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f1bb96" draw:opacity="100.0%" draw:stroke="solid" svg:stroke-color="#000000" draw:stroke-linejoin="round" svg:stroke-opacity="100.0%" svg:stroke-width="0.9919591mm"/>
    </style:style>
    <style:style style:family="graphic" style:name="style-4">
      <style:graphic-properties draw:fill="solid" draw:fill-color="#233e6a" draw:opacity="100.0%" draw:stroke="solid" svg:stroke-color="#000000" draw:stroke-linejoin="round" svg:stroke-opacity="100.0%" svg:stroke-width="0.99218744mm"/>
    </style:style>
    <style:style style:family="graphic" style:name="style-5">
      <style:graphic-properties draw:fill="solid" draw:fill-color="#513624" draw:opacity="100.0%" draw:stroke="solid" svg:stroke-color="#000000" draw:stroke-linejoin="round" svg:stroke-opacity="100.0%" svg:stroke-width="0.99218744mm"/>
    </style:style>
    <style:style style:family="graphic" style:name="style-6">
      <style:graphic-properties draw:fill="solid" draw:fill-color="#1f4eb3" draw:opacity="100.0%" draw:stroke="solid" svg:stroke-color="#000000" draw:stroke-linejoin="round" svg:stroke-opacity="100.0%" svg:stroke-width="0.99218744mm"/>
    </style:style>
    <style:style style:family="graphic" style:name="style-7">
      <style:graphic-properties draw:fill="solid" draw:fill-color="#000000" draw:opacity="100.0%" draw:opacity-name="gradient-1" draw:stroke="none"/>
    </style:style>
    <style:style style:family="graphic" style:name="style-8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9">
      <style:graphic-properties draw:fill="solid" draw:fill-color="#ffffff" draw:opacity="100.0%" draw:opacity-name="gradient-2" draw:stroke="none"/>
    </style:style>
    <style:style style:family="graphic" style:name="style-10">
      <style:graphic-properties draw:fill="solid" draw:fill-color="#ffffff" draw:opacity="100.0%" draw:opacity-name="gradient-3" draw:stroke="none"/>
    </style:style>
    <style:style style:family="graphic" style:name="style-11">
      <style:graphic-properties draw:fill="solid" draw:fill-color="#ffffff" draw:opacity="100.0%" draw:opacity-name="gradient-4" draw:stroke="none"/>
    </style:style>
    <style:style style:family="graphic" style:name="style-12">
      <style:graphic-properties draw:fill="solid" draw:fill-color="#1f4eb3" draw:opacity="100.0%" draw:stroke="solid" svg:stroke-color="#000000" draw:stroke-linejoin="round" svg:stroke-opacity="100.0%" svg:stroke-width="0.99218744mm"/>
    </style:style>
    <style:style style:family="graphic" style:name="style-13">
      <style:graphic-properties draw:fill="solid" draw:fill-color="#ffffff" draw:opacity="100.0%" draw:opacity-name="gradient-5" draw:stroke="none"/>
    </style:style>
  </office:automatic-styles>
  <office:body>
    <office:drawing>
      <draw:page draw:master-page-name="Default" draw:name="page1" draw:style-name="DP1">
        <draw:g draw:id="svg1753">
          <draw:path svg:d="M 0.0 160.00638 C 125.66133 297.15482 205.62758 542.8791 382.69565 542.8791 C 554.0519 495.25803 576.89954 87.622635 599.74695 0.0 C 405.5431 133.33871 205.62758 209.53218 0.0 160.00638 z" svg:height="5.4287906mm" draw:style-name="style-2" svg:viewBox="0.0 0.0 599.74695 542.8791" svg:width="5.9974694mm" svg:x="15.69858mm" svg:y="16.98707mm"/>
          <draw:path svg:d="M 1421.699 674.8098 C 1421.699 302.12265 1103.4408 -2.842171E-14 710.8494 -2.842171E-14 C 318.25812 -2.842171E-14 0.0 302.12265 0.0 674.8098 C 0.0 1047.497 318.25812 1349.6195 710.8494 1349.6195 C 1103.4408 1349.6195 1421.699 1047.497 1421.699 674.8098 z" svg:height="13.496196mm" draw:style-name="style-3" svg:viewBox="0.0 0.0 1421.699 1349.6195" svg:width="14.2169895mm" svg:x="9.699677mm" svg:y="5.1135015mm"/>
          <draw:path svg:d="M 0.04668037 927.8736 C -10.289009 1594.5245 1699.697 1670.7606 1695.5618 927.8736 C 1736.4342 337.09232 1442.6083 1.1851262 1369.592 58.294647 C 1332.5175 87.29239 1318.7423 731.28253 1068.2367 583.15186 C 946.45215 511.1375 810.2325 234.51399 750.63226 225.33658 C 660.6984 211.48811 488.48785 138.67218 330.32748 2.3930628 C 288.83304 -33.36067 14.05503 334.1538 0.04668037 927.8736 z" svg:height="14.568364mm" draw:style-name="style-4" svg:viewBox="0.0 0.0 1699.4424 1456.8364" svg:width="16.994423mm" svg:x="8.025627mm" svg:y="16.400995mm"/>
          <draw:path svg:d="M 745.0575 3.8168519 C 271.1936 65.22791 -122.04665 389.3087 35.200176 1126.4579 C 80.55068 1384.2562 280.186 1491.9036 353.44635 995.52545 C 562.40283 1061.2942 1467.2762 1324.7693 1644.7687 865.9549 C 1750.4213 676.32 1530.6516 -59.200867 745.0575 3.8168519 z" svg:height="13.438754mm" draw:style-name="style-5" svg:viewBox="0.0 0.0 1669.5492 1343.8754" svg:width="16.695492mm" svg:x="7.961248mm" svg:y="1.5886166mm"/>
          <draw:path svg:d="M 13.357146 720.5299 C 9.455575 278.909 -46.619003 33.184746 104.536575 0.7941214 C 249.98029 -22.844414 331.13104 488.44116 353.9785 576.0636 C 438.3348 999.84485 76.465576 1072.6487 13.357146 720.5299 z" svg:height="9.449379mm" draw:style-name="style-6" svg:viewBox="0.0 0.0 366.65692 944.9379" svg:width="3.666569mm" svg:x="18.620623mm" svg:y="22.492994mm"/>
          <draw:path svg:d="M 1346.8945 0.0 C 1085.3789 322.0588 303.9765 95.27024 111.621086 34.726562 C 85.98373 208.43304 44.56204 304.5306 0.0 349.74606 C 113.03482 580.4209 357.7665 740.8334 643.2682 740.8334 C 1035.6571 740.8334 1353.5092 438.64084 1353.5092 66.14583 C 1353.5092 43.441307 1349.2053 22.130632 1346.8945 0.0 z" svg:height="7.408334mm" draw:style-name="style-7" svg:viewBox="0.0 0.0 1353.5092 740.8334" svg:width="13.535091mm" svg:x="10.376787mm" svg:y="11.175851mm"/>
          <draw:path svg:d="M 745.05743 3.8168392 C 271.19345 65.22787 -122.04681 389.3087 35.200127 1126.4579 C 80.55064 1384.2562 280.18597 1491.9037 353.4462 995.52545 C 562.4031 1061.2942 1467.2759 1324.7693 1644.7683 865.9549 C 1750.4215 676.31995 1530.6514 -59.200874 745.05743 3.8168392 z" svg:height="13.438755mm" draw:style-name="style-8" svg:viewBox="0.0 0.0 1669.5491 1343.8755" svg:width="16.69549mm" svg:x="66.04341mm" svg:y="2.7169392mm"/>
          <draw:path svg:d="M 745.05756 3.8168519 C 271.19357 65.227905 -122.046555 389.30862 35.200127 1126.4579 C 80.550735 1384.2562 280.18597 1491.9037 353.4465 995.5255 C 562.40295 1061.2942 1467.2764 1324.7693 1644.7686 865.9549 C 1750.4213 676.32 1530.6515 -59.200882 745.05756 3.8168519 z M 1677.8632 1343.8079 z" svg:height="13.438754mm" draw:style-name="style-9" svg:viewBox="0.0 0.0 1677.863 1343.8754" svg:width="16.778631mm" svg:x="8.326134mm" svg:y="1.6175624mm"/>
          <draw:path svg:d="M 243.56625 17.010427 C 54.748554 293.4761 -35.491966 651.9876 12.882671 981.9127 C 199.6859 1307.8903 635.2547 1357.5012 976.13135 1325.0442 C 948.045 1098.8795 932.72595 858.1057 963.82745 630.78326 C 1029.858 513.59125 810.0164 463.84863 781.82794 347.73956 C 694.2753 156.18272 453.56503 177.82 314.77487 38.650738 C 291.75018 33.27054 263.16455 -29.395006 243.56625 17.010427 z M 1333.3188 120.36329 C 1302.9972 260.77017 1288.8779 412.25314 1200.2003 531.29425 C 1337.3444 714.6911 1372.8467 957.63245 1409.3865 1178.6965 C 1662.752 1000.4781 1590.9714 640.52954 1532.3938 381.96048 C 1505.9237 279.584 1417.6271 65.84829 1342.8416 80.76905 C 1340.7792 89.34411 1334.4307 115.740265 1333.3188 120.36329 z M 1587.8688 1330.4491 z" svg:height="13.335349mm" draw:style-name="style-10" svg:viewBox="0.0 0.0 1588.6826 1333.5349" svg:width="15.8868265mm" svg:x="8.693374mm" svg:y="17.242785mm"/>
          <draw:path svg:d="M 13.357146 720.5299 C 9.455575 278.909 -46.619003 33.184746 104.536575 0.7941214 C 249.98009 -22.844414 331.13104 488.44116 353.9785 576.0638 C 438.33463 999.84503 76.465576 1072.6488 13.357146 720.5299 z M 364.9458 939.25946 z" svg:height="9.449381mm" draw:style-name="style-11" svg:viewBox="0.0 0.0 366.65686 944.9381" svg:width="3.6665685mm" svg:x="18.505184mm" svg:y="22.576498mm"/>
          <draw:path svg:d="M 238.19826 233.61763 C 238.19826 301.88885 184.84175 357.2975 119.09903 357.2975 C 53.356316 357.2975 0.0 301.88885 0.0 233.61763 C 0.0 165.3464 16.710463 0.0 82.45318 0.0 C 148.19589 0.0 238.19826 165.3464 238.19826 233.61763 z" svg:height="3.572975mm" draw:style-name="style-12" svg:viewBox="0.0 0.0 238.19826 357.2975" svg:width="2.3819826mm" svg:x="18.139717mm" svg:y="18.689402mm"/>
          <draw:path svg:d="M 238.19826 233.61763 C 238.19826 301.88885 184.84195 357.2975 119.099236 357.2975 C 53.356316 357.2975 0.0 301.88885 0.0 233.61763 C 0.0 165.3462 16.710463 0.0 82.45318 0.0 C 148.19609 0.0 238.19826 165.3462 238.19826 233.61763 z M 238.19826 357.2975 z" svg:height="3.572975mm" draw:style-name="style-13" svg:viewBox="0.0 0.0 238.19826 357.2975" svg:width="2.3819826mm" svg:x="17.86487mm" svg:y="18.55198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81" draw:border="142.9142%" draw:display-name="gradient-1" draw:end="0.0%" draw:name="gradient-1" draw:start="52.64550447463989%" draw:style="linear"/>
    <draw:opacity draw:angle="0" draw:border="52.809772%" draw:cx="34.938965%" draw:cy="45.15901%" draw:display-name="gradient-2" draw:end="66.66666865348816%" draw:name="gradient-2" draw:start="0.0%" draw:style="ellipsoid"/>
    <draw:opacity draw:angle="0" draw:border="42.928646%" draw:cx="26.753078%" draw:cy="30.885548%" draw:display-name="gradient-3" draw:end="66.66666865348816%" draw:name="gradient-3" draw:start="0.0%" draw:style="ellipsoid"/>
    <draw:opacity draw:angle="0" draw:border="28.801613%" draw:cx="21.931904%" draw:cy="24.301178%" draw:display-name="gradient-4" draw:end="66.66666865348816%" draw:name="gradient-4" draw:start="0.0%" draw:style="ellipsoid"/>
    <draw:opacity draw:angle="0" draw:border="29.289328%" draw:cx="34.883743%" draw:cy="37.50001%" draw:display-name="gradient-5" draw:end="66.66666865348816%" draw:name="gradient-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27778mm" fo:page-width="35.277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