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9.54323mm" fo:page-width="90.7631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ffffff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ffffff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ffffff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000000" draw:opacity="100.0%" draw:stroke="none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000000" draw:opacity="100.0%" draw:stroke="none"/>
    </style:style>
    <style:style style:family="graphic" style:name="style-174">
      <style:graphic-properties draw:fill="solid" draw:fill-color="#000000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000000" draw:opacity="100.0%" draw:stroke="none"/>
    </style:style>
    <style:style style:family="graphic" style:name="style-177">
      <style:graphic-properties draw:fill="solid" draw:fill-color="#ffffff" draw:opacity="100.0%" draw:stroke="none"/>
    </style:style>
    <style:style style:family="graphic" style:name="style-178">
      <style:graphic-properties draw:fill="solid" draw:fill-color="#000000" draw:opacity="100.0%" draw:stroke="none"/>
    </style:style>
    <style:style style:family="graphic" style:name="style-179">
      <style:graphic-properties draw:fill="solid" draw:fill-color="#000000" draw:opacity="100.0%" draw:stroke="none"/>
    </style:style>
    <style:style style:family="graphic" style:name="style-180">
      <style:graphic-properties draw:fill="solid" draw:fill-color="#000000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000000" draw:opacity="100.0%" draw:stroke="none"/>
    </style:style>
    <style:style style:family="graphic" style:name="style-184">
      <style:graphic-properties draw:fill="solid" draw:fill-color="#000000" draw:opacity="100.0%" draw:stroke="none"/>
    </style:style>
    <style:style style:family="graphic" style:name="style-185">
      <style:graphic-properties draw:fill="solid" draw:fill-color="#000000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000000" draw:opacity="100.0%" draw:stroke="none"/>
    </style:style>
    <style:style style:family="graphic" style:name="style-188">
      <style:graphic-properties draw:fill="solid" draw:fill-color="#000000" draw:opacity="100.0%" draw:stroke="none"/>
    </style:style>
    <style:style style:family="graphic" style:name="style-189">
      <style:graphic-properties draw:fill="solid" draw:fill-color="#000000" draw:opacity="100.0%" draw:stroke="none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solid" draw:fill-color="#000000" draw:opacity="100.0%" draw:stroke="none"/>
    </style:style>
    <style:style style:family="graphic" style:name="style-192">
      <style:graphic-properties draw:fill="solid" draw:fill-color="#000000" draw:opacity="100.0%" draw:stroke="none"/>
    </style:style>
    <style:style style:family="graphic" style:name="style-193">
      <style:graphic-properties draw:fill="solid" draw:fill-color="#000000" draw:opacity="100.0%" draw:stroke="none"/>
    </style:style>
    <style:style style:family="graphic" style:name="style-194">
      <style:graphic-properties draw:fill="solid" draw:fill-color="#000000" draw:opacity="100.0%" draw:stroke="none"/>
    </style:style>
    <style:style style:family="graphic" style:name="style-195">
      <style:graphic-properties draw:fill="solid" draw:fill-color="#000000" draw:opacity="100.0%" draw:stroke="none"/>
    </style:style>
    <style:style style:family="graphic" style:name="style-196">
      <style:graphic-properties draw:fill="solid" draw:fill-color="#000000" draw:opacity="100.0%" draw:stroke="none"/>
    </style:style>
    <style:style style:family="graphic" style:name="style-197">
      <style:graphic-properties draw:fill="solid" draw:fill-color="#000000" draw:opacity="100.0%" draw:stroke="none"/>
    </style:style>
    <style:style style:family="graphic" style:name="style-198">
      <style:graphic-properties draw:fill="solid" draw:fill-color="#000000" draw:opacity="100.0%" draw:stroke="none"/>
    </style:style>
    <style:style style:family="graphic" style:name="style-199">
      <style:graphic-properties draw:fill="solid" draw:fill-color="#000000" draw:opacity="100.0%" draw:stroke="none"/>
    </style:style>
    <style:style style:family="graphic" style:name="style-200">
      <style:graphic-properties draw:fill="solid" draw:fill-color="#000000" draw:opacity="100.0%" draw:stroke="none"/>
    </style:style>
    <style:style style:family="graphic" style:name="style-201">
      <style:graphic-properties draw:fill="solid" draw:fill-color="#000000" draw:opacity="100.0%" draw:stroke="none"/>
    </style:style>
    <style:style style:family="graphic" style:name="style-202">
      <style:graphic-properties draw:fill="solid" draw:fill-color="#000000" draw:opacity="100.0%" draw:stroke="none"/>
    </style:style>
    <style:style style:family="graphic" style:name="style-203">
      <style:graphic-properties draw:fill="solid" draw:fill-color="#000000" draw:opacity="100.0%" draw:stroke="none"/>
    </style:style>
    <style:style style:family="graphic" style:name="style-204">
      <style:graphic-properties draw:fill="solid" draw:fill-color="#000000" draw:opacity="100.0%" draw:stroke="none"/>
    </style:style>
    <style:style style:family="graphic" style:name="style-205">
      <style:graphic-properties draw:fill="solid" draw:fill-color="#000000" draw:opacity="100.0%" draw:stroke="none"/>
    </style:style>
    <style:style style:family="graphic" style:name="style-206">
      <style:graphic-properties draw:fill="solid" draw:fill-color="#000000" draw:opacity="100.0%" draw:stroke="none"/>
    </style:style>
    <style:style style:family="graphic" style:name="style-207">
      <style:graphic-properties draw:fill="solid" draw:fill-color="#000000" draw:opacity="100.0%" draw:stroke="none"/>
    </style:style>
    <style:style style:family="graphic" style:name="style-208">
      <style:graphic-properties draw:fill="solid" draw:fill-color="#000000" draw:opacity="100.0%" draw:stroke="none"/>
    </style:style>
    <style:style style:family="graphic" style:name="style-209">
      <style:graphic-properties draw:fill="solid" draw:fill-color="#000000" draw:opacity="100.0%" draw:stroke="none"/>
    </style:style>
    <style:style style:family="graphic" style:name="style-210">
      <style:graphic-properties draw:fill="solid" draw:fill-color="#000000" draw:opacity="100.0%" draw:stroke="none"/>
    </style:style>
    <style:style style:family="graphic" style:name="style-211">
      <style:graphic-properties draw:fill="solid" draw:fill-color="#000000" draw:opacity="100.0%" draw:stroke="none"/>
    </style:style>
    <style:style style:family="graphic" style:name="style-212">
      <style:graphic-properties draw:fill="solid" draw:fill-color="#000000" draw:opacity="100.0%" draw:stroke="none"/>
    </style:style>
    <style:style style:family="graphic" style:name="style-213">
      <style:graphic-properties draw:fill="solid" draw:fill-color="#000000" draw:opacity="100.0%" draw:stroke="none"/>
    </style:style>
    <style:style style:family="graphic" style:name="style-214">
      <style:graphic-properties draw:fill="solid" draw:fill-color="#000000" draw:opacity="100.0%" draw:stroke="none"/>
    </style:style>
    <style:style style:family="graphic" style:name="style-215">
      <style:graphic-properties draw:fill="solid" draw:fill-color="#000000" draw:opacity="100.0%" draw:stroke="none"/>
    </style:style>
    <style:style style:family="graphic" style:name="style-216">
      <style:graphic-properties draw:fill="solid" draw:fill-color="#000000" draw:opacity="100.0%" draw:stroke="none"/>
    </style:style>
    <style:style style:family="graphic" style:name="style-217">
      <style:graphic-properties draw:fill="solid" draw:fill-color="#000000" draw:opacity="100.0%" draw:stroke="none"/>
    </style:style>
    <style:style style:family="graphic" style:name="style-218">
      <style:graphic-properties draw:fill="solid" draw:fill-color="#000000" draw:opacity="100.0%" draw:stroke="none"/>
    </style:style>
    <style:style style:family="graphic" style:name="style-219">
      <style:graphic-properties draw:fill="solid" draw:fill-color="#000000" draw:opacity="100.0%" draw:stroke="none"/>
    </style:style>
    <style:style style:family="graphic" style:name="style-220">
      <style:graphic-properties draw:fill="solid" draw:fill-color="#000000" draw:opacity="100.0%" draw:stroke="none"/>
    </style:style>
    <style:style style:family="graphic" style:name="style-221">
      <style:graphic-properties draw:fill="solid" draw:fill-color="#000000" draw:opacity="100.0%" draw:stroke="none"/>
    </style:style>
    <style:style style:family="graphic" style:name="style-222">
      <style:graphic-properties draw:fill="solid" draw:fill-color="#000000" draw:opacity="100.0%" draw:stroke="none"/>
    </style:style>
    <style:style style:family="graphic" style:name="style-223">
      <style:graphic-properties draw:fill="solid" draw:fill-color="#000000" draw:opacity="100.0%" draw:stroke="none"/>
    </style:style>
    <style:style style:family="graphic" style:name="style-224">
      <style:graphic-properties draw:fill="solid" draw:fill-color="#000000" draw:opacity="100.0%" draw:stroke="none"/>
    </style:style>
    <style:style style:family="graphic" style:name="style-225">
      <style:graphic-properties draw:fill="solid" draw:fill-color="#000000" draw:opacity="100.0%" draw:stroke="none"/>
    </style:style>
    <style:style style:family="graphic" style:name="style-226">
      <style:graphic-properties draw:fill="solid" draw:fill-color="#000000" draw:opacity="100.0%" draw:stroke="none"/>
    </style:style>
    <style:style style:family="graphic" style:name="style-227">
      <style:graphic-properties draw:fill="solid" draw:fill-color="#000000" draw:opacity="100.0%" draw:stroke="none"/>
    </style:style>
    <style:style style:family="graphic" style:name="style-228">
      <style:graphic-properties draw:fill="solid" draw:fill-color="#000000" draw:opacity="100.0%" draw:stroke="none"/>
    </style:style>
    <style:style style:family="graphic" style:name="style-229">
      <style:graphic-properties draw:fill="solid" draw:fill-color="#000000" draw:opacity="100.0%" draw:stroke="none"/>
    </style:style>
    <style:style style:family="graphic" style:name="style-230">
      <style:graphic-properties draw:fill="solid" draw:fill-color="#000000" draw:opacity="100.0%" draw:stroke="none"/>
    </style:style>
    <style:style style:family="graphic" style:name="style-231">
      <style:graphic-properties draw:fill="solid" draw:fill-color="#000000" draw:opacity="100.0%" draw:stroke="none"/>
    </style:style>
    <style:style style:family="graphic" style:name="style-232">
      <style:graphic-properties draw:fill="solid" draw:fill-color="#000000" draw:opacity="100.0%" draw:stroke="none"/>
    </style:style>
    <style:style style:family="graphic" style:name="style-233">
      <style:graphic-properties draw:fill="solid" draw:fill-color="#000000" draw:opacity="100.0%" draw:stroke="none"/>
    </style:style>
    <style:style style:family="graphic" style:name="style-234">
      <style:graphic-properties draw:fill="solid" draw:fill-color="#000000" draw:opacity="100.0%" draw:stroke="none"/>
    </style:style>
    <style:style style:family="graphic" style:name="style-235">
      <style:graphic-properties draw:fill="solid" draw:fill-color="#000000" draw:opacity="100.0%" draw:stroke="none"/>
    </style:style>
    <style:style style:family="graphic" style:name="style-236">
      <style:graphic-properties draw:fill="solid" draw:fill-color="#ffffff" draw:opacity="100.0%" draw:stroke="none"/>
    </style:style>
    <style:style style:family="graphic" style:name="style-237">
      <style:graphic-properties draw:fill="solid" draw:fill-color="#000000" draw:opacity="100.0%" draw:stroke="none"/>
    </style:style>
    <style:style style:family="graphic" style:name="style-238">
      <style:graphic-properties draw:fill="solid" draw:fill-color="#000000" draw:opacity="100.0%" draw:stroke="none"/>
    </style:style>
    <style:style style:family="graphic" style:name="style-239">
      <style:graphic-properties draw:fill="solid" draw:fill-color="#000000" draw:opacity="100.0%" draw:stroke="none"/>
    </style:style>
    <style:style style:family="graphic" style:name="style-240">
      <style:graphic-properties draw:fill="solid" draw:fill-color="#000000" draw:opacity="100.0%" draw:stroke="none"/>
    </style:style>
    <style:style style:family="graphic" style:name="style-241">
      <style:graphic-properties draw:fill="solid" draw:fill-color="#000000" draw:opacity="100.0%" draw:stroke="none"/>
    </style:style>
    <style:style style:family="graphic" style:name="style-242">
      <style:graphic-properties draw:fill="solid" draw:fill-color="#000000" draw:opacity="100.0%" draw:stroke="none"/>
    </style:style>
    <style:style style:family="graphic" style:name="style-243">
      <style:graphic-properties draw:fill="solid" draw:fill-color="#000000" draw:opacity="100.0%" draw:stroke="none"/>
    </style:style>
    <style:style style:family="graphic" style:name="style-244">
      <style:graphic-properties draw:fill="solid" draw:fill-color="#000000" draw:opacity="100.0%" draw:stroke="none"/>
    </style:style>
    <style:style style:family="graphic" style:name="style-245">
      <style:graphic-properties draw:fill="solid" draw:fill-color="#000000" draw:opacity="100.0%" draw:stroke="none"/>
    </style:style>
    <style:style style:family="graphic" style:name="style-246">
      <style:graphic-properties draw:fill="solid" draw:fill-color="#000000" draw:opacity="100.0%" draw:stroke="none"/>
    </style:style>
    <style:style style:family="graphic" style:name="style-247">
      <style:graphic-properties draw:fill="solid" draw:fill-color="#000000" draw:opacity="100.0%" draw:stroke="none"/>
    </style:style>
    <style:style style:family="graphic" style:name="style-248">
      <style:graphic-properties draw:fill="solid" draw:fill-color="#000000" draw:opacity="100.0%" draw:stroke="none"/>
    </style:style>
    <style:style style:family="graphic" style:name="style-249">
      <style:graphic-properties draw:fill="solid" draw:fill-color="#000000" draw:opacity="100.0%" draw:stroke="none"/>
    </style:style>
    <style:style style:family="graphic" style:name="style-250">
      <style:graphic-properties draw:fill="solid" draw:fill-color="#000000" draw:opacity="100.0%" draw:stroke="none"/>
    </style:style>
    <style:style style:family="graphic" style:name="style-251">
      <style:graphic-properties draw:fill="solid" draw:fill-color="#000000" draw:opacity="100.0%" draw:stroke="none"/>
    </style:style>
    <style:style style:family="graphic" style:name="style-252">
      <style:graphic-properties draw:fill="solid" draw:fill-color="#000000" draw:opacity="100.0%" draw:stroke="none"/>
    </style:style>
    <style:style style:family="graphic" style:name="style-253">
      <style:graphic-properties draw:fill="solid" draw:fill-color="#000000" draw:opacity="100.0%" draw:stroke="none"/>
    </style:style>
    <style:style style:family="graphic" style:name="style-254">
      <style:graphic-properties draw:fill="solid" draw:fill-color="#000000" draw:opacity="100.0%" draw:stroke="none"/>
    </style:style>
    <style:style style:family="graphic" style:name="style-255">
      <style:graphic-properties draw:fill="solid" draw:fill-color="#ffffff" draw:opacity="100.0%" draw:stroke="none"/>
    </style:style>
    <style:style style:family="graphic" style:name="style-256">
      <style:graphic-properties draw:fill="solid" draw:fill-color="#000000" draw:opacity="100.0%" draw:stroke="none"/>
    </style:style>
    <style:style style:family="graphic" style:name="style-257">
      <style:graphic-properties draw:fill="solid" draw:fill-color="#000000" draw:opacity="100.0%" draw:stroke="none"/>
    </style:style>
    <style:style style:family="graphic" style:name="style-258">
      <style:graphic-properties draw:fill="solid" draw:fill-color="#000000" draw:opacity="100.0%" draw:stroke="none"/>
    </style:style>
    <style:style style:family="graphic" style:name="style-259">
      <style:graphic-properties draw:fill="solid" draw:fill-color="#000000" draw:opacity="100.0%" draw:stroke="none"/>
    </style:style>
    <style:style style:family="graphic" style:name="style-260">
      <style:graphic-properties draw:fill="solid" draw:fill-color="#000000" draw:opacity="100.0%" draw:stroke="none"/>
    </style:style>
    <style:style style:family="graphic" style:name="style-261">
      <style:graphic-properties draw:fill="solid" draw:fill-color="#000000" draw:opacity="100.0%" draw:stroke="none"/>
    </style:style>
    <style:style style:family="graphic" style:name="style-262">
      <style:graphic-properties draw:fill="solid" draw:fill-color="#000000" draw:opacity="100.0%" draw:stroke="none"/>
    </style:style>
    <style:style style:family="graphic" style:name="style-263">
      <style:graphic-properties draw:fill="solid" draw:fill-color="#000000" draw:opacity="100.0%" draw:stroke="none"/>
    </style:style>
    <style:style style:family="graphic" style:name="style-264">
      <style:graphic-properties draw:fill="solid" draw:fill-color="#000000" draw:opacity="100.0%" draw:stroke="none"/>
    </style:style>
    <style:style style:family="graphic" style:name="style-265">
      <style:graphic-properties draw:fill="solid" draw:fill-color="#000000" draw:opacity="100.0%" draw:stroke="none"/>
    </style:style>
    <style:style style:family="graphic" style:name="style-266">
      <style:graphic-properties draw:fill="solid" draw:fill-color="#000000" draw:opacity="100.0%" draw:stroke="none"/>
    </style:style>
    <style:style style:family="graphic" style:name="style-267">
      <style:graphic-properties draw:fill="solid" draw:fill-color="#000000" draw:opacity="100.0%" draw:stroke="none"/>
    </style:style>
    <style:style style:family="graphic" style:name="style-268">
      <style:graphic-properties draw:fill="solid" draw:fill-color="#000000" draw:opacity="100.0%" draw:stroke="none"/>
    </style:style>
    <style:style style:family="graphic" style:name="style-269">
      <style:graphic-properties draw:fill="solid" draw:fill-color="#ffffff" draw:opacity="100.0%" draw:stroke="none"/>
    </style:style>
    <style:style style:family="graphic" style:name="style-270">
      <style:graphic-properties draw:fill="solid" draw:fill-color="#000000" draw:opacity="100.0%" draw:stroke="none"/>
    </style:style>
    <style:style style:family="graphic" style:name="style-271">
      <style:graphic-properties draw:fill="solid" draw:fill-color="#000000" draw:opacity="100.0%" draw:stroke="none"/>
    </style:style>
    <style:style style:family="graphic" style:name="style-272">
      <style:graphic-properties draw:fill="solid" draw:fill-color="#000000" draw:opacity="100.0%" draw:stroke="none"/>
    </style:style>
    <style:style style:family="graphic" style:name="style-273">
      <style:graphic-properties draw:fill="solid" draw:fill-color="#000000" draw:opacity="100.0%" draw:stroke="none"/>
    </style:style>
    <style:style style:family="graphic" style:name="style-274">
      <style:graphic-properties draw:fill="solid" draw:fill-color="#000000" draw:opacity="100.0%" draw:stroke="none"/>
    </style:style>
    <style:style style:family="graphic" style:name="style-275">
      <style:graphic-properties draw:fill="solid" draw:fill-color="#000000" draw:opacity="100.0%" draw:stroke="none"/>
    </style:style>
    <style:style style:family="graphic" style:name="style-276">
      <style:graphic-properties draw:fill="solid" draw:fill-color="#000000" draw:opacity="100.0%" draw:stroke="none"/>
    </style:style>
    <style:style style:family="graphic" style:name="style-277">
      <style:graphic-properties draw:fill="solid" draw:fill-color="#000000" draw:opacity="100.0%" draw:stroke="none"/>
    </style:style>
    <style:style style:family="graphic" style:name="style-278">
      <style:graphic-properties draw:fill="solid" draw:fill-color="#ffffff" draw:opacity="100.0%" draw:stroke="none"/>
    </style:style>
    <style:style style:family="graphic" style:name="style-279">
      <style:graphic-properties draw:fill="solid" draw:fill-color="#000000" draw:opacity="100.0%" draw:stroke="none"/>
    </style:style>
    <style:style style:family="graphic" style:name="style-280">
      <style:graphic-properties draw:fill="solid" draw:fill-color="#000000" draw:opacity="100.0%" draw:stroke="none"/>
    </style:style>
    <style:style style:family="graphic" style:name="style-281">
      <style:graphic-properties draw:fill="solid" draw:fill-color="#000000" draw:opacity="100.0%" draw:stroke="none"/>
    </style:style>
    <style:style style:family="graphic" style:name="style-282">
      <style:graphic-properties draw:fill="solid" draw:fill-color="#000000" draw:opacity="100.0%" draw:stroke="none"/>
    </style:style>
    <style:style style:family="graphic" style:name="style-283">
      <style:graphic-properties draw:fill="solid" draw:fill-color="#000000" draw:opacity="100.0%" draw:stroke="none"/>
    </style:style>
    <style:style style:family="graphic" style:name="style-284">
      <style:graphic-properties draw:fill="solid" draw:fill-color="#000000" draw:opacity="100.0%" draw:stroke="none"/>
    </style:style>
    <style:style style:family="graphic" style:name="style-285">
      <style:graphic-properties draw:fill="solid" draw:fill-color="#000000" draw:opacity="100.0%" draw:stroke="none"/>
    </style:style>
    <style:style style:family="graphic" style:name="style-286">
      <style:graphic-properties draw:fill="solid" draw:fill-color="#000000" draw:opacity="100.0%" draw:stroke="none"/>
    </style:style>
    <style:style style:family="graphic" style:name="style-287">
      <style:graphic-properties draw:fill="solid" draw:fill-color="#000000" draw:opacity="100.0%" draw:stroke="none"/>
    </style:style>
    <style:style style:family="graphic" style:name="style-288">
      <style:graphic-properties draw:fill="solid" draw:fill-color="#000000" draw:opacity="100.0%" draw:stroke="none"/>
    </style:style>
    <style:style style:family="graphic" style:name="style-289">
      <style:graphic-properties draw:fill="solid" draw:fill-color="#000000" draw:opacity="100.0%" draw:stroke="none"/>
    </style:style>
    <style:style style:family="graphic" style:name="style-290">
      <style:graphic-properties draw:fill="solid" draw:fill-color="#000000" draw:opacity="100.0%" draw:stroke="none"/>
    </style:style>
    <style:style style:family="graphic" style:name="style-291">
      <style:graphic-properties draw:fill="solid" draw:fill-color="#000000" draw:opacity="100.0%" draw:stroke="none"/>
    </style:style>
    <style:style style:family="graphic" style:name="style-292">
      <style:graphic-properties draw:fill="solid" draw:fill-color="#000000" draw:opacity="100.0%" draw:stroke="none"/>
    </style:style>
    <style:style style:family="graphic" style:name="style-293">
      <style:graphic-properties draw:fill="solid" draw:fill-color="#000000" draw:opacity="100.0%" draw:stroke="none"/>
    </style:style>
    <style:style style:family="graphic" style:name="style-294">
      <style:graphic-properties draw:fill="solid" draw:fill-color="#000000" draw:opacity="100.0%" draw:stroke="none"/>
    </style:style>
    <style:style style:family="graphic" style:name="style-295">
      <style:graphic-properties draw:fill="solid" draw:fill-color="#000000" draw:opacity="100.0%" draw:stroke="none"/>
    </style:style>
    <style:style style:family="graphic" style:name="style-296">
      <style:graphic-properties draw:fill="solid" draw:fill-color="#ffffff" draw:opacity="100.0%" draw:stroke="none"/>
    </style:style>
    <style:style style:family="graphic" style:name="style-297">
      <style:graphic-properties draw:fill="solid" draw:fill-color="#ffffff" draw:opacity="100.0%" draw:stroke="none"/>
    </style:style>
    <style:style style:family="graphic" style:name="style-298">
      <style:graphic-properties draw:fill="solid" draw:fill-color="#000000" draw:opacity="100.0%" draw:stroke="none"/>
    </style:style>
    <style:style style:family="graphic" style:name="style-299">
      <style:graphic-properties draw:fill="solid" draw:fill-color="#000000" draw:opacity="100.0%" draw:stroke="none"/>
    </style:style>
    <style:style style:family="graphic" style:name="style-300">
      <style:graphic-properties draw:fill="solid" draw:fill-color="#000000" draw:opacity="100.0%" draw:stroke="none"/>
    </style:style>
    <style:style style:family="graphic" style:name="style-301">
      <style:graphic-properties draw:fill="solid" draw:fill-color="#000000" draw:opacity="100.0%" draw:stroke="none"/>
    </style:style>
    <style:style style:family="graphic" style:name="style-302">
      <style:graphic-properties draw:fill="solid" draw:fill-color="#000000" draw:opacity="100.0%" draw:stroke="none"/>
    </style:style>
    <style:style style:family="graphic" style:name="style-303">
      <style:graphic-properties draw:fill="solid" draw:fill-color="#000000" draw:opacity="100.0%" draw:stroke="none"/>
    </style:style>
    <style:style style:family="graphic" style:name="style-304">
      <style:graphic-properties draw:fill="solid" draw:fill-color="#ffffff" draw:opacity="100.0%" draw:stroke="none"/>
    </style:style>
    <style:style style:family="graphic" style:name="style-305">
      <style:graphic-properties draw:fill="solid" draw:fill-color="#ffffff" draw:opacity="100.0%" draw:stroke="none"/>
    </style:style>
    <style:style style:family="graphic" style:name="style-306">
      <style:graphic-properties draw:fill="solid" draw:fill-color="#000000" draw:opacity="100.0%" draw:stroke="none"/>
    </style:style>
    <style:style style:family="graphic" style:name="style-307">
      <style:graphic-properties draw:fill="solid" draw:fill-color="#ffffff" draw:opacity="100.0%" draw:stroke="none"/>
    </style:style>
    <style:style style:family="graphic" style:name="style-308">
      <style:graphic-properties draw:fill="solid" draw:fill-color="#ffffff" draw:opacity="100.0%" draw:stroke="none"/>
    </style:style>
    <style:style style:family="graphic" style:name="style-309">
      <style:graphic-properties draw:fill="solid" draw:fill-color="#000000" draw:opacity="100.0%" draw:stroke="none"/>
    </style:style>
    <style:style style:family="graphic" style:name="style-310">
      <style:graphic-properties draw:fill="solid" draw:fill-color="#000000" draw:opacity="100.0%" draw:stroke="none"/>
    </style:style>
    <style:style style:family="graphic" style:name="style-311">
      <style:graphic-properties draw:fill="solid" draw:fill-color="#000000" draw:opacity="100.0%" draw:stroke="none"/>
    </style:style>
    <style:style style:family="graphic" style:name="style-312">
      <style:graphic-properties draw:fill="solid" draw:fill-color="#000000" draw:opacity="100.0%" draw:stroke="none"/>
    </style:style>
    <style:style style:family="graphic" style:name="style-313">
      <style:graphic-properties draw:fill="solid" draw:fill-color="#ffffff" draw:opacity="100.0%" draw:stroke="none"/>
    </style:style>
    <style:style style:family="graphic" style:name="style-314">
      <style:graphic-properties draw:fill="solid" draw:fill-color="#000000" draw:opacity="100.0%" draw:stroke="none"/>
    </style:style>
    <style:style style:family="graphic" style:name="style-315">
      <style:graphic-properties draw:fill="solid" draw:fill-color="#ffffff" draw:opacity="100.0%" draw:stroke="none"/>
    </style:style>
    <style:style style:family="graphic" style:name="style-316">
      <style:graphic-properties draw:fill="solid" draw:fill-color="#000000" draw:opacity="100.0%" draw:stroke="none"/>
    </style:style>
    <style:style style:family="graphic" style:name="style-317">
      <style:graphic-properties draw:fill="solid" draw:fill-color="#000000" draw:opacity="100.0%" draw:stroke="none"/>
    </style:style>
    <style:style style:family="graphic" style:name="style-318">
      <style:graphic-properties draw:fill="solid" draw:fill-color="#ffffff" draw:opacity="100.0%" draw:stroke="none"/>
    </style:style>
    <style:style style:family="graphic" style:name="style-319">
      <style:graphic-properties draw:fill="solid" draw:fill-color="#000000" draw:opacity="100.0%" draw:stroke="none"/>
    </style:style>
    <style:style style:family="graphic" style:name="style-320">
      <style:graphic-properties draw:fill="solid" draw:fill-color="#000000" draw:opacity="100.0%" draw:stroke="none"/>
    </style:style>
    <style:style style:family="graphic" style:name="style-321">
      <style:graphic-properties draw:fill="solid" draw:fill-color="#000000" draw:opacity="100.0%" draw:stroke="none"/>
    </style:style>
    <style:style style:family="graphic" style:name="style-322">
      <style:graphic-properties draw:fill="solid" draw:fill-color="#ffffff" draw:opacity="100.0%" draw:stroke="none"/>
    </style:style>
    <style:style style:family="graphic" style:name="style-323">
      <style:graphic-properties draw:fill="solid" draw:fill-color="#000000" draw:opacity="100.0%" draw:stroke="none"/>
    </style:style>
    <style:style style:family="graphic" style:name="style-324">
      <style:graphic-properties draw:fill="solid" draw:fill-color="#000000" draw:opacity="100.0%" draw:stroke="none"/>
    </style:style>
    <style:style style:family="graphic" style:name="style-325">
      <style:graphic-properties draw:fill="solid" draw:fill-color="#000000" draw:opacity="100.0%" draw:stroke="none"/>
    </style:style>
    <style:style style:family="graphic" style:name="style-326">
      <style:graphic-properties draw:fill="solid" draw:fill-color="#ffffff" draw:opacity="100.0%" draw:stroke="none"/>
    </style:style>
    <style:style style:family="graphic" style:name="style-327">
      <style:graphic-properties draw:fill="solid" draw:fill-color="#ffffff" draw:opacity="100.0%" draw:stroke="none"/>
    </style:style>
    <style:style style:family="graphic" style:name="style-328">
      <style:graphic-properties draw:fill="solid" draw:fill-color="#ffffff" draw:opacity="100.0%" draw:stroke="none"/>
    </style:style>
    <style:style style:family="graphic" style:name="style-329">
      <style:graphic-properties draw:fill="solid" draw:fill-color="#ffffff" draw:opacity="100.0%" draw:stroke="none"/>
    </style:style>
    <style:style style:family="graphic" style:name="style-330">
      <style:graphic-properties draw:fill="solid" draw:fill-color="#000000" draw:opacity="100.0%" draw:stroke="none"/>
    </style:style>
    <style:style style:family="graphic" style:name="style-331">
      <style:graphic-properties draw:fill="solid" draw:fill-color="#000000" draw:opacity="100.0%" draw:stroke="none"/>
    </style:style>
    <style:style style:family="graphic" style:name="style-332">
      <style:graphic-properties draw:fill="solid" draw:fill-color="#000000" draw:opacity="100.0%" draw:stroke="none"/>
    </style:style>
    <style:style style:family="graphic" style:name="style-333">
      <style:graphic-properties draw:fill="solid" draw:fill-color="#000000" draw:opacity="100.0%" draw:stroke="none"/>
    </style:style>
    <style:style style:family="graphic" style:name="style-334">
      <style:graphic-properties draw:fill="solid" draw:fill-color="#000000" draw:opacity="100.0%" draw:stroke="none"/>
    </style:style>
    <style:style style:family="graphic" style:name="style-335">
      <style:graphic-properties draw:fill="solid" draw:fill-color="#000000" draw:opacity="100.0%" draw:stroke="none"/>
    </style:style>
    <style:style style:family="graphic" style:name="style-336">
      <style:graphic-properties draw:fill="solid" draw:fill-color="#ffffff" draw:opacity="100.0%" draw:stroke="none"/>
    </style:style>
    <style:style style:family="graphic" style:name="style-337">
      <style:graphic-properties draw:fill="solid" draw:fill-color="#000000" draw:opacity="100.0%" draw:stroke="none"/>
    </style:style>
    <style:style style:family="graphic" style:name="style-338">
      <style:graphic-properties draw:fill="solid" draw:fill-color="#000000" draw:opacity="100.0%" draw:stroke="none"/>
    </style:style>
    <style:style style:family="graphic" style:name="style-339">
      <style:graphic-properties draw:fill="solid" draw:fill-color="#ffffff" draw:opacity="100.0%" draw:stroke="none"/>
    </style:style>
    <style:style style:family="graphic" style:name="style-340">
      <style:graphic-properties draw:fill="solid" draw:fill-color="#ffffff" draw:opacity="100.0%" draw:stroke="none"/>
    </style:style>
    <style:style style:family="graphic" style:name="style-341">
      <style:graphic-properties draw:fill="solid" draw:fill-color="#000000" draw:opacity="100.0%" draw:stroke="none"/>
    </style:style>
    <style:style style:family="graphic" style:name="style-342">
      <style:graphic-properties draw:fill="solid" draw:fill-color="#ffffff" draw:opacity="100.0%" draw:stroke="none"/>
    </style:style>
    <style:style style:family="graphic" style:name="style-343">
      <style:graphic-properties draw:fill="solid" draw:fill-color="#ffffff" draw:opacity="100.0%" draw:stroke="none"/>
    </style:style>
    <style:style style:family="graphic" style:name="style-344">
      <style:graphic-properties draw:fill="solid" draw:fill-color="#000000" draw:opacity="100.0%" draw:stroke="none"/>
    </style:style>
    <style:style style:family="graphic" style:name="style-345">
      <style:graphic-properties draw:fill="solid" draw:fill-color="#000000" draw:opacity="100.0%" draw:stroke="none"/>
    </style:style>
    <style:style style:family="graphic" style:name="style-346">
      <style:graphic-properties draw:fill="solid" draw:fill-color="#000000" draw:opacity="100.0%" draw:stroke="none"/>
    </style:style>
    <style:style style:family="graphic" style:name="style-347">
      <style:graphic-properties draw:fill="solid" draw:fill-color="#ffffff" draw:opacity="100.0%" draw:stroke="none"/>
    </style:style>
    <style:style style:family="graphic" style:name="style-348">
      <style:graphic-properties draw:fill="solid" draw:fill-color="#000000" draw:opacity="100.0%" draw:stroke="none"/>
    </style:style>
    <style:style style:family="graphic" style:name="style-349">
      <style:graphic-properties draw:fill="solid" draw:fill-color="#ffffff" draw:opacity="100.0%" draw:stroke="none"/>
    </style:style>
    <style:style style:family="graphic" style:name="style-350">
      <style:graphic-properties draw:fill="solid" draw:fill-color="#ffffff" draw:opacity="100.0%" draw:stroke="none"/>
    </style:style>
    <style:style style:family="graphic" style:name="style-351">
      <style:graphic-properties draw:fill="solid" draw:fill-color="#ffffff" draw:opacity="100.0%" draw:stroke="none"/>
    </style:style>
    <style:style style:family="graphic" style:name="style-352">
      <style:graphic-properties draw:fill="solid" draw:fill-color="#ffffff" draw:opacity="100.0%" draw:stroke="none"/>
    </style:style>
    <style:style style:family="graphic" style:name="style-353">
      <style:graphic-properties draw:fill="solid" draw:fill-color="#ffffff" draw:opacity="100.0%" draw:stroke="none"/>
    </style:style>
    <style:style style:family="graphic" style:name="style-354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21.702486 0.23519336 C 55.384212 -3.6012642 41.09649 40.53124 35.93692 57.173523 C 20.40573 61.69791 13.314755 37.01227 14.558219 64.29082 C 2.0961251 57.755615 -1.1312294 41.986443 0.32378513 21.560616 C 6.965014 13.967069 26.597212 19.3381 21.702486 0.23519336 z" svg:height="0.64290816mm" draw:style-name="style-2" svg:viewBox="0.0 0.0 43.385124 64.29082" svg:width="0.4338512mm" svg:x="73.02043mm" svg:y="1.645473mm"/>
            <draw:path svg:d="M 42.704918 1.2611521 C 40.085567 13.379073 48.26094 14.701995 56.93935 15.5221815 C 61.51675 43.779675 47.890324 53.913227 35.56065 65.34323 C 28.946068 61.29511 24.791767 45.52595 21.3787 58.199467 C 4.6831765 55.8976 14.420146 27.163836 0.0 22.639475 C 11.880734 13.193866 15.188025 -4.930103 42.704918 1.2611521 z" svg:height="0.65343237mm" draw:style-name="style-3" svg:viewBox="0.0 0.0 57.845898 65.34324" svg:width="0.57845896mm" svg:x="77.43612mm" svg:y="2.7025425mm"/>
            <draw:path svg:d="M 14.208596 0.0 C 34.50209 5.794371 50.350605 16.033749 56.938545 35.559994 C 50.879482 36.882915 50.218185 32.781883 49.820923 28.442701 C 40.137245 30.638748 43.894283 46.27561 42.677464 56.938316 C 25.135738 57.864353 8.387731 57.996647 0.0 49.821022 C 1.1909802 29.63333 13.044261 20.161251 14.208596 0.0 z" svg:height="0.57367593mm" draw:style-name="style-4" svg:viewBox="0.0 0.0 56.938545 57.36759" svg:width="0.5693854mm" svg:x="75.87058mm" svg:y="2.9289372mm"/>
            <draw:path svg:d="M 14.970016 0.0 C 37.697956 8.122712 58.8643 17.779997 57.620834 49.873962 C 45.00048 56.171043 39.549423 69.71771 14.970016 64.05563 C 17.56272 51.937714 9.387346 50.61479 0.70893604 49.873962 C -3.9742403 23.786045 16.107704 22.542505 14.970016 0.0 z" svg:height="0.6540844mm" draw:style-name="style-5" svg:viewBox="0.0 0.0 57.67343 65.40844" svg:width="0.5767343mm" svg:x="73.79949mm" svg:y="3.070754mm"/>
            <draw:path svg:d="M 50.69417 0.0 C 94.588455 18.229794 58.287785 58.949154 36.45974 71.172905 C 19.711731 49.21249 32.279198 68.34185 8.017114 71.172905 C -2.6722367 59.637074 -2.6722367 18.653122 8.017114 7.117293 C 13.176278 12.911664 57.25587 26.1673 50.69417 0.0 z" svg:height="0.711729mm" draw:style-name="style-6" svg:viewBox="0.0 0.0 71.3769 71.172905" svg:width="0.713769mm" svg:x="62.553318mm" svg:y="3.35571mm"/>
            <draw:path svg:d="M 42.75659 2.2793393 C 49.820923 20.747253 55.27117 49.930786 35.613136 59.19121 C 8.572636 60.11725 2.0113435 40.591003 0.0 16.513926 C 20.214365 17.73102 13.917109 -7.5631533 42.75659 2.2793393 z" svg:height="0.5922285mm" draw:style-name="style-7" svg:viewBox="0.0 0.0 49.215904 59.222847" svg:width="0.49215904mm" svg:x="69.53647mm" svg:y="3.3329167mm"/>
            <draw:path svg:d="M 15.185603 0.023592511 C 29.314262 11.876924 24.23463 -0.61141187 43.681118 0.023592511 C 41.246674 14.258178 45.13613 22.248596 57.863068 21.401915 C 54.265095 41.43087 40.69196 51.564423 36.53766 71.196495 C 22.991167 68.12733 18.65196 55.850662 0.92452365 56.935467 C -3.1498399 29.1013 7.08936 15.660481 15.185603 0.023592511 z" svg:height="0.7119651mm" draw:style-name="style-8" svg:viewBox="0.0 0.0 57.86282 71.19651" svg:width="0.5786282mm" svg:x="71.8754mm" svg:y="3.3554742mm"/>
            <draw:path svg:d="M 43.0069 0.0 C 75.7092 28.786673 36.44561 70.96125 7.4204125 64.05561 C -2.3423955 54.84812 0.3560829 33.125828 0.30279157 14.261029 C 15.490009 1.2700088 39.06415 7.831679 43.0069 0.0 z" svg:height="0.6480769mm" draw:style-name="style-9" svg:viewBox="0.0 0.0 55.375557 64.807686" svg:width="0.5537556mm" svg:x="78.50043mm" svg:y="3.426883mm"/>
            <draw:path svg:d="M 8.352607 0.0 C 22.58704 0.0 36.76899 0.0 51.03007 0.0 C 49.865734 8.228538 52.591263 12.647075 58.14729 14.208117 C 53.649418 57.573322 28.937185 58.869774 1.2353896 49.821022 C -4.5059423 25.13541 11.818965 22.489592 8.352607 0.0 z" svg:height="0.5431516mm" draw:style-name="style-10" svg:viewBox="0.0 0.0 58.147484 54.315163" svg:width="0.58147484mm" svg:x="61.34002mm" svg:y="3.498056mm"/>
            <draw:path svg:d="M 4.322249 1.096055 C 17.524769 -5.7302046 28.055456 22.421465 32.765278 1.096055 C 45.412277 12.155643 60.202232 21.072098 54.14398 50.917103 C 41.470333 61.34169 26.230633 46.445656 11.414031 65.15169 C -9.224242 46.7896 4.45467 31.152737 4.322249 1.096055 z" svg:height="0.651517mm" draw:style-name="style-11" svg:viewBox="0.0 0.0 55.545185 65.151695" svg:width="0.55545187mm" svg:x="77.03731mm" svg:y="3.4870954mm"/>
            <draw:path svg:d="M 65.31174 11.377167 C 66.34365 29.024895 54.119755 33.39049 51.05066 46.937187 C 36.816227 46.937187 22.581793 46.937187 8.373197 46.937187 C 8.505617 30.189077 -3.9031854 25.982193 1.2555758 4.259899 C 41.498596 4.3656993 40.67904 -9.128056 65.31174 11.377167 z" svg:height="0.46937189mm" draw:style-name="style-12" svg:viewBox="0.0 0.0 65.37377 46.93719" svg:width="0.6537377mm" svg:x="75.21774mm" svg:y="3.9536676mm"/>
            <draw:path svg:d="M 7.6085467 0.0 C 17.080675 0.0 26.605288 0.0 36.10406 0.0 C 54.04305 29.897892 33.35229 44.555832 21.842981 64.05561 C 6.1535325 54.107292 -9.879888 21.034376 7.6085467 0.0 z" svg:height="0.6405561mm" draw:style-name="style-13" svg:viewBox="0.0 0.0 43.13703 64.05561" svg:width="0.43137032mm" svg:x="73.58814mm" svg:y="4.1386123mm"/>
            <draw:path svg:d="M 5.5935698 0.0 C 65.81276 44.661655 32.184322 174.38686 26.971867 256.22247 C -10.493141 184.97018 0.3286298 87.49768 5.5935698 0.0 z" svg:height="2.5622249mm" draw:style-name="style-14" svg:viewBox="0.0 0.0 41.02343 256.22247" svg:width="0.4102343mm" svg:x="59.374767mm" svg:y="4.2806935mm"/>
            <draw:path svg:d="M 49.795086 1.284139 C 53.84361 16.153728 67.41594 21.630573 64.00288 44.040783 C 31.6179 59.04264 26.511623 60.70951 0.0 36.897022 C 1.8530844 10.253532 15.399576 -4.6160574 49.795086 1.284139 z" svg:height="0.55097264mm" draw:style-name="style-15" svg:viewBox="0.0 0.0 64.5479 55.097263" svg:width="0.64547896mm" svg:x="71.74308mm" svg:y="4.339025mm"/>
            <draw:path svg:d="M 45.839012 0.0826621 C 52.189156 39.71722 39.277317 59.984325 17.343498 71.25559 C -11.522633 46.252472 -5.887076 -2.2720976 45.839012 0.0826621 z" svg:height="0.71255606mm" draw:style-name="style-16" svg:viewBox="0.0 0.0 47.45831 71.25561" svg:width="0.4745831mm" svg:x="60.60982mm" svg:y="4.5645585mm"/>
            <draw:path svg:d="M 3.1288464 0.4724558 C 20.670572 -0.53296363 37.41858 -0.6387893 45.80631 7.5368357 C 45.80631 19.41661 45.80631 31.269943 45.80631 43.14977 C 32.233173 46.218914 27.893969 58.495598 10.219821 57.410797 C -1.6342671 34.709553 -1.9782383 27.592236 3.1288464 0.4724558 z" svg:height="0.57478434mm" draw:style-name="style-17" svg:viewBox="0.0 0.0 45.806442 57.47843" svg:width="0.45806444mm" svg:x="78.68622mm" svg:y="4.774444mm"/>
            <draw:path svg:d="M 49.769245 13.003182 C 55.801662 45.15006 37.73106 53.140476 21.273733 62.797764 C -27.092176 47.346107 17.754084 -30.362022 49.769245 13.003182 z" svg:height="0.62797743mm" draw:style-name="style-18" svg:viewBox="0.0 0.0 50.95775 62.797745" svg:width="0.50957745mm" svg:x="74.16322mm" svg:y="4.9335637mm"/>
            <draw:path svg:d="M 1.2257003 0.0 C 13.105627 0.0 24.932262 0.0 36.78554 0.0 C 54.830307 29.897892 34.112904 44.555832 22.603594 64.05561 C 3.633499 54.5042 -3.0077298 32.7025 1.2257003 0.0 z" svg:height="0.6405561mm" draw:style-name="style-19" svg:viewBox="0.0 0.0 43.87943 64.05561" svg:width="0.43879429mm" svg:x="76.85475mm" svg:y="4.9924226mm"/>
            <draw:path svg:d="M 4.8212495 0.0 C 10.562985 4.9212713 24.347673 11.059564 26.19995 0.0 C 54.827885 15.292892 48.901245 60.11331 11.965516 64.05561 C 0.8526611 39.661053 -4.597587 30.929806 4.8212495 0.0 z" svg:height="0.6405561mm" draw:style-name="style-20" svg:viewBox="0.0 0.0 44.24882 64.05561" svg:width="0.4424882mm" svg:x="75.46625mm" svg:y="5.2773786mm"/>
            <draw:path svg:d="M 0.0 1.0693085 C 23.09775 -3.0581949 33.126205 5.937642 49.794277 8.186576 C 70.4051 40.836136 32.992977 57.637184 21.377893 57.981155 C 3.2814534 49.9378 0.68794245 26.442839 0.0 1.0693085 z" svg:height="0.5798117mm" draw:style-name="style-21" svg:viewBox="0.0 0.0 55.878986 57.981167" svg:width="0.55878985mm" svg:x="72.5969mm" svg:y="5.622286mm"/>
            <draw:path svg:d="M 7.9807787 0.0 C 36.2381 17.62126 70.634415 -15.292892 72.03613 49.79458 C 43.11752 79.63959 -22.737629 59.02856 7.9807787 0.0 z" svg:height="0.6336387mm" draw:style-name="style-22" svg:viewBox="0.0 0.0 72.035774 63.36387" svg:width="0.7203578mm" svg:x="70.524254mm" svg:y="5.7041516mm"/>
            <draw:path svg:d="M 14.000276 0.14695485 C 34.716873 -1.6522328 38.500553 13.50839 49.56012 21.525303 C 44.744522 38.035316 31.357096 46.025734 21.064604 57.085297 C -9.574674 56.556118 -2.1130815 10.095273 14.000276 0.14695485 z" svg:height="0.5708531mm" draw:style-name="style-23" svg:viewBox="0.0 0.0 49.56023 57.085308" svg:width="0.4956023mm" svg:x="75.73086mm" svg:y="6.2720656mm"/>
            <draw:path svg:d="M 0.28987247 0.0 C 16.90546 0.0 33.521854 0.0 50.08415 0.0 C 63.71058 25.02956 43.363792 34.52813 35.9022 56.938343 C 23.757431 58.39356 17.434336 44.793976 14.5234995 56.938343 C -1.9055684 49.635815 -0.18571217 24.209347 0.28987247 0.0 z" svg:height="0.5704897mm" draw:style-name="style-24" svg:viewBox="0.0 0.0 54.672295 57.04897" svg:width="0.54672295mm" svg:x="73.66132mm" svg:y="6.558491mm"/>
            <draw:path svg:d="M 7.117621 0.0 C 20.611628 17.039143 65.35211 -19.288126 56.9119 56.911846 C 38.94707 51.990578 25.135738 50.19144 0.0 56.911846 C 9.233932 44.07959 -6.402225 20.954994 7.117621 0.0 z" svg:height="0.5691185mm" draw:style-name="style-25" svg:viewBox="0.0 0.0 57.96331 56.911846" svg:width="0.5796331mm" svg:x="71.88517mm" svg:y="7.6258206mm"/>
            <draw:path svg:d="M 14.26108 0.0 C 26.11436 0.0 37.96764 0.0 49.820923 0.0 C 48.65659 8.28145 51.40836 12.673543 56.964382 14.261029 C 64.42597 45.48187 32.91385 37.650215 35.638973 64.05561 C 21.325409 52.255215 2.5127664 44.95269 0.0 21.378296 C 15.187218 24.685638 13.573137 11.191883 14.26108 0.0 z" svg:height="0.6405561mm" draw:style-name="style-26" svg:viewBox="0.0 0.0 58.11065 64.05561" svg:width="0.5811065mm" svg:x="75.51446mm" svg:y="7.7676373mm"/>
            <draw:path svg:d="M 16.140003 2.1577938 C 43.10137 -8.081557 29.818914 21.736954 51.699844 16.418823 C 53.552124 37.26799 35.613136 38.326298 37.517895 59.096134 C 21.246279 68.88574 10.768884 40.786983 9.049027 59.096134 C -12.831903 43.64443 11.21863 14.460872 16.140003 2.1577938 z" svg:height="0.61231536mm" draw:style-name="style-27" svg:viewBox="0.0 0.0 51.83409 61.231537" svg:width="0.5183409mm" svg:x="76.70561mm" svg:y="7.817232mm"/>
            <draw:path svg:d="M 151.73572 441.21912 C 124.16635 447.4104 120.93819 429.3393 109.005775 419.8937 C 91.46405 458.23187 55.216267 438.54688 9.389769 441.21912 C -32.20249 267.4672 75.45647 137.08061 116.12259 0.0 C 153.40228 5.0270467 212.93353 -7.408301 244.23412 28.442726 C 304.4533 97.60477 262.06732 219.63068 244.23412 313.16077 C 193.35463 335.7562 194.20163 410.18347 151.73572 441.21912 z" svg:height="4.4393835mm" draw:style-name="style-28" svg:viewBox="0.0 0.0 275.4182 443.93832" svg:width="2.754182mm" svg:x="80.82944mm" svg:y="8.764322mm"/>
            <draw:path svg:d="M 3.7356408 0.6739131 C 29.955776 -5.94067 16.700369 38.191807 10.852858 43.351173 C -3.2758012 29.857368 -1.2382157 18.400948 3.7356408 0.6739131 z" svg:height="0.43351158mm" draw:style-name="style-29" svg:viewBox="0.0 0.0 19.425114 43.35116" svg:width="0.19425113mm" svg:x="59.39335mm" svg:y="8.900194mm"/>
            <draw:path svg:d="M 49.851604 7.122869 C 49.851604 21.38395 49.851604 35.565598 49.851604 49.800133 C 35.538044 47.36599 27.547575 51.25535 28.447067 64.06121 C 13.048299 50.964363 -0.7363891 36.306427 0.03068288 7.122869 C 13.471399 -7.005891 33.632473 3.6568139 49.851604 7.122869 z" svg:height="0.64061236mm" draw:style-name="style-30" svg:viewBox="0.0 0.0 49.85149 64.06123" svg:width="0.4985149mm" svg:x="73.450676mm" svg:y="9.262477mm"/>
            <draw:path svg:d="M 46.923813 1.7045147 C 50.75998 33.957268 32.63609 44.328888 25.545113 65.76018 C -10.411185 54.938705 -12.792338 -11.392331 46.923813 1.7045147 z" svg:height="0.6576021mm" draw:style-name="style-31" svg:viewBox="0.0 0.0 47.45083 65.76021" svg:width="0.4745083mm" svg:x="76.61129mm" svg:y="9.245487mm"/>
            <draw:path svg:d="M 49.86291 0.8936389 C 52.05916 22.377811 71.92955 26.320057 64.09734 57.80554 C 53.672432 74.31555 41.555115 43.91487 42.79858 72.013626 C 21.526463 71.90775 18.563143 53.545662 0.0419871 50.688217 C -0.8050219 16.58339 11.100743 -4.715575 49.86291 0.8936389 z" svg:height="0.7201361mm" draw:style-name="style-32" svg:viewBox="0.0 0.0 65.91543 72.01361" svg:width="0.65915424mm" svg:x="72.45387mm" svg:y="9.467381mm"/>
            <draw:path svg:d="M 4.235045 0.57934123 C 35.720524 -2.8338263 39.60998 10.368896 61.146942 0.57934123 C 70.989685 9.733942 68.21127 31.45621 68.290405 50.37392 C 40.244633 55.87726 31.354673 47.172504 18.469479 57.491238 C -5.792605 46.3257 -0.9778149 27.222881 4.235045 0.57934123 z" svg:height="0.5749128mm" draw:style-name="style-33" svg:viewBox="0.0 0.0 68.59372 57.491276" svg:width="0.68593717mm" svg:x="77.820816mm" svg:y="9.470523mm"/>
            <draw:path svg:d="M 8.222204 0.0 C 41.823994 19.737873 61.56197 15.795628 36.638588 78.29019 C 14.281266 70.2204 17.879238 80.38036 1.0787455 71.14643 C -3.128039 40.878075 6.185023 24.103521 8.222204 0.0 z" svg:height="0.78290194mm" draw:style-name="style-34" svg:viewBox="0.0 0.0 47.859833 78.29019" svg:width="0.47859833mm" svg:x="86.32117mm" svg:y="9.54696mm"/>
            <draw:path svg:d="M 13.317985 0.0 C 19.641888 5.5562253 29.404696 7.646497 41.8135 7.117318 C 46.09941 24.156511 52.000214 39.608166 48.95696 64.05566 C 26.520506 56.065292 32.79112 63.420704 6.200364 64.05566 C -5.2556543 41.195602 0.35366055 16.933317 13.317985 0.0 z" svg:height="0.6405566mm" draw:style-name="style-35" svg:viewBox="0.0 0.0 49.79578 64.05566" svg:width="0.49795783mm" svg:x="77.16061mm" svg:y="10.329862mm"/>
            <draw:path svg:d="M 48.77609 0.0 C 58.751255 32.146877 52.692196 63.420605 34.541656 85.381065 C 45.60122 80.565674 5.5172663 75.77672 20.333868 85.381065 C -15.253428 62.256474 -3.1086602 4.5244126 48.77609 0.0 z" svg:height="0.85381067mm" draw:style-name="style-36" svg:viewBox="0.0 0.0 53.556713 85.381065" svg:width="0.53556716mm" svg:x="78.58508mm" svg:y="10.543645mm"/>
            <draw:path svg:d="M 56.365257 2.6015851 C 60.228073 12.920319 48.08411 39.37865 63.48288 38.16163 C 55.545704 49.168304 40.385128 53.004776 42.10418 73.72167 C 37.6592 69.80587 20.619703 44.8292 13.687795 66.65735 C -16.448446 44.247036 5.5649056 -12.797183 56.365257 2.6015851 z" svg:height="0.7372163mm" draw:style-name="style-37" svg:viewBox="0.0 0.0 63.483093 73.721634" svg:width="0.63483095mm" svg:x="75.52046mm" svg:y="10.588802mm"/>
            <draw:path svg:d="M 52.045433 13.19051 C 57.205 34.965767 39.76905 34.145504 44.901974 55.92076 C 34.821033 55.285805 24.740898 54.70364 23.603209 63.06452 C -25.503933 48.221375 10.928758 -30.836193 52.045433 13.19051 z" svg:height="0.630645mm" draw:style-name="style-38" svg:viewBox="0.0 0.0 53.011288 63.064495" svg:width="0.53011286mm" svg:x="86.16736mm" svg:y="11.265551mm"/>
            <draw:path svg:d="M 37.57603 0.0 C 54.032955 7.3025255 52.286858 32.728943 51.837112 56.938343 C 5.138171 97.23435 -29.892796 3.5719314 37.57603 0.0 z" svg:height="0.66987664mm" draw:style-name="style-39" svg:viewBox="0.0 0.0 52.115864 66.98766" svg:width="0.52115864mm" svg:x="43.113537mm" svg:y="11.397455mm"/>
            <draw:path svg:d="M 8.503195 0.0 C 17.657997 9.921874 42.13163 4.3392053 51.233143 14.26108 C 59.408516 43.73562 36.231636 41.98942 36.998707 64.05566 C 19.139658 73.42191 14.668032 35.93046 8.503195 56.938343 C -6.15434 50.80005 1.0424105 7.4348454 8.503195 0.0 z" svg:height="0.65588176mm" draw:style-name="style-40" svg:viewBox="0.0 0.0 52.982697 65.58817" svg:width="0.529827mm" svg:x="76.42585mm" svg:y="11.610974mm"/>
            <draw:path svg:d="M 128.11111 0.93481857 C 155.97157 -3.1661906 169.41269 7.0731106 185.04926 15.195898 C 190.12929 36.918167 177.74673 41.098606 177.9054 57.87316 C 136.10118 46.866486 131.418 73.06028 128.11072 100.55042 C 116.23079 100.55042 104.3775 100.55042 92.497986 100.55042 C 85.777626 122.27269 82.17925 147.17003 64.05536 157.48877 C 49.503193 150.71542 35.850925 142.96315 21.298763 136.16336 C 35.42742 92.32186 18.229668 83.8552 0.0 57.87316 C 1.7727438 33.557987 15.240106 20.937332 42.677464 22.313116 C 42.968548 45.83457 71.75514 62.318142 49.79468 86.289345 C 51.40876 96.55519 71.04056 88.776474 71.17298 100.55042 C 75.80327 53.08421 136.97484 61.97417 128.11111 0.93481857 z" svg:height="1.5748879mm" draw:style-name="style-41" svg:viewBox="0.0 0.0 186.27348 157.48878" svg:width="1.8627348mm" svg:x="43.70308mm" svg:y="11.672799mm"/>
            <draw:path svg:d="M 6.594397 0.32015163 C 27.099443 1.140313 53.240448 -3.5692062 63.53294 7.4374695 C 72.63445 54.40105 33.873093 53.660217 13.712018 71.493126 C -3.248348 57.36427 -3.062636 21.910099 6.594397 0.32015163 z" svg:height="0.71493095mm" draw:style-name="style-42" svg:viewBox="0.0 0.0 64.894394 71.493095" svg:width="0.6489439mm" svg:x="78.295166mm" svg:y="11.750383mm"/>
            <draw:path svg:d="M 43.624596 61.93753 C 31.744669 61.93753 19.891388 61.93753 8.011866 61.93753 C 3.7255476 44.89834 -2.2539806 29.49957 0.86800253 4.99919 C 40.608387 -14.288937 61.35163 25.980627 43.624596 61.93753 z" svg:height="0.6193752mm" draw:style-name="style-43" svg:viewBox="0.0 0.0 50.013027 61.937527" svg:width="0.5001303mm" svg:x="42.839798mm" svg:y="12.130365mm"/>
            <draw:path svg:d="M 36.654736 1.8431933 C 32.791924 27.031517 61.84296 19.332132 58.03344 44.520454 C 51.365562 49.732708 47.264553 57.48508 43.799004 65.89875 C 25.198719 74.18021 13.160533 43.93829 15.30349 73.04251 C -6.155147 61.45377 -10.017961 -12.523662 36.654736 1.8431933 z" svg:height="0.73042476mm" draw:style-name="style-44" svg:viewBox="0.0 0.0 58.37887 73.04247" svg:width="0.58378863mm" svg:x="76.99841mm" svg:y="12.233099mm"/>
            <draw:path svg:d="M 177.93245 0.0 C 183.91197 15.3458805 196.34743 24.262285 192.11398 49.79458 C 147.00249 56.11808 75.30063 48.815655 0.0 49.79458 C 8.651765 -23.177485 95.85857 8.784185 177.93245 0.0 z" svg:height="0.5239976mm" draw:style-name="style-45" svg:viewBox="0.0 0.0 192.97539 52.39976" svg:width="1.9297538mm" svg:x="36.657223mm" svg:y="12.3229685mm"/>
            <draw:path svg:d="M 149.48941 2.6734478 C 153.66995 28.205742 141.20786 37.122147 135.22833 52.46803 C 101.62614 44.34534 57.731857 69.1368 0.0 45.403698 C 0.0 33.523872 0.0 21.670591 0.0 9.790766 C 58.684643 10.902011 84.98391 -6.481052 149.48941 2.6734478 z" svg:height="0.5598484mm" draw:style-name="style-46" svg:viewBox="0.0 0.0 150.33015 55.984844" svg:width="1.5033015mm" svg:x="34.593212mm" svg:y="12.580396mm"/>
            <draw:path svg:d="M 0.0 8.241078 C 12.144364 -8.03084 54.318993 5.6217294 78.29019 1.0973167 C 87.89454 22.131641 87.2066 45.176907 71.14653 58.03566 C 55.350906 47.796257 36.80371 40.202747 7.0909753 43.77458 C -5.106479 25.67713 15.292791 18.877338 0.0 8.241078 z" svg:height="0.5803568mm" draw:style-name="style-47" svg:viewBox="0.0 0.0 84.56888 58.03568" svg:width="0.84568876mm" svg:x="32.81415mm" svg:y="12.66733mm"/>
            <draw:path svg:d="M 14.234434 0.43682733 C 31.802805 -0.48921025 48.55081 -0.6744178 56.9119 7.580589 C 65.484535 37.504974 45.45507 38.80143 42.677464 57.375168 C 14.076175 54.70283 25.241514 52.797867 0.0 43.11409 C 9.895228 34.03892 4.3392053 9.53854 14.234434 0.43682733 z" svg:height="0.573752mm" draw:style-name="style-48" svg:viewBox="0.0 0.0 59.030506 57.375202" svg:width="0.59030503mm" svg:x="85.62049mm" svg:y="12.673935mm"/>
            <draw:path svg:d="M 206.37508 0.0077716503 C 200.52776 20.089615 216.40273 18.422749 213.51874 35.567818 C 198.33171 32.260525 199.97203 45.75423 199.25764 56.946114 C 188.88603 57.05199 176.71523 26.942394 177.93224 56.946114 C 156.92436 38.054844 92.15442 64.53962 78.316635 42.68503 C 68.97693 67.87336 33.072914 39.43063 35.560043 64.06333 C 11.244872 61.10001 26.537663 44.82809 0.0 56.94601 C 4.947614 44.378345 7.884491 34.879772 0.0 28.450397 C 65.69608 -3.2995198 121.417404 0.2724115 206.37508 0.0077716503 z" svg:height="0.6406329mm" draw:style-name="style-49" svg:viewBox="0.0 0.0 213.87242 64.06329" svg:width="2.138724mm" svg:x="30.038673mm" svg:y="12.963447mm"/>
            <draw:path svg:d="M 7.3231153 0.0 C 74.84483 35.05731 163.55954 -2.8839889 213.67154 64.05566 C 258.33328 60.98646 389.11664 49.688805 434.33392 99.61571 C 439.6784 126.31213 407.13477 115.12025 405.86465 135.22864 C 366.60068 97.23445 285.42627 123.8251 220.815 106.733025 C 210.54915 98.05471 210.04652 79.58675 199.4896 71.17298 C 163.18892 78.4755 54.2332 53.048985 14.439929 64.05566 C 1.369829 53.28708 -6.620639 16.007278 7.3231153 0.0 z" svg:height="1.3522863mm" draw:style-name="style-50" svg:viewBox="0.0 0.0 434.92615 135.22864" svg:width="4.3492613mm" svg:x="47.11679mm" svg:y="12.892087mm"/>
            <draw:path svg:d="M 5.552794 0.0 C 35.212643 7.5935082 36.9325 1.8520752 69.60855 0.0 C 75.11169 15.874959 84.55758 27.807673 83.86964 49.873913 C 48.071594 71.014114 49.12975 50.45598 5.5794396 49.873913 C -1.8555068 29.633303 -1.8555068 20.214165 5.552794 0.0 z" svg:height="0.5940024mm" draw:style-name="style-51" svg:viewBox="0.0 0.0 83.905334 59.400246" svg:width="0.8390534mm" svg:x="40.01773mm" svg:y="13.105341mm"/>
            <draw:path svg:d="M 50.633213 5.3411427 C 53.7556 29.841524 47.80231 45.24029 43.489754 62.25304 C 31.63647 62.25304 19.756544 62.25304 7.9299097 62.25304 C -16.042301 29.15368 19.041956 -15.507976 50.633213 5.3411427 z" svg:height="0.6225308mm" draw:style-name="style-52" svg:viewBox="0.0 0.0 51.503887 62.253086" svg:width="0.5150389mm" svg:x="75.72012mm" svg:y="13.123102mm"/>
            <draw:path svg:d="M 75.82709 0.07085323 C 93.55412 -1.0403919 97.893326 11.236293 111.43982 14.331933 C 116.59939 36.0542 104.13729 40.234642 104.29595 57.009193 C 64.52892 55.15712 44.18254 72.83127 11.797567 78.38749 C -30.667942 19.702951 53.469765 25.682579 75.82709 0.07085323 z" svg:height="0.7838752mm" draw:style-name="style-53" svg:viewBox="0.0 0.0 112.69196 78.38752" svg:width="1.1269196mm" svg:x="38.38948mm" svg:y="13.460761mm"/>
            <draw:path svg:d="M 57.348724 2.8594627 C 55.311543 14.342329 64.069084 15.08326 64.49219 24.184872 C 63.857533 57.54887 20.1748 58.765892 7.553641 59.797806 C -13.665186 31.16987 11.999429 -11.454505 57.348724 2.8594627 z" svg:height="0.5979779mm" draw:style-name="style-54" svg:viewBox="0.0 0.0 64.49211 59.797787" svg:width="0.64492106mm" svg:x="84.69139mm" svg:y="13.575486mm"/>
            <draw:path svg:d="M 8.227049 0.0 C 24.790152 0.0 41.40574 0.0 58.021328 0.0 C 63.657288 27.754784 65.377144 36.93583 50.903706 56.938343 C 19.656422 53.28708 27.487823 54.742294 1.0827827 49.874012 C -3.0707104 26.749416 5.89838 16.721664 8.227049 0.0 z" svg:height="0.56938344mm" draw:style-name="style-55" svg:viewBox="0.0 0.0 62.143555 56.938343" svg:width="0.6214356mm" svg:x="76.92735mm" svg:y="13.745897mm"/>
            <draw:path svg:d="M 6.4962926 0.0 C 37.346718 0.0 68.170494 0.0 98.96803 0.0 C 101.19052 21.53706 121.03427 25.426418 113.22911 56.9119 C 102.09002 69.426674 35.335777 48.10127 13.5868635 56.9119 C -6.018689 47.65142 -0.64757025 18.467863 6.4962926 0.0 z" svg:height="0.6095944mm" draw:style-name="style-56" svg:viewBox="0.0 0.0 115.03799 60.95944" svg:width="1.1503799mm" svg:x="52.39159mm" svg:y="13.81707mm"/>
            <draw:path svg:d="M 314.54636 0.0 C 337.0361 1.3493402 331.05615 52.599136 321.6107 64.05566 C 290.7336 75.4063 246.49536 49.979786 221.99507 85.43396 C 218.15851 59.02851 174.50243 98.3456 143.70488 106.75937 C 90.73533 121.28498 39.11502 105.48936 22.790113 128.13766 C 10.116468 117.02521 -4.673487 108.1087 1.4118162 78.34308 C 119.945435 51.382114 228.60966 32.676056 314.54636 0.0 z" svg:height="1.2813766mm" draw:style-name="style-57" svg:viewBox="0.0 0.0 330.05777 128.13766" svg:width="3.3005779mm" svg:x="34.15258mm" svg:y="13.959415mm"/>
            <draw:path svg:d="M 2.1776772 0.0 C 37.68463 0.052887596 52.183907 21.193089 80.414986 28.495615 C 80.600296 45.243725 68.217735 49.450607 73.29777 71.172874 C 54.591705 54.133686 35.065285 61.727295 9.294894 64.05556 C -3.8547387 37.75599 0.19338289 38.44393 2.1776772 0.0 z" svg:height="0.71172875mm" draw:style-name="style-58" svg:viewBox="0.0 0.0 80.41712 71.172874" svg:width="0.8041712mm" svg:x="47.310856mm" svg:y="14.386454mm"/>
            <draw:path svg:d="M 43.22249 0.0 C 51.609413 10.609817 61.08154 20.108288 71.718 28.495615 C 61.398865 51.435005 48.382057 71.59628 14.806105 71.172874 C 10.705095 56.303288 -2.8680418 50.826393 0.5450249 28.495615 C 15.494854 -9.1546 48.673546 38.338158 43.22249 0.0 z" svg:height="0.7117943mm" draw:style-name="style-59" svg:viewBox="0.0 0.0 71.71791 71.17943" svg:width="0.71717906mm" svg:x="75.722786mm" svg:y="14.386454mm"/>
            <draw:path svg:d="M 78.237305 7.252363 C 74.586044 27.334208 61.03955 37.494278 56.9119 57.046944 C 17.938988 63.132347 22.066643 73.31886 0.0 42.785862 C 1.0319138 4.7917776 42.968143 -10.236576 78.237305 7.252363 z" svg:height="0.636918mm" draw:style-name="style-60" svg:viewBox="0.0 0.0 78.237305 63.6918" svg:width="0.7823731mm" svg:x="83.557mm" svg:y="14.527713mm"/>
            <draw:path svg:d="M 21.325409 0.0 C 51.567425 11.350647 61.806625 43.20644 49.820923 78.29019 C 21.034325 52.943108 -0.052887596 77.8139 0.0 7.117318 C 6.905667 7.2760816 5.503136 15.795628 7.0909753 21.298965 C 13.758042 16.08661 17.91194 8.387327 21.325409 0.0 z" svg:height="0.78290194mm" draw:style-name="style-61" svg:viewBox="0.0 0.0 54.713333 78.29019" svg:width="0.5471333mm" svg:x="48.613483mm" svg:y="14.67141mm"/>
            <draw:path svg:d="M 0.9600512 0.0 C 15.22113 0.0 29.402678 0.0 43.637516 0.0 C 46.124443 25.664614 54.538414 34.342922 43.637516 56.99123 C 4.082438 63.314728 -2.9822953 37.200367 0.9600512 0.0 z" svg:height="0.57936555mm" draw:style-name="style-62" svg:viewBox="0.0 0.0 49.083595 57.936558" svg:width="0.49083593mm" svg:x="44.831978mm" svg:y="14.884399mm"/>
            <draw:path svg:d="M 19.205868 0.0 C 33.81092 6.720459 33.916695 28.045868 54.765713 28.495615 C 35.265934 37.41212 42.674232 73.263145 12.088247 71.172874 C -5.505962 46.010998 -4.52734 17.674147 19.205868 0.0 z" svg:height="0.7126065mm" draw:style-name="style-63" svg:viewBox="0.0 0.0 54.76563 71.26065" svg:width="0.5476563mm" svg:x="82.65295mm" svg:y="14.955572mm"/>
            <draw:path svg:d="M 43.415264 0.42481658 C 50.479595 31.248798 35.424797 39.92711 29.154186 57.36316 C 3.2515779 57.125065 -2.1195412 36.43461 0.65847075 7.5685782 C 9.125129 -0.6069962 25.873339 -0.501221 43.415264 0.42481658 z" svg:height="0.5736317mm" draw:style-name="style-64" svg:viewBox="0.0 0.0 45.260735 57.36317" svg:width="0.45260733mm" svg:x="27.896637mm" svg:y="15.520707mm"/>
            <draw:path svg:d="M 38.78639 0.26696125 C 51.30097 24.688011 44.84545 53.606926 24.52531 64.322624 C -8.891576 54.585953 -11.82825 -4.4425583 38.78639 0.26696125 z" svg:height="0.64322644mm" draw:style-name="style-65" svg:viewBox="0.0 0.0 45.17487 64.32265" svg:width="0.4517487mm" svg:x="81.38981mm" svg:y="15.593723mm"/>
            <draw:path svg:d="M 1.8337058 0.0 C 32.81635 2.5400176 34.615536 1.1112452 51.707718 7.117318 C 51.707718 23.733107 51.707718 40.29611 51.707718 56.938343 C 29.747253 51.964184 37.975918 51.964184 16.094786 56.938343 C 9.850617 39.475845 -5.20418 30.797537 1.8337058 0.0 z" svg:height="0.56938344mm" draw:style-name="style-66" svg:viewBox="0.0 0.0 51.707623 56.938343" svg:width="0.51707625mm" svg:x="28.454268mm" svg:y="15.667565mm"/>
            <draw:path svg:d="M 40.35929 0.30026832 C 51.89525 -1.7105706 52.635674 7.0207276 61.73799 7.4440303 C 53.69504 68.827354 78.61842 53.084614 83.11669 99.942314 C 61.368183 116.10836 60.81266 112.16601 33.242477 107.085976 C 44.142975 51.47053 -17.239742 61.842255 4.826094 14.534702 C 28.02962 5.4067473 39.03589 23.424866 40.35929 0.30026832 z" svg:height="1.1152773mm" draw:style-name="style-67" svg:viewBox="0.0 0.0 83.11663 111.527725" svg:width="0.83116627mm" svg:x="79.73685mm" svg:y="15.949255mm"/>
            <draw:path svg:d="M 23.833735 0.0 C 44.576977 10.080638 55.530766 29.95083 52.32945 64.00267 C 33.332306 69.95576 28.807995 70.617256 16.716518 78.237206 C -16.83279 53.15476 7.8527985 27.807673 23.833735 0.0 z" svg:height="0.78237206mm" draw:style-name="style-68" svg:viewBox="0.0 0.0 52.879005 78.237206" svg:width="0.52879006mm" svg:x="30.227375mm" svg:y="16.023695mm"/>
            <draw:path svg:d="M 3.6544926 0.0 C 17.915573 0.0 32.150005 0.0 46.331955 0.0 C 55.433468 30.294802 52.0204 53.49873 25.006548 64.05566 C 7.517306 43.973713 -7.0610995 31.908783 3.6544926 0.0 z" svg:height="0.6405566mm" draw:style-name="style-69" svg:viewBox="0.0 0.0 50.861797 64.05566" svg:width="0.508618mm" svg:x="57.75745mm" svg:y="16.165512mm"/>
            <draw:path svg:d="M 43.016994 59.22139 C 18.384293 64.830505 12.960287 51.28381 0.33973214 44.96031 C -5.851548 -31.186827 75.0582 0.1927773 43.016994 59.22139 z" svg:height="0.6055184mm" draw:style-name="style-70" svg:viewBox="0.0 0.0 50.55112 60.551838" svg:width="0.5055112mm" svg:x="28.256218mm" svg:y="16.427639mm"/>
            <draw:path svg:d="M 8.398228 0.0 C 24.96133 0.0 41.60356 0.0 58.21915 0.0 C 58.21915 18.997044 58.21915 37.941196 58.21915 56.938343 C 51.260597 56.77968 52.663128 48.260033 51.07569 42.67726 C 43.323418 44.476448 46.20761 56.885452 36.841255 56.938343 C 19.008043 66.33114 19.590212 23.81254 8.398228 49.821022 C -13.138732 39.0261 14.245738 18.600285 8.398228 0.0 z" svg:height="0.5832015mm" draw:style-name="style-71" svg:viewBox="0.0 0.0 58.218994 58.32015" svg:width="0.5821899mm" svg:x="81.124306mm" svg:y="16.379295mm"/>
            <draw:path svg:d="M 28.44303 0.7575845 C 50.32396 -4.5869894 42.0957 20.283806 64.05576 15.018664 C 68.15677 64.76035 37.015263 64.65458 0.0 57.696026 C 0.0 43.434948 0.0 29.200413 0.0 15.018765 C 18.07141 2.7419796 27.569778 25.840132 28.44303 0.7575845 z" svg:height="0.6098806mm" draw:style-name="style-72" svg:viewBox="0.0 0.0 64.41968 60.988064" svg:width="0.6441968mm" svg:x="56.797832mm" svg:y="16.442892mm"/>
            <draw:path svg:d="M 64.05576 2.9184062 C 74.1363 43.79658 39.846363 40.409958 28.495716 59.856647 C 17.303934 56.78755 22.41021 37.499325 0.0 45.6749 C 0.0 31.413818 0.0 17.179184 0.0 2.9182043 C 29.157215 -4.0401483 28.786798 3.7385676 64.05576 2.9184062 z" svg:height="0.5985663mm" draw:style-name="style-73" svg:viewBox="0.0 0.0 65.887596 59.85663" svg:width="0.65887594mm" svg:x="32.030987mm" svg:y="16.776884mm"/>
            <draw:path svg:d="M 57.898594 7.5841217 C 62.528885 33.59271 53.082996 45.52532 43.637516 57.378803 C 32.921925 37.296856 17.44362 56.743748 0.9600512 36.079838 C -7.030417 0.54613507 36.86427 -8.290938 57.898594 7.5841217 z" svg:height="0.57378757mm" draw:style-name="style-74" svg:viewBox="0.0 0.0 59.11306 57.378757" svg:width="0.5911306mm" svg:x="34.156837mm" svg:y="16.801664mm"/>
            <draw:path svg:d="M 54.185966 13.470693 C 62.176434 47.522633 36.617596 48.1046 32.860558 70.409035 C -33.41729 72.26111 14.630889 -37.382145 54.185966 13.470693 z" svg:height="0.7043224mm" draw:style-name="style-75" svg:viewBox="0.0 0.0 55.72404 70.43224" svg:width="0.5572404mm" svg:x="53.480232mm" svg:y="16.81397mm"/>
            <draw:path svg:d="M 61.352436 1.7000738 C 77.756676 31.75678 57.99226 56.892117 40.027027 72.873055 C 12.8807535 61.23132 -9.899872 51.86517 4.414096 15.961153 C 37.5401 25.327305 28.279522 -7.692723 61.352436 1.7000738 z" svg:height="0.7287311mm" draw:style-name="style-76" svg:viewBox="0.0 0.0 67.4808 72.87311" svg:width="0.674808mm" svg:x="29.638403mm" svg:y="17.002851mm"/>
            <draw:path svg:d="M 57.532017 55.5241 C 71.528656 70.420235 62.98226 102.805214 57.532017 119.57966 C 37.02697 118.70661 10.912608 123.44268 0.5938752 112.436005 C -3.0045 77.9872 9.563369 59.73109 43.27134 62.64152 C 23.639141 60.89522 35.67773 27.478336 21.893042 19.96426 C 52.267075 -35.06912 139.23569 39.41115 57.532017 55.5241 z" svg:height="1.1986718mm" draw:style-name="style-77" svg:viewBox="0.0 0.0 91.61061 119.86719" svg:width="0.91610616mm" svg:x="34.801056mm" svg:y="17.033993mm"/>
            <draw:path svg:d="M 50.60899 3.0517354 C 53.678085 27.472683 47.778088 42.950985 43.46553 59.963634 C 31.612247 59.963634 19.73232 59.963634 7.852395 59.963634 C -10.853665 32.4203 4.0420656 -12.05605 50.60899 3.0517354 z" svg:height="0.59963673mm" draw:style-name="style-78" svg:viewBox="0.0 0.0 51.45959 59.963673" svg:width="0.5145959mm" svg:x="78.851974mm" svg:y="16.989334mm"/>
            <draw:path svg:d="M 58.566353 0.9667126 C 80.05042 37.34692 50.81408 57.190666 30.123726 72.0868 C 19.80499 53.96291 -6.812205 52.163723 1.6280094 15.174905 C 17.264772 7.025774 30.70569 -3.213628 58.566353 0.9667126 z" svg:height="0.7208685mm" draw:style-name="style-79" svg:viewBox="0.0 0.0 66.09606 72.08685" svg:width="0.6609607mm" svg:x="28.598936mm" svg:y="17.152794mm"/>
            <draw:path svg:d="M 14.234838 0.1306041 C 54.319195 -2.7004972 63.71179 41.114655 49.79468 71.250694 C 20.50545 74.5051 23.098152 45.77139 0.0 42.808067 C 5.6626062 29.472925 11.88033 16.746595 14.234838 0.1306041 z" svg:height="0.71507204mm" draw:style-name="style-80" svg:viewBox="0.0 0.0 55.842957 71.5072" svg:width="0.55842954mm" svg:x="37.013084mm" svg:y="17.161156mm"/>
            <draw:path svg:d="M 8.17941 0.42491752 C 44.71828 -2.9352615 61.36051 13.62764 58.00033 50.219597 C 45.882614 47.60025 44.559616 55.775826 43.739254 64.480675 C 21.329042 67.893745 27.652542 42.5731 1.0617892 50.219597 C -3.0388162 27.121445 5.904032 17.093796 8.17941 0.42491752 z" svg:height="0.6479915mm" draw:style-name="style-81" svg:viewBox="0.0 0.0 58.423565 64.79915" svg:width="0.58423567mm" svg:x="47.748783mm" svg:y="17.158213mm"/>
            <draw:path svg:d="M 28.842312 51.531292 C -70.19153 -20.276741 125.49459 -14.006129 28.842312 51.531292 L 28.842312 51.531292 z" svg:height="0.51531357mm" draw:style-name="style-82" svg:viewBox="0.0 0.0 56.4939 51.531357" svg:width="0.564939mm" svg:x="50.88702mm" svg:y="17.358084mm"/>
            <draw:path svg:d="M 1.8696371 1.0454384 C 35.73627 -2.023657 63.91446 0.70146716 73.04262 22.370848 C 78.889725 42.532124 62.96208 40.785824 65.89875 57.98378 C 49.28276 57.98378 32.64053 57.98378 16.07783 57.98378 C 9.807218 40.468296 -5.24758 31.842976 1.8696371 1.0454384 z" svg:height="0.57983786mm" draw:style-name="style-83" svg:viewBox="0.0 0.0 74.34364 57.983788" svg:width="0.7434364mm" svg:x="54.35926mm" svg:y="17.22318mm"/>
            <draw:path svg:d="M 0.6717936 0.0 C 19.616049 0.0 38.613194 0.0 57.609932 0.0 C 51.683292 20.081945 67.61134 18.414976 64.72715 35.560043 C 51.47134 41.30158 35.94055 44.767532 29.11442 56.938343 C 0.16875584 57.38809 -1.5244547 30.585785 0.6717936 0.0 z" svg:height="0.56943923mm" draw:style-name="style-84" svg:viewBox="0.0 0.0 65.07987 56.943924" svg:width="0.65079874mm" svg:x="55.652355mm" svg:y="17.233635mm"/>
            <draw:path svg:d="M 5.2798777 0.23678301 C 11.312293 -1.0331249 12.000236 3.0149968 12.397095 7.354 C 22.26608 5.1579537 57.402824 -0.6893555 69.335236 28.732296 C 64.757835 50.21637 49.755924 61.32902 19.540554 57.174923 C 7.581901 39.209896 -8.451922 25.425005 5.2798777 0.23678301 z" svg:height="0.5803545mm" draw:style-name="style-85" svg:viewBox="0.0 0.0 69.33503 58.03545" svg:width="0.6933503mm" svg:x="44.78878mm" svg:y="17.30191mm"/>
            <draw:path svg:d="M 57.254658 5.8971686 C 57.20177 24.841425 59.979782 46.563694 50.190327 55.691647 C 24.181744 60.321938 12.222687 50.955585 0.31651813 41.5099 C -3.5733445 3.7011225 29.129358 -8.575461 57.254658 5.8971686 z" svg:height="0.5691276mm" draw:style-name="style-86" svg:viewBox="0.0 0.0 57.57988 56.91276" svg:width="0.5757988mm" svg:x="46.332523mm" svg:y="17.316479mm"/>
            <draw:path svg:d="M 57.27121 4.1868 C 49.413162 17.680607 48.1697 37.84188 43.036777 53.981277 C 31.792309 54.616333 15.890502 50.56821 14.593747 61.12494 C 0.12111663 54.298603 -0.8050219 33.79356 0.35931268 11.330461 C 25.65331 2.0967307 26.235477 -4.782492 57.27121 4.1868 z" svg:height="0.6112499mm" draw:style-name="style-87" svg:viewBox="0.0 0.0 57.270927 61.12499" svg:width="0.57270926mm" svg:x="80.4218mm" svg:y="17.333582mm"/>
            <draw:path svg:d="M 48.775684 14.215258 C 48.66991 33.106422 51.44792 54.881783 41.631824 64.00994 C -29.170538 75.33394 2.0501008 -39.04538 48.775684 14.215258 z" svg:height="0.6480429mm" draw:style-name="style-88" svg:viewBox="0.0 0.0 49.060936 64.80429" svg:width="0.49060935mm" svg:x="39.15873mm" svg:y="17.375645mm"/>
            <draw:path svg:d="M 40.456993 0.0 C 58.81908 19.92308 54.21544 48.947872 40.456993 71.17298 C 11.273132 84.85189 -33.732193 3.3072915 40.456993 0.0 z" svg:height="0.72718275mm" draw:style-name="style-89" svg:viewBox="0.0 0.0 52.56331 72.71828" svg:width="0.5256331mm" svg:x="48.63595mm" svg:y="17.37545mm"/>
            <draw:path svg:d="M 41.96348 0.0 C 73.87226 25.479305 46.011604 80.85666 13.467766 85.43406 C -17.46199 54.213017 10.345782 10.265845 41.96348 0.0 z" svg:height="0.85434055mm" draw:style-name="style-90" svg:viewBox="0.0 0.0 56.048576 85.43406" svg:width="0.5604858mm" svg:x="32.679474mm" svg:y="17.446625mm"/>
            <draw:path svg:d="M 75.28852 43.458466 C 49.57102 43.855324 40.83972 61.238384 18.376623 64.83676 C 8.348973 39.410343 -7.579075 41.103554 4.1155434 7.8984194 C 34.992615 3.3741076 66.848305 -19.909151 75.28852 43.458466 z" svg:height="0.64836854mm" draw:style-name="style-91" svg:viewBox="0.0 0.0 75.288506 64.83685" svg:width="0.7528851mm" svg:x="38.03926mm" svg:y="17.51025mm"/>
            <draw:path svg:d="M 5.6783514 0.0 C 22.241455 0.0 38.883686 0.0 55.499275 0.0 C 69.7866 25.717503 54.811333 34.4488 48.35541 56.9119 C 26.474482 51.937637 34.6765 51.937637 12.742681 56.9119 C 1.1013539 39.740387 -5.3283243 22.357323 5.6783514 0.0 z" svg:height="0.569119mm" draw:style-name="style-92" svg:viewBox="0.0 0.0 61.477825 56.9119" svg:width="0.6147782mm" svg:x="49.69546mm" svg:y="17.446625mm"/>
            <draw:path svg:d="M 55.129063 2.9320319 C 63.357525 22.855112 63.357525 39.947292 55.129063 59.870373 C 28.379646 72.385155 22.74409 50.76866 12.451799 59.870373 C -15.303086 40.979206 5.2550488 -13.10159 55.129063 2.9320319 z" svg:height="0.6388025mm" draw:style-name="style-93" svg:viewBox="0.0 0.0 61.30042 63.880257" svg:width="0.6130042mm" svg:x="30.341194mm" svg:y="17.559914mm"/>
            <draw:path svg:d="M 7.886711 1.3221899 C 27.994898 -4.5780067 26.301687 11.349839 43.446556 8.465851 C 47.547565 36.32651 37.308365 49.767227 29.185474 65.40419 C -2.5906847 69.717155 -6.294835 20.663305 7.886711 1.3221899 z" svg:height="0.6567144mm" draw:style-name="style-94" svg:viewBox="0.0 0.0 44.381557 65.67144" svg:width="0.44381556mm" svg:x="42.556618mm" svg:y="17.576012mm"/>
            <draw:path svg:d="M 21.378296 0.0 C 37.994286 2.3282654 50.720417 8.572433 64.05576 14.26108 C 68.15677 37.385677 59.161034 47.333996 56.9119 64.08221 C 24.474037 72.76061 28.998552 44.555984 0.0 49.821125 C 7.249638 35.612934 -0.68794245 13.440918 21.378296 0.0 z" svg:height="0.6575348mm" draw:style-name="style-95" svg:viewBox="0.0 0.0 65.1131 65.75347" svg:width="0.651131mm" svg:x="57.29578mm" svg:y="17.589233mm"/>
            <draw:path svg:d="M 1.1845206 0.0 C 15.4456005 0.0 29.680035 0.0 43.941113 0.0 C 58.51952 29.47454 49.074036 69.21493 8.301738 64.05556 C 8.010654 40.58699 -3.6837623 28.60149 1.1845206 0.0 z" svg:height="0.6451126mm" draw:style-name="style-96" svg:viewBox="0.0 0.0 50.38486 64.51126" svg:width="0.5038486mm" svg:x="33.869637mm" svg:y="17.660408mm"/>
            <draw:path svg:d="M 21.352055 0.32015163 C 41.8571 1.140313 67.91857 -3.569307 78.29019 7.437369 C 84.19059 41.780193 69.53265 55.61797 49.79468 64.37571 C 56.11818 81.81166 71.17298 90.490074 64.05576 121.31405 C 43.444534 112.397644 1.2172221 134.56966 0.0 92.81834 C 28.919422 67.97408 9.710324 36.567936 21.352055 0.32015163 z" svg:height="1.2131406mm" draw:style-name="style-97" svg:viewBox="0.0 0.0 79.6102 121.314064" svg:width="0.7961019mm" svg:x="39.931175mm" svg:y="17.657206mm"/>
            <draw:path svg:d="M 93.634865 12.956856 C 74.00266 62.063595 70.51047 127.44215 22.461887 148.1325 C 27.780119 123.81733 -6.4304857 139.11012 1.0835901 112.57246 C 2.6976712 88.071976 22.276579 81.53693 43.813942 76.959526 C 43.46997 53.57029 31.74911 41.58479 36.67008 12.983299 C 54.31798 -0.24586676 77.654335 -7.971695 93.634865 12.956856 z" svg:height="1.4813251mm" draw:style-name="style-98" svg:viewBox="0.0 0.0 93.63502 148.13252" svg:width="0.93635017mm" svg:x="41.05858mm" svg:y="17.67345mm"/>
            <draw:path svg:d="M 7.3174634 0.0 C 31.87063 1.5609915 40.998787 18.467863 64.22936 21.298965 C 64.22936 33.17869 64.22936 45.058617 64.22936 56.938343 C 49.94204 54.5041 41.977814 58.39356 42.851063 71.17298 C 26.631933 80.909546 16.101648 52.81089 14.43468 71.17298 C -6.811196 61.330433 -0.4348087 19.631996 7.3174634 0.0 z" svg:height="0.73287445mm" draw:style-name="style-99" svg:viewBox="0.0 0.0 64.22937 73.287445" svg:width="0.64229375mm" svg:x="56.510876mm" svg:y="17.660408mm"/>
            <draw:path svg:d="M 33.02346 0.0 C 41.595894 7.990468 45.935097 20.267052 68.5835 14.181748 C 68.5835 26.061474 68.5835 37.9414 68.5835 49.821125 C 54.322426 23.468569 52.761433 51.435005 47.258095 71.12009 C 35.37837 71.12009 23.524887 71.12009 11.645163 71.12009 C -13.887233 38.285168 6.803121 15.822071 33.02346 0.0 z" svg:height="0.7112009mm" draw:style-name="style-100" svg:viewBox="0.0 0.0 68.58354 71.12009" svg:width="0.6858354mm" svg:x="31.345152mm" svg:y="17.73158mm"/>
            <draw:path svg:d="M 3.4651468 0.0 C 17.699581 0.0 31.907772 0.0 46.142612 0.0 C 71.03975 32.38497 45.216473 43.550514 31.908176 71.12009 C 22.303627 72.33711 17.699986 34.97808 10.5827675 56.938343 C -8.864527 39.105534 4.6819654 29.52763 3.4651468 0.0 z" svg:height="0.71149284mm" draw:style-name="style-101" svg:viewBox="0.0 0.0 56.56363 71.149284" svg:width="0.56563634mm" svg:x="51.923695mm" svg:y="17.73158mm"/>
            <draw:path svg:d="M 28.519737 0.0 C 58.576042 12.329673 57.86226 42.809483 42.75417 71.12009 C 24.180532 79.45453 12.19483 49.159626 14.337787 78.26375 C 3.2515779 67.945015 -0.61123526 50.508865 0.0767072 28.442627 C 23.942335 33.364 26.085293 16.510014 28.519737 0.0 z" svg:height="0.78263754mm" draw:style-name="style-102" svg:viewBox="0.0 0.0 52.9604 78.26375" svg:width="0.52960396mm" svg:x="79.28585mm" svg:y="17.73158mm"/>
            <draw:path svg:d="M 67.455505 8.92024 C 69.0167 31.859528 54.887634 39.05628 60.338287 65.85858 C 44.8071 70.43578 37.68988 45.697304 38.95999 73.00224 C -27.397793 66.043686 -3.0824182 -29.047604 67.455505 8.92024 z" svg:height="0.73002154mm" draw:style-name="style-103" svg:viewBox="0.0 0.0 67.576775 73.00215" svg:width="0.6757677mm" svg:x="43.52647mm" svg:y="17.784195mm"/>
            <draw:path svg:d="M 12.371862 56.938343 C 8.614824 31.855894 -8.477357 25.135334 5.254645 0.0 C 17.107925 0.0 28.987852 0.0 40.867577 0.0 C 50.657234 9.207488 47.87902 30.929756 47.931908 49.79468 C 52.694416 49.79468 57.430477 49.79468 62.192986 49.79468 C 48.619648 67.5746 31.315916 40.931164 12.371862 56.938343 z" svg:height="0.56938344mm" draw:style-name="style-104" svg:viewBox="0.0 0.0 62.192944 56.938343" svg:width="0.6219294mm" svg:x="29.203226mm" svg:y="17.944834mm"/>
            <draw:path svg:d="M 40.853447 0.75334543 C 51.330845 11.124967 51.330845 47.372955 40.853447 57.69169 C 28.97352 57.69169 17.173128 57.69169 5.2936044 57.69169 C -4.8927083 25.941769 -3.9669733 -5.2790704 40.853447 0.75334543 z" svg:height="0.57691723mm" draw:style-name="style-105" svg:viewBox="0.0 0.0 48.711685 57.691727" svg:width="0.48711684mm" svg:x="35.963997mm" svg:y="17.9373mm"/>
            <draw:path svg:d="M 4.9778934 0.0 C 16.831175 0.0 28.684456 0.0 40.537735 0.0 C 43.1042 21.19319 69.826965 18.203426 61.916035 49.821125 C 47.07279 44.07959 32.28283 60.29872 26.35619 71.199425 C 2.7816453 55.90643 -6.663837 33.258022 4.9778934 0.0 z" svg:height="0.71199423mm" draw:style-name="style-106" svg:viewBox="0.0 0.0 63.37462 71.199425" svg:width="0.6337462mm" svg:x="47.140244mm" svg:y="18.016008mm"/>
            <draw:path svg:d="M 64.05576 1.4154497 C 69.50601 18.216547 78.13153 50.575077 64.05576 65.47101 C 28.44303 54.411446 19.23534 59.861897 0.0 37.02838 C 2.6726403 6.4423957 25.347288 -4.1407757 64.05576 1.4154497 z" svg:height="0.6547105mm" draw:style-name="style-107" svg:viewBox="0.0 0.0 71.70635 65.47105" svg:width="0.7170635mm" svg:x="52.811886mm" svg:y="18.001854mm"/>
            <draw:path svg:d="M 13.753198 0.0 C 19.49453 4.9211707 33.27962 11.059564 35.131493 0.0 C 57.197735 5.3975625 63.812317 51.487892 49.392574 71.17298 C 22.748934 70.537926 29.04619 63.18251 6.6622224 71.17298 C -5.00575 47.677765 -0.5341244 16.800896 13.753198 0.0 z" svg:height="0.71172976mm" draw:style-name="style-108" svg:viewBox="0.0 0.0 57.04824 71.17298" svg:width="0.57048243mm" svg:x="55.23658mm" svg:y="18.016008mm"/>
            <draw:path svg:d="M 5.9496527 0.0 C 22.565643 0.0 39.18123 0.0 55.823463 0.0 C 58.866318 24.447594 52.992565 39.89925 48.6796 56.938343 C 37.24942 36.32732 30.476173 48.471684 27.301304 71.17298 C 17.750046 69.71776 14.045492 41.59246 13.040224 71.17298 C -0.50626755 53.683937 -4.554389 22.41021 5.9496527 0.0 z" svg:height="0.71172976mm" draw:style-name="style-109" svg:viewBox="0.0 0.0 56.664272 71.17298" svg:width="0.5666427mm" svg:x="50.404217mm" svg:y="18.087181mm"/>
            <draw:path svg:d="M 12.372871 0.0 C 33.618748 7.223194 57.881233 11.403535 76.428635 21.378296 C 73.544846 66.59557 16.262331 56.356174 12.372871 64.05556 C -9.402284 45.190834 2.1336713 21.087214 12.372871 0.0 z" svg:height="0.64055556mm" draw:style-name="style-110" svg:viewBox="0.0 0.0 76.42865 64.05556" svg:width="0.7642865mm" svg:x="54.111885mm" svg:y="18.087181mm"/>
            <draw:path svg:d="M 53.0511 1.1183102 C 72.86821 27.047564 64.16355 80.57264 10.373639 72.29129 C -11.586421 48.372772 0.71660674 -8.671346 53.0511 1.1183102 z" svg:height="0.731526mm" draw:style-name="style-111" svg:viewBox="0.0 0.0 62.77115 73.1526" svg:width="0.6277115mm" svg:x="36.624924mm" svg:y="18.218609mm"/>
            <draw:path svg:d="M 6.025956 1.6564718 C 34.230385 -7.5510163 20.551474 25.045708 48.756306 15.891108 C 48.756306 34.835365 48.756306 53.832306 48.756306 72.82945 C 5.681985 76.77159 -9.716784 35.23202 6.025956 1.6564718 z" svg:height="0.7309029mm" draw:style-name="style-112" svg:viewBox="0.0 0.0 48.75627 73.090294" svg:width="0.4875627mm" svg:x="44.425194mm" svg:y="18.213226mm"/>
            <draw:path svg:d="M 40.94953 0.0 C 63.62418 25.532194 36.848522 62.018375 26.688454 78.29019 C 3.5903008 62.60034 -7.283954 41.32782 5.310157 7.117217 C 15.681778 3.1748707 42.113464 15.398768 40.94953 0.0 z" svg:height="0.78290194mm" draw:style-name="style-113" svg:viewBox="0.0 0.0 49.816525 78.29019" svg:width="0.49816525mm" svg:x="48.13308mm" svg:y="18.229792mm"/>
            <draw:path svg:d="M 46.90807 68.72562 C 35.848503 52.506683 32.06482 55.284695 11.295337 61.6084 C 2.0614052 36.287754 -4.7384863 35.705788 4.1514745 4.6700554 C 54.104816 -16.073187 85.90803 37.161003 46.90807 68.72562 z" svg:height="0.6872557mm" draw:style-name="style-114" svg:viewBox="0.0 0.0 64.33454 68.72557" svg:width="0.6433454mm" svg:x="49.283165mm" svg:y="18.254263mm"/>
            <draw:path svg:d="M 690.3244 60.78198 C 708.2103 109.30655 713.0257 170.87518 718.8201 231.57056 C 761.4445 284.38144 766.551 318.5656 740.1191 388.1245 C 678.4447 410.71982 682.8368 467.1291 604.89056 480.6229 C 612.2989 447.1531 588.4863 444.87775 576.44794 430.80176 C 558.13873 431.38394 566.2614 463.98047 547.9522 445.06284 C 527.79095 458.1067 537.42175 500.88995 512.3922 509.1184 C 484.61087 510.78537 486.6218 482.66006 476.83215 466.44113 C 371.42212 503.11243 285.06213 437.65454 185.04967 395.26816 C 158.80309 306.07706 5.7415338 311.73926 0.0 181.72299 C 202.14165 58.347736 443.865 -18.328379 612.00757 3.7907486 C 639.7098 27.841282 648.78485 68.772446 690.3244 60.78198 z M 391.3983 309.80786 C 386.26535 331.583 403.67487 330.76285 398.54196 352.56445 C 433.17584 355.68643 457.09418 338.6209 469.71494 302.69046 C 461.01007 301.94962 452.86093 300.6002 455.45386 288.5087 C 411.74466 288.79977 417.11578 299.06564 391.3983 309.80786 z M 519.5361 302.69046 C 516.123 325.10065 529.6697 330.55112 533.7971 345.4206 C 555.6783 340.44635 547.476 340.44635 569.3572 345.4206 C 573.6435 328.32843 579.62305 312.92984 576.50085 288.5087 C 545.6504 281.39148 536.94556 296.4463 519.5361 302.69046 z M 469.71494 423.68436 C 469.66205 419.742 475.43002 415.641 476.83215 423.68436 C 505.77762 424.21344 507.47083 397.38467 505.27478 366.746 C 458.76114 352.56445 444.3943 408.28558 469.71494 423.68436 z M 626.26886 373.88986 C 626.3218 392.83414 623.5966 414.5564 633.3861 423.68436 C 667.91425 420.27127 694.6107 409.0264 690.3244 366.746 C 668.07306 368.20123 638.0957 361.95706 626.26886 373.88986 z M 320.2253 381.00708 C 320.5164 406.83035 316.23007 437.2046 334.4864 445.06265 C 334.83035 424.21344 375.15292 437.89233 384.28085 409.5026 C 362.90256 404.74008 364.2518 377.35583 341.6036 373.88968 C 346.52496 397.56998 326.89297 385.34628 320.2253 381.00708 z" svg:height="5.0918927mm" draw:style-name="style-115" svg:viewBox="0.0 0.0 756.3176 509.18927" svg:width="7.563176mm" svg:x="20.64464mm" svg:y="18.404873mm"/>
            <draw:path svg:d="M 49.768036 2.5426419 C 61.356876 25.825901 48.127712 29.71536 49.768036 59.480984 C 29.65985 53.554344 31.353058 69.48219 14.208192 66.5982 C -12.77942 45.4581 -1.5345477 -12.803239 49.768036 2.5426419 z" svg:height="0.6695076mm" draw:style-name="style-116" svg:viewBox="0.0 0.0 54.57308 66.95076" svg:width="0.54573077mm" svg:x="38.792675mm" svg:y="18.275537mm"/>
            <draw:path svg:d="M 5.7296243 0.0 C 29.462831 0.0 53.222282 0.0 76.9026 0.0 C 73.11892 19.92308 66.478096 37.015263 62.668167 56.938343 C 52.349434 60.801357 25.864456 48.6039 27.081678 64.05556 C 4.4595146 54.266106 -8.002176 26.352556 5.7296243 0.0 z" svg:height="0.64055556mm" draw:style-name="style-117" svg:viewBox="0.0 0.0 76.9025 64.05556" svg:width="0.76902497mm" svg:x="45.709267mm" svg:y="18.300962mm"/>
            <draw:path svg:d="M 50.45214 1.1596917 C 53.574127 7.483191 56.64342 13.833135 64.66033 15.367884 C 59.156998 38.36026 49.790844 57.46318 36.21771 72.30623 C 7.7219925 72.359116 -2.7554033 54.340996 0.6047757 22.485102 C 27.062906 25.210224 19.231302 -6.354586 50.45214 1.1596917 z" svg:height="0.72306365mm" draw:style-name="style-118" svg:viewBox="0.0 0.0 64.66024 72.306366" svg:width="0.6466024mm" svg:x="29.676762mm" svg:y="18.36054mm"/>
            <draw:path svg:d="M 42.73015 60.233116 C 17.541725 64.06949 11.50931 48.75025 0.0 38.907707 C 0.97882426 -37.530613 90.96364 14.513002 42.73015 60.233116 z" svg:height="0.6083676mm" draw:style-name="style-119" svg:viewBox="0.0 0.0 56.93563 60.836765" svg:width="0.56935626mm" svg:x="32.03125mm" svg:y="18.552444mm"/>
            <draw:path svg:d="M 0.0 0.0 C 16.615992 0.0 33.17869 0.0 49.79468 0.0 C 58.60511 20.161276 58.60511 43.947372 49.79468 64.05556 C 40.29631 52.22872 9.498774 61.674404 0.0 49.87381 C 0.0 33.23178 0.0 16.61579 0.0 0.0 z" svg:height="0.64055556mm" draw:style-name="style-120" svg:viewBox="0.0 0.0 56.4025 64.05556" svg:width="0.56402504mm" svg:x="37.65365mm" svg:y="18.514217mm"/>
            <draw:path svg:d="M 47.465607 1.7747624 C 57.466812 27.201181 73.39486 25.50797 61.647358 58.713104 C 38.364098 70.30195 34.501083 57.15211 4.7090144 58.713104 C -6.8002954 32.281216 1.0841957 -9.073251 47.465607 1.7747624 z" svg:height="0.6353391mm" draw:style-name="style-121" svg:viewBox="0.0 0.0 65.79383 63.533905" svg:width="0.65793836mm" svg:x="33.265007mm" svg:y="18.567644mm"/>
            <draw:path svg:d="M 7.2153215 0.8585151 C 34.30871 -2.501664 51.63888 3.874723 57.036243 22.236813 C 60.211117 53.85451 38.832817 60.998173 7.2153215 57.796856 C 8.379252 35.83639 -9.585978 17.58008 7.2153215 0.8585151 z" svg:height="0.58494383mm" draw:style-name="style-122" svg:viewBox="0.0 0.0 57.34803 58.49438" svg:width="0.5734803mm" svg:x="34.449886mm" svg:y="18.576807mm"/>
            <draw:path svg:d="M 55.76573 2.0327408 C 64.52327 32.274555 58.38508 40.370796 55.76573 73.20572 C 29.704258 74.79315 28.434149 82.99538 5.97105 73.20572 C -8.686889 39.153778 2.0815911 -10.693589 55.76573 2.0327408 z" svg:height="0.7793135mm" draw:style-name="style-123" svg:viewBox="0.0 0.0 60.307705 77.93135" svg:width="0.60307705mm" svg:x="42.006657mm" svg:y="18.707409mm"/>
            <draw:path svg:d="M 12.397498 0.0 C 50.68287 1.8520752 65.340805 24.447594 55.074963 56.938343 C 39.543774 61.43621 32.4532 36.777065 33.696667 64.05556 C 21.525656 65.56366 15.281689 51.911194 12.371257 64.05556 C -9.404303 45.190834 2.1316528 21.087416 12.397498 0.0 z" svg:height="0.64173704mm" draw:style-name="style-124" svg:viewBox="0.0 0.0 58.257698 64.173706" svg:width="0.582577mm" svg:x="51.407597mm" svg:y="18.727736mm"/>
            <draw:path svg:d="M 12.548491 2.3329082 C 34.905815 -9.546817 41.62617 28.79124 48.16122 9.450125 C 59.220783 25.669056 52.10357 84.27437 12.548491 73.505684 C -7.1365957 52.259808 -0.9455172 24.796005 12.548491 2.3329082 z" svg:height="0.74817175mm" draw:style-name="style-125" svg:viewBox="0.0 0.0 52.865086 74.81718" svg:width="0.5286509mm" svg:x="35.53532mm" svg:y="18.847017mm"/>
            <draw:path svg:d="M 57.05764 4.7758307 C 65.63028 26.021908 58.618835 59.332817 28.615015 61.714172 C 9.141883 66.873535 14.24816 47.532425 0.11950174 47.453094 C -2.1825218 -3.9817092 29.197184 -4.907848 57.05764 4.7758307 z" svg:height="0.62589115mm" draw:style-name="style-126" svg:viewBox="0.0 0.0 60.45371 62.589115" svg:width="0.60453707mm" svg:x="42.98989mm" svg:y="18.89376mm"/>
            <draw:path svg:d="M 7.420816 0.33125398 C 27.925861 1.1249716 54.066868 -3.558205 64.358955 7.448471 C 64.358955 19.275309 64.358955 31.155235 64.358955 43.008514 C 44.779644 48.511852 23.163153 63.328457 0.3031953 50.125732 C 0.35648662 31.26101 -2.3423955 9.485854 7.420816 0.33125398 z" svg:height="0.5545367mm" draw:style-name="style-127" svg:viewBox="0.0 0.0 64.35894 55.453674" svg:width="0.64358944mm" svg:x="55.94046mm" svg:y="18.867035mm"/>
            <draw:path svg:d="M 1.0601742 0.0 C 17.676165 0.0 34.318398 0.0 50.933983 0.0 C 54.294163 25.479305 62.46994 41.116272 50.933983 64.05556 C 27.306553 65.72253 20.056913 49.87381 8.203633 56.9119 C -7.856432 51.59387 5.3993793 17.012648 1.0601742 0.0 z" svg:height="0.641793mm" draw:style-name="style-128" svg:viewBox="0.0 0.0 56.89243 64.1793" svg:width="0.5689243mm" svg:x="56.92905mm" svg:y="18.870346mm"/>
            <draw:path svg:d="M 2.1243858 8.226242 C 9.691349 -7.9398007 46.812386 5.501117 66.180145 1.0825808 C 66.180145 12.909418 66.180145 24.789345 66.180145 36.642624 C 47.818058 55.507347 31.942896 35.6636 23.502682 58.020924 C 16.27969 53.390633 16.14727 41.616684 2.1243858 43.759842 C -7.162434 26.138584 17.9729 9.258155 2.1243858 8.226242 z" svg:height="0.5802084mm" draw:style-name="style-129" svg:viewBox="0.0 0.0 66.18005 58.02084" svg:width="0.6618005mm" svg:x="46.52849mm" svg:y="18.930431mm"/>
            <draw:path svg:d="M 14.26108 0.0 C 32.041 17.647703 29.527428 -2.8311012 56.938545 21.325409 C 61.03955 49.18607 50.800354 62.679874 42.677464 78.26375 C 25.320642 74.3214 27.516891 50.747063 0.0 56.938343 C 9.73697 42.91546 6.7736497 16.27202 14.26108 0.0 z" svg:height="0.78263754mm" draw:style-name="style-130" svg:viewBox="0.0 0.0 57.873386 78.26375" svg:width="0.57873386mm" svg:x="53.666225mm" svg:y="18.941519mm"/>
            <draw:path svg:d="M 43.589474 0.0028260548 C 70.047806 -0.3411452 64.068275 31.673412 64.88824 56.914722 C 46.314598 59.692936 45.044487 79.74824 15.0935545 71.175804 C 9.114026 55.777035 -3.3214219 46.913517 0.832475 21.381325 C 20.068218 3.3630052 33.08543 20.402298 43.589474 0.0028260548 z" svg:height="0.73292166mm" draw:style-name="style-131" svg:viewBox="0.0 0.0 64.93885 73.29217" svg:width="0.6493885mm" svg:x="52.305614mm" svg:y="19.083307mm"/>
            <draw:path svg:d="M 1.8064545 0.0 C 16.067533 0.0 30.30217 0.0 44.536606 0.0 C 57.051384 26.24658 52.871044 66.939545 23.158308 71.17298 C 13.844842 49.66226 -6.078238 38.734917 1.8064545 0.0 z" svg:height="0.71172976mm" draw:style-name="style-132" svg:viewBox="0.0 0.0 51.165173 71.17298" svg:width="0.5116517mm" svg:x="29.095362mm" svg:y="19.154776mm"/>
            <draw:path svg:d="M 5.434907 1.1269903 C 18.108551 14.435488 23.5588 -4.6674314 48.16526 1.1269903 C 46.604065 24.066278 60.733128 31.236586 55.229588 58.06533 C 26.83985 61.981236 33.798405 61.981236 5.434907 58.06533 C -5.4397516 35.39048 2.947575 26.76496 5.434907 1.1269903 z" svg:height="0.6100235mm" draw:style-name="style-133" svg:viewBox="0.0 0.0 56.508953 61.002346" svg:width="0.5650895mm" svg:x="43.932896mm" svg:y="19.143505mm"/>
            <draw:path svg:d="M 3.7029393 0.6758308 C 29.631992 -1.5202156 50.031666 1.8399636 67.7587 7.793048 C 58.710075 24.88523 46.3804 38.617027 39.263187 57.614174 C 25.716694 54.597965 26.43088 37.267788 3.703343 43.40598 C 3.0416424 16.815228 -4.287529 23.08584 3.7029393 0.6758308 z" svg:height="0.57614213mm" draw:style-name="style-134" svg:viewBox="0.0 0.0 67.75864 57.614212" svg:width="0.6775864mm" svg:x="48.86114mm" svg:y="19.148016mm"/>
            <draw:path svg:d="M 78.31644 8.378647 C 87.92098 46.47871 54.34503 41.319344 56.93814 72.434204 C 45.058212 62.98852 33.152046 53.543037 7.117217 58.173126 C 1.2701098 36.45086 6.323499 21.978228 0.0 15.495864 C 36.326916 -1.516784 56.699944 -5.4589286 78.31644 8.378647 z" svg:height="0.72434145mm" draw:style-name="style-135" svg:viewBox="0.0 0.0 80.049095 72.43414" svg:width="0.8004909mm" svg:x="54.662388mm" svg:y="19.213333mm"/>
            <draw:path svg:d="M 8.003387 0.78483576 C 40.15016 -2.9193146 59.253082 6.4732804 64.94153 29.280552 C 68.7781 54.468975 39.753304 46.769592 43.56323 71.95782 C 23.137314 44.9704 25.201141 80.874214 0.8857663 57.696735 C -2.2624588 33.275585 3.664182 17.797483 8.003387 0.78483576 z" svg:height="0.71957815mm" draw:style-name="style-136" svg:viewBox="0.0 0.0 65.29165 71.95782" svg:width="0.6529165mm" svg:x="39.42411mm" svg:y="19.2181mm"/>
            <draw:path svg:d="M 21.43724 0.0 C 44.561634 5.3975625 52.3672 26.008585 49.932755 56.9119 C 34.11048 52.995995 39.799328 70.537926 28.554457 71.17298 C 1.117099 70.193954 -0.57611144 43.391647 0.111831024 14.234636 C 10.483452 24.447594 22.654463 19.685085 21.43724 0.0 z" svg:height="0.71172976mm" draw:style-name="style-137" svg:viewBox="0.0 0.0 50.358482 71.17298" svg:width="0.5035848mm" svg:x="36.086987mm" svg:y="19.29712mm"/>
            <draw:path svg:d="M 11.575924 0.2523263 C 17.60834 -1.0706711 18.243395 3.03054 18.666899 7.3695436 C 39.515915 17.397194 71.53068 16.180172 61.39725 57.16402 C 42.003246 38.643272 47.824112 85.50087 11.576327 71.4251 C -3.0820146 47.798073 -4.6165624 24.991003 11.575924 0.2523263 z" svg:height="0.74105155mm" draw:style-name="style-138" svg:viewBox="0.0 0.0 63.329712 74.105156" svg:width="0.6332971mm" svg:x="49.636486mm" svg:y="19.294596mm"/>
            <draw:path svg:d="M 56.938343 0.0 C 75.98837 27.913548 53.683937 64.9817 35.560043 78.29019 C 21.378296 71.11989 5.1593666 65.96052 0.0 49.79448 C 8.281551 22.542429 23.230371 1.9049628 56.938343 0.0 z" svg:height="0.78290194mm" draw:style-name="style-139" svg:viewBox="0.0 0.0 64.22095 78.29019" svg:width="0.6422095mm" svg:x="32.529724mm" svg:y="19.368294mm"/>
            <draw:path svg:d="M 9.924296 0.0 C 36.567936 18.203426 33.15487 -6.9585543 66.862434 14.26108 C 65.01016 36.089123 51.437428 46.222748 45.53703 64.05576 C 2.172025 60.64249 -11.401113 33.707767 9.924296 0.0 z" svg:height="0.6405576mm" draw:style-name="style-140" svg:viewBox="0.0 0.0 66.86237 64.05576" svg:width="0.66862375mm" svg:x="45.026764mm" svg:y="19.368294mm"/>
            <draw:path svg:d="M 14.82952 0.0 C 32.609444 3.598375 44.065865 13.440918 57.586113 21.325409 C 60.12593 59.504803 39.85908 74.79759 0.64797395 71.199425 C -0.56884444 41.539574 -1.8655999 11.77395 14.82952 0.0 z" svg:height="0.71710026mm" draw:style-name="style-141" svg:viewBox="0.0 0.0 57.798862 71.71003" svg:width="0.5779886mm" svg:x="37.220394mm" svg:y="19.439466mm"/>
            <draw:path svg:d="M 11.4903345 0.0044409432 C 33.212605 -0.39241788 28.582314 25.589724 54.24693 21.32985 C 61.073063 63.66314 35.249786 52.0745 32.868633 71.12433 C -1.4213036 62.84298 -9.464659 26.992052 11.4903345 0.0044409432 z" svg:height="0.7112439mm" draw:style-name="style-142" svg:viewBox="0.0 0.0 55.39189 71.12439" svg:width="0.5539189mm" svg:x="33.83775mm" svg:y="19.510859mm"/>
            <draw:path svg:d="M 64.7328 0.928359 C 70.18305 53.63327 47.482162 38.975533 29.17296 72.04845 C 10.466899 74.191605 23.563644 44.47887 0.6774457 50.72304 C -4.693673 7.3578353 22.346827 -3.5430653 64.7328 0.928359 z" svg:height="0.7215935mm" draw:style-name="style-143" svg:viewBox="0.0 0.0 65.55668 72.159355" svg:width="0.6555668mm" svg:x="38.144817mm" svg:y="19.50162mm"/>
            <draw:path svg:d="M 36.158966 0.0 C 45.683983 1.4023287 49.41478 29.527428 50.34051 0.0 C 67.37961 14.075771 67.1943 49.53004 57.45773 71.12009 C 32.26951 68.73894 39.995132 51.54098 14.780267 64.05576 C 10.679257 49.18627 -2.867638 43.73582 0.5458323 21.325611 C 5.3880754 7.223194 42.932213 25.770592 36.158966 0.0 z" svg:height="0.7112009mm" draw:style-name="style-144" svg:viewBox="0.0 0.0 64.11048 71.12009" svg:width="0.64110476mm" svg:x="47.540424mm" svg:y="19.510902mm"/>
            <draw:path svg:d="M 57.776672 0.96267533 C 55.924393 21.811893 73.81049 22.870253 71.98486 43.71927 C 62.248295 59.54134 18.221594 64.621376 0.86477274 50.836487 C -4.7441382 9.5879965 17.242567 -3.9584951 57.776672 0.96267533 z" svg:height="0.5884309mm" draw:style-name="style-145" svg:viewBox="0.0 0.0 72.11589 58.84309" svg:width="0.7211589mm" svg:x="40.207222mm" svg:y="19.643093mm"/>
            <draw:path svg:d="M 17.674349 0.0 C 27.014055 7.2760816 43.92093 7.0114417 53.234394 14.234636 C 56.700348 41.407352 51.19701 59.637222 38.973312 71.17298 C -2.645591 78.07864 -12.832106 28.442827 17.674349 0.0 z" svg:height="0.7182447mm" draw:style-name="style-146" svg:viewBox="0.0 0.0 54.255676 71.82446" svg:width="0.54255676mm" svg:x="29.861929mm" svg:y="19.723892mm"/>
            <draw:path svg:d="M 64.02911 0.8758751 C 63.39406 11.009501 62.86478 21.037151 71.17298 22.254171 C 62.23013 49.29467 22.859957 79.53648 0.0 50.696796 C 1.4816601 14.316793 20.822775 -4.389267 64.02911 0.8758751 z" svg:height="0.62400734mm" draw:style-name="style-147" svg:viewBox="0.0 0.0 71.17298 62.400734" svg:width="0.71172976mm" svg:x="50.677494mm" svg:y="19.715134mm"/>
            <draw:path svg:d="M 5.0941653 0.0 C 21.657269 0.0 38.272854 0.0 54.888847 0.0 C 69.149925 37.306343 54.78307 65.08747 19.276115 71.17298 C 1.2575943 51.62011 -5.6214266 31.988113 5.0941653 0.0 z" svg:height="0.71172976mm" draw:style-name="style-148" svg:viewBox="0.0 0.0 60.33866 71.17298" svg:width="0.6033866mm" svg:x="34.898663mm" svg:y="19.795067mm"/>
            <draw:path svg:d="M 10.58196 0.9188715 C 43.945957 -7.9446454 56.513424 49.49633 31.90737 79.20907 C -10.425719 72.46206 -2.8587563 32.563015 10.58196 0.9188715 z" svg:height="0.7920913mm" draw:style-name="style-149" svg:viewBox="0.0 0.0 44.792824 79.20913" svg:width="0.44792822mm" svg:x="42.529667mm" svg:y="19.785877mm"/>
            <draw:path svg:d="M 12.229146 0.0 C 32.04625 1.7463 63.717037 2.1960464 54.90661 49.79448 C 45.8051 59.716354 20.060951 52.916462 19.293879 71.172775 C -6.47651 55.668232 -3.9100485 23.759449 12.229146 0.0 z" svg:height="0.71172774mm" draw:style-name="style-150" svg:viewBox="0.0 0.0 56.420643 71.172775" svg:width="0.5642064mm" svg:x="48.491188mm" svg:y="19.795067mm"/>
            <draw:path svg:d="M 64.05536 1.7610358 C 70.19355 36.394943 43.656086 38.299904 49.820923 72.93401 C 17.62126 79.0724 5.503136 65.04952 0.0 44.438297 C 12.805661 21.684116 19.155403 -7.4995418 64.05536 1.7610358 z" svg:height="0.74387765mm" draw:style-name="style-151" svg:viewBox="0.0 0.0 64.983826 74.387764" svg:width="0.6498382mm" svg:x="41.21203mm" svg:y="19.920067mm"/>
            <draw:path svg:d="M 44.549118 2.706351 C 58.33381 27.894775 44.390457 43.82262 44.549118 73.879326 C -14.849707 95.3634 -14.849707 -18.777922 44.549118 2.706351 z" svg:height="0.7658571mm" draw:style-name="style-152" svg:viewBox="0.0 0.0 50.64054 76.58571" svg:width="0.5064054mm" svg:x="55.56918mm" svg:y="19.910614mm"/>
            <draw:path svg:d="M 29.160646 0.0 C 43.739254 6.7203584 43.818584 27.99288 64.72069 28.442627 C 70.03872 50.40309 40.16732 37.14748 50.45961 64.082 C 29.504618 55.80045 -5.235266 74.3214 0.6649303 14.260878 C 13.285687 12.646998 36.278065 21.378296 29.160646 0.0 z" svg:height="0.64082mm" draw:style-name="style-153" svg:viewBox="0.0 0.0 65.360725 64.082" svg:width="0.6536073mm" svg:x="30.530233mm" svg:y="20.008848mm"/>
            <draw:path svg:d="M 64.56324 2.959283 C 61.20306 34.471207 74.35269 38.33402 64.56324 59.897625 C 45.539852 59.897625 26.62184 59.897625 7.625099 59.897625 C -14.229993 20.289457 12.784265 -9.767249 64.56324 2.959283 z" svg:height="0.598977mm" draw:style-name="style-154" svg:viewBox="0.0 0.0 68.25713 59.8977" svg:width="0.68257135mm" svg:x="45.9041mm" svg:y="19.979256mm"/>
            <draw:path svg:d="M 31.600945 0.0 C 66.128876 2.619349 52.741043 57.520508 38.718163 71.17298 C 26.573797 72.6282 20.303185 59.028614 17.392752 71.17298 C -5.414317 58.499535 -0.5458323 39.369972 3.158318 14.234636 C 15.778671 12.646998 38.797695 21.378296 31.600945 0.0 z" svg:height="0.712836mm" draw:style-name="style-155" svg:viewBox="0.0 0.0 53.440334 71.28361" svg:width="0.5344034mm" svg:x="51.92676mm" svg:y="20.008848mm"/>
            <draw:path svg:d="M 28.442627 0.0 C 42.624172 0.052887596 37.544136 19.394003 56.93814 14.26108 C 65.32547 44.714645 56.40886 43.285873 49.794277 71.199425 C 33.04627 49.238956 45.587494 68.36832 21.298763 71.199425 C 17.700388 52.731556 0.39685884 62.5741 0.0 28.442827 C 12.541224 22.013351 22.013351 12.51478 28.442627 0.0 z" svg:height="0.71199423mm" draw:style-name="style-156" svg:viewBox="0.0 0.0 60.347504 71.199425" svg:width="0.60347503mm" svg:x="53.16802mm" svg:y="20.008848mm"/>
            <draw:path svg:d="M 17.721786 0.0 C 27.061493 7.223194 43.968567 6.9585543 53.281628 14.181748 C 54.842823 37.121037 40.71376 44.291344 46.137768 71.17298 C 31.956219 71.17298 17.69514 71.17298 3.460302 71.17298 C -6.302506 48.683437 6.556447 21.19319 17.721786 0.0 z" svg:height="0.71172976mm" draw:style-name="style-157" svg:viewBox="0.0 0.0 53.403072 71.17298" svg:width="0.53403074mm" svg:x="43.454422mm" svg:y="20.080286mm"/>
            <draw:path svg:d="M 36.459335 0.0 C 48.04818 12.144364 57.970055 25.902609 57.83763 49.79468 C 41.433598 47.598633 49.90005 70.35281 36.459335 71.17298 C 26.960966 71.17298 17.51508 71.17298 8.01671 71.17298 C 3.6775048 54.080795 -2.249136 38.682228 0.8728472 14.181748 C 5.1854067 1.9051646 34.659946 14.763916 36.459335 0.0 z" svg:height="0.71172976mm" draw:style-name="style-158" svg:viewBox="0.0 0.0 57.839104 71.17298" svg:width="0.578391mm" svg:x="56.71767mm" svg:y="20.080286mm"/>
            <draw:path svg:d="M 48.32069 0.4224952 C 49.722816 27.886297 48.558887 52.836525 41.203476 71.54259 C 29.323547 71.54259 17.523155 71.54259 5.6436315 71.54259 C -8.776515 39.34272 4.082438 -4.789759 48.32069 0.4224952 z" svg:height="0.71542513mm" draw:style-name="style-159" svg:viewBox="0.0 0.0 48.836876 71.54252" svg:width="0.48836875mm" svg:x="38.949497mm" svg:y="20.147236mm"/>
            <draw:path svg:d="M 51.343357 60.209297 C 29.568203 65.36867 25.387661 52.986103 8.586765 53.14497 C -33.984722 -25.806725 98.015854 -11.2016735 51.343357 60.209297 z" svg:height="0.61467683mm" draw:style-name="style-160" svg:viewBox="0.0 0.0 61.483963 61.46768" svg:width="0.6148396mm" svg:x="33.22623mm" svg:y="20.260567mm"/>
            <draw:path svg:d="M 30.044191 0.0 C 39.54256 7.117217 43.98754 19.235138 58.539707 21.378296 C 61.21194 52.54625 38.140434 57.970257 37.161407 85.43385 C 30.335276 73.26305 14.804086 69.84998 1.6015656 64.05556 C -6.2564816 25.426418 16.656363 17.409506 30.044191 0.0 z" svg:height="0.8543385mm" draw:style-name="style-161" svg:viewBox="0.0 0.0 58.755054 85.43385" svg:width="0.5875505mm" svg:x="35.50271mm" svg:y="20.222103mm"/>
            <draw:path svg:d="M 0.24546304 0.0 C 16.808567 0.0 33.424152 0.0 50.066387 0.0 C 72.000206 46.61961 29.77289 58.499332 14.42701 56.938343 C 2.123982 45.587696 -0.9717591 24.89734 0.24546304 0.0 z" svg:height="0.57070404mm" draw:style-name="style-162" svg:viewBox="0.0 0.0 56.255672 57.070404" svg:width="0.56255674mm" svg:x="59.855553mm" svg:y="20.293276mm"/>
            <draw:path svg:d="M 79.73976 2.6417556 C 87.49203 34.15368 67.67473 38.01649 65.478676 59.580097 C 48.86289 59.580097 32.299988 59.580097 15.683998 59.580097 C 19.097065 37.169888 -6.144045 43.493385 1.4229186 16.902836 C 21.822594 -8.523583 42.67181 2.1391215 79.73976 2.6417556 z" svg:height="0.5958015mm" draw:style-name="style-163" svg:viewBox="0.0 0.0 81.52892 59.580147" svg:width="0.8152892mm" svg:x="31.589981mm" svg:y="20.409204mm"/>
            <draw:path svg:d="M 64.14337 0.0010093052 C 66.3925 16.74922 75.38824 26.697536 71.26058 49.79569 C 45.43731 52.467926 37.341064 72.78807 0.11425336 64.05677 C -2.0024617 8.573442 25.566914 -0.10496775 64.14337 0.0010093052 z" svg:height="0.6622182mm" draw:style-name="style-164" svg:viewBox="0.0 0.0 72.32979 66.221825" svg:width="0.7232979mm" svg:x="54.234737mm" svg:y="20.364439mm"/>
            <draw:path svg:d="M 6.1882524 0.0 C 21.16392 9.445684 27.222982 -3.4659543 48.865715 7.117217 C 56.009174 37.941196 40.92854 46.619408 34.604637 64.05556 C 22.459867 65.56366 16.215902 51.937637 13.305873 64.05556 C -2.8607748 50.270668 -3.098971 20.743242 6.1882524 0.0 z" svg:height="0.6417392mm" draw:style-name="style-165" svg:viewBox="0.0 0.0 50.74456 64.17392" svg:width="0.5074456mm" svg:x="79.29618mm" svg:y="20.36445mm"/>
            <draw:path svg:d="M 13.003486 0.3193442 C 35.413696 -3.0937226 29.090197 22.147387 55.68095 14.580424 C 59.279324 56.09355 34.646626 69.4285 5.8600264 78.63598 C -3.9827185 47.52112 -1.3104819 23.629047 13.003486 0.3193442 z" svg:height="0.78635955mm" draw:style-name="style-166" svg:viewBox="0.0 0.0 56.031464 78.635956" svg:width="0.5603146mm" svg:x="37.66622mm" svg:y="20.432428mm"/>
            <draw:path svg:d="M 21.299168 0.7386096 C 43.232986 -4.526532 34.97808 20.264832 56.9119 14.999689 C 61.14533 50.030453 50.032875 69.79487 14.181546 64.820816 C 13.017212 44.65954 1.1376889 35.160965 0.0 14.999689 C 14.234838 17.43373 22.225306 13.544473 21.299168 0.7386096 z" svg:height="0.65580815mm" draw:style-name="style-167" svg:viewBox="0.0 0.0 57.76459 65.58082" svg:width="0.5776459mm" svg:x="44.34363mm" svg:y="20.428236mm"/>
            <draw:path svg:d="M 306.04355 123.37081 C 237.75458 157.66075 220.79482 159.40704 156.55394 201.63457 C 83.97874 169.88464 43.788506 105.67023 0.0 45.08062 C 8.175574 25.792595 38.97311 3.8850179 56.9119 16.637993 C 113.47983 -22.176455 324.80252 4.36141 306.04355 123.37081 z" svg:height="2.016346mm" draw:style-name="style-168" svg:viewBox="0.0 0.0 307.21814 201.6346" svg:width="3.0721815mm" svg:x="15.805149mm" svg:y="20.625635mm"/>
            <draw:path svg:d="M 30.310648 0.751125 C 52.27111 -4.5669045 43.98956 20.277346 65.95003 15.012205 C 71.26826 53.58846 45.3388 60.811653 37.45451 86.13229 C 23.272964 68.93434 26.209639 79.015076 1.8946679 71.95055 C -7.7890105 22.102978 22.399714 14.985761 30.310648 0.751125 z" svg:height="0.8613237mm" draw:style-name="style-169" svg:viewBox="0.0 0.0 66.66298 86.13237" svg:width="0.6666298mm" svg:x="39.55637mm" svg:y="20.57072mm"/>
            <draw:path svg:d="M 8.302141 1.2018807 C 52.619926 -5.174506 71.564186 13.822435 65.24028 58.113777 C 40.924908 69.22623 32.11448 74.67668 1.1845206 65.25744 C -4.4510365 35.941765 12.059179 28.71857 8.302141 1.2018807 z" svg:height="0.70079124mm" draw:style-name="style-170" svg:viewBox="0.0 0.0 66.42702 70.079124" svg:width="0.66427016mm" svg:x="36.57447mm" svg:y="20.637386mm"/>
            <draw:path svg:d="M 6.4991183 0.0 C 23.062222 0.0 39.677807 0.0 56.32004 0.0 C 56.13473 16.721766 68.517296 20.954994 63.43726 42.67726 C 49.758347 57.89072 21.685932 53.683937 13.563448 56.9119 C -6.015863 47.677967 -0.6447442 18.494509 6.4991183 0.0 z" svg:height="0.569119mm" draw:style-name="style-171" svg:viewBox="0.0 0.0 64.661674 56.9119" svg:width="0.6466167mm" svg:x="49.11814mm" svg:y="20.649405mm"/>
            <draw:path svg:d="M 67.30855 12.438072 C 73.28808 42.203697 53.470974 46.093155 53.04747 69.37641 C 34.182747 77.76374 11.137482 55.75039 10.396651 69.37641 C -1.7210673 52.575317 -2.012151 29.080305 3.252789 12.438072 C 32.277584 10.294913 46.51242 -14.4435625 67.30855 12.438072 z" svg:height="0.71342725mm" draw:style-name="style-172" svg:viewBox="0.0 0.0 68.43206 71.34272" svg:width="0.6843206mm" svg:x="46.73072mm" svg:y="20.738277mm"/>
            <draw:path svg:d="M 71.17298 0.0 C 98.50416 54.556988 22.991974 67.865685 0.0 42.67726 C 0.0 30.797537 0.0 18.944054 0.0 7.117217 C 30.267853 11.297558 47.069153 1.9842942 71.17298 0.0 z" svg:height="0.5494306mm" draw:style-name="style-173" svg:viewBox="0.0 0.0 77.054436 54.943058" svg:width="0.7705444mm" svg:x="78.00578mm" svg:y="20.72058mm"/>
            <draw:path svg:d="M 50.88675 0.0 C 90.20363 30.82398 35.196896 54.5041 29.508453 64.00267 C 17.337442 65.51077 11.093476 51.88475 8.1830435 64.00267 C -7.85078 58.73753 5.4050317 24.10342 1.0658264 7.0643296 C 24.983938 -2.5400176 38.71574 10.980232 50.88675 0.0 z" svg:height="0.6412103mm" draw:style-name="style-174" svg:viewBox="0.0 0.0 64.94965 64.12103" svg:width="0.6494965mm" svg:x="34.15578mm" svg:y="20.791752mm"/>
            <draw:path svg:d="M 13.240067 0.43581802 C 29.723637 26.206207 18.558298 -3.903387 48.799908 0.43581802 C 63.960484 27.476316 48.376404 47.240532 41.656048 71.55591 C 25.46356 81.345566 14.906631 53.27315 13.239663 71.55591 C -6.3921323 55.231 -2.317365 17.474909 13.240067 0.43581802 z" svg:height="0.73693025mm" draw:style-name="style-175" svg:viewBox="0.0 0.0 55.215942 73.69302" svg:width="0.5521594mm" svg:x="50.18923mm" svg:y="20.787394mm"/>
            <draw:path svg:d="M 65.08969 15.1579485 C 60.856262 44.182743 44.240677 60.79853 15.26877 64.95243 C 3.044872 53.469563 -2.4586675 35.239693 1.0343361 8.014086 C 20.480822 -9.342533 50.961033 5.474068 65.08969 15.1579485 z" svg:height="0.6495236mm" draw:style-name="style-176" svg:viewBox="0.0 0.0 65.0898 64.95236" svg:width="0.650898mm" svg:x="76.92784mm" svg:y="20.782253mm"/>
            <draw:path svg:d="M 569.3833 86.442955 C 571.7381 143.3813 548.296 174.46992 540.8877 221.6715 C 394.52017 245.4576 288.7133 267.41785 156.60693 307.05246 C 109.93444 287.28806 101.89108 228.92093 92.55128 171.82393 C 76.173584 150.92181 19.235239 154.73175 0.0 157.64218 C 3.7041504 71.91724 123.904335 92.02543 163.67126 93.58662 C 195.92401 94.80364 222.06482 75.11876 249.10522 79.35198 C 269.37228 66.38746 276.4367 40.246655 291.78247 22.413643 C 380.6296 -20.660276 497.15207 -2.8803554 569.3833 86.442955 z" svg:height="3.070524mm" draw:style-name="style-177" svg:viewBox="0.0 0.0 569.54877 307.0524" svg:width="5.6954875mm" svg:x="9.684808mm" svg:y="20.923742mm"/>
            <draw:path svg:d="M 1.2002658 1.7576042 C 21.361542 -5.6506963 50.01592 13.50511 50.994743 1.7576042 C 66.4464 0.6199153 54.24915 27.02536 58.11196 37.370537 C 64.197464 38.640446 64.83232 34.592323 65.25562 30.253319 C 75.098366 64.70212 -11.076318 62.400097 1.2002658 1.7576042 z" svg:height="0.5261153mm" draw:style-name="style-178" svg:viewBox="0.0 0.0 66.04081 52.61153" svg:width="0.66040814mm" svg:x="32.730976mm" svg:y="20.845083mm"/>
            <draw:path svg:d="M 7.968263 0.0 C 22.229343 0.0 36.463776 0.0 50.724857 0.0 C 61.837307 32.14678 64.32464 41.539574 50.724857 71.17298 C 29.69053 65.378555 21.858727 62.706318 0.8510462 56.9119 C -2.218453 32.490948 3.6819456 17.09218 7.968263 0.0 z" svg:height="0.71172976mm" draw:style-name="style-179" svg:viewBox="0.0 0.0 60.01522 71.17298" svg:width="0.6001522mm" svg:x="48.035324mm" svg:y="20.86266mm"/>
            <draw:path svg:d="M 22.315739 0.11061986 C 34.48655 -1.3445965 40.730717 12.254985 43.641148 0.11061986 C 61.47416 17.758322 64.43748 29.135414 57.90223 57.02252 C 40.254524 55.990604 23.374098 55.69952 22.342184 71.2836 C 9.1923485 78.00395 17.95009 30.564186 8.107548 57.02252 C -7.582305 56.149467 5.0913396 26.860035 0.9638865 14.345256 C 15.277854 16.779297 23.241879 12.916282 22.315739 0.11061986 z" svg:height="0.7194356mm" draw:style-name="style-180" svg:viewBox="0.0 0.0 61.08279 71.94356" svg:width="0.61082786mm" svg:x="29.815516mm" svg:y="20.932726mm"/>
            <draw:path svg:d="M 43.70857 0.0 C 50.958206 4.6302886 51.063984 16.377794 65.03398 14.234636 C 68.15596 38.682228 62.255764 54.133884 57.96965 71.17298 C 23.282856 66.35758 24.949623 69.50601 1.0577519 56.9119 C -7.0120473 4.577401 33.41628 19.394003 43.70857 0.0 z" svg:height="0.71172976mm" draw:style-name="style-181" svg:viewBox="0.0 0.0 65.90993 71.17298" svg:width="0.6590993mm" svg:x="30.811527mm" svg:y="21.07644mm"/>
            <draw:path svg:d="M 57.904247 0.79492885 C 63.116703 29.105335 63.116703 29.39642 57.904247 57.706825 C 30.493534 54.69062 46.606487 56.727802 8.083324 64.85049 C 13.242892 43.075333 -4.1934614 43.921936 0.966107 22.173225 C 18.0052 13.071714 27.212484 -3.8616018 57.904247 0.79492885 z" svg:height="0.6485049mm" draw:style-name="style-182" svg:viewBox="0.0 0.0 61.813496 64.850494" svg:width="0.6181349mm" svg:x="41.77149mm" svg:y="21.068493mm"/>
            <draw:path svg:d="M 21.378296 0.2601989 C 27.410713 -1.0892422 28.098656 3.0384126 28.52216 7.377416 C 27.304937 22.776184 53.789913 10.63182 64.082 14.494633 C 78.13153 41.24405 59.557487 62.91343 42.703705 78.55019 C 26.749416 68.36368 13.387829 55.690235 0.0 42.93726 C 2.0371819 23.649435 9.154399 9.388355 21.378296 0.2601989 z" svg:height="0.78550184mm" draw:style-name="style-183" svg:viewBox="0.0 0.0 69.03927 78.550186" svg:width="0.6903927mm" svg:x="45.268356mm" svg:y="21.07384mm"/>
            <draw:path svg:d="M 9.326788 3.173054 C 33.959488 -10.902718 40.679848 27.435339 44.966164 10.290271 C 64.70414 25.927235 43.960896 61.010887 44.966164 81.46325 C 17.740356 70.1126 36.552597 70.1126 9.326788 81.46325 C -3.1086602 48.840282 -3.1086602 35.76978 9.326788 3.173054 z" svg:height="0.81463224mm" draw:style-name="style-184" svg:viewBox="0.0 0.0 53.51923 81.46323" svg:width="0.5351923mm" svg:x="52.71862mm" svg:y="21.044712mm"/>
            <draw:path svg:d="M 7.9400024 0.0 C 53.34259 1.9049628 48.76519 59.372585 22.12155 78.29019 C -1.6379006 72.68108 -6.082881 20.954994 7.9400024 0.0 z" svg:height="0.78290194mm" draw:style-name="style-185" svg:viewBox="0.0 0.0 42.16927 78.29019" svg:width="0.4216927mm" svg:x="51.45217mm" svg:y="21.147615mm"/>
            <draw:path svg:d="M 34.50209 0.0 C 43.841797 2.48713 45.694077 12.51478 55.880386 14.26108 C 56.303894 40.7723 48.71028 59.266605 41.645954 78.316635 C -29.288828 80.724236 5.7683816 2.6457927 34.50209 0.0 z" svg:height="0.78371185mm" draw:style-name="style-186" svg:viewBox="0.0 0.0 55.89728 78.371185" svg:width="0.55897284mm" svg:x="55.10053mm" svg:y="21.147615mm"/>
            <draw:path svg:d="M 51.04622 7.6398354 C 50.993332 26.531002 53.718456 48.30636 43.929 57.46096 C 32.049076 57.46096 20.195795 57.46096 8.342514 57.46096 C 11.835114 34.971416 -4.489794 32.325626 1.2252966 7.6398354 C 10.750312 -2.546679 41.574093 -2.546679 51.04622 7.6398354 z" svg:height="0.5746101mm" draw:style-name="style-187" svg:viewBox="0.0 0.0 51.356194 57.46101" svg:width="0.5135619mm" svg:x="56.21594mm" svg:y="21.14239mm"/>
            <draw:path svg:d="M 50.69417 61.650585 C 36.433094 61.650585 22.19866 61.650585 8.01671 61.650585 C 3.6775048 44.558407 -2.249136 29.159838 0.8728472 4.738688 C 51.62031 -12.432622 66.569336 19.47616 50.69417 61.650585 z" svg:height="0.6165051mm" draw:style-name="style-188" svg:viewBox="0.0 0.0 56.743988 61.65051" svg:width="0.56743985mm" svg:x="34.869434mm" svg:y="21.242838mm"/>
            <draw:path svg:d="M 60.96567 2.8351386 C 66.86607 31.859932 62.077118 27.33562 60.96567 59.77348 C 48.292027 63.715828 31.411598 63.424744 25.405828 74.03456 C -17.748028 58.8211 -5.947634 -15.288754 60.96567 2.8351386 z" svg:height="0.7403451mm" draw:style-name="style-189" svg:viewBox="0.0 0.0 63.853085 74.03451" svg:width="0.63853085mm" svg:x="38.25393mm" svg:y="21.190437mm"/>
            <draw:path svg:d="M 65.01238 0.0 C 62.393032 12.117921 70.5686 13.440918 79.27346 14.181748 C 66.62646 50.085766 42.73459 67.17774 8.100482 64.05576 C 13.259849 42.280605 -4.1761017 43.100765 0.9568214 21.299168 C 26.647879 10.556727 21.27676 0.29088178 65.01238 0.0 z" svg:height="0.6441804mm" draw:style-name="style-190" svg:viewBox="0.0 0.0 79.2735 64.418045" svg:width="0.792735mm" svg:x="24.54932mm" svg:y="21.289963mm"/>
            <draw:path svg:d="M 57.510616 1.869839 C 60.6326 26.317432 54.679516 41.716 50.36696 58.78174 C 28.485825 53.807476 36.688046 53.807476 14.806912 58.78174 C 10.679459 43.912247 -2.8672345 38.461796 0.5458323 16.051588 C 18.008226 9.807218 26.713081 -5.24758 57.510616 1.869839 z" svg:height="0.5878174mm" draw:style-name="style-191" svg:viewBox="0.0 0.0 58.381157 58.78174" svg:width="0.5838116mm" svg:x="25.834015mm" svg:y="21.271263mm"/>
            <draw:path svg:d="M 80.00803 12.821811 C 70.21858 22.029299 72.99659 43.751568 72.890816 62.695824 C 51.8036 76.48071 37.78072 53.144363 30.213352 76.87757 C 16.772635 61.822773 -6.5108266 56.663406 1.7178376 19.93923 C 29.393393 14.038831 56.883636 -17.155363 80.00803 12.821811 z" svg:height="0.7687755mm" draw:style-name="style-192" svg:viewBox="0.0 0.0 80.008156 76.87755" svg:width="0.8000816mm" svg:x="40.340775mm" svg:y="21.30356mm"/>
            <draw:path svg:d="M 12.228339 0.0050465264 C 33.950607 -0.4182561 29.320318 25.59033 54.905804 21.304012 C 60.40894 48.13276 46.227394 55.355953 47.76194 78.242355 C 35.617577 79.75046 29.346964 66.124435 26.463177 78.242355 C -1.4239279 67.3679 -9.070425 21.859533 12.228339 0.0050465264 z" svg:height="0.78360784mm" draw:style-name="style-193" svg:viewBox="0.0 0.0 56.181084 78.36079" svg:width="0.56181085mm" svg:x="42.8688mm" svg:y="21.289911mm"/>
            <draw:path svg:d="M 56.938545 1.6330559 C 59.425472 27.218338 67.8132 35.922993 56.938545 58.544952 C 36.935726 61.323166 26.6174 26.107094 28.495514 65.688614 C 12.356318 58.042118 2.5927033 44.098564 0.0 22.932022 C 16.457329 13.327473 23.57495 -5.6694694 56.938545 1.6330559 z" svg:height="0.65688616mm" draw:style-name="style-194" svg:viewBox="0.0 0.0 62.37327 65.688614" svg:width="0.6237327mm" svg:x="79.00166mm" svg:y="21.273632mm"/>
            <draw:path svg:d="M 43.913258 0.0 C 69.84231 5.1593666 56.05762 54.21322 51.030476 71.12009 C 26.291998 65.06123 23.989975 71.358284 1.2357934 56.938343 C -4.505539 32.199867 11.818965 29.527428 8.35301 7.0643296 C 30.710333 3.492398 37.43069 23.865427 43.913258 0.0 z" svg:height="0.7112009mm" draw:style-name="style-195" svg:viewBox="0.0 0.0 59.20814 71.12009" svg:width="0.5920814mm" svg:x="43.761894mm" svg:y="21.361134mm"/>
            <draw:path svg:d="M 3.7707646 1.0595686 C 26.81603 -3.0414405 36.843678 5.9278517 53.591686 8.176785 C 53.591686 22.437866 53.591686 36.6725 53.591686 50.93338 C 39.27772 48.499138 31.287252 52.388596 32.21339 65.11513 C 21.021406 62.09892 26.128088 42.757805 3.7707646 50.93338 C 5.675525 21.406153 -5.595588 23.178696 3.7707646 1.0595686 z" svg:height="0.65115196mm" draw:style-name="style-196" svg:viewBox="0.0 0.0 53.591537 65.1152" svg:width="0.5359154mm" svg:x="53.91348mm" svg:y="21.421183mm"/>
            <draw:path svg:d="M 42.677464 0.0 C 64.743706 1.6669686 64.92901 25.267756 71.17298 42.73015 C 45.243927 65.80186 32.543636 59.82233 0.0 49.87381 C 9.921874 40.71921 4.3392053 16.218729 14.26108 7.117217 C 32.83472 -1.1641327 44.82042 29.07768 42.677464 0.0 z" svg:height="0.5868843mm" draw:style-name="style-197" svg:viewBox="0.0 0.0 71.17298 58.688435" svg:width="0.71172976mm" svg:x="63.060257mm" svg:y="21.431778mm"/>
            <draw:path svg:d="M 49.125713 2.9893603 C 57.30149 22.912441 57.30149 40.004623 49.125713 59.927704 C -14.294992 79.744804 -18.422647 -18.071611 49.125713 2.9893603 z" svg:height="0.6259476mm" draw:style-name="style-198" svg:viewBox="0.0 0.0 55.25742 62.59476" svg:width="0.5525742mm" svg:x="60.434345mm" svg:y="21.473059mm"/>
            <draw:path svg:d="M 65.53944 13.867854 C 70.699005 35.64301 53.262653 34.769962 58.395576 56.545116 C 38.313633 50.697807 39.9806 66.546326 22.835733 63.662334 C 20.295918 42.469143 -6.453498 45.53844 1.4574368 13.867854 C 14.474648 22.810703 43.4732 -21.401108 65.53944 13.867854 z" svg:height="0.6401648mm" draw:style-name="style-199" svg:viewBox="0.0 0.0 66.505585 64.01648" svg:width="0.6650558mm" svg:x="36.85564mm" svg:y="21.578321mm"/>
            <draw:path svg:d="M 57.73347 3.0151985 C 63.289898 34.685783 48.235104 45.771793 50.58961 74.18818 C 25.454275 86.65007 13.944763 50.269863 7.912348 67.04452 C -12.883781 36.484974 8.547402 -12.674452 57.73347 3.0151985 z" svg:height="0.7684372mm" draw:style-name="style-200" svg:viewBox="0.0 0.0 58.97353 76.84372" svg:width="0.5897353mm" svg:x="33.44676mm" svg:y="21.615408mm"/>
            <draw:path svg:d="M 71.14633 5.706612 C 71.14633 19.941248 71.14633 34.14924 71.14633 48.383873 C 52.149593 48.383873 33.205338 48.383873 14.234434 48.383873 C 16.668879 34.122795 12.77942 26.132326 0.0 27.058464 C 9.974359 -1.7281325 38.70807 -5.1942887 71.14633 5.706612 z" svg:height="0.48383927mm" draw:style-name="style-201" svg:viewBox="0.0 0.0 71.14633 48.383926" svg:width="0.71146333mm" svg:x="77.863434mm" svg:y="21.659933mm"/>
            <draw:path svg:d="M 64.05556 0.7442617 C 73.79212 31.912214 64.928604 37.33622 56.938343 64.79982 C 27.622465 57.576626 13.917109 66.46679 0.0 36.304104 C 0.39685884 3.5222735 27.675352 -2.404367 64.05556 0.7442617 z" svg:height="0.647999mm" draw:style-name="style-202" svg:viewBox="0.0 0.0 68.328636 64.7999" svg:width="0.68328637mm" svg:x="31.746822mm" svg:y="21.709557mm"/>
            <draw:path svg:d="M 58.000736 9.049431 C 62.101746 32.174026 53.13225 42.175232 50.856873 58.844112 C 36.62244 58.844112 22.414248 58.844112 8.17941 58.844112 C -17.167475 22.78123 21.170784 -18.652365 58.000736 9.049431 z" svg:height="0.5884401mm" draw:style-name="style-203" svg:viewBox="0.0 0.0 59.06035 58.84401" svg:width="0.5906035mm" svg:x="35.8637mm" svg:y="21.697678mm"/>
            <draw:path svg:d="M 22.386795 0.0 C 43.2887 0.4761902 43.34199 21.722267 57.999527 28.442627 C 58.290607 50.164894 42.94473 56.117977 36.621227 71.172775 C 14.422568 64.87572 -4.7861257 55.668232 1.0613854 21.378296 C 7.675968 13.705357 27.308167 19.102919 22.386795 0.0 z" svg:height="0.71172774mm" draw:style-name="style-204" svg:viewBox="0.0 0.0 58.003803 71.172775" svg:width="0.580038mm" svg:x="48.531693mm" svg:y="21.717mm"/>
            <draw:path svg:d="M 42.67706 2.106824 C 46.96338 19.145916 52.942905 34.544685 49.820923 59.045166 C 35.506954 56.610924 27.516487 60.50038 28.442627 73.306244 C 16.615587 58.99228 2.5927033 46.874355 0.0 23.432234 C 16.906672 19.013697 11.694215 -7.5768547 42.67706 2.106824 z" svg:height="0.73306197mm" draw:style-name="style-205" svg:viewBox="0.0 0.0 50.689102 73.3062" svg:width="0.506891mm" svg:x="39.005936mm" svg:y="21.767103mm"/>
            <draw:path svg:d="M 65.09353 19.245432 C 63.876507 48.90528 39.878662 55.7843 15.272404 61.975582 C 3.0487075 50.439827 -2.4281867 32.209957 1.0113239 4.984353 C 28.184042 -0.96873116 54.35129 -6.4720693 65.09353 19.245432 z" svg:height="0.6197555mm" draw:style-name="style-206" svg:viewBox="0.0 0.0 65.09344 61.97555" svg:width="0.6509344mm" svg:x="30.028559mm" svg:y="21.951317mm"/>
            <draw:path svg:d="M 11.440677 0.2525282 C 17.473093 -1.0704691 18.108149 3.030742 18.58454 7.316858 C 29.247244 22.609852 35.9676 2.2103786 54.144382 14.434074 C 62.531708 44.966972 53.615105 43.458866 47.027164 71.37241 C 9.773708 78.25164 -15.943793 36.103455 11.440677 0.2525282 z" svg:height="0.7211663mm" draw:style-name="style-207" svg:viewBox="0.0 0.0 57.554455 72.11663" svg:width="0.57554454mm" svg:x="41.31114mm" svg:y="21.927992mm"/>
            <draw:path svg:d="M 46.407856 0.0 C 67.786156 9.445684 80.2216 27.86066 74.87713 64.05556 C 47.62508 71.19922 36.67129 69.029816 3.730796 56.938343 C -1.2434641 34.97788 -1.2434641 43.206543 3.730796 21.325409 C 18.705656 -0.9261385 43.153454 27.569576 46.407856 0.0 z" svg:height="0.68131536mm" draw:style-name="style-208" svg:viewBox="0.0 0.0 76.11372 68.13154" svg:width="0.76113725mm" svg:x="45.871872mm" svg:y="21.930517mm"/>
            <draw:path svg:d="M 42.923733 0.32782236 C 53.18958 -3.508547 60.306797 28.003174 64.30203 7.392152 C 83.590256 2.365004 59.221996 40.994144 78.483574 35.887867 C 70.546 46.894543 55.385426 50.73091 57.184814 71.447914 C 30.59406 76.263306 15.433489 51.762825 14.428221 85.70899 C 2.0985475 74.358345 -0.9705479 53.694435 0.24667421 28.77065 C 5.8555856 10.699443 43.849873 24.934078 42.923733 0.32782236 z" svg:height="0.85709053mm" draw:style-name="style-209" svg:viewBox="0.0 0.0 78.48343 85.70905" svg:width="0.78483427mm" svg:x="47.330166mm" svg:y="21.92724mm"/>
            <draw:path svg:d="M 6.425641 1.4138348 C 36.191265 -4.6716704 45.107872 10.092245 56.246563 22.739244 C 61.167934 46.710445 41.588627 46.075592 34.868267 58.352177 C -3.046487 63.855515 -5.665836 26.205198 6.425641 1.4138348 z" svg:height="0.588941mm" draw:style-name="style-210" svg:viewBox="0.0 0.0 57.03081 58.894096" svg:width="0.57030815mm" svg:x="61.501637mm" svg:y="21.91638mm"/>
            <draw:path svg:d="M 48.897205 6.729442 C 52.310272 33.955048 46.860023 52.184917 34.636127 63.720673 C 28.33887 58.164444 18.602707 56.021286 6.219743 56.603455 C -12.115701 25.09153 12.463709 -16.421598 48.897205 6.729442 z" svg:height="0.63720596mm" draw:style-name="style-211" svg:viewBox="0.0 0.0 49.898605 63.720596" svg:width="0.49898604mm" svg:x="76.947426mm" svg:y="21.933867mm"/>
            <draw:path svg:d="M 55.656322 0.22668996 C 57.05845 27.74338 55.89452 52.693607 48.539104 71.399666 C 34.278027 71.399666 20.04359 71.399666 5.8616414 71.399666 C -13.531958 23.986341 18.323734 -2.7630742 55.656322 0.22668996 z" svg:height="0.71399575mm" draw:style-name="style-212" svg:viewBox="0.0 0.0 56.172813 71.399574" svg:width="0.5617282mm" svg:x="50.90357mm" svg:y="21.998894mm"/>
            <draw:path svg:d="M 47.932514 2.2893062 C 50.12856 32.92798 48.46159 59.73028 19.489887 59.22765 C 18.087559 51.18429 12.31958 55.2853 12.372669 59.22765 C -12.948175 43.82888 1.4186795 -11.892241 47.932514 2.2893062 z" svg:height="0.59234697mm" draw:style-name="style-213" svg:viewBox="0.0 0.0 48.606415 59.234695" svg:width="0.48606417mm" svg:x="25.218065mm" svg:y="22.04944mm"/>
            <draw:path svg:d="M 64.36542 0.36476293 C 68.65173 42.645164 41.955204 53.863594 7.427074 57.303104 C -2.3625817 48.148502 0.3627443 26.426235 0.3098567 7.508424 C 12.136694 -4.4241886 42.11407 1.8199793 64.36542 0.36476293 z" svg:height="0.57303053mm" draw:style-name="style-214" svg:viewBox="0.0 0.0 64.81814 57.303055" svg:width="0.6481814mm" svg:x="26.90423mm" svg:y="22.068686mm"/>
            <draw:path svg:d="M 37.10489 0.0 C 49.672756 6.4292746 59.171127 15.927846 65.6004 28.495716 C 61.023 57.097206 47.926254 77.258484 8.662262 71.17298 C -19.833252 29.554073 30.543596 10.42471 37.10489 0.0 z" svg:height="0.72260725mm" draw:style-name="style-215" svg:viewBox="0.0 0.0 65.60034 72.26073" svg:width="0.6560034mm" svg:x="34.079815mm" svg:y="22.072334mm"/>
            <draw:path svg:d="M 14.230397 0.0 C 51.933197 4.1010094 46.615368 65.72253 14.230397 71.17298 C 18.940218 45.16439 -1.1150805 43.894485 0.04844665 21.351852 C 8.805986 18.256313 14.653498 12.303229 14.230397 0.0 z" svg:height="0.71172976mm" draw:style-name="style-216" svg:viewBox="0.0 0.0 40.55143 71.17298" svg:width="0.4055143mm" svg:x="75.79893mm" svg:y="22.072334mm"/>
            <draw:path svg:d="M 21.61508 0.0 C 44.263485 3.4659543 42.940487 30.87687 64.29234 35.612934 C 55.13774 63.976227 14.841632 50.323757 14.497863 71.17298 C -3.7320073 63.31493 0.52786666 32.940697 0.23678301 7.117419 C 6.9042535 11.456422 26.536251 23.680119 21.61508 0.0 z" svg:height="0.71172976mm" draw:style-name="style-217" svg:viewBox="0.0 0.0 64.292244 71.17298" svg:width="0.64292246mm" svg:x="23.844528mm" svg:y="22.143772mm"/>
            <draw:path svg:d="M 72.870224 12.875909 C 60.9903 22.374481 70.489075 53.198463 58.609146 62.697033 C 34.187996 51.531696 -9.0978775 59.23108 1.6972477 12.875909 C 24.58385 -1.0147555 52.020805 -7.2853675 72.870224 12.875909 z" svg:height="0.6269709mm" draw:style-name="style-218" svg:viewBox="0.0 0.0 72.8701 62.69709" svg:width="0.72870106mm" svg:x="49.521755mm" svg:y="22.15736mm"/>
            <draw:path svg:d="M 28.495514 0.0 C 37.06815 8.043356 41.35406 20.319939 64.082 14.26108 C 64.082 28.52216 64.082 42.703705 64.082 56.938343 C 49.76844 54.5041 41.830456 58.39356 42.677464 71.199425 C 20.928953 59.716557 1.3758849 46.064087 0.0 14.26108 C 16.218325 16.21893 26.749012 12.51478 28.495514 0.0 z" svg:height="0.71199423mm" draw:style-name="style-219" svg:viewBox="0.0 0.0 64.082 71.199425" svg:width="0.64082mm" svg:x="74.37596mm" svg:y="22.214945mm"/>
            <draw:path svg:d="M 49.87381 1.5838019 C 54.05435 34.259857 47.677967 56.326096 35.612732 72.75678 C 13.255408 64.713425 16.800896 74.79417 0.0 65.639565 C 0.0 27.645275 2.248732 -8.020747 49.87381 1.5838019 z" svg:height="0.72756815mm" draw:style-name="style-220" svg:viewBox="0.0 0.0 51.156075 72.75682" svg:width="0.51156074mm" svg:x="44.48545mm" svg:y="22.27028mm"/>
            <draw:path svg:d="M 66.87334 6.681197 C 81.53127 56.89918 34.911667 75.790344 2.8177783 56.502323 C -11.09933 13.7457285 29.117247 -13.241883 66.87334 6.681197 z" svg:height="0.63924795mm" draw:style-name="style-221" svg:viewBox="0.0 0.0 69.64962 63.924797" svg:width="0.6964962mm" svg:x="30.864307mm" svg:y="22.361916mm"/>
            <draw:path svg:d="M 35.276432 0.0 C 42.393646 0.0 49.510864 0.0 56.575195 0.0 C 68.90487 4.286318 56.045914 33.760857 70.83627 35.560043 C 54.511368 45.29661 53.18837 70.08817 42.393646 85.38117 C 8.527015 89.21754 -29.599693 29.2099 35.276432 0.0 z" svg:height="0.8555672mm" draw:style-name="style-222" svg:viewBox="0.0 0.0 70.83631 85.55672" svg:width="0.7083631mm" svg:x="42.140377mm" svg:y="22.35729mm"/>
            <draw:path svg:d="M 6.1765447 0.3227758 C 25.1208 0.37566343 46.843067 -2.4023483 56.050354 7.439993 C 58.37862 33.501465 48.112774 46.94218 41.81592 64.378334 C 27.687262 52.49861 32.71441 65.01339 13.320407 64.378334 C 0.32903352 47.471462 -5.22699 23.209177 6.1765447 0.3227758 z" svg:height="0.6440184mm" draw:style-name="style-223" svg:viewBox="0.0 0.0 56.38752 64.40184" svg:width="0.5638752mm" svg:x="43.28492mm" svg:y="22.354063mm"/>
            <draw:path svg:d="M 14.9990835 0.0 C 30.953373 12.51478 66.143005 5.7944217 64.82001 35.560043 C 60.163475 57.097206 45.240696 68.2361 14.9990835 64.05576 C 20.158651 44.66176 0.81753725 49.688904 0.7646497 35.560043 C -4.606469 13.678912 20.264023 21.907576 14.9990835 0.0 z" svg:height="0.6492424mm" draw:style-name="style-224" svg:viewBox="0.0 0.0 64.85628 64.92424" svg:width="0.6485628mm" svg:x="52.022137mm" svg:y="22.35729mm"/>
            <draw:path svg:d="M 42.703705 0.0 C 70.80236 5.1593666 73.39547 35.74515 71.12009 71.17298 C 60.74847 87.68299 48.577457 57.282314 49.79468 85.38117 C 24.976671 74.66558 3.2810495 60.74847 0.0 28.442827 C 12.011944 16.748209 31.988113 12.99097 42.703705 0.0 z" svg:height="0.8538117mm" draw:style-name="style-225" svg:viewBox="0.0 0.0 71.757095 85.38117" svg:width="0.71757096mm" svg:x="54.44913mm" svg:y="22.35729mm"/>
            <draw:path svg:d="M 14.234434 0.44994828 C 29.103924 15.954492 34.52793 -3.0955393 56.9119 0.44994828 C 68.50074 23.389236 60.324966 39.0262 56.9119 64.50551 C 19.552666 65.32567 27.78133 57.38829 0.0 43.12721 C 12.091477 36.247986 18.282555 23.521658 14.234434 0.44994828 z" svg:height="0.6456344mm" draw:style-name="style-226" svg:viewBox="0.0 0.0 62.90787 64.56344" svg:width="0.6290787mm" svg:x="58.363377mm" svg:y="22.35279mm"/>
            <draw:path svg:d="M 13.391462 0.2523263 C 19.423878 -1.0706711 20.11182 3.03054 20.535324 7.395987 C 19.318102 22.794756 45.776436 10.571059 56.09517 14.513205 C 59.95798 46.845287 52.443905 67.7474 34.76976 78.51588 C 3.0727289 70.73736 -13.305066 26.022917 13.391462 0.2523263 z" svg:height="0.7851585mm" draw:style-name="style-227" svg:viewBox="0.0 0.0 57.085014 78.51585" svg:width="0.57085013mm" svg:x="37.590904mm" svg:y="22.426205mm"/>
            <draw:path svg:d="M 7.41799 0.15583673 C 49.221798 -3.6012013 54.381367 61.88313 7.41799 57.094177 C -6.710669 43.071293 2.8672345 16.427856 7.41799 0.15583673 z" svg:height="0.5734473mm" draw:style-name="style-228" svg:viewBox="0.0 0.0 40.733448 57.344727" svg:width="0.40733448mm" svg:x="73.37679mm" svg:y="22.427168mm"/>
            <draw:path svg:d="M 65.144196 7.5243707 C 63.979862 15.752832 66.70539 20.144926 72.26141 21.70612 C 79.907906 48.29667 54.613506 42.0525 58.079865 64.462715 C 41.463875 64.462715 24.848288 64.462715 8.206056 64.462715 C -18.305567 21.30926 24.424784 -16.605494 65.144196 7.5243707 z" svg:height="0.6446271mm" draw:style-name="style-229" svg:viewBox="0.0 0.0 73.709435 64.462715" svg:width="0.7370943mm" svg:x="39.706245mm" svg:y="22.49583mm"/>
            <draw:path svg:d="M 12.506907 0.0 C 18.24824 4.9211707 32.03333 11.059564 33.91185 0.0 C 51.13625 4.1010094 49.707478 26.881634 55.290146 42.67726 C 36.92806 61.541985 21.052896 41.67179 12.533553 64.05556 C -1.0924721 46.4343 -6.992871 13.361385 12.506907 0.0 z" svg:height="0.64055556mm" draw:style-name="style-230" svg:viewBox="0.0 0.0 55.28999 64.05556" svg:width="0.5528999mm" svg:x="53.256203mm" svg:y="22.4999mm"/>
            <draw:path svg:d="M 10.355068 0.0 C 22.155462 0.0 34.03539 0.0 45.914913 0.0 C 55.704365 9.1546 52.97924 30.87687 53.058773 49.79468 C 24.377953 52.46692 35.569935 54.37188 10.38131 64.05576 C -3.456265 41.010292 -3.456265 22.992176 10.355068 0.0 z" svg:height="0.6405576mm" draw:style-name="style-231" svg:viewBox="0.0 0.0 53.349335 64.05576" svg:width="0.53349334mm" svg:x="60.96466mm" svg:y="22.4999mm"/>
            <draw:path svg:d="M 71.17298 0.0 C 78.52839 50.032677 52.28181 66.54269 28.495716 85.38097 C 13.969996 83.290695 14.52572 66.14583 0.0 64.00267 C 4.7891536 8.043356 21.934021 4.8153954 71.17298 0.0 z" svg:height="0.85380965mm" draw:style-name="style-232" svg:viewBox="0.0 0.0 72.432556 85.38097" svg:width="0.7243256mm" svg:x="32.245033mm" svg:y="22.571074mm"/>
            <draw:path svg:d="M 78.576836 0.029269854 C 80.82597 16.697947 89.79507 26.725798 85.64117 49.82395 C 73.02041 56.14745 67.57016 69.694145 42.963703 64.03214 C 44.36583 91.548836 43.254787 116.49906 35.846485 135.20512 C 25.607286 127.26754 18.463423 127.558624 14.521077 142.34879 C -3.7085912 134.4643 0.4981931 104.1165 0.25999704 78.29322 C 22.167574 83.61125 8.964649 53.79274 35.81984 64.03214 C 30.158041 22.730564 42.037968 -0.9495544 78.576836 0.029269854 z" svg:height="1.4234871mm" draw:style-name="style-233" svg:viewBox="0.0 0.0 86.724846 142.34871" svg:width="0.8672485mm" svg:x="35.942894mm" svg:y="22.570782mm"/>
            <draw:path svg:d="M 43.549503 1.3452021 C 49.211704 29.020554 50.87827 38.175156 36.458527 58.283543 C 20.186508 68.02011 9.709113 39.921455 7.9630146 58.283543 C -11.986509 35.45003 7.645689 -8.206258 43.549503 1.3452021 z" svg:height="0.6039804mm" draw:style-name="style-234" svg:viewBox="0.0 0.0 47.67617 60.398045" svg:width="0.4767617mm" svg:x="57.714096mm" svg:y="22.557621mm"/>
            <draw:path svg:d="M 71.03652 3.5095563 C 49.15559 155.03635 -77.23608 -26.94401 71.03652 3.5095563 L 71.03652 3.5095563 z" svg:height="0.6457862mm" draw:style-name="style-235" svg:viewBox="0.0 0.0 71.03637 64.57863" svg:width="0.7103637mm" svg:x="35.021614mm" svg:y="22.677795mm"/>
            <draw:path svg:d="M 370.09912 0.0 C 450.08267 81.385735 531.52136 84.799 661.8816 64.05556 C 676.4866 82.70873 686.72595 105.700905 683.2599 142.34575 C 605.18134 168.16904 552.5558 158.90866 505.32767 220.63594 C 421.296 208.46513 388.911 226.19217 334.53912 263.3132 C 202.37973 242.64929 142.71622 252.49184 64.05561 263.3132 C 45.349575 227.48872 0.42332786 217.85773 0.0 163.6976 C 94.24458 104.16636 170.97374 111.442444 284.7181 92.52463 C 288.89853 59.451714 274.98145 49.556282 284.7181 28.46907 C 310.51492 13.282054 335.7562 4.0745654 370.09912 0.0 z" svg:height="2.633132mm" draw:style-name="style-236" svg:viewBox="0.0 0.0 683.93756 263.3132" svg:width="6.8393755mm" svg:x="3.5639377mm" svg:y="22.71289mm"/>
            <draw:path svg:d="M 71.39503 14.104637 C 76.025314 40.113224 55.996258 41.38313 57.133945 63.899117 C 23.478863 69.111374 4.375944 59.718777 0.19580522 35.45649 C -3.772783 -3.2519815 53.747524 -10.10476 71.39503 14.104637 z" svg:height="0.6529283mm" draw:style-name="style-237" svg:viewBox="0.0 0.0 72.09093 65.29283" svg:width="0.7209093mm" svg:x="38.36315mm" svg:y="22.785627mm"/>
            <draw:path svg:d="M 7.815656 0.43743291 C 25.357382 -0.4887056 42.105793 -0.6738122 50.49312 7.55465 C 50.49312 19.434374 50.49312 31.261414 50.49312 43.114697 C 45.624634 57.243355 8.080498 38.643272 14.933277 64.49299 C -2.5559647 58.143047 -4.3549504 14.672069 7.815656 0.43743291 z" svg:height="0.64492947mm" draw:style-name="style-238" svg:viewBox="0.0 0.0 50.493137 64.49295" svg:width="0.50493133mm" svg:x="62.412983mm" svg:y="22.9223mm"/>
            <draw:path svg:d="M 49.57546 2.574334 C 51.824596 19.24301 60.82033 29.270863 56.719322 52.368813 C 47.564922 62.15847 25.789566 59.433144 6.8981977 59.512474 C -8.791452 28.926891 0.99800104 -10.495967 49.57546 2.574334 z" svg:height="0.59803045mm" draw:style-name="style-239" svg:viewBox="0.0 0.0 57.77659 59.803047" svg:width="0.5777659mm" svg:x="33.456898mm" svg:y="22.972103mm"/>
            <draw:path svg:d="M 14.30993 2.3329082 C 20.342346 1.0099108 20.951159 5.1111217 21.37426 9.450125 C 27.90931 28.79124 34.63007 -9.547018 56.98699 2.3329082 C 54.36764 14.4508295 62.54342 15.773827 71.22143 16.593988 C 77.25384 69.48421 36.243343 61.30863 35.608692 73.532326 C 13.25137 76.89251 16.849747 54.35008 0.048850376 52.154034 C -1.1150805 29.638048 18.940218 28.341494 14.30993 2.3329082 z" svg:height="0.7387311mm" draw:style-name="style-240" svg:viewBox="0.0 0.0 71.826996 73.87311" svg:width="0.71826994mm" svg:x="40.71333mm" svg:y="22.974518mm"/>
            <draw:path svg:d="M 0.0 1.5190045 C 45.5879 -8.429314 70.06153 32.501648 49.820923 65.57456 C 24.288729 69.754906 15.425011 57.29301 0.0 51.313484 C 0.0 34.72434 0.0 18.161438 0.0 1.5190045 z" svg:height="0.66415244mm" draw:style-name="style-241" svg:viewBox="0.0 0.0 56.99415 66.415245" svg:width="0.5699415mm" svg:x="45.339527mm" svg:y="22.982656mm"/>
            <draw:path svg:d="M 50.506443 0.85185367 C 71.27633 35.247765 56.40684 47.12749 29.101501 64.90741 C 3.2782235 64.66922 -2.1724286 43.95242 0.6851164 15.033401 C 16.083885 9.080316 24.947603 -3.3551326 50.506443 0.85185367 z" svg:height="0.6490737mm" draw:style-name="style-242" svg:viewBox="0.0 0.0 60.260376 64.90737" svg:width="0.60260373mm" svg:x="47.823727mm" svg:y="23.060501mm"/>
            <draw:path svg:d="M 58.773056 14.008754 C 61.84215 38.509235 55.942158 53.908005 51.629192 70.920654 C -33.38136 84.202705 -0.7581901 -40.892204 58.773056 14.008754 z" svg:height="0.7191526mm" draw:style-name="style-243" svg:viewBox="0.0 0.0 59.62368 71.91527" svg:width="0.5962368mm" svg:x="50.303284mm" svg:y="23.071012mm"/>
            <draw:path svg:d="M 42.67706 0.0 C 46.96338 17.09218 52.942905 32.49075 49.820923 56.9119 C 26.167248 59.24016 6.032416 58.023144 0.0 42.73015 C 0.37021318 14.605051 14.604648 0.39685884 42.67706 0.0 z" svg:height="0.57830095mm" draw:style-name="style-244" svg:viewBox="0.0 0.0 50.689102 57.830093" svg:width="0.506891mm" svg:x="58.505726mm" svg:y="23.2111mm"/>
            <draw:path svg:d="M 19.188105 0.0 C 49.324345 17.383062 31.703085 -3.0690954 61.865566 14.26108 C 67.89799 43.973816 48.027992 47.86307 47.631134 71.199425 C 36.38626 71.781586 20.537746 67.786354 19.188507 78.316635 C -12.508925 60.880486 0.5349318 20.028856 19.188105 0.0 z" svg:height="0.7831664mm" draw:style-name="style-245" svg:viewBox="0.0 0.0 63.004852 78.316635" svg:width="0.6300485mm" svg:x="46.500195mm" svg:y="23.282274mm"/>
            <draw:path svg:d="M 78.28979 2.8860075 C 78.28979 21.883152 78.28979 40.827206 78.28979 59.82435 C 55.482723 53.633068 56.038242 70.77814 49.794277 81.202644 C 40.322147 79.74743 36.538464 51.595684 35.612732 81.202644 C 17.779922 75.30245 13.0701 56.25242 0.0 45.589714 C 12.223898 36.435112 19.314468 22.253365 21.378296 2.9124513 C 53.81616 1.7745606 49.29164 -3.0143912 78.28979 2.8860075 z" svg:height="0.8120265mm" draw:style-name="style-246" svg:viewBox="0.0 0.0 78.28979 81.20265" svg:width="0.7828979mm" svg:x="48.755566mm" svg:y="23.396025mm"/>
            <draw:path svg:d="M 46.506363 0.79472697 C 46.16239 12.939092 51.77171 19.26259 60.687912 22.173023 C 51.162895 36.30168 47.14142 56.039658 39.362503 71.96751 C -9.9029 72.25879 -18.71373 -8.836064 46.506363 0.79472697 z" svg:height="0.7196821mm" draw:style-name="style-247" svg:viewBox="0.0 0.0 60.68781 71.96821" svg:width="0.6068781mm" svg:x="51.707066mm" svg:y="23.345764mm"/>
            <draw:path svg:d="M 5.0453153 0.3098567 C 23.98957 0.3627443 45.711838 -2.3623798 54.919125 7.427074 C 65.44941 29.440426 52.829056 46.638382 40.684692 64.36542 C 7.294451 57.565727 -8.977569 36.557842 5.0453153 0.3098567 z" svg:height="0.6436537mm" draw:style-name="style-248" svg:viewBox="0.0 0.0 58.853367 64.36537" svg:width="0.58853364mm" svg:x="59.30908mm" svg:y="23.350613mm"/>
            <draw:path svg:d="M 49.79468 0.0 C 67.04533 21.06077 62.9972 49.45071 49.79468 71.17298 C 19.552666 75.35332 4.577401 64.214424 0.0 42.67726 C 3.598375 0.50283587 46.963783 33.70797 49.79468 0.0 z" svg:height="0.7204146mm" draw:style-name="style-249" svg:viewBox="0.0 0.0 61.26463 72.04146" svg:width="0.6126463mm" svg:x="60.142433mm" svg:y="23.35371mm"/>
            <draw:path svg:d="M 50.884933 0.0 C 67.34206 7.3025255 65.59576 32.728943 65.06668 56.938343 C 35.77725 70.8819 22.098335 64.10865 8.154783 71.199425 C -7.7730637 68.130325 5.3236814 36.089123 1.011122 21.378296 C 10.641912 7.2229924 50.699825 23.5479 50.884933 0.0 z" svg:height="0.71199423mm" draw:style-name="style-250" svg:viewBox="0.0 0.0 65.38946 71.199425" svg:width="0.65389454mm" svg:x="32.66143mm" svg:y="23.424885mm"/>
            <draw:path svg:d="M 3.961725 0.0 C 22.905981 0.0 41.903126 0.0 60.899864 0.0 C 69.52539 44.238255 37.166656 47.492657 18.14327 64.05556 C -9.531878 51.35547 2.215627 31.51172 3.961725 0.0 z" svg:height="0.64055556mm" draw:style-name="style-251" svg:viewBox="0.0 0.0 62.332188 64.05556" svg:width="0.6233219mm" svg:x="34.340603mm" svg:y="23.424885mm"/>
            <draw:path svg:d="M 32.606617 0.0 C 51.47134 9.551459 58.13881 31.326614 53.90538 64.05556 C 37.183613 63.896896 33.003475 76.332146 11.227916 71.19922 C -3.2447145 51.14372 -1.4986165 41.98932 4.1106987 14.260878 C 16.678568 0.7937177 26.177341 23.971203 32.606617 0.0 z" svg:height="0.72442096mm" draw:style-name="style-252" svg:viewBox="0.0 0.0 55.12915 72.4421" svg:width="0.55129147mm" svg:x="39.320423mm" svg:y="23.424885mm"/>
            <draw:path svg:d="M 53.232777 6.8652945 C 60.932163 47.8227 41.11506 61.26362 24.737265 78.03827 C -15.85013 58.406075 -6.5895524 -24.064463 53.232777 6.8652945 z" svg:height="0.7803828mm" draw:style-name="style-253" svg:viewBox="0.0 0.0 54.94546 78.03828" svg:width="0.5494546mm" svg:x="42.743713mm" svg:y="23.427404mm"/>
            <draw:path svg:d="M 50.697 1.0971148 C 55.618374 27.211475 62.973785 55.17791 50.697 79.38731 C 22.783653 62.586212 42.309673 75.78893 7.9404063 79.38731 C 3.6540887 62.295128 -2.245906 46.89656 0.876077 22.448967 C 23.180109 21.073082 20.1639 -5.676333 50.697 1.0971148 z" svg:height="0.79387283mm" draw:style-name="style-254" svg:viewBox="0.0 0.0 57.418613 79.38728" svg:width="0.57418615mm" svg:x="43.836666mm" svg:y="23.413914mm"/>
            <draw:path svg:d="M 8.107548 0.0 C 128.0429 19.341114 314.75952 -19.975967 371.0626 135.22853 C 387.20178 140.38791 426.54532 122.36978 420.8835 149.43672 C 493.56482 118.665634 526.6902 93.874275 613.0504 113.876686 C 622.70746 116.12562 633.02655 136.86906 648.6102 142.3724 C 666.5226 148.61656 685.3344 139.118 691.2877 142.3724 C 720.4978 158.11514 735.182 203.46463 762.4607 220.63615 C 804.3444 246.90918 851.3603 231.21953 876.337 263.3663 C 893.82623 342.47665 841.4118 351.73703 826.51605 398.5155 C 621.0934 394.01764 604.372 386.2918 442.20892 434.15488 C 423.07977 391.5834 387.17596 365.81302 356.82816 334.45993 C 332.72433 364.9135 282.61273 281.70193 221.59984 249.07898 C 212.3126 244.10472 195.67038 253.44463 186.01335 249.07898 C 165.29675 239.71283 146.24672 212.3548 121.957985 206.34883 C 109.33764 203.27974 87.56248 211.29645 79.280525 206.34883 C 18.108551 170.33864 -16.789995 70.193954 8.107548 0.0 z" svg:height="4.341549mm" draw:style-name="style-255" svg:viewBox="0.0 0.0 879.8669 434.15488" svg:width="8.798669mm" svg:x="80.41549mm" svg:y="23.496058mm"/>
            <draw:path svg:d="M 60.22363 3.6633744 C 66.203156 11.891836 69.58998 22.713406 67.36749 39.22342 C 83.189766 18.215538 89.539505 3.5575993 138.54047 3.6633744 C 138.35516 20.38514 150.81726 24.618368 145.65768 46.340637 C 127.5338 47.213684 118.03502 56.712257 117.188416 74.83635 C 96.94781 64.835144 74.934456 84.864 74.51095 46.340637 C 43.97785 39.56739 47.04735 66.316605 24.69003 67.71893 C -9.044183 70.49715 -17.590172 -18.931942 60.22363 3.6633744 z" svg:height="0.74836266mm" draw:style-name="style-256" svg:viewBox="0.0 0.0 146.91014 74.836266" svg:width="1.4691014mm" svg:x="52.85021mm" svg:y="23.530596mm"/>
            <draw:path svg:d="M 0.0 0.0 C 9.498774 0.0 19.023386 0.0 28.495514 0.0 C 31.987709 27.225605 18.70606 37.650116 0.0 42.67726 C 0.0 28.442827 0.0 14.26108 0.0 0.0 z" svg:height="0.42677262mm" draw:style-name="style-257" svg:viewBox="0.0 0.0 29.05433 42.67726" svg:width="0.29054332mm" svg:x="70.24819mm" svg:y="23.56723mm"/>
            <draw:path svg:d="M 28.442223 0.09245236 C 33.60179 21.81472 21.166342 26.021706 21.298763 42.769714 C 15.239702 29.858076 3.015804 23.137718 0.0 7.2096696 C 6.323096 1.6536458 16.032612 -0.48951304 28.442223 0.09245236 z" svg:height="0.42769653mm" draw:style-name="style-258" svg:viewBox="0.0 0.0 29.696447 42.76965" svg:width="0.2969645mm" svg:x="73.522156mm" svg:y="23.566305mm"/>
            <draw:path svg:d="M 21.479227 0.0 C 40.47637 -0.052887596 36.93088 22.489542 57.03907 21.325409 C 61.669357 52.070057 44.762283 61.22466 35.71366 78.26375 C 10.684102 77.25828 -22.494589 35.74515 21.479227 0.0 z" svg:height="0.78263843mm" draw:style-name="style-259" svg:viewBox="0.0 0.0 57.826706 78.26385" svg:width="0.5782671mm" svg:x="41.56662mm" svg:y="23.638403mm"/>
            <draw:path svg:d="M 14.260676 0.0 C 40.957203 4.1010094 57.572792 18.36209 64.05536 42.67726 C 46.619408 48.92143 37.940994 64.00267 7.117217 56.938343 C 3.2544038 46.56672 15.398768 20.161276 0.0 21.325409 C 4.629885 14.102215 16.324503 13.969996 14.260676 0.0 z" svg:height="0.58781636mm" draw:style-name="style-260" svg:viewBox="0.0 0.0 64.05536 58.781635" svg:width="0.6405536mm" svg:x="44.841583mm" svg:y="23.638403mm"/>
            <draw:path svg:d="M 49.85201 0.0 C 59.0597 20.690353 59.0597 50.561954 49.85201 71.17298 C 17.255487 67.30996 16.673319 72.68108 0.05732854 49.84757 C -1.3452021 4.1805425 23.287498 3.1486287 49.85201 0.0 z" svg:height="0.71172976mm" draw:style-name="style-261" svg:viewBox="0.0 0.0 56.757595 71.17298" svg:width="0.56757593mm" svg:x="37.866856mm" svg:y="23.78022mm"/>
            <draw:path svg:d="M 36.455704 0.0 C 79.794464 6.244168 58.65436 50.165096 43.599564 71.17298 C 19.62816 59.055058 22.935453 63.817566 0.8692137 49.79468 C -6.5657325 4.8153954 36.13838 20.849218 36.455704 0.0 z" svg:height="0.71172976mm" draw:style-name="style-262" svg:viewBox="0.0 0.0 62.225864 71.17298" svg:width="0.62225866mm" svg:x="49.814465mm" svg:y="24.136614mm"/>
            <draw:path svg:d="M 46.186615 0.76666826 C 41.9003 26.351952 67.96177 21.721663 67.56491 43.44393 C 63.7021 67.9973 43.011745 75.8289 10.626773 71.939644 C -6.042105 43.09996 -9.005425 -6.774053 46.186615 0.76666826 z" svg:height="0.7288583mm" draw:style-name="style-263" svg:viewBox="0.0 0.0 67.569534 72.88583" svg:width="0.6756953mm" svg:x="39.895824mm" svg:y="24.20012mm"/>
            <draw:path svg:d="M 8.35301 0.0 C 20.206291 0.0 32.059574 0.0 43.912853 0.0 C 39.626537 25.585283 65.68801 20.954994 65.29115 42.67726 C 45.791374 57.679173 35.525528 54.90096 29.731308 71.17298 C 20.18005 64.02932 15.734665 51.884953 1.2357934 49.79468 C -4.5059423 25.135334 11.818965 22.463099 8.35301 0.0 z" svg:height="0.71172976mm" draw:style-name="style-264" svg:viewBox="0.0 0.0 65.29559 71.17298" svg:width="0.6529559mm" svg:x="47.106495mm" svg:y="24.207787mm"/>
            <draw:path svg:d="M 14.613529 0.0 C 41.20428 0.6350549 34.907024 7.93758 57.290993 0.0 C 67.55684 15.822071 75.20334 34.289936 71.55207 64.05556 C 46.866486 77.25828 33.66356 60.64249 7.496312 56.9119 C 13.39671 36.75062 -2.5313375 38.444035 0.3524494 21.298965 C 15.592555 24.685589 13.925587 11.191782 14.613529 0.0 z" svg:height="0.69070876mm" draw:style-name="style-265" svg:viewBox="0.0 0.0 72.47777 69.07088" svg:width="0.7247777mm" svg:x="45.83395mm" svg:y="24.27896mm"/>
            <draw:path svg:d="M 64.602806 2.0759392 C 76.24454 54.727962 41.531296 80.60433 7.6646643 66.10506 C -14.269558 24.77703 12.770942 -8.824962 64.602806 2.0759392 z" svg:height="0.7009266mm" draw:style-name="style-266" svg:viewBox="0.0 0.0 66.89941 70.09266" svg:width="0.66899407mm" svg:x="42.91444mm" svg:y="24.400282mm"/>
            <draw:path svg:d="M 8.01671 0.0 C 33.020027 5.212254 42.54464 -2.3282654 64.928604 14.26108 C 70.61705 38.920223 54.345436 41.59246 57.81139 64.05576 C 30.98244 69.5591 23.759449 55.37735 0.8732509 56.938545 C -2.249136 32.49075 3.6775048 17.065535 8.01671 0.0 z" svg:height="0.6533132mm" draw:style-name="style-267" svg:viewBox="0.0 0.0 66.14685 65.33132" svg:width="0.6614685mm" svg:x="50.810844mm" svg:y="24.421041mm"/>
            <draw:path svg:d="M 49.79468 0.0 C 61.27775 22.859957 55.72132 47.201572 42.677464 64.05556 C 15.795628 64.84927 4.4449806 50.164894 0.0 28.495514 C 15.87516 18.256313 23.86563 0.18530844 49.79468 0.0 z" svg:height="0.6408623mm" draw:style-name="style-268" svg:viewBox="0.0 0.0 56.02844 64.08623" svg:width="0.5602844mm" svg:x="44.201023mm" svg:y="24.563385mm"/>
            <draw:path svg:d="M 327.3954 370.0196 C 207.38039 404.3095 130.01624 417.8033 0.0 391.3979 C 0.39687777 325.30493 49.582916 308.107 78.29021 270.404 C 73.87167 203.70242 17.06563 189.28268 7.117293 128.05823 C 69.61187 42.280403 190.31477 56.223957 284.7181 0.0 C 309.74768 41.32782 365.6277 61.198215 370.09912 106.73282 C 377.32227 180.71025 229.1556 273.79062 327.3954 370.0196 z" svg:height="4.0529475mm" draw:style-name="style-269" svg:viewBox="0.0 0.0 370.3562 405.29477" svg:width="3.7035623mm" svg:x="0.64637727mm" svg:y="25.489164mm"/>
            <draw:path svg:d="M 4.8789816 0.83065826 C 35.861626 -4.064069 44.275394 13.610078 54.752995 29.246841 C 57.636982 46.39191 41.73558 44.72494 47.635777 64.886215 C 34.38017 71.65946 23.823238 43.560806 19.14006 64.886215 C -1.9737973 49.513893 -3.7994287 30.64917 4.8789816 0.83065826 z" svg:height="0.6596823mm" draw:style-name="style-270" svg:viewBox="0.0 0.0 55.1061 65.96823" svg:width="0.551061mm" svg:x="30.843695mm" svg:y="26.548187mm"/>
            <draw:path svg:d="M 8.36593 0.0 C 20.986485 13.334941 29.16226 -8.493102 43.978863 7.143661 C 51.2285 38.073418 29.215149 39.872604 22.600565 56.964787 C 15.350927 52.308052 15.245152 40.58699 1.2222687 42.703705 C -3.8577666 20.92855 8.551036 16.748209 8.36593 0.0 z" svg:height="0.56964785mm" draw:style-name="style-271" svg:viewBox="0.0 0.0 45.425816 56.964787" svg:width="0.45425814mm" svg:x="29.100939mm" svg:y="26.627401mm"/>
            <draw:path svg:d="M 64.05556 9.935601 C 68.15657 33.033752 59.187275 43.008514 56.9119 59.756725 C 19.341114 68.83199 27.146275 32.53112 0.0 31.26101 C 11.8797245 2.2626605 36.247986 -10.357894 64.05556 9.935601 z" svg:height="0.6121149mm" draw:style-name="style-272" svg:viewBox="0.0 0.0 65.115036 61.211487" svg:width="0.6511504mm" svg:x="31.88917mm" svg:y="27.097692mm"/>
            <draw:path svg:d="M 8.212717 1.9972132 C 30.57004 -6.1783614 25.46356 13.188995 36.655342 16.258293 C 40.06841 38.615616 26.521717 44.039623 22.420708 58.935555 C 16.732264 55.152073 10.8849535 51.527256 1.095298 51.791893 C -3.0850425 28.693539 5.8844514 18.692333 8.212717 1.9972132 z" svg:height="0.5893553mm" draw:style-name="style-273" svg:viewBox="0.0 0.0 37.201107 58.935528" svg:width="0.37201107mm" svg:x="30.099157mm" svg:y="27.10564mm"/>
            <draw:path svg:d="M 71.517555 0.0 C 85.85796 16.510014 78.79363 54.583633 64.37389 64.05556 C 56.092342 50.61464 43.868645 44.87331 43.048485 71.19922 C 23.31051 67.256874 20.056107 46.672295 0.37122247 42.75659 C -2.5920978 25.558638 13.335749 27.278494 7.435552 7.117217 C 33.417492 9.339707 53.79052 6.032416 71.517555 0.0 z" svg:height="0.7119922mm" draw:style-name="style-274" svg:viewBox="0.0 0.0 79.364555 71.19922" svg:width="0.79364556mm" svg:x="30.817865mm" svg:y="27.410038mm"/>
            <draw:path svg:d="M 56.938343 1.6730244 C 65.113914 21.596106 65.113914 38.661842 56.938343 58.611366 C 36.433094 57.738316 10.318733 62.47438 0.0 51.467705 C 1.8787209 17.786179 12.8589525 -6.76719 56.938343 1.6730244 z" svg:height="0.58898973mm" draw:style-name="style-275" svg:viewBox="0.0 0.0 63.070023 58.898975" svg:width="0.63070023mm" svg:x="32.6009mm" svg:y="27.535654mm"/>
            <draw:path svg:d="M 5.6626062 0.48810002 C 28.125704 -2.9778543 30.797941 13.346851 55.457287 7.6317606 C 55.4044 26.522928 58.18241 48.271843 48.34007 57.452885 C 36.51303 57.452885 24.633509 57.452885 12.780227 57.452885 C 1.1380926 40.228485 -5.3440695 22.845423 5.6626062 0.48810002 z" svg:height="0.5745294mm" draw:style-name="style-276" svg:viewBox="0.0 0.0 55.780178 57.45294" svg:width="0.5578018mm" svg:x="33.967464mm" svg:y="27.547504mm"/>
            <draw:path svg:d="M 28.469273 0.0 C 45.773205 11.1653385 55.11291 30.2947 56.964787 56.9119 C 50.297314 64.50551 30.665115 59.107944 35.559845 78.29019 C 26.034828 76.83498 22.304031 48.70968 21.325409 78.29019 C 7.3287673 66.198715 2.2753778 45.16439 0.0 21.378296 C 17.806568 22.515985 22.27779 10.424508 28.469273 0.0 z" svg:height="0.78290194mm" draw:style-name="style-277" svg:viewBox="0.0 0.0 56.964787 78.29019" svg:width="0.56964785mm" svg:x="49.751984mm" svg:y="27.694996mm"/>
            <draw:path svg:d="M 234.8177 0.0 C 243.57524 3.0690954 249.50188 9.101713 249.07878 21.325409 C 284.6386 6.5352516 293.55524 17.277288 334.45953 7.143661 C 340.70352 24.6327 365.9975 23.071507 362.95505 49.820923 C 373.37997 39.607964 385.55057 44.317585 384.33377 64.05556 C 414.8931 55.32426 455.21524 82.25899 462.57108 106.73282 C 487.5211 189.44156 353.642 235.6643 398.51572 327.34232 C 386.2918 350.67868 360.5747 360.52103 320.2784 355.83804 C 312.49948 357.5579 315.38367 369.9667 306.01733 370.01978 C 274.9291 373.56528 290.90924 348.13864 263.33984 362.92902 C 237.2255 327.60718 271.6743 303.21246 270.4833 270.37775 C 266.75293 172.64066 160.38991 88.34449 85.43406 128.03198 C 50.588802 103.63748 4.127655 90.72564 0.0 35.5336 C 56.726994 -5.106479 145.54747 38.49692 206.42796 7.117419 C 216.66716 26.64364 230.02875 21.034527 234.8177 0.0 z" svg:height="3.703631mm" draw:style-name="style-278" svg:viewBox="0.0 0.0 465.6989 370.3631" svg:width="4.656989mm" svg:x="85.62049mm" svg:y="27.83734mm"/>
            <draw:path svg:d="M 71.199425 30.356672 C 68.130325 41.548454 48.78921 36.442177 56.938343 58.799297 C 35.030766 53.82504 43.25943 53.82504 21.325409 58.799297 C 25.611727 40.331436 18.494308 33.187572 0.0 37.47389 C 4.259874 -6.764364 53.47239 -15.178134 71.199425 30.356672 z" svg:height="0.5879937mm" draw:style-name="style-279" svg:viewBox="0.0 0.0 71.199425 58.79937" svg:width="0.71199423mm" svg:x="31.81773mm" svg:y="28.103157mm"/>
            <draw:path svg:d="M 15.974476 0.36153314 C 41.797752 -4.162779 73.256584 34.704357 44.46999 64.41709 C 19.44043 58.040707 21.054512 65.79298 1.7133967 50.156013 C -6.3566046 20.65503 16.741549 22.48066 15.974476 0.36153314 z" svg:height="0.6441719mm" draw:style-name="style-280" svg:viewBox="0.0 0.0 55.928104 64.41718" svg:width="0.55928105mm" svg:x="37.35129mm" svg:y="28.118418mm"/>
            <draw:path svg:d="M 7.8047557 1.3746737 C 22.991974 28.626724 16.615183 -7.250647 50.48222 1.3746737 C 89.7991 38.945457 51.646553 70.85424 14.922377 65.43023 C -2.5668652 59.0274 -4.339609 15.609108 7.8047557 1.3746737 z" svg:height="0.6603393mm" draw:style-name="style-281" svg:viewBox="0.0 0.0 67.08081 66.03393" svg:width="0.67080814mm" svg:x="47.254585mm" svg:y="28.108286mm"/>
            <draw:path svg:d="M 21.325409 0.0 C 64.58463 3.5190437 68.526985 40.137245 49.820923 71.14653 C 23.335945 66.225365 31.220638 67.73347 0.0 64.02932 C 0.0 47.387085 0.0 30.824183 0.0 14.208192 C 14.26108 16.642233 22.251547 12.77942 21.325409 0.0 z" svg:height="0.71146536mm" draw:style-name="style-282" svg:viewBox="0.0 0.0 60.441578 71.14653" svg:width="0.6044158mm" svg:x="54.377956mm" svg:y="28.122032mm"/>
            <draw:path svg:d="M 6.3053317 0.0 C 20.486877 0.0 34.74796 0.0 48.982796 0.0 C 48.797485 16.748209 61.259583 20.954994 56.12666 42.67726 C 50.385326 48.78921 36.62688 46.884045 34.748363 56.9119 C 9.612623 49.636017 -10.786647 29.712736 6.3053317 0.0 z" svg:height="0.569119mm" draw:style-name="style-283" svg:viewBox="0.0 0.0 57.36739 56.9119" svg:width="0.5736739mm" svg:x="53.176403mm" svg:y="28.264378mm"/>
            <draw:path svg:d="M 0.12131849 0.0 C 14.329511 0.0 28.563944 0.0 42.798782 0.0 C 60.8169 20.478804 56.107483 42.227516 35.681564 56.9119 C 8.13823 45.21728 -1.2016789 60.854042 0.12131849 0.0 z" svg:height="0.569119mm" draw:style-name="style-284" svg:viewBox="0.0 0.0 53.9947 56.9119" svg:width="0.53994703mm" svg:x="33.667015mm" svg:y="28.33555mm"/>
            <draw:path svg:d="M 58.094803 0.1471567 C 112.810455 121.1675 -68.40263 49.015697 29.652178 0.1471567 C 33.88561 -1.9960021 41.02947 20.308434 58.094803 0.1471567 z" svg:height="0.6651083mm" draw:style-name="style-285" svg:viewBox="0.0 0.0 68.623726 66.51083" svg:width="0.6862373mm" svg:x="45.256786mm" svg:y="28.33408mm"/>
            <draw:path svg:d="M 1.1820983 0.0 C 27.03202 8.440214 73.360344 20.716799 51.05591 71.12009 C 25.814798 64.92881 33.514183 70.24704 8.325558 63.97643 C 8.034878 40.58699 -3.685983 28.60129 1.1820983 0.0 z" svg:height="0.7112009mm" draw:style-name="style-286" svg:viewBox="0.0 0.0 56.95235 71.12009" svg:width="0.5695235mm" svg:x="51.661564mm" svg:y="28.477898mm"/>
            <draw:path svg:d="M 7.232278 2.452006 C 31.097502 -11.068243 33.240864 37.35055 35.674904 2.452006 C 71.04984 11.659494 53.29616 58.570187 35.674904 73.59854 C 13.132273 60.580925 -12.9292 37.53566 7.232278 2.452006 z" svg:height="0.7359854mm" draw:style-name="style-287" svg:viewBox="0.0 0.0 56.077965 73.59854" svg:width="0.56077963mm" svg:x="35.37523mm" svg:y="28.524284mm"/>
            <draw:path svg:d="M 56.938545 4.3272953 C 58.208652 36.421185 65.61695 39.88734 49.79468 61.265636 C 35.613136 54.016 13.4144745 61.95358 0.0 39.940228 C 1.2701098 2.4223325 24.315374 -6.600049 56.938545 4.3272953 z" svg:height="0.6126569mm" draw:style-name="style-288" svg:viewBox="0.0 0.0 59.77664 61.265686" svg:width="0.5977664mm" svg:x="43.77425mm" svg:y="28.576439mm"/>
            <draw:path svg:d="M 3.409837 1.6419379 C 52.172604 -4.4169216 85.88058 4.5259266 74.58282 58.553837 C 47.357006 70.539536 36.05965 50.37826 10.527054 58.553837 C 3.9391165 30.640287 -4.97749 32.095505 3.409837 1.6419379 z" svg:height="0.62464666mm" draw:style-name="style-289" svg:viewBox="0.0 0.0 76.773315 62.46467" svg:width="0.76773316mm" svg:x="39.967987mm" svg:y="28.888515mm"/>
            <draw:path svg:d="M 3.9177194 0.26141006 C 9.950135 -1.088031 10.558948 3.012978 11.034936 7.3786273 C 9.817714 22.803839 36.22316 10.580143 46.59478 14.4694 C 56.913513 46.007767 53.553333 69.23814 25.216482 78.524956 C -1.0036532 60.454155 -4.1522818 37.964615 3.9177194 0.26141006 z" svg:height="0.7852495mm" draw:style-name="style-290" svg:viewBox="0.0 0.0 51.935547 78.52495" svg:width="0.5193555mm" svg:x="37.82825mm" svg:y="28.973492mm"/>
            <draw:path svg:d="M 56.93814 0.84822017 C 69.39983 28.23269 44.476448 52.547863 21.298763 64.90378 C 24.658943 49.743206 11.1653385 51.330643 0.0 50.72203 C 0.0 36.46095 0.0 22.226315 0.0 7.991881 C 17.039091 3.7057652 32.43786 -2.2210772 56.93814 0.84822017 z" svg:height="0.6490387mm" draw:style-name="style-291" svg:viewBox="0.0 0.0 60.26365 64.90387" svg:width="0.6026365mm" svg:x="47.901752mm" svg:y="29.109442mm"/>
            <draw:path svg:d="M 64.40983 5.42764 C 68.51083 28.552237 59.54134 38.553444 57.26596 55.248764 C 37.977734 47.0203 39.53893 51.835697 14.588498 55.248764 C 17.207848 43.157288 9.032071 41.860935 0.3540643 41.067017 C -2.5297227 23.921947 13.318792 25.588917 7.497927 5.42764 C 33.056767 2.9671557 41.73477 -5.4466147 64.40983 5.42764 z" svg:height="0.55248743mm" draw:style-name="style-292" svg:viewBox="0.0 0.0 65.46938 55.248745" svg:width="0.6546938mm" svg:x="49.60636mm" svg:y="29.205992mm"/>
            <draw:path svg:d="M 43.23339 68.91698 C 10.319137 68.62589 -2.9891584 48.67637 0.55592537 11.978637 C 35.534004 -25.909674 79.82515 35.209007 43.23339 68.91698 z" svg:height="0.6891698mm" draw:style-name="style-293" svg:viewBox="0.0 0.0 56.962578 68.916985" svg:width="0.5696258mm" svg:x="36.580757mm" svg:y="29.354267mm"/>
            <draw:path svg:d="M 64.05576 40.19538 C 48.65699 46.174908 39.740387 58.663246 14.208192 54.430016 C 4.365851 50.090813 13.150037 27.045546 0.0 26.013834 C 10.848013 -8.5142975 71.64937 -13.303451 64.05576 40.19538 z" svg:height="0.55288494mm" draw:style-name="style-294" svg:viewBox="0.0 0.0 64.70994 55.288494" svg:width="0.64709944mm" svg:x="41.994926mm" svg:y="29.356525mm"/>
            <draw:path svg:d="M 8.519344 0.0 C 22.753778 0.0 36.988617 0.0 51.170162 0.0 C 59.425068 19.92308 59.425068 36.98882 51.170162 56.9119 C 26.06107 63.18251 14.525517 38.62914 8.519344 64.05556 C -9.101914 52.784447 5.608911 14.26108 8.519344 0.0 z" svg:height="0.64055556mm" draw:style-name="style-295" svg:viewBox="0.0 0.0 57.36146 64.05556" svg:width="0.5736146mm" svg:x="51.09025mm" svg:y="29.545225mm"/>
            <draw:path svg:d="M 59.803356 0.0 C 105.6024 18.520752 115.68334 29.13057 152.35423 56.9119 C 158.20174 110.198975 133.33084 132.7943 130.94969 177.90579 C 67.31743 174.70428 52.71238 158.96155 9.982432 163.64471 C -23.143774 110.04031 34.694263 18.124094 59.803356 0.0 z" svg:height="1.779058mm" draw:style-name="style-296" svg:viewBox="0.0 0.0 153.24146 177.90579" svg:width="1.5324146mm" svg:x="86.23239mm" svg:y="29.616663mm"/>
            <draw:path svg:d="M 447.55228 135.17564 C 439.0856 178.77905 374.52728 164.09467 362.11832 170.81502 C 355.05392 216.66736 385.5604 218.22835 404.79562 220.60971 C 392.33374 249.05234 387.6506 265.61523 404.79562 291.78268 C 515.28564 295.14285 597.3064 180.89577 725.04724 241.90868 C 719.438 295.59262 660.9916 276.09283 632.49603 298.84702 C 591.1945 331.9728 588.9456 379.91544 554.23224 441.19296 C 477.21207 446.22012 427.23224 383.99 340.68704 377.13742 C 328.17224 353.1662 345.5024 340.65143 340.68704 305.96442 C 323.06577 286.8615 285.7331 290.5128 283.7487 291.78268 C 251.15201 291.1476 268.7733 240.37413 255.30597 220.60971 C 241.07138 220.60971 226.81035 220.60971 212.62868 220.60971 C 163.52202 287.62857 123.04077 228.73239 13.344504 241.93512 C -0.4402842 216.74669 13.5032425 200.87173 13.344504 170.81502 C -54.838608 18.3092 156.96031 43.470978 226.81035 0.0 C 302.58707 48.577457 367.51584 109.56392 447.55228 135.17564 z" svg:height="4.4148154mm" draw:style-name="style-297" svg:viewBox="0.0 0.0 725.04724 441.48154" svg:width="7.2504725mm" svg:x="2.007033mm" svg:y="29.687836mm"/>
            <draw:path svg:d="M 0.883344 0.0 C 22.26164 0.0 43.560806 0.0 64.9391 0.0 C 72.347404 20.161276 72.347404 29.633404 64.9391 49.79468 C 39.194958 61.383522 30.464062 48.57766 8.000965 56.938343 C 3.6880014 39.872807 -2.2652848 24.474037 0.883344 0.0 z" svg:height="0.56938344mm" draw:style-name="style-298" svg:viewBox="0.0 0.0 70.49529 56.938343" svg:width="0.7049529mm" svg:x="45.90034mm" svg:y="29.829916mm"/>
            <draw:path svg:d="M 49.929523 0.0 C 66.49263 7.1703067 72.86901 24.526926 71.30782 49.821125 C 56.43833 52.758 23.6565 78.13153 0.13484319 49.821125 C -1.7174338 29.024794 16.168667 27.993082 14.343036 7.1438627 C 24.661768 3.2544038 51.146343 15.4781 49.929523 0.0 z" svg:height="0.6308196mm" draw:style-name="style-299" svg:viewBox="0.0 0.0 71.535934 63.081963" svg:width="0.7153594mm" svg:x="39.00485mm" svg:y="29.900826mm"/>
            <draw:path svg:d="M 63.788094 17.907095 C 66.67188 35.02572 50.823364 33.35875 56.670876 53.46714 C 39.975754 55.742516 29.974348 64.71201 6.849953 60.610798 C -19.502604 11.715814 36.80048 -22.62721 63.788094 17.907095 z" svg:height="0.6167029mm" draw:style-name="style-300" svg:viewBox="0.0 0.0 64.14219 61.67029" svg:width="0.6414219mm" svg:x="41.143528mm" svg:y="30.078148mm"/>
            <draw:path svg:d="M 4.1179657 0.0 C 20.337097 5.1593666 40.498173 6.376387 53.93889 14.234636 C 58.039898 37.359234 49.070404 47.386883 46.795025 64.05576 C 30.575893 73.84541 20.04561 45.720116 18.3524 64.05576 C -0.6976318 46.61961 -3.92539 29.262989 4.1179657 0.0 z" svg:height="0.6618956mm" draw:style-name="style-301" svg:viewBox="0.0 0.0 54.998173 66.18956" svg:width="0.5499817mm" svg:x="44.231018mm" svg:y="30.399035mm"/>
            <draw:path svg:d="M 78.31684 19.495337 C 71.3054 80.561134 26.537865 55.134712 0.0 33.756416 C 1.9318103 -14.979907 56.303894 -2.7562108 78.31684 19.495337 z" svg:height="0.5768091mm" draw:style-name="style-302" svg:viewBox="0.0 0.0 78.31684 57.680912" svg:width="0.7831684mm" svg:x="47.04741mm" svg:y="30.417868mm"/>
            <draw:path svg:d="M 13.117335 0.0 C 25.73789 8.757742 50.63523 5.1593666 55.794598 21.325409 C 58.281727 49.874012 38.146893 55.90643 27.35197 71.199425 C -6.1708922 66.99243 -6.329555 20.055502 13.117335 0.0 z" svg:height="0.71199423mm" draw:style-name="style-303" svg:viewBox="0.0 0.0 56.00542 71.199425" svg:width="0.56005424mm" svg:x="25.566217mm" svg:y="31.893667mm"/>
            <draw:path svg:d="M 0.29673573 0.8526611 C 26.014238 -5.8676972 10.21861 28.898428 14.557816 43.529922 C -3.6191669 42.789093 0.42895475 19.74403 0.29673573 0.8526611 z" svg:height="0.4352984mm" draw:style-name="style-304" svg:viewBox="0.0 0.0 15.4541445 43.529842" svg:width="0.15454145mm" svg:x="21.63783mm" svg:y="32.312176mm"/>
            <draw:path svg:d="M 249.52287 0.0 C 269.97543 15.107685 289.55435 31.115065 292.20035 64.05556 C 361.54767 77.09942 441.05508 141.15518 498.6283 149.43672 C 485.5582 282.5221 434.6787 334.4864 356.28235 398.54175 C 304.55664 413.30545 276.61667 380.6294 235.28844 384.28067 C 197.24167 387.72037 165.17401 431.19116 121.412155 419.92004 C 112.62797 321.99765 64.26206 263.5512 0.44490176 220.63594 C -3.1005857 157.79741 15.499699 117.077995 21.823603 64.082 C 102.20306 42.17463 184.32982 46.725384 249.52287 0.0 z" svg:height="4.217809mm" draw:style-name="style-305" svg:viewBox="0.0 0.0 498.62863 421.78088" svg:width="4.9862866mm" svg:x="76.719955mm" svg:y="32.60566mm"/>
            <draw:path svg:d="M 5.470031 0.0 C 19.65178 0.0 33.91266 0.0 48.147293 0.0 C 66.37716 22.14557 58.67778 33.205135 48.147293 56.938343 C 17.534863 52.01717 -12.654064 33.020027 5.470031 0.0 z" svg:height="0.56938344mm" draw:style-name="style-306" svg:viewBox="0.0 0.0 59.11914 56.938343" svg:width="0.5911914mm" svg:x="24.788881mm" svg:y="32.747475mm"/>
            <draw:path svg:d="M 469.66193 67.98539 C 477.54654 111.45637 437.40918 106.931854 426.98468 132.0676 C 430.76825 137.80893 434.39297 143.60355 434.12845 153.36636 C 493.6597 157.83798 526.9178 120.13478 569.3041 89.39013 C 592.77264 89.68121 604.75824 101.37583 633.35974 96.45446 C 632.22205 104.73601 634.9207 109.128105 640.5035 110.688896 C 630.37 205.33023 546.39124 173.18346 476.83224 196.12296 C 463.8676 200.40927 456.327 225.51796 441.2193 231.6828 C 402.48428 247.50507 359.4895 215.75475 334.4864 245.91722 C 316.3624 235.5985 316.46826 206.99721 277.54803 217.44795 C 276.56912 192.36551 257.20157 185.64516 256.22263 160.50981 C 251.88344 164.61082 222.46178 177.20494 220.60971 160.50981 C 212.96321 178.97768 189.67995 181.78233 185.04967 203.24017 C 182.21866 185.46025 131.18051 199.95952 120.994 217.44836 C 90.40822 204.11342 42.703808 180.59177 28.442726 196.12296 C 3.8893578 170.8552 5.106479 119.8437 0.0 75.12905 C 27.99288 44.3844 96.20254 -10.066811 135.22853 3.9560728 C 192.85483 -15.64948 241.51161 44.622597 341.57706 32.45179 C 385.65674 64.863205 411.24194 70.23432 469.66193 67.98539 z" svg:height="2.459173mm" draw:style-name="style-307" svg:viewBox="0.0 0.0 640.5035 245.9173" svg:width="6.405035mm" svg:x="10.467973mm" svg:y="32.921963mm"/>
            <draw:path svg:d="M 92.55122 0.0 C 138.13892 62.91787 44.899803 82.76162 0.0 99.64225 C 5.106378 38.41739 46.857655 0.0 92.55122 0.0 z" svg:height="0.99642247mm" draw:style-name="style-308" svg:viewBox="0.0 0.0 104.786255 99.64225" svg:width="1.0478625mm" svg:x="8.332258mm" svg:y="32.96126mm"/>
            <draw:path svg:d="M 10.324991 0.92492735 C 40.037727 -5.133932 38.45029 20.212954 53.002254 29.34111 C 50.17115 47.888306 31.72973 50.82518 31.623957 72.0977 C 3.9221601 57.73105 -11.476608 29.976164 10.324991 0.92492735 z" svg:height="0.72097707mm" draw:style-name="style-309" svg:viewBox="0.0 0.0 53.00226 72.09771" svg:width="0.5300226mm" svg:x="28.298975mm" svg:y="33.09462mm"/>
            <draw:path svg:d="M 6.251233 0.0 C 28.71433 3.598375 37.472073 20.902107 63.189575 21.325409 C 68.34894 43.100563 55.88705 47.25466 56.045914 64.00288 C 36.7048 60.8278 22.761248 57.229626 13.368652 64.00288 C -9.914809 51.831863 3.7641032 23.918314 6.251233 0.0 z" svg:height="0.6400287mm" draw:style-name="style-310" svg:viewBox="0.0 0.0 64.44181 64.00288" svg:width="0.64441806mm" svg:x="23.998167mm" svg:y="33.246216mm"/>
            <draw:path svg:d="M 24.939732 1.6691891 C 51.980232 -8.75532 26.34206 33.472195 53.38236 23.047485 C 56.795425 45.404606 43.24873 50.85526 39.200607 65.72475 C 26.976913 67.233055 20.732744 53.63327 17.822313 65.72475 C 6.9742994 46.674717 -6.545748 30.402899 3.5612328 8.81285 C 15.096987 6.7754664 15.837816 15.533208 24.93953 15.930067 C 24.939732 11.194204 24.939732 6.431697 24.939732 1.6691891 z" svg:height="0.65843385mm" draw:style-name="style-311" svg:viewBox="0.0 0.0 53.928276 65.84338" svg:width="0.5392828mm" svg:x="29.14872mm" svg:y="33.442516mm"/>
            <draw:path svg:d="M 14.26108 0.035325684 C 26.140804 -0.04400571 37.994286 0.035325684 49.874012 0.035325684 C 69.10915 21.73115 56.54148 35.59537 49.874012 64.01176 C 43.497623 59.67255 37.14748 55.465767 35.639378 64.01176 C 11.138895 62.397675 4.603845 42.871655 0.0 21.334291 C 15.187218 24.69447 13.626025 11.200866 14.26108 0.035325684 z" svg:height="0.6401169mm" draw:style-name="style-312" svg:viewBox="0.0 0.0 60.105186 64.01169" svg:width="0.60105187mm" svg:x="24.985395mm" svg:y="33.815247mm"/>
            <draw:path svg:d="M 370.04602 284.71857 C 331.99927 306.25552 317.28842 337.66187 284.66525 377.21695 C 233.4951 377.16406 172.6671 360.70712 177.93245 284.71857 C 154.80804 271.70093 132.87383 235.32074 113.85044 199.2845 C 112.63362 179.07013 137.90097 185.39404 128.05823 156.60704 C 82.33832 117.84567 4.047718 151.84473 0.0 78.31684 C 14.234434 80.75088 22.224901 76.861824 21.325409 64.05576 C 40.825188 89.32352 60.192543 71.46406 85.38077 56.9119 C 108.187836 67.36305 131.70949 77.072975 135.17505 106.785706 C 211.2161 110.96625 244.13075 168.59233 327.36856 163.72385 C 349.19702 148.24554 325.17233 119.0092 320.2251 106.785706 C 286.41095 128.11111 233.52094 72.5751 184.99678 64.05536 C 223.62572 18.070602 307.94873 61.727093 348.7206 14.234434 C 364.41006 48.762363 413.3315 -14.0759735 426.95792 21.378296 C 434.2338 14.419743 441.37808 7.3287673 448.33664 0.0 C 466.35474 5.741332 466.48715 29.289232 476.83215 42.73035 C 577.5059 22.19866 617.11426 81.359695 668.94574 128.11153 C 672.1206 197.74995 583.3001 175.3131 569.3297 227.80666 C 593.1154 263.3136 621.7175 293.95248 619.124 355.8649 C 616.05493 360.49518 561.25934 370.04645 576.44653 370.09933 C 541.60126 369.99356 552.13116 353.43045 519.5346 341.68292 C 471.51352 324.3003 399.99738 333.74576 370.04602 284.71857 z" svg:height="3.7721694mm" draw:style-name="style-313" svg:viewBox="0.0 0.0 669.0288 377.21695" svg:width="6.690288mm" svg:x="69.32321mm" svg:y="33.885975mm"/>
            <draw:path svg:d="M 1.832091 0.41341144 C 19.374018 -0.48608142 36.122025 -0.61850226 44.509354 7.5572743 C 55.092728 29.570625 42.47197 46.76838 30.30116 64.495415 C 13.5795965 50.393402 -6.158377 39.30719 1.832091 0.41341144 z" svg:height="0.6449553mm" draw:style-name="style-314" svg:viewBox="0.0 0.0 48.474945 64.49553" svg:width="0.48474944mm" svg:x="26.248453mm" svg:y="34.024456mm"/>
            <draw:path svg:d="M 356.34814 314.68765 C 300.67972 321.30225 222.23085 320.53476 185.55956 336.01306 C 134.12456 268.20026 9.770378 258.91345 0.51000196 165.22449 C -5.1520996 107.571754 37.631138 64.6565 64.56566 37.08672 C 85.36199 15.893732 91.55307 -6.04049 128.62122 1.526877 C 170.45187 10.099512 226.09366 39.30921 235.35403 30.02239 C 291.65753 104.92616 363.17447 200.12303 356.34814 314.68765 z" svg:height="3.3601305mm" draw:style-name="style-315" svg:viewBox="0.0 0.0 356.80225 336.01306" svg:width="3.5680225mm" svg:x="16.725033mm" svg:y="34.08449mm"/>
            <draw:path svg:d="M 57.29503 0.0 C 111.0583 41.433598 -7.5542464 106.33596 0.38313228 21.298763 C 35.07013 19.473536 32.05392 16.721766 57.29503 0.0 z" svg:height="0.6293467mm" draw:style-name="style-316" svg:viewBox="0.0 0.0 71.327965 62.934673" svg:width="0.7132796mm" svg:x="29.465723mm" svg:y="34.242374mm"/>
            <draw:path svg:d="M 28.442827 0.0 C 43.73582 13.626025 44.079792 37.06815 35.560043 56.93814 C 23.68032 56.93814 11.853281 56.93814 0.0 56.93814 C 0.0 42.67706 0.0 28.442627 0.0 14.181546 C 12.620555 12.594111 35.612934 21.378296 28.442827 0.0 z" svg:height="0.5693814mm" draw:style-name="style-317" svg:viewBox="0.0 0.0 41.1534 56.93814" svg:width="0.411534mm" svg:x="28.828999mm" svg:y="34.313545mm"/>
            <draw:path svg:d="M 76.85294 0.0 C 104.81938 8.069597 138.18338 11.006676 176.52144 35.639378 C 170.62123 55.72132 186.54909 54.05435 183.6651 71.19922 C 248.75256 100.96484 281.6668 163.00966 340.21906 199.31033 C 349.7705 266.7263 252.77425 230.29318 219.22514 270.4833 C 156.3866 244.87158 148.84589 272.67917 98.23124 270.4833 C 86.77482 249.52812 66.825294 229.15549 41.2929 241.9878 C 10.786446 210.13211 -10.830048 158.43227 5.732854 99.69473 C 47.48418 105.03961 41.2929 22.172014 76.85294 0.0 z" svg:height="2.7060828mm" draw:style-name="style-318" svg:viewBox="0.0 0.0 340.87747 270.60828" svg:width="3.4087749mm" svg:x="20.65875mm" svg:y="34.5268mm"/>
            <draw:path svg:d="M 15.488798 0.0 C 45.624836 5.318231 51.63081 13.573137 72.42714 14.26108 C 77.34831 54.716053 47.582687 60.589806 8.371582 56.938545 C 8.530245 40.190536 -3.905002 36.009995 1.2543646 14.26108 C 13.34564 16.827541 14.695081 8.678411 15.488798 0.0 z" svg:height="0.5785708mm" draw:style-name="style-319" svg:viewBox="0.0 0.0 72.96008 57.857082" svg:width="0.72960085mm" svg:x="23.976963mm" svg:y="34.5268mm"/>
            <draw:path svg:d="M 21.828245 0.0 C 38.576454 21.960464 26.061674 2.8308995 50.32396 0.0 C 47.889717 26.167248 91.14915 6.614583 78.76659 42.73035 C 43.153652 58.39356 26.828949 83.740845 0.4763921 42.73035 C -3.8097236 17.065737 22.251547 21.722267 21.828245 0.0 z" svg:height="0.6495806mm" draw:style-name="style-320" svg:viewBox="0.0 0.0 80.99973 64.95806" svg:width="0.8099973mm" svg:x="25.55028mm" svg:y="34.5268mm"/>
            <draw:path svg:d="M 40.421665 0.0 C 114.1611 13.0967455 233.17052 121.09968 175.59732 220.6095 C 160.30432 196.00345 164.11446 218.83676 154.27191 234.87059 C 129.13657 220.26553 85.374306 273.20883 68.83785 234.87059 C 62.752342 254.84676 30.36737 248.5495 4.78229 249.05212 C -1.5940968 228.256 -1.5940968 227.22409 4.78229 206.37466 C 20.921888 201.2151 60.318302 219.20697 54.656303 192.11359 C 77.70157 209.31134 82.51696 196.691 118.63253 192.11359 C 147.7102 163.64432 120.43172 117.23646 97.30712 99.641846 C 90.03104 106.6004 82.887375 113.691376 75.928825 121.02014 C 63.78446 122.47516 57.513847 108.84913 54.62986 121.02014 C 39.70728 78.18442 43.88762 49.238754 40.421665 0.0 z" svg:height="2.4961166mm" draw:style-name="style-321" svg:viewBox="0.0 0.0 190.82466 249.61166" svg:width="1.9082466mm" svg:x="30.275278mm" svg:y="34.9541mm"/>
            <draw:path svg:d="M 221.51788 0.0 C 243.05484 30.585987 280.8376 45.00573 306.89905 71.12009 C 393.841 35.322052 453.55795 159.57036 591.5639 142.29306 C 606.8569 171.07967 599.581 183.17114 598.7074 220.58327 C 548.5425 287.2846 323.48758 344.0112 271.36505 277.5214 C 255.96628 293.55524 247.10255 271.59476 221.54411 277.5214 C 200.82712 242.6495 238.5832 209.10019 221.54411 177.87915 C 152.72606 120.01488 92.63928 122.92531 22.260025 92.4451 C 32.102367 51.805218 -6.209246 59.266407 0.88172907 21.272118 C 54.274784 12.673644 204.31972 20.0553 221.51788 0.0 z" svg:height="3.0721536mm" draw:style-name="style-322" svg:viewBox="0.0 0.0 601.19806 307.21536" svg:width="6.011981mm" svg:x="64.11903mm" svg:y="34.9541mm"/>
            <draw:path svg:d="M 15.985376 0.0 C 33.341995 3.9685884 41.967518 16.721766 51.54542 28.469273 C 52.656666 46.196304 40.380085 50.482624 37.363674 64.05576 C 19.636639 65.140564 15.297434 52.863777 1.7507409 49.874214 C -6.424834 20.319736 16.726208 22.119127 15.985376 0.0 z" svg:height="0.64123416mm" draw:style-name="style-323" svg:viewBox="0.0 0.0 51.61641 64.12341" svg:width="0.51616406mm" svg:x="28.669144mm" svg:y="35.096184mm"/>
            <draw:path svg:d="M 15.674511 0.0 C 24.246944 8.043356 28.58615 20.32014 51.234554 14.234434 C 51.234554 33.17869 51.234554 52.175835 51.234554 71.17258 C 20.886765 75.43224 14.510378 55.69427 1.4398749 42.67706 C -6.179976 16.086712 19.08778 22.383564 15.674511 0.0 z" svg:height="0.717632mm" draw:style-name="style-324" svg:viewBox="0.0 0.0 51.23465 71.7632" svg:width="0.5123465mm" svg:x="25.042698mm" svg:y="35.309967mm"/>
            <draw:path svg:d="M 49.821125 0.4965782 C 63.896896 13.937295 53.23419 34.125015 49.821125 50.29126 C 33.205338 50.29126 16.589546 50.29126 0.0 50.29126 C 0.0 36.056824 0.0 21.874874 0.0 7.6137953 C 24.685589 13.275998 27.331583 -2.9960217 49.821125 0.4965782 z" svg:height="0.5029131mm" draw:style-name="style-325" svg:viewBox="0.0 0.0 56.90672 50.291313" svg:width="0.5690672mm" svg:x="29.6119mm" svg:y="35.305mm"/>
            <draw:path svg:d="M 193.28398 0.0 C 241.1206 46.56652 290.65045 74.189186 364.12546 106.73282 C 356.37317 155.89244 302.557 159.09396 307.21356 220.58286 C 283.79807 208.01498 276.0987 262.83682 257.33975 277.521 C 196.32683 304.5615 126.15952 287.17844 58.108532 241.96115 C 60.48968 219.89491 41.598717 207.9621 58.108532 192.14023 C 49.244812 146.42032 -9.016326 150.15071 1.1966323 85.40741 C 37.206223 71.56984 49.853622 34.422153 72.36961 7.0905714 C 125.04808 -1.8256314 139.60023 13.996238 193.28398 0.0 z" svg:height="2.9037838mm" draw:style-name="style-326" svg:viewBox="0.0 0.0 364.12558 290.3784" svg:width="3.6412556mm" svg:x="60.344517mm" svg:y="35.309967mm"/>
            <draw:path svg:d="M 1125.9211 158.09636 C 1132.3505 238.02689 1120.603 299.80725 1090.3613 343.1194 C 966.53656 349.20468 879.3031 289.7792 784.3444 257.68533 C 731.34827 288.24466 693.2486 293.24518 641.9985 328.8583 C 610.0633 326.53003 544.23474 343.72778 521.0046 350.2366 C 514.4166 342.64297 494.78445 348.04074 499.67917 328.8583 C 461.3938 349.94553 439.1689 329.78445 385.8025 314.59723 C 323.20215 384.84406 268.75095 353.59677 165.1401 350.2366 C 154.02765 280.09552 102.30157 265.3847 58.407284 243.50378 C 46.924217 255.64815 28.64166 261.15167 1.4953867 257.68533 C -10.860528 181.98824 56.740314 136.00348 79.78558 58.454117 C 98.729836 78.033424 104.73561 53.188774 122.46304 51.3369 C 169.9557 58.40123 140.42827 142.48605 165.1405 172.30455 C 175.67079 164.02301 183.10574 164.02301 193.63602 172.30455 C 231.33923 160.13354 204.08717 83.113464 222.07864 51.3369 C 235.67844 64.6456 234.96384 47.10347 257.69138 51.3369 C 281.5566 79.06534 292.5633 118.14403 328.86435 115.39266 C 345.0835 105.47079 331.5366 65.80994 336.0082 44.21968 C 462.37323 48.18827 570.3233 27.762758 670.46814 44.21968 C 738.70404 36.150085 908.5136 5.458323 983.62897 22.841385 C 1008.87006 28.688494 1100.8129 -7.7446012 1133.0392 1.5159765 C 1191.8289 18.343517 1230.7489 130.81767 1125.9211 158.09636 z" svg:height="3.6004455mm" draw:style-name="style-327" svg:viewBox="0.0 0.0 1191.4027 360.04456" svg:width="11.914027mm" svg:x="47.60211mm" svg:y="35.50806mm"/>
            <draw:path svg:d="M 110.46967 110.433334 C 80.75734 97.41572 42.44492 92.99739 3.6835606 89.05504 C -28.85967 -38.58009 166.48207 -26.88547 110.46967 110.433334 z" svg:height="1.1043348mm" draw:style-name="style-328" svg:viewBox="0.0 0.0 120.62949 110.43349" svg:width="1.2062949mm" svg:x="75.97583mm" svg:y="35.700264mm"/>
            <draw:path svg:d="M 725.9113 29.080912 C 709.5335 69.61501 683.5778 100.59786 683.2339 157.19203 C 704.1624 178.46455 707.44305 164.65321 740.172 164.283 C 726.6255 84.352486 778.9071 70.22382 797.1101 21.989935 C 876.0354 23.709791 976.762 17.042322 1024.8107 29.107153 C 1028.3032 77.81703 1043.7549 114.54121 1074.6316 135.83997 C 1074.8698 244.16023 1008.4857 258.47418 982.1332 328.03308 C 938.47705 346.36853 882.7029 288.16028 811.2917 299.53757 C 788.4846 303.18884 705.2468 319.75195 633.35925 313.772 C 619.9977 146.05252 423.35956 299.93445 334.51242 235.48181 C 313.66342 238.3656 311.38803 259.85007 298.8997 271.09454 C 199.86626 220.66481 86.99485 184.0997 0.0 121.63138 C 9.49837 66.73042 79.983406 74.61511 106.73282 22.015774 C 115.94051 59.771866 145.73238 -1.2147998 149.48941 36.25021 C 187.53659 15.26877 241.9878 -3.675486 291.78247 0.61083156 C 361.73825 6.696135 431.98508 8.892384 505.30103 7.754694 C 617.08844 5.982758 662.09375 26.593983 725.9113 29.080912 z" svg:height="3.3163502mm" draw:style-name="style-329" svg:viewBox="0.0 0.0 1074.6322 331.63504" svg:width="10.746322mm" svg:x="36.372528mm" svg:y="35.80206mm"/>
            <draw:path svg:d="M 7.1801977 0.5627886 C 28.71736 10.405129 32.606617 -2.7973905 64.11854 0.5627886 C 63.774567 12.733799 69.38368 19.030653 78.300285 21.941086 C 77.136154 67.36992 10.434602 64.565254 0.06298065 29.084948 C -0.86315787 16.305529 8.741189 14.056796 7.1801977 0.5627886 z" svg:height="0.5587573mm" draw:style-name="style-330" svg:viewBox="0.0 0.0 78.300385 55.875732" svg:width="0.7830038mm" svg:x="25.981718mm" svg:y="36.229057mm"/>
            <draw:path svg:d="M 50.177006 0.060154594 C 57.92928 19.242607 51.500004 36.625668 43.033344 57.051586 C 26.814415 66.788155 16.28393 38.689495 14.537629 57.051586 C 2.1550686 50.437004 -1.1522229 34.74715 0.32943723 14.321235 C 22.369232 14.268347 14.431652 -1.0775343 50.177006 0.060154594 z" svg:height="0.5916617mm" draw:style-name="style-331" svg:viewBox="0.0 0.0 53.660984 59.16617" svg:width="0.5366098mm" svg:x="29.608341mm" svg:y="36.234085mm"/>
            <draw:path svg:d="M 14.5887 57.207424 C 0.11607011 50.301754 -0.7571808 29.87584 0.32762048 7.3865 C 70.57466 -26.559666 89.28072 68.13457 14.5887 57.207424 z" svg:height="0.5809069mm" draw:style-name="style-332" svg:viewBox="0.0 0.0 62.505745 58.09069" svg:width="0.62505746mm" svg:x="27.401999mm" svg:y="36.516953mm"/>
            <draw:path svg:d="M 57.025345 0.5082861 C 62.713787 25.193874 46.442173 27.839869 49.908127 50.32921 C 39.192535 38.95232 19.904306 50.54076 14.26875 64.563644 C 3.2620747 54.19202 -0.6536261 36.80896 0.08720397 14.742721 C 21.359726 14.557816 17.814238 -3.1958642 57.025345 0.5082861 z" svg:height="0.6456355mm" draw:style-name="style-333" svg:viewBox="0.0 0.0 58.243645 64.563545" svg:width="0.58243644mm" svg:x="66.40452mm" svg:y="39.43238mm"/>
            <draw:path svg:d="M 44.844643 0.008478165 C 93.025246 -0.7323519 92.28442 47.44825 144.4869 42.73883 C 149.96379 69.56778 135.78224 76.737885 137.34303 99.67697 C 75.24532 112.93278 61.16955 104.59834 16.34913 120.97573 C 13.624006 102.40209 -6.4579387 101.13198 2.1146965 71.18105 C 11.613067 59.301125 42.46349 68.7999 51.988506 56.91997 C 57.438755 30.144316 43.28345 22.97421 44.844643 0.008478165 z" svg:height="1.2097571mm" draw:style-name="style-334" svg:viewBox="0.0 0.0 145.75146 120.97571" svg:width="1.4575146mm" svg:x="58.69783mm" svg:y="47.052094mm"/>
            <draw:path svg:d="M 1950.5831 2114.8523 C 1973.0463 2129.907 1975.4276 2063.9993 1979.0258 2036.562 C 2080.1494 1907.8687 2247.6309 1884.4795 2406.0369 1808.8351 C 2549.9172 1819.4185 2653.978 1718.5856 2704.9365 1595.3428 C 2695.729 1445.5092 2697.3958 1332.1882 2783.2268 1267.9474 C 2842.5198 1266.9684 2961.0796 1225.6141 3025.1353 1189.7101 C 3200.6863 1161.6642 3417.6975 1140.0214 3530.463 1125.6544 C 3760.571 1086.549 3875.0562 1083.612 4099.7935 1082.8977 C 4157.472 1014.9527 4263.2266 951.2411 4363.1333 976.1648 C 4390.2266 960.5808 4392.105 919.7556 4398.693 883.6665 C 4404.4873 884.9894 4405.81 890.7838 4412.954 890.7838 C 4470.845 756.4813 4517.544 581.8034 4633.5635 563.3884 C 4662.271 567.88635 4671.8755 591.4872 4690.4756 606.06573 C 4696.508 635.83136 4676.638 639.6943 4676.294 662.97754 C 4561.782 724.0963 4467.855 805.69385 4448.514 961.8774 C 4551.7285 997.04047 4665.711 1027.7852 4747.414 1097.106 C 4842.2935 1098.2172 4904.497 1108.6947 4960.9595 1104.2233 C 4969.294 1105.3873 4966.939 1117.1879 4968.103 1125.6016 C 5167.202 1112.3723 5351.088 1167.7496 5508.9644 1203.8389 C 5577.2534 1219.4757 5676.578 1234.0807 5722.43 1253.6334 C 5759.4185 1269.4554 5805.9854 1318.377 5814.928 1317.6891 C 5821.94 1317.2128 5884.011 1250.6172 5893.2188 1218.0735 C 5899.7007 1195.187 5869.1943 1155.129 5900.3623 1146.9006 C 5923.831 1151.0281 5910.549 1173.7822 5907.4795 1189.6572 C 5914.094 1185.6091 5918.248 1169.84 5921.7407 1182.5135 C 6037.443 976.9587 5953.1465 563.7854 6014.2393 300.04877 C 6020.033 301.37167 6021.3037 307.16605 6028.4736 307.11313 C 6061.3613 200.08917 6118.247 116.95711 6192.145 50.943558 C 6211.486 52.742725 6235.484 51.57856 6241.966 36.682518 C 6404.711 43.79981 6684.799 60.124596 6846.9097 36.682518 C 6897.074 59.807102 6970.6816 39.063766 7053.311 15.304183 C 7117.0757 40.38668 7201.292 38.005432 7288.1816 29.538767 C 7389.755 19.696268 7487.995 22.81835 7572.8203 8.160434 C 7572.8203 12.922935 7572.8203 17.658976 7572.8203 22.421474 C 7668.732 8.927726 7741.598 -16.445814 7807.6914 15.304183 C 8008.008 13.266892 8082.276 204.29605 8099.4478 385.3769 C 8139.612 416.4125 8174.166 453.03082 8199.09 499.22708 C 8231.924 500.23248 8253.117 535.3162 8284.523 541.90436 C 8414.302 524.0715 8520.876 579.21063 8633.244 634.4556 C 8761.012 766.8531 8799.323 1069.5894 8739.977 1303.4545 C 8660.205 1392.143 8598.61 1536.8699 8483.755 1566.7415 C 8465.736 1572.4828 8465.6045 1596.0308 8455.312 1609.4187 C 8394.378 1617.9382 8367.47 1659.2133 8298.758 1680.5916 C 8224.437 1769.6238 8069.602 1877.177 8135.034 2036.4296 C 8134.029 2075.4026 8143.2627 2104.1365 8149.2686 2136.0981 C 8144.109 2152.2642 8142.892 2172.4253 8135.034 2185.8926 C 8146.0938 2229.39 8158.6616 2271.3794 8184.8286 2299.7693 C 8326.777 2291.329 8392.235 2350.913 8462.43 2427.8806 C 8514.896 2435.474 8543.974 2399.623 8618.956 2399.3848 C 8658.168 2399.279 8670.18 2425.552 8711.508 2442.062 C 8720.608 2445.7134 8773.499 2454.2065 8796.888 2470.5579 C 8820.595 2487.0679 8831.363 2522.469 8860.97 2534.6133 C 8905.658 2532.6025 8908.383 2543.0007 8946.404 2555.9387 C 8968.814 2612.7185 8964.528 2699.766 8932.144 2740.9885 C 8946.51 2791.709 8994.1875 2810.3623 9038.876 2812.1614 C 9067.266 2845.446 9081.792 2892.5947 9074.463 2961.6245 C 9052.926 2987.527 9026.891 3008.9321 9003.343 3032.7446 C 9050.147 3224.3293 8845.995 3187.526 8768.498 3203.6125 C 8739.262 3213.164 8681.397 3153.1038 8633.2705 3167.9731 C 8583.74 3183.319 8580.697 3246.8455 8562.097 3310.3455 C 8473.594 3371.5964 8353.896 3407.659 8227.611 3459.7556 C 8212.053 3539.104 8150.961 3572.865 8135.086 3651.9226 C 8106.537 3634.6719 8116.301 3668.3267 8099.4995 3680.418 C 8056.5312 3683.831 8027.744 3710.2366 8014.0654 3723.0955 C 7932.6533 3743.9446 7907.3325 3675.6028 7850.394 3730.2395 C 7809.066 3721.7725 7797.504 3729.3662 7765.013 3751.538 C 7716.303 3733.3613 7706.4604 3721.9578 7629.7847 3723.1218 C 7572.2114 3869.648 7407.6143 3799.4011 7316.624 3751.538 C 7257.6216 3811.6516 7132.342 3841.7346 7060.402 3751.538 C 6924.0615 3870.6272 6668.58 3921.7712 6548.01 3765.7993 C 6548.01 3744.421 6548.01 3723.1218 6548.01 3701.7434 C 6500.4644 3668.3794 6457.549 3694.9702 6412.7817 3708.8875 C 6399.42 3777.8906 6332.533 3876.607 6291.814 3851.2334 C 6272.817 3883.6182 6234.5317 3882.6392 6199.3154 3879.676 C 6114.9927 3872.585 6034.9033 3801.3062 6007.1484 3708.8875 C 5988.6807 3727.223 5959.894 3719.3914 5943.093 3751.538 C 5953.623 4031.2292 5686.923 3940.689 5544.5776 3872.532 C 5522.4585 3900.9746 5489.677 3890.894 5466.287 3901.0276 C 5449.4863 3908.2505 5434.1934 3932.1953 5423.61 3936.5874 C 5321.031 3979.1587 5260.97 3924.8928 5167.361 3936.5874 C 5142.6226 3939.7095 5118.5454 3961.379 5089.1235 3965.083 C 5069.2 3967.5698 5013.2676 3952.436 5010.8066 3979.2644 C 5002.499 3978.1797 5004.7744 3966.2998 5003.6895 3957.939 C 4961.9385 3956.2192 4928.1772 3964.4211 4889.813 3936.5608 C 4852.4536 3909.4146 4862.0054 3859.1702 4818.64 3851.1797 C 4756.7803 3839.6965 4679.231 3868.6155 4654.9688 3957.9124 C 4615.4136 3951.1921 4589.5635 3968.628 4541.092 3965.0564 C 4410.9966 3895.074 4246.4785 4009.48 4185.254 3858.3235 C 4147.8413 3877.7175 4086.0083 3878.1143 4071.4036 3901.001 C 4138.1846 3951.1658 4272.725 3989.5042 4327.6265 4050.4111 C 4395.545 4052.9778 4487.9375 4088.1145 4533.9746 4135.845 C 4630.0713 4165.0815 4709.9224 4180.269 4783.0796 4221.2266 C 4876.2134 4228.873 4863.9365 4267.396 4953.868 4263.957 C 4989.5605 4311.291 5093.383 4290.442 5124.6567 4342.22 C 5367.782 4412.52 5618.1045 4461.9707 5822.072 4541.478 C 5845.805 4541.478 5869.5645 4541.478 5893.2446 4541.478 C 5892.9536 4563.1475 5908.3 4569.18 5914.623 4584.156 C 6020.033 4622.388 6088.375 4693.852 6163.728 4740.789 C 6181.852 4795.293 6190.663 4863.3174 6170.7925 4918.695 C 6017.678 4987.169 5923.4336 4901.5234 5772.2773 4954.2812 C 5738.8335 4929.4634 5670.175 4912.2915 5629.958 4897.3433 C 5623.6606 4895.041 5622.7876 4911.5244 5622.7876 4911.5244 C 5614.559 4908.8525 5614.9033 4893.1357 5608.6064 4890.199 C 5597.123 4885.013 5577.6763 4894.2476 5565.9287 4890.199 C 5543.6245 4882.5796 5521.9287 4857.3906 5494.756 4847.5483 C 5445.014 4829.4507 5381.673 4822.175 5345.2925 4783.4663 C 5302.8535 4778.783 5281.475 4776.2437 5259.9116 4747.9067 C 4929.8965 4617.599 4676.135 4470.8877 4348.9507 4349.3384 C 4282.0645 4289.2515 4184.6445 4268.0317 4121.224 4221.227 C 4067.5933 4229.8 4054.7874 4180.217 3993.113 4178.55 C 3775.705 4044.7498 3589.0413 3979.3982 3359.7534 3865.389 C 3288.2363 3886.7144 3248.3374 3817.6052 3181.821 3858.3247 C 3148.51 3823.1616 3087.894 3855.3086 3046.5925 3836.9463 C 2859.982 3863.2988 2642.971 3811.811 2477.2888 3701.7178 C 2372.5667 3754.026 2219.214 3808.7415 2114.3333 3751.5125 C 2042.1284 3755.296 1990.1643 3788.2632 1936.401 3794.269 C 1822.7096 3806.9426 1747.5415 3732.8064 1630.3839 3644.7795 C 1635.411 3606.5737 1622.2612 3586.4656 1616.1228 3559.425 C 1589.8232 3567.283 1572.6254 3566.013 1544.95 3545.1638 C 1472.4276 3605.2773 1349.2642 3595.7256 1274.5193 3530.9294 C 1145.1381 3566.1982 1113.6262 3547.069 1011.17957 3509.5513 C 994.3786 3469.4402 994.5638 3412.3433 961.385 3388.5574 C 888.4658 3446.263 693.2827 3520.1082 612.6642 3409.9355 C 585.43854 3432.293 542.4702 3393.505 498.78748 3388.5574 C 489.52707 3332.2012 452.75 3326.4067 413.40643 3296.0588 C 410.86646 3294.101 407.69147 3275.289 406.28915 3274.6807 C 301.46124 3230.9714 119.8248 3345.5361 135.80563 3118.153 C 116.120636 3102.384 115.64439 3088.5461 121.57105 3061.2148 C 121.28001 3043.0112 126.88918 3052.5364 135.80563 3054.071 C 121.62396 2950.8835 12.1658535 3024.3848 0.5770987 2933.1035 C -6.7783175 2874.7366 58.494385 2871.0059 64.63272 2804.9924 C 68.28397 2766.125 35.15814 2727.972 7.6943913 2698.2595 C 2.535017 2676.4844 19.971058 2677.3574 14.8381405 2655.5823 C 102.1771 2624.52 128.10626 2535.4084 256.7996 2527.471 C 293.2327 2498.79 251.93126 2461.034 249.6823 2427.8289 C 256.6408 2427.5906 255.23854 2419.0977 256.7996 2413.5942 C 345.59375 2388.2207 395.57355 2346.9194 470.34476 2321.043 C 559.721 2323.53 597.2389 2257.6753 634.01605 2228.5447 C 700.7969 2211.9287 726.51434 2222.3533 776.30896 2228.5447 C 786.3102 2283.6309 865.07666 2271.222 890.1591 2292.6 C 908.41534 2277.5981 904.12915 2240.054 904.4202 2207.1663 C 927.8093 2166.4998 974.5083 2149.143 1018.2969 2128.929 C 1162.6271 2135.808 1190.2496 2108.5825 1267.4021 2043.4949 C 1288.3042 2061.222 1304.9729 2050.5593 1324.3405 2036.3777 C 1437.688 2048.8396 1483.7253 2036.3248 1573.4457 2000.8176 C 1627.1296 2033.4937 1687.4811 1985.9481 1744.2606 2000.8176 C 1765.9036 2006.5061 1784.9271 2032.4353 1808.3162 2036.3777 C 1877.6112 2048.3623 1925.5536 2066.063 1950.5831 2114.8523 z M 8298.705 819.611 C 8339.769 878.93054 8407.078 908.80206 8419.698 983.2822 C 8448.644 1154.4412 8319.263 1324.3036 8227.505 1396.0587 C 8172.313 1417.49 8108.0195 1443.4456 8049.599 1488.557 C 8039.7563 1465.6705 7970.1187 1522.3707 7992.6606 1488.557 C 7933.4736 1478.8203 7909.2114 1568.5405 7828.937 1552.6127 C 7833.9106 1485.0116 7897.57 1443.7367 7935.723 1388.9414 C 7946.4917 1411.3516 7975.9136 1415.1086 7999.7783 1424.5543 C 8018.2993 1309.4606 7989.9355 1189.7631 7999.7783 1018.8687 C 7976.7866 1025.2452 7989.751 995.71765 7978.4 990.42596 C 7736.756 925.5502 7859.602 528.01373 8028.2207 520.7376 C 8032.031 457.60806 8016.288 414.05765 8013.9595 357.0664 C 8088.334 318.91348 7978.5845 165.8785 7957.048 115.0785 C 7922.996 108.59621 7890.8486 70.946 7843.1714 58.14017 C 7682.9663 66.26288 7640.633 67.056625 7444.656 65.204544 C 7429.998 67.16246 7437.935 91.7158 7423.277 93.700165 C 7420.287 80.07413 7420.711 63.061417 7401.9517 65.20454 C 7335.6465 64.62245 7294.1333 92.086205 7209.7847 72.32183 C 7200.4185 72.42766 7203.3027 84.836624 7195.5503 86.58287 C 7045.187 53.404125 6912.8955 111.48016 6690.2754 93.72662 C 6693.1064 122.672035 6666.119 121.82538 6654.636 136.4039 C 6646.143 113.861404 6631.7764 92.95933 6619.076 93.72662 C 6588.94 87.29725 6611.853 133.91682 6583.437 129.28662 C 6579.574 118.96787 6591.7715 92.50954 6576.3726 93.72662 C 6575.261 111.427246 6552.2163 95.816826 6547.877 93.72662 C 6536.6323 103.91308 6560.921 142.48932 6526.4985 143.5212 C 6521.4185 121.798904 6533.7744 117.59203 6533.6426 100.84391 C 6505.438 98.22454 6465.486 107.40559 6448.261 93.72662 C 6443.393 110.23662 6430.058 118.227036 6419.766 129.28662 C 6403.256 124.47119 6400.716 105.659325 6384.206 100.84391 C 6371.241 125.45016 6342.6133 123.439316 6327.268 129.28662 C 6333.459 106.47953 6316.341 107.061615 6305.8896 100.84391 C 6239.532 104.83912 6057.657 171.09077 6092.424 335.68808 C 6082.926 342.75247 6078.4272 354.92328 6063.9287 357.0664 C 6005.032 678.4293 6054.033 972.2491 6078.1895 1289.3258 C 6091.974 1470.195 6087.847 1614.8162 6113.7495 1766.1578 C 6136.7944 1770.2059 6149.5474 1764.0146 6156.48 1751.8967 C 6204.4224 1816.5874 6232.9443 1818.1483 6313.0337 1830.1869 C 6422.4917 1846.644 6540.7607 1915.2504 6654.611 1929.8025 C 6721.1274 1970.0986 6793.8613 2004.0975 6853.8955 2050.7964 C 6897.446 2099.903 6867.8394 2182.6648 6875.2744 2250.0806 C 6885.355 2342.4465 6941.076 2363.3486 7003.3325 2420.8691 C 7101.5195 2439.734 7199.097 2443.5703 7252.438 2463.5464 C 7266.2227 2431.8757 7281.225 2445.237 7288.0767 2406.608 C 7302.841 2407.5342 7346.073 2420.1548 7337.871 2463.5464 C 7417.167 2455.556 7507.072 2494.238 7572.7153 2463.5464 C 7568.8525 2435.1038 7529.0596 2404.8088 7558.481 2385.256 C 7547.051 2413.302 7589.225 2387.7434 7586.9766 2406.6345 C 7588.1934 2426.7957 7580.8384 2455.4502 7601.1587 2456.4556 C 7607.5884 2448.465 7617.086 2456.9053 7629.654 2442.1946 C 7626.4526 2418.964 7601.3965 2380.732 7622.5107 2356.8135 C 7616.9014 2395.919 7656.562 2356.5225 7650.9536 2385.256 C 7670.4536 2366.4973 7689.292 2381.3137 7715.009 2392.3733 C 7716.1733 2414.863 7715.3 2435.3682 7700.827 2442.1946 C 7694.5566 2431.823 7695.1387 2414.6777 7672.3315 2420.8691 C 7662.198 2423.4092 7648.0693 2457.1172 7665.188 2463.5464 C 7758.533 2442.9883 7931.332 2446.9834 7978.3486 2299.8752 C 7946.149 2312.734 7931.1475 2342.8435 7900.032 2356.8135 C 7876.0083 2336.2554 7828.569 2401.766 7771.921 2371.0747 C 7774.117 2401.6604 7772.4497 2428.4626 7743.5044 2427.9866 C 7745.224 2408.1428 7749.114 2379.859 7750.622 2342.5525 C 7853.836 2335.885 7915.5635 2218.4363 8013.9087 2257.1714 C 8022.5337 2195.6028 8063.545 2210.3667 8063.7827 2143.242 C 8047.0347 2145.5437 8037.0073 2154.5398 8013.9087 2150.3591 C 8016.184 2128.875 8006.024 2095.0613 8028.17 2093.4473 C 8038.065 2095.6963 8064.9995 2108.555 8063.7827 2121.9429 C 8067.0903 2109.3225 8077.5674 2080.8796 8063.7827 2057.8875 C 8038.2505 2053.654 8029.3076 2066.169 8013.9087 2072.1484 C 8009.6226 2055.0564 8003.722 2039.6577 8006.765 2015.2101 C 8032.774 2021.5337 8044.733 2002.6425 8056.6396 2015.2101 C 8055.1846 1992.9058 8061.402 1962.955 8049.522 1951.1545 C 7888.099 2028.651 7621.7437 1831.272 7750.595 1630.8765 C 7777.7686 1682.8142 7754.379 1735.1752 7764.8564 1780.366 C 7781.975 1854.423 7854.8945 1855.7722 7907.1494 1901.3599 C 8129.2935 1916.2294 8174.59 1584.389 8412.477 1566.8207 C 8524.157 1484.7999 8653.0625 1385.6077 8689.999 1232.361 C 8722.728 1096.6033 8717.172 848.3712 8661.503 741.2679 C 8608.983 640.1441 8504.446 644.0335 8412.478 606.0393 C 8294.314 557.2766 8146.9414 645.7533 8085.0825 570.4793 C 8054.4966 581.0627 8007.454 586.0633 7971.206 620.2739 C 7928.661 692.08185 7856.0596 795.82495 7914.2944 890.7575 C 7929.005 914.7287 7962.1836 918.9621 7978.3496 947.6958 C 8009.28 956.2154 8052.592 945.2087 8056.64 969.02124 C 8064.2334 942.9598 8105.244 933.1173 8120.696 912.0829 C 8126.4375 904.2777 8112.8374 871.46936 8134.9033 890.7575 C 8115.615 837.07355 8093.8135 893.1916 8042.405 883.64014 C 8042.59 866.8392 8030.1284 862.6852 8035.2617 840.88354 C 8064.683 825.24664 8104.6357 820.1402 8127.76 798.2062 C 8171.652 842.0212 8244.042 811.32947 8298.705 819.611 z M 8327.174 1189.6836 C 8345.007 1096.1534 8387.393 974.1276 8327.174 904.96545 C 8295.873 869.11444 8236.342 881.57635 8199.0625 876.52277 C 8158.396 1013.60333 8050.737 1143.99 8092.329 1317.7418 C 8138.1284 1315.0695 8174.403 1334.781 8191.9453 1296.4164 C 8203.878 1305.8356 8207.105 1323.9331 8234.675 1317.7418 C 8277.114 1286.7063 8276.268 1212.279 8327.174 1189.6836 z M 4405.837 1324.8593 C 4405.943 1336.6068 4425.601 1328.8545 4427.2153 1339.1204 C 4423.2993 1339.1204 4419.119 1344.8618 4427.2153 1346.2377 C 4522.3857 1325.4943 4624.2505 1255.3004 4626.4463 1146.9535 C 4624.859 1152.5096 4626.261 1161.0293 4619.3555 1161.2146 C 4600.12 1057.5508 4480.132 992.51624 4405.837 1061.599 C 4404.6724 1053.2646 4394.5923 1053.8467 4384.5117 1054.4816 C 4371.018 1041.861 4372.235 1014.5296 4348.899 1011.8044 C 4328.8696 1038.739 4370.224 1053.635 4370.277 1082.9243 C 4386.893 1082.9243 4403.4556 1082.9243 4420.072 1082.9243 C 4420.1777 1101.7892 4416.1294 1124.8608 4434.333 1125.681 C 4455.5786 1101.8685 4462.537 1063.7157 4505.506 1061.6254 C 4513.629 1079.8551 4528.4453 1106.684 4505.506 1118.5637 C 4482.4077 1122.6648 4472.38 1113.6954 4455.658 1111.4464 C 4459.9976 1128.4856 4465.8975 1143.8844 4462.7754 1168.3583 C 4446.2656 1166.1094 4435.444 1169.5225 4427.216 1175.5021 C 4416.4473 1162.5375 4419.622 1135.6029 4405.8374 1125.7075 C 4399.408 1133.6979 4389.909 1125.2312 4377.3945 1139.8892 C 4370.5156 1120.6539 4365.859 1099.2227 4356.0166 1082.9508 C 4355.9634 1117.5319 4298.258 1109.9912 4299.078 1068.7692 C 4294.792 1043.1045 4320.801 1047.7349 4320.4565 1026.0125 C 4274.022 1036.49 4244.2563 1063.7156 4242.1665 1118.5637 C 4210.946 1121.1831 4193.1123 1177.9891 4220.788 1196.8275 C 4223.672 1178.9153 4245.1562 1164.1514 4256.401 1175.5021 C 4261.7983 1150.6577 4234.864 1121.7653 4256.401 1104.3292 C 4274.049 1103.2709 4290.9287 1103.0063 4291.9604 1118.5903 C 4295.1357 1162.0878 4268.492 1175.7667 4277.6997 1225.3232 C 4248.675 1231.2499 4253.199 1226.4344 4220.761 1225.3232 C 4237.1123 1295.9668 4329.4253 1361.0543 4405.837 1324.8593 z M 4334.6377 1659.3984 C 4422.8496 1645.0316 4593.083 1658.0756 4619.356 1652.2546 C 4668.1978 1641.4332 4737.466 1642.7032 4797.288 1637.9937 C 4901.9575 1629.765 4961.674 1651.0376 5039.276 1637.9937 C 5052.849 1635.7446 5072.1636 1615.4775 5089.097 1616.6154 C 5090.8696 1616.7212 5077.7466 1631.8024 5089.097 1630.8763 C 5138.6797 1626.6959 5265.4414 1603.4921 5288.328 1595.3163 C 5368.0205 1566.8207 5583.5767 1584.5477 5594.345 1531.2606 C 5668.7197 1514.3009 5792.994 1488.7687 5814.9546 1396.0321 C 5790.851 1364.5996 5745.634 1322.7161 5722.456 1310.5981 C 5695.998 1296.8134 5656.3633 1300.7028 5622.841 1289.2728 C 5600.536 1281.6793 5582.227 1257.999 5565.9023 1253.6598 C 5530.343 1244.2936 5491.581 1260.0892 5459.1167 1246.5955 C 5453.4814 1244.2407 5445.9673 1227.5985 5437.7915 1225.2172 C 5426.7847 1222.0422 5371.09 1224.688 5373.736 1225.2172 C 5320.8457 1214.9778 5262.6636 1195.3987 5195.803 1182.5399 C 5186.384 1182.5929 5189.3213 1195.0018 5181.569 1196.748 C 5148.6543 1178.8358 5102.511 1160.262 5074.836 1182.5399 C 5033.5874 1152.8802 4948.9736 1176.1635 4911.138 1168.2789 C 4888.543 1163.5958 4878.251 1136.0261 4868.408 1161.1616 C 4846.8184 1128.7236 4790.3296 1156.1874 4761.6753 1161.1616 C 4735.0317 1247.3893 4652.667 1234.3188 4619.356 1310.5718 C 4640.8135 1338.9614 4680.5273 1349.0951 4683.438 1396.0057 C 4677.2466 1406.4568 4672.7754 1418.5482 4654.9424 1417.384 C 4642.8247 1377.2467 4599.856 1368.0922 4583.7695 1331.9501 C 4552.9985 1365.2611 4502.3833 1378.6489 4448.541 1388.8884 C 4445.1807 1435.0052 4487.911 1434.9259 4484.154 1481.4397 C 4477.0366 1481.3867 4475.7134 1487.181 4469.8926 1488.504 C 4421.1826 1488.3981 4393.0312 1412.939 4441.45 1396.0057 C 4383.4272 1395.7146 4335.6963 1387.9624 4277.7256 1374.6274 C 4282.8853 1418.9979 4216.7397 1430.4545 4199.4624 1438.6831 C 4132.787 1470.4331 4039.2573 1606.8787 3993.061 1516.9998 C 4001.1838 1477.2063 4034.3096 1488.901 4057.1167 1481.4397 C 4132.02 1456.8862 4204.701 1377.1938 4242.1665 1346.2112 C 4174.909 1299.5386 4152.0493 1208.6013 4114.055 1132.6659 C 3808.541 1138.2222 3666.0098 1162.4315 3309.8809 1203.8389 C 3308.7166 1203.9976 3309.775 1188.5989 3302.737 1189.6572 C 3276.6755 1193.3613 3210.662 1224.688 3174.6257 1225.2172 C 3172.324 1225.2172 3175.446 1209.9772 3167.4822 1210.9562 C 3074.878 1222.783 3032.3064 1262.9733 2954.0164 1267.8945 C 2917.7683 1298.1364 2893.956 1340.6814 2904.2217 1417.3842 C 2961.0806 1534.3564 3098.3992 1535.1237 3224.4468 1573.938 C 3290.5398 1571.9008 3345.0437 1581.4786 3388.1182 1602.4337 C 3397.2725 1598.8353 3402.8289 1594.8931 3423.7307 1588.1726 C 3492.9458 1620.6106 3617.803 1623.3887 3665.7188 1616.6154 C 3672.6243 1639.0255 3701.8606 1638.6287 3722.6567 1623.759 C 3902.9966 1637.491 4211.527 1679.4274 4334.6377 1659.3984 z M 3238.707 2456.4292 C 3262.0962 2471.0078 3310.753 2460.239 3345.44 2463.5464 C 3349.779 2436.5059 3378.0366 2405.3381 3409.4956 2427.9863 C 3399.706 2437.1409 3402.4312 2458.8633 3402.3784 2477.8074 C 3438.388 2484.2898 3447.8337 2483.2578 3494.9297 2492.0686 C 3506.8096 2480.2417 3500.539 2450.2378 3501.994 2428.013 C 3527.1821 2424.2559 3546.2852 2419.4404 3558.9058 2442.2212 C 3558.9058 2458.837 3558.9058 2475.4526 3558.9058 2492.0952 C 3640.1064 2503.3665 3629.0469 2502.7578 3665.7183 2449.3386 C 3668.602 2461.5093 3674.8726 2447.8306 3687.0437 2449.3386 C 3680.9583 2481.5383 3699.5586 2489.0789 3708.4219 2506.2505 C 3713.1052 2484.9514 3723.662 2513.1033 3736.8645 2506.2505 C 3748.0298 2496.064 3742.4739 2469.2087 3765.36 2470.6904 C 3787.003 2475.109 3801.7402 2486.5125 3800.92 2513.3677 C 3822.986 2521.5962 3840.131 2506.3562 3857.8582 2527.6287 C 3892.889 2504.9805 3839.2048 2445.502 3921.9138 2442.1948 C 3938.5828 2460.9536 3923.131 2490.7192 3921.9138 2513.3677 C 3966.5757 2524.2686 4002.9028 2524.7976 4085.6382 2534.746 C 4087.437 2503.34 4104.291 2486.9622 4121.1978 2470.6904 C 4139.4277 2485.6924 4139.163 2519.162 4156.758 2534.746 C 4164.563 2533.2908 4181.126 2535.3281 4206.6313 2527.6287 C 4209.8857 2494.3706 4192.8467 2482.147 4213.696 2463.5732 C 4232.5605 2463.679 4255.606 2459.6309 4256.4263 2477.8342 C 4279.2334 2618.7249 4408.8 2500.9324 4519.7134 2541.89 C 4530.0317 2530.8303 4529.2114 2508.6316 4541.0913 2499.1597 C 4579.6147 2498.6306 4591.5215 2524.639 4605.1475 2549.0337 C 4671.9014 2545.0913 4755.51 2543.689 4818.613 2541.8901 C 4816.5493 2503.208 4807.553 2484.0786 4832.874 2463.5999 C 4846.9766 2475.4795 4841.8965 2462.9648 4861.3433 2463.5999 C 4871.7417 2495.1646 4861.2905 2505.3777 4861.3433 2541.8901 C 4932.5693 2562.607 4939.9507 2529.6135 4996.5186 2506.2507 C 5014.0073 2514.876 5015.595 2539.4558 5039.249 2541.8901 C 5103.728 2521.3848 5148.31 2531.4124 5202.947 2534.7463 C 5215.2764 2511.0132 5199.348 2503.208 5202.947 2470.691 C 5231.601 2477.9934 5234.5645 2459.5784 5245.624 2449.3125 C 5276.2363 2456.271 5265.124 2493.9744 5259.8584 2520.4856 C 5293.355 2545.3828 5321.295 2503.3933 5338.0957 2527.6292 C 5361.697 2522.6816 5370.6396 2503.1816 5380.8525 2484.9255 C 5430.726 2475.321 5448.1357 2461.933 5508.9634 2442.1953 C 5538.782 2405.1272 5573.813 2344.776 5629.931 2314.137 C 5666.867 2177.9294 5782.146 2120.0122 5772.2505 1936.9204 C 5818.87 1876.8069 5810.3506 1761.5017 5850.5405 1694.9325 C 5812.7847 1672.2843 5854.483 1629.0248 5850.5405 1595.3169 C 5803.048 1573.3564 5766.0596 1588.0939 5729.573 1552.5867 C 5696.315 1552.8248 5663.295 1582.3523 5644.139 1573.965 C 5639.112 1609.8689 5666.0464 1613.7584 5658.4 1652.2551 C 5641.2554 1649.3184 5642.922 1665.2462 5622.8403 1659.3989 C 5613.553 1637.7296 5595.9585 1624.5797 5594.3447 1595.3433 C 5576.9087 1601.6139 5568.2305 1616.6687 5537.4067 1609.5514 C 5534.2847 1636.0098 5561.2188 1677.0201 5530.2896 1687.8416 C 5522.2725 1680.883 5473.245 1680.8301 5487.612 1630.9032 C 5440.1724 1606.3499 5448.7446 1652.6785 5409.295 1666.4633 C 5371.883 1630.8239 5314.072 1651.6731 5281.184 1652.2551 C 5268.8545 1688.3444 5312.114 1668.7653 5309.6797 1694.9325 C 5302.5093 1716.4697 5276.792 1756.5541 5245.6235 1730.4926 C 5241.6284 1698.0547 5258.2446 1686.1749 5252.7407 1652.2289 C 5177.123 1694.5621 5099.6265 1665.1405 5032.1577 1673.5542 C 5016.812 1675.4592 5005.514 1692.1544 4989.401 1694.9325 C 4946.195 1702.4202 4893.331 1685.4869 4839.9907 1687.8152 C 4706.138 1693.6625 4563.951 1727.0265 4469.918 1702.0762 C 4455.049 1713.2416 4457.4033 1741.7637 4441.4756 1751.8707 C 4408.6406 1751.4739 4389.3525 1737.5568 4384.5376 1709.1935 C 4353.8457 1727.3969 4345.511 1740.0703 4306.247 1737.6361 C 4284.075 1687.0742 4219.5435 1716.6282 4192.397 1702.076 C 4191.127 1726.9204 4175.993 1737.874 4156.784 1744.7533 C 4155.276 1736.1808 4148.9 1740.3876 4142.576 1744.7533 C 4134.0034 1729.5663 4133.898 1706.0183 4114.0806 1702.076 C 4090.9563 1726.6294 4072.779 1685.3279 4042.9077 1716.337 C 3957.1296 1678.634 3778.192 1700.1182 3672.888 1680.6978 C 3662.2253 1692.1805 3678.947 1716.39 3672.888 1744.7533 C 3658.865 1742.6101 3658.7593 1754.3577 3651.5095 1758.9879 C 3650.8218 1740.7052 3623.7021 1748.8014 3623.0142 1730.4922 C 3614.5474 1699.8004 3646.3506 1690.6459 3630.1313 1673.5538 C 3605.1814 1679.6393 3589.3591 1658.605 3566.0757 1680.6711 C 3517.0217 1647.3866 3407.5637 1642.2273 3366.8445 1659.3722 C 3365.1245 1688.4498 3373.75 1727.9258 3352.5833 1737.6094 C 3289.692 1753.6432 3304.8525 1663.7642 3338.3486 1659.3721 C 3330.0671 1658.155 3330.6492 1648.0745 3331.205 1637.9938 C 3242.067 1606.3232 3214.7354 1622.5421 3160.4165 1659.3721 C 3156.3154 1695.5142 3146.2878 1725.8619 3117.7393 1737.6094 C 3128.7988 1712.2888 3093.5825 1733.3231 3096.3608 1716.3104 C 3090.9634 1699.1654 3090.7517 1681.8352 3103.478 1666.4365 C 3119.5913 1673.3157 3126.8672 1658.261 3146.1553 1659.3722 C 3142.3982 1621.4309 3152.5847 1597.0629 3131.9736 1588.1993 C 3107.0234 1615.1339 3058.8164 1587.6702 3025.1611 1573.9382 C 2984.442 1590.1572 2986.1882 1648.8418 2961.1584 1680.6711 C 2929.3027 1686.4126 2921.6033 1668.0505 2918.4285 1645.1111 C 2928.853 1617.7797 2975.1814 1595.7134 2946.924 1552.5598 C 2881.3604 1575.7109 2880.9636 1482.0748 2804.552 1502.7653 C 2788.28 1495.3569 2784.814 1475.0898 2768.992 1467.2052 C 2752.72 1504.3263 2760.6045 1603.6509 2768.992 1659.3721 C 2797.3022 1654.742 2812.4893 1663.235 2811.6692 1687.8148 C 2809.7112 1702.4727 2792.672 1701.9965 2783.2266 1709.1932 C 2779.0461 1746.5525 2795.7412 1763.0625 2790.2908 1801.6917 C 2804.6047 1813.5713 2843.1018 1801.1095 2854.3464 1815.9526 C 2847.9172 1831.6426 2855.4048 1846.5385 2847.2026 1872.891 C 2888.8481 1866.8055 2893.1873 1898.0795 2897.0767 1929.8293 C 2856.7808 1954.3298 2834.1323 1906.255 2840.1648 1865.7738 C 2774.31 1876.5422 2844.0278 1942.2913 2847.2292 1972.5066 C 2877.18 1972.5066 2906.7605 1972.7449 2911.2847 1979.6239 C 2915.7297 2022.8833 2892.2876 2031.5615 2861.4636 2022.3011 C 2858.3416 2046.8016 2864.2947 2062.2004 2868.6072 2079.2922 C 2893.2136 2076.7524 2906.4956 2070.958 2925.5457 2086.3567 C 2925.5457 2098.2363 2925.5457 2110.0898 2925.5457 2121.9697 C 2909.0356 2119.7207 2898.2144 2123.1338 2889.9856 2129.1133 C 2889.9856 2140.9136 2889.9856 2152.7935 2889.9856 2164.6733 C 2898.9548 2181.7654 2946.1038 2160.731 2954.0413 2178.9343 C 2963.2485 2219.0188 2923.4553 2210.023 2932.6628 2250.1074 C 2946.2095 2263.4158 2950.5488 2250.8481 2968.223 2250.1074 C 2957.9834 2276.989 2987.802 2263.707 2982.484 2285.6675 C 2979.4148 2296.8328 2960.1267 2291.753 2968.223 2314.163 C 2979.6528 2326.4397 2994.8665 2334.9595 3010.9795 2342.6057 C 3015.795 2323.6616 3022.1448 2306.3577 3032.305 2292.811 C 3044.1846 2292.811 3056.038 2292.811 3067.9177 2292.811 C 3087.735 2345.0398 3046.7246 2349.6172 3032.305 2385.3096 C 3082.47 2393.1145 3091.4922 2464.658 3167.5334 2449.365 C 3170.0999 2416.4773 3181.9531 2414.096 3188.9116 2399.5706 C 3182.0854 2387.585 3166.5544 2378.6155 3153.2988 2392.427 C 3155.151 2371.5776 3137.1855 2370.5989 3139.0906 2349.7495 C 3146.446 2326.3076 3166.3162 2315.3538 3203.0933 2321.254 C 3200.2092 2338.399 3216.1372 2336.7585 3210.2104 2356.867 C 3205.8184 2373.8267 3179.2278 2368.5615 3188.9116 2399.5442 C 3213.65 2412.9055 3215.899 2391.3684 3238.7063 2385.283 C 3242.8865 2408.4077 3253.6553 2398.5916 3260.0845 2406.6614 C 3251.6716 2421.9805 3245.2952 2439.2842 3238.707 2456.4292 z M 6213.5234 2427.9866 C 6331.0776 2402.6658 6545.3105 2356.1787 6676.068 2306.9927 C 6671.7285 2306.5957 6667.6274 2305.8813 6668.9507 2299.8755 C 6728.482 2311.9934 6710.649 2246.7205 6768.566 2257.1982 C 6821.086 2218.516 6826.1396 2088.6584 6775.71 2043.653 C 6445.2983 1904.535 6242.865 1877.7858 5999.978 1823.07 C 5917.5073 1838.2305 5888.6147 1943.5876 5836.3066 1965.3628 C 5822.231 2091.278 5754.921 2163.906 5722.43 2271.38 C 5692.188 2289.398 5645.2246 2369.3816 5693.9346 2399.4912 C 5687.637 2376.4988 5717.165 2389.4636 5722.43 2378.1128 C 5724.679 2361.6558 5721.2656 2350.8345 5715.286 2342.553 C 5730.0767 2357.2637 5749.761 2318.5818 5765.107 2349.6702 C 5765.107 2361.5498 5765.107 2373.377 5765.107 2385.2302 C 5745.8716 2388.987 5710.206 2395.5488 5715.286 2442.1685 C 5768.2295 2427.2195 5747.8037 2485.613 5779.342 2492.0425 C 5782.358 2476.0618 5817.124 2491.8042 5822.0195 2477.7815 C 5822.0195 2463.5203 5822.0195 2449.2856 5822.0195 2435.1042 C 5807.547 2420.7903 5808.076 2438.226 5793.603 2442.1685 C 5750.2114 2381.1821 5843.2393 2350.9402 5843.3975 2427.9602 C 5844.2183 2414.2812 5867.21 2436.2947 5886.075 2427.9602 C 5886.075 2442.1685 5886.075 2456.4028 5886.075 2470.6375 C 5912.1895 2470.6375 5938.278 2470.6375 5964.392 2470.6375 C 5967.567 2452.4607 5974.3403 2437.935 5985.7705 2427.9602 C 6002.3335 2427.9602 6018.949 2427.9602 6035.5913 2427.9602 C 6033.9507 2441.4011 6043.5815 2443.6501 6042.7085 2456.4028 C 6085.994 2479.3953 6108.616 2415.9746 6135.207 2449.2593 C 6156.0557 2434.5483 6160.1567 2403.0894 6156.585 2363.8782 C 6170.714 2375.705 6165.634 2363.2432 6185.028 2363.8782 C 6195.611 2384.145 6189.1816 2421.4512 6213.5234 2427.9866 z M 2676.441 1844.3687 C 2508.325 1822.2495 2266.575 1898.9257 2064.433 2022.3009 C 2070.1748 2152.3171 2223.236 2146.655 2249.483 2235.8462 C 2349.4954 2278.2322 2435.8552 2343.6902 2541.2654 2307.019 C 2551.055 2323.238 2549.0176 2351.3896 2576.8254 2349.6963 C 2601.855 2341.4678 2592.2507 2298.6846 2612.3855 2285.6409 C 2630.6946 2304.585 2622.572 2271.962 2640.881 2271.3796 C 2652.9197 2285.4556 2676.7056 2287.731 2669.3237 2321.201 C 2747.27 2307.707 2742.878 2251.2979 2804.5522 2228.7024 C 2830.9841 2159.1436 2825.8777 2124.9858 2783.2534 2072.1484 C 2777.459 2011.4531 2772.6436 1949.8845 2754.7576 1901.3599 C 2713.218 1909.3503 2704.143 1868.4192 2676.441 1844.3687 z M 1637.4224 2079.2656 C 1619.4836 2066.539 1588.6598 2088.4204 1580.5105 2107.7083 C 1624.2991 2168.2979 1664.4893 2232.5125 1737.0645 2264.2622 C 1801.3053 2222.0347 1818.2651 2220.2886 1886.5541 2185.9985 C 1905.2866 2067.0156 1693.9639 2040.4777 1637.4224 2079.2656 z M 1260.2324 2114.8523 C 1244.8865 2132.6853 1237.8221 2158.826 1217.5552 2171.7905 C 1190.5148 2167.5571 1164.3739 2187.2422 1132.1212 2186.0251 C 1092.3544 2184.464 972.15405 2164.3823 968.44995 2250.0808 C 987.6852 2247.1704 1044.6235 2243.3604 1061.0012 2264.2625 C 1070.3411 2321.3594 1078.3844 2379.753 1125.0569 2399.491 C 1257.1633 2359.8564 1362.9702 2337.9224 1509.3378 2314.11 C 1516.746 2266.9084 1540.2146 2235.8198 1537.8334 2178.8816 C 1465.602 2089.5845 1349.0796 2071.8044 1260.2324 2114.8523 z M 641.081 2299.8752 C 631.34436 2320.9624 645.2615 2330.858 641.081 2363.9307 C 527.3367 2382.875 450.60748 2375.5725 356.3629 2435.1038 C 356.78622 2489.2373 401.7125 2498.8684 420.41852 2534.7192 C 499.07913 2523.898 558.7427 2514.0554 690.90204 2534.7192 C 745.2739 2497.5984 777.6589 2479.8713 861.69055 2492.042 C 908.8922 2430.3147 961.54425 2439.5752 1039.6228 2413.752 C 1043.0889 2377.0806 1032.8495 2354.0884 1018.2445 2335.4617 C 887.8578 2356.2048 806.44556 2352.7654 726.46204 2271.4062 C 692.1191 2275.4543 666.87787 2284.6616 641.081 2299.8752 z M 4790.171 3260.6567 C 4751.4624 3260.3657 4761.437 3257.9844 4718.9976 3267.7476 C 4676.3203 3277.59 4598.189 3260.6567 4583.7695 3260.6567 C 4582.261 3260.6567 4583.4785 3274.8384 4576.6255 3274.8384 C 4556.7817 3275.0237 4538.578 3262.3237 4519.7134 3260.6567 C 4470.9507 3256.1323 4410.8374 3276.5317 4363.1597 3274.8384 C 4360.54 3274.7856 4364.0327 3260.0747 4356.0425 3260.6567 C 4301.009 3264.3079 4261.242 3268.5413 4192.371 3253.513 C 4192.371 3248.777 4192.371 3244.041 4192.371 3239.2783 C 4155.4614 3251.211 4139.4277 3233.9604 4099.82 3253.513 C 4020.762 3247.3481 3956.8386 3210.439 3886.354 3210.783 C 3872.1458 3210.915 3851.6406 3228.2188 3836.533 3225.044 C 3817.192 3220.9958 3760.7827 3171.5452 3751.0989 3168.1057 C 3615.6326 3120.1633 3559.8582 3080.5286 3452.1992 3068.49 C 3339.9631 3005.6516 3161.0518 2953.1846 3011.0066 2876.3232 C 2863.5542 2779.4856 2781.0308 2660.8994 2605.3474 2591.658 C 2528.4858 2508.3142 2421.806 2516.3574 2334.8904 2463.5466 C 2278.931 2414.44 2188.867 2379.6208 2121.398 2335.4353 C 2068.0051 2300.4573 2031.5189 2267.3315 1950.6094 2299.8752 C 1934.7345 2278.4968 1917.6952 2299.5312 1900.7354 2285.614 C 1889.0408 2300.034 1858.164 2295.1655 1850.9409 2314.1099 C 1718.8875 2315.327 1604.4022 2337.393 1466.66 2378.0862 C 1455.4153 2377.451 1461.1039 2359.9622 1445.2817 2363.9043 C 1350.4287 2396.5803 1233.8798 2433.6484 1139.2646 2427.96 C 1045.073 2461.6677 931.408 2505.4036 797.66113 2527.6018 C 642.77405 2614.7026 354.5899 2654.3638 441.823 2911.8564 C 837.37506 3215.5186 1435.1217 3302.831 1979.0256 3388.6619 C 1984.6876 3321.1401 2117.7996 3282.035 2078.641 3239.2515 C 2108.1687 3228.4302 2118.1965 3198.1353 2135.5796 3175.196 C 2168.4143 3173.344 2224.1355 3162.1785 2285.0427 3160.9614 C 2300.3357 3143.049 2314.2793 3123.761 2327.72 3104.023 C 2338.6208 3105.69 2363.465 3098.9958 2391.7756 3089.7883 C 2419.107 3116.723 2431.2249 3085.4492 2491.391 3089.7883 C 2634.61 3100.213 2785.7666 3165.6975 2897.0767 3189.4568 C 2898.0557 3221.683 2934.8328 3218.0847 2968.1968 3217.8994 C 2997.3274 3233.113 3000.132 3257.005 3018.0708 3274.8115 C 3053.1812 3309.8423 3106.3887 3330.1887 3153.2466 3367.3628 C 3211.8516 3413.8235 3252.174 3490.6587 3309.8533 3509.682 C 3357.7957 3525.5571 3439.5256 3525.7688 3487.759 3531.0603 C 3638.0688 3547.3853 3800.6816 3525.9006 3943.213 3545.2947 C 3944.8005 3539.7383 3943.3982 3531.219 3950.357 3531.0603 C 3990.5999 3554.3967 4092.941 3564.0537 4121.1455 3538.1775 C 4159.775 3552.7297 4211.3154 3551.2742 4256.374 3538.1775 C 4337.7603 3561.6992 4447.853 3567.1494 4519.661 3545.3213 C 4622.24 3569.8745 4800.2515 3555.6401 4925.2935 3559.5825 C 5011.0186 3562.2546 5044.6733 3550.534 5096.161 3538.1775 C 5132.515 3529.4463 5226.654 3550.2424 5266.9497 3552.4385 C 5379.5303 3514.3914 5590.35 3561.2227 5658.348 3516.7993 C 5699.3584 3542.5962 5876.3384 3485.4724 5992.808 3523.943 C 6142.2446 3462.8772 6372.406 3503.0413 6547.93 3452.77 C 6559.1753 3453.405 6553.487 3470.9736 6569.3086 3467.0312 C 6608.758 3446.7378 6703.3203 3449.701 6768.54 3445.6262 C 6859.874 3426.0208 6951.552 3406.6 7017.645 3395.8315 C 7069.53 3387.3914 7151.63 3366.6746 7174.2524 3367.389 C 7176.9775 3367.442 7173.141 3382.4436 7181.3164 3381.65 C 7222.459 3377.3108 7259.9243 3366.8599 7302.3105 3346.0107 C 7302.3105 3350.7732 7302.3105 3355.5093 7302.3105 3360.2454 C 7392.163 3317.7532 7499.6895 3338.6023 7572.767 3317.5945 C 7627.2188 3301.8782 7677.013 3270.1548 7722.1772 3260.656 C 7781.7876 3248.0884 7833.197 3254.8088 7885.9014 3239.2778 C 7942.4424 3222.5828 8008.35 3160.2202 8085.1323 3175.2222 C 8083.9155 3157.3892 8096.0864 3152.9177 8106.511 3146.7795 C 8238.803 3108.1504 8360.538 3055.8953 8398.293 2940.3782 C 8398.584 2947.9453 8394.933 2958.4492 8391.149 2947.4954 C 8394.5625 2916.0627 8418.164 2948.8977 8433.827 2933.2607 C 8479.574 2878.492 8436.023 2803.1123 8405.384 2762.4722 C 8225.256 2629.2014 7954.5073 2499.4233 7771.9717 2513.367 C 7776.787 2494.7666 7752.975 2490.1628 7743.555 2492.0679 C 7731.7285 2494.3696 7709.662 2518.87 7693.7344 2520.5105 C 7695.1367 2520.3784 7690.4805 2506.7788 7686.591 2506.2495 C 7670.3193 2504.0535 7622.1914 2518.4202 7615.418 2520.5105 C 7586.2344 2529.6123 7522.9463 2507.8635 7501.5674 2534.745 C 7503.393 2517.3887 7458.5728 2519.3464 7451.7466 2520.5105 C 7351.919 2537.7085 7256.061 2510.774 7124.3516 2506.2495 C 7028.44 2503.0215 6928.533 2507.7312 6846.8296 2499.1323 C 6786.7163 2492.8616 6734.355 2513.7903 6654.636 2513.367 C 6534.9385 2512.838 6452.6797 2514.478 6327.294 2563.188 C 6298.3486 2606.2092 6244.373 2600.1768 6177.8306 2613.062 C 6095.175 2652.776 6011.196 2748.9255 5907.4004 2790.9944 C 5839.8257 2890.1338 5731.1875 2983.3728 5601.3833 3011.5774 C 5528.596 3092.09 5401.517 3106.695 5309.627 3168.1313 C 5308.8066 3159.453 5307.484 3151.2773 5295.3657 3153.8967 C 5166.2227 3221.3655 4996.4663 3210.2527 4861.2905 3253.5652 C 4837.5312 3230.891 4817.317 3260.8418 4790.171 3260.6567 z M 5323.9146 2997.317 C 5354.5005 2987.9507 5347.039 2983.479 5395.088 2975.9385 C 5403.475 2937.9446 5361.5913 2919.9263 5395.088 2897.7012 C 5442.4746 2890.6104 5421.546 2951.8613 5459.091 2954.613 C 5531.7188 2910.9568 5634.113 2897.0925 5651.2573 2798.0063 C 5624.3228 2784.5654 5612.7607 2788.058 5580.0845 2790.942 C 5569.713 2804.2505 5579.7935 2838.0642 5565.903 2847.8538 C 5551.721 2835.974 5556.8013 2848.489 5537.407 2847.8538 C 5531.2427 2819.5435 5531.2427 2812.056 5537.407 2783.7983 C 5502.6147 2774.6965 5479.9663 2787.2114 5444.9355 2776.6545 C 5436.866 2799.4617 5427.738 2821.1575 5387.9976 2812.2412 C 5393.157 2790.466 5375.7207 2791.3125 5380.8804 2769.564 C 5273.089 2722.9707 5172.3096 2767.4736 5096.215 2741.068 C 4955.6685 2760.9385 4788.981 2754.509 4640.682 2762.4465 C 4562.339 2739.904 4516.6455 2739.851 4434.3335 2726.8865 C 4365.754 2744.349 4305.9316 2774.0085 4192.3457 2762.4465 C 4183.826 2742.6292 4184.17 2719.1077 4199.463 2705.508 C 4231.6626 2707.0427 4254.4966 2693.7607 4284.844 2677.039 C 4437.853 2688.2043 4528.2607 2660.9258 4654.9434 2684.1562 C 4703.521 2707.2017 4781.5996 2704.4497 4811.471 2691.3 C 4905.2397 2731.0933 4993.822 2659.9468 5081.9546 2698.4436 C 5128.7593 2690.268 5278.1167 2693.8665 5373.737 2662.8572 C 5383.0767 2713.9482 5428.188 2672.6467 5452.027 2670.0007 C 5477.692 2667.064 5503.6475 2678.441 5523.147 2677.0916 C 5559.3423 2674.578 5623.4507 2647.2466 5644.1147 2641.5051 C 5693.3535 2627.8262 5780.0576 2645.7913 5850.543 2634.388 C 5950.5024 2618.169 6016.8066 2598.2988 6106.7915 2570.3323 C 6214.7417 2536.7036 6382.276 2505.8535 6483.9287 2456.4556 C 6480.066 2446.137 6492.263 2419.6785 6476.7847 2420.8955 C 6289.8037 2472.8333 6107.453 2505.906 5928.8594 2527.655 C 5846.5474 2537.6562 5757.4624 2544.5618 5672.6104 2549.0332 C 5550.1875 2555.3833 5432.0244 2553.796 5309.655 2584.5933 C 5310.4487 2584.408 5308.967 2570.4116 5309.655 2570.3586 C 5268.8823 2574.1157 5225.2793 2592.663 5181.544 2591.737 C 4921.088 2586.1016 4619.9653 2596.0234 4348.8735 2605.9717 C 4349.297 2605.9187 4348.424 2591.7898 4348.8735 2591.737 C 4282.225 2601.2886 4191.1284 2589.7527 4128.29 2577.4758 C 4105.1655 2581.7095 4044.6025 2607.7178 4000.179 2591.737 C 3994.1465 2589.5144 3994.3848 2571.814 3985.918 2570.3586 C 3980.9436 2569.4856 3972.6091 2571.9197 3957.4753 2570.3586 C 3833.9944 2557.9497 3747.0786 2566.3635 3722.6309 2570.3586 C 3617.803 2539.1907 3418.2805 2550.4885 3309.8545 2513.4204 C 3299.324 2517.151 3291.8894 2523.951 3281.359 2527.6814 C 3187.6963 2521.358 3064.2153 2457.17 2961.1338 2499.1858 C 2948.1162 2504.5037 2913.7468 2460.5566 2875.7 2456.5085 C 2856.8352 2454.4712 2863.0793 2453.3865 2840.14 2449.3647 C 2601.0623 2408.2485 2402.228 2377.7156 2220.962 2292.8108 C 2221.253 2342.1555 2269.2747 2339.7744 2299.2522 2356.8665 C 2369.975 2397.1626 2438.9521 2453.7568 2519.8616 2463.5994 C 2596.3792 2472.939 2635.22 2486.0623 2704.9114 2492.095 C 2721.58 2508.605 2751.0017 2512.362 2768.9668 2527.655 C 2831.6204 2504.7686 2890.9397 2563.215 2946.8992 2570.3323 C 2945.3381 2570.147 2950.4182 2555.595 2961.1338 2556.0713 C 2994.63 2557.6587 3031.513 2556.124 3046.5146 2556.0713 C 3120.1218 2555.886 3238.6287 2587.1333 3309.881 2598.8013 C 3318.3213 2628.5142 3295.9902 2643.0662 3309.881 2684.1824 C 3301.4143 2692.4373 3284.666 2692.2522 3267.1245 2691.326 C 3261.965 2675.1863 3260.8274 2654.9458 3252.9426 2641.505 C 3127.6096 2636.6365 3053.7114 2609.4375 2968.2246 2634.3877 C 2938.2207 2596.3672 2905.677 2645.9766 2861.4917 2662.8567 C 2860.1687 2721.118 2890.331 2747.8938 2946.9258 2748.2375 C 2961.5044 2792.9524 3011.8545 2801.9216 3046.5413 2826.5542 C 3057.7332 2823.485 3052.627 2804.1177 3075.037 2812.3196 C 3111.2852 2882.7783 3203.0955 2897.7534 3267.1511 2940.431 C 3290.1433 2920.3755 3299.4038 2909.66 3317.0251 2897.7537 C 3335.493 2928.366 3348.5369 2936.4358 3366.8198 2975.991 C 3417.0376 2977.949 3443.5488 3003.6135 3480.6965 3018.7212 C 3489.0308 3008.085 3489.56 2989.5906 3502.0217 2983.1082 C 3530.8613 2976.388 3534.8037 2979.9067 3551.8694 2997.3428 C 3537.926 3010.6777 3549.6736 3023.4043 3551.8694 3040.0203 C 3648.6013 3057.1653 3704.005 3089.4177 3786.7136 3089.8413 C 3790.762 3077.3264 3778.0881 3048.0105 3793.831 3047.164 C 3805.658 3047.164 3817.5376 3047.164 3829.3909 3047.164 C 3833.677 3064.256 3839.63 3079.6548 3836.508 3104.076 C 3918.3438 3134.265 4077.3318 3129.4495 4156.733 3153.897 C 4153.32 3124.6077 4191.473 3143.8164 4192.3457 3153.897 C 4201.95 3128.2324 4262.407 3167.0999 4306.196 3153.897 C 4310.6675 3128.2854 4296.5386 3083.174 4341.756 3082.7769 C 4360.859 3104.367 4346.0947 3115.9822 4348.873 3153.897 C 4488.917 3165.0623 4610.546 3134.953 4704.7114 3153.897 C 4761.7554 3101.9858 4984.0054 3127.0154 5003.6377 3082.7769 C 4978.264 3100.1072 4964.321 3035.4695 4996.4937 3025.865 C 5006.098 3028.061 5010.1196 3035.9456 5024.9893 3032.9294 C 5031.762 3054.5989 5033.3765 3081.5332 5053.406 3089.8677 C 5137.04 3048.5132 5265.7334 3044.571 5316.7715 2990.2256 C 5301.9814 2983.5847 5282.297 2989.0085 5266.9507 2968.9001 C 5250.626 2928.4983 5307.2466 2924.2385 5323.863 2940.4312 C 5325.079 2962.3125 5307.0605 2980.6482 5323.9146 2997.317 z M 8120.7983 2556.0447 C 8129.079 2560.9924 8150.881 2552.9756 8163.4756 2556.0447 C 8187.764 2562.0771 8206.814 2589.4087 8227.531 2598.775 C 8237.162 2603.1406 8253.83 2593.8005 8263.117 2598.775 C 8324.157 2631.3716 8374.243 2714.6094 8398.346 2684.1558 C 8428.667 2715.509 8464.598 2741.253 8483.727 2783.8508 C 8645.89 2735.9878 8662.638 2743.7136 8868.033 2748.2114 C 8882.903 2701.4067 8935.344 2692.1726 8917.8545 2613.0623 C 8892.904 2580.9155 8845.861 2596.605 8803.979 2570.332 C 8776.699 2553.187 8761.988 2507.8374 8732.806 2492.0684 C 8726.825 2488.814 8708.014 2498.3125 8690.128 2492.0684 C 8674.544 2486.565 8664.225 2465.8218 8654.568 2463.5725 C 8568.208 2443.5967 8535.082 2468.388 8462.401 2499.1326 C 8468.0625 2472.092 8428.746 2490.0837 8412.58 2484.9246 C 8356.277 2329.72 8169.5605 2369.037 8049.625 2349.696 C 8024.7285 2419.8904 8059.627 2520.035 8120.7983 2556.0447 z M 6491.0444 2420.8694 C 6492.2617 2431.532 6488.478 2447.116 6498.1885 2449.312 C 6498.109 2412.72 6529.409 2444.2847 6547.9834 2420.8694 C 6522.8213 2402.5073 6509.01 2435.3684 6491.0444 2420.8694 z M 434.67953 2655.74 C 430.23456 2610.205 374.3281 2590.335 349.2985 2549.007 C 254.89517 2605.231 134.19226 2591.2874 71.69769 2677.0652 C 81.64603 2738.2634 138.47853 2752.6833 142.8706 2819.4111 C 114.13686 2857.1143 64.97728 2874.312 64.5804 2940.405 C 194.59665 2966.8103 271.96082 2953.3167 391.9758 2919.0266 C 293.76245 2822.7976 441.92914 2729.7173 434.67953 2655.74 z M 8768.419 2790.9685 C 8707.539 2822.3743 8618.719 2778.7446 8561.991 2819.3845 C 8566.093 2874.5767 8612.554 2887.4883 8647.426 2911.883 C 8722.382 2872.1956 8828.7705 2956.4917 8832.475 3054.2288 C 8833.691 3087.0635 8799.217 3111.4583 8825.331 3146.78 C 8852.9 3131.9634 8836.92 3157.39 8868.009 3153.8708 C 8877.375 3153.8179 8874.491 3141.409 8882.27 3139.689 C 8922.566 3144.3723 8948.283 3134.5298 8960.507 3111.1934 C 8915.633 3019.5154 9049.514 2973.2925 9024.5625 2890.5837 C 9017.206 2866.0833 8976.885 2839.1753 8946.325 2847.9065 C 8947.542 2828.1687 8935.371 2823.459 8924.946 2833.6719 C 8927.989 2806.896 8902.694 2808.4834 8896.451 2790.9946 C 8855.547 2801.1282 8846.63 2790.4126 8811.07 2805.1765 C 8811.493 2792.9526 8805.566 2786.9465 8796.809 2783.851 C 8792.047 2804.8591 8778.686 2810.4683 8768.419 2790.9685 z M 8490.818 2961.7568 C 8433.245 3039.3591 8340.641 3081.9834 8270.208 3146.7798 C 8255.048 3154.6113 8152.416 3170.0103 8163.4756 3203.7183 C 8165.751 3208.1104 8266.928 3215.7039 8220.414 3260.6301 C 8129.874 3262.2703 8100.1084 3241.6858 8021.1294 3232.1343 C 8011.3403 3241.289 8014.1177 3263.0642 8013.9863 3281.9556 C 8096.351 3323.9976 8191.098 3380.116 8277.326 3395.832 C 8362.284 3336.9622 8413.216 3331.8293 8512.17 3296.19 C 8538.708 3251.6077 8551.726 3170.407 8519.313 3125.4014 C 8524.474 3104.9753 8558.869 3090.2646 8569.135 3096.9055 C 8570.061 3040.92 8598.478 3012.424 8597.63 2954.6128 C 8550.376 2949.4802 8517.991 2972.4727 8490.818 2961.7568 z M 8633.191 3125.4282 C 8675.921 3120.7449 8690.526 3136.4878 8754.158 3139.6892 C 8756.539 3094.5776 8781.384 3071.956 8775.5625 3018.6953 C 8738.892 2990.8877 8728.811 2980.3044 8683.012 2961.7834 C 8657.902 2979.8809 8600.064 3071.797 8633.191 3125.4282 z M 427.56223 2968.8743 C 357.71222 3012.3452 145.91327 2987.1833 214.0964 3139.6892 C 214.25514 3169.7458 200.31161 3185.5945 214.0964 3210.8093 C 323.79266 3197.6067 364.2739 3256.5293 413.38058 3189.484 C 427.5887 3189.484 441.8233 3189.484 456.0579 3189.484 C 469.49872 3209.2483 451.90393 3260.022 484.5006 3260.657 C 486.48502 3259.387 523.8177 3255.7358 541.43896 3274.8386 C 546.25433 3309.552 528.9242 3322.0403 541.43896 3346.0117 C 627.9842 3352.8645 677.9639 3415.0942 754.9842 3410.0671 C 789.6711 3348.8162 791.92004 3300.8472 833.2479 3267.7214 C 861.7435 3244.9673 920.19 3264.467 925.7992 3210.7832 C 798.0319 3149.7437 716.0376 3264.0173 605.54755 3260.6572 C 588.4025 3234.4897 593.0857 3217.927 605.54755 3189.4841 C 586.3124 3187.103 555.8059 3185.568 562.87024 3139.6897 C 575.25275 3132.9692 639.8375 3147.6802 648.3042 3104.0503 C 568.1883 3078.4382 503.25952 3017.4517 427.56223 2968.8743 z M 747.8404 3175.2227 C 754.2168 3133.4185 725.4302 3147.944 712.2274 3139.6626 C 699.8979 3164.851 686.8539 3178.3975 655.2891 3168.0789 C 660.3162 3212.5818 619.19995 3166.6235 612.6118 3196.5745 C 629.2276 3196.5745 645.84344 3196.5745 662.4064 3196.5745 C 678.9164 3186.15 648.51575 3173.9792 676.6674 3175.1963 C 692.64825 3213.058 719.821 3157.0986 747.8404 3175.2227 z M 2313.4858 3289.0994 C 2277.1055 3291.5864 2282.1592 3241.6067 2292.1868 3217.9263 C 2243.662 3225.3347 2205.033 3203.2683 2192.5713 3239.3047 C 2215.5635 3248.1152 2197.9688 3216.2593 2221.014 3225.07 C 2213.4202 3251.6606 2238.6616 3245.3372 2235.275 3267.7473 C 2234.931 3291.1365 2204.8743 3284.7864 2206.779 3310.4775 C 2227.3374 3318.415 2236.7302 3337.4648 2263.7175 3338.8936 C 2274.5388 3318.4148 2303.6167 3311.8796 2320.6558 3331.7764 C 2325.6301 3353.7104 2325.6301 3345.4553 2320.6558 3367.3894 C 2290.361 3377.47 2290.5461 3363.3413 2256.6003 3374.533 C 2252.1025 3412.2888 2284.699 3412.871 2299.357 3431.4446 C 2309.9402 3423.137 2307.6914 3401.8643 2327.7996 3402.9492 C 2344.2566 3412.6328 2362.3276 3420.6763 2356.2952 3452.77 C 2319.624 3447.0288 2312.7446 3470.9736 2313.5386 3502.6438 C 2346.2146 3536.4048 2424.9019 3524.128 2420.351 3595.1423 C 2542.7207 3687.27 2725.3362 3767.333 2890.0393 3794.4263 C 2891.3623 3790.1401 2890.5684 3778.7893 2897.1565 3780.1653 C 2973.965 3796.1992 3140.2822 3778.8953 3224.499 3787.309 C 3339.6985 3798.7922 3393.5146 3845.332 3487.8386 3879.8076 C 3527.1555 3894.2273 3568.854 3897.6404 3608.8325 3915.4202 C 3693.5786 3953.0706 3767.4768 4022.8677 3843.677 4050.5957 C 3864.9229 4058.348 3888.8943 4049.3257 3907.7327 4057.7395 C 3914.6384 4060.7825 3913.051 4080.3613 3921.9143 4086.209 C 3934.588 4094.5432 3960.6494 4087.267 3971.788 4093.3528 C 4059.6562 4141.216 4145.249 4199.292 4249.336 4221.411 C 4383.6914 4329.176 4567.1006 4364.63 4697.6724 4449.1904 C 4792.763 4470.278 4869.4927 4509.8335 4932.5166 4563.0674 C 5114.973 4605.9033 5223.8496 4702.873 5395.1406 4748.0903 C 5400.406 4773.5693 5435.4365 4769.4155 5444.9614 4790.7676 C 5506.6885 4786.0054 5562.5156 4848.685 5644.1665 4847.706 C 5779.183 4905.7026 5986.4844 4891.9443 6120.9985 4876.122 C 6137.8525 4708.7466 5945.051 4692.316 5864.8027 4598.601 C 5864.009 4612.28 5840.964 4590.2666 5822.0723 4598.601 C 5663.0312 4515.098 5538.8623 4522.136 5387.9966 4456.2285 C 5289.3604 4459.192 5266.7915 4413.207 5217.208 4427.8125 C 5001.308 4336.24 4806.416 4275.597 4590.9126 4207.2026 C 4542.653 4186.4067 4419.304 4105.0474 4341.8076 4107.508 C 4204.3833 4010.67 4039.0715 3976.7505 3879.2368 3872.6633 C 3770.3606 3841.1777 3707.2842 3807.8667 3623.0142 3751.6694 C 3496.411 3717.1677 3380.9204 3633.639 3281.4104 3559.582 C 3258.286 3563.683 3248.2847 3554.6873 3231.616 3552.4382 C 3174.9688 3459.199 3099.8535 3399.2446 3018.1238 3360.2449 C 3004.3918 3343.1262 2999.7087 3316.9326 2968.2498 3317.594 C 2969.5195 3292.5645 2944.2256 3294.1255 2939.8071 3274.8374 C 2788.1213 3241.2087 2747.0583 3171.4119 2576.8516 3182.3655 C 2571.0571 3164.4531 2539.3337 3172.4436 2527.0571 3160.9873 C 2493.455 3266.0532 2452.1008 3163.4744 2434.5059 3182.3655 C 2431.1985 3141.2756 2385.1082 3155.325 2356.2686 3153.8699 C 2356.2686 3170.4856 2356.2686 3187.1013 2356.2686 3203.744 C 2369.7095 3205.3047 2371.9585 3195.674 2384.7112 3196.6 C 2389.0505 3213.6392 2394.9507 3229.038 2391.8284 3253.512 C 2406.0366 3270.763 2422.229 3241.4734 2427.4414 3267.7202 C 2427.4414 3279.5735 2427.4414 3291.4534 2427.4414 3303.3333 C 2414.1328 3309.0215 2401.327 3315.213 2384.7112 3317.5942 C 2369.8418 3295.9778 2386.2722 3258.8567 2377.594 3246.4211 C 2356.401 3232.5835 2328.884 3206.5752 2313.5383 3225.043 C 2336.3193 3243.062 2336.3193 3271.134 2313.4858 3289.0994 z M 2178.31 3274.8381 C 2173.971 3260.1804 2189.793 3225.4407 2164.049 3232.161 C 2164.1812 3251.0522 2160.133 3274.0974 2178.31 3274.8381 z M 7693.7876 3324.7122 C 7687.49 3377.7083 7668.89 3418.428 7672.409 3481.266 C 7736.226 3524.1812 7784.5923 3582.6277 7793.3765 3680.55 C 7837.1123 3691.848 7869.179 3648.3503 7907.2524 3644.9106 C 7948.5806 3641.2595 7976.521 3673.9355 8028.2466 3659.1719 C 8106.643 3595.116 8157.5215 3543.152 8170.5923 3410.067 C 8113.019 3401.8118 8033.5117 3337.756 7964.1646 3324.6858 C 7961.4917 3291.745 7941.9395 3275.738 7921.487 3260.6304 C 7856.295 3307.382 7774.168 3302.8313 7693.7876 3324.7122 z M 1388.3436 3324.7122 C 1288.2517 3336.883 1239.6213 3276.611 1181.9951 3296.2166 C 1142.9691 3282.2202 1074.733 3336.6448 1046.7666 3367.3894 C 1051.873 3412.104 1050.6559 3463.116 1075.2094 3488.3835 C 1089.4703 3472.8525 1137.1747 3496.374 1167.7606 3509.709 C 1177.947 3492.2202 1228.9851 3477.721 1231.8163 3495.5007 C 1236.4464 3474.0168 1259.7297 3471.2383 1267.3762 3452.7705 C 1269.2284 3469.4656 1298.65 3456.8716 1302.9893 3452.7705 C 1303.9681 3477.9058 1323.3357 3484.6262 1324.3146 3509.7087 C 1363.2349 3499.2576 1363.1289 3527.8855 1381.2529 3538.178 C 1406.2561 3508.0154 1449.2509 3539.7654 1487.9858 3523.9434 C 1503.0935 3517.8052 1510.6342 3492.6694 1523.5988 3488.3835 C 1593.1578 3465.444 1677.1366 3497.5913 1687.27 3402.9495 C 1681.7139 3401.3884 1678.9886 3396.9963 1680.1263 3388.715 C 1651.5248 3393.6628 1639.5392 3381.942 1616.0707 3381.651 C 1573.6843 3412.3955 1540.4263 3450.0986 1480.895 3445.627 C 1481.186 3435.8638 1477.5348 3430.0696 1473.7512 3424.3284 C 1484.1759 3399.1929 1524.3131 3403.717 1516.4285 3360.2463 C 1458.0084 3362.5212 1432.4232 3357.1501 1388.3436 3324.7122 z M 833.2214 3395.8323 C 878.0947 3378.952 971.3339 3359.1082 925.77264 3296.1902 C 880.0527 3296.2168 838.3014 3334.634 833.2214 3395.8323 z M 7451.8257 3730.3713 C 7484.4224 3742.119 7473.8926 3758.6821 7508.738 3758.7878 C 7493.577 3758.7349 7548.346 3749.1833 7551.415 3744.5535 C 7554.0347 3682.6409 7525.433 3652.0022 7501.6206 3616.495 C 7515.5645 3564.0283 7604.4116 3586.4385 7601.237 3516.8 C 7549.405 3470.048 7509.797 3410.8872 7409.123 3431.419 C 7398.7515 3417.978 7398.646 3394.4302 7380.628 3388.6885 C 7373.6694 3395.991 7366.552 3403.1082 7359.249 3410.067 C 7345.6226 3374.6128 7296.701 3437.4512 7281.0117 3402.9229 C 7240.2397 3450.4155 7155.89 3406.7595 7117.288 3452.744 C 7165.813 3461.2637 7218.703 3516.7996 7252.516 3495.474 C 7257.4644 3507.698 7281.4883 3536.9343 7259.6597 3552.4124 C 7176.422 3557.2808 7143.5073 3499.6543 7067.4663 3495.474 C 7064.0 3465.7615 7040.479 3456.051 7017.672 3445.6003 C 6992.484 3460.1526 6973.116 3478.012 6953.6167 3452.7441 C 6954.516 3465.5498 6946.5254 3469.4395 6932.291 3467.0054 C 6936.34 3540.5332 7014.6294 3506.5342 7060.349 3545.2954 C 7070.192 3574.082 7044.924 3567.7852 7046.1416 3587.973 C 7065.165 3623.9827 7087.099 3660.3628 7110.2236 3673.407 C 7104.958 3749.3953 7165.813 3765.8525 7216.9565 3765.9055 C 7249.5527 3726.3503 7264.2637 3694.944 7302.337 3673.407 C 7332.2876 3722.4338 7403.8037 3712.9883 7451.8257 3730.3713 z M 1907.8265 3438.5623 C 1898.5662 3447.849 1842.8978 3418.639 1801.0938 3410.067 C 1764.0256 3402.4998 1757.8344 3424.4336 1737.0382 3445.6267 C 1710.1036 3473.1963 1667.3206 3516.1116 1672.9825 3573.7644 C 1682.2429 3667.4534 1806.597 3676.7402 1858.0321 3744.553 C 1894.7034 3729.0747 1973.1787 3729.842 2028.8207 3723.2275 C 2035.6469 3608.6628 1964.1299 3513.466 1907.8265 3438.5623 z M 2071.5771 3552.439 C 2055.0142 3611.1765 2076.6042 3662.876 2107.1372 3694.732 C 2132.6694 3681.8997 2152.6191 3702.2727 2164.0754 3723.2275 C 2214.6904 3725.4233 2222.2307 3697.6157 2285.0693 3723.2275 C 2318.6184 3683.0107 2415.6147 3719.4438 2406.0632 3652.0547 C 2347.511 3615.754 2314.5967 3553.709 2249.5093 3523.9434 C 2252.3933 3506.825 2236.4656 3508.465 2242.3657 3488.3835 C 2204.0276 3463.751 2170.6636 3460.814 2142.6973 3452.7441 C 2107.1372 3474.9426 2113.3284 3557.81 2071.5771 3552.439 z M 6412.728 3516.8262 C 6405.611 3554.8467 6443.948 3547.3594 6434.106 3587.9993 C 6504.4854 3618.453 6564.5986 3615.569 6633.39 3673.4333 C 6650.429 3704.6538 6612.6733 3738.177 6633.39 3773.0754 C 6658.949 3767.149 6667.8125 3789.1094 6683.211 3773.0754 C 6735.334 3839.5654 6960.415 3782.8389 7010.553 3716.1375 C 7011.4263 3678.7253 7018.729 3666.6338 7003.41 3637.8472 C 6865.4033 3655.098 6805.687 3530.8762 6718.7446 3566.6743 C 6692.71 3540.5598 6654.9272 3526.1401 6633.364 3495.5542 C 6616.1924 3515.5562 6466.1475 3508.1746 6412.728 3516.8262 z M 6106.7905 3538.1782 C 6084.2476 3565.51 6071.6274 3602.6572 6035.6177 3616.495 C 6025.4043 3681.2388 6083.6655 3677.5347 6092.5293 3723.228 C 6076.0195 3739.0503 6094.9106 3750.9827 6092.5293 3773.0488 C 6160.5806 3818.266 6230.7744 3835.6492 6291.7607 3808.6086 C 6310.5195 3793.898 6318.2188 3739.1028 6341.6343 3751.6707 C 6336.978 3690.1814 6390.794 3687.0063 6398.5464 3637.8206 C 6325.072 3605.2769 6275.5415 3577.6543 6227.7046 3531.0876 C 6174.021 3545.0835 6159.4688 3529.2617 6106.7905 3538.1782 z M 6896.6772 3545.3218 C 6889.507 3545.3748 6887.7607 3557.7834 6896.6772 3559.5828 C 6898.212 3551.5662 6904.562 3548.4438 6910.9385 3545.3218 C 6909.721 3563.1545 6926.8657 3562.5725 6932.317 3573.7644 C 6933.058 3548.5762 6955.8384 3588.872 6953.6426 3566.6206 C 6944.276 3566.5676 6947.16 3554.159 6939.3813 3552.439 C 6934.354 3570.087 6879.665 3513.122 6889.587 3538.178 C 6893.9253 3538.6013 6898.0264 3539.2366 6896.6772 3545.3218 z M 5893.2188 3552.439 C 5860.966 3543.152 5769.05 3579.5852 5743.808 3573.7644 C 5668.693 3556.3813 5498.8833 3587.073 5430.6475 3595.1426 C 5330.5293 3578.6858 5222.579 3599.1113 5096.1875 3595.1426 C 5091.716 3616.7324 5105.289 3656.3938 5089.044 3666.3157 C 5052.743 3669.0674 5041.7363 3629.9883 5017.8706 3602.26 C 4995.1694 3598.0264 4995.8574 3615.5686 4982.258 3602.26 C 4964.2397 3634.0364 4991.5186 3711.0566 4953.8154 3723.2275 C 4943.285 3714.946 4935.85 3714.946 4925.32 3723.2275 C 4900.5815 3693.409 4930.1353 3609.298 4882.6426 3602.26 C 4864.9155 3604.0854 4858.909 3628.9565 4839.965 3609.3772 C 4816.92 3686.9531 4749.319 3732.9111 4761.675 3808.6084 C 4788.8213 3812.0742 4807.1304 3806.571 4818.5864 3794.4268 C 4862.481 3816.3076 4914.207 3831.0186 4925.3193 3901.1597 C 5028.93 3904.5198 5083.3813 3935.7937 5145.982 3865.5203 C 5199.348 3880.7075 5221.547 3900.8684 5259.8584 3879.7812 C 5254.937 3898.9639 5274.596 3893.566 5281.184 3901.1597 C 5304.4146 3894.6775 5370.2427 3877.4531 5402.1777 3879.7812 C 5453.4277 3844.1418 5491.528 3839.1677 5544.524 3808.6084 C 5639.5093 3840.7021 5726.742 3900.1277 5850.5405 3894.0425 C 5880.7827 3850.7302 5892.5303 3788.9233 5886.1006 3709.0193 C 5990.929 3681.7144 5952.009 3569.2402 5893.2188 3552.439 z M 7601.236 3659.172 C 7639.9976 3663.088 7678.309 3667.5066 7708.022 3680.5505 C 7764.0347 3543.2317 7568.693 3531.537 7601.236 3659.172 z M 4142.524 3587.9993 C 4069.2078 3589.1636 3998.961 3586.9673 3929.005 3580.8555 C 3879.1838 3576.569 3824.7588 3595.5134 3786.7117 3616.4946 C 3782.9546 3579.0298 3753.1624 3640.0164 3743.955 3602.2603 C 3717.2058 3654.833 3646.7207 3646.9482 3637.2224 3701.876 C 3724.217 3764.3438 3837.0886 3800.9094 3936.122 3851.339 C 3948.637 3840.0942 3950.8857 3818.6367 3971.7346 3815.7263 C 4060.5818 3880.179 4257.2197 3726.297 4270.5815 3894.0166 C 4342.4688 3899.996 4425.68 3883.4333 4448.514 3879.7822 C 4519.9253 3868.4053 4575.699 3926.6396 4619.3555 3908.2776 C 4645.708 3838.7188 4712.0923 3824.4048 4711.854 3716.0845 C 4680.9766 3694.759 4665.525 3658.0615 4662.0327 3609.3518 C 4613.985 3597.313 4513.258 3603.9805 4434.3325 3602.2344 C 4416.129 3650.468 4363.8477 3664.5967 4377.3945 3744.5276 C 4344.6655 3744.9243 4341.385 3758.709 4320.456 3737.4365 C 4320.8003 3680.842 4346.756 3649.8596 4363.134 3609.3254 C 4299.3154 3606.8906 4254.3105 3586.2793 4142.524 3587.9993 z" svg:height="49.542812mm" draw:style-name="style-335" svg:viewBox="0.0 0.0 9076.346 4954.2812" svg:width="90.76346mm" svg:x="3.0856297E-4mm" svg:y="-9.0595457E-4mm"/>
            <draw:path svg:d="M 2091.713 740.0662 C 2068.5884 762.0266 2028.6361 767.1066 1999.2145 782.7435 C 1994.0815 804.51874 2006.5171 808.69916 2006.3579 825.5002 C 2057.7664 835.05164 2079.568 778.9335 2098.8564 832.6175 C 2076.7898 813.32935 2090.3894 846.1112 2084.6487 853.9429 C 2069.1965 874.9508 2028.1864 884.81976 2020.5933 910.8812 C 2016.5447 887.0687 1973.2325 898.0754 1942.3026 889.55585 C 1926.1367 860.82214 1892.9581 856.5888 1878.2473 832.6175 C 1820.0386 737.685 1892.6141 633.9683 1935.1592 562.134 C 1971.407 527.92334 2018.4236 522.9227 2049.0354 512.3394 C 2110.8953 587.63983 2258.2676 499.13666 2376.4307 547.8994 C 2468.426 585.89355 2572.9368 582.00415 2625.456 683.1279 C 2681.1245 790.2048 2686.6807 1038.4633 2653.9517 1174.2211 C 2617.0159 1327.4678 2488.084 1426.6865 2376.43 1508.6808 C 2138.5696 1526.2227 2093.273 1858.0896 1871.1022 1843.22 C 1818.8468 1797.6322 1745.954 1796.3092 1728.8096 1722.2261 C 1718.3322 1677.0352 1741.7213 1624.6742 1714.5485 1572.7365 C 1585.6965 1773.1317 1852.0521 1970.5111 2013.4747 1893.0146 C 2025.328 1904.815 2019.1366 1934.7659 2020.5924 1957.0702 C 2008.6858 1944.5024 1996.7534 1963.3937 1970.7181 1957.0702 C 1967.6758 1981.5177 1973.5491 1996.9163 1977.8617 2014.0085 C 1993.2604 2008.0289 2002.2036 1995.5406 2027.7358 1999.7474 C 2041.5205 2022.7397 2031.0432 2051.1824 2027.7358 2063.803 C 2028.9526 2050.4417 2002.0188 2037.5829 1992.1227 2035.3073 C 1969.9769 2036.9211 1980.1371 2070.7349 1977.8617 2092.2192 C 2000.9594 2096.3994 2010.9878 2087.4038 2027.7358 2085.102 C 2027.4977 2152.2268 1986.4875 2137.463 1977.8617 2199.0315 C 1879.5157 2160.2966 1817.7891 2277.745 1714.5751 2284.4126 C 1713.0668 2321.7188 1709.204 2349.976 1707.4575 2369.8464 C 1736.4027 2370.3225 1738.0701 2343.494 1735.8739 2312.9343 C 1792.5209 2343.6262 1839.9607 2278.1152 1863.9854 2298.6733 C 1895.1002 2284.7034 1910.1025 2254.5938 1942.3018 2241.735 C 1895.2852 2388.8433 1722.4856 2384.8481 1629.141 2405.4062 C 1612.0225 2398.9768 1626.151 2365.269 1636.2844 2362.729 C 1659.0916 2356.5376 1658.5094 2373.6826 1664.78 2384.0544 C 1679.2527 2377.228 1680.1255 2356.723 1678.9619 2334.2332 C 1653.2449 2323.1736 1634.4064 2308.357 1614.9066 2327.116 C 1620.5159 2298.3823 1580.8551 2337.7788 1586.4635 2298.6733 C 1565.323 2322.5916 1590.3796 2360.824 1593.607 2384.0544 C 1581.0125 2398.7651 1571.5404 2390.2986 1565.1115 2398.3154 C 1544.7648 2397.3098 1552.1472 2368.6555 1550.9296 2348.4944 C 1553.1783 2329.6296 1511.0039 2355.1619 1522.4341 2327.116 C 1493.0125 2346.695 1532.8057 2376.99 1536.6685 2405.4062 C 1471.0256 2436.098 1381.12 2397.4158 1301.8241 2405.4062 C 1310.0529 2362.0146 1266.7932 2349.394 1252.0299 2348.4678 C 1245.1771 2387.097 1230.1755 2373.7356 1216.3909 2405.4062 C 1163.0511 2385.4302 1065.4723 2381.5938 967.28546 2362.729 C 905.0291 2305.2085 849.3074 2284.3064 839.22723 2191.9404 C 831.8189 2124.5247 861.4255 2041.7628 817.8485 1992.6562 C 757.7884 1945.9573 685.05426 1911.9847 618.56445 1871.6624 C 504.71442 1857.1102 386.44562 1788.4774 276.98727 1772.0468 C 196.8981 1759.9817 168.40218 1758.4471 120.43313 1693.7566 C 113.47458 1705.8745 100.74805 1712.0658 77.70278 1708.0176 C 51.79997 1556.6759 55.927624 1412.0547 42.142937 1231.1855 C 17.986628 914.1089 -31.014336 620.2891 27.881857 298.92624 C 42.38113 296.7831 46.879 284.61227 56.37737 277.5479 C 21.637486 112.95063 203.51228 46.672516 269.84302 42.70375 C 280.29416 48.895004 297.41278 48.312912 291.2213 71.146454 C 306.5672 65.29916 335.19513 67.31 348.15945 42.703743 C 364.66925 47.519157 367.20947 66.33103 383.7193 71.146454 C 394.03802 60.086864 407.37296 52.096447 412.2148 35.586456 C 429.41257 49.26542 469.3649 40.084377 497.59598 42.70375 C 497.75464 59.45187 485.37207 63.658745 490.45212 85.381035 C 524.87427 84.32271 500.58554 45.772915 511.8304 35.586456 C 516.1696 37.676666 539.2149 53.287086 540.3259 35.586456 C 555.7247 34.369373 543.5008 60.827705 547.39026 71.146454 C 575.77997 75.776665 552.8934 29.157082 583.0296 35.586456 C 595.70325 34.819164 610.0701 55.747707 618.5895 78.26375 C 630.0725 63.658745 657.05975 64.53187 654.2288 35.586456 C 876.8493 53.366455 1009.1409 -4.7095823 1159.5032 28.442709 C 1167.2555 26.722916 1164.3713 14.313961 1173.7377 14.181666 C 1258.0865 33.94604 1299.5996 6.4822946 1365.9045 7.0643735 C 1384.6638 4.9212465 1384.2134 21.933956 1387.23 35.56 C 1401.8875 33.575626 1393.9503 9.022293 1408.6086 7.0643735 C 1604.5858 8.916455 1646.9452 8.122705 1807.1244 0.0 C 1854.8022 12.805832 1886.9491 50.456036 1921.0006 56.938335 C 1942.5376 107.711876 2052.287 260.74686 1977.9125 298.92624 C 1980.2412 355.91748 1995.9839 399.46786 1992.1736 462.5975 C 1823.555 469.89996 1700.7089 867.4364 1942.3527 932.28577 C 1953.7029 937.551 1940.7119 967.0784 1963.7313 960.7285 C 1953.8887 1131.6228 1982.2526 1251.3468 1963.7313 1366.4141 C 1939.8657 1356.9685 1910.4441 1353.2114 1899.676 1330.8011 C 1861.5234 1385.5963 1797.8379 1426.8715 1792.8899 1494.4724 C 1873.1377 1510.4004 1897.4006 1420.6802 1956.6138 1430.4167 C 1934.0715 1464.2306 2003.7096 1407.5303 2013.5522 1430.4167 C 2071.9724 1385.3053 2136.266 1359.3497 2191.458 1337.9185 C 2283.2153 1266.1636 2412.5703 1096.301 2383.6516 925.1421 C 2371.0046 850.6619 2303.7212 820.79047 2262.6577 761.4708 C 2207.891 753.1631 2135.5015 783.85474 2091.713 740.0662 z M 1266.1859 128.00562 C 1264.731 148.43144 1267.9583 164.2006 1280.4204 170.73581 C 1279.1503 143.45728 1286.268 168.14291 1301.7991 163.61852 C 1306.9586 147.00269 1321.2456 102.87019 1287.5647 106.68019 C 1292.4594 125.80957 1272.8271 120.43854 1266.1859 128.00562 z M 1707.4583 234.81789 C 1721.8784 239.31581 1712.1415 268.04956 1728.8369 270.3779 C 1732.25 257.70435 1736.4043 273.44705 1743.0189 277.52164 C 1755.3486 266.09164 1768.9484 255.98456 1764.3976 227.70059 C 1755.7192 226.88039 1747.5438 225.55746 1750.1632 213.43958 C 1722.6189 207.24832 1719.3115 225.37228 1707.4583 234.81789 z M 1550.9045 284.61246 C 1559.2915 292.7881 1576.0403 292.6558 1593.582 291.72977 C 1594.7988 281.0935 1591.016 265.43018 1600.7255 263.23416 C 1601.1227 267.5733 1601.7573 271.67438 1607.843 270.35144 C 1601.2551 250.8252 1585.38 240.58582 1565.1132 234.79144 C 1563.9214 254.97914 1552.068 264.45123 1550.9045 284.61246 z M 1344.4766 298.87354 C 1353.155 299.61435 1361.3303 300.96375 1358.7377 313.0552 C 1383.3438 318.7173 1388.794 305.1706 1401.3884 298.87354 C 1402.632 266.77957 1381.4656 257.12228 1358.7377 248.99956 C 1359.8754 271.54208 1339.7933 272.7856 1344.4766 298.87354 z M 227.16757 284.61246 C 216.47821 296.14832 216.47821 337.13226 227.16757 348.6681 C 251.43005 345.83704 238.86218 326.70767 255.6102 348.6681 C 277.43823 336.44434 313.73932 295.7514 269.84464 277.49515 C 276.4063 303.66248 232.32674 290.40683 227.16757 284.61246 z M 917.46533 291.72977 C 919.4759 315.8333 926.01135 335.3331 953.0785 334.40704 C 972.7107 325.14664 967.26044 295.9631 960.2219 277.49518 C 931.38245 267.65268 937.6797 292.94687 917.46533 291.72977 z M 1152.3097 334.40704 C 1170.0371 333.2958 1174.3763 345.59894 1187.9229 348.6681 C 1192.0505 329.036 1205.6503 318.90247 1209.2483 298.8735 C 1196.5221 299.7466 1192.6327 291.72974 1195.0663 277.49518 C 1175.6198 276.86017 1180.6995 289.3485 1166.5708 277.49518 C 1158.4479 293.13208 1148.2087 306.57288 1152.3097 334.40704 z M 1814.191 298.87354 C 1814.2444 317.7383 1811.5184 339.46063 1821.3087 348.6681 C 1850.3331 355.57373 1889.5975 313.39914 1856.8951 284.61246 C 1852.9258 292.44415 1829.3517 285.88248 1814.191 298.87354 z M 99.056046 341.5508 C 126.75784 350.5731 151.47008 349.3031 155.96794 305.9379 C 150.41151 304.37686 147.71304 299.9583 148.85072 291.7298 C 134.58965 291.7298 120.4081 291.7298 106.17326 291.7298 C 109.63962 314.21936 93.31471 316.86517 99.056046 341.5508 z M 1678.9628 355.7854 C 1693.806 337.07938 1709.019 351.9754 1721.6927 341.5508 C 1727.7517 311.73227 1712.9618 302.81583 1700.314 291.72977 C 1695.6041 313.05518 1685.0743 284.9035 1671.871 291.72977 C 1672.0042 321.78644 1658.3253 337.4233 1678.9628 355.7854 z M 1486.8484 341.5508 C 1481.6888 363.2731 1494.0718 367.47998 1493.966 384.22812 C 1508.1738 384.22812 1522.409 384.22812 1536.6434 384.22812 C 1539.7125 370.6815 1551.9364 366.31583 1550.9045 348.66812 C 1526.2719 328.16287 1527.0914 341.65665 1486.8484 341.5508 z M 1344.4766 419.841 C 1356.0126 400.31473 1376.6766 385.65686 1358.7377 355.7854 C 1349.2389 355.7854 1339.7142 355.7854 1330.2422 355.7854 C 1312.7529 376.81976 1328.7863 409.8927 1344.4766 419.841 z M 1138.1277 412.72375 C 1164.6394 436.53622 1169.7456 434.84293 1202.1306 419.8675 C 1205.5437 397.4573 1191.9706 392.0069 1187.9229 377.11087 C 1153.5265 371.2106 1139.98 386.0802 1138.1277 412.72375 z M 42.117905 469.66202 C 64.05172 458.36432 76.96356 438.09723 70.61342 398.4891 C 18.913977 396.1079 13.27842 444.63248 42.117905 469.66202 z M 1842.6599 476.77936 C 1860.3341 477.8906 1864.6733 465.58746 1878.2465 462.5183 C 1878.2465 450.63855 1878.2465 438.78522 1878.2465 426.9054 C 1869.8595 418.72977 1853.1107 418.8356 1835.569 419.841 C 1830.4626 446.9608 1830.8066 454.0781 1842.6599 476.77936 z M 1401.3884 498.10477 C 1417.8458 488.42102 1435.9164 480.45706 1429.884 448.31018 C 1397.8955 404.91852 1353.0492 482.62665 1401.3884 498.10477 z M 1671.8718 505.22208 C 1683.4077 485.6958 1704.0977 471.0379 1686.0537 441.16647 C 1674.2004 441.16647 1662.3738 441.16647 1650.4939 441.16647 C 1646.2863 473.86893 1652.9275 495.67062 1671.8718 505.22208 z M 1522.4082 533.7177 C 1559.344 529.7754 1565.2706 484.955 1536.6426 469.66208 C 1534.817 480.72165 1521.0056 474.58334 1515.2639 469.66208 C 1505.846 500.59183 1511.2961 509.3231 1522.4082 533.7177 z M 1244.8606 562.1339 C 1256.4756 561.79 1293.9144 544.9889 1273.277 512.33936 C 1256.608 510.09042 1246.5804 501.09457 1223.4827 505.22208 C 1224.1964 530.5956 1226.7899 554.0906 1244.8606 562.1339 z M 1088.2802 562.1339 C 1086.8777 497.0464 1052.4822 529.9341 1024.2249 512.33936 C 993.5064 571.3679 1059.3616 591.97894 1088.2802 562.1339 z M 1728.8103 583.5387 C 1729.8423 570.336 1752.8875 579.1202 1757.2267 569.2777 C 1765.5078 532.5535 1742.1986 527.39417 1728.8103 512.33936 C 1718.4387 534.5908 1721.2163 579.1731 1728.8103 583.5387 z M 1557.9423 626.216 C 1568.2614 615.1565 1581.6488 607.1661 1586.4377 590.656 C 1575.3782 582.6656 1571.5945 567.505 1550.8779 569.2777 C 1534.7911 579.226 1527.3296 625.6868 1557.9423 626.216 z M 1344.4766 654.6851 C 1347.3607 642.5408 1353.7104 656.1404 1365.8552 654.6851 C 1373.3169 632.27496 1393.6628 622.7764 1380.0372 597.7468 C 1363.4741 597.7468 1346.8585 597.7468 1330.2429 597.7468 C 1329.7657 621.98267 1328.0459 647.4091 1344.4766 654.6851 z M 1700.3148 690.2716 C 1687.7203 678.3389 1706.612 666.4062 1700.3148 640.4506 C 1683.1696 643.33453 1684.8369 627.4331 1664.755 633.3334 C 1650.6788 648.20294 1659.3047 680.5879 1664.755 697.389 C 1687.7211 706.1996 1670.1786 674.34375 1693.1714 683.1279 C 1692.9058 690.72144 1696.557 701.1989 1700.3148 690.2716 z M 1152.3097 761.4446 C 1177.4454 754.7242 1191.2826 756.5233 1209.2216 761.4446 C 1217.6617 685.24457 1172.9205 721.5454 1159.4274 704.5327 C 1145.9333 725.46124 1161.5695 748.5858 1152.3097 761.4446 z M 1515.2648 740.0662 C 1517.7783 763.6406 1536.5902 770.94305 1550.9037 782.7435 C 1548.152 756.33813 1579.6907 764.1434 1572.2291 732.949 C 1566.6731 731.3879 1563.948 726.96936 1565.0857 718.6879 C 1553.2324 718.6879 1541.3792 718.6879 1529.5259 718.6879 C 1528.8379 729.87976 1530.4519 743.37354 1515.2648 740.0662 z M 1643.403 782.74347 C 1645.1228 764.4343 1655.6002 792.533 1671.8718 782.74347 C 1669.967 761.94727 1687.9052 760.91534 1686.0537 740.06616 C 1664.1729 745.41077 1677.4545 715.56573 1650.4939 725.8051 C 1645.5984 738.1083 1621.5479 767.2918 1643.403 782.74347 z M 1308.9159 875.29474 C 1308.1747 904.47833 1321.9336 919.1362 1337.3323 932.2331 C 1336.4329 919.42725 1344.4232 915.56433 1358.7368 917.972 C 1358.7368 903.71094 1358.7368 889.5293 1358.7368 875.29474 C 1342.5186 871.8287 1322.3574 861.166 1308.9159 875.29474 z M 1650.5198 932.2331 C 1657.6107 910.8018 1675.708 900.4302 1671.8984 868.1774 C 1612.1556 855.08057 1614.5367 921.4116 1650.5198 932.2331 z M 1209.2474 939.3504 C 1227.7686 942.1814 1230.7319 960.5435 1252.004 960.67584 C 1250.7605 932.5771 1262.8787 962.9777 1273.3027 946.4677 C 1281.1342 914.98236 1261.2646 911.04 1259.0684 889.55585 C 1220.307 883.9466 1208.4012 905.2456 1209.2474 939.3504 z M 1764.3701 946.46765 C 1777.2288 936.1489 1786.1453 944.85364 1814.191 939.3503 C 1814.1119 920.4061 1816.9163 898.6839 1807.0476 889.5557 C 1785.5106 899.3453 1781.6212 886.1426 1750.1357 889.5557 C 1744.9229 916.1994 1740.108 935.3022 1764.3701 946.46765 z M 2597.0405 967.793 C 2613.8418 977.00055 2610.2432 966.867 2632.6003 974.9368 C 2657.498 912.44226 2637.76 916.38446 2604.184 896.6466 C 2602.12 920.7237 2592.8071 937.4982 2597.0405 967.793 z M 1686.0537 1038.9661 C 1712.6445 1038.331 1706.4005 1030.9757 1728.8103 1038.9661 C 1731.8528 1014.5185 1725.9794 999.0669 1721.6669 982.02765 C 1709.258 982.5568 1699.4945 980.4667 1693.1714 974.91034 C 1680.2329 991.8437 1674.6235 1016.10596 1686.0537 1038.9661 z M 1842.6599 1081.6697 C 1827.8434 1072.0654 1867.9274 1076.8544 1856.8678 1081.6697 C 1875.0449 1059.7092 1881.0774 1028.4355 1871.1022 996.28864 C 1819.2183 1000.81305 1807.0735 1058.5452 1842.6599 1081.6697 z M 1529.5259 1067.488 C 1536.4844 1045.6335 1553.4972 1070.6101 1557.9423 1074.5524 C 1556.2224 1053.8354 1571.3829 1049.999 1579.3209 1038.9923 C 1563.9221 1040.2095 1576.0928 1013.7246 1572.2032 1003.4323 C 1521.4296 988.0072 1499.4163 1045.0514 1529.5259 1067.488 z M 2604.1575 1131.5172 C 2605.2952 1123.1829 2615.376 1123.7649 2625.456 1124.3734 C 2620.3232 1102.5981 2637.7593 1103.4185 2632.5996 1081.6432 C 2591.4836 1037.6431 2555.051 1116.7006 2604.1575 1131.5172 z M 1614.9066 1159.96 C 1621.0714 1138.952 1625.5431 1176.47 1643.4021 1167.0773 C 1642.635 1145.011 1665.8119 1146.7572 1657.6366 1117.2826 C 1648.535 1107.3608 1624.0348 1112.9435 1614.9066 1103.0216 C 1607.4458 1110.4564 1600.249 1153.8217 1614.9066 1159.96 z M 1807.0735 1188.4556 C 1827.2345 1170.6227 1865.9958 1171.3634 1856.8944 1124.3999 C 1846.5752 1113.3932 1820.4609 1118.1028 1799.9558 1117.2826 C 1790.273 1138.8726 1790.0873 1174.3268 1807.0735 1188.4556 z M 1678.9628 1238.2766 C 1676.8198 1209.1989 1688.858 1239.4407 1707.4583 1231.1328 C 1710.9247 1222.7455 1715.0256 1214.9932 1721.6927 1209.7545 C 1725.5289 1184.5662 1696.4512 1192.2655 1700.314 1167.0773 C 1653.6421 1152.7103 1657.5049 1226.6879 1678.9628 1238.2766 z M 2525.8408 1252.4583 C 2551.0825 1262.1421 2539.917 1264.047 2568.5183 1266.7194 C 2571.2969 1248.1191 2591.3254 1246.8492 2582.753 1216.9248 C 2574.3918 1208.6963 2557.6438 1208.855 2540.0754 1209.781 C 2530.2068 1218.8562 2535.7627 1243.3566 2525.8408 1252.4583 z M 1543.7603 1316.5139 C 1555.561 1316.5139 1567.4668 1316.5139 1579.3201 1316.5139 C 1583.606 1299.4746 1589.5859 1284.0759 1586.4635 1259.6019 C 1554.8732 1238.7264 1519.7888 1283.3881 1543.7603 1316.5139 z M 1771.5137 1295.1885 C 1798.9506 1293.7861 1790.6161 1328.2085 1821.3079 1323.6312 C 1827.8691 1301.6707 1850.8353 1296.2997 1842.6866 1259.5756 C 1810.6189 1259.6284 1820.2769 1262.1155 1785.7747 1259.5756 C 1784.6104 1267.9629 1786.9916 1279.7897 1778.6312 1280.9539 C 1778.6312 1277.0116 1772.837 1272.8312 1771.5137 1280.9539 C 1780.0596 1282.462 1775.8528 1288.812 1771.5137 1295.1885 z M 2440.486 1359.2441 C 2453.133 1358.1858 2496.789 1356.9951 2497.4246 1323.6312 C 2497.0015 1314.5294 2488.244 1313.7887 2490.281 1302.3058 C 2444.9575 1288.0182 2419.293 1330.6426 2440.486 1359.2441 z M 1657.6373 1366.3615 C 1684.0424 1371.2297 1676.2109 1369.7745 1707.4583 1373.4258 C 1721.9309 1353.4497 1720.1844 1344.2422 1714.5759 1316.4874 C 1697.9603 1316.4874 1681.3439 1316.4874 1664.7816 1316.4874 C 1662.4521 1333.2355 1653.483 1343.2633 1657.6373 1366.3615 z M 1536.6434 1409.0652 C 1533.2303 1431.4225 1546.8035 1436.8728 1550.9045 1451.7424 C 1584.5063 1452.1656 1597.5239 1431.978 1607.8164 1409.0652 C 1597.1799 1400.6779 1587.7079 1391.1793 1579.3209 1380.5696 C 1584.7711 1418.9077 1551.5925 1371.4149 1536.6434 1409.0652 z M 2319.5188 1437.4814 C 2341.5854 1468.0143 2337.4836 1457.8279 2376.4307 1451.7426 C 2380.5317 1432.1633 2394.1047 1422.0298 2397.756 1401.9479 C 2362.4868 1384.4589 2320.5508 1399.4872 2319.5188 1437.4814 z M 2241.2024 1508.6808 C 2271.7883 1510.7709 2264.38 1474.9199 2283.88 1466.0034 C 2263.0308 1465.5272 2262.925 1444.2283 2248.3198 1437.5078 C 2224.586 1455.1555 2223.6072 1483.4924 2241.2024 1508.6808 z M 2127.3252 1565.6191 C 2147.672 1554.9034 2154.1008 1525.9845 2141.5862 1501.5635 C 2090.9717 1496.8539 2093.9084 1555.8824 2127.3252 1565.6191 z M 1942.3026 1551.358 C 1920.236 1598.6654 1981.6195 1588.2938 1970.719 1643.9092 C 1998.2883 1648.9893 1998.818 1652.9315 2020.5933 1636.7655 C 2016.095 1589.9078 1991.1982 1605.677 1999.2145 1544.2672 C 1990.113 1543.8439 1989.3717 1535.1127 1977.8358 1537.1234 C 1976.5391 1560.2745 1965.5328 1542.2563 1942.3026 1551.358 z M 2084.6477 1629.6747 C 2095.8398 1603.6661 2095.2576 1646.1848 2113.0908 1636.792 C 2122.457 1636.739 2119.573 1624.3301 2127.3252 1622.5309 C 2128.9126 1628.0872 2127.51 1636.6067 2134.4688 1636.792 C 2134.4688 1617.7949 2134.4688 1598.8507 2134.4688 1579.8536 C 2117.853 1579.8536 2101.211 1579.8536 2084.6477 1579.8536 C 2090.4954 1598.4539 2063.1108 1618.8798 2084.6477 1629.6747 z M 1856.8685 1700.8475 C 1868.7218 1700.8475 1880.6018 1700.8475 1892.4817 1700.8475 C 1896.7676 1683.8085 1902.6942 1668.3568 1899.6251 1643.9357 C 1853.0582 1628.8016 1838.1625 1673.278 1856.8685 1700.8475 z M 2006.3579 1686.5867 C 2005.1936 1709.0497 2006.1198 1729.5549 2020.5924 1736.3813 C 2021.8892 1725.8508 2037.7902 1729.8989 2049.0354 1729.2377 C 2054.1685 1713.098 2055.4119 1692.9368 2063.2698 1679.4432 C 2032.2341 1670.4999 2031.652 1677.3792 2006.3579 1686.5867 z M 1892.4808 1743.525 C 1891.793 1765.5912 1895.6558 1783.0273 1906.742 1793.3461 C 1904.599 1764.2684 1916.5847 1794.5631 1935.1583 1786.2024 C 1950.2665 1757.8921 1950.9802 1727.412 1920.924 1715.0824 C 1918.4895 1731.5922 1916.3466 1748.4462 1892.4808 1743.525 z M 1906.742 2042.4247 C 1909.6261 2030.3068 1915.8967 2043.9327 1928.0408 2042.4247 C 1934.3646 2024.9888 1949.4453 2016.3103 1942.3018 1985.4863 C 1920.659 1974.903 1914.6 1987.8146 1899.6244 1978.3691 C 1890.3379 1999.1123 1890.5762 2028.6398 1906.742 2042.4247 z M 1764.3701 2021.0992 C 1764.3701 2032.9261 1764.3701 2044.806 1764.3701 2056.6594 C 1787.3622 2081.8477 1862.901 2068.539 1835.5431 2013.982 C 1811.466 2015.9663 1794.6647 2025.2797 1764.3701 2021.0992 z M 1657.6373 2028.1901 C 1654.1451 2055.4155 1659.6478 2073.6455 1671.8718 2085.1284 C 1700.8436 2080.948 1717.4592 2064.332 1721.6927 2035.3339 C 1707.5641 2025.6235 1677.0839 2010.807 1657.6373 2028.1901 z M 1863.9854 2092.2192 C 1866.6047 2113.3596 1876.3417 2127.3296 1892.4808 2134.976 C 1890.6287 2095.4207 1900.9211 2130.6367 1920.924 2127.8323 C 1931.7986 2105.2104 1923.4109 2096.5056 1920.924 2070.9204 C 1887.5603 2063.618 1880.4427 2082.6147 1863.9854 2092.2192 z M 1750.1357 2134.976 C 1762.9152 2134.0498 1766.8046 2142.0403 1764.3701 2156.3013 C 1783.367 2156.3013 1802.3112 2156.3013 1821.2821 2156.3013 C 1821.2821 2142.0403 1821.2821 2127.8586 1821.2821 2113.624 C 1788.8705 2102.7231 1760.1367 2106.1895 1750.1357 2134.976 z M 1664.7808 2191.9143 C 1677.163 2191.332 1686.8999 2193.4753 1693.1971 2199.0315 C 1705.4211 2187.4958 1710.8713 2169.2659 1707.4583 2142.0403 C 1671.0248 2118.8892 1646.4453 2160.4023 1664.7808 2191.9143 z M 1543.7603 2170.536 C 1542.596 2193.0784 1562.6512 2194.3486 1557.9423 2220.3572 C 1590.3271 2214.9067 1595.645 2153.2852 1557.9423 2149.184 C 1558.3654 2161.4607 1552.5178 2167.4138 1543.7603 2170.536 z M 1401.3884 2177.6533 C 1402.791 2209.4563 1422.3167 2223.1086 1444.0659 2234.5916 C 1443.2189 2221.7856 1451.1569 2217.9229 1465.4705 2220.3306 C 1465.4705 2206.0693 1465.4705 2191.888 1465.4705 2177.6533 C 1442.7692 2183.7122 1438.4567 2171.462 1429.884 2163.392 C 1428.1642 2175.9333 1417.6334 2179.6375 1401.3884 2177.6533 z M 1308.9159 2241.7087 C 1355.8793 2246.5242 1350.7197 2181.0134 1308.9159 2184.7705 C 1304.3651 2201.0688 1294.7872 2227.7124 1308.9159 2241.7087 z M 988.6383 2341.3508 C 1007.34436 2336.3237 1020.62683 2325.8992 1017.13385 2298.6736 C 1007.6617 2298.6736 998.1371 2298.6736 988.6383 2298.6736 C 988.6383 2312.9082 988.6383 2327.0898 988.6383 2341.3508 z M 1316.0602 2305.7646 C 1319.0502 2321.6924 1331.274 2328.4128 1337.359 2341.3245 C 1337.1998 2324.5764 1349.662 2320.3696 1344.5024 2298.6472 C 1332.067 2298.0652 1322.3574 2300.2083 1316.0602 2305.7646 z" svg:height="24.17436mm" draw:style-name="style-336" svg:viewBox="0.0 0.0 2674.0933 2417.436" svg:width="26.740932mm" svg:x="60.361813mm" svg:y="0.58075833mm"/>
            <draw:path svg:d="M 6.7768793 0.0 C 20.165112 15.054797 43.501057 20.214165 35.193264 56.938343 C 30.854057 66.78084 7.808793 57.9967 6.7768793 71.19937 C -0.81713355 66.833725 -3.5947416 22.251446 6.7768793 0.0 z" svg:height="0.7119937mm" draw:style-name="style-337" svg:viewBox="0.0 0.0 36.938046 71.19937" svg:width="0.36938047mm" svg:x="77.582146mm" svg:y="5.7041516mm"/>
            <draw:path svg:d="M 36.066917 51.118637 C 13.0749445 42.308006 30.616669 74.19029 7.6505337 65.37967 C 2.2002854 48.57862 -6.425641 16.22009 7.6505337 1.3240571 C 27.73248 -4.5761395 26.039268 11.325314 43.210377 8.441324 C 49.507633 34.396973 30.615862 46.329636 43.210377 58.26235 C 39.426693 69.18969 35.775433 58.712196 36.066917 51.118637 z" svg:height="0.6693531mm" draw:style-name="style-338" svg:viewBox="0.0 0.0 44.535404 66.93532" svg:width="0.445354mm" svg:x="76.93311mm" svg:y="6.900851mm"/>
            <draw:path svg:d="M 13.6865835 213.51883 C 46.124443 214.63008 41.59993 219.44547 70.624725 213.51883 C 61.417034 163.9359 88.06068 150.28343 84.8858 106.78591 C 83.827644 91.201935 66.97346 91.49302 49.32596 92.52483 C 27.789 109.960884 54.72332 138.85335 49.32596 163.69771 C 38.08109 152.34706 16.597015 167.11087 13.713229 185.02312 C -13.962325 166.21129 3.8708875 109.378716 35.091526 106.75937 C 37.181595 51.911293 66.94722 24.685589 113.38172 14.208091 C 113.72569 35.93036 87.7171 31.30017 92.003426 56.964787 C 91.18306 98.21338 148.86243 105.727455 148.94156 71.14643 C 158.7839 87.41835 163.4142 108.84953 170.31985 128.08478 C 182.83484 113.426834 192.3332 121.89349 198.76248 113.90313 C 212.54718 123.79856 209.34566 150.73308 220.14078 163.69771 C 228.36945 157.71808 239.19081 154.33145 255.70062 156.55394 C 258.8226 132.05356 252.9226 116.65479 248.5834 99.642044 C 265.30518 101.89098 275.33282 110.860374 298.43097 106.75937 C 321.37045 94.87954 306.55386 68.07724 298.43097 49.821022 C 255.46283 51.911194 248.50427 90.06415 227.258 113.876686 C 209.05458 113.05652 213.12933 90.01125 212.99692 71.11999 C 196.38094 71.11999 179.81824 71.11999 163.20224 71.11999 C 163.14935 41.830658 121.79488 26.934624 141.82394 0.0 C 165.1603 2.7252252 163.94307 30.056707 177.43668 42.67726 C 187.51721 42.04231 197.59775 41.46014 198.76208 49.79458 C 273.08368 -19.288126 393.07193 45.74646 412.281 149.41019 C 419.18668 149.25142 417.78415 140.73187 419.37198 135.14911 C 417.17615 243.52245 315.28476 313.7164 220.14078 334.4333 C 212.04454 333.05753 216.22508 327.31598 220.14078 327.31598 C 218.5267 317.05014 198.89491 324.82886 198.76248 313.0549 C 122.32457 349.32944 30.01149 284.24197 13.6865835 213.51883 z M 156.03253 185.04967 C 156.50893 160.84026 158.22838 135.41385 141.77145 128.11131 C 74.32928 131.68326 109.360245 225.34567 156.03253 185.04967 z M 234.34938 256.1961 C 234.2436 244.4486 214.58516 252.20087 212.97108 241.93501 C 234.93155 217.9638 206.14494 201.4538 205.85387 177.95879 C 178.39026 176.55646 164.94914 189.17711 163.1764 213.51883 C 181.40607 239.52742 198.60423 247.99408 184.47516 291.80902 C 199.00069 298.58237 212.6796 306.33466 227.23175 313.13443 C 245.35565 302.8157 248.95403 277.91837 255.67438 256.1961 C 267.55432 256.1961 279.4076 256.1961 291.2871 256.1961 C 294.5944 228.6794 299.2776 202.51216 341.0818 213.51883 C 340.92313 196.71783 353.3057 192.56384 348.22565 170.84157 C 332.58868 162.74533 319.14798 152.47948 291.2875 156.58049 C 300.15125 217.61984 238.97966 208.72987 234.34938 256.1961 z M 77.74234 206.40152 C 74.62036 230.9019 80.57324 246.30066 84.88621 263.33984 C 96.766136 263.33984 108.619415 263.33984 120.49894 263.33984 C 138.19972 227.38295 117.45649 187.11339 77.74234 206.40152 z" svg:height="3.344333mm" draw:style-name="style-339" svg:viewBox="0.0 0.0 419.37213 334.4333" svg:width="4.1937213mm" svg:x="42.071316mm" svg:y="10.116343mm"/>
            <draw:path svg:d="M 820.83405 491.0931 C 800.0379 505.9627 770.8012 506.38602 763.89594 483.94937 C 716.0064 490.72272 591.12305 487.94458 521.90814 455.50662 C 501.00623 462.22708 495.4498 466.16934 486.29538 469.7677 C 443.22125 448.8127 388.71698 439.2348 322.62424 441.2721 C 196.60318 402.4842 59.28437 401.71692 2.3991187 284.71814 C -7.866727 208.04193 15.945812 165.47044 52.193596 135.22853 C 130.4838 130.30727 173.05528 90.117035 265.65945 78.29019 C 273.59702 77.31127 270.47482 92.55128 272.8031 92.55128 C 308.8129 92.022095 374.85294 60.69548 400.91443 56.99123 C 407.92587 55.932873 406.89395 71.33164 408.05807 71.172874 C 764.16077 29.765623 906.71826 5.5562253 1212.2325 0.0 C 1250.2268 75.93539 1273.0868 166.87268 1340.3436 213.54518 C 1302.8787 244.52792 1230.1978 324.22034 1155.294 348.7737 C 1132.4869 356.235 1099.3611 344.54037 1091.2383 384.33377 C 1137.4608 474.2127 1230.9911 337.76715 1297.6395 306.01712 C 1314.8903 297.78854 1381.036 286.33212 1375.9031 241.96146 C 1433.8732 255.26996 1481.604 263.04877 1539.6273 263.33975 C 1491.2086 280.27307 1519.3601 355.73227 1568.07 355.83804 C 1573.8643 354.51514 1575.2139 348.69427 1582.331 348.7737 C 1586.0881 302.25998 1543.3578 302.33932 1546.7184 256.22244 C 1600.5874 245.98303 1651.2024 232.59511 1681.947 199.28409 C 1698.0338 235.42621 1741.002 244.58081 1753.12 284.71805 C 1770.9529 285.85574 1775.4244 273.76425 1781.6156 263.33975 C 1778.7051 216.42917 1738.9913 206.29564 1717.5336 177.90579 C 1750.8447 101.62644 1833.2092 114.72329 1859.8529 28.495615 C 1888.5071 23.521456 1944.9958 -3.9423463 1966.5857 28.495615 C 1976.428 3.3601792 1986.7467 30.929756 2009.316 35.612934 C 2047.1512 43.497524 2131.7654 20.214165 2173.0137 49.874012 C 2200.6892 27.569677 2246.8323 46.16986 2279.7466 64.0821 C 2287.4988 62.335804 2284.562 49.953342 2293.981 49.874012 C 2360.8147 62.73276 2419.023 82.31197 2471.9133 92.55128 C 2469.2412 92.022095 2524.9624 89.376305 2535.969 92.55128 C 2544.1448 94.932526 2551.659 111.54832 2557.2944 113.92957 C 2589.7852 127.42328 2628.5203 111.62765 2664.0803 120.9939 C 2680.405 125.35955 2698.7405 149.03976 2721.0183 156.60683 C 2754.541 168.0368 2794.1755 164.14746 2820.634 177.93224 C 2843.8118 190.05016 2889.029 231.90726 2913.1323 263.3662 C 2891.1719 356.1027 2766.8975 381.63498 2692.523 398.59473 C 2681.7544 451.8818 2466.1716 434.1548 2386.5059 462.6504 C 2363.6194 470.82596 2236.8574 494.05643 2187.2747 498.21045 C 2175.924 499.13647 2189.0474 484.08167 2187.2747 483.94937 C 2170.3413 482.81168 2151.0269 503.07874 2137.4539 505.32767 C 2059.8516 518.37164 2000.1616 497.0991 1895.466 505.32767 C 1835.6437 510.03726 1766.3759 508.7408 1717.5336 519.58875 C 1691.2605 525.3832 1521.0275 512.36566 1432.8154 526.7325 C 1309.7048 546.735 1001.1743 504.79858 820.83405 491.0931 z M 763.89594 149.48961 C 839.19617 148.5107 910.8984 155.81311 956.0099 149.48961 C 960.24335 123.95732 947.78125 115.04082 941.82837 99.69504 C 859.72784 108.479225 772.52106 76.517555 763.89594 149.48961 z M 557.4942 135.22853 C 557.4942 147.10837 557.4942 158.96164 557.4942 170.84146 C 615.22644 194.57457 659.1207 169.78311 692.72296 177.90579 C 698.70245 162.55992 711.13794 153.64351 706.984 128.11122 C 642.45184 118.95672 616.1526 136.33978 557.4942 135.22853 z M 386.67938 177.93234 C 416.39212 174.33397 434.9393 181.92758 450.73495 192.19342 C 466.76877 179.33467 467.48315 156.2895 457.8786 135.25508 C 433.9074 139.7795 391.73276 126.10048 379.5884 142.39885 C 394.85495 153.00856 374.4557 159.80835 386.67938 177.93234 z M 102.014114 192.16689 C 109.898605 198.59625 106.96173 208.09482 102.014114 220.66249 C 128.55177 208.54457 113.25899 224.81648 137.57416 227.77982 C 135.08704 203.17355 170.99104 231.61629 180.33075 206.40152 C 194.16853 228.22966 258.91205 201.77133 279.94635 220.6626 C 278.72934 190.65887 290.90015 220.76846 301.27176 220.6626 C 301.95972 209.4707 300.34564 195.977 315.53284 199.2843 C 318.41684 182.13933 302.56833 183.83264 308.3892 163.72426 C 223.43152 164.01523 167.7102 160.4433 102.014114 192.16689 z M 1824.2664 220.66249 C 1864.0597 209.65582 1973.015 235.08223 2009.316 227.77982 C 2019.8463 236.16713 2020.3756 254.66144 2030.6415 263.33984 C 2095.2527 280.43195 2176.4268 253.84128 2215.6912 291.83548 C 2216.9612 271.72717 2249.505 282.91898 2244.1604 256.22253 C 2198.943 206.29564 2068.1597 217.5934 2023.498 220.66249 C 1973.386 153.6965 1884.6713 191.6377 1817.1495 156.60683 C 1803.2054 172.61421 1811.1959 209.89401 1824.2664 220.66249 z M 1105.4727 227.80626 C 1149.023 228.38832 1147.9648 248.94646 1183.7628 227.80626 C 1184.4508 205.74002 1175.0054 193.8073 1169.5018 177.93234 C 1136.8257 179.78442 1135.1058 185.52585 1105.446 177.93234 C 1098.0643 198.1465 1098.0643 207.56564 1105.4727 227.80626 z M 948.94556 291.83548 C 981.33057 286.27924 1001.6507 268.6051 1041.444 270.45718 C 1041.2853 253.65617 1053.7207 249.50218 1048.5879 227.7799 C 1035.0414 224.71071 1030.7021 212.43404 1012.9751 213.51883 C 990.5645 239.1569 906.42676 233.17728 948.94556 291.83548 z M 2350.8933 306.04355 C 2372.6155 297.23294 2439.3962 318.55835 2450.5354 306.04355 C 2458.3406 274.5582 2438.4968 270.66873 2436.2744 249.13167 C 2405.4768 249.13167 2374.653 249.13167 2343.8027 249.13167 C 2336.6584 267.5731 2331.2874 296.75665 2350.8933 306.04355 z M 514.7905 341.6565 C 508.7052 371.42212 523.46893 380.33862 536.1688 391.45108 C 552.4937 368.80276 604.1136 384.62485 657.08356 370.07278 C 687.90735 361.68546 731.56384 322.34192 735.3738 348.74738 C 759.874 313.2932 804.1389 338.7196 834.9894 327.36908 C 844.4349 315.8862 850.41437 264.6364 827.92505 263.31342 C 742.0146 296.0158 633.35034 314.72186 514.7905 341.6565 z M 1838.5275 370.09912 C 1864.2979 367.77075 1883.8242 360.17725 1902.5303 377.21643 C 1897.4503 355.49417 1909.8062 351.2873 1909.6476 334.53918 C 1881.4165 327.23666 1866.9172 306.09644 1831.4103 306.04355 C 1829.4259 344.4875 1825.3778 343.79956 1838.5275 370.09912 z M 1966.5857 355.83813 C 1964.9983 350.3348 1966.4004 341.81525 1959.4948 341.6565 C 1959.4418 412.35318 1980.529 387.45584 2009.3157 412.82938 C 2021.3014 377.71918 2011.0355 345.88983 1980.8201 334.53918 C 1977.4071 342.9265 1973.2532 350.6258 1966.5857 355.83813 z M 1624.9823 412.82938 C 1635.8832 390.18106 1627.4692 381.50266 1624.9823 355.83813 C 1610.7212 355.83813 1596.5397 355.83813 1582.3048 355.83813 C 1578.3624 393.0385 1585.4272 419.15286 1624.9823 412.82938 z" svg:height="5.3204575mm" draw:style-name="style-340" svg:viewBox="0.0 0.0 2913.1323 532.0457" svg:width="29.131323mm" svg:x="29.018532mm" svg:y="11.326018mm"/>
            <draw:path svg:d="M 0.0 21.378296 C 1.3225936 13.2556095 7.117621 17.43605 7.117621 21.378296 C 15.45206 20.214165 13.097552 8.41367 14.26108 0.0 C 48.78901 2.5400176 39.10533 0.052887596 71.17298 0.0 C 79.34835 36.72418 56.356377 42.095196 49.794277 64.05566 C 19.102514 68.63296 27.436954 34.23715 0.0 35.612934 C 4.3392053 29.236343 8.54599 22.8864 0.0 21.378296 z" svg:height="0.64475435mm" draw:style-name="style-341" svg:viewBox="0.0 0.0 72.90908 64.47543" svg:width="0.72909075mm" svg:x="78.07695mm" svg:y="13.176515mm"/>
            <draw:path svg:d="M 500.56534 939.456 C 494.13608 931.41266 483.3674 941.2023 479.18704 918.0777 C 456.37997 924.1632 454.1046 945.70013 429.39236 932.33875 C 419.70868 901.35614 446.29926 906.6213 450.69135 889.6615 C 456.61798 869.5531 440.69012 871.19366 443.57413 854.0486 C 406.79706 848.12195 386.92685 859.07574 379.57144 882.5443 C 377.66647 903.3935 395.6053 904.3988 393.77963 925.22156 C 407.03525 911.3838 422.56625 920.3533 429.39258 932.36523 C 422.43402 946.8909 410.58075 949.2721 408.01428 982.1599 C 331.97302 997.4529 322.95084 925.936 272.78574 918.1044 C 287.20547 882.41205 328.21597 877.86115 308.39868 825.60596 C 296.51895 825.60596 284.66547 825.60596 272.78574 825.60596 C 262.6521 839.15265 256.27573 856.48285 251.46033 875.40045 C 235.37363 867.7539 220.13371 859.2344 208.70374 846.9578 C 200.6075 824.5476 219.89552 829.6276 222.96481 818.4621 C 228.3095 796.50165 198.46434 809.7837 208.70374 782.90204 C 191.05603 783.6429 186.69038 796.2106 173.14369 782.90204 C 163.9362 742.8177 203.72948 751.787 194.52199 711.72906 C 186.58441 693.52563 139.43573 714.5602 130.46643 697.468 C 130.46643 685.58826 130.46643 673.7348 130.46643 661.90796 C 138.6949 655.9284 149.51646 652.5418 166.02647 654.7643 C 166.02647 642.8846 166.02647 631.03107 166.02647 619.15137 C 146.97644 603.75256 133.6944 609.547 109.088135 612.08704 C 104.80182 594.9948 98.82229 579.59625 101.94447 555.09576 C 132.76846 564.35614 156.21059 555.678 151.7656 512.4185 C 147.24129 505.5393 117.63432 505.3013 87.71004 505.3013 C 84.534966 475.0595 14.790965 409.33698 80.64571 398.56848 C 74.6133 439.0497 97.2615 487.12454 137.5576 462.62405 C 133.6946 430.87415 129.32915 399.6002 87.68359 405.6857 C 95.85917 379.33316 88.37154 364.43723 94.827255 348.74738 C 83.58238 333.90433 45.085667 346.3662 30.771698 334.4863 C 36.22215 295.85715 19.526827 279.37357 23.707369 241.9879 C 33.153053 234.8176 50.165703 235.26755 52.149994 220.6096 C 52.970158 196.05623 37.783142 187.5367 9.4727335 192.16689 C 1.0854069 136.44566 -6.799084 37.121037 9.4727335 0.0 C 25.294806 7.8845916 28.76076 28.151644 45.03278 35.560043 C 121.44445 14.86959 121.84132 108.53211 187.40497 85.35462 C 215.66249 128.50818 169.33397 150.57442 158.90926 177.9059 C 162.11078 200.84529 169.81017 219.20738 201.6394 213.46594 C 226.66898 181.61015 224.92267 122.95195 265.6421 106.733025 C 299.29715 120.46492 347.47775 147.92862 372.45444 120.9941 C 393.06546 129.85762 382.87894 154.22578 386.63617 192.16698 C 367.34814 191.05574 360.07208 206.11053 343.95892 199.23131 C 331.2324 214.63008 331.44415 231.9338 336.8417 249.10532 C 334.06348 266.1444 369.27957 245.11009 358.22 270.4043 C 386.76862 258.65677 396.79626 228.30899 400.89725 192.16698 C 455.21625 155.33702 482.54764 139.118 571.68585 170.78868 C 571.1301 180.86932 570.54816 190.94995 578.8295 192.16698 C 545.3333 196.55907 530.1727 286.4381 593.06415 270.4043 C 614.20447 260.7206 605.5789 221.24466 607.3252 192.16698 C 648.0446 175.02202 757.50256 180.18138 806.55646 213.46594 C 829.8399 191.3997 845.66174 212.43404 870.6122 206.34863 C 886.8313 223.4407 855.02814 232.5953 863.495 263.28687 C 864.1829 281.5696 891.2763 273.4734 891.9905 291.7826 C 899.2401 287.15228 899.3459 275.4048 913.3688 277.54794 C 919.42786 249.1582 902.70605 224.9488 913.3688 213.4923 C 1018.6466 232.88618 1197.6106 211.40211 1283.3885 249.13156 C 1313.26 218.14882 1331.4634 259.42386 1354.5615 234.87048 C 1374.3787 238.81284 1374.4849 262.38718 1383.057 277.54773 C 1389.3806 273.1821 1395.7307 268.9753 1397.2653 277.54773 C 1416.5006 270.6421 1431.6083 259.71472 1432.8779 234.87048 C 1460.0243 249.39621 1524.556 219.86858 1546.728 270.43054 C 1585.9921 272.86478 1594.3264 260.19113 1625.0182 241.9879 C 1629.8339 270.37766 1649.1216 284.2683 1681.9563 284.66516 C 1697.8844 274.53152 1695.5028 246.03603 1710.3989 234.87068 C 1804.4581 259.82092 1946.6455 226.48335 2080.4717 220.6096 C 2133.8381 218.28123 2186.702 235.21466 2229.8818 227.72682 C 2245.9949 224.94872 2257.2927 208.27994 2272.6384 206.34853 C 2340.1074 197.9612 2417.6038 227.3564 2493.2217 185.02312 C 2498.7249 218.96918 2482.1094 230.82256 2486.1045 263.28687 C 2517.2722 289.34833 2542.9636 249.26398 2550.1604 227.72682 C 2552.5945 201.55957 2509.3352 221.11224 2521.6648 185.04956 C 2554.5525 184.4675 2612.3638 163.61827 2649.776 199.25764 C 2689.2253 185.47287 2680.653 139.14433 2728.0928 163.6976 C 2713.7258 213.62451 2762.7798 213.6774 2770.7703 220.63594 C 2801.7002 209.81448 2774.7388 168.8041 2777.8875 142.34575 C 2808.7112 149.46307 2817.3896 134.40828 2834.8257 128.13766 C 2836.4658 157.3741 2854.061 170.55038 2863.321 192.19333 C 2883.403 198.04063 2881.71 182.11269 2898.8809 185.04956 C 2906.5273 146.5262 2879.5928 142.66328 2884.6199 106.75937 C 2903.8022 115.14669 2936.8223 85.61916 2970.054 85.381065 C 3006.54 120.88812 3043.5286 106.1773 3091.0215 128.11131 C 3094.9639 161.81918 3053.2656 205.07861 3091.0215 227.72702 C 3050.8315 294.2697 3059.3508 409.60162 3012.7314 469.71503 C 3022.6267 652.7802 2907.3745 710.6976 2870.412 846.9316 C 2814.294 877.57025 2779.263 937.9219 2749.4443 974.9898 C 2688.617 994.7278 2671.207 1008.1156 2621.3333 1017.72 C 2611.1204 1035.9763 2602.151 1055.4761 2578.5767 1060.4237 C 2561.776 1036.2142 2533.836 1078.2036 2500.3394 1053.28 C 2505.6047 1026.7423 2516.7173 989.0391 2486.105 982.107 C 2475.0454 992.37286 2472.082 1010.7614 2443.4275 1003.4853 C 2439.829 1036.0024 2455.757 1043.7814 2443.4275 1067.5409 C 2388.8176 1064.1807 2344.2087 1054.1531 2279.73 1074.6846 C 2256.0496 1072.2502 2254.4888 1047.6705 2236.9995 1039.0452 C 2180.4053 1062.408 2173.0496 1095.4014 2101.8242 1074.6846 C 2101.7712 1038.1456 2112.2224 1027.9327 2101.8242 996.39435 C 2082.3772 995.7593 2087.4573 1008.27405 2073.3547 996.39435 C 2048.0342 1016.8996 2057.03 1036.0289 2059.0938 1074.6846 C 1995.9641 1076.4573 1912.3823 1077.8596 1845.6282 1081.8282 C 1832.0021 1057.4337 1820.096 1031.425 1781.5724 1031.9542 C 1769.6924 1041.4263 1770.5128 1063.6248 1760.1941 1074.6843 C 1649.2808 1033.7269 1519.7141 1151.5193 1496.9071 1010.6288 C 1496.0868 992.42535 1473.0419 996.5001 1454.1768 996.3677 C 1433.3278 1014.96796 1450.3402 1027.1917 1447.1124 1060.4232 C 1421.633 1068.1227 1405.0701 1066.0852 1397.2386 1067.5404 C 1379.6173 1051.9565 1379.9084 1018.4868 1361.6787 1003.4849 C 1344.7717 1019.7567 1327.9178 1036.1345 1326.1189 1067.5404 C 1243.357 1057.5922 1207.0564 1057.0629 1162.3947 1046.1621 C 1163.6119 1023.5402 1179.0636 993.7481 1162.3947 974.9892 C 1079.7124 978.2965 1133.3699 1037.7748 1098.3389 1060.4231 C 1080.6118 1039.1505 1063.467 1054.3641 1041.4008 1046.162 C 1042.2212 1019.28033 1027.5103 1007.8768 1005.84094 1003.4847 C 982.95435 1001.9766 988.51074 1028.8583 977.3454 1039.0448 C 964.1429 1045.8976 953.6122 1017.7458 948.9028 1039.0448 C 940.03906 1021.8732 921.4392 1014.3327 927.5245 982.1329 C 915.35345 980.62476 909.1095 994.30365 906.1991 982.1329 C 869.5278 1035.5521 880.614 1036.1608 799.3867 1024.8894 C 799.3867 1008.2737 799.3867 991.6312 799.3867 975.01544 C 786.766 952.2612 767.663 957.0502 742.47485 960.80725 C 741.01984 983.0588 747.2904 1013.0624 735.4105 1024.8628 C 688.3147 1016.0522 678.8692 1017.11053 642.85925 1010.60175 C 642.9121 991.6575 640.187 969.9352 649.97644 960.7806 C 618.5438 938.1586 590.2599 969.3001 585.9209 996.34064 C 551.2341 993.0333 502.5771 1003.8018 479.18805 989.22345 C 485.80142 972.1056 492.178 954.8019 500.56534 939.456 z M 30.82398 92.55117 C 28.045767 121.44365 33.416885 142.1341 59.3197 142.34575 C 65.59031 124.9097 80.6451 116.23139 73.58077 85.40741 C 56.012405 84.48138 39.264194 84.375595 30.82398 92.55117 z M 101.996956 156.60683 C 123.90453 151.63268 115.67587 151.63268 137.6099 156.60683 C 137.6099 139.99104 137.6099 123.42804 137.6099 106.78581 C 120.51771 100.753296 118.74517 102.20851 87.73588 99.66849 C 80.69799 130.46603 95.75279 139.14433 101.996956 156.60683 z M 279.90277 213.51874 C 292.0207 205.87224 296.51855 205.23727 315.5157 199.2842 C 318.7172 165.23236 307.76343 145.36206 287.01996 135.28152 C 271.06567 163.0891 246.3801 188.43619 279.90277 213.51874 z M 3041.2266 213.51874 C 3068.2405 202.98834 3071.6272 179.75787 3062.552 149.46307 C 3048.3704 149.46307 3034.1355 149.46307 3019.8745 149.46307 C 3009.1592 181.37186 3023.7378 193.43678 3041.2266 213.51874 z M 66.43691 220.66249 C 79.057465 226.95955 84.50792 240.53268 109.114174 234.92357 C 141.15538 175.86852 60.245632 144.4889 66.43691 220.66249 z M 2920.2593 192.21977 C 2920.2593 206.40141 2920.2593 220.66249 2920.2593 234.89713 C 2957.2478 241.85568 2988.416 241.96146 2984.315 192.21986 C 2962.3545 197.4851 2970.5833 172.64066 2948.7024 177.95879 C 2947.8286 203.04123 2938.3303 179.94308 2920.2593 192.21977 z M 443.5739 213.51874 C 443.5739 227.77971 443.5739 242.01434 443.5739 256.27542 C 465.98413 248.09985 460.87766 267.38788 472.06964 270.45718 C 483.4203 251.01028 517.7102 254.42336 507.62967 213.51883 C 472.36072 214.3389 472.73114 206.56018 443.5739 213.51874 z M 657.1191 249.158 C 673.6289 269.82193 689.08057 250.37503 699.7966 270.45697 C 709.2158 258.57724 718.66125 246.67088 714.0576 220.66238 C 693.0233 204.78743 649.1286 213.62451 657.1191 249.158 z M 2621.3591 284.69162 C 2625.1162 262.38718 2650.6484 261.8052 2642.6846 227.75327 C 2603.1294 176.92688 2555.0813 286.57013 2621.3591 284.69162 z M 208.72978 249.158 C 194.41582 285.062 217.19644 294.42816 244.34271 306.06992 C 262.30795 290.08917 282.04593 264.95364 265.66812 234.89693 C 232.5952 225.50433 241.85579 258.52435 208.72978 249.158 z M 742.50024 256.27542 C 756.285 263.81613 744.2201 297.2064 763.87854 298.9527 C 730.1706 296.0687 717.60315 314.29855 721.2011 348.74738 C 731.51984 359.75406 757.6342 354.99155 778.1392 355.89102 C 783.5895 339.08994 792.13586 306.7314 778.1392 291.83548 C 859.81665 275.72232 772.8481 201.24205 742.50024 256.27542 z M 101.996956 263.33975 C 93.55675 300.32858 120.200386 302.12775 130.49268 320.25165 C 151.15659 305.38217 180.41957 285.51178 158.9353 249.13156 C 131.07465 244.97766 117.63372 255.21707 101.996956 263.33975 z M 941.78436 291.83527 C 964.8825 294.79858 962.2894 323.5323 991.57904 320.2779 C 1005.4695 290.1683 996.1036 246.3269 956.01917 249.1578 C 953.6643 265.774 947.44653 278.50034 941.78436 291.83527 z M 2016.4159 298.9527 C 2043.0066 291.30618 2036.7094 316.6004 2059.0933 313.21378 C 2059.9138 304.5089 2061.2363 296.35977 2073.3545 298.9527 C 2076.7146 262.36072 2060.0723 245.77138 2023.5336 249.158 C 2021.2577 265.82687 2012.315 275.85452 2016.4159 298.9527 z M 2358.0198 320.25165 C 2454.6719 254.71423 2258.9858 248.44362 2358.0198 320.25165 L 2358.0198 320.25165 z M 2692.5322 313.21378 C 2709.0952 313.21378 2725.7375 313.21378 2742.353 313.21378 C 2739.4165 296.0158 2755.3179 297.76212 2749.4968 277.60083 C 2740.3425 255.93146 2712.1907 253.20633 2678.324 256.27542 C 2671.1538 287.07297 2686.2087 295.69827 2692.5322 313.21378 z M 2834.8252 313.21378 C 2841.6514 301.04297 2857.1826 297.5768 2870.438 291.83548 C 2873.3218 274.6904 2857.4204 276.38382 2863.3208 256.27542 C 2844.2974 256.27542 2825.3003 256.27542 2806.3826 256.27542 C 2804.1863 286.8612 2805.8796 313.6635 2834.8252 313.21378 z M 1738.8945 320.25165 C 1769.1365 324.432 1784.1118 313.31955 1788.6892 291.80902 C 1776.7563 262.38736 1741.6196 268.23468 1731.751 270.43073 C 1731.3541 266.09152 1730.6396 262.0434 1724.6338 263.3135 C 1710.9016 288.52798 1726.9354 302.31287 1738.8945 320.25165 z M 1874.0703 306.06992 C 1885.9766 315.5156 1897.9093 324.88174 1923.9442 320.25165 C 1933.7074 311.09705 1930.9556 289.3748 1931.0085 270.45718 C 1902.8569 255.98434 1870.1543 268.26093 1874.0703 306.06992 z M 1198.007 334.51273 C 1207.7965 325.35812 1205.0184 303.6094 1205.1509 284.71826 C 1158.3987 231.43097 1127.178 345.8103 1198.007 334.51273 z M 2144.5273 341.62994 C 2158.286 319.3784 2162.8894 290.3536 2144.5273 270.45697 C 2070.3381 273.76425 2115.3435 355.30887 2144.5273 341.62994 z M 521.89075 363.00824 C 554.4346 358.43106 582.29504 303.0537 550.3865 277.5744 C 518.76855 287.84024 490.96082 331.7874 521.89075 363.00824 z M 1048.5172 291.83527 C 1036.8225 325.01395 1052.7506 323.3472 1062.7782 348.77362 C 1085.2413 345.17523 1093.9989 327.8186 1119.6902 327.39532 C 1111.25 264.0277 1079.3943 287.31094 1048.5172 291.83527 z M 2222.791 334.51273 C 2244.7249 329.53848 2236.5227 329.53848 2258.4038 334.51273 C 2264.833 312.04962 2279.835 303.2919 2265.5476 277.60083 C 2248.9316 277.60083 2232.2893 277.60083 2215.7266 277.60083 C 2204.6934 299.9317 2211.123 317.3148 2222.791 334.51273 z M 287.04663 348.74716 C 297.36536 339.64545 302.97446 361.26193 329.72388 348.74716 C 337.95233 328.8241 337.95233 311.75836 329.72388 291.80884 C 279.84988 275.80164 259.29175 329.88245 287.04663 348.74716 z M 1525.3494 355.89102 C 1533.4722 340.25406 1543.7114 326.81335 1539.6104 298.9527 C 1522.4656 301.83667 1524.1587 285.90884 1504.0505 291.80902 C 1489.8424 311.1764 1493.5465 360.23022 1525.3494 355.89102 z M 2970.08 341.62994 C 2999.105 336.3648 2994.5806 364.56924 3026.9922 355.89102 C 3029.2412 339.14282 3038.237 329.1945 3034.136 306.06992 C 3020.801 300.4079 3008.0745 294.1373 2991.4585 291.80884 C 2969.3655 305.27618 2977.3032 327.4482 2970.08 341.62994 z M 635.7408 363.00824 C 676.5131 368.1676 685.95856 328.42722 671.3802 298.9527 C 657.1191 298.9527 642.88464 298.9527 628.6236 298.9527 C 623.7553 327.55417 635.4497 339.53967 635.7408 363.00824 z M 1233.5669 391.45108 C 1234.784 433.2024 1277.0114 411.03018 1297.6226 419.94678 C 1304.7665 389.1228 1289.685 380.4444 1283.3616 363.00845 C 1303.1257 354.2507 1317.7574 340.41312 1311.857 306.0701 C 1301.4855 295.06342 1275.424 299.77304 1254.919 298.95288 C 1243.3033 335.20047 1262.5125 366.60663 1233.5669 391.45108 z M 1383.03 313.21378 C 1378.1086 341.81525 1389.8032 353.80075 1390.1738 377.19 C 1368.637 381.76718 1349.0576 388.30246 1347.4435 412.80292 C 1339.9028 439.34058 1374.14 424.0478 1368.8218 448.36298 C 1416.87 427.6726 1420.3625 362.29407 1439.9948 313.18732 C 1423.9877 292.28522 1400.6512 300.01105 1383.03 313.21378 z M 2906.0244 370.12567 C 2907.6914 351.76358 2918.2217 379.86224 2934.441 370.12567 C 2933.5676 357.34625 2941.5317 353.457 2955.819 355.89102 C 2955.819 344.0113 2955.819 332.1578 2955.819 320.25165 C 2932.5886 317.42056 2923.434 300.51367 2898.9072 298.9527 C 2891.1282 318.5847 2884.752 360.2831 2906.0244 370.12567 z M 386.66223 377.19 C 398.54196 377.19 410.39542 377.19 422.27515 377.19 C 427.7785 357.5049 429.33948 329.53848 443.60056 355.89102 C 443.60056 344.0113 443.60056 332.1578 443.60056 320.25165 C 420.95215 326.33716 416.61316 314.06036 408.04053 306.06992 C 381.79373 321.89197 361.1034 344.35507 386.66223 377.19 z M 2443.427 363.00824 C 2450.5444 341.0478 2455.1218 378.43347 2464.7524 377.19 C 2478.0613 349.62042 2503.8845 338.45508 2478.987 306.06992 C 2464.7524 306.06992 2450.5444 306.06992 2436.3096 306.06992 C 2437.5266 335.59753 2423.9802 345.17545 2443.427 363.00824 z M 1632.0822 384.33365 C 1630.812 357.05518 1637.9292 381.79364 1653.4604 377.19 C 1648.0101 350.3877 1662.1388 343.19095 1660.5776 320.25165 C 1590.0402 282.2838 1565.7247 377.3751 1632.0822 384.33365 z M 208.72978 391.45108 C 205.3696 423.30698 215.87344 441.32507 244.34271 441.2722 C 257.91586 426.42914 267.282 407.32623 272.78534 384.33386 C 264.79486 382.82574 261.72577 376.44937 258.57715 370.12567 C 227.38295 362.6114 235.21455 394.1762 208.72978 391.45108 z M 222.99086 377.19 C 218.25479 377.19 213.4923 377.19 208.72978 377.19 C 208.6769 358.32526 211.45491 336.603 201.66545 327.39532 C 189.81216 327.39532 177.93224 327.39532 166.05252 327.39532 C 152.32072 352.53064 169.41269 359.25122 173.16974 384.33365 C 192.11398 368.32648 209.41772 394.9699 222.99086 377.19 z M 842.16876 384.33365 C 854.0487 384.33365 865.84906 384.33365 877.7286 384.33365 C 888.206 374.01492 888.206 337.76694 877.7286 327.39532 C 832.9082 321.36288 831.9824 352.58374 842.16876 384.33365 z M 1980.8561 405.68552 C 1986.7827 394.7846 2001.573 378.59213 2016.4159 384.30722 C 2024.3535 352.6895 1997.604 355.6793 1995.0376 334.48608 C 1983.1843 334.48608 1971.331 334.48608 1959.4778 334.48608 C 1947.836 367.77075 1957.2815 390.41916 1980.8561 405.68552 z M 2521.6643 370.12567 C 2540.8997 392.95917 2550.107 387.50873 2585.7202 398.5683 C 2599.796 383.67215 2591.1704 351.28717 2585.7202 334.51273 C 2547.0112 328.9565 2524.3367 339.53967 2521.6643 370.12567 z M 2770.7961 405.68552 C 2793.2063 397.69504 2786.8828 405.05045 2813.5264 405.68552 C 2827.9463 386.00043 2821.3315 339.88364 2799.2654 334.51254 C 2797.4397 345.57208 2783.6284 339.43372 2777.887 334.51254 C 2763.5994 351.31363 2759.1277 382.1905 2770.7961 405.68552 z M 2293.9373 412.80292 C 2294.9426 383.2224 2298.6467 411.34772 2308.1985 412.80292 C 2311.3733 390.10162 2318.147 377.95728 2329.5767 398.5683 C 2333.863 381.5292 2339.763 366.07755 2336.7205 341.62994 C 2320.0784 341.62994 2303.4624 341.62994 2286.8467 341.62994 C 2276.3428 364.04016 2280.3909 395.31387 2293.9373 412.80292 z M 2664.0366 405.68552 C 2667.8994 397.9861 2725.2083 408.22552 2728.0923 363.00824 C 2709.545 353.05994 2685.283 348.87958 2664.0366 341.62994 C 2653.7974 362.71716 2642.2615 386.82077 2664.0366 405.68552 z M 913.34174 427.0638 C 967.13165 435.34537 975.8363 381.84653 956.01917 355.89084 C 903.68427 346.10138 891.3813 403.14548 913.34174 427.0638 z M 1731.7506 427.0638 C 1731.7506 408.06665 1731.7506 389.06973 1731.7506 370.12546 C 1703.5461 379.28006 1717.2251 346.68335 1689.0203 355.89084 C 1673.278 389.46658 1688.6768 431.00616 1731.7506 427.0638 z M 2059.0933 363.00824 C 2046.4727 397.21884 2057.3735 418.49136 2080.4717 434.1812 C 2090.6318 417.9094 2117.4075 381.42322 2094.7327 355.89102 C 2095.8967 371.2898 2069.465 359.0659 2059.0933 363.00824 z M 2172.97 363.00824 C 2164.0535 394.04376 2170.88 394.62595 2180.114 419.9466 C 2200.8838 413.62308 2204.667 410.84488 2215.7266 427.0638 C 2254.7 395.4992 2222.8967 342.265 2172.97 363.00824 z M 1133.9513 427.0638 C 1151.0961 429.94778 1149.4028 414.01996 1169.5111 419.9466 C 1167.8707 390.18097 1181.1 386.2915 1169.5111 363.00824 C 1118.2085 347.66235 1106.9636 405.9237 1133.9513 427.0638 z M 1838.4839 427.0638 C 1837.2666 411.61215 1863.7516 423.8094 1874.0703 419.9466 C 1877.9069 400.0235 1884.5477 382.93134 1888.3048 363.00824 C 1864.5983 363.00824 1840.865 363.00824 1817.1318 363.00824 C 1803.4 389.3608 1815.8617 417.27435 1838.4839 427.0638 z M 443.5739 427.0638 C 455.10968 436.90634 461.11584 452.19913 486.30408 448.38922 C 534.5642 402.6693 444.57938 350.62567 443.5739 427.0638 z M 1005.8401 434.1812 C 1015.3385 445.98163 1046.136 436.53592 1055.6348 448.36298 C 1064.4452 428.25458 1064.4452 404.4687 1055.6348 384.3074 C 1039.0188 384.3074 1022.4561 384.3074 1005.8401 384.3074 C 1005.8401 400.94943 1005.8401 417.56543 1005.8401 434.1812 z M 571.68524 448.3894 C 601.45087 446.82843 605.34033 459.97827 628.6236 448.3894 C 640.3711 415.21072 624.44324 416.8775 614.44183 391.45108 C 568.0604 380.60306 560.1759 421.95752 571.68524 448.3894 z M 692.6793 448.3894 C 724.29724 451.59094 745.67554 444.44708 742.50024 412.82938 C 737.1029 394.4673 719.79895 388.09088 692.6793 391.45108 C 675.87805 408.17264 693.84326 426.42896 692.6793 448.3894 z M 1447.112 476.8585 C 1469.5751 486.64813 1470.8452 478.44592 1496.9067 476.8585 C 1499.526 444.02377 1505.6642 435.92752 1496.9067 405.68552 C 1443.2225 392.95917 1432.4541 442.80655 1447.112 476.8585 z M 2393.6323 469.74127 C 2396.516 457.5969 2402.7869 471.24936 2414.9578 469.74127 C 2413.6877 442.46277 2420.805 467.12192 2436.3362 462.62405 C 2446.602 430.1333 2431.944 407.53778 2393.6587 405.6857 C 2383.3667 426.77292 2371.8306 450.87634 2393.6323 469.74127 z M 415.15775 526.6796 C 427.67252 520.35614 426.90524 495.1148 443.60037 512.4185 C 444.2883 485.82797 451.59082 492.1515 443.60037 469.74127 C 404.5479 472.4135 404.38907 446.4049 372.4803 469.74127 C 376.6606 444.20908 364.19873 435.29248 358.2192 419.9466 C 260.79962 413.5173 289.77155 549.46 372.4803 469.74127 C 363.14078 512.25964 394.1763 514.4557 415.15775 526.6796 z M 806.556 491.11957 C 846.1111 501.88803 853.2287 443.28293 842.16876 427.064 C 835.60706 446.40512 828.91296 408.06686 806.556 419.94678 C 793.062 442.4097 786.8709 469.87347 806.556 491.11957 z M 1539.5837 469.74127 C 1553.7124 469.79416 1548.6061 489.13528 1568.0792 484.00235 C 1598.0831 481.6212 1605.0679 448.3101 1596.5219 427.064 C 1568.6619 417.38013 1537.2821 418.30627 1539.5837 469.74127 z M 2834.8252 469.74127 C 2857.685 482.944 2879.3018 468.12738 2898.8809 462.62405 C 2898.8809 450.74432 2898.8809 438.89084 2898.8809 427.064 C 2888.5623 416.05734 2862.4478 420.7405 2841.9429 419.94678 C 2832.1792 429.1012 2834.8782 450.87634 2834.8252 469.74127 z M 2941.5847 476.8585 C 2953.438 469.79416 2960.714 485.66913 2984.315 484.00214 C 2995.851 461.06287 2987.6753 445.4259 2984.315 419.9466 C 2967.699 419.9466 2951.057 419.9466 2934.4412 419.9466 C 2938.78 436.95923 2925.5242 471.54047 2941.5847 476.8585 z M 1895.4486 469.74127 C 1909.4453 467.5981 1909.5773 479.3456 1916.8269 484.00235 C 1925.2672 461.64502 1941.1423 481.51523 1959.5044 462.62405 C 1959.5044 450.74432 1959.5044 438.89084 1959.5044 427.064 C 1940.1633 431.48254 1903.016 418.04163 1895.4486 434.20767 C 1911.2971 435.21313 1886.1619 452.09357 1895.4486 469.74127 z M 2607.0981 484.00214 C 2634.6145 477.81085 2632.4187 501.38522 2649.7756 505.32755 C 2657.8984 489.74368 2668.1377 476.24988 2664.0366 448.38922 C 2636.626 424.2327 2639.1394 444.73795 2621.3591 427.0638 C 2613.8718 443.33582 2616.835 469.97925 2607.0981 484.00214 z M 2471.8696 462.62384 C 2467.7158 488.15604 2480.1514 497.01978 2486.1309 512.41833 C 2516.0818 520.9908 2517.3516 500.9619 2535.9255 498.15726 C 2535.1318 472.91592 2541.085 440.87494 2514.6267 441.24536 C 2504.1223 461.64502 2491.105 444.60574 2471.8696 462.62384 z M 173.16994 519.53577 C 202.88268 515.3023 207.03658 474.60956 194.54823 448.36276 C 180.28716 448.36276 166.05252 448.36276 151.81808 448.36276 C 143.9334 487.12433 163.85648 498.05167 173.16994 519.53577 z M 1639.1997 505.30112 C 1667.5632 509.217 1660.631 509.217 1688.9944 505.30112 C 1694.4976 478.47235 1680.3689 471.30206 1681.93 448.36276 C 1657.3241 442.56836 1651.8734 461.67126 1639.1997 448.36276 C 1636.7124 474.02737 1628.3251 482.6529 1639.1997 505.30112 z M 2130.2925 491.11957 C 2152.994 484.98117 2152.306 502.31134 2165.8525 505.32776 C 2172.9963 486.33063 2185.2993 472.59882 2194.348 455.50662 C 2176.6208 449.55356 2156.2478 446.19336 2130.2922 448.3894 C 2122.302 470.79944 2129.6313 464.5288 2130.2925 491.11957 z M 2706.7402 469.74127 C 2713.0376 476.22363 2708.0105 490.69626 2713.8574 512.4185 C 2739.8662 507.78824 2751.7988 517.23395 2763.6785 526.6796 C 2761.059 495.56454 2794.6614 500.75037 2785.0566 462.62405 C 2763.414 448.7863 2743.041 452.72842 2706.7402 469.74127 z M 1183.746 512.4185 C 1208.0613 535.5696 1205.9974 499.692 1226.4233 526.6796 C 1222.6134 501.49118 1251.6383 509.19058 1247.8016 484.00235 C 1242.1133 461.19528 1223.0103 451.8025 1190.8635 455.50662 C 1186.5505 472.5193 1180.6239 487.99738 1183.746 512.4185 z M 849.28595 476.8585 C 848.598 506.0155 850.29126 532.8178 877.7286 533.7968 C 888.97345 533.16174 883.28503 515.62006 899.1069 519.53577 C 901.54095 488.63245 893.70953 467.99496 870.6114 462.62384 C 871.8286 482.30893 859.6576 487.07144 849.28595 476.8585 z M 2215.7 533.7968 C 2251.9478 547.8726 2246.1006 501.01498 2265.521 519.53577 C 2275.6543 478.52524 2243.64 479.76892 2222.7905 469.74127 C 2222.367 465.40207 2221.7324 461.30106 2215.6997 462.62405 C 2199.5076 487.36252 2201.042 510.1696 2215.7 533.7968 z M 493.44794 519.53577 C 498.6073 535.7018 514.82623 540.86115 529.008 548.03143 C 547.1583 534.72296 569.4363 497.65482 550.3863 469.74127 C 516.6783 471.64624 501.7295 492.2837 493.44794 519.53577 z M 1788.6892 533.7968 C 1794.6158 515.9638 1808.1624 505.83038 1810.0145 484.00235 C 1776.3066 462.80914 1779.6935 487.9447 1753.0764 469.74127 C 1731.7506 503.44904 1745.3237 530.3838 1788.6892 533.7968 z M 963.16266 548.0579 C 1002.3738 551.6563 1022.641 536.3633 1020.10077 498.1839 C 1006.6072 490.32584 995.12415 480.45685 977.3442 476.8585 C 960.6491 488.63245 961.94586 518.3981 963.16266 548.0579 z M 657.1191 555.12225 C 659.474 536.0722 685.32355 547.6611 678.4974 505.32776 C 652.83276 509.61407 657.4893 483.6055 635.7408 484.00235 C 614.7858 510.98975 622.82916 546.8407 657.1191 555.12225 z M 1055.6348 533.7968 C 1078.5214 527.5527 1065.4242 557.2654 1084.1304 555.12225 C 1102.4128 522.0493 1125.1407 536.7073 1119.6902 484.00214 C 1077.3042 479.53073 1050.2637 490.4316 1055.6348 533.7968 z M 1995.0376 505.30112 C 1991.6245 527.7113 2005.171 533.16174 2009.2721 548.03125 C 2034.4869 535.5165 2026.7609 552.7144 2051.9495 555.0956 C 2061.686 533.50555 2061.8713 498.05148 2044.8323 483.9755 C 2043.9061 513.5029 2040.1758 485.37784 2030.6508 483.9755 C 2037.4502 509.77274 1999.9061 491.22534 1995.0376 505.30112 z M 1262.0624 548.0579 C 1279.4192 561.8428 1323.4459 556.76276 1333.1825 540.9407 C 1335.0347 520.0915 1317.1486 519.03314 1318.9742 498.18408 C 1278.4402 493.26273 1256.4535 506.8092 1262.0624 548.0579 z M 265.66812 576.47406 C 277.8918 564.93835 283.39514 546.70844 279.9292 519.53577 C 270.5895 512.31256 253.68262 512.5772 244.36916 505.30112 C 213.83626 533.74396 224.02277 583.37976 265.66812 576.47406 z M 2308.1985 555.12225 C 2331.0583 583.96173 2370.4548 553.74634 2379.3713 526.6796 C 2371.0898 525.4626 2371.5925 515.43475 2372.2275 505.3013 C 2329.0479 500.03598 2309.7068 518.742 2308.1985 555.12225 z M 749.6175 583.618 C 785.12445 577.5325 799.4913 549.72485 785.2302 512.44495 C 768.6142 512.44495 751.99866 512.44495 735.43555 512.44495 C 724.72034 544.4066 731.59937 564.03864 749.6175 583.618 z M 1525.3494 590.73517 C 1549.9553 561.02246 1537.4142 503.58145 1504.0239 512.44495 C 1490.5833 544.0627 1483.0162 583.96173 1525.3494 590.73517 z M 2108.9143 583.618 C 2109.655 565.36163 2135.4255 572.1351 2144.527 562.2397 C 2153.3374 514.641 2121.667 514.1913 2101.8496 512.44495 C 2085.684 536.178 2083.1177 568.0868 2108.9143 583.618 z M 1361.678 569.3569 C 1367.1812 589.9679 1379.2992 603.9908 1411.4989 597.8526 C 1405.3607 563.2187 1431.8982 561.3137 1425.7333 526.6796 C 1380.8337 517.419 1374.484 546.60266 1361.678 569.3569 z M 2841.9424 597.85236 C 2841.7837 567.79565 2855.727 551.86786 2841.9424 526.6794 C 2782.5437 505.19534 2782.5437 619.3367 2841.9424 597.85236 z M 294.16385 548.0579 C 288.26364 608.1182 323.00333 589.57104 343.9583 597.879 C 333.6396 570.9445 363.5374 584.20013 358.2194 562.2397 C 337.3173 561.7899 337.2644 540.5174 322.65936 533.79706 C 329.77676 555.1751 306.7844 546.44385 294.16385 548.0579 z M 1838.4839 590.73517 C 1857.5072 590.73517 1876.4253 590.73517 1895.422 590.73517 C 1905.2114 569.198 1892.0618 565.3088 1895.422 533.7968 C 1843.6697 521.0703 1816.6554 551.127 1838.4839 590.73517 z M 2436.3098 548.0579 C 2432.6057 573.19324 2427.7373 592.29614 2450.5444 604.9963 C 2453.4282 592.85187 2459.7253 606.4515 2471.8696 604.9963 C 2485.8926 591.3173 2499.2805 536.4162 2464.7524 533.82324 C 2471.9492 555.1751 2448.9302 546.44385 2436.3098 548.0579 z M 2557.3037 562.23944 C 2557.7007 596.3707 2575.0046 586.5017 2578.6025 604.99603 C 2602.8914 602.1649 2590.35 583.0356 2607.0981 604.99603 C 2613.7126 577.0825 2622.6292 578.5377 2614.242 548.0577 C 2594.848 553.21704 2599.928 533.876 2585.7463 533.79663 C 2579.2905 546.3116 2569.8184 555.8102 2557.3037 562.23944 z M 1589.405 612.08704 C 1603.6661 612.08704 1617.9006 612.08704 1632.0825 612.08704 C 1626.6323 585.2054 1640.7872 578.0351 1639.2264 555.09576 C 1629.8867 547.8726 1612.9796 548.13727 1603.6665 540.91406 C 1592.4741 562.13367 1579.6152 589.6239 1589.405 612.08704 z M 2913.1155 555.12225 C 2909.9934 579.62274 2915.8933 595.0215 2920.2593 612.11346 C 2929.7576 612.11346 2939.2036 612.11346 2948.702 612.11346 C 2962.1426 611.31976 2953.676 588.5391 2970.08 590.73517 C 2970.2388 566.81683 2960.2908 553.0851 2948.702 540.9405 C 2946.9026 555.7044 2917.428 542.84564 2913.1155 555.12225 z M 1141.0685 619.1778 C 1152.9484 619.1778 1164.775 619.1778 1176.6283 619.1778 C 1183.9838 600.47174 1185.1481 575.5215 1183.7455 548.0577 C 1139.5077 542.84564 1126.6487 586.97815 1141.0685 619.1778 z M 571.68524 612.08704 C 588.4863 611.92834 592.64026 624.3107 614.44183 619.15137 C 661.1143 547.76685 529.1138 533.16174 571.68524 612.08704 z M 792.34784 619.1778 C 805.577 624.9722 821.08154 628.38525 827.90765 640.5561 C 828.8867 613.0923 851.9582 607.64185 849.28595 576.50055 C 834.76044 574.35736 830.2888 562.23944 820.79047 555.12225 C 807.40265 572.53174 784.4898 580.54865 792.34784 619.1778 z M 400.89667 590.73517 C 393.30304 617.32574 418.54437 611.0022 415.15775 633.4124 C 431.77353 633.4124 448.33643 633.4124 464.9522 633.4124 C 467.14825 611.87524 486.96558 607.986 479.2133 576.47406 C 442.14536 575.97144 421.29614 565.3088 400.89667 590.73517 z M 2664.0366 633.4124 C 2701.2634 642.17017 2709.3862 621.8236 2735.1829 619.15137 C 2739.3105 596.02673 2730.3145 586.0784 2728.0657 569.3569 C 2689.5159 569.2509 2661.9465 577.9293 2664.0366 633.4124 z M 1012.95734 654.7907 C 1041.7439 645.58325 1066.3766 632.2483 1062.7782 590.73517 C 1036.1875 598.3288 1042.4847 573.08746 1020.10077 576.47406 C 1005.78723 599.7838 1003.115 623.67584 1012.95734 654.7907 z M 1674.8391 590.73517 C 1675.9768 610.8964 1687.8568 620.395 1689.0206 640.5563 C 1724.8716 645.5306 1735.984 625.7661 1731.751 590.73517 C 1709.8173 596.0003 1718.0721 571.2089 1696.1383 576.47406 C 1697.0641 589.27997 1689.0736 593.1692 1674.8391 590.73517 z M 1198.007 661.90814 C 1222.3224 668.9725 1219.3853 658.89197 1233.5669 676.0899 C 1241.4515 650.7692 1267.3806 643.5461 1262.0624 604.9698 C 1240.1019 610.2349 1248.3834 585.3907 1226.423 590.70874 C 1218.5121 604.9698 1188.3234 612.08704 1198.007 661.90814 z M 899.1073 661.90814 C 930.0106 671.3274 938.8214 665.9034 963.1631 654.76447 C 969.4866 610.47314 950.5423 591.44977 906.2249 597.8526 C 909.98157 625.3691 893.4713 632.5923 899.1073 661.90814 z M 2165.8262 654.7907 C 2173.949 651.5363 2202.021 655.7698 2215.7 640.5561 C 2220.78 618.8338 2208.424 614.6004 2208.5828 597.87885 C 2191.9404 597.87885 2175.3245 597.87885 2158.762 597.87885 C 2151.6445 616.3469 2146.2734 645.53033 2165.8262 654.7907 z M 1916.8003 619.1778 C 1911.5349 635.7936 1911.826 659.31506 1923.9442 676.11615 C 1924.6849 662.4901 1947.7302 684.5035 1966.595 676.11615 C 1967.0184 652.8329 1986.8356 648.96985 1980.8561 619.1778 C 1960.0599 592.29614 1945.8251 617.0346 1916.8003 619.1778 z M 657.1191 619.1778 C 661.4583 636.21686 648.2025 670.851 664.2363 676.11615 C 667.1201 663.9982 673.3907 677.62427 685.5617 676.11615 C 691.22394 666.61755 746.2573 642.93744 706.94 612.11346 C 694.7694 623.06726 681.0376 609.547 657.1191 619.1778 z M 2272.6384 683.2071 C 2274.3054 664.9244 2284.8625 692.99677 2301.055 683.2071 C 2307.7754 658.89197 2323.3594 639.1275 2308.1987 612.08704 C 2277.9568 607.7478 2289.1226 637.8574 2272.639 612.08704 C 2257.081 629.1261 2253.0063 666.8822 2272.6384 683.2071 z M 578.8291 647.6735 C 578.4058 652.0127 577.77075 656.06085 571.6854 654.7907 C 567.82245 644.4191 580.0199 618.0137 564.56824 619.1778 C 563.5892 630.9253 534.9084 611.7695 514.77356 619.1778 C 502.49677 679.8203 588.67145 682.1223 578.8291 647.6735 z M 2044.8585 676.0897 C 2065.8667 681.8841 2073.698 684.5299 2094.7324 690.35077 C 2108.332 660.6909 2105.8447 651.29834 2094.7324 619.1778 C 2080.4712 619.1778 2066.2368 619.1778 2051.9758 619.1778 C 2047.6898 636.26996 2041.7894 651.66876 2044.8585 676.0897 z M 222.99086 640.5561 C 227.09187 653.07086 214.41843 682.3603 230.13452 683.23334 C 239.97707 656.775 231.24576 704.18835 244.36916 697.49445 C 245.4275 681.9106 262.2815 682.2014 279.9292 683.23334 C 286.4909 655.3198 283.5276 643.9692 265.66812 626.3215 C 262.78412 638.4658 256.51352 624.8662 244.34271 626.3215 C 245.26884 639.1009 237.30482 642.96387 222.99086 640.5561 z M 322.65936 697.468 C 346.57767 710.03564 344.88425 706.9137 379.57126 711.72906 C 383.85757 694.69 389.75775 679.23834 386.6356 654.7907 C 372.69202 656.9339 372.5598 645.1864 365.31018 640.5561 C 355.04453 659.9501 314.6162 645.1335 322.65936 697.468 z M 1418.6165 661.90814 C 1413.4569 683.6833 1430.8933 682.81024 1425.7338 704.5854 C 1464.2568 696.4627 1448.1439 694.4518 1475.5547 697.4418 C 1480.7671 669.13135 1480.7671 668.8403 1475.5547 640.52985 C 1444.8367 635.89954 1435.6294 652.8329 1418.6165 661.90814 z M 1767.3109 683.2071 C 1780.6987 695.9601 1794.0603 708.63354 1810.0145 718.82007 C 1826.8684 703.1831 1845.4424 681.5137 1831.3928 654.76447 C 1821.0741 650.9015 1794.6158 663.046 1795.833 647.6473 C 1795.4095 643.30804 1794.7216 639.1806 1788.6892 640.53 C 1776.4653 649.68427 1769.348 663.9453 1767.3109 683.2071 z M 2521.6643 718.8463 C 2548.8635 707.49567 2530.0518 707.49567 2557.3037 718.8463 C 2556.2986 698.42035 2577.0417 663.3103 2557.3037 647.6733 C 2553.0176 664.81836 2546.297 626.4801 2521.6643 640.5561 C 2509.229 673.15283 2509.229 686.2233 2521.6643 718.8463 z M 2407.814 725.9637 C 2434.4575 707.0195 2439.0347 649.5785 2393.6323 647.6735 C 2379.6096 668.6285 2384.0544 720.3546 2407.814 725.9637 z M 2792.1477 725.9637 C 2799.2122 706.9137 2806.8057 688.4458 2806.382 661.90814 C 2796.1958 660.16187 2794.3435 650.16064 2785.004 647.6471 C 2756.2969 650.3193 2721.2395 728.39777 2792.1477 725.9637 z M 2863.3474 654.7907 C 2857.606 679.4763 2873.9304 682.12213 2870.4646 704.6119 C 2882.2915 704.6119 2894.1711 704.6119 2906.051 704.6119 C 2915.8142 695.4573 2913.1155 673.68207 2913.1682 654.7907 C 2903.6433 644.6042 2872.8196 644.6042 2863.3474 654.7907 z M 728.29205 661.90814 C 725.1701 686.3557 731.07007 701.75433 735.4359 718.82007 C 749.6175 718.82007 763.87854 718.82007 778.1134 718.82007 C 793.98816 676.6719 779.0391 644.76306 728.29205 661.90814 z M 1091.2742 725.9637 C 1097.3066 715.3803 1114.1608 715.64496 1126.834 711.70264 C 1127.9454 679.2648 1132.7344 683.78906 1126.834 654.7643 C 1059.9207 636.6668 1048.1204 710.7767 1091.2742 725.9637 z M 1276.2443 683.2071 C 1268.0156 719.9313 1291.2991 725.09064 1304.7399 740.14545 C 1312.3334 716.41223 1326.3297 739.7486 1347.4172 725.9637 C 1347.5231 707.0195 1344.745 685.2972 1354.5345 676.0897 C 1331.4364 646.11255 1303.946 677.3067 1276.2443 683.2071 z M 1553.8448 740.14526 C 1556.7286 728.02734 1562.9993 741.6534 1575.1436 740.14526 C 1573.5824 717.25885 1587.7906 710.03564 1582.2875 683.2069 C 1556.6758 687.4932 1561.3323 661.4846 1539.61 661.90796 C 1518.285 683.76263 1525.9315 729.271 1553.8448 740.14526 z M 1625.0178 676.0897 C 1628.4838 698.5528 1612.1593 701.22504 1617.9006 725.9637 C 1640.6548 740.3834 1642.983 734.08636 1667.6953 740.14545 C 1672.7224 723.2386 1686.5071 674.18494 1660.578 669.0254 C 1654.0955 692.8908 1647.3751 672.51776 1625.0178 676.0897 z M 2635.594 725.9637 C 2657.9514 717.78815 2652.8447 737.129 2664.0366 740.14545 C 2663.1106 727.41895 2671.1008 723.52966 2685.4148 725.9637 C 2685.4148 711.70264 2685.4148 697.468 2685.4148 683.2071 C 2668.667 680.9582 2658.6392 671.9887 2635.594 676.0899 C 2626.2275 698.2088 2637.4988 696.4363 2635.594 725.9637 z M 927.5499 704.6119 C 919.61237 736.2824 946.36176 733.2133 948.9282 754.40656 C 966.07306 757.2905 964.3799 741.442 984.48804 747.2893 C 979.35516 725.51416 996.76483 726.3608 991.6319 704.61206 C 969.5128 669.3429 940.5142 713.5547 927.5499 704.6119 z M 593.06354 761.52374 C 599.09595 744.72266 610.6319 781.10284 635.7408 768.6674 C 633.38586 740.2248 648.4144 729.16504 642.88464 697.49445 C 593.6986 681.7783 572.2674 730.93774 593.06354 761.52374 z M 415.15775 740.14526 C 429.0484 770.33417 442.7802 761.4178 472.09607 768.641 C 480.08655 741.1772 488.95007 735.75336 479.2133 704.5854 C 442.8331 701.4632 415.5546 707.3899 415.15775 740.14526 z M 835.0249 761.52374 C 849.28595 761.52374 863.4675 761.52374 877.70233 761.52374 C 879.9515 744.8551 888.9472 734.8272 884.8462 711.72906 C 848.01624 684.0273 809.678 725.4609 835.0249 761.52374 z M 2094.7327 725.9637 C 2088.859 760.25366 2108.0942 769.4611 2130.2925 775.7582 C 2136.5898 760.70337 2151.9353 754.7503 2151.671 733.028 C 2137.013 726.3077 2136.96 705.0616 2116.058 704.5854 C 2120.953 723.7148 2101.3206 718.3172 2094.7327 725.9637 z M 1141.0685 733.028 C 1143.6877 756.47015 1157.6844 768.5881 1169.5111 782.90204 C 1168.585 770.0962 1176.5754 766.2334 1190.8894 768.641 C 1194.0114 744.1405 1188.0585 728.7417 1183.7455 711.70264 C 1152.7631 702.0454 1157.9756 728.6359 1141.0685 733.028 z M 244.34271 733.028 C 240.87675 760.25366 246.3801 778.4835 258.6038 790.0193 C 283.21005 783.828 307.18124 776.9223 308.42493 747.2891 C 297.68268 721.5716 271.51544 727.07495 244.34271 733.028 z M 1418.6165 797.0836 C 1425.2311 769.17004 1434.1211 770.67816 1425.7338 740.14526 C 1407.5569 727.9216 1400.8365 748.3208 1390.1738 733.028 C 1389.6975 728.7417 1389.0624 724.6407 1383.03 725.9637 C 1355.6455 761.81464 1381.363 803.9628 1418.6165 797.0836 z M 1831.3928 747.2891 C 1826.4186 769.1702 1826.4186 760.968 1831.3928 782.90204 C 1864.3334 795.01996 1875.2871 797.16315 1902.5392 790.0193 C 1907.8837 753.82434 1895.422 735.4092 1874.07 725.9637 C 1870.8159 753.53326 1846.3682 725.03754 1831.3928 747.2891 z M 1973.7389 754.4063 C 1972.5216 779.30365 1975.5911 799.994 1987.9204 811.34467 C 1988.9257 777.3987 2004.0862 801.899 2030.677 797.0836 C 2028.878 776.34033 2044.0386 772.5302 2051.9758 761.52356 C 2032.6875 766.63 2057.082 728.0009 2037.7942 733.02783 C 2033.8256 753.63885 2026.6818 722.12695 2016.4159 725.9635 C 2017.342 750.56995 1979.3478 736.3353 1973.7389 754.4063 z M 2336.6943 804.201 C 2350.8757 804.201 2365.1106 804.201 2379.3718 804.201 C 2386.7004 785.49493 2387.8647 760.54474 2386.489 733.028 C 2349.156 730.03827 2317.3003 756.78766 2336.6943 804.201 z M 657.1191 811.34467 C 696.38306 817.4035 709.4802 797.2689 714.05725 768.6674 C 707.6279 756.09973 698.1292 746.6012 685.5617 740.1717 C 679.0004 750.56995 628.6236 769.69934 657.1191 811.34467 z M 2194.3218 761.52374 C 2183.5532 807.8523 2226.839 800.1529 2251.2336 811.34485 C 2263.1135 801.8463 2253.6147 771.04877 2265.4946 761.52374 C 2244.6719 741.3625 2217.2349 747.63306 2194.3218 761.52374 z M 1689.0206 825.5793 C 1705.8215 834.7339 1702.2765 824.6532 1724.6334 832.69653 C 1736.6982 816.2394 1743.0483 794.17316 1738.8945 761.52356 C 1691.2694 751.9192 1689.0206 787.5852 1689.0206 825.5793 z M 329.72388 825.5793 C 361.81778 844.8673 408.43738 825.9762 393.77945 775.7582 C 356.02335 755.8616 315.80676 782.8492 329.72388 825.5793 z M 1496.9067 854.0219 C 1507.6752 838.72894 1509.0244 813.93756 1525.3494 804.2008 C 1510.5856 802.4016 1523.4442 772.92706 1511.0883 768.64075 C 1504.0239 768.64075 1496.9067 768.64075 1489.7894 768.64075 C 1424.9133 797.8509 1463.04 857.8585 1496.9067 854.0219 z M 1582.2878 832.69653 C 1601.6819 833.3316 1596.6547 820.8168 1610.7833 832.69653 C 1617.0807 815.26056 1627.3464 801.81964 1625.0178 775.7582 C 1615.8102 765.91565 1594.0879 768.69385 1575.144 768.641 C 1563.7405 791.52734 1569.2965 815.7897 1582.2878 832.69653 z M 2443.427 804.201 C 2443.48 818.32965 2462.821 813.30273 2457.6616 832.6967 C 2487.9036 836.8771 2502.826 825.73816 2507.4824 804.201 C 2508.8054 774.43536 2473.6157 781.15576 2457.6616 768.641 C 2462.9531 790.5485 2438.0828 782.3199 2443.427 804.201 z M 2685.4148 797.0836 C 2688.6956 829.3892 2710.365 843.30634 2735.2097 854.0219 C 2733.9924 825.9233 2746.1633 856.3237 2756.535 839.8137 C 2758.8103 804.3861 2756.191 773.8001 2728.1187 768.64075 C 2717.3767 781.63196 2697.4006 785.38916 2685.4148 797.0836 z M 1034.3356 854.0219 C 1052.0098 843.2535 1059.5238 822.3513 1055.661 790.0193 C 1045.3423 786.0769 1018.884 798.30084 1020.1012 782.90204 C 1019.6777 778.5364 1018.98975 774.43536 1012.95734 775.75836 C 986.2608 801.55524 1002.6386 846.26965 1034.3356 854.0219 z M 1219.3058 846.9576 C 1235.9218 846.9576 1252.5374 846.9576 1269.1796 846.9576 C 1265.7136 824.5474 1291.0076 830.79156 1283.3611 804.201 C 1277.8047 802.64 1275.0796 798.2479 1276.2439 790.0193 C 1235.5249 765.8894 1192.7946 803.80414 1219.3058 846.9576 z M 2578.6025 846.9576 C 2587.1223 824.6003 2602.997 844.47046 2621.3591 825.5793 C 2615.7764 809.75726 2617.2314 787.00305 2599.981 782.90204 C 2598.1287 793.9616 2584.3176 787.82324 2578.576 782.90204 C 2559.1028 796.2634 2565.0032 829.33636 2578.6025 846.9576 z M 464.95242 854.0219 C 479.47815 856.1651 478.92242 873.30994 493.44812 875.4002 C 517.23425 856.5884 543.48083 840.07837 536.12537 790.0193 C 486.9127 794.83466 469.76782 798.0626 464.95242 854.0219 z M 870.6114 854.0219 C 843.72955 843.7561 856.9325 873.601 835.0515 868.283 C 835.28973 894.10626 831.0563 924.4541 849.3126 932.33856 C 853.25494 917.5748 860.3722 917.28375 870.638 925.1949 C 878.0463 906.48883 879.1578 881.53864 877.75525 854.0219 C 902.38794 859.68396 907.81195 846.13745 920.4327 839.8137 C 924.6132 816.7156 915.6171 806.6879 913.36835 790.0193 C 876.80286 789.04047 864.9229 812.7206 870.6114 854.0219 z M 813.6732 804.201 C 665.40063 773.74744 791.7923 955.7278 813.6732 804.201 L 813.6732 804.201 z M 1077.0131 846.9576 C 1081.1936 871.2199 1100.2965 880.6127 1133.9513 875.4002 C 1132.8136 852.8578 1152.8427 851.61414 1148.2123 825.6058 C 1130.5382 801.36993 1073.0178 808.2227 1077.0131 846.9576 z M 593.06354 889.6349 C 611.9547 889.582 633.72986 892.3071 642.88464 882.4912 C 646.98566 859.39307 638.0162 849.3654 635.7408 832.6967 C 587.1633 819.6262 577.3739 859.0491 593.06354 889.6349 z M 1311.857 882.51764 C 1328.658 884.7137 1325.0596 907.2561 1347.4169 903.89594 C 1348.0519 891.67224 1389.0624 899.84784 1383.0297 846.9576 C 1374.3512 846.13745 1366.1758 844.81445 1368.7952 832.69653 C 1346.4379 820.8168 1339.7175 859.15485 1333.1825 839.8137 C 1332.7589 835.47455 1332.1243 831.37354 1326.1182 832.69653 C 1330.7484 858.70514 1310.6931 860.00165 1311.857 882.51764 z M 1774.4281 882.51764 C 1789.8531 888.4972 1798.6906 900.9326 1824.249 896.77875 C 1844.5162 863.7058 1820.0156 822.77484 1774.4281 832.72314 C 1774.4281 849.339 1774.4281 865.90186 1774.4281 882.51764 z M 2023.5331 854.0219 C 2020.7023 882.9145 2026.1525 903.6578 2051.9495 903.89594 C 2079.2283 886.116 2094.124 874.2361 2073.3545 839.8404 C 2047.7957 835.60693 2038.9319 848.0424 2023.5331 854.0219 z M 2322.433 910.93384 C 2326.7195 893.8947 2332.6462 878.496 2329.5771 854.0219 C 2270.0454 799.121 2237.4224 924.2159 2322.433 910.93384 z M 1909.6831 939.456 C 1911.0323 928.9255 1926.8809 932.9207 1938.1257 932.33875 C 1938.5226 909.00244 1958.393 905.11316 1952.3601 875.40045 C 1922.171 858.0967 1939.7922 878.5224 1909.6826 861.13934 C 1891.0299 881.1682 1877.9861 922.01984 1909.6831 939.456 z M 2137.41 875.40045 C 2135.3726 894.7416 2128.2554 908.9495 2116.0315 918.0777 C 2129.102 928.7404 2133.8115 947.7904 2151.6443 953.6906 C 2152.5703 924.0837 2156.3538 952.2354 2165.8257 953.6906 C 2172.0698 943.2661 2171.5142 926.12103 2194.3213 932.3123 C 2194.3213 913.3152 2194.3213 894.37115 2194.3213 875.37396 C 2165.3235 869.50006 2169.8481 874.289 2137.41 875.40045 z M 2450.5444 939.456 C 2458.3232 923.52814 2462.3186 903.79016 2471.8696 889.6615 C 2462.9531 886.7775 2457.3442 880.45404 2457.6882 868.2832 C 2392.468 858.6522 2401.279 939.7471 2450.5444 939.456 z M 507.62967 896.75226 C 511.916 911.46313 498.81906 943.5041 514.7733 946.5734 C 528.7169 939.5091 542.3958 946.28235 571.68524 932.3123 C 572.2143 908.1029 573.93414 882.6765 557.5035 875.37396 C 557.31836 898.9483 517.2605 882.6234 507.62967 896.75226 z M 692.6793 939.456 C 711.6765 922.89307 744.06146 919.6387 735.4359 875.40045 C 716.4388 875.40045 697.44165 875.40045 678.4978 875.40045 C 676.7513 906.9122 665.0038 926.7559 692.6793 939.456 z M 1176.6287 889.6349 C 1171.0194 917.3631 1169.2733 926.5177 1183.746 946.5732 C 1205.5211 951.7061 1209.7017 939.2707 1226.4233 939.42957 C 1230.6569 906.7006 1223.9894 884.9255 1205.1246 875.37396 C 1198.695 899.37164 1189.1962 876.19415 1176.6287 889.6349 z M 1539.5837 953.6906 C 1555.9878 936.8895 1575.7787 923.4488 1568.0792 882.51764 C 1508.2573 851.5879 1498.9967 934.0584 1539.5837 953.6906 z M 1625.0178 896.75226 C 1621.8959 921.1999 1627.7958 936.59845 1632.0822 953.6906 C 1666.4252 950.0922 1646.9254 936.8895 1674.8387 953.6906 C 1687.1155 929.4812 1679.7601 901.5148 1674.8387 875.40045 C 1644.306 868.627 1647.3223 895.3764 1625.0178 896.75226 z M 2550.1865 953.6906 C 2572.544 952.28827 2569.4749 925.5389 2600.0076 932.3123 C 2600.4573 970.8357 2622.4707 950.7802 2642.685 960.80804 C 2643.5315 942.68414 2653.0566 933.1856 2671.1543 932.3123 C 2676.3137 910.5901 2663.8784 906.3566 2664.037 889.6351 C 2615.0098 889.5293 2608.6597 904.16077 2592.864 925.1951 C 2595.1133 908.6851 2591.6997 897.8637 2585.7202 889.6351 C 2507.906 867.03955 2516.452 956.4686 2550.1865 953.6906 z M 963.16266 975.01605 C 988.5095 962.44836 1004.3318 940.3028 998.7225 896.75226 C 959.22034 888.12695 955.5162 915.16724 934.66675 925.1949 C 934.7196 921.25256 928.9254 917.15155 927.5495 925.1949 C 928.2908 956.1247 937.8949 939.50885 963.16266 975.01605 z M 1432.851 975.01605 C 1441.8733 957.9769 1458.78 948.8223 1454.1764 918.0777 C 1434.0681 919.2418 1437.6133 896.6994 1418.6165 896.75226 C 1374.6427 932.49744 1407.8214 974.01056 1432.851 975.01605 z M 1724.6334 918.0777 C 1740.0585 916.9136 1727.8878 943.31903 1731.7506 953.6906 C 1762.5745 960.75494 1771.2528 945.70013 1788.6887 939.42957 C 1782.2067 915.1144 1765.5906 900.8533 1738.894 896.75226 C 1740.9584 910.7223 1729.2637 910.8545 1724.6334 918.0777 z M 1027.2184 960.80786 C 1043.8344 983.64136 1044.4161 978.2438 1077.0131 982.13324 C 1086.2208 961.5222 1086.2208 931.6244 1077.0131 910.96027 C 1050.4486 914.08246 1025.8159 915.1144 1027.2184 960.80786 z M 2222.791 996.36786 C 2244.8572 1010.39075 2241.5498 1005.62823 2265.5212 1017.7462 C 2280.5762 996.7383 2301.7163 952.8174 2258.3774 946.5732 C 2258.06 967.4224 2215.356 951.3886 2222.791 996.36786 z M 1240.6841 1024.8899 C 1273.069 1028.7528 1293.7332 1020.9475 1297.6222 996.3941 C 1298.0457 974.6719 1271.9576 979.30194 1276.2439 953.71686 C 1221.0522 946.1499 1224.0156 996.0239 1240.6841 1024.8899 z M 1952.3606 1003.4851 C 1966.8599 1005.5754 1971.3048 1017.7462 1980.8561 1024.8634 C 1986.6503 1008.5916 1996.8899 1011.36957 2016.4159 996.3677 C 2016.8394 974.64545 1990.7513 979.2755 1995.0376 953.6904 C 1983.1843 953.6904 1971.331 953.6904 1959.4778 953.6904 C 1962.9437 976.15375 1946.6188 978.826 1952.3606 1003.4851 z M 1824.249 982.13324 C 1821.3652 999.2783 1837.2666 997.5849 1831.3928 1017.7462 C 1857.5602 1021.4503 1870.7631 1038.0662 1895.4486 1024.8899 C 1899.0999 995.1242 1891.4534 976.62994 1881.1876 960.8343 C 1858.7773 968.77185 1865.1008 961.46936 1838.5101 960.8343 C 1837.7959 971.99963 1839.4629 985.4934 1824.249 982.13324 z M 1539.5837 1039.0452 C 1573.4504 1053.5442 1608.1636 1027.6416 1596.5219 975.01605 C 1544.6904 964.1151 1517.6499 997.7171 1539.5837 1039.0452 z M 2322.433 1031.9543 C 2345.3198 1030.367 2352.5693 1044.575 2379.3713 1039.0717 C 2375.8787 1016.6085 2392.151 1013.9363 2386.4885 989.2771 C 2364.0784 972.71423 2354.58 980.2283 2329.5767 975.01605 C 2325.2375 992.08154 2319.3108 1007.5068 2322.433 1031.9543 z M 1660.578 1017.7462 C 1665.0231 1039.4155 1676.4004 1054.1263 1703.2555 1053.3063 C 1716.2994 1036.4523 1721.8558 1012.11066 1710.3727 989.2507 C 1684.4432 989.4358 1676.4528 1007.5068 1660.578 1017.7462 z" svg:height="10.822497mm" draw:style-name="style-342" svg:viewBox="0.0 0.0 3091.288 1082.2498" svg:width="30.91288mm" svg:x="27.595245mm" svg:y="14.670881mm"/>
            <draw:path svg:d="M 512.1542 540.80835 C 492.7602 540.17334 497.84024 552.6352 483.71158 540.80835 C 487.30994 580.01965 483.18228 611.4785 462.33328 626.18933 C 435.74252 592.87823 413.12076 656.29895 369.83487 633.333 C 370.70813 620.58 361.10358 618.3311 362.71768 604.8904 C 346.07544 604.8904 329.45944 604.8904 312.89676 604.8904 C 301.46655 614.8651 294.69333 629.39087 291.51843 647.5676 C 265.40408 647.5676 239.31596 647.5676 213.20161 647.5676 C 213.20161 633.333 213.20161 619.0719 213.20161 604.8904 C 194.33688 613.2248 171.34451 591.2115 170.52414 604.8904 C 170.36548 527.87006 77.364456 558.08563 120.72946 619.0986 C 135.20209 615.1562 134.6728 597.7203 149.14584 612.03424 C 149.14584 626.216 149.14584 640.47687 149.14584 654.7115 C 144.22447 668.7344 109.48499 652.9652 106.46838 668.9726 C 74.930016 662.5433 95.355934 604.1497 42.41262 619.0986 C 37.33259 572.47894 72.99861 565.91724 92.23354 562.1602 C 92.23354 550.2805 92.23354 538.4534 92.23354 526.60016 C 76.887665 495.51157 57.20258 534.1938 42.41262 519.483 C 48.39215 527.7645 51.778976 538.5859 49.556484 555.043 C 44.29114 566.3937 14.763714 553.42914 21.06097 576.4213 C -27.648909 546.3117 19.341114 466.3281 49.556484 448.31 C 82.04723 340.83633 149.33075 268.1817 163.43317 142.29286 C 215.74142 120.51771 244.60715 15.160572 327.10452 0.0 C 570.0185 54.71585 772.42456 81.491714 1102.8364 220.58305 C 1153.2661 265.5886 1148.239 395.41977 1095.6925 434.12823 C 1037.8016 423.65063 1055.6082 488.92343 996.0769 476.8055 C 994.72766 482.83792 998.8287 483.52585 1003.19415 483.9227 C 872.437 533.10876 658.2039 579.59595 540.6497 604.9166 C 516.3081 598.3287 522.73737 561.0225 512.1542 540.80835 z M 327.07788 263.2339 C 342.42377 264.79486 384.6511 252.91515 362.71725 206.29553 C 346.07504 206.29553 329.45905 206.29553 312.89633 206.29553 C 311.6791 231.19287 314.77487 251.88322 327.07788 263.2339 z M 170.52414 341.52408 C 185.1292 355.78516 251.53946 357.39902 220.34506 298.8468 C 206.11063 298.8468 191.90244 298.8468 177.6676 298.8468 C 176.50327 307.18124 178.88483 319.06097 170.52374 320.1722 C 170.52374 316.22986 164.72952 312.12888 163.40652 320.1722 C 185.65807 318.00262 145.33551 340.73035 170.52414 341.52408 z M 647.3825 327.26318 C 637.46063 336.3649 643.04333 360.86517 633.12146 370.01978 C 665.6651 379.9681 678.36536 385.94763 704.29443 362.87613 C 698.0505 345.3871 697.8652 321.81274 675.7989 320.14597 C 677.9419 349.22345 665.9562 318.98163 647.3825 327.26318 z M 419.6558 384.20132 C 427.83157 364.27826 427.83157 347.21252 419.6558 327.263 C 352.10745 306.2022 356.2351 404.01865 419.6558 384.20132 z M 512.1542 426.95813 C 518.8746 414.68155 538.42725 415.3164 533.5325 391.34518 C 522.3934 378.6982 513.4772 363.9343 483.71158 370.01978 C 471.59344 394.81116 474.2128 432.46146 512.1542 426.95813 z M 163.43317 455.40076 C 191.24074 469.66183 182.98584 477.57278 220.34506 476.77905 C 223.75813 451.29974 231.93391 435.66278 220.34506 412.72348 C 197.93486 409.178 192.53749 428.22803 177.6676 412.72348 C 181.71573 435.76877 175.52464 448.4951 163.43317 455.40076 z M 319.96066 491.0137 C 324.9083 468.65637 338.98407 481.67398 355.60004 483.87003 C 359.70105 469.00055 373.19467 463.55008 369.83447 441.1399 C 353.85355 433.3876 334.16846 429.39236 319.96066 419.81448 C 316.5476 428.20178 312.3937 435.9276 305.7791 441.1399 C 305.7791 437.19754 299.9849 433.09653 298.6619 441.1399 C 314.29846 449.26257 299.1379 488.1297 319.96066 491.0137 z M 433.9169 491.0137 C 459.1051 481.33002 447.9135 479.42484 476.59436 476.7526 C 476.51483 457.80835 479.2666 436.0861 469.4505 426.95813 C 457.57056 426.95813 445.7173 426.95813 433.89066 426.95813 C 420.10556 449.95032 420.10556 467.9684 433.9169 491.0137 z M 106.495026 491.0137 C 108.24113 472.6516 118.718925 500.75024 134.99054 491.0137 C 149.41028 470.9053 147.71707 461.77713 142.08151 434.07535 C 106.151054 424.5239 86.51886 468.18018 106.495026 491.0137 z M 583.3268 533.691 C 576.474 507.84122 614.01855 526.4413 618.8866 512.3127 C 618.8866 500.43292 618.8866 488.6059 618.8866 476.7526 C 610.49927 468.52414 593.7513 468.70926 576.20917 469.6354 C 564.03894 483.87003 565.83795 527.341 583.3268 533.691 z M 177.6676 540.80835 C 183.70001 556.1014 203.83485 557.31836 227.48853 554.9901 C 230.6105 530.56915 224.65762 515.144 220.34467 498.07822 C 192.27266 498.47488 178.03822 512.68304 177.6676 540.80835 z M 298.6619 576.39465 C 310.80627 558.6676 323.45328 541.46967 312.89633 519.4563 C 303.68866 509.66666 281.96637 512.39197 263.02252 512.3391 C 249.0259 548.5871 265.2979 569.595 298.6619 576.39465 z M 341.3656 554.9899 C 345.94302 576.5271 360.91827 587.66595 391.16028 583.48566 C 404.36282 561.76337 408.41095 533.3736 391.16028 512.3127 C 388.30273 546.04706 344.93735 512.8419 341.3656 554.9899 z" svg:height="6.689726mm" draw:style-name="style-343" svg:viewBox="0.0 0.0 1138.0153 668.9726" svg:width="11.380153mm" svg:x="56.729046mm" svg:y="18.23032mm"/>
            <draw:path svg:d="M 75.62543 50.016727 C -7.0833044 129.70924 -36.028767 -6.207227 61.364346 0.22204717 C 67.34387 15.567928 79.77932 24.484333 75.62543 50.016727 C 107.53421 26.68038 107.69287 52.688965 146.74551 50.016727 C 154.73598 72.42694 147.43346 66.10344 146.74551 92.69399 C 130.07684 75.39026 130.81767 100.63157 118.30289 106.95507 C 97.32125 94.73117 66.28572 92.535126 75.62543 50.016727 z" svg:height="1.0695512mm" draw:style-name="style-344" svg:viewBox="0.0 0.0 150.45465 106.955124" svg:width="1.5045465mm" svg:x="30.563797mm" svg:y="18.868126mm"/>
            <draw:path svg:d="M 1.5115355 21.325409 C 2.834533 13.282054 8.628753 17.383062 8.628753 21.325409 C 16.963192 20.214165 14.608281 8.360883 15.772615 0.0 C 30.00705 0.0 44.21524 0.0 58.45008 0.0 C 89.670715 58.55222 23.234207 56.938343 8.629156 42.67726 C -16.586115 41.90999 23.736437 19.182251 1.5115355 21.325409 z" svg:height="0.5097056mm" draw:style-name="style-345" svg:viewBox="0.0 0.0 66.697426 50.970562" svg:width="0.6669743mm" svg:x="58.34826mm" svg:y="21.218523mm"/>
            <draw:path svg:d="M 0.0 21.325409 C 1.3229973 13.282054 7.117217 17.383062 7.117217 21.325409 C 13.7318 16.113155 17.885696 8.413771 21.298763 0.0 C 35.506954 9.551459 55.192043 13.546694 71.17258 21.325409 C 74.53275 43.73562 61.03915 49.18607 56.93814 64.05556 C 40.322147 61.859512 26.246378 48.815655 21.298763 71.19922 C 0.47598836 68.31543 15.63656 29.448298 0.0 21.325409 z" svg:height="0.7119922mm" draw:style-name="style-346" svg:viewBox="0.0 0.0 71.70462 71.19922" svg:width="0.7170462mm" svg:x="59.715664mm" svg:y="22.428463mm"/>
            <draw:path svg:d="M 3102.9006 647.6203 C 3086.2847 631.4543 3029.6377 635.6877 3045.9888 676.0894 C 3061.3347 696.19775 3081.0198 690.77374 3095.8098 697.4148 C 3044.7715 751.76025 2916.0784 755.67615 2832.4436 797.0568 C 2812.4146 788.7224 2810.801 761.7879 2804.0273 740.1185 C 2789.1577 743.1347 2785.136 735.25024 2775.5317 733.0542 C 2743.332 742.6585 2757.302 807.3227 2782.6755 789.96606 C 2763.0435 834.2308 2540.7937 809.20123 2483.7493 861.0862 C 2389.584 842.1419 2267.9548 872.2515 2127.9111 861.0862 C 2125.133 823.14496 2139.8967 811.5561 2120.7937 789.96606 C 2075.5764 790.3894 2089.705 835.50085 2085.234 861.0862 C 2041.4454 874.2889 1980.988 835.4216 1971.3839 861.0862 C 1970.5106 851.0056 1932.3315 831.79675 1935.7712 861.0862 C 1856.3695 836.63855 1697.3817 841.45416 1615.5461 811.265 C 1618.6681 786.81744 1612.7152 771.4189 1608.4288 754.35315 C 1596.549 754.35315 1584.6957 754.35315 1572.869 754.35315 C 1557.1263 755.19977 1569.7999 784.54205 1565.7518 797.0304 C 1483.0428 796.6071 1427.613 764.3808 1330.9075 747.2093 C 1328.7117 730.5935 1316.9641 717.86694 1330.9075 704.53204 C 1313.8154 687.09607 1309.8994 683.577 1281.0599 690.29736 C 1268.5983 696.7797 1268.069 715.2476 1259.7345 725.91034 C 1222.6134 710.8026 1196.0756 685.138 1145.8578 683.1802 C 1127.5751 643.6249 1114.5312 635.5551 1096.0631 604.9429 C 1078.4419 616.849 1069.1815 627.5648 1046.1891 647.6201 C 982.13354 604.9429 890.3231 589.9674 854.07513 519.5088 C 831.6649 511.3068 836.7714 530.67413 825.5794 533.7434 C 790.89264 509.11075 740.56885 500.14145 725.9638 455.4268 C 669.36945 455.08282 639.207 428.3334 640.5297 370.04584 C 684.7151 353.13895 717.259 303.55603 747.2626 341.57675 C 832.7495 316.62653 906.64764 343.82568 1031.9807 348.69397 C 1039.8652 362.1349 1041.003 382.34906 1046.1625 398.5151 C 1063.7043 399.44125 1080.4524 399.62634 1088.9191 391.37143 C 1075.0284 350.25516 1097.3593 335.703 1088.9191 305.99048 C 1017.66675 294.3223 899.1864 263.075 825.55273 263.2603 C 810.55084 263.3132 773.668 264.84775 740.1718 263.2603 C 729.4562 262.78412 724.37616 277.3361 725.93713 277.5214 C 669.97784 270.37775 610.6846 211.93109 548.00494 234.84415 C 530.0397 219.55115 500.61804 215.76767 483.94937 199.28409 C 414.2845 193.25168 375.41736 180.10184 298.8997 170.78838 C 217.99016 160.94583 149.01323 104.35146 78.29019 64.05556 C 48.286377 46.96338 0.26463985 49.344734 0.0 0.0 C 181.29242 84.90478 380.1003 115.41123 619.1779 156.55394 C 642.1172 160.54918 635.84656 161.66043 654.7379 163.6976 C 692.7851 167.74573 727.1279 211.6931 740.172 206.37486 C 843.25354 164.38554 966.7348 228.54688 1060.3971 234.87059 C 1070.9276 231.13998 1078.3623 224.3401 1088.8928 220.6095 C 1197.3191 257.67764 1396.8413 246.40634 1501.6694 277.54785 C 1526.1168 273.5526 1613.0325 265.13885 1736.5138 277.54785 C 1751.6215 279.10883 1759.982 276.6748 1764.9564 277.54785 C 1773.4232 279.00305 1773.185 296.70364 1779.2174 298.92615 C 1823.641 314.9069 1884.2305 288.8985 1907.3286 284.66507 C 1970.1671 296.94165 2061.263 308.4776 2127.9119 298.92615 C 2127.4622 298.97903 2128.3354 313.10788 2127.9119 313.16077 C 2399.0303 303.21246 2700.1262 293.2906 2960.5823 298.92615 C 3004.2913 299.8523 3047.9211 281.30487 3088.6934 277.54785 C 3088.0054 277.60074 3089.487 291.59717 3088.6934 291.78247 C 3211.0632 260.98495 3329.226 262.57257 3451.6487 256.22244 C 3536.5007 251.751 3625.5593 244.84535 3707.8977 234.84415 C 3886.4915 213.12187 4068.8423 180.04895 4255.823 128.08487 C 4271.302 126.86786 4259.0776 153.35263 4262.9673 163.64491 C 4161.3145 213.04254 3993.7803 243.89296 3885.83 277.5216 C 3795.872 305.48804 3729.5671 325.35825 3629.5813 341.57715 C 3559.0962 352.98068 3472.4187 335.01547 3423.1533 348.69437 C 3402.4893 354.4359 3338.3809 381.7673 3302.1855 384.28085 C 3282.6858 385.65674 3256.7039 374.2532 3231.0654 377.1901 C 3207.2266 379.86234 3162.115 421.13748 3152.7754 370.04645 C 3057.155 401.0555 2907.7712 397.45734 2860.993 405.63293 C 2772.8604 367.16245 2684.2776 438.28253 2590.5095 398.48926 C 2560.6382 411.6391 2482.5596 414.4171 2433.982 391.3456 C 2307.2998 368.11523 2216.8914 395.39374 2063.8828 384.2284 C 2033.5349 400.95016 2010.7279 414.2322 1978.5016 412.69745 C 1963.2085 426.3235 1962.8646 449.81848 1971.3843 469.6358 C 2084.9436 481.22464 2144.7922 451.53836 2213.372 434.07574 C 2295.6575 447.04028 2341.3513 447.09317 2419.7205 469.6358 C 2567.9932 461.6982 2734.6807 468.1277 2875.2534 448.2575 C 2951.348 474.66293 3052.1274 430.16006 3159.9187 476.7532 C 3154.7593 498.50192 3172.1956 497.65533 3167.0361 519.4305 C 3206.7764 528.34686 3215.9312 506.6775 3223.974 483.844 C 3259.0051 494.37448 3281.653 481.88614 3316.4458 490.98764 C 3310.281 519.2452 3310.281 526.7328 3316.4458 555.0432 C 3335.8398 555.6783 3330.7598 543.16345 3344.9414 555.0432 C 3358.8318 545.25354 3348.778 511.43982 3359.123 498.13132 C 3391.799 495.2473 3403.388 491.7549 3430.296 505.19565 C 3413.1772 604.28217 3310.757 618.1462 3238.1292 661.8025 C 3200.5845 659.0509 3221.513 597.7998 3174.1262 604.89056 C 3140.6296 627.1155 3182.5134 645.1338 3174.1262 683.12787 C 3126.078 690.64197 3133.5393 695.1136 3102.9531 704.50616 C 3086.0466 687.89 3104.065 669.5543 3102.9006 647.6203 z M 882.438 427.03726 C 887.1212 405.71185 897.6779 433.81052 910.9337 427.03726 C 905.0335 406.87598 920.93494 408.5694 918.05096 391.3979 C 907.57336 375.76093 899.1862 358.08676 868.17694 362.9817 C 859.52515 392.8002 861.3508 411.66495 882.438 427.03726 z M 690.2978 412.74973 C 704.3207 410.63303 704.42645 422.3541 711.6761 427.0108 C 718.29065 409.91864 740.304 408.11966 733.0544 377.1897 C 718.2378 361.55273 710.062 383.38098 697.44147 370.04602 C 697.6001 386.82068 685.1913 391.00104 690.2978 412.74973 z M 967.8721 448.3362 C 995.0184 449.60614 987.2132 485.907 1024.7839 476.83194 C 1027.033 460.08374 1036.0288 450.10898 1031.9276 427.0108 C 1004.12006 406.74377 979.7518 419.36432 967.8721 448.3362 z M 789.96625 469.7145 C 799.7559 469.42343 805.6032 473.0747 811.2917 476.8582 C 815.3927 461.96204 828.9394 456.5118 825.5263 434.1809 C 814.36096 431.11182 819.46747 411.74426 797.0837 419.91983 C 794.75525 436.5887 785.7857 446.58994 789.96625 469.7145 z M 868.20355 455.45343 C 874.13025 475.61472 858.2024 473.8684 861.1393 491.0928 C 880.82434 495.00873 884.07855 515.5933 903.8165 519.53546 C 904.63666 493.23578 916.86035 498.9773 925.1419 512.3918 C 939.56165 502.9461 946.626 464.84625 932.2856 448.3362 C 914.5321 454.36865 894.15906 457.67593 868.20355 455.45343 z M 1039.045 512.3918 C 1049.3638 523.39844 1075.4781 518.6359 1095.9834 519.53546 C 1104.1589 499.5859 1104.1589 482.52017 1095.9834 462.5971 C 1051.9038 454.13065 1040.9236 478.68402 1039.045 512.3918 z M 1188.4816 519.53564 C 1200.3615 519.53564 1212.2148 519.53564 1224.0414 519.53564 C 1233.8838 510.3546 1231.1057 488.6059 1231.1587 469.7145 C 1206.4993 475.45605 1203.827 459.13113 1181.364 462.57086 C 1170.3577 484.9282 1176.8398 502.31125 1188.4816 519.53564 z M 2754.1797 498.21024 C 2756.455 521.99634 2761.4822 543.03064 2775.5051 555.12213 C 2776.4841 525.5416 2780.2146 553.66693 2789.7395 555.12213 C 2784.818 535.9399 2804.477 541.3372 2811.1445 533.74384 C 2809.2922 507.1004 2799.9524 487.99747 2782.649 476.83194 C 2776.4312 487.25644 2771.96 499.34793 2754.1797 498.21024 z M 960.7549 555.12213 C 979.2227 550.8358 986.3666 557.95325 982.08026 576.4476 C 1004.0407 571.47327 995.8121 571.47327 1017.6932 576.4476 C 1009.51764 554.0902 1028.8585 559.1967 1031.9542 548.00494 C 1014.2006 502.4699 964.9881 510.88367 960.7549 555.12213 z M 1515.8239 569.3037 C 1535.165 584.9407 1533.5509 577.1882 1558.5804 583.56476 C 1587.3671 553.85205 1555.9082 514.9847 1530.085 519.5092 C 1530.8258 541.6548 1507.7277 539.82916 1515.8239 569.3037 z M 2519.3357 583.56476 C 2556.0598 588.9888 2594.213 557.07996 2554.8955 519.5092 C 2521.029 510.88388 2527.4053 546.7612 2512.218 519.5092 C 2500.0742 533.7701 2501.847 577.18835 2519.3357 583.56476 z M 3216.7507 533.7701 C 3216.7507 550.38586 3216.7507 566.9488 3216.7507 583.5912 C 3247.9714 587.29535 3240.0872 585.78723 3266.5718 590.70844 C 3285.2778 559.6729 3281.3354 523.0545 3238.0762 519.5619 C 3239.0022 532.31506 3231.0117 536.17786 3216.7507 533.7701 z M 3131.3433 590.682 C 3133.1956 580.65436 3146.9802 582.55927 3152.7217 576.4473 C 3157.8545 554.7251 3145.4192 550.51807 3145.578 533.7701 C 3131.3433 533.7701 3117.0823 533.7701 3102.9004 533.7701 C 3085.8088 563.4828 3106.208 583.4061 3131.3433 590.682 z M 1181.3644 597.82587 C 1201.7903 583.115 1206.4996 561.39276 1188.4816 540.91394 C 1174.2205 540.91394 1159.9858 540.91394 1145.8043 540.91394 C 1144.4548 601.7415 1153.7948 586.1048 1181.3644 597.82587 z M 2334.2861 540.8875 C 2236.2317 589.75604 2417.4448 661.90784 2362.7288 540.8875 C 2345.6633 561.04877 2338.5195 538.7443 2334.2861 540.8875 z M 2953.4114 619.1248 C 2978.5996 625.36896 2970.9001 620.05096 2996.1416 626.2685 C 3018.446 575.86536 2972.1174 563.58856 2946.2678 555.1484 C 2941.4255 583.72345 2953.1465 595.7091 2953.4114 619.1248 z M 1352.153 633.35925 C 1369.7742 618.3309 1387.5278 571.39374 1352.153 562.2127 C 1349.7189 597.11127 1347.5756 548.69244 1323.7103 562.2127 C 1303.5488 597.2966 1329.6104 620.3418 1352.153 633.35925 z M 2156.3804 604.94305 C 2169.821 626.9564 2191.993 618.9924 2206.175 626.2685 C 2221.9973 604.8637 2214.5623 601.424 2213.3188 569.33014 C 2180.6956 558.37634 2157.6504 567.39874 2156.3804 604.94305 z M 1786.281 654.73773 C 1811.8131 646.56213 1823.111 666.72345 1850.3368 654.73773 C 1861.6345 600.70984 1827.9265 591.74054 1779.1637 597.82587 C 1770.7765 628.2794 1779.693 626.8242 1786.281 654.73773 z M 1586.9968 683.18036 C 1615.3075 673.89355 1618.6677 650.66315 1608.3751 619.1248 C 1598.0035 615.2618 1571.5981 627.4592 1572.8153 612.03406 C 1572.339 607.6948 1571.7039 603.5938 1565.6981 604.9168 C 1557.6282 642.64624 1560.7767 665.1358 1586.9968 683.18036 z M 2569.1567 626.2685 C 2569.1567 640.5031 2569.1567 654.73755 2569.1567 668.9986 C 2580.322 669.60724 2593.816 668.0196 2590.4553 683.18036 C 2613.633 670.8242 2638.5303 646.5091 2626.0947 619.1248 C 2601.5684 616.0555 2586.1694 621.98236 2569.1567 626.2685 z M 2747.0625 633.35925 C 2752.9097 653.5205 2737.035 651.8271 2739.9187 668.9986 C 2748.597 669.79236 2756.7725 671.08887 2754.153 683.18036 C 2779.103 679.7673 2777.5686 674.9519 2796.8306 683.18036 C 2799.106 666.4852 2808.0754 656.4838 2803.9744 633.35925 C 2781.326 622.485 2772.648 630.89874 2747.0625 633.35925 z M 1437.587 654.73773 C 1434.0415 691.4619 1447.3765 711.41144 1480.2644 711.6761 C 1516.8558 677.96814 1472.5647 616.8494 1437.587 654.73773 z M 1978.4479 668.9986 C 1991.5975 670.0305 1982.8134 693.0758 1992.656 697.4148 C 2018.1882 701.64825 2027.1049 689.1599 2042.5037 683.1802 C 2050.0972 629.6815 1989.2959 634.4707 1978.4479 668.9986 z M 2896.4995 725.9105 C 2902.5317 700.4841 2914.041 725.0639 2939.1501 718.76685 C 2947.405 698.84375 2947.405 681.778 2939.1501 661.855 C 2924.9688 661.855 2910.734 661.855 2896.4995 661.855 C 2893.5889 676.116 2878.8782 714.6394 2896.4995 725.9105 z M 2376.9636 747.2359 C 2399.4534 738.9015 2408.184 751.70734 2433.9016 740.0923 C 2441.31 719.93097 2441.31 710.45886 2433.9016 690.2978 C 2412.5234 690.2978 2391.224 690.2978 2369.846 690.2978 C 2366.7239 714.79803 2372.6772 730.19684 2376.9636 747.2359 z M 1693.7301 704.55865 C 1695.5824 725.4079 1677.6963 726.4398 1679.5219 747.2359 C 1703.0436 775.5463 1735.8254 750.1728 1750.695 747.2359 C 1752.2561 721.9417 1745.8793 704.6116 1729.3167 697.4148 C 1730.5863 712.8931 1704.1017 700.66943 1693.7301 704.55865 z M 1900.1577 775.7316 C 1923.2821 779.83264 1933.2834 770.86334 1949.9786 768.58795 C 1944.1315 748.4796 1959.98 750.173 1957.0958 733.02795 C 1930.1086 692.5201 1873.8055 726.8631 1900.1577 775.7316 z M 2220.436 811.2917 C 2222.103 792.95605 2232.66 821.08136 2248.8787 811.2917 C 2251.128 794.623 2260.1235 784.59515 2256.0225 761.4706 C 2242.5818 753.6125 2222.4204 752.39526 2206.2017 747.2359 C 2198.1316 776.4989 2201.3594 793.8555 2220.436 811.2917 z M 2483.6963 782.8753 C 2510.2341 804.2536 2555.0017 829.68 2562.0132 768.6142 C 2539.9998 746.36285 2485.6277 734.13916 2483.6963 782.8753 z" svg:height="8.6390705mm" draw:style-name="style-347" svg:viewBox="0.0 0.0 4263.912 863.90704" svg:width="42.639122mm" svg:x="22.21045mm" svg:y="22.926676mm"/>
            <draw:path svg:d="M 0.0 30.114439 C 1.3758849 22.071083 7.1701045 26.172092 7.117217 30.114439 C 27.966234 20.113234 31.670383 -6.9537096 71.17298 1.6718132 C 76.782295 45.222324 60.986664 67.34145 35.613136 79.93556 C 10.344975 44.428406 0.74083006 61.044197 0.0 30.114439 z" svg:height="0.7993547mm" draw:style-name="style-348" svg:viewBox="0.0 0.0 72.30361 79.93547" svg:width="0.7230361mm" svg:x="36.870747mm" svg:y="23.621685mm"/>
            <draw:path svg:d="M 56.938545 5.740121 C 38.364902 29.129358 7.064733 -2.4354537 7.1438627 34.182747 C -2.5398157 31.9867 1.2172221 16.402826 0.0 5.740121 C 17.991877 20.239195 31.80321 -12.621968 56.938545 5.740121 z" svg:height="0.34182808mm" draw:style-name="style-349" svg:viewBox="0.0 0.0 56.938545 34.182808" svg:width="0.5693854mm" svg:x="64.91049mm" svg:y="24.150387mm"/>
            <draw:path svg:d="M 583.9178 0.75859386 C 584.76483 58.569984 556.34845 87.0657 555.4223 143.05145 C 545.15643 136.41043 510.76096 151.12126 505.60138 171.54718 C 538.0397 216.5527 524.99536 297.77997 498.45792 342.33575 C 399.50403 377.97513 348.57126 383.10806 263.6136 441.9778 C 177.3858 426.2615 82.63869 370.14352 0.2737236 328.10114 C 0.40614444 309.20996 -2.3989167 287.4346 7.4171824 278.28 C 86.39491 287.83145 116.16054 308.41605 206.70168 306.77573 C 253.21532 261.84952 152.03851 254.2559 149.76314 249.86382 C 138.70357 216.15584 241.33539 200.75708 256.49597 192.92548 C 326.9277 128.12909 419.53186 85.478264 477.10587 7.9022546 C 504.27878 18.618048 536.66376 -4.374329 583.9178 0.75859386 z" svg:height="4.419777mm" draw:style-name="style-350" svg:viewBox="0.0 0.0 583.93616 441.9777" svg:width="5.839361mm" svg:x="80.137436mm" svg:y="29.53764mm"/>
            <draw:path svg:d="M 64.05561 35.5336 C 35.903965 34.31658 66.30454 46.48739 49.79458 56.9119 C 33.231678 56.9119 16.615839 56.9119 0.0 56.9119 C 6.614583 26.961168 47.730854 72.89263 42.67731 28.416182 C 74.24213 38.734917 87.28608 25.188223 99.615654 0.0 C 112.818375 8.254906 141.60503 -6.244168 135.22859 35.560043 C 107.20916 17.409708 80.036446 73.369026 64.05561 35.5336 z" svg:height="0.569119mm" draw:style-name="style-351" svg:viewBox="0.0 0.0 136.13792 56.9119" svg:width="1.3613791mm" svg:x="6.126427mm" svg:y="31.395985mm"/>
            <draw:path svg:d="M 120.96766 72.35548 C 136.31354 53.887615 163.83023 79.86955 185.02322 93.73378 C 193.70163 106.19567 177.27095 143.29027 192.14043 164.90675 C 208.75623 162.5256 221.56209 156.33432 234.87059 150.64568 C 234.87059 138.79239 234.87059 126.91247 234.87059 115.03274 C 229.65833 88.78616 213.43939 118.07539 199.25764 100.82455 C 202.37964 76.324066 196.47943 60.9253 192.14043 43.91265 C 179.4139 42.98651 177.13852 52.59106 163.69781 51.056313 C 163.69781 34.41408 163.69781 17.79809 163.69781 1.1823002 C 192.5373 2.6375165 238.65427 -11.411811 241.93512 29.678017 C 259.55637 10.786849 300.91064 113.365776 334.4864 8.299719 C 346.76297 19.756142 378.5131 11.765674 384.28085 29.678017 C 554.51373 18.724228 595.55066 88.52132 747.2363 122.149956 C 751.65485 141.43799 776.94904 139.877 775.67896 164.90656 C 807.138 164.2715 811.821 190.43875 825.553 207.55737 C 907.28265 246.55713 982.398 306.48523 1039.0453 399.7507 C 1055.714 401.99982 1065.7418 410.99557 1088.8397 406.89456 C 1188.3496 480.95132 1303.8137 564.4802 1430.4431 598.9819 C 1514.7129 655.1792 1577.763 688.4903 1686.6658 719.97577 C 1846.5269 824.06305 2011.8123 857.98254 2149.2368 954.8201 C 2226.7334 952.3332 2350.082 1033.6925 2398.3418 1054.5153 C 2613.845 1122.9103 2808.737 1183.5525 3024.6372 1275.1248 C 3074.22 1260.5198 3096.8154 1306.5308 3195.4258 1303.5411 C 3346.291 1369.4489 3470.4866 1362.4111 3629.5012 1445.9133 C 3648.3926 1437.579 3671.438 1459.5923 3672.2317 1445.9133 C 3752.4534 1539.629 3945.2551 1556.0592 3928.4277 1723.4348 C 3793.887 1739.2571 3586.586 1753.0151 3451.5955 1695.0184 C 3369.945 1695.9974 3314.118 1633.3175 3252.3906 1638.0802 C 3242.892 1616.7019 3207.8345 1620.8824 3202.5696 1595.4028 C 3031.2517 1550.1855 2922.376 1453.216 2739.9456 1410.3798 C 2676.9219 1357.1458 2600.1929 1317.5903 2505.1013 1296.503 C 2374.5295 1211.9423 2191.12 1176.4882 2056.7651 1068.7235 C 1952.6779 1046.6044 1867.0852 988.52814 1779.217 940.6652 C 1768.1046 934.6062 1742.0431 941.88245 1729.3433 933.52136 C 1720.4795 927.67426 1722.0674 908.095 1715.1617 905.0521 C 1696.3499 896.6648 1672.3522 905.6605 1651.106 897.90826 C 1574.8795 870.15356 1500.9814 800.35645 1416.2616 762.7328 C 1376.3097 744.9529 1334.6112 741.5398 1295.2677 727.12006 C 1200.9437 692.645 1147.1276 646.10474 1031.9279 634.6217 C 947.711 626.2344 781.39386 643.53827 704.5853 627.47784 C 697.9707 626.1019 698.7909 637.4526 697.4681 641.7389 C 532.7386 614.6455 350.1496 534.5826 227.77982 442.4548 C 232.35701 371.4405 153.64351 383.7173 120.96745 349.95642 C 120.14729 318.2856 127.05296 294.34088 163.72404 300.0826 C 169.75647 267.9887 151.65901 259.94537 135.22833 250.26169 C 115.11994 249.17688 117.395325 270.4494 106.785706 278.7572 C 92.12777 260.18356 59.531044 259.57474 64.02911 221.84529 C 97.97508 210.65352 97.78997 224.78218 128.08467 214.70163 C 133.05893 192.76762 133.05893 201.02272 128.08467 179.0887 C 111.045586 159.16562 81.9677 165.70088 71.14633 186.20592 C 44.15892 184.7507 34.766125 165.72711 14.207991 157.78973 C 12.303027 132.07224 42.359734 138.44862 42.703705 115.059586 C 46.11677 92.62293 20.875662 98.97288 28.442627 72.382324 C 5.397361 63.571697 22.992176 95.42759 0.0 86.61697 C 12.461892 50.60717 51.091034 72.67341 99.6156 65.23866 C 89.58795 88.94543 84.56081 138.89857 120.914566 136.41164 C 143.80118 118.44581 143.80118 90.3736 120.96766 72.35548 z M 391.45117 107.968414 C 402.21967 92.675415 422.38092 86.643005 419.8938 58.0944 C 414.73444 41.9548 389.8371 45.526733 377.21655 36.76899 C 357.7432 56.824493 357.90186 103.76143 391.45117 107.968414 z M 334.51285 179.0883 C 345.0433 155.35509 352.7427 144.29553 334.51285 122.149956 C 320.25174 122.149956 306.01712 122.149956 291.83557 122.149956 C 273.68503 155.16998 303.87396 174.16713 334.51285 179.0883 z M 668.9726 228.96231 C 669.07837 207.68979 687.5198 204.75291 690.3509 186.20572 C 675.7987 177.05112 677.3599 151.70403 647.6736 157.78954 C 625.872 186.84058 641.27075 214.59546 668.9726 228.96231 z M 220.63615 236.02684 C 230.02895 229.2536 243.9725 232.85178 263.31342 236.02684 C 263.15475 219.27864 275.59 215.12474 270.45706 193.34958 C 244.73956 192.92628 235.98183 175.62254 213.51874 172.02417 C 211.0318 195.94229 197.35289 223.85583 220.63615 236.02684 z M 747.26276 207.58401 C 738.1611 207.18716 737.4202 198.42941 725.88446 200.4668 C 715.75085 222.05685 729.29755 238.3551 740.14557 257.3785 C 743.02954 245.28702 749.3002 258.8868 761.52386 257.3785 C 765.57196 242.509 779.1451 237.0321 775.7056 214.70123 C 748.6651 225.15219 774.3297 182.92487 747.263 193.32294 C 747.26276 198.08545 747.26276 202.84795 747.26276 207.58401 z M 306.01712 250.26128 C 310.59433 271.79825 317.12958 291.3509 341.6565 292.93875 C 343.1646 284.39276 349.51453 288.59955 355.89114 292.93875 C 362.5586 264.52237 375.12628 250.65814 355.89114 228.96251 C 344.0114 228.96251 332.15793 228.88318 320.2782 228.96251 C 319.6167 240.12785 321.1779 253.62146 306.01712 250.26128 z M 462.62396 314.3433 C 474.79477 296.61624 487.4153 279.4181 476.83215 257.40515 C 468.44482 249.22937 451.6968 249.36179 434.15488 250.26128 C 426.13797 289.15506 445.87595 300.24127 462.62396 314.3433 z M 754.40643 292.93875 C 746.4689 377.97595 865.0816 313.09982 811.31836 271.63998 C 786.0772 288.36133 789.09344 291.1131 754.40643 292.93875 z M 690.3509 292.93875 C 690.3509 307.19983 690.3509 321.43427 690.3509 335.69534 C 702.20416 335.69534 714.031 335.69534 725.9109 335.69534 C 734.4305 315.82495 734.0865 292.35657 718.7937 278.7572 C 725.9638 300.1351 702.97144 291.3509 690.3509 292.93875 z M 206.40152 314.3433 C 201.24214 336.0922 213.6776 340.27234 213.51874 357.02075 C 252.73004 360.672 282.49567 354.79825 277.57428 314.3433 C 256.77795 313.65533 250.77199 305.40042 220.63594 300.0822 C 219.84244 308.76062 218.493 316.90973 206.40152 314.3433 z M 362.92902 342.81256 C 389.2816 383.82306 405.60626 358.47577 441.2192 342.81256 C 453.6282 306.69678 410.34235 326.24945 412.77658 300.0822 C 388.5143 302.9131 401.02908 322.04266 384.28085 300.0822 C 384.73062 321.80447 358.66934 317.14795 362.92902 342.81256 z M 889.63495 463.80646 C 892.519 451.63544 898.78955 465.26147 910.93396 463.80646 C 917.8925 456.50394 925.0097 449.38672 932.31226 442.42816 C 955.4368 460.02277 982.71533 506.43103 953.63763 534.8999 C 917.4956 539.4773 912.70667 552.09766 889.66144 534.8999 C 895.3234 561.9933 855.9534 544.0014 839.7874 549.16095 C 833.411 570.01 833.411 571.04193 839.7874 591.83844 C 865.3727 591.30914 897.7576 597.6326 903.84296 577.6569 C 920.35297 615.9952 964.1415 563.0518 989.27704 577.6569 C 999.11957 561.62305 995.30945 538.78973 1010.6024 563.3958 C 1068.1758 463.886 949.1662 355.88306 875.42676 342.78632 C 878.8665 392.0513 874.68616 420.99698 889.63495 463.80646 z M 676.0898 406.89456 C 689.6365 409.88452 693.9757 422.1609 711.7027 421.0761 C 714.71893 407.50296 726.9957 403.21664 725.88446 385.48962 C 716.333 373.7421 707.681 360.98932 690.3244 357.02036 C 691.0917 379.13986 667.9407 377.34048 676.0898 406.89456 z M 313.13452 421.0761 C 326.23148 434.09372 332.58142 453.8317 362.92923 449.57162 C 362.92923 430.54822 362.92923 411.5511 362.92923 392.63348 C 340.28082 398.69254 335.9418 386.44238 327.36917 378.39905 C 330.8087 400.7826 305.54092 394.48575 313.13452 421.0761 z M 768.64105 385.49002 C 768.64105 399.7511 768.64105 413.93265 768.64105 428.16748 C 785.204 428.16748 801.81976 428.16748 818.4622 428.16748 C 821.87524 412.0279 832.53796 391.8139 818.4622 378.3728 C 795.97266 374.90643 793.32666 391.17847 768.64105 385.49002 z M 405.6856 499.3663 C 416.05722 534.8732 482.7588 537.6517 483.9229 492.22244 C 475.0065 489.33865 469.3972 483.01474 469.74118 470.84415 C 438.22925 467.48395 434.36642 480.68646 412.80283 470.84415 C 414.364 484.36478 404.75967 486.61353 405.6856 499.3663 z M 768.64105 485.13187 C 767.13293 505.55777 770.44025 521.2476 782.84924 527.8622 C 784.5691 509.50012 795.12585 537.59875 811.345 527.8622 C 819.81165 507.4363 826.2411 490.02698 818.48865 470.8708 C 782.71686 469.7331 790.6544 485.07898 768.64105 485.13187 z M 547.9787 506.48392 C 546.86743 528.97363 547.7405 549.3992 562.23975 556.3048 C 636.9316 567.232 618.2255 472.53775 547.9787 506.48392 z M 3729.196 1609.5581 C 3719.6978 1621.438 3688.8472 1611.9392 3679.3223 1623.8192 C 3670.7495 1653.7701 3690.8582 1655.0398 3693.5566 1673.6139 C 3738.3772 1657.2361 3752.4795 1665.5704 3814.5505 1652.3151 C 3812.9631 1629.3756 3827.1714 1622.1788 3821.6943 1595.377 C 3769.492 1600.0863 3770.2595 1551.8795 3722.0522 1552.6466 C 3720.5176 1575.5857 3734.6729 1582.7557 3729.196 1609.5581 z" svg:height="17.371908mm" draw:style-name="style-352" svg:viewBox="0.0 0.0 3929.463 1737.1908" svg:width="39.29463mm" svg:x="21.92549mm" svg:y="31.525976mm"/>
            <draw:path svg:d="M 1.2006695 6.47651 C -8.721205 -18.579695 45.94196 38.38509 50.994946 20.737589 C 58.773865 22.457445 55.889675 34.86625 65.25603 34.919136 C 67.45228 57.170685 44.69769 16.848131 43.93062 42.063 C 38.48037 30.871014 21.335098 31.453182 22.551916 13.620373 C 16.17553 16.742355 9.8257885 19.864338 8.290837 27.881453 C -0.62576926 26.082466 1.1207325 13.673261 8.290837 13.620373 C 9.640883 7.5346656 5.5398746 6.899611 1.2006695 6.47651 z" svg:height="0.4206299mm" draw:style-name="style-353" svg:viewBox="0.0 0.0 65.405685 42.06299" svg:width="0.65405685mm" svg:x="68.88416mm" svg:y="35.316113mm"/>
            <draw:path svg:d="M 4435.5806 967.9508 C 4570.756 924.6385 4740.512 935.7509 4869.656 868.2823 C 4881.7734 865.66296 4883.0967 873.83856 4883.917 882.51697 C 4975.833 821.08075 5102.886 806.4757 5175.6733 725.963 C 5305.478 697.7848 5414.142 604.51917 5481.69 505.37994 C 5585.4863 463.31128 5669.465 367.16165 5752.1206 327.4477 C 5818.69 314.58896 5872.6646 320.5949 5901.5835 277.57367 C 6026.9697 228.8638 6109.229 227.24992 6228.9263 227.75256 C 6308.645 228.17586 6360.9795 207.24731 6421.1196 213.51793 C 6502.823 222.09036 6602.73 217.38094 6698.6416 220.63515 C 6830.351 225.15945 6926.21 252.09418 7026.0366 234.89622 C 7032.863 233.73209 7077.683 231.77423 7075.8574 249.13086 C 7097.2363 222.24922 7160.5244 243.99794 7189.708 234.89622 C 7196.5073 232.80595 7244.6094 218.43909 7260.881 220.63515 C 7264.7437 221.19086 7269.4004 234.7638 7268.0244 234.89622 C 7283.952 233.25589 7306.0186 208.78186 7317.845 206.4536 C 7327.264 204.54863 7351.077 209.17871 7346.2617 227.75256 C 7528.7974 213.809 7799.5723 343.5871 7979.6743 476.8578 C 8010.3125 517.49786 8053.8896 592.8776 8008.117 647.64636 C 7992.4277 663.2833 7968.853 630.4484 7965.44 661.881 C 7969.2236 672.8348 7972.848 662.3572 7972.583 654.7638 C 7934.8003 770.28076 7813.093 822.53613 7680.8013 861.1653 C 7670.3765 867.3037 7658.2056 871.7751 7659.4224 889.6079 C 7582.64 874.606 7516.706 936.9684 7460.1914 953.66345 C 7407.4863 969.19446 7356.0513 962.4741 7296.4673 975.04175 C 7251.303 984.54034 7201.482 1016.2903 7147.057 1031.9801 C 7073.9795 1052.988 6966.4785 1032.1388 6876.5996 1074.631 C 6876.5996 1069.8949 6876.5996 1065.1588 6876.5996 1060.3962 C 6834.187 1081.2455 6796.7217 1091.6964 6755.606 1096.0356 C 6747.43 1096.8293 6751.2666 1081.8275 6748.5415 1081.7745 C 6725.946 1081.0867 6643.8193 1101.7772 6591.9346 1110.2174 C 6525.842 1120.986 6434.163 1140.4065 6342.8296 1160.0121 C 6277.61 1164.0602 6183.0474 1161.1235 6143.598 1181.417 C 6127.776 1185.3328 6133.465 1167.791 6122.2197 1167.156 C 5946.669 1217.4266 5716.534 1177.2894 5567.0977 1238.329 C 5450.6543 1199.8849 5273.648 1256.982 5232.6377 1231.185 C 5164.6396 1275.6086 4953.82 1228.7511 4841.2393 1266.8245 C 4800.9434 1264.6287 4706.8047 1243.832 4670.4507 1252.5634 C 4618.963 1264.9193 4585.308 1276.6139 4499.583 1273.9683 C 4374.541 1270.026 4196.53 1284.2609 4093.9507 1259.7073 C 4022.1426 1281.5353 3912.0496 1276.0851 3830.6638 1252.5634 C 3785.605 1265.6602 3734.0642 1267.1156 3695.435 1252.5634 C 3667.2305 1278.4662 3564.8894 1268.7825 3524.6465 1245.4462 C 3517.6877 1245.6049 3519.0898 1254.1245 3517.5024 1259.6805 C 3374.9717 1240.2866 3212.3584 1261.7706 3062.0486 1245.4462 C 3013.8152 1240.1808 2932.0852 1239.943 2884.1428 1224.0679 C 2826.4636 1205.0444 2786.141 1128.2094 2727.5361 1081.7485 C 2680.6782 1044.5746 2627.4443 1024.228 2592.3604 989.19727 C 2574.4216 971.36426 2571.6172 947.499 2542.4863 932.2854 C 2509.1223 932.4707 2472.3452 936.06885 2471.3662 903.8428 C 2360.0562 880.10956 2208.8997 814.59875 2065.6807 804.17426 C 2005.5144 799.8351 1993.3965 831.10876 1966.0651 804.17426 C 1937.7546 813.3818 1912.9103 820.1021 1902.0095 818.4089 C 1888.5686 838.14685 1874.625 857.46136 1859.3323 875.3472 C 1798.3987 876.5643 1742.6776 887.7298 1709.8691 889.58185 C 1692.4861 912.5212 1682.4581 942.81604 1652.9308 953.63745 C 1692.0625 996.4205 1558.9772 1035.5525 1553.3152 1103.0477 C 1009.41125 1017.2168 411.66464 929.878 16.112549 626.24225 C -71.12057 368.74966 217.06357 329.08862 371.95068 241.9878 C 505.6711 219.78934 619.3626 176.08017 713.5542 142.34575 C 808.1956 148.0342 924.71814 110.96625 1019.5713 78.29019 C 1035.3934 74.34785 1029.7048 91.83689 1040.9496 92.47194 C 1178.6918 51.752533 1293.1768 29.686293 1425.2305 28.495716 C 1432.4536 9.551459 1463.3306 14.419945 1475.0251 0.0 C 1491.9849 13.890665 1509.0242 -7.117217 1524.8992 14.26108 C 1605.8087 -18.282757 1642.2947 14.843247 1695.6877 49.821125 C 1763.1566 94.00649 1853.2207 128.79926 1909.18 177.93245 C 1996.0957 230.76978 2102.7756 222.69998 2179.6372 306.04376 C 2355.294 375.28513 2437.8176 493.87143 2585.2964 590.70905 C 2735.3413 667.544 2914.2527 720.03735 3026.4888 782.8759 C 3134.1477 794.9145 3189.922 834.52264 3325.3884 882.4915 C 3335.0723 885.931 3391.4814 935.3817 3410.8225 939.4299 C 3425.9302 942.6049 3446.4353 925.3012 3460.6436 925.16876 C 3531.1287 924.8248 3595.0781 961.7341 3674.1091 967.8989 C 3713.717 948.34625 3729.7776 965.5971 3766.6604 953.6643 C 3766.6604 958.4268 3766.6604 963.16284 3766.6604 967.8989 C 3835.5315 982.9008 3875.2983 978.6674 3930.3318 975.0426 C 3938.3223 974.4869 3934.8296 989.17126 3937.449 989.2243 C 3985.127 990.8913 4045.2405 970.51825 4094.0032 975.0426 C 4112.8677 976.70953 4131.0713 989.4094 4150.915 989.2243 C 4157.768 989.2243 4156.551 975.0426 4158.059 975.0426 C 4172.4785 975.0426 4250.6104 991.9759 4293.2876 982.13336 C 4335.727 972.3968 4325.7783 974.77795 4364.4604 975.0426 C 4391.58 975.2798 4411.7944 945.32904 4435.5806 967.9508 z" svg:height="12.74567mm" draw:style-name="style-354" svg:viewBox="0.0 0.0 8027.9736 1274.567" svg:width="80.27974mm" svg:x="4.2576756mm" svg:y="22.85471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9.54323mm" fo:page-width="90.7631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