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67402mm" fo:page-width="119.523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26508">
          <draw:g draw:id="layer1">
            <draw:path svg:d="M 250.03156 0.0 C 106.70618 0.0 44.051735 152.92267 24.946796 506.44113 C -41.940266 1770.8423 20.192564 2309.263 278.16696 2532.2056 C 369.9564 2611.6243 427.62326 2720.9077 475.11633 2897.969 C 492.65482 2909.304 515.10016 2913.886 531.38794 2926.1042 C 770.72485 3105.596 818.8477 3247.7957 925.2858 3460.681 C 1037.8468 3685.8108 1065.9636 3873.658 1065.9636 4135.936 C 1065.9636 4356.888 1065.9636 4562.1025 1065.9636 4783.0547 C 1065.9636 5056.8125 1149.6423 5174.036 1206.6431 5402.039 C 1271.4663 5661.327 1319.4817 5880.4966 1544.2694 5992.886 C 1716.4423 6078.986 2014.4716 6021.0225 2219.5237 6021.0225 C 2482.0093 6021.031 2652.1104 5516.336 2697.831 5402.039 C 2762.9707 5239.2036 2754.1018 5003.089 2754.1018 4783.0547 C 2754.1018 4562.0938 2754.1018 4356.8794 2754.1018 4135.936 C 2754.1018 3843.7307 2778.2751 3721.8333 2866.6433 3545.088 C 2947.1875 3383.9988 3023.9158 3141.0693 3063.5935 2982.3752 C 3094.6995 2857.9568 3178.5122 2786.1194 3288.6782 2729.155 C 3294.261 2647.2058 3300.1843 2605.997 3344.949 2588.4763 C 3475.5256 2537.5266 3660.2754 2063.9565 3682.5771 1688.1373 C 3708.0566 1254.992 3564.7224 1233.2224 3513.763 1660.0011 C 3469.1694 2042.1952 3210.6274 2478.5906 3035.4573 2504.0703 C 2939.9043 2516.8188 2917.0715 2594.3384 2894.7795 2785.4265 C 2878.8518 2928.7512 2793.3743 3169.1506 2697.831 3348.1384 C 2532.213 3661.862 2378.7856 4278.7656 2388.3376 4670.5127 C 2391.5254 4778.7964 2376.6523 4878.401 2332.067 4895.597 C 2284.2952 4911.84 2247.66 4966.5264 2247.66 5036.276 C 2247.66 5106.0156 2217.4001 5272.732 2163.253 5402.039 C 2058.148 5652.045 1958.3542 5725.314 2050.7112 5486.4463 C 2120.7844 5299.796 2049.639 4933.186 1938.1681 4895.597 C 1874.4785 4874.5923 1850.0436 4888.179 1881.8973 5036.276 C 1945.5966 5324.8257 1836.7725 5350.7285 1741.2195 5064.411 C 1585.1632 4590.4995 1510.3082 4931.845 1656.8125 5458.31 C 1733.2517 5730.617 1558.5934 5485.5723 1459.8623 5176.9536 C 1354.7671 4862.2944 1354.7671 4827.73 1459.8623 4557.97 C 1536.3015 4352.5396 1541.6145 4164.9 1516.1348 3882.715 C 1477.9152 3433.3286 1227.3411 2747.207 1122.2361 2785.4265 C 1045.7969 2817.289 1045.7969 2837.9968 1122.2361 3038.6467 C 1182.7476 3190.8936 811.672 2770.543 700.2011 2560.341 C 655.60754 2474.34 600.92096 2435.0588 559.5233 2447.7986 C 419.38492 2495.571 251.09416 2250.2913 193.75996 1941.3575 C 66.37111 1240.6768 51.497177 1069.1531 137.48918 1069.1531 C 175.70793 1069.1442 184.73839 1035.7054 165.62457 984.7468 C 146.51964 933.7963 161.91518 900.33984 193.75996 900.33984 C 225.61363 900.33984 241.0011 719.29877 221.89536 534.57654 C 196.41646 308.44693 202.25912 197.47986 250.03156 168.81398 C 339.20975 114.68534 339.20087 0.0 250.03156 0.0 z" svg:height="60.40108mm" draw:style-name="style-2" svg:viewBox="0.0 0.0 3685.5847 6040.1084" svg:width="36.855846mm" svg:x="40.12019mm" svg:y="38.22532mm"/>
            <draw:path svg:d="M 10271.023 79.61683 L 10264.658 85.991196 L 10258.284 95.54407 L 10251.918 105.096535 L 10242.356 117.83679 L 10235.992 127.39815 L 10229.616 140.138 L 10223.252 152.87746 L 10216.877 165.61731 L 10207.324 178.35756 L 10200.959 191.09702 L 10188.219 219.75482 L 10175.479 245.23453 L 10162.741 273.9012 L 10149.999 302.56833 L 10137.26 331.22614 L 10130.886 343.96597 L 10127.707 359.89322 L 10121.333 372.6327 L 10118.1455 385.37253 L 10114.968 398.11197 L 10111.781 407.66446 L 10108.594 420.40472 L 10105.405 433.14456 L 10102.228 442.69702 L 10099.04 452.2584 L 10099.04 461.81125 L 10095.854 471.36374 C 10079.928 614.68024 9092.614 1442.7587 8732.722 1611.5544 C 8512.956 1713.4729 8232.69 1866.3503 8108.48 1949.1545 C 7742.212 2200.764 6875.923 2449.1853 6414.1113 2439.6326 C 6197.544 2436.4456 5980.968 2433.2585 5936.3823 2436.4456 C 5891.7886 2439.6326 5452.2793 2455.5505 4958.613 2477.852 C 4464.9575 2500.1448 4025.438 2544.7295 3984.0403 2576.5833 C 3933.0818 2617.9807 3859.8296 2611.6157 3764.2766 2560.6562 C 3681.4724 2519.2498 3515.8542 2477.852 3388.4656 2471.478 C 3108.1902 2455.5505 2490.3228 2175.2842 2162.2751 1920.4879 C 2034.8765 1818.5784 1897.9259 1732.5872 1866.081 1732.5872 C 1792.8297 1732.5872 506.127 471.36374 337.33163 232.49467 C 248.15263 105.096535 181.26639 66.87737 101.649155 95.54407 C -54.41528 159.24294 -41.675426 226.1292 216.30785 732.5255 C 334.14465 971.39453 436.06268 1203.8893 436.06268 1242.1088 C 436.06268 1283.5157 544.3466 1458.6855 678.1102 1637.0338 C 815.06085 1818.5784 1009.34485 2086.1052 1120.8157 2245.3486 C 1346.9453 2573.3962 1604.9197 2847.2974 1910.6658 3079.792 C 2025.3245 3168.971 2213.2344 3318.6616 2321.5183 3407.8406 C 2604.9814 3646.7092 2926.6543 3799.5776 3085.8975 3770.92 C 3200.5554 3751.8062 3175.0767 3723.1394 2939.394 3614.8555 C 2776.9639 3544.791 2604.9814 3433.3203 2550.835 3369.6208 C 2499.8755 3305.9216 2257.819 3105.2717 2006.2195 2920.5496 C 1757.7971 2732.6394 1471.1561 2461.9253 1362.8633 2305.86 C 1168.5881 2022.4059 1082.5969 1910.935 862.8414 1649.7737 C 716.329 1477.7909 416.94885 898.1428 455.1676 859.92365 C 471.09525 843.9964 541.1596 898.1428 611.23285 987.3125 C 830.9877 1264.4011 1729.1305 2057.4385 1936.1462 2152.9915 C 2044.4382 2203.951 2296.0386 2340.9014 2490.3228 2455.5505 C 3041.304 2786.786 3356.6118 2898.2568 3541.335 2828.1829 C 3643.253 2789.973 3716.5051 2789.973 3741.984 2831.3706 C 3770.6514 2872.777 3824.788 2860.0374 3894.8623 2796.3389 C 3977.6665 2719.8997 4019.073 2713.5347 4076.3975 2770.8591 C 4130.544 2825.0054 4175.1284 2821.8176 4248.381 2764.4932 C 4315.266 2707.16 4496.8013 2694.42 4875.809 2723.0867 C 5168.8164 2742.1924 5652.9194 2761.3062 5955.4883 2761.3062 C 6254.869 2761.3062 6579.7295 2793.151 6678.461 2834.5576 C 6818.599 2891.882 6882.297 2885.5168 6968.288 2812.2656 C 7028.8013 2758.1191 7248.555 2649.8352 7461.945 2573.3962 C 8095.74 2334.5276 8519.332 2124.3247 8557.552 2022.4059 C 8579.843 1971.4473 8780.493 1837.6837 8997.069 1732.5872 C 9242.305 1617.9288 9468.434 1449.1238 9576.717 1308.995 C 9834.692 971.39453 9853.806 1092.4183 9602.197 1465.051 C 9290.076 1920.4879 8315.494 2783.5981 7716.7324 3124.3865 C 7436.4653 3286.8167 7127.532 3474.7178 7035.167 3535.2383 L 6863.183 3653.075 L 6824.9634 3452.425 C 6805.8594 3344.141 6815.411 3219.9304 6850.443 3178.524 C 6930.07 3082.9797 6869.557 3012.9155 6748.5244 3057.5002 C 6697.5664 3079.792 6656.167 3156.2312 6652.981 3232.6704 C 6646.615 3340.9534 6640.241 3347.329 6617.949 3258.1492 C 6598.834 3181.711 6525.5825 3143.4915 6398.184 3143.4915 C 6197.544 3143.4915 6143.398 3235.8574 6305.8286 3296.369 C 6363.1523 3315.4746 6401.3716 3372.8079 6401.3716 3430.1323 C 6401.3716 3487.457 6430.039 3528.8643 6465.071 3528.8643 C 6500.1025 3528.8643 6531.9565 3592.5627 6531.9565 3659.449 C 6531.9565 3732.7004 6576.542 3809.1394 6627.5015 3828.245 C 6678.461 3847.3591 6723.0444 3904.6836 6723.0444 3952.456 C 6723.0444 4095.7805 6847.257 4057.561 6885.4766 3901.4966 C 6910.9546 3802.7656 7019.249 3716.7734 7223.077 3633.9692 C 7665.7827 3455.612 8452.444 2971.509 8745.461 2697.607 C 9573.531 1914.1228 9917.496 1535.1154 10060.822 1251.6613 C 10149.999 1073.313 10239.179 920.4351 10267.836 907.6957 C 10293.315 894.9558 10315.609 837.6309 10315.609 780.29755 C 10315.609 722.97266 10376.129 576.46954 10446.194 461.81125 C 10611.811 194.27512 10611.811 0.0 10452.56 0.0 C 10388.869 0.0 10302.878 38.219563 10271.023 79.61683 z" svg:height="40.417118mm" draw:style-name="style-3" svg:viewBox="0.0 0.0 10571.214 4041.7117" svg:width="105.712135mm" svg:x="6.9055457mm" svg:y="6.04762mm"/>
            <draw:path svg:d="M 213.38974 426.77948 L 184.72224 493.65686 L 159.25223 560.5431 L 136.9506 624.2424 L 114.65869 691.11896 L 95.55295 754.81824 L 76.439125 818.5175 L 60.511482 879.029 L 47.77163 939.54047 L 35.031776 996.87463 L 22.301609 1054.1992 L 19.11382 1079.6788 L 15.927645 1108.3456 L 12.739855 1133.8253 L 9.561754 1159.3049 L 6.373965 1184.7847 L 3.1877897 1207.0767 L 3.1877897 1232.5563 L 0.0 1254.849 L 0.0 1277.1417 L 0.0 1299.4337 L 0.0 1318.5475 L 0.0 1337.6533 L 0.0 1356.7671 L 3.1877897 1375.8728 L 3.1877897 1391.7997 L 6.373965 1407.7264 L 9.561754 1423.6444 L 12.739855 1439.5721 L 15.927645 1452.3112 L 22.301609 1465.051 L 25.47971 1477.7909 L 31.853674 1487.3438 L 35.031776 1496.9055 L 41.40574 1506.4575 L 47.77163 1512.8235 L 57.333385 1519.1982 L 63.699272 1522.3763 L 70.07324 1525.5632 L 79.625305 1528.7502 L 89.178986 1531.9381 L 95.55295 1531.9381 L 105.10501 1528.7502 L 117.84487 1525.5632 L 127.398544 1522.3763 L 136.9506 1519.1982 L 149.69046 1512.8235 L 159.25223 1503.2705 L 171.98239 1493.7177 L 184.72224 1484.1656 L 197.4621 1471.4258 L 213.38974 1458.6859 L 226.1296 1442.759 L 238.86945 1426.8314 L 254.79549 1407.7264 C 464.99905 1137.0034 758.0044 500.03162 758.0044 315.3086 C 758.0044 149.69046 614.6895 0.0 452.2592 0.0 C 420.4136 0.0 312.1208 194.27592 213.38974 426.77948 z" svg:height="15.319381mm" draw:style-name="style-4" svg:viewBox="0.0 0.0 758.0044 1531.9381" svg:width="7.580044mm" svg:x="62.702225mm" svg:y="46.463963mm"/>
            <draw:path svg:d="M 164.16713 106.15469 L 160.98903 112.520584 L 160.98903 118.89455 L 160.98903 128.44742 L 160.98903 134.8125 L 160.98903 141.18727 L 160.98903 147.55235 L 160.98903 153.92712 L 157.80205 160.2922 L 157.80205 166.66698 L 157.80205 173.03206 L 154.61426 176.21904 L 154.61426 182.59383 L 151.42728 188.95891 L 151.42728 192.1467 L 148.24918 198.51178 L 148.24918 201.69876 L 145.0622 208.07353 L 145.0622 211.25163 L 141.87521 214.43861 L 138.68742 217.6256 L 138.68742 220.81258 L 135.50932 223.99149 L 132.32234 227.17847 L 129.13455 230.36545 L 129.13455 233.55324 L 125.94757 233.55324 L 122.76947 236.73134 L 119.58249 236.73134 L 116.39551 239.91832 L 116.39551 239.91832 L 113.20772 239.91832 L 110.02962 239.91832 C 78.17594 239.91832 36.778275 329.0965 11.298567 446.9333 C -23.74209 618.92535 14.476667 714.4694 243.79324 1055.248 C 396.6707 1281.3777 549.5401 1459.7347 594.1328 1459.7347 C 747.00134 1459.7347 868.03564 1376.9305 868.03564 1271.8247 C 868.03564 1214.5002 899.87964 1131.6871 938.0992 1096.6545 C 982.68463 1052.07 982.68463 972.44385 934.9114 851.42004 C 842.5559 612.5514 476.28793 48.82131 412.58945 48.82131 C 387.10895 48.82131 323.41046 32.90335 266.08597 10.601743 C 192.83464 -18.056068 164.16713 10.601743 164.16713 106.15469 z" svg:height="14.597346mm" draw:style-name="style-5" svg:viewBox="0.0 0.0 971.1502 1459.7346" svg:width="9.711502mm" svg:x="44.276146mm" svg:y="47.281513mm"/>
            <draw:path svg:d="M 31.85448 178.57436 L 31.85448 181.76134 L 28.666693 181.76134 L 28.666693 184.93944 L 28.666693 184.93944 L 28.666693 188.12723 L 25.47971 188.12723 L 25.47971 191.31422 L 25.47971 191.31422 L 25.47971 194.5012 L 22.292727 194.5012 L 22.292727 194.5012 L 22.292727 194.5012 L 22.292727 197.6793 L 19.114626 197.6793 L 19.114626 197.6793 L 19.114626 197.6793 L 19.114626 197.6793 L 15.927645 197.6793 L 15.927645 197.6793 L 15.927645 197.6793 L 15.927645 197.6793 L 15.927645 197.6793 L 12.739855 197.6793 L 12.739855 197.6793 L 12.739855 197.6793 L 12.739855 194.5012 L 12.739855 194.5012 L 9.552873 194.5012 L 9.552873 191.31422 L 9.552873 191.31422 L 9.552873 191.31422 L 9.552873 188.12723 L 9.552873 188.12723 L 6.373965 184.93944 L 6.373965 184.93944 L 6.373965 181.76134 L 6.373965 181.76134 L 6.373965 178.57436 L 6.373965 178.57436 L 3.1869824 175.38737 L 3.1869824 172.2004 L 3.1869824 172.2004 L 3.1869824 169.02148 L 3.1869824 165.8345 L 3.1869824 162.64752 L 3.1869824 159.46054 L 3.1869824 159.46054 L 3.1869824 156.28163 L 0.0 153.09465 L 0.0 149.90767 L 0.0 146.72069 L 0.0 143.54259 L 0.0 140.3548 L 0.0 137.16782 L 0.0 133.98003 L 0.0 130.80273 L 0.0 124.42796 L 0.0 121.240974 L 0.0 118.06207 L 0.0 114.87509 L 0.0 111.6881 L 0.0 105.32302 L 0.0 102.13604 L 0.0 98.94825 C 0.0 9.769267 12.739855 -25.262506 31.85448 19.33183 C 50.95942 63.91567 50.95942 133.98003 31.85448 178.57436 z" svg:height="1.9767946mm" draw:style-name="style-6" svg:viewBox="0.0 0.0 46.183186 197.67946" svg:width="0.46183184mm" svg:x="46.045216mm" svg:y="51.2709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67402mm" fo:page-width="119.523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