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3.685394mm" fo:page-width="65.1327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4bc96" draw:opacity="100.0%" draw:stroke="none"/>
    </style:style>
    <style:style style:family="graphic" style:name="style-3">
      <style:graphic-properties draw:fill="none" draw:stroke="none"/>
    </style:style>
    <style:style style:family="graphic" style:name="style-4">
      <style:graphic-properties draw:fill="solid" draw:fill-color="#8b5c29" draw:opacity="100.0%" draw:stroke="none"/>
    </style:style>
    <style:style style:family="graphic" style:name="style-5">
      <style:graphic-properties draw:fill="none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none" draw:stroke="none"/>
    </style:style>
    <style:style style:family="graphic" style:name="style-8">
      <style:graphic-properties draw:fill="solid" draw:fill-color="#ff4000" draw:opacity="100.0%" draw:stroke="none"/>
    </style:style>
    <style:style style:family="graphic" style:name="style-9">
      <style:graphic-properties draw:fill="none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none" draw:stroke="none"/>
    </style:style>
    <style:style style:family="graphic" style:name="style-12">
      <style:graphic-properties draw:fill="none" draw:stroke="solid" svg:stroke-color="#808080" draw:stroke-linejoin="miter" svg:stroke-opacity="100.0%" svg:stroke-width="0.0mm"/>
    </style:style>
    <style:style style:family="graphic" style:name="style-13">
      <style:graphic-properties draw:fill="none" draw:stroke="solid" svg:stroke-color="#808080" draw:stroke-linejoin="miter" svg:stroke-opacity="100.0%" svg:stroke-width="0.0mm"/>
    </style:style>
    <style:style style:family="graphic" style:name="style-14">
      <style:graphic-properties draw:stroke="solid" svg:stroke-color="#808080" draw:stroke-linejoin="miter" svg:stroke-opacity="100.0%" svg:stroke-width="0.0mm"/>
    </style:style>
    <style:style style:family="graphic" style:name="style-15">
      <style:graphic-properties draw:fill="none" draw:stroke="solid" svg:stroke-color="#808080" draw:stroke-linejoin="miter" svg:stroke-opacity="100.0%" svg:stroke-width="0.0mm"/>
    </style:style>
    <style:style style:family="graphic" style:name="style-16">
      <style:graphic-properties draw:stroke="solid" svg:stroke-color="#808080" draw:stroke-linejoin="miter" svg:stroke-opacity="100.0%" svg:stroke-width="0.0mm"/>
    </style:style>
    <style:style style:family="graphic" style:name="style-17">
      <style:graphic-properties draw:fill="none" draw:stroke="solid" svg:stroke-color="#808080" draw:stroke-linejoin="miter" svg:stroke-opacity="100.0%" svg:stroke-width="0.0mm"/>
    </style:style>
    <style:style style:family="graphic" style:name="style-18">
      <style:graphic-properties draw:fill="none" draw:stroke="solid" svg:stroke-color="#808080" draw:stroke-linejoin="miter" svg:stroke-opacity="100.0%" svg:stroke-width="0.0mm"/>
    </style:style>
    <style:style style:family="graphic" style:name="style-19">
      <style:graphic-properties draw:fill="none" draw:stroke="none"/>
    </style:style>
    <style:style style:family="graphic" style:name="style-20">
      <style:graphic-properties draw:fill="solid" draw:fill-color="#e4bc96" draw:opacity="100.0%" draw:stroke="none"/>
    </style:style>
    <style:style style:family="graphic" style:name="style-21">
      <style:graphic-properties draw:fill="none" draw:stroke="none"/>
    </style:style>
    <style:style style:family="graphic" style:name="style-22">
      <style:graphic-properties draw:fill="solid" draw:fill-color="#8b5c29" draw:opacity="100.0%" draw:stroke="none"/>
    </style:style>
    <style:style style:family="graphic" style:name="style-23">
      <style:graphic-properties draw:fill="none" draw:stroke="none"/>
    </style:style>
    <style:style style:family="graphic" style:name="style-24">
      <style:graphic-properties draw:fill="none" draw:stroke="solid" svg:stroke-color="#808080" draw:stroke-linejoin="miter" svg:stroke-opacity="100.0%" svg:stroke-width="0.0mm"/>
    </style:style>
    <style:style style:family="graphic" style:name="style-25">
      <style:graphic-properties draw:fill="none" draw:stroke="solid" svg:stroke-color="#808080" draw:stroke-linejoin="miter" svg:stroke-opacity="100.0%" svg:stroke-width="0.0mm"/>
    </style:style>
    <style:style style:family="graphic" style:name="style-26">
      <style:graphic-properties draw:fill="none" draw:stroke="none"/>
    </style:style>
    <style:style style:family="graphic" style:name="style-27">
      <style:graphic-properties draw:fill="solid" draw:fill-color="#e4bc96" draw:opacity="100.0%" draw:stroke="none"/>
    </style:style>
    <style:style style:family="graphic" style:name="style-28">
      <style:graphic-properties draw:fill="none" draw:stroke="none"/>
    </style:style>
    <style:style style:family="graphic" style:name="style-29">
      <style:graphic-properties draw:fill="solid" draw:fill-color="#8b5c29" draw:opacity="100.0%" draw:stroke="none"/>
    </style:style>
    <style:style style:family="graphic" style:name="style-30">
      <style:graphic-properties draw:fill="none" draw:stroke="none"/>
    </style:style>
    <style:style style:family="graphic" style:name="style-31">
      <style:graphic-properties draw:fill="solid" draw:fill-color="#5a3d1c" draw:opacity="100.0%" draw:stroke="none"/>
    </style:style>
    <style:style style:family="graphic" style:name="style-32">
      <style:graphic-properties draw:fill="none" draw:stroke="none"/>
    </style:style>
    <style:style style:family="graphic" style:name="style-33">
      <style:graphic-properties draw:fill="none" draw:stroke="solid" svg:stroke-color="#808080" draw:stroke-linejoin="miter" svg:stroke-opacity="100.0%" svg:stroke-width="0.0mm"/>
    </style:style>
    <style:style style:family="graphic" style:name="style-34">
      <style:graphic-properties draw:fill="none" draw:stroke="solid" svg:stroke-color="#808080" draw:stroke-linejoin="miter" svg:stroke-opacity="100.0%" svg:stroke-width="0.0mm"/>
    </style:style>
    <style:style style:family="graphic" style:name="style-35">
      <style:graphic-properties draw:fill="none" draw:stroke="solid" svg:stroke-color="#808080" draw:stroke-linejoin="miter" svg:stroke-opacity="100.0%" svg:stroke-width="0.0mm"/>
    </style:style>
    <style:style style:family="graphic" style:name="style-36">
      <style:graphic-properties draw:fill="none" draw:stroke="solid" svg:stroke-color="#808080" draw:stroke-linejoin="miter" svg:stroke-opacity="100.0%" svg:stroke-width="0.0mm"/>
    </style:style>
    <style:style style:family="graphic" style:name="style-37">
      <style:graphic-properties draw:fill="none" draw:stroke="solid" svg:stroke-color="#808080" draw:stroke-linejoin="miter" svg:stroke-opacity="100.0%" svg:stroke-width="0.0mm"/>
    </style:style>
    <style:style style:family="graphic" style:name="style-38">
      <style:graphic-properties draw:fill="none" draw:stroke="none"/>
    </style:style>
    <style:style style:family="graphic" style:name="style-39">
      <style:graphic-properties draw:fill="solid" draw:fill-color="#e4bc96" draw:opacity="100.0%" draw:stroke="none"/>
    </style:style>
    <style:style style:family="graphic" style:name="style-40">
      <style:graphic-properties draw:fill="none" draw:stroke="none"/>
    </style:style>
    <style:style style:family="graphic" style:name="style-41">
      <style:graphic-properties draw:fill="solid" draw:fill-color="#8b5c29" draw:opacity="100.0%" draw:stroke="none"/>
    </style:style>
    <style:style style:family="graphic" style:name="style-42">
      <style:graphic-properties draw:fill="none" draw:stroke="none"/>
    </style:style>
    <style:style style:family="graphic" style:name="style-43">
      <style:graphic-properties draw:fill="none" draw:stroke="solid" svg:stroke-color="#808080" draw:stroke-linejoin="miter" svg:stroke-opacity="100.0%" svg:stroke-width="0.0mm"/>
    </style:style>
    <style:style style:family="graphic" style:name="style-44">
      <style:graphic-properties draw:fill="none" draw:stroke="solid" svg:stroke-color="#808080" draw:stroke-linejoin="miter" svg:stroke-opacity="100.0%" svg:stroke-width="0.0mm"/>
    </style:style>
    <style:style style:family="graphic" style:name="style-45">
      <style:graphic-properties draw:fill="none" draw:stroke="none"/>
    </style:style>
    <style:style style:family="graphic" style:name="style-46">
      <style:graphic-properties draw:fill="solid" draw:fill-color="#e4bc96" draw:opacity="100.0%" draw:stroke="none"/>
    </style:style>
    <style:style style:family="graphic" style:name="style-47">
      <style:graphic-properties draw:fill="none" draw:stroke="none"/>
    </style:style>
    <style:style style:family="graphic" style:name="style-48">
      <style:graphic-properties draw:fill="solid" draw:fill-color="#8b5c29" draw:opacity="100.0%" draw:stroke="none"/>
    </style:style>
    <style:style style:family="graphic" style:name="style-49">
      <style:graphic-properties draw:fill="none" draw:stroke="none"/>
    </style:style>
    <style:style style:family="graphic" style:name="style-50">
      <style:graphic-properties draw:fill="none" draw:stroke="solid" svg:stroke-color="#808080" draw:stroke-linejoin="miter" svg:stroke-opacity="100.0%" svg:stroke-width="0.0mm"/>
    </style:style>
    <style:style style:family="graphic" style:name="style-51">
      <style:graphic-properties draw:fill="none" draw:stroke="none"/>
    </style:style>
    <style:style style:family="graphic" style:name="style-52">
      <style:graphic-properties draw:fill="solid" draw:fill-color="#e4bc96" draw:opacity="100.0%" draw:stroke="none"/>
    </style:style>
    <style:style style:family="graphic" style:name="style-53">
      <style:graphic-properties draw:fill="none" draw:stroke="none"/>
    </style:style>
    <style:style style:family="graphic" style:name="style-54">
      <style:graphic-properties draw:fill="solid" draw:fill-color="#8b5c29" draw:opacity="100.0%" draw:stroke="none"/>
    </style:style>
    <style:style style:family="graphic" style:name="style-55">
      <style:graphic-properties draw:fill="none" draw:stroke="none"/>
    </style:style>
    <style:style style:family="graphic" style:name="style-56">
      <style:graphic-properties draw:fill="none" draw:stroke="solid" svg:stroke-color="#808080" draw:stroke-linejoin="miter" svg:stroke-opacity="100.0%" svg:stroke-width="0.0mm"/>
    </style:style>
    <style:style style:family="graphic" style:name="style-57">
      <style:graphic-properties draw:fill="none" draw:stroke="solid" svg:stroke-color="#808080" draw:stroke-linejoin="miter" svg:stroke-opacity="100.0%" svg:stroke-width="0.0mm"/>
    </style:style>
    <style:style style:family="graphic" style:name="style-58">
      <style:graphic-properties draw:fill="none" draw:stroke="solid" svg:stroke-color="#808080" draw:stroke-linejoin="miter" svg:stroke-opacity="100.0%" svg:stroke-width="0.0mm"/>
    </style:style>
    <style:style style:family="graphic" style:name="style-59">
      <style:graphic-properties draw:fill="none" draw:stroke="solid" svg:stroke-color="#808080" draw:stroke-linejoin="miter" svg:stroke-opacity="100.0%" svg:stroke-width="0.0mm"/>
    </style:style>
    <style:style style:family="graphic" style:name="style-60">
      <style:graphic-properties draw:fill="none" draw:stroke="solid" svg:stroke-color="#808080" draw:stroke-linejoin="miter" svg:stroke-opacity="100.0%" svg:stroke-width="0.0mm"/>
    </style:style>
    <style:style style:family="graphic" style:name="style-61">
      <style:graphic-properties draw:fill="none" draw:stroke="none"/>
    </style:style>
    <style:style style:family="graphic" style:name="style-62">
      <style:graphic-properties draw:fill="solid" draw:fill-color="#5a3d1c" draw:opacity="100.0%" draw:stroke="none"/>
    </style:style>
    <style:style style:family="graphic" style:name="style-63">
      <style:graphic-properties draw:fill="none" draw:stroke="none"/>
    </style:style>
    <style:style style:family="graphic" style:name="style-64">
      <style:graphic-properties draw:fill="solid" draw:fill-color="#e4bc96" draw:opacity="100.0%" draw:stroke="none"/>
    </style:style>
    <style:style style:family="graphic" style:name="style-65">
      <style:graphic-properties draw:fill="none" draw:stroke="none"/>
    </style:style>
    <style:style style:family="graphic" style:name="style-66">
      <style:graphic-properties draw:fill="solid" draw:fill-color="#8b5c29" draw:opacity="100.0%" draw:stroke="none"/>
    </style:style>
    <style:style style:family="graphic" style:name="style-67">
      <style:graphic-properties draw:fill="none" draw:stroke="none"/>
    </style:style>
    <style:style style:family="graphic" style:name="style-68">
      <style:graphic-properties draw:fill="none" draw:stroke="solid" svg:stroke-color="#808080" draw:stroke-linejoin="miter" svg:stroke-opacity="100.0%" svg:stroke-width="0.0mm"/>
    </style:style>
    <style:style style:family="graphic" style:name="style-69">
      <style:graphic-properties draw:fill="none" draw:stroke="none"/>
    </style:style>
    <style:style style:family="graphic" style:name="style-70">
      <style:graphic-properties draw:fill="solid" draw:fill-color="#e4bc96" draw:opacity="100.0%" draw:stroke="none"/>
    </style:style>
    <style:style style:family="graphic" style:name="style-71">
      <style:graphic-properties draw:fill="none" draw:stroke="none"/>
    </style:style>
    <style:style style:family="graphic" style:name="style-72">
      <style:graphic-properties draw:fill="solid" draw:fill-color="#8b5c29" draw:opacity="100.0%" draw:stroke="none"/>
    </style:style>
    <style:style style:family="graphic" style:name="style-73">
      <style:graphic-properties draw:fill="none" draw:stroke="none"/>
    </style:style>
    <style:style style:family="graphic" style:name="style-74">
      <style:graphic-properties draw:fill="none" draw:stroke="solid" svg:stroke-color="#808080" draw:stroke-linejoin="miter" svg:stroke-opacity="100.0%" svg:stroke-width="0.0mm"/>
    </style:style>
    <style:style style:family="graphic" style:name="style-75">
      <style:graphic-properties draw:fill="none" draw:stroke="none"/>
    </style:style>
    <style:style style:family="graphic" style:name="style-76">
      <style:graphic-properties draw:fill="solid" draw:fill-color="#e4bc96" draw:opacity="100.0%" draw:stroke="none"/>
    </style:style>
    <style:style style:family="graphic" style:name="style-77">
      <style:graphic-properties draw:fill="none" draw:stroke="none"/>
    </style:style>
    <style:style style:family="graphic" style:name="style-78">
      <style:graphic-properties draw:fill="solid" draw:fill-color="#8b5c29" draw:opacity="100.0%" draw:stroke="none"/>
    </style:style>
    <style:style style:family="graphic" style:name="style-79">
      <style:graphic-properties draw:fill="none" draw:stroke="none"/>
    </style:style>
    <style:style style:family="graphic" style:name="style-80">
      <style:graphic-properties draw:fill="none" draw:stroke="solid" svg:stroke-color="#808080" draw:stroke-linejoin="miter" svg:stroke-opacity="100.0%" svg:stroke-width="0.0mm"/>
    </style:style>
    <style:style style:family="graphic" style:name="style-81">
      <style:graphic-properties draw:fill="none" draw:stroke="solid" svg:stroke-color="#808080" draw:stroke-linejoin="miter" svg:stroke-opacity="100.0%" svg:stroke-width="0.0mm"/>
    </style:style>
    <style:style style:family="graphic" style:name="style-82">
      <style:graphic-properties draw:fill="none" draw:stroke="solid" svg:stroke-color="#808080" draw:stroke-linejoin="miter" svg:stroke-opacity="100.0%" svg:stroke-width="0.0mm"/>
    </style:style>
    <style:style style:family="graphic" style:name="style-83">
      <style:graphic-properties draw:fill="none" draw:stroke="solid" svg:stroke-color="#808080" draw:stroke-linejoin="miter" svg:stroke-opacity="100.0%" svg:stroke-width="0.0mm"/>
    </style:style>
    <style:style style:family="graphic" style:name="style-84">
      <style:graphic-properties draw:fill="none" draw:stroke="solid" svg:stroke-color="#808080" draw:stroke-linejoin="miter" svg:stroke-opacity="100.0%" svg:stroke-width="0.0mm"/>
    </style:style>
    <style:style style:family="graphic" style:name="style-85">
      <style:graphic-properties draw:fill="none" draw:stroke="solid" svg:stroke-color="#808080" draw:stroke-linejoin="miter" svg:stroke-opacity="100.0%" svg:stroke-width="0.0mm"/>
    </style:style>
    <style:style style:family="graphic" style:name="style-86">
      <style:graphic-properties draw:fill="none" draw:stroke="solid" svg:stroke-color="#808080" draw:stroke-linejoin="miter" svg:stroke-opacity="100.0%" svg:stroke-width="0.0mm"/>
    </style:style>
    <style:style style:family="graphic" style:name="style-87">
      <style:graphic-properties draw:fill="none" draw:stroke="none"/>
    </style:style>
    <style:style style:family="graphic" style:name="style-88">
      <style:graphic-properties draw:fill="solid" draw:fill-color="#e4bc96" draw:opacity="100.0%" draw:stroke="none"/>
    </style:style>
    <style:style style:family="graphic" style:name="style-89">
      <style:graphic-properties draw:fill="none" draw:stroke="none"/>
    </style:style>
    <style:style style:family="graphic" style:name="style-90">
      <style:graphic-properties draw:fill="solid" draw:fill-color="#8b5c29" draw:opacity="100.0%" draw:stroke="none"/>
    </style:style>
    <style:style style:family="graphic" style:name="style-91">
      <style:graphic-properties draw:fill="none" draw:stroke="none"/>
    </style:style>
    <style:style style:family="graphic" style:name="style-92">
      <style:graphic-properties draw:fill="solid" draw:fill-color="#5a3d1c" draw:opacity="100.0%" draw:stroke="none"/>
    </style:style>
    <style:style style:family="graphic" style:name="style-93">
      <style:graphic-properties draw:fill="none" draw:stroke="none"/>
    </style:style>
    <style:style style:family="graphic" style:name="style-94">
      <style:graphic-properties draw:fill="none" draw:stroke="solid" svg:stroke-color="#808080" draw:stroke-linejoin="miter" svg:stroke-opacity="100.0%" svg:stroke-width="0.0mm"/>
    </style:style>
    <style:style style:family="graphic" style:name="style-95">
      <style:graphic-properties draw:fill="none" draw:stroke="solid" svg:stroke-color="#808080" draw:stroke-linejoin="miter" svg:stroke-opacity="100.0%" svg:stroke-width="0.0mm"/>
    </style:style>
    <style:style style:family="graphic" style:name="style-96">
      <style:graphic-properties draw:fill="none" draw:stroke="solid" svg:stroke-color="#808080" draw:stroke-linejoin="miter" svg:stroke-opacity="100.0%" svg:stroke-width="0.0mm"/>
    </style:style>
    <style:style style:family="graphic" style:name="style-97">
      <style:graphic-properties draw:fill="none" draw:stroke="solid" svg:stroke-color="#808080" draw:stroke-linejoin="miter" svg:stroke-opacity="100.0%" svg:stroke-width="0.0mm"/>
    </style:style>
    <style:style style:family="graphic" style:name="style-98">
      <style:graphic-properties draw:fill="none" draw:stroke="solid" svg:stroke-color="#808080" draw:stroke-linejoin="miter" svg:stroke-opacity="100.0%" svg:stroke-width="0.0mm"/>
    </style:style>
    <style:style style:family="graphic" style:name="style-99">
      <style:graphic-properties draw:fill="none" draw:stroke="solid" svg:stroke-color="#808080" draw:stroke-linejoin="miter" svg:stroke-opacity="100.0%" svg:stroke-width="0.0mm"/>
    </style:style>
    <style:style style:family="graphic" style:name="style-100">
      <style:graphic-properties draw:fill="none" draw:stroke="solid" svg:stroke-color="#808080" draw:stroke-linejoin="miter" svg:stroke-opacity="100.0%" svg:stroke-width="0.0mm"/>
    </style:style>
    <style:style style:family="graphic" style:name="style-101">
      <style:graphic-properties draw:fill="none" draw:stroke="solid" svg:stroke-color="#808080" draw:stroke-linejoin="miter" svg:stroke-opacity="100.0%" svg:stroke-width="0.0mm"/>
    </style:style>
    <style:style style:family="graphic" style:name="style-102">
      <style:graphic-properties draw:fill="none" draw:stroke="solid" svg:stroke-color="#808080" draw:stroke-linejoin="miter" svg:stroke-opacity="100.0%" svg:stroke-width="0.0mm"/>
    </style:style>
    <style:style style:family="graphic" style:name="style-103">
      <style:graphic-properties draw:stroke="solid" svg:stroke-color="#808080" draw:stroke-linejoin="miter" svg:stroke-opacity="100.0%" svg:stroke-width="0.0mm"/>
    </style:style>
    <style:style style:family="graphic" style:name="style-104">
      <style:graphic-properties draw:fill="none" draw:stroke="none"/>
    </style:style>
    <style:style style:family="graphic" style:name="style-105">
      <style:graphic-properties draw:fill="solid" draw:fill-color="#e4bc96" draw:opacity="100.0%" draw:stroke="none"/>
    </style:style>
    <style:style style:family="graphic" style:name="style-106">
      <style:graphic-properties draw:fill="none" draw:stroke="none"/>
    </style:style>
    <style:style style:family="graphic" style:name="style-107">
      <style:graphic-properties draw:fill="solid" draw:fill-color="#8b5c29" draw:opacity="100.0%" draw:stroke="none"/>
    </style:style>
    <style:style style:family="graphic" style:name="style-108">
      <style:graphic-properties draw:fill="none" draw:stroke="none"/>
    </style:style>
    <style:style style:family="graphic" style:name="style-109">
      <style:graphic-properties draw:fill="none" draw:stroke="solid" svg:stroke-color="#808080" draw:stroke-linejoin="miter" svg:stroke-opacity="100.0%" svg:stroke-width="0.0mm"/>
    </style:style>
    <style:style style:family="graphic" style:name="style-110">
      <style:graphic-properties draw:fill="none" draw:stroke="solid" svg:stroke-color="#808080" draw:stroke-linejoin="miter" svg:stroke-opacity="100.0%" svg:stroke-width="0.0mm"/>
    </style:style>
    <style:style style:family="graphic" style:name="style-111">
      <style:graphic-properties draw:fill="none" draw:stroke="none"/>
    </style:style>
    <style:style style:family="graphic" style:name="style-112">
      <style:graphic-properties draw:fill="solid" draw:fill-color="#e4bc96" draw:opacity="100.0%" draw:stroke="none"/>
    </style:style>
    <style:style style:family="graphic" style:name="style-113">
      <style:graphic-properties draw:fill="none" draw:stroke="none"/>
    </style:style>
    <style:style style:family="graphic" style:name="style-114">
      <style:graphic-properties draw:fill="solid" draw:fill-color="#8b5c29" draw:opacity="100.0%" draw:stroke="none"/>
    </style:style>
    <style:style style:family="graphic" style:name="style-115">
      <style:graphic-properties draw:fill="none" draw:stroke="none"/>
    </style:style>
    <style:style style:family="graphic" style:name="style-116">
      <style:graphic-properties draw:fill="none" draw:stroke="solid" svg:stroke-color="#808080" draw:stroke-linejoin="miter" svg:stroke-opacity="100.0%" svg:stroke-width="0.0mm"/>
    </style:style>
    <style:style style:family="graphic" style:name="style-117">
      <style:graphic-properties draw:fill="none" draw:stroke="solid" svg:stroke-color="#808080" draw:stroke-linejoin="miter" svg:stroke-opacity="100.0%" svg:stroke-width="0.0mm"/>
    </style:style>
    <style:style style:family="graphic" style:name="style-118">
      <style:graphic-properties draw:fill="none" draw:stroke="none"/>
    </style:style>
    <style:style style:family="graphic" style:name="style-119">
      <style:graphic-properties draw:fill="solid" draw:fill-color="#e4bc96" draw:opacity="100.0%" draw:stroke="none"/>
    </style:style>
    <style:style style:family="graphic" style:name="style-120">
      <style:graphic-properties draw:fill="none" draw:stroke="none"/>
    </style:style>
    <style:style style:family="graphic" style:name="style-121">
      <style:graphic-properties draw:fill="solid" draw:fill-color="#8b5c29" draw:opacity="100.0%" draw:stroke="none"/>
    </style:style>
    <style:style style:family="graphic" style:name="style-122">
      <style:graphic-properties draw:fill="none" draw:stroke="none"/>
    </style:style>
    <style:style style:family="graphic" style:name="style-123">
      <style:graphic-properties draw:fill="solid" draw:fill-color="#5a3d1c" draw:opacity="100.0%" draw:stroke="none"/>
    </style:style>
    <style:style style:family="graphic" style:name="style-124">
      <style:graphic-properties draw:fill="none" draw:stroke="none"/>
    </style:style>
    <style:style style:family="graphic" style:name="style-125">
      <style:graphic-properties draw:fill="none" draw:stroke="solid" svg:stroke-color="#808080" draw:stroke-linejoin="miter" svg:stroke-opacity="100.0%" svg:stroke-width="0.0mm"/>
    </style:style>
    <style:style style:family="graphic" style:name="style-126">
      <style:graphic-properties draw:fill="none" draw:stroke="solid" svg:stroke-color="#808080" draw:stroke-linejoin="miter" svg:stroke-opacity="100.0%" svg:stroke-width="0.0mm"/>
    </style:style>
    <style:style style:family="graphic" style:name="style-127">
      <style:graphic-properties draw:fill="none" draw:stroke="solid" svg:stroke-color="#808080" draw:stroke-linejoin="miter" svg:stroke-opacity="100.0%" svg:stroke-width="0.0mm"/>
    </style:style>
    <style:style style:family="graphic" style:name="style-128">
      <style:graphic-properties draw:fill="none" draw:stroke="solid" svg:stroke-color="#808080" draw:stroke-linejoin="miter" svg:stroke-opacity="100.0%" svg:stroke-width="0.0mm"/>
    </style:style>
    <style:style style:family="graphic" style:name="style-129">
      <style:graphic-properties draw:fill="none" draw:stroke="solid" svg:stroke-color="#808080" draw:stroke-linejoin="miter" svg:stroke-opacity="100.0%" svg:stroke-width="0.0mm"/>
    </style:style>
    <style:style style:family="graphic" style:name="style-130">
      <style:graphic-properties draw:fill="none" draw:stroke="solid" svg:stroke-color="#808080" draw:stroke-linejoin="miter" svg:stroke-opacity="100.0%" svg:stroke-width="0.0mm"/>
    </style:style>
    <style:style style:family="graphic" style:name="style-131">
      <style:graphic-properties draw:fill="none" draw:stroke="solid" svg:stroke-color="#808080" draw:stroke-linejoin="miter" svg:stroke-opacity="100.0%" svg:stroke-width="0.0mm"/>
    </style:style>
    <style:style style:family="graphic" style:name="style-132">
      <style:graphic-properties draw:fill="none" draw:stroke="solid" svg:stroke-color="#808080" draw:stroke-linejoin="miter" svg:stroke-opacity="100.0%" svg:stroke-width="0.0mm"/>
    </style:style>
    <style:style style:family="graphic" style:name="style-133">
      <style:graphic-properties draw:fill="none" draw:stroke="solid" svg:stroke-color="#808080" draw:stroke-linejoin="miter" svg:stroke-opacity="100.0%" svg:stroke-width="0.0mm"/>
    </style:style>
    <style:style style:family="graphic" style:name="style-134">
      <style:graphic-properties draw:fill="none" draw:stroke="none"/>
    </style:style>
  </office:automatic-styles>
  <office:body>
    <office:drawing>
      <draw:page draw:master-page-name="Default" draw:name="page1" draw:style-name="DP1">
        <draw:g draw:id="Layer_1">
          <draw:path svg:d="M 2625.3293 1878.4602 C 2642.6594 2134.3916 2317.4602 2248.5063 2150.3757 2078.3264 C 2045.3099 1971.3553 2084.0713 1821.998 2056.8455 1686.0023 C 2014.5914 1475.0764 1995.1975 1292.1171 1875.3942 1103.9984 C 1679.2058 795.8911 1323.2617 434.1793 950.46356 379.48993 C 781.1567 354.67203 613.1727 458.46808 475.4837 454.4464 C 372.93103 451.45657 317.13058 377.9818 225.50545 354.48682 C 119.83078 327.3935 -9.312254 400.04807 0.5300871 279.55682 C 7.14467 198.59435 256.54077 101.67747 325.5179 67.20226 C 640.4252 -90.27773 981.47266 65.03268 1286.5638 166.65913 C 2013.5599 408.8585 2626.123 1100.3206 2625.3293 1878.4602 z" svg:height="21.590576mm" draw:style-name="style-2" svg:viewBox="0.0 0.0 2625.9956 2159.0576" svg:width="26.259954mm" svg:x="37.273426mm" svg:y="-2.4367556E-4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3" svg:viewBox="0.0 0.0 6510.2383 7363.803" svg:width="65.10238mm" svg:x="0.030691665mm" svg:y="0.047360417mm"/>
          <draw:path svg:d="M 2074.8352 1698.8365 C 2195.512 1322.705 2014.5898 969.1158 1794.2977 675.4548 C 1678.8069 521.4673 1517.7286 398.1979 1362.3917 287.31104 C 1216.0771 182.85355 1016.4225 164.51791 899.9002 24.976671 C 943.39764 74.771255 977.9522 125.46542 1024.916 174.86313 C 905.74774 140.33499 799.782 72.20479 699.95483 0.0 C 734.85333 77.04665 794.861 129.30186 874.92395 149.88644 C 609.22955 61.515617 269.95404 127.4498 0.0 149.88644 C 74.79759 184.6527 160.41696 174.86313 249.95203 174.86313 C 305.96442 174.86313 347.05405 270.77457 399.9445 274.8227 C 649.3406 293.95206 870.77045 135.91646 1149.9321 249.81958 C 1680.0242 466.08994 2102.8281 1136.2001 2074.8352 1698.8365 z" svg:height="16.988365mm" draw:style-name="style-4" svg:viewBox="0.0 0.0 2113.4832 1698.8365" svg:width="21.134832mm" svg:x="37.27874mm" svg:y="1.7959919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5" svg:viewBox="0.0 0.0 6510.2383 7363.803" svg:width="65.10238mm" svg:x="0.030691665mm" svg:y="0.047360417mm"/>
          <draw:path svg:d="M 0.0 51.785206 C 29.712736 31.385836 35.18963 -9.068954 99.95957 1.8318764 C 88.39738 71.44375 54.266308 37.259575 0.0 51.785206 z" svg:height="0.5178521mm" draw:style-name="style-6" svg:viewBox="0.0 0.0 99.95957 51.78521" svg:width="0.99959576mm" svg:x="41.028404mm" svg:y="0.77860624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7" svg:viewBox="0.0 0.0 6510.2383 7363.803" svg:width="65.10238mm" svg:x="0.030691665mm" svg:y="0.047360417mm"/>
          <draw:path svg:d="M 26.642834 49.95333 C 26.642834 58.446457 -7.805967 32.093952 1.6395155 0.0 C 18.308393 0.0 35.003513 0.0 51.672394 0.0 C 61.064987 32.093952 26.642834 58.446457 26.642834 49.95333 z" svg:height="0.51563054mm" draw:style-name="style-8" svg:viewBox="0.0 0.0 53.296158 51.563053" svg:width="0.53296155mm" svg:x="41.261776mm" svg:y="0.796925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9" svg:viewBox="0.0 0.0 6510.2383 7363.803" svg:width="65.10238mm" svg:x="0.030691665mm" svg:y="0.047360417mm"/>
          <draw:path svg:d="M 6.4813547 114.796776 C -9.949327 127.02053 1.3484318 83.68177 81.490906 89.820114 C 61.647156 104.53094 20.716192 104.21344 6.4813547 114.796776 z M 206.48004 39.866783 C 187.64156 -21.83405 193.09221 -4.001132 206.48004 39.866783 z" svg:height="1.1698135mm" draw:style-name="style-10" svg:viewBox="0.0 0.0 206.48018 116.98135" svg:width="2.0648017mm" svg:x="39.463406mm" svg:y="0.8977905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11" svg:viewBox="0.0 0.0 6510.2383 7363.803" svg:width="65.10238mm" svg:x="0.030691665mm" svg:y="0.047360417mm"/>
          <draw:path svg:d="M 2625.3293 1878.4602 C 2642.6594 2134.3916 2317.4602 2248.5063 2150.3757 2078.3264 C 2045.3099 1971.3553 2084.0713 1821.998 2056.8455 1686.0023 C 2014.5914 1475.0764 1995.1975 1292.1171 1875.3942 1103.9984 C 1679.2058 795.8911 1323.2617 434.1793 950.46356 379.48993 C 781.1567 354.67203 613.1727 458.46808 475.4837 454.4464 C 372.93103 451.45657 317.13058 377.9818 225.50545 354.48682 C 119.83078 327.3935 -9.312254 400.04807 0.5300871 279.55682 C 7.14467 198.59435 256.54077 101.67747 325.5179 67.20226 C 640.4252 -90.27773 981.47266 65.03268 1286.5638 166.65913 C 2013.5599 408.8585 2626.123 1100.3206 2625.3293 1878.4602" svg:height="21.590576mm" draw:style-name="style-12" svg:viewBox="0.0 0.0 2625.9956 2159.0576" svg:width="26.259954mm" svg:x="37.273426mm" svg:y="-2.4367556E-4mm"/>
          <draw:path svg:d="M 349.99072 18.73803 C 238.3103 -31.347584 120.38549 33.713444 0.0 43.714703" svg:height="0.43714696mm" draw:style-name="style-13" svg:viewBox="0.0 0.0 349.99072 43.714695" svg:width="3.4999073mm" svg:x="37.27847mm" svg:y="2.8577092mm"/>
          <draw:line draw:style-name="style-14" svg:x1="40.02828mm" svg:x2="40.278313mm" svg:y1="1.2964582mm" svg:y2="0.796925mm"/>
          <draw:path svg:d="M 0.0 0.7464159 C 22.27779 -2.7725427 38.523163 6.2497506 50.00623 25.723078" svg:height="0.2572308mm" draw:style-name="style-15" svg:viewBox="0.0 0.0 50.00623 25.723078" svg:width="0.5000623mm" svg:x="42.2783mm" svg:y="0.28966293mm"/>
          <draw:line draw:style-name="style-16" svg:x1="41.528206mm" svg:x2="41.028404mm" svg:y1="1.2964582mm" svg:y2="1.2964582mm"/>
          <draw:path svg:d="M 0.0 0.0 C 25.003317 0.0 50.00623 0.0 75.00955 0.0" svg:height="0.0mm" draw:style-name="style-17" svg:viewBox="0.0 0.0 75.00955 1.0" svg:width="0.7500955mm" svg:x="41.27791mm" svg:y="0.796925mm"/>
          <draw:path svg:d="M 0.0 29.743267 C 14.049529 -0.12819439 53.260635 -5.472769 100.01246 4.766608" svg:height="0.29743263mm" draw:style-name="style-18" svg:viewBox="0.0 0.0 100.01246 29.743263" svg:width="1.0001246mm" svg:x="39.278187mm" svg:y="1.7483255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19" svg:viewBox="0.0 0.0 6510.2383 7363.803" svg:width="65.10238mm" svg:x="0.030691665mm" svg:y="0.047360417mm"/>
          <draw:path svg:d="M 628.61066 1657.5754 C 365.21793 1691.7332 133.70752 1495.28 41.579742 1265.2512 C -81.50423 957.9378 96.37492 823.0532 216.12537 583.31415 C 356.48663 302.3266 929.4155 521.2958 1103.5643 608.29083 C 1310.0184 711.4255 1769.9174 759.52673 1866.014 470.89267 C 1903.7173 357.73038 1954.279 -103.43835 2203.4902 21.180372 C 2444.5256 141.69809 2534.7485 317.96356 2415.5276 615.6991 C 2132.2905 1323.1157 1334.281 1579.2059 628.61066 1657.5754 z" svg:height="16.614542mm" draw:style-name="style-20" svg:viewBox="0.0 0.0 2467.865 1661.4541" svg:width="24.67865mm" svg:x="38.99177mm" svg:y="15.949208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21" svg:viewBox="0.0 0.0 6510.2383 7363.803" svg:width="65.10238mm" svg:x="0.030691665mm" svg:y="0.047360417mm"/>
          <draw:path svg:d="M 2199.8782 0.0 C 2231.8928 500.03607 1872.8531 875.6914 1449.9166 1074.2614 C 1085.3738 1245.4203 370.54907 1542.0973 0.0 1274.1276 C 172.4818 1158.4517 292.9997 930.67194 524.9861 949.3515 C 457.7821 1084.0245 260.4294 1070.2396 200.02492 1249.1509 C 327.79208 1205.9708 467.33337 1162.9496 599.969 1149.2178 C 572.29346 1131.9141 548.56067 1090.7977 499.9828 1074.2614 C 833.4637 990.3356 1138.3429 1073.8909 1482.3279 936.41345 C 1809.1414 805.815 2235.015 377.77206 2199.8782 0.0 z" svg:height="13.816379mm" draw:style-name="style-22" svg:viewBox="0.0 0.0 2201.9187 1381.6378" svg:width="22.019188mm" svg:x="41.52794mm" svg:y="18.784357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23" svg:viewBox="0.0 0.0 6510.2383 7363.803" svg:width="65.10238mm" svg:x="0.030691665mm" svg:y="0.047360417mm"/>
          <draw:path svg:d="M 636.2531 1374.0869 C 76.44761 1446.6621 -272.0877 444.07654 273.7474 262.33438 C 410.61646 216.77313 512.93054 170.28575 661.25604 174.88959 C 884.1409 181.8217 1028.101 319.69604 1236.1954 374.75586 C 1527.2372 451.77615 1926.1759 370.5755 1911.1473 0.0" svg:height="13.778376mm" draw:style-name="style-24" svg:viewBox="0.0 0.0 1911.5598 1377.8375" svg:width="19.115599mm" svg:x="38.915348mm" svg:y="18.784094mm"/>
          <draw:path svg:d="M 1824.884 0.0 C 1884.6536 933.6086 735.99146 1292.3308 0.0 1374.0605" svg:height="13.740605mm" draw:style-name="style-25" svg:viewBox="0.0 0.0 1827.1263 1374.0605" svg:width="18.271263mm" svg:x="45.277878mm" svg:y="18.784357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26" svg:viewBox="0.0 0.0 6510.2383 7363.803" svg:width="65.10238mm" svg:x="0.030691665mm" svg:y="0.047360417mm"/>
          <draw:path svg:d="M 458.4211 1525.0901 C 319.8324 1493.1287 50.539448 1466.2731 8.444252 1350.2272 C -44.948654 1203.0132 171.11005 887.02106 201.93402 733.06006 C 233.12842 577.24713 388.2536 389.36615 520.91565 300.94254 C 638.60236 222.49367 634.44836 14.584058 833.3886 1.143341 C 1267.226 -28.198778 993.62024 515.54626 834.97614 674.1376 C 714.27325 794.7613 432.14798 1029.235 458.4212 1225.3176 C 472.4441 1329.9075 615.0545 1401.8741 658.4197 1500.1139 C 588.9929 1512.6813 532.10754 1528.0535 458.4211 1525.0901 z" svg:height="15.254614mm" draw:style-name="style-27" svg:viewBox="0.0 0.0 1067.0552 1525.4613" svg:width="10.670552mm" svg:x="5.195847mm" svg:y="35.511787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28" svg:viewBox="0.0 0.0 6510.2383 7363.803" svg:width="65.10238mm" svg:x="0.030691665mm" svg:y="0.047360417mm"/>
          <draw:path svg:d="M 424.94733 1474.0197 C -281.64886 1422.2407 426.2967 787.0292 599.96924 524.6155 C 560.41406 547.9252 490.48465 552.42303 449.977 574.6217 C 497.17868 440.0547 633.6243 407.35196 687.4669 299.7992 C 740.7011 193.41034 781.44696 77.76092 874.9506 0.0 C 722.1008 7.3820586 610.0233 94.82665 562.4777 237.35751 C 511.6512 389.65158 274.4523 527.8436 199.99854 699.53174 C 132.02707 856.2445 0.0 1155.1709 0.0 1324.1072 C 0.0 1471.4536 314.85413 1492.8057 449.9768 1523.9734 C 400.92316 1527.7567 436.64185 1503.9973 424.94733 1474.0197 z" svg:height="15.243704mm" draw:style-name="style-29" svg:viewBox="0.0 0.0 874.95056 1524.3704" svg:width="8.749506mm" svg:x="5.2805533mm" svg:y="35.52296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30" svg:viewBox="0.0 0.0 6510.2383 7363.803" svg:width="65.10238mm" svg:x="0.030691665mm" svg:y="0.047360417mm"/>
          <draw:path svg:d="M 124.989235 0.0 C 182.37732 29.924286 219.23383 55.827095 225.0017 124.9096 C 145.25629 143.11302 100.22421 155.54848 0.0 149.91292 C 9.630791 106.83859 22.595417 58.26114 50.032677 24.976671 C 100.48885 80.85666 86.28066 24.42115 124.989235 0.0 z" svg:height="1.5128183mm" draw:style-name="style-31" svg:viewBox="0.0 0.0 225.0017 151.28185" svg:width="2.250017mm" svg:x="9.5300255mm" svg:y="49.26356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32" svg:viewBox="0.0 0.0 6510.2383 7363.803" svg:width="65.10238mm" svg:x="0.030691665mm" svg:y="0.047360417mm"/>
          <draw:path svg:d="M 458.4211 1525.0901 C 319.8324 1493.1287 50.539448 1466.2731 8.444252 1350.2272 C -44.948654 1203.0132 171.11005 887.02106 201.93402 733.06006 C 233.12842 577.24713 388.2536 389.36615 520.91565 300.94254 C 638.60236 222.49367 634.44836 14.584058 833.3886 1.143341 C 1267.226 -28.198778 993.62024 515.54626 834.97614 674.1376 C 714.27325 794.7613 432.14798 1029.235 458.4212 1225.3176 C 472.4441 1329.9075 615.0545 1401.8741 658.4197 1500.1139 C 588.9929 1512.6813 532.10754 1528.0535 458.4211 1525.0901" svg:height="15.254614mm" draw:style-name="style-33" svg:viewBox="0.0 0.0 1067.0552 1525.4613" svg:width="10.670552mm" svg:x="5.195847mm" svg:y="35.511787mm"/>
          <draw:path svg:d="M 0.0 0.0 C 22.965834 20.425917 39.713943 45.667027 49.979786 74.930016" svg:height="0.7493002mm" draw:style-name="style-34" svg:viewBox="0.0 0.0 49.979786 74.930016" svg:width="0.49979788mm" svg:x="9.780058mm" svg:y="49.01406mm"/>
          <draw:path svg:d="M 25.73143 0.0 C 6.258096 11.456422 -2.7906282 27.701796 0.7547585 49.97999" svg:height="0.4997999mm" draw:style-name="style-35" svg:viewBox="0.0 0.0 25.731384 49.97999" svg:width="0.25731385mm" svg:x="10.522604mm" svg:y="49.26356mm"/>
          <draw:path svg:d="M 0.0 0.0 C 19.71143 34.66035 46.16976 62.25637 75.009346 74.930016" svg:height="0.7493002mm" draw:style-name="style-36" svg:viewBox="0.0 0.0 75.009346 74.930016" svg:width="0.75009346mm" svg:x="10.28012mm" svg:y="49.76336mm"/>
          <draw:path svg:d="M 9.410964 99.93293 C -14.269255 43.41789 8.326163 2.6984785 59.39075 0.0" svg:height="0.99932927mm" draw:style-name="style-37" svg:viewBox="0.0 0.0 59.39077 99.93293" svg:width="0.5939077mm" svg:x="9.685948mm" svg:y="49.76336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38" svg:viewBox="0.0 0.0 6510.2383 7363.803" svg:width="65.10238mm" svg:x="0.030691665mm" svg:y="0.047360417mm"/>
          <draw:path svg:d="M 22.401531 1192.8391 C 177.15628 875.0481 40.790062 271.74515 422.37216 81.08658 C 699.89355 -57.555027 1072.3212 -54.512375 1072.3212 380.9124 C 1072.3212 838.9856 849.0923 1291.8197 422.37216 1505.1271 C 162.57779 1634.9843 -75.25612 1490.4688 22.401531 1192.8391 z" svg:height="15.529699mm" draw:style-name="style-39" svg:viewBox="0.0 0.0 1072.3212 1552.97" svg:width="10.723211mm" svg:x="11.556027mm" svg:y="22.595234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40" svg:viewBox="0.0 0.0 6510.2383 7363.803" svg:width="65.10238mm" svg:x="0.030691665mm" svg:y="0.047360417mm"/>
          <draw:path svg:d="M 95.70576 674.55505 C 82.79412 553.93134 138.436 466.64542 145.68555 349.77917 C 152.30013 243.15213 111.210304 126.735435 120.68243 0.0 C 49.932755 187.11308 -97.493034 522.18146 95.70576 674.55505 z" svg:height="6.7455506mm" draw:style-name="style-41" svg:viewBox="0.0 0.0 146.41028 674.55505" svg:width="1.4641027mm" svg:x="11.57308mm" svg:y="31.275867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42" svg:viewBox="0.0 0.0 6510.2383 7363.803" svg:width="65.10238mm" svg:x="0.030691665mm" svg:y="0.047360417mm"/>
          <draw:path svg:d="M 0.0 1250.2006 C 141.34038 959.95264 176.71523 -322.21808 849.9476 76.00634 C 1468.9403 442.11023 742.07684 1407.2045 324.98782 1599.9797" svg:height="15.999797mm" draw:style-name="style-43" svg:viewBox="0.0 0.0 1089.7207 1599.9796" svg:width="10.897207mm" svg:x="11.780043mm" svg:y="22.02162mm"/>
          <draw:path svg:d="M 0.0 99.93293 C 21.272522 69.77045 29.659748 36.459335 25.003115 0.0" svg:height="0.99932927mm" draw:style-name="style-44" svg:viewBox="0.0 0.0 26.250826 99.93293" svg:width="0.26250824mm" svg:x="11.530012mm" svg:y="34.523624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45" svg:viewBox="0.0 0.0 6510.2383 7363.803" svg:width="65.10238mm" svg:x="0.030691665mm" svg:y="0.047360417mm"/>
          <draw:path svg:d="M 512.0589 478.95874 C 492.55914 691.6573 736.84894 886.5231 437.04938 978.6242 C 171.93677 1060.063 212.18019 803.867 124.54988 628.87164 C 26.94522 433.90015 -126.0368 69.22502 187.04445 4.296209 C 405.67007 -41.026848 587.96796 282.79663 512.0589 478.95874 z" svg:height="9.941889mm" draw:style-name="style-46" svg:viewBox="0.0 0.0 587.4791 994.1889" svg:width="5.874791mm" svg:x="40.157288mm" svg:y="27.735376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47" svg:viewBox="0.0 0.0 6510.2383 7363.803" svg:width="65.10238mm" svg:x="0.030691665mm" svg:y="0.047360417mm"/>
          <draw:path svg:d="M 399.73132 1024.2357 C 160.68019 1037.3854 157.08182 805.63715 99.72017 624.52966 C 7.83019 334.36102 -107.50151 166.05978 199.73264 12.442513 C 384.46457 -79.9499 583.3784 368.20123 499.71713 499.59338 C 397.1911 660.6452 324.74802 508.61578 324.74802 699.4595 C 324.74802 794.73584 404.94336 811.4838 474.7138 849.3457 C 410.10254 864.77075 374.11917 879.61395 299.7447 849.3457 C 312.20718 910.703 347.97858 976.61066 399.73132 1024.2357 z" svg:height="10.24771mm" draw:style-name="style-48" svg:viewBox="0.0 0.0 519.3904 1024.771" svg:width="5.193904mm" svg:x="40.28071mm" svg:y="27.529028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49" svg:viewBox="0.0 0.0 6510.2383 7363.803" svg:width="65.10238mm" svg:x="0.030691665mm" svg:y="0.047360417mm"/>
          <draw:path svg:d="M 512.0589 478.95874 C 492.55914 691.6573 736.84894 886.5231 437.04938 978.6242 C 171.93677 1060.063 212.18019 803.867 124.54988 628.87164 C 26.94522 433.90015 -126.0368 69.22502 187.04445 4.296209 C 405.67007 -41.026848 587.96796 282.79663 512.0589 478.95874" svg:height="9.941889mm" draw:style-name="style-50" svg:viewBox="0.0 0.0 587.4791 994.1889" svg:width="5.874791mm" svg:x="40.157288mm" svg:y="27.735376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51" svg:viewBox="0.0 0.0 6510.2383 7363.803" svg:width="65.10238mm" svg:x="0.030691665mm" svg:y="0.047360417mm"/>
          <draw:path svg:d="M 522.76605 262.0891 C 556.13 362.0487 596.1086 760.088 660.24347 824.2229 C 757.8748 921.8542 923.50385 899.41736 997.7459 1036.5247 C 914.4285 1087.5361 458.15475 1165.1917 347.7969 1086.5309 C 238.02122 1008.2935 236.56622 737.59827 172.82777 611.89496 C 76.75767 422.37405 -134.06238 178.87796 122.82155 37.272835 C 335.3352 -79.884895 442.99417 102.43964 522.76605 262.0891 z" svg:height="11.200733mm" draw:style-name="style-52" svg:viewBox="0.0 0.0 997.746 1120.0732" svg:width="9.97746mm" svg:x="41.80017mm" svg:y="34.400932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53" svg:viewBox="0.0 0.0 6510.2383 7363.803" svg:width="65.10238mm" svg:x="0.030691665mm" svg:y="0.047360417mm"/>
          <draw:path svg:d="M 825.54956 1074.2609 C 375.54633 1074.2609 339.11325 1128.2891 238.06886 724.50836 C 182.53285 502.62878 -227.83572 127.05296 175.60054 0.0 C 185.17845 96.75806 249.63107 108.66423 325.56635 149.88628 C 260.95508 165.31128 224.97173 180.15453 150.59723 149.88628 C 178.69588 276.03973 283.3915 358.5896 300.5897 499.6388 C 235.76685 446.8808 186.21036 366.8445 150.59723 299.77255 C 163.32376 541.23145 404.88806 699.1611 425.57883 924.348 C 398.8823 914.9816 377.53064 908.2613 350.59592 899.37134 C 437.22055 1145.0366 824.54425 908.6844 825.54956 1074.2609 z" svg:height="10.766689mm" draw:style-name="style-54" svg:viewBox="0.0 0.0 825.5497 1076.669" svg:width="8.255497mm" svg:x="41.77245mm" svg:y="34.52363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55" svg:viewBox="0.0 0.0 6510.2383 7363.803" svg:width="65.10238mm" svg:x="0.030691665mm" svg:y="0.047360417mm"/>
          <draw:path svg:d="M 524.32684 124.9096 C 557.6908 224.86917 597.6694 622.9085 661.80426 687.0434 C 759.4356 784.6747 925.06464 762.23785 999.3067 899.3451 C 849.12933 991.2613 392.64355 1025.3661 274.34854 849.3917 C 210.00171 753.74475 231.3804 560.1757 149.35942 437.19754 C 68.5294 315.96542 -52.041393 138.85335 24.343636 0.0" svg:height="9.749158mm" draw:style-name="style-56" svg:viewBox="0.0 0.0 999.30676 974.91583" svg:width="9.993068mm" svg:x="41.784565mm" svg:y="35.772724mm"/>
          <draw:path svg:d="M 0.0 0.0 C 68.394966 62.124355 109.854805 142.24017 149.9658 224.84294" svg:height="2.2484293mm" draw:style-name="style-57" svg:viewBox="0.0 0.0 149.9658 224.84294" svg:width="1.4996581mm" svg:x="45.528175mm" svg:y="34.773655mm"/>
          <draw:path svg:d="M 3.480892 124.93625 C -4.350913 86.99485 3.480892 39.211105 3.480892 0.0 C 55.842033 13.017615 91.69296 36.300674 128.47003 74.930016" svg:height="1.2493625mm" draw:style-name="style-58" svg:viewBox="0.0 0.0 128.46994 124.93625" svg:width="1.2846993mm" svg:x="49.993134mm" svg:y="44.016876mm"/>
          <draw:path svg:d="M 75.00955 49.953342 C 66.569336 24.50028 38.602695 8.678411 0.0 0.0" svg:height="0.49953344mm" draw:style-name="style-59" svg:viewBox="0.0 0.0 75.00955 49.953342" svg:width="0.7500955mm" svg:x="49.277847mm" svg:y="43.517605mm"/>
          <draw:path svg:d="M 0.0 49.953342 C 0.0 33.31111 0.0 16.642233 0.0 0.0" svg:height="0.49953344mm" draw:style-name="style-60" svg:viewBox="0.0 0.0 1.0 49.953342" svg:width="0.0mm" svg:x="50.777508mm" svg:y="43.767372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61" svg:viewBox="0.0 0.0 6510.2383 7363.803" svg:width="65.10238mm" svg:x="0.030691665mm" svg:y="0.047360417mm"/>
          <draw:path svg:d="M 80.93942 0.0 C 130.99854 23.177687 168.33113 47.730854 180.95189 99.88004 C 107.63595 148.11353 -30.34456 193.64854 5.982758 24.950026 C 93.77173 81.04196 59.085133 7.329171 80.93942 0.0 z" svg:height="1.4414661mm" draw:style-name="style-62" svg:viewBox="0.0 0.0 180.95169 144.1466" svg:width="1.8095169mm" svg:x="49.968113mm" svg:y="43.767372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63" svg:viewBox="0.0 0.0 6510.2383 7363.803" svg:width="65.10238mm" svg:x="0.030691665mm" svg:y="0.047360417mm"/>
          <draw:path svg:d="M 1034.453 891.21814 C 1412.278 1924.6805 2468.7593 2190.666 3410.2788 2472.9502 C 4281.631 2734.1733 5916.412 2634.452 6384.0894 3614.363 C 5004.0757 2511.5002 3227.769 3059.029 1678.1309 2478.4011 C 939.2824 2201.593 178.6318 1560.7198 15.992437 748.7398 C -56.63568 386.15494 115.58159 -96.524704 584.47614 16.849342 C 1006.9893 119.005165 951.7972 560.85925 1034.453 891.21814 z" svg:height="36.14363mm" draw:style-name="style-64" svg:viewBox="0.0 0.0 6384.0894 3614.363" svg:width="63.840893mm" svg:x="0.18562144mm" svg:y="36.354057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65" svg:viewBox="0.0 0.0 6510.2383 7363.803" svg:width="65.10238mm" svg:x="0.030691665mm" svg:y="0.047360417mm"/>
          <draw:path svg:d="M 6400.788 3122.8503 C 5379.39 2306.5842 4013.77 2307.1926 2763.508 2210.9639 C 2105.9658 2160.3494 1483.3483 1960.9327 948.7841 1579.3771 C 495.79102 1256.0566 -28.163328 589.17426 1.178962 0.0 C 275.9752 1293.442 1581.2706 1912.0376 2773.2449 2110.6074 C 3998.5037 2314.681 5457.1777 2180.1667 6400.788 3122.8503 z" svg:height="31.228502mm" draw:style-name="style-66" svg:viewBox="0.0 0.0 6400.788 3122.8503" svg:width="64.00788mm" svg:x="0.018902045mm" svg:y="41.269176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67" svg:viewBox="0.0 0.0 6510.2383 7363.803" svg:width="65.10238mm" svg:x="0.030691665mm" svg:y="0.047360417mm"/>
          <draw:path svg:d="M 1034.453 891.21814 C 1412.278 1924.6805 2468.7593 2190.666 3410.2788 2472.9502 C 4281.631 2734.1733 5916.412 2634.452 6384.0894 3614.363 C 5004.0757 2511.5002 3227.769 3059.029 1678.1309 2478.4011 C 939.2824 2201.593 178.6318 1560.7198 15.992437 748.7398 C -56.63568 386.15494 115.58159 -96.524704 584.47614 16.849342 C 1006.9893 119.005165 951.7972 560.85925 1034.453 891.21814" svg:height="36.14363mm" draw:style-name="style-68" svg:viewBox="0.0 0.0 6384.0894 3614.363" svg:width="63.840893mm" svg:x="0.18562144mm" svg:y="36.354057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69" svg:viewBox="0.0 0.0 6510.2383 7363.803" svg:width="65.10238mm" svg:x="0.030691665mm" svg:y="0.047360417mm"/>
          <draw:path svg:d="M 978.01855 2443.1082 C 1018.8173 2785.2676 630.85876 2974.6296 353.07272 2905.2825 C -50.52265 2804.5024 -11.443715 2317.1401 15.570265 1993.4224 C 64.7563 1403.719 188.21088 210.97751 903.0092 32.25134 C 1586.6396 -138.66946 2302.1523 389.7828 2077.971 1144.0039 C 1876.9669 1820.1997 906.6075 1632.5044 978.01855 2443.1082 z" svg:height="29.1949mm" draw:style-name="style-70" svg:viewBox="0.0 0.0 2119.9065 2919.49" svg:width="21.199064mm" svg:x="-1.275799E-4mm" svg:y="16.838095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71" svg:viewBox="0.0 0.0 6510.2383 7363.803" svg:width="65.10238mm" svg:x="0.030691665mm" svg:y="0.047360417mm"/>
          <draw:path svg:d="M 36.583378 1998.636 C -107.21764 1584.6691 198.27025 1330.6688 511.5369 1174.1942 C 961.8843 949.2191 1215.4873 480.69495 1061.5264 0.0 C 1299.6512 399.4679 1115.316 1009.015 711.53546 1224.1742 C 337.3617 1423.5378 -13.158313 1434.0681 36.583378 1998.636 z" svg:height="19.98636mm" draw:style-name="style-72" svg:viewBox="0.0 0.0 1167.2737 1998.636" svg:width="11.672736mm" svg:x="9.414225mm" svg:y="21.282816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73" svg:viewBox="0.0 0.0 6510.2383 7363.803" svg:width="65.10238mm" svg:x="0.030691665mm" svg:y="0.047360417mm"/>
          <draw:path svg:d="M 0.0 2475.341 C 0.0 1861.296 59.875202 1238.0966 324.9877 676.5714 C 573.8283 149.52151 1133.5808 -222.45622 1699.9213 151.92911 C 2139.659 442.6268 2292.8525 1218.9143 1823.958 1570.3867 C 1446.0272 1853.6761 918.4746 1834.5465 974.93665 2475.341" svg:height="24.753412mm" draw:style-name="style-74" svg:viewBox="0.0 0.0 2110.4636 2475.341" svg:width="21.104635mm" svg:x="0.030691665mm" svg:y="16.515764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75" svg:viewBox="0.0 0.0 6510.2383 7363.803" svg:width="65.10238mm" svg:x="0.030691665mm" svg:y="0.047360417mm"/>
          <draw:path svg:d="M 1011.3628 2423.9868 C 614.91113 2423.9868 264.3118 2303.0723 86.432434 1924.3213 C -85.20275 1558.8787 27.66849 1295.3273 174.69745 952.34796 C 488.5991 220.08708 1428.4519 -96.751396 2161.2947 25.644833 C 2601.2969 99.11963 3011.1628 287.89978 3408.4348 486.44315 C 3778.296 671.25464 4229.8867 837.99506 4536.142 1124.8826 C 4845.9165 1415.0513 4832.3164 1885.1628 4473.6475 2124.2139 C 4195.782 2309.3958 3739.0847 2397.449 3411.2397 2424.0132 C 2994.4153 2457.8003 2575.2095 2548.9229 2153.9136 2548.9229 C 1766.8009 2548.923 1399.5065 2423.9868 1011.3628 2423.9868 z" svg:height="25.489227mm" draw:style-name="style-76" svg:viewBox="0.0 0.0 4756.3735 2548.9229" svg:width="47.563736mm" svg:x="3.1660738mm" svg:y="10.283757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77" svg:viewBox="0.0 0.0 6510.2383 7363.803" svg:width="65.10238mm" svg:x="0.030691665mm" svg:y="0.047360417mm"/>
          <draw:path svg:d="M 749.9614 1299.1042 C 478.44598 1299.1042 188.70082 1278.0433 0.0 1049.2847 C 553.5347 1256.7179 933.9263 1160.3567 1424.9135 899.37177 C 1622.7688 794.1999 1839.1715 814.20233 1974.8762 624.57544 C 2097.2725 453.52243 2117.7249 116.78712 2274.8608 0.0 C 2288.1165 141.65802 1976.1991 702.52167 2199.9043 774.46173 C 2405.618 840.63403 2428.6897 129.59277 2574.8718 24.976671 C 2526.0032 140.07037 2293.1433 902.70526 2549.8687 949.3513 C 2644.457 966.54926 2770.9277 146.7114 2874.8826 24.976671 C 2803.0217 224.89583 2606.992 713.92523 2849.8794 874.3951 C 3104.4878 1042.6172 2892.583 366.60672 2999.8718 224.84294 C 2959.708 392.58865 2959.179 573.00806 3049.878 724.5086 C 3078.6912 577.2944 3259.6663 494.4005 3399.8687 499.63922 C 3220.7725 495.85574 3123.6704 628.5178 3074.9075 774.4619 C 3168.4111 678.7622 3301.2322 643.22864 3424.872 699.5055 C 3262.4976 698.3149 3117.003 735.5682 3024.928 874.3951 C 3112.8228 787.24133 3255.486 766.789 3349.863 849.4184 C 3089.7776 841.2428 3225.244 1199.0122 3449.8755 1086.7496 C 3666.3577 978.56165 3822.594 641.5088 4099.824 674.5288 C 4028.678 817.11273 3810.9258 784.33093 3774.8633 974.3282 C 3876.2778 905.9863 4049.871 887.3331 4174.807 874.3951 C 4149.275 859.9224 4121.2554 815.23425 4074.821 799.4386 C 4184.0146 762.07935 4311.3057 763.11127 4424.8384 799.4386 C 4079.0283 1287.4359 3253.8457 1246.8489 2732.3518 1344.5597 C 2398.1035 1407.1868 2047.1869 1424.0143 1707.3826 1424.0143 C 1387.5807 1424.0405 1075.5576 1299.1042 749.9614 1299.1042 z" svg:height="14.240143mm" draw:style-name="style-78" svg:viewBox="0.0 0.0 4424.8384 1424.0143" svg:width="44.248383mm" svg:x="5.780088mm" svg:y="21.532583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79" svg:viewBox="0.0 0.0 6510.2383 7363.803" svg:width="65.10238mm" svg:x="0.030691665mm" svg:y="0.047360417mm"/>
          <draw:path svg:d="M 0.0 1174.1943 C 169.12166 846.8254 443.5739 357.2668 807.3495 211.87831 C 1242.5891 37.914753 1521.8568 0.0 1988.7668 0.0 C 2429.7744 0.0 2887.5034 231.16643 3274.774 424.68265 C 3674.771 624.5754 4136.2305 802.69293 4474.7124 1099.2379" svg:height="11.741943mm" draw:style-name="style-80" svg:viewBox="0.0 0.0 4474.7124 1174.1943" svg:width="44.747124mm" svg:x="3.7803664mm" svg:y="10.540206mm"/>
          <draw:path svg:d="M 3524.7788 0.0 C 3263.8997 67.54816 3014.9004 181.50417 2749.8145 224.84294 C 2398.4211 282.28412 2030.5712 321.07172 1674.2567 344.80493 C 1100.5608 383.0374 571.34125 249.81961 0.0 249.81961" svg:height="3.5170052mm" draw:style-name="style-81" svg:viewBox="0.0 0.0 3524.779 351.70053" svg:width="35.24779mm" svg:x="11.780044mm" svg:y="32.02543mm"/>
          <draw:path svg:d="M 0.0 524.64233 C 54.583633 342.318 168.11635 185.44652 224.97516 0.0" svg:height="5.2464232mm" draw:style-name="style-82" svg:viewBox="0.0 0.0 224.97516 524.64233" svg:width="2.2497516mm" svg:x="25.779146mm" svg:y="22.032381mm"/>
          <draw:path svg:d="M 149.9763 0.0 C 144.18188 201.66545 -1.4182757 374.46478 0.010496775 574.62213" svg:height="5.746221mm" draw:style-name="style-83" svg:viewBox="0.0 0.0 149.97626 574.62213" svg:width="1.4997625mm" svg:x="27.029198mm" svg:y="22.032118mm"/>
          <draw:path svg:d="M 108.67715 0.0 C 53.90841 242.06734 -55.258656 501.64996 33.694244 749.48505" svg:height="7.4948506mm" draw:style-name="style-84" svg:viewBox="0.0 0.0 108.677055 749.48505" svg:width="1.0867705mm" svg:x="30.192005mm" svg:y="22.28215mm"/>
          <draw:path svg:d="M 23.857958 0.0 C -14.321436 193.56921 -12.786888 367.87662 73.837746 549.619" svg:height="5.49619mm" draw:style-name="style-85" svg:viewBox="0.0 0.0 73.83772 549.619" svg:width="0.7383772mm" svg:x="33.29021mm" svg:y="24.28081mm"/>
          <draw:path svg:d="M 324.96118 0.53977644 C 166.66092 -10.149372 31.617496 139.92221 0.0 275.3625 C 95.40882 193.5797 228.44131 144.04987 349.96448 200.40604" svg:height="2.753624mm" draw:style-name="style-86" svg:viewBox="0.0 0.0 349.96448 275.3624" svg:width="3.499645mm" svg:x="36.52864mm" svg:y="26.523842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87" svg:viewBox="0.0 0.0 6510.2383 7363.803" svg:width="65.10238mm" svg:x="0.030691665mm" svg:y="0.047360417mm"/>
          <draw:path svg:d="M 576.75415 240.94055 C 544.63385 408.3952 562.22845 569.9498 576.75415 740.6326 C 586.1203 850.6994 535.77014 1185.4501 576.75415 1265.2485 C 627.3426 1363.753 1163.4675 1549.5961 701.7433 1565.0477 C 710.07776 1573.3555 718.412 1581.7166 726.7464 1590.0244 C 619.1139 1629.8972 228.87996 1623.0973 126.77722 1490.1177 C 57.826733 1400.2915 115.53235 1220.1632 89.28577 1115.3618 C 62.218826 1007.1207 6.3917284 903.325 1.7616414 790.586 C -4.2443304 644.0599 -0.22265275 133.12292 101.7741 41.10093 C 226.0755 -71.0559 585.93524 63.167168 576.75415 240.94055 z" svg:height="16.11395mm" draw:style-name="style-88" svg:viewBox="0.0 0.0 887.94366 1611.395" svg:width="8.8794365mm" svg:x="22.761417mm" svg:y="35.36198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89" svg:viewBox="0.0 0.0 6510.2383 7363.803" svg:width="65.10238mm" svg:x="0.030691665mm" svg:y="0.047360417mm"/>
          <draw:path svg:d="M 151.98663 203.73836 C 140.31847 341.58646 224.98524 465.33173 326.982 553.5175 C 301.97888 545.1831 276.97577 536.84863 251.97266 528.5142 C 264.0377 566.6405 264.72562 610.85254 276.97577 653.4505 C 221.30754 581.21936 172.46544 499.96582 126.98352 428.60754 C 107.06044 587.2518 168.0998 739.2814 276.97577 853.3167 C 255.20062 834.0285 225.06458 823.33954 201.99287 803.3634 C 221.96884 849.7184 230.11816 900.7036 251.97266 953.24963 C 243.66466 936.6074 235.33043 919.93854 226.99599 903.2963 C 214.26945 1058.4479 285.38956 1204.1274 226.99599 1352.9822 C 249.75017 1228.8663 151.98663 1137.5319 151.98663 1302.976 C 151.98663 1445.8246 336.90387 1506.229 451.97113 1527.8451 C 388.84152 1619.1263 102.00685 1538.9576 102.00685 1402.9089 C 102.00685 1179.7329 16.123047 989.4179 1.9943871 778.36005 C -11.975609 570.0536 52.02706 343.3059 52.02706 128.80794 C 52.02706 -41.689556 290.44315 -5.600433 401.99136 28.875013 C 286.76544 15.143616 169.1317 91.95215 151.98663 203.73836 z" svg:height="15.668347mm" draw:style-name="style-90" svg:viewBox="0.0 0.0 451.97104 1566.8347" svg:width="4.5197105mm" svg:x="22.759357mm" svg:y="35.484234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91" svg:viewBox="0.0 0.0 6510.2383 7363.803" svg:width="65.10238mm" svg:x="0.030691665mm" svg:y="0.047360417mm"/>
          <draw:path svg:d="M 331.88943 0.0 C 541.1749 61.03955 406.81946 179.51988 256.8801 174.88959 C 265.21454 183.19739 273.54877 191.55847 281.8832 199.86626 C 194.88817 232.09258 -95.70354 267.54663 31.904947 99.95957 C 47.80635 123.29592 64.686775 152.92912 81.884735 174.88959 C 133.5315 102.975784 153.16348 105.886215 231.87698 74.95666 C 236.95702 101.81185 246.77312 125.12155 256.85367 149.91292 C 256.24506 99.03344 274.5807 70.74947 281.85678 24.976671 C 290.19122 33.284466 298.52545 41.64555 306.8599 49.953342 C 315.247 33.31111 323.555 16.668879 331.88943 0.0 z" svg:height="2.269165mm" draw:style-name="style-92" svg:viewBox="0.0 0.0 439.6801 226.9165" svg:width="4.396801mm" svg:x="27.209787mm" svg:y="49.26356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93" svg:viewBox="0.0 0.0 6510.2383 7363.803" svg:width="65.10238mm" svg:x="0.030691665mm" svg:y="0.047360417mm"/>
          <draw:path svg:d="M 576.75415 240.94055 C 544.63385 408.3952 562.22845 569.9498 576.75415 740.6326 C 586.1203 850.6994 535.77014 1185.4501 576.75415 1265.2485 C 627.3426 1363.753 1163.4675 1549.5961 701.7433 1565.0477 C 710.07776 1573.3555 718.412 1581.7166 726.7464 1590.0244 C 619.1139 1629.8972 228.87996 1623.0973 126.77722 1490.1177 C 57.826733 1400.2915 115.53235 1220.1632 89.28577 1115.3618 C 62.218826 1007.1207 6.3917284 903.325 1.7616414 790.586 C -4.2443304 644.0599 -0.22265275 133.12292 101.7741 41.10093 C 226.0755 -71.0559 585.93524 63.167168 576.75415 240.94055" svg:height="16.11395mm" draw:style-name="style-94" svg:viewBox="0.0 0.0 887.94366 1611.395" svg:width="8.8794365mm" svg:x="22.761417mm" svg:y="35.36198mm"/>
          <draw:path svg:d="M 0.0 99.906685 C 13.043858 61.700848 14.578608 28.813244 50.00623 0.0 C 96.176094 29.210102 88.90001 55.483124 99.986015 99.906685" svg:height="0.9990669mm" draw:style-name="style-95" svg:viewBox="0.0 0.0 99.986015 99.906685" svg:width="0.99986017mm" svg:x="27.029037mm" svg:y="50.263424mm"/>
          <draw:path svg:d="M 0.0 0.0 C 42.201073 10.02765 70.51148 35.824684 75.009346 74.930016" svg:height="0.7493002mm" draw:style-name="style-96" svg:viewBox="0.0 0.0 75.009346 74.930016" svg:width="0.75009346mm" svg:x="27.029037mm" svg:y="49.76336mm"/>
          <draw:path svg:d="M 0.0 0.0 C 28.389738 18.520752 46.56672 44.476448 50.00623 74.9829" svg:height="0.74982905mm" draw:style-name="style-97" svg:viewBox="0.0 0.0 50.00623 74.9829" svg:width="0.5000623mm" svg:x="28.028898mm" svg:y="49.51333mm"/>
          <draw:path svg:d="M 0.0 58.71129 C 40.58699 -34.92479 83.952194 -9.127753 124.989136 83.68796" svg:height="0.8368791mm" draw:style-name="style-98" svg:viewBox="0.0 0.0 124.989136 83.68791" svg:width="1.2498914mm" svg:x="28.028898mm" svg:y="50.425343mm"/>
          <draw:path svg:d="M 0.0 49.953342 C 15.292994 23.203928 14.049328 6.2177243 49.979786 0.0 C 66.040054 33.284466 69.9822 60.616047 74.95646 99.93293" svg:height="0.99932927mm" draw:style-name="style-99" svg:viewBox="0.0 0.0 74.95646 99.93293" svg:width="0.7495646mm" svg:x="29.029024mm" svg:y="50.013126mm"/>
          <draw:path svg:d="M 0.0 0.0 C 47.0958 11.456422 83.2909 48.78901 99.95957 99.906685" svg:height="0.9990669mm" draw:style-name="style-100" svg:viewBox="0.0 0.0 99.95957 99.906685" svg:width="0.99959576mm" svg:x="28.778994mm" svg:y="49.51333mm"/>
          <draw:path svg:d="M 49.979786 174.86295 C 83.58178 89.693726 83.10559 26.828545 0.0 0.0" svg:height="1.7486295mm" draw:style-name="style-101" svg:viewBox="0.0 0.0 70.866104 174.86295" svg:width="0.708661mm" svg:x="29.278791mm" svg:y="49.01406mm"/>
          <draw:path svg:d="M 0.0 0.0 C 47.016468 26.669882 88.74115 60.00764 124.989136 99.906685" svg:height="0.9990669mm" draw:style-name="style-102" svg:viewBox="0.0 0.0 124.989136 99.906685" svg:width="1.2498914mm" svg:x="30.028885mm" svg:y="49.51333mm"/>
          <draw:line draw:style-name="style-103" svg:x1="30.278915mm" svg:x2="30.528683mm" svg:y1="49.76336mm" svg:y2="49.26356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104" svg:viewBox="0.0 0.0 6510.2383 7363.803" svg:width="65.10238mm" svg:x="0.030691665mm" svg:y="0.047360417mm"/>
          <draw:path svg:d="M 913.48645 177.22775 C 1018.5525 439.74725 1122.0311 701.31433 1215.5083 968.1997 C 1262.8423 1103.3225 1426.249 1348.0885 1363.4899 1501.3087 C 1195.0562 1912.4447 625.93744 1337.2933 438.53305 1226.5125 C 104.78769 1029.239 -159.84853 625.3791 113.54533 252.1844 C 278.56583 26.891525 751.4292 -143.8704 913.48645 177.22775 z" svg:height="16.474892mm" draw:style-name="style-105" svg:viewBox="0.0 0.0 1377.6497 1647.4891" svg:width="13.776497mm" svg:x="15.39439mm" svg:y="22.008736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106" svg:viewBox="0.0 0.0 6510.2383 7363.803" svg:width="65.10238mm" svg:x="0.030691665mm" svg:y="0.047360417mm"/>
          <draw:path svg:d="M 0.0 0.0 C 210.58185 45.746357 608.5152 153.85527 774.96454 274.8225 C 924.00446 383.14276 902.54663 626.4273 1074.9491 674.55505 C 875.10925 708.05145 742.68536 525.43585 600.89514 419.1794 C 402.8016 270.6686 192.51085 154.43723 0.0 0.0 z" svg:height="6.78597mm" draw:style-name="style-107" svg:viewBox="0.0 0.0 1074.9491 678.597" svg:width="10.749491mm" svg:x="16.529577mm" svg:y="31.775663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108" svg:viewBox="0.0 0.0 6510.2383 7363.803" svg:width="65.10238mm" svg:x="0.030691665mm" svg:y="0.047360417mm"/>
          <draw:path svg:d="M 0.0 0.0 C 111.38956 278.368 218.493 555.1488 313.399 839.6287 C 370.8135 1011.81964 539.82935 1227.0847 399.97073 1399.0372" svg:height="13.990372mm" draw:style-name="style-109" svg:viewBox="0.0 0.0 454.03506 1399.0372" svg:width="4.5403504mm" svg:x="24.529255mm" svg:y="23.781012mm"/>
          <draw:path svg:d="M 799.9412 649.5521 C 557.2391 380.70914 194.2307 313.37274 0.0 0.0" svg:height="6.495521mm" draw:style-name="style-110" svg:viewBox="0.0 0.0 799.9412 649.5521" svg:width="7.9994125mm" svg:x="16.029516mm" svg:y="30.776329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111" svg:viewBox="0.0 0.0 6510.2383 7363.803" svg:width="65.10238mm" svg:x="0.030691665mm" svg:y="0.047360417mm"/>
          <draw:path svg:d="M 3.0460832 802.16736 C 71.28218 597.2477 646.1954 -442.08862 865.4819 215.08356 C 1041.6678 743.0859 -65.322235 1230.9509 3.0460832 802.16736 z" svg:height="9.662692mm" draw:style-name="style-112" svg:viewBox="0.0 0.0 884.5114 966.26917" svg:width="8.845115mm" svg:x="33.49833mm" svg:y="28.250849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113" svg:viewBox="0.0 0.0 6510.2383 7363.803" svg:width="65.10238mm" svg:x="0.030691665mm" svg:y="0.047360417mm"/>
          <draw:path svg:d="M 122.6205 949.3513 C -164.34659 840.6342 122.488075 337.7406 272.5863 199.86626 C 111.40227 433.09653 27.820288 566.89606 172.60008 774.4884 C 47.87579 725.61945 23.71928 868.54755 122.6205 949.3513 z M 522.5383 824.4151 C 482.4011 783.32544 451.3391 724.4555 422.57877 674.5288 C 751.7467 704.7442 1038.1056 165.9203 672.557 0.0 C 1095.1228 69.902664 737.3799 703.3416 522.5383 824.4151 z" svg:height="9.493513mm" draw:style-name="style-114" svg:viewBox="0.0 0.0 869.2518 949.3513" svg:width="8.692517mm" svg:x="33.552742mm" svg:y="28.777672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115" svg:viewBox="0.0 0.0 6510.2383 7363.803" svg:width="65.10238mm" svg:x="0.030691665mm" svg:y="0.047360417mm"/>
          <draw:path svg:d="M 0.0 674.55524 C 86.20133 415.7399 247.67645 232.56876 349.9643 0.0" svg:height="6.7455525mm" draw:style-name="style-116" svg:viewBox="0.0 0.0 349.9643 674.55524" svg:width="3.4996428mm" svg:x="33.528793mm" svg:y="29.52697mm"/>
          <draw:path svg:d="M 878.0003 0.0 C 859.5324 308.26605 657.73474 508.63516 428.9495 680.085 C 291.5778 783.0608 -34.917927 787.8764 3.0497167 549.619" svg:height="7.472723mm" draw:style-name="style-117" svg:viewBox="0.0 0.0 878.0003 747.27234" svg:width="8.780003mm" svg:x="33.498295mm" svg:y="30.77633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118" svg:viewBox="0.0 0.0 6510.2383 7363.803" svg:width="65.10238mm" svg:x="0.030691665mm" svg:y="0.047360417mm"/>
          <draw:path svg:d="M 571.0855 177.62077 C 628.3676 402.62238 696.07465 723.2976 696.07465 952.10913 C 696.07465 1102.8687 972.5112 1074.0026 1021.06244 1226.9054 C 867.60406 1297.4167 713.61676 1338.8507 496.07635 1326.8384 C 89.17374 1304.3224 303.88284 1056.487 140.5292 784.62787 C 48.16324 630.87836 -65.07839 264.21875 46.09941 102.66451 C 154.9756 -55.58325 533.8853 -31.109211 571.0855 177.62077 z" svg:height="13.288994mm" draw:style-name="style-119" svg:viewBox="0.0 0.0 1021.06244 1328.8994" svg:width="10.210625mm" svg:x="32.81777mm" svg:y="35.245613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120" svg:viewBox="0.0 0.0 6510.2383 7363.803" svg:width="65.10238mm" svg:x="0.030691665mm" svg:y="0.047360417mm"/>
          <draw:path svg:d="M 670.951 1298.6238 C 556.2277 1304.4181 220.97406 1339.9517 220.97406 1173.6876 C 220.97406 934.4778 146.41467 817.4791 71.00826 599.0921 C 39.417004 507.57275 -47.28696 192.5597 33.490364 111.915 C 99.318665 46.192673 167.60765 -81.760185 245.97739 74.42335 C 20.658258 101.463844 238.43666 294.31866 220.97406 449.1792 C 261.48193 392.37308 288.60156 270.16196 295.9836 174.35667 C 340.6454 275.93033 300.71967 342.26108 295.9836 449.1792 C 289.36902 599.0655 306.01126 722.12317 345.98984 873.88837 C 289.26324 803.98553 238.99219 728.1294 196.02403 649.0455 C 221.08025 761.89026 233.91255 1124.343 321.01318 1198.6643 C 415.78693 1279.5742 624.88715 1171.3594 670.951 1298.6238 z" svg:height="13.05756mm" draw:style-name="style-121" svg:viewBox="0.0 0.0 670.9511 1305.756" svg:width="6.7095113mm" svg:x="32.818707mm" svg:y="35.528023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122" svg:viewBox="0.0 0.0 6510.2383 7363.803" svg:width="65.10238mm" svg:x="0.030691665mm" svg:y="0.047360417mm"/>
          <draw:path svg:d="M 225.00482 0.0 C 291.89148 23.468367 336.26215 55.45648 350.0206 124.9096 C 285.7533 154.43703 -1.1078135 317.60574 0.0032297769 149.88628 C 12.915071 153.80197 67.260506 174.25453 75.01278 174.86295 C 89.3001 107.97629 132.92995 75.062035 200.0019 99.906685 C 216.27393 66.30449 216.37971 38.126305 225.00482 0.0 z" svg:height="2.245212mm" draw:style-name="style-123" svg:viewBox="0.0 0.0 350.0206 224.52122" svg:width="3.500206mm" svg:x="39.528187mm" svg:y="46.265835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124" svg:viewBox="0.0 0.0 6510.2383 7363.803" svg:width="65.10238mm" svg:x="0.030691665mm" svg:y="0.047360417mm"/>
          <draw:path svg:d="M 523.19196 24.95043 C 610.9543 122.58174 598.0424 273.8968 616.6956 404.30994 C 635.375 534.9875 698.1873 711.6765 698.1873 836.9038 C 698.1873 1070.3193 958.72253 971.1269 1023.1751 1174.168 C 863.41986 1247.5635 223.20746 1441.0005 223.20746 1085.3738 C 223.20746 849.577 -203.6447 130.12206 123.22124 0.0" svg:height="12.929136mm" draw:style-name="style-125" svg:viewBox="0.0 0.0 1023.1751 1292.9136" svg:width="10.231751mm" svg:x="32.79638mm" svg:y="35.772984mm"/>
          <draw:path svg:d="M 0.0 75.15974 C 20.557934 -31.520199 57.361645 -18.370567 99.98622 75.15974" svg:height="0.75159633mm" draw:style-name="style-126" svg:viewBox="0.0 0.0 99.98622 75.15963" svg:width="0.9998622mm" svg:x="39.528217mm" svg:y="47.76266mm"/>
          <draw:path svg:d="M 0.0 0.14170647 C 34.025295 -1.7897002 51.937637 16.095997 50.032875 50.121696" svg:height="0.50121593mm" draw:style-name="style-127" svg:viewBox="0.0 0.0 50.1706 50.121593" svg:width="0.501706mm" svg:x="39.278187mm" svg:y="47.263485mm"/>
          <draw:path svg:d="M 0.0 0.14170647 C 34.025295 -1.7897002 51.911396 16.069756 50.00623 50.09505" svg:height="0.50095135mm" draw:style-name="style-128" svg:viewBox="0.0 0.0 50.144188 50.09513" svg:width="0.5014419mm" svg:x="40.02828mm" svg:y="47.01398mm"/>
          <draw:path svg:d="M 0.0 45.083244 C 23.838984 -37.731464 63.262043 7.3271527 99.95957 70.03327" svg:height="0.70033354mm" draw:style-name="style-129" svg:viewBox="0.0 0.0 99.95957 70.033356" svg:width="0.99959576mm" svg:x="40.278313mm" svg:y="47.563633mm"/>
          <draw:path svg:d="M 0.0 49.953342 C 15.292994 17.383062 8.942848 32.041 25.003317 0.0 C 62.944717 15.822273 83.185326 52.96955 99.98622 99.906685" svg:height="0.9990669mm" draw:style-name="style-130" svg:viewBox="0.0 0.0 99.98622 99.906685" svg:width="0.9998622mm" svg:x="40.778374mm" svg:y="47.01513mm"/>
          <draw:path svg:d="M 0.0 2.8623898 C 30.929958 -4.8636403 56.46215 2.9152772 74.9829 27.839062" svg:height="0.27839175mm" draw:style-name="style-131" svg:viewBox="0.0 0.0 74.9829 27.839174" svg:width="0.74982905mm" svg:x="40.52808mm" svg:y="46.736744mm"/>
          <draw:path svg:d="M 0.0 0.06176948 C 72.49597 -1.6051991 125.385994 30.48869 174.96912 99.9947" svg:height="0.99994606mm" draw:style-name="style-132" svg:viewBox="0.0 0.0 174.96912 99.994606" svg:width="1.7496912mm" svg:x="40.778374mm" svg:y="46.514717mm"/>
          <draw:path svg:d="M 0.0 99.906685 C 15.636965 67.5746 22.992378 39.15822 25.003317 0.0" svg:height="0.9990669mm" draw:style-name="style-133" svg:viewBox="0.0 0.0 25.003317 99.906685" svg:width="0.25003317mm" svg:x="41.528206mm" svg:y="46.265835mm"/>
          <draw:path svg:d="M 0.0 0.0 C 2116.0842 0.0 4232.1426 0.0 6348.227 0.0 C 6570.027 0.0 6499.6216 77.57582 6499.6216 296.43915 C 6499.6216 797.56 6499.6216 1298.6808 6499.6216 1799.8016 C 6499.6216 3196.9075 6499.6216 4594.04 6499.6216 5991.172 C 6499.6216 6405.615 6499.6216 6820.0586 6499.6216 7234.502 C 6499.6216 7431.246 6302.295 7344.9653 6127.088 7344.9653 C 4847.3516 7344.9653 3567.6147 7344.9653 2287.8782 7344.9653 C 2092.6687 7344.9653 0.02617097 7403.147 0.02617097 7295.0386 C 0.02617097 6264.672 0.02617097 5234.2783 0.02617097 4203.9116 C 0.0 2802.5986 0.0 1401.3126 0.0 0.0" svg:height="73.63803mm" draw:style-name="style-134" svg:viewBox="0.0 0.0 6510.2383 7363.803" svg:width="65.10238mm" svg:x="0.030691665mm" svg:y="0.04736041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3.685394mm" fo:page-width="65.1327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