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33.8709682226181%" draw:stroke="none"/>
    </style:style>
  </office:automatic-styles>
  <office:body>
    <office:drawing>
      <draw:page draw:master-page-name="Default" draw:name="page1" draw:style-name="DP1">
        <draw:g draw:id="svg1">
          <draw:g draw:id="g2702">
            <draw:path svg:d="M 5149.7495 10001.179 C 3970.6492 9804.112 2776.3499 9349.181 1885.1108 8757.608 C 1548.2639 8534.021 840.7044 7901.609 840.7044 7824.1226 C 840.7044 7795.8867 986.98065 7919.0615 1165.7644 8097.845 C 1872.5142 8804.595 3060.7715 9415.518 4473.821 9798.629 C 4950.891 9927.973 5854.801 10023.489 6529.77 10015.88 L 7233.8623 10007.941 L 6360.788 9966.597 C 5046.673 9904.364 4199.1973 9725.9 3164.2468 9293.46 C 2199.3997 8890.313 1560.5941 8473.184 1019.6704 7893.0894 C 885.7502 7749.4727 795.56415 7669.989 819.25507 7716.458 C 856.3368 7789.195 849.0724 7790.1953 767.0257 7723.643 C 657.18146 7634.542 636.87006 7519.888 742.13153 7583.1274 C 789.974 7611.87 787.7634 7594.882 735.235 7530.1245 C 647.63257 7422.128 587.9652 7401.1963 648.93726 7499.8516 C 672.7554 7538.389 664.49744 7549.6587 628.6654 7527.515 C 507.46387 7452.6074 162.78525 6760.221 73.81624 6412.9385 C -120.81646 5653.215 70.15482 4993.756 638.3484 4463.5015 C 1381.8602 3769.6372 2439.1968 3178.0432 3293.4485 2977.9392 C 3570.8945 2912.9497 3826.9702 2851.7166 3862.5083 2841.865 C 3898.0498 2832.0154 3978.9346 2613.0454 4042.2546 2355.2644 C 4105.5747 2097.485 4197.657 1747.1631 4246.878 1576.7731 C 4296.1025 1406.383 4352.1377 1043.7102 4371.4043 770.83496 C 4417.2524 121.3631 4503.143 -0.555229 4914.446 0.0017189754 C 5074.8433 0.21830986 5408.8574 48.5791 5656.696 107.46948 C 6872.713 396.4112 7972.6987 496.2424 8569.263 371.8058 C 9165.138 247.51183 9505.093 257.8463 10163.018 420.2551 C 10820.264 582.49713 10922.433 668.537 10925.035 1061.9847 C 10927.638 1455.2552 11177.419 3261.601 11237.508 3321.6895 C 11266.345 3350.527 11657.363 3412.7437 12106.436 3459.9468 C 13020.438 3556.0186 13393.614 3649.1267 13865.171 3898.7546 C 14255.117 4105.1797 14542.571 4374.823 14710.842 4692.0327 C 14808.733 4876.5713 14836.045 5021.579 14835.663 5354.823 C 14835.24 5725.348 14810.078 5832.377 14644.135 6169.4507 C 14413.937 6637.0513 13753.399 7323.944 13120.074 7754.322 C 12594.858 8111.2344 11415.71 8774.046 11217.45 8823.807 C 11136.215 8844.193 10865.707 8956.219 10616.317 9072.748 C 10008.767 9356.637 8944.223 9721.446 8219.592 9894.087 C 7731.5093 10010.372 7450.9727 10038.622 6614.261 10055.743 C 5937.205 10069.598 5450.6626 10051.471 5149.7495 10001.179 z M 24179.715 16396.56 z" svg:height="163.9656mm" draw:style-name="style-2" svg:viewBox="0.0 0.0 24179.715 16396.56" svg:width="241.79715mm" svg:x="19.762375mm" svg:y="79.02297mm"/>
            <draw:path svg:d="M 747.1079 224.20767 C 1193.7286 124.72541 1573.1306 9.292781 1483.8539 0.055007212 C 1464.8765 -1.9080626 1240.9008 48.363373 986.1349 111.77122 C 731.369 175.17906 379.36066 248.13065 203.89455 273.88434 C -11.589332 305.5135 -55.52634 322.94046 68.52867 327.58 C 169.5391 331.35828 474.9013 284.8411 747.1079 224.20767 z" svg:height="3.2779539mm" draw:style-name="style-3" svg:viewBox="0.0 0.0 1496.9788 327.79538" svg:width="14.969788mm" svg:x="93.252335mm" svg:y="175.37402mm"/>
            <draw:path svg:d="M 655.7822 194.88196 C 920.7141 99.018135 1128.6035 11.70966 1117.7568 0.8646446 C 1106.9102 -9.98209 820.4085 82.49363 481.08963 206.36642 C 141.77077 330.23923 -66.11867 417.5477 19.118444 400.38547 C 104.35212 383.2215 390.8503 290.74576 655.7822 194.88196 z" svg:height="4.025393mm" draw:style-name="style-4" svg:viewBox="0.0 0.0 1118.1632 402.53928" svg:width="11.181632mm" svg:x="109.79448mm" svg:y="171.06198mm"/>
            <draw:path svg:d="M 10682.238 8847.741 C 10957.446 8723.822 11200.342 8622.432 11222.004 8622.432 C 11298.072 8622.432 12749.554 7759.3394 13173.141 7462.232 C 13649.293 7128.252 14212.873 6555.8403 14429.52 6186.1626 C 14921.239 5347.1064 14758.452 4510.8115 14005.537 4008.0369 C 13565.61 3714.264 13064.731 3570.1416 12341.201 3529.1406 C 12026.223 3511.2908 11734.727 3484.2686 11693.437 3469.0916 C 11578.925 3427.0007 11436.944 3534.9043 11510.307 3608.2668 C 11580.902 3678.8599 11544.546 4016.8345 11471.231 3971.5242 C 11443.721 3954.5217 11421.213 3891.4714 11421.213 3831.4104 C 11421.213 3771.351 11332.695 3628.365 11224.507 3513.6628 C 11104.911 3386.8696 11015.747 3226.7317 10997.0625 3105.1587 C 10980.158 2995.1838 10942.024 2765.7917 10912.316 2595.4019 C 10817.67 2052.5012 10745.312 1413.5186 10744.421 1112.7323 C 10743.352 751.0667 10719.376 713.29395 10406.188 579.8602 C 10138.324 465.734 9274.539 388.63626 8970.972 451.7553 C 8865.691 473.64645 8780.757 460.6768 8745.662 417.35175 C 8664.468 317.10968 7804.626 506.14197 7196.6587 757.89453 C 6690.7163 967.3981 6077.4717 1098.2207 5990.5293 1015.1959 C 5943.3677 970.15875 6168.182 849.25287 6299.089 849.25287 C 6417.0415 849.25287 6340.5815 743.725 6182.7656 688.71094 C 6089.8276 656.31165 6013.7837 641.81036 6013.7837 656.4836 C 6013.7837 671.15845 5944.079 648.06744 5858.8833 605.1721 C 5773.6875 562.27686 5610.378 512.76 5495.9697 495.13367 C 5281.641 462.11386 4972.009 276.4009 4842.0405 102.915054 C 4633.7764 -175.07849 4443.4585 123.782555 4376.2295 834.3906 C 4330.2466 1320.3982 4274.3076 1575.6885 4006.7595 2520.4956 C 3927.0852 2801.8474 3916.2693 2812.914 3687.5906 2846.991 C 2859.9658 2970.3188 2324.1716 3188.6409 1468.9039 3751.05 C 731.6148 4235.8765 346.016 4595.402 167.69121 4964.272 C 6.4461575 5297.8115 -44.671013 5805.817 41.327606 6220.071 C 131.92964 6656.4966 170.6358 6598.873 87.427086 6151.443 C 11.563547 5743.5073 90.577965 5223.1924 273.599 4925.4917 C 550.1168 4475.708 1573.7855 3677.165 2324.34 3325.7515 C 2802.913 3101.6814 3493.5596 2905.266 3625.2227 2955.79 C 3712.1995 2989.1658 3735.8147 3215.003 3652.331 3215.003 C 3623.7134 3215.003 3579.2024 3348.0774 3553.4177 3510.7217 C 3512.6848 3767.645 3488.107 3808.9983 3366.0562 3825.9424 C 3288.7952 3836.667 3204.978 3881.6182 3179.7983 3925.832 C 3141.6577 3992.798 3106.0544 3986.3125 2966.5698 3886.99 C 2859.904 3811.037 2764.071 3782.7668 2702.5525 3809.1084 C 2625.532 3842.0852 2644.0798 3862.204 2794.1602 3908.4739 C 2962.128 3960.2595 2978.919 3983.6084 2950.4666 4125.857 C 2922.3716 4266.3354 2935.061 4285.223 3057.5276 4285.223 C 3135.4592 4285.223 3227.352 4235.76 3266.813 4172.5684 C 3316.0305 4093.7622 3398.1702 4059.9138 3540.1987 4059.9138 C 3752.0247 4059.9138 3844.3887 3986.6665 3983.6636 3708.2407 C 4026.1807 3623.2493 4120.1396 3514.9402 4192.464 3467.5498 C 4281.077 3409.4895 4323.962 3327.173 4323.962 3215.151 C 4323.962 3087.7712 4363.0825 3028.685 4491.322 2962.3704 C 4639.999 2885.4858 4652.531 2859.6616 4603.612 2730.9912 C 4539.085 2561.2732 4587.4297 1183.3427 4660.4824 1109.9974 C 4688.11 1082.26 4659.7676 965.8218 4595.261 842.06757 C 4485.9688 632.38007 4490.022 411.69458 4601.9 480.83865 C 4631.542 499.15778 4663.061 406.713 4672.708 273.18127 L 4690.0903 32.505825 L 4852.317 285.97906 C 5078.5166 639.4073 5384.6523 939.9701 5632.6216 1052.0765 C 5814.6714 1134.3793 5928.0894 1140.138 6477.532 1094.9684 C 7026.508 1049.8401 7165.387 1056.8569 7506.4595 1146.957 C 7780.11 1219.2451 7946.393 1299.9683 8049.917 1410.782 C 8157.1636 1525.5803 8216.259 1553.2712 8260.206 1509.3257 C 8341.235 1428.2949 8391.539 1484.6807 8345.43 1604.8474 C 8325.211 1657.5322 8274.731 1687.6144 8233.252 1671.6984 C 8191.77 1655.7806 8140.431 1670.9128 8119.1606 1705.3267 C 8097.0166 1741.1587 8105.938 1752.1705 8140.0356 1731.0975 C 8173.9033 1710.1656 8227.264 1773.2056 8263.785 1877.2947 C 8325.396 2052.8948 8317.974 2069.7874 8080.126 2295.2222 C 7844.561 2518.4932 7801.154 2697.2202 8001.129 2620.4817 C 8154.503 2561.6274 8230.148 2649.3708 8125.617 2764.8755 C 8050.591 2847.7783 8047.369 2875.6875 8108.386 2914.184 C 8149.662 2940.2249 8246.567 3056.1714 8323.729 3171.8464 C 8423.01 3320.677 8492.853 3373.0818 8562.636 3351.101 C 8616.873 3334.0198 8731.411 3370.003 8817.168 3431.0679 C 9013.221 3570.6677 9421.591 3617.257 9421.591 3500.0212 C 9421.591 3455.6304 9500.783 3398.7908 9597.572 3373.7092 C 9853.074 3307.501 9925.412 3198.891 9852.778 2990.5342 C 9805.331 2854.422 9812.657 2786.0999 9889.104 2651.7498 C 10014.276 2431.769 10114.18 2437.4539 10136.196 2665.811 C 10149.725 2806.1206 10183.447 2853.0796 10280.583 2866.8745 C 10424.382 2887.2976 10432.585 2853.6743 10345.072 2602.6301 C 10281.347 2419.8274 10344.48 2257.4375 10479.276 2257.4375 C 10511.263 2257.4375 10493.646 2305.825 10440.125 2364.963 C 10347.526 2467.2866 10348.957 2479.548 10469.719 2618.436 C 10539.513 2698.707 10646.261 2764.384 10706.937 2764.384 C 10807.483 2764.384 10814.576 2793.983 10786.973 3098.3928 C 10764.12 3350.393 10773.815 3425.83 10826.45 3405.6306 C 10864.825 3390.9058 10928.7295 3418.033 10968.466 3465.9133 C 11008.205 3513.7937 11074.743 3552.9673 11116.328 3552.9673 C 11208.637 3552.9673 11303.108 3722.7695 11267.003 3823.7815 C 11252.52 3864.2996 11283.777 3945.081 11336.46 4003.296 C 11459.721 4139.497 11393.582 4271.3716 11260.722 4154.313 C 11156.332 4062.3394 10985.061 4103.89 10863.168 4250.76 C 10821.727 4300.694 10756.004 4341.551 10717.12 4341.551 C 10494.475 4341.551 10477.805 4693.6743 10690.391 4906.2583 C 10826.437 5042.3047 10932.849 5047.178 11056.976 4923.051 C 11188.797 4791.2295 11414.776 4773.24 11409.427 4894.9937 C 11407.147 4946.8706 11411.868 5014.6636 11419.92 5045.643 C 11427.968 5076.624 11431.554 5170.489 11427.882 5254.2354 C 11422.409 5379.174 11373.408 5427.6455 11154.826 5524.3345 L 10888.437 5642.1724 L 11072.336 5786.095 C 11197.337 5883.922 11246.18 5961.7056 11224.833 6028.957 C 11180.68 6168.0806 11637.944 6641.89 11709.398 6531.0493 C 11751.445 6465.8228 11767.043 6466.041 11809.821 6532.445 C 11840.309 6579.777 11900.239 6595.798 11960.417 6572.705 C 12015.394 6551.61 12172.157 6551.1113 12308.778 6571.5996 C 12511.445 6601.991 12552.305 6627.511 12530.684 6710.1885 C 12512.119 6781.186 12528.542 6802.181 12585.536 6780.309 C 12630.281 6763.14 12653.557 6714.342 12637.257 6671.869 C 12620.958 6629.397 12632.176 6594.646 12662.182 6594.646 C 12692.192 6594.646 12716.742 6617.0376 12716.742 6644.4033 C 12716.742 6728.551 12931.453 6755.635 13029.6 6683.8696 C 13114.844 6621.536 13112.784 6600.286 13004.265 6422.2725 C 12939.298 6315.708 12886.051 6211.06 12885.9375 6189.724 C 12885.528 6114.672 13407.997 6070.1714 13513.8 6136.247 C 13657.328 6225.8813 13785.172 6218.5396 13674.308 6127.03 C 13525.792 6004.436 13433.724 5798.8066 13498.395 5734.1357 C 13532.2 5700.332 13542.893 5572.244 13523.637 5431.7607 C 13504.769 5294.109 13515.64 5157.0464 13548.609 5116.838 C 13580.717 5077.681 13615.801 4985.807 13626.568 4912.6753 C 13642.627 4803.594 13610.851 4768.1763 13449.686 4715.5293 C 13154.317 4619.0415 13161.579 4478.032 13464.05 4436.5737 C 13599.093 4418.064 13765.015 4417.414 13832.763 4435.132 C 14038.126 4488.836 13979.876 4315.1543 13716.554 4088.6257 C 13584.891 3975.3591 13527.858 3908.4583 13589.816 3939.955 C 13745.972 4019.3357 14124.927 4368.2085 14124.927 4432.584 C 14124.927 4461.6865 14177.806 4530.7705 14242.433 4586.1074 C 14351.165 4679.2075 14357.474 4726.9434 14326.948 5225.6196 C 14286.019 5894.2515 14241.153 5979.5933 13536.078 6729.9536 C 13364.263 6912.804 13223.688 7067.71 13223.688 7074.1904 C 13223.688 7080.669 13287.057 7073.857 13364.507 7059.0513 C 13441.957 7044.2456 13505.326 7046.0337 13505.326 7063.0254 C 13505.326 7119.965 12582.329 7754.973 11956.322 8128.7183 C 11615.543 8332.173 11070.576 8617.734 10745.284 8763.297 C 10419.995 8908.859 10143.285 9038.103 10130.375 9050.503 C 10066.712 9111.668 10226.377 9053.004 10682.238 8847.741 z" svg:height="90.73491mm" draw:style-name="style-5" svg:viewBox="0.0 0.0 14710.096 9073.491" svg:width="147.10095mm" svg:x="20.41605mm" svg:y="80.102165mm"/>
            <draw:path svg:d="M 6.614617 54.661697 C 51.658646 -18.221138 147.43307 -18.221138 147.43307 54.661697 C 147.43307 85.64279 107.917274 110.98908 59.617504 110.98908 C 11.321172 110.98908 -12.53133 85.64279 6.614617 54.661697 z" svg:height="1.1098951mm" draw:style-name="style-6" svg:viewBox="0.0 0.0 147.43341 110.98951" svg:width="1.4743341mm" svg:x="138.22331mm" svg:y="142.68564mm"/>
            <draw:path svg:d="M 0.0 150.2075 C 0.0 67.59355 25.189865 0.0 55.97671 0.0 C 86.760124 0.0 104.31086 50.041092 94.97682 111.20395 C 68.05767 287.6121 0.0 315.55917 0.0 150.2075 z" svg:height="2.6009002mm" draw:style-name="style-7" svg:viewBox="0.0 0.0 97.48392 260.09003" svg:width="0.97483915mm" svg:x="145.89365mm" svg:y="140.97916mm"/>
            <draw:path svg:d="M 102.58845 386.15063 C -41.7711 202.62938 -32.103584 0.0 121.01243 0.0 C 278.1852 0.0 478.02298 288.3289 403.1341 407.05164 C 309.00302 556.28107 232.21294 550.9419 102.58845 386.15063 z" svg:height="5.145645mm" draw:style-name="style-8" svg:viewBox="0.0 0.0 419.3632 514.5645" svg:width="4.1936316mm" svg:x="126.316345mm" svg:y="124.36258mm"/>
            <draw:path svg:d="M 155.91106 116.98486 C 93.62915 17.256794 0.0 -36.249752 0.0 27.886936 C 0.0 118.0661 81.47256 229.63963 147.32306 229.63963 C 212.16624 229.63963 213.69957 209.5173 155.91106 116.98486 z" svg:height="2.2964044mm" draw:style-name="style-9" svg:viewBox="0.0 0.0 197.6823 229.64044" svg:width="1.976823mm" svg:x="127.30562mm" svg:y="125.72747mm"/>
            <draw:path svg:d="M 38.405346 276.76706 C -7.034047 154.74904 -12.297549 69.69414 23.381502 34.015083 C 109.27526 -51.876957 145.57315 26.056229 126.16592 254.68338 L 108.347015 464.59778 L 38.405346 276.76706 z" svg:height="4.6459737mm" draw:style-name="style-10" svg:viewBox="0.0 0.0 131.27115 464.59735" svg:width="1.3127115mm" svg:x="130.4467mm" svg:y="122.95696mm"/>
            <draw:path svg:d="M 8.4883 94.63991 C -9.337474 65.80066 1.8427416 26.284851 33.327496 6.824332 C 64.81225 -12.634469 90.57281 10.9619055 90.57281 59.259956 C 90.57281 158.20074 56.77432 172.76906 8.4883 94.63991 z" svg:height="1.4466937mm" draw:style-name="style-11" svg:viewBox="0.0 0.0 90.57242 144.66937" svg:width="0.90572417mm" svg:x="120.76715mm" svg:y="89.37704mm"/>
            <draw:path svg:d="M 109.58468 58.78552 C 199.38739 11.952036 287.37143 -11.8609295 305.0975 5.868582 C 351.88455 52.653934 190.54153 142.81935 58.957417 143.42271 C -31.06876 143.83354 -20.90274 126.834595 109.58468 58.78552 z" svg:height="1.434305mm" draw:style-name="style-12" svg:viewBox="0.0 0.0 313.36044 143.4305" svg:width="3.1336045mm" svg:x="102.7769mm" svg:y="85.458565mm"/>
            <draw:path svg:d="M 119.95698 168.98215 C 71.89614 76.04231 19.898859 0.0 4.4091716 0.0 C -11.080515 0.0 15.56876 76.04231 63.629593 168.98215 C 111.69042 261.922 163.68771 337.9643 179.1774 337.9643 C 194.66708 337.9643 168.0178 261.922 119.95698 168.98215 z" svg:height="3.379643mm" draw:style-name="style-13" svg:viewBox="0.0 0.0 183.5855 337.9643" svg:width="1.8358549mm" svg:x="23.871843mm" svg:y="149.42827mm"/>
            <draw:path svg:d="M 91.74 119.43613 C 56.390987 41.85533 16.85971 -11.011756 3.893479 1.9561939 C -22.415438 28.265112 91.78985 260.4918 131.03577 260.4918 C 144.77039 260.4918 127.08729 197.01692 91.74 119.43613 z" svg:height="2.604926mm" draw:style-name="style-14" svg:viewBox="0.0 0.0 135.69408 260.4926" svg:width="1.3569407mm" svg:x="22.078987mm" svg:y="146.26007mm"/>
            <draw:path svg:d="M 110.45792 34.199013 C 110.45792 1.3906511 85.10991 -9.786126 54.130535 9.35982 C -18.045803 53.96723 -18.045803 93.8509 54.130535 93.8509 C 85.10991 93.8509 110.45792 67.00738 110.45792 34.199013 z" svg:height="0.9385164mm" draw:style-name="style-15" svg:viewBox="0.0 0.0 110.45963 93.85164" svg:width="1.1045964mm" svg:x="143.09926mm" svg:y="146.79994mm"/>
            <draw:path svg:d="M 138.8932 89.82333 C 185.31586 60.40995 193.35034 27.823336 159.35933 6.8157372 C 128.5828 -12.204725 72.07664 9.973495 33.79162 56.1022 C -42.214596 147.68405 17.392593 166.80937 138.8932 89.82333 z" svg:height="1.3771718mm" draw:style-name="style-16" svg:viewBox="0.0 0.0 180.22539 137.71718" svg:width="1.802254mm" svg:x="110.6276mm" svg:y="137.88962mm"/>
            <draw:path svg:d="M 116.02052 29.69358 C 97.88533 0.348952 59.036488 -8.821781 29.69358 9.315127 C 0.34723303 27.450317 -8.821781 66.29916 9.313409 95.64379 C 27.448599 124.98842 66.29744 134.15915 95.64035 116.02224 C 124.986694 97.887054 134.15915 59.03993 116.02052 29.69358 z" svg:height="1.253359mm" draw:style-name="style-17" svg:viewBox="0.0 0.0 125.33575 125.33589" svg:width="1.2533574mm" svg:x="117.948204mm" svg:y="133.31155mm"/>
            <draw:path svg:d="M 168.71399 180.45116 C 168.71399 137.77588 130.6937 71.3031 84.222916 32.736168 C -5.349451 -41.60092 -25.712433 13.542088 33.92226 168.94777 C 75.98215 278.55652 168.71399 286.47067 168.71399 180.45116 z" svg:height="2.5572355mm" draw:style-name="style-18" svg:viewBox="0.0 0.0 168.7138 255.72356" svg:width="1.6871381mm" svg:x="121.67556mm" svg:y="131.07614mm"/>
            <draw:path svg:d="M 5153.5347 9788.595 C 4936.7373 9756.748 4742.854 9703.985 4722.68 9671.344 C 4702.5063 9638.7 4639.86 9629.701 4583.4604 9651.344 C 4527.0645 9672.985 4500.1865 9671.425 4523.7363 9647.875 C 4547.286 9624.324 4345.269 9546.315 4074.8086 9474.518 C 2717.3374 9114.162 1472.0635 8391.451 823.6092 7587.645 C 75.17251 6659.9 -166.80249 5796.1304 112.565384 5049.454 C 222.5076 4755.6035 601.5967 4241.068 662.9486 4302.42 C 679.7224 4319.1953 727.8279 4283.8325 769.85 4223.839 C 945.35223 3973.274 2334.5283 3098.2295 2587.0012 3079.211 C 2650.8955 3074.3977 2703.1729 3047.795 2703.1729 3020.0935 C 2703.1729 2992.3906 2739.557 2983.6875 2784.0266 3000.7517 C 2828.4932 3017.816 2872.853 3009.1936 2882.5996 2981.592 C 2892.3462 2953.9905 2989.0352 2915.9958 3097.4646 2897.1628 C 3205.8943 2878.328 3405.701 2838.1074 3541.476 2807.7812 C 3903.279 2726.9705 3893.2883 2791.169 3527.5144 2897.5032 C 3354.6406 2947.759 3132.5454 3029.113 3033.9692 3078.2896 C 2862.0818 3164.037 2859.1355 3171.1245 2962.0198 3251.299 C 3045.72 3316.524 3048.6594 3327.8245 2975.39 3302.7136 C 2921.4072 3284.214 2868.2737 3304.9414 2850.4204 3351.4639 C 2833.3406 3395.9768 2779.052 3432.3984 2729.7827 3432.3984 C 2680.51 3432.3984 2655.6846 3457.454 2674.6104 3488.0793 C 2693.5398 3518.7046 2674.3699 3530.464 2632.0142 3514.2095 C 2589.6553 3497.9568 2494.2246 3507.1394 2419.9478 3534.6172 L 2284.8914 3584.5776 L 2409.541 3651.2876 C 2578.035 3741.4634 2566.8271 3826.6902 2386.4758 3826.6902 C 2255.7993 3826.6902 2247.6272 3837.3735 2315.6265 3919.305 C 2383.7563 4001.3982 2378.6545 4007.5315 2270.7373 3973.279 C 2177.9985 3943.8435 2140.2876 3962.0405 2112.4814 4049.6445 C 2075.221 4167.0454 1970.917 4210.2812 1970.917 4108.327 C 1970.917 4077.346 1993.3083 4051.9995 2020.6744 4051.9995 C 2048.044 4051.9995 2083.6887 4001.3037 2099.8916 3939.3447 C 2133.9204 3809.227 2039.779 3784.8142 1991.2869 3911.1812 C 1973.4542 3957.6501 1934.7325 3995.672 1905.2384 3995.672 C 1875.7441 3995.672 1868.497 3968.3525 1889.135 3934.9631 C 1914.1874 3894.4263 1855.7697 3881.161 1713.3147 3895.04 C 1486.1091 3917.1753 1385.1692 4022.0894 1577.1616 4036.5513 C 1640.1672 4041.2974 1676.9979 4021.3674 1659.0106 3992.2634 C 1641.0215 3963.1577 1638.407 3939.3447 1653.1987 3939.3447 C 1667.9905 3939.3447 1735.407 4028.8433 1803.0109 4138.2305 C 1885.1057 4271.0605 1914.3352 4383.308 1891.0225 4476.195 C 1861.0641 4595.569 1875.555 4615.2734 1993.3152 4615.2734 C 2068.7712 4615.2734 2143.8286 4646.9575 2160.1006 4685.6826 C 2181.213 4735.9233 2207.7505 4727.5156 2252.7463 4656.3345 C 2287.4285 4601.467 2337.5984 4570.0454 2364.2356 4586.5083 C 2476.2476 4655.735 2782.8716 4652.7886 2920.7747 4581.162 C 3011.172 4534.2085 3076.696 4525.9243 3088.196 4559.9946 C 3098.5854 4590.783 3132.4114 4600.3237 3163.3633 4581.195 C 3197.7188 4559.962 3215.6614 4631.133 3209.4214 4763.908 C 3194.7793 5075.6494 3198.2068 5087.6807 3324.1047 5166.3066 C 3423.9736 5228.6743 3444.4604 5221.632 3489.5183 5109.4463 C 3517.8022 5039.0215 3542.552 5013.0854 3544.5151 5051.8105 C 3546.4783 5090.5356 3590.9514 5122.2197 3643.3425 5122.2197 C 3726.761 5122.2197 3725.0144 5133.1025 3629.2605 5209.8174 C 3524.2656 5293.937 3524.9531 5294.977 3646.6567 5235.999 C 3738.2917 5191.594 3773.3933 5191.6543 3773.3933 5236.2173 C 3773.3933 5270.115 3800.2573 5281.2476 3833.0933 5260.955 C 3871.196 5237.4067 3858.4585 5198.955 3797.8887 5154.664 C 3745.6902 5116.4976 3702.9841 5019.4546 3702.9841 4939.0117 L 3702.9841 4792.7544 L 3555.7021 4929.323 C 3396.5078 5076.9336 3293.2937 5108.5195 3339.51 4995.4834 C 3449.3767 4726.756 3452.6016 4710.668 3388.6763 4750.1753 C 3297.471 4806.542 3304.1577 4644.5186 3396.1882 4568.139 C 3436.5635 4534.6294 3466.9722 4406.6055 3463.7576 4283.642 C 3458.7383 4091.481 3471.1218 4067.137 3551.9 4110.367 C 3613.6592 4143.42 3639.4644 4214.4565 3627.1704 4317.559 C 3616.8772 4403.8516 3621.8105 4431.5015 3638.1272 4379.004 C 3654.447 4326.5063 3701.052 4296.314 3741.6953 4311.9106 C 3786.0002 4328.911 3815.3328 4299.4634 3814.9375 4238.3794 C 3813.4797 4012.7847 3832.1477 3934.1948 3880.1484 3963.8608 C 3928.8574 3993.9653 3998.9365 3881.3845 4031.47 3720.755 C 4057.3887 3592.8027 4167.685 3507.1326 4167.685 3614.9536 C 4167.685 3665.7922 4191.7095 3722.2332 4221.0693 3740.3787 C 4250.6084 3758.634 4264.0986 3719.622 4251.279 3653.0356 C 4231.7065 3551.4202 4249.6904 3536.828 4366.8765 3559.2295 C 4482.6665 3581.3647 4505.6494 3563.7297 4505.6494 3452.751 C 4505.6494 3379.5967 4473.965 3318.9375 4435.24 3317.9524 C 4394.9746 3316.928 4410.731 3281.421 4472.0503 3235.0103 C 4570.953 3160.1558 4571.792 3150.9917 4482.89 3116.877 C 4398.609 3084.5344 4402.827 3071.5305 4516.4893 3013.283 C 4607.196 2966.8 4658.9717 2964.7424 4687.85 3006.4724 C 4710.613 3039.3616 4729.6216 2996.5642 4730.0957 2911.37 C 4730.5703 2826.1743 4756.3066 2756.4697 4787.286 2756.4697 C 4818.2656 2756.4697 4843.614 2678.932 4843.614 2584.163 C 4843.614 2483.6357 4820.1494 2426.3577 4787.286 2446.6692 C 4755.2134 2466.4907 4730.959 2417.9812 4730.959 2334.0144 C 4730.959 2250.046 4706.704 2201.5364 4674.6313 2221.3596 C 4621.1953 2254.3845 4587.8403 2117.25 4619.8306 1996.05 C 4671.527 1800.1935 4661.8936 1573.4933 4601.8467 1572.7318 C 4552.866 1572.1112 4554.365 1558.8339 4607.196 1525.3242 C 4647.5576 1499.7252 4676.24 1455.7555 4670.9355 1427.6141 C 4640.537 1266.3279 4686.303 1074.222 4762.0483 1045.1559 C 4815.739 1024.5522 4835.1147 1034.8318 4812.2695 1071.7949 C 4791.814 1104.8955 4828.9404 1169.7078 4894.7773 1215.8209 C 4960.614 1261.9359 4999.7686 1323.4735 4981.7847 1352.5706 C 4943.1113 1415.1431 5114.899 1602.7211 5164.9966 1552.625 C 5183.9053 1533.7162 5233.3945 1546.4745 5274.9697 1580.9795 C 5331.2285 1627.6703 5374.935 1623.9452 5445.8633 1566.4094 C 5500.7744 1521.8673 5524.204 1517.3877 5501.1387 1555.8395 C 5456.0605 1630.9896 5857.5854 1615.2506 5983.3975 1536.9341 C 6022.5864 1512.5385 6110.12 1499.7424 6177.913 1508.4989 C 6245.7095 1517.2535 6361.7954 1484.6996 6435.8833 1436.154 C 6509.9746 1387.6085 6587.579 1364.8767 6608.3413 1385.6385 C 6629.103 1406.4003 6646.09 1388.7465 6646.09 1346.4064 C 6646.09 1286.5327 6661.1104 1284.4476 6713.6836 1337.019 C 6750.858 1374.1953 6822.677 1404.6125 6873.2764 1404.6125 C 6966.304 1404.6125 6981.4653 1453.8491 6990.318 1784.6986 C 6993.01 1885.3154 7016.299 1954.6073 7042.0693 1938.6793 C 7067.8403 1922.7529 7104.9565 1935.6608 7124.5527 1967.3656 C 7144.1455 1999.0686 7120.6953 2040.159 7072.4404 2058.6775 C 7024.1855 2077.1943 6999.769 2116.7222 7018.1826 2146.517 C 7036.596 2176.3123 7004.7676 2236.2185 6947.45 2279.6433 C 6848.8223 2354.3635 6848.6436 2358.6902 6944.1636 2360.387 C 6999.6763 2361.3718 7101.065 2416.599 7169.473 2483.1167 C 7237.885 2549.6323 7265.052 2587.938 7229.8506 2568.2402 C 7148.223 2522.5671 7086.536 2743.5327 7167.029 2793.28 C 7202.1543 2814.9905 7210.2095 2803.41 7186.5806 2765.1729 C 7119.9976 2657.438 7240.9136 2692.0564 7349.223 2811.7366 C 7446.981 2919.757 7445.908 2925.0566 7315.71 2977.1484 C 7210.5083 3019.2393 7203.701 3031.7432 7284.469 3034.5347 C 7341.9033 3036.5217 7376.6714 3069.356 7362.806 3108.5159 C 7349.0957 3147.241 7273.4644 3174.497 7194.739 3169.0874 C 7021.552 3157.187 7024.9175 3237.9822 7206.2593 3445.5898 C 7309.343 3563.6008 7358.3403 3585.0295 7415.895 3537.2644 C 7474.7324 3488.4336 7492.4443 3503.8767 7497.6704 3608.566 C 7501.342 3682.064 7500.097 3764.9392 7494.9097 3792.7317 C 7489.7217 3820.526 7549.195 3801.5156 7627.0747 3750.486 C 7803.5034 3634.8867 7864.5854 3631.4077 7772.6377 3742.199 C 7716.128 3810.2893 7717.524 3827.553 7779.8228 3831.137 C 7828.37 3833.9287 7833.1626 3845.4097 7792.701 3862.0012 C 7699.502 3900.214 7770.6333 4121.149 7864.5303 4085.1157 C 7906.9307 4068.8472 7941.6196 4080.086 7941.6196 4110.094 C 7941.6196 4140.102 7920.3833 4164.6543 7894.427 4164.6543 C 7868.467 4164.6543 7842.806 4281.648 7837.398 4424.6406 C 7831.987 4567.634 7815.1685 4704.679 7800.0244 4729.188 C 7784.8765 4753.6973 7821.618 4760.9 7881.676 4745.194 C 7970.77 4721.8965 7981.548 4692.1255 7940.2344 4583.4585 C 7882.8584 4432.552 7968.58 4338.0664 8070.45 4439.9326 C 8150.1074 4519.5903 8335.911 4521.713 8335.911 4442.967 C 8335.911 4410.158 8362.49 4399.741 8394.976 4419.8174 C 8435.405 4444.806 8433.391 4481.1953 8388.591 4535.1763 C 8352.6 4578.5474 8302.959 4601.556 8278.284 4586.307 C 8253.61 4571.056 8192.47 4574.2964 8142.413 4593.5044 C 8071.942 4620.5454 8065.9946 4646.0156 8116.061 4706.3413 C 8151.627 4749.194 8209.306 4783.867 8244.235 4783.3926 C 8279.168 4782.9185 8270.463 4758.9487 8224.89 4730.1284 C 8099.3804 4650.755 8179.76 4613.314 8366.908 4663.9756 C 8492.321 4697.9253 8528.945 4737.677 8516.28 4826.104 C 8492.238 4993.988 8598.929 5035.095 8639.469 4873.5684 C 8664.934 4772.104 8701.586 4745.7197 8786.297 4767.872 C 8848.386 4784.1094 8899.186 4820.8975 8899.186 4849.6216 C 8899.186 4878.345 8930.869 4897.734 8969.595 4892.7056 C 9133.416 4871.4316 9165.626 4907.0474 9159.308 5102.472 C 9153.384 5285.5845 9130.573 5315.68 8950.4 5378.055 C 8752.704 5446.496 8748.72 5445.0347 8773.902 5313.3115 C 8792.481 5216.1294 8774.2705 5178.5474 8708.605 5178.5474 C 8658.525 5178.5474 8617.548 5151.7036 8617.548 5118.8955 C 8617.548 5086.087 8592.2 5074.9087 8561.221 5094.056 C 8530.241 5113.202 8504.894 5177.846 8504.894 5237.7095 C 8504.894 5362.6704 8177.9375 5698.945 8102.0415 5652.039 C 8074.2593 5634.868 7973.8984 5637.8677 7879.0215 5658.707 L 7706.5117 5696.5967 L 7858.669 5775.535 C 7942.3555 5818.953 8044.139 5854.476 8084.855 5854.476 C 8125.571 5854.476 8199.717 5895.3066 8249.622 5945.214 C 8333.055 6028.644 8332.243 6042.1055 8239.5625 6112.403 C 8145.989 6183.378 8148.8594 6189.1553 8279.584 6193.03 C 8383.568 6196.1104 8332.002 6235.236 8082.438 6342.6084 C 7747.6436 6486.6514 7730.746 6488.0044 6279.962 6486.928 C 4597.219 6485.68 4654.9663 6488.692 4386.1943 6388.1367 C 4274.0244 6346.17 4121.9395 6323.2715 4048.23 6337.252 C 3974.5203 6351.2324 3947.986 6346.907 3989.2622 6327.641 C 4100.126 6275.8965 3732.4302 6067.318 3602.847 6108.446 C 3532.95 6130.6294 3478.283 6103.5264 3436.8796 6026.1636 C 3402.923 5962.7163 3344.3474 5912.804 3306.7122 5915.2505 C 3264.016 5918.025 3261.0183 5929.133 3298.736 5944.789 C 3331.9844 5958.589 3351.0342 6051.639 3341.071 6151.57 C 3331.1077 6251.4976 3337.6982 6301.5747 3355.7234 6262.8496 C 3373.745 6224.1245 3425.8955 6192.4404 3471.6099 6192.4404 C 3519.5796 6192.4404 3539.6504 6222.218 3519.0674 6262.8496 C 3499.4504 6301.5747 3516.9668 6294.3154 3557.9885 6246.717 C 3649.4138 6140.6387 3850.7678 6169.002 3807.46 6281.858 C 3790.669 6325.6177 3798.7344 6361.4224 3825.3818 6361.4224 C 3876.3806 6361.4224 3945.6655 6575.0977 3925.832 6671.223 C 3919.441 6702.202 3888.8638 6719.1 3857.8843 6708.774 C 3826.905 6698.4463 3821.301 6709.7417 3845.4321 6733.8745 C 3910.069 6798.508 4055.0303 6810.164 4055.0303 6750.729 C 4055.0303 6639.8433 4157.4707 6707.3457 4190.8154 6840.205 C 4214.4 6934.1646 4265.2954 6981.0234 4343.7666 6981.0234 C 4427.869 6981.0234 4451.6357 6955.6396 4427.185 6891.926 C 4408.3794 6842.921 4392.9946 6789.1226 4392.9946 6772.3726 C 4392.9946 6755.6245 4354.974 6773.4746 4308.5034 6812.0415 C 4239.583 6869.242 4224.012 6866.0757 4224.012 6794.862 C 4224.012 6746.8477 4157.2266 6655.0283 4075.5994 6590.82 C 3913.5894 6463.3833 3942.7915 6448.698 4308.5034 6473.685 C 4538.5537 6489.4033 4580.4316 6524.579 4494.304 6629.7476 C 4437.1997 6699.474 4455.5137 6696.7017 4577.819 6617.1025 C 4663.9805 6561.0244 4746.093 6526.7603 4760.2915 6540.959 C 4795.6646 6576.332 4656.7437 6867.3823 4604.222 6867.9287 C 4580.9883 6868.171 4561.9766 6893.7153 4561.9766 6924.6963 C 4561.9766 6955.676 4597.2876 6981.0234 4640.441 6981.0234 C 4725.2656 6981.0234 4805.2563 6830.359 4759.6313 6756.532 C 4744.2153 6731.595 4764.881 6698.4204 4805.552 6682.814 C 4901.828 6645.8696 4898.0464 6879.726 4801.368 6941.5767 C 4703.0015 7004.5063 4713.0264 7112.613 4813.645 7073.9995 C 4859.1255 7056.5483 4911.3135 7066.51 4929.624 7096.138 C 5002.1064 7213.4136 5080.598 7142.427 5056.907 6981.0234 C 5043.269 6888.082 5054.559 6812.0415 5082.0044 6812.0415 C 5109.4463 6812.0415 5116.233 6786.6934 5097.087 6755.714 C 5077.941 6724.733 5088.313 6699.3867 5120.135 6699.3867 C 5155.181 6699.3867 5167.606 6802.0283 5151.6504 6959.734 C 5128.7227 7186.321 5136.259 7210.9917 5209.769 7149.9834 C 5278.5176 7092.9272 5294.2324 7095.767 5294.2324 7165.246 C 5294.2324 7212.195 5334.326 7265.9937 5383.3306 7284.7974 C 5522.282 7338.1167 5555.8813 7321.9907 5462.5273 7246.7876 C 5415.6816 7209.0474 5343.9766 7102.127 5303.1885 7009.1875 L 5229.025 6840.205 L 5428.5913 7032.361 C 5538.3545 7138.047 5692.526 7231.3804 5771.2 7239.767 C 5899.329 7253.4277 5905.294 7246.0723 5828.4214 7169.198 C 5781.2183 7121.9985 5700.124 7077.145 5648.2075 7069.525 C 5596.291 7061.905 5545.062 7029.4146 5534.3633 6997.3228 C 5521.502 6958.7334 5595.5723 6953.726 5753.1133 6982.5327 C 5929.5864 7014.803 6025.062 7003.977 6121.5547 6940.7515 C 6239.126 6863.7153 6251.7983 6864.2637 6251.7983 6946.381 C 6251.7983 6996.415 6289.8184 7037.351 6336.289 7037.351 C 6382.76 7037.351 6421.169 7069.035 6421.643 7107.7603 C 6422.1797 7151.364 6438.262 7156.725 6463.8887 7121.842 C 6486.6514 7090.861 6568.6396 7065.5146 6646.09 7065.5146 C 6752.0474 7065.5146 6782.484 7039.6855 6769.034 6961.1763 C 6753.801 6872.2554 6763.331 6868.0957 6833.5303 6933.0127 C 6878.8354 6974.909 6904.3936 7028.1973 6890.3286 7051.4326 C 6833.9155 7144.612 6991.559 7086.2007 7082.2007 6980.338 C 7172.571 6874.796 7181.812 6873.828 7216.5522 6966.256 C 7249.0825 7052.8013 7260.6167 7048.1255 7306.6094 6929.738 C 7350.502 6816.753 7365.3813 6809.6626 7395.2466 6887.492 C 7414.9873 6938.9346 7471.4526 6981.0234 7520.7217 6981.0234 C 7569.9907 6981.0234 7593.572 7008.099 7573.1196 7041.1895 C 7552.667 7074.283 7500.4756 7087.7515 7457.14 7071.122 C 7365.5977 7035.9946 7357.213 7086.4688 7434.6733 7206.333 C 7479.6313 7275.902 7489.429 7276.7305 7490.1377 7211.026 C 7490.6123 7167.1387 7507.286 7147.515 7527.192 7167.421 C 7547.0977 7187.3247 7535.4844 7237.2266 7501.3867 7278.3115 C 7435.6636 7357.5015 7472.4116 7600.625 7550.1025 7600.625 C 7607.193 7600.625 7686.41 7376.6216 7669.6226 7262.6606 C 7660.5054 7200.743 7673.3496 7204.506 7717.706 7276.742 C 7750.999 7330.957 7812.04 7375.3154 7853.357 7375.3154 C 7894.6743 7375.3154 7941.7363 7426.01 7957.9395 7487.97 C 7974.146 7549.9287 7964.4272 7600.625 7936.3457 7600.625 C 7908.268 7600.625 7885.2925 7560.49 7885.2925 7511.439 C 7885.2925 7360.8706 7749.2183 7457.9707 7694.923 7647.2827 C 7666.3604 7746.8784 7603.6724 7828.8257 7553.2617 7832.4683 C 7478.882 7837.842 7480.3257 7843.5728 7561.4097 7864.7627 C 7615.6265 7878.9287 7659.983 7924.452 7659.983 7965.9224 C 7659.983 8013.5674 7713.5425 8035.445 7805.4805 8025.3525 C 7923.4224 8012.4053 7945.7554 8029.344 7923.4087 8114.803 C 7908.2476 8172.7856 7920.7236 8220.226 7951.139 8220.226 C 7981.5547 8220.226 7999.1265 8150.5044 7990.1875 8065.2915 C 7981.249 7980.078 7995.259 7875.855 8021.322 7833.685 C 8050.8296 7785.937 8039.4224 7736.132 7991.0815 7701.668 C 7930.5664 7658.5234 7934.7886 7653.1616 8010.224 7677.341 C 8063.45 7694.402 8123.044 7682.391 8142.6606 7650.6523 C 8162.2744 7618.913 8213.781 7606.5503 8257.117 7623.1797 C 8355.769 7661.0347 8355.508 7657.2153 8244.335 7434.3584 C 8175.7817 7296.9453 8140.591 7269.9814 8104.3755 7327.131 C 8052.1465 7409.5625 8051.744 7408.9814 8030.831 7220.415 C 8013.5933 7065.006 8024.6426 7064.045 8168.985 7208.387 C 8232.075 7271.477 8305.754 7309.463 8332.714 7292.7993 C 8359.675 7276.137 8368.229 7314.1475 8351.723 7377.2646 C 8323.793 7484.0664 8332.948 7487.1777 8483.712 7422.1455 C 8742.394 7310.5615 8885.237 7206.333 8779.473 7206.333 C 8717.892 7206.333 8690.044 7150.7207 8687.81 7023.269 C 8685.111 6869.2354 8691.986 6859.198 8731.176 6959.98 C 8791.103 7114.093 9071.406 7310.9414 9180.822 7275.7524 C 9249.024 7253.8164 9251.74 7262.9663 9194.904 7323.2114 C 9140.141 7381.261 9109.475 7382.8257 9056.901 7330.2524 C 8977.79 7251.14 8877.932 7239.0264 8924.375 7314.1763 C 8941.888 7342.5103 8924.375 7380.297 8885.454 7398.1465 C 8846.536 7415.998 8875.56 7415.237 8949.953 7396.4585 C 9062.186 7368.1265 9078.746 7379.1587 9047.237 7461.2725 C 9015.233 7544.674 9022.749 7549.04 9095.042 7489.039 C 9156.271 7438.2246 9180.822 7436.4487 9180.822 7482.841 C 9180.822 7518.587 9143.266 7562.245 9097.362 7579.8594 C 9035.29 7603.6777 9028.111 7638.4336 9069.354 7715.49 C 9106.565 7785.0264 9105.328 7831.1323 9065.585 7855.6934 C 9024.547 7881.055 9024.351 7913.956 9064.946 7962.8677 C 9097.159 8001.686 9106.841 8050.123 9086.454 8070.5083 C 9066.07 8090.892 9079.76 8107.5713 9116.876 8107.5713 C 9153.992 8107.5713 9198.892 8069.6953 9216.656 8023.4033 C 9234.42 7977.1113 9271.824 7953.3706 9299.778 7970.6465 C 9327.7295 7987.922 9365.808 7962.4277 9384.394 7913.994 C 9402.9795 7865.562 9443.925 7825.9346 9475.382 7825.9346 C 9507.95 7825.9346 9501.8955 7862.9062 9461.331 7911.7866 C 9378.8545 8011.1626 9377.153 8009.053 9616.645 8104.386 C 9716.937 8144.309 9785.1455 8199.378 9768.22 8226.764 C 9751.295 8254.148 9774.01 8276.554 9818.692 8276.554 C 9863.379 8276.554 9912.092 8230.083 9926.943 8173.286 C 9959.976 8046.9775 10138.254 8035.125 10138.735 8159.204 C 10138.928 8208.255 10178.433 8172.925 10226.526 8080.6934 C 10333.344 7875.838 10406.41 7825.9756 10589.007 7833.3296 C 10683.705 7837.1436 10697.543 7847.4385 10631.252 7864.7627 C 10520.99 7893.576 10499.352 8023.9966 10595.02 8083.124 C 10639.775 8110.782 10638.441 8133.3457 10590.3 8163.101 C 10539.975 8194.201 10541.989 8211.662 10598.365 8233.048 C 10698.602 8271.068 11271.031 8050.3447 11232.763 7988.429 C 11216.261 7961.7266 11239.357 7953.9224 11284.085 7971.0864 C 11491.417 8050.6475 12986.015 7150.0522 13562.212 6598.361 C 13869.272 6304.363 13930.732 6279.675 13906.691 6459.995 C 13903.594 6483.229 13881.611 6497.0254 13857.841 6490.65 C 13811.546 6478.237 13292.721 6956.946 13292.721 7012.075 C 13292.721 7030.195 13375.022 6986.4175 13475.613 6914.7915 C 13576.204 6843.165 13696.602 6790.008 13743.168 6796.6616 C 13796.817 6804.33 13802.04 6797.325 13757.422 6777.545 C 13658.007 6733.464 13669.331 6624.221 13769.342 6662.597 C 13820.371 6682.1797 13930.45 6604.1763 14058.924 6457.396 C 14248.372 6240.9463 14257.028 6236.654 14159.659 6407.4307 C 13931.747 6807.1816 13118.283 7444.638 12138.01 7991.659 C 11797.2295 8181.824 11524.442 8360.83 11531.816 8389.449 C 11539.191 8418.066 11503.347 8425.411 11452.166 8405.772 C 11394.45 8383.623 11373.045 8392.606 11395.801 8429.426 C 11416.46 8462.855 11352.833 8518.757 11250.139 8557.396 C 11149.847 8595.129 10877.685 8709.18 10645.334 8810.84 C 9878.874 9146.189 9106.958 9414.474 8335.911 9613.493 C 7628.9517 9795.971 7504.2124 9811.061 6561.5986 9828.133 C 6003.9595 9838.234 5370.328 9820.44 5153.5347 9788.595 z M 6799.9175 9364.066 C 6745.1133 9349.785 6669.0728 9350.724 6630.9355 9366.153 C 6592.802 9381.583 6637.6426 9393.267 6730.581 9392.12 C 6823.5225 9390.972 6854.725 9378.348 6799.9175 9364.066 z M 7771.7744 9214.764 C 7772.2866 9253.234 7821.3843 9267.15 7891.7144 9248.76 C 7995.994 9221.489 7999.353 9211.219 7918.7437 9166.107 C 7806.0063 9103.018 7588.233 9163.595 7638.0415 9244.187 C 7661.1826 9281.63 7691.3813 9275.144 7722.4883 9226.05 C 7752.8486 9178.137 7771.235 9173.928 7771.7744 9214.764 z M 8331.219 9085.67 C 8408.518 9018.04 8225.179 9080.847 8135.451 9152.734 C 8032.354 9235.331 8034.1523 9236.505 8166.929 9173.269 C 8244.379 9136.383 8318.309 9096.964 8331.219 9085.67 z M 7636.426 9008.81 C 7649.3833 9008.81 7659.983 8980.358 7659.983 8945.586 C 7659.983 8899.08 7639.9946 8898.949 7584.3926 8945.096 C 7542.8174 8979.601 7492.1216 8991.153 7471.738 8970.769 C 7451.354 8950.383 7434.6733 8965.989 7434.6733 9005.447 C 7434.6733 9047.726 7471.2666 9063.147 7523.771 9042.998 C 7572.776 9024.194 7623.4717 9008.81 7636.426 9008.81 z M 7265.691 8714.249 C 7265.691 8678.286 7237.627 8680.343 7190.1006 8719.786 C 7148.526 8754.291 7093.766 8763.731 7068.4146 8740.765 C 7043.063 8717.799 7039.869 8729.586 7061.319 8766.958 C 7105.2935 8843.574 7265.691 8802.207 7265.691 8714.249 z M 7491.0005 8723.848 C 7491.0005 8691.04 7465.6523 8679.861 7434.6733 8699.009 C 7362.497 8743.616 7362.497 8783.5 7434.6733 8783.5 C 7465.6523 8783.5 7491.0005 8756.656 7491.0005 8723.848 z M 9997.17 8558.835 C 10016.904 8526.905 9994.296 8517.463 9944.168 8536.698 C 9846.585 8574.145 9828.731 8614.518 9909.754 8614.518 C 9938.907 8614.518 9978.244 8589.46 9997.17 8558.835 z M 8561.221 8361.045 C 8521.413 8313.076 8476.166 8286.505 8460.678 8301.994 C 8445.187 8317.484 8465.086 8369.404 8504.894 8417.372 C 8544.705 8465.338 8589.948 8491.912 8605.439 8476.42 C 8620.928 8460.931 8601.032 8409.011 8561.221 8361.045 z M 7480.123 8303.227 C 7462.7817 8285.884 7431.283 8317.1455 7410.1333 8372.695 C 7379.563 8452.974 7386.033 8459.443 7441.6626 8404.229 C 7480.157 8366.02 7497.464 8320.569 7480.123 8303.227 z M 3266.4468 8276.554 C 3266.4468 8245.572 3241.0989 8220.226 3210.1194 8220.226 C 3179.1401 8220.226 3153.792 8245.572 3153.792 8276.554 C 3153.792 8307.533 3179.1401 8332.881 3210.1194 8332.881 C 3241.0989 8332.881 3266.4468 8307.533 3266.4468 8276.554 z M 10082.061 8273.229 C 10082.061 8240.421 10056.712 8229.242 10025.732 8248.39 C 9953.557 8292.997 9953.557 8332.881 10025.732 8332.881 C 10056.712 8332.881 10082.061 8306.037 10082.061 8273.229 z M 2220.165 8114.8374 C 2160.5303 8056.8735 2101.786 8018.241 2089.6294 8028.985 C 2054.105 8060.375 2204.292 8220.226 2269.3071 8220.226 C 2301.916 8220.226 2279.7996 8172.8013 2220.165 8114.8374 z M 8786.53 8172.203 C 8786.53 8158.9756 8742.174 8111.6055 8687.957 8066.9365 C 8595.721 7990.939 8596.625 7988.039 8702.039 8021.8184 C 8783.281 8047.8506 8797.687 8040.765 8753.705 7996.4067 C 8662.462 7904.3833 8512.574 7983.951 8544.829 8107.2896 C 8567.64 8194.523 8786.53 8253.312 8786.53 8172.203 z M 8955.513 8051.2437 C 8955.513 7904.4126 8869.405 7904.4126 8858.346 8051.2437 C 8853.677 8113.2026 8873.631 8163.8984 8902.685 8163.8984 C 8931.742 8163.8984 8955.513 8113.2026 8955.513 8051.2437 z M 7603.6553 7999.8755 C 7603.6553 7971.6245 7539.4585 7955.555 7460.994 7964.169 C 7247.1055 7987.6484 7221.0254 8051.2437 7425.2876 8051.2437 C 7523.3896 8051.2437 7603.6553 8028.129 7603.6553 7999.8755 z M 2759.5002 7973.321 C 2759.5002 7961.445 2708.8079 7938.4707 2646.8455 7922.2676 C 2584.8867 7906.0645 2534.191 7915.7817 2534.191 7943.8613 C 2534.191 7971.9424 2584.8867 7994.9165 2646.8455 7994.9165 C 2708.8079 7994.9165 2759.5002 7985.199 2759.5002 7973.321 z M 2170.0361 7700.922 C 2329.3198 7715.9956 2331.9878 7712.7397 2227.7078 7630.5127 C 2132.064 7555.0977 2130.3003 7544.2974 2213.626 7544.2974 C 2266.0168 7544.2974 2308.8813 7519.745 2308.8813 7489.7373 C 2308.8813 7405.9595 2135.1926 7491.489 1954.3323 7664.328 C 1863.1304 7751.484 1809.0342 7848.1777 1831.3121 7884.221 C 1857.0624 7925.8877 1894.316 7902.145 1937.0497 7816.834 C 1987.5051 7716.1074 2042.3232 7688.834 2170.0361 7700.922 z M 8335.911 7916.45 C 8335.911 7863.0176 8167.3037 7836.0884 8137.246 7884.7217 C 8118.9355 7914.348 8156.1445 7938.589 8219.932 7938.589 C 8283.72 7938.589 8335.911 7928.626 8335.911 7916.45 z M 8783.828 7853.24 C 8847.275 7873.3765 8899.186 7865.7544 8899.186 7836.3 C 8899.186 7748.491 8672.645 7716.255 8525.789 7783.166 C 8429.39 7827.0894 8409.731 7858.26 8459.162 7888.809 C 8497.726 7912.643 8560.599 7906.154 8598.873 7874.3853 C 8637.151 7842.6187 8720.381 7833.1025 8783.828 7853.24 z M 8504.894 7628.7886 C 8504.894 7582.318 8479.546 7544.2974 8448.566 7544.2974 C 8417.587 7544.2974 8392.238 7582.318 8392.238 7628.7886 C 8392.238 7675.2573 8417.587 7713.28 8448.566 7713.28 C 8479.546 7713.28 8504.894 7675.2573 8504.894 7628.7886 z M 12560.465 7544.2974 C 12606.936 7514.265 12619.611 7489.6943 12588.629 7489.6943 C 12557.649 7489.6943 12494.281 7514.265 12447.811 7544.2974 C 12401.343 7574.328 12388.667 7598.899 12419.646 7598.899 C 12450.63 7598.899 12513.998 7574.328 12560.465 7544.2974 z M 8684.4375 7505.8184 C 8643.776 7489.548 8595.194 7491.549 8576.479 7510.265 C 8557.759 7528.983 8591.028 7542.295 8650.408 7539.8506 C 8716.025 7537.1465 8729.371 7523.8003 8684.4375 7505.8184 z M 6668.285 7253.866 C 6656.015 7233.5396 6594.775 7230.299 6532.194 7246.6636 C 6444.595 7269.571 6432.779 7293.7363 6480.8447 7351.652 C 6529.7734 7410.6074 6559.2197 7412.1665 6616.9395 7358.8545 C 6657.4487 7321.4375 6680.555 7274.193 6668.285 7253.866 z M 2477.8635 7287.4995 C 2477.8635 7273.8374 2452.5154 7262.6606 2421.5361 7262.6606 C 2390.5566 7262.6606 2365.2087 7289.504 2365.2087 7322.3125 C 2365.2087 7355.1206 2390.5566 7366.2974 2421.5361 7347.1514 C 2452.5154 7328.004 2477.8635 7301.16 2477.8635 7287.4995 z M 13011.084 7230.5327 C 13011.084 7215.043 12960.392 7229.4995 12898.43 7262.6606 C 12836.471 7295.8193 12785.774 7335.624 12785.774 7351.1157 C 12785.774 7366.605 12836.471 7352.147 12898.43 7318.988 C 12960.392 7285.827 13011.084 7246.0225 13011.084 7230.5327 z M 1940.7765 7259.46 C 1909.3124 7208.551 1632.9526 7208.551 1632.9526 7259.46 C 1632.9526 7280.935 1707.6438 7298.5044 1798.93 7298.5044 C 1890.2179 7298.5044 1954.047 7280.935 1940.7765 7259.46 z M 6004.1934 7165.26 C 5985.477 7146.544 5972.162 7179.811 5974.61 7239.1895 C 5977.312 7304.808 5990.658 7318.156 6008.6387 7273.2217 C 6024.9106 7232.5596 6022.9097 7183.978 6004.1934 7165.26 z M 6195.4707 7259.336 C 6195.4707 7226.528 6170.1226 7215.349 6139.1436 7234.4966 C 6066.967 7279.104 6066.967 7318.988 6139.1436 7318.988 C 6170.1226 7318.988 6195.4707 7292.1445 6195.4707 7259.336 z M 7349.6147 7205.4136 C 7330.1562 7173.9287 7290.64 7162.75 7261.7993 7180.574 C 7183.672 7228.8604 7198.2383 7262.6606 7297.179 7262.6606 C 7345.479 7262.6606 7369.0737 7236.9 7349.6147 7205.4136 z M 2618.682 7150.006 C 2638.7732 7117.498 2586.5818 7094.043 2495.2698 7094.5396 C 2372.4146 7095.21 2355.933 7107.6074 2421.5361 7150.006 C 2529.7593 7219.9424 2575.46 7219.9424 2618.682 7150.006 z M 4069.112 6887.391 C 4030.387 6871.7656 3967.0186 6871.7656 3928.2935 6887.391 C 3889.5684 6903.0166 3921.2527 6915.8022 3998.703 6915.8022 C 4076.1528 6915.8022 4107.837 6903.0166 4069.112 6887.391 z M 2352.1375 6768.132 C 2337.7188 6713.0024 2360.11 6635.9614 2401.895 6596.9287 C 2463.4688 6539.4087 2477.8635 6542.3926 2477.8635 6612.675 C 2477.8635 6660.3657 2506.168 6699.3867 2540.7607 6699.3867 C 2575.9275 6699.3867 2590.6694 6649.7153 2574.1982 6586.732 C 2554.6362 6511.9253 2572.469 6474.077 2627.2803 6474.077 C 2672.6782 6474.077 2696.4656 6452.463 2680.1387 6426.0474 C 2663.8118 6399.632 2686.8564 6329.926 2731.3503 6271.147 C 2777.7317 6209.8726 2813.0085 6194.3154 2814.0366 6234.6855 C 2815.0232 6273.4106 2859.483 6305.0947 2912.8364 6305.0947 C 2994.3296 6305.0947 2988.774 6284.8267 2878.0786 6178.3584 C 2799.305 6102.5894 2736.8237 6076.724 2722.711 6114.043 C 2709.7327 6148.3745 2663.7122 6224.4165 2620.4421 6283.025 C 2561.275 6363.1704 2525.5718 6373.6255 2476.4126 6325.198 C 2376.4575 6226.7354 2561.8457 5970.178 2705.755 6007.812 C 2767.7617 6024.027 2815.8276 6008.3604 2815.8276 5971.935 C 2815.8276 5933.059 2737.2122 5912.569 2618.682 5920.55 C 2491.7148 5929.1016 2421.5361 5962.429 2421.5361 6014.176 C 2421.5361 6074.488 2372.559 6086.577 2225.1396 6062.6543 C 2080.23 6039.1387 2015.6069 6054.2554 1978.6385 6120.3135 C 1886.9657 6284.127 1748.2615 6162.819 1766.2385 5934.5527 C 1780.2654 5756.4395 1772.6951 5741.228 1711.6061 5824.7705 C 1672.6025 5878.11 1653.5752 5955.33 1669.3228 5996.367 C 1712.9229 6109.9863 1587.0337 6305.5522 1493.42 6269.629 C 1448.6012 6252.4307 1395.6893 6187.1836 1375.8369 6124.6353 C 1345.1962 6028.091 1307.4733 6016.07 1126.1385 6045.0674 C 961.77356 6071.3506 904.6778 6058.7485 878.4531 5990.406 C 830.8014 5866.2285 835.7056 5842.4707 900.69666 5882.6396 C 931.67773 5901.7856 957.02405 5890.609 957.02405 5857.8003 C 957.02405 5791.5356 844.4896 5780.0234 708.1594 5832.3374 C 620.4951 5865.9775 578.88214 6029.8013 661.3053 6016.7866 C 861.96643 5985.1045 914.7201 6190.3257 752.105 6370.012 C 676.8878 6453.1265 672.9582 6487.7686 730.8378 6557.511 C 810.0809 6652.9917 900.69666 6670.7827 900.69666 6590.861 C 900.69666 6562.1523 856.3402 6525.7754 802.1237 6510.0244 C 741.7877 6492.4927 755.8146 6485.4277 838.2824 6491.812 C 939.5919 6499.654 978.05914 6469.9517 993.35284 6372.0747 C 1007.67883 6280.386 992.8286 6253.8057 943.11237 6282.1553 C 904.2945 6304.2905 923.229 6271.0835 985.18774 6208.3613 C 1047.1482 6145.6377 1104.9745 6100.293 1113.6914 6107.5933 C 1157.1781 6144.02 1169.5066 6360.1416 1126.5837 6333.6143 C 1099.161 6316.667 1088.6752 6368.7144 1103.2848 6449.276 C 1119.9829 6541.358 1108.2166 6582.385 1071.5989 6559.7544 C 1039.5641 6539.955 1013.35144 6550.599 1013.35144 6583.407 C 1013.35144 6616.216 1035.5967 6643.059 1062.7823 6643.059 C 1136.6466 6643.059 1243.2627 6497.4536 1200.6217 6454.8125 C 1180.2365 6434.4272 1194.8391 6417.7495 1233.0691 6417.7495 C 1275.93 6417.7495 1289.4481 6376.374 1268.3304 6309.834 C 1249.4922 6250.4814 1260.4575 6185.6177 1292.6969 6165.6914 C 1345.2821 6133.1924 1375.9641 6205.3203 1357.987 6319.177 C 1354.3188 6342.4106 1414.6841 6361.4224 1492.1342 6361.4224 C 1569.5844 6361.4224 1632.9526 6336.074 1632.9526 6305.0947 C 1632.9526 6274.114 1661.0132 6248.7676 1695.3068 6248.7676 C 1729.6003 6248.7676 1743.8748 6284.691 1727.0287 6328.5967 C 1710.1759 6372.51 1738.4324 6424.5566 1789.8333 6444.282 C 1869.212 6474.742 1871.0204 6487.7085 1801.8455 6530.4614 C 1749.8086 6562.6216 1704.9451 6556.4453 1677.548 6513.3486 C 1647.8613 6466.6494 1634.4138 6474.2026 1633.8156 6537.9165 C 1632.7997 6646.401 1838.9031 6716.568 1883.727 6622.997 C 1906.2698 6575.9365 1923.2979 6577.1006 1946.8926 6627.3135 C 1970.0334 6676.5586 2012.8118 6664.742 2097.6948 6585.6626 C 2237.5576 6455.363 2307.7847 6483.22 2174.7703 6616.2363 C 2060.2693 6730.734 2056.5735 6818.8657 2168.0627 6776.084 C 2214.5337 6758.2515 2252.554 6771.719 2252.554 6806.0146 C 2252.554 6840.31 2280.8586 6868.3687 2315.4512 6868.3687 C 2350.044 6868.3687 2366.553 6823.261 2352.1375 6768.132 z M 1851.5204 6381.4604 C 1782.9126 6298.795 1788.9806 6293.3906 1908.0024 6331.1685 C 1983.407 6355.1 2027.846 6351.638 2010.2712 6323.199 C 1993.1742 6295.539 2028.0214 6272.907 2087.7075 6272.907 C 2218.3704 6272.907 2232.208 6391.8896 2107.1287 6439.8867 C 1973.1378 6491.3027 1935.5508 6482.7134 1851.5204 6381.4604 z M 3829.7207 6586.732 C 3829.7207 6555.751 3802.8772 6530.4043 3770.0688 6530.4043 C 3737.2605 6530.4043 3726.0835 6555.751 3745.2295 6586.732 C 3789.837 6658.908 3829.7207 6658.908 3829.7207 6586.732 z M 6245.4106 6311.88 L 6379.838 6208.514 L 6219.763 6168.3384 C 6131.724 6146.241 6027.269 6081.874 5987.643 6025.2993 C 5899.718 5899.7676 5592.014 5782.786 5545.918 5857.367 C 5497.2607 5936.098 5793.3335 6207.5034 5888.1763 6171.1094 C 6032.2163 6115.836 5976.222 6190.4 5787.097 6305.712 L 5604.033 6417.3286 L 5857.5063 6416.287 C 6015.659 6415.6353 6161.5347 6376.372 6245.4106 6311.88 z M 7151.833 6360.678 C 7056.3955 6301.695 7134.6533 6192.4404 7272.34 6192.4404 C 7334.299 6192.4404 7369.328 6217.7866 7350.182 6248.7676 C 7293.697 6340.162 7414.2725 6313.057 7494.566 6216.31 C 7555.631 6142.731 7554.4 6118.763 7487.3804 6076.3545 C 7442.9004 6048.2095 7377.9297 6024.7935 7342.9966 6024.3193 C 7308.0674 6023.8447 7247.9307 5985.436 7209.364 5938.967 C 7113.0596 5822.926 7200.274 5833.092 7486.201 5971.2373 C 7690.4946 6069.941 7723.8325 6109.1455 7701.74 6224.7104 C 7672.9644 6375.238 7723.3994 6399.181 7841.4033 6291.013 C 7883.649 6252.288 7966.3315 6193.446 8025.1377 6160.2524 C 8083.9473 6127.059 8140.942 6073.255 8151.799 6040.6875 C 8181.6606 5951.0996 7931.1924 5905.916 7835.167 5983.5693 C 7769.6807 6036.526 7760.058 6036.5513 7791.7837 5983.686 C 7860.6113 5869.005 7574.8833 5723.4795 7364.3706 5766.0 C 7153.5693 5808.581 6679.854 5844.819 6298.9497 5847.502 C 5952.2188 5849.9463 5914.838 5932.761 6207.5894 6049.8975 C 6337.7744 6101.986 6478.4556 6193.389 6520.2197 6253.0137 C 6613.388 6386.0293 6693.788 6389.363 6867.879 6267.4253 L 7002.0757 6173.428 L 6872.2485 6125.402 C 6800.8423 6098.9883 6700.829 6090.5757 6649.9985 6106.708 C 6585.3584 6127.2256 6557.576 6102.1904 6557.576 6023.422 C 6557.576 5943.6616 6595.143 5910.803 6686.324 5910.803 C 6757.1357 5910.803 6815.2715 5929.8135 6815.512 5953.049 C 6816.392 6037.555 7085.4014 6124.8877 7148.983 6061.3066 C 7279.886 5930.405 7200.3184 6111.2256 7064.753 6252.7266 L 6920.1426 6403.668 L 7070.766 6403.668 C 7163.2334 6403.668 7194.5356 6387.0693 7151.833 6360.678 z M 5570.441 6298.546 L 5750.8096 6235.671 L 5600.5747 6157.727 C 5406.956 6057.279 5314.2104 6059.137 5273.863 6164.2764 C 5256.0303 6210.7456 5183.6167 6250.5483 5112.9355 6252.7266 C 4990.9746 6256.484 4990.1665 6259.1504 5097.087 6305.0947 C 5254.4214 6372.702 5361.9844 6371.2153 5570.441 6298.546 z M 3190.6846 6218.1733 C 3241.3772 6086.065 3186.6553 6070.5527 3108.937 6195.0015 C 3065.4229 6264.6816 3061.6824 6305.0947 3098.7573 6305.0947 C 3130.971 6305.0947 3172.3364 6265.9795 3190.6846 6218.1733 z M 3041.1372 6136.113 C 3041.1372 6105.132 3015.7893 6079.7856 2984.8098 6079.7856 C 2953.8306 6079.7856 2928.4824 6105.132 2928.4824 6136.113 C 2928.4824 6167.0923 2953.8306 6192.4404 2984.8098 6192.4404 C 3015.7893 6192.4404 3041.1372 6167.0923 3041.1372 6136.113 z M 1557.0874 5924.483 C 1462.7604 5831.137 1459.7144 5831.1562 1495.1183 5924.8853 C 1519.1444 5988.494 1505.2396 6023.764 1455.9154 6024.3193 C 1396.762 6024.988 1398.4758 6037.193 1463.5012 6078.302 C 1598.745 6163.807 1673.976 6040.1562 1557.0874 5924.483 z M 1951.4788 6049.191 C 2002.1748 5917.0825 1947.453 5901.571 1869.7346 6026.0195 C 1826.2205 6095.6997 1822.48 6136.113 1859.5548 6136.113 C 1891.7684 6136.113 1933.1339 6096.9976 1951.4788 6049.191 z M 5014.7925 6012.8364 C 4951.6235 5945.035 4899.941 5860.7363 4899.941 5825.5093 C 4899.941 5764.656 4713.387 5570.451 4588.009 5500.788 C 4495.5967 5449.4404 4498.5737 5722.1543 4591.2646 5799.082 C 4637.1167 5837.135 4674.6313 5898.117 4674.6313 5934.597 C 4674.6313 6048.378 4803.111 6136.113 4969.728 6136.113 L 5129.6406 6136.113 L 5014.7925 6012.8364 z M 5407.1074 5911.2124 C 5330.5303 5768.1265 5201.446 5734.5034 5117.4155 5835.7544 C 5057.3613 5908.1147 5061.9097 5935.3486 5144.0767 5995.4316 C 5288.2607 6100.86 5476.3716 6040.6304 5407.1074 5911.2124 z M 2352.313 5921.325 C 2366.0337 5880.164 2340.2834 5867.576 2285.424 5888.627 C 2236.3645 5907.453 2196.2266 5947.603 2196.2266 5977.85 C 2196.2266 6051.886 2324.2454 6005.526 2352.313 5921.325 z M 3108.0261 5984.979 C 3067.3655 5968.7085 3018.7837 5970.7095 3000.0674 5989.426 C 2981.348 6008.1436 3014.617 6021.4556 3073.997 6019.011 C 3139.614 6016.307 3152.96 6002.961 3108.0261 5984.979 z M 543.35266 5670.3394 C 527.9231 5632.2036 516.23926 5677.0435 517.3875 5769.985 C 518.53406 5862.925 531.1582 5894.126 545.43945 5839.3213 C 559.7207 5784.517 558.78217 5708.4746 543.35266 5670.3394 z M 4403.3223 5729.616 C 4352.0005 5678.2964 4320.4707 5680.4126 4266.258 5738.818 C 4218.78 5789.971 4217.511 5802.513 4262.366 5777.328 C 4298.9526 5756.788 4345.846 5767.4307 4366.5806 5800.976 C 4387.3115 5834.524 4419.0576 5847.1875 4437.1274 5829.119 C 4455.194 5811.0527 4439.981 5766.277 4403.3223 5729.616 z M 4078.4941 5552.7373 C 4041.8457 5457.2295 3934.585 5430.422 3865.5063 5499.5024 C 3843.8816 5521.127 3883.9749 5569.748 3954.6077 5607.547 C 4104.9976 5688.0327 4126.725 5678.422 4078.4941 5552.7373 z M 4336.667 5567.687 C 4411.7725 5514.574 4411.7725 5510.5244 4336.667 5531.2485 C 4290.1963 5544.072 4221.3 5514.3164 4183.558 5465.128 C 4121.0596 5383.669 4114.7817 5383.647 4113.149 5464.877 C 4109.9136 5625.9434 4197.3955 5666.181 4336.667 5567.687 z M 1779.6396 4686.855 C 1760.9235 4668.1387 1747.6083 4701.4062 1750.0562 4760.7847 C 1752.7584 4826.4033 1766.1045 4839.751 1784.085 4794.817 C 1800.3568 4754.155 1798.356 4705.5728 1779.6396 4686.855 z M 1520.2979 4637.4106 C 1520.2979 4625.235 1468.108 4615.2734 1404.3186 4615.2734 C 1340.5309 4615.2734 1303.3219 4639.5127 1321.6324 4669.141 C 1351.6887 4717.7744 1520.2979 4690.8447 1520.2979 4637.4106 z M 7772.6377 4254.371 C 7772.6377 4225.6797 7755.96 4218.883 7735.576 4239.268 C 7715.1895 4259.6533 7664.4966 4248.1 7622.9214 4213.595 C 7562.94 4163.8174 7547.328 4181.466 7547.328 4299.0522 C 7547.328 4433.1445 7558.0474 4440.552 7659.983 4376.891 C 7721.945 4338.197 7772.6377 4283.0625 7772.6377 4254.371 z M 1126.0062 4080.1633 C 1164.5731 4033.6926 1183.4543 3995.672 1167.9647 3995.672 C 1152.475 3995.672 1108.2457 4033.6926 1069.6788 4080.1633 C 1031.1136 4126.6323 1012.23236 4164.6543 1027.722 4164.6543 C 1043.2118 4164.6543 1087.441 4126.6323 1126.0062 4080.1633 z M 6984.054 1711.0886 C 6984.054 1697.4263 6958.706 1686.2495 6927.7266 1686.2495 C 6896.7476 1686.2495 6871.3994 1713.093 6871.3994 1745.9014 C 6871.3994 1778.7097 6896.7476 1789.8865 6927.7266 1770.7406 C 6958.706 1751.5929 6984.054 1724.7494 6984.054 1711.0886 z M 7772.6377 7660.277 C 7772.6377 7524.2695 7803.9644 7510.549 7848.6436 7626.9834 C 7866.0947 7672.4624 7856.1313 7724.6523 7826.507 7742.963 C 7796.8784 7761.2734 7772.6377 7724.0645 7772.6377 7660.277 z M 9180.822 7713.28 C 9180.822 7641.1016 9220.706 7641.1016 9265.313 7713.28 C 9284.459 7744.259 9273.282 7769.607 9240.474 7769.607 C 9207.666 7769.607 9180.822 7744.259 9180.822 7713.28 z M 8309.449 7130.2393 C 8278.591 7060.717 8289.361 7009.3955 8341.787 6976.2 C 8447.425 6909.3115 8504.894 6912.182 8504.894 6984.348 C 8504.894 7017.1562 8481.36 7029.454 8452.596 7011.6763 C 8423.83 6993.897 8390.269 7036.76 8378.013 7106.925 C 8357.649 7223.521 8351.75 7225.5273 8309.449 7130.2393 z M 6420.7803 6982.579 C 6420.7803 6906.224 6520.88 6858.8115 6557.384 6917.8735 C 6574.835 6946.113 6551.24 6983.7534 6504.948 7001.517 C 6458.6562 7019.2812 6420.7803 7010.7583 6420.7803 6982.579 z M 6650.5386 6957.5527 C 6648.091 6898.1743 6661.406 6864.9067 6680.122 6883.623 C 6698.8384 6902.341 6700.8394 6950.9224 6684.5674 6991.585 C 6666.587 7036.519 6653.2407 7023.171 6650.5386 6957.5527 z M 8082.438 6924.6963 C 8063.292 6893.7153 8074.4688 6868.3687 8107.2773 6868.3687 C 8140.0854 6868.3687 8166.929 6893.7153 8166.929 6924.6963 C 8166.929 6996.8726 8127.0454 6996.8726 8082.438 6924.6963 z M 8812.38 6920.9487 C 8754.585 6827.433 8806.457 6814.4653 8887.324 6902.214 C 8927.27 6945.5596 8935.1045 6981.0234 8904.73 6981.0234 C 8874.356 6981.0234 8832.799 6953.9893 8812.38 6920.9487 z M 5703.7817 6890.664 C 5722.498 6871.9478 5771.0796 6869.947 5811.74 6886.217 C 5856.6743 6904.199 5843.328 6917.5454 5777.7114 6920.249 C 5718.3315 6922.6934 5685.0625 6909.382 5703.7817 6890.664 z M 5382.722 6746.5586 C 5403.8345 6685.6123 5379.2944 6643.6387 5312.45 6626.356 C 5242.8145 6608.3496 5258.547 6597.6953 5361.3174 6593.2656 C 5444.684 6589.6714 5531.128 6618.416 5553.4126 6657.141 C 5575.6978 6695.866 5573.3633 6708.932 5548.225 6686.1797 C 5523.087 6663.426 5468.265 6688.774 5426.4014 6742.5073 C 5359.3716 6828.54 5354.1562 6829.023 5382.722 6746.5586 z M 5575.8696 6770.984 C 5622.3403 6753.2954 5678.984 6710.938 5701.743 6676.858 C 5727.27 6638.638 5743.4595 6652.6665 5743.989 6713.4683 C 5744.57 6779.694 5703.2627 6810.582 5618.115 6807.594 C 5533.4316 6804.6226 5519.415 6792.476 5575.8696 6770.984 z M 13995.755 6150.195 C 14007.104 6095.978 14081.583 5924.8853 14161.265 5769.985 C 14288.727 5522.203 14306.171 5506.968 14306.38 5643.248 C 14306.511 5728.4424 14279.7705 5798.1484 14246.962 5798.1484 C 14214.153 5798.1484 14201.337 5820.839 14218.476 5848.5728 C 14235.617 5876.307 14211.765 5913.533 14165.473 5931.297 C 14119.181 5949.061 14081.305 5991.2324 14081.305 6025.0137 C 14081.305 6058.795 14112.988 6067.907 14151.714 6045.263 C 14190.438 6022.619 14173.837 6059.144 14114.821 6126.4297 C 13984.987 6274.456 13969.076 6277.633 13995.755 6150.195 z M 8561.221 6079.7856 C 8561.221 6048.804 8630.926 6025.239 8716.121 6027.417 C 8853.382 6030.9253 8858.194 6036.888 8758.367 6079.7856 C 8604.515 6145.8975 8561.221 6145.8975 8561.221 6079.7856 z M 8730.203 5882.6396 C 8730.203 5827.416 8674.921 5798.1484 8570.61 5798.1484 C 8400.631 5798.1484 8321.905 5753.7285 8365.849 5682.6216 C 8380.632 5658.7036 8469.197 5667.9995 8562.661 5703.2783 C 8694.459 5753.0254 8758.848 5751.0312 8849.541 5694.391 C 9011.579 5593.197 9042.912 5650.334 8918.802 5820.6895 C 8800.44 5983.155 8730.203 6006.225 8730.203 5882.6396 z M 9133.612 5909.069 C 9192.628 5874.624 9275.8955 5873.938 9358.922 5907.2104 C 9474.113 5953.372 9462.377 5960.222 9265.313 5961.8467 C 9093.512 5963.263 9062.237 5950.73 9133.612 5909.069 z M 9649.061 5829.616 C 9659.963 5796.818 9730.165 5766.8735 9805.062 5763.0728 C 9879.96 5759.2705 10037.858 5740.1484 10155.945 5720.5796 C 10411.945 5678.1587 10389.682 5771.1177 10130.191 5828.112 C 9836.233 5892.677 9627.883 5893.328 9649.061 5829.616 z M 9330.771 5717.14 C 9312.203 5668.7544 9235.953 5629.1665 9161.325 5629.1665 C 9086.694 5629.1665 8994.079 5591.1445 8955.513 5544.6753 C 8860.171 5429.793 8990.724 5430.183 9221.819 5545.469 C 9407.001 5637.849 9575.114 5607.8013 9575.114 5482.3213 C 9575.114 5439.1665 9600.462 5403.857 9631.441 5403.857 C 9729.825 5403.857 9692.727 5490.6855 9526.15 5650.2754 C 9392.507 5778.315 9358.6875 5789.8887 9330.771 5717.14 z M 9856.751 5494.373 C 9856.751 5482.1973 9896.088 5457.1416 9944.168 5438.692 C 9994.296 5419.4565 10016.904 5428.899 9997.17 5460.8286 C 9964.094 5514.351 9856.751 5539.9946 9856.751 5494.373 z M 10138.388 5432.0205 C 10138.388 5385.55 10112.414 5347.5293 10080.668 5347.5293 C 10048.922 5347.5293 9996.331 5277.823 9963.805 5192.629 C 9909.427 5050.205 9898.831 5045.669 9832.252 5136.302 C 9733.215 5271.1177 9669.829 5260.9927 9744.096 5122.2197 C 9833.995 4954.2417 9948.623 4984.958 10108.195 5219.7856 C 10262.456 5446.802 10282.781 5516.5117 10194.715 5516.5117 C 10163.735 5516.5117 10138.388 5478.4897 10138.388 5432.0205 z M 8520.151 5426.152 C 8538.867 5407.4355 8587.449 5405.435 8628.109 5421.705 C 8673.044 5439.687 8659.697 5453.033 8594.081 5455.7373 C 8534.7 5458.1816 8501.432 5444.8696 8520.151 5426.152 z M 14320.005 5134.304 C 14316.172 4494.964 14041.063 4099.579 13325.45 3704.9282 C 13168.04 3618.1199 13061.048 3546.6345 13087.692 3546.0725 C 13114.336 3545.5122 13285.894 3624.8738 13468.934 3722.4326 C 13746.293 3870.2627 14006.67 4104.619 14241.874 4418.1274 C 14382.225 4605.202 14446.202 5053.884 14370.385 5319.3657 C 14330.497 5459.031 14321.758 5426.9253 14320.005 5134.304 z M 9288.784 5339.553 C 9247.175 5160.593 9267.431 5067.1235 9345.115 5079.6616 C 9397.413 5088.1016 9428.846 5059.113 9421.117 5009.565 C 9410.363 4940.6274 9419.877 4941.949 9472.804 5016.747 C 9530.815 5098.7334 9550.866 5092.781 9662.537 4960.4194 C 9731.211 4879.019 10066.565 4596.9663 10407.769 4333.6367 C 10748.971 4070.305 11067.119 3778.8115 11114.77 3685.8716 C 11200.085 3519.461 11201.446 3519.033 11204.1455 3657.708 C 11205.651 3735.158 11182.314 3836.5466 11152.28 3883.0176 C 11122.25 3929.4866 11097.29 3946.367 11096.816 3920.529 C 11094.788 3810.0864 9803.686 4911.3564 9694.418 5116.7295 C 9651.6045 5197.1997 9613.533 5267.3135 9609.813 5272.541 C 9593.789 5295.0527 9293.033 5357.833 9288.784 5339.553 z M 10678.586 4888.678 C 10692.582 4866.034 10667.495 4826.938 10622.84 4801.7993 C 10516.538 4741.955 10448.879 4469.9185 10528.117 4420.948 C 10563.931 4398.813 10589.007 4429.2974 10589.007 4494.9727 C 10589.007 4556.3833 10653.365 4683.1147 10732.029 4776.5977 C 10863.833 4933.2393 10866.346 4945.9116 10764.095 4938.209 C 10703.067 4933.6123 10664.59 4911.324 10678.586 4888.678 z M 8632.74 4555.0425 C 8628.237 4495.229 8648.321 4446.2915 8677.375 4446.2915 C 8741.5 4446.2915 8748.025 4597.6094 8685.568 4636.2104 C 8661.021 4651.3823 8637.248 4614.8574 8632.74 4555.0425 z M 2668.2192 4481.2466 C 2675.322 4432.8335 2696.8677 4377.4946 2716.0928 4358.2676 C 2735.3179 4339.0425 2745.233 4362.923 2738.1301 4411.334 C 2731.0237 4459.7476 2709.4817 4515.0864 2690.2566 4534.313 C 2671.028 4553.538 2661.113 4529.658 2668.2192 4481.2466 z M 2196.2266 4446.2915 C 2196.2266 4415.31 2145.534 4389.964 2083.5718 4389.964 C 2021.613 4389.964 1970.917 4361.9053 1970.917 4327.61 C 1970.917 4293.3145 2008.9373 4279.846 2055.408 4297.679 C 2101.879 4315.51 2139.8992 4305.5483 2139.8992 4275.5405 C 2139.8992 4245.5337 2166.7427 4220.982 2199.551 4220.982 C 2232.3594 4220.982 2242.852 4247.4385 2222.8672 4279.776 C 2202.8823 4312.1133 2217.1636 4375.4814 2254.6028 4420.594 C 2302.5452 4478.3623 2303.9788 4502.6187 2259.4504 4502.6187 C 2224.679 4502.6187 2196.2266 4477.2705 2196.2266 4446.2915 z M 3097.4646 4448.2715 C 3097.4646 4418.382 3145.6716 4368.128 3204.591 4336.5947 C 3295.714 4287.8276 3307.355 4295.9463 3282.5125 4390.9404 C 3253.3103 4502.6064 3097.4646 4550.891 3097.4646 4448.2715 z M 8072.681 4342.097 C 7989.7715 4209.2275 8058.073 4040.706 8166.943 4109.527 C 8229.18 4148.869 8231.824 4163.1553 8176.989 4163.7915 C 8121.1323 4164.438 8124.6494 4186.7466 8191.0703 4253.168 C 8298.537 4360.6367 8299.425 4370.2974 8205.132 4406.48 C 8164.1855 4422.193 8104.582 4393.221 8072.681 4342.097 z M 2380.4663 4074.2947 C 2399.1824 4055.5786 2447.7642 4053.5776 2488.4248 4069.8477 C 2533.359 4087.8298 2520.0127 4101.1763 2454.396 4103.88 C 2395.0156 4106.324 2361.7466 4093.0127 2380.4663 4074.2947 z M 11325.711 4028.5288 C 11323.267 3969.1501 11336.579 3935.8828 11355.295 3954.599 C 11374.011 3973.317 11376.012 4021.8987 11359.74 4062.561 C 11341.76 4107.495 11328.414 4094.1472 11325.711 4028.5288 z M 2904.6711 3664.7488 C 2887.9182 3637.6406 2937.1152 3615.4624 3014.0015 3615.4624 C 3090.888 3615.4624 3153.792 3637.6406 3153.792 3664.7488 C 3153.792 3728.894 2944.3142 3728.894 2904.6711 3664.7488 z M 7547.328 3689.196 C 7547.328 3675.5337 7572.676 3648.6902 7603.6553 3629.5442 C 7634.635 3610.3965 7659.983 3621.575 7659.983 3654.3835 C 7659.983 3687.192 7634.635 3714.0354 7603.6553 3714.0354 C 7572.676 3714.0354 7547.328 3702.857 7547.328 3689.196 z M 7453.451 3342.5374 C 7453.451 3253.845 7524.17 3236.7034 7571.844 3313.8406 C 7588.986 3341.5747 7569.3584 3377.1797 7528.23 3392.9617 C 7487.102 3408.7437 7453.451 3386.053 7453.451 3342.5374 z M 9994.537 2582.5798 C 9973.72 2548.9001 9984.9 2493.1365 10019.376 2458.659 C 10065.403 2412.6301 10082.061 2428.9019 10082.061 2519.894 C 10082.061 2655.8977 10052.8 2676.8538 9994.537 2582.5798 z M 10424.474 2226.0525 C 10422.025 2166.6738 10435.341 2133.4065 10454.057 2152.1228 C 10472.773 2170.8406 10474.773 2219.4224 10458.502 2260.0847 C 10440.521 2305.0188 10427.176 2291.671 10424.474 2226.0525 z M 5533.2217 1187.769 C 5188.347 1088.4054 4669.509 392.60883 4677.5674 40.27903 C 4679.527 -45.397278 4717.403 5.5634637 4791.501 193.57295 C 4976.724 663.5485 5180.4297 911.2288 5519.656 1078.9218 C 5811.7646 1223.3242 5817.544 1269.6868 5533.2217 1187.769 z" svg:height="98.30965mm" draw:style-name="style-19" svg:viewBox="0.0 0.0 14402.621 9830.965" svg:width="144.02621mm" svg:x="22.00911mm" svg:y="80.171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.110223E-14%" draw:cx="57.019737%" draw:cy="33.062237%" draw:display-name="gradient-1" draw:end-color="#966c3b" draw:name="gradient-1" draw:start-color="#6d4f2b" draw:style="ellipsoid"/>
    <draw:gradient draw:angle="900" draw:border="-1.0976367E-5%" draw:display-name="gradient-2" draw:end-color="#b59a78" draw:name="gradient-2" draw:start-color="#9d6c3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