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999999" draw:opacity="100.0%" draw:opacity-name="gradient-2" draw:stroke="none"/>
    </style:style>
    <style:style style:family="graphic" style:name="style-6">
      <style:graphic-properties draw:fill="solid" draw:fill-color="#999999" draw:opacity="100.0%" draw:opacity-name="gradient-3" draw:stroke="none"/>
    </style:style>
    <style:style style:family="graphic" style:name="style-7">
      <style:graphic-properties draw:fill="solid" draw:fill-color="#999999" draw:opacity="100.0%" draw:opacity-name="gradient-4" draw:stroke="none"/>
    </style:style>
    <style:style style:family="graphic" style:name="style-8">
      <style:graphic-properties draw:fill="solid" draw:fill-color="#999999" draw:opacity="100.0%" draw:opacity-name="gradient-5" draw:stroke="none"/>
    </style:style>
    <style:style style:family="graphic" style:name="style-9">
      <style:graphic-properties draw:fill="gradient" draw:fill-gradient-name="gradient-6" draw:opacity="100.0%" draw:opacity-name="gradient-7" draw:stroke="none"/>
    </style:style>
    <style:style style:family="graphic" style:name="style-10">
      <style:graphic-properties draw:fill="solid" draw:fill-color="#502d16" draw:opacity="100.0%" draw:stroke="none"/>
    </style:style>
    <style:style style:family="graphic" style:name="style-11">
      <style:graphic-properties draw:fill="gradient" draw:fill-gradient-name="gradient-8" draw:opacity="100.0%" draw:opacity-name="gradient-9" draw:stroke="none"/>
    </style:style>
    <style:style style:family="graphic" style:name="style-12">
      <style:graphic-properties draw:fill="none" draw:stroke="solid" svg:stroke-color="#ffffff" draw:stroke-linejoin="miter" svg:stroke-opacity="100.0%" svg:stroke-width="1.0433519mm"/>
    </style:style>
    <style:style style:family="graphic" style:name="style-13">
      <style:graphic-properties draw:fill="solid" draw:fill-color="#ffffff" draw:opacity="67.89475083351135%" draw:opacity-name="gradient-10" draw:stroke="none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Bitstream Vera Sans" fo:font-size="35.090984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Bitstream Vera Sans" fo:font-size="35.090984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5">
            <draw:path svg:d="M 625.06104 0.0 L 5313.0186 0.0 L 4687.9575 798.689 L -5.684342E-14 798.689 L 625.06104 0.0 z" svg:height="7.9868903mm" draw:style-name="style-2" svg:viewBox="0.0 0.0 5313.019 798.689" svg:width="53.130188mm" svg:x="7.887293mm" svg:y="54.733006mm"/>
          </draw:g>
          <draw:g draw:id="layer2">
            <draw:path svg:d="M 397.64075 0.0 L 0.0 379.3482 L 397.64075 382.32214 L 397.64075 5312.603 L 4485.9087 5312.603 C 4703.5615 5312.603 4878.1865 5137.212 4878.1865 4919.559 L 4878.1865 392.27756 C 4878.1865 174.62462 4703.562 0.0 4485.9087 0.0 L 397.64075 0.0 z" svg:height="53.126034mm" draw:style-name="style-3" svg:viewBox="0.0 0.0 4878.1865 5312.6035" svg:width="48.781864mm" svg:x="9.706861mm" svg:y="2.8478453mm"/>
          </draw:g>
          <draw:g draw:id="layer3">
            <draw:path svg:d="M 225.71649 0.0 L 4470.9224 0.0 L 4470.9224 4852.9043 L 4054.215 5321.7 L 0.0 208.3536 L 225.71649 0.0 z" svg:height="53.217mm" draw:style-name="style-4" svg:viewBox="0.0 0.0 4470.923 5321.7" svg:width="44.70923mm" svg:x="11.715836mm" svg:y="4.398323mm"/>
            <draw:rect svg:height="42.602432mm" draw:style-name="style-5" svg:width="40.44318mm" svg:x="15.888966mm" svg:y="4.445308mm"/>
            <draw:rect svg:height="42.602432mm" draw:style-name="style-6" svg:width="40.44318mm" svg:x="15.091684mm" svg:y="5.1812024mm"/>
            <draw:rect svg:height="42.602432mm" draw:style-name="style-7" svg:width="40.44318mm" svg:x="14.602832mm" svg:y="5.792828mm"/>
            <draw:rect svg:height="42.602432mm" draw:style-name="style-8" svg:width="40.44318mm" svg:x="13.620644mm" svg:y="6.652243mm"/>
            <draw:path svg:d="M 0.0 0.0 L 800.88007 0.0 L 800.88007 2283.4749 L 606.6833 2502.475 L 0.0 2502.475 L 0.0 0.0 z" svg:height="25.024752mm" draw:style-name="style-9" svg:viewBox="0.0 0.0 800.88007 2502.475" svg:width="8.0088005mm" svg:x="48.427254mm" svg:y="30.09134mm"/>
          </draw:g>
          <draw:g draw:id="layer1">
            <draw:path svg:d="M 0.0 0.0 L 4088.112 0.0 C 4305.765 0.0 4480.9873 175.22241 4480.9873 392.8754 L 4480.9873 4920.144 C 4480.9873 5137.798 4305.765 5313.02 4088.112 5313.02 L 0.0 5313.02 L 0.0 0.0 z" svg:height="53.1302mm" draw:style-name="style-10" svg:viewBox="0.0 0.0 4480.988 5313.02" svg:width="44.809875mm" svg:x="9.709231mm" svg:y="6.624786mm"/>
            <draw:path svg:d="M 0.0 0.0 L 4088.112 0.0 C 4305.765 0.0 4480.9873 175.22241 4480.9873 392.8754 L 4480.9873 4920.144 C 4480.9873 5137.798 4305.765 5313.02 4088.112 5313.02 L 0.0 5313.02 L 0.0 0.0 z" svg:height="53.1302mm" draw:style-name="style-11" svg:viewBox="0.0 0.0 4480.988 5313.02" svg:width="44.809875mm" svg:x="9.709231mm" svg:y="6.624786mm"/>
          </draw:g>
          <draw:g draw:id="layer4">
            <draw:path svg:d="M 0.0 0.0 L 3333.8086 0.0 C 3511.3022 0.0 3654.1943 142.89209 3654.1943 320.3855 L 3654.1943 4012.321 C 3654.1943 4189.8145 3511.3022 4332.7065 3333.8086 4332.7065 L 0.0 4332.7065 L 0.0 0.0 z" svg:height="43.327065mm" draw:style-name="style-12" svg:viewBox="0.0 0.0 3654.1946 4332.7065" svg:width="36.541946mm" svg:x="13.779699mm" svg:y="11.515818mm"/>
            <draw:path svg:d="M 0.0 0.0 L 4010.95 0.0 C 4224.494 0.0 4396.4097 172.51176 4396.4097 386.79745 L 4396.4097 4844.0283 C 4396.4097 5058.3145 4224.494 5230.8257 4010.95 5230.8257 L 0.0 5230.8257 L 0.0 0.0 z" svg:height="52.308258mm" draw:style-name="style-13" svg:viewBox="0.0 0.0 4396.409 5230.8257" svg:width="43.964092mm" svg:x="10.068622mm" svg:y="7.025222mm"/>
            <draw:g draw:id="g3240">
              <draw:frame svg:height="9.582688mm" draw:style-name="style-14" svg:width="29.556036mm" svg:x="17.166183mm" svg:y="28.232635mm">
                <draw:text-box>
                  <text:p text:style-name="style-15"><text:span>Book</text:span></text:p>
                </draw:text-box>
              </draw:frame>
              <draw:frame svg:height="9.582691mm" draw:style-name="style-16" svg:width="29.556036mm" svg:x="17.399279mm" svg:y="28.545393mm">
                <draw:text-box>
                  <text:p text:style-name="style-17"><text:span>Book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950" draw:border="4.2759953%" draw:display-name="gradient-1" draw:end-color="#28170b" draw:name="gradient-1" draw:start-color="#000000" draw:style="linear"/>
    <draw:opacity draw:angle="3300" draw:border="409.21414%" draw:display-name="gradient-2" draw:end="0.0%" draw:name="gradient-2" draw:start="100.0%" draw:style="linear"/>
    <draw:opacity draw:angle="3300" draw:border="409.21414%" draw:display-name="gradient-3" draw:end="0.0%" draw:name="gradient-3" draw:start="100.0%" draw:style="linear"/>
    <draw:opacity draw:angle="3300" draw:border="409.21414%" draw:display-name="gradient-4" draw:end="0.0%" draw:name="gradient-4" draw:start="100.0%" draw:style="linear"/>
    <draw:opacity draw:angle="3300" draw:border="409.21414%" draw:display-name="gradient-5" draw:end="0.0%" draw:name="gradient-5" draw:start="100.0%" draw:style="linear"/>
    <draw:gradient draw:angle="1800" draw:border="-17.34639%" draw:display-name="gradient-6" draw:end-color="#999999" draw:name="gradient-6" draw:start-color="#3a2d16" draw:style="linear"/>
    <draw:opacity draw:angle="1800" draw:border="-17.34639%" draw:display-name="gradient-7" draw:end="0.0%" draw:name="gradient-7" draw:start="100.0%" draw:style="linear"/>
    <draw:gradient draw:angle="1800" draw:border="26.619997%" draw:display-name="gradient-8" draw:end-color="#532d16" draw:name="gradient-8" draw:start-color="#28170b" draw:style="linear"/>
    <draw:opacity draw:angle="1800" draw:border="26.619997%" draw:display-name="gradient-9" draw:end="0.0%" draw:name="gradient-9" draw:start="100.0%" draw:style="linear"/>
    <draw:opacity draw:angle="297" draw:border="18.828796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