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text="urn:oasis:names:tc:opendocument:xmlns:text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32.10405mm" fo:page-width="258.01575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solid" svg:stroke-color="#000079" draw:stroke-linejoin="round" svg:stroke-opacity="100.0%" svg:stroke-width="0.0mm"/>
    </style:style>
    <style:style style:family="graphic" style:name="style-3">
      <style:graphic-properties draw:fill="solid" draw:fill-color="#000000" draw:opacity="78.87300252914429%" draw:opacity-name="gradient-1" draw:stroke="solid" svg:stroke-color="#ff8600" draw:stroke-linejoin="miter" svg:stroke-opacity="100.0%" svg:stroke-width="0.0mm"/>
    </style:style>
    <style:style style:family="graphic" style:name="style-4">
      <style:graphic-properties draw:fill="gradient" draw:fill-gradient-name="gradient-4" draw:opacity="84.50700044631958%" draw:opacity-name="gradient-5" draw:stroke-linejoin="round" svg:stroke-opacity="100.0%" svg:stroke-width="0.0mm"/>
    </style:style>
    <style:style style:family="graphic" style:name="style-5">
      <style:graphic-properties draw:fill="solid" draw:fill-color="#ffff00" draw:opacity="100.0%" draw:stroke="solid" svg:stroke-color="#ff8600" draw:stroke-linejoin="miter" svg:stroke-opacity="100.0%" svg:stroke-width="0.13770978mm"/>
    </style:style>
    <style:style style:family="graphic" style:name="style-6">
      <style:graphic-properties draw:auto-grow-width="true" draw:fill="none" fo:padding-bottom="0mm" fo:padding-left="0mm" fo:padding-right="0mm" fo:padding-top="0mm" draw:stroke="solid" svg:stroke-color="#000000" draw:stroke-linejoin="miter" svg:stroke-opacity="100.0%" svg:stroke-width="0.0mm"/>
    </style:style>
    <style:style style:family="paragraph" style:name="style-7">
      <style:text-properties fo:font-family="sans-serif" fo:font-size="58.98989pt" fo:font-style="normal" fo:font-variant="normal" fo:font-weight="normal"/>
    </style:style>
    <style:style style:family="graphic" style:name="style-8">
      <style:graphic-properties draw:auto-grow-width="true" draw:fill="none" fo:padding-bottom="0mm" fo:padding-left="0mm" fo:padding-right="0mm" fo:padding-top="0mm" draw:stroke="solid" svg:stroke-color="#000000" draw:stroke-linejoin="miter" svg:stroke-opacity="100.0%" svg:stroke-width="0.0mm"/>
    </style:style>
    <style:style style:family="paragraph" style:name="style-9">
      <style:text-properties fo:font-family="cursive" fo:font-size="20.371271pt" fo:font-style="normal" fo:font-variant="normal" fo:font-weight="normal"/>
    </style:style>
  </office:automatic-styles>
  <office:body>
    <office:drawing>
      <draw:page draw:master-page-name="Default" draw:name="page1" draw:style-name="DP1">
        <draw:g>
          <draw:g>
            <draw:path svg:d="M 10034.686 5870.6772 C 10034.686 9112.962 7788.3423 11741.352 5017.3423 11741.352 C 2246.341 11741.352 0.0 9112.96 0.0 5870.6787 C -0.0029703774 2628.3914 2246.3408 0.0 5017.3423 0.0 C 7788.3423 0.0 10034.686 2628.391 10034.686 5870.6787 L 10034.686 5870.6763 L 10034.686 5870.6772 z" svg:height="117.413506mm" draw:style-name="style-2" svg:viewBox="0.0 0.0 10034.686 11741.351" svg:width="100.346855mm" svg:x="2.8751528mm" svg:y="4.653939mm"/>
            <draw:path svg:d="M 3039.244 53.180195 L 1083.7642 2045.3535 L 2137.83 2082.1611 L 465.38196 3744.2344 L 1173.7546 3757.4497 L 0.0 5054.1445 L 2836.1296 3472.4563 L 1780.3995 3483.5886 L 3917.412 1777.1788 L 2761.4568 1774.336 L 4660.7266 -2.842171E-14 L 3039.244 53.18058 L 3039.244 53.180153 z" svg:height="50.541447mm" draw:style-name="style-3" svg:viewBox="0.0 0.0 4660.727 5054.1445" svg:width="46.60727mm" svg:x="3.850877mm" svg:y="2.4524965mm"/>
            <draw:path svg:d="M 2471.9421 635.0568 C 2471.9421 985.7885 1918.5782 1270.1136 1235.9708 1270.1136 C 553.3627 1270.1136 0.0 985.7885 0.0 635.057 C 0.0 284.32468 553.3627 0.0 1235.9708 0.0 C 1918.5782 0.0 2471.9421 284.3251 2471.9421 635.057 L 2471.9421 635.0568 z" svg:height="12.701137mm" draw:style-name="style-4" svg:viewBox="0.0 0.0 2471.9421 1270.1136" svg:width="24.719423mm" svg:x="11.614861mm" svg:y="5.4324884mm"/>
            <draw:path svg:d="M 7296.1304 146.56212 L 2601.725 5636.8296 L 5132.1587 5738.268 L 1117.217 10318.806 L 2817.7612 10355.227 L 5.684342E-14 13928.812 L 6808.525 9569.808 L 4274.0977 9600.488 L 9404.298 4897.7607 L 6629.261 4889.9243 L 11188.726 0.0 L 7296.132 146.56192 L 7296.1304 146.56192 L 7296.1304 146.56212 z" svg:height="139.28812mm" draw:style-name="style-5" svg:viewBox="0.0 0.0 11188.726 13928.812" svg:width="111.88726mm" svg:x="2.849427mm" svg:y="0.90735996mm"/>
            <draw:frame svg:height="15.174193mm" draw:style-name="style-6" svg:width="169.1075mm" svg:x="105.23812mm" svg:y="58.152832mm">
              <draw:text-box>
                <text:p text:style-name="style-7">ZAPPER</text:p>
              </draw:text-box>
            </draw:frame>
            <draw:frame svg:height="6.9549346mm" draw:style-name="style-8" svg:width="148.61806mm" svg:x="115.85056mm" svg:y="78.23338mm">
              <draw:text-box>
                <text:p text:style-name="style-9">Results on One Page</text:p>
              </draw:text-box>
            </draw:frame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opacity draw:angle="466" draw:border="4.7857685%" draw:display-name="gradient-1" draw:end="0.0%" draw:name="gradient-1" draw:start="100.0%" draw:style="linear"/>
    <draw:gradient draw:angle="0" draw:border="-5.7630115%" draw:display-name="gradient-2" draw:end-color="#fffcfc" draw:name="gradient-2" draw:start-color="#ffffff" draw:style="linear"/>
    <draw:opacity draw:angle="0" draw:border="-5.7630115%" draw:display-name="gradient-3" draw:end="0.0%" draw:name="gradient-3" draw:start="100.0%" draw:style="linear"/>
    <draw:gradient draw:angle="5" draw:border="-4.611556%" draw:display-name="gradient-4" draw:end-color="#fffcfc" draw:name="gradient-4" draw:start-color="#ffffff" draw:style="linear"/>
    <draw:opacity draw:angle="5" draw:border="-4.611556%" draw:display-name="gradient-5" draw:end="0.0%" draw:name="gradient-5" draw:start="100.0%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32.10405mm" fo:page-width="258.01575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