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88174mm" fo:page-width="117.921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urel_xA0_Image_1_">
          <draw:g>
            <draw:path svg:d="M 82.523224 0.4856958 C 104.37791 79.99299 162.82436 140.79424 209.5233 210.03569 C 220.45044 226.20174 240.7177 246.31007 247.62335 260.8357 C 259.26508 285.25674 258.10074 316.98026 266.6734 343.38568 C 285.9616 402.96985 314.93353 460.04047 311.14984 540.23566 C 309.29755 579.31464 294.0841 621.7009 292.07358 667.2357 C 267.30844 627.31006 298.07974 592.04114 298.4237 552.9357 C 298.71478 524.73114 290.4861 489.0653 285.75006 444.98572 C 279.42657 386.51282 234.95012 339.1524 234.95012 279.88574 C 182.03345 193.07596 113.63849 121.77076 63.50024 32.235767 C 40.005226 42.633892 29.766027 66.23472 25.400177 95.73576 C 18.441622 75.17764 14.26108 51.841393 0.0 38.585766 C 25.769985 24.165903 37.808575 -4.0386786 82.523224 0.4856958 z" svg:height="6.672357mm" draw:style-name="style-2" svg:viewBox="0.0 0.0 311.48633 667.2357" svg:width="3.1148632mm" svg:x="63.055763mm" svg:y="1.7819922E-4mm"/>
            <draw:path svg:d="M 69.84998 0.0 C 67.20399 24.976665 29.765623 69.90291 0.0 88.899994 C 7.9109344 43.920834 44.238255 27.331457 69.84998 0.0 z" svg:height="0.88899994mm" draw:style-name="style-3" svg:viewBox="0.0 0.0 69.84998 88.899994" svg:width="0.6984998mm" svg:x="62.102997mm" svg:y="0.6397705mm"/>
            <draw:path svg:d="M 114.29978 0.0 C 136.92154 154.43729 86.201126 332.5019 76.226364 495.30002 C 62.52081 426.42896 29.103924 377.32233 0.0 323.85004 C 30.400679 340.01608 41.566017 375.4173 69.876625 393.7 C 98.371735 276.17206 96.62564 128.4023 114.29978 0.0 z" svg:height="4.953mm" draw:style-name="style-4" svg:viewBox="0.0 0.0 120.05214 495.30002" svg:width="1.2005215mm" svg:x="61.722mm" svg:y="3.5607705mm"/>
            <draw:path svg:d="M 34.931046 43.556316 C 8.552046 47.101753 -7.0847173 18.897173 3.1811283 5.456304 C 22.813126 -13.461407 56.7062 21.119661 34.931046 43.556316 z" svg:height="0.43861887mm" draw:style-name="style-5" svg:viewBox="0.0 0.0 41.97246 43.861885" svg:width="0.4197246mm" svg:x="22.955189mm" svg:y="5.7287073mm"/>
            <draw:path svg:d="M 3.9011667 0.0 C 18.24178 4.736064 6.388095 35.612934 10.251311 50.79995 C -5.8616414 36.142113 1.1498005 22.516087 3.9011667 0.0 z" svg:height="0.5079995mm" draw:style-name="style-6" svg:viewBox="0.0 0.0 11.219655 50.79995" svg:width="0.11219655mm" svg:x="58.444485mm" svg:y="8.45027mm"/>
            <draw:path svg:d="M 114.246895 0.0 C 145.22974 11.350647 108.84953 90.06415 145.99681 95.249954 C 113.082565 316.4152 119.35317 575.0454 82.49698 793.74994 C 80.14207 807.82574 94.8 839.70807 69.82333 844.5499 C 76.3055 805.1535 70.56416 792.18896 69.82333 749.2999 C 63.87005 753.9566 60.218784 760.86224 57.123447 768.35 C 45.375942 690.1656 72.04582 589.6504 44.449802 514.35004 C 32.30544 481.25067 5.106277 469.84714 0.0 438.15002 C 33.04627 449.55356 34.210606 492.83942 63.473595 508.0 C 82.73477 340.995 105.99199 178.01167 114.246895 0.0 z" svg:height="8.445499mm" draw:style-name="style-7" svg:viewBox="0.0 0.0 145.99681 844.5499" svg:width="1.4599681mm" svg:x="61.151028mm" svg:y="9.022035mm"/>
            <draw:path svg:d="M 25.502317 0.0 C 53.177467 4.603744 9.363123 35.66582 6.4522867 50.79995 C -16.460558 29.501085 29.312647 23.230473 25.502317 0.0 z" svg:height="0.5079995mm" draw:style-name="style-8" svg:viewBox="0.0 0.0 34.628956 50.79995" svg:width="0.34628955mm" svg:x="90.86747mm" svg:y="9.1490345mm"/>
            <draw:path svg:d="M 46.524937 0.0 C 58.166668 35.083755 12.525882 67.52171 2.048486 101.6 C -9.831441 66.304596 33.269123 31.326715 46.524937 0.0 z" svg:height="1.016mm" draw:style-name="style-9" svg:viewBox="0.0 0.0 48.410652 101.6" svg:width="0.4841065mm" svg:x="98.53151mm" svg:y="9.46627mm"/>
            <draw:path svg:d="M 51.946117 0.0 C 59.565968 58.47289 8.210093 112.871216 1.1457633 177.80002 C -7.2678056 118.55986 32.79031 52.89022 51.946117 0.0 z" svg:height="1.7780002mm" draw:style-name="style-10" svg:viewBox="0.0 0.0 52.71474 177.80002" svg:width="0.5271474mm" svg:x="89.4603mm" svg:y="10.863534mm"/>
            <draw:path svg:d="M 0.0 0.0 C 20.955196 10.795025 32.49075 31.009188 31.749918 63.50004 C 23.256815 40.216675 1.6403229 30.109594 0.0 0.0 z" svg:height="0.63500035mm" draw:style-name="style-11" svg:viewBox="0.0 0.0 31.783527 63.50004" svg:width="0.31783527mm" svg:x="43.878498mm" svg:y="12.451034mm"/>
            <draw:path svg:d="M 0.0 0.0 C 46.222748 40.560646 98.26616 75.30043 133.35002 126.99997 C 83.396675 90.14348 25.717503 61.065796 0.0 0.0 z" svg:height="1.2699997mm" draw:style-name="style-12" svg:viewBox="0.0 0.0 133.35002 126.99997" svg:width="1.3335001mm" svg:x="30.035498mm" svg:y="12.578035mm"/>
            <draw:path svg:d="M 0.0 0.0 C 6.879021 1.5875362 4.3125596 12.620656 12.673644 12.699987 C 12.673644 38.09996 12.673644 63.499935 12.673644 88.90001 C 5.26494 120.70292 3.0953374 15.689752 0.0 0.0 z" svg:height="0.94863415mm" draw:style-name="style-13" svg:viewBox="0.0 0.0 12.673644 94.86342" svg:width="0.12673645mm" svg:x="57.404mm" svg:y="13.84777mm"/>
            <draw:path svg:d="M 0.0 0.0 C 28.363497 13.943552 33.628437 51.038143 38.100063 88.90001 C 20.690353 63.97633 4.6302886 37.703205 0.0 0.0 z" svg:height="0.8890001mm" draw:style-name="style-14" svg:viewBox="0.0 0.0 38.100063 88.90001" svg:width="0.38100064mm" svg:x="57.657997mm" svg:y="15.499034mm"/>
            <draw:path svg:d="M 0.0 0.0 C 49.741795 26.458332 76.27925 76.12069 114.300186 114.30009 C 93.212975 127.95255 85.83092 90.83152 69.85039 76.20003 C 46.6727 54.98039 14.102417 38.54971 0.0 0.0 z" svg:height="1.1726384mm" draw:style-name="style-15" svg:viewBox="0.0 0.0 114.300186 117.26384" svg:width="1.1430019mm" svg:x="58.165997mm" svg:y="16.57827mm"/>
            <draw:path svg:d="M 0.0 0.0 C 68.13013 149.86003 102.84336 316.83847 152.39984 488.94986 C 168.38078 544.3801 193.41034 598.56665 209.54994 654.0498 C 226.58904 712.6285 230.58426 774.64685 247.65001 831.8498 C 263.39273 884.6607 292.6291 943.4511 311.14984 1009.64984 C 328.26846 1070.901 351.02264 1129.85 349.2499 1193.7998 C 327.42184 1174.9087 311.14984 1163.5051 323.84973 1123.9498 C 263.1279 947.60504 230.92824 766.15375 177.79962 590.54974 C 148.19266 492.7069 110.83343 397.6156 82.54946 298.44974 C 54.5041 200.05157 26.405445 100.54174 0.0 0.0 z" svg:height="11.937998mm" draw:style-name="style-16" svg:viewBox="0.0 0.0 349.34747 1193.7998" svg:width="3.4934747mm" svg:x="52.768497mm" svg:y="17.467533mm"/>
            <draw:path svg:d="M 0.0 0.0 C 88.608925 19.341114 174.8367 96.070114 247.65001 152.40005 C 280.5376 159.72902 307.5781 172.90529 323.85013 196.85005 C 376.9521 194.54823 385.23364 237.06664 431.80017 241.30006 C 366.55383 237.91344 307.6843 197.24692 254.00015 165.10014 C 172.93153 116.52248 84.1373 53.922134 0.0 0.0 z" svg:height="2.4130006mm" draw:style-name="style-17" svg:viewBox="0.0 0.0 431.80017 241.30006" svg:width="4.3180017mm" svg:x="36.068mm" svg:y="18.547033mm"/>
            <draw:path svg:d="M 387.34955 0.4410664 C 398.1443 -1.887199 399.30862 5.388681 400.0232 13.141154 C 259.52954 179.56409 112.20972 339.16068 0.0 533.8411 C 0.053291317 485.18436 45.61414 427.1083 82.523224 394.14117 C 166.5281 245.25996 289.42758 135.32564 387.34955 0.4410664 z" svg:height="5.3384123mm" draw:style-name="style-18" svg:viewBox="0.0 0.0 400.0232 533.84125" svg:width="4.000232mm" svg:x="84.455mm" svg:y="18.796623mm"/>
            <draw:path svg:d="M 0.0 3.4181132 C 23.468569 -9.228886 63.05019 16.382639 82.549965 28.818089 C 58.47289 42.10014 24.447493 10.932189 0.0 3.4181132 z" svg:height="0.3207324mm" draw:style-name="style-19" svg:viewBox="0.0 0.0 82.549965 32.073242" svg:width="0.82549965mm" svg:x="9.5885mm" svg:y="21.370089mm"/>
            <draw:path svg:d="M 0.0 0.0 C 16.007177 11.50931 30.321144 24.712032 31.749918 50.79995 C 15.769385 39.264194 1.4287726 26.061474 0.0 0.0 z" svg:height="0.5079995mm" draw:style-name="style-20" svg:viewBox="0.0 0.0 31.749918 50.79995" svg:width="0.3174992mm" svg:x="39.433495mm" svg:y="21.722034mm"/>
            <draw:path svg:d="M 38.073418 0.0 C 32.20007 17.435951 18.044764 26.537663 0.0 31.749918 C 1.9580522 10.451154 21.219633 6.4294763 38.073418 0.0 z" svg:height="0.3174992mm" draw:style-name="style-21" svg:viewBox="0.0 0.0 38.073418 31.749918" svg:width="0.38073418mm" svg:x="108.45826mm" svg:y="23.626768mm"/>
            <draw:path svg:d="M 13.134292 0.0 C 32.131435 37.121037 5.302486 83.81998 6.7841463 107.95004 C -11.392634 76.88786 12.658303 33.575752 13.134292 0.0 z" svg:height="1.0795004mm" draw:style-name="style-22" svg:viewBox="0.0 0.0 19.962404 107.95004" svg:width="0.19962403mm" svg:x="48.700153mm" svg:y="24.007769mm"/>
            <draw:path svg:d="M 18.333021 0.0 C 39.28781 15.292994 10.236777 33.734413 5.6593766 44.450005 C -13.258234 31.22084 21.587425 18.600082 18.333021 0.0 z" svg:height="0.44450006mm" draw:style-name="style-23" svg:viewBox="0.0 0.0 25.845512 44.450005" svg:width="0.25845513mm" svg:x="67.44417mm" svg:y="24.57927mm"/>
            <draw:path svg:d="M 35.441753 0.0 C 33.563236 21.404741 7.29001 18.414976 3.6918368 38.100063 C -10.225473 25.796833 18.481792 2.4342425 35.441753 0.0 z" svg:height="0.38100064mm" draw:style-name="style-24" svg:viewBox="0.0 0.0 35.44181 38.100063" svg:width="0.3544181mm" svg:x="20.410082mm" svg:y="24.643034mm"/>
            <draw:path svg:d="M 0.0 0.0 C 19.870193 3.386623 22.8864 23.706764 25.399975 44.450005 C 14.843247 31.749918 2.354911 20.92855 0.0 0.0 z" svg:height="0.44450006mm" draw:style-name="style-25" svg:viewBox="0.0 0.0 25.399975 44.450005" svg:width="0.25399974mm" svg:x="23.240997mm" svg:y="24.83327mm"/>
            <draw:path svg:d="M 0.0 0.0 C 31.51172 41.883545 31.114862 144.78 19.050032 209.54994 C 15.240106 152.82315 15.266348 74.26852 0.0 0.0 z" svg:height="2.0954995mm" draw:style-name="style-26" svg:viewBox="0.0 0.0 26.641642 209.54994" svg:width="0.2664164mm" svg:x="52.387497mm" svg:y="25.46827mm"/>
            <draw:path svg:d="M 39.408123 0.0 C 58.11418 42.121742 8.345743 70.432144 1.3347052 107.95004 C -7.8467426 75.37976 33.110867 38.258724 39.408123 0.0 z" svg:height="1.0795004mm" draw:style-name="style-27" svg:viewBox="0.0 0.0 43.58605 107.95004" svg:width="0.43586046mm" svg:x="96.82442mm" svg:y="27.43677mm"/>
            <draw:path svg:d="M 7.682428 0.007266998 C 19.191738 -0.9188715 16.228418 87.24031 7.682428 107.95731 C -10.044606 79.38226 8.582325 32.789097 7.682428 0.007266998 z" svg:height="1.0795728mm" draw:style-name="style-28" svg:viewBox="0.0 0.0 15.243828 107.95728" svg:width="0.15243828mm" svg:x="52.43767mm" svg:y="28.07196mm"/>
            <draw:path svg:d="M 63.499836 0.0 C 84.692825 19.155806 29.765623 60.536716 0.0 69.84998 C 9.497966 34.92499 47.38648 28.363295 63.499836 0.0 z" svg:height="0.6984998mm" draw:style-name="style-29" svg:viewBox="0.0 0.0 68.24538 69.84998" svg:width="0.6824538mm" svg:x="104.71176mm" svg:y="28.26227mm"/>
            <draw:path svg:d="M 64.78932 0.0 C 88.25769 12.117921 51.42774 39.63461 39.38955 57.150093 C 24.599596 78.687256 7.0045786 100.647514 1.3161341 120.65013 C -9.267844 74.03032 46.93027 39.396416 64.78932 0.0 z" svg:height="1.2065014mm" draw:style-name="style-30" svg:viewBox="0.0 0.0 72.44927 120.65013" svg:width="0.7244927mm" svg:x="91.808105mm" svg:y="28.89727mm"/>
            <draw:path svg:d="M 0.0 0.0 C 24.976671 31.432592 18.891369 104.27234 19.050032 171.45007 C 19.102919 203.43819 29.818512 243.68141 6.350145 260.3501 C 21.98711 179.75787 10.530687 75.2211 0.0 0.0 z" svg:height="2.6035008mm" draw:style-name="style-31" svg:viewBox="0.0 0.0 21.536701 260.3501" svg:width="0.215367mm" svg:x="55.308495mm" svg:y="30.802269mm"/>
            <draw:path svg:d="M 0.0 6.349943 C 1.0319138 -1.0848013 11.588843 1.0052681 19.050032 0.0 C 37.96764 38.23228 86.41288 46.91069 95.249954 95.249954 C 59.531246 69.611984 37.385677 30.374235 0.0 6.349943 z" svg:height="0.95249957mm" draw:style-name="style-32" svg:viewBox="0.0 0.0 95.249954 95.249954" svg:width="0.95249957mm" svg:x="31.749998mm" svg:y="31.500769mm"/>
            <draw:path svg:d="M 41.048042 0.23355325 C 48.40386 -0.79836047 52.345802 1.635882 53.721687 6.5834966 C 30.438225 72.173805 20.22567 150.8873 2.921333 222.48358 C -11.683718 146.44212 32.792732 74.554955 41.048042 0.23355325 z" svg:height="2.2248368mm" draw:style-name="style-33" svg:viewBox="0.0 0.0 53.72207 222.48369" svg:width="0.5372207mm" svg:x="71.53502mm" svg:y="31.815935mm"/>
            <draw:path svg:d="M 0.0 0.0 C 24.6327 1.0319138 43.6034 33.893078 63.50004 57.150093 C 84.61369 81.809235 103.42573 110.9929 127.00008 127.00008 C 125.20109 158.43246 148.37837 164.88838 152.40025 190.5001 C 102.42026 126.15327 46.990025 67.30996 0.0 0.0 z" svg:height="1.9050012mm" draw:style-name="style-34" svg:viewBox="0.0 0.0 152.40025 190.5001" svg:width="1.5240026mm" svg:x="32.766mm" svg:y="32.580532mm"/>
            <draw:path svg:d="M 0.0 0.0 C 45.74656 79.163445 70.37926 179.38745 82.549866 292.0998 C 58.60511 191.1616 24.6327 100.250656 0.0 0.0 z" svg:height="2.920998mm" draw:style-name="style-35" svg:viewBox="0.0 0.0 82.549866 292.0998" svg:width="0.82549864mm" svg:x="57.467495mm" svg:y="33.215534mm"/>
            <draw:path svg:d="M 38.074223 1.1086209 C 39.476753 14.337787 -0.2373886 35.425 8.074442E-4 7.458362 C 14.94983 7.617429 18.654383 -3.4687803 38.074223 1.1086209 z" svg:height="0.21245572mm" draw:style-name="style-36" svg:viewBox="0.0 0.0 38.11078 21.245571" svg:width="0.38110778mm" svg:x="94.93275mm" svg:y="76.82868mm"/>
            <draw:path svg:d="M 374.6501 0.0 C 400.2614 17.727438 357.2666 36.406853 349.2503 44.449802 C 253.81525 139.99065 114.80322 234.71191 0.0 317.49997 C 0.767072 293.92584 25.135738 269.39893 44.449802 254.00015 C 102.975784 207.3541 188.70052 166.55556 247.67624 120.64993 C 279.79718 70.22019 334.35376 42.253555 374.6501 0.0 z" svg:height="3.1749997mm" draw:style-name="style-37" svg:viewBox="0.0 0.0 382.6981 317.49997" svg:width="3.8269808mm" svg:x="84.327995mm" svg:y="79.18954mm"/>
            <draw:path svg:d="M 260.32364 0.0 C 266.6738 0.0 273.02353 0.0 279.39993 0.0 C 258.20694 91.14915 224.47232 185.49901 190.49991 279.39993 C 174.57185 323.39996 155.91869 369.5438 139.69997 412.75015 C 106.071526 502.33768 98.87477 607.0075 0.0 628.6502 C 12.303027 598.56726 53.022438 594.04236 69.84998 565.17706 C 85.09009 539.0094 87.57701 493.05127 101.5999 450.87686 C 128.56087 369.70288 169.54471 290.14215 190.49991 209.577 C 210.02634 134.48792 236.24687 66.17248 260.32364 0.0 z" svg:height="6.2865024mm" draw:style-name="style-38" svg:viewBox="0.0 0.0 279.39993 628.6502" svg:width="2.7939992mm" svg:x="58.35676mm" svg:y="79.63403mm"/>
            <draw:path svg:d="M 6.350145 0.0 C 13.4144745 24.182955 24.368263 106.78611 0.0 120.676575 C 4.3392053 68.92425 -2.116715 40.534508 6.350145 0.0 z" svg:height="1.2067658mm" draw:style-name="style-39" svg:viewBox="0.0 0.0 15.023702 120.676575" svg:width="0.15023701mm" svg:x="57.657997mm" svg:y="80.649765mm"/>
            <draw:path svg:d="M 38.72543 0.0 C 45.075573 0.0 51.39907 0.0 57.77546 0.0 C 43.223297 175.9211 39.704453 362.92923 13.325656 527.05035 C -14.958308 486.41003 10.071252 432.14413 13.325656 380.97397 C 20.231321 272.12405 24.464752 129.0643 38.72583 19.024193 C 38.72543 12.673644 38.72543 6.323903 38.72543 0.0 z" svg:height="5.270503mm" draw:style-name="style-40" svg:viewBox="0.0 0.0 57.77541 527.05035" svg:width="0.5777541mm" svg:x="57.016743mm" svg:y="86.30153mm"/>
            <draw:path svg:d="M 28.862093 0.0 C 47.991253 36.22114 5.049756 64.95485 3.4623208 101.5999 C -11.380926 69.66467 26.136969 35.50736 28.862093 0.0 z" svg:height="1.015999mm" draw:style-name="style-41" svg:viewBox="0.0 0.0 33.762135 101.5999" svg:width="0.33762136mm" svg:x="68.03738mm" svg:y="107.065765mm"/>
            <draw:path svg:d="M 1.0210133 0.0 C 25.918152 8.75754 13.456462 82.28503 7.371158 101.5999 C -7.2867804 80.30113 5.1753135 31.856096 1.0210133 0.0 z" svg:height="1.015999mm" draw:style-name="style-42" svg:viewBox="0.0 0.0 15.922769 101.5999" svg:width="0.15922768mm" svg:x="66.60129mm" svg:y="111.82826mm"/>
            <draw:path svg:d="M 4.7094183 0.0 C 34.501686 14.975668 1.1639308 54.00106 11.059564 88.87377 C -14.3935 72.204895 13.255408 37.33299 4.7094183 0.0 z" svg:height="0.8887377mm" draw:style-name="style-43" svg:viewBox="0.0 0.0 17.403969 88.87377" svg:width="0.17403969mm" svg:x="66.5644mm" svg:y="113.03503mm"/>
            <draw:path svg:d="M 7.5286098 0.847009 C 19.461424 -8.651765 14.884023 64.61169 7.5286098 77.047134 C -11.918281 57.17674 13.1112795 27.914154 7.5286098 0.847009 z" svg:height="0.7704716mm" draw:style-name="style-44" svg:viewBox="0.0 0.0 14.860989 77.04716" svg:width="0.14860989mm" svg:x="66.40921mm" svg:y="114.74079mm"/>
            <draw:path svg:d="M 1.5179951 0.0 C 21.785248 12.356318 5.248791 37.96764 14.19164 69.85039 C -12.531534 69.10915 7.9210277 21.139696 1.5179951 0.0 z" svg:height="0.69850385mm" draw:style-name="style-45" svg:viewBox="0.0 0.0 14.191756 69.85039" svg:width="0.14191756mm" svg:x="66.342316mm" svg:y="115.828766mm"/>
            <draw:path svg:d="M 12.838363 0.0 C 23.5806 9.128157 17.838865 55.456882 0.16471861 57.150093 C -1.8195755 31.90858 14.796415 25.241514 12.838363 0.0 z" svg:height="0.57150096mm" draw:style-name="style-46" svg:viewBox="0.0 0.0 18.258068 57.150093" svg:width="0.1825807mm" svg:x="60.577614mm" svg:y="116.908264mm"/>
            <draw:path svg:d="M 1.8397616 0.0 C 30.150372 14.022883 7.0255723 79.480774 14.539648 114.300186 C -13.770557 100.30314 9.353837 34.845257 1.8397616 0.0 z" svg:height="1.1430019mm" draw:style-name="style-47" svg:viewBox="0.0 0.0 16.379978 114.300186" svg:width="0.16379979mm" svg:x="66.2756mm" svg:y="117.09876mm"/>
            <draw:path svg:d="M 3.0258973 1.0577519 C 14.456078 -13.335749 11.73055 124.51193 3.0258973 89.95736 C -2.4776425 51.778976 0.77676135 41.115868 3.0258973 1.0577519 z" svg:height="0.95536005mm" draw:style-name="style-48" svg:viewBox="0.0 0.0 10.610665 95.536" svg:width="0.106106654mm" svg:x="59.596237mm" svg:y="121.15218mm"/>
            <draw:path svg:d="M 8.438196 0.0 C 23.149021 31.82945 10.63404 90.96343 14.788341 133.35022 C -8.918625 113.47983 1.2943331 30.030466 8.438196 0.0 z" svg:height="1.3335022mm" draw:style-name="style-49" svg:viewBox="0.0 0.0 15.8323145 133.35022" svg:width="0.15832314mm" svg:x="59.542114mm" svg:y="122.30603mm"/>
            <draw:path svg:d="M 0.18773077 0.0 C 19.793283 24.870897 17.729456 71.35788 19.237762 114.300186 C -3.3311112 92.4459 0.21437643 44.45061 0.18773077 0.0 z" svg:height="1.1430019mm" draw:style-name="style-50" svg:viewBox="0.0 0.0 19.23783 114.300186" svg:width="0.19237828mm" svg:x="59.56112mm" svg:y="123.95676mm"/>
            <draw:path svg:d="M 77.17431 0.26968637 C 87.413506 -1.5292994 88.10145 6.2754564 96.224335 6.5935893 C 50.107567 329.06744 46.906048 664.3748 13.674472 990.8439 C -18.022558 937.8206 14.573964 884.5341 20.024616 825.76996 C 28.623493 732.82184 21.850248 630.0842 26.374762 527.3192 C 31.00505 421.75073 37.725407 312.68924 45.424793 216.16896 C 51.298546 142.56235 68.60248 77.26272 64.47482 12.941716 C 66.061455 6.036453 77.12102 8.629964 77.17431 0.26968637 z" svg:height="9.90843mm" draw:style-name="style-51" svg:viewBox="0.0 0.0 96.22449 990.8431" svg:width="0.96224487mm" svg:x="53.457256mm" svg:y="146.62384mm"/>
            <draw:path svg:d="M 4.830535 0.0 C 19.19739 13.282457 18.139235 96.67853 17.530422 146.07634 C -20.490108 124.32703 17.054434 54.5041 4.830535 0.0 z" svg:height="1.4607635mm" draw:style-name="style-52" svg:viewBox="0.0 0.0 17.828922 146.07634" svg:width="0.17828922mm" svg:x="51.95819mm" svg:y="153.86526mm"/>
            <draw:path svg:d="M 1.5555413 0.0 C 23.489359 27.278696 17.192507 71.252106 14.255427 114.300186 C 11.927162 148.61656 28.172537 197.37973 1.5555413 209.54953 C 4.227778 133.03128 -3.02186 61.118683 1.5555413 0.0 z" svg:height="2.0954955mm" draw:style-name="style-53" svg:viewBox="0.0 0.0 17.396109 209.54953" svg:width="0.1739611mm" svg:x="51.99094mm" svg:y="155.45277mm"/>
            <draw:path svg:d="M 1.1086209 0.69117224 C 22.222479 -3.6738713 11.347821 13.813756 7.458766 19.767849 C 8.940426 75.14399 -3.7332184 32.678883 1.1086209 0.69117224 z" svg:height="0.46601143mm" draw:style-name="style-54" svg:viewBox="0.0 0.0 13.733404 46.601143" svg:width="0.13733403mm" svg:x="51.99541mm" svg:y="157.85886mm"/>
            <draw:path svg:d="M 9378.897 3454.5354 C 9392.073 3480.623 9350.957 3506.8965 9328.097 3518.0352 C 9264.491 3599.5269 9183.767 3660.3015 9124.896 3746.6353 C 9066.53 3832.2278 9020.068 3926.6838 8972.497 4026.0352 C 8840.072 4228.071 8778.266 4500.671 8737.52 4794.3853 C 8782.182 4786.8975 8804.592 4742.13 8832.797 4711.8354 C 9036.976 4492.364 9283.038 4279.1094 9480.471 4045.0854 C 9501.398 3898.771 9541.668 3771.8503 9575.747 3638.6855 C 9636.972 3543.3032 9700.286 3452.128 9759.896 3352.9355 C 9779.185 3320.8416 9790.351 3281.974 9810.697 3251.3354 C 9898.83 3118.5942 10054.511 3053.93 10159.947 2940.1855 C 10161.853 2968.7341 10129.5205 2985.4292 10109.147 3003.6855 C 10048.769 3057.7927 9969.58 3119.3086 9899.597 3168.7854 C 9810.484 3272.1316 9751.827 3395.7979 9677.347 3518.0356 C 9654.884 3554.8655 9619.324 3587.2505 9601.146 3625.9856 C 9576.038 3679.4844 9567.359 3748.4878 9550.347 3810.1357 C 9533.413 3871.4927 9509.653 3931.9233 9512.246 4000.6357 C 9565.03 3981.0564 9597.919 3931.659 9639.246 3892.6855 C 9721.584 3815.057 9810.405 3735.5498 9899.623 3657.7356 C 9971.166 3595.3206 10044.455 3539.8108 10109.173 3467.2356 C 10168.387 3206.8591 10275.385 2994.24 10445.723 2844.9355 C 10435.722 2899.625 10380.688 2924.7869 10344.123 2965.5854 C 10246.65 3074.3293 10196.883 3252.6055 10140.896 3416.4358 C 10201.988 3390.9297 10247.153 3341.9553 10293.322 3295.7856 C 10470.012 3119.097 10676.096 2955.5315 10877.522 2794.1357 C 10926.153 2755.1626 10972.878 2709.284 11023.572 2673.4858 C 11129.961 2598.2913 11251.353 2548.4438 11360.122 2470.286 C 11266.459 2474.9426 11190.392 2495.5007 11099.772 2521.086 C 11059.476 2532.463 11017.487 2559.1064 10979.122 2565.536 C 10961.792 2568.4463 10940.096 2561.1702 10921.972 2565.536 C 10844.82 2584.0566 10775.736 2639.9102 10699.723 2654.4358 C 10673.396 2661.712 10674.983 2641.0745 10655.272 2641.7358 C 10544.2 2724.8677 10406.167 2743.23 10280.622 2794.1357 C 10192.754 2829.7751 10109.517 2894.4658 10020.272 2927.4858 C 10004.688 2933.254 9989.29 2928.0945 9975.822 2933.8357 C 9909.279 2962.2256 9856.337 3023.4502 9791.673 3060.836 C 9741.853 3089.6226 9686.818 3104.0156 9639.247 3130.6858 C 9574.212 3167.1453 9507.353 3222.7344 9448.773 3270.3857 C 9387.602 3320.1274 9329.208 3372.2502 9277.323 3422.786 C 9257.902 3426.6487 9244.25 3436.2795 9226.522 3441.836 C 9175.775 3499.6738 9113.837 3550.1829 9055.072 3606.936 C 9026.921 3634.1353 8995.436 3668.3457 8966.198 3689.4858 C 8944.82 3704.911 8917.409 3711.3936 8896.322 3727.586 C 8867.668 3749.6255 8840.575 3780.5554 8813.799 3810.1357 C 8762.708 3866.5183 8706.695 3919.356 8648.699 3975.2358 C 8620.204 4002.6733 8585.781 4024.7925 8559.8 4051.436 C 8519.001 4093.2932 8484.923 4145.6543 8445.526 4191.136 C 8406.659 4235.9565 8366.628 4281.174 8337.576 4330.836 C 8320.512 4339.197 8303.815 4347.902 8286.776 4356.2363 C 8213.963 4473.658 8105.854 4562.373 8020.0767 4673.7363 C 7968.113 4741.152 7917.8154 4806.61 7861.3267 4870.5864 C 7696.1733 5057.62 7543.88 5259.1533 7391.4004 5461.136 C 7341.315 5527.4937 7284.72 5589.5654 7239.0005 5657.9863 C 7145.047 5798.6655 7068.741 5950.139 6953.2505 6077.0864 C 6908.1655 6209.9336 6819.4507 6321.2705 6750.051 6445.386 C 6681.921 6567.2534 6615.06 6695.0205 6559.551 6826.386 C 6503.1943 6959.71 6438.3984 7091.181 6388.101 7226.4365 C 6350.1597 7328.4595 6300.9736 7423.5513 6248.4272 7518.5366 C 6233.4785 7545.5503 6221.7837 7585.661 6191.2773 7601.0864 C 6164.7393 7549.0957 6215.407 7496.1 6235.727 7455.0366 C 6396.197 7130.499 6547.3003 6758.2827 6718.327 6439.037 C 6679.539 6460.9707 6663.3735 6507.8022 6642.127 6546.987 C 6589.554 6643.93 6530.8696 6750.9277 6477.027 6858.1367 C 6465.9673 6880.177 6450.357 6894.411 6438.927 6915.2866 C 6347.884 7081.4717 6277.134 7263.3193 6191.3037 7429.6367 C 6176.328 7480.2783 6168.523 7538.0894 6121.427 7556.6367 C 6143.2285 7595.477 6104.917 7623.1797 6102.377 7658.2363 C 6140.0273 7685.7534 6138.9424 7591.112 6172.2266 7613.7866 C 6151.9863 7695.1465 6097.191 7741.924 6070.627 7816.9863 C 6065.653 7845.2173 6079.0938 7855.0864 6076.977 7880.4595 C 6029.6167 7981.001 5990.4053 8096.148 5943.6274 8242.437 C 5919.1 8319.086 5890.5254 8478.656 5829.327 8483.736 C 5797.2065 8486.408 5749.317 8441.72 5746.7773 8407.509 C 5740.983 8329.351 5768.261 8212.591 5765.827 8134.486 C 5791.9683 8175.099 5761.9644 8247.675 5772.1772 8312.286 C 5802.1543 8312.656 5809.272 8290.113 5829.3276 8280.535 C 5826.6553 7883.3164 5865.893 7486.4146 5899.1772 7086.7354 C 5910.581 6949.787 5912.0894 6813.6587 5924.5776 6680.3354 C 5939.024 6525.819 5950.295 6374.0273 5962.6777 6223.1357 C 5967.969 6158.7095 5980.299 6108.7295 5975.3774 6038.9854 C 5968.4717 5941.063 5985.961 5833.06 5988.0513 5734.1855 C 5989.0566 5687.7773 6002.9736 5635.2046 6007.1274 5588.1353 C 6019.748 5443.964 6020.1714 5294.844 6083.3276 5181.7354 C 6075.9194 5093.047 6088.0107 5011.423 6102.3774 4908.6855 C 6071.4214 4937.4985 6067.2407 4992.982 6057.9277 5048.3853 C 6049.8047 5096.7246 6057.1074 5164.749 6019.8276 5188.0854 C 6030.12 5011.688 6027.236 4793.5654 6045.228 4578.4854 C 6049.0117 4533.321 6061.156 4494.1626 6057.9277 4451.485 C 6055.2817 4416.4277 6036.523 4384.413 6032.528 4349.8853 C 6019.775 4240.0303 6062.1875 4144.436 6070.601 4045.0852 C 6043.349 4051.1443 6048.376 4083.1584 6038.851 4108.585 C 6022.103 4153.3525 5995.327 4222.065 5994.4014 4299.085 C 5993.6606 4361.712 6010.3823 4417.301 5943.6016 4426.085 C 5946.168 4401.135 5971.5146 4398.9653 5975.351 4375.285 C 5862.242 4148.061 5776.49 3921.789 5645.1514 3721.2349 C 5514.6323 3521.951 5383.796 3326.4238 5251.451 3130.685 C 5235.2856 3106.7666 5214.145 3085.0444 5194.3013 3060.835 C 5072.064 2911.5571 4941.148 2735.371 4806.951 2590.935 C 4691.54 2466.7131 4588.961 2320.2134 4470.4014 2190.885 C 4430.7666 2147.6519 4383.909 2112.9917 4349.7515 2070.235 C 4324.219 2038.2998 4306.942 2004.7242 4279.9014 1974.9851 C 4207.379 1895.2396 4124.406 1807.3187 4064.0012 1708.285 C 3896.3347 1545.778 3745.496 1366.364 3581.4011 1200.285 C 3418.3647 1035.2644 3254.9849 870.50836 3086.101 711.3351 C 3198.5227 860.7188 3346.848 978.6172 3467.101 1124.085 C 3526.7117 1196.184 3591.8257 1265.4254 3657.6008 1333.635 C 3722.4236 1400.8391 3785.871 1473.4408 3848.1008 1543.1849 C 4099.825 1825.2308 4364.171 2098.9155 4597.4004 2400.4348 C 4716.066 2553.8403 4837.6953 2699.7578 4953.0005 2851.285 C 5010.415 2926.744 5072.09 2999.0547 5130.801 3073.535 C 5190.0938 3148.756 5237.7715 3232.4436 5295.901 3308.4849 C 5475.3677 3543.329 5614.1147 3784.1265 5740.401 4064.1348 C 5761.4087 4110.754 5779.268 4160.1255 5797.551 4210.185 C 5826.999 4290.883 5836.074 4385.286 5892.8013 4445.135 C 5860.3364 4523.1343 5868.6445 4669.7925 5867.401 4781.685 C 5866.2896 4880.877 5841.4453 4998.643 5835.651 5124.585 C 5829.8037 5251.585 5811.9443 5379.9873 5810.251 5505.585 C 5806.123 5810.914 5722.4087 6128.1763 5753.1006 6483.485 C 5756.17 6518.8335 5759.6885 6561.9077 5765.801 6597.785 C 5769.1606 6617.6025 5783.1045 6635.594 5784.8506 6654.9355 C 5793.8203 6755.4243 5757.863 6859.908 5753.1006 6959.735 C 5719.287 6873.6396 5772.9443 6764.8955 5759.4507 6661.285 C 5756.514 6638.6636 5739.4746 6625.9897 5734.051 6604.135 C 5714.6304 6525.9243 5730.743 6445.068 5727.7007 6356.485 C 5726.563 6323.4917 5712.619 6292.747 5708.6504 6261.235 C 5699.866 6191.4644 5718.837 6125.0273 5702.3003 6058.035 C 5654.331 6143.3105 5695.659 6263.9604 5689.6006 6369.185 C 5685.42 6441.972 5650.4683 6511.3984 5689.6006 6578.735 C 5677.483 6608.977 5665.0474 6638.848 5632.45 6648.585 C 5667.3223 6549.6045 5646.0234 6413.661 5594.35 6343.7847 C 5577.0464 6385.959 5630.7573 6407.814 5626.1 6458.085 C 5577.7607 6429.087 5574.427 6365.957 5556.25 6318.385 C 5503.704 6180.775 5428.695 6029.407 5359.4004 5899.285 C 5319.0776 5873.991 5289.4443 5838.008 5238.75 5823.085 C 5239.6763 5858.1157 5265.685 5882.669 5283.2 5911.985 C 5336.1694 6000.514 5386.8374 6095.9233 5429.25 6204.085 C 5485.474 6347.3564 5508.731 6508.805 5575.3003 6642.235 C 5604.008 6699.7817 5638.1655 6735.897 5645.1504 6826.385 C 5656.3154 6971.456 5632.6353 7148.9385 5632.45 7283.585 C 5631.4185 7989.4404 5566.9927 8758.267 5518.1504 9487.034 C 5499.656 9762.916 5466.5034 10036.468 5454.6504 10306.185 C 5448.5913 10443.662 5426.34 10577.9375 5416.5503 10712.559 C 5411.788 10777.831 5415.9683 10845.035 5410.2 10909.408 C 5403.1357 10988.228 5376.7305 11070.6455 5378.45 11150.708 C 5379.9053 11218.257 5409.142 11261.1455 5416.5503 11303.108 C 5442.03 11447.386 5415.042 11601.135 5384.8003 11715.858 C 5375.381 11751.683 5363.3955 11788.804 5346.7 11823.808 C 5329.4497 11860.003 5296.509 11891.647 5289.5503 11944.484 C 5275.051 12054.816 5317.4106 12170.889 5334.0 12274.658 C 5352.2827 12389.144 5373.529 12492.384 5391.15 12592.158 C 5430.9434 12638.011 5429.62 12708.046 5422.9 12801.709 C 5411.602 12959.242 5389.2715 13151.25 5384.8 13303.358 C 5362.0195 13273.539 5377.127 13233.508 5378.4497 13195.435 C 5383.7153 13042.876 5394.669 12872.431 5391.15 12731.858 C 5376.333 12726.116 5355.7217 12746.172 5340.3496 12757.258 C 5322.252 12770.275 5303.2817 12778.795 5295.9 12795.358 C 5279.0723 12833.114 5286.4014 12998.901 5289.55 13068.382 C 5298.5986 13267.851 5286.1367 13460.732 5276.85 13665.308 C 5267.0073 13882.292 5255.286 14084.619 5251.4497 14293.958 C 5249.1216 14422.81 5254.8896 14512.98 5245.0996 14630.507 C 5228.1396 14834.289 5225.1235 15087.336 5213.3496 15278.206 C 5192.527 15246.854 5206.0737 15203.673 5206.9995 15170.256 C 5211.6826 15001.478 5219.408 14859.238 5226.0493 14700.355 C 5227.584 14663.685 5222.2925 14628.15 5226.0493 14592.405 C 5229.5684 14558.909 5242.7974 14524.593 5245.0996 14490.805 C 5251.529 14396.506 5236.13 14293.61 5238.7495 14192.354 C 5243.221 14019.712 5258.1436 13860.249 5257.7993 13684.354 C 5257.7197 13643.053 5270.4463 13602.359 5270.4995 13563.703 C 5270.8433 13380.109 5266.9277 13166.193 5264.1494 12966.776 C 5263.435 12915.13 5266.319 12818.16 5283.199 12782.627 C 5306.456 12733.679 5377.5493 12729.155 5397.4995 12668.327 C 5400.33 12631.629 5361.4365 12636.683 5359.3994 12604.854 C 5313.362 12230.5205 5212.2383 11890.929 5003.7993 11665.027 C 4785.227 11428.199 4550.436 11194.65 4273.5493 11017.354 C 4205.6836 10973.883 4140.9663 10918.399 4070.3494 10877.653 C 3963.2727 10815.848 3847.1206 10765.259 3733.7993 10699.854 C 3699.2449 10679.904 3667.9446 10647.916 3632.1995 10629.978 C 3579.2827 10603.466 3517.529 10580.818 3460.7495 10553.777 C 3196.272 10427.889 2889.0115 10323.483 2584.4497 10223.604 C 2492.9568 10193.573 2396.4368 10180.688 2292.3499 10153.728 C 2135.452 10113.141 1902.883 10037.708 1695.4498 10077.527 C 1776.9415 10101.631 1891.0563 10084.592 1993.8998 10102.927 C 2113.6501 10124.306 2235.6497 10169.417 2362.1997 10204.554 C 2716.6357 10302.926 3074.0083 10428.418 3378.1997 10585.527 C 3681.3591 10742.107 3987.244 10909.668 4260.8496 11099.877 C 4308.7393 11133.161 4355.465 11159.673 4400.55 11195.127 C 4456.0063 11238.73 4509.9546 11275.693 4559.3 11322.127 C 4690.4805 11445.635 4829.651 11580.678 4940.2993 11734.903 C 5117.7554 11982.236 5259.625 12302.9375 5194.3 12712.804 C 5196.734 12750.586 5244.28 12743.257 5251.4497 12776.276 C 5229.648 12794.93 5223.88 12756.883 5194.3 12763.603 C 5177.181 12960.215 5191.204 13157.382 5187.9497 13354.153 C 5186.759 13426.278 5171.386 13498.403 5168.8994 13570.027 C 5167.1533 13620.694 5172.154 13672.316 5168.8994 13722.453 C 5162.3906 13822.837 5167.418 13922.504 5162.5493 14033.604 C 5159.1626 14110.94 5148.6587 14189.391 5149.8496 14268.554 C 5150.8286 14333.402 5140.721 14405.078 5137.1494 14471.754 C 5133.5776 14538.376 5135.4297 14605.606 5130.7993 14668.604 C 5112.6753 14915.593 5108.786 15210.893 5092.699 15494.104 C 5088.9424 15560.196 5082.963 15626.793 5079.9995 15690.928 C 5078.121 15732.018 5080.555 15795.836 5048.2495 15817.928 C 5029.702 15813.431 5035.2583 15782.816 5035.55 15773.478 C 5040.6826 15603.51 5064.8916 15394.437 5073.65 15201.979 C 5076.851 15131.705 5076.8247 15062.198 5080.0 14992.429 C 5110.03 14331.5 5146.331 13670.519 5156.2 13023.93 C 5157.496 12938.469 5143.3413 12857.93 5149.8496 12776.279 C 5153.3687 12732.147 5170.964 12688.491 5175.25 12642.93 C 5202.158 12356.782 5116.38 12114.927 5022.85 11919.056 C 4952.815 11879.13 4868.7305 11825.393 4794.25 11779.355 C 4723.342 11735.541 4667.4087 11684.528 4597.4 11633.306 C 4556.0723 11603.064 4511.543 11574.966 4470.4 11544.406 C 4306.7817 11422.884 4141.629 11296.2 3956.05 11188.807 C 3865.1392 11136.207 3777.827 11077.312 3682.9998 11030.057 C 3491.2036 10934.516 3307.0269 10823.417 3111.5 10731.633 C 3063.2136 10708.959 3013.71 10685.992 2965.45 10661.757 C 2872.502 10615.084 2780.8237 10563.279 2679.7 10515.707 C 2585.085 10471.204 2492.4807 10423.579 2381.25 10382.357 C 2354.3418 10372.382 2329.63 10361.031 2305.05 10350.606 C 2213.8218 10311.846 2102.0088 10272.502 1993.9 10217.257 C 1865.7622 10151.771 1763.7655 10109.359 1587.5 10122.006 C 1436.7405 10132.828 1262.1685 10232.152 1200.15 10337.906 C 1178.9039 10374.128 1189.408 10420.668 1149.3501 10445.83 C 1099.7936 10440.936 1072.5151 10395.506 1041.4 10369.63 C 1007.50696 10341.479 968.74554 10320.443 939.80005 10287.08 C 931.6245 10278.35 912.23047 10280.81 895.35004 10280.756 C 855.6361 10242.153 829.1248 10190.349 768.3501 10172.807 C 733.9278 10124.706 719.32275 10056.707 660.4001 10033.106 C 649.68445 9944.074 695.3515 9902.694 666.75006 9829.907 C 704.7707 9787.468 753.2953 9755.586 800.1001 9721.957 C 889.82025 9716.745 992.37286 9714.231 1092.2001 9734.631 C 1153.6099 9747.199 1201.42 9781.595 1238.2501 9772.731 C 1265.37 9766.195 1353.2115 9655.971 1308.1001 9626.654 C 1371.7854 9578.156 1412.0021 9506.189 1466.8501 9448.8545 C 1477.4069 9426.841 1461.3468 9415.067 1473.2001 9391.704 C 1523.8148 9359.901 1563.2643 9315.505 1606.5502 9271.055 C 1635.4956 9241.315 1672.5901 9219.857 1676.4001 9163.1045 C 1765.1414 9118.47 1825.7838 9045.763 1905.0002 8991.654 C 1913.5461 8979.008 1917.1182 8961.413 1924.0503 8947.205 C 1963.6848 8938.553 1980.3535 8900.03 2012.9502 8877.3545 C 2059.0938 8845.287 2124.4192 8832.561 2152.6501 8775.755 C 2215.8328 8753.9795 2290.1807 8709.265 2355.85 8674.128 C 2398.845 8651.136 2426.6528 8631.424 2495.55 8623.328 C 2514.706 8621.079 2536.0842 8625.286 2559.0503 8623.328 C 2626.3074 8617.586 2705.0737 8589.302 2749.55 8591.6045 C 2781.75 8593.245 2806.5942 8616.184 2844.8 8629.678 C 2924.519 8657.882 2997.4116 8658.888 3048.0 8705.878 C 3061.9172 8719.9 3073.9292 8699.607 3098.8 8705.878 C 3206.8293 8781.999 3312.6362 8860.367 3448.05 8909.1045 C 3552.1902 8982.737 3650.9062 9061.821 3765.55 9124.978 C 3781.3723 9130.322 3799.5754 9133.285 3822.7002 9131.327 C 3933.7722 9227.715 4047.305 9321.589 4159.25 9417.077 C 4168.4844 9426.893 4191.7676 9422.687 4210.0503 9423.427 C 4270.6133 9499.494 4346.4165 9566.884 4413.25 9645.677 C 4450.001 9688.988 4471.723 9731.189 4533.9 9747.276 C 4634.706 9911.026 4761.177 10049.14 4864.0996 10210.826 C 4878.969 10225.616 4914.5825 10219.61 4927.5996 10236.226 C 4996.5503 10415.005 5088.5986 10585.6875 5181.5996 10750.576 C 5204.3804 10790.951 5218.8794 10827.464 5257.8 10852.176 C 5279.655 10921.312 5307.859 10984.15 5340.3496 11042.676 C 5372.735 10976.874 5372.1523 10900.172 5378.4497 10826.776 C 5411.787 10437.336 5431.843 10001.99 5460.9995 9594.876 C 5465.339 9534.366 5480.605 9476.846 5486.4 9417.05 C 5496.0044 9317.777 5497.38 9213.479 5505.4497 9112.25 C 5519.393 8937.334 5521.6157 8774.324 5537.1997 8578.85 C 5542.491 8512.598 5559.3716 8446.347 5562.6 8375.649 C 5578.025 8035.766 5578.9775 7696.835 5594.35 7346.9497 C 5599.1387 7238.497 5609.696 7105.808 5607.05 6972.3 C 5605.515 6894.5654 5611.548 6817.6772 5600.6997 6769.1 C 5592.445 6732.243 5558.8955 6704.7266 5543.5493 6673.8496 C 5509.577 6605.4287 5489.4688 6516.2905 5467.3496 6438.8994 C 5410.649 6240.515 5343.6304 6064.99 5238.7495 5905.4995 C 5200.332 5847.053 5164.7188 5776.1978 5105.3994 5734.05 C 5081.402 5716.984 5046.3975 5705.2363 5016.4995 5689.6 C 4931.6216 5645.1763 4843.118 5609.484 4756.15 5556.25 C 4649.602 5491.0303 4548.584 5428.5356 4438.65 5353.0503 C 4309.401 5217.716 4151.048 5111.4854 4013.1997 4984.7505 C 4004.6538 4972.1035 4001.082 4954.5083 3994.1497 4940.3003 C 3854.1057 4799.119 3675.0356 4705.721 3524.2498 4578.35 C 3374.3105 4451.6943 3215.7456 4333.796 3041.65 4235.45 C 2878.4285 4084.955 2670.0164 3980.6562 2482.8499 3854.4504 C 2462.1594 3840.507 2445.0144 3827.9392 2425.6997 3816.3503 S 2388.6316 3796.7446 2368.5498 3784.6003 C 2330.132 3761.3965 2297.8 3726.8948 2260.5996 3702.0505 C 2222.5525 3676.6504 2179.0022 3661.305 2139.9497 3638.5508 C 2060.9187 3592.4602 1984.0837 3544.4915 1904.9998 3498.8508 C 1750.589 3409.7124 1604.6183 3299.778 1454.1498 3200.401 C 1396.0737 3162.0364 1343.0248 3130.5508 1289.0498 3086.1008 C 1201.1818 3013.7373 1078.3887 2944.8928 984.2499 2863.8508 C 961.8661 2844.589 948.92804 2823.105 927.09985 2806.7007 C 912.94464 2796.0645 892.9157 2785.2695 876.2999 2774.9507 C 740.03955 2690.231 625.2633 2586.0117 488.94995 2482.8508 C 402.5106 2417.4192 330.99374 2330.7417 247.64998 2292.3508 C 151.5004 2248.033 58.9227 2255.5474 0.0 2171.701 C 47.942497 2096.8767 188.54207 2114.7097 228.59999 2032.001 C 288.63394 2011.6014 372.745 2015.2792 400.05 1962.151 C 446.11392 1955.6686 486.93918 1956.5947 533.39996 1936.751 C 554.24915 1927.861 568.58954 1905.7683 590.55 1898.6509 C 640.5827 1882.4584 715.6714 1895.2114 774.69995 1879.6008 C 797.87744 1873.4889 817.1655 1851.2905 838.1999 1847.851 C 914.0295 1835.442 1009.72925 1890.7135 1073.1499 1828.8009 C 1141.4124 1842.8502 1271.0052 1858.4872 1314.4498 1822.4509 C 1412.3457 1835.6537 1553.1569 1882.4849 1644.6498 1841.501 C 1704.6309 1864.5463 1822.6879 1900.6619 1885.9497 1860.551 C 1964.875 1908.5995 2075.259 1925.2417 2152.65 1974.8511 C 2255.758 1961.3308 2325.3699 2097.3794 2406.6497 2139.951 C 2421.4136 2157.387 2442.7124 2128.865 2457.4497 2146.301 C 2498.3806 2185.3005 2544.233 2224.1943 2590.7998 2266.951 C 2633.6357 2306.2944 2679.091 2363.021 2724.1497 2387.6008 C 2738.94 2395.6707 2758.5457 2395.0884 2774.9497 2400.3008 C 2864.67 2522.2473 2974.6306 2623.9531 3079.7498 2730.501 C 3095.5718 2735.8457 3113.7754 2738.8088 3136.9 2736.8508 C 3207.5435 2829.164 3291.9458 2907.7717 3365.4998 2997.201 C 3382.0364 3006.0645 3403.7056 3009.8215 3422.65 3016.251 C 3487.2612 3099.8064 3539.8867 3195.3738 3638.55 3244.851 C 3667.125 3291.9204 3708.3206 3329.703 3746.5 3371.851 C 3781.3987 3410.3743 3814.6567 3461.2803 3854.4502 3492.501 C 3872.1772 3506.418 3894.3757 3510.3604 3911.6 3524.251 C 3956.315 3560.3137 3993.2244 3623.0728 4038.6003 3670.301 C 4083.685 3717.238 4140.968 3753.5918 4178.3003 3797.301 C 4193.9634 3815.6365 4201.7954 3841.8303 4216.4004 3860.8008 C 4307.2847 3979.043 4436.3745 4090.5122 4527.5503 4216.401 C 4539.033 4228.201 4559.6177 4230.9004 4578.35 4235.451 C 4680.3467 4395.5503 4816.369 4532.4194 4933.95 4686.301 C 4992.3965 4762.792 5060.1826 4830.869 5111.75 4908.551 C 5212.3447 5060.051 5291.4287 5274.575 5327.6504 5492.7505 C 5338.1274 5555.9595 5343.816 5609.035 5359.4004 5664.2007 C 5398.717 5803.3447 5483.4897 5946.1934 5537.2 6083.3003 C 5555.986 6131.2427 5575.5117 6179.476 5594.35 6229.3506 C 5610.7017 6272.61 5618.7715 6328.5693 5657.85 6362.7 C 5676.953 6298.7505 5648.378 6241.7856 5651.5 6184.9004 C 5655.8394 6106.266 5698.0664 6031.8916 5683.25 5937.2505 C 5716.0317 5931.985 5711.2163 5964.291 5727.6997 5975.35 C 5760.2173 5759.2915 5779.5845 5529.4746 5797.55 5283.2 C 5803.159 5206.4185 5798.6875 5126.0376 5803.9 5048.25 C 5808.768 4975.4897 5818.9546 4909.397 5822.9497 4819.6504 C 5828.5063 4695.005 5854.4614 4551.601 5835.65 4445.0 C 5828.5327 4404.7305 5795.777 4349.2476 5778.4995 4292.6 C 5743.574 4178.0625 5709.814 4093.8455 5664.199 3987.8 C 5643.535 3939.7783 5618.2944 3882.787 5594.3496 3848.1 C 5559.5835 3797.7234 5461.9785 3762.6133 5397.4995 3714.7505 C 5216.154 3580.0776 5056.716 3377.3538 4908.5493 3213.1003 C 4855.6597 3154.4688 4811.421 3090.8364 4756.15 3035.3005 C 4596.2886 2874.5925 4432.485 2692.665 4254.5 2546.3503 C 4194.016 2496.6353 4131.813 2447.6873 4076.7 2393.9502 C 3995.4197 2314.6812 3925.7021 2217.5527 3841.7498 2133.6 C 3763.4863 2055.3364 3680.116 1962.5205 3600.45 1879.6002 C 3440.324 1712.9127 3260.9365 1562.1267 3092.45 1397.0004 C 3037.549 1343.1841 2970.874 1292.8604 2927.35 1238.2504 C 2903.5376 1208.3524 2884.2761 1163.0028 2857.5002 1123.9503 C 2831.8354 1086.4854 2795.4023 1047.2477 2781.3003 1016.0003 C 2771.9075 995.15125 2775.5586 971.0476 2768.6 952.5003 C 2759.0222 926.968 2741.4539 905.1929 2730.5 882.6503 C 2718.8584 858.6526 2712.2173 833.4114 2692.4 812.80035 C 2695.4163 712.4439 2615.5916 656.0347 2647.95 565.1503 C 2679.8323 591.2118 2664.5393 634.3918 2673.35 666.7503 C 2684.145 706.4114 2720.7368 739.82825 2730.5 781.0503 C 2734.0457 795.9728 2726.3462 817.5098 2730.5 831.8503 C 2749.4973 897.414 2803.9749 944.9331 2806.7 1016.00024 C 2880.069 1106.8052 2934.5466 1207.3204 3016.25 1289.0502 C 3173.677 1446.4508 3354.017 1587.95 3511.55 1752.6002 C 3637.8884 1884.6537 3769.5454 2011.6802 3898.9 2146.3 C 3977.1106 2227.7124 4052.3054 2330.6882 4140.1997 2413.0002 C 4280.0586 2543.9954 4432.3525 2654.6707 4565.65 2794.0002 C 4568.084 2742.8298 4491.0107 2716.2922 4476.75 2660.6501 C 4661.8784 2843.821 4808.9077 3065.0923 5118.1 3124.2002 C 5126.593 3098.615 5099.288 3072.527 5086.35 3054.3503 C 4985.4644 2912.56 4854.046 2768.124 4743.4497 2628.9001 C 4649.5493 2623.3176 4584.065 2589.3186 4508.4995 2565.4001 C 4570.2534 2558.7063 4624.969 2613.9775 4711.6997 2603.5002 C 4697.491 2549.1018 4648.411 2519.1245 4616.449 2476.5002 C 4526.4385 2356.4321 4433.781 2229.8027 4330.699 2114.5503 C 4219.6274 2109.179 4137.1304 2075.286 4051.2993 2044.7002 C 4128.6636 2043.5625 4200.392 2103.0408 4305.2993 2095.5002 C 4281.7515 2050.9973 4240.9 2008.4523 4203.6997 1968.5001 C 4185.126 1948.577 4165.2026 1932.6226 4146.5493 1911.35 C 4093.2622 1850.681 4046.881 1806.2839 3981.4495 1733.5499 C 3951.7366 1700.5035 3913.4512 1626.923 3879.8494 1612.8999 C 3826.1653 1590.4369 3766.3167 1613.2968 3714.7493 1587.5 C 3754.9133 1568.6616 3800.8713 1598.6389 3848.099 1593.85 C 3833.071 1540.3777 3788.2505 1501.2723 3752.849 1460.5 C 3717.4211 1419.6748 3675.3525 1386.6283 3638.5488 1346.2 C 3587.2195 1289.8438 3529.4348 1229.0425 3473.4487 1168.4 C 3438.894 1130.9614 3416.14 1096.592 3352.7988 1085.85 C 3354.5452 1072.7797 3376.4524 1079.8704 3378.1987 1066.7999 C 3257.8396 918.3423 3116.4995 790.866 2984.4988 654.05 C 2969.2854 650.2135 2955.5269 644.9219 2933.699 647.7 C 2926.2378 635.42334 2939.5198 615.50024 2920.9988 603.25 C 2874.0881 561.8956 2824.3464 528.16125 2774.949 488.95 C 2727.8796 451.59082 2691.6316 395.02295 2628.899 374.65002 C 2630.3013 409.3369 2649.9597 480.5098 2641.599 546.1 C 2592.8628 507.65607 2619.1096 464.29086 2609.849 412.74997 C 2593.736 323.0562 2513.2761 271.43604 2444.7493 222.25 C 2404.7705 193.56917 2342.964 172.29668 2336.799 120.65 C 2352.727 84.21688 2401.913 93.053955 2432.049 88.9 C 2489.649 80.98897 2536.533 76.27937 2609.849 69.85 C 2684.4617 63.314785 2751.9568 28.178125 2825.7493 19.05 C 2899.8325 9.895418 2989.5793 34.078335 3041.6494 0.0 C 3233.0225 49.318333 3428.0999 92.418945 3600.4492 152.4 C 3656.9905 172.085 3717.9504 200.42188 3784.5994 209.54999 C 3935.6233 316.75916 4077.1492 433.4669 4171.949 596.89996 C 4183.141 613.22473 4217.907 605.97516 4229.0996 622.2999 C 4285.35 691.0651 4317.0205 777.23987 4368.7993 850.8999 C 4392.929 885.2164 4426.9546 912.0716 4451.349 946.14984 C 4499.477 1013.4069 4540.9106 1089.7128 4591.0493 1162.0498 C 4614.968 1196.5515 4649.866 1223.6448 4673.599 1257.2998 C 4716.435 1317.9951 4731.331 1399.9366 4775.1987 1460.4998 C 4787.423 1477.3802 4804.938 1481.7987 4819.649 1498.5997 C 4851.6104 1535.0858 4868.7026 1592.712 4895.8486 1638.2998 C 4933.896 1702.1438 4969.8525 1762.9714 5029.1987 1803.3998 C 5061.504 1879.0442 5091.217 1957.2815 5143.499 2012.9497 C 5136.461 1838.0865 5140.615 1691.4016 5162.549 1549.3997 C 5187.9224 1729.0781 5119.7656 1926.9866 5181.599 2082.7996 C 5192.447 2110.1575 5218.403 2128.0435 5232.399 2152.6497 C 5246.263 2177.0442 5250.7876 2207.1802 5264.149 2235.1997 C 5308.467 2328.3064 5360.06 2429.7744 5410.1987 2533.6497 C 5431.5244 2577.7822 5463.909 2622.7878 5492.7485 2673.3496 C 5505.872 2696.3684 5526.986 2716.2122 5537.1987 2736.8496 C 5551.4595 2765.6626 5554.476 2797.9949 5568.948 2825.7498 C 5583.4478 2853.5046 5610.8853 2872.7397 5607.0483 2908.2998 C 5618.2666 2930.313 5638.56 2906.4478 5651.4985 2920.9998 C 5675.5757 3028.1562 5714.7866 3120.1782 5740.3984 3225.7998 C 5727.566 3208.9722 5720.3164 3186.5884 5708.6484 3168.6497 C 5704.3887 3233.2874 5738.176 3290.3315 5753.098 3352.7998 C 5761.8027 3389.18 5756.591 3429.7407 5765.7983 3467.1 C 5780.1123 3525.123 5808.502 3582.908 5822.948 3644.9 C 5844.829 3738.8535 5865.467 3821.2183 5880.098 3924.3 C 5884.305 3953.8801 5893.0366 3990.0488 5892.7983 4013.2 C 5892.5864 4034.8428 5878.0605 4056.8826 5880.098 4076.6997 C 5886.713 4141.2583 5946.7734 4217.961 5962.648 4279.8994 C 5984.3174 4250.5835 5974.1045 4221.797 5981.698 4190.9995 C 5997.335 4127.4995 6040.039 4071.0637 6051.5483 4019.5498 C 6059.856 3982.2434 6053.665 3940.7568 6057.8984 3905.2495 C 6062.079 3869.9275 6070.81 3836.7224 6076.948 3803.6497 C 6088.7227 3739.9377 6096.316 3671.8872 6121.398 3606.7996 C 6129.468 3585.8977 6149.9204 3565.4717 6159.498 3543.2998 C 6226.3584 3388.7036 6317.7983 3242.9712 6400.7983 3098.7996 C 6497.7417 2930.3923 6591.9595 2760.2654 6686.5483 2603.4998 C 6882.631 2278.512 7090.17 1971.2777 7264.3984 1619.2496 C 7210.079 1665.393 7180.075 1736.3806 7143.7485 1803.3998 C 7038.074 1998.2917 6890.8594 2190.7761 6781.772 2387.5999 C 6778.9937 2343.1763 6810.638 2308.2249 6832.5723 2273.2998 C 6941.237 2100.2095 7060.22 1922.7004 7162.773 1733.5498 C 7202.566 1660.1808 7239.1055 1584.3512 7296.123 1523.9999 C 7298.531 1551.8075 7277.972 1556.6494 7277.0728 1581.1498 C 7326.021 1534.8478 7355.8657 1469.4427 7391.3467 1409.6998 C 7359.7017 1393.031 7358.829 1461.7169 7327.873 1466.8499 C 7439.977 1258.755 7572.4014 1061.9579 7708.846 869.9498 C 7797.2173 745.62213 7901.728 629.9992 8013.673 520.6998 C 7941.706 533.42633 7839.603 570.97064 7778.7227 615.9498 C 7759.302 620.5536 7760.0435 604.9961 7740.6226 609.59985 C 7690.696 635.873 7639.9224 661.29944 7607.2725 704.84985 C 7599.785 697.54736 7584.809 697.6796 7569.1987 698.4998 C 7529.5903 725.69904 7499.3486 751.17834 7467.5723 787.39984 C 7444.5537 813.64655 7415.7144 822.8805 7385.0493 850.8999 C 7347.372 885.2957 7311.416 941.9695 7277.0996 990.59985 C 7242.4917 1039.6007 7219.129 1093.9196 7188.1997 1142.9998 C 7163.3022 1182.5021 7122.425 1208.8545 7099.3003 1244.5999 C 7082.447 1270.6613 7076.7046 1300.7974 7061.227 1327.1498 C 7035.774 1370.4885 7000.717 1413.8009 6972.327 1466.8497 C 6965.3423 1479.9202 6959.3096 1493.361 6953.2773 1504.9497 C 6936.397 1537.3611 6916.553 1561.7821 6889.7773 1587.4996 C 6872.6855 1642.3741 6847.867 1689.5231 6832.6274 1746.2496 C 6815.1646 1758.4204 6803.9727 1776.8619 6788.1777 1790.6997 C 6752.406 1892.0352 6724.2275 2004.1919 6673.8774 2089.1497 C 6662.2886 2108.7024 6650.4883 2123.916 6635.8037 2139.9495 C 6589.078 2243.534 6560.3447 2365.0571 6496.104 2451.0996 C 6448.479 2627.5767 6359.526 2782.8342 6280.204 2946.3997 C 6243.797 3021.4883 6193.6323 3103.0857 6165.93 3187.6997 C 6151.5366 3231.647 6143.811 3280.8594 6127.83 3327.3997 C 6112.537 3371.929 6090.471 3417.358 6083.3804 3460.7495 C 6070.76 3537.9019 6072.718 3616.3774 6057.9805 3695.6995 C 6044.698 3767.137 6032.607 3838.9185 6013.504 3911.5996 C 5988.607 3931.893 5982.9443 3890.4595 5969.054 3879.8496 C 5938.5474 3876.8599 5955.1367 3920.9395 5924.604 3917.9497 C 5918.228 3844.7397 5908.7026 3762.3484 5892.8545 3676.65 C 5884.705 3632.597 5864.3853 3588.729 5854.7544 3543.3 C 5837.662 3462.5493 5839.0645 3370.5535 5823.0044 3295.6501 C 5790.6724 3144.7053 5746.143 2967.3289 5715.054 2794.0002 C 5688.7285 2647.2622 5656.4756 2498.487 5638.854 2355.8503 C 5633.2715 2310.527 5638.907 2266.5535 5632.504 2222.5002 C 5627.133 2185.6174 5606.707 2150.7454 5600.754 2114.5503 C 5588.8213 2042.0808 5596.468 1972.9982 5575.354 1905.0002 C 5567.946 1881.1613 5547.123 1860.8678 5537.254 1835.1503 C 5527.0938 1808.6919 5527.8345 1777.286 5518.2036 1752.6002 C 5488.65 1676.7971 5416.577 1620.9701 5391.2036 1536.7002 C 5328.7886 1506.0085 5304.341 1437.2963 5238.8037 1409.7002 C 5213.7476 1360.673 5176.045 1324.2927 5130.854 1295.4003 C 5133.764 1342.4431 5180.41 1430.4171 5156.254 1504.9502 C 5129.9014 1470.4485 5145.1943 1420.5216 5137.204 1377.9502 C 5128.5522 1331.8862 5091.299 1294.1831 5105.454 1257.3002 C 5140.0884 1237.8004 5152.656 1278.3611 5168.954 1295.4001 C 5205.387 1333.4736 5243.1694 1367.1287 5283.254 1409.7002 C 5319.74 1448.4352 5337.626 1488.0698 5397.554 1504.9501 C 5412.1855 1578.319 5481.2686 1625.653 5511.8545 1682.75 C 5543.631 1742.0695 5545.9062 1838.5103 5594.4043 1892.2999 C 5609.4062 1907.196 5593.3726 1923.4944 5594.4043 1943.0999 C 5618.0845 1924.2616 5604.2207 1870.3923 5600.7544 1822.45 C 5597.606 1778.8994 5592.711 1729.634 5594.4043 1682.75 C 5640.733 1845.8392 5619.619 1984.613 5632.5044 2146.3 C 5645.7866 2312.9346 5685.765 2471.3938 5708.7046 2622.55 C 5730.1885 2764.1287 5742.0684 2884.7522 5772.2046 3016.25 C 5811.7334 3188.679 5857.056 3327.0032 5943.6543 3460.7498 C 5958.9736 3484.3772 5983.95 3519.276 5988.104 3536.95 C 6014.007 3647.4136 5941.8813 3761.687 5981.781 3841.75 C 6021.7324 3830.1084 6005.9106 3773.8843 6013.5044 3733.8 C 6028.268 3656.1182 6066.1562 3561.2124 6051.6045 3486.15 C 6034.4067 3460.353 6016.0444 3514.3545 5994.454 3498.8499 C 6008.239 3395.53 6012.7104 3324.6482 6019.8545 3213.0999 C 6022.527 3171.666 6033.613 3124.0676 6026.2046 3086.0999 C 6014.6953 3026.9653 5955.137 2983.4944 5911.9043 2927.3499 C 5893.8335 2903.881 5878.3286 2870.6233 5861.1045 2844.7998 C 5812.897 2772.489 5765.0605 2698.247 5746.804 2590.7998 C 5785.5396 2640.1445 5789.0054 2704.3853 5816.6543 2755.8997 C 5856.844 2830.7769 5907.8564 2896.5786 5962.704 2959.0996 C 5980.1143 2978.9434 5995.46 3013.4187 6026.204 3016.2498 C 6052.8477 2904.4634 6057.663 2764.2341 6070.654 2641.5996 C 6073.009 2619.4805 6085.0737 2592.0432 6083.354 2571.7498 C 6074.12 2461.7625 5945.321 2405.3533 5867.4536 2317.7498 C 5854.357 2303.039 5840.4663 2273.776 5823.004 2254.2498 C 5803.954 2232.9507 5776.1724 2221.5474 5765.854 2203.4497 C 5753.868 2182.4683 5753.63 2150.639 5746.8037 2127.2498 C 5726.484 2057.6382 5704.867 1995.4344 5696.004 1892.2999 C 5745.1636 1996.387 5729.421 2113.4387 5784.904 2197.1 C 5819.3 2248.9583 5882.694 2310.8442 5930.954 2355.85 C 5983.262 2404.6392 6039.0894 2446.708 6083.354 2501.9 C 6093.5933 2428.9543 6108.013 2338.5461 6115.1035 2247.9 C 6124.92 2122.1436 6156.0615 1981.3589 6108.7534 1892.2999 C 6067.161 1813.9833 5981.6743 1811.0464 5950.0034 1727.2001 C 6012.6304 1785.2231 6088.4863 1830.0171 6134.154 1905.0 C 6163.999 1862.3756 6148.891 1776.8094 6153.2036 1708.15 C 6155.003 1679.5221 6153.9976 1640.3903 6172.254 1625.6 C 6178.2603 1680.263 6161.1147 1711.8013 6159.58 1758.95 C 6184.4243 1779.1641 6172.8887 1720.559 6184.9805 1708.15 C 6198.13 1741.3022 6194.1616 1775.0366 6191.3306 1809.7499 C 6184.7427 1890.8976 6165.375 1978.9775 6159.5806 2063.7498 C 6153.204 2157.1213 6159.951 2257.2925 6140.531 2336.7998 C 6130.582 2377.5193 6096.213 2408.4753 6115.1304 2451.0999 C 6125.6343 2444.697 6122.0093 2424.139 6127.804 2412.9998 C 6147.357 2450.4648 6132.1963 2498.328 6127.804 2539.9998 C 6123.359 2582.148 6125.5547 2625.1165 6121.454 2667.0 C 6100.287 2883.3496 6070.495 3136.106 6064.3306 3403.5999 C 6186.9385 3186.5886 6194.5054 2923.1165 6242.1304 2667.0 C 6276.579 2481.7388 6335.1055 2303.0125 6375.4805 2114.55 C 6394.398 2026.2322 6416.041 1942.2533 6426.2803 1854.2 C 6435.223 1777.312 6438.425 1691.4282 6451.68 1612.8999 C 6457.157 1580.4619 6472.3706 1548.6062 6477.0806 1517.65 C 6482.5835 1481.2963 6479.9644 1446.9269 6483.4307 1409.7001 C 6489.516 1343.7924 6505.8145 1278.0435 6508.831 1212.8501 C 6509.6245 1195.2289 6500.4175 1173.2949 6502.481 1155.7001 C 6508.9897 1099.9259 6536.1094 1049.126 6540.581 990.60016 C 6542.2476 968.45447 6537.829 942.76355 6540.581 920.7502 C 6549.4707 849.101 6575.691 777.68994 6578.6543 698.5002 C 6591.5923 795.2847 6568.8647 867.5424 6559.604 971.5501 C 6549.603 1083.6276 6516.0537 1197.3191 6502.454 1301.7501 C 6494.7812 1360.514 6501.0254 1421.5005 6496.104 1479.5502 C 6483.2188 1631.712 6443.2666 1793.1608 6419.904 1949.4501 C 6410.1934 2014.5111 6402.838 2072.3752 6388.154 2133.6 C 6354.6045 2273.3528 6319.336 2415.7253 6280.204 2565.4 C 6248.9834 2684.833 6221.149 2842.2864 6216.7305 2997.2 C 6247.845 2975.5042 6262.053 2936.4253 6280.204 2901.95 C 6330.237 2807.097 6362.3306 2703.6448 6407.23 2578.1 C 6432.577 2507.139 6466.894 2429.1926 6477.08 2362.2002 C 6480.096 2342.3035 6472.8467 2323.6504 6477.08 2305.05 C 6488.219 2256.2874 6511.3174 2197.4705 6527.8804 2146.3 C 6545.422 2092.14 6559.604 2033.7728 6578.68 1987.5502 C 6588.8403 1962.9438 6610.9062 1942.9944 6623.13 1917.7001 C 6642.418 1877.8273 6650.8584 1827.8741 6667.6064 1784.3501 C 6675.4116 1764.0302 6684.725 1743.4192 6693.0063 1720.8501 C 6700.0444 1701.6414 6704.04 1673.8336 6712.0566 1657.3501 C 6722.3223 1636.2363 6746.294 1621.4462 6756.5063 1600.2001 C 6786.193 1538.4991 6796.2207 1467.0353 6826.3823 1409.7001 C 6839.162 1385.3584 6862.657 1370.1184 6877.183 1346.2 C 6910.5996 1291.1401 6922.6646 1223.5922 6953.383 1168.4 C 6971.824 1135.2742 7008.6284 1115.2188 7029.583 1085.85 C 7039.69 1071.6948 7044.453 1051.6923 7054.983 1035.05 C 7080.9917 993.90735 7112.239 949.13983 7143.8823 908.0501 C 7235.3755 855.60974 7283.821 760.148 7359.7827 692.1501 C 7440.084 668.7609 7499.932 624.893 7562.9824 584.20013 C 7582.2173 575.4689 7585.657 587.2164 7613.7827 584.20013 C 7672.071 545.6503 7750.9956 528.69055 7829.683 508.00015 C 7905.301 488.10345 7991.0522 452.35825 8070.983 482.60016 C 8047.514 551.577 7975.1245 578.90845 7931.2827 628.65015 C 7878.234 688.79 7843.8115 764.1962 7778.8823 812.8001 C 7741.7354 884.9256 7689.2417 946.07074 7645.532 1016.0001 C 7602.4316 1084.8976 7567.1357 1160.1187 7524.856 1231.9001 C 7483.422 1302.3057 7435.718 1367.3138 7397.856 1441.4502 C 7378.4097 1479.5502 7355.39 1513.258 7334.383 1549.4001 C 7245.4033 1702.4618 7158.488 1879.8383 7061.3325 2038.3501 C 7049.003 2058.4321 7036.356 2082.0327 7023.2324 2101.85 C 7010.453 2121.1648 6991.826 2133.6794 6978.7827 2152.6501 C 6951.4517 2192.3376 6934.7295 2242.5027 6908.9326 2286.0 C 6839.426 2403.1577 6751.135 2528.914 6680.3057 2647.95 C 6587.7812 2803.4985 6496.5264 2980.8223 6394.5557 3155.9502 C 6267.794 3373.6758 6133.015 3555.6826 6102.456 3829.0503 C 6081.7656 4014.2056 6130.978 4191.0264 6108.806 4387.85 C 6091.502 4541.4404 6071.6323 4699.1323 6070.706 4870.45 C 6111.981 4860.9253 6087.6133 4785.757 6146.9062 4794.25 C 6168.7607 4837.007 6093.116 4832.218 6102.4565 4883.15 C 6109.3354 4893.68 6129.3643 4863.9146 6127.8564 4845.05 C 6146.43 4912.3604 6106.24 4975.7544 6108.8066 5048.25 C 6137.0107 5046.3184 6168.867 5001.895 6191.3564 4972.05 C 6254.803 4887.859 6357.6206 4772.7656 6388.1797 4660.9 C 6407.5474 4589.9917 6405.8276 4512.072 6419.9297 4444.9995 C 6488.933 4116.969 6616.6475 3814.4714 6756.4795 3543.2998 C 6813.445 3432.8628 6870.1187 3318.6155 6902.556 3194.0498 C 6979.761 3136.953 7045.167 3037.6016 7099.3794 2946.4 C 7139.0405 2879.7512 7173.833 2810.8008 7207.329 2743.1997 C 7265.4053 2721.0278 7308.056 2656.7075 7347.0293 2603.4998 C 7421.7476 2501.4766 7492.4707 2377.387 7562.929 2266.95 C 7719.456 2153.6025 7823.8345 1948.7883 7937.579 1784.3499 C 7951.3115 1779.0319 7959.222 1767.8928 7982.029 1771.6498 C 8058.6523 1653.5399 8141.652 1541.8063 8216.9795 1422.3998 C 8325.775 1367.6311 8387.9795 1222.1367 8471.006 1130.2998 C 8479.182 1121.5421 8498.575 1124.0292 8515.456 1123.9498 C 8597.186 1023.61975 8666.691 911.11896 8756.756 819.1498 C 8771.281 812.5087 8795.041 815.1281 8807.556 806.44977 C 8895.317 720.64545 8987.948 639.70935 9074.256 552.44977 C 9094.126 551.1533 9120.875 556.7361 9131.405 546.0998 C 9209.643 501.5969 9291.559 460.71878 9353.629 400.0498 C 9377.203 395.55188 9380.881 410.8977 9404.43 406.39978 C 9485.365 384.36 9550.294 315.85938 9633.056 292.0998 C 9656.3125 285.4323 9680.283 290.72397 9702.906 285.74982 C 9788.763 266.91147 9855.914 213.1746 9937.855 184.14981 C 9966.801 176.37106 9962.754 201.55939 9988.656 196.8498 C 10069.619 189.7325 10145.898 138.37688 10229.956 126.999794 C 10246.651 124.75083 10262.262 133.74667 10280.757 133.34978 C 10352.114 131.78874 10425.695 98.02791 10496.656 101.59979 C 10517.955 102.68458 10537.905 112.31542 10560.156 114.29979 C 10596.061 117.52771 10629.318 104.616035 10668.106 107.9498 C 10795.159 118.85063 10932.425 165.02042 11061.806 177.79979 C 11115.066 183.065 11167.878 184.99646 11220.556 184.14978 C 11183.727 272.4677 11076.252 182.93271 11011.006 228.5998 C 10980.156 231.93355 10982.96 201.58583 10953.855 203.19978 C 10906.019 196.61168 10869.188 237.04001 10826.856 241.2998 C 10805.055 243.49585 10785.422 231.82773 10763.356 234.94981 C 10696.1 244.44835 10639.743 306.3873 10566.506 285.74982 C 10490.598 310.11792 10446.994 397.98605 10356.956 387.3498 C 10283.534 430.3446 10246.228 509.4815 10147.405 527.0498 C 10054.404 599.7838 9966.352 709.21545 9855.306 742.9498 C 9752.753 816.08057 9673.669 912.68 9544.155 958.84985 C 9438.163 1064.5244 9329.578 1167.5796 9226.655 1276.3499 C 9213.531 1297.9928 9191.333 1277.5404 9175.8545 1289.0498 C 9080.948 1363.8475 9016.866 1478.9412 8928.205 1562.0997 C 8900.318 1588.2406 8863.646 1602.29 8839.331 1631.9498 C 8800.332 1679.4954 8770.513 1735.4285 8731.382 1784.3499 C 8692.409 1833.0332 8651.504 1878.4093 8617.081 1930.3998 C 8609.594 1937.7024 8594.618 1937.5701 8578.981 1936.7498 C 8533.579 2008.3461 8484.34 2072.7983 8432.932 2139.9497 C 8395.731 2188.58 8356.679 2233.242 8312.282 2279.6497 C 8270.769 2323.0413 8231.98 2376.355 8191.605 2432.0498 C 8013.1704 2678.324 7815.2354 2930.3396 7626.4546 3174.9998 C 7632.249 3190.372 7645.2144 3160.6064 7664.5547 3168.65 C 7521.9976 3362.642 7350.23 3527.425 7264.505 3778.2498 C 7299.43 3778.8054 7334.5137 3736.8691 7366.105 3708.4 C 7455.8516 3627.5698 7547.2656 3525.9434 7639.1553 3441.6997 C 7678.234 3215.6135 7805.1284 3057.4985 7912.205 2895.5999 C 7975.547 2799.8206 8042.46 2702.0042 8128.1055 2622.5498 C 7962.6875 2867.792 7754.8047 3070.5159 7670.9053 3397.25 C 7699.507 3383.968 7723.293 3360.764 7747.1055 3340.0999 C 7768.7217 3321.3142 7789.6772 3295.6235 7810.6055 3276.5999 C 7854.791 3236.4097 7907.549 3204.3687 7950.279 3162.2998 C 7973.9585 3139.0166 7989.3047 3112.5317 8013.7783 3092.45 C 8077.4375 3040.2212 8164.0093 2986.8547 8216.979 2914.65 C 8272.964 2838.3176 8282.833 2722.0068 8318.578 2622.5498 C 8336.067 2573.8667 8349.958 2523.887 8369.379 2476.5 C 8386.286 2435.3044 8405.971 2387.3618 8439.255 2355.85 C 8417.269 2430.8594 8371.362 2499.5718 8343.978 2578.1 C 8311.593 2671.0217 8305.878 2774.3943 8261.428 2863.85 C 8329.347 2839.7466 8373.453 2780.0037 8426.528 2736.85 C 8556.967 2630.7786 8690.768 2523.014 8820.228 2400.3 C 8868.171 2354.8445 8913.176 2319.6284 8934.528 2247.9 C 8951.17 2192.0994 8949.557 2135.8489 8966.278 2082.8 C 9009.723 1944.9521 9082.324 1805.4637 9144.078 1670.0502 C 9174.638 1603.0311 9210.966 1538.076 9245.679 1473.2002 C 9298.1455 1375.0663 9363.365 1263.9941 9448.905 1187.4502 C 9395.645 1269.6298 9336.06 1345.5917 9283.805 1428.7501 C 9231.259 1512.3585 9193.608 1603.9573 9150.455 1695.4501 C 9108.915 1783.5564 9062.031 1873.012 9023.455 1968.5001 C 8983.239 2067.957 8966.04 2172.8376 8940.905 2286.0 C 8980.99 2286.979 8998.399 2239.407 9023.455 2216.1501 C 9069.175 2173.7375 9125.399 2138.3625 9175.855 2095.5002 C 9315.661 1976.7816 9472.215 1849.3846 9607.655 1720.8501 C 9668.06 1474.3643 9718.517 1217.9036 9823.529 1016.0001 C 9817.18 1073.0442 9789.741 1129.136 9766.405 1187.4501 C 9754.976 1215.9457 9743.942 1244.5736 9734.655 1276.3501 C 9700.523 1392.8197 9668.642 1527.5719 9645.756 1670.0502 C 9703.567 1647.5605 9741.35 1597.5013 9785.456 1555.7501 C 9871.895 1473.941 9954.26 1393.4812 10045.806 1308.1001 C 10089.171 1267.6454 10145.897 1233.1702 10179.156 1187.4501 C 10208.154 1147.6039 10228.792 1087.8081 10249.006 1035.0502 C 10299.568 903.1289 10340.05 760.5714 10401.433 635.0002 C 10454.561 526.2829 10516.658 425.68835 10610.982 349.2502 C 10610.136 388.6996 10574.443 389.9431 10553.832 412.75024 C 10524.622 445.05588 10491.497 497.23172 10464.933 539.75024 C 10408.947 629.444 10372.435 724.5088 10331.583 838.2002 C 10300.839 923.74005 10287.9795 1015.47107 10255.383 1098.5502 C 10309.596 1083.0457 10343.039 1032.3779 10382.382 996.9502 C 10440.829 944.2981 10497.873 890.8258 10560.209 838.2002 C 10734.992 690.56274 10933.51 536.39 11150.732 419.10022 C 11176.08 405.39484 11202.855 395.12897 11226.933 381.0002 C 11286.358 346.15457 11358.271 311.62646 11423.782 266.70023 C 11381.344 237.96648 11273.8955 278.42126 11245.982 222.25023 C 11272.07 169.17479 11277.839 207.32773 11328.532 215.90024 C 11393.911 226.93335 11474.08 204.25858 11531.732 209.55023 C 11546.337 267.36166 11486.197 281.0142 11455.532 298.45023 C 11352.688 356.8702 11241.352 409.12543 11138.032 469.90024 C 11002.988 549.3017 10877.312 631.48126 10750.656 730.25024 C 10568.729 872.1463 10401.221 1023.6731 10229.956 1181.1002 C 9954.816 1434.0154 9673.67 1704.6842 9385.406 1955.8002 C 9328.415 2005.436 9268.619 2055.6804 9213.955 2108.2002 C 9105.477 2212.4197 8998.611 2320.687 8883.782 2425.7002 C 8717.782 2577.4917 8534.1875 2728.3306 8363.082 2882.9001 C 8025.579 3187.7532 7680.589 3493.532 7353.432 3816.3499 C 7245.5615 3922.7915 7135.4155 4030.9531 7035.932 4146.55 C 6835.669 4379.2246 6643.5815 4609.174 6464.406 4870.4497 C 6390.137 4978.77 6304.4385 5092.885 6229.4556 5206.9995 C 6219.3223 5222.425 6214.8774 5243.8564 6204.0557 5257.8 C 6190.3765 5275.421 6164.5005 5283.3584 6153.2554 5302.2495 C 6125.8447 5348.287 6109.096 5450.2046 6089.7817 5537.1997 C 6054.513 5695.8174 6040.331 5862.108 6019.9053 6045.1997 C 5977.307 6427.5225 5950.743 6812.5703 5924.6553 7232.6494 C 5906.24 7528.824 5868.193 7823.0405 5867.505 8096.25 C 5867.346 8155.2783 5871.8174 8216.556 5886.555 8274.076 C 5932.6455 8212.904 5945.054 8136.308 5969.105 8064.5005 C 5991.568 7997.508 6029.4297 7923.901 6038.955 7848.627 C 6043.6646 7811.532 6033.6367 7773.247 6038.955 7734.3267 C 6043.506 7701.069 6063.164 7661.778 6077.055 7620.0264 C 6137.221 7439.184 6226.7295 7267.178 6305.655 7099.3267 C 6370.425 6961.6113 6435.1685 6847.7876 6502.505 6711.9766 C 6533.4614 6649.5615 6575.424 6591.882 6610.455 6534.1763 C 6665.0913 6444.086 6716.9497 6361.324 6775.5547 6273.8267 C 6830.3506 6191.965 6874.483 6085.496 6921.6045 5981.7266 C 6968.648 5878.0894 7015.0557 5789.877 7048.604 5670.5767 C 7054.3716 5644.5684 7087.26 5645.7324 7099.4043 5626.127 C 7235.453 5336.7256 7383.514 5059.337 7512.181 4762.5273 C 7510.091 4737.18 7545.3335 4749.139 7556.631 4737.127 C 7651.749 4531.678 7762.398 4341.7866 7855.081 4133.877 C 7870.215 4123.611 7883.074 4111.07 7899.531 4102.127 C 7964.1416 3946.6313 8060.6094 3822.9387 8121.781 3663.977 C 8138.502 3651.0652 8155.8853 3638.8152 8178.9307 3632.2273 C 8245.5 3523.1133 8316.911 3418.8406 8375.754 3302.0273 C 8384.273 3287.2637 8412.531 3292.2112 8426.555 3282.9773 C 8502.384 3161.957 8598.561 3061.283 8680.581 2946.4272 C 8700.61 2949.5227 8702.991 2934.971 8725.031 2940.0774 C 8817.926 2848.8225 8934.29 2781.0627 9010.781 2673.3772 C 9032.609 2676.1555 9046.394 2670.8638 9061.581 2667.0273 C 9139.924 2605.644 9226.787 2552.833 9296.531 2482.8774 C 9313.491 2482.8774 9330.397 2482.8774 9347.332 2482.8774 C 9419.802 2424.1133 9494.863 2367.9424 9563.231 2305.0774 C 9583.287 2301.9817 9585.668 2316.5337 9607.708 2311.4272 C 9685.972 2264.8076 9765.294 2219.273 9829.932 2159.0273 C 9844.589 2144.29 9850.41 2170.7747 9874.408 2165.3772 C 9979.632 2124.552 10086.63 2085.4995 10179.207 2032.0272 C 10199.527 2037.9274 10212.836 2044.7802 10236.357 2044.7273 C 10266.07 2044.6743 10294.6455 2027.0796 10331.607 2019.3273 C 10392.25 2006.6007 10458.185 2008.7439 10503.058 1981.2272 C 10591.746 2027.6086 10702.898 1978.8726 10795.158 1993.9274 C 10814.658 1997.1024 10834.131 2014.3268 10852.309 2019.3273 C 10906.019 2034.0381 10960.788 2027.2118 11011.059 2044.7273 C 11033.627 2052.5852 11051.698 2073.6462 11074.531 2082.8274 C 11130.967 2105.5022 11195.79 2110.688 11252.331 2127.2773 C 11268.365 2138.7603 11272.096 2162.5464 11290.432 2171.7273 C 11318.239 2175.6697 11345.095 2180.5378 11360.282 2197.1272 C 11420.263 2198.4238 11546.522 2219.617 11633.332 2222.5273 C 11683.074 2224.1943 11786.234 2216.2039 11792.082 2273.3271 C 11797.744 2328.5193 11639.762 2379.7427 11607.933 2393.977 C 11351.048 2508.7534 11126.709 2619.0317 10941.182 2781.3271 C 10912.925 2806.0657 10881.678 2822.0994 10852.309 2844.8271 C 10797.672 2887.1077 10745.575 2941.2412 10693.559 2984.527 C 10361.294 3261.043 10063.453 3544.7822 9753.732 3854.477 C 9653.005 3955.204 9567.201 4072.7583 9467.982 4171.977 C 9390.618 4249.341 9322.462 4327.393 9245.732 4406.9272 C 9057.322 4602.269 8838.856 4824.81 8667.883 5041.9272 C 8389.303 5313.3896 8135.568 5610.755 7880.4824 5905.527 C 7689.215 6126.533 7493.397 6339.3115 7308.9556 6572.277 C 7279.0845 6610.0063 7246.3286 6648.53 7213.7056 6686.577 C 7197.5396 6705.442 7184.8125 6723.5923 7169.256 6743.7266 C 7127.002 6798.31 7075.937 6844.03 7029.5557 6902.4766 C 7002.436 6936.6606 6969.31 6969.2837 6940.6562 7004.0767 C 6882.6333 7074.5884 6830.6685 7152.217 6775.582 7226.3267 C 6747.6953 7263.818 6713.9873 7296.2827 6686.682 7334.276 C 6659.615 7371.979 6632.2837 7406.2163 6604.1323 7442.2256 C 6548.0938 7513.875 6505.549 7598.7793 6432.7085 7658.126 C 6433.767 7694.268 6405.774 7732.077 6388.2324 7759.7256 C 6372.1455 7785.0996 6354.604 7831.8774 6318.3823 7816.876 C 6305.6826 7777.6914 6344.417 7748.4814 6362.832 7721.6255 C 6421.437 7636.1914 6488.9326 7547.0796 6553.332 7461.276 C 6660.9907 7317.871 6772.1953 7182.5107 6877.182 7035.826 C 6996.535 6869.033 7162.0854 6714.41 7289.932 6546.8765 C 7311.2046 6519.0156 7324.91 6485.334 7347.0825 6457.976 C 7369.4395 6430.4067 7399.284 6409.69 7423.2827 6381.7764 C 7489.534 6304.809 7560.046 6226.3335 7632.833 6146.826 C 7727.474 6043.4536 7815.1313 5930.4233 7905.883 5822.976 C 7995.921 5716.375 8094.345 5614.3257 8191.633 5511.826 C 8288.153 5410.1206 8375.438 5299.9214 8471.06 5200.6763 C 8617.188 5048.9644 8748.316 4884.5786 8896.483 4730.7764 C 8946.172 4679.209 8987.446 4624.361 9036.183 4572.0264 C 9133.205 4467.886 9234.594 4372.9277 9328.283 4267.2266 C 9421.311 4162.3193 9527.25 4073.3662 9614.033 3962.4263 C 9445.07 4094.2153 9310.133 4264.21 9163.183 4419.626 C 9125.294 4459.7104 9077.087 4488.9204 9036.183 4527.576 C 8997.184 4564.459 8966.889 4610.841 8928.233 4648.226 C 8773.981 4797.4243 8630.683 4961.4663 8471.06 5111.7764 C 8393.088 5185.1978 8315.062 5261.7153 8242.434 5340.376 C 8169.0645 5419.884 8105.274 5507.5664 8032.8833 5588.0264 C 7961.155 5667.745 7882.071 5743.3633 7810.66 5822.9766 C 7737.4766 5904.521 7673.289 5992.8916 7601.084 6076.9766 C 7531.022 6158.627 7453.8433 6235.3296 7385.2104 6318.2764 C 7315.467 6402.52 7241.9385 6485.07 7169.3105 6565.9263 C 7025.748 6725.708 6900.388 6908.244 6762.9106 7080.276 C 6661.231 7207.5137 6559.7637 7327.344 6458.1104 7461.276 C 6379.7935 7564.463 6295.8945 7677.8374 6204.084 7778.776 C 6187.1772 7797.376 6177.0703 7837.434 6140.6104 7829.576 C 6169.662 7772.241 6223.2134 7734.1934 6261.2603 7683.5264 C 6372.3325 7535.5713 6478.4834 7380.2876 6604.1606 7232.6763 C 6741.4795 7071.386 6882.291 6892.131 7016.937 6718.326 C 7035.8545 6693.9053 7060.3022 6671.9443 7074.0605 6648.476 C 7131.8716 6549.919 7138.196 6443.2656 7162.96 6318.2764 C 7183.042 6217.0205 7213.6016 6110.6313 7245.51 6007.1265 C 7293.188 5852.451 7346.395 5722.488 7423.31 5600.7266 C 7473.3955 5521.431 7515.755 5439.6216 7569.386 5359.427 C 7593.8867 5322.808 7614.2856 5274.495 7658.2603 5257.8267 C 7581.769 5354.7437 7522.3438 5468.25 7455.06 5581.677 C 7421.4053 5638.4565 7381.4004 5684.9966 7353.4604 5746.777 C 7339.5166 5777.6006 7328.193 5807.1816 7315.3604 5842.0273 C 7286.0444 5921.746 7263.74 6019.6157 7232.8105 6121.4272 C 7191.747 6256.6553 7169.046 6403.341 7131.2104 6559.577 C 7305.5186 6397.599 7452.6 6194.796 7626.5107 6007.127 C 7654.424 5977.017 7680.8555 5945.7173 7709.0605 5911.877 C 7734.725 5881.1323 7771.6084 5853.933 7791.6104 5822.9766 C 7827.1177 5768.102 7840.3467 5680.049 7861.4863 5594.377 C 7881.8857 5511.589 7905.6724 5425.5464 7924.9595 5359.427 C 7969.277 5207.6353 8035.661 5059.786 8083.7095 4927.6265 C 8138.8228 4776.126 8202.031 4649.0464 8286.937 4533.9263 C 8348.347 4450.6357 8413.09 4366.128 8483.76 4286.2764 C 8506.09 4261.0615 8521.621 4221.718 8559.96 4216.4263 C 8486.379 4299.876 8419.571 4397.375 8344.06 4489.4766 C 8337.895 4497.0435 8324.851 4500.3247 8318.66 4508.5264 C 8312.521 4516.6494 8312.574 4525.5396 8305.986 4533.927 C 8278.522 4568.8784 8250.847 4608.6714 8223.437 4654.5767 C 8128.2393 4813.8823 8073.8145 5027.2427 7988.4863 5219.7266 C 7915.6465 5384.0063 7888.3945 5570.1143 7842.4097 5753.127 C 8000.525 5624.0366 8115.9624 5435.124 8267.859 5283.227 C 8419.73 5131.383 8578.745 4983.93 8718.71 4826.027 C 8758.08 4564.1953 8789.406 4325.594 8902.859 4114.8267 C 8940.801 4044.3684 8976.043 3974.439 9010.809 3905.2769 C 9082.353 3762.984 9162.045 3653.4993 9277.509 3556.027 C 9307.724 3530.4707 9341.935 3483.957 9378.897 3454.5354 z M 5225.997 3054.5117 C 5231.3413 3080.97 5268.0127 3125.1025 5289.497 3156.1116 C 5338.551 3226.8877 5385.144 3282.0798 5429.197 3346.6116 C 5449.887 3376.9065 5470.9746 3417.7578 5505.397 3422.8118 C 5524.447 3388.945 5519.129 3330.7102 5543.497 3302.1616 C 5545.296 3364.8945 5509.816 3416.2236 5518.0967 3467.262 C 5522.542 3494.6196 5556.4087 3527.3486 5575.247 3556.1619 C 5635.8896 3649.0042 5699.1514 3749.1226 5753.047 3829.2117 C 5757.836 3746.5823 5751.5654 3684.5112 5746.697 3600.6118 C 5710.899 2984.106 5411.2583 2673.062 5225.9966 2203.6116 C 5131.0376 2103.8374 5077.486 1962.682 5003.7466 1841.6617 C 4900.9033 1760.3553 4878.1226 1599.0125 4775.147 1517.8118 C 4737.179 1445.7129 4692.3057 1380.5195 4660.8467 1301.9117 C 4656.7983 1289.0266 4631.1606 1297.7313 4629.0967 1282.8618 C 4600.4688 1230.7653 4571.391 1180.6268 4540.197 1130.4618 C 4511.7275 1084.689 4476.591 1022.14136 4444.947 984.4118 C 4430.209 966.84344 4408.5396 957.31854 4394.1465 939.9618 C 4328.953 861.3805 4291.25 757.58453 4229.0464 673.26184 C 4214.6 668.6581 4196.6084 667.59973 4184.5967 660.5618 C 4126.097 577.271 4075.9854 485.53998 3987.7466 431.9618 C 3954.1182 347.05704 3866.991 315.65097 3803.5964 260.51184 C 3707.288 246.72704 3657.0967 186.8783 3574.9966 158.91183 C 3486.5728 166.92871 3427.5176 96.23204 3333.6965 89.06182 C 3312.9001 89.40578 3309.434 107.132866 3282.8965 101.761826 C 3217.2532 72.15495 3136.2644 57.86745 3060.6465 38.26182 C 3000.7183 65.11703 2893.2976 44.479534 2812.9963 50.961823 C 2748.1736 96.205574 2607.0713 65.16995 2546.2964 114.46182 C 2482.3994 118.32474 2399.003 102.63495 2368.4963 139.86182 C 2467.239 240.29767 2605.3513 291.812 2717.7463 374.8118 C 2830.935 458.42014 2938.0117 544.9125 3035.2463 641.5118 C 3054.0845 657.7308 3066.573 631.0079 3073.3464 641.5118 C 3184.4185 801.373 3343.6182 913.1066 3467.0464 1060.6118 C 3475.5134 1071.1952 3503.0298 1062.755 3511.4963 1073.3118 C 3507.8184 1093.9229 3515.8354 1102.8658 3517.8464 1117.7618 C 3690.9631 1268.4949 3829.8694 1453.4651 4000.4465 1606.7118 C 4012.9614 1591.7098 3998.6738 1549.9058 4013.1465 1536.8618 C 4007.4314 1582.7935 4030.0002 1600.4412 4025.8462 1644.8119 C 4159.461 1799.0905 4285.561 1960.8302 4432.246 2102.0117 C 4441.0566 2098.1223 4433.1987 2077.5642 4444.9463 2076.6118 C 4453.7036 2095.847 4441.93 2099.2866 4444.9463 2127.4119 C 4500.6147 2209.2476 4580.254 2277.4304 4648.146 2356.0117 C 4698.4165 2414.1936 4738.951 2484.7844 4787.8457 2540.1616 C 4802.636 2556.91 4817.1353 2588.104 4844.996 2584.6118 C 4848.9385 2561.0374 4834.6772 2519.2595 4857.696 2514.7617 C 4870.8984 2537.5688 4861.0034 2583.4475 4864.046 2616.3616 C 4943.4478 2715.0513 5027.4526 2815.3547 5105.3457 2914.8115 C 5134.9526 2952.6206 5154.426 3002.4946 5206.946 3016.4114 C 5220.5454 2970.7444 5232.0547 2923.0137 5245.046 2876.7114 C 5248.275 2943.4133 5213.826 2994.0544 5225.997 3054.5117 z M 10013.897 584.33545 C 10073.613 565.7088 10104.305 518.1102 10147.247 482.73547 C 10241.994 456.83276 10291.8955 386.0832 10363.147 336.68546 C 10457.021 347.53336 10515.548 241.40901 10610.797 222.38547 C 10625.454 219.4486 10647.071 229.71445 10661.598 228.73546 C 10695.146 226.46004 10733.749 204.87004 10769.547 196.98547 C 10807.832 188.57173 10843.445 195.29213 10871.146 171.58546 C 10828.312 146.794 10780.342 165.50006 10737.797 158.88548 C 10718.509 155.89569 10700.04 142.08444 10680.646 139.83548 C 10617.279 132.50652 10557.033 153.24985 10496.497 146.18547 C 10480.516 144.3334 10462.392 134.01463 10445.696 133.48547 C 10381.323 131.47464 10328.143 168.17235 10267.896 171.58546 C 10249.508 172.61734 10229.399 158.70027 10210.746 158.88548 C 10174.922 159.2559 10128.673 189.31256 10090.069 203.3355 C 10022.31 227.99466 9959.815 253.76508 9905.92 235.08548 C 9810.935 263.92508 9734.126 341.20987 9620.17 330.33545 C 9583.155 357.9315 9540.822 364.4932 9499.5205 387.48544 C 9464.568 406.93234 9429.114 442.3336 9385.22 450.98544 C 9369.954 454.0017 9356.169 448.71002 9340.7705 450.98544 C 9267.798 507.15646 9184.613 553.0617 9105.82 603.38544 C 9090.977 603.38544 9076.187 603.38544 9061.344 603.38544 C 8968.528 692.6029 8876.4 782.48193 8781.943 870.08545 C 8762.55 865.5082 8758.793 876.56775 8743.844 876.43555 C 8649.837 981.3957 8582.157 1112.682 8464.443 1193.9355 C 8374.036 1302.5205 8303.153 1430.6052 8185.017 1511.4355 C 8132.1274 1621.5286 8054.895 1707.28 7994.5435 1809.8855 C 7922.286 1830.7876 7906.5166 1892.171 7867.517 1949.5854 C 7789.121 2065.0496 7701.6763 2177.2595 7619.8936 2279.7856 C 7601.8755 2280.844 7593.435 2291.4272 7575.417 2292.4856 C 7480.1934 2461.8455 7371.3438 2617.5793 7257.917 2768.7356 C 7239.3433 2767.0952 7238.4175 2783.076 7219.8438 2781.4358 C 7136.3145 2943.4402 7044.7686 3097.4275 6927.7437 3225.9358 C 6809.263 3512.956 6653.4766 3759.283 6553.0933 4057.786 C 6498.245 4220.9014 6439.058 4391.69 6432.4434 4597.5356 C 6499.5156 4534.406 6557.4062 4432.012 6616.5938 4356.236 C 6638.1304 4328.6396 6671.045 4298.001 6680.0674 4273.686 C 6693.508 4237.544 6687.29 4187.2466 6692.767 4146.686 C 6704.779 4057.6533 6724.6494 3986.6394 6743.567 3918.086 C 6753.1978 3883.1077 6751.3193 3838.261 6781.6406 3810.1357 C 6745.34 3945.285 6714.9653 4086.3872 6699.1167 4241.936 C 6775.714 4187.088 6837.8643 4102.4214 6902.317 4013.336 C 6972.2734 3916.657 7080.62 3824.7146 7099.1406 3689.4858 C 7114.486 3577.5935 7111.311 3452.3662 7149.941 3340.236 C 7137.267 3471.4695 7120.7573 3598.919 7111.867 3733.936 C 7149.914 3720.945 7172.033 3680.3843 7194.4175 3651.3862 C 7219.6587 3618.6572 7244.688 3587.9922 7270.617 3556.136 C 7329.5933 3483.6401 7388.5957 3380.5056 7461.1177 3333.8862 C 7532.5557 3229.6667 7612.4062 3133.8083 7689.7183 3035.4363 C 7705.937 2854.8052 7727.7646 2679.8098 7753.218 2508.3862 C 7746.6567 2477.3772 7690.3003 2467.667 7702.4175 2438.5364 C 7722.896 2446.0505 7741.946 2479.9966 7765.8906 2463.9363 C 7795.9736 2400.886 7800.3394 2312.092 7854.7905 2273.4365 C 7797.825 2386.9956 7751.021 2554.2915 7734.114 2717.9363 C 7728.5044 2772.2554 7734.961 2829.0083 7727.79 2883.0361 C 7722.8687 2919.919 7695.749 2957.5166 7721.44 2990.9863 C 7902.257 2767.5193 8082.49 2543.47 8235.764 2292.4863 C 8280.002 2281.6914 8300.137 2246.7664 8324.663 2216.2864 C 8334.823 2102.5154 8342.575 1996.8146 8362.764 1879.7363 C 8373.822 1815.5483 8402.106 1744.9047 8394.487 1708.2863 C 8388.163 1677.8856 8352.524 1671.8796 8350.037 1644.7863 C 8376.125 1646.215 8377.051 1672.8055 8407.1875 1670.1862 C 8419.252 1664.8947 8425.443 1621.2911 8432.587 1632.0862 C 8387.793 1783.2426 8356.069 1982.7913 8356.387 2171.8362 C 8429.994 2080.3696 8509.792 1995.0416 8565.9375 1886.086 C 8654.335 1856.8495 8682.565 1780.5173 8737.36 1708.286 C 8775.407 1658.1476 8826.023 1612.2953 8851.661 1562.2361 C 8900.423 1467.1448 8896.852 1335.0647 8940.561 1225.686 C 8942.73 1336.0702 8887.855 1422.4038 8896.084 1517.786 C 8929.686 1508.4991 8955.06 1477.8605 8978.634 1454.286 C 9056.581 1376.3397 9121.721 1291.9376 9194.534 1212.9861 C 9213.955 1208.3823 9213.214 1223.9398 9232.634 1219.336 C 9267.188 1184.2523 9307.803 1150.518 9346.907 1111.3861 C 9376.673 1081.647 9444.988 1028.1218 9461.208 997.0862 C 9488.645 944.67224 9470.839 876.19806 9512.008 819.28613 C 9513.49 869.4511 9491.186 895.83014 9492.958 946.28613 C 9530.238 956.7107 9544.182 892.7609 9600.908 901.8361 C 9693.909 829.71063 9782.888 753.6165 9873.958 679.5861 C 9888.774 679.5861 9903.564 679.5861 9918.408 679.5861 C 10020.087 618.28217 10009.239 444.45096 10102.558 374.78613 C 10065.014 436.48627 10030.169 501.15045 10013.897 584.33545 z M 7746.9463 546.2355 C 7686.912 558.72375 7628.5186 605.8725 7575.496 622.4355 C 7560.2563 627.198 7540.1743 623.7055 7524.696 628.78546 C 7488.4214 640.6917 7450.163 677.654 7410.4224 698.63544 C 7374.333 717.6854 7363.406 721.8129 7340.546 743.08545 C 7272.3633 806.58545 7216.51 895.1415 7143.7227 939.9355 C 6995.239 1149.1415 6856.517 1368.1635 6762.7227 1632.0853 C 6716.5264 1663.518 6712.426 1716.8314 6692.873 1771.7853 C 6682.4746 1800.9951 6666.256 1826.1042 6654.773 1854.3353 C 6643.5547 1881.9049 6640.8823 1915.5336 6629.3726 1943.2354 C 6617.8896 1970.8843 6595.6646 1992.1567 6584.923 2019.4353 C 6561.4014 2079.1519 6547.1665 2151.7004 6527.773 2216.2854 C 6507.7173 2283.0134 6482.397 2350.1116 6489.673 2419.4854 C 6542.616 2320.002 6587.542 2212.5547 6623.0225 2095.6355 C 6635.6963 2089.2327 6645.274 2079.7605 6654.7725 2070.2354 C 6713.43 1883.3601 6805.6646 1730.0605 6877.0225 1555.8854 C 6943.7236 1514.6104 6962.5356 1425.5251 6997.6724 1352.6854 C 7012.621 1348.9812 7026.538 1338.5038 7035.7725 1327.2854 C 7072.3906 1282.7561 7086.1753 1210.8423 7118.3223 1162.1854 C 7134.488 1150.8613 7155.337 1144.1938 7169.1226 1130.4354 C 7189.337 1070.2163 7233.919 1034.3652 7245.3228 965.33545 C 7264.2134 963.06006 7277.5483 955.22833 7289.7725 946.2854 C 7315.0396 874.18646 7382.244 844.0239 7410.4487 774.83545 C 7469.583 769.7025 7485.8286 733.7192 7524.7227 704.9854 C 7549.9897 686.33234 7579.0674 657.2017 7607.2725 647.83545 C 7622.4062 642.80835 7642.409 647.9942 7658.0728 641.4855 C 7697.9985 624.89606 7728.3193 584.62646 7766.0225 565.28546 C 7796.476 570.6565 7879.079 539.0123 7848.5723 527.1855 C 7844.339 527.1855 7840.1055 527.1855 7835.8984 527.1855 C 7814.4683 551.236 7781.078 539.14465 7746.9463 546.2355 z M 4082.9973 4013.3352 C 4122.817 4094.9592 4151.0215 4184.362 4190.9473 4267.3354 C 4216.532 4320.5166 4247.4624 4377.3755 4260.7974 4432.4355 C 4298.739 4589.2275 4278.4453 4748.93 4311.597 4921.359 C 4409.176 4991.553 4505.087 5061.6147 4597.347 5137.2593 C 4644.39 5175.8354 4694.635 5207.03 4743.3975 5245.209 C 4789.832 5281.5894 4834.4404 5326.6743 4889.4473 5353.159 C 4873.0166 5066.9067 4747.4453 4889.7944 4692.597 4641.959 C 4647.2217 4605.8965 4640.5273 4541.1 4610.0474 4495.909 C 4584.303 4457.73 4540.33 4438.627 4527.4976 4394.309 C 4674.0767 4511.9165 4728.105 4718.4766 4794.1978 4915.0093 C 4827.35 5013.646 4877.171 5112.071 4876.7476 5213.4595 C 4914.821 5257.7505 4893.178 5330.8813 4921.1973 5384.909 C 4928.791 5399.5405 4956.8633 5432.7456 4978.3477 5454.7593 C 5026.9517 5504.5537 5070.793 5523.974 5124.3975 5556.359 C 5354.797 5695.5825 5400.358 5948.6304 5537.1475 6197.709 C 5509.525 6014.432 5382.4985 5877.7485 5333.9478 5715.109 C 5311.458 5639.835 5312.5166 5559.905 5295.8477 5486.5093 C 5273.332 5387.396 5251.901 5267.5137 5219.648 5188.059 C 5189.8823 5114.743 5150.5386 5038.1196 5111.6978 4972.159 C 5058.5166 4881.857 4985.8354 4805.604 4921.1978 4724.5093 C 4854.8403 4641.2446 4785.3345 4562.928 4724.3477 4483.209 C 4673.1772 4416.349 4632.7754 4356.474 4578.2974 4305.409 C 4559.1416 4287.444 4535.0117 4275.167 4514.798 4254.6094 C 4486.408 4225.717 4466.67 4184.2827 4438.5977 4153.0093 C 4379.278 4086.8901 4309.693 4032.0417 4254.4473 3968.8591 C 4226.111 3936.4475 4207.299 3894.961 4178.2476 3860.9092 C 4139.486 3815.5066 4089.321 3774.6023 4044.8975 3727.5593 C 3956.0771 3633.4734 3864.108 3549.23 3784.5476 3454.509 C 3744.4895 3406.831 3700.9392 3355.2375 3657.5476 3314.809 C 3636.6191 3295.3093 3608.679 3283.1914 3587.6975 3264.0093 C 3521.7104 3203.6843 3468.9263 3137.2737 3416.2478 3067.1592 C 3366.1094 3051.7075 3346.239 3019.6665 3314.6477 2984.6091 C 3243.8452 2906.0278 3166.243 2828.2932 3086.0479 2768.7092 C 2984.6594 2693.3823 2894.9128 2599.7727 2812.9978 2514.7092 C 2799.2395 2500.4482 2788.286 2475.8948 2774.8977 2463.9092 C 2752.6729 2444.039 2710.313 2433.7998 2685.9978 2413.1094 C 2668.7998 2398.4778 2654.4065 2379.19 2635.1978 2362.3093 C 2577.8892 2311.9062 2526.3748 2255.9734 2463.7478 2216.2595 C 2418.7156 2187.711 2375.9326 2166.9675 2336.7478 2133.7095 C 2299.8118 2102.3564 2246.763 2039.9675 2209.7476 2025.7594 C 2166.4883 2009.1965 2114.921 1986.2837 2063.6978 1968.6093 C 2008.5321 1949.5592 1949.7682 1924.9265 1904.9478 1917.8093 C 1889.6283 1915.3751 1870.2609 1925.1383 1854.1478 1924.1593 C 1840.8129 1923.3391 1820.5723 1913.6553 1803.3478 1911.4592 C 1784.827 1909.131 1764.851 1913.6553 1746.1978 1911.4592 C 1713.8127 1907.6228 1682.4331 1892.1711 1650.9478 1892.4092 C 1631.0776 1892.5414 1608.191 1904.289 1587.4478 1905.0826 C 1507.1731 1908.2312 1424.1733 1872.5388 1339.7977 1873.3326 C 1317.2552 1873.5444 1294.4481 1884.154 1269.9478 1886.0328 C 1211.9775 1890.4513 1154.6688 1871.0309 1098.4978 1873.3326 C 1079.0509 1874.1265 1053.7568 1884.1012 1034.9977 1886.0328 C 972.95294 1892.3827 909.5588 1877.09 857.1977 1886.0328 C 838.1742 1889.2872 818.59503 1906.4056 800.0477 1911.4327 C 739.4052 1927.9427 674.55585 1927.6517 609.5477 1943.1826 C 547.45 1958.0258 489.53275 1977.2346 431.74774 1993.9827 C 397.4842 2035.9191 323.69193 2038.3269 266.64777 2057.4827 C 221.00713 2119.7922 123.87859 2130.6135 50.74777 2165.4326 C 140.75902 2143.9487 254.3711 2154.6113 336.49777 2140.0327 C 372.53403 2155.2727 406.61237 2197.5266 457.14777 2178.1328 C 530.358 2242.5059 612.1936 2298.2537 730.19775 2317.8328 C 739.8021 2286.7705 698.71234 2273.5415 711.14777 2260.6826 C 744.64404 2286.4531 758.11127 2332.2524 800.0478 2349.5828 C 825.5801 2353.9482 836.2957 2343.497 857.1978 2343.2327 C 921.91486 2377.999 976.04865 2423.3486 1073.0978 2425.7827 C 1154.6425 2477.5881 1226.4503 2539.1301 1327.0979 2571.8328 C 1327.8651 2525.4512 1301.8301 2480.3398 1282.6478 2438.4827 C 1234.335 2333.0461 1166.4429 2224.1702 1092.1478 2152.7327 C 1080.3739 2141.382 1047.1157 2133.6562 1054.0479 2108.2827 C 1108.4462 2148.1287 1165.411 2205.8079 1193.7478 2260.6826 C 1198.378 2269.6519 1208.4058 2272.2449 1212.7979 2279.7327 C 1237.9333 2322.6482 1252.115 2360.2717 1269.9479 2400.3826 C 1274.234 2409.987 1285.5582 2412.6592 1288.9979 2419.4326 C 1323.6053 2487.4307 1343.0522 2563.8423 1390.5979 2609.9326 C 1410.812 2629.5117 1451.9812 2654.9116 1485.8478 2679.7825 C 1533.7374 2714.9458 1579.1929 2750.5852 1638.2479 2755.9824 C 1731.487 2832.05 1796.3628 2936.534 1923.9979 2978.2324 C 2004.59 3047.3945 2082.9333 3120.6843 2177.9978 3168.7324 C 2162.7048 3042.1824 2113.4924 2922.7227 2063.698 2813.1323 C 2006.9185 2688.1697 1945.1646 2550.0308 1866.8479 2457.5322 C 1828.351 2412.0503 1791.3623 2375.6438 1752.5479 2336.8823 C 1699.0226 2283.4102 1637.2954 2240.3623 1581.0979 2190.8325 C 1561.3335 2180.937 1527.9431 2184.7205 1517.5979 2165.4326 C 1629.7283 2190.859 1703.0178 2255.1526 1758.8978 2336.8826 C 1837.7173 2382.973 1876.1346 2469.4124 1949.3977 2521.0325 C 1974.295 2501.48 1990.5934 2473.3281 2019.2477 2457.5325 C 2007.8971 2488.8328 1962.9445 2515.1853 1962.0977 2552.7825 C 1961.489 2579.717 2002.1027 2633.7979 2019.2477 2673.4324 C 2093.437 2844.803 2168.208 3009.3474 2209.7476 3187.7825 C 2262.3997 3210.8542 2297.0603 3258.5054 2336.7478 3295.7324 C 2378.2344 3334.6526 2424.457 3368.9165 2463.7478 3410.0327 C 2483.1418 3414.61 2486.8987 3403.524 2501.848 3403.6826 C 2590.1128 3510.151 2690.4429 3604.554 2787.598 3702.1326 C 2807.3093 3710.4668 2805.7217 3700.4126 2832.0479 3702.1326 C 2851.971 3726.0771 2878.1382 3752.5884 2901.898 3778.3325 C 2923.2498 3801.4836 2944.6545 3843.2612 2978.098 3835.4827 C 2965.9006 3701.4712 2944.2312 3571.4814 2914.5977 3473.5325 C 2894.1982 3406.1165 2865.7292 3335.1555 2844.7478 3283.0325 C 2821.967 3226.4119 2802.441 3201.091 2774.8977 3156.0325 C 2721.0815 3068.0056 2668.0854 2980.5608 2616.1477 2895.6826 C 2580.7732 2837.8713 2542.8318 2782.1763 2508.1978 2724.2324 C 2472.9817 2665.2834 2431.7861 2606.0696 2406.598 2540.0825 C 2378.2346 2524.0222 2362.783 2494.9976 2355.7979 2457.5325 C 2379.6104 2473.9368 2397.0464 2496.7173 2400.248 2533.7324 C 2451.3655 2579.9287 2475.469 2644.9368 2508.198 2705.1826 C 2540.583 2764.793 2586.8057 2818.3184 2622.498 2876.6326 C 2695.92 2996.5945 2750.6094 3126.8755 2844.748 3219.5325 C 2869.116 3121.6897 2891.579 2983.048 2863.798 2876.6326 C 2853.241 2836.1777 2821.941 2809.9578 2832.048 2775.0327 C 2863.9568 2855.757 2894.516 2921.9294 2895.548 3009.9827 C 2896.633 3101.555 2851.9976 3196.461 2863.798 3289.3826 C 2868.9048 3329.6787 2899.3054 3378.1504 2914.5981 3422.7324 C 2961.6938 3560.0776 2989.0784 3722.7966 3003.4983 3886.2827 C 3107.0825 3992.2483 3220.8796 4088.0273 3346.3982 4172.0327 C 3386.2444 4229.553 3444.5054 4268.685 3498.798 4311.7324 C 3556.5833 4351.3145 3598.7842 4406.48 3670.2478 4432.383 C 3658.077 4149.0933 3632.439 3899.9614 3568.648 3676.7327 C 3540.1257 3576.9585 3475.2234 3497.8745 3454.3477 3410.0327 C 3502.661 3482.3696 3526.6055 3579.0752 3587.6975 3638.6326 C 3614.2883 3614.344 3617.6748 3533.249 3644.8477 3530.6826 C 3629.8723 3587.6475 3611.6953 3641.4636 3587.6975 3689.4326 C 3645.9058 3927.5576 3675.5657 4194.2046 3695.6477 4470.4824 C 3791.612 4546.286 3895.6196 4609.2563 3994.0977 4680.0327 C 4092.0461 4750.4116 4177.7715 4838.8623 4286.1973 4895.9326 C 4294.902 4840.8994 4279.186 4788.4326 4273.4976 4737.1826 C 4259.554 4611.638 4267.518 4490.459 4235.3975 4387.9326 C 4229.6294 4369.544 4210.659 4352.9546 4203.6475 4330.7827 C 4186.9785 4278.157 4180.6816 4252.307 4159.1978 4210.133 C 4146.815 4185.8174 4132.713 4159.4385 4121.0977 4133.9326 C 4096.1475 4079.1375 4074.4517 4016.0344 4051.2476 3975.1826 C 4045.6384 3965.3137 4033.1768 3965.922 4025.8474 3956.1326 C 4019.1533 3947.216 4018.9685 3932.4524 4013.1477 3924.3828 C 3974.0952 3870.2754 3928.0576 3821.9363 3905.1975 3759.2825 C 3884.6658 3739.4653 3836.7764 3713.5889 3848.0474 3683.0825 C 3934.0366 3783.1477 4020.5818 3885.3828 4082.9973 4013.3352 z M 4165.547 4838.862 C 4099.4014 4787.1094 4019.021 4731.9966 3962.3472 4680.112 C 3856.461 4616.7705 3752.9297 4543.375 3657.547 4464.2114 C 3586.6123 4405.342 3511.3384 4344.0645 3447.9973 4286.4116 C 3419.6604 4260.6147 3386.0317 4226.907 3359.0972 4210.2114 C 3309.4878 4179.414 3272.3933 4124.3804 3213.0474 4114.9614 C 3314.3564 4229.5786 3434.768 4325.0405 3536.8972 4438.8115 C 3557.429 4445.797 3574.7856 4455.9565 3594.0474 4464.2114 C 3593.465 4487.918 3586.9302 4482.309 3594.0474 4502.3115 C 3917.1038 4811.1333 4228.6772 5151.811 4590.9976 5410.362 C 4665.557 5463.57 4743.1064 5510.004 4825.9478 5556.412 C 4908.2065 5602.476 4995.5454 5638.3267 5079.9478 5683.412 C 5162.6035 5727.5713 5232.0303 5791.9175 5321.2476 5829.462 C 5304.235 5742.7583 5241.3433 5701.9326 5200.5977 5638.9624 C 5089.0757 5557.9204 4943.899 5498.733 4819.5977 5435.762 C 4774.857 5413.1143 4739.985 5383.2954 4698.9478 5359.5625 C 4667.833 5341.571 4608.1963 5331.5693 4590.998 5302.412 C 4747.578 5342.6553 4835.896 5451.214 4991.048 5492.912 C 4959.483 5412.32 4868.3867 5391.2065 4825.9478 5321.4624 C 4694.0 5244.257 4576.0225 5139.958 4457.6475 5054.762 C 4418.013 5026.24 4374.3306 4985.8647 4330.6475 4965.8623 C 4253.5747 4930.567 4160.4414 4930.964 4082.9976 4876.9624 C 4037.807 4873.4697 3998.278 4864.2886 3981.3977 4832.512 C 4058.7883 4873.655 4165.8125 4885.191 4248.0977 4921.4126 C 4246.1924 4882.2534 4196.9 4863.362 4165.547 4838.862 z M 10153.597 2813.2117 C 10216.197 2802.9194 10265.622 2743.5735 10337.747 2724.3118 C 10354.601 2719.8137 10376.562 2727.5662 10394.896 2724.3118 C 10446.597 2715.1306 10547.641 2662.1345 10591.72 2641.7617 C 10617.094 2630.0405 10645.087 2619.0603 10655.22 2610.0117 C 10693.955 2575.4836 10697.448 2500.818 10737.77 2476.6616 C 10730.943 2520.6355 10695.622 2536.1401 10699.67 2590.9617 C 10793.544 2598.026 10872.549 2540.1353 10966.369 2514.7617 C 10980.102 2511.0576 10995.632 2517.7515 11010.846 2514.7617 C 11071.092 2502.8555 11131.707 2473.328 11194.996 2457.6116 C 11330.728 2423.9036 11456.694 2396.387 11575.969 2349.6616 C 11634.362 2326.8015 11705.218 2318.8113 11747.419 2273.4617 C 11718.738 2236.817 11672.277 2257.4014 11633.119 2254.4116 C 11557.606 2248.6172 11468.865 2238.2456 11398.169 2222.6616 C 11357.793 2213.7717 11307.575 2206.8926 11283.868 2197.2617 C 11259.633 2187.4456 11244.313 2157.2302 11220.3955 2146.462 C 11206.267 2140.1118 11186.846 2144.398 11169.595 2140.1118 C 11124.298 2128.867 11077.44 2093.016 11023.519 2102.0117 C 11008.199 2091.9312 11000.738 2073.9924 10985.445 2063.9116 C 10928.374 2050.762 10865.5625 2058.673 10807.619 2044.8617 C 10787.458 2040.0463 10771.661 2022.3192 10750.469 2019.4617 C 10688.45 2011.0743 10613.679 2036.6332 10547.269 2032.1619 C 10524.303 2030.6008 10504.883 2018.5886 10483.769 2019.4617 C 10442.415 2021.1552 10398.705 2042.5863 10356.77 2051.2117 C 10284.724 2066.0017 10219.636 2080.607 10159.946 2076.6116 C 10098.007 2108.9172 10034.296 2131.777 9969.445 2159.1616 C 9926.478 2177.312 9882.795 2181.1487 9842.446 2197.2617 C 9798.525 2214.83 9755.662 2250.2048 9715.446 2273.4617 C 9670.547 2299.4175 9630.806 2326.7488 9588.42 2349.6616 C 9575.746 2349.6616 9563.0205 2349.6616 9550.347 2349.6616 C 9470.8125 2399.906 9406.492 2475.233 9321.721 2521.1116 C 9308.465 2528.282 9290.658 2526.8267 9277.2705 2533.8118 C 9179.931 2584.691 9109.049 2687.4287 9004.221 2724.3118 C 8917.887 2816.5984 8823.985 2883.2734 8731.196 2952.9116 C 8631.607 3027.6035 8578.241 3138.0935 8508.947 3232.3115 C 8487.992 3260.8074 8466.852 3293.4302 8445.474 3314.8616 C 8427.905 3332.4563 8399.065 3341.3728 8381.974 3359.3115 C 8342.71 3400.5073 8317.944 3465.5945 8286.724 3518.0615 C 8253.228 3574.312 8216.742 3623.339 8185.097 3676.8115 C 8166.841 3683.9553 8147.658 3690.1462 8134.297 3702.2117 C 8068.0186 3864.5332 7980.23 4005.318 7899.3467 4153.0615 C 7877.0425 4151.924 7878.471 4174.519 7861.2734 4178.4614 C 7777.6123 4391.16 7657.703 4567.5576 7569.1733 4775.3613 C 7553.0073 4782.5054 7538.1904 4790.9453 7524.697 4800.7617 C 7404.9194 5104.2915 7235.5073 5358.2124 7124.647 5670.712 C 7062.8403 5704.578 7045.325 5784.0063 7016.723 5854.862 C 6995.7417 5906.7466 6968.013 5956.647 6965.897 6000.912 C 7059.242 5867.774 7164.493 5746.515 7232.5967 5588.1616 C 7326.3647 5502.622 7395.2095 5386.126 7486.623 5277.012 C 7546.763 5205.204 7622.222 5115.5103 7670.773 5035.7124 C 7717.684 4958.5864 7732.1567 4879.132 7753.3228 4781.712 C 7777.1084 4672.148 7805.075 4572.321 7842.197 4470.562 C 7871.9355 4389.1235 7916.7295 4308.108 7950.1465 4241.9624 C 7992.956 4157.19 8020.8164 4077.6028 8083.4966 4013.3623 C 8068.521 4066.1204 8043.624 4108.9565 8007.2964 4140.3623 C 7978.3247 4232.067 7914.983 4327.132 7880.297 4400.7124 C 7869.0254 4424.631 7863.787 4449.951 7854.897 4476.912 C 7805.42 4626.9575 7758.7207 4781.9507 7734.22 4959.512 C 7827.38 4869.2896 7929.3774 4739.247 8013.647 4622.9624 C 8042.09 4583.698 8071.2734 4533.216 8102.5205 4502.3125 C 8117.866 4487.178 8142.7637 4479.691 8159.671 4464.2124 C 8197.586 4429.605 8281.882 4324.618 8293.021 4280.0625 C 8299.238 4255.244 8290.852 4228.5215 8293.021 4203.8623 C 8308.103 4033.7615 8349.033 3874.8792 8375.571 3695.8623 C 8373.93 3676.3625 8361.786 3667.314 8356.5205 3651.4124 C 8367.713 3641.4639 8397.056 3649.6396 8400.971 3632.3623 C 8427.139 3557.459 8477.647 3495.9697 8515.2705 3429.1626 C 8552.444 3363.1226 8592.794 3295.0188 8648.621 3245.0127 C 8603.906 3328.1448 8539.931 3411.356 8496.221 3486.3127 C 8463.81 3541.8755 8447.379 3599.4219 8407.321 3645.0627 C 8367.793 3848.9504 8319.585 4044.1602 8312.071 4280.0625 C 8417.799 4199.55 8484.288 4079.7466 8572.421 3981.6128 C 8622.374 3962.2454 8634.228 3932.2148 8674.0205 3892.7126 C 8732.547 3834.5835 8843.909 3752.51 8877.221 3689.513 C 8903.732 3639.401 8912.807 3562.1956 8928.0205 3505.3628 C 8945.086 3441.7305 8951.807 3374.1821 8972.497 3308.5127 C 8995.198 3236.2812 9038.326 3131.427 9080.447 3060.8628 C 9102.805 3023.3977 9121.404 3001.1729 9118.5205 2978.3127 C 9112.541 2930.6082 9036.686 2905.8696 9023.2705 2876.7126 C 9092.168 2878.75 9120.61 2982.8901 9169.32 2946.5627 C 9142.041 3005.4854 9096.692 3053.5337 9067.72 3111.6626 C 9003.823 3239.8796 8956.066 3416.304 8928.0205 3568.8625 C 8924.157 3589.897 8902.409 3626.4358 8928.0205 3645.0627 C 8959.294 3650.0369 8981.995 3619.2395 9004.221 3600.6128 C 9079.097 3537.9067 9146.513 3466.734 9213.7705 3403.763 C 9262.613 3382.173 9288.384 3366.2449 9328.071 3333.9128 C 9372.971 3297.3474 9419.405 3260.835 9461.421 3225.963 C 9514.708 3181.751 9524.709 3160.8489 9550.32 3098.9626 C 9588.342 3007.126 9615.302 2915.633 9664.594 2825.9128 C 9636.099 2930.7407 9594.824 3022.842 9562.994 3124.3628 C 9593.501 3132.0093 9624.88 3090.1257 9651.894 3073.5627 C 9727.512 3053.1633 9771.459 3011.3857 9829.694 2978.3127 C 9880.15 2949.6584 9930.633 2924.2585 9975.7705 2889.4128 C 10025.115 2883.7507 10058.215 2861.817 10096.42 2844.963 C 10134.018 2765.9053 10182.119 2686.689 10217.097 2616.3628 C 10235.697 2578.898 10242.523 2536.935 10274.221 2521.1128 C 10246.492 2626.707 10145.315 2692.7207 10153.597 2813.2117 z M 177.7472 2228.9854 C 262.65198 2265.4185 350.54657 2316.2449 412.6972 2368.6853 C 427.19638 2380.9092 440.79596 2398.9006 450.7972 2406.7854 C 480.6422 2430.2805 518.63635 2440.8904 546.04724 2463.9355 C 557.74176 2473.778 572.50555 2490.9497 584.1472 2502.0356 C 629.0735 2544.8982 669.15784 2580.3787 717.49725 2616.3357 C 845.2116 2711.2944 973.24347 2802.6023 1098.4973 2895.7356 C 1414.5156 3130.712 1734.1587 3362.6191 2082.747 3556.1357 C 2220.939 3632.8384 2349.9763 3724.4902 2482.797 3810.1357 C 2616.544 3896.39 2750.291 3985.3955 2882.8472 4070.4856 C 3015.1125 4155.3906 3136.5562 4255.641 3263.8472 4343.5356 C 3328.9875 4388.515 3397.8853 4429.2344 3460.697 4476.8857 C 3529.5151 4529.141 3590.105 4603.436 3663.897 4635.6357 C 3672.0461 4637.9907 3627.6226 4588.831 3606.7468 4578.4854 C 3537.7434 4471.832 3446.3564 4387.5093 3340.0469 4318.1357 C 3336.7131 4298.186 3328.908 4282.708 3320.9968 4267.336 C 3155.156 4115.677 3018.8162 3934.5166 2857.4468 3778.386 C 2839.5078 3773.0415 2818.2617 3771.004 2800.2966 3765.686 C 2722.9058 3661.017 2608.6323 3593.2834 2533.5964 3486.2861 C 2512.4297 3484.143 2505.4448 3467.8972 2476.4465 3473.5862 C 2410.2742 3397.942 2326.2954 3340.1301 2260.5464 3264.0361 C 2243.613 3264.0361 2226.6797 3264.0361 2209.7463 3264.0361 C 2123.4392 3193.71 2040.7306 3119.7854 1955.7465 3048.1362 C 1887.4575 3047.5012 1865.3384 3019.1643 1828.7463 2984.6362 C 1809.7228 2966.6973 1789.879 2949.526 1771.5963 2933.8362 C 1731.459 2899.3875 1704.207 2845.4653 1663.6462 2819.5361 C 1644.3317 2807.1802 1615.0688 2805.1165 1593.7963 2794.1362 C 1556.6752 2775.0068 1521.7767 2742.9128 1485.8462 2717.9363 C 1448.7781 2692.166 1413.2975 2654.3833 1377.8962 2635.3862 C 1360.1426 2625.8613 1334.2928 2625.332 1314.3961 2616.3362 C 1249.1234 2586.7822 1192.1587 2527.304 1130.2462 2502.0361 C 1108.6033 2493.2256 1082.7269 2490.712 1060.3962 2482.986 C 991.1283 2459.015 933.6872 2430.2017 876.2462 2394.0862 C 806.13165 2411.4956 764.1952 2367.7336 711.14624 2355.986 C 689.68854 2351.2236 666.77563 2356.33 647.64624 2349.6362 C 623.4104 2341.1694 602.50836 2320.0823 577.79626 2305.186 C 524.4298 2272.9863 482.2288 2244.226 431.74628 2222.636 C 404.83813 2211.1533 369.67505 2193.8494 342.84628 2190.8862 C 278.2086 2183.769 192.95984 2204.3005 107.89629 2203.5862 C 114.08846 2229.144 149.1193 2225.8633 177.7472 2228.9854 z M 6064.2236 3010.0354 C 6085.469 2883.1147 6108.2236 2723.8884 6095.9473 2584.5852 C 6097.4814 2711.2148 6047.872 2869.2505 6064.2236 3010.0354 z M 6070.547 5467.4854 C 6082.1357 5401.26 6093.8564 5319.901 6121.3467 5270.6353 C 6150.0806 5219.2 6218.423 5173.3477 6261.047 5118.2354 C 6305.9995 5060.133 6344.4966 4995.072 6381.7236 4940.4355 C 6548.067 4696.093 6708.563 4479.5312 6889.697 4267.3354 C 6981.084 4160.2847 7072.3125 4052.9697 7169.123 3956.1855 C 7566.5537 3558.7283 7983.67 3176.776 8394.646 2813.1855 C 8394.9375 2806.4387 8391.684 2797.0725 8388.323 2806.8357 C 8335.645 2834.961 8294.607 2881.078 8248.623 2921.1357 C 8204.2 2959.8176 8164.882 3004.5852 8121.623 3041.7856 C 8081.751 3076.049 8033.649 3101.8723 7994.6235 3137.0356 C 7975.1235 3154.604 7961.762 3177.6755 7943.7974 3194.1855 C 7924.192 3212.2566 7901.2256 3228.1316 7880.324 3244.9856 C 7797.7476 3311.5283 7725.3047 3390.0303 7645.374 3460.8855 C 7606.9565 3494.9375 7567.6655 3532.5344 7531.0737 3568.8354 C 7493.1855 3606.4062 7462.2295 3653.3435 7423.124 3689.4854 C 7404.0474 3707.1067 7378.013 3716.8962 7359.651 3733.9353 C 7221.168 3862.2583 7091.3105 3991.7715 6965.9243 4127.6353 C 6893.3228 4206.3223 6819.9805 4284.322 6750.051 4362.5854 C 6606.3823 4523.32 6470.651 4688.6313 6337.2744 4851.535 C 6324.0454 4870.8496 6346.958 4889.53 6330.9243 4908.6855 C 6286.1836 4954.1143 6258.4814 5014.9424 6210.2744 5073.7856 C 6170.19 5122.707 6105.42 5174.83 6083.2744 5232.5356 C 6072.188 5261.375 6070.6006 5305.137 6064.224 5340.486 C 6044.539 5449.97 6033.559 5560.857 6032.474 5677.0356 C 6048.2954 5614.7524 6057.6616 5541.357 6070.547 5467.4854 z M 5003.7466 3270.3855 C 4986.734 3228.1313 4941.1465 3214.4524 4933.897 3162.4353 C 4971.071 3179.3687 4983.189 3221.9666 5010.097 3251.3354 C 5021.077 3263.321 5041.2646 3268.692 5054.547 3283.0852 C 5084.418 3315.4438 5112.1997 3353.438 5143.447 3378.3352 C 5205.2534 3427.6006 5300.5034 3476.6016 5378.397 3486.2852 C 5306.298 3365.7678 5233.0347 3246.414 5143.447 3143.3853 C 5015.23 3125.526 4921.964 3072.768 4825.947 3022.7354 C 4804.436 2995.5627 4781.629 2969.6865 4743.397 2959.2354 C 4818.565 3074.5938 4916.461 3167.1978 5003.7466 3270.3855 z M 6051.497 3143.3853 C 6061.7896 3124.4146 6061.7896 3033.292 6051.497 3035.4353 C 6060.0166 3075.9165 6032.4204 3113.4875 6051.497 3143.3853 z M 6032.447 3429.1353 C 6034.0083 3400.243 6042.8184 3358.1208 6045.1206 3321.185 C 6047.714 3280.3599 6051.497 3232.1794 6038.7705 3213.235 C 6049.9097 3294.2507 6012.418 3360.3699 6032.447 3429.1353 z M 7505.6465 3327.5352 C 7484.4536 3351.7979 7454.9526 3367.54 7435.7964 3391.0352 C 7420.08 3410.2966 7413.3066 3434.1885 7397.6963 3454.535 C 7382.271 3474.643 7362.665 3492.2644 7346.896 3511.685 C 7156.9253 3745.8943 6969.494 3995.7402 6781.7456 4222.8853 C 6722.717 4294.349 6671.4937 4362.109 6616.672 4432.435 C 6567.777 4495.0884 6527.481 4555.3076 6483.3223 4616.5854 C 6462.658 4645.2393 6425.5635 4672.121 6426.172 4711.8354 C 6600.718 4488.8447 6797.409 4275.3525 6984.9717 4070.4854 C 7048.2866 4001.3232 7130.095 3945.3374 7188.172 3873.6353 C 7237.014 3813.3364 7258.9214 3727.1355 7296.121 3657.735 C 7327.9507 3598.3364 7365.8125 3529.968 7404.071 3479.935 C 7464.052 3401.5125 7525.806 3330.6042 7562.821 3251.3352 C 7539.1694 3273.8777 7527.1577 3302.9556 7505.6465 3327.5352 z M 5467.297 3619.635 C 5428.377 3555.7646 5409.8027 3524.9143 5340.297 3498.985 C 5279.178 3476.178 5223.721 3447.7354 5175.197 3416.4353 C 5123.497 3383.098 5083.3335 3343.516 5041.8467 3308.4854 C 5030.5757 3298.9602 5007.4775 3260.86 5016.447 3289.4353 C 5160.6714 3460.6206 5301.7734 3634.8752 5518.0967 3733.9353 C 5519.949 3694.1682 5490.3423 3657.444 5467.297 3619.635 z M 5899.097 3606.962 C 5916.3745 3671.5732 5912.062 3740.444 5943.547 3797.4617 C 5980.4297 3658.0261 5976.117 3486.0208 5873.697 3422.8118 C 5864.278 3497.239 5888.1694 3566.1367 5899.097 3606.962 z M 5854.647 4000.6353 C 5858.2715 3885.912 5819.563 3791.1648 5803.847 3714.8853 C 5794.8247 3671.044 5804.085 3621.064 5772.097 3587.8853 C 5775.3247 3749.7576 5785.776 3904.4329 5854.647 4000.6353 z M 6057.847 4356.2354 C 6090.3906 4328.851 6087.242 4209.9473 6064.1973 4184.7856 C 6050.0415 4237.9927 6050.9414 4296.5454 6057.847 4356.2354 z M 6222.9736 4984.9116 C 6206.437 5009.5713 6194.134 5036.955 6172.147 5061.112 C 6153.7583 5081.326 6105.816 5097.5186 6121.3467 5130.962 C 6146.562 5103.2334 6177.015 5073.6265 6203.897 5042.062 C 6229.8257 5011.6084 6263.6396 4974.7783 6267.3965 4946.8115 C 6258.7715 4965.7026 6238.7163 4973.1646 6222.9736 4984.9116 z M 5581.597 6305.712 C 5578.29 6289.5986 5570.0083 6245.81 5556.197 6261.2617 C 5568.9497 6271.7656 5561.0127 6302.987 5581.597 6305.712 z M 5822.897 8318.661 C 5817.632 8351.47 5786.6494 8358.613 5765.747 8375.812 C 5764.424 8411.001 5780.246 8429.045 5797.4966 8445.662 C 5886.7407 8464.394 5910.8706 8318.529 5822.897 8318.661 z M 3270.197 9271.161 C 3294.036 9296.826 3316.314 9333.152 3352.747 9334.635 C 3392.6199 9298.281 3417.7551 9213.456 3447.9973 9188.585 C 3434.133 9263.62 3387.725 9306.086 3359.0972 9366.385 C 3387.9895 9517.436 3426.8306 9658.511 3441.647 9823.585 C 3522.742 9781.912 3556.582 9659.119 3625.7974 9626.734 C 3579.4685 9713.756 3513.6667 9781.305 3454.3474 9855.36 C 3473.3708 10066.71 3495.94 10311.133 3473.3975 10509.411 C 3570.235 10585.876 3686.1755 10642.973 3797.2476 10699.911 C 3909.8013 10757.617 4013.8354 10832.706 4133.7974 10877.711 C 4132.7393 10725.126 4152.953 10573.256 4127.4473 10433.212 C 4107.7095 10324.785 4081.1187 10212.443 4057.5974 10115.712 C 4048.6545 10078.908 4047.9138 10037.104 4038.5474 10001.411 C 4030.6895 9971.461 4008.5703 9945.24 3994.0977 9912.537 C 3950.0447 9812.843 3903.7688 9709.999 3873.4478 9614.088 C 3867.0183 9593.741 3868.7644 9570.246 3860.7478 9550.588 C 3827.4368 9468.858 3743.2466 9413.534 3727.398 9334.6875 C 3783.9924 9388.16 3817.8325 9464.387 3873.448 9518.838 C 3900.7002 9507.884 3896.5195 9432.027 3924.248 9442.638 C 3930.7568 9489.151 3895.4348 9516.165 3892.498 9556.9375 C 3887.6824 9623.586 3927.582 9695.553 3955.998 9760.138 C 3985.7634 9827.818 4008.5972 9897.985 4038.5479 9950.638 C 4097.9204 9912.616 4091.7556 9809.112 4146.498 9766.488 C 4138.7188 9858.536 4064.662 9914.231 4057.598 10001.4375 C 4054.8728 10034.908 4067.361 10085.231 4076.648 10128.4375 C 4085.6436 10170.374 4092.8933 10216.65 4102.048 10255.464 C 4122.5796 10342.512 4158.7217 10435.539 4159.198 10528.487 C 4159.8594 10653.82 4158.0605 10758.4375 4159.198 10890.464 C 4243.415 10966.32 4337.289 11029.926 4425.898 11100.015 C 4470.7983 11135.495 4515.5654 11171.954 4559.248 11207.964 C 4603.4863 11244.423 4645.8726 11285.804 4698.9478 11309.563 C 4717.0454 11220.056 4714.691 11128.086 4711.648 11036.514 C 4707.3354 10906.735 4717.019 10771.798 4698.9478 10649.163 C 4682.5703 10537.959 4601.6606 10410.456 4578.298 10280.863 C 4564.2485 10202.864 4561.1533 10104.359 4527.498 10045.913 C 4505.5645 10007.786 4464.236 9977.068 4438.598 9944.286 C 4424.469 9926.215 4407.033 9909.441 4394.1484 9893.486 C 4381.422 9877.717 4361.8955 9856.735 4362.3984 9836.336 C 4438.81 9886.924 4480.403 9972.357 4540.198 10039.5625 C 4568.0586 10045.938 4561.497 9985.059 4584.648 10007.812 C 4545.0137 10108.777 4591.2896 10224.083 4616.398 10331.662 C 4638.041 10424.398 4672.0664 10494.036 4692.598 10566.611 C 4726.65 10584.153 4739.641 10496.417 4768.7983 10509.462 C 4757.95 10549.439 4729.8516 10572.115 4711.6484 10604.712 C 4734.2173 10770.896 4709.637 10950.046 4724.348 11106.361 C 4730.3276 11169.756 4708.685 11253.629 4724.348 11322.262 C 4741.2554 11396.345 4822.2705 11439.313 4870.3984 11487.361 C 4974.0093 11590.813 5063.756 11714.294 5162.498 11811.211 C 5183.3735 11723.819 5202.8467 11628.569 5200.598 11531.784 C 5197.37 11392.905 5149.904 11291.04 5137.098 11169.835 C 5131.6743 11118.638 5137.654 11066.171 5130.748 11017.435 C 5104.554 10832.386 4993.0854 10696.944 4946.598 10566.584 C 4976.655 10601.482 5006.9756 10642.942 5029.148 10687.234 C 5079.9214 10788.702 5134.5845 10911.548 5149.798 11036.484 C 5156.0415 11087.813 5149.3213 11140.228 5156.148 11195.234 C 5166.07 11275.43 5197.3965 11357.715 5206.9478 11442.884 C 5217.5576 11537.552 5215.282 11643.889 5200.5977 11728.634 C 5193.824 11767.766 5175.7534 11796.367 5181.548 11836.583 C 5188.665 11886.008 5232.85 11930.986 5251.3975 11976.283 C 5287.6455 11850.235 5366.597 11737.576 5384.7476 11582.557 C 5415.889 11317.0205 5336.011 11101.702 5245.0474 10922.157 C 5195.2266 10863.948 5160.725 10786.055 5124.3975 10712.606 C 5097.066 10657.335 5065.052 10602.09 5048.1973 10541.183 C 4978.8237 10481.44 4954.6143 10376.506 4908.4976 10293.533 C 4892.358 10282.183 4877.5415 10300.598 4864.048 10280.859 C 4769.0625 10100.652 4633.3047 9961.27 4521.1475 9798.26 C 4512.6807 9787.703 4485.164 9796.144 4476.6978 9785.56 C 4397.905 9675.942 4302.6284 9582.862 4209.9976 9487.137 C 4193.144 9487.058 4173.723 9489.544 4165.548 9480.787 C 4091.7556 9408.079 4011.243 9340.293 3930.5977 9277.587 C 3886.968 9243.641 3860.1655 9195.222 3797.248 9195.037 C 3685.0645 9106.138 3549.1216 9041.022 3441.648 8947.388 C 3417.9414 8947.943 3423.5503 8954.531 3403.5479 8947.388 C 3304.5674 8879.151 3200.7183 8815.757 3098.7478 8750.563 C 3075.967 8752.866 3075.491 8767.604 3054.2976 8756.888 C 2971.1658 8717.941 2873.9312 8644.916 2755.8477 8636.238 C 2665.3604 8629.597 2574.1055 8655.791 2476.4478 8661.638 C 2457.9006 8666.373 2464.1714 8695.928 2438.348 8693.388 C 2355.2952 8718.259 2281.3706 8752.337 2209.7478 8788.638 C 2200.1963 8802.396 2202.6836 8828.141 2184.348 8833.088 C 2107.354 8861.928 2054.4373 8914.871 1987.4978 8953.765 C 1976.9144 8962.231 1985.3811 8989.722 1974.7977 8998.215 C 1857.5344 9068.461 1763.0518 9184.587 1669.9977 9277.641 C 1618.3246 9329.287 1556.6501 9365.641 1542.9977 9442.715 C 1488.6787 9494.229 1441.0273 9552.411 1390.5977 9607.814 C 1381.893 9694.783 1319.1602 9726.956 1288.9977 9791.964 C 1273.9694 9824.402 1270.2388 9861.0205 1257.2477 9893.564 C 1245.6854 9922.5625 1234.811 9955.661 1212.7976 9982.464 C 1237.6685 10072.237 1148.6627 10170.265 1181.0476 10287.264 C 1274.5514 10196.882 1378.321 10072.29 1568.3976 10058.663 C 1613.4032 10055.435 1675.8713 10068.929 1720.7976 10045.989 C 1658.4353 9941.135 1603.0315 9829.322 1530.2975 9734.813 C 1491.3508 9727.484 1442.0854 9748.757 1428.6975 9728.489 C 1448.6736 9710.233 1508.2313 9712.588 1536.6476 9722.14 C 1548.157 9710.365 1537.7324 9676.632 1555.6976 9671.34 C 1569.1913 9689.569 1555.8563 9734.681 1568.3976 9753.89 C 1630.3894 9848.504 1689.1534 9946.373 1746.1975 10045.989 C 1900.1057 10038.132 2025.2802 10059.007 2146.2476 10084.0625 C 2131.1929 10002.307 2094.6804 9920.604 2063.6975 9842.763 C 2032.2385 9763.705 2004.1398 9676.499 1955.7474 9620.54 C 1901.8253 9558.151 1823.9585 9533.096 1752.5475 9487.189 C 1723.2844 9495.947 1662.7743 9496.317 1644.5974 9474.489 C 1691.8784 9479.463 1720.3212 9465.546 1765.2473 9468.14 C 1842.1353 9517.511 1918.4412 9546.271 1974.7972 9614.216 C 2025.809 9675.652 2056.0771 9767.674 2089.0972 9849.166 C 2123.3342 9933.621 2147.5967 10025.881 2190.6973 10103.166 C 2299.8113 10129.519 2407.3115 10157.485 2520.897 10179.393 C 2530.6602 10004.927 2465.4668 9869.725 2425.647 9715.816 C 2412.1003 9663.455 2411.6243 9608.237 2393.8972 9563.416 C 2369.423 9501.53 2312.6172 9452.688 2273.2473 9398.316 C 2262.9814 9384.161 2257.822 9366.3545 2247.8472 9353.867 C 2189.9563 9281.397 2109.0996 9235.413 2057.3474 9176.04 C 2085.049 9184.321 2101.5063 9203.874 2133.5474 9207.791 C 2227.4214 9308.65 2327.7515 9403.08 2393.8975 9531.641 C 2427.5789 9537.302 2411.6772 9468.379 2438.3474 9487.19 C 2433.6113 9516.321 2423.1868 9539.763 2412.9475 9563.391 C 2440.7288 9696.608 2484.332 9827.842 2520.8975 9963.44 C 2540.556 10036.36 2517.0344 10122.825 2558.9976 10192.041 C 2673.8 10235.988 2796.1436 10272.368 2920.9475 10306.341 C 2940.3416 10196.354 2904.1729 10099.86 2908.2473 9995.165 C 2909.147 9971.775 2918.9895 9948.572 2920.9475 9925.314 C 2934.1501 9767.649 2902.8237 9656.127 2870.1475 9550.664 C 2840.329 9454.409 2820.5117 9383.527 2774.8977 9315.714 C 2720.9226 9235.467 2667.1858 9200.62 2603.4475 9131.564 C 2564.792 9089.681 2527.38 9037.188 2495.4976 9010.915 C 2470.944 8990.7 2423.5044 8988.055 2412.9475 8953.765 C 2439.0618 8965.724 2464.8057 8978.106 2495.4976 8985.515 C 2563.0986 9064.917 2645.622 9144.82 2717.7476 9214.115 C 2743.7031 9239.039 2768.7327 9276.001 2793.9475 9277.615 C 2803.9487 9238.906 2791.6985 9177.974 2825.6973 9163.314 C 2819.1091 9215.993 2818.7651 9274.942 2806.6472 9322.064 C 2861.3633 9455.15 2921.741 9595.909 2939.9973 9760.215 C 2949.6545 9847.183 2922.5347 9937.168 2927.2974 10026.914 C 2932.4565 10124.546 2948.0405 10221.41 2959.047 10319.015 C 3120.0989 10382.329 3277.5261 10449.27 3441.647 10509.515 C 3464.7185 10432.8125 3470.9102 10307.559 3467.0474 10211.065 C 3463.74 10128.542 3457.972 10047.791 3447.9973 9976.115 C 3417.2793 9755.161 3385.582 9528.043 3327.3474 9347.465 C 3223.6572 9250.045 3117.559 9155.086 3028.8975 9042.639 C 3110.4946 9113.152 3199.3416 9194.882 3270.197 9271.161 z M 723.84717 9842.635 C 718.79364 9856.948 726.9693 9875.152 723.84717 9893.435 C 719.0053 9921.613 701.5693 9944.129 704.7972 9975.985 C 709.40094 10021.414 751.23157 10085.152 780.9972 10115.685 C 793.51196 10128.491 811.13324 10128.385 825.4472 10141.085 C 848.8099 10161.749 864.57904 10193.922 882.59717 10217.285 C 900.3772 10220.671 915.6172 10226.624 933.39716 10229.985 C 958.7442 10278.271 1013.804 10293.538 1054.0471 10325.235 C 1079.7646 10345.477 1092.7822 10384.528 1130.2472 10388.735 C 1158.584 10328.913 1126.9135 10246.706 1136.5973 10172.835 C 1141.6243 10134.497 1166.0453 10105.445 1161.9972 10071.235 C 1168.6647 10043.374 1140.5131 10050.359 1142.9471 10026.759 C 1178.5865 9958.364 1226.3439 9898.727 1219.1472 9804.535 C 1072.9385 9767.731 774.9118 9697.882 723.84717 9842.635 z M 1993.8472 10166.485 C 2034.249 10216.016 2098.2517 10230.858 2158.947 10255.385 C 2195.4595 10270.149 2238.0046 10277.451 2273.247 10293.458 C 2297.615 10304.545 2313.7283 10328.1455 2336.747 10337.935 C 2410.8833 10369.394 2495.4177 10377.939 2565.3472 10414.135 C 2583.2065 10421.648 2588.9744 10441.308 2603.447 10452.208 C 3028.765 10657.764 3437.9429 10877.79 3841.697 11093.558 C 4247.0386 11310.173 4583.1123 11616.824 4965.647 11849.208 C 4951.7563 11776.395 4893.4946 11731.098 4851.3467 11677.784 C 4828.1953 11648.521 4813.1675 11616.03 4787.8467 11588.885 C 4665.662 11457.915 4542.552 11329.037 4400.4966 11220.584 C 4286.0645 11133.245 4160.07 11061.067 4032.1968 10985.634 C 3969.5964 10948.698 3911.203 10901.391 3848.0466 10864.984 C 3782.3772 10827.096 3711.4688 10799.765 3644.847 10763.357 C 3443.9753 10653.635 3255.777 10544.838 3035.2468 10464.935 C 2812.6265 10384.236 2589.027 10307.825 2355.7969 10236.309 C 2203.2646 10189.557 2027.2109 10140.317 1860.497 10115.658 C 1886.2146 10151.377 1945.7194 10153.2295 1993.8472 10166.485 z" svg:height="158.17928mm" draw:style-name="style-55" svg:viewBox="0.0 0.0 11792.23 15817.928" svg:width="117.9223mm" svg:x="5.2786665E-4mm" svg:y="0.70191586mm"/>
            <draw:path svg:d="M 22.660519 0.0 C 32.211777 65.272705 2.5523312 147.26709 3.6104867 215.9 C -8.904495 150.38914 14.484742 65.90771 22.660519 0.0 z" svg:height="2.159mm" draw:style-name="style-56" svg:viewBox="0.0 0.0 24.558508 215.89998" svg:width="0.24558508mm" svg:x="62.95589mm" svg:y="1.2115351mm"/>
            <draw:path svg:d="M 610.0584 0.0 C 555.6601 89.53499 434.16357 111.9452 394.18497 215.89998 C 374.47366 225.82185 353.75665 234.73831 337.03488 247.64998 C 293.90768 293.39642 269.75137 358.16644 210.0348 387.34998 C 196.7261 442.2775 146.53497 484.21393 127.48495 539.75 C 121.21433 558.0062 126.638336 579.54333 121.134796 596.89996 C 106.84748 642.0114 72.90131 677.99475 63.984707 742.95 C 56.840843 794.8877 70.14954 848.9685 38.58453 895.35004 C 54.32727 951.78564 24.508759 1003.5117 19.534498 1060.45 C 16.227207 1098.1266 31.546442 1133.7131 32.234383 1174.75 C 32.763664 1205.6797 20.592653 1240.8958 19.534498 1276.35 C 17.973305 1327.8643 30.832256 1379.908 25.884644 1422.3999 C 21.307241 1461.6642 14.533996 1506.2463 13.184756 1555.75 C -11.342169 1493.4935 10.962266 1433.2214 13.184756 1371.6 C 14.533996 1334.1615 -3.113505 1294.7385 0.48487025 1257.3 C 2.0989513 1240.5784 18.820312 1223.6979 19.5349 1206.5001 C 21.624971 1155.9911 -2.346029 1108.2603 0.48487025 1060.4501 C 1.6754467 1040.0243 16.042301 1023.8318 19.5349 1003.30005 C 25.11757 970.4917 15.830751 934.61426 19.5349 901.7001 C 29.377243 814.3347 64.48774 731.1497 63.984707 641.3501 C 113.01191 613.54236 102.5874 555.4399 127.48454 495.30008 C 138.27966 469.21216 164.0234 443.8122 178.28448 419.10007 C 194.76807 390.5515 210.80188 365.60132 222.7343 336.55008 C 306.18405 314.16632 313.3804 215.50322 394.18417 190.50009 C 404.6882 160.78737 428.1037 143.98633 438.63397 114.30009 C 508.22034 88.661865 528.8311 14.049377 610.0584 0.0 z" svg:height="15.5575mm" draw:style-name="style-57" svg:viewBox="0.0 0.0 610.0586 1555.75" svg:width="6.1005864mm" svg:x="55.875416mm" svg:y="1.7827705mm"/>
            <draw:path svg:d="M 82.53452 0.0 C 87.852356 43.497524 13.478666 62.124153 0.011304219 107.94999 C -0.9148343 68.871 53.589264 30.400578 82.53452 0.0 z" svg:height="1.0795mm" draw:style-name="style-58" svg:viewBox="0.0 0.0 82.80649 107.94999" svg:width="0.82806486mm" svg:x="96.075645mm" svg:y="5.4657707mm"/>
            <draw:path svg:d="M 69.85039 0.0 C 55.774208 47.333942 24.474442 132.37105 0.0 190.50002 C 7.9638224 137.02773 36.935726 49.66231 69.85039 0.0 z" svg:height="1.9050001mm" draw:style-name="style-59" svg:viewBox="0.0 0.0 69.85039 190.50002" svg:width="0.69850385mm" svg:x="95.24999mm" svg:y="6.609035mm"/>
            <draw:path svg:d="M 6.9666286 2.0530784 C 22.31251 -9.800253 -0.018571217 32.665356 6.9666286 52.853077 C -5.442578 67.66973 1.4102013 9.752462 6.9666286 2.0530784 z" svg:height="0.55267155mm" draw:style-name="style-60" svg:viewBox="0.0 0.0 12.476101 55.267155" svg:width="0.12476101mm" svg:x="65.8436mm" svg:y="6.8422394mm"/>
            <draw:path svg:d="M 133.35022 0.0 C 79.56071 39.343525 42.201073 95.11774 0.0 146.05 C 16.086712 94.350464 72.124954 27.72834 133.35022 0.0 z" svg:height="1.4605mm" draw:style-name="style-61" svg:viewBox="0.0 0.0 133.35022 146.05" svg:width="1.3335022mm" svg:x="99.187mm" svg:y="7.8787704mm"/>
            <draw:path svg:d="M 10.262212 0.48446652 C 10.52665 51.01988 37.937767 74.40901 42.01213 121.1345 C 16.691486 113.85841 17.379429 71.55157 10.262212 32.234486 C 7.6957507 18.105726 -11.486701 -3.5106666 10.262212 0.48446652 z" svg:height="1.2113446mm" draw:style-name="style-62" svg:viewBox="0.0 0.0 42.01212 121.13446" svg:width="0.4201212mm" svg:x="58.507877mm" svg:y="9.01719mm"/>
            <draw:path svg:d="M 47.909702 0.0 C 60.29186 33.681423 7.2435822 56.59437 3.4598985 95.249954 C -13.5795965 56.885452 37.299885 31.82945 47.909702 0.0 z" svg:height="0.95249957mm" draw:style-name="style-63" svg:viewBox="0.0 0.0 49.77908 95.249954" svg:width="0.4977908mm" svg:x="90.1354mm" svg:y="9.84727mm"/>
            <draw:path svg:d="M 107.94964 134.10225 C 91.069214 148.4691 71.33124 111.71848 63.499836 96.00229 C 41.40695 67.29502 10.98003 46.922096 0.0 7.102279 C 4.947614 -14.408338 19.896637 19.14087 25.400177 26.152311 C 49.47695 56.89686 80.2216 107.48515 107.94964 134.10225 z" svg:height="1.3736848mm" draw:style-name="style-64" svg:viewBox="0.0 0.0 107.94964 137.36848" svg:width="1.0794964mm" svg:x="59.372498mm" svg:y="11.173247mm"/>
            <draw:path svg:d="M 0.0 4.613736 C 16.48357 -13.510258 28.072412 26.97106 38.073418 36.363754 C 28.363092 47.740845 16.5627 7.418293 0.0 4.613736 z" svg:height="0.38381395mm" draw:style-name="style-65" svg:viewBox="0.0 0.0 38.073418 38.381393" svg:width="0.38073418mm" svg:x="60.579mm" svg:y="12.785897mm"/>
            <draw:path svg:d="M 0.0 0.0 C 72.65464 7.8051596 126.92054 88.952896 215.90009 101.6 C 261.1969 147.32 331.65527 167.90459 393.7001 196.84996 C 317.23553 201.95644 260.2974 137.53036 190.5001 101.6 C 161.79285 86.80974 131.895 82.97337 107.95004 69.84998 C 71.09364 49.635815 40.798744 21.695824 0.0 0.0 z" svg:height="1.9713627mm" draw:style-name="style-66" svg:viewBox="0.0 0.0 393.7001 197.13626" svg:width="3.937001mm" svg:x="31.559498mm" svg:y="13.97477mm"/>
            <draw:path svg:d="M 34.509357 0.0 C 48.82292 25.108992 5.5907435 47.122242 2.7590368 76.20003 C -10.655034 51.964184 28.900043 26.326012 34.509357 0.0 z" svg:height="0.76200026mm" draw:style-name="style-67" svg:viewBox="0.0 0.0 37.40667 76.20003" svg:width="0.3740667mm" svg:x="85.570404mm" svg:y="13.97477mm"/>
            <draw:path svg:d="M 0.0 203.2 C 5.371119 132.34454 56.75283 52.54625 101.5999 0.0 C 107.18256 6.9585543 69.58554 77.02019 44.449802 95.249954 C 41.751324 143.35123 11.059564 163.45952 0.0 203.2 z" svg:height="2.032mm" draw:style-name="style-68" svg:viewBox="0.0 0.0 102.15729 203.2" svg:width="1.0215728mm" svg:x="84.391495mm" svg:y="14.8637705mm"/>
            <draw:path svg:d="M 0.0 0.0 C 46.48739 7.514177 70.48504 66.67501 107.95004 101.6 C 146.12924 137.21294 191.6376 165.682 228.59998 196.84996 C 194.4689 201.24205 148.88101 162.34827 133.34981 126.99997 C 72.52222 101.04448 42.862774 43.94727 0.0 0.0 z" svg:height="1.9719058mm" draw:style-name="style-69" svg:viewBox="0.0 0.0 228.59998 197.19058" svg:width="2.2859998mm" svg:x="33.655mm" svg:y="16.38777mm"/>
            <draw:path svg:d="M 0.0 0.0 C 18.17678 8.307996 19.843748 34.766327 25.400177 50.79995 C 41.354465 96.73161 59.66367 152.10896 76.20013 209.54994 C 105.145386 310.01215 126.153465 424.25925 107.95004 533.39984 C 111.75997 332.63412 54.90096 160.60207 0.0 0.0 z" svg:height="5.3339987mm" draw:style-name="style-70" svg:viewBox="0.0 0.0 114.74643 533.39984" svg:width="1.1474643mm" svg:x="47.878998mm" svg:y="18.547033mm"/>
            <draw:path svg:d="M 0.07877628 3.9201417 C -2.196652 -11.769711 45.481262 23.922554 57.228767 35.67006 C 45.93106 42.417065 15.768528 13.894904 0.07877628 3.9201417 z" svg:height="0.36691254mm" draw:style-name="style-71" svg:viewBox="0.0 0.0 57.228775 36.691254" svg:width="0.57228774mm" svg:x="5.650712mm" svg:y="22.127068mm"/>
            <draw:path svg:d="M 51.763634 0.0 C 37.370132 30.056707 15.780689 52.89022 0.9632809 82.55007 C -5.703786 56.673904 23.427187 11.985702 51.763634 0.0 z" svg:height="0.82550067mm" draw:style-name="style-72" svg:viewBox="0.0 0.0 51.763496 82.55007" svg:width="0.517635mm" svg:x="78.730354mm" svg:y="22.230034mm"/>
            <draw:path svg:d="M 0.0 0.35466987 C 23.838932 -4.275619 55.77416 37.607925 76.199974 57.504765 C 55.3773 59.14509 23.89187 16.83824 0.0 0.35466987 z" svg:height="0.5755112mm" draw:style-name="style-73" svg:viewBox="0.0 0.0 76.199974 57.55112" svg:width="0.7619997mm" svg:x="6.2864995mm" svg:y="22.607224mm"/>
            <draw:path svg:d="M 0.0 0.0 C 34.739883 5.9266405 59.584133 45.95811 95.25016 76.19992 C 127.396935 103.47842 169.20114 126.10038 196.85005 152.39984 C 202.06252 157.34746 207.01013 175.65666 215.90009 177.79982 C 140.07057 147.76976 60.986664 66.040054 0.0 0.0 z" svg:height="1.7779982mm" draw:style-name="style-74" svg:viewBox="0.0 0.0 215.90009 177.79982" svg:width="2.1590009mm" svg:x="40.131996mm" svg:y="22.801535mm"/>
            <draw:path svg:d="M 0.0 171.45007 C 11.191984 177.19162 10.477396 194.81287 25.399773 196.85005 C 48.973915 188.64804 58.15536 166.10541 63.499836 139.69997 C 124.2479 92.47174 157.559 17.859253 247.6496 0.0 C 146.76428 64.18798 67.44178 149.99225 19.049223 266.70004 C 21.246279 235.55853 1.7989857 214.31245 0.0 171.45007 z" svg:height="2.6670003mm" draw:style-name="style-75" svg:viewBox="0.0 0.0 247.6496 266.70004" svg:width="2.476496mm" svg:x="97.2185mm" svg:y="24.643034mm"/>
            <draw:path svg:d="M 0.0 0.51696616 C 7.1438627 -5.462562 83.97864 41.818344 101.5999 70.36694 C 57.361645 57.455307 29.554073 28.139431 0.0 0.51696616 z" svg:height="0.7036699mm" draw:style-name="style-76" svg:viewBox="0.0 0.0 101.5999 70.36699" svg:width="1.015999mm" svg:x="42.608498mm" svg:y="24.8281mm"/>
            <draw:path svg:d="M 603.25006 0.0 C 605.97516 41.566017 579.1995 80.486244 558.80023 114.29999 C 500.32715 211.32268 420.6877 310.91183 361.9502 419.09988 C 322.84485 491.11948 283.66 562.66284 241.30026 634.99994 C 201.48035 702.99786 150.75993 768.2971 114.300186 838.19995 C 94.64175 875.8767 83.158676 920.75006 63.473595 958.8501 C 45.111504 994.4366 27.516891 1031.7429 0.0 1060.45 C 28.151543 971.0736 71.358284 882.9144 120.64993 806.4501 C 178.06447 717.39136 240.21506 608.4623 298.4762 508.0001 C 313.55765 481.99152 335.83542 456.40643 349.27615 431.80017 C 361.50003 409.4164 362.84927 383.3285 374.67633 361.9502 C 443.73297 236.96086 541.0466 129.80473 603.25006 0.0 z" svg:height="10.6045mm" draw:style-name="style-77" svg:viewBox="0.0 0.0 603.4425 1060.45" svg:width="6.0344253mm" svg:x="61.086994mm" svg:y="25.405033mm"/>
            <draw:path svg:d="M 0.0 3.129452 C 23.256815 -11.396268 45.87858 29.03206 69.84998 34.879368 C 52.916664 43.134476 18.203426 14.771183 0.0 3.129452 z" svg:height="0.36362794mm" draw:style-name="style-78" svg:viewBox="0.0 0.0 69.84998 36.362793" svg:width="0.6984998mm" svg:x="43.687996mm" svg:y="25.563974mm"/>
            <draw:path svg:d="M 57.186428 0.0 C 66.84346 24.685589 20.303185 47.651524 0.036334988 63.50004 C -1.497809 46.937138 46.418354 25.347086 57.186428 0.0 z" svg:height="0.63500035mm" draw:style-name="style-79" svg:viewBox="0.0 0.0 58.488724 63.50004" svg:width="0.5848872mm" svg:x="81.40663mm" svg:y="26.230534mm"/>
            <draw:path svg:d="M 33.3426 0.0 C 50.778553 24.077179 9.715169 43.92093 1.59228 63.50004 C -7.9331393 47.307552 28.183033 22.569075 33.3426 0.0 z" svg:height="0.63500035mm" draw:style-name="style-80" svg:viewBox="0.0 0.0 37.6126 63.50004" svg:width="0.376126mm" svg:x="93.837074mm" svg:y="26.992533mm"/>
            <draw:path svg:d="M 95.2768 0.0 C 98.29341 12.356117 29.554073 78.4755 0.0 101.5999 C 16.72217 52.678467 64.90237 35.268963 95.2768 0.0 z" svg:height="1.015999mm" draw:style-name="style-81" svg:viewBox="0.0 0.0 95.37297 101.5999" svg:width="0.9537297mm" svg:x="92.709724mm" svg:y="27.75427mm"/>
            <draw:path svg:d="M 50.800354 0.0 C 40.746056 23.812338 23.813145 40.745655 0.0 50.79995 C 9.366353 26.273024 29.554073 12.594111 50.800354 0.0 z" svg:height="0.5079995mm" draw:style-name="style-82" svg:viewBox="0.0 0.0 50.800354 50.79995" svg:width="0.50800353mm" svg:x="94.170494mm" svg:y="34.42203mm"/>
            <draw:path svg:d="M 58.59219 0.0 C 55.708 47.942406 16.0205 114.0091 1.4420954 171.44987 C -8.664684 110.463615 36.896164 50.297314 58.59219 0.0 z" svg:height="1.7144988mm" draw:style-name="style-83" svg:viewBox="0.0 0.0 58.592472 171.44987" svg:width="0.58592474mm" svg:x="68.05757mm" svg:y="36.390533mm"/>
            <draw:path svg:d="M 3247.992 1932.2899 C 3279.874 1930.147 3303.6338 1901.1217 3324.1921 1881.4895 C 3388.803 1819.8153 3453.3354 1748.4042 3527.4185 1684.6395 C 3598.3533 1623.5732 3668.2295 1558.7509 3743.292 1494.1658 C 3766.602 1474.1105 3800.3887 1457.415 3819.5188 1437.0157 C 3863.2014 1390.2905 3882.3306 1324.2771 3914.7688 1271.916 C 3923.1824 1295.3319 3892.2268 1333.9342 3889.3691 1367.1661 C 4005.9714 1303.8512 4106.645 1200.6106 4225.919 1119.5424 C 4343.9497 1039.2946 4469.018 961.85095 4568.819 865.5156 C 4384.669 935.36597 4193.1367 997.8339 4041.7686 1100.4657 C 4014.04 1109.1442 4028.2488 1075.8864 4003.695 1081.4156 C 3899.317 1131.5806 3807.7979 1194.5515 3667.1184 1208.4154 C 3595.231 1256.12 3505.8816 1287.2349 3419.4946 1329.0919 C 3373.854 1351.1844 3346.9192 1385.739 3286.1445 1373.5417 C 3196.2388 1425.4531 3102.153 1473.2102 3019.4448 1532.2917 C 2994.0977 1538.5624 3000.3157 1513.3208 2974.9685 1519.618 C 2869.6907 1588.5424 2766.874 1665.7477 2644.795 1722.8179 C 2615.8762 1736.3378 2592.4602 1744.4606 2568.5947 1760.8912 C 2460.327 1835.4507 2389.4187 1948.9039 2289.1682 2027.591 C 2280.9927 2036.3485 2261.5986 2033.8882 2244.7183 2033.9407 C 2097.0012 2171.974 1963.81 2324.5059 1825.6184 2472.1172 C 1817.4164 2480.8481 1798.0225 2478.388 1781.1687 2478.4412 C 1673.4039 2605.653 1570.269 2737.4685 1476.3423 2878.491 C 1462.2402 2893.202 1451.5771 2876.348 1431.8925 2878.491 C 1312.2745 3046.7397 1164.7164 3187.0476 1057.2424 3367.4412 C 1041.2352 3381.0676 1012.7393 3382.2053 1000.09235 3399.1917 C 870.5524 3631.5747 724.02594 3847.0518 593.6923 4078.6414 C 579.19305 4089.5417 561.6247 4097.347 549.24255 4110.3916 C 475.37067 4214.3994 416.95087 4342.696 358.7426 4472.3413 C 340.35388 4513.299 312.38766 4552.219 295.2428 4592.991 C 286.4057 4614.026 285.0827 4645.2466 276.19275 4669.2183 C 222.05887 4815.136 134.77293 4988.597 104.742874 5151.792 C 97.440346 5191.5063 102.6528 5232.464 98.39273 5272.4688 C 85.798615 5390.684 64.49945 5518.3457 66.642815 5647.1187 C 67.46317 5696.3574 80.98342 5747.502 85.69284 5793.1685 C 91.01108 5844.868 90.34937 5893.604 98.39273 5939.2446 C 124.63951 6087.8613 212.137 6205.5737 225.3928 6364.6675 C 230.4462 6425.4683 221.662 6491.323 225.3928 6561.5176 C 296.32758 6388.4 335.7769 6204.595 409.54297 6028.1177 C 443.8331 5946.07 476.80026 5857.5146 511.14288 5774.1177 C 536.72797 5711.967 557.8947 5654.6055 587.343 5583.617 C 595.8099 5563.1387 614.0129 5545.9937 619.06665 5526.4673 C 661.9028 5361.6055 552.2595 5209.1787 555.5931 5037.5435 C 581.81323 5086.888 576.7861 5144.3823 587.343 5196.2935 C 604.091 5278.5527 641.1592 5355.52 644.4931 5443.9175 C 689.39307 5400.711 711.22107 5339.5923 746.09296 5278.8174 C 863.83246 5073.5005 988.319 4850.272 1108.0427 4631.144 C 1144.6874 4564.072 1194.826 4506.34 1203.293 4408.894 C 1217.3158 4409.688 1206.0181 4435.8555 1209.6431 4446.994 C 1260.496 4412.9683 1278.2759 4348.119 1311.2429 4294.5938 C 1387.3103 4171.1924 1479.3855 4046.891 1565.2694 3919.9438 C 1572.8892 3908.6726 1579.9269 3891.8713 1590.6692 3881.8438 C 1589.2141 3883.193 1612.3651 3852.025 1616.0688 3875.5198 C 1338.2297 4262.5522 1105.2644 4676.1226 866.76874 5094.6934 C 795.3576 5220.027 736.48804 5352.345 669.9454 5488.4204 C 637.428 5554.8833 605.86334 5612.51 574.66895 5691.62 C 547.9724 5759.38 507.25302 5820.6045 479.4188 5888.4434 C 446.95428 5967.5806 426.13193 6054.364 396.86893 6136.0933 C 325.352 6335.748 260.44962 6539.397 193.66913 6752.044 C 165.94069 6840.3623 153.63766 6913.9155 104.76912 6986.994 C 87.62425 7022.7656 72.38415 7060.4165 15.869104 7056.844 C -11.012732 6975.0083 5.841455 6886.506 9.51896 6802.845 C 12.138309 6743.2607 6.899611 6684.4707 9.51896 6625.046 C 14.678529 6507.703 10.683294 6387.1064 15.869104 6269.446 C 23.277405 6101.3296 53.572308 5931.441 41.26928 5767.796 C 25.341232 5556.0234 29.759972 5260.1396 85.719086 5075.646 C 92.14836 5054.5054 106.462326 5027.6772 111.11926 5005.7954 C 121.33222 4957.9854 113.632835 4909.064 117.469406 4859.719 C 149.29886 4450.7 187.5047 4021.1755 225.41945 3596.069 C 235.23555 3486.0022 252.35417 3380.3281 263.5195 3272.2192 C 274.12933 3169.2961 265.3718 3062.9604 276.2194 2961.069 C 285.10934 2877.5398 300.66678 2794.4077 307.96933 2713.4194 C 311.64722 2672.6733 305.13843 2633.4624 307.96933 2592.7695 C 338.10556 2160.0173 396.68402 1740.2821 441.31912 1322.7697 C 427.42868 1292.2369 374.512 1300.6771 371.46915 1259.2698 C 384.59253 1236.6218 402.95462 1268.5829 409.5692 1271.9701 C 425.49725 1280.1721 439.41437 1294.9888 466.7193 1291.0201 C 549.5869 1278.9553 597.5027 1058.8218 625.4693 973.52014 C 647.3502 906.8188 668.0672 848.531 688.9691 795.7201 C 734.6099 680.388 762.5762 614.2955 815.96924 509.97046 C 818.1917 505.6046 854.2546 413.6359 879.46906 421.07086 C 900.84735 427.3681 911.3247 444.5392 885.79254 471.87122 C 791.7596 638.1619 704.659 851.76 638.1692 1068.7977 C 615.4679 1142.855 598.2172 1222.4939 561.96906 1271.9976 C 538.28876 1304.3292 494.81796 1318.3529 473.06906 1348.1976 C 369.40533 2174.3325 309.37143 3023.0896 238.11893 3862.7979 C 211.79301 4172.8105 168.87737 4509.783 155.56906 4840.6973 C 261.4024 4623.21 343.0794 4401.4365 454.019 4186.6475 C 489.26154 4118.438 535.93384 4053.6946 568.3192 3983.4211 C 602.2916 3909.7346 625.6546 3830.492 657.21924 3754.8206 C 687.46124 3682.4043 733.65753 3616.7083 765.16925 3545.2703 C 830.09784 3398.109 897.752 3253.4082 955.6692 3100.7708 C 1030.07 3068.7031 1056.6869 2973.0298 1101.7192 2891.2202 C 1191.7303 2727.6023 1285.1019 2548.6113 1374.769 2389.5706 C 1379.8486 2365.017 1415.1178 2370.6797 1425.5695 2351.4705 C 1505.4474 2173.115 1619.2446 2028.7052 1711.3191 1862.5469 C 1793.4192 1834.263 1849.8547 1725.2814 1901.8193 1652.9966 C 1947.7509 1589.047 1980.03 1511.8674 2022.4694 1462.4962 C 2036.254 1446.4628 2046.7047 1431.7778 2066.9458 1424.3962 C 2152.0093 1276.6266 2268.214 1160.0244 2352.6953 1011.64606 C 2360.8975 1002.8885 2380.265 1005.3754 2397.1453 1005.2963 C 2474.5623 883.7202 2570.8967 781.11505 2663.845 675.096 C 2678.688 675.096 2693.478 675.1227 2708.3213 675.096 C 2777.4304 600.3251 2867.018 545.9526 2936.9216 471.89624 C 2960.6016 475.7324 2977.0854 455.6771 2994.0718 471.89624 C 3043.7603 423.79517 3117.0762 382.2554 3178.2214 332.1963 C 3216.1626 301.16055 3250.6646 259.5683 3311.5718 287.74646 C 3401.424 229.4587 3498.1826 178.02368 3597.3215 128.99648 C 3623.833 123.62536 3627.3252 141.3528 3648.1218 141.69678 C 3756.0713 97.27361 3869.1548 57.930084 3984.6719 21.04684 C 4009.093 19.935797 4009.3044 43.0069 4029.1482 46.446613 C 4136.569 39.672962 4267.8022 -35.75928 4359.322 21.04684 C 4445.2056 27.370745 4529.2373 5.304101 4613.3486 21.04684 C 4636.1025 25.332754 4654.677 46.367485 4676.822 52.79716 C 4714.6304 63.803432 4746.7515 56.395134 4778.422 65.49745 C 4805.039 66.39694 4795.673 103.28019 4816.522 109.94726 C 4930.0015 142.51714 5048.1646 170.40465 5134.022 230.59718 C 5156.8823 233.11076 5153.389 262.0294 5165.772 275.047 C 5204.825 288.9108 5230.542 316.11038 5267.372 332.19708 C 5283.4053 428.98138 5429.8267 427.10327 5394.3716 554.4469 C 5362.754 574.4231 5323.966 567.9409 5292.772 573.49695 C 5114.3105 605.353 4987.813 704.7042 4829.1953 757.6467 C 4602.6333 895.3886 4386.415 1040.0099 4175.1455 1195.8232 C 4122.784 1234.4264 4075.6619 1277.9233 4022.745 1316.4731 C 3970.8604 1354.2817 3915.007 1390.2389 3863.995 1430.7734 C 3764.6973 1509.672 3675.109 1601.7206 3578.2456 1684.7736 C 3481.143 1768.0114 3387.5603 1858.0228 3298.819 1951.4731 C 3123.1094 2136.6023 2928.7197 2306.2004 2765.419 2510.273 C 2705.4905 2585.1763 2635.2437 2648.412 2574.9453 2726.173 C 2541.211 2769.671 2510.3076 2815.47 2473.3186 2859.5232 C 2432.6526 2908.0217 2388.864 2964.986 2346.319 3018.2732 C 2233.3157 3159.9048 2115.7615 3299.6313 2003.4193 3450.0735 C 1948.1481 3524.0774 1902.4282 3607.395 1851.019 3685.0237 C 1698.7246 3914.9731 1528.2537 4133.3335 1381.1188 4377.174 C 1357.2532 4416.7285 1335.2402 4457.0776 1311.2422 4497.8237 C 1288.0645 4537.246 1256.3412 4572.6743 1235.042 4612.1235 C 1223.215 4634.0312 1221.3632 4659.9077 1209.6418 4681.974 C 1182.7866 4732.536 1138.7338 4792.676 1108.042 4853.4243 C 1066.5817 4935.5244 1030.1487 5018.895 987.392 5101.0483 C 903.4663 5262.3115 812.9788 5420.85 746.09216 5589.9985 C 711.7229 5676.8877 669.5481 5758.1147 631.792 5843.9985 C 593.4275 5931.2583 568.8739 6025.688 536.5418 6117.049 C 489.34027 6250.398 434.0687 6377.7695 390.49173 6523.4224 C 362.81616 6615.9736 336.96664 6730.6177 307.94186 6834.5986 C 278.07047 6941.596 262.35397 7072.01 225.392 7183.8213 C 209.09373 7233.113 161.52155 7274.336 142.84213 7329.898 C 132.31184 7361.251 130.51245 7408.8755 123.7921 7450.548 C 82.331856 7707.326 48.015476 8025.3027 34.892086 8288.775 C 33.0931 8324.864 39.813457 8375.85 3.1421692 8403.048 C -11.198443 8213.023 27.03404 8011.4907 47.591972 7812.525 C 66.8802 7625.571 83.072685 7441.4204 123.7921 7272.7744 C 104.29232 7243.5903 76.59052 7222.6094 72.99215 7177.525 C 106.17084 7186.6797 103.86922 7231.3154 136.49199 7240.998 C 189.6202 7210.6235 198.24573 7143.9756 212.69211 7094.9478 C 261.40198 6929.662 295.1891 6751.2266 346.04193 6580.5977 C 412.1611 6358.7183 494.63184 6146.9194 574.6419 5939.274 C 615.99634 5831.853 650.8683 5724.8555 695.3185 5621.774 C 737.57245 5523.666 793.2671 5431.644 841.3686 5335.9976 C 939.6083 5140.6025 1031.313 4945.7104 1133.4684 4758.1475 C 1236.6824 4568.6533 1338.4409 4384.1855 1450.9684 4205.6978 C 1506.6368 4117.406 1571.5658 4032.7397 1628.7684 3945.3477 C 1685.627 3858.511 1747.8575 3775.9353 1806.5951 3691.3208 C 1925.7633 3519.6855 2041.9949 3347.997 2168.545 3183.3472 C 2199.2366 3143.369 2238.5535 3109.3167 2270.1448 3069.047 C 2361.9019 2952.0217 2464.5344 2831.2659 2555.8943 2707.0972 C 2340.947 2900.64 2167.169 3135.3787 1984.3943 3361.1472 C 1919.5186 3438.485 1868.5858 3527.3054 1806.5942 3608.7969 C 1745.2107 3689.442 1694.6752 3779.6116 1622.4445 3850.07 C 1668.4817 3799.2698 1685.7062 3735.9814 1724.0444 3678.6465 C 1747.6451 3643.3772 1788.0739 3612.3157 1812.9182 3577.0464 C 1825.3269 3559.478 1838.2921 3538.3909 1851.0182 3519.8965 C 1911.3431 3432.2402 1932.4038 3307.8857 1952.6182 3157.9465 C 1975.2927 3216.949 1930.2607 3305.8486 1933.5681 3386.5469 C 2029.4263 3295.9534 2107.9019 3170.6204 2200.2678 3056.3467 C 2308.0059 2923.0498 2456.1726 2793.5625 2568.568 2656.3235 C 2625.903 2413.0923 2635.9048 2122.527 2746.3682 1932.424 C 2741.0762 1985.473 2713.3484 2036.7756 2695.5676 2091.1738 C 2678.1052 2144.5938 2657.2827 2203.172 2644.7673 2262.5977 C 2627.0142 2346.9465 2627.2522 2440.4768 2613.017 2529.297 C 2608.6511 2556.655 2591.4268 2583.4307 2593.967 2611.8472 C 2662.8914 2583.748 2696.8103 2513.1838 2746.3672 2459.4468 C 2844.4749 2353.1104 2946.5247 2252.913 3057.5176 2141.9468 C 3151.127 2048.364 3214.495 1996.9291 3260.744 1856.1971 C 3299.6377 1737.8226 3315.3013 1608.2561 3400.4172 1513.2974 C 3394.3582 1486.9182 3419.4407 1512.0006 3400.4172 1513.2974 C 3333.5583 1636.8566 3293.2622 1787.0605 3247.992 1932.2899 z M 5216.4917 344.78998 C 5168.3906 318.8347 5113.595 299.49316 5089.492 249.53983 C 4976.8853 188.58022 4830.5703 161.32735 4727.5156 90.78983 C 4690.474 91.8484 4666.6353 79.70363 4625.9155 84.440094 C 4548.895 23.612091 4417.927 55.573963 4295.742 52.689774 C 4274.5757 41.497787 4254.5464 28.797499 4232.242 33.63974 C 4147.1255 52.160896 4009.9392 94.520226 3933.7922 78.08955 C 3843.2253 91.53026 3761.7341 142.99191 3679.7922 173.3397 C 3640.2637 187.9714 3604.5974 172.49269 3565.492 179.68944 C 3520.7507 187.9181 3468.2578 231.70662 3425.792 255.88957 C 3375.1506 284.7557 3334.3523 320.13065 3286.1187 338.43942 C 3262.412 345.23892 3267.9949 322.67004 3248.0186 325.76578 C 3160.9705 380.5081 3079.3733 440.7539 3000.3691 503.56583 C 2991.135 513.3819 2967.8516 509.14847 2949.5686 509.91556 C 2873.8716 590.8255 2782.7756 656.38916 2695.5686 725.8156 C 2684.9854 725.8156 2674.402 725.8156 2663.818 725.8156 C 2597.699 826.88666 2504.8035 901.2345 2441.595 1005.2156 C 2290.0417 1128.8555 2189.209 1303.1891 2085.9949 1475.1158 C 2027.7339 1509.6171 2004.4504 1565.3121 1965.3451 1621.1921 C 1894.3312 1722.6072 1832.0481 1828.1489 1755.7947 1919.6155 C 1741.5603 1926.574 1723.9652 1930.1195 1711.3182 1938.6921 C 1664.0109 2027.4601 1598.6588 2104.639 1546.2185 2192.6924 C 1494.1747 2280.0576 1447.1056 2375.7043 1374.7949 2446.719 C 1259.2512 2686.7488 1118.9691 2902.0933 1006.49493 3145.1921 C 958.3406 3160.9617 957.494 3196.6272 936.61835 3240.469 C 857.3229 3406.9712 777.3128 3584.6123 701.6682 3748.4426 C 691.26996 3770.9849 672.4052 3790.6963 663.5948 3811.9426 C 658.27655 3824.7485 661.79584 3843.6128 657.2446 3856.3923 C 643.3542 3895.551 601.73486 3930.3962 612.79486 3977.0688 C 743.8164 3760.9573 876.2667 3546.274 1006.49493 3329.3687 C 1053.3792 3313.8906 1056.8185 3272.9856 1082.6951 3240.4949 C 1119.3135 3194.4575 1172.8652 3145.7478 1216.0449 3094.4185 C 1237.6348 3068.7273 1258.0344 3043.5657 1279.5447 3018.2185 C 1300.976 2992.951 1330.4242 2965.434 1343.0183 2942.0183 C 1381.6743 2870.2107 1389.5057 2777.2625 1412.8683 2694.3687 C 1417.684 2677.3032 1433.4266 2661.4282 1438.2947 2643.5684 C 1443.1895 2625.4968 1439.0093 2602.9546 1444.6187 2586.4182 C 1453.0854 2561.4949 1472.7177 2534.1362 1482.7186 2510.218 C 1495.6039 2479.4473 1507.563 2454.2324 1520.7921 2427.6682 C 1546.774 2375.572 1558.9713 2315.8025 1603.3419 2275.268 C 1519.2572 2457.8835 1434.6702 2639.996 1387.4419 2859.4675 C 1423.3457 2843.4866 1433.4791 2808.9587 1476.3416 2815.0178 C 1569.4487 2666.7986 1684.6742 2540.7507 1793.8414 2408.6182 C 1810.7219 2408.539 1830.116 2411.026 1838.2913 2402.2686 C 1890.8906 2334.5618 1904.8077 2248.3606 1927.1909 2167.3184 C 1950.4478 2083.2334 1961.9304 1983.5126 1990.6907 1906.9685 C 2012.3867 1849.1304 2055.4873 1798.5424 2079.5645 1741.8688 C 2127.8772 1628.124 2157.5112 1507.0244 2225.6409 1418.019 C 2287.8972 1336.6859 2357.2979 1255.327 2416.141 1176.7457 C 2431.2227 1156.5581 2445.2454 1132.5867 2460.591 1113.246 C 2473.2646 1097.265 2494.246 1067.367 2517.741 1068.7961 C 2434.4766 1173.9681 2350.71 1290.094 2270.0916 1392.62 C 2196.3257 1486.441 2157.1147 1587.0889 2104.9917 1703.7961 C 2091.1538 1734.7786 2075.0413 1767.9573 2060.542 1799.0463 C 1990.7715 1948.5356 1947.3269 2123.24 1908.1417 2307.0466 C 1946.2942 2303.607 1976.7478 2264.6865 2003.3918 2237.1704 C 2031.9664 2207.6953 2058.1875 2172.85 2085.9417 2141.9202 C 2142.5095 2078.8967 2214.7146 2029.075 2263.7417 1964.1201 C 2282.342 1969.8352 2283.2415 1969.8352 2301.8418 1964.1201 C 2338.8308 1931.1263 2362.987 1889.8248 2403.4417 1849.82 C 2446.727 1807.0101 2516.71 1774.2286 2543.1416 1722.8203 C 2563.5142 1683.2119 2568.833 1622.9136 2581.215 1576.7439 C 2600.0535 1506.7354 2615.055 1431.3556 2632.0154 1379.9205 C 2637.757 1362.5903 2639.6353 1347.5089 2644.7156 1329.1202 C 2675.5132 1217.9424 2722.1592 1147.0343 2771.7153 1062.4205 C 2836.0623 952.5387 2894.8523 832.2327 2993.965 763.9706 C 2900.4614 866.91974 2830.7703 1000.98456 2759.0151 1119.5707 C 2733.985 1160.9247 2698.0554 1203.9196 2682.7883 1246.5703 C 2675.8564 1265.9376 2682.0737 1287.8452 2676.4644 1310.0435 C 2666.252 1350.498 2636.1948 1390.5029 2625.664 1430.7201 C 2621.7747 1445.59 2628.3625 1466.783 2625.664 1481.5204 C 2612.9905 1550.4181 2573.6736 1616.2991 2568.514 1691.0708 C 2610.636 1678.7944 2620.0547 1650.7487 2676.4636 1665.671 C 2782.5085 1589.6825 2903.0002 1528.1674 3006.6372 1449.7709 C 3019.9197 1453.4489 3024.7878 1465.5137 3044.7373 1462.4712 C 3096.0132 1420.7198 3199.4653 1394.05 3260.6375 1341.7947 C 3339.9333 1274.088 3378.1392 1091.0493 3432.061 973.4943 C 3458.466 915.94775 3477.94 866.206 3508.2612 808.3946 C 3536.1746 755.18726 3594.224 681.7389 3597.1606 649.6446 C 3605.1245 563.0995 3513.6582 517.85596 3508.2612 465.4948 C 3565.173 495.3662 3590.3347 557.0146 3616.2107 617.9209 C 3719.7422 516.665 3825.9727 398.50198 3933.7107 306.77066 C 3970.8848 275.10028 4007.1592 232.74014 4054.3872 224.2208 C 3866.9036 402.92032 3663.7039 565.93036 3527.337 795.72095 C 3531.015 816.3317 3522.9978 825.24835 3520.9873 840.1707 C 3453.598 937.9611 3411.3704 1068.7711 3368.587 1183.0704 C 3353.638 1223.0228 3325.354 1265.1439 3336.8367 1310.0702 C 3472.3298 1276.256 3578.2957 1212.8619 3686.087 1151.3202 C 3751.968 1168.5979 3798.5881 1122.9038 3857.5107 1113.2467 C 3982.2615 903.53815 4089.3384 676.2079 4225.811 478.2468 C 4223.0327 423.8218 4184.0596 371.91043 4187.7373 332.17044 C 4220.0693 354.87173 4230.8115 399.13663 4238.538 446.4706 C 4335.852 395.6178 4392.472 304.07217 4498.8877 262.32086 C 4439.4097 321.3757 4371.041 371.56726 4302.0376 421.07086 C 4215.704 515.20996 4149.1353 624.13824 4086.1377 738.57086 C 4023.9338 851.5743 3946.3586 961.1913 3901.9878 1087.8212 C 3952.1528 1081.4447 3991.867 1043.9794 4035.3381 1030.671 C 4048.488 1026.6492 4067.22 1033.5286 4079.8145 1030.671 C 4107.8076 1024.3213 4138.6313 1001.46094 4168.6885 986.22125 C 4265.1284 937.2998 4353.5527 885.9439 4460.7886 859.22156 C 4505.4497 810.2735 4529.104 743.3339 4568.7383 675.04517 C 4597.234 625.96466 4675.4976 541.64246 4683.0386 490.8954 C 4689.309 448.64185 4663.7236 405.7262 4663.9883 357.54517 C 4695.5264 378.9239 4691.8228 435.54428 4714.7886 465.4948 C 4769.981 425.4367 4811.388 337.80722 4892.589 344.84488 C 4807.049 379.1088 4753.285 445.70435 4702.0884 509.9446 C 4628.0312 602.8661 4560.457 705.68365 4517.9385 821.09485 C 4642.663 759.28827 4837.264 742.72516 4905.289 643.29486 C 4957.2793 567.3063 4990.9346 469.62247 5076.7393 427.39474 C 5029.273 502.72122 4957.386 553.5749 4930.6895 649.6179 C 4962.598 651.1262 4994.8506 631.1767 5025.94 617.8943 C 5109.1777 582.3078 5200.1943 539.78937 5292.639 522.61743 C 5309.2026 519.54834 5340.661 528.22675 5349.7896 503.5674 C 5332.4854 423.55698 5221.0693 437.57986 5216.4917 344.78998 z M 53.94212 6256.667 C 48.835842 6451.665 40.818726 6658.332 34.892086 6847.19 C 60.159843 6866.399 71.74869 6899.2603 104.742065 6910.6904 C 147.07556 6762.8687 194.09183 6590.7827 187.29193 6415.391 C 180.91554 6251.0586 103.44531 6112.2314 72.991745 5983.5913 C 56.587708 6037.2207 56.137962 6173.005 53.94212 6256.667 z M 34.892086 7024.9907 C 71.6958 7025.811 71.24565 6989.3774 79.34189 6961.5176 C 56.746372 6946.013 52.963093 6911.671 34.892086 6891.667 C 23.197468 6935.6406 19.175589 6983.4233 34.892086 7024.9907 z" svg:height="84.03048mm" draw:style-name="style-84" svg:viewBox="0.0 0.0 5399.888 8403.048" svg:width="53.998882mm" svg:x="54.19758mm" svg:y="74.85236mm"/>
            <draw:path svg:d="M 52.76971 0.0 C 36.127476 29.92469 15.5691395 55.90663 1.9693564 88.87377 C -9.142691 56.435505 29.353827 18.99674 52.76971 0.0 z" svg:height="0.8887377mm" draw:style-name="style-85" svg:viewBox="0.0 0.0 52.769722 88.87377" svg:width="0.5276972mm" svg:x="93.5158mm" svg:y="86.555534mm"/>
            <draw:path svg:d="M 45.684387 0.0 C 34.7306 20.796534 12.161725 30.00382 1.2345822 50.800354 C -6.1737185 36.750824 21.157461 3.2015164 45.684387 0.0 z" svg:height="0.50800353mm" draw:style-name="style-86" svg:viewBox="0.0 0.0 45.684658 50.800354" svg:width="0.45684657mm" svg:x="88.88765mm" svg:y="88.523766mm"/>
            <draw:path svg:d="M 152.40025 0.0 C 96.73182 60.722225 45.5883 126.02105 0.0 196.82341 C 9.551257 155.81332 42.99479 104.484085 76.20013 63.47319 C 95.699905 39.422657 125.65043 11.535955 152.40025 0.0 z" svg:height="1.9682341mm" draw:style-name="style-87" svg:viewBox="0.0 0.0 152.40025 196.82341" svg:width="1.5240026mm" svg:x="81.787994mm" svg:y="92.14353mm"/>
            <draw:path svg:d="M 213.55203 0.0 C 199.68822 79.480774 134.81169 152.47939 99.25185 234.95012 C 91.52622 252.91495 95.73301 274.18787 86.57821 304.82632 C 63.18897 382.66638 25.115553 463.4439 16.701984 552.4501 C 8.68487 637.7517 26.570566 720.72473 10.37808 812.8 C -4.1211953 768.5351 -0.57570773 664.34247 4.0283394 590.5768 C 18.448484 358.06113 127.56246 159.30551 213.55203 0.0 z" svg:height="8.128mm" draw:style-name="style-88" svg:viewBox="0.0 0.0 213.55203 812.8" svg:width="2.1355205mm" svg:x="73.74697mm" svg:y="98.11227mm"/>
            <draw:path svg:d="M 57.123447 0.0 C 66.966194 67.04533 11.959056 124.11629 0.0 190.50032 C -0.1316134 133.19115 45.61414 66.88625 57.123447 0.0 z" svg:height="1.9050031mm" draw:style-name="style-89" svg:viewBox="0.0 0.0 58.296444 190.50032" svg:width="0.5829644mm" svg:x="68.58026mm" svg:y="104.71627mm"/>
            <draw:path svg:d="M 1.9515927 107.94964 C -7.8907485 76.78149 22.112667 30.850021 33.70151 0.0 C 45.766747 9.4446745 10.180257 76.9139 1.9515927 107.94964 z" svg:height="1.0794964mm" draw:style-name="style-90" svg:viewBox="0.0 0.0 36.173397 107.94964" svg:width="0.36173397mm" svg:x="67.16348mm" svg:y="109.2247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88174mm" fo:page-width="117.921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