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499996mm" fo:page-width="63.499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615b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b615b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b6187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86">
              <draw:path svg:d="M 2561.893 320.9445 L 320.00067 320.9445 L 320.00067 4644.2573 L 0.0 4644.2573 L 0.0 320.9445 L 0.0 -5.3619344E-5 L 320.00067 -5.3619344E-5 L 2882.8376 -5.3619344E-5 L 2561.893 320.9445 z" svg:height="46.442574mm" draw:style-name="style-2" svg:viewBox="0.0 0.0 2882.8376 4644.2573" svg:width="28.828377mm" svg:x="0.38497138mm" svg:y="16.704952mm"/>
              <draw:path svg:d="M 0.0 1.7820546E-4 L 0.0 16.637566 L 0.0 337.5821 L 0.0 4660.895 L 0.0 4677.532 L 16.6372 4677.532 L 336.63782 4677.532 L 353.27502 4677.532 L 353.27502 4660.895 L 353.27502 354.21948 L 2578.5305 354.21948 L 2585.433 354.21948 L 2590.3003 349.35223 L 2911.2446 28.40768 L 2939.6816 1.7820546E-4 L 2899.4749 1.7820546E-4 L 336.63782 1.7820546E-4 L 16.6372 1.7820546E-4 L 0.0 1.7820546E-4 z M 33.274403 33.274956 L 336.63782 33.274956 L 2859.2976 33.274956 L 2571.6274 320.94513 L 336.63782 320.94513 L 320.00064 320.94513 L 320.00064 337.5821 L 320.00064 4644.258 L 33.274403 4644.258 L 33.274403 337.5821 L 33.274403 33.274956 z" svg:height="46.77532mm" draw:style-name="style-3" svg:viewBox="0.0 0.0 2939.6816 4677.532" svg:width="29.396814mm" svg:x="0.1971331mm" svg:y="16.527542mm"/>
              <draw:polygon svg:height="28.828377mm" draw:points="4644.2573,0.0 4644.2573,320.00064 320.9446,320.00064 320.9446,2561.893 0.0,2882.8376 0.0,320.00064 0.0,0.0 320.9446,0.0 4644.2573,0.0" draw:style-name="style-4" svg:viewBox="0.0 0.0 4644.2573 2882.8376" svg:width="46.442574mm" svg:x="16.704958mm" svg:y="0.3219926mm"/>
              <draw:path svg:d="M 0.0 0.0 L 0.0 16.637388 L 0.0 336.63763 L 0.0 2899.4749 L 0.0 2939.6816 L 28.407099 2911.2449 L 349.35184 2590.3003 L 354.2189 2585.433 L 354.2189 2578.5303 L 354.2189 353.27502 L 4660.894 353.27502 L 4677.5312 353.27502 L 4677.5312 336.63763 L 4677.5312 16.637388 L 4677.5312 0.0 L 4660.894 0.0 L 337.58173 0.0 L 16.637186 0.0 L 0.0 0.0 z M 33.274372 33.274372 L 337.58173 33.274372 L 4644.257 33.274372 L 4644.257 320.00064 L 337.58173 320.00064 L 320.94455 320.00064 L 320.94455 336.63763 L 320.94455 2571.6274 L 33.274372 2859.298 L 33.274372 336.63763 L 33.274372 33.274372 z" svg:height="29.396814mm" draw:style-name="style-5" svg:viewBox="0.0 0.0 4677.5317 2939.6816" svg:width="46.775314mm" svg:x="16.52755mm" svg:y="0.19712943mm"/>
              <draw:path svg:d="M 960.946 4260.0674 L 960.946 1280.9464 L 320.00085 1280.9464 L 0.0 1280.9464 L 0.0 960.9458 L 0.0 320.00064 L 0.0 0.0 L 320.00085 0.0 L 960.946 0.0 L 1280.9465 0.0 L 1280.9465 320.00064 L 1280.9465 960.9458 L 4260.068 960.9458 L 3939.123 1280.9464 L 1280.9465 1280.9464 L 1280.9465 3939.123 L 960.946 4260.0674 z M 960.946 960.9458 L 960.946 320.00064 L 320.00085 320.00064 L 320.00085 960.9458 L 960.946 960.9458 z" svg:height="42.600677mm" draw:style-name="style-6" svg:viewBox="0.0 0.0 4260.0674 4260.0674" svg:width="42.600677mm" svg:x="0.36311156mm" svg:y="0.36310765mm"/>
              <draw:path svg:d="M 960.7682 4316.8423 L 960.7682 4276.328 L 960.7682 1313.8215 L 336.5169 1313.8215 L 16.536457 1313.8215 L 0.0 1313.8215 L 0.0 1297.285 L 0.0 977.3046 L 0.0 336.5169 L 0.0 16.536457 L 0.0 0.0 L 16.536457 0.0 L 336.5169 0.0 L 977.3046 0.0 L 1297.285 0.0 L 1313.8215 0.0 L 1313.8215 16.536457 L 1313.8215 336.5169 L 1313.8215 960.7682 L 4276.328 960.7682 L 4316.8423 960.7682 L 4288.7305 988.8801 L 3967.0962 1308.8606 L 3962.1353 1313.8215 L 3955.5205 1313.8215 L 1313.8215 1313.8215 L 1313.8215 3955.5205 L 1313.8215 3962.1353 L 1308.8606 3967.0962 L 988.8801 4288.7305 L 960.7682 4316.8423 z M 993.84106 4236.6406 L 1280.7487 3948.906 L 1280.7487 1297.285 L 1280.7487 1280.7487 L 1297.285 1280.7487 L 3948.906 1280.7487 L 4236.6406 993.84106 L 1297.285 993.84106 L 1280.7487 993.84106 L 1280.7487 977.3046 L 1280.7487 336.5169 L 1280.7487 33.072914 L 977.3046 33.072914 L 336.5169 33.072914 L 33.072914 33.072914 L 33.072914 336.5169 L 33.072914 977.3046 L 33.072914 1280.7487 L 336.5169 1280.7487 L 977.3046 1280.7487 L 993.84106 1280.7487 L 993.84106 1297.285 L 993.84106 4236.6406 z M 319.98044 993.84106 L 319.98044 977.3046 L 319.98044 336.5169 L 319.98044 319.98044 L 336.5169 319.98044 L 977.3046 319.98044 L 993.84106 319.98044 L 993.84106 336.5169 L 993.84106 977.3046 L 993.84106 993.84106 L 977.3046 993.84106 L 336.5169 993.84106 L 319.98044 993.84106 z M 353.05338 960.7682 L 960.7682 960.7682 L 960.7682 353.05338 L 353.05338 353.05338 L 353.05338 960.7682 z" svg:height="43.168423mm" draw:style-name="style-7" svg:viewBox="0.0 0.0 4316.8423 4316.8423" svg:width="43.168423mm" svg:x="0.19843811mm" svg:y="0.198433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499996mm" fo:page-width="63.499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