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00" draw:opacity="100.0%" draw:stroke="solid" svg:stroke-color="#003f00" draw:stroke-linejoin="miter" svg:stroke-opacity="100.0%" svg:stroke-width="4.960937mm"/>
    </style:style>
    <style:style style:family="graphic" style:name="style-3">
      <style:graphic-properties draw:fill="gradient" draw:fill-gradient-name="gradient-1" draw:opacity="100.0%" draw:stroke="solid" svg:stroke-color="#007f00" draw:stroke-linejoin="bevel" svg:stroke-opacity="100.0%" svg:stroke-width="4.3608227mm"/>
    </style:style>
    <style:style style:family="graphic" style:name="style-4">
      <style:graphic-properties draw:fill="solid" draw:fill-color="#014a00" draw:opacity="33.66999924182892%" draw:stroke="none"/>
    </style:style>
  </office:automatic-styles>
  <office:body>
    <office:drawing>
      <draw:page draw:master-page-name="Default" draw:name="page1" draw:style-name="DP1">
        <draw:g draw:id="svg1">
          <draw:path svg:d="M 4661.085 5657.599 C 4693.132 4176.2285 4723.585 1368.3082 2955.6045 1323.2163 C 1598.2686 1304.8105 1478.7959 4338.9634 1443.4105 5643.4966 C 1090.226 5612.482 401.65585 5641.8696 0.0 5661.5596 C 7.014066 3619.7676 8.374004 25.965387 2984.717 0.0 C 6167.3125 56.43422 5949.878 3351.6946 5944.616 5666.6846 L 4661.085 5657.599 z" svg:height="56.666847mm" draw:style-name="style-2" svg:viewBox="0.0 0.0 5949.49 5666.6846" svg:width="59.494904mm" svg:x="28.472023mm" svg:y="2.343304mm"/>
          <draw:path svg:d="M 2.7477326 5945.314 C 1838.0583 5940.2495 5302.6523 5934.2324 7205.5674 5941.58 C 7196.021 4566.3003 7187.489 600.2278 7197.0425 5.4445963 C 5975.131 9.958209 1164.0986 -3.5749593 40.374027 0.9334055 C 61.37666 398.96182 -15.191053 5134.943 2.7477326 5945.314 z" svg:height="59.45314mm" draw:style-name="style-3" svg:viewBox="0.0 0.0 7205.5674 5945.314" svg:width="72.05568mm" svg:x="22.070421mm" svg:y="52.103207mm"/>
          <draw:path svg:d="M 5379.204 1381.6332 C 5379.204 2144.6865 4175.027 2763.2664 2689.6006 2763.2664 C 1204.1744 2763.2664 0.0 2144.6865 0.0 1381.6332 C 0.0 618.583 1204.1744 0.0 2689.6006 0.0 C 4175.027 0.0 5379.204 618.583 5379.204 1381.6332 z" svg:height="27.632662mm" draw:style-name="style-4" svg:viewBox="0.0 0.0 5379.2036 2763.2664" svg:width="53.792038mm" svg:x="30.237322mm" svg:y="69.3253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8.148364E-7%" draw:display-name="gradient-1" draw:end-color="#02ff00" draw:name="gradient-1" draw:start-color="#faff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