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4.28052mm" fo:page-width="161.792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0c2c0" draw:opacity="100.0%" draw:stroke="none"/>
    </style:style>
    <style:style style:family="graphic" style:name="style-3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4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5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6">
      <style:graphic-properties draw:fill="gradient" draw:fill-gradient-name="gradient-1" draw:opacity="100.0%" draw:opacity-name="gradient-2" draw:stroke="none"/>
    </style:style>
    <style:style style:family="graphic" style:name="style-7">
      <style:graphic-properties draw:fill="solid" draw:fill-color="#f0fe2d" draw:opacity="100.0%" draw:stroke="solid" svg:stroke-color="#eeb314" draw:stroke-linejoin="miter" svg:stroke-opacity="100.0%" svg:stroke-width="0.22489068mm"/>
    </style:style>
    <style:style style:family="graphic" style:name="style-8">
      <style:graphic-properties draw:fill="solid" draw:fill-color="#f0fe2d" draw:opacity="100.0%" draw:stroke="solid" svg:stroke-color="#eeb314" draw:stroke-linejoin="miter" svg:stroke-opacity="100.0%" svg:stroke-width="0.22489068mm"/>
    </style:style>
    <style:style style:family="graphic" style:name="style-9">
      <style:graphic-properties draw:fill="solid" draw:fill-color="#f0fe2d" draw:opacity="100.0%" draw:stroke="solid" svg:stroke-color="#eeb314" draw:stroke-linejoin="miter" svg:stroke-opacity="100.0%" svg:stroke-width="0.22489068mm"/>
    </style:style>
    <style:style style:family="graphic" style:name="style-10">
      <style:graphic-properties draw:fill="gradient" draw:fill-gradient-name="gradient-3" draw:opacity="100.0%" draw:opacity-name="gradient-4" draw:stroke="none"/>
    </style:style>
    <style:style style:family="graphic" style:name="style-11">
      <style:graphic-properties draw:fill="solid" draw:fill-color="#f0fe2d" draw:opacity="100.0%" draw:stroke="solid" svg:stroke-color="#eeb314" draw:stroke-linejoin="miter" svg:stroke-opacity="100.0%" svg:stroke-width="0.22489056mm"/>
    </style:style>
    <style:style style:family="graphic" style:name="style-12">
      <style:graphic-properties draw:fill="solid" draw:fill-color="#f0fe2d" draw:opacity="100.0%" draw:stroke="solid" svg:stroke-color="#eeb314" draw:stroke-linejoin="miter" svg:stroke-opacity="100.0%" svg:stroke-width="0.22489056mm"/>
    </style:style>
    <style:style style:family="graphic" style:name="style-13">
      <style:graphic-properties draw:fill="solid" draw:fill-color="#f0fe2d" draw:opacity="100.0%" draw:stroke="solid" svg:stroke-color="#eeb314" draw:stroke-linejoin="miter" svg:stroke-opacity="100.0%" svg:stroke-width="0.22489056mm"/>
    </style:style>
    <style:style style:family="graphic" style:name="style-14">
      <style:graphic-properties draw:fill="gradient" draw:fill-gradient-name="gradient-5" draw:opacity="100.0%" draw:opacity-name="gradient-6" draw:stroke="none"/>
    </style:style>
    <style:style style:family="graphic" style:name="style-15">
      <style:graphic-properties draw:fill="solid" draw:fill-color="#f0fe2d" draw:opacity="100.0%" draw:stroke="solid" svg:stroke-color="#eeb314" draw:stroke-linejoin="miter" svg:stroke-opacity="100.0%" svg:stroke-width="0.2248909mm"/>
    </style:style>
    <style:style style:family="graphic" style:name="style-16">
      <style:graphic-properties draw:fill="solid" draw:fill-color="#f0fe2d" draw:opacity="100.0%" draw:stroke="solid" svg:stroke-color="#eeb314" draw:stroke-linejoin="miter" svg:stroke-opacity="100.0%" svg:stroke-width="0.2248909mm"/>
    </style:style>
    <style:style style:family="graphic" style:name="style-17">
      <style:graphic-properties draw:fill="solid" draw:fill-color="#f0fe2d" draw:opacity="100.0%" draw:stroke="solid" svg:stroke-color="#eeb314" draw:stroke-linejoin="miter" svg:stroke-opacity="100.0%" svg:stroke-width="0.2248909mm"/>
    </style:style>
    <style:style style:family="graphic" style:name="style-18">
      <style:graphic-properties draw:fill="gradient" draw:fill-gradient-name="gradient-7" draw:opacity="100.0%" draw:opacity-name="gradient-8" draw:stroke="none"/>
    </style:style>
    <style:style style:family="graphic" style:name="style-19">
      <style:graphic-properties draw:fill="solid" draw:fill-color="#f0fe2d" draw:opacity="100.0%" draw:stroke="solid" svg:stroke-color="#eeb314" draw:stroke-linejoin="miter" svg:stroke-opacity="100.0%" svg:stroke-width="0.22489077mm"/>
    </style:style>
    <style:style style:family="graphic" style:name="style-20">
      <style:graphic-properties draw:fill="solid" draw:fill-color="#f0fe2d" draw:opacity="100.0%" draw:stroke="solid" svg:stroke-color="#eeb314" draw:stroke-linejoin="miter" svg:stroke-opacity="100.0%" svg:stroke-width="0.22489077mm"/>
    </style:style>
    <style:style style:family="graphic" style:name="style-21">
      <style:graphic-properties draw:fill="solid" draw:fill-color="#f0fe2d" draw:opacity="100.0%" draw:stroke="solid" svg:stroke-color="#eeb314" draw:stroke-linejoin="miter" svg:stroke-opacity="100.0%" svg:stroke-width="0.22489077mm"/>
    </style:style>
    <style:style style:family="graphic" style:name="style-22">
      <style:graphic-properties draw:fill="gradient" draw:fill-gradient-name="gradient-9" draw:opacity="100.0%" draw:opacity-name="gradient-10" draw:stroke="none"/>
    </style:style>
    <style:style style:family="graphic" style:name="style-23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24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25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26">
      <style:graphic-properties draw:fill="gradient" draw:fill-gradient-name="gradient-11" draw:opacity="100.0%" draw:opacity-name="gradient-12" draw:stroke="none"/>
    </style:style>
    <style:style style:family="graphic" style:name="style-27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28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29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30">
      <style:graphic-properties draw:fill="gradient" draw:fill-gradient-name="gradient-13" draw:opacity="100.0%" draw:opacity-name="gradient-14" draw:stroke="none"/>
    </style:style>
    <style:style style:family="graphic" style:name="style-31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32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33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34">
      <style:graphic-properties draw:fill="gradient" draw:fill-gradient-name="gradient-15" draw:opacity="100.0%" draw:opacity-name="gradient-16" draw:stroke="none"/>
    </style:style>
    <style:style style:family="graphic" style:name="style-35">
      <style:graphic-properties draw:fill="solid" draw:fill-color="#f0fe2d" draw:opacity="100.0%" draw:stroke="solid" svg:stroke-color="#eeb314" draw:stroke-linejoin="miter" svg:stroke-opacity="100.0%" svg:stroke-width="0.22739083mm"/>
    </style:style>
    <style:style style:family="graphic" style:name="style-36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37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38">
      <style:graphic-properties draw:fill="gradient" draw:fill-gradient-name="gradient-17" draw:opacity="100.0%" draw:opacity-name="gradient-18" draw:stroke="none"/>
    </style:style>
    <style:style style:family="graphic" style:name="style-39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40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41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42">
      <style:graphic-properties draw:fill="gradient" draw:fill-gradient-name="gradient-19" draw:opacity="100.0%" draw:opacity-name="gradient-20" draw:stroke="none"/>
    </style:style>
    <style:style style:family="graphic" style:name="style-43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44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45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46">
      <style:graphic-properties draw:fill="gradient" draw:fill-gradient-name="gradient-21" draw:opacity="100.0%" draw:opacity-name="gradient-22" draw:stroke="none"/>
    </style:style>
    <style:style style:family="graphic" style:name="style-47">
      <style:graphic-properties draw:fill="solid" draw:fill-color="#f0fe2d" draw:opacity="100.0%" draw:stroke="solid" svg:stroke-color="#eeb314" draw:stroke-linejoin="miter" svg:stroke-opacity="100.0%" svg:stroke-width="0.22739083mm"/>
    </style:style>
    <style:style style:family="graphic" style:name="style-48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49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50">
      <style:graphic-properties draw:fill="gradient" draw:fill-gradient-name="gradient-23" draw:opacity="100.0%" draw:opacity-name="gradient-24" draw:stroke="none"/>
    </style:style>
    <style:style style:family="graphic" style:name="style-51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52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53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54">
      <style:graphic-properties draw:fill="gradient" draw:fill-gradient-name="gradient-25" draw:opacity="100.0%" draw:opacity-name="gradient-26" draw:stroke="none"/>
    </style:style>
    <style:style style:family="graphic" style:name="style-55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56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57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58">
      <style:graphic-properties draw:fill="gradient" draw:fill-gradient-name="gradient-27" draw:opacity="100.0%" draw:opacity-name="gradient-28" draw:stroke="none"/>
    </style:style>
    <style:style style:family="graphic" style:name="style-59">
      <style:graphic-properties draw:fill="solid" draw:fill-color="#f0fe2d" draw:opacity="100.0%" draw:stroke="solid" svg:stroke-color="#eeb314" draw:stroke-linejoin="miter" svg:stroke-opacity="100.0%" svg:stroke-width="0.22739083mm"/>
    </style:style>
    <style:style style:family="graphic" style:name="style-60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61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62">
      <style:graphic-properties draw:fill="gradient" draw:fill-gradient-name="gradient-29" draw:opacity="100.0%" draw:opacity-name="gradient-30" draw:stroke="none"/>
    </style:style>
    <style:style style:family="graphic" style:name="style-63">
      <style:graphic-properties draw:fill="solid" draw:fill-color="#f0fe2d" draw:opacity="100.0%" draw:stroke="solid" svg:stroke-color="#eeb314" draw:stroke-linejoin="miter" svg:stroke-opacity="100.0%" svg:stroke-width="0.22489095mm"/>
    </style:style>
    <style:style style:family="graphic" style:name="style-64">
      <style:graphic-properties draw:fill="solid" draw:fill-color="#f0fe2d" draw:opacity="100.0%" draw:stroke="solid" svg:stroke-color="#eeb314" draw:stroke-linejoin="miter" svg:stroke-opacity="100.0%" svg:stroke-width="0.22489095mm"/>
    </style:style>
    <style:style style:family="graphic" style:name="style-65">
      <style:graphic-properties draw:fill="solid" draw:fill-color="#f0fe2d" draw:opacity="100.0%" draw:stroke="solid" svg:stroke-color="#eeb314" draw:stroke-linejoin="miter" svg:stroke-opacity="100.0%" svg:stroke-width="0.22489095mm"/>
    </style:style>
    <style:style style:family="graphic" style:name="style-66">
      <style:graphic-properties draw:fill="gradient" draw:fill-gradient-name="gradient-31" draw:opacity="100.0%" draw:opacity-name="gradient-32" draw:stroke="none"/>
    </style:style>
    <style:style style:family="graphic" style:name="style-67">
      <style:graphic-properties draw:fill="solid" draw:fill-color="#f0fe2d" draw:opacity="100.0%" draw:stroke="solid" svg:stroke-color="#eeb314" draw:stroke-linejoin="miter" svg:stroke-opacity="100.0%" svg:stroke-width="0.22489095mm"/>
    </style:style>
    <style:style style:family="graphic" style:name="style-68">
      <style:graphic-properties draw:fill="solid" draw:fill-color="#f0fe2d" draw:opacity="100.0%" draw:stroke="solid" svg:stroke-color="#eeb314" draw:stroke-linejoin="miter" svg:stroke-opacity="100.0%" svg:stroke-width="0.22489095mm"/>
    </style:style>
    <style:style style:family="graphic" style:name="style-69">
      <style:graphic-properties draw:fill="solid" draw:fill-color="#f0fe2d" draw:opacity="100.0%" draw:stroke="solid" svg:stroke-color="#eeb314" draw:stroke-linejoin="miter" svg:stroke-opacity="100.0%" svg:stroke-width="0.22489095mm"/>
    </style:style>
    <style:style style:family="graphic" style:name="style-70">
      <style:graphic-properties draw:fill="gradient" draw:fill-gradient-name="gradient-33" draw:opacity="100.0%" draw:opacity-name="gradient-34" draw:stroke="none"/>
    </style:style>
    <style:style style:family="graphic" style:name="style-71">
      <style:graphic-properties draw:fill="solid" draw:fill-color="#f0fe2d" draw:opacity="100.0%" draw:stroke="solid" svg:stroke-color="#eeb314" draw:stroke-linejoin="miter" svg:stroke-opacity="100.0%" svg:stroke-width="0.22739096mm"/>
    </style:style>
    <style:style style:family="graphic" style:name="style-72">
      <style:graphic-properties draw:fill="solid" draw:fill-color="#f0fe2d" draw:opacity="100.0%" draw:stroke="solid" svg:stroke-color="#eeb314" draw:stroke-linejoin="miter" svg:stroke-opacity="100.0%" svg:stroke-width="0.22489093mm"/>
    </style:style>
    <style:style style:family="graphic" style:name="style-73">
      <style:graphic-properties draw:fill="solid" draw:fill-color="#f0fe2d" draw:opacity="100.0%" draw:stroke="solid" svg:stroke-color="#eeb314" draw:stroke-linejoin="miter" svg:stroke-opacity="100.0%" svg:stroke-width="0.22489093mm"/>
    </style:style>
    <style:style style:family="graphic" style:name="style-74">
      <style:graphic-properties draw:fill="gradient" draw:fill-gradient-name="gradient-35" draw:opacity="100.0%" draw:opacity-name="gradient-36" draw:stroke="none"/>
    </style:style>
    <style:style style:family="graphic" style:name="style-75">
      <style:graphic-properties draw:fill="solid" draw:fill-color="#f0fe2d" draw:opacity="100.0%" draw:stroke="solid" svg:stroke-color="#eeb314" draw:stroke-linejoin="miter" svg:stroke-opacity="100.0%" svg:stroke-width="0.22489104mm"/>
    </style:style>
    <style:style style:family="graphic" style:name="style-76">
      <style:graphic-properties draw:fill="solid" draw:fill-color="#f0fe2d" draw:opacity="100.0%" draw:stroke="solid" svg:stroke-color="#eeb314" draw:stroke-linejoin="miter" svg:stroke-opacity="100.0%" svg:stroke-width="0.22489104mm"/>
    </style:style>
    <style:style style:family="graphic" style:name="style-77">
      <style:graphic-properties draw:fill="solid" draw:fill-color="#f0fe2d" draw:opacity="100.0%" draw:stroke="solid" svg:stroke-color="#eeb314" draw:stroke-linejoin="miter" svg:stroke-opacity="100.0%" svg:stroke-width="0.22489104mm"/>
    </style:style>
    <style:style style:family="graphic" style:name="style-78">
      <style:graphic-properties draw:fill="gradient" draw:fill-gradient-name="gradient-37" draw:opacity="100.0%" draw:opacity-name="gradient-38" draw:stroke="none"/>
    </style:style>
    <style:style style:family="graphic" style:name="style-79">
      <style:graphic-properties draw:fill="solid" draw:fill-color="#f0fe2d" draw:opacity="100.0%" draw:stroke="solid" svg:stroke-color="#eeb314" draw:stroke-linejoin="miter" svg:stroke-opacity="100.0%" svg:stroke-width="0.22489104mm"/>
    </style:style>
    <style:style style:family="graphic" style:name="style-80">
      <style:graphic-properties draw:fill="solid" draw:fill-color="#f0fe2d" draw:opacity="100.0%" draw:stroke="solid" svg:stroke-color="#eeb314" draw:stroke-linejoin="miter" svg:stroke-opacity="100.0%" svg:stroke-width="0.22489104mm"/>
    </style:style>
    <style:style style:family="graphic" style:name="style-81">
      <style:graphic-properties draw:fill="solid" draw:fill-color="#f0fe2d" draw:opacity="100.0%" draw:stroke="solid" svg:stroke-color="#eeb314" draw:stroke-linejoin="miter" svg:stroke-opacity="100.0%" svg:stroke-width="0.22489104mm"/>
    </style:style>
    <style:style style:family="graphic" style:name="style-82">
      <style:graphic-properties draw:fill="gradient" draw:fill-gradient-name="gradient-39" draw:opacity="100.0%" draw:opacity-name="gradient-40" draw:stroke="none"/>
    </style:style>
    <style:style style:family="graphic" style:name="style-83">
      <style:graphic-properties draw:fill="solid" draw:fill-color="#f0fe2d" draw:opacity="100.0%" draw:stroke="solid" svg:stroke-color="#eeb314" draw:stroke-linejoin="miter" svg:stroke-opacity="100.0%" svg:stroke-width="0.22739105mm"/>
    </style:style>
    <style:style style:family="graphic" style:name="style-84">
      <style:graphic-properties draw:fill="solid" draw:fill-color="#f0fe2d" draw:opacity="100.0%" draw:stroke="solid" svg:stroke-color="#eeb314" draw:stroke-linejoin="miter" svg:stroke-opacity="100.0%" svg:stroke-width="0.22489098mm"/>
    </style:style>
    <style:style style:family="graphic" style:name="style-85">
      <style:graphic-properties draw:fill="solid" draw:fill-color="#f0fe2d" draw:opacity="100.0%" draw:stroke="solid" svg:stroke-color="#eeb314" draw:stroke-linejoin="miter" svg:stroke-opacity="100.0%" svg:stroke-width="0.22489098mm"/>
    </style:style>
    <style:style style:family="graphic" style:name="style-86">
      <style:graphic-properties draw:fill="gradient" draw:fill-gradient-name="gradient-41" draw:opacity="100.0%" draw:opacity-name="gradient-42" draw:stroke="none"/>
    </style:style>
    <style:style style:family="graphic" style:name="style-87">
      <style:graphic-properties draw:fill="solid" draw:fill-color="#f0fe2d" draw:opacity="100.0%" draw:stroke="solid" svg:stroke-color="#eeb314" draw:stroke-linejoin="miter" svg:stroke-opacity="100.0%" svg:stroke-width="0.18308108mm"/>
    </style:style>
    <style:style style:family="graphic" style:name="style-88">
      <style:graphic-properties draw:fill="solid" draw:fill-color="#f0fe2d" draw:opacity="100.0%" draw:stroke="solid" svg:stroke-color="#eeb314" draw:stroke-linejoin="miter" svg:stroke-opacity="100.0%" svg:stroke-width="0.18308108mm"/>
    </style:style>
    <style:style style:family="graphic" style:name="style-89">
      <style:graphic-properties draw:fill="solid" draw:fill-color="#f0fe2d" draw:opacity="100.0%" draw:stroke="solid" svg:stroke-color="#eeb314" draw:stroke-linejoin="miter" svg:stroke-opacity="100.0%" svg:stroke-width="0.18308108mm"/>
    </style:style>
    <style:style style:family="graphic" style:name="style-90">
      <style:graphic-properties draw:fill="gradient" draw:fill-gradient-name="gradient-43" draw:opacity="100.0%" draw:opacity-name="gradient-44" draw:stroke="none"/>
    </style:style>
    <style:style style:family="graphic" style:name="style-91">
      <style:graphic-properties draw:fill="solid" draw:fill-color="#f0fe2d" draw:opacity="100.0%" draw:stroke="solid" svg:stroke-color="#eeb314" draw:stroke-linejoin="miter" svg:stroke-opacity="100.0%" svg:stroke-width="0.18308108mm"/>
    </style:style>
    <style:style style:family="graphic" style:name="style-92">
      <style:graphic-properties draw:fill="solid" draw:fill-color="#f0fe2d" draw:opacity="100.0%" draw:stroke="solid" svg:stroke-color="#eeb314" draw:stroke-linejoin="miter" svg:stroke-opacity="100.0%" svg:stroke-width="0.18308108mm"/>
    </style:style>
    <style:style style:family="graphic" style:name="style-93">
      <style:graphic-properties draw:fill="solid" draw:fill-color="#f0fe2d" draw:opacity="100.0%" draw:stroke="solid" svg:stroke-color="#eeb314" draw:stroke-linejoin="miter" svg:stroke-opacity="100.0%" svg:stroke-width="0.18308108mm"/>
    </style:style>
    <style:style style:family="graphic" style:name="style-94">
      <style:graphic-properties draw:fill="gradient" draw:fill-gradient-name="gradient-45" draw:opacity="100.0%" draw:opacity-name="gradient-46" draw:stroke="none"/>
    </style:style>
    <style:style style:family="graphic" style:name="style-95">
      <style:graphic-properties draw:fill="solid" draw:fill-color="#f0fe2d" draw:opacity="100.0%" draw:stroke="solid" svg:stroke-color="#eeb314" draw:stroke-linejoin="miter" svg:stroke-opacity="100.0%" svg:stroke-width="0.1851163mm"/>
    </style:style>
    <style:style style:family="graphic" style:name="style-96">
      <style:graphic-properties draw:fill="solid" draw:fill-color="#f0fe2d" draw:opacity="100.0%" draw:stroke="solid" svg:stroke-color="#eeb314" draw:stroke-linejoin="miter" svg:stroke-opacity="100.0%" svg:stroke-width="0.18160522mm"/>
    </style:style>
    <style:style style:family="graphic" style:name="style-97">
      <style:graphic-properties draw:fill="solid" draw:fill-color="#f0fe2d" draw:opacity="100.0%" draw:stroke="solid" svg:stroke-color="#eeb314" draw:stroke-linejoin="miter" svg:stroke-opacity="100.0%" svg:stroke-width="0.18160522mm"/>
    </style:style>
    <style:style style:family="graphic" style:name="style-98">
      <style:graphic-properties draw:fill="gradient" draw:fill-gradient-name="gradient-47" draw:opacity="100.0%" draw:opacity-name="gradient-48" draw:stroke="none"/>
    </style:style>
    <style:style style:family="graphic" style:name="style-99">
      <style:graphic-properties draw:fill="solid" draw:fill-color="#f0fe2d" draw:opacity="100.0%" draw:stroke="solid" svg:stroke-color="#eeb314" draw:stroke-linejoin="miter" svg:stroke-opacity="100.0%" svg:stroke-width="0.18767579mm"/>
    </style:style>
    <style:style style:family="graphic" style:name="style-100">
      <style:graphic-properties draw:fill="solid" draw:fill-color="#f0fe2d" draw:opacity="100.0%" draw:stroke="solid" svg:stroke-color="#eeb314" draw:stroke-linejoin="miter" svg:stroke-opacity="100.0%" svg:stroke-width="0.18767579mm"/>
    </style:style>
    <style:style style:family="graphic" style:name="style-101">
      <style:graphic-properties draw:fill="solid" draw:fill-color="#f0fe2d" draw:opacity="100.0%" draw:stroke="solid" svg:stroke-color="#eeb314" draw:stroke-linejoin="miter" svg:stroke-opacity="100.0%" svg:stroke-width="0.18767579mm"/>
    </style:style>
    <style:style style:family="graphic" style:name="style-102">
      <style:graphic-properties draw:fill="gradient" draw:fill-gradient-name="gradient-49" draw:opacity="100.0%" draw:opacity-name="gradient-50" draw:stroke="none"/>
    </style:style>
    <style:style style:family="graphic" style:name="style-103">
      <style:graphic-properties draw:fill="solid" draw:fill-color="#f0fe2d" draw:opacity="100.0%" draw:stroke="solid" svg:stroke-color="#eeb314" draw:stroke-linejoin="miter" svg:stroke-opacity="100.0%" svg:stroke-width="0.18767579mm"/>
    </style:style>
    <style:style style:family="graphic" style:name="style-104">
      <style:graphic-properties draw:fill="solid" draw:fill-color="#f0fe2d" draw:opacity="100.0%" draw:stroke="solid" svg:stroke-color="#eeb314" draw:stroke-linejoin="miter" svg:stroke-opacity="100.0%" svg:stroke-width="0.18767579mm"/>
    </style:style>
    <style:style style:family="graphic" style:name="style-105">
      <style:graphic-properties draw:fill="solid" draw:fill-color="#f0fe2d" draw:opacity="100.0%" draw:stroke="solid" svg:stroke-color="#eeb314" draw:stroke-linejoin="miter" svg:stroke-opacity="100.0%" svg:stroke-width="0.18767579mm"/>
    </style:style>
    <style:style style:family="graphic" style:name="style-106">
      <style:graphic-properties draw:fill="gradient" draw:fill-gradient-name="gradient-51" draw:opacity="100.0%" draw:opacity-name="gradient-52" draw:stroke="none"/>
    </style:style>
    <style:style style:family="graphic" style:name="style-107">
      <style:graphic-properties draw:fill="solid" draw:fill-color="#f0fe2d" draw:opacity="100.0%" draw:stroke="solid" svg:stroke-color="#eeb314" draw:stroke-linejoin="miter" svg:stroke-opacity="100.0%" svg:stroke-width="0.1897621mm"/>
    </style:style>
    <style:style style:family="graphic" style:name="style-108">
      <style:graphic-properties draw:fill="solid" draw:fill-color="#f0fe2d" draw:opacity="100.0%" draw:stroke="solid" svg:stroke-color="#eeb314" draw:stroke-linejoin="miter" svg:stroke-opacity="100.0%" svg:stroke-width="0.18954282mm"/>
    </style:style>
    <style:style style:family="graphic" style:name="style-109">
      <style:graphic-properties draw:fill="solid" draw:fill-color="#f0fe2d" draw:opacity="100.0%" draw:stroke="solid" svg:stroke-color="#eeb314" draw:stroke-linejoin="miter" svg:stroke-opacity="100.0%" svg:stroke-width="0.18954282mm"/>
    </style:style>
    <style:style style:family="graphic" style:name="style-110">
      <style:graphic-properties draw:fill="gradient" draw:fill-gradient-name="gradient-53" draw:opacity="100.0%" draw:opacity-name="gradient-54" draw:stroke="none"/>
    </style:style>
    <style:style style:family="graphic" style:name="style-111">
      <style:graphic-properties draw:fill="solid" draw:fill-color="#f0fe2d" draw:opacity="100.0%" draw:stroke="solid" svg:stroke-color="#eeb314" draw:stroke-linejoin="miter" svg:stroke-opacity="100.0%" svg:stroke-width="0.22489059mm"/>
    </style:style>
    <style:style style:family="graphic" style:name="style-112">
      <style:graphic-properties draw:fill="solid" draw:fill-color="#f0fe2d" draw:opacity="100.0%" draw:stroke="solid" svg:stroke-color="#eeb314" draw:stroke-linejoin="miter" svg:stroke-opacity="100.0%" svg:stroke-width="0.22489059mm"/>
    </style:style>
    <style:style style:family="graphic" style:name="style-113">
      <style:graphic-properties draw:fill="solid" draw:fill-color="#f0fe2d" draw:opacity="100.0%" draw:stroke="solid" svg:stroke-color="#eeb314" draw:stroke-linejoin="miter" svg:stroke-opacity="100.0%" svg:stroke-width="0.22489059mm"/>
    </style:style>
    <style:style style:family="graphic" style:name="style-114">
      <style:graphic-properties draw:fill="gradient" draw:fill-gradient-name="gradient-55" draw:opacity="100.0%" draw:opacity-name="gradient-56" draw:stroke="none"/>
    </style:style>
    <style:style style:family="graphic" style:name="style-115">
      <style:graphic-properties draw:fill="solid" draw:fill-color="#f0fe2d" draw:opacity="100.0%" draw:stroke="solid" svg:stroke-color="#eeb314" draw:stroke-linejoin="miter" svg:stroke-opacity="100.0%" svg:stroke-width="0.22489059mm"/>
    </style:style>
    <style:style style:family="graphic" style:name="style-116">
      <style:graphic-properties draw:fill="solid" draw:fill-color="#f0fe2d" draw:opacity="100.0%" draw:stroke="solid" svg:stroke-color="#eeb314" draw:stroke-linejoin="miter" svg:stroke-opacity="100.0%" svg:stroke-width="0.22489059mm"/>
    </style:style>
    <style:style style:family="graphic" style:name="style-117">
      <style:graphic-properties draw:fill="solid" draw:fill-color="#f0fe2d" draw:opacity="100.0%" draw:stroke="solid" svg:stroke-color="#eeb314" draw:stroke-linejoin="miter" svg:stroke-opacity="100.0%" svg:stroke-width="0.22489059mm"/>
    </style:style>
    <style:style style:family="graphic" style:name="style-118">
      <style:graphic-properties draw:fill="gradient" draw:fill-gradient-name="gradient-57" draw:opacity="100.0%" draw:opacity-name="gradient-58" draw:stroke="none"/>
    </style:style>
    <style:style style:family="graphic" style:name="style-119">
      <style:graphic-properties draw:fill="solid" draw:fill-color="#f0fe2d" draw:opacity="100.0%" draw:stroke="solid" svg:stroke-color="#eeb314" draw:stroke-linejoin="miter" svg:stroke-opacity="100.0%" svg:stroke-width="0.2273906mm"/>
    </style:style>
    <style:style style:family="graphic" style:name="style-120">
      <style:graphic-properties draw:fill="solid" draw:fill-color="#f0fe2d" draw:opacity="100.0%" draw:stroke="solid" svg:stroke-color="#eeb314" draw:stroke-linejoin="miter" svg:stroke-opacity="100.0%" svg:stroke-width="0.2248906mm"/>
    </style:style>
    <style:style style:family="graphic" style:name="style-121">
      <style:graphic-properties draw:fill="solid" draw:fill-color="#f0fe2d" draw:opacity="100.0%" draw:stroke="solid" svg:stroke-color="#eeb314" draw:stroke-linejoin="miter" svg:stroke-opacity="100.0%" svg:stroke-width="0.2248906mm"/>
    </style:style>
    <style:style style:family="graphic" style:name="style-122">
      <style:graphic-properties draw:fill="gradient" draw:fill-gradient-name="gradient-59" draw:opacity="100.0%" draw:opacity-name="gradient-60" draw:stroke="none"/>
    </style:style>
    <style:style style:family="graphic" style:name="style-123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124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125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126">
      <style:graphic-properties draw:fill="gradient" draw:fill-gradient-name="gradient-61" draw:opacity="100.0%" draw:opacity-name="gradient-62" draw:stroke="none"/>
    </style:style>
    <style:style style:family="graphic" style:name="style-127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128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129">
      <style:graphic-properties draw:fill="solid" draw:fill-color="#f0fe2d" draw:opacity="100.0%" draw:stroke="solid" svg:stroke-color="#eeb314" draw:stroke-linejoin="miter" svg:stroke-opacity="100.0%" svg:stroke-width="0.22489081mm"/>
    </style:style>
    <style:style style:family="graphic" style:name="style-130">
      <style:graphic-properties draw:fill="gradient" draw:fill-gradient-name="gradient-63" draw:opacity="100.0%" draw:opacity-name="gradient-64" draw:stroke="none"/>
    </style:style>
    <style:style style:family="graphic" style:name="style-131">
      <style:graphic-properties draw:fill="solid" draw:fill-color="#f0fe2d" draw:opacity="100.0%" draw:stroke="solid" svg:stroke-color="#eeb314" draw:stroke-linejoin="miter" svg:stroke-opacity="100.0%" svg:stroke-width="0.22739083mm"/>
    </style:style>
    <style:style style:family="graphic" style:name="style-132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133">
      <style:graphic-properties draw:fill="solid" draw:fill-color="#f0fe2d" draw:opacity="100.0%" draw:stroke="solid" svg:stroke-color="#eeb314" draw:stroke-linejoin="miter" svg:stroke-opacity="100.0%" svg:stroke-width="0.2248908mm"/>
    </style:style>
    <style:style style:family="graphic" style:name="style-134">
      <style:graphic-properties draw:fill="gradient" draw:fill-gradient-name="gradient-65" draw:opacity="100.0%" draw:opacity-name="gradient-66" draw:stroke="none"/>
    </style:style>
    <style:style style:family="graphic" style:name="style-135">
      <style:graphic-properties draw:fill="solid" draw:fill-color="#f0fe2d" draw:opacity="100.0%" draw:stroke="solid" svg:stroke-color="#eeb314" draw:stroke-linejoin="miter" svg:stroke-opacity="100.0%" svg:stroke-width="0.22489074mm"/>
    </style:style>
    <style:style style:family="graphic" style:name="style-136">
      <style:graphic-properties draw:fill="solid" draw:fill-color="#f0fe2d" draw:opacity="100.0%" draw:stroke="solid" svg:stroke-color="#eeb314" draw:stroke-linejoin="miter" svg:stroke-opacity="100.0%" svg:stroke-width="0.22489074mm"/>
    </style:style>
    <style:style style:family="graphic" style:name="style-137">
      <style:graphic-properties draw:fill="solid" draw:fill-color="#f0fe2d" draw:opacity="100.0%" draw:stroke="solid" svg:stroke-color="#eeb314" draw:stroke-linejoin="miter" svg:stroke-opacity="100.0%" svg:stroke-width="0.22489074mm"/>
    </style:style>
    <style:style style:family="graphic" style:name="style-138">
      <style:graphic-properties draw:fill="gradient" draw:fill-gradient-name="gradient-67" draw:opacity="100.0%" draw:opacity-name="gradient-68" draw:stroke="none"/>
    </style:style>
    <style:style style:family="graphic" style:name="style-139">
      <style:graphic-properties draw:fill="solid" draw:fill-color="#f0fe2d" draw:opacity="100.0%" draw:stroke="solid" svg:stroke-color="#eeb314" draw:stroke-linejoin="miter" svg:stroke-opacity="100.0%" svg:stroke-width="0.22489083mm"/>
    </style:style>
    <style:style style:family="graphic" style:name="style-140">
      <style:graphic-properties draw:fill="solid" draw:fill-color="#f0fe2d" draw:opacity="100.0%" draw:stroke="solid" svg:stroke-color="#eeb314" draw:stroke-linejoin="miter" svg:stroke-opacity="100.0%" svg:stroke-width="0.22489083mm"/>
    </style:style>
    <style:style style:family="graphic" style:name="style-141">
      <style:graphic-properties draw:fill="solid" draw:fill-color="#f0fe2d" draw:opacity="100.0%" draw:stroke="solid" svg:stroke-color="#eeb314" draw:stroke-linejoin="miter" svg:stroke-opacity="100.0%" svg:stroke-width="0.22489083mm"/>
    </style:style>
    <style:style style:family="graphic" style:name="style-142">
      <style:graphic-properties draw:fill="gradient" draw:fill-gradient-name="gradient-69" draw:opacity="100.0%" draw:opacity-name="gradient-70" draw:stroke="none"/>
    </style:style>
    <style:style style:family="graphic" style:name="style-143">
      <style:graphic-properties draw:fill="solid" draw:fill-color="#bc1111" draw:opacity="100.0%" draw:stroke="solid" svg:stroke-color="#000000" draw:stroke-linejoin="miter" svg:stroke-opacity="100.0%" svg:stroke-width="0.0mm"/>
    </style:style>
    <style:style style:family="graphic" style:name="style-144">
      <style:graphic-properties draw:fill="solid" draw:fill-color="#fff3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002">
              <draw:path svg:d="M 16101.783 1228.4222 C 16101.783 1906.8611 12497.276 2456.8445 8050.8916 2456.8445 C 3604.507 2456.8445 0.0 1906.8611 0.0 1228.4222 C 0.0 549.98334 3604.507 0.0 8050.8916 0.0 C 12497.276 0.0 16101.783 549.98334 16101.783 1228.4222 z" svg:height="24.568443mm" draw:style-name="style-2" svg:viewBox="0.0 0.0 16101.783 2456.8445" svg:width="161.01784mm" svg:x="-1.1670093E-6mm" svg:y="66.00607mm"/>
              <draw:g draw:id="g9758">
                <draw:rect svg:height="106.27909mm" draw:style-name="style-3" svg:width="13.707633mm" svg:x="61.090477mm" svg:y="19.763666mm"/>
                <draw:path svg:d="M 333.1886 0.0 L 1756.8125 0.0 L 1393.3342 403.3508 L 0.0 382.12192 L 333.1886 0.0 z" svg:height="4.033508mm" draw:style-name="style-4" svg:viewBox="0.0 0.0 1756.8125 403.3508" svg:width="17.568125mm" svg:x="61.030228mm" svg:y="15.544638mm"/>
                <draw:path svg:d="M -9.094947E-13 424.58002 L 348.33368 -4.5474735E-13 L 363.47876 10529.585 L -9.094947E-13 11039.081 L -9.094947E-13 424.58002 z" svg:height="110.39081mm" draw:style-name="style-5" svg:viewBox="0.0 0.0 363.47876 11039.081" svg:width="3.6347876mm" svg:x="74.96357mm" svg:y="15.756927mm"/>
                <draw:rect svg:height="106.2791mm" draw:style-name="style-6" svg:width="13.707633mm" svg:x="61.090477mm" svg:y="19.551373mm"/>
              </draw:g>
              <draw:g draw:id="g9866">
                <draw:rect svg:height="106.279045mm" draw:style-name="style-7" draw:transform="skewX(-3.292698364537332E-7) rotate(-0.1379943995735889) translate(106.75379mm,11.489705mm)" svg:width="13.707624mm"/>
                <draw:path svg:d="M 333.18842 0.0 L 1756.8115 0.0 L 1393.3335 403.35062 L 0.0 382.12173 L 333.18842 0.0 z" svg:height="4.0335064mm" draw:style-name="style-8" draw:transform="skewX(-3.292698364537332E-7) rotate(-0.1379943995735889) translate(107.27447mm,7.3024983mm)" svg:viewBox="0.0 0.0 1756.8115 403.35062" svg:width="17.568115mm"/>
                <draw:path svg:d="M -9.094947E-13 424.57983 L 348.33347 4.5474735E-13 L 363.47855 10529.58 L -9.094947E-13 11039.076 L -9.094947E-13 424.57983 z" svg:height="110.39076mm" draw:style-name="style-9" draw:transform="skewX(-3.292698364537332E-7) rotate(-0.1379943995735889) translate(121.04615mm,9.429395mm)" svg:viewBox="0.0 0.0 363.47855 11039.076" svg:width="3.6347854mm"/>
                <draw:rect svg:height="106.27905mm" draw:style-name="style-10" draw:transform="skewX(-3.292698364537332E-7) rotate(-0.1379943995735889) translate(106.78299mm,11.279431mm)" svg:width="13.707624mm"/>
              </draw:g>
              <draw:g draw:id="g9786">
                <draw:rect svg:height="106.27913mm" draw:style-name="style-11" draw:transform="skewX(-1.6694014033796156E-7) rotate(-0.31833241593768463) translate(101.7073mm,32.07303mm)" svg:width="13.707618mm"/>
                <draw:path svg:d="M 333.18823 0.0 L 1756.8107 0.0 L 1393.3328 403.35095 L 9.094947E-13 382.12207 L 333.18823 0.0 z" svg:height="4.0335097mm" draw:style-name="style-12" draw:transform="skewX(-1.6694014033796156E-7) rotate(-0.31833241593768463) translate(102.97056mm,28.047112mm)" svg:viewBox="0.0 0.0 1756.8107 403.35095" svg:width="17.568106mm"/>
                <draw:path svg:d="M 9.094947E-13 424.58017 L 348.33328 0.0 L 363.47836 10529.589 L 9.094947E-13 11039.085 L 9.094947E-13 424.58017 z" svg:height="110.390854mm" draw:style-name="style-13" draw:transform="skewX(-1.6694014033796156E-7) rotate(-0.31833241593768463) translate(116.13742mm,32.609634mm)" svg:viewBox="0.0 0.0 363.47836 11039.085" svg:width="3.6347835mm"/>
                <draw:rect svg:height="106.27914mm" draw:style-name="style-14" draw:transform="skewX(-1.6694014033796156E-7) rotate(-0.31833241593768463) translate(101.77374mm,31.871403mm)" svg:width="13.707618mm"/>
              </draw:g>
              <draw:g draw:id="g9796">
                <draw:rect svg:height="106.279076mm" draw:style-name="style-15" draw:transform="skewX(-1.6065653534613275E-7) rotate(0.16243588823403052) translate(29.509573mm,18.823122mm)" svg:width="13.707639mm"/>
                <draw:path svg:d="M 333.18872 0.0 L 1756.8132 0.0 L 1393.3348 403.35074 L 0.0 382.12186 L 333.18872 0.0 z" svg:height="4.0335073mm" draw:style-name="style-16" draw:transform="skewX(-1.6065653534613275E-7) rotate(0.16243588823403052) translate(28.767805mm,14.669377mm)" svg:viewBox="0.0 0.0 1756.8132 403.35074" svg:width="17.568132mm"/>
                <draw:path svg:d="M 9.094947E-13 424.57996 L 348.33383 -4.5474735E-13 L 363.4789 10529.583 L 9.094947E-13 11039.079 L 9.094947E-13 424.57996 z" svg:height="110.39079mm" draw:style-name="style-17" draw:transform="skewX(-1.6065653534613275E-7) rotate(0.16243588823403052) translate(42.55207mm,12.625536mm)" svg:viewBox="0.0 0.0 363.4789 11039.079" svg:width="3.634789mm"/>
                <draw:rect svg:height="106.27908mm" draw:style-name="style-18" draw:transform="skewX(-1.6065653534613275E-7) rotate(0.16243588823403052) translate(29.47524mm,18.613625mm)" svg:width="13.707639mm"/>
              </draw:g>
              <draw:g draw:id="g9806">
                <draw:rect svg:height="106.27912mm" draw:style-name="style-19" draw:transform="skewX(-1.6778325095442416E-8) rotate(-0.050763597882002555) translate(79.19074mm,4.6457434mm)" svg:width="13.707631mm"/>
                <draw:path svg:d="M 333.18854 0.0 L 1756.8123 0.0 L 1393.3341 403.35092 L 0.0 382.122 L 333.18854 0.0 z" svg:height="4.0335093mm" draw:style-name="style-20" draw:transform="skewX(-1.6778325095442416E-8) rotate(-0.050763597882002555) translate(79.34465mm,0.429093mm)" svg:viewBox="0.0 0.0 1756.8123 403.35092" svg:width="17.568123mm"/>
                <draw:path svg:d="M 0.0 424.5801 L 348.33362 4.5474735E-13 L 363.4787 10529.588 L 0.0 11039.084 L 0.0 424.5801 z" svg:height="110.39084mm" draw:style-name="style-21" draw:transform="skewX(-1.6778325095442416E-8) rotate(-0.050763597882002555) translate(93.24927mm,1.3481113mm)" svg:viewBox="0.0 0.0 363.4787 11039.084" svg:width="3.634787mm"/>
                <draw:rect svg:height="106.27913mm" draw:style-name="style-22" draw:transform="skewX(-1.6778325095442416E-8) rotate(-0.050763597882002555) translate(79.20151mm,4.433725mm)" svg:width="13.707631mm"/>
              </draw:g>
              <draw:g draw:id="g9776">
                <draw:rect svg:height="106.27909mm" draw:style-name="style-23" svg:width="13.707633mm" svg:x="70.91783mm" svg:y="60.20714mm"/>
                <draw:path svg:d="M 333.1886 0.0 L 1756.8125 0.0 L 1393.3342 403.3508 L 0.0 382.12192 L 333.1886 0.0 z" svg:height="4.033508mm" draw:style-name="style-24" svg:viewBox="0.0 0.0 1756.8125 403.3508" svg:width="17.568125mm" svg:x="70.85758mm" svg:y="55.988113mm"/>
                <draw:path svg:d="M -9.094947E-13 424.58002 L 348.33368 -4.5474735E-13 L 363.47876 10529.585 L -9.094947E-13 11039.081 L -9.094947E-13 424.58002 z" svg:height="110.39081mm" draw:style-name="style-25" svg:viewBox="0.0 0.0 363.47876 11039.081" svg:width="3.6347876mm" svg:x="84.790924mm" svg:y="56.2004mm"/>
                <draw:rect svg:height="106.2791mm" draw:style-name="style-26" svg:width="13.707633mm" svg:x="70.91783mm" svg:y="59.99485mm"/>
              </draw:g>
              <draw:g draw:id="g10008">
                <draw:g draw:id="g10010">
                  <draw:rect svg:height="106.2792mm" draw:style-name="style-27" draw:transform="skewX(4.7439280437421403E-7) rotate(0.17579990140241597) translate(1.642013mm,25.478588mm)" svg:width="13.707633mm"/>
                  <draw:path svg:d="M 333.1886 0.0 L 1756.8126 0.0 L 1393.3344 403.3512 L -9.094947E-13 382.12228 L 333.1886 0.0 z" svg:height="4.033512mm" draw:style-name="style-28" draw:transform="skewX(4.7439280437421403E-7) rotate(0.17579990140241597) translate(0.8448037mm,21.335121mm)" svg:viewBox="0.0 0.0 1756.8126 403.3512" svg:width="17.568127mm"/>
                  <draw:path svg:d="M -9.094947E-13 424.58044 L 348.3337 0.0 L 363.4788 10529.596 L -9.094947E-13 11039.092 L -9.094947E-13 424.58044 z" svg:height="110.39092mm" draw:style-name="style-29" draw:transform="skewX(4.7439280437421403E-7) rotate(0.17579990140241597) translate(14.60052mm,19.107256mm)" svg:viewBox="0.0 0.0 363.4788 11039.092" svg:width="3.6347878mm"/>
                  <draw:rect svg:height="106.279205mm" draw:style-name="style-30" draw:transform="skewX(4.7439280437421403E-7) rotate(0.17579990140241597) translate(1.604884mm,25.269567mm)" svg:width="13.707633mm"/>
                </draw:g>
                <draw:g draw:id="g10020">
                  <draw:rect svg:height="106.2792mm" draw:style-name="style-31" draw:transform="skewX(4.7439280437421403E-7) rotate(0.17579990140241597) translate(1.642013mm,25.478588mm)" svg:width="13.707633mm"/>
                  <draw:path svg:d="M 333.1886 0.0 L 1756.8126 0.0 L 1393.3344 403.3512 L -9.094947E-13 382.12228 L 333.1886 0.0 z" svg:height="4.033512mm" draw:style-name="style-32" draw:transform="skewX(4.7439280437421403E-7) rotate(0.17579990140241597) translate(0.8448037mm,21.335121mm)" svg:viewBox="0.0 0.0 1756.8126 403.3512" svg:width="17.568127mm"/>
                  <draw:path svg:d="M -9.094947E-13 424.58044 L 348.3337 0.0 L 363.4788 10529.596 L -9.094947E-13 11039.092 L -9.094947E-13 424.58044 z" svg:height="110.39092mm" draw:style-name="style-33" draw:transform="skewX(4.7439280437421403E-7) rotate(0.17579990140241597) translate(14.60052mm,19.107256mm)" svg:viewBox="0.0 0.0 363.4788 11039.092" svg:width="3.6347878mm"/>
                  <draw:rect svg:height="106.279205mm" draw:style-name="style-34" draw:transform="skewX(4.7439280437421403E-7) rotate(0.17579990140241597) translate(1.604884mm,25.269567mm)" svg:width="13.707633mm"/>
                </draw:g>
                <draw:rect svg:height="106.279106mm" draw:style-name="style-35" draw:transform="skewX(2.966789251887882E-7) rotate(0.17580019944739878) translate(1.642016mm,25.478544mm)" svg:width="13.707634mm"/>
                <draw:path svg:d="M 261.22165 248.98529 L 1662.9033 0.0 L 1375.5714 460.7048 L 0.0 683.4909 L 261.22165 248.98529 z" svg:height="6.8349094mm" draw:style-name="style-36" svg:viewBox="0.0 0.0 1662.9033 683.4909" svg:width="16.629032mm" svg:x="1.5131236mm" svg:y="18.26248mm"/>
                <draw:path svg:d="M 0.0 478.95786 L 268.70782 0.0 L 2125.1963 10364.643 L 1856.4285 10929.857 L 0.0 478.95786 z" svg:height="109.29857mm" draw:style-name="style-37" svg:viewBox="0.0 0.0 2125.1963 10929.857" svg:width="21.251965mm" svg:x="15.343095mm" svg:y="18.497984mm"/>
                <draw:rect svg:height="106.279106mm" draw:style-name="style-38" draw:transform="skewX(2.966789251887882E-7) rotate(0.17580019944739878) translate(1.6048871mm,25.269526mm)" svg:width="13.707634mm"/>
              </draw:g>
              <draw:g draw:id="g9896">
                <draw:g draw:id="g9766">
                  <draw:rect svg:height="106.2792mm" draw:style-name="style-39" draw:transform="skewX(4.7439280437421403E-7) rotate(0.17579990140241597) translate(14.115237mm,45.13337mm)" svg:width="13.707633mm"/>
                  <draw:path svg:d="M 333.1886 0.0 L 1756.8126 0.0 L 1393.3344 403.3512 L -9.094947E-13 382.12228 L 333.1886 0.0 z" svg:height="4.033512mm" draw:style-name="style-40" draw:transform="skewX(4.7439280437421403E-7) rotate(0.17579990140241597) translate(13.318028mm,40.989902mm)" svg:viewBox="0.0 0.0 1756.8126 403.3512" svg:width="17.568127mm"/>
                  <draw:path svg:d="M -9.094947E-13 424.58044 L 348.3337 0.0 L 363.4788 10529.596 L -9.094947E-13 11039.092 L -9.094947E-13 424.58044 z" svg:height="110.39092mm" draw:style-name="style-41" draw:transform="skewX(4.7439280437421403E-7) rotate(0.17579990140241597) translate(27.073744mm,38.76204mm)" svg:viewBox="0.0 0.0 363.4788 11039.092" svg:width="3.6347878mm"/>
                  <draw:rect svg:height="106.279205mm" draw:style-name="style-42" draw:transform="skewX(4.7439280437421403E-7) rotate(0.17579990140241597) translate(14.078109mm,44.92435mm)" svg:width="13.707633mm"/>
                </draw:g>
                <draw:g draw:id="g9826">
                  <draw:rect svg:height="106.2792mm" draw:style-name="style-43" draw:transform="skewX(4.7439280437421403E-7) rotate(0.17579990140241597) translate(14.115237mm,45.13337mm)" svg:width="13.707633mm"/>
                  <draw:path svg:d="M 333.1886 0.0 L 1756.8126 0.0 L 1393.3344 403.3512 L -9.094947E-13 382.12228 L 333.1886 0.0 z" svg:height="4.033512mm" draw:style-name="style-44" draw:transform="skewX(4.7439280437421403E-7) rotate(0.17579990140241597) translate(13.318028mm,40.989902mm)" svg:viewBox="0.0 0.0 1756.8126 403.3512" svg:width="17.568127mm"/>
                  <draw:path svg:d="M -9.094947E-13 424.58044 L 348.3337 0.0 L 363.4788 10529.596 L -9.094947E-13 11039.092 L -9.094947E-13 424.58044 z" svg:height="110.39092mm" draw:style-name="style-45" draw:transform="skewX(4.7439280437421403E-7) rotate(0.17579990140241597) translate(27.073744mm,38.76204mm)" svg:viewBox="0.0 0.0 363.4788 11039.092" svg:width="3.6347878mm"/>
                  <draw:rect svg:height="106.279205mm" draw:style-name="style-46" draw:transform="skewX(4.7439280437421403E-7) rotate(0.17579990140241597) translate(14.078109mm,44.92435mm)" svg:width="13.707633mm"/>
                </draw:g>
                <draw:rect svg:height="106.279106mm" draw:style-name="style-47" draw:transform="skewX(2.966789251887882E-7) rotate(0.17580019944739878) translate(14.115241mm,45.133327mm)" svg:width="13.707634mm"/>
                <draw:path svg:d="M 261.22165 248.98529 L 1662.9033 0.0 L 1375.5714 460.7048 L 0.0 683.4909 L 261.22165 248.98529 z" svg:height="6.8349094mm" draw:style-name="style-48" svg:viewBox="0.0 0.0 1662.9033 683.4909" svg:width="16.629032mm" svg:x="13.986348mm" svg:y="37.917263mm"/>
                <draw:path svg:d="M 0.0 478.95786 L 268.70782 0.0 L 2125.1963 10364.643 L 1856.4285 10929.857 L 0.0 478.95786 z" svg:height="109.29857mm" draw:style-name="style-49" svg:viewBox="0.0 0.0 2125.1963 10929.857" svg:width="21.251965mm" svg:x="27.816319mm" svg:y="38.152767mm"/>
                <draw:rect svg:height="106.279106mm" draw:style-name="style-50" draw:transform="skewX(2.966789251887882E-7) rotate(0.17580019944739878) translate(14.078112mm,44.92431mm)" svg:width="13.707634mm"/>
              </draw:g>
              <draw:g draw:id="g9918">
                <draw:g draw:id="g9920">
                  <draw:rect svg:height="106.2792mm" draw:style-name="style-51" draw:transform="skewX(4.7439280437421403E-7) rotate(0.17579990140241597) translate(27.344404mm,61.00837mm)" svg:width="13.707633mm"/>
                  <draw:path svg:d="M 333.1886 0.0 L 1756.8126 0.0 L 1393.3344 403.3512 L -9.094947E-13 382.12228 L 333.1886 0.0 z" svg:height="4.033512mm" draw:style-name="style-52" draw:transform="skewX(4.7439280437421403E-7) rotate(0.17579990140241597) translate(26.547194mm,56.864902mm)" svg:viewBox="0.0 0.0 1756.8126 403.3512" svg:width="17.568127mm"/>
                  <draw:path svg:d="M -9.094947E-13 424.58044 L 348.3337 0.0 L 363.4788 10529.596 L -9.094947E-13 11039.092 L -9.094947E-13 424.58044 z" svg:height="110.39092mm" draw:style-name="style-53" draw:transform="skewX(4.7439280437421403E-7) rotate(0.17579990140241597) translate(40.30291mm,54.63704mm)" svg:viewBox="0.0 0.0 363.4788 11039.092" svg:width="3.6347878mm"/>
                  <draw:rect svg:height="106.279205mm" draw:style-name="style-54" draw:transform="skewX(4.7439280437421403E-7) rotate(0.17579990140241597) translate(27.307274mm,60.79935mm)" svg:width="13.707633mm"/>
                </draw:g>
                <draw:g draw:id="g9930">
                  <draw:rect svg:height="106.2792mm" draw:style-name="style-55" draw:transform="skewX(4.7439280437421403E-7) rotate(0.17579990140241597) translate(27.344404mm,61.00837mm)" svg:width="13.707633mm"/>
                  <draw:path svg:d="M 333.1886 0.0 L 1756.8126 0.0 L 1393.3344 403.3512 L -9.094947E-13 382.12228 L 333.1886 0.0 z" svg:height="4.033512mm" draw:style-name="style-56" draw:transform="skewX(4.7439280437421403E-7) rotate(0.17579990140241597) translate(26.547194mm,56.864902mm)" svg:viewBox="0.0 0.0 1756.8126 403.3512" svg:width="17.568127mm"/>
                  <draw:path svg:d="M -9.094947E-13 424.58044 L 348.3337 0.0 L 363.4788 10529.596 L -9.094947E-13 11039.092 L -9.094947E-13 424.58044 z" svg:height="110.39092mm" draw:style-name="style-57" draw:transform="skewX(4.7439280437421403E-7) rotate(0.17579990140241597) translate(40.30291mm,54.63704mm)" svg:viewBox="0.0 0.0 363.4788 11039.092" svg:width="3.6347878mm"/>
                  <draw:rect svg:height="106.279205mm" draw:style-name="style-58" draw:transform="skewX(4.7439280437421403E-7) rotate(0.17579990140241597) translate(27.307274mm,60.79935mm)" svg:width="13.707633mm"/>
                </draw:g>
                <draw:rect svg:height="106.279106mm" draw:style-name="style-59" draw:transform="skewX(2.966789251887882E-7) rotate(0.17580019944739878) translate(27.344406mm,61.008327mm)" svg:width="13.707634mm"/>
                <draw:path svg:d="M 261.22165 248.98529 L 1662.9033 0.0 L 1375.5714 460.7048 L 0.0 683.4909 L 261.22165 248.98529 z" svg:height="6.8349094mm" draw:style-name="style-60" svg:viewBox="0.0 0.0 1662.9033 683.4909" svg:width="16.629032mm" svg:x="27.215515mm" svg:y="53.792263mm"/>
                <draw:path svg:d="M 0.0 478.95786 L 268.70782 0.0 L 2125.1963 10364.643 L 1856.4285 10929.857 L 0.0 478.95786 z" svg:height="109.29857mm" draw:style-name="style-61" svg:viewBox="0.0 0.0 2125.1963 10929.857" svg:width="21.251965mm" svg:x="41.045486mm" svg:y="54.027767mm"/>
                <draw:rect svg:height="106.279106mm" draw:style-name="style-62" draw:transform="skewX(2.966789251887882E-7) rotate(0.17580019944739878) translate(27.307278mm,60.79931mm)" svg:width="13.707634mm"/>
              </draw:g>
              <draw:g draw:id="g10152">
                <draw:g draw:id="g10154">
                  <draw:rect svg:height="106.2792mm" draw:style-name="style-63" draw:transform="skewX(3.882711039056644E-7) rotate(-0.2973856270633148) translate(143.68324mm,24.40787mm)" svg:width="13.707642mm"/>
                  <draw:path svg:d="M 333.1888 0.0 L 1756.8137 0.0 L 1393.3351 403.3512 L 9.094947E-13 382.12228 L 333.1888 0.0 z" svg:height="4.033512mm" draw:style-name="style-64" draw:transform="skewX(3.882711039056644E-7) rotate(-0.2973856270633148) translate(144.86191mm,20.356375mm)" svg:viewBox="0.0 0.0 1756.8137 403.3512" svg:width="17.568136mm"/>
                  <draw:path svg:d="M 9.094947E-13 424.5804 L 348.3339 0.0 L 363.479 10529.595 L 9.094947E-13 11039.091 L 9.094947E-13 424.5804 z" svg:height="110.390915mm" draw:style-name="style-65" draw:transform="skewX(3.882711039056644E-7) rotate(-0.2973856270633148) translate(158.12146mm,24.642118mm)" svg:viewBox="0.0 0.0 363.479 11039.092" svg:width="3.63479mm"/>
                  <draw:rect svg:height="106.2792mm" draw:style-name="style-66" draw:transform="skewX(3.882711039056644E-7) rotate(-0.2973856270633148) translate(143.74545mm,24.204895mm)" svg:width="13.707642mm"/>
                </draw:g>
                <draw:g draw:id="g10164">
                  <draw:rect svg:height="106.2792mm" draw:style-name="style-67" draw:transform="skewX(3.882711039056644E-7) rotate(-0.2973856270633148) translate(143.68324mm,24.40787mm)" svg:width="13.707642mm"/>
                  <draw:path svg:d="M 333.1888 0.0 L 1756.8137 0.0 L 1393.3351 403.3512 L 9.094947E-13 382.12228 L 333.1888 0.0 z" svg:height="4.033512mm" draw:style-name="style-68" draw:transform="skewX(3.882711039056644E-7) rotate(-0.2973856270633148) translate(144.86191mm,20.356375mm)" svg:viewBox="0.0 0.0 1756.8137 403.3512" svg:width="17.568136mm"/>
                  <draw:path svg:d="M 9.094947E-13 424.5804 L 348.3339 0.0 L 363.479 10529.595 L 9.094947E-13 11039.091 L 9.094947E-13 424.5804 z" svg:height="110.390915mm" draw:style-name="style-69" draw:transform="skewX(3.882711039056644E-7) rotate(-0.2973856270633148) translate(158.12146mm,24.642118mm)" svg:viewBox="0.0 0.0 363.479 11039.092" svg:width="3.63479mm"/>
                  <draw:rect svg:height="106.2792mm" draw:style-name="style-70" draw:transform="skewX(3.882711039056644E-7) rotate(-0.2973856270633148) translate(143.74545mm,24.204895mm)" svg:width="13.707642mm"/>
                </draw:g>
                <draw:rect svg:height="106.2791mm" draw:style-name="style-71" draw:transform="skewX(2.1055673881671528E-7) rotate(-0.2973853290185193) translate(143.68326mm,24.407831mm)" svg:width="13.707643mm"/>
                <draw:path svg:d="M 261.2218 248.98528 L 1662.9043 -2.2737368E-13 L 1375.5723 460.7048 L 0.0 683.4909 L 261.2218 248.98528 z" svg:height="6.834909mm" draw:style-name="style-72" draw:transform="skewX(1.3550347728760705E-7) rotate(-0.4731854176530276) translate(146.85707mm,17.925922mm)" svg:viewBox="0.0 0.0 1662.9043 683.4909" svg:width="16.629042mm"/>
                <draw:path svg:d="M 0.0 478.95782 L 268.708 0.0 L 2125.1975 10364.643 L 1856.4294 10929.857 L 0.0 478.95782 z" svg:height="109.29857mm" draw:style-name="style-73" draw:transform="skewX(1.3550347728760705E-7) rotate(-0.4731854176530276) translate(159.0601mm,24.438202mm)" svg:viewBox="0.0 0.0 2125.1975 10929.856" svg:width="21.251976mm"/>
                <draw:rect svg:height="106.2791mm" draw:style-name="style-74" draw:transform="skewX(2.1055673881671528E-7) rotate(-0.2973853290185193) translate(143.74547mm,24.204859mm)" svg:width="13.707643mm"/>
              </draw:g>
              <draw:g draw:id="g9948">
                <draw:g draw:id="g9950">
                  <draw:rect svg:height="106.2792mm" draw:style-name="style-75" draw:transform="skewX(1.4714006212687327E-6) rotate(-0.23628751946056056) translate(131.84518mm,65.67185mm)" svg:width="13.707647mm"/>
                  <draw:path svg:d="M 333.18893 0.0 L 1756.8145 0.0 L 1393.3357 403.3512 L -9.094947E-13 382.12228 L 333.18893 0.0 z" svg:height="4.033512mm" draw:style-name="style-76" draw:transform="skewX(1.4714006212687327E-6) rotate(-0.23628751946056056) translate(132.77426mm,61.555954mm)" svg:viewBox="0.0 0.0 1756.8145 403.3512" svg:width="17.568144mm"/>
                  <draw:path svg:d="M 0.0 424.58044 L 348.33405 0.0 L 363.47916 10529.596 L 0.0 11039.092 L 0.0 424.58044 z" svg:height="110.39092mm" draw:style-name="style-77" draw:transform="skewX(1.4714006212687327E-6) rotate(-0.23628751946056056) translate(146.27077mm,65.02407mm)" svg:viewBox="0.0 0.0 363.47916 11039.092" svg:width="3.6347914mm"/>
                  <draw:rect svg:height="106.279205mm" draw:style-name="style-78" draw:transform="skewX(1.4714006212687327E-6) rotate(-0.23628751946056056) translate(131.89488mm,65.46546mm)" svg:width="13.707647mm"/>
                </draw:g>
                <draw:g draw:id="g9960">
                  <draw:rect svg:height="106.2792mm" draw:style-name="style-79" draw:transform="skewX(1.4714006212687327E-6) rotate(-0.23628751946056056) translate(131.84518mm,65.67185mm)" svg:width="13.707647mm"/>
                  <draw:path svg:d="M 333.18893 0.0 L 1756.8145 0.0 L 1393.3357 403.3512 L -9.094947E-13 382.12228 L 333.18893 0.0 z" svg:height="4.033512mm" draw:style-name="style-80" draw:transform="skewX(1.4714006212687327E-6) rotate(-0.23628751946056056) translate(132.77426mm,61.555954mm)" svg:viewBox="0.0 0.0 1756.8145 403.3512" svg:width="17.568144mm"/>
                  <draw:path svg:d="M 0.0 424.58044 L 348.33405 0.0 L 363.47916 10529.596 L 0.0 11039.092 L 0.0 424.58044 z" svg:height="110.39092mm" draw:style-name="style-81" draw:transform="skewX(1.4714006212687327E-6) rotate(-0.23628751946056056) translate(146.27077mm,65.02407mm)" svg:viewBox="0.0 0.0 363.47916 11039.092" svg:width="3.6347914mm"/>
                  <draw:rect svg:height="106.279205mm" draw:style-name="style-82" draw:transform="skewX(1.4714006212687327E-6) rotate(-0.23628751946056056) translate(131.89488mm,65.46546mm)" svg:width="13.707647mm"/>
                </draw:g>
                <draw:rect svg:height="106.2791mm" draw:style-name="style-83" draw:transform="skewX(1.2936859642973023E-6) rotate(-0.23628722141587738) translate(131.8452mm,65.671814mm)" svg:width="13.707648mm"/>
                <draw:path svg:d="M 261.22186 248.98534 L 1662.9047 -2.2737368E-13 L 1375.5725 460.7049 L -4.5474735E-13 683.4911 L 261.22186 248.98534 z" svg:height="6.834911mm" draw:style-name="style-84" draw:transform="skewX(1.2821860915250101E-6) rotate(-0.4120872782735427) translate(134.61731mm,59.00821mm)" svg:viewBox="0.0 0.0 1662.9047 683.4911" svg:width="16.629045mm"/>
                <draw:path svg:d="M -1.1368684E-13 478.95795 L 268.70807 0.0 L 2125.198 10364.645 L 1856.4299 10929.86 L -1.1368684E-13 478.95795 z" svg:height="109.29859mm" draw:style-name="style-85" draw:transform="skewX(1.2821860915250101E-6) rotate(-0.4120872782735427) translate(147.19522mm,64.76322mm)" svg:viewBox="0.0 0.0 2125.198 10929.859" svg:width="21.25198mm"/>
                <draw:rect svg:height="106.2791mm" draw:style-name="style-86" draw:transform="skewX(1.2936859642973023E-6) rotate(-0.23628722141587738) translate(131.8949mm,65.46542mm)" svg:width="13.707648mm"/>
              </draw:g>
              <draw:g draw:id="g9978">
                <draw:g draw:id="g9980">
                  <draw:rect svg:height="105.42247mm" draw:style-name="style-87" draw:transform="skewX(0.07405259979242387) rotate(0.21652416733909738) translate(48.08267mm,7.335742mm)" svg:width="11.159229mm"/>
                  <draw:path svg:d="M 271.2451 0.0 L 1430.2013 0.0 L 1134.2977 400.09976 L 9.094947E-13 379.04196 L 271.2451 0.0 z" svg:height="4.0009975mm" draw:style-name="style-88" draw:transform="skewX(0.07405259979242387) rotate(0.21652416733909738) translate(47.4389mm,3.1922755mm)" svg:viewBox="0.0 0.0 1430.2013 400.09976" svg:width="14.302013mm"/>
                  <draw:path svg:d="M 0.0 421.15784 L 283.57452 0.0 L 295.90396 10444.715 L 0.0 10950.1045 L 0.0 421.15784 z" svg:height="109.501045mm" draw:style-name="style-89" draw:transform="skewX(0.07405259979242387) rotate(0.21652416733909738) translate(58.547mm,0.96440995mm)" svg:viewBox="0.0 0.0 295.90396 10950.1045" svg:width="2.9590397mm"/>
                  <draw:rect svg:height="105.42248mm" draw:style-name="style-90" draw:transform="skewX(0.07405259979242387) rotate(0.21652416733909738) translate(48.052685mm,7.1267214mm)" svg:width="11.159229mm"/>
                </draw:g>
                <draw:g draw:id="g9990">
                  <draw:rect svg:height="105.42247mm" draw:style-name="style-91" draw:transform="skewX(0.07405259979242387) rotate(0.21652416733909738) translate(48.08267mm,7.335742mm)" svg:width="11.159229mm"/>
                  <draw:path svg:d="M 271.2451 0.0 L 1430.2013 0.0 L 1134.2977 400.09976 L 9.094947E-13 379.04196 L 271.2451 0.0 z" svg:height="4.0009975mm" draw:style-name="style-92" draw:transform="skewX(0.07405259979242387) rotate(0.21652416733909738) translate(47.4389mm,3.1922755mm)" svg:viewBox="0.0 0.0 1430.2013 400.09976" svg:width="14.302013mm"/>
                  <draw:path svg:d="M 0.0 421.15784 L 283.57452 0.0 L 295.90396 10444.715 L 0.0 10950.1045 L 0.0 421.15784 z" svg:height="109.501045mm" draw:style-name="style-93" draw:transform="skewX(0.07405259979242387) rotate(0.21652416733909738) translate(58.547mm,0.96440995mm)" svg:viewBox="0.0 0.0 295.90396 10950.1045" svg:width="2.9590397mm"/>
                  <draw:rect svg:height="105.42248mm" draw:style-name="style-94" draw:transform="skewX(0.07405259979242387) rotate(0.21652416733909738) translate(48.052685mm,7.1267214mm)" svg:width="11.159229mm"/>
                </draw:g>
                <draw:rect svg:height="105.42237mm" draw:style-name="style-95" draw:transform="skewX(0.07405257462973616) rotate(0.2165245304965791) translate(48.082672mm,7.335699mm)" svg:width="11.15923mm"/>
                <draw:path svg:d="M 210.94334 248.98529 L 1342.838 0.0 L 1110.81 460.7048 L 2.2737368E-13 683.4909 L 210.94334 248.98529 z" svg:height="6.8349094mm" draw:style-name="style-96" svg:viewBox="0.0 0.0 1342.838 683.4909" svg:width="13.42838mm" svg:x="47.97859mm" svg:y="0.11963482mm"/>
                <draw:path svg:d="M -1.1368684E-13 478.95786 L 216.98863 0.0 L 1716.1519 10364.643 L 1499.1146 10929.857 L -1.1368684E-13 478.95786 z" svg:height="109.29857mm" draw:style-name="style-97" svg:viewBox="0.0 0.0 1716.1519 10929.857" svg:width="17.161518mm" svg:x="59.146652mm" svg:y="0.35513884mm"/>
                <draw:rect svg:height="105.42237mm" draw:style-name="style-98" draw:transform="skewX(0.07405257462973616) rotate(0.2165245304965791) translate(48.05269mm,7.12668mm)" svg:width="11.15923mm"/>
              </draw:g>
              <draw:g draw:id="g10062">
                <draw:g draw:id="g10064">
                  <draw:rect svg:height="97.21424mm" draw:style-name="style-99" draw:transform="skewX(-0.03650194708358443) rotate(-0.20690945743497227) translate(30.343168mm,23.30487mm)" svg:width="11.439289mm"/>
                  <draw:path svg:d="M 278.05243 4.5474735E-13 L 1466.0946 4.5474735E-13 L 1162.7648 368.94785 L -9.094947E-13 349.52963 L 278.05243 4.5474735E-13 z" svg:height="3.6894784mm" draw:style-name="style-100" draw:transform="skewX(-0.03650194708358443) rotate(-0.20690945743497227) translate(30.948853mm,19.48873mm)" svg:viewBox="0.0 0.0 1466.0946 368.94785" svg:width="14.660946mm"/>
                  <draw:path svg:d="M 0.0 388.36633 L 290.69128 0.0 L 303.33017 9631.485 L 0.0 10097.525 L 0.0 388.36633 z" svg:height="100.97526mm" draw:style-name="style-101" draw:transform="skewX(-0.03650194708358443) rotate(-0.20690945743497227) translate(42.295536mm,22.068966mm)" svg:viewBox="0.0 0.0 303.33017 10097.525" svg:width="3.0333016mm"/>
                  <draw:rect svg:height="97.21424mm" draw:style-name="style-102" draw:transform="skewX(-0.03650194708358443) rotate(-0.20690945743497227) translate(30.376122mm,23.113369mm)" svg:width="11.439289mm"/>
                </draw:g>
                <draw:g draw:id="g10074">
                  <draw:rect svg:height="97.21424mm" draw:style-name="style-103" draw:transform="skewX(-0.03650194708358443) rotate(-0.20690945743497227) translate(30.343168mm,23.30487mm)" svg:width="11.439289mm"/>
                  <draw:path svg:d="M 278.05243 4.5474735E-13 L 1466.0946 4.5474735E-13 L 1162.7648 368.94785 L -9.094947E-13 349.52963 L 278.05243 4.5474735E-13 z" svg:height="3.6894784mm" draw:style-name="style-104" draw:transform="skewX(-0.03650194708358443) rotate(-0.20690945743497227) translate(30.948853mm,19.48873mm)" svg:viewBox="0.0 0.0 1466.0946 368.94785" svg:width="14.660946mm"/>
                  <draw:path svg:d="M 0.0 388.36633 L 290.69128 0.0 L 303.33017 9631.485 L 0.0 10097.525 L 0.0 388.36633 z" svg:height="100.97526mm" draw:style-name="style-105" draw:transform="skewX(-0.03650194708358443) rotate(-0.20690945743497227) translate(42.295536mm,22.068966mm)" svg:viewBox="0.0 0.0 303.33017 10097.525" svg:width="3.0333016mm"/>
                  <draw:rect svg:height="97.21424mm" draw:style-name="style-106" draw:transform="skewX(-0.03650194708358443) rotate(-0.20690945743497227) translate(30.376122mm,23.113369mm)" svg:width="11.439289mm"/>
                </draw:g>
                <draw:rect svg:height="97.21415mm" draw:style-name="style-107" draw:transform="skewX(-0.03650205387430679) rotate(-0.20690913075171022) translate(30.343184mm,23.304834mm)" svg:width="11.439289mm"/>
                <draw:path svg:d="M 220.16324 225.50502 L 1401.5308 2.2737368E-13 L 1159.3612 417.25858 L 2.2737368E-13 619.0351 L 220.16324 225.50502 z" svg:height="6.190351mm" draw:style-name="style-108" draw:transform="skewX(-0.06608176541295226) rotate(-0.39788083986097333) translate(32.376617mm,17.070127mm)" svg:viewBox="0.0 0.0 1401.5306 619.0351" svg:width="14.015306mm"/>
                <draw:path svg:d="M 1.1368684E-13 433.79028 L 226.47275 0.0 L 1791.1613 9387.218 L 1564.6378 9899.13 L 1.1368684E-13 433.79028 z" svg:height="98.991295mm" draw:style-name="style-109" draw:transform="skewX(-0.06608176541295226) rotate(-0.39788083986097333) translate(43.052647mm,21.788607mm)" svg:viewBox="0.0 0.0 1791.1613 9899.13" svg:width="17.911612mm"/>
                <draw:rect svg:height="97.21415mm" draw:style-name="style-110" draw:transform="skewX(-0.03650205387430679) rotate(-0.20690913075171022) translate(30.376137mm,23.113335mm)" svg:width="11.439289mm"/>
              </draw:g>
              <draw:g draw:id="g10092">
                <draw:g draw:id="g10094">
                  <draw:rect svg:height="106.27918mm" draw:style-name="style-111" draw:transform="skewX(1.937357806198489E-7) rotate(-0.09042385523676684) translate(86.130714mm,23.36968mm)" svg:width="13.70762mm"/>
                  <draw:path svg:d="M 333.1883 0.0 L 1756.8109 0.0 L 1393.3329 403.35114 L 0.0 382.12222 L 333.1883 0.0 z" svg:height="4.0335116mm" draw:style-name="style-112" draw:transform="skewX(1.937357806198489E-7) rotate(-0.09042385523676684) translate(86.45169mm,19.162445mm)" svg:viewBox="0.0 0.0 1756.8109 403.35114" svg:width="17.56811mm"/>
                  <draw:path svg:d="M 0.0 424.58038 L 348.33334 4.5474735E-13 L 363.47842 10529.594 L 0.0 11039.09 L 0.0 424.58038 z" svg:height="110.3909mm" draw:style-name="style-113" draw:transform="skewX(1.937357806198489E-7) rotate(-0.09042385523676684) translate(100.30892mm,20.632057mm)" svg:viewBox="0.0 0.0 363.47842 11039.09" svg:width="3.6347842mm"/>
                  <draw:rect svg:height="106.27919mm" draw:style-name="style-114" draw:transform="skewX(1.937357806198489E-7) rotate(-0.09042385523676684) translate(86.14988mm,23.158255mm)" svg:width="13.70762mm"/>
                </draw:g>
                <draw:g draw:id="g10104">
                  <draw:rect svg:height="106.27918mm" draw:style-name="style-115" draw:transform="skewX(1.937357806198489E-7) rotate(-0.09042385523676684) translate(86.130714mm,23.36968mm)" svg:width="13.70762mm"/>
                  <draw:path svg:d="M 333.1883 0.0 L 1756.8109 0.0 L 1393.3329 403.35114 L 0.0 382.12222 L 333.1883 0.0 z" svg:height="4.0335116mm" draw:style-name="style-116" draw:transform="skewX(1.937357806198489E-7) rotate(-0.09042385523676684) translate(86.45169mm,19.162445mm)" svg:viewBox="0.0 0.0 1756.8109 403.35114" svg:width="17.56811mm"/>
                  <draw:path svg:d="M 0.0 424.58038 L 348.33334 4.5474735E-13 L 363.47842 10529.594 L 0.0 11039.09 L 0.0 424.58038 z" svg:height="110.3909mm" draw:style-name="style-117" draw:transform="skewX(1.937357806198489E-7) rotate(-0.09042385523676684) translate(100.30892mm,20.632057mm)" svg:viewBox="0.0 0.0 363.47842 11039.09" svg:width="3.6347842mm"/>
                  <draw:rect svg:height="106.27919mm" draw:style-name="style-118" draw:transform="skewX(1.937357806198489E-7) rotate(-0.09042385523676684) translate(86.14988mm,23.158255mm)" svg:width="13.70762mm"/>
                </draw:g>
                <draw:rect svg:height="106.27908mm" draw:style-name="style-119" draw:transform="skewX(1.6022541854073872E-8) rotate(-0.09042355719153737) translate(86.13072mm,23.36964mm)" svg:width="13.707621mm"/>
                <draw:path svg:d="M 261.22144 248.98523 L 1662.9019 -2.2737368E-13 L 1375.5702 460.7047 L 0.0 683.4908 L 261.22144 248.98523 z" svg:height="6.8349075mm" draw:style-name="style-120" draw:transform="skewX(-5.484941600588906E-7) rotate(-0.2662238905579825) translate(87.90485mm,16.373878mm)" svg:viewBox="0.0 0.0 1662.9017 683.4908" svg:width="16.629017mm"/>
                <draw:path svg:d="M -1.1368684E-13 478.95773 L 268.70758 -2.2737368E-13 L 2125.1943 10364.641 L 1856.4268 10929.855 L -1.1368684E-13 478.95773 z" svg:height="109.298546mm" draw:style-name="style-121" draw:transform="skewX(-5.484941600588906E-7) rotate(-0.2662238905579825) translate(101.18563mm,20.239613mm)" svg:viewBox="0.0 0.0 2125.1943 10929.8545" svg:width="21.251944mm"/>
                <draw:rect svg:height="106.27908mm" draw:style-name="style-122" draw:transform="skewX(1.6022541854073872E-8) rotate(-0.09042355719153737) translate(86.149895mm,23.158216mm)" svg:width="13.707621mm"/>
              </draw:g>
              <draw:g draw:id="g10122">
                <draw:g draw:id="g10124">
                  <draw:rect svg:height="106.2792mm" draw:style-name="style-123" draw:transform="skewX(4.7439280437421403E-7) rotate(0.17579990140241597) translate(100.293846mm,44.75539mm)" svg:width="13.707633mm"/>
                  <draw:path svg:d="M 333.1886 0.0 L 1756.8126 0.0 L 1393.3344 403.3512 L -9.094947E-13 382.12228 L 333.1886 0.0 z" svg:height="4.033512mm" draw:style-name="style-124" draw:transform="skewX(4.7439280437421403E-7) rotate(0.17579990140241597) translate(99.496635mm,40.611923mm)" svg:viewBox="0.0 0.0 1756.8126 403.3512" svg:width="17.568127mm"/>
                  <draw:path svg:d="M -9.094947E-13 424.58044 L 348.3337 0.0 L 363.4788 10529.596 L -9.094947E-13 11039.092 L -9.094947E-13 424.58044 z" svg:height="110.39092mm" draw:style-name="style-125" draw:transform="skewX(4.7439280437421403E-7) rotate(0.17579990140241597) translate(113.25235mm,38.384056mm)" svg:viewBox="0.0 0.0 363.4788 11039.092" svg:width="3.6347878mm"/>
                  <draw:rect svg:height="106.279205mm" draw:style-name="style-126" draw:transform="skewX(4.7439280437421403E-7) rotate(0.17579990140241597) translate(100.256714mm,44.546368mm)" svg:width="13.707633mm"/>
                </draw:g>
                <draw:g draw:id="g10134">
                  <draw:rect svg:height="106.2792mm" draw:style-name="style-127" draw:transform="skewX(4.7439280437421403E-7) rotate(0.17579990140241597) translate(100.293846mm,44.75539mm)" svg:width="13.707633mm"/>
                  <draw:path svg:d="M 333.1886 0.0 L 1756.8126 0.0 L 1393.3344 403.3512 L -9.094947E-13 382.12228 L 333.1886 0.0 z" svg:height="4.033512mm" draw:style-name="style-128" draw:transform="skewX(4.7439280437421403E-7) rotate(0.17579990140241597) translate(99.496635mm,40.611923mm)" svg:viewBox="0.0 0.0 1756.8126 403.3512" svg:width="17.568127mm"/>
                  <draw:path svg:d="M -9.094947E-13 424.58044 L 348.3337 0.0 L 363.4788 10529.596 L -9.094947E-13 11039.092 L -9.094947E-13 424.58044 z" svg:height="110.39092mm" draw:style-name="style-129" draw:transform="skewX(4.7439280437421403E-7) rotate(0.17579990140241597) translate(113.25235mm,38.384056mm)" svg:viewBox="0.0 0.0 363.4788 11039.092" svg:width="3.6347878mm"/>
                  <draw:rect svg:height="106.279205mm" draw:style-name="style-130" draw:transform="skewX(4.7439280437421403E-7) rotate(0.17579990140241597) translate(100.256714mm,44.546368mm)" svg:width="13.707633mm"/>
                </draw:g>
                <draw:rect svg:height="106.279106mm" draw:style-name="style-131" draw:transform="skewX(2.966789251887882E-7) rotate(0.17580019944739878) translate(100.293846mm,44.75535mm)" svg:width="13.707634mm"/>
                <draw:path svg:d="M 261.22165 248.98529 L 1662.9033 0.0 L 1375.5714 460.7048 L 0.0 683.4909 L 261.22165 248.98529 z" svg:height="6.8349094mm" draw:style-name="style-132" svg:viewBox="0.0 0.0 1662.9033 683.4909" svg:width="16.629032mm" svg:x="100.164955mm" svg:y="37.539284mm"/>
                <draw:path svg:d="M 0.0 478.95786 L 268.70782 0.0 L 2125.1963 10364.643 L 1856.4285 10929.857 L 0.0 478.95786 z" svg:height="109.29857mm" draw:style-name="style-133" svg:viewBox="0.0 0.0 2125.1963 10929.857" svg:width="21.251965mm" svg:x="113.99493mm" svg:y="37.774788mm"/>
                <draw:rect svg:height="106.279106mm" draw:style-name="style-134" draw:transform="skewX(2.966789251887882E-7) rotate(0.17580019944739878) translate(100.256714mm,44.546326mm)" svg:width="13.707634mm"/>
              </draw:g>
              <draw:g draw:id="g9846">
                <draw:rect svg:height="106.27905mm" draw:style-name="style-135" draw:transform="skewX(2.0914388923328468E-7) rotate(-0.1736068309548566) translate(51.902534mm,35.277573mm)" svg:width="13.707628mm"/>
                <draw:path svg:d="M 333.18848 0.0 L 1756.812 0.0 L 1393.3337 403.35065 L 0.0 382.12177 L 333.18848 0.0 z" svg:height="4.0335064mm" draw:style-name="style-136" draw:transform="skewX(2.0914388923328468E-7) rotate(-0.1736068309548566) translate(52.57197mm,31.11156mm)" svg:viewBox="0.0 0.0 1756.812 403.35065" svg:width="17.56812mm"/>
                <draw:path svg:d="M 0.0 424.57986 L 348.33356 4.5474735E-13 L 363.47864 10529.581 L 0.0 11039.076 L 0.0 424.57986 z" svg:height="110.39077mm" draw:style-name="style-137" draw:transform="skewX(2.0914388923328468E-7) rotate(-0.1736068309548566) translate(66.25919mm,33.727448mm)" svg:viewBox="0.0 0.0 363.47864 11039.077" svg:width="3.6347864mm"/>
                <draw:rect svg:height="106.27906mm" draw:style-name="style-138" draw:transform="skewX(2.0914388923328468E-7) rotate(-0.1736068309548566) translate(51.939205mm,35.068474mm)" svg:width="13.707628mm"/>
              </draw:g>
              <draw:g draw:id="g9856">
                <draw:rect svg:height="106.27917mm" draw:style-name="style-139" draw:transform="skewX(-7.19803562919025E-7) rotate(-0.26830580149955396) translate(128.23909mm,20.412514mm)" svg:width="13.707634mm"/>
                <draw:path svg:d="M 333.18863 0.0 L 1756.8126 0.0 L 1393.3344 403.3511 L -9.094947E-13 382.1222 L 333.18863 0.0 z" svg:height="4.033511mm" draw:style-name="style-140" draw:transform="skewX(-7.19803562919025E-7) rotate(-0.26830580149955396) translate(129.29944mm,16.32846mm)" svg:viewBox="0.0 0.0 1756.8126 403.3511" svg:width="17.568127mm"/>
                <draw:path svg:d="M -9.094947E-13 424.58032 L 348.3337 0.0 L 363.4788 10529.593 L -9.094947E-13 11039.089 L -9.094947E-13 424.58032 z" svg:height="110.39089mm" draw:style-name="style-141" draw:transform="skewX(-7.19803562919025E-7) rotate(-0.26830580149955396) translate(142.678mm,20.22686mm)" svg:viewBox="0.0 0.0 363.4788 11039.089" svg:width="3.6347878mm"/>
                <draw:rect svg:height="106.279175mm" draw:style-name="style-142" draw:transform="skewX(-7.19803562919025E-7) rotate(-0.26830580149955396) translate(128.29536mm,20.207817mm)" svg:width="13.707634mm"/>
              </draw:g>
              <draw:path svg:d="M 0.0 151.1907 L 3023.809 12548.811 C 3023.809 12548.811 7540.8047 10307.055 13077.976 12397.619 C 14287.499 8693.453 16026.189 0.0 16026.189 0.0 C 16026.189 0.0 7710.7144 2797.024 0.0 151.1907 z" svg:height="125.488106mm" draw:style-name="style-143" svg:viewBox="0.0 0.0 16026.189 12548.811" svg:width="160.2619mm" svg:x="0.59939104mm" svg:y="78.79242mm"/>
              <draw:path svg:d="M 4112.799 2269.9429 C 4108.5103 1929.8376 4059.2456 1554.8945 3946.7097 1153.309 C 3628.6228 43.947575 2708.196 -86.95125 2025.5457 39.068188 C 1339.734 -65.71465 423.28406 93.69018 135.71765 1212.4509 C -206.1405 2576.3486 163.08032 3616.7356 523.5048 4037.9033 C 130.9295 4458.3154 -45.892708 5835.1885 303.35196 6397.588 C 620.28107 7374.342 1387.4209 6863.566 1964.3947 6818.985 C 1964.704 6834.4185 1964.8751 6847.8574 1965.2441 6864.2 C 2013.0714 6841.7114 2064.4587 6827.922 2118.4355 6820.4175 C 2172.595 6826.244 2224.3376 6838.433 2272.7607 6859.427 C 2272.6826 6843.081 2272.4856 6829.6416 2272.3716 6814.2065 C 2850.3218 6840.862 3631.126 7327.6167 3921.167 6341.445 C 4254.859 5768.448 4040.3984 4397.647 3636.476 3989.594 C 3881.6807 3685.722 4122.9546 3075.4556 4112.799 2269.9429 z M 3698.155 2180.1907 C 3707.1443 3131.6926 2601.926 2818.895 2064.5493 2886.496 C 1506.4269 2833.7942 350.76587 3207.515 414.5233 2124.7693 C 385.90585 1051.2512 1475.8077 1357.4388 2043.3248 1337.0009 C 2611.16 1339.8204 3692.2114 999.94293 3693.01 2073.8906 C 3696.21 2110.9055 3697.8362 2146.433 3698.155 2180.1907 z M 3686.5344 5220.1406 C 3700.4175 6205.7554 2802.639 5823.5615 2252.443 5695.9414 C 2252.3203 5683.383 2252.0813 5673.874 2251.9636 5660.913 C 2210.5764 5654.4907 2159.9973 5657.6123 2102.6372 5667.0527 C 2045.0422 5659.3965 1994.4001 5657.8447 1953.2068 5665.5493 C 1953.4434 5678.509 1953.4644 5688.0205 1953.6864 5700.578 C 1368.6608 5855.4214 393.3739 6314.3438 517.8544 5039.357 C 653.81744 3701.1184 1568.6195 4002.8408 2078.3057 3974.918 C 2079.0535 3974.9373 2079.8608 3974.8645 2080.6108 3974.8823 C 2590.8455 3986.9778 3496.9932 3656.9949 3669.5537 4990.447 C 3680.0562 5074.19 3685.555 5150.597 3686.5344 5220.1406 z" svg:height="69.92001mm" draw:style-name="style-144" svg:viewBox="0.0 0.0 4113.109 6992.001" svg:width="41.13109mm" svg:x="60.164803mm" svg:y="104.9969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232.52145%" draw:display-name="gradient-1" draw:end-color="#fed72d" draw:name="gradient-1" draw:start-color="#fed92d" draw:style="linear"/>
    <draw:opacity draw:angle="900" draw:border="232.52145%" draw:display-name="gradient-2" draw:end="0.0%" draw:name="gradient-2" draw:start="100.0%" draw:style="linear"/>
    <draw:gradient draw:angle="821" draw:border="271.18317%" draw:display-name="gradient-3" draw:end-color="#fed72d" draw:name="gradient-3" draw:start-color="#fed92d" draw:style="linear"/>
    <draw:opacity draw:angle="821" draw:border="271.18317%" draw:display-name="gradient-4" draw:end="0.0%" draw:name="gradient-4" draw:start="100.0%" draw:style="linear"/>
    <draw:gradient draw:angle="718" draw:border="313.83545%" draw:display-name="gradient-5" draw:end-color="#fed72d" draw:name="gradient-5" draw:start-color="#fed92d" draw:style="linear"/>
    <draw:opacity draw:angle="718" draw:border="313.83545%" draw:display-name="gradient-6" draw:end="0.0%" draw:name="gradient-6" draw:start="100.0%" draw:style="linear"/>
    <draw:gradient draw:angle="993" draw:border="181.40836%" draw:display-name="gradient-7" draw:end-color="#fed72d" draw:name="gradient-7" draw:start-color="#fed92d" draw:style="linear"/>
    <draw:opacity draw:angle="993" draw:border="181.40836%" draw:display-name="gradient-8" draw:end="0.0%" draw:name="gradient-8" draw:start="100.0%" draw:style="linear"/>
    <draw:gradient draw:angle="871" draw:border="247.29877%" draw:display-name="gradient-9" draw:end-color="#fed72d" draw:name="gradient-9" draw:start-color="#fed92d" draw:style="linear"/>
    <draw:opacity draw:angle="871" draw:border="247.29877%" draw:display-name="gradient-10" draw:end="0.0%" draw:name="gradient-10" draw:start="100.0%" draw:style="linear"/>
    <draw:gradient draw:angle="900" draw:border="232.52145%" draw:display-name="gradient-11" draw:end-color="#fed72d" draw:name="gradient-11" draw:start-color="#fed92d" draw:style="linear"/>
    <draw:opacity draw:angle="900" draw:border="232.52145%" draw:display-name="gradient-12" draw:end="0.0%" draw:name="gradient-12" draw:start="100.0%" draw:style="linear"/>
    <draw:gradient draw:angle="1001" draw:border="176.97137%" draw:display-name="gradient-13" draw:end-color="#fed72d" draw:name="gradient-13" draw:start-color="#fed92d" draw:style="linear"/>
    <draw:opacity draw:angle="1001" draw:border="176.97137%" draw:display-name="gradient-14" draw:end="0.0%" draw:name="gradient-14" draw:start="100.0%" draw:style="linear"/>
    <draw:gradient draw:angle="1001" draw:border="176.97137%" draw:display-name="gradient-15" draw:end-color="#fed72d" draw:name="gradient-15" draw:start-color="#fed92d" draw:style="linear"/>
    <draw:opacity draw:angle="1001" draw:border="176.97137%" draw:display-name="gradient-16" draw:end="0.0%" draw:name="gradient-16" draw:start="100.0%" draw:style="linear"/>
    <draw:gradient draw:angle="1001" draw:border="176.97153%" draw:display-name="gradient-17" draw:end-color="#fed72d" draw:name="gradient-17" draw:start-color="#fed92d" draw:style="linear"/>
    <draw:opacity draw:angle="1001" draw:border="176.97153%" draw:display-name="gradient-18" draw:end="0.0%" draw:name="gradient-18" draw:start="100.0%" draw:style="linear"/>
    <draw:gradient draw:angle="1001" draw:border="176.97137%" draw:display-name="gradient-19" draw:end-color="#fed72d" draw:name="gradient-19" draw:start-color="#fed92d" draw:style="linear"/>
    <draw:opacity draw:angle="1001" draw:border="176.97137%" draw:display-name="gradient-20" draw:end="0.0%" draw:name="gradient-20" draw:start="100.0%" draw:style="linear"/>
    <draw:gradient draw:angle="1001" draw:border="176.97137%" draw:display-name="gradient-21" draw:end-color="#fed72d" draw:name="gradient-21" draw:start-color="#fed92d" draw:style="linear"/>
    <draw:opacity draw:angle="1001" draw:border="176.97137%" draw:display-name="gradient-22" draw:end="0.0%" draw:name="gradient-22" draw:start="100.0%" draw:style="linear"/>
    <draw:gradient draw:angle="1001" draw:border="176.97153%" draw:display-name="gradient-23" draw:end-color="#fed72d" draw:name="gradient-23" draw:start-color="#fed92d" draw:style="linear"/>
    <draw:opacity draw:angle="1001" draw:border="176.97153%" draw:display-name="gradient-24" draw:end="0.0%" draw:name="gradient-24" draw:start="100.0%" draw:style="linear"/>
    <draw:gradient draw:angle="1001" draw:border="176.97137%" draw:display-name="gradient-25" draw:end-color="#fed72d" draw:name="gradient-25" draw:start-color="#fed92d" draw:style="linear"/>
    <draw:opacity draw:angle="1001" draw:border="176.97137%" draw:display-name="gradient-26" draw:end="0.0%" draw:name="gradient-26" draw:start="100.0%" draw:style="linear"/>
    <draw:gradient draw:angle="1001" draw:border="176.97137%" draw:display-name="gradient-27" draw:end-color="#fed72d" draw:name="gradient-27" draw:start-color="#fed92d" draw:style="linear"/>
    <draw:opacity draw:angle="1001" draw:border="176.97137%" draw:display-name="gradient-28" draw:end="0.0%" draw:name="gradient-28" draw:start="100.0%" draw:style="linear"/>
    <draw:gradient draw:angle="1001" draw:border="176.97153%" draw:display-name="gradient-29" draw:end-color="#fed72d" draw:name="gradient-29" draw:start-color="#fed92d" draw:style="linear"/>
    <draw:opacity draw:angle="1001" draw:border="176.97153%" draw:display-name="gradient-30" draw:end="0.0%" draw:name="gradient-30" draw:start="100.0%" draw:style="linear"/>
    <draw:gradient draw:angle="730" draw:border="309.37973%" draw:display-name="gradient-31" draw:end-color="#fed72d" draw:name="gradient-31" draw:start-color="#fed92d" draw:style="linear"/>
    <draw:opacity draw:angle="730" draw:border="309.37973%" draw:display-name="gradient-32" draw:end="0.0%" draw:name="gradient-32" draw:start="100.0%" draw:style="linear"/>
    <draw:gradient draw:angle="730" draw:border="309.37973%" draw:display-name="gradient-33" draw:end-color="#fed72d" draw:name="gradient-33" draw:start-color="#fed92d" draw:style="linear"/>
    <draw:opacity draw:angle="730" draw:border="309.37973%" draw:display-name="gradient-34" draw:end="0.0%" draw:name="gradient-34" draw:start="100.0%" draw:style="linear"/>
    <draw:gradient draw:angle="730" draw:border="309.37976%" draw:display-name="gradient-35" draw:end-color="#fed72d" draw:name="gradient-35" draw:start-color="#fed92d" draw:style="linear"/>
    <draw:opacity draw:angle="730" draw:border="309.37976%" draw:display-name="gradient-36" draw:end="0.0%" draw:name="gradient-36" draw:start="100.0%" draw:style="linear"/>
    <draw:gradient draw:angle="765" draw:border="295.61664%" draw:display-name="gradient-37" draw:end-color="#fed72d" draw:name="gradient-37" draw:start-color="#fed92d" draw:style="linear"/>
    <draw:opacity draw:angle="765" draw:border="295.61664%" draw:display-name="gradient-38" draw:end="0.0%" draw:name="gradient-38" draw:start="100.0%" draw:style="linear"/>
    <draw:gradient draw:angle="765" draw:border="295.61664%" draw:display-name="gradient-39" draw:end-color="#fed72d" draw:name="gradient-39" draw:start-color="#fed92d" draw:style="linear"/>
    <draw:opacity draw:angle="765" draw:border="295.61664%" draw:display-name="gradient-40" draw:end="0.0%" draw:name="gradient-40" draw:start="100.0%" draw:style="linear"/>
    <draw:gradient draw:angle="765" draw:border="295.61676%" draw:display-name="gradient-41" draw:end-color="#fed72d" draw:name="gradient-41" draw:start-color="#fed92d" draw:style="linear"/>
    <draw:opacity draw:angle="765" draw:border="295.61676%" draw:display-name="gradient-42" draw:end="0.0%" draw:name="gradient-42" draw:start="100.0%" draw:style="linear"/>
    <draw:gradient draw:angle="1024" draw:border="231.53862%" draw:display-name="gradient-43" draw:end-color="#fed72d" draw:name="gradient-43" draw:start-color="#fed92d" draw:style="linear"/>
    <draw:opacity draw:angle="1024" draw:border="231.53862%" draw:display-name="gradient-44" draw:end="0.0%" draw:name="gradient-44" draw:start="100.0%" draw:style="linear"/>
    <draw:gradient draw:angle="1024" draw:border="231.53862%" draw:display-name="gradient-45" draw:end-color="#fed72d" draw:name="gradient-45" draw:start-color="#fed92d" draw:style="linear"/>
    <draw:opacity draw:angle="1024" draw:border="231.53862%" draw:display-name="gradient-46" draw:end="0.0%" draw:name="gradient-46" draw:start="100.0%" draw:style="linear"/>
    <draw:gradient draw:angle="1024" draw:border="231.5387%" draw:display-name="gradient-47" draw:end-color="#fed72d" draw:name="gradient-47" draw:start-color="#fed92d" draw:style="linear"/>
    <draw:opacity draw:angle="1024" draw:border="231.5387%" draw:display-name="gradient-48" draw:end="0.0%" draw:name="gradient-48" draw:start="100.0%" draw:style="linear"/>
    <draw:gradient draw:angle="781" draw:border="335.19638%" draw:display-name="gradient-49" draw:end-color="#fed72d" draw:name="gradient-49" draw:start-color="#fed92d" draw:style="linear"/>
    <draw:opacity draw:angle="781" draw:border="335.19638%" draw:display-name="gradient-50" draw:end="0.0%" draw:name="gradient-50" draw:start="100.0%" draw:style="linear"/>
    <draw:gradient draw:angle="781" draw:border="335.19638%" draw:display-name="gradient-51" draw:end-color="#fed72d" draw:name="gradient-51" draw:start-color="#fed92d" draw:style="linear"/>
    <draw:opacity draw:angle="781" draw:border="335.19638%" draw:display-name="gradient-52" draw:end="0.0%" draw:name="gradient-52" draw:start="100.0%" draw:style="linear"/>
    <draw:gradient draw:angle="781" draw:border="335.1965%" draw:display-name="gradient-53" draw:end-color="#fed72d" draw:name="gradient-53" draw:start-color="#fed92d" draw:style="linear"/>
    <draw:opacity draw:angle="781" draw:border="335.1965%" draw:display-name="gradient-54" draw:end="0.0%" draw:name="gradient-54" draw:start="100.0%" draw:style="linear"/>
    <draw:gradient draw:angle="848" draw:border="258.4026%" draw:display-name="gradient-55" draw:end-color="#fed72d" draw:name="gradient-55" draw:start-color="#fed92d" draw:style="linear"/>
    <draw:opacity draw:angle="848" draw:border="258.4026%" draw:display-name="gradient-56" draw:end="0.0%" draw:name="gradient-56" draw:start="100.0%" draw:style="linear"/>
    <draw:gradient draw:angle="848" draw:border="258.4026%" draw:display-name="gradient-57" draw:end-color="#fed72d" draw:name="gradient-57" draw:start-color="#fed92d" draw:style="linear"/>
    <draw:opacity draw:angle="848" draw:border="258.4026%" draw:display-name="gradient-58" draw:end="0.0%" draw:name="gradient-58" draw:start="100.0%" draw:style="linear"/>
    <draw:gradient draw:angle="848" draw:border="258.4027%" draw:display-name="gradient-59" draw:end-color="#fed72d" draw:name="gradient-59" draw:start-color="#fed92d" draw:style="linear"/>
    <draw:opacity draw:angle="848" draw:border="258.4027%" draw:display-name="gradient-60" draw:end="0.0%" draw:name="gradient-60" draw:start="100.0%" draw:style="linear"/>
    <draw:gradient draw:angle="1001" draw:border="176.97137%" draw:display-name="gradient-61" draw:end-color="#fed72d" draw:name="gradient-61" draw:start-color="#fed92d" draw:style="linear"/>
    <draw:opacity draw:angle="1001" draw:border="176.97137%" draw:display-name="gradient-62" draw:end="0.0%" draw:name="gradient-62" draw:start="100.0%" draw:style="linear"/>
    <draw:gradient draw:angle="1001" draw:border="176.97137%" draw:display-name="gradient-63" draw:end-color="#fed72d" draw:name="gradient-63" draw:start-color="#fed92d" draw:style="linear"/>
    <draw:opacity draw:angle="1001" draw:border="176.97137%" draw:display-name="gradient-64" draw:end="0.0%" draw:name="gradient-64" draw:start="100.0%" draw:style="linear"/>
    <draw:gradient draw:angle="1001" draw:border="176.97153%" draw:display-name="gradient-65" draw:end-color="#fed72d" draw:name="gradient-65" draw:start-color="#fed92d" draw:style="linear"/>
    <draw:opacity draw:angle="1001" draw:border="176.97153%" draw:display-name="gradient-66" draw:end="0.0%" draw:name="gradient-66" draw:start="100.0%" draw:style="linear"/>
    <draw:gradient draw:angle="801" draw:border="280.351%" draw:display-name="gradient-67" draw:end-color="#fed72d" draw:name="gradient-67" draw:start-color="#fed92d" draw:style="linear"/>
    <draw:opacity draw:angle="801" draw:border="280.351%" draw:display-name="gradient-68" draw:end="0.0%" draw:name="gradient-68" draw:start="100.0%" draw:style="linear"/>
    <draw:gradient draw:angle="746" draw:border="302.96997%" draw:display-name="gradient-69" draw:end-color="#fed72d" draw:name="gradient-69" draw:start-color="#fed92d" draw:style="linear"/>
    <draw:opacity draw:angle="746" draw:border="302.96997%" draw:display-name="gradient-70" draw:end="0.0%" draw:name="gradient-7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4.28052mm" fo:page-width="161.792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