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816505mm" fo:page-width="66.809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me_fox_xA0_Image_1_">
          <draw:g>
            <draw:path svg:d="M 368.14127 644.07513 C 365.1513 663.9453 437.27707 616.3468 419.25894 674.7668 C 454.79254 661.6964 491.78116 591.3701 449.9507 562.2924 C 456.3271 527.7908 486.22513 516.7841 490.8288 480.50974 C 491.5696 445.69058 460.74585 442.43622 439.71112 429.39227 C 449.65964 392.50934 489.29382 356.39374 449.95032 327.15726 C 480.9065 266.0914 500.61783 193.80727 511.28055 112.4479 C 460.8508 109.749146 480.03326 176.66228 460.13663 204.46997 C 412.8555 184.62622 462.3062 129.72519 449.92365 81.782684 C 396.00174 164.20038 302.68298 207.19518 265.87967 306.705 C 221.45612 272.75894 257.91586 211.6402 255.64047 163.5654 C 339.4871 165.60269 330.01495 74.32145 357.87543 20.425827 C 400.71155 8.254995 376.13174 63.52645 398.78015 71.569786 C 414.60242 56.700203 420.26422 31.69708 419.20605 0.0 C 474.71582 22.19854 515.1175 11.033124 562.3457 51.1175 C 551.7888 293.76685 629.25903 707.41644 378.32797 766.81537 C 363.29984 835.87164 288.26364 898.86896 214.7095 940.6202 C 154.7814 974.672 67.124855 1017.82556 10.212958 1001.97705 C 31.882338 978.69366 78.607925 958.3737 112.447914 940.6202 C 185.81673 902.2027 272.07117 866.087 316.94446 787.2677 C 203.04153 820.47284 130.41315 947.60516 0.0 930.4072 C 13.017615 905.9333 33.364 888.78827 71.56984 889.50256 C 72.443085 875.0034 73.26305 860.5571 61.356876 858.83734 C 186.84865 786.659 289.53336 691.6736 388.5143 593.0105 C 370.91928 599.14886 389.3609 641.45575 368.14127 644.07513 z" svg:height="10.053576mm" draw:style-name="style-2" svg:viewBox="0.0 0.0 565.7566 1005.35767" svg:width="5.6575656mm" svg:x="61.15182mm" svg:y="5.2950677E-4mm"/>
            <draw:path svg:d="M 490.7222 0.0 C 500.9614 0.0 511.14813 0.0 521.3873 0.0 C 508.50214 81.14771 555.3068 159.04105 500.9614 194.25708 C 503.47498 205.36957 521.28156 201.18916 521.3873 214.70935 C 495.59027 277.52142 431.29672 301.83664 388.48724 347.60956 C 362.34625 336.2589 317.4467 343.66727 306.67822 316.94434 C 265.37665 313.13437 266.64673 351.89578 245.34798 368.0618 C 210.97871 378.56577 229.41994 336.2589 224.92206 316.94434 C 185.47276 328.61246 166.74005 360.9975 122.68711 368.0618 C 118.50657 343.4291 141.34029 345.83682 132.90007 316.94434 C 75.485535 326.46936 46.11677 411.18893 0.0 398.72702 C 55.85374 296.94183 189.07114 189.52101 316.94446 224.92224 C 410.31528 185.42 462.25333 104.43102 490.7222 0.0 z" svg:height="3.9997537mm" draw:style-name="style-3" svg:viewBox="0.0 0.0 527.93176 399.97537" svg:width="5.2793174mm" svg:x="58.187695mm" svg:y="1.9425707mm"/>
            <draw:path svg:d="M 439.6582 2.3463824 C 423.54526 78.255325 343.87918 90.58489 306.7315 145.48595 C 232.80676 146.51782 180.71045 169.43076 153.37888 217.05574 C 84.957664 184.3268 71.093445 271.90387 0.0 268.1997 C 26.220137 185.35866 45.5879 95.63849 122.71375 63.703262 C 144.99155 85.081604 117.60748 92.88682 122.71375 125.06014 C 148.6428 72.61971 227.43564 73.016624 255.61383 22.825136 C 324.0092 35.84265 353.66864 -10.750489 439.6582 2.3463824 z" svg:height="2.683143mm" draw:style-name="style-4" svg:viewBox="0.0 0.0 439.6582 268.3143" svg:width="4.396582mm" svg:x="54.608673mm" svg:y="4.2707233mm"/>
            <draw:path svg:d="M 51.124138 0.0 C 95.283264 15.213561 42.94836 97.15502 0.0064595537 92.022095 C -0.575304 43.762062 39.270855 35.877472 51.124138 0.0 z" svg:height="0.9225313mm" draw:style-name="style-5" svg:viewBox="0.0 0.0 67.87438 92.25313" svg:width="0.6787438mm" svg:x="62.48155mm" svg:y="4.9074917mm"/>
            <draw:path svg:d="M 20.452461 0.0 C 75.72394 2.672287 77.36436 58.975574 102.2616 92.02204 C 88.60913 92.02204 74.98311 92.02204 61.35698 92.02204 C 54.34554 169.20099 168.53964 172.9316 132.92671 245.37457 C 57.837936 218.2283 22.489643 151.3152 0.0 71.569786 C 44.794178 62.83849 18.706263 42.518547 20.452461 0.0 z" svg:height="2.4537458mm" draw:style-name="style-6" svg:viewBox="0.0 0.0 139.82611 245.37457" svg:width="1.3982611mm" svg:x="10.950837mm" svg:y="8.281723mm"/>
            <draw:path svg:d="M 715.7242 0.0 C 767.2121 42.492054 657.1453 78.819374 644.15436 122.68731 C 596.4764 136.39278 548.1634 149.41019 521.4406 184.04419 C 483.34055 183.43568 456.77643 194.36293 429.4186 204.47 C 424.471 236.66977 460.7983 227.62105 449.84454 265.82687 C 401.42572 272.54733 340.96835 261.54068 337.3966 316.94437 C 305.51428 311.33514 293.39658 285.9616 265.82678 276.03973 C 233.81203 289.18958 260.56143 297.17993 245.37462 327.15723 C 152.34695 304.29727 87.65655 253.1268 0.0 224.92227 C 64.531746 198.49037 136.92195 232.96562 204.49655 255.58748 C 225.98062 252.75648 189.67995 228.28244 214.73575 214.70941 C 251.93633 225.21335 277.9978 246.88274 316.9707 255.58748 C 311.33514 206.69249 264.42465 199.09898 255.64047 153.35252 C 287.89304 133.79987 339.8573 167.13731 368.11502 184.04419 C 481.93842 120.676476 635.95233 97.4461 715.7242 0.0 z" svg:height="3.271572mm" draw:style-name="style-7" svg:viewBox="0.0 0.0 729.352 327.15723" svg:width="7.29352mm" svg:x="57.06242mm" svg:y="9.099549mm"/>
            <draw:path svg:d="M 113.68325 57.9097 C 87.17198 68.88993 63.5447 82.75405 21.661154 78.36195 C 13.088671 56.26927 -4.7971773 43.489853 1.2088449 6.7922206 C 54.575306 -12.04616 100.34826 9.358582 113.68325 57.9097 z" svg:height="0.7919572mm" draw:style-name="style-8" svg:viewBox="0.0 0.0 113.68325 79.19572" svg:width="1.1368325mm" svg:x="6.133388mm" svg:y="9.33828mm"/>
            <draw:path svg:d="M 664.58026 232.58986 C 678.2063 232.58986 691.85876 232.58986 705.4848 232.58986 C 722.4181 199.88736 651.50977 188.37794 705.4848 181.47238 C 703.95026 162.58112 670.8509 175.20177 664.58026 161.04657 C 684.9531 133.68864 728.874 129.90515 766.81525 120.141945 C 713.29 63.30948 647.99097 153.10898 572.5581 140.59421 C 563.80035 107.97104 588.6448 108.97651 593.01044 89.47673 C 452.70187 142.76381 293.95187 116.30547 163.59183 181.49883 C 169.99466 205.78755 226.5097 179.91129 235.16167 201.95108 C 206.74548 245.10463 132.15944 242.11487 81.809235 263.30795 C 82.735374 235.39441 64.77015 242.72339 81.809235 222.40334 C 57.811592 225.65775 43.418293 238.54294 10.239402 232.6163 C 8.413771 196.73883 44.767532 198.98776 51.117477 171.28587 C 34.078384 171.28587 17.039091 171.28587 0.0 171.28587 C 3.386623 130.38124 60.1663 142.8167 81.809235 120.16839 C 74.189186 97.09668 24.474037 116.17316 0.0 109.95543 C 14.605051 59.790436 94.21804 74.66003 143.13968 58.811512 C 168.72496 57.091755 175.15424 74.52781 184.04419 89.503174 C 280.8287 74.07796 401.90213 89.31796 511.22784 69.05091 C 589.65027 54.49885 790.86597 -72.21014 838.4115 58.811512 C 793.74976 66.696106 758.69257 31.189047 725.9636 58.811512 C 775.6788 93.89526 845.6347 71.16753 899.7684 48.598553 C 924.26886 84.95232 906.1977 114.95603 961.0988 130.38124 C 932.9471 186.20834 790.2838 103.10275 725.93713 161.0729 C 761.70874 200.23123 831.0825 174.09042 889.529 181.49872 C 957.26227 190.0977 1049.6284 200.44287 1053.1208 263.30786 C 961.46924 264.2339 855.8739 205.49637 725.93713 212.19038 C 759.8038 270.3193 898.3396 223.80557 909.9813 304.2125 C 844.23236 286.37958 709.1096 285.90338 664.58026 232.58986 z" svg:height="3.0421245mm" draw:style-name="style-9" svg:viewBox="0.0 0.0 1053.1208 304.21246" svg:width="10.531208mm" svg:x="22.913446mm" svg:y="9.329791mm"/>
            <draw:path svg:d="M 112.47436 31.45732 C 80.61856 43.919212 47.65142 55.26986 0.0 51.90958 C 3.386623 14.947408 103.02877 -32.518906 112.47436 31.45732 z" svg:height="0.52507323mm" draw:style-name="style-10" svg:viewBox="0.0 0.0 112.47436 52.50732" svg:width="1.1247436mm" svg:x="13.609372mm" svg:y="10.523024mm"/>
            <draw:path svg:d="M 1.5380803 1.0956008 C 51.359116 5.805221 121.288475 -9.593548 154.89058 11.335003 C 153.67351 40.7831 160.4733 78.24811 144.67766 93.1177 C 90.120575 96.53086 55.142673 80.391266 11.751 72.665436 C 8.496622 48.66769 -4.3885856 34.300835 1.5380803 1.0956008 z" svg:height="0.93585175mm" draw:style-name="style-11" svg:viewBox="0.0 0.0 155.33366 93.585175" svg:width="1.5533366mm" svg:x="2.0404315mm" svg:y="10.826641mm"/>
            <draw:path svg:d="M 346.01733 0.38595834 C 506.51355 -9.588803 672.14276 176.12215 550.5138 286.6651 C 514.45105 262.0324 515.774 254.70343 468.7311 276.4257 C 468.7311 252.58672 468.7311 228.72128 468.7311 204.85587 C 455.36966 185.01212 414.6238 225.33456 407.37424 184.43005 C 392.71628 263.80505 273.30988 175.46065 264.23465 255.99979 C 174.88487 266.98 125.64591 237.79646 90.42988 194.66934 C 73.39071 208.29538 74.52843 240.12473 59.738216 255.99979 C 90.1653 313.1762 189.70155 274.04434 223.3301 307.11725 C 189.33113 374.61243 86.59342 335.9304 18.833635 327.56952 C -33.659695 254.25348 42.80489 207.66032 18.833635 133.31247 C 33.70322 117.4904 71.16822 124.316635 100.61634 123.07307 C 114.00426 210.25322 261.43008 256.76706 294.8734 153.73828 C 318.60657 129.0527 322.23135 169.71912 345.99094 174.19055 C 372.1847 153.79117 404.91364 128.62929 448.22592 153.73828 C 453.72925 114.15666 422.16443 111.64309 417.5607 82.16855 C 393.19257 88.49205 400.75964 126.724335 356.20383 112.860214 C 394.46252 49.757236 337.94754 41.793312 346.01733 0.38595834 z M 519.82214 164.00433 C 518.63153 133.94763 482.91275 85.79347 468.70465 102.64745 C 499.8196 108.9975 488.6807 157.62785 519.82214 164.00433 z" svg:height="3.4617448mm" draw:style-name="style-12" svg:viewBox="0.0 0.0 592.49164 346.17447" svg:width="5.9249167mm" svg:x="0.64060354mm" svg:y="10.833737mm"/>
            <draw:path svg:d="M 71.56984 0.9558121 C 55.694878 45.432262 97.55188 92.739815 30.665216 92.977905 C 32.676056 63.71502 31.935226 37.177254 0.0 41.86043 C 0.31752744 4.686507 30.056707 -3.0657647 71.56984 0.9558121 z" svg:height="0.9297795mm" draw:style-name="style-13" svg:viewBox="0.0 0.0 71.56984 92.97795" svg:width="0.71569836mm" svg:x="13.813895mm" svg:y="11.134955mm"/>
            <draw:path svg:d="M 0.0 0.0 C 13.626025 0.0 27.278494 0.0 40.904617 0.0 C 50.456078 60.324966 106.44194 148.98688 51.117577 184.04419 C 56.753235 219.31316 87.630104 229.31436 81.809235 276.06628 C 10.054194 283.07773 32.940697 195.42128 1.0093053E-4 163.61838 C 37.20047 108.90242 1.1377898 68.97683 0.0 0.0 z" svg:height="2.7646375mm" draw:style-name="style-14" svg:viewBox="0.0 0.0 82.536194 276.46375" svg:width="0.82536197mm" svg:x="11.155361mm" svg:y="11.349037mm"/>
            <draw:path svg:d="M 736.3289 0.0 C 744.55743 5.4240065 752.9182 10.662704 766.9941 10.212958 C 812.3966 166.15839 751.9922 316.6798 603.4023 337.39673 C 715.321 382.0848 778.76807 513.0536 736.3289 654.341 C 666.2673 594.88904 658.43555 473.2072 603.40216 398.72705 C 571.2289 424.57687 557.60284 415.7398 521.6195 398.72705 C 519.26465 441.9864 580.25116 421.87808 562.5241 480.50974 C 524.74164 500.08896 495.7962 471.1435 501.16724 419.17932 C 356.67825 420.52866 351.36014 282.68076 204.64868 286.2526 C 195.57346 268.0757 176.10013 260.27057 184.22287 224.92216 C 124.85038 173.51361 -5.483379 290.85635 0.17872272 184.01755 C 89.29038 205.55461 107.14979 150.07149 194.43582 173.80458 C 194.43582 190.84378 194.43582 207.88287 194.43582 224.92206 C 350.35477 218.96898 373.61163 345.65143 501.16727 368.06165 C 515.03143 364.88666 509.66037 342.45 511.40662 327.157 C 669.89197 300.54022 756.0932 174.20164 736.3289 0.0 z" svg:height="6.54341mm" draw:style-name="style-15" svg:viewBox="0.0 0.0 781.7849 654.341" svg:width="7.817849mm" svg:x="3.1787694mm" svg:y="11.757818mm"/>
            <draw:path svg:d="M 184.04419 51.117477 C 162.851 105.145386 6.7203584 59.42537 0.0 0.0 C 70.16751 8.202019 130.88953 25.84972 184.04419 51.117477 z" svg:height="0.75171506mm" draw:style-name="style-16" svg:viewBox="0.0 0.0 184.04419 75.1715" svg:width="1.840442mm" svg:x="29.150202mm" svg:y="11.962605mm"/>
            <draw:path svg:d="M 204.47011 2.9698808 C 204.09969 46.917152 150.15111 37.25992 163.56558 94.991974 C 139.72661 94.991974 115.861176 94.991974 91.99575 94.991974 C 83.9524 137.11362 140.97008 114.20077 132.90027 156.32242 C 75.35332 159.33862 35.560043 144.60135 0.0 125.657196 C 23.230371 97.9553 35.083652 89.30343 20.425917 43.8745 C 106.839 55.277935 111.49553 -15.048237 204.47011 2.9698808 z" svg:height="1.5671548mm" draw:style-name="style-17" svg:viewBox="0.0 0.0 204.47011 156.71547" svg:width="2.044701mm" svg:x="21.482048mm" svg:y="12.239559mm"/>
            <draw:path svg:d="M 0.0 9.045091 C 45.852333 -23.710297 128.85214 40.00129 102.234955 80.61483 C 44.185368 80.7207 41.77757 25.211134 0.0 9.045091 z" svg:height="0.80614924mm" draw:style-name="style-18" svg:viewBox="0.0 0.0 107.383484 80.61493" svg:width="1.0738348mm" svg:x="28.536634mm" svg:y="12.383329mm"/>
            <draw:path svg:d="M 0.11485894 0.0 C 92.1633 17.012749 158.2298 60.007538 214.82417 112.47436 C 154.02301 158.37958 76.65875 56.32973 10.327615 40.90452 C 2.3902366 31.776463 -0.6524149 17.806467 0.11485894 0.0 z" svg:height="1.2425042mm" draw:style-name="style-19" svg:viewBox="0.0 0.0 214.82411 124.25043" svg:width="2.148241mm" svg:x="25.97961mm" svg:y="12.57591mm"/>
            <draw:path svg:d="M 81.78279 69.8735 C 30.506453 73.418884 11.747506 44.473522 0.0 8.543062 C 38.655785 -17.438978 87.02149 19.523294 81.78279 69.8735 z" svg:height="0.7016795mm" draw:style-name="style-20" svg:viewBox="0.0 0.0 82.1745 70.16795" svg:width="0.821745mm" svg:x="27.923328mm" svg:y="12.592873mm"/>
            <draw:path svg:d="M 92.021996 57.134247 C 46.725384 54.72655 7.566963 46.180458 0.0 6.0167713 C 29.342321 -10.625562 96.520065 7.5248756 92.021996 57.134247 z" svg:height="0.57134247mm" draw:style-name="style-21" svg:viewBox="0.0 0.0 92.23721 57.134247" svg:width="0.92237216mm" svg:x="25.980495mm" svg:y="13.435964mm"/>
            <draw:path svg:d="M 1257.6174 0.19035497 C 1301.697 -2.9846165 1305.2687 34.374516 1329.1873 51.30783 C 1411.4198 15.403916 1500.0021 37.152626 1564.3751 71.76009 C 1588.7167 50.01138 1533.9745 33.686573 1574.5881 10.403213 C 1626.4199 36.96742 1655.2332 86.55025 1687.0626 133.09053 C 1671.5315 168.67702 1635.3365 183.62593 1605.2535 204.66035 C 1598.6124 194.26219 1581.7585 194.10353 1584.8276 173.99515 C 1505.8232 212.62428 1465.6066 105.91781 1380.3312 153.5429 C 1385.6757 185.66331 1398.2697 210.587 1410.9962 235.32558 C 1398.5874 414.71313 1499.0759 481.22937 1472.3265 674.9573 C 1454.1497 684.05896 1446.3707 703.50586 1410.9962 695.4096 C 1433.5388 753.32697 1403.4822 806.1112 1410.9962 848.762 C 1434.3589 981.26544 1573.9001 1023.2019 1615.4928 1145.2806 C 1598.4537 1302.0728 1508.1779 1385.6016 1492.8057 1544.0077 C 1431.2902 1608.5925 1350.6188 1654.0477 1298.5221 1728.0519 C 1359.9585 1717.9182 1373.9547 1660.3186 1431.4221 1646.2426 C 1440.3121 1685.5068 1455.2611 1671.0076 1492.779 1666.695 C 1525.2169 1764.7231 1383.7441 1765.8872 1400.7303 1881.4043 C 1381.2836 1885.7699 1375.0396 1903.4176 1349.6127 1901.8302 C 1341.9929 1933.2892 1377.6852 1921.4886 1370.0387 1952.9741 C 1348.475 1962.0493 1339.8232 1984.0891 1308.7084 1983.6392 C 1361.5984 2031.7405 1321.3025 2102.0933 1278.0433 2136.992 C 1281.1919 2161.0952 1313.5503 2156.042 1308.7084 2188.1357 C 1221.1576 2246.8467 1127.0189 2181.7065 1001.9769 2208.5618 C 974.7777 2188.0566 950.91254 2164.191 930.40704 2136.992 C 933.10596 2078.36 992.875 2076.7993 1001.9769 2024.544 C 943.5833 2034.3071 928.34326 2087.2239 879.2631 2106.3267 C 895.4823 2194.1152 848.62427 2218.8276 828.14545 2269.9185 C 685.93195 2276.0566 628.54364 2283.1477 531.6269 2259.7056 C 548.40155 2237.8247 505.5921 2210.0435 521.41394 2157.4707 C 591.7666 2105.1362 677.09485 2067.7769 746.3364 2014.3309 C 771.2336 1813.7767 900.87964 1669.579 858.811 1462.2249 C 831.9558 1427.6967 809.33405 1388.9883 797.4808 1339.5111 C 730.6207 1279.3184 654.8437 1209.3097 592.9842 1124.8018 C 585.7612 1114.9327 580.7603 1103.3177 572.53204 1094.1367 C 555.96893 1075.6688 532.289 1059.8997 521.41437 1022.56683 C 497.3372 939.93744 542.3958 835.8504 449.84454 787.40515 C 408.51672 769.6781 383.0903 802.43353 347.6096 807.85754 C 302.55096 814.73676 253.65617 799.6555 214.68286 807.85754 C 130.28072 825.58453 88.97914 913.32043 0.0 899.8795 C 26.220137 837.4907 83.92575 806.5874 153.35263 787.40515 C 161.02538 752.48016 111.8395 774.4406 122.687515 736.28766 C 206.85146 690.9382 313.05542 717.1054 408.96686 736.28766 C 435.95447 739.38324 435.31943 714.93585 439.632 695.3832 C 481.78015 687.31335 458.8673 744.33105 500.96222 736.28766 C 538.4801 688.58325 508.74112 573.64825 531.6273 511.339 C 511.17517 484.96 501.75592 555.7625 470.2971 552.24347 C 477.12323 470.4607 511.51913 416.24768 562.3191 378.43872 C 563.8803 403.81223 557.0538 420.87778 541.8932 429.55618 C 544.90936 465.16913 569.5687 428.70956 572.5583 450.00854 C 573.48444 577.03503 571.6588 701.2834 531.65356 787.40515 C 561.44586 849.66156 597.5083 905.62103 623.7022 971.44934 C 634.44446 1009.4965 589.2005 991.5049 582.7975 1012.3539 C 649.34015 1217.9617 923.71295 1257.8079 920.1941 1554.2206 C 918.10406 1731.0416 815.7629 1852.3795 787.29407 2034.7568 C 741.4683 2062.3796 701.4369 2144.03 705.485 2188.1357 C 847.96295 2235.073 860.3722 2063.5698 899.7686 1973.4265 C 936.0959 1957.525 905.9334 2008.1396 930.4337 2004.0916 C 988.32465 1987.7137 954.66956 1915.0593 961.0988 1881.4043 C 972.1584 1823.4869 1002.4004 1776.8674 1022.4291 1717.786 C 1062.6987 1599.2792 1094.4753 1438.0156 1155.3291 1319.059 C 1153.5035 1286.8062 1121.7007 1284.5044 1083.7593 1288.3938 C 1043.8336 1186.3969 1020.7621 1115.7532 1032.6416 1022.5404 C 1074.3134 1014.9468 1067.8575 1055.5076 1114.4507 1042.9928 C 1121.462 993.7538 1058.5178 976.0003 1093.9985 930.5184 C 1142.2849 929.96265 1150.143 969.7826 1186.0205 981.6623 C 1252.8542 918.9031 1132.6803 840.0043 1175.8075 766.953 C 1204.5413 765.4449 1205.2821 791.98254 1206.4727 818.0705 C 1258.9658 786.9819 1275.1053 841.53906 1308.7076 858.975 C 1298.3093 775.4461 1247.536 730.705 1278.0425 654.47864 C 1334.425 645.80023 1291.245 736.68475 1318.9471 756.7136 C 1340.4313 765.89465 1351.9406 785.0505 1370.0648 797.6181 C 1399.1426 730.8637 1330.8009 673.4756 1339.3998 593.12177 C 1375.092 608.5734 1380.4631 654.29333 1400.73 685.14374 C 1448.8844 656.8069 1398.4808 621.2733 1390.5171 582.9088 C 1383.6909 550.1005 1392.607 502.76654 1380.2778 470.4609 C 1352.9729 398.83817 1266.0309 350.63113 1267.8032 276.20386 C 1238.8314 274.51053 1225.2053 257.47134 1196.2334 255.7516 C 1207.1077 232.54767 1260.527 251.86224 1288.2821 245.53864 C 1307.2263 287.95135 1336.78 319.7278 1349.6123 368.22595 C 1400.2537 329.96722 1269.4698 259.6674 1359.8516 245.53864 C 1348.3959 141.18687 1260.6603 113.00868 1257.6174 0.19035497 z M 1257.6174 971.50226 C 1241.716 946.34045 1292.3306 941.41907 1288.3091 961.2628 C 1260.5544 1015.3172 1228.8046 1065.3763 1216.7393 1135.0676 C 1315.4287 1114.5095 1274.1276 953.9074 1370.0919 930.5713 C 1367.261 953.881 1372.5526 969.0153 1390.5441 971.47577 C 1390.5441 951.04987 1390.5441 930.5713 1390.5441 910.1454 C 1297.4106 928.2692 1282.1177 868.57935 1226.9257 848.7885 C 1262.6183 885.22156 1213.6173 943.4034 1257.6174 971.50226 z M 1278.07 1175.9722 C 1340.3263 1142.7935 1350.0629 1057.1215 1380.3049 991.928 C 1370.0657 991.928 1359.879 991.928 1349.6398 991.928 C 1336.5692 1064.08 1282.7264 1095.433 1278.07 1175.9722 z M 1329.1873 1216.8768 C 1408.2711 1197.1124 1394.01 1084.0297 1472.3269 1063.498 C 1458.8333 1159.0654 1401.9214 1211.2148 1349.6398 1267.9945 C 1344.4011 1307.8938 1315.0056 1363.8531 1267.8307 1329.3514 C 1270.9794 1305.2478 1303.3376 1310.3014 1298.4958 1278.2075 C 1211.1304 1238.7582 1182.4496 1088.5277 1093.9993 1083.9503 C 1097.5448 1194.652 1194.5939 1243.2561 1196.2343 1339.5377 C 1197.0808 1389.1736 1145.4606 1473.2582 1114.4514 1564.4865 C 1065.7944 1707.5995 1004.8345 1849.3104 1012.2165 1993.8788 C 1047.168 1970.3838 1083.178 1975.702 1114.4514 1953.0007 C 1175.7817 1908.3921 1199.1709 1780.7305 1257.5645 1809.8611 C 1240.9222 1759.114 1293.151 1777.2644 1288.2562 1738.2913 C 1249.9976 1739.4553 1234.5192 1799.7803 1196.2076 1768.9563 C 1208.0609 1726.3055 1248.9656 1712.6531 1278.0166 1687.1471 C 1238.4615 1559.8826 1438.9629 1536.4404 1431.3693 1441.7725 C 1388.93 1480.7191 1316.1963 1576.6306 1257.5645 1533.8209 C 1374.484 1432.5914 1514.2368 1354.2482 1543.8434 1165.7325 C 1474.3903 1225.8193 1416.182 1297.098 1380.2516 1390.6813 C 1326.7794 1385.2837 1327.7584 1476.0886 1278.0166 1441.7987 C 1350.6184 1316.7302 1460.0234 1228.4916 1513.1783 1083.9762 C 1482.275 1060.3225 1464.9977 1023.0955 1431.3693 1002.16693 C 1396.3916 1072.7582 1351.8093 1133.8242 1329.1873 1216.8768 z M 1196.2871 1073.7372 C 1224.9413 1039.9763 1193.7473 1000.55347 1145.1694 1012.40674 C 1151.7312 1043.31 1161.1241 1071.3824 1196.2871 1073.7372 z M 1390.5441 1738.3176 C 1416.1292 1740.0375 1422.5322 1722.6014 1431.4221 1707.6526 C 1405.837 1705.9325 1399.4341 1723.3687 1390.5441 1738.3176 z M 1278.07 1820.1002 C 1308.3911 1816.3433 1328.4996 1802.3733 1339.4001 1779.2222 C 1306.1686 1780.0159 1284.3406 1792.2925 1278.07 1820.1002 z M 1288.3091 1891.6702 C 1296.432 1869.1012 1336.3573 1878.3881 1339.4268 1850.792 C 1314.7941 1846.6117 1317.2019 1869.4452 1288.3091 1861.005 C 1292.331 1878.5996 1273.122 1887.2251 1288.3091 1891.6702 z M 1186.0475 1942.8141 C 1204.251 1937.152 1228.5131 1937.5753 1237.1914 1922.3881 C 1211.8184 1920.8535 1187.5558 1920.4567 1186.0475 1942.8141 z M 1053.1212 2126.858 C 1096.3542 2151.7021 1171.6282 2132.8904 1175.835 2085.9534 C 1131.6759 2085.8208 1118.5262 2104.7388 1094.026 2075.714 C 1092.2 2104.554 1045.4219 2088.4934 1053.1212 2126.858 z M 1196.2871 2147.284 C 1230.1538 2147.681 1277.3291 2097.251 1237.1919 2085.9536 C 1230.8151 2113.6821 1194.4615 2111.4062 1196.2871 2147.284 z M 633.94183 2218.8538 C 673.7351 2220.7852 690.9066 2127.3345 654.394 2116.619 C 631.45447 2133.1023 612.53687 2189.9875 633.94183 2218.8538 z" svg:height="22.759361mm" draw:style-name="style-22" svg:viewBox="0.0 0.0 1687.0626 2275.936" svg:width="16.870626mm" svg:x="36.102394mm" svg:y="13.494226mm"/>
            <draw:path svg:d="M 112.47436 49.147213 C 83.052704 71.10767 31.247284 47.10993 0.0 38.934254 C 0.0 28.69485 0.0 18.481995 0.0 8.269036 C 38.62914 -14.908448 99.06008 14.460317 112.47436 49.147213 z" svg:height="0.5817104mm" draw:style-name="style-23" svg:viewBox="0.0 0.0 112.47436 58.17104" svg:width="1.1247436mm" svg:x="24.856016mm" svg:y="13.617963mm"/>
            <draw:path svg:d="M 30.665115 0.0 C 44.317585 0.0 57.94361 0.0 71.56973 0.0 C 77.17895 59.90166 129.93684 114.16766 71.56973 153.35252 C 35.05721 142.16064 11.2183275 118.29522 0.0 81.78279 C 13.440817 71.358185 37.703102 71.75504 51.117477 61.330536 C 42.968246 42.25396 34.05174 23.89187 30.665115 0.0 z" svg:height="1.5335253mm" draw:style-name="style-24" svg:viewBox="0.0 0.0 98.80276 153.35252" svg:width="0.9880276mm" svg:x="10.644188mm" svg:y="13.802782mm"/>
            <draw:path svg:d="M 51.11768 0.0 C 61.356876 0.0 71.56984 0.0 81.78279 0.0 C 71.358284 95.62037 132.82094 119.38002 112.447914 224.92227 C 86.38644 223.73169 59.84857 222.99075 61.33023 194.25705 C 28.257318 198.67558 53.04868 260.93207 0.0 245.37453 C 19.314873 165.86731 39.47595 87.18026 51.11768 0.0 z" svg:height="2.4786448mm" draw:style-name="style-25" svg:viewBox="0.0 0.0 116.61724 247.86449" svg:width="1.1661724mm" svg:x="41.317066mm" svg:y="13.802782mm"/>
            <draw:path svg:d="M 143.13968 64.09775 C 109.9081 73.01425 38.41759 42.11084 0.0 23.193129 C 32.464504 -26.178148 146.15588 10.75768 143.13968 64.09775 z" svg:height="0.6567725mm" draw:style-name="style-26" svg:viewBox="0.0 0.0 143.19856 65.677246" svg:width="1.4319856mm" svg:x="21.073002mm" svg:y="13.877503mm"/>
            <draw:path svg:d="M 0.011707941 0.0 C 10.250908 0.0 20.437624 0.0 30.676825 0.0 C 43.138515 54.79518 54.965553 156.9508 0.011707941 173.8048 C -0.35850522 95.2764 8.160839 70.74957 0.011707941 0.0 z" svg:height="1.7380478mm" draw:style-name="style-27" svg:viewBox="0.0 0.0 41.143936 173.8048" svg:width="0.41143936mm" svg:x="40.90817mm" svg:y="13.904912mm"/>
            <draw:path svg:d="M 81.78279 0.0 C 92.021996 0.0 102.234955 0.0 112.447914 0.0 C 125.62419 94.16515 153.85527 203.41165 61.33023 245.37462 C 44.89955 173.19627 12.488336 116.97232 0.0 40.878174 C 59.00197 46.593166 57.838036 112.55379 81.78279 153.35252 C 112.5008 111.97162 68.050995 58.367012 81.78279 0.0 z" svg:height="2.4537463mm" draw:style-name="style-28" svg:viewBox="0.0 0.0 127.01579 245.37462" svg:width="1.2701579mm" svg:x="38.556667mm" svg:y="14.007306mm"/>
            <draw:path svg:d="M 4.6932693 0.0 C 12.921933 5.4240065 21.282614 10.662704 35.358387 10.212958 C 45.571342 56.091736 63.218845 175.18068 25.119186 204.47 C -6.07521 165.4968 -1.9742011 43.497425 4.6932693 0.0 z" svg:height="2.0447001mm" draw:style-name="style-29" svg:viewBox="0.0 0.0 48.45916 204.47" svg:width="0.48459157mm" svg:x="40.145653mm" svg:y="14.007306mm"/>
            <draw:path svg:d="M 0.0 0.0 C 59.82233 25.373531 122.05226 48.365807 132.92671 122.68731 C 75.56507 94.853096 13.732002 71.4904 0.0 0.0 z" svg:height="1.2268732mm" draw:style-name="style-30" svg:viewBox="0.0 0.0 132.92671 122.68731" svg:width="1.3292671mm" svg:x="25.162666mm" svg:y="14.416087mm"/>
            <draw:path svg:d="M 133.18045 54.606342 C 101.66853 76.11696 58.11822 38.995922 10.493141 44.393383 C 11.789695 26.05774 -2.0216384 22.82988 0.25373936 3.4887645 C 30.178026 -2.1203485 139.63617 -9.184779 133.18045 54.606342 z" svg:height="0.6137477mm" draw:style-name="style-31" svg:viewBox="0.0 0.0 133.45448 61.374775" svg:width="1.3345448mm" svg:x="20.865944mm" svg:y="14.585722mm"/>
            <draw:path svg:d="M 1.3411648 1.7191497 C 35.76342 -11.298365 43.595123 53.577457 21.76698 63.049583 C -15.168849 72.7598 7.5059004 22.806463 1.3411648 1.7191497 z" svg:height="0.6428748mm" draw:style-name="style-32" svg:viewBox="0.0 0.0 33.97275 64.287476" svg:width="0.33972752mm" svg:x="10.221994mm" svg:y="15.012464mm"/>
            <draw:path svg:d="M 163.59183 122.68731 C 85.036995 105.806885 30.34759 65.08747 0.0 0.0 C 77.94622 17.48894 149.48961 41.38081 163.59183 122.68731 z" svg:height="1.2268732mm" draw:style-name="style-33" svg:viewBox="0.0 0.0 163.59183 122.68731" svg:width="1.6359183mm" svg:x="24.753622mm" svg:y="15.029655mm"/>
            <draw:path svg:d="M 184.35081 0.0 C 183.66287 54.557087 136.43466 85.93669 112.78098 122.68731 C 86.137344 164.06812 75.2102 207.90962 41.211143 245.37462 C 45.23262 286.88776 37.48035 316.6005 0.33307073 316.94446 C -5.8846536 184.01764 75.6333 51.964184 184.35081 0.0 z" svg:height="3.1694446mm" draw:style-name="style-34" svg:viewBox="0.0 0.0 184.35097 316.94446" svg:width="1.8435097mm" svg:x="42.0297mm" svg:y="15.029655mm"/>
            <draw:path svg:d="M 0.0 0.08609374 C 18.3092 -1.2103589 21.536959 12.600873 40.878075 10.325496 C 40.45457 96.65904 128.98438 122.90572 102.234955 204.58264 C 75.485535 200.19055 64.24066 164.92159 51.091034 143.22577 C 26.193893 102.13584 2.0375855 73.61378 0.0 0.08609374 z" svg:height="2.0458264mm" draw:style-name="style-35" svg:viewBox="0.0 0.0 107.27171 204.58263" svg:width="1.0727172mm" svg:x="37.84097mm" svg:y="15.130924mm"/>
            <draw:path svg:d="M 0.0 0.0 C 54.133686 7.223093 123.71922 -1.0319138 122.68731 61.330433 C 72.57531 50.112106 5.1593666 56.171066 0.0 0.0 z" svg:height="0.6133043mm" draw:style-name="style-36" svg:viewBox="0.0 0.0 122.698654 61.330433" svg:width="1.2269865mm" svg:x="20.766352mm" svg:y="15.234179mm"/>
            <draw:path svg:d="M 0.0 0.0049455957 C 68.39476 -0.23314951 128.26999 8.048301 143.13947 61.33538 C 106.362404 67.605995 5.5562253 58.160408 0.0 0.0049455957 z" svg:height="0.6300868mm" draw:style-name="style-37" svg:viewBox="0.0 0.0 143.13947 63.008675" svg:width="1.4313947mm" svg:x="20.255177mm" svg:y="15.745303mm"/>
            <draw:path svg:d="M 8.889961 0.0 C 73.02485 35.79814 135.25497 124.327736 111.124916 214.70941 C 52.14919 181.63649 59.187275 82.60296 8.889961 40.904617 C -2.9633203 25.77039 -2.9633203 15.134129 8.889961 0.0 z" svg:height="2.147094mm" draw:style-name="style-38" svg:viewBox="0.0 0.0 116.43932 214.70941" svg:width="1.1643932mm" svg:x="37.036373mm" svg:y="15.949877mm"/>
            <draw:path svg:d="M 143.13947 68.70078 C 105.621574 38.088455 14.816602 60.710316 0.0 7.370351 C 50.45598 -12.605618 140.04393 8.084838 143.13947 68.70078 z" svg:height="0.6870082mm" draw:style-name="style-39" svg:viewBox="0.0 0.0 143.13947 68.70082" svg:width="1.4313947mm" svg:x="19.948261mm" svg:y="16.387611mm"/>
            <draw:path svg:d="M 0.0 0.0 C 67.07197 41.195602 149.5423 112.65956 132.90007 204.49644 C 69.02962 169.54501 66.27785 73.44826 0.0 40.904617 C 0.0 27.25215 0.0 13.626125 0.0 0.0 z" svg:height="2.0449646mm" draw:style-name="style-40" svg:viewBox="0.0 0.0 135.06912 204.49644" svg:width="1.3506913mm" svg:x="36.307182mm" svg:y="16.358921mm"/>
            <draw:path svg:d="M 245.37442 132.3177 C 223.99612 123.03088 214.20647 102.12878 214.7093 70.96082 C 162.37482 101.91702 69.5589 141.86916 0.0 122.0783 C 13.784889 67.70642 101.996956 87.76192 143.13968 60.747864 C 140.28214 15.900999 47.757298 60.72142 30.691761 30.0561 C 88.47651 -45.00603 329.45905 32.33168 245.37442 132.3177 z" svg:height="1.3231772mm" draw:style-name="style-41" svg:viewBox="0.0 0.0 262.99786 132.31772" svg:width="2.6299787mm" svg:x="19.232563mm" svg:y="17.08071mm"/>
            <draw:path svg:d="M 0.0 0.0 C 61.939045 26.960966 113.347404 106.46838 112.474556 163.59183 C 50.77371 133.27069 26.590754 65.43165 0.0 0.0 z" svg:height="1.6359183mm" draw:style-name="style-42" svg:viewBox="0.0 0.0 112.485504 163.59183" svg:width="1.124855mm" svg:x="35.898132mm" svg:y="17.07462mm"/>
            <draw:path svg:d="M 31.62446 0.2228546 C 66.231926 -3.693048 47.71117 45.46658 92.98134 30.88797 C 100.3632 62.135254 82.53029 68.14123 82.741936 92.21841 C 26.200455 66.0776 47.07612 116.63935 0.9592437 122.910164 C -4.544094 66.28935 14.691145 34.43346 31.62446 0.2228546 z" svg:height="1.2291026mm" draw:style-name="style-43" svg:viewBox="0.0 0.0 94.77269 122.910255" svg:width="0.9477269mm" svg:x="10.839117mm" svg:y="17.17452mm"/>
            <draw:path svg:d="M 11.188754 0.0 C 83.39365 64.76994 192.74582 144.78 184.99355 255.61403 C 114.24407 193.46342 82.52039 92.286835 0.97579634 40.90472 C -3.3634088 19.526222 7.987238 13.837777 11.188754 0.0 z" svg:height="2.5561402mm" draw:style-name="style-44" svg:viewBox="0.0 0.0 185.38423 255.61403" svg:width="1.8538424mm" svg:x="35.070553mm" svg:y="17.381271mm"/>
            <draw:path svg:d="M 0.0 0.0 C 78.18442 21.748713 165.47035 85.222305 143.11302 173.8048 C 104.88095 106.38905 30.771296 74.850685 0.0 0.0 z" svg:height="1.7380478mm" draw:style-name="style-45" svg:viewBox="0.0 0.0 146.66977 173.8048" svg:width="1.4666977mm" svg:x="34.773655mm" svg:y="18.301493mm"/>
            <draw:path svg:d="M 102.234955 5.6404014 C 102.63181 48.264774 28.919018 55.249775 0.0 36.332165 C 17.303732 11.408177 75.80306 -10.763837 102.234955 5.6404014 z" svg:height="0.4626319mm" draw:style-name="style-46" svg:viewBox="0.0 0.0 102.23655 46.26319" svg:width="1.0223655mm" svg:x="19.028303mm" svg:y="18.55174mm"/>
            <draw:path svg:d="M 5.8406477 0.0 C 68.07078 40.057915 142.55064 67.786156 159.21951 153.37888 C 115.35148 158.19427 93.20611 106.41529 67.17088 81.80904 C 40.950745 56.964787 -18.818295 45.3495 5.8406477 0.0 z" svg:height="1.5369295mm" draw:style-name="style-47" svg:viewBox="0.0 0.0 159.21936 153.69295" svg:width="1.5921936mm" svg:x="34.510727mm" svg:y="19.01719mm"/>
            <draw:path svg:d="M 0.11465708 0.0 C 71.97558 40.613636 145.63548 79.401436 184.1324 153.37888 C 102.19095 139.88507 73.510124 73.15727 10.327615 40.90452 C 2.390035 31.803007 -0.6528186 17.806568 0.11465708 0.0 z" svg:height="1.5337887mm" draw:style-name="style-48" svg:viewBox="0.0 0.0 184.1326 153.37888" svg:width="1.8413261mm" svg:x="34.363464mm" svg:y="19.93741mm"/>
            <draw:path svg:d="M 38.361877 0.0 C 83.20874 31.882338 196.68857 43.788506 161.0492 122.71375 C 115.19685 120.86168 101.517944 86.83618 69.02719 71.56984 C 35.372112 75.43285 48.38973 125.94172 7.670316 122.71375 C -18.999767 72.57531 31.932602 47.122242 38.361877 0.0 z" svg:height="1.2286203mm" draw:style-name="style-49" svg:viewBox="0.0 0.0 167.86848 122.86202" svg:width="1.6786848mm" svg:x="19.769163mm" svg:y="20.653109mm"/>
            <draw:path svg:d="M 0.0016148884 0.0 C 59.506218 18.891167 95.833534 60.96002 122.68873 112.47436 C 55.722935 105.99199 -0.34235635 40.401886 0.0016148884 0.0 z" svg:height="1.1247436mm" draw:style-name="style-50" svg:viewBox="0.0 0.0 122.68869 112.47436" svg:width="1.2268869mm" svg:x="34.262466mm" svg:y="20.755238mm"/>
            <draw:path svg:d="M 194.25716 132.90027 C 129.56633 88.529594 33.52286 75.512184 0.0 0.0 C 65.00835 0.10577519 205.1847 56.276844 194.25716 132.90027 z" svg:height="1.3290027mm" draw:style-name="style-51" svg:viewBox="0.0 0.0 194.86101 132.90027" svg:width="1.9486101mm" svg:x="33.444653mm" svg:y="21.368807mm"/>
            <draw:path svg:d="M 122.68731 47.1285 C 141.57848 45.56751 128.95793 12.494594 143.13968 6.223982 C 178.59373 8.261366 209.60283 14.717084 204.46991 57.341457 C 161.02538 70.46485 159.3584 47.710667 153.35243 98.24598 C 75.27399 94.51538 21.351852 66.68117 0.0 6.223982 C 48.154156 -16.345093 85.407616 28.316463 122.68731 47.1285 z" svg:height="0.98245937mm" draw:style-name="style-52" svg:viewBox="0.0 0.0 205.02855 98.24594" svg:width="2.0502856mm" svg:x="32.217518mm" svg:y="22.840094mm"/>
            <draw:path svg:d="M 102.234955 60.625134 C 60.43074 81.024605 31.855692 38.955753 0.0 19.747057 C 19.499777 -21.474989 113.55895 6.5178914 102.234955 60.625134 z" svg:height="0.6607376mm" draw:style-name="style-53" svg:viewBox="0.0 0.0 103.1776 66.07376" svg:width="1.031776mm" svg:x="34.26248mm" svg:y="22.807255mm"/>
            <draw:path svg:d="M 0.0 0.0 C 73.26305 9.842543 108.452675 4.97426 184.04419 0.0 C 177.4825 44.026703 225.90129 33.1258 214.7093 81.78279 C 144.62134 83.238014 29.47454 103.92837 0.0 0.0 z" svg:height="0.84402mm" draw:style-name="style-54" svg:viewBox="0.0 0.0 216.39587 84.402" svg:width="2.1639588mm" svg:x="29.968294mm" svg:y="23.004726mm"/>
            <draw:path svg:d="M 0.6277879 0.0 C 75.87513 37.22681 98.10043 127.44982 153.98042 184.04419 C 145.91083 219.89532 118.20862 195.84459 102.86274 184.04419 C 112.65219 237.86035 133.18388 254.18526 174.43257 255.61403 C 152.1019 347.58313 185.41261 431.90594 113.0757 470.2969 C 106.96375 415.60748 105.58787 345.5724 102.86274 316.94446 C 106.910866 292.41754 56.269577 322.60648 72.197624 286.27936 C 80.45253 288.21075 82.383934 296.5452 92.62354 296.4923 C 107.25484 213.51894 3.3795578 175.52484 51.71882 122.687515 C 33.912254 82.576515 -5.4312735 64.00267 0.6277879 0.0 z" svg:height="4.702969mm" draw:style-name="style-55" svg:viewBox="0.0 0.0 174.43275 470.2969" svg:width="1.7443275mm" svg:x="44.78715mm" svg:y="24.947296mm"/>
            <draw:path svg:d="M 337.36996 5.0465263E-5 C 321.1775 46.143368 332.925 101.67943 316.94406 143.13962 C 299.77255 187.61607 181.10692 302.92148 132.90007 337.39667 C 92.49839 366.31564 37.993885 385.36563 0.0 378.30124 C 95.11774 245.08354 256.75153 178.3821 306.7315 0.0 C 316.91782 5.0465263E-5 327.13077 5.0465263E-5 337.36996 5.0465263E-5 z M 163.56519 255.61403 C 178.75241 243.54904 209.25885 246.77695 204.46991 214.70946 C 180.23407 211.90485 150.75952 255.13774 163.56519 255.61403 z" svg:height="3.797775mm" draw:style-name="style-56" svg:viewBox="0.0 0.0 337.36996 379.7775" svg:width="3.3736997mm" svg:x="61.357136mm" svg:y="4.2941866mm"/>
            <draw:path svg:d="M 992.8414 603.29236 C 983.4222 539.3426 1003.98035 505.3701 1033.746 480.6051 C 1024.3533 452.7445 1001.7843 494.89264 972.4155 480.6051 C 972.0187 442.7168 988.1053 421.33847 1003.08075 398.82242 C 937.72864 349.6893 1012.0501 259.67807 992.8414 204.56535 C 952.06903 211.52388 958.5779 265.73703 951.96326 306.80032 C 823.0847 485.0501 1049.4357 638.48193 1043.9854 787.363 C 1006.33514 755.45416 1003.8216 760.56067 951.96326 777.12354 C 937.06726 737.48895 904.73517 715.29047 859.94116 705.5538 C 825.0691 709.81354 875.3928 761.619 849.7282 756.6713 C 811.6282 766.4609 812.078 722.7517 798.6107 705.55383 C 767.0459 665.28424 736.75116 626.1524 675.9234 613.53174 C 678.5957 700.7913 821.62946 697.7486 788.37134 787.3365 C 748.8426 785.96075 748.0488 745.8763 716.8016 736.21906 C 699.5243 783.68524 654.254 757.25336 614.5665 746.432 C 591.07153 770.6414 587.04987 814.3506 532.7839 807.76245 C 531.9636 745.5854 583.0547 735.37244 594.1143 685.07513 C 595.7018 659.6487 578.0541 653.43097 573.662 633.95764 C 543.1555 685.2339 516.6708 740.5582 471.42697 777.0972 C 468.5695 865.17694 563.23737 855.70496 604.35364 899.78455 C 568.7672 968.1793 417.1874 917.93494 399.85718 869.1193 C 370.93823 867.373 329.71616 877.92993 328.2874 848.66705 C 257.37906 904.9969 178.87721 848.08496 72.673454 869.1193 C 83.36262 916.3739 136.67615 920.9776 174.9349 940.68915 C 164.74844 978.68335 153.0803 967.41205 164.69553 1012.259 C 129.24135 1004.0569 125.4049 1027.4725 93.12574 1022.4719 C 72.726364 981.7261 8.6178255 934.23346 1.1036615 879.3324 C -6.3046713 825.278 25.789286 793.02527 31.76887 736.1928 C 100.6399 725.26556 117.970116 765.85254 154.45616 787.3103 C 274.73575 754.23737 447.64093 773.7636 502.0922 674.83594 C 496.58887 628.45447 522.6239 613.58484 532.7574 582.81384 C 588.82263 594.21735 634.93945 544.81964 675.897 511.24405 C 749.2659 516.45636 779.2432 478.27695 859.94116 490.81824 C 878.59436 467.66718 851.42163 460.28534 849.7282 439.70074 C 843.2459 361.1724 918.89026 256.5297 931.5109 163.6345 C 942.5176 82.724915 926.7484 6.0222344 1013.2936 0.04264315 C 1047.6101 20.256807 1042.3184 80.0791 1084.8633 92.06473 C 1102.6963 58.780148 1093.2242 -1.8358884 1146.2202 0.042655762 C 1202.6559 170.19621 1342.0648 314.02368 1289.3597 531.69635 C 1338.1224 557.14923 1370.7721 596.4134 1350.7167 664.623 C 1432.3936 664.5172 1471.2344 621.5488 1565.426 633.93134 C 1574.316 673.513 1540.4495 670.3116 1534.7609 695.2882 C 1533.0411 717.46027 1571.0352 699.9184 1585.8783 705.50116 C 1606.41 726.3503 1581.3539 725.5565 1575.6654 746.40576 C 1629.6404 781.0397 1678.2708 821.01825 1708.5656 879.3059 C 1754.9469 842.3172 1706.5282 788.10406 1708.5656 736.1664 C 1710.1266 696.2672 1731.7695 665.5491 1739.2307 623.692 C 1757.037 523.653 1741.7178 393.37222 1821.0399 347.62576 C 1827.0723 391.14972 1813.6844 415.25327 1810.8005 449.86078 C 1869.776 433.87994 1869.882 358.9764 1902.8225 316.9606 C 1888.5614 303.94308 1898.3776 266.875 1872.1573 265.8431 C 1845.7783 273.54248 1879.6185 341.46103 1841.4656 337.41287 C 1782.1461 311.5366 1824.8762 183.61058 1800.5875 122.7035 C 1895.626 150.35246 1906.8971 261.7685 1974.3923 316.9606 C 1944.8385 393.23996 1998.4429 459.72977 1994.8447 521.45703 C 1990.823 590.06354 1932.2972 634.0637 1923.2749 705.50116 C 2025.8009 732.2241 2141.6619 631.9206 2240.2192 654.3837 C 2247.601 685.631 2229.7683 691.637 2230.0063 715.74054 C 2139.704 754.9517 2092.8728 837.6076 2015.297 889.54535 C 2089.3804 907.48413 2189.2341 762.46594 2250.4587 879.3059 C 2248.6594 959.31586 2205.1885 997.62756 2178.889 1053.1107 C 2161.7703 1039.564 2144.6255 1026.0175 2107.319 1032.6584 C 2098.191 972.41284 2151.4514 974.55597 2158.4365 930.4235 C 2103.747 901.6898 2076.7861 1036.8918 2025.5363 1012.23267 C 2014.7678 967.3858 2060.1172 978.63055 2056.2014 940.6629 C 2024.9541 933.28107 2018.9481 951.11395 1994.871 950.87585 C 1970.2646 960.37445 2001.0623 1025.2238 1953.9664 1012.2327 C 1939.1234 974.10626 1961.6923 921.4013 1913.0619 899.75836 C 1878.2692 938.57275 1927.1112 980.6944 1933.5143 1012.2327 C 1824.4265 1274.4348 1912.0831 1723.9884 1759.7095 1963.0922 C 1780.9027 2000.954 1832.6816 1959.7849 1861.9445 1963.0922 C 1876.5494 1910.5724 1833.7927 1862.3389 1861.9445 1830.1919 C 1921.4492 1853.6075 1875.0414 1947.0055 1913.0619 1973.3314 C 1951.7968 1943.9626 1887.6884 1857.444 1933.5143 1850.644 C 1987.6215 1879.2985 1958.1733 1986.4016 1943.7537 2034.6617 C 1924.4126 2046.0125 1895.4408 2047.7057 1872.1838 2055.1143 C 1860.1716 2122.583 1865.6221 2122.239 1861.9445 2167.5886 C 1820.7488 2157.6401 1799.3705 2127.9275 1769.9224 2106.2317 C 1759.6036 2075.487 1792.703 2088.1077 1810.8005 2085.8057 C 1808.4723 2050.669 1780.3734 2041.25 1749.4701 2034.6617 C 1697.1091 2094.7751 1719.6516 2229.792 1698.3525 2320.941 C 1729.9438 2352.691 1715.6299 2286.3071 1759.683 2300.5151 C 1773.6531 2313.5854 1773.6531 2348.775 1759.683 2361.8455 C 1733.0925 2389.362 1728.8326 2349.3306 1698.3525 2351.606 C 1700.4429 2383.5942 1691.4469 2426.6682 1708.5656 2443.6548 C 1784.1571 2413.5715 1904.5424 2428.3352 1913.0619 2331.1804 C 1891.4983 2310.3047 1852.6841 2358.882 1800.614 2341.3933 C 1783.3895 2304.0076 1831.4644 2312.1833 1831.279 2300.5151 C 1830.4854 2247.2546 1766.7207 2290.3286 1729.0442 2269.85 C 1733.5685 2233.47 1766.0594 2225.0825 1780.1616 2198.2803 C 1819.1876 2189.9194 1819.7433 2220.029 1831.279 2239.1584 C 1848.5035 2220.9285 1877.2372 2210.5833 1892.6095 2239.1584 C 1936.5569 2238.8145 1926.8994 2184.8394 1984.6315 2198.2803 C 1995.4 2243.1006 1950.0505 2231.8557 1953.9664 2269.85 C 2012.9686 2319.9092 2177.6187 2264.3203 2240.2456 2310.7283 C 2347.6663 2268.183 2513.8247 2284.402 2618.5469 2239.1584 C 2606.0322 2169.8904 2592.5913 2101.522 2557.19 2055.1406 C 2537.0022 2122.715 2538.8545 2151.1843 2536.7375 2239.1584 C 2464.93 2208.2551 2527.1863 2137.241 2526.5247 2065.3535 C 2476.2803 1989.7356 2494.2456 1855.539 2495.8596 1768.8615 C 2574.044 1786.615 2529.1707 1950.6567 2516.2854 2004.0231 C 2599.206 2015.4003 2522.5298 1867.1278 2577.6423 1850.6707 C 2646.5398 1861.836 2594.5493 1935.3638 2598.0947 1973.358 C 2606.4028 2062.3638 2641.9626 2112.9788 2710.5427 2157.402 C 2823.0964 2170.949 2942.6086 2177.5105 2996.8218 2249.4243 C 2983.8044 2263.659 2946.7363 2253.8691 2945.7043 2280.0894 C 2922.13 2255.9592 2897.7087 2232.6497 2853.6824 2228.972 C 2845.7183 2274.4272 2915.145 2242.4922 2894.587 2300.5417 C 2808.5972 2308.109 2800.1306 2238.2322 2741.2344 2218.7324 C 2729.2488 2220.3728 2732.6091 2237.3591 2730.995 2249.3975 C 2643.2327 2253.6575 2636.0361 2338.4827 2526.4988 2320.9673 C 2492.632 2365.4968 2475.778 2427.0125 2424.2637 2453.8677 C 2416.6436 2485.3267 2452.336 2473.5261 2444.716 2505.0115 C 2414.6858 2529.512 2395.6094 2564.966 2352.694 2576.5813 C 2355.3135 2597.8274 2397.6204 2579.3596 2403.8115 2597.0073 C 2408.23 2635.5042 2382.2214 2643.574 2362.907 2658.3376 C 2361.5312 2800.1016 2207.8877 2789.5974 2148.1978 2873.047 C 2218.471 2907.5488 2262.3918 2778.141 2322.0024 2801.4773 C 2297.7402 2864.7126 2224.6887 2911.9937 2301.55 2975.282 C 2290.12 3062.7004 2276.547 3147.9492 2189.0757 3159.3262 C 2187.7793 3177.6619 2201.5906 3180.89 2199.3152 3200.2307 C 2163.4907 3229.1497 2130.1003 3260.503 2076.628 3271.8005 C 2083.9568 3340.4863 2075.8342 3393.6677 2025.5104 3404.7007 C 2053.0007 3453.596 2014.98 3486.2185 2005.0581 3527.3877 C 1916.502 3565.038 1742.3004 3547.4167 1657.422 3517.1748 C 1704.465 3373.3472 1804.8478 3282.9126 1902.7966 3189.9912 C 1919.7035 3108.0496 1964.4976 3054.0217 2035.6969 3026.3994 C 2007.1218 2971.181 2065.2244 2947.7651 2025.484 2903.6855 C 2087.767 2836.4814 2191.8276 2811.0286 2250.4062 2740.0938 C 2174.418 2749.3276 2148.1978 2808.2769 2076.6016 2821.9028 C 2071.9448 2767.5046 2071.4949 2697.4958 2137.932 2678.7634 C 2087.1848 2632.329 2126.502 2544.0906 2168.597 2504.9587 C 2164.443 2485.247 2128.9624 2496.8625 2137.932 2464.0542 C 2161.8767 2440.2944 2206.1416 2436.855 2219.7412 2402.7236 C 2204.3953 2368.9365 2194.738 2423.9697 2168.5972 2412.9368 C 2177.487 2373.3813 2143.647 2376.583 2137.9321 2351.6062 C 2084.9097 2356.554 2011.0645 2340.5996 1974.3402 2361.8457 C 1948.4641 2370.0742 1948.2788 2403.941 1933.4358 2423.176 C 1890.9967 2455.72 1838.5826 2478.2625 1780.0833 2494.7458 C 1740.3429 2519.749 1728.0397 2572.216 1657.396 2566.3157 C 1635.0917 2568.168 1624.8787 2557.9548 1626.7307 2535.6506 C 1592.0175 2548.6416 1567.5964 2571.9514 1534.7086 2586.768 C 1477.3999 2593.5945 1459.5142 2554.436 1401.8085 2556.103 C 1308.8868 2558.7751 1207.3398 2660.3752 1166.6469 2504.9856 C 1070.021 2447.6768 965.59 2404.3645 992.84204 2249.3716 C 999.827 2209.6575 1031.1538 2144.3848 1054.199 2116.4712 C 1142.9402 2008.971 1371.7518 2059.0566 1381.3827 1881.3096 C 1312.3529 1902.1323 1133.2565 1904.9368 1125.7688 1779.0746 C 1263.6167 1819.8734 1224.1938 1608.4978 1299.5736 1554.1259 C 1308.887 1665.6743 1263.405 1722.4539 1228.0038 1789.2876 C 1272.983 1769.2057 1305.3416 1734.4131 1330.2388 1687.0526 C 1350.5852 1648.3706 1341.3512 1569.1543 1401.8086 1564.3654 C 1393.0773 1685.1477 1316.9303 1738.4877 1268.8818 1819.9794 C 1270.1519 1842.5747 1312.2736 1824.3186 1330.2388 1830.1923 C 1356.5912 1827.7316 1316.1895 1812.5975 1330.2388 1789.2878 C 1393.7388 1764.1788 1386.9125 1668.7437 1442.6866 1635.9353 C 1446.0469 1714.252 1397.8134 1741.0015 1381.3562 1799.5272 C 1473.4313 1748.4097 1494.836 1611.5142 1534.7087 1482.5828 C 1573.3379 1357.7524 1632.0754 1227.9214 1657.3961 1114.521 C 1668.6144 1064.356 1682.849 984.3725 1657.3961 950.92914 C 1666.5771 932.85815 1682.0817 921.0842 1688.0613 899.8117 C 1658.137 897.13934 1656.6553 922.9363 1626.7308 920.2639 C 1625.8842 869.9666 1577.9683 866.7916 1534.7087 858.90704 C 1512.325 837.6345 1543.6782 825.8606 1524.4958 807.7896 C 1504.0436 807.7896 1483.5912 807.7896 1463.1389 807.7896 C 1456.9741 842.3442 1431.2301 863.77545 1432.4738 910.0511 C 1408.6083 910.0511 1384.7693 910.0511 1360.9039 910.0511 C 1386.5155 868.06165 1313.7551 857.87524 1371.1168 828.24194 C 1325.0264 830.06757 1320.0787 840.78314 1289.3341 818.029 C 1309.1779 762.88983 1430.1454 808.8744 1452.926 756.6721 C 1396.358 707.539 1320.8196 787.31085 1228.0037 766.9115 C 1221.0717 743.4165 1234.8035 700.02484 1187.0991 695.34174 C 1225.6753 649.9127 1244.884 639.56757 1299.5735 603.31964 C 1304.0979 551.0644 1227.2363 580.2215 1187.0991 572.6544 C 1162.7045 589.1644 1195.3805 662.74506 1156.4338 664.6765 C 1107.0098 660.0992 1131.96 596.9432 1135.9816 562.4415 C 1268.776 441.34174 1143.0725 171.67839 1023.5337 112.57048 C 996.5462 144.66444 1032.0532 179.74817 1054.199 194.35316 C 1025.4122 280.89838 1100.6598 307.70068 1054.199 388.61026 C 1051.1033 415.54483 1068.3541 422.15942 1095.077 419.27548 C 1083.5941 461.58234 1087.8539 477.82776 1115.5293 501.05817 C 1083.9109 544.4226 1075.4442 610.91235 992.8414 603.29236 z M 1780.1089 572.62714 C 1778.9712 687.29755 1707.6132 794.057 1841.4393 818.0017 C 1856.3088 767.86316 1880.5712 711.21594 1902.7963 654.40985 C 1922.1638 604.8799 1969.3654 541.19464 1933.4614 501.05737 C 1902.4258 565.4305 1860.6216 619.0615 1821.0134 674.8622 C 1823.1038 717.85693 1824.6912 760.349 1790.3217 766.8843 C 1760.7943 603.8745 1960.2106 528.2037 1923.2484 357.89136 C 1880.7036 434.6205 1833.74 506.95758 1780.1089 572.62714 z M 972.389 695.31445 C 951.4869 668.51215 959.66254 612.6057 911.0321 613.5318 C 911.3496 654.51575 937.30524 723.0692 972.389 695.31445 z M 686.10986 715.7668 C 691.084 689.3614 649.9413 657.7966 634.9924 685.07513 C 661.37134 685.9747 645.76086 728.86365 686.10986 715.7668 z M 1902.7963 766.8843 C 1900.468 816.91693 1928.8577 836.2315 1943.7008 869.1192 C 2022.9171 842.6873 2080.7021 794.8243 2117.5056 725.9796 C 2036.6224 730.2924 1982.3035 761.19574 1902.7963 766.8843 z M 1810.7743 920.2367 C 1824.85 919.7869 1833.2373 925.05206 1841.4393 930.44965 C 1864.4052 912.51086 1861.5742 868.77527 1872.1311 838.42755 C 1858.4786 838.42755 1844.8527 838.42755 1831.2266 838.42755 C 1826.2523 864.27734 1825.6173 884.1211 1810.7743 920.2367 z M 1780.1089 899.7844 C 1783.3369 885.9732 1794.6611 880.2582 1790.3219 858.8798 C 1755.4762 851.207 1750.4491 897.9588 1780.1089 899.7844 z M 1677.874 1196.303 C 1659.168 1271.7622 1617.8136 1343.5966 1606.3042 1421.2252 C 1586.5133 1554.4958 1603.4202 1677.527 1575.6389 1799.5266 C 1563.6533 1852.0992 1550.0802 1915.2024 1534.7343 1963.1184 C 1481.3943 2129.5942 1323.1736 2321.9197 1412.047 2505.0115 C 1455.2534 2516.3357 1509.3344 2516.7856 1565.3995 2515.2246 C 1683.6683 2473.3145 1653.6644 2283.132 1667.6345 2136.923 C 1621.0679 2169.3347 1565.3466 2264.849 1544.9471 2310.728 C 1523.4102 2359.226 1516.1605 2415.794 1463.1644 2392.537 C 1524.7332 2201.9314 1664.6713 2089.642 1728.9915 1901.7615 C 1726.0282 1785.6359 1702.6654 1604.3964 1708.5391 1482.5557 C 1711.6346 1418.4207 1750.8988 1357.1167 1769.896 1288.2986 C 1789.3693 1217.6814 1788.7078 1153.1495 1790.3219 1104.2544 C 1791.8564 1058.6667 1847.71 982.1492 1780.1089 950.9019 C 1800.1113 1079.9392 1749.6818 1181.354 1728.9915 1247.4204 C 1716.0005 1288.8807 1735.077 1363.7577 1677.874 1370.1078 C 1690.6798 1227.2328 1793.0736 1072.6896 1728.9915 920.2368 C 1701.9509 1004.24194 1700.337 1105.6567 1677.874 1196.303 z M 1861.9182 981.59357 C 1861.9182 988.4198 1861.9182 995.24603 1861.9182 1002.04584 C 1887.08 1017.9473 1891.9749 967.33246 1872.1576 971.3806 C 1871.549 977.59845 1870.5964 983.47217 1861.9182 981.59357 z M 1759.6567 1799.5266 C 1790.613 1795.4785 1784.4218 1750.1289 1790.3219 1727.9568 C 1830.6974 1576.4034 1817.9708 1356.72 1841.4393 1186.0901 C 1839.164 1178.1526 1841.1747 1165.9023 1831.2264 1165.6378 C 1759.6036 1329.1503 1750.3962 1555.1045 1759.6567 1799.5266 z M 1217.7635 2505.0115 C 1261.949 2530.279 1302.3508 2519.9868 1350.6903 2505.0115 C 1296.0803 2274.4006 1440.9927 2106.3638 1504.0428 1901.7615 C 1514.7584 1867.0216 1514.6527 1824.609 1524.4951 1789.2872 C 1542.7513 1723.7235 1562.9126 1673.7966 1565.3732 1605.243 C 1563.1243 1597.2789 1556.8271 1593.3633 1544.9209 1595.03 C 1451.1261 1907.2384 1226.2567 2141.3682 1217.7635 2505.0115 z M 1054.1982 2351.6326 C 1100.0505 2370.5237 1110.4486 2424.8955 1176.8855 2423.2024 C 1190.4851 2392.5105 1187.2837 2344.9915 1187.0985 2300.5151 C 1180.0076 2280.3274 1130.0543 2303.0286 1125.7681 2280.0627 C 1139.394 2242.5713 1194.3745 2246.434 1228.003 2228.9453 C 1241.973 2184.2834 1188.3949 2207.1965 1197.3378 2167.6147 C 1235.0409 2140.5742 1303.277 2144.0405 1289.3599 2065.3533 C 1140.3201 2092.0498 1025.0675 2177.219 1054.1982 2351.6326 z M 2097.0798 2985.5476 C 2149.5996 2983.5369 2170.3164 2949.7231 2199.3147 2924.2173 C 2154.997 2934.4302 2111.3408 2945.3044 2097.0798 2985.5476 z M 2209.5278 2975.3347 C 2207.8079 3000.9465 2225.2441 3007.3494 2240.1929 3016.2393 C 2237.3882 2998.3005 2268.9795 2965.2275 2240.1929 2954.9087 C 2237.547 2969.2495 2217.7827 2966.5505 2209.5278 2975.3347 z M 2086.8403 3077.5696 C 2143.3025 3072.675 2171.3484 3039.3904 2189.0754 2995.7869 C 2145.9219 3009.9685 2070.6216 3037.0356 2086.8403 3077.5696 z M 2168.623 3087.809 C 2201.8545 3089.7935 2251.12 3055.2124 2219.7668 3026.4785 C 2209.1838 3053.3604 2179.2063 3060.8745 2168.623 3087.809 z M 2035.723 3169.5918 C 2071.0713 3160.6226 2102.848 3148.108 2117.5322 3118.448 C 2079.4585 3124.7185 2048.2905 3137.8418 2035.723 3169.5918 z M 1800.5613 3363.8489 C 1821.1194 3407.4258 1936.2396 3379.909 1953.9137 3353.6096 C 1897.8486 3352.075 1843.7676 3352.525 1800.5613 3363.8489 z" svg:height="35.487686mm" draw:style-name="style-57" svg:viewBox="0.0 0.0 2996.8218 3548.7686" svg:width="29.968218mm" svg:x="7.602474E-5mm" svg:y="1.3285779mm"/>
            <draw:path svg:d="M 2167.9749 0.026393333 C 2146.464 67.1247 2142.7336 152.02953 2127.0967 224.94872 C 2084.2344 233.7329 2104.6865 179.20226 2086.192 163.61827 C 2058.0667 186.61055 2056.2678 235.95534 2035.0481 265.85324 C 2013.6698 270.19244 2007.9813 258.8418 1994.1433 255.64027 C 1969.4312 282.04572 1964.0071 327.76572 1953.2653 368.08817 C 1849.0723 426.24353 1814.4648 565.44086 1687.4119 603.2498 C 1652.1165 613.7538 1609.5714 598.8577 1564.7247 613.4628 C 1521.5975 615.18256 1564.91 597.7465 1564.7247 582.7976 C 1469.3688 524.7745 1306.2004 534.564 1206.876 480.56262 C 1154.5415 488.57956 1132.6073 466.22223 1084.1888 470.32324 C 1075.3784 462.06824 1078.1298 442.33035 1063.7367 439.65802 C 966.1054 437.43552 872.9457 439.7109 787.6703 449.89743 C 765.8685 454.6599 768.2234 435.29248 767.2444 419.20575 C 647.7584 413.12036 547.5873 477.81097 460.51288 470.32324 C 460.804 429.73615 500.30615 428.3338 532.0561 419.20575 C 398.20322 384.8364 300.4399 527.5791 184.4465 511.22784 C 195.13585 457.1735 267.73718 465.03165 307.1336 439.65802 C 224.00157 384.22778 99.11822 507.78824 0.4021072 470.32324 C -5.1276746 417.08905 47.44502 421.95743 92.4241 419.20575 C 129.01585 404.6537 165.4756 389.99576 215.13786 388.54053 C 241.25221 387.40286 250.9359 369.80804 266.25552 357.87534 C 354.91736 408.3314 514.80505 328.42722 644.5569 388.54053 C 733.748 358.43094 861.1449 366.5272 961.50134 347.63593 C 978.9373 354.0653 978.32886 378.5128 992.16644 388.54053 C 1082.2041 366.39487 1178.6449 325.6491 1278.4454 368.0883 C 1261.6445 423.41263 1205.5264 376.4226 1145.5453 388.54053 C 1259.8188 468.4976 1429.4697 493.1303 1595.4165 521.44073 C 1645.1583 509.85196 1648.9153 452.25214 1707.8911 449.87097 C 1745.9645 439.02307 1740.8844 471.3816 1759.0088 480.5362 C 1844.6543 416.216 1877.3304 298.9527 1943.0527 214.7093 C 1978.401 206.61307 1986.2062 226.0864 2004.3829 235.16162 C 2006.5789 118.083466 2109.8457 102.07619 2127.0967 0.0 C 2140.7227 0.026393333 2154.3489 0.026393333 2167.9749 0.026393333 z" svg:height="6.1358066mm" draw:style-name="style-58" svg:viewBox="0.0 0.0 2167.9749 613.5806" svg:width="21.679749mm" svg:x="32.92893mm" svg:y="5.929842mm"/>
            <draw:path svg:d="M 381.4233 0.0 C 465.79883 21.272522 559.2496 33.496216 585.91986 112.47436 C 548.6135 133.48224 540.01465 107.87061 514.35004 92.022095 C 498.81885 117.36918 496.17325 155.62791 463.23236 163.59183 C 407.74924 147.50513 370.52243 113.13575 320.09268 92.021996 C 325.54294 164.96762 395.4462 173.46072 391.66254 255.61383 C 302.4452 292.54965 284.3209 200.554 217.85773 184.04399 C 192.11359 215.23839 272.97025 211.40192 238.28365 255.61383 C 191.90204 250.87776 177.6676 213.99492 125.83574 214.73575 C 135.387 246.06236 182.50945 239.84474 197.40558 265.85324 C 163.64471 322.42114 45.640785 240.34738 23.600786 214.73575 C 6.879021 195.28886 -6.270612 187.61592 3.1486287 163.61827 C 54.29255 174.59851 106.36261 141.79013 146.2883 112.5008 C 205.3698 128.37576 257.49274 151.23581 309.88013 173.83124 C 297.89444 138.11252 270.40417 117.89836 269.00204 71.59628 C 288.68713 49.05375 332.8725 12.567768 371.237 40.931065 C 366.8974 19.499777 378.2218 13.811233 381.4233 0.0 z" svg:height="2.8533497mm" draw:style-name="style-59" svg:viewBox="0.0 0.0 585.92004 285.33496" svg:width="5.8592005mm" svg:x="52.53249mm" svg:y="11.5535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816505mm" fo:page-width="66.809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