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4.88396mm" fo:page-width="42.1419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3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4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5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6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7">
      <style:graphic-properties draw:fill="solid" draw:fill-color="#000000" draw:opacity="100.0%" draw:stroke="solid" svg:stroke-color="#2b2b2b" draw:stroke-linejoin="round" svg:stroke-opacity="100.0%" svg:stroke-width="0.46341646mm"/>
    </style:style>
    <style:style style:family="graphic" style:name="style-8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9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10">
      <style:graphic-properties draw:fill="solid" draw:fill-color="#000000" draw:opacity="100.0%" draw:stroke="solid" svg:stroke-color="#2b2b2b" draw:stroke-linejoin="round" svg:stroke-opacity="100.0%" svg:stroke-width="0.4126103mm"/>
    </style:style>
    <style:style style:family="graphic" style:name="style-11">
      <style:graphic-properties draw:fill="solid" draw:fill-color="#000000" draw:opacity="100.0%" draw:stroke="solid" svg:stroke-color="#2b2b2b" draw:stroke-linejoin="round" svg:stroke-opacity="100.0%" svg:stroke-width="0.55014706mm"/>
    </style:style>
    <style:style style:family="graphic" style:name="style-12">
      <style:graphic-properties draw:fill="solid" draw:fill-color="#000000" draw:opacity="100.0%" draw:stroke="solid" svg:stroke-color="#2b2b2b" draw:stroke-linejoin="round" svg:stroke-opacity="100.0%" svg:stroke-width="0.4126103mm"/>
    </style:style>
    <style:style style:family="graphic" style:name="style-13">
      <style:graphic-properties draw:fill="solid" draw:fill-color="#000000" draw:opacity="100.0%" draw:stroke="solid" svg:stroke-color="#2b2b2b" draw:stroke-linejoin="round" svg:stroke-opacity="100.0%" svg:stroke-width="0.4126103mm"/>
    </style:style>
    <style:style style:family="graphic" style:name="style-14">
      <style:graphic-properties draw:fill="solid" draw:fill-color="#bebebe" draw:opacity="38.66666853427887%" draw:stroke="solid" svg:stroke-color="#646464" draw:stroke-linejoin="round" svg:stroke-opacity="100.0%" svg:stroke-width="0.13753676mm"/>
    </style:style>
    <style:style style:family="graphic" style:name="style-15">
      <style:graphic-properties draw:fill="solid" draw:fill-color="#000000" draw:opacity="100.0%" draw:stroke="solid" svg:stroke-color="#646464" draw:stroke-linejoin="round" svg:stroke-opacity="100.0%" svg:stroke-width="0.13753676mm"/>
    </style:style>
    <style:style style:family="graphic" style:name="style-16">
      <style:graphic-properties draw:fill="solid" draw:fill-color="#2b2b2b" draw:opacity="100.0%" draw:stroke="solid" svg:stroke-color="#646464" draw:stroke-linejoin="round" svg:stroke-opacity="100.0%" svg:stroke-width="0.13753676mm"/>
    </style:style>
    <style:style style:family="graphic" style:name="style-17">
      <style:graphic-properties draw:fill="solid" draw:fill-color="#2b2b2b" draw:opacity="100.0%" draw:stroke="solid" svg:stroke-color="#646464" draw:stroke-linejoin="round" svg:stroke-opacity="100.0%" svg:stroke-width="0.13753676mm"/>
    </style:style>
    <style:style style:family="graphic" style:name="style-18">
      <style:graphic-properties draw:fill="solid" draw:fill-color="#2b2b2b" draw:opacity="100.0%" draw:stroke="solid" svg:stroke-color="#646464" draw:stroke-linejoin="round" svg:stroke-opacity="100.0%" svg:stroke-width="0.13753676mm"/>
    </style:style>
    <style:style style:family="graphic" style:name="style-19">
      <style:graphic-properties draw:fill="solid" draw:fill-color="#2b2b2b" draw:opacity="100.0%" draw:stroke="solid" svg:stroke-color="#646464" draw:stroke-linejoin="round" svg:stroke-opacity="100.0%" svg:stroke-width="0.13753676mm"/>
    </style:style>
    <style:style style:family="graphic" style:name="style-20">
      <style:graphic-properties draw:fill="solid" draw:fill-color="#000000" draw:opacity="100.0%" draw:stroke="solid" svg:stroke-color="#646464" draw:stroke-linejoin="round" svg:stroke-opacity="100.0%" svg:stroke-width="0.13753676mm"/>
    </style:style>
    <style:style style:family="graphic" style:name="style-21">
      <style:graphic-properties draw:fill="solid" draw:fill-color="#000000" draw:opacity="100.0%" draw:stroke="solid" svg:stroke-color="#646464" draw:stroke-linejoin="round" svg:stroke-opacity="100.0%" svg:stroke-width="0.13753676mm"/>
    </style:style>
    <style:style style:family="graphic" style:name="style-22">
      <style:graphic-properties draw:fill="solid" draw:fill-color="#000000" draw:opacity="100.0%" draw:stroke="solid" svg:stroke-color="#464646" draw:stroke-linejoin="round" svg:stroke-opacity="100.0%" svg:stroke-width="0.27507353mm"/>
    </style:style>
  </office:automatic-styles>
  <office:body>
    <office:drawing>
      <draw:page draw:master-page-name="Default" draw:name="page1" draw:style-name="DP1">
        <draw:g draw:id="svg2">
          <draw:g draw:id="g3234">
            <draw:path svg:d="M -2.2737368E-13 0.0 C 132.84492 1159.9998 4152.3228 1047.2312 4159.1787 0.0 L 4159.1787 647.35547 C 4073.5889 1545.1858 403.0328 1742.6372 -2.2737368E-13 647.35547 L -2.2737368E-13 0.0 z" svg:height="13.965975mm" draw:style-name="style-2" svg:viewBox="0.0 0.0 4159.1787 1396.5974" svg:width="41.59179mm" svg:x="0.2750746mm" svg:y="90.642914mm"/>
            <draw:path svg:d="M 743.1161 9.094947E-13 C 1116.1035 573.4303 3076.9185 575.13855 3332.0369 9.094947E-13 C 3304.4998 813.1081 3899.8953 636.8639 4147.068 1426.3035 C 4220.605 2526.4683 9.231308 2678.0896 0.0 1414.3185 C 75.85908 667.1549 903.71674 911.7074 743.1161 9.094947E-13 z" svg:height="23.075586mm" draw:style-name="style-3" svg:viewBox="0.0 0.0 4148.0195 2307.5586" svg:width="41.480194mm" svg:x="0.33563098mm" svg:y="75.84115mm"/>
            <draw:path svg:d="M 2600.9065 488.41922 C 2600.9065 758.1655 2018.6738 976.83844 1300.4534 976.83844 C 582.23285 976.83844 0.0 758.1655 0.0 488.41922 C 0.0 218.67288 582.23285 0.0 1300.4532 0.0 C 2018.6738 0.0 2600.9065 218.67288 2600.9065 488.41922 z" svg:height="9.768384mm" draw:style-name="style-4" svg:viewBox="0.0 0.0 2600.9065 976.83844" svg:width="26.009066mm" svg:x="7.826722mm" svg:y="70.327705mm"/>
            <draw:path svg:d="M 347.58652 9.094947E-13 C 597.03687 88.44905 1334.6688 91.27718 1642.0469 9.094947E-13 C 1540.4132 1009.9307 1721.4436 1900.653 2001.6194 2778.0408 C 1782.3005 3051.4976 352.84616 3196.936 0.0 2778.0408 C 282.40222 1851.3087 393.39658 958.56134 347.58652 9.094947E-13 z" svg:height="30.404768mm" draw:style-name="style-5" svg:viewBox="0.0 0.0 2001.6194 3040.4768" svg:width="20.016193mm" svg:x="10.763227mm" svg:y="47.161808mm"/>
            <draw:path svg:d="M 2918.529 602.2837 C 2918.529 934.9159 2265.194 1204.5674 1459.2644 1204.5674 C 653.335 1204.5674 0.0 934.9159 0.0 602.2837 C 0.0 269.6515 653.335 0.0 1459.2644 0.0 C 2265.194 0.0 2918.529 269.6515 2918.529 602.2837 z" svg:height="12.045676mm" draw:style-name="style-6" svg:viewBox="0.0 0.0 2918.529 1204.5676" svg:width="29.185291mm" svg:x="6.0711074mm" svg:y="35.771454mm"/>
            <draw:path svg:d="M 2220.8464 505.32733 C 2221.0696 784.3822 1723.851 1010.65466 1110.4232 1010.65466 C 496.9954 1010.65466 -0.22329947 784.3822 0.0 505.32733 C -0.22329947 226.27246 496.9954 0.0 1110.4232 0.0 C 1723.851 0.0 2221.0696 226.27246 2220.8464 505.32733 z" svg:height="10.106543mm" draw:style-name="style-7" svg:viewBox="0.0 0.0 2220.8464 1010.6543" svg:width="22.208466mm" svg:x="9.559519mm" svg:y="33.602104mm"/>
            <draw:path svg:d="M -4.5474735E-13 0.0 C 118.85043 189.04547 1459.322 300.73367 1618.0753 0.0 L 1618.0753 581.3086 C 1409.1443 780.501 320.7281 881.3501 -4.5474735E-13 581.3086 L -4.5474735E-13 0.0 z" svg:height="7.7039394mm" draw:style-name="style-8" svg:viewBox="0.0 0.0 1618.0753 770.3939" svg:width="16.180754mm" svg:x="12.621019mm" svg:y="32.033253mm"/>
            <draw:path svg:d="M 1917.7191 380.54742 C 1917.7191 590.71783 1488.4229 761.0946 958.85956 761.0946 C 429.296 761.0946 0.0 590.71783 0.0 380.54742 C 0.0 170.37698 429.296 0.0 958.85956 0.0 C 1488.4229 0.0 1917.7191 170.37698 1917.7191 380.54742 z" svg:height="7.610946mm" draw:style-name="style-9" svg:viewBox="0.0 0.0 1917.7191 761.0946" svg:width="19.17719mm" svg:x="11.0329075mm" svg:y="29.096745mm"/>
            <draw:path svg:d="M 20.08235 2.9964447 C 62.864265 647.3017 2725.0442 599.9051 2707.8857 -4.5474735E-13 C 2599.0151 550.3454 2309.5737 1086.151 2165.5308 1579.122 C 2022.2211 1783.1794 808.7851 1821.5128 547.45514 1549.1575 C 350.68918 1012.79535 -100.16621 191.46815 20.08235 2.9964447 z" svg:height="17.428083mm" draw:style-name="style-10" svg:viewBox="0.0 0.0 2707.968 1742.8083" svg:width="27.079681mm" svg:x="7.1165037mm" svg:y="16.451784mm"/>
            <draw:path svg:d="M 2693.7964 447.96722 C 2693.7964 695.3726 2090.7693 895.93445 1346.8981 895.93445 C 603.0268 895.93445 0.0 695.3726 0.0 447.96722 C 0.0 200.56169 603.0268 0.0 1346.8981 0.0 C 2090.7693 0.0 2693.7964 200.56169 2693.7964 447.96722 z" svg:height="8.959344mm" draw:style-name="style-11" svg:viewBox="0.0 0.0 2693.7964 895.93445" svg:width="26.937963mm" svg:x="7.3472896mm" svg:y="12.179164mm"/>
            <draw:path svg:d="M 1273.4854 232.22383 C 1273.4854 360.47745 988.40594 464.44766 636.7428 464.44766 C 285.07944 464.44766 0.0 360.47745 0.0 232.22383 C 0.0 103.97021 285.07944 -2.2737368E-13 636.7428 -2.2737368E-13 C 988.40594 -2.2737368E-13 1273.4854 103.97021 1273.4854 232.22383 z" svg:height="4.6444764mm" draw:style-name="style-12" svg:viewBox="0.0 0.0 1273.4854 464.44766" svg:width="12.734854mm" svg:x="14.290185mm" svg:y="12.475363mm"/>
            <draw:path svg:d="M 4.5474735E-13 2.2737368E-13 C 33.345154 304.02664 1234.1423 331.07858 1276.482 2.2737368E-13 L 1240.5248 182.7827 C 1158.8694 339.95963 212.35722 385.50778 50.93935 179.78625 L 4.5474735E-13 2.2737368E-13 z" svg:height="3.178357mm" draw:style-name="style-13" svg:viewBox="0.0 0.0 1276.482 317.8357" svg:width="12.76482mm" svg:x="14.239093mm" svg:y="14.713851mm"/>
            <draw:path svg:d="M 0.0 422.4975 L 474.18622 422.4975 L 423.62125 156.56377 L 678.69305 0.0 L 951.7433 156.56377 L 880.2034 422.4975 L 1297.4572 422.4975 L 1296.708 1013.5446 L 987.3258 1013.5446 L 1066.7313 1420.3108 L 272.67584 1420.3108 L 364.067 1013.5446 L 5.243883 1013.5446 L 0.0 422.4975 z" svg:height="14.203108mm" draw:style-name="style-14" svg:viewBox="0.0 0.0 1297.4572 1420.3108" svg:width="12.974571mm" svg:x="13.622461mm" svg:y="0.06890014mm"/>
            <draw:path svg:d="M 0.0 1.1368684E-13 L 416.50455 2.9964447 L 513.1396 119.85737 L 95.88581 117.61003 L 0.0 1.1368684E-13 z" svg:height="1.1985737mm" draw:style-name="style-15" svg:viewBox="0.0 0.0 513.1396 119.85737" svg:width="5.131396mm" svg:x="22.419367mm" svg:y="4.2712717mm"/>
            <draw:path svg:d="M 2.9964447 0.0 L 86.89668 107.871796 L 89.89313 704.1625 L 4.5474735E-13 590.29803 L 2.9964447 0.0 z" svg:height="7.041625mm" draw:style-name="style-16" svg:viewBox="0.0 0.0 89.89313 704.1625" svg:width="0.89893126mm" svg:x="13.699736mm" svg:y="4.316217mm"/>
            <draw:path svg:d="M 0.0 0.0 L 463.69864 0.7490062 L 561.8319 114.61369 L 93.63858 112.36626 L 0.0 0.0 z" svg:height="1.1461369mm" draw:style-name="style-17" svg:viewBox="0.0 0.0 561.8319 114.61369" svg:width="5.618319mm" svg:x="13.692243mm" svg:y="4.301236mm"/>
            <draw:path svg:d="M 89.89292 0.0 L 184.28072 115.3628 L 92.889366 522.8781 L 0.0 401.5223 L 89.89292 0.0 z" svg:height="5.228781mm" draw:style-name="style-18" svg:viewBox="0.0 0.0 184.28072 522.8781" svg:width="1.8428072mm" svg:x="16.366564mm" svg:y="10.204214mm"/>
            <draw:path svg:d="M 0.0 0.0 L 94.38759 113.115524 L 143.07971 377.55093 L 48.69191 263.68643 L 0.0 0.0 z" svg:height="3.775509mm" draw:style-name="style-19" svg:viewBox="0.0 0.0 143.07971 377.55093" svg:width="1.4307971mm" svg:x="17.872272mm" svg:y="1.6793528mm"/>
            <draw:path svg:d="M 0.0 157.31293 L 256.1952 -1.1368684E-13 L 348.33554 116.111916 L 97.38403 271.17746 L 0.0 157.31293 z" svg:height="2.7117746mm" draw:style-name="style-20" svg:viewBox="0.0 0.0 348.33554 271.17746" svg:width="3.4833553mm" svg:x="17.8498mm" svg:y="0.06876845mm"/>
            <draw:path svg:d="M 0.0 -1.1368684E-13 L 270.4286 154.31642 L 363.31796 269.67932 L 91.39135 116.86108 L 0.0 -1.1368684E-13 z" svg:height="2.6967933mm" draw:style-name="style-21" svg:viewBox="0.0 0.0 363.31796 269.67932" svg:width="3.6331797mm" svg:x="20.426735mm" svg:y="0.07625956mm"/>
            <draw:path svg:d="M 0.0 422.4976 L 474.186 422.4976 L 423.62125 156.56381 L 678.6928 0.0 L 951.7433 156.56381 L 880.203 422.4976 L 1297.4568 422.4976 L 1296.708 1013.5446 L 987.3258 1013.5446 L 1066.7313 1420.3107 L 272.67563 1420.3107 L 364.067 1013.5446 L 5.243883 1013.5446 L 0.0 422.4976 z" svg:height="14.203108mm" draw:style-name="style-22" svg:viewBox="0.0 0.0 1297.4568 1420.3108" svg:width="12.974567mm" svg:x="14.568702mm" svg:y="1.22988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4.88396mm" fo:page-width="42.1419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