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966576mm" fo:page-width="93.860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99218744mm"/>
    </style:style>
    <style:style style:family="graphic" style:name="style-4">
      <style:graphic-properties draw:fill="none" draw:stroke="solid" svg:stroke-color="#000000" draw:stroke-linejoin="miter" svg:stroke-opacity="100.0%" svg:stroke-width="0.9921874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8">
              <draw:path svg:d="M 0.0 1349.1682 C 0.0 1349.1682 634.9717 471.24463 1020.5352 271.9359 C 1406.0995 72.62718 2018.751 -29.246437 2419.047 7.352587 C 2819.3433 43.95161 3314.6692 259.69504 3590.774 460.9239 C 3866.8777 662.1527 4290.0293 1368.0664 4290.0293 1368.0664 C 4290.0293 1368.0664 3662.7737 684.9057 3382.887 536.5192 C 3103.0 388.13278 2722.3635 303.03302 2381.2498 271.9359 C 2040.1362 240.8388 1393.0286 348.62292 1020.5352 498.72116 C 648.0426 648.8194 0.0 1349.1682 0.0 1349.1682 z" svg:height="13.680665mm" draw:style-name="style-2" svg:viewBox="0.0 0.0 4290.0293 1368.0664" svg:width="42.900295mm" svg:x="24.693731mm" svg:y="11.595145mm"/>
              <draw:path svg:d="M 4504.512 0.33185956 C 3293.2585 15.682181 2549.549 671.815 2091.1372 1683.8817 C 1632.7261 2695.9485 1460.1648 3798.5554 1032.7954 4443.4556 C 605.4257 5088.3555 476.6634 5053.4595 0.0 5525.969 C 293.9965 5325.5166 299.8541 5095.038 804.38116 6223.3833 C 1311.159 7356.7617 2963.101 8797.512 4929.316 8797.438 C 6895.347 8797.366 8250.871 6329.4014 8384.646 6111.906 C 8530.146 5875.347 8816.403 4947.7812 9286.838 5280.2534 C 9286.838 5280.2534 8791.445 5025.7534 8297.899 4378.3286 C 7804.354 3730.9045 7465.5884 2426.158 6874.535 1464.2957 C 6283.481 502.43298 5715.7656 -15.018462 4504.512 0.33185956 z" svg:height="87.97439mm" draw:style-name="style-3" svg:viewBox="0.0 0.0 9286.837 8797.439" svg:width="92.86837mm" svg:x="0.49609372mm" svg:y="0.49609372mm"/>
              <draw:path svg:d="M 0.17763773 40.090412 C -8.797105 1487.1306 316.75955 3300.7778 2151.6975 3300.7778 C 3987.0134 3300.7778 4343.3076 1443.2549 4329.944 0.0" svg:height="33.00778mm" draw:style-name="style-4" svg:viewBox="0.0 0.0 4330.3 3300.7778" svg:width="43.302998mm" svg:x="24.665205mm" svg:y="28.8627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966576mm" fo:page-width="93.860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