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1.61322mm" fo:page-width="201.9715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2c370" draw:opacity="100.0%" draw:stroke="solid" svg:stroke-color="#c2c370" draw:stroke-linejoin="miter" svg:stroke-opacity="100.0%" svg:stroke-width="0.25764894mm"/>
    </style:style>
    <style:style style:family="graphic" style:name="style-3">
      <style:graphic-properties draw:fill="solid" draw:fill-color="#cbcb74" draw:opacity="100.0%" draw:stroke="solid" svg:stroke-color="#cbcb74" draw:stroke-linejoin="miter" svg:stroke-opacity="100.0%" svg:stroke-width="0.25764894mm"/>
    </style:style>
    <style:style style:family="graphic" style:name="style-4">
      <style:graphic-properties draw:fill="solid" draw:fill-color="#c1c16d" draw:opacity="100.0%" draw:stroke="solid" svg:stroke-color="#c1c16d" draw:stroke-linejoin="miter" svg:stroke-opacity="100.0%" svg:stroke-width="0.25764894mm"/>
    </style:style>
    <style:style style:family="graphic" style:name="style-5">
      <style:graphic-properties draw:fill="solid" draw:fill-color="#dd7a6b" draw:opacity="100.0%" draw:stroke="solid" svg:stroke-color="#dd7a6b" draw:stroke-linejoin="miter" svg:stroke-opacity="100.0%" svg:stroke-width="0.25764894mm"/>
    </style:style>
    <style:style style:family="graphic" style:name="style-6">
      <style:graphic-properties draw:fill="solid" draw:fill-color="#6c8288" draw:opacity="100.0%" draw:stroke="solid" svg:stroke-color="#6c8288" draw:stroke-linejoin="miter" svg:stroke-opacity="100.0%" svg:stroke-width="0.25764894mm"/>
    </style:style>
    <style:style style:family="graphic" style:name="style-7">
      <style:graphic-properties draw:fill="solid" draw:fill-color="#c6c66d" draw:opacity="100.0%" draw:stroke="solid" svg:stroke-color="#c6c66d" draw:stroke-linejoin="miter" svg:stroke-opacity="100.0%" svg:stroke-width="0.25764894mm"/>
    </style:style>
    <style:style style:family="graphic" style:name="style-8">
      <style:graphic-properties draw:fill="solid" draw:fill-color="#d98173" draw:opacity="100.0%" draw:stroke="solid" svg:stroke-color="#d98173" draw:stroke-linejoin="miter" svg:stroke-opacity="100.0%" svg:stroke-width="0.25764894mm"/>
    </style:style>
    <style:style style:family="graphic" style:name="style-9">
      <style:graphic-properties draw:fill="solid" draw:fill-color="#e2b1a5" draw:opacity="100.0%" draw:stroke="solid" svg:stroke-color="#e2b1a5" draw:stroke-linejoin="miter" svg:stroke-opacity="100.0%" svg:stroke-width="0.25764894mm"/>
    </style:style>
    <style:style style:family="graphic" style:name="style-10">
      <style:graphic-properties draw:fill="solid" draw:fill-color="#da7b6d" draw:opacity="100.0%" draw:stroke="solid" svg:stroke-color="#da7b6d" draw:stroke-linejoin="miter" svg:stroke-opacity="100.0%" svg:stroke-width="0.25764894mm"/>
    </style:style>
    <style:style style:family="graphic" style:name="style-11">
      <style:graphic-properties draw:fill="solid" draw:fill-color="#c4c567" draw:opacity="100.0%" draw:stroke="solid" svg:stroke-color="#c4c567" draw:stroke-linejoin="miter" svg:stroke-opacity="100.0%" svg:stroke-width="0.25764894mm"/>
    </style:style>
    <style:style style:family="graphic" style:name="style-12">
      <style:graphic-properties draw:fill="solid" draw:fill-color="#516c9c" draw:opacity="100.0%" draw:stroke="solid" svg:stroke-color="#516c9c" draw:stroke-linejoin="miter" svg:stroke-opacity="100.0%" svg:stroke-width="0.25764894mm"/>
    </style:style>
    <style:style style:family="graphic" style:name="style-13">
      <style:graphic-properties draw:fill="solid" draw:fill-color="#c6c770" draw:opacity="100.0%" draw:stroke="solid" svg:stroke-color="#c6c770" draw:stroke-linejoin="miter" svg:stroke-opacity="100.0%" svg:stroke-width="0.25764894mm"/>
    </style:style>
    <style:style style:family="graphic" style:name="style-14">
      <style:graphic-properties draw:fill="solid" draw:fill-color="#cacb77" draw:opacity="100.0%" draw:stroke="solid" svg:stroke-color="#cacb77" draw:stroke-linejoin="miter" svg:stroke-opacity="100.0%" svg:stroke-width="0.25764894mm"/>
    </style:style>
    <style:style style:family="graphic" style:name="style-15">
      <style:graphic-properties draw:fill="solid" draw:fill-color="#60788c" draw:opacity="100.0%" draw:stroke="solid" svg:stroke-color="#60788c" draw:stroke-linejoin="miter" svg:stroke-opacity="100.0%" svg:stroke-width="0.25764894mm"/>
    </style:style>
    <style:style style:family="graphic" style:name="style-16">
      <style:graphic-properties draw:fill="solid" draw:fill-color="#d87f70" draw:opacity="100.0%" draw:stroke="solid" svg:stroke-color="#d87f70" draw:stroke-linejoin="miter" svg:stroke-opacity="100.0%" svg:stroke-width="0.25764894mm"/>
    </style:style>
    <style:style style:family="graphic" style:name="style-17">
      <style:graphic-properties draw:fill="solid" draw:fill-color="#ddc8c0" draw:opacity="100.0%" draw:stroke="solid" svg:stroke-color="#ddc8c0" draw:stroke-linejoin="miter" svg:stroke-opacity="100.0%" svg:stroke-width="0.25764894mm"/>
    </style:style>
    <style:style style:family="graphic" style:name="style-18">
      <style:graphic-properties draw:fill="solid" draw:fill-color="#bbb45f" draw:opacity="100.0%" draw:stroke="solid" svg:stroke-color="#bbb45f" draw:stroke-linejoin="miter" svg:stroke-opacity="100.0%" svg:stroke-width="0.25764894mm"/>
    </style:style>
    <style:style style:family="graphic" style:name="style-19">
      <style:graphic-properties draw:fill="solid" draw:fill-color="#c7c86a" draw:opacity="100.0%" draw:stroke="solid" svg:stroke-color="#c7c86a" draw:stroke-linejoin="miter" svg:stroke-opacity="100.0%" svg:stroke-width="0.25764894mm"/>
    </style:style>
    <style:style style:family="graphic" style:name="style-20">
      <style:graphic-properties draw:fill="solid" draw:fill-color="#5d709e" draw:opacity="100.0%" draw:stroke="solid" svg:stroke-color="#5d709e" draw:stroke-linejoin="miter" svg:stroke-opacity="100.0%" svg:stroke-width="0.25764894mm"/>
    </style:style>
    <style:style style:family="graphic" style:name="style-21">
      <style:graphic-properties draw:fill="solid" draw:fill-color="#c8ca75" draw:opacity="100.0%" draw:stroke="solid" svg:stroke-color="#c8ca75" draw:stroke-linejoin="miter" svg:stroke-opacity="100.0%" svg:stroke-width="0.25764894mm"/>
    </style:style>
    <style:style style:family="graphic" style:name="style-22">
      <style:graphic-properties draw:fill="solid" draw:fill-color="#627888" draw:opacity="100.0%" draw:stroke="solid" svg:stroke-color="#627888" draw:stroke-linejoin="miter" svg:stroke-opacity="100.0%" svg:stroke-width="0.25764894mm"/>
    </style:style>
    <style:style style:family="graphic" style:name="style-23">
      <style:graphic-properties draw:fill="solid" draw:fill-color="#bfbcac" draw:opacity="100.0%" draw:stroke="solid" svg:stroke-color="#bfbcac" draw:stroke-linejoin="miter" svg:stroke-opacity="100.0%" svg:stroke-width="0.25764894mm"/>
    </style:style>
    <style:style style:family="graphic" style:name="style-24">
      <style:graphic-properties draw:fill="solid" draw:fill-color="#6f8386" draw:opacity="100.0%" draw:stroke="solid" svg:stroke-color="#6f8386" draw:stroke-linejoin="miter" svg:stroke-opacity="100.0%" svg:stroke-width="0.25764894mm"/>
    </style:style>
    <style:style style:family="graphic" style:name="style-25">
      <style:graphic-properties draw:fill="solid" draw:fill-color="#c9b471" draw:opacity="100.0%" draw:stroke="solid" svg:stroke-color="#c9b471" draw:stroke-linejoin="miter" svg:stroke-opacity="100.0%" svg:stroke-width="0.25764894mm"/>
    </style:style>
    <style:style style:family="graphic" style:name="style-26">
      <style:graphic-properties draw:fill="solid" draw:fill-color="#627a8a" draw:opacity="100.0%" draw:stroke="solid" svg:stroke-color="#627a8a" draw:stroke-linejoin="miter" svg:stroke-opacity="100.0%" svg:stroke-width="0.25764894mm"/>
    </style:style>
    <style:style style:family="graphic" style:name="style-27">
      <style:graphic-properties draw:fill="solid" draw:fill-color="#c3c37b" draw:opacity="100.0%" draw:stroke="solid" svg:stroke-color="#c3c37b" draw:stroke-linejoin="miter" svg:stroke-opacity="100.0%" svg:stroke-width="0.25764894mm"/>
    </style:style>
    <style:style style:family="graphic" style:name="style-28">
      <style:graphic-properties draw:fill="solid" draw:fill-color="#dc8073" draw:opacity="100.0%" draw:stroke="solid" svg:stroke-color="#dc8073" draw:stroke-linejoin="miter" svg:stroke-opacity="100.0%" svg:stroke-width="0.25764894mm"/>
    </style:style>
    <style:style style:family="graphic" style:name="style-29">
      <style:graphic-properties draw:fill="solid" draw:fill-color="#e4dbd4" draw:opacity="100.0%" draw:stroke="solid" svg:stroke-color="#e4dbd4" draw:stroke-linejoin="miter" svg:stroke-opacity="100.0%" svg:stroke-width="0.25764894mm"/>
    </style:style>
    <style:style style:family="graphic" style:name="style-30">
      <style:graphic-properties draw:fill="solid" draw:fill-color="#c9c973" draw:opacity="100.0%" draw:stroke="solid" svg:stroke-color="#c9c973" draw:stroke-linejoin="miter" svg:stroke-opacity="100.0%" svg:stroke-width="0.25764894mm"/>
    </style:style>
    <style:style style:family="graphic" style:name="style-31">
      <style:graphic-properties draw:fill="solid" draw:fill-color="#d96f67" draw:opacity="100.0%" draw:stroke="solid" svg:stroke-color="#d96f67" draw:stroke-linejoin="miter" svg:stroke-opacity="100.0%" svg:stroke-width="0.25764894mm"/>
    </style:style>
    <style:style style:family="graphic" style:name="style-32">
      <style:graphic-properties draw:fill="solid" draw:fill-color="#caca71" draw:opacity="100.0%" draw:stroke="solid" svg:stroke-color="#caca71" draw:stroke-linejoin="miter" svg:stroke-opacity="100.0%" svg:stroke-width="0.25764894mm"/>
    </style:style>
    <style:style style:family="graphic" style:name="style-33">
      <style:graphic-properties draw:fill="solid" draw:fill-color="#e4e2db" draw:opacity="100.0%" draw:stroke="solid" svg:stroke-color="#e4e2db" draw:stroke-linejoin="miter" svg:stroke-opacity="100.0%" svg:stroke-width="0.25764894mm"/>
    </style:style>
    <style:style style:family="graphic" style:name="style-34">
      <style:graphic-properties draw:fill="solid" draw:fill-color="#728580" draw:opacity="100.0%" draw:stroke="solid" svg:stroke-color="#728580" draw:stroke-linejoin="miter" svg:stroke-opacity="100.0%" svg:stroke-width="0.25764894mm"/>
    </style:style>
    <style:style style:family="graphic" style:name="style-35">
      <style:graphic-properties draw:fill="solid" draw:fill-color="#6d8384" draw:opacity="100.0%" draw:stroke="solid" svg:stroke-color="#6d8384" draw:stroke-linejoin="miter" svg:stroke-opacity="100.0%" svg:stroke-width="0.25764894mm"/>
    </style:style>
    <style:style style:family="graphic" style:name="style-36">
      <style:graphic-properties draw:fill="solid" draw:fill-color="#aab46b" draw:opacity="100.0%" draw:stroke="solid" svg:stroke-color="#aab46b" draw:stroke-linejoin="miter" svg:stroke-opacity="100.0%" svg:stroke-width="0.25764894mm"/>
    </style:style>
    <style:style style:family="graphic" style:name="style-37">
      <style:graphic-properties draw:fill="solid" draw:fill-color="#c4c372" draw:opacity="100.0%" draw:stroke="solid" svg:stroke-color="#c4c372" draw:stroke-linejoin="miter" svg:stroke-opacity="100.0%" svg:stroke-width="0.25764894mm"/>
    </style:style>
    <style:style style:family="graphic" style:name="style-38">
      <style:graphic-properties draw:fill="solid" draw:fill-color="#e2b8ad" draw:opacity="100.0%" draw:stroke="solid" svg:stroke-color="#e2b8ad" draw:stroke-linejoin="miter" svg:stroke-opacity="100.0%" svg:stroke-width="0.25764894mm"/>
    </style:style>
    <style:style style:family="graphic" style:name="style-39">
      <style:graphic-properties draw:fill="solid" draw:fill-color="#e7cdc4" draw:opacity="100.0%" draw:stroke="solid" svg:stroke-color="#e7cdc4" draw:stroke-linejoin="miter" svg:stroke-opacity="100.0%" svg:stroke-width="0.25764894mm"/>
    </style:style>
    <style:style style:family="graphic" style:name="style-40">
      <style:graphic-properties draw:fill="solid" draw:fill-color="#c8c970" draw:opacity="100.0%" draw:stroke="solid" svg:stroke-color="#c8c970" draw:stroke-linejoin="miter" svg:stroke-opacity="100.0%" svg:stroke-width="0.25764894mm"/>
    </style:style>
    <style:style style:family="graphic" style:name="style-41">
      <style:graphic-properties draw:fill="solid" draw:fill-color="#647b88" draw:opacity="100.0%" draw:stroke="solid" svg:stroke-color="#647b88" draw:stroke-linejoin="miter" svg:stroke-opacity="100.0%" svg:stroke-width="0.25764894mm"/>
    </style:style>
    <style:style style:family="graphic" style:name="style-42">
      <style:graphic-properties draw:fill="solid" draw:fill-color="#d98174" draw:opacity="100.0%" draw:stroke="solid" svg:stroke-color="#d98174" draw:stroke-linejoin="miter" svg:stroke-opacity="100.0%" svg:stroke-width="0.25764894mm"/>
    </style:style>
    <style:style style:family="graphic" style:name="style-43">
      <style:graphic-properties draw:fill="solid" draw:fill-color="#e9bbb0" draw:opacity="100.0%" draw:stroke="solid" svg:stroke-color="#e9bbb0" draw:stroke-linejoin="miter" svg:stroke-opacity="100.0%" svg:stroke-width="0.25764894mm"/>
    </style:style>
    <style:style style:family="graphic" style:name="style-44">
      <style:graphic-properties draw:fill="solid" draw:fill-color="#d97d70" draw:opacity="100.0%" draw:stroke="solid" svg:stroke-color="#d97d70" draw:stroke-linejoin="miter" svg:stroke-opacity="100.0%" svg:stroke-width="0.25764894mm"/>
    </style:style>
    <style:style style:family="graphic" style:name="style-45">
      <style:graphic-properties draw:fill="solid" draw:fill-color="#62798a" draw:opacity="100.0%" draw:stroke="solid" svg:stroke-color="#62798a" draw:stroke-linejoin="miter" svg:stroke-opacity="100.0%" svg:stroke-width="0.25764894mm"/>
    </style:style>
    <style:style style:family="graphic" style:name="style-46">
      <style:graphic-properties draw:fill="solid" draw:fill-color="#c7c873" draw:opacity="100.0%" draw:stroke="solid" svg:stroke-color="#c7c873" draw:stroke-linejoin="miter" svg:stroke-opacity="100.0%" svg:stroke-width="0.25764894mm"/>
    </style:style>
    <style:style style:family="graphic" style:name="style-47">
      <style:graphic-properties draw:fill="solid" draw:fill-color="#dedece" draw:opacity="100.0%" draw:stroke="solid" svg:stroke-color="#dedece" draw:stroke-linejoin="miter" svg:stroke-opacity="100.0%" svg:stroke-width="0.25764894mm"/>
    </style:style>
    <style:style style:family="graphic" style:name="style-48">
      <style:graphic-properties draw:fill="solid" draw:fill-color="#bebf58" draw:opacity="100.0%" draw:stroke="solid" svg:stroke-color="#bebf58" draw:stroke-linejoin="miter" svg:stroke-opacity="100.0%" svg:stroke-width="0.25764894mm"/>
    </style:style>
    <style:style style:family="graphic" style:name="style-49">
      <style:graphic-properties draw:fill="solid" draw:fill-color="#c7c876" draw:opacity="100.0%" draw:stroke="solid" svg:stroke-color="#c7c876" draw:stroke-linejoin="miter" svg:stroke-opacity="100.0%" svg:stroke-width="0.25764894mm"/>
    </style:style>
    <style:style style:family="graphic" style:name="style-50">
      <style:graphic-properties draw:fill="solid" draw:fill-color="#df7a6e" draw:opacity="100.0%" draw:stroke="solid" svg:stroke-color="#df7a6e" draw:stroke-linejoin="miter" svg:stroke-opacity="100.0%" svg:stroke-width="0.25764894mm"/>
    </style:style>
    <style:style style:family="graphic" style:name="style-51">
      <style:graphic-properties draw:fill="solid" draw:fill-color="#c1c26f" draw:opacity="100.0%" draw:stroke="solid" svg:stroke-color="#c1c26f" draw:stroke-linejoin="miter" svg:stroke-opacity="100.0%" svg:stroke-width="0.25764894mm"/>
    </style:style>
    <style:style style:family="graphic" style:name="style-52">
      <style:graphic-properties draw:fill="solid" draw:fill-color="#c8c973" draw:opacity="100.0%" draw:stroke="solid" svg:stroke-color="#c8c973" draw:stroke-linejoin="miter" svg:stroke-opacity="100.0%" svg:stroke-width="0.25764894mm"/>
    </style:style>
    <style:style style:family="graphic" style:name="style-53">
      <style:graphic-properties draw:fill="solid" draw:fill-color="#dc8476" draw:opacity="100.0%" draw:stroke="solid" svg:stroke-color="#dc8476" draw:stroke-linejoin="miter" svg:stroke-opacity="100.0%" svg:stroke-width="0.25764894mm"/>
    </style:style>
    <style:style style:family="graphic" style:name="style-54">
      <style:graphic-properties draw:fill="solid" draw:fill-color="#d2d198" draw:opacity="100.0%" draw:stroke="solid" svg:stroke-color="#d2d198" draw:stroke-linejoin="miter" svg:stroke-opacity="100.0%" svg:stroke-width="0.25764894mm"/>
    </style:style>
    <style:style style:family="graphic" style:name="style-55">
      <style:graphic-properties draw:fill="solid" draw:fill-color="#0e0412" draw:opacity="100.0%" draw:stroke="solid" svg:stroke-color="#0e0412" draw:stroke-linejoin="miter" svg:stroke-opacity="100.0%" svg:stroke-width="0.25764894mm"/>
    </style:style>
    <style:style style:family="graphic" style:name="style-56">
      <style:graphic-properties draw:fill="solid" draw:fill-color="#dfe0cc" draw:opacity="100.0%" draw:stroke="solid" svg:stroke-color="#dfe0cc" draw:stroke-linejoin="miter" svg:stroke-opacity="100.0%" svg:stroke-width="0.25764894mm"/>
    </style:style>
    <style:style style:family="graphic" style:name="style-57">
      <style:graphic-properties draw:fill="solid" draw:fill-color="#dfe0cc" draw:opacity="100.0%" draw:stroke="solid" svg:stroke-color="#dfe0cc" draw:stroke-linejoin="miter" svg:stroke-opacity="100.0%" svg:stroke-width="0.25764894mm"/>
    </style:style>
    <style:style style:family="graphic" style:name="style-58">
      <style:graphic-properties draw:fill="solid" draw:fill-color="#c9c974" draw:opacity="100.0%" draw:stroke="solid" svg:stroke-color="#c9c974" draw:stroke-linejoin="miter" svg:stroke-opacity="100.0%" svg:stroke-width="0.25764894mm"/>
    </style:style>
    <style:style style:family="graphic" style:name="style-59">
      <style:graphic-properties draw:fill="solid" draw:fill-color="#abb366" draw:opacity="100.0%" draw:stroke="solid" svg:stroke-color="#abb366" draw:stroke-linejoin="miter" svg:stroke-opacity="100.0%" svg:stroke-width="0.25764894mm"/>
    </style:style>
    <style:style style:family="graphic" style:name="style-60">
      <style:graphic-properties draw:fill="solid" draw:fill-color="#de7c70" draw:opacity="100.0%" draw:stroke="solid" svg:stroke-color="#de7c70" draw:stroke-linejoin="miter" svg:stroke-opacity="100.0%" svg:stroke-width="0.25764894mm"/>
    </style:style>
    <style:style style:family="graphic" style:name="style-61">
      <style:graphic-properties draw:fill="solid" draw:fill-color="#e0e0de" draw:opacity="100.0%" draw:stroke="solid" svg:stroke-color="#e0e0de" draw:stroke-linejoin="miter" svg:stroke-opacity="100.0%" svg:stroke-width="0.25764894mm"/>
    </style:style>
    <style:style style:family="graphic" style:name="style-62">
      <style:graphic-properties draw:fill="solid" draw:fill-color="#c0c06f" draw:opacity="100.0%" draw:stroke="solid" svg:stroke-color="#c0c06f" draw:stroke-linejoin="miter" svg:stroke-opacity="100.0%" svg:stroke-width="0.25764894mm"/>
    </style:style>
    <style:style style:family="graphic" style:name="style-63">
      <style:graphic-properties draw:fill="solid" draw:fill-color="#bebe69" draw:opacity="100.0%" draw:stroke="solid" svg:stroke-color="#bebe69" draw:stroke-linejoin="miter" svg:stroke-opacity="100.0%" svg:stroke-width="0.25764894mm"/>
    </style:style>
    <style:style style:family="graphic" style:name="style-64">
      <style:graphic-properties draw:fill="solid" draw:fill-color="#5c73a3" draw:opacity="100.0%" draw:stroke="solid" svg:stroke-color="#5c73a3" draw:stroke-linejoin="miter" svg:stroke-opacity="100.0%" svg:stroke-width="0.25764894mm"/>
    </style:style>
    <style:style style:family="graphic" style:name="style-65">
      <style:graphic-properties draw:fill="solid" draw:fill-color="#dfe0c8" draw:opacity="100.0%" draw:stroke="solid" svg:stroke-color="#dfe0c8" draw:stroke-linejoin="miter" svg:stroke-opacity="100.0%" svg:stroke-width="0.25764894mm"/>
    </style:style>
    <style:style style:family="graphic" style:name="style-66">
      <style:graphic-properties draw:fill="solid" draw:fill-color="#c9ca75" draw:opacity="100.0%" draw:stroke="solid" svg:stroke-color="#c9ca75" draw:stroke-linejoin="miter" svg:stroke-opacity="100.0%" svg:stroke-width="0.25764894mm"/>
    </style:style>
    <style:style style:family="graphic" style:name="style-67">
      <style:graphic-properties draw:fill="solid" draw:fill-color="#d78479" draw:opacity="100.0%" draw:stroke="solid" svg:stroke-color="#d78479" draw:stroke-linejoin="miter" svg:stroke-opacity="100.0%" svg:stroke-width="0.25764894mm"/>
    </style:style>
    <style:style style:family="graphic" style:name="style-68">
      <style:graphic-properties draw:fill="solid" draw:fill-color="#bfc06c" draw:opacity="100.0%" draw:stroke="solid" svg:stroke-color="#bfc06c" draw:stroke-linejoin="miter" svg:stroke-opacity="100.0%" svg:stroke-width="0.25764894mm"/>
    </style:style>
    <style:style style:family="graphic" style:name="style-69">
      <style:graphic-properties draw:fill="solid" draw:fill-color="#e0a699" draw:opacity="100.0%" draw:stroke="solid" svg:stroke-color="#e0a699" draw:stroke-linejoin="miter" svg:stroke-opacity="100.0%" svg:stroke-width="0.25764894mm"/>
    </style:style>
    <style:style style:family="graphic" style:name="style-70">
      <style:graphic-properties draw:fill="solid" draw:fill-color="#e2dbd5" draw:opacity="100.0%" draw:stroke="solid" svg:stroke-color="#e2dbd5" draw:stroke-linejoin="miter" svg:stroke-opacity="100.0%" svg:stroke-width="0.25764894mm"/>
    </style:style>
    <style:style style:family="graphic" style:name="style-71">
      <style:graphic-properties draw:fill="solid" draw:fill-color="#d86b63" draw:opacity="100.0%" draw:stroke="solid" svg:stroke-color="#d86b63" draw:stroke-linejoin="miter" svg:stroke-opacity="100.0%" svg:stroke-width="0.25764894mm"/>
    </style:style>
    <style:style style:family="graphic" style:name="style-72">
      <style:graphic-properties draw:fill="solid" draw:fill-color="#e3e3cc" draw:opacity="100.0%" draw:stroke="solid" svg:stroke-color="#e3e3cc" draw:stroke-linejoin="miter" svg:stroke-opacity="100.0%" svg:stroke-width="0.25764894mm"/>
    </style:style>
    <style:style style:family="graphic" style:name="style-73">
      <style:graphic-properties draw:fill="solid" draw:fill-color="#c6c772" draw:opacity="100.0%" draw:stroke="solid" svg:stroke-color="#c6c772" draw:stroke-linejoin="miter" svg:stroke-opacity="100.0%" svg:stroke-width="0.25764894mm"/>
    </style:style>
    <style:style style:family="graphic" style:name="style-74">
      <style:graphic-properties draw:fill="solid" draw:fill-color="#c8c978" draw:opacity="100.0%" draw:stroke="solid" svg:stroke-color="#c8c978" draw:stroke-linejoin="miter" svg:stroke-opacity="100.0%" svg:stroke-width="0.25764894mm"/>
    </style:style>
    <style:style style:family="graphic" style:name="style-75">
      <style:graphic-properties draw:fill="solid" draw:fill-color="#3f5a9a" draw:opacity="100.0%" draw:stroke="solid" svg:stroke-color="#3f5a9a" draw:stroke-linejoin="miter" svg:stroke-opacity="100.0%" svg:stroke-width="0.25764894mm"/>
    </style:style>
    <style:style style:family="graphic" style:name="style-76">
      <style:graphic-properties draw:fill="solid" draw:fill-color="#d17e77" draw:opacity="100.0%" draw:stroke="solid" svg:stroke-color="#d17e77" draw:stroke-linejoin="miter" svg:stroke-opacity="100.0%" svg:stroke-width="0.25764894mm"/>
    </style:style>
    <style:style style:family="graphic" style:name="style-77">
      <style:graphic-properties draw:fill="solid" draw:fill-color="#c5c670" draw:opacity="100.0%" draw:stroke="solid" svg:stroke-color="#c5c670" draw:stroke-linejoin="miter" svg:stroke-opacity="100.0%" svg:stroke-width="0.25764894mm"/>
    </style:style>
    <style:style style:family="graphic" style:name="style-78">
      <style:graphic-properties draw:fill="solid" draw:fill-color="#dfdfc4" draw:opacity="100.0%" draw:stroke="solid" svg:stroke-color="#dfdfc4" draw:stroke-linejoin="miter" svg:stroke-opacity="100.0%" svg:stroke-width="0.25764894mm"/>
    </style:style>
    <style:style style:family="graphic" style:name="style-79">
      <style:graphic-properties draw:fill="solid" draw:fill-color="#c8c973" draw:opacity="100.0%" draw:stroke="solid" svg:stroke-color="#c8c973" draw:stroke-linejoin="miter" svg:stroke-opacity="100.0%" svg:stroke-width="0.25764894mm"/>
    </style:style>
    <style:style style:family="graphic" style:name="style-80">
      <style:graphic-properties draw:fill="solid" draw:fill-color="#caca74" draw:opacity="100.0%" draw:stroke="solid" svg:stroke-color="#caca74" draw:stroke-linejoin="miter" svg:stroke-opacity="100.0%" svg:stroke-width="0.25764894mm"/>
    </style:style>
    <style:style style:family="graphic" style:name="style-81">
      <style:graphic-properties draw:fill="solid" draw:fill-color="#c6c66e" draw:opacity="100.0%" draw:stroke="solid" svg:stroke-color="#c6c66e" draw:stroke-linejoin="miter" svg:stroke-opacity="100.0%" svg:stroke-width="0.25764894mm"/>
    </style:style>
    <style:style style:family="graphic" style:name="style-82">
      <style:graphic-properties draw:fill="solid" draw:fill-color="#546997" draw:opacity="100.0%" draw:stroke="solid" svg:stroke-color="#546997" draw:stroke-linejoin="miter" svg:stroke-opacity="100.0%" svg:stroke-width="0.25764894mm"/>
    </style:style>
    <style:style style:family="graphic" style:name="style-83">
      <style:graphic-properties draw:fill="solid" draw:fill-color="#687d86" draw:opacity="100.0%" draw:stroke="solid" svg:stroke-color="#687d86" draw:stroke-linejoin="miter" svg:stroke-opacity="100.0%" svg:stroke-width="0.25764894mm"/>
    </style:style>
    <style:style style:family="graphic" style:name="style-84">
      <style:graphic-properties draw:fill="solid" draw:fill-color="#ddad9d" draw:opacity="100.0%" draw:stroke="solid" svg:stroke-color="#ddad9d" draw:stroke-linejoin="miter" svg:stroke-opacity="100.0%" svg:stroke-width="0.25764894mm"/>
    </style:style>
    <style:style style:family="graphic" style:name="style-85">
      <style:graphic-properties draw:fill="solid" draw:fill-color="#da6a5d" draw:opacity="100.0%" draw:stroke="solid" svg:stroke-color="#da6a5d" draw:stroke-linejoin="miter" svg:stroke-opacity="100.0%" svg:stroke-width="0.25764894mm"/>
    </style:style>
    <style:style style:family="graphic" style:name="style-86">
      <style:graphic-properties draw:fill="solid" draw:fill-color="#dddbd8" draw:opacity="100.0%" draw:stroke="solid" svg:stroke-color="#dddbd8" draw:stroke-linejoin="miter" svg:stroke-opacity="100.0%" svg:stroke-width="0.25764894mm"/>
    </style:style>
    <style:style style:family="graphic" style:name="style-87">
      <style:graphic-properties draw:fill="solid" draw:fill-color="#c4c16c" draw:opacity="100.0%" draw:stroke="solid" svg:stroke-color="#c4c16c" draw:stroke-linejoin="miter" svg:stroke-opacity="100.0%" svg:stroke-width="0.25764894mm"/>
    </style:style>
    <style:style style:family="graphic" style:name="style-88">
      <style:graphic-properties draw:fill="solid" draw:fill-color="#c8c873" draw:opacity="100.0%" draw:stroke="solid" svg:stroke-color="#c8c873" draw:stroke-linejoin="miter" svg:stroke-opacity="100.0%" svg:stroke-width="0.25764894mm"/>
    </style:style>
    <style:style style:family="graphic" style:name="style-89">
      <style:graphic-properties draw:fill="solid" draw:fill-color="#c9c56f" draw:opacity="100.0%" draw:stroke="solid" svg:stroke-color="#c9c56f" draw:stroke-linejoin="miter" svg:stroke-opacity="100.0%" svg:stroke-width="0.25764894mm"/>
    </style:style>
    <style:style style:family="graphic" style:name="style-90">
      <style:graphic-properties draw:fill="solid" draw:fill-color="#d3817a" draw:opacity="100.0%" draw:stroke="solid" svg:stroke-color="#d3817a" draw:stroke-linejoin="miter" svg:stroke-opacity="100.0%" svg:stroke-width="0.25764894mm"/>
    </style:style>
    <style:style style:family="graphic" style:name="style-91">
      <style:graphic-properties draw:fill="solid" draw:fill-color="#cccc77" draw:opacity="100.0%" draw:stroke="solid" svg:stroke-color="#cccc77" draw:stroke-linejoin="miter" svg:stroke-opacity="100.0%" svg:stroke-width="0.25764894mm"/>
    </style:style>
    <style:style style:family="graphic" style:name="style-92">
      <style:graphic-properties draw:fill="solid" draw:fill-color="#e0e0c7" draw:opacity="100.0%" draw:stroke="solid" svg:stroke-color="#e0e0c7" draw:stroke-linejoin="miter" svg:stroke-opacity="100.0%" svg:stroke-width="0.25764894mm"/>
    </style:style>
    <style:style style:family="graphic" style:name="style-93">
      <style:graphic-properties draw:fill="solid" draw:fill-color="#dcd9d0" draw:opacity="100.0%" draw:stroke="solid" svg:stroke-color="#dcd9d0" draw:stroke-linejoin="miter" svg:stroke-opacity="100.0%" svg:stroke-width="0.25764894mm"/>
    </style:style>
    <style:style style:family="graphic" style:name="style-94">
      <style:graphic-properties draw:fill="solid" draw:fill-color="#d88679" draw:opacity="100.0%" draw:stroke="solid" svg:stroke-color="#d88679" draw:stroke-linejoin="miter" svg:stroke-opacity="100.0%" svg:stroke-width="0.25764894mm"/>
    </style:style>
    <style:style style:family="graphic" style:name="style-95">
      <style:graphic-properties draw:fill="solid" draw:fill-color="#dd8071" draw:opacity="100.0%" draw:stroke="solid" svg:stroke-color="#dd8071" draw:stroke-linejoin="miter" svg:stroke-opacity="100.0%" svg:stroke-width="0.25764894mm"/>
    </style:style>
    <style:style style:family="graphic" style:name="style-96">
      <style:graphic-properties draw:fill="solid" draw:fill-color="#dc7c6e" draw:opacity="100.0%" draw:stroke="solid" svg:stroke-color="#dc7c6e" draw:stroke-linejoin="miter" svg:stroke-opacity="100.0%" svg:stroke-width="0.25764894mm"/>
    </style:style>
    <style:style style:family="graphic" style:name="style-97">
      <style:graphic-properties draw:fill="solid" draw:fill-color="#5a748f" draw:opacity="100.0%" draw:stroke="solid" svg:stroke-color="#5a748f" draw:stroke-linejoin="miter" svg:stroke-opacity="100.0%" svg:stroke-width="0.25764894mm"/>
    </style:style>
    <style:style style:family="graphic" style:name="style-98">
      <style:graphic-properties draw:fill="solid" draw:fill-color="#db7e70" draw:opacity="100.0%" draw:stroke="solid" svg:stroke-color="#db7e70" draw:stroke-linejoin="miter" svg:stroke-opacity="100.0%" svg:stroke-width="0.25764894mm"/>
    </style:style>
    <style:style style:family="graphic" style:name="style-99">
      <style:graphic-properties draw:fill="solid" draw:fill-color="#da7669" draw:opacity="100.0%" draw:stroke="solid" svg:stroke-color="#da7669" draw:stroke-linejoin="miter" svg:stroke-opacity="100.0%" svg:stroke-width="0.25764894mm"/>
    </style:style>
    <style:style style:family="graphic" style:name="style-100">
      <style:graphic-properties draw:fill="solid" draw:fill-color="#c8c76e" draw:opacity="100.0%" draw:stroke="solid" svg:stroke-color="#c8c76e" draw:stroke-linejoin="miter" svg:stroke-opacity="100.0%" svg:stroke-width="0.25764894mm"/>
    </style:style>
    <style:style style:family="graphic" style:name="style-101">
      <style:graphic-properties draw:fill="solid" draw:fill-color="#dc8674" draw:opacity="100.0%" draw:stroke="solid" svg:stroke-color="#dc8674" draw:stroke-linejoin="miter" svg:stroke-opacity="100.0%" svg:stroke-width="0.25764894mm"/>
    </style:style>
    <style:style style:family="graphic" style:name="style-102">
      <style:graphic-properties draw:fill="solid" draw:fill-color="#cccc74" draw:opacity="100.0%" draw:stroke="solid" svg:stroke-color="#cccc74" draw:stroke-linejoin="miter" svg:stroke-opacity="100.0%" svg:stroke-width="0.25764894mm"/>
    </style:style>
    <style:style style:family="graphic" style:name="style-103">
      <style:graphic-properties draw:fill="solid" draw:fill-color="#eac5bc" draw:opacity="100.0%" draw:stroke="solid" svg:stroke-color="#eac5bc" draw:stroke-linejoin="miter" svg:stroke-opacity="100.0%" svg:stroke-width="0.25764894mm"/>
    </style:style>
    <style:style style:family="graphic" style:name="style-104">
      <style:graphic-properties draw:fill="solid" draw:fill-color="#c6c66d" draw:opacity="100.0%" draw:stroke="solid" svg:stroke-color="#c6c66d" draw:stroke-linejoin="miter" svg:stroke-opacity="100.0%" svg:stroke-width="0.25764894mm"/>
    </style:style>
    <style:style style:family="graphic" style:name="style-105">
      <style:graphic-properties draw:fill="solid" draw:fill-color="#647a88" draw:opacity="100.0%" draw:stroke="solid" svg:stroke-color="#647a88" draw:stroke-linejoin="miter" svg:stroke-opacity="100.0%" svg:stroke-width="0.25764894mm"/>
    </style:style>
    <style:style style:family="graphic" style:name="style-106">
      <style:graphic-properties draw:fill="solid" draw:fill-color="#d9d7b6" draw:opacity="100.0%" draw:stroke="solid" svg:stroke-color="#d9d7b6" draw:stroke-linejoin="miter" svg:stroke-opacity="100.0%" svg:stroke-width="0.25764894mm"/>
    </style:style>
    <style:style style:family="graphic" style:name="style-107">
      <style:graphic-properties draw:fill="solid" draw:fill-color="#d7847a" draw:opacity="100.0%" draw:stroke="solid" svg:stroke-color="#d7847a" draw:stroke-linejoin="miter" svg:stroke-opacity="100.0%" svg:stroke-width="0.25764894mm"/>
    </style:style>
    <style:style style:family="graphic" style:name="style-108">
      <style:graphic-properties draw:fill="solid" draw:fill-color="#c2be6c" draw:opacity="100.0%" draw:stroke="solid" svg:stroke-color="#c2be6c" draw:stroke-linejoin="miter" svg:stroke-opacity="100.0%" svg:stroke-width="0.25764894mm"/>
    </style:style>
    <style:style style:family="graphic" style:name="style-109">
      <style:graphic-properties draw:fill="solid" draw:fill-color="#d97b6d" draw:opacity="100.0%" draw:stroke="solid" svg:stroke-color="#d97b6d" draw:stroke-linejoin="miter" svg:stroke-opacity="100.0%" svg:stroke-width="0.25764894mm"/>
    </style:style>
    <style:style style:family="graphic" style:name="style-110">
      <style:graphic-properties draw:fill="solid" draw:fill-color="#6e8384" draw:opacity="100.0%" draw:stroke="solid" svg:stroke-color="#6e8384" draw:stroke-linejoin="miter" svg:stroke-opacity="100.0%" svg:stroke-width="0.25764894mm"/>
    </style:style>
    <style:style style:family="graphic" style:name="style-111">
      <style:graphic-properties draw:fill="solid" draw:fill-color="#728683" draw:opacity="100.0%" draw:stroke="solid" svg:stroke-color="#728683" draw:stroke-linejoin="miter" svg:stroke-opacity="100.0%" svg:stroke-width="0.25764894mm"/>
    </style:style>
    <style:style style:family="graphic" style:name="style-112">
      <style:graphic-properties draw:fill="solid" draw:fill-color="#db7e70" draw:opacity="100.0%" draw:stroke="solid" svg:stroke-color="#db7e70" draw:stroke-linejoin="miter" svg:stroke-opacity="100.0%" svg:stroke-width="0.25764894mm"/>
    </style:style>
    <style:style style:family="graphic" style:name="style-113">
      <style:graphic-properties draw:fill="solid" draw:fill-color="#ccc6b6" draw:opacity="100.0%" draw:stroke="solid" svg:stroke-color="#ccc6b6" draw:stroke-linejoin="miter" svg:stroke-opacity="100.0%" svg:stroke-width="0.25764894mm"/>
    </style:style>
    <style:style style:family="graphic" style:name="style-114">
      <style:graphic-properties draw:fill="solid" draw:fill-color="#e6e6dd" draw:opacity="100.0%" draw:stroke="solid" svg:stroke-color="#e6e6dd" draw:stroke-linejoin="miter" svg:stroke-opacity="100.0%" svg:stroke-width="0.25764894mm"/>
    </style:style>
    <style:style style:family="graphic" style:name="style-115">
      <style:graphic-properties draw:fill="solid" draw:fill-color="#687e87" draw:opacity="100.0%" draw:stroke="solid" svg:stroke-color="#687e87" draw:stroke-linejoin="miter" svg:stroke-opacity="100.0%" svg:stroke-width="0.25764894mm"/>
    </style:style>
    <style:style style:family="graphic" style:name="style-116">
      <style:graphic-properties draw:fill="solid" draw:fill-color="#caca74" draw:opacity="100.0%" draw:stroke="solid" svg:stroke-color="#caca74" draw:stroke-linejoin="miter" svg:stroke-opacity="100.0%" svg:stroke-width="0.25764894mm"/>
    </style:style>
    <style:style style:family="graphic" style:name="style-117">
      <style:graphic-properties draw:fill="solid" draw:fill-color="#677e88" draw:opacity="100.0%" draw:stroke="solid" svg:stroke-color="#677e88" draw:stroke-linejoin="miter" svg:stroke-opacity="100.0%" svg:stroke-width="0.25764894mm"/>
    </style:style>
    <style:style style:family="graphic" style:name="style-118">
      <style:graphic-properties draw:fill="solid" draw:fill-color="#c4c273" draw:opacity="100.0%" draw:stroke="solid" svg:stroke-color="#c4c273" draw:stroke-linejoin="miter" svg:stroke-opacity="100.0%" svg:stroke-width="0.25764894mm"/>
    </style:style>
    <style:style style:family="graphic" style:name="style-119">
      <style:graphic-properties draw:fill="solid" draw:fill-color="#5a6c9b" draw:opacity="100.0%" draw:stroke="solid" svg:stroke-color="#5a6c9b" draw:stroke-linejoin="miter" svg:stroke-opacity="100.0%" svg:stroke-width="0.25764894mm"/>
    </style:style>
    <style:style style:family="graphic" style:name="style-120">
      <style:graphic-properties draw:fill="solid" draw:fill-color="#c4c571" draw:opacity="100.0%" draw:stroke="solid" svg:stroke-color="#c4c571" draw:stroke-linejoin="miter" svg:stroke-opacity="100.0%" svg:stroke-width="0.25764894mm"/>
    </style:style>
    <style:style style:family="graphic" style:name="style-121">
      <style:graphic-properties draw:fill="solid" draw:fill-color="#e8c5bb" draw:opacity="100.0%" draw:stroke="solid" svg:stroke-color="#e8c5bb" draw:stroke-linejoin="miter" svg:stroke-opacity="100.0%" svg:stroke-width="0.25764894mm"/>
    </style:style>
    <style:style style:family="graphic" style:name="style-122">
      <style:graphic-properties draw:fill="solid" draw:fill-color="#e2b7ac" draw:opacity="100.0%" draw:stroke="solid" svg:stroke-color="#e2b7ac" draw:stroke-linejoin="miter" svg:stroke-opacity="100.0%" svg:stroke-width="0.25764894mm"/>
    </style:style>
    <style:style style:family="graphic" style:name="style-123">
      <style:graphic-properties draw:fill="solid" draw:fill-color="#dd7e72" draw:opacity="100.0%" draw:stroke="solid" svg:stroke-color="#dd7e72" draw:stroke-linejoin="miter" svg:stroke-opacity="100.0%" svg:stroke-width="0.25764894mm"/>
    </style:style>
    <style:style style:family="graphic" style:name="style-124">
      <style:graphic-properties draw:fill="solid" draw:fill-color="#d3d4d2" draw:opacity="100.0%" draw:stroke="solid" svg:stroke-color="#d3d4d2" draw:stroke-linejoin="miter" svg:stroke-opacity="100.0%" svg:stroke-width="0.25764894mm"/>
    </style:style>
    <style:style style:family="graphic" style:name="style-125">
      <style:graphic-properties draw:fill="solid" draw:fill-color="#c1c26b" draw:opacity="100.0%" draw:stroke="solid" svg:stroke-color="#c1c26b" draw:stroke-linejoin="miter" svg:stroke-opacity="100.0%" svg:stroke-width="0.25764894mm"/>
    </style:style>
    <style:style style:family="graphic" style:name="style-126">
      <style:graphic-properties draw:fill="solid" draw:fill-color="#cbcb74" draw:opacity="100.0%" draw:stroke="solid" svg:stroke-color="#cbcb74" draw:stroke-linejoin="miter" svg:stroke-opacity="100.0%" svg:stroke-width="0.25764894mm"/>
    </style:style>
    <style:style style:family="graphic" style:name="style-127">
      <style:graphic-properties draw:fill="solid" draw:fill-color="#dfd6c2" draw:opacity="100.0%" draw:stroke="solid" svg:stroke-color="#dfd6c2" draw:stroke-linejoin="miter" svg:stroke-opacity="100.0%" svg:stroke-width="0.25764894mm"/>
    </style:style>
    <style:style style:family="graphic" style:name="style-128">
      <style:graphic-properties draw:fill="solid" draw:fill-color="#a7b16d" draw:opacity="100.0%" draw:stroke="solid" svg:stroke-color="#a7b16d" draw:stroke-linejoin="miter" svg:stroke-opacity="100.0%" svg:stroke-width="0.25764894mm"/>
    </style:style>
    <style:style style:family="graphic" style:name="style-129">
      <style:graphic-properties draw:fill="solid" draw:fill-color="#d88176" draw:opacity="100.0%" draw:stroke="solid" svg:stroke-color="#d88176" draw:stroke-linejoin="miter" svg:stroke-opacity="100.0%" svg:stroke-width="0.25764894mm"/>
    </style:style>
    <style:style style:family="graphic" style:name="style-130">
      <style:graphic-properties draw:fill="solid" draw:fill-color="#e2e3d4" draw:opacity="100.0%" draw:stroke="solid" svg:stroke-color="#e2e3d4" draw:stroke-linejoin="miter" svg:stroke-opacity="100.0%" svg:stroke-width="0.25764894mm"/>
    </style:style>
    <style:style style:family="graphic" style:name="style-131">
      <style:graphic-properties draw:fill="solid" draw:fill-color="#cbcc87" draw:opacity="100.0%" draw:stroke="solid" svg:stroke-color="#cbcc87" draw:stroke-linejoin="miter" svg:stroke-opacity="100.0%" svg:stroke-width="0.25764894mm"/>
    </style:style>
    <style:style style:family="graphic" style:name="style-132">
      <style:graphic-properties draw:fill="solid" draw:fill-color="#637988" draw:opacity="100.0%" draw:stroke="solid" svg:stroke-color="#637988" draw:stroke-linejoin="miter" svg:stroke-opacity="100.0%" svg:stroke-width="0.25764894mm"/>
    </style:style>
    <style:style style:family="graphic" style:name="style-133">
      <style:graphic-properties draw:fill="solid" draw:fill-color="#e1e1d3" draw:opacity="100.0%" draw:stroke="solid" svg:stroke-color="#e1e1d3" draw:stroke-linejoin="miter" svg:stroke-opacity="100.0%" svg:stroke-width="0.25764894mm"/>
    </style:style>
    <style:style style:family="graphic" style:name="style-134">
      <style:graphic-properties draw:fill="solid" draw:fill-color="#cbcc75" draw:opacity="100.0%" draw:stroke="solid" svg:stroke-color="#cbcc75" draw:stroke-linejoin="miter" svg:stroke-opacity="100.0%" svg:stroke-width="0.25764894mm"/>
    </style:style>
    <style:style style:family="graphic" style:name="style-135">
      <style:graphic-properties draw:fill="solid" draw:fill-color="#da7f71" draw:opacity="100.0%" draw:stroke="solid" svg:stroke-color="#da7f71" draw:stroke-linejoin="miter" svg:stroke-opacity="100.0%" svg:stroke-width="0.25764894mm"/>
    </style:style>
    <style:style style:family="graphic" style:name="style-136">
      <style:graphic-properties draw:fill="solid" draw:fill-color="#d86c5f" draw:opacity="100.0%" draw:stroke="solid" svg:stroke-color="#d86c5f" draw:stroke-linejoin="miter" svg:stroke-opacity="100.0%" svg:stroke-width="0.25764894mm"/>
    </style:style>
    <style:style style:family="graphic" style:name="style-137">
      <style:graphic-properties draw:fill="solid" draw:fill-color="#c4c471" draw:opacity="100.0%" draw:stroke="solid" svg:stroke-color="#c4c471" draw:stroke-linejoin="miter" svg:stroke-opacity="100.0%" svg:stroke-width="0.25764894mm"/>
    </style:style>
    <style:style style:family="graphic" style:name="style-138">
      <style:graphic-properties draw:fill="solid" draw:fill-color="#5d75a3" draw:opacity="100.0%" draw:stroke="solid" svg:stroke-color="#5d75a3" draw:stroke-linejoin="miter" svg:stroke-opacity="100.0%" svg:stroke-width="0.25764894mm"/>
    </style:style>
    <style:style style:family="graphic" style:name="style-139">
      <style:graphic-properties draw:fill="solid" draw:fill-color="#d68579" draw:opacity="100.0%" draw:stroke="solid" svg:stroke-color="#d68579" draw:stroke-linejoin="miter" svg:stroke-opacity="100.0%" svg:stroke-width="0.25764894mm"/>
    </style:style>
    <style:style style:family="graphic" style:name="style-140">
      <style:graphic-properties draw:fill="solid" draw:fill-color="#dbd8cb" draw:opacity="100.0%" draw:stroke="solid" svg:stroke-color="#dbd8cb" draw:stroke-linejoin="miter" svg:stroke-opacity="100.0%" svg:stroke-width="0.25764894mm"/>
    </style:style>
    <style:style style:family="graphic" style:name="style-141">
      <style:graphic-properties draw:fill="solid" draw:fill-color="#62798c" draw:opacity="100.0%" draw:stroke="solid" svg:stroke-color="#62798c" draw:stroke-linejoin="miter" svg:stroke-opacity="100.0%" svg:stroke-width="0.25764894mm"/>
    </style:style>
    <style:style style:family="graphic" style:name="style-142">
      <style:graphic-properties draw:fill="solid" draw:fill-color="#da7b6e" draw:opacity="100.0%" draw:stroke="solid" svg:stroke-color="#da7b6e" draw:stroke-linejoin="miter" svg:stroke-opacity="100.0%" svg:stroke-width="0.25764894mm"/>
    </style:style>
    <style:style style:family="graphic" style:name="style-143">
      <style:graphic-properties draw:fill="solid" draw:fill-color="#d78479" draw:opacity="100.0%" draw:stroke="solid" svg:stroke-color="#d78479" draw:stroke-linejoin="miter" svg:stroke-opacity="100.0%" svg:stroke-width="0.25764894mm"/>
    </style:style>
    <style:style style:family="graphic" style:name="style-144">
      <style:graphic-properties draw:fill="solid" draw:fill-color="#d68075" draw:opacity="100.0%" draw:stroke="solid" svg:stroke-color="#d68075" draw:stroke-linejoin="miter" svg:stroke-opacity="100.0%" svg:stroke-width="0.25764894mm"/>
    </style:style>
    <style:style style:family="graphic" style:name="style-145">
      <style:graphic-properties draw:fill="solid" draw:fill-color="#d6917a" draw:opacity="100.0%" draw:stroke="solid" svg:stroke-color="#d6917a" draw:stroke-linejoin="miter" svg:stroke-opacity="100.0%" svg:stroke-width="0.25764894mm"/>
    </style:style>
    <style:style style:family="graphic" style:name="style-146">
      <style:graphic-properties draw:fill="solid" draw:fill-color="#698088" draw:opacity="100.0%" draw:stroke="solid" svg:stroke-color="#698088" draw:stroke-linejoin="miter" svg:stroke-opacity="100.0%" svg:stroke-width="0.25764894mm"/>
    </style:style>
    <style:style style:family="graphic" style:name="style-147">
      <style:graphic-properties draw:fill="solid" draw:fill-color="#e1e1c4" draw:opacity="100.0%" draw:stroke="solid" svg:stroke-color="#e1e1c4" draw:stroke-linejoin="miter" svg:stroke-opacity="100.0%" svg:stroke-width="0.25764894mm"/>
    </style:style>
    <style:style style:family="graphic" style:name="style-148">
      <style:graphic-properties draw:fill="solid" draw:fill-color="#5e6e9b" draw:opacity="100.0%" draw:stroke="solid" svg:stroke-color="#5e6e9b" draw:stroke-linejoin="miter" svg:stroke-opacity="100.0%" svg:stroke-width="0.25764894mm"/>
    </style:style>
    <style:style style:family="graphic" style:name="style-149">
      <style:graphic-properties draw:fill="solid" draw:fill-color="#e6c8bb" draw:opacity="100.0%" draw:stroke="solid" svg:stroke-color="#e6c8bb" draw:stroke-linejoin="miter" svg:stroke-opacity="100.0%" svg:stroke-width="0.25764894mm"/>
    </style:style>
    <style:style style:family="graphic" style:name="style-150">
      <style:graphic-properties draw:fill="solid" draw:fill-color="#c2c16c" draw:opacity="100.0%" draw:stroke="solid" svg:stroke-color="#c2c16c" draw:stroke-linejoin="miter" svg:stroke-opacity="100.0%" svg:stroke-width="0.25764894mm"/>
    </style:style>
    <style:style style:family="graphic" style:name="style-151">
      <style:graphic-properties draw:fill="solid" draw:fill-color="#62798b" draw:opacity="100.0%" draw:stroke="solid" svg:stroke-color="#62798b" draw:stroke-linejoin="miter" svg:stroke-opacity="100.0%" svg:stroke-width="0.25764894mm"/>
    </style:style>
    <style:style style:family="graphic" style:name="style-152">
      <style:graphic-properties draw:fill="solid" draw:fill-color="#da8c7b" draw:opacity="100.0%" draw:stroke="solid" svg:stroke-color="#da8c7b" draw:stroke-linejoin="miter" svg:stroke-opacity="100.0%" svg:stroke-width="0.25764894mm"/>
    </style:style>
    <style:style style:family="graphic" style:name="style-153">
      <style:graphic-properties draw:fill="solid" draw:fill-color="#566e9c" draw:opacity="100.0%" draw:stroke="solid" svg:stroke-color="#566e9c" draw:stroke-linejoin="miter" svg:stroke-opacity="100.0%" svg:stroke-width="0.25764894mm"/>
    </style:style>
    <style:style style:family="graphic" style:name="style-154">
      <style:graphic-properties draw:fill="solid" draw:fill-color="#df796c" draw:opacity="100.0%" draw:stroke="solid" svg:stroke-color="#df796c" draw:stroke-linejoin="miter" svg:stroke-opacity="100.0%" svg:stroke-width="0.25764894mm"/>
    </style:style>
    <style:style style:family="graphic" style:name="style-155">
      <style:graphic-properties draw:fill="solid" draw:fill-color="#c9ca73" draw:opacity="100.0%" draw:stroke="solid" svg:stroke-color="#c9ca73" draw:stroke-linejoin="miter" svg:stroke-opacity="100.0%" svg:stroke-width="0.25764894mm"/>
    </style:style>
    <style:style style:family="graphic" style:name="style-156">
      <style:graphic-properties draw:fill="solid" draw:fill-color="#677d85" draw:opacity="100.0%" draw:stroke="solid" svg:stroke-color="#677d85" draw:stroke-linejoin="miter" svg:stroke-opacity="100.0%" svg:stroke-width="0.25764894mm"/>
    </style:style>
    <style:style style:family="graphic" style:name="style-157">
      <style:graphic-properties draw:fill="solid" draw:fill-color="#e6e6d8" draw:opacity="100.0%" draw:stroke="solid" svg:stroke-color="#e6e6d8" draw:stroke-linejoin="miter" svg:stroke-opacity="100.0%" svg:stroke-width="0.25764894mm"/>
    </style:style>
    <style:style style:family="graphic" style:name="style-158">
      <style:graphic-properties draw:fill="solid" draw:fill-color="#c7c76a" draw:opacity="100.0%" draw:stroke="solid" svg:stroke-color="#c7c76a" draw:stroke-linejoin="miter" svg:stroke-opacity="100.0%" svg:stroke-width="0.25764894mm"/>
    </style:style>
    <style:style style:family="graphic" style:name="style-159">
      <style:graphic-properties draw:fill="solid" draw:fill-color="#aeb665" draw:opacity="100.0%" draw:stroke="solid" svg:stroke-color="#aeb665" draw:stroke-linejoin="miter" svg:stroke-opacity="100.0%" svg:stroke-width="0.25764894mm"/>
    </style:style>
    <style:style style:family="graphic" style:name="style-160">
      <style:graphic-properties draw:fill="solid" draw:fill-color="#cccc7f" draw:opacity="100.0%" draw:stroke="solid" svg:stroke-color="#cccc7f" draw:stroke-linejoin="miter" svg:stroke-opacity="100.0%" svg:stroke-width="0.25764894mm"/>
    </style:style>
    <style:style style:family="graphic" style:name="style-161">
      <style:graphic-properties draw:fill="solid" draw:fill-color="#c2c173" draw:opacity="100.0%" draw:stroke="solid" svg:stroke-color="#c2c173" draw:stroke-linejoin="miter" svg:stroke-opacity="100.0%" svg:stroke-width="0.25764894mm"/>
    </style:style>
    <style:style style:family="graphic" style:name="style-162">
      <style:graphic-properties draw:fill="solid" draw:fill-color="#647b89" draw:opacity="100.0%" draw:stroke="solid" svg:stroke-color="#647b89" draw:stroke-linejoin="miter" svg:stroke-opacity="100.0%" svg:stroke-width="0.25764894mm"/>
    </style:style>
    <style:style style:family="graphic" style:name="style-163">
      <style:graphic-properties draw:fill="solid" draw:fill-color="#b7bc6e" draw:opacity="100.0%" draw:stroke="solid" svg:stroke-color="#b7bc6e" draw:stroke-linejoin="miter" svg:stroke-opacity="100.0%" svg:stroke-width="0.25764894mm"/>
    </style:style>
    <style:style style:family="graphic" style:name="style-164">
      <style:graphic-properties draw:fill="solid" draw:fill-color="#d0cfc9" draw:opacity="100.0%" draw:stroke="solid" svg:stroke-color="#d0cfc9" draw:stroke-linejoin="miter" svg:stroke-opacity="100.0%" svg:stroke-width="0.25764894mm"/>
    </style:style>
    <style:style style:family="graphic" style:name="style-165">
      <style:graphic-properties draw:fill="solid" draw:fill-color="#5f778b" draw:opacity="100.0%" draw:stroke="solid" svg:stroke-color="#5f778b" draw:stroke-linejoin="miter" svg:stroke-opacity="100.0%" svg:stroke-width="0.25764894mm"/>
    </style:style>
    <style:style style:family="graphic" style:name="style-166">
      <style:graphic-properties draw:fill="solid" draw:fill-color="#677b86" draw:opacity="100.0%" draw:stroke="solid" svg:stroke-color="#677b86" draw:stroke-linejoin="miter" svg:stroke-opacity="100.0%" svg:stroke-width="0.25764894mm"/>
    </style:style>
    <style:style style:family="graphic" style:name="style-167">
      <style:graphic-properties draw:fill="solid" draw:fill-color="#cbcb79" draw:opacity="100.0%" draw:stroke="solid" svg:stroke-color="#cbcb79" draw:stroke-linejoin="miter" svg:stroke-opacity="100.0%" svg:stroke-width="0.25764894mm"/>
    </style:style>
    <style:style style:family="graphic" style:name="style-168">
      <style:graphic-properties draw:fill="solid" draw:fill-color="#708584" draw:opacity="100.0%" draw:stroke="solid" svg:stroke-color="#708584" draw:stroke-linejoin="miter" svg:stroke-opacity="100.0%" svg:stroke-width="0.25764894mm"/>
    </style:style>
    <style:style style:family="graphic" style:name="style-169">
      <style:graphic-properties draw:fill="solid" draw:fill-color="#e8cbc3" draw:opacity="100.0%" draw:stroke="solid" svg:stroke-color="#e8cbc3" draw:stroke-linejoin="miter" svg:stroke-opacity="100.0%" svg:stroke-width="0.25764894mm"/>
    </style:style>
    <style:style style:family="graphic" style:name="style-170">
      <style:graphic-properties draw:fill="solid" draw:fill-color="#d58177" draw:opacity="100.0%" draw:stroke="solid" svg:stroke-color="#d58177" draw:stroke-linejoin="miter" svg:stroke-opacity="100.0%" svg:stroke-width="0.25764894mm"/>
    </style:style>
    <style:style style:family="graphic" style:name="style-171">
      <style:graphic-properties draw:fill="solid" draw:fill-color="#667c88" draw:opacity="100.0%" draw:stroke="solid" svg:stroke-color="#667c88" draw:stroke-linejoin="miter" svg:stroke-opacity="100.0%" svg:stroke-width="0.25764894mm"/>
    </style:style>
    <style:style style:family="graphic" style:name="style-172">
      <style:graphic-properties draw:fill="solid" draw:fill-color="#cbcb77" draw:opacity="100.0%" draw:stroke="solid" svg:stroke-color="#cbcb77" draw:stroke-linejoin="miter" svg:stroke-opacity="100.0%" svg:stroke-width="0.25764894mm"/>
    </style:style>
    <style:style style:family="graphic" style:name="style-173">
      <style:graphic-properties draw:fill="solid" draw:fill-color="#c8bb93" draw:opacity="100.0%" draw:stroke="solid" svg:stroke-color="#c8bb93" draw:stroke-linejoin="miter" svg:stroke-opacity="100.0%" svg:stroke-width="0.25764894mm"/>
    </style:style>
    <style:style style:family="graphic" style:name="style-174">
      <style:graphic-properties draw:fill="solid" draw:fill-color="#e1dcd3" draw:opacity="100.0%" draw:stroke="solid" svg:stroke-color="#e1dcd3" draw:stroke-linejoin="miter" svg:stroke-opacity="100.0%" svg:stroke-width="0.25764894mm"/>
    </style:style>
    <style:style style:family="graphic" style:name="style-175">
      <style:graphic-properties draw:fill="solid" draw:fill-color="#637a8a" draw:opacity="100.0%" draw:stroke="solid" svg:stroke-color="#637a8a" draw:stroke-linejoin="miter" svg:stroke-opacity="100.0%" svg:stroke-width="0.25764894mm"/>
    </style:style>
    <style:style style:family="graphic" style:name="style-176">
      <style:graphic-properties draw:fill="solid" draw:fill-color="#6a8087" draw:opacity="100.0%" draw:stroke="solid" svg:stroke-color="#6a8087" draw:stroke-linejoin="miter" svg:stroke-opacity="100.0%" svg:stroke-width="0.25764894mm"/>
    </style:style>
    <style:style style:family="graphic" style:name="style-177">
      <style:graphic-properties draw:fill="solid" draw:fill-color="#c4c26e" draw:opacity="100.0%" draw:stroke="solid" svg:stroke-color="#c4c26e" draw:stroke-linejoin="miter" svg:stroke-opacity="100.0%" svg:stroke-width="0.25764894mm"/>
    </style:style>
    <style:style style:family="graphic" style:name="style-178">
      <style:graphic-properties draw:fill="solid" draw:fill-color="#6a8087" draw:opacity="100.0%" draw:stroke="solid" svg:stroke-color="#6a8087" draw:stroke-linejoin="miter" svg:stroke-opacity="100.0%" svg:stroke-width="0.25764894mm"/>
    </style:style>
    <style:style style:family="graphic" style:name="style-179">
      <style:graphic-properties draw:fill="solid" draw:fill-color="#d4cdbd" draw:opacity="100.0%" draw:stroke="solid" svg:stroke-color="#d4cdbd" draw:stroke-linejoin="miter" svg:stroke-opacity="100.0%" svg:stroke-width="0.25764894mm"/>
    </style:style>
    <style:style style:family="graphic" style:name="style-180">
      <style:graphic-properties draw:fill="solid" draw:fill-color="#c9c973" draw:opacity="100.0%" draw:stroke="solid" svg:stroke-color="#c9c973" draw:stroke-linejoin="miter" svg:stroke-opacity="100.0%" svg:stroke-width="0.25764894mm"/>
    </style:style>
    <style:style style:family="graphic" style:name="style-181">
      <style:graphic-properties draw:fill="solid" draw:fill-color="#e4e3dd" draw:opacity="100.0%" draw:stroke="solid" svg:stroke-color="#e4e3dd" draw:stroke-linejoin="miter" svg:stroke-opacity="100.0%" svg:stroke-width="0.25764894mm"/>
    </style:style>
    <style:style style:family="graphic" style:name="style-182">
      <style:graphic-properties draw:fill="solid" draw:fill-color="#cbcb77" draw:opacity="100.0%" draw:stroke="solid" svg:stroke-color="#cbcb77" draw:stroke-linejoin="miter" svg:stroke-opacity="100.0%" svg:stroke-width="0.25764894mm"/>
    </style:style>
    <style:style style:family="graphic" style:name="style-183">
      <style:graphic-properties draw:fill="solid" draw:fill-color="#e6e5d8" draw:opacity="100.0%" draw:stroke="solid" svg:stroke-color="#e6e5d8" draw:stroke-linejoin="miter" svg:stroke-opacity="100.0%" svg:stroke-width="0.25764894mm"/>
    </style:style>
    <style:style style:family="graphic" style:name="style-184">
      <style:graphic-properties draw:fill="solid" draw:fill-color="#59718c" draw:opacity="100.0%" draw:stroke="solid" svg:stroke-color="#59718c" draw:stroke-linejoin="miter" svg:stroke-opacity="100.0%" svg:stroke-width="0.25764894mm"/>
    </style:style>
    <style:style style:family="graphic" style:name="style-185">
      <style:graphic-properties draw:fill="solid" draw:fill-color="#62798a" draw:opacity="100.0%" draw:stroke="solid" svg:stroke-color="#62798a" draw:stroke-linejoin="miter" svg:stroke-opacity="100.0%" svg:stroke-width="0.25764894mm"/>
    </style:style>
    <style:style style:family="graphic" style:name="style-186">
      <style:graphic-properties draw:fill="solid" draw:fill-color="#c2c054" draw:opacity="100.0%" draw:stroke="solid" svg:stroke-color="#c2c054" draw:stroke-linejoin="miter" svg:stroke-opacity="100.0%" svg:stroke-width="0.25764894mm"/>
    </style:style>
    <style:style style:family="graphic" style:name="style-187">
      <style:graphic-properties draw:fill="solid" draw:fill-color="#d87e70" draw:opacity="100.0%" draw:stroke="solid" svg:stroke-color="#d87e70" draw:stroke-linejoin="miter" svg:stroke-opacity="100.0%" svg:stroke-width="0.25764894mm"/>
    </style:style>
    <style:style style:family="graphic" style:name="style-188">
      <style:graphic-properties draw:fill="solid" draw:fill-color="#d98479" draw:opacity="100.0%" draw:stroke="solid" svg:stroke-color="#d98479" draw:stroke-linejoin="miter" svg:stroke-opacity="100.0%" svg:stroke-width="0.25764894mm"/>
    </style:style>
    <style:style style:family="graphic" style:name="style-189">
      <style:graphic-properties draw:fill="solid" draw:fill-color="#d78270" draw:opacity="100.0%" draw:stroke="solid" svg:stroke-color="#d78270" draw:stroke-linejoin="miter" svg:stroke-opacity="100.0%" svg:stroke-width="0.25764894mm"/>
    </style:style>
    <style:style style:family="graphic" style:name="style-190">
      <style:graphic-properties draw:fill="solid" draw:fill-color="#da8a7d" draw:opacity="100.0%" draw:stroke="solid" svg:stroke-color="#da8a7d" draw:stroke-linejoin="miter" svg:stroke-opacity="100.0%" svg:stroke-width="0.25764894mm"/>
    </style:style>
    <style:style style:family="graphic" style:name="style-191">
      <style:graphic-properties draw:fill="solid" draw:fill-color="#c9c977" draw:opacity="100.0%" draw:stroke="solid" svg:stroke-color="#c9c977" draw:stroke-linejoin="miter" svg:stroke-opacity="100.0%" svg:stroke-width="0.25764894mm"/>
    </style:style>
    <style:style style:family="graphic" style:name="style-192">
      <style:graphic-properties draw:fill="solid" draw:fill-color="#bcbc71" draw:opacity="100.0%" draw:stroke="solid" svg:stroke-color="#bcbc71" draw:stroke-linejoin="miter" svg:stroke-opacity="100.0%" svg:stroke-width="0.25764894mm"/>
    </style:style>
    <style:style style:family="graphic" style:name="style-193">
      <style:graphic-properties draw:fill="solid" draw:fill-color="#5c6f9e" draw:opacity="100.0%" draw:stroke="solid" svg:stroke-color="#5c6f9e" draw:stroke-linejoin="miter" svg:stroke-opacity="100.0%" svg:stroke-width="0.25764894mm"/>
    </style:style>
    <style:style style:family="graphic" style:name="style-194">
      <style:graphic-properties draw:fill="solid" draw:fill-color="#d87166" draw:opacity="100.0%" draw:stroke="solid" svg:stroke-color="#d87166" draw:stroke-linejoin="miter" svg:stroke-opacity="100.0%" svg:stroke-width="0.25764894mm"/>
    </style:style>
    <style:style style:family="graphic" style:name="style-195">
      <style:graphic-properties draw:fill="solid" draw:fill-color="#d35a57" draw:opacity="100.0%" draw:stroke="solid" svg:stroke-color="#d35a57" draw:stroke-linejoin="miter" svg:stroke-opacity="100.0%" svg:stroke-width="0.25764894mm"/>
    </style:style>
    <style:style style:family="graphic" style:name="style-196">
      <style:graphic-properties draw:fill="solid" draw:fill-color="#e3cbc2" draw:opacity="100.0%" draw:stroke="solid" svg:stroke-color="#e3cbc2" draw:stroke-linejoin="miter" svg:stroke-opacity="100.0%" svg:stroke-width="0.25764894mm"/>
    </style:style>
    <style:style style:family="graphic" style:name="style-197">
      <style:graphic-properties draw:fill="solid" draw:fill-color="#e0c9c4" draw:opacity="100.0%" draw:stroke="solid" svg:stroke-color="#e0c9c4" draw:stroke-linejoin="miter" svg:stroke-opacity="100.0%" svg:stroke-width="0.25764894mm"/>
    </style:style>
    <style:style style:family="graphic" style:name="style-198">
      <style:graphic-properties draw:fill="solid" draw:fill-color="#6a8088" draw:opacity="100.0%" draw:stroke="solid" svg:stroke-color="#6a8088" draw:stroke-linejoin="miter" svg:stroke-opacity="100.0%" svg:stroke-width="0.25764894mm"/>
    </style:style>
    <style:style style:family="graphic" style:name="style-199">
      <style:graphic-properties draw:fill="solid" draw:fill-color="#c9ca73" draw:opacity="100.0%" draw:stroke="solid" svg:stroke-color="#c9ca73" draw:stroke-linejoin="miter" svg:stroke-opacity="100.0%" svg:stroke-width="0.25764894mm"/>
    </style:style>
    <style:style style:family="graphic" style:name="style-200">
      <style:graphic-properties draw:fill="solid" draw:fill-color="#db7e71" draw:opacity="100.0%" draw:stroke="solid" svg:stroke-color="#db7e71" draw:stroke-linejoin="miter" svg:stroke-opacity="100.0%" svg:stroke-width="0.25764894mm"/>
    </style:style>
  </office:automatic-styles>
  <office:body>
    <office:drawing>
      <draw:page draw:master-page-name="Default" draw:name="page1" draw:style-name="DP1">
        <draw:g>
          <draw:path svg:d="M 0.0 592.5926 L 0.0 0.0 L 51.52979 0.0 Q 103.05958 0.0 128.82448 592.5926 Q 128.82448 1159.4203 231.88405 1159.4203 Q 309.17874 1133.6554 334.94363 566.8277 Q 334.94363 0.0 386.47342 0.0 L 463.7681 0.0 L 463.7681 618.3575 L 438.0032 1236.715 L 438.0032 1236.715 L 438.0032 1262.4799 L 438.0032 1262.4799 L 438.0032 1262.4799 L 412.2383 1262.4799 L 412.2383 1262.4799 L 309.17874 1288.2448 L 206.11916 1314.0096 L 180.35426 1314.0096 L 154.58937 1314.0096 L 77.294685 1288.2448 L 25.764894 1262.4799 L 25.764894 1262.4799 L 25.764894 1262.4799 L 0.0 1236.715 Q -25.764894 1210.9501 0.0 592.5926 z" svg:height="13.140097mm" draw:style-name="style-2" svg:viewBox="0.0 0.0 463.7681 1314.0096" svg:width="4.637681mm" svg:x="118.26087mm" svg:y="179.06602mm"/>
          <draw:path svg:d="M 334.94363 51.52979 L 334.94363 0.0 L 360.70853 0.0 Q 360.70853 25.764894 360.70853 386.47342 L 360.70853 747.18195 L 360.70853 747.18195 L 360.70853 772.94684 L 360.70853 772.94684 L 360.70853 772.94684 L 334.94363 772.94684 L 334.94363 772.94684 L 180.35426 772.94684 L 25.764894 772.94684 L 25.764894 772.94684 L 0.0 772.94684 L 0.0 721.41705 L 0.0 669.88727 L 25.764894 669.88727 L 25.764894 669.88727 L 154.58937 644.1224 Q 257.64896 644.1224 257.64896 463.7681 L 257.64896 257.64896 L 283.41385 257.64896 L 309.17874 257.64896 L 309.17874 180.35426 L 309.17874 103.05958 L 334.94363 51.52979 z" svg:height="7.7294683mm" draw:style-name="style-3" svg:viewBox="0.0 0.0 360.70853 772.94684" svg:width="3.6070852mm" svg:x="47.922707mm" svg:y="104.09018mm"/>
          <draw:path svg:d="M 206.11916 334.94363 L 231.88405 25.764894 L 231.88405 25.764894 L 231.88405 0.0 L 283.41385 0.0 L 309.17874 0.0 L 309.17874 25.764894 L 334.94363 25.764894 L 334.94363 360.70853 Q 334.94363 721.41705 309.17874 721.41705 Q 309.17874 721.41705 154.58937 721.41705 Q -1.8189894E-12 721.41705 -1.8189894E-12 386.47342 Q -25.764894 25.764894 25.764894 25.764894 Q 77.294685 0.0 103.05958 334.94363 Q 128.82448 644.1224 154.58937 644.1224 Q 180.35426 618.3575 206.11916 334.94363 z" svg:height="7.2141705mm" draw:style-name="style-4" svg:viewBox="0.0 0.0 334.94363 721.41705" svg:width="3.3494363mm" svg:x="135.2657mm" svg:y="163.86473mm"/>
          <draw:path svg:d="M 154.58937 309.17874 L 128.82448 309.17874 L 103.05958 283.41385 L 77.294685 257.64896 L 51.52979 257.64896 L 25.764894 257.64896 L 25.764894 231.88405 L 0.0 231.88405 L 25.764894 128.82448 Q 51.52979 0.0 154.58937 0.0 Q 283.41385 0.0 566.8277 103.05958 Q 850.2415 206.11916 850.2415 283.41385 Q 824.4766 386.47342 798.71173 412.2383 Q 772.94684 412.2383 747.18195 334.94363 Q 721.41705 257.64896 669.88727 257.64896 Q 566.8277 257.64896 541.0628 309.17874 Q 489.53302 360.70853 360.70853 360.70853 Q 206.11916 309.17874 154.58937 309.17874 z M 489.53302 206.11916 L 489.53302 257.64896 L 334.94363 231.88405 Q 180.35426 206.11916 154.58937 154.58937 Q 103.05958 103.05958 283.41385 154.58937 Q 463.7681 180.35426 489.53302 206.11916 z" svg:height="4.122383mm" draw:style-name="style-5" svg:viewBox="0.0 0.0 850.2415 412.2383" svg:width="8.502416mm" svg:x="173.14009mm" svg:y="155.61996mm"/>
          <draw:path svg:d="M 180.35426 438.0032 Q 154.58937 334.94363 128.82448 334.94363 Q 103.05958 334.94363 77.294685 438.0032 Q 77.294685 515.2979 25.764894 541.0628 Q 0.0 541.0628 0.0 257.64896 Q 0.0 0.0 77.294685 0.0 Q 180.35426 0.0 206.11916 0.0 Q 231.88405 25.764894 231.88405 283.41385 Q 231.88405 515.2979 180.35426 438.0032 z" svg:height="5.410628mm" draw:style-name="style-6" svg:viewBox="0.0 0.0 231.88405 541.0628" svg:width="2.3188405mm" svg:x="58.486313mm" svg:y="225.70049mm"/>
          <draw:path svg:d="M 25.764894 334.94363 L 51.52979 0.0 L 257.64896 0.0 Q 438.0032 0.0 438.0032 51.52979 Q 438.0032 128.82448 309.17874 128.82448 Q 180.35426 128.82448 180.35426 309.17874 Q 180.35426 463.7681 309.17874 515.2979 Q 438.0032 515.2979 438.0032 566.8277 Q 438.0032 618.3575 309.17874 644.1224 Q 154.58937 669.88727 154.58937 824.4766 L 154.58937 979.06604 L 180.35426 1107.8905 Q 206.11916 1236.715 257.64896 1210.9501 Q 309.17874 1185.1852 309.17874 1185.1852 Q 309.17874 1185.1852 360.70853 1159.4203 L 412.2383 1159.4203 L 412.2383 1159.4203 L 412.2383 1159.4203 L 438.0032 1159.4203 L 438.0032 1185.1852 L 438.0032 1185.1852 L 463.7681 1185.1852 L 463.7681 1210.9501 L 463.7681 1236.715 L 438.0032 1236.715 L 438.0032 1236.715 L 438.0032 1262.4799 L 412.2383 1262.4799 L 412.2383 1262.4799 L 412.2383 1288.2448 L 257.64896 1288.2448 L 103.05958 1288.2448 L 77.294685 1262.4799 L 51.52979 1236.715 L 51.52979 1236.715 L 51.52979 1236.715 L 25.764894 1185.1852 Q 0.0 1107.8905 0.0 876.0064 Q 0.0 669.88727 25.764894 334.94363 z" svg:height="12.882447mm" draw:style-name="style-7" svg:viewBox="0.0 0.0 463.7681 1288.2448" svg:width="4.637681mm" svg:x="94.81481mm" svg:y="82.44766mm"/>
          <draw:path svg:d="M 231.88405 0.0 L 231.88405 0.0 L 283.41385 0.0 L 360.70853 0.0 L 386.47342 0.0 L 438.0032 0.0 L 438.0032 25.764894 L 438.0032 25.764894 L 463.7681 51.52979 L 489.53302 103.05958 L 489.53302 128.82448 L 489.53302 154.58937 L 463.7681 206.11916 L 438.0032 231.88405 L 438.0032 257.64896 L 438.0032 283.41385 L 386.47342 283.41385 L 360.70853 283.41385 L 360.70853 206.11916 L 360.70853 103.05958 L 309.17874 103.05958 L 257.64896 103.05958 L 257.64896 154.58937 L 231.88405 206.11916 L 206.11916 309.17874 Q 180.35426 438.0032 154.58937 463.7681 L 128.82448 489.53302 L 128.82448 566.8277 L 128.82448 618.3575 L 103.05958 618.3575 L 103.05958 618.3575 L 103.05958 644.1224 L 103.05958 644.1224 L 77.294685 644.1224 Q 51.52979 618.3575 51.52979 618.3575 L 25.764894 618.3575 L 25.764894 618.3575 L 25.764894 618.3575 L 25.764894 618.3575 Q 25.764894 618.3575 0.0 592.5926 L 0.0 566.8277 L 0.0 566.8277 L 25.764894 566.8277 L 25.764894 566.8277 L 25.764894 566.8277 L 25.764894 541.0628 L 25.764894 541.0628 L 51.52979 515.2979 L 77.294685 463.7681 L 77.294685 412.2383 L 77.294685 386.47342 L 103.05958 360.70853 Q 128.82448 309.17874 154.58937 180.35426 L 180.35426 51.52979 L 206.11916 25.764894 L 231.88405 0.0 L 231.88405 0.0 z" svg:height="6.4412236mm" draw:style-name="style-8" svg:viewBox="0.0 0.0 489.53302 644.1224" svg:width="4.89533mm" svg:x="123.929146mm" svg:y="58.228664mm"/>
          <draw:path svg:d="M 77.294685 9.094947E-13 L 103.05958 9.094947E-13 L 103.05958 25.764894 Q 103.05958 51.52979 77.294685 77.294685 Q 77.294685 103.05958 103.05958 103.05958 Q 128.82448 103.05958 128.82448 154.58937 Q 128.82448 206.11916 51.52979 180.35426 L 0.0 180.35426 L 0.0 154.58937 Q 0.0 128.82448 25.764894 77.294685 L 25.764894 51.52979 L 51.52979 25.764894 Q 51.52979 25.764894 77.294685 9.094947E-13 z" svg:height="1.8035426mm" draw:style-name="style-9" svg:viewBox="0.0 0.0 128.82448 180.35426" svg:width="1.2882447mm" svg:x="145.31401mm" svg:y="65.700485mm"/>
          <draw:path svg:d="M 154.58937 669.88727 L 154.58937 644.1224 L 128.82448 644.1224 L 103.05958 644.1224 L 103.05958 618.3575 L 77.294685 618.3575 L 77.294685 592.5926 L 77.294685 566.8277 L 51.52979 566.8277 L 51.52979 541.0628 L 51.52979 541.0628 L 25.764894 541.0628 L 25.764894 515.2979 L 25.764894 489.53302 L 1.8189894E-12 489.53302 L 1.8189894E-12 489.53302 L 1.8189894E-12 463.7681 L 25.764894 463.7681 L 25.764894 438.0032 L 25.764894 412.2383 L 51.52979 412.2383 L 51.52979 386.47342 L 51.52979 386.47342 L 77.294685 386.47342 L 77.294685 386.47342 L 77.294685 386.47342 L 334.94363 180.35426 Q 618.3575 -25.764894 669.88727 1.8189894E-12 Q 747.18195 25.764894 772.94684 77.294685 Q 798.71173 128.82448 798.71173 206.11916 Q 798.71173 283.41385 644.1224 386.47342 Q 489.53302 463.7681 334.94363 566.8277 Q 180.35426 669.88727 154.58937 669.88727 z M 128.82448 463.7681 L 128.82448 438.0032 L 386.47342 257.64896 Q 618.3575 77.294685 669.88727 103.05958 Q 695.65216 128.82448 695.65216 180.35426 Q 695.65216 231.88405 489.53302 360.70853 Q 257.64896 489.53302 206.11916 489.53302 Q 128.82448 489.53302 128.82448 463.7681 z" svg:height="6.6988726mm" draw:style-name="style-10" svg:viewBox="0.0 0.0 798.71173 669.88727" svg:width="7.9871173mm" svg:x="161.5459mm" svg:y="88.37359mm"/>
          <draw:path svg:d="M 0.0 77.294685 L 0.0 0.0 L 489.53302 0.0 Q 979.06604 0.0 979.06604 103.05958 Q 953.30115 180.35426 772.94684 206.11916 Q 618.3575 206.11916 592.5926 1185.1852 Q 566.8277 2164.2512 566.8277 2164.2512 Q 566.8277 2190.016 489.53302 2190.016 L 412.2383 2190.016 L 412.2383 2164.2512 Q 412.2383 2164.2512 386.47342 2138.4863 Q 360.70853 2112.7214 360.70853 1159.4203 Q 360.70853 206.11916 206.11916 206.11916 L 25.764894 180.35426 L 0.0 180.35426 Q -25.764894 180.35426 0.0 77.294685 z" svg:height="21.900162mm" draw:style-name="style-11" svg:viewBox="0.0 0.0 979.06604 2190.016" svg:width="9.79066mm" svg:x="90.69243mm" svg:y="116.19968mm"/>
          <draw:path svg:d="M 0.0 2885.6682 L 0.0 0.0 L 51.52979 0.0 Q 103.05958 25.764894 103.05958 51.52979 Q 103.05958 103.05958 128.82448 77.294685 Q 154.58937 51.52979 180.35426 77.294685 L 206.11916 103.05958 L 206.11916 103.05958 L 206.11916 103.05958 L 231.88405 128.82448 Q 257.64896 154.58937 257.64896 154.58937 L 257.64896 154.58937 L 257.64896 2885.6682 Q 257.64896 5642.512 283.41385 7368.76 L 283.41385 9120.772 L 283.41385 9120.772 Q 257.64896 9120.772 257.64896 8966.184 L 257.64896 8785.829 L 231.88405 8785.829 L 231.88405 8760.064 L 206.11916 8760.064 L 180.35426 8760.064 L 180.35426 8785.829 L 154.58937 8811.594 L 154.58937 8811.594 L 154.58937 8811.594 L 154.58937 8837.359 L 154.58937 8837.359 L 128.82448 8811.594 L 103.05958 8785.829 L 103.05958 8785.829 L 103.05958 8760.064 L 103.05958 8760.064 L 103.05958 8760.064 L 77.294685 8811.594 L 51.52979 8837.359 L 51.52979 8914.653 L 51.52979 8966.184 L 25.764894 8966.184 L 25.764894 8966.184 L 25.764894 7368.76 Q 0.0 5745.572 0.0 2885.6682 z" svg:height="91.207726mm" draw:style-name="style-12" svg:viewBox="0.0 0.0 283.41385 9120.772" svg:width="2.8341384mm" svg:x="103.574875mm" svg:y="211.27214mm"/>
          <draw:path svg:d="M 25.764894 25.764894 L 25.764894 1.8189894E-12 L 206.11916 1.8189894E-12 Q 360.70853 1.8189894E-12 360.70853 51.52979 Q 334.94363 103.05958 231.88405 128.82448 Q 128.82448 128.82448 128.82448 309.17874 Q 128.82448 463.7681 257.64896 463.7681 Q 360.70853 489.53302 360.70853 541.0628 Q 360.70853 592.5926 257.64896 618.3575 Q 128.82448 618.3575 154.58937 876.0064 Q 154.58937 1133.6554 257.64896 1159.4203 Q 360.70853 1185.1852 360.70853 1236.715 Q 360.70853 1288.2448 206.11916 1288.2448 L 51.52979 1288.2448 L 51.52979 1262.4799 L 51.52979 1262.4799 L 25.764894 1262.4799 L 25.764894 1236.715 L 25.764894 1236.715 L 0.0 1236.715 L 0.0 618.3575 Q 0.0 25.764894 25.764894 25.764894 z" svg:height="12.882447mm" draw:style-name="style-13" svg:viewBox="0.0 0.0 360.70853 1288.2448" svg:width="3.6070852mm" svg:x="88.63124mm" svg:y="141.70692mm"/>
          <draw:path svg:d="M 231.88405 695.65216 L 128.82448 669.88727 L 128.82448 695.65216 Q 103.05958 695.65216 103.05958 901.7713 L 103.05958 1107.8905 L 128.82448 1107.8905 L 128.82448 1133.6554 L 128.82448 1133.6554 L 103.05958 1133.6554 L 103.05958 1210.9501 L 103.05958 1288.2448 L 51.52979 1288.2448 L 0.0 1288.2448 L 0.0 644.1224 Q 0.0 0.0 51.52979 0.0 Q 103.05958 0.0 103.05958 283.41385 Q 128.82448 541.0628 206.11916 541.0628 Q 309.17874 515.2979 309.17874 257.64896 Q 334.94363 0.0 386.47342 0.0 Q 438.0032 0.0 438.0032 644.1224 Q 438.0032 1288.2448 386.47342 1288.2448 Q 334.94363 1288.2448 334.94363 979.06604 Q 309.17874 695.65216 231.88405 695.65216 z" svg:height="12.882447mm" draw:style-name="style-14" svg:viewBox="0.0 0.0 438.0032 1288.2448" svg:width="4.380032mm" svg:x="66.98872mm" svg:y="158.71175mm"/>
          <draw:path svg:d="M 25.764894 25.764894 L 25.764894 0.0 L 180.35426 0.0 Q 360.70853 0.0 334.94363 51.52979 Q 334.94363 103.05958 231.88405 103.05958 Q 128.82448 103.05958 128.82448 257.64896 Q 128.82448 386.47342 128.82448 541.0628 L 128.82448 695.65216 L 180.35426 695.65216 Q 231.88405 695.65216 231.88405 515.2979 L 231.88405 334.94363 L 257.64896 334.94363 L 257.64896 309.17874 L 309.17874 309.17874 L 360.70853 309.17874 L 360.70853 566.8277 L 334.94363 798.71173 L 334.94363 798.71173 L 334.94363 824.4766 L 180.35426 824.4766 L 51.52979 824.4766 L 25.764894 798.71173 L -9.094947E-13 798.71173 L -9.094947E-13 412.2383 Q 25.764894 25.764894 25.764894 25.764894 z" svg:height="8.244766mm" draw:style-name="style-15" svg:viewBox="0.0 0.0 360.70853 824.4766" svg:width="3.6070852mm" svg:x="65.18519mm" svg:y="215.39452mm"/>
          <draw:path svg:d="M -1.8189894E-12 695.65216 L -1.8189894E-12 592.5926 L 103.05958 309.17874 Q 231.88405 0.0 283.41385 0.0 Q 334.94363 0.0 180.35426 386.47342 Q 25.764894 772.94684 -1.8189894E-12 695.65216 z" svg:height="6.9565215mm" draw:style-name="style-16" svg:viewBox="0.0 0.0 283.41385 695.65216" svg:width="2.8341384mm" svg:x="130.37038mm" svg:y="60.289856mm"/>
          <draw:path svg:d="M 154.58937 0.0 L 180.35426 0.0 L 103.05958 180.35426 Q 25.764894 334.94363 25.764894 334.94363 L 0.0 334.94363 L 0.0 334.94363 L 0.0 334.94363 L 0.0 283.41385 L 0.0 206.11916 L 25.764894 180.35426 L 51.52979 128.82448 L 51.52979 128.82448 L 51.52979 128.82448 L 51.52979 154.58937 L 51.52979 154.58937 L 77.294685 128.82448 Q 103.05958 103.05958 103.05958 77.294685 L 128.82448 25.764894 L 128.82448 25.764894 Q 128.82448 25.764894 154.58937 0.0 z" svg:height="3.3494363mm" draw:style-name="style-17" svg:viewBox="0.0 0.0 180.35426 334.94363" svg:width="1.8035426mm" svg:x="106.666664mm" svg:y="204.83092mm"/>
          <draw:path svg:d="M 25.764894 51.52979 L 51.52979 0.0 L 51.52979 0.0 Q 77.294685 25.764894 77.294685 412.2383 L 77.294685 798.71173 L 103.05958 798.71173 L 103.05958 772.94684 L 103.05958 772.94684 L 128.82448 772.94684 L 128.82448 721.41705 Q 128.82448 669.88727 154.58937 721.41705 Q 180.35426 772.94684 180.35426 721.41705 L 180.35426 669.88727 L 206.11916 669.88727 L 231.88405 669.88727 L 257.64896 850.2415 Q 283.41385 1030.5958 309.17874 1236.715 Q 360.70853 1442.8341 386.47342 1494.3639 Q 438.0032 1520.1288 438.0032 1597.4235 Q 438.0032 1648.9532 463.7681 1674.7181 Q 489.53302 1700.483 489.53302 1726.2479 Q 515.2979 1752.0128 489.53302 1752.0128 Q 438.0032 1752.0128 438.0032 1906.6023 Q 438.0032 2061.1917 412.2383 2370.3704 Q 386.47342 2679.549 386.47342 2782.6086 Q 412.2383 2859.9033 386.47342 2885.6682 Q 386.47342 2885.6682 386.47342 2937.198 Q 386.47342 2962.963 360.70853 2962.963 Q 334.94363 2962.963 334.94363 2937.198 Q 334.94363 2911.433 309.17874 2911.433 Q 283.41385 2911.433 283.41385 2962.963 Q 283.41385 3014.4927 257.64896 3040.2576 Q 231.88405 3040.2576 206.11916 3169.082 Q 206.11916 3297.9065 180.35426 3297.9065 Q 154.58937 3297.9065 154.58937 3323.6714 Q 154.58937 3349.4363 128.82448 3349.4363 Q 77.294685 3375.2012 77.294685 3813.2046 L 77.294685 4276.9727 L 77.294685 4431.562 L 77.294685 4586.1514 L 77.294685 4586.1514 L 77.294685 4586.1514 L 51.52979 4586.1514 L 51.52979 4586.1514 L 25.764894 4611.916 L 25.764894 4611.916 L 25.764894 4508.8564 L 25.764894 4405.797 L 0.0 2267.3108 L 0.0 128.82448 L 0.0 128.82448 Q 25.764894 128.82448 25.764894 51.52979 z" svg:height="46.119164mm" draw:style-name="style-18" svg:viewBox="0.0 0.0 489.53302 4611.916" svg:width="4.89533mm" svg:x="4.89533mm" svg:y="135.00806mm"/>
          <draw:path svg:d="M 669.88727 1726.2479 L 669.88727 1339.7745 L 438.0032 1339.7745 L 206.11916 1339.7745 L 206.11916 1752.0128 L 206.11916 2138.4863 L 180.35426 2138.4863 L 180.35426 2164.2512 L 103.05958 2164.2512 L 0.0 2164.2512 L 0.0 2138.4863 L 0.0 2138.4863 L 0.0 1906.6023 Q 0.0 1700.483 0.0 850.2415 Q 0.0 0.0 412.2383 0.0 Q 798.71173 0.0 824.4766 0.0 Q 824.4766 25.764894 850.2415 1082.1256 Q 876.0064 2138.4863 772.94684 2138.4863 Q 695.65216 2112.7214 669.88727 1726.2479 z M 206.11916 206.11916 L 231.88405 154.58937 L 438.0032 154.58937 L 644.1224 154.58937 L 669.88727 515.2979 Q 669.88727 850.2415 669.88727 876.0064 Q 669.88727 901.7713 669.88727 1030.5958 L 669.88727 1133.6554 L 438.0032 1133.6554 L 206.11916 1133.6554 L 206.11916 1082.1256 Q 206.11916 1004.83093 206.11916 618.3575 Q 206.11916 231.88405 206.11916 206.11916 z" svg:height="21.642511mm" draw:style-name="style-19" svg:viewBox="0.0 0.0 850.2415 2164.2512" svg:width="8.502416mm" svg:x="57.713364mm" svg:y="116.45733mm"/>
          <draw:path svg:d="M 25.764894 0.0 L 25.764894 0.0 L 77.294685 0.0 L 128.82448 0.0 L 154.58937 0.0 L 180.35426 0.0 L 180.35426 25.764894 L 206.11916 25.764894 L 283.41385 257.64896 Q 386.47342 489.53302 386.47342 566.8277 L 386.47342 618.3575 L 412.2383 669.88727 L 438.0032 695.65216 L 438.0032 721.41705 L 438.0032 772.94684 L 463.7681 772.94684 L 463.7681 772.94684 L 463.7681 798.71173 Q 489.53302 824.4766 489.53302 824.4766 L 489.53302 824.4766 L 489.53302 876.0064 L 489.53302 953.30115 L 515.2979 1004.83093 Q 541.0628 1030.5958 541.0628 1056.3607 L 566.8277 1056.3607 L 876.0064 2061.1917 Q 1159.4203 3066.0225 1185.1852 3091.7874 L 1210.9501 3143.3171 L 1210.9501 3194.847 L 1210.9501 3220.6118 L 1236.715 3246.3767 L 1262.4799 3297.9065 L 1262.4799 3297.9065 L 1262.4799 3297.9065 L 1262.4799 3323.6714 L 1288.2448 3323.6714 L 1288.2448 3349.4363 L 1288.2448 3400.966 L 1236.715 3400.966 L 1185.1852 3400.966 L 1185.1852 3452.4958 L 1159.4203 3478.2607 L 1159.4203 3504.0256 L 1159.4203 3529.7905 L 1133.6554 3581.3203 L 1133.6554 3632.85 L 1107.8905 3632.85 L 1107.8905 3632.85 L 1107.8905 3581.3203 L 1107.8905 3529.7905 L 1082.1256 3504.0256 L 1056.3607 3452.4958 L 1056.3607 3400.966 Q 1056.3607 3349.4363 592.5926 1932.3672 L 128.82448 515.2979 L 128.82448 463.7681 L 128.82448 438.0032 L 103.05958 438.0032 L 103.05958 438.0032 L 103.05958 386.47342 Q 77.294685 334.94363 51.52979 154.58937 L 1.8189894E-12 0.0 L 1.8189894E-12 0.0 L 25.764894 0.0 L 25.764894 0.0 z" svg:height="36.328503mm" draw:style-name="style-20" svg:viewBox="0.0 0.0 1288.2448 3632.85" svg:width="12.882447mm" svg:x="119.291466mm" svg:y="56.167473mm"/>
          <draw:path svg:d="M 25.764894 283.41385 L 25.764894 1.8189894E-12 L 206.11916 1.8189894E-12 Q 412.2383 1.8189894E-12 412.2383 51.52979 Q 386.47342 103.05958 257.64896 128.82448 Q 154.58937 154.58937 128.82448 309.17874 Q 128.82448 463.7681 257.64896 489.53302 Q 386.47342 515.2979 386.47342 515.2979 Q 412.2383 515.2979 412.2383 876.0064 L 412.2383 1262.4799 L 386.47342 1262.4799 Q 360.70853 1288.2448 180.35426 1288.2448 Q 0.0 1288.2448 0.0 1262.4799 L 0.0 1236.715 L 25.764894 1236.715 Q 25.764894 1236.715 0.0 1210.9501 Q 0.0 1185.1852 154.58937 1185.1852 Q 283.41385 1159.4203 283.41385 876.0064 Q 283.41385 618.3575 154.58937 592.5926 Q 51.52979 566.8277 25.764894 283.41385 z" svg:height="12.882447mm" draw:style-name="style-21" svg:viewBox="0.0 0.0 412.2383 1288.2448" svg:width="4.122383mm" svg:x="79.35587mm" svg:y="141.70692mm"/>
          <draw:path svg:d="M 128.82448 386.47342 L 128.82448 463.7681 L 128.82448 463.7681 L 128.82448 489.53302 L 154.58937 489.53302 L 180.35426 489.53302 L 180.35426 541.0628 L 180.35426 566.8277 L 77.294685 566.8277 L 0.0 566.8277 L 0.0 283.41385 Q 0.0 -3.6379788E-12 77.294685 -3.6379788E-12 Q 180.35426 25.764894 180.35426 51.52979 Q 180.35426 77.294685 154.58937 103.05958 Q 128.82448 128.82448 128.82448 154.58937 Q 128.82448 206.11916 154.58937 231.88405 Q 206.11916 231.88405 206.11916 283.41385 Q 206.11916 309.17874 180.35426 309.17874 Q 128.82448 334.94363 128.82448 386.47342 z" svg:height="5.668277mm" draw:style-name="style-22" svg:viewBox="0.0 0.0 206.11916 566.8277" svg:width="2.0611916mm" svg:x="41.48148mm" svg:y="242.44766mm"/>
          <draw:path svg:d="M 2061.1917 180.35426 L 2086.9565 0.0 L 2112.7214 0.0 L 2112.7214 0.0 L 2086.9565 1082.1256 Q 2086.9565 2164.2512 1339.7745 2215.781 Q 592.5926 2215.781 283.41385 2241.546 L -3.6379788E-12 2241.546 L -3.6379788E-12 2241.546 Q -3.6379788E-12 2215.781 103.05958 2164.2512 Q 206.11916 2112.7214 438.0032 2061.1917 Q 644.1224 2009.6619 876.0064 1958.1321 Q 1082.1256 1906.6023 1056.3607 1880.8373 Q 1004.83093 1855.0724 1056.3607 1829.3075 Q 1082.1256 1777.7777 1159.4203 1752.0128 Q 1210.9501 1700.483 1236.715 1648.9532 Q 1262.4799 1597.4235 1262.4799 1520.1288 Q 1262.4799 1442.8341 1314.0096 1365.5394 Q 1365.5394 1288.2448 1442.8341 1210.9501 Q 1520.1288 1133.6554 1623.1884 979.06604 Q 1726.2479 850.2415 1752.0128 850.2415 Q 1777.7777 850.2415 1777.7777 876.0064 Q 1777.7777 901.7713 1829.3075 876.0064 Q 1880.8373 824.4766 1906.6023 592.5926 Q 1958.1321 360.70853 1983.897 360.70853 Q 2009.6619 360.70853 2061.1917 180.35426 z" svg:height="22.415459mm" draw:style-name="style-23" svg:viewBox="0.0 0.0 2112.7214 2241.546" svg:width="21.127214mm" svg:x="180.61191mm" svg:y="291.1433mm"/>
          <draw:path svg:d="M 231.88405 309.17874 L 257.64896 334.94363 L 257.64896 412.2383 Q 257.64896 515.2979 206.11916 515.2979 L 180.35426 515.2979 L 180.35426 489.53302 L 154.58937 489.53302 L 154.58937 412.2383 Q 154.58937 334.94363 103.05958 334.94363 Q 77.294685 334.94363 77.294685 412.2383 Q 51.52979 515.2979 51.52979 515.2979 Q 0.0 515.2979 0.0 257.64896 Q 0.0 0.0 103.05958 0.0 Q 206.11916 0.0 206.11916 128.82448 Q 206.11916 257.64896 231.88405 309.17874 z" svg:height="5.152979mm" draw:style-name="style-24" svg:viewBox="0.0 0.0 257.64896 515.2979" svg:width="2.5764894mm" svg:x="70.08051mm" svg:y="225.70049mm"/>
          <draw:path svg:d="M 128.82448 51.52979 L 154.58937 0.0 L 154.58937 257.64896 L 154.58937 541.0628 L 103.05958 541.0628 Q 51.52979 515.2979 25.764894 489.53302 L 0.0 438.0032 L 0.0 438.0032 L 0.0 438.0032 L 0.0 412.2383 L 0.0 412.2383 L 25.764894 360.70853 Q 51.52979 309.17874 51.52979 206.11916 Q 103.05958 103.05958 128.82448 51.52979 z" svg:height="5.410628mm" draw:style-name="style-25" svg:viewBox="0.0 0.0 154.58937 541.0628" svg:width="1.5458937mm" svg:x="113.36554mm" svg:y="186.53784mm"/>
          <draw:path svg:d="M 51.52979 25.764894 L 77.294685 0.0 L 154.58937 0.0 Q 231.88405 0.0 231.88405 51.52979 Q 231.88405 103.05958 180.35426 103.05958 Q 128.82448 103.05958 128.82448 180.35426 Q 128.82448 257.64896 206.11916 309.17874 Q 257.64896 334.94363 257.64896 566.8277 L 257.64896 772.94684 L 257.64896 772.94684 L 257.64896 772.94684 L 257.64896 798.71173 L 257.64896 798.71173 L 231.88405 798.71173 L 231.88405 824.4766 L 103.05958 824.4766 L 0.0 824.4766 L 0.0 772.94684 L 0.0 747.18195 L 25.764894 747.18195 L 25.764894 721.41705 L 103.05958 721.41705 Q 154.58937 721.41705 154.58937 566.8277 Q 154.58937 386.47342 103.05958 386.47342 Q 25.764894 386.47342 25.764894 206.11916 Q 25.764894 25.764894 51.52979 25.764894 z" svg:height="8.244766mm" draw:style-name="style-26" svg:viewBox="0.0 0.0 257.64896 824.4766" svg:width="2.5764894mm" svg:x="70.59581mm" svg:y="232.39935mm"/>
          <draw:path svg:d="M 0.0 51.52979 Q 0.0 0.0 51.52979 0.0 Q 103.05958 25.764894 77.294685 77.294685 Q 77.294685 103.05958 51.52979 128.82448 Q 0.0 128.82448 0.0 51.52979 z" svg:height="1.2882447mm" draw:style-name="style-27" svg:viewBox="0.0 0.0 77.294685 128.82448" svg:width="0.77294683mm" svg:x="131.91626mm" svg:y="190.66022mm"/>
          <draw:path svg:d="M 669.88727 592.5926 L 644.1224 566.8277 L 644.1224 566.8277 L 618.3575 566.8277 L 618.3575 566.8277 L 618.3575 566.8277 L 618.3575 541.0628 L 618.3575 541.0628 L 592.5926 541.0628 Q 592.5926 515.2979 334.94363 334.94363 L 51.52979 154.58937 L 51.52979 154.58937 L 51.52979 154.58937 L 51.52979 128.82448 L 51.52979 128.82448 L 25.764894 128.82448 L 25.764894 103.05958 L 25.764894 103.05958 L 1.8189894E-12 103.05958 L 1.8189894E-12 103.05958 L 1.8189894E-12 103.05958 L 77.294685 0.0 Q 154.58937 -103.05958 154.58937 0.0 Q 154.58937 103.05958 231.88405 128.82448 Q 309.17874 154.58937 360.70853 128.82448 Q 438.0032 77.294685 412.2383 180.35426 Q 412.2383 283.41385 515.2979 360.70853 Q 618.3575 412.2383 669.88727 438.0032 Q 721.41705 438.0032 747.18195 386.47342 Q 772.94684 360.70853 798.71173 360.70853 Q 824.4766 360.70853 772.94684 463.7681 Q 721.41705 592.5926 669.88727 592.5926 z" svg:height="5.9259257mm" draw:style-name="style-28" svg:viewBox="0.0 0.0 798.71173 592.5926" svg:width="7.9871173mm" svg:x="162.31883mm" svg:y="178.80836mm"/>
          <draw:path svg:d="M 2731.0789 25.764894 L 2731.0789 25.764894 L 2731.0789 0.0 L 2756.8438 0.0 L 2756.8438 25.764894 L 2756.8438 51.52979 L 2731.0789 77.294685 L 2705.314 128.82448 L 2705.314 180.35426 L 2705.314 231.88405 L 2241.546 1520.1288 Q 1829.3075 2782.6086 1803.5426 2808.3735 L 1777.7777 2859.9033 L 1777.7777 2911.433 L 1777.7777 2962.963 L 1752.0128 2988.7278 Q 1752.0128 3014.4927 1777.7777 3014.4927 L 1803.5426 3014.4927 L 1803.5426 2988.7278 L 1829.3075 2988.7278 L 1829.3075 2988.7278 L 1829.3075 2962.963 L 1829.3075 2962.963 L 1829.3075 2962.963 L 1855.0724 2962.963 L 1855.0724 2962.963 L 1855.0724 2937.198 L 1880.8373 2937.198 L 1880.8373 2937.198 L 1880.8373 2911.433 L 1880.8373 2911.433 L 1880.8373 2911.433 L 1958.1321 2834.1384 Q 2009.6619 2756.8438 2009.6619 2756.8438 L 2035.4268 2756.8438 L 2035.4268 2731.0789 L 2035.4268 2705.314 L 2061.1917 2705.314 L 2061.1917 2705.314 L 2061.1917 2679.549 L 2086.9565 2679.549 L 2086.9565 2679.549 L 2086.9565 2653.7842 L 2086.9565 2653.7842 L 2086.9565 2653.7842 L 2112.7214 2653.7842 L 2112.7214 2653.7842 L 2138.4863 2628.0193 L 2138.4863 2628.0193 L 2164.2512 2628.0193 L 2190.016 2628.0193 L 2190.016 2653.7842 L 2190.016 2679.549 L 2164.2512 2705.314 L 2138.4863 2731.0789 L 2138.4863 2731.0789 L 2138.4863 2756.8438 L 2138.4863 2756.8438 L 2138.4863 2756.8438 L 2112.7214 2756.8438 L 2112.7214 2756.8438 L 2112.7214 2782.6086 L 2086.9565 2782.6086 L 2086.9565 2782.6086 L 2086.9565 2808.3735 L 2086.9565 2808.3735 L 2086.9565 2808.3735 L 2061.1917 2808.3735 L 2061.1917 2808.3735 L 2061.1917 2834.1384 Q 2035.4268 2834.1384 2009.6619 2911.433 L 1958.1321 2988.7278 L 1958.1321 2988.7278 Q 1958.1321 3014.4927 1983.897 3014.4927 L 1983.897 3014.4927 L 1983.897 3014.4927 Q 1983.897 3014.4927 1983.897 3066.0225 Q 2009.6619 3091.7874 1983.897 3066.0225 L 1932.3672 3066.0225 L 1906.6023 3066.0225 Q 1880.8373 3066.0225 1752.0128 3194.847 Q 1623.1884 3323.6714 1159.4203 4740.7407 Q 644.1224 6157.81 644.1224 6209.34 L 644.1224 6260.8696 L 618.3575 6286.6343 L 592.5926 6312.3994 L 592.5926 6338.164 L 592.5926 6363.929 L 566.8277 6363.929 L 566.8277 6363.929 L 566.8277 6363.929 L 541.0628 6363.929 L 541.0628 6338.164 L 541.0628 6312.3994 L 515.2979 6260.8696 L 489.53302 6235.1045 L 489.53302 6209.34 Q 489.53302 6157.81 334.94363 5694.042 Q 180.35426 5204.509 77.294685 4869.565 L 0.0 4534.6216 L 0.0 4534.6216 L 0.0 4508.8564 L 0.0 4508.8564 L 25.764894 4508.8564 L 25.764894 4483.092 L 25.764894 4457.3267 L 51.52979 4457.3267 L 51.52979 4457.3267 L 51.52979 4431.562 L 77.294685 4431.562 L 77.294685 4405.797 L 77.294685 4380.032 L 1004.83093 2834.1384 Q 1932.3672 1288.2448 1958.1321 1288.2448 Q 1983.897 1288.2448 2086.9565 1107.8905 Q 2164.2512 953.30115 2396.1353 592.5926 Q 2602.2544 231.88405 2602.2544 206.11916 L 2602.2544 206.11916 L 2628.0193 180.35426 L 2653.7842 154.58937 L 2653.7842 128.82448 L 2653.7842 103.05958 L 2679.549 103.05958 L 2679.549 77.294685 L 2679.549 77.294685 L 2705.314 77.294685 L 2705.314 51.52979 L 2705.314 25.764894 L 2731.0789 25.764894 z M 1314.0096 2653.7842 L 1314.0096 2653.7842 L 1314.0096 2679.549 L 1314.0096 2679.549 L 1288.2448 2705.314 Q 1262.4799 2731.0789 1236.715 2782.6086 L 1210.9501 2834.1384 L 1185.1852 2834.1384 L 1185.1852 2859.9033 L 1185.1852 2859.9033 L 1159.4203 2859.9033 L 1159.4203 2859.9033 L 1159.4203 2859.9033 L 1159.4203 2885.6682 L 1159.4203 2885.6682 L 1133.6554 2885.6682 L 1133.6554 2911.433 L 1133.6554 2911.433 L 1107.8905 2911.433 L 1107.8905 2911.433 L 1107.8905 2911.433 L 1107.8905 2885.6682 L 1107.8905 2885.6682 L 1107.8905 2859.9033 L 1107.8905 2834.1384 L 1107.8905 2808.3735 L 1107.8905 2782.6086 L 1133.6554 2782.6086 L 1133.6554 2756.8438 L 1133.6554 2756.8438 L 1159.4203 2756.8438 L 1159.4203 2731.0789 L 1159.4203 2705.314 L 1365.5394 2447.665 Q 1545.8937 2190.016 1623.1884 2215.781 Q 1700.483 2241.546 1726.2479 2293.0757 Q 1777.7777 2318.8406 1726.2479 2396.1353 Q 1726.2479 2473.43 1520.1288 2756.8438 Q 1339.7745 3014.4927 1314.0096 3014.4927 Q 1262.4799 3014.4927 1339.7745 2885.6682 Q 1417.0692 2756.8438 1417.0692 2705.314 Q 1417.0692 2653.7842 1365.5394 2653.7842 Q 1339.7745 2653.7842 1339.7745 2653.7842 Q 1314.0096 2653.7842 1314.0096 2653.7842 z" svg:height="63.63929mm" draw:style-name="style-29" svg:viewBox="0.0 0.0 2756.8438 6363.929" svg:width="27.568438mm" svg:x="133.20451mm" svg:y="47.149757mm"/>
          <draw:path svg:d="M 25.764894 25.764894 L 51.52979 3.6379788E-12 L 206.11916 3.6379788E-12 Q 334.94363 3.6379788E-12 334.94363 25.764894 Q 360.70853 25.764894 360.70853 360.70853 L 360.70853 695.65216 L 334.94363 695.65216 Q 334.94363 721.41705 180.35426 721.41705 L 25.764894 721.41705 L 25.764894 695.65216 Q 0.0 669.88727 0.0 360.70853 Q 0.0 51.52979 25.764894 25.764894 z M 128.82448 334.94363 L 128.82448 103.05958 L 180.35426 103.05958 Q 257.64896 128.82448 231.88405 360.70853 Q 231.88405 566.8277 180.35426 566.8277 Q 154.58937 566.8277 128.82448 334.94363 z" svg:height="7.2141705mm" draw:style-name="style-30" svg:viewBox="0.0 0.0 360.70853 721.41705" svg:width="3.6070852mm" svg:x="49.9839mm" svg:y="164.38004mm"/>
          <draw:path svg:d="M 1365.5394 1030.5958 L 1726.2479 0.0 L 1726.2479 0.0 L 1726.2479 0.0 L 1752.0128 0.0 L 1752.0128 25.764894 L 1803.5426 206.11916 Q 1880.8373 386.47342 1880.8373 438.0032 L 1880.8373 489.53302 L 1829.3075 592.5926 Q 1777.7777 695.65216 1520.1288 1494.3639 Q 1210.9501 2318.8406 1210.9501 2421.9001 Q 1210.9501 2524.9597 1159.4203 2576.4895 Q 1107.8905 2653.7842 1030.5958 2859.9033 Q 953.30115 3091.7874 927.5362 3091.7874 Q 901.7713 3091.7874 541.0628 4070.8535 Q 180.35426 5075.6846 180.35426 5101.449 L 180.35426 5127.2144 L 154.58937 5178.744 L 128.82448 5230.274 L 128.82448 5256.0386 L 128.82448 5256.0386 L 77.294685 5256.0386 L 0.0 5256.0386 L 0.0 5204.509 L 0.0 5178.744 L 0.0 5152.979 L 25.764894 5127.2144 L 25.764894 5127.2144 L 25.764894 5101.449 L 25.764894 5101.449 L 25.764894 5101.449 L 25.764894 5049.9194 L 25.764894 5024.1543 L 51.52979 4998.3896 L 77.294685 4972.6245 L 77.294685 4921.0947 Q 77.294685 4869.565 412.2383 3864.7344 Q 747.18195 2859.9033 747.18195 2576.4895 Q 747.18195 2267.3108 876.0064 2164.2512 Q 979.06604 2061.1917 1365.5394 1030.5958 z" svg:height="52.560387mm" draw:style-name="style-31" svg:viewBox="0.0 0.0 1880.8373 5256.0386" svg:width="18.808372mm" svg:x="120.32206mm" svg:y="115.42673mm"/>
          <draw:path svg:d="M 25.764894 515.2979 L 25.764894 0.0 L 206.11916 0.0 Q 386.47342 25.764894 438.0032 412.2383 Q 438.0032 772.94684 463.7681 1030.5958 Q 463.7681 1288.2448 412.2383 1262.4799 Q 386.47342 1262.4799 334.94363 1082.1256 Q 334.94363 876.0064 257.64896 876.0064 Q 180.35426 850.2415 180.35426 979.06604 Q 180.35426 1133.6554 154.58937 1210.9501 L 154.58937 1288.2448 L 103.05958 1288.2448 L 51.52979 1288.2448 L 51.52979 1262.4799 L 25.764894 1262.4799 L 25.764894 1236.715 L 25.764894 1210.9501 L -9.094947E-13 1210.9501 L -9.094947E-13 1185.1852 L -9.094947E-13 1185.1852 L 25.764894 1185.1852 L 25.764894 1133.6554 Q 25.764894 1056.3607 25.764894 515.2979 z M 180.35426 412.2383 Q 180.35426 128.82448 231.88405 154.58937 Q 283.41385 154.58937 283.41385 412.2383 Q 283.41385 669.88727 231.88405 695.65216 Q 180.35426 695.65216 180.35426 412.2383 z" svg:height="12.882447mm" draw:style-name="style-32" svg:viewBox="0.0 0.0 463.7681 1288.2448" svg:width="4.637681mm" svg:x="74.46055mm" svg:y="82.44766mm"/>
          <draw:path svg:d="M 0.0 463.7681 L 0.0 0.0 L 25.764894 0.0 L 25.764894 25.764894 L 25.764894 25.764894 L 51.52979 25.764894 L 51.52979 51.52979 L 51.52979 77.294685 L 77.294685 103.05958 L 103.05958 128.82448 L 695.65216 2061.1917 Q 1288.2448 3993.5588 1314.0096 4045.0886 L 1339.7745 4070.8535 L 1339.7745 4096.618 L 1339.7745 4122.3833 L 1262.4799 4457.3267 Q 1185.1852 4792.2705 1159.4203 4895.33 L 1159.4203 4998.3896 L 1236.715 4998.3896 L 1288.2448 5024.1543 L 1339.7745 5024.1543 L 1391.3043 5024.1543 L 1391.3043 4998.3896 L 1391.3043 4998.3896 L 1417.0692 4972.6245 L 1417.0692 4921.0947 L 1391.3043 4921.0947 L 1365.5394 4921.0947 L 1339.7745 4895.33 Q 1288.2448 4869.565 1288.2448 4869.565 Q 1288.2448 4869.565 1288.2448 4766.5054 L 1288.2448 4663.446 L 1314.0096 4611.916 L 1314.0096 4560.386 L 1391.3043 4560.386 L 1442.8341 4560.386 L 1442.8341 4586.1514 L 1468.599 4586.1514 L 1468.599 4586.1514 L 1494.3639 4586.1514 L 1494.3639 4611.916 L 1494.3639 4663.446 L 1958.1321 6080.515 Q 2421.9001 7497.5845 2421.9001 7549.1143 L 2421.9001 7600.644 L 2447.665 7652.174 L 2473.43 7677.939 L 2473.43 7729.4688 L 2473.43 7780.9985 L 2344.6055 8012.8823 Q 2215.781 8219.002 2086.9565 8270.531 Q 1958.1321 8322.062 1958.1321 8450.886 Q 1906.6023 8579.71 1906.6023 8734.3 Q 1855.0724 8863.124 1597.4235 9352.657 Q 1339.7745 9842.189 1314.0096 9867.955 L 1288.2448 9893.72 L 1288.2448 9919.484 L 1288.2448 9945.249 L 1262.4799 9971.015 L 1262.4799 9996.779 L 850.2415 10743.961 Q 412.2383 11465.378 412.2383 11491.144 L 412.2383 11516.908 L 386.47342 11516.908 L 386.47342 11516.908 L 386.47342 11542.673 L 360.70853 11542.673 L 360.70853 11568.4375 L 360.70853 11594.203 L 334.94363 11619.968 L 309.17874 11645.732 L 309.17874 11671.497 L 309.17874 11697.263 L 283.41385 11723.027 Q 257.64896 11748.792 257.64896 11774.557 L 257.64896 11800.322 L 231.88405 11826.087 L 206.11916 11851.852 L 206.11916 11851.852 L 206.11916 11877.616 L 206.11916 11877.616 L 206.11916 11877.616 L 180.35426 11903.382 L 154.58937 11929.146 L 154.58937 11929.146 L 154.58937 11929.146 L 128.82448 11929.146 L 103.05958 11929.146 L 103.05958 11929.146 L 103.05958 11929.146 L 77.294685 11877.616 L 51.52979 11826.087 L 51.52979 11826.087 L 51.52979 11826.087 L 51.52979 11800.322 L 51.52979 11800.322 L 25.764894 11800.322 L 25.764894 11800.322 L 25.764894 9661.836 L 25.764894 7549.1143 L 25.764894 7265.7 Q 0.0 6982.2866 0.0 3942.029 L 0.0 927.5362 L 0.0 463.7681 z M 669.88727 4663.446 L 669.88727 4560.386 L 669.88727 4560.386 L 669.88727 4560.386 L 618.3575 4534.6216 L 566.8277 4534.6216 L 566.8277 4611.916 Q 566.8277 4689.211 541.0628 4766.5054 L 515.2979 4818.035 L 515.2979 4818.035 L 515.2979 4818.035 L 489.53302 4843.8003 L 463.7681 4843.8003 L 515.2979 4431.562 Q 566.8277 3993.5588 669.88727 4019.3237 Q 772.94684 4045.0886 772.94684 4457.3267 Q 747.18195 4869.565 721.41705 4869.565 Q 669.88727 4869.565 669.88727 4818.035 Q 669.88727 4792.2705 669.88727 4663.446 z" svg:height="119.291466mm" draw:style-name="style-33" svg:viewBox="0.0 0.0 2473.43 11929.146" svg:width="24.734299mm" svg:x="105.63607mm" svg:y="14.68599mm"/>
          <draw:path svg:d="M 77.294685 515.2979 L 77.294685 515.2979 L 51.52979 515.2979 L 25.764894 515.2979 L 25.764894 515.2979 L 0.0 515.2979 L 25.764894 257.64896 Q 51.52979 -25.764894 154.58937 3.6379788E-12 Q 257.64896 3.6379788E-12 257.64896 257.64896 Q 257.64896 515.2979 231.88405 515.2979 Q 206.11916 515.2979 180.35426 309.17874 Q 180.35426 77.294685 154.58937 77.294685 Q 103.05958 77.294685 103.05958 309.17874 Q 103.05958 515.2979 77.294685 515.2979 z" svg:height="5.152979mm" draw:style-name="style-34" svg:viewBox="0.0 0.0 257.64896 515.2979" svg:width="2.5764894mm" svg:x="37.616745mm" svg:y="242.7053mm"/>
          <draw:path svg:d="M 231.88405 154.58937 L 257.64896 309.17874 L 257.64896 412.2383 Q 283.41385 515.2979 231.88405 515.2979 Q 180.35426 515.2979 154.58937 438.0032 Q 154.58937 360.70853 103.05958 360.70853 Q 77.294685 360.70853 77.294685 438.0032 L 51.52979 515.2979 L 51.52979 515.2979 L 51.52979 515.2979 L 51.52979 515.2979 L 25.764894 515.2979 L 25.764894 515.2979 L 0.0 515.2979 L 0.0 257.64896 Q 0.0 3.6379788E-12 103.05958 3.6379788E-12 Q 231.88405 3.6379788E-12 231.88405 154.58937 z" svg:height="5.152979mm" draw:style-name="style-35" svg:viewBox="0.0 0.0 257.64896 515.2979" svg:width="2.5764894mm" svg:x="58.228664mm" svg:y="242.7053mm"/>
          <draw:path svg:d="M 0.0 154.58937 Q 0.0 0.0 25.764894 0.0 Q 77.294685 0.0 77.294685 154.58937 Q 77.294685 334.94363 25.764894 334.94363 Q 0.0 334.94363 0.0 154.58937 z" svg:height="3.3494363mm" draw:style-name="style-36" svg:viewBox="0.0 0.0 77.294685 334.94363" svg:width="0.77294683mm" svg:x="50.756844mm" svg:y="226.73108mm"/>
          <draw:path svg:d="M 257.64896 257.64896 Q 257.64896 0.0 309.17874 0.0 Q 386.47342 0.0 360.70853 618.3575 Q 360.70853 1262.4799 180.35426 1262.4799 Q 0.0 1262.4799 0.0 876.0064 Q 25.764894 515.2979 154.58937 515.2979 Q 257.64896 515.2979 257.64896 257.64896 z M 154.58937 927.5362 L 154.58937 669.88727 L 206.11916 669.88727 Q 257.64896 669.88727 257.64896 927.5362 L 257.64896 1159.4203 L 206.11916 1159.4203 Q 154.58937 1159.4203 154.58937 927.5362 z" svg:height="12.624799mm" draw:style-name="style-37" svg:viewBox="0.0 0.0 360.70853 1262.4799" svg:width="3.6070852mm" svg:x="140.16103mm" svg:y="158.71175mm"/>
          <draw:path svg:d="M 463.7681 -9.094947E-13 L 489.53302 -9.094947E-13 L 489.53302 25.764894 Q 463.7681 51.52979 386.47342 128.82448 Q 309.17874 231.88405 231.88405 257.64896 Q 154.58937 283.41385 128.82448 334.94363 L 103.05958 360.70853 L 77.294685 360.70853 L 77.294685 386.47342 L 77.294685 386.47342 L 51.52979 386.47342 L 51.52979 412.2383 Q 51.52979 438.0032 25.764894 438.0032 L -1.8189894E-12 463.7681 L -1.8189894E-12 463.7681 Q -1.8189894E-12 463.7681 -1.8189894E-12 438.0032 Q -1.8189894E-12 412.2383 51.52979 334.94363 Q 154.58937 257.64896 154.58937 180.35426 L 154.58937 128.82448 L 154.58937 128.82448 Q 154.58937 128.82448 180.35426 77.294685 L 180.35426 51.52979 L 206.11916 51.52979 Q 231.88405 51.52979 257.64896 103.05958 Q 283.41385 128.82448 309.17874 154.58937 L 334.94363 154.58937 L 386.47342 77.294685 Q 438.0032 25.764894 463.7681 -9.094947E-13 z" svg:height="4.637681mm" draw:style-name="style-38" svg:viewBox="0.0 0.0 489.53302 463.7681" svg:width="4.89533mm" svg:x="150.98228mm" svg:y="76.521736mm"/>
          <draw:path svg:d="M 0.0 360.70853 L 0.0 334.94363 L 257.64896 154.58937 Q 489.53302 -25.764894 541.0628 0.0 Q 566.8277 25.764894 566.8277 77.294685 Q 566.8277 128.82448 360.70853 257.64896 Q 128.82448 386.47342 77.294685 386.47342 Q 0.0 386.47342 0.0 360.70853 z" svg:height="3.8647342mm" draw:style-name="style-39" svg:viewBox="0.0 0.0 566.8277 386.47342" svg:width="5.668277mm" svg:x="162.83414mm" svg:y="89.40418mm"/>
          <draw:path svg:d="M 0.0 644.1224 L 0.0 0.0 L 51.52979 25.764894 Q 103.05958 25.764894 128.82448 592.5926 Q 154.58937 1159.4203 257.64896 1159.4203 Q 386.47342 1159.4203 386.47342 1236.715 Q 386.47342 1314.0096 206.11916 1314.0096 L 25.764894 1314.0096 L 25.764894 1288.2448 L 0.0 1288.2448 L 0.0 644.1224 z" svg:height="13.140097mm" draw:style-name="style-40" svg:viewBox="0.0 0.0 386.47342 1314.0096" svg:width="3.8647342mm" svg:x="78.32528mm" svg:y="179.06602mm"/>
          <draw:path svg:d="M 0.0 51.52979 L 0.0 0.0 L 154.58937 0.0 Q 283.41385 0.0 283.41385 51.52979 Q 283.41385 103.05958 257.64896 103.05958 Q 206.11916 103.05958 206.11916 360.70853 Q 206.11916 592.5926 206.11916 695.65216 L 206.11916 798.71173 L 180.35426 798.71173 L 180.35426 824.4766 L 154.58937 824.4766 L 103.05958 824.4766 L 103.05958 618.3575 Q 103.05958 438.0032 77.294685 257.64896 Q 77.294685 103.05958 51.52979 103.05958 Q 0.0 103.05958 0.0 51.52979 z" svg:height="8.244766mm" draw:style-name="style-41" svg:viewBox="0.0 0.0 283.41385 824.4766" svg:width="2.8341384mm" svg:x="73.6876mm" svg:y="232.39935mm"/>
          <draw:path svg:d="M 489.53302 695.65216 L 489.53302 721.41705 L 489.53302 721.41705 L 463.7681 721.41705 L 463.7681 721.41705 L 463.7681 721.41705 L 412.2383 747.18195 L 386.47342 747.18195 L 386.47342 721.41705 L 360.70853 695.65216 L 360.70853 695.65216 L 360.70853 669.88727 L 360.70853 669.88727 L 360.70853 669.88727 L 386.47342 669.88727 L 386.47342 669.88727 L 386.47342 644.1224 L 412.2383 644.1224 L 412.2383 644.1224 L 412.2383 618.3575 L 412.2383 618.3575 Q 412.2383 618.3575 412.2383 566.8277 Q 412.2383 541.0628 257.64896 360.70853 L 51.52979 154.58937 L 51.52979 154.58937 L 51.52979 154.58937 L 0.0 77.294685 Q -51.52979 25.764894 0.0 3.6379788E-12 Q 25.764894 3.6379788E-12 309.17874 257.64896 Q 566.8277 541.0628 566.8277 618.3575 Q 566.8277 669.88727 541.0628 669.88727 Q 515.2979 695.65216 489.53302 695.65216 z" svg:height="7.4718194mm" draw:style-name="style-42" svg:viewBox="0.0 0.0 566.8277 747.18195" svg:width="5.668277mm" svg:x="152.52818mm" svg:y="191.17552mm"/>
          <draw:path svg:d="M -3.6379788E-12 51.52979 Q -103.05958 0.0 -3.6379788E-12 0.0 Q 103.05958 0.0 103.05958 51.52979 Q 103.05958 103.05958 -3.6379788E-12 51.52979 z" svg:height="0.5152979mm" draw:style-name="style-43" svg:viewBox="0.0 0.0 103.05958 51.52979" svg:width="1.0305958mm" svg:x="179.83897mm" svg:y="132.94685mm"/>
          <draw:path svg:d="M 231.88405 798.71173 L 206.11916 824.4766 L 206.11916 824.4766 L 206.11916 824.4766 L 154.58937 824.4766 L 77.294685 824.4766 L 51.52979 824.4766 L 25.764894 824.4766 L 25.764894 798.71173 L -1.8189894E-12 798.71173 L -1.8189894E-12 798.71173 L -1.8189894E-12 772.94684 L -1.8189894E-12 772.94684 L -1.8189894E-12 772.94684 L -1.8189894E-12 747.18195 L -1.8189894E-12 721.41705 L -1.8189894E-12 721.41705 L -1.8189894E-12 721.41705 L 25.764894 721.41705 L 51.52979 721.41705 L 128.82448 695.65216 Q 206.11916 695.65216 231.88405 566.8277 Q 257.64896 463.7681 206.11916 412.2383 Q 154.58937 360.70853 206.11916 206.11916 Q 257.64896 51.52979 334.94363 25.764894 Q 386.47342 0.0 412.2383 0.0 Q 438.0032 0.0 438.0032 25.764894 Q 438.0032 51.52979 515.2979 51.52979 Q 566.8277 77.294685 541.0628 154.58937 Q 515.2979 206.11916 438.0032 180.35426 Q 334.94363 154.58937 309.17874 231.88405 Q 309.17874 309.17874 360.70853 334.94363 Q 386.47342 360.70853 386.47342 463.7681 Q 360.70853 541.0628 309.17874 669.88727 Q 257.64896 772.94684 231.88405 798.71173 z" svg:height="8.244766mm" draw:style-name="style-44" svg:viewBox="0.0 0.0 541.0628 824.4766" svg:width="5.410628mm" svg:x="134.49275mm" svg:y="62.351048mm"/>
          <draw:path svg:d="M 25.764894 25.764894 L 51.52979 0.0 L 154.58937 0.0 Q 231.88405 0.0 231.88405 51.52979 Q 231.88405 103.05958 180.35426 103.05958 Q 103.05958 128.82448 103.05958 206.11916 Q 103.05958 283.41385 154.58937 309.17874 Q 206.11916 309.17874 231.88405 334.94363 Q 257.64896 360.70853 257.64896 566.8277 L 257.64896 798.71173 L 231.88405 798.71173 Q 231.88405 824.4766 103.05958 824.4766 L 0.0 824.4766 L 0.0 824.4766 L 0.0 824.4766 L 0.0 798.71173 L 0.0 772.94684 L 0.0 772.94684 L 0.0 772.94684 L 51.52979 747.18195 Q 128.82448 721.41705 128.82448 566.8277 Q 154.58937 412.2383 77.294685 386.47342 Q 0.0 360.70853 0.0 206.11916 Q 0.0 25.764894 25.764894 25.764894 z" svg:height="8.244766mm" draw:style-name="style-45" svg:viewBox="0.0 0.0 257.64896 824.4766" svg:width="2.5764894mm" svg:x="54.62158mm" svg:y="232.39935mm"/>
          <draw:path svg:d="M 25.764894 386.47342 L 25.764894 25.764894 L 206.11916 0.0 L 386.47342 0.0 L 360.70853 515.2979 Q 334.94363 1056.3607 180.35426 1056.3607 Q 25.764894 1056.3607 -9.094947E-13 1004.83093 Q -9.094947E-13 953.30115 128.82448 927.5362 Q 231.88405 901.7713 231.88405 901.7713 Q 231.88405 901.7713 231.88405 850.2415 L 231.88405 824.4766 L 231.88405 798.71173 Q 231.88405 772.94684 128.82448 747.18195 Q 25.764894 747.18195 25.764894 386.47342 z M 180.35426 592.5926 L 128.82448 592.5926 L 128.82448 360.70853 Q 128.82448 128.82448 180.35426 128.82448 Q 231.88405 128.82448 231.88405 386.47342 Q 231.88405 618.3575 180.35426 592.5926 z" svg:height="10.563607mm" draw:style-name="style-46" svg:viewBox="0.0 0.0 386.47342 1056.3607" svg:width="3.8647342mm" svg:x="77.55234mm" svg:y="164.12238mm"/>
          <draw:path svg:d="M 1.8189894E-12 257.64896 L 1.8189894E-12 -3.6379788E-12 L 51.52979 -3.6379788E-12 Q 103.05958 -3.6379788E-12 103.05958 257.64896 L 103.05958 489.53302 L 51.52979 489.53302 Q 1.8189894E-12 489.53302 1.8189894E-12 257.64896 z" svg:height="4.89533mm" draw:style-name="style-47" svg:viewBox="0.0 0.0 103.05958 489.53302" svg:width="1.0305958mm" svg:x="141.70692mm" svg:y="165.41063mm"/>
          <draw:path svg:d="M 2576.4895 0.0 L 2628.0193 25.764894 L 2628.0193 25.764894 L 2628.0193 51.52979 L 2628.0193 51.52979 L 2653.7842 51.52979 L 2834.1384 515.2979 Q 2988.7278 953.30115 3272.1416 1442.8341 Q 3555.5554 1906.6023 3838.9695 2293.0757 Q 4122.3833 2679.549 4508.8564 3040.2576 Q 4895.33 3452.4958 5307.5684 3735.9097 Q 5694.042 4019.3237 6157.81 4276.9727 Q 6621.578 4534.6216 6956.5215 4689.211 Q 7265.7 4792.2705 7832.5283 4946.86 Q 8373.591 5101.449 8811.594 5152.979 Q 9275.362 5204.509 9507.246 5204.509 L 9739.13 5204.509 L 9739.13 5204.509 L 9764.8955 5204.509 L 9764.8955 5204.509 L 9790.66 5204.509 L 9790.66 5204.509 L 9790.66 5204.509 L 9790.66 5230.274 L 9790.66 5256.0386 L 9790.66 8141.707 Q 9790.66 11001.61 9816.425 12624.799 L 9816.425 14222.222 L 9816.425 14608.695 L 9816.425 14995.169 L 9790.66 14995.169 L 9790.66 14995.169 L 9687.601 14969.404 Q 9558.776 14943.639 9481.481 14943.639 Q 9378.422 14943.639 9120.772 14840.579 Q 8863.124 14737.52 8631.24 14582.931 Q 8399.355 14428.341 8193.236 14196.457 Q 7987.1177 13964.573 7884.058 13603.864 L 7729.4688 13268.921 L 7729.4688 13191.626 L 7729.4688 13140.097 L 7703.7036 13140.097 L 7703.7036 13140.097 L 7703.7036 13062.802 Q 7677.939 12985.507 7677.939 12032.206 Q 7626.409 11078.905 7574.879 10718.196 Q 7471.8193 10383.253 7317.23 10099.839 Q 7162.6406 9816.425 7033.8164 9687.601 Q 6879.227 9584.541 6647.343 9481.481 Q 6389.694 9378.422 6028.9854 9378.422 Q 5694.042 9378.422 4843.8003 9739.13 Q 3967.794 10099.839 3632.85 10099.839 Q 3297.9065 10099.839 3194.847 10099.839 Q 3066.0225 10048.309 2679.549 9893.72 Q 2293.0757 9687.601 2035.4268 9481.481 Q 1777.7777 9275.362 1597.4235 9017.713 Q 1417.0692 8811.594 1210.9501 8450.886 Q 1004.83093 8090.1772 747.18195 7523.349 Q 515.2979 6930.757 257.64896 6132.045 Q 51.52979 5359.098 25.764894 3787.4395 L 0.0 2215.781 L 0.0 2061.1917 L 0.0 1906.6023 L 0.0 1906.6023 L 0.0 1906.6023 L 25.764894 1958.1321 L 51.52979 1983.897 L 51.52979 2009.6619 L 51.52979 2035.4268 L 77.294685 2035.4268 L 77.294685 2061.1917 L 103.05958 2061.1917 L 128.82448 2061.1917 L 128.82448 1983.897 L 154.58937 1906.6023 L 154.58937 1855.0724 Q 154.58937 1803.5426 206.11916 1752.0128 Q 206.11916 1674.7181 231.88405 1700.483 Q 257.64896 1752.0128 309.17874 1752.0128 Q 386.47342 1726.2479 386.47342 1674.7181 L 412.2383 1623.1884 L 412.2383 1623.1884 L 412.2383 1597.4235 L 438.0032 1597.4235 L 463.7681 1597.4235 L 463.7681 1571.6586 L 463.7681 1545.8937 L 489.53302 1545.8937 L 489.53302 1545.8937 L 489.53302 1520.1288 L 515.2979 1520.1288 L 515.2979 1545.8937 L 515.2979 1571.6586 L 489.53302 1597.4235 L 463.7681 1623.1884 L 489.53302 1648.9532 Q 489.53302 1700.483 489.53302 1674.7181 Q 515.2979 1674.7181 515.2979 1752.0128 L 515.2979 1803.5426 L 515.2979 1829.3075 L 515.2979 1855.0724 L 515.2979 1906.6023 L 515.2979 1932.3672 L 541.0628 1906.6023 L 566.8277 1855.0724 L 566.8277 1777.7777 L 566.8277 1700.483 L 592.5926 1674.7181 Q 618.3575 1648.9532 618.3575 1648.9532 Q 618.3575 1674.7181 644.1224 1442.8341 L 644.1224 1210.9501 L 669.88727 1210.9501 Q 695.65216 1210.9501 669.88727 1262.4799 Q 669.88727 1288.2448 695.65216 1314.0096 L 721.41705 1314.0096 L 721.41705 1236.715 Q 721.41705 1159.4203 721.41705 1133.6554 Q 721.41705 1082.1256 747.18195 1082.1256 Q 772.94684 1082.1256 772.94684 1056.3607 Q 772.94684 1030.5958 979.06604 1030.5958 Q 1210.9501 1004.83093 1236.715 979.06604 Q 1236.715 979.06604 1391.3043 927.5362 Q 1520.1288 927.5362 1623.1884 901.7713 Q 1726.2479 901.7713 1726.2479 927.5362 Q 1726.2479 979.06604 1777.7777 979.06604 L 1829.3075 979.06604 L 1829.3075 979.06604 L 1855.0724 979.06604 L 1855.0724 979.06604 L 1855.0724 979.06604 L 1855.0724 1004.83093 L 1855.0724 1004.83093 L 1880.8373 979.06604 L 1906.6023 953.30115 L 1906.6023 953.30115 L 1906.6023 927.5362 L 1906.6023 927.5362 L 1906.6023 927.5362 L 1932.3672 901.7713 L 1958.1321 876.0064 L 1958.1321 721.41705 Q 1958.1321 592.5926 1906.6023 566.8277 Q 1855.0724 515.2979 1855.0724 412.2383 Q 1855.0724 309.17874 1906.6023 283.41385 Q 1958.1321 257.64896 2009.6619 231.88405 Q 2061.1917 206.11916 2138.4863 180.35426 Q 2215.781 154.58937 2215.781 128.82448 Q 2215.781 103.05958 2318.8406 77.294685 Q 2421.9001 51.52979 2421.9001 25.764894 Q 2421.9001 0.0 2473.43 0.0 Q 2524.9597 0.0 2576.4895 0.0 z M 3194.847 6080.515 L 3194.847 5668.277 L 3349.4363 5694.042 Q 3529.7905 5719.8066 3529.7905 5719.8066 Q 3555.5554 5719.8066 3555.5554 6080.515 L 3555.5554 6466.989 L 3529.7905 6466.989 Q 3529.7905 6492.7534 3349.4363 6492.7534 L 3194.847 6492.7534 L 3194.847 6080.515 z M 3993.5588 5745.572 L 4019.3237 5668.277 L 4148.148 5668.277 Q 4276.9727 5668.277 4276.9727 5719.8066 Q 4276.9727 5771.3364 4199.6777 5771.3364 Q 4122.3833 5797.1016 4096.618 5874.396 Q 4096.618 5951.691 4173.913 5977.4556 Q 4276.9727 5977.4556 4276.9727 6028.9854 Q 4276.9727 6080.515 4199.6777 6080.515 Q 4122.3833 6106.2803 4096.618 6235.1045 Q 4096.618 6363.929 4173.913 6363.929 Q 4225.443 6389.694 4251.2075 6389.694 L 4276.9727 6389.694 L 4276.9727 6441.2236 L 4276.9727 6492.7534 L 4148.148 6492.7534 L 4019.3237 6492.7534 L 4019.3237 6466.989 L 4019.3237 6466.989 L 3993.5588 6441.2236 L 3967.794 6415.459 L 3967.794 6106.2803 Q 3967.794 5797.1016 3993.5588 5745.572 z M 4740.7407 5694.042 L 4766.5054 5668.277 L 4895.33 5668.277 Q 4998.3896 5668.277 4998.3896 5719.8066 Q 4998.3896 5771.3364 4921.0947 5771.3364 Q 4843.8003 5771.3364 4843.8003 5874.396 Q 4843.8003 5951.691 4921.0947 5977.4556 Q 4998.3896 5977.4556 4998.3896 6183.5747 Q 4998.3896 6415.459 4998.3896 6441.2236 Q 4972.6245 6492.7534 4843.8003 6492.7534 Q 4714.9756 6492.7534 4714.9756 6441.2236 L 4740.7407 6389.694 L 4740.7407 6389.694 Q 4740.7407 6389.694 4818.035 6363.929 Q 4895.33 6363.929 4895.33 6235.1045 Q 4895.33 6106.2803 4818.035 6080.515 Q 4740.7407 6080.515 4740.7407 5900.161 Q 4740.7407 5719.8066 4740.7407 5694.042 z M 5436.393 6080.515 L 5436.393 5668.277 L 5487.923 5668.277 Q 5539.4526 5668.277 5539.4526 6080.515 L 5539.4526 6492.7534 L 5487.923 6492.7534 Q 5436.393 6492.7534 5436.393 6080.515 z M 5977.4556 5694.042 L 5977.4556 5668.277 L 6132.045 5668.277 Q 6312.3994 5668.277 6286.6343 5719.8066 Q 6286.6343 5771.3364 6183.5747 5771.3364 Q 6080.515 5771.3364 6080.515 5925.926 Q 6080.515 6054.7505 6080.515 6209.34 L 6080.515 6363.929 L 6132.045 6363.929 Q 6183.5747 6363.929 6183.5747 6183.5747 L 6183.5747 6003.2207 L 6209.34 6003.2207 L 6209.34 5977.4556 L 6260.8696 5977.4556 L 6312.3994 5977.4556 L 6312.3994 6235.1045 L 6286.6343 6466.989 L 6286.6343 6466.989 L 6286.6343 6492.7534 L 6132.045 6492.7534 L 6003.2207 6492.7534 L 5977.4556 6466.989 L 5951.691 6466.989 L 5951.691 6080.515 Q 5977.4556 5694.042 5977.4556 5694.042 z M 6982.2866 6132.045 L 6956.5215 5797.1016 L 6956.5215 5797.1016 L 6956.5215 5771.3364 L 6904.9917 5771.3364 L 6827.6973 5771.3364 L 6827.6973 5797.1016 L 6801.932 5797.1016 L 6801.932 6132.045 L 6801.932 6492.7534 L 6776.1675 6492.7534 L 6750.4023 6492.7534 L 6724.6377 6466.989 L 6698.8726 6466.989 L 6698.8726 6080.515 Q 6698.8726 5668.277 6879.227 5668.277 Q 7059.581 5694.042 7059.581 6080.515 Q 7059.581 6466.989 7033.8164 6492.7534 Q 6982.2866 6492.7534 6982.2866 6132.045 z M 5075.6846 6853.462 L 5101.449 7008.0513 L 5101.449 7111.111 Q 5101.449 7214.1704 5075.6846 7214.1704 Q 5049.9194 7214.1704 5049.9194 7136.876 Q 5024.1543 7059.581 4998.3896 7059.581 Q 4946.86 7033.8164 4946.86 7136.876 Q 4921.0947 7239.9355 4869.565 7239.9355 L 4818.035 7239.9355 L 4818.035 6956.5215 Q 4818.035 6698.8726 4946.86 6698.8726 Q 5075.6846 6698.8726 5075.6846 6853.462 z M 5462.1577 7136.876 Q 5436.393 7033.8164 5410.628 7033.8164 Q 5384.8633 7033.8164 5359.098 7136.876 Q 5359.098 7214.1704 5307.5684 7239.9355 Q 5281.8037 7239.9355 5281.8037 6956.5215 Q 5281.8037 6698.8726 5359.098 6698.8726 Q 5462.1577 6698.8726 5487.923 6698.8726 Q 5513.6875 6724.6377 5513.6875 6982.2866 Q 5513.6875 7214.1704 5462.1577 7136.876 z M 5848.6313 7008.0513 L 5822.866 7214.1704 L 5822.866 7214.1704 L 5822.866 7214.1704 L 5822.866 7214.1704 L 5797.1016 7214.1704 L 5771.3364 7214.1704 L 5745.572 7214.1704 L 5719.8066 7008.0513 Q 5719.8066 6801.932 5668.277 6776.1675 Q 5642.512 6776.1675 5668.277 6724.6377 Q 5668.277 6673.108 5797.1016 6698.8726 Q 5925.926 6698.8726 5900.161 6750.4023 Q 5900.161 6801.932 5874.396 6801.932 Q 5848.6313 6801.932 5848.6313 7008.0513 z M 6132.045 6698.8726 Q 6183.5747 6673.108 6235.1045 6698.8726 Q 6286.6343 6750.4023 6260.8696 6982.2866 Q 6260.8696 7214.1704 6157.81 7214.1704 Q 6054.7505 7214.1704 6054.7505 6956.5215 Q 6054.7505 6698.8726 6132.045 6698.8726 z M 6673.108 7008.0513 L 6698.8726 7033.8164 L 6698.8726 7111.111 Q 6698.8726 7214.1704 6647.343 7214.1704 L 6621.578 7214.1704 L 6621.578 7188.406 L 6595.813 7188.406 L 6595.813 7111.111 Q 6595.813 7033.8164 6544.283 7033.8164 Q 6518.5186 7033.8164 6518.5186 7111.111 Q 6492.7534 7214.1704 6492.7534 7214.1704 Q 6441.2236 7214.1704 6441.2236 6956.5215 Q 6441.2236 6698.8726 6544.283 6698.8726 Q 6647.343 6698.8726 6647.343 6827.6973 Q 6647.343 6956.5215 6673.108 7008.0513 z M 3194.847 6956.5215 Q 3194.847 6698.8726 3246.3767 6698.8726 Q 3297.9065 6698.8726 3297.9065 6904.9917 Q 3297.9065 7136.876 3349.4363 7136.876 Q 3426.731 7136.876 3426.731 7188.406 Q 3426.731 7239.9355 3323.6714 7214.1704 Q 3194.847 7214.1704 3194.847 6956.5215 z M 3813.2046 7033.8164 L 3813.2046 7239.9355 L 3761.6746 7239.9355 Q 3710.1448 7239.9355 3710.1448 7162.6406 L 3684.38 7059.581 L 3658.615 7059.581 Q 3632.85 7059.581 3632.85 7111.111 Q 3607.0852 7162.6406 3607.0852 7214.1704 L 3607.0852 7239.9355 L 3581.3203 7214.1704 Q 3555.5554 7214.1704 3555.5554 6956.5215 Q 3555.5554 6698.8726 3658.615 6724.6377 Q 3761.6746 6724.6377 3787.4395 6776.1675 Q 3813.2046 6827.6973 3813.2046 7033.8164 z M 4199.6777 7188.406 L 4199.6777 7214.1704 L 4096.618 7214.1704 Q 3993.5588 7239.9355 3993.5588 6956.5215 Q 3993.5588 6698.8726 4096.618 6698.8726 Q 4199.6777 6698.8726 4199.6777 6956.5215 Q 4225.443 7188.406 4199.6777 7188.406 z M 4637.681 7214.1704 L 4637.681 7214.1704 L 4534.6216 7214.1704 Q 4431.562 7214.1704 4431.562 6982.2866 Q 4431.562 6724.6377 4534.6216 6724.6377 Q 4637.681 6698.8726 4637.681 6956.5215 Q 4637.681 7214.1704 4637.681 7214.1704 z M 7059.581 6698.8726 L 7085.346 6698.8726 L 7059.581 6853.462 Q 7059.581 7033.8164 7033.8164 7111.111 Q 7008.0513 7214.1704 6956.5215 7214.1704 Q 6930.757 7214.1704 6930.757 7136.876 L 6904.9917 7059.581 L 6904.9917 7059.581 Q 6904.9917 7059.581 6879.227 7033.8164 Q 6853.462 7008.0513 6853.462 6853.462 Q 6827.6973 6698.8726 6853.462 6698.8726 Q 6904.9917 6698.8726 6904.9917 6827.6973 Q 6930.757 6930.757 6956.5215 6930.757 Q 7008.0513 6930.757 7008.0513 6801.932 Q 7008.0513 6698.8726 7059.581 6698.8726 z M 3607.0852 8193.236 L 3504.0256 8193.236 L 3504.0256 8193.236 L 3504.0256 8193.236 L 3478.2607 8193.236 L 3478.2607 8193.236 L 3478.2607 8167.4717 L 3452.4958 8167.4717 L 3478.2607 7780.9985 Q 3478.2607 7394.525 3607.0852 7394.525 Q 3761.6746 7394.525 3761.6746 7729.4688 Q 3761.6746 8064.412 3761.6746 8141.707 Q 3735.9097 8193.236 3607.0852 8193.236 z M 4045.0886 7394.525 L 4070.8535 7368.76 L 4199.6777 7368.76 Q 4328.5024 7368.76 4328.5024 7420.2896 Q 4328.5024 7471.8193 4225.443 7497.5845 Q 4122.3833 7523.349 4148.148 7574.879 Q 4148.148 7626.409 4225.443 7652.174 Q 4328.5024 7677.939 4302.7373 7703.7036 Q 4302.7373 7729.4688 4225.443 7755.2334 Q 4122.3833 7755.2334 4122.3833 7935.588 Q 4122.3833 8115.942 4225.443 8115.942 Q 4302.7373 8115.942 4302.7373 8141.707 Q 4328.5024 8193.236 4302.7373 8193.236 L 4302.7373 8193.236 L 4173.913 8219.002 L 4045.0886 8219.002 L 4045.0886 8193.236 L 4019.3237 8141.707 L 4019.3237 7780.9985 Q 4019.3237 7420.2896 4045.0886 7394.525 z M 4663.446 8038.6475 L 4663.446 7884.058 L 4611.916 7884.058 L 4560.386 7884.058 L 4560.386 7935.588 L 4534.6216 7961.3525 L 4534.6216 8090.1772 L 4534.6216 8193.236 L 4483.092 8193.236 L 4457.3267 8193.236 L 4457.3267 8167.4717 L 4431.562 8167.4717 L 4431.562 7806.763 Q 4431.562 7446.0547 4457.3267 7420.2896 Q 4457.3267 7394.525 4586.1514 7394.525 Q 4740.7407 7394.525 4740.7407 7780.9985 Q 4740.7407 8167.4717 4714.9756 8193.236 Q 4663.446 8193.236 4663.446 8038.6475 z M 4921.0947 7394.525 L 4946.86 7368.76 L 5049.9194 7368.76 Q 5127.2144 7368.76 5127.2144 7420.2896 Q 5127.2144 7471.8193 5075.6846 7471.8193 Q 4998.3896 7497.5845 4998.3896 7574.879 Q 4998.3896 7652.174 5049.9194 7677.939 Q 5101.449 7677.939 5127.2144 7703.7036 Q 5152.979 7729.4688 5152.979 7935.588 L 5152.979 8167.4717 L 5127.2144 8167.4717 Q 5127.2144 8193.236 4998.3896 8193.236 L 4895.33 8193.236 L 4895.33 8193.236 L 4895.33 8193.236 L 4895.33 8167.4717 L 4895.33 8141.707 L 4895.33 8141.707 L 4895.33 8141.707 L 4946.86 8115.942 Q 5024.1543 8090.1772 5024.1543 7935.588 Q 5049.9194 7780.9985 4972.6245 7755.2334 Q 4895.33 7729.4688 4895.33 7574.879 Q 4895.33 7394.525 4921.0947 7394.525 z M 5230.274 7420.2896 L 5230.274 7368.76 L 5384.8633 7394.525 Q 5513.6875 7394.525 5539.4526 7420.2896 Q 5539.4526 7471.8193 5487.923 7471.8193 Q 5436.393 7471.8193 5436.393 7780.9985 Q 5410.628 8064.412 5436.393 8064.412 L 5436.393 8090.1772 L 5436.393 8090.1772 Q 5410.628 8090.1772 5410.628 8141.707 Q 5410.628 8193.236 5359.098 8193.236 Q 5333.3335 8193.236 5307.5684 7832.5283 Q 5307.5684 7471.8193 5256.0386 7471.8193 Q 5230.274 7471.8193 5230.274 7420.2896 z M 5719.8066 7703.7036 L 5719.8066 7652.174 L 5797.1016 7652.174 Q 5874.396 7652.174 5874.396 7574.879 Q 5848.6313 7471.8193 5771.3364 7471.8193 Q 5719.8066 7471.8193 5719.8066 7420.2896 Q 5719.8066 7368.76 5822.866 7368.76 Q 5951.691 7394.525 5951.691 7780.9985 Q 5925.926 8193.236 5822.866 8193.236 Q 5719.8066 8193.236 5719.8066 8141.707 Q 5719.8066 8115.942 5797.1016 8090.1772 Q 5874.396 8090.1772 5874.396 7935.588 Q 5874.396 7755.2334 5797.1016 7755.2334 Q 5719.8066 7755.2334 5719.8066 7703.7036 z M 6338.164 7729.4688 L 6338.164 8090.1772 L 6338.164 8141.707 L 6338.164 8167.4717 L 6312.3994 8167.4717 L 6312.3994 8193.236 L 6183.5747 8193.236 Q 6080.515 8193.236 6080.515 8141.707 Q 6080.515 8115.942 6183.5747 8090.1772 Q 6260.8696 8090.1772 6260.8696 7987.1177 Q 6260.8696 7884.058 6183.5747 7858.293 Q 6106.2803 7832.5283 6106.2803 7626.409 Q 6106.2803 7420.2896 6209.34 7394.525 Q 6338.164 7394.525 6338.164 7729.4688 z M 6544.283 7394.525 L 6570.0483 7368.76 L 6647.343 7368.76 Q 6724.6377 7368.76 6724.6377 7420.2896 Q 6724.6377 7471.8193 6673.108 7471.8193 Q 6621.578 7471.8193 6621.578 7549.1143 Q 6621.578 7626.409 6698.8726 7677.939 Q 6750.4023 7703.7036 6750.4023 7935.588 L 6750.4023 8141.707 L 6750.4023 8141.707 L 6750.4023 8141.707 L 6750.4023 8167.4717 L 6750.4023 8167.4717 L 6724.6377 8167.4717 L 6724.6377 8193.236 L 6595.813 8193.236 L 6492.7534 8193.236 L 6492.7534 8141.707 L 6492.7534 8115.942 L 6518.5186 8115.942 L 6518.5186 8090.1772 L 6595.813 8090.1772 Q 6647.343 8090.1772 6647.343 7935.588 Q 6647.343 7755.2334 6595.813 7755.2334 Q 6518.5186 7755.2334 6518.5186 7574.879 Q 6518.5186 7394.525 6544.283 7394.525 z M 6801.932 7420.2896 L 6801.932 7368.76 L 6956.5215 7368.76 Q 7085.346 7368.76 7085.346 7420.2896 Q 7085.346 7471.8193 7059.581 7471.8193 Q 7008.0513 7471.8193 7008.0513 7729.4688 Q 7008.0513 7961.3525 7008.0513 8064.412 L 7008.0513 8167.4717 L 6982.2866 8167.4717 L 6982.2866 8193.236 L 6956.5215 8193.236 L 6904.9917 8193.236 L 6904.9917 7987.1177 Q 6904.9917 7806.763 6879.227 7626.409 Q 6879.227 7471.8193 6853.462 7471.8193 Q 6801.932 7471.8193 6801.932 7420.2896 z M 3272.1416 8914.653 L 3272.1416 8914.653 L 3246.3767 8914.653 L 3220.6118 8914.653 L 3220.6118 8914.653 L 3194.847 8914.653 L 3220.6118 8657.005 Q 3246.3767 8373.591 3349.4363 8399.355 Q 3452.4958 8399.355 3452.4958 8657.005 Q 3452.4958 8914.653 3426.731 8914.653 Q 3400.966 8914.653 3375.2012 8708.534 Q 3375.2012 8476.65 3349.4363 8476.65 Q 3297.9065 8476.65 3297.9065 8708.534 Q 3297.9065 8914.653 3272.1416 8914.653 z M 3710.1448 8760.064 L 3710.1448 8837.359 L 3710.1448 8837.359 L 3710.1448 8863.124 L 3735.9097 8863.124 L 3761.6746 8863.124 L 3761.6746 8914.653 L 3761.6746 8940.419 L 3658.615 8940.419 L 3581.3203 8940.419 L 3581.3203 8657.005 Q 3581.3203 8373.591 3658.615 8373.591 Q 3761.6746 8399.355 3761.6746 8425.121 Q 3761.6746 8450.886 3735.9097 8476.65 Q 3710.1448 8502.415 3710.1448 8528.181 Q 3710.1448 8579.71 3735.9097 8605.475 Q 3787.4395 8605.475 3787.4395 8657.005 Q 3787.4395 8682.77 3761.6746 8682.77 Q 3710.1448 8708.534 3710.1448 8760.064 z M 4972.6245 8399.355 Q 4998.3896 8373.591 5101.449 8399.355 Q 5152.979 8425.121 5152.979 8657.005 Q 5152.979 8914.653 5049.9194 8914.653 Q 4946.86 8914.653 4921.0947 8657.005 Q 4921.0947 8399.355 4972.6245 8399.355 z M 5487.923 8553.945 L 5513.6875 8708.534 L 5513.6875 8811.594 Q 5539.4526 8914.653 5487.923 8914.653 Q 5436.393 8914.653 5410.628 8837.359 Q 5410.628 8760.064 5359.098 8760.064 Q 5333.3335 8760.064 5333.3335 8837.359 L 5307.5684 8914.653 L 5307.5684 8914.653 L 5307.5684 8914.653 L 5307.5684 8914.653 L 5281.8037 8914.653 L 5281.8037 8914.653 L 5256.0386 8914.653 L 5256.0386 8657.005 Q 5256.0386 8399.355 5359.098 8399.355 Q 5487.923 8399.355 5487.923 8553.945 z M 6415.459 8708.534 L 6415.459 8914.653 L 6389.694 8914.653 L 6338.164 8914.653 L 6338.164 8811.594 L 6338.164 8734.3 L 6338.164 8553.945 Q 6363.929 8399.355 6466.989 8399.355 Q 6595.813 8399.355 6595.813 8657.005 Q 6595.813 8914.653 6544.283 8914.653 Q 6518.5186 8914.653 6492.7534 8708.534 Q 6492.7534 8476.65 6441.2236 8476.65 Q 6415.459 8476.65 6415.459 8708.534 z M 4740.7407 8657.005 L 4766.5054 8657.005 L 4766.5054 8528.181 Q 4766.5054 8399.355 4792.2705 8399.355 L 4843.8003 8399.355 L 4843.8003 8579.71 Q 4818.035 8760.064 4792.2705 8760.064 Q 4766.5054 8760.064 4740.7407 8837.359 Q 4740.7407 8914.653 4714.9756 8940.419 Q 4689.211 8940.419 4663.446 8863.124 Q 4637.681 8760.064 4637.681 8631.24 Q 4586.1514 8502.415 4611.916 8450.886 Q 4611.916 8399.355 4637.681 8399.355 Q 4689.211 8399.355 4689.211 8528.181 Q 4689.211 8657.005 4740.7407 8657.005 z M 5771.3364 8811.594 L 5745.572 8682.77 L 5719.8066 8682.77 L 5694.042 8682.77 L 5694.042 8811.594 L 5668.277 8914.653 L 5668.277 8914.653 L 5668.277 8914.653 L 5642.512 8914.653 L 5616.747 8914.653 L 5616.747 8914.653 L 5616.747 8914.653 L 5616.747 8657.005 Q 5616.747 8425.121 5642.512 8399.355 Q 5694.042 8399.355 5694.042 8502.415 Q 5694.042 8579.71 5719.8066 8579.71 Q 5745.572 8579.71 5745.572 8502.415 Q 5771.3364 8425.121 5797.1016 8399.355 Q 5848.6313 8399.355 5848.6313 8657.005 Q 5874.396 8914.653 5822.866 8914.653 Q 5797.1016 8914.653 5771.3364 8811.594 z" svg:height="149.95169mm" draw:style-name="style-48" svg:viewBox="0.0 0.0 9816.425 14995.169" svg:width="98.16425mm" svg:x="5.668277mm" svg:y="158.71175mm"/>
          <draw:path svg:d="M 283.41385 695.65216 L 283.41385 747.18195 L 154.58937 747.18195 L 25.764894 747.18195 L 25.764894 721.41705 L 0.0 695.65216 L 25.764894 334.94363 Q 25.764894 0.0 154.58937 0.0 Q 283.41385 0.0 283.41385 51.52979 Q 283.41385 103.05958 206.11916 128.82448 Q 128.82448 128.82448 154.58937 360.70853 Q 154.58937 592.5926 206.11916 618.3575 Q 283.41385 618.3575 283.41385 695.65216 z" svg:height="7.4718194mm" draw:style-name="style-49" svg:viewBox="0.0 0.0 283.41385 747.18195" svg:width="2.8341384mm" svg:x="97.391304mm" svg:y="164.12238mm"/>
          <draw:path svg:d="M 206.11916 180.35426 L 180.35426 154.58937 L 154.58937 154.58937 L 103.05958 154.58937 L 51.52979 128.82448 L 25.764894 128.82448 L 25.764894 103.05958 L -3.6379788E-12 77.294685 L -3.6379788E-12 77.294685 L -3.6379788E-12 51.52979 L -3.6379788E-12 51.52979 L -3.6379788E-12 51.52979 L 25.764894 51.52979 L 25.764894 51.52979 L 283.41385 0.0 Q 515.2979 -25.764894 695.65216 0.0 Q 850.2415 0.0 850.2415 51.52979 Q 850.2415 103.05958 721.41705 128.82448 Q 618.3575 128.82448 618.3575 231.88405 Q 618.3575 334.94363 541.0628 309.17874 Q 463.7681 309.17874 360.70853 257.64896 Q 231.88405 206.11916 206.11916 180.35426 z M 412.2383 154.58937 Q 309.17874 103.05958 412.2383 103.05958 Q 515.2979 103.05958 515.2979 154.58937 Q 515.2979 206.11916 412.2383 154.58937 z" svg:height="3.0917873mm" draw:style-name="style-50" svg:viewBox="0.0 0.0 850.2415 309.17874" svg:width="8.502416mm" svg:x="175.71658mm" svg:y="131.91626mm"/>
          <draw:path svg:d="M -1.8189894E-12 438.0032 L -1.8189894E-12 3.6379788E-12 L 25.764894 51.52979 Q 77.294685 103.05958 77.294685 51.52979 Q 128.82448 25.764894 128.82448 25.764894 L 128.82448 25.764894 L 128.82448 386.47342 L 128.82448 747.18195 L 231.88405 747.18195 L 309.17874 747.18195 L 309.17874 541.0628 Q 334.94363 334.94363 386.47342 309.17874 Q 438.0032 309.17874 438.0032 592.5926 Q 463.7681 876.0064 231.88405 876.0064 L 25.764894 876.0064 L 25.764894 876.0064 L 25.764894 876.0064 L -1.8189894E-12 438.0032 z" svg:height="8.760064mm" draw:style-name="style-51" svg:viewBox="0.0 0.0 438.0032 876.0064" svg:width="4.380032mm" svg:x="125.99033mm" svg:y="182.93076mm"/>
          <draw:path svg:d="M 0.0 412.2383 L 0.0 25.764894 L 51.52979 25.764894 Q 77.294685 25.764894 103.05958 360.70853 Q 103.05958 695.65216 206.11916 695.65216 Q 283.41385 695.65216 309.17874 334.94363 L 309.17874 0.0 L 360.70853 0.0 L 412.2383 25.764894 L 412.2383 25.764894 L 438.0032 25.764894 L 412.2383 412.2383 Q 386.47342 798.71173 334.94363 824.4766 Q 283.41385 850.2415 283.41385 1056.3607 L 283.41385 1262.4799 L 257.64896 1262.4799 L 257.64896 1262.4799 L 206.11916 1288.2448 L 154.58937 1288.2448 L 154.58937 1107.8905 Q 128.82448 901.7713 128.82448 876.0064 Q 128.82448 850.2415 77.294685 824.4766 Q 25.764894 798.71173 0.0 412.2383 z" svg:height="12.882447mm" draw:style-name="style-52" svg:viewBox="0.0 0.0 438.0032 1288.2448" svg:width="4.380032mm" svg:x="83.73591mm" svg:y="179.06602mm"/>
          <draw:path svg:d="M 25.764894 438.0032 L 77.294685 386.47342 L 77.294685 386.47342 L 103.05958 386.47342 L 103.05958 386.47342 L 103.05958 386.47342 L 103.05958 360.70853 L 103.05958 360.70853 L 128.82448 360.70853 Q 128.82448 334.94363 334.94363 180.35426 Q 515.2979 25.764894 592.5926 0.0 Q 669.88727 -25.764894 669.88727 25.764894 Q 669.88727 51.52979 334.94363 309.17874 Q 0.0 566.8277 0.0 515.2979 Q 0.0 463.7681 25.764894 438.0032 z" svg:height="5.152979mm" draw:style-name="style-53" svg:viewBox="0.0 0.0 669.88727 515.2979" svg:width="6.6988726mm" svg:x="158.71175mm" svg:y="83.73591mm"/>
          <draw:path svg:d="M 25.764894 128.82448 L 0.0 0.0 L 0.0 51.52979 Q 25.764894 128.82448 51.52979 128.82448 Q 103.05958 154.58937 180.35426 154.58937 L 257.64896 154.58937 L 257.64896 180.35426 L 257.64896 180.35426 L 206.11916 180.35426 Q 154.58937 206.11916 154.58937 206.11916 Q 154.58937 206.11916 103.05958 231.88405 Q 51.52979 257.64896 25.764894 128.82448 z" svg:height="2.3188405mm" draw:style-name="style-54" svg:viewBox="0.0 0.0 257.64896 231.88405" svg:width="2.5764894mm" svg:x="96.36071mm" svg:y="92.23833mm"/>
          <draw:path svg:d="M 0.0 16000.0 L 0.0 0.0 L 10357.488 0.0 L 20740.74 0.0 L 20740.74 16000.0 L 20740.74 32000.0 L 10357.488 32000.0 L 0.0 32000.0 L 0.0 16000.0 z M 9481.481 438.0032 L 10821.256 438.0032 L 12676.328 438.0032 L 14557.166 438.0032 L 17288.244 438.0032 L 20019.324 463.7681 L 20045.088 2318.8406 Q 20096.617 4199.6777 20096.617 4380.032 L 20096.617 4560.386 L 20122.383 13037.037 Q 20148.148 21513.688 20148.148 21848.63 L 20148.148 22183.574 L 20148.148 22982.287 L 20148.148 23806.764 L 20148.148 25919.484 Q 20148.148 28057.97 20173.912 28599.033 L 20173.912 29114.332 L 20148.148 30196.457 Q 20148.148 31278.582 19400.967 31330.113 Q 18653.783 31330.113 18344.605 31355.877 L 18061.191 31355.877 L 17107.89 31355.877 Q 16128.824 31381.643 13294.686 31407.406 L 10460.548 31433.172 L 9481.481 31433.172 Q 8528.181 31433.172 8450.886 31433.172 Q 8347.826 31433.172 4457.3267 31458.938 L 566.8277 31458.938 L 566.8277 31072.463 Q 566.8277 30685.99 541.0628 28702.094 L 541.0628 26718.195 L 541.0628 26434.783 Q 515.2979 26177.133 515.2979 22157.81 L 515.2979 18112.72 L 515.2979 18009.662 L 515.2979 17906.602 L 489.53302 15768.116 L 489.53302 13629.63 L 489.53302 11723.027 L 489.53302 9816.425 L 489.53302 7729.4688 L 489.53302 5616.747 L 489.53302 5024.1543 Q 463.7681 4431.562 489.53302 2473.43 L 489.53302 515.2979 L 1983.897 489.53302 Q 3478.2607 463.7681 4457.3267 463.7681 L 5436.393 463.7681 L 6776.1675 463.7681 Q 8115.942 463.7681 9481.481 438.0032 z" svg:height="320.0mm" draw:style-name="style-55" svg:viewBox="0.0 0.0 20740.74 32000.0" svg:width="207.40741mm" svg:x="0.0mm" svg:y="0.0mm"/>
          <draw:path svg:d="M 103.05958 180.35426 L 128.82448 360.70853 L 103.05958 412.2383 Q 103.05958 489.53302 51.52979 489.53302 L 0.0 489.53302 L 0.0 257.64896 Q 0.0 -3.6379788E-12 51.52979 -3.6379788E-12 Q 103.05958 -3.6379788E-12 103.05958 180.35426 z" svg:height="4.89533mm" draw:style-name="style-56" svg:viewBox="0.0 0.0 128.82448 489.53302" svg:width="1.2882447mm" svg:x="108.985504mm" svg:y="165.41063mm"/>
          <draw:path svg:d="M 128.82448 257.64896 L 128.82448 463.7681 L 51.52979 463.7681 Q 0.0 489.53302 0.0 257.64896 Q 0.0 -3.6379788E-12 51.52979 -3.6379788E-12 Q 128.82448 25.764894 128.82448 257.64896 z" svg:height="4.637681mm" draw:style-name="style-57" svg:viewBox="0.0 0.0 128.82448 463.7681" svg:width="1.2882447mm" svg:x="114.653786mm" svg:y="165.41063mm"/>
          <draw:path svg:d="M 283.41385 592.5926 L 283.41385 0.0 L 334.94363 25.764894 Q 386.47342 25.764894 360.70853 669.88727 Q 360.70853 1314.0096 180.35426 1314.0096 Q 0.0 1314.0096 0.0 1262.4799 Q 0.0 1185.1852 25.764894 1185.1852 L 77.294685 1159.4203 L 128.82448 1159.4203 Q 154.58937 1159.4203 206.11916 1159.4203 Q 257.64896 1159.4203 283.41385 592.5926 z" svg:height="13.140097mm" draw:style-name="style-58" svg:viewBox="0.0 0.0 360.70853 1314.0096" svg:width="3.6070852mm" svg:x="63.63929mm" svg:y="179.06602mm"/>
          <draw:path svg:d="M 154.58937 283.41385 L 154.58937 566.8277 L 77.294685 566.8277 Q 0.0 566.8277 0.0 283.41385 Q 0.0 0.0 77.294685 0.0 Q 154.58937 0.0 154.58937 283.41385 z" svg:height="5.668277mm" draw:style-name="style-59" svg:viewBox="0.0 0.0 154.58937 566.8277" svg:width="1.5458937mm" svg:x="38.647343mm" svg:y="216.68277mm"/>
          <draw:path svg:d="M 206.11916 180.35426 L 128.82448 180.35426 L 128.82448 231.88405 Q 128.82448 283.41385 515.2979 257.64896 Q 901.7713 206.11916 901.7713 257.64896 Q 901.7713 309.17874 541.0628 360.70853 Q 180.35426 412.2383 103.05958 412.2383 L 51.52979 412.2383 L 51.52979 334.94363 L 51.52979 257.64896 L 25.764894 231.88405 L 0.0 206.11916 L 0.0 180.35426 L 0.0 154.58937 L 25.764894 154.58937 L 25.764894 128.82448 L 25.764894 128.82448 L 51.52979 128.82448 L 51.52979 128.82448 L 51.52979 103.05958 L 103.05958 103.05958 Q 128.82448 103.05958 128.82448 77.294685 L 128.82448 77.294685 L 489.53302 25.764894 Q 850.2415 -25.764894 850.2415 0.0 Q 850.2415 51.52979 566.8277 103.05958 Q 257.64896 154.58937 206.11916 180.35426 z" svg:height="4.122383mm" draw:style-name="style-60" svg:viewBox="0.0 0.0 901.7713 412.2383" svg:width="9.017714mm" svg:x="174.17068mm" svg:y="119.54911mm"/>
          <draw:path svg:d="M 3246.3767 103.05958 L 3297.9065 0.0 L 3323.6714 77.294685 Q 3349.4363 154.58937 3916.2642 1958.1321 Q 4483.092 3761.6746 4508.8564 3787.4395 L 4534.6216 3838.9695 L 4534.6216 3890.4993 L 4534.6216 3916.2642 L 4560.386 3916.2642 L 4560.386 3916.2642 L 4560.386 3942.029 L 4586.1514 3967.794 L 4611.916 4096.618 Q 4637.681 4225.443 4663.446 4251.2075 L 4663.446 4302.7373 L 4663.446 4328.5024 Q 4663.446 4354.267 4586.1514 4354.267 L 4483.092 4354.267 L 4483.092 4380.032 L 4483.092 4380.032 L 4483.092 4714.9756 L 4483.092 5075.6846 L 4483.092 5101.449 L 4483.092 5127.2144 L 4508.8564 5127.2144 L 4508.8564 5127.2144 L 4534.6216 5101.449 L 4586.1514 5101.449 L 4586.1514 4869.565 Q 4586.1514 4663.446 4611.916 4586.1514 Q 4611.916 4508.8564 4637.681 4508.8564 Q 4689.211 4508.8564 4689.211 4560.386 L 4714.9756 4586.1514 L 4714.9756 4843.8003 L 4714.9756 5101.449 L 4766.5054 5101.449 L 4818.035 5101.449 L 4818.035 5075.6846 L 4843.8003 5024.1543 L 4843.8003 4972.6245 Q 4843.8003 4946.86 4869.565 4946.86 L 4869.565 4946.86 L 5075.6846 5616.747 Q 5307.5684 6286.6343 5307.5684 6363.929 Q 5307.5684 6466.989 5359.098 6518.5186 Q 5410.628 6595.813 5436.393 6724.6377 Q 5462.1577 6853.462 5487.923 6879.227 L 5487.923 6930.757 L 5487.923 6956.5215 Q 5462.1577 6982.2866 5436.393 6982.2866 Q 5410.628 6956.5215 5410.628 6930.757 Q 5384.8633 6879.227 5307.5684 6801.932 Q 5204.509 6698.8726 5178.744 6698.8726 L 5152.979 6673.108 L 5152.979 6673.108 L 5152.979 6673.108 L 5127.2144 6673.108 L 5127.2144 6673.108 L 5127.2144 6647.343 L 5101.449 6647.343 L 5101.449 6647.343 L 5101.449 6621.578 L 5101.449 6621.578 L 5101.449 6621.578 L 5075.6846 6621.578 L 5075.6846 6621.578 L 5075.6846 6647.343 L 5049.9194 6647.343 L 5049.9194 6673.108 L 5049.9194 6698.8726 L 5075.6846 6724.6377 L 5101.449 6750.4023 L 5101.449 6750.4023 L 5101.449 6776.1675 L 5101.449 6776.1675 L 5101.449 6776.1675 L 5127.2144 6776.1675 L 5127.2144 6776.1675 L 5127.2144 6801.932 L 5152.979 6801.932 L 5152.979 6801.932 L 5152.979 6827.6973 L 5281.8037 6930.757 Q 5410.628 7033.8164 5410.628 7059.581 Q 5410.628 7085.346 5436.393 7085.346 L 5462.1577 7085.346 L 5462.1577 7111.111 L 5462.1577 7111.111 L 5487.923 7111.111 L 5487.923 7136.876 L 5487.923 7136.876 L 5513.6875 7136.876 L 5513.6875 7136.876 L 5513.6875 7136.876 L 5513.6875 7162.6406 L 5513.6875 7162.6406 L 5539.4526 7188.406 L 5565.2173 7214.1704 L 5565.2173 7214.1704 L 5565.2173 7214.1704 L 5565.2173 7214.1704 L 5565.2173 7239.9355 L 5565.2173 7239.9355 L 5565.2173 7239.9355 L 5539.4526 7239.9355 L 5539.4526 7239.9355 L 5539.4526 7265.7 L 5513.6875 7265.7 L 5513.6875 7265.7 L 5513.6875 7291.4653 L 5513.6875 7291.4653 L 5487.923 7291.4653 L 5487.923 7265.7 L 5462.1577 7265.7 L 5462.1577 7265.7 L 5462.1577 7239.9355 L 5462.1577 7239.9355 L 5462.1577 7239.9355 L 5436.393 7239.9355 L 5436.393 7239.9355 L 5436.393 7214.1704 L 5410.628 7214.1704 L 5410.628 7214.1704 L 5410.628 7188.406 L 5410.628 7188.406 L 5410.628 7188.406 L 5384.8633 7188.406 L 5384.8633 7188.406 L 5384.8633 7162.6406 L 5359.098 7162.6406 L 5359.098 7162.6406 L 5359.098 7136.876 L 5359.098 7136.876 Q 5359.098 7136.876 5204.509 7033.8164 L 5101.449 6930.757 L 5075.6846 6930.757 L 5075.6846 6930.757 L 5075.6846 6904.9917 L 5049.9194 6904.9917 L 5049.9194 6904.9917 L 5049.9194 6879.227 L 5049.9194 6879.227 L 5049.9194 6879.227 L 5024.1543 6879.227 L 5024.1543 6879.227 L 5024.1543 6853.462 L 4998.3896 6853.462 L 4998.3896 6853.462 L 4998.3896 6827.6973 L 4998.3896 6827.6973 L 4998.3896 6827.6973 L 4972.6245 6827.6973 L 4972.6245 6827.6973 L 4946.86 6827.6973 L 4895.33 6827.6973 L 4895.33 6827.6973 L 4895.33 6827.6973 L 4869.565 6827.6973 L 4869.565 6827.6973 L 4869.565 6853.462 L 4895.33 6853.462 L 4895.33 6853.462 L 4895.33 6879.227 L 4895.33 6879.227 L 4895.33 6879.227 L 4921.0947 6879.227 L 4921.0947 6879.227 L 4921.0947 6904.9917 L 4946.86 6904.9917 L 4946.86 6904.9917 L 4946.86 6930.757 L 4946.86 6930.757 L 4946.86 6930.757 L 4972.6245 6930.757 L 4972.6245 6930.757 L 4972.6245 6956.5215 L 4998.3896 6956.5215 L 4998.3896 6956.5215 L 4998.3896 6982.2866 L 4998.3896 6982.2866 L 4998.3896 6982.2866 L 5024.1543 6982.2866 L 5024.1543 6982.2866 L 5204.509 7162.6406 Q 5410.628 7342.995 5410.628 7342.995 L 5410.628 7342.995 L 5436.393 7342.995 L 5436.393 7342.995 L 5436.393 7368.76 L 5462.1577 7368.76 L 5462.1577 7368.76 L 5462.1577 7394.525 L 5513.6875 7394.525 L 5539.4526 7394.525 L 5565.2173 7368.76 Q 5616.747 7342.995 5616.747 7342.995 L 5616.747 7342.995 L 5642.512 7420.2896 Q 5668.277 7497.5845 5694.042 7549.1143 L 5719.8066 7600.644 L 5719.8066 7626.409 L 5719.8066 7652.174 L 5745.572 7677.939 L 5745.572 7703.7036 L 5745.572 7703.7036 Q 5745.572 7703.7036 5771.3364 7729.4688 L 5771.3364 7729.4688 L 6183.5747 9095.008 Q 6595.813 10460.548 6595.813 10537.842 Q 6595.813 10640.901 5513.6875 12032.206 Q 4431.562 13397.745 3864.7344 14119.162 Q 3297.9065 14814.814 3040.2576 15149.758 Q 2782.6086 15458.9375 2653.7842 15613.526 Q 2524.9597 15768.116 2086.9565 16309.179 Q 1648.9532 16876.006 1623.1884 16901.771 Q 1623.1884 16927.535 1597.4235 16927.535 Q 1571.6586 16927.535 1004.83093 17648.953 Q 438.0032 18370.371 309.17874 18524.959 Q 206.11916 18679.549 180.35426 18679.549 L 180.35426 18679.549 L 180.35426 18705.314 L 154.58937 18705.314 L 154.58937 18705.314 L 154.58937 18731.078 L 154.58937 18731.078 L 154.58937 18731.078 L 128.82448 18756.844 L 103.05958 18782.61 L 103.05958 18782.61 L 103.05958 18782.61 L 103.05958 18808.373 L 103.05958 18808.373 L 77.294685 18808.373 L 77.294685 18834.139 L 77.294685 18834.139 L 51.52979 18834.139 L 51.52979 18834.139 L 51.52979 18834.139 L 51.52979 18859.902 L 51.52979 18859.902 L 25.764894 18524.959 L 25.764894 18215.781 L 25.764894 16463.768 Q 0.0 14737.52 0.0 11980.676 L 0.0 9249.598 L 0.0 8991.948 L 0.0 8734.3 L 0.0 8734.3 L 0.0 8734.3 L 25.764894 8760.064 L 51.52979 8785.829 L 51.52979 8785.829 L 51.52979 8785.829 L 51.52979 8785.829 L 51.52979 8785.829 L 77.294685 8785.829 Q 77.294685 8785.829 154.58937 8631.24 L 206.11916 8476.65 L 206.11916 8476.65 Q 231.88405 8476.65 231.88405 8450.886 L 231.88405 8450.886 L 231.88405 8425.121 Q 257.64896 8399.355 334.94363 8115.942 L 438.0032 7832.5283 L 438.0032 7806.763 L 463.7681 7806.763 L 463.7681 7755.2334 L 463.7681 7729.4688 L 489.53302 7703.7036 L 515.2979 7677.939 L 515.2979 7652.174 Q 515.2979 7600.644 618.3575 7342.995 L 721.41705 7111.111 L 721.41705 7085.346 L 721.41705 7059.581 L 721.41705 7059.581 L 721.41705 7059.581 L 747.18195 7111.111 Q 772.94684 7136.876 824.4766 7162.6406 L 876.0064 7162.6406 L 876.0064 6879.227 L 876.0064 6621.578 L 876.0064 6595.813 Q 876.0064 6570.0483 901.7713 6570.0483 L 901.7713 6544.283 L 901.7713 6518.5186 L 927.5362 6518.5186 L 927.5362 6466.989 L 927.5362 6441.2236 L 953.30115 6415.459 L 979.06604 6363.929 L 979.06604 6338.164 Q 979.06604 6312.3994 1262.4799 5539.4526 L 1545.8937 4766.5054 L 1545.8937 4766.5054 L 1545.8937 4740.7407 L 1571.6586 4689.211 L 1597.4235 4637.681 L 1597.4235 4611.916 Q 1597.4235 4586.1514 1958.1321 3581.3203 Q 2318.8406 2602.2544 2344.6055 2602.2544 Q 2370.3704 2602.2544 2447.665 2370.3704 Q 2524.9597 2164.2512 2576.4895 2086.9565 Q 2628.0193 2035.4268 2628.0193 1932.3672 Q 2628.0193 1829.3075 2937.198 1004.83093 Q 3194.847 206.11916 3246.3767 103.05958 z M 2576.4895 4251.2075 L 2576.4895 3813.2046 L 2628.0193 3813.2046 Q 2628.0193 3813.2046 2653.7842 4096.618 Q 2679.549 4354.267 2731.0789 4354.267 Q 2756.8438 4354.267 2756.8438 4405.797 Q 2731.0789 4483.092 2705.314 4508.8564 Q 2679.549 4508.8564 2679.549 4637.681 Q 2679.549 4766.5054 2653.7842 4921.0947 L 2653.7842 5101.449 L 2602.2544 5101.449 L 2550.7246 5101.449 L 2550.7246 4921.0947 Q 2524.9597 4714.9756 2576.4895 4251.2075 z M 3658.615 4096.618 Q 3658.615 3838.9695 3710.1448 3838.9695 Q 3787.4395 3838.9695 3761.6746 4457.3267 Q 3761.6746 5101.449 3581.3203 5101.449 Q 3400.966 5101.449 3400.966 4714.9756 Q 3426.731 4354.267 3555.5554 4354.267 Q 3658.615 4354.267 3658.615 4096.618 z M 2370.3704 4869.565 L 2370.3704 5101.449 L 2344.6055 5101.449 Q 2344.6055 5127.2144 2215.781 5101.449 Q 2061.1917 5101.449 2061.1917 5075.6846 Q 2061.1917 5024.1543 2164.2512 5024.1543 Q 2267.3108 4998.3896 2267.3108 4921.0947 L 2267.3108 4818.035 L 2164.2512 4818.035 Q 2086.9565 4792.2705 2061.1917 4586.1514 Q 2061.1917 4380.032 2215.781 4380.032 Q 2370.3704 4380.032 2370.3704 4431.562 Q 2370.3704 4483.092 2293.0757 4508.8564 Q 2215.781 4508.8564 2215.781 4560.386 Q 2215.781 4637.681 2293.0757 4663.446 Q 2370.3704 4663.446 2370.3704 4869.565 z M 3117.5522 4689.211 L 3143.3171 4380.032 L 3143.3171 4380.032 L 3143.3171 4354.267 L 3194.847 4354.267 L 3220.6118 4354.267 L 3220.6118 4380.032 L 3246.3767 4380.032 L 3246.3767 4714.9756 Q 3246.3767 5075.6846 3220.6118 5075.6846 Q 3220.6118 5075.6846 3066.0225 5075.6846 Q 2911.433 5075.6846 2911.433 4740.7407 Q 2885.6682 4380.032 2937.198 4380.032 Q 2988.7278 4354.267 3014.4927 4689.211 Q 3040.2576 4998.3896 3066.0225 4998.3896 Q 3091.7874 4972.6245 3117.5522 4689.211 z M 3967.794 4380.032 L 3967.794 4354.267 L 4122.3833 4380.032 Q 4276.9727 4380.032 4251.2075 4586.1514 Q 4225.443 4792.2705 4148.148 4818.035 Q 4070.8535 4818.035 4070.8535 4921.0947 Q 4070.8535 4998.3896 4122.3833 4998.3896 Q 4199.6777 5024.1543 4225.443 5024.1543 L 4276.9727 5024.1543 L 4276.9727 5049.9194 Q 4276.9727 5075.6846 4148.148 5101.449 L 4019.3237 5127.2144 L 3993.5588 5101.449 L 3967.794 5101.449 L 3967.794 5075.6846 L 3967.794 5049.9194 L 3967.794 4714.9756 Q 3967.794 4380.032 3967.794 4380.032 z M 3916.2642 5874.396 L 4173.913 5874.396 L 4019.3237 6518.5186 Q 3864.7344 7136.876 3813.2046 7162.6406 L 3761.6746 7162.6406 L 3761.6746 7085.346 L 3761.6746 6982.2866 L 3787.4395 6930.757 Q 3813.2046 6879.227 3890.4993 6466.989 L 3967.794 6080.515 L 3993.5588 6054.7505 L 3993.5588 6028.9854 L 3890.4993 6028.9854 Q 3787.4395 6003.2207 3710.1448 6003.2207 Q 3658.615 6003.2207 3658.615 5951.691 Q 3658.615 5900.161 3916.2642 5874.396 z M 1210.9501 6466.989 L 1210.9501 5874.396 L 1262.4799 5874.396 Q 1314.0096 5874.396 1339.7745 6466.989 Q 1339.7745 7033.8164 1442.8341 7033.8164 Q 1520.1288 7008.0513 1545.8937 6441.2236 Q 1545.8937 5874.396 1597.4235 5874.396 L 1674.7181 5874.396 L 1674.7181 6492.7534 L 1648.9532 7111.111 L 1648.9532 7111.111 L 1648.9532 7136.876 L 1648.9532 7136.876 L 1648.9532 7136.876 L 1623.1884 7136.876 L 1623.1884 7136.876 L 1520.1288 7162.6406 L 1417.0692 7188.406 L 1391.3043 7188.406 L 1365.5394 7188.406 L 1288.2448 7162.6406 L 1236.715 7136.876 L 1236.715 7136.876 L 1236.715 7136.876 L 1210.9501 7111.111 Q 1185.1852 7085.346 1210.9501 6466.989 z M 2035.4268 5900.161 L 2061.1917 5900.161 L 2215.781 5874.396 Q 2396.1353 5874.396 2370.3704 5951.691 Q 2370.3704 6003.2207 2241.546 6028.9854 L 2112.7214 6028.9854 L 2112.7214 6157.81 L 2112.7214 6286.6343 L 2112.7214 6647.343 L 2112.7214 7008.0513 L 2215.781 7008.0513 L 2293.0757 7008.0513 L 2293.0757 6801.932 Q 2318.8406 6595.813 2370.3704 6570.0483 Q 2421.9001 6570.0483 2421.9001 6853.462 Q 2447.665 7136.876 2215.781 7136.876 L 2009.6619 7136.876 L 2009.6619 7136.876 L 2009.6619 7136.876 L 1983.897 6698.8726 L 1983.897 6260.8696 L 1983.897 6106.2803 Q 2009.6619 5951.691 2009.6619 5925.926 Q 2009.6619 5900.161 2035.4268 5900.161 z M 3066.0225 5951.691 L 3066.0225 5874.396 L 3246.3767 5900.161 Q 3426.731 5900.161 3426.731 6286.6343 Q 3400.966 6673.108 3297.9065 6698.8726 Q 3194.847 6724.6377 3194.847 6879.227 L 3194.847 7033.8164 L 3323.6714 7033.8164 L 3452.4958 7033.8164 L 3452.4958 7085.346 L 3452.4958 7136.876 L 3426.731 7136.876 L 3426.731 7136.876 L 3246.3767 7162.6406 L 3066.0225 7162.6406 L 3066.0225 6879.227 Q 3091.7874 6595.813 3194.847 6570.0483 Q 3297.9065 6570.0483 3297.9065 6286.6343 Q 3323.6714 6028.9854 3194.847 6003.2207 Q 3066.0225 6003.2207 3066.0225 5951.691 z M 2576.4895 7085.346 Q 2576.4895 7033.8164 2628.0193 7033.8164 Q 2679.549 7059.581 2653.7842 7111.111 Q 2653.7842 7136.876 2628.0193 7162.6406 Q 2576.4895 7162.6406 2576.4895 7085.346 z M 5127.2144 7780.9985 L 5127.2144 7806.763 L 5127.2144 7806.763 L 5101.449 7806.763 L 5101.449 7806.763 L 5101.449 7806.763 L 5049.9194 7832.5283 L 5024.1543 7832.5283 L 5024.1543 7806.763 L 4998.3896 7780.9985 L 4998.3896 7780.9985 L 4998.3896 7755.2334 L 4998.3896 7755.2334 L 4998.3896 7755.2334 L 5024.1543 7755.2334 L 5024.1543 7755.2334 L 5024.1543 7729.4688 L 5049.9194 7729.4688 L 5049.9194 7729.4688 L 5049.9194 7703.7036 L 5049.9194 7703.7036 Q 5049.9194 7703.7036 5049.9194 7652.174 Q 5049.9194 7626.409 4895.33 7446.0547 L 4689.211 7239.9355 L 4689.211 7239.9355 L 4689.211 7239.9355 L 4637.681 7162.6406 Q 4586.1514 7111.111 4637.681 7085.346 Q 4663.446 7085.346 4946.86 7342.995 Q 5204.509 7626.409 5204.509 7703.7036 Q 5204.509 7755.2334 5178.744 7755.2334 Q 5152.979 7780.9985 5127.2144 7780.9985 z M 4328.5024 8399.355 L 4328.5024 8450.886 L 4302.7373 8450.886 L 4302.7373 8476.65 L 4276.9727 8476.65 L 4251.2075 8476.65 L 4251.2075 8450.886 L 4225.443 8450.886 L 4225.443 8425.121 L 4225.443 8399.355 L 4199.6777 8399.355 L 4199.6777 8373.591 L 4199.6777 8373.591 L 4173.913 8373.591 L 4173.913 8347.826 L 4173.913 8322.062 L 4148.148 8322.062 L 4148.148 8322.062 L 4148.148 8296.296 Q 4122.3833 8296.296 3967.794 8064.412 L 3813.2046 7858.293 L 3813.2046 7780.9985 Q 3813.2046 7703.7036 3864.7344 7677.939 Q 3916.2642 7652.174 3967.794 7652.174 Q 4045.0886 7652.174 4019.3237 7703.7036 Q 4019.3237 7729.4688 3967.794 7755.2334 Q 3916.2642 7780.9985 3967.794 7832.5283 Q 3993.5588 7909.8228 4096.618 7909.8228 Q 4225.443 7909.8228 4199.6777 7961.3525 Q 4173.913 8012.8823 4148.148 8012.8823 Q 4122.3833 8012.8823 4148.148 8115.942 Q 4173.913 8193.236 4251.2075 8270.531 Q 4328.5024 8347.826 4328.5024 8399.355 z M 3813.2046 8760.064 L 3813.2046 8785.829 L 3787.4395 8785.829 L 3761.6746 8785.829 L 3710.1448 8785.829 L 3658.615 8785.829 L 3658.615 8785.829 L 3658.615 8785.829 L 3632.85 8785.829 L 3632.85 8785.829 L 3632.85 8760.064 L 3607.0852 8760.064 L 3607.0852 8760.064 L 3607.0852 8734.3 L 3607.0852 8734.3 L 3607.0852 8734.3 L 3581.3203 8708.534 Q 3555.5554 8682.77 3426.731 8425.121 L 3297.9065 8193.236 L 3272.1416 8115.942 Q 3272.1416 8064.412 3349.4363 8038.6475 Q 3400.966 8012.8823 3478.2607 8012.8823 Q 3555.5554 8012.8823 3710.1448 8296.296 Q 3864.7344 8579.71 3890.4993 8657.005 Q 3890.4993 8734.3 3864.7344 8734.3 Q 3813.2046 8760.064 3813.2046 8760.064 z M 2679.549 9223.832 L 2679.549 9249.598 L 2679.549 9301.127 Q 2679.549 9326.892 2679.549 9326.892 Q 2679.549 9352.657 2628.0193 9301.127 L 2576.4895 9249.598 L 2576.4895 9223.832 L 2576.4895 9198.067 L 2550.7246 9172.303 L 2524.9597 9146.538 L 2524.9597 9095.008 Q 2524.9597 9069.243 2421.9001 8888.889 L 2370.3704 8682.77 L 2344.6055 8657.005 L 2318.8406 8631.24 L 2318.8406 8579.71 L 2318.8406 8528.181 L 2344.6055 8528.181 L 2370.3704 8528.181 L 2370.3704 8553.945 L 2370.3704 8553.945 L 2421.9001 8605.475 Q 2421.9001 8657.005 2447.665 8682.77 L 2447.665 8734.3 L 2473.43 8734.3 L 2499.1948 8734.3 L 2524.9597 8734.3 L 2524.9597 8734.3 L 2524.9597 8734.3 L 2524.9597 8734.3 L 2524.9597 8579.71 Q 2499.1948 8450.886 2550.7246 8502.415 Q 2628.0193 8553.945 2679.549 8682.77 Q 2731.0789 8837.359 2834.1384 8991.948 Q 2937.198 9120.772 2937.198 9198.067 Q 2937.198 9249.598 2885.6682 9249.598 Q 2834.1384 9223.832 2756.8438 9069.243 Q 2679.549 8888.889 2628.0193 8888.889 Q 2550.7246 8888.889 2602.2544 9043.479 Q 2679.549 9198.067 2679.549 9223.832 z M 2241.546 9481.481 L 2241.546 9533.011 L 2164.2512 9533.011 L 2112.7214 9558.776 L 2061.1917 9558.776 L 2009.6619 9558.776 L 1958.1321 9584.541 L 1932.3672 9584.541 L 1932.3672 9558.776 L 1906.6023 9533.011 L 1906.6023 9455.717 Q 1906.6023 9404.187 1803.5426 9146.538 L 1700.483 8863.124 L 1726.2479 8811.594 Q 1726.2479 8734.3 1855.0724 8708.534 Q 1983.897 8682.77 1983.897 8734.3 Q 1983.897 8785.829 1906.6023 8785.829 Q 1829.3075 8811.594 1855.0724 8914.653 Q 1880.8373 9017.713 1983.897 9017.713 Q 2061.1917 9017.713 2061.1917 9043.479 Q 2061.1917 9095.008 2009.6619 9120.772 Q 1958.1321 9146.538 1983.897 9275.362 Q 2035.4268 9404.187 2138.4863 9429.951 Q 2215.781 9429.951 2241.546 9481.481 z M 1417.0692 9636.07 L 1468.599 9610.306 L 1494.3639 9610.306 L 1545.8937 9610.306 L 1545.8937 9636.07 L 1545.8937 9636.07 L 1545.8937 9661.836 L 1545.8937 9687.601 L 1545.8937 9687.601 L 1545.8937 9713.365 L 1494.3639 9713.365 L 1468.599 9713.365 L 1391.3043 9739.13 L 1288.2448 9739.13 L 1288.2448 9713.365 L 1288.2448 9687.601 L 1185.1852 9352.657 Q 1082.1256 8991.948 1107.8905 8940.419 Q 1107.8905 8888.889 1236.715 8888.889 Q 1365.5394 8863.124 1365.5394 8888.889 Q 1365.5394 8940.419 1288.2448 8940.419 Q 1210.9501 8966.184 1236.715 9069.243 Q 1262.4799 9198.067 1339.7745 9172.303 Q 1442.8341 9172.303 1442.8341 9223.832 Q 1442.8341 9275.362 1365.5394 9301.127 Q 1288.2448 9352.657 1339.7745 9481.481 Q 1365.5394 9636.07 1417.0692 9636.07 z M 360.70853 9352.657 L 412.2383 9687.601 L 412.2383 9713.365 L 412.2383 9739.13 L 438.0032 9739.13 L 438.0032 9764.8955 L 463.7681 9764.8955 L 515.2979 9764.8955 L 515.2979 9636.07 Q 515.2979 9507.246 463.7681 9301.127 L 463.7681 9069.243 L 438.0032 9069.243 L 438.0032 9043.479 L 438.0032 9043.479 L 463.7681 9043.479 L 463.7681 9043.479 L 463.7681 9043.479 L 489.53302 9043.479 L 515.2979 9043.479 L 515.2979 9043.479 L 515.2979 9043.479 L 541.0628 9120.772 L 566.8277 9198.067 L 566.8277 9352.657 Q 618.3575 9533.011 618.3575 9610.306 L 618.3575 9687.601 L 644.1224 9713.365 L 644.1224 9739.13 L 669.88727 9739.13 L 721.41705 9713.365 L 721.41705 9713.365 L 721.41705 9713.365 L 747.18195 9713.365 L 747.18195 9713.365 L 747.18195 9687.601 L 721.41705 9687.601 L 721.41705 9507.246 Q 721.41705 9352.657 695.65216 9146.538 Q 669.88727 8966.184 695.65216 8966.184 Q 721.41705 8966.184 772.94684 9378.422 Q 824.4766 9790.66 824.4766 9816.425 Q 798.71173 9816.425 566.8277 9842.189 Q 360.70853 9867.955 283.41385 9455.717 Q 206.11916 9043.479 257.64896 9043.479 Q 309.17874 9043.479 360.70853 9352.657 z" svg:height="188.59903mm" draw:style-name="style-61" svg:viewBox="0.0 0.0 6595.813 18859.902" svg:width="65.95813mm" svg:x="106.15137mm" svg:y="120.32206mm"/>
          <draw:path svg:d="M 25.764894 438.0032 L 25.764894 0.0 L 77.294685 0.0 Q 77.294685 0.0 103.05958 283.41385 Q 128.82448 541.0628 180.35426 541.0628 Q 206.11916 541.0628 206.11916 592.5926 Q 180.35426 669.88727 154.58937 695.65216 Q 128.82448 695.65216 128.82448 824.4766 Q 128.82448 953.30115 103.05958 1107.8905 L 103.05958 1288.2448 L 51.52979 1288.2448 L 0.0 1288.2448 L 0.0 1107.8905 Q -25.764894 901.7713 25.764894 438.0032 z" svg:height="12.882447mm" draw:style-name="style-62" svg:viewBox="0.0 0.0 206.11916 1288.2448" svg:width="2.0611916mm" svg:x="131.65862mm" svg:y="158.4541mm"/>
          <draw:path svg:d="M 0.0 77.294685 L 0.0 0.0 L 180.35426 25.764894 Q 360.70853 25.764894 360.70853 412.2383 Q 334.94363 798.71173 231.88405 824.4766 Q 128.82448 850.2415 128.82448 1004.83093 L 128.82448 1159.4203 L 257.64896 1159.4203 L 386.47342 1159.4203 L 386.47342 1210.9501 L 386.47342 1262.4799 L 360.70853 1262.4799 L 360.70853 1262.4799 L 180.35426 1288.2448 L 0.0 1288.2448 L 0.0 1004.83093 Q 25.764894 721.41705 128.82448 695.65216 Q 231.88405 695.65216 231.88405 412.2383 Q 257.64896 154.58937 128.82448 128.82448 Q 0.0 128.82448 0.0 77.294685 z" svg:height="12.882447mm" draw:style-name="style-63" svg:viewBox="0.0 0.0 386.47342 1288.2448" svg:width="3.8647342mm" svg:x="136.8116mm" svg:y="179.06602mm"/>
          <draw:path svg:d="M 0.0 309.17874 L 0.0 -3.6379788E-12 L 51.52979 -3.6379788E-12 L 128.82448 -3.6379788E-12 L 154.58937 309.17874 Q 154.58937 618.3575 206.11916 618.3575 Q 231.88405 618.3575 257.64896 644.1224 L 257.64896 644.1224 L 257.64896 2421.9001 L 257.64896 4225.443 L 257.64896 4483.092 L 257.64896 4740.7407 L 257.64896 4740.7407 Q 257.64896 4740.7407 231.88405 4714.9756 L 206.11916 4689.211 L 206.11916 4689.211 L 206.11916 4689.211 L 180.35426 4663.446 Q 154.58937 4637.681 128.82448 4663.446 Q 103.05958 4689.211 103.05958 4637.681 Q 103.05958 4611.916 51.52979 4586.1514 L 0.0 4586.1514 L 0.0 4560.386 L 0.0 4534.6216 L 0.0 4380.032 L 0.0 4199.6777 L 0.0 2421.9001 L 0.0 644.1224 L 0.0 309.17874 z" svg:height="47.407406mm" draw:style-name="style-64" svg:viewBox="0.0 0.0 257.64896 4740.7407" svg:width="2.5764894mm" svg:x="103.574875mm" svg:y="165.41063mm"/>
          <draw:path svg:d="M 51.52979 463.7681 L 0.0 463.7681 L 0.0 231.88405 Q 0.0 -3.6379788E-12 51.52979 -3.6379788E-12 Q 103.05958 -3.6379788E-12 103.05958 257.64896 Q 103.05958 489.53302 51.52979 463.7681 z" svg:height="4.637681mm" draw:style-name="style-65" svg:viewBox="0.0 0.0 103.05958 463.7681" svg:width="1.0305958mm" svg:x="78.840576mm" svg:y="165.41063mm"/>
          <draw:path svg:d="M 77.294685 0.0 L 103.05958 0.0 L 103.05958 25.764894 Q 103.05958 25.764894 128.82448 644.1224 L 128.82448 1236.715 L 77.294685 1236.715 Q 25.764894 1236.715 0.0 644.1224 L 0.0 77.294685 L 0.0 77.294685 L 25.764894 77.294685 L 25.764894 51.52979 Q 51.52979 51.52979 51.52979 25.764894 Q 51.52979 0.0 77.294685 0.0 z" svg:height="12.367149mm" draw:style-name="style-66" svg:viewBox="0.0 0.0 128.82448 1236.715" svg:width="1.2882447mm" svg:x="81.932365mm" svg:y="99.710144mm"/>
          <draw:path svg:d="M 515.2979 747.18195 L 515.2979 798.71173 L 489.53302 798.71173 L 489.53302 824.4766 L 463.7681 824.4766 L 438.0032 824.4766 L 438.0032 798.71173 L 412.2383 798.71173 L 412.2383 772.94684 L 412.2383 747.18195 L 386.47342 747.18195 L 386.47342 721.41705 L 386.47342 721.41705 L 360.70853 721.41705 L 360.70853 695.65216 L 360.70853 669.88727 L 334.94363 669.88727 L 334.94363 669.88727 L 334.94363 644.1224 Q 309.17874 644.1224 154.58937 412.2383 L 0.0 206.11916 L 0.0 128.82448 Q 0.0 51.52979 51.52979 25.764894 Q 103.05958 0.0 154.58937 0.0 Q 231.88405 0.0 206.11916 51.52979 Q 206.11916 77.294685 154.58937 103.05958 Q 103.05958 128.82448 154.58937 180.35426 Q 180.35426 257.64896 283.41385 257.64896 Q 412.2383 257.64896 386.47342 309.17874 Q 360.70853 360.70853 334.94363 360.70853 Q 309.17874 360.70853 334.94363 463.7681 Q 360.70853 541.0628 438.0032 618.3575 Q 515.2979 695.65216 515.2979 747.18195 z" svg:height="8.244766mm" draw:style-name="style-67" svg:viewBox="0.0 0.0 515.2979 824.4766" svg:width="5.152979mm" svg:x="144.28342mm" svg:y="196.8438mm"/>
          <draw:path svg:d="M 51.52979 25.764894 L 77.294685 25.764894 L 231.88405 0.0 Q 412.2383 0.0 386.47342 77.294685 Q 386.47342 128.82448 257.64896 154.58937 L 128.82448 154.58937 L 128.82448 283.41385 L 128.82448 412.2383 L 128.82448 412.2383 Q 128.82448 412.2383 77.294685 438.0032 Q 77.294685 489.53302 25.764894 438.0032 L -1.8189894E-12 386.47342 L -1.8189894E-12 231.88405 Q 25.764894 77.294685 25.764894 51.52979 Q 25.764894 25.764894 51.52979 25.764894 z" svg:height="4.380032mm" draw:style-name="style-68" svg:viewBox="0.0 0.0 386.47342 438.0032" svg:width="3.8647342mm" svg:x="125.99033mm" svg:y="179.06602mm"/>
          <draw:path svg:d="M 463.7681 25.764894 L 463.7681 51.52979 L 463.7681 77.294685 Q 438.0032 77.294685 283.41385 360.70853 L 103.05958 644.1224 L 103.05958 644.1224 Q 77.294685 618.3575 51.52979 618.3575 L 0.0 618.3575 L 25.764894 592.5926 Q 77.294685 541.0628 77.294685 541.0628 L 77.294685 541.0628 L 103.05958 541.0628 L 103.05958 541.0628 L 103.05958 515.2979 L 128.82448 515.2979 L 257.64896 257.64896 Q 412.2383 -9.094947E-13 438.0032 -9.094947E-13 Q 463.7681 -9.094947E-13 463.7681 25.764894 z" svg:height="6.4412236mm" draw:style-name="style-69" svg:viewBox="0.0 0.0 463.7681 644.1224" svg:width="4.637681mm" svg:x="140.41867mm" svg:y="67.246376mm"/>
          <draw:path svg:d="M 4070.8535 51.52979 L 4070.8535 77.294685 L 4070.8535 77.294685 L 4096.618 77.294685 L 4096.618 103.05958 L 4096.618 128.82448 L 4122.3833 180.35426 Q 4148.148 231.88405 4173.913 231.88405 Q 4199.6777 231.88405 4251.2075 489.53302 Q 4302.7373 721.41705 4302.7373 772.94684 Q 4328.5024 824.4766 4611.916 901.7713 Q 4921.0947 953.30115 4921.0947 979.06604 Q 4921.0947 1004.83093 5049.9194 1030.5958 Q 5178.744 1056.3607 5178.744 1107.8905 Q 5178.744 1133.6554 5230.274 1185.1852 Q 5281.8037 1236.715 5281.8037 1391.3043 Q 5281.8037 1545.8937 5307.5684 1623.1884 Q 5333.3335 1700.483 5333.3335 1726.2479 L 5333.3335 1752.0128 L 5359.098 1777.7777 L 5384.8633 1803.5426 L 5384.8633 1829.3075 L 5384.8633 1855.0724 L 5410.628 1855.0724 L 5410.628 1880.8373 L 5410.628 1880.8373 L 5436.393 1880.8373 L 5436.393 1880.8373 L 5436.393 1880.8373 L 5436.393 1906.6023 L 5436.393 1906.6023 L 5462.1577 1906.6023 L 5462.1577 1932.3672 L 5487.923 1932.3672 L 5487.923 1932.3672 L 5539.4526 1983.897 Q 5590.9824 2009.6619 5590.9824 2086.9565 Q 5642.512 2190.016 5642.512 2241.546 L 5642.512 2318.8406 L 5642.512 2344.6055 L 5642.512 2344.6055 L 5642.512 2344.6055 L 5642.512 2344.6055 L 5642.512 2370.3704 L 5642.512 2370.3704 L 5668.277 2447.665 L 5694.042 2550.7246 L 5694.042 2370.3704 L 5694.042 2190.016 L 5719.8066 2215.781 L 5745.572 2241.546 L 5745.572 2293.0757 L 5745.572 2344.6055 L 5822.866 2602.2544 Q 5900.161 2859.9033 5925.926 2834.1384 Q 5951.691 2782.6086 5977.4556 2885.6682 Q 6028.9854 2962.963 6054.7505 2988.7278 L 6054.7505 2988.7278 L 6080.515 11465.378 Q 6106.2803 19942.03 6106.2803 20276.973 L 6106.2803 20611.916 L 6106.2803 20611.916 Q 6106.2803 20611.916 6080.515 20740.74 L 6080.515 20895.33 L 6054.7505 20895.33 Q 6028.9854 20895.33 4714.9756 20895.33 Q 3426.731 20895.33 2962.963 19452.496 L 2499.1948 18035.426 L 2499.1948 18009.662 Q 2499.1948 17958.133 2396.1353 17700.482 L 2293.0757 17417.068 L 2293.0757 17339.773 L 2293.0757 17288.244 L 2318.8406 17288.244 L 2344.6055 17288.244 L 2344.6055 17314.01 L 2344.6055 17314.01 L 2396.1353 17339.773 Q 2421.9001 17391.305 2447.665 17391.305 L 2473.43 17391.305 L 2499.1948 17391.305 L 2524.9597 17391.305 L 2524.9597 17391.305 L 2550.7246 17391.305 L 2550.7246 17339.773 L 2550.7246 17314.01 L 2524.9597 17314.01 L 2524.9597 17288.244 L 2524.9597 17288.244 L 2499.1948 17288.244 L 2499.1948 17288.244 L 2499.1948 17288.244 L 2499.1948 17262.48 L 2499.1948 17262.48 L 2473.43 17262.48 L 2473.43 17236.715 L 2447.665 17236.715 L 2421.9001 17236.715 L 2421.9001 17210.95 Q 2396.1353 17210.95 2318.8406 17133.654 L 2215.781 17082.125 L 2215.781 17056.361 L 2190.016 17030.596 L 2190.016 17004.83 L 2190.016 16979.066 L 2164.2512 16927.535 L 2164.2512 16901.771 L 2164.2512 16901.771 L 2164.2512 16876.006 L 2190.016 16876.006 L 2215.781 16876.006 L 2215.781 16901.771 L 2241.546 16901.771 L 2241.546 16901.771 L 2241.546 16927.535 L 2241.546 16927.535 L 2241.546 16927.535 L 2267.3108 16927.535 L 2267.3108 16927.535 L 2293.0757 16953.3 L 2318.8406 16979.066 L 2318.8406 16979.066 L 2344.6055 16979.066 L 2344.6055 16979.066 L 2344.6055 16979.066 L 2421.9001 17056.361 Q 2499.1948 17107.89 2499.1948 17107.89 L 2499.1948 17133.654 L 2499.1948 17133.654 L 2499.1948 17133.654 L 2524.9597 17133.654 L 2524.9597 17133.654 L 2550.7246 17159.42 L 2576.4895 17185.186 L 2576.4895 17185.186 L 2602.2544 17185.186 L 2602.2544 17185.186 L 2602.2544 17185.186 L 2602.2544 17210.95 L 2602.2544 17210.95 L 2628.0193 17210.95 L 2628.0193 17236.715 L 2653.7842 17236.715 L 2653.7842 17236.715 L 2653.7842 17210.95 L 2653.7842 17210.95 L 2679.549 17210.95 L 2679.549 17185.186 L 2679.549 17185.186 L 2705.314 17185.186 L 2705.314 17159.42 L 2705.314 17133.654 L 2679.549 17133.654 L 2679.549 17133.654 L 2653.7842 17107.89 L 2628.0193 17082.125 L 2628.0193 17082.125 L 2602.2544 17082.125 L 2602.2544 17082.125 L 2602.2544 17082.125 L 2602.2544 17056.361 L 2602.2544 17056.361 L 2576.4895 17056.361 L 2576.4895 17030.596 L 2550.7246 17030.596 Q 2524.9597 17030.596 2318.8406 16876.006 L 2112.7214 16721.416 L 2112.7214 16721.416 Q 2086.9565 16695.652 1880.8373 16025.765 L 1674.7181 15355.878 L 1674.7181 15252.818 Q 1674.7181 15149.758 1700.483 15072.464 Q 1726.2479 14969.404 1752.0128 14969.404 Q 1777.7777 14943.639 1777.7777 14866.345 Q 1777.7777 14814.814 1726.2479 14814.814 Q 1700.483 14814.814 1700.483 14582.931 L 1674.7181 14351.047 L 1674.7181 14325.281 L 1674.7181 14299.517 L 1648.9532 14299.517 L 1623.1884 14299.517 L 1623.1884 14273.752 L 1623.1884 14273.752 L 1597.4235 14273.752 L 1597.4235 14299.517 L 1597.4235 14299.517 L 1571.6586 14299.517 L 1571.6586 14608.695 L 1571.6586 14917.874 L 1545.8937 14917.874 L 1520.1288 14917.874 L 1520.1288 14892.109 L 1520.1288 14892.109 L 1520.1288 14866.345 L 1520.1288 14866.345 L 1494.3639 14814.814 L 1468.599 14763.285 L 1468.599 14737.52 L 1468.599 14711.755 L 1442.8341 14660.226 Q 1417.0692 14608.695 1365.5394 14454.106 L 1314.0096 14299.517 L 1314.0096 14247.987 Q 1314.0096 14196.457 695.65216 12289.8545 Q 77.294685 10357.488 51.52979 10177.134 L 0.0 9996.779 L 0.0 9971.015 L 25.764894 9945.249 L 25.764894 9919.484 L 25.764894 9893.72 L 51.52979 9867.955 L 77.294685 9816.425 L 77.294685 9790.66 Q 77.294685 9764.8955 644.1224 8167.4717 L 1210.9501 6595.813 L 1210.9501 6544.283 L 1210.9501 6492.7534 L 1236.715 6492.7534 L 1236.715 6466.989 L 1210.9501 6466.989 L 1185.1852 6466.989 L 1185.1852 6492.7534 Q 1185.1852 6518.5186 1159.4203 6518.5186 L 1107.8905 6544.283 L 1107.8905 6544.283 L 1107.8905 6570.0483 L 1082.1256 6570.0483 L 1056.3607 6570.0483 L 1056.3607 6544.283 L 1056.3607 6544.283 L 1056.3607 6518.5186 L 1056.3607 6518.5186 L 1056.3607 6518.5186 L 1056.3607 6518.5186 L 1082.1256 6518.5186 L 1082.1256 6492.7534 L 1082.1256 6492.7534 L 1107.8905 6492.7534 L 1107.8905 6492.7534 L 1107.8905 6466.989 L 1107.8905 6466.989 L 1107.8905 6466.989 L 1133.6554 6466.989 L 1133.6554 6466.989 L 1133.6554 6441.2236 L 1159.4203 6441.2236 L 1185.1852 6363.929 Q 1236.715 6312.3994 1262.4799 6312.3994 Q 1288.2448 6312.3994 1314.0096 6338.164 Q 1314.0096 6363.929 1365.5394 6312.3994 Q 1417.0692 6260.8696 1417.0692 6235.1045 L 1417.0692 6209.34 L 1417.0692 6209.34 Q 1417.0692 6209.34 1442.8341 6209.34 L 1442.8341 6183.5747 L 1442.8341 6183.5747 Q 1468.599 6183.5747 1468.599 6157.81 L 1468.599 6157.81 L 1468.599 6157.81 Q 1468.599 6157.81 1494.3639 6157.81 L 1494.3639 6132.045 L 1494.3639 6132.045 Q 1520.1288 6132.045 1520.1288 6106.2803 L 1520.1288 6106.2803 L 1520.1288 6106.2803 Q 1520.1288 6106.2803 1545.8937 6106.2803 L 1545.8937 6080.515 L 1545.8937 6080.515 Q 1571.6586 6080.515 1597.4235 6028.9854 Q 1623.1884 5977.4556 1571.6586 5848.6313 L 1494.3639 5745.572 L 2009.6619 4251.2075 Q 2524.9597 2782.6086 2628.0193 2705.314 Q 2705.314 2653.7842 2859.9033 2473.43 Q 2962.963 2293.0757 3014.4927 2138.4863 Q 3066.0225 2009.6619 3066.0225 1803.5426 Q 3066.0225 1597.4235 3117.5522 1520.1288 Q 3169.082 1442.8341 3169.082 1288.2448 Q 3169.082 1133.6554 3297.9065 1004.83093 Q 3426.731 850.2415 3555.5554 566.8277 Q 3684.38 283.41385 3710.1448 283.41385 L 3710.1448 257.64896 L 3710.1448 257.64896 Q 3735.9097 257.64896 3735.9097 231.88405 L 3735.9097 231.88405 L 3761.6746 231.88405 Q 3787.4395 257.64896 3787.4395 257.64896 L 3787.4395 231.88405 L 3813.2046 231.88405 L 3838.9695 231.88405 L 3838.9695 180.35426 Q 3864.7344 128.82448 3916.2642 128.82448 Q 3967.794 103.05958 3993.5588 25.764894 Q 3993.5588 -25.764894 4019.3237 0.0 Q 4045.0886 51.52979 4070.8535 51.52979 z M 1571.6586 6879.227 L 1571.6586 6879.227 L 1545.8937 6879.227 L 1545.8937 6879.227 L 1545.8937 6904.9917 L 1520.1288 6904.9917 L 1520.1288 6904.9917 L 1520.1288 6930.757 L 1520.1288 6930.757 L 1520.1288 6930.757 L 1494.3639 6930.757 L 1494.3639 6930.757 L 1468.599 6956.5215 L 1442.8341 6956.5215 L 1442.8341 6930.757 L 1417.0692 6904.9917 L 1417.0692 6904.9917 L 1417.0692 6879.227 L 1417.0692 6879.227 L 1417.0692 6879.227 L 1442.8341 6879.227 L 1442.8341 6879.227 L 1442.8341 6853.462 L 1468.599 6853.462 L 1468.599 6853.462 L 1468.599 6827.6973 L 1468.599 6827.6973 L 1468.599 6827.6973 L 1494.3639 6827.6973 L 1494.3639 6827.6973 L 1494.3639 6801.932 L 1520.1288 6801.932 L 1520.1288 6776.1675 L 1520.1288 6750.4023 L 1623.1884 6673.108 Q 1726.2479 6570.0483 1829.3075 6466.989 Q 1932.3672 6363.929 1932.3672 6286.6343 Q 1932.3672 6209.34 1958.1321 6209.34 Q 1983.897 6235.1045 1983.897 6260.8696 Q 1983.897 6286.6343 2061.1917 6363.929 Q 2138.4863 6441.2236 2164.2512 6466.989 Q 2164.2512 6518.5186 2112.7214 6518.5186 Q 2035.4268 6492.7534 2035.4268 6466.989 Q 2035.4268 6441.2236 1932.3672 6518.5186 Q 1829.3075 6621.578 1700.483 6750.4023 Q 1571.6586 6879.227 1571.6586 6879.227 z M 1855.0724 7239.9355 L 1906.6023 7188.406 L 1906.6023 7188.406 L 1932.3672 7188.406 L 1932.3672 7188.406 L 1932.3672 7188.406 L 1932.3672 7162.6406 L 1932.3672 7162.6406 L 1958.1321 7162.6406 Q 1958.1321 7136.876 2164.2512 6982.2866 Q 2344.6055 6827.6973 2421.9001 6801.932 Q 2499.1948 6776.1675 2499.1948 6827.6973 Q 2499.1948 6853.462 2164.2512 7111.111 Q 1829.3075 7368.76 1829.3075 7317.23 Q 1829.3075 7265.7 1855.0724 7239.9355 z M 2267.3108 7935.588 L 2267.3108 7909.8228 L 2241.546 7909.8228 L 2215.781 7909.8228 L 2215.781 7884.058 L 2190.016 7884.058 L 2190.016 7858.293 L 2190.016 7832.5283 L 2164.2512 7832.5283 L 2164.2512 7806.763 L 2164.2512 7806.763 L 2138.4863 7806.763 L 2138.4863 7780.9985 L 2138.4863 7755.2334 L 2112.7214 7755.2334 L 2112.7214 7755.2334 L 2112.7214 7729.4688 L 2138.4863 7729.4688 L 2138.4863 7703.7036 L 2138.4863 7677.939 L 2164.2512 7677.939 L 2164.2512 7652.174 L 2164.2512 7652.174 L 2190.016 7652.174 L 2190.016 7652.174 L 2190.016 7652.174 L 2447.665 7446.0547 Q 2731.0789 7239.9355 2782.6086 7265.7 Q 2859.9033 7291.4653 2885.6682 7342.995 Q 2911.433 7394.525 2911.433 7471.8193 Q 2911.433 7549.1143 2756.8438 7652.174 Q 2602.2544 7729.4688 2447.665 7832.5283 Q 2293.0757 7935.588 2267.3108 7935.588 z M 3194.847 8115.942 L 3220.6118 8115.942 L 3220.6118 8064.412 L 3220.6118 8038.6475 L 3194.847 8038.6475 L 3194.847 8012.8823 L 3143.3171 8012.8823 L 3091.7874 8012.8823 L 3091.7874 8038.6475 L 3066.0225 8038.6475 L 3066.0225 8038.6475 L 3066.0225 8064.412 L 3040.2576 8064.412 L 3014.4927 8064.412 L 2988.7278 8090.1772 Q 2962.963 8115.942 2808.3735 8167.4717 L 2679.549 8270.531 L 2653.7842 8270.531 L 2628.0193 8270.531 L 2628.0193 8296.296 L 2602.2544 8296.296 L 2602.2544 8296.296 L 2602.2544 8322.062 L 2576.4895 8322.062 L 2550.7246 8322.062 L 2524.9597 8347.826 L 2499.1948 8347.826 L 2499.1948 8296.296 L 2499.1948 8244.767 L 2524.9597 8244.767 L 2550.7246 8219.002 L 2576.4895 8219.002 L 2602.2544 8219.002 L 2602.2544 8193.236 L 2602.2544 8193.236 L 2628.0193 8193.236 L 2628.0193 8167.4717 L 2885.6682 8012.8823 Q 3143.3171 7858.293 3194.847 7858.293 Q 3246.3767 7858.293 3272.1416 8012.8823 Q 3323.6714 8167.4717 3014.4927 8322.062 Q 2705.314 8476.65 2653.7842 8502.415 Q 2602.2544 8502.415 2653.7842 8450.886 Q 2679.549 8425.121 2911.433 8270.531 Q 3169.082 8115.942 3194.847 8115.942 z M 3504.0256 9429.951 L 3452.4958 9455.717 L 3452.4958 9455.717 L 3426.731 9455.717 L 3375.2012 9404.187 Q 3323.6714 9352.657 3375.2012 9301.127 Q 3400.966 9249.598 3478.2607 9249.598 Q 3555.5554 9249.598 3555.5554 9352.657 Q 3555.5554 9429.951 3504.0256 9429.951 z M 3478.2607 10460.548 L 3504.0256 10460.548 L 3864.7344 10409.018 Q 4225.443 10357.488 4225.443 10383.253 Q 4225.443 10434.782 3942.029 10486.3125 Q 3632.85 10537.842 3581.3203 10563.607 L 3504.0256 10563.607 L 3504.0256 10615.137 Q 3504.0256 10666.667 3890.4993 10640.901 Q 4276.9727 10589.372 4276.9727 10640.901 Q 4276.9727 10692.432 3916.2642 10743.961 Q 3555.5554 10795.491 3478.2607 10795.491 L 3426.731 10795.491 L 3426.731 10718.196 L 3426.731 10640.901 L 3400.966 10615.137 L 3375.2012 10589.372 L 3375.2012 10563.607 L 3375.2012 10537.842 L 3400.966 10537.842 L 3400.966 10512.077 L 3400.966 10486.3125 L 3375.2012 10486.3125 L 3375.2012 10486.3125 L 3375.2012 10486.3125 L 3375.2012 10460.548 L 3375.2012 10460.548 L 3375.2012 10383.253 L 3375.2012 10331.723 L 3375.2012 10331.723 L 3375.2012 10331.723 L 3787.4395 10228.663 Q 4173.913 10125.604 4148.148 10177.134 Q 4148.148 10228.663 3787.4395 10305.958 Q 3452.4958 10383.253 3452.4958 10434.782 Q 3452.4958 10460.548 3478.2607 10460.548 z M 4225.443 11207.7295 L 4354.267 11207.7295 L 4354.267 11259.259 L 4354.267 11310.789 L 4302.7373 11310.789 L 4276.9727 11310.789 L 4045.0886 11336.554 Q 3787.4395 11362.318 3632.85 11362.318 L 3504.0256 11362.318 L 3504.0256 11207.7295 L 3504.0256 11078.905 L 3529.7905 11078.905 L 3581.3203 11053.14 L 3787.4395 11053.14 Q 4019.3237 11001.61 4045.0886 11053.14 Q 4096.618 11104.67 4096.618 11156.199 Q 4096.618 11207.7295 4225.443 11207.7295 z M 3735.9097 11800.322 L 3710.1448 11774.557 L 3684.38 11774.557 L 3632.85 11774.557 L 3581.3203 11748.792 L 3555.5554 11748.792 L 3555.5554 11723.027 L 3529.7905 11697.263 L 3529.7905 11697.263 L 3529.7905 11671.497 L 3529.7905 11671.497 L 3529.7905 11671.497 L 3555.5554 11671.497 L 3555.5554 11671.497 L 3813.2046 11619.968 Q 4045.0886 11594.203 4225.443 11619.968 Q 4380.032 11619.968 4380.032 11671.497 Q 4380.032 11723.027 4251.2075 11748.792 Q 4148.148 11748.792 4148.148 11851.852 Q 4148.148 11954.911 4070.8535 11929.146 Q 3993.5588 11929.146 3890.4993 11877.616 Q 3761.6746 11826.087 3735.9097 11800.322 z M 3555.5554 12599.033 L 3555.5554 12521.739 L 3967.794 12547.504 Q 4380.032 12573.269 4380.032 12624.799 Q 4380.032 12676.328 4019.3237 12650.563 Q 3632.85 12650.563 3658.615 12676.328 Q 3658.615 12702.094 4019.3237 12753.623 Q 4354.267 12805.153 4380.032 12830.918 Q 4380.032 12856.683 3993.5588 12830.918 Q 3632.85 12805.153 3632.85 12856.683 Q 3632.85 12908.213 3993.5588 12959.742 Q 4354.267 13011.272 4354.267 13062.802 Q 4354.267 13088.566 3993.5588 13062.802 Q 3632.85 13011.272 3581.3203 13011.272 L 3529.7905 13011.272 L 3529.7905 12985.507 L 3529.7905 12985.507 L 3529.7905 12959.742 L 3529.7905 12908.213 L 3529.7905 12830.918 L 3529.7905 12753.623 L 3529.7905 12702.094 Q 3529.7905 12676.328 3555.5554 12599.033 z M 3529.7905 13706.924 L 3504.0256 13681.159 L 3478.2607 13681.159 L 3452.4958 13681.159 L 3452.4958 13655.395 L 3426.731 13655.395 L 3426.731 13655.395 L 3426.731 13629.63 L 3426.731 13526.57 Q 3452.4958 13423.511 3787.4395 13449.275 Q 4096.618 13475.04 4199.6777 13500.805 Q 4276.9727 13526.57 4276.9727 13578.1 Q 4276.9727 13603.864 4148.148 13578.1 Q 3993.5588 13578.1 3993.5588 13629.63 Q 3993.5588 13681.159 4096.618 13732.689 Q 4225.443 13758.454 4225.443 13784.219 Q 4225.443 13835.749 3890.4993 13784.219 Q 3581.3203 13732.689 3529.7905 13706.924 z M 3426.731 14299.517 L 3400.966 14299.517 L 3375.2012 14273.752 L 3349.4363 14247.987 L 3323.6714 14247.987 L 3297.9065 14247.987 L 3297.9065 14222.222 L 3272.1416 14222.222 L 3297.9065 14119.162 Q 3323.6714 13990.338 3426.731 13990.338 Q 3555.5554 13990.338 3838.9695 14093.397 Q 4122.3833 14196.457 4122.3833 14273.752 Q 4096.618 14376.812 4070.8535 14402.576 Q 4045.0886 14402.576 4019.3237 14325.281 Q 3993.5588 14247.987 3942.029 14247.987 Q 3838.9695 14247.987 3813.2046 14299.517 Q 3761.6746 14351.047 3632.85 14351.047 Q 3478.2607 14299.517 3426.731 14299.517 z M 1932.3672 14840.579 L 1958.1321 14814.814 L 2086.9565 14840.579 Q 2241.546 14866.345 2241.546 14892.109 Q 2215.781 14943.639 2138.4863 14969.404 Q 2035.4268 14969.404 2035.4268 15020.934 Q 2035.4268 15072.464 2138.4863 15072.464 Q 2215.781 15098.229 2215.781 15278.583 Q 2241.546 15484.702 2215.781 15536.231 L 2215.781 15561.997 L 2112.7214 15561.997 Q 2009.6619 15587.762 1958.1321 15561.997 Q 1906.6023 15561.997 1906.6023 15536.231 Q 1932.3672 15484.702 2009.6619 15458.9375 Q 2086.9565 15433.172 2086.9565 15407.407 L 2086.9565 15355.878 L 2086.9565 15330.112 L 2086.9565 15304.348 L 2112.7214 15304.348 L 2112.7214 15278.583 L 2112.7214 15278.583 Q 2086.9565 15278.583 2009.6619 15252.818 Q 1932.3672 15227.053 1932.3672 15020.934 Q 1906.6023 14840.579 1932.3672 14840.579 z M 3375.2012 15484.702 L 3375.2012 15510.467 L 3349.4363 15510.467 L 3323.6714 15484.702 L 3323.6714 15484.702 L 3323.6714 15484.702 L 3297.9065 15458.9375 Q 3297.9065 15433.172 3272.1416 15433.172 Q 3246.3767 15433.172 3169.082 15330.112 L 3066.0225 15227.053 L 3066.0225 15201.288 L 3066.0225 15201.288 L 3040.2576 15201.288 L 3040.2576 15175.523 L 3014.4927 15149.758 Q 2962.963 15123.993 2988.7278 15046.698 Q 3014.4927 14969.404 3169.082 15046.698 Q 3323.6714 15123.993 3426.731 15149.758 Q 3529.7905 15175.523 3632.85 15252.818 Q 3735.9097 15330.112 3735.9097 15355.878 Q 3735.9097 15381.643 3581.3203 15355.878 Q 3452.4958 15304.348 3426.731 15381.643 Q 3375.2012 15458.9375 3375.2012 15484.702 z M 3400.966 16103.06 L 3400.966 16128.824 L 3349.4363 16128.824 L 3297.9065 16103.06 L 3272.1416 16103.06 L 3246.3767 16103.06 L 3220.6118 16077.295 L 3194.847 16051.529 L 3169.082 16051.529 Q 3143.3171 16051.529 3117.5522 16025.765 Q 3066.0225 16000.0 3066.0225 15896.94 Q 3066.0225 15793.881 3014.4927 15742.351 Q 2911.433 15690.821 2834.1384 15665.057 L 2731.0789 15639.291 L 2731.0789 15665.057 L 2705.314 15690.821 L 2705.314 15690.821 L 2705.314 15690.821 L 2705.314 15716.586 L 2705.314 15716.586 L 2679.549 15716.586 L 2679.549 15742.351 L 2653.7842 15742.351 L 2653.7842 15742.351 L 2653.7842 15665.057 Q 2653.7842 15587.762 2679.549 15561.997 Q 2705.314 15536.231 2756.8438 15536.231 Q 2808.3735 15536.231 3014.4927 15639.291 Q 3220.6118 15768.116 3220.6118 15845.41 Q 3220.6118 15948.47 3272.1416 15948.47 Q 3323.6714 15974.235 3375.2012 15922.705 Q 3400.966 15896.94 3452.4958 15896.94 Q 3478.2607 15896.94 3452.4958 16000.0 Q 3426.731 16077.295 3400.966 16103.06 z M 2859.9033 16901.771 L 2834.1384 16876.006 L 2834.1384 16876.006 L 2808.3735 16876.006 L 2808.3735 16876.006 L 2808.3735 16876.006 L 2808.3735 16850.242 L 2808.3735 16850.242 L 2782.6086 16850.242 Q 2782.6086 16824.477 2524.9597 16644.123 L 2241.546 16463.768 L 2241.546 16463.768 L 2241.546 16463.768 L 2241.546 16438.004 L 2241.546 16438.004 L 2215.781 16438.004 L 2215.781 16412.238 L 2215.781 16412.238 L 2190.016 16412.238 L 2190.016 16412.238 L 2190.016 16412.238 L 2267.3108 16309.179 Q 2344.6055 16206.119 2344.6055 16309.179 Q 2344.6055 16412.238 2421.9001 16438.004 Q 2499.1948 16463.768 2550.7246 16438.004 Q 2628.0193 16386.473 2602.2544 16489.533 Q 2602.2544 16592.592 2705.314 16669.887 Q 2808.3735 16721.416 2859.9033 16747.182 Q 2911.433 16747.182 2937.198 16695.652 Q 2962.963 16669.887 2988.7278 16669.887 Q 3014.4927 16669.887 2962.963 16772.947 Q 2911.433 16901.771 2859.9033 16901.771 z" svg:height="208.9533mm" draw:style-name="style-70" svg:viewBox="0.0 0.0 6106.2803 20895.33" svg:width="61.0628mm" svg:x="140.41867mm" svg:y="15.716586mm"/>
          <draw:path svg:d="M 1339.7745 0.0 L 1365.5394 0.0 L 1365.5394 51.52979 Q 1365.5394 128.82448 1314.0096 180.35426 Q 1262.4799 231.88405 1236.715 257.64896 L 1236.715 283.41385 L 1210.9501 283.41385 Q 1210.9501 309.17874 1210.9501 309.17874 L 1210.9501 309.17874 L 1210.9501 309.17874 Q 1185.1852 309.17874 1210.9501 334.94363 L 1210.9501 334.94363 L 1210.9501 334.94363 L 1210.9501 360.70853 L 1236.715 360.70853 L 1262.4799 360.70853 L 1262.4799 334.94363 L 1262.4799 334.94363 L 1314.0096 309.17874 Q 1339.7745 309.17874 1339.7745 283.41385 L 1339.7745 257.64896 L 1365.5394 257.64896 L 1391.3043 257.64896 L 1391.3043 283.41385 L 1365.5394 283.41385 L 1365.5394 334.94363 L 1365.5394 386.47342 L 798.71173 1958.1321 Q 231.88405 3555.5554 231.88405 3581.3203 L 231.88405 3607.0852 L 206.11916 3658.615 L 180.35426 3684.38 L 180.35426 3710.1448 L 180.35426 3735.9097 L 154.58937 3761.6746 L 154.58937 3787.4395 L 128.82448 3787.4395 L 128.82448 3761.6746 L 128.82448 3761.6746 L 128.82448 3761.6746 L 103.05958 3710.1448 L 77.294685 3658.615 L 77.294685 3607.0852 L 77.294685 3581.3203 L 51.52979 3581.3203 L 51.52979 3555.5554 L 51.52979 3555.5554 L 51.52979 3555.5554 L 51.52979 3529.7905 Q 25.764894 3504.0256 25.764894 3400.966 L 0.0 3297.9065 L 0.0 3297.9065 L 25.764894 3297.9065 L 25.764894 3272.1416 L 25.764894 3246.3767 L 51.52979 3220.6118 L 77.294685 3194.847 L 77.294685 3143.3171 Q 77.294685 3091.7874 592.5926 1674.7181 Q 1056.3607 257.64896 1185.1852 128.82448 Q 1314.0096 0.0 1339.7745 0.0 z" svg:height="37.874397mm" draw:style-name="style-71" svg:viewBox="0.0 0.0 1391.3043 3787.4395" svg:width="13.913043mm" svg:x="138.87279mm" svg:y="77.80998mm"/>
          <draw:path svg:d="M 180.35426 541.0628 L 180.35426 592.5926 L 103.05958 592.5926 Q 25.764894 592.5926 0.0 283.41385 Q 0.0 1.8189894E-12 103.05958 1.8189894E-12 Q 180.35426 25.764894 180.35426 257.64896 Q 206.11916 515.2979 180.35426 541.0628 z" svg:height="5.9259257mm" draw:style-name="style-72" svg:viewBox="0.0 0.0 180.35426 592.5926" svg:width="1.8035426mm" svg:x="61.835747mm" svg:y="142.99516mm"/>
          <draw:path svg:d="M 360.70853 1236.715 L 360.70853 1236.715 L 360.70853 1262.4799 Q 334.94363 1262.4799 180.35426 1288.2448 L 1.8189894E-12 1288.2448 L 1.8189894E-12 1236.715 L 25.764894 1185.1852 L 25.764894 1185.1852 L 25.764894 1185.1852 L 128.82448 1159.4203 Q 231.88405 1133.6554 231.88405 901.7713 Q 231.88405 669.88727 128.82448 669.88727 Q 25.764894 618.3575 25.764894 309.17874 Q 25.764894 0.0 180.35426 0.0 Q 360.70853 0.0 334.94363 51.52979 Q 334.94363 103.05958 231.88405 128.82448 Q 154.58937 128.82448 154.58937 334.94363 Q 154.58937 541.0628 257.64896 566.8277 Q 360.70853 566.8277 360.70853 901.7713 Q 386.47342 1236.715 360.70853 1236.715 z" svg:height="12.882447mm" draw:style-name="style-73" svg:viewBox="0.0 0.0 360.70853 1288.2448" svg:width="3.6070852mm" svg:x="91.46538mm" svg:y="158.71175mm"/>
          <draw:path svg:d="M 51.52979 747.18195 L 9.094947E-13 747.18195 L 9.094947E-13 360.70853 Q 9.094947E-13 0.0 51.52979 0.0 Q 103.05958 0.0 103.05958 386.47342 Q 103.05958 747.18195 51.52979 747.18195 z" svg:height="7.4718194mm" draw:style-name="style-74" svg:viewBox="0.0 0.0 103.05958 747.18195" svg:width="1.0305958mm" svg:x="73.94525mm" svg:y="164.12238mm"/>
          <draw:path svg:d="M 6157.81 25.764894 L 6157.81 0.0 L 6621.578 1417.0692 Q 7085.346 2859.9033 8373.591 2859.9033 Q 9687.601 2859.9033 9713.365 2859.9033 L 9739.13 2859.9033 L 9739.13 2705.314 Q 9764.8955 2576.4895 9764.8955 2576.4895 L 9764.8955 2576.4895 L 9764.8955 3375.2012 L 9764.8955 4199.6777 L 9713.365 4199.6777 Q 9661.836 4199.6777 9352.657 4457.3267 Q 9017.713 4714.9756 4663.446 8219.002 Q 283.41385 11697.263 283.41385 11697.263 L 283.41385 11723.027 L 231.88405 11723.027 L 180.35426 11723.027 L 180.35426 11697.263 L 180.35426 11697.263 L 154.58937 11697.263 L 154.58937 11671.497 L 154.58937 11671.497 L 128.82448 11671.497 L 128.82448 11671.497 L 128.82448 11671.497 L 128.82448 11671.497 L 128.82448 11645.732 L 103.05958 11645.732 L 103.05958 11619.968 L 103.05958 11619.968 L 77.294685 11619.968 L 77.294685 11619.968 L 77.294685 11619.968 L 77.294685 11594.203 Q 77.294685 11594.203 51.52979 11568.4375 Q 25.764894 11568.4375 25.764894 11413.849 L 0.0 11259.259 L 0.0 10872.786 L 0.0 10486.3125 L 0.0 10486.3125 L 25.764894 10486.3125 L 25.764894 10434.782 L 25.764894 10357.488 L 51.52979 10331.723 L 77.294685 10280.193 L 77.294685 10280.193 L 77.294685 10280.193 L 77.294685 10305.958 L 77.294685 10305.958 L 103.05958 10331.723 L 128.82448 10357.488 L 128.82448 10357.488 L 128.82448 10331.723 L 128.82448 10331.723 L 128.82448 10331.723 L 154.58937 10305.958 L 154.58937 10280.193 L 180.35426 10280.193 L 206.11916 10280.193 L 206.11916 10305.958 L 231.88405 10305.958 L 231.88405 10486.3125 Q 231.88405 10640.901 257.64896 10640.901 L 257.64896 10640.901 L 257.64896 10950.08 L 283.41385 11285.024 L 283.41385 11285.024 L 283.41385 11259.259 L 283.41385 11259.259 L 283.41385 11259.259 L 309.17874 11259.259 L 309.17874 11259.259 L 309.17874 11233.494 L 334.94363 11233.494 L 334.94363 11233.494 L 334.94363 11207.7295 L 334.94363 11207.7295 L 334.94363 11207.7295 L 360.70853 11181.965 L 386.47342 11156.199 L 386.47342 11156.199 L 386.47342 11156.199 L 386.47342 11130.435 L 386.47342 11130.435 L 412.2383 11130.435 L 412.2383 11104.67 L 412.2383 11104.67 Q 438.0032 11104.67 541.0628 10950.08 Q 669.88727 10795.491 1236.715 10074.074 Q 1803.5426 9352.657 1829.3075 9352.657 Q 1855.0724 9352.657 1855.0724 9326.892 Q 1880.8373 9301.127 2318.8406 8734.3 Q 2756.8438 8193.236 2885.6682 8038.6475 Q 3014.4927 7884.058 3272.1416 7574.879 Q 3529.7905 7239.9355 4096.618 6544.283 Q 4663.446 5822.866 5745.572 4457.3267 Q 6827.6973 3066.0225 6827.6973 2962.963 Q 6827.6973 2885.6682 6415.459 1520.1288 L 5977.4556 128.82448 L 6003.2207 128.82448 L 6028.9854 128.82448 L 6028.9854 154.58937 L 6054.7505 180.35426 L 6054.7505 180.35426 L 6054.7505 180.35426 L 6054.7505 154.58937 L 6054.7505 154.58937 L 6054.7505 128.82448 L 6054.7505 103.05958 L 6054.7505 103.05958 L 6054.7505 77.294685 L 6080.515 77.294685 L 6106.2803 77.294685 L 6132.045 51.52979 L 6157.81 51.52979 L 6157.81 25.764894 z" svg:height="117.23027mm" draw:style-name="style-75" svg:viewBox="0.0 0.0 9764.8955 11723.027" svg:width="97.64895mm" svg:x="103.83253mm" svg:y="196.07085mm"/>
          <draw:path svg:d="M 25.764894 103.05958 L 0.0 0.0 L 103.05958 51.52979 Q 180.35426 128.82448 206.11916 128.82448 L 206.11916 154.58937 L 231.88405 154.58937 L 257.64896 154.58937 L 257.64896 180.35426 L 283.41385 180.35426 L 283.41385 180.35426 L 283.41385 206.11916 L 283.41385 206.11916 L 283.41385 206.11916 L 309.17874 206.11916 L 309.17874 206.11916 L 309.17874 231.88405 L 334.94363 231.88405 L 334.94363 257.64896 L 334.94363 309.17874 L 309.17874 309.17874 L 309.17874 309.17874 L 283.41385 309.17874 L 257.64896 309.17874 L 231.88405 309.17874 Q 206.11916 309.17874 180.35426 257.64896 L 128.82448 231.88405 L 128.82448 231.88405 L 128.82448 206.11916 L 103.05958 206.11916 L 77.294685 206.11916 L 77.294685 206.11916 Q 77.294685 206.11916 25.764894 103.05958 z" svg:height="3.0917873mm" draw:style-name="style-76" svg:viewBox="0.0 0.0 334.94363 309.17874" svg:width="3.3494363mm" svg:x="162.57649mm" svg:y="186.53784mm"/>
          <draw:path svg:d="M 25.764894 309.17874 L 0.0 1.8189894E-12 L 180.35426 1.8189894E-12 Q 360.70853 1.8189894E-12 360.70853 51.52979 Q 360.70853 103.05958 231.88405 103.05958 Q 128.82448 128.82448 128.82448 309.17874 Q 128.82448 463.7681 231.88405 463.7681 Q 360.70853 489.53302 360.70853 876.0064 Q 334.94363 1236.715 334.94363 1262.4799 Q 309.17874 1288.2448 180.35426 1288.2448 L 25.764894 1288.2448 L 25.764894 1262.4799 L 25.764894 1262.4799 L 25.764894 1236.715 L 25.764894 1185.1852 L 25.764894 1185.1852 L 25.764894 1185.1852 L 128.82448 1159.4203 Q 206.11916 1133.6554 206.11916 1133.6554 Q 231.88405 1133.6554 231.88405 876.0064 Q 231.88405 618.3575 128.82448 618.3575 Q 25.764894 592.5926 25.764894 309.17874 z" svg:height="12.882447mm" draw:style-name="style-77" svg:viewBox="0.0 0.0 360.70853 1288.2448" svg:width="3.6070852mm" svg:x="96.618355mm" svg:y="141.70692mm"/>
          <draw:path svg:d="M 0.0 231.88405 L 0.0 -3.6379788E-12 L 51.52979 -3.6379788E-12 Q 128.82448 25.764894 103.05958 257.64896 Q 103.05958 463.7681 51.52979 463.7681 Q 25.764894 463.7681 0.0 231.88405 z" svg:height="4.637681mm" draw:style-name="style-78" svg:viewBox="0.0 0.0 103.05958 463.7681" svg:width="1.0305958mm" svg:x="51.27214mm" svg:y="165.41063mm"/>
          <draw:path svg:d="M 0.0 283.41385 L 0.0 1.8189894E-12 L 206.11916 1.8189894E-12 Q 412.2383 25.764894 386.47342 77.294685 Q 386.47342 103.05958 257.64896 128.82448 Q 154.58937 128.82448 154.58937 309.17874 Q 154.58937 463.7681 257.64896 489.53302 Q 360.70853 515.2979 360.70853 876.0064 Q 360.70853 1236.715 360.70853 1262.4799 Q 360.70853 1288.2448 334.94363 1288.2448 Q 309.17874 1288.2448 257.64896 1288.2448 L 206.11916 1288.2448 L 103.05958 1288.2448 L 0.0 1288.2448 L 0.0 1236.715 L 0.0 1185.1852 L 25.764894 1185.1852 L 25.764894 1185.1852 L 128.82448 1159.4203 Q 231.88405 1133.6554 257.64896 876.0064 Q 257.64896 618.3575 154.58937 592.5926 Q 25.764894 566.8277 0.0 283.41385 z" svg:height="12.882447mm" draw:style-name="style-79" svg:viewBox="0.0 0.0 386.47342 1288.2448" svg:width="3.8647342mm" svg:x="70.08051mm" svg:y="141.70692mm"/>
          <draw:path svg:d="M 463.7681 1236.715 L 463.7681 1262.4799 L 438.0032 1262.4799 Q 412.2383 1288.2448 257.64896 1288.2448 L 103.05958 1288.2448 L 51.52979 1262.4799 L 25.764894 1236.715 L 25.764894 1236.715 L 0.0 1236.715 L 25.764894 618.3575 Q 25.764894 0.0 77.294685 0.0 Q 128.82448 0.0 154.58937 566.8277 Q 154.58937 1133.6554 257.64896 1133.6554 Q 334.94363 1133.6554 360.70853 566.8277 Q 360.70853 -25.764894 412.2383 0.0 Q 463.7681 0.0 463.7681 618.3575 Q 463.7681 1210.9501 463.7681 1236.715 z" svg:height="12.882447mm" draw:style-name="style-80" svg:viewBox="0.0 0.0 463.7681 1288.2448" svg:width="4.637681mm" svg:x="70.59581mm" svg:y="179.32367mm"/>
          <draw:path svg:d="M 25.764894 0.0 L 51.52979 0.0 L 206.11916 0.0 Q 360.70853 0.0 386.47342 51.52979 Q 386.47342 103.05958 257.64896 103.05958 Q 154.58937 103.05958 154.58937 257.64896 Q 154.58937 438.0032 257.64896 438.0032 Q 386.47342 438.0032 386.47342 515.2979 Q 386.47342 566.8277 257.64896 566.8277 Q 154.58937 566.8277 154.58937 824.4766 Q 154.58937 1107.8905 257.64896 1133.6554 Q 360.70853 1133.6554 386.47342 1185.1852 Q 386.47342 1262.4799 206.11916 1262.4799 L 51.52979 1236.715 L 51.52979 1236.715 Q 51.52979 1236.715 25.764894 1236.715 Q 0.0 1210.9501 0.0 618.3575 Q 0.0 25.764894 25.764894 0.0 z" svg:height="12.624799mm" draw:style-name="style-81" svg:viewBox="0.0 0.0 386.47342 1262.4799" svg:width="3.8647342mm" svg:x="87.08534mm" svg:y="99.45249mm"/>
          <draw:path svg:d="M 231.88405 51.52979 L 231.88405 51.52979 L 979.06604 2447.665 Q 1726.2479 4843.8003 1752.0128 4895.33 L 1777.7777 4946.86 L 1777.7777 4998.3896 L 1777.7777 5024.1543 L 1803.5426 5049.9194 L 1803.5426 5075.6846 L 1777.7777 5075.6846 L 1777.7777 5049.9194 L 1752.0128 5049.9194 L 1726.2479 5049.9194 L 1674.7181 5049.9194 L 1623.1884 5049.9194 L 1623.1884 5049.9194 L 1623.1884 5049.9194 L 1597.4235 5049.9194 L 1597.4235 5049.9194 L 1571.6586 5049.9194 L 1571.6586 5049.9194 L 1571.6586 5024.1543 L 1571.6586 5024.1543 L 1571.6586 4998.3896 L 1571.6586 4972.6245 L 1545.8937 4946.86 Q 1520.1288 4895.33 927.5362 2962.963 L 334.94363 1030.5958 L 309.17874 1004.83093 L 283.41385 979.06604 L 283.41385 953.30115 L 283.41385 927.5362 L 257.64896 927.5362 L 257.64896 927.5362 L 257.64896 901.7713 L 231.88405 901.7713 L 231.88405 1365.5394 L 231.88405 1829.3075 L 231.88405 1829.3075 L 231.88405 1829.3075 L 206.11916 1803.5426 L 180.35426 1777.7777 L 180.35426 1777.7777 L 180.35426 1752.0128 L 180.35426 1752.0128 L 180.35426 1752.0128 L 154.58937 1700.483 L 128.82448 1623.1884 L 128.82448 1648.9532 L 128.82448 1674.7181 L 103.05958 1648.9532 Q 77.294685 1623.1884 77.294685 1623.1884 Q 77.294685 1597.4235 51.52979 1648.9532 L 25.764894 1700.483 L 25.764894 1674.7181 L 25.764894 1648.9532 L 0.0 1648.9532 L 0.0 1648.9532 L 0.0 1468.599 L 0.0 1288.2448 L 0.0 669.88727 Q 0.0 51.52979 103.05958 0.0 Q 206.11916 -25.764894 206.11916 0.0 Q 231.88405 51.52979 231.88405 51.52979 z" svg:height="50.756844mm" draw:style-name="style-82" svg:viewBox="0.0 0.0 1803.5426 5075.6846" svg:width="18.035427mm" svg:x="103.31723mm" svg:y="5.668277mm"/>
          <draw:path svg:d="M 25.764894 25.764894 L 51.52979 0.0 L 180.35426 0.0 Q 309.17874 0.0 309.17874 51.52979 Q 309.17874 103.05958 206.11916 128.82448 Q 103.05958 154.58937 128.82448 206.11916 Q 128.82448 257.64896 206.11916 283.41385 Q 309.17874 309.17874 283.41385 334.94363 Q 283.41385 360.70853 206.11916 386.47342 Q 103.05958 386.47342 103.05958 566.8277 Q 103.05958 747.18195 206.11916 747.18195 Q 283.41385 747.18195 283.41385 772.94684 Q 309.17874 824.4766 283.41385 824.4766 L 283.41385 824.4766 L 154.58937 850.2415 L 25.764894 850.2415 L 25.764894 824.4766 L 0.0 772.94684 L 0.0 412.2383 Q 0.0 51.52979 25.764894 25.764894 z" svg:height="8.502416mm" draw:style-name="style-83" svg:viewBox="0.0 0.0 309.17874 850.2415" svg:width="3.0917873mm" svg:x="45.861515mm" svg:y="232.39935mm"/>
          <draw:path svg:d="M 128.82448 334.94363 L 231.88405 0.0 L 231.88405 51.52979 L 231.88405 103.05958 L 257.64896 103.05958 L 257.64896 103.05958 L 154.58937 386.47342 Q 77.294685 669.88727 51.52979 695.65216 L 51.52979 721.41705 L 51.52979 721.41705 Q 25.764894 721.41705 25.764894 747.18195 L 25.764894 747.18195 L 25.764894 747.18195 L 1.8189894E-12 747.18195 L 1.8189894E-12 695.65216 Q 25.764894 669.88727 128.82448 334.94363 z" svg:height="7.4718194mm" draw:style-name="style-84" svg:viewBox="0.0 0.0 257.64896 747.18195" svg:width="2.5764894mm" svg:x="107.95491mm" svg:y="197.61674mm"/>
          <draw:path svg:d="M 6904.9917 25.764894 L 7420.2896 0.0 L 7420.2896 180.35426 L 7420.2896 334.94363 L 7394.525 334.94363 L 7394.525 334.94363 L 6776.1675 360.70853 Q 6157.81 386.47342 5616.747 541.0628 Q 5075.6846 695.65216 4560.386 901.7713 Q 4019.3237 1159.4203 3632.85 1391.3043 Q 3246.3767 1623.1884 2962.963 1880.8373 Q 2679.549 2086.9565 2267.3108 2524.9597 Q 1829.3075 2962.963 1520.1288 3400.966 Q 1210.9501 3838.9695 953.30115 4405.797 Q 695.65216 4998.3896 566.8277 5539.4526 Q 438.0032 6054.7505 360.70853 6698.8726 Q 283.41385 7342.995 334.94363 7961.3525 Q 386.47342 8553.945 412.2383 8631.24 Q 438.0032 8734.3 438.0032 8734.3 L 438.0032 8760.064 L 412.2383 8785.829 Q 386.47342 8785.829 386.47342 8811.594 L 386.47342 8837.359 L 334.94363 8837.359 L 309.17874 8837.359 L 283.41385 8837.359 L 257.64896 8837.359 L 257.64896 8837.359 L 231.88405 8837.359 L 231.88405 8837.359 L 231.88405 8837.359 L 206.11916 8837.359 L 180.35426 8837.359 L 180.35426 8837.359 L 180.35426 8837.359 L 180.35426 8888.889 L 180.35426 8914.653 L 180.35426 8914.653 L 180.35426 8940.419 L 180.35426 8940.419 L 154.58937 8940.419 L 154.58937 8940.419 L 128.82448 8914.653 L 128.82448 8914.653 L 128.82448 8914.653 L 128.82448 8837.359 Q 128.82448 8785.829 77.294685 8425.121 Q 25.764894 8064.412 0.0 7549.1143 Q -25.764894 7008.0513 51.52979 6415.459 Q 128.82448 5822.866 231.88405 5436.393 Q 334.94363 5024.1543 386.47342 4972.6245 Q 438.0032 4921.0947 438.0032 4869.565 Q 438.0032 4792.2705 515.2979 4560.386 Q 592.5926 4354.267 850.2415 3890.4993 Q 1107.8905 3400.966 1468.599 2937.198 Q 1777.7777 2473.43 2241.546 2035.4268 Q 2705.314 1623.1884 3117.5522 1314.0096 Q 3555.5554 1004.83093 3942.029 824.4766 Q 4328.5024 644.1224 4766.5054 463.7681 Q 5204.509 283.41385 5797.1016 180.35426 Q 6389.694 25.764894 6904.9917 25.764894 z" svg:height="89.40418mm" draw:style-name="style-85" svg:viewBox="0.0 0.0 7420.2896 8940.419" svg:width="74.202896mm" svg:x="29.114332mm" svg:y="63.123993mm"/>
          <draw:path svg:d="M 25.764894 0.0 L 51.52979 0.0 L 51.52979 0.0 L 51.52979 0.0 L 77.294685 1571.6586 Q 103.05958 3143.3171 309.17874 3916.2642 Q 566.8277 4714.9756 798.71173 5307.5684 Q 1056.3607 5874.396 1262.4799 6235.1045 Q 1468.599 6595.813 1648.9532 6801.932 Q 1829.3075 7059.581 2086.9565 7265.7 Q 2344.6055 7471.8193 2731.0789 7677.939 Q 3117.5522 7832.5283 3246.3767 7884.058 Q 3349.4363 7884.058 3684.38 7884.058 Q 4019.3237 7884.058 4895.33 7523.349 Q 5745.572 7162.6406 6080.515 7162.6406 Q 6441.2236 7162.6406 6698.8726 7265.7 Q 6930.757 7368.76 7085.346 7471.8193 Q 7214.1704 7600.644 7368.76 7884.058 Q 7523.349 8167.4717 7626.409 8502.415 Q 7677.939 8863.124 7729.4688 9816.425 Q 7729.4688 10769.727 7755.2334 10847.0205 L 7755.2334 10924.315 L 7755.2334 10924.315 L 7729.4688 10924.315 L 7729.4688 10975.846 L 7729.4688 11027.375 L 7677.939 11181.965 Q 7626.409 11310.789 7626.409 11336.554 Q 7626.409 11362.318 7600.644 11336.554 Q 7574.879 11310.789 7574.879 11336.554 Q 7574.879 11388.084 7549.1143 11388.084 Q 7523.349 11388.084 7523.349 11439.613 Q 7523.349 11465.378 7265.7 11568.4375 Q 7033.8164 11697.263 6982.2866 11697.263 Q 6904.9917 11723.027 6853.462 11748.792 Q 6801.932 11774.557 6801.932 11826.087 Q 6776.1675 11903.382 6750.4023 11903.382 Q 6724.6377 11903.382 6724.6377 12006.441 Q 6724.6377 12109.501 6750.4023 12109.501 Q 6801.932 12135.266 6827.6973 12212.561 Q 6853.462 12264.09 6904.9917 12289.8545 L 6956.5215 12289.8545 L 6956.5215 12315.62 L 6956.5215 12341.385 L 6982.2866 12341.385 L 7008.0513 12367.149 L 7008.0513 12367.149 L 7008.0513 12367.149 L 7033.8164 12367.149 L 7033.8164 12367.149 L 7008.0513 12392.914 L 6982.2866 12418.68 L 6827.6973 12418.68 Q 6673.108 12418.68 6441.2236 12392.914 Q 6235.1045 12392.914 6209.34 12444.444 Q 6183.5747 12495.974 6106.2803 12521.739 Q 6028.9854 12547.504 6028.9854 12573.269 Q 6028.9854 12599.033 5900.161 12599.033 Q 5771.3364 12599.033 5771.3364 12573.269 Q 5771.3364 12547.504 5668.277 12521.739 Q 5539.4526 12521.739 5359.098 12521.739 Q 5178.744 12521.739 5101.449 12470.209 Q 5024.1543 12418.68 4895.33 12444.444 Q 4792.2705 12470.209 4740.7407 12470.209 Q 4689.211 12470.209 4611.916 12470.209 Q 4534.6216 12470.209 4457.3267 12392.914 Q 4380.032 12341.385 4328.5024 12264.09 Q 4276.9727 12161.03 4225.443 12161.03 Q 4199.6777 12161.03 4199.6777 12135.266 Q 4173.913 12109.501 4045.0886 12083.735 Q 3890.4993 12057.971 3710.1448 12057.971 Q 3504.0256 12032.206 3504.0256 12006.441 Q 3504.0256 11980.676 3452.4958 11954.911 Q 3400.966 11954.911 3246.3767 11826.087 Q 3091.7874 11697.263 3014.4927 11645.732 Q 2937.198 11594.203 2885.6682 11594.203 Q 2885.6682 11594.203 2756.8438 11568.4375 Q 2653.7842 11542.673 2653.7842 11568.4375 Q 2653.7842 11594.203 2550.7246 11568.4375 Q 2447.665 11542.673 2293.0757 11542.673 Q 2138.4863 11491.144 1932.3672 11439.613 Q 1726.2479 11336.554 1597.4235 11310.789 Q 1468.599 11285.024 1442.8341 11233.494 Q 1442.8341 11156.199 1391.3043 11130.435 Q 1339.7745 11130.435 1339.7745 10924.315 Q 1339.7745 10718.196 1288.2448 10563.607 Q 1288.2448 10383.253 1262.4799 10305.958 Q 1236.715 10202.898 1185.1852 10177.134 Q 1133.6554 10151.369 1056.3607 10151.369 Q 1004.83093 10151.369 1004.83093 10125.604 Q 1004.83093 10099.839 979.06604 10099.839 Q 953.30115 10099.839 953.30115 10125.604 Q 953.30115 10151.369 927.5362 10151.369 Q 901.7713 10151.369 901.7713 10177.134 Q 876.0064 10202.898 747.18195 10228.663 L 592.5926 10254.429 L 566.8277 10254.429 L 515.2979 10254.429 L 515.2979 10228.663 L 515.2979 10228.663 L 489.53302 10228.663 L 489.53302 10202.898 L 463.7681 10202.898 Q 438.0032 10202.898 438.0032 10177.134 Q 412.2383 10177.134 412.2383 9790.66 Q 360.70853 9429.951 360.70853 9481.481 Q 360.70853 9507.246 309.17874 9326.892 Q 257.64896 9172.303 231.88405 9172.303 Q 206.11916 9198.067 206.11916 9146.538 Q 206.11916 9095.008 180.35426 9120.772 Q 154.58937 9146.538 128.82448 8914.653 Q 103.05958 8682.77 51.52979 8657.005 L 25.764894 8631.24 L 25.764894 8347.826 Q 0.0 8090.1772 0.0 4070.8535 L 0.0 25.764894 L 0.0 25.764894 L 25.764894 0.0 L 25.764894 0.0 z" svg:height="125.99033mm" draw:style-name="style-86" svg:viewBox="0.0 0.0 7755.2334 12599.033" svg:width="77.55234mm" svg:x="5.152979mm" svg:y="180.86957mm"/>
          <draw:path svg:d="M 51.52979 25.764894 L 77.294685 25.764894 L 257.64896 0.0 Q 438.0032 0.0 438.0032 25.764894 Q 463.7681 51.52979 463.7681 180.35426 L 463.7681 334.94363 L 489.53302 334.94363 L 489.53302 334.94363 L 489.53302 360.70853 Q 463.7681 386.47342 463.7681 412.2383 L 463.7681 438.0032 L 438.0032 489.53302 L 412.2383 541.0628 L 412.2383 592.5926 L 412.2383 644.1224 L 360.70853 747.18195 Q 334.94363 850.2415 309.17874 876.0064 L 309.17874 876.0064 L 309.17874 850.2415 Q 309.17874 824.4766 231.88405 850.2415 Q 154.58937 850.2415 154.58937 1056.3607 L 154.58937 1288.2448 L 103.05958 1288.2448 L 77.294685 1288.2448 L 51.52979 1288.2448 L 0.0 1288.2448 L 0.0 695.65216 Q 0.0 77.294685 25.764894 51.52979 L 25.764894 25.764894 L 51.52979 25.764894 z M 154.58937 438.0032 L 154.58937 154.58937 L 257.64896 154.58937 Q 334.94363 154.58937 334.94363 438.0032 L 334.94363 695.65216 L 257.64896 695.65216 Q 154.58937 695.65216 154.58937 438.0032 z" svg:height="12.882447mm" draw:style-name="style-87" svg:viewBox="0.0 0.0 489.53302 1288.2448" svg:width="4.89533mm" svg:x="110.27375mm" svg:y="179.06602mm"/>
          <draw:path svg:d="M 25.764894 25.764894 L 51.52979 0.0 L 231.88405 0.0 Q 412.2383 0.0 438.0032 51.52979 Q 438.0032 77.294685 309.17874 103.05958 Q 154.58937 103.05958 154.58937 283.41385 Q 154.58937 463.7681 309.17874 463.7681 Q 438.0032 489.53302 438.0032 515.2979 Q 463.7681 541.0628 463.7681 876.0064 L 463.7681 1210.9501 L 438.0032 1210.9501 L 438.0032 1236.715 L 438.0032 1236.715 L 412.2383 1236.715 L 412.2383 1236.715 L 412.2383 1236.715 L 231.88405 1236.715 L 51.52979 1236.715 L 51.52979 1236.715 L 51.52979 1236.715 L 25.764894 1210.9501 L 0.0 1185.1852 L 0.0 618.3575 Q 0.0 51.52979 25.764894 25.764894 z M 154.58937 876.0064 L 154.58937 618.3575 L 257.64896 618.3575 Q 334.94363 618.3575 334.94363 876.0064 L 334.94363 1133.6554 L 257.64896 1133.6554 Q 154.58937 1133.6554 154.58937 876.0064 z" svg:height="12.367149mm" draw:style-name="style-88" svg:viewBox="0.0 0.0 463.7681 1236.715" svg:width="4.637681mm" svg:x="93.78422mm" svg:y="179.32367mm"/>
          <draw:path svg:d="M 25.764894 25.764894 L 51.52979 0.0 L 180.35426 25.764894 Q 334.94363 51.52979 334.94363 77.294685 Q 309.17874 128.82448 231.88405 154.58937 Q 128.82448 154.58937 128.82448 206.11916 Q 128.82448 257.64896 231.88405 257.64896 Q 309.17874 283.41385 309.17874 463.7681 Q 334.94363 669.88727 309.17874 721.41705 L 309.17874 747.18195 L 206.11916 747.18195 Q 103.05958 772.94684 51.52979 747.18195 Q 1.8189894E-12 747.18195 1.8189894E-12 721.41705 Q 25.764894 669.88727 103.05958 644.1224 Q 180.35426 618.3575 180.35426 592.5926 L 180.35426 541.0628 L 180.35426 515.2979 L 180.35426 489.53302 L 206.11916 489.53302 L 206.11916 463.7681 L 206.11916 463.7681 Q 180.35426 463.7681 103.05958 438.0032 Q 25.764894 412.2383 25.764894 206.11916 Q 1.8189894E-12 25.764894 25.764894 25.764894 z" svg:height="7.4718194mm" draw:style-name="style-89" svg:viewBox="0.0 0.0 334.94363 747.18195" svg:width="3.3494363mm" svg:x="159.4847mm" svg:y="163.86473mm"/>
          <draw:path svg:d="M 25.764894 0.0 L 51.52979 0.0 L 51.52979 0.0 L 51.52979 0.0 L 51.52979 25.764894 L 51.52979 25.764894 L 77.294685 25.764894 L 77.294685 51.52979 L 77.294685 51.52979 L 103.05958 51.52979 L 103.05958 51.52979 L 103.05958 51.52979 L 128.82448 77.294685 Q 154.58937 77.294685 257.64896 180.35426 Q 334.94363 257.64896 360.70853 309.17874 Q 360.70853 334.94363 386.47342 360.70853 Q 412.2383 360.70853 438.0032 334.94363 L 438.0032 309.17874 L 489.53302 412.2383 Q 515.2979 541.0628 541.0628 566.8277 L 541.0628 592.5926 L 515.2979 592.5926 L 515.2979 592.5926 L 515.2979 592.5926 L 515.2979 592.5926 L 489.53302 566.8277 L 463.7681 541.0628 L 463.7681 541.0628 L 463.7681 515.2979 L 463.7681 515.2979 L 463.7681 515.2979 L 438.0032 515.2979 L 438.0032 515.2979 L 438.0032 489.53302 L 412.2383 489.53302 L 412.2383 489.53302 L 412.2383 463.7681 L 386.47342 463.7681 Q 360.70853 463.7681 360.70853 438.0032 Q 360.70853 412.2383 231.88405 309.17874 L 103.05958 206.11916 L 103.05958 180.35426 L 103.05958 180.35426 L 77.294685 180.35426 L 77.294685 154.58937 L 77.294685 154.58937 L 51.52979 154.58937 L 51.52979 154.58937 L 51.52979 154.58937 L 51.52979 128.82448 L 51.52979 128.82448 L 25.764894 103.05958 L 0.0 77.294685 L 0.0 51.52979 L 0.0 25.764894 L 25.764894 25.764894 L 25.764894 0.0 L 25.764894 0.0 z" svg:height="5.9259257mm" draw:style-name="style-90" svg:viewBox="0.0 0.0 541.0628 592.5926" svg:width="5.410628mm" svg:x="156.65056mm" svg:y="186.53784mm"/>
          <draw:path svg:d="M 128.82448 566.8277 L 154.58937 1133.6554 L 154.58937 1133.6554 Q 154.58937 1159.4203 257.64896 1159.4203 Q 334.94363 1159.4203 360.70853 592.5926 L 360.70853 25.764894 L 386.47342 25.764894 L 386.47342 25.764894 L 412.2383 25.764894 L 463.7681 25.764894 L 463.7681 25.764894 L 463.7681 25.764894 L 463.7681 644.1224 Q 463.7681 1262.4799 231.88405 1262.4799 Q 25.764894 1262.4799 25.764894 1262.4799 L 0.0 1262.4799 L 0.0 1236.715 Q 0.0 1210.9501 0.0 592.5926 Q 0.0 0.0 51.52979 0.0 Q 103.05958 25.764894 128.82448 566.8277 z" svg:height="12.624799mm" draw:style-name="style-91" svg:viewBox="0.0 0.0 463.7681 1262.4799" svg:width="4.637681mm" svg:x="55.652172mm" svg:y="99.19485mm"/>
          <draw:path svg:d="M 128.82448 231.88405 L 128.82448 463.7681 L 77.294685 463.7681 Q 0.0 489.53302 0.0 231.88405 Q -25.764894 1.8189894E-12 51.52979 1.8189894E-12 Q 128.82448 1.8189894E-12 128.82448 231.88405 z" svg:height="4.637681mm" draw:style-name="style-92" svg:viewBox="0.0 0.0 128.82448 463.7681" svg:width="1.2882447mm" svg:x="96.618355mm" svg:y="100.74074mm"/>
          <draw:path svg:d="M 257.64896 25.764894 L 257.64896 0.0 L 2112.7214 0.0 L 3993.5588 0.0 L 4122.3833 77.294685 Q 4251.2075 128.82448 4354.267 180.35426 Q 4431.562 206.11916 4586.1514 231.88405 Q 4714.9756 283.41385 4792.2705 283.41385 Q 4843.8003 283.41385 4869.565 309.17874 Q 4895.33 334.94363 4869.565 334.94363 Q 4843.8003 360.70853 4972.6245 412.2383 Q 5127.2144 438.0032 5462.1577 463.7681 Q 5797.1016 489.53302 5874.396 515.2979 Q 5977.4556 541.0628 6132.045 541.0628 Q 6260.8696 541.0628 6286.6343 541.0628 Q 6338.164 541.0628 6544.283 566.8277 Q 6776.1675 592.5926 6801.932 592.5926 Q 6853.462 592.5926 6904.9917 592.5926 Q 6982.2866 618.3575 6982.2866 592.5926 Q 6982.2866 566.8277 7291.4653 644.1224 Q 7600.644 695.65216 7652.174 695.65216 Q 7703.7036 695.65216 7703.7036 721.41705 Q 7703.7036 747.18195 7755.2334 747.18195 Q 7832.5283 747.18195 7884.058 772.94684 Q 7935.588 798.71173 7935.588 901.7713 Q 7935.588 979.06604 7909.8228 1082.1256 Q 7909.8228 1159.4203 7884.058 1185.1852 Q 7858.293 1185.1852 7832.5283 1314.0096 Q 7806.763 1417.0692 7832.5283 1597.4235 Q 7832.5283 1752.0128 7858.293 1777.7777 Q 7858.293 1777.7777 7935.588 1803.5426 Q 7987.1177 1829.3075 8012.8823 1829.3075 Q 8038.6475 1829.3075 8038.6475 1855.0724 Q 8064.412 1880.8373 8322.062 1958.1321 Q 8579.71 2035.4268 8657.005 2009.6619 Q 8760.064 1983.897 8811.594 2061.1917 Q 8863.124 2112.7214 8888.889 2344.6055 Q 8914.653 2602.2544 8888.889 2705.314 Q 8863.124 2808.3735 8863.124 2808.3735 Q 8863.124 2834.1384 8888.889 2859.9033 L 8914.653 2885.6682 L 8914.653 2911.433 L 8914.653 2962.963 L 8940.419 2962.963 L 8940.419 2962.963 L 8940.419 2988.7278 L 8966.184 2988.7278 L 8966.184 3014.4927 L 8966.184 3066.0225 L 8966.184 3066.0225 L 8940.419 3066.0225 L 8940.419 3040.2576 L 8914.653 3040.2576 L 8914.653 3040.2576 L 8914.653 3014.4927 L 8914.653 3014.4927 L 8914.653 3014.4927 L 8888.889 3014.4927 L 8888.889 3014.4927 L 8888.889 2988.7278 L 8863.124 2988.7278 L 8863.124 2962.963 L 8863.124 2937.198 L 8837.359 2911.433 L 8811.594 2885.6682 L 8811.594 2859.9033 Q 8811.594 2834.1384 8785.829 2756.8438 Q 8760.064 2679.549 8760.064 2524.9597 Q 8760.064 2370.3704 8708.534 2318.8406 Q 8657.005 2267.3108 8657.005 2241.546 Q 8657.005 2190.016 8528.181 2164.2512 Q 8399.355 2138.4863 8399.355 2112.7214 Q 8399.355 2086.9565 8090.1772 2035.4268 Q 7806.763 1958.1321 7780.9985 1906.6023 Q 7780.9985 1855.0724 7729.4688 1623.1884 Q 7677.939 1365.5394 7652.174 1365.5394 Q 7626.409 1365.5394 7600.644 1314.0096 L 7574.879 1262.4799 L 7574.879 1236.715 L 7574.879 1210.9501 L 7549.1143 1210.9501 L 7549.1143 1210.9501 L 7497.5845 1185.1852 L 7446.0547 1185.1852 L 7446.0547 1210.9501 Q 7446.0547 1236.715 7420.2896 1236.715 Q 7394.525 1236.715 7394.525 1262.4799 Q 7394.525 1314.0096 7368.76 1314.0096 L 7317.23 1314.0096 L 7317.23 1339.7745 L 7317.23 1365.5394 L 7291.4653 1365.5394 L 7265.7 1365.5394 L 7214.1704 1391.3043 L 7188.406 1391.3043 L 7188.406 1365.5394 L 7214.1704 1339.7745 L 7214.1704 1339.7745 L 7214.1704 1314.0096 L 7214.1704 1314.0096 L 7214.1704 1314.0096 L 7265.7 1185.1852 Q 7317.23 1056.3607 7317.23 1004.83093 L 7317.23 979.06604 L 7317.23 979.06604 L 7317.23 953.30115 L 7317.23 953.30115 L 7317.23 953.30115 L 7291.4653 953.30115 L 7291.4653 953.30115 L 7291.4653 927.5362 L 7265.7 927.5362 L 7265.7 927.5362 L 7265.7 901.7713 L 7239.9355 901.7713 L 7214.1704 901.7713 L 7162.6406 901.7713 L 7111.111 901.7713 L 7111.111 901.7713 L 7111.111 901.7713 L 7085.346 901.7713 L 7085.346 901.7713 L 7085.346 927.5362 L 7059.581 927.5362 L 7059.581 927.5362 L 7059.581 953.30115 L 7059.581 953.30115 L 7059.581 953.30115 L 7033.8164 953.30115 L 7033.8164 953.30115 L 7033.8164 979.06604 Q 7008.0513 979.06604 6801.932 1365.5394 Q 6595.813 1752.0128 6518.5186 2009.6619 Q 6441.2236 2267.3108 6389.694 2293.0757 Q 6338.164 2293.0757 6260.8696 2396.1353 Q 6183.5747 2499.1948 6080.515 2576.4895 Q 5951.691 2653.7842 5797.1016 2808.3735 Q 5616.747 2988.7278 5565.2173 3169.082 Q 5462.1577 3375.2012 5462.1577 3555.5554 Q 5462.1577 3735.9097 4766.5054 4921.0947 L 4070.8535 6132.045 L 4070.8535 6132.045 Q 4045.0886 6157.81 4045.0886 6157.81 L 4045.0886 6157.81 L 4019.3237 6157.81 Q 4019.3237 6157.81 4019.3237 6183.5747 L 4019.3237 6183.5747 L 4019.3237 6183.5747 L 3993.5588 6183.5747 L 3967.794 6183.5747 Q 3942.029 6157.81 3864.7344 6132.045 L 3813.2046 6106.2803 L 3787.4395 6106.2803 L 3761.6746 6106.2803 L 3761.6746 6106.2803 L 3761.6746 6106.2803 L 3761.6746 6157.81 Q 3787.4395 6209.34 3735.9097 6338.164 Q 3710.1448 6466.989 3632.85 6570.0483 Q 3555.5554 6673.108 3555.5554 6698.8726 L 3555.5554 6724.6377 L 3529.7905 6724.6377 L 3529.7905 6724.6377 L 3529.7905 6750.4023 L 3504.0256 6750.4023 L 3504.0256 6776.1675 L 3504.0256 6801.932 L 3478.2607 6827.6973 L 3452.4958 6853.462 L 3452.4958 6879.227 L 3452.4958 6904.9917 L 3478.2607 6904.9917 L 3478.2607 6904.9917 L 3504.0256 6904.9917 Q 3529.7905 6930.757 3529.7905 6904.9917 L 3529.7905 6904.9917 L 3529.7905 6904.9917 Q 3555.5554 6904.9917 3555.5554 6879.227 L 3555.5554 6879.227 L 3555.5554 6879.227 Q 3555.5554 6879.227 3581.3203 6904.9917 L 3581.3203 6930.757 L 3169.082 7626.409 Q 2782.6086 8322.062 2756.8438 8347.826 L 2731.0789 8373.591 L 2731.0789 8399.355 L 2731.0789 8425.121 L 2705.314 8425.121 L 2705.314 8425.121 L 2705.314 8450.886 L 2679.549 8450.886 L 2679.549 8450.886 L 2679.549 8476.65 L 2679.549 8476.65 L 2679.549 8476.65 L 2653.7842 8476.65 L 2653.7842 8476.65 L 2653.7842 8502.415 L 2653.7842 8502.415 L 2628.0193 8502.415 L 2628.0193 8476.65 L 2628.0193 8476.65 L 2628.0193 8476.65 L 2602.2544 8425.121 L 2576.4895 8399.355 L 2576.4895 8373.591 L 2576.4895 8322.062 L 2550.7246 8270.531 Q 2524.9597 8244.767 2241.546 7239.9355 L 1932.3672 6235.1045 L 1983.897 6235.1045 L 2035.4268 6209.34 L 2061.1917 6209.34 Q 2086.9565 6209.34 2112.7214 6106.2803 L 2112.7214 6028.9854 L 2138.4863 6003.2207 L 2164.2512 5977.4556 L 2164.2512 5951.691 L 2164.2512 5900.161 L 2164.2512 5900.161 L 2164.2512 5874.396 L 2164.2512 5874.396 L 2164.2512 5848.6313 L 2164.2512 5848.6313 L 2164.2512 5848.6313 L 2138.4863 5848.6313 L 2138.4863 5848.6313 L 2112.7214 5848.6313 L 2061.1917 5848.6313 L 2061.1917 5848.6313 L 2061.1917 5848.6313 L 2061.1917 5900.161 Q 2061.1917 5925.926 2061.1917 5977.4556 L 2061.1917 6028.9854 L 2035.4268 6054.7505 L 2009.6619 6080.515 L 2009.6619 6080.515 L 2009.6619 6106.2803 L 1958.1321 6106.2803 L 1932.3672 6106.2803 L 1932.3672 6054.7505 L 1932.3672 6028.9854 L 1932.3672 6028.9854 L 1932.3672 6003.2207 L 1932.3672 6003.2207 L 1958.1321 6003.2207 L 1958.1321 5951.691 L 1958.1321 5874.396 L 1983.897 5848.6313 Q 2009.6619 5822.866 2035.4268 5694.042 L 2061.1917 5590.9824 L 2086.9565 5539.4526 L 2086.9565 5487.923 L 2138.4863 5487.923 L 2190.016 5487.923 L 2190.016 5590.9824 L 2190.016 5668.277 L 2215.781 5668.277 L 2267.3108 5668.277 L 2267.3108 5642.512 L 2267.3108 5616.747 L 2293.0757 5590.9824 L 2318.8406 5539.4526 L 2318.8406 5513.6875 L 2318.8406 5487.923 L 2293.0757 5436.393 L 2267.3108 5410.628 L 2267.3108 5410.628 L 2267.3108 5384.8633 L 2215.781 5384.8633 L 2190.016 5384.8633 L 2112.7214 5384.8633 L 2061.1917 5384.8633 L 2061.1917 5384.8633 L 2061.1917 5384.8633 L 2035.4268 5410.628 L 2009.6619 5436.393 L 1983.897 5565.2173 Q 1958.1321 5694.042 1932.3672 5745.572 L 1906.6023 5771.3364 L 1906.6023 5797.1016 L 1906.6023 5848.6313 L 1880.8373 5900.161 L 1855.0724 5925.926 L 1855.0724 5925.926 L 1855.0724 5951.691 L 1855.0724 5951.691 L 1855.0724 5951.691 L 1829.3075 5951.691 L 1829.3075 5951.691 L 1829.3075 5951.691 L 1803.5426 5951.691 L 1803.5426 5900.161 L 1803.5426 5874.396 L 1777.7777 5848.6313 L 1752.0128 5797.1016 L 1752.0128 5745.572 Q 1752.0128 5668.277 1648.9532 5436.393 L 1571.6586 5204.509 L 1571.6586 5178.744 L 1545.8937 5152.979 L 1545.8937 5127.2144 L 1545.8937 5075.6846 L 1520.1288 5024.1543 Q 1494.3639 4972.6245 747.18195 2576.4895 L 0.0 180.35426 L 0.0 154.58937 L 0.0 128.82448 L 25.764894 103.05958 L 25.764894 77.294685 L 128.82448 51.52979 Q 257.64896 25.764894 257.64896 25.764894 z M 7471.8193 1107.8905 Q 7471.8193 1107.8905 7471.8193 1107.8905 Q 7497.5845 1133.6554 7471.8193 1107.8905 Q 7471.8193 1107.8905 7471.8193 1107.8905 z M 2473.43 6286.6343 L 2473.43 6183.5747 L 2576.4895 5900.161 Q 2705.314 5590.9824 2756.8438 5590.9824 Q 2808.3735 5590.9824 2653.7842 5977.4556 Q 2499.1948 6363.929 2473.43 6286.6343 z M 3117.5522 6595.813 L 3091.7874 6621.578 L 3091.7874 6621.578 L 3091.7874 6621.578 L 3040.2576 6621.578 L 2962.963 6621.578 L 2937.198 6621.578 L 2911.433 6621.578 L 2911.433 6595.813 L 2885.6682 6595.813 L 2885.6682 6595.813 L 2885.6682 6570.0483 L 2885.6682 6570.0483 L 2885.6682 6570.0483 L 2885.6682 6544.283 L 2885.6682 6518.5186 L 2885.6682 6518.5186 L 2885.6682 6518.5186 L 2911.433 6518.5186 L 2937.198 6518.5186 L 3014.4927 6492.7534 Q 3091.7874 6492.7534 3117.5522 6363.929 Q 3143.3171 6260.8696 3091.7874 6209.34 Q 3040.2576 6157.81 3091.7874 6003.2207 Q 3143.3171 5848.6313 3220.6118 5822.866 Q 3272.1416 5797.1016 3297.9065 5797.1016 Q 3323.6714 5797.1016 3323.6714 5822.866 Q 3323.6714 5848.6313 3400.966 5848.6313 Q 3452.4958 5874.396 3426.731 5951.691 Q 3400.966 6003.2207 3323.6714 5977.4556 Q 3220.6118 5951.691 3194.847 6028.9854 Q 3194.847 6106.2803 3246.3767 6132.045 Q 3272.1416 6157.81 3272.1416 6260.8696 Q 3246.3767 6338.164 3194.847 6466.989 Q 3143.3171 6570.0483 3117.5522 6595.813 z" svg:height="85.024155mm" draw:style-name="style-93" svg:viewBox="0.0 0.0 8966.184 8502.415" svg:width="89.661835mm" svg:x="105.63607mm" svg:y="4.380032mm"/>
          <draw:path svg:d="M 309.17874 747.18195 L 360.70853 721.41705 L 386.47342 721.41705 L 438.0032 721.41705 L 438.0032 747.18195 L 438.0032 747.18195 L 438.0032 772.94684 L 438.0032 798.71173 L 438.0032 798.71173 L 438.0032 824.4766 L 386.47342 824.4766 L 360.70853 824.4766 L 283.41385 850.2415 L 180.35426 850.2415 L 180.35426 824.4766 L 180.35426 798.71173 L 77.294685 463.7681 Q -25.764894 103.05958 1.8189894E-12 51.52979 Q 1.8189894E-12 0.0 128.82448 0.0 Q 257.64896 -25.764894 257.64896 0.0 Q 257.64896 51.52979 180.35426 51.52979 Q 103.05958 77.294685 128.82448 180.35426 Q 154.58937 309.17874 231.88405 283.41385 Q 334.94363 283.41385 334.94363 334.94363 Q 334.94363 386.47342 257.64896 412.2383 Q 180.35426 463.7681 231.88405 592.5926 Q 257.64896 747.18195 309.17874 747.18195 z" svg:height="8.502416mm" draw:style-name="style-94" svg:viewBox="0.0 0.0 438.0032 850.2415" svg:width="4.380032mm" svg:x="117.23027mm" svg:y="209.21095mm"/>
          <draw:path svg:d="M 25.764894 77.294685 L 25.764894 1.8189894E-12 L 438.0032 25.764894 Q 850.2415 51.52979 850.2415 103.05958 Q 850.2415 154.58937 489.53302 128.82448 Q 103.05958 128.82448 128.82448 154.58937 Q 128.82448 180.35426 489.53302 231.88405 Q 824.4766 283.41385 850.2415 309.17874 Q 850.2415 334.94363 463.7681 309.17874 Q 103.05958 283.41385 103.05958 334.94363 Q 103.05958 386.47342 463.7681 438.0032 Q 824.4766 489.53302 824.4766 541.0628 Q 824.4766 566.8277 463.7681 541.0628 Q 103.05958 489.53302 51.52979 489.53302 L -3.6379788E-12 489.53302 L -3.6379788E-12 463.7681 L -3.6379788E-12 463.7681 L -3.6379788E-12 438.0032 L -3.6379788E-12 386.47342 L -3.6379788E-12 309.17874 L -3.6379788E-12 231.88405 L -3.6379788E-12 180.35426 Q -3.6379788E-12 154.58937 25.764894 77.294685 z" svg:height="5.410628mm" draw:style-name="style-95" svg:viewBox="0.0 0.0 850.2415 541.0628" svg:width="8.502416mm" svg:x="175.71658mm" svg:y="140.93398mm"/>
          <draw:path svg:d="M 103.05958 257.64896 L 77.294685 231.88405 L 51.52979 231.88405 L 25.764894 231.88405 L 25.764894 206.11916 L 0.0 206.11916 L 0.0 206.11916 L 0.0 180.35426 L 0.0 77.294685 Q 25.764894 -25.764894 360.70853 1.8189894E-12 Q 669.88727 25.764894 772.94684 51.52979 Q 850.2415 77.294685 850.2415 128.82448 Q 850.2415 154.58937 721.41705 128.82448 Q 566.8277 128.82448 566.8277 180.35426 Q 566.8277 231.88405 669.88727 283.41385 Q 798.71173 309.17874 798.71173 334.94363 Q 798.71173 386.47342 463.7681 334.94363 Q 154.58937 283.41385 103.05958 257.64896 z M 257.64896 77.294685 Q 438.0032 77.294685 463.7681 154.58937 Q 463.7681 206.11916 283.41385 180.35426 Q 103.05958 128.82448 103.05958 103.05958 Q 103.05958 51.52979 257.64896 77.294685 z" svg:height="3.3494363mm" draw:style-name="style-96" svg:viewBox="0.0 0.0 850.2415 334.94363" svg:width="8.502416mm" svg:x="174.68599mm" svg:y="150.20934mm"/>
          <draw:path svg:d="M 0.0 412.2383 L 0.0 0.0 L 51.52979 0.0 Q 103.05958 0.0 103.05958 412.2383 L 103.05958 824.4766 L 51.52979 824.4766 Q 0.0 824.4766 0.0 412.2383 z" svg:height="8.244766mm" draw:style-name="style-97" svg:viewBox="0.0 0.0 103.05958 824.4766" svg:width="1.0305958mm" svg:x="60.032204mm" svg:y="215.39452mm"/>
          <draw:path svg:d="M 747.18195 566.8277 L 747.18195 592.5926 L 695.65216 592.5926 L 644.1224 566.8277 L 618.3575 566.8277 L 592.5926 566.8277 L 566.8277 541.0628 L 541.0628 515.2979 L 515.2979 515.2979 Q 489.53302 515.2979 463.7681 489.53302 Q 412.2383 463.7681 412.2383 360.70853 Q 412.2383 257.64896 360.70853 206.11916 Q 257.64896 154.58937 180.35426 128.82448 L 77.294685 103.05958 L 77.294685 128.82448 L 51.52979 154.58937 L 51.52979 154.58937 L 51.52979 154.58937 L 51.52979 180.35426 L 51.52979 180.35426 L 25.764894 180.35426 L 25.764894 206.11916 L 0.0 206.11916 L 0.0 206.11916 L 0.0 128.82448 Q 0.0 51.52979 25.764894 25.764894 Q 51.52979 0.0 103.05958 0.0 Q 154.58937 0.0 360.70853 103.05958 Q 566.8277 231.88405 566.8277 309.17874 Q 566.8277 412.2383 618.3575 412.2383 Q 669.88727 438.0032 721.41705 386.47342 Q 747.18195 360.70853 798.71173 360.70853 Q 824.4766 360.70853 798.71173 463.7681 Q 772.94684 541.0628 747.18195 566.8277 z" svg:height="5.9259257mm" draw:style-name="style-98" svg:viewBox="0.0 0.0 798.71173 592.5926" svg:width="7.9871173mm" svg:x="166.95651mm" svg:y="171.0789mm"/>
          <draw:path svg:d="M 128.82448 180.35426 L 77.294685 206.11916 L 77.294685 206.11916 L 51.52979 206.11916 L 0.0 154.58937 Q -51.52979 103.05958 0.0 51.52979 Q 25.764894 0.0 103.05958 0.0 Q 180.35426 0.0 180.35426 103.05958 Q 180.35426 180.35426 128.82448 180.35426 z" svg:height="2.0611916mm" draw:style-name="style-99" svg:viewBox="0.0 0.0 180.35426 206.11916" svg:width="1.8035426mm" svg:x="174.17068mm" svg:y="108.21256mm"/>
          <draw:path svg:d="M 25.764894 25.764894 L 25.764894 0.0 L 206.11916 0.0 Q 412.2383 0.0 412.2383 51.52979 Q 386.47342 103.05958 283.41385 128.82448 Q 154.58937 154.58937 180.35426 309.17874 Q 180.35426 463.7681 283.41385 489.53302 Q 412.2383 515.2979 412.2383 566.8277 Q 412.2383 644.1224 283.41385 669.88727 Q 154.58937 669.88727 154.58937 901.7713 Q 154.58937 1133.6554 257.64896 1133.6554 L 386.47342 1133.6554 L 386.47342 1159.4203 L 412.2383 1159.4203 L 412.2383 1210.9501 L 412.2383 1262.4799 L 386.47342 1262.4799 L 386.47342 1288.2448 L 257.64896 1288.2448 L 103.05958 1288.2448 L 77.294685 1262.4799 L 51.52979 1236.715 L 51.52979 1236.715 L 51.52979 1236.715 L 25.764894 1236.715 L 25.764894 1236.715 L 25.764894 1210.9501 L 0.0 1210.9501 L 0.0 618.3575 Q 0.0 51.52979 25.764894 25.764894 z" svg:height="12.882447mm" draw:style-name="style-100" svg:viewBox="0.0 0.0 412.2383 1288.2448" svg:width="4.122383mm" svg:x="85.024155mm" svg:y="82.44766mm"/>
          <draw:path svg:d="M 206.11916 644.1224 L 206.11916 541.0628 L 206.11916 541.0628 L 206.11916 541.0628 L 154.58937 515.2979 L 103.05958 515.2979 L 103.05958 592.5926 Q 103.05958 669.88727 77.294685 747.18195 L 51.52979 798.71173 L 51.52979 798.71173 L 51.52979 798.71173 L 25.764894 824.4766 L 0.0 824.4766 L 51.52979 412.2383 Q 103.05958 -25.764894 206.11916 0.0 Q 309.17874 25.764894 309.17874 438.0032 Q 283.41385 850.2415 257.64896 850.2415 Q 206.11916 850.2415 206.11916 798.71173 Q 206.11916 772.94684 206.11916 644.1224 z M 231.88405 334.94363 L 231.88405 412.2383 L 180.35426 412.2383 L 128.82448 412.2383 L 154.58937 257.64896 Q 180.35426 128.82448 206.11916 128.82448 Q 257.64896 128.82448 257.64896 180.35426 Q 257.64896 231.88405 231.88405 334.94363 z" svg:height="8.502416mm" draw:style-name="style-101" svg:viewBox="0.0 0.0 309.17874 850.2415" svg:width="3.0917873mm" svg:x="110.27375mm" svg:y="54.879227mm"/>
          <draw:path svg:d="M 0.0 283.41385 L 0.0 25.764894 L 180.35426 0.0 Q 334.94363 0.0 334.94363 51.52979 Q 334.94363 103.05958 231.88405 103.05958 Q 128.82448 103.05958 128.82448 283.41385 Q 128.82448 463.7681 231.88405 463.7681 Q 309.17874 489.53302 309.17874 489.53302 L 309.17874 489.53302 L 309.17874 541.0628 L 283.41385 592.5926 L 283.41385 669.88727 L 283.41385 747.18195 L 257.64896 747.18195 L 231.88405 747.18195 L 231.88405 695.65216 L 231.88405 618.3575 L 206.11916 618.3575 L 206.11916 592.5926 L 103.05958 592.5926 Q 0.0 592.5926 0.0 283.41385 z" svg:height="7.4718194mm" draw:style-name="style-102" svg:viewBox="0.0 0.0 334.94363 747.18195" svg:width="3.3494363mm" svg:x="48.180355mm" svg:y="99.19485mm"/>
          <draw:path svg:d="M 412.2383 25.764894 L 412.2383 77.294685 L 206.11916 103.05958 Q 25.764894 128.82448 0.0 77.294685 Q 0.0 25.764894 206.11916 0.0 Q 412.2383 -25.764894 412.2383 25.764894 z" svg:height="1.0305958mm" draw:style-name="style-103" svg:viewBox="0.0 0.0 412.2383 103.05958" svg:width="4.122383mm" svg:x="176.23189mm" svg:y="127.020935mm"/>
          <draw:path svg:d="M 25.764894 0.0 L 51.52979 0.0 L 231.88405 0.0 Q 412.2383 0.0 438.0032 334.94363 Q 463.7681 669.88727 515.2979 695.65216 Q 515.2979 721.41705 515.2979 979.06604 L 515.2979 1236.715 L 515.2979 1236.715 L 515.2979 1236.715 L 463.7681 1262.4799 L 412.2383 1262.4799 L 412.2383 1030.5958 L 412.2383 824.4766 L 386.47342 798.71173 L 360.70853 772.94684 L 360.70853 772.94684 L 360.70853 772.94684 L 257.64896 747.18195 L 154.58937 747.18195 L 154.58937 979.06604 L 154.58937 1236.715 L 128.82448 1236.715 L 128.82448 1236.715 L 51.52979 1262.4799 L 0.0 1262.4799 L 0.0 618.3575 Q 0.0 0.0 25.764894 0.0 z M 309.17874 360.70853 L 309.17874 592.5926 L 257.64896 592.5926 Q 180.35426 618.3575 180.35426 360.70853 Q 154.58937 128.82448 231.88405 128.82448 Q 309.17874 128.82448 309.17874 360.70853 z" svg:height="12.624799mm" draw:style-name="style-104" svg:viewBox="0.0 0.0 515.2979 1262.4799" svg:width="5.152979mm" svg:x="94.81481mm" svg:y="99.45249mm"/>
          <draw:path svg:d="M 0.0 51.52979 L 0.0 0.0 L 154.58937 25.764894 Q 283.41385 25.764894 309.17874 51.52979 Q 309.17874 103.05958 257.64896 103.05958 Q 206.11916 103.05958 206.11916 412.2383 Q 180.35426 695.65216 206.11916 695.65216 L 206.11916 721.41705 L 206.11916 721.41705 Q 180.35426 721.41705 180.35426 772.94684 Q 180.35426 824.4766 128.82448 824.4766 Q 103.05958 824.4766 77.294685 463.7681 Q 77.294685 103.05958 25.764894 103.05958 Q 0.0 103.05958 0.0 51.52979 z" svg:height="8.244766mm" draw:style-name="style-105" svg:viewBox="0.0 0.0 309.17874 824.4766" svg:width="3.0917873mm" svg:x="57.971012mm" svg:y="232.39935mm"/>
          <draw:path svg:d="M 51.52979 -3.6379788E-12 Q 103.05958 -3.6379788E-12 77.294685 77.294685 Q 77.294685 154.58937 51.52979 180.35426 Q -1.8189894E-12 180.35426 -1.8189894E-12 103.05958 Q -1.8189894E-12 -3.6379788E-12 51.52979 -3.6379788E-12 z" svg:height="1.8035426mm" draw:style-name="style-106" svg:viewBox="0.0 0.0 77.294685 180.35426" svg:width="0.77294683mm" svg:x="146.85991mm" svg:y="165.41063mm"/>
          <draw:path svg:d="M 25.764894 103.05958 L 1.8189894E-12 3.6379788E-12 L 206.11916 154.58937 Q 412.2383 309.17874 438.0032 309.17874 L 463.7681 309.17874 L 463.7681 334.94363 L 489.53302 334.94363 L 489.53302 334.94363 L 489.53302 360.70853 L 489.53302 360.70853 L 489.53302 360.70853 L 515.2979 360.70853 L 515.2979 360.70853 L 541.0628 386.47342 L 566.8277 412.2383 L 566.8277 412.2383 L 592.5926 412.2383 L 592.5926 438.0032 L 592.5926 463.7681 L 566.8277 463.7681 L 566.8277 463.7681 L 566.8277 489.53302 L 541.0628 489.53302 L 541.0628 489.53302 L 541.0628 515.2979 L 541.0628 515.2979 L 515.2979 515.2979 L 515.2979 489.53302 L 489.53302 489.53302 L 489.53302 489.53302 L 489.53302 463.7681 L 489.53302 463.7681 L 489.53302 463.7681 L 463.7681 463.7681 L 463.7681 463.7681 L 438.0032 438.0032 L 412.2383 412.2383 L 412.2383 412.2383 L 386.47342 412.2383 L 386.47342 412.2383 L 386.47342 412.2383 L 386.47342 386.47342 Q 386.47342 386.47342 309.17874 334.94363 L 231.88405 257.64896 L 231.88405 257.64896 L 231.88405 257.64896 L 206.11916 257.64896 L 206.11916 257.64896 L 180.35426 231.88405 L 154.58937 206.11916 L 154.58937 206.11916 L 128.82448 206.11916 L 128.82448 206.11916 L 128.82448 206.11916 L 128.82448 180.35426 L 128.82448 180.35426 L 103.05958 180.35426 L 103.05958 154.58937 L 77.294685 154.58937 L 51.52979 154.58937 L 51.52979 180.35426 L 51.52979 180.35426 L 51.52979 180.35426 Q 25.764894 180.35426 25.764894 103.05958 z" svg:height="5.152979mm" draw:style-name="style-107" svg:viewBox="0.0 0.0 592.5926 515.2979" svg:width="5.9259257mm" svg:x="161.5459mm" svg:y="182.93076mm"/>
          <draw:path svg:d="M 25.764894 25.764894 L 25.764894 0.0 L 77.294685 0.0 L 103.05958 25.764894 L 103.05958 25.764894 L 128.82448 25.764894 L 128.82448 412.2383 L 128.82448 798.71173 L 154.58937 798.71173 L 180.35426 798.71173 L 180.35426 798.71173 L 180.35426 798.71173 L 180.35426 824.4766 L 180.35426 824.4766 L 154.58937 850.2415 L 154.58937 876.0064 L 128.82448 953.30115 Q 77.294685 1030.5958 77.294685 1056.3607 L 77.294685 1107.8905 L 51.52979 1133.6554 L 25.764894 1159.4203 L 25.764894 1185.1852 L 25.764894 1210.9501 L -1.8189894E-12 1210.9501 L -1.8189894E-12 1210.9501 L -1.8189894E-12 644.1224 L 25.764894 77.294685 L 25.764894 25.764894 z" svg:height="12.109501mm" draw:style-name="style-108" svg:viewBox="0.0 0.0 180.35426 1210.9501" svg:width="1.8035426mm" svg:x="118.77617mm" svg:y="158.4541mm"/>
          <draw:path svg:d="M 309.17874 0.0 L 309.17874 0.0 L 334.94363 0.0 L 360.70853 0.0 L 412.2383 25.764894 Q 489.53302 51.52979 515.2979 77.294685 L 541.0628 77.294685 L 541.0628 103.05958 Q 515.2979 154.58937 515.2979 180.35426 L 515.2979 206.11916 L 515.2979 206.11916 Q 515.2979 231.88405 489.53302 231.88405 L 489.53302 231.88405 L 489.53302 206.11916 Q 489.53302 180.35426 463.7681 180.35426 Q 438.0032 180.35426 283.41385 438.0032 L 154.58937 695.65216 L 128.82448 695.65216 L 128.82448 721.41705 L 128.82448 721.41705 L 103.05958 721.41705 L 103.05958 747.18195 L 103.05958 772.94684 L 103.05958 772.94684 L 77.294685 772.94684 L 77.294685 798.71173 L 77.294685 798.71173 L 51.52979 798.71173 L 25.764894 798.71173 L 25.764894 798.71173 L 0.0 798.71173 L 0.0 772.94684 L 0.0 747.18195 L 25.764894 721.41705 L 51.52979 695.65216 L 51.52979 669.88727 L 51.52979 644.1224 L 77.294685 644.1224 L 77.294685 618.3575 L 77.294685 618.3575 L 103.05958 618.3575 L 103.05958 592.5926 Q 103.05958 566.8277 180.35426 463.7681 Q 257.64896 360.70853 283.41385 231.88405 Q 334.94363 103.05958 309.17874 51.52979 L 309.17874 0.0 L 309.17874 0.0 z" svg:height="7.9871173mm" draw:style-name="style-109" svg:viewBox="0.0 0.0 541.0628 798.71173" svg:width="5.410628mm" svg:x="140.16103mm" svg:y="65.44283mm"/>
          <draw:path svg:d="M 257.64896 309.17874 L 257.64896 515.2979 L 206.11916 515.2979 Q 154.58937 515.2979 154.58937 438.0032 L 128.82448 334.94363 L 103.05958 334.94363 Q 77.294685 334.94363 77.294685 386.47342 Q 51.52979 438.0032 51.52979 489.53302 L 51.52979 515.2979 L 25.764894 489.53302 Q 0.0 489.53302 0.0 231.88405 Q 0.0 -25.764894 103.05958 0.0 Q 206.11916 0.0 231.88405 51.52979 Q 257.64896 103.05958 257.64896 309.17874 z" svg:height="5.152979mm" draw:style-name="style-110" svg:viewBox="0.0 0.0 257.64896 515.2979" svg:width="2.5764894mm" svg:x="41.22383mm" svg:y="225.95813mm"/>
          <draw:path svg:d="M 51.52979 3.6379788E-12 Q 77.294685 -25.764894 180.35426 3.6379788E-12 Q 231.88405 25.764894 231.88405 257.64896 Q 231.88405 515.2979 128.82448 515.2979 Q 25.764894 515.2979 0.0 257.64896 Q 0.0 3.6379788E-12 51.52979 3.6379788E-12 z" svg:height="5.152979mm" draw:style-name="style-111" svg:viewBox="0.0 0.0 231.88405 515.2979" svg:width="2.3188405mm" svg:x="54.879227mm" svg:y="242.7053mm"/>
          <draw:path svg:d="M 695.65216 257.64896 L 721.41705 257.64896 L 721.41705 206.11916 L 721.41705 180.35426 L 695.65216 180.35426 L 695.65216 154.58937 L 644.1224 154.58937 L 592.5926 154.58937 L 592.5926 180.35426 L 566.8277 180.35426 L 566.8277 180.35426 L 566.8277 206.11916 L 541.0628 206.11916 L 515.2979 206.11916 L 489.53302 231.88405 Q 463.7681 257.64896 309.17874 309.17874 L 180.35426 412.2383 L 154.58937 412.2383 L 128.82448 412.2383 L 128.82448 438.0032 L 103.05958 438.0032 L 103.05958 438.0032 L 103.05958 463.7681 L 77.294685 463.7681 L 51.52979 463.7681 L 25.764894 489.53302 L -3.6379788E-12 489.53302 L -3.6379788E-12 438.0032 L -3.6379788E-12 386.47342 L 25.764894 386.47342 L 51.52979 360.70853 L 77.294685 360.70853 L 103.05958 360.70853 L 103.05958 334.94363 L 103.05958 334.94363 L 128.82448 334.94363 L 128.82448 309.17874 L 386.47342 154.58937 Q 644.1224 0.0 695.65216 0.0 Q 747.18195 0.0 772.94684 154.58937 Q 824.4766 309.17874 515.2979 463.7681 Q 206.11916 618.3575 154.58937 644.1224 Q 103.05958 644.1224 154.58937 592.5926 Q 180.35426 566.8277 412.2383 412.2383 Q 669.88727 257.64896 695.65216 257.64896 z" svg:height="6.4412236mm" draw:style-name="style-112" svg:viewBox="0.0 0.0 772.94684 644.1224" svg:width="7.7294683mm" svg:x="165.41063mm" svg:y="94.299515mm"/>
          <draw:path svg:d="M 128.82448 77.294685 L 0.0 0.0 L 2731.0789 0.0 L 5462.1577 25.764894 L 5487.923 1880.8373 Q 5539.4526 3761.6746 5539.4526 3942.029 L 5539.4526 4122.3833 L 5539.4526 4122.3833 Q 5513.6875 4096.618 5462.1577 4019.3237 Q 5436.393 3916.2642 5410.628 3967.794 Q 5384.8633 3993.5588 5307.5684 3735.9097 L 5230.274 3478.2607 L 5230.274 3426.731 L 5230.274 3375.2012 L 5204.509 3349.4363 L 5178.744 3323.6714 L 5178.744 3504.0256 L 5178.744 3684.38 L 5152.979 3581.3203 L 5127.2144 3504.0256 L 5127.2144 3504.0256 L 5127.2144 3478.2607 L 5127.2144 3478.2607 L 5127.2144 3478.2607 L 5127.2144 3478.2607 L 5127.2144 3452.4958 L 5127.2144 3375.2012 Q 5127.2144 3323.6714 5075.6846 3220.6118 Q 5075.6846 3143.3171 5024.1543 3117.5522 L 4972.6245 3066.0225 L 4972.6245 3014.4927 L 4972.6245 2988.7278 L 4946.86 2988.7278 L 4946.86 2962.963 L 4946.86 2962.963 L 4921.0947 2962.963 L 4921.0947 2911.433 L 4921.0947 2885.6682 L 4895.33 2859.9033 Q 4869.565 2834.1384 4869.565 2808.3735 Q 4869.565 2808.3735 4895.33 2705.314 Q 4921.0947 2602.2544 4895.33 2344.6055 Q 4869.565 2112.7214 4818.035 2061.1917 Q 4766.5054 1983.897 4663.446 2009.6619 Q 4586.1514 2035.4268 4328.5024 1958.1321 Q 4070.8535 1880.8373 4045.0886 1855.0724 Q 4045.0886 1829.3075 4019.3237 1829.3075 Q 3993.5588 1829.3075 3942.029 1803.5426 Q 3864.7344 1777.7777 3864.7344 1777.7777 Q 3838.9695 1752.0128 3838.9695 1597.4235 Q 3813.2046 1417.0692 3838.9695 1314.0096 Q 3864.7344 1185.1852 3890.4993 1185.1852 Q 3916.2642 1159.4203 3916.2642 1082.1256 Q 3942.029 979.06604 3942.029 901.7713 Q 3942.029 798.71173 3890.4993 772.94684 Q 3838.9695 747.18195 3761.6746 747.18195 Q 3710.1448 747.18195 3710.1448 721.41705 Q 3710.1448 695.65216 3658.615 695.65216 Q 3607.0852 695.65216 3297.9065 644.1224 Q 2988.7278 566.8277 2988.7278 592.5926 Q 2988.7278 618.3575 2911.433 592.5926 Q 2859.9033 592.5926 2808.3735 592.5926 Q 2782.6086 592.5926 2550.7246 566.8277 Q 2344.6055 541.0628 2293.0757 541.0628 Q 2267.3108 541.0628 2138.4863 541.0628 Q 1983.897 541.0628 1880.8373 515.2979 Q 1803.5426 489.53302 1468.599 463.7681 Q 1133.6554 438.0032 979.06604 412.2383 Q 850.2415 360.70853 876.0064 334.94363 Q 901.7713 334.94363 876.0064 309.17874 Q 850.2415 283.41385 798.71173 283.41385 Q 721.41705 283.41385 592.5926 231.88405 Q 438.0032 206.11916 360.70853 180.35426 Q 257.64896 128.82448 128.82448 77.294685 z" svg:height="41.22383mm" draw:style-name="style-113" svg:viewBox="0.0 0.0 5539.4526 4122.3833" svg:width="55.394524mm" svg:x="145.57166mm" svg:y="4.380032mm"/>
          <draw:path svg:d="M 6441.2236 25.764894 L 7059.581 0.0 L 7059.581 0.0 L 7085.346 0.0 L 7085.346 979.06604 L 7085.346 1983.897 L 7085.346 5565.2173 Q 7111.111 9172.303 7085.346 9198.067 L 7085.346 9223.832 L 7033.8164 9223.832 Q 6982.2866 9223.832 6982.2866 9867.955 L 6982.2866 10512.077 L 7033.8164 10512.077 L 7085.346 10512.077 L 7111.111 10537.842 L 7111.111 10537.842 L 7111.111 12315.62 L 7111.111 14093.397 L 6853.462 14093.397 Q 6595.813 14067.633 6209.34 14041.868 Q 5822.866 14016.103 5256.0386 13861.514 Q 4663.446 13706.924 4354.267 13603.864 Q 4045.0886 13449.275 3581.3203 13191.626 Q 3117.5522 12933.978 2653.7842 12573.269 Q 2190.016 12212.561 2112.7214 12109.501 Q 2009.6619 12006.441 1983.897 12006.441 Q 1958.1321 12006.441 1906.6023 11929.146 Q 1855.0724 11851.852 1571.6586 11516.908 Q 1288.2448 11156.199 1030.5958 10795.491 Q 798.71173 10409.018 592.5926 9919.484 Q 360.70853 9429.951 231.88405 8914.653 L 103.05958 8425.121 L 103.05958 8399.355 Q 103.05958 8399.355 77.294685 8296.296 Q 51.52979 8219.002 0.0 7626.409 Q -51.52979 7008.0513 25.764894 6363.929 Q 103.05958 5719.8066 231.88405 5204.509 Q 360.70853 4663.446 618.3575 4070.8535 Q 876.0064 3504.0256 1185.1852 3066.0225 Q 1494.3639 2628.0193 1932.3672 2190.016 Q 2344.6055 1752.0128 2628.0193 1545.8937 Q 2911.433 1288.2448 3297.9065 1056.3607 Q 3684.38 824.4766 4225.443 566.8277 Q 4740.7407 360.70853 5281.8037 206.11916 Q 5822.866 51.52979 6441.2236 25.764894 z M 3297.9065 1623.1884 L 3297.9065 1597.4235 L 3504.0256 1597.4235 Q 3684.38 1597.4235 3684.38 1648.9532 Q 3684.38 1700.483 3555.5554 1700.483 Q 3426.731 1726.2479 3452.4958 1906.6023 Q 3452.4958 2061.1917 3555.5554 2086.9565 Q 3658.615 2112.7214 3658.615 2164.2512 Q 3658.615 2215.781 3555.5554 2241.546 Q 3452.4958 2267.3108 3426.731 2576.4895 L 3400.966 2859.9033 L 3400.966 2859.9033 L 3400.966 2885.6682 L 3349.4363 2885.6682 L 3323.6714 2885.6682 L 3297.9065 2859.9033 L 3272.1416 2859.9033 L 3272.1416 2267.3108 Q 3297.9065 1648.9532 3297.9065 1623.1884 z M 4225.443 2112.7214 L 4225.443 1597.4235 L 4405.797 1597.4235 Q 4586.1514 1623.1884 4637.681 2009.6619 Q 4637.681 2370.3704 4663.446 2628.0193 Q 4663.446 2885.6682 4611.916 2859.9033 Q 4586.1514 2859.9033 4534.6216 2679.549 Q 4534.6216 2473.43 4457.3267 2473.43 Q 4380.032 2447.665 4380.032 2576.4895 Q 4380.032 2731.0789 4354.267 2808.3735 L 4354.267 2885.6682 L 4302.7373 2885.6682 L 4251.2075 2885.6682 L 4251.2075 2859.9033 L 4225.443 2859.9033 L 4225.443 2834.1384 L 4225.443 2808.3735 L 4199.6777 2808.3735 L 4199.6777 2782.6086 L 4199.6777 2782.6086 L 4225.443 2782.6086 L 4225.443 2731.0789 Q 4225.443 2653.7842 4225.443 2112.7214 z M 5281.8037 1623.1884 L 5281.8037 1597.4235 L 5462.1577 1597.4235 Q 5668.277 1597.4235 5668.277 1648.9532 Q 5642.512 1700.483 5539.4526 1726.2479 Q 5410.628 1752.0128 5436.393 1906.6023 Q 5436.393 2061.1917 5539.4526 2086.9565 Q 5668.277 2112.7214 5668.277 2164.2512 Q 5668.277 2241.546 5539.4526 2267.3108 Q 5410.628 2267.3108 5410.628 2499.1948 Q 5410.628 2731.0789 5513.6875 2731.0789 L 5642.512 2731.0789 L 5642.512 2756.8438 L 5668.277 2756.8438 L 5668.277 2808.3735 L 5668.277 2859.9033 L 5642.512 2859.9033 L 5642.512 2885.6682 L 5513.6875 2885.6682 L 5359.098 2885.6682 L 5333.3335 2859.9033 L 5307.5684 2834.1384 L 5307.5684 2834.1384 L 5307.5684 2834.1384 L 5281.8037 2834.1384 L 5281.8037 2834.1384 L 5281.8037 2808.3735 L 5256.0386 2808.3735 L 5256.0386 2215.781 Q 5256.0386 1648.9532 5281.8037 1623.1884 z M 6260.8696 1932.3672 L 6286.6343 1597.4235 L 6492.7534 1597.4235 Q 6673.108 1597.4235 6673.108 1648.9532 Q 6673.108 1726.2479 6544.283 1726.2479 Q 6415.459 1726.2479 6415.459 1906.6023 Q 6415.459 2061.1917 6544.283 2112.7214 Q 6673.108 2112.7214 6673.108 2164.2512 Q 6673.108 2215.781 6544.283 2241.546 Q 6389.694 2267.3108 6389.694 2421.9001 L 6389.694 2576.4895 L 6389.694 2628.0193 Q 6415.459 2705.314 6441.2236 2705.314 Q 6492.7534 2731.0789 6570.0483 2731.0789 L 6647.343 2731.0789 L 6647.343 2756.8438 L 6647.343 2756.8438 L 6647.343 2756.8438 L 6647.343 2756.8438 L 6673.108 2756.8438 L 6673.108 2782.6086 L 6673.108 2782.6086 L 6698.8726 2782.6086 L 6698.8726 2808.3735 L 6698.8726 2834.1384 L 6673.108 2834.1384 L 6673.108 2834.1384 L 6673.108 2859.9033 L 6647.343 2859.9033 L 6647.343 2859.9033 L 6647.343 2885.6682 L 6492.7534 2885.6682 L 6338.164 2885.6682 L 6312.3994 2859.9033 L 6286.6343 2834.1384 L 6286.6343 2834.1384 L 6286.6343 2834.1384 L 6260.8696 2782.6086 Q 6235.1045 2705.314 6235.1045 2473.43 Q 6235.1045 2267.3108 6260.8696 1932.3672 z M 1571.6586 3555.5554 L 1571.6586 3297.9065 L 1752.0128 3272.1416 Q 1906.6023 3272.1416 1906.6023 3323.6714 Q 1906.6023 3375.2012 1803.5426 3375.2012 Q 1700.483 3375.2012 1700.483 3555.5554 Q 1700.483 3735.9097 1803.5426 3735.9097 Q 1880.8373 3761.6746 1880.8373 3761.6746 L 1880.8373 3761.6746 L 1906.6023 3761.6746 Q 1906.6023 3787.4395 1906.6023 4148.148 L 1906.6023 4508.8564 L 1906.6023 4508.8564 L 1906.6023 4534.6216 L 1906.6023 4534.6216 L 1906.6023 4534.6216 L 1880.8373 4534.6216 L 1880.8373 4534.6216 L 1726.2479 4534.6216 L 1571.6586 4534.6216 L 1571.6586 4534.6216 L 1545.8937 4534.6216 L 1545.8937 4483.092 L 1545.8937 4431.562 L 1571.6586 4431.562 L 1571.6586 4431.562 L 1700.483 4405.797 Q 1803.5426 4405.797 1803.5426 4225.443 L 1803.5426 4019.3237 L 1803.5426 3967.794 L 1803.5426 3890.4993 L 1777.7777 3890.4993 L 1777.7777 3864.7344 L 1674.7181 3864.7344 Q 1571.6586 3864.7344 1571.6586 3555.5554 z M 2447.665 3838.9695 L 2473.43 4405.797 L 2473.43 4405.797 Q 2473.43 4431.562 2576.4895 4431.562 Q 2653.7842 4431.562 2679.549 3864.7344 L 2679.549 3297.9065 L 2705.314 3297.9065 L 2705.314 3297.9065 L 2731.0789 3297.9065 L 2782.6086 3297.9065 L 2782.6086 3297.9065 L 2782.6086 3297.9065 L 2782.6086 3916.2642 Q 2782.6086 4534.6216 2550.7246 4534.6216 Q 2344.6055 4534.6216 2344.6055 4534.6216 L 2318.8406 4534.6216 L 2318.8406 4508.8564 Q 2318.8406 4483.092 2318.8406 3864.7344 Q 2318.8406 3272.1416 2370.3704 3272.1416 Q 2421.9001 3297.9065 2447.665 3838.9695 z M 3349.4363 3297.9065 L 3529.7905 3272.1416 L 3581.3203 3297.9065 Q 3632.85 3297.9065 3761.6746 3297.9065 Q 3916.2642 3297.9065 3916.2642 3916.2642 Q 3916.2642 4560.386 3864.7344 4560.386 Q 3787.4395 4560.386 3761.6746 3993.5588 Q 3761.6746 3400.966 3684.38 3426.731 Q 3607.0852 3426.731 3607.0852 3967.794 L 3607.0852 4534.6216 L 3581.3203 4534.6216 L 3581.3203 4534.6216 L 3555.5554 4534.6216 L 3555.5554 4534.6216 L 3555.5554 4534.6216 L 3555.5554 4534.6216 L 3529.7905 4534.6216 L 3529.7905 4534.6216 L 3504.0256 4534.6216 L 3504.0256 4534.6216 L 3504.0256 4534.6216 L 3504.0256 4534.6216 L 3478.2607 3967.794 L 3478.2607 3426.731 L 3452.4958 3426.731 L 3452.4958 3400.966 L 3400.966 3400.966 L 3323.6714 3400.966 L 3323.6714 3426.731 L 3297.9065 3426.731 L 3297.9065 3967.794 L 3297.9065 4534.6216 L 3272.1416 4534.6216 L 3272.1416 4534.6216 L 3220.6118 4534.6216 L 3169.082 4534.6216 L 3169.082 4534.6216 L 3143.3171 4534.6216 L 3143.3171 4328.5024 Q 3143.3171 4148.148 3169.082 3710.1448 Q 3194.847 3297.9065 3349.4363 3297.9065 z M 4921.0947 3272.1416 L 4921.0947 3297.9065 L 4998.3896 3297.9065 Q 5049.9194 3297.9065 5049.9194 3323.6714 L 5049.9194 3323.6714 L 5049.9194 3349.4363 Q 5049.9194 3349.4363 5075.6846 3967.794 L 5075.6846 4560.386 L 5024.1543 4560.386 Q 4972.6245 4560.386 4946.86 3967.794 L 4946.86 3400.966 L 4869.565 3400.966 Q 4792.2705 3426.731 4766.5054 3967.794 L 4740.7407 4534.6216 L 4740.7407 4534.6216 L 4740.7407 4534.6216 L 4689.211 4534.6216 L 4637.681 4534.6216 L 4637.681 4534.6216 L 4637.681 4534.6216 L 4611.916 3967.794 L 4586.1514 3426.731 L 4586.1514 3426.731 L 4586.1514 3400.966 L 4534.6216 3400.966 L 4457.3267 3400.966 L 4457.3267 3426.731 L 4431.562 3426.731 L 4431.562 3452.4958 L 4431.562 3478.2607 L 4431.562 4019.3237 L 4431.562 4534.6216 L 4405.797 4534.6216 L 4405.797 4534.6216 L 4354.267 4560.386 L 4302.7373 4560.386 L 4302.7373 4380.032 Q 4276.9727 4173.913 4302.7373 3761.6746 L 4302.7373 3375.2012 L 4328.5024 3323.6714 Q 4328.5024 3297.9065 4611.916 3297.9065 Q 4895.33 3297.9065 4895.33 3272.1416 Q 4895.33 3272.1416 4921.0947 3272.1416 z M 5487.923 3297.9065 L 5513.6875 3297.9065 L 5668.277 3297.9065 Q 5822.866 3297.9065 5848.6313 3349.4363 Q 5848.6313 3400.966 5719.8066 3400.966 Q 5616.747 3400.966 5616.747 3555.5554 Q 5616.747 3735.9097 5719.8066 3735.9097 Q 5848.6313 3735.9097 5848.6313 3813.2046 Q 5848.6313 3864.7344 5719.8066 3864.7344 Q 5616.747 3864.7344 5616.747 4122.3833 Q 5616.747 4405.797 5719.8066 4431.562 Q 5822.866 4431.562 5848.6313 4483.092 Q 5848.6313 4560.386 5668.277 4560.386 L 5513.6875 4534.6216 L 5513.6875 4534.6216 Q 5513.6875 4534.6216 5487.923 4534.6216 Q 5462.1577 4508.8564 5462.1577 3916.2642 Q 5462.1577 3323.6714 5487.923 3297.9065 z M 6260.8696 3297.9065 L 6286.6343 3297.9065 L 6466.989 3297.9065 Q 6647.343 3297.9065 6673.108 3632.85 Q 6698.8726 3967.794 6750.4023 3993.5588 Q 6750.4023 4019.3237 6750.4023 4276.9727 L 6750.4023 4534.6216 L 6750.4023 4534.6216 L 6750.4023 4534.6216 L 6698.8726 4560.386 L 6647.343 4560.386 L 6647.343 4328.5024 L 6647.343 4122.3833 L 6621.578 4096.618 L 6595.813 4070.8535 L 6595.813 4070.8535 L 6595.813 4070.8535 L 6492.7534 4045.0886 L 6389.694 4045.0886 L 6389.694 4276.9727 L 6389.694 4534.6216 L 6363.929 4534.6216 L 6363.929 4534.6216 L 6286.6343 4560.386 L 6235.1045 4560.386 L 6235.1045 3916.2642 Q 6235.1045 3297.9065 6260.8696 3297.9065 z M 3194.847 6724.6377 L 3194.847 6338.164 L 2962.963 6338.164 L 2731.0789 6338.164 L 2731.0789 6750.4023 L 2731.0789 7136.876 L 2705.314 7136.876 L 2705.314 7162.6406 L 2628.0193 7162.6406 L 2524.9597 7162.6406 L 2524.9597 7136.876 L 2524.9597 7136.876 L 2524.9597 6904.9917 Q 2524.9597 6698.8726 2524.9597 5848.6313 Q 2524.9597 4998.3896 2937.198 4998.3896 Q 3323.6714 4998.3896 3349.4363 4998.3896 Q 3349.4363 5024.1543 3375.2012 6080.515 Q 3400.966 7136.876 3297.9065 7136.876 Q 3220.6118 7111.111 3194.847 6724.6377 z M 4251.2075 5874.396 L 4251.2075 4972.6245 L 4611.916 4998.3896 Q 4972.6245 4998.3896 4998.3896 5049.9194 Q 4998.3896 5075.6846 5024.1543 5616.747 Q 5049.9194 6183.5747 5101.449 6286.6343 Q 5152.979 6363.929 5152.979 6750.4023 L 5152.979 7136.876 L 5152.979 7136.876 L 5152.979 7162.6406 L 5049.9194 7162.6406 L 4972.6245 7162.6406 L 4972.6245 7033.8164 Q 4946.86 6904.9917 4946.86 6904.9917 Q 4946.86 6879.227 4946.86 6621.578 Q 4921.0947 6389.694 4689.211 6363.929 L 4431.562 6338.164 L 4431.562 6750.4023 L 4431.562 7136.876 L 4405.797 7136.876 L 4405.797 7162.6406 L 4328.5024 7162.6406 L 4251.2075 7162.6406 L 4251.2075 7136.876 L 4225.443 7111.111 L 4225.443 6956.5215 Q 4225.443 6801.932 4251.2075 5874.396 z M 5822.866 5049.9194 L 5822.866 4972.6245 L 6312.3994 4972.6245 Q 6801.932 4972.6245 6801.932 5075.6846 Q 6776.1675 5152.979 6595.813 5178.744 Q 6441.2236 5178.744 6415.459 6157.81 Q 6389.694 7136.876 6389.694 7136.876 Q 6389.694 7162.6406 6312.3994 7162.6406 L 6235.1045 7162.6406 L 6235.1045 7136.876 Q 6235.1045 7136.876 6209.34 7111.111 Q 6183.5747 7085.346 6183.5747 6132.045 Q 6183.5747 5178.744 6028.9854 5178.744 L 5848.6313 5152.979 L 5822.866 5152.979 Q 5797.1016 5152.979 5822.866 5049.9194 z M 1314.0096 8141.707 L 1314.0096 7523.349 L 1494.3639 7523.349 L 1674.7181 7523.349 L 1648.9532 7574.879 Q 1648.9532 7626.409 1545.8937 7652.174 Q 1442.8341 7652.174 1442.8341 8141.707 Q 1442.8341 8657.005 1571.6586 8657.005 Q 1674.7181 8682.77 1674.7181 8760.064 Q 1674.7181 8837.359 1520.1288 8837.359 L 1365.5394 8811.594 L 1365.5394 8811.594 Q 1339.7745 8811.594 1339.7745 8811.594 Q 1339.7745 8785.829 1314.0096 8141.707 z M 2267.3108 8811.594 L 2112.7214 8811.594 L 2112.7214 8811.594 L 2112.7214 8811.594 L 2086.9565 8167.4717 Q 2086.9565 7523.349 2164.2512 7523.349 Q 2215.781 7523.349 2241.546 8090.1772 Q 2267.3108 8657.005 2370.3704 8708.534 Q 2473.43 8708.534 2447.665 8760.064 Q 2421.9001 8811.594 2267.3108 8811.594 z M 2859.9033 7549.1143 L 2859.9033 7523.349 L 3040.2576 7549.1143 Q 3246.3767 7549.1143 3246.3767 7935.588 Q 3246.3767 8347.826 3246.3767 8347.826 Q 3246.3767 8373.591 3246.3767 8502.415 L 3246.3767 8631.24 L 3246.3767 8708.534 L 3246.3767 8811.594 L 3194.847 8811.594 L 3143.3171 8811.594 L 3143.3171 8708.534 Q 3143.3171 8579.71 3143.3171 8476.65 L 3143.3171 8373.591 L 3117.5522 8373.591 L 3117.5522 8347.826 L 3040.2576 8347.826 L 2962.963 8347.826 L 2962.963 8373.591 L 2937.198 8373.591 L 2937.198 8605.475 L 2937.198 8811.594 L 2885.6682 8811.594 L 2834.1384 8811.594 L 2834.1384 8193.236 Q 2834.1384 7549.1143 2859.9033 7549.1143 z M 3761.6746 7806.763 L 3761.6746 7523.349 L 3967.794 7523.349 Q 4173.913 7549.1143 4148.148 7600.644 Q 4148.148 7626.409 4019.3237 7652.174 Q 3916.2642 7652.174 3916.2642 7832.5283 Q 3916.2642 7987.1177 4019.3237 8012.8823 Q 4122.3833 8038.6475 4122.3833 8399.355 Q 4122.3833 8760.064 4122.3833 8785.829 Q 4122.3833 8811.594 4096.618 8811.594 Q 4070.8535 8811.594 4019.3237 8811.594 L 3967.794 8811.594 L 3864.7344 8811.594 L 3761.6746 8811.594 L 3761.6746 8760.064 L 3761.6746 8708.534 L 3787.4395 8708.534 L 3787.4395 8708.534 L 3890.4993 8682.77 Q 3993.5588 8657.005 4019.3237 8399.355 Q 4019.3237 8141.707 3916.2642 8115.942 Q 3787.4395 8090.1772 3761.6746 7806.763 z M 4714.9756 7806.763 L 4714.9756 7523.349 L 4895.33 7523.349 Q 5101.449 7523.349 5101.449 7574.879 Q 5075.6846 7626.409 4946.86 7652.174 Q 4843.8003 7677.939 4818.035 7832.5283 Q 4818.035 7987.1177 4946.86 8012.8823 Q 5075.6846 8038.6475 5075.6846 8038.6475 Q 5101.449 8038.6475 5101.449 8399.355 L 5101.449 8785.829 L 5075.6846 8785.829 Q 5049.9194 8811.594 4869.565 8811.594 Q 4689.211 8811.594 4689.211 8785.829 L 4689.211 8760.064 L 4714.9756 8760.064 Q 4714.9756 8760.064 4689.211 8734.3 Q 4689.211 8708.534 4843.8003 8708.534 Q 4972.6245 8682.77 4972.6245 8399.355 Q 4972.6245 8141.707 4843.8003 8115.942 Q 4740.7407 8090.1772 4714.9756 7806.763 z M 5642.512 7549.1143 L 5642.512 7523.349 L 5822.866 7523.349 Q 5977.4556 7523.349 5977.4556 7574.879 Q 5951.691 7626.409 5848.6313 7652.174 Q 5745.572 7652.174 5745.572 7832.5283 Q 5745.572 7987.1177 5874.396 7987.1177 Q 5977.4556 8012.8823 5977.4556 8064.412 Q 5977.4556 8115.942 5874.396 8141.707 Q 5745.572 8141.707 5771.3364 8399.355 Q 5771.3364 8657.005 5874.396 8682.77 Q 5977.4556 8708.534 5977.4556 8760.064 Q 5977.4556 8811.594 5822.866 8811.594 L 5668.277 8811.594 L 5668.277 8785.829 L 5668.277 8785.829 L 5642.512 8785.829 L 5642.512 8760.064 L 5642.512 8760.064 L 5616.747 8760.064 L 5616.747 8141.707 Q 5616.747 7549.1143 5642.512 7549.1143 z M 6441.2236 7832.5283 L 6415.459 7523.349 L 6595.813 7523.349 Q 6776.1675 7523.349 6776.1675 7574.879 Q 6776.1675 7626.409 6647.343 7626.409 Q 6544.283 7652.174 6544.283 7832.5283 Q 6544.283 7987.1177 6647.343 7987.1177 Q 6776.1675 8012.8823 6776.1675 8399.355 Q 6750.4023 8760.064 6750.4023 8785.829 Q 6724.6377 8811.594 6595.813 8811.594 L 6441.2236 8811.594 L 6441.2236 8785.829 L 6441.2236 8785.829 L 6441.2236 8760.064 L 6441.2236 8708.534 L 6441.2236 8708.534 L 6441.2236 8708.534 L 6544.283 8682.77 Q 6621.578 8657.005 6621.578 8657.005 Q 6647.343 8657.005 6647.343 8399.355 Q 6647.343 8141.707 6544.283 8141.707 Q 6441.2236 8115.942 6441.2236 7832.5283 z M 1417.0692 10202.898 L 1417.0692 10512.077 L 1365.5394 10512.077 L 1314.0096 10512.077 L 1314.0096 10486.3125 L 1288.2448 10486.3125 L 1288.2448 10409.018 L 1288.2448 10331.723 L 1314.0096 10331.723 L 1314.0096 10305.958 L 1314.0096 9790.66 Q 1339.7745 9249.598 1339.7745 9223.832 Q 1365.5394 9223.832 1442.8341 9198.067 Q 1545.8937 9198.067 1545.8937 9249.598 Q 1571.6586 9301.127 1494.3639 9326.892 Q 1442.8341 9352.657 1417.0692 9558.776 Q 1417.0692 9764.8955 1494.3639 9790.66 Q 1545.8937 9790.66 1545.8937 9842.189 Q 1545.8937 9893.72 1494.3639 9893.72 Q 1417.0692 9893.72 1417.0692 10202.898 z M 6260.8696 10460.548 L 6260.8696 10460.548 L 6260.8696 10486.3125 Q 6235.1045 10486.3125 6080.515 10512.077 L 5900.161 10512.077 L 5900.161 10460.548 L 5925.926 10409.018 L 5925.926 10409.018 L 5925.926 10409.018 L 6028.9854 10383.253 Q 6132.045 10357.488 6132.045 10125.604 Q 6132.045 9893.72 6028.9854 9893.72 Q 5925.926 9842.189 5925.926 9533.011 Q 5925.926 9223.832 6080.515 9223.832 Q 6260.8696 9223.832 6235.1045 9275.362 Q 6235.1045 9326.892 6132.045 9352.657 Q 6054.7505 9352.657 6054.7505 9558.776 Q 6054.7505 9764.8955 6157.81 9790.66 Q 6260.8696 9790.66 6260.8696 10125.604 Q 6286.6343 10460.548 6260.8696 10460.548 z M 3684.38 9919.484 L 3581.3203 9893.72 L 3581.3203 9919.484 Q 3555.5554 9919.484 3555.5554 10125.604 L 3555.5554 10331.723 L 3581.3203 10331.723 L 3581.3203 10357.488 L 3581.3203 10357.488 L 3555.5554 10357.488 L 3555.5554 10434.782 L 3555.5554 10512.077 L 3504.0256 10512.077 L 3452.4958 10512.077 L 3452.4958 9867.955 Q 3452.4958 9223.832 3504.0256 9223.832 Q 3555.5554 9223.832 3555.5554 9507.246 Q 3581.3203 9764.8955 3658.615 9764.8955 Q 3761.6746 9739.13 3761.6746 9481.481 Q 3787.4395 9223.832 3838.9695 9223.832 Q 3890.4993 9223.832 3890.4993 9867.955 Q 3890.4993 10512.077 3838.9695 10512.077 Q 3787.4395 10512.077 3787.4395 10202.898 Q 3761.6746 9919.484 3684.38 9919.484 z M 5359.098 10202.898 L 5333.3335 9893.72 L 5281.8037 9893.72 L 5230.274 9893.72 L 5230.274 10202.898 L 5204.509 10486.3125 L 5204.509 10486.3125 L 5204.509 10512.077 L 5152.979 10512.077 L 5127.2144 10512.077 L 5127.2144 10486.3125 L 5101.449 10486.3125 L 5101.449 9842.189 Q 5101.449 9223.832 5152.979 9223.832 Q 5204.509 9223.832 5204.509 9507.246 Q 5230.274 9764.8955 5333.3335 9790.66 Q 5410.628 9790.66 5436.393 10151.369 Q 5462.1577 10486.3125 5410.628 10486.3125 Q 5359.098 10512.077 5359.098 10202.898 z M 4148.148 9558.776 Q 4148.148 9481.481 4199.6777 9481.481 Q 4251.2075 9481.481 4225.443 9558.776 Q 4225.443 9636.07 4173.913 9636.07 Q 4122.3833 9610.306 4148.148 9558.776 z M 6776.1675 10460.548 L 6776.1675 10512.077 L 6647.343 10512.077 L 6518.5186 10512.077 L 6518.5186 10486.3125 L 6492.7534 10460.548 L 6518.5186 10099.839 Q 6518.5186 9764.8955 6647.343 9764.8955 Q 6776.1675 9764.8955 6776.1675 9816.425 Q 6776.1675 9867.955 6698.8726 9893.72 Q 6621.578 9893.72 6647.343 10125.604 Q 6647.343 10357.488 6698.8726 10383.253 Q 6776.1675 10383.253 6776.1675 10460.548 z M 1777.7777 9816.425 L 1803.5426 9790.66 L 1958.1321 9790.66 Q 2086.9565 9790.66 2086.9565 9816.425 Q 2112.7214 9816.425 2112.7214 10151.369 L 2112.7214 10486.3125 L 2086.9565 10486.3125 Q 2086.9565 10512.077 1932.3672 10512.077 L 1777.7777 10512.077 L 1777.7777 10486.3125 Q 1752.0128 10460.548 1752.0128 10151.369 Q 1752.0128 9842.189 1777.7777 9816.425 z M 2421.9001 10512.077 L 2370.3704 10486.3125 L 2370.3704 10125.604 Q 2370.3704 9790.66 2499.1948 9790.66 Q 2628.0193 9790.66 2628.0193 9842.189 Q 2628.0193 9893.72 2550.7246 9893.72 Q 2473.43 9919.484 2473.43 10202.898 Q 2473.43 10512.077 2421.9001 10512.077 z M 4199.6777 10512.077 L 4148.148 10512.077 L 4148.148 10125.604 Q 4148.148 9764.8955 4199.6777 9764.8955 Q 4251.2075 9764.8955 4251.2075 10151.369 Q 4251.2075 10512.077 4199.6777 10512.077 z M 4534.6216 10151.369 L 4534.6216 9790.66 L 4714.9756 9764.8955 L 4895.33 9764.8955 L 4869.565 10280.193 Q 4843.8003 10821.256 4689.211 10821.256 Q 4534.6216 10821.256 4508.8564 10769.727 Q 4508.8564 10718.196 4637.681 10692.432 Q 4740.7407 10666.667 4740.7407 10666.667 Q 4740.7407 10666.667 4740.7407 10615.137 L 4740.7407 10589.372 L 4740.7407 10563.607 Q 4740.7407 10537.842 4637.681 10512.077 Q 4534.6216 10512.077 4534.6216 10151.369 z M 3400.966 11851.852 L 3400.966 11259.259 L 3452.4958 11285.024 Q 3504.0256 11285.024 3478.2607 11929.146 Q 3478.2607 12573.269 3297.9065 12573.269 Q 3117.5522 12573.269 3117.5522 12521.739 Q 3117.5522 12444.444 3143.3171 12444.444 L 3194.847 12418.68 L 3246.3767 12418.68 Q 3272.1416 12418.68 3323.6714 12418.68 Q 3375.2012 12418.68 3400.966 11851.852 z M 4276.9727 12521.739 L 4276.9727 12547.504 L 4251.2075 12547.504 Q 4225.443 12573.269 4070.8535 12573.269 L 3916.2642 12573.269 L 3864.7344 12547.504 L 3838.9695 12521.739 L 3838.9695 12521.739 L 3813.2046 12521.739 L 3838.9695 11903.382 Q 3838.9695 11285.024 3890.4993 11285.024 Q 3942.029 11285.024 3967.794 11851.852 Q 3967.794 12418.68 4070.8535 12418.68 Q 4148.148 12418.68 4173.913 11851.852 Q 4173.913 11259.259 4225.443 11285.024 Q 4276.9727 11285.024 4276.9727 11903.382 Q 4276.9727 12495.974 4276.9727 12521.739 z M 4586.1514 11903.382 L 4586.1514 11259.259 L 4637.681 11285.024 Q 4689.211 11285.024 4714.9756 11851.852 Q 4740.7407 12418.68 4843.8003 12418.68 Q 4972.6245 12418.68 4972.6245 12495.974 Q 4972.6245 12573.269 4792.2705 12573.269 L 4611.916 12573.269 L 4611.916 12547.504 L 4586.1514 12547.504 L 4586.1514 11903.382 z M 5127.2144 11671.497 L 5127.2144 11285.024 L 5178.744 11285.024 Q 5204.509 11285.024 5230.274 11619.968 Q 5230.274 11954.911 5333.3335 11954.911 Q 5410.628 11954.911 5436.393 11594.203 L 5436.393 11259.259 L 5487.923 11259.259 L 5539.4526 11285.024 L 5539.4526 11285.024 L 5565.2173 11285.024 L 5539.4526 11671.497 Q 5513.6875 12057.971 5462.1577 12083.735 Q 5410.628 12109.501 5410.628 12315.62 L 5410.628 12521.739 L 5384.8633 12521.739 L 5384.8633 12521.739 L 5333.3335 12547.504 L 5281.8037 12547.504 L 5281.8037 12367.149 Q 5256.0386 12161.03 5256.0386 12135.266 Q 5256.0386 12109.501 5204.509 12083.735 Q 5152.979 12057.971 5127.2144 11671.497 z M 6157.81 11310.789 L 6183.5747 11285.024 L 6363.929 11285.024 Q 6544.283 11285.024 6570.0483 11336.554 Q 6570.0483 11362.318 6441.2236 11388.084 Q 6286.6343 11388.084 6286.6343 11568.4375 Q 6286.6343 11748.792 6441.2236 11748.792 Q 6570.0483 11774.557 6570.0483 11800.322 Q 6595.813 11826.087 6595.813 12161.03 L 6595.813 12495.974 L 6570.0483 12495.974 L 6570.0483 12521.739 L 6570.0483 12521.739 L 6544.283 12521.739 L 6544.283 12521.739 L 6544.283 12521.739 L 6363.929 12521.739 L 6183.5747 12521.739 L 6183.5747 12521.739 L 6183.5747 12521.739 L 6157.81 12495.974 L 6132.045 12470.209 L 6132.045 11903.382 Q 6132.045 11336.554 6157.81 11310.789 z" svg:height="140.93398mm" draw:style-name="style-114" svg:viewBox="0.0 0.0 7111.111 14093.397" svg:width="71.11111mm" svg:x="32.463768mm" svg:y="66.47343mm"/>
          <draw:path svg:d="M 128.82448 257.64896 L 154.58937 257.64896 L 154.58937 128.82448 Q 154.58937 3.6379788E-12 180.35426 3.6379788E-12 L 231.88405 3.6379788E-12 L 231.88405 180.35426 Q 206.11916 360.70853 180.35426 360.70853 Q 154.58937 360.70853 128.82448 438.0032 Q 128.82448 515.2979 103.05958 541.0628 Q 77.294685 541.0628 51.52979 463.7681 Q 25.764894 360.70853 25.764894 231.88405 Q -25.764894 103.05958 0.0 51.52979 Q 0.0 3.6379788E-12 25.764894 3.6379788E-12 Q 77.294685 3.6379788E-12 77.294685 128.82448 Q 77.294685 257.64896 128.82448 257.64896 z" svg:height="5.410628mm" draw:style-name="style-115" svg:viewBox="0.0 0.0 231.88405 541.0628" svg:width="2.3188405mm" svg:x="51.787437mm" svg:y="242.7053mm"/>
          <draw:path svg:d="M 180.35426 1288.2448 L 25.764894 1288.2448 L 25.764894 1288.2448 L 25.764894 1288.2448 L 0.0 644.1224 Q 0.0 1.8189894E-12 77.294685 1.8189894E-12 Q 128.82448 1.8189894E-12 154.58937 566.8277 Q 180.35426 1133.6554 283.41385 1185.1852 Q 386.47342 1185.1852 360.70853 1236.715 Q 334.94363 1288.2448 180.35426 1288.2448 z" svg:height="12.882447mm" draw:style-name="style-116" svg:viewBox="0.0 0.0 360.70853 1288.2448" svg:width="3.6070852mm" svg:x="53.333332mm" svg:y="141.70692mm"/>
          <draw:path svg:d="M 154.58937 412.2383 L 128.82448 283.41385 L 103.05958 283.41385 L 77.294685 283.41385 L 77.294685 412.2383 L 51.52979 515.2979 L 51.52979 515.2979 L 51.52979 515.2979 L 25.764894 515.2979 L 0.0 515.2979 L 0.0 515.2979 L 0.0 515.2979 L 0.0 257.64896 Q 0.0 25.764894 25.764894 3.6379788E-12 Q 77.294685 3.6379788E-12 77.294685 103.05958 Q 77.294685 180.35426 103.05958 180.35426 Q 128.82448 180.35426 128.82448 103.05958 Q 154.58937 25.764894 180.35426 3.6379788E-12 Q 231.88405 3.6379788E-12 231.88405 257.64896 Q 257.64896 515.2979 206.11916 515.2979 Q 180.35426 515.2979 154.58937 412.2383 z" svg:height="5.152979mm" draw:style-name="style-117" svg:viewBox="0.0 0.0 231.88405 515.2979" svg:width="2.3188405mm" svg:x="61.835747mm" svg:y="242.7053mm"/>
          <draw:path svg:d="M 180.35426 25.764894 L 180.35426 -1.8189894E-12 L 206.11916 103.05958 Q 257.64896 180.35426 257.64896 206.11916 L 257.64896 231.88405 L 257.64896 231.88405 Q 257.64896 231.88405 231.88405 257.64896 L 231.88405 283.41385 L 206.11916 257.64896 Q 206.11916 206.11916 154.58937 206.11916 Q 128.82448 206.11916 128.82448 283.41385 Q 103.05958 360.70853 103.05958 566.8277 L 103.05958 798.71173 L 51.52979 798.71173 L 25.764894 824.4766 L 25.764894 824.4766 L -1.8189894E-12 824.4766 L -1.8189894E-12 798.71173 L -1.8189894E-12 772.94684 L -1.8189894E-12 412.2383 L -1.8189894E-12 77.294685 L -1.8189894E-12 77.294685 L -1.8189894E-12 51.52979 L 103.05958 51.52979 Q 180.35426 51.52979 180.35426 25.764894 z" svg:height="8.244766mm" draw:style-name="style-118" svg:viewBox="0.0 0.0 257.64896 824.4766" svg:width="2.5764894mm" svg:x="150.98228mm" svg:y="163.34944mm"/>
          <draw:path svg:d="M 180.35426 51.52979 L 180.35426 0.0 L 231.88405 154.58937 Q 283.41385 309.17874 309.17874 360.70853 L 334.94363 412.2383 L 334.94363 438.0032 L 334.94363 463.7681 L 360.70853 515.2979 L 386.47342 566.8277 L 386.47342 566.8277 L 386.47342 592.5926 L 412.2383 695.65216 Q 438.0032 798.71173 463.7681 824.4766 L 489.53302 850.2415 L 489.53302 927.5362 L 489.53302 979.06604 L 515.2979 1030.5958 Q 541.0628 1056.3607 541.0628 1056.3607 L 541.0628 1056.3607 L 747.18195 1726.2479 Q 953.30115 2396.1353 979.06604 2421.9001 L 979.06604 2421.9001 L 1004.83093 2524.9597 Q 1004.83093 2602.2544 1030.5958 2602.2544 L 1030.5958 2602.2544 L 1030.5958 2628.0193 L 1056.3607 2679.549 L 1056.3607 2705.314 L 1056.3607 2731.0789 L 1082.1256 2756.8438 L 1082.1256 2782.6086 L 1107.8905 2885.6682 Q 1159.4203 2988.7278 1159.4203 2988.7278 L 1159.4203 2988.7278 L 1159.4203 3040.2576 L 1159.4203 3117.5522 L 1262.4799 3400.966 Q 1365.5394 3658.615 1365.5394 3710.1448 L 1365.5394 3735.9097 L 1365.5394 3761.6746 L 1365.5394 3787.4395 L 1339.7745 3787.4395 L 1314.0096 3813.2046 L 1288.2448 3813.2046 L 1262.4799 3813.2046 L 1262.4799 3838.9695 L 1262.4799 3838.9695 L 1262.4799 3864.7344 L 1262.4799 3890.4993 L 1262.4799 3890.4993 L 1262.4799 3916.2642 L 1262.4799 3916.2642 L 1236.715 3916.2642 L 1236.715 3890.4993 L 1210.9501 3890.4993 L 1210.9501 3890.4993 L 1210.9501 3890.4993 L 1210.9501 3864.7344 L 1210.9501 3864.7344 L 1185.1852 3864.7344 L 1185.1852 3864.7344 L 1185.1852 3838.9695 L 1159.4203 3813.2046 L 1159.4203 3787.4395 L 1159.4203 3761.6746 L 1133.6554 3710.1448 Q 1107.8905 3658.615 1082.1256 3581.3203 L 1056.3607 3504.0256 L 1056.3607 3452.4958 Q 1056.3607 3426.731 1030.5958 3400.966 L 1030.5958 3375.2012 L 1030.5958 3349.4363 Q 1004.83093 3323.6714 979.06604 3194.847 L 927.5362 3091.7874 L 927.5362 3040.2576 Q 901.7713 3014.4927 876.0064 2885.6682 Q 850.2415 2756.8438 798.71173 2679.549 Q 747.18195 2628.0193 747.18195 2524.9597 Q 747.18195 2447.665 515.2979 1777.7777 L 309.17874 1107.8905 L 309.17874 1082.1256 Q 283.41385 1030.5958 231.88405 876.0064 L 180.35426 695.65216 L 180.35426 669.88727 Q 180.35426 644.1224 128.82448 566.8277 L 103.05958 463.7681 L 103.05958 412.2383 Q 77.294685 386.47342 51.52979 257.64896 L 25.764894 128.82448 L -1.8189894E-12 103.05958 L -1.8189894E-12 77.294685 L -1.8189894E-12 77.294685 L 25.764894 77.294685 L 25.764894 77.294685 L 25.764894 103.05958 L 25.764894 103.05958 L 25.764894 103.05958 L 51.52979 103.05958 L 51.52979 103.05958 L 77.294685 128.82448 L 103.05958 128.82448 L 103.05958 103.05958 L 103.05958 77.294685 L 128.82448 77.294685 L 180.35426 77.294685 L 180.35426 51.52979 z" svg:height="39.16264mm" draw:style-name="style-119" svg:viewBox="0.0 0.0 1365.5394 3916.2642" svg:width="13.655395mm" svg:x="151.75523mm" svg:y="158.71175mm"/>
          <draw:path svg:d="M 1.8189894E-12 360.70853 L 1.8189894E-12 0.0 L 180.35426 0.0 L 334.94363 0.0 L 334.94363 360.70853 Q 334.94363 721.41705 257.64896 747.18195 Q 180.35426 747.18195 103.05958 747.18195 Q 25.764894 721.41705 1.8189894E-12 360.70853 z M 206.11916 309.17874 L 231.88405 489.53302 L 206.11916 541.0628 Q 206.11916 618.3575 154.58937 618.3575 L 103.05958 618.3575 L 103.05958 386.47342 Q 103.05958 128.82448 154.58937 128.82448 Q 206.11916 128.82448 206.11916 309.17874 z" svg:height="7.4718194mm" draw:style-name="style-120" svg:viewBox="0.0 0.0 334.94363 747.18195" svg:width="3.3494363mm" svg:x="107.95491mm" svg:y="164.12238mm"/>
          <draw:path svg:d="M 334.94363 51.52979 L 334.94363 103.05958 L 180.35426 77.294685 Q 25.764894 51.52979 0.0 -1.8189894E-12 Q -51.52979 -51.52979 128.82448 -1.8189894E-12 Q 309.17874 25.764894 334.94363 51.52979 z" svg:height="1.0305958mm" draw:style-name="style-121" svg:viewBox="0.0 0.0 334.94363 103.05958" svg:width="3.3494363mm" svg:x="174.68599mm" svg:y="157.16586mm"/>
          <draw:path svg:d="M 0.0 77.294685 Q 0.0 9.094947E-13 51.52979 9.094947E-13 Q 77.294685 9.094947E-13 51.52979 77.294685 Q 25.764894 128.82448 0.0 154.58937 Q -25.764894 154.58937 0.0 77.294685 z" svg:height="1.5458937mm" draw:style-name="style-122" svg:viewBox="0.0 0.0 51.52979 154.58937" svg:width="0.5152979mm" svg:x="154.58937mm" svg:y="74.975845mm"/>
          <draw:path svg:d="M 103.05958 283.41385 L 128.82448 283.41385 L 128.82448 283.41385 Q 128.82448 309.17874 103.05958 309.17874 L 51.52979 309.17874 L 51.52979 334.94363 L 51.52979 334.94363 L 25.764894 334.94363 L 25.764894 334.94363 L 25.764894 309.17874 L 0.0 309.17874 L 0.0 309.17874 L 0.0 309.17874 L 0.0 283.41385 L 0.0 283.41385 L 0.0 206.11916 L 0.0 154.58937 L 0.0 154.58937 L 0.0 154.58937 L 412.2383 51.52979 Q 798.71173 -51.52979 772.94684 0.0 Q 772.94684 51.52979 412.2383 128.82448 Q 77.294685 206.11916 77.294685 257.64896 Q 77.294685 283.41385 103.05958 283.41385 z" svg:height="3.3494363mm" draw:style-name="style-123" svg:viewBox="0.0 0.0 772.94684 334.94363" svg:width="7.7294683mm" svg:x="174.17068mm" svg:y="117.48792mm"/>
          <draw:path svg:d="M 9636.07 0.0 L 9687.601 0.0 L 9687.601 2112.7214 Q 9687.601 4251.2075 9713.365 4792.2705 L 9713.365 5307.5684 L 9713.365 5307.5684 L 9687.601 5307.5684 L 9661.836 5487.923 Q 9610.306 5668.277 9584.541 5668.277 Q 9558.776 5668.277 9507.246 5900.161 Q 9481.481 6132.045 9429.951 6183.5747 Q 9378.422 6209.34 9378.422 6183.5747 Q 9378.422 6157.81 9352.657 6157.81 Q 9326.892 6157.81 9223.832 6286.6343 Q 9120.772 6441.2236 9043.479 6518.5186 Q 8966.184 6595.813 8914.653 6673.108 Q 8863.124 6750.4023 8863.124 6827.6973 Q 8863.124 6904.9917 8837.359 6956.5215 Q 8811.594 7008.0513 8760.064 7059.581 Q 8682.77 7085.346 8657.005 7136.876 Q 8605.475 7162.6406 8657.005 7188.406 Q 8682.77 7214.1704 8476.65 7265.7 Q 8244.767 7317.23 8038.6475 7368.76 Q 7806.763 7420.2896 7703.7036 7471.8193 Q 7600.644 7523.349 7600.644 7549.1143 L 7600.644 7549.1143 L 6647.343 7549.1143 Q 5668.277 7574.879 2834.1384 7600.644 L 0.0 7626.409 L 0.0 7626.409 L 0.0 7600.644 L 25.764894 7600.644 L 25.764894 7574.879 L 51.52979 7574.879 L 77.294685 7574.879 L 77.294685 7549.1143 L 51.52979 7523.349 L 51.52979 7497.5845 L 51.52979 7471.8193 L 51.52979 7471.8193 L 51.52979 7471.8193 L 77.294685 7471.8193 L 77.294685 7471.8193 L 77.294685 7497.5845 L 103.05958 7497.5845 L 103.05958 7497.5845 L 103.05958 7523.349 L 154.58937 7523.349 L 206.11916 7523.349 L 206.11916 7497.5845 Q 206.11916 7497.5845 4586.1514 4019.3237 Q 8940.419 515.2979 9275.362 257.64896 Q 9584.541 0.0 9636.07 0.0 z" svg:height="76.26409mm" draw:style-name="style-124" svg:viewBox="0.0 0.0 9713.365 7626.409" svg:width="97.13365mm" svg:x="104.60548mm" svg:y="238.06763mm"/>
          <draw:path svg:d="M 154.58937 747.18195 L 25.764894 747.18195 L 25.764894 721.41705 L 0.0 721.41705 L 0.0 360.70853 Q 0.0 0.0 180.35426 0.0 Q 360.70853 0.0 334.94363 360.70853 Q 309.17874 721.41705 309.17874 721.41705 Q 309.17874 747.18195 154.58937 747.18195 z M 257.64896 386.47342 L 257.64896 592.5926 L 180.35426 592.5926 Q 128.82448 618.3575 128.82448 386.47342 Q 128.82448 128.82448 180.35426 128.82448 Q 257.64896 154.58937 257.64896 386.47342 z" svg:height="7.4718194mm" draw:style-name="style-125" svg:viewBox="0.0 0.0 334.94363 747.18195" svg:width="3.3494363mm" svg:x="113.36554mm" svg:y="164.12238mm"/>
          <draw:path svg:d="M 51.52979 25.764894 L 51.52979 0.0 L 103.05958 25.764894 Q 154.58937 25.764894 283.41385 25.764894 Q 438.0032 25.764894 438.0032 644.1224 Q 438.0032 1288.2448 386.47342 1288.2448 Q 309.17874 1288.2448 283.41385 721.41705 Q 283.41385 128.82448 206.11916 154.58937 Q 128.82448 154.58937 128.82448 695.65216 L 128.82448 1262.4799 L 103.05958 1262.4799 L 103.05958 1262.4799 L 77.294685 1262.4799 L 77.294685 1262.4799 L 77.294685 1262.4799 L 77.294685 1262.4799 L 51.52979 1262.4799 L 51.52979 1262.4799 L 25.764894 1262.4799 L 25.764894 1262.4799 L 25.764894 1262.4799 L 25.764894 1262.4799 L -9.094947E-13 695.65216 L -9.094947E-13 154.58937 L -9.094947E-13 128.82448 Q 25.764894 103.05958 51.52979 77.294685 Q 77.294685 77.294685 77.294685 77.294685 Q 51.52979 51.52979 51.52979 25.764894 z" svg:height="12.882447mm" draw:style-name="style-126" svg:viewBox="0.0 0.0 438.0032 1288.2448" svg:width="4.380032mm" svg:x="67.246376mm" svg:y="99.19485mm"/>
          <draw:path svg:d="M 231.88405 0.0 L 231.88405 25.764894 L 154.58937 257.64896 Q 77.294685 489.53302 77.294685 489.53302 L 77.294685 489.53302 L 77.294685 489.53302 Q 77.294685 463.7681 25.764894 463.7681 L 0.0 438.0032 L 25.764894 438.0032 L 77.294685 438.0032 L 77.294685 206.11916 Q 77.294685 0.0 154.58937 0.0 Q 231.88405 -25.764894 231.88405 0.0 z" svg:height="4.89533mm" draw:style-name="style-127" svg:viewBox="0.0 0.0 231.88405 489.53302" svg:width="2.3188405mm" svg:x="111.0467mm" svg:y="187.56844mm"/>
          <draw:path svg:d="M 0.0 128.82448 Q 0.0 0.0 51.52979 0.0 Q 103.05958 0.0 103.05958 154.58937 Q 103.05958 283.41385 51.52979 257.64896 Q -25.764894 257.64896 0.0 128.82448 z" svg:height="2.5764894mm" draw:style-name="style-128" svg:viewBox="0.0 0.0 103.05958 257.64896" svg:width="1.0305958mm" svg:x="51.27214mm" svg:y="233.42995mm"/>
          <draw:path svg:d="M 25.764894 0.0 L 25.764894 0.0 L 77.294685 0.0 L 103.05958 0.0 L 103.05958 0.0 L 128.82448 0.0 L 128.82448 0.0 L 128.82448 0.0 L 128.82448 25.764894 L 128.82448 25.764894 L 154.58937 25.764894 L 154.58937 51.52979 L 154.58937 51.52979 L 180.35426 51.52979 L 180.35426 51.52979 L 180.35426 51.52979 L 180.35426 77.294685 L 180.35426 77.294685 L 206.11916 77.294685 L 206.11916 103.05958 L 206.11916 103.05958 L 231.88405 103.05958 L 334.94363 206.11916 Q 489.53302 309.17874 489.53302 309.17874 L 489.53302 309.17874 L 489.53302 334.94363 L 489.53302 334.94363 L 515.2979 334.94363 L 515.2979 360.70853 L 515.2979 360.70853 L 541.0628 360.70853 L 541.0628 360.70853 L 541.0628 360.70853 L 541.0628 386.47342 L 541.0628 386.47342 L 566.8277 386.47342 L 566.8277 412.2383 L 566.8277 412.2383 L 592.5926 412.2383 L 592.5926 412.2383 L 592.5926 412.2383 L 592.5926 438.0032 L 592.5926 438.0032 L 618.3575 438.0032 L 618.3575 463.7681 L 644.1224 463.7681 L 644.1224 463.7681 L 644.1224 438.0032 L 644.1224 438.0032 L 669.88727 438.0032 L 669.88727 412.2383 L 669.88727 412.2383 L 695.65216 412.2383 L 695.65216 412.2383 L 695.65216 412.2383 L 695.65216 386.47342 L 695.65216 386.47342 L 695.65216 386.47342 L 721.41705 386.47342 L 721.41705 412.2383 Q 747.18195 438.0032 747.18195 463.7681 L 747.18195 515.2979 L 747.18195 515.2979 Q 747.18195 515.2979 695.65216 541.0628 L 669.88727 566.8277 L 644.1224 566.8277 L 592.5926 566.8277 L 592.5926 541.0628 L 592.5926 541.0628 L 566.8277 541.0628 L 566.8277 515.2979 L 566.8277 515.2979 L 541.0628 515.2979 L 541.0628 515.2979 Q 541.0628 515.2979 334.94363 334.94363 L 154.58937 154.58937 L 154.58937 154.58937 L 128.82448 154.58937 L 128.82448 154.58937 L 128.82448 154.58937 L 128.82448 128.82448 L 128.82448 128.82448 L 103.05958 128.82448 L 103.05958 103.05958 L 103.05958 103.05958 L 77.294685 103.05958 L 77.294685 103.05958 L 77.294685 103.05958 L 77.294685 77.294685 L 77.294685 77.294685 L 51.52979 77.294685 L 51.52979 51.52979 L 51.52979 51.52979 L 25.764894 51.52979 L 25.764894 51.52979 L 25.764894 51.52979 L 25.764894 25.764894 L 25.764894 25.764894 L 0.0 25.764894 L 0.0 0.0 L 0.0 0.0 L 25.764894 0.0 L 25.764894 0.0 z" svg:height="5.668277mm" draw:style-name="style-129" svg:viewBox="0.0 0.0 747.18195 566.8277" svg:width="7.4718194mm" svg:x="154.84702mm" svg:y="188.59903mm"/>
          <draw:path svg:d="M 0.0 257.64896 L 0.0 0.0 L 103.05958 0.0 Q 180.35426 0.0 180.35426 257.64896 L 180.35426 515.2979 L 103.05958 515.2979 Q 0.0 515.2979 0.0 257.64896 z" svg:height="5.152979mm" draw:style-name="style-130" svg:viewBox="0.0 0.0 180.35426 515.2979" svg:width="1.8035426mm" svg:x="95.33011mm" svg:y="185.50725mm"/>
          <draw:path svg:d="M 9.094947E-13 77.294685 Q 9.094947E-13 -1.8189894E-12 51.52979 -1.8189894E-12 Q 103.05958 -1.8189894E-12 77.294685 77.294685 Q 77.294685 154.58937 25.764894 154.58937 Q -25.764894 128.82448 9.094947E-13 77.294685 z" svg:height="1.5458937mm" draw:style-name="style-131" svg:viewBox="0.0 0.0 77.294685 154.58937" svg:width="0.77294683mm" svg:x="73.94525mm" svg:y="161.28824mm"/>
          <draw:path svg:d="M 154.58937 798.71173 L 51.52979 798.71173 L 51.52979 798.71173 L 51.52979 798.71173 L 25.764894 798.71173 L 25.764894 798.71173 L 25.764894 772.94684 L 0.0 772.94684 L 25.764894 386.47342 Q 25.764894 0.0 154.58937 0.0 Q 309.17874 0.0 309.17874 334.94363 Q 309.17874 669.88727 309.17874 747.18195 Q 283.41385 798.71173 154.58937 798.71173 z M 206.11916 386.47342 L 206.11916 695.65216 L 154.58937 695.65216 Q 103.05958 721.41705 103.05958 412.2383 Q 103.05958 103.05958 154.58937 103.05958 Q 206.11916 103.05958 206.11916 386.47342 z" svg:height="7.9871173mm" draw:style-name="style-132" svg:viewBox="0.0 0.0 309.17874 798.71173" svg:width="3.0917873mm" svg:x="40.193237mm" svg:y="232.657mm"/>
          <draw:path svg:d="M 0.0 283.41385 L 0.0 -3.6379788E-12 L 103.05958 -3.6379788E-12 Q 180.35426 -3.6379788E-12 180.35426 283.41385 L 180.35426 541.0628 L 103.05958 541.0628 Q 0.0 541.0628 0.0 283.41385 z" svg:height="5.410628mm" draw:style-name="style-133" svg:viewBox="0.0 0.0 180.35426 541.0628" svg:width="1.8035426mm" svg:x="111.81964mm" svg:y="180.61191mm"/>
          <draw:path svg:d="M 206.11916 25.764894 L 386.47342 0.0 L 386.47342 25.764894 Q 386.47342 51.52979 412.2383 77.294685 Q 412.2383 77.294685 386.47342 77.294685 Q 360.70853 103.05958 334.94363 128.82448 L 334.94363 154.58937 L 309.17874 154.58937 L 309.17874 128.82448 L 257.64896 128.82448 L 180.35426 128.82448 L 180.35426 154.58937 L 154.58937 154.58937 L 154.58937 695.65216 L 154.58937 1262.4799 L 128.82448 1262.4799 L 128.82448 1262.4799 L 77.294685 1262.4799 L 25.764894 1262.4799 L 25.764894 1262.4799 L 0.0 1262.4799 L 0.0 1056.3607 Q 0.0 876.0064 25.764894 438.0032 Q 51.52979 25.764894 206.11916 25.764894 z" svg:height="12.624799mm" draw:style-name="style-134" svg:viewBox="0.0 0.0 412.2383 1262.4799" svg:width="4.122383mm" svg:x="63.89694mm" svg:y="99.19485mm"/>
          <draw:path svg:d="M 231.88405 0.0 L 257.64896 0.0 L 334.94363 103.05958 Q 386.47342 231.88405 360.70853 283.41385 Q 334.94363 334.94363 309.17874 334.94363 L 309.17874 334.94363 L 283.41385 334.94363 Q 283.41385 360.70853 283.41385 360.70853 L 283.41385 360.70853 L 283.41385 360.70853 Q 257.64896 360.70853 257.64896 386.47342 L 257.64896 386.47342 L 231.88405 386.47342 Q 231.88405 412.2383 231.88405 412.2383 L 231.88405 412.2383 L 231.88405 412.2383 Q 206.11916 412.2383 206.11916 438.0032 L 206.11916 438.0032 L 180.35426 438.0032 Q 180.35426 463.7681 180.35426 463.7681 L 180.35426 463.7681 L 180.35426 463.7681 Q 154.58937 463.7681 128.82448 515.2979 Q 128.82448 541.0628 103.05958 541.0628 Q 77.294685 541.0628 77.294685 515.2979 Q 77.294685 489.53302 51.52979 463.7681 L 25.764894 412.2383 L 25.764894 412.2383 Q 25.764894 386.47342 0.0 386.47342 L 0.0 386.47342 L 51.52979 309.17874 Q 77.294685 231.88405 103.05958 231.88405 L 103.05958 206.11916 L 103.05958 206.11916 L 128.82448 206.11916 L 128.82448 206.11916 L 128.82448 206.11916 L 128.82448 180.35426 L 128.82448 180.35426 L 154.58937 180.35426 L 154.58937 154.58937 L 154.58937 154.58937 L 180.35426 154.58937 L 180.35426 154.58937 L 180.35426 154.58937 L 180.35426 128.82448 L 180.35426 128.82448 L 206.11916 103.05958 L 231.88405 77.294685 L 231.88405 51.52979 L 231.88405 25.764894 L 206.11916 25.764894 L 180.35426 25.764894 L 180.35426 25.764894 Q 180.35426 0.0 231.88405 0.0 z M 180.35426 257.64896 Q 180.35426 180.35426 231.88405 180.35426 Q 257.64896 180.35426 231.88405 257.64896 Q 206.11916 309.17874 180.35426 334.94363 Q 154.58937 334.94363 180.35426 257.64896 z" svg:height="5.410628mm" draw:style-name="style-135" svg:viewBox="0.0 0.0 360.70853 541.0628" svg:width="3.6070852mm" svg:x="152.78583mm" svg:y="73.1723mm"/>
          <draw:path svg:d="M 283.41385 25.764894 L 309.17874 0.0 L 438.0032 489.53302 Q 566.8277 1004.83093 798.71173 1494.3639 Q 1004.83093 1983.897 1236.715 2370.3704 Q 1494.3639 2731.0789 1777.7777 3091.7874 Q 2061.1917 3426.731 2112.7214 3504.0256 Q 2164.2512 3581.3203 2190.016 3581.3203 Q 2215.781 3581.3203 2318.8406 3684.38 Q 2396.1353 3787.4395 2859.9033 4148.148 Q 3323.6714 4508.8564 3787.4395 4766.5054 Q 4251.2075 5024.1543 4560.386 5178.744 Q 4869.565 5281.8037 5462.1577 5436.393 Q 6028.9854 5590.9824 6415.459 5616.747 Q 6801.932 5642.512 7059.581 5668.277 L 7317.23 5668.277 L 7317.23 5848.6313 L 7317.23 6003.2207 L 7317.23 6003.2207 L 7317.23 6003.2207 L 7291.4653 6003.2207 L 7291.4653 6003.2207 L 7265.7 6003.2207 L 7265.7 6003.2207 L 7033.8164 6003.2207 Q 6801.932 6003.2207 6338.164 5951.691 Q 5900.161 5900.161 5359.098 5745.572 Q 4792.2705 5590.9824 4483.092 5487.923 Q 4148.148 5333.3335 3684.38 5075.6846 Q 3220.6118 4818.035 2834.1384 4534.6216 Q 2421.9001 4251.2075 2035.4268 3838.9695 Q 1648.9532 3478.2607 1365.5394 3091.7874 Q 1082.1256 2705.314 798.71173 2241.546 Q 515.2979 1752.0128 360.70853 1314.0096 L 180.35426 850.2415 L 180.35426 824.4766 L 154.58937 798.71173 L 154.58937 747.18195 Q 154.58937 695.65216 77.294685 438.0032 L 0.0 154.58937 L 51.52979 154.58937 Q 77.294685 154.58937 77.294685 128.82448 L 51.52979 77.294685 L 51.52979 77.294685 L 51.52979 77.294685 L 77.294685 77.294685 L 103.05958 77.294685 L 103.05958 77.294685 L 103.05958 77.294685 L 128.82448 77.294685 L 128.82448 77.294685 L 154.58937 77.294685 L 180.35426 77.294685 L 206.11916 77.294685 L 257.64896 77.294685 L 257.64896 51.52979 Q 257.64896 25.764894 283.41385 25.764894 z" svg:height="60.032204mm" draw:style-name="style-136" svg:viewBox="0.0 0.0 7317.23 6003.2207" svg:width="73.1723mm" svg:x="30.402576mm" svg:y="150.72464mm"/>
          <draw:path svg:d="M 309.17874 489.53302 L 309.17874 721.41705 L 283.41385 721.41705 Q 283.41385 747.18195 154.58937 721.41705 Q 0.0 721.41705 0.0 695.65216 Q 0.0 644.1224 103.05958 644.1224 Q 206.11916 618.3575 206.11916 541.0628 L 206.11916 438.0032 L 103.05958 438.0032 Q 25.764894 412.2383 0.0 206.11916 Q 0.0 0.0 154.58937 0.0 Q 309.17874 0.0 309.17874 51.52979 Q 309.17874 103.05958 231.88405 128.82448 Q 154.58937 128.82448 154.58937 180.35426 Q 154.58937 257.64896 231.88405 283.41385 Q 309.17874 283.41385 309.17874 489.53302 z" svg:height="7.2141705mm" draw:style-name="style-137" svg:viewBox="0.0 0.0 309.17874 721.41705" svg:width="3.0917873mm" svg:x="126.76328mm" svg:y="164.12238mm"/>
          <draw:path svg:d="M 51.52979 77.294685 L 77.294685 0.0 L 77.294685 0.0 L 77.294685 25.764894 L 77.294685 25.764894 L 77.294685 25.764894 L 103.05958 206.11916 Q 103.05958 386.47342 128.82448 386.47342 L 154.58937 386.47342 L 180.35426 463.7681 Q 180.35426 541.0628 231.88405 541.0628 L 257.64896 541.0628 L 257.64896 2653.7842 L 257.64896 4792.2705 L 257.64896 5616.747 Q 283.41385 6441.2236 283.41385 7136.876 L 283.41385 7858.293 L 283.41385 7858.293 L 283.41385 7858.293 L 257.64896 7909.8228 L 257.64896 7935.588 L 231.88405 7935.588 L 206.11916 7909.8228 L 128.82448 7909.8228 L 25.764894 7909.8228 L 25.764894 7858.293 L 25.764894 7806.763 L 0.0 7600.644 L 0.0 7394.525 L 0.0 7368.76 Q 25.764894 7342.995 0.0 3735.9097 L 0.0 154.58937 L 25.764894 154.58937 L 51.52979 154.58937 L 51.52979 77.294685 z" svg:height="79.35587mm" draw:style-name="style-138" svg:viewBox="0.0 0.0 283.41385 7935.588" svg:width="2.8341384mm" svg:x="103.31723mm" svg:y="84.7665mm"/>
          <draw:path svg:d="M 103.05958 334.94363 L 180.35426 0.0 L 180.35426 0.0 L 180.35426 25.764894 L 180.35426 25.764894 L 206.11916 25.764894 L 257.64896 180.35426 Q 283.41385 360.70853 309.17874 412.2383 L 309.17874 463.7681 L 283.41385 463.7681 L 283.41385 438.0032 L 231.88405 438.0032 L 154.58937 438.0032 L 154.58937 489.53302 L 128.82448 541.0628 L 128.82448 644.1224 Q 128.82448 747.18195 128.82448 747.18195 Q 128.82448 747.18195 180.35426 772.94684 L 206.11916 798.71173 L 231.88405 798.71173 L 257.64896 798.71173 L 257.64896 850.2415 L 231.88405 876.0064 L 231.88405 876.0064 L 231.88405 901.7713 L 180.35426 901.7713 L 128.82448 901.7713 L 77.294685 876.0064 L 1.8189894E-12 876.0064 L 1.8189894E-12 772.94684 Q 25.764894 669.88727 103.05958 334.94363 z" svg:height="9.017714mm" draw:style-name="style-139" svg:viewBox="0.0 0.0 309.17874 901.7713" svg:width="3.0917873mm" svg:x="117.23027mm" svg:y="55.90982mm"/>
          <draw:path svg:d="M 8553.945 0.0 L 9893.72 0.0 L 9893.72 25.764894 Q 9893.72 25.764894 9764.8955 51.52979 L 9661.836 77.294685 L 9661.836 103.05958 L 9636.07 128.82448 L 9636.07 154.58937 L 9636.07 180.35426 L 9636.07 180.35426 Q 9636.07 180.35426 9610.306 128.82448 Q 9610.306 103.05958 9507.246 128.82448 Q 9404.187 180.35426 9404.187 798.71173 L 9404.187 1417.0692 L 9378.422 1417.0692 Q 9378.422 1417.0692 8657.005 1520.1288 Q 7935.588 1571.6586 7265.7 1752.0128 L 6595.813 1906.6023 L 6595.813 1906.6023 L 6595.813 1880.8373 L 6595.813 1880.8373 L 6595.813 1880.8373 L 6595.813 1880.8373 L 6595.813 1855.0724 L 6595.813 1829.3075 L 6595.813 1777.7777 L 6570.0483 1777.7777 L 6570.0483 1777.7777 L 6570.0483 1752.0128 L 6595.813 1752.0128 L 6595.813 1726.2479 L 6595.813 1700.483 L 6570.0483 1700.483 L 6570.0483 1726.2479 L 6544.283 1726.2479 L 6492.7534 1726.2479 L 6492.7534 1700.483 L 6492.7534 1700.483 L 6466.989 1700.483 L 6466.989 1674.7181 L 6466.989 1674.7181 L 6441.2236 1674.7181 L 6441.2236 1674.7181 Q 6441.2236 1674.7181 6338.164 1674.7181 Q 6209.34 1674.7181 5848.6313 1674.7181 Q 5487.923 1623.1884 5410.628 1674.7181 Q 5307.5684 1726.2479 5256.0386 1803.5426 Q 5204.509 1855.0724 5127.2144 1906.6023 Q 5049.9194 1932.3672 4895.33 1958.1321 Q 4740.7407 1958.1321 4714.9756 1983.897 L 4663.446 1983.897 L 4663.446 1958.1321 Q 4663.446 1932.3672 4637.681 1932.3672 L 4586.1514 1932.3672 L 4611.916 1906.6023 Q 4637.681 1880.8373 4611.916 1829.3075 Q 4586.1514 1752.0128 4637.681 1752.0128 Q 4663.446 1752.0128 4663.446 1726.2479 Q 4663.446 1700.483 4637.681 1700.483 Q 4611.916 1700.483 4586.1514 1674.7181 L 4586.1514 1623.1884 L 4560.386 1623.1884 L 4560.386 1623.1884 L 4560.386 1597.4235 L 4586.1514 1597.4235 L 4586.1514 1571.6586 L 4586.1514 1571.6586 L 4560.386 1545.8937 L 4534.6216 1520.1288 L 4534.6216 1520.1288 L 4534.6216 1520.1288 L 4508.8564 1520.1288 Q 4483.092 1520.1288 4431.562 1520.1288 Q 4380.032 1571.6586 4328.5024 1571.6586 Q 4251.2075 1597.4235 4251.2075 1623.1884 Q 4251.2075 1648.9532 4199.6777 1648.9532 Q 4148.148 1648.9532 4122.3833 1623.1884 Q 4122.3833 1623.1884 3967.794 1623.1884 Q 3787.4395 1623.1884 3658.615 1597.4235 Q 3555.5554 1571.6586 3504.0256 1545.8937 Q 3478.2607 1520.1288 3452.4958 1545.8937 Q 3452.4958 1571.6586 3400.966 1597.4235 Q 3349.4363 1623.1884 3297.9065 1623.1884 Q 3246.3767 1648.9532 3169.082 1829.3075 Q 3091.7874 2009.6619 3040.2576 2035.4268 Q 2988.7278 2035.4268 2962.963 2086.9565 Q 2937.198 2138.4863 2859.9033 2190.016 Q 2782.6086 2241.546 2782.6086 2293.0757 Q 2782.6086 2318.8406 2756.8438 2318.8406 Q 2731.0789 2318.8406 2731.0789 2344.6055 Q 2731.0789 2370.3704 2653.7842 2499.1948 Q 2576.4895 2602.2544 2447.665 2628.0193 Q 2318.8406 2653.7842 2061.1917 2705.314 Q 1829.3075 2731.0789 1829.3075 2782.6086 Q 1829.3075 2834.1384 1752.0128 2859.9033 Q 1700.483 2885.6682 1700.483 2911.433 Q 1700.483 2937.198 1597.4235 2962.963 Q 1520.1288 3014.4927 1468.599 3066.0225 Q 1442.8341 3117.5522 1365.5394 3143.3171 Q 1314.0096 3169.082 1339.7745 3117.5522 Q 1339.7745 3091.7874 1236.715 3117.5522 Q 1159.4203 3143.3171 1159.4203 3169.082 Q 1133.6554 3194.847 1004.83093 3246.3767 L 850.2415 3297.9065 L 876.0064 3375.2012 Q 876.0064 3426.731 901.7713 3452.4958 Q 927.5362 3452.4958 927.5362 3529.7905 Q 953.30115 3607.0852 1030.5958 3684.38 Q 1133.6554 3735.9097 1133.6554 3787.4395 L 1133.6554 3813.2046 L 1159.4203 3838.9695 L 1185.1852 3890.4993 L 1185.1852 3890.4993 L 1185.1852 3890.4993 L 1185.1852 3916.2642 L 1185.1852 3916.2642 L 1159.4203 3916.2642 L 1159.4203 3942.029 L 1159.4203 3942.029 L 1133.6554 3942.029 L 1133.6554 3942.029 L 1133.6554 3942.029 L 1133.6554 3967.794 L 1133.6554 3967.794 L 1107.8905 3967.794 L 1107.8905 3993.5588 L 1107.8905 3993.5588 L 1082.1256 3993.5588 L 1082.1256 3993.5588 L 1082.1256 3993.5588 L 1082.1256 4019.3237 L 1082.1256 4019.3237 L 1082.1256 3993.5588 L 1082.1256 3967.794 L 1082.1256 3942.029 L 1082.1256 3916.2642 L 1107.8905 3916.2642 L 1107.8905 3890.4993 L 1107.8905 3890.4993 L 1082.1256 3890.4993 L 1082.1256 3864.7344 Q 1082.1256 3838.9695 953.30115 3735.9097 Q 824.4766 3632.85 824.4766 3607.0852 L 824.4766 3581.3203 L 772.94684 3581.3203 L 747.18195 3581.3203 L 747.18195 3555.5554 L 721.41705 3555.5554 L 721.41705 3555.5554 L 721.41705 3529.7905 L 721.41705 3529.7905 L 721.41705 3529.7905 L 695.65216 3529.7905 L 695.65216 3529.7905 L 695.65216 3555.5554 L 669.88727 3555.5554 L 669.88727 3529.7905 L 669.88727 3504.0256 L 644.1224 3529.7905 L 618.3575 3555.5554 L 644.1224 3658.615 Q 669.88727 3787.4395 669.88727 3787.4395 L 669.88727 3787.4395 L 644.1224 3838.9695 L 618.3575 3864.7344 L 618.3575 3890.4993 L 618.3575 3942.029 L 592.5926 3942.029 L 566.8277 3942.029 L 566.8277 3890.4993 L 566.8277 3838.9695 L 541.0628 3838.9695 L 515.2979 3838.9695 L 515.2979 3813.2046 L 515.2979 3813.2046 L 515.2979 3710.1448 Q 515.2979 3607.0852 489.53302 3529.7905 Q 463.7681 3478.2607 412.2383 3452.4958 Q 334.94363 3426.731 309.17874 3426.731 Q 309.17874 3400.966 154.58937 3323.6714 Q 0.0 3220.6118 25.764894 3194.847 Q 51.52979 3169.082 25.764894 3169.082 Q 0.0 3143.3171 0.0 3066.0225 L 0.0 3014.4927 L 0.0 2988.7278 L 0.0 2962.963 L 25.764894 2962.963 Q 51.52979 2962.963 51.52979 2937.198 L 51.52979 2911.433 L 51.52979 2885.6682 L 51.52979 2859.9033 L 77.294685 2859.9033 L 103.05958 2859.9033 L 103.05958 2834.1384 L 103.05958 2834.1384 L 128.82448 2834.1384 L 128.82448 2808.3735 L 180.35426 2834.1384 Q 206.11916 2834.1384 231.88405 2808.3735 Q 257.64896 2782.6086 257.64896 2808.3735 Q 283.41385 2859.9033 463.7681 2911.433 Q 644.1224 2962.963 747.18195 2962.963 Q 850.2415 2911.433 1030.5958 2911.433 Q 1236.715 2911.433 1262.4799 2885.6682 Q 1288.2448 2834.1384 1288.2448 2679.549 Q 1288.2448 2524.9597 1288.2448 2447.665 Q 1288.2448 2344.6055 1262.4799 2344.6055 Q 1236.715 2344.6055 1262.4799 2138.4863 Q 1288.2448 1932.3672 1288.2448 1829.3075 Q 1288.2448 1726.2479 1288.2448 1648.9532 Q 1288.2448 1571.6586 1236.715 1468.599 Q 1236.715 1391.3043 1236.715 1314.0096 Q 1262.4799 1262.4799 1288.2448 1236.715 Q 1288.2448 1210.9501 1339.7745 1159.4203 Q 1365.5394 1107.8905 1494.3639 1056.3607 Q 1648.9532 1004.83093 1674.7181 979.06604 Q 1700.483 953.30115 1726.2479 901.7713 Q 1752.0128 876.0064 1777.7777 901.7713 Q 1777.7777 927.5362 1906.6023 927.5362 Q 2061.1917 901.7713 2112.7214 927.5362 Q 2164.2512 953.30115 2241.546 927.5362 Q 2318.8406 901.7713 2370.3704 876.0064 Q 2421.9001 850.2415 2447.665 772.94684 Q 2499.1948 695.65216 2628.0193 695.65216 Q 2782.6086 695.65216 2834.1384 669.88727 Q 2885.6682 644.1224 3297.9065 618.3575 Q 3684.38 592.5926 3684.38 566.8277 Q 3684.38 541.0628 3838.9695 515.2979 Q 3993.5588 489.53302 4148.148 489.53302 Q 4328.5024 463.7681 4354.267 438.0032 Q 4405.797 438.0032 4431.562 438.0032 L 4483.092 438.0032 L 4483.092 438.0032 L 4483.092 438.0032 L 4508.8564 438.0032 L 4508.8564 438.0032 L 4508.8564 412.2383 L 4534.6216 412.2383 L 4534.6216 412.2383 L 4534.6216 386.47342 L 4534.6216 386.47342 L 4534.6216 386.47342 L 4560.386 386.47342 L 4560.386 386.47342 L 4483.092 360.70853 Q 4380.032 334.94363 4431.562 334.94363 Q 4457.3267 334.94363 4380.032 309.17874 L 4328.5024 283.41385 L 4354.267 283.41385 L 4380.032 283.41385 L 4457.3267 231.88405 Q 4534.6216 231.88405 4560.386 206.11916 L 4586.1514 180.35426 L 4611.916 180.35426 L 4637.681 180.35426 L 4637.681 154.58937 L 4637.681 154.58937 L 4663.446 154.58937 L 4663.446 128.82448 L 4637.681 128.82448 Q 4611.916 128.82448 4534.6216 77.294685 L 4483.092 77.294685 L 4483.092 51.52979 L 4483.092 51.52979 L 4508.8564 25.764894 L 4508.8564 25.764894 L 5848.6313 25.764894 Q 7188.406 25.764894 8553.945 0.0 z M 1494.3639 2962.963 Q 1545.8937 2962.963 1494.3639 3014.4927 Q 1417.0692 3066.0225 1417.0692 3014.4927 Q 1417.0692 2962.963 1494.3639 2962.963 z" svg:height="40.193237mm" draw:style-name="style-140" svg:viewBox="0.0 0.0 9893.72 4019.3237" svg:width="98.937195mm" svg:x="9.275362mm" svg:y="4.380032mm"/>
          <draw:path svg:d="M 283.41385 463.7681 L 257.64896 128.82448 L 257.64896 128.82448 L 257.64896 103.05958 L 206.11916 103.05958 L 128.82448 103.05958 L 128.82448 128.82448 L 103.05958 128.82448 L 103.05958 463.7681 L 103.05958 824.4766 L 77.294685 824.4766 L 51.52979 824.4766 L 25.764894 798.71173 L 0.0 798.71173 L 0.0 412.2383 Q 0.0 0.0 180.35426 0.0 Q 360.70853 25.764894 360.70853 412.2383 Q 360.70853 798.71173 334.94363 824.4766 Q 283.41385 824.4766 283.41385 463.7681 z" svg:height="8.244766mm" draw:style-name="style-141" svg:viewBox="0.0 0.0 360.70853 824.4766" svg:width="3.6070852mm" svg:x="72.657005mm" svg:y="215.39452mm"/>
          <draw:path svg:d="M 386.47342 438.0032 L 386.47342 463.7681 L 360.70853 463.7681 L 334.94363 438.0032 L 334.94363 438.0032 L 334.94363 438.0032 L 309.17874 412.2383 Q 309.17874 386.47342 283.41385 386.47342 Q 257.64896 386.47342 180.35426 283.41385 L 77.294685 180.35426 L 77.294685 154.58937 L 77.294685 154.58937 L 51.52979 154.58937 L 51.52979 128.82448 L 25.764894 103.05958 Q -25.764894 77.294685 0.0 0.0 Q 25.764894 -77.294685 180.35426 0.0 Q 334.94363 77.294685 438.0032 103.05958 Q 541.0628 128.82448 644.1224 206.11916 Q 747.18195 283.41385 747.18195 309.17874 Q 747.18195 334.94363 592.5926 309.17874 Q 463.7681 257.64896 438.0032 334.94363 Q 386.47342 412.2383 386.47342 438.0032 z" svg:height="4.637681mm" draw:style-name="style-142" svg:viewBox="0.0 0.0 747.18195 463.7681" svg:width="7.4718194mm" svg:x="170.30595mm" svg:y="166.18358mm"/>
          <draw:path svg:d="M 360.70853 721.41705 L 360.70853 747.18195 L 360.70853 798.71173 Q 360.70853 824.4766 360.70853 824.4766 Q 360.70853 850.2415 309.17874 798.71173 L 257.64896 747.18195 L 257.64896 721.41705 L 257.64896 695.65216 L 231.88405 669.88727 L 206.11916 644.1224 L 206.11916 592.5926 Q 206.11916 566.8277 103.05958 386.47342 L 51.52979 180.35426 L 25.764894 154.58937 L 1.8189894E-12 128.82448 L 1.8189894E-12 77.294685 L 1.8189894E-12 25.764894 L 25.764894 25.764894 L 51.52979 25.764894 L 51.52979 51.52979 L 51.52979 51.52979 L 103.05958 103.05958 Q 103.05958 154.58937 128.82448 180.35426 L 128.82448 231.88405 L 154.58937 231.88405 L 180.35426 231.88405 L 206.11916 231.88405 L 206.11916 231.88405 L 206.11916 231.88405 L 206.11916 231.88405 L 206.11916 77.294685 Q 180.35426 -51.52979 231.88405 0.0 Q 309.17874 51.52979 360.70853 180.35426 Q 412.2383 334.94363 515.2979 489.53302 Q 618.3575 618.3575 618.3575 695.65216 Q 618.3575 747.18195 566.8277 747.18195 Q 515.2979 721.41705 438.0032 566.8277 Q 360.70853 386.47342 309.17874 386.47342 Q 231.88405 386.47342 283.41385 541.0628 Q 360.70853 695.65216 360.70853 721.41705 z" svg:height="8.244766mm" draw:style-name="style-143" svg:viewBox="0.0 0.0 618.3575 824.4766" svg:width="6.1835747mm" svg:x="129.33977mm" svg:y="205.3462mm"/>
          <draw:path svg:d="M 541.0628 747.18195 L 541.0628 772.94684 L 515.2979 772.94684 L 489.53302 772.94684 L 438.0032 772.94684 L 386.47342 772.94684 L 386.47342 772.94684 L 386.47342 772.94684 L 360.70853 772.94684 L 360.70853 772.94684 L 360.70853 747.18195 L 334.94363 747.18195 L 334.94363 747.18195 L 334.94363 721.41705 L 334.94363 721.41705 L 334.94363 721.41705 L 309.17874 695.65216 Q 283.41385 669.88727 154.58937 412.2383 L 25.764894 180.35426 L 0.0 103.05958 Q 0.0 51.52979 77.294685 25.764894 Q 128.82448 0.0 206.11916 0.0 Q 283.41385 0.0 438.0032 283.41385 Q 592.5926 566.8277 618.3575 644.1224 Q 618.3575 721.41705 592.5926 721.41705 Q 541.0628 747.18195 541.0628 747.18195 z M 206.11916 334.94363 L 180.35426 309.17874 L 180.35426 309.17874 L 180.35426 309.17874 L 180.35426 283.41385 L 180.35426 283.41385 L 128.82448 206.11916 Q 103.05958 103.05958 154.58937 103.05958 Q 180.35426 103.05958 334.94363 360.70853 Q 489.53302 592.5926 489.53302 644.1224 Q 463.7681 669.88727 386.47342 618.3575 Q 334.94363 541.0628 283.41385 463.7681 Q 231.88405 360.70853 206.11916 334.94363 z" svg:height="7.7294683mm" draw:style-name="style-144" svg:viewBox="0.0 0.0 618.3575 772.94684" svg:width="6.1835747mm" svg:x="138.87279mm" svg:y="200.45088mm"/>
          <draw:path svg:d="M 360.70853 103.05958 L 412.2383 0.0 L 412.2383 0.0 L 412.2383 0.0 L 438.0032 0.0 L 438.0032 0.0 L 463.7681 25.764894 L 489.53302 25.764894 L 489.53302 51.52979 Q 463.7681 51.52979 463.7681 77.294685 L 463.7681 103.05958 L 438.0032 154.58937 Q 412.2383 206.11916 360.70853 309.17874 Q 360.70853 412.2383 334.94363 463.7681 L 309.17874 515.2979 L 309.17874 515.2979 L 309.17874 541.0628 L 309.17874 566.8277 L 309.17874 592.5926 L 206.11916 824.4766 Q 103.05958 1082.1256 103.05958 1133.6554 L 103.05958 1159.4203 L 77.294685 1185.1852 L 51.52979 1210.9501 L 51.52979 1236.715 L 51.52979 1288.2448 L 25.764894 1288.2448 L 25.764894 1314.0096 L 25.764894 1314.0096 L 0.0 1314.0096 L 0.0 1262.4799 L 0.0 1210.9501 L 0.0 1185.1852 L 0.0 1133.6554 L 25.764894 1082.1256 Q 51.52979 1056.3607 103.05958 876.0064 L 154.58937 695.65216 L 154.58937 695.65216 Q 154.58937 695.65216 231.88405 463.7681 L 309.17874 231.88405 L 309.17874 231.88405 Q 334.94363 206.11916 360.70853 103.05958 z" svg:height="13.140097mm" draw:style-name="style-145" svg:viewBox="0.0 0.0 489.53302 1314.0096" svg:width="4.89533mm" svg:x="110.27375mm" svg:y="185.50725mm"/>
          <draw:path svg:d="M 257.64896 154.58937 L 283.41385 309.17874 L 283.41385 412.2383 Q 283.41385 515.2979 257.64896 515.2979 Q 231.88405 515.2979 231.88405 438.0032 Q 206.11916 360.70853 180.35426 360.70853 Q 128.82448 334.94363 128.82448 438.0032 Q 103.05958 541.0628 51.52979 541.0628 L 0.0 541.0628 L 0.0 257.64896 Q 0.0 0.0 128.82448 0.0 Q 257.64896 0.0 257.64896 154.58937 z" svg:height="5.410628mm" draw:style-name="style-146" svg:viewBox="0.0 0.0 283.41385 541.0628" svg:width="2.8341384mm" svg:x="53.84863mm" svg:y="225.70049mm"/>
          <draw:path svg:d="M 0.0 257.64896 Q 0.0 -25.764894 51.52979 0.0 Q 103.05958 0.0 103.05958 257.64896 Q 103.05958 515.2979 51.52979 541.0628 Q 0.0 541.0628 0.0 257.64896 z" svg:height="5.410628mm" draw:style-name="style-147" svg:viewBox="0.0 0.0 103.05958 541.0628" svg:width="1.0305958mm" svg:x="76.26409mm" svg:y="83.99356mm"/>
          <draw:path svg:d="M 51.52979 51.52979 L 51.52979 0.0 L 103.05958 0.0 L 154.58937 0.0 L 154.58937 0.0 L 180.35426 0.0 L 180.35426 51.52979 L 180.35426 128.82448 L 206.11916 154.58937 L 231.88405 180.35426 L 231.88405 206.11916 L 231.88405 231.88405 L 257.64896 231.88405 L 257.64896 231.88405 L 334.94363 566.8277 Q 438.0032 901.7713 592.5926 1391.3043 Q 747.18195 1855.0724 747.18195 1906.6023 L 747.18195 1932.3672 L 772.94684 1958.1321 L 798.71173 2009.6619 L 798.71173 2035.4268 L 798.71173 2061.1917 L 824.4766 2061.1917 L 824.4766 2061.1917 L 850.2415 2164.2512 Q 850.2415 2267.3108 876.0064 2293.0757 L 876.0064 2318.8406 L 850.2415 2318.8406 Q 824.4766 2318.8406 798.71173 2293.0757 Q 772.94684 2293.0757 772.94684 2318.8406 L 798.71173 2344.6055 L 798.71173 2370.3704 L 798.71173 2370.3704 L 772.94684 2421.9001 L 747.18195 2447.665 L 747.18195 2499.1948 L 747.18195 2550.7246 L 721.41705 2550.7246 L 721.41705 2550.7246 L 721.41705 2524.9597 L 695.65216 2524.9597 L 695.65216 2524.9597 L 695.65216 2524.9597 L 695.65216 2473.43 L 695.65216 2421.9001 L 669.88727 2370.3704 L 644.1224 2344.6055 L 644.1224 2293.0757 Q 644.1224 2241.546 360.70853 1391.3043 L 77.294685 566.8277 L 77.294685 515.2979 Q 77.294685 463.7681 25.764894 360.70853 L 0.0 231.88405 L 0.0 180.35426 L 25.764894 128.82448 L 25.764894 103.05958 L 25.764894 77.294685 L 51.52979 51.52979 z" svg:height="25.507246mm" draw:style-name="style-148" svg:viewBox="0.0 0.0 876.0064 2550.7246" svg:width="8.760064mm" svg:x="130.62802mm" svg:y="90.17713mm"/>
          <draw:path svg:d="M 103.05958 206.11916 L 103.05958 283.41385 L 51.52979 283.41385 L -1.8189894E-12 283.41385 L 25.764894 128.82448 Q 51.52979 0.0 77.294685 0.0 Q 128.82448 0.0 128.82448 51.52979 Q 128.82448 103.05958 103.05958 206.11916 z" svg:height="2.8341384mm" draw:style-name="style-149" svg:viewBox="0.0 0.0 128.82448 283.41385" svg:width="1.2882447mm" svg:x="111.562mm" svg:y="56.167473mm"/>
          <draw:path svg:d="M 257.64896 0.0 L 515.2979 0.0 L 360.70853 644.1224 Q 206.11916 1262.4799 154.58937 1288.2448 L 103.05958 1288.2448 L 103.05958 1210.9501 L 103.05958 1107.8905 L 128.82448 1056.3607 Q 154.58937 1004.83093 231.88405 592.5926 L 309.17874 206.11916 L 334.94363 180.35426 L 334.94363 154.58937 L 231.88405 154.58937 Q 128.82448 128.82448 51.52979 128.82448 Q 0.0 128.82448 0.0 77.294685 Q 0.0 25.764894 257.64896 0.0 z" svg:height="12.882447mm" draw:style-name="style-150" svg:viewBox="0.0 0.0 515.2979 1288.2448" svg:width="5.152979mm" svg:x="142.73752mm" svg:y="179.06602mm"/>
          <draw:path svg:d="M 231.88405 644.1224 L 231.88405 489.53302 L 180.35426 489.53302 L 128.82448 489.53302 L 128.82448 541.0628 L 103.05958 566.8277 L 103.05958 695.65216 L 103.05958 798.71173 L 51.52979 798.71173 L 25.764894 798.71173 L 25.764894 772.94684 L 0.0 772.94684 L 0.0 412.2383 Q 0.0 51.52979 25.764894 25.764894 Q 25.764894 0.0 154.58937 0.0 Q 309.17874 0.0 309.17874 386.47342 Q 309.17874 772.94684 283.41385 798.71173 Q 231.88405 798.71173 231.88405 644.1224 z M 128.82448 206.11916 Q 128.82448 77.294685 180.35426 77.294685 Q 231.88405 77.294685 231.88405 231.88405 Q 231.88405 360.70853 180.35426 334.94363 Q 103.05958 334.94363 128.82448 206.11916 z" svg:height="7.9871173mm" draw:style-name="style-151" svg:viewBox="0.0 0.0 309.17874 798.71173" svg:width="3.0917873mm" svg:x="49.9839mm" svg:y="232.657mm"/>
          <draw:path svg:d="M 541.0628 747.18195 L 953.30115 0.0 L 979.06604 0.0 Q 1004.83093 25.764894 1030.5958 25.764894 L 1056.3607 25.764894 L 618.3575 772.94684 Q 154.58937 1520.1288 154.58937 1520.1288 L 154.58937 1520.1288 L 128.82448 1545.8937 L 103.05958 1571.6586 L 103.05958 1597.4235 L 103.05958 1623.1884 L 77.294685 1623.1884 L 77.294685 1623.1884 L 77.294685 1648.9532 L 51.52979 1648.9532 L 51.52979 1674.7181 L 51.52979 1700.483 L 25.764894 1700.483 L 25.764894 1726.2479 L 0.0 1726.2479 L 0.0 1726.2479 L 0.0 1700.483 L 0.0 1700.483 L 0.0 1674.7181 L 0.0 1648.9532 L 25.764894 1623.1884 L 51.52979 1597.4235 L 51.52979 1571.6586 L 51.52979 1545.8937 L 77.294685 1545.8937 L 77.294685 1520.1288 L 77.294685 1520.1288 L 103.05958 1520.1288 L 103.05958 1494.3639 Q 103.05958 1468.599 541.0628 747.18195 z" svg:height="17.26248mm" draw:style-name="style-152" svg:viewBox="0.0 0.0 1056.3607 1726.2479" svg:width="10.563607mm" svg:x="108.72786mm" svg:y="114.653786mm"/>
          <draw:path svg:d="M 103.05958 25.764894 L 128.82448 51.52979 L 128.82448 25.764894 L 128.82448 0.0 L 154.58937 77.294685 L 180.35426 128.82448 L 180.35426 128.82448 L 180.35426 128.82448 L 180.35426 154.58937 L 180.35426 154.58937 L 206.11916 180.35426 L 231.88405 206.11916 L 231.88405 206.11916 L 231.88405 206.11916 L 231.88405 3220.6118 Q 231.88405 6260.8696 257.64896 6544.283 L 257.64896 6827.6973 L 231.88405 6827.6973 Q 180.35426 6827.6973 180.35426 6750.4023 L 154.58937 6673.108 L 128.82448 6673.108 Q 103.05958 6673.108 103.05958 6492.7534 L 77.294685 6312.3994 L 77.294685 6312.3994 L 77.294685 6312.3994 L 77.294685 6286.6343 L 77.294685 6286.6343 L 51.52979 6363.929 L 51.52979 6441.2236 L 25.764894 6441.2236 L 0.0 6441.2236 L 0.0 5436.393 L 0.0 4457.3267 L 0.0 4302.7373 L 0.0 4122.3833 L 0.0 2086.9565 L 0.0 25.764894 L 0.0 25.764894 L 25.764894 25.764894 L 25.764894 51.52979 L 25.764894 77.294685 L 51.52979 25.764894 Q 77.294685 -25.764894 77.294685 0.0 Q 77.294685 0.0 103.05958 25.764894 z" svg:height="68.27697mm" draw:style-name="style-153" svg:viewBox="0.0 0.0 257.64896 6827.6973" svg:width="2.5764894mm" svg:x="103.31723mm" svg:y="21.900162mm"/>
          <draw:path svg:d="M 721.41705 154.58937 L 850.2415 154.58937 L 850.2415 206.11916 L 850.2415 257.64896 L 798.71173 257.64896 L 772.94684 257.64896 L 541.0628 283.41385 Q 283.41385 309.17874 128.82448 309.17874 L 0.0 309.17874 L 0.0 154.58937 L 0.0 25.764894 L 25.764894 25.764894 L 77.294685 0.0 L 283.41385 0.0 Q 515.2979 -51.52979 541.0628 0.0 Q 592.5926 51.52979 592.5926 103.05958 Q 592.5926 154.58937 721.41705 154.58937 z M 489.53302 103.05958 L 489.53302 154.58937 L 283.41385 180.35426 Q 103.05958 206.11916 77.294685 154.58937 Q 77.294685 103.05958 283.41385 77.294685 Q 489.53302 51.52979 489.53302 103.05958 z" svg:height="3.0917873mm" draw:style-name="style-154" svg:viewBox="0.0 0.0 850.2415 309.17874" svg:width="8.502416mm" svg:x="175.45894mm" svg:y="126.247986mm"/>
          <draw:path svg:d="M -9.094947E-13 386.47342 L -9.094947E-13 0.0 L 25.764894 25.764894 Q 51.52979 77.294685 77.294685 77.294685 Q 77.294685 103.05958 103.05958 103.05958 L 128.82448 103.05958 L 128.82448 644.1224 L 128.82448 1159.4203 L 103.05958 1159.4203 L 103.05958 1159.4203 L 51.52979 1185.1852 L -9.094947E-13 1185.1852 L -9.094947E-13 1004.83093 Q -25.764894 798.71173 -9.094947E-13 386.47342 z" svg:height="11.851851mm" draw:style-name="style-155" svg:viewBox="0.0 0.0 128.82448 1185.1852" svg:width="1.2882447mm" svg:x="75.49114mm" svg:y="100.22544mm"/>
          <draw:path svg:d="M 206.11916 489.53302 L 206.11916 515.2979 L 103.05958 515.2979 Q 0.0 541.0628 0.0 257.64896 Q 0.0 0.0 103.05958 0.0 Q 206.11916 0.0 206.11916 257.64896 Q 231.88405 489.53302 206.11916 489.53302 z" svg:height="5.152979mm" draw:style-name="style-156" svg:viewBox="0.0 0.0 206.11916 515.2979" svg:width="2.0611916mm" svg:x="45.603863mm" svg:y="225.70049mm"/>
          <draw:path svg:d="M 0.0 51.52979 L 25.764894 0.0 L 231.88405 0.0 L 438.0032 0.0 L 463.7681 360.70853 Q 463.7681 695.65216 463.7681 721.41705 Q 463.7681 747.18195 463.7681 876.0064 L 463.7681 979.06604 L 231.88405 979.06604 L 0.0 979.06604 L 0.0 927.5362 Q 0.0 850.2415 0.0 463.7681 Q 0.0 77.294685 0.0 51.52979 z" svg:height="9.79066mm" draw:style-name="style-157" svg:viewBox="0.0 0.0 463.7681 979.06604" svg:width="4.637681mm" svg:x="59.774555mm" svg:y="118.00322mm"/>
          <draw:path svg:d="M 25.764894 901.7713 L 25.764894 0.0 L 386.47342 25.764894 Q 747.18195 25.764894 772.94684 77.294685 Q 772.94684 103.05958 798.71173 644.1224 Q 824.4766 1210.9501 876.0064 1314.0096 Q 927.5362 1391.3043 927.5362 1777.7777 L 927.5362 2164.2512 L 927.5362 2164.2512 L 927.5362 2190.016 L 824.4766 2190.016 L 747.18195 2190.016 L 747.18195 2061.1917 Q 721.41705 1932.3672 721.41705 1932.3672 Q 721.41705 1906.6023 721.41705 1648.9532 Q 695.65216 1417.0692 463.7681 1391.3043 L 206.11916 1365.5394 L 206.11916 1777.7777 L 206.11916 2164.2512 L 180.35426 2164.2512 L 180.35426 2190.016 L 103.05958 2190.016 L 25.764894 2190.016 L 25.764894 2164.2512 L 0.0 2138.4863 L 0.0 1983.897 Q 0.0 1829.3075 25.764894 901.7713 z M 592.5926 669.88727 L 566.8277 1133.6554 L 566.8277 1133.6554 L 566.8277 1159.4203 L 386.47342 1159.4203 L 206.11916 1159.4203 L 206.11916 669.88727 Q 231.88405 180.35426 412.2383 206.11916 Q 592.5926 206.11916 592.5926 669.88727 z" svg:height="21.900162mm" draw:style-name="style-158" svg:viewBox="0.0 0.0 927.5362 2190.016" svg:width="9.275362mm" svg:x="74.71819mm" svg:y="116.19968mm"/>
          <draw:path svg:d="M 103.05958 283.41385 L 103.05958 592.5926 L 51.52979 592.5926 Q 0.0 618.3575 0.0 309.17874 Q 0.0 3.6379788E-12 51.52979 3.6379788E-12 Q 103.05958 3.6379788E-12 103.05958 283.41385 z" svg:height="5.9259257mm" draw:style-name="style-159" svg:viewBox="0.0 0.0 103.05958 592.5926" svg:width="1.0305958mm" svg:x="41.22383mm" svg:y="233.68759mm"/>
          <draw:path svg:d="M 51.52979 721.41705 L 0.0 695.65216 L 0.0 334.94363 Q 0.0 3.6379788E-12 128.82448 3.6379788E-12 Q 257.64896 3.6379788E-12 257.64896 51.52979 Q 257.64896 103.05958 180.35426 103.05958 Q 103.05958 128.82448 103.05958 412.2383 Q 103.05958 721.41705 51.52979 721.41705 z" svg:height="7.2141705mm" draw:style-name="style-160" svg:viewBox="0.0 0.0 257.64896 721.41705" svg:width="2.5764894mm" svg:x="56.167473mm" svg:y="164.38004mm"/>
          <draw:path svg:d="M 77.294685 0.0 L 103.05958 0.0 L 103.05958 0.0 L 103.05958 25.764894 L 128.82448 25.764894 L 154.58937 25.764894 L 154.58937 51.52979 L 154.58937 77.294685 L 180.35426 309.17874 Q 180.35426 541.0628 206.11916 541.0628 Q 257.64896 541.0628 257.64896 592.5926 Q 257.64896 669.88727 231.88405 695.65216 Q 206.11916 695.65216 180.35426 798.71173 Q 154.58937 876.0064 154.58937 979.06604 L 154.58937 1082.1256 L 154.58937 1082.1256 Q 154.58937 1082.1256 128.82448 1056.3607 L 103.05958 1004.83093 L 103.05958 953.30115 L 103.05958 876.0064 L 77.294685 850.2415 Q 51.52979 824.4766 25.764894 721.41705 L 0.0 618.3575 L 0.0 618.3575 Q 0.0 592.5926 25.764894 592.5926 Q 51.52979 592.5926 51.52979 309.17874 L 51.52979 25.764894 L 77.294685 25.764894 L 77.294685 25.764894 L 77.294685 0.0 z" svg:height="10.821256mm" draw:style-name="style-161" svg:viewBox="0.0 0.0 257.64896 1082.1256" svg:width="2.5764894mm" svg:x="155.61996mm" svg:y="158.4541mm"/>
          <draw:path svg:d="M 0.0 334.94363 L 0.0 283.41385 L 77.294685 283.41385 Q 154.58937 283.41385 154.58937 206.11916 Q 128.82448 103.05958 51.52979 103.05958 Q 0.0 103.05958 0.0 51.52979 Q 0.0 0.0 103.05958 0.0 Q 231.88405 25.764894 231.88405 412.2383 Q 206.11916 824.4766 103.05958 824.4766 Q 0.0 824.4766 0.0 772.94684 Q 0.0 747.18195 77.294685 721.41705 Q 154.58937 721.41705 154.58937 566.8277 Q 154.58937 386.47342 77.294685 386.47342 Q 0.0 386.47342 0.0 334.94363 z" svg:height="8.244766mm" draw:style-name="style-162" svg:viewBox="0.0 0.0 231.88405 824.4766" svg:width="2.3188405mm" svg:x="62.866344mm" svg:y="232.39935mm"/>
          <draw:path svg:d="M 51.52979 0.0 L 103.05958 0.0 L 103.05958 206.11916 L 128.82448 412.2383 L 128.82448 463.7681 L 128.82448 515.2979 L 231.88405 515.2979 L 309.17874 515.2979 L 334.94363 541.0628 L 360.70853 541.0628 L 360.70853 515.2979 L 386.47342 463.7681 L 386.47342 463.7681 L 386.47342 463.7681 L 386.47342 876.0064 Q 386.47342 1262.4799 386.47342 1288.2448 L 386.47342 1314.0096 L 386.47342 1314.0096 Q 360.70853 1288.2448 334.94363 1288.2448 Q 283.41385 1288.2448 283.41385 979.06604 L 257.64896 669.88727 L 180.35426 669.88727 L 128.82448 669.88727 L 128.82448 979.06604 L 128.82448 1314.0096 L 128.82448 1314.0096 L 103.05958 1288.2448 L 51.52979 1288.2448 L -1.8189894E-12 1288.2448 L -1.8189894E-12 644.1224 Q -1.8189894E-12 0.0 51.52979 0.0 z" svg:height="13.140097mm" draw:style-name="style-163" svg:viewBox="0.0 0.0 386.47342 1314.0096" svg:width="3.8647342mm" svg:x="102.28664mm" svg:y="158.71175mm"/>
          <draw:path svg:d="M 0.0 1983.897 L 0.0 3.6379788E-12 L 25.764894 25.764894 Q 77.294685 51.52979 103.05958 283.41385 Q 128.82448 515.2979 154.58937 489.53302 Q 180.35426 463.7681 180.35426 515.2979 Q 180.35426 566.8277 206.11916 541.0628 Q 231.88405 541.0628 283.41385 695.65216 Q 334.94363 876.0064 334.94363 850.2415 Q 334.94363 798.71173 386.47342 1159.4203 Q 386.47342 1545.8937 412.2383 1545.8937 Q 412.2383 1571.6586 438.0032 1571.6586 L 463.7681 1571.6586 L 463.7681 1597.4235 L 489.53302 1597.4235 L 489.53302 1597.4235 L 489.53302 1623.1884 L 541.0628 1623.1884 L 566.8277 1623.1884 L 721.41705 1597.4235 Q 850.2415 1571.6586 876.0064 1545.8937 Q 876.0064 1520.1288 901.7713 1520.1288 Q 927.5362 1520.1288 927.5362 1494.3639 Q 927.5362 1468.599 953.30115 1468.599 Q 979.06604 1468.599 979.06604 1494.3639 Q 979.06604 1520.1288 1030.5958 1520.1288 Q 1107.8905 1520.1288 1159.4203 1545.8937 Q 1210.9501 1571.6586 1236.715 1674.7181 Q 1262.4799 1752.0128 1262.4799 1932.3672 Q 1314.0096 2086.9565 1314.0096 2293.0757 Q 1314.0096 2499.1948 1365.5394 2499.1948 Q 1417.0692 2524.9597 1417.0692 2602.2544 Q 1442.8341 2653.7842 1571.6586 2679.549 Q 1700.483 2705.314 1906.6023 2808.3735 Q 2112.7214 2859.9033 2267.3108 2911.433 Q 2421.9001 2911.433 2524.9597 2937.198 Q 2628.0193 2962.963 2628.0193 2937.198 Q 2628.0193 2911.433 2731.0789 2937.198 Q 2859.9033 2962.963 2885.6682 2937.198 Q 2937.198 2911.433 2911.433 2937.198 Q 2911.433 2962.963 2988.7278 3014.4927 Q 3066.0225 3066.0225 3220.6118 3194.847 Q 3375.2012 3323.6714 3426.731 3323.6714 Q 3478.2607 3349.4363 3478.2607 3375.2012 Q 3478.2607 3400.966 3684.38 3426.731 Q 3864.7344 3426.731 4019.3237 3452.4958 Q 4148.148 3478.2607 4173.913 3504.0256 Q 4173.913 3529.7905 4199.6777 3529.7905 Q 4251.2075 3529.7905 4302.7373 3632.85 Q 4354.267 3710.1448 4431.562 3761.6746 Q 4508.8564 3838.9695 4586.1514 3838.9695 Q 4663.446 3838.9695 4714.9756 3838.9695 Q 4766.5054 3838.9695 4869.565 3813.2046 Q 4998.3896 3787.4395 5075.6846 3838.9695 Q 5152.979 3890.4993 5333.3335 3890.4993 Q 5513.6875 3890.4993 5642.512 3890.4993 Q 5745.572 3916.2642 5745.572 3942.029 Q 5745.572 3967.794 5874.396 3967.794 Q 6003.2207 3967.794 6003.2207 3942.029 Q 6003.2207 3916.2642 6080.515 3890.4993 Q 6157.81 3864.7344 6183.5747 3813.2046 Q 6209.34 3761.6746 6466.989 3735.9097 Q 6698.8726 3735.9097 6698.8726 3761.6746 Q 6698.8726 3787.4395 6827.6973 3787.4395 L 6956.5215 3787.4395 L 6982.2866 3761.6746 L 7008.0513 3735.9097 L 7008.0513 3735.9097 L 6982.2866 3735.9097 L 6982.2866 3735.9097 L 6982.2866 3735.9097 L 6956.5215 3710.1448 L 6930.757 3710.1448 L 6930.757 3684.38 L 6930.757 3658.615 L 6879.227 3658.615 Q 6827.6973 3632.85 6801.932 3581.3203 Q 6776.1675 3504.0256 6724.6377 3478.2607 Q 6698.8726 3478.2607 6698.8726 3375.2012 Q 6698.8726 3272.1416 6724.6377 3272.1416 Q 6750.4023 3272.1416 6776.1675 3194.847 Q 6776.1675 3143.3171 6827.6973 3117.5522 Q 6879.227 3091.7874 6956.5215 3066.0225 Q 7008.0513 3066.0225 7239.9355 2937.198 Q 7497.5845 2834.1384 7497.5845 2808.3735 Q 7497.5845 2756.8438 7523.349 2756.8438 Q 7549.1143 2756.8438 7549.1143 2705.314 Q 7549.1143 2679.549 7574.879 2705.314 Q 7600.644 2731.0789 7600.644 2705.314 Q 7600.644 2679.549 7652.174 2550.7246 L 7703.7036 2396.1353 L 7703.7036 2344.6055 L 7703.7036 2293.0757 L 7729.4688 2293.0757 L 7729.4688 2293.0757 L 7729.4688 2293.0757 L 7755.2334 2293.0757 L 7755.2334 2344.6055 L 7755.2334 2421.9001 L 7909.8228 2756.8438 Q 8012.8823 3117.5522 8219.002 3349.4363 Q 8425.121 3581.3203 8657.005 3735.9097 Q 8888.889 3890.4993 9146.538 3993.5588 Q 9404.187 4096.618 9507.246 4096.618 Q 9584.541 4096.618 9713.365 4122.3833 L 9816.425 4148.148 L 9816.425 4148.148 L 9842.189 4148.148 L 9867.955 4302.7373 Q 9867.955 4457.3267 9893.72 4457.3267 Q 9919.484 4483.092 9919.484 4483.092 L 9919.484 4508.8564 L 9919.484 4508.8564 L 9919.484 4508.8564 L 9945.249 4508.8564 L 9945.249 4508.8564 L 9945.249 4534.6216 L 9971.015 4534.6216 L 9971.015 4560.386 L 9971.015 4560.386 L 9971.015 4586.1514 L 9971.015 4611.916 L 9996.779 4637.681 L 9996.779 4663.446 L 9971.015 4663.446 L 9945.249 4663.446 L 9945.249 4689.211 L 9919.484 4689.211 L 9919.484 4714.9756 L 9919.484 4714.9756 L 8940.419 4714.9756 Q 7987.1177 4714.9756 7909.8228 4714.9756 Q 7806.763 4714.9756 3916.2642 4740.7407 L 25.764894 4740.7407 L 25.764894 4354.267 Q 25.764894 3967.794 0.0 1983.897 z" svg:height="47.407406mm" draw:style-name="style-164" svg:viewBox="0.0 0.0 9996.779 4740.7407" svg:width="99.9678mm" svg:x="5.410628mm" svg:y="267.18198mm"/>
          <draw:path svg:d="M 25.764894 77.294685 L 51.52979 0.0 L 180.35426 0.0 Q 309.17874 0.0 309.17874 51.52979 Q 309.17874 103.05958 231.88405 103.05958 Q 154.58937 128.82448 128.82448 206.11916 Q 128.82448 283.41385 206.11916 309.17874 Q 309.17874 309.17874 309.17874 360.70853 Q 309.17874 412.2383 231.88405 412.2383 Q 154.58937 438.0032 128.82448 566.8277 Q 128.82448 695.65216 206.11916 695.65216 Q 257.64896 721.41705 283.41385 721.41705 L 309.17874 721.41705 L 309.17874 772.94684 L 309.17874 824.4766 L 180.35426 824.4766 L 51.52979 824.4766 L 51.52979 798.71173 L 51.52979 798.71173 L 25.764894 772.94684 L 0.0 747.18195 L 0.0 438.0032 Q 0.0 128.82448 25.764894 77.294685 z" svg:height="8.244766mm" draw:style-name="style-165" svg:viewBox="0.0 0.0 309.17874 824.4766" svg:width="3.0917873mm" svg:x="45.346214mm" svg:y="215.39452mm"/>
          <draw:path svg:d="M 0.0 257.64896 Q 0.0 0.0 51.52979 0.0 Q 103.05958 0.0 103.05958 206.11916 Q 103.05958 438.0032 154.58937 438.0032 Q 231.88405 438.0032 231.88405 489.53302 Q 231.88405 541.0628 128.82448 515.2979 Q 0.0 515.2979 0.0 257.64896 z" svg:height="5.152979mm" draw:style-name="style-166" svg:viewBox="0.0 0.0 231.88405 515.2979" svg:width="2.3188405mm" svg:x="37.616745mm" svg:y="225.70049mm"/>
          <draw:path svg:d="M 128.82448 1004.83093 L 128.82448 1314.0096 L 77.294685 1314.0096 L 25.764894 1314.0096 L 25.764894 1288.2448 L 0.0 1288.2448 L 0.0 1210.9501 L 0.0 1133.6554 L 25.764894 1133.6554 L 25.764894 1107.8905 L 25.764894 592.5926 Q 51.52979 51.52979 51.52979 25.764894 Q 77.294685 25.764894 154.58937 0.0 Q 257.64896 0.0 257.64896 51.52979 Q 283.41385 103.05958 206.11916 128.82448 Q 154.58937 154.58937 128.82448 360.70853 Q 128.82448 566.8277 206.11916 592.5926 Q 257.64896 592.5926 257.64896 644.1224 Q 257.64896 695.65216 206.11916 695.65216 Q 128.82448 695.65216 128.82448 1004.83093 z" svg:height="13.140097mm" draw:style-name="style-167" svg:viewBox="0.0 0.0 257.64896 1314.0096" svg:width="2.5764894mm" svg:x="45.346214mm" svg:y="158.4541mm"/>
          <draw:path svg:d="M 77.294685 0.0 Q 128.82448 -25.764894 180.35426 0.0 Q 231.88405 51.52979 206.11916 283.41385 Q 206.11916 515.2979 103.05958 515.2979 Q -9.094947E-13 515.2979 -9.094947E-13 257.64896 Q -9.094947E-13 0.0 77.294685 0.0 z" svg:height="5.152979mm" draw:style-name="style-168" svg:viewBox="0.0 0.0 206.11916 515.2979" svg:width="2.0611916mm" svg:x="66.21578mm" svg:y="225.70049mm"/>
          <draw:path svg:d="M 154.58937 -1.8189894E-12 Q 334.94363 -1.8189894E-12 360.70853 77.294685 Q 360.70853 128.82448 180.35426 103.05958 Q -3.6379788E-12 51.52979 -3.6379788E-12 25.764894 Q -3.6379788E-12 -25.764894 154.58937 -1.8189894E-12 z" svg:height="1.0305958mm" draw:style-name="style-169" svg:viewBox="0.0 0.0 360.70853 103.05958" svg:width="3.6070852mm" svg:x="175.71658mm" svg:y="150.98228mm"/>
          <draw:path svg:d="M 206.11916 0.0 L 206.11916 0.0 L 257.64896 0.0 L 283.41385 0.0 L 283.41385 0.0 L 309.17874 0.0 L 309.17874 0.0 L 309.17874 0.0 L 309.17874 25.764894 L 309.17874 25.764894 L 309.17874 51.52979 L 309.17874 51.52979 L 309.17874 103.05958 L 309.17874 128.82448 L 283.41385 154.58937 L 257.64896 180.35426 L 257.64896 257.64896 Q 231.88405 360.70853 206.11916 360.70853 L 180.35426 360.70853 L 128.82448 386.47342 L 77.294685 386.47342 L 51.52979 386.47342 Q 51.52979 360.70853 25.764894 334.94363 L 0.0 283.41385 L 0.0 206.11916 L 0.0 154.58937 L 0.0 154.58937 L 0.0 154.58937 L 25.764894 154.58937 Q 25.764894 154.58937 51.52979 180.35426 L 77.294685 180.35426 L 77.294685 206.11916 L 77.294685 257.64896 L 103.05958 257.64896 L 154.58937 257.64896 L 154.58937 231.88405 L 154.58937 231.88405 L 180.35426 206.11916 L 206.11916 180.35426 L 206.11916 128.82448 Q 206.11916 77.294685 206.11916 51.52979 L 206.11916 0.0 L 206.11916 0.0 z" svg:height="3.8647342mm" draw:style-name="style-170" svg:viewBox="0.0 0.0 309.17874 386.47342" svg:width="3.0917873mm" svg:x="124.18679mm" svg:y="62.866344mm"/>
          <draw:path svg:d="M 180.35426 309.17874 L 154.58937 515.2979 L 154.58937 515.2979 L 154.58937 515.2979 L 154.58937 515.2979 L 128.82448 515.2979 L 103.05958 515.2979 L 77.294685 515.2979 L 51.52979 309.17874 Q 51.52979 103.05958 0.0 77.294685 Q -25.764894 77.294685 0.0 25.764894 Q 0.0 -25.764894 128.82448 0.0 Q 257.64896 0.0 231.88405 51.52979 Q 231.88405 103.05958 206.11916 103.05958 Q 180.35426 103.05958 180.35426 309.17874 z" svg:height="5.152979mm" draw:style-name="style-171" svg:viewBox="0.0 0.0 231.88405 515.2979" svg:width="2.3188405mm" svg:x="62.351048mm" svg:y="225.70049mm"/>
          <draw:path svg:d="M 618.3575 0.0 L 618.3575 25.764894 L 695.65216 25.764894 Q 747.18195 25.764894 747.18195 51.52979 L 747.18195 51.52979 L 721.41705 51.52979 Q 695.65216 51.52979 695.65216 77.294685 Q 695.65216 103.05958 669.88727 103.05958 L 669.88727 128.82448 L 644.1224 128.82448 L 644.1224 128.82448 L 566.8277 128.82448 Q 489.53302 154.58937 463.7681 695.65216 L 438.0032 1262.4799 L 438.0032 1262.4799 L 438.0032 1262.4799 L 386.47342 1262.4799 L 334.94363 1262.4799 L 334.94363 1262.4799 L 334.94363 1262.4799 L 309.17874 695.65216 L 283.41385 154.58937 L 283.41385 154.58937 L 283.41385 128.82448 L 231.88405 128.82448 L 154.58937 128.82448 L 154.58937 154.58937 L 128.82448 154.58937 L 128.82448 180.35426 L 128.82448 206.11916 L 103.05958 206.11916 Q 77.294685 206.11916 77.294685 180.35426 Q 51.52979 180.35426 25.764894 128.82448 L -9.094947E-13 103.05958 L 25.764894 51.52979 Q 25.764894 25.764894 309.17874 25.764894 Q 592.5926 25.764894 592.5926 0.0 Q 592.5926 0.0 618.3575 0.0 z" svg:height="12.624799mm" draw:style-name="style-172" svg:viewBox="0.0 0.0 747.18195 1262.4799" svg:width="7.4718194mm" svg:x="75.49114mm" svg:y="99.19485mm"/>
          <draw:path svg:d="M 51.52979 51.52979 L 51.52979 0.0 L 51.52979 0.0 Q 77.294685 0.0 77.294685 1880.8373 L 77.294685 3761.6746 L 51.52979 3787.4395 L 51.52979 3813.2046 L 25.764894 3864.7344 Q 25.764894 3942.029 0.0 3942.029 L 0.0 3942.029 L 0.0 2035.4268 L 0.0 128.82448 L 0.0 128.82448 L 25.764894 128.82448 L 25.764894 103.05958 L 25.764894 77.294685 L 51.52979 51.52979 z" svg:height="39.420288mm" draw:style-name="style-173" svg:viewBox="0.0 0.0 77.294685 3942.029" svg:width="0.77294683mm" svg:x="4.89533mm" svg:y="96.87601mm"/>
          <draw:path svg:d="M 4946.86 0.0 L 4972.6245 0.0 L 4972.6245 0.0 L 4972.6245 0.0 L 4998.3896 25.764894 L 5024.1543 51.52979 L 5024.1543 51.52979 L 5024.1543 77.294685 L 4998.3896 77.294685 L 4998.3896 103.05958 L 4998.3896 103.05958 L 5024.1543 103.05958 L 5024.1543 154.58937 Q 5049.9194 180.35426 5075.6846 180.35426 Q 5101.449 180.35426 5101.449 206.11916 Q 5101.449 231.88405 5075.6846 231.88405 Q 5024.1543 231.88405 5049.9194 309.17874 Q 5075.6846 360.70853 5049.9194 386.47342 L 5024.1543 412.2383 L 5075.6846 412.2383 Q 5101.449 412.2383 5101.449 438.0032 L 5101.449 463.7681 L 5152.979 463.7681 Q 5178.744 438.0032 5333.3335 438.0032 Q 5487.923 412.2383 5565.2173 386.47342 Q 5642.512 334.94363 5694.042 283.41385 Q 5745.572 206.11916 5848.6313 154.58937 Q 5925.926 103.05958 6286.6343 154.58937 Q 6647.343 154.58937 6776.1675 154.58937 Q 6879.227 154.58937 6879.227 154.58937 L 6879.227 154.58937 L 6904.9917 154.58937 L 6904.9917 154.58937 L 6904.9917 180.35426 L 6930.757 180.35426 L 6930.757 180.35426 L 6930.757 206.11916 L 6982.2866 206.11916 L 7008.0513 206.11916 L 7008.0513 180.35426 L 7033.8164 180.35426 L 7033.8164 206.11916 L 7033.8164 231.88405 L 7008.0513 231.88405 L 7008.0513 257.64896 L 7008.0513 257.64896 L 7033.8164 257.64896 L 7033.8164 309.17874 L 7033.8164 334.94363 L 7033.8164 360.70853 L 7033.8164 360.70853 L 7033.8164 360.70853 L 7033.8164 360.70853 L 7033.8164 386.47342 L 7033.8164 386.47342 L 7008.0513 386.47342 L 6982.2866 412.2383 L 6312.3994 644.1224 Q 5616.747 876.0064 5127.2144 1133.6554 Q 4663.446 1391.3043 4251.2075 1674.7181 Q 3838.9695 1958.1321 3607.0852 2112.7214 Q 3375.2012 2293.0757 3375.2012 2318.8406 Q 3375.2012 2344.6055 3169.082 2524.9597 Q 2962.963 2705.314 2499.1948 3169.082 Q 2035.4268 3632.85 1674.7181 4070.8535 Q 1314.0096 4534.6216 1056.3607 4921.0947 Q 798.71173 5307.5684 592.5926 5745.572 Q 334.94363 6183.5747 231.88405 6544.283 Q 77.294685 6904.9917 77.294685 7265.7 Q 77.294685 7600.644 77.294685 7626.409 L 77.294685 7652.174 L 51.52979 7677.939 L 51.52979 7729.4688 L 51.52979 7780.9985 L 25.764894 7806.763 L 25.764894 7832.5283 L 25.764894 7858.293 L 0.0 7858.293 L 0.0 7858.293 L 0.0 5771.3364 L 0.0 3658.615 L 25.764894 3658.615 L 25.764894 3658.615 L 25.764894 3632.85 L 25.764894 3632.85 L 51.52979 3607.0852 L 77.294685 3581.3203 L 77.294685 3529.7905 L 77.294685 3478.2607 L 103.05958 3504.0256 L 128.82448 3555.5554 L 128.82448 3555.5554 L 128.82448 3555.5554 L 128.82448 3529.7905 L 128.82448 3529.7905 L 154.58937 3478.2607 Q 180.35426 3426.731 180.35426 3246.3767 Q 180.35426 3040.2576 206.11916 2885.6682 Q 231.88405 2731.0789 257.64896 2731.0789 Q 283.41385 2731.0789 283.41385 2705.314 Q 283.41385 2679.549 412.2383 2653.7842 Q 515.2979 2628.0193 515.2979 2602.2544 Q 541.0628 2576.4895 541.0628 2602.2544 Q 541.0628 2628.0193 695.65216 2628.0193 Q 876.0064 2628.0193 953.30115 2524.9597 L 1004.83093 2421.9001 L 1030.5958 2421.9001 L 1056.3607 2421.9001 L 1056.3607 2370.3704 L 1056.3607 2344.6055 L 1082.1256 2318.8406 L 1107.8905 2267.3108 L 1107.8905 2267.3108 Q 1107.8905 2267.3108 1082.1256 2138.4863 L 1056.3607 2035.4268 L 1082.1256 2009.6619 L 1107.8905 1983.897 L 1107.8905 2009.6619 L 1107.8905 2035.4268 L 1133.6554 2035.4268 L 1133.6554 2009.6619 L 1133.6554 2009.6619 L 1159.4203 2009.6619 L 1159.4203 2009.6619 L 1159.4203 2009.6619 L 1159.4203 2035.4268 L 1159.4203 2035.4268 L 1185.1852 2035.4268 L 1185.1852 2061.1917 L 1210.9501 2061.1917 L 1262.4799 2061.1917 L 1262.4799 2086.9565 Q 1262.4799 2112.7214 1391.3043 2215.781 Q 1520.1288 2318.8406 1520.1288 2344.6055 L 1520.1288 2370.3704 L 1545.8937 2370.3704 L 1545.8937 2370.3704 L 1545.8937 2396.1353 L 1520.1288 2396.1353 L 1520.1288 2421.9001 L 1520.1288 2447.665 L 1520.1288 2473.43 L 1520.1288 2499.1948 L 1520.1288 2499.1948 L 1520.1288 2473.43 L 1520.1288 2473.43 L 1520.1288 2473.43 L 1545.8937 2473.43 L 1545.8937 2473.43 L 1545.8937 2447.665 L 1571.6586 2447.665 L 1571.6586 2447.665 L 1571.6586 2421.9001 L 1571.6586 2421.9001 L 1571.6586 2421.9001 L 1597.4235 2421.9001 L 1597.4235 2421.9001 L 1597.4235 2396.1353 L 1623.1884 2396.1353 L 1623.1884 2396.1353 L 1623.1884 2370.3704 L 1623.1884 2370.3704 L 1623.1884 2370.3704 L 1597.4235 2318.8406 L 1571.6586 2293.0757 L 1571.6586 2267.3108 Q 1571.6586 2215.781 1468.599 2164.2512 Q 1391.3043 2086.9565 1365.5394 2009.6619 Q 1365.5394 1932.3672 1339.7745 1932.3672 Q 1314.0096 1906.6023 1314.0096 1855.0724 L 1288.2448 1777.7777 L 1442.8341 1726.2479 Q 1571.6586 1674.7181 1597.4235 1648.9532 Q 1597.4235 1623.1884 1726.2479 1571.6586 Q 1829.3075 1520.1288 1855.0724 1494.3639 Q 1855.0724 1442.8341 1932.3672 1442.8341 Q 1983.897 1417.0692 1983.897 1442.8341 Q 1983.897 1468.599 2061.1917 1442.8341 Q 2138.4863 1417.0692 2138.4863 1391.3043 Q 2138.4863 1365.5394 2190.016 1339.7745 Q 2267.3108 1314.0096 2267.3108 1262.4799 Q 2267.3108 1210.9501 2499.1948 1185.1852 Q 2756.8438 1133.6554 2885.6682 1107.8905 Q 3014.4927 1082.1256 3091.7874 979.06604 Q 3169.082 850.2415 3169.082 824.4766 Q 3169.082 798.71173 3194.847 798.71173 Q 3220.6118 798.71173 3220.6118 772.94684 Q 3220.6118 721.41705 3297.9065 669.88727 Q 3375.2012 618.3575 3400.966 566.8277 Q 3426.731 515.2979 3478.2607 515.2979 Q 3529.7905 489.53302 3607.0852 309.17874 Q 3684.38 128.82448 3735.9097 103.05958 Q 3787.4395 103.05958 3838.9695 77.294685 Q 3890.4993 51.52979 3890.4993 25.764894 Q 3916.2642 0.0 3942.029 25.764894 Q 3993.5588 51.52979 4096.618 77.294685 Q 4225.443 103.05958 4405.797 103.05958 Q 4560.386 103.05958 4560.386 103.05958 Q 4586.1514 128.82448 4637.681 128.82448 Q 4689.211 128.82448 4689.211 103.05958 Q 4689.211 77.294685 4766.5054 51.52979 Q 4818.035 51.52979 4869.565 0.0 Q 4921.0947 0.0 4946.86 0.0 z M 1829.3075 1545.8937 Q 1932.3672 1468.599 1906.6023 1520.1288 Q 1880.8373 1597.4235 1855.0724 1597.4235 Q 1829.3075 1648.9532 1803.5426 1623.1884 Q 1777.7777 1623.1884 1829.3075 1545.8937 z" svg:height="78.58293mm" draw:style-name="style-174" svg:viewBox="0.0 0.0 7033.8164 7858.293" svg:width="70.338165mm" svg:x="4.89533mm" svg:y="19.58132mm"/>
          <draw:path svg:d="M 25.764894 25.764894 L 51.52979 0.0 L 180.35426 0.0 Q 283.41385 0.0 283.41385 51.52979 Q 283.41385 103.05958 206.11916 103.05958 Q 128.82448 103.05958 128.82448 206.11916 Q 128.82448 283.41385 206.11916 309.17874 Q 283.41385 309.17874 283.41385 515.2979 Q 283.41385 747.18195 283.41385 772.94684 Q 257.64896 824.4766 128.82448 824.4766 Q 0.0 824.4766 0.0 772.94684 L 25.764894 721.41705 L 25.764894 721.41705 Q 25.764894 721.41705 103.05958 695.65216 Q 180.35426 695.65216 180.35426 566.8277 Q 180.35426 438.0032 103.05958 412.2383 Q 25.764894 412.2383 25.764894 231.88405 Q 25.764894 51.52979 25.764894 25.764894 z" svg:height="8.244766mm" draw:style-name="style-175" svg:viewBox="0.0 0.0 283.41385 824.4766" svg:width="2.8341384mm" svg:x="52.818035mm" svg:y="215.39452mm"/>
          <draw:path svg:d="M 206.11916 0.0 L 231.88405 0.0 L 206.11916 154.58937 Q 206.11916 334.94363 180.35426 412.2383 Q 154.58937 515.2979 103.05958 515.2979 Q 77.294685 515.2979 77.294685 438.0032 L 51.52979 360.70853 L 51.52979 360.70853 Q 51.52979 360.70853 25.764894 334.94363 Q 0.0 309.17874 0.0 154.58937 Q -25.764894 0.0 0.0 0.0 Q 51.52979 0.0 51.52979 128.82448 Q 77.294685 231.88405 103.05958 231.88405 Q 154.58937 231.88405 154.58937 103.05958 Q 154.58937 0.0 206.11916 0.0 z" svg:height="5.152979mm" draw:style-name="style-176" svg:viewBox="0.0 0.0 231.88405 515.2979" svg:width="2.3188405mm" svg:x="74.202896mm" svg:y="225.70049mm"/>
          <draw:path svg:d="M 1.8189894E-12 25.764894 L 1.8189894E-12 0.0 L 154.58937 25.764894 Q 309.17874 25.764894 283.41385 231.88405 Q 257.64896 438.0032 180.35426 463.7681 Q 103.05958 463.7681 103.05958 566.8277 Q 103.05958 644.1224 154.58937 644.1224 Q 231.88405 669.88727 257.64896 669.88727 L 309.17874 669.88727 L 309.17874 695.65216 Q 309.17874 721.41705 180.35426 747.18195 L 51.52979 772.94684 L 25.764894 747.18195 L 1.8189894E-12 747.18195 L 1.8189894E-12 721.41705 L 1.8189894E-12 695.65216 L 1.8189894E-12 360.70853 Q 1.8189894E-12 25.764894 1.8189894E-12 25.764894 z M 154.58937 154.58937 Q 206.11916 154.58937 180.35426 231.88405 Q 180.35426 309.17874 154.58937 334.94363 Q 103.05958 334.94363 103.05958 257.64896 Q 103.05958 154.58937 154.58937 154.58937 z" svg:height="7.7294683mm" draw:style-name="style-177" svg:viewBox="0.0 0.0 309.17874 772.94684" svg:width="3.0917873mm" svg:x="145.8293mm" svg:y="163.86473mm"/>
          <draw:path svg:d="M 77.294685 309.17874 L 77.294685 515.2979 L 51.52979 515.2979 L 0.0 515.2979 L 0.0 412.2383 L 0.0 334.94363 L 0.0 154.58937 Q 25.764894 3.6379788E-12 128.82448 3.6379788E-12 Q 257.64896 3.6379788E-12 257.64896 257.64896 Q 257.64896 515.2979 206.11916 515.2979 Q 180.35426 515.2979 154.58937 309.17874 Q 154.58937 77.294685 103.05958 77.294685 Q 77.294685 77.294685 77.294685 309.17874 z" svg:height="5.152979mm" draw:style-name="style-178" svg:viewBox="0.0 0.0 257.64896 515.2979" svg:width="2.5764894mm" svg:x="69.04992mm" svg:y="242.7053mm"/>
          <draw:path svg:d="M 3967.794 0.0 L 4946.86 0.0 L 4946.86 0.0 L 4921.0947 25.764894 L 4921.0947 25.764894 L 4921.0947 51.52979 L 4972.6245 51.52979 Q 5049.9194 103.05958 5075.6846 103.05958 L 5101.449 103.05958 L 5101.449 128.82448 L 5075.6846 128.82448 L 5075.6846 128.82448 L 5075.6846 154.58937 L 5049.9194 154.58937 L 5024.1543 154.58937 L 4998.3896 180.35426 Q 4972.6245 206.11916 4895.33 206.11916 L 4818.035 257.64896 L 4792.2705 257.64896 L 4766.5054 257.64896 L 4869.565 257.64896 Q 4998.3896 257.64896 4921.0947 309.17874 Q 4818.035 309.17874 4921.0947 334.94363 L 4998.3896 360.70853 L 4998.3896 360.70853 L 4972.6245 360.70853 L 4972.6245 360.70853 L 4972.6245 360.70853 L 4972.6245 386.47342 L 4972.6245 386.47342 L 4946.86 386.47342 L 4946.86 412.2383 L 4946.86 412.2383 L 4921.0947 412.2383 L 4921.0947 412.2383 L 4921.0947 412.2383 L 4869.565 412.2383 Q 4843.8003 412.2383 4792.2705 412.2383 Q 4766.5054 438.0032 4586.1514 463.7681 Q 4431.562 463.7681 4276.9727 489.53302 Q 4122.3833 515.2979 4122.3833 541.0628 Q 4122.3833 566.8277 3735.9097 592.5926 Q 3323.6714 618.3575 3272.1416 644.1224 Q 3220.6118 669.88727 3066.0225 669.88727 Q 2937.198 669.88727 2885.6682 747.18195 Q 2859.9033 824.4766 2808.3735 850.2415 Q 2756.8438 876.0064 2679.549 901.7713 Q 2602.2544 927.5362 2550.7246 901.7713 Q 2499.1948 876.0064 2344.6055 901.7713 Q 2215.781 901.7713 2215.781 876.0064 Q 2190.016 850.2415 2164.2512 876.0064 Q 2138.4863 927.5362 2112.7214 953.30115 Q 2086.9565 979.06604 1932.3672 1030.5958 Q 1803.5426 1082.1256 1777.7777 1133.6554 Q 1726.2479 1185.1852 1726.2479 1210.9501 Q 1700.483 1236.715 1674.7181 1288.2448 Q 1674.7181 1365.5394 1674.7181 1442.8341 Q 1726.2479 1545.8937 1726.2479 1623.1884 Q 1726.2479 1700.483 1726.2479 1803.5426 Q 1726.2479 1906.6023 1700.483 2112.7214 Q 1674.7181 2318.8406 1700.483 2318.8406 Q 1726.2479 2318.8406 1726.2479 2421.9001 Q 1726.2479 2499.1948 1726.2479 2653.7842 Q 1726.2479 2808.3735 1700.483 2859.9033 Q 1674.7181 2885.6682 1468.599 2885.6682 Q 1288.2448 2885.6682 1185.1852 2937.198 Q 1082.1256 2937.198 901.7713 2885.6682 Q 721.41705 2834.1384 695.65216 2782.6086 Q 695.65216 2756.8438 669.88727 2782.6086 Q 644.1224 2808.3735 618.3575 2808.3735 L 566.8277 2782.6086 L 566.8277 2808.3735 L 541.0628 2808.3735 L 541.0628 2808.3735 L 541.0628 2834.1384 L 515.2979 2834.1384 L 489.53302 2834.1384 L 489.53302 2859.9033 L 489.53302 2885.6682 L 489.53302 2911.433 Q 489.53302 2937.198 463.7681 2937.198 L 438.0032 2937.198 L 438.0032 2962.963 L 438.0032 2988.7278 L 438.0032 3040.2576 Q 438.0032 3117.5522 463.7681 3143.3171 Q 489.53302 3143.3171 463.7681 3169.082 Q 438.0032 3194.847 592.5926 3297.9065 Q 747.18195 3375.2012 747.18195 3400.966 Q 772.94684 3400.966 850.2415 3426.731 Q 901.7713 3452.4958 927.5362 3504.0256 Q 953.30115 3581.3203 953.30115 3684.38 L 953.30115 3787.4395 L 953.30115 3787.4395 L 953.30115 3813.2046 L 979.06604 3813.2046 L 1004.83093 3813.2046 L 1004.83093 3864.7344 L 1004.83093 3916.2642 L 953.30115 4019.3237 Q 876.0064 4122.3833 695.65216 4122.3833 Q 541.0628 4122.3833 541.0628 4096.618 Q 541.0628 4070.8535 515.2979 4096.618 Q 515.2979 4122.3833 412.2383 4148.148 Q 283.41385 4173.913 283.41385 4199.6777 Q 283.41385 4225.443 257.64896 4225.443 Q 231.88405 4225.443 206.11916 4380.032 Q 180.35426 4534.6216 180.35426 4740.7407 Q 180.35426 4921.0947 154.58937 4972.6245 L 128.82448 5024.1543 L 128.82448 5024.1543 L 128.82448 5049.9194 L 128.82448 5049.9194 L 128.82448 5049.9194 L 103.05958 4998.3896 L 77.294685 4972.6245 L 77.294685 5024.1543 L 77.294685 5075.6846 L 51.52979 5101.449 L 25.764894 5127.2144 L 25.764894 5127.2144 L 25.764894 5152.979 L 25.764894 5152.979 L 0.0 5152.979 L 0.0 4560.386 Q -25.764894 3967.794 0.0 2009.6619 L 0.0 51.52979 L 1494.3639 25.764894 Q 2988.7278 0.0 3967.794 0.0 z" svg:height="51.52979mm" draw:style-name="style-179" svg:viewBox="0.0 0.0 5101.449 5152.979" svg:width="51.014492mm" svg:x="4.89533mm" svg:y="4.637681mm"/>
          <draw:path svg:d="M 0.0 618.3575 L 0.0 1.8189894E-12 L 180.35426 1.8189894E-12 L 360.70853 1.8189894E-12 L 334.94363 51.52979 Q 334.94363 103.05958 231.88405 128.82448 Q 128.82448 128.82448 128.82448 618.3575 Q 128.82448 1133.6554 257.64896 1133.6554 Q 360.70853 1159.4203 360.70853 1236.715 Q 360.70853 1314.0096 206.11916 1314.0096 L 51.52979 1288.2448 L 51.52979 1288.2448 Q 25.764894 1288.2448 25.764894 1288.2448 Q 25.764894 1262.4799 0.0 618.3575 z" svg:height="13.140097mm" draw:style-name="style-180" svg:viewBox="0.0 0.0 360.70853 1314.0096" svg:width="3.6070852mm" svg:x="45.603863mm" svg:y="141.70692mm"/>
          <draw:path svg:d="M 2447.665 154.58937 L 2550.7246 0.0 L 2834.1384 824.4766 Q 3117.5522 1674.7181 3117.5522 1726.2479 L 3117.5522 1777.7777 L 3143.3171 1803.5426 L 3169.082 1855.0724 L 3169.082 1906.6023 L 3169.082 1958.1321 L 2808.3735 2988.7278 Q 2421.9001 4019.3237 2318.8406 4122.3833 Q 2190.016 4225.443 2190.016 4534.6216 Q 2190.016 4818.035 1855.0724 5822.866 Q 1520.1288 6827.6973 1520.1288 6879.227 L 1520.1288 6930.757 L 1494.3639 6956.5215 L 1468.599 6982.2866 L 1468.599 7008.0513 L 1468.599 7059.581 L 1442.8341 7059.581 L 1417.0692 7059.581 L 1417.0692 6673.108 L 1417.0692 6286.6343 L 1391.3043 6286.6343 L 1391.3043 6286.6343 L 1365.5394 6260.8696 L 1314.0096 6260.8696 L 1314.0096 6286.6343 L 1314.0096 6338.164 L 1288.2448 6904.9917 L 1288.2448 7471.8193 L 1236.715 7703.7036 Q 1159.4203 7935.588 1107.8905 8167.4717 Q 1004.83093 8399.355 1004.83093 8450.886 L 1004.83093 8502.415 L 979.06604 8528.181 L 953.30115 8553.945 L 953.30115 8605.475 L 953.30115 8631.24 L 927.5362 8657.005 L 927.5362 8657.005 L 927.5362 8657.005 L 901.7713 8657.005 L 901.7713 8502.415 Q 901.7713 8373.591 876.0064 8347.826 Q 876.0064 8322.062 695.65216 8322.062 L 515.2979 8347.826 L 489.53302 8347.826 L 463.7681 8347.826 L 463.7681 8373.591 Q 438.0032 8399.355 438.0032 9017.713 L 438.0032 9610.306 L 489.53302 9610.306 L 515.2979 9610.306 L 541.0628 9636.07 Q 592.5926 9636.07 592.5926 9661.836 L 592.5926 9661.836 L 541.0628 9842.189 Q 489.53302 10022.544 463.7681 10048.309 L 438.0032 10099.839 L 438.0032 10151.369 L 438.0032 10177.134 L 334.94363 10512.077 Q 231.88405 10847.0205 206.11916 10872.786 L 206.11916 10924.315 L 180.35426 10975.846 Q 180.35426 11001.61 154.58937 11027.375 L 128.82448 11053.14 L 128.82448 11053.14 L 128.82448 11027.375 L 128.82448 11027.375 L 128.82448 11027.375 L 103.05958 11078.905 L 77.294685 11104.67 L 77.294685 11181.965 L 77.294685 11233.494 L 77.294685 11233.494 L 77.294685 11233.494 L 51.52979 11207.7295 L 25.764894 11181.965 L 25.764894 11181.965 L 25.764894 11181.965 L 25.764894 9378.422 L 25.764894 7600.644 L 25.764894 7574.879 Q 25.764894 7549.1143 25.764894 7162.6406 L 25.764894 6750.4023 L 25.764894 6028.9854 Q 25.764894 5333.3335 0.0 4508.8564 L 0.0 3684.38 L 0.0 3684.38 L 25.764894 3684.38 L 25.764894 3684.38 L 25.764894 3710.1448 L 25.764894 3710.1448 L 25.764894 3710.1448 L 51.52979 3761.6746 L 77.294685 3813.2046 L 77.294685 3813.2046 L 77.294685 3813.2046 L 103.05958 3813.2046 L 128.82448 3813.2046 L 128.82448 3813.2046 L 128.82448 3813.2046 L 154.58937 3787.4395 L 180.35426 3761.6746 L 180.35426 3761.6746 L 180.35426 3761.6746 L 180.35426 3735.9097 L 180.35426 3735.9097 L 206.11916 3710.1448 L 231.88405 3684.38 L 231.88405 3658.615 Q 231.88405 3632.85 257.64896 3607.0852 L 283.41385 3581.3203 L 283.41385 3581.3203 L 283.41385 3607.0852 L 283.41385 3607.0852 L 309.17874 3607.0852 L 309.17874 3581.3203 L 334.94363 3581.3203 L 334.94363 3555.5554 L 334.94363 3529.7905 L 360.70853 3529.7905 L 360.70853 3504.0256 L 360.70853 3504.0256 L 386.47342 3504.0256 L 386.47342 3478.2607 L 386.47342 3452.4958 L 412.2383 3426.731 L 438.0032 3400.966 L 438.0032 3400.966 Q 438.0032 3400.966 876.0064 2653.7842 L 1314.0096 1932.3672 L 1314.0096 1932.3672 Q 1314.0096 1932.3672 1339.7745 1906.6023 L 1339.7745 1906.6023 L 1339.7745 1906.6023 L 1339.7745 1906.6023 L 1339.7745 1880.8373 L 1365.5394 1880.8373 L 1365.5394 1855.0724 L 1365.5394 1829.3075 L 1391.3043 1829.3075 L 1391.3043 1803.5426 L 1391.3043 1803.5426 Q 1417.0692 1803.5426 1700.483 1339.7745 Q 1983.897 876.0064 2086.9565 695.65216 Q 2215.781 515.2979 2241.546 515.2979 Q 2293.0757 515.2979 2318.8406 412.2383 Q 2344.6055 334.94363 2447.665 154.58937 z M 901.7713 7574.879 L 772.94684 7574.879 L 772.94684 7549.1143 L 747.18195 7549.1143 L 747.18195 7188.406 Q 747.18195 6827.6973 927.5362 6827.6973 Q 1107.8905 6827.6973 1082.1256 7188.406 Q 1056.3607 7549.1143 1056.3607 7549.1143 Q 1056.3607 7574.879 901.7713 7574.879 z M 206.11916 7188.406 L 206.11916 6827.6973 L 386.47342 6827.6973 L 541.0628 6827.6973 L 541.0628 7188.406 Q 541.0628 7549.1143 463.7681 7574.879 Q 386.47342 7574.879 309.17874 7574.879 Q 231.88405 7549.1143 206.11916 7188.406 z" svg:height="112.334946mm" draw:style-name="style-181" svg:viewBox="0.0 0.0 3169.082 11233.494" svg:width="31.69082mm" svg:x="105.89372mm" svg:y="95.84541mm"/>
          <draw:path svg:d="M 25.764894 25.764894 L 25.764894 0.0 L 231.88405 0.0 Q 412.2383 0.0 412.2383 51.52979 Q 412.2383 103.05958 283.41385 103.05958 Q 154.58937 128.82448 180.35426 309.17874 Q 180.35426 463.7681 283.41385 489.53302 Q 386.47342 515.2979 386.47342 566.8277 Q 386.47342 618.3575 283.41385 644.1224 Q 180.35426 669.88727 154.58937 979.06604 L 128.82448 1262.4799 L 128.82448 1262.4799 L 128.82448 1288.2448 L 77.294685 1288.2448 L 51.52979 1288.2448 L 25.764894 1262.4799 L -9.094947E-13 1262.4799 L -9.094947E-13 669.88727 Q 25.764894 51.52979 25.764894 25.764894 z" svg:height="12.882447mm" draw:style-name="style-182" svg:viewBox="0.0 0.0 412.2383 1288.2448" svg:width="4.122383mm" svg:x="65.18519mm" svg:y="82.44766mm"/>
          <draw:path svg:d="M 386.47342 463.7681 L 360.70853 927.5362 L 360.70853 927.5362 L 360.70853 953.30115 L 180.35426 953.30115 L 0.0 953.30115 L 0.0 463.7681 Q 25.764894 -25.764894 206.11916 0.0 Q 386.47342 0.0 386.47342 463.7681 z" svg:height="9.533011mm" draw:style-name="style-183" svg:viewBox="0.0 0.0 386.47342 953.30115" svg:width="3.8647342mm" svg:x="76.77939mm" svg:y="118.26087mm"/>
          <draw:path svg:d="M 0.0 412.2383 L 0.0 0.0 L 154.58937 25.764894 Q 334.94363 51.52979 334.94363 51.52979 Q 360.70853 51.52979 360.70853 412.2383 L 360.70853 798.71173 L 334.94363 798.71173 Q 334.94363 824.4766 154.58937 824.4766 L 0.0 824.4766 L 0.0 412.2383 z M 257.64896 412.2383 L 257.64896 695.65216 L 180.35426 695.65216 Q 103.05958 695.65216 103.05958 412.2383 Q 103.05958 128.82448 180.35426 128.82448 Q 257.64896 128.82448 257.64896 412.2383 z" svg:height="8.244766mm" draw:style-name="style-184" svg:viewBox="0.0 0.0 360.70853 824.4766" svg:width="3.6070852mm" svg:x="37.616745mm" svg:y="215.39452mm"/>
          <draw:path svg:d="M 206.11916 489.53302 L 206.11916 489.53302 L 103.05958 489.53302 Q 0.0 489.53302 0.0 257.64896 Q 0.0 0.0 103.05958 0.0 Q 206.11916 -25.764894 206.11916 231.88405 Q 206.11916 489.53302 206.11916 489.53302 z M 77.294685 231.88405 Q 77.294685 77.294685 103.05958 77.294685 Q 154.58937 77.294685 154.58937 231.88405 Q 154.58937 412.2383 103.05958 412.2383 Q 77.294685 412.2383 77.294685 231.88405 z" svg:height="4.89533mm" draw:style-name="style-185" svg:viewBox="0.0 0.0 206.11916 489.53302" svg:width="2.0611916mm" svg:x="49.9839mm" svg:y="225.95813mm"/>
          <draw:path svg:d="M 9764.8955 0.0 L 9790.66 0.0 L 9790.66 180.35426 L 9790.66 360.70853 L 9790.66 2421.9001 L 9790.66 4457.3267 L 9275.362 4483.092 Q 8760.064 4483.092 8167.4717 4637.681 Q 7574.879 4740.7407 7136.876 4921.0947 Q 6698.8726 5101.449 6312.3994 5281.8037 Q 5925.926 5462.1577 5487.923 5771.3364 Q 5075.6846 6080.515 4611.916 6492.7534 Q 4148.148 6930.757 3838.9695 7394.525 Q 3478.2607 7858.293 3220.6118 8347.826 Q 2962.963 8811.594 2885.6682 9017.713 Q 2808.3735 9249.598 2808.3735 9326.892 Q 2808.3735 9378.422 2756.8438 9429.951 Q 2705.314 9481.481 2602.2544 9893.72 Q 2499.1948 10280.193 2421.9001 10872.786 Q 2344.6055 11465.378 2370.3704 12006.441 Q 2396.1353 12521.739 2447.665 12882.447 Q 2499.1948 13243.156 2499.1948 13294.686 L 2499.1948 13371.98 L 2499.1948 13371.98 Q 2499.1948 13397.745 2499.1948 13397.745 L 2524.9597 13397.745 L 2576.4895 13655.395 Q 2653.7842 13913.043 2653.7842 13964.573 L 2653.7842 14016.103 L 2679.549 14041.868 L 2679.549 14067.633 L 2653.7842 14067.633 L 2653.7842 14067.633 L 2653.7842 14041.868 L 2653.7842 14041.868 L 2602.2544 14016.103 Q 2550.7246 14016.103 2499.1948 14016.103 Q 2447.665 14016.103 2447.665 14041.868 Q 2447.665 14067.633 2344.6055 14093.397 Q 2241.546 14119.162 2241.546 14144.928 Q 2241.546 14170.692 2164.2512 14196.457 Q 2086.9565 14222.222 2035.4268 14247.987 Q 1983.897 14273.752 1932.3672 14299.517 Q 1880.8373 14325.281 1880.8373 14428.341 Q 1880.8373 14531.4 1932.3672 14582.931 Q 1983.897 14608.695 1983.897 14737.52 L 1983.897 14892.109 L 1958.1321 14917.874 L 1932.3672 14943.639 L 1932.3672 14943.639 L 1932.3672 14943.639 L 1932.3672 14969.404 L 1932.3672 14969.404 L 1906.6023 14995.169 L 1880.8373 15020.934 L 1880.8373 15020.934 L 1880.8373 14995.169 L 1880.8373 14995.169 L 1880.8373 14995.169 L 1855.0724 14995.169 L 1855.0724 14995.169 L 1803.5426 14995.169 Q 1752.0128 14995.169 1752.0128 14943.639 Q 1752.0128 14917.874 1648.9532 14917.874 Q 1545.8937 14943.639 1417.0692 14943.639 Q 1262.4799 14995.169 1262.4799 14995.169 Q 1236.715 15020.934 1004.83093 15046.698 Q 798.71173 15046.698 798.71173 15072.464 Q 798.71173 15098.229 772.94684 15098.229 Q 747.18195 15098.229 747.18195 15149.758 Q 747.18195 15175.523 747.18195 15252.818 L 747.18195 15330.112 L 721.41705 15330.112 Q 695.65216 15304.348 695.65216 15278.583 Q 721.41705 15227.053 695.65216 15227.053 L 669.88727 15227.053 L 669.88727 15458.9375 Q 644.1224 15690.821 644.1224 15665.057 Q 644.1224 15665.057 618.3575 15690.821 L 592.5926 15716.586 L 592.5926 15793.881 L 592.5926 15871.176 L 566.8277 15922.705 L 541.0628 15948.47 L 541.0628 15922.705 L 541.0628 15871.176 L 541.0628 15845.41 L 541.0628 15819.6455 L 541.0628 15768.116 Q 541.0628 15690.821 515.2979 15690.821 Q 515.2979 15716.586 515.2979 15665.057 L 489.53302 15639.291 L 515.2979 15613.526 L 541.0628 15587.762 L 541.0628 15561.997 L 541.0628 15536.231 L 515.2979 15536.231 L 515.2979 15561.997 L 515.2979 15561.997 L 489.53302 15561.997 L 489.53302 15587.762 L 489.53302 15613.526 L 463.7681 15613.526 L 438.0032 15613.526 L 438.0032 15639.291 L 438.0032 15639.291 L 412.2383 15690.821 Q 412.2383 15742.351 309.17874 15768.116 Q 180.35426 15819.6455 180.35426 15871.176 L 180.35426 15922.705 L 154.58937 16000.0 L 154.58937 16077.295 L 128.82448 16077.295 L 103.05958 16077.295 L 103.05958 16051.529 L 77.294685 16051.529 L 77.294685 16025.765 L 77.294685 16000.0 L 51.52979 15974.235 L 25.764894 15922.705 L 25.764894 15922.705 L 25.764894 15922.705 L 25.764894 15458.9375 Q 25.764894 15020.934 77.294685 14995.169 Q 103.05958 14995.169 103.05958 14969.404 Q 103.05958 14943.639 128.82448 14943.639 Q 154.58937 14943.639 154.58937 14814.814 Q 180.35426 14685.99 206.11916 14685.99 Q 231.88405 14660.226 231.88405 14608.695 Q 231.88405 14557.166 257.64896 14557.166 Q 283.41385 14557.166 283.41385 14582.931 Q 283.41385 14608.695 309.17874 14608.695 Q 334.94363 14608.695 334.94363 14582.931 Q 334.94363 14531.4 334.94363 14531.4 Q 360.70853 14505.636 334.94363 14428.341 Q 334.94363 14325.281 360.70853 14016.103 Q 386.47342 13706.924 386.47342 13552.335 Q 386.47342 13397.745 438.0032 13397.745 Q 463.7681 13397.745 438.0032 13371.98 Q 438.0032 13346.216 412.2383 13320.451 Q 386.47342 13294.686 386.47342 13243.156 Q 386.47342 13165.861 334.94363 13140.097 Q 309.17874 13088.566 257.64896 12882.447 Q 231.88405 12676.328 206.11916 12495.974 L 180.35426 12315.62 L 154.58937 12315.62 L 128.82448 12315.62 L 128.82448 12367.149 Q 128.82448 12418.68 103.05958 12367.149 Q 77.294685 12315.62 77.294685 12367.149 L 77.294685 12418.68 L 51.52979 12418.68 L 51.52979 12418.68 L 51.52979 12444.444 L 25.764894 12444.444 L 25.764894 12057.971 Q 25.764894 11671.497 0.0 11645.732 L 0.0 11645.732 L 0.0 11619.968 L 25.764894 11594.203 L 25.764894 9713.365 Q 25.764894 7832.5283 0.0 7832.5283 L 0.0 7832.5283 L 0.0 7780.9985 L 25.764894 7755.2334 L 25.764894 7729.4688 Q 25.764894 7703.7036 25.764894 7368.76 Q 25.764894 7008.0513 180.35426 6647.343 Q 283.41385 6286.6343 541.0628 5848.6313 Q 747.18195 5410.628 1004.83093 5024.1543 Q 1262.4799 4637.681 1623.1884 4173.913 Q 1983.897 3735.9097 2447.665 3272.1416 Q 2911.433 2808.3735 3117.5522 2628.0193 Q 3323.6714 2447.665 3323.6714 2421.9001 Q 3323.6714 2396.1353 3555.5554 2215.781 Q 3787.4395 2061.1917 4199.6777 1777.7777 Q 4611.916 1494.3639 5075.6846 1236.715 Q 5565.2173 979.06604 6260.8696 747.18195 L 6930.757 515.2979 L 6956.5215 489.53302 L 6982.2866 489.53302 L 7652.174 334.94363 Q 8322.062 154.58937 9043.479 103.05958 Q 9764.8955 0.0 9764.8955 0.0 z" svg:height="160.77295mm" draw:style-name="style-186" svg:viewBox="0.0 0.0 9790.66 16077.295" svg:width="97.9066mm" svg:x="5.410628mm" svg:y="18.550724mm"/>
          <draw:path svg:d="M 206.11916 438.0032 L 206.11916 438.0032 L 206.11916 463.7681 L 206.11916 463.7681 L 180.35426 489.53302 Q 154.58937 515.2979 128.82448 566.8277 L 103.05958 618.3575 L 77.294685 618.3575 L 77.294685 644.1224 L 77.294685 644.1224 L 51.52979 644.1224 L 51.52979 644.1224 L 51.52979 644.1224 L 51.52979 669.88727 L 51.52979 669.88727 L 25.764894 669.88727 L 25.764894 695.65216 L 25.764894 695.65216 L 0.0 695.65216 L 0.0 695.65216 L 0.0 695.65216 L 0.0 669.88727 L 0.0 669.88727 L 0.0 644.1224 L 0.0 618.3575 L 0.0 592.5926 L 0.0 566.8277 L 25.764894 566.8277 L 25.764894 541.0628 L 25.764894 541.0628 L 51.52979 541.0628 L 51.52979 515.2979 L 51.52979 489.53302 L 257.64896 231.88405 Q 438.0032 -25.764894 515.2979 -9.094947E-13 Q 592.5926 25.764894 618.3575 77.294685 Q 669.88727 103.05958 618.3575 180.35426 Q 618.3575 257.64896 412.2383 541.0628 Q 231.88405 798.71173 206.11916 798.71173 Q 154.58937 798.71173 231.88405 669.88727 Q 309.17874 541.0628 309.17874 489.53302 Q 309.17874 438.0032 257.64896 438.0032 Q 231.88405 438.0032 231.88405 438.0032 Q 206.11916 438.0032 206.11916 438.0032 z M 360.70853 360.70853 L 360.70853 360.70853 L 334.94363 360.70853 L 334.94363 334.94363 L 334.94363 334.94363 L 309.17874 334.94363 L 386.47342 231.88405 Q 438.0032 128.82448 489.53302 128.82448 Q 515.2979 128.82448 515.2979 180.35426 Q 515.2979 257.64896 463.7681 309.17874 Q 412.2383 386.47342 386.47342 386.47342 Q 360.70853 386.47342 360.70853 360.70853 z" svg:height="7.9871173mm" draw:style-name="style-187" svg:viewBox="0.0 0.0 618.3575 798.71173" svg:width="6.1835747mm" svg:x="144.28342mm" svg:y="69.30757mm"/>
          <draw:path svg:d="M 541.0628 772.94684 L 541.0628 824.4766 L 463.7681 824.4766 L 412.2383 850.2415 L 360.70853 850.2415 L 309.17874 850.2415 L 257.64896 876.0064 L 231.88405 876.0064 L 231.88405 850.2415 L 206.11916 824.4766 L 206.11916 747.18195 Q 206.11916 695.65216 103.05958 438.0032 L 0.0 154.58937 L 25.764894 103.05958 Q 25.764894 25.764894 154.58937 0.0 Q 283.41385 -25.764894 283.41385 25.764894 Q 283.41385 77.294685 206.11916 77.294685 Q 128.82448 103.05958 154.58937 206.11916 Q 180.35426 309.17874 283.41385 309.17874 Q 360.70853 309.17874 360.70853 334.94363 Q 360.70853 386.47342 309.17874 412.2383 Q 257.64896 438.0032 283.41385 566.8277 Q 334.94363 695.65216 438.0032 721.41705 Q 515.2979 721.41705 541.0628 772.94684 z" svg:height="8.760064mm" draw:style-name="style-188" svg:viewBox="0.0 0.0 541.0628 876.0064" svg:width="5.410628mm" svg:x="123.1562mm" svg:y="207.40741mm"/>
          <draw:path svg:d="M 566.8277 77.294685 L 592.5926 -3.6379788E-12 L 592.5926 25.764894 L 592.5926 77.294685 L 669.88727 77.294685 L 721.41705 77.294685 L 438.0032 850.2415 Q 154.58937 1623.1884 154.58937 1648.9532 L 154.58937 1674.7181 L 128.82448 1726.2479 L 103.05958 1752.0128 L 103.05958 1777.7777 L 103.05958 1829.3075 L 77.294685 1829.3075 L 77.294685 1855.0724 L 51.52979 1855.0724 L 25.764894 1829.3075 L 25.764894 1829.3075 L 0.0 1829.3075 L 0.0 1829.3075 L 0.0 1829.3075 L 0.0 1777.7777 L 0.0 1726.2479 L 25.764894 1674.7181 L 51.52979 1623.1884 L 51.52979 1597.4235 Q 51.52979 1571.6586 77.294685 1545.8937 L 77.294685 1520.1288 L 77.294685 1520.1288 L 103.05958 1494.3639 L 103.05958 1468.599 L 103.05958 1417.0692 L 128.82448 1391.3043 L 154.58937 1365.5394 L 154.58937 1314.0096 Q 154.58937 1262.4799 257.64896 1030.5958 Q 309.17874 798.71173 386.47342 566.8277 L 438.0032 334.94363 L 438.0032 334.94363 L 463.7681 334.94363 L 463.7681 309.17874 L 463.7681 283.41385 L 489.53302 257.64896 L 515.2979 231.88405 L 515.2979 180.35426 Q 515.2979 154.58937 566.8277 77.294685 z" svg:height="18.550724mm" draw:style-name="style-189" svg:viewBox="0.0 0.0 721.41705 1855.0724" svg:width="7.2141705mm" svg:x="114.39613mm" svg:y="167.21417mm"/>
          <draw:path svg:d="M 103.05958 386.47342 L 154.58937 721.41705 L 154.58937 747.18195 L 154.58937 772.94684 L 180.35426 772.94684 L 180.35426 798.71173 L 206.11916 798.71173 L 257.64896 798.71173 L 257.64896 669.88727 Q 257.64896 541.0628 206.11916 334.94363 L 206.11916 103.05958 L 180.35426 103.05958 L 180.35426 77.294685 L 180.35426 77.294685 L 206.11916 77.294685 L 206.11916 77.294685 L 206.11916 77.294685 L 231.88405 77.294685 L 257.64896 77.294685 L 257.64896 77.294685 L 257.64896 77.294685 L 283.41385 154.58937 L 309.17874 231.88405 L 309.17874 386.47342 Q 360.70853 566.8277 360.70853 644.1224 L 360.70853 721.41705 L 386.47342 747.18195 L 386.47342 772.94684 L 412.2383 772.94684 L 463.7681 747.18195 L 463.7681 747.18195 L 463.7681 747.18195 L 489.53302 747.18195 L 489.53302 747.18195 L 489.53302 721.41705 L 463.7681 721.41705 L 463.7681 541.0628 Q 463.7681 386.47342 438.0032 180.35426 Q 412.2383 3.6379788E-12 438.0032 3.6379788E-12 Q 463.7681 3.6379788E-12 515.2979 412.2383 Q 566.8277 824.4766 566.8277 850.2415 Q 541.0628 850.2415 309.17874 876.0064 Q 103.05958 901.7713 25.764894 489.53302 Q -51.52979 77.294685 0.0 77.294685 Q 51.52979 77.294685 103.05958 386.47342 z" svg:height="8.760064mm" draw:style-name="style-190" svg:viewBox="0.0 0.0 566.8277 876.0064" svg:width="5.668277mm" svg:x="108.72786mm" svg:y="209.9839mm"/>
          <draw:path svg:d="M 257.64896 979.06604 L 231.88405 669.88727 L 180.35426 669.88727 L 128.82448 669.88727 L 128.82448 979.06604 L 103.05958 1262.4799 L 103.05958 1262.4799 L 103.05958 1288.2448 L 51.52979 1288.2448 L 25.764894 1288.2448 L 25.764894 1262.4799 L 0.0 1262.4799 L 0.0 618.3575 Q 0.0 0.0 51.52979 0.0 Q 103.05958 0.0 103.05958 283.41385 Q 128.82448 541.0628 231.88405 566.8277 Q 309.17874 566.8277 334.94363 927.5362 Q 360.70853 1262.4799 309.17874 1262.4799 Q 257.64896 1288.2448 257.64896 979.06604 z" svg:height="12.882447mm" draw:style-name="style-191" svg:viewBox="0.0 0.0 334.94363 1288.2448" svg:width="3.3494363mm" svg:x="83.47826mm" svg:y="158.71175mm"/>
          <draw:path svg:d="M 25.764894 0.0 L 25.764894 0.0 L 77.294685 180.35426 Q 128.82448 334.94363 154.58937 386.47342 L 154.58937 412.2383 L 154.58937 412.2383 Q 128.82448 412.2383 128.82448 438.0032 L 128.82448 489.53302 L 103.05958 541.0628 L 103.05958 566.8277 L 51.52979 566.8277 L 0.0 566.8277 L 0.0 309.17874 L 0.0 51.52979 L 0.0 25.764894 Q 25.764894 0.0 25.764894 0.0 z" svg:height="5.668277mm" draw:style-name="style-192" svg:viewBox="0.0 0.0 154.58937 566.8277" svg:width="1.5458937mm" svg:x="153.30113mm" svg:y="165.66827mm"/>
          <draw:path svg:d="M 128.82448 25.764894 L 154.58937 25.764894 L 154.58937 25.764894 L 154.58937 25.764894 L 154.58937 51.52979 L 180.35426 51.52979 L 180.35426 77.294685 L 180.35426 128.82448 L 206.11916 180.35426 L 231.88405 231.88405 L 231.88405 231.88405 L 231.88405 231.88405 L 231.88405 257.64896 L 257.64896 257.64896 L 309.17874 438.0032 Q 334.94363 618.3575 953.30115 2550.7246 Q 1571.6586 4457.3267 1571.6586 4508.8564 L 1571.6586 4560.386 L 1571.6586 4611.916 L 1571.6586 4637.681 L 1520.1288 4637.681 L 1494.3639 4637.681 L 1494.3639 4663.446 L 1494.3639 4689.211 L 1468.599 4689.211 L 1442.8341 4663.446 L 1442.8341 4663.446 L 1417.0692 4663.446 L 1417.0692 4663.446 L 1417.0692 4663.446 L 1417.0692 4637.681 L 1417.0692 4637.681 L 1391.3043 4637.681 L 1391.3043 4637.681 L 1391.3043 4637.681 L 1365.5394 4637.681 L 1365.5394 4611.916 L 1365.5394 4560.386 L 1339.7745 4508.8564 Q 1314.0096 4483.092 747.18195 2679.549 Q 180.35426 876.0064 154.58937 798.71173 L 128.82448 721.41705 L 128.82448 669.88727 Q 128.82448 618.3575 51.52979 438.0032 L 1.8189894E-12 257.64896 L 1.8189894E-12 257.64896 L 25.764894 257.64896 L 25.764894 206.11916 L 25.764894 154.58937 L 51.52979 128.82448 L 77.294685 77.294685 L 77.294685 77.294685 L 77.294685 51.52979 L 51.52979 25.764894 Q 51.52979 0.0 77.294685 0.0 Q 103.05958 25.764894 128.82448 25.764894 z" svg:height="46.89211mm" draw:style-name="style-193" svg:viewBox="0.0 0.0 1571.6586 4689.211" svg:width="15.716586mm" svg:x="137.8422mm" svg:y="113.10789mm"/>
          <draw:path svg:d="M 1107.8905 231.88405 L 1236.715 0.0 L 1236.715 0.0 L 1262.4799 0.0 L 1288.2448 128.82448 Q 1339.7745 231.88405 1339.7745 283.41385 L 1339.7745 334.94363 L 1236.715 489.53302 Q 1133.6554 669.88727 1107.8905 747.18195 Q 1082.1256 850.2415 1030.5958 850.2415 Q 1004.83093 850.2415 876.0064 1030.5958 Q 772.94684 1210.9501 489.53302 1674.7181 Q 206.11916 2138.4863 180.35426 2138.4863 L 180.35426 2138.4863 L 180.35426 2164.2512 L 154.58937 2164.2512 L 154.58937 2190.016 L 154.58937 2215.781 L 128.82448 2215.781 L 128.82448 2241.546 L 128.82448 2241.546 L 128.82448 2241.546 L 103.05958 2241.546 L 103.05958 2241.546 L 103.05958 2267.3108 L 103.05958 2267.3108 L 77.294685 2267.3108 L 51.52979 2293.0757 L 51.52979 2293.0757 L 51.52979 2293.0757 L 25.764894 2293.0757 L 25.764894 2293.0757 L 25.764894 2318.8406 L 0.0 2318.8406 L 0.0 2293.0757 L 0.0 2241.546 L 25.764894 2241.546 L 25.764894 2215.781 L 25.764894 2190.016 L 51.52979 2164.2512 L 51.52979 2138.4863 L 51.52979 2112.7214 L 77.294685 2086.9565 Q 103.05958 2061.1917 360.70853 1571.6586 Q 618.3575 1082.1256 669.88727 953.30115 Q 669.88727 798.71173 721.41705 669.88727 Q 721.41705 541.0628 850.2415 489.53302 Q 979.06604 438.0032 1107.8905 231.88405 z" svg:height="23.188406mm" draw:style-name="style-194" svg:viewBox="0.0 0.0 1339.7745 2318.8406" svg:width="13.397745mm" svg:x="118.00322mm" svg:y="92.49597mm"/>
          <draw:path svg:d="M 4457.3267 0.0 L 4457.3267 0.0 L 4508.8564 0.0 L 4560.386 0.0 L 4586.1514 0.0 L 4611.916 0.0 L 4611.916 25.764894 L 4611.916 25.764894 L 4637.681 25.764894 L 4637.681 51.52979 L 4637.681 51.52979 L 4663.446 51.52979 L 4663.446 51.52979 L 4663.446 51.52979 L 4663.446 77.294685 L 4663.446 77.294685 L 4663.446 103.05958 Q 4663.446 154.58937 4611.916 283.41385 L 4560.386 412.2383 L 4560.386 438.0032 L 4560.386 463.7681 L 4560.386 463.7681 Q 4534.6216 463.7681 4534.6216 489.53302 L 4534.6216 489.53302 L 4534.6216 515.2979 Q 4508.8564 515.2979 4380.032 798.71173 Q 4251.2075 1082.1256 4122.3833 1236.715 Q 3993.5588 1365.5394 3993.5588 1520.1288 Q 3993.5588 1674.7181 3942.029 1752.0128 Q 3890.4993 1829.3075 3890.4993 2035.4268 Q 3890.4993 2241.546 3838.9695 2370.3704 Q 3787.4395 2524.9597 3684.38 2705.314 Q 3529.7905 2885.6682 3452.4958 2937.198 Q 3349.4363 3014.4927 2834.1384 4483.092 L 2318.8406 5977.4556 L 2293.0757 5977.4556 Q 2241.546 5977.4556 2241.546 6003.2207 L 2241.546 6003.2207 L 2241.546 6003.2207 L 2215.781 6028.9854 L 2215.781 6028.9854 L 2190.016 6028.9854 L 2190.016 6028.9854 L 2190.016 6028.9854 L 2190.016 6054.7505 L 2190.016 6054.7505 L 2164.2512 6054.7505 L 2164.2512 6080.515 L 2164.2512 6080.515 L 2138.4863 6080.515 L 2138.4863 6106.2803 L 2138.4863 6132.045 L 2112.7214 6132.045 Q 2112.7214 6132.045 2061.1917 6209.34 L 1983.897 6286.6343 L 1983.897 6286.6343 L 1983.897 6286.6343 L 1983.897 6312.3994 L 1983.897 6312.3994 L 1958.1321 6312.3994 L 1958.1321 6338.164 L 1958.1321 6338.164 L 1932.3672 6338.164 L 1932.3672 6338.164 L 1932.3672 6338.164 L 1932.3672 6363.929 L 1932.3672 6363.929 L 1906.6023 6363.929 L 1906.6023 6389.694 L 1906.6023 6389.694 L 1880.8373 6389.694 L 1880.8373 6415.459 L 1880.8373 6441.2236 L 1855.0724 6441.2236 L 1829.3075 6441.2236 L 1829.3075 6415.459 L 1829.3075 6389.694 L 1855.0724 6363.929 L 1880.8373 6338.164 L 1880.8373 6286.6343 L 1880.8373 6235.1045 L 1906.6023 6183.5747 Q 1932.3672 6157.81 2344.6055 4895.33 L 2808.3735 3607.0852 L 2808.3735 3555.5554 L 2808.3735 3504.0256 L 2834.1384 3452.4958 L 2859.9033 3426.731 L 2859.9033 3400.966 L 2859.9033 3375.2012 L 2834.1384 3375.2012 L 2834.1384 3400.966 L 2834.1384 3400.966 L 2808.3735 3400.966 L 2808.3735 3426.731 L 2808.3735 3452.4958 L 2782.6086 3452.4958 L 2782.6086 3452.4958 L 2782.6086 3478.2607 L 2756.8438 3478.2607 L 2756.8438 3504.0256 L 2756.8438 3529.7905 L 2731.0789 3555.5554 L 2705.314 3581.3203 L 2705.314 3581.3203 Q 2705.314 3607.0852 2499.1948 3967.794 Q 2267.3108 4328.5024 2190.016 4483.092 Q 2086.9565 4663.446 2061.1917 4663.446 Q 2035.4268 4663.446 1107.8905 6209.34 L 180.35426 7755.2334 L 180.35426 7780.9985 L 180.35426 7806.763 L 154.58937 7806.763 L 154.58937 7832.5283 L 154.58937 7832.5283 L 128.82448 7832.5283 L 128.82448 7858.293 L 128.82448 7884.058 L 103.05958 7884.058 L 103.05958 7884.058 L 103.05958 7909.8228 L 103.05958 7909.8228 L 103.05958 7909.8228 L 77.294685 7909.8228 L 77.294685 7884.058 L 77.294685 7858.293 L 51.52979 7832.5283 L 25.764894 7806.763 L 25.764894 7729.4688 L 25.764894 7677.939 L 0.0 7677.939 L 0.0 7677.939 L 0.0 7626.409 L 0.0 7600.644 L 0.0 7600.644 L 0.0 7574.879 L 0.0 7574.879 L 25.764894 7574.879 L 25.764894 7574.879 L 25.764894 7574.879 L 25.764894 7549.1143 L 25.764894 7549.1143 L 51.52979 7549.1143 L 51.52979 7523.349 L 51.52979 7523.349 L 77.294685 7523.349 L 77.294685 7497.5845 L 77.294685 7471.8193 L 103.05958 7446.0547 Q 128.82448 7420.2896 515.2979 6724.6377 L 927.5362 6028.9854 L 1107.8905 5745.572 Q 1262.4799 5462.1577 1288.2448 5462.1577 L 1288.2448 5436.393 L 1288.2448 5436.393 Q 1314.0096 5436.393 1314.0096 5410.628 L 1314.0096 5410.628 L 1314.0096 5410.628 Q 1314.0096 5410.628 1391.3043 5410.628 Q 1442.8341 5436.393 1442.8341 5384.8633 Q 1442.8341 5333.3335 1417.0692 5307.5684 L 1365.5394 5281.8037 L 1365.5394 5281.8037 Q 1365.5394 5281.8037 1391.3043 5256.0386 L 1391.3043 5256.0386 L 1391.3043 5256.0386 Q 1417.0692 5256.0386 1417.0692 5256.0386 L 1417.0692 5230.274 L 2112.7214 4019.3237 Q 2808.3735 2834.1384 2808.3735 2653.7842 Q 2808.3735 2473.43 2911.433 2267.3108 Q 2962.963 2086.9565 3143.3171 1906.6023 Q 3297.9065 1752.0128 3426.731 1674.7181 Q 3529.7905 1597.4235 3607.0852 1494.3639 Q 3684.38 1391.3043 3735.9097 1391.3043 Q 3787.4395 1365.5394 3864.7344 1107.8905 Q 3942.029 850.2415 4148.148 463.7681 Q 4354.267 77.294685 4380.032 77.294685 L 4380.032 51.52979 L 4380.032 51.52979 L 4405.797 51.52979 L 4405.797 51.52979 L 4405.797 51.52979 L 4405.797 25.764894 L 4405.797 25.764894 L 4431.562 25.764894 L 4431.562 0.0 L 4431.562 0.0 L 4457.3267 0.0 L 4457.3267 0.0 z" svg:height="79.09823mm" draw:style-name="style-195" svg:viewBox="0.0 0.0 4663.446 7909.8228" svg:width="46.63446mm" svg:x="132.1739mm" svg:y="13.397745mm"/>
          <draw:path svg:d="M 51.52979 231.88405 L 51.52979 231.88405 L 25.764894 231.88405 L 25.764894 206.11916 L 25.764894 206.11916 L 0.0 206.11916 L 77.294685 103.05958 Q 128.82448 0.0 180.35426 0.0 Q 206.11916 0.0 206.11916 51.52979 Q 206.11916 128.82448 154.58937 180.35426 Q 103.05958 257.64896 77.294685 257.64896 Q 51.52979 257.64896 51.52979 231.88405 z" svg:height="2.5764894mm" draw:style-name="style-196" svg:viewBox="0.0 0.0 206.11916 257.64896" svg:width="2.0611916mm" svg:x="147.3752mm" svg:y="70.59581mm"/>
          <draw:path svg:d="M 77.294685 231.88405 L 51.52979 206.11916 L 51.52979 206.11916 L 51.52979 206.11916 L 51.52979 180.35426 L 51.52979 180.35426 L 0.0 103.05958 Q -25.764894 3.6379788E-12 25.764894 3.6379788E-12 Q 51.52979 3.6379788E-12 206.11916 257.64896 Q 360.70853 489.53302 360.70853 541.0628 Q 334.94363 566.8277 257.64896 515.2979 Q 206.11916 438.0032 154.58937 360.70853 Q 103.05958 257.64896 77.294685 231.88405 z" svg:height="5.410628mm" draw:style-name="style-197" svg:viewBox="0.0 0.0 360.70853 541.0628" svg:width="3.6070852mm" svg:x="140.16103mm" svg:y="201.48148mm"/>
          <draw:path svg:d="M 257.64896 334.94363 L 257.64896 695.65216 L 257.64896 747.18195 L 257.64896 772.94684 L 231.88405 772.94684 L 231.88405 798.71173 L 103.05958 798.71173 Q 0.0 798.71173 0.0 747.18195 Q 0.0 721.41705 103.05958 695.65216 Q 180.35426 695.65216 180.35426 592.5926 Q 180.35426 489.53302 103.05958 463.7681 Q 25.764894 438.0032 25.764894 231.88405 Q 25.764894 25.764894 128.82448 0.0 Q 257.64896 0.0 257.64896 334.94363 z" svg:height="7.9871173mm" draw:style-name="style-198" svg:viewBox="0.0 0.0 257.64896 798.71173" svg:width="2.5764894mm" svg:x="66.47343mm" svg:y="232.657mm"/>
          <draw:path svg:d="M 25.764894 25.764894 L 25.764894 1.8189894E-12 L 206.11916 25.764894 Q 412.2383 25.764894 412.2383 412.2383 Q 412.2383 824.4766 412.2383 824.4766 Q 412.2383 850.2415 412.2383 979.06604 L 412.2383 1107.8905 L 412.2383 1185.1852 L 412.2383 1288.2448 L 360.70853 1288.2448 L 309.17874 1288.2448 L 309.17874 1185.1852 Q 309.17874 1056.3607 309.17874 953.30115 L 309.17874 850.2415 L 283.41385 850.2415 L 283.41385 824.4766 L 206.11916 824.4766 L 128.82448 824.4766 L 128.82448 850.2415 L 103.05958 850.2415 L 103.05958 1082.1256 L 103.05958 1288.2448 L 51.52979 1288.2448 L 0.0 1288.2448 L 0.0 669.88727 Q 0.0 25.764894 25.764894 25.764894 z M 283.41385 669.88727 L 283.41385 721.41705 L 206.11916 721.41705 Q 128.82448 721.41705 103.05958 412.2383 Q 103.05958 128.82448 206.11916 128.82448 Q 283.41385 154.58937 283.41385 386.47342 Q 309.17874 644.1224 283.41385 669.88727 z" svg:height="12.882447mm" draw:style-name="style-199" svg:viewBox="0.0 0.0 412.2383 1288.2448" svg:width="4.122383mm" svg:x="60.805153mm" svg:y="141.70692mm"/>
          <draw:path svg:d="M 154.58937 669.88727 L 154.58937 669.88727 L 128.82448 669.88727 L 128.82448 669.88727 L 128.82448 695.65216 L 103.05958 695.65216 L 103.05958 695.65216 L 103.05958 721.41705 L 103.05958 721.41705 L 103.05958 721.41705 L 77.294685 721.41705 L 77.294685 721.41705 L 51.52979 747.18195 L 25.764894 747.18195 L 25.764894 721.41705 L 0.0 695.65216 L 0.0 695.65216 L 0.0 669.88727 L 0.0 669.88727 L 0.0 669.88727 L 25.764894 669.88727 L 25.764894 669.88727 L 25.764894 644.1224 L 51.52979 644.1224 L 51.52979 644.1224 L 51.52979 618.3575 L 51.52979 618.3575 L 51.52979 618.3575 L 77.294685 618.3575 L 77.294685 618.3575 L 77.294685 592.5926 L 103.05958 592.5926 L 103.05958 566.8277 L 103.05958 541.0628 L 206.11916 463.7681 Q 309.17874 360.70853 412.2383 257.64896 Q 515.2979 154.58937 515.2979 77.294685 Q 515.2979 0.0 541.0628 0.0 Q 566.8277 25.764894 566.8277 51.52979 Q 566.8277 77.294685 644.1224 154.58937 Q 721.41705 231.88405 747.18195 257.64896 Q 747.18195 309.17874 695.65216 309.17874 Q 618.3575 283.41385 618.3575 257.64896 Q 618.3575 231.88405 515.2979 309.17874 Q 412.2383 412.2383 283.41385 541.0628 Q 154.58937 669.88727 154.58937 669.88727 z" svg:height="7.4718194mm" draw:style-name="style-200" svg:viewBox="0.0 0.0 747.18195 747.18195" svg:width="7.4718194mm" svg:x="154.58937mm" svg:y="77.8099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1.61322mm" fo:page-width="201.9715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