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12498mm" fo:page-width="294.2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85136" draw:opacity="100.0%" draw:stroke="solid" svg:stroke-color="#585136" draw:stroke-linejoin="miter" svg:stroke-opacity="100.0%" svg:stroke-width="0.26458332mm"/>
    </style:style>
    <style:style style:family="graphic" style:name="style-3">
      <style:graphic-properties draw:fill="solid" draw:fill-color="#9d8f65" draw:opacity="100.0%" draw:stroke="solid" svg:stroke-color="#9d8f65" draw:stroke-linejoin="miter" svg:stroke-opacity="100.0%" svg:stroke-width="0.26458332mm"/>
    </style:style>
    <style:style style:family="graphic" style:name="style-4">
      <style:graphic-properties draw:fill="solid" draw:fill-color="#a2966a" draw:opacity="100.0%" draw:stroke="solid" svg:stroke-color="#a2966a" draw:stroke-linejoin="miter" svg:stroke-opacity="100.0%" svg:stroke-width="0.26458332mm"/>
    </style:style>
    <style:style style:family="graphic" style:name="style-5">
      <style:graphic-properties draw:fill="solid" draw:fill-color="#9e8f63" draw:opacity="100.0%" draw:stroke="solid" svg:stroke-color="#9e8f63" draw:stroke-linejoin="miter" svg:stroke-opacity="100.0%" svg:stroke-width="0.26458332mm"/>
    </style:style>
    <style:style style:family="graphic" style:name="style-6">
      <style:graphic-properties draw:fill="solid" draw:fill-color="#4a5137" draw:opacity="100.0%" draw:stroke="solid" svg:stroke-color="#4a5137" draw:stroke-linejoin="miter" svg:stroke-opacity="100.0%" svg:stroke-width="0.26458332mm"/>
    </style:style>
    <style:style style:family="graphic" style:name="style-7">
      <style:graphic-properties draw:fill="solid" draw:fill-color="#606441" draw:opacity="100.0%" draw:stroke="solid" svg:stroke-color="#606441" draw:stroke-linejoin="miter" svg:stroke-opacity="100.0%" svg:stroke-width="0.26458332mm"/>
    </style:style>
    <style:style style:family="graphic" style:name="style-8">
      <style:graphic-properties draw:fill="solid" draw:fill-color="#63573b" draw:opacity="100.0%" draw:stroke="solid" svg:stroke-color="#63573b" draw:stroke-linejoin="miter" svg:stroke-opacity="100.0%" svg:stroke-width="0.26458332mm"/>
    </style:style>
    <style:style style:family="graphic" style:name="style-9">
      <style:graphic-properties draw:fill="solid" draw:fill-color="#a09069" draw:opacity="100.0%" draw:stroke="solid" svg:stroke-color="#a09069" draw:stroke-linejoin="miter" svg:stroke-opacity="100.0%" svg:stroke-width="0.26458332mm"/>
    </style:style>
    <style:style style:family="graphic" style:name="style-10">
      <style:graphic-properties draw:fill="solid" draw:fill-color="#7a7b5f" draw:opacity="100.0%" draw:stroke="solid" svg:stroke-color="#7a7b5f" draw:stroke-linejoin="miter" svg:stroke-opacity="100.0%" svg:stroke-width="0.26458332mm"/>
    </style:style>
    <style:style style:family="graphic" style:name="style-11">
      <style:graphic-properties draw:fill="solid" draw:fill-color="#98895d" draw:opacity="100.0%" draw:stroke="solid" svg:stroke-color="#98895d" draw:stroke-linejoin="miter" svg:stroke-opacity="100.0%" svg:stroke-width="0.26458332mm"/>
    </style:style>
    <style:style style:family="graphic" style:name="style-12">
      <style:graphic-properties draw:fill="solid" draw:fill-color="#a6a89a" draw:opacity="100.0%" draw:stroke="solid" svg:stroke-color="#a6a89a" draw:stroke-linejoin="miter" svg:stroke-opacity="100.0%" svg:stroke-width="0.26458332mm"/>
    </style:style>
    <style:style style:family="graphic" style:name="style-13">
      <style:graphic-properties draw:fill="solid" draw:fill-color="#646e48" draw:opacity="100.0%" draw:stroke="solid" svg:stroke-color="#646e48" draw:stroke-linejoin="miter" svg:stroke-opacity="100.0%" svg:stroke-width="0.26458332mm"/>
    </style:style>
    <style:style style:family="graphic" style:name="style-14">
      <style:graphic-properties draw:fill="solid" draw:fill-color="#6d6141" draw:opacity="100.0%" draw:stroke="solid" svg:stroke-color="#6d6141" draw:stroke-linejoin="miter" svg:stroke-opacity="100.0%" svg:stroke-width="0.26458332mm"/>
    </style:style>
    <style:style style:family="graphic" style:name="style-15">
      <style:graphic-properties draw:fill="solid" draw:fill-color="#646544" draw:opacity="100.0%" draw:stroke="solid" svg:stroke-color="#646544" draw:stroke-linejoin="miter" svg:stroke-opacity="100.0%" svg:stroke-width="0.26458332mm"/>
    </style:style>
    <style:style style:family="graphic" style:name="style-16">
      <style:graphic-properties draw:fill="solid" draw:fill-color="#857b56" draw:opacity="100.0%" draw:stroke="solid" svg:stroke-color="#857b56" draw:stroke-linejoin="miter" svg:stroke-opacity="100.0%" svg:stroke-width="0.26458332mm"/>
    </style:style>
    <style:style style:family="graphic" style:name="style-17">
      <style:graphic-properties draw:fill="solid" draw:fill-color="#443828" draw:opacity="100.0%" draw:stroke="solid" svg:stroke-color="#443828" draw:stroke-linejoin="miter" svg:stroke-opacity="100.0%" svg:stroke-width="0.26458332mm"/>
    </style:style>
    <style:style style:family="graphic" style:name="style-18">
      <style:graphic-properties draw:fill="solid" draw:fill-color="#6b6040" draw:opacity="100.0%" draw:stroke="solid" svg:stroke-color="#6b6040" draw:stroke-linejoin="miter" svg:stroke-opacity="100.0%" svg:stroke-width="0.26458332mm"/>
    </style:style>
    <style:style style:family="graphic" style:name="style-19">
      <style:graphic-properties draw:fill="solid" draw:fill-color="#56432e" draw:opacity="100.0%" draw:stroke="solid" svg:stroke-color="#56432e" draw:stroke-linejoin="miter" svg:stroke-opacity="100.0%" svg:stroke-width="0.26458332mm"/>
    </style:style>
    <style:style style:family="graphic" style:name="style-20">
      <style:graphic-properties draw:fill="solid" draw:fill-color="#ab9e60" draw:opacity="100.0%" draw:stroke="solid" svg:stroke-color="#ab9e60" draw:stroke-linejoin="miter" svg:stroke-opacity="100.0%" svg:stroke-width="0.26458332mm"/>
    </style:style>
    <style:style style:family="graphic" style:name="style-21">
      <style:graphic-properties draw:fill="solid" draw:fill-color="#5f5a3f" draw:opacity="100.0%" draw:stroke="solid" svg:stroke-color="#5f5a3f" draw:stroke-linejoin="miter" svg:stroke-opacity="100.0%" svg:stroke-width="0.26458332mm"/>
    </style:style>
    <style:style style:family="graphic" style:name="style-22">
      <style:graphic-properties draw:fill="solid" draw:fill-color="#8b7c54" draw:opacity="100.0%" draw:stroke="solid" svg:stroke-color="#8b7c54" draw:stroke-linejoin="miter" svg:stroke-opacity="100.0%" svg:stroke-width="0.26458332mm"/>
    </style:style>
    <style:style style:family="graphic" style:name="style-23">
      <style:graphic-properties draw:fill="solid" draw:fill-color="#b4a175" draw:opacity="100.0%" draw:stroke="solid" svg:stroke-color="#b4a175" draw:stroke-linejoin="miter" svg:stroke-opacity="100.0%" svg:stroke-width="0.26458332mm"/>
    </style:style>
    <style:style style:family="graphic" style:name="style-24">
      <style:graphic-properties draw:fill="solid" draw:fill-color="#9c8d61" draw:opacity="100.0%" draw:stroke="solid" svg:stroke-color="#9c8d61" draw:stroke-linejoin="miter" svg:stroke-opacity="100.0%" svg:stroke-width="0.26458332mm"/>
    </style:style>
    <style:style style:family="graphic" style:name="style-25">
      <style:graphic-properties draw:fill="solid" draw:fill-color="#a0936a" draw:opacity="100.0%" draw:stroke="solid" svg:stroke-color="#a0936a" draw:stroke-linejoin="miter" svg:stroke-opacity="100.0%" svg:stroke-width="0.26458332mm"/>
    </style:style>
    <style:style style:family="graphic" style:name="style-26">
      <style:graphic-properties draw:fill="solid" draw:fill-color="#524b34" draw:opacity="100.0%" draw:stroke="solid" svg:stroke-color="#524b34" draw:stroke-linejoin="miter" svg:stroke-opacity="100.0%" svg:stroke-width="0.26458332mm"/>
    </style:style>
    <style:style style:family="graphic" style:name="style-27">
      <style:graphic-properties draw:fill="solid" draw:fill-color="#978a61" draw:opacity="100.0%" draw:stroke="solid" svg:stroke-color="#978a61" draw:stroke-linejoin="miter" svg:stroke-opacity="100.0%" svg:stroke-width="0.26458332mm"/>
    </style:style>
    <style:style style:family="graphic" style:name="style-28">
      <style:graphic-properties draw:fill="solid" draw:fill-color="#47402c" draw:opacity="100.0%" draw:stroke="solid" svg:stroke-color="#47402c" draw:stroke-linejoin="miter" svg:stroke-opacity="100.0%" svg:stroke-width="0.26458332mm"/>
    </style:style>
    <style:style style:family="graphic" style:name="style-29">
      <style:graphic-properties draw:fill="solid" draw:fill-color="#68523b" draw:opacity="100.0%" draw:stroke="solid" svg:stroke-color="#68523b" draw:stroke-linejoin="miter" svg:stroke-opacity="100.0%" svg:stroke-width="0.26458332mm"/>
    </style:style>
    <style:style style:family="graphic" style:name="style-30">
      <style:graphic-properties draw:fill="solid" draw:fill-color="#887f5a" draw:opacity="100.0%" draw:stroke="solid" svg:stroke-color="#887f5a" draw:stroke-linejoin="miter" svg:stroke-opacity="100.0%" svg:stroke-width="0.26458332mm"/>
    </style:style>
    <style:style style:family="graphic" style:name="style-31">
      <style:graphic-properties draw:fill="solid" draw:fill-color="#a8976c" draw:opacity="100.0%" draw:stroke="solid" svg:stroke-color="#a8976c" draw:stroke-linejoin="miter" svg:stroke-opacity="100.0%" svg:stroke-width="0.26458332mm"/>
    </style:style>
    <style:style style:family="graphic" style:name="style-32">
      <style:graphic-properties draw:fill="solid" draw:fill-color="#b8a678" draw:opacity="100.0%" draw:stroke="solid" svg:stroke-color="#b8a678" draw:stroke-linejoin="miter" svg:stroke-opacity="100.0%" svg:stroke-width="0.26458332mm"/>
    </style:style>
    <style:style style:family="graphic" style:name="style-33">
      <style:graphic-properties draw:fill="solid" draw:fill-color="#4a4f34" draw:opacity="100.0%" draw:stroke="solid" svg:stroke-color="#4a4f34" draw:stroke-linejoin="miter" svg:stroke-opacity="100.0%" svg:stroke-width="0.26458332mm"/>
    </style:style>
    <style:style style:family="graphic" style:name="style-34">
      <style:graphic-properties draw:fill="solid" draw:fill-color="#91835d" draw:opacity="100.0%" draw:stroke="solid" svg:stroke-color="#91835d" draw:stroke-linejoin="miter" svg:stroke-opacity="100.0%" svg:stroke-width="0.26458332mm"/>
    </style:style>
    <style:style style:family="graphic" style:name="style-35">
      <style:graphic-properties draw:fill="solid" draw:fill-color="#91825a" draw:opacity="100.0%" draw:stroke="solid" svg:stroke-color="#91825a" draw:stroke-linejoin="miter" svg:stroke-opacity="100.0%" svg:stroke-width="0.26458332mm"/>
    </style:style>
    <style:style style:family="graphic" style:name="style-36">
      <style:graphic-properties draw:fill="solid" draw:fill-color="#bdab7f" draw:opacity="100.0%" draw:stroke="solid" svg:stroke-color="#bdab7f" draw:stroke-linejoin="miter" svg:stroke-opacity="100.0%" svg:stroke-width="0.26458332mm"/>
    </style:style>
    <style:style style:family="graphic" style:name="style-37">
      <style:graphic-properties draw:fill="solid" draw:fill-color="#887a52" draw:opacity="100.0%" draw:stroke="solid" svg:stroke-color="#887a52" draw:stroke-linejoin="miter" svg:stroke-opacity="100.0%" svg:stroke-width="0.26458332mm"/>
    </style:style>
    <style:style style:family="graphic" style:name="style-38">
      <style:graphic-properties draw:fill="solid" draw:fill-color="#555b3d" draw:opacity="100.0%" draw:stroke="solid" svg:stroke-color="#555b3d" draw:stroke-linejoin="miter" svg:stroke-opacity="100.0%" svg:stroke-width="0.26458332mm"/>
    </style:style>
    <style:style style:family="graphic" style:name="style-39">
      <style:graphic-properties draw:fill="solid" draw:fill-color="#9e8d62" draw:opacity="100.0%" draw:stroke="solid" svg:stroke-color="#9e8d62" draw:stroke-linejoin="miter" svg:stroke-opacity="100.0%" svg:stroke-width="0.26458332mm"/>
    </style:style>
    <style:style style:family="graphic" style:name="style-40">
      <style:graphic-properties draw:fill="solid" draw:fill-color="#413b2a" draw:opacity="100.0%" draw:stroke="solid" svg:stroke-color="#413b2a" draw:stroke-linejoin="miter" svg:stroke-opacity="100.0%" svg:stroke-width="0.26458332mm"/>
    </style:style>
    <style:style style:family="graphic" style:name="style-41">
      <style:graphic-properties draw:fill="solid" draw:fill-color="#8b7952" draw:opacity="100.0%" draw:stroke="solid" svg:stroke-color="#8b7952" draw:stroke-linejoin="miter" svg:stroke-opacity="100.0%" svg:stroke-width="0.26458332mm"/>
    </style:style>
    <style:style style:family="graphic" style:name="style-42">
      <style:graphic-properties draw:fill="solid" draw:fill-color="#808265" draw:opacity="100.0%" draw:stroke="solid" svg:stroke-color="#808265" draw:stroke-linejoin="miter" svg:stroke-opacity="100.0%" svg:stroke-width="0.26458332mm"/>
    </style:style>
    <style:style style:family="graphic" style:name="style-43">
      <style:graphic-properties draw:fill="solid" draw:fill-color="#95885f" draw:opacity="100.0%" draw:stroke="solid" svg:stroke-color="#95885f" draw:stroke-linejoin="miter" svg:stroke-opacity="100.0%" svg:stroke-width="0.26458332mm"/>
    </style:style>
    <style:style style:family="graphic" style:name="style-44">
      <style:graphic-properties draw:fill="solid" draw:fill-color="#988a61" draw:opacity="100.0%" draw:stroke="solid" svg:stroke-color="#988a61" draw:stroke-linejoin="miter" svg:stroke-opacity="100.0%" svg:stroke-width="0.26458332mm"/>
    </style:style>
    <style:style style:family="graphic" style:name="style-45">
      <style:graphic-properties draw:fill="solid" draw:fill-color="#363426" draw:opacity="100.0%" draw:stroke="solid" svg:stroke-color="#363426" draw:stroke-linejoin="miter" svg:stroke-opacity="100.0%" svg:stroke-width="0.26458332mm"/>
    </style:style>
    <style:style style:family="graphic" style:name="style-46">
      <style:graphic-properties draw:fill="solid" draw:fill-color="#81704e" draw:opacity="100.0%" draw:stroke="solid" svg:stroke-color="#81704e" draw:stroke-linejoin="miter" svg:stroke-opacity="100.0%" svg:stroke-width="0.26458332mm"/>
    </style:style>
    <style:style style:family="graphic" style:name="style-47">
      <style:graphic-properties draw:fill="solid" draw:fill-color="#4d462f" draw:opacity="100.0%" draw:stroke="solid" svg:stroke-color="#4d462f" draw:stroke-linejoin="miter" svg:stroke-opacity="100.0%" svg:stroke-width="0.26458332mm"/>
    </style:style>
    <style:style style:family="graphic" style:name="style-48">
      <style:graphic-properties draw:fill="solid" draw:fill-color="#49442f" draw:opacity="100.0%" draw:stroke="solid" svg:stroke-color="#49442f" draw:stroke-linejoin="miter" svg:stroke-opacity="100.0%" svg:stroke-width="0.26458332mm"/>
    </style:style>
    <style:style style:family="graphic" style:name="style-49">
      <style:graphic-properties draw:fill="solid" draw:fill-color="#ac9e70" draw:opacity="100.0%" draw:stroke="solid" svg:stroke-color="#ac9e70" draw:stroke-linejoin="miter" svg:stroke-opacity="100.0%" svg:stroke-width="0.26458332mm"/>
    </style:style>
    <style:style style:family="graphic" style:name="style-50">
      <style:graphic-properties draw:fill="solid" draw:fill-color="#7e7451" draw:opacity="100.0%" draw:stroke="solid" svg:stroke-color="#7e7451" draw:stroke-linejoin="miter" svg:stroke-opacity="100.0%" svg:stroke-width="0.26458332mm"/>
    </style:style>
    <style:style style:family="graphic" style:name="style-51">
      <style:graphic-properties draw:fill="solid" draw:fill-color="#90875f" draw:opacity="100.0%" draw:stroke="solid" svg:stroke-color="#90875f" draw:stroke-linejoin="miter" svg:stroke-opacity="100.0%" svg:stroke-width="0.26458332mm"/>
    </style:style>
    <style:style style:family="graphic" style:name="style-52">
      <style:graphic-properties draw:fill="solid" draw:fill-color="#4a4631" draw:opacity="100.0%" draw:stroke="solid" svg:stroke-color="#4a4631" draw:stroke-linejoin="miter" svg:stroke-opacity="100.0%" svg:stroke-width="0.26458332mm"/>
    </style:style>
    <style:style style:family="graphic" style:name="style-53">
      <style:graphic-properties draw:fill="solid" draw:fill-color="#a2926a" draw:opacity="100.0%" draw:stroke="solid" svg:stroke-color="#a2926a" draw:stroke-linejoin="miter" svg:stroke-opacity="100.0%" svg:stroke-width="0.26458332mm"/>
    </style:style>
    <style:style style:family="graphic" style:name="style-54">
      <style:graphic-properties draw:fill="solid" draw:fill-color="#303e31" draw:opacity="100.0%" draw:stroke="solid" svg:stroke-color="#303e31" draw:stroke-linejoin="miter" svg:stroke-opacity="100.0%" svg:stroke-width="0.26458332mm"/>
    </style:style>
    <style:style style:family="graphic" style:name="style-55">
      <style:graphic-properties draw:fill="solid" draw:fill-color="#93885f" draw:opacity="100.0%" draw:stroke="solid" svg:stroke-color="#93885f" draw:stroke-linejoin="miter" svg:stroke-opacity="100.0%" svg:stroke-width="0.26458332mm"/>
    </style:style>
    <style:style style:family="graphic" style:name="style-56">
      <style:graphic-properties draw:fill="solid" draw:fill-color="#a48b60" draw:opacity="100.0%" draw:stroke="solid" svg:stroke-color="#a48b60" draw:stroke-linejoin="miter" svg:stroke-opacity="100.0%" svg:stroke-width="0.26458332mm"/>
    </style:style>
    <style:style style:family="graphic" style:name="style-57">
      <style:graphic-properties draw:fill="solid" draw:fill-color="#514a33" draw:opacity="100.0%" draw:stroke="solid" svg:stroke-color="#514a33" draw:stroke-linejoin="miter" svg:stroke-opacity="100.0%" svg:stroke-width="0.26458332mm"/>
    </style:style>
    <style:style style:family="graphic" style:name="style-58">
      <style:graphic-properties draw:fill="solid" draw:fill-color="#62573a" draw:opacity="100.0%" draw:stroke="solid" svg:stroke-color="#62573a" draw:stroke-linejoin="miter" svg:stroke-opacity="100.0%" svg:stroke-width="0.26458332mm"/>
    </style:style>
    <style:style style:family="graphic" style:name="style-59">
      <style:graphic-properties draw:fill="solid" draw:fill-color="#a99863" draw:opacity="100.0%" draw:stroke="solid" svg:stroke-color="#a99863" draw:stroke-linejoin="miter" svg:stroke-opacity="100.0%" svg:stroke-width="0.26458332mm"/>
    </style:style>
    <style:style style:family="graphic" style:name="style-60">
      <style:graphic-properties draw:fill="solid" draw:fill-color="#827652" draw:opacity="100.0%" draw:stroke="solid" svg:stroke-color="#827652" draw:stroke-linejoin="miter" svg:stroke-opacity="100.0%" svg:stroke-width="0.26458332mm"/>
    </style:style>
    <style:style style:family="graphic" style:name="style-61">
      <style:graphic-properties draw:fill="solid" draw:fill-color="#746846" draw:opacity="100.0%" draw:stroke="solid" svg:stroke-color="#746846" draw:stroke-linejoin="miter" svg:stroke-opacity="100.0%" svg:stroke-width="0.26458332mm"/>
    </style:style>
    <style:style style:family="graphic" style:name="style-62">
      <style:graphic-properties draw:fill="solid" draw:fill-color="#9e9065" draw:opacity="100.0%" draw:stroke="solid" svg:stroke-color="#9e9065" draw:stroke-linejoin="miter" svg:stroke-opacity="100.0%" svg:stroke-width="0.26458332mm"/>
    </style:style>
    <style:style style:family="graphic" style:name="style-63">
      <style:graphic-properties draw:fill="solid" draw:fill-color="#5a5036" draw:opacity="100.0%" draw:stroke="solid" svg:stroke-color="#5a5036" draw:stroke-linejoin="miter" svg:stroke-opacity="100.0%" svg:stroke-width="0.26458332mm"/>
    </style:style>
    <style:style style:family="graphic" style:name="style-64">
      <style:graphic-properties draw:fill="solid" draw:fill-color="#b1a67e" draw:opacity="100.0%" draw:stroke="solid" svg:stroke-color="#b1a67e" draw:stroke-linejoin="miter" svg:stroke-opacity="100.0%" svg:stroke-width="0.26458332mm"/>
    </style:style>
    <style:style style:family="graphic" style:name="style-65">
      <style:graphic-properties draw:fill="solid" draw:fill-color="#9e956e" draw:opacity="100.0%" draw:stroke="solid" svg:stroke-color="#9e956e" draw:stroke-linejoin="miter" svg:stroke-opacity="100.0%" svg:stroke-width="0.26458332mm"/>
    </style:style>
    <style:style style:family="graphic" style:name="style-66">
      <style:graphic-properties draw:fill="solid" draw:fill-color="#998b64" draw:opacity="100.0%" draw:stroke="solid" svg:stroke-color="#998b64" draw:stroke-linejoin="miter" svg:stroke-opacity="100.0%" svg:stroke-width="0.26458332mm"/>
    </style:style>
    <style:style style:family="graphic" style:name="style-67">
      <style:graphic-properties draw:fill="solid" draw:fill-color="#8f825a" draw:opacity="100.0%" draw:stroke="solid" svg:stroke-color="#8f825a" draw:stroke-linejoin="miter" svg:stroke-opacity="100.0%" svg:stroke-width="0.26458332mm"/>
    </style:style>
    <style:style style:family="graphic" style:name="style-68">
      <style:graphic-properties draw:fill="solid" draw:fill-color="#b9ac83" draw:opacity="100.0%" draw:stroke="solid" svg:stroke-color="#b9ac83" draw:stroke-linejoin="miter" svg:stroke-opacity="100.0%" svg:stroke-width="0.26458332mm"/>
    </style:style>
    <style:style style:family="graphic" style:name="style-69">
      <style:graphic-properties draw:fill="solid" draw:fill-color="#ac9c70" draw:opacity="100.0%" draw:stroke="solid" svg:stroke-color="#ac9c70" draw:stroke-linejoin="miter" svg:stroke-opacity="100.0%" svg:stroke-width="0.26458332mm"/>
    </style:style>
    <style:style style:family="graphic" style:name="style-70">
      <style:graphic-properties draw:fill="solid" draw:fill-color="#d7d4c1" draw:opacity="100.0%" draw:stroke="solid" svg:stroke-color="#d7d4c1" draw:stroke-linejoin="miter" svg:stroke-opacity="100.0%" svg:stroke-width="0.26458332mm"/>
    </style:style>
    <style:style style:family="graphic" style:name="style-71">
      <style:graphic-properties draw:fill="solid" draw:fill-color="#cdbe93" draw:opacity="100.0%" draw:stroke="solid" svg:stroke-color="#cdbe93" draw:stroke-linejoin="miter" svg:stroke-opacity="100.0%" svg:stroke-width="0.26458332mm"/>
    </style:style>
    <style:style style:family="graphic" style:name="style-72">
      <style:graphic-properties draw:fill="solid" draw:fill-color="#b4a67a" draw:opacity="100.0%" draw:stroke="solid" svg:stroke-color="#b4a67a" draw:stroke-linejoin="miter" svg:stroke-opacity="100.0%" svg:stroke-width="0.26458332mm"/>
    </style:style>
    <style:style style:family="graphic" style:name="style-73">
      <style:graphic-properties draw:fill="solid" draw:fill-color="#8e8159" draw:opacity="100.0%" draw:stroke="solid" svg:stroke-color="#8e8159" draw:stroke-linejoin="miter" svg:stroke-opacity="100.0%" svg:stroke-width="0.26458332mm"/>
    </style:style>
    <style:style style:family="graphic" style:name="style-74">
      <style:graphic-properties draw:fill="solid" draw:fill-color="#9c7950" draw:opacity="100.0%" draw:stroke="solid" svg:stroke-color="#9c7950" draw:stroke-linejoin="miter" svg:stroke-opacity="100.0%" svg:stroke-width="0.26458332mm"/>
    </style:style>
    <style:style style:family="graphic" style:name="style-75">
      <style:graphic-properties draw:fill="solid" draw:fill-color="#4d4631" draw:opacity="100.0%" draw:stroke="solid" svg:stroke-color="#4d4631" draw:stroke-linejoin="miter" svg:stroke-opacity="100.0%" svg:stroke-width="0.26458332mm"/>
    </style:style>
    <style:style style:family="graphic" style:name="style-76">
      <style:graphic-properties draw:fill="solid" draw:fill-color="#a89454" draw:opacity="100.0%" draw:stroke="solid" svg:stroke-color="#a89454" draw:stroke-linejoin="miter" svg:stroke-opacity="100.0%" svg:stroke-width="0.26458332mm"/>
    </style:style>
    <style:style style:family="graphic" style:name="style-77">
      <style:graphic-properties draw:fill="solid" draw:fill-color="#8b7e58" draw:opacity="100.0%" draw:stroke="solid" svg:stroke-color="#8b7e58" draw:stroke-linejoin="miter" svg:stroke-opacity="100.0%" svg:stroke-width="0.26458332mm"/>
    </style:style>
    <style:style style:family="graphic" style:name="style-78">
      <style:graphic-properties draw:fill="solid" draw:fill-color="#58533f" draw:opacity="100.0%" draw:stroke="solid" svg:stroke-color="#58533f" draw:stroke-linejoin="miter" svg:stroke-opacity="100.0%" svg:stroke-width="0.26458332mm"/>
    </style:style>
    <style:style style:family="graphic" style:name="style-79">
      <style:graphic-properties draw:fill="solid" draw:fill-color="#6f724d" draw:opacity="100.0%" draw:stroke="solid" svg:stroke-color="#6f724d" draw:stroke-linejoin="miter" svg:stroke-opacity="100.0%" svg:stroke-width="0.26458332mm"/>
    </style:style>
    <style:style style:family="graphic" style:name="style-80">
      <style:graphic-properties draw:fill="solid" draw:fill-color="#726342" draw:opacity="100.0%" draw:stroke="solid" svg:stroke-color="#726342" draw:stroke-linejoin="miter" svg:stroke-opacity="100.0%" svg:stroke-width="0.26458332mm"/>
    </style:style>
    <style:style style:family="graphic" style:name="style-81">
      <style:graphic-properties draw:fill="solid" draw:fill-color="#79663d" draw:opacity="100.0%" draw:stroke="solid" svg:stroke-color="#79663d" draw:stroke-linejoin="miter" svg:stroke-opacity="100.0%" svg:stroke-width="0.26458332mm"/>
    </style:style>
    <style:style style:family="graphic" style:name="style-82">
      <style:graphic-properties draw:fill="solid" draw:fill-color="#93835a" draw:opacity="100.0%" draw:stroke="solid" svg:stroke-color="#93835a" draw:stroke-linejoin="miter" svg:stroke-opacity="100.0%" svg:stroke-width="0.26458332mm"/>
    </style:style>
    <style:style style:family="graphic" style:name="style-83">
      <style:graphic-properties draw:fill="solid" draw:fill-color="#808c57" draw:opacity="100.0%" draw:stroke="solid" svg:stroke-color="#808c57" draw:stroke-linejoin="miter" svg:stroke-opacity="100.0%" svg:stroke-width="0.26458332mm"/>
    </style:style>
    <style:style style:family="graphic" style:name="style-84">
      <style:graphic-properties draw:fill="solid" draw:fill-color="#837852" draw:opacity="100.0%" draw:stroke="solid" svg:stroke-color="#837852" draw:stroke-linejoin="miter" svg:stroke-opacity="100.0%" svg:stroke-width="0.26458332mm"/>
    </style:style>
    <style:style style:family="graphic" style:name="style-85">
      <style:graphic-properties draw:fill="solid" draw:fill-color="#7b7c5b" draw:opacity="100.0%" draw:stroke="solid" svg:stroke-color="#7b7c5b" draw:stroke-linejoin="miter" svg:stroke-opacity="100.0%" svg:stroke-width="0.26458332mm"/>
    </style:style>
    <style:style style:family="graphic" style:name="style-86">
      <style:graphic-properties draw:fill="solid" draw:fill-color="#7a704d" draw:opacity="100.0%" draw:stroke="solid" svg:stroke-color="#7a704d" draw:stroke-linejoin="miter" svg:stroke-opacity="100.0%" svg:stroke-width="0.26458332mm"/>
    </style:style>
    <style:style style:family="graphic" style:name="style-87">
      <style:graphic-properties draw:fill="solid" draw:fill-color="#bcac80" draw:opacity="100.0%" draw:stroke="solid" svg:stroke-color="#bcac80" draw:stroke-linejoin="miter" svg:stroke-opacity="100.0%" svg:stroke-width="0.26458332mm"/>
    </style:style>
    <style:style style:family="graphic" style:name="style-88">
      <style:graphic-properties draw:fill="solid" draw:fill-color="#968249" draw:opacity="100.0%" draw:stroke="solid" svg:stroke-color="#968249" draw:stroke-linejoin="miter" svg:stroke-opacity="100.0%" svg:stroke-width="0.26458332mm"/>
    </style:style>
    <style:style style:family="graphic" style:name="style-89">
      <style:graphic-properties draw:fill="solid" draw:fill-color="#575135" draw:opacity="100.0%" draw:stroke="solid" svg:stroke-color="#575135" draw:stroke-linejoin="miter" svg:stroke-opacity="100.0%" svg:stroke-width="0.26458332mm"/>
    </style:style>
    <style:style style:family="graphic" style:name="style-90">
      <style:graphic-properties draw:fill="solid" draw:fill-color="#685e3e" draw:opacity="100.0%" draw:stroke="solid" svg:stroke-color="#685e3e" draw:stroke-linejoin="miter" svg:stroke-opacity="100.0%" svg:stroke-width="0.26458332mm"/>
    </style:style>
    <style:style style:family="graphic" style:name="style-91">
      <style:graphic-properties draw:fill="solid" draw:fill-color="#8c8158" draw:opacity="100.0%" draw:stroke="solid" svg:stroke-color="#8c8158" draw:stroke-linejoin="miter" svg:stroke-opacity="100.0%" svg:stroke-width="0.26458332mm"/>
    </style:style>
    <style:style style:family="graphic" style:name="style-92">
      <style:graphic-properties draw:fill="solid" draw:fill-color="#5b4b34" draw:opacity="100.0%" draw:stroke="solid" svg:stroke-color="#5b4b34" draw:stroke-linejoin="miter" svg:stroke-opacity="100.0%" svg:stroke-width="0.26458332mm"/>
    </style:style>
    <style:style style:family="graphic" style:name="style-93">
      <style:graphic-properties draw:fill="solid" draw:fill-color="#a3966e" draw:opacity="100.0%" draw:stroke="solid" svg:stroke-color="#a3966e" draw:stroke-linejoin="miter" svg:stroke-opacity="100.0%" svg:stroke-width="0.26458332mm"/>
    </style:style>
    <style:style style:family="graphic" style:name="style-94">
      <style:graphic-properties draw:fill="solid" draw:fill-color="#7d6e4d" draw:opacity="100.0%" draw:stroke="solid" svg:stroke-color="#7d6e4d" draw:stroke-linejoin="miter" svg:stroke-opacity="100.0%" svg:stroke-width="0.26458332mm"/>
    </style:style>
    <style:style style:family="graphic" style:name="style-95">
      <style:graphic-properties draw:fill="solid" draw:fill-color="#8d8056" draw:opacity="100.0%" draw:stroke="solid" svg:stroke-color="#8d8056" draw:stroke-linejoin="miter" svg:stroke-opacity="100.0%" svg:stroke-width="0.26458332mm"/>
    </style:style>
    <style:style style:family="graphic" style:name="style-96">
      <style:graphic-properties draw:fill="solid" draw:fill-color="#534c33" draw:opacity="100.0%" draw:stroke="solid" svg:stroke-color="#534c33" draw:stroke-linejoin="miter" svg:stroke-opacity="100.0%" svg:stroke-width="0.26458332mm"/>
    </style:style>
    <style:style style:family="graphic" style:name="style-97">
      <style:graphic-properties draw:fill="solid" draw:fill-color="#665c3f" draw:opacity="100.0%" draw:stroke="solid" svg:stroke-color="#665c3f" draw:stroke-linejoin="miter" svg:stroke-opacity="100.0%" svg:stroke-width="0.26458332mm"/>
    </style:style>
    <style:style style:family="graphic" style:name="style-98">
      <style:graphic-properties draw:fill="solid" draw:fill-color="#927656" draw:opacity="100.0%" draw:stroke="solid" svg:stroke-color="#927656" draw:stroke-linejoin="miter" svg:stroke-opacity="100.0%" svg:stroke-width="0.26458332mm"/>
    </style:style>
    <style:style style:family="graphic" style:name="style-99">
      <style:graphic-properties draw:fill="solid" draw:fill-color="#6e7b4f" draw:opacity="100.0%" draw:stroke="solid" svg:stroke-color="#6e7b4f" draw:stroke-linejoin="miter" svg:stroke-opacity="100.0%" svg:stroke-width="0.26458332mm"/>
    </style:style>
    <style:style style:family="graphic" style:name="style-100">
      <style:graphic-properties draw:fill="solid" draw:fill-color="#60573a" draw:opacity="100.0%" draw:stroke="solid" svg:stroke-color="#60573a" draw:stroke-linejoin="miter" svg:stroke-opacity="100.0%" svg:stroke-width="0.26458332mm"/>
    </style:style>
    <style:style style:family="graphic" style:name="style-101">
      <style:graphic-properties draw:fill="solid" draw:fill-color="#c2b289" draw:opacity="100.0%" draw:stroke="solid" svg:stroke-color="#c2b289" draw:stroke-linejoin="miter" svg:stroke-opacity="100.0%" svg:stroke-width="0.26458332mm"/>
    </style:style>
    <style:style style:family="graphic" style:name="style-102">
      <style:graphic-properties draw:fill="solid" draw:fill-color="#655c3e" draw:opacity="100.0%" draw:stroke="solid" svg:stroke-color="#655c3e" draw:stroke-linejoin="miter" svg:stroke-opacity="100.0%" svg:stroke-width="0.26458332mm"/>
    </style:style>
    <style:style style:family="graphic" style:name="style-103">
      <style:graphic-properties draw:fill="solid" draw:fill-color="#8c7f57" draw:opacity="100.0%" draw:stroke="solid" svg:stroke-color="#8c7f57" draw:stroke-linejoin="miter" svg:stroke-opacity="100.0%" svg:stroke-width="0.26458332mm"/>
    </style:style>
    <style:style style:family="graphic" style:name="style-104">
      <style:graphic-properties draw:fill="solid" draw:fill-color="#867c56" draw:opacity="100.0%" draw:stroke="solid" svg:stroke-color="#867c56" draw:stroke-linejoin="miter" svg:stroke-opacity="100.0%" svg:stroke-width="0.26458332mm"/>
    </style:style>
    <style:style style:family="graphic" style:name="style-105">
      <style:graphic-properties draw:fill="solid" draw:fill-color="#353b29" draw:opacity="100.0%" draw:stroke="solid" svg:stroke-color="#353b29" draw:stroke-linejoin="miter" svg:stroke-opacity="100.0%" svg:stroke-width="0.26458332mm"/>
    </style:style>
    <style:style style:family="graphic" style:name="style-106">
      <style:graphic-properties draw:fill="solid" draw:fill-color="#8a7b55" draw:opacity="100.0%" draw:stroke="solid" svg:stroke-color="#8a7b55" draw:stroke-linejoin="miter" svg:stroke-opacity="100.0%" svg:stroke-width="0.26458332mm"/>
    </style:style>
    <style:style style:family="graphic" style:name="style-107">
      <style:graphic-properties draw:fill="solid" draw:fill-color="#615f46" draw:opacity="100.0%" draw:stroke="solid" svg:stroke-color="#615f46" draw:stroke-linejoin="miter" svg:stroke-opacity="100.0%" svg:stroke-width="0.26458332mm"/>
    </style:style>
    <style:style style:family="graphic" style:name="style-108">
      <style:graphic-properties draw:fill="solid" draw:fill-color="#5b6140" draw:opacity="100.0%" draw:stroke="solid" svg:stroke-color="#5b6140" draw:stroke-linejoin="miter" svg:stroke-opacity="100.0%" svg:stroke-width="0.26458332mm"/>
    </style:style>
    <style:style style:family="graphic" style:name="style-109">
      <style:graphic-properties draw:fill="solid" draw:fill-color="#776c49" draw:opacity="100.0%" draw:stroke="solid" svg:stroke-color="#776c49" draw:stroke-linejoin="miter" svg:stroke-opacity="100.0%" svg:stroke-width="0.26458332mm"/>
    </style:style>
    <style:style style:family="graphic" style:name="style-110">
      <style:graphic-properties draw:fill="solid" draw:fill-color="#9b8b62" draw:opacity="100.0%" draw:stroke="solid" svg:stroke-color="#9b8b62" draw:stroke-linejoin="miter" svg:stroke-opacity="100.0%" svg:stroke-width="0.26458332mm"/>
    </style:style>
    <style:style style:family="graphic" style:name="style-111">
      <style:graphic-properties draw:fill="solid" draw:fill-color="#82684a" draw:opacity="100.0%" draw:stroke="solid" svg:stroke-color="#82684a" draw:stroke-linejoin="miter" svg:stroke-opacity="100.0%" svg:stroke-width="0.26458332mm"/>
    </style:style>
    <style:style style:family="graphic" style:name="style-112">
      <style:graphic-properties draw:fill="solid" draw:fill-color="#423f2d" draw:opacity="100.0%" draw:stroke="solid" svg:stroke-color="#423f2d" draw:stroke-linejoin="miter" svg:stroke-opacity="100.0%" svg:stroke-width="0.26458332mm"/>
    </style:style>
    <style:style style:family="graphic" style:name="style-113">
      <style:graphic-properties draw:fill="solid" draw:fill-color="#806410" draw:opacity="100.0%" draw:stroke="solid" svg:stroke-color="#806410" draw:stroke-linejoin="miter" svg:stroke-opacity="100.0%" svg:stroke-width="0.26458332mm"/>
    </style:style>
    <style:style style:family="graphic" style:name="style-114">
      <style:graphic-properties draw:fill="solid" draw:fill-color="#504f39" draw:opacity="100.0%" draw:stroke="solid" svg:stroke-color="#504f39" draw:stroke-linejoin="miter" svg:stroke-opacity="100.0%" svg:stroke-width="0.26458332mm"/>
    </style:style>
    <style:style style:family="graphic" style:name="style-115">
      <style:graphic-properties draw:fill="solid" draw:fill-color="#69523a" draw:opacity="100.0%" draw:stroke="solid" svg:stroke-color="#69523a" draw:stroke-linejoin="miter" svg:stroke-opacity="100.0%" svg:stroke-width="0.26458332mm"/>
    </style:style>
    <style:style style:family="graphic" style:name="style-116">
      <style:graphic-properties draw:fill="solid" draw:fill-color="#8c281d" draw:opacity="100.0%" draw:stroke="solid" svg:stroke-color="#8c281d" draw:stroke-linejoin="miter" svg:stroke-opacity="100.0%" svg:stroke-width="0.26458332mm"/>
    </style:style>
    <style:style style:family="graphic" style:name="style-117">
      <style:graphic-properties draw:fill="solid" draw:fill-color="#796d4a" draw:opacity="100.0%" draw:stroke="solid" svg:stroke-color="#796d4a" draw:stroke-linejoin="miter" svg:stroke-opacity="100.0%" svg:stroke-width="0.26458332mm"/>
    </style:style>
    <style:style style:family="graphic" style:name="style-118">
      <style:graphic-properties draw:fill="solid" draw:fill-color="#947354" draw:opacity="100.0%" draw:stroke="solid" svg:stroke-color="#947354" draw:stroke-linejoin="miter" svg:stroke-opacity="100.0%" svg:stroke-width="0.26458332mm"/>
    </style:style>
    <style:style style:family="graphic" style:name="style-119">
      <style:graphic-properties draw:fill="solid" draw:fill-color="#9e9066" draw:opacity="100.0%" draw:stroke="solid" svg:stroke-color="#9e9066" draw:stroke-linejoin="miter" svg:stroke-opacity="100.0%" svg:stroke-width="0.26458332mm"/>
    </style:style>
    <style:style style:family="graphic" style:name="style-120">
      <style:graphic-properties draw:fill="solid" draw:fill-color="#685336" draw:opacity="100.0%" draw:stroke="solid" svg:stroke-color="#685336" draw:stroke-linejoin="miter" svg:stroke-opacity="100.0%" svg:stroke-width="0.26458332mm"/>
    </style:style>
    <style:style style:family="graphic" style:name="style-121">
      <style:graphic-properties draw:fill="solid" draw:fill-color="#b69669" draw:opacity="100.0%" draw:stroke="solid" svg:stroke-color="#b69669" draw:stroke-linejoin="miter" svg:stroke-opacity="100.0%" svg:stroke-width="0.26458332mm"/>
    </style:style>
    <style:style style:family="graphic" style:name="style-122">
      <style:graphic-properties draw:fill="solid" draw:fill-color="#a39466" draw:opacity="100.0%" draw:stroke="solid" svg:stroke-color="#a39466" draw:stroke-linejoin="miter" svg:stroke-opacity="100.0%" svg:stroke-width="0.26458332mm"/>
    </style:style>
    <style:style style:family="graphic" style:name="style-123">
      <style:graphic-properties draw:fill="solid" draw:fill-color="#bbaa7f" draw:opacity="100.0%" draw:stroke="solid" svg:stroke-color="#bbaa7f" draw:stroke-linejoin="miter" svg:stroke-opacity="100.0%" svg:stroke-width="0.26458332mm"/>
    </style:style>
    <style:style style:family="graphic" style:name="style-124">
      <style:graphic-properties draw:fill="solid" draw:fill-color="#6c6649" draw:opacity="100.0%" draw:stroke="solid" svg:stroke-color="#6c6649" draw:stroke-linejoin="miter" svg:stroke-opacity="100.0%" svg:stroke-width="0.26458332mm"/>
    </style:style>
    <style:style style:family="graphic" style:name="style-125">
      <style:graphic-properties draw:fill="solid" draw:fill-color="#735c3f" draw:opacity="100.0%" draw:stroke="solid" svg:stroke-color="#735c3f" draw:stroke-linejoin="miter" svg:stroke-opacity="100.0%" svg:stroke-width="0.26458332mm"/>
    </style:style>
    <style:style style:family="graphic" style:name="style-126">
      <style:graphic-properties draw:fill="solid" draw:fill-color="#5e5639" draw:opacity="100.0%" draw:stroke="solid" svg:stroke-color="#5e5639" draw:stroke-linejoin="miter" svg:stroke-opacity="100.0%" svg:stroke-width="0.26458332mm"/>
    </style:style>
    <style:style style:family="graphic" style:name="style-127">
      <style:graphic-properties draw:fill="solid" draw:fill-color="#766c49" draw:opacity="100.0%" draw:stroke="solid" svg:stroke-color="#766c49" draw:stroke-linejoin="miter" svg:stroke-opacity="100.0%" svg:stroke-width="0.26458332mm"/>
    </style:style>
    <style:style style:family="graphic" style:name="style-128">
      <style:graphic-properties draw:fill="solid" draw:fill-color="#5c5237" draw:opacity="100.0%" draw:stroke="solid" svg:stroke-color="#5c5237" draw:stroke-linejoin="miter" svg:stroke-opacity="100.0%" svg:stroke-width="0.26458332mm"/>
    </style:style>
    <style:style style:family="graphic" style:name="style-129">
      <style:graphic-properties draw:fill="solid" draw:fill-color="#d2c49c" draw:opacity="100.0%" draw:stroke="solid" svg:stroke-color="#d2c49c" draw:stroke-linejoin="miter" svg:stroke-opacity="100.0%" svg:stroke-width="0.26458332mm"/>
    </style:style>
    <style:style style:family="graphic" style:name="style-130">
      <style:graphic-properties draw:fill="solid" draw:fill-color="#6c6344" draw:opacity="100.0%" draw:stroke="solid" svg:stroke-color="#6c6344" draw:stroke-linejoin="miter" svg:stroke-opacity="100.0%" svg:stroke-width="0.26458332mm"/>
    </style:style>
    <style:style style:family="graphic" style:name="style-131">
      <style:graphic-properties draw:fill="solid" draw:fill-color="#5f6a46" draw:opacity="100.0%" draw:stroke="solid" svg:stroke-color="#5f6a46" draw:stroke-linejoin="miter" svg:stroke-opacity="100.0%" svg:stroke-width="0.26458332mm"/>
    </style:style>
    <style:style style:family="graphic" style:name="style-132">
      <style:graphic-properties draw:fill="solid" draw:fill-color="#8e805a" draw:opacity="100.0%" draw:stroke="solid" svg:stroke-color="#8e805a" draw:stroke-linejoin="miter" svg:stroke-opacity="100.0%" svg:stroke-width="0.26458332mm"/>
    </style:style>
    <style:style style:family="graphic" style:name="style-133">
      <style:graphic-properties draw:fill="solid" draw:fill-color="#7b6d49" draw:opacity="100.0%" draw:stroke="solid" svg:stroke-color="#7b6d49" draw:stroke-linejoin="miter" svg:stroke-opacity="100.0%" svg:stroke-width="0.26458332mm"/>
    </style:style>
    <style:style style:family="graphic" style:name="style-134">
      <style:graphic-properties draw:fill="solid" draw:fill-color="#bda77b" draw:opacity="100.0%" draw:stroke="solid" svg:stroke-color="#bda77b" draw:stroke-linejoin="miter" svg:stroke-opacity="100.0%" svg:stroke-width="0.26458332mm"/>
    </style:style>
    <style:style style:family="graphic" style:name="style-135">
      <style:graphic-properties draw:fill="solid" draw:fill-color="#83915b" draw:opacity="100.0%" draw:stroke="solid" svg:stroke-color="#83915b" draw:stroke-linejoin="miter" svg:stroke-opacity="100.0%" svg:stroke-width="0.26458332mm"/>
    </style:style>
    <style:style style:family="graphic" style:name="style-136">
      <style:graphic-properties draw:fill="solid" draw:fill-color="#c6b78c" draw:opacity="100.0%" draw:stroke="solid" svg:stroke-color="#c6b78c" draw:stroke-linejoin="miter" svg:stroke-opacity="100.0%" svg:stroke-width="0.26458332mm"/>
    </style:style>
    <style:style style:family="graphic" style:name="style-137">
      <style:graphic-properties draw:fill="solid" draw:fill-color="#636d46" draw:opacity="100.0%" draw:stroke="solid" svg:stroke-color="#636d46" draw:stroke-linejoin="miter" svg:stroke-opacity="100.0%" svg:stroke-width="0.26458332mm"/>
    </style:style>
    <style:style style:family="graphic" style:name="style-138">
      <style:graphic-properties draw:fill="solid" draw:fill-color="#747c45" draw:opacity="100.0%" draw:stroke="solid" svg:stroke-color="#747c45" draw:stroke-linejoin="miter" svg:stroke-opacity="100.0%" svg:stroke-width="0.26458332mm"/>
    </style:style>
    <style:style style:family="graphic" style:name="style-139">
      <style:graphic-properties draw:fill="solid" draw:fill-color="#ab9c74" draw:opacity="100.0%" draw:stroke="solid" svg:stroke-color="#ab9c74" draw:stroke-linejoin="miter" svg:stroke-opacity="100.0%" svg:stroke-width="0.26458332mm"/>
    </style:style>
    <style:style style:family="graphic" style:name="style-140">
      <style:graphic-properties draw:fill="solid" draw:fill-color="#92845b" draw:opacity="100.0%" draw:stroke="solid" svg:stroke-color="#92845b" draw:stroke-linejoin="miter" svg:stroke-opacity="100.0%" svg:stroke-width="0.26458332mm"/>
    </style:style>
    <style:style style:family="graphic" style:name="style-141">
      <style:graphic-properties draw:fill="solid" draw:fill-color="#46412d" draw:opacity="100.0%" draw:stroke="solid" svg:stroke-color="#46412d" draw:stroke-linejoin="miter" svg:stroke-opacity="100.0%" svg:stroke-width="0.26458332mm"/>
    </style:style>
    <style:style style:family="graphic" style:name="style-142">
      <style:graphic-properties draw:fill="solid" draw:fill-color="#a99c70" draw:opacity="100.0%" draw:stroke="solid" svg:stroke-color="#a99c70" draw:stroke-linejoin="miter" svg:stroke-opacity="100.0%" svg:stroke-width="0.26458332mm"/>
    </style:style>
    <style:style style:family="graphic" style:name="style-143">
      <style:graphic-properties draw:fill="solid" draw:fill-color="#6f6544" draw:opacity="100.0%" draw:stroke="solid" svg:stroke-color="#6f6544" draw:stroke-linejoin="miter" svg:stroke-opacity="100.0%" svg:stroke-width="0.26458332mm"/>
    </style:style>
    <style:style style:family="graphic" style:name="style-144">
      <style:graphic-properties draw:fill="solid" draw:fill-color="#c2a75f" draw:opacity="100.0%" draw:stroke="solid" svg:stroke-color="#c2a75f" draw:stroke-linejoin="miter" svg:stroke-opacity="100.0%" svg:stroke-width="0.26458332mm"/>
    </style:style>
    <style:style style:family="graphic" style:name="style-145">
      <style:graphic-properties draw:fill="solid" draw:fill-color="#a58853" draw:opacity="100.0%" draw:stroke="solid" svg:stroke-color="#a58853" draw:stroke-linejoin="miter" svg:stroke-opacity="100.0%" svg:stroke-width="0.26458332mm"/>
    </style:style>
    <style:style style:family="graphic" style:name="style-146">
      <style:graphic-properties draw:fill="solid" draw:fill-color="#8f835d" draw:opacity="100.0%" draw:stroke="solid" svg:stroke-color="#8f835d" draw:stroke-linejoin="miter" svg:stroke-opacity="100.0%" svg:stroke-width="0.26458332mm"/>
    </style:style>
    <style:style style:family="graphic" style:name="style-147">
      <style:graphic-properties draw:fill="solid" draw:fill-color="#99825d" draw:opacity="100.0%" draw:stroke="solid" svg:stroke-color="#99825d" draw:stroke-linejoin="miter" svg:stroke-opacity="100.0%" svg:stroke-width="0.26458332mm"/>
    </style:style>
    <style:style style:family="graphic" style:name="style-148">
      <style:graphic-properties draw:fill="solid" draw:fill-color="#817551" draw:opacity="100.0%" draw:stroke="solid" svg:stroke-color="#817551" draw:stroke-linejoin="miter" svg:stroke-opacity="100.0%" svg:stroke-width="0.26458332mm"/>
    </style:style>
    <style:style style:family="graphic" style:name="style-149">
      <style:graphic-properties draw:fill="solid" draw:fill-color="#998a60" draw:opacity="100.0%" draw:stroke="solid" svg:stroke-color="#998a60" draw:stroke-linejoin="miter" svg:stroke-opacity="100.0%" svg:stroke-width="0.26458332mm"/>
    </style:style>
    <style:style style:family="graphic" style:name="style-150">
      <style:graphic-properties draw:fill="solid" draw:fill-color="#92845c" draw:opacity="100.0%" draw:stroke="solid" svg:stroke-color="#92845c" draw:stroke-linejoin="miter" svg:stroke-opacity="100.0%" svg:stroke-width="0.26458332mm"/>
    </style:style>
    <style:style style:family="graphic" style:name="style-151">
      <style:graphic-properties draw:fill="solid" draw:fill-color="#5a553f" draw:opacity="100.0%" draw:stroke="solid" svg:stroke-color="#5a553f" draw:stroke-linejoin="miter" svg:stroke-opacity="100.0%" svg:stroke-width="0.26458332mm"/>
    </style:style>
    <style:style style:family="graphic" style:name="style-152">
      <style:graphic-properties draw:fill="solid" draw:fill-color="#7b6f4b" draw:opacity="100.0%" draw:stroke="solid" svg:stroke-color="#7b6f4b" draw:stroke-linejoin="miter" svg:stroke-opacity="100.0%" svg:stroke-width="0.26458332mm"/>
    </style:style>
    <style:style style:family="graphic" style:name="style-153">
      <style:graphic-properties draw:fill="solid" draw:fill-color="#a39369" draw:opacity="100.0%" draw:stroke="solid" svg:stroke-color="#a39369" draw:stroke-linejoin="miter" svg:stroke-opacity="100.0%" svg:stroke-width="0.26458332mm"/>
    </style:style>
    <style:style style:family="graphic" style:name="style-154">
      <style:graphic-properties draw:fill="solid" draw:fill-color="#304745" draw:opacity="100.0%" draw:stroke="solid" svg:stroke-color="#304745" draw:stroke-linejoin="miter" svg:stroke-opacity="100.0%" svg:stroke-width="0.26458332mm"/>
    </style:style>
    <style:style style:family="graphic" style:name="style-155">
      <style:graphic-properties draw:fill="solid" draw:fill-color="#c6b489" draw:opacity="100.0%" draw:stroke="solid" svg:stroke-color="#c6b489" draw:stroke-linejoin="miter" svg:stroke-opacity="100.0%" svg:stroke-width="0.26458332mm"/>
    </style:style>
    <style:style style:family="graphic" style:name="style-156">
      <style:graphic-properties draw:fill="solid" draw:fill-color="#887e59" draw:opacity="100.0%" draw:stroke="solid" svg:stroke-color="#887e59" draw:stroke-linejoin="miter" svg:stroke-opacity="100.0%" svg:stroke-width="0.26458332mm"/>
    </style:style>
    <style:style style:family="graphic" style:name="style-157">
      <style:graphic-properties draw:fill="solid" draw:fill-color="#7f7551" draw:opacity="100.0%" draw:stroke="solid" svg:stroke-color="#7f7551" draw:stroke-linejoin="miter" svg:stroke-opacity="100.0%" svg:stroke-width="0.26458332mm"/>
    </style:style>
    <style:style style:family="graphic" style:name="style-158">
      <style:graphic-properties draw:fill="solid" draw:fill-color="#655b3d" draw:opacity="100.0%" draw:stroke="solid" svg:stroke-color="#655b3d" draw:stroke-linejoin="miter" svg:stroke-opacity="100.0%" svg:stroke-width="0.26458332mm"/>
    </style:style>
    <style:style style:family="graphic" style:name="style-159">
      <style:graphic-properties draw:fill="solid" draw:fill-color="#939170" draw:opacity="100.0%" draw:stroke="solid" svg:stroke-color="#939170" draw:stroke-linejoin="miter" svg:stroke-opacity="100.0%" svg:stroke-width="0.26458332mm"/>
    </style:style>
    <style:style style:family="graphic" style:name="style-160">
      <style:graphic-properties draw:fill="solid" draw:fill-color="#4f4d35" draw:opacity="100.0%" draw:stroke="solid" svg:stroke-color="#4f4d35" draw:stroke-linejoin="miter" svg:stroke-opacity="100.0%" svg:stroke-width="0.26458332mm"/>
    </style:style>
    <style:style style:family="graphic" style:name="style-161">
      <style:graphic-properties draw:fill="solid" draw:fill-color="#96885d" draw:opacity="100.0%" draw:stroke="solid" svg:stroke-color="#96885d" draw:stroke-linejoin="miter" svg:stroke-opacity="100.0%" svg:stroke-width="0.26458332mm"/>
    </style:style>
    <style:style style:family="graphic" style:name="style-162">
      <style:graphic-properties draw:fill="solid" draw:fill-color="#9a8d63" draw:opacity="100.0%" draw:stroke="solid" svg:stroke-color="#9a8d63" draw:stroke-linejoin="miter" svg:stroke-opacity="100.0%" svg:stroke-width="0.26458332mm"/>
    </style:style>
    <style:style style:family="graphic" style:name="style-163">
      <style:graphic-properties draw:fill="solid" draw:fill-color="#837751" draw:opacity="100.0%" draw:stroke="solid" svg:stroke-color="#837751" draw:stroke-linejoin="miter" svg:stroke-opacity="100.0%" svg:stroke-width="0.26458332mm"/>
    </style:style>
    <style:style style:family="graphic" style:name="style-164">
      <style:graphic-properties draw:fill="solid" draw:fill-color="#7e734f" draw:opacity="100.0%" draw:stroke="solid" svg:stroke-color="#7e734f" draw:stroke-linejoin="miter" svg:stroke-opacity="100.0%" svg:stroke-width="0.26458332mm"/>
    </style:style>
    <style:style style:family="graphic" style:name="style-165">
      <style:graphic-properties draw:fill="solid" draw:fill-color="#dbcba4" draw:opacity="100.0%" draw:stroke="solid" svg:stroke-color="#dbcba4" draw:stroke-linejoin="miter" svg:stroke-opacity="100.0%" svg:stroke-width="0.26458332mm"/>
    </style:style>
    <style:style style:family="graphic" style:name="style-166">
      <style:graphic-properties draw:fill="solid" draw:fill-color="#333f36" draw:opacity="100.0%" draw:stroke="solid" svg:stroke-color="#333f36" draw:stroke-linejoin="miter" svg:stroke-opacity="100.0%" svg:stroke-width="0.26458332mm"/>
    </style:style>
    <style:style style:family="graphic" style:name="style-167">
      <style:graphic-properties draw:fill="solid" draw:fill-color="#6a603d" draw:opacity="100.0%" draw:stroke="solid" svg:stroke-color="#6a603d" draw:stroke-linejoin="miter" svg:stroke-opacity="100.0%" svg:stroke-width="0.26458332mm"/>
    </style:style>
    <style:style style:family="graphic" style:name="style-168">
      <style:graphic-properties draw:fill="solid" draw:fill-color="#958b63" draw:opacity="100.0%" draw:stroke="solid" svg:stroke-color="#958b63" draw:stroke-linejoin="miter" svg:stroke-opacity="100.0%" svg:stroke-width="0.26458332mm"/>
    </style:style>
    <style:style style:family="graphic" style:name="style-169">
      <style:graphic-properties draw:fill="solid" draw:fill-color="#7d6f4c" draw:opacity="100.0%" draw:stroke="solid" svg:stroke-color="#7d6f4c" draw:stroke-linejoin="miter" svg:stroke-opacity="100.0%" svg:stroke-width="0.26458332mm"/>
    </style:style>
    <style:style style:family="graphic" style:name="style-170">
      <style:graphic-properties draw:fill="solid" draw:fill-color="#8d7251" draw:opacity="100.0%" draw:stroke="solid" svg:stroke-color="#8d7251" draw:stroke-linejoin="miter" svg:stroke-opacity="100.0%" svg:stroke-width="0.26458332mm"/>
    </style:style>
    <style:style style:family="graphic" style:name="style-171">
      <style:graphic-properties draw:fill="solid" draw:fill-color="#4a4631" draw:opacity="100.0%" draw:stroke="solid" svg:stroke-color="#4a4631" draw:stroke-linejoin="miter" svg:stroke-opacity="100.0%" svg:stroke-width="0.26458332mm"/>
    </style:style>
    <style:style style:family="graphic" style:name="style-172">
      <style:graphic-properties draw:fill="solid" draw:fill-color="#c0b084" draw:opacity="100.0%" draw:stroke="solid" svg:stroke-color="#c0b084" draw:stroke-linejoin="miter" svg:stroke-opacity="100.0%" svg:stroke-width="0.26458332mm"/>
    </style:style>
    <style:style style:family="graphic" style:name="style-173">
      <style:graphic-properties draw:fill="solid" draw:fill-color="#7e734e" draw:opacity="100.0%" draw:stroke="solid" svg:stroke-color="#7e734e" draw:stroke-linejoin="miter" svg:stroke-opacity="100.0%" svg:stroke-width="0.26458332mm"/>
    </style:style>
    <style:style style:family="graphic" style:name="style-174">
      <style:graphic-properties draw:fill="solid" draw:fill-color="#95875d" draw:opacity="100.0%" draw:stroke="solid" svg:stroke-color="#95875d" draw:stroke-linejoin="miter" svg:stroke-opacity="100.0%" svg:stroke-width="0.26458332mm"/>
    </style:style>
    <style:style style:family="graphic" style:name="style-175">
      <style:graphic-properties draw:fill="solid" draw:fill-color="#a8996e" draw:opacity="100.0%" draw:stroke="solid" svg:stroke-color="#a8996e" draw:stroke-linejoin="miter" svg:stroke-opacity="100.0%" svg:stroke-width="0.26458332mm"/>
    </style:style>
    <style:style style:family="graphic" style:name="style-176">
      <style:graphic-properties draw:fill="solid" draw:fill-color="#343326" draw:opacity="100.0%" draw:stroke="solid" svg:stroke-color="#343326" draw:stroke-linejoin="miter" svg:stroke-opacity="100.0%" svg:stroke-width="0.26458332mm"/>
    </style:style>
    <style:style style:family="graphic" style:name="style-177">
      <style:graphic-properties draw:fill="solid" draw:fill-color="#9a9066" draw:opacity="100.0%" draw:stroke="solid" svg:stroke-color="#9a9066" draw:stroke-linejoin="miter" svg:stroke-opacity="100.0%" svg:stroke-width="0.26458332mm"/>
    </style:style>
    <style:style style:family="graphic" style:name="style-178">
      <style:graphic-properties draw:fill="solid" draw:fill-color="#948963" draw:opacity="100.0%" draw:stroke="solid" svg:stroke-color="#948963" draw:stroke-linejoin="miter" svg:stroke-opacity="100.0%" svg:stroke-width="0.26458332mm"/>
    </style:style>
    <style:style style:family="graphic" style:name="style-179">
      <style:graphic-properties draw:fill="solid" draw:fill-color="#3b3928" draw:opacity="100.0%" draw:stroke="solid" svg:stroke-color="#3b3928" draw:stroke-linejoin="miter" svg:stroke-opacity="100.0%" svg:stroke-width="0.26458332mm"/>
    </style:style>
    <style:style style:family="graphic" style:name="style-180">
      <style:graphic-properties draw:fill="solid" draw:fill-color="#5b5b3c" draw:opacity="100.0%" draw:stroke="solid" svg:stroke-color="#5b5b3c" draw:stroke-linejoin="miter" svg:stroke-opacity="100.0%" svg:stroke-width="0.26458332mm"/>
    </style:style>
    <style:style style:family="graphic" style:name="style-181">
      <style:graphic-properties draw:fill="solid" draw:fill-color="#b5a677" draw:opacity="100.0%" draw:stroke="solid" svg:stroke-color="#b5a677" draw:stroke-linejoin="miter" svg:stroke-opacity="100.0%" svg:stroke-width="0.26458332mm"/>
    </style:style>
    <style:style style:family="graphic" style:name="style-182">
      <style:graphic-properties draw:fill="solid" draw:fill-color="#90845c" draw:opacity="100.0%" draw:stroke="solid" svg:stroke-color="#90845c" draw:stroke-linejoin="miter" svg:stroke-opacity="100.0%" svg:stroke-width="0.26458332mm"/>
    </style:style>
    <style:style style:family="graphic" style:name="style-183">
      <style:graphic-properties draw:fill="solid" draw:fill-color="#454a32" draw:opacity="100.0%" draw:stroke="solid" svg:stroke-color="#454a32" draw:stroke-linejoin="miter" svg:stroke-opacity="100.0%" svg:stroke-width="0.26458332mm"/>
    </style:style>
    <style:style style:family="graphic" style:name="style-184">
      <style:graphic-properties draw:fill="solid" draw:fill-color="#7a6b48" draw:opacity="100.0%" draw:stroke="solid" svg:stroke-color="#7a6b48" draw:stroke-linejoin="miter" svg:stroke-opacity="100.0%" svg:stroke-width="0.26458332mm"/>
    </style:style>
    <style:style style:family="graphic" style:name="style-185">
      <style:graphic-properties draw:fill="solid" draw:fill-color="#b5a67a" draw:opacity="100.0%" draw:stroke="solid" svg:stroke-color="#b5a67a" draw:stroke-linejoin="miter" svg:stroke-opacity="100.0%" svg:stroke-width="0.26458332mm"/>
    </style:style>
    <style:style style:family="graphic" style:name="style-186">
      <style:graphic-properties draw:fill="solid" draw:fill-color="#677048" draw:opacity="100.0%" draw:stroke="solid" svg:stroke-color="#677048" draw:stroke-linejoin="miter" svg:stroke-opacity="100.0%" svg:stroke-width="0.26458332mm"/>
    </style:style>
    <style:style style:family="graphic" style:name="style-187">
      <style:graphic-properties draw:fill="solid" draw:fill-color="#887a53" draw:opacity="100.0%" draw:stroke="solid" svg:stroke-color="#887a53" draw:stroke-linejoin="miter" svg:stroke-opacity="100.0%" svg:stroke-width="0.26458332mm"/>
    </style:style>
    <style:style style:family="graphic" style:name="style-188">
      <style:graphic-properties draw:fill="solid" draw:fill-color="#6a5f41" draw:opacity="100.0%" draw:stroke="solid" svg:stroke-color="#6a5f41" draw:stroke-linejoin="miter" svg:stroke-opacity="100.0%" svg:stroke-width="0.26458332mm"/>
    </style:style>
    <style:style style:family="graphic" style:name="style-189">
      <style:graphic-properties draw:fill="solid" draw:fill-color="#917353" draw:opacity="100.0%" draw:stroke="solid" svg:stroke-color="#917353" draw:stroke-linejoin="miter" svg:stroke-opacity="100.0%" svg:stroke-width="0.26458332mm"/>
    </style:style>
    <style:style style:family="graphic" style:name="style-190">
      <style:graphic-properties draw:fill="solid" draw:fill-color="#9b8d63" draw:opacity="100.0%" draw:stroke="solid" svg:stroke-color="#9b8d63" draw:stroke-linejoin="miter" svg:stroke-opacity="100.0%" svg:stroke-width="0.26458332mm"/>
    </style:style>
    <style:style style:family="graphic" style:name="style-191">
      <style:graphic-properties draw:fill="solid" draw:fill-color="#a7956b" draw:opacity="100.0%" draw:stroke="solid" svg:stroke-color="#a7956b" draw:stroke-linejoin="miter" svg:stroke-opacity="100.0%" svg:stroke-width="0.26458332mm"/>
    </style:style>
    <style:style style:family="graphic" style:name="style-192">
      <style:graphic-properties draw:fill="solid" draw:fill-color="#9e936a" draw:opacity="100.0%" draw:stroke="solid" svg:stroke-color="#9e936a" draw:stroke-linejoin="miter" svg:stroke-opacity="100.0%" svg:stroke-width="0.26458332mm"/>
    </style:style>
    <style:style style:family="graphic" style:name="style-193">
      <style:graphic-properties draw:fill="solid" draw:fill-color="#6b6142" draw:opacity="100.0%" draw:stroke="solid" svg:stroke-color="#6b6142" draw:stroke-linejoin="miter" svg:stroke-opacity="100.0%" svg:stroke-width="0.26458332mm"/>
    </style:style>
    <style:style style:family="graphic" style:name="style-194">
      <style:graphic-properties draw:fill="solid" draw:fill-color="#96895e" draw:opacity="100.0%" draw:stroke="solid" svg:stroke-color="#96895e" draw:stroke-linejoin="miter" svg:stroke-opacity="100.0%" svg:stroke-width="0.26458332mm"/>
    </style:style>
    <style:style style:family="graphic" style:name="style-195">
      <style:graphic-properties draw:fill="solid" draw:fill-color="#443f2d" draw:opacity="100.0%" draw:stroke="solid" svg:stroke-color="#443f2d" draw:stroke-linejoin="miter" svg:stroke-opacity="100.0%" svg:stroke-width="0.26458332mm"/>
    </style:style>
    <style:style style:family="graphic" style:name="style-196">
      <style:graphic-properties draw:fill="solid" draw:fill-color="#887951" draw:opacity="100.0%" draw:stroke="solid" svg:stroke-color="#887951" draw:stroke-linejoin="miter" svg:stroke-opacity="100.0%" svg:stroke-width="0.26458332mm"/>
    </style:style>
    <style:style style:family="graphic" style:name="style-197">
      <style:graphic-properties draw:fill="solid" draw:fill-color="#b5a97e" draw:opacity="100.0%" draw:stroke="solid" svg:stroke-color="#b5a97e" draw:stroke-linejoin="miter" svg:stroke-opacity="100.0%" svg:stroke-width="0.26458332mm"/>
    </style:style>
    <style:style style:family="graphic" style:name="style-198">
      <style:graphic-properties draw:fill="solid" draw:fill-color="#9d8d52" draw:opacity="100.0%" draw:stroke="solid" svg:stroke-color="#9d8d52" draw:stroke-linejoin="miter" svg:stroke-opacity="100.0%" svg:stroke-width="0.26458332mm"/>
    </style:style>
    <style:style style:family="graphic" style:name="style-199">
      <style:graphic-properties draw:fill="solid" draw:fill-color="#564a32" draw:opacity="100.0%" draw:stroke="solid" svg:stroke-color="#564a32" draw:stroke-linejoin="miter" svg:stroke-opacity="100.0%" svg:stroke-width="0.26458332mm"/>
    </style:style>
    <style:style style:family="graphic" style:name="style-200">
      <style:graphic-properties draw:fill="solid" draw:fill-color="#786c49" draw:opacity="100.0%" draw:stroke="solid" svg:stroke-color="#786c49" draw:stroke-linejoin="miter" svg:stroke-opacity="100.0%" svg:stroke-width="0.26458332mm"/>
    </style:style>
    <style:style style:family="graphic" style:name="style-201">
      <style:graphic-properties draw:fill="solid" draw:fill-color="#93855d" draw:opacity="100.0%" draw:stroke="solid" svg:stroke-color="#93855d" draw:stroke-linejoin="miter" svg:stroke-opacity="100.0%" svg:stroke-width="0.26458332mm"/>
    </style:style>
    <style:style style:family="graphic" style:name="style-202">
      <style:graphic-properties draw:fill="solid" draw:fill-color="#43422e" draw:opacity="100.0%" draw:stroke="solid" svg:stroke-color="#43422e" draw:stroke-linejoin="miter" svg:stroke-opacity="100.0%" svg:stroke-width="0.26458332mm"/>
    </style:style>
    <style:style style:family="graphic" style:name="style-203">
      <style:graphic-properties draw:fill="solid" draw:fill-color="#8c7c55" draw:opacity="100.0%" draw:stroke="solid" svg:stroke-color="#8c7c55" draw:stroke-linejoin="miter" svg:stroke-opacity="100.0%" svg:stroke-width="0.26458332mm"/>
    </style:style>
    <style:style style:family="graphic" style:name="style-204">
      <style:graphic-properties draw:fill="solid" draw:fill-color="#7c7c5f" draw:opacity="100.0%" draw:stroke="solid" svg:stroke-color="#7c7c5f" draw:stroke-linejoin="miter" svg:stroke-opacity="100.0%" svg:stroke-width="0.26458332mm"/>
    </style:style>
    <style:style style:family="graphic" style:name="style-205">
      <style:graphic-properties draw:fill="solid" draw:fill-color="#8b7f56" draw:opacity="100.0%" draw:stroke="solid" svg:stroke-color="#8b7f56" draw:stroke-linejoin="miter" svg:stroke-opacity="100.0%" svg:stroke-width="0.26458332mm"/>
    </style:style>
    <style:style style:family="graphic" style:name="style-206">
      <style:graphic-properties draw:fill="solid" draw:fill-color="#7f744f" draw:opacity="100.0%" draw:stroke="solid" svg:stroke-color="#7f744f" draw:stroke-linejoin="miter" svg:stroke-opacity="100.0%" svg:stroke-width="0.26458332mm"/>
    </style:style>
    <style:style style:family="graphic" style:name="style-207">
      <style:graphic-properties draw:fill="solid" draw:fill-color="#9e8a4c" draw:opacity="100.0%" draw:stroke="solid" svg:stroke-color="#9e8a4c" draw:stroke-linejoin="miter" svg:stroke-opacity="100.0%" svg:stroke-width="0.26458332mm"/>
    </style:style>
    <style:style style:family="graphic" style:name="style-208">
      <style:graphic-properties draw:fill="solid" draw:fill-color="#1e211e" draw:opacity="100.0%" draw:stroke="solid" svg:stroke-color="#1e211e" draw:stroke-linejoin="miter" svg:stroke-opacity="100.0%" svg:stroke-width="0.26458332mm"/>
    </style:style>
    <style:style style:family="graphic" style:name="style-209">
      <style:graphic-properties draw:fill="solid" draw:fill-color="#e0d3b2" draw:opacity="100.0%" draw:stroke="solid" svg:stroke-color="#e0d3b2" draw:stroke-linejoin="miter" svg:stroke-opacity="100.0%" svg:stroke-width="0.26458332mm"/>
    </style:style>
    <style:style style:family="graphic" style:name="style-210">
      <style:graphic-properties draw:fill="solid" draw:fill-color="#574b35" draw:opacity="100.0%" draw:stroke="solid" svg:stroke-color="#574b35" draw:stroke-linejoin="miter" svg:stroke-opacity="100.0%" svg:stroke-width="0.26458332mm"/>
    </style:style>
    <style:style style:family="graphic" style:name="style-211">
      <style:graphic-properties draw:fill="solid" draw:fill-color="#6b6f4a" draw:opacity="100.0%" draw:stroke="solid" svg:stroke-color="#6b6f4a" draw:stroke-linejoin="miter" svg:stroke-opacity="100.0%" svg:stroke-width="0.26458332mm"/>
    </style:style>
    <style:style style:family="graphic" style:name="style-212">
      <style:graphic-properties draw:fill="solid" draw:fill-color="#88704a" draw:opacity="100.0%" draw:stroke="solid" svg:stroke-color="#88704a" draw:stroke-linejoin="miter" svg:stroke-opacity="100.0%" svg:stroke-width="0.26458332mm"/>
    </style:style>
    <style:style style:family="graphic" style:name="style-213">
      <style:graphic-properties draw:fill="solid" draw:fill-color="#867853" draw:opacity="100.0%" draw:stroke="solid" svg:stroke-color="#867853" draw:stroke-linejoin="miter" svg:stroke-opacity="100.0%" svg:stroke-width="0.26458332mm"/>
    </style:style>
    <style:style style:family="graphic" style:name="style-214">
      <style:graphic-properties draw:fill="solid" draw:fill-color="#8a7f56" draw:opacity="100.0%" draw:stroke="solid" svg:stroke-color="#8a7f56" draw:stroke-linejoin="miter" svg:stroke-opacity="100.0%" svg:stroke-width="0.26458332mm"/>
    </style:style>
    <style:style style:family="graphic" style:name="style-215">
      <style:graphic-properties draw:fill="solid" draw:fill-color="#b7a779" draw:opacity="100.0%" draw:stroke="solid" svg:stroke-color="#b7a779" draw:stroke-linejoin="miter" svg:stroke-opacity="100.0%" svg:stroke-width="0.26458332mm"/>
    </style:style>
    <style:style style:family="graphic" style:name="style-216">
      <style:graphic-properties draw:fill="solid" draw:fill-color="#897c57" draw:opacity="100.0%" draw:stroke="solid" svg:stroke-color="#897c57" draw:stroke-linejoin="miter" svg:stroke-opacity="100.0%" svg:stroke-width="0.26458332mm"/>
    </style:style>
    <style:style style:family="graphic" style:name="style-217">
      <style:graphic-properties draw:fill="solid" draw:fill-color="#917d58" draw:opacity="100.0%" draw:stroke="solid" svg:stroke-color="#917d58" draw:stroke-linejoin="miter" svg:stroke-opacity="100.0%" svg:stroke-width="0.26458332mm"/>
    </style:style>
    <style:style style:family="graphic" style:name="style-218">
      <style:graphic-properties draw:fill="solid" draw:fill-color="#a37f53" draw:opacity="100.0%" draw:stroke="solid" svg:stroke-color="#a37f53" draw:stroke-linejoin="miter" svg:stroke-opacity="100.0%" svg:stroke-width="0.26458332mm"/>
    </style:style>
    <style:style style:family="graphic" style:name="style-219">
      <style:graphic-properties draw:fill="solid" draw:fill-color="#514b33" draw:opacity="100.0%" draw:stroke="solid" svg:stroke-color="#514b33" draw:stroke-linejoin="miter" svg:stroke-opacity="100.0%" svg:stroke-width="0.26458332mm"/>
    </style:style>
    <style:style style:family="graphic" style:name="style-220">
      <style:graphic-properties draw:fill="solid" draw:fill-color="#877a54" draw:opacity="100.0%" draw:stroke="solid" svg:stroke-color="#877a54" draw:stroke-linejoin="miter" svg:stroke-opacity="100.0%" svg:stroke-width="0.26458332mm"/>
    </style:style>
    <style:style style:family="graphic" style:name="style-221">
      <style:graphic-properties draw:fill="solid" draw:fill-color="#b3a274" draw:opacity="100.0%" draw:stroke="solid" svg:stroke-color="#b3a274" draw:stroke-linejoin="miter" svg:stroke-opacity="100.0%" svg:stroke-width="0.26458332mm"/>
    </style:style>
    <style:style style:family="graphic" style:name="style-222">
      <style:graphic-properties draw:fill="solid" draw:fill-color="#b38e63" draw:opacity="100.0%" draw:stroke="solid" svg:stroke-color="#b38e63" draw:stroke-linejoin="miter" svg:stroke-opacity="100.0%" svg:stroke-width="0.26458332mm"/>
    </style:style>
    <style:style style:family="graphic" style:name="style-223">
      <style:graphic-properties draw:fill="solid" draw:fill-color="#92865f" draw:opacity="100.0%" draw:stroke="solid" svg:stroke-color="#92865f" draw:stroke-linejoin="miter" svg:stroke-opacity="100.0%" svg:stroke-width="0.26458332mm"/>
    </style:style>
    <style:style style:family="graphic" style:name="style-224">
      <style:graphic-properties draw:fill="solid" draw:fill-color="#564330" draw:opacity="100.0%" draw:stroke="solid" svg:stroke-color="#564330" draw:stroke-linejoin="miter" svg:stroke-opacity="100.0%" svg:stroke-width="0.26458332mm"/>
    </style:style>
    <style:style style:family="graphic" style:name="style-225">
      <style:graphic-properties draw:fill="solid" draw:fill-color="#8e845d" draw:opacity="100.0%" draw:stroke="solid" svg:stroke-color="#8e845d" draw:stroke-linejoin="miter" svg:stroke-opacity="100.0%" svg:stroke-width="0.26458332mm"/>
    </style:style>
    <style:style style:family="graphic" style:name="style-226">
      <style:graphic-properties draw:fill="solid" draw:fill-color="#a2936b" draw:opacity="100.0%" draw:stroke="solid" svg:stroke-color="#a2936b" draw:stroke-linejoin="miter" svg:stroke-opacity="100.0%" svg:stroke-width="0.26458332mm"/>
    </style:style>
    <style:style style:family="graphic" style:name="style-227">
      <style:graphic-properties draw:fill="solid" draw:fill-color="#958760" draw:opacity="100.0%" draw:stroke="solid" svg:stroke-color="#958760" draw:stroke-linejoin="miter" svg:stroke-opacity="100.0%" svg:stroke-width="0.26458332mm"/>
    </style:style>
    <style:style style:family="graphic" style:name="style-228">
      <style:graphic-properties draw:fill="solid" draw:fill-color="#4d4630" draw:opacity="100.0%" draw:stroke="solid" svg:stroke-color="#4d4630" draw:stroke-linejoin="miter" svg:stroke-opacity="100.0%" svg:stroke-width="0.26458332mm"/>
    </style:style>
    <style:style style:family="graphic" style:name="style-229">
      <style:graphic-properties draw:fill="solid" draw:fill-color="#80734f" draw:opacity="100.0%" draw:stroke="solid" svg:stroke-color="#80734f" draw:stroke-linejoin="miter" svg:stroke-opacity="100.0%" svg:stroke-width="0.26458332mm"/>
    </style:style>
    <style:style style:family="graphic" style:name="style-230">
      <style:graphic-properties draw:fill="solid" draw:fill-color="#4e4935" draw:opacity="100.0%" draw:stroke="solid" svg:stroke-color="#4e4935" draw:stroke-linejoin="miter" svg:stroke-opacity="100.0%" svg:stroke-width="0.26458332mm"/>
    </style:style>
    <style:style style:family="graphic" style:name="style-231">
      <style:graphic-properties draw:fill="solid" draw:fill-color="#cab16a" draw:opacity="100.0%" draw:stroke="solid" svg:stroke-color="#cab16a" draw:stroke-linejoin="miter" svg:stroke-opacity="100.0%" svg:stroke-width="0.26458332mm"/>
    </style:style>
    <style:style style:family="graphic" style:name="style-232">
      <style:graphic-properties draw:fill="solid" draw:fill-color="#97875e" draw:opacity="100.0%" draw:stroke="solid" svg:stroke-color="#97875e" draw:stroke-linejoin="miter" svg:stroke-opacity="100.0%" svg:stroke-width="0.26458332mm"/>
    </style:style>
    <style:style style:family="graphic" style:name="style-233">
      <style:graphic-properties draw:fill="solid" draw:fill-color="#9d9163" draw:opacity="100.0%" draw:stroke="solid" svg:stroke-color="#9d9163" draw:stroke-linejoin="miter" svg:stroke-opacity="100.0%" svg:stroke-width="0.26458332mm"/>
    </style:style>
    <style:style style:family="graphic" style:name="style-234">
      <style:graphic-properties draw:fill="solid" draw:fill-color="#a79567" draw:opacity="100.0%" draw:stroke="solid" svg:stroke-color="#a79567" draw:stroke-linejoin="miter" svg:stroke-opacity="100.0%" svg:stroke-width="0.26458332mm"/>
    </style:style>
    <style:style style:family="graphic" style:name="style-235">
      <style:graphic-properties draw:fill="solid" draw:fill-color="#b69f73" draw:opacity="100.0%" draw:stroke="solid" svg:stroke-color="#b69f73" draw:stroke-linejoin="miter" svg:stroke-opacity="100.0%" svg:stroke-width="0.26458332mm"/>
    </style:style>
    <style:style style:family="graphic" style:name="style-236">
      <style:graphic-properties draw:fill="solid" draw:fill-color="#a39469" draw:opacity="100.0%" draw:stroke="solid" svg:stroke-color="#a39469" draw:stroke-linejoin="miter" svg:stroke-opacity="100.0%" svg:stroke-width="0.26458332mm"/>
    </style:style>
    <style:style style:family="graphic" style:name="style-237">
      <style:graphic-properties draw:fill="solid" draw:fill-color="#968960" draw:opacity="100.0%" draw:stroke="solid" svg:stroke-color="#968960" draw:stroke-linejoin="miter" svg:stroke-opacity="100.0%" svg:stroke-width="0.26458332mm"/>
    </style:style>
    <style:style style:family="graphic" style:name="style-238">
      <style:graphic-properties draw:fill="solid" draw:fill-color="#7e7d5f" draw:opacity="100.0%" draw:stroke="solid" svg:stroke-color="#7e7d5f" draw:stroke-linejoin="miter" svg:stroke-opacity="100.0%" svg:stroke-width="0.26458332mm"/>
    </style:style>
    <style:style style:family="graphic" style:name="style-239">
      <style:graphic-properties draw:fill="solid" draw:fill-color="#596341" draw:opacity="100.0%" draw:stroke="solid" svg:stroke-color="#596341" draw:stroke-linejoin="miter" svg:stroke-opacity="100.0%" svg:stroke-width="0.26458332mm"/>
    </style:style>
    <style:style style:family="graphic" style:name="style-240">
      <style:graphic-properties draw:fill="solid" draw:fill-color="#7f8658" draw:opacity="100.0%" draw:stroke="solid" svg:stroke-color="#7f8658" draw:stroke-linejoin="miter" svg:stroke-opacity="100.0%" svg:stroke-width="0.26458332mm"/>
    </style:style>
    <style:style style:family="graphic" style:name="style-241">
      <style:graphic-properties draw:fill="solid" draw:fill-color="#6a5f40" draw:opacity="100.0%" draw:stroke="solid" svg:stroke-color="#6a5f40" draw:stroke-linejoin="miter" svg:stroke-opacity="100.0%" svg:stroke-width="0.26458332mm"/>
    </style:style>
    <style:style style:family="graphic" style:name="style-242">
      <style:graphic-properties draw:fill="solid" draw:fill-color="#8b7d55" draw:opacity="100.0%" draw:stroke="solid" svg:stroke-color="#8b7d55" draw:stroke-linejoin="miter" svg:stroke-opacity="100.0%" svg:stroke-width="0.26458332mm"/>
    </style:style>
    <style:style style:family="graphic" style:name="style-243">
      <style:graphic-properties draw:fill="solid" draw:fill-color="#776a47" draw:opacity="100.0%" draw:stroke="solid" svg:stroke-color="#776a47" draw:stroke-linejoin="miter" svg:stroke-opacity="100.0%" svg:stroke-width="0.26458332mm"/>
    </style:style>
    <style:style style:family="graphic" style:name="style-244">
      <style:graphic-properties draw:fill="solid" draw:fill-color="#6e6343" draw:opacity="100.0%" draw:stroke="solid" svg:stroke-color="#6e6343" draw:stroke-linejoin="miter" svg:stroke-opacity="100.0%" svg:stroke-width="0.26458332mm"/>
    </style:style>
    <style:style style:family="graphic" style:name="style-245">
      <style:graphic-properties draw:fill="solid" draw:fill-color="#a2976f" draw:opacity="100.0%" draw:stroke="solid" svg:stroke-color="#a2976f" draw:stroke-linejoin="miter" svg:stroke-opacity="100.0%" svg:stroke-width="0.26458332mm"/>
    </style:style>
    <style:style style:family="graphic" style:name="style-246">
      <style:graphic-properties draw:fill="solid" draw:fill-color="#5c6240" draw:opacity="100.0%" draw:stroke="solid" svg:stroke-color="#5c6240" draw:stroke-linejoin="miter" svg:stroke-opacity="100.0%" svg:stroke-width="0.26458332mm"/>
    </style:style>
    <style:style style:family="graphic" style:name="style-247">
      <style:graphic-properties draw:fill="solid" draw:fill-color="#b1a57a" draw:opacity="100.0%" draw:stroke="solid" svg:stroke-color="#b1a57a" draw:stroke-linejoin="miter" svg:stroke-opacity="100.0%" svg:stroke-width="0.26458332mm"/>
    </style:style>
    <style:style style:family="graphic" style:name="style-248">
      <style:graphic-properties draw:fill="solid" draw:fill-color="#877750" draw:opacity="100.0%" draw:stroke="solid" svg:stroke-color="#877750" draw:stroke-linejoin="miter" svg:stroke-opacity="100.0%" svg:stroke-width="0.26458332mm"/>
    </style:style>
    <style:style style:family="graphic" style:name="style-249">
      <style:graphic-properties draw:fill="solid" draw:fill-color="#b7a579" draw:opacity="100.0%" draw:stroke="solid" svg:stroke-color="#b7a579" draw:stroke-linejoin="miter" svg:stroke-opacity="100.0%" svg:stroke-width="0.26458332mm"/>
    </style:style>
    <style:style style:family="graphic" style:name="style-250">
      <style:graphic-properties draw:fill="solid" draw:fill-color="#a98f56" draw:opacity="100.0%" draw:stroke="solid" svg:stroke-color="#a98f56" draw:stroke-linejoin="miter" svg:stroke-opacity="100.0%" svg:stroke-width="0.26458332mm"/>
    </style:style>
    <style:style style:family="graphic" style:name="style-251">
      <style:graphic-properties draw:fill="solid" draw:fill-color="#c3a271" draw:opacity="100.0%" draw:stroke="solid" svg:stroke-color="#c3a271" draw:stroke-linejoin="miter" svg:stroke-opacity="100.0%" svg:stroke-width="0.26458332mm"/>
    </style:style>
    <style:style style:family="graphic" style:name="style-252">
      <style:graphic-properties draw:fill="solid" draw:fill-color="#827752" draw:opacity="100.0%" draw:stroke="solid" svg:stroke-color="#827752" draw:stroke-linejoin="miter" svg:stroke-opacity="100.0%" svg:stroke-width="0.26458332mm"/>
    </style:style>
    <style:style style:family="graphic" style:name="style-253">
      <style:graphic-properties draw:fill="solid" draw:fill-color="#9a8e65" draw:opacity="100.0%" draw:stroke="solid" svg:stroke-color="#9a8e65" draw:stroke-linejoin="miter" svg:stroke-opacity="100.0%" svg:stroke-width="0.26458332mm"/>
    </style:style>
    <style:style style:family="graphic" style:name="style-254">
      <style:graphic-properties draw:fill="solid" draw:fill-color="#554d34" draw:opacity="100.0%" draw:stroke="solid" svg:stroke-color="#554d34" draw:stroke-linejoin="miter" svg:stroke-opacity="100.0%" svg:stroke-width="0.26458332mm"/>
    </style:style>
    <style:style style:family="graphic" style:name="style-255">
      <style:graphic-properties draw:fill="solid" draw:fill-color="#9a884f" draw:opacity="100.0%" draw:stroke="solid" svg:stroke-color="#9a884f" draw:stroke-linejoin="miter" svg:stroke-opacity="100.0%" svg:stroke-width="0.26458332mm"/>
    </style:style>
    <style:style style:family="graphic" style:name="style-256">
      <style:graphic-properties draw:fill="solid" draw:fill-color="#4a412b" draw:opacity="100.0%" draw:stroke="solid" svg:stroke-color="#4a412b" draw:stroke-linejoin="miter" svg:stroke-opacity="100.0%" svg:stroke-width="0.26458332mm"/>
    </style:style>
    <style:style style:family="graphic" style:name="style-257">
      <style:graphic-properties draw:fill="solid" draw:fill-color="#847854" draw:opacity="100.0%" draw:stroke="solid" svg:stroke-color="#847854" draw:stroke-linejoin="miter" svg:stroke-opacity="100.0%" svg:stroke-width="0.26458332mm"/>
    </style:style>
    <style:style style:family="graphic" style:name="style-258">
      <style:graphic-properties draw:fill="solid" draw:fill-color="#91865e" draw:opacity="100.0%" draw:stroke="solid" svg:stroke-color="#91865e" draw:stroke-linejoin="miter" svg:stroke-opacity="100.0%" svg:stroke-width="0.26458332mm"/>
    </style:style>
    <style:style style:family="graphic" style:name="style-259">
      <style:graphic-properties draw:fill="solid" draw:fill-color="#798753" draw:opacity="100.0%" draw:stroke="solid" svg:stroke-color="#798753" draw:stroke-linejoin="miter" svg:stroke-opacity="100.0%" svg:stroke-width="0.26458332mm"/>
    </style:style>
    <style:style style:family="graphic" style:name="style-260">
      <style:graphic-properties draw:fill="solid" draw:fill-color="#766948" draw:opacity="100.0%" draw:stroke="solid" svg:stroke-color="#766948" draw:stroke-linejoin="miter" svg:stroke-opacity="100.0%" svg:stroke-width="0.26458332mm"/>
    </style:style>
    <style:style style:family="graphic" style:name="style-261">
      <style:graphic-properties draw:fill="solid" draw:fill-color="#7e754f" draw:opacity="100.0%" draw:stroke="solid" svg:stroke-color="#7e754f" draw:stroke-linejoin="miter" svg:stroke-opacity="100.0%" svg:stroke-width="0.26458332mm"/>
    </style:style>
    <style:style style:family="graphic" style:name="style-262">
      <style:graphic-properties draw:fill="solid" draw:fill-color="#958d65" draw:opacity="100.0%" draw:stroke="solid" svg:stroke-color="#958d65" draw:stroke-linejoin="miter" svg:stroke-opacity="100.0%" svg:stroke-width="0.26458332mm"/>
    </style:style>
    <style:style style:family="graphic" style:name="style-263">
      <style:graphic-properties draw:fill="solid" draw:fill-color="#848254" draw:opacity="100.0%" draw:stroke="solid" svg:stroke-color="#848254" draw:stroke-linejoin="miter" svg:stroke-opacity="100.0%" svg:stroke-width="0.26458332mm"/>
    </style:style>
    <style:style style:family="graphic" style:name="style-264">
      <style:graphic-properties draw:fill="solid" draw:fill-color="#2f3126" draw:opacity="100.0%" draw:stroke="solid" svg:stroke-color="#2f3126" draw:stroke-linejoin="miter" svg:stroke-opacity="100.0%" svg:stroke-width="0.26458332mm"/>
    </style:style>
    <style:style style:family="graphic" style:name="style-265">
      <style:graphic-properties draw:fill="solid" draw:fill-color="#706545" draw:opacity="100.0%" draw:stroke="solid" svg:stroke-color="#706545" draw:stroke-linejoin="miter" svg:stroke-opacity="100.0%" svg:stroke-width="0.26458332mm"/>
    </style:style>
    <style:style style:family="graphic" style:name="style-266">
      <style:graphic-properties draw:fill="solid" draw:fill-color="#354139" draw:opacity="100.0%" draw:stroke="solid" svg:stroke-color="#354139" draw:stroke-linejoin="miter" svg:stroke-opacity="100.0%" svg:stroke-width="0.26458332mm"/>
    </style:style>
    <style:style style:family="graphic" style:name="style-267">
      <style:graphic-properties draw:fill="solid" draw:fill-color="#44402e" draw:opacity="100.0%" draw:stroke="solid" svg:stroke-color="#44402e" draw:stroke-linejoin="miter" svg:stroke-opacity="100.0%" svg:stroke-width="0.26458332mm"/>
    </style:style>
    <style:style style:family="graphic" style:name="style-268">
      <style:graphic-properties draw:fill="solid" draw:fill-color="#b5a87c" draw:opacity="100.0%" draw:stroke="solid" svg:stroke-color="#b5a87c" draw:stroke-linejoin="miter" svg:stroke-opacity="100.0%" svg:stroke-width="0.26458332mm"/>
    </style:style>
    <style:style style:family="graphic" style:name="style-269">
      <style:graphic-properties draw:fill="solid" draw:fill-color="#ae9c71" draw:opacity="100.0%" draw:stroke="solid" svg:stroke-color="#ae9c71" draw:stroke-linejoin="miter" svg:stroke-opacity="100.0%" svg:stroke-width="0.26458332mm"/>
    </style:style>
    <style:style style:family="graphic" style:name="style-270">
      <style:graphic-properties draw:fill="solid" draw:fill-color="#4e3f17" draw:opacity="100.0%" draw:stroke="solid" svg:stroke-color="#4e3f17" draw:stroke-linejoin="miter" svg:stroke-opacity="100.0%" svg:stroke-width="0.26458332mm"/>
    </style:style>
    <style:style style:family="graphic" style:name="style-271">
      <style:graphic-properties draw:fill="solid" draw:fill-color="#7a7658" draw:opacity="100.0%" draw:stroke="solid" svg:stroke-color="#7a7658" draw:stroke-linejoin="miter" svg:stroke-opacity="100.0%" svg:stroke-width="0.26458332mm"/>
    </style:style>
    <style:style style:family="graphic" style:name="style-272">
      <style:graphic-properties draw:fill="solid" draw:fill-color="#66724a" draw:opacity="100.0%" draw:stroke="solid" svg:stroke-color="#66724a" draw:stroke-linejoin="miter" svg:stroke-opacity="100.0%" svg:stroke-width="0.26458332mm"/>
    </style:style>
    <style:style style:family="graphic" style:name="style-273">
      <style:graphic-properties draw:fill="solid" draw:fill-color="#444931" draw:opacity="100.0%" draw:stroke="solid" svg:stroke-color="#444931" draw:stroke-linejoin="miter" svg:stroke-opacity="100.0%" svg:stroke-width="0.26458332mm"/>
    </style:style>
    <style:style style:family="graphic" style:name="style-274">
      <style:graphic-properties draw:fill="solid" draw:fill-color="#928963" draw:opacity="100.0%" draw:stroke="solid" svg:stroke-color="#928963" draw:stroke-linejoin="miter" svg:stroke-opacity="100.0%" svg:stroke-width="0.26458332mm"/>
    </style:style>
    <style:style style:family="graphic" style:name="style-275">
      <style:graphic-properties draw:fill="solid" draw:fill-color="#b59974" draw:opacity="100.0%" draw:stroke="solid" svg:stroke-color="#b59974" draw:stroke-linejoin="miter" svg:stroke-opacity="100.0%" svg:stroke-width="0.26458332mm"/>
    </style:style>
    <style:style style:family="graphic" style:name="style-276">
      <style:graphic-properties draw:fill="solid" draw:fill-color="#827651" draw:opacity="100.0%" draw:stroke="solid" svg:stroke-color="#827651" draw:stroke-linejoin="miter" svg:stroke-opacity="100.0%" svg:stroke-width="0.26458332mm"/>
    </style:style>
    <style:style style:family="graphic" style:name="style-277">
      <style:graphic-properties draw:fill="solid" draw:fill-color="#998a60" draw:opacity="100.0%" draw:stroke="solid" svg:stroke-color="#998a60" draw:stroke-linejoin="miter" svg:stroke-opacity="100.0%" svg:stroke-width="0.26458332mm"/>
    </style:style>
    <style:style style:family="graphic" style:name="style-278">
      <style:graphic-properties draw:fill="solid" draw:fill-color="#93845b" draw:opacity="100.0%" draw:stroke="solid" svg:stroke-color="#93845b" draw:stroke-linejoin="miter" svg:stroke-opacity="100.0%" svg:stroke-width="0.26458332mm"/>
    </style:style>
    <style:style style:family="graphic" style:name="style-279">
      <style:graphic-properties draw:fill="solid" draw:fill-color="#707a50" draw:opacity="100.0%" draw:stroke="solid" svg:stroke-color="#707a50" draw:stroke-linejoin="miter" svg:stroke-opacity="100.0%" svg:stroke-width="0.26458332mm"/>
    </style:style>
    <style:style style:family="graphic" style:name="style-280">
      <style:graphic-properties draw:fill="solid" draw:fill-color="#4d4530" draw:opacity="100.0%" draw:stroke="solid" svg:stroke-color="#4d4530" draw:stroke-linejoin="miter" svg:stroke-opacity="100.0%" svg:stroke-width="0.26458332mm"/>
    </style:style>
    <style:style style:family="graphic" style:name="style-281">
      <style:graphic-properties draw:fill="solid" draw:fill-color="#48432e" draw:opacity="100.0%" draw:stroke="solid" svg:stroke-color="#48432e" draw:stroke-linejoin="miter" svg:stroke-opacity="100.0%" svg:stroke-width="0.26458332mm"/>
    </style:style>
    <style:style style:family="graphic" style:name="style-282">
      <style:graphic-properties draw:fill="solid" draw:fill-color="#c9b992" draw:opacity="100.0%" draw:stroke="solid" svg:stroke-color="#c9b992" draw:stroke-linejoin="miter" svg:stroke-opacity="100.0%" svg:stroke-width="0.26458332mm"/>
    </style:style>
    <style:style style:family="graphic" style:name="style-283">
      <style:graphic-properties draw:fill="solid" draw:fill-color="#5f4b35" draw:opacity="100.0%" draw:stroke="solid" svg:stroke-color="#5f4b35" draw:stroke-linejoin="miter" svg:stroke-opacity="100.0%" svg:stroke-width="0.26458332mm"/>
    </style:style>
    <style:style style:family="graphic" style:name="style-284">
      <style:graphic-properties draw:fill="solid" draw:fill-color="#b8a275" draw:opacity="100.0%" draw:stroke="solid" svg:stroke-color="#b8a275" draw:stroke-linejoin="miter" svg:stroke-opacity="100.0%" svg:stroke-width="0.26458332mm"/>
    </style:style>
    <style:style style:family="graphic" style:name="style-285">
      <style:graphic-properties draw:fill="solid" draw:fill-color="#aa9a6b" draw:opacity="100.0%" draw:stroke="solid" svg:stroke-color="#aa9a6b" draw:stroke-linejoin="miter" svg:stroke-opacity="100.0%" svg:stroke-width="0.26458332mm"/>
    </style:style>
    <style:style style:family="graphic" style:name="style-286">
      <style:graphic-properties draw:fill="solid" draw:fill-color="#b49e72" draw:opacity="100.0%" draw:stroke="solid" svg:stroke-color="#b49e72" draw:stroke-linejoin="miter" svg:stroke-opacity="100.0%" svg:stroke-width="0.26458332mm"/>
    </style:style>
    <style:style style:family="graphic" style:name="style-287">
      <style:graphic-properties draw:fill="solid" draw:fill-color="#595d3d" draw:opacity="100.0%" draw:stroke="solid" svg:stroke-color="#595d3d" draw:stroke-linejoin="miter" svg:stroke-opacity="100.0%" svg:stroke-width="0.26458332mm"/>
    </style:style>
    <style:style style:family="graphic" style:name="style-288">
      <style:graphic-properties draw:fill="solid" draw:fill-color="#454b33" draw:opacity="100.0%" draw:stroke="solid" svg:stroke-color="#454b33" draw:stroke-linejoin="miter" svg:stroke-opacity="100.0%" svg:stroke-width="0.26458332mm"/>
    </style:style>
    <style:style style:family="graphic" style:name="style-289">
      <style:graphic-properties draw:fill="solid" draw:fill-color="#727043" draw:opacity="100.0%" draw:stroke="solid" svg:stroke-color="#727043" draw:stroke-linejoin="miter" svg:stroke-opacity="100.0%" svg:stroke-width="0.26458332mm"/>
    </style:style>
    <style:style style:family="graphic" style:name="style-290">
      <style:graphic-properties draw:fill="solid" draw:fill-color="#6f6645" draw:opacity="100.0%" draw:stroke="solid" svg:stroke-color="#6f6645" draw:stroke-linejoin="miter" svg:stroke-opacity="100.0%" svg:stroke-width="0.26458332mm"/>
    </style:style>
    <style:style style:family="graphic" style:name="style-291">
      <style:graphic-properties draw:fill="solid" draw:fill-color="#96895d" draw:opacity="100.0%" draw:stroke="solid" svg:stroke-color="#96895d" draw:stroke-linejoin="miter" svg:stroke-opacity="100.0%" svg:stroke-width="0.26458332mm"/>
    </style:style>
    <style:style style:family="graphic" style:name="style-292">
      <style:graphic-properties draw:fill="solid" draw:fill-color="#ac9e70" draw:opacity="100.0%" draw:stroke="solid" svg:stroke-color="#ac9e70" draw:stroke-linejoin="miter" svg:stroke-opacity="100.0%" svg:stroke-width="0.26458332mm"/>
    </style:style>
    <style:style style:family="graphic" style:name="style-293">
      <style:graphic-properties draw:fill="solid" draw:fill-color="#7f7350" draw:opacity="100.0%" draw:stroke="solid" svg:stroke-color="#7f7350" draw:stroke-linejoin="miter" svg:stroke-opacity="100.0%" svg:stroke-width="0.26458332mm"/>
    </style:style>
    <style:style style:family="graphic" style:name="style-294">
      <style:graphic-properties draw:fill="solid" draw:fill-color="#988c62" draw:opacity="100.0%" draw:stroke="solid" svg:stroke-color="#988c62" draw:stroke-linejoin="miter" svg:stroke-opacity="100.0%" svg:stroke-width="0.26458332mm"/>
    </style:style>
    <style:style style:family="graphic" style:name="style-295">
      <style:graphic-properties draw:fill="solid" draw:fill-color="#b7a778" draw:opacity="100.0%" draw:stroke="solid" svg:stroke-color="#b7a778" draw:stroke-linejoin="miter" svg:stroke-opacity="100.0%" svg:stroke-width="0.26458332mm"/>
    </style:style>
    <style:style style:family="graphic" style:name="style-296">
      <style:graphic-properties draw:fill="solid" draw:fill-color="#8d7e54" draw:opacity="100.0%" draw:stroke="solid" svg:stroke-color="#8d7e54" draw:stroke-linejoin="miter" svg:stroke-opacity="100.0%" svg:stroke-width="0.26458332mm"/>
    </style:style>
    <style:style style:family="graphic" style:name="style-297">
      <style:graphic-properties draw:fill="solid" draw:fill-color="#706646" draw:opacity="100.0%" draw:stroke="solid" svg:stroke-color="#706646" draw:stroke-linejoin="miter" svg:stroke-opacity="100.0%" svg:stroke-width="0.26458332mm"/>
    </style:style>
    <style:style style:family="graphic" style:name="style-298">
      <style:graphic-properties draw:fill="solid" draw:fill-color="#8c8650" draw:opacity="100.0%" draw:stroke="solid" svg:stroke-color="#8c8650" draw:stroke-linejoin="miter" svg:stroke-opacity="100.0%" svg:stroke-width="0.26458332mm"/>
    </style:style>
    <style:style style:family="graphic" style:name="style-299">
      <style:graphic-properties draw:fill="solid" draw:fill-color="#8e815a" draw:opacity="100.0%" draw:stroke="solid" svg:stroke-color="#8e815a" draw:stroke-linejoin="miter" svg:stroke-opacity="100.0%" svg:stroke-width="0.26458332mm"/>
    </style:style>
    <style:style style:family="graphic" style:name="style-300">
      <style:graphic-properties draw:fill="solid" draw:fill-color="#606943" draw:opacity="100.0%" draw:stroke="solid" svg:stroke-color="#606943" draw:stroke-linejoin="miter" svg:stroke-opacity="100.0%" svg:stroke-width="0.26458332mm"/>
    </style:style>
    <style:style style:family="graphic" style:name="style-301">
      <style:graphic-properties draw:fill="solid" draw:fill-color="#796e4b" draw:opacity="100.0%" draw:stroke="solid" svg:stroke-color="#796e4b" draw:stroke-linejoin="miter" svg:stroke-opacity="100.0%" svg:stroke-width="0.26458332mm"/>
    </style:style>
    <style:style style:family="graphic" style:name="style-302">
      <style:graphic-properties draw:fill="solid" draw:fill-color="#8e7f56" draw:opacity="100.0%" draw:stroke="solid" svg:stroke-color="#8e7f56" draw:stroke-linejoin="miter" svg:stroke-opacity="100.0%" svg:stroke-width="0.26458332mm"/>
    </style:style>
    <style:style style:family="graphic" style:name="style-303">
      <style:graphic-properties draw:fill="solid" draw:fill-color="#6d6340" draw:opacity="100.0%" draw:stroke="solid" svg:stroke-color="#6d6340" draw:stroke-linejoin="miter" svg:stroke-opacity="100.0%" svg:stroke-width="0.26458332mm"/>
    </style:style>
    <style:style style:family="graphic" style:name="style-304">
      <style:graphic-properties draw:fill="solid" draw:fill-color="#796e49" draw:opacity="100.0%" draw:stroke="solid" svg:stroke-color="#796e49" draw:stroke-linejoin="miter" svg:stroke-opacity="100.0%" svg:stroke-width="0.26458332mm"/>
    </style:style>
    <style:style style:family="graphic" style:name="style-305">
      <style:graphic-properties draw:fill="solid" draw:fill-color="#735b3f" draw:opacity="100.0%" draw:stroke="solid" svg:stroke-color="#735b3f" draw:stroke-linejoin="miter" svg:stroke-opacity="100.0%" svg:stroke-width="0.26458332mm"/>
    </style:style>
    <style:style style:family="graphic" style:name="style-306">
      <style:graphic-properties draw:fill="solid" draw:fill-color="#877c54" draw:opacity="100.0%" draw:stroke="solid" svg:stroke-color="#877c54" draw:stroke-linejoin="miter" svg:stroke-opacity="100.0%" svg:stroke-width="0.26458332mm"/>
    </style:style>
    <style:style style:family="graphic" style:name="style-307">
      <style:graphic-properties draw:fill="solid" draw:fill-color="#554e35" draw:opacity="100.0%" draw:stroke="solid" svg:stroke-color="#554e35" draw:stroke-linejoin="miter" svg:stroke-opacity="100.0%" svg:stroke-width="0.26458332mm"/>
    </style:style>
    <style:style style:family="graphic" style:name="style-308">
      <style:graphic-properties draw:fill="solid" draw:fill-color="#7e714d" draw:opacity="100.0%" draw:stroke="solid" svg:stroke-color="#7e714d" draw:stroke-linejoin="miter" svg:stroke-opacity="100.0%" svg:stroke-width="0.26458332mm"/>
    </style:style>
    <style:style style:family="graphic" style:name="style-309">
      <style:graphic-properties draw:fill="solid" draw:fill-color="#92835f" draw:opacity="100.0%" draw:stroke="solid" svg:stroke-color="#92835f" draw:stroke-linejoin="miter" svg:stroke-opacity="100.0%" svg:stroke-width="0.26458332mm"/>
    </style:style>
    <style:style style:family="graphic" style:name="style-310">
      <style:graphic-properties draw:fill="solid" draw:fill-color="#988d63" draw:opacity="100.0%" draw:stroke="solid" svg:stroke-color="#988d63" draw:stroke-linejoin="miter" svg:stroke-opacity="100.0%" svg:stroke-width="0.26458332mm"/>
    </style:style>
    <style:style style:family="graphic" style:name="style-311">
      <style:graphic-properties draw:fill="solid" draw:fill-color="#324947" draw:opacity="100.0%" draw:stroke="solid" svg:stroke-color="#324947" draw:stroke-linejoin="miter" svg:stroke-opacity="100.0%" svg:stroke-width="0.26458332mm"/>
    </style:style>
    <style:style style:family="graphic" style:name="style-312">
      <style:graphic-properties draw:fill="solid" draw:fill-color="#746846" draw:opacity="100.0%" draw:stroke="solid" svg:stroke-color="#746846" draw:stroke-linejoin="miter" svg:stroke-opacity="100.0%" svg:stroke-width="0.26458332mm"/>
    </style:style>
    <style:style style:family="graphic" style:name="style-313">
      <style:graphic-properties draw:fill="solid" draw:fill-color="#43432f" draw:opacity="100.0%" draw:stroke="solid" svg:stroke-color="#43432f" draw:stroke-linejoin="miter" svg:stroke-opacity="100.0%" svg:stroke-width="0.26458332mm"/>
    </style:style>
    <style:style style:family="graphic" style:name="style-314">
      <style:graphic-properties draw:fill="solid" draw:fill-color="#26322e" draw:opacity="100.0%" draw:stroke="solid" svg:stroke-color="#26322e" draw:stroke-linejoin="miter" svg:stroke-opacity="100.0%" svg:stroke-width="0.26458332mm"/>
    </style:style>
    <style:style style:family="graphic" style:name="style-315">
      <style:graphic-properties draw:fill="solid" draw:fill-color="#a19469" draw:opacity="100.0%" draw:stroke="solid" svg:stroke-color="#a19469" draw:stroke-linejoin="miter" svg:stroke-opacity="100.0%" svg:stroke-width="0.26458332mm"/>
    </style:style>
    <style:style style:family="graphic" style:name="style-316">
      <style:graphic-properties draw:fill="solid" draw:fill-color="#c0af83" draw:opacity="100.0%" draw:stroke="solid" svg:stroke-color="#c0af83" draw:stroke-linejoin="miter" svg:stroke-opacity="100.0%" svg:stroke-width="0.26458332mm"/>
    </style:style>
    <style:style style:family="graphic" style:name="style-317">
      <style:graphic-properties draw:fill="solid" draw:fill-color="#817450" draw:opacity="100.0%" draw:stroke="solid" svg:stroke-color="#817450" draw:stroke-linejoin="miter" svg:stroke-opacity="100.0%" svg:stroke-width="0.26458332mm"/>
    </style:style>
    <style:style style:family="graphic" style:name="style-318">
      <style:graphic-properties draw:fill="solid" draw:fill-color="#6d573d" draw:opacity="100.0%" draw:stroke="solid" svg:stroke-color="#6d573d" draw:stroke-linejoin="miter" svg:stroke-opacity="100.0%" svg:stroke-width="0.26458332mm"/>
    </style:style>
    <style:style style:family="graphic" style:name="style-319">
      <style:graphic-properties draw:fill="solid" draw:fill-color="#ab9d71" draw:opacity="100.0%" draw:stroke="solid" svg:stroke-color="#ab9d71" draw:stroke-linejoin="miter" svg:stroke-opacity="100.0%" svg:stroke-width="0.26458332mm"/>
    </style:style>
    <style:style style:family="graphic" style:name="style-320">
      <style:graphic-properties draw:fill="solid" draw:fill-color="#5f6843" draw:opacity="100.0%" draw:stroke="solid" svg:stroke-color="#5f6843" draw:stroke-linejoin="miter" svg:stroke-opacity="100.0%" svg:stroke-width="0.26458332mm"/>
    </style:style>
    <style:style style:family="graphic" style:name="style-321">
      <style:graphic-properties draw:fill="solid" draw:fill-color="#a89971" draw:opacity="100.0%" draw:stroke="solid" svg:stroke-color="#a89971" draw:stroke-linejoin="miter" svg:stroke-opacity="100.0%" svg:stroke-width="0.26458332mm"/>
    </style:style>
    <style:style style:family="graphic" style:name="style-322">
      <style:graphic-properties draw:fill="solid" draw:fill-color="#938259" draw:opacity="100.0%" draw:stroke="solid" svg:stroke-color="#938259" draw:stroke-linejoin="miter" svg:stroke-opacity="100.0%" svg:stroke-width="0.26458332mm"/>
    </style:style>
    <style:style style:family="graphic" style:name="style-323">
      <style:graphic-properties draw:fill="solid" draw:fill-color="#4f4c33" draw:opacity="100.0%" draw:stroke="solid" svg:stroke-color="#4f4c33" draw:stroke-linejoin="miter" svg:stroke-opacity="100.0%" svg:stroke-width="0.26458332mm"/>
    </style:style>
    <style:style style:family="graphic" style:name="style-324">
      <style:graphic-properties draw:fill="solid" draw:fill-color="#8e7f57" draw:opacity="100.0%" draw:stroke="solid" svg:stroke-color="#8e7f57" draw:stroke-linejoin="miter" svg:stroke-opacity="100.0%" svg:stroke-width="0.26458332mm"/>
    </style:style>
    <style:style style:family="graphic" style:name="style-325">
      <style:graphic-properties draw:fill="solid" draw:fill-color="#9f966c" draw:opacity="100.0%" draw:stroke="solid" svg:stroke-color="#9f966c" draw:stroke-linejoin="miter" svg:stroke-opacity="100.0%" svg:stroke-width="0.26458332mm"/>
    </style:style>
    <style:style style:family="graphic" style:name="style-326">
      <style:graphic-properties draw:fill="solid" draw:fill-color="#665b3d" draw:opacity="100.0%" draw:stroke="solid" svg:stroke-color="#665b3d" draw:stroke-linejoin="miter" svg:stroke-opacity="100.0%" svg:stroke-width="0.26458332mm"/>
    </style:style>
    <style:style style:family="graphic" style:name="style-327">
      <style:graphic-properties draw:fill="solid" draw:fill-color="#b7a879" draw:opacity="100.0%" draw:stroke="solid" svg:stroke-color="#b7a879" draw:stroke-linejoin="miter" svg:stroke-opacity="100.0%" svg:stroke-width="0.26458332mm"/>
    </style:style>
    <style:style style:family="graphic" style:name="style-328">
      <style:graphic-properties draw:fill="solid" draw:fill-color="#3b3d2f" draw:opacity="100.0%" draw:stroke="solid" svg:stroke-color="#3b3d2f" draw:stroke-linejoin="miter" svg:stroke-opacity="100.0%" svg:stroke-width="0.26458332mm"/>
    </style:style>
    <style:style style:family="graphic" style:name="style-329">
      <style:graphic-properties draw:fill="solid" draw:fill-color="#9e714f" draw:opacity="100.0%" draw:stroke="solid" svg:stroke-color="#9e714f" draw:stroke-linejoin="miter" svg:stroke-opacity="100.0%" svg:stroke-width="0.26458332mm"/>
    </style:style>
    <style:style style:family="graphic" style:name="style-330">
      <style:graphic-properties draw:fill="solid" draw:fill-color="#95875c" draw:opacity="100.0%" draw:stroke="solid" svg:stroke-color="#95875c" draw:stroke-linejoin="miter" svg:stroke-opacity="100.0%" svg:stroke-width="0.26458332mm"/>
    </style:style>
    <style:style style:family="graphic" style:name="style-331">
      <style:graphic-properties draw:fill="solid" draw:fill-color="#736747" draw:opacity="100.0%" draw:stroke="solid" svg:stroke-color="#736747" draw:stroke-linejoin="miter" svg:stroke-opacity="100.0%" svg:stroke-width="0.26458332mm"/>
    </style:style>
    <style:style style:family="graphic" style:name="style-332">
      <style:graphic-properties draw:fill="solid" draw:fill-color="#8c825b" draw:opacity="100.0%" draw:stroke="solid" svg:stroke-color="#8c825b" draw:stroke-linejoin="miter" svg:stroke-opacity="100.0%" svg:stroke-width="0.26458332mm"/>
    </style:style>
    <style:style style:family="graphic" style:name="style-333">
      <style:graphic-properties draw:fill="solid" draw:fill-color="#9c9065" draw:opacity="100.0%" draw:stroke="solid" svg:stroke-color="#9c9065" draw:stroke-linejoin="miter" svg:stroke-opacity="100.0%" svg:stroke-width="0.26458332mm"/>
    </style:style>
    <style:style style:family="graphic" style:name="style-334">
      <style:graphic-properties draw:fill="solid" draw:fill-color="#9e946a" draw:opacity="100.0%" draw:stroke="solid" svg:stroke-color="#9e946a" draw:stroke-linejoin="miter" svg:stroke-opacity="100.0%" svg:stroke-width="0.26458332mm"/>
    </style:style>
    <style:style style:family="graphic" style:name="style-335">
      <style:graphic-properties draw:fill="solid" draw:fill-color="#867a53" draw:opacity="100.0%" draw:stroke="solid" svg:stroke-color="#867a53" draw:stroke-linejoin="miter" svg:stroke-opacity="100.0%" svg:stroke-width="0.26458332mm"/>
    </style:style>
    <style:style style:family="graphic" style:name="style-336">
      <style:graphic-properties draw:fill="solid" draw:fill-color="#947b58" draw:opacity="100.0%" draw:stroke="solid" svg:stroke-color="#947b58" draw:stroke-linejoin="miter" svg:stroke-opacity="100.0%" svg:stroke-width="0.26458332mm"/>
    </style:style>
    <style:style style:family="graphic" style:name="style-337">
      <style:graphic-properties draw:fill="solid" draw:fill-color="#92845c" draw:opacity="100.0%" draw:stroke="solid" svg:stroke-color="#92845c" draw:stroke-linejoin="miter" svg:stroke-opacity="100.0%" svg:stroke-width="0.26458332mm"/>
    </style:style>
    <style:style style:family="graphic" style:name="style-338">
      <style:graphic-properties draw:fill="solid" draw:fill-color="#3e3a29" draw:opacity="100.0%" draw:stroke="solid" svg:stroke-color="#3e3a29" draw:stroke-linejoin="miter" svg:stroke-opacity="100.0%" svg:stroke-width="0.26458332mm"/>
    </style:style>
    <style:style style:family="graphic" style:name="style-339">
      <style:graphic-properties draw:fill="solid" draw:fill-color="#93835b" draw:opacity="100.0%" draw:stroke="solid" svg:stroke-color="#93835b" draw:stroke-linejoin="miter" svg:stroke-opacity="100.0%" svg:stroke-width="0.26458332mm"/>
    </style:style>
    <style:style style:family="graphic" style:name="style-340">
      <style:graphic-properties draw:fill="solid" draw:fill-color="#8c7e58" draw:opacity="100.0%" draw:stroke="solid" svg:stroke-color="#8c7e58" draw:stroke-linejoin="miter" svg:stroke-opacity="100.0%" svg:stroke-width="0.26458332mm"/>
    </style:style>
    <style:style style:family="graphic" style:name="style-341">
      <style:graphic-properties draw:fill="solid" draw:fill-color="#3b3929" draw:opacity="100.0%" draw:stroke="solid" svg:stroke-color="#3b3929" draw:stroke-linejoin="miter" svg:stroke-opacity="100.0%" svg:stroke-width="0.26458332mm"/>
    </style:style>
    <style:style style:family="graphic" style:name="style-342">
      <style:graphic-properties draw:fill="solid" draw:fill-color="#5e5436" draw:opacity="100.0%" draw:stroke="solid" svg:stroke-color="#5e5436" draw:stroke-linejoin="miter" svg:stroke-opacity="100.0%" svg:stroke-width="0.26458332mm"/>
    </style:style>
    <style:style style:family="graphic" style:name="style-343">
      <style:graphic-properties draw:fill="solid" draw:fill-color="#a19469" draw:opacity="100.0%" draw:stroke="solid" svg:stroke-color="#a19469" draw:stroke-linejoin="miter" svg:stroke-opacity="100.0%" svg:stroke-width="0.26458332mm"/>
    </style:style>
    <style:style style:family="graphic" style:name="style-344">
      <style:graphic-properties draw:fill="solid" draw:fill-color="#8b7c56" draw:opacity="100.0%" draw:stroke="solid" svg:stroke-color="#8b7c56" draw:stroke-linejoin="miter" svg:stroke-opacity="100.0%" svg:stroke-width="0.26458332mm"/>
    </style:style>
    <style:style style:family="graphic" style:name="style-345">
      <style:graphic-properties draw:fill="solid" draw:fill-color="#72724c" draw:opacity="100.0%" draw:stroke="solid" svg:stroke-color="#72724c" draw:stroke-linejoin="miter" svg:stroke-opacity="100.0%" svg:stroke-width="0.26458332mm"/>
    </style:style>
    <style:style style:family="graphic" style:name="style-346">
      <style:graphic-properties draw:fill="solid" draw:fill-color="#8b7e58" draw:opacity="100.0%" draw:stroke="solid" svg:stroke-color="#8b7e58" draw:stroke-linejoin="miter" svg:stroke-opacity="100.0%" svg:stroke-width="0.26458332mm"/>
    </style:style>
    <style:style style:family="graphic" style:name="style-347">
      <style:graphic-properties draw:fill="solid" draw:fill-color="#b9ad80" draw:opacity="100.0%" draw:stroke="solid" svg:stroke-color="#b9ad80" draw:stroke-linejoin="miter" svg:stroke-opacity="100.0%" svg:stroke-width="0.26458332mm"/>
    </style:style>
    <style:style style:family="graphic" style:name="style-348">
      <style:graphic-properties draw:fill="solid" draw:fill-color="#5a4532" draw:opacity="100.0%" draw:stroke="solid" svg:stroke-color="#5a4532" draw:stroke-linejoin="miter" svg:stroke-opacity="100.0%" svg:stroke-width="0.26458332mm"/>
    </style:style>
    <style:style style:family="graphic" style:name="style-349">
      <style:graphic-properties draw:fill="solid" draw:fill-color="#ab9a6e" draw:opacity="100.0%" draw:stroke="solid" svg:stroke-color="#ab9a6e" draw:stroke-linejoin="miter" svg:stroke-opacity="100.0%" svg:stroke-width="0.26458332mm"/>
    </style:style>
    <style:style style:family="graphic" style:name="style-350">
      <style:graphic-properties draw:fill="solid" draw:fill-color="#b0a174" draw:opacity="100.0%" draw:stroke="solid" svg:stroke-color="#b0a174" draw:stroke-linejoin="miter" svg:stroke-opacity="100.0%" svg:stroke-width="0.26458332mm"/>
    </style:style>
    <style:style style:family="graphic" style:name="style-351">
      <style:graphic-properties draw:fill="solid" draw:fill-color="#7b6d4a" draw:opacity="100.0%" draw:stroke="solid" svg:stroke-color="#7b6d4a" draw:stroke-linejoin="miter" svg:stroke-opacity="100.0%" svg:stroke-width="0.26458332mm"/>
    </style:style>
    <style:style style:family="graphic" style:name="style-352">
      <style:graphic-properties draw:fill="solid" draw:fill-color="#675b3d" draw:opacity="100.0%" draw:stroke="solid" svg:stroke-color="#675b3d" draw:stroke-linejoin="miter" svg:stroke-opacity="100.0%" svg:stroke-width="0.26458332mm"/>
    </style:style>
    <style:style style:family="graphic" style:name="style-353">
      <style:graphic-properties draw:fill="solid" draw:fill-color="#696142" draw:opacity="100.0%" draw:stroke="solid" svg:stroke-color="#696142" draw:stroke-linejoin="miter" svg:stroke-opacity="100.0%" svg:stroke-width="0.26458332mm"/>
    </style:style>
    <style:style style:family="graphic" style:name="style-354">
      <style:graphic-properties draw:fill="solid" draw:fill-color="#8e8159" draw:opacity="100.0%" draw:stroke="solid" svg:stroke-color="#8e8159" draw:stroke-linejoin="miter" svg:stroke-opacity="100.0%" svg:stroke-width="0.26458332mm"/>
    </style:style>
    <style:style style:family="graphic" style:name="style-355">
      <style:graphic-properties draw:fill="solid" draw:fill-color="#5d4733" draw:opacity="100.0%" draw:stroke="solid" svg:stroke-color="#5d4733" draw:stroke-linejoin="miter" svg:stroke-opacity="100.0%" svg:stroke-width="0.26458332mm"/>
    </style:style>
    <style:style style:family="graphic" style:name="style-356">
      <style:graphic-properties draw:fill="solid" draw:fill-color="#aa9757" draw:opacity="100.0%" draw:stroke="solid" svg:stroke-color="#aa9757" draw:stroke-linejoin="miter" svg:stroke-opacity="100.0%" svg:stroke-width="0.26458332mm"/>
    </style:style>
    <style:style style:family="graphic" style:name="style-357">
      <style:graphic-properties draw:fill="solid" draw:fill-color="#9c8f68" draw:opacity="100.0%" draw:stroke="solid" svg:stroke-color="#9c8f68" draw:stroke-linejoin="miter" svg:stroke-opacity="100.0%" svg:stroke-width="0.26458332mm"/>
    </style:style>
    <style:style style:family="graphic" style:name="style-358">
      <style:graphic-properties draw:fill="solid" draw:fill-color="#837651" draw:opacity="100.0%" draw:stroke="solid" svg:stroke-color="#837651" draw:stroke-linejoin="miter" svg:stroke-opacity="100.0%" svg:stroke-width="0.26458332mm"/>
    </style:style>
    <style:style style:family="graphic" style:name="style-359">
      <style:graphic-properties draw:fill="solid" draw:fill-color="#a09167" draw:opacity="100.0%" draw:stroke="solid" svg:stroke-color="#a09167" draw:stroke-linejoin="miter" svg:stroke-opacity="100.0%" svg:stroke-width="0.26458332mm"/>
    </style:style>
    <style:style style:family="graphic" style:name="style-360">
      <style:graphic-properties draw:fill="solid" draw:fill-color="#706040" draw:opacity="100.0%" draw:stroke="solid" svg:stroke-color="#706040" draw:stroke-linejoin="miter" svg:stroke-opacity="100.0%" svg:stroke-width="0.26458332mm"/>
    </style:style>
    <style:style style:family="graphic" style:name="style-361">
      <style:graphic-properties draw:fill="solid" draw:fill-color="#837e5c" draw:opacity="100.0%" draw:stroke="solid" svg:stroke-color="#837e5c" draw:stroke-linejoin="miter" svg:stroke-opacity="100.0%" svg:stroke-width="0.26458332mm"/>
    </style:style>
    <style:style style:family="graphic" style:name="style-362">
      <style:graphic-properties draw:fill="solid" draw:fill-color="#66724c" draw:opacity="100.0%" draw:stroke="solid" svg:stroke-color="#66724c" draw:stroke-linejoin="miter" svg:stroke-opacity="100.0%" svg:stroke-width="0.26458332mm"/>
    </style:style>
    <style:style style:family="graphic" style:name="style-363">
      <style:graphic-properties draw:fill="solid" draw:fill-color="#4f5639" draw:opacity="100.0%" draw:stroke="solid" svg:stroke-color="#4f5639" draw:stroke-linejoin="miter" svg:stroke-opacity="100.0%" svg:stroke-width="0.26458332mm"/>
    </style:style>
    <style:style style:family="graphic" style:name="style-364">
      <style:graphic-properties draw:fill="solid" draw:fill-color="#ccbb8e" draw:opacity="100.0%" draw:stroke="solid" svg:stroke-color="#ccbb8e" draw:stroke-linejoin="miter" svg:stroke-opacity="100.0%" svg:stroke-width="0.26458332mm"/>
    </style:style>
    <style:style style:family="graphic" style:name="style-365">
      <style:graphic-properties draw:fill="solid" draw:fill-color="#535338" draw:opacity="100.0%" draw:stroke="solid" svg:stroke-color="#535338" draw:stroke-linejoin="miter" svg:stroke-opacity="100.0%" svg:stroke-width="0.26458332mm"/>
    </style:style>
    <style:style style:family="graphic" style:name="style-366">
      <style:graphic-properties draw:fill="solid" draw:fill-color="#91774f" draw:opacity="100.0%" draw:stroke="solid" svg:stroke-color="#91774f" draw:stroke-linejoin="miter" svg:stroke-opacity="100.0%" svg:stroke-width="0.26458332mm"/>
    </style:style>
    <style:style style:family="graphic" style:name="style-367">
      <style:graphic-properties draw:fill="solid" draw:fill-color="#74583f" draw:opacity="100.0%" draw:stroke="solid" svg:stroke-color="#74583f" draw:stroke-linejoin="miter" svg:stroke-opacity="100.0%" svg:stroke-width="0.26458332mm"/>
    </style:style>
    <style:style style:family="graphic" style:name="style-368">
      <style:graphic-properties draw:fill="solid" draw:fill-color="#ab925b" draw:opacity="100.0%" draw:stroke="solid" svg:stroke-color="#ab925b" draw:stroke-linejoin="miter" svg:stroke-opacity="100.0%" svg:stroke-width="0.26458332mm"/>
    </style:style>
    <style:style style:family="graphic" style:name="style-369">
      <style:graphic-properties draw:fill="solid" draw:fill-color="#62593b" draw:opacity="100.0%" draw:stroke="solid" svg:stroke-color="#62593b" draw:stroke-linejoin="miter" svg:stroke-opacity="100.0%" svg:stroke-width="0.26458332mm"/>
    </style:style>
    <style:style style:family="graphic" style:name="style-370">
      <style:graphic-properties draw:fill="solid" draw:fill-color="#c0af84" draw:opacity="100.0%" draw:stroke="solid" svg:stroke-color="#c0af84" draw:stroke-linejoin="miter" svg:stroke-opacity="100.0%" svg:stroke-width="0.26458332mm"/>
    </style:style>
    <style:style style:family="graphic" style:name="style-371">
      <style:graphic-properties draw:fill="solid" draw:fill-color="#a09368" draw:opacity="100.0%" draw:stroke="solid" svg:stroke-color="#a09368" draw:stroke-linejoin="miter" svg:stroke-opacity="100.0%" svg:stroke-width="0.26458332mm"/>
    </style:style>
    <style:style style:family="graphic" style:name="style-372">
      <style:graphic-properties draw:fill="solid" draw:fill-color="#46402d" draw:opacity="100.0%" draw:stroke="solid" svg:stroke-color="#46402d" draw:stroke-linejoin="miter" svg:stroke-opacity="100.0%" svg:stroke-width="0.26458332mm"/>
    </style:style>
    <style:style style:family="graphic" style:name="style-373">
      <style:graphic-properties draw:fill="solid" draw:fill-color="#a3956e" draw:opacity="100.0%" draw:stroke="solid" svg:stroke-color="#a3956e" draw:stroke-linejoin="miter" svg:stroke-opacity="100.0%" svg:stroke-width="0.26458332mm"/>
    </style:style>
    <style:style style:family="graphic" style:name="style-374">
      <style:graphic-properties draw:fill="solid" draw:fill-color="#897653" draw:opacity="100.0%" draw:stroke="solid" svg:stroke-color="#897653" draw:stroke-linejoin="miter" svg:stroke-opacity="100.0%" svg:stroke-width="0.26458332mm"/>
    </style:style>
    <style:style style:family="graphic" style:name="style-375">
      <style:graphic-properties draw:fill="solid" draw:fill-color="#0e1614" draw:opacity="100.0%" draw:stroke="solid" svg:stroke-color="#0e1614" draw:stroke-linejoin="miter" svg:stroke-opacity="100.0%" svg:stroke-width="0.26458332mm"/>
    </style:style>
    <style:style style:family="graphic" style:name="style-376">
      <style:graphic-properties draw:fill="solid" draw:fill-color="#6c6241" draw:opacity="100.0%" draw:stroke="solid" svg:stroke-color="#6c6241" draw:stroke-linejoin="miter" svg:stroke-opacity="100.0%" svg:stroke-width="0.26458332mm"/>
    </style:style>
    <style:style style:family="graphic" style:name="style-377">
      <style:graphic-properties draw:fill="solid" draw:fill-color="#6a744b" draw:opacity="100.0%" draw:stroke="solid" svg:stroke-color="#6a744b" draw:stroke-linejoin="miter" svg:stroke-opacity="100.0%" svg:stroke-width="0.26458332mm"/>
    </style:style>
    <style:style style:family="graphic" style:name="style-378">
      <style:graphic-properties draw:fill="solid" draw:fill-color="#bf9f59" draw:opacity="100.0%" draw:stroke="solid" svg:stroke-color="#bf9f59" draw:stroke-linejoin="miter" svg:stroke-opacity="100.0%" svg:stroke-width="0.26458332mm"/>
    </style:style>
    <style:style style:family="graphic" style:name="style-379">
      <style:graphic-properties draw:fill="solid" draw:fill-color="#a29467" draw:opacity="100.0%" draw:stroke="solid" svg:stroke-color="#a29467" draw:stroke-linejoin="miter" svg:stroke-opacity="100.0%" svg:stroke-width="0.26458332mm"/>
    </style:style>
    <style:style style:family="graphic" style:name="style-380">
      <style:graphic-properties draw:fill="solid" draw:fill-color="#9f8f65" draw:opacity="100.0%" draw:stroke="solid" svg:stroke-color="#9f8f65" draw:stroke-linejoin="miter" svg:stroke-opacity="100.0%" svg:stroke-width="0.26458332mm"/>
    </style:style>
    <style:style style:family="graphic" style:name="style-381">
      <style:graphic-properties draw:fill="solid" draw:fill-color="#525638" draw:opacity="100.0%" draw:stroke="solid" svg:stroke-color="#525638" draw:stroke-linejoin="miter" svg:stroke-opacity="100.0%" svg:stroke-width="0.26458332mm"/>
    </style:style>
    <style:style style:family="graphic" style:name="style-382">
      <style:graphic-properties draw:fill="solid" draw:fill-color="#59593c" draw:opacity="100.0%" draw:stroke="solid" svg:stroke-color="#59593c" draw:stroke-linejoin="miter" svg:stroke-opacity="100.0%" svg:stroke-width="0.26458332mm"/>
    </style:style>
    <style:style style:family="graphic" style:name="style-383">
      <style:graphic-properties draw:fill="solid" draw:fill-color="#998b61" draw:opacity="100.0%" draw:stroke="solid" svg:stroke-color="#998b61" draw:stroke-linejoin="miter" svg:stroke-opacity="100.0%" svg:stroke-width="0.26458332mm"/>
    </style:style>
    <style:style style:family="graphic" style:name="style-384">
      <style:graphic-properties draw:fill="solid" draw:fill-color="#9f8e63" draw:opacity="100.0%" draw:stroke="solid" svg:stroke-color="#9f8e63" draw:stroke-linejoin="miter" svg:stroke-opacity="100.0%" svg:stroke-width="0.26458332mm"/>
    </style:style>
    <style:style style:family="graphic" style:name="style-385">
      <style:graphic-properties draw:fill="solid" draw:fill-color="#a5976d" draw:opacity="100.0%" draw:stroke="solid" svg:stroke-color="#a5976d" draw:stroke-linejoin="miter" svg:stroke-opacity="100.0%" svg:stroke-width="0.26458332mm"/>
    </style:style>
    <style:style style:family="graphic" style:name="style-386">
      <style:graphic-properties draw:fill="solid" draw:fill-color="#445132" draw:opacity="100.0%" draw:stroke="solid" svg:stroke-color="#445132" draw:stroke-linejoin="miter" svg:stroke-opacity="100.0%" svg:stroke-width="0.26458332mm"/>
    </style:style>
    <style:style style:family="graphic" style:name="style-387">
      <style:graphic-properties draw:fill="solid" draw:fill-color="#c1ac60" draw:opacity="100.0%" draw:stroke="solid" svg:stroke-color="#c1ac60" draw:stroke-linejoin="miter" svg:stroke-opacity="100.0%" svg:stroke-width="0.26458332mm"/>
    </style:style>
    <style:style style:family="graphic" style:name="style-388">
      <style:graphic-properties draw:fill="solid" draw:fill-color="#968b61" draw:opacity="100.0%" draw:stroke="solid" svg:stroke-color="#968b61" draw:stroke-linejoin="miter" svg:stroke-opacity="100.0%" svg:stroke-width="0.26458332mm"/>
    </style:style>
    <style:style style:family="graphic" style:name="style-389">
      <style:graphic-properties draw:fill="solid" draw:fill-color="#8e7a55" draw:opacity="100.0%" draw:stroke="solid" svg:stroke-color="#8e7a55" draw:stroke-linejoin="miter" svg:stroke-opacity="100.0%" svg:stroke-width="0.26458332mm"/>
    </style:style>
    <style:style style:family="graphic" style:name="style-390">
      <style:graphic-properties draw:fill="solid" draw:fill-color="#5b6340" draw:opacity="100.0%" draw:stroke="solid" svg:stroke-color="#5b6340" draw:stroke-linejoin="miter" svg:stroke-opacity="100.0%" svg:stroke-width="0.26458332mm"/>
    </style:style>
    <style:style style:family="graphic" style:name="style-391">
      <style:graphic-properties draw:fill="solid" draw:fill-color="#827752" draw:opacity="100.0%" draw:stroke="solid" svg:stroke-color="#827752" draw:stroke-linejoin="miter" svg:stroke-opacity="100.0%" svg:stroke-width="0.26458332mm"/>
    </style:style>
    <style:style style:family="graphic" style:name="style-392">
      <style:graphic-properties draw:fill="solid" draw:fill-color="#423f2e" draw:opacity="100.0%" draw:stroke="solid" svg:stroke-color="#423f2e" draw:stroke-linejoin="miter" svg:stroke-opacity="100.0%" svg:stroke-width="0.26458332mm"/>
    </style:style>
    <style:style style:family="graphic" style:name="style-393">
      <style:graphic-properties draw:fill="solid" draw:fill-color="#a3986e" draw:opacity="100.0%" draw:stroke="solid" svg:stroke-color="#a3986e" draw:stroke-linejoin="miter" svg:stroke-opacity="100.0%" svg:stroke-width="0.26458332mm"/>
    </style:style>
    <style:style style:family="graphic" style:name="style-394">
      <style:graphic-properties draw:fill="solid" draw:fill-color="#555038" draw:opacity="100.0%" draw:stroke="solid" svg:stroke-color="#555038" draw:stroke-linejoin="miter" svg:stroke-opacity="100.0%" svg:stroke-width="0.26458332mm"/>
    </style:style>
    <style:style style:family="graphic" style:name="style-395">
      <style:graphic-properties draw:fill="solid" draw:fill-color="#9f946a" draw:opacity="100.0%" draw:stroke="solid" svg:stroke-color="#9f946a" draw:stroke-linejoin="miter" svg:stroke-opacity="100.0%" svg:stroke-width="0.26458332mm"/>
    </style:style>
    <style:style style:family="graphic" style:name="style-396">
      <style:graphic-properties draw:fill="solid" draw:fill-color="#606340" draw:opacity="100.0%" draw:stroke="solid" svg:stroke-color="#606340" draw:stroke-linejoin="miter" svg:stroke-opacity="100.0%" svg:stroke-width="0.26458332mm"/>
    </style:style>
    <style:style style:family="graphic" style:name="style-397">
      <style:graphic-properties draw:fill="solid" draw:fill-color="#646246" draw:opacity="100.0%" draw:stroke="solid" svg:stroke-color="#646246" draw:stroke-linejoin="miter" svg:stroke-opacity="100.0%" svg:stroke-width="0.26458332mm"/>
    </style:style>
    <style:style style:family="graphic" style:name="style-398">
      <style:graphic-properties draw:fill="solid" draw:fill-color="#535a3c" draw:opacity="100.0%" draw:stroke="solid" svg:stroke-color="#535a3c" draw:stroke-linejoin="miter" svg:stroke-opacity="100.0%" svg:stroke-width="0.26458332mm"/>
    </style:style>
    <style:style style:family="graphic" style:name="style-399">
      <style:graphic-properties draw:fill="solid" draw:fill-color="#998e64" draw:opacity="100.0%" draw:stroke="solid" svg:stroke-color="#998e64" draw:stroke-linejoin="miter" svg:stroke-opacity="100.0%" svg:stroke-width="0.26458332mm"/>
    </style:style>
    <style:style style:family="graphic" style:name="style-400">
      <style:graphic-properties draw:fill="solid" draw:fill-color="#7f714c" draw:opacity="100.0%" draw:stroke="solid" svg:stroke-color="#7f714c" draw:stroke-linejoin="miter" svg:stroke-opacity="100.0%" svg:stroke-width="0.26458332mm"/>
    </style:style>
    <style:style style:family="graphic" style:name="style-401">
      <style:graphic-properties draw:fill="solid" draw:fill-color="#9b7c5b" draw:opacity="100.0%" draw:stroke="solid" svg:stroke-color="#9b7c5b" draw:stroke-linejoin="miter" svg:stroke-opacity="100.0%" svg:stroke-width="0.26458332mm"/>
    </style:style>
    <style:style style:family="graphic" style:name="style-402">
      <style:graphic-properties draw:fill="solid" draw:fill-color="#745740" draw:opacity="100.0%" draw:stroke="solid" svg:stroke-color="#745740" draw:stroke-linejoin="miter" svg:stroke-opacity="100.0%" svg:stroke-width="0.26458332mm"/>
    </style:style>
    <style:style style:family="graphic" style:name="style-403">
      <style:graphic-properties draw:fill="solid" draw:fill-color="#66724b" draw:opacity="100.0%" draw:stroke="solid" svg:stroke-color="#66724b" draw:stroke-linejoin="miter" svg:stroke-opacity="100.0%" svg:stroke-width="0.26458332mm"/>
    </style:style>
    <style:style style:family="graphic" style:name="style-404">
      <style:graphic-properties draw:fill="solid" draw:fill-color="#9c9761" draw:opacity="100.0%" draw:stroke="solid" svg:stroke-color="#9c9761" draw:stroke-linejoin="miter" svg:stroke-opacity="100.0%" svg:stroke-width="0.26458332mm"/>
    </style:style>
    <style:style style:family="graphic" style:name="style-405">
      <style:graphic-properties draw:fill="solid" draw:fill-color="#847a53" draw:opacity="100.0%" draw:stroke="solid" svg:stroke-color="#847a53" draw:stroke-linejoin="miter" svg:stroke-opacity="100.0%" svg:stroke-width="0.26458332mm"/>
    </style:style>
    <style:style style:family="graphic" style:name="style-406">
      <style:graphic-properties draw:fill="solid" draw:fill-color="#9b8c62" draw:opacity="100.0%" draw:stroke="solid" svg:stroke-color="#9b8c62" draw:stroke-linejoin="miter" svg:stroke-opacity="100.0%" svg:stroke-width="0.26458332mm"/>
    </style:style>
    <style:style style:family="graphic" style:name="style-407">
      <style:graphic-properties draw:fill="solid" draw:fill-color="#6f533c" draw:opacity="100.0%" draw:stroke="solid" svg:stroke-color="#6f533c" draw:stroke-linejoin="miter" svg:stroke-opacity="100.0%" svg:stroke-width="0.26458332mm"/>
    </style:style>
    <style:style style:family="graphic" style:name="style-408">
      <style:graphic-properties draw:fill="solid" draw:fill-color="#4b4b34" draw:opacity="100.0%" draw:stroke="solid" svg:stroke-color="#4b4b34" draw:stroke-linejoin="miter" svg:stroke-opacity="100.0%" svg:stroke-width="0.26458332mm"/>
    </style:style>
    <style:style style:family="graphic" style:name="style-409">
      <style:graphic-properties draw:fill="solid" draw:fill-color="#92835a" draw:opacity="100.0%" draw:stroke="solid" svg:stroke-color="#92835a" draw:stroke-linejoin="miter" svg:stroke-opacity="100.0%" svg:stroke-width="0.26458332mm"/>
    </style:style>
    <style:style style:family="graphic" style:name="style-410">
      <style:graphic-properties draw:fill="solid" draw:fill-color="#998758" draw:opacity="100.0%" draw:stroke="solid" svg:stroke-color="#998758" draw:stroke-linejoin="miter" svg:stroke-opacity="100.0%" svg:stroke-width="0.26458332mm"/>
    </style:style>
    <style:style style:family="graphic" style:name="style-411">
      <style:graphic-properties draw:fill="solid" draw:fill-color="#433f2c" draw:opacity="100.0%" draw:stroke="solid" svg:stroke-color="#433f2c" draw:stroke-linejoin="miter" svg:stroke-opacity="100.0%" svg:stroke-width="0.26458332mm"/>
    </style:style>
    <style:style style:family="graphic" style:name="style-412">
      <style:graphic-properties draw:fill="solid" draw:fill-color="#7c6f4d" draw:opacity="100.0%" draw:stroke="solid" svg:stroke-color="#7c6f4d" draw:stroke-linejoin="miter" svg:stroke-opacity="100.0%" svg:stroke-width="0.26458332mm"/>
    </style:style>
    <style:style style:family="graphic" style:name="style-413">
      <style:graphic-properties draw:fill="solid" draw:fill-color="#8d6e10" draw:opacity="100.0%" draw:stroke="solid" svg:stroke-color="#8d6e10" draw:stroke-linejoin="miter" svg:stroke-opacity="100.0%" svg:stroke-width="0.26458332mm"/>
    </style:style>
    <style:style style:family="graphic" style:name="style-414">
      <style:graphic-properties draw:fill="solid" draw:fill-color="#baa77a" draw:opacity="100.0%" draw:stroke="solid" svg:stroke-color="#baa77a" draw:stroke-linejoin="miter" svg:stroke-opacity="100.0%" svg:stroke-width="0.26458332mm"/>
    </style:style>
    <style:style style:family="graphic" style:name="style-415">
      <style:graphic-properties draw:fill="solid" draw:fill-color="#a2956b" draw:opacity="100.0%" draw:stroke="solid" svg:stroke-color="#a2956b" draw:stroke-linejoin="miter" svg:stroke-opacity="100.0%" svg:stroke-width="0.26458332mm"/>
    </style:style>
    <style:style style:family="graphic" style:name="style-416">
      <style:graphic-properties draw:fill="solid" draw:fill-color="#555b3b" draw:opacity="100.0%" draw:stroke="solid" svg:stroke-color="#555b3b" draw:stroke-linejoin="miter" svg:stroke-opacity="100.0%" svg:stroke-width="0.26458332mm"/>
    </style:style>
    <style:style style:family="graphic" style:name="style-417">
      <style:graphic-properties draw:fill="solid" draw:fill-color="#c2b283" draw:opacity="100.0%" draw:stroke="solid" svg:stroke-color="#c2b283" draw:stroke-linejoin="miter" svg:stroke-opacity="100.0%" svg:stroke-width="0.26458332mm"/>
    </style:style>
    <style:style style:family="graphic" style:name="style-418">
      <style:graphic-properties draw:fill="solid" draw:fill-color="#a19569" draw:opacity="100.0%" draw:stroke="solid" svg:stroke-color="#a19569" draw:stroke-linejoin="miter" svg:stroke-opacity="100.0%" svg:stroke-width="0.26458332mm"/>
    </style:style>
    <style:style style:family="graphic" style:name="style-419">
      <style:graphic-properties draw:fill="solid" draw:fill-color="#91865e" draw:opacity="100.0%" draw:stroke="solid" svg:stroke-color="#91865e" draw:stroke-linejoin="miter" svg:stroke-opacity="100.0%" svg:stroke-width="0.26458332mm"/>
    </style:style>
    <style:style style:family="graphic" style:name="style-420">
      <style:graphic-properties draw:fill="solid" draw:fill-color="#7b6647" draw:opacity="100.0%" draw:stroke="solid" svg:stroke-color="#7b6647" draw:stroke-linejoin="miter" svg:stroke-opacity="100.0%" svg:stroke-width="0.26458332mm"/>
    </style:style>
    <style:style style:family="graphic" style:name="style-421">
      <style:graphic-properties draw:fill="solid" draw:fill-color="#998855" draw:opacity="100.0%" draw:stroke="solid" svg:stroke-color="#998855" draw:stroke-linejoin="miter" svg:stroke-opacity="100.0%" svg:stroke-width="0.26458332mm"/>
    </style:style>
    <style:style style:family="graphic" style:name="style-422">
      <style:graphic-properties draw:fill="solid" draw:fill-color="#7d7350" draw:opacity="100.0%" draw:stroke="solid" svg:stroke-color="#7d7350" draw:stroke-linejoin="miter" svg:stroke-opacity="100.0%" svg:stroke-width="0.26458332mm"/>
    </style:style>
    <style:style style:family="graphic" style:name="style-423">
      <style:graphic-properties draw:fill="solid" draw:fill-color="#948960" draw:opacity="100.0%" draw:stroke="solid" svg:stroke-color="#948960" draw:stroke-linejoin="miter" svg:stroke-opacity="100.0%" svg:stroke-width="0.26458332mm"/>
    </style:style>
    <style:style style:family="graphic" style:name="style-424">
      <style:graphic-properties draw:fill="solid" draw:fill-color="#725b41" draw:opacity="100.0%" draw:stroke="solid" svg:stroke-color="#725b41" draw:stroke-linejoin="miter" svg:stroke-opacity="100.0%" svg:stroke-width="0.26458332mm"/>
    </style:style>
    <style:style style:family="graphic" style:name="style-425">
      <style:graphic-properties draw:fill="solid" draw:fill-color="#9c9267" draw:opacity="100.0%" draw:stroke="solid" svg:stroke-color="#9c9267" draw:stroke-linejoin="miter" svg:stroke-opacity="100.0%" svg:stroke-width="0.26458332mm"/>
    </style:style>
    <style:style style:family="graphic" style:name="style-426">
      <style:graphic-properties draw:fill="solid" draw:fill-color="#544c33" draw:opacity="100.0%" draw:stroke="solid" svg:stroke-color="#544c33" draw:stroke-linejoin="miter" svg:stroke-opacity="100.0%" svg:stroke-width="0.26458332mm"/>
    </style:style>
    <style:style style:family="graphic" style:name="style-427">
      <style:graphic-properties draw:fill="solid" draw:fill-color="#55573b" draw:opacity="100.0%" draw:stroke="solid" svg:stroke-color="#55573b" draw:stroke-linejoin="miter" svg:stroke-opacity="100.0%" svg:stroke-width="0.26458332mm"/>
    </style:style>
    <style:style style:family="graphic" style:name="style-428">
      <style:graphic-properties draw:fill="solid" draw:fill-color="#7a714e" draw:opacity="100.0%" draw:stroke="solid" svg:stroke-color="#7a714e" draw:stroke-linejoin="miter" svg:stroke-opacity="100.0%" svg:stroke-width="0.26458332mm"/>
    </style:style>
    <style:style style:family="graphic" style:name="style-429">
      <style:graphic-properties draw:fill="solid" draw:fill-color="#413d2d" draw:opacity="100.0%" draw:stroke="solid" svg:stroke-color="#413d2d" draw:stroke-linejoin="miter" svg:stroke-opacity="100.0%" svg:stroke-width="0.26458332mm"/>
    </style:style>
    <style:style style:family="graphic" style:name="style-430">
      <style:graphic-properties draw:fill="solid" draw:fill-color="#525b3a" draw:opacity="100.0%" draw:stroke="solid" svg:stroke-color="#525b3a" draw:stroke-linejoin="miter" svg:stroke-opacity="100.0%" svg:stroke-width="0.26458332mm"/>
    </style:style>
    <style:style style:family="graphic" style:name="style-431">
      <style:graphic-properties draw:fill="solid" draw:fill-color="#564e34" draw:opacity="100.0%" draw:stroke="solid" svg:stroke-color="#564e34" draw:stroke-linejoin="miter" svg:stroke-opacity="100.0%" svg:stroke-width="0.26458332mm"/>
    </style:style>
    <style:style style:family="graphic" style:name="style-432">
      <style:graphic-properties draw:fill="solid" draw:fill-color="#595236" draw:opacity="100.0%" draw:stroke="solid" svg:stroke-color="#595236" draw:stroke-linejoin="miter" svg:stroke-opacity="100.0%" svg:stroke-width="0.26458332mm"/>
    </style:style>
    <style:style style:family="graphic" style:name="style-433">
      <style:graphic-properties draw:fill="solid" draw:fill-color="#a3956a" draw:opacity="100.0%" draw:stroke="solid" svg:stroke-color="#a3956a" draw:stroke-linejoin="miter" svg:stroke-opacity="100.0%" svg:stroke-width="0.26458332mm"/>
    </style:style>
    <style:style style:family="graphic" style:name="style-434">
      <style:graphic-properties draw:fill="solid" draw:fill-color="#82694b" draw:opacity="100.0%" draw:stroke="solid" svg:stroke-color="#82694b" draw:stroke-linejoin="miter" svg:stroke-opacity="100.0%" svg:stroke-width="0.26458332mm"/>
    </style:style>
    <style:style style:family="graphic" style:name="style-435">
      <style:graphic-properties draw:fill="solid" draw:fill-color="#998b5e" draw:opacity="100.0%" draw:stroke="solid" svg:stroke-color="#998b5e" draw:stroke-linejoin="miter" svg:stroke-opacity="100.0%" svg:stroke-width="0.26458332mm"/>
    </style:style>
    <style:style style:family="graphic" style:name="style-436">
      <style:graphic-properties draw:fill="solid" draw:fill-color="#7f724f" draw:opacity="100.0%" draw:stroke="solid" svg:stroke-color="#7f724f" draw:stroke-linejoin="miter" svg:stroke-opacity="100.0%" svg:stroke-width="0.26458332mm"/>
    </style:style>
    <style:style style:family="graphic" style:name="style-437">
      <style:graphic-properties draw:fill="solid" draw:fill-color="#b29c72" draw:opacity="100.0%" draw:stroke="solid" svg:stroke-color="#b29c72" draw:stroke-linejoin="miter" svg:stroke-opacity="100.0%" svg:stroke-width="0.26458332mm"/>
    </style:style>
    <style:style style:family="graphic" style:name="style-438">
      <style:graphic-properties draw:fill="solid" draw:fill-color="#ac996b" draw:opacity="100.0%" draw:stroke="solid" svg:stroke-color="#ac996b" draw:stroke-linejoin="miter" svg:stroke-opacity="100.0%" svg:stroke-width="0.26458332mm"/>
    </style:style>
    <style:style style:family="graphic" style:name="style-439">
      <style:graphic-properties draw:fill="solid" draw:fill-color="#7b6e4a" draw:opacity="100.0%" draw:stroke="solid" svg:stroke-color="#7b6e4a" draw:stroke-linejoin="miter" svg:stroke-opacity="100.0%" svg:stroke-width="0.26458332mm"/>
    </style:style>
    <style:style style:family="graphic" style:name="style-440">
      <style:graphic-properties draw:fill="solid" draw:fill-color="#b3a477" draw:opacity="100.0%" draw:stroke="solid" svg:stroke-color="#b3a477" draw:stroke-linejoin="miter" svg:stroke-opacity="100.0%" svg:stroke-width="0.26458332mm"/>
    </style:style>
    <style:style style:family="graphic" style:name="style-441">
      <style:graphic-properties draw:fill="solid" draw:fill-color="#746a48" draw:opacity="100.0%" draw:stroke="solid" svg:stroke-color="#746a48" draw:stroke-linejoin="miter" svg:stroke-opacity="100.0%" svg:stroke-width="0.26458332mm"/>
    </style:style>
    <style:style style:family="graphic" style:name="style-442">
      <style:graphic-properties draw:fill="solid" draw:fill-color="#433f2c" draw:opacity="100.0%" draw:stroke="solid" svg:stroke-color="#433f2c" draw:stroke-linejoin="miter" svg:stroke-opacity="100.0%" svg:stroke-width="0.26458332mm"/>
    </style:style>
    <style:style style:family="graphic" style:name="style-443">
      <style:graphic-properties draw:fill="solid" draw:fill-color="#ac9469" draw:opacity="100.0%" draw:stroke="solid" svg:stroke-color="#ac9469" draw:stroke-linejoin="miter" svg:stroke-opacity="100.0%" svg:stroke-width="0.26458332mm"/>
    </style:style>
    <style:style style:family="graphic" style:name="style-444">
      <style:graphic-properties draw:fill="solid" draw:fill-color="#a79d73" draw:opacity="100.0%" draw:stroke="solid" svg:stroke-color="#a79d73" draw:stroke-linejoin="miter" svg:stroke-opacity="100.0%" svg:stroke-width="0.26458332mm"/>
    </style:style>
    <style:style style:family="graphic" style:name="style-445">
      <style:graphic-properties draw:fill="solid" draw:fill-color="#a19067" draw:opacity="100.0%" draw:stroke="solid" svg:stroke-color="#a19067" draw:stroke-linejoin="miter" svg:stroke-opacity="100.0%" svg:stroke-width="0.26458332mm"/>
    </style:style>
    <style:style style:family="graphic" style:name="style-446">
      <style:graphic-properties draw:fill="solid" draw:fill-color="#847b57" draw:opacity="100.0%" draw:stroke="solid" svg:stroke-color="#847b57" draw:stroke-linejoin="miter" svg:stroke-opacity="100.0%" svg:stroke-width="0.26458332mm"/>
    </style:style>
    <style:style style:family="graphic" style:name="style-447">
      <style:graphic-properties draw:fill="solid" draw:fill-color="#967858" draw:opacity="100.0%" draw:stroke="solid" svg:stroke-color="#967858" draw:stroke-linejoin="miter" svg:stroke-opacity="100.0%" svg:stroke-width="0.26458332mm"/>
    </style:style>
    <style:style style:family="graphic" style:name="style-448">
      <style:graphic-properties draw:fill="solid" draw:fill-color="#8a7e58" draw:opacity="100.0%" draw:stroke="solid" svg:stroke-color="#8a7e58" draw:stroke-linejoin="miter" svg:stroke-opacity="100.0%" svg:stroke-width="0.26458332mm"/>
    </style:style>
    <style:style style:family="graphic" style:name="style-449">
      <style:graphic-properties draw:fill="solid" draw:fill-color="#8f825a" draw:opacity="100.0%" draw:stroke="solid" svg:stroke-color="#8f825a" draw:stroke-linejoin="miter" svg:stroke-opacity="100.0%" svg:stroke-width="0.26458332mm"/>
    </style:style>
    <style:style style:family="graphic" style:name="style-450">
      <style:graphic-properties draw:fill="solid" draw:fill-color="#635326" draw:opacity="100.0%" draw:stroke="solid" svg:stroke-color="#635326" draw:stroke-linejoin="miter" svg:stroke-opacity="100.0%" svg:stroke-width="0.26458332mm"/>
    </style:style>
    <style:style style:family="graphic" style:name="style-451">
      <style:graphic-properties draw:fill="solid" draw:fill-color="#5f5539" draw:opacity="100.0%" draw:stroke="solid" svg:stroke-color="#5f5539" draw:stroke-linejoin="miter" svg:stroke-opacity="100.0%" svg:stroke-width="0.26458332mm"/>
    </style:style>
    <style:style style:family="graphic" style:name="style-452">
      <style:graphic-properties draw:fill="solid" draw:fill-color="#dacda3" draw:opacity="100.0%" draw:stroke="solid" svg:stroke-color="#dacda3" draw:stroke-linejoin="miter" svg:stroke-opacity="100.0%" svg:stroke-width="0.26458332mm"/>
    </style:style>
    <style:style style:family="graphic" style:name="style-453">
      <style:graphic-properties draw:fill="solid" draw:fill-color="#887c54" draw:opacity="100.0%" draw:stroke="solid" svg:stroke-color="#887c54" draw:stroke-linejoin="miter" svg:stroke-opacity="100.0%" svg:stroke-width="0.26458332mm"/>
    </style:style>
    <style:style style:family="graphic" style:name="style-454">
      <style:graphic-properties draw:fill="solid" draw:fill-color="#a49262" draw:opacity="100.0%" draw:stroke="solid" svg:stroke-color="#a49262" draw:stroke-linejoin="miter" svg:stroke-opacity="100.0%" svg:stroke-width="0.26458332mm"/>
    </style:style>
    <style:style style:family="graphic" style:name="style-455">
      <style:graphic-properties draw:fill="solid" draw:fill-color="#9e9068" draw:opacity="100.0%" draw:stroke="solid" svg:stroke-color="#9e9068" draw:stroke-linejoin="miter" svg:stroke-opacity="100.0%" svg:stroke-width="0.26458332mm"/>
    </style:style>
    <style:style style:family="graphic" style:name="style-456">
      <style:graphic-properties draw:fill="solid" draw:fill-color="#9c8c64" draw:opacity="100.0%" draw:stroke="solid" svg:stroke-color="#9c8c64" draw:stroke-linejoin="miter" svg:stroke-opacity="100.0%" svg:stroke-width="0.26458332mm"/>
    </style:style>
    <style:style style:family="graphic" style:name="style-457">
      <style:graphic-properties draw:fill="solid" draw:fill-color="#847d5c" draw:opacity="100.0%" draw:stroke="solid" svg:stroke-color="#847d5c" draw:stroke-linejoin="miter" svg:stroke-opacity="100.0%" svg:stroke-width="0.26458332mm"/>
    </style:style>
    <style:style style:family="graphic" style:name="style-458">
      <style:graphic-properties draw:fill="solid" draw:fill-color="#837954" draw:opacity="100.0%" draw:stroke="solid" svg:stroke-color="#837954" draw:stroke-linejoin="miter" svg:stroke-opacity="100.0%" svg:stroke-width="0.26458332mm"/>
    </style:style>
    <style:style style:family="graphic" style:name="style-459">
      <style:graphic-properties draw:fill="solid" draw:fill-color="#58573b" draw:opacity="100.0%" draw:stroke="solid" svg:stroke-color="#58573b" draw:stroke-linejoin="miter" svg:stroke-opacity="100.0%" svg:stroke-width="0.26458332mm"/>
    </style:style>
    <style:style style:family="graphic" style:name="style-460">
      <style:graphic-properties draw:fill="solid" draw:fill-color="#575f3d" draw:opacity="100.0%" draw:stroke="solid" svg:stroke-color="#575f3d" draw:stroke-linejoin="miter" svg:stroke-opacity="100.0%" svg:stroke-width="0.26458332mm"/>
    </style:style>
    <style:style style:family="graphic" style:name="style-461">
      <style:graphic-properties draw:fill="solid" draw:fill-color="#4d4832" draw:opacity="100.0%" draw:stroke="solid" svg:stroke-color="#4d4832" draw:stroke-linejoin="miter" svg:stroke-opacity="100.0%" svg:stroke-width="0.26458332mm"/>
    </style:style>
    <style:style style:family="graphic" style:name="style-462">
      <style:graphic-properties draw:fill="solid" draw:fill-color="#a6956a" draw:opacity="100.0%" draw:stroke="solid" svg:stroke-color="#a6956a" draw:stroke-linejoin="miter" svg:stroke-opacity="100.0%" svg:stroke-width="0.26458332mm"/>
    </style:style>
    <style:style style:family="graphic" style:name="style-463">
      <style:graphic-properties draw:fill="solid" draw:fill-color="#41452f" draw:opacity="100.0%" draw:stroke="solid" svg:stroke-color="#41452f" draw:stroke-linejoin="miter" svg:stroke-opacity="100.0%" svg:stroke-width="0.26458332mm"/>
    </style:style>
    <style:style style:family="graphic" style:name="style-464">
      <style:graphic-properties draw:fill="solid" draw:fill-color="#96885e" draw:opacity="100.0%" draw:stroke="solid" svg:stroke-color="#96885e" draw:stroke-linejoin="miter" svg:stroke-opacity="100.0%" svg:stroke-width="0.26458332mm"/>
    </style:style>
    <style:style style:family="graphic" style:name="style-465">
      <style:graphic-properties draw:fill="solid" draw:fill-color="#45402c" draw:opacity="100.0%" draw:stroke="solid" svg:stroke-color="#45402c" draw:stroke-linejoin="miter" svg:stroke-opacity="100.0%" svg:stroke-width="0.26458332mm"/>
    </style:style>
    <style:style style:family="graphic" style:name="style-466">
      <style:graphic-properties draw:fill="solid" draw:fill-color="#5a5238" draw:opacity="100.0%" draw:stroke="solid" svg:stroke-color="#5a5238" draw:stroke-linejoin="miter" svg:stroke-opacity="100.0%" svg:stroke-width="0.26458332mm"/>
    </style:style>
    <style:style style:family="graphic" style:name="style-467">
      <style:graphic-properties draw:fill="solid" draw:fill-color="#5f5739" draw:opacity="100.0%" draw:stroke="solid" svg:stroke-color="#5f5739" draw:stroke-linejoin="miter" svg:stroke-opacity="100.0%" svg:stroke-width="0.26458332mm"/>
    </style:style>
    <style:style style:family="graphic" style:name="style-468">
      <style:graphic-properties draw:fill="solid" draw:fill-color="#a19266" draw:opacity="100.0%" draw:stroke="solid" svg:stroke-color="#a19266" draw:stroke-linejoin="miter" svg:stroke-opacity="100.0%" svg:stroke-width="0.26458332mm"/>
    </style:style>
    <style:style style:family="graphic" style:name="style-469">
      <style:graphic-properties draw:fill="solid" draw:fill-color="#86704b" draw:opacity="100.0%" draw:stroke="solid" svg:stroke-color="#86704b" draw:stroke-linejoin="miter" svg:stroke-opacity="100.0%" svg:stroke-width="0.26458332mm"/>
    </style:style>
    <style:style style:family="graphic" style:name="style-470">
      <style:graphic-properties draw:fill="solid" draw:fill-color="#5b5238" draw:opacity="100.0%" draw:stroke="solid" svg:stroke-color="#5b5238" draw:stroke-linejoin="miter" svg:stroke-opacity="100.0%" svg:stroke-width="0.26458332mm"/>
    </style:style>
    <style:style style:family="graphic" style:name="style-471">
      <style:graphic-properties draw:fill="solid" draw:fill-color="#bcb189" draw:opacity="100.0%" draw:stroke="solid" svg:stroke-color="#bcb189" draw:stroke-linejoin="miter" svg:stroke-opacity="100.0%" svg:stroke-width="0.26458332mm"/>
    </style:style>
    <style:style style:family="graphic" style:name="style-472">
      <style:graphic-properties draw:fill="solid" draw:fill-color="#555537" draw:opacity="100.0%" draw:stroke="solid" svg:stroke-color="#555537" draw:stroke-linejoin="miter" svg:stroke-opacity="100.0%" svg:stroke-width="0.26458332mm"/>
    </style:style>
    <style:style style:family="graphic" style:name="style-473">
      <style:graphic-properties draw:fill="solid" draw:fill-color="#826c49" draw:opacity="100.0%" draw:stroke="solid" svg:stroke-color="#826c49" draw:stroke-linejoin="miter" svg:stroke-opacity="100.0%" svg:stroke-width="0.26458332mm"/>
    </style:style>
    <style:style style:family="graphic" style:name="style-474">
      <style:graphic-properties draw:fill="solid" draw:fill-color="#91825a" draw:opacity="100.0%" draw:stroke="solid" svg:stroke-color="#91825a" draw:stroke-linejoin="miter" svg:stroke-opacity="100.0%" svg:stroke-width="0.26458332mm"/>
    </style:style>
    <style:style style:family="graphic" style:name="style-475">
      <style:graphic-properties draw:fill="solid" draw:fill-color="#a39367" draw:opacity="100.0%" draw:stroke="solid" svg:stroke-color="#a39367" draw:stroke-linejoin="miter" svg:stroke-opacity="100.0%" svg:stroke-width="0.26458332mm"/>
    </style:style>
    <style:style style:family="graphic" style:name="style-476">
      <style:graphic-properties draw:fill="solid" draw:fill-color="#596140" draw:opacity="100.0%" draw:stroke="solid" svg:stroke-color="#596140" draw:stroke-linejoin="miter" svg:stroke-opacity="100.0%" svg:stroke-width="0.26458332mm"/>
    </style:style>
    <style:style style:family="graphic" style:name="style-477">
      <style:graphic-properties draw:fill="solid" draw:fill-color="#d3c299" draw:opacity="100.0%" draw:stroke="solid" svg:stroke-color="#d3c299" draw:stroke-linejoin="miter" svg:stroke-opacity="100.0%" svg:stroke-width="0.26458332mm"/>
    </style:style>
    <style:style style:family="graphic" style:name="style-478">
      <style:graphic-properties draw:fill="solid" draw:fill-color="#ad9d70" draw:opacity="100.0%" draw:stroke="solid" svg:stroke-color="#ad9d70" draw:stroke-linejoin="miter" svg:stroke-opacity="100.0%" svg:stroke-width="0.26458332mm"/>
    </style:style>
    <style:style style:family="graphic" style:name="style-479">
      <style:graphic-properties draw:fill="solid" draw:fill-color="#6f5f43" draw:opacity="100.0%" draw:stroke="solid" svg:stroke-color="#6f5f43" draw:stroke-linejoin="miter" svg:stroke-opacity="100.0%" svg:stroke-width="0.26458332mm"/>
    </style:style>
    <style:style style:family="graphic" style:name="style-480">
      <style:graphic-properties draw:fill="solid" draw:fill-color="#5d6340" draw:opacity="100.0%" draw:stroke="solid" svg:stroke-color="#5d6340" draw:stroke-linejoin="miter" svg:stroke-opacity="100.0%" svg:stroke-width="0.26458332mm"/>
    </style:style>
    <style:style style:family="graphic" style:name="style-481">
      <style:graphic-properties draw:fill="solid" draw:fill-color="#897e57" draw:opacity="100.0%" draw:stroke="solid" svg:stroke-color="#897e57" draw:stroke-linejoin="miter" svg:stroke-opacity="100.0%" svg:stroke-width="0.26458332mm"/>
    </style:style>
    <style:style style:family="graphic" style:name="style-482">
      <style:graphic-properties draw:fill="solid" draw:fill-color="#988359" draw:opacity="100.0%" draw:stroke="solid" svg:stroke-color="#988359" draw:stroke-linejoin="miter" svg:stroke-opacity="100.0%" svg:stroke-width="0.26458332mm"/>
    </style:style>
    <style:style style:family="graphic" style:name="style-483">
      <style:graphic-properties draw:fill="solid" draw:fill-color="#a89b6d" draw:opacity="100.0%" draw:stroke="solid" svg:stroke-color="#a89b6d" draw:stroke-linejoin="miter" svg:stroke-opacity="100.0%" svg:stroke-width="0.26458332mm"/>
    </style:style>
    <style:style style:family="graphic" style:name="style-484">
      <style:graphic-properties draw:fill="solid" draw:fill-color="#9c845e" draw:opacity="100.0%" draw:stroke="solid" svg:stroke-color="#9c845e" draw:stroke-linejoin="miter" svg:stroke-opacity="100.0%" svg:stroke-width="0.26458332mm"/>
    </style:style>
    <style:style style:family="graphic" style:name="style-485">
      <style:graphic-properties draw:fill="solid" draw:fill-color="#5d573d" draw:opacity="100.0%" draw:stroke="solid" svg:stroke-color="#5d573d" draw:stroke-linejoin="miter" svg:stroke-opacity="100.0%" svg:stroke-width="0.26458332mm"/>
    </style:style>
    <style:style style:family="graphic" style:name="style-486">
      <style:graphic-properties draw:fill="solid" draw:fill-color="#a69669" draw:opacity="100.0%" draw:stroke="solid" svg:stroke-color="#a69669" draw:stroke-linejoin="miter" svg:stroke-opacity="100.0%" svg:stroke-width="0.26458332mm"/>
    </style:style>
    <style:style style:family="graphic" style:name="style-487">
      <style:graphic-properties draw:fill="solid" draw:fill-color="#464a32" draw:opacity="100.0%" draw:stroke="solid" svg:stroke-color="#464a32" draw:stroke-linejoin="miter" svg:stroke-opacity="100.0%" svg:stroke-width="0.26458332mm"/>
    </style:style>
    <style:style style:family="graphic" style:name="style-488">
      <style:graphic-properties draw:fill="solid" draw:fill-color="#9a8b62" draw:opacity="100.0%" draw:stroke="solid" svg:stroke-color="#9a8b62" draw:stroke-linejoin="miter" svg:stroke-opacity="100.0%" svg:stroke-width="0.26458332mm"/>
    </style:style>
    <style:style style:family="graphic" style:name="style-489">
      <style:graphic-properties draw:fill="solid" draw:fill-color="#5d6341" draw:opacity="100.0%" draw:stroke="solid" svg:stroke-color="#5d6341" draw:stroke-linejoin="miter" svg:stroke-opacity="100.0%" svg:stroke-width="0.26458332mm"/>
    </style:style>
    <style:style style:family="graphic" style:name="style-490">
      <style:graphic-properties draw:fill="solid" draw:fill-color="#ad9e72" draw:opacity="100.0%" draw:stroke="solid" svg:stroke-color="#ad9e72" draw:stroke-linejoin="miter" svg:stroke-opacity="100.0%" svg:stroke-width="0.26458332mm"/>
    </style:style>
    <style:style style:family="graphic" style:name="style-491">
      <style:graphic-properties draw:fill="solid" draw:fill-color="#93835a" draw:opacity="100.0%" draw:stroke="solid" svg:stroke-color="#93835a" draw:stroke-linejoin="miter" svg:stroke-opacity="100.0%" svg:stroke-width="0.26458332mm"/>
    </style:style>
    <style:style style:family="graphic" style:name="style-492">
      <style:graphic-properties draw:fill="solid" draw:fill-color="#a19366" draw:opacity="100.0%" draw:stroke="solid" svg:stroke-color="#a19366" draw:stroke-linejoin="miter" svg:stroke-opacity="100.0%" svg:stroke-width="0.26458332mm"/>
    </style:style>
    <style:style style:family="graphic" style:name="style-493">
      <style:graphic-properties draw:fill="solid" draw:fill-color="#887953" draw:opacity="100.0%" draw:stroke="solid" svg:stroke-color="#887953" draw:stroke-linejoin="miter" svg:stroke-opacity="100.0%" svg:stroke-width="0.26458332mm"/>
    </style:style>
    <style:style style:family="graphic" style:name="style-494">
      <style:graphic-properties draw:fill="solid" draw:fill-color="#222720" draw:opacity="100.0%" draw:stroke="solid" svg:stroke-color="#222720" draw:stroke-linejoin="miter" svg:stroke-opacity="100.0%" svg:stroke-width="0.26458332mm"/>
    </style:style>
    <style:style style:family="graphic" style:name="style-495">
      <style:graphic-properties draw:fill="solid" draw:fill-color="#91855b" draw:opacity="100.0%" draw:stroke="solid" svg:stroke-color="#91855b" draw:stroke-linejoin="miter" svg:stroke-opacity="100.0%" svg:stroke-width="0.26458332mm"/>
    </style:style>
    <style:style style:family="graphic" style:name="style-496">
      <style:graphic-properties draw:fill="solid" draw:fill-color="#6a603e" draw:opacity="100.0%" draw:stroke="solid" svg:stroke-color="#6a603e" draw:stroke-linejoin="miter" svg:stroke-opacity="100.0%" svg:stroke-width="0.26458332mm"/>
    </style:style>
    <style:style style:family="graphic" style:name="style-497">
      <style:graphic-properties draw:fill="solid" draw:fill-color="#b4a479" draw:opacity="100.0%" draw:stroke="solid" svg:stroke-color="#b4a479" draw:stroke-linejoin="miter" svg:stroke-opacity="100.0%" svg:stroke-width="0.26458332mm"/>
    </style:style>
    <style:style style:family="graphic" style:name="style-498">
      <style:graphic-properties draw:fill="solid" draw:fill-color="#a28c5f" draw:opacity="100.0%" draw:stroke="solid" svg:stroke-color="#a28c5f" draw:stroke-linejoin="miter" svg:stroke-opacity="100.0%" svg:stroke-width="0.26458332mm"/>
    </style:style>
    <style:style style:family="graphic" style:name="style-499">
      <style:graphic-properties draw:fill="solid" draw:fill-color="#7f7551" draw:opacity="100.0%" draw:stroke="solid" svg:stroke-color="#7f7551" draw:stroke-linejoin="miter" svg:stroke-opacity="100.0%" svg:stroke-width="0.26458332mm"/>
    </style:style>
    <style:style style:family="graphic" style:name="style-500">
      <style:graphic-properties draw:fill="solid" draw:fill-color="#786145" draw:opacity="100.0%" draw:stroke="solid" svg:stroke-color="#786145" draw:stroke-linejoin="miter" svg:stroke-opacity="100.0%" svg:stroke-width="0.26458332mm"/>
    </style:style>
    <style:style style:family="graphic" style:name="style-501">
      <style:graphic-properties draw:fill="solid" draw:fill-color="#9e8e62" draw:opacity="100.0%" draw:stroke="solid" svg:stroke-color="#9e8e62" draw:stroke-linejoin="miter" svg:stroke-opacity="100.0%" svg:stroke-width="0.26458332mm"/>
    </style:style>
    <style:style style:family="graphic" style:name="style-502">
      <style:graphic-properties draw:fill="solid" draw:fill-color="#897c56" draw:opacity="100.0%" draw:stroke="solid" svg:stroke-color="#897c56" draw:stroke-linejoin="miter" svg:stroke-opacity="100.0%" svg:stroke-width="0.26458332mm"/>
    </style:style>
    <style:style style:family="graphic" style:name="style-503">
      <style:graphic-properties draw:fill="solid" draw:fill-color="#b3a475" draw:opacity="100.0%" draw:stroke="solid" svg:stroke-color="#b3a475" draw:stroke-linejoin="miter" svg:stroke-opacity="100.0%" svg:stroke-width="0.26458332mm"/>
    </style:style>
    <style:style style:family="graphic" style:name="style-504">
      <style:graphic-properties draw:fill="solid" draw:fill-color="#5a5135" draw:opacity="100.0%" draw:stroke="solid" svg:stroke-color="#5a5135" draw:stroke-linejoin="miter" svg:stroke-opacity="100.0%" svg:stroke-width="0.26458332mm"/>
    </style:style>
    <style:style style:family="graphic" style:name="style-505">
      <style:graphic-properties draw:fill="solid" draw:fill-color="#b7a77a" draw:opacity="100.0%" draw:stroke="solid" svg:stroke-color="#b7a77a" draw:stroke-linejoin="miter" svg:stroke-opacity="100.0%" svg:stroke-width="0.26458332mm"/>
    </style:style>
    <style:style style:family="graphic" style:name="style-506">
      <style:graphic-properties draw:fill="solid" draw:fill-color="#4c4630" draw:opacity="100.0%" draw:stroke="solid" svg:stroke-color="#4c4630" draw:stroke-linejoin="miter" svg:stroke-opacity="100.0%" svg:stroke-width="0.26458332mm"/>
    </style:style>
    <style:style style:family="graphic" style:name="style-507">
      <style:graphic-properties draw:fill="solid" draw:fill-color="#968e69" draw:opacity="100.0%" draw:stroke="solid" svg:stroke-color="#968e69" draw:stroke-linejoin="miter" svg:stroke-opacity="100.0%" svg:stroke-width="0.26458332mm"/>
    </style:style>
    <style:style style:family="graphic" style:name="style-508">
      <style:graphic-properties draw:fill="solid" draw:fill-color="#c4b68c" draw:opacity="100.0%" draw:stroke="solid" svg:stroke-color="#c4b68c" draw:stroke-linejoin="miter" svg:stroke-opacity="100.0%" svg:stroke-width="0.26458332mm"/>
    </style:style>
    <style:style style:family="graphic" style:name="style-509">
      <style:graphic-properties draw:fill="solid" draw:fill-color="#80734f" draw:opacity="100.0%" draw:stroke="solid" svg:stroke-color="#80734f" draw:stroke-linejoin="miter" svg:stroke-opacity="100.0%" svg:stroke-width="0.26458332mm"/>
    </style:style>
    <style:style style:family="graphic" style:name="style-510">
      <style:graphic-properties draw:fill="solid" draw:fill-color="#695a3d" draw:opacity="100.0%" draw:stroke="solid" svg:stroke-color="#695a3d" draw:stroke-linejoin="miter" svg:stroke-opacity="100.0%" svg:stroke-width="0.26458332mm"/>
    </style:style>
    <style:style style:family="graphic" style:name="style-511">
      <style:graphic-properties draw:fill="solid" draw:fill-color="#aca178" draw:opacity="100.0%" draw:stroke="solid" svg:stroke-color="#aca178" draw:stroke-linejoin="miter" svg:stroke-opacity="100.0%" svg:stroke-width="0.26458332mm"/>
    </style:style>
    <style:style style:family="graphic" style:name="style-512">
      <style:graphic-properties draw:fill="solid" draw:fill-color="#706c4a" draw:opacity="100.0%" draw:stroke="solid" svg:stroke-color="#706c4a" draw:stroke-linejoin="miter" svg:stroke-opacity="100.0%" svg:stroke-width="0.26458332mm"/>
    </style:style>
    <style:style style:family="graphic" style:name="style-513">
      <style:graphic-properties draw:fill="solid" draw:fill-color="#4f4831" draw:opacity="100.0%" draw:stroke="solid" svg:stroke-color="#4f4831" draw:stroke-linejoin="miter" svg:stroke-opacity="100.0%" svg:stroke-width="0.26458332mm"/>
    </style:style>
    <style:style style:family="graphic" style:name="style-514">
      <style:graphic-properties draw:fill="solid" draw:fill-color="#9e9166" draw:opacity="100.0%" draw:stroke="solid" svg:stroke-color="#9e9166" draw:stroke-linejoin="miter" svg:stroke-opacity="100.0%" svg:stroke-width="0.26458332mm"/>
    </style:style>
    <style:style style:family="graphic" style:name="style-515">
      <style:graphic-properties draw:fill="solid" draw:fill-color="#957555" draw:opacity="100.0%" draw:stroke="solid" svg:stroke-color="#957555" draw:stroke-linejoin="miter" svg:stroke-opacity="100.0%" svg:stroke-width="0.26458332mm"/>
    </style:style>
    <style:style style:family="graphic" style:name="style-516">
      <style:graphic-properties draw:fill="solid" draw:fill-color="#a89b6e" draw:opacity="100.0%" draw:stroke="solid" svg:stroke-color="#a89b6e" draw:stroke-linejoin="miter" svg:stroke-opacity="100.0%" svg:stroke-width="0.26458332mm"/>
    </style:style>
    <style:style style:family="graphic" style:name="style-517">
      <style:graphic-properties draw:fill="solid" draw:fill-color="#90805c" draw:opacity="100.0%" draw:stroke="solid" svg:stroke-color="#90805c" draw:stroke-linejoin="miter" svg:stroke-opacity="100.0%" svg:stroke-width="0.26458332mm"/>
    </style:style>
    <style:style style:family="graphic" style:name="style-518">
      <style:graphic-properties draw:fill="solid" draw:fill-color="#49422f" draw:opacity="100.0%" draw:stroke="solid" svg:stroke-color="#49422f" draw:stroke-linejoin="miter" svg:stroke-opacity="100.0%" svg:stroke-width="0.26458332mm"/>
    </style:style>
    <style:style style:family="graphic" style:name="style-519">
      <style:graphic-properties draw:fill="solid" draw:fill-color="#a59169" draw:opacity="100.0%" draw:stroke="solid" svg:stroke-color="#a59169" draw:stroke-linejoin="miter" svg:stroke-opacity="100.0%" svg:stroke-width="0.26458332mm"/>
    </style:style>
    <style:style style:family="graphic" style:name="style-520">
      <style:graphic-properties draw:fill="solid" draw:fill-color="#877d57" draw:opacity="100.0%" draw:stroke="solid" svg:stroke-color="#877d57" draw:stroke-linejoin="miter" svg:stroke-opacity="100.0%" svg:stroke-width="0.26458332mm"/>
    </style:style>
    <style:style style:family="graphic" style:name="style-521">
      <style:graphic-properties draw:fill="solid" draw:fill-color="#85876a" draw:opacity="100.0%" draw:stroke="solid" svg:stroke-color="#85876a" draw:stroke-linejoin="miter" svg:stroke-opacity="100.0%" svg:stroke-width="0.26458332mm"/>
    </style:style>
    <style:style style:family="graphic" style:name="style-522">
      <style:graphic-properties draw:fill="solid" draw:fill-color="#70563e" draw:opacity="100.0%" draw:stroke="solid" svg:stroke-color="#70563e" draw:stroke-linejoin="miter" svg:stroke-opacity="100.0%" svg:stroke-width="0.26458332mm"/>
    </style:style>
    <style:style style:family="graphic" style:name="style-523">
      <style:graphic-properties draw:fill="solid" draw:fill-color="#998d68" draw:opacity="100.0%" draw:stroke="solid" svg:stroke-color="#998d68" draw:stroke-linejoin="miter" svg:stroke-opacity="100.0%" svg:stroke-width="0.26458332mm"/>
    </style:style>
    <style:style style:family="graphic" style:name="style-524">
      <style:graphic-properties draw:fill="solid" draw:fill-color="#918157" draw:opacity="100.0%" draw:stroke="solid" svg:stroke-color="#918157" draw:stroke-linejoin="miter" svg:stroke-opacity="100.0%" svg:stroke-width="0.26458332mm"/>
    </style:style>
    <style:style style:family="graphic" style:name="style-525">
      <style:graphic-properties draw:fill="solid" draw:fill-color="#d1b370" draw:opacity="100.0%" draw:stroke="solid" svg:stroke-color="#d1b370" draw:stroke-linejoin="miter" svg:stroke-opacity="100.0%" svg:stroke-width="0.26458332mm"/>
    </style:style>
    <style:style style:family="graphic" style:name="style-526">
      <style:graphic-properties draw:fill="solid" draw:fill-color="#6d784f" draw:opacity="100.0%" draw:stroke="solid" svg:stroke-color="#6d784f" draw:stroke-linejoin="miter" svg:stroke-opacity="100.0%" svg:stroke-width="0.26458332mm"/>
    </style:style>
    <style:style style:family="graphic" style:name="style-527">
      <style:graphic-properties draw:fill="solid" draw:fill-color="#606540" draw:opacity="100.0%" draw:stroke="solid" svg:stroke-color="#606540" draw:stroke-linejoin="miter" svg:stroke-opacity="100.0%" svg:stroke-width="0.26458332mm"/>
    </style:style>
    <style:style style:family="graphic" style:name="style-528">
      <style:graphic-properties draw:fill="solid" draw:fill-color="#988c61" draw:opacity="100.0%" draw:stroke="solid" svg:stroke-color="#988c61" draw:stroke-linejoin="miter" svg:stroke-opacity="100.0%" svg:stroke-width="0.26458332mm"/>
    </style:style>
    <style:style style:family="graphic" style:name="style-529">
      <style:graphic-properties draw:fill="solid" draw:fill-color="#948459" draw:opacity="100.0%" draw:stroke="solid" svg:stroke-color="#948459" draw:stroke-linejoin="miter" svg:stroke-opacity="100.0%" svg:stroke-width="0.26458332mm"/>
    </style:style>
    <style:style style:family="graphic" style:name="style-530">
      <style:graphic-properties draw:fill="solid" draw:fill-color="#786d4b" draw:opacity="100.0%" draw:stroke="solid" svg:stroke-color="#786d4b" draw:stroke-linejoin="miter" svg:stroke-opacity="100.0%" svg:stroke-width="0.26458332mm"/>
    </style:style>
    <style:style style:family="graphic" style:name="style-531">
      <style:graphic-properties draw:fill="solid" draw:fill-color="#867952" draw:opacity="100.0%" draw:stroke="solid" svg:stroke-color="#867952" draw:stroke-linejoin="miter" svg:stroke-opacity="100.0%" svg:stroke-width="0.26458332mm"/>
    </style:style>
    <style:style style:family="graphic" style:name="style-532">
      <style:graphic-properties draw:fill="solid" draw:fill-color="#71724d" draw:opacity="100.0%" draw:stroke="solid" svg:stroke-color="#71724d" draw:stroke-linejoin="miter" svg:stroke-opacity="100.0%" svg:stroke-width="0.26458332mm"/>
    </style:style>
    <style:style style:family="graphic" style:name="style-533">
      <style:graphic-properties draw:fill="solid" draw:fill-color="#b7a25d" draw:opacity="100.0%" draw:stroke="solid" svg:stroke-color="#b7a25d" draw:stroke-linejoin="miter" svg:stroke-opacity="100.0%" svg:stroke-width="0.26458332mm"/>
    </style:style>
    <style:style style:family="graphic" style:name="style-534">
      <style:graphic-properties draw:fill="solid" draw:fill-color="#6b724a" draw:opacity="100.0%" draw:stroke="solid" svg:stroke-color="#6b724a" draw:stroke-linejoin="miter" svg:stroke-opacity="100.0%" svg:stroke-width="0.26458332mm"/>
    </style:style>
    <style:style style:family="graphic" style:name="style-535">
      <style:graphic-properties draw:fill="solid" draw:fill-color="#9f8f65" draw:opacity="100.0%" draw:stroke="solid" svg:stroke-color="#9f8f65" draw:stroke-linejoin="miter" svg:stroke-opacity="100.0%" svg:stroke-width="0.26458332mm"/>
    </style:style>
    <style:style style:family="graphic" style:name="style-536">
      <style:graphic-properties draw:fill="solid" draw:fill-color="#9b9f81" draw:opacity="100.0%" draw:stroke="solid" svg:stroke-color="#9b9f81" draw:stroke-linejoin="miter" svg:stroke-opacity="100.0%" svg:stroke-width="0.26458332mm"/>
    </style:style>
    <style:style style:family="graphic" style:name="style-537">
      <style:graphic-properties draw:fill="solid" draw:fill-color="#92997e" draw:opacity="100.0%" draw:stroke="solid" svg:stroke-color="#92997e" draw:stroke-linejoin="miter" svg:stroke-opacity="100.0%" svg:stroke-width="0.26458332mm"/>
    </style:style>
    <style:style style:family="graphic" style:name="style-538">
      <style:graphic-properties draw:fill="solid" draw:fill-color="#494934" draw:opacity="100.0%" draw:stroke="solid" svg:stroke-color="#494934" draw:stroke-linejoin="miter" svg:stroke-opacity="100.0%" svg:stroke-width="0.26458332mm"/>
    </style:style>
    <style:style style:family="graphic" style:name="style-539">
      <style:graphic-properties draw:fill="solid" draw:fill-color="#4c4630" draw:opacity="100.0%" draw:stroke="solid" svg:stroke-color="#4c4630" draw:stroke-linejoin="miter" svg:stroke-opacity="100.0%" svg:stroke-width="0.26458332mm"/>
    </style:style>
    <style:style style:family="graphic" style:name="style-540">
      <style:graphic-properties draw:fill="solid" draw:fill-color="#9c9774" draw:opacity="100.0%" draw:stroke="solid" svg:stroke-color="#9c9774" draw:stroke-linejoin="miter" svg:stroke-opacity="100.0%" svg:stroke-width="0.26458332mm"/>
    </style:style>
    <style:style style:family="graphic" style:name="style-541">
      <style:graphic-properties draw:fill="solid" draw:fill-color="#798553" draw:opacity="100.0%" draw:stroke="solid" svg:stroke-color="#798553" draw:stroke-linejoin="miter" svg:stroke-opacity="100.0%" svg:stroke-width="0.26458332mm"/>
    </style:style>
    <style:style style:family="graphic" style:name="style-542">
      <style:graphic-properties draw:fill="solid" draw:fill-color="#8f8259" draw:opacity="100.0%" draw:stroke="solid" svg:stroke-color="#8f8259" draw:stroke-linejoin="miter" svg:stroke-opacity="100.0%" svg:stroke-width="0.26458332mm"/>
    </style:style>
    <style:style style:family="graphic" style:name="style-543">
      <style:graphic-properties draw:fill="solid" draw:fill-color="#8a7f5a" draw:opacity="100.0%" draw:stroke="solid" svg:stroke-color="#8a7f5a" draw:stroke-linejoin="miter" svg:stroke-opacity="100.0%" svg:stroke-width="0.26458332mm"/>
    </style:style>
    <style:style style:family="graphic" style:name="style-544">
      <style:graphic-properties draw:fill="solid" draw:fill-color="#504b34" draw:opacity="100.0%" draw:stroke="solid" svg:stroke-color="#504b34" draw:stroke-linejoin="miter" svg:stroke-opacity="100.0%" svg:stroke-width="0.26458332mm"/>
    </style:style>
    <style:style style:family="graphic" style:name="style-545">
      <style:graphic-properties draw:fill="solid" draw:fill-color="#796e4c" draw:opacity="100.0%" draw:stroke="solid" svg:stroke-color="#796e4c" draw:stroke-linejoin="miter" svg:stroke-opacity="100.0%" svg:stroke-width="0.26458332mm"/>
    </style:style>
    <style:style style:family="graphic" style:name="style-546">
      <style:graphic-properties draw:fill="solid" draw:fill-color="#b9aa7b" draw:opacity="100.0%" draw:stroke="solid" svg:stroke-color="#b9aa7b" draw:stroke-linejoin="miter" svg:stroke-opacity="100.0%" svg:stroke-width="0.26458332mm"/>
    </style:style>
    <style:style style:family="graphic" style:name="style-547">
      <style:graphic-properties draw:fill="solid" draw:fill-color="#858a6d" draw:opacity="100.0%" draw:stroke="solid" svg:stroke-color="#858a6d" draw:stroke-linejoin="miter" svg:stroke-opacity="100.0%" svg:stroke-width="0.26458332mm"/>
    </style:style>
    <style:style style:family="graphic" style:name="style-548">
      <style:graphic-properties draw:fill="solid" draw:fill-color="#ae996d" draw:opacity="100.0%" draw:stroke="solid" svg:stroke-color="#ae996d" draw:stroke-linejoin="miter" svg:stroke-opacity="100.0%" svg:stroke-width="0.26458332mm"/>
    </style:style>
    <style:style style:family="graphic" style:name="style-549">
      <style:graphic-properties draw:fill="solid" draw:fill-color="#9b8d63" draw:opacity="100.0%" draw:stroke="solid" svg:stroke-color="#9b8d63" draw:stroke-linejoin="miter" svg:stroke-opacity="100.0%" svg:stroke-width="0.26458332mm"/>
    </style:style>
    <style:style style:family="graphic" style:name="style-550">
      <style:graphic-properties draw:fill="solid" draw:fill-color="#735940" draw:opacity="100.0%" draw:stroke="solid" svg:stroke-color="#735940" draw:stroke-linejoin="miter" svg:stroke-opacity="100.0%" svg:stroke-width="0.26458332mm"/>
    </style:style>
    <style:style style:family="graphic" style:name="style-551">
      <style:graphic-properties draw:fill="solid" draw:fill-color="#6a5f40" draw:opacity="100.0%" draw:stroke="solid" svg:stroke-color="#6a5f40" draw:stroke-linejoin="miter" svg:stroke-opacity="100.0%" svg:stroke-width="0.26458332mm"/>
    </style:style>
    <style:style style:family="graphic" style:name="style-552">
      <style:graphic-properties draw:fill="solid" draw:fill-color="#8f764a" draw:opacity="100.0%" draw:stroke="solid" svg:stroke-color="#8f764a" draw:stroke-linejoin="miter" svg:stroke-opacity="100.0%" svg:stroke-width="0.26458332mm"/>
    </style:style>
    <style:style style:family="graphic" style:name="style-553">
      <style:graphic-properties draw:fill="solid" draw:fill-color="#505838" draw:opacity="100.0%" draw:stroke="solid" svg:stroke-color="#505838" draw:stroke-linejoin="miter" svg:stroke-opacity="100.0%" svg:stroke-width="0.26458332mm"/>
    </style:style>
    <style:style style:family="graphic" style:name="style-554">
      <style:graphic-properties draw:fill="solid" draw:fill-color="#697149" draw:opacity="100.0%" draw:stroke="solid" svg:stroke-color="#697149" draw:stroke-linejoin="miter" svg:stroke-opacity="100.0%" svg:stroke-width="0.26458332mm"/>
    </style:style>
    <style:style style:family="graphic" style:name="style-555">
      <style:graphic-properties draw:fill="solid" draw:fill-color="#8b6c4e" draw:opacity="100.0%" draw:stroke="solid" svg:stroke-color="#8b6c4e" draw:stroke-linejoin="miter" svg:stroke-opacity="100.0%" svg:stroke-width="0.26458332mm"/>
    </style:style>
    <style:style style:family="graphic" style:name="style-556">
      <style:graphic-properties draw:fill="solid" draw:fill-color="#836247" draw:opacity="100.0%" draw:stroke="solid" svg:stroke-color="#836247" draw:stroke-linejoin="miter" svg:stroke-opacity="100.0%" svg:stroke-width="0.26458332mm"/>
    </style:style>
    <style:style style:family="graphic" style:name="style-557">
      <style:graphic-properties draw:fill="solid" draw:fill-color="#b0a06f" draw:opacity="100.0%" draw:stroke="solid" svg:stroke-color="#b0a06f" draw:stroke-linejoin="miter" svg:stroke-opacity="100.0%" svg:stroke-width="0.26458332mm"/>
    </style:style>
    <style:style style:family="graphic" style:name="style-558">
      <style:graphic-properties draw:fill="solid" draw:fill-color="#816e45" draw:opacity="100.0%" draw:stroke="solid" svg:stroke-color="#816e45" draw:stroke-linejoin="miter" svg:stroke-opacity="100.0%" svg:stroke-width="0.26458332mm"/>
    </style:style>
    <style:style style:family="graphic" style:name="style-559">
      <style:graphic-properties draw:fill="solid" draw:fill-color="#95997a" draw:opacity="100.0%" draw:stroke="solid" svg:stroke-color="#95997a" draw:stroke-linejoin="miter" svg:stroke-opacity="100.0%" svg:stroke-width="0.26458332mm"/>
    </style:style>
    <style:style style:family="graphic" style:name="style-560">
      <style:graphic-properties draw:fill="solid" draw:fill-color="#8d7752" draw:opacity="100.0%" draw:stroke="solid" svg:stroke-color="#8d7752" draw:stroke-linejoin="miter" svg:stroke-opacity="100.0%" svg:stroke-width="0.26458332mm"/>
    </style:style>
    <style:style style:family="graphic" style:name="style-561">
      <style:graphic-properties draw:fill="solid" draw:fill-color="#84754f" draw:opacity="100.0%" draw:stroke="solid" svg:stroke-color="#84754f" draw:stroke-linejoin="miter" svg:stroke-opacity="100.0%" svg:stroke-width="0.26458332mm"/>
    </style:style>
    <style:style style:family="graphic" style:name="style-562">
      <style:graphic-properties draw:fill="solid" draw:fill-color="#8a7d58" draw:opacity="100.0%" draw:stroke="solid" svg:stroke-color="#8a7d58" draw:stroke-linejoin="miter" svg:stroke-opacity="100.0%" svg:stroke-width="0.26458332mm"/>
    </style:style>
    <style:style style:family="graphic" style:name="style-563">
      <style:graphic-properties draw:fill="solid" draw:fill-color="#6c6141" draw:opacity="100.0%" draw:stroke="solid" svg:stroke-color="#6c6141" draw:stroke-linejoin="miter" svg:stroke-opacity="100.0%" svg:stroke-width="0.26458332mm"/>
    </style:style>
    <style:style style:family="graphic" style:name="style-564">
      <style:graphic-properties draw:fill="solid" draw:fill-color="#7c714c" draw:opacity="100.0%" draw:stroke="solid" svg:stroke-color="#7c714c" draw:stroke-linejoin="miter" svg:stroke-opacity="100.0%" svg:stroke-width="0.26458332mm"/>
    </style:style>
    <style:style style:family="graphic" style:name="style-565">
      <style:graphic-properties draw:fill="solid" draw:fill-color="#a4966b" draw:opacity="100.0%" draw:stroke="solid" svg:stroke-color="#a4966b" draw:stroke-linejoin="miter" svg:stroke-opacity="100.0%" svg:stroke-width="0.26458332mm"/>
    </style:style>
    <style:style style:family="graphic" style:name="style-566">
      <style:graphic-properties draw:fill="solid" draw:fill-color="#927f46" draw:opacity="100.0%" draw:stroke="solid" svg:stroke-color="#927f46" draw:stroke-linejoin="miter" svg:stroke-opacity="100.0%" svg:stroke-width="0.26458332mm"/>
    </style:style>
    <style:style style:family="graphic" style:name="style-567">
      <style:graphic-properties draw:fill="solid" draw:fill-color="#505639" draw:opacity="100.0%" draw:stroke="solid" svg:stroke-color="#505639" draw:stroke-linejoin="miter" svg:stroke-opacity="100.0%" svg:stroke-width="0.26458332mm"/>
    </style:style>
    <style:style style:family="graphic" style:name="style-568">
      <style:graphic-properties draw:fill="solid" draw:fill-color="#2d5c6e" draw:opacity="100.0%" draw:stroke="solid" svg:stroke-color="#2d5c6e" draw:stroke-linejoin="miter" svg:stroke-opacity="100.0%" svg:stroke-width="0.26458332mm"/>
    </style:style>
    <style:style style:family="graphic" style:name="style-569">
      <style:graphic-properties draw:fill="solid" draw:fill-color="#93865d" draw:opacity="100.0%" draw:stroke="solid" svg:stroke-color="#93865d" draw:stroke-linejoin="miter" svg:stroke-opacity="100.0%" svg:stroke-width="0.26458332mm"/>
    </style:style>
    <style:style style:family="graphic" style:name="style-570">
      <style:graphic-properties draw:fill="solid" draw:fill-color="#857954" draw:opacity="100.0%" draw:stroke="solid" svg:stroke-color="#857954" draw:stroke-linejoin="miter" svg:stroke-opacity="100.0%" svg:stroke-width="0.26458332mm"/>
    </style:style>
    <style:style style:family="graphic" style:name="style-571">
      <style:graphic-properties draw:fill="solid" draw:fill-color="#5a6442" draw:opacity="100.0%" draw:stroke="solid" svg:stroke-color="#5a6442" draw:stroke-linejoin="miter" svg:stroke-opacity="100.0%" svg:stroke-width="0.26458332mm"/>
    </style:style>
    <style:style style:family="graphic" style:name="style-572">
      <style:graphic-properties draw:fill="solid" draw:fill-color="#544d34" draw:opacity="100.0%" draw:stroke="solid" svg:stroke-color="#544d34" draw:stroke-linejoin="miter" svg:stroke-opacity="100.0%" svg:stroke-width="0.26458332mm"/>
    </style:style>
    <style:style style:family="graphic" style:name="style-573">
      <style:graphic-properties draw:fill="solid" draw:fill-color="#766e53" draw:opacity="100.0%" draw:stroke="solid" svg:stroke-color="#766e53" draw:stroke-linejoin="miter" svg:stroke-opacity="100.0%" svg:stroke-width="0.26458332mm"/>
    </style:style>
    <style:style style:family="graphic" style:name="style-574">
      <style:graphic-properties draw:fill="solid" draw:fill-color="#64583a" draw:opacity="100.0%" draw:stroke="solid" svg:stroke-color="#64583a" draw:stroke-linejoin="miter" svg:stroke-opacity="100.0%" svg:stroke-width="0.26458332mm"/>
    </style:style>
    <style:style style:family="graphic" style:name="style-575">
      <style:graphic-properties draw:fill="solid" draw:fill-color="#9c885b" draw:opacity="100.0%" draw:stroke="solid" svg:stroke-color="#9c885b" draw:stroke-linejoin="miter" svg:stroke-opacity="100.0%" svg:stroke-width="0.26458332mm"/>
    </style:style>
    <style:style style:family="graphic" style:name="style-576">
      <style:graphic-properties draw:fill="solid" draw:fill-color="#8d815b" draw:opacity="100.0%" draw:stroke="solid" svg:stroke-color="#8d815b" draw:stroke-linejoin="miter" svg:stroke-opacity="100.0%" svg:stroke-width="0.26458332mm"/>
    </style:style>
    <style:style style:family="graphic" style:name="style-577">
      <style:graphic-properties draw:fill="solid" draw:fill-color="#9c885e" draw:opacity="100.0%" draw:stroke="solid" svg:stroke-color="#9c885e" draw:stroke-linejoin="miter" svg:stroke-opacity="100.0%" svg:stroke-width="0.26458332mm"/>
    </style:style>
    <style:style style:family="graphic" style:name="style-578">
      <style:graphic-properties draw:fill="solid" draw:fill-color="#776b4a" draw:opacity="100.0%" draw:stroke="solid" svg:stroke-color="#776b4a" draw:stroke-linejoin="miter" svg:stroke-opacity="100.0%" svg:stroke-width="0.26458332mm"/>
    </style:style>
    <style:style style:family="graphic" style:name="style-579">
      <style:graphic-properties draw:fill="solid" draw:fill-color="#746b4a" draw:opacity="100.0%" draw:stroke="solid" svg:stroke-color="#746b4a" draw:stroke-linejoin="miter" svg:stroke-opacity="100.0%" svg:stroke-width="0.26458332mm"/>
    </style:style>
    <style:style style:family="graphic" style:name="style-580">
      <style:graphic-properties draw:fill="solid" draw:fill-color="#968860" draw:opacity="100.0%" draw:stroke="solid" svg:stroke-color="#968860" draw:stroke-linejoin="miter" svg:stroke-opacity="100.0%" svg:stroke-width="0.26458332mm"/>
    </style:style>
    <style:style style:family="graphic" style:name="style-581">
      <style:graphic-properties draw:fill="solid" draw:fill-color="#717559" draw:opacity="100.0%" draw:stroke="solid" svg:stroke-color="#717559" draw:stroke-linejoin="miter" svg:stroke-opacity="100.0%" svg:stroke-width="0.26458332mm"/>
    </style:style>
    <style:style style:family="graphic" style:name="style-582">
      <style:graphic-properties draw:fill="solid" draw:fill-color="#90774e" draw:opacity="100.0%" draw:stroke="solid" svg:stroke-color="#90774e" draw:stroke-linejoin="miter" svg:stroke-opacity="100.0%" svg:stroke-width="0.26458332mm"/>
    </style:style>
    <style:style style:family="graphic" style:name="style-583">
      <style:graphic-properties draw:fill="solid" draw:fill-color="#52583a" draw:opacity="100.0%" draw:stroke="solid" svg:stroke-color="#52583a" draw:stroke-linejoin="miter" svg:stroke-opacity="100.0%" svg:stroke-width="0.26458332mm"/>
    </style:style>
    <style:style style:family="graphic" style:name="style-584">
      <style:graphic-properties draw:fill="solid" draw:fill-color="#ab895e" draw:opacity="100.0%" draw:stroke="solid" svg:stroke-color="#ab895e" draw:stroke-linejoin="miter" svg:stroke-opacity="100.0%" svg:stroke-width="0.26458332mm"/>
    </style:style>
    <style:style style:family="graphic" style:name="style-585">
      <style:graphic-properties draw:fill="solid" draw:fill-color="#4a4832" draw:opacity="100.0%" draw:stroke="solid" svg:stroke-color="#4a4832" draw:stroke-linejoin="miter" svg:stroke-opacity="100.0%" svg:stroke-width="0.26458332mm"/>
    </style:style>
    <style:style style:family="graphic" style:name="style-586">
      <style:graphic-properties draw:fill="solid" draw:fill-color="#414630" draw:opacity="100.0%" draw:stroke="solid" svg:stroke-color="#414630" draw:stroke-linejoin="miter" svg:stroke-opacity="100.0%" svg:stroke-width="0.26458332mm"/>
    </style:style>
    <style:style style:family="graphic" style:name="style-587">
      <style:graphic-properties draw:fill="solid" draw:fill-color="#796e4b" draw:opacity="100.0%" draw:stroke="solid" svg:stroke-color="#796e4b" draw:stroke-linejoin="miter" svg:stroke-opacity="100.0%" svg:stroke-width="0.26458332mm"/>
    </style:style>
    <style:style style:family="graphic" style:name="style-588">
      <style:graphic-properties draw:fill="solid" draw:fill-color="#666a46" draw:opacity="100.0%" draw:stroke="solid" svg:stroke-color="#666a46" draw:stroke-linejoin="miter" svg:stroke-opacity="100.0%" svg:stroke-width="0.26458332mm"/>
    </style:style>
    <style:style style:family="graphic" style:name="style-589">
      <style:graphic-properties draw:fill="solid" draw:fill-color="#877a53" draw:opacity="100.0%" draw:stroke="solid" svg:stroke-color="#877a53" draw:stroke-linejoin="miter" svg:stroke-opacity="100.0%" svg:stroke-width="0.26458332mm"/>
    </style:style>
    <style:style style:family="graphic" style:name="style-590">
      <style:graphic-properties draw:fill="solid" draw:fill-color="#6d764c" draw:opacity="100.0%" draw:stroke="solid" svg:stroke-color="#6d764c" draw:stroke-linejoin="miter" svg:stroke-opacity="100.0%" svg:stroke-width="0.26458332mm"/>
    </style:style>
    <style:style style:family="graphic" style:name="style-591">
      <style:graphic-properties draw:fill="solid" draw:fill-color="#4e4731" draw:opacity="100.0%" draw:stroke="solid" svg:stroke-color="#4e4731" draw:stroke-linejoin="miter" svg:stroke-opacity="100.0%" svg:stroke-width="0.26458332mm"/>
    </style:style>
    <style:style style:family="graphic" style:name="style-592">
      <style:graphic-properties draw:fill="solid" draw:fill-color="#817450" draw:opacity="100.0%" draw:stroke="solid" svg:stroke-color="#817450" draw:stroke-linejoin="miter" svg:stroke-opacity="100.0%" svg:stroke-width="0.26458332mm"/>
    </style:style>
    <style:style style:family="graphic" style:name="style-593">
      <style:graphic-properties draw:fill="solid" draw:fill-color="#685d3f" draw:opacity="100.0%" draw:stroke="solid" svg:stroke-color="#685d3f" draw:stroke-linejoin="miter" svg:stroke-opacity="100.0%" svg:stroke-width="0.26458332mm"/>
    </style:style>
    <style:style style:family="graphic" style:name="style-594">
      <style:graphic-properties draw:fill="solid" draw:fill-color="#847751" draw:opacity="100.0%" draw:stroke="solid" svg:stroke-color="#847751" draw:stroke-linejoin="miter" svg:stroke-opacity="100.0%" svg:stroke-width="0.26458332mm"/>
    </style:style>
    <style:style style:family="graphic" style:name="style-595">
      <style:graphic-properties draw:fill="solid" draw:fill-color="#726744" draw:opacity="100.0%" draw:stroke="solid" svg:stroke-color="#726744" draw:stroke-linejoin="miter" svg:stroke-opacity="100.0%" svg:stroke-width="0.26458332mm"/>
    </style:style>
    <style:style style:family="graphic" style:name="style-596">
      <style:graphic-properties draw:fill="solid" draw:fill-color="#896e4e" draw:opacity="100.0%" draw:stroke="solid" svg:stroke-color="#896e4e" draw:stroke-linejoin="miter" svg:stroke-opacity="100.0%" svg:stroke-width="0.26458332mm"/>
    </style:style>
    <style:style style:family="graphic" style:name="style-597">
      <style:graphic-properties draw:fill="solid" draw:fill-color="#947e52" draw:opacity="100.0%" draw:stroke="solid" svg:stroke-color="#947e52" draw:stroke-linejoin="miter" svg:stroke-opacity="100.0%" svg:stroke-width="0.26458332mm"/>
    </style:style>
    <style:style style:family="graphic" style:name="style-598">
      <style:graphic-properties draw:fill="solid" draw:fill-color="#7b6b47" draw:opacity="100.0%" draw:stroke="solid" svg:stroke-color="#7b6b47" draw:stroke-linejoin="miter" svg:stroke-opacity="100.0%" svg:stroke-width="0.26458332mm"/>
    </style:style>
    <style:style style:family="graphic" style:name="style-599">
      <style:graphic-properties draw:fill="solid" draw:fill-color="#737e50" draw:opacity="100.0%" draw:stroke="solid" svg:stroke-color="#737e50" draw:stroke-linejoin="miter" svg:stroke-opacity="100.0%" svg:stroke-width="0.26458332mm"/>
    </style:style>
    <style:style style:family="graphic" style:name="style-600">
      <style:graphic-properties draw:fill="solid" draw:fill-color="#423e2b" draw:opacity="100.0%" draw:stroke="solid" svg:stroke-color="#423e2b" draw:stroke-linejoin="miter" svg:stroke-opacity="100.0%" svg:stroke-width="0.26458332mm"/>
    </style:style>
    <style:style style:family="graphic" style:name="style-601">
      <style:graphic-properties draw:fill="solid" draw:fill-color="#998962" draw:opacity="100.0%" draw:stroke="solid" svg:stroke-color="#998962" draw:stroke-linejoin="miter" svg:stroke-opacity="100.0%" svg:stroke-width="0.26458332mm"/>
    </style:style>
    <style:style style:family="graphic" style:name="style-602">
      <style:graphic-properties draw:fill="solid" draw:fill-color="#6f6441" draw:opacity="100.0%" draw:stroke="solid" svg:stroke-color="#6f6441" draw:stroke-linejoin="miter" svg:stroke-opacity="100.0%" svg:stroke-width="0.26458332mm"/>
    </style:style>
    <style:style style:family="graphic" style:name="style-603">
      <style:graphic-properties draw:fill="solid" draw:fill-color="#45402d" draw:opacity="100.0%" draw:stroke="solid" svg:stroke-color="#45402d" draw:stroke-linejoin="miter" svg:stroke-opacity="100.0%" svg:stroke-width="0.26458332mm"/>
    </style:style>
    <style:style style:family="graphic" style:name="style-604">
      <style:graphic-properties draw:fill="solid" draw:fill-color="#c6b68a" draw:opacity="100.0%" draw:stroke="solid" svg:stroke-color="#c6b68a" draw:stroke-linejoin="miter" svg:stroke-opacity="100.0%" svg:stroke-width="0.26458332mm"/>
    </style:style>
    <style:style style:family="graphic" style:name="style-605">
      <style:graphic-properties draw:fill="solid" draw:fill-color="#414539" draw:opacity="100.0%" draw:stroke="solid" svg:stroke-color="#414539" draw:stroke-linejoin="miter" svg:stroke-opacity="100.0%" svg:stroke-width="0.26458332mm"/>
    </style:style>
    <style:style style:family="graphic" style:name="style-606">
      <style:graphic-properties draw:fill="solid" draw:fill-color="#837c56" draw:opacity="100.0%" draw:stroke="solid" svg:stroke-color="#837c56" draw:stroke-linejoin="miter" svg:stroke-opacity="100.0%" svg:stroke-width="0.26458332mm"/>
    </style:style>
    <style:style style:family="graphic" style:name="style-607">
      <style:graphic-properties draw:fill="solid" draw:fill-color="#928359" draw:opacity="100.0%" draw:stroke="solid" svg:stroke-color="#928359" draw:stroke-linejoin="miter" svg:stroke-opacity="100.0%" svg:stroke-width="0.26458332mm"/>
    </style:style>
    <style:style style:family="graphic" style:name="style-608">
      <style:graphic-properties draw:fill="solid" draw:fill-color="#8c825a" draw:opacity="100.0%" draw:stroke="solid" svg:stroke-color="#8c825a" draw:stroke-linejoin="miter" svg:stroke-opacity="100.0%" svg:stroke-width="0.26458332mm"/>
    </style:style>
    <style:style style:family="graphic" style:name="style-609">
      <style:graphic-properties draw:fill="solid" draw:fill-color="#6e6645" draw:opacity="100.0%" draw:stroke="solid" svg:stroke-color="#6e6645" draw:stroke-linejoin="miter" svg:stroke-opacity="100.0%" svg:stroke-width="0.26458332mm"/>
    </style:style>
    <style:style style:family="graphic" style:name="style-610">
      <style:graphic-properties draw:fill="solid" draw:fill-color="#4e4731" draw:opacity="100.0%" draw:stroke="solid" svg:stroke-color="#4e4731" draw:stroke-linejoin="miter" svg:stroke-opacity="100.0%" svg:stroke-width="0.26458332mm"/>
    </style:style>
    <style:style style:family="graphic" style:name="style-611">
      <style:graphic-properties draw:fill="solid" draw:fill-color="#a08f64" draw:opacity="100.0%" draw:stroke="solid" svg:stroke-color="#a08f64" draw:stroke-linejoin="miter" svg:stroke-opacity="100.0%" svg:stroke-width="0.26458332mm"/>
    </style:style>
    <style:style style:family="graphic" style:name="style-612">
      <style:graphic-properties draw:fill="solid" draw:fill-color="#b0a177" draw:opacity="100.0%" draw:stroke="solid" svg:stroke-color="#b0a177" draw:stroke-linejoin="miter" svg:stroke-opacity="100.0%" svg:stroke-width="0.26458332mm"/>
    </style:style>
    <style:style style:family="graphic" style:name="style-613">
      <style:graphic-properties draw:fill="solid" draw:fill-color="#998d67" draw:opacity="100.0%" draw:stroke="solid" svg:stroke-color="#998d67" draw:stroke-linejoin="miter" svg:stroke-opacity="100.0%" svg:stroke-width="0.26458332mm"/>
    </style:style>
    <style:style style:family="graphic" style:name="style-614">
      <style:graphic-properties draw:fill="solid" draw:fill-color="#59543b" draw:opacity="100.0%" draw:stroke="solid" svg:stroke-color="#59543b" draw:stroke-linejoin="miter" svg:stroke-opacity="100.0%" svg:stroke-width="0.26458332mm"/>
    </style:style>
    <style:style style:family="graphic" style:name="style-615">
      <style:graphic-properties draw:fill="solid" draw:fill-color="#7e7350" draw:opacity="100.0%" draw:stroke="solid" svg:stroke-color="#7e7350" draw:stroke-linejoin="miter" svg:stroke-opacity="100.0%" svg:stroke-width="0.26458332mm"/>
    </style:style>
    <style:style style:family="graphic" style:name="style-616">
      <style:graphic-properties draw:fill="solid" draw:fill-color="#998960" draw:opacity="100.0%" draw:stroke="solid" svg:stroke-color="#998960" draw:stroke-linejoin="miter" svg:stroke-opacity="100.0%" svg:stroke-width="0.26458332mm"/>
    </style:style>
    <style:style style:family="graphic" style:name="style-617">
      <style:graphic-properties draw:fill="solid" draw:fill-color="#837754" draw:opacity="100.0%" draw:stroke="solid" svg:stroke-color="#837754" draw:stroke-linejoin="miter" svg:stroke-opacity="100.0%" svg:stroke-width="0.26458332mm"/>
    </style:style>
    <style:style style:family="graphic" style:name="style-618">
      <style:graphic-properties draw:fill="solid" draw:fill-color="#b5a477" draw:opacity="100.0%" draw:stroke="solid" svg:stroke-color="#b5a477" draw:stroke-linejoin="miter" svg:stroke-opacity="100.0%" svg:stroke-width="0.26458332mm"/>
    </style:style>
    <style:style style:family="graphic" style:name="style-619">
      <style:graphic-properties draw:fill="solid" draw:fill-color="#92865d" draw:opacity="100.0%" draw:stroke="solid" svg:stroke-color="#92865d" draw:stroke-linejoin="miter" svg:stroke-opacity="100.0%" svg:stroke-width="0.26458332mm"/>
    </style:style>
    <style:style style:family="graphic" style:name="style-620">
      <style:graphic-properties draw:fill="solid" draw:fill-color="#938156" draw:opacity="100.0%" draw:stroke="solid" svg:stroke-color="#938156" draw:stroke-linejoin="miter" svg:stroke-opacity="100.0%" svg:stroke-width="0.26458332mm"/>
    </style:style>
    <style:style style:family="graphic" style:name="style-621">
      <style:graphic-properties draw:fill="solid" draw:fill-color="#857c54" draw:opacity="100.0%" draw:stroke="solid" svg:stroke-color="#857c54" draw:stroke-linejoin="miter" svg:stroke-opacity="100.0%" svg:stroke-width="0.26458332mm"/>
    </style:style>
    <style:style style:family="graphic" style:name="style-622">
      <style:graphic-properties draw:fill="solid" draw:fill-color="#9b8d62" draw:opacity="100.0%" draw:stroke="solid" svg:stroke-color="#9b8d62" draw:stroke-linejoin="miter" svg:stroke-opacity="100.0%" svg:stroke-width="0.26458332mm"/>
    </style:style>
    <style:style style:family="graphic" style:name="style-623">
      <style:graphic-properties draw:fill="solid" draw:fill-color="#b9ac83" draw:opacity="100.0%" draw:stroke="solid" svg:stroke-color="#b9ac83" draw:stroke-linejoin="miter" svg:stroke-opacity="100.0%" svg:stroke-width="0.26458332mm"/>
    </style:style>
    <style:style style:family="graphic" style:name="style-624">
      <style:graphic-properties draw:fill="solid" draw:fill-color="#67583b" draw:opacity="100.0%" draw:stroke="solid" svg:stroke-color="#67583b" draw:stroke-linejoin="miter" svg:stroke-opacity="100.0%" svg:stroke-width="0.26458332mm"/>
    </style:style>
    <style:style style:family="graphic" style:name="style-625">
      <style:graphic-properties draw:fill="solid" draw:fill-color="#665b3d" draw:opacity="100.0%" draw:stroke="solid" svg:stroke-color="#665b3d" draw:stroke-linejoin="miter" svg:stroke-opacity="100.0%" svg:stroke-width="0.26458332mm"/>
    </style:style>
    <style:style style:family="graphic" style:name="style-626">
      <style:graphic-properties draw:fill="solid" draw:fill-color="#8b835c" draw:opacity="100.0%" draw:stroke="solid" svg:stroke-color="#8b835c" draw:stroke-linejoin="miter" svg:stroke-opacity="100.0%" svg:stroke-width="0.26458332mm"/>
    </style:style>
    <style:style style:family="graphic" style:name="style-627">
      <style:graphic-properties draw:fill="solid" draw:fill-color="#554d35" draw:opacity="100.0%" draw:stroke="solid" svg:stroke-color="#554d35" draw:stroke-linejoin="miter" svg:stroke-opacity="100.0%" svg:stroke-width="0.26458332mm"/>
    </style:style>
    <style:style style:family="graphic" style:name="style-628">
      <style:graphic-properties draw:fill="solid" draw:fill-color="#263330" draw:opacity="100.0%" draw:stroke="solid" svg:stroke-color="#263330" draw:stroke-linejoin="miter" svg:stroke-opacity="100.0%" svg:stroke-width="0.26458332mm"/>
    </style:style>
    <style:style style:family="graphic" style:name="style-629">
      <style:graphic-properties draw:fill="solid" draw:fill-color="#b0a074" draw:opacity="100.0%" draw:stroke="solid" svg:stroke-color="#b0a074" draw:stroke-linejoin="miter" svg:stroke-opacity="100.0%" svg:stroke-width="0.26458332mm"/>
    </style:style>
    <style:style style:family="graphic" style:name="style-630">
      <style:graphic-properties draw:fill="solid" draw:fill-color="#a9a073" draw:opacity="100.0%" draw:stroke="solid" svg:stroke-color="#a9a073" draw:stroke-linejoin="miter" svg:stroke-opacity="100.0%" svg:stroke-width="0.26458332mm"/>
    </style:style>
    <style:style style:family="graphic" style:name="style-631">
      <style:graphic-properties draw:fill="solid" draw:fill-color="#443f2c" draw:opacity="100.0%" draw:stroke="solid" svg:stroke-color="#443f2c" draw:stroke-linejoin="miter" svg:stroke-opacity="100.0%" svg:stroke-width="0.26458332mm"/>
    </style:style>
    <style:style style:family="graphic" style:name="style-632">
      <style:graphic-properties draw:fill="solid" draw:fill-color="#7f724e" draw:opacity="100.0%" draw:stroke="solid" svg:stroke-color="#7f724e" draw:stroke-linejoin="miter" svg:stroke-opacity="100.0%" svg:stroke-width="0.26458332mm"/>
    </style:style>
    <style:style style:family="graphic" style:name="style-633">
      <style:graphic-properties draw:fill="solid" draw:fill-color="#464e40" draw:opacity="100.0%" draw:stroke="solid" svg:stroke-color="#464e40" draw:stroke-linejoin="miter" svg:stroke-opacity="100.0%" svg:stroke-width="0.26458332mm"/>
    </style:style>
    <style:style style:family="graphic" style:name="style-634">
      <style:graphic-properties draw:fill="solid" draw:fill-color="#8d7e58" draw:opacity="100.0%" draw:stroke="solid" svg:stroke-color="#8d7e58" draw:stroke-linejoin="miter" svg:stroke-opacity="100.0%" svg:stroke-width="0.26458332mm"/>
    </style:style>
    <style:style style:family="graphic" style:name="style-635">
      <style:graphic-properties draw:fill="solid" draw:fill-color="#7b6e4a" draw:opacity="100.0%" draw:stroke="solid" svg:stroke-color="#7b6e4a" draw:stroke-linejoin="miter" svg:stroke-opacity="100.0%" svg:stroke-width="0.26458332mm"/>
    </style:style>
    <style:style style:family="graphic" style:name="style-636">
      <style:graphic-properties draw:fill="solid" draw:fill-color="#817651" draw:opacity="100.0%" draw:stroke="solid" svg:stroke-color="#817651" draw:stroke-linejoin="miter" svg:stroke-opacity="100.0%" svg:stroke-width="0.26458332mm"/>
    </style:style>
    <style:style style:family="graphic" style:name="style-637">
      <style:graphic-properties draw:fill="solid" draw:fill-color="#af9b6f" draw:opacity="100.0%" draw:stroke="solid" svg:stroke-color="#af9b6f" draw:stroke-linejoin="miter" svg:stroke-opacity="100.0%" svg:stroke-width="0.26458332mm"/>
    </style:style>
    <style:style style:family="graphic" style:name="style-638">
      <style:graphic-properties draw:fill="solid" draw:fill-color="#58553b" draw:opacity="100.0%" draw:stroke="solid" svg:stroke-color="#58553b" draw:stroke-linejoin="miter" svg:stroke-opacity="100.0%" svg:stroke-width="0.26458332mm"/>
    </style:style>
    <style:style style:family="graphic" style:name="style-639">
      <style:graphic-properties draw:fill="solid" draw:fill-color="#696044" draw:opacity="100.0%" draw:stroke="solid" svg:stroke-color="#696044" draw:stroke-linejoin="miter" svg:stroke-opacity="100.0%" svg:stroke-width="0.26458332mm"/>
    </style:style>
    <style:style style:family="graphic" style:name="style-640">
      <style:graphic-properties draw:fill="solid" draw:fill-color="#4c5035" draw:opacity="100.0%" draw:stroke="solid" svg:stroke-color="#4c5035" draw:stroke-linejoin="miter" svg:stroke-opacity="100.0%" svg:stroke-width="0.26458332mm"/>
    </style:style>
    <style:style style:family="graphic" style:name="style-641">
      <style:graphic-properties draw:fill="solid" draw:fill-color="#6b5d3c" draw:opacity="100.0%" draw:stroke="solid" svg:stroke-color="#6b5d3c" draw:stroke-linejoin="miter" svg:stroke-opacity="100.0%" svg:stroke-width="0.26458332mm"/>
    </style:style>
    <style:style style:family="graphic" style:name="style-642">
      <style:graphic-properties draw:fill="solid" draw:fill-color="#634e38" draw:opacity="100.0%" draw:stroke="solid" svg:stroke-color="#634e38" draw:stroke-linejoin="miter" svg:stroke-opacity="100.0%" svg:stroke-width="0.26458332mm"/>
    </style:style>
    <style:style style:family="graphic" style:name="style-643">
      <style:graphic-properties draw:fill="solid" draw:fill-color="#937755" draw:opacity="100.0%" draw:stroke="solid" svg:stroke-color="#937755" draw:stroke-linejoin="miter" svg:stroke-opacity="100.0%" svg:stroke-width="0.26458332mm"/>
    </style:style>
    <style:style style:family="graphic" style:name="style-644">
      <style:graphic-properties draw:fill="solid" draw:fill-color="#91835b" draw:opacity="100.0%" draw:stroke="solid" svg:stroke-color="#91835b" draw:stroke-linejoin="miter" svg:stroke-opacity="100.0%" svg:stroke-width="0.26458332mm"/>
    </style:style>
    <style:style style:family="graphic" style:name="style-645">
      <style:graphic-properties draw:fill="solid" draw:fill-color="#48432e" draw:opacity="100.0%" draw:stroke="solid" svg:stroke-color="#48432e" draw:stroke-linejoin="miter" svg:stroke-opacity="100.0%" svg:stroke-width="0.26458332mm"/>
    </style:style>
    <style:style style:family="graphic" style:name="style-646">
      <style:graphic-properties draw:fill="solid" draw:fill-color="#584a2d" draw:opacity="100.0%" draw:stroke="solid" svg:stroke-color="#584a2d" draw:stroke-linejoin="miter" svg:stroke-opacity="100.0%" svg:stroke-width="0.26458332mm"/>
    </style:style>
    <style:style style:family="graphic" style:name="style-647">
      <style:graphic-properties draw:fill="solid" draw:fill-color="#877a54" draw:opacity="100.0%" draw:stroke="solid" svg:stroke-color="#877a54" draw:stroke-linejoin="miter" svg:stroke-opacity="100.0%" svg:stroke-width="0.26458332mm"/>
    </style:style>
    <style:style style:family="graphic" style:name="style-648">
      <style:graphic-properties draw:fill="solid" draw:fill-color="#4e5437" draw:opacity="100.0%" draw:stroke="solid" svg:stroke-color="#4e5437" draw:stroke-linejoin="miter" svg:stroke-opacity="100.0%" svg:stroke-width="0.26458332mm"/>
    </style:style>
    <style:style style:family="graphic" style:name="style-649">
      <style:graphic-properties draw:fill="solid" draw:fill-color="#7a704c" draw:opacity="100.0%" draw:stroke="solid" svg:stroke-color="#7a704c" draw:stroke-linejoin="miter" svg:stroke-opacity="100.0%" svg:stroke-width="0.26458332mm"/>
    </style:style>
    <style:style style:family="graphic" style:name="style-650">
      <style:graphic-properties draw:fill="solid" draw:fill-color="#918258" draw:opacity="100.0%" draw:stroke="solid" svg:stroke-color="#918258" draw:stroke-linejoin="miter" svg:stroke-opacity="100.0%" svg:stroke-width="0.26458332mm"/>
    </style:style>
    <style:style style:family="graphic" style:name="style-651">
      <style:graphic-properties draw:fill="solid" draw:fill-color="#a08c4f" draw:opacity="100.0%" draw:stroke="solid" svg:stroke-color="#a08c4f" draw:stroke-linejoin="miter" svg:stroke-opacity="100.0%" svg:stroke-width="0.26458332mm"/>
    </style:style>
    <style:style style:family="graphic" style:name="style-652">
      <style:graphic-properties draw:fill="solid" draw:fill-color="#e0e0d1" draw:opacity="100.0%" draw:stroke="solid" svg:stroke-color="#e0e0d1" draw:stroke-linejoin="miter" svg:stroke-opacity="100.0%" svg:stroke-width="0.26458332mm"/>
    </style:style>
    <style:style style:family="graphic" style:name="style-653">
      <style:graphic-properties draw:fill="solid" draw:fill-color="#383627" draw:opacity="100.0%" draw:stroke="solid" svg:stroke-color="#383627" draw:stroke-linejoin="miter" svg:stroke-opacity="100.0%" svg:stroke-width="0.26458332mm"/>
    </style:style>
    <style:style style:family="graphic" style:name="style-654">
      <style:graphic-properties draw:fill="solid" draw:fill-color="#8d947a" draw:opacity="100.0%" draw:stroke="solid" svg:stroke-color="#8d947a" draw:stroke-linejoin="miter" svg:stroke-opacity="100.0%" svg:stroke-width="0.26458332mm"/>
    </style:style>
    <style:style style:family="graphic" style:name="style-655">
      <style:graphic-properties draw:fill="solid" draw:fill-color="#90855a" draw:opacity="100.0%" draw:stroke="solid" svg:stroke-color="#90855a" draw:stroke-linejoin="miter" svg:stroke-opacity="100.0%" svg:stroke-width="0.26458332mm"/>
    </style:style>
    <style:style style:family="graphic" style:name="style-656">
      <style:graphic-properties draw:fill="solid" draw:fill-color="#99895d" draw:opacity="100.0%" draw:stroke="solid" svg:stroke-color="#99895d" draw:stroke-linejoin="miter" svg:stroke-opacity="100.0%" svg:stroke-width="0.26458332mm"/>
    </style:style>
    <style:style style:family="graphic" style:name="style-657">
      <style:graphic-properties draw:fill="solid" draw:fill-color="#828467" draw:opacity="100.0%" draw:stroke="solid" svg:stroke-color="#828467" draw:stroke-linejoin="miter" svg:stroke-opacity="100.0%" svg:stroke-width="0.26458332mm"/>
    </style:style>
    <style:style style:family="graphic" style:name="style-658">
      <style:graphic-properties draw:fill="solid" draw:fill-color="#897e56" draw:opacity="100.0%" draw:stroke="solid" svg:stroke-color="#897e56" draw:stroke-linejoin="miter" svg:stroke-opacity="100.0%" svg:stroke-width="0.26458332mm"/>
    </style:style>
    <style:style style:family="graphic" style:name="style-659">
      <style:graphic-properties draw:fill="solid" draw:fill-color="#6d6042" draw:opacity="100.0%" draw:stroke="solid" svg:stroke-color="#6d6042" draw:stroke-linejoin="miter" svg:stroke-opacity="100.0%" svg:stroke-width="0.26458332mm"/>
    </style:style>
    <style:style style:family="graphic" style:name="style-660">
      <style:graphic-properties draw:fill="solid" draw:fill-color="#a6986e" draw:opacity="100.0%" draw:stroke="solid" svg:stroke-color="#a6986e" draw:stroke-linejoin="miter" svg:stroke-opacity="100.0%" svg:stroke-width="0.26458332mm"/>
    </style:style>
    <style:style style:family="graphic" style:name="style-661">
      <style:graphic-properties draw:fill="solid" draw:fill-color="#595137" draw:opacity="100.0%" draw:stroke="solid" svg:stroke-color="#595137" draw:stroke-linejoin="miter" svg:stroke-opacity="100.0%" svg:stroke-width="0.26458332mm"/>
    </style:style>
    <style:style style:family="graphic" style:name="style-662">
      <style:graphic-properties draw:fill="solid" draw:fill-color="#c6aa57" draw:opacity="100.0%" draw:stroke="solid" svg:stroke-color="#c6aa57" draw:stroke-linejoin="miter" svg:stroke-opacity="100.0%" svg:stroke-width="0.26458332mm"/>
    </style:style>
    <style:style style:family="graphic" style:name="style-663">
      <style:graphic-properties draw:fill="solid" draw:fill-color="#898058" draw:opacity="100.0%" draw:stroke="solid" svg:stroke-color="#898058" draw:stroke-linejoin="miter" svg:stroke-opacity="100.0%" svg:stroke-width="0.26458332mm"/>
    </style:style>
    <style:style style:family="graphic" style:name="style-664">
      <style:graphic-properties draw:fill="solid" draw:fill-color="#737458" draw:opacity="100.0%" draw:stroke="solid" svg:stroke-color="#737458" draw:stroke-linejoin="miter" svg:stroke-opacity="100.0%" svg:stroke-width="0.26458332mm"/>
    </style:style>
    <style:style style:family="graphic" style:name="style-665">
      <style:graphic-properties draw:fill="solid" draw:fill-color="#bca979" draw:opacity="100.0%" draw:stroke="solid" svg:stroke-color="#bca979" draw:stroke-linejoin="miter" svg:stroke-opacity="100.0%" svg:stroke-width="0.26458332mm"/>
    </style:style>
    <style:style style:family="graphic" style:name="style-666">
      <style:graphic-properties draw:fill="solid" draw:fill-color="#745c41" draw:opacity="100.0%" draw:stroke="solid" svg:stroke-color="#745c41" draw:stroke-linejoin="miter" svg:stroke-opacity="100.0%" svg:stroke-width="0.26458332mm"/>
    </style:style>
    <style:style style:family="graphic" style:name="style-667">
      <style:graphic-properties draw:fill="solid" draw:fill-color="#755941" draw:opacity="100.0%" draw:stroke="solid" svg:stroke-color="#755941" draw:stroke-linejoin="miter" svg:stroke-opacity="100.0%" svg:stroke-width="0.26458332mm"/>
    </style:style>
    <style:style style:family="graphic" style:name="style-668">
      <style:graphic-properties draw:fill="solid" draw:fill-color="#8b7e58" draw:opacity="100.0%" draw:stroke="solid" svg:stroke-color="#8b7e58" draw:stroke-linejoin="miter" svg:stroke-opacity="100.0%" svg:stroke-width="0.26458332mm"/>
    </style:style>
    <style:style style:family="graphic" style:name="style-669">
      <style:graphic-properties draw:fill="solid" draw:fill-color="#bfab6f" draw:opacity="100.0%" draw:stroke="solid" svg:stroke-color="#bfab6f" draw:stroke-linejoin="miter" svg:stroke-opacity="100.0%" svg:stroke-width="0.26458332mm"/>
    </style:style>
    <style:style style:family="graphic" style:name="style-670">
      <style:graphic-properties draw:fill="solid" draw:fill-color="#7b6f4a" draw:opacity="100.0%" draw:stroke="solid" svg:stroke-color="#7b6f4a" draw:stroke-linejoin="miter" svg:stroke-opacity="100.0%" svg:stroke-width="0.26458332mm"/>
    </style:style>
    <style:style style:family="graphic" style:name="style-671">
      <style:graphic-properties draw:fill="solid" draw:fill-color="#545b3c" draw:opacity="100.0%" draw:stroke="solid" svg:stroke-color="#545b3c" draw:stroke-linejoin="miter" svg:stroke-opacity="100.0%" svg:stroke-width="0.26458332mm"/>
    </style:style>
    <style:style style:family="graphic" style:name="style-672">
      <style:graphic-properties draw:fill="solid" draw:fill-color="#7e724d" draw:opacity="100.0%" draw:stroke="solid" svg:stroke-color="#7e724d" draw:stroke-linejoin="miter" svg:stroke-opacity="100.0%" svg:stroke-width="0.26458332mm"/>
    </style:style>
    <style:style style:family="graphic" style:name="style-673">
      <style:graphic-properties draw:fill="solid" draw:fill-color="#bdac7f" draw:opacity="100.0%" draw:stroke="solid" svg:stroke-color="#bdac7f" draw:stroke-linejoin="miter" svg:stroke-opacity="100.0%" svg:stroke-width="0.26458332mm"/>
    </style:style>
    <style:style style:family="graphic" style:name="style-674">
      <style:graphic-properties draw:fill="solid" draw:fill-color="#7a6e4a" draw:opacity="100.0%" draw:stroke="solid" svg:stroke-color="#7a6e4a" draw:stroke-linejoin="miter" svg:stroke-opacity="100.0%" svg:stroke-width="0.26458332mm"/>
    </style:style>
    <style:style style:family="graphic" style:name="style-675">
      <style:graphic-properties draw:fill="solid" draw:fill-color="#65664d" draw:opacity="100.0%" draw:stroke="solid" svg:stroke-color="#65664d" draw:stroke-linejoin="miter" svg:stroke-opacity="100.0%" svg:stroke-width="0.26458332mm"/>
    </style:style>
    <style:style style:family="graphic" style:name="style-676">
      <style:graphic-properties draw:fill="solid" draw:fill-color="#625638" draw:opacity="100.0%" draw:stroke="solid" svg:stroke-color="#625638" draw:stroke-linejoin="miter" svg:stroke-opacity="100.0%" svg:stroke-width="0.26458332mm"/>
    </style:style>
    <style:style style:family="graphic" style:name="style-677">
      <style:graphic-properties draw:fill="solid" draw:fill-color="#8a7a52" draw:opacity="100.0%" draw:stroke="solid" svg:stroke-color="#8a7a52" draw:stroke-linejoin="miter" svg:stroke-opacity="100.0%" svg:stroke-width="0.26458332mm"/>
    </style:style>
    <style:style style:family="graphic" style:name="style-678">
      <style:graphic-properties draw:fill="solid" draw:fill-color="#847552" draw:opacity="100.0%" draw:stroke="solid" svg:stroke-color="#847552" draw:stroke-linejoin="miter" svg:stroke-opacity="100.0%" svg:stroke-width="0.26458332mm"/>
    </style:style>
    <style:style style:family="graphic" style:name="style-679">
      <style:graphic-properties draw:fill="solid" draw:fill-color="#5c5338" draw:opacity="100.0%" draw:stroke="solid" svg:stroke-color="#5c5338" draw:stroke-linejoin="miter" svg:stroke-opacity="100.0%" svg:stroke-width="0.26458332mm"/>
    </style:style>
    <style:style style:family="graphic" style:name="style-680">
      <style:graphic-properties draw:fill="solid" draw:fill-color="#a79455" draw:opacity="100.0%" draw:stroke="solid" svg:stroke-color="#a79455" draw:stroke-linejoin="miter" svg:stroke-opacity="100.0%" svg:stroke-width="0.26458332mm"/>
    </style:style>
    <style:style style:family="graphic" style:name="style-681">
      <style:graphic-properties draw:fill="solid" draw:fill-color="#9c8d62" draw:opacity="100.0%" draw:stroke="solid" svg:stroke-color="#9c8d62" draw:stroke-linejoin="miter" svg:stroke-opacity="100.0%" svg:stroke-width="0.26458332mm"/>
    </style:style>
    <style:style style:family="graphic" style:name="style-682">
      <style:graphic-properties draw:fill="solid" draw:fill-color="#665d3e" draw:opacity="100.0%" draw:stroke="solid" svg:stroke-color="#665d3e" draw:stroke-linejoin="miter" svg:stroke-opacity="100.0%" svg:stroke-width="0.26458332mm"/>
    </style:style>
    <style:style style:family="graphic" style:name="style-683">
      <style:graphic-properties draw:fill="solid" draw:fill-color="#9b7f5d" draw:opacity="100.0%" draw:stroke="solid" svg:stroke-color="#9b7f5d" draw:stroke-linejoin="miter" svg:stroke-opacity="100.0%" svg:stroke-width="0.26458332mm"/>
    </style:style>
    <style:style style:family="graphic" style:name="style-684">
      <style:graphic-properties draw:fill="solid" draw:fill-color="#807451" draw:opacity="100.0%" draw:stroke="solid" svg:stroke-color="#807451" draw:stroke-linejoin="miter" svg:stroke-opacity="100.0%" svg:stroke-width="0.26458332mm"/>
    </style:style>
    <style:style style:family="graphic" style:name="style-685">
      <style:graphic-properties draw:fill="solid" draw:fill-color="#a68c55" draw:opacity="100.0%" draw:stroke="solid" svg:stroke-color="#a68c55" draw:stroke-linejoin="miter" svg:stroke-opacity="100.0%" svg:stroke-width="0.26458332mm"/>
    </style:style>
    <style:style style:family="graphic" style:name="style-686">
      <style:graphic-properties draw:fill="solid" draw:fill-color="#9f956b" draw:opacity="100.0%" draw:stroke="solid" svg:stroke-color="#9f956b" draw:stroke-linejoin="miter" svg:stroke-opacity="100.0%" svg:stroke-width="0.26458332mm"/>
    </style:style>
    <style:style style:family="graphic" style:name="style-687">
      <style:graphic-properties draw:fill="solid" draw:fill-color="#877a53" draw:opacity="100.0%" draw:stroke="solid" svg:stroke-color="#877a53" draw:stroke-linejoin="miter" svg:stroke-opacity="100.0%" svg:stroke-width="0.26458332mm"/>
    </style:style>
    <style:style style:family="graphic" style:name="style-688">
      <style:graphic-properties draw:fill="solid" draw:fill-color="#ad9f73" draw:opacity="100.0%" draw:stroke="solid" svg:stroke-color="#ad9f73" draw:stroke-linejoin="miter" svg:stroke-opacity="100.0%" svg:stroke-width="0.26458332mm"/>
    </style:style>
    <style:style style:family="graphic" style:name="style-689">
      <style:graphic-properties draw:fill="solid" draw:fill-color="#928258" draw:opacity="100.0%" draw:stroke="solid" svg:stroke-color="#928258" draw:stroke-linejoin="miter" svg:stroke-opacity="100.0%" svg:stroke-width="0.26458332mm"/>
    </style:style>
    <style:style style:family="graphic" style:name="style-690">
      <style:graphic-properties draw:fill="solid" draw:fill-color="#444932" draw:opacity="100.0%" draw:stroke="solid" svg:stroke-color="#444932" draw:stroke-linejoin="miter" svg:stroke-opacity="100.0%" svg:stroke-width="0.26458332mm"/>
    </style:style>
    <style:style style:family="graphic" style:name="style-691">
      <style:graphic-properties draw:fill="solid" draw:fill-color="#665b3e" draw:opacity="100.0%" draw:stroke="solid" svg:stroke-color="#665b3e" draw:stroke-linejoin="miter" svg:stroke-opacity="100.0%" svg:stroke-width="0.26458332mm"/>
    </style:style>
    <style:style style:family="graphic" style:name="style-692">
      <style:graphic-properties draw:fill="solid" draw:fill-color="#9a7b5a" draw:opacity="100.0%" draw:stroke="solid" svg:stroke-color="#9a7b5a" draw:stroke-linejoin="miter" svg:stroke-opacity="100.0%" svg:stroke-width="0.26458332mm"/>
    </style:style>
    <style:style style:family="graphic" style:name="style-693">
      <style:graphic-properties draw:fill="solid" draw:fill-color="#877953" draw:opacity="100.0%" draw:stroke="solid" svg:stroke-color="#877953" draw:stroke-linejoin="miter" svg:stroke-opacity="100.0%" svg:stroke-width="0.26458332mm"/>
    </style:style>
    <style:style style:family="graphic" style:name="style-694">
      <style:graphic-properties draw:fill="solid" draw:fill-color="#a4956c" draw:opacity="100.0%" draw:stroke="solid" svg:stroke-color="#a4956c" draw:stroke-linejoin="miter" svg:stroke-opacity="100.0%" svg:stroke-width="0.26458332mm"/>
    </style:style>
    <style:style style:family="graphic" style:name="style-695">
      <style:graphic-properties draw:fill="solid" draw:fill-color="#7b6d4b" draw:opacity="100.0%" draw:stroke="solid" svg:stroke-color="#7b6d4b" draw:stroke-linejoin="miter" svg:stroke-opacity="100.0%" svg:stroke-width="0.26458332mm"/>
    </style:style>
    <style:style style:family="graphic" style:name="style-696">
      <style:graphic-properties draw:fill="solid" draw:fill-color="#534b35" draw:opacity="100.0%" draw:stroke="solid" svg:stroke-color="#534b35" draw:stroke-linejoin="miter" svg:stroke-opacity="100.0%" svg:stroke-width="0.26458332mm"/>
    </style:style>
    <style:style style:family="graphic" style:name="style-697">
      <style:graphic-properties draw:fill="solid" draw:fill-color="#a5976c" draw:opacity="100.0%" draw:stroke="solid" svg:stroke-color="#a5976c" draw:stroke-linejoin="miter" svg:stroke-opacity="100.0%" svg:stroke-width="0.26458332mm"/>
    </style:style>
    <style:style style:family="graphic" style:name="style-698">
      <style:graphic-properties draw:fill="solid" draw:fill-color="#afa177" draw:opacity="100.0%" draw:stroke="solid" svg:stroke-color="#afa177" draw:stroke-linejoin="miter" svg:stroke-opacity="100.0%" svg:stroke-width="0.26458332mm"/>
    </style:style>
    <style:style style:family="graphic" style:name="style-699">
      <style:graphic-properties draw:fill="solid" draw:fill-color="#87743f" draw:opacity="100.0%" draw:stroke="solid" svg:stroke-color="#87743f" draw:stroke-linejoin="miter" svg:stroke-opacity="100.0%" svg:stroke-width="0.26458332mm"/>
    </style:style>
    <style:style style:family="graphic" style:name="style-700">
      <style:graphic-properties draw:fill="solid" draw:fill-color="#45422e" draw:opacity="100.0%" draw:stroke="solid" svg:stroke-color="#45422e" draw:stroke-linejoin="miter" svg:stroke-opacity="100.0%" svg:stroke-width="0.26458332mm"/>
    </style:style>
    <style:style style:family="graphic" style:name="style-701">
      <style:graphic-properties draw:fill="solid" draw:fill-color="#968662" draw:opacity="100.0%" draw:stroke="solid" svg:stroke-color="#968662" draw:stroke-linejoin="miter" svg:stroke-opacity="100.0%" svg:stroke-width="0.26458332mm"/>
    </style:style>
    <style:style style:family="graphic" style:name="style-702">
      <style:graphic-properties draw:fill="solid" draw:fill-color="#7d734f" draw:opacity="100.0%" draw:stroke="solid" svg:stroke-color="#7d734f" draw:stroke-linejoin="miter" svg:stroke-opacity="100.0%" svg:stroke-width="0.26458332mm"/>
    </style:style>
    <style:style style:family="graphic" style:name="style-703">
      <style:graphic-properties draw:fill="solid" draw:fill-color="#8a7d58" draw:opacity="100.0%" draw:stroke="solid" svg:stroke-color="#8a7d58" draw:stroke-linejoin="miter" svg:stroke-opacity="100.0%" svg:stroke-width="0.26458332mm"/>
    </style:style>
    <style:style style:family="graphic" style:name="style-704">
      <style:graphic-properties draw:fill="solid" draw:fill-color="#756745" draw:opacity="100.0%" draw:stroke="solid" svg:stroke-color="#756745" draw:stroke-linejoin="miter" svg:stroke-opacity="100.0%" svg:stroke-width="0.26458332mm"/>
    </style:style>
    <style:style style:family="graphic" style:name="style-705">
      <style:graphic-properties draw:fill="solid" draw:fill-color="#63643f" draw:opacity="100.0%" draw:stroke="solid" svg:stroke-color="#63643f" draw:stroke-linejoin="miter" svg:stroke-opacity="100.0%" svg:stroke-width="0.26458332mm"/>
    </style:style>
    <style:style style:family="graphic" style:name="style-706">
      <style:graphic-properties draw:fill="solid" draw:fill-color="#a2956c" draw:opacity="100.0%" draw:stroke="solid" svg:stroke-color="#a2956c" draw:stroke-linejoin="miter" svg:stroke-opacity="100.0%" svg:stroke-width="0.26458332mm"/>
    </style:style>
    <style:style style:family="graphic" style:name="style-707">
      <style:graphic-properties draw:fill="solid" draw:fill-color="#47422f" draw:opacity="100.0%" draw:stroke="solid" svg:stroke-color="#47422f" draw:stroke-linejoin="miter" svg:stroke-opacity="100.0%" svg:stroke-width="0.26458332mm"/>
    </style:style>
    <style:style style:family="graphic" style:name="style-708">
      <style:graphic-properties draw:fill="solid" draw:fill-color="#917052" draw:opacity="100.0%" draw:stroke="solid" svg:stroke-color="#917052" draw:stroke-linejoin="miter" svg:stroke-opacity="100.0%" svg:stroke-width="0.26458332mm"/>
    </style:style>
    <style:style style:family="graphic" style:name="style-709">
      <style:graphic-properties draw:fill="solid" draw:fill-color="#5b5b41" draw:opacity="100.0%" draw:stroke="solid" svg:stroke-color="#5b5b41" draw:stroke-linejoin="miter" svg:stroke-opacity="100.0%" svg:stroke-width="0.26458332mm"/>
    </style:style>
    <style:style style:family="graphic" style:name="style-710">
      <style:graphic-properties draw:fill="solid" draw:fill-color="#968a64" draw:opacity="100.0%" draw:stroke="solid" svg:stroke-color="#968a64" draw:stroke-linejoin="miter" svg:stroke-opacity="100.0%" svg:stroke-width="0.26458332mm"/>
    </style:style>
    <style:style style:family="graphic" style:name="style-711">
      <style:graphic-properties draw:fill="solid" draw:fill-color="#a3946d" draw:opacity="100.0%" draw:stroke="solid" svg:stroke-color="#a3946d" draw:stroke-linejoin="miter" svg:stroke-opacity="100.0%" svg:stroke-width="0.26458332mm"/>
    </style:style>
    <style:style style:family="graphic" style:name="style-712">
      <style:graphic-properties draw:fill="solid" draw:fill-color="#bfab7c" draw:opacity="100.0%" draw:stroke="solid" svg:stroke-color="#bfab7c" draw:stroke-linejoin="miter" svg:stroke-opacity="100.0%" svg:stroke-width="0.26458332mm"/>
    </style:style>
    <style:style style:family="graphic" style:name="style-713">
      <style:graphic-properties draw:fill="solid" draw:fill-color="#7f7550" draw:opacity="100.0%" draw:stroke="solid" svg:stroke-color="#7f7550" draw:stroke-linejoin="miter" svg:stroke-opacity="100.0%" svg:stroke-width="0.26458332mm"/>
    </style:style>
    <style:style style:family="graphic" style:name="style-714">
      <style:graphic-properties draw:fill="solid" draw:fill-color="#958246" draw:opacity="100.0%" draw:stroke="solid" svg:stroke-color="#958246" draw:stroke-linejoin="miter" svg:stroke-opacity="100.0%" svg:stroke-width="0.26458332mm"/>
    </style:style>
    <style:style style:family="graphic" style:name="style-715">
      <style:graphic-properties draw:fill="solid" draw:fill-color="#988b61" draw:opacity="100.0%" draw:stroke="solid" svg:stroke-color="#988b61" draw:stroke-linejoin="miter" svg:stroke-opacity="100.0%" svg:stroke-width="0.26458332mm"/>
    </style:style>
    <style:style style:family="graphic" style:name="style-716">
      <style:graphic-properties draw:fill="solid" draw:fill-color="#746442" draw:opacity="100.0%" draw:stroke="solid" svg:stroke-color="#746442" draw:stroke-linejoin="miter" svg:stroke-opacity="100.0%" svg:stroke-width="0.26458332mm"/>
    </style:style>
    <style:style style:family="graphic" style:name="style-717">
      <style:graphic-properties draw:fill="solid" draw:fill-color="#6f6645" draw:opacity="100.0%" draw:stroke="solid" svg:stroke-color="#6f6645" draw:stroke-linejoin="miter" svg:stroke-opacity="100.0%" svg:stroke-width="0.26458332mm"/>
    </style:style>
    <style:style style:family="graphic" style:name="style-718">
      <style:graphic-properties draw:fill="solid" draw:fill-color="#c5b792" draw:opacity="100.0%" draw:stroke="solid" svg:stroke-color="#c5b792" draw:stroke-linejoin="miter" svg:stroke-opacity="100.0%" svg:stroke-width="0.26458332mm"/>
    </style:style>
    <style:style style:family="graphic" style:name="style-719">
      <style:graphic-properties draw:fill="solid" draw:fill-color="#646c45" draw:opacity="100.0%" draw:stroke="solid" svg:stroke-color="#646c45" draw:stroke-linejoin="miter" svg:stroke-opacity="100.0%" svg:stroke-width="0.26458332mm"/>
    </style:style>
    <style:style style:family="graphic" style:name="style-720">
      <style:graphic-properties draw:fill="solid" draw:fill-color="#646d45" draw:opacity="100.0%" draw:stroke="solid" svg:stroke-color="#646d45" draw:stroke-linejoin="miter" svg:stroke-opacity="100.0%" svg:stroke-width="0.26458332mm"/>
    </style:style>
    <style:style style:family="graphic" style:name="style-721">
      <style:graphic-properties draw:fill="solid" draw:fill-color="#61563c" draw:opacity="100.0%" draw:stroke="solid" svg:stroke-color="#61563c" draw:stroke-linejoin="miter" svg:stroke-opacity="100.0%" svg:stroke-width="0.26458332mm"/>
    </style:style>
    <style:style style:family="graphic" style:name="style-722">
      <style:graphic-properties draw:fill="solid" draw:fill-color="#9e8e64" draw:opacity="100.0%" draw:stroke="solid" svg:stroke-color="#9e8e64" draw:stroke-linejoin="miter" svg:stroke-opacity="100.0%" svg:stroke-width="0.26458332mm"/>
    </style:style>
    <style:style style:family="graphic" style:name="style-723">
      <style:graphic-properties draw:fill="solid" draw:fill-color="#746746" draw:opacity="100.0%" draw:stroke="solid" svg:stroke-color="#746746" draw:stroke-linejoin="miter" svg:stroke-opacity="100.0%" svg:stroke-width="0.26458332mm"/>
    </style:style>
    <style:style style:family="graphic" style:name="style-724">
      <style:graphic-properties draw:fill="solid" draw:fill-color="#8e8058" draw:opacity="100.0%" draw:stroke="solid" svg:stroke-color="#8e8058" draw:stroke-linejoin="miter" svg:stroke-opacity="100.0%" svg:stroke-width="0.26458332mm"/>
    </style:style>
    <style:style style:family="graphic" style:name="style-725">
      <style:graphic-properties draw:fill="solid" draw:fill-color="#ac9b71" draw:opacity="100.0%" draw:stroke="solid" svg:stroke-color="#ac9b71" draw:stroke-linejoin="miter" svg:stroke-opacity="100.0%" svg:stroke-width="0.26458332mm"/>
    </style:style>
    <style:style style:family="graphic" style:name="style-726">
      <style:graphic-properties draw:fill="solid" draw:fill-color="#564e36" draw:opacity="100.0%" draw:stroke="solid" svg:stroke-color="#564e36" draw:stroke-linejoin="miter" svg:stroke-opacity="100.0%" svg:stroke-width="0.26458332mm"/>
    </style:style>
    <style:style style:family="graphic" style:name="style-727">
      <style:graphic-properties draw:fill="solid" draw:fill-color="#675e40" draw:opacity="100.0%" draw:stroke="solid" svg:stroke-color="#675e40" draw:stroke-linejoin="miter" svg:stroke-opacity="100.0%" svg:stroke-width="0.26458332mm"/>
    </style:style>
    <style:style style:family="graphic" style:name="style-728">
      <style:graphic-properties draw:fill="solid" draw:fill-color="#3e3b2a" draw:opacity="100.0%" draw:stroke="solid" svg:stroke-color="#3e3b2a" draw:stroke-linejoin="miter" svg:stroke-opacity="100.0%" svg:stroke-width="0.26458332mm"/>
    </style:style>
    <style:style style:family="graphic" style:name="style-729">
      <style:graphic-properties draw:fill="solid" draw:fill-color="#93855c" draw:opacity="100.0%" draw:stroke="solid" svg:stroke-color="#93855c" draw:stroke-linejoin="miter" svg:stroke-opacity="100.0%" svg:stroke-width="0.26458332mm"/>
    </style:style>
    <style:style style:family="graphic" style:name="style-730">
      <style:graphic-properties draw:fill="solid" draw:fill-color="#b4a376" draw:opacity="100.0%" draw:stroke="solid" svg:stroke-color="#b4a376" draw:stroke-linejoin="miter" svg:stroke-opacity="100.0%" svg:stroke-width="0.26458332mm"/>
    </style:style>
    <style:style style:family="graphic" style:name="style-731">
      <style:graphic-properties draw:fill="solid" draw:fill-color="#585036" draw:opacity="100.0%" draw:stroke="solid" svg:stroke-color="#585036" draw:stroke-linejoin="miter" svg:stroke-opacity="100.0%" svg:stroke-width="0.26458332mm"/>
    </style:style>
    <style:style style:family="graphic" style:name="style-732">
      <style:graphic-properties draw:fill="solid" draw:fill-color="#4e4832" draw:opacity="100.0%" draw:stroke="solid" svg:stroke-color="#4e4832" draw:stroke-linejoin="miter" svg:stroke-opacity="100.0%" svg:stroke-width="0.26458332mm"/>
    </style:style>
    <style:style style:family="graphic" style:name="style-733">
      <style:graphic-properties draw:fill="solid" draw:fill-color="#706746" draw:opacity="100.0%" draw:stroke="solid" svg:stroke-color="#706746" draw:stroke-linejoin="miter" svg:stroke-opacity="100.0%" svg:stroke-width="0.26458332mm"/>
    </style:style>
    <style:style style:family="graphic" style:name="style-734">
      <style:graphic-properties draw:fill="solid" draw:fill-color="#9f9068" draw:opacity="100.0%" draw:stroke="solid" svg:stroke-color="#9f9068" draw:stroke-linejoin="miter" svg:stroke-opacity="100.0%" svg:stroke-width="0.26458332mm"/>
    </style:style>
    <style:style style:family="graphic" style:name="style-735">
      <style:graphic-properties draw:fill="solid" draw:fill-color="#9a8f67" draw:opacity="100.0%" draw:stroke="solid" svg:stroke-color="#9a8f67" draw:stroke-linejoin="miter" svg:stroke-opacity="100.0%" svg:stroke-width="0.26458332mm"/>
    </style:style>
    <style:style style:family="graphic" style:name="style-736">
      <style:graphic-properties draw:fill="solid" draw:fill-color="#9f9367" draw:opacity="100.0%" draw:stroke="solid" svg:stroke-color="#9f9367" draw:stroke-linejoin="miter" svg:stroke-opacity="100.0%" svg:stroke-width="0.26458332mm"/>
    </style:style>
    <style:style style:family="graphic" style:name="style-737">
      <style:graphic-properties draw:fill="solid" draw:fill-color="#a99b6f" draw:opacity="100.0%" draw:stroke="solid" svg:stroke-color="#a99b6f" draw:stroke-linejoin="miter" svg:stroke-opacity="100.0%" svg:stroke-width="0.26458332mm"/>
    </style:style>
    <style:style style:family="graphic" style:name="style-738">
      <style:graphic-properties draw:fill="solid" draw:fill-color="#7f6748" draw:opacity="100.0%" draw:stroke="solid" svg:stroke-color="#7f6748" draw:stroke-linejoin="miter" svg:stroke-opacity="100.0%" svg:stroke-width="0.26458332mm"/>
    </style:style>
    <style:style style:family="graphic" style:name="style-739">
      <style:graphic-properties draw:fill="solid" draw:fill-color="#ab9d71" draw:opacity="100.0%" draw:stroke="solid" svg:stroke-color="#ab9d71" draw:stroke-linejoin="miter" svg:stroke-opacity="100.0%" svg:stroke-width="0.26458332mm"/>
    </style:style>
    <style:style style:family="graphic" style:name="style-740">
      <style:graphic-properties draw:fill="solid" draw:fill-color="#9f9366" draw:opacity="100.0%" draw:stroke="solid" svg:stroke-color="#9f9366" draw:stroke-linejoin="miter" svg:stroke-opacity="100.0%" svg:stroke-width="0.26458332mm"/>
    </style:style>
    <style:style style:family="graphic" style:name="style-741">
      <style:graphic-properties draw:fill="solid" draw:fill-color="#5f6340" draw:opacity="100.0%" draw:stroke="solid" svg:stroke-color="#5f6340" draw:stroke-linejoin="miter" svg:stroke-opacity="100.0%" svg:stroke-width="0.26458332mm"/>
    </style:style>
    <style:style style:family="graphic" style:name="style-742">
      <style:graphic-properties draw:fill="solid" draw:fill-color="#5e5639" draw:opacity="100.0%" draw:stroke="solid" svg:stroke-color="#5e5639" draw:stroke-linejoin="miter" svg:stroke-opacity="100.0%" svg:stroke-width="0.26458332mm"/>
    </style:style>
    <style:style style:family="graphic" style:name="style-743">
      <style:graphic-properties draw:fill="solid" draw:fill-color="#6c6345" draw:opacity="100.0%" draw:stroke="solid" svg:stroke-color="#6c6345" draw:stroke-linejoin="miter" svg:stroke-opacity="100.0%" svg:stroke-width="0.26458332mm"/>
    </style:style>
    <style:style style:family="graphic" style:name="style-744">
      <style:graphic-properties draw:fill="solid" draw:fill-color="#645e41" draw:opacity="100.0%" draw:stroke="solid" svg:stroke-color="#645e41" draw:stroke-linejoin="miter" svg:stroke-opacity="100.0%" svg:stroke-width="0.26458332mm"/>
    </style:style>
    <style:style style:family="graphic" style:name="style-745">
      <style:graphic-properties draw:fill="solid" draw:fill-color="#5c5339" draw:opacity="100.0%" draw:stroke="solid" svg:stroke-color="#5c5339" draw:stroke-linejoin="miter" svg:stroke-opacity="100.0%" svg:stroke-width="0.26458332mm"/>
    </style:style>
    <style:style style:family="graphic" style:name="style-746">
      <style:graphic-properties draw:fill="solid" draw:fill-color="#9f9369" draw:opacity="100.0%" draw:stroke="solid" svg:stroke-color="#9f9369" draw:stroke-linejoin="miter" svg:stroke-opacity="100.0%" svg:stroke-width="0.26458332mm"/>
    </style:style>
    <style:style style:family="graphic" style:name="style-747">
      <style:graphic-properties draw:fill="solid" draw:fill-color="#877c56" draw:opacity="100.0%" draw:stroke="solid" svg:stroke-color="#877c56" draw:stroke-linejoin="miter" svg:stroke-opacity="100.0%" svg:stroke-width="0.26458332mm"/>
    </style:style>
    <style:style style:family="graphic" style:name="style-748">
      <style:graphic-properties draw:fill="solid" draw:fill-color="#c7b895" draw:opacity="100.0%" draw:stroke="solid" svg:stroke-color="#c7b895" draw:stroke-linejoin="miter" svg:stroke-opacity="100.0%" svg:stroke-width="0.26458332mm"/>
    </style:style>
    <style:style style:family="graphic" style:name="style-749">
      <style:graphic-properties draw:fill="solid" draw:fill-color="#998a61" draw:opacity="100.0%" draw:stroke="solid" svg:stroke-color="#998a61" draw:stroke-linejoin="miter" svg:stroke-opacity="100.0%" svg:stroke-width="0.26458332mm"/>
    </style:style>
    <style:style style:family="graphic" style:name="style-750">
      <style:graphic-properties draw:fill="solid" draw:fill-color="#b7a87b" draw:opacity="100.0%" draw:stroke="solid" svg:stroke-color="#b7a87b" draw:stroke-linejoin="miter" svg:stroke-opacity="100.0%" svg:stroke-width="0.26458332mm"/>
    </style:style>
    <style:style style:family="graphic" style:name="style-751">
      <style:graphic-properties draw:fill="solid" draw:fill-color="#c9bb91" draw:opacity="100.0%" draw:stroke="solid" svg:stroke-color="#c9bb91" draw:stroke-linejoin="miter" svg:stroke-opacity="100.0%" svg:stroke-width="0.26458332mm"/>
    </style:style>
    <style:style style:family="graphic" style:name="style-752">
      <style:graphic-properties draw:fill="solid" draw:fill-color="#a8925f" draw:opacity="100.0%" draw:stroke="solid" svg:stroke-color="#a8925f" draw:stroke-linejoin="miter" svg:stroke-opacity="100.0%" svg:stroke-width="0.26458332mm"/>
    </style:style>
    <style:style style:family="graphic" style:name="style-753">
      <style:graphic-properties draw:fill="solid" draw:fill-color="#9d9268" draw:opacity="100.0%" draw:stroke="solid" svg:stroke-color="#9d9268" draw:stroke-linejoin="miter" svg:stroke-opacity="100.0%" svg:stroke-width="0.26458332mm"/>
    </style:style>
    <style:style style:family="graphic" style:name="style-754">
      <style:graphic-properties draw:fill="solid" draw:fill-color="#867950" draw:opacity="100.0%" draw:stroke="solid" svg:stroke-color="#867950" draw:stroke-linejoin="miter" svg:stroke-opacity="100.0%" svg:stroke-width="0.26458332mm"/>
    </style:style>
    <style:style style:family="graphic" style:name="style-755">
      <style:graphic-properties draw:fill="solid" draw:fill-color="#8d6644" draw:opacity="100.0%" draw:stroke="solid" svg:stroke-color="#8d6644" draw:stroke-linejoin="miter" svg:stroke-opacity="100.0%" svg:stroke-width="0.26458332mm"/>
    </style:style>
    <style:style style:family="graphic" style:name="style-756">
      <style:graphic-properties draw:fill="solid" draw:fill-color="#545c3d" draw:opacity="100.0%" draw:stroke="solid" svg:stroke-color="#545c3d" draw:stroke-linejoin="miter" svg:stroke-opacity="100.0%" svg:stroke-width="0.26458332mm"/>
    </style:style>
    <style:style style:family="graphic" style:name="style-757">
      <style:graphic-properties draw:fill="solid" draw:fill-color="#7b6846" draw:opacity="100.0%" draw:stroke="solid" svg:stroke-color="#7b6846" draw:stroke-linejoin="miter" svg:stroke-opacity="100.0%" svg:stroke-width="0.26458332mm"/>
    </style:style>
    <style:style style:family="graphic" style:name="style-758">
      <style:graphic-properties draw:fill="solid" draw:fill-color="#8a7e56" draw:opacity="100.0%" draw:stroke="solid" svg:stroke-color="#8a7e56" draw:stroke-linejoin="miter" svg:stroke-opacity="100.0%" svg:stroke-width="0.26458332mm"/>
    </style:style>
    <style:style style:family="graphic" style:name="style-759">
      <style:graphic-properties draw:fill="solid" draw:fill-color="#ab9d6f" draw:opacity="100.0%" draw:stroke="solid" svg:stroke-color="#ab9d6f" draw:stroke-linejoin="miter" svg:stroke-opacity="100.0%" svg:stroke-width="0.26458332mm"/>
    </style:style>
    <style:style style:family="graphic" style:name="style-760">
      <style:graphic-properties draw:fill="solid" draw:fill-color="#91815b" draw:opacity="100.0%" draw:stroke="solid" svg:stroke-color="#91815b" draw:stroke-linejoin="miter" svg:stroke-opacity="100.0%" svg:stroke-width="0.26458332mm"/>
    </style:style>
    <style:style style:family="graphic" style:name="style-761">
      <style:graphic-properties draw:fill="solid" draw:fill-color="#676a4e" draw:opacity="100.0%" draw:stroke="solid" svg:stroke-color="#676a4e" draw:stroke-linejoin="miter" svg:stroke-opacity="100.0%" svg:stroke-width="0.26458332mm"/>
    </style:style>
    <style:style style:family="graphic" style:name="style-762">
      <style:graphic-properties draw:fill="solid" draw:fill-color="#aa9b6c" draw:opacity="100.0%" draw:stroke="solid" svg:stroke-color="#aa9b6c" draw:stroke-linejoin="miter" svg:stroke-opacity="100.0%" svg:stroke-width="0.26458332mm"/>
    </style:style>
    <style:style style:family="graphic" style:name="style-763">
      <style:graphic-properties draw:fill="solid" draw:fill-color="#636944" draw:opacity="100.0%" draw:stroke="solid" svg:stroke-color="#636944" draw:stroke-linejoin="miter" svg:stroke-opacity="100.0%" svg:stroke-width="0.26458332mm"/>
    </style:style>
    <style:style style:family="graphic" style:name="style-764">
      <style:graphic-properties draw:fill="solid" draw:fill-color="#9b8c64" draw:opacity="100.0%" draw:stroke="solid" svg:stroke-color="#9b8c64" draw:stroke-linejoin="miter" svg:stroke-opacity="100.0%" svg:stroke-width="0.26458332mm"/>
    </style:style>
    <style:style style:family="graphic" style:name="style-765">
      <style:graphic-properties draw:fill="solid" draw:fill-color="#475233" draw:opacity="100.0%" draw:stroke="solid" svg:stroke-color="#475233" draw:stroke-linejoin="miter" svg:stroke-opacity="100.0%" svg:stroke-width="0.26458332mm"/>
    </style:style>
    <style:style style:family="graphic" style:name="style-766">
      <style:graphic-properties draw:fill="solid" draw:fill-color="#8b8359" draw:opacity="100.0%" draw:stroke="solid" svg:stroke-color="#8b8359" draw:stroke-linejoin="miter" svg:stroke-opacity="100.0%" svg:stroke-width="0.26458332mm"/>
    </style:style>
    <style:style style:family="graphic" style:name="style-767">
      <style:graphic-properties draw:fill="solid" draw:fill-color="#cfb171" draw:opacity="100.0%" draw:stroke="solid" svg:stroke-color="#cfb171" draw:stroke-linejoin="miter" svg:stroke-opacity="100.0%" svg:stroke-width="0.26458332mm"/>
    </style:style>
    <style:style style:family="graphic" style:name="style-768">
      <style:graphic-properties draw:fill="solid" draw:fill-color="#585036" draw:opacity="100.0%" draw:stroke="solid" svg:stroke-color="#585036" draw:stroke-linejoin="miter" svg:stroke-opacity="100.0%" svg:stroke-width="0.26458332mm"/>
    </style:style>
    <style:style style:family="graphic" style:name="style-769">
      <style:graphic-properties draw:fill="solid" draw:fill-color="#1b221e" draw:opacity="100.0%" draw:stroke="solid" svg:stroke-color="#1b221e" draw:stroke-linejoin="miter" svg:stroke-opacity="100.0%" svg:stroke-width="0.26458332mm"/>
    </style:style>
    <style:style style:family="graphic" style:name="style-770">
      <style:graphic-properties draw:fill="solid" draw:fill-color="#9d8e67" draw:opacity="100.0%" draw:stroke="solid" svg:stroke-color="#9d8e67" draw:stroke-linejoin="miter" svg:stroke-opacity="100.0%" svg:stroke-width="0.26458332mm"/>
    </style:style>
    <style:style style:family="graphic" style:name="style-771">
      <style:graphic-properties draw:fill="solid" draw:fill-color="#8e8058" draw:opacity="100.0%" draw:stroke="solid" svg:stroke-color="#8e8058" draw:stroke-linejoin="miter" svg:stroke-opacity="100.0%" svg:stroke-width="0.26458332mm"/>
    </style:style>
    <style:style style:family="graphic" style:name="style-772">
      <style:graphic-properties draw:fill="solid" draw:fill-color="#393d2a" draw:opacity="100.0%" draw:stroke="solid" svg:stroke-color="#393d2a" draw:stroke-linejoin="miter" svg:stroke-opacity="100.0%" svg:stroke-width="0.26458332mm"/>
    </style:style>
    <style:style style:family="graphic" style:name="style-773">
      <style:graphic-properties draw:fill="solid" draw:fill-color="#b4a47a" draw:opacity="100.0%" draw:stroke="solid" svg:stroke-color="#b4a47a" draw:stroke-linejoin="miter" svg:stroke-opacity="100.0%" svg:stroke-width="0.26458332mm"/>
    </style:style>
    <style:style style:family="graphic" style:name="style-774">
      <style:graphic-properties draw:fill="solid" draw:fill-color="#867750" draw:opacity="100.0%" draw:stroke="solid" svg:stroke-color="#867750" draw:stroke-linejoin="miter" svg:stroke-opacity="100.0%" svg:stroke-width="0.26458332mm"/>
    </style:style>
    <style:style style:family="graphic" style:name="style-775">
      <style:graphic-properties draw:fill="solid" draw:fill-color="#ba9b6b" draw:opacity="100.0%" draw:stroke="solid" svg:stroke-color="#ba9b6b" draw:stroke-linejoin="miter" svg:stroke-opacity="100.0%" svg:stroke-width="0.26458332mm"/>
    </style:style>
    <style:style style:family="graphic" style:name="style-776">
      <style:graphic-properties draw:fill="solid" draw:fill-color="#565c3d" draw:opacity="100.0%" draw:stroke="solid" svg:stroke-color="#565c3d" draw:stroke-linejoin="miter" svg:stroke-opacity="100.0%" svg:stroke-width="0.26458332mm"/>
    </style:style>
    <style:style style:family="graphic" style:name="style-777">
      <style:graphic-properties draw:fill="solid" draw:fill-color="#4f4932" draw:opacity="100.0%" draw:stroke="solid" svg:stroke-color="#4f4932" draw:stroke-linejoin="miter" svg:stroke-opacity="100.0%" svg:stroke-width="0.26458332mm"/>
    </style:style>
    <style:style style:family="graphic" style:name="style-778">
      <style:graphic-properties draw:fill="solid" draw:fill-color="#766947" draw:opacity="100.0%" draw:stroke="solid" svg:stroke-color="#766947" draw:stroke-linejoin="miter" svg:stroke-opacity="100.0%" svg:stroke-width="0.26458332mm"/>
    </style:style>
    <style:style style:family="graphic" style:name="style-779">
      <style:graphic-properties draw:fill="solid" draw:fill-color="#a18d50" draw:opacity="100.0%" draw:stroke="solid" svg:stroke-color="#a18d50" draw:stroke-linejoin="miter" svg:stroke-opacity="100.0%" svg:stroke-width="0.26458332mm"/>
    </style:style>
    <style:style style:family="graphic" style:name="style-780">
      <style:graphic-properties draw:fill="solid" draw:fill-color="#136e9b" draw:opacity="100.0%" draw:stroke="solid" svg:stroke-color="#136e9b" draw:stroke-linejoin="miter" svg:stroke-opacity="100.0%" svg:stroke-width="0.26458332mm"/>
    </style:style>
    <style:style style:family="graphic" style:name="style-781">
      <style:graphic-properties draw:fill="solid" draw:fill-color="#626944" draw:opacity="100.0%" draw:stroke="solid" svg:stroke-color="#626944" draw:stroke-linejoin="miter" svg:stroke-opacity="100.0%" svg:stroke-width="0.26458332mm"/>
    </style:style>
    <style:style style:family="graphic" style:name="style-782">
      <style:graphic-properties draw:fill="solid" draw:fill-color="#6f7359" draw:opacity="100.0%" draw:stroke="solid" svg:stroke-color="#6f7359" draw:stroke-linejoin="miter" svg:stroke-opacity="100.0%" svg:stroke-width="0.26458332mm"/>
    </style:style>
    <style:style style:family="graphic" style:name="style-783">
      <style:graphic-properties draw:fill="solid" draw:fill-color="#9f9265" draw:opacity="100.0%" draw:stroke="solid" svg:stroke-color="#9f9265" draw:stroke-linejoin="miter" svg:stroke-opacity="100.0%" svg:stroke-width="0.26458332mm"/>
    </style:style>
    <style:style style:family="graphic" style:name="style-784">
      <style:graphic-properties draw:fill="solid" draw:fill-color="#766e4a" draw:opacity="100.0%" draw:stroke="solid" svg:stroke-color="#766e4a" draw:stroke-linejoin="miter" svg:stroke-opacity="100.0%" svg:stroke-width="0.26458332mm"/>
    </style:style>
    <style:style style:family="graphic" style:name="style-785">
      <style:graphic-properties draw:fill="solid" draw:fill-color="#585036" draw:opacity="100.0%" draw:stroke="solid" svg:stroke-color="#585036" draw:stroke-linejoin="miter" svg:stroke-opacity="100.0%" svg:stroke-width="0.26458332mm"/>
    </style:style>
    <style:style style:family="graphic" style:name="style-786">
      <style:graphic-properties draw:fill="solid" draw:fill-color="#948a63" draw:opacity="100.0%" draw:stroke="solid" svg:stroke-color="#948a63" draw:stroke-linejoin="miter" svg:stroke-opacity="100.0%" svg:stroke-width="0.26458332mm"/>
    </style:style>
    <style:style style:family="graphic" style:name="style-787">
      <style:graphic-properties draw:fill="solid" draw:fill-color="#575f3d" draw:opacity="100.0%" draw:stroke="solid" svg:stroke-color="#575f3d" draw:stroke-linejoin="miter" svg:stroke-opacity="100.0%" svg:stroke-width="0.26458332mm"/>
    </style:style>
    <style:style style:family="graphic" style:name="style-788">
      <style:graphic-properties draw:fill="solid" draw:fill-color="#80704d" draw:opacity="100.0%" draw:stroke="solid" svg:stroke-color="#80704d" draw:stroke-linejoin="miter" svg:stroke-opacity="100.0%" svg:stroke-width="0.26458332mm"/>
    </style:style>
    <style:style style:family="graphic" style:name="style-789">
      <style:graphic-properties draw:fill="solid" draw:fill-color="#857755" draw:opacity="100.0%" draw:stroke="solid" svg:stroke-color="#857755" draw:stroke-linejoin="miter" svg:stroke-opacity="100.0%" svg:stroke-width="0.26458332mm"/>
    </style:style>
    <style:style style:family="graphic" style:name="style-790">
      <style:graphic-properties draw:fill="solid" draw:fill-color="#998d65" draw:opacity="100.0%" draw:stroke="solid" svg:stroke-color="#998d65" draw:stroke-linejoin="miter" svg:stroke-opacity="100.0%" svg:stroke-width="0.26458332mm"/>
    </style:style>
    <style:style style:family="graphic" style:name="style-791">
      <style:graphic-properties draw:fill="solid" draw:fill-color="#554c33" draw:opacity="100.0%" draw:stroke="solid" svg:stroke-color="#554c33" draw:stroke-linejoin="miter" svg:stroke-opacity="100.0%" svg:stroke-width="0.26458332mm"/>
    </style:style>
    <style:style style:family="graphic" style:name="style-792">
      <style:graphic-properties draw:fill="solid" draw:fill-color="#756c4b" draw:opacity="100.0%" draw:stroke="solid" svg:stroke-color="#756c4b" draw:stroke-linejoin="miter" svg:stroke-opacity="100.0%" svg:stroke-width="0.26458332mm"/>
    </style:style>
    <style:style style:family="graphic" style:name="style-793">
      <style:graphic-properties draw:fill="solid" draw:fill-color="#897954" draw:opacity="100.0%" draw:stroke="solid" svg:stroke-color="#897954" draw:stroke-linejoin="miter" svg:stroke-opacity="100.0%" svg:stroke-width="0.26458332mm"/>
    </style:style>
    <style:style style:family="graphic" style:name="style-794">
      <style:graphic-properties draw:fill="solid" draw:fill-color="#b19357" draw:opacity="100.0%" draw:stroke="solid" svg:stroke-color="#b19357" draw:stroke-linejoin="miter" svg:stroke-opacity="100.0%" svg:stroke-width="0.26458332mm"/>
    </style:style>
    <style:style style:family="graphic" style:name="style-795">
      <style:graphic-properties draw:fill="solid" draw:fill-color="#bdaf84" draw:opacity="100.0%" draw:stroke="solid" svg:stroke-color="#bdaf84" draw:stroke-linejoin="miter" svg:stroke-opacity="100.0%" svg:stroke-width="0.26458332mm"/>
    </style:style>
    <style:style style:family="graphic" style:name="style-796">
      <style:graphic-properties draw:fill="solid" draw:fill-color="#736948" draw:opacity="100.0%" draw:stroke="solid" svg:stroke-color="#736948" draw:stroke-linejoin="miter" svg:stroke-opacity="100.0%" svg:stroke-width="0.26458332mm"/>
    </style:style>
    <style:style style:family="graphic" style:name="style-797">
      <style:graphic-properties draw:fill="solid" draw:fill-color="#7c714f" draw:opacity="100.0%" draw:stroke="solid" svg:stroke-color="#7c714f" draw:stroke-linejoin="miter" svg:stroke-opacity="100.0%" svg:stroke-width="0.26458332mm"/>
    </style:style>
    <style:style style:family="graphic" style:name="style-798">
      <style:graphic-properties draw:fill="solid" draw:fill-color="#a4956a" draw:opacity="100.0%" draw:stroke="solid" svg:stroke-color="#a4956a" draw:stroke-linejoin="miter" svg:stroke-opacity="100.0%" svg:stroke-width="0.26458332mm"/>
    </style:style>
    <style:style style:family="graphic" style:name="style-799">
      <style:graphic-properties draw:fill="solid" draw:fill-color="#9d8757" draw:opacity="100.0%" draw:stroke="solid" svg:stroke-color="#9d8757" draw:stroke-linejoin="miter" svg:stroke-opacity="100.0%" svg:stroke-width="0.26458332mm"/>
    </style:style>
    <style:style style:family="graphic" style:name="style-800">
      <style:graphic-properties draw:fill="solid" draw:fill-color="#716345" draw:opacity="100.0%" draw:stroke="solid" svg:stroke-color="#716345" draw:stroke-linejoin="miter" svg:stroke-opacity="100.0%" svg:stroke-width="0.26458332mm"/>
    </style:style>
    <style:style style:family="graphic" style:name="style-801">
      <style:graphic-properties draw:fill="solid" draw:fill-color="#a19572" draw:opacity="100.0%" draw:stroke="solid" svg:stroke-color="#a19572" draw:stroke-linejoin="miter" svg:stroke-opacity="100.0%" svg:stroke-width="0.26458332mm"/>
    </style:style>
    <style:style style:family="graphic" style:name="style-802">
      <style:graphic-properties draw:fill="solid" draw:fill-color="#7c6e4b" draw:opacity="100.0%" draw:stroke="solid" svg:stroke-color="#7c6e4b" draw:stroke-linejoin="miter" svg:stroke-opacity="100.0%" svg:stroke-width="0.26458332mm"/>
    </style:style>
    <style:style style:family="graphic" style:name="style-803">
      <style:graphic-properties draw:fill="solid" draw:fill-color="#5e573b" draw:opacity="100.0%" draw:stroke="solid" svg:stroke-color="#5e573b" draw:stroke-linejoin="miter" svg:stroke-opacity="100.0%" svg:stroke-width="0.26458332mm"/>
    </style:style>
    <style:style style:family="graphic" style:name="style-804">
      <style:graphic-properties draw:fill="solid" draw:fill-color="#876d4e" draw:opacity="100.0%" draw:stroke="solid" svg:stroke-color="#876d4e" draw:stroke-linejoin="miter" svg:stroke-opacity="100.0%" svg:stroke-width="0.26458332mm"/>
    </style:style>
    <style:style style:family="graphic" style:name="style-805">
      <style:graphic-properties draw:fill="solid" draw:fill-color="#8c8c60" draw:opacity="100.0%" draw:stroke="solid" svg:stroke-color="#8c8c60" draw:stroke-linejoin="miter" svg:stroke-opacity="100.0%" svg:stroke-width="0.26458332mm"/>
    </style:style>
    <style:style style:family="graphic" style:name="style-806">
      <style:graphic-properties draw:fill="solid" draw:fill-color="#48442f" draw:opacity="100.0%" draw:stroke="solid" svg:stroke-color="#48442f" draw:stroke-linejoin="miter" svg:stroke-opacity="100.0%" svg:stroke-width="0.26458332mm"/>
    </style:style>
    <style:style style:family="graphic" style:name="style-807">
      <style:graphic-properties draw:fill="solid" draw:fill-color="#cabb92" draw:opacity="100.0%" draw:stroke="solid" svg:stroke-color="#cabb92" draw:stroke-linejoin="miter" svg:stroke-opacity="100.0%" svg:stroke-width="0.26458332mm"/>
    </style:style>
    <style:style style:family="graphic" style:name="style-808">
      <style:graphic-properties draw:fill="solid" draw:fill-color="#a09164" draw:opacity="100.0%" draw:stroke="solid" svg:stroke-color="#a09164" draw:stroke-linejoin="miter" svg:stroke-opacity="100.0%" svg:stroke-width="0.26458332mm"/>
    </style:style>
    <style:style style:family="graphic" style:name="style-809">
      <style:graphic-properties draw:fill="solid" draw:fill-color="#776c4b" draw:opacity="100.0%" draw:stroke="solid" svg:stroke-color="#776c4b" draw:stroke-linejoin="miter" svg:stroke-opacity="100.0%" svg:stroke-width="0.26458332mm"/>
    </style:style>
    <style:style style:family="graphic" style:name="style-810">
      <style:graphic-properties draw:fill="solid" draw:fill-color="#b9a45b" draw:opacity="100.0%" draw:stroke="solid" svg:stroke-color="#b9a45b" draw:stroke-linejoin="miter" svg:stroke-opacity="100.0%" svg:stroke-width="0.26458332mm"/>
    </style:style>
    <style:style style:family="graphic" style:name="style-811">
      <style:graphic-properties draw:fill="solid" draw:fill-color="#8a7c55" draw:opacity="100.0%" draw:stroke="solid" svg:stroke-color="#8a7c55" draw:stroke-linejoin="miter" svg:stroke-opacity="100.0%" svg:stroke-width="0.26458332mm"/>
    </style:style>
    <style:style style:family="graphic" style:name="style-812">
      <style:graphic-properties draw:fill="solid" draw:fill-color="#5f573b" draw:opacity="100.0%" draw:stroke="solid" svg:stroke-color="#5f573b" draw:stroke-linejoin="miter" svg:stroke-opacity="100.0%" svg:stroke-width="0.26458332mm"/>
    </style:style>
    <style:style style:family="graphic" style:name="style-813">
      <style:graphic-properties draw:fill="solid" draw:fill-color="#544d34" draw:opacity="100.0%" draw:stroke="solid" svg:stroke-color="#544d34" draw:stroke-linejoin="miter" svg:stroke-opacity="100.0%" svg:stroke-width="0.26458332mm"/>
    </style:style>
    <style:style style:family="graphic" style:name="style-814">
      <style:graphic-properties draw:fill="solid" draw:fill-color="#766d4b" draw:opacity="100.0%" draw:stroke="solid" svg:stroke-color="#766d4b" draw:stroke-linejoin="miter" svg:stroke-opacity="100.0%" svg:stroke-width="0.26458332mm"/>
    </style:style>
    <style:style style:family="graphic" style:name="style-815">
      <style:graphic-properties draw:fill="solid" draw:fill-color="#4f4830" draw:opacity="100.0%" draw:stroke="solid" svg:stroke-color="#4f4830" draw:stroke-linejoin="miter" svg:stroke-opacity="100.0%" svg:stroke-width="0.26458332mm"/>
    </style:style>
    <style:style style:family="graphic" style:name="style-816">
      <style:graphic-properties draw:fill="solid" draw:fill-color="#5b5c45" draw:opacity="100.0%" draw:stroke="solid" svg:stroke-color="#5b5c45" draw:stroke-linejoin="miter" svg:stroke-opacity="100.0%" svg:stroke-width="0.26458332mm"/>
    </style:style>
    <style:style style:family="graphic" style:name="style-817">
      <style:graphic-properties draw:fill="solid" draw:fill-color="#5f583b" draw:opacity="100.0%" draw:stroke="solid" svg:stroke-color="#5f583b" draw:stroke-linejoin="miter" svg:stroke-opacity="100.0%" svg:stroke-width="0.26458332mm"/>
    </style:style>
    <style:style style:family="graphic" style:name="style-818">
      <style:graphic-properties draw:fill="solid" draw:fill-color="#2b3a37" draw:opacity="100.0%" draw:stroke="solid" svg:stroke-color="#2b3a37" draw:stroke-linejoin="miter" svg:stroke-opacity="100.0%" svg:stroke-width="0.26458332mm"/>
    </style:style>
    <style:style style:family="graphic" style:name="style-819">
      <style:graphic-properties draw:fill="solid" draw:fill-color="#a79871" draw:opacity="100.0%" draw:stroke="solid" svg:stroke-color="#a79871" draw:stroke-linejoin="miter" svg:stroke-opacity="100.0%" svg:stroke-width="0.26458332mm"/>
    </style:style>
    <style:style style:family="graphic" style:name="style-820">
      <style:graphic-properties draw:fill="solid" draw:fill-color="#364a45" draw:opacity="100.0%" draw:stroke="solid" svg:stroke-color="#364a45" draw:stroke-linejoin="miter" svg:stroke-opacity="100.0%" svg:stroke-width="0.26458332mm"/>
    </style:style>
    <style:style style:family="graphic" style:name="style-821">
      <style:graphic-properties draw:fill="solid" draw:fill-color="#4d5137" draw:opacity="100.0%" draw:stroke="solid" svg:stroke-color="#4d5137" draw:stroke-linejoin="miter" svg:stroke-opacity="100.0%" svg:stroke-width="0.26458332mm"/>
    </style:style>
    <style:style style:family="graphic" style:name="style-822">
      <style:graphic-properties draw:fill="solid" draw:fill-color="#c7b688" draw:opacity="100.0%" draw:stroke="solid" svg:stroke-color="#c7b688" draw:stroke-linejoin="miter" svg:stroke-opacity="100.0%" svg:stroke-width="0.26458332mm"/>
    </style:style>
    <style:style style:family="graphic" style:name="style-823">
      <style:graphic-properties draw:fill="solid" draw:fill-color="#544933" draw:opacity="100.0%" draw:stroke="solid" svg:stroke-color="#544933" draw:stroke-linejoin="miter" svg:stroke-opacity="100.0%" svg:stroke-width="0.26458332mm"/>
    </style:style>
    <style:style style:family="graphic" style:name="style-824">
      <style:graphic-properties draw:fill="solid" draw:fill-color="#7f6146" draw:opacity="100.0%" draw:stroke="solid" svg:stroke-color="#7f6146" draw:stroke-linejoin="miter" svg:stroke-opacity="100.0%" svg:stroke-width="0.26458332mm"/>
    </style:style>
    <style:style style:family="graphic" style:name="style-825">
      <style:graphic-properties draw:fill="solid" draw:fill-color="#a0936b" draw:opacity="100.0%" draw:stroke="solid" svg:stroke-color="#a0936b" draw:stroke-linejoin="miter" svg:stroke-opacity="100.0%" svg:stroke-width="0.26458332mm"/>
    </style:style>
    <style:style style:family="graphic" style:name="style-826">
      <style:graphic-properties draw:fill="solid" draw:fill-color="#aa9d75" draw:opacity="100.0%" draw:stroke="solid" svg:stroke-color="#aa9d75" draw:stroke-linejoin="miter" svg:stroke-opacity="100.0%" svg:stroke-width="0.26458332mm"/>
    </style:style>
    <style:style style:family="graphic" style:name="style-827">
      <style:graphic-properties draw:fill="solid" draw:fill-color="#918157" draw:opacity="100.0%" draw:stroke="solid" svg:stroke-color="#918157" draw:stroke-linejoin="miter" svg:stroke-opacity="100.0%" svg:stroke-width="0.26458332mm"/>
    </style:style>
    <style:style style:family="graphic" style:name="style-828">
      <style:graphic-properties draw:fill="solid" draw:fill-color="#a39365" draw:opacity="100.0%" draw:stroke="solid" svg:stroke-color="#a39365" draw:stroke-linejoin="miter" svg:stroke-opacity="100.0%" svg:stroke-width="0.26458332mm"/>
    </style:style>
    <style:style style:family="graphic" style:name="style-829">
      <style:graphic-properties draw:fill="solid" draw:fill-color="#8e9174" draw:opacity="100.0%" draw:stroke="solid" svg:stroke-color="#8e9174" draw:stroke-linejoin="miter" svg:stroke-opacity="100.0%" svg:stroke-width="0.26458332mm"/>
    </style:style>
    <style:style style:family="graphic" style:name="style-830">
      <style:graphic-properties draw:fill="solid" draw:fill-color="#e2b408" draw:opacity="100.0%" draw:stroke="solid" svg:stroke-color="#e2b408" draw:stroke-linejoin="miter" svg:stroke-opacity="100.0%" svg:stroke-width="0.26458332mm"/>
    </style:style>
    <style:style style:family="graphic" style:name="style-831">
      <style:graphic-properties draw:fill="solid" draw:fill-color="#6a6241" draw:opacity="100.0%" draw:stroke="solid" svg:stroke-color="#6a6241" draw:stroke-linejoin="miter" svg:stroke-opacity="100.0%" svg:stroke-width="0.26458332mm"/>
    </style:style>
    <style:style style:family="graphic" style:name="style-832">
      <style:graphic-properties draw:fill="solid" draw:fill-color="#665b3e" draw:opacity="100.0%" draw:stroke="solid" svg:stroke-color="#665b3e" draw:stroke-linejoin="miter" svg:stroke-opacity="100.0%" svg:stroke-width="0.26458332mm"/>
    </style:style>
    <style:style style:family="graphic" style:name="style-833">
      <style:graphic-properties draw:fill="solid" draw:fill-color="#8b9075" draw:opacity="100.0%" draw:stroke="solid" svg:stroke-color="#8b9075" draw:stroke-linejoin="miter" svg:stroke-opacity="100.0%" svg:stroke-width="0.26458332mm"/>
    </style:style>
    <style:style style:family="graphic" style:name="style-834">
      <style:graphic-properties draw:fill="solid" draw:fill-color="#47442f" draw:opacity="100.0%" draw:stroke="solid" svg:stroke-color="#47442f" draw:stroke-linejoin="miter" svg:stroke-opacity="100.0%" svg:stroke-width="0.26458332mm"/>
    </style:style>
    <style:style style:family="graphic" style:name="style-835">
      <style:graphic-properties draw:fill="solid" draw:fill-color="#d6c89e" draw:opacity="100.0%" draw:stroke="solid" svg:stroke-color="#d6c89e" draw:stroke-linejoin="miter" svg:stroke-opacity="100.0%" svg:stroke-width="0.26458332mm"/>
    </style:style>
    <style:style style:family="graphic" style:name="style-836">
      <style:graphic-properties draw:fill="solid" draw:fill-color="#afa379" draw:opacity="100.0%" draw:stroke="solid" svg:stroke-color="#afa379" draw:stroke-linejoin="miter" svg:stroke-opacity="100.0%" svg:stroke-width="0.26458332mm"/>
    </style:style>
    <style:style style:family="graphic" style:name="style-837">
      <style:graphic-properties draw:fill="solid" draw:fill-color="#898361" draw:opacity="100.0%" draw:stroke="solid" svg:stroke-color="#898361" draw:stroke-linejoin="miter" svg:stroke-opacity="100.0%" svg:stroke-width="0.26458332mm"/>
    </style:style>
    <style:style style:family="graphic" style:name="style-838">
      <style:graphic-properties draw:fill="solid" draw:fill-color="#796f4c" draw:opacity="100.0%" draw:stroke="solid" svg:stroke-color="#796f4c" draw:stroke-linejoin="miter" svg:stroke-opacity="100.0%" svg:stroke-width="0.26458332mm"/>
    </style:style>
    <style:style style:family="graphic" style:name="style-839">
      <style:graphic-properties draw:fill="solid" draw:fill-color="#aa9d74" draw:opacity="100.0%" draw:stroke="solid" svg:stroke-color="#aa9d74" draw:stroke-linejoin="miter" svg:stroke-opacity="100.0%" svg:stroke-width="0.26458332mm"/>
    </style:style>
    <style:style style:family="graphic" style:name="style-840">
      <style:graphic-properties draw:fill="solid" draw:fill-color="#897c53" draw:opacity="100.0%" draw:stroke="solid" svg:stroke-color="#897c53" draw:stroke-linejoin="miter" svg:stroke-opacity="100.0%" svg:stroke-width="0.26458332mm"/>
    </style:style>
    <style:style style:family="graphic" style:name="style-841">
      <style:graphic-properties draw:fill="solid" draw:fill-color="#857652" draw:opacity="100.0%" draw:stroke="solid" svg:stroke-color="#857652" draw:stroke-linejoin="miter" svg:stroke-opacity="100.0%" svg:stroke-width="0.26458332mm"/>
    </style:style>
    <style:style style:family="graphic" style:name="style-842">
      <style:graphic-properties draw:fill="solid" draw:fill-color="#948557" draw:opacity="100.0%" draw:stroke="solid" svg:stroke-color="#948557" draw:stroke-linejoin="miter" svg:stroke-opacity="100.0%" svg:stroke-width="0.26458332mm"/>
    </style:style>
    <style:style style:family="graphic" style:name="style-843">
      <style:graphic-properties draw:fill="solid" draw:fill-color="#7a704b" draw:opacity="100.0%" draw:stroke="solid" svg:stroke-color="#7a704b" draw:stroke-linejoin="miter" svg:stroke-opacity="100.0%" svg:stroke-width="0.26458332mm"/>
    </style:style>
    <style:style style:family="graphic" style:name="style-844">
      <style:graphic-properties draw:fill="solid" draw:fill-color="#897d58" draw:opacity="100.0%" draw:stroke="solid" svg:stroke-color="#897d58" draw:stroke-linejoin="miter" svg:stroke-opacity="100.0%" svg:stroke-width="0.26458332mm"/>
    </style:style>
    <style:style style:family="graphic" style:name="style-845">
      <style:graphic-properties draw:fill="solid" draw:fill-color="#4f482c" draw:opacity="100.0%" draw:stroke="solid" svg:stroke-color="#4f482c" draw:stroke-linejoin="miter" svg:stroke-opacity="100.0%" svg:stroke-width="0.26458332mm"/>
    </style:style>
    <style:style style:family="graphic" style:name="style-846">
      <style:graphic-properties draw:fill="solid" draw:fill-color="#48422e" draw:opacity="100.0%" draw:stroke="solid" svg:stroke-color="#48422e" draw:stroke-linejoin="miter" svg:stroke-opacity="100.0%" svg:stroke-width="0.26458332mm"/>
    </style:style>
    <style:style style:family="graphic" style:name="style-847">
      <style:graphic-properties draw:fill="solid" draw:fill-color="#847854" draw:opacity="100.0%" draw:stroke="solid" svg:stroke-color="#847854" draw:stroke-linejoin="miter" svg:stroke-opacity="100.0%" svg:stroke-width="0.26458332mm"/>
    </style:style>
    <style:style style:family="graphic" style:name="style-848">
      <style:graphic-properties draw:fill="solid" draw:fill-color="#837854" draw:opacity="100.0%" draw:stroke="solid" svg:stroke-color="#837854" draw:stroke-linejoin="miter" svg:stroke-opacity="100.0%" svg:stroke-width="0.26458332mm"/>
    </style:style>
    <style:style style:family="graphic" style:name="style-849">
      <style:graphic-properties draw:fill="solid" draw:fill-color="#887a53" draw:opacity="100.0%" draw:stroke="solid" svg:stroke-color="#887a53" draw:stroke-linejoin="miter" svg:stroke-opacity="100.0%" svg:stroke-width="0.26458332mm"/>
    </style:style>
    <style:style style:family="graphic" style:name="style-850">
      <style:graphic-properties draw:fill="solid" draw:fill-color="#181c19" draw:opacity="100.0%" draw:stroke="solid" svg:stroke-color="#181c19" draw:stroke-linejoin="miter" svg:stroke-opacity="100.0%" svg:stroke-width="0.26458332mm"/>
    </style:style>
    <style:style style:family="graphic" style:name="style-851">
      <style:graphic-properties draw:fill="solid" draw:fill-color="#305966" draw:opacity="100.0%" draw:stroke="solid" svg:stroke-color="#305966" draw:stroke-linejoin="miter" svg:stroke-opacity="100.0%" svg:stroke-width="0.26458332mm"/>
    </style:style>
    <style:style style:family="graphic" style:name="style-852">
      <style:graphic-properties draw:fill="solid" draw:fill-color="#5c6440" draw:opacity="100.0%" draw:stroke="solid" svg:stroke-color="#5c6440" draw:stroke-linejoin="miter" svg:stroke-opacity="100.0%" svg:stroke-width="0.26458332mm"/>
    </style:style>
    <style:style style:family="graphic" style:name="style-853">
      <style:graphic-properties draw:fill="solid" draw:fill-color="#7c6f4c" draw:opacity="100.0%" draw:stroke="solid" svg:stroke-color="#7c6f4c" draw:stroke-linejoin="miter" svg:stroke-opacity="100.0%" svg:stroke-width="0.26458332mm"/>
    </style:style>
    <style:style style:family="graphic" style:name="style-854">
      <style:graphic-properties draw:fill="solid" draw:fill-color="#a19167" draw:opacity="100.0%" draw:stroke="solid" svg:stroke-color="#a19167" draw:stroke-linejoin="miter" svg:stroke-opacity="100.0%" svg:stroke-width="0.26458332mm"/>
    </style:style>
    <style:style style:family="graphic" style:name="style-855">
      <style:graphic-properties draw:fill="solid" draw:fill-color="#786346" draw:opacity="100.0%" draw:stroke="solid" svg:stroke-color="#786346" draw:stroke-linejoin="miter" svg:stroke-opacity="100.0%" svg:stroke-width="0.26458332mm"/>
    </style:style>
    <style:style style:family="graphic" style:name="style-856">
      <style:graphic-properties draw:fill="solid" draw:fill-color="#6c6242" draw:opacity="100.0%" draw:stroke="solid" svg:stroke-color="#6c6242" draw:stroke-linejoin="miter" svg:stroke-opacity="100.0%" svg:stroke-width="0.26458332mm"/>
    </style:style>
    <style:style style:family="graphic" style:name="style-857">
      <style:graphic-properties draw:fill="solid" draw:fill-color="#a69356" draw:opacity="100.0%" draw:stroke="solid" svg:stroke-color="#a69356" draw:stroke-linejoin="miter" svg:stroke-opacity="100.0%" svg:stroke-width="0.26458332mm"/>
    </style:style>
    <style:style style:family="graphic" style:name="style-858">
      <style:graphic-properties draw:fill="solid" draw:fill-color="#9c8359" draw:opacity="100.0%" draw:stroke="solid" svg:stroke-color="#9c8359" draw:stroke-linejoin="miter" svg:stroke-opacity="100.0%" svg:stroke-width="0.26458332mm"/>
    </style:style>
    <style:style style:family="graphic" style:name="style-859">
      <style:graphic-properties draw:fill="solid" draw:fill-color="#887953" draw:opacity="100.0%" draw:stroke="solid" svg:stroke-color="#887953" draw:stroke-linejoin="miter" svg:stroke-opacity="100.0%" svg:stroke-width="0.26458332mm"/>
    </style:style>
    <style:style style:family="graphic" style:name="style-860">
      <style:graphic-properties draw:fill="solid" draw:fill-color="#99855b" draw:opacity="100.0%" draw:stroke="solid" svg:stroke-color="#99855b" draw:stroke-linejoin="miter" svg:stroke-opacity="100.0%" svg:stroke-width="0.26458332mm"/>
    </style:style>
    <style:style style:family="graphic" style:name="style-861">
      <style:graphic-properties draw:fill="solid" draw:fill-color="#beaf82" draw:opacity="100.0%" draw:stroke="solid" svg:stroke-color="#beaf82" draw:stroke-linejoin="miter" svg:stroke-opacity="100.0%" svg:stroke-width="0.26458332mm"/>
    </style:style>
    <style:style style:family="graphic" style:name="style-862">
      <style:graphic-properties draw:fill="solid" draw:fill-color="#958660" draw:opacity="100.0%" draw:stroke="solid" svg:stroke-color="#958660" draw:stroke-linejoin="miter" svg:stroke-opacity="100.0%" svg:stroke-width="0.26458332mm"/>
    </style:style>
    <style:style style:family="graphic" style:name="style-863">
      <style:graphic-properties draw:fill="solid" draw:fill-color="#8b7e55" draw:opacity="100.0%" draw:stroke="solid" svg:stroke-color="#8b7e55" draw:stroke-linejoin="miter" svg:stroke-opacity="100.0%" svg:stroke-width="0.26458332mm"/>
    </style:style>
    <style:style style:family="graphic" style:name="style-864">
      <style:graphic-properties draw:fill="solid" draw:fill-color="#867d57" draw:opacity="100.0%" draw:stroke="solid" svg:stroke-color="#867d57" draw:stroke-linejoin="miter" svg:stroke-opacity="100.0%" svg:stroke-width="0.26458332mm"/>
    </style:style>
    <style:style style:family="graphic" style:name="style-865">
      <style:graphic-properties draw:fill="solid" draw:fill-color="#8f8159" draw:opacity="100.0%" draw:stroke="solid" svg:stroke-color="#8f8159" draw:stroke-linejoin="miter" svg:stroke-opacity="100.0%" svg:stroke-width="0.26458332mm"/>
    </style:style>
    <style:style style:family="graphic" style:name="style-866">
      <style:graphic-properties draw:fill="solid" draw:fill-color="#b2965e" draw:opacity="100.0%" draw:stroke="solid" svg:stroke-color="#b2965e" draw:stroke-linejoin="miter" svg:stroke-opacity="100.0%" svg:stroke-width="0.26458332mm"/>
    </style:style>
    <style:style style:family="graphic" style:name="style-867">
      <style:graphic-properties draw:fill="solid" draw:fill-color="#39433a" draw:opacity="100.0%" draw:stroke="solid" svg:stroke-color="#39433a" draw:stroke-linejoin="miter" svg:stroke-opacity="100.0%" svg:stroke-width="0.26458332mm"/>
    </style:style>
    <style:style style:family="graphic" style:name="style-868">
      <style:graphic-properties draw:fill="solid" draw:fill-color="#90845e" draw:opacity="100.0%" draw:stroke="solid" svg:stroke-color="#90845e" draw:stroke-linejoin="miter" svg:stroke-opacity="100.0%" svg:stroke-width="0.26458332mm"/>
    </style:style>
    <style:style style:family="graphic" style:name="style-869">
      <style:graphic-properties draw:fill="solid" draw:fill-color="#ae9e72" draw:opacity="100.0%" draw:stroke="solid" svg:stroke-color="#ae9e72" draw:stroke-linejoin="miter" svg:stroke-opacity="100.0%" svg:stroke-width="0.26458332mm"/>
    </style:style>
    <style:style style:family="graphic" style:name="style-870">
      <style:graphic-properties draw:fill="solid" draw:fill-color="#ad9f72" draw:opacity="100.0%" draw:stroke="solid" svg:stroke-color="#ad9f72" draw:stroke-linejoin="miter" svg:stroke-opacity="100.0%" svg:stroke-width="0.26458332mm"/>
    </style:style>
    <style:style style:family="graphic" style:name="style-871">
      <style:graphic-properties draw:fill="solid" draw:fill-color="#5a603d" draw:opacity="100.0%" draw:stroke="solid" svg:stroke-color="#5a603d" draw:stroke-linejoin="miter" svg:stroke-opacity="100.0%" svg:stroke-width="0.26458332mm"/>
    </style:style>
    <style:style style:family="graphic" style:name="style-872">
      <style:graphic-properties draw:fill="solid" draw:fill-color="#655a3d" draw:opacity="100.0%" draw:stroke="solid" svg:stroke-color="#655a3d" draw:stroke-linejoin="miter" svg:stroke-opacity="100.0%" svg:stroke-width="0.26458332mm"/>
    </style:style>
    <style:style style:family="graphic" style:name="style-873">
      <style:graphic-properties draw:fill="solid" draw:fill-color="#8d8059" draw:opacity="100.0%" draw:stroke="solid" svg:stroke-color="#8d8059" draw:stroke-linejoin="miter" svg:stroke-opacity="100.0%" svg:stroke-width="0.26458332mm"/>
    </style:style>
    <style:style style:family="graphic" style:name="style-874">
      <style:graphic-properties draw:fill="solid" draw:fill-color="#40402f" draw:opacity="100.0%" draw:stroke="solid" svg:stroke-color="#40402f" draw:stroke-linejoin="miter" svg:stroke-opacity="100.0%" svg:stroke-width="0.26458332mm"/>
    </style:style>
    <style:style style:family="graphic" style:name="style-875">
      <style:graphic-properties draw:fill="solid" draw:fill-color="#ad986b" draw:opacity="100.0%" draw:stroke="solid" svg:stroke-color="#ad986b" draw:stroke-linejoin="miter" svg:stroke-opacity="100.0%" svg:stroke-width="0.26458332mm"/>
    </style:style>
    <style:style style:family="graphic" style:name="style-876">
      <style:graphic-properties draw:fill="solid" draw:fill-color="#676549" draw:opacity="100.0%" draw:stroke="solid" svg:stroke-color="#676549" draw:stroke-linejoin="miter" svg:stroke-opacity="100.0%" svg:stroke-width="0.26458332mm"/>
    </style:style>
    <style:style style:family="graphic" style:name="style-877">
      <style:graphic-properties draw:fill="solid" draw:fill-color="#978d64" draw:opacity="100.0%" draw:stroke="solid" svg:stroke-color="#978d64" draw:stroke-linejoin="miter" svg:stroke-opacity="100.0%" svg:stroke-width="0.26458332mm"/>
    </style:style>
    <style:style style:family="graphic" style:name="style-878">
      <style:graphic-properties draw:fill="solid" draw:fill-color="#575239" draw:opacity="100.0%" draw:stroke="solid" svg:stroke-color="#575239" draw:stroke-linejoin="miter" svg:stroke-opacity="100.0%" svg:stroke-width="0.26458332mm"/>
    </style:style>
    <style:style style:family="graphic" style:name="style-879">
      <style:graphic-properties draw:fill="solid" draw:fill-color="#7a7c60" draw:opacity="100.0%" draw:stroke="solid" svg:stroke-color="#7a7c60" draw:stroke-linejoin="miter" svg:stroke-opacity="100.0%" svg:stroke-width="0.26458332mm"/>
    </style:style>
    <style:style style:family="graphic" style:name="style-880">
      <style:graphic-properties draw:fill="solid" draw:fill-color="#b1a174" draw:opacity="100.0%" draw:stroke="solid" svg:stroke-color="#b1a174" draw:stroke-linejoin="miter" svg:stroke-opacity="100.0%" svg:stroke-width="0.26458332mm"/>
    </style:style>
    <style:style style:family="graphic" style:name="style-881">
      <style:graphic-properties draw:fill="solid" draw:fill-color="#988c63" draw:opacity="100.0%" draw:stroke="solid" svg:stroke-color="#988c63" draw:stroke-linejoin="miter" svg:stroke-opacity="100.0%" svg:stroke-width="0.26458332mm"/>
    </style:style>
    <style:style style:family="graphic" style:name="style-882">
      <style:graphic-properties draw:fill="solid" draw:fill-color="#847953" draw:opacity="100.0%" draw:stroke="solid" svg:stroke-color="#847953" draw:stroke-linejoin="miter" svg:stroke-opacity="100.0%" svg:stroke-width="0.26458332mm"/>
    </style:style>
    <style:style style:family="graphic" style:name="style-883">
      <style:graphic-properties draw:fill="solid" draw:fill-color="#515838" draw:opacity="100.0%" draw:stroke="solid" svg:stroke-color="#515838" draw:stroke-linejoin="miter" svg:stroke-opacity="100.0%" svg:stroke-width="0.26458332mm"/>
    </style:style>
    <style:style style:family="graphic" style:name="style-884">
      <style:graphic-properties draw:fill="solid" draw:fill-color="#8a7d57" draw:opacity="100.0%" draw:stroke="solid" svg:stroke-color="#8a7d57" draw:stroke-linejoin="miter" svg:stroke-opacity="100.0%" svg:stroke-width="0.26458332mm"/>
    </style:style>
    <style:style style:family="graphic" style:name="style-885">
      <style:graphic-properties draw:fill="solid" draw:fill-color="#67724a" draw:opacity="100.0%" draw:stroke="solid" svg:stroke-color="#67724a" draw:stroke-linejoin="miter" svg:stroke-opacity="100.0%" svg:stroke-width="0.26458332mm"/>
    </style:style>
    <style:style style:family="graphic" style:name="style-886">
      <style:graphic-properties draw:fill="solid" draw:fill-color="#28424a" draw:opacity="100.0%" draw:stroke="solid" svg:stroke-color="#28424a" draw:stroke-linejoin="miter" svg:stroke-opacity="100.0%" svg:stroke-width="0.26458332mm"/>
    </style:style>
    <style:style style:family="graphic" style:name="style-887">
      <style:graphic-properties draw:fill="solid" draw:fill-color="#61583c" draw:opacity="100.0%" draw:stroke="solid" svg:stroke-color="#61583c" draw:stroke-linejoin="miter" svg:stroke-opacity="100.0%" svg:stroke-width="0.26458332mm"/>
    </style:style>
    <style:style style:family="graphic" style:name="style-888">
      <style:graphic-properties draw:fill="solid" draw:fill-color="#a79266" draw:opacity="100.0%" draw:stroke="solid" svg:stroke-color="#a79266" draw:stroke-linejoin="miter" svg:stroke-opacity="100.0%" svg:stroke-width="0.26458332mm"/>
    </style:style>
    <style:style style:family="graphic" style:name="style-889">
      <style:graphic-properties draw:fill="solid" draw:fill-color="#4c4530" draw:opacity="100.0%" draw:stroke="solid" svg:stroke-color="#4c4530" draw:stroke-linejoin="miter" svg:stroke-opacity="100.0%" svg:stroke-width="0.26458332mm"/>
    </style:style>
    <style:style style:family="graphic" style:name="style-890">
      <style:graphic-properties draw:fill="solid" draw:fill-color="#b4a277" draw:opacity="100.0%" draw:stroke="solid" svg:stroke-color="#b4a277" draw:stroke-linejoin="miter" svg:stroke-opacity="100.0%" svg:stroke-width="0.26458332mm"/>
    </style:style>
    <style:style style:family="graphic" style:name="style-891">
      <style:graphic-properties draw:fill="solid" draw:fill-color="#918452" draw:opacity="100.0%" draw:stroke="solid" svg:stroke-color="#918452" draw:stroke-linejoin="miter" svg:stroke-opacity="100.0%" svg:stroke-width="0.26458332mm"/>
    </style:style>
    <style:style style:family="graphic" style:name="style-892">
      <style:graphic-properties draw:fill="solid" draw:fill-color="#938055" draw:opacity="100.0%" draw:stroke="solid" svg:stroke-color="#938055" draw:stroke-linejoin="miter" svg:stroke-opacity="100.0%" svg:stroke-width="0.26458332mm"/>
    </style:style>
    <style:style style:family="graphic" style:name="style-893">
      <style:graphic-properties draw:fill="solid" draw:fill-color="#c1ae72" draw:opacity="100.0%" draw:stroke="solid" svg:stroke-color="#c1ae72" draw:stroke-linejoin="miter" svg:stroke-opacity="100.0%" svg:stroke-width="0.26458332mm"/>
    </style:style>
    <style:style style:family="graphic" style:name="style-894">
      <style:graphic-properties draw:fill="solid" draw:fill-color="#b19c6b" draw:opacity="100.0%" draw:stroke="solid" svg:stroke-color="#b19c6b" draw:stroke-linejoin="miter" svg:stroke-opacity="100.0%" svg:stroke-width="0.26458332mm"/>
    </style:style>
    <style:style style:family="graphic" style:name="style-895">
      <style:graphic-properties draw:fill="solid" draw:fill-color="#b6a57d" draw:opacity="100.0%" draw:stroke="solid" svg:stroke-color="#b6a57d" draw:stroke-linejoin="miter" svg:stroke-opacity="100.0%" svg:stroke-width="0.26458332mm"/>
    </style:style>
    <style:style style:family="graphic" style:name="style-896">
      <style:graphic-properties draw:fill="solid" draw:fill-color="#504430" draw:opacity="100.0%" draw:stroke="solid" svg:stroke-color="#504430" draw:stroke-linejoin="miter" svg:stroke-opacity="100.0%" svg:stroke-width="0.26458332mm"/>
    </style:style>
    <style:style style:family="graphic" style:name="style-897">
      <style:graphic-properties draw:fill="solid" draw:fill-color="#ddcda7" draw:opacity="100.0%" draw:stroke="solid" svg:stroke-color="#ddcda7" draw:stroke-linejoin="miter" svg:stroke-opacity="100.0%" svg:stroke-width="0.26458332mm"/>
    </style:style>
    <style:style style:family="graphic" style:name="style-898">
      <style:graphic-properties draw:fill="solid" draw:fill-color="#49432e" draw:opacity="100.0%" draw:stroke="solid" svg:stroke-color="#49432e" draw:stroke-linejoin="miter" svg:stroke-opacity="100.0%" svg:stroke-width="0.26458332mm"/>
    </style:style>
    <style:style style:family="graphic" style:name="style-899">
      <style:graphic-properties draw:fill="solid" draw:fill-color="#8a684c" draw:opacity="100.0%" draw:stroke="solid" svg:stroke-color="#8a684c" draw:stroke-linejoin="miter" svg:stroke-opacity="100.0%" svg:stroke-width="0.26458332mm"/>
    </style:style>
    <style:style style:family="graphic" style:name="style-900">
      <style:graphic-properties draw:fill="solid" draw:fill-color="#857b55" draw:opacity="100.0%" draw:stroke="solid" svg:stroke-color="#857b55" draw:stroke-linejoin="miter" svg:stroke-opacity="100.0%" svg:stroke-width="0.26458332mm"/>
    </style:style>
    <style:style style:family="graphic" style:name="style-901">
      <style:graphic-properties draw:fill="solid" draw:fill-color="#8f7d51" draw:opacity="100.0%" draw:stroke="solid" svg:stroke-color="#8f7d51" draw:stroke-linejoin="miter" svg:stroke-opacity="100.0%" svg:stroke-width="0.26458332mm"/>
    </style:style>
    <style:style style:family="graphic" style:name="style-902">
      <style:graphic-properties draw:fill="solid" draw:fill-color="#a1956c" draw:opacity="100.0%" draw:stroke="solid" svg:stroke-color="#a1956c" draw:stroke-linejoin="miter" svg:stroke-opacity="100.0%" svg:stroke-width="0.26458332mm"/>
    </style:style>
    <style:style style:family="graphic" style:name="style-903">
      <style:graphic-properties draw:fill="solid" draw:fill-color="#644d37" draw:opacity="100.0%" draw:stroke="solid" svg:stroke-color="#644d37" draw:stroke-linejoin="miter" svg:stroke-opacity="100.0%" svg:stroke-width="0.26458332mm"/>
    </style:style>
    <style:style style:family="graphic" style:name="style-904">
      <style:graphic-properties draw:fill="solid" draw:fill-color="#a7996f" draw:opacity="100.0%" draw:stroke="solid" svg:stroke-color="#a7996f" draw:stroke-linejoin="miter" svg:stroke-opacity="100.0%" svg:stroke-width="0.26458332mm"/>
    </style:style>
    <style:style style:family="graphic" style:name="style-905">
      <style:graphic-properties draw:fill="solid" draw:fill-color="#998159" draw:opacity="100.0%" draw:stroke="solid" svg:stroke-color="#998159" draw:stroke-linejoin="miter" svg:stroke-opacity="100.0%" svg:stroke-width="0.26458332mm"/>
    </style:style>
    <style:style style:family="graphic" style:name="style-906">
      <style:graphic-properties draw:fill="solid" draw:fill-color="#837651" draw:opacity="100.0%" draw:stroke="solid" svg:stroke-color="#837651" draw:stroke-linejoin="miter" svg:stroke-opacity="100.0%" svg:stroke-width="0.26458332mm"/>
    </style:style>
    <style:style style:family="graphic" style:name="style-907">
      <style:graphic-properties draw:fill="solid" draw:fill-color="#636843" draw:opacity="100.0%" draw:stroke="solid" svg:stroke-color="#636843" draw:stroke-linejoin="miter" svg:stroke-opacity="100.0%" svg:stroke-width="0.26458332mm"/>
    </style:style>
    <style:style style:family="graphic" style:name="style-908">
      <style:graphic-properties draw:fill="solid" draw:fill-color="#4b4a32" draw:opacity="100.0%" draw:stroke="solid" svg:stroke-color="#4b4a32" draw:stroke-linejoin="miter" svg:stroke-opacity="100.0%" svg:stroke-width="0.26458332mm"/>
    </style:style>
    <style:style style:family="graphic" style:name="style-909">
      <style:graphic-properties draw:fill="solid" draw:fill-color="#747f4f" draw:opacity="100.0%" draw:stroke="solid" svg:stroke-color="#747f4f" draw:stroke-linejoin="miter" svg:stroke-opacity="100.0%" svg:stroke-width="0.26458332mm"/>
    </style:style>
    <style:style style:family="graphic" style:name="style-910">
      <style:graphic-properties draw:fill="solid" draw:fill-color="#b5a378" draw:opacity="100.0%" draw:stroke="solid" svg:stroke-color="#b5a378" draw:stroke-linejoin="miter" svg:stroke-opacity="100.0%" svg:stroke-width="0.26458332mm"/>
    </style:style>
    <style:style style:family="graphic" style:name="style-911">
      <style:graphic-properties draw:fill="solid" draw:fill-color="#5a5f3d" draw:opacity="100.0%" draw:stroke="solid" svg:stroke-color="#5a5f3d" draw:stroke-linejoin="miter" svg:stroke-opacity="100.0%" svg:stroke-width="0.26458332mm"/>
    </style:style>
    <style:style style:family="graphic" style:name="style-912">
      <style:graphic-properties draw:fill="solid" draw:fill-color="#4f5639" draw:opacity="100.0%" draw:stroke="solid" svg:stroke-color="#4f5639" draw:stroke-linejoin="miter" svg:stroke-opacity="100.0%" svg:stroke-width="0.26458332mm"/>
    </style:style>
    <style:style style:family="graphic" style:name="style-913">
      <style:graphic-properties draw:fill="solid" draw:fill-color="#b09c6f" draw:opacity="100.0%" draw:stroke="solid" svg:stroke-color="#b09c6f" draw:stroke-linejoin="miter" svg:stroke-opacity="100.0%" svg:stroke-width="0.26458332mm"/>
    </style:style>
    <style:style style:family="graphic" style:name="style-914">
      <style:graphic-properties draw:fill="solid" draw:fill-color="#8a7c55" draw:opacity="100.0%" draw:stroke="solid" svg:stroke-color="#8a7c55" draw:stroke-linejoin="miter" svg:stroke-opacity="100.0%" svg:stroke-width="0.26458332mm"/>
    </style:style>
    <style:style style:family="graphic" style:name="style-915">
      <style:graphic-properties draw:fill="solid" draw:fill-color="#948a66" draw:opacity="100.0%" draw:stroke="solid" svg:stroke-color="#948a66" draw:stroke-linejoin="miter" svg:stroke-opacity="100.0%" svg:stroke-width="0.26458332mm"/>
    </style:style>
    <style:style style:family="graphic" style:name="style-916">
      <style:graphic-properties draw:fill="solid" draw:fill-color="#e6e6db" draw:opacity="100.0%" draw:stroke="solid" svg:stroke-color="#e6e6db" draw:stroke-linejoin="miter" svg:stroke-opacity="100.0%" svg:stroke-width="0.26458332mm"/>
    </style:style>
    <style:style style:family="graphic" style:name="style-917">
      <style:graphic-properties draw:fill="solid" draw:fill-color="#ad9d70" draw:opacity="100.0%" draw:stroke="solid" svg:stroke-color="#ad9d70" draw:stroke-linejoin="miter" svg:stroke-opacity="100.0%" svg:stroke-width="0.26458332mm"/>
    </style:style>
    <style:style style:family="graphic" style:name="style-918">
      <style:graphic-properties draw:fill="solid" draw:fill-color="#6f573e" draw:opacity="100.0%" draw:stroke="solid" svg:stroke-color="#6f573e" draw:stroke-linejoin="miter" svg:stroke-opacity="100.0%" svg:stroke-width="0.26458332mm"/>
    </style:style>
    <style:style style:family="graphic" style:name="style-919">
      <style:graphic-properties draw:fill="solid" draw:fill-color="#564d34" draw:opacity="100.0%" draw:stroke="solid" svg:stroke-color="#564d34" draw:stroke-linejoin="miter" svg:stroke-opacity="100.0%" svg:stroke-width="0.26458332mm"/>
    </style:style>
    <style:style style:family="graphic" style:name="style-920">
      <style:graphic-properties draw:fill="solid" draw:fill-color="#9e8e67" draw:opacity="100.0%" draw:stroke="solid" svg:stroke-color="#9e8e67" draw:stroke-linejoin="miter" svg:stroke-opacity="100.0%" svg:stroke-width="0.26458332mm"/>
    </style:style>
    <style:style style:family="graphic" style:name="style-921">
      <style:graphic-properties draw:fill="solid" draw:fill-color="#98815a" draw:opacity="100.0%" draw:stroke="solid" svg:stroke-color="#98815a" draw:stroke-linejoin="miter" svg:stroke-opacity="100.0%" svg:stroke-width="0.26458332mm"/>
    </style:style>
    <style:style style:family="graphic" style:name="style-922">
      <style:graphic-properties draw:fill="solid" draw:fill-color="#81754d" draw:opacity="100.0%" draw:stroke="solid" svg:stroke-color="#81754d" draw:stroke-linejoin="miter" svg:stroke-opacity="100.0%" svg:stroke-width="0.26458332mm"/>
    </style:style>
    <style:style style:family="graphic" style:name="style-923">
      <style:graphic-properties draw:fill="solid" draw:fill-color="#b9a359" draw:opacity="100.0%" draw:stroke="solid" svg:stroke-color="#b9a359" draw:stroke-linejoin="miter" svg:stroke-opacity="100.0%" svg:stroke-width="0.26458332mm"/>
    </style:style>
    <style:style style:family="graphic" style:name="style-924">
      <style:graphic-properties draw:fill="solid" draw:fill-color="#6d6242" draw:opacity="100.0%" draw:stroke="solid" svg:stroke-color="#6d6242" draw:stroke-linejoin="miter" svg:stroke-opacity="100.0%" svg:stroke-width="0.26458332mm"/>
    </style:style>
    <style:style style:family="graphic" style:name="style-925">
      <style:graphic-properties draw:fill="solid" draw:fill-color="#757653" draw:opacity="100.0%" draw:stroke="solid" svg:stroke-color="#757653" draw:stroke-linejoin="miter" svg:stroke-opacity="100.0%" svg:stroke-width="0.26458332mm"/>
    </style:style>
    <style:style style:family="graphic" style:name="style-926">
      <style:graphic-properties draw:fill="solid" draw:fill-color="#7d704c" draw:opacity="100.0%" draw:stroke="solid" svg:stroke-color="#7d704c" draw:stroke-linejoin="miter" svg:stroke-opacity="100.0%" svg:stroke-width="0.26458332mm"/>
    </style:style>
    <style:style style:family="graphic" style:name="style-927">
      <style:graphic-properties draw:fill="solid" draw:fill-color="#837754" draw:opacity="100.0%" draw:stroke="solid" svg:stroke-color="#837754" draw:stroke-linejoin="miter" svg:stroke-opacity="100.0%" svg:stroke-width="0.26458332mm"/>
    </style:style>
    <style:style style:family="graphic" style:name="style-928">
      <style:graphic-properties draw:fill="solid" draw:fill-color="#9e8e65" draw:opacity="100.0%" draw:stroke="solid" svg:stroke-color="#9e8e65" draw:stroke-linejoin="miter" svg:stroke-opacity="100.0%" svg:stroke-width="0.26458332mm"/>
    </style:style>
    <style:style style:family="graphic" style:name="style-929">
      <style:graphic-properties draw:fill="solid" draw:fill-color="#696042" draw:opacity="100.0%" draw:stroke="solid" svg:stroke-color="#696042" draw:stroke-linejoin="miter" svg:stroke-opacity="100.0%" svg:stroke-width="0.26458332mm"/>
    </style:style>
    <style:style style:family="graphic" style:name="style-930">
      <style:graphic-properties draw:fill="solid" draw:fill-color="#8f865f" draw:opacity="100.0%" draw:stroke="solid" svg:stroke-color="#8f865f" draw:stroke-linejoin="miter" svg:stroke-opacity="100.0%" svg:stroke-width="0.26458332mm"/>
    </style:style>
    <style:style style:family="graphic" style:name="style-931">
      <style:graphic-properties draw:fill="solid" draw:fill-color="#867853" draw:opacity="100.0%" draw:stroke="solid" svg:stroke-color="#867853" draw:stroke-linejoin="miter" svg:stroke-opacity="100.0%" svg:stroke-width="0.26458332mm"/>
    </style:style>
    <style:style style:family="graphic" style:name="style-932">
      <style:graphic-properties draw:fill="solid" draw:fill-color="#596240" draw:opacity="100.0%" draw:stroke="solid" svg:stroke-color="#596240" draw:stroke-linejoin="miter" svg:stroke-opacity="100.0%" svg:stroke-width="0.26458332mm"/>
    </style:style>
    <style:style style:family="graphic" style:name="style-933">
      <style:graphic-properties draw:fill="solid" draw:fill-color="#3a3e2b" draw:opacity="100.0%" draw:stroke="solid" svg:stroke-color="#3a3e2b" draw:stroke-linejoin="miter" svg:stroke-opacity="100.0%" svg:stroke-width="0.26458332mm"/>
    </style:style>
    <style:style style:family="graphic" style:name="style-934">
      <style:graphic-properties draw:fill="solid" draw:fill-color="#ab986f" draw:opacity="100.0%" draw:stroke="solid" svg:stroke-color="#ab986f" draw:stroke-linejoin="miter" svg:stroke-opacity="100.0%" svg:stroke-width="0.26458332mm"/>
    </style:style>
    <style:style style:family="graphic" style:name="style-935">
      <style:graphic-properties draw:fill="solid" draw:fill-color="#b79a6b" draw:opacity="100.0%" draw:stroke="solid" svg:stroke-color="#b79a6b" draw:stroke-linejoin="miter" svg:stroke-opacity="100.0%" svg:stroke-width="0.26458332mm"/>
    </style:style>
    <style:style style:family="graphic" style:name="style-936">
      <style:graphic-properties draw:fill="solid" draw:fill-color="#55533d" draw:opacity="100.0%" draw:stroke="solid" svg:stroke-color="#55533d" draw:stroke-linejoin="miter" svg:stroke-opacity="100.0%" svg:stroke-width="0.26458332mm"/>
    </style:style>
    <style:style style:family="graphic" style:name="style-937">
      <style:graphic-properties draw:fill="solid" draw:fill-color="#bdb087" draw:opacity="100.0%" draw:stroke="solid" svg:stroke-color="#bdb087" draw:stroke-linejoin="miter" svg:stroke-opacity="100.0%" svg:stroke-width="0.26458332mm"/>
    </style:style>
    <style:style style:family="graphic" style:name="style-938">
      <style:graphic-properties draw:fill="solid" draw:fill-color="#45402c" draw:opacity="100.0%" draw:stroke="solid" svg:stroke-color="#45402c" draw:stroke-linejoin="miter" svg:stroke-opacity="100.0%" svg:stroke-width="0.26458332mm"/>
    </style:style>
    <style:style style:family="graphic" style:name="style-939">
      <style:graphic-properties draw:fill="solid" draw:fill-color="#a48860" draw:opacity="100.0%" draw:stroke="solid" svg:stroke-color="#a48860" draw:stroke-linejoin="miter" svg:stroke-opacity="100.0%" svg:stroke-width="0.26458332mm"/>
    </style:style>
    <style:style style:family="graphic" style:name="style-940">
      <style:graphic-properties draw:fill="solid" draw:fill-color="#868769" draw:opacity="100.0%" draw:stroke="solid" svg:stroke-color="#868769" draw:stroke-linejoin="miter" svg:stroke-opacity="100.0%" svg:stroke-width="0.26458332mm"/>
    </style:style>
    <style:style style:family="graphic" style:name="style-941">
      <style:graphic-properties draw:fill="solid" draw:fill-color="#a7976b" draw:opacity="100.0%" draw:stroke="solid" svg:stroke-color="#a7976b" draw:stroke-linejoin="miter" svg:stroke-opacity="100.0%" svg:stroke-width="0.26458332mm"/>
    </style:style>
    <style:style style:family="graphic" style:name="style-942">
      <style:graphic-properties draw:fill="solid" draw:fill-color="#a39568" draw:opacity="100.0%" draw:stroke="solid" svg:stroke-color="#a39568" draw:stroke-linejoin="miter" svg:stroke-opacity="100.0%" svg:stroke-width="0.26458332mm"/>
    </style:style>
    <style:style style:family="graphic" style:name="style-943">
      <style:graphic-properties draw:fill="solid" draw:fill-color="#a89a6e" draw:opacity="100.0%" draw:stroke="solid" svg:stroke-color="#a89a6e" draw:stroke-linejoin="miter" svg:stroke-opacity="100.0%" svg:stroke-width="0.26458332mm"/>
    </style:style>
    <style:style style:family="graphic" style:name="style-944">
      <style:graphic-properties draw:fill="solid" draw:fill-color="#6c5a3e" draw:opacity="100.0%" draw:stroke="solid" svg:stroke-color="#6c5a3e" draw:stroke-linejoin="miter" svg:stroke-opacity="100.0%" svg:stroke-width="0.26458332mm"/>
    </style:style>
    <style:style style:family="graphic" style:name="style-945">
      <style:graphic-properties draw:fill="solid" draw:fill-color="#a39167" draw:opacity="100.0%" draw:stroke="solid" svg:stroke-color="#a39167" draw:stroke-linejoin="miter" svg:stroke-opacity="100.0%" svg:stroke-width="0.26458332mm"/>
    </style:style>
    <style:style style:family="graphic" style:name="style-946">
      <style:graphic-properties draw:fill="solid" draw:fill-color="#363424" draw:opacity="100.0%" draw:stroke="solid" svg:stroke-color="#363424" draw:stroke-linejoin="miter" svg:stroke-opacity="100.0%" svg:stroke-width="0.26458332mm"/>
    </style:style>
    <style:style style:family="graphic" style:name="style-947">
      <style:graphic-properties draw:fill="solid" draw:fill-color="#626c48" draw:opacity="100.0%" draw:stroke="solid" svg:stroke-color="#626c48" draw:stroke-linejoin="miter" svg:stroke-opacity="100.0%" svg:stroke-width="0.26458332mm"/>
    </style:style>
    <style:style style:family="graphic" style:name="style-948">
      <style:graphic-properties draw:fill="solid" draw:fill-color="#717558" draw:opacity="100.0%" draw:stroke="solid" svg:stroke-color="#717558" draw:stroke-linejoin="miter" svg:stroke-opacity="100.0%" svg:stroke-width="0.26458332mm"/>
    </style:style>
    <style:style style:family="graphic" style:name="style-949">
      <style:graphic-properties draw:fill="solid" draw:fill-color="#665b3d" draw:opacity="100.0%" draw:stroke="solid" svg:stroke-color="#665b3d" draw:stroke-linejoin="miter" svg:stroke-opacity="100.0%" svg:stroke-width="0.26458332mm"/>
    </style:style>
    <style:style style:family="graphic" style:name="style-950">
      <style:graphic-properties draw:fill="solid" draw:fill-color="#606743" draw:opacity="100.0%" draw:stroke="solid" svg:stroke-color="#606743" draw:stroke-linejoin="miter" svg:stroke-opacity="100.0%" svg:stroke-width="0.26458332mm"/>
    </style:style>
    <style:style style:family="graphic" style:name="style-951">
      <style:graphic-properties draw:fill="solid" draw:fill-color="#968c63" draw:opacity="100.0%" draw:stroke="solid" svg:stroke-color="#968c63" draw:stroke-linejoin="miter" svg:stroke-opacity="100.0%" svg:stroke-width="0.26458332mm"/>
    </style:style>
    <style:style style:family="graphic" style:name="style-952">
      <style:graphic-properties draw:fill="solid" draw:fill-color="#a4904f" draw:opacity="100.0%" draw:stroke="solid" svg:stroke-color="#a4904f" draw:stroke-linejoin="miter" svg:stroke-opacity="100.0%" svg:stroke-width="0.26458332mm"/>
    </style:style>
    <style:style style:family="graphic" style:name="style-953">
      <style:graphic-properties draw:fill="solid" draw:fill-color="#77775b" draw:opacity="100.0%" draw:stroke="solid" svg:stroke-color="#77775b" draw:stroke-linejoin="miter" svg:stroke-opacity="100.0%" svg:stroke-width="0.26458332mm"/>
    </style:style>
    <style:style style:family="graphic" style:name="style-954">
      <style:graphic-properties draw:fill="solid" draw:fill-color="#5f6b5b" draw:opacity="100.0%" draw:stroke="solid" svg:stroke-color="#5f6b5b" draw:stroke-linejoin="miter" svg:stroke-opacity="100.0%" svg:stroke-width="0.26458332mm"/>
    </style:style>
    <style:style style:family="graphic" style:name="style-955">
      <style:graphic-properties draw:fill="solid" draw:fill-color="#9e9064" draw:opacity="100.0%" draw:stroke="solid" svg:stroke-color="#9e9064" draw:stroke-linejoin="miter" svg:stroke-opacity="100.0%" svg:stroke-width="0.26458332mm"/>
    </style:style>
    <style:style style:family="graphic" style:name="style-956">
      <style:graphic-properties draw:fill="solid" draw:fill-color="#a08f66" draw:opacity="100.0%" draw:stroke="solid" svg:stroke-color="#a08f66" draw:stroke-linejoin="miter" svg:stroke-opacity="100.0%" svg:stroke-width="0.26458332mm"/>
    </style:style>
    <style:style style:family="graphic" style:name="style-957">
      <style:graphic-properties draw:fill="solid" draw:fill-color="#595a43" draw:opacity="100.0%" draw:stroke="solid" svg:stroke-color="#595a43" draw:stroke-linejoin="miter" svg:stroke-opacity="100.0%" svg:stroke-width="0.26458332mm"/>
    </style:style>
    <style:style style:family="graphic" style:name="style-958">
      <style:graphic-properties draw:fill="solid" draw:fill-color="#827350" draw:opacity="100.0%" draw:stroke="solid" svg:stroke-color="#827350" draw:stroke-linejoin="miter" svg:stroke-opacity="100.0%" svg:stroke-width="0.26458332mm"/>
    </style:style>
    <style:style style:family="graphic" style:name="style-959">
      <style:graphic-properties draw:fill="solid" draw:fill-color="#756a47" draw:opacity="100.0%" draw:stroke="solid" svg:stroke-color="#756a47" draw:stroke-linejoin="miter" svg:stroke-opacity="100.0%" svg:stroke-width="0.26458332mm"/>
    </style:style>
    <style:style style:family="graphic" style:name="style-960">
      <style:graphic-properties draw:fill="solid" draw:fill-color="#736846" draw:opacity="100.0%" draw:stroke="solid" svg:stroke-color="#736846" draw:stroke-linejoin="miter" svg:stroke-opacity="100.0%" svg:stroke-width="0.26458332mm"/>
    </style:style>
    <style:style style:family="graphic" style:name="style-961">
      <style:graphic-properties draw:fill="solid" draw:fill-color="#766a48" draw:opacity="100.0%" draw:stroke="solid" svg:stroke-color="#766a48" draw:stroke-linejoin="miter" svg:stroke-opacity="100.0%" svg:stroke-width="0.26458332mm"/>
    </style:style>
    <style:style style:family="graphic" style:name="style-962">
      <style:graphic-properties draw:fill="solid" draw:fill-color="#92894e" draw:opacity="100.0%" draw:stroke="solid" svg:stroke-color="#92894e" draw:stroke-linejoin="miter" svg:stroke-opacity="100.0%" svg:stroke-width="0.26458332mm"/>
    </style:style>
    <style:style style:family="graphic" style:name="style-963">
      <style:graphic-properties draw:fill="solid" draw:fill-color="#61583b" draw:opacity="100.0%" draw:stroke="solid" svg:stroke-color="#61583b" draw:stroke-linejoin="miter" svg:stroke-opacity="100.0%" svg:stroke-width="0.26458332mm"/>
    </style:style>
    <style:style style:family="graphic" style:name="style-964">
      <style:graphic-properties draw:fill="solid" draw:fill-color="#6c6d50" draw:opacity="100.0%" draw:stroke="solid" svg:stroke-color="#6c6d50" draw:stroke-linejoin="miter" svg:stroke-opacity="100.0%" svg:stroke-width="0.26458332mm"/>
    </style:style>
    <style:style style:family="graphic" style:name="style-965">
      <style:graphic-properties draw:fill="solid" draw:fill-color="#9a8c64" draw:opacity="100.0%" draw:stroke="solid" svg:stroke-color="#9a8c64" draw:stroke-linejoin="miter" svg:stroke-opacity="100.0%" svg:stroke-width="0.26458332mm"/>
    </style:style>
    <style:style style:family="graphic" style:name="style-966">
      <style:graphic-properties draw:fill="solid" draw:fill-color="#324343" draw:opacity="100.0%" draw:stroke="solid" svg:stroke-color="#324343" draw:stroke-linejoin="miter" svg:stroke-opacity="100.0%" svg:stroke-width="0.26458332mm"/>
    </style:style>
    <style:style style:family="graphic" style:name="style-967">
      <style:graphic-properties draw:fill="solid" draw:fill-color="#43402d" draw:opacity="100.0%" draw:stroke="solid" svg:stroke-color="#43402d" draw:stroke-linejoin="miter" svg:stroke-opacity="100.0%" svg:stroke-width="0.26458332mm"/>
    </style:style>
    <style:style style:family="graphic" style:name="style-968">
      <style:graphic-properties draw:fill="solid" draw:fill-color="#7e724e" draw:opacity="100.0%" draw:stroke="solid" svg:stroke-color="#7e724e" draw:stroke-linejoin="miter" svg:stroke-opacity="100.0%" svg:stroke-width="0.26458332mm"/>
    </style:style>
    <style:style style:family="graphic" style:name="style-969">
      <style:graphic-properties draw:fill="solid" draw:fill-color="#655e41" draw:opacity="100.0%" draw:stroke="solid" svg:stroke-color="#655e41" draw:stroke-linejoin="miter" svg:stroke-opacity="100.0%" svg:stroke-width="0.26458332mm"/>
    </style:style>
    <style:style style:family="graphic" style:name="style-970">
      <style:graphic-properties draw:fill="solid" draw:fill-color="#6a734a" draw:opacity="100.0%" draw:stroke="solid" svg:stroke-color="#6a734a" draw:stroke-linejoin="miter" svg:stroke-opacity="100.0%" svg:stroke-width="0.26458332mm"/>
    </style:style>
    <style:style style:family="graphic" style:name="style-971">
      <style:graphic-properties draw:fill="solid" draw:fill-color="#a2986e" draw:opacity="100.0%" draw:stroke="solid" svg:stroke-color="#a2986e" draw:stroke-linejoin="miter" svg:stroke-opacity="100.0%" svg:stroke-width="0.26458332mm"/>
    </style:style>
    <style:style style:family="graphic" style:name="style-972">
      <style:graphic-properties draw:fill="solid" draw:fill-color="#a5976f" draw:opacity="100.0%" draw:stroke="solid" svg:stroke-color="#a5976f" draw:stroke-linejoin="miter" svg:stroke-opacity="100.0%" svg:stroke-width="0.26458332mm"/>
    </style:style>
    <style:style style:family="graphic" style:name="style-973">
      <style:graphic-properties draw:fill="solid" draw:fill-color="#53543c" draw:opacity="100.0%" draw:stroke="solid" svg:stroke-color="#53543c" draw:stroke-linejoin="miter" svg:stroke-opacity="100.0%" svg:stroke-width="0.26458332mm"/>
    </style:style>
    <style:style style:family="graphic" style:name="style-974">
      <style:graphic-properties draw:fill="solid" draw:fill-color="#bcac81" draw:opacity="100.0%" draw:stroke="solid" svg:stroke-color="#bcac81" draw:stroke-linejoin="miter" svg:stroke-opacity="100.0%" svg:stroke-width="0.26458332mm"/>
    </style:style>
    <style:style style:family="graphic" style:name="style-975">
      <style:graphic-properties draw:fill="solid" draw:fill-color="#7e714c" draw:opacity="100.0%" draw:stroke="solid" svg:stroke-color="#7e714c" draw:stroke-linejoin="miter" svg:stroke-opacity="100.0%" svg:stroke-width="0.26458332mm"/>
    </style:style>
    <style:style style:family="graphic" style:name="style-976">
      <style:graphic-properties draw:fill="solid" draw:fill-color="#b4a67c" draw:opacity="100.0%" draw:stroke="solid" svg:stroke-color="#b4a67c" draw:stroke-linejoin="miter" svg:stroke-opacity="100.0%" svg:stroke-width="0.26458332mm"/>
    </style:style>
    <style:style style:family="graphic" style:name="style-977">
      <style:graphic-properties draw:fill="solid" draw:fill-color="#63593b" draw:opacity="100.0%" draw:stroke="solid" svg:stroke-color="#63593b" draw:stroke-linejoin="miter" svg:stroke-opacity="100.0%" svg:stroke-width="0.26458332mm"/>
    </style:style>
    <style:style style:family="graphic" style:name="style-978">
      <style:graphic-properties draw:fill="solid" draw:fill-color="#5e6844" draw:opacity="100.0%" draw:stroke="solid" svg:stroke-color="#5e6844" draw:stroke-linejoin="miter" svg:stroke-opacity="100.0%" svg:stroke-width="0.26458332mm"/>
    </style:style>
    <style:style style:family="graphic" style:name="style-979">
      <style:graphic-properties draw:fill="solid" draw:fill-color="#857954" draw:opacity="100.0%" draw:stroke="solid" svg:stroke-color="#857954" draw:stroke-linejoin="miter" svg:stroke-opacity="100.0%" svg:stroke-width="0.26458332mm"/>
    </style:style>
    <style:style style:family="graphic" style:name="style-980">
      <style:graphic-properties draw:fill="solid" draw:fill-color="#c8bb91" draw:opacity="100.0%" draw:stroke="solid" svg:stroke-color="#c8bb91" draw:stroke-linejoin="miter" svg:stroke-opacity="100.0%" svg:stroke-width="0.26458332mm"/>
    </style:style>
    <style:style style:family="graphic" style:name="style-981">
      <style:graphic-properties draw:fill="solid" draw:fill-color="#d3c798" draw:opacity="100.0%" draw:stroke="solid" svg:stroke-color="#d3c798" draw:stroke-linejoin="miter" svg:stroke-opacity="100.0%" svg:stroke-width="0.26458332mm"/>
    </style:style>
    <style:style style:family="graphic" style:name="style-982">
      <style:graphic-properties draw:fill="solid" draw:fill-color="#7a6e4d" draw:opacity="100.0%" draw:stroke="solid" svg:stroke-color="#7a6e4d" draw:stroke-linejoin="miter" svg:stroke-opacity="100.0%" svg:stroke-width="0.26458332mm"/>
    </style:style>
    <style:style style:family="graphic" style:name="style-983">
      <style:graphic-properties draw:fill="solid" draw:fill-color="#69744a" draw:opacity="100.0%" draw:stroke="solid" svg:stroke-color="#69744a" draw:stroke-linejoin="miter" svg:stroke-opacity="100.0%" svg:stroke-width="0.26458332mm"/>
    </style:style>
    <style:style style:family="graphic" style:name="style-984">
      <style:graphic-properties draw:fill="solid" draw:fill-color="#6c603f" draw:opacity="100.0%" draw:stroke="solid" svg:stroke-color="#6c603f" draw:stroke-linejoin="miter" svg:stroke-opacity="100.0%" svg:stroke-width="0.26458332mm"/>
    </style:style>
    <style:style style:family="graphic" style:name="style-985">
      <style:graphic-properties draw:fill="solid" draw:fill-color="#d9ca9f" draw:opacity="100.0%" draw:stroke="solid" svg:stroke-color="#d9ca9f" draw:stroke-linejoin="miter" svg:stroke-opacity="100.0%" svg:stroke-width="0.26458332mm"/>
    </style:style>
    <style:style style:family="graphic" style:name="style-986">
      <style:graphic-properties draw:fill="solid" draw:fill-color="#473f2d" draw:opacity="100.0%" draw:stroke="solid" svg:stroke-color="#473f2d" draw:stroke-linejoin="miter" svg:stroke-opacity="100.0%" svg:stroke-width="0.26458332mm"/>
    </style:style>
    <style:style style:family="graphic" style:name="style-987">
      <style:graphic-properties draw:fill="solid" draw:fill-color="#9c956a" draw:opacity="100.0%" draw:stroke="solid" svg:stroke-color="#9c956a" draw:stroke-linejoin="miter" svg:stroke-opacity="100.0%" svg:stroke-width="0.26458332mm"/>
    </style:style>
    <style:style style:family="graphic" style:name="style-988">
      <style:graphic-properties draw:fill="solid" draw:fill-color="#837450" draw:opacity="100.0%" draw:stroke="solid" svg:stroke-color="#837450" draw:stroke-linejoin="miter" svg:stroke-opacity="100.0%" svg:stroke-width="0.26458332mm"/>
    </style:style>
    <style:style style:family="graphic" style:name="style-989">
      <style:graphic-properties draw:fill="solid" draw:fill-color="#a59569" draw:opacity="100.0%" draw:stroke="solid" svg:stroke-color="#a59569" draw:stroke-linejoin="miter" svg:stroke-opacity="100.0%" svg:stroke-width="0.26458332mm"/>
    </style:style>
    <style:style style:family="graphic" style:name="style-990">
      <style:graphic-properties draw:fill="solid" draw:fill-color="#7a7555" draw:opacity="100.0%" draw:stroke="solid" svg:stroke-color="#7a7555" draw:stroke-linejoin="miter" svg:stroke-opacity="100.0%" svg:stroke-width="0.26458332mm"/>
    </style:style>
    <style:style style:family="graphic" style:name="style-991">
      <style:graphic-properties draw:fill="solid" draw:fill-color="#a29569" draw:opacity="100.0%" draw:stroke="solid" svg:stroke-color="#a29569" draw:stroke-linejoin="miter" svg:stroke-opacity="100.0%" svg:stroke-width="0.26458332mm"/>
    </style:style>
    <style:style style:family="graphic" style:name="style-992">
      <style:graphic-properties draw:fill="solid" draw:fill-color="#857750" draw:opacity="100.0%" draw:stroke="solid" svg:stroke-color="#857750" draw:stroke-linejoin="miter" svg:stroke-opacity="100.0%" svg:stroke-width="0.26458332mm"/>
    </style:style>
    <style:style style:family="graphic" style:name="style-993">
      <style:graphic-properties draw:fill="solid" draw:fill-color="#1b2024" draw:opacity="100.0%" draw:stroke="solid" svg:stroke-color="#1b2024" draw:stroke-linejoin="miter" svg:stroke-opacity="100.0%" svg:stroke-width="0.26458332mm"/>
    </style:style>
    <style:style style:family="graphic" style:name="style-994">
      <style:graphic-properties draw:fill="solid" draw:fill-color="#a2946a" draw:opacity="100.0%" draw:stroke="solid" svg:stroke-color="#a2946a" draw:stroke-linejoin="miter" svg:stroke-opacity="100.0%" svg:stroke-width="0.26458332mm"/>
    </style:style>
    <style:style style:family="graphic" style:name="style-995">
      <style:graphic-properties draw:fill="solid" draw:fill-color="#64633e" draw:opacity="100.0%" draw:stroke="solid" svg:stroke-color="#64633e" draw:stroke-linejoin="miter" svg:stroke-opacity="100.0%" svg:stroke-width="0.26458332mm"/>
    </style:style>
    <style:style style:family="graphic" style:name="style-996">
      <style:graphic-properties draw:fill="solid" draw:fill-color="#7d6d49" draw:opacity="100.0%" draw:stroke="solid" svg:stroke-color="#7d6d49" draw:stroke-linejoin="miter" svg:stroke-opacity="100.0%" svg:stroke-width="0.26458332mm"/>
    </style:style>
    <style:style style:family="graphic" style:name="style-997">
      <style:graphic-properties draw:fill="solid" draw:fill-color="#484f35" draw:opacity="100.0%" draw:stroke="solid" svg:stroke-color="#484f35" draw:stroke-linejoin="miter" svg:stroke-opacity="100.0%" svg:stroke-width="0.26458332mm"/>
    </style:style>
    <style:style style:family="graphic" style:name="style-998">
      <style:graphic-properties draw:fill="solid" draw:fill-color="#a79970" draw:opacity="100.0%" draw:stroke="solid" svg:stroke-color="#a79970" draw:stroke-linejoin="miter" svg:stroke-opacity="100.0%" svg:stroke-width="0.26458332mm"/>
    </style:style>
    <style:style style:family="graphic" style:name="style-999">
      <style:graphic-properties draw:fill="solid" draw:fill-color="#706746" draw:opacity="100.0%" draw:stroke="solid" svg:stroke-color="#706746" draw:stroke-linejoin="miter" svg:stroke-opacity="100.0%" svg:stroke-width="0.26458332mm"/>
    </style:style>
    <style:style style:family="graphic" style:name="style-1000">
      <style:graphic-properties draw:fill="solid" draw:fill-color="#514b34" draw:opacity="100.0%" draw:stroke="solid" svg:stroke-color="#514b34" draw:stroke-linejoin="miter" svg:stroke-opacity="100.0%" svg:stroke-width="0.26458332mm"/>
    </style:style>
    <style:style style:family="graphic" style:name="style-1001">
      <style:graphic-properties draw:fill="solid" draw:fill-color="#ad9a70" draw:opacity="100.0%" draw:stroke="solid" svg:stroke-color="#ad9a70" draw:stroke-linejoin="miter" svg:stroke-opacity="100.0%" svg:stroke-width="0.26458332mm"/>
    </style:style>
    <style:style style:family="graphic" style:name="style-1002">
      <style:graphic-properties draw:fill="solid" draw:fill-color="#9a8b64" draw:opacity="100.0%" draw:stroke="solid" svg:stroke-color="#9a8b64" draw:stroke-linejoin="miter" svg:stroke-opacity="100.0%" svg:stroke-width="0.26458332mm"/>
    </style:style>
    <style:style style:family="graphic" style:name="style-1003">
      <style:graphic-properties draw:fill="solid" draw:fill-color="#837652" draw:opacity="100.0%" draw:stroke="solid" svg:stroke-color="#837652" draw:stroke-linejoin="miter" svg:stroke-opacity="100.0%" svg:stroke-width="0.26458332mm"/>
    </style:style>
    <style:style style:family="graphic" style:name="style-1004">
      <style:graphic-properties draw:fill="solid" draw:fill-color="#bcaa7d" draw:opacity="100.0%" draw:stroke="solid" svg:stroke-color="#bcaa7d" draw:stroke-linejoin="miter" svg:stroke-opacity="100.0%" svg:stroke-width="0.26458332mm"/>
    </style:style>
    <style:style style:family="graphic" style:name="style-1005">
      <style:graphic-properties draw:fill="solid" draw:fill-color="#8a7b54" draw:opacity="100.0%" draw:stroke="solid" svg:stroke-color="#8a7b54" draw:stroke-linejoin="miter" svg:stroke-opacity="100.0%" svg:stroke-width="0.26458332mm"/>
    </style:style>
    <style:style style:family="graphic" style:name="style-1006">
      <style:graphic-properties draw:fill="solid" draw:fill-color="#3b3f2c" draw:opacity="100.0%" draw:stroke="solid" svg:stroke-color="#3b3f2c" draw:stroke-linejoin="miter" svg:stroke-opacity="100.0%" svg:stroke-width="0.26458332mm"/>
    </style:style>
    <style:style style:family="graphic" style:name="style-1007">
      <style:graphic-properties draw:fill="solid" draw:fill-color="#7e724d" draw:opacity="100.0%" draw:stroke="solid" svg:stroke-color="#7e724d" draw:stroke-linejoin="miter" svg:stroke-opacity="100.0%" svg:stroke-width="0.26458332mm"/>
    </style:style>
    <style:style style:family="graphic" style:name="style-1008">
      <style:graphic-properties draw:fill="solid" draw:fill-color="#b5a779" draw:opacity="100.0%" draw:stroke="solid" svg:stroke-color="#b5a779" draw:stroke-linejoin="miter" svg:stroke-opacity="100.0%" svg:stroke-width="0.26458332mm"/>
    </style:style>
    <style:style style:family="graphic" style:name="style-1009">
      <style:graphic-properties draw:fill="solid" draw:fill-color="#8f815b" draw:opacity="100.0%" draw:stroke="solid" svg:stroke-color="#8f815b" draw:stroke-linejoin="miter" svg:stroke-opacity="100.0%" svg:stroke-width="0.26458332mm"/>
    </style:style>
    <style:style style:family="graphic" style:name="style-1010">
      <style:graphic-properties draw:fill="solid" draw:fill-color="#46422f" draw:opacity="100.0%" draw:stroke="solid" svg:stroke-color="#46422f" draw:stroke-linejoin="miter" svg:stroke-opacity="100.0%" svg:stroke-width="0.26458332mm"/>
    </style:style>
    <style:style style:family="graphic" style:name="style-1011">
      <style:graphic-properties draw:fill="solid" draw:fill-color="#a4966b" draw:opacity="100.0%" draw:stroke="solid" svg:stroke-color="#a4966b" draw:stroke-linejoin="miter" svg:stroke-opacity="100.0%" svg:stroke-width="0.26458332mm"/>
    </style:style>
    <style:style style:family="graphic" style:name="style-1012">
      <style:graphic-properties draw:fill="solid" draw:fill-color="#81744f" draw:opacity="100.0%" draw:stroke="solid" svg:stroke-color="#81744f" draw:stroke-linejoin="miter" svg:stroke-opacity="100.0%" svg:stroke-width="0.26458332mm"/>
    </style:style>
    <style:style style:family="graphic" style:name="style-1013">
      <style:graphic-properties draw:fill="solid" draw:fill-color="#7b6f4b" draw:opacity="100.0%" draw:stroke="solid" svg:stroke-color="#7b6f4b" draw:stroke-linejoin="miter" svg:stroke-opacity="100.0%" svg:stroke-width="0.26458332mm"/>
    </style:style>
    <style:style style:family="graphic" style:name="style-1014">
      <style:graphic-properties draw:fill="solid" draw:fill-color="#929272" draw:opacity="100.0%" draw:stroke="solid" svg:stroke-color="#929272" draw:stroke-linejoin="miter" svg:stroke-opacity="100.0%" svg:stroke-width="0.26458332mm"/>
    </style:style>
    <style:style style:family="graphic" style:name="style-1015">
      <style:graphic-properties draw:fill="solid" draw:fill-color="#aa9a70" draw:opacity="100.0%" draw:stroke="solid" svg:stroke-color="#aa9a70" draw:stroke-linejoin="miter" svg:stroke-opacity="100.0%" svg:stroke-width="0.26458332mm"/>
    </style:style>
    <style:style style:family="graphic" style:name="style-1016">
      <style:graphic-properties draw:fill="solid" draw:fill-color="#887a52" draw:opacity="100.0%" draw:stroke="solid" svg:stroke-color="#887a52" draw:stroke-linejoin="miter" svg:stroke-opacity="100.0%" svg:stroke-width="0.26458332mm"/>
    </style:style>
    <style:style style:family="graphic" style:name="style-1017">
      <style:graphic-properties draw:fill="solid" draw:fill-color="#674f38" draw:opacity="100.0%" draw:stroke="solid" svg:stroke-color="#674f38" draw:stroke-linejoin="miter" svg:stroke-opacity="100.0%" svg:stroke-width="0.26458332mm"/>
    </style:style>
    <style:style style:family="graphic" style:name="style-1018">
      <style:graphic-properties draw:fill="solid" draw:fill-color="#8b794f" draw:opacity="100.0%" draw:stroke="solid" svg:stroke-color="#8b794f" draw:stroke-linejoin="miter" svg:stroke-opacity="100.0%" svg:stroke-width="0.26458332mm"/>
    </style:style>
    <style:style style:family="graphic" style:name="style-1019">
      <style:graphic-properties draw:fill="solid" draw:fill-color="#7c6d48" draw:opacity="100.0%" draw:stroke="solid" svg:stroke-color="#7c6d48" draw:stroke-linejoin="miter" svg:stroke-opacity="100.0%" svg:stroke-width="0.26458332mm"/>
    </style:style>
    <style:style style:family="graphic" style:name="style-1020">
      <style:graphic-properties draw:fill="solid" draw:fill-color="#544e33" draw:opacity="100.0%" draw:stroke="solid" svg:stroke-color="#544e33" draw:stroke-linejoin="miter" svg:stroke-opacity="100.0%" svg:stroke-width="0.26458332mm"/>
    </style:style>
    <style:style style:family="graphic" style:name="style-1021">
      <style:graphic-properties draw:fill="solid" draw:fill-color="#857752" draw:opacity="100.0%" draw:stroke="solid" svg:stroke-color="#857752" draw:stroke-linejoin="miter" svg:stroke-opacity="100.0%" svg:stroke-width="0.26458332mm"/>
    </style:style>
    <style:style style:family="graphic" style:name="style-1022">
      <style:graphic-properties draw:fill="solid" draw:fill-color="#8f835d" draw:opacity="100.0%" draw:stroke="solid" svg:stroke-color="#8f835d" draw:stroke-linejoin="miter" svg:stroke-opacity="100.0%" svg:stroke-width="0.26458332mm"/>
    </style:style>
    <style:style style:family="graphic" style:name="style-1023">
      <style:graphic-properties draw:fill="solid" draw:fill-color="#776b4a" draw:opacity="100.0%" draw:stroke="solid" svg:stroke-color="#776b4a" draw:stroke-linejoin="miter" svg:stroke-opacity="100.0%" svg:stroke-width="0.26458332mm"/>
    </style:style>
    <style:style style:family="graphic" style:name="style-1024">
      <style:graphic-properties draw:fill="solid" draw:fill-color="#c5b193" draw:opacity="100.0%" draw:stroke="solid" svg:stroke-color="#c5b193" draw:stroke-linejoin="miter" svg:stroke-opacity="100.0%" svg:stroke-width="0.26458332mm"/>
    </style:style>
    <style:style style:family="graphic" style:name="style-1025">
      <style:graphic-properties draw:fill="solid" draw:fill-color="#716645" draw:opacity="100.0%" draw:stroke="solid" svg:stroke-color="#716645" draw:stroke-linejoin="miter" svg:stroke-opacity="100.0%" svg:stroke-width="0.26458332mm"/>
    </style:style>
    <style:style style:family="graphic" style:name="style-1026">
      <style:graphic-properties draw:fill="solid" draw:fill-color="#294f5c" draw:opacity="100.0%" draw:stroke="solid" svg:stroke-color="#294f5c" draw:stroke-linejoin="miter" svg:stroke-opacity="100.0%" svg:stroke-width="0.26458332mm"/>
    </style:style>
    <style:style style:family="graphic" style:name="style-1027">
      <style:graphic-properties draw:fill="solid" draw:fill-color="#877a53" draw:opacity="100.0%" draw:stroke="solid" svg:stroke-color="#877a53" draw:stroke-linejoin="miter" svg:stroke-opacity="100.0%" svg:stroke-width="0.26458332mm"/>
    </style:style>
    <style:style style:family="graphic" style:name="style-1028">
      <style:graphic-properties draw:fill="solid" draw:fill-color="#ab9654" draw:opacity="100.0%" draw:stroke="solid" svg:stroke-color="#ab9654" draw:stroke-linejoin="miter" svg:stroke-opacity="100.0%" svg:stroke-width="0.26458332mm"/>
    </style:style>
    <style:style style:family="graphic" style:name="style-1029">
      <style:graphic-properties draw:fill="solid" draw:fill-color="#8a7c54" draw:opacity="100.0%" draw:stroke="solid" svg:stroke-color="#8a7c54" draw:stroke-linejoin="miter" svg:stroke-opacity="100.0%" svg:stroke-width="0.26458332mm"/>
    </style:style>
    <style:style style:family="graphic" style:name="style-1030">
      <style:graphic-properties draw:fill="solid" draw:fill-color="#776d4b" draw:opacity="100.0%" draw:stroke="solid" svg:stroke-color="#776d4b" draw:stroke-linejoin="miter" svg:stroke-opacity="100.0%" svg:stroke-width="0.26458332mm"/>
    </style:style>
    <style:style style:family="graphic" style:name="style-1031">
      <style:graphic-properties draw:fill="solid" draw:fill-color="#998b62" draw:opacity="100.0%" draw:stroke="solid" svg:stroke-color="#998b62" draw:stroke-linejoin="miter" svg:stroke-opacity="100.0%" svg:stroke-width="0.26458332mm"/>
    </style:style>
    <style:style style:family="graphic" style:name="style-1032">
      <style:graphic-properties draw:fill="solid" draw:fill-color="#a39369" draw:opacity="100.0%" draw:stroke="solid" svg:stroke-color="#a39369" draw:stroke-linejoin="miter" svg:stroke-opacity="100.0%" svg:stroke-width="0.26458332mm"/>
    </style:style>
    <style:style style:family="graphic" style:name="style-1033">
      <style:graphic-properties draw:fill="solid" draw:fill-color="#918254" draw:opacity="100.0%" draw:stroke="solid" svg:stroke-color="#918254" draw:stroke-linejoin="miter" svg:stroke-opacity="100.0%" svg:stroke-width="0.26458332mm"/>
    </style:style>
    <style:style style:family="graphic" style:name="style-1034">
      <style:graphic-properties draw:fill="solid" draw:fill-color="#b6a57a" draw:opacity="100.0%" draw:stroke="solid" svg:stroke-color="#b6a57a" draw:stroke-linejoin="miter" svg:stroke-opacity="100.0%" svg:stroke-width="0.26458332mm"/>
    </style:style>
    <style:style style:family="graphic" style:name="style-1035">
      <style:graphic-properties draw:fill="solid" draw:fill-color="#8e845d" draw:opacity="100.0%" draw:stroke="solid" svg:stroke-color="#8e845d" draw:stroke-linejoin="miter" svg:stroke-opacity="100.0%" svg:stroke-width="0.26458332mm"/>
    </style:style>
    <style:style style:family="graphic" style:name="style-1036">
      <style:graphic-properties draw:fill="solid" draw:fill-color="#b9a172" draw:opacity="100.0%" draw:stroke="solid" svg:stroke-color="#b9a172" draw:stroke-linejoin="miter" svg:stroke-opacity="100.0%" svg:stroke-width="0.26458332mm"/>
    </style:style>
    <style:style style:family="graphic" style:name="style-1037">
      <style:graphic-properties draw:fill="solid" draw:fill-color="#62593c" draw:opacity="100.0%" draw:stroke="solid" svg:stroke-color="#62593c" draw:stroke-linejoin="miter" svg:stroke-opacity="100.0%" svg:stroke-width="0.26458332mm"/>
    </style:style>
    <style:style style:family="graphic" style:name="style-1038">
      <style:graphic-properties draw:fill="solid" draw:fill-color="#8a7b56" draw:opacity="100.0%" draw:stroke="solid" svg:stroke-color="#8a7b56" draw:stroke-linejoin="miter" svg:stroke-opacity="100.0%" svg:stroke-width="0.26458332mm"/>
    </style:style>
    <style:style style:family="graphic" style:name="style-1039">
      <style:graphic-properties draw:fill="solid" draw:fill-color="#90825b" draw:opacity="100.0%" draw:stroke="solid" svg:stroke-color="#90825b" draw:stroke-linejoin="miter" svg:stroke-opacity="100.0%" svg:stroke-width="0.26458332mm"/>
    </style:style>
    <style:style style:family="graphic" style:name="style-1040">
      <style:graphic-properties draw:fill="solid" draw:fill-color="#838057" draw:opacity="100.0%" draw:stroke="solid" svg:stroke-color="#838057" draw:stroke-linejoin="miter" svg:stroke-opacity="100.0%" svg:stroke-width="0.26458332mm"/>
    </style:style>
    <style:style style:family="graphic" style:name="style-1041">
      <style:graphic-properties draw:fill="solid" draw:fill-color="#bfa469" draw:opacity="100.0%" draw:stroke="solid" svg:stroke-color="#bfa469" draw:stroke-linejoin="miter" svg:stroke-opacity="100.0%" svg:stroke-width="0.26458332mm"/>
    </style:style>
    <style:style style:family="graphic" style:name="style-1042">
      <style:graphic-properties draw:fill="solid" draw:fill-color="#8d7554" draw:opacity="100.0%" draw:stroke="solid" svg:stroke-color="#8d7554" draw:stroke-linejoin="miter" svg:stroke-opacity="100.0%" svg:stroke-width="0.26458332mm"/>
    </style:style>
    <style:style style:family="graphic" style:name="style-1043">
      <style:graphic-properties draw:fill="solid" draw:fill-color="#9a8b63" draw:opacity="100.0%" draw:stroke="solid" svg:stroke-color="#9a8b63" draw:stroke-linejoin="miter" svg:stroke-opacity="100.0%" svg:stroke-width="0.26458332mm"/>
    </style:style>
    <style:style style:family="graphic" style:name="style-1044">
      <style:graphic-properties draw:fill="solid" draw:fill-color="#626643" draw:opacity="100.0%" draw:stroke="solid" svg:stroke-color="#626643" draw:stroke-linejoin="miter" svg:stroke-opacity="100.0%" svg:stroke-width="0.26458332mm"/>
    </style:style>
    <style:style style:family="graphic" style:name="style-1045">
      <style:graphic-properties draw:fill="solid" draw:fill-color="#49442f" draw:opacity="100.0%" draw:stroke="solid" svg:stroke-color="#49442f" draw:stroke-linejoin="miter" svg:stroke-opacity="100.0%" svg:stroke-width="0.26458332mm"/>
    </style:style>
    <style:style style:family="graphic" style:name="style-1046">
      <style:graphic-properties draw:fill="solid" draw:fill-color="#757a5e" draw:opacity="100.0%" draw:stroke="solid" svg:stroke-color="#757a5e" draw:stroke-linejoin="miter" svg:stroke-opacity="100.0%" svg:stroke-width="0.26458332mm"/>
    </style:style>
    <style:style style:family="graphic" style:name="style-1047">
      <style:graphic-properties draw:fill="solid" draw:fill-color="#594b1d" draw:opacity="100.0%" draw:stroke="solid" svg:stroke-color="#594b1d" draw:stroke-linejoin="miter" svg:stroke-opacity="100.0%" svg:stroke-width="0.26458332mm"/>
    </style:style>
    <style:style style:family="graphic" style:name="style-1048">
      <style:graphic-properties draw:fill="solid" draw:fill-color="#9b8c61" draw:opacity="100.0%" draw:stroke="solid" svg:stroke-color="#9b8c61" draw:stroke-linejoin="miter" svg:stroke-opacity="100.0%" svg:stroke-width="0.26458332mm"/>
    </style:style>
    <style:style style:family="graphic" style:name="style-1049">
      <style:graphic-properties draw:fill="solid" draw:fill-color="#97885e" draw:opacity="100.0%" draw:stroke="solid" svg:stroke-color="#97885e" draw:stroke-linejoin="miter" svg:stroke-opacity="100.0%" svg:stroke-width="0.26458332mm"/>
    </style:style>
    <style:style style:family="graphic" style:name="style-1050">
      <style:graphic-properties draw:fill="solid" draw:fill-color="#524528" draw:opacity="100.0%" draw:stroke="solid" svg:stroke-color="#524528" draw:stroke-linejoin="miter" svg:stroke-opacity="100.0%" svg:stroke-width="0.26458332mm"/>
    </style:style>
    <style:style style:family="graphic" style:name="style-1051">
      <style:graphic-properties draw:fill="solid" draw:fill-color="#5d5839" draw:opacity="100.0%" draw:stroke="solid" svg:stroke-color="#5d5839" draw:stroke-linejoin="miter" svg:stroke-opacity="100.0%" svg:stroke-width="0.26458332mm"/>
    </style:style>
    <style:style style:family="graphic" style:name="style-1052">
      <style:graphic-properties draw:fill="solid" draw:fill-color="#7a6f49" draw:opacity="100.0%" draw:stroke="solid" svg:stroke-color="#7a6f49" draw:stroke-linejoin="miter" svg:stroke-opacity="100.0%" svg:stroke-width="0.26458332mm"/>
    </style:style>
    <style:style style:family="graphic" style:name="style-1053">
      <style:graphic-properties draw:fill="solid" draw:fill-color="#5f6040" draw:opacity="100.0%" draw:stroke="solid" svg:stroke-color="#5f6040" draw:stroke-linejoin="miter" svg:stroke-opacity="100.0%" svg:stroke-width="0.26458332mm"/>
    </style:style>
    <style:style style:family="graphic" style:name="style-1054">
      <style:graphic-properties draw:fill="solid" draw:fill-color="#7f8062" draw:opacity="100.0%" draw:stroke="solid" svg:stroke-color="#7f8062" draw:stroke-linejoin="miter" svg:stroke-opacity="100.0%" svg:stroke-width="0.26458332mm"/>
    </style:style>
    <style:style style:family="graphic" style:name="style-1055">
      <style:graphic-properties draw:fill="solid" draw:fill-color="#a4946a" draw:opacity="100.0%" draw:stroke="solid" svg:stroke-color="#a4946a" draw:stroke-linejoin="miter" svg:stroke-opacity="100.0%" svg:stroke-width="0.26458332mm"/>
    </style:style>
    <style:style style:family="graphic" style:name="style-1056">
      <style:graphic-properties draw:fill="solid" draw:fill-color="#b6a309" draw:opacity="100.0%" draw:stroke="solid" svg:stroke-color="#b6a309" draw:stroke-linejoin="miter" svg:stroke-opacity="100.0%" svg:stroke-width="0.26458332mm"/>
    </style:style>
    <style:style style:family="graphic" style:name="style-1057">
      <style:graphic-properties draw:fill="solid" draw:fill-color="#7a6f4d" draw:opacity="100.0%" draw:stroke="solid" svg:stroke-color="#7a6f4d" draw:stroke-linejoin="miter" svg:stroke-opacity="100.0%" svg:stroke-width="0.26458332mm"/>
    </style:style>
    <style:style style:family="graphic" style:name="style-1058">
      <style:graphic-properties draw:fill="solid" draw:fill-color="#baa561" draw:opacity="100.0%" draw:stroke="solid" svg:stroke-color="#baa561" draw:stroke-linejoin="miter" svg:stroke-opacity="100.0%" svg:stroke-width="0.26458332mm"/>
    </style:style>
    <style:style style:family="graphic" style:name="style-1059">
      <style:graphic-properties draw:fill="solid" draw:fill-color="#7b7e51" draw:opacity="100.0%" draw:stroke="solid" svg:stroke-color="#7b7e51" draw:stroke-linejoin="miter" svg:stroke-opacity="100.0%" svg:stroke-width="0.26458332mm"/>
    </style:style>
    <style:style style:family="graphic" style:name="style-1060">
      <style:graphic-properties draw:fill="solid" draw:fill-color="#54412d" draw:opacity="100.0%" draw:stroke="solid" svg:stroke-color="#54412d" draw:stroke-linejoin="miter" svg:stroke-opacity="100.0%" svg:stroke-width="0.26458332mm"/>
    </style:style>
    <style:style style:family="graphic" style:name="style-1061">
      <style:graphic-properties draw:fill="solid" draw:fill-color="#7a6f4e" draw:opacity="100.0%" draw:stroke="solid" svg:stroke-color="#7a6f4e" draw:stroke-linejoin="miter" svg:stroke-opacity="100.0%" svg:stroke-width="0.26458332mm"/>
    </style:style>
    <style:style style:family="graphic" style:name="style-1062">
      <style:graphic-properties draw:fill="solid" draw:fill-color="#baa169" draw:opacity="100.0%" draw:stroke="solid" svg:stroke-color="#baa169" draw:stroke-linejoin="miter" svg:stroke-opacity="100.0%" svg:stroke-width="0.26458332mm"/>
    </style:style>
    <style:style style:family="graphic" style:name="style-1063">
      <style:graphic-properties draw:fill="solid" draw:fill-color="#c6aa76" draw:opacity="100.0%" draw:stroke="solid" svg:stroke-color="#c6aa76" draw:stroke-linejoin="miter" svg:stroke-opacity="100.0%" svg:stroke-width="0.26458332mm"/>
    </style:style>
    <style:style style:family="graphic" style:name="style-1064">
      <style:graphic-properties draw:fill="solid" draw:fill-color="#736644" draw:opacity="100.0%" draw:stroke="solid" svg:stroke-color="#736644" draw:stroke-linejoin="miter" svg:stroke-opacity="100.0%" svg:stroke-width="0.26458332mm"/>
    </style:style>
    <style:style style:family="graphic" style:name="style-1065">
      <style:graphic-properties draw:fill="solid" draw:fill-color="#55583b" draw:opacity="100.0%" draw:stroke="solid" svg:stroke-color="#55583b" draw:stroke-linejoin="miter" svg:stroke-opacity="100.0%" svg:stroke-width="0.26458332mm"/>
    </style:style>
    <style:style style:family="graphic" style:name="style-1066">
      <style:graphic-properties draw:fill="solid" draw:fill-color="#443f2c" draw:opacity="100.0%" draw:stroke="solid" svg:stroke-color="#443f2c" draw:stroke-linejoin="miter" svg:stroke-opacity="100.0%" svg:stroke-width="0.26458332mm"/>
    </style:style>
    <style:style style:family="graphic" style:name="style-1067">
      <style:graphic-properties draw:fill="solid" draw:fill-color="#867850" draw:opacity="100.0%" draw:stroke="solid" svg:stroke-color="#867850" draw:stroke-linejoin="miter" svg:stroke-opacity="100.0%" svg:stroke-width="0.26458332mm"/>
    </style:style>
    <style:style style:family="graphic" style:name="style-1068">
      <style:graphic-properties draw:fill="solid" draw:fill-color="#4b452f" draw:opacity="100.0%" draw:stroke="solid" svg:stroke-color="#4b452f" draw:stroke-linejoin="miter" svg:stroke-opacity="100.0%" svg:stroke-width="0.26458332mm"/>
    </style:style>
    <style:style style:family="graphic" style:name="style-1069">
      <style:graphic-properties draw:fill="solid" draw:fill-color="#857650" draw:opacity="100.0%" draw:stroke="solid" svg:stroke-color="#857650" draw:stroke-linejoin="miter" svg:stroke-opacity="100.0%" svg:stroke-width="0.26458332mm"/>
    </style:style>
    <style:style style:family="graphic" style:name="style-1070">
      <style:graphic-properties draw:fill="solid" draw:fill-color="#928661" draw:opacity="100.0%" draw:stroke="solid" svg:stroke-color="#928661" draw:stroke-linejoin="miter" svg:stroke-opacity="100.0%" svg:stroke-width="0.26458332mm"/>
    </style:style>
    <style:style style:family="graphic" style:name="style-1071">
      <style:graphic-properties draw:fill="solid" draw:fill-color="#8b7f59" draw:opacity="100.0%" draw:stroke="solid" svg:stroke-color="#8b7f59" draw:stroke-linejoin="miter" svg:stroke-opacity="100.0%" svg:stroke-width="0.26458332mm"/>
    </style:style>
    <style:style style:family="graphic" style:name="style-1072">
      <style:graphic-properties draw:fill="solid" draw:fill-color="#978448" draw:opacity="100.0%" draw:stroke="solid" svg:stroke-color="#978448" draw:stroke-linejoin="miter" svg:stroke-opacity="100.0%" svg:stroke-width="0.26458332mm"/>
    </style:style>
    <style:style style:family="graphic" style:name="style-1073">
      <style:graphic-properties draw:fill="solid" draw:fill-color="#72553d" draw:opacity="100.0%" draw:stroke="solid" svg:stroke-color="#72553d" draw:stroke-linejoin="miter" svg:stroke-opacity="100.0%" svg:stroke-width="0.26458332mm"/>
    </style:style>
    <style:style style:family="graphic" style:name="style-1074">
      <style:graphic-properties draw:fill="solid" draw:fill-color="#c3b285" draw:opacity="100.0%" draw:stroke="solid" svg:stroke-color="#c3b285" draw:stroke-linejoin="miter" svg:stroke-opacity="100.0%" svg:stroke-width="0.26458332mm"/>
    </style:style>
    <style:style style:family="graphic" style:name="style-1075">
      <style:graphic-properties draw:fill="solid" draw:fill-color="#88774f" draw:opacity="100.0%" draw:stroke="solid" svg:stroke-color="#88774f" draw:stroke-linejoin="miter" svg:stroke-opacity="100.0%" svg:stroke-width="0.26458332mm"/>
    </style:style>
    <style:style style:family="graphic" style:name="style-1076">
      <style:graphic-properties draw:fill="solid" draw:fill-color="#514c35" draw:opacity="100.0%" draw:stroke="solid" svg:stroke-color="#514c35" draw:stroke-linejoin="miter" svg:stroke-opacity="100.0%" svg:stroke-width="0.26458332mm"/>
    </style:style>
    <style:style style:family="graphic" style:name="style-1077">
      <style:graphic-properties draw:fill="solid" draw:fill-color="#655432" draw:opacity="100.0%" draw:stroke="solid" svg:stroke-color="#655432" draw:stroke-linejoin="miter" svg:stroke-opacity="100.0%" svg:stroke-width="0.26458332mm"/>
    </style:style>
    <style:style style:family="graphic" style:name="style-1078">
      <style:graphic-properties draw:fill="solid" draw:fill-color="#9b874b" draw:opacity="100.0%" draw:stroke="solid" svg:stroke-color="#9b874b" draw:stroke-linejoin="miter" svg:stroke-opacity="100.0%" svg:stroke-width="0.26458332mm"/>
    </style:style>
    <style:style style:family="graphic" style:name="style-1079">
      <style:graphic-properties draw:fill="solid" draw:fill-color="#273431" draw:opacity="100.0%" draw:stroke="solid" svg:stroke-color="#273431" draw:stroke-linejoin="miter" svg:stroke-opacity="100.0%" svg:stroke-width="0.26458332mm"/>
    </style:style>
    <style:style style:family="graphic" style:name="style-1080">
      <style:graphic-properties draw:fill="solid" draw:fill-color="#515436" draw:opacity="100.0%" draw:stroke="solid" svg:stroke-color="#515436" draw:stroke-linejoin="miter" svg:stroke-opacity="100.0%" svg:stroke-width="0.26458332mm"/>
    </style:style>
    <style:style style:family="graphic" style:name="style-1081">
      <style:graphic-properties draw:fill="solid" draw:fill-color="#4a4330" draw:opacity="100.0%" draw:stroke="solid" svg:stroke-color="#4a4330" draw:stroke-linejoin="miter" svg:stroke-opacity="100.0%" svg:stroke-width="0.26458332mm"/>
    </style:style>
    <style:style style:family="graphic" style:name="style-1082">
      <style:graphic-properties draw:fill="solid" draw:fill-color="#9c8d60" draw:opacity="100.0%" draw:stroke="solid" svg:stroke-color="#9c8d60" draw:stroke-linejoin="miter" svg:stroke-opacity="100.0%" svg:stroke-width="0.26458332mm"/>
    </style:style>
    <style:style style:family="graphic" style:name="style-1083">
      <style:graphic-properties draw:fill="solid" draw:fill-color="#95885f" draw:opacity="100.0%" draw:stroke="solid" svg:stroke-color="#95885f" draw:stroke-linejoin="miter" svg:stroke-opacity="100.0%" svg:stroke-width="0.26458332mm"/>
    </style:style>
    <style:style style:family="graphic" style:name="style-1084">
      <style:graphic-properties draw:fill="solid" draw:fill-color="#bd9f64" draw:opacity="100.0%" draw:stroke="solid" svg:stroke-color="#bd9f64" draw:stroke-linejoin="miter" svg:stroke-opacity="100.0%" svg:stroke-width="0.26458332mm"/>
    </style:style>
    <style:style style:family="graphic" style:name="style-1085">
      <style:graphic-properties draw:fill="solid" draw:fill-color="#8b7f57" draw:opacity="100.0%" draw:stroke="solid" svg:stroke-color="#8b7f57" draw:stroke-linejoin="miter" svg:stroke-opacity="100.0%" svg:stroke-width="0.26458332mm"/>
    </style:style>
    <style:style style:family="graphic" style:name="style-1086">
      <style:graphic-properties draw:fill="solid" draw:fill-color="#aa9c74" draw:opacity="100.0%" draw:stroke="solid" svg:stroke-color="#aa9c74" draw:stroke-linejoin="miter" svg:stroke-opacity="100.0%" svg:stroke-width="0.26458332mm"/>
    </style:style>
    <style:style style:family="graphic" style:name="style-1087">
      <style:graphic-properties draw:fill="solid" draw:fill-color="#c5b182" draw:opacity="100.0%" draw:stroke="solid" svg:stroke-color="#c5b182" draw:stroke-linejoin="miter" svg:stroke-opacity="100.0%" svg:stroke-width="0.26458332mm"/>
    </style:style>
    <style:style style:family="graphic" style:name="style-1088">
      <style:graphic-properties draw:fill="solid" draw:fill-color="#6a6042" draw:opacity="100.0%" draw:stroke="solid" svg:stroke-color="#6a6042" draw:stroke-linejoin="miter" svg:stroke-opacity="100.0%" svg:stroke-width="0.26458332mm"/>
    </style:style>
    <style:style style:family="graphic" style:name="style-1089">
      <style:graphic-properties draw:fill="solid" draw:fill-color="#94885f" draw:opacity="100.0%" draw:stroke="solid" svg:stroke-color="#94885f" draw:stroke-linejoin="miter" svg:stroke-opacity="100.0%" svg:stroke-width="0.26458332mm"/>
    </style:style>
    <style:style style:family="graphic" style:name="style-1090">
      <style:graphic-properties draw:fill="solid" draw:fill-color="#584330" draw:opacity="100.0%" draw:stroke="solid" svg:stroke-color="#584330" draw:stroke-linejoin="miter" svg:stroke-opacity="100.0%" svg:stroke-width="0.26458332mm"/>
    </style:style>
    <style:style style:family="graphic" style:name="style-1091">
      <style:graphic-properties draw:fill="solid" draw:fill-color="#a2936c" draw:opacity="100.0%" draw:stroke="solid" svg:stroke-color="#a2936c" draw:stroke-linejoin="miter" svg:stroke-opacity="100.0%" svg:stroke-width="0.26458332mm"/>
    </style:style>
    <style:style style:family="graphic" style:name="style-1092">
      <style:graphic-properties draw:fill="solid" draw:fill-color="#655b3e" draw:opacity="100.0%" draw:stroke="solid" svg:stroke-color="#655b3e" draw:stroke-linejoin="miter" svg:stroke-opacity="100.0%" svg:stroke-width="0.26458332mm"/>
    </style:style>
    <style:style style:family="graphic" style:name="style-1093">
      <style:graphic-properties draw:fill="solid" draw:fill-color="#847653" draw:opacity="100.0%" draw:stroke="solid" svg:stroke-color="#847653" draw:stroke-linejoin="miter" svg:stroke-opacity="100.0%" svg:stroke-width="0.26458332mm"/>
    </style:style>
    <style:style style:family="graphic" style:name="style-1094">
      <style:graphic-properties draw:fill="solid" draw:fill-color="#66664b" draw:opacity="100.0%" draw:stroke="solid" svg:stroke-color="#66664b" draw:stroke-linejoin="miter" svg:stroke-opacity="100.0%" svg:stroke-width="0.26458332mm"/>
    </style:style>
    <style:style style:family="graphic" style:name="style-1095">
      <style:graphic-properties draw:fill="solid" draw:fill-color="#8c7f59" draw:opacity="100.0%" draw:stroke="solid" svg:stroke-color="#8c7f59" draw:stroke-linejoin="miter" svg:stroke-opacity="100.0%" svg:stroke-width="0.26458332mm"/>
    </style:style>
    <style:style style:family="graphic" style:name="style-1096">
      <style:graphic-properties draw:fill="solid" draw:fill-color="#5f6541" draw:opacity="100.0%" draw:stroke="solid" svg:stroke-color="#5f6541" draw:stroke-linejoin="miter" svg:stroke-opacity="100.0%" svg:stroke-width="0.26458332mm"/>
    </style:style>
    <style:style style:family="graphic" style:name="style-1097">
      <style:graphic-properties draw:fill="solid" draw:fill-color="#a7996f" draw:opacity="100.0%" draw:stroke="solid" svg:stroke-color="#a7996f" draw:stroke-linejoin="miter" svg:stroke-opacity="100.0%" svg:stroke-width="0.26458332mm"/>
    </style:style>
    <style:style style:family="graphic" style:name="style-1098">
      <style:graphic-properties draw:fill="solid" draw:fill-color="#71541c" draw:opacity="100.0%" draw:stroke="solid" svg:stroke-color="#71541c" draw:stroke-linejoin="miter" svg:stroke-opacity="100.0%" svg:stroke-width="0.26458332mm"/>
    </style:style>
    <style:style style:family="graphic" style:name="style-1099">
      <style:graphic-properties draw:fill="solid" draw:fill-color="#91855e" draw:opacity="100.0%" draw:stroke="solid" svg:stroke-color="#91855e" draw:stroke-linejoin="miter" svg:stroke-opacity="100.0%" svg:stroke-width="0.26458332mm"/>
    </style:style>
    <style:style style:family="graphic" style:name="style-1100">
      <style:graphic-properties draw:fill="solid" draw:fill-color="#6e744c" draw:opacity="100.0%" draw:stroke="solid" svg:stroke-color="#6e744c" draw:stroke-linejoin="miter" svg:stroke-opacity="100.0%" svg:stroke-width="0.26458332mm"/>
    </style:style>
    <style:style style:family="graphic" style:name="style-1101">
      <style:graphic-properties draw:fill="solid" draw:fill-color="#204150" draw:opacity="100.0%" draw:stroke="solid" svg:stroke-color="#204150" draw:stroke-linejoin="miter" svg:stroke-opacity="100.0%" svg:stroke-width="0.26458332mm"/>
    </style:style>
    <style:style style:family="graphic" style:name="style-1102">
      <style:graphic-properties draw:fill="solid" draw:fill-color="#846447" draw:opacity="100.0%" draw:stroke="solid" svg:stroke-color="#846447" draw:stroke-linejoin="miter" svg:stroke-opacity="100.0%" svg:stroke-width="0.26458332mm"/>
    </style:style>
    <style:style style:family="graphic" style:name="style-1103">
      <style:graphic-properties draw:fill="solid" draw:fill-color="#564f35" draw:opacity="100.0%" draw:stroke="solid" svg:stroke-color="#564f35" draw:stroke-linejoin="miter" svg:stroke-opacity="100.0%" svg:stroke-width="0.26458332mm"/>
    </style:style>
    <style:style style:family="graphic" style:name="style-1104">
      <style:graphic-properties draw:fill="solid" draw:fill-color="#9f8f65" draw:opacity="100.0%" draw:stroke="solid" svg:stroke-color="#9f8f65" draw:stroke-linejoin="miter" svg:stroke-opacity="100.0%" svg:stroke-width="0.26458332mm"/>
    </style:style>
    <style:style style:family="graphic" style:name="style-1105">
      <style:graphic-properties draw:fill="solid" draw:fill-color="#636d46" draw:opacity="100.0%" draw:stroke="solid" svg:stroke-color="#636d46" draw:stroke-linejoin="miter" svg:stroke-opacity="100.0%" svg:stroke-width="0.26458332mm"/>
    </style:style>
    <style:style style:family="graphic" style:name="style-1106">
      <style:graphic-properties draw:fill="solid" draw:fill-color="#998e66" draw:opacity="100.0%" draw:stroke="solid" svg:stroke-color="#998e66" draw:stroke-linejoin="miter" svg:stroke-opacity="100.0%" svg:stroke-width="0.26458332mm"/>
    </style:style>
    <style:style style:family="graphic" style:name="style-1107">
      <style:graphic-properties draw:fill="solid" draw:fill-color="#6e533b" draw:opacity="100.0%" draw:stroke="solid" svg:stroke-color="#6e533b" draw:stroke-linejoin="miter" svg:stroke-opacity="100.0%" svg:stroke-width="0.26458332mm"/>
    </style:style>
    <style:style style:family="graphic" style:name="style-1108">
      <style:graphic-properties draw:fill="solid" draw:fill-color="#a18c60" draw:opacity="100.0%" draw:stroke="solid" svg:stroke-color="#a18c60" draw:stroke-linejoin="miter" svg:stroke-opacity="100.0%" svg:stroke-width="0.26458332mm"/>
    </style:style>
    <style:style style:family="graphic" style:name="style-1109">
      <style:graphic-properties draw:fill="solid" draw:fill-color="#81724f" draw:opacity="100.0%" draw:stroke="solid" svg:stroke-color="#81724f" draw:stroke-linejoin="miter" svg:stroke-opacity="100.0%" svg:stroke-width="0.26458332mm"/>
    </style:style>
    <style:style style:family="graphic" style:name="style-1110">
      <style:graphic-properties draw:fill="solid" draw:fill-color="#6c6340" draw:opacity="100.0%" draw:stroke="solid" svg:stroke-color="#6c6340" draw:stroke-linejoin="miter" svg:stroke-opacity="100.0%" svg:stroke-width="0.26458332mm"/>
    </style:style>
    <style:style style:family="graphic" style:name="style-1111">
      <style:graphic-properties draw:fill="solid" draw:fill-color="#92885f" draw:opacity="100.0%" draw:stroke="solid" svg:stroke-color="#92885f" draw:stroke-linejoin="miter" svg:stroke-opacity="100.0%" svg:stroke-width="0.26458332mm"/>
    </style:style>
    <style:style style:family="graphic" style:name="style-1112">
      <style:graphic-properties draw:fill="solid" draw:fill-color="#978d64" draw:opacity="100.0%" draw:stroke="solid" svg:stroke-color="#978d64" draw:stroke-linejoin="miter" svg:stroke-opacity="100.0%" svg:stroke-width="0.26458332mm"/>
    </style:style>
    <style:style style:family="graphic" style:name="style-1113">
      <style:graphic-properties draw:fill="solid" draw:fill-color="#70673c" draw:opacity="100.0%" draw:stroke="solid" svg:stroke-color="#70673c" draw:stroke-linejoin="miter" svg:stroke-opacity="100.0%" svg:stroke-width="0.26458332mm"/>
    </style:style>
    <style:style style:family="graphic" style:name="style-1114">
      <style:graphic-properties draw:fill="solid" draw:fill-color="#735f40" draw:opacity="100.0%" draw:stroke="solid" svg:stroke-color="#735f40" draw:stroke-linejoin="miter" svg:stroke-opacity="100.0%" svg:stroke-width="0.26458332mm"/>
    </style:style>
    <style:style style:family="graphic" style:name="style-1115">
      <style:graphic-properties draw:fill="solid" draw:fill-color="#8e8059" draw:opacity="100.0%" draw:stroke="solid" svg:stroke-color="#8e8059" draw:stroke-linejoin="miter" svg:stroke-opacity="100.0%" svg:stroke-width="0.26458332mm"/>
    </style:style>
    <style:style style:family="graphic" style:name="style-1116">
      <style:graphic-properties draw:fill="solid" draw:fill-color="#61583b" draw:opacity="100.0%" draw:stroke="solid" svg:stroke-color="#61583b" draw:stroke-linejoin="miter" svg:stroke-opacity="100.0%" svg:stroke-width="0.26458332mm"/>
    </style:style>
    <style:style style:family="graphic" style:name="style-1117">
      <style:graphic-properties draw:fill="solid" draw:fill-color="#626a47" draw:opacity="100.0%" draw:stroke="solid" svg:stroke-color="#626a47" draw:stroke-linejoin="miter" svg:stroke-opacity="100.0%" svg:stroke-width="0.26458332mm"/>
    </style:style>
    <style:style style:family="graphic" style:name="style-1118">
      <style:graphic-properties draw:fill="solid" draw:fill-color="#9c8d64" draw:opacity="100.0%" draw:stroke="solid" svg:stroke-color="#9c8d64" draw:stroke-linejoin="miter" svg:stroke-opacity="100.0%" svg:stroke-width="0.26458332mm"/>
    </style:style>
    <style:style style:family="graphic" style:name="style-1119">
      <style:graphic-properties draw:fill="solid" draw:fill-color="#92835d" draw:opacity="100.0%" draw:stroke="solid" svg:stroke-color="#92835d" draw:stroke-linejoin="miter" svg:stroke-opacity="100.0%" svg:stroke-width="0.26458332mm"/>
    </style:style>
    <style:style style:family="graphic" style:name="style-1120">
      <style:graphic-properties draw:fill="solid" draw:fill-color="#615938" draw:opacity="100.0%" draw:stroke="solid" svg:stroke-color="#615938" draw:stroke-linejoin="miter" svg:stroke-opacity="100.0%" svg:stroke-width="0.26458332mm"/>
    </style:style>
    <style:style style:family="graphic" style:name="style-1121">
      <style:graphic-properties draw:fill="solid" draw:fill-color="#a7936a" draw:opacity="100.0%" draw:stroke="solid" svg:stroke-color="#a7936a" draw:stroke-linejoin="miter" svg:stroke-opacity="100.0%" svg:stroke-width="0.26458332mm"/>
    </style:style>
    <style:style style:family="graphic" style:name="style-1122">
      <style:graphic-properties draw:fill="solid" draw:fill-color="#b7a779" draw:opacity="100.0%" draw:stroke="solid" svg:stroke-color="#b7a779" draw:stroke-linejoin="miter" svg:stroke-opacity="100.0%" svg:stroke-width="0.26458332mm"/>
    </style:style>
    <style:style style:family="graphic" style:name="style-1123">
      <style:graphic-properties draw:fill="solid" draw:fill-color="#857952" draw:opacity="100.0%" draw:stroke="solid" svg:stroke-color="#857952" draw:stroke-linejoin="miter" svg:stroke-opacity="100.0%" svg:stroke-width="0.26458332mm"/>
    </style:style>
    <style:style style:family="graphic" style:name="style-1124">
      <style:graphic-properties draw:fill="solid" draw:fill-color="#747659" draw:opacity="100.0%" draw:stroke="solid" svg:stroke-color="#747659" draw:stroke-linejoin="miter" svg:stroke-opacity="100.0%" svg:stroke-width="0.26458332mm"/>
    </style:style>
    <style:style style:family="graphic" style:name="style-1125">
      <style:graphic-properties draw:fill="solid" draw:fill-color="#a48d60" draw:opacity="100.0%" draw:stroke="solid" svg:stroke-color="#a48d60" draw:stroke-linejoin="miter" svg:stroke-opacity="100.0%" svg:stroke-width="0.26458332mm"/>
    </style:style>
    <style:style style:family="graphic" style:name="style-1126">
      <style:graphic-properties draw:fill="solid" draw:fill-color="#46402c" draw:opacity="100.0%" draw:stroke="solid" svg:stroke-color="#46402c" draw:stroke-linejoin="miter" svg:stroke-opacity="100.0%" svg:stroke-width="0.26458332mm"/>
    </style:style>
    <style:style style:family="graphic" style:name="style-1127">
      <style:graphic-properties draw:fill="solid" draw:fill-color="#aa9d70" draw:opacity="100.0%" draw:stroke="solid" svg:stroke-color="#aa9d70" draw:stroke-linejoin="miter" svg:stroke-opacity="100.0%" svg:stroke-width="0.26458332mm"/>
    </style:style>
    <style:style style:family="graphic" style:name="style-1128">
      <style:graphic-properties draw:fill="solid" draw:fill-color="#9c8a5e" draw:opacity="100.0%" draw:stroke="solid" svg:stroke-color="#9c8a5e" draw:stroke-linejoin="miter" svg:stroke-opacity="100.0%" svg:stroke-width="0.26458332mm"/>
    </style:style>
    <style:style style:family="graphic" style:name="style-1129">
      <style:graphic-properties draw:fill="solid" draw:fill-color="#4f4a32" draw:opacity="100.0%" draw:stroke="solid" svg:stroke-color="#4f4a32" draw:stroke-linejoin="miter" svg:stroke-opacity="100.0%" svg:stroke-width="0.26458332mm"/>
    </style:style>
    <style:style style:family="graphic" style:name="style-1130">
      <style:graphic-properties draw:fill="solid" draw:fill-color="#927850" draw:opacity="100.0%" draw:stroke="solid" svg:stroke-color="#927850" draw:stroke-linejoin="miter" svg:stroke-opacity="100.0%" svg:stroke-width="0.26458332mm"/>
    </style:style>
    <style:style style:family="graphic" style:name="style-1131">
      <style:graphic-properties draw:fill="solid" draw:fill-color="#a19469" draw:opacity="100.0%" draw:stroke="solid" svg:stroke-color="#a19469" draw:stroke-linejoin="miter" svg:stroke-opacity="100.0%" svg:stroke-width="0.26458332mm"/>
    </style:style>
    <style:style style:family="graphic" style:name="style-1132">
      <style:graphic-properties draw:fill="solid" draw:fill-color="#98864e" draw:opacity="100.0%" draw:stroke="solid" svg:stroke-color="#98864e" draw:stroke-linejoin="miter" svg:stroke-opacity="100.0%" svg:stroke-width="0.26458332mm"/>
    </style:style>
    <style:style style:family="graphic" style:name="style-1133">
      <style:graphic-properties draw:fill="solid" draw:fill-color="#7c641a" draw:opacity="100.0%" draw:stroke="solid" svg:stroke-color="#7c641a" draw:stroke-linejoin="miter" svg:stroke-opacity="100.0%" svg:stroke-width="0.26458332mm"/>
    </style:style>
    <style:style style:family="graphic" style:name="style-1134">
      <style:graphic-properties draw:fill="solid" draw:fill-color="#363728" draw:opacity="100.0%" draw:stroke="solid" svg:stroke-color="#363728" draw:stroke-linejoin="miter" svg:stroke-opacity="100.0%" svg:stroke-width="0.26458332mm"/>
    </style:style>
    <style:style style:family="graphic" style:name="style-1135">
      <style:graphic-properties draw:fill="solid" draw:fill-color="#887a54" draw:opacity="100.0%" draw:stroke="solid" svg:stroke-color="#887a54" draw:stroke-linejoin="miter" svg:stroke-opacity="100.0%" svg:stroke-width="0.26458332mm"/>
    </style:style>
    <style:style style:family="graphic" style:name="style-1136">
      <style:graphic-properties draw:fill="solid" draw:fill-color="#786847" draw:opacity="100.0%" draw:stroke="solid" svg:stroke-color="#786847" draw:stroke-linejoin="miter" svg:stroke-opacity="100.0%" svg:stroke-width="0.26458332mm"/>
    </style:style>
    <style:style style:family="graphic" style:name="style-1137">
      <style:graphic-properties draw:fill="solid" draw:fill-color="#504e34" draw:opacity="100.0%" draw:stroke="solid" svg:stroke-color="#504e34" draw:stroke-linejoin="miter" svg:stroke-opacity="100.0%" svg:stroke-width="0.26458332mm"/>
    </style:style>
    <style:style style:family="graphic" style:name="style-1138">
      <style:graphic-properties draw:fill="solid" draw:fill-color="#51583a" draw:opacity="100.0%" draw:stroke="solid" svg:stroke-color="#51583a" draw:stroke-linejoin="miter" svg:stroke-opacity="100.0%" svg:stroke-width="0.26458332mm"/>
    </style:style>
    <style:style style:family="graphic" style:name="style-1139">
      <style:graphic-properties draw:fill="solid" draw:fill-color="#a17d5c" draw:opacity="100.0%" draw:stroke="solid" svg:stroke-color="#a17d5c" draw:stroke-linejoin="miter" svg:stroke-opacity="100.0%" svg:stroke-width="0.26458332mm"/>
    </style:style>
    <style:style style:family="graphic" style:name="style-1140">
      <style:graphic-properties draw:fill="solid" draw:fill-color="#a19267" draw:opacity="100.0%" draw:stroke="solid" svg:stroke-color="#a19267" draw:stroke-linejoin="miter" svg:stroke-opacity="100.0%" svg:stroke-width="0.26458332mm"/>
    </style:style>
    <style:style style:family="graphic" style:name="style-1141">
      <style:graphic-properties draw:fill="solid" draw:fill-color="#5e5c44" draw:opacity="100.0%" draw:stroke="solid" svg:stroke-color="#5e5c44" draw:stroke-linejoin="miter" svg:stroke-opacity="100.0%" svg:stroke-width="0.26458332mm"/>
    </style:style>
    <style:style style:family="graphic" style:name="style-1142">
      <style:graphic-properties draw:fill="solid" draw:fill-color="#53593a" draw:opacity="100.0%" draw:stroke="solid" svg:stroke-color="#53593a" draw:stroke-linejoin="miter" svg:stroke-opacity="100.0%" svg:stroke-width="0.26458332mm"/>
    </style:style>
    <style:style style:family="graphic" style:name="style-1143">
      <style:graphic-properties draw:fill="solid" draw:fill-color="#314542" draw:opacity="100.0%" draw:stroke="solid" svg:stroke-color="#314542" draw:stroke-linejoin="miter" svg:stroke-opacity="100.0%" svg:stroke-width="0.26458332mm"/>
    </style:style>
    <style:style style:family="graphic" style:name="style-1144">
      <style:graphic-properties draw:fill="solid" draw:fill-color="#7c7f62" draw:opacity="100.0%" draw:stroke="solid" svg:stroke-color="#7c7f62" draw:stroke-linejoin="miter" svg:stroke-opacity="100.0%" svg:stroke-width="0.26458332mm"/>
    </style:style>
    <style:style style:family="graphic" style:name="style-1145">
      <style:graphic-properties draw:fill="solid" draw:fill-color="#6d6f54" draw:opacity="100.0%" draw:stroke="solid" svg:stroke-color="#6d6f54" draw:stroke-linejoin="miter" svg:stroke-opacity="100.0%" svg:stroke-width="0.26458332mm"/>
    </style:style>
    <style:style style:family="graphic" style:name="style-1146">
      <style:graphic-properties draw:fill="solid" draw:fill-color="#4a4530" draw:opacity="100.0%" draw:stroke="solid" svg:stroke-color="#4a4530" draw:stroke-linejoin="miter" svg:stroke-opacity="100.0%" svg:stroke-width="0.26458332mm"/>
    </style:style>
    <style:style style:family="graphic" style:name="style-1147">
      <style:graphic-properties draw:fill="solid" draw:fill-color="#d7c9a1" draw:opacity="100.0%" draw:stroke="solid" svg:stroke-color="#d7c9a1" draw:stroke-linejoin="miter" svg:stroke-opacity="100.0%" svg:stroke-width="0.26458332mm"/>
    </style:style>
    <style:style style:family="graphic" style:name="style-1148">
      <style:graphic-properties draw:fill="solid" draw:fill-color="#93845a" draw:opacity="100.0%" draw:stroke="solid" svg:stroke-color="#93845a" draw:stroke-linejoin="miter" svg:stroke-opacity="100.0%" svg:stroke-width="0.26458332mm"/>
    </style:style>
    <style:style style:family="graphic" style:name="style-1149">
      <style:graphic-properties draw:fill="solid" draw:fill-color="#86694b" draw:opacity="100.0%" draw:stroke="solid" svg:stroke-color="#86694b" draw:stroke-linejoin="miter" svg:stroke-opacity="100.0%" svg:stroke-width="0.26458332mm"/>
    </style:style>
    <style:style style:family="graphic" style:name="style-1150">
      <style:graphic-properties draw:fill="solid" draw:fill-color="#423425" draw:opacity="100.0%" draw:stroke="solid" svg:stroke-color="#423425" draw:stroke-linejoin="miter" svg:stroke-opacity="100.0%" svg:stroke-width="0.26458332mm"/>
    </style:style>
    <style:style style:family="graphic" style:name="style-1151">
      <style:graphic-properties draw:fill="solid" draw:fill-color="#bbad83" draw:opacity="100.0%" draw:stroke="solid" svg:stroke-color="#bbad83" draw:stroke-linejoin="miter" svg:stroke-opacity="100.0%" svg:stroke-width="0.26458332mm"/>
    </style:style>
    <style:style style:family="graphic" style:name="style-1152">
      <style:graphic-properties draw:fill="solid" draw:fill-color="#7d724e" draw:opacity="100.0%" draw:stroke="solid" svg:stroke-color="#7d724e" draw:stroke-linejoin="miter" svg:stroke-opacity="100.0%" svg:stroke-width="0.26458332mm"/>
    </style:style>
    <style:style style:family="graphic" style:name="style-1153">
      <style:graphic-properties draw:fill="solid" draw:fill-color="#424c30" draw:opacity="100.0%" draw:stroke="solid" svg:stroke-color="#424c30" draw:stroke-linejoin="miter" svg:stroke-opacity="100.0%" svg:stroke-width="0.26458332mm"/>
    </style:style>
    <style:style style:family="graphic" style:name="style-1154">
      <style:graphic-properties draw:fill="solid" draw:fill-color="#7c6d49" draw:opacity="100.0%" draw:stroke="solid" svg:stroke-color="#7c6d49" draw:stroke-linejoin="miter" svg:stroke-opacity="100.0%" svg:stroke-width="0.26458332mm"/>
    </style:style>
    <style:style style:family="graphic" style:name="style-1155">
      <style:graphic-properties draw:fill="solid" draw:fill-color="#ac9e70" draw:opacity="100.0%" draw:stroke="solid" svg:stroke-color="#ac9e70" draw:stroke-linejoin="miter" svg:stroke-opacity="100.0%" svg:stroke-width="0.26458332mm"/>
    </style:style>
    <style:style style:family="graphic" style:name="style-1156">
      <style:graphic-properties draw:fill="solid" draw:fill-color="#5b6644" draw:opacity="100.0%" draw:stroke="solid" svg:stroke-color="#5b6644" draw:stroke-linejoin="miter" svg:stroke-opacity="100.0%" svg:stroke-width="0.26458332mm"/>
    </style:style>
    <style:style style:family="graphic" style:name="style-1157">
      <style:graphic-properties draw:fill="solid" draw:fill-color="#a5966e" draw:opacity="100.0%" draw:stroke="solid" svg:stroke-color="#a5966e" draw:stroke-linejoin="miter" svg:stroke-opacity="100.0%" svg:stroke-width="0.26458332mm"/>
    </style:style>
    <style:style style:family="graphic" style:name="style-1158">
      <style:graphic-properties draw:fill="solid" draw:fill-color="#b89b63" draw:opacity="100.0%" draw:stroke="solid" svg:stroke-color="#b89b63" draw:stroke-linejoin="miter" svg:stroke-opacity="100.0%" svg:stroke-width="0.26458332mm"/>
    </style:style>
    <style:style style:family="graphic" style:name="style-1159">
      <style:graphic-properties draw:fill="solid" draw:fill-color="#6e6d51" draw:opacity="100.0%" draw:stroke="solid" svg:stroke-color="#6e6d51" draw:stroke-linejoin="miter" svg:stroke-opacity="100.0%" svg:stroke-width="0.26458332mm"/>
    </style:style>
    <style:style style:family="graphic" style:name="style-1160">
      <style:graphic-properties draw:fill="solid" draw:fill-color="#91845d" draw:opacity="100.0%" draw:stroke="solid" svg:stroke-color="#91845d" draw:stroke-linejoin="miter" svg:stroke-opacity="100.0%" svg:stroke-width="0.26458332mm"/>
    </style:style>
    <style:style style:family="graphic" style:name="style-1161">
      <style:graphic-properties draw:fill="solid" draw:fill-color="#b4a677" draw:opacity="100.0%" draw:stroke="solid" svg:stroke-color="#b4a677" draw:stroke-linejoin="miter" svg:stroke-opacity="100.0%" svg:stroke-width="0.26458332mm"/>
    </style:style>
    <style:style style:family="graphic" style:name="style-1162">
      <style:graphic-properties draw:fill="solid" draw:fill-color="#b9ab81" draw:opacity="100.0%" draw:stroke="solid" svg:stroke-color="#b9ab81" draw:stroke-linejoin="miter" svg:stroke-opacity="100.0%" svg:stroke-width="0.26458332mm"/>
    </style:style>
    <style:style style:family="graphic" style:name="style-1163">
      <style:graphic-properties draw:fill="solid" draw:fill-color="#897c56" draw:opacity="100.0%" draw:stroke="solid" svg:stroke-color="#897c56" draw:stroke-linejoin="miter" svg:stroke-opacity="100.0%" svg:stroke-width="0.26458332mm"/>
    </style:style>
    <style:style style:family="graphic" style:name="style-1164">
      <style:graphic-properties draw:fill="solid" draw:fill-color="#817552" draw:opacity="100.0%" draw:stroke="solid" svg:stroke-color="#817552" draw:stroke-linejoin="miter" svg:stroke-opacity="100.0%" svg:stroke-width="0.26458332mm"/>
    </style:style>
    <style:style style:family="graphic" style:name="style-1165">
      <style:graphic-properties draw:fill="solid" draw:fill-color="#775a3f" draw:opacity="100.0%" draw:stroke="solid" svg:stroke-color="#775a3f" draw:stroke-linejoin="miter" svg:stroke-opacity="100.0%" svg:stroke-width="0.26458332mm"/>
    </style:style>
    <style:style style:family="graphic" style:name="style-1166">
      <style:graphic-properties draw:fill="solid" draw:fill-color="#ab9959" draw:opacity="100.0%" draw:stroke="solid" svg:stroke-color="#ab9959" draw:stroke-linejoin="miter" svg:stroke-opacity="100.0%" svg:stroke-width="0.26458332mm"/>
    </style:style>
    <style:style style:family="graphic" style:name="style-1167">
      <style:graphic-properties draw:fill="solid" draw:fill-color="#8d7351" draw:opacity="100.0%" draw:stroke="solid" svg:stroke-color="#8d7351" draw:stroke-linejoin="miter" svg:stroke-opacity="100.0%" svg:stroke-width="0.26458332mm"/>
    </style:style>
    <style:style style:family="graphic" style:name="style-1168">
      <style:graphic-properties draw:fill="solid" draw:fill-color="#94855c" draw:opacity="100.0%" draw:stroke="solid" svg:stroke-color="#94855c" draw:stroke-linejoin="miter" svg:stroke-opacity="100.0%" svg:stroke-width="0.26458332mm"/>
    </style:style>
    <style:style style:family="graphic" style:name="style-1169">
      <style:graphic-properties draw:fill="solid" draw:fill-color="#bbab7e" draw:opacity="100.0%" draw:stroke="solid" svg:stroke-color="#bbab7e" draw:stroke-linejoin="miter" svg:stroke-opacity="100.0%" svg:stroke-width="0.26458332mm"/>
    </style:style>
    <style:style style:family="graphic" style:name="style-1170">
      <style:graphic-properties draw:fill="solid" draw:fill-color="#776b49" draw:opacity="100.0%" draw:stroke="solid" svg:stroke-color="#776b49" draw:stroke-linejoin="miter" svg:stroke-opacity="100.0%" svg:stroke-width="0.26458332mm"/>
    </style:style>
    <style:style style:family="graphic" style:name="style-1171">
      <style:graphic-properties draw:fill="solid" draw:fill-color="#5d6744" draw:opacity="100.0%" draw:stroke="solid" svg:stroke-color="#5d6744" draw:stroke-linejoin="miter" svg:stroke-opacity="100.0%" svg:stroke-width="0.26458332mm"/>
    </style:style>
    <style:style style:family="graphic" style:name="style-1172">
      <style:graphic-properties draw:fill="solid" draw:fill-color="#383626" draw:opacity="100.0%" draw:stroke="solid" svg:stroke-color="#383626" draw:stroke-linejoin="miter" svg:stroke-opacity="100.0%" svg:stroke-width="0.26458332mm"/>
    </style:style>
    <style:style style:family="graphic" style:name="style-1173">
      <style:graphic-properties draw:fill="solid" draw:fill-color="#7f7350" draw:opacity="100.0%" draw:stroke="solid" svg:stroke-color="#7f7350" draw:stroke-linejoin="miter" svg:stroke-opacity="100.0%" svg:stroke-width="0.26458332mm"/>
    </style:style>
    <style:style style:family="graphic" style:name="style-1174">
      <style:graphic-properties draw:fill="solid" draw:fill-color="#7e704e" draw:opacity="100.0%" draw:stroke="solid" svg:stroke-color="#7e704e" draw:stroke-linejoin="miter" svg:stroke-opacity="100.0%" svg:stroke-width="0.26458332mm"/>
    </style:style>
    <style:style style:family="graphic" style:name="style-1175">
      <style:graphic-properties draw:fill="solid" draw:fill-color="#c3b48a" draw:opacity="100.0%" draw:stroke="solid" svg:stroke-color="#c3b48a" draw:stroke-linejoin="miter" svg:stroke-opacity="100.0%" svg:stroke-width="0.26458332mm"/>
    </style:style>
    <style:style style:family="graphic" style:name="style-1176">
      <style:graphic-properties draw:fill="solid" draw:fill-color="#615231" draw:opacity="100.0%" draw:stroke="solid" svg:stroke-color="#615231" draw:stroke-linejoin="miter" svg:stroke-opacity="100.0%" svg:stroke-width="0.26458332mm"/>
    </style:style>
    <style:style style:family="graphic" style:name="style-1177">
      <style:graphic-properties draw:fill="solid" draw:fill-color="#9b8d64" draw:opacity="100.0%" draw:stroke="solid" svg:stroke-color="#9b8d64" draw:stroke-linejoin="miter" svg:stroke-opacity="100.0%" svg:stroke-width="0.26458332mm"/>
    </style:style>
    <style:style style:family="graphic" style:name="style-1178">
      <style:graphic-properties draw:fill="solid" draw:fill-color="#2e3c37" draw:opacity="100.0%" draw:stroke="solid" svg:stroke-color="#2e3c37" draw:stroke-linejoin="miter" svg:stroke-opacity="100.0%" svg:stroke-width="0.26458332mm"/>
    </style:style>
    <style:style style:family="graphic" style:name="style-1179">
      <style:graphic-properties draw:fill="solid" draw:fill-color="#b89f6e" draw:opacity="100.0%" draw:stroke="solid" svg:stroke-color="#b89f6e" draw:stroke-linejoin="miter" svg:stroke-opacity="100.0%" svg:stroke-width="0.26458332mm"/>
    </style:style>
    <style:style style:family="graphic" style:name="style-1180">
      <style:graphic-properties draw:fill="solid" draw:fill-color="#776a48" draw:opacity="100.0%" draw:stroke="solid" svg:stroke-color="#776a48" draw:stroke-linejoin="miter" svg:stroke-opacity="100.0%" svg:stroke-width="0.26458332mm"/>
    </style:style>
    <style:style style:family="graphic" style:name="style-1181">
      <style:graphic-properties draw:fill="solid" draw:fill-color="#646e46" draw:opacity="100.0%" draw:stroke="solid" svg:stroke-color="#646e46" draw:stroke-linejoin="miter" svg:stroke-opacity="100.0%" svg:stroke-width="0.26458332mm"/>
    </style:style>
    <style:style style:family="graphic" style:name="style-1182">
      <style:graphic-properties draw:fill="solid" draw:fill-color="#d5d3be" draw:opacity="100.0%" draw:stroke="solid" svg:stroke-color="#d5d3be" draw:stroke-linejoin="miter" svg:stroke-opacity="100.0%" svg:stroke-width="0.26458332mm"/>
    </style:style>
    <style:style style:family="graphic" style:name="style-1183">
      <style:graphic-properties draw:fill="solid" draw:fill-color="#786944" draw:opacity="100.0%" draw:stroke="solid" svg:stroke-color="#786944" draw:stroke-linejoin="miter" svg:stroke-opacity="100.0%" svg:stroke-width="0.26458332mm"/>
    </style:style>
    <style:style style:family="graphic" style:name="style-1184">
      <style:graphic-properties draw:fill="solid" draw:fill-color="#593d19" draw:opacity="100.0%" draw:stroke="solid" svg:stroke-color="#593d19" draw:stroke-linejoin="miter" svg:stroke-opacity="100.0%" svg:stroke-width="0.26458332mm"/>
    </style:style>
    <style:style style:family="graphic" style:name="style-1185">
      <style:graphic-properties draw:fill="solid" draw:fill-color="#4f462f" draw:opacity="100.0%" draw:stroke="solid" svg:stroke-color="#4f462f" draw:stroke-linejoin="miter" svg:stroke-opacity="100.0%" svg:stroke-width="0.26458332mm"/>
    </style:style>
    <style:style style:family="graphic" style:name="style-1186">
      <style:graphic-properties draw:fill="solid" draw:fill-color="#746744" draw:opacity="100.0%" draw:stroke="solid" svg:stroke-color="#746744" draw:stroke-linejoin="miter" svg:stroke-opacity="100.0%" svg:stroke-width="0.26458332mm"/>
    </style:style>
    <style:style style:family="graphic" style:name="style-1187">
      <style:graphic-properties draw:fill="solid" draw:fill-color="#616c48" draw:opacity="100.0%" draw:stroke="solid" svg:stroke-color="#616c48" draw:stroke-linejoin="miter" svg:stroke-opacity="100.0%" svg:stroke-width="0.26458332mm"/>
    </style:style>
    <style:style style:family="graphic" style:name="style-1188">
      <style:graphic-properties draw:fill="solid" draw:fill-color="#463e2c" draw:opacity="100.0%" draw:stroke="solid" svg:stroke-color="#463e2c" draw:stroke-linejoin="miter" svg:stroke-opacity="100.0%" svg:stroke-width="0.26458332mm"/>
    </style:style>
    <style:style style:family="graphic" style:name="style-1189">
      <style:graphic-properties draw:fill="solid" draw:fill-color="#aa9d74" draw:opacity="100.0%" draw:stroke="solid" svg:stroke-color="#aa9d74" draw:stroke-linejoin="miter" svg:stroke-opacity="100.0%" svg:stroke-width="0.26458332mm"/>
    </style:style>
    <style:style style:family="graphic" style:name="style-1190">
      <style:graphic-properties draw:fill="solid" draw:fill-color="#7d704b" draw:opacity="100.0%" draw:stroke="solid" svg:stroke-color="#7d704b" draw:stroke-linejoin="miter" svg:stroke-opacity="100.0%" svg:stroke-width="0.26458332mm"/>
    </style:style>
    <style:style style:family="graphic" style:name="style-1191">
      <style:graphic-properties draw:fill="solid" draw:fill-color="#cab472" draw:opacity="100.0%" draw:stroke="solid" svg:stroke-color="#cab472" draw:stroke-linejoin="miter" svg:stroke-opacity="100.0%" svg:stroke-width="0.26458332mm"/>
    </style:style>
    <style:style style:family="graphic" style:name="style-1192">
      <style:graphic-properties draw:fill="solid" draw:fill-color="#9c815c" draw:opacity="100.0%" draw:stroke="solid" svg:stroke-color="#9c815c" draw:stroke-linejoin="miter" svg:stroke-opacity="100.0%" svg:stroke-width="0.26458332mm"/>
    </style:style>
    <style:style style:family="graphic" style:name="style-1193">
      <style:graphic-properties draw:fill="solid" draw:fill-color="#a79a6c" draw:opacity="100.0%" draw:stroke="solid" svg:stroke-color="#a79a6c" draw:stroke-linejoin="miter" svg:stroke-opacity="100.0%" svg:stroke-width="0.26458332mm"/>
    </style:style>
    <style:style style:family="graphic" style:name="style-1194">
      <style:graphic-properties draw:fill="solid" draw:fill-color="#c6b78d" draw:opacity="100.0%" draw:stroke="solid" svg:stroke-color="#c6b78d" draw:stroke-linejoin="miter" svg:stroke-opacity="100.0%" svg:stroke-width="0.26458332mm"/>
    </style:style>
    <style:style style:family="graphic" style:name="style-1195">
      <style:graphic-properties draw:fill="solid" draw:fill-color="#786044" draw:opacity="100.0%" draw:stroke="solid" svg:stroke-color="#786044" draw:stroke-linejoin="miter" svg:stroke-opacity="100.0%" svg:stroke-width="0.26458332mm"/>
    </style:style>
    <style:style style:family="graphic" style:name="style-1196">
      <style:graphic-properties draw:fill="solid" draw:fill-color="#29322d" draw:opacity="100.0%" draw:stroke="solid" svg:stroke-color="#29322d" draw:stroke-linejoin="miter" svg:stroke-opacity="100.0%" svg:stroke-width="0.26458332mm"/>
    </style:style>
    <style:style style:family="graphic" style:name="style-1197">
      <style:graphic-properties draw:fill="solid" draw:fill-color="#8e825c" draw:opacity="100.0%" draw:stroke="solid" svg:stroke-color="#8e825c" draw:stroke-linejoin="miter" svg:stroke-opacity="100.0%" svg:stroke-width="0.26458332mm"/>
    </style:style>
    <style:style style:family="graphic" style:name="style-1198">
      <style:graphic-properties draw:fill="solid" draw:fill-color="#695f40" draw:opacity="100.0%" draw:stroke="solid" svg:stroke-color="#695f40" draw:stroke-linejoin="miter" svg:stroke-opacity="100.0%" svg:stroke-width="0.26458332mm"/>
    </style:style>
    <style:style style:family="graphic" style:name="style-1199">
      <style:graphic-properties draw:fill="solid" draw:fill-color="#4a442d" draw:opacity="100.0%" draw:stroke="solid" svg:stroke-color="#4a442d" draw:stroke-linejoin="miter" svg:stroke-opacity="100.0%" svg:stroke-width="0.26458332mm"/>
    </style:style>
    <style:style style:family="graphic" style:name="style-1200">
      <style:graphic-properties draw:fill="solid" draw:fill-color="#786e4a" draw:opacity="100.0%" draw:stroke="solid" svg:stroke-color="#786e4a" draw:stroke-linejoin="miter" svg:stroke-opacity="100.0%" svg:stroke-width="0.26458332mm"/>
    </style:style>
    <style:style style:family="graphic" style:name="style-1201">
      <style:graphic-properties draw:fill="solid" draw:fill-color="#b4a67d" draw:opacity="100.0%" draw:stroke="solid" svg:stroke-color="#b4a67d" draw:stroke-linejoin="miter" svg:stroke-opacity="100.0%" svg:stroke-width="0.26458332mm"/>
    </style:style>
    <style:style style:family="graphic" style:name="style-1202">
      <style:graphic-properties draw:fill="solid" draw:fill-color="#3a3d30" draw:opacity="100.0%" draw:stroke="solid" svg:stroke-color="#3a3d30" draw:stroke-linejoin="miter" svg:stroke-opacity="100.0%" svg:stroke-width="0.26458332mm"/>
    </style:style>
    <style:style style:family="graphic" style:name="style-1203">
      <style:graphic-properties draw:fill="solid" draw:fill-color="#45412d" draw:opacity="100.0%" draw:stroke="solid" svg:stroke-color="#45412d" draw:stroke-linejoin="miter" svg:stroke-opacity="100.0%" svg:stroke-width="0.26458332mm"/>
    </style:style>
    <style:style style:family="graphic" style:name="style-1204">
      <style:graphic-properties draw:fill="solid" draw:fill-color="#7a6e4b" draw:opacity="100.0%" draw:stroke="solid" svg:stroke-color="#7a6e4b" draw:stroke-linejoin="miter" svg:stroke-opacity="100.0%" svg:stroke-width="0.26458332mm"/>
    </style:style>
    <style:style style:family="graphic" style:name="style-1205">
      <style:graphic-properties draw:fill="solid" draw:fill-color="#584e36" draw:opacity="100.0%" draw:stroke="solid" svg:stroke-color="#584e36" draw:stroke-linejoin="miter" svg:stroke-opacity="100.0%" svg:stroke-width="0.26458332mm"/>
    </style:style>
    <style:style style:family="graphic" style:name="style-1206">
      <style:graphic-properties draw:fill="solid" draw:fill-color="#8e865c" draw:opacity="100.0%" draw:stroke="solid" svg:stroke-color="#8e865c" draw:stroke-linejoin="miter" svg:stroke-opacity="100.0%" svg:stroke-width="0.26458332mm"/>
    </style:style>
    <style:style style:family="graphic" style:name="style-1207">
      <style:graphic-properties draw:fill="solid" draw:fill-color="#967556" draw:opacity="100.0%" draw:stroke="solid" svg:stroke-color="#967556" draw:stroke-linejoin="miter" svg:stroke-opacity="100.0%" svg:stroke-width="0.26458332mm"/>
    </style:style>
    <style:style style:family="graphic" style:name="style-1208">
      <style:graphic-properties draw:fill="solid" draw:fill-color="#a29266" draw:opacity="100.0%" draw:stroke="solid" svg:stroke-color="#a29266" draw:stroke-linejoin="miter" svg:stroke-opacity="100.0%" svg:stroke-width="0.26458332mm"/>
    </style:style>
    <style:style style:family="graphic" style:name="style-1209">
      <style:graphic-properties draw:fill="solid" draw:fill-color="#9e9469" draw:opacity="100.0%" draw:stroke="solid" svg:stroke-color="#9e9469" draw:stroke-linejoin="miter" svg:stroke-opacity="100.0%" svg:stroke-width="0.26458332mm"/>
    </style:style>
    <style:style style:family="graphic" style:name="style-1210">
      <style:graphic-properties draw:fill="solid" draw:fill-color="#bcae85" draw:opacity="100.0%" draw:stroke="solid" svg:stroke-color="#bcae85" draw:stroke-linejoin="miter" svg:stroke-opacity="100.0%" svg:stroke-width="0.26458332mm"/>
    </style:style>
    <style:style style:family="graphic" style:name="style-1211">
      <style:graphic-properties draw:fill="solid" draw:fill-color="#594431" draw:opacity="100.0%" draw:stroke="solid" svg:stroke-color="#594431" draw:stroke-linejoin="miter" svg:stroke-opacity="100.0%" svg:stroke-width="0.26458332mm"/>
    </style:style>
    <style:style style:family="graphic" style:name="style-1212">
      <style:graphic-properties draw:fill="solid" draw:fill-color="#9a8962" draw:opacity="100.0%" draw:stroke="solid" svg:stroke-color="#9a8962" draw:stroke-linejoin="miter" svg:stroke-opacity="100.0%" svg:stroke-width="0.26458332mm"/>
    </style:style>
    <style:style style:family="graphic" style:name="style-1213">
      <style:graphic-properties draw:fill="solid" draw:fill-color="#b0a375" draw:opacity="100.0%" draw:stroke="solid" svg:stroke-color="#b0a375" draw:stroke-linejoin="miter" svg:stroke-opacity="100.0%" svg:stroke-width="0.26458332mm"/>
    </style:style>
    <style:style style:family="graphic" style:name="style-1214">
      <style:graphic-properties draw:fill="solid" draw:fill-color="#d8cda0" draw:opacity="100.0%" draw:stroke="solid" svg:stroke-color="#d8cda0" draw:stroke-linejoin="miter" svg:stroke-opacity="100.0%" svg:stroke-width="0.26458332mm"/>
    </style:style>
    <style:style style:family="graphic" style:name="style-1215">
      <style:graphic-properties draw:fill="solid" draw:fill-color="#9e9267" draw:opacity="100.0%" draw:stroke="solid" svg:stroke-color="#9e9267" draw:stroke-linejoin="miter" svg:stroke-opacity="100.0%" svg:stroke-width="0.26458332mm"/>
    </style:style>
    <style:style style:family="graphic" style:name="style-1216">
      <style:graphic-properties draw:fill="solid" draw:fill-color="#c6b288" draw:opacity="100.0%" draw:stroke="solid" svg:stroke-color="#c6b288" draw:stroke-linejoin="miter" svg:stroke-opacity="100.0%" svg:stroke-width="0.26458332mm"/>
    </style:style>
    <style:style style:family="graphic" style:name="style-1217">
      <style:graphic-properties draw:fill="solid" draw:fill-color="#505038" draw:opacity="100.0%" draw:stroke="solid" svg:stroke-color="#505038" draw:stroke-linejoin="miter" svg:stroke-opacity="100.0%" svg:stroke-width="0.26458332mm"/>
    </style:style>
    <style:style style:family="graphic" style:name="style-1218">
      <style:graphic-properties draw:fill="solid" draw:fill-color="#c4a76d" draw:opacity="100.0%" draw:stroke="solid" svg:stroke-color="#c4a76d" draw:stroke-linejoin="miter" svg:stroke-opacity="100.0%" svg:stroke-width="0.26458332mm"/>
    </style:style>
    <style:style style:family="graphic" style:name="style-1219">
      <style:graphic-properties draw:fill="solid" draw:fill-color="#233233" draw:opacity="100.0%" draw:stroke="solid" svg:stroke-color="#233233" draw:stroke-linejoin="miter" svg:stroke-opacity="100.0%" svg:stroke-width="0.26458332mm"/>
    </style:style>
    <style:style style:family="graphic" style:name="style-1220">
      <style:graphic-properties draw:fill="solid" draw:fill-color="#957b58" draw:opacity="100.0%" draw:stroke="solid" svg:stroke-color="#957b58" draw:stroke-linejoin="miter" svg:stroke-opacity="100.0%" svg:stroke-width="0.26458332mm"/>
    </style:style>
    <style:style style:family="graphic" style:name="style-1221">
      <style:graphic-properties draw:fill="solid" draw:fill-color="#5e6643" draw:opacity="100.0%" draw:stroke="solid" svg:stroke-color="#5e6643" draw:stroke-linejoin="miter" svg:stroke-opacity="100.0%" svg:stroke-width="0.26458332mm"/>
    </style:style>
    <style:style style:family="graphic" style:name="style-1222">
      <style:graphic-properties draw:fill="solid" draw:fill-color="#97885b" draw:opacity="100.0%" draw:stroke="solid" svg:stroke-color="#97885b" draw:stroke-linejoin="miter" svg:stroke-opacity="100.0%" svg:stroke-width="0.26458332mm"/>
    </style:style>
    <style:style style:family="graphic" style:name="style-1223">
      <style:graphic-properties draw:fill="solid" draw:fill-color="#93875d" draw:opacity="100.0%" draw:stroke="solid" svg:stroke-color="#93875d" draw:stroke-linejoin="miter" svg:stroke-opacity="100.0%" svg:stroke-width="0.26458332mm"/>
    </style:style>
    <style:style style:family="graphic" style:name="style-1224">
      <style:graphic-properties draw:fill="solid" draw:fill-color="#a69268" draw:opacity="100.0%" draw:stroke="solid" svg:stroke-color="#a69268" draw:stroke-linejoin="miter" svg:stroke-opacity="100.0%" svg:stroke-width="0.26458332mm"/>
    </style:style>
    <style:style style:family="graphic" style:name="style-1225">
      <style:graphic-properties draw:fill="solid" draw:fill-color="#a19169" draw:opacity="100.0%" draw:stroke="solid" svg:stroke-color="#a19169" draw:stroke-linejoin="miter" svg:stroke-opacity="100.0%" svg:stroke-width="0.26458332mm"/>
    </style:style>
    <style:style style:family="graphic" style:name="style-1226">
      <style:graphic-properties draw:fill="solid" draw:fill-color="#8a7f5b" draw:opacity="100.0%" draw:stroke="solid" svg:stroke-color="#8a7f5b" draw:stroke-linejoin="miter" svg:stroke-opacity="100.0%" svg:stroke-width="0.26458332mm"/>
    </style:style>
    <style:style style:family="graphic" style:name="style-1227">
      <style:graphic-properties draw:fill="solid" draw:fill-color="#7e724c" draw:opacity="100.0%" draw:stroke="solid" svg:stroke-color="#7e724c" draw:stroke-linejoin="miter" svg:stroke-opacity="100.0%" svg:stroke-width="0.26458332mm"/>
    </style:style>
    <style:style style:family="graphic" style:name="style-1228">
      <style:graphic-properties draw:fill="solid" draw:fill-color="#dacda6" draw:opacity="100.0%" draw:stroke="solid" svg:stroke-color="#dacda6" draw:stroke-linejoin="miter" svg:stroke-opacity="100.0%" svg:stroke-width="0.26458332mm"/>
    </style:style>
    <style:style style:family="graphic" style:name="style-1229">
      <style:graphic-properties draw:fill="solid" draw:fill-color="#bfad82" draw:opacity="100.0%" draw:stroke="solid" svg:stroke-color="#bfad82" draw:stroke-linejoin="miter" svg:stroke-opacity="100.0%" svg:stroke-width="0.26458332mm"/>
    </style:style>
    <style:style style:family="graphic" style:name="style-1230">
      <style:graphic-properties draw:fill="solid" draw:fill-color="#6a7148" draw:opacity="100.0%" draw:stroke="solid" svg:stroke-color="#6a7148" draw:stroke-linejoin="miter" svg:stroke-opacity="100.0%" svg:stroke-width="0.26458332mm"/>
    </style:style>
    <style:style style:family="graphic" style:name="style-1231">
      <style:graphic-properties draw:fill="solid" draw:fill-color="#8d855f" draw:opacity="100.0%" draw:stroke="solid" svg:stroke-color="#8d855f" draw:stroke-linejoin="miter" svg:stroke-opacity="100.0%" svg:stroke-width="0.26458332mm"/>
    </style:style>
    <style:style style:family="graphic" style:name="style-1232">
      <style:graphic-properties draw:fill="solid" draw:fill-color="#94845e" draw:opacity="100.0%" draw:stroke="solid" svg:stroke-color="#94845e" draw:stroke-linejoin="miter" svg:stroke-opacity="100.0%" svg:stroke-width="0.26458332mm"/>
    </style:style>
    <style:style style:family="graphic" style:name="style-1233">
      <style:graphic-properties draw:fill="solid" draw:fill-color="#5d5f3f" draw:opacity="100.0%" draw:stroke="solid" svg:stroke-color="#5d5f3f" draw:stroke-linejoin="miter" svg:stroke-opacity="100.0%" svg:stroke-width="0.26458332mm"/>
    </style:style>
    <style:style style:family="graphic" style:name="style-1234">
      <style:graphic-properties draw:fill="solid" draw:fill-color="#5f5538" draw:opacity="100.0%" draw:stroke="solid" svg:stroke-color="#5f5538" draw:stroke-linejoin="miter" svg:stroke-opacity="100.0%" svg:stroke-width="0.26458332mm"/>
    </style:style>
    <style:style style:family="graphic" style:name="style-1235">
      <style:graphic-properties draw:fill="solid" draw:fill-color="#af9359" draw:opacity="100.0%" draw:stroke="solid" svg:stroke-color="#af9359" draw:stroke-linejoin="miter" svg:stroke-opacity="100.0%" svg:stroke-width="0.26458332mm"/>
    </style:style>
    <style:style style:family="graphic" style:name="style-1236">
      <style:graphic-properties draw:fill="solid" draw:fill-color="#a99c6f" draw:opacity="100.0%" draw:stroke="solid" svg:stroke-color="#a99c6f" draw:stroke-linejoin="miter" svg:stroke-opacity="100.0%" svg:stroke-width="0.26458332mm"/>
    </style:style>
    <style:style style:family="graphic" style:name="style-1237">
      <style:graphic-properties draw:fill="solid" draw:fill-color="#9b8b61" draw:opacity="100.0%" draw:stroke="solid" svg:stroke-color="#9b8b61" draw:stroke-linejoin="miter" svg:stroke-opacity="100.0%" svg:stroke-width="0.26458332mm"/>
    </style:style>
    <style:style style:family="graphic" style:name="style-1238">
      <style:graphic-properties draw:fill="solid" draw:fill-color="#746846" draw:opacity="100.0%" draw:stroke="solid" svg:stroke-color="#746846" draw:stroke-linejoin="miter" svg:stroke-opacity="100.0%" svg:stroke-width="0.26458332mm"/>
    </style:style>
    <style:style style:family="graphic" style:name="style-1239">
      <style:graphic-properties draw:fill="solid" draw:fill-color="#c4ae78" draw:opacity="100.0%" draw:stroke="solid" svg:stroke-color="#c4ae78" draw:stroke-linejoin="miter" svg:stroke-opacity="100.0%" svg:stroke-width="0.26458332mm"/>
    </style:style>
    <style:style style:family="graphic" style:name="style-1240">
      <style:graphic-properties draw:fill="solid" draw:fill-color="#96875f" draw:opacity="100.0%" draw:stroke="solid" svg:stroke-color="#96875f" draw:stroke-linejoin="miter" svg:stroke-opacity="100.0%" svg:stroke-width="0.26458332mm"/>
    </style:style>
    <style:style style:family="graphic" style:name="style-1241">
      <style:graphic-properties draw:fill="solid" draw:fill-color="#766b49" draw:opacity="100.0%" draw:stroke="solid" svg:stroke-color="#766b49" draw:stroke-linejoin="miter" svg:stroke-opacity="100.0%" svg:stroke-width="0.26458332mm"/>
    </style:style>
    <style:style style:family="graphic" style:name="style-1242">
      <style:graphic-properties draw:fill="solid" draw:fill-color="#5a5d38" draw:opacity="100.0%" draw:stroke="solid" svg:stroke-color="#5a5d38" draw:stroke-linejoin="miter" svg:stroke-opacity="100.0%" svg:stroke-width="0.26458332mm"/>
    </style:style>
    <style:style style:family="graphic" style:name="style-1243">
      <style:graphic-properties draw:fill="solid" draw:fill-color="#21393f" draw:opacity="100.0%" draw:stroke="solid" svg:stroke-color="#21393f" draw:stroke-linejoin="miter" svg:stroke-opacity="100.0%" svg:stroke-width="0.26458332mm"/>
    </style:style>
    <style:style style:family="graphic" style:name="style-1244">
      <style:graphic-properties draw:fill="solid" draw:fill-color="#d0b272" draw:opacity="100.0%" draw:stroke="solid" svg:stroke-color="#d0b272" draw:stroke-linejoin="miter" svg:stroke-opacity="100.0%" svg:stroke-width="0.26458332mm"/>
    </style:style>
    <style:style style:family="graphic" style:name="style-1245">
      <style:graphic-properties draw:fill="solid" draw:fill-color="#4a5036" draw:opacity="100.0%" draw:stroke="solid" svg:stroke-color="#4a5036" draw:stroke-linejoin="miter" svg:stroke-opacity="100.0%" svg:stroke-width="0.26458332mm"/>
    </style:style>
    <style:style style:family="graphic" style:name="style-1246">
      <style:graphic-properties draw:fill="solid" draw:fill-color="#98885c" draw:opacity="100.0%" draw:stroke="solid" svg:stroke-color="#98885c" draw:stroke-linejoin="miter" svg:stroke-opacity="100.0%" svg:stroke-width="0.26458332mm"/>
    </style:style>
    <style:style style:family="graphic" style:name="style-1247">
      <style:graphic-properties draw:fill="solid" draw:fill-color="#3b3929" draw:opacity="100.0%" draw:stroke="solid" svg:stroke-color="#3b3929" draw:stroke-linejoin="miter" svg:stroke-opacity="100.0%" svg:stroke-width="0.26458332mm"/>
    </style:style>
    <style:style style:family="graphic" style:name="style-1248">
      <style:graphic-properties draw:fill="solid" draw:fill-color="#bea95f" draw:opacity="100.0%" draw:stroke="solid" svg:stroke-color="#bea95f" draw:stroke-linejoin="miter" svg:stroke-opacity="100.0%" svg:stroke-width="0.26458332mm"/>
    </style:style>
    <style:style style:family="graphic" style:name="style-1249">
      <style:graphic-properties draw:fill="solid" draw:fill-color="#706c49" draw:opacity="100.0%" draw:stroke="solid" svg:stroke-color="#706c49" draw:stroke-linejoin="miter" svg:stroke-opacity="100.0%" svg:stroke-width="0.26458332mm"/>
    </style:style>
    <style:style style:family="graphic" style:name="style-1250">
      <style:graphic-properties draw:fill="solid" draw:fill-color="#433f2d" draw:opacity="100.0%" draw:stroke="solid" svg:stroke-color="#433f2d" draw:stroke-linejoin="miter" svg:stroke-opacity="100.0%" svg:stroke-width="0.26458332mm"/>
    </style:style>
    <style:style style:family="graphic" style:name="style-1251">
      <style:graphic-properties draw:fill="solid" draw:fill-color="#a0946e" draw:opacity="100.0%" draw:stroke="solid" svg:stroke-color="#a0946e" draw:stroke-linejoin="miter" svg:stroke-opacity="100.0%" svg:stroke-width="0.26458332mm"/>
    </style:style>
    <style:style style:family="graphic" style:name="style-1252">
      <style:graphic-properties draw:fill="solid" draw:fill-color="#907e54" draw:opacity="100.0%" draw:stroke="solid" svg:stroke-color="#907e54" draw:stroke-linejoin="miter" svg:stroke-opacity="100.0%" svg:stroke-width="0.26458332mm"/>
    </style:style>
    <style:style style:family="graphic" style:name="style-1253">
      <style:graphic-properties draw:fill="solid" draw:fill-color="#6f553d" draw:opacity="100.0%" draw:stroke="solid" svg:stroke-color="#6f553d" draw:stroke-linejoin="miter" svg:stroke-opacity="100.0%" svg:stroke-width="0.26458332mm"/>
    </style:style>
    <style:style style:family="graphic" style:name="style-1254">
      <style:graphic-properties draw:fill="solid" draw:fill-color="#736644" draw:opacity="100.0%" draw:stroke="solid" svg:stroke-color="#736644" draw:stroke-linejoin="miter" svg:stroke-opacity="100.0%" svg:stroke-width="0.26458332mm"/>
    </style:style>
    <style:style style:family="graphic" style:name="style-1255">
      <style:graphic-properties draw:fill="solid" draw:fill-color="#686143" draw:opacity="100.0%" draw:stroke="solid" svg:stroke-color="#686143" draw:stroke-linejoin="miter" svg:stroke-opacity="100.0%" svg:stroke-width="0.26458332mm"/>
    </style:style>
    <style:style style:family="graphic" style:name="style-1256">
      <style:graphic-properties draw:fill="solid" draw:fill-color="#81844a" draw:opacity="100.0%" draw:stroke="solid" svg:stroke-color="#81844a" draw:stroke-linejoin="miter" svg:stroke-opacity="100.0%" svg:stroke-width="0.26458332mm"/>
    </style:style>
    <style:style style:family="graphic" style:name="style-1257">
      <style:graphic-properties draw:fill="solid" draw:fill-color="#6a6041" draw:opacity="100.0%" draw:stroke="solid" svg:stroke-color="#6a6041" draw:stroke-linejoin="miter" svg:stroke-opacity="100.0%" svg:stroke-width="0.26458332mm"/>
    </style:style>
    <style:style style:family="graphic" style:name="style-1258">
      <style:graphic-properties draw:fill="solid" draw:fill-color="#cfbe92" draw:opacity="100.0%" draw:stroke="solid" svg:stroke-color="#cfbe92" draw:stroke-linejoin="miter" svg:stroke-opacity="100.0%" svg:stroke-width="0.26458332mm"/>
    </style:style>
    <style:style style:family="graphic" style:name="style-1259">
      <style:graphic-properties draw:fill="solid" draw:fill-color="#a08d63" draw:opacity="100.0%" draw:stroke="solid" svg:stroke-color="#a08d63" draw:stroke-linejoin="miter" svg:stroke-opacity="100.0%" svg:stroke-width="0.26458332mm"/>
    </style:style>
    <style:style style:family="graphic" style:name="style-1260">
      <style:graphic-properties draw:fill="solid" draw:fill-color="#8f835b" draw:opacity="100.0%" draw:stroke="solid" svg:stroke-color="#8f835b" draw:stroke-linejoin="miter" svg:stroke-opacity="100.0%" svg:stroke-width="0.26458332mm"/>
    </style:style>
    <style:style style:family="graphic" style:name="style-1261">
      <style:graphic-properties draw:fill="solid" draw:fill-color="#9a8a5f" draw:opacity="100.0%" draw:stroke="solid" svg:stroke-color="#9a8a5f" draw:stroke-linejoin="miter" svg:stroke-opacity="100.0%" svg:stroke-width="0.26458332mm"/>
    </style:style>
    <style:style style:family="graphic" style:name="style-1262">
      <style:graphic-properties draw:fill="solid" draw:fill-color="#aea174" draw:opacity="100.0%" draw:stroke="solid" svg:stroke-color="#aea174" draw:stroke-linejoin="miter" svg:stroke-opacity="100.0%" svg:stroke-width="0.26458332mm"/>
    </style:style>
    <style:style style:family="graphic" style:name="style-1263">
      <style:graphic-properties draw:fill="solid" draw:fill-color="#91825b" draw:opacity="100.0%" draw:stroke="solid" svg:stroke-color="#91825b" draw:stroke-linejoin="miter" svg:stroke-opacity="100.0%" svg:stroke-width="0.26458332mm"/>
    </style:style>
    <style:style style:family="graphic" style:name="style-1264">
      <style:graphic-properties draw:fill="solid" draw:fill-color="#827953" draw:opacity="100.0%" draw:stroke="solid" svg:stroke-color="#827953" draw:stroke-linejoin="miter" svg:stroke-opacity="100.0%" svg:stroke-width="0.26458332mm"/>
    </style:style>
    <style:style style:family="graphic" style:name="style-1265">
      <style:graphic-properties draw:fill="solid" draw:fill-color="#cbbb8e" draw:opacity="100.0%" draw:stroke="solid" svg:stroke-color="#cbbb8e" draw:stroke-linejoin="miter" svg:stroke-opacity="100.0%" svg:stroke-width="0.26458332mm"/>
    </style:style>
    <style:style style:family="graphic" style:name="style-1266">
      <style:graphic-properties draw:fill="solid" draw:fill-color="#6d794e" draw:opacity="100.0%" draw:stroke="solid" svg:stroke-color="#6d794e" draw:stroke-linejoin="miter" svg:stroke-opacity="100.0%" svg:stroke-width="0.26458332mm"/>
    </style:style>
    <style:style style:family="graphic" style:name="style-1267">
      <style:graphic-properties draw:fill="solid" draw:fill-color="#4d4630" draw:opacity="100.0%" draw:stroke="solid" svg:stroke-color="#4d4630" draw:stroke-linejoin="miter" svg:stroke-opacity="100.0%" svg:stroke-width="0.26458332mm"/>
    </style:style>
    <style:style style:family="graphic" style:name="style-1268">
      <style:graphic-properties draw:fill="solid" draw:fill-color="#685f3e" draw:opacity="100.0%" draw:stroke="solid" svg:stroke-color="#685f3e" draw:stroke-linejoin="miter" svg:stroke-opacity="100.0%" svg:stroke-width="0.26458332mm"/>
    </style:style>
    <style:style style:family="graphic" style:name="style-1269">
      <style:graphic-properties draw:fill="solid" draw:fill-color="#bfa473" draw:opacity="100.0%" draw:stroke="solid" svg:stroke-color="#bfa473" draw:stroke-linejoin="miter" svg:stroke-opacity="100.0%" svg:stroke-width="0.26458332mm"/>
    </style:style>
    <style:style style:family="graphic" style:name="style-1270">
      <style:graphic-properties draw:fill="solid" draw:fill-color="#897d58" draw:opacity="100.0%" draw:stroke="solid" svg:stroke-color="#897d58" draw:stroke-linejoin="miter" svg:stroke-opacity="100.0%" svg:stroke-width="0.26458332mm"/>
    </style:style>
    <style:style style:family="graphic" style:name="style-1271">
      <style:graphic-properties draw:fill="solid" draw:fill-color="#4f4831" draw:opacity="100.0%" draw:stroke="solid" svg:stroke-color="#4f4831" draw:stroke-linejoin="miter" svg:stroke-opacity="100.0%" svg:stroke-width="0.26458332mm"/>
    </style:style>
    <style:style style:family="graphic" style:name="style-1272">
      <style:graphic-properties draw:fill="solid" draw:fill-color="#a3956a" draw:opacity="100.0%" draw:stroke="solid" svg:stroke-color="#a3956a" draw:stroke-linejoin="miter" svg:stroke-opacity="100.0%" svg:stroke-width="0.26458332mm"/>
    </style:style>
    <style:style style:family="graphic" style:name="style-1273">
      <style:graphic-properties draw:fill="solid" draw:fill-color="#4e4b34" draw:opacity="100.0%" draw:stroke="solid" svg:stroke-color="#4e4b34" draw:stroke-linejoin="miter" svg:stroke-opacity="100.0%" svg:stroke-width="0.26458332mm"/>
    </style:style>
    <style:style style:family="graphic" style:name="style-1274">
      <style:graphic-properties draw:fill="solid" draw:fill-color="#84905a" draw:opacity="100.0%" draw:stroke="solid" svg:stroke-color="#84905a" draw:stroke-linejoin="miter" svg:stroke-opacity="100.0%" svg:stroke-width="0.26458332mm"/>
    </style:style>
    <style:style style:family="graphic" style:name="style-1275">
      <style:graphic-properties draw:fill="solid" draw:fill-color="#9a8b60" draw:opacity="100.0%" draw:stroke="solid" svg:stroke-color="#9a8b60" draw:stroke-linejoin="miter" svg:stroke-opacity="100.0%" svg:stroke-width="0.26458332mm"/>
    </style:style>
    <style:style style:family="graphic" style:name="style-1276">
      <style:graphic-properties draw:fill="solid" draw:fill-color="#57563d" draw:opacity="100.0%" draw:stroke="solid" svg:stroke-color="#57563d" draw:stroke-linejoin="miter" svg:stroke-opacity="100.0%" svg:stroke-width="0.26458332mm"/>
    </style:style>
    <style:style style:family="graphic" style:name="style-1277">
      <style:graphic-properties draw:fill="solid" draw:fill-color="#908760" draw:opacity="100.0%" draw:stroke="solid" svg:stroke-color="#908760" draw:stroke-linejoin="miter" svg:stroke-opacity="100.0%" svg:stroke-width="0.26458332mm"/>
    </style:style>
    <style:style style:family="graphic" style:name="style-1278">
      <style:graphic-properties draw:fill="solid" draw:fill-color="#6c6242" draw:opacity="100.0%" draw:stroke="solid" svg:stroke-color="#6c6242" draw:stroke-linejoin="miter" svg:stroke-opacity="100.0%" svg:stroke-width="0.26458332mm"/>
    </style:style>
    <style:style style:family="graphic" style:name="style-1279">
      <style:graphic-properties draw:fill="solid" draw:fill-color="#887b54" draw:opacity="100.0%" draw:stroke="solid" svg:stroke-color="#887b54" draw:stroke-linejoin="miter" svg:stroke-opacity="100.0%" svg:stroke-width="0.26458332mm"/>
    </style:style>
    <style:style style:family="graphic" style:name="style-1280">
      <style:graphic-properties draw:fill="solid" draw:fill-color="#837c5c" draw:opacity="100.0%" draw:stroke="solid" svg:stroke-color="#837c5c" draw:stroke-linejoin="miter" svg:stroke-opacity="100.0%" svg:stroke-width="0.26458332mm"/>
    </style:style>
    <style:style style:family="graphic" style:name="style-1281">
      <style:graphic-properties draw:fill="solid" draw:fill-color="#91845d" draw:opacity="100.0%" draw:stroke="solid" svg:stroke-color="#91845d" draw:stroke-linejoin="miter" svg:stroke-opacity="100.0%" svg:stroke-width="0.26458332mm"/>
    </style:style>
    <style:style style:family="graphic" style:name="style-1282">
      <style:graphic-properties draw:fill="solid" draw:fill-color="#bbaa7e" draw:opacity="100.0%" draw:stroke="solid" svg:stroke-color="#bbaa7e" draw:stroke-linejoin="miter" svg:stroke-opacity="100.0%" svg:stroke-width="0.26458332mm"/>
    </style:style>
    <style:style style:family="graphic" style:name="style-1283">
      <style:graphic-properties draw:fill="solid" draw:fill-color="#8c7f56" draw:opacity="100.0%" draw:stroke="solid" svg:stroke-color="#8c7f56" draw:stroke-linejoin="miter" svg:stroke-opacity="100.0%" svg:stroke-width="0.26458332mm"/>
    </style:style>
    <style:style style:family="graphic" style:name="style-1284">
      <style:graphic-properties draw:fill="solid" draw:fill-color="#988c64" draw:opacity="100.0%" draw:stroke="solid" svg:stroke-color="#988c64" draw:stroke-linejoin="miter" svg:stroke-opacity="100.0%" svg:stroke-width="0.26458332mm"/>
    </style:style>
    <style:style style:family="graphic" style:name="style-1285">
      <style:graphic-properties draw:fill="solid" draw:fill-color="#8a7c54" draw:opacity="100.0%" draw:stroke="solid" svg:stroke-color="#8a7c54" draw:stroke-linejoin="miter" svg:stroke-opacity="100.0%" svg:stroke-width="0.26458332mm"/>
    </style:style>
    <style:style style:family="graphic" style:name="style-1286">
      <style:graphic-properties draw:fill="solid" draw:fill-color="#ac9c6f" draw:opacity="100.0%" draw:stroke="solid" svg:stroke-color="#ac9c6f" draw:stroke-linejoin="miter" svg:stroke-opacity="100.0%" svg:stroke-width="0.26458332mm"/>
    </style:style>
    <style:style style:family="graphic" style:name="style-1287">
      <style:graphic-properties draw:fill="solid" draw:fill-color="#b5a475" draw:opacity="100.0%" draw:stroke="solid" svg:stroke-color="#b5a475" draw:stroke-linejoin="miter" svg:stroke-opacity="100.0%" svg:stroke-width="0.26458332mm"/>
    </style:style>
    <style:style style:family="graphic" style:name="style-1288">
      <style:graphic-properties draw:fill="solid" draw:fill-color="#93814c" draw:opacity="100.0%" draw:stroke="solid" svg:stroke-color="#93814c" draw:stroke-linejoin="miter" svg:stroke-opacity="100.0%" svg:stroke-width="0.26458332mm"/>
    </style:style>
    <style:style style:family="graphic" style:name="style-1289">
      <style:graphic-properties draw:fill="solid" draw:fill-color="#c7ab6f" draw:opacity="100.0%" draw:stroke="solid" svg:stroke-color="#c7ab6f" draw:stroke-linejoin="miter" svg:stroke-opacity="100.0%" svg:stroke-width="0.26458332mm"/>
    </style:style>
    <style:style style:family="graphic" style:name="style-1290">
      <style:graphic-properties draw:fill="solid" draw:fill-color="#6e6342" draw:opacity="100.0%" draw:stroke="solid" svg:stroke-color="#6e6342" draw:stroke-linejoin="miter" svg:stroke-opacity="100.0%" svg:stroke-width="0.26458332mm"/>
    </style:style>
    <style:style style:family="graphic" style:name="style-1291">
      <style:graphic-properties draw:fill="solid" draw:fill-color="#514c35" draw:opacity="100.0%" draw:stroke="solid" svg:stroke-color="#514c35" draw:stroke-linejoin="miter" svg:stroke-opacity="100.0%" svg:stroke-width="0.26458332mm"/>
    </style:style>
    <style:style style:family="graphic" style:name="style-1292">
      <style:graphic-properties draw:fill="solid" draw:fill-color="#716642" draw:opacity="100.0%" draw:stroke="solid" svg:stroke-color="#716642" draw:stroke-linejoin="miter" svg:stroke-opacity="100.0%" svg:stroke-width="0.26458332mm"/>
    </style:style>
    <style:style style:family="graphic" style:name="style-1293">
      <style:graphic-properties draw:fill="solid" draw:fill-color="#9d8f68" draw:opacity="100.0%" draw:stroke="solid" svg:stroke-color="#9d8f68" draw:stroke-linejoin="miter" svg:stroke-opacity="100.0%" svg:stroke-width="0.26458332mm"/>
    </style:style>
    <style:style style:family="graphic" style:name="style-1294">
      <style:graphic-properties draw:fill="solid" draw:fill-color="#453a20" draw:opacity="100.0%" draw:stroke="solid" svg:stroke-color="#453a20" draw:stroke-linejoin="miter" svg:stroke-opacity="100.0%" svg:stroke-width="0.26458332mm"/>
    </style:style>
    <style:style style:family="graphic" style:name="style-1295">
      <style:graphic-properties draw:fill="solid" draw:fill-color="#574b25" draw:opacity="100.0%" draw:stroke="solid" svg:stroke-color="#574b25" draw:stroke-linejoin="miter" svg:stroke-opacity="100.0%" svg:stroke-width="0.26458332mm"/>
    </style:style>
    <style:style style:family="graphic" style:name="style-1296">
      <style:graphic-properties draw:fill="solid" draw:fill-color="#5d6340" draw:opacity="100.0%" draw:stroke="solid" svg:stroke-color="#5d6340" draw:stroke-linejoin="miter" svg:stroke-opacity="100.0%" svg:stroke-width="0.26458332mm"/>
    </style:style>
    <style:style style:family="graphic" style:name="style-1297">
      <style:graphic-properties draw:fill="solid" draw:fill-color="#917f48" draw:opacity="100.0%" draw:stroke="solid" svg:stroke-color="#917f48" draw:stroke-linejoin="miter" svg:stroke-opacity="100.0%" svg:stroke-width="0.26458332mm"/>
    </style:style>
    <style:style style:family="graphic" style:name="style-1298">
      <style:graphic-properties draw:fill="solid" draw:fill-color="#ac9f71" draw:opacity="100.0%" draw:stroke="solid" svg:stroke-color="#ac9f71" draw:stroke-linejoin="miter" svg:stroke-opacity="100.0%" svg:stroke-width="0.26458332mm"/>
    </style:style>
    <style:style style:family="graphic" style:name="style-1299">
      <style:graphic-properties draw:fill="solid" draw:fill-color="#998d61" draw:opacity="100.0%" draw:stroke="solid" svg:stroke-color="#998d61" draw:stroke-linejoin="miter" svg:stroke-opacity="100.0%" svg:stroke-width="0.26458332mm"/>
    </style:style>
    <style:style style:family="graphic" style:name="style-1300">
      <style:graphic-properties draw:fill="solid" draw:fill-color="#90825a" draw:opacity="100.0%" draw:stroke="solid" svg:stroke-color="#90825a" draw:stroke-linejoin="miter" svg:stroke-opacity="100.0%" svg:stroke-width="0.26458332mm"/>
    </style:style>
    <style:style style:family="graphic" style:name="style-1301">
      <style:graphic-properties draw:fill="solid" draw:fill-color="#86935e" draw:opacity="100.0%" draw:stroke="solid" svg:stroke-color="#86935e" draw:stroke-linejoin="miter" svg:stroke-opacity="100.0%" svg:stroke-width="0.26458332mm"/>
    </style:style>
    <style:style style:family="graphic" style:name="style-1302">
      <style:graphic-properties draw:fill="solid" draw:fill-color="#61593c" draw:opacity="100.0%" draw:stroke="solid" svg:stroke-color="#61593c" draw:stroke-linejoin="miter" svg:stroke-opacity="100.0%" svg:stroke-width="0.26458332mm"/>
    </style:style>
    <style:style style:family="graphic" style:name="style-1303">
      <style:graphic-properties draw:fill="solid" draw:fill-color="#606743" draw:opacity="100.0%" draw:stroke="solid" svg:stroke-color="#606743" draw:stroke-linejoin="miter" svg:stroke-opacity="100.0%" svg:stroke-width="0.26458332mm"/>
    </style:style>
    <style:style style:family="graphic" style:name="style-1304">
      <style:graphic-properties draw:fill="solid" draw:fill-color="#574c34" draw:opacity="100.0%" draw:stroke="solid" svg:stroke-color="#574c34" draw:stroke-linejoin="miter" svg:stroke-opacity="100.0%" svg:stroke-width="0.26458332mm"/>
    </style:style>
    <style:style style:family="graphic" style:name="style-1305">
      <style:graphic-properties draw:fill="solid" draw:fill-color="#6a5b3d" draw:opacity="100.0%" draw:stroke="solid" svg:stroke-color="#6a5b3d" draw:stroke-linejoin="miter" svg:stroke-opacity="100.0%" svg:stroke-width="0.26458332mm"/>
    </style:style>
    <style:style style:family="graphic" style:name="style-1306">
      <style:graphic-properties draw:fill="solid" draw:fill-color="#7c724e" draw:opacity="100.0%" draw:stroke="solid" svg:stroke-color="#7c724e" draw:stroke-linejoin="miter" svg:stroke-opacity="100.0%" svg:stroke-width="0.26458332mm"/>
    </style:style>
    <style:style style:family="graphic" style:name="style-1307">
      <style:graphic-properties draw:fill="solid" draw:fill-color="#716c4a" draw:opacity="100.0%" draw:stroke="solid" svg:stroke-color="#716c4a" draw:stroke-linejoin="miter" svg:stroke-opacity="100.0%" svg:stroke-width="0.26458332mm"/>
    </style:style>
    <style:style style:family="graphic" style:name="style-1308">
      <style:graphic-properties draw:fill="solid" draw:fill-color="#9a8c65" draw:opacity="100.0%" draw:stroke="solid" svg:stroke-color="#9a8c65" draw:stroke-linejoin="miter" svg:stroke-opacity="100.0%" svg:stroke-width="0.26458332mm"/>
    </style:style>
    <style:style style:family="graphic" style:name="style-1309">
      <style:graphic-properties draw:fill="solid" draw:fill-color="#5c6240" draw:opacity="100.0%" draw:stroke="solid" svg:stroke-color="#5c6240" draw:stroke-linejoin="miter" svg:stroke-opacity="100.0%" svg:stroke-width="0.26458332mm"/>
    </style:style>
    <style:style style:family="graphic" style:name="style-1310">
      <style:graphic-properties draw:fill="solid" draw:fill-color="#9d8d64" draw:opacity="100.0%" draw:stroke="solid" svg:stroke-color="#9d8d64" draw:stroke-linejoin="miter" svg:stroke-opacity="100.0%" svg:stroke-width="0.26458332mm"/>
    </style:style>
    <style:style style:family="graphic" style:name="style-1311">
      <style:graphic-properties draw:fill="solid" draw:fill-color="#9d9168" draw:opacity="100.0%" draw:stroke="solid" svg:stroke-color="#9d9168" draw:stroke-linejoin="miter" svg:stroke-opacity="100.0%" svg:stroke-width="0.26458332mm"/>
    </style:style>
    <style:style style:family="graphic" style:name="style-1312">
      <style:graphic-properties draw:fill="solid" draw:fill-color="#777150" draw:opacity="100.0%" draw:stroke="solid" svg:stroke-color="#777150" draw:stroke-linejoin="miter" svg:stroke-opacity="100.0%" svg:stroke-width="0.26458332mm"/>
    </style:style>
    <style:style style:family="graphic" style:name="style-1313">
      <style:graphic-properties draw:fill="solid" draw:fill-color="#5f5b39" draw:opacity="100.0%" draw:stroke="solid" svg:stroke-color="#5f5b39" draw:stroke-linejoin="miter" svg:stroke-opacity="100.0%" svg:stroke-width="0.26458332mm"/>
    </style:style>
    <style:style style:family="graphic" style:name="style-1314">
      <style:graphic-properties draw:fill="solid" draw:fill-color="#64654b" draw:opacity="100.0%" draw:stroke="solid" svg:stroke-color="#64654b" draw:stroke-linejoin="miter" svg:stroke-opacity="100.0%" svg:stroke-width="0.26458332mm"/>
    </style:style>
    <style:style style:family="graphic" style:name="style-1315">
      <style:graphic-properties draw:fill="solid" draw:fill-color="#4f4a33" draw:opacity="100.0%" draw:stroke="solid" svg:stroke-color="#4f4a33" draw:stroke-linejoin="miter" svg:stroke-opacity="100.0%" svg:stroke-width="0.26458332mm"/>
    </style:style>
    <style:style style:family="graphic" style:name="style-1316">
      <style:graphic-properties draw:fill="solid" draw:fill-color="#9b8e65" draw:opacity="100.0%" draw:stroke="solid" svg:stroke-color="#9b8e65" draw:stroke-linejoin="miter" svg:stroke-opacity="100.0%" svg:stroke-width="0.26458332mm"/>
    </style:style>
    <style:style style:family="graphic" style:name="style-1317">
      <style:graphic-properties draw:fill="solid" draw:fill-color="#93845d" draw:opacity="100.0%" draw:stroke="solid" svg:stroke-color="#93845d" draw:stroke-linejoin="miter" svg:stroke-opacity="100.0%" svg:stroke-width="0.26458332mm"/>
    </style:style>
    <style:style style:family="graphic" style:name="style-1318">
      <style:graphic-properties draw:fill="solid" draw:fill-color="#817550" draw:opacity="100.0%" draw:stroke="solid" svg:stroke-color="#817550" draw:stroke-linejoin="miter" svg:stroke-opacity="100.0%" svg:stroke-width="0.26458332mm"/>
    </style:style>
    <style:style style:family="graphic" style:name="style-1319">
      <style:graphic-properties draw:fill="solid" draw:fill-color="#5f6944" draw:opacity="100.0%" draw:stroke="solid" svg:stroke-color="#5f6944" draw:stroke-linejoin="miter" svg:stroke-opacity="100.0%" svg:stroke-width="0.26458332mm"/>
    </style:style>
    <style:style style:family="graphic" style:name="style-1320">
      <style:graphic-properties draw:fill="solid" draw:fill-color="#afa073" draw:opacity="100.0%" draw:stroke="solid" svg:stroke-color="#afa073" draw:stroke-linejoin="miter" svg:stroke-opacity="100.0%" svg:stroke-width="0.26458332mm"/>
    </style:style>
    <style:style style:family="graphic" style:name="style-1321">
      <style:graphic-properties draw:fill="solid" draw:fill-color="#bbaa7b" draw:opacity="100.0%" draw:stroke="solid" svg:stroke-color="#bbaa7b" draw:stroke-linejoin="miter" svg:stroke-opacity="100.0%" svg:stroke-width="0.26458332mm"/>
    </style:style>
    <style:style style:family="graphic" style:name="style-1322">
      <style:graphic-properties draw:fill="solid" draw:fill-color="#73573e" draw:opacity="100.0%" draw:stroke="solid" svg:stroke-color="#73573e" draw:stroke-linejoin="miter" svg:stroke-opacity="100.0%" svg:stroke-width="0.26458332mm"/>
    </style:style>
    <style:style style:family="graphic" style:name="style-1323">
      <style:graphic-properties draw:fill="solid" draw:fill-color="#ddd0a7" draw:opacity="100.0%" draw:stroke="solid" svg:stroke-color="#ddd0a7" draw:stroke-linejoin="miter" svg:stroke-opacity="100.0%" svg:stroke-width="0.26458332mm"/>
    </style:style>
    <style:style style:family="graphic" style:name="style-1324">
      <style:graphic-properties draw:fill="solid" draw:fill-color="#857954" draw:opacity="100.0%" draw:stroke="solid" svg:stroke-color="#857954" draw:stroke-linejoin="miter" svg:stroke-opacity="100.0%" svg:stroke-width="0.26458332mm"/>
    </style:style>
    <style:style style:family="graphic" style:name="style-1325">
      <style:graphic-properties draw:fill="solid" draw:fill-color="#ad9d74" draw:opacity="100.0%" draw:stroke="solid" svg:stroke-color="#ad9d74" draw:stroke-linejoin="miter" svg:stroke-opacity="100.0%" svg:stroke-width="0.26458332mm"/>
    </style:style>
    <style:style style:family="graphic" style:name="style-1326">
      <style:graphic-properties draw:fill="solid" draw:fill-color="#686548" draw:opacity="100.0%" draw:stroke="solid" svg:stroke-color="#686548" draw:stroke-linejoin="miter" svg:stroke-opacity="100.0%" svg:stroke-width="0.26458332mm"/>
    </style:style>
    <style:style style:family="graphic" style:name="style-1327">
      <style:graphic-properties draw:fill="solid" draw:fill-color="#766a48" draw:opacity="100.0%" draw:stroke="solid" svg:stroke-color="#766a48" draw:stroke-linejoin="miter" svg:stroke-opacity="100.0%" svg:stroke-width="0.26458332mm"/>
    </style:style>
    <style:style style:family="graphic" style:name="style-1328">
      <style:graphic-properties draw:fill="solid" draw:fill-color="#ac9c71" draw:opacity="100.0%" draw:stroke="solid" svg:stroke-color="#ac9c71" draw:stroke-linejoin="miter" svg:stroke-opacity="100.0%" svg:stroke-width="0.26458332mm"/>
    </style:style>
    <style:style style:family="graphic" style:name="style-1329">
      <style:graphic-properties draw:fill="solid" draw:fill-color="#a09166" draw:opacity="100.0%" draw:stroke="solid" svg:stroke-color="#a09166" draw:stroke-linejoin="miter" svg:stroke-opacity="100.0%" svg:stroke-width="0.26458332mm"/>
    </style:style>
    <style:style style:family="graphic" style:name="style-1330">
      <style:graphic-properties draw:fill="solid" draw:fill-color="#948860" draw:opacity="100.0%" draw:stroke="solid" svg:stroke-color="#948860" draw:stroke-linejoin="miter" svg:stroke-opacity="100.0%" svg:stroke-width="0.26458332mm"/>
    </style:style>
    <style:style style:family="graphic" style:name="style-1331">
      <style:graphic-properties draw:fill="solid" draw:fill-color="#8b7e55" draw:opacity="100.0%" draw:stroke="solid" svg:stroke-color="#8b7e55" draw:stroke-linejoin="miter" svg:stroke-opacity="100.0%" svg:stroke-width="0.26458332mm"/>
    </style:style>
    <style:style style:family="graphic" style:name="style-1332">
      <style:graphic-properties draw:fill="solid" draw:fill-color="#c0b185" draw:opacity="100.0%" draw:stroke="solid" svg:stroke-color="#c0b185" draw:stroke-linejoin="miter" svg:stroke-opacity="100.0%" svg:stroke-width="0.26458332mm"/>
    </style:style>
    <style:style style:family="graphic" style:name="style-1333">
      <style:graphic-properties draw:fill="solid" draw:fill-color="#bea067" draw:opacity="100.0%" draw:stroke="solid" svg:stroke-color="#bea067" draw:stroke-linejoin="miter" svg:stroke-opacity="100.0%" svg:stroke-width="0.26458332mm"/>
    </style:style>
    <style:style style:family="graphic" style:name="style-1334">
      <style:graphic-properties draw:fill="solid" draw:fill-color="#7a7a4b" draw:opacity="100.0%" draw:stroke="solid" svg:stroke-color="#7a7a4b" draw:stroke-linejoin="miter" svg:stroke-opacity="100.0%" svg:stroke-width="0.26458332mm"/>
    </style:style>
    <style:style style:family="graphic" style:name="style-1335">
      <style:graphic-properties draw:fill="solid" draw:fill-color="#9a8e63" draw:opacity="100.0%" draw:stroke="solid" svg:stroke-color="#9a8e63" draw:stroke-linejoin="miter" svg:stroke-opacity="100.0%" svg:stroke-width="0.26458332mm"/>
    </style:style>
    <style:style style:family="graphic" style:name="style-1336">
      <style:graphic-properties draw:fill="solid" draw:fill-color="#69734a" draw:opacity="100.0%" draw:stroke="solid" svg:stroke-color="#69734a" draw:stroke-linejoin="miter" svg:stroke-opacity="100.0%" svg:stroke-width="0.26458332mm"/>
    </style:style>
    <style:style style:family="graphic" style:name="style-1337">
      <style:graphic-properties draw:fill="solid" draw:fill-color="#65593c" draw:opacity="100.0%" draw:stroke="solid" svg:stroke-color="#65593c" draw:stroke-linejoin="miter" svg:stroke-opacity="100.0%" svg:stroke-width="0.26458332mm"/>
    </style:style>
    <style:style style:family="graphic" style:name="style-1338">
      <style:graphic-properties draw:fill="solid" draw:fill-color="#355b62" draw:opacity="100.0%" draw:stroke="solid" svg:stroke-color="#355b62" draw:stroke-linejoin="miter" svg:stroke-opacity="100.0%" svg:stroke-width="0.26458332mm"/>
    </style:style>
    <style:style style:family="graphic" style:name="style-1339">
      <style:graphic-properties draw:fill="solid" draw:fill-color="#ada177" draw:opacity="100.0%" draw:stroke="solid" svg:stroke-color="#ada177" draw:stroke-linejoin="miter" svg:stroke-opacity="100.0%" svg:stroke-width="0.26458332mm"/>
    </style:style>
    <style:style style:family="graphic" style:name="style-1340">
      <style:graphic-properties draw:fill="solid" draw:fill-color="#554d34" draw:opacity="100.0%" draw:stroke="solid" svg:stroke-color="#554d34" draw:stroke-linejoin="miter" svg:stroke-opacity="100.0%" svg:stroke-width="0.26458332mm"/>
    </style:style>
    <style:style style:family="graphic" style:name="style-1341">
      <style:graphic-properties draw:fill="solid" draw:fill-color="#ac9d6f" draw:opacity="100.0%" draw:stroke="solid" svg:stroke-color="#ac9d6f" draw:stroke-linejoin="miter" svg:stroke-opacity="100.0%" svg:stroke-width="0.26458332mm"/>
    </style:style>
    <style:style style:family="graphic" style:name="style-1342">
      <style:graphic-properties draw:fill="solid" draw:fill-color="#a29368" draw:opacity="100.0%" draw:stroke="solid" svg:stroke-color="#a29368" draw:stroke-linejoin="miter" svg:stroke-opacity="100.0%" svg:stroke-width="0.26458332mm"/>
    </style:style>
    <style:style style:family="graphic" style:name="style-1343">
      <style:graphic-properties draw:fill="solid" draw:fill-color="#514218" draw:opacity="100.0%" draw:stroke="solid" svg:stroke-color="#514218" draw:stroke-linejoin="miter" svg:stroke-opacity="100.0%" svg:stroke-width="0.26458332mm"/>
    </style:style>
    <style:style style:family="graphic" style:name="style-1344">
      <style:graphic-properties draw:fill="solid" draw:fill-color="#887a56" draw:opacity="100.0%" draw:stroke="solid" svg:stroke-color="#887a56" draw:stroke-linejoin="miter" svg:stroke-opacity="100.0%" svg:stroke-width="0.26458332mm"/>
    </style:style>
    <style:style style:family="graphic" style:name="style-1345">
      <style:graphic-properties draw:fill="solid" draw:fill-color="#888b6d" draw:opacity="100.0%" draw:stroke="solid" svg:stroke-color="#888b6d" draw:stroke-linejoin="miter" svg:stroke-opacity="100.0%" svg:stroke-width="0.26458332mm"/>
    </style:style>
    <style:style style:family="graphic" style:name="style-1346">
      <style:graphic-properties draw:fill="solid" draw:fill-color="#a7976b" draw:opacity="100.0%" draw:stroke="solid" svg:stroke-color="#a7976b" draw:stroke-linejoin="miter" svg:stroke-opacity="100.0%" svg:stroke-width="0.26458332mm"/>
    </style:style>
    <style:style style:family="graphic" style:name="style-1347">
      <style:graphic-properties draw:fill="solid" draw:fill-color="#917352" draw:opacity="100.0%" draw:stroke="solid" svg:stroke-color="#917352" draw:stroke-linejoin="miter" svg:stroke-opacity="100.0%" svg:stroke-width="0.26458332mm"/>
    </style:style>
    <style:style style:family="graphic" style:name="style-1348">
      <style:graphic-properties draw:fill="solid" draw:fill-color="#6c6343" draw:opacity="100.0%" draw:stroke="solid" svg:stroke-color="#6c6343" draw:stroke-linejoin="miter" svg:stroke-opacity="100.0%" svg:stroke-width="0.26458332mm"/>
    </style:style>
    <style:style style:family="graphic" style:name="style-1349">
      <style:graphic-properties draw:fill="solid" draw:fill-color="#797557" draw:opacity="100.0%" draw:stroke="solid" svg:stroke-color="#797557" draw:stroke-linejoin="miter" svg:stroke-opacity="100.0%" svg:stroke-width="0.26458332mm"/>
    </style:style>
    <style:style style:family="graphic" style:name="style-1350">
      <style:graphic-properties draw:fill="solid" draw:fill-color="#958860" draw:opacity="100.0%" draw:stroke="solid" svg:stroke-color="#958860" draw:stroke-linejoin="miter" svg:stroke-opacity="100.0%" svg:stroke-width="0.26458332mm"/>
    </style:style>
    <style:style style:family="graphic" style:name="style-1351">
      <style:graphic-properties draw:fill="solid" draw:fill-color="#98895e" draw:opacity="100.0%" draw:stroke="solid" svg:stroke-color="#98895e" draw:stroke-linejoin="miter" svg:stroke-opacity="100.0%" svg:stroke-width="0.26458332mm"/>
    </style:style>
    <style:style style:family="graphic" style:name="style-1352">
      <style:graphic-properties draw:fill="solid" draw:fill-color="#7a704d" draw:opacity="100.0%" draw:stroke="solid" svg:stroke-color="#7a704d" draw:stroke-linejoin="miter" svg:stroke-opacity="100.0%" svg:stroke-width="0.26458332mm"/>
    </style:style>
    <style:style style:family="graphic" style:name="style-1353">
      <style:graphic-properties draw:fill="solid" draw:fill-color="#9f9468" draw:opacity="100.0%" draw:stroke="solid" svg:stroke-color="#9f9468" draw:stroke-linejoin="miter" svg:stroke-opacity="100.0%" svg:stroke-width="0.26458332mm"/>
    </style:style>
    <style:style style:family="graphic" style:name="style-1354">
      <style:graphic-properties draw:fill="solid" draw:fill-color="#585e3c" draw:opacity="100.0%" draw:stroke="solid" svg:stroke-color="#585e3c" draw:stroke-linejoin="miter" svg:stroke-opacity="100.0%" svg:stroke-width="0.26458332mm"/>
    </style:style>
    <style:style style:family="graphic" style:name="style-1355">
      <style:graphic-properties draw:fill="solid" draw:fill-color="#b29459" draw:opacity="100.0%" draw:stroke="solid" svg:stroke-color="#b29459" draw:stroke-linejoin="miter" svg:stroke-opacity="100.0%" svg:stroke-width="0.26458332mm"/>
    </style:style>
    <style:style style:family="graphic" style:name="style-1356">
      <style:graphic-properties draw:fill="solid" draw:fill-color="#595038" draw:opacity="100.0%" draw:stroke="solid" svg:stroke-color="#595038" draw:stroke-linejoin="miter" svg:stroke-opacity="100.0%" svg:stroke-width="0.26458332mm"/>
    </style:style>
    <style:style style:family="graphic" style:name="style-1357">
      <style:graphic-properties draw:fill="solid" draw:fill-color="#7d714e" draw:opacity="100.0%" draw:stroke="solid" svg:stroke-color="#7d714e" draw:stroke-linejoin="miter" svg:stroke-opacity="100.0%" svg:stroke-width="0.26458332mm"/>
    </style:style>
    <style:style style:family="graphic" style:name="style-1358">
      <style:graphic-properties draw:fill="solid" draw:fill-color="#877b55" draw:opacity="100.0%" draw:stroke="solid" svg:stroke-color="#877b55" draw:stroke-linejoin="miter" svg:stroke-opacity="100.0%" svg:stroke-width="0.26458332mm"/>
    </style:style>
    <style:style style:family="graphic" style:name="style-1359">
      <style:graphic-properties draw:fill="solid" draw:fill-color="#716645" draw:opacity="100.0%" draw:stroke="solid" svg:stroke-color="#716645" draw:stroke-linejoin="miter" svg:stroke-opacity="100.0%" svg:stroke-width="0.26458332mm"/>
    </style:style>
    <style:style style:family="graphic" style:name="style-1360">
      <style:graphic-properties draw:fill="solid" draw:fill-color="#aa986a" draw:opacity="100.0%" draw:stroke="solid" svg:stroke-color="#aa986a" draw:stroke-linejoin="miter" svg:stroke-opacity="100.0%" svg:stroke-width="0.26458332mm"/>
    </style:style>
    <style:style style:family="graphic" style:name="style-1361">
      <style:graphic-properties draw:fill="solid" draw:fill-color="#8e7f5a" draw:opacity="100.0%" draw:stroke="solid" svg:stroke-color="#8e7f5a" draw:stroke-linejoin="miter" svg:stroke-opacity="100.0%" svg:stroke-width="0.26458332mm"/>
    </style:style>
    <style:style style:family="graphic" style:name="style-1362">
      <style:graphic-properties draw:fill="solid" draw:fill-color="#80724e" draw:opacity="100.0%" draw:stroke="solid" svg:stroke-color="#80724e" draw:stroke-linejoin="miter" svg:stroke-opacity="100.0%" svg:stroke-width="0.26458332mm"/>
    </style:style>
    <style:style style:family="graphic" style:name="style-1363">
      <style:graphic-properties draw:fill="solid" draw:fill-color="#b0a374" draw:opacity="100.0%" draw:stroke="solid" svg:stroke-color="#b0a374" draw:stroke-linejoin="miter" svg:stroke-opacity="100.0%" svg:stroke-width="0.26458332mm"/>
    </style:style>
    <style:style style:family="graphic" style:name="style-1364">
      <style:graphic-properties draw:fill="solid" draw:fill-color="#8d7d56" draw:opacity="100.0%" draw:stroke="solid" svg:stroke-color="#8d7d56" draw:stroke-linejoin="miter" svg:stroke-opacity="100.0%" svg:stroke-width="0.26458332mm"/>
    </style:style>
    <style:style style:family="graphic" style:name="style-1365">
      <style:graphic-properties draw:fill="solid" draw:fill-color="#8a7a57" draw:opacity="100.0%" draw:stroke="solid" svg:stroke-color="#8a7a57" draw:stroke-linejoin="miter" svg:stroke-opacity="100.0%" svg:stroke-width="0.26458332mm"/>
    </style:style>
    <style:style style:family="graphic" style:name="style-1366">
      <style:graphic-properties draw:fill="solid" draw:fill-color="#887a54" draw:opacity="100.0%" draw:stroke="solid" svg:stroke-color="#887a54" draw:stroke-linejoin="miter" svg:stroke-opacity="100.0%" svg:stroke-width="0.26458332mm"/>
    </style:style>
    <style:style style:family="graphic" style:name="style-1367">
      <style:graphic-properties draw:fill="solid" draw:fill-color="#405650" draw:opacity="100.0%" draw:stroke="solid" svg:stroke-color="#405650" draw:stroke-linejoin="miter" svg:stroke-opacity="100.0%" svg:stroke-width="0.26458332mm"/>
    </style:style>
    <style:style style:family="graphic" style:name="style-1368">
      <style:graphic-properties draw:fill="solid" draw:fill-color="#736a49" draw:opacity="100.0%" draw:stroke="solid" svg:stroke-color="#736a49" draw:stroke-linejoin="miter" svg:stroke-opacity="100.0%" svg:stroke-width="0.26458332mm"/>
    </style:style>
    <style:style style:family="graphic" style:name="style-1369">
      <style:graphic-properties draw:fill="solid" draw:fill-color="#a3976a" draw:opacity="100.0%" draw:stroke="solid" svg:stroke-color="#a3976a" draw:stroke-linejoin="miter" svg:stroke-opacity="100.0%" svg:stroke-width="0.26458332mm"/>
    </style:style>
    <style:style style:family="graphic" style:name="style-1370">
      <style:graphic-properties draw:fill="solid" draw:fill-color="#c7bb92" draw:opacity="100.0%" draw:stroke="solid" svg:stroke-color="#c7bb92" draw:stroke-linejoin="miter" svg:stroke-opacity="100.0%" svg:stroke-width="0.26458332mm"/>
    </style:style>
    <style:style style:family="graphic" style:name="style-1371">
      <style:graphic-properties draw:fill="solid" draw:fill-color="#5d6641" draw:opacity="100.0%" draw:stroke="solid" svg:stroke-color="#5d6641" draw:stroke-linejoin="miter" svg:stroke-opacity="100.0%" svg:stroke-width="0.26458332mm"/>
    </style:style>
    <style:style style:family="graphic" style:name="style-1372">
      <style:graphic-properties draw:fill="solid" draw:fill-color="#7a6e4a" draw:opacity="100.0%" draw:stroke="solid" svg:stroke-color="#7a6e4a" draw:stroke-linejoin="miter" svg:stroke-opacity="100.0%" svg:stroke-width="0.26458332mm"/>
    </style:style>
    <style:style style:family="graphic" style:name="style-1373">
      <style:graphic-properties draw:fill="solid" draw:fill-color="#bda165" draw:opacity="100.0%" draw:stroke="solid" svg:stroke-color="#bda165" draw:stroke-linejoin="miter" svg:stroke-opacity="100.0%" svg:stroke-width="0.26458332mm"/>
    </style:style>
    <style:style style:family="graphic" style:name="style-1374">
      <style:graphic-properties draw:fill="solid" draw:fill-color="#555138" draw:opacity="100.0%" draw:stroke="solid" svg:stroke-color="#555138" draw:stroke-linejoin="miter" svg:stroke-opacity="100.0%" svg:stroke-width="0.26458332mm"/>
    </style:style>
    <style:style style:family="graphic" style:name="style-1375">
      <style:graphic-properties draw:fill="solid" draw:fill-color="#554d33" draw:opacity="100.0%" draw:stroke="solid" svg:stroke-color="#554d33" draw:stroke-linejoin="miter" svg:stroke-opacity="100.0%" svg:stroke-width="0.26458332mm"/>
    </style:style>
    <style:style style:family="graphic" style:name="style-1376">
      <style:graphic-properties draw:fill="solid" draw:fill-color="#a2936c" draw:opacity="100.0%" draw:stroke="solid" svg:stroke-color="#a2936c" draw:stroke-linejoin="miter" svg:stroke-opacity="100.0%" svg:stroke-width="0.26458332mm"/>
    </style:style>
    <style:style style:family="graphic" style:name="style-1377">
      <style:graphic-properties draw:fill="solid" draw:fill-color="#8b7d57" draw:opacity="100.0%" draw:stroke="solid" svg:stroke-color="#8b7d57" draw:stroke-linejoin="miter" svg:stroke-opacity="100.0%" svg:stroke-width="0.26458332mm"/>
    </style:style>
    <style:style style:family="graphic" style:name="style-1378">
      <style:graphic-properties draw:fill="solid" draw:fill-color="#c4b489" draw:opacity="100.0%" draw:stroke="solid" svg:stroke-color="#c4b489" draw:stroke-linejoin="miter" svg:stroke-opacity="100.0%" svg:stroke-width="0.26458332mm"/>
    </style:style>
    <style:style style:family="graphic" style:name="style-1379">
      <style:graphic-properties draw:fill="solid" draw:fill-color="#414630" draw:opacity="100.0%" draw:stroke="solid" svg:stroke-color="#414630" draw:stroke-linejoin="miter" svg:stroke-opacity="100.0%" svg:stroke-width="0.26458332mm"/>
    </style:style>
    <style:style style:family="graphic" style:name="style-1380">
      <style:graphic-properties draw:fill="solid" draw:fill-color="#9f9058" draw:opacity="100.0%" draw:stroke="solid" svg:stroke-color="#9f9058" draw:stroke-linejoin="miter" svg:stroke-opacity="100.0%" svg:stroke-width="0.26458332mm"/>
    </style:style>
    <style:style style:family="graphic" style:name="style-1381">
      <style:graphic-properties draw:fill="solid" draw:fill-color="#80744f" draw:opacity="100.0%" draw:stroke="solid" svg:stroke-color="#80744f" draw:stroke-linejoin="miter" svg:stroke-opacity="100.0%" svg:stroke-width="0.26458332mm"/>
    </style:style>
    <style:style style:family="graphic" style:name="style-1382">
      <style:graphic-properties draw:fill="solid" draw:fill-color="#7d6246" draw:opacity="100.0%" draw:stroke="solid" svg:stroke-color="#7d6246" draw:stroke-linejoin="miter" svg:stroke-opacity="100.0%" svg:stroke-width="0.26458332mm"/>
    </style:style>
    <style:style style:family="graphic" style:name="style-1383">
      <style:graphic-properties draw:fill="solid" draw:fill-color="#93845c" draw:opacity="100.0%" draw:stroke="solid" svg:stroke-color="#93845c" draw:stroke-linejoin="miter" svg:stroke-opacity="100.0%" svg:stroke-width="0.26458332mm"/>
    </style:style>
    <style:style style:family="graphic" style:name="style-1384">
      <style:graphic-properties draw:fill="solid" draw:fill-color="#ab8c60" draw:opacity="100.0%" draw:stroke="solid" svg:stroke-color="#ab8c60" draw:stroke-linejoin="miter" svg:stroke-opacity="100.0%" svg:stroke-width="0.26458332mm"/>
    </style:style>
    <style:style style:family="graphic" style:name="style-1385">
      <style:graphic-properties draw:fill="solid" draw:fill-color="#897952" draw:opacity="100.0%" draw:stroke="solid" svg:stroke-color="#897952" draw:stroke-linejoin="miter" svg:stroke-opacity="100.0%" svg:stroke-width="0.26458332mm"/>
    </style:style>
    <style:style style:family="graphic" style:name="style-1386">
      <style:graphic-properties draw:fill="solid" draw:fill-color="#baa45f" draw:opacity="100.0%" draw:stroke="solid" svg:stroke-color="#baa45f" draw:stroke-linejoin="miter" svg:stroke-opacity="100.0%" svg:stroke-width="0.26458332mm"/>
    </style:style>
    <style:style style:family="graphic" style:name="style-1387">
      <style:graphic-properties draw:fill="solid" draw:fill-color="#887a55" draw:opacity="100.0%" draw:stroke="solid" svg:stroke-color="#887a55" draw:stroke-linejoin="miter" svg:stroke-opacity="100.0%" svg:stroke-width="0.26458332mm"/>
    </style:style>
    <style:style style:family="graphic" style:name="style-1388">
      <style:graphic-properties draw:fill="solid" draw:fill-color="#4e4831" draw:opacity="100.0%" draw:stroke="solid" svg:stroke-color="#4e4831" draw:stroke-linejoin="miter" svg:stroke-opacity="100.0%" svg:stroke-width="0.26458332mm"/>
    </style:style>
    <style:style style:family="graphic" style:name="style-1389">
      <style:graphic-properties draw:fill="solid" draw:fill-color="#6f6545" draw:opacity="100.0%" draw:stroke="solid" svg:stroke-color="#6f6545" draw:stroke-linejoin="miter" svg:stroke-opacity="100.0%" svg:stroke-width="0.26458332mm"/>
    </style:style>
    <style:style style:family="graphic" style:name="style-1390">
      <style:graphic-properties draw:fill="solid" draw:fill-color="#8d7f56" draw:opacity="100.0%" draw:stroke="solid" svg:stroke-color="#8d7f56" draw:stroke-linejoin="miter" svg:stroke-opacity="100.0%" svg:stroke-width="0.26458332mm"/>
    </style:style>
    <style:style style:family="graphic" style:name="style-1391">
      <style:graphic-properties draw:fill="solid" draw:fill-color="#9e7d5a" draw:opacity="100.0%" draw:stroke="solid" svg:stroke-color="#9e7d5a" draw:stroke-linejoin="miter" svg:stroke-opacity="100.0%" svg:stroke-width="0.26458332mm"/>
    </style:style>
    <style:style style:family="graphic" style:name="style-1392">
      <style:graphic-properties draw:fill="solid" draw:fill-color="#403f2e" draw:opacity="100.0%" draw:stroke="solid" svg:stroke-color="#403f2e" draw:stroke-linejoin="miter" svg:stroke-opacity="100.0%" svg:stroke-width="0.26458332mm"/>
    </style:style>
    <style:style style:family="graphic" style:name="style-1393">
      <style:graphic-properties draw:fill="solid" draw:fill-color="#968960" draw:opacity="100.0%" draw:stroke="solid" svg:stroke-color="#968960" draw:stroke-linejoin="miter" svg:stroke-opacity="100.0%" svg:stroke-width="0.26458332mm"/>
    </style:style>
    <style:style style:family="graphic" style:name="style-1394">
      <style:graphic-properties draw:fill="solid" draw:fill-color="#5e5d44" draw:opacity="100.0%" draw:stroke="solid" svg:stroke-color="#5e5d44" draw:stroke-linejoin="miter" svg:stroke-opacity="100.0%" svg:stroke-width="0.26458332mm"/>
    </style:style>
    <style:style style:family="graphic" style:name="style-1395">
      <style:graphic-properties draw:fill="solid" draw:fill-color="#47402d" draw:opacity="100.0%" draw:stroke="solid" svg:stroke-color="#47402d" draw:stroke-linejoin="miter" svg:stroke-opacity="100.0%" svg:stroke-width="0.26458332mm"/>
    </style:style>
    <style:style style:family="graphic" style:name="style-1396">
      <style:graphic-properties draw:fill="solid" draw:fill-color="#56573a" draw:opacity="100.0%" draw:stroke="solid" svg:stroke-color="#56573a" draw:stroke-linejoin="miter" svg:stroke-opacity="100.0%" svg:stroke-width="0.26458332mm"/>
    </style:style>
    <style:style style:family="graphic" style:name="style-1397">
      <style:graphic-properties draw:fill="solid" draw:fill-color="#8e8059" draw:opacity="100.0%" draw:stroke="solid" svg:stroke-color="#8e8059" draw:stroke-linejoin="miter" svg:stroke-opacity="100.0%" svg:stroke-width="0.26458332mm"/>
    </style:style>
    <style:style style:family="graphic" style:name="style-1398">
      <style:graphic-properties draw:fill="solid" draw:fill-color="#938660" draw:opacity="100.0%" draw:stroke="solid" svg:stroke-color="#938660" draw:stroke-linejoin="miter" svg:stroke-opacity="100.0%" svg:stroke-width="0.26458332mm"/>
    </style:style>
    <style:style style:family="graphic" style:name="style-1399">
      <style:graphic-properties draw:fill="solid" draw:fill-color="#5d5c3e" draw:opacity="100.0%" draw:stroke="solid" svg:stroke-color="#5d5c3e" draw:stroke-linejoin="miter" svg:stroke-opacity="100.0%" svg:stroke-width="0.26458332mm"/>
    </style:style>
    <style:style style:family="graphic" style:name="style-1400">
      <style:graphic-properties draw:fill="solid" draw:fill-color="#a99c73" draw:opacity="100.0%" draw:stroke="solid" svg:stroke-color="#a99c73" draw:stroke-linejoin="miter" svg:stroke-opacity="100.0%" svg:stroke-width="0.26458332mm"/>
    </style:style>
    <style:style style:family="graphic" style:name="style-1401">
      <style:graphic-properties draw:fill="solid" draw:fill-color="#3c3a29" draw:opacity="100.0%" draw:stroke="solid" svg:stroke-color="#3c3a29" draw:stroke-linejoin="miter" svg:stroke-opacity="100.0%" svg:stroke-width="0.26458332mm"/>
    </style:style>
    <style:style style:family="graphic" style:name="style-1402">
      <style:graphic-properties draw:fill="solid" draw:fill-color="#4c4630" draw:opacity="100.0%" draw:stroke="solid" svg:stroke-color="#4c4630" draw:stroke-linejoin="miter" svg:stroke-opacity="100.0%" svg:stroke-width="0.26458332mm"/>
    </style:style>
    <style:style style:family="graphic" style:name="style-1403">
      <style:graphic-properties draw:fill="solid" draw:fill-color="#655c3e" draw:opacity="100.0%" draw:stroke="solid" svg:stroke-color="#655c3e" draw:stroke-linejoin="miter" svg:stroke-opacity="100.0%" svg:stroke-width="0.26458332mm"/>
    </style:style>
    <style:style style:family="graphic" style:name="style-1404">
      <style:graphic-properties draw:fill="solid" draw:fill-color="#a49467" draw:opacity="100.0%" draw:stroke="solid" svg:stroke-color="#a49467" draw:stroke-linejoin="miter" svg:stroke-opacity="100.0%" svg:stroke-width="0.26458332mm"/>
    </style:style>
    <style:style style:family="graphic" style:name="style-1405">
      <style:graphic-properties draw:fill="solid" draw:fill-color="#535839" draw:opacity="100.0%" draw:stroke="solid" svg:stroke-color="#535839" draw:stroke-linejoin="miter" svg:stroke-opacity="100.0%" svg:stroke-width="0.26458332mm"/>
    </style:style>
    <style:style style:family="graphic" style:name="style-1406">
      <style:graphic-properties draw:fill="solid" draw:fill-color="#7a6c4a" draw:opacity="100.0%" draw:stroke="solid" svg:stroke-color="#7a6c4a" draw:stroke-linejoin="miter" svg:stroke-opacity="100.0%" svg:stroke-width="0.26458332mm"/>
    </style:style>
    <style:style style:family="graphic" style:name="style-1407">
      <style:graphic-properties draw:fill="solid" draw:fill-color="#5f4c36" draw:opacity="100.0%" draw:stroke="solid" svg:stroke-color="#5f4c36" draw:stroke-linejoin="miter" svg:stroke-opacity="100.0%" svg:stroke-width="0.26458332mm"/>
    </style:style>
    <style:style style:family="graphic" style:name="style-1408">
      <style:graphic-properties draw:fill="solid" draw:fill-color="#706a4a" draw:opacity="100.0%" draw:stroke="solid" svg:stroke-color="#706a4a" draw:stroke-linejoin="miter" svg:stroke-opacity="100.0%" svg:stroke-width="0.26458332mm"/>
    </style:style>
    <style:style style:family="graphic" style:name="style-1409">
      <style:graphic-properties draw:fill="solid" draw:fill-color="#a89366" draw:opacity="100.0%" draw:stroke="solid" svg:stroke-color="#a89366" draw:stroke-linejoin="miter" svg:stroke-opacity="100.0%" svg:stroke-width="0.26458332mm"/>
    </style:style>
    <style:style style:family="graphic" style:name="style-1410">
      <style:graphic-properties draw:fill="solid" draw:fill-color="#c6ae62" draw:opacity="100.0%" draw:stroke="solid" svg:stroke-color="#c6ae62" draw:stroke-linejoin="miter" svg:stroke-opacity="100.0%" svg:stroke-width="0.26458332mm"/>
    </style:style>
    <style:style style:family="graphic" style:name="style-1411">
      <style:graphic-properties draw:fill="solid" draw:fill-color="#4f4731" draw:opacity="100.0%" draw:stroke="solid" svg:stroke-color="#4f4731" draw:stroke-linejoin="miter" svg:stroke-opacity="100.0%" svg:stroke-width="0.26458332mm"/>
    </style:style>
    <style:style style:family="graphic" style:name="style-1412">
      <style:graphic-properties draw:fill="solid" draw:fill-color="#897853" draw:opacity="100.0%" draw:stroke="solid" svg:stroke-color="#897853" draw:stroke-linejoin="miter" svg:stroke-opacity="100.0%" svg:stroke-width="0.26458332mm"/>
    </style:style>
    <style:style style:family="graphic" style:name="style-1413">
      <style:graphic-properties draw:fill="solid" draw:fill-color="#7b704b" draw:opacity="100.0%" draw:stroke="solid" svg:stroke-color="#7b704b" draw:stroke-linejoin="miter" svg:stroke-opacity="100.0%" svg:stroke-width="0.26458332mm"/>
    </style:style>
    <style:style style:family="graphic" style:name="style-1414">
      <style:graphic-properties draw:fill="solid" draw:fill-color="#afa076" draw:opacity="100.0%" draw:stroke="solid" svg:stroke-color="#afa076" draw:stroke-linejoin="miter" svg:stroke-opacity="100.0%" svg:stroke-width="0.26458332mm"/>
    </style:style>
    <style:style style:family="graphic" style:name="style-1415">
      <style:graphic-properties draw:fill="solid" draw:fill-color="#a3976a" draw:opacity="100.0%" draw:stroke="solid" svg:stroke-color="#a3976a" draw:stroke-linejoin="miter" svg:stroke-opacity="100.0%" svg:stroke-width="0.26458332mm"/>
    </style:style>
    <style:style style:family="graphic" style:name="style-1416">
      <style:graphic-properties draw:fill="solid" draw:fill-color="#916b47" draw:opacity="100.0%" draw:stroke="solid" svg:stroke-color="#916b47" draw:stroke-linejoin="miter" svg:stroke-opacity="100.0%" svg:stroke-width="0.26458332mm"/>
    </style:style>
    <style:style style:family="graphic" style:name="style-1417">
      <style:graphic-properties draw:fill="solid" draw:fill-color="#75573f" draw:opacity="100.0%" draw:stroke="solid" svg:stroke-color="#75573f" draw:stroke-linejoin="miter" svg:stroke-opacity="100.0%" svg:stroke-width="0.26458332mm"/>
    </style:style>
    <style:style style:family="graphic" style:name="style-1418">
      <style:graphic-properties draw:fill="solid" draw:fill-color="#796d4a" draw:opacity="100.0%" draw:stroke="solid" svg:stroke-color="#796d4a" draw:stroke-linejoin="miter" svg:stroke-opacity="100.0%" svg:stroke-width="0.26458332mm"/>
    </style:style>
    <style:style style:family="graphic" style:name="style-1419">
      <style:graphic-properties draw:fill="solid" draw:fill-color="#6b583e" draw:opacity="100.0%" draw:stroke="solid" svg:stroke-color="#6b583e" draw:stroke-linejoin="miter" svg:stroke-opacity="100.0%" svg:stroke-width="0.26458332mm"/>
    </style:style>
    <style:style style:family="graphic" style:name="style-1420">
      <style:graphic-properties draw:fill="solid" draw:fill-color="#8a7d54" draw:opacity="100.0%" draw:stroke="solid" svg:stroke-color="#8a7d54" draw:stroke-linejoin="miter" svg:stroke-opacity="100.0%" svg:stroke-width="0.26458332mm"/>
    </style:style>
    <style:style style:family="graphic" style:name="style-1421">
      <style:graphic-properties draw:fill="solid" draw:fill-color="#c5b085" draw:opacity="100.0%" draw:stroke="solid" svg:stroke-color="#c5b085" draw:stroke-linejoin="miter" svg:stroke-opacity="100.0%" svg:stroke-width="0.26458332mm"/>
    </style:style>
    <style:style style:family="graphic" style:name="style-1422">
      <style:graphic-properties draw:fill="solid" draw:fill-color="#7f724e" draw:opacity="100.0%" draw:stroke="solid" svg:stroke-color="#7f724e" draw:stroke-linejoin="miter" svg:stroke-opacity="100.0%" svg:stroke-width="0.26458332mm"/>
    </style:style>
    <style:style style:family="graphic" style:name="style-1423">
      <style:graphic-properties draw:fill="solid" draw:fill-color="#84876b" draw:opacity="100.0%" draw:stroke="solid" svg:stroke-color="#84876b" draw:stroke-linejoin="miter" svg:stroke-opacity="100.0%" svg:stroke-width="0.26458332mm"/>
    </style:style>
    <style:style style:family="graphic" style:name="style-1424">
      <style:graphic-properties draw:fill="solid" draw:fill-color="#433e27" draw:opacity="100.0%" draw:stroke="solid" svg:stroke-color="#433e27" draw:stroke-linejoin="miter" svg:stroke-opacity="100.0%" svg:stroke-width="0.26458332mm"/>
    </style:style>
    <style:style style:family="graphic" style:name="style-1425">
      <style:graphic-properties draw:fill="solid" draw:fill-color="#3d412c" draw:opacity="100.0%" draw:stroke="solid" svg:stroke-color="#3d412c" draw:stroke-linejoin="miter" svg:stroke-opacity="100.0%" svg:stroke-width="0.26458332mm"/>
    </style:style>
    <style:style style:family="graphic" style:name="style-1426">
      <style:graphic-properties draw:fill="solid" draw:fill-color="#6a7449" draw:opacity="100.0%" draw:stroke="solid" svg:stroke-color="#6a7449" draw:stroke-linejoin="miter" svg:stroke-opacity="100.0%" svg:stroke-width="0.26458332mm"/>
    </style:style>
    <style:style style:family="graphic" style:name="style-1427">
      <style:graphic-properties draw:fill="solid" draw:fill-color="#b0a274" draw:opacity="100.0%" draw:stroke="solid" svg:stroke-color="#b0a274" draw:stroke-linejoin="miter" svg:stroke-opacity="100.0%" svg:stroke-width="0.26458332mm"/>
    </style:style>
    <style:style style:family="graphic" style:name="style-1428">
      <style:graphic-properties draw:fill="solid" draw:fill-color="#ad9e71" draw:opacity="100.0%" draw:stroke="solid" svg:stroke-color="#ad9e71" draw:stroke-linejoin="miter" svg:stroke-opacity="100.0%" svg:stroke-width="0.26458332mm"/>
    </style:style>
    <style:style style:family="graphic" style:name="style-1429">
      <style:graphic-properties draw:fill="solid" draw:fill-color="#877952" draw:opacity="100.0%" draw:stroke="solid" svg:stroke-color="#877952" draw:stroke-linejoin="miter" svg:stroke-opacity="100.0%" svg:stroke-width="0.26458332mm"/>
    </style:style>
    <style:style style:family="graphic" style:name="style-1430">
      <style:graphic-properties draw:fill="solid" draw:fill-color="#514a33" draw:opacity="100.0%" draw:stroke="solid" svg:stroke-color="#514a33" draw:stroke-linejoin="miter" svg:stroke-opacity="100.0%" svg:stroke-width="0.26458332mm"/>
    </style:style>
    <style:style style:family="graphic" style:name="style-1431">
      <style:graphic-properties draw:fill="solid" draw:fill-color="#695a3d" draw:opacity="100.0%" draw:stroke="solid" svg:stroke-color="#695a3d" draw:stroke-linejoin="miter" svg:stroke-opacity="100.0%" svg:stroke-width="0.26458332mm"/>
    </style:style>
    <style:style style:family="graphic" style:name="style-1432">
      <style:graphic-properties draw:fill="solid" draw:fill-color="#6f553c" draw:opacity="100.0%" draw:stroke="solid" svg:stroke-color="#6f553c" draw:stroke-linejoin="miter" svg:stroke-opacity="100.0%" svg:stroke-width="0.26458332mm"/>
    </style:style>
    <style:style style:family="graphic" style:name="style-1433">
      <style:graphic-properties draw:fill="solid" draw:fill-color="#54543e" draw:opacity="100.0%" draw:stroke="solid" svg:stroke-color="#54543e" draw:stroke-linejoin="miter" svg:stroke-opacity="100.0%" svg:stroke-width="0.26458332mm"/>
    </style:style>
    <style:style style:family="graphic" style:name="style-1434">
      <style:graphic-properties draw:fill="solid" draw:fill-color="#9e8659" draw:opacity="100.0%" draw:stroke="solid" svg:stroke-color="#9e8659" draw:stroke-linejoin="miter" svg:stroke-opacity="100.0%" svg:stroke-width="0.26458332mm"/>
    </style:style>
    <style:style style:family="graphic" style:name="style-1435">
      <style:graphic-properties draw:fill="solid" draw:fill-color="#c0a970" draw:opacity="100.0%" draw:stroke="solid" svg:stroke-color="#c0a970" draw:stroke-linejoin="miter" svg:stroke-opacity="100.0%" svg:stroke-width="0.26458332mm"/>
    </style:style>
    <style:style style:family="graphic" style:name="style-1436">
      <style:graphic-properties draw:fill="solid" draw:fill-color="#95855b" draw:opacity="100.0%" draw:stroke="solid" svg:stroke-color="#95855b" draw:stroke-linejoin="miter" svg:stroke-opacity="100.0%" svg:stroke-width="0.26458332mm"/>
    </style:style>
    <style:style style:family="graphic" style:name="style-1437">
      <style:graphic-properties draw:fill="solid" draw:fill-color="#b2a375" draw:opacity="100.0%" draw:stroke="solid" svg:stroke-color="#b2a375" draw:stroke-linejoin="miter" svg:stroke-opacity="100.0%" svg:stroke-width="0.26458332mm"/>
    </style:style>
    <style:style style:family="graphic" style:name="style-1438">
      <style:graphic-properties draw:fill="solid" draw:fill-color="#908359" draw:opacity="100.0%" draw:stroke="solid" svg:stroke-color="#908359" draw:stroke-linejoin="miter" svg:stroke-opacity="100.0%" svg:stroke-width="0.26458332mm"/>
    </style:style>
    <style:style style:family="graphic" style:name="style-1439">
      <style:graphic-properties draw:fill="solid" draw:fill-color="#9c9066" draw:opacity="100.0%" draw:stroke="solid" svg:stroke-color="#9c9066" draw:stroke-linejoin="miter" svg:stroke-opacity="100.0%" svg:stroke-width="0.26458332mm"/>
    </style:style>
    <style:style style:family="graphic" style:name="style-1440">
      <style:graphic-properties draw:fill="solid" draw:fill-color="#978354" draw:opacity="100.0%" draw:stroke="solid" svg:stroke-color="#978354" draw:stroke-linejoin="miter" svg:stroke-opacity="100.0%" svg:stroke-width="0.26458332mm"/>
    </style:style>
    <style:style style:family="graphic" style:name="style-1441">
      <style:graphic-properties draw:fill="solid" draw:fill-color="#837753" draw:opacity="100.0%" draw:stroke="solid" svg:stroke-color="#837753" draw:stroke-linejoin="miter" svg:stroke-opacity="100.0%" svg:stroke-width="0.26458332mm"/>
    </style:style>
    <style:style style:family="graphic" style:name="style-1442">
      <style:graphic-properties draw:fill="solid" draw:fill-color="#93895f" draw:opacity="100.0%" draw:stroke="solid" svg:stroke-color="#93895f" draw:stroke-linejoin="miter" svg:stroke-opacity="100.0%" svg:stroke-width="0.26458332mm"/>
    </style:style>
    <style:style style:family="graphic" style:name="style-1443">
      <style:graphic-properties draw:fill="solid" draw:fill-color="#393d2a" draw:opacity="100.0%" draw:stroke="solid" svg:stroke-color="#393d2a" draw:stroke-linejoin="miter" svg:stroke-opacity="100.0%" svg:stroke-width="0.26458332mm"/>
    </style:style>
    <style:style style:family="graphic" style:name="style-1444">
      <style:graphic-properties draw:fill="solid" draw:fill-color="#97855d" draw:opacity="100.0%" draw:stroke="solid" svg:stroke-color="#97855d" draw:stroke-linejoin="miter" svg:stroke-opacity="100.0%" svg:stroke-width="0.26458332mm"/>
    </style:style>
    <style:style style:family="graphic" style:name="style-1445">
      <style:graphic-properties draw:fill="solid" draw:fill-color="#97854b" draw:opacity="100.0%" draw:stroke="solid" svg:stroke-color="#97854b" draw:stroke-linejoin="miter" svg:stroke-opacity="100.0%" svg:stroke-width="0.26458332mm"/>
    </style:style>
    <style:style style:family="graphic" style:name="style-1446">
      <style:graphic-properties draw:fill="solid" draw:fill-color="#968a61" draw:opacity="100.0%" draw:stroke="solid" svg:stroke-color="#968a61" draw:stroke-linejoin="miter" svg:stroke-opacity="100.0%" svg:stroke-width="0.26458332mm"/>
    </style:style>
    <style:style style:family="graphic" style:name="style-1447">
      <style:graphic-properties draw:fill="solid" draw:fill-color="#50452f" draw:opacity="100.0%" draw:stroke="solid" svg:stroke-color="#50452f" draw:stroke-linejoin="miter" svg:stroke-opacity="100.0%" svg:stroke-width="0.26458332mm"/>
    </style:style>
    <style:style style:family="graphic" style:name="style-1448">
      <style:graphic-properties draw:fill="solid" draw:fill-color="#998c5f" draw:opacity="100.0%" draw:stroke="solid" svg:stroke-color="#998c5f" draw:stroke-linejoin="miter" svg:stroke-opacity="100.0%" svg:stroke-width="0.26458332mm"/>
    </style:style>
    <style:style style:family="graphic" style:name="style-1449">
      <style:graphic-properties draw:fill="solid" draw:fill-color="#30352b" draw:opacity="100.0%" draw:stroke="solid" svg:stroke-color="#30352b" draw:stroke-linejoin="miter" svg:stroke-opacity="100.0%" svg:stroke-width="0.26458332mm"/>
    </style:style>
    <style:style style:family="graphic" style:name="style-1450">
      <style:graphic-properties draw:fill="solid" draw:fill-color="#67593e" draw:opacity="100.0%" draw:stroke="solid" svg:stroke-color="#67593e" draw:stroke-linejoin="miter" svg:stroke-opacity="100.0%" svg:stroke-width="0.26458332mm"/>
    </style:style>
    <style:style style:family="graphic" style:name="style-1451">
      <style:graphic-properties draw:fill="solid" draw:fill-color="#64593d" draw:opacity="100.0%" draw:stroke="solid" svg:stroke-color="#64593d" draw:stroke-linejoin="miter" svg:stroke-opacity="100.0%" svg:stroke-width="0.26458332mm"/>
    </style:style>
    <style:style style:family="graphic" style:name="style-1452">
      <style:graphic-properties draw:fill="solid" draw:fill-color="#655b3f" draw:opacity="100.0%" draw:stroke="solid" svg:stroke-color="#655b3f" draw:stroke-linejoin="miter" svg:stroke-opacity="100.0%" svg:stroke-width="0.26458332mm"/>
    </style:style>
    <style:style style:family="graphic" style:name="style-1453">
      <style:graphic-properties draw:fill="solid" draw:fill-color="#94875e" draw:opacity="100.0%" draw:stroke="solid" svg:stroke-color="#94875e" draw:stroke-linejoin="miter" svg:stroke-opacity="100.0%" svg:stroke-width="0.26458332mm"/>
    </style:style>
    <style:style style:family="graphic" style:name="style-1454">
      <style:graphic-properties draw:fill="solid" draw:fill-color="#817651" draw:opacity="100.0%" draw:stroke="solid" svg:stroke-color="#817651" draw:stroke-linejoin="miter" svg:stroke-opacity="100.0%" svg:stroke-width="0.26458332mm"/>
    </style:style>
    <style:style style:family="graphic" style:name="style-1455">
      <style:graphic-properties draw:fill="solid" draw:fill-color="#837550" draw:opacity="100.0%" draw:stroke="solid" svg:stroke-color="#837550" draw:stroke-linejoin="miter" svg:stroke-opacity="100.0%" svg:stroke-width="0.26458332mm"/>
    </style:style>
    <style:style style:family="graphic" style:name="style-1456">
      <style:graphic-properties draw:fill="solid" draw:fill-color="#9b8f64" draw:opacity="100.0%" draw:stroke="solid" svg:stroke-color="#9b8f64" draw:stroke-linejoin="miter" svg:stroke-opacity="100.0%" svg:stroke-width="0.26458332mm"/>
    </style:style>
    <style:style style:family="graphic" style:name="style-1457">
      <style:graphic-properties draw:fill="solid" draw:fill-color="#665e3f" draw:opacity="100.0%" draw:stroke="solid" svg:stroke-color="#665e3f" draw:stroke-linejoin="miter" svg:stroke-opacity="100.0%" svg:stroke-width="0.26458332mm"/>
    </style:style>
    <style:style style:family="graphic" style:name="style-1458">
      <style:graphic-properties draw:fill="solid" draw:fill-color="#796e4c" draw:opacity="100.0%" draw:stroke="solid" svg:stroke-color="#796e4c" draw:stroke-linejoin="miter" svg:stroke-opacity="100.0%" svg:stroke-width="0.26458332mm"/>
    </style:style>
    <style:style style:family="graphic" style:name="style-1459">
      <style:graphic-properties draw:fill="solid" draw:fill-color="#e4e2d2" draw:opacity="100.0%" draw:stroke="solid" svg:stroke-color="#e4e2d2" draw:stroke-linejoin="miter" svg:stroke-opacity="100.0%" svg:stroke-width="0.26458332mm"/>
    </style:style>
    <style:style style:family="graphic" style:name="style-1460">
      <style:graphic-properties draw:fill="solid" draw:fill-color="#a49367" draw:opacity="100.0%" draw:stroke="solid" svg:stroke-color="#a49367" draw:stroke-linejoin="miter" svg:stroke-opacity="100.0%" svg:stroke-width="0.26458332mm"/>
    </style:style>
    <style:style style:family="graphic" style:name="style-1461">
      <style:graphic-properties draw:fill="solid" draw:fill-color="#ac9d70" draw:opacity="100.0%" draw:stroke="solid" svg:stroke-color="#ac9d70" draw:stroke-linejoin="miter" svg:stroke-opacity="100.0%" svg:stroke-width="0.26458332mm"/>
    </style:style>
    <style:style style:family="graphic" style:name="style-1462">
      <style:graphic-properties draw:fill="solid" draw:fill-color="#96865a" draw:opacity="100.0%" draw:stroke="solid" svg:stroke-color="#96865a" draw:stroke-linejoin="miter" svg:stroke-opacity="100.0%" svg:stroke-width="0.26458332mm"/>
    </style:style>
    <style:style style:family="graphic" style:name="style-1463">
      <style:graphic-properties draw:fill="solid" draw:fill-color="#202217" draw:opacity="100.0%" draw:stroke="solid" svg:stroke-color="#202217" draw:stroke-linejoin="miter" svg:stroke-opacity="100.0%" svg:stroke-width="0.26458332mm"/>
    </style:style>
    <style:style style:family="graphic" style:name="style-1464">
      <style:graphic-properties draw:fill="solid" draw:fill-color="#1d4054" draw:opacity="100.0%" draw:stroke="solid" svg:stroke-color="#1d4054" draw:stroke-linejoin="miter" svg:stroke-opacity="100.0%" svg:stroke-width="0.26458332mm"/>
    </style:style>
    <style:style style:family="graphic" style:name="style-1465">
      <style:graphic-properties draw:fill="solid" draw:fill-color="#877853" draw:opacity="100.0%" draw:stroke="solid" svg:stroke-color="#877853" draw:stroke-linejoin="miter" svg:stroke-opacity="100.0%" svg:stroke-width="0.26458332mm"/>
    </style:style>
    <style:style style:family="graphic" style:name="style-1466">
      <style:graphic-properties draw:fill="solid" draw:fill-color="#9f9065" draw:opacity="100.0%" draw:stroke="solid" svg:stroke-color="#9f9065" draw:stroke-linejoin="miter" svg:stroke-opacity="100.0%" svg:stroke-width="0.26458332mm"/>
    </style:style>
    <style:style style:family="graphic" style:name="style-1467">
      <style:graphic-properties draw:fill="solid" draw:fill-color="#a9996f" draw:opacity="100.0%" draw:stroke="solid" svg:stroke-color="#a9996f" draw:stroke-linejoin="miter" svg:stroke-opacity="100.0%" svg:stroke-width="0.26458332mm"/>
    </style:style>
    <style:style style:family="graphic" style:name="style-1468">
      <style:graphic-properties draw:fill="solid" draw:fill-color="#b7a87a" draw:opacity="100.0%" draw:stroke="solid" svg:stroke-color="#b7a87a" draw:stroke-linejoin="miter" svg:stroke-opacity="100.0%" svg:stroke-width="0.26458332mm"/>
    </style:style>
    <style:style style:family="graphic" style:name="style-1469">
      <style:graphic-properties draw:fill="solid" draw:fill-color="#2a3f41" draw:opacity="100.0%" draw:stroke="solid" svg:stroke-color="#2a3f41" draw:stroke-linejoin="miter" svg:stroke-opacity="100.0%" svg:stroke-width="0.26458332mm"/>
    </style:style>
    <style:style style:family="graphic" style:name="style-1470">
      <style:graphic-properties draw:fill="solid" draw:fill-color="#5a5237" draw:opacity="100.0%" draw:stroke="solid" svg:stroke-color="#5a5237" draw:stroke-linejoin="miter" svg:stroke-opacity="100.0%" svg:stroke-width="0.26458332mm"/>
    </style:style>
    <style:style style:family="graphic" style:name="style-1471">
      <style:graphic-properties draw:fill="solid" draw:fill-color="#48422e" draw:opacity="100.0%" draw:stroke="solid" svg:stroke-color="#48422e" draw:stroke-linejoin="miter" svg:stroke-opacity="100.0%" svg:stroke-width="0.26458332mm"/>
    </style:style>
    <style:style style:family="graphic" style:name="style-1472">
      <style:graphic-properties draw:fill="solid" draw:fill-color="#4f4b35" draw:opacity="100.0%" draw:stroke="solid" svg:stroke-color="#4f4b35" draw:stroke-linejoin="miter" svg:stroke-opacity="100.0%" svg:stroke-width="0.26458332mm"/>
    </style:style>
    <style:style style:family="graphic" style:name="style-1473">
      <style:graphic-properties draw:fill="solid" draw:fill-color="#ba9f66" draw:opacity="100.0%" draw:stroke="solid" svg:stroke-color="#ba9f66" draw:stroke-linejoin="miter" svg:stroke-opacity="100.0%" svg:stroke-width="0.26458332mm"/>
    </style:style>
    <style:style style:family="graphic" style:name="style-1474">
      <style:graphic-properties draw:fill="solid" draw:fill-color="#897b53" draw:opacity="100.0%" draw:stroke="solid" svg:stroke-color="#897b53" draw:stroke-linejoin="miter" svg:stroke-opacity="100.0%" svg:stroke-width="0.26458332mm"/>
    </style:style>
    <style:style style:family="graphic" style:name="style-1475">
      <style:graphic-properties draw:fill="solid" draw:fill-color="#9c8e67" draw:opacity="100.0%" draw:stroke="solid" svg:stroke-color="#9c8e67" draw:stroke-linejoin="miter" svg:stroke-opacity="100.0%" svg:stroke-width="0.26458332mm"/>
    </style:style>
    <style:style style:family="graphic" style:name="style-1476">
      <style:graphic-properties draw:fill="solid" draw:fill-color="#564f35" draw:opacity="100.0%" draw:stroke="solid" svg:stroke-color="#564f35" draw:stroke-linejoin="miter" svg:stroke-opacity="100.0%" svg:stroke-width="0.26458332mm"/>
    </style:style>
    <style:style style:family="graphic" style:name="style-1477">
      <style:graphic-properties draw:fill="solid" draw:fill-color="#776a48" draw:opacity="100.0%" draw:stroke="solid" svg:stroke-color="#776a48" draw:stroke-linejoin="miter" svg:stroke-opacity="100.0%" svg:stroke-width="0.26458332mm"/>
    </style:style>
    <style:style style:family="graphic" style:name="style-1478">
      <style:graphic-properties draw:fill="solid" draw:fill-color="#596240" draw:opacity="100.0%" draw:stroke="solid" svg:stroke-color="#596240" draw:stroke-linejoin="miter" svg:stroke-opacity="100.0%" svg:stroke-width="0.26458332mm"/>
    </style:style>
    <style:style style:family="graphic" style:name="style-1479">
      <style:graphic-properties draw:fill="solid" draw:fill-color="#44402c" draw:opacity="100.0%" draw:stroke="solid" svg:stroke-color="#44402c" draw:stroke-linejoin="miter" svg:stroke-opacity="100.0%" svg:stroke-width="0.26458332mm"/>
    </style:style>
    <style:style style:family="graphic" style:name="style-1480">
      <style:graphic-properties draw:fill="solid" draw:fill-color="#857752" draw:opacity="100.0%" draw:stroke="solid" svg:stroke-color="#857752" draw:stroke-linejoin="miter" svg:stroke-opacity="100.0%" svg:stroke-width="0.26458332mm"/>
    </style:style>
    <style:style style:family="graphic" style:name="style-1481">
      <style:graphic-properties draw:fill="solid" draw:fill-color="#736747" draw:opacity="100.0%" draw:stroke="solid" svg:stroke-color="#736747" draw:stroke-linejoin="miter" svg:stroke-opacity="100.0%" svg:stroke-width="0.26458332mm"/>
    </style:style>
    <style:style style:family="graphic" style:name="style-1482">
      <style:graphic-properties draw:fill="solid" draw:fill-color="#b4a275" draw:opacity="100.0%" draw:stroke="solid" svg:stroke-color="#b4a275" draw:stroke-linejoin="miter" svg:stroke-opacity="100.0%" svg:stroke-width="0.26458332mm"/>
    </style:style>
    <style:style style:family="graphic" style:name="style-1483">
      <style:graphic-properties draw:fill="solid" draw:fill-color="#6c5e3f" draw:opacity="100.0%" draw:stroke="solid" svg:stroke-color="#6c5e3f" draw:stroke-linejoin="miter" svg:stroke-opacity="100.0%" svg:stroke-width="0.26458332mm"/>
    </style:style>
    <style:style style:family="graphic" style:name="style-1484">
      <style:graphic-properties draw:fill="solid" draw:fill-color="#a7976e" draw:opacity="100.0%" draw:stroke="solid" svg:stroke-color="#a7976e" draw:stroke-linejoin="miter" svg:stroke-opacity="100.0%" svg:stroke-width="0.26458332mm"/>
    </style:style>
    <style:style style:family="graphic" style:name="style-1485">
      <style:graphic-properties draw:fill="solid" draw:fill-color="#a5976c" draw:opacity="100.0%" draw:stroke="solid" svg:stroke-color="#a5976c" draw:stroke-linejoin="miter" svg:stroke-opacity="100.0%" svg:stroke-width="0.26458332mm"/>
    </style:style>
    <style:style style:family="graphic" style:name="style-1486">
      <style:graphic-properties draw:fill="solid" draw:fill-color="#916745" draw:opacity="100.0%" draw:stroke="solid" svg:stroke-color="#916745" draw:stroke-linejoin="miter" svg:stroke-opacity="100.0%" svg:stroke-width="0.26458332mm"/>
    </style:style>
    <style:style style:family="graphic" style:name="style-1487">
      <style:graphic-properties draw:fill="solid" draw:fill-color="#9d9168" draw:opacity="100.0%" draw:stroke="solid" svg:stroke-color="#9d9168" draw:stroke-linejoin="miter" svg:stroke-opacity="100.0%" svg:stroke-width="0.26458332mm"/>
    </style:style>
    <style:style style:family="graphic" style:name="style-1488">
      <style:graphic-properties draw:fill="solid" draw:fill-color="#707053" draw:opacity="100.0%" draw:stroke="solid" svg:stroke-color="#707053" draw:stroke-linejoin="miter" svg:stroke-opacity="100.0%" svg:stroke-width="0.26458332mm"/>
    </style:style>
    <style:style style:family="graphic" style:name="style-1489">
      <style:graphic-properties draw:fill="solid" draw:fill-color="#7c6648" draw:opacity="100.0%" draw:stroke="solid" svg:stroke-color="#7c6648" draw:stroke-linejoin="miter" svg:stroke-opacity="100.0%" svg:stroke-width="0.26458332mm"/>
    </style:style>
    <style:style style:family="graphic" style:name="style-1490">
      <style:graphic-properties draw:fill="solid" draw:fill-color="#4f4932" draw:opacity="100.0%" draw:stroke="solid" svg:stroke-color="#4f4932" draw:stroke-linejoin="miter" svg:stroke-opacity="100.0%" svg:stroke-width="0.26458332mm"/>
    </style:style>
    <style:style style:family="graphic" style:name="style-1491">
      <style:graphic-properties draw:fill="solid" draw:fill-color="#b1946a" draw:opacity="100.0%" draw:stroke="solid" svg:stroke-color="#b1946a" draw:stroke-linejoin="miter" svg:stroke-opacity="100.0%" svg:stroke-width="0.26458332mm"/>
    </style:style>
    <style:style style:family="graphic" style:name="style-1492">
      <style:graphic-properties draw:fill="solid" draw:fill-color="#afa278" draw:opacity="100.0%" draw:stroke="solid" svg:stroke-color="#afa278" draw:stroke-linejoin="miter" svg:stroke-opacity="100.0%" svg:stroke-width="0.26458332mm"/>
    </style:style>
    <style:style style:family="graphic" style:name="style-1493">
      <style:graphic-properties draw:fill="solid" draw:fill-color="#887b55" draw:opacity="100.0%" draw:stroke="solid" svg:stroke-color="#887b55" draw:stroke-linejoin="miter" svg:stroke-opacity="100.0%" svg:stroke-width="0.26458332mm"/>
    </style:style>
    <style:style style:family="graphic" style:name="style-1494">
      <style:graphic-properties draw:fill="solid" draw:fill-color="#8d7f58" draw:opacity="100.0%" draw:stroke="solid" svg:stroke-color="#8d7f58" draw:stroke-linejoin="miter" svg:stroke-opacity="100.0%" svg:stroke-width="0.26458332mm"/>
    </style:style>
    <style:style style:family="graphic" style:name="style-1495">
      <style:graphic-properties draw:fill="solid" draw:fill-color="#998a61" draw:opacity="100.0%" draw:stroke="solid" svg:stroke-color="#998a61" draw:stroke-linejoin="miter" svg:stroke-opacity="100.0%" svg:stroke-width="0.26458332mm"/>
    </style:style>
    <style:style style:family="graphic" style:name="style-1496">
      <style:graphic-properties draw:fill="solid" draw:fill-color="#bead81" draw:opacity="100.0%" draw:stroke="solid" svg:stroke-color="#bead81" draw:stroke-linejoin="miter" svg:stroke-opacity="100.0%" svg:stroke-width="0.26458332mm"/>
    </style:style>
    <style:style style:family="graphic" style:name="style-1497">
      <style:graphic-properties draw:fill="solid" draw:fill-color="#9e9168" draw:opacity="100.0%" draw:stroke="solid" svg:stroke-color="#9e9168" draw:stroke-linejoin="miter" svg:stroke-opacity="100.0%" svg:stroke-width="0.26458332mm"/>
    </style:style>
    <style:style style:family="graphic" style:name="style-1498">
      <style:graphic-properties draw:fill="solid" draw:fill-color="#bda168" draw:opacity="100.0%" draw:stroke="solid" svg:stroke-color="#bda168" draw:stroke-linejoin="miter" svg:stroke-opacity="100.0%" svg:stroke-width="0.26458332mm"/>
    </style:style>
    <style:style style:family="graphic" style:name="style-1499">
      <style:graphic-properties draw:fill="solid" draw:fill-color="#c8b689" draw:opacity="100.0%" draw:stroke="solid" svg:stroke-color="#c8b689" draw:stroke-linejoin="miter" svg:stroke-opacity="100.0%" svg:stroke-width="0.26458332mm"/>
    </style:style>
    <style:style style:family="graphic" style:name="style-1500">
      <style:graphic-properties draw:fill="solid" draw:fill-color="#8a734a" draw:opacity="100.0%" draw:stroke="solid" svg:stroke-color="#8a734a" draw:stroke-linejoin="miter" svg:stroke-opacity="100.0%" svg:stroke-width="0.26458332mm"/>
    </style:style>
    <style:style style:family="graphic" style:name="style-1501">
      <style:graphic-properties draw:fill="solid" draw:fill-color="#8f825a" draw:opacity="100.0%" draw:stroke="solid" svg:stroke-color="#8f825a" draw:stroke-linejoin="miter" svg:stroke-opacity="100.0%" svg:stroke-width="0.26458332mm"/>
    </style:style>
    <style:style style:family="graphic" style:name="style-1502">
      <style:graphic-properties draw:fill="solid" draw:fill-color="#53432d" draw:opacity="100.0%" draw:stroke="solid" svg:stroke-color="#53432d" draw:stroke-linejoin="miter" svg:stroke-opacity="100.0%" svg:stroke-width="0.26458332mm"/>
    </style:style>
    <style:style style:family="graphic" style:name="style-1503">
      <style:graphic-properties draw:fill="solid" draw:fill-color="#3e3c2b" draw:opacity="100.0%" draw:stroke="solid" svg:stroke-color="#3e3c2b" draw:stroke-linejoin="miter" svg:stroke-opacity="100.0%" svg:stroke-width="0.26458332mm"/>
    </style:style>
    <style:style style:family="graphic" style:name="style-1504">
      <style:graphic-properties draw:fill="solid" draw:fill-color="#ccba7b" draw:opacity="100.0%" draw:stroke="solid" svg:stroke-color="#ccba7b" draw:stroke-linejoin="miter" svg:stroke-opacity="100.0%" svg:stroke-width="0.26458332mm"/>
    </style:style>
    <style:style style:family="graphic" style:name="style-1505">
      <style:graphic-properties draw:fill="solid" draw:fill-color="#958457" draw:opacity="100.0%" draw:stroke="solid" svg:stroke-color="#958457" draw:stroke-linejoin="miter" svg:stroke-opacity="100.0%" svg:stroke-width="0.26458332mm"/>
    </style:style>
    <style:style style:family="graphic" style:name="style-1506">
      <style:graphic-properties draw:fill="solid" draw:fill-color="#a1956b" draw:opacity="100.0%" draw:stroke="solid" svg:stroke-color="#a1956b" draw:stroke-linejoin="miter" svg:stroke-opacity="100.0%" svg:stroke-width="0.26458332mm"/>
    </style:style>
    <style:style style:family="graphic" style:name="style-1507">
      <style:graphic-properties draw:fill="solid" draw:fill-color="#836146" draw:opacity="100.0%" draw:stroke="solid" svg:stroke-color="#836146" draw:stroke-linejoin="miter" svg:stroke-opacity="100.0%" svg:stroke-width="0.26458332mm"/>
    </style:style>
    <style:style style:family="graphic" style:name="style-1508">
      <style:graphic-properties draw:fill="solid" draw:fill-color="#94885d" draw:opacity="100.0%" draw:stroke="solid" svg:stroke-color="#94885d" draw:stroke-linejoin="miter" svg:stroke-opacity="100.0%" svg:stroke-width="0.26458332mm"/>
    </style:style>
    <style:style style:family="graphic" style:name="style-1509">
      <style:graphic-properties draw:fill="solid" draw:fill-color="#958d64" draw:opacity="100.0%" draw:stroke="solid" svg:stroke-color="#958d64" draw:stroke-linejoin="miter" svg:stroke-opacity="100.0%" svg:stroke-width="0.26458332mm"/>
    </style:style>
    <style:style style:family="graphic" style:name="style-1510">
      <style:graphic-properties draw:fill="solid" draw:fill-color="#82724d" draw:opacity="100.0%" draw:stroke="solid" svg:stroke-color="#82724d" draw:stroke-linejoin="miter" svg:stroke-opacity="100.0%" svg:stroke-width="0.26458332mm"/>
    </style:style>
    <style:style style:family="graphic" style:name="style-1511">
      <style:graphic-properties draw:fill="solid" draw:fill-color="#8a794f" draw:opacity="100.0%" draw:stroke="solid" svg:stroke-color="#8a794f" draw:stroke-linejoin="miter" svg:stroke-opacity="100.0%" svg:stroke-width="0.26458332mm"/>
    </style:style>
    <style:style style:family="graphic" style:name="style-1512">
      <style:graphic-properties draw:fill="solid" draw:fill-color="#c3b589" draw:opacity="100.0%" draw:stroke="solid" svg:stroke-color="#c3b589" draw:stroke-linejoin="miter" svg:stroke-opacity="100.0%" svg:stroke-width="0.26458332mm"/>
    </style:style>
    <style:style style:family="graphic" style:name="style-1513">
      <style:graphic-properties draw:fill="solid" draw:fill-color="#c0a669" draw:opacity="100.0%" draw:stroke="solid" svg:stroke-color="#c0a669" draw:stroke-linejoin="miter" svg:stroke-opacity="100.0%" svg:stroke-width="0.26458332mm"/>
    </style:style>
    <style:style style:family="graphic" style:name="style-1514">
      <style:graphic-properties draw:fill="solid" draw:fill-color="#ab8e55" draw:opacity="100.0%" draw:stroke="solid" svg:stroke-color="#ab8e55" draw:stroke-linejoin="miter" svg:stroke-opacity="100.0%" svg:stroke-width="0.26458332mm"/>
    </style:style>
    <style:style style:family="graphic" style:name="style-1515">
      <style:graphic-properties draw:fill="solid" draw:fill-color="#c0ad80" draw:opacity="100.0%" draw:stroke="solid" svg:stroke-color="#c0ad80" draw:stroke-linejoin="miter" svg:stroke-opacity="100.0%" svg:stroke-width="0.26458332mm"/>
    </style:style>
    <style:style style:family="graphic" style:name="style-1516">
      <style:graphic-properties draw:fill="solid" draw:fill-color="#83664a" draw:opacity="100.0%" draw:stroke="solid" svg:stroke-color="#83664a" draw:stroke-linejoin="miter" svg:stroke-opacity="100.0%" svg:stroke-width="0.26458332mm"/>
    </style:style>
    <style:style style:family="graphic" style:name="style-1517">
      <style:graphic-properties draw:fill="solid" draw:fill-color="#877953" draw:opacity="100.0%" draw:stroke="solid" svg:stroke-color="#877953" draw:stroke-linejoin="miter" svg:stroke-opacity="100.0%" svg:stroke-width="0.26458332mm"/>
    </style:style>
    <style:style style:family="graphic" style:name="style-1518">
      <style:graphic-properties draw:fill="solid" draw:fill-color="#81744f" draw:opacity="100.0%" draw:stroke="solid" svg:stroke-color="#81744f" draw:stroke-linejoin="miter" svg:stroke-opacity="100.0%" svg:stroke-width="0.26458332mm"/>
    </style:style>
    <style:style style:family="graphic" style:name="style-1519">
      <style:graphic-properties draw:fill="solid" draw:fill-color="#c5aa71" draw:opacity="100.0%" draw:stroke="solid" svg:stroke-color="#c5aa71" draw:stroke-linejoin="miter" svg:stroke-opacity="100.0%" svg:stroke-width="0.26458332mm"/>
    </style:style>
    <style:style style:family="graphic" style:name="style-1520">
      <style:graphic-properties draw:fill="solid" draw:fill-color="#7a7758" draw:opacity="100.0%" draw:stroke="solid" svg:stroke-color="#7a7758" draw:stroke-linejoin="miter" svg:stroke-opacity="100.0%" svg:stroke-width="0.26458332mm"/>
    </style:style>
    <style:style style:family="graphic" style:name="style-1521">
      <style:graphic-properties draw:fill="solid" draw:fill-color="#3c3f2c" draw:opacity="100.0%" draw:stroke="solid" svg:stroke-color="#3c3f2c" draw:stroke-linejoin="miter" svg:stroke-opacity="100.0%" svg:stroke-width="0.26458332mm"/>
    </style:style>
    <style:style style:family="graphic" style:name="style-1522">
      <style:graphic-properties draw:fill="solid" draw:fill-color="#998e6b" draw:opacity="100.0%" draw:stroke="solid" svg:stroke-color="#998e6b" draw:stroke-linejoin="miter" svg:stroke-opacity="100.0%" svg:stroke-width="0.26458332mm"/>
    </style:style>
    <style:style style:family="graphic" style:name="style-1523">
      <style:graphic-properties draw:fill="solid" draw:fill-color="#827c4a" draw:opacity="100.0%" draw:stroke="solid" svg:stroke-color="#827c4a" draw:stroke-linejoin="miter" svg:stroke-opacity="100.0%" svg:stroke-width="0.26458332mm"/>
    </style:style>
    <style:style style:family="graphic" style:name="style-1524">
      <style:graphic-properties draw:fill="solid" draw:fill-color="#9c8e64" draw:opacity="100.0%" draw:stroke="solid" svg:stroke-color="#9c8e64" draw:stroke-linejoin="miter" svg:stroke-opacity="100.0%" svg:stroke-width="0.26458332mm"/>
    </style:style>
    <style:style style:family="graphic" style:name="style-1525">
      <style:graphic-properties draw:fill="solid" draw:fill-color="#7f714d" draw:opacity="100.0%" draw:stroke="solid" svg:stroke-color="#7f714d" draw:stroke-linejoin="miter" svg:stroke-opacity="100.0%" svg:stroke-width="0.26458332mm"/>
    </style:style>
    <style:style style:family="graphic" style:name="style-1526">
      <style:graphic-properties draw:fill="solid" draw:fill-color="#47462f" draw:opacity="100.0%" draw:stroke="solid" svg:stroke-color="#47462f" draw:stroke-linejoin="miter" svg:stroke-opacity="100.0%" svg:stroke-width="0.26458332mm"/>
    </style:style>
    <style:style style:family="graphic" style:name="style-1527">
      <style:graphic-properties draw:fill="solid" draw:fill-color="#474830" draw:opacity="100.0%" draw:stroke="solid" svg:stroke-color="#474830" draw:stroke-linejoin="miter" svg:stroke-opacity="100.0%" svg:stroke-width="0.26458332mm"/>
    </style:style>
    <style:style style:family="graphic" style:name="style-1528">
      <style:graphic-properties draw:fill="solid" draw:fill-color="#897a52" draw:opacity="100.0%" draw:stroke="solid" svg:stroke-color="#897a52" draw:stroke-linejoin="miter" svg:stroke-opacity="100.0%" svg:stroke-width="0.26458332mm"/>
    </style:style>
    <style:style style:family="graphic" style:name="style-1529">
      <style:graphic-properties draw:fill="solid" draw:fill-color="#93885f" draw:opacity="100.0%" draw:stroke="solid" svg:stroke-color="#93885f" draw:stroke-linejoin="miter" svg:stroke-opacity="100.0%" svg:stroke-width="0.26458332mm"/>
    </style:style>
    <style:style style:family="graphic" style:name="style-1530">
      <style:graphic-properties draw:fill="solid" draw:fill-color="#988c66" draw:opacity="100.0%" draw:stroke="solid" svg:stroke-color="#988c66" draw:stroke-linejoin="miter" svg:stroke-opacity="100.0%" svg:stroke-width="0.26458332mm"/>
    </style:style>
    <style:style style:family="graphic" style:name="style-1531">
      <style:graphic-properties draw:fill="solid" draw:fill-color="#8d7f59" draw:opacity="100.0%" draw:stroke="solid" svg:stroke-color="#8d7f59" draw:stroke-linejoin="miter" svg:stroke-opacity="100.0%" svg:stroke-width="0.26458332mm"/>
    </style:style>
    <style:style style:family="graphic" style:name="style-1532">
      <style:graphic-properties draw:fill="solid" draw:fill-color="#534c35" draw:opacity="100.0%" draw:stroke="solid" svg:stroke-color="#534c35" draw:stroke-linejoin="miter" svg:stroke-opacity="100.0%" svg:stroke-width="0.26458332mm"/>
    </style:style>
    <style:style style:family="graphic" style:name="style-1533">
      <style:graphic-properties draw:fill="solid" draw:fill-color="#665c3d" draw:opacity="100.0%" draw:stroke="solid" svg:stroke-color="#665c3d" draw:stroke-linejoin="miter" svg:stroke-opacity="100.0%" svg:stroke-width="0.26458332mm"/>
    </style:style>
    <style:style style:family="graphic" style:name="style-1534">
      <style:graphic-properties draw:fill="solid" draw:fill-color="#646248" draw:opacity="100.0%" draw:stroke="solid" svg:stroke-color="#646248" draw:stroke-linejoin="miter" svg:stroke-opacity="100.0%" svg:stroke-width="0.26458332mm"/>
    </style:style>
    <style:style style:family="graphic" style:name="style-1535">
      <style:graphic-properties draw:fill="solid" draw:fill-color="#62563b" draw:opacity="100.0%" draw:stroke="solid" svg:stroke-color="#62563b" draw:stroke-linejoin="miter" svg:stroke-opacity="100.0%" svg:stroke-width="0.26458332mm"/>
    </style:style>
    <style:style style:family="graphic" style:name="style-1536">
      <style:graphic-properties draw:fill="solid" draw:fill-color="#918e73" draw:opacity="100.0%" draw:stroke="solid" svg:stroke-color="#918e73" draw:stroke-linejoin="miter" svg:stroke-opacity="100.0%" svg:stroke-width="0.26458332mm"/>
    </style:style>
    <style:style style:family="graphic" style:name="style-1537">
      <style:graphic-properties draw:fill="solid" draw:fill-color="#686e48" draw:opacity="100.0%" draw:stroke="solid" svg:stroke-color="#686e48" draw:stroke-linejoin="miter" svg:stroke-opacity="100.0%" svg:stroke-width="0.26458332mm"/>
    </style:style>
    <style:style style:family="graphic" style:name="style-1538">
      <style:graphic-properties draw:fill="solid" draw:fill-color="#b0a072" draw:opacity="100.0%" draw:stroke="solid" svg:stroke-color="#b0a072" draw:stroke-linejoin="miter" svg:stroke-opacity="100.0%" svg:stroke-width="0.26458332mm"/>
    </style:style>
    <style:style style:family="graphic" style:name="style-1539">
      <style:graphic-properties draw:fill="solid" draw:fill-color="#c2ad82" draw:opacity="100.0%" draw:stroke="solid" svg:stroke-color="#c2ad82" draw:stroke-linejoin="miter" svg:stroke-opacity="100.0%" svg:stroke-width="0.26458332mm"/>
    </style:style>
    <style:style style:family="graphic" style:name="style-1540">
      <style:graphic-properties draw:fill="solid" draw:fill-color="#776245" draw:opacity="100.0%" draw:stroke="solid" svg:stroke-color="#776245" draw:stroke-linejoin="miter" svg:stroke-opacity="100.0%" svg:stroke-width="0.26458332mm"/>
    </style:style>
    <style:style style:family="graphic" style:name="style-1541">
      <style:graphic-properties draw:fill="solid" draw:fill-color="#b3a577" draw:opacity="100.0%" draw:stroke="solid" svg:stroke-color="#b3a577" draw:stroke-linejoin="miter" svg:stroke-opacity="100.0%" svg:stroke-width="0.26458332mm"/>
    </style:style>
    <style:style style:family="graphic" style:name="style-1542">
      <style:graphic-properties draw:fill="solid" draw:fill-color="#5b4632" draw:opacity="100.0%" draw:stroke="solid" svg:stroke-color="#5b4632" draw:stroke-linejoin="miter" svg:stroke-opacity="100.0%" svg:stroke-width="0.26458332mm"/>
    </style:style>
    <style:style style:family="graphic" style:name="style-1543">
      <style:graphic-properties draw:fill="solid" draw:fill-color="#63583b" draw:opacity="100.0%" draw:stroke="solid" svg:stroke-color="#63583b" draw:stroke-linejoin="miter" svg:stroke-opacity="100.0%" svg:stroke-width="0.26458332mm"/>
    </style:style>
    <style:style style:family="graphic" style:name="style-1544">
      <style:graphic-properties draw:fill="solid" draw:fill-color="#606a45" draw:opacity="100.0%" draw:stroke="solid" svg:stroke-color="#606a45" draw:stroke-linejoin="miter" svg:stroke-opacity="100.0%" svg:stroke-width="0.26458332mm"/>
    </style:style>
    <style:style style:family="graphic" style:name="style-1545">
      <style:graphic-properties draw:fill="solid" draw:fill-color="#a3966a" draw:opacity="100.0%" draw:stroke="solid" svg:stroke-color="#a3966a" draw:stroke-linejoin="miter" svg:stroke-opacity="100.0%" svg:stroke-width="0.26458332mm"/>
    </style:style>
    <style:style style:family="graphic" style:name="style-1546">
      <style:graphic-properties draw:fill="solid" draw:fill-color="#be9f5a" draw:opacity="100.0%" draw:stroke="solid" svg:stroke-color="#be9f5a" draw:stroke-linejoin="miter" svg:stroke-opacity="100.0%" svg:stroke-width="0.26458332mm"/>
    </style:style>
    <style:style style:family="graphic" style:name="style-1547">
      <style:graphic-properties draw:fill="solid" draw:fill-color="#737255" draw:opacity="100.0%" draw:stroke="solid" svg:stroke-color="#737255" draw:stroke-linejoin="miter" svg:stroke-opacity="100.0%" svg:stroke-width="0.26458332mm"/>
    </style:style>
    <style:style style:family="graphic" style:name="style-1548">
      <style:graphic-properties draw:fill="solid" draw:fill-color="#837d5b" draw:opacity="100.0%" draw:stroke="solid" svg:stroke-color="#837d5b" draw:stroke-linejoin="miter" svg:stroke-opacity="100.0%" svg:stroke-width="0.26458332mm"/>
    </style:style>
    <style:style style:family="graphic" style:name="style-1549">
      <style:graphic-properties draw:fill="solid" draw:fill-color="#5f563c" draw:opacity="100.0%" draw:stroke="solid" svg:stroke-color="#5f563c" draw:stroke-linejoin="miter" svg:stroke-opacity="100.0%" svg:stroke-width="0.26458332mm"/>
    </style:style>
    <style:style style:family="graphic" style:name="style-1550">
      <style:graphic-properties draw:fill="solid" draw:fill-color="#656c47" draw:opacity="100.0%" draw:stroke="solid" svg:stroke-color="#656c47" draw:stroke-linejoin="miter" svg:stroke-opacity="100.0%" svg:stroke-width="0.26458332mm"/>
    </style:style>
    <style:style style:family="graphic" style:name="style-1551">
      <style:graphic-properties draw:fill="solid" draw:fill-color="#716645" draw:opacity="100.0%" draw:stroke="solid" svg:stroke-color="#716645" draw:stroke-linejoin="miter" svg:stroke-opacity="100.0%" svg:stroke-width="0.26458332mm"/>
    </style:style>
    <style:style style:family="graphic" style:name="style-1552">
      <style:graphic-properties draw:fill="solid" draw:fill-color="#594733" draw:opacity="100.0%" draw:stroke="solid" svg:stroke-color="#594733" draw:stroke-linejoin="miter" svg:stroke-opacity="100.0%" svg:stroke-width="0.26458332mm"/>
    </style:style>
    <style:style style:family="graphic" style:name="style-1553">
      <style:graphic-properties draw:fill="solid" draw:fill-color="#203031" draw:opacity="100.0%" draw:stroke="solid" svg:stroke-color="#203031" draw:stroke-linejoin="miter" svg:stroke-opacity="100.0%" svg:stroke-width="0.26458332mm"/>
    </style:style>
    <style:style style:family="graphic" style:name="style-1554">
      <style:graphic-properties draw:fill="solid" draw:fill-color="#5e6341" draw:opacity="100.0%" draw:stroke="solid" svg:stroke-color="#5e6341" draw:stroke-linejoin="miter" svg:stroke-opacity="100.0%" svg:stroke-width="0.26458332mm"/>
    </style:style>
    <style:style style:family="graphic" style:name="style-1555">
      <style:graphic-properties draw:fill="solid" draw:fill-color="#8d815a" draw:opacity="100.0%" draw:stroke="solid" svg:stroke-color="#8d815a" draw:stroke-linejoin="miter" svg:stroke-opacity="100.0%" svg:stroke-width="0.26458332mm"/>
    </style:style>
    <style:style style:family="graphic" style:name="style-1556">
      <style:graphic-properties draw:fill="solid" draw:fill-color="#9a9e80" draw:opacity="100.0%" draw:stroke="solid" svg:stroke-color="#9a9e80" draw:stroke-linejoin="miter" svg:stroke-opacity="100.0%" svg:stroke-width="0.26458332mm"/>
    </style:style>
    <style:style style:family="graphic" style:name="style-1557">
      <style:graphic-properties draw:fill="solid" draw:fill-color="#a0956b" draw:opacity="100.0%" draw:stroke="solid" svg:stroke-color="#a0956b" draw:stroke-linejoin="miter" svg:stroke-opacity="100.0%" svg:stroke-width="0.26458332mm"/>
    </style:style>
    <style:style style:family="graphic" style:name="style-1558">
      <style:graphic-properties draw:fill="solid" draw:fill-color="#95855c" draw:opacity="100.0%" draw:stroke="solid" svg:stroke-color="#95855c" draw:stroke-linejoin="miter" svg:stroke-opacity="100.0%" svg:stroke-width="0.26458332mm"/>
    </style:style>
    <style:style style:family="graphic" style:name="style-1559">
      <style:graphic-properties draw:fill="solid" draw:fill-color="#b9a06c" draw:opacity="100.0%" draw:stroke="solid" svg:stroke-color="#b9a06c" draw:stroke-linejoin="miter" svg:stroke-opacity="100.0%" svg:stroke-width="0.26458332mm"/>
    </style:style>
    <style:style style:family="graphic" style:name="style-1560">
      <style:graphic-properties draw:fill="solid" draw:fill-color="#837753" draw:opacity="100.0%" draw:stroke="solid" svg:stroke-color="#837753" draw:stroke-linejoin="miter" svg:stroke-opacity="100.0%" svg:stroke-width="0.26458332mm"/>
    </style:style>
    <style:style style:family="graphic" style:name="style-1561">
      <style:graphic-properties draw:fill="solid" draw:fill-color="#867c55" draw:opacity="100.0%" draw:stroke="solid" svg:stroke-color="#867c55" draw:stroke-linejoin="miter" svg:stroke-opacity="100.0%" svg:stroke-width="0.26458332mm"/>
    </style:style>
    <style:style style:family="graphic" style:name="style-1562">
      <style:graphic-properties draw:fill="solid" draw:fill-color="#91865e" draw:opacity="100.0%" draw:stroke="solid" svg:stroke-color="#91865e" draw:stroke-linejoin="miter" svg:stroke-opacity="100.0%" svg:stroke-width="0.26458332mm"/>
    </style:style>
    <style:style style:family="graphic" style:name="style-1563">
      <style:graphic-properties draw:fill="solid" draw:fill-color="#c2ad81" draw:opacity="100.0%" draw:stroke="solid" svg:stroke-color="#c2ad81" draw:stroke-linejoin="miter" svg:stroke-opacity="100.0%" svg:stroke-width="0.26458332mm"/>
    </style:style>
    <style:style style:family="graphic" style:name="style-1564">
      <style:graphic-properties draw:fill="solid" draw:fill-color="#ebeae8" draw:opacity="100.0%" draw:stroke="solid" svg:stroke-color="#ebeae8" draw:stroke-linejoin="miter" svg:stroke-opacity="100.0%" svg:stroke-width="0.26458332mm"/>
    </style:style>
    <style:style style:family="graphic" style:name="style-1565">
      <style:graphic-properties draw:fill="solid" draw:fill-color="#2b4242" draw:opacity="100.0%" draw:stroke="solid" svg:stroke-color="#2b4242" draw:stroke-linejoin="miter" svg:stroke-opacity="100.0%" svg:stroke-width="0.26458332mm"/>
    </style:style>
    <style:style style:family="graphic" style:name="style-1566">
      <style:graphic-properties draw:fill="solid" draw:fill-color="#7f734d" draw:opacity="100.0%" draw:stroke="solid" svg:stroke-color="#7f734d" draw:stroke-linejoin="miter" svg:stroke-opacity="100.0%" svg:stroke-width="0.26458332mm"/>
    </style:style>
    <style:style style:family="graphic" style:name="style-1567">
      <style:graphic-properties draw:fill="solid" draw:fill-color="#7c8650" draw:opacity="100.0%" draw:stroke="solid" svg:stroke-color="#7c8650" draw:stroke-linejoin="miter" svg:stroke-opacity="100.0%" svg:stroke-width="0.26458332mm"/>
    </style:style>
    <style:style style:family="graphic" style:name="style-1568">
      <style:graphic-properties draw:fill="solid" draw:fill-color="#7a6f4d" draw:opacity="100.0%" draw:stroke="solid" svg:stroke-color="#7a6f4d" draw:stroke-linejoin="miter" svg:stroke-opacity="100.0%" svg:stroke-width="0.26458332mm"/>
    </style:style>
    <style:style style:family="graphic" style:name="style-1569">
      <style:graphic-properties draw:fill="solid" draw:fill-color="#b4a576" draw:opacity="100.0%" draw:stroke="solid" svg:stroke-color="#b4a576" draw:stroke-linejoin="miter" svg:stroke-opacity="100.0%" svg:stroke-width="0.26458332mm"/>
    </style:style>
    <style:style style:family="graphic" style:name="style-1570">
      <style:graphic-properties draw:fill="solid" draw:fill-color="#756745" draw:opacity="100.0%" draw:stroke="solid" svg:stroke-color="#756745" draw:stroke-linejoin="miter" svg:stroke-opacity="100.0%" svg:stroke-width="0.26458332mm"/>
    </style:style>
    <style:style style:family="graphic" style:name="style-1571">
      <style:graphic-properties draw:fill="solid" draw:fill-color="#6a6141" draw:opacity="100.0%" draw:stroke="solid" svg:stroke-color="#6a6141" draw:stroke-linejoin="miter" svg:stroke-opacity="100.0%" svg:stroke-width="0.26458332mm"/>
    </style:style>
    <style:style style:family="graphic" style:name="style-1572">
      <style:graphic-properties draw:fill="solid" draw:fill-color="#c2b48a" draw:opacity="100.0%" draw:stroke="solid" svg:stroke-color="#c2b48a" draw:stroke-linejoin="miter" svg:stroke-opacity="100.0%" svg:stroke-width="0.26458332mm"/>
    </style:style>
    <style:style style:family="graphic" style:name="style-1573">
      <style:graphic-properties draw:fill="solid" draw:fill-color="#7c704c" draw:opacity="100.0%" draw:stroke="solid" svg:stroke-color="#7c704c" draw:stroke-linejoin="miter" svg:stroke-opacity="100.0%" svg:stroke-width="0.26458332mm"/>
    </style:style>
    <style:style style:family="graphic" style:name="style-1574">
      <style:graphic-properties draw:fill="solid" draw:fill-color="#545b3b" draw:opacity="100.0%" draw:stroke="solid" svg:stroke-color="#545b3b" draw:stroke-linejoin="miter" svg:stroke-opacity="100.0%" svg:stroke-width="0.26458332mm"/>
    </style:style>
    <style:style style:family="graphic" style:name="style-1575">
      <style:graphic-properties draw:fill="solid" draw:fill-color="#998a63" draw:opacity="100.0%" draw:stroke="solid" svg:stroke-color="#998a63" draw:stroke-linejoin="miter" svg:stroke-opacity="100.0%" svg:stroke-width="0.26458332mm"/>
    </style:style>
    <style:style style:family="graphic" style:name="style-1576">
      <style:graphic-properties draw:fill="solid" draw:fill-color="#8a7d56" draw:opacity="100.0%" draw:stroke="solid" svg:stroke-color="#8a7d56" draw:stroke-linejoin="miter" svg:stroke-opacity="100.0%" svg:stroke-width="0.26458332mm"/>
    </style:style>
    <style:style style:family="graphic" style:name="style-1577">
      <style:graphic-properties draw:fill="solid" draw:fill-color="#aea276" draw:opacity="100.0%" draw:stroke="solid" svg:stroke-color="#aea276" draw:stroke-linejoin="miter" svg:stroke-opacity="100.0%" svg:stroke-width="0.26458332mm"/>
    </style:style>
    <style:style style:family="graphic" style:name="style-1578">
      <style:graphic-properties draw:fill="solid" draw:fill-color="#aa9f73" draw:opacity="100.0%" draw:stroke="solid" svg:stroke-color="#aa9f73" draw:stroke-linejoin="miter" svg:stroke-opacity="100.0%" svg:stroke-width="0.26458332mm"/>
    </style:style>
    <style:style style:family="graphic" style:name="style-1579">
      <style:graphic-properties draw:fill="solid" draw:fill-color="#73593e" draw:opacity="100.0%" draw:stroke="solid" svg:stroke-color="#73593e" draw:stroke-linejoin="miter" svg:stroke-opacity="100.0%" svg:stroke-width="0.26458332mm"/>
    </style:style>
    <style:style style:family="graphic" style:name="style-1580">
      <style:graphic-properties draw:fill="solid" draw:fill-color="#ae9e71" draw:opacity="100.0%" draw:stroke="solid" svg:stroke-color="#ae9e71" draw:stroke-linejoin="miter" svg:stroke-opacity="100.0%" svg:stroke-width="0.26458332mm"/>
    </style:style>
    <style:style style:family="graphic" style:name="style-1581">
      <style:graphic-properties draw:fill="solid" draw:fill-color="#79795c" draw:opacity="100.0%" draw:stroke="solid" svg:stroke-color="#79795c" draw:stroke-linejoin="miter" svg:stroke-opacity="100.0%" svg:stroke-width="0.26458332mm"/>
    </style:style>
    <style:style style:family="graphic" style:name="style-1582">
      <style:graphic-properties draw:fill="solid" draw:fill-color="#b69363" draw:opacity="100.0%" draw:stroke="solid" svg:stroke-color="#b69363" draw:stroke-linejoin="miter" svg:stroke-opacity="100.0%" svg:stroke-width="0.26458332mm"/>
    </style:style>
    <style:style style:family="graphic" style:name="style-1583">
      <style:graphic-properties draw:fill="solid" draw:fill-color="#4b432d" draw:opacity="100.0%" draw:stroke="solid" svg:stroke-color="#4b432d" draw:stroke-linejoin="miter" svg:stroke-opacity="100.0%" svg:stroke-width="0.26458332mm"/>
    </style:style>
    <style:style style:family="graphic" style:name="style-1584">
      <style:graphic-properties draw:fill="solid" draw:fill-color="#8f815a" draw:opacity="100.0%" draw:stroke="solid" svg:stroke-color="#8f815a" draw:stroke-linejoin="miter" svg:stroke-opacity="100.0%" svg:stroke-width="0.26458332mm"/>
    </style:style>
    <style:style style:family="graphic" style:name="style-1585">
      <style:graphic-properties draw:fill="solid" draw:fill-color="#a09167" draw:opacity="100.0%" draw:stroke="solid" svg:stroke-color="#a09167" draw:stroke-linejoin="miter" svg:stroke-opacity="100.0%" svg:stroke-width="0.26458332mm"/>
    </style:style>
    <style:style style:family="graphic" style:name="style-1586">
      <style:graphic-properties draw:fill="solid" draw:fill-color="#8b7e57" draw:opacity="100.0%" draw:stroke="solid" svg:stroke-color="#8b7e57" draw:stroke-linejoin="miter" svg:stroke-opacity="100.0%" svg:stroke-width="0.26458332mm"/>
    </style:style>
    <style:style style:family="graphic" style:name="style-1587">
      <style:graphic-properties draw:fill="solid" draw:fill-color="#8d815a" draw:opacity="100.0%" draw:stroke="solid" svg:stroke-color="#8d815a" draw:stroke-linejoin="miter" svg:stroke-opacity="100.0%" svg:stroke-width="0.26458332mm"/>
    </style:style>
    <style:style style:family="graphic" style:name="style-1588">
      <style:graphic-properties draw:fill="solid" draw:fill-color="#e6ddc6" draw:opacity="100.0%" draw:stroke="solid" svg:stroke-color="#e6ddc6" draw:stroke-linejoin="miter" svg:stroke-opacity="100.0%" svg:stroke-width="0.26458332mm"/>
    </style:style>
    <style:style style:family="graphic" style:name="style-1589">
      <style:graphic-properties draw:fill="solid" draw:fill-color="#7a6e4a" draw:opacity="100.0%" draw:stroke="solid" svg:stroke-color="#7a6e4a" draw:stroke-linejoin="miter" svg:stroke-opacity="100.0%" svg:stroke-width="0.26458332mm"/>
    </style:style>
    <style:style style:family="graphic" style:name="style-1590">
      <style:graphic-properties draw:fill="solid" draw:fill-color="#aa9a6d" draw:opacity="100.0%" draw:stroke="solid" svg:stroke-color="#aa9a6d" draw:stroke-linejoin="miter" svg:stroke-opacity="100.0%" svg:stroke-width="0.26458332mm"/>
    </style:style>
    <style:style style:family="graphic" style:name="style-1591">
      <style:graphic-properties draw:fill="solid" draw:fill-color="#756a43" draw:opacity="100.0%" draw:stroke="solid" svg:stroke-color="#756a43" draw:stroke-linejoin="miter" svg:stroke-opacity="100.0%" svg:stroke-width="0.26458332mm"/>
    </style:style>
    <style:style style:family="graphic" style:name="style-1592">
      <style:graphic-properties draw:fill="solid" draw:fill-color="#b5aa81" draw:opacity="100.0%" draw:stroke="solid" svg:stroke-color="#b5aa81" draw:stroke-linejoin="miter" svg:stroke-opacity="100.0%" svg:stroke-width="0.26458332mm"/>
    </style:style>
    <style:style style:family="graphic" style:name="style-1593">
      <style:graphic-properties draw:fill="solid" draw:fill-color="#94794e" draw:opacity="100.0%" draw:stroke="solid" svg:stroke-color="#94794e" draw:stroke-linejoin="miter" svg:stroke-opacity="100.0%" svg:stroke-width="0.26458332mm"/>
    </style:style>
    <style:style style:family="graphic" style:name="style-1594">
      <style:graphic-properties draw:fill="solid" draw:fill-color="#a39164" draw:opacity="100.0%" draw:stroke="solid" svg:stroke-color="#a39164" draw:stroke-linejoin="miter" svg:stroke-opacity="100.0%" svg:stroke-width="0.26458332mm"/>
    </style:style>
    <style:style style:family="graphic" style:name="style-1595">
      <style:graphic-properties draw:fill="solid" draw:fill-color="#7b6f49" draw:opacity="100.0%" draw:stroke="solid" svg:stroke-color="#7b6f49" draw:stroke-linejoin="miter" svg:stroke-opacity="100.0%" svg:stroke-width="0.26458332mm"/>
    </style:style>
    <style:style style:family="graphic" style:name="style-1596">
      <style:graphic-properties draw:fill="solid" draw:fill-color="#d0bd93" draw:opacity="100.0%" draw:stroke="solid" svg:stroke-color="#d0bd93" draw:stroke-linejoin="miter" svg:stroke-opacity="100.0%" svg:stroke-width="0.26458332mm"/>
    </style:style>
    <style:style style:family="graphic" style:name="style-1597">
      <style:graphic-properties draw:fill="solid" draw:fill-color="#ccbd93" draw:opacity="100.0%" draw:stroke="solid" svg:stroke-color="#ccbd93" draw:stroke-linejoin="miter" svg:stroke-opacity="100.0%" svg:stroke-width="0.26458332mm"/>
    </style:style>
    <style:style style:family="graphic" style:name="style-1598">
      <style:graphic-properties draw:fill="solid" draw:fill-color="#9a8e64" draw:opacity="100.0%" draw:stroke="solid" svg:stroke-color="#9a8e64" draw:stroke-linejoin="miter" svg:stroke-opacity="100.0%" svg:stroke-width="0.26458332mm"/>
    </style:style>
    <style:style style:family="graphic" style:name="style-1599">
      <style:graphic-properties draw:fill="solid" draw:fill-color="#a5976d" draw:opacity="100.0%" draw:stroke="solid" svg:stroke-color="#a5976d" draw:stroke-linejoin="miter" svg:stroke-opacity="100.0%" svg:stroke-width="0.26458332mm"/>
    </style:style>
    <style:style style:family="graphic" style:name="style-1600">
      <style:graphic-properties draw:fill="solid" draw:fill-color="#4c4833" draw:opacity="100.0%" draw:stroke="solid" svg:stroke-color="#4c4833" draw:stroke-linejoin="miter" svg:stroke-opacity="100.0%" svg:stroke-width="0.26458332mm"/>
    </style:style>
    <style:style style:family="graphic" style:name="style-1601">
      <style:graphic-properties draw:fill="solid" draw:fill-color="#7c704c" draw:opacity="100.0%" draw:stroke="solid" svg:stroke-color="#7c704c" draw:stroke-linejoin="miter" svg:stroke-opacity="100.0%" svg:stroke-width="0.26458332mm"/>
    </style:style>
    <style:style style:family="graphic" style:name="style-1602">
      <style:graphic-properties draw:fill="solid" draw:fill-color="#b2a278" draw:opacity="100.0%" draw:stroke="solid" svg:stroke-color="#b2a278" draw:stroke-linejoin="miter" svg:stroke-opacity="100.0%" svg:stroke-width="0.26458332mm"/>
    </style:style>
    <style:style style:family="graphic" style:name="style-1603">
      <style:graphic-properties draw:fill="solid" draw:fill-color="#837650" draw:opacity="100.0%" draw:stroke="solid" svg:stroke-color="#837650" draw:stroke-linejoin="miter" svg:stroke-opacity="100.0%" svg:stroke-width="0.26458332mm"/>
    </style:style>
    <style:style style:family="graphic" style:name="style-1604">
      <style:graphic-properties draw:fill="solid" draw:fill-color="#a5986f" draw:opacity="100.0%" draw:stroke="solid" svg:stroke-color="#a5986f" draw:stroke-linejoin="miter" svg:stroke-opacity="100.0%" svg:stroke-width="0.26458332mm"/>
    </style:style>
    <style:style style:family="graphic" style:name="style-1605">
      <style:graphic-properties draw:fill="solid" draw:fill-color="#867a54" draw:opacity="100.0%" draw:stroke="solid" svg:stroke-color="#867a54" draw:stroke-linejoin="miter" svg:stroke-opacity="100.0%" svg:stroke-width="0.26458332mm"/>
    </style:style>
    <style:style style:family="graphic" style:name="style-1606">
      <style:graphic-properties draw:fill="solid" draw:fill-color="#775f45" draw:opacity="100.0%" draw:stroke="solid" svg:stroke-color="#775f45" draw:stroke-linejoin="miter" svg:stroke-opacity="100.0%" svg:stroke-width="0.26458332mm"/>
    </style:style>
    <style:style style:family="graphic" style:name="style-1607">
      <style:graphic-properties draw:fill="solid" draw:fill-color="#9f916a" draw:opacity="100.0%" draw:stroke="solid" svg:stroke-color="#9f916a" draw:stroke-linejoin="miter" svg:stroke-opacity="100.0%" svg:stroke-width="0.26458332mm"/>
    </style:style>
    <style:style style:family="graphic" style:name="style-1608">
      <style:graphic-properties draw:fill="solid" draw:fill-color="#a4996f" draw:opacity="100.0%" draw:stroke="solid" svg:stroke-color="#a4996f" draw:stroke-linejoin="miter" svg:stroke-opacity="100.0%" svg:stroke-width="0.26458332mm"/>
    </style:style>
    <style:style style:family="graphic" style:name="style-1609">
      <style:graphic-properties draw:fill="solid" draw:fill-color="#554a33" draw:opacity="100.0%" draw:stroke="solid" svg:stroke-color="#554a33" draw:stroke-linejoin="miter" svg:stroke-opacity="100.0%" svg:stroke-width="0.26458332mm"/>
    </style:style>
    <style:style style:family="graphic" style:name="style-1610">
      <style:graphic-properties draw:fill="solid" draw:fill-color="#9f905a" draw:opacity="100.0%" draw:stroke="solid" svg:stroke-color="#9f905a" draw:stroke-linejoin="miter" svg:stroke-opacity="100.0%" svg:stroke-width="0.26458332mm"/>
    </style:style>
    <style:style style:family="graphic" style:name="style-1611">
      <style:graphic-properties draw:fill="solid" draw:fill-color="#8e7e56" draw:opacity="100.0%" draw:stroke="solid" svg:stroke-color="#8e7e56" draw:stroke-linejoin="miter" svg:stroke-opacity="100.0%" svg:stroke-width="0.26458332mm"/>
    </style:style>
    <style:style style:family="graphic" style:name="style-1612">
      <style:graphic-properties draw:fill="solid" draw:fill-color="#afa178" draw:opacity="100.0%" draw:stroke="solid" svg:stroke-color="#afa178" draw:stroke-linejoin="miter" svg:stroke-opacity="100.0%" svg:stroke-width="0.26458332mm"/>
    </style:style>
    <style:style style:family="graphic" style:name="style-1613">
      <style:graphic-properties draw:fill="solid" draw:fill-color="#685c3d" draw:opacity="100.0%" draw:stroke="solid" svg:stroke-color="#685c3d" draw:stroke-linejoin="miter" svg:stroke-opacity="100.0%" svg:stroke-width="0.26458332mm"/>
    </style:style>
    <style:style style:family="graphic" style:name="style-1614">
      <style:graphic-properties draw:fill="solid" draw:fill-color="#876e4a" draw:opacity="100.0%" draw:stroke="solid" svg:stroke-color="#876e4a" draw:stroke-linejoin="miter" svg:stroke-opacity="100.0%" svg:stroke-width="0.26458332mm"/>
    </style:style>
    <style:style style:family="graphic" style:name="style-1615">
      <style:graphic-properties draw:fill="solid" draw:fill-color="#b6a577" draw:opacity="100.0%" draw:stroke="solid" svg:stroke-color="#b6a577" draw:stroke-linejoin="miter" svg:stroke-opacity="100.0%" svg:stroke-width="0.26458332mm"/>
    </style:style>
    <style:style style:family="graphic" style:name="style-1616">
      <style:graphic-properties draw:fill="solid" draw:fill-color="#727357" draw:opacity="100.0%" draw:stroke="solid" svg:stroke-color="#727357" draw:stroke-linejoin="miter" svg:stroke-opacity="100.0%" svg:stroke-width="0.26458332mm"/>
    </style:style>
    <style:style style:family="graphic" style:name="style-1617">
      <style:graphic-properties draw:fill="solid" draw:fill-color="#636d45" draw:opacity="100.0%" draw:stroke="solid" svg:stroke-color="#636d45" draw:stroke-linejoin="miter" svg:stroke-opacity="100.0%" svg:stroke-width="0.26458332mm"/>
    </style:style>
    <style:style style:family="graphic" style:name="style-1618">
      <style:graphic-properties draw:fill="solid" draw:fill-color="#756947" draw:opacity="100.0%" draw:stroke="solid" svg:stroke-color="#756947" draw:stroke-linejoin="miter" svg:stroke-opacity="100.0%" svg:stroke-width="0.26458332mm"/>
    </style:style>
    <style:style style:family="graphic" style:name="style-1619">
      <style:graphic-properties draw:fill="solid" draw:fill-color="#80744f" draw:opacity="100.0%" draw:stroke="solid" svg:stroke-color="#80744f" draw:stroke-linejoin="miter" svg:stroke-opacity="100.0%" svg:stroke-width="0.26458332mm"/>
    </style:style>
    <style:style style:family="graphic" style:name="style-1620">
      <style:graphic-properties draw:fill="solid" draw:fill-color="#948860" draw:opacity="100.0%" draw:stroke="solid" svg:stroke-color="#948860" draw:stroke-linejoin="miter" svg:stroke-opacity="100.0%" svg:stroke-width="0.26458332mm"/>
    </style:style>
    <style:style style:family="graphic" style:name="style-1621">
      <style:graphic-properties draw:fill="solid" draw:fill-color="#5a4c33" draw:opacity="100.0%" draw:stroke="solid" svg:stroke-color="#5a4c33" draw:stroke-linejoin="miter" svg:stroke-opacity="100.0%" svg:stroke-width="0.26458332mm"/>
    </style:style>
    <style:style style:family="graphic" style:name="style-1622">
      <style:graphic-properties draw:fill="solid" draw:fill-color="#c0aa7e" draw:opacity="100.0%" draw:stroke="solid" svg:stroke-color="#c0aa7e" draw:stroke-linejoin="miter" svg:stroke-opacity="100.0%" svg:stroke-width="0.26458332mm"/>
    </style:style>
    <style:style style:family="graphic" style:name="style-1623">
      <style:graphic-properties draw:fill="solid" draw:fill-color="#827651" draw:opacity="100.0%" draw:stroke="solid" svg:stroke-color="#827651" draw:stroke-linejoin="miter" svg:stroke-opacity="100.0%" svg:stroke-width="0.26458332mm"/>
    </style:style>
    <style:style style:family="graphic" style:name="style-1624">
      <style:graphic-properties draw:fill="solid" draw:fill-color="#606b46" draw:opacity="100.0%" draw:stroke="solid" svg:stroke-color="#606b46" draw:stroke-linejoin="miter" svg:stroke-opacity="100.0%" svg:stroke-width="0.26458332mm"/>
    </style:style>
    <style:style style:family="graphic" style:name="style-1625">
      <style:graphic-properties draw:fill="solid" draw:fill-color="#655b3f" draw:opacity="100.0%" draw:stroke="solid" svg:stroke-color="#655b3f" draw:stroke-linejoin="miter" svg:stroke-opacity="100.0%" svg:stroke-width="0.26458332mm"/>
    </style:style>
    <style:style style:family="graphic" style:name="style-1626">
      <style:graphic-properties draw:fill="solid" draw:fill-color="#9c8f69" draw:opacity="100.0%" draw:stroke="solid" svg:stroke-color="#9c8f69" draw:stroke-linejoin="miter" svg:stroke-opacity="100.0%" svg:stroke-width="0.26458332mm"/>
    </style:style>
    <style:style style:family="graphic" style:name="style-1627">
      <style:graphic-properties draw:fill="solid" draw:fill-color="#5f5539" draw:opacity="100.0%" draw:stroke="solid" svg:stroke-color="#5f5539" draw:stroke-linejoin="miter" svg:stroke-opacity="100.0%" svg:stroke-width="0.26458332mm"/>
    </style:style>
    <style:style style:family="graphic" style:name="style-1628">
      <style:graphic-properties draw:fill="solid" draw:fill-color="#92855f" draw:opacity="100.0%" draw:stroke="solid" svg:stroke-color="#92855f" draw:stroke-linejoin="miter" svg:stroke-opacity="100.0%" svg:stroke-width="0.26458332mm"/>
    </style:style>
    <style:style style:family="graphic" style:name="style-1629">
      <style:graphic-properties draw:fill="solid" draw:fill-color="#a3966a" draw:opacity="100.0%" draw:stroke="solid" svg:stroke-color="#a3966a" draw:stroke-linejoin="miter" svg:stroke-opacity="100.0%" svg:stroke-width="0.26458332mm"/>
    </style:style>
    <style:style style:family="graphic" style:name="style-1630">
      <style:graphic-properties draw:fill="solid" draw:fill-color="#645a3d" draw:opacity="100.0%" draw:stroke="solid" svg:stroke-color="#645a3d" draw:stroke-linejoin="miter" svg:stroke-opacity="100.0%" svg:stroke-width="0.26458332mm"/>
    </style:style>
    <style:style style:family="graphic" style:name="style-1631">
      <style:graphic-properties draw:fill="solid" draw:fill-color="#9f845f" draw:opacity="100.0%" draw:stroke="solid" svg:stroke-color="#9f845f" draw:stroke-linejoin="miter" svg:stroke-opacity="100.0%" svg:stroke-width="0.26458332mm"/>
    </style:style>
    <style:style style:family="graphic" style:name="style-1632">
      <style:graphic-properties draw:fill="solid" draw:fill-color="#665627" draw:opacity="100.0%" draw:stroke="solid" svg:stroke-color="#665627" draw:stroke-linejoin="miter" svg:stroke-opacity="100.0%" svg:stroke-width="0.26458332mm"/>
    </style:style>
    <style:style style:family="graphic" style:name="style-1633">
      <style:graphic-properties draw:fill="solid" draw:fill-color="#a59c72" draw:opacity="100.0%" draw:stroke="solid" svg:stroke-color="#a59c72" draw:stroke-linejoin="miter" svg:stroke-opacity="100.0%" svg:stroke-width="0.26458332mm"/>
    </style:style>
    <style:style style:family="graphic" style:name="style-1634">
      <style:graphic-properties draw:fill="solid" draw:fill-color="#6e6342" draw:opacity="100.0%" draw:stroke="solid" svg:stroke-color="#6e6342" draw:stroke-linejoin="miter" svg:stroke-opacity="100.0%" svg:stroke-width="0.26458332mm"/>
    </style:style>
    <style:style style:family="graphic" style:name="style-1635">
      <style:graphic-properties draw:fill="solid" draw:fill-color="#7e8c57" draw:opacity="100.0%" draw:stroke="solid" svg:stroke-color="#7e8c57" draw:stroke-linejoin="miter" svg:stroke-opacity="100.0%" svg:stroke-width="0.26458332mm"/>
    </style:style>
    <style:style style:family="graphic" style:name="style-1636">
      <style:graphic-properties draw:fill="solid" draw:fill-color="#bfa55c" draw:opacity="100.0%" draw:stroke="solid" svg:stroke-color="#bfa55c" draw:stroke-linejoin="miter" svg:stroke-opacity="100.0%" svg:stroke-width="0.26458332mm"/>
    </style:style>
    <style:style style:family="graphic" style:name="style-1637">
      <style:graphic-properties draw:fill="solid" draw:fill-color="#43544b" draw:opacity="100.0%" draw:stroke="solid" svg:stroke-color="#43544b" draw:stroke-linejoin="miter" svg:stroke-opacity="100.0%" svg:stroke-width="0.26458332mm"/>
    </style:style>
    <style:style style:family="graphic" style:name="style-1638">
      <style:graphic-properties draw:fill="solid" draw:fill-color="#908359" draw:opacity="100.0%" draw:stroke="solid" svg:stroke-color="#908359" draw:stroke-linejoin="miter" svg:stroke-opacity="100.0%" svg:stroke-width="0.26458332mm"/>
    </style:style>
    <style:style style:family="graphic" style:name="style-1639">
      <style:graphic-properties draw:fill="solid" draw:fill-color="#5d6142" draw:opacity="100.0%" draw:stroke="solid" svg:stroke-color="#5d6142" draw:stroke-linejoin="miter" svg:stroke-opacity="100.0%" svg:stroke-width="0.26458332mm"/>
    </style:style>
    <style:style style:family="graphic" style:name="style-1640">
      <style:graphic-properties draw:fill="solid" draw:fill-color="#7c734f" draw:opacity="100.0%" draw:stroke="solid" svg:stroke-color="#7c734f" draw:stroke-linejoin="miter" svg:stroke-opacity="100.0%" svg:stroke-width="0.26458332mm"/>
    </style:style>
    <style:style style:family="graphic" style:name="style-1641">
      <style:graphic-properties draw:fill="solid" draw:fill-color="#574e35" draw:opacity="100.0%" draw:stroke="solid" svg:stroke-color="#574e35" draw:stroke-linejoin="miter" svg:stroke-opacity="100.0%" svg:stroke-width="0.26458332mm"/>
    </style:style>
    <style:style style:family="graphic" style:name="style-1642">
      <style:graphic-properties draw:fill="solid" draw:fill-color="#857852" draw:opacity="100.0%" draw:stroke="solid" svg:stroke-color="#857852" draw:stroke-linejoin="miter" svg:stroke-opacity="100.0%" svg:stroke-width="0.26458332mm"/>
    </style:style>
    <style:style style:family="graphic" style:name="style-1643">
      <style:graphic-properties draw:fill="solid" draw:fill-color="#998964" draw:opacity="100.0%" draw:stroke="solid" svg:stroke-color="#998964" draw:stroke-linejoin="miter" svg:stroke-opacity="100.0%" svg:stroke-width="0.26458332mm"/>
    </style:style>
    <style:style style:family="graphic" style:name="style-1644">
      <style:graphic-properties draw:fill="solid" draw:fill-color="#c6a86c" draw:opacity="100.0%" draw:stroke="solid" svg:stroke-color="#c6a86c" draw:stroke-linejoin="miter" svg:stroke-opacity="100.0%" svg:stroke-width="0.26458332mm"/>
    </style:style>
    <style:style style:family="graphic" style:name="style-1645">
      <style:graphic-properties draw:fill="solid" draw:fill-color="#a39068" draw:opacity="100.0%" draw:stroke="solid" svg:stroke-color="#a39068" draw:stroke-linejoin="miter" svg:stroke-opacity="100.0%" svg:stroke-width="0.26458332mm"/>
    </style:style>
    <style:style style:family="graphic" style:name="style-1646">
      <style:graphic-properties draw:fill="solid" draw:fill-color="#b7a270" draw:opacity="100.0%" draw:stroke="solid" svg:stroke-color="#b7a270" draw:stroke-linejoin="miter" svg:stroke-opacity="100.0%" svg:stroke-width="0.26458332mm"/>
    </style:style>
    <style:style style:family="graphic" style:name="style-1647">
      <style:graphic-properties draw:fill="solid" draw:fill-color="#a1835a" draw:opacity="100.0%" draw:stroke="solid" svg:stroke-color="#a1835a" draw:stroke-linejoin="miter" svg:stroke-opacity="100.0%" svg:stroke-width="0.26458332mm"/>
    </style:style>
    <style:style style:family="graphic" style:name="style-1648">
      <style:graphic-properties draw:fill="solid" draw:fill-color="#827956" draw:opacity="100.0%" draw:stroke="solid" svg:stroke-color="#827956" draw:stroke-linejoin="miter" svg:stroke-opacity="100.0%" svg:stroke-width="0.26458332mm"/>
    </style:style>
    <style:style style:family="graphic" style:name="style-1649">
      <style:graphic-properties draw:fill="solid" draw:fill-color="#49432f" draw:opacity="100.0%" draw:stroke="solid" svg:stroke-color="#49432f" draw:stroke-linejoin="miter" svg:stroke-opacity="100.0%" svg:stroke-width="0.26458332mm"/>
    </style:style>
    <style:style style:family="graphic" style:name="style-1650">
      <style:graphic-properties draw:fill="solid" draw:fill-color="#a3985a" draw:opacity="100.0%" draw:stroke="solid" svg:stroke-color="#a3985a" draw:stroke-linejoin="miter" svg:stroke-opacity="100.0%" svg:stroke-width="0.26458332mm"/>
    </style:style>
    <style:style style:family="graphic" style:name="style-1651">
      <style:graphic-properties draw:fill="solid" draw:fill-color="#998d64" draw:opacity="100.0%" draw:stroke="solid" svg:stroke-color="#998d64" draw:stroke-linejoin="miter" svg:stroke-opacity="100.0%" svg:stroke-width="0.26458332mm"/>
    </style:style>
    <style:style style:family="graphic" style:name="style-1652">
      <style:graphic-properties draw:fill="solid" draw:fill-color="#3c3928" draw:opacity="100.0%" draw:stroke="solid" svg:stroke-color="#3c3928" draw:stroke-linejoin="miter" svg:stroke-opacity="100.0%" svg:stroke-width="0.26458332mm"/>
    </style:style>
    <style:style style:family="graphic" style:name="style-1653">
      <style:graphic-properties draw:fill="solid" draw:fill-color="#766e4c" draw:opacity="100.0%" draw:stroke="solid" svg:stroke-color="#766e4c" draw:stroke-linejoin="miter" svg:stroke-opacity="100.0%" svg:stroke-width="0.26458332mm"/>
    </style:style>
    <style:style style:family="graphic" style:name="style-1654">
      <style:graphic-properties draw:fill="solid" draw:fill-color="#ccaf71" draw:opacity="100.0%" draw:stroke="solid" svg:stroke-color="#ccaf71" draw:stroke-linejoin="miter" svg:stroke-opacity="100.0%" svg:stroke-width="0.26458332mm"/>
    </style:style>
    <style:style style:family="graphic" style:name="style-1655">
      <style:graphic-properties draw:fill="solid" draw:fill-color="#7f8c57" draw:opacity="100.0%" draw:stroke="solid" svg:stroke-color="#7f8c57" draw:stroke-linejoin="miter" svg:stroke-opacity="100.0%" svg:stroke-width="0.26458332mm"/>
    </style:style>
    <style:style style:family="graphic" style:name="style-1656">
      <style:graphic-properties draw:fill="solid" draw:fill-color="#60593e" draw:opacity="100.0%" draw:stroke="solid" svg:stroke-color="#60593e" draw:stroke-linejoin="miter" svg:stroke-opacity="100.0%" svg:stroke-width="0.26458332mm"/>
    </style:style>
    <style:style style:family="graphic" style:name="style-1657">
      <style:graphic-properties draw:fill="solid" draw:fill-color="#897c55" draw:opacity="100.0%" draw:stroke="solid" svg:stroke-color="#897c55" draw:stroke-linejoin="miter" svg:stroke-opacity="100.0%" svg:stroke-width="0.26458332mm"/>
    </style:style>
    <style:style style:family="graphic" style:name="style-1658">
      <style:graphic-properties draw:fill="solid" draw:fill-color="#453f2d" draw:opacity="100.0%" draw:stroke="solid" svg:stroke-color="#453f2d" draw:stroke-linejoin="miter" svg:stroke-opacity="100.0%" svg:stroke-width="0.26458332mm"/>
    </style:style>
    <style:style style:family="graphic" style:name="style-1659">
      <style:graphic-properties draw:fill="solid" draw:fill-color="#aa9d70" draw:opacity="100.0%" draw:stroke="solid" svg:stroke-color="#aa9d70" draw:stroke-linejoin="miter" svg:stroke-opacity="100.0%" svg:stroke-width="0.26458332mm"/>
    </style:style>
    <style:style style:family="graphic" style:name="style-1660">
      <style:graphic-properties draw:fill="solid" draw:fill-color="#8d734b" draw:opacity="100.0%" draw:stroke="solid" svg:stroke-color="#8d734b" draw:stroke-linejoin="miter" svg:stroke-opacity="100.0%" svg:stroke-width="0.26458332mm"/>
    </style:style>
    <style:style style:family="graphic" style:name="style-1661">
      <style:graphic-properties draw:fill="solid" draw:fill-color="#847652" draw:opacity="100.0%" draw:stroke="solid" svg:stroke-color="#847652" draw:stroke-linejoin="miter" svg:stroke-opacity="100.0%" svg:stroke-width="0.26458332mm"/>
    </style:style>
    <style:style style:family="graphic" style:name="style-1662">
      <style:graphic-properties draw:fill="solid" draw:fill-color="#8c7f57" draw:opacity="100.0%" draw:stroke="solid" svg:stroke-color="#8c7f57" draw:stroke-linejoin="miter" svg:stroke-opacity="100.0%" svg:stroke-width="0.26458332mm"/>
    </style:style>
    <style:style style:family="graphic" style:name="style-1663">
      <style:graphic-properties draw:fill="solid" draw:fill-color="#959979" draw:opacity="100.0%" draw:stroke="solid" svg:stroke-color="#959979" draw:stroke-linejoin="miter" svg:stroke-opacity="100.0%" svg:stroke-width="0.26458332mm"/>
    </style:style>
    <style:style style:family="graphic" style:name="style-1664">
      <style:graphic-properties draw:fill="solid" draw:fill-color="#63593c" draw:opacity="100.0%" draw:stroke="solid" svg:stroke-color="#63593c" draw:stroke-linejoin="miter" svg:stroke-opacity="100.0%" svg:stroke-width="0.26458332mm"/>
    </style:style>
    <style:style style:family="graphic" style:name="style-1665">
      <style:graphic-properties draw:fill="solid" draw:fill-color="#7c714d" draw:opacity="100.0%" draw:stroke="solid" svg:stroke-color="#7c714d" draw:stroke-linejoin="miter" svg:stroke-opacity="100.0%" svg:stroke-width="0.26458332mm"/>
    </style:style>
    <style:style style:family="graphic" style:name="style-1666">
      <style:graphic-properties draw:fill="solid" draw:fill-color="#575237" draw:opacity="100.0%" draw:stroke="solid" svg:stroke-color="#575237" draw:stroke-linejoin="miter" svg:stroke-opacity="100.0%" svg:stroke-width="0.26458332mm"/>
    </style:style>
    <style:style style:family="graphic" style:name="style-1667">
      <style:graphic-properties draw:fill="solid" draw:fill-color="#534e37" draw:opacity="100.0%" draw:stroke="solid" svg:stroke-color="#534e37" draw:stroke-linejoin="miter" svg:stroke-opacity="100.0%" svg:stroke-width="0.26458332mm"/>
    </style:style>
    <style:style style:family="graphic" style:name="style-1668">
      <style:graphic-properties draw:fill="solid" draw:fill-color="#b6a478" draw:opacity="100.0%" draw:stroke="solid" svg:stroke-color="#b6a478" draw:stroke-linejoin="miter" svg:stroke-opacity="100.0%" svg:stroke-width="0.26458332mm"/>
    </style:style>
    <style:style style:family="graphic" style:name="style-1669">
      <style:graphic-properties draw:fill="solid" draw:fill-color="#666248" draw:opacity="100.0%" draw:stroke="solid" svg:stroke-color="#666248" draw:stroke-linejoin="miter" svg:stroke-opacity="100.0%" svg:stroke-width="0.26458332mm"/>
    </style:style>
    <style:style style:family="graphic" style:name="style-1670">
      <style:graphic-properties draw:fill="solid" draw:fill-color="#ad9f70" draw:opacity="100.0%" draw:stroke="solid" svg:stroke-color="#ad9f70" draw:stroke-linejoin="miter" svg:stroke-opacity="100.0%" svg:stroke-width="0.26458332mm"/>
    </style:style>
    <style:style style:family="graphic" style:name="style-1671">
      <style:graphic-properties draw:fill="solid" draw:fill-color="#998d65" draw:opacity="100.0%" draw:stroke="solid" svg:stroke-color="#998d65" draw:stroke-linejoin="miter" svg:stroke-opacity="100.0%" svg:stroke-width="0.26458332mm"/>
    </style:style>
    <style:style style:family="graphic" style:name="style-1672">
      <style:graphic-properties draw:fill="solid" draw:fill-color="#ceb775" draw:opacity="100.0%" draw:stroke="solid" svg:stroke-color="#ceb775" draw:stroke-linejoin="miter" svg:stroke-opacity="100.0%" svg:stroke-width="0.26458332mm"/>
    </style:style>
    <style:style style:family="graphic" style:name="style-1673">
      <style:graphic-properties draw:fill="solid" draw:fill-color="#887954" draw:opacity="100.0%" draw:stroke="solid" svg:stroke-color="#887954" draw:stroke-linejoin="miter" svg:stroke-opacity="100.0%" svg:stroke-width="0.26458332mm"/>
    </style:style>
    <style:style style:family="graphic" style:name="style-1674">
      <style:graphic-properties draw:fill="solid" draw:fill-color="#4d5236" draw:opacity="100.0%" draw:stroke="solid" svg:stroke-color="#4d5236" draw:stroke-linejoin="miter" svg:stroke-opacity="100.0%" svg:stroke-width="0.26458332mm"/>
    </style:style>
    <style:style style:family="graphic" style:name="style-1675">
      <style:graphic-properties draw:fill="solid" draw:fill-color="#a58f61" draw:opacity="100.0%" draw:stroke="solid" svg:stroke-color="#a58f61" draw:stroke-linejoin="miter" svg:stroke-opacity="100.0%" svg:stroke-width="0.26458332mm"/>
    </style:style>
    <style:style style:family="graphic" style:name="style-1676">
      <style:graphic-properties draw:fill="solid" draw:fill-color="#4b452f" draw:opacity="100.0%" draw:stroke="solid" svg:stroke-color="#4b452f" draw:stroke-linejoin="miter" svg:stroke-opacity="100.0%" svg:stroke-width="0.26458332mm"/>
    </style:style>
    <style:style style:family="graphic" style:name="style-1677">
      <style:graphic-properties draw:fill="solid" draw:fill-color="#84774c" draw:opacity="100.0%" draw:stroke="solid" svg:stroke-color="#84774c" draw:stroke-linejoin="miter" svg:stroke-opacity="100.0%" svg:stroke-width="0.26458332mm"/>
    </style:style>
    <style:style style:family="graphic" style:name="style-1678">
      <style:graphic-properties draw:fill="solid" draw:fill-color="#293f43" draw:opacity="100.0%" draw:stroke="solid" svg:stroke-color="#293f43" draw:stroke-linejoin="miter" svg:stroke-opacity="100.0%" svg:stroke-width="0.26458332mm"/>
    </style:style>
    <style:style style:family="graphic" style:name="style-1679">
      <style:graphic-properties draw:fill="solid" draw:fill-color="#c3a76e" draw:opacity="100.0%" draw:stroke="solid" svg:stroke-color="#c3a76e" draw:stroke-linejoin="miter" svg:stroke-opacity="100.0%" svg:stroke-width="0.26458332mm"/>
    </style:style>
    <style:style style:family="graphic" style:name="style-1680">
      <style:graphic-properties draw:fill="solid" draw:fill-color="#72553c" draw:opacity="100.0%" draw:stroke="solid" svg:stroke-color="#72553c" draw:stroke-linejoin="miter" svg:stroke-opacity="100.0%" svg:stroke-width="0.26458332mm"/>
    </style:style>
    <style:style style:family="graphic" style:name="style-1681">
      <style:graphic-properties draw:fill="solid" draw:fill-color="#293632" draw:opacity="100.0%" draw:stroke="solid" svg:stroke-color="#293632" draw:stroke-linejoin="miter" svg:stroke-opacity="100.0%" svg:stroke-width="0.26458332mm"/>
    </style:style>
    <style:style style:family="graphic" style:name="style-1682">
      <style:graphic-properties draw:fill="solid" draw:fill-color="#363928" draw:opacity="100.0%" draw:stroke="solid" svg:stroke-color="#363928" draw:stroke-linejoin="miter" svg:stroke-opacity="100.0%" svg:stroke-width="0.26458332mm"/>
    </style:style>
    <style:style style:family="graphic" style:name="style-1683">
      <style:graphic-properties draw:fill="solid" draw:fill-color="#554d34" draw:opacity="100.0%" draw:stroke="solid" svg:stroke-color="#554d34" draw:stroke-linejoin="miter" svg:stroke-opacity="100.0%" svg:stroke-width="0.26458332mm"/>
    </style:style>
    <style:style style:family="graphic" style:name="style-1684">
      <style:graphic-properties draw:fill="solid" draw:fill-color="#8a7c56" draw:opacity="100.0%" draw:stroke="solid" svg:stroke-color="#8a7c56" draw:stroke-linejoin="miter" svg:stroke-opacity="100.0%" svg:stroke-width="0.26458332mm"/>
    </style:style>
    <style:style style:family="graphic" style:name="style-1685">
      <style:graphic-properties draw:fill="solid" draw:fill-color="#667149" draw:opacity="100.0%" draw:stroke="solid" svg:stroke-color="#667149" draw:stroke-linejoin="miter" svg:stroke-opacity="100.0%" svg:stroke-width="0.26458332mm"/>
    </style:style>
    <style:style style:family="graphic" style:name="style-1686">
      <style:graphic-properties draw:fill="solid" draw:fill-color="#858d5b" draw:opacity="100.0%" draw:stroke="solid" svg:stroke-color="#858d5b" draw:stroke-linejoin="miter" svg:stroke-opacity="100.0%" svg:stroke-width="0.26458332mm"/>
    </style:style>
    <style:style style:family="graphic" style:name="style-1687">
      <style:graphic-properties draw:fill="solid" draw:fill-color="#98875f" draw:opacity="100.0%" draw:stroke="solid" svg:stroke-color="#98875f" draw:stroke-linejoin="miter" svg:stroke-opacity="100.0%" svg:stroke-width="0.26458332mm"/>
    </style:style>
    <style:style style:family="graphic" style:name="style-1688">
      <style:graphic-properties draw:fill="solid" draw:fill-color="#bfb086" draw:opacity="100.0%" draw:stroke="solid" svg:stroke-color="#bfb086" draw:stroke-linejoin="miter" svg:stroke-opacity="100.0%" svg:stroke-width="0.26458332mm"/>
    </style:style>
    <style:style style:family="graphic" style:name="style-1689">
      <style:graphic-properties draw:fill="solid" draw:fill-color="#5d4b36" draw:opacity="100.0%" draw:stroke="solid" svg:stroke-color="#5d4b36" draw:stroke-linejoin="miter" svg:stroke-opacity="100.0%" svg:stroke-width="0.26458332mm"/>
    </style:style>
    <style:style style:family="graphic" style:name="style-1690">
      <style:graphic-properties draw:fill="solid" draw:fill-color="#a7976c" draw:opacity="100.0%" draw:stroke="solid" svg:stroke-color="#a7976c" draw:stroke-linejoin="miter" svg:stroke-opacity="100.0%" svg:stroke-width="0.26458332mm"/>
    </style:style>
    <style:style style:family="graphic" style:name="style-1691">
      <style:graphic-properties draw:fill="solid" draw:fill-color="#b5a377" draw:opacity="100.0%" draw:stroke="solid" svg:stroke-color="#b5a377" draw:stroke-linejoin="miter" svg:stroke-opacity="100.0%" svg:stroke-width="0.26458332mm"/>
    </style:style>
    <style:style style:family="graphic" style:name="style-1692">
      <style:graphic-properties draw:fill="solid" draw:fill-color="#6f6545" draw:opacity="100.0%" draw:stroke="solid" svg:stroke-color="#6f6545" draw:stroke-linejoin="miter" svg:stroke-opacity="100.0%" svg:stroke-width="0.26458332mm"/>
    </style:style>
    <style:style style:family="graphic" style:name="style-1693">
      <style:graphic-properties draw:fill="solid" draw:fill-color="#213942" draw:opacity="100.0%" draw:stroke="solid" svg:stroke-color="#213942" draw:stroke-linejoin="miter" svg:stroke-opacity="100.0%" svg:stroke-width="0.26458332mm"/>
    </style:style>
    <style:style style:family="graphic" style:name="style-1694">
      <style:graphic-properties draw:fill="solid" draw:fill-color="#937e54" draw:opacity="100.0%" draw:stroke="solid" svg:stroke-color="#937e54" draw:stroke-linejoin="miter" svg:stroke-opacity="100.0%" svg:stroke-width="0.26458332mm"/>
    </style:style>
    <style:style style:family="graphic" style:name="style-1695">
      <style:graphic-properties draw:fill="solid" draw:fill-color="#555d3d" draw:opacity="100.0%" draw:stroke="solid" svg:stroke-color="#555d3d" draw:stroke-linejoin="miter" svg:stroke-opacity="100.0%" svg:stroke-width="0.26458332mm"/>
    </style:style>
    <style:style style:family="graphic" style:name="style-1696">
      <style:graphic-properties draw:fill="solid" draw:fill-color="#7f6f4a" draw:opacity="100.0%" draw:stroke="solid" svg:stroke-color="#7f6f4a" draw:stroke-linejoin="miter" svg:stroke-opacity="100.0%" svg:stroke-width="0.26458332mm"/>
    </style:style>
    <style:style style:family="graphic" style:name="style-1697">
      <style:graphic-properties draw:fill="solid" draw:fill-color="#5d6542" draw:opacity="100.0%" draw:stroke="solid" svg:stroke-color="#5d6542" draw:stroke-linejoin="miter" svg:stroke-opacity="100.0%" svg:stroke-width="0.26458332mm"/>
    </style:style>
    <style:style style:family="graphic" style:name="style-1698">
      <style:graphic-properties draw:fill="solid" draw:fill-color="#a49267" draw:opacity="100.0%" draw:stroke="solid" svg:stroke-color="#a49267" draw:stroke-linejoin="miter" svg:stroke-opacity="100.0%" svg:stroke-width="0.26458332mm"/>
    </style:style>
    <style:style style:family="graphic" style:name="style-1699">
      <style:graphic-properties draw:fill="solid" draw:fill-color="#9b9067" draw:opacity="100.0%" draw:stroke="solid" svg:stroke-color="#9b9067" draw:stroke-linejoin="miter" svg:stroke-opacity="100.0%" svg:stroke-width="0.26458332mm"/>
    </style:style>
    <style:style style:family="graphic" style:name="style-1700">
      <style:graphic-properties draw:fill="solid" draw:fill-color="#244c5d" draw:opacity="100.0%" draw:stroke="solid" svg:stroke-color="#244c5d" draw:stroke-linejoin="miter" svg:stroke-opacity="100.0%" svg:stroke-width="0.26458332mm"/>
    </style:style>
    <style:style style:family="graphic" style:name="style-1701">
      <style:graphic-properties draw:fill="solid" draw:fill-color="#6e6040" draw:opacity="100.0%" draw:stroke="solid" svg:stroke-color="#6e6040" draw:stroke-linejoin="miter" svg:stroke-opacity="100.0%" svg:stroke-width="0.26458332mm"/>
    </style:style>
    <style:style style:family="graphic" style:name="style-1702">
      <style:graphic-properties draw:fill="solid" draw:fill-color="#847955" draw:opacity="100.0%" draw:stroke="solid" svg:stroke-color="#847955" draw:stroke-linejoin="miter" svg:stroke-opacity="100.0%" svg:stroke-width="0.26458332mm"/>
    </style:style>
    <style:style style:family="graphic" style:name="style-1703">
      <style:graphic-properties draw:fill="solid" draw:fill-color="#3f3d2b" draw:opacity="100.0%" draw:stroke="solid" svg:stroke-color="#3f3d2b" draw:stroke-linejoin="miter" svg:stroke-opacity="100.0%" svg:stroke-width="0.26458332mm"/>
    </style:style>
    <style:style style:family="graphic" style:name="style-1704">
      <style:graphic-properties draw:fill="solid" draw:fill-color="#6a6b51" draw:opacity="100.0%" draw:stroke="solid" svg:stroke-color="#6a6b51" draw:stroke-linejoin="miter" svg:stroke-opacity="100.0%" svg:stroke-width="0.26458332mm"/>
    </style:style>
    <style:style style:family="graphic" style:name="style-1705">
      <style:graphic-properties draw:fill="solid" draw:fill-color="#94845c" draw:opacity="100.0%" draw:stroke="solid" svg:stroke-color="#94845c" draw:stroke-linejoin="miter" svg:stroke-opacity="100.0%" svg:stroke-width="0.26458332mm"/>
    </style:style>
    <style:style style:family="graphic" style:name="style-1706">
      <style:graphic-properties draw:fill="solid" draw:fill-color="#4b4731" draw:opacity="100.0%" draw:stroke="solid" svg:stroke-color="#4b4731" draw:stroke-linejoin="miter" svg:stroke-opacity="100.0%" svg:stroke-width="0.26458332mm"/>
    </style:style>
    <style:style style:family="graphic" style:name="style-1707">
      <style:graphic-properties draw:fill="solid" draw:fill-color="#7a6f4c" draw:opacity="100.0%" draw:stroke="solid" svg:stroke-color="#7a6f4c" draw:stroke-linejoin="miter" svg:stroke-opacity="100.0%" svg:stroke-width="0.26458332mm"/>
    </style:style>
    <style:style style:family="graphic" style:name="style-1708">
      <style:graphic-properties draw:fill="solid" draw:fill-color="#887b56" draw:opacity="100.0%" draw:stroke="solid" svg:stroke-color="#887b56" draw:stroke-linejoin="miter" svg:stroke-opacity="100.0%" svg:stroke-width="0.26458332mm"/>
    </style:style>
    <style:style style:family="graphic" style:name="style-1709">
      <style:graphic-properties draw:fill="solid" draw:fill-color="#807450" draw:opacity="100.0%" draw:stroke="solid" svg:stroke-color="#807450" draw:stroke-linejoin="miter" svg:stroke-opacity="100.0%" svg:stroke-width="0.26458332mm"/>
    </style:style>
    <style:style style:family="graphic" style:name="style-1710">
      <style:graphic-properties draw:fill="solid" draw:fill-color="#545c3c" draw:opacity="100.0%" draw:stroke="solid" svg:stroke-color="#545c3c" draw:stroke-linejoin="miter" svg:stroke-opacity="100.0%" svg:stroke-width="0.26458332mm"/>
    </style:style>
    <style:style style:family="graphic" style:name="style-1711">
      <style:graphic-properties draw:fill="solid" draw:fill-color="#a08b4d" draw:opacity="100.0%" draw:stroke="solid" svg:stroke-color="#a08b4d" draw:stroke-linejoin="miter" svg:stroke-opacity="100.0%" svg:stroke-width="0.26458332mm"/>
    </style:style>
    <style:style style:family="graphic" style:name="style-1712">
      <style:graphic-properties draw:fill="solid" draw:fill-color="#a0956e" draw:opacity="100.0%" draw:stroke="solid" svg:stroke-color="#a0956e" draw:stroke-linejoin="miter" svg:stroke-opacity="100.0%" svg:stroke-width="0.26458332mm"/>
    </style:style>
    <style:style style:family="graphic" style:name="style-1713">
      <style:graphic-properties draw:fill="solid" draw:fill-color="#5a5137" draw:opacity="100.0%" draw:stroke="solid" svg:stroke-color="#5a5137" draw:stroke-linejoin="miter" svg:stroke-opacity="100.0%" svg:stroke-width="0.26458332mm"/>
    </style:style>
    <style:style style:family="graphic" style:name="style-1714">
      <style:graphic-properties draw:fill="solid" draw:fill-color="#565138" draw:opacity="100.0%" draw:stroke="solid" svg:stroke-color="#565138" draw:stroke-linejoin="miter" svg:stroke-opacity="100.0%" svg:stroke-width="0.26458332mm"/>
    </style:style>
    <style:style style:family="graphic" style:name="style-1715">
      <style:graphic-properties draw:fill="solid" draw:fill-color="#978760" draw:opacity="100.0%" draw:stroke="solid" svg:stroke-color="#978760" draw:stroke-linejoin="miter" svg:stroke-opacity="100.0%" svg:stroke-width="0.26458332mm"/>
    </style:style>
    <style:style style:family="graphic" style:name="style-1716">
      <style:graphic-properties draw:fill="solid" draw:fill-color="#a4956b" draw:opacity="100.0%" draw:stroke="solid" svg:stroke-color="#a4956b" draw:stroke-linejoin="miter" svg:stroke-opacity="100.0%" svg:stroke-width="0.26458332mm"/>
    </style:style>
    <style:style style:family="graphic" style:name="style-1717">
      <style:graphic-properties draw:fill="solid" draw:fill-color="#9a8a5e" draw:opacity="100.0%" draw:stroke="solid" svg:stroke-color="#9a8a5e" draw:stroke-linejoin="miter" svg:stroke-opacity="100.0%" svg:stroke-width="0.26458332mm"/>
    </style:style>
    <style:style style:family="graphic" style:name="style-1718">
      <style:graphic-properties draw:fill="solid" draw:fill-color="#363426" draw:opacity="100.0%" draw:stroke="solid" svg:stroke-color="#363426" draw:stroke-linejoin="miter" svg:stroke-opacity="100.0%" svg:stroke-width="0.26458332mm"/>
    </style:style>
    <style:style style:family="graphic" style:name="style-1719">
      <style:graphic-properties draw:fill="solid" draw:fill-color="#81794c" draw:opacity="100.0%" draw:stroke="solid" svg:stroke-color="#81794c" draw:stroke-linejoin="miter" svg:stroke-opacity="100.0%" svg:stroke-width="0.26458332mm"/>
    </style:style>
    <style:style style:family="graphic" style:name="style-1720">
      <style:graphic-properties draw:fill="solid" draw:fill-color="#9a8a62" draw:opacity="100.0%" draw:stroke="solid" svg:stroke-color="#9a8a62" draw:stroke-linejoin="miter" svg:stroke-opacity="100.0%" svg:stroke-width="0.26458332mm"/>
    </style:style>
    <style:style style:family="graphic" style:name="style-1721">
      <style:graphic-properties draw:fill="solid" draw:fill-color="#6c6242" draw:opacity="100.0%" draw:stroke="solid" svg:stroke-color="#6c6242" draw:stroke-linejoin="miter" svg:stroke-opacity="100.0%" svg:stroke-width="0.26458332mm"/>
    </style:style>
    <style:style style:family="graphic" style:name="style-1722">
      <style:graphic-properties draw:fill="solid" draw:fill-color="#6d6241" draw:opacity="100.0%" draw:stroke="solid" svg:stroke-color="#6d6241" draw:stroke-linejoin="miter" svg:stroke-opacity="100.0%" svg:stroke-width="0.26458332mm"/>
    </style:style>
    <style:style style:family="graphic" style:name="style-1723">
      <style:graphic-properties draw:fill="solid" draw:fill-color="#9d9068" draw:opacity="100.0%" draw:stroke="solid" svg:stroke-color="#9d9068" draw:stroke-linejoin="miter" svg:stroke-opacity="100.0%" svg:stroke-width="0.26458332mm"/>
    </style:style>
    <style:style style:family="graphic" style:name="style-1724">
      <style:graphic-properties draw:fill="solid" draw:fill-color="#a7966c" draw:opacity="100.0%" draw:stroke="solid" svg:stroke-color="#a7966c" draw:stroke-linejoin="miter" svg:stroke-opacity="100.0%" svg:stroke-width="0.26458332mm"/>
    </style:style>
    <style:style style:family="graphic" style:name="style-1725">
      <style:graphic-properties draw:fill="solid" draw:fill-color="#857752" draw:opacity="100.0%" draw:stroke="solid" svg:stroke-color="#857752" draw:stroke-linejoin="miter" svg:stroke-opacity="100.0%" svg:stroke-width="0.26458332mm"/>
    </style:style>
    <style:style style:family="graphic" style:name="style-1726">
      <style:graphic-properties draw:fill="solid" draw:fill-color="#b3a77f" draw:opacity="100.0%" draw:stroke="solid" svg:stroke-color="#b3a77f" draw:stroke-linejoin="miter" svg:stroke-opacity="100.0%" svg:stroke-width="0.26458332mm"/>
    </style:style>
    <style:style style:family="graphic" style:name="style-1727">
      <style:graphic-properties draw:fill="solid" draw:fill-color="#8a7b56" draw:opacity="100.0%" draw:stroke="solid" svg:stroke-color="#8a7b56" draw:stroke-linejoin="miter" svg:stroke-opacity="100.0%" svg:stroke-width="0.26458332mm"/>
    </style:style>
    <style:style style:family="graphic" style:name="style-1728">
      <style:graphic-properties draw:fill="solid" draw:fill-color="#b7996c" draw:opacity="100.0%" draw:stroke="solid" svg:stroke-color="#b7996c" draw:stroke-linejoin="miter" svg:stroke-opacity="100.0%" svg:stroke-width="0.26458332mm"/>
    </style:style>
    <style:style style:family="graphic" style:name="style-1729">
      <style:graphic-properties draw:fill="solid" draw:fill-color="#7b704b" draw:opacity="100.0%" draw:stroke="solid" svg:stroke-color="#7b704b" draw:stroke-linejoin="miter" svg:stroke-opacity="100.0%" svg:stroke-width="0.26458332mm"/>
    </style:style>
    <style:style style:family="graphic" style:name="style-1730">
      <style:graphic-properties draw:fill="solid" draw:fill-color="#6d684d" draw:opacity="100.0%" draw:stroke="solid" svg:stroke-color="#6d684d" draw:stroke-linejoin="miter" svg:stroke-opacity="100.0%" svg:stroke-width="0.26458332mm"/>
    </style:style>
    <style:style style:family="graphic" style:name="style-1731">
      <style:graphic-properties draw:fill="solid" draw:fill-color="#6b6945" draw:opacity="100.0%" draw:stroke="solid" svg:stroke-color="#6b6945" draw:stroke-linejoin="miter" svg:stroke-opacity="100.0%" svg:stroke-width="0.26458332mm"/>
    </style:style>
    <style:style style:family="graphic" style:name="style-1732">
      <style:graphic-properties draw:fill="solid" draw:fill-color="#77734d" draw:opacity="100.0%" draw:stroke="solid" svg:stroke-color="#77734d" draw:stroke-linejoin="miter" svg:stroke-opacity="100.0%" svg:stroke-width="0.26458332mm"/>
    </style:style>
    <style:style style:family="graphic" style:name="style-1733">
      <style:graphic-properties draw:fill="solid" draw:fill-color="#645b3e" draw:opacity="100.0%" draw:stroke="solid" svg:stroke-color="#645b3e" draw:stroke-linejoin="miter" svg:stroke-opacity="100.0%" svg:stroke-width="0.26458332mm"/>
    </style:style>
    <style:style style:family="graphic" style:name="style-1734">
      <style:graphic-properties draw:fill="solid" draw:fill-color="#cfc096" draw:opacity="100.0%" draw:stroke="solid" svg:stroke-color="#cfc096" draw:stroke-linejoin="miter" svg:stroke-opacity="100.0%" svg:stroke-width="0.26458332mm"/>
    </style:style>
    <style:style style:family="graphic" style:name="style-1735">
      <style:graphic-properties draw:fill="solid" draw:fill-color="#9e8f63" draw:opacity="100.0%" draw:stroke="solid" svg:stroke-color="#9e8f63" draw:stroke-linejoin="miter" svg:stroke-opacity="100.0%" svg:stroke-width="0.26458332mm"/>
    </style:style>
    <style:style style:family="graphic" style:name="style-1736">
      <style:graphic-properties draw:fill="solid" draw:fill-color="#827751" draw:opacity="100.0%" draw:stroke="solid" svg:stroke-color="#827751" draw:stroke-linejoin="miter" svg:stroke-opacity="100.0%" svg:stroke-width="0.26458332mm"/>
    </style:style>
    <style:style style:family="graphic" style:name="style-1737">
      <style:graphic-properties draw:fill="solid" draw:fill-color="#564430" draw:opacity="100.0%" draw:stroke="solid" svg:stroke-color="#564430" draw:stroke-linejoin="miter" svg:stroke-opacity="100.0%" svg:stroke-width="0.26458332mm"/>
    </style:style>
    <style:style style:family="graphic" style:name="style-1738">
      <style:graphic-properties draw:fill="solid" draw:fill-color="#423f2c" draw:opacity="100.0%" draw:stroke="solid" svg:stroke-color="#423f2c" draw:stroke-linejoin="miter" svg:stroke-opacity="100.0%" svg:stroke-width="0.26458332mm"/>
    </style:style>
    <style:style style:family="graphic" style:name="style-1739">
      <style:graphic-properties draw:fill="solid" draw:fill-color="#756c4c" draw:opacity="100.0%" draw:stroke="solid" svg:stroke-color="#756c4c" draw:stroke-linejoin="miter" svg:stroke-opacity="100.0%" svg:stroke-width="0.26458332mm"/>
    </style:style>
    <style:style style:family="graphic" style:name="style-1740">
      <style:graphic-properties draw:fill="solid" draw:fill-color="#435a54" draw:opacity="100.0%" draw:stroke="solid" svg:stroke-color="#435a54" draw:stroke-linejoin="miter" svg:stroke-opacity="100.0%" svg:stroke-width="0.26458332mm"/>
    </style:style>
    <style:style style:family="graphic" style:name="style-1741">
      <style:graphic-properties draw:fill="solid" draw:fill-color="#756946" draw:opacity="100.0%" draw:stroke="solid" svg:stroke-color="#756946" draw:stroke-linejoin="miter" svg:stroke-opacity="100.0%" svg:stroke-width="0.26458332mm"/>
    </style:style>
    <style:style style:family="graphic" style:name="style-1742">
      <style:graphic-properties draw:fill="solid" draw:fill-color="#786345" draw:opacity="100.0%" draw:stroke="solid" svg:stroke-color="#786345" draw:stroke-linejoin="miter" svg:stroke-opacity="100.0%" svg:stroke-width="0.26458332mm"/>
    </style:style>
    <style:style style:family="graphic" style:name="style-1743">
      <style:graphic-properties draw:fill="solid" draw:fill-color="#655c3d" draw:opacity="100.0%" draw:stroke="solid" svg:stroke-color="#655c3d" draw:stroke-linejoin="miter" svg:stroke-opacity="100.0%" svg:stroke-width="0.26458332mm"/>
    </style:style>
    <style:style style:family="graphic" style:name="style-1744">
      <style:graphic-properties draw:fill="solid" draw:fill-color="#a69a6f" draw:opacity="100.0%" draw:stroke="solid" svg:stroke-color="#a69a6f" draw:stroke-linejoin="miter" svg:stroke-opacity="100.0%" svg:stroke-width="0.26458332mm"/>
    </style:style>
    <style:style style:family="graphic" style:name="style-1745">
      <style:graphic-properties draw:fill="solid" draw:fill-color="#796939" draw:opacity="100.0%" draw:stroke="solid" svg:stroke-color="#796939" draw:stroke-linejoin="miter" svg:stroke-opacity="100.0%" svg:stroke-width="0.26458332mm"/>
    </style:style>
    <style:style style:family="graphic" style:name="style-1746">
      <style:graphic-properties draw:fill="solid" draw:fill-color="#62593b" draw:opacity="100.0%" draw:stroke="solid" svg:stroke-color="#62593b" draw:stroke-linejoin="miter" svg:stroke-opacity="100.0%" svg:stroke-width="0.26458332mm"/>
    </style:style>
    <style:style style:family="graphic" style:name="style-1747">
      <style:graphic-properties draw:fill="solid" draw:fill-color="#877b55" draw:opacity="100.0%" draw:stroke="solid" svg:stroke-color="#877b55" draw:stroke-linejoin="miter" svg:stroke-opacity="100.0%" svg:stroke-width="0.26458332mm"/>
    </style:style>
    <style:style style:family="graphic" style:name="style-1748">
      <style:graphic-properties draw:fill="solid" draw:fill-color="#a9996d" draw:opacity="100.0%" draw:stroke="solid" svg:stroke-color="#a9996d" draw:stroke-linejoin="miter" svg:stroke-opacity="100.0%" svg:stroke-width="0.26458332mm"/>
    </style:style>
    <style:style style:family="graphic" style:name="style-1749">
      <style:graphic-properties draw:fill="solid" draw:fill-color="#6c5c3c" draw:opacity="100.0%" draw:stroke="solid" svg:stroke-color="#6c5c3c" draw:stroke-linejoin="miter" svg:stroke-opacity="100.0%" svg:stroke-width="0.26458332mm"/>
    </style:style>
    <style:style style:family="graphic" style:name="style-1750">
      <style:graphic-properties draw:fill="solid" draw:fill-color="#5a5032" draw:opacity="100.0%" draw:stroke="solid" svg:stroke-color="#5a5032" draw:stroke-linejoin="miter" svg:stroke-opacity="100.0%" svg:stroke-width="0.26458332mm"/>
    </style:style>
    <style:style style:family="graphic" style:name="style-1751">
      <style:graphic-properties draw:fill="solid" draw:fill-color="#35453d" draw:opacity="100.0%" draw:stroke="solid" svg:stroke-color="#35453d" draw:stroke-linejoin="miter" svg:stroke-opacity="100.0%" svg:stroke-width="0.26458332mm"/>
    </style:style>
    <style:style style:family="graphic" style:name="style-1752">
      <style:graphic-properties draw:fill="solid" draw:fill-color="#9c8457" draw:opacity="100.0%" draw:stroke="solid" svg:stroke-color="#9c8457" draw:stroke-linejoin="miter" svg:stroke-opacity="100.0%" svg:stroke-width="0.26458332mm"/>
    </style:style>
    <style:style style:family="graphic" style:name="style-1753">
      <style:graphic-properties draw:fill="solid" draw:fill-color="#63593d" draw:opacity="100.0%" draw:stroke="solid" svg:stroke-color="#63593d" draw:stroke-linejoin="miter" svg:stroke-opacity="100.0%" svg:stroke-width="0.26458332mm"/>
    </style:style>
    <style:style style:family="graphic" style:name="style-1754">
      <style:graphic-properties draw:fill="solid" draw:fill-color="#c3ab5d" draw:opacity="100.0%" draw:stroke="solid" svg:stroke-color="#c3ab5d" draw:stroke-linejoin="miter" svg:stroke-opacity="100.0%" svg:stroke-width="0.26458332mm"/>
    </style:style>
    <style:style style:family="graphic" style:name="style-1755">
      <style:graphic-properties draw:fill="solid" draw:fill-color="#675c3d" draw:opacity="100.0%" draw:stroke="solid" svg:stroke-color="#675c3d" draw:stroke-linejoin="miter" svg:stroke-opacity="100.0%" svg:stroke-width="0.26458332mm"/>
    </style:style>
    <style:style style:family="graphic" style:name="style-1756">
      <style:graphic-properties draw:fill="solid" draw:fill-color="#8b744e" draw:opacity="100.0%" draw:stroke="solid" svg:stroke-color="#8b744e" draw:stroke-linejoin="miter" svg:stroke-opacity="100.0%" svg:stroke-width="0.26458332mm"/>
    </style:style>
    <style:style style:family="graphic" style:name="style-1757">
      <style:graphic-properties draw:fill="solid" draw:fill-color="#90825a" draw:opacity="100.0%" draw:stroke="solid" svg:stroke-color="#90825a" draw:stroke-linejoin="miter" svg:stroke-opacity="100.0%" svg:stroke-width="0.26458332mm"/>
    </style:style>
    <style:style style:family="graphic" style:name="style-1758">
      <style:graphic-properties draw:fill="solid" draw:fill-color="#504830" draw:opacity="100.0%" draw:stroke="solid" svg:stroke-color="#504830" draw:stroke-linejoin="miter" svg:stroke-opacity="100.0%" svg:stroke-width="0.26458332mm"/>
    </style:style>
    <style:style style:family="graphic" style:name="style-1759">
      <style:graphic-properties draw:fill="solid" draw:fill-color="#ae9f75" draw:opacity="100.0%" draw:stroke="solid" svg:stroke-color="#ae9f75" draw:stroke-linejoin="miter" svg:stroke-opacity="100.0%" svg:stroke-width="0.26458332mm"/>
    </style:style>
    <style:style style:family="graphic" style:name="style-1760">
      <style:graphic-properties draw:fill="solid" draw:fill-color="#b8a87c" draw:opacity="100.0%" draw:stroke="solid" svg:stroke-color="#b8a87c" draw:stroke-linejoin="miter" svg:stroke-opacity="100.0%" svg:stroke-width="0.26458332mm"/>
    </style:style>
    <style:style style:family="graphic" style:name="style-1761">
      <style:graphic-properties draw:fill="solid" draw:fill-color="#535d3b" draw:opacity="100.0%" draw:stroke="solid" svg:stroke-color="#535d3b" draw:stroke-linejoin="miter" svg:stroke-opacity="100.0%" svg:stroke-width="0.26458332mm"/>
    </style:style>
    <style:style style:family="graphic" style:name="style-1762">
      <style:graphic-properties draw:fill="solid" draw:fill-color="#94845b" draw:opacity="100.0%" draw:stroke="solid" svg:stroke-color="#94845b" draw:stroke-linejoin="miter" svg:stroke-opacity="100.0%" svg:stroke-width="0.26458332mm"/>
    </style:style>
    <style:style style:family="graphic" style:name="style-1763">
      <style:graphic-properties draw:fill="solid" draw:fill-color="#bdae83" draw:opacity="100.0%" draw:stroke="solid" svg:stroke-color="#bdae83" draw:stroke-linejoin="miter" svg:stroke-opacity="100.0%" svg:stroke-width="0.26458332mm"/>
    </style:style>
    <style:style style:family="graphic" style:name="style-1764">
      <style:graphic-properties draw:fill="solid" draw:fill-color="#88896b" draw:opacity="100.0%" draw:stroke="solid" svg:stroke-color="#88896b" draw:stroke-linejoin="miter" svg:stroke-opacity="100.0%" svg:stroke-width="0.26458332mm"/>
    </style:style>
    <style:style style:family="graphic" style:name="style-1765">
      <style:graphic-properties draw:fill="solid" draw:fill-color="#b8a87c" draw:opacity="100.0%" draw:stroke="solid" svg:stroke-color="#b8a87c" draw:stroke-linejoin="miter" svg:stroke-opacity="100.0%" svg:stroke-width="0.26458332mm"/>
    </style:style>
    <style:style style:family="graphic" style:name="style-1766">
      <style:graphic-properties draw:fill="solid" draw:fill-color="#524631" draw:opacity="100.0%" draw:stroke="solid" svg:stroke-color="#524631" draw:stroke-linejoin="miter" svg:stroke-opacity="100.0%" svg:stroke-width="0.26458332mm"/>
    </style:style>
    <style:style style:family="graphic" style:name="style-1767">
      <style:graphic-properties draw:fill="solid" draw:fill-color="#9e8e62" draw:opacity="100.0%" draw:stroke="solid" svg:stroke-color="#9e8e62" draw:stroke-linejoin="miter" svg:stroke-opacity="100.0%" svg:stroke-width="0.26458332mm"/>
    </style:style>
    <style:style style:family="graphic" style:name="style-1768">
      <style:graphic-properties draw:fill="solid" draw:fill-color="#785e42" draw:opacity="100.0%" draw:stroke="solid" svg:stroke-color="#785e42" draw:stroke-linejoin="miter" svg:stroke-opacity="100.0%" svg:stroke-width="0.26458332mm"/>
    </style:style>
    <style:style style:family="graphic" style:name="style-1769">
      <style:graphic-properties draw:fill="solid" draw:fill-color="#726547" draw:opacity="100.0%" draw:stroke="solid" svg:stroke-color="#726547" draw:stroke-linejoin="miter" svg:stroke-opacity="100.0%" svg:stroke-width="0.26458332mm"/>
    </style:style>
    <style:style style:family="graphic" style:name="style-1770">
      <style:graphic-properties draw:fill="solid" draw:fill-color="#867650" draw:opacity="100.0%" draw:stroke="solid" svg:stroke-color="#867650" draw:stroke-linejoin="miter" svg:stroke-opacity="100.0%" svg:stroke-width="0.26458332mm"/>
    </style:style>
    <style:style style:family="graphic" style:name="style-1771">
      <style:graphic-properties draw:fill="solid" draw:fill-color="#56563c" draw:opacity="100.0%" draw:stroke="solid" svg:stroke-color="#56563c" draw:stroke-linejoin="miter" svg:stroke-opacity="100.0%" svg:stroke-width="0.26458332mm"/>
    </style:style>
    <style:style style:family="graphic" style:name="style-1772">
      <style:graphic-properties draw:fill="solid" draw:fill-color="#675e41" draw:opacity="100.0%" draw:stroke="solid" svg:stroke-color="#675e41" draw:stroke-linejoin="miter" svg:stroke-opacity="100.0%" svg:stroke-width="0.26458332mm"/>
    </style:style>
    <style:style style:family="graphic" style:name="style-1773">
      <style:graphic-properties draw:fill="solid" draw:fill-color="#beae85" draw:opacity="100.0%" draw:stroke="solid" svg:stroke-color="#beae85" draw:stroke-linejoin="miter" svg:stroke-opacity="100.0%" svg:stroke-width="0.26458332mm"/>
    </style:style>
    <style:style style:family="graphic" style:name="style-1774">
      <style:graphic-properties draw:fill="solid" draw:fill-color="#5f6642" draw:opacity="100.0%" draw:stroke="solid" svg:stroke-color="#5f6642" draw:stroke-linejoin="miter" svg:stroke-opacity="100.0%" svg:stroke-width="0.26458332mm"/>
    </style:style>
    <style:style style:family="graphic" style:name="style-1775">
      <style:graphic-properties draw:fill="solid" draw:fill-color="#5e6743" draw:opacity="100.0%" draw:stroke="solid" svg:stroke-color="#5e6743" draw:stroke-linejoin="miter" svg:stroke-opacity="100.0%" svg:stroke-width="0.26458332mm"/>
    </style:style>
    <style:style style:family="graphic" style:name="style-1776">
      <style:graphic-properties draw:fill="solid" draw:fill-color="#d2b374" draw:opacity="100.0%" draw:stroke="solid" svg:stroke-color="#d2b374" draw:stroke-linejoin="miter" svg:stroke-opacity="100.0%" svg:stroke-width="0.26458332mm"/>
    </style:style>
    <style:style style:family="graphic" style:name="style-1777">
      <style:graphic-properties draw:fill="solid" draw:fill-color="#726043" draw:opacity="100.0%" draw:stroke="solid" svg:stroke-color="#726043" draw:stroke-linejoin="miter" svg:stroke-opacity="100.0%" svg:stroke-width="0.26458332mm"/>
    </style:style>
    <style:style style:family="graphic" style:name="style-1778">
      <style:graphic-properties draw:fill="solid" draw:fill-color="#837751" draw:opacity="100.0%" draw:stroke="solid" svg:stroke-color="#837751" draw:stroke-linejoin="miter" svg:stroke-opacity="100.0%" svg:stroke-width="0.26458332mm"/>
    </style:style>
    <style:style style:family="graphic" style:name="style-1779">
      <style:graphic-properties draw:fill="solid" draw:fill-color="#393a2d" draw:opacity="100.0%" draw:stroke="solid" svg:stroke-color="#393a2d" draw:stroke-linejoin="miter" svg:stroke-opacity="100.0%" svg:stroke-width="0.26458332mm"/>
    </style:style>
    <style:style style:family="graphic" style:name="style-1780">
      <style:graphic-properties draw:fill="solid" draw:fill-color="#9e7f53" draw:opacity="100.0%" draw:stroke="solid" svg:stroke-color="#9e7f53" draw:stroke-linejoin="miter" svg:stroke-opacity="100.0%" svg:stroke-width="0.26458332mm"/>
    </style:style>
    <style:style style:family="graphic" style:name="style-1781">
      <style:graphic-properties draw:fill="solid" draw:fill-color="#99885b" draw:opacity="100.0%" draw:stroke="solid" svg:stroke-color="#99885b" draw:stroke-linejoin="miter" svg:stroke-opacity="100.0%" svg:stroke-width="0.26458332mm"/>
    </style:style>
    <style:style style:family="graphic" style:name="style-1782">
      <style:graphic-properties draw:fill="solid" draw:fill-color="#5a4833" draw:opacity="100.0%" draw:stroke="solid" svg:stroke-color="#5a4833" draw:stroke-linejoin="miter" svg:stroke-opacity="100.0%" svg:stroke-width="0.26458332mm"/>
    </style:style>
    <style:style style:family="graphic" style:name="style-1783">
      <style:graphic-properties draw:fill="solid" draw:fill-color="#4c4531" draw:opacity="100.0%" draw:stroke="solid" svg:stroke-color="#4c4531" draw:stroke-linejoin="miter" svg:stroke-opacity="100.0%" svg:stroke-width="0.26458332mm"/>
    </style:style>
    <style:style style:family="graphic" style:name="style-1784">
      <style:graphic-properties draw:fill="solid" draw:fill-color="#76795b" draw:opacity="100.0%" draw:stroke="solid" svg:stroke-color="#76795b" draw:stroke-linejoin="miter" svg:stroke-opacity="100.0%" svg:stroke-width="0.26458332mm"/>
    </style:style>
    <style:style style:family="graphic" style:name="style-1785">
      <style:graphic-properties draw:fill="solid" draw:fill-color="#5c563c" draw:opacity="100.0%" draw:stroke="solid" svg:stroke-color="#5c563c" draw:stroke-linejoin="miter" svg:stroke-opacity="100.0%" svg:stroke-width="0.26458332mm"/>
    </style:style>
    <style:style style:family="graphic" style:name="style-1786">
      <style:graphic-properties draw:fill="solid" draw:fill-color="#b0a172" draw:opacity="100.0%" draw:stroke="solid" svg:stroke-color="#b0a172" draw:stroke-linejoin="miter" svg:stroke-opacity="100.0%" svg:stroke-width="0.26458332mm"/>
    </style:style>
    <style:style style:family="graphic" style:name="style-1787">
      <style:graphic-properties draw:fill="solid" draw:fill-color="#baac82" draw:opacity="100.0%" draw:stroke="solid" svg:stroke-color="#baac82" draw:stroke-linejoin="miter" svg:stroke-opacity="100.0%" svg:stroke-width="0.26458332mm"/>
    </style:style>
    <style:style style:family="graphic" style:name="style-1788">
      <style:graphic-properties draw:fill="solid" draw:fill-color="#827752" draw:opacity="100.0%" draw:stroke="solid" svg:stroke-color="#827752" draw:stroke-linejoin="miter" svg:stroke-opacity="100.0%" svg:stroke-width="0.26458332mm"/>
    </style:style>
    <style:style style:family="graphic" style:name="style-1789">
      <style:graphic-properties draw:fill="solid" draw:fill-color="#758252" draw:opacity="100.0%" draw:stroke="solid" svg:stroke-color="#758252" draw:stroke-linejoin="miter" svg:stroke-opacity="100.0%" svg:stroke-width="0.26458332mm"/>
    </style:style>
    <style:style style:family="graphic" style:name="style-1790">
      <style:graphic-properties draw:fill="solid" draw:fill-color="#ac9163" draw:opacity="100.0%" draw:stroke="solid" svg:stroke-color="#ac9163" draw:stroke-linejoin="miter" svg:stroke-opacity="100.0%" svg:stroke-width="0.26458332mm"/>
    </style:style>
    <style:style style:family="graphic" style:name="style-1791">
      <style:graphic-properties draw:fill="solid" draw:fill-color="#715f3f" draw:opacity="100.0%" draw:stroke="solid" svg:stroke-color="#715f3f" draw:stroke-linejoin="miter" svg:stroke-opacity="100.0%" svg:stroke-width="0.26458332mm"/>
    </style:style>
    <style:style style:family="graphic" style:name="style-1792">
      <style:graphic-properties draw:fill="solid" draw:fill-color="#645738" draw:opacity="100.0%" draw:stroke="solid" svg:stroke-color="#645738" draw:stroke-linejoin="miter" svg:stroke-opacity="100.0%" svg:stroke-width="0.26458332mm"/>
    </style:style>
    <style:style style:family="graphic" style:name="style-1793">
      <style:graphic-properties draw:fill="solid" draw:fill-color="#b6a678" draw:opacity="100.0%" draw:stroke="solid" svg:stroke-color="#b6a678" draw:stroke-linejoin="miter" svg:stroke-opacity="100.0%" svg:stroke-width="0.26458332mm"/>
    </style:style>
    <style:style style:family="graphic" style:name="style-1794">
      <style:graphic-properties draw:fill="solid" draw:fill-color="#675d3f" draw:opacity="100.0%" draw:stroke="solid" svg:stroke-color="#675d3f" draw:stroke-linejoin="miter" svg:stroke-opacity="100.0%" svg:stroke-width="0.26458332mm"/>
    </style:style>
    <style:style style:family="graphic" style:name="style-1795">
      <style:graphic-properties draw:fill="solid" draw:fill-color="#7f8a55" draw:opacity="100.0%" draw:stroke="solid" svg:stroke-color="#7f8a55" draw:stroke-linejoin="miter" svg:stroke-opacity="100.0%" svg:stroke-width="0.26458332mm"/>
    </style:style>
    <style:style style:family="graphic" style:name="style-1796">
      <style:graphic-properties draw:fill="solid" draw:fill-color="#a99568" draw:opacity="100.0%" draw:stroke="solid" svg:stroke-color="#a99568" draw:stroke-linejoin="miter" svg:stroke-opacity="100.0%" svg:stroke-width="0.26458332mm"/>
    </style:style>
    <style:style style:family="graphic" style:name="style-1797">
      <style:graphic-properties draw:fill="solid" draw:fill-color="#7d6e49" draw:opacity="100.0%" draw:stroke="solid" svg:stroke-color="#7d6e49" draw:stroke-linejoin="miter" svg:stroke-opacity="100.0%" svg:stroke-width="0.26458332mm"/>
    </style:style>
    <style:style style:family="graphic" style:name="style-1798">
      <style:graphic-properties draw:fill="solid" draw:fill-color="#656e47" draw:opacity="100.0%" draw:stroke="solid" svg:stroke-color="#656e47" draw:stroke-linejoin="miter" svg:stroke-opacity="100.0%" svg:stroke-width="0.26458332mm"/>
    </style:style>
    <style:style style:family="graphic" style:name="style-1799">
      <style:graphic-properties draw:fill="solid" draw:fill-color="#7b6e49" draw:opacity="100.0%" draw:stroke="solid" svg:stroke-color="#7b6e49" draw:stroke-linejoin="miter" svg:stroke-opacity="100.0%" svg:stroke-width="0.26458332mm"/>
    </style:style>
    <style:style style:family="graphic" style:name="style-1800">
      <style:graphic-properties draw:fill="solid" draw:fill-color="#4c492f" draw:opacity="100.0%" draw:stroke="solid" svg:stroke-color="#4c492f" draw:stroke-linejoin="miter" svg:stroke-opacity="100.0%" svg:stroke-width="0.26458332mm"/>
    </style:style>
    <style:style style:family="graphic" style:name="style-1801">
      <style:graphic-properties draw:fill="solid" draw:fill-color="#958c64" draw:opacity="100.0%" draw:stroke="solid" svg:stroke-color="#958c64" draw:stroke-linejoin="miter" svg:stroke-opacity="100.0%" svg:stroke-width="0.26458332mm"/>
    </style:style>
    <style:style style:family="graphic" style:name="style-1802">
      <style:graphic-properties draw:fill="solid" draw:fill-color="#847753" draw:opacity="100.0%" draw:stroke="solid" svg:stroke-color="#847753" draw:stroke-linejoin="miter" svg:stroke-opacity="100.0%" svg:stroke-width="0.26458332mm"/>
    </style:style>
    <style:style style:family="graphic" style:name="style-1803">
      <style:graphic-properties draw:fill="solid" draw:fill-color="#4b5237" draw:opacity="100.0%" draw:stroke="solid" svg:stroke-color="#4b5237" draw:stroke-linejoin="miter" svg:stroke-opacity="100.0%" svg:stroke-width="0.26458332mm"/>
    </style:style>
    <style:style style:family="graphic" style:name="style-1804">
      <style:graphic-properties draw:fill="solid" draw:fill-color="#a4976c" draw:opacity="100.0%" draw:stroke="solid" svg:stroke-color="#a4976c" draw:stroke-linejoin="miter" svg:stroke-opacity="100.0%" svg:stroke-width="0.26458332mm"/>
    </style:style>
    <style:style style:family="graphic" style:name="style-1805">
      <style:graphic-properties draw:fill="solid" draw:fill-color="#95875c" draw:opacity="100.0%" draw:stroke="solid" svg:stroke-color="#95875c" draw:stroke-linejoin="miter" svg:stroke-opacity="100.0%" svg:stroke-width="0.26458332mm"/>
    </style:style>
    <style:style style:family="graphic" style:name="style-1806">
      <style:graphic-properties draw:fill="solid" draw:fill-color="#594632" draw:opacity="100.0%" draw:stroke="solid" svg:stroke-color="#594632" draw:stroke-linejoin="miter" svg:stroke-opacity="100.0%" svg:stroke-width="0.26458332mm"/>
    </style:style>
    <style:style style:family="graphic" style:name="style-1807">
      <style:graphic-properties draw:fill="solid" draw:fill-color="#93855d" draw:opacity="100.0%" draw:stroke="solid" svg:stroke-color="#93855d" draw:stroke-linejoin="miter" svg:stroke-opacity="100.0%" svg:stroke-width="0.26458332mm"/>
    </style:style>
    <style:style style:family="graphic" style:name="style-1808">
      <style:graphic-properties draw:fill="solid" draw:fill-color="#b1a37a" draw:opacity="100.0%" draw:stroke="solid" svg:stroke-color="#b1a37a" draw:stroke-linejoin="miter" svg:stroke-opacity="100.0%" svg:stroke-width="0.26458332mm"/>
    </style:style>
    <style:style style:family="graphic" style:name="style-1809">
      <style:graphic-properties draw:fill="solid" draw:fill-color="#796c49" draw:opacity="100.0%" draw:stroke="solid" svg:stroke-color="#796c49" draw:stroke-linejoin="miter" svg:stroke-opacity="100.0%" svg:stroke-width="0.26458332mm"/>
    </style:style>
    <style:style style:family="graphic" style:name="style-1810">
      <style:graphic-properties draw:fill="solid" draw:fill-color="#5a5a42" draw:opacity="100.0%" draw:stroke="solid" svg:stroke-color="#5a5a42" draw:stroke-linejoin="miter" svg:stroke-opacity="100.0%" svg:stroke-width="0.26458332mm"/>
    </style:style>
    <style:style style:family="graphic" style:name="style-1811">
      <style:graphic-properties draw:fill="solid" draw:fill-color="#6e694a" draw:opacity="100.0%" draw:stroke="solid" svg:stroke-color="#6e694a" draw:stroke-linejoin="miter" svg:stroke-opacity="100.0%" svg:stroke-width="0.26458332mm"/>
    </style:style>
    <style:style style:family="graphic" style:name="style-1812">
      <style:graphic-properties draw:fill="solid" draw:fill-color="#817450" draw:opacity="100.0%" draw:stroke="solid" svg:stroke-color="#817450" draw:stroke-linejoin="miter" svg:stroke-opacity="100.0%" svg:stroke-width="0.26458332mm"/>
    </style:style>
    <style:style style:family="graphic" style:name="style-1813">
      <style:graphic-properties draw:fill="solid" draw:fill-color="#4a5036" draw:opacity="100.0%" draw:stroke="solid" svg:stroke-color="#4a5036" draw:stroke-linejoin="miter" svg:stroke-opacity="100.0%" svg:stroke-width="0.26458332mm"/>
    </style:style>
    <style:style style:family="graphic" style:name="style-1814">
      <style:graphic-properties draw:fill="solid" draw:fill-color="#ae9662" draw:opacity="100.0%" draw:stroke="solid" svg:stroke-color="#ae9662" draw:stroke-linejoin="miter" svg:stroke-opacity="100.0%" svg:stroke-width="0.26458332mm"/>
    </style:style>
    <style:style style:family="graphic" style:name="style-1815">
      <style:graphic-properties draw:fill="solid" draw:fill-color="#394c4a" draw:opacity="100.0%" draw:stroke="solid" svg:stroke-color="#394c4a" draw:stroke-linejoin="miter" svg:stroke-opacity="100.0%" svg:stroke-width="0.26458332mm"/>
    </style:style>
    <style:style style:family="graphic" style:name="style-1816">
      <style:graphic-properties draw:fill="solid" draw:fill-color="#baab80" draw:opacity="100.0%" draw:stroke="solid" svg:stroke-color="#baab80" draw:stroke-linejoin="miter" svg:stroke-opacity="100.0%" svg:stroke-width="0.26458332mm"/>
    </style:style>
    <style:style style:family="graphic" style:name="style-1817">
      <style:graphic-properties draw:fill="solid" draw:fill-color="#83754f" draw:opacity="100.0%" draw:stroke="solid" svg:stroke-color="#83754f" draw:stroke-linejoin="miter" svg:stroke-opacity="100.0%" svg:stroke-width="0.26458332mm"/>
    </style:style>
    <style:style style:family="graphic" style:name="style-1818">
      <style:graphic-properties draw:fill="solid" draw:fill-color="#998c62" draw:opacity="100.0%" draw:stroke="solid" svg:stroke-color="#998c62" draw:stroke-linejoin="miter" svg:stroke-opacity="100.0%" svg:stroke-width="0.26458332mm"/>
    </style:style>
    <style:style style:family="graphic" style:name="style-1819">
      <style:graphic-properties draw:fill="solid" draw:fill-color="#7b8953" draw:opacity="100.0%" draw:stroke="solid" svg:stroke-color="#7b8953" draw:stroke-linejoin="miter" svg:stroke-opacity="100.0%" svg:stroke-width="0.26458332mm"/>
    </style:style>
    <style:style style:family="graphic" style:name="style-1820">
      <style:graphic-properties draw:fill="solid" draw:fill-color="#c2b186" draw:opacity="100.0%" draw:stroke="solid" svg:stroke-color="#c2b186" draw:stroke-linejoin="miter" svg:stroke-opacity="100.0%" svg:stroke-width="0.26458332mm"/>
    </style:style>
    <style:style style:family="graphic" style:name="style-1821">
      <style:graphic-properties draw:fill="solid" draw:fill-color="#949673" draw:opacity="100.0%" draw:stroke="solid" svg:stroke-color="#949673" draw:stroke-linejoin="miter" svg:stroke-opacity="100.0%" svg:stroke-width="0.26458332mm"/>
    </style:style>
    <style:style style:family="graphic" style:name="style-1822">
      <style:graphic-properties draw:fill="solid" draw:fill-color="#6b5e3f" draw:opacity="100.0%" draw:stroke="solid" svg:stroke-color="#6b5e3f" draw:stroke-linejoin="miter" svg:stroke-opacity="100.0%" svg:stroke-width="0.26458332mm"/>
    </style:style>
    <style:style style:family="graphic" style:name="style-1823">
      <style:graphic-properties draw:fill="solid" draw:fill-color="#998d61" draw:opacity="100.0%" draw:stroke="solid" svg:stroke-color="#998d61" draw:stroke-linejoin="miter" svg:stroke-opacity="100.0%" svg:stroke-width="0.26458332mm"/>
    </style:style>
    <style:style style:family="graphic" style:name="style-1824">
      <style:graphic-properties draw:fill="solid" draw:fill-color="#988a63" draw:opacity="100.0%" draw:stroke="solid" svg:stroke-color="#988a63" draw:stroke-linejoin="miter" svg:stroke-opacity="100.0%" svg:stroke-width="0.26458332mm"/>
    </style:style>
    <style:style style:family="graphic" style:name="style-1825">
      <style:graphic-properties draw:fill="solid" draw:fill-color="#92875d" draw:opacity="100.0%" draw:stroke="solid" svg:stroke-color="#92875d" draw:stroke-linejoin="miter" svg:stroke-opacity="100.0%" svg:stroke-width="0.26458332mm"/>
    </style:style>
    <style:style style:family="graphic" style:name="style-1826">
      <style:graphic-properties draw:fill="solid" draw:fill-color="#9b895d" draw:opacity="100.0%" draw:stroke="solid" svg:stroke-color="#9b895d" draw:stroke-linejoin="miter" svg:stroke-opacity="100.0%" svg:stroke-width="0.26458332mm"/>
    </style:style>
    <style:style style:family="graphic" style:name="style-1827">
      <style:graphic-properties draw:fill="solid" draw:fill-color="#58563e" draw:opacity="100.0%" draw:stroke="solid" svg:stroke-color="#58563e" draw:stroke-linejoin="miter" svg:stroke-opacity="100.0%" svg:stroke-width="0.26458332mm"/>
    </style:style>
    <style:style style:family="graphic" style:name="style-1828">
      <style:graphic-properties draw:fill="solid" draw:fill-color="#606a47" draw:opacity="100.0%" draw:stroke="solid" svg:stroke-color="#606a47" draw:stroke-linejoin="miter" svg:stroke-opacity="100.0%" svg:stroke-width="0.26458332mm"/>
    </style:style>
    <style:style style:family="graphic" style:name="style-1829">
      <style:graphic-properties draw:fill="solid" draw:fill-color="#856b4a" draw:opacity="100.0%" draw:stroke="solid" svg:stroke-color="#856b4a" draw:stroke-linejoin="miter" svg:stroke-opacity="100.0%" svg:stroke-width="0.26458332mm"/>
    </style:style>
    <style:style style:family="graphic" style:name="style-1830">
      <style:graphic-properties draw:fill="solid" draw:fill-color="#b49b62" draw:opacity="100.0%" draw:stroke="solid" svg:stroke-color="#b49b62" draw:stroke-linejoin="miter" svg:stroke-opacity="100.0%" svg:stroke-width="0.26458332mm"/>
    </style:style>
    <style:style style:family="graphic" style:name="style-1831">
      <style:graphic-properties draw:fill="solid" draw:fill-color="#9a8b60" draw:opacity="100.0%" draw:stroke="solid" svg:stroke-color="#9a8b60" draw:stroke-linejoin="miter" svg:stroke-opacity="100.0%" svg:stroke-width="0.26458332mm"/>
    </style:style>
    <style:style style:family="graphic" style:name="style-1832">
      <style:graphic-properties draw:fill="solid" draw:fill-color="#5d5337" draw:opacity="100.0%" draw:stroke="solid" svg:stroke-color="#5d5337" draw:stroke-linejoin="miter" svg:stroke-opacity="100.0%" svg:stroke-width="0.26458332mm"/>
    </style:style>
    <style:style style:family="graphic" style:name="style-1833">
      <style:graphic-properties draw:fill="solid" draw:fill-color="#4a4731" draw:opacity="100.0%" draw:stroke="solid" svg:stroke-color="#4a4731" draw:stroke-linejoin="miter" svg:stroke-opacity="100.0%" svg:stroke-width="0.26458332mm"/>
    </style:style>
    <style:style style:family="graphic" style:name="style-1834">
      <style:graphic-properties draw:fill="solid" draw:fill-color="#8c7d53" draw:opacity="100.0%" draw:stroke="solid" svg:stroke-color="#8c7d53" draw:stroke-linejoin="miter" svg:stroke-opacity="100.0%" svg:stroke-width="0.26458332mm"/>
    </style:style>
    <style:style style:family="graphic" style:name="style-1835">
      <style:graphic-properties draw:fill="solid" draw:fill-color="#5d6442" draw:opacity="100.0%" draw:stroke="solid" svg:stroke-color="#5d6442" draw:stroke-linejoin="miter" svg:stroke-opacity="100.0%" svg:stroke-width="0.26458332mm"/>
    </style:style>
    <style:style style:family="graphic" style:name="style-1836">
      <style:graphic-properties draw:fill="solid" draw:fill-color="#ccbe94" draw:opacity="100.0%" draw:stroke="solid" svg:stroke-color="#ccbe94" draw:stroke-linejoin="miter" svg:stroke-opacity="100.0%" svg:stroke-width="0.26458332mm"/>
    </style:style>
    <style:style style:family="graphic" style:name="style-1837">
      <style:graphic-properties draw:fill="solid" draw:fill-color="#7b7658" draw:opacity="100.0%" draw:stroke="solid" svg:stroke-color="#7b7658" draw:stroke-linejoin="miter" svg:stroke-opacity="100.0%" svg:stroke-width="0.26458332mm"/>
    </style:style>
    <style:style style:family="graphic" style:name="style-1838">
      <style:graphic-properties draw:fill="solid" draw:fill-color="#877b54" draw:opacity="100.0%" draw:stroke="solid" svg:stroke-color="#877b54" draw:stroke-linejoin="miter" svg:stroke-opacity="100.0%" svg:stroke-width="0.26458332mm"/>
    </style:style>
    <style:style style:family="graphic" style:name="style-1839">
      <style:graphic-properties draw:fill="solid" draw:fill-color="#6c774c" draw:opacity="100.0%" draw:stroke="solid" svg:stroke-color="#6c774c" draw:stroke-linejoin="miter" svg:stroke-opacity="100.0%" svg:stroke-width="0.26458332mm"/>
    </style:style>
    <style:style style:family="graphic" style:name="style-1840">
      <style:graphic-properties draw:fill="solid" draw:fill-color="#a8996c" draw:opacity="100.0%" draw:stroke="solid" svg:stroke-color="#a8996c" draw:stroke-linejoin="miter" svg:stroke-opacity="100.0%" svg:stroke-width="0.26458332mm"/>
    </style:style>
    <style:style style:family="graphic" style:name="style-1841">
      <style:graphic-properties draw:fill="solid" draw:fill-color="#5b613e" draw:opacity="100.0%" draw:stroke="solid" svg:stroke-color="#5b613e" draw:stroke-linejoin="miter" svg:stroke-opacity="100.0%" svg:stroke-width="0.26458332mm"/>
    </style:style>
    <style:style style:family="graphic" style:name="style-1842">
      <style:graphic-properties draw:fill="solid" draw:fill-color="#867853" draw:opacity="100.0%" draw:stroke="solid" svg:stroke-color="#867853" draw:stroke-linejoin="miter" svg:stroke-opacity="100.0%" svg:stroke-width="0.26458332mm"/>
    </style:style>
    <style:style style:family="graphic" style:name="style-1843">
      <style:graphic-properties draw:fill="solid" draw:fill-color="#a39567" draw:opacity="100.0%" draw:stroke="solid" svg:stroke-color="#a39567" draw:stroke-linejoin="miter" svg:stroke-opacity="100.0%" svg:stroke-width="0.26458332mm"/>
    </style:style>
    <style:style style:family="graphic" style:name="style-1844">
      <style:graphic-properties draw:fill="solid" draw:fill-color="#a0936d" draw:opacity="100.0%" draw:stroke="solid" svg:stroke-color="#a0936d" draw:stroke-linejoin="miter" svg:stroke-opacity="100.0%" svg:stroke-width="0.26458332mm"/>
    </style:style>
    <style:style style:family="graphic" style:name="style-1845">
      <style:graphic-properties draw:fill="solid" draw:fill-color="#4e4731" draw:opacity="100.0%" draw:stroke="solid" svg:stroke-color="#4e4731" draw:stroke-linejoin="miter" svg:stroke-opacity="100.0%" svg:stroke-width="0.26458332mm"/>
    </style:style>
    <style:style style:family="graphic" style:name="style-1846">
      <style:graphic-properties draw:fill="solid" draw:fill-color="#9e926c" draw:opacity="100.0%" draw:stroke="solid" svg:stroke-color="#9e926c" draw:stroke-linejoin="miter" svg:stroke-opacity="100.0%" svg:stroke-width="0.26458332mm"/>
    </style:style>
    <style:style style:family="graphic" style:name="style-1847">
      <style:graphic-properties draw:fill="solid" draw:fill-color="#70784f" draw:opacity="100.0%" draw:stroke="solid" svg:stroke-color="#70784f" draw:stroke-linejoin="miter" svg:stroke-opacity="100.0%" svg:stroke-width="0.26458332mm"/>
    </style:style>
    <style:style style:family="graphic" style:name="style-1848">
      <style:graphic-properties draw:fill="solid" draw:fill-color="#746a49" draw:opacity="100.0%" draw:stroke="solid" svg:stroke-color="#746a49" draw:stroke-linejoin="miter" svg:stroke-opacity="100.0%" svg:stroke-width="0.26458332mm"/>
    </style:style>
    <style:style style:family="graphic" style:name="style-1849">
      <style:graphic-properties draw:fill="solid" draw:fill-color="#665e3e" draw:opacity="100.0%" draw:stroke="solid" svg:stroke-color="#665e3e" draw:stroke-linejoin="miter" svg:stroke-opacity="100.0%" svg:stroke-width="0.26458332mm"/>
    </style:style>
    <style:style style:family="graphic" style:name="style-1850">
      <style:graphic-properties draw:fill="solid" draw:fill-color="#4f452e" draw:opacity="100.0%" draw:stroke="solid" svg:stroke-color="#4f452e" draw:stroke-linejoin="miter" svg:stroke-opacity="100.0%" svg:stroke-width="0.26458332mm"/>
    </style:style>
    <style:style style:family="graphic" style:name="style-1851">
      <style:graphic-properties draw:fill="solid" draw:fill-color="#4d4831" draw:opacity="100.0%" draw:stroke="solid" svg:stroke-color="#4d4831" draw:stroke-linejoin="miter" svg:stroke-opacity="100.0%" svg:stroke-width="0.26458332mm"/>
    </style:style>
    <style:style style:family="graphic" style:name="style-1852">
      <style:graphic-properties draw:fill="solid" draw:fill-color="#a87653" draw:opacity="100.0%" draw:stroke="solid" svg:stroke-color="#a87653" draw:stroke-linejoin="miter" svg:stroke-opacity="100.0%" svg:stroke-width="0.26458332mm"/>
    </style:style>
    <style:style style:family="graphic" style:name="style-1853">
      <style:graphic-properties draw:fill="solid" draw:fill-color="#a19267" draw:opacity="100.0%" draw:stroke="solid" svg:stroke-color="#a19267" draw:stroke-linejoin="miter" svg:stroke-opacity="100.0%" svg:stroke-width="0.26458332mm"/>
    </style:style>
    <style:style style:family="graphic" style:name="style-1854">
      <style:graphic-properties draw:fill="solid" draw:fill-color="#8b7d56" draw:opacity="100.0%" draw:stroke="solid" svg:stroke-color="#8b7d56" draw:stroke-linejoin="miter" svg:stroke-opacity="100.0%" svg:stroke-width="0.26458332mm"/>
    </style:style>
    <style:style style:family="graphic" style:name="style-1855">
      <style:graphic-properties draw:fill="solid" draw:fill-color="#bba55a" draw:opacity="100.0%" draw:stroke="solid" svg:stroke-color="#bba55a" draw:stroke-linejoin="miter" svg:stroke-opacity="100.0%" svg:stroke-width="0.26458332mm"/>
    </style:style>
    <style:style style:family="graphic" style:name="style-1856">
      <style:graphic-properties draw:fill="solid" draw:fill-color="#817551" draw:opacity="100.0%" draw:stroke="solid" svg:stroke-color="#817551" draw:stroke-linejoin="miter" svg:stroke-opacity="100.0%" svg:stroke-width="0.26458332mm"/>
    </style:style>
    <style:style style:family="graphic" style:name="style-1857">
      <style:graphic-properties draw:fill="solid" draw:fill-color="#524830" draw:opacity="100.0%" draw:stroke="solid" svg:stroke-color="#524830" draw:stroke-linejoin="miter" svg:stroke-opacity="100.0%" svg:stroke-width="0.26458332mm"/>
    </style:style>
    <style:style style:family="graphic" style:name="style-1858">
      <style:graphic-properties draw:fill="solid" draw:fill-color="#ad9e73" draw:opacity="100.0%" draw:stroke="solid" svg:stroke-color="#ad9e73" draw:stroke-linejoin="miter" svg:stroke-opacity="100.0%" svg:stroke-width="0.26458332mm"/>
    </style:style>
    <style:style style:family="graphic" style:name="style-1859">
      <style:graphic-properties draw:fill="solid" draw:fill-color="#a19169" draw:opacity="100.0%" draw:stroke="solid" svg:stroke-color="#a19169" draw:stroke-linejoin="miter" svg:stroke-opacity="100.0%" svg:stroke-width="0.26458332mm"/>
    </style:style>
    <style:style style:family="graphic" style:name="style-1860">
      <style:graphic-properties draw:fill="solid" draw:fill-color="#616844" draw:opacity="100.0%" draw:stroke="solid" svg:stroke-color="#616844" draw:stroke-linejoin="miter" svg:stroke-opacity="100.0%" svg:stroke-width="0.26458332mm"/>
    </style:style>
    <style:style style:family="graphic" style:name="style-1861">
      <style:graphic-properties draw:fill="solid" draw:fill-color="#817652" draw:opacity="100.0%" draw:stroke="solid" svg:stroke-color="#817652" draw:stroke-linejoin="miter" svg:stroke-opacity="100.0%" svg:stroke-width="0.26458332mm"/>
    </style:style>
    <style:style style:family="graphic" style:name="style-1862">
      <style:graphic-properties draw:fill="solid" draw:fill-color="#9b884d" draw:opacity="100.0%" draw:stroke="solid" svg:stroke-color="#9b884d" draw:stroke-linejoin="miter" svg:stroke-opacity="100.0%" svg:stroke-width="0.26458332mm"/>
    </style:style>
    <style:style style:family="graphic" style:name="style-1863">
      <style:graphic-properties draw:fill="solid" draw:fill-color="#a19166" draw:opacity="100.0%" draw:stroke="solid" svg:stroke-color="#a19166" draw:stroke-linejoin="miter" svg:stroke-opacity="100.0%" svg:stroke-width="0.26458332mm"/>
    </style:style>
    <style:style style:family="graphic" style:name="style-1864">
      <style:graphic-properties draw:fill="solid" draw:fill-color="#7e6648" draw:opacity="100.0%" draw:stroke="solid" svg:stroke-color="#7e6648" draw:stroke-linejoin="miter" svg:stroke-opacity="100.0%" svg:stroke-width="0.26458332mm"/>
    </style:style>
    <style:style style:family="graphic" style:name="style-1865">
      <style:graphic-properties draw:fill="solid" draw:fill-color="#9f9169" draw:opacity="100.0%" draw:stroke="solid" svg:stroke-color="#9f9169" draw:stroke-linejoin="miter" svg:stroke-opacity="100.0%" svg:stroke-width="0.26458332mm"/>
    </style:style>
    <style:style style:family="graphic" style:name="style-1866">
      <style:graphic-properties draw:fill="solid" draw:fill-color="#8d7e5a" draw:opacity="100.0%" draw:stroke="solid" svg:stroke-color="#8d7e5a" draw:stroke-linejoin="miter" svg:stroke-opacity="100.0%" svg:stroke-width="0.26458332mm"/>
    </style:style>
    <style:style style:family="graphic" style:name="style-1867">
      <style:graphic-properties draw:fill="solid" draw:fill-color="#3a6116" draw:opacity="100.0%" draw:stroke="solid" svg:stroke-color="#3a6116" draw:stroke-linejoin="miter" svg:stroke-opacity="100.0%" svg:stroke-width="0.26458332mm"/>
    </style:style>
    <style:style style:family="graphic" style:name="style-1868">
      <style:graphic-properties draw:fill="solid" draw:fill-color="#9b9d7d" draw:opacity="100.0%" draw:stroke="solid" svg:stroke-color="#9b9d7d" draw:stroke-linejoin="miter" svg:stroke-opacity="100.0%" svg:stroke-width="0.26458332mm"/>
    </style:style>
    <style:style style:family="graphic" style:name="style-1869">
      <style:graphic-properties draw:fill="solid" draw:fill-color="#988c62" draw:opacity="100.0%" draw:stroke="solid" svg:stroke-color="#988c62" draw:stroke-linejoin="miter" svg:stroke-opacity="100.0%" svg:stroke-width="0.26458332mm"/>
    </style:style>
    <style:style style:family="graphic" style:name="style-1870">
      <style:graphic-properties draw:fill="solid" draw:fill-color="#8c7f56" draw:opacity="100.0%" draw:stroke="solid" svg:stroke-color="#8c7f56" draw:stroke-linejoin="miter" svg:stroke-opacity="100.0%" svg:stroke-width="0.26458332mm"/>
    </style:style>
    <style:style style:family="graphic" style:name="style-1871">
      <style:graphic-properties draw:fill="solid" draw:fill-color="#655d3f" draw:opacity="100.0%" draw:stroke="solid" svg:stroke-color="#655d3f" draw:stroke-linejoin="miter" svg:stroke-opacity="100.0%" svg:stroke-width="0.26458332mm"/>
    </style:style>
    <style:style style:family="graphic" style:name="style-1872">
      <style:graphic-properties draw:fill="solid" draw:fill-color="#8a7c55" draw:opacity="100.0%" draw:stroke="solid" svg:stroke-color="#8a7c55" draw:stroke-linejoin="miter" svg:stroke-opacity="100.0%" svg:stroke-width="0.26458332mm"/>
    </style:style>
    <style:style style:family="graphic" style:name="style-1873">
      <style:graphic-properties draw:fill="solid" draw:fill-color="#89815c" draw:opacity="100.0%" draw:stroke="solid" svg:stroke-color="#89815c" draw:stroke-linejoin="miter" svg:stroke-opacity="100.0%" svg:stroke-width="0.26458332mm"/>
    </style:style>
    <style:style style:family="graphic" style:name="style-1874">
      <style:graphic-properties draw:fill="solid" draw:fill-color="#41452f" draw:opacity="100.0%" draw:stroke="solid" svg:stroke-color="#41452f" draw:stroke-linejoin="miter" svg:stroke-opacity="100.0%" svg:stroke-width="0.26458332mm"/>
    </style:style>
    <style:style style:family="graphic" style:name="style-1875">
      <style:graphic-properties draw:fill="solid" draw:fill-color="#d7ca9e" draw:opacity="100.0%" draw:stroke="solid" svg:stroke-color="#d7ca9e" draw:stroke-linejoin="miter" svg:stroke-opacity="100.0%" svg:stroke-width="0.26458332mm"/>
    </style:style>
    <style:style style:family="graphic" style:name="style-1876">
      <style:graphic-properties draw:fill="solid" draw:fill-color="#cfbc8e" draw:opacity="100.0%" draw:stroke="solid" svg:stroke-color="#cfbc8e" draw:stroke-linejoin="miter" svg:stroke-opacity="100.0%" svg:stroke-width="0.26458332mm"/>
    </style:style>
    <style:style style:family="graphic" style:name="style-1877">
      <style:graphic-properties draw:fill="solid" draw:fill-color="#7c6f4c" draw:opacity="100.0%" draw:stroke="solid" svg:stroke-color="#7c6f4c" draw:stroke-linejoin="miter" svg:stroke-opacity="100.0%" svg:stroke-width="0.26458332mm"/>
    </style:style>
    <style:style style:family="graphic" style:name="style-1878">
      <style:graphic-properties draw:fill="solid" draw:fill-color="#bdaf83" draw:opacity="100.0%" draw:stroke="solid" svg:stroke-color="#bdaf83" draw:stroke-linejoin="miter" svg:stroke-opacity="100.0%" svg:stroke-width="0.26458332mm"/>
    </style:style>
    <style:style style:family="graphic" style:name="style-1879">
      <style:graphic-properties draw:fill="solid" draw:fill-color="#817552" draw:opacity="100.0%" draw:stroke="solid" svg:stroke-color="#817552" draw:stroke-linejoin="miter" svg:stroke-opacity="100.0%" svg:stroke-width="0.26458332mm"/>
    </style:style>
    <style:style style:family="graphic" style:name="style-1880">
      <style:graphic-properties draw:fill="solid" draw:fill-color="#534a31" draw:opacity="100.0%" draw:stroke="solid" svg:stroke-color="#534a31" draw:stroke-linejoin="miter" svg:stroke-opacity="100.0%" svg:stroke-width="0.26458332mm"/>
    </style:style>
    <style:style style:family="graphic" style:name="style-1881">
      <style:graphic-properties draw:fill="solid" draw:fill-color="#af9b6f" draw:opacity="100.0%" draw:stroke="solid" svg:stroke-color="#af9b6f" draw:stroke-linejoin="miter" svg:stroke-opacity="100.0%" svg:stroke-width="0.26458332mm"/>
    </style:style>
    <style:style style:family="graphic" style:name="style-1882">
      <style:graphic-properties draw:fill="solid" draw:fill-color="#9a8d61" draw:opacity="100.0%" draw:stroke="solid" svg:stroke-color="#9a8d61" draw:stroke-linejoin="miter" svg:stroke-opacity="100.0%" svg:stroke-width="0.26458332mm"/>
    </style:style>
    <style:style style:family="graphic" style:name="style-1883">
      <style:graphic-properties draw:fill="solid" draw:fill-color="#85744b" draw:opacity="100.0%" draw:stroke="solid" svg:stroke-color="#85744b" draw:stroke-linejoin="miter" svg:stroke-opacity="100.0%" svg:stroke-width="0.26458332mm"/>
    </style:style>
    <style:style style:family="graphic" style:name="style-1884">
      <style:graphic-properties draw:fill="solid" draw:fill-color="#5d5439" draw:opacity="100.0%" draw:stroke="solid" svg:stroke-color="#5d5439" draw:stroke-linejoin="miter" svg:stroke-opacity="100.0%" svg:stroke-width="0.26458332mm"/>
    </style:style>
    <style:style style:family="graphic" style:name="style-1885">
      <style:graphic-properties draw:fill="solid" draw:fill-color="#636b45" draw:opacity="100.0%" draw:stroke="solid" svg:stroke-color="#636b45" draw:stroke-linejoin="miter" svg:stroke-opacity="100.0%" svg:stroke-width="0.26458332mm"/>
    </style:style>
    <style:style style:family="graphic" style:name="style-1886">
      <style:graphic-properties draw:fill="solid" draw:fill-color="#7d704c" draw:opacity="100.0%" draw:stroke="solid" svg:stroke-color="#7d704c" draw:stroke-linejoin="miter" svg:stroke-opacity="100.0%" svg:stroke-width="0.26458332mm"/>
    </style:style>
    <style:style style:family="graphic" style:name="style-1887">
      <style:graphic-properties draw:fill="solid" draw:fill-color="#bba273" draw:opacity="100.0%" draw:stroke="solid" svg:stroke-color="#bba273" draw:stroke-linejoin="miter" svg:stroke-opacity="100.0%" svg:stroke-width="0.26458332mm"/>
    </style:style>
    <style:style style:family="graphic" style:name="style-1888">
      <style:graphic-properties draw:fill="solid" draw:fill-color="#726642" draw:opacity="100.0%" draw:stroke="solid" svg:stroke-color="#726642" draw:stroke-linejoin="miter" svg:stroke-opacity="100.0%" svg:stroke-width="0.26458332mm"/>
    </style:style>
    <style:style style:family="graphic" style:name="style-1889">
      <style:graphic-properties draw:fill="solid" draw:fill-color="#b2a579" draw:opacity="100.0%" draw:stroke="solid" svg:stroke-color="#b2a579" draw:stroke-linejoin="miter" svg:stroke-opacity="100.0%" svg:stroke-width="0.26458332mm"/>
    </style:style>
    <style:style style:family="graphic" style:name="style-1890">
      <style:graphic-properties draw:fill="solid" draw:fill-color="#81744f" draw:opacity="100.0%" draw:stroke="solid" svg:stroke-color="#81744f" draw:stroke-linejoin="miter" svg:stroke-opacity="100.0%" svg:stroke-width="0.26458332mm"/>
    </style:style>
    <style:style style:family="graphic" style:name="style-1891">
      <style:graphic-properties draw:fill="solid" draw:fill-color="#604e34" draw:opacity="100.0%" draw:stroke="solid" svg:stroke-color="#604e34" draw:stroke-linejoin="miter" svg:stroke-opacity="100.0%" svg:stroke-width="0.26458332mm"/>
    </style:style>
    <style:style style:family="graphic" style:name="style-1892">
      <style:graphic-properties draw:fill="solid" draw:fill-color="#7e6f4d" draw:opacity="100.0%" draw:stroke="solid" svg:stroke-color="#7e6f4d" draw:stroke-linejoin="miter" svg:stroke-opacity="100.0%" svg:stroke-width="0.26458332mm"/>
    </style:style>
    <style:style style:family="graphic" style:name="style-1893">
      <style:graphic-properties draw:fill="solid" draw:fill-color="#a29569" draw:opacity="100.0%" draw:stroke="solid" svg:stroke-color="#a29569" draw:stroke-linejoin="miter" svg:stroke-opacity="100.0%" svg:stroke-width="0.26458332mm"/>
    </style:style>
    <style:style style:family="graphic" style:name="style-1894">
      <style:graphic-properties draw:fill="solid" draw:fill-color="#82744b" draw:opacity="100.0%" draw:stroke="solid" svg:stroke-color="#82744b" draw:stroke-linejoin="miter" svg:stroke-opacity="100.0%" svg:stroke-width="0.26458332mm"/>
    </style:style>
    <style:style style:family="graphic" style:name="style-1895">
      <style:graphic-properties draw:fill="solid" draw:fill-color="#c7b88e" draw:opacity="100.0%" draw:stroke="solid" svg:stroke-color="#c7b88e" draw:stroke-linejoin="miter" svg:stroke-opacity="100.0%" svg:stroke-width="0.26458332mm"/>
    </style:style>
    <style:style style:family="graphic" style:name="style-1896">
      <style:graphic-properties draw:fill="solid" draw:fill-color="#af9165" draw:opacity="100.0%" draw:stroke="solid" svg:stroke-color="#af9165" draw:stroke-linejoin="miter" svg:stroke-opacity="100.0%" svg:stroke-width="0.26458332mm"/>
    </style:style>
    <style:style style:family="graphic" style:name="style-1897">
      <style:graphic-properties draw:fill="solid" draw:fill-color="#99885d" draw:opacity="100.0%" draw:stroke="solid" svg:stroke-color="#99885d" draw:stroke-linejoin="miter" svg:stroke-opacity="100.0%" svg:stroke-width="0.26458332mm"/>
    </style:style>
    <style:style style:family="graphic" style:name="style-1898">
      <style:graphic-properties draw:fill="solid" draw:fill-color="#7a6e4c" draw:opacity="100.0%" draw:stroke="solid" svg:stroke-color="#7a6e4c" draw:stroke-linejoin="miter" svg:stroke-opacity="100.0%" svg:stroke-width="0.26458332mm"/>
    </style:style>
    <style:style style:family="graphic" style:name="style-1899">
      <style:graphic-properties draw:fill="solid" draw:fill-color="#9e9164" draw:opacity="100.0%" draw:stroke="solid" svg:stroke-color="#9e9164" draw:stroke-linejoin="miter" svg:stroke-opacity="100.0%" svg:stroke-width="0.26458332mm"/>
    </style:style>
    <style:style style:family="graphic" style:name="style-1900">
      <style:graphic-properties draw:fill="solid" draw:fill-color="#6a6141" draw:opacity="100.0%" draw:stroke="solid" svg:stroke-color="#6a6141" draw:stroke-linejoin="miter" svg:stroke-opacity="100.0%" svg:stroke-width="0.26458332mm"/>
    </style:style>
    <style:style style:family="graphic" style:name="style-1901">
      <style:graphic-properties draw:fill="solid" draw:fill-color="#dacba0" draw:opacity="100.0%" draw:stroke="solid" svg:stroke-color="#dacba0" draw:stroke-linejoin="miter" svg:stroke-opacity="100.0%" svg:stroke-width="0.26458332mm"/>
    </style:style>
    <style:style style:family="graphic" style:name="style-1902">
      <style:graphic-properties draw:fill="solid" draw:fill-color="#514426" draw:opacity="100.0%" draw:stroke="solid" svg:stroke-color="#514426" draw:stroke-linejoin="miter" svg:stroke-opacity="100.0%" svg:stroke-width="0.26458332mm"/>
    </style:style>
    <style:style style:family="graphic" style:name="style-1903">
      <style:graphic-properties draw:fill="solid" draw:fill-color="#b7a87d" draw:opacity="100.0%" draw:stroke="solid" svg:stroke-color="#b7a87d" draw:stroke-linejoin="miter" svg:stroke-opacity="100.0%" svg:stroke-width="0.26458332mm"/>
    </style:style>
    <style:style style:family="graphic" style:name="style-1904">
      <style:graphic-properties draw:fill="solid" draw:fill-color="#ab9d75" draw:opacity="100.0%" draw:stroke="solid" svg:stroke-color="#ab9d75" draw:stroke-linejoin="miter" svg:stroke-opacity="100.0%" svg:stroke-width="0.26458332mm"/>
    </style:style>
    <style:style style:family="graphic" style:name="style-1905">
      <style:graphic-properties draw:fill="solid" draw:fill-color="#837550" draw:opacity="100.0%" draw:stroke="solid" svg:stroke-color="#837550" draw:stroke-linejoin="miter" svg:stroke-opacity="100.0%" svg:stroke-width="0.26458332mm"/>
    </style:style>
    <style:style style:family="graphic" style:name="style-1906">
      <style:graphic-properties draw:fill="solid" draw:fill-color="#4a4530" draw:opacity="100.0%" draw:stroke="solid" svg:stroke-color="#4a4530" draw:stroke-linejoin="miter" svg:stroke-opacity="100.0%" svg:stroke-width="0.26458332mm"/>
    </style:style>
    <style:style style:family="graphic" style:name="style-1907">
      <style:graphic-properties draw:fill="solid" draw:fill-color="#ad9d60" draw:opacity="100.0%" draw:stroke="solid" svg:stroke-color="#ad9d60" draw:stroke-linejoin="miter" svg:stroke-opacity="100.0%" svg:stroke-width="0.26458332mm"/>
    </style:style>
    <style:style style:family="graphic" style:name="style-1908">
      <style:graphic-properties draw:fill="solid" draw:fill-color="#504b35" draw:opacity="100.0%" draw:stroke="solid" svg:stroke-color="#504b35" draw:stroke-linejoin="miter" svg:stroke-opacity="100.0%" svg:stroke-width="0.26458332mm"/>
    </style:style>
    <style:style style:family="graphic" style:name="style-1909">
      <style:graphic-properties draw:fill="solid" draw:fill-color="#715c40" draw:opacity="100.0%" draw:stroke="solid" svg:stroke-color="#715c40" draw:stroke-linejoin="miter" svg:stroke-opacity="100.0%" svg:stroke-width="0.26458332mm"/>
    </style:style>
    <style:style style:family="graphic" style:name="style-1910">
      <style:graphic-properties draw:fill="solid" draw:fill-color="#a09467" draw:opacity="100.0%" draw:stroke="solid" svg:stroke-color="#a09467" draw:stroke-linejoin="miter" svg:stroke-opacity="100.0%" svg:stroke-width="0.26458332mm"/>
    </style:style>
    <style:style style:family="graphic" style:name="style-1911">
      <style:graphic-properties draw:fill="solid" draw:fill-color="#a6966c" draw:opacity="100.0%" draw:stroke="solid" svg:stroke-color="#a6966c" draw:stroke-linejoin="miter" svg:stroke-opacity="100.0%" svg:stroke-width="0.26458332mm"/>
    </style:style>
    <style:style style:family="graphic" style:name="style-1912">
      <style:graphic-properties draw:fill="solid" draw:fill-color="#706342" draw:opacity="100.0%" draw:stroke="solid" svg:stroke-color="#706342" draw:stroke-linejoin="miter" svg:stroke-opacity="100.0%" svg:stroke-width="0.26458332mm"/>
    </style:style>
    <style:style style:family="graphic" style:name="style-1913">
      <style:graphic-properties draw:fill="solid" draw:fill-color="#817551" draw:opacity="100.0%" draw:stroke="solid" svg:stroke-color="#817551" draw:stroke-linejoin="miter" svg:stroke-opacity="100.0%" svg:stroke-width="0.26458332mm"/>
    </style:style>
    <style:style style:family="graphic" style:name="style-1914">
      <style:graphic-properties draw:fill="solid" draw:fill-color="#988a59" draw:opacity="100.0%" draw:stroke="solid" svg:stroke-color="#988a59" draw:stroke-linejoin="miter" svg:stroke-opacity="100.0%" svg:stroke-width="0.26458332mm"/>
    </style:style>
    <style:style style:family="graphic" style:name="style-1915">
      <style:graphic-properties draw:fill="solid" draw:fill-color="#53422e" draw:opacity="100.0%" draw:stroke="solid" svg:stroke-color="#53422e" draw:stroke-linejoin="miter" svg:stroke-opacity="100.0%" svg:stroke-width="0.26458332mm"/>
    </style:style>
    <style:style style:family="graphic" style:name="style-1916">
      <style:graphic-properties draw:fill="solid" draw:fill-color="#d9cca1" draw:opacity="100.0%" draw:stroke="solid" svg:stroke-color="#d9cca1" draw:stroke-linejoin="miter" svg:stroke-opacity="100.0%" svg:stroke-width="0.26458332mm"/>
    </style:style>
    <style:style style:family="graphic" style:name="style-1917">
      <style:graphic-properties draw:fill="solid" draw:fill-color="#a99d6e" draw:opacity="100.0%" draw:stroke="solid" svg:stroke-color="#a99d6e" draw:stroke-linejoin="miter" svg:stroke-opacity="100.0%" svg:stroke-width="0.26458332mm"/>
    </style:style>
    <style:style style:family="graphic" style:name="style-1918">
      <style:graphic-properties draw:fill="solid" draw:fill-color="#9c9168" draw:opacity="100.0%" draw:stroke="solid" svg:stroke-color="#9c9168" draw:stroke-linejoin="miter" svg:stroke-opacity="100.0%" svg:stroke-width="0.26458332mm"/>
    </style:style>
    <style:style style:family="graphic" style:name="style-1919">
      <style:graphic-properties draw:fill="solid" draw:fill-color="#93845c" draw:opacity="100.0%" draw:stroke="solid" svg:stroke-color="#93845c" draw:stroke-linejoin="miter" svg:stroke-opacity="100.0%" svg:stroke-width="0.26458332mm"/>
    </style:style>
    <style:style style:family="graphic" style:name="style-1920">
      <style:graphic-properties draw:fill="solid" draw:fill-color="#9f9871" draw:opacity="100.0%" draw:stroke="solid" svg:stroke-color="#9f9871" draw:stroke-linejoin="miter" svg:stroke-opacity="100.0%" svg:stroke-width="0.26458332mm"/>
    </style:style>
    <style:style style:family="graphic" style:name="style-1921">
      <style:graphic-properties draw:fill="solid" draw:fill-color="#987555" draw:opacity="100.0%" draw:stroke="solid" svg:stroke-color="#987555" draw:stroke-linejoin="miter" svg:stroke-opacity="100.0%" svg:stroke-width="0.26458332mm"/>
    </style:style>
    <style:style style:family="graphic" style:name="style-1922">
      <style:graphic-properties draw:fill="solid" draw:fill-color="#c5b68a" draw:opacity="100.0%" draw:stroke="solid" svg:stroke-color="#c5b68a" draw:stroke-linejoin="miter" svg:stroke-opacity="100.0%" svg:stroke-width="0.26458332mm"/>
    </style:style>
    <style:style style:family="graphic" style:name="style-1923">
      <style:graphic-properties draw:fill="solid" draw:fill-color="#665e3f" draw:opacity="100.0%" draw:stroke="solid" svg:stroke-color="#665e3f" draw:stroke-linejoin="miter" svg:stroke-opacity="100.0%" svg:stroke-width="0.26458332mm"/>
    </style:style>
    <style:style style:family="graphic" style:name="style-1924">
      <style:graphic-properties draw:fill="solid" draw:fill-color="#3f3c2b" draw:opacity="100.0%" draw:stroke="solid" svg:stroke-color="#3f3c2b" draw:stroke-linejoin="miter" svg:stroke-opacity="100.0%" svg:stroke-width="0.26458332mm"/>
    </style:style>
    <style:style style:family="graphic" style:name="style-1925">
      <style:graphic-properties draw:fill="solid" draw:fill-color="#867650" draw:opacity="100.0%" draw:stroke="solid" svg:stroke-color="#867650" draw:stroke-linejoin="miter" svg:stroke-opacity="100.0%" svg:stroke-width="0.26458332mm"/>
    </style:style>
    <style:style style:family="graphic" style:name="style-1926">
      <style:graphic-properties draw:fill="solid" draw:fill-color="#a7976c" draw:opacity="100.0%" draw:stroke="solid" svg:stroke-color="#a7976c" draw:stroke-linejoin="miter" svg:stroke-opacity="100.0%" svg:stroke-width="0.26458332mm"/>
    </style:style>
    <style:style style:family="graphic" style:name="style-1927">
      <style:graphic-properties draw:fill="solid" draw:fill-color="#a08e61" draw:opacity="100.0%" draw:stroke="solid" svg:stroke-color="#a08e61" draw:stroke-linejoin="miter" svg:stroke-opacity="100.0%" svg:stroke-width="0.26458332mm"/>
    </style:style>
    <style:style style:family="graphic" style:name="style-1928">
      <style:graphic-properties draw:fill="solid" draw:fill-color="#1d231f" draw:opacity="100.0%" draw:stroke="solid" svg:stroke-color="#1d231f" draw:stroke-linejoin="miter" svg:stroke-opacity="100.0%" svg:stroke-width="0.26458332mm"/>
    </style:style>
    <style:style style:family="graphic" style:name="style-1929">
      <style:graphic-properties draw:fill="solid" draw:fill-color="#4d4834" draw:opacity="100.0%" draw:stroke="solid" svg:stroke-color="#4d4834" draw:stroke-linejoin="miter" svg:stroke-opacity="100.0%" svg:stroke-width="0.26458332mm"/>
    </style:style>
    <style:style style:family="graphic" style:name="style-1930">
      <style:graphic-properties draw:fill="solid" draw:fill-color="#988b4d" draw:opacity="100.0%" draw:stroke="solid" svg:stroke-color="#988b4d" draw:stroke-linejoin="miter" svg:stroke-opacity="100.0%" svg:stroke-width="0.26458332mm"/>
    </style:style>
    <style:style style:family="graphic" style:name="style-1931">
      <style:graphic-properties draw:fill="solid" draw:fill-color="#727d51" draw:opacity="100.0%" draw:stroke="solid" svg:stroke-color="#727d51" draw:stroke-linejoin="miter" svg:stroke-opacity="100.0%" svg:stroke-width="0.26458332mm"/>
    </style:style>
    <style:style style:family="graphic" style:name="style-1932">
      <style:graphic-properties draw:fill="solid" draw:fill-color="#958860" draw:opacity="100.0%" draw:stroke="solid" svg:stroke-color="#958860" draw:stroke-linejoin="miter" svg:stroke-opacity="100.0%" svg:stroke-width="0.26458332mm"/>
    </style:style>
    <style:style style:family="graphic" style:name="style-1933">
      <style:graphic-properties draw:fill="solid" draw:fill-color="#b2a375" draw:opacity="100.0%" draw:stroke="solid" svg:stroke-color="#b2a375" draw:stroke-linejoin="miter" svg:stroke-opacity="100.0%" svg:stroke-width="0.26458332mm"/>
    </style:style>
    <style:style style:family="graphic" style:name="style-1934">
      <style:graphic-properties draw:fill="solid" draw:fill-color="#888054" draw:opacity="100.0%" draw:stroke="solid" svg:stroke-color="#888054" draw:stroke-linejoin="miter" svg:stroke-opacity="100.0%" svg:stroke-width="0.26458332mm"/>
    </style:style>
    <style:style style:family="graphic" style:name="style-1935">
      <style:graphic-properties draw:fill="solid" draw:fill-color="#cabb91" draw:opacity="100.0%" draw:stroke="solid" svg:stroke-color="#cabb91" draw:stroke-linejoin="miter" svg:stroke-opacity="100.0%" svg:stroke-width="0.26458332mm"/>
    </style:style>
    <style:style style:family="graphic" style:name="style-1936">
      <style:graphic-properties draw:fill="solid" draw:fill-color="#907f57" draw:opacity="100.0%" draw:stroke="solid" svg:stroke-color="#907f57" draw:stroke-linejoin="miter" svg:stroke-opacity="100.0%" svg:stroke-width="0.26458332mm"/>
    </style:style>
    <style:style style:family="graphic" style:name="style-1937">
      <style:graphic-properties draw:fill="solid" draw:fill-color="#b7a675" draw:opacity="100.0%" draw:stroke="solid" svg:stroke-color="#b7a675" draw:stroke-linejoin="miter" svg:stroke-opacity="100.0%" svg:stroke-width="0.26458332mm"/>
    </style:style>
    <style:style style:family="graphic" style:name="style-1938">
      <style:graphic-properties draw:fill="solid" draw:fill-color="#aa9369" draw:opacity="100.0%" draw:stroke="solid" svg:stroke-color="#aa9369" draw:stroke-linejoin="miter" svg:stroke-opacity="100.0%" svg:stroke-width="0.26458332mm"/>
    </style:style>
    <style:style style:family="graphic" style:name="style-1939">
      <style:graphic-properties draw:fill="solid" draw:fill-color="#3a3626" draw:opacity="100.0%" draw:stroke="solid" svg:stroke-color="#3a3626" draw:stroke-linejoin="miter" svg:stroke-opacity="100.0%" svg:stroke-width="0.26458332mm"/>
    </style:style>
    <style:style style:family="graphic" style:name="style-1940">
      <style:graphic-properties draw:fill="solid" draw:fill-color="#a89b6e" draw:opacity="100.0%" draw:stroke="solid" svg:stroke-color="#a89b6e" draw:stroke-linejoin="miter" svg:stroke-opacity="100.0%" svg:stroke-width="0.26458332mm"/>
    </style:style>
    <style:style style:family="graphic" style:name="style-1941">
      <style:graphic-properties draw:fill="solid" draw:fill-color="#7f734e" draw:opacity="100.0%" draw:stroke="solid" svg:stroke-color="#7f734e" draw:stroke-linejoin="miter" svg:stroke-opacity="100.0%" svg:stroke-width="0.26458332mm"/>
    </style:style>
    <style:style style:family="graphic" style:name="style-1942">
      <style:graphic-properties draw:fill="solid" draw:fill-color="#91835a" draw:opacity="100.0%" draw:stroke="solid" svg:stroke-color="#91835a" draw:stroke-linejoin="miter" svg:stroke-opacity="100.0%" svg:stroke-width="0.26458332mm"/>
    </style:style>
    <style:style style:family="graphic" style:name="style-1943">
      <style:graphic-properties draw:fill="solid" draw:fill-color="#6d754c" draw:opacity="100.0%" draw:stroke="solid" svg:stroke-color="#6d754c" draw:stroke-linejoin="miter" svg:stroke-opacity="100.0%" svg:stroke-width="0.26458332mm"/>
    </style:style>
    <style:style style:family="graphic" style:name="style-1944">
      <style:graphic-properties draw:fill="solid" draw:fill-color="#6c603f" draw:opacity="100.0%" draw:stroke="solid" svg:stroke-color="#6c603f" draw:stroke-linejoin="miter" svg:stroke-opacity="100.0%" svg:stroke-width="0.26458332mm"/>
    </style:style>
    <style:style style:family="graphic" style:name="style-1945">
      <style:graphic-properties draw:fill="solid" draw:fill-color="#5f5538" draw:opacity="100.0%" draw:stroke="solid" svg:stroke-color="#5f5538" draw:stroke-linejoin="miter" svg:stroke-opacity="100.0%" svg:stroke-width="0.26458332mm"/>
    </style:style>
    <style:style style:family="graphic" style:name="style-1946">
      <style:graphic-properties draw:fill="solid" draw:fill-color="#7b5b42" draw:opacity="100.0%" draw:stroke="solid" svg:stroke-color="#7b5b42" draw:stroke-linejoin="miter" svg:stroke-opacity="100.0%" svg:stroke-width="0.26458332mm"/>
    </style:style>
    <style:style style:family="graphic" style:name="style-1947">
      <style:graphic-properties draw:fill="solid" draw:fill-color="#96875e" draw:opacity="100.0%" draw:stroke="solid" svg:stroke-color="#96875e" draw:stroke-linejoin="miter" svg:stroke-opacity="100.0%" svg:stroke-width="0.26458332mm"/>
    </style:style>
    <style:style style:family="graphic" style:name="style-1948">
      <style:graphic-properties draw:fill="solid" draw:fill-color="#b3a376" draw:opacity="100.0%" draw:stroke="solid" svg:stroke-color="#b3a376" draw:stroke-linejoin="miter" svg:stroke-opacity="100.0%" svg:stroke-width="0.26458332mm"/>
    </style:style>
    <style:style style:family="graphic" style:name="style-1949">
      <style:graphic-properties draw:fill="solid" draw:fill-color="#21414e" draw:opacity="100.0%" draw:stroke="solid" svg:stroke-color="#21414e" draw:stroke-linejoin="miter" svg:stroke-opacity="100.0%" svg:stroke-width="0.26458332mm"/>
    </style:style>
    <style:style style:family="graphic" style:name="style-1950">
      <style:graphic-properties draw:fill="solid" draw:fill-color="#7e6146" draw:opacity="100.0%" draw:stroke="solid" svg:stroke-color="#7e6146" draw:stroke-linejoin="miter" svg:stroke-opacity="100.0%" svg:stroke-width="0.26458332mm"/>
    </style:style>
    <style:style style:family="graphic" style:name="style-1951">
      <style:graphic-properties draw:fill="solid" draw:fill-color="#716748" draw:opacity="100.0%" draw:stroke="solid" svg:stroke-color="#716748" draw:stroke-linejoin="miter" svg:stroke-opacity="100.0%" svg:stroke-width="0.26458332mm"/>
    </style:style>
    <style:style style:family="graphic" style:name="style-1952">
      <style:graphic-properties draw:fill="solid" draw:fill-color="#c1b086" draw:opacity="100.0%" draw:stroke="solid" svg:stroke-color="#c1b086" draw:stroke-linejoin="miter" svg:stroke-opacity="100.0%" svg:stroke-width="0.26458332mm"/>
    </style:style>
    <style:style style:family="graphic" style:name="style-1953">
      <style:graphic-properties draw:fill="solid" draw:fill-color="#7f7350" draw:opacity="100.0%" draw:stroke="solid" svg:stroke-color="#7f7350" draw:stroke-linejoin="miter" svg:stroke-opacity="100.0%" svg:stroke-width="0.26458332mm"/>
    </style:style>
    <style:style style:family="graphic" style:name="style-1954">
      <style:graphic-properties draw:fill="solid" draw:fill-color="#b0966b" draw:opacity="100.0%" draw:stroke="solid" svg:stroke-color="#b0966b" draw:stroke-linejoin="miter" svg:stroke-opacity="100.0%" svg:stroke-width="0.26458332mm"/>
    </style:style>
    <style:style style:family="graphic" style:name="style-1955">
      <style:graphic-properties draw:fill="solid" draw:fill-color="#a3936a" draw:opacity="100.0%" draw:stroke="solid" svg:stroke-color="#a3936a" draw:stroke-linejoin="miter" svg:stroke-opacity="100.0%" svg:stroke-width="0.26458332mm"/>
    </style:style>
    <style:style style:family="graphic" style:name="style-1956">
      <style:graphic-properties draw:fill="solid" draw:fill-color="#826247" draw:opacity="100.0%" draw:stroke="solid" svg:stroke-color="#826247" draw:stroke-linejoin="miter" svg:stroke-opacity="100.0%" svg:stroke-width="0.26458332mm"/>
    </style:style>
    <style:style style:family="graphic" style:name="style-1957">
      <style:graphic-properties draw:fill="solid" draw:fill-color="#9e9066" draw:opacity="100.0%" draw:stroke="solid" svg:stroke-color="#9e9066" draw:stroke-linejoin="miter" svg:stroke-opacity="100.0%" svg:stroke-width="0.26458332mm"/>
    </style:style>
    <style:style style:family="graphic" style:name="style-1958">
      <style:graphic-properties draw:fill="solid" draw:fill-color="#3a422c" draw:opacity="100.0%" draw:stroke="solid" svg:stroke-color="#3a422c" draw:stroke-linejoin="miter" svg:stroke-opacity="100.0%" svg:stroke-width="0.26458332mm"/>
    </style:style>
    <style:style style:family="graphic" style:name="style-1959">
      <style:graphic-properties draw:fill="solid" draw:fill-color="#604e34" draw:opacity="100.0%" draw:stroke="solid" svg:stroke-color="#604e34" draw:stroke-linejoin="miter" svg:stroke-opacity="100.0%" svg:stroke-width="0.26458332mm"/>
    </style:style>
    <style:style style:family="graphic" style:name="style-1960">
      <style:graphic-properties draw:fill="solid" draw:fill-color="#ad9c6f" draw:opacity="100.0%" draw:stroke="solid" svg:stroke-color="#ad9c6f" draw:stroke-linejoin="miter" svg:stroke-opacity="100.0%" svg:stroke-width="0.26458332mm"/>
    </style:style>
    <style:style style:family="graphic" style:name="style-1961">
      <style:graphic-properties draw:fill="solid" draw:fill-color="#b4a474" draw:opacity="100.0%" draw:stroke="solid" svg:stroke-color="#b4a474" draw:stroke-linejoin="miter" svg:stroke-opacity="100.0%" svg:stroke-width="0.26458332mm"/>
    </style:style>
    <style:style style:family="graphic" style:name="style-1962">
      <style:graphic-properties draw:fill="solid" draw:fill-color="#c0a75d" draw:opacity="100.0%" draw:stroke="solid" svg:stroke-color="#c0a75d" draw:stroke-linejoin="miter" svg:stroke-opacity="100.0%" svg:stroke-width="0.26458332mm"/>
    </style:style>
    <style:style style:family="graphic" style:name="style-1963">
      <style:graphic-properties draw:fill="solid" draw:fill-color="#706645" draw:opacity="100.0%" draw:stroke="solid" svg:stroke-color="#706645" draw:stroke-linejoin="miter" svg:stroke-opacity="100.0%" svg:stroke-width="0.26458332mm"/>
    </style:style>
    <style:style style:family="graphic" style:name="style-1964">
      <style:graphic-properties draw:fill="solid" draw:fill-color="#645a3d" draw:opacity="100.0%" draw:stroke="solid" svg:stroke-color="#645a3d" draw:stroke-linejoin="miter" svg:stroke-opacity="100.0%" svg:stroke-width="0.26458332mm"/>
    </style:style>
    <style:style style:family="graphic" style:name="style-1965">
      <style:graphic-properties draw:fill="solid" draw:fill-color="#ac9d6e" draw:opacity="100.0%" draw:stroke="solid" svg:stroke-color="#ac9d6e" draw:stroke-linejoin="miter" svg:stroke-opacity="100.0%" svg:stroke-width="0.26458332mm"/>
    </style:style>
    <style:style style:family="graphic" style:name="style-1966">
      <style:graphic-properties draw:fill="solid" draw:fill-color="#986d4a" draw:opacity="100.0%" draw:stroke="solid" svg:stroke-color="#986d4a" draw:stroke-linejoin="miter" svg:stroke-opacity="100.0%" svg:stroke-width="0.26458332mm"/>
    </style:style>
    <style:style style:family="graphic" style:name="style-1967">
      <style:graphic-properties draw:fill="solid" draw:fill-color="#6a533b" draw:opacity="100.0%" draw:stroke="solid" svg:stroke-color="#6a533b" draw:stroke-linejoin="miter" svg:stroke-opacity="100.0%" svg:stroke-width="0.26458332mm"/>
    </style:style>
    <style:style style:family="graphic" style:name="style-1968">
      <style:graphic-properties draw:fill="solid" draw:fill-color="#424730" draw:opacity="100.0%" draw:stroke="solid" svg:stroke-color="#424730" draw:stroke-linejoin="miter" svg:stroke-opacity="100.0%" svg:stroke-width="0.26458332mm"/>
    </style:style>
    <style:style style:family="graphic" style:name="style-1969">
      <style:graphic-properties draw:fill="solid" draw:fill-color="#9f9067" draw:opacity="100.0%" draw:stroke="solid" svg:stroke-color="#9f9067" draw:stroke-linejoin="miter" svg:stroke-opacity="100.0%" svg:stroke-width="0.26458332mm"/>
    </style:style>
    <style:style style:family="graphic" style:name="style-1970">
      <style:graphic-properties draw:fill="solid" draw:fill-color="#4d4831" draw:opacity="100.0%" draw:stroke="solid" svg:stroke-color="#4d4831" draw:stroke-linejoin="miter" svg:stroke-opacity="100.0%" svg:stroke-width="0.26458332mm"/>
    </style:style>
    <style:style style:family="graphic" style:name="style-1971">
      <style:graphic-properties draw:fill="solid" draw:fill-color="#615439" draw:opacity="100.0%" draw:stroke="solid" svg:stroke-color="#615439" draw:stroke-linejoin="miter" svg:stroke-opacity="100.0%" svg:stroke-width="0.26458332mm"/>
    </style:style>
    <style:style style:family="graphic" style:name="style-1972">
      <style:graphic-properties draw:fill="solid" draw:fill-color="#796d4b" draw:opacity="100.0%" draw:stroke="solid" svg:stroke-color="#796d4b" draw:stroke-linejoin="miter" svg:stroke-opacity="100.0%" svg:stroke-width="0.26458332mm"/>
    </style:style>
    <style:style style:family="graphic" style:name="style-1973">
      <style:graphic-properties draw:fill="solid" draw:fill-color="#977956" draw:opacity="100.0%" draw:stroke="solid" svg:stroke-color="#977956" draw:stroke-linejoin="miter" svg:stroke-opacity="100.0%" svg:stroke-width="0.26458332mm"/>
    </style:style>
    <style:style style:family="graphic" style:name="style-1974">
      <style:graphic-properties draw:fill="solid" draw:fill-color="#53593b" draw:opacity="100.0%" draw:stroke="solid" svg:stroke-color="#53593b" draw:stroke-linejoin="miter" svg:stroke-opacity="100.0%" svg:stroke-width="0.26458332mm"/>
    </style:style>
    <style:style style:family="graphic" style:name="style-1975">
      <style:graphic-properties draw:fill="solid" draw:fill-color="#b2965c" draw:opacity="100.0%" draw:stroke="solid" svg:stroke-color="#b2965c" draw:stroke-linejoin="miter" svg:stroke-opacity="100.0%" svg:stroke-width="0.26458332mm"/>
    </style:style>
    <style:style style:family="graphic" style:name="style-1976">
      <style:graphic-properties draw:fill="solid" draw:fill-color="#90805b" draw:opacity="100.0%" draw:stroke="solid" svg:stroke-color="#90805b" draw:stroke-linejoin="miter" svg:stroke-opacity="100.0%" svg:stroke-width="0.26458332mm"/>
    </style:style>
    <style:style style:family="graphic" style:name="style-1977">
      <style:graphic-properties draw:fill="solid" draw:fill-color="#c3a582" draw:opacity="100.0%" draw:stroke="solid" svg:stroke-color="#c3a582" draw:stroke-linejoin="miter" svg:stroke-opacity="100.0%" svg:stroke-width="0.26458332mm"/>
    </style:style>
    <style:style style:family="graphic" style:name="style-1978">
      <style:graphic-properties draw:fill="solid" draw:fill-color="#5b6340" draw:opacity="100.0%" draw:stroke="solid" svg:stroke-color="#5b6340" draw:stroke-linejoin="miter" svg:stroke-opacity="100.0%" svg:stroke-width="0.26458332mm"/>
    </style:style>
    <style:style style:family="graphic" style:name="style-1979">
      <style:graphic-properties draw:fill="solid" draw:fill-color="#726546" draw:opacity="100.0%" draw:stroke="solid" svg:stroke-color="#726546" draw:stroke-linejoin="miter" svg:stroke-opacity="100.0%" svg:stroke-width="0.26458332mm"/>
    </style:style>
    <style:style style:family="graphic" style:name="style-1980">
      <style:graphic-properties draw:fill="solid" draw:fill-color="#727559" draw:opacity="100.0%" draw:stroke="solid" svg:stroke-color="#727559" draw:stroke-linejoin="miter" svg:stroke-opacity="100.0%" svg:stroke-width="0.26458332mm"/>
    </style:style>
    <style:style style:family="graphic" style:name="style-1981">
      <style:graphic-properties draw:fill="solid" draw:fill-color="#d7cb9e" draw:opacity="100.0%" draw:stroke="solid" svg:stroke-color="#d7cb9e" draw:stroke-linejoin="miter" svg:stroke-opacity="100.0%" svg:stroke-width="0.26458332mm"/>
    </style:style>
    <style:style style:family="graphic" style:name="style-1982">
      <style:graphic-properties draw:fill="solid" draw:fill-color="#534f36" draw:opacity="100.0%" draw:stroke="solid" svg:stroke-color="#534f36" draw:stroke-linejoin="miter" svg:stroke-opacity="100.0%" svg:stroke-width="0.26458332mm"/>
    </style:style>
    <style:style style:family="graphic" style:name="style-1983">
      <style:graphic-properties draw:fill="solid" draw:fill-color="#544832" draw:opacity="100.0%" draw:stroke="solid" svg:stroke-color="#544832" draw:stroke-linejoin="miter" svg:stroke-opacity="100.0%" svg:stroke-width="0.26458332mm"/>
    </style:style>
    <style:style style:family="graphic" style:name="style-1984">
      <style:graphic-properties draw:fill="solid" draw:fill-color="#89815f" draw:opacity="100.0%" draw:stroke="solid" svg:stroke-color="#89815f" draw:stroke-linejoin="miter" svg:stroke-opacity="100.0%" svg:stroke-width="0.26458332mm"/>
    </style:style>
    <style:style style:family="graphic" style:name="style-1985">
      <style:graphic-properties draw:fill="solid" draw:fill-color="#786d4a" draw:opacity="100.0%" draw:stroke="solid" svg:stroke-color="#786d4a" draw:stroke-linejoin="miter" svg:stroke-opacity="100.0%" svg:stroke-width="0.26458332mm"/>
    </style:style>
    <style:style style:family="graphic" style:name="style-1986">
      <style:graphic-properties draw:fill="solid" draw:fill-color="#7d5e42" draw:opacity="100.0%" draw:stroke="solid" svg:stroke-color="#7d5e42" draw:stroke-linejoin="miter" svg:stroke-opacity="100.0%" svg:stroke-width="0.26458332mm"/>
    </style:style>
    <style:style style:family="graphic" style:name="style-1987">
      <style:graphic-properties draw:fill="solid" draw:fill-color="#97885d" draw:opacity="100.0%" draw:stroke="solid" svg:stroke-color="#97885d" draw:stroke-linejoin="miter" svg:stroke-opacity="100.0%" svg:stroke-width="0.26458332mm"/>
    </style:style>
    <style:style style:family="graphic" style:name="style-1988">
      <style:graphic-properties draw:fill="solid" draw:fill-color="#897d56" draw:opacity="100.0%" draw:stroke="solid" svg:stroke-color="#897d56" draw:stroke-linejoin="miter" svg:stroke-opacity="100.0%" svg:stroke-width="0.26458332mm"/>
    </style:style>
    <style:style style:family="graphic" style:name="style-1989">
      <style:graphic-properties draw:fill="solid" draw:fill-color="#d7c8a3" draw:opacity="100.0%" draw:stroke="solid" svg:stroke-color="#d7c8a3" draw:stroke-linejoin="miter" svg:stroke-opacity="100.0%" svg:stroke-width="0.26458332mm"/>
    </style:style>
    <style:style style:family="graphic" style:name="style-1990">
      <style:graphic-properties draw:fill="solid" draw:fill-color="#8c7f59" draw:opacity="100.0%" draw:stroke="solid" svg:stroke-color="#8c7f59" draw:stroke-linejoin="miter" svg:stroke-opacity="100.0%" svg:stroke-width="0.26458332mm"/>
    </style:style>
    <style:style style:family="graphic" style:name="style-1991">
      <style:graphic-properties draw:fill="solid" draw:fill-color="#45402d" draw:opacity="100.0%" draw:stroke="solid" svg:stroke-color="#45402d" draw:stroke-linejoin="miter" svg:stroke-opacity="100.0%" svg:stroke-width="0.26458332mm"/>
    </style:style>
    <style:style style:family="graphic" style:name="style-1992">
      <style:graphic-properties draw:fill="solid" draw:fill-color="#bec0b0" draw:opacity="100.0%" draw:stroke="solid" svg:stroke-color="#bec0b0" draw:stroke-linejoin="miter" svg:stroke-opacity="100.0%" svg:stroke-width="0.26458332mm"/>
    </style:style>
    <style:style style:family="graphic" style:name="style-1993">
      <style:graphic-properties draw:fill="solid" draw:fill-color="#a39066" draw:opacity="100.0%" draw:stroke="solid" svg:stroke-color="#a39066" draw:stroke-linejoin="miter" svg:stroke-opacity="100.0%" svg:stroke-width="0.26458332mm"/>
    </style:style>
    <style:style style:family="graphic" style:name="style-1994">
      <style:graphic-properties draw:fill="solid" draw:fill-color="#4e4731" draw:opacity="100.0%" draw:stroke="solid" svg:stroke-color="#4e4731" draw:stroke-linejoin="miter" svg:stroke-opacity="100.0%" svg:stroke-width="0.26458332mm"/>
    </style:style>
    <style:style style:family="graphic" style:name="style-1995">
      <style:graphic-properties draw:fill="solid" draw:fill-color="#4e4630" draw:opacity="100.0%" draw:stroke="solid" svg:stroke-color="#4e4630" draw:stroke-linejoin="miter" svg:stroke-opacity="100.0%" svg:stroke-width="0.26458332mm"/>
    </style:style>
    <style:style style:family="graphic" style:name="style-1996">
      <style:graphic-properties draw:fill="solid" draw:fill-color="#9ea080" draw:opacity="100.0%" draw:stroke="solid" svg:stroke-color="#9ea080" draw:stroke-linejoin="miter" svg:stroke-opacity="100.0%" svg:stroke-width="0.26458332mm"/>
    </style:style>
    <style:style style:family="graphic" style:name="style-1997">
      <style:graphic-properties draw:fill="solid" draw:fill-color="#9e9165" draw:opacity="100.0%" draw:stroke="solid" svg:stroke-color="#9e9165" draw:stroke-linejoin="miter" svg:stroke-opacity="100.0%" svg:stroke-width="0.26458332mm"/>
    </style:style>
    <style:style style:family="graphic" style:name="style-1998">
      <style:graphic-properties draw:fill="solid" draw:fill-color="#5a6240" draw:opacity="100.0%" draw:stroke="solid" svg:stroke-color="#5a6240" draw:stroke-linejoin="miter" svg:stroke-opacity="100.0%" svg:stroke-width="0.26458332mm"/>
    </style:style>
    <style:style style:family="graphic" style:name="style-1999">
      <style:graphic-properties draw:fill="solid" draw:fill-color="#695f40" draw:opacity="100.0%" draw:stroke="solid" svg:stroke-color="#695f40" draw:stroke-linejoin="miter" svg:stroke-opacity="100.0%" svg:stroke-width="0.26458332mm"/>
    </style:style>
    <style:style style:family="graphic" style:name="style-2000">
      <style:graphic-properties draw:fill="solid" draw:fill-color="#a98d52" draw:opacity="100.0%" draw:stroke="solid" svg:stroke-color="#a98d52" draw:stroke-linejoin="miter" svg:stroke-opacity="100.0%" svg:stroke-width="0.26458332mm"/>
    </style:style>
    <style:style style:family="graphic" style:name="style-2001">
      <style:graphic-properties draw:fill="solid" draw:fill-color="#504932" draw:opacity="100.0%" draw:stroke="solid" svg:stroke-color="#504932" draw:stroke-linejoin="miter" svg:stroke-opacity="100.0%" svg:stroke-width="0.26458332mm"/>
    </style:style>
    <style:style style:family="graphic" style:name="style-2002">
      <style:graphic-properties draw:fill="solid" draw:fill-color="#8c835c" draw:opacity="100.0%" draw:stroke="solid" svg:stroke-color="#8c835c" draw:stroke-linejoin="miter" svg:stroke-opacity="100.0%" svg:stroke-width="0.26458332mm"/>
    </style:style>
    <style:style style:family="graphic" style:name="style-2003">
      <style:graphic-properties draw:fill="solid" draw:fill-color="#a8966a" draw:opacity="100.0%" draw:stroke="solid" svg:stroke-color="#a8966a" draw:stroke-linejoin="miter" svg:stroke-opacity="100.0%" svg:stroke-width="0.26458332mm"/>
    </style:style>
    <style:style style:family="graphic" style:name="style-2004">
      <style:graphic-properties draw:fill="solid" draw:fill-color="#5d4c1d" draw:opacity="100.0%" draw:stroke="solid" svg:stroke-color="#5d4c1d" draw:stroke-linejoin="miter" svg:stroke-opacity="100.0%" svg:stroke-width="0.26458332mm"/>
    </style:style>
    <style:style style:family="graphic" style:name="style-2005">
      <style:graphic-properties draw:fill="solid" draw:fill-color="#47432c" draw:opacity="100.0%" draw:stroke="solid" svg:stroke-color="#47432c" draw:stroke-linejoin="miter" svg:stroke-opacity="100.0%" svg:stroke-width="0.26458332mm"/>
    </style:style>
    <style:style style:family="graphic" style:name="style-2006">
      <style:graphic-properties draw:fill="solid" draw:fill-color="#a38a63" draw:opacity="100.0%" draw:stroke="solid" svg:stroke-color="#a38a63" draw:stroke-linejoin="miter" svg:stroke-opacity="100.0%" svg:stroke-width="0.26458332mm"/>
    </style:style>
    <style:style style:family="graphic" style:name="style-2007">
      <style:graphic-properties draw:fill="solid" draw:fill-color="#b8a77b" draw:opacity="100.0%" draw:stroke="solid" svg:stroke-color="#b8a77b" draw:stroke-linejoin="miter" svg:stroke-opacity="100.0%" svg:stroke-width="0.26458332mm"/>
    </style:style>
    <style:style style:family="graphic" style:name="style-2008">
      <style:graphic-properties draw:fill="solid" draw:fill-color="#7f7551" draw:opacity="100.0%" draw:stroke="solid" svg:stroke-color="#7f7551" draw:stroke-linejoin="miter" svg:stroke-opacity="100.0%" svg:stroke-width="0.26458332mm"/>
    </style:style>
    <style:style style:family="graphic" style:name="style-2009">
      <style:graphic-properties draw:fill="solid" draw:fill-color="#917e47" draw:opacity="100.0%" draw:stroke="solid" svg:stroke-color="#917e47" draw:stroke-linejoin="miter" svg:stroke-opacity="100.0%" svg:stroke-width="0.26458332mm"/>
    </style:style>
    <style:style style:family="graphic" style:name="style-2010">
      <style:graphic-properties draw:fill="solid" draw:fill-color="#767b52" draw:opacity="100.0%" draw:stroke="solid" svg:stroke-color="#767b52" draw:stroke-linejoin="miter" svg:stroke-opacity="100.0%" svg:stroke-width="0.26458332mm"/>
    </style:style>
    <style:style style:family="graphic" style:name="style-2011">
      <style:graphic-properties draw:fill="solid" draw:fill-color="#373526" draw:opacity="100.0%" draw:stroke="solid" svg:stroke-color="#373526" draw:stroke-linejoin="miter" svg:stroke-opacity="100.0%" svg:stroke-width="0.26458332mm"/>
    </style:style>
    <style:style style:family="graphic" style:name="style-2012">
      <style:graphic-properties draw:fill="solid" draw:fill-color="#40452f" draw:opacity="100.0%" draw:stroke="solid" svg:stroke-color="#40452f" draw:stroke-linejoin="miter" svg:stroke-opacity="100.0%" svg:stroke-width="0.26458332mm"/>
    </style:style>
    <style:style style:family="graphic" style:name="style-2013">
      <style:graphic-properties draw:fill="solid" draw:fill-color="#923008" draw:opacity="100.0%" draw:stroke="solid" svg:stroke-color="#923008" draw:stroke-linejoin="miter" svg:stroke-opacity="100.0%" svg:stroke-width="0.26458332mm"/>
    </style:style>
    <style:style style:family="graphic" style:name="style-2014">
      <style:graphic-properties draw:fill="solid" draw:fill-color="#aa9a6e" draw:opacity="100.0%" draw:stroke="solid" svg:stroke-color="#aa9a6e" draw:stroke-linejoin="miter" svg:stroke-opacity="100.0%" svg:stroke-width="0.26458332mm"/>
    </style:style>
    <style:style style:family="graphic" style:name="style-2015">
      <style:graphic-properties draw:fill="solid" draw:fill-color="#656b46" draw:opacity="100.0%" draw:stroke="solid" svg:stroke-color="#656b46" draw:stroke-linejoin="miter" svg:stroke-opacity="100.0%" svg:stroke-width="0.26458332mm"/>
    </style:style>
    <style:style style:family="graphic" style:name="style-2016">
      <style:graphic-properties draw:fill="solid" draw:fill-color="#54533d" draw:opacity="100.0%" draw:stroke="solid" svg:stroke-color="#54533d" draw:stroke-linejoin="miter" svg:stroke-opacity="100.0%" svg:stroke-width="0.26458332mm"/>
    </style:style>
    <style:style style:family="graphic" style:name="style-2017">
      <style:graphic-properties draw:fill="solid" draw:fill-color="#6c6c4a" draw:opacity="100.0%" draw:stroke="solid" svg:stroke-color="#6c6c4a" draw:stroke-linejoin="miter" svg:stroke-opacity="100.0%" svg:stroke-width="0.26458332mm"/>
    </style:style>
    <style:style style:family="graphic" style:name="style-2018">
      <style:graphic-properties draw:fill="solid" draw:fill-color="#6a6042" draw:opacity="100.0%" draw:stroke="solid" svg:stroke-color="#6a6042" draw:stroke-linejoin="miter" svg:stroke-opacity="100.0%" svg:stroke-width="0.26458332mm"/>
    </style:style>
    <style:style style:family="graphic" style:name="style-2019">
      <style:graphic-properties draw:fill="solid" draw:fill-color="#ad996f" draw:opacity="100.0%" draw:stroke="solid" svg:stroke-color="#ad996f" draw:stroke-linejoin="miter" svg:stroke-opacity="100.0%" svg:stroke-width="0.26458332mm"/>
    </style:style>
    <style:style style:family="graphic" style:name="style-2020">
      <style:graphic-properties draw:fill="solid" draw:fill-color="#c4b284" draw:opacity="100.0%" draw:stroke="solid" svg:stroke-color="#c4b284" draw:stroke-linejoin="miter" svg:stroke-opacity="100.0%" svg:stroke-width="0.26458332mm"/>
    </style:style>
    <style:style style:family="graphic" style:name="style-2021">
      <style:graphic-properties draw:fill="solid" draw:fill-color="#80724f" draw:opacity="100.0%" draw:stroke="solid" svg:stroke-color="#80724f" draw:stroke-linejoin="miter" svg:stroke-opacity="100.0%" svg:stroke-width="0.26458332mm"/>
    </style:style>
    <style:style style:family="graphic" style:name="style-2022">
      <style:graphic-properties draw:fill="solid" draw:fill-color="#7c8b55" draw:opacity="100.0%" draw:stroke="solid" svg:stroke-color="#7c8b55" draw:stroke-linejoin="miter" svg:stroke-opacity="100.0%" svg:stroke-width="0.26458332mm"/>
    </style:style>
    <style:style style:family="graphic" style:name="style-2023">
      <style:graphic-properties draw:fill="solid" draw:fill-color="#93875e" draw:opacity="100.0%" draw:stroke="solid" svg:stroke-color="#93875e" draw:stroke-linejoin="miter" svg:stroke-opacity="100.0%" svg:stroke-width="0.26458332mm"/>
    </style:style>
    <style:style style:family="graphic" style:name="style-2024">
      <style:graphic-properties draw:fill="solid" draw:fill-color="#5e563a" draw:opacity="100.0%" draw:stroke="solid" svg:stroke-color="#5e563a" draw:stroke-linejoin="miter" svg:stroke-opacity="100.0%" svg:stroke-width="0.26458332mm"/>
    </style:style>
    <style:style style:family="graphic" style:name="style-2025">
      <style:graphic-properties draw:fill="solid" draw:fill-color="#524a33" draw:opacity="100.0%" draw:stroke="solid" svg:stroke-color="#524a33" draw:stroke-linejoin="miter" svg:stroke-opacity="100.0%" svg:stroke-width="0.26458332mm"/>
    </style:style>
    <style:style style:family="graphic" style:name="style-2026">
      <style:graphic-properties draw:fill="solid" draw:fill-color="#d7c8a2" draw:opacity="100.0%" draw:stroke="solid" svg:stroke-color="#d7c8a2" draw:stroke-linejoin="miter" svg:stroke-opacity="100.0%" svg:stroke-width="0.26458332mm"/>
    </style:style>
    <style:style style:family="graphic" style:name="style-2027">
      <style:graphic-properties draw:fill="solid" draw:fill-color="#746948" draw:opacity="100.0%" draw:stroke="solid" svg:stroke-color="#746948" draw:stroke-linejoin="miter" svg:stroke-opacity="100.0%" svg:stroke-width="0.26458332mm"/>
    </style:style>
    <style:style style:family="graphic" style:name="style-2028">
      <style:graphic-properties draw:fill="solid" draw:fill-color="#635a3c" draw:opacity="100.0%" draw:stroke="solid" svg:stroke-color="#635a3c" draw:stroke-linejoin="miter" svg:stroke-opacity="100.0%" svg:stroke-width="0.26458332mm"/>
    </style:style>
    <style:style style:family="graphic" style:name="style-2029">
      <style:graphic-properties draw:fill="solid" draw:fill-color="#9b875c" draw:opacity="100.0%" draw:stroke="solid" svg:stroke-color="#9b875c" draw:stroke-linejoin="miter" svg:stroke-opacity="100.0%" svg:stroke-width="0.26458332mm"/>
    </style:style>
    <style:style style:family="graphic" style:name="style-2030">
      <style:graphic-properties draw:fill="solid" draw:fill-color="#886f48" draw:opacity="100.0%" draw:stroke="solid" svg:stroke-color="#886f48" draw:stroke-linejoin="miter" svg:stroke-opacity="100.0%" svg:stroke-width="0.26458332mm"/>
    </style:style>
    <style:style style:family="graphic" style:name="style-2031">
      <style:graphic-properties draw:fill="solid" draw:fill-color="#a2966e" draw:opacity="100.0%" draw:stroke="solid" svg:stroke-color="#a2966e" draw:stroke-linejoin="miter" svg:stroke-opacity="100.0%" svg:stroke-width="0.26458332mm"/>
    </style:style>
    <style:style style:family="graphic" style:name="style-2032">
      <style:graphic-properties draw:fill="solid" draw:fill-color="#334b4d" draw:opacity="100.0%" draw:stroke="solid" svg:stroke-color="#334b4d" draw:stroke-linejoin="miter" svg:stroke-opacity="100.0%" svg:stroke-width="0.26458332mm"/>
    </style:style>
    <style:style style:family="graphic" style:name="style-2033">
      <style:graphic-properties draw:fill="solid" draw:fill-color="#aea177" draw:opacity="100.0%" draw:stroke="solid" svg:stroke-color="#aea177" draw:stroke-linejoin="miter" svg:stroke-opacity="100.0%" svg:stroke-width="0.26458332mm"/>
    </style:style>
    <style:style style:family="graphic" style:name="style-2034">
      <style:graphic-properties draw:fill="solid" draw:fill-color="#958b63" draw:opacity="100.0%" draw:stroke="solid" svg:stroke-color="#958b63" draw:stroke-linejoin="miter" svg:stroke-opacity="100.0%" svg:stroke-width="0.26458332mm"/>
    </style:style>
    <style:style style:family="graphic" style:name="style-2035">
      <style:graphic-properties draw:fill="solid" draw:fill-color="#726846" draw:opacity="100.0%" draw:stroke="solid" svg:stroke-color="#726846" draw:stroke-linejoin="miter" svg:stroke-opacity="100.0%" svg:stroke-width="0.26458332mm"/>
    </style:style>
    <style:style style:family="graphic" style:name="style-2036">
      <style:graphic-properties draw:fill="solid" draw:fill-color="#97895f" draw:opacity="100.0%" draw:stroke="solid" svg:stroke-color="#97895f" draw:stroke-linejoin="miter" svg:stroke-opacity="100.0%" svg:stroke-width="0.26458332mm"/>
    </style:style>
    <style:style style:family="graphic" style:name="style-2037">
      <style:graphic-properties draw:fill="solid" draw:fill-color="#91815b" draw:opacity="100.0%" draw:stroke="solid" svg:stroke-color="#91815b" draw:stroke-linejoin="miter" svg:stroke-opacity="100.0%" svg:stroke-width="0.26458332mm"/>
    </style:style>
    <style:style style:family="graphic" style:name="style-2038">
      <style:graphic-properties draw:fill="solid" draw:fill-color="#4b402c" draw:opacity="100.0%" draw:stroke="solid" svg:stroke-color="#4b402c" draw:stroke-linejoin="miter" svg:stroke-opacity="100.0%" svg:stroke-width="0.26458332mm"/>
    </style:style>
    <style:style style:family="graphic" style:name="style-2039">
      <style:graphic-properties draw:fill="solid" draw:fill-color="#6a5e40" draw:opacity="100.0%" draw:stroke="solid" svg:stroke-color="#6a5e40" draw:stroke-linejoin="miter" svg:stroke-opacity="100.0%" svg:stroke-width="0.26458332mm"/>
    </style:style>
    <style:style style:family="graphic" style:name="style-2040">
      <style:graphic-properties draw:fill="solid" draw:fill-color="#b7a87e" draw:opacity="100.0%" draw:stroke="solid" svg:stroke-color="#b7a87e" draw:stroke-linejoin="miter" svg:stroke-opacity="100.0%" svg:stroke-width="0.26458332mm"/>
    </style:style>
    <style:style style:family="graphic" style:name="style-2041">
      <style:graphic-properties draw:fill="solid" draw:fill-color="#87654a" draw:opacity="100.0%" draw:stroke="solid" svg:stroke-color="#87654a" draw:stroke-linejoin="miter" svg:stroke-opacity="100.0%" svg:stroke-width="0.26458332mm"/>
    </style:style>
    <style:style style:family="graphic" style:name="style-2042">
      <style:graphic-properties draw:fill="solid" draw:fill-color="#877851" draw:opacity="100.0%" draw:stroke="solid" svg:stroke-color="#877851" draw:stroke-linejoin="miter" svg:stroke-opacity="100.0%" svg:stroke-width="0.26458332mm"/>
    </style:style>
    <style:style style:family="graphic" style:name="style-2043">
      <style:graphic-properties draw:fill="solid" draw:fill-color="#7e7350" draw:opacity="100.0%" draw:stroke="solid" svg:stroke-color="#7e7350" draw:stroke-linejoin="miter" svg:stroke-opacity="100.0%" svg:stroke-width="0.26458332mm"/>
    </style:style>
    <style:style style:family="graphic" style:name="style-2044">
      <style:graphic-properties draw:fill="solid" draw:fill-color="#afa376" draw:opacity="100.0%" draw:stroke="solid" svg:stroke-color="#afa376" draw:stroke-linejoin="miter" svg:stroke-opacity="100.0%" svg:stroke-width="0.26458332mm"/>
    </style:style>
    <style:style style:family="graphic" style:name="style-2045">
      <style:graphic-properties draw:fill="solid" draw:fill-color="#827853" draw:opacity="100.0%" draw:stroke="solid" svg:stroke-color="#827853" draw:stroke-linejoin="miter" svg:stroke-opacity="100.0%" svg:stroke-width="0.26458332mm"/>
    </style:style>
    <style:style style:family="graphic" style:name="style-2046">
      <style:graphic-properties draw:fill="solid" draw:fill-color="#6d533c" draw:opacity="100.0%" draw:stroke="solid" svg:stroke-color="#6d533c" draw:stroke-linejoin="miter" svg:stroke-opacity="100.0%" svg:stroke-width="0.26458332mm"/>
    </style:style>
    <style:style style:family="graphic" style:name="style-2047">
      <style:graphic-properties draw:fill="solid" draw:fill-color="#b7a579" draw:opacity="100.0%" draw:stroke="solid" svg:stroke-color="#b7a579" draw:stroke-linejoin="miter" svg:stroke-opacity="100.0%" svg:stroke-width="0.26458332mm"/>
    </style:style>
    <style:style style:family="graphic" style:name="style-2048">
      <style:graphic-properties draw:fill="solid" draw:fill-color="#8b7d54" draw:opacity="100.0%" draw:stroke="solid" svg:stroke-color="#8b7d54" draw:stroke-linejoin="miter" svg:stroke-opacity="100.0%" svg:stroke-width="0.26458332mm"/>
    </style:style>
    <style:style style:family="graphic" style:name="style-2049">
      <style:graphic-properties draw:fill="solid" draw:fill-color="#bea26b" draw:opacity="100.0%" draw:stroke="solid" svg:stroke-color="#bea26b" draw:stroke-linejoin="miter" svg:stroke-opacity="100.0%" svg:stroke-width="0.26458332mm"/>
    </style:style>
    <style:style style:family="graphic" style:name="style-2050">
      <style:graphic-properties draw:fill="solid" draw:fill-color="#564430" draw:opacity="100.0%" draw:stroke="solid" svg:stroke-color="#564430" draw:stroke-linejoin="miter" svg:stroke-opacity="100.0%" svg:stroke-width="0.26458332mm"/>
    </style:style>
    <style:style style:family="graphic" style:name="style-2051">
      <style:graphic-properties draw:fill="solid" draw:fill-color="#83754e" draw:opacity="100.0%" draw:stroke="solid" svg:stroke-color="#83754e" draw:stroke-linejoin="miter" svg:stroke-opacity="100.0%" svg:stroke-width="0.26458332mm"/>
    </style:style>
    <style:style style:family="graphic" style:name="style-2052">
      <style:graphic-properties draw:fill="solid" draw:fill-color="#988b62" draw:opacity="100.0%" draw:stroke="solid" svg:stroke-color="#988b62" draw:stroke-linejoin="miter" svg:stroke-opacity="100.0%" svg:stroke-width="0.26458332mm"/>
    </style:style>
    <style:style style:family="graphic" style:name="style-2053">
      <style:graphic-properties draw:fill="solid" draw:fill-color="#776b49" draw:opacity="100.0%" draw:stroke="solid" svg:stroke-color="#776b49" draw:stroke-linejoin="miter" svg:stroke-opacity="100.0%" svg:stroke-width="0.26458332mm"/>
    </style:style>
    <style:style style:family="graphic" style:name="style-2054">
      <style:graphic-properties draw:fill="solid" draw:fill-color="#564e34" draw:opacity="100.0%" draw:stroke="solid" svg:stroke-color="#564e34" draw:stroke-linejoin="miter" svg:stroke-opacity="100.0%" svg:stroke-width="0.26458332mm"/>
    </style:style>
    <style:style style:family="graphic" style:name="style-2055">
      <style:graphic-properties draw:fill="solid" draw:fill-color="#b8a87c" draw:opacity="100.0%" draw:stroke="solid" svg:stroke-color="#b8a87c" draw:stroke-linejoin="miter" svg:stroke-opacity="100.0%" svg:stroke-width="0.26458332mm"/>
    </style:style>
    <style:style style:family="graphic" style:name="style-2056">
      <style:graphic-properties draw:fill="solid" draw:fill-color="#273737" draw:opacity="100.0%" draw:stroke="solid" svg:stroke-color="#273737" draw:stroke-linejoin="miter" svg:stroke-opacity="100.0%" svg:stroke-width="0.26458332mm"/>
    </style:style>
    <style:style style:family="graphic" style:name="style-2057">
      <style:graphic-properties draw:fill="solid" draw:fill-color="#b1a177" draw:opacity="100.0%" draw:stroke="solid" svg:stroke-color="#b1a177" draw:stroke-linejoin="miter" svg:stroke-opacity="100.0%" svg:stroke-width="0.26458332mm"/>
    </style:style>
    <style:style style:family="graphic" style:name="style-2058">
      <style:graphic-properties draw:fill="solid" draw:fill-color="#d8cca8" draw:opacity="100.0%" draw:stroke="solid" svg:stroke-color="#d8cca8" draw:stroke-linejoin="miter" svg:stroke-opacity="100.0%" svg:stroke-width="0.26458332mm"/>
    </style:style>
    <style:style style:family="graphic" style:name="style-2059">
      <style:graphic-properties draw:fill="solid" draw:fill-color="#4a432e" draw:opacity="100.0%" draw:stroke="solid" svg:stroke-color="#4a432e" draw:stroke-linejoin="miter" svg:stroke-opacity="100.0%" svg:stroke-width="0.26458332mm"/>
    </style:style>
    <style:style style:family="graphic" style:name="style-2060">
      <style:graphic-properties draw:fill="solid" draw:fill-color="#646a5c" draw:opacity="100.0%" draw:stroke="solid" svg:stroke-color="#646a5c" draw:stroke-linejoin="miter" svg:stroke-opacity="100.0%" svg:stroke-width="0.26458332mm"/>
    </style:style>
    <style:style style:family="graphic" style:name="style-2061">
      <style:graphic-properties draw:fill="solid" draw:fill-color="#867953" draw:opacity="100.0%" draw:stroke="solid" svg:stroke-color="#867953" draw:stroke-linejoin="miter" svg:stroke-opacity="100.0%" svg:stroke-width="0.26458332mm"/>
    </style:style>
    <style:style style:family="graphic" style:name="style-2062">
      <style:graphic-properties draw:fill="solid" draw:fill-color="#90865e" draw:opacity="100.0%" draw:stroke="solid" svg:stroke-color="#90865e" draw:stroke-linejoin="miter" svg:stroke-opacity="100.0%" svg:stroke-width="0.26458332mm"/>
    </style:style>
    <style:style style:family="graphic" style:name="style-2063">
      <style:graphic-properties draw:fill="solid" draw:fill-color="#6d6242" draw:opacity="100.0%" draw:stroke="solid" svg:stroke-color="#6d6242" draw:stroke-linejoin="miter" svg:stroke-opacity="100.0%" svg:stroke-width="0.26458332mm"/>
    </style:style>
    <style:style style:family="graphic" style:name="style-2064">
      <style:graphic-properties draw:fill="solid" draw:fill-color="#706442" draw:opacity="100.0%" draw:stroke="solid" svg:stroke-color="#706442" draw:stroke-linejoin="miter" svg:stroke-opacity="100.0%" svg:stroke-width="0.26458332mm"/>
    </style:style>
    <style:style style:family="graphic" style:name="style-2065">
      <style:graphic-properties draw:fill="solid" draw:fill-color="#807350" draw:opacity="100.0%" draw:stroke="solid" svg:stroke-color="#807350" draw:stroke-linejoin="miter" svg:stroke-opacity="100.0%" svg:stroke-width="0.26458332mm"/>
    </style:style>
    <style:style style:family="graphic" style:name="style-2066">
      <style:graphic-properties draw:fill="solid" draw:fill-color="#a6976b" draw:opacity="100.0%" draw:stroke="solid" svg:stroke-color="#a6976b" draw:stroke-linejoin="miter" svg:stroke-opacity="100.0%" svg:stroke-width="0.26458332mm"/>
    </style:style>
    <style:style style:family="graphic" style:name="style-2067">
      <style:graphic-properties draw:fill="solid" draw:fill-color="#b8a674" draw:opacity="100.0%" draw:stroke="solid" svg:stroke-color="#b8a674" draw:stroke-linejoin="miter" svg:stroke-opacity="100.0%" svg:stroke-width="0.26458332mm"/>
    </style:style>
    <style:style style:family="graphic" style:name="style-2068">
      <style:graphic-properties draw:fill="solid" draw:fill-color="#c9b98e" draw:opacity="100.0%" draw:stroke="solid" svg:stroke-color="#c9b98e" draw:stroke-linejoin="miter" svg:stroke-opacity="100.0%" svg:stroke-width="0.26458332mm"/>
    </style:style>
    <style:style style:family="graphic" style:name="style-2069">
      <style:graphic-properties draw:fill="solid" draw:fill-color="#8b825c" draw:opacity="100.0%" draw:stroke="solid" svg:stroke-color="#8b825c" draw:stroke-linejoin="miter" svg:stroke-opacity="100.0%" svg:stroke-width="0.26458332mm"/>
    </style:style>
    <style:style style:family="graphic" style:name="style-2070">
      <style:graphic-properties draw:fill="solid" draw:fill-color="#a89b6f" draw:opacity="100.0%" draw:stroke="solid" svg:stroke-color="#a89b6f" draw:stroke-linejoin="miter" svg:stroke-opacity="100.0%" svg:stroke-width="0.26458332mm"/>
    </style:style>
    <style:style style:family="graphic" style:name="style-2071">
      <style:graphic-properties draw:fill="solid" draw:fill-color="#776b48" draw:opacity="100.0%" draw:stroke="solid" svg:stroke-color="#776b48" draw:stroke-linejoin="miter" svg:stroke-opacity="100.0%" svg:stroke-width="0.26458332mm"/>
    </style:style>
    <style:style style:family="graphic" style:name="style-2072">
      <style:graphic-properties draw:fill="solid" draw:fill-color="#afa073" draw:opacity="100.0%" draw:stroke="solid" svg:stroke-color="#afa073" draw:stroke-linejoin="miter" svg:stroke-opacity="100.0%" svg:stroke-width="0.26458332mm"/>
    </style:style>
    <style:style style:family="graphic" style:name="style-2073">
      <style:graphic-properties draw:fill="solid" draw:fill-color="#615332" draw:opacity="100.0%" draw:stroke="solid" svg:stroke-color="#615332" draw:stroke-linejoin="miter" svg:stroke-opacity="100.0%" svg:stroke-width="0.26458332mm"/>
    </style:style>
    <style:style style:family="graphic" style:name="style-2074">
      <style:graphic-properties draw:fill="solid" draw:fill-color="#c2ac64" draw:opacity="100.0%" draw:stroke="solid" svg:stroke-color="#c2ac64" draw:stroke-linejoin="miter" svg:stroke-opacity="100.0%" svg:stroke-width="0.26458332mm"/>
    </style:style>
    <style:style style:family="graphic" style:name="style-2075">
      <style:graphic-properties draw:fill="solid" draw:fill-color="#8a7e57" draw:opacity="100.0%" draw:stroke="solid" svg:stroke-color="#8a7e57" draw:stroke-linejoin="miter" svg:stroke-opacity="100.0%" svg:stroke-width="0.26458332mm"/>
    </style:style>
    <style:style style:family="graphic" style:name="style-2076">
      <style:graphic-properties draw:fill="solid" draw:fill-color="#7e714b" draw:opacity="100.0%" draw:stroke="solid" svg:stroke-color="#7e714b" draw:stroke-linejoin="miter" svg:stroke-opacity="100.0%" svg:stroke-width="0.26458332mm"/>
    </style:style>
    <style:style style:family="graphic" style:name="style-2077">
      <style:graphic-properties draw:fill="solid" draw:fill-color="#3c442d" draw:opacity="100.0%" draw:stroke="solid" svg:stroke-color="#3c442d" draw:stroke-linejoin="miter" svg:stroke-opacity="100.0%" svg:stroke-width="0.26458332mm"/>
    </style:style>
    <style:style style:family="graphic" style:name="style-2078">
      <style:graphic-properties draw:fill="solid" draw:fill-color="#827754" draw:opacity="100.0%" draw:stroke="solid" svg:stroke-color="#827754" draw:stroke-linejoin="miter" svg:stroke-opacity="100.0%" svg:stroke-width="0.26458332mm"/>
    </style:style>
    <style:style style:family="graphic" style:name="style-2079">
      <style:graphic-properties draw:fill="solid" draw:fill-color="#837752" draw:opacity="100.0%" draw:stroke="solid" svg:stroke-color="#837752" draw:stroke-linejoin="miter" svg:stroke-opacity="100.0%" svg:stroke-width="0.26458332mm"/>
    </style:style>
    <style:style style:family="graphic" style:name="style-2080">
      <style:graphic-properties draw:fill="solid" draw:fill-color="#7a5f44" draw:opacity="100.0%" draw:stroke="solid" svg:stroke-color="#7a5f44" draw:stroke-linejoin="miter" svg:stroke-opacity="100.0%" svg:stroke-width="0.26458332mm"/>
    </style:style>
    <style:style style:family="graphic" style:name="style-2081">
      <style:graphic-properties draw:fill="solid" draw:fill-color="#49442f" draw:opacity="100.0%" draw:stroke="solid" svg:stroke-color="#49442f" draw:stroke-linejoin="miter" svg:stroke-opacity="100.0%" svg:stroke-width="0.26458332mm"/>
    </style:style>
    <style:style style:family="graphic" style:name="style-2082">
      <style:graphic-properties draw:fill="solid" draw:fill-color="#4a4734" draw:opacity="100.0%" draw:stroke="solid" svg:stroke-color="#4a4734" draw:stroke-linejoin="miter" svg:stroke-opacity="100.0%" svg:stroke-width="0.26458332mm"/>
    </style:style>
    <style:style style:family="graphic" style:name="style-2083">
      <style:graphic-properties draw:fill="solid" draw:fill-color="#765c40" draw:opacity="100.0%" draw:stroke="solid" svg:stroke-color="#765c40" draw:stroke-linejoin="miter" svg:stroke-opacity="100.0%" svg:stroke-width="0.26458332mm"/>
    </style:style>
    <style:style style:family="graphic" style:name="style-2084">
      <style:graphic-properties draw:fill="solid" draw:fill-color="#707a4e" draw:opacity="100.0%" draw:stroke="solid" svg:stroke-color="#707a4e" draw:stroke-linejoin="miter" svg:stroke-opacity="100.0%" svg:stroke-width="0.26458332mm"/>
    </style:style>
    <style:style style:family="graphic" style:name="style-2085">
      <style:graphic-properties draw:fill="solid" draw:fill-color="#917452" draw:opacity="100.0%" draw:stroke="solid" svg:stroke-color="#917452" draw:stroke-linejoin="miter" svg:stroke-opacity="100.0%" svg:stroke-width="0.26458332mm"/>
    </style:style>
    <style:style style:family="graphic" style:name="style-2086">
      <style:graphic-properties draw:fill="solid" draw:fill-color="#685c3e" draw:opacity="100.0%" draw:stroke="solid" svg:stroke-color="#685c3e" draw:stroke-linejoin="miter" svg:stroke-opacity="100.0%" svg:stroke-width="0.26458332mm"/>
    </style:style>
    <style:style style:family="graphic" style:name="style-2087">
      <style:graphic-properties draw:fill="solid" draw:fill-color="#9e9167" draw:opacity="100.0%" draw:stroke="solid" svg:stroke-color="#9e9167" draw:stroke-linejoin="miter" svg:stroke-opacity="100.0%" svg:stroke-width="0.26458332mm"/>
    </style:style>
    <style:style style:family="graphic" style:name="style-2088">
      <style:graphic-properties draw:fill="solid" draw:fill-color="#97997b" draw:opacity="100.0%" draw:stroke="solid" svg:stroke-color="#97997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52.916664 0.0 L 79.37499 26.458332 L 158.74998 26.458332 L 211.66666 26.458332 L 264.5833 52.916664 L 317.49997 52.916664 L 317.49997 52.916664 L 343.9583 52.916664 L 317.49997 79.37499 Q 317.49997 79.37499 317.49997 105.83333 L 317.49997 105.83333 L 317.49997 105.83333 Q 291.04166 132.29166 291.04166 132.29166 L 291.04166 132.29166 L 291.04166 132.29166 Q 291.04166 132.29166 264.5833 132.29166 Q 211.66666 132.29166 185.20833 132.29166 L 158.74998 132.29166 L 105.83333 105.83333 Q 52.916664 79.37499 0.0 79.37499 Q -26.458332 79.37499 0.0 26.458332 z" svg:height="1.3229166mm" draw:style-name="style-2" svg:viewBox="0.0 0.0 343.9583 132.29166" svg:width="3.439583mm" svg:x="223.8375mm" svg:y="139.96457mm"/>
          <draw:path svg:d="M 79.37499 0.0 L 185.20833 0.0 L 211.66666 0.0 Q 238.12498 0.0 238.12498 26.458332 Q 238.12498 52.916664 211.66666 52.916664 L 211.66666 52.916664 L 185.20833 52.916664 Q 132.29166 79.37499 105.83333 79.37499 L 79.37499 79.37499 L 26.458332 79.37499 Q 0.0 79.37499 0.0 26.458332 Q 0.0 0.0 79.37499 0.0 z" svg:height="0.7937499mm" draw:style-name="style-3" svg:viewBox="0.0 0.0 238.12498 79.37499" svg:width="2.38125mm" svg:x="237.33124mm" svg:y="120.91457mm"/>
          <draw:path svg:d="M 26.458332 0.0 L 26.458332 0.0 L 158.74998 0.0 Q 264.5833 0.0 264.5833 79.37499 L 264.5833 185.20833 L 238.12498 211.66666 Q 211.66666 238.12498 185.20833 132.29166 Q 158.74998 26.458332 158.74998 52.916664 Q 158.74998 52.916664 158.74998 185.20833 L 158.74998 317.49997 L 158.74998 396.87497 L 158.74998 476.24997 L 132.29166 502.7083 Q 105.83333 529.1666 105.83333 529.1666 L 105.83333 555.625 L 105.83333 555.625 L 105.83333 555.625 L 79.37499 555.625 L 79.37499 555.625 L 52.916664 555.625 L 26.458332 555.625 L 26.458332 555.625 L 26.458332 555.625 L 26.458332 449.79166 Q 52.916664 317.49997 26.458332 185.20833 L 0.0 26.458332 L 0.0 26.458332 Q 26.458332 26.458332 26.458332 0.0 z" svg:height="5.5562496mm" draw:style-name="style-4" svg:viewBox="0.0 0.0 264.5833 555.625" svg:width="2.6458333mm" svg:x="171.45mm" svg:y="171.71457mm"/>
          <draw:path svg:d="M 26.458332 79.37499 L 26.458332 0.0 L 79.37499 0.0 L 105.83333 0.0 L 132.29166 26.458332 Q 132.29166 79.37499 158.74998 132.29166 L 158.74998 211.66666 L 132.29166 211.66666 Q 105.83333 238.12498 79.37499 211.66666 Q 79.37499 185.20833 26.458332 185.20833 L 0.0 211.66666 L 0.0 185.20833 Q 26.458332 158.74998 26.458332 79.37499 z" svg:height="2.1166666mm" draw:style-name="style-5" svg:viewBox="0.0 0.0 158.74998 211.66666" svg:width="1.5874999mm" svg:x="173.83124mm" svg:y="70.643745mm"/>
          <draw:path svg:d="M 105.83333 79.37499 L 132.29166 79.37499 L 132.29166 79.37499 Q 158.74998 105.83333 158.74998 79.37499 L 158.74998 79.37499 L 158.74998 79.37499 Q 158.74998 52.916664 132.29166 26.458332 L 132.29166 0.0 L 158.74998 0.0 L 158.74998 0.0 L 211.66666 79.37499 Q 264.5833 185.20833 291.04166 211.66666 L 291.04166 238.12498 L 291.04166 238.12498 Q 291.04166 238.12498 264.5833 264.5833 L 238.12498 291.04166 L 264.5833 291.04166 L 317.49997 291.04166 L 317.49997 317.49997 Q 317.49997 343.9583 291.04166 343.9583 L 264.5833 343.9583 L 264.5833 343.9583 Q 264.5833 343.9583 238.12498 396.87497 L 238.12498 423.3333 L 238.12498 423.3333 Q 238.12498 449.79166 211.66666 449.79166 Q 185.20833 449.79166 185.20833 396.87497 Q 158.74998 343.9583 132.29166 343.9583 Q 79.37499 317.49997 52.916664 291.04166 L 52.916664 238.12498 L 52.916664 238.12498 Q 52.916664 211.66666 26.458332 211.66666 L 26.458332 211.66666 L 26.458332 185.20833 Q 0.0 185.20833 0.0 79.37499 Q 0.0 0.0 26.458332 26.458332 Q 52.916664 26.458332 52.916664 52.916664 Q 52.916664 79.37499 105.83333 79.37499 z" svg:height="4.497916mm" draw:style-name="style-6" svg:viewBox="0.0 0.0 317.49997 449.79166" svg:width="3.1749997mm" svg:x="61.9125mm" svg:y="61.647915mm"/>
          <draw:path svg:d="M 132.29166 26.458332 L 158.74998 0.0 L 211.66666 26.458332 Q 291.04166 52.916664 317.49997 52.916664 L 343.9583 52.916664 L 343.9583 79.37499 Q 343.9583 105.83333 317.49997 105.83333 Q 291.04166 105.83333 317.49997 132.29166 Q 343.9583 132.29166 317.49997 238.12498 Q 317.49997 317.49997 317.49997 343.9583 L 317.49997 343.9583 L 317.49997 343.9583 L 291.04166 343.9583 L 291.04166 317.49997 Q 264.5833 317.49997 264.5833 317.49997 L 264.5833 343.9583 L 238.12498 343.9583 Q 211.66666 343.9583 211.66666 396.87497 L 211.66666 449.79166 L 185.20833 476.24997 L 185.20833 502.7083 L 158.74998 502.7083 L 105.83333 502.7083 L 105.83333 370.41666 Q 105.83333 238.12498 52.916664 238.12498 Q 26.458332 238.12498 26.458332 264.5833 L 26.458332 291.04166 L 26.458332 291.04166 Q 0.0 291.04166 0.0 211.66666 L 0.0 158.74998 L 0.0 158.74998 Q 0.0 158.74998 26.458332 158.74998 Q 52.916664 185.20833 79.37499 105.83333 L 105.83333 26.458332 L 132.29166 26.458332 z" svg:height="5.027083mm" draw:style-name="style-7" svg:viewBox="0.0 0.0 343.9583 502.7083" svg:width="3.439583mm" svg:x="58.737495mm" svg:y="47.624996mm"/>
          <draw:path svg:d="M 370.41666 0.0 L 423.3333 0.0 L 423.3333 0.0 L 449.79166 0.0 L 449.79166 0.0 Q 449.79166 26.458332 423.3333 26.458332 Q 396.87497 26.458332 317.49997 132.29166 L 264.5833 238.12498 L 291.04166 238.12498 Q 317.49997 264.5833 291.04166 291.04166 Q 264.5833 291.04166 264.5833 291.04166 L 264.5833 291.04166 L 264.5833 291.04166 Q 264.5833 291.04166 211.66666 264.5833 L 185.20833 264.5833 L 158.74998 264.5833 Q 158.74998 291.04166 158.74998 291.04166 L 158.74998 291.04166 L 132.29166 291.04166 L 105.83333 291.04166 L 105.83333 291.04166 Q 105.83333 264.5833 105.83333 185.20833 Q 105.83333 105.83333 79.37499 132.29166 Q 52.916664 132.29166 26.458332 185.20833 Q 0.0 264.5833 0.0 211.66666 Q 0.0 158.74998 52.916664 105.83333 L 105.83333 79.37499 L 185.20833 52.916664 L 264.5833 52.916664 L 317.49997 26.458332 Q 343.9583 26.458332 370.41666 0.0 z" svg:height="2.9104166mm" draw:style-name="style-8" svg:viewBox="0.0 0.0 449.79166 291.04166" svg:width="4.497916mm" svg:x="165.09999mm" svg:y="47.88958mm"/>
          <draw:path svg:d="M 158.74998 0.0 L 185.20833 0.0 L 185.20833 26.458332 Q 211.66666 52.916664 185.20833 105.83333 L 185.20833 158.74998 L 158.74998 158.74998 Q 158.74998 185.20833 158.74998 291.04166 Q 132.29166 396.87497 105.83333 396.87497 L 52.916664 370.41666 L 52.916664 343.9583 Q 52.916664 317.49997 26.458332 317.49997 L 26.458332 317.49997 L 26.458332 264.5833 L 0.0 211.66666 L 0.0 211.66666 L 0.0 211.66666 L 0.0 158.74998 L 0.0 105.83333 L 0.0 105.83333 Q 0.0 105.83333 26.458332 79.37499 L 26.458332 79.37499 L 105.83333 52.916664 Q 158.74998 26.458332 158.74998 0.0 z" svg:height="3.9687498mm" draw:style-name="style-9" svg:viewBox="0.0 0.0 185.20833 396.87497" svg:width="1.8520832mm" svg:x="185.73749mm" svg:y="61.118748mm"/>
          <draw:path svg:d="M 264.5833 0.0 L 317.49997 0.0 L 317.49997 0.0 L 317.49997 0.0 L 317.49997 26.458332 L 317.49997 26.458332 L 343.9583 26.458332 L 343.9583 52.916664 L 396.87497 52.916664 L 449.79166 52.916664 L 423.3333 79.37499 Q 396.87497 105.83333 476.24997 105.83333 L 582.0833 105.83333 L 661.4583 132.29166 L 740.8333 158.74998 L 423.3333 158.74998 L 132.29166 158.74998 L 105.83333 158.74998 L 52.916664 158.74998 L 26.458332 158.74998 L 0.0 158.74998 L 0.0 105.83333 L 0.0 52.916664 L 52.916664 52.916664 L 79.37499 52.916664 L 158.74998 26.458332 Q 238.12498 0.0 264.5833 0.0 z" svg:height="1.5874999mm" draw:style-name="style-10" svg:viewBox="0.0 0.0 740.8333 158.74998" svg:width="7.408333mm" svg:x="57.679165mm" svg:y="184.67915mm"/>
          <draw:path svg:d="M 26.458332 0.0 L 105.83333 0.0 L 105.83333 79.37499 Q 132.29166 132.29166 132.29166 132.29166 L 132.29166 132.29166 L 158.74998 264.5833 Q 185.20833 396.87497 185.20833 423.3333 L 185.20833 449.79166 L 185.20833 449.79166 Q 158.74998 449.79166 132.29166 423.3333 L 132.29166 423.3333 L 132.29166 396.87497 Q 132.29166 396.87497 105.83333 396.87497 L 105.83333 396.87497 L 105.83333 396.87497 Q 79.37499 370.41666 0.0 185.20833 Q -79.37499 0.0 26.458332 0.0 z" svg:height="4.497916mm" draw:style-name="style-11" svg:viewBox="0.0 0.0 185.20833 449.79166" svg:width="1.8520832mm" svg:x="227.27707mm" svg:y="44.71458mm"/>
          <draw:path svg:d="M 2513.5415 396.87497 L 2513.5415 582.0833 L 2513.5415 582.0833 L 2487.0833 582.0833 L 2487.0833 529.1666 L 2487.0833 502.7083 L 2460.6248 476.24997 Q 2434.1665 423.3333 2434.1665 423.3333 L 2434.1665 449.79166 L 2407.7083 396.87497 L 2381.2498 343.9583 L 2381.2498 582.0833 Q 2354.7915 793.74994 2328.3333 793.74994 Q 2301.875 793.74994 2301.875 926.0416 Q 2301.875 1058.3333 2275.4165 1058.3333 Q 2248.9583 1058.3333 2222.5 1111.25 Q 2196.0415 1164.1666 1428.7499 1137.7083 Q 634.99994 1111.25 634.99994 1164.1666 Q 634.99994 1190.6249 529.1666 1190.6249 Q 449.79166 1217.0833 423.3333 1217.0833 Q 370.41666 1243.5416 370.41666 1269.9999 Q 370.41666 1296.4583 343.9583 1296.4583 L 317.49997 1296.4583 L 317.49997 1269.9999 Q 317.49997 1243.5416 317.49997 1217.0833 Q 317.49997 1190.6249 291.04166 1164.1666 L 264.5833 1164.1666 L 211.66666 1164.1666 L 185.20833 1164.1666 L 185.20833 1164.1666 L 158.74998 1164.1666 L 158.74998 1217.0833 Q 158.74998 1269.9999 185.20833 1296.4583 L 185.20833 1322.9166 L 158.74998 1322.9166 Q 132.29166 1322.9166 132.29166 1296.4583 L 132.29166 1269.9999 L 79.37499 1269.9999 L 26.458332 1269.9999 L 26.458332 1296.4583 L 0.0 1322.9166 L 0.0 1322.9166 L 0.0 1322.9166 L 0.0 1164.1666 Q 0.0 978.95825 0.0 634.99994 Q 0.0 317.49997 79.37499 291.04166 Q 132.29166 264.5833 158.74998 132.29166 L 158.74998 26.458332 L 158.74998 26.458332 L 185.20833 0.0 L 264.5833 0.0 Q 370.41666 0.0 1322.9166 0.0 Q 2301.875 0.0 2381.2498 52.916664 Q 2487.0833 79.37499 2487.0833 158.74998 Q 2487.0833 211.66666 2513.5415 396.87497 z M 185.20833 899.5833 Q 185.20833 820.2083 264.5833 846.6666 Q 317.49997 873.12494 343.9583 952.49994 Q 343.9583 1005.4166 264.5833 1005.4166 Q 158.74998 1005.4166 185.20833 899.5833 z" svg:height="13.229166mm" draw:style-name="style-12" svg:viewBox="0.0 0.0 2513.5415 1322.9166" svg:width="25.135416mm" svg:x="8.466666mm" svg:y="197.90833mm"/>
          <draw:path svg:d="M 370.41666 52.916664 L 370.41666 0.0 L 396.87497 26.458332 Q 423.3333 52.916664 476.24997 79.37499 Q 529.1666 79.37499 529.1666 105.83333 L 529.1666 132.29166 L 529.1666 132.29166 L 502.7083 132.29166 L 529.1666 158.74998 Q 555.625 158.74998 555.625 185.20833 L 555.625 211.66666 L 529.1666 211.66666 Q 502.7083 211.66666 476.24997 211.66666 Q 476.24997 211.66666 343.9583 211.66666 L 211.66666 238.12498 L 158.74998 238.12498 L 105.83333 238.12498 L 105.83333 211.66666 L 105.83333 211.66666 L 79.37499 211.66666 L 52.916664 211.66666 L 52.916664 211.66666 Q 52.916664 211.66666 26.458332 185.20833 Q 0.0 185.20833 0.0 158.74998 Q 0.0 132.29166 52.916664 132.29166 L 79.37499 105.83333 L 79.37499 105.83333 L 105.83333 105.83333 L 105.83333 105.83333 L 105.83333 105.83333 L 105.83333 79.37499 L 105.83333 79.37499 L 238.12498 79.37499 L 370.41666 79.37499 L 370.41666 52.916664 z M 79.37499 158.74998 Q 105.83333 158.74998 105.83333 158.74998 Q 105.83333 158.74998 105.83333 158.74998 Q 79.37499 158.74998 79.37499 158.74998 z" svg:height="2.38125mm" draw:style-name="style-13" svg:viewBox="0.0 0.0 555.625 238.12498" svg:width="5.5562496mm" svg:x="82.549995mm" svg:y="138.11249mm"/>
          <draw:path svg:d="M 0.0 132.29166 L 0.0 0.0 L 26.458332 52.916664 Q 52.916664 105.83333 79.37499 79.37499 L 79.37499 79.37499 L 79.37499 158.74998 Q 79.37499 211.66666 79.37499 264.5833 L 79.37499 317.49997 L 79.37499 317.49997 L 52.916664 317.49997 L 52.916664 291.04166 L 26.458332 291.04166 L 26.458332 291.04166 L 26.458332 264.5833 L 26.458332 264.5833 Q 26.458332 264.5833 0.0 132.29166 z" svg:height="3.1749997mm" draw:style-name="style-14" svg:viewBox="0.0 0.0 79.37499 317.49997" svg:width="0.7937499mm" svg:x="135.20207mm" svg:y="52.916664mm"/>
          <draw:path svg:d="M 238.12498 158.74998 L 264.5833 0.0 L 264.5833 0.0 Q 291.04166 26.458332 317.49997 26.458332 L 370.41666 26.458332 L 370.41666 26.458332 L 370.41666 26.458332 L 370.41666 52.916664 L 370.41666 52.916664 L 343.9583 52.916664 L 343.9583 79.37499 L 370.41666 79.37499 L 396.87497 79.37499 L 396.87497 132.29166 L 396.87497 158.74998 L 317.49997 185.20833 Q 264.5833 185.20833 291.04166 211.66666 Q 317.49997 211.66666 317.49997 264.5833 Q 291.04166 317.49997 317.49997 317.49997 L 370.41666 317.49997 L 370.41666 370.41666 Q 370.41666 423.3333 317.49997 423.3333 Q 264.5833 423.3333 238.12498 449.79166 Q 211.66666 502.7083 185.20833 529.1666 Q 158.74998 555.625 105.83333 555.625 L 52.916664 555.625 L 52.916664 582.0833 L 52.916664 608.5416 L 26.458332 608.5416 L 0.0 608.5416 L 0.0 582.0833 L 0.0 582.0833 L 0.0 555.625 L 0.0 529.1666 L 26.458332 502.7083 L 52.916664 476.24997 L 52.916664 476.24997 L 52.916664 449.79166 L 52.916664 449.79166 L 52.916664 449.79166 L 79.37499 449.79166 L 79.37499 449.79166 L 79.37499 423.3333 L 105.83333 423.3333 L 105.83333 423.3333 Q 105.83333 396.87497 158.74998 370.41666 Q 211.66666 343.9583 238.12498 158.74998 z" svg:height="6.0854163mm" draw:style-name="style-15" svg:viewBox="0.0 0.0 396.87497 608.5416" svg:width="3.9687498mm" svg:x="93.6625mm" svg:y="136.2604mm"/>
          <draw:path svg:d="M 185.20833 0.0 L 185.20833 0.0 L 185.20833 0.0 Q 211.66666 26.458332 211.66666 105.83333 L 211.66666 211.66666 L 211.66666 211.66666 Q 185.20833 211.66666 185.20833 238.12498 L 185.20833 238.12498 L 158.74998 238.12498 L 158.74998 238.12498 L 132.29166 238.12498 Q 105.83333 264.5833 52.916664 291.04166 L 0.0 317.49997 L 0.0 317.49997 Q 0.0 291.04166 0.0 211.66666 L 0.0 158.74998 L 0.0 158.74998 Q 0.0 158.74998 26.458332 158.74998 L 26.458332 132.29166 L 52.916664 132.29166 Q 105.83333 105.83333 105.83333 105.83333 L 105.83333 105.83333 L 132.29166 52.916664 Q 158.74998 -26.458332 185.20833 0.0 z" svg:height="3.1749997mm" draw:style-name="style-16" svg:viewBox="0.0 0.0 211.66666 317.49997" svg:width="2.1166666mm" svg:x="230.71666mm" svg:y="173.03749mm"/>
          <draw:path svg:d="M 714.37494 79.37499 L 714.37494 79.37499 L 714.37494 79.37499 L 687.9166 105.83333 L 687.9166 105.83333 Q 661.4583 105.83333 661.4583 158.74998 L 634.99994 185.20833 L 608.5416 185.20833 Q 608.5416 211.66666 608.5416 211.66666 L 608.5416 211.66666 L 582.0833 211.66666 Q 555.625 211.66666 555.625 264.5833 L 529.1666 291.04166 L 529.1666 317.49997 Q 502.7083 343.9583 449.79166 423.3333 L 396.87497 476.24997 L 396.87497 476.24997 Q 370.41666 476.24997 291.04166 529.1666 Q 238.12498 529.1666 132.29166 608.5416 L 52.916664 661.4583 L 26.458332 661.4583 L 26.458332 661.4583 L 26.458332 661.4583 L 0.0 661.4583 L 79.37499 608.5416 Q 132.29166 555.625 132.29166 529.1666 L 132.29166 502.7083 L 105.83333 502.7083 L 105.83333 502.7083 L 105.83333 476.24997 L 79.37499 449.79166 L 79.37499 423.3333 Q 79.37499 370.41666 105.83333 370.41666 L 105.83333 343.9583 L 105.83333 343.9583 L 132.29166 343.9583 L 132.29166 343.9583 L 132.29166 317.49997 L 132.29166 317.49997 L 132.29166 317.49997 L 158.74998 317.49997 L 158.74998 317.49997 L 185.20833 291.04166 L 211.66666 264.5833 L 238.12498 238.12498 Q 291.04166 211.66666 343.9583 211.66666 Q 396.87497 211.66666 423.3333 211.66666 Q 449.79166 238.12498 449.79166 211.66666 Q 449.79166 185.20833 476.24997 158.74998 Q 502.7083 158.74998 476.24997 132.29166 Q 476.24997 105.83333 502.7083 105.83333 Q 529.1666 105.83333 529.1666 79.37499 L 529.1666 79.37499 L 529.1666 52.916664 Q 555.625 52.916664 555.625 52.916664 L 555.625 26.458332 L 555.625 26.458332 Q 555.625 26.458332 582.0833 0.0 L 582.0833 0.0 L 608.5416 0.0 Q 608.5416 -26.458332 634.99994 0.0 Q 634.99994 52.916664 661.4583 52.916664 Q 714.37494 52.916664 714.37494 79.37499 z" svg:height="6.614583mm" draw:style-name="style-17" svg:viewBox="0.0 0.0 714.37494 661.4583" svg:width="7.1437497mm" svg:x="170.65623mm" svg:y="58.208332mm"/>
          <draw:path svg:d="M 238.12498 26.458332 L 238.12498 26.458332 L 264.5833 0.0 Q 291.04166 0.0 264.5833 52.916664 Q 264.5833 105.83333 291.04166 105.83333 L 317.49997 105.83333 L 317.49997 132.29166 L 317.49997 158.74998 L 343.9583 158.74998 L 343.9583 158.74998 L 343.9583 185.20833 Q 317.49997 185.20833 291.04166 185.20833 Q 264.5833 185.20833 264.5833 158.74998 Q 264.5833 132.29166 264.5833 132.29166 Q 264.5833 158.74998 158.74998 132.29166 Q 52.916664 132.29166 52.916664 158.74998 Q 52.916664 185.20833 26.458332 185.20833 L 0.0 185.20833 L 0.0 158.74998 Q 26.458332 132.29166 26.458332 105.83333 L 52.916664 105.83333 L 52.916664 105.83333 Q 52.916664 79.37499 79.37499 79.37499 Q 105.83333 79.37499 79.37499 52.916664 L 52.916664 26.458332 L 132.29166 26.458332 Q 211.66666 26.458332 238.12498 26.458332 z" svg:height="1.8520832mm" draw:style-name="style-18" svg:viewBox="0.0 0.0 343.9583 185.20833" svg:width="3.439583mm" svg:x="212.19582mm" svg:y="48.947914mm"/>
          <draw:path svg:d="M 396.87497 0.0 L 423.3333 0.0 L 423.3333 0.0 Q 423.3333 26.458332 449.79166 26.458332 L 449.79166 26.458332 L 449.79166 26.458332 Q 449.79166 26.458332 449.79166 52.916664 L 476.24997 52.916664 L 529.1666 132.29166 Q 608.5416 185.20833 608.5416 238.12498 Q 608.5416 264.5833 582.0833 264.5833 L 582.0833 291.04166 L 582.0833 291.04166 L 582.0833 291.04166 L 582.0833 291.04166 Q 582.0833 291.04166 555.625 317.49997 Q 529.1666 317.49997 529.1666 264.5833 L 529.1666 211.66666 L 529.1666 238.12498 Q 502.7083 238.12498 502.7083 238.12498 L 502.7083 238.12498 L 502.7083 238.12498 L 502.7083 264.5833 L 502.7083 264.5833 Q 502.7083 264.5833 502.7083 238.12498 Q 502.7083 185.20833 476.24997 185.20833 Q 449.79166 158.74998 449.79166 185.20833 Q 449.79166 211.66666 343.9583 238.12498 Q 264.5833 291.04166 238.12498 291.04166 L 211.66666 343.9583 L 185.20833 343.9583 L 132.29166 343.9583 L 132.29166 343.9583 Q 105.83333 343.9583 52.916664 238.12498 L 0.0 158.74998 L 26.458332 132.29166 Q 79.37499 79.37499 79.37499 79.37499 L 105.83333 79.37499 L 132.29166 52.916664 Q 132.29166 26.458332 158.74998 26.458332 L 185.20833 26.458332 L 185.20833 52.916664 Q 185.20833 79.37499 158.74998 79.37499 Q 132.29166 79.37499 105.83333 132.29166 Q 79.37499 185.20833 105.83333 238.12498 Q 132.29166 264.5833 158.74998 264.5833 Q 185.20833 238.12498 185.20833 238.12498 L 185.20833 238.12498 L 211.66666 238.12498 L 211.66666 238.12498 L 211.66666 211.66666 L 238.12498 211.66666 L 238.12498 211.66666 L 238.12498 185.20833 L 291.04166 185.20833 Q 370.41666 185.20833 396.87497 158.74998 Q 396.87497 158.74998 423.3333 105.83333 Q 423.3333 52.916664 396.87497 26.458332 Q 396.87497 26.458332 396.87497 26.458332 Q 396.87497 26.458332 396.87497 0.0 z" svg:height="3.439583mm" draw:style-name="style-19" svg:viewBox="0.0 0.0 608.5416 343.9583" svg:width="6.0854163mm" svg:x="165.89374mm" svg:y="57.41458mm"/>
          <draw:path svg:d="M 634.99994 0.0 L 634.99994 0.0 L 1058.3333 0.0 L 1481.6666 0.0 L 1481.6666 26.458332 Q 1481.6666 52.916664 1508.1249 52.916664 Q 1534.5833 52.916664 1534.5833 132.29166 L 1534.5833 185.20833 L 1561.0416 211.66666 L 1561.0416 238.12498 L 1587.4999 238.12498 L 1613.9583 238.12498 L 1613.9583 238.12498 L 1613.9583 264.5833 L 1587.4999 264.5833 Q 1561.0416 291.04166 1455.2083 317.49997 Q 1349.3749 343.9583 1349.3749 370.41666 L 1322.9166 396.87497 L 1322.9166 396.87497 L 1322.9166 396.87497 L 1322.9166 396.87497 Q 1322.9166 396.87497 1243.5416 396.87497 Q 1164.1666 396.87497 1111.25 476.24997 L 1084.7916 529.1666 L 1058.3333 529.1666 Q 1058.3333 502.7083 926.0416 555.625 Q 793.74994 608.5416 793.74994 555.625 Q 767.2916 502.7083 687.9166 502.7083 Q 634.99994 502.7083 582.0833 555.625 L 502.7083 608.5416 L 502.7083 555.625 Q 529.1666 529.1666 529.1666 502.7083 Q 529.1666 449.79166 476.24997 449.79166 Q 449.79166 476.24997 449.79166 502.7083 Q 423.3333 529.1666 370.41666 555.625 Q 317.49997 555.625 291.04166 555.625 Q 264.5833 529.1666 264.5833 555.625 L 238.12498 555.625 L 238.12498 582.0833 L 211.66666 582.0833 L 211.66666 529.1666 Q 211.66666 476.24997 158.74998 476.24997 L 105.83333 476.24997 L 105.83333 476.24997 L 105.83333 449.79166 L 105.83333 449.79166 L 105.83333 449.79166 L 132.29166 449.79166 Q 132.29166 449.79166 158.74998 396.87497 Q 158.74998 370.41666 105.83333 370.41666 L 52.916664 370.41666 L 52.916664 343.9583 L 52.916664 343.9583 L 26.458332 343.9583 L 26.458332 343.9583 L 26.458332 317.49997 L 0.0 317.49997 L 0.0 317.49997 L 0.0 291.04166 L 0.0 291.04166 L 0.0 291.04166 L 0.0 291.04166 L 0.0 291.04166 L 26.458332 291.04166 L 26.458332 291.04166 L 79.37499 264.5833 Q 132.29166 238.12498 158.74998 264.5833 Q 185.20833 291.04166 211.66666 238.12498 Q 238.12498 238.12498 211.66666 211.66666 Q 185.20833 211.66666 185.20833 158.74998 Q 185.20833 105.83333 370.41666 79.37499 Q 582.0833 26.458332 608.5416 26.458332 Q 634.99994 26.458332 634.99994 0.0 z" svg:height="6.0854163mm" draw:style-name="style-20" svg:viewBox="0.0 0.0 1613.9583 608.5416" svg:width="16.139582mm" svg:x="205.84583mm" svg:y="190.76457mm"/>
          <draw:path svg:d="M 52.916664 52.916664 L 105.83333 0.0 L 105.83333 0.0 L 105.83333 0.0 L 132.29166 0.0 L 132.29166 26.458332 L 132.29166 26.458332 Q 132.29166 52.916664 158.74998 52.916664 L 158.74998 52.916664 L 158.74998 79.37499 L 158.74998 105.83333 L 238.12498 105.83333 Q 317.49997 105.83333 291.04166 132.29166 Q 264.5833 158.74998 264.5833 185.20833 Q 264.5833 211.66666 423.3333 343.9583 Q 608.5416 476.24997 634.99994 476.24997 Q 634.99994 502.7083 634.99994 502.7083 Q 634.99994 529.1666 634.99994 529.1666 L 634.99994 529.1666 L 582.0833 529.1666 Q 529.1666 529.1666 476.24997 502.7083 L 449.79166 476.24997 L 423.3333 476.24997 Q 370.41666 476.24997 370.41666 449.79166 Q 370.41666 423.3333 343.9583 423.3333 Q 317.49997 423.3333 317.49997 396.87497 Q 317.49997 370.41666 211.66666 317.49997 Q 105.83333 291.04166 105.83333 317.49997 Q 105.83333 343.9583 52.916664 343.9583 L 26.458332 317.49997 L 26.458332 317.49997 L 0.0 317.49997 L 0.0 317.49997 L 0.0 317.49997 L 0.0 291.04166 L 0.0 291.04166 L 0.0 264.5833 L 0.0 264.5833 L 0.0 211.66666 L 0.0 185.20833 L 0.0 158.74998 Q 0.0 132.29166 0.0 132.29166 L 0.0 132.29166 L 0.0 132.29166 Q 0.0 105.83333 52.916664 52.916664 z" svg:height="5.2916665mm" draw:style-name="style-21" svg:viewBox="0.0 0.0 634.99994 529.1666" svg:width="6.3499994mm" svg:x="170.39166mm" svg:y="162.98332mm"/>
          <draw:path svg:d="M 52.916664 0.0 L 52.916664 0.0 L 79.37499 0.0 L 105.83333 0.0 L 105.83333 0.0 L 132.29166 0.0 L 132.29166 26.458332 L 132.29166 52.916664 L 132.29166 158.74998 Q 105.83333 238.12498 105.83333 238.12498 Q 105.83333 264.5833 105.83333 158.74998 Q 79.37499 52.916664 52.916664 52.916664 Q 26.458332 52.916664 26.458332 132.29166 Q 0.0 211.66666 0.0 105.83333 L 0.0 26.458332 L 26.458332 26.458332 Q 52.916664 0.0 52.916664 0.0 z" svg:height="2.38125mm" draw:style-name="style-22" svg:viewBox="0.0 0.0 132.29166 238.12498" svg:width="1.3229166mm" svg:x="162.98332mm" svg:y="70.379166mm"/>
          <draw:path svg:d="M 79.37499 52.916664 L 52.916664 0.0 L 79.37499 0.0 L 105.83333 0.0 L 105.83333 0.0 Q 132.29166 26.458332 185.20833 26.458332 L 238.12498 26.458332 L 211.66666 79.37499 Q 211.66666 105.83333 185.20833 132.29166 L 185.20833 185.20833 L 185.20833 185.20833 Q 158.74998 185.20833 158.74998 158.74998 Q 132.29166 132.29166 52.916664 132.29166 L 0.0 132.29166 L 0.0 132.29166 Q 0.0 132.29166 26.458332 132.29166 L 26.458332 105.83333 L 26.458332 105.83333 Q 52.916664 105.83333 52.916664 105.83333 Q 105.83333 105.83333 79.37499 52.916664 z" svg:height="1.8520832mm" draw:style-name="style-23" svg:viewBox="0.0 0.0 238.12498 185.20833" svg:width="2.38125mm" svg:x="162.45416mm" svg:y="203.46457mm"/>
          <draw:path svg:d="M 26.458332 52.916664 L 26.458332 26.458332 L 52.916664 0.0 L 79.37499 0.0 L 79.37499 26.458332 Q 105.83333 52.916664 105.83333 132.29166 L 105.83333 238.12498 L 105.83333 343.9583 Q 105.83333 476.24997 132.29166 502.7083 Q 158.74998 502.7083 158.74998 634.99994 Q 158.74998 767.2916 132.29166 873.12494 L 132.29166 978.95825 L 132.29166 1084.7916 Q 105.83333 1164.1666 105.83333 1164.1666 L 105.83333 1164.1666 L 105.83333 1164.1666 Q 105.83333 1137.7083 52.916664 1111.25 L 0.0 1084.7916 L 0.0 1031.875 Q 0.0 978.95825 0.0 926.0416 L 0.0 846.6666 L 0.0 846.6666 L 0.0 820.2083 L 0.0 820.2083 Q 0.0 820.2083 0.0 582.0833 L 0.0 343.9583 L 0.0 211.66666 Q 0.0 79.37499 26.458332 52.916664 z" svg:height="11.641666mm" draw:style-name="style-24" svg:viewBox="0.0 0.0 158.74998 1164.1666" svg:width="1.5874999mm" svg:x="135.99582mm" svg:y="45.243748mm"/>
          <draw:path svg:d="M 132.29166 52.916664 L 132.29166 52.916664 L 132.29166 52.916664 Q 132.29166 52.916664 158.74998 52.916664 L 158.74998 79.37499 L 211.66666 105.83333 Q 238.12498 158.74998 264.5833 158.74998 L 264.5833 185.20833 L 238.12498 291.04166 Q 238.12498 396.87497 211.66666 396.87497 L 211.66666 396.87497 L 185.20833 396.87497 Q 185.20833 370.41666 158.74998 396.87497 L 132.29166 396.87497 L 105.83333 396.87497 Q 105.83333 423.3333 79.37499 396.87497 L 79.37499 396.87497 L 79.37499 370.41666 Q 79.37499 370.41666 52.916664 317.49997 L 52.916664 264.5833 L 52.916664 238.12498 Q 26.458332 211.66666 52.916664 158.74998 Q 79.37499 132.29166 26.458332 79.37499 L 0.0 0.0 L 0.0 0.0 L 0.0 0.0 L 26.458332 0.0 Q 52.916664 -26.458332 52.916664 0.0 Q 52.916664 26.458332 79.37499 26.458332 Q 105.83333 52.916664 132.29166 52.916664 z" svg:height="3.9687498mm" draw:style-name="style-25" svg:viewBox="0.0 0.0 264.5833 396.87497" svg:width="2.6458333mm" svg:x="150.01874mm" svg:y="151.87082mm"/>
          <draw:path svg:d="M 211.66666 26.458332 L 264.5833 0.0 L 291.04166 0.0 Q 317.49997 0.0 343.9583 26.458332 L 343.9583 26.458332 L 343.9583 52.916664 L 343.9583 52.916664 L 343.9583 79.37499 Q 343.9583 105.83333 423.3333 105.83333 Q 502.7083 105.83333 502.7083 132.29166 L 502.7083 132.29166 L 476.24997 158.74998 L 476.24997 185.20833 L 502.7083 185.20833 Q 555.625 211.66666 582.0833 211.66666 L 608.5416 211.66666 L 608.5416 211.66666 Q 608.5416 211.66666 449.79166 238.12498 Q 317.49997 264.5833 423.3333 264.5833 L 529.1666 317.49997 L 423.3333 317.49997 Q 317.49997 317.49997 317.49997 343.9583 L 317.49997 370.41666 L 343.9583 370.41666 L 396.87497 370.41666 L 396.87497 370.41666 Q 396.87497 370.41666 343.9583 396.87497 Q 317.49997 396.87497 317.49997 423.3333 L 317.49997 449.79166 L 317.49997 502.7083 Q 317.49997 555.625 343.9583 582.0833 Q 343.9583 582.0833 343.9583 608.5416 Q 317.49997 634.99994 317.49997 634.99994 L 317.49997 634.99994 L 396.87497 661.4583 Q 449.79166 687.9166 396.87497 687.9166 Q 343.9583 714.37494 317.49997 740.8333 Q 317.49997 767.2916 396.87497 767.2916 L 449.79166 767.2916 L 449.79166 793.74994 L 449.79166 793.74994 L 370.41666 793.74994 Q 291.04166 793.74994 291.04166 846.6666 L 317.49997 926.0416 L 317.49997 952.49994 L 291.04166 952.49994 L 291.04166 978.95825 L 291.04166 1005.4166 L 317.49997 1031.875 L 317.49997 1058.3333 L 291.04166 1058.3333 L 291.04166 1058.3333 L 291.04166 1084.7916 L 291.04166 1084.7916 L 317.49997 1111.25 L 317.49997 1111.25 L 317.49997 1111.25 L 317.49997 1137.7083 L 291.04166 1137.7083 L 264.5833 1137.7083 L 264.5833 1111.25 L 264.5833 1058.3333 L 238.12498 1058.3333 L 211.66666 1058.3333 L 211.66666 1031.875 L 185.20833 1031.875 L 185.20833 1031.875 L 185.20833 1005.4166 L 185.20833 1005.4166 L 185.20833 1005.4166 L 185.20833 1005.4166 L 185.20833 978.95825 L 185.20833 952.49994 L 185.20833 899.5833 L 185.20833 846.6666 Q 185.20833 767.2916 185.20833 582.0833 Q 185.20833 370.41666 132.29166 264.5833 Q 79.37499 158.74998 52.916664 158.74998 L 26.458332 185.20833 L 26.458332 185.20833 L 26.458332 211.66666 L 26.458332 211.66666 L 26.458332 211.66666 L 26.458332 211.66666 L 26.458332 211.66666 L 0.0 158.74998 L 0.0 132.29166 L 0.0 132.29166 L 0.0 105.83333 L 79.37499 79.37499 Q 132.29166 52.916664 132.29166 26.458332 L 158.74998 26.458332 L 211.66666 26.458332 z" svg:height="11.377083mm" draw:style-name="style-26" svg:viewBox="0.0 0.0 608.5416 1137.7083" svg:width="6.0854163mm" svg:x="234.15623mm" svg:y="124.88332mm"/>
          <draw:path svg:d="M 132.29166 105.83333 L 132.29166 105.83333 L 132.29166 158.74998 Q 132.29166 238.12498 105.83333 264.5833 L 105.83333 317.49997 L 79.37499 317.49997 L 79.37499 317.49997 L 79.37499 317.49997 L 52.916664 317.49997 L 26.458332 317.49997 Q 26.458332 317.49997 26.458332 343.9583 L 26.458332 343.9583 L 26.458332 343.9583 L 0.0 343.9583 L 0.0 211.66666 Q 0.0 105.83333 26.458332 105.83333 Q 52.916664 105.83333 52.916664 52.916664 L 52.916664 0.0 L 79.37499 0.0 Q 105.83333 -26.458332 105.83333 52.916664 Q 132.29166 105.83333 132.29166 105.83333 z" svg:height="3.439583mm" draw:style-name="style-27" svg:viewBox="0.0 0.0 132.29166 343.9583" svg:width="1.3229166mm" svg:x="175.41875mm" svg:y="155.575mm"/>
          <draw:path svg:d="M 0.0 185.20833 L 0.0 0.0 L 0.0 0.0 L 26.458332 0.0 L 26.458332 0.0 L 26.458332 26.458332 L 26.458332 26.458332 L 26.458332 26.458332 L 52.916664 132.29166 Q 79.37499 238.12498 79.37499 185.20833 Q 79.37499 158.74998 105.83333 185.20833 Q 132.29166 185.20833 158.74998 185.20833 Q 185.20833 132.29166 211.66666 132.29166 L 238.12498 132.29166 L 264.5833 185.20833 Q 291.04166 211.66666 317.49997 211.66666 L 317.49997 211.66666 L 317.49997 238.12498 L 317.49997 264.5833 L 317.49997 291.04166 Q 291.04166 317.49997 264.5833 343.9583 L 238.12498 370.41666 L 238.12498 370.41666 Q 211.66666 396.87497 132.29166 423.3333 Q 52.916664 449.79166 52.916664 502.7083 L 26.458332 529.1666 L 26.458332 529.1666 L 26.458332 529.1666 L 26.458332 502.7083 Q 26.458332 502.7083 26.458332 502.7083 L 26.458332 476.24997 L 26.458332 423.3333 L 26.458332 370.41666 L 0.0 185.20833 z M 185.20833 211.66666 Q 211.66666 211.66666 211.66666 238.12498 Q 211.66666 264.5833 185.20833 264.5833 Q 158.74998 291.04166 132.29166 238.12498 Q 132.29166 211.66666 185.20833 211.66666 z" svg:height="5.2916665mm" draw:style-name="style-28" svg:viewBox="0.0 0.0 317.49997 529.1666" svg:width="3.1749997mm" svg:x="139.43541mm" svg:y="51.593746mm"/>
          <draw:path svg:d="M 185.20833 105.83333 L 185.20833 52.916664 L 211.66666 52.916664 Q 211.66666 79.37499 238.12498 105.83333 L 264.5833 158.74998 L 264.5833 185.20833 L 264.5833 211.66666 L 291.04166 264.5833 Q 317.49997 291.04166 317.49997 317.49997 L 317.49997 370.41666 L 291.04166 370.41666 Q 264.5833 370.41666 264.5833 317.49997 Q 264.5833 291.04166 238.12498 291.04166 L 211.66666 264.5833 L 211.66666 264.5833 L 211.66666 264.5833 L 211.66666 317.49997 L 211.66666 370.41666 L 211.66666 370.41666 L 211.66666 370.41666 L 211.66666 396.87497 L 211.66666 396.87497 L 238.12498 476.24997 Q 264.5833 529.1666 238.12498 529.1666 L 238.12498 529.1666 L 238.12498 502.7083 Q 211.66666 476.24997 185.20833 423.3333 L 158.74998 370.41666 L 132.29166 317.49997 Q 105.83333 291.04166 79.37499 211.66666 L 52.916664 132.29166 L 52.916664 105.83333 L 52.916664 79.37499 L 52.916664 79.37499 Q 26.458332 52.916664 26.458332 52.916664 L 26.458332 52.916664 L 26.458332 52.916664 L 26.458332 26.458332 L 0.0 26.458332 Q 0.0 0.0 0.0 0.0 L 0.0 0.0 L 26.458332 0.0 Q 52.916664 -26.458332 105.83333 52.916664 Q 158.74998 158.74998 185.20833 105.83333 z" svg:height="5.2916665mm" draw:style-name="style-29" svg:viewBox="0.0 0.0 317.49997 529.1666" svg:width="3.1749997mm" svg:x="204.78749mm" svg:y="137.05415mm"/>
          <draw:path svg:d="M 0.0 26.458332 L 0.0 0.0 L 105.83333 0.0 L 238.12498 0.0 L 291.04166 0.0 L 343.9583 0.0 L 370.41666 26.458332 L 370.41666 26.458332 L 396.87497 343.9583 Q 423.3333 661.4583 476.24997 661.4583 L 502.7083 634.99994 L 529.1666 634.99994 L 529.1666 634.99994 L 529.1666 661.4583 Q 529.1666 687.9166 555.625 687.9166 L 582.0833 687.9166 L 582.0833 687.9166 L 582.0833 687.9166 L 582.0833 714.37494 L 582.0833 714.37494 L 608.5416 714.37494 L 608.5416 740.8333 L 608.5416 740.8333 L 634.99994 740.8333 L 634.99994 740.8333 L 634.99994 767.2916 L 529.1666 767.2916 L 396.87497 793.74994 L 396.87497 793.74994 L 396.87497 793.74994 L 396.87497 793.74994 Q 396.87497 793.74994 211.66666 820.2083 L 26.458332 820.2083 L 26.458332 793.74994 L 26.458332 767.2916 L 52.916664 767.2916 Q 105.83333 767.2916 79.37499 423.3333 Q 52.916664 79.37499 26.458332 52.916664 L 0.0 26.458332 L 0.0 26.458332 z" svg:height="8.202083mm" draw:style-name="style-30" svg:viewBox="0.0 0.0 634.99994 820.2083" svg:width="6.3499994mm" svg:x="208.49165mm" svg:y="171.45mm"/>
          <draw:path svg:d="M 52.916664 26.458332 L 52.916664 0.0 L 132.29166 0.0 L 185.20833 0.0 L 211.66666 0.0 Q 238.12498 0.0 185.20833 52.916664 Q 132.29166 105.83333 185.20833 132.29166 Q 238.12498 132.29166 238.12498 158.74998 Q 238.12498 185.20833 185.20833 211.66666 L 105.83333 238.12498 L 79.37499 238.12498 L 26.458332 238.12498 L 26.458332 238.12498 Q 26.458332 238.12498 0.0 158.74998 L 0.0 52.916664 L 26.458332 52.916664 Q 26.458332 26.458332 52.916664 26.458332 z" svg:height="2.38125mm" draw:style-name="style-31" svg:viewBox="0.0 0.0 238.12498 238.12498" svg:width="2.38125mm" svg:x="198.17291mm" svg:y="46.0375mm"/>
          <draw:path svg:d="M 317.49997 0.0 L 317.49997 0.0 L 343.9583 0.0 L 370.41666 0.0 L 370.41666 0.0 L 370.41666 26.458332 L 370.41666 211.66666 Q 370.41666 370.41666 396.87497 529.1666 L 423.3333 714.37494 L 423.3333 740.8333 L 423.3333 793.74994 L 449.79166 793.74994 L 449.79166 793.74994 L 476.24997 1005.4166 Q 529.1666 1243.5416 529.1666 1349.3749 Q 582.0833 1455.2083 582.0833 1455.2083 L 582.0833 1455.2083 L 582.0833 1481.6666 L 582.0833 1481.6666 L 582.0833 1508.1249 L 582.0833 1534.5833 L 582.0833 1587.4999 L 582.0833 1640.4166 L 555.625 1640.4166 L 555.625 1640.4166 L 502.7083 1640.4166 L 449.79166 1640.4166 L 423.3333 1640.4166 L 423.3333 1640.4166 L 370.41666 1613.9583 Q 343.9583 1587.4999 211.66666 1587.4999 L 79.37499 1561.0416 L 52.916664 1561.0416 L 52.916664 1561.0416 L 52.916664 1534.5833 Q 52.916664 1534.5833 26.458332 1534.5833 L 26.458332 1534.5833 L 26.458332 1481.6666 L 0.0 1402.2916 L 0.0 1375.8333 L 0.0 1322.9166 L 0.0 1322.9166 Q 0.0 1322.9166 0.0 1296.4583 Q 0.0 1296.4583 26.458332 1164.1666 L 26.458332 1005.4166 L 26.458332 1005.4166 Q 52.916664 1005.4166 52.916664 1005.4166 Q 52.916664 978.95825 79.37499 793.74994 L 105.83333 608.5416 L 105.83333 608.5416 Q 105.83333 608.5416 132.29166 555.625 L 158.74998 502.7083 L 158.74998 476.24997 L 158.74998 476.24997 L 158.74998 476.24997 Q 158.74998 476.24997 185.20833 423.3333 L 185.20833 343.9583 L 185.20833 343.9583 Q 211.66666 343.9583 211.66666 317.49997 L 211.66666 317.49997 L 211.66666 317.49997 Q 211.66666 317.49997 238.12498 317.49997 L 238.12498 291.04166 L 238.12498 291.04166 Q 238.12498 264.5833 264.5833 158.74998 L 291.04166 26.458332 L 291.04166 26.458332 Q 317.49997 26.458332 317.49997 0.0 z" svg:height="16.404165mm" draw:style-name="style-32" svg:viewBox="0.0 0.0 582.0833 1640.4166" svg:width="5.820833mm" svg:x="189.44165mm" svg:y="139.7mm"/>
          <draw:path svg:d="M 238.12498 26.458332 L 238.12498 0.0 L 238.12498 0.0 L 264.5833 0.0 L 264.5833 26.458332 Q 291.04166 79.37499 317.49997 79.37499 Q 370.41666 79.37499 370.41666 105.83333 Q 370.41666 132.29166 396.87497 132.29166 L 396.87497 132.29166 L 396.87497 158.74998 Q 396.87497 185.20833 370.41666 185.20833 L 343.9583 185.20833 L 317.49997 185.20833 Q 317.49997 185.20833 264.5833 185.20833 Q 211.66666 185.20833 185.20833 238.12498 Q 158.74998 291.04166 132.29166 238.12498 Q 105.83333 211.66666 79.37499 211.66666 L 52.916664 211.66666 L 52.916664 185.20833 Q 52.916664 185.20833 26.458332 158.74998 L 0.0 132.29166 L 26.458332 132.29166 L 52.916664 132.29166 L 132.29166 79.37499 Q 211.66666 26.458332 238.12498 26.458332 z" svg:height="2.38125mm" draw:style-name="style-33" svg:viewBox="0.0 0.0 396.87497 238.12498" svg:width="3.9687498mm" svg:x="65.61666mm" svg:y="55.297913mm"/>
          <draw:path svg:d="M 79.37499 26.458332 L 158.74998 0.0 L 158.74998 26.458332 Q 132.29166 79.37499 105.83333 79.37499 Q 52.916664 79.37499 52.916664 132.29166 Q 52.916664 158.74998 26.458332 158.74998 L 0.0 158.74998 L 0.0 132.29166 Q 0.0 79.37499 0.0 52.916664 Q 0.0 26.458332 79.37499 26.458332 z" svg:height="1.5874999mm" draw:style-name="style-34" svg:viewBox="0.0 0.0 158.74998 158.74998" svg:width="1.5874999mm" svg:x="104.24583mm" svg:y="137.84792mm"/>
          <draw:path svg:d="M 79.37499 0.0 L 79.37499 0.0 L 105.83333 0.0 L 132.29166 26.458332 L 132.29166 26.458332 L 132.29166 26.458332 L 132.29166 52.916664 L 132.29166 79.37499 L 132.29166 132.29166 L 132.29166 185.20833 L 105.83333 185.20833 L 105.83333 185.20833 L 105.83333 158.74998 L 79.37499 158.74998 L 79.37499 158.74998 Q 79.37499 132.29166 52.916664 132.29166 Q 26.458332 132.29166 26.458332 105.83333 L 26.458332 79.37499 L 0.0 79.37499 L 0.0 79.37499 L 26.458332 52.916664 Q 79.37499 26.458332 79.37499 0.0 z" svg:height="1.8520832mm" draw:style-name="style-35" svg:viewBox="0.0 0.0 132.29166 185.20833" svg:width="1.3229166mm" svg:x="214.04791mm" svg:y="88.635414mm"/>
          <draw:path svg:d="M 26.458332 105.83333 L 0.0 0.0 L 0.0 0.0 L 26.458332 0.0 L 52.916664 52.916664 Q 105.83333 79.37499 105.83333 105.83333 L 105.83333 105.83333 L 158.74998 158.74998 Q 211.66666 238.12498 211.66666 264.5833 L 211.66666 264.5833 L 211.66666 264.5833 Q 185.20833 264.5833 158.74998 291.04166 L 158.74998 317.49997 L 158.74998 317.49997 Q 158.74998 343.9583 132.29166 343.9583 L 132.29166 343.9583 L 132.29166 343.9583 Q 105.83333 343.9583 105.83333 317.49997 Q 105.83333 291.04166 52.916664 291.04166 Q 26.458332 291.04166 26.458332 264.5833 L 26.458332 211.66666 L 26.458332 211.66666 Q 52.916664 211.66666 26.458332 105.83333 z" svg:height="3.439583mm" draw:style-name="style-36" svg:viewBox="0.0 0.0 211.66666 343.9583" svg:width="2.1166666mm" svg:x="143.40416mm" svg:y="51.85833mm"/>
          <draw:path svg:d="M 793.74994 0.0 L 820.2083 0.0 L 820.2083 26.458332 Q 820.2083 52.916664 899.5833 79.37499 Q 978.95825 105.83333 978.95825 132.29166 L 978.95825 132.29166 L 952.49994 132.29166 Q 926.0416 158.74998 926.0416 185.20833 L 926.0416 238.12498 L 926.0416 238.12498 Q 926.0416 238.12498 899.5833 185.20833 Q 899.5833 132.29166 846.6666 132.29166 L 793.74994 132.29166 L 767.2916 132.29166 L 740.8333 132.29166 L 582.0833 132.29166 L 423.3333 132.29166 L 423.3333 132.29166 Q 423.3333 105.83333 370.41666 105.83333 L 317.49997 105.83333 L 185.20833 105.83333 L 52.916664 105.83333 L 26.458332 105.83333 L 26.458332 105.83333 L 26.458332 105.83333 L 26.458332 79.37499 L 0.0 79.37499 L 0.0 52.916664 L 0.0 52.916664 L 0.0 52.916664 L 79.37499 52.916664 L 132.29166 52.916664 L 132.29166 26.458332 L 132.29166 26.458332 L 449.79166 26.458332 Q 767.2916 0.0 793.74994 0.0 z" svg:height="2.38125mm" draw:style-name="style-37" svg:viewBox="0.0 0.0 978.95825 238.12498" svg:width="9.789583mm" svg:x="163.77707mm" svg:y="69.32083mm"/>
          <draw:path svg:d="M 238.12498 105.83333 L 238.12498 105.83333 L 264.5833 105.83333 Q 291.04166 105.83333 317.49997 158.74998 Q 317.49997 185.20833 343.9583 211.66666 L 343.9583 211.66666 L 343.9583 264.5833 Q 317.49997 291.04166 317.49997 291.04166 L 317.49997 291.04166 L 291.04166 291.04166 Q 264.5833 317.49997 185.20833 291.04166 L 105.83333 291.04166 L 79.37499 291.04166 L 52.916664 291.04166 L 52.916664 291.04166 Q 26.458332 264.5833 0.0 264.5833 Q 0.0 238.12498 0.0 211.66666 L 26.458332 211.66666 L 26.458332 185.20833 L 26.458332 185.20833 L 52.916664 158.74998 Q 52.916664 158.74998 52.916664 79.37499 Q 26.458332 0.0 52.916664 0.0 Q 79.37499 0.0 105.83333 52.916664 Q 105.83333 105.83333 158.74998 105.83333 Q 211.66666 105.83333 238.12498 105.83333 z" svg:height="2.9104166mm" draw:style-name="style-38" svg:viewBox="0.0 0.0 343.9583 291.04166" svg:width="3.439583mm" svg:x="86.254166mm" svg:y="148.16666mm"/>
          <draw:path svg:d="M 317.49997 0.0 L 317.49997 0.0 L 476.24997 0.0 Q 661.4583 26.458332 687.9166 26.458332 L 714.37494 26.458332 L 714.37494 132.29166 Q 687.9166 238.12498 687.9166 264.5833 L 687.9166 291.04166 L 661.4583 291.04166 Q 634.99994 291.04166 634.99994 343.9583 Q 634.99994 370.41666 582.0833 343.9583 Q 529.1666 317.49997 529.1666 291.04166 L 502.7083 238.12498 L 476.24997 238.12498 L 476.24997 238.12498 L 476.24997 238.12498 Q 476.24997 211.66666 449.79166 211.66666 L 449.79166 211.66666 L 423.3333 211.66666 Q 423.3333 185.20833 423.3333 185.20833 Q 423.3333 185.20833 317.49997 158.74998 L 211.66666 132.29166 L 211.66666 132.29166 L 185.20833 132.29166 L 132.29166 132.29166 L 79.37499 132.29166 L 79.37499 132.29166 L 79.37499 132.29166 L 52.916664 105.83333 L 0.0 79.37499 L 0.0 79.37499 L 0.0 79.37499 L 158.74998 79.37499 Q 343.9583 79.37499 317.49997 52.916664 Q 317.49997 26.458332 317.49997 0.0 z" svg:height="3.439583mm" draw:style-name="style-39" svg:viewBox="0.0 0.0 714.37494 343.9583" svg:width="7.1437497mm" svg:x="211.13748mm" svg:y="44.71458mm"/>
          <draw:path svg:d="M 370.41666 317.49997 L 370.41666 343.9583 L 343.9583 343.9583 L 343.9583 343.9583 L 343.9583 343.9583 Q 317.49997 317.49997 317.49997 317.49997 L 317.49997 317.49997 L 317.49997 317.49997 Q 291.04166 317.49997 264.5833 264.5833 L 238.12498 238.12498 L 238.12498 238.12498 Q 211.66666 211.66666 185.20833 238.12498 L 185.20833 238.12498 L 185.20833 661.4583 L 185.20833 1084.7916 L 185.20833 1111.25 Q 185.20833 1164.1666 185.20833 1481.6666 L 185.20833 1825.6249 L 185.20833 1825.6249 L 185.20833 1852.0833 L 158.74998 1852.0833 L 132.29166 1852.0833 L 132.29166 1878.5416 L 132.29166 1878.5416 L 105.83333 1878.5416 L 105.83333 1878.5416 L 105.83333 1852.0833 L 79.37499 1852.0833 L 79.37499 1799.1666 L 79.37499 1772.7083 L 79.37499 1508.1249 L 79.37499 1243.5416 L 79.37499 1217.0833 Q 79.37499 1217.0833 52.916664 1217.0833 L 52.916664 1217.0833 L 52.916664 1217.0833 Q 26.458332 1190.6249 26.458332 1137.7083 L 0.0 1084.7916 L 26.458332 1084.7916 L 26.458332 1084.7916 L 26.458332 1111.25 L 26.458332 1111.25 L 26.458332 1111.25 Q 26.458332 1111.25 52.916664 1111.25 L 52.916664 1137.7083 L 79.37499 1137.7083 L 79.37499 1137.7083 L 79.37499 582.0833 L 79.37499 26.458332 L 79.37499 0.0 Q 79.37499 -26.458332 238.12498 132.29166 Q 343.9583 291.04166 370.41666 317.49997 z" svg:height="18.785416mm" draw:style-name="style-40" svg:viewBox="0.0 0.0 370.41666 1878.5416" svg:width="3.7041664mm" svg:x="206.63957mm" svg:y="142.875mm"/>
          <draw:path svg:d="M 0.0 26.458332 L 0.0 0.0 L 26.458332 0.0 Q 79.37499 26.458332 132.29166 26.458332 L 158.74998 26.458332 L 132.29166 52.916664 Q 132.29166 79.37499 132.29166 79.37499 L 132.29166 79.37499 L 132.29166 79.37499 Q 132.29166 105.83333 105.83333 105.83333 L 105.83333 105.83333 L 79.37499 105.83333 Q 26.458332 79.37499 26.458332 79.37499 Q 0.0 79.37499 0.0 26.458332 z" svg:height="1.0583333mm" draw:style-name="style-41" svg:viewBox="0.0 0.0 158.74998 105.83333" svg:width="1.5874999mm" svg:x="125.67708mm" svg:y="85.98958mm"/>
          <draw:path svg:d="M 529.1666 0.0 L 687.9166 0.0 L 687.9166 0.0 Q 687.9166 0.0 740.8333 26.458332 Q 767.2916 52.916664 793.74994 79.37499 Q 793.74994 105.83333 555.625 105.83333 L 317.49997 105.83333 L 264.5833 105.83333 Q 238.12498 105.83333 158.74998 132.29166 L 79.37499 158.74998 L 52.916664 158.74998 L 0.0 158.74998 L 0.0 105.83333 Q 0.0 52.916664 26.458332 52.916664 L 52.916664 52.916664 L 52.916664 52.916664 Q 79.37499 52.916664 79.37499 26.458332 L 79.37499 26.458332 L 211.66666 26.458332 Q 370.41666 0.0 529.1666 0.0 z" svg:height="1.5874999mm" draw:style-name="style-42" svg:viewBox="0.0 0.0 793.74994 158.74998" svg:width="7.9374995mm" svg:x="57.679165mm" svg:y="183.62082mm"/>
          <draw:path svg:d="M 26.458332 26.458332 L 52.916664 0.0 L 79.37499 0.0 Q 105.83333 26.458332 132.29166 26.458332 L 158.74998 26.458332 L 185.20833 52.916664 Q 211.66666 79.37499 264.5833 79.37499 L 317.49997 79.37499 L 343.9583 79.37499 Q 370.41666 105.83333 343.9583 105.83333 L 343.9583 132.29166 L 238.12498 132.29166 L 132.29166 132.29166 L 132.29166 158.74998 L 132.29166 158.74998 L 105.83333 158.74998 Q 52.916664 132.29166 52.916664 132.29166 L 52.916664 132.29166 L 52.916664 132.29166 Q 52.916664 132.29166 26.458332 105.83333 Q 0.0 105.83333 0.0 79.37499 Q 0.0 26.458332 26.458332 26.458332 z" svg:height="1.5874999mm" draw:style-name="style-43" svg:viewBox="0.0 0.0 343.9583 158.74998" svg:width="3.439583mm" svg:x="209.02083mm" svg:y="57.41458mm"/>
          <draw:path svg:d="M 0.0 105.83333 L 0.0 0.0 L 79.37499 0.0 L 158.74998 0.0 L 132.29166 52.916664 Q 132.29166 105.83333 158.74998 105.83333 Q 185.20833 105.83333 185.20833 158.74998 Q 158.74998 185.20833 185.20833 211.66666 L 211.66666 211.66666 L 211.66666 211.66666 Q 211.66666 238.12498 132.29166 238.12498 L 52.916664 238.12498 L 26.458332 238.12498 Q 0.0 238.12498 0.0 105.83333 z" svg:height="2.38125mm" draw:style-name="style-44" svg:viewBox="0.0 0.0 211.66666 238.12498" svg:width="2.1166666mm" svg:x="191.29375mm" svg:y="70.643745mm"/>
          <draw:path svg:d="M 317.49997 0.0 L 317.49997 0.0 L 317.49997 52.916664 Q 343.9583 105.83333 370.41666 132.29166 L 423.3333 158.74998 L 423.3333 158.74998 L 423.3333 158.74998 L 396.87497 158.74998 Q 370.41666 185.20833 370.41666 264.5833 Q 370.41666 370.41666 370.41666 396.87497 Q 370.41666 423.3333 370.41666 449.79166 L 370.41666 476.24997 L 370.41666 476.24997 Q 343.9583 476.24997 370.41666 502.7083 L 370.41666 502.7083 L 370.41666 582.0833 Q 370.41666 661.4583 370.41666 687.9166 L 370.41666 740.8333 L 370.41666 767.2916 Q 343.9583 793.74994 370.41666 793.74994 Q 370.41666 820.2083 370.41666 846.6666 Q 370.41666 873.12494 396.87497 873.12494 L 423.3333 873.12494 L 423.3333 846.6666 L 423.3333 820.2083 L 476.24997 846.6666 Q 529.1666 846.6666 529.1666 820.2083 Q 502.7083 793.74994 529.1666 767.2916 L 529.1666 767.2916 L 529.1666 767.2916 L 555.625 767.2916 L 555.625 767.2916 Q 582.0833 767.2916 582.0833 740.8333 L 582.0833 740.8333 L 582.0833 740.8333 Q 582.0833 740.8333 634.99994 714.37494 Q 661.4583 687.9166 661.4583 661.4583 Q 687.9166 634.99994 661.4583 634.99994 Q 634.99994 608.5416 634.99994 555.625 L 634.99994 502.7083 L 634.99994 502.7083 Q 634.99994 502.7083 714.37494 370.41666 L 793.74994 238.12498 L 820.2083 238.12498 L 846.6666 238.12498 L 846.6666 238.12498 Q 846.6666 238.12498 873.12494 211.66666 L 873.12494 211.66666 L 1005.4166 211.66666 L 1164.1666 211.66666 L 1164.1666 185.20833 L 1190.6249 185.20833 L 1190.6249 211.66666 Q 1190.6249 238.12498 1164.1666 264.5833 L 1137.7083 264.5833 L 1005.4166 291.04166 Q 899.5833 317.49997 926.0416 317.49997 Q 952.49994 317.49997 1005.4166 317.49997 Q 1031.875 317.49997 1058.3333 423.3333 Q 1084.7916 529.1666 1058.3333 582.0833 Q 1005.4166 582.0833 1005.4166 608.5416 L 1005.4166 608.5416 L 978.95825 608.5416 Q 952.49994 634.99994 978.95825 634.99994 L 1005.4166 634.99994 L 978.95825 687.9166 Q 952.49994 767.2916 1005.4166 820.2083 Q 1058.3333 846.6666 1058.3333 873.12494 L 1058.3333 873.12494 L 1031.875 899.5833 Q 1005.4166 899.5833 1005.4166 952.49994 Q 1005.4166 978.95825 1111.25 978.95825 L 1217.0833 978.95825 L 1217.0833 1005.4166 L 1217.0833 1058.3333 L 1190.6249 1058.3333 L 1190.6249 1058.3333 L 1190.6249 1084.7916 L 1164.1666 1084.7916 L 1164.1666 1084.7916 L 1164.1666 1111.25 L 1164.1666 1111.25 L 1164.1666 1111.25 L 1164.1666 1111.25 L 1164.1666 1137.7083 L 1164.1666 1137.7083 L 1164.1666 1164.1666 L 1164.1666 1164.1666 L 1164.1666 1164.1666 L 1137.7083 1164.1666 L 1137.7083 1164.1666 L 1137.7083 1137.7083 Q 1111.25 1111.25 1111.25 1058.3333 L 1111.25 1031.875 L 1084.7916 1031.875 L 1058.3333 1031.875 L 1058.3333 1058.3333 L 1058.3333 1084.7916 L 1058.3333 1111.25 L 1058.3333 1111.25 L 1058.3333 1217.0833 L 1058.3333 1322.9166 L 1031.875 1322.9166 L 1005.4166 1322.9166 L 1005.4166 1296.4583 L 1005.4166 1269.9999 L 1031.875 1269.9999 L 1031.875 1269.9999 L 1005.4166 1269.9999 Q 978.95825 1269.9999 952.49994 1269.9999 L 926.0416 1269.9999 L 926.0416 1190.6249 L 899.5833 1111.25 L 899.5833 1111.25 L 899.5833 1111.25 L 899.5833 1084.7916 L 899.5833 1084.7916 L 873.12494 1084.7916 L 873.12494 1111.25 L 846.6666 1111.25 L 820.2083 1111.25 L 820.2083 1137.7083 L 793.74994 1164.1666 L 793.74994 1164.1666 L 793.74994 1164.1666 L 767.2916 1190.6249 Q 740.8333 1190.6249 740.8333 1217.0833 L 714.37494 1269.9999 L 634.99994 1402.2916 Q 529.1666 1534.5833 529.1666 1587.4999 L 529.1666 1613.9583 L 529.1666 1666.8749 Q 529.1666 1719.7916 529.1666 1746.2499 L 529.1666 1799.1666 L 529.1666 1799.1666 L 502.7083 1799.1666 L 502.7083 1799.1666 Q 476.24997 1772.7083 449.79166 1772.7083 Q 423.3333 1746.2499 396.87497 1852.0833 L 370.41666 1931.4583 L 370.41666 1931.4583 L 396.87497 1931.4583 L 423.3333 1931.4583 L 423.3333 1931.4583 L 423.3333 1957.9165 Q 423.3333 1984.3749 396.87497 1984.3749 Q 370.41666 1984.3749 370.41666 2037.2915 L 370.41666 2090.2083 L 370.41666 2169.5833 Q 370.41666 2222.5 396.87497 2222.5 Q 423.3333 2222.5 423.3333 2275.4165 Q 423.3333 2354.7915 423.3333 2381.2498 L 423.3333 2434.1665 L 396.87497 2460.6248 Q 396.87497 2487.0833 396.87497 2487.0833 L 396.87497 2487.0833 L 396.87497 2513.5415 Q 370.41666 2539.9998 396.87497 2539.9998 L 396.87497 2539.9998 L 396.87497 2592.9165 Q 396.87497 2619.3748 423.3333 2645.8333 Q 423.3333 2645.8333 423.3333 2698.7498 Q 370.41666 2725.2083 370.41666 2857.4998 L 370.41666 2989.7915 L 343.9583 2989.7915 L 317.49997 2989.7915 L 317.49997 2989.7915 L 317.49997 2963.3333 L 291.04166 2963.3333 L 264.5833 2963.3333 L 264.5833 2936.8748 L 264.5833 2910.4165 L 238.12498 2910.4165 L 238.12498 2910.4165 L 238.12498 2883.9583 L 211.66666 2883.9583 L 211.66666 2883.9583 L 211.66666 2857.4998 L 211.66666 2857.4998 L 211.66666 2857.4998 L 238.12498 2804.5833 Q 264.5833 2778.1248 264.5833 2698.7498 L 264.5833 2645.8333 L 211.66666 2645.8333 Q 185.20833 2645.8333 158.74998 2672.2915 L 105.83333 2698.7498 L 105.83333 2672.2915 L 105.83333 2645.8333 L 132.29166 2645.8333 L 158.74998 2645.8333 L 158.74998 2619.3748 L 158.74998 2592.9165 L 158.74998 2592.9165 Q 158.74998 2592.9165 185.20833 2592.9165 L 185.20833 2566.4583 L 185.20833 2566.4583 Q 211.66666 2566.4583 211.66666 2539.9998 L 211.66666 2539.9998 L 211.66666 2539.9998 Q 211.66666 2513.5415 211.66666 2487.0833 Q 211.66666 2487.0833 211.66666 2381.2498 L 185.20833 2301.875 L 185.20833 2275.4165 L 185.20833 2275.4165 L 185.20833 2275.4165 Q 185.20833 2275.4165 211.66666 2196.0415 Q 238.12498 2116.6665 211.66666 2116.6665 L 185.20833 2116.6665 L 185.20833 2116.6665 L 185.20833 2090.2083 L 185.20833 2090.2083 Q 185.20833 2063.75 211.66666 2063.75 L 211.66666 2063.75 L 211.66666 2063.75 Q 211.66666 2063.75 211.66666 2010.8333 Q 211.66666 1984.3749 185.20833 2010.8333 L 132.29166 2010.8333 L 132.29166 2010.8333 Q 105.83333 1984.3749 105.83333 1984.3749 L 105.83333 1984.3749 L 105.83333 1984.3749 Q 105.83333 1957.9165 105.83333 1957.9165 L 132.29166 1931.4583 L 132.29166 1931.4583 Q 158.74998 1931.4583 158.74998 1931.4583 Q 158.74998 1904.9999 185.20833 1852.0833 Q 211.66666 1799.1666 158.74998 1825.6249 Q 105.83333 1852.0833 158.74998 1825.6249 Q 185.20833 1799.1666 185.20833 1772.7083 L 185.20833 1746.2499 L 185.20833 1746.2499 Q 211.66666 1746.2499 211.66666 1746.2499 L 211.66666 1719.7916 L 211.66666 1719.7916 Q 211.66666 1719.7916 238.12498 1693.3333 L 238.12498 1693.3333 L 238.12498 1693.3333 Q 211.66666 1666.8749 211.66666 1587.4999 L 185.20833 1534.5833 L 211.66666 1534.5833 Q 238.12498 1534.5833 211.66666 1481.6666 L 158.74998 1455.2083 L 158.74998 1428.7499 Q 158.74998 1402.2916 185.20833 1402.2916 Q 211.66666 1402.2916 211.66666 1375.8333 Q 211.66666 1322.9166 105.83333 1269.9999 L 26.458332 1217.0833 L 26.458332 1217.0833 L 0.0 1190.6249 L 0.0 1164.1666 L 0.0 1137.7083 L 26.458332 1111.25 L 26.458332 1084.7916 L 26.458332 1084.7916 Q 52.916664 1084.7916 79.37499 1005.4166 L 132.29166 899.5833 L 132.29166 899.5833 Q 105.83333 873.12494 105.83333 873.12494 L 105.83333 873.12494 L 105.83333 873.12494 Q 105.83333 846.6666 132.29166 846.6666 Q 158.74998 846.6666 105.83333 820.2083 Q 52.916664 793.74994 52.916664 740.8333 Q 52.916664 687.9166 105.83333 687.9166 Q 158.74998 661.4583 158.74998 634.99994 L 158.74998 608.5416 L 158.74998 582.0833 Q 158.74998 582.0833 132.29166 582.0833 L 132.29166 582.0833 L 132.29166 582.0833 Q 105.83333 555.625 105.83333 555.625 L 105.83333 555.625 L 105.83333 555.625 Q 105.83333 529.1666 158.74998 529.1666 Q 185.20833 529.1666 211.66666 476.24997 Q 211.66666 423.3333 185.20833 423.3333 Q 158.74998 423.3333 158.74998 370.41666 L 185.20833 291.04166 L 185.20833 291.04166 Q 211.66666 291.04166 211.66666 211.66666 L 211.66666 158.74998 L 211.66666 132.29166 Q 211.66666 105.83333 238.12498 52.916664 L 238.12498 0.0 L 264.5833 0.0 Q 291.04166 0.0 317.49997 0.0 z" svg:height="29.897915mm" draw:style-name="style-45" svg:viewBox="0.0 0.0 1217.0833 2989.7915" svg:width="12.170833mm" svg:x="224.89583mm" svg:y="141.28749mm"/>
          <draw:path svg:d="M 211.66666 0.0 L 238.12498 0.0 L 238.12498 26.458332 Q 211.66666 52.916664 211.66666 79.37499 L 211.66666 105.83333 L 211.66666 105.83333 Q 211.66666 105.83333 238.12498 132.29166 L 238.12498 132.29166 L 343.9583 158.74998 Q 449.79166 185.20833 449.79166 211.66666 L 449.79166 211.66666 L 423.3333 211.66666 L 370.41666 185.20833 L 317.49997 185.20833 L 291.04166 185.20833 L 291.04166 238.12498 L 264.5833 291.04166 L 264.5833 291.04166 L 264.5833 291.04166 L 264.5833 291.04166 Q 238.12498 291.04166 211.66666 264.5833 L 185.20833 238.12498 L 158.74998 238.12498 Q 158.74998 238.12498 158.74998 264.5833 L 132.29166 264.5833 L 132.29166 291.04166 Q 105.83333 291.04166 105.83333 317.49997 L 105.83333 343.9583 L 105.83333 343.9583 Q 105.83333 343.9583 79.37499 370.41666 L 52.916664 370.41666 L 52.916664 396.87497 Q 52.916664 396.87497 26.458332 396.87497 L 26.458332 396.87497 L 0.0 370.41666 Q 0.0 343.9583 26.458332 343.9583 Q 52.916664 317.49997 79.37499 291.04166 L 79.37499 264.5833 L 79.37499 238.12498 Q 105.83333 238.12498 105.83333 238.12498 L 105.83333 238.12498 L 158.74998 211.66666 Q 211.66666 211.66666 211.66666 158.74998 Q 185.20833 105.83333 158.74998 105.83333 L 132.29166 105.83333 L 158.74998 52.916664 Q 185.20833 26.458332 211.66666 0.0 z" svg:height="3.9687498mm" draw:style-name="style-46" svg:viewBox="0.0 0.0 449.79166 396.87497" svg:width="4.497916mm" svg:x="174.62498mm" svg:y="60.060413mm"/>
          <draw:path svg:d="M 767.2916 79.37499 L 767.2916 132.29166 L 767.2916 555.625 L 793.74994 978.95825 L 793.74994 978.95825 L 793.74994 978.95825 L 793.74994 978.95825 L 793.74994 978.95825 L 899.5833 1005.4166 Q 978.95825 1005.4166 978.95825 952.49994 L 978.95825 899.5833 L 978.95825 899.5833 L 1005.4166 899.5833 L 1005.4166 820.2083 L 1005.4166 767.2916 L 1031.875 767.2916 L 1031.875 767.2916 L 1031.875 1137.7083 Q 1058.3333 1508.1249 1058.3333 2090.2083 L 1058.3333 2698.7498 L 1058.3333 2698.7498 Q 1031.875 2672.2915 1005.4166 2672.2915 L 1005.4166 2672.2915 L 1005.4166 2196.0415 Q 1005.4166 1746.2499 978.95825 1561.0416 L 978.95825 1349.3749 L 978.95825 1296.4583 Q 952.49994 1269.9999 926.0416 1296.4583 Q 873.12494 1296.4583 873.12494 1349.3749 Q 873.12494 1375.8333 846.6666 1375.8333 L 820.2083 1375.8333 L 820.2083 1349.3749 Q 820.2083 1322.9166 714.37494 1349.3749 L 608.5416 1349.3749 L 608.5416 1349.3749 Q 608.5416 1349.3749 634.99994 1375.8333 L 634.99994 1375.8333 L 634.99994 1402.2916 Q 634.99994 1402.2916 608.5416 1402.2916 L 608.5416 1402.2916 L 582.0833 1402.2916 Q 582.0833 1402.2916 529.1666 1322.9166 Q 476.24997 1243.5416 423.3333 1137.7083 Q 396.87497 1058.3333 211.66666 1058.3333 L 0.0 1058.3333 L 0.0 1058.3333 L 0.0 1031.875 L 52.916664 1031.875 L 79.37499 1031.875 L 79.37499 1005.4166 L 79.37499 978.95825 L 79.37499 978.95825 L 105.83333 978.95825 L 105.83333 978.95825 L 105.83333 978.95825 L 264.5833 978.95825 L 423.3333 978.95825 L 423.3333 978.95825 L 423.3333 978.95825 L 423.3333 978.95825 L 423.3333 952.49994 L 423.3333 926.0416 L 423.3333 899.5833 L 396.87497 873.12494 L 370.41666 846.6666 L 370.41666 820.2083 Q 370.41666 767.2916 264.5833 608.5416 Q 211.66666 449.79166 185.20833 396.87497 L 158.74998 370.41666 L 158.74998 343.9583 L 158.74998 317.49997 L 132.29166 291.04166 L 105.83333 264.5833 L 105.83333 238.12498 L 105.83333 211.66666 L 79.37499 185.20833 L 79.37499 158.74998 L 105.83333 158.74998 L 105.83333 158.74998 L 105.83333 158.74998 L 105.83333 158.74998 L 132.29166 185.20833 L 158.74998 211.66666 L 158.74998 211.66666 L 158.74998 238.12498 L 158.74998 238.12498 L 158.74998 238.12498 L 185.20833 291.04166 L 211.66666 317.49997 L 211.66666 343.9583 L 211.66666 370.41666 L 238.12498 370.41666 L 238.12498 396.87497 L 238.12498 396.87497 L 264.5833 396.87497 L 264.5833 449.79166 L 264.5833 476.24997 L 291.04166 502.7083 Q 291.04166 529.1666 317.49997 529.1666 L 343.9583 529.1666 L 370.41666 529.1666 L 370.41666 529.1666 L 370.41666 582.0833 Q 370.41666 634.99994 396.87497 687.9166 L 423.3333 740.8333 L 423.3333 767.2916 L 423.3333 767.2916 L 449.79166 820.2083 Q 476.24997 846.6666 476.24997 873.12494 L 476.24997 899.5833 L 502.7083 926.0416 L 529.1666 952.49994 L 529.1666 952.49994 L 529.1666 978.95825 L 529.1666 978.95825 L 529.1666 978.95825 L 555.625 978.95825 L 555.625 978.95825 L 634.99994 1005.4166 L 714.37494 1005.4166 L 714.37494 978.95825 L 714.37494 952.49994 L 714.37494 952.49994 L 714.37494 926.0416 L 714.37494 926.0416 L 740.8333 926.0416 L 740.8333 846.6666 Q 740.8333 767.2916 714.37494 714.37494 L 714.37494 634.99994 L 714.37494 343.9583 L 714.37494 79.37499 L 714.37494 26.458332 Q 714.37494 0.0 740.8333 0.0 Q 767.2916 0.0 767.2916 79.37499 z" svg:height="26.9875mm" draw:style-name="style-47" svg:viewBox="0.0 0.0 1058.3333 2698.7498" svg:width="10.583333mm" svg:x="230.18748mm" svg:y="53.710415mm"/>
          <draw:path svg:d="M 105.83333 0.0 L 132.29166 0.0 L 132.29166 0.0 L 158.74998 0.0 L 158.74998 26.458332 Q 158.74998 52.916664 185.20833 52.916664 L 185.20833 52.916664 L 185.20833 105.83333 Q 185.20833 158.74998 158.74998 158.74998 Q 105.83333 185.20833 105.83333 185.20833 L 105.83333 185.20833 L 132.29166 211.66666 Q 158.74998 238.12498 158.74998 238.12498 L 185.20833 238.12498 L 185.20833 238.12498 Q 185.20833 238.12498 158.74998 238.12498 Q 105.83333 238.12498 105.83333 211.66666 Q 79.37499 185.20833 52.916664 185.20833 L 26.458332 185.20833 L 26.458332 158.74998 L 0.0 158.74998 L 0.0 105.83333 Q 0.0 79.37499 52.916664 26.458332 Q 105.83333 26.458332 105.83333 0.0 z" svg:height="2.38125mm" draw:style-name="style-48" svg:viewBox="0.0 0.0 185.20833 238.12498" svg:width="1.8520832mm" svg:x="222.24998mm" svg:y="149.48958mm"/>
          <draw:path svg:d="M 26.458332 26.458332 L 26.458332 0.0 L 52.916664 0.0 Q 79.37499 0.0 79.37499 317.49997 L 79.37499 661.4583 L 79.37499 740.8333 L 79.37499 820.2083 L 79.37499 820.2083 Q 52.916664 820.2083 52.916664 846.6666 L 52.916664 846.6666 L 52.916664 846.6666 Q 52.916664 846.6666 26.458332 846.6666 L 26.458332 873.12494 L 0.0 873.12494 Q 0.0 846.6666 0.0 846.6666 L 0.0 846.6666 L 0.0 846.6666 L 0.0 820.2083 L 0.0 423.3333 L 0.0 52.916664 L 0.0 52.916664 Q 0.0 26.458332 26.458332 26.458332 z" svg:height="8.73125mm" draw:style-name="style-49" svg:viewBox="0.0 0.0 79.37499 873.12494" svg:width="0.7937499mm" svg:x="110.595825mm" svg:y="120.12083mm"/>
          <draw:path svg:d="M 158.74998 0.0 L 185.20833 0.0 L 264.5833 79.37499 Q 343.9583 132.29166 343.9583 185.20833 L 343.9583 211.66666 L 343.9583 211.66666 Q 317.49997 185.20833 185.20833 211.66666 Q 79.37499 238.12498 79.37499 238.12498 Q 52.916664 264.5833 26.458332 264.5833 L 0.0 264.5833 L 0.0 238.12498 L 0.0 238.12498 L 0.0 238.12498 Q 0.0 238.12498 26.458332 211.66666 L 26.458332 211.66666 L 26.458332 211.66666 Q 26.458332 185.20833 26.458332 185.20833 Q 26.458332 185.20833 26.458332 185.20833 L 0.0 158.74998 L 0.0 132.29166 Q 26.458332 105.83333 26.458332 79.37499 L 26.458332 79.37499 L 79.37499 52.916664 Q 132.29166 26.458332 158.74998 0.0 z" svg:height="2.6458333mm" draw:style-name="style-50" svg:viewBox="0.0 0.0 343.9583 264.5833" svg:width="3.439583mm" svg:x="230.45207mm" svg:y="175.41875mm"/>
          <draw:path svg:d="M 105.83333 52.916664 L 158.74998 0.0 L 158.74998 79.37499 L 158.74998 158.74998 L 132.29166 158.74998 L 132.29166 185.20833 L 105.83333 185.20833 L 79.37499 185.20833 L 79.37499 185.20833 Q 79.37499 158.74998 52.916664 158.74998 L 0.0 158.74998 L 0.0 105.83333 Q 0.0 79.37499 26.458332 79.37499 Q 26.458332 105.83333 105.83333 52.916664 z" svg:height="1.8520832mm" draw:style-name="style-51" svg:viewBox="0.0 0.0 158.74998 185.20833" svg:width="1.5874999mm" svg:x="97.36666mm" svg:y="134.9375mm"/>
          <draw:path svg:d="M 26.458332 105.83333 L 0.0 0.0 L 132.29166 79.37499 Q 238.12498 132.29166 264.5833 158.74998 Q 291.04166 185.20833 291.04166 185.20833 L 291.04166 211.66666 L 291.04166 211.66666 Q 291.04166 238.12498 291.04166 238.12498 L 317.49997 238.12498 L 317.49997 238.12498 Q 317.49997 238.12498 238.12498 264.5833 L 185.20833 264.5833 L 185.20833 238.12498 Q 185.20833 238.12498 158.74998 264.5833 Q 132.29166 291.04166 105.83333 238.12498 Q 79.37499 185.20833 26.458332 105.83333 z" svg:height="2.6458333mm" draw:style-name="style-52" svg:viewBox="0.0 0.0 317.49997 264.5833" svg:width="3.1749997mm" svg:x="194.46873mm" svg:y="102.393745mm"/>
          <draw:path svg:d="M 0.0 0.0 Q 0.0 -79.37499 0.0 105.83333 Q 0.0 264.5833 0.0 185.20833 Q -52.916664 105.83333 0.0 0.0 z" svg:height="1.8520832mm" draw:style-name="style-53" svg:viewBox="0.0 0.0 1.0 185.20833" svg:width="0.0mm" svg:x="61.38333mm" svg:y="163.5125mm"/>
          <draw:path svg:d="M 0.0 1031.875 L 0.0 0.0 L 26.458332 105.83333 Q 52.916664 238.12498 52.916664 238.12498 L 52.916664 238.12498 L 52.916664 1084.7916 L 52.916664 1931.4583 L 52.916664 2037.2915 Q 52.916664 2169.5833 26.458332 2169.5833 L 26.458332 2169.5833 L 26.458332 2143.125 Q 0.0 2090.2083 0.0 1031.875 z" svg:height="21.695831mm" draw:style-name="style-54" svg:viewBox="0.0 0.0 52.916664 2169.5833" svg:width="0.52916664mm" svg:x="285.22083mm" svg:y="196.5854mm"/>
          <draw:path svg:d="M 291.04166 0.0 L 317.49997 0.0 L 317.49997 0.0 Q 343.9583 26.458332 343.9583 52.916664 L 343.9583 52.916664 L 291.04166 52.916664 L 264.5833 52.916664 L 264.5833 105.83333 L 238.12498 132.29166 L 238.12498 158.74998 L 238.12498 211.66666 L 211.66666 449.79166 L 185.20833 687.9166 L 185.20833 714.37494 L 185.20833 740.8333 L 211.66666 740.8333 L 211.66666 767.2916 L 132.29166 767.2916 L 79.37499 767.2916 L 79.37499 740.8333 L 79.37499 740.8333 L 52.916664 740.8333 L 52.916664 740.8333 L 52.916664 714.37494 L 79.37499 714.37494 L 79.37499 555.625 Q 79.37499 396.87497 52.916664 264.5833 Q 26.458332 105.83333 26.458332 105.83333 L 0.0 132.29166 L 0.0 105.83333 Q 26.458332 79.37499 0.0 52.916664 L 0.0 26.458332 L 52.916664 26.458332 Q 105.83333 26.458332 105.83333 52.916664 L 132.29166 79.37499 L 185.20833 52.916664 Q 264.5833 0.0 291.04166 0.0 z" svg:height="7.6729164mm" draw:style-name="style-55" svg:viewBox="0.0 0.0 343.9583 767.2916" svg:width="3.439583mm" svg:x="177.00624mm" svg:y="171.45mm"/>
          <draw:path svg:d="M 317.49997 0.0 L 343.9583 0.0 L 343.9583 0.0 L 317.49997 26.458332 L 317.49997 52.916664 Q 317.49997 79.37499 291.04166 158.74998 L 264.5833 238.12498 L 264.5833 238.12498 Q 238.12498 264.5833 211.66666 211.66666 Q 158.74998 158.74998 132.29166 185.20833 L 105.83333 211.66666 L 105.83333 211.66666 L 105.83333 211.66666 L 79.37499 211.66666 L 79.37499 211.66666 L 52.916664 238.12498 L 0.0 238.12498 L 0.0 211.66666 L 0.0 158.74998 L 26.458332 158.74998 L 26.458332 132.29166 L 79.37499 132.29166 Q 132.29166 105.83333 211.66666 52.916664 Q 264.5833 0.0 317.49997 0.0 z" svg:height="2.38125mm" draw:style-name="style-56" svg:viewBox="0.0 0.0 343.9583 238.12498" svg:width="3.439583mm" svg:x="166.15833mm" svg:y="31.749998mm"/>
          <draw:path svg:d="M 132.29166 26.458332 L 158.74998 26.458332 L 158.74998 0.0 L 185.20833 0.0 L 185.20833 26.458332 L 185.20833 52.916664 L 211.66666 52.916664 L 211.66666 52.916664 L 238.12498 185.20833 Q 291.04166 343.9583 291.04166 370.41666 L 291.04166 396.87497 L 317.49997 396.87497 L 317.49997 396.87497 L 343.9583 396.87497 L 343.9583 396.87497 L 317.49997 449.79166 Q 291.04166 476.24997 317.49997 502.7083 L 317.49997 502.7083 L 317.49997 529.1666 Q 291.04166 555.625 291.04166 555.625 L 291.04166 555.625 L 291.04166 555.625 Q 291.04166 529.1666 238.12498 449.79166 L 185.20833 396.87497 L 185.20833 396.87497 L 185.20833 396.87497 L 158.74998 370.41666 Q 132.29166 343.9583 79.37499 343.9583 L 0.0 317.49997 L 0.0 317.49997 Q 0.0 291.04166 0.0 291.04166 L 26.458332 291.04166 L 26.458332 238.12498 Q 26.458332 211.66666 52.916664 158.74998 Q 52.916664 105.83333 26.458332 105.83333 Q 0.0 79.37499 26.458332 52.916664 L 79.37499 26.458332 L 132.29166 26.458332 z" svg:height="5.5562496mm" draw:style-name="style-57" svg:viewBox="0.0 0.0 343.9583 555.625" svg:width="3.439583mm" svg:x="214.57707mm" svg:y="105.03958mm"/>
          <draw:path svg:d="M 26.458332 0.0 L 26.458332 0.0 L 582.0833 26.458332 Q 1164.1666 52.916664 1217.0833 26.458332 L 1269.9999 26.458332 L 1269.9999 26.458332 Q 1269.9999 26.458332 1296.4583 52.916664 L 1296.4583 52.916664 L 1243.5416 52.916664 Q 1190.6249 52.916664 661.4583 79.37499 L 132.29166 79.37499 L 132.29166 79.37499 Q 132.29166 52.916664 52.916664 52.916664 L 0.0 26.458332 L 0.0 26.458332 Q 0.0 26.458332 26.458332 0.0 z" svg:height="0.7937499mm" draw:style-name="style-58" svg:viewBox="0.0 0.0 1296.4583 79.37499" svg:width="12.964582mm" svg:x="109.53749mm" svg:y="55.562496mm"/>
          <draw:path svg:d="M 26.458332 26.458332 L 52.916664 0.0 L 79.37499 0.0 L 105.83333 0.0 L 79.37499 79.37499 Q 52.916664 132.29166 132.29166 132.29166 L 238.12498 132.29166 L 238.12498 158.74998 L 238.12498 185.20833 L 185.20833 185.20833 Q 132.29166 211.66666 79.37499 317.49997 Q 26.458332 423.3333 26.458332 608.5416 L 26.458332 820.2083 L 26.458332 820.2083 L 0.0 820.2083 L 0.0 608.5416 L 0.0 423.3333 L 0.0 238.12498 Q 0.0 26.458332 26.458332 26.458332 z" svg:height="8.202083mm" draw:style-name="style-59" svg:viewBox="0.0 0.0 238.12498 820.2083" svg:width="2.38125mm" svg:x="57.41458mm" svg:y="170.12708mm"/>
          <draw:path svg:d="M 185.20833 26.458332 L 185.20833 26.458332 L 185.20833 105.83333 Q 211.66666 158.74998 211.66666 238.12498 L 211.66666 317.49997 L 185.20833 317.49997 L 185.20833 317.49997 L 185.20833 343.9583 L 185.20833 343.9583 L 158.74998 343.9583 L 158.74998 317.49997 L 158.74998 317.49997 Q 158.74998 317.49997 105.83333 317.49997 Q 52.916664 317.49997 52.916664 211.66666 Q 52.916664 132.29166 26.458332 132.29166 Q 0.0 105.83333 0.0 105.83333 L 26.458332 79.37499 L 52.916664 52.916664 Q 52.916664 0.0 79.37499 0.0 Q 105.83333 0.0 105.83333 52.916664 Q 105.83333 79.37499 132.29166 79.37499 Q 158.74998 79.37499 158.74998 52.916664 Q 158.74998 26.458332 185.20833 26.458332 z" svg:height="3.439583mm" draw:style-name="style-60" svg:viewBox="0.0 0.0 211.66666 343.9583" svg:width="2.1166666mm" svg:x="235.47916mm" svg:y="59.79583mm"/>
          <draw:path svg:d="M 79.37499 105.83333 L 0.0 0.0 L 0.0 0.0 L 26.458332 0.0 L 52.916664 26.458332 Q 105.83333 79.37499 105.83333 79.37499 L 105.83333 79.37499 L 132.29166 79.37499 L 132.29166 79.37499 L 132.29166 105.83333 L 158.74998 105.83333 L 158.74998 105.83333 L 158.74998 132.29166 L 158.74998 132.29166 L 158.74998 132.29166 L 185.20833 132.29166 L 185.20833 132.29166 L 185.20833 158.74998 L 211.66666 158.74998 L 211.66666 158.74998 L 211.66666 185.20833 L 211.66666 185.20833 L 211.66666 185.20833 L 238.12498 185.20833 L 238.12498 185.20833 L 264.5833 185.20833 L 291.04166 185.20833 L 291.04166 185.20833 Q 264.5833 185.20833 264.5833 132.29166 L 264.5833 105.83333 L 264.5833 105.83333 L 291.04166 105.83333 L 291.04166 132.29166 L 291.04166 132.29166 L 317.49997 132.29166 L 317.49997 132.29166 L 317.49997 132.29166 Q 317.49997 132.29166 343.9583 132.29166 L 343.9583 105.83333 L 370.41666 105.83333 Q 370.41666 79.37499 423.3333 79.37499 L 502.7083 79.37499 L 502.7083 105.83333 L 529.1666 105.83333 L 529.1666 105.83333 L 529.1666 132.29166 L 529.1666 132.29166 L 529.1666 132.29166 L 555.625 132.29166 L 555.625 158.74998 L 529.1666 158.74998 Q 529.1666 185.20833 529.1666 185.20833 L 529.1666 185.20833 L 529.1666 185.20833 L 502.7083 185.20833 L 502.7083 158.74998 Q 476.24997 132.29166 476.24997 132.29166 L 476.24997 132.29166 L 423.3333 132.29166 L 396.87497 132.29166 L 396.87497 158.74998 Q 370.41666 185.20833 396.87497 185.20833 L 396.87497 185.20833 L 396.87497 291.04166 Q 423.3333 370.41666 423.3333 370.41666 L 423.3333 370.41666 L 476.24997 476.24997 Q 529.1666 582.0833 555.625 608.5416 L 555.625 608.5416 L 529.1666 608.5416 Q 529.1666 608.5416 529.1666 634.99994 L 529.1666 634.99994 L 529.1666 634.99994 Q 502.7083 608.5416 476.24997 582.0833 L 423.3333 529.1666 L 423.3333 529.1666 L 423.3333 502.7083 L 423.3333 502.7083 L 423.3333 502.7083 L 396.87497 502.7083 L 396.87497 502.7083 L 396.87497 476.24997 L 370.41666 476.24997 L 370.41666 476.24997 L 370.41666 449.79166 L 370.41666 449.79166 Q 370.41666 449.79166 317.49997 423.3333 Q 317.49997 396.87497 238.12498 343.9583 L 158.74998 317.49997 L 158.74998 291.04166 L 158.74998 291.04166 L 158.74998 291.04166 Q 158.74998 291.04166 158.74998 264.5833 L 158.74998 238.12498 L 158.74998 238.12498 Q 158.74998 211.66666 79.37499 105.83333 z" svg:height="6.3499994mm" draw:style-name="style-61" svg:viewBox="0.0 0.0 555.625 634.99994" svg:width="5.5562496mm" svg:x="211.66666mm" svg:y="91.28124mm"/>
          <draw:path svg:d="M 105.83333 0.0 L 185.20833 0.0 L 185.20833 105.83333 Q 185.20833 238.12498 211.66666 238.12498 L 238.12498 238.12498 L 238.12498 238.12498 L 238.12498 238.12498 L 185.20833 264.5833 Q 132.29166 291.04166 158.74998 291.04166 L 158.74998 317.49997 L 105.83333 317.49997 Q 79.37499 291.04166 52.916664 291.04166 Q 0.0 264.5833 0.0 132.29166 L 26.458332 26.458332 L 52.916664 26.458332 Q 52.916664 26.458332 105.83333 0.0 z" svg:height="3.1749997mm" draw:style-name="style-62" svg:viewBox="0.0 0.0 238.12498 317.49997" svg:width="2.38125mm" svg:x="189.44165mm" svg:y="70.643745mm"/>
          <draw:path svg:d="M 211.66666 0.0 L 211.66666 0.0 L 264.5833 26.458332 Q 291.04166 26.458332 291.04166 52.916664 L 291.04166 79.37499 L 264.5833 79.37499 Q 264.5833 79.37499 264.5833 105.83333 L 264.5833 105.83333 L 264.5833 132.29166 L 264.5833 158.74998 L 264.5833 158.74998 L 238.12498 158.74998 L 238.12498 185.20833 Q 211.66666 185.20833 211.66666 211.66666 Q 211.66666 238.12498 158.74998 238.12498 Q 132.29166 238.12498 105.83333 211.66666 Q 105.83333 185.20833 79.37499 185.20833 L 52.916664 185.20833 L 52.916664 158.74998 L 52.916664 158.74998 L 26.458332 158.74998 L 26.458332 158.74998 L 26.458332 158.74998 L 0.0 158.74998 L 0.0 105.83333 L 0.0 52.916664 L 0.0 52.916664 Q 0.0 52.916664 26.458332 26.458332 L 26.458332 26.458332 L 52.916664 26.458332 Q 52.916664 52.916664 79.37499 52.916664 L 79.37499 26.458332 L 132.29166 26.458332 Q 185.20833 26.458332 211.66666 0.0 z" svg:height="2.38125mm" draw:style-name="style-63" svg:viewBox="0.0 0.0 291.04166 238.12498" svg:width="2.9104166mm" svg:x="152.92915mm" svg:y="46.83125mm"/>
          <draw:path svg:d="M 926.0416 0.0 L 952.49994 0.0 L 952.49994 26.458332 Q 952.49994 52.916664 1111.25 52.916664 Q 1296.4583 79.37499 1296.4583 79.37499 L 1296.4583 79.37499 L 1296.4583 79.37499 Q 1269.9999 79.37499 1269.9999 79.37499 L 1269.9999 105.83333 L 1190.6249 105.83333 Q 1111.25 132.29166 1084.7916 132.29166 L 1058.3333 132.29166 L 1005.4166 132.29166 Q 952.49994 132.29166 820.2083 158.74998 L 687.9166 158.74998 L 608.5416 158.74998 Q 529.1666 132.29166 476.24997 132.29166 L 423.3333 132.29166 L 370.41666 132.29166 Q 291.04166 132.29166 158.74998 105.83333 L 26.458332 79.37499 L 26.458332 79.37499 L 0.0 79.37499 L 0.0 79.37499 L 0.0 79.37499 L 0.0 52.916664 L 0.0 52.916664 L 449.79166 26.458332 Q 899.5833 26.458332 926.0416 0.0 z" svg:height="1.5874999mm" draw:style-name="style-64" svg:viewBox="0.0 0.0 1296.4583 158.74998" svg:width="12.964582mm" svg:x="65.087494mm" svg:y="178.59373mm"/>
          <draw:path svg:d="M 52.916664 0.0 L 105.83333 0.0 L 158.74998 26.458332 L 211.66666 52.916664 L 211.66666 52.916664 L 211.66666 52.916664 L 238.12498 52.916664 L 238.12498 52.916664 L 211.66666 79.37499 L 158.74998 105.83333 L 158.74998 105.83333 L 158.74998 105.83333 L 132.29166 105.83333 L 132.29166 105.83333 L 105.83333 105.83333 L 79.37499 105.83333 L 52.916664 105.83333 L 26.458332 105.83333 L 26.458332 79.37499 L 26.458332 79.37499 L 26.458332 52.916664 Q 0.0 52.916664 0.0 52.916664 L 0.0 26.458332 L 0.0 26.458332 Q 0.0 0.0 52.916664 0.0 z" svg:height="1.0583333mm" draw:style-name="style-65" svg:viewBox="0.0 0.0 238.12498 105.83333" svg:width="2.38125mm" svg:x="123.29583mm" svg:y="104.24583mm"/>
          <draw:path svg:d="M 211.66666 52.916664 L 238.12498 105.83333 L 238.12498 79.37499 L 238.12498 52.916664 L 238.12498 52.916664 L 264.5833 52.916664 L 264.5833 105.83333 Q 238.12498 158.74998 264.5833 158.74998 L 264.5833 185.20833 L 238.12498 185.20833 Q 211.66666 185.20833 211.66666 211.66666 Q 211.66666 238.12498 185.20833 238.12498 Q 158.74998 238.12498 158.74998 211.66666 Q 132.29166 185.20833 132.29166 211.66666 L 132.29166 238.12498 L 132.29166 238.12498 L 105.83333 264.5833 L 105.83333 264.5833 L 105.83333 264.5833 L 79.37499 264.5833 L 79.37499 264.5833 L 79.37499 238.12498 Q 79.37499 211.66666 79.37499 211.66666 L 79.37499 185.20833 L 79.37499 185.20833 Q 79.37499 158.74998 79.37499 158.74998 L 52.916664 158.74998 L 52.916664 105.83333 L 52.916664 79.37499 L 52.916664 79.37499 Q 52.916664 52.916664 26.458332 52.916664 L 0.0 52.916664 L 26.458332 26.458332 Q 26.458332 0.0 79.37499 26.458332 Q 132.29166 26.458332 132.29166 0.0 L 132.29166 0.0 L 158.74998 0.0 Q 185.20833 0.0 211.66666 52.916664 z" svg:height="2.6458333mm" draw:style-name="style-66" svg:viewBox="0.0 0.0 264.5833 264.5833" svg:width="2.6458333mm" svg:x="194.99791mm" svg:y="56.62083mm"/>
          <draw:path svg:d="M 79.37499 26.458332 L 79.37499 26.458332 L 105.83333 0.0 L 105.83333 0.0 L 158.74998 0.0 Q 238.12498 26.458332 264.5833 26.458332 L 264.5833 26.458332 L 211.66666 52.916664 Q 158.74998 79.37499 158.74998 185.20833 Q 158.74998 291.04166 185.20833 291.04166 L 211.66666 291.04166 L 211.66666 317.49997 Q 211.66666 343.9583 158.74998 343.9583 L 105.83333 370.41666 L 105.83333 343.9583 Q 105.83333 317.49997 79.37499 317.49997 Q 79.37499 343.9583 52.916664 317.49997 L 52.916664 291.04166 L 26.458332 291.04166 L 0.0 291.04166 L 0.0 185.20833 Q 0.0 79.37499 52.916664 52.916664 L 79.37499 26.458332 L 79.37499 26.458332 z" svg:height="3.7041664mm" draw:style-name="style-67" svg:viewBox="0.0 0.0 264.5833 370.41666" svg:width="2.6458333mm" svg:x="204.25832mm" svg:y="69.58541mm"/>
          <draw:path svg:d="M 105.83333 79.37499 L 105.83333 0.0 L 105.83333 0.0 Q 132.29166 0.0 132.29166 26.458332 L 132.29166 26.458332 L 132.29166 26.458332 L 158.74998 26.458332 L 185.20833 26.458332 L 185.20833 26.458332 L 211.66666 132.29166 Q 238.12498 238.12498 238.12498 291.04166 L 238.12498 317.49997 L 238.12498 423.3333 Q 238.12498 502.7083 185.20833 502.7083 Q 132.29166 502.7083 132.29166 502.7083 L 132.29166 502.7083 L 132.29166 502.7083 L 105.83333 502.7083 L 105.83333 476.24997 L 105.83333 449.79166 L 79.37499 449.79166 Q 52.916664 449.79166 52.916664 423.3333 Q 52.916664 396.87497 26.458332 396.87497 Q 0.0 396.87497 0.0 291.04166 L 0.0 211.66666 L 0.0 185.20833 L 0.0 185.20833 L 0.0 185.20833 L 0.0 158.74998 L 26.458332 158.74998 Q 26.458332 132.29166 79.37499 132.29166 Q 105.83333 132.29166 105.83333 79.37499 z" svg:height="5.027083mm" draw:style-name="style-68" svg:viewBox="0.0 0.0 238.12498 502.7083" svg:width="2.38125mm" svg:x="104.510414mm" svg:y="172.7729mm"/>
          <draw:path svg:d="M 52.916664 2910.4165 L 52.916664 0.0 L 79.37499 52.916664 Q 105.83333 105.83333 105.83333 79.37499 Q 132.29166 79.37499 132.29166 211.66666 L 132.29166 343.9583 L 185.20833 343.9583 L 211.66666 343.9583 L 211.66666 317.49997 L 238.12498 291.04166 L 238.12498 291.04166 L 238.12498 291.04166 L 238.12498 2222.5 Q 238.12498 4127.5 211.66666 5238.7495 L 211.66666 6349.9995 L 211.66666 6455.833 Q 185.20833 6535.208 185.20833 6561.6665 L 185.20833 6614.583 L 132.29166 6614.583 L 105.83333 6614.583 L 79.37499 6614.583 L 79.37499 6614.583 L 79.37499 6614.583 L 79.37499 6614.583 L 52.916664 6641.0415 L 52.916664 6667.4995 L 26.458332 6667.4995 L 0.0 6667.4995 L 0.0 6641.0415 L 26.458332 6614.583 L 26.458332 6402.9165 L 26.458332 6191.2495 L 26.458332 6032.4995 Q 26.458332 5847.2915 52.916664 2910.4165 z" svg:height="66.674995mm" draw:style-name="style-69" svg:viewBox="0.0 0.0 238.12498 6667.4995" svg:width="2.38125mm" svg:x="39.422916mm" svg:y="141.81667mm"/>
          <draw:path svg:d="M 555.625 0.0 L 555.625 0.0 L 582.0833 0.0 L 582.0833 26.458332 L 582.0833 26.458332 L 608.5416 26.458332 L 634.99994 79.37499 Q 687.9166 158.74998 714.37494 185.20833 Q 714.37494 185.20833 714.37494 238.12498 Q 714.37494 317.49997 740.8333 317.49997 L 740.8333 343.9583 L 740.8333 343.9583 L 714.37494 343.9583 L 714.37494 343.9583 L 714.37494 343.9583 L 714.37494 370.41666 L 714.37494 370.41666 L 687.9166 370.41666 L 687.9166 396.87497 L 714.37494 396.87497 L 767.2916 396.87497 L 820.2083 396.87497 Q 899.5833 396.87497 873.12494 423.3333 L 820.2083 423.3333 L 820.2083 449.79166 L 820.2083 476.24997 L 1084.7916 476.24997 Q 1375.8333 449.79166 2619.3748 502.7083 Q 3889.3748 555.625 4259.7915 582.0833 Q 4630.208 608.5416 4683.1245 634.99994 Q 4736.0415 661.4583 4868.333 661.4583 L 5000.6245 661.4583 L 5000.6245 687.9166 L 5000.6245 687.9166 L 5027.083 687.9166 L 5027.083 714.37494 L 5053.5415 714.37494 L 5053.5415 714.37494 L 5053.5415 714.37494 L 5053.5415 740.8333 L 4577.2915 740.8333 Q 4101.0415 714.37494 2169.5833 687.9166 L 238.12498 661.4583 L 238.12498 634.99994 L 238.12498 608.5416 L 185.20833 608.5416 Q 132.29166 608.5416 185.20833 582.0833 L 264.5833 555.625 L 185.20833 555.625 Q 105.83333 555.625 105.83333 529.1666 Q 79.37499 529.1666 132.29166 502.7083 Q 185.20833 449.79166 79.37499 449.79166 L 0.0 423.3333 L 0.0 396.87497 L 0.0 370.41666 L 26.458332 370.41666 L 52.916664 343.9583 L 52.916664 343.9583 L 26.458332 343.9583 L 26.458332 317.49997 L 26.458332 291.04166 L 52.916664 291.04166 Q 52.916664 291.04166 132.29166 238.12498 Q 185.20833 211.66666 211.66666 185.20833 Q 238.12498 132.29166 291.04166 132.29166 Q 370.41666 132.29166 370.41666 105.83333 Q 370.41666 79.37499 449.79166 79.37499 Q 502.7083 79.37499 502.7083 52.916664 L 502.7083 26.458332 L 529.1666 26.458332 L 555.625 26.458332 L 555.625 0.0 z" svg:height="7.408333mm" draw:style-name="style-70" svg:viewBox="0.0 0.0 5053.5415 740.8333" svg:width="50.535416mm" svg:x="46.302082mm" svg:y="202.40623mm"/>
          <draw:path svg:d="M 158.74998 0.0 L 158.74998 0.0 L 158.74998 291.04166 Q 158.74998 608.5416 158.74998 926.0416 L 158.74998 1217.0833 L 158.74998 1296.4583 L 158.74998 1402.2916 L 158.74998 1402.2916 Q 158.74998 1402.2916 132.29166 1190.6249 L 105.83333 978.95825 L 105.83333 1005.4166 Q 105.83333 1031.875 79.37499 1084.7916 Q 52.916664 1111.25 52.916664 1031.875 Q 52.916664 926.0416 26.458332 926.0416 L 0.0 926.0416 L 0.0 873.12494 Q 0.0 820.2083 26.458332 529.1666 Q 52.916664 238.12498 105.83333 238.12498 L 132.29166 238.12498 L 132.29166 132.29166 Q 158.74998 0.0 158.74998 0.0 z" svg:height="14.022916mm" draw:style-name="style-71" svg:viewBox="0.0 0.0 158.74998 1402.2916" svg:width="1.5874999mm" svg:x="256.6458mm" svg:y="95.51458mm"/>
          <draw:path svg:d="M 158.74998 79.37499 L 185.20833 0.0 L 211.66666 0.0 L 264.5833 0.0 L 264.5833 0.0 Q 264.5833 26.458332 264.5833 26.458332 L 291.04166 26.458332 L 317.49997 26.458332 Q 343.9583 26.458332 423.3333 26.458332 L 476.24997 26.458332 L 529.1666 26.458332 L 582.0833 26.458332 L 555.625 52.916664 Q 529.1666 79.37499 555.625 79.37499 Q 582.0833 79.37499 582.0833 264.5833 L 582.0833 449.79166 L 582.0833 449.79166 Q 555.625 449.79166 555.625 476.24997 L 555.625 476.24997 L 317.49997 476.24997 L 105.83333 502.7083 L 52.916664 502.7083 L 26.458332 502.7083 L 26.458332 502.7083 Q 0.0 502.7083 0.0 396.87497 L 0.0 317.49997 L 0.0 317.49997 L 0.0 317.49997 L 26.458332 291.04166 L 26.458332 291.04166 L 26.458332 291.04166 L 52.916664 291.04166 L 52.916664 291.04166 L 52.916664 291.04166 L 52.916664 264.5833 L 52.916664 264.5833 L 79.37499 264.5833 L 79.37499 238.12498 L 79.37499 238.12498 Q 105.83333 238.12498 132.29166 211.66666 Q 158.74998 185.20833 158.74998 79.37499 z" svg:height="5.027083mm" draw:style-name="style-72" svg:viewBox="0.0 0.0 582.0833 502.7083" svg:width="5.820833mm" svg:x="189.44165mm" svg:y="163.77707mm"/>
          <draw:path svg:d="M 52.916664 0.0 Q 79.37499 -26.458332 105.83333 52.916664 Q 105.83333 105.83333 79.37499 132.29166 Q 52.916664 132.29166 52.916664 79.37499 Q 52.916664 26.458332 26.458332 79.37499 Q -26.458332 132.29166 0.0 52.916664 Q 0.0 0.0 52.916664 0.0 z" svg:height="1.3229166mm" draw:style-name="style-73" svg:viewBox="0.0 0.0 105.83333 132.29166" svg:width="1.0583333mm" svg:x="142.34583mm" svg:y="75.93541mm"/>
          <draw:path svg:d="M 52.916664 0.0 L 79.37499 0.0 L 132.29166 79.37499 Q 185.20833 185.20833 211.66666 185.20833 L 211.66666 185.20833 L 211.66666 185.20833 L 211.66666 211.66666 L 185.20833 211.66666 Q 158.74998 238.12498 158.74998 238.12498 L 132.29166 264.5833 L 105.83333 264.5833 L 105.83333 264.5833 L 105.83333 238.12498 L 105.83333 238.12498 L 79.37499 238.12498 L 79.37499 238.12498 L 79.37499 211.66666 Q 52.916664 211.66666 26.458332 158.74998 L 0.0 105.83333 L 0.0 52.916664 Q 26.458332 26.458332 52.916664 0.0 z" svg:height="2.6458333mm" draw:style-name="style-74" svg:viewBox="0.0 0.0 211.66666 264.5833" svg:width="2.1166666mm" svg:x="165.09999mm" svg:y="59.00208mm"/>
          <draw:path svg:d="M 952.49994 0.0 L 978.95825 0.0 L 978.95825 0.0 L 978.95825 0.0 L 978.95825 26.458332 L 1005.4166 26.458332 L 1005.4166 26.458332 L 1005.4166 52.916664 L 1005.4166 52.916664 L 1005.4166 52.916664 L 1031.875 52.916664 Q 1058.3333 79.37499 1058.3333 105.83333 L 1058.3333 105.83333 L 1058.3333 105.83333 Q 1031.875 105.83333 1031.875 132.29166 L 1031.875 132.29166 L 1005.4166 132.29166 Q 1005.4166 158.74998 767.2916 264.5833 Q 529.1666 423.3333 370.41666 529.1666 L 211.66666 634.99994 L 211.66666 608.5416 Q 211.66666 582.0833 238.12498 582.0833 Q 264.5833 555.625 211.66666 529.1666 L 158.74998 529.1666 L 132.29166 529.1666 L 105.83333 529.1666 L 105.83333 502.7083 L 105.83333 476.24997 L 79.37499 449.79166 L 79.37499 423.3333 L 52.916664 423.3333 L 0.0 423.3333 L 0.0 423.3333 L 0.0 423.3333 L 79.37499 396.87497 L 158.74998 370.41666 L 423.3333 264.5833 Q 714.37494 158.74998 740.8333 105.83333 Q 793.74994 52.916664 793.74994 52.916664 L 820.2083 52.916664 L 899.5833 26.458332 Q 952.49994 0.0 952.49994 0.0 z" svg:height="6.3499994mm" draw:style-name="style-75" svg:viewBox="0.0 0.0 1058.3333 634.99994" svg:width="10.583333mm" svg:x="153.98749mm" svg:y="138.64166mm"/>
          <draw:path svg:d="M 52.916664 0.0 Q 79.37499 -26.458332 52.916664 52.916664 Q 0.0 158.74998 0.0 158.74998 Q -52.916664 158.74998 0.0 79.37499 Q 0.0 0.0 52.916664 0.0 z" svg:height="1.5874999mm" draw:style-name="style-76" svg:viewBox="0.0 0.0 52.916664 158.74998" svg:width="0.52916664mm" svg:x="172.50833mm" svg:y="195.2625mm"/>
          <draw:path svg:d="M 158.74998 26.458332 L 185.20833 0.0 L 211.66666 0.0 L 211.66666 0.0 L 211.66666 370.41666 L 211.66666 767.2916 L 185.20833 767.2916 Q 158.74998 740.8333 158.74998 740.8333 Q 158.74998 740.8333 132.29166 740.8333 L 105.83333 740.8333 L 105.83333 740.8333 Q 105.83333 740.8333 79.37499 740.8333 L 79.37499 767.2916 L 52.916664 767.2916 Q 52.916664 740.8333 52.916664 687.9166 L 26.458332 634.99994 L 26.458332 529.1666 Q 52.916664 423.3333 26.458332 317.49997 L 26.458332 211.66666 L 26.458332 211.66666 L 26.458332 185.20833 L 26.458332 158.74998 Q 52.916664 158.74998 26.458332 132.29166 L 0.0 105.83333 L 0.0 105.83333 L 0.0 79.37499 L 0.0 52.916664 L 0.0 26.458332 L 0.0 26.458332 L 26.458332 26.458332 L 52.916664 52.916664 Q 105.83333 105.83333 105.83333 79.37499 Q 132.29166 52.916664 132.29166 52.916664 L 132.29166 52.916664 L 158.74998 52.916664 Q 158.74998 52.916664 158.74998 26.458332 z" svg:height="7.6729164mm" draw:style-name="style-77" svg:viewBox="0.0 0.0 211.66666 767.2916" svg:width="2.1166666mm" svg:x="108.479164mm" svg:y="120.649994mm"/>
          <draw:path svg:d="M 0.0 52.916664 Q 0.0 -26.458332 52.916664 0.0 Q 132.29166 26.458332 105.83333 79.37499 Q 79.37499 132.29166 26.458332 105.83333 Q -26.458332 105.83333 0.0 52.916664 z" svg:height="1.0583333mm" draw:style-name="style-78" svg:viewBox="0.0 0.0 105.83333 105.83333" svg:width="1.0583333mm" svg:x="10.318749mm" svg:y="215.6354mm"/>
          <draw:path svg:d="M 185.20833 105.83333 L 185.20833 132.29166 L 158.74998 132.29166 L 105.83333 132.29166 L 105.83333 158.74998 Q 105.83333 185.20833 158.74998 185.20833 Q 185.20833 185.20833 211.66666 238.12498 Q 211.66666 291.04166 238.12498 291.04166 Q 264.5833 317.49997 264.5833 317.49997 L 291.04166 317.49997 L 291.04166 370.41666 Q 291.04166 449.79166 264.5833 449.79166 L 238.12498 449.79166 L 238.12498 449.79166 Q 211.66666 449.79166 211.66666 423.3333 Q 211.66666 396.87497 105.83333 370.41666 L 0.0 370.41666 L 0.0 317.49997 Q 0.0 291.04166 0.0 158.74998 L 0.0 26.458332 L 0.0 26.458332 L 0.0 26.458332 L 26.458332 26.458332 L 26.458332 52.916664 L 26.458332 52.916664 L 52.916664 52.916664 L 52.916664 26.458332 Q 52.916664 0.0 105.83333 0.0 Q 185.20833 0.0 132.29166 52.916664 Q 79.37499 52.916664 132.29166 79.37499 Q 158.74998 105.83333 185.20833 105.83333 z" svg:height="4.497916mm" draw:style-name="style-79" svg:viewBox="0.0 0.0 291.04166 449.79166" svg:width="2.9104166mm" svg:x="95.77916mm" svg:y="122.237495mm"/>
          <draw:path svg:d="M 0.0 26.458332 L 0.0 0.0 L 158.74998 0.0 L 291.04166 0.0 L 396.87497 0.0 L 502.7083 0.0 L 502.7083 26.458332 L 502.7083 52.916664 L 476.24997 52.916664 L 423.3333 52.916664 L 370.41666 52.916664 Q 343.9583 26.458332 264.5833 52.916664 Q 211.66666 79.37499 211.66666 317.49997 L 211.66666 582.0833 L 211.66666 582.0833 L 185.20833 582.0833 L 185.20833 555.625 L 158.74998 529.1666 L 158.74998 476.24997 Q 158.74998 423.3333 79.37499 423.3333 L 26.458332 423.3333 L 105.83333 396.87497 Q 158.74998 370.41666 158.74998 343.9583 Q 158.74998 317.49997 105.83333 317.49997 Q 52.916664 291.04166 105.83333 238.12498 Q 158.74998 185.20833 132.29166 185.20833 L 105.83333 185.20833 L 105.83333 185.20833 Q 105.83333 185.20833 132.29166 132.29166 Q 158.74998 79.37499 79.37499 79.37499 L 0.0 52.916664 L 0.0 26.458332 z" svg:height="5.820833mm" draw:style-name="style-80" svg:viewBox="0.0 0.0 502.7083 582.0833" svg:width="5.027083mm" svg:x="198.96666mm" svg:y="44.185413mm"/>
          <draw:path svg:d="M 52.916664 52.916664 L 52.916664 0.0 L 264.5833 0.0 L 476.24997 0.0 L 476.24997 26.458332 L 476.24997 52.916664 L 423.3333 52.916664 L 370.41666 52.916664 L 370.41666 52.916664 Q 370.41666 52.916664 343.9583 132.29166 L 317.49997 238.12498 L 317.49997 211.66666 Q 317.49997 185.20833 291.04166 185.20833 Q 264.5833 185.20833 238.12498 132.29166 Q 211.66666 105.83333 105.83333 132.29166 L 0.0 132.29166 L 26.458332 132.29166 Q 52.916664 105.83333 52.916664 52.916664 z" svg:height="2.38125mm" draw:style-name="style-81" svg:viewBox="0.0 0.0 476.24997 238.12498" svg:width="4.7625mm" svg:x="194.20416mm" svg:y="44.185413mm"/>
          <draw:path svg:d="M 449.79166 0.0 L 476.24997 0.0 L 476.24997 0.0 Q 449.79166 26.458332 264.5833 211.66666 L 79.37499 396.87497 L 79.37499 396.87497 Q 52.916664 423.3333 52.916664 423.3333 L 52.916664 423.3333 L 26.458332 423.3333 L 0.0 423.3333 L 0.0 396.87497 Q 0.0 370.41666 26.458332 370.41666 L 52.916664 370.41666 L 238.12498 185.20833 Q 423.3333 0.0 449.79166 0.0 z" svg:height="4.233333mm" draw:style-name="style-82" svg:viewBox="0.0 0.0 476.24997 423.3333" svg:width="4.7625mm" svg:x="122.502075mm" svg:y="70.90833mm"/>
          <draw:path svg:d="M 952.49994 26.458332 L 978.95825 26.458332 L 978.95825 26.458332 L 978.95825 52.916664 L 1005.4166 52.916664 L 1058.3333 52.916664 L 1058.3333 79.37499 L 1058.3333 105.83333 L 1058.3333 264.5833 L 1058.3333 423.3333 L 1058.3333 423.3333 Q 1031.875 423.3333 978.95825 502.7083 Q 926.0416 582.0833 899.5833 582.0833 Q 846.6666 582.0833 740.8333 714.37494 L 634.99994 846.6666 L 634.99994 846.6666 Q 608.5416 846.6666 582.0833 899.5833 Q 529.1666 926.0416 449.79166 978.95825 Q 343.9583 1031.875 291.04166 1084.7916 L 238.12498 1164.1666 L 238.12498 1164.1666 L 211.66666 1164.1666 L 211.66666 1164.1666 L 211.66666 1164.1666 L 211.66666 1190.6249 L 211.66666 1190.6249 L 185.20833 1190.6249 L 185.20833 1217.0833 L 185.20833 1217.0833 L 158.74998 1217.0833 L 158.74998 1217.0833 L 158.74998 1217.0833 L 132.29166 1243.5416 L 105.83333 1243.5416 L 105.83333 1058.3333 L 105.83333 846.6666 L 105.83333 582.0833 Q 105.83333 343.9583 132.29166 317.49997 Q 132.29166 264.5833 105.83333 211.66666 Q 105.83333 158.74998 52.916664 132.29166 L 26.458332 105.83333 L 26.458332 105.83333 L 0.0 105.83333 L 0.0 105.83333 L 0.0 105.83333 L 0.0 105.83333 L 0.0 79.37499 L 52.916664 79.37499 L 105.83333 79.37499 L 105.83333 52.916664 L 105.83333 26.458332 L 238.12498 26.458332 Q 370.41666 26.458332 370.41666 52.916664 Q 396.87497 52.916664 582.0833 52.916664 Q 793.74994 0.0 873.12494 0.0 Q 952.49994 0.0 952.49994 26.458332 z" svg:height="12.435416mm" draw:style-name="style-83" svg:viewBox="0.0 0.0 1058.3333 1243.5416" svg:width="10.583333mm" svg:x="75.14166mm" svg:y="56.62083mm"/>
          <draw:path svg:d="M 264.5833 26.458332 L 264.5833 26.458332 L 238.12498 52.916664 Q 211.66666 105.83333 211.66666 105.83333 L 238.12498 105.83333 L 264.5833 105.83333 Q 264.5833 105.83333 264.5833 105.83333 L 264.5833 105.83333 L 264.5833 105.83333 Q 264.5833 79.37499 291.04166 79.37499 L 291.04166 79.37499 L 291.04166 105.83333 Q 317.49997 132.29166 291.04166 158.74998 L 291.04166 185.20833 L 291.04166 185.20833 Q 291.04166 211.66666 264.5833 211.66666 L 264.5833 211.66666 L 264.5833 211.66666 Q 264.5833 211.66666 264.5833 238.12498 L 238.12498 238.12498 L 211.66666 238.12498 Q 211.66666 211.66666 105.83333 211.66666 L 26.458332 211.66666 L 0.0 211.66666 Q 0.0 211.66666 0.0 185.20833 L 0.0 158.74998 L 105.83333 105.83333 Q 185.20833 79.37499 211.66666 52.916664 Q 211.66666 0.0 238.12498 0.0 Q 264.5833 0.0 264.5833 26.458332 z" svg:height="2.38125mm" draw:style-name="style-84" svg:viewBox="0.0 0.0 291.04166 238.12498" svg:width="2.9104166mm" svg:x="148.69583mm" svg:y="158.74998mm"/>
          <draw:path svg:d="M 105.83333 26.458332 L 79.37499 0.0 L 132.29166 26.458332 Q 158.74998 52.916664 185.20833 105.83333 Q 185.20833 158.74998 317.49997 211.66666 Q 476.24997 291.04166 502.7083 291.04166 L 529.1666 291.04166 L 529.1666 317.49997 L 529.1666 317.49997 L 423.3333 317.49997 Q 343.9583 291.04166 264.5833 264.5833 Q 158.74998 238.12498 79.37499 132.29166 L 0.0 52.916664 L 52.916664 79.37499 Q 79.37499 79.37499 105.83333 105.83333 L 105.83333 105.83333 L 105.83333 105.83333 L 132.29166 105.83333 L 132.29166 79.37499 Q 105.83333 79.37499 105.83333 26.458332 z" svg:height="3.1749997mm" draw:style-name="style-85" svg:viewBox="0.0 0.0 529.1666 317.49997" svg:width="5.2916665mm" svg:x="86.783325mm" svg:y="187.58957mm"/>
          <draw:path svg:d="M 52.916664 0.0 L 79.37499 0.0 L 211.66666 0.0 Q 370.41666 0.0 370.41666 0.0 L 370.41666 0.0 L 396.87497 0.0 Q 423.3333 0.0 423.3333 26.458332 L 449.79166 26.458332 L 476.24997 52.916664 Q 476.24997 52.916664 423.3333 79.37499 Q 396.87497 105.83333 396.87497 105.83333 L 396.87497 105.83333 L 396.87497 105.83333 Q 396.87497 105.83333 264.5833 105.83333 L 132.29166 105.83333 L 52.916664 105.83333 L 0.0 105.83333 L 0.0 79.37499 Q 0.0 52.916664 26.458332 26.458332 Q 26.458332 0.0 52.916664 0.0 z" svg:height="1.0583333mm" draw:style-name="style-86" svg:viewBox="0.0 0.0 476.24997 105.83333" svg:width="4.7625mm" svg:x="146.04999mm" svg:y="163.5125mm"/>
          <draw:path svg:d="M 608.5416 52.916664 L 634.99994 52.916664 L 634.99994 79.37499 Q 634.99994 79.37499 634.99994 79.37499 Q 634.99994 105.83333 582.0833 158.74998 Q 529.1666 185.20833 529.1666 291.04166 L 529.1666 370.41666 L 449.79166 370.41666 Q 370.41666 370.41666 370.41666 502.7083 L 370.41666 608.5416 L 370.41666 608.5416 Q 370.41666 634.99994 317.49997 687.9166 Q 291.04166 767.2916 211.66666 767.2916 L 158.74998 767.2916 L 132.29166 767.2916 L 105.83333 767.2916 L 105.83333 767.2916 L 105.83333 740.8333 L 79.37499 740.8333 L 79.37499 714.37494 L 79.37499 714.37494 L 52.916664 714.37494 L 52.916664 687.9166 L 52.916664 661.4583 L 26.458332 661.4583 L 26.458332 661.4583 L 26.458332 661.4583 L 0.0 661.4583 L 0.0 608.5416 L 0.0 555.625 L 26.458332 502.7083 Q 52.916664 449.79166 52.916664 449.79166 L 52.916664 449.79166 L 52.916664 449.79166 L 52.916664 449.79166 L 79.37499 449.79166 L 79.37499 449.79166 L 79.37499 423.3333 L 105.83333 423.3333 L 105.83333 396.87497 Q 105.83333 370.41666 185.20833 343.9583 Q 264.5833 291.04166 264.5833 238.12498 Q 264.5833 158.74998 396.87497 79.37499 Q 502.7083 26.458332 529.1666 0.0 Q 582.0833 0.0 582.0833 26.458332 Q 582.0833 52.916664 608.5416 52.916664 z M 449.79166 158.74998 L 449.79166 132.29166 L 476.24997 132.29166 L 502.7083 132.29166 L 502.7083 158.74998 Q 476.24997 158.74998 476.24997 185.20833 Q 476.24997 211.66666 449.79166 211.66666 L 423.3333 185.20833 L 423.3333 185.20833 L 423.3333 185.20833 L 449.79166 158.74998 z M 317.49997 291.04166 Q 317.49997 291.04166 317.49997 264.5833 Q 317.49997 264.5833 317.49997 291.04166 Q 317.49997 291.04166 317.49997 291.04166 z M 291.04166 449.79166 Q 264.5833 449.79166 264.5833 502.7083 Q 264.5833 529.1666 291.04166 529.1666 Q 291.04166 502.7083 291.04166 502.7083 Q 317.49997 502.7083 317.49997 449.79166 Q 317.49997 423.3333 291.04166 423.3333 Q 291.04166 449.79166 291.04166 449.79166 z" svg:height="7.6729164mm" draw:style-name="style-87" svg:viewBox="0.0 0.0 634.99994 767.2916" svg:width="6.3499994mm" svg:x="162.45416mm" svg:y="44.71458mm"/>
          <draw:path svg:d="M 132.29166 0.0 Q 185.20833 -26.458332 185.20833 26.458332 Q 158.74998 79.37499 52.916664 132.29166 Q -26.458332 211.66666 0.0 105.83333 Q 52.916664 26.458332 132.29166 0.0 z" svg:height="1.3229166mm" draw:style-name="style-88" svg:viewBox="0.0 0.0 185.20833 132.29166" svg:width="1.8520832mm" svg:x="74.87708mm" svg:y="195.52707mm"/>
          <draw:path svg:d="M 370.41666 26.458332 L 370.41666 0.0 L 370.41666 0.0 Q 396.87497 0.0 396.87497 26.458332 L 396.87497 26.458332 L 396.87497 26.458332 Q 396.87497 26.458332 423.3333 26.458332 L 423.3333 52.916664 L 423.3333 52.916664 Q 449.79166 52.916664 449.79166 79.37499 L 449.79166 79.37499 L 449.79166 79.37499 Q 449.79166 79.37499 449.79166 105.83333 L 476.24997 105.83333 L 476.24997 105.83333 Q 502.7083 105.83333 502.7083 132.29166 L 502.7083 132.29166 L 502.7083 132.29166 Q 502.7083 132.29166 529.1666 132.29166 L 529.1666 158.74998 L 582.0833 211.66666 Q 661.4583 264.5833 661.4583 264.5833 L 661.4583 291.04166 L 661.4583 291.04166 L 661.4583 291.04166 L 687.9166 291.04166 L 687.9166 291.04166 L 714.37494 317.49997 L 714.37494 317.49997 L 714.37494 317.49997 Q 714.37494 343.9583 714.37494 343.9583 L 740.8333 343.9583 L 740.8333 343.9583 Q 740.8333 343.9583 767.2916 370.41666 L 767.2916 370.41666 L 793.74994 370.41666 Q 820.2083 370.41666 820.2083 370.41666 L 820.2083 370.41666 L 820.2083 370.41666 L 846.6666 370.41666 L 846.6666 423.3333 Q 846.6666 449.79166 952.49994 502.7083 Q 1058.3333 555.625 1137.7083 582.0833 L 1243.5416 582.0833 L 1296.4583 582.0833 L 1349.3749 582.0833 L 1508.1249 582.0833 L 1666.8749 582.0833 L 1666.8749 582.0833 L 1666.8749 608.5416 L 1666.8749 608.5416 L 1666.8749 608.5416 L 1693.3333 608.5416 L 1693.3333 634.99994 L 1137.7083 634.99994 Q 582.0833 661.4583 396.87497 661.4583 L 211.66666 661.4583 L 132.29166 634.99994 L 26.458332 634.99994 L 26.458332 634.99994 L 0.0 634.99994 L 0.0 608.5416 L 0.0 582.0833 L 0.0 582.0833 L 26.458332 582.0833 L 26.458332 582.0833 L 26.458332 608.5416 L 79.37499 608.5416 L 132.29166 608.5416 L 185.20833 608.5416 L 211.66666 608.5416 L 238.12498 582.0833 L 264.5833 582.0833 L 317.49997 582.0833 Q 370.41666 608.5416 396.87497 608.5416 L 396.87497 608.5416 L 608.5416 582.0833 L 820.2083 555.625 L 820.2083 555.625 L 820.2083 555.625 L 793.74994 555.625 L 793.74994 555.625 L 793.74994 555.625 L 767.2916 529.1666 L 767.2916 529.1666 L 767.2916 529.1666 L 767.2916 502.7083 L 767.2916 476.24997 L 740.8333 449.79166 L 714.37494 423.3333 L 714.37494 423.3333 L 714.37494 396.87497 L 714.37494 396.87497 L 714.37494 396.87497 L 687.9166 396.87497 Q 687.9166 396.87497 608.5416 317.49997 L 555.625 238.12498 L 555.625 238.12498 Q 529.1666 238.12498 502.7083 185.20833 L 476.24997 158.74998 L 449.79166 158.74998 Q 449.79166 132.29166 449.79166 132.29166 L 423.3333 132.29166 L 423.3333 132.29166 Q 396.87497 105.83333 396.87497 79.37499 L 396.87497 79.37499 L 396.87497 79.37499 Q 370.41666 79.37499 370.41666 26.458332 z" svg:height="6.614583mm" draw:style-name="style-89" svg:viewBox="0.0 0.0 1693.3333 661.4583" svg:width="16.933332mm" svg:x="79.63958mm" svg:y="184.94374mm"/>
          <draw:path svg:d="M 0.0 26.458332 L 0.0 0.0 L 79.37499 0.0 Q 185.20833 0.0 185.20833 26.458332 L 185.20833 52.916664 L 185.20833 52.916664 Q 185.20833 79.37499 158.74998 79.37499 L 158.74998 79.37499 L 158.74998 105.83333 L 158.74998 105.83333 L 158.74998 105.83333 L 158.74998 105.83333 L 132.29166 105.83333 Q 105.83333 105.83333 52.916664 105.83333 L 0.0 79.37499 L 0.0 52.916664 L 0.0 52.916664 L 0.0 26.458332 z" svg:height="1.0583333mm" draw:style-name="style-90" svg:viewBox="0.0 0.0 185.20833 105.83333" svg:width="1.8520832mm" svg:x="107.68541mm" svg:y="58.737495mm"/>
          <draw:path svg:d="M 52.916664 26.458332 L 52.916664 0.0 L 105.83333 0.0 Q 132.29166 0.0 132.29166 26.458332 Q 158.74998 52.916664 158.74998 52.916664 L 158.74998 79.37499 L 158.74998 79.37499 Q 158.74998 105.83333 158.74998 105.83333 L 185.20833 105.83333 L 211.66666 132.29166 Q 211.66666 158.74998 264.5833 158.74998 Q 291.04166 211.66666 291.04166 211.66666 L 291.04166 211.66666 L 291.04166 211.66666 L 291.04166 211.66666 L 291.04166 238.12498 L 317.49997 238.12498 L 317.49997 264.5833 L 317.49997 264.5833 L 211.66666 264.5833 L 79.37499 264.5833 L 52.916664 291.04166 L 0.0 291.04166 L 0.0 264.5833 L 0.0 238.12498 L 0.0 185.20833 Q 0.0 132.29166 26.458332 79.37499 L 26.458332 52.916664 L 26.458332 26.458332 L 52.916664 26.458332 L 52.916664 26.458332 z" svg:height="2.9104166mm" draw:style-name="style-91" svg:viewBox="0.0 0.0 317.49997 291.04166" svg:width="3.1749997mm" svg:x="75.14166mm" svg:y="53.44583mm"/>
          <draw:path svg:d="M 26.458332 26.458332 L 26.458332 0.0 L 52.916664 0.0 Q 79.37499 0.0 105.83333 79.37499 Q 158.74998 132.29166 185.20833 185.20833 Q 211.66666 211.66666 211.66666 211.66666 L 211.66666 211.66666 L 211.66666 211.66666 Q 211.66666 238.12498 211.66666 238.12498 L 211.66666 238.12498 L 238.12498 238.12498 L 238.12498 238.12498 L 238.12498 264.5833 L 264.5833 264.5833 L 264.5833 343.9583 Q 317.49997 396.87497 317.49997 396.87497 L 317.49997 423.3333 L 317.49997 423.3333 Q 317.49997 423.3333 343.9583 449.79166 L 343.9583 449.79166 L 343.9583 449.79166 L 343.9583 476.24997 L 317.49997 476.24997 Q 291.04166 476.24997 238.12498 396.87497 Q 185.20833 291.04166 158.74998 291.04166 L 105.83333 317.49997 L 105.83333 317.49997 Q 105.83333 317.49997 105.83333 238.12498 L 105.83333 158.74998 L 105.83333 132.29166 L 105.83333 132.29166 L 79.37499 132.29166 Q 79.37499 132.29166 52.916664 79.37499 Q 52.916664 52.916664 26.458332 79.37499 L 0.0 79.37499 L 0.0 52.916664 L 0.0 26.458332 L 0.0 26.458332 Q 0.0 26.458332 26.458332 26.458332 z" svg:height="4.7625mm" draw:style-name="style-92" svg:viewBox="0.0 0.0 343.9583 476.24997" svg:width="3.439583mm" svg:x="195.2625mm" svg:y="154.25208mm"/>
          <draw:path svg:d="M 0.0 26.458332 L 0.0 0.0 L 105.83333 0.0 L 238.12498 0.0 L 238.12498 26.458332 L 238.12498 52.916664 L 211.66666 52.916664 L 158.74998 52.916664 L 158.74998 238.12498 L 158.74998 423.3333 L 132.29166 396.87497 L 105.83333 370.41666 L 105.83333 264.5833 L 105.83333 158.74998 L 79.37499 105.83333 L 52.916664 79.37499 L 52.916664 211.66666 L 52.916664 370.41666 L 26.458332 370.41666 L 26.458332 370.41666 L 26.458332 211.66666 Q 52.916664 52.916664 26.458332 52.916664 L 0.0 26.458332 L 0.0 26.458332 z" svg:height="4.233333mm" draw:style-name="style-93" svg:viewBox="0.0 0.0 238.12498 423.3333" svg:width="2.38125mm" svg:x="62.44166mm" svg:y="171.45mm"/>
          <draw:path svg:d="M 0.0 0.0 L 26.458332 0.0 L 26.458332 0.0 L 26.458332 26.458332 L 26.458332 26.458332 Q 26.458332 26.458332 52.916664 52.916664 L 52.916664 52.916664 L 79.37499 105.83333 Q 79.37499 132.29166 105.83333 132.29166 Q 132.29166 158.74998 132.29166 158.74998 L 132.29166 158.74998 L 185.20833 264.5833 Q 185.20833 343.9583 211.66666 370.41666 L 211.66666 396.87497 L 211.66666 423.3333 L 211.66666 423.3333 L 185.20833 423.3333 Q 185.20833 423.3333 185.20833 370.41666 Q 158.74998 343.9583 105.83333 343.9583 L 52.916664 343.9583 L 52.916664 264.5833 Q 26.458332 185.20833 0.0 79.37499 Q -26.458332 -26.458332 0.0 0.0 z" svg:height="4.233333mm" draw:style-name="style-94" svg:viewBox="0.0 0.0 211.66666 423.3333" svg:width="2.1166666mm" svg:x="189.17708mm" svg:y="61.38333mm"/>
          <draw:path svg:d="M 26.458332 26.458332 L 79.37499 0.0 L 211.66666 26.458332 Q 317.49997 26.458332 317.49997 132.29166 L 317.49997 211.66666 L 317.49997 264.5833 Q 317.49997 317.49997 291.04166 317.49997 L 264.5833 317.49997 L 238.12498 317.49997 L 211.66666 317.49997 L 211.66666 291.04166 Q 211.66666 264.5833 238.12498 264.5833 Q 238.12498 291.04166 264.5833 264.5833 Q 264.5833 238.12498 158.74998 238.12498 L 52.916664 238.12498 L 26.458332 211.66666 L 0.0 185.20833 L 105.83333 185.20833 L 238.12498 185.20833 L 238.12498 158.74998 L 238.12498 132.29166 L 105.83333 132.29166 Q 0.0 132.29166 0.0 79.37499 Q -26.458332 26.458332 26.458332 26.458332 z" svg:height="3.1749997mm" draw:style-name="style-95" svg:viewBox="0.0 0.0 317.49997 317.49997" svg:width="3.1749997mm" svg:x="237.59583mm" svg:y="116.681244mm"/>
          <draw:path svg:d="M 158.74998 0.0 L 185.20833 0.0 L 211.66666 0.0 L 211.66666 0.0 L 264.5833 26.458332 Q 317.49997 52.916664 317.49997 52.916664 L 317.49997 79.37499 L 238.12498 211.66666 Q 158.74998 343.9583 158.74998 343.9583 L 158.74998 343.9583 L 105.83333 343.9583 Q 79.37499 370.41666 52.916664 343.9583 L 0.0 343.9583 L 0.0 343.9583 Q 0.0 317.49997 52.916664 317.49997 Q 79.37499 291.04166 79.37499 264.5833 Q 79.37499 211.66666 52.916664 211.66666 Q 26.458332 211.66666 26.458332 185.20833 Q 26.458332 158.74998 105.83333 132.29166 Q 158.74998 105.83333 158.74998 105.83333 L 132.29166 79.37499 L 132.29166 52.916664 Q 132.29166 0.0 158.74998 0.0 z" svg:height="3.439583mm" draw:style-name="style-96" svg:viewBox="0.0 0.0 317.49997 343.9583" svg:width="3.1749997mm" svg:x="229.65833mm" svg:y="142.875mm"/>
          <draw:path svg:d="M 105.83333 79.37499 L 105.83333 158.74998 L 132.29166 291.04166 Q 158.74998 396.87497 158.74998 423.3333 L 158.74998 449.79166 L 158.74998 449.79166 Q 132.29166 449.79166 79.37499 423.3333 L 26.458332 423.3333 L 26.458332 396.87497 L 26.458332 396.87497 L 26.458332 396.87497 Q 0.0 370.41666 0.0 343.9583 L 0.0 291.04166 L 26.458332 185.20833 L 52.916664 52.916664 L 52.916664 26.458332 Q 52.916664 0.0 79.37499 0.0 Q 105.83333 0.0 105.83333 79.37499 z" svg:height="4.497916mm" draw:style-name="style-97" svg:viewBox="0.0 0.0 158.74998 449.79166" svg:width="1.5874999mm" svg:x="210.60832mm" svg:y="102.393745mm"/>
          <draw:path svg:d="M 52.916664 26.458332 L 52.916664 0.0 L 79.37499 0.0 L 132.29166 0.0 L 132.29166 52.916664 Q 132.29166 132.29166 132.29166 185.20833 Q 132.29166 238.12498 132.29166 343.9583 L 132.29166 449.79166 L 185.20833 582.0833 Q 238.12498 714.37494 238.12498 714.37494 Q 238.12498 714.37494 238.12498 740.8333 L 238.12498 740.8333 L 264.5833 767.2916 L 264.5833 793.74994 L 291.04166 926.0416 Q 343.9583 1058.3333 343.9583 1084.7916 L 343.9583 1111.25 L 370.41666 1243.5416 Q 396.87497 1375.8333 370.41666 1375.8333 L 343.9583 1375.8333 L 343.9583 1349.3749 Q 343.9583 1349.3749 317.49997 1349.3749 L 317.49997 1349.3749 L 317.49997 1349.3749 Q 291.04166 1322.9166 291.04166 1296.4583 L 264.5833 1296.4583 L 264.5833 1296.4583 Q 238.12498 1269.9999 238.12498 1269.9999 L 238.12498 1269.9999 L 238.12498 1243.5416 Q 238.12498 1243.5416 211.66666 1190.6249 Q 211.66666 1137.7083 185.20833 1137.7083 L 158.74998 1137.7083 L 158.74998 1137.7083 Q 158.74998 1137.7083 185.20833 1111.25 L 185.20833 1111.25 L 185.20833 1084.7916 Q 185.20833 1084.7916 185.20833 1031.875 Q 185.20833 1005.4166 132.29166 820.2083 L 52.916664 634.99994 L 52.916664 634.99994 Q 26.458332 634.99994 26.458332 608.5416 L 26.458332 582.0833 L 26.458332 582.0833 Q 26.458332 582.0833 52.916664 423.3333 Q 79.37499 264.5833 52.916664 211.66666 L 26.458332 185.20833 L 26.458332 158.74998 Q 26.458332 158.74998 0.0 79.37499 Q -26.458332 26.458332 0.0 26.458332 L 26.458332 26.458332 L 26.458332 26.458332 Q 26.458332 26.458332 52.916664 26.458332 z M 211.66666 1084.7916 Q 211.66666 1084.7916 211.66666 1058.3333 Q 238.12498 1058.3333 238.12498 1084.7916 Q 238.12498 1084.7916 211.66666 1084.7916 z" svg:height="13.758332mm" draw:style-name="style-98" svg:viewBox="0.0 0.0 370.41666 1375.8333" svg:width="3.7041664mm" svg:x="200.81874mm" svg:y="138.37708mm"/>
          <draw:path svg:d="M 291.04166 0.0 L 317.49997 0.0 L 317.49997 0.0 Q 317.49997 26.458332 317.49997 26.458332 L 343.9583 26.458332 L 396.87497 26.458332 Q 449.79166 0.0 370.41666 105.83333 Q 264.5833 185.20833 238.12498 238.12498 Q 211.66666 291.04166 211.66666 396.87497 L 211.66666 502.7083 L 185.20833 502.7083 L 185.20833 502.7083 L 185.20833 449.79166 Q 158.74998 396.87497 158.74998 370.41666 Q 132.29166 343.9583 105.83333 264.5833 L 105.83333 185.20833 L 79.37499 185.20833 Q 52.916664 185.20833 52.916664 238.12498 L 52.916664 317.49997 L 26.458332 291.04166 L 0.0 238.12498 L 0.0 238.12498 L 0.0 238.12498 L 0.0 132.29166 L 0.0 52.916664 L 132.29166 26.458332 Q 264.5833 26.458332 291.04166 0.0 z" svg:height="5.027083mm" draw:style-name="style-99" svg:viewBox="0.0 0.0 396.87497 502.7083" svg:width="3.9687498mm" svg:x="84.666664mm" svg:y="139.96457mm"/>
          <draw:path svg:d="M 52.916664 105.83333 L 52.916664 0.0 L 105.83333 158.74998 Q 158.74998 343.9583 185.20833 343.9583 L 211.66666 343.9583 L 211.66666 370.41666 Q 211.66666 396.87497 185.20833 396.87497 L 185.20833 396.87497 L 185.20833 396.87497 Q 185.20833 370.41666 132.29166 370.41666 L 79.37499 370.41666 L 79.37499 370.41666 Q 52.916664 370.41666 52.916664 317.49997 Q 52.916664 291.04166 26.458332 317.49997 L 0.0 317.49997 L 0.0 291.04166 Q 0.0 264.5833 26.458332 238.12498 Q 52.916664 211.66666 52.916664 105.83333 z" svg:height="3.9687498mm" draw:style-name="style-100" svg:viewBox="0.0 0.0 211.66666 396.87497" svg:width="2.1166666mm" svg:x="177.79999mm" svg:y="103.18749mm"/>
          <draw:path svg:d="M 687.9166 0.0 L 714.37494 0.0 L 740.8333 0.0 L 767.2916 0.0 L 793.74994 0.0 L 846.6666 0.0 L 846.6666 0.0 L 846.6666 0.0 L 899.5833 52.916664 Q 952.49994 132.29166 1005.4166 158.74998 Q 1031.875 158.74998 1058.3333 185.20833 L 1058.3333 185.20833 L 1058.3333 185.20833 Q 1058.3333 211.66666 1058.3333 211.66666 L 1084.7916 211.66666 L 1084.7916 211.66666 L 1084.7916 238.12498 L 1058.3333 238.12498 L 1005.4166 211.66666 L 952.49994 211.66666 L 899.5833 211.66666 L 899.5833 211.66666 L 899.5833 211.66666 L 846.6666 185.20833 Q 820.2083 158.74998 608.5416 158.74998 L 396.87497 158.74998 L 317.49997 158.74998 L 238.12498 158.74998 L 158.74998 158.74998 L 52.916664 158.74998 L 26.458332 158.74998 L 0.0 158.74998 L 0.0 132.29166 L 0.0 105.83333 L 26.458332 105.83333 L 26.458332 105.83333 L 79.37499 52.916664 Q 132.29166 52.916664 158.74998 26.458332 L 158.74998 26.458332 L 185.20833 26.458332 Q 211.66666 0.0 211.66666 0.0 L 211.66666 0.0 L 423.3333 0.0 Q 661.4583 0.0 687.9166 0.0 z" svg:height="2.38125mm" draw:style-name="style-101" svg:viewBox="0.0 0.0 1084.7916 238.12498" svg:width="10.847916mm" svg:x="132.82083mm" svg:y="97.89583mm"/>
          <draw:path svg:d="M 79.37499 105.83333 L 79.37499 0.0 L 105.83333 26.458332 Q 105.83333 52.916664 132.29166 52.916664 Q 158.74998 52.916664 158.74998 79.37499 Q 158.74998 105.83333 211.66666 105.83333 L 238.12498 105.83333 L 238.12498 105.83333 L 238.12498 132.29166 L 238.12498 211.66666 Q 238.12498 317.49997 211.66666 317.49997 L 158.74998 317.49997 L 158.74998 343.9583 L 158.74998 370.41666 L 132.29166 370.41666 L 105.83333 370.41666 L 105.83333 370.41666 Q 105.83333 370.41666 79.37499 317.49997 L 52.916664 238.12498 L 52.916664 238.12498 L 26.458332 211.66666 L 26.458332 211.66666 L 26.458332 211.66666 L 26.458332 211.66666 Q 0.0 185.20833 0.0 158.74998 L 0.0 132.29166 L 26.458332 132.29166 Q 52.916664 132.29166 52.916664 158.74998 Q 52.916664 185.20833 79.37499 105.83333 z" svg:height="3.7041664mm" draw:style-name="style-102" svg:viewBox="0.0 0.0 238.12498 370.41666" svg:width="2.38125mm" svg:x="234.94998mm" svg:y="100.0125mm"/>
          <draw:path svg:d="M 79.37499 158.74998 L 79.37499 211.66666 L 79.37499 211.66666 L 52.916664 211.66666 L 52.916664 158.74998 Q 26.458332 132.29166 26.458332 105.83333 L 0.0 52.916664 L 52.916664 52.916664 Q 132.29166 52.916664 185.20833 0.0 Q 238.12498 -52.916664 158.74998 52.916664 Q 79.37499 132.29166 79.37499 158.74998 z" svg:height="2.1166666mm" draw:style-name="style-103" svg:viewBox="0.0 0.0 185.20833 211.66666" svg:width="1.8520832mm" svg:x="173.30208mm" svg:y="103.71666mm"/>
          <draw:path svg:d="M 0.0 79.37499 L 0.0 0.0 L 26.458332 0.0 L 26.458332 0.0 L 26.458332 0.0 Q 26.458332 26.458332 26.458332 26.458332 L 52.916664 26.458332 L 79.37499 79.37499 Q 79.37499 132.29166 132.29166 158.74998 Q 211.66666 185.20833 238.12498 185.20833 L 264.5833 185.20833 L 291.04166 185.20833 L 291.04166 185.20833 L 291.04166 185.20833 Q 291.04166 185.20833 132.29166 185.20833 L 0.0 185.20833 L 0.0 185.20833 Q -26.458332 158.74998 0.0 79.37499 z" svg:height="1.8520832mm" draw:style-name="style-104" svg:viewBox="0.0 0.0 291.04166 185.20833" svg:width="2.9104166mm" svg:x="146.84373mm" svg:y="161.66042mm"/>
          <draw:path svg:d="M 555.625 0.0 L 582.0833 0.0 L 582.0833 52.916664 Q 555.625 105.83333 582.0833 105.83333 L 634.99994 105.83333 L 634.99994 158.74998 Q 634.99994 238.12498 608.5416 264.5833 L 582.0833 317.49997 L 582.0833 317.49997 L 582.0833 317.49997 L 582.0833 343.9583 L 582.0833 343.9583 L 608.5416 343.9583 L 608.5416 370.41666 L 608.5416 370.41666 L 634.99994 370.41666 L 634.99994 396.87497 L 634.99994 423.3333 L 661.4583 423.3333 L 687.9166 423.3333 L 687.9166 449.79166 L 687.9166 449.79166 L 687.9166 449.79166 Q 687.9166 476.24997 687.9166 476.24997 L 714.37494 476.24997 L 714.37494 476.24997 Q 714.37494 476.24997 661.4583 476.24997 Q 634.99994 476.24997 582.0833 476.24997 L 529.1666 476.24997 L 529.1666 476.24997 Q 529.1666 449.79166 502.7083 476.24997 L 502.7083 476.24997 L 423.3333 476.24997 L 370.41666 476.24997 L 370.41666 476.24997 Q 343.9583 476.24997 211.66666 476.24997 L 105.83333 476.24997 L 79.37499 476.24997 L 52.916664 476.24997 L 52.916664 449.79166 Q 52.916664 423.3333 26.458332 423.3333 Q 0.0 423.3333 0.0 291.04166 L 26.458332 185.20833 L 26.458332 185.20833 L 52.916664 185.20833 L 52.916664 158.74998 L 52.916664 158.74998 L 26.458332 158.74998 L 26.458332 158.74998 L 52.916664 132.29166 L 79.37499 105.83333 L 105.83333 105.83333 L 105.83333 105.83333 L 105.83333 264.5833 L 105.83333 396.87497 L 132.29166 396.87497 L 132.29166 423.3333 L 158.74998 423.3333 L 185.20833 423.3333 L 185.20833 370.41666 L 211.66666 343.9583 L 211.66666 343.9583 L 211.66666 370.41666 L 211.66666 370.41666 L 211.66666 370.41666 L 238.12498 370.41666 L 238.12498 370.41666 L 264.5833 343.9583 L 291.04166 343.9583 L 423.3333 185.20833 Q 529.1666 0.0 555.625 0.0 z" svg:height="4.7625mm" draw:style-name="style-105" svg:viewBox="0.0 0.0 714.37494 476.24997" svg:width="7.1437497mm" svg:x="221.19165mm" svg:y="166.68748mm"/>
          <draw:path svg:d="M 185.20833 26.458332 L 185.20833 26.458332 L 185.20833 26.458332 Q 185.20833 26.458332 158.74998 52.916664 L 132.29166 79.37499 L 132.29166 79.37499 Q 132.29166 79.37499 52.916664 79.37499 L 0.0 79.37499 L 0.0 79.37499 L 0.0 79.37499 L 26.458332 26.458332 Q 26.458332 0.0 105.83333 0.0 Q 185.20833 26.458332 185.20833 26.458332 z" svg:height="0.7937499mm" draw:style-name="style-106" svg:viewBox="0.0 0.0 185.20833 79.37499" svg:width="1.8520832mm" svg:x="104.774994mm" svg:y="47.88958mm"/>
          <draw:path svg:d="M 1349.3749 0.0 L 1349.3749 0.0 L 1349.3749 0.0 L 1375.8333 0.0 L 1375.8333 0.0 Q 1375.8333 0.0 1402.2916 26.458332 L 1455.2083 26.458332 L 1481.6666 52.916664 Q 1508.1249 105.83333 1534.5833 132.29166 L 1534.5833 158.74998 L 1534.5833 185.20833 Q 1561.0416 211.66666 1561.0416 211.66666 L 1561.0416 211.66666 L 1561.0416 211.66666 L 1561.0416 238.12498 L 1534.5833 291.04166 Q 1508.1249 343.9583 1481.6666 370.41666 L 1481.6666 396.87497 L 1455.2083 396.87497 L 1455.2083 396.87497 L 1455.2083 396.87497 L 1428.7499 396.87497 L 1428.7499 370.41666 Q 1402.2916 343.9583 1402.2916 317.49997 Q 1402.2916 291.04166 1375.8333 317.49997 L 1375.8333 343.9583 L 1349.3749 343.9583 Q 1349.3749 370.41666 1349.3749 317.49997 Q 1349.3749 291.04166 1322.9166 291.04166 Q 1296.4583 264.5833 1243.5416 211.66666 L 1190.6249 132.29166 L 687.9166 132.29166 L 185.20833 105.83333 L 132.29166 105.83333 L 79.37499 105.83333 L 52.916664 105.83333 L 26.458332 105.83333 L 26.458332 105.83333 L 26.458332 105.83333 L 0.0 105.83333 L 0.0 105.83333 L 0.0 105.83333 L 0.0 105.83333 L 132.29166 79.37499 L 238.12498 79.37499 L 449.79166 79.37499 L 634.99994 79.37499 L 873.12494 79.37499 Q 1111.25 52.916664 1137.7083 52.916664 L 1164.1666 52.916664 L 1243.5416 26.458332 Q 1322.9166 0.0 1349.3749 0.0 z" svg:height="3.9687498mm" draw:style-name="style-107" svg:viewBox="0.0 0.0 1561.0416 396.87497" svg:width="15.610415mm" svg:x="212.4604mm" svg:y="178.32916mm"/>
          <draw:path svg:d="M 0.0 105.83333 L 0.0 0.0 L 26.458332 0.0 Q 52.916664 0.0 52.916664 26.458332 L 52.916664 26.458332 L 52.916664 158.74998 Q 26.458332 264.5833 79.37499 264.5833 Q 132.29166 264.5833 132.29166 291.04166 Q 158.74998 317.49997 158.74998 317.49997 L 158.74998 317.49997 L 185.20833 317.49997 Q 211.66666 317.49997 211.66666 317.49997 L 211.66666 317.49997 L 264.5833 423.3333 Q 317.49997 502.7083 317.49997 529.1666 L 317.49997 555.625 L 264.5833 555.625 Q 211.66666 529.1666 158.74998 529.1666 L 132.29166 529.1666 L 132.29166 555.625 L 132.29166 555.625 L 105.83333 555.625 L 52.916664 582.0833 L 52.916664 582.0833 L 52.916664 582.0833 L 52.916664 634.99994 L 52.916664 714.37494 L 52.916664 740.8333 L 52.916664 740.8333 L 52.916664 740.8333 L 52.916664 740.8333 L 26.458332 740.8333 L 26.458332 767.2916 L 0.0 767.2916 L 0.0 767.2916 L 0.0 502.7083 L 0.0 238.12498 L 0.0 105.83333 z" svg:height="7.6729164mm" draw:style-name="style-108" svg:viewBox="0.0 0.0 317.49997 767.2916" svg:width="3.1749997mm" svg:x="95.77916mm" svg:y="93.13333mm"/>
          <draw:path svg:d="M 26.458332 26.458332 L 26.458332 0.0 L 132.29166 26.458332 Q 211.66666 26.458332 185.20833 79.37499 Q 185.20833 132.29166 185.20833 158.74998 L 185.20833 158.74998 L 132.29166 158.74998 L 52.916664 185.20833 L 26.458332 185.20833 L 0.0 185.20833 L 0.0 132.29166 L 26.458332 79.37499 L 26.458332 79.37499 L 26.458332 52.916664 L 0.0 52.916664 L 0.0 26.458332 L 0.0 26.458332 L 0.0 26.458332 L 0.0 26.458332 Q 26.458332 26.458332 26.458332 26.458332 z" svg:height="1.8520832mm" draw:style-name="style-109" svg:viewBox="0.0 0.0 185.20833 185.20833" svg:width="1.8520832mm" svg:x="237.33124mm" svg:y="93.92708mm"/>
          <draw:path svg:d="M 26.458332 26.458332 L 26.458332 0.0 L 79.37499 0.0 L 158.74998 0.0 L 158.74998 0.0 Q 158.74998 26.458332 185.20833 26.458332 L 185.20833 26.458332 L 185.20833 52.916664 Q 185.20833 79.37499 158.74998 105.83333 Q 132.29166 132.29166 79.37499 79.37499 L 0.0 52.916664 L 0.0 26.458332 L 0.0 26.458332 L 0.0 26.458332 Q 26.458332 26.458332 26.458332 26.458332 z" svg:height="1.0583333mm" draw:style-name="style-110" svg:viewBox="0.0 0.0 185.20833 105.83333" svg:width="1.8520832mm" svg:x="99.21874mm" svg:y="51.06458mm"/>
          <draw:path svg:d="M 158.74998 26.458332 L 158.74998 0.0 L 185.20833 0.0 Q 211.66666 0.0 211.66666 26.458332 Q 238.12498 52.916664 238.12498 79.37499 L 238.12498 79.37499 L 238.12498 79.37499 Q 238.12498 105.83333 211.66666 105.83333 L 211.66666 105.83333 L 185.20833 105.83333 Q 185.20833 132.29166 185.20833 132.29166 L 211.66666 132.29166 L 185.20833 185.20833 Q 185.20833 264.5833 158.74998 317.49997 L 132.29166 370.41666 L 132.29166 396.87497 Q 132.29166 423.3333 105.83333 449.79166 L 79.37499 476.24997 L 79.37499 476.24997 L 79.37499 476.24997 L 79.37499 502.7083 L 79.37499 502.7083 L 79.37499 502.7083 L 79.37499 529.1666 L 52.916664 529.1666 L 52.916664 529.1666 L 26.458332 529.1666 Q 26.458332 502.7083 26.458332 502.7083 L 26.458332 502.7083 L 26.458332 502.7083 Q 26.458332 502.7083 0.0 396.87497 L 0.0 291.04166 L 0.0 291.04166 Q 0.0 291.04166 26.458332 264.5833 L 26.458332 264.5833 L 26.458332 264.5833 Q 26.458332 264.5833 26.458332 238.12498 L 26.458332 238.12498 L 26.458332 238.12498 Q 26.458332 238.12498 52.916664 158.74998 Q 79.37499 79.37499 105.83333 52.916664 L 132.29166 26.458332 L 132.29166 26.458332 Q 132.29166 52.916664 158.74998 26.458332 z" svg:height="5.2916665mm" draw:style-name="style-111" svg:viewBox="0.0 0.0 238.12498 529.1666" svg:width="2.38125mm" svg:x="181.23958mm" svg:y="129.38124mm"/>
          <draw:path svg:d="M 185.20833 52.916664 L 185.20833 52.916664 L 185.20833 79.37499 Q 185.20833 105.83333 211.66666 105.83333 L 211.66666 105.83333 L 185.20833 158.74998 Q 185.20833 238.12498 185.20833 317.49997 L 185.20833 396.87497 L 158.74998 396.87497 L 158.74998 423.3333 L 158.74998 423.3333 L 132.29166 423.3333 L 132.29166 449.79166 L 132.29166 476.24997 L 105.83333 476.24997 L 105.83333 476.24997 L 105.83333 449.79166 L 79.37499 449.79166 L 79.37499 423.3333 L 79.37499 370.41666 L 79.37499 370.41666 L 79.37499 343.9583 L 79.37499 343.9583 Q 79.37499 317.49997 79.37499 291.04166 Q 52.916664 238.12498 26.458332 238.12498 L 0.0 238.12498 L 0.0 211.66666 L 0.0 158.74998 L 0.0 105.83333 L 0.0 52.916664 L 26.458332 52.916664 L 52.916664 52.916664 L 52.916664 52.916664 L 52.916664 52.916664 L 79.37499 52.916664 L 105.83333 52.916664 L 105.83333 0.0 Q 105.83333 -52.916664 132.29166 0.0 Q 185.20833 52.916664 185.20833 52.916664 z" svg:height="4.7625mm" draw:style-name="style-112" svg:viewBox="0.0 0.0 211.66666 476.24997" svg:width="2.1166666mm" svg:x="183.35625mm" svg:y="94.19166mm"/>
          <draw:path svg:d="M 158.74998 26.458332 L 158.74998 0.0 L 211.66666 0.0 Q 264.5833 0.0 264.5833 26.458332 Q 264.5833 52.916664 264.5833 105.83333 L 264.5833 158.74998 L 211.66666 158.74998 Q 185.20833 158.74998 211.66666 238.12498 Q 238.12498 317.49997 132.29166 317.49997 L 26.458332 291.04166 L 0.0 291.04166 L 0.0 291.04166 L 0.0 264.5833 Q 0.0 238.12498 0.0 211.66666 L 0.0 158.74998 L 0.0 132.29166 Q 52.916664 105.83333 26.458332 79.37499 Q 26.458332 52.916664 105.83333 52.916664 Q 158.74998 52.916664 158.74998 26.458332 z M 211.66666 79.37499 Q 185.20833 52.916664 211.66666 52.916664 Q 238.12498 52.916664 211.66666 79.37499 Q 211.66666 105.83333 211.66666 79.37499 z M 105.83333 238.12498 Q 105.83333 211.66666 105.83333 211.66666 Q 105.83333 211.66666 105.83333 211.66666 Q 105.83333 238.12498 105.83333 238.12498 z" svg:height="3.1749997mm" draw:style-name="style-113" svg:viewBox="0.0 0.0 264.5833 317.49997" svg:width="2.6458333mm" svg:x="192.61665mm" svg:y="110.595825mm"/>
          <draw:path svg:d="M 26.458332 0.0 L 26.458332 0.0 L 79.37499 26.458332 Q 132.29166 52.916664 132.29166 26.458332 Q 158.74998 0.0 158.74998 26.458332 Q 158.74998 52.916664 185.20833 52.916664 L 185.20833 52.916664 L 211.66666 52.916664 L 264.5833 52.916664 L 317.49997 52.916664 Q 396.87497 52.916664 396.87497 26.458332 L 396.87497 0.0 L 423.3333 0.0 L 449.79166 0.0 L 476.24997 26.458332 Q 529.1666 26.458332 582.0833 26.458332 Q 661.4583 26.458332 740.8333 26.458332 Q 793.74994 52.916664 793.74994 26.458332 L 793.74994 0.0 L 793.74994 0.0 L 793.74994 0.0 L 820.2083 26.458332 Q 820.2083 52.916664 952.49994 52.916664 L 1058.3333 52.916664 L 1137.7083 52.916664 L 1217.0833 52.916664 L 1217.0833 52.916664 L 1217.0833 79.37499 L 1190.6249 79.37499 L 1164.1666 79.37499 L 1164.1666 105.83333 L 1164.1666 105.83333 L 687.9166 105.83333 Q 211.66666 132.29166 185.20833 132.29166 L 158.74998 132.29166 L 158.74998 158.74998 L 132.29166 158.74998 L 132.29166 132.29166 Q 105.83333 132.29166 105.83333 132.29166 L 105.83333 132.29166 L 105.83333 132.29166 Q 105.83333 105.83333 79.37499 105.83333 L 79.37499 105.83333 L 52.916664 105.83333 L 52.916664 105.83333 L 52.916664 79.37499 L 52.916664 79.37499 L 52.916664 79.37499 Q 26.458332 79.37499 26.458332 52.916664 L 26.458332 52.916664 L 0.0 52.916664 Q 0.0 26.458332 0.0 26.458332 L 0.0 26.458332 L 0.0 26.458332 Q 0.0 0.0 26.458332 0.0 z" svg:height="1.5874999mm" draw:style-name="style-114" svg:viewBox="0.0 0.0 1217.0833 158.74998" svg:width="12.170833mm" svg:x="107.95mm" svg:y="178.59373mm"/>
          <draw:path svg:d="M 79.37499 52.916664 L 79.37499 0.0 L 79.37499 0.0 L 105.83333 0.0 L 105.83333 264.5833 Q 132.29166 502.7083 132.29166 555.625 L 132.29166 608.5416 L 132.29166 608.5416 L 132.29166 608.5416 L 105.83333 634.99994 Q 105.83333 687.9166 79.37499 687.9166 L 26.458332 687.9166 L 26.458332 634.99994 Q 26.458332 608.5416 0.0 608.5416 Q -26.458332 608.5416 0.0 502.7083 Q 26.458332 396.87497 26.458332 291.04166 Q 52.916664 185.20833 26.458332 185.20833 L 0.0 158.74998 L 0.0 158.74998 L 0.0 158.74998 L 0.0 105.83333 L 26.458332 26.458332 L 26.458332 26.458332 L 26.458332 52.916664 L 26.458332 52.916664 L 26.458332 52.916664 L 52.916664 52.916664 L 52.916664 52.916664 L 52.916664 79.37499 L 79.37499 79.37499 L 79.37499 52.916664 z" svg:height="6.879166mm" draw:style-name="style-115" svg:viewBox="0.0 0.0 132.29166 687.9166" svg:width="1.3229166mm" svg:x="194.99791mm" svg:y="126.470825mm"/>
          <draw:path svg:d="M 1031.875 0.0 L 1878.5416 0.0 L 1878.5416 26.458332 Q 1904.9999 26.458332 1904.9999 1455.2083 L 1904.9999 2910.4165 L 1904.9999 2910.4165 L 1878.5416 2883.9583 L 1481.6666 2883.9583 Q 1058.3333 2883.9583 555.625 2883.9583 L 52.916664 2883.9583 L 52.916664 2883.9583 L 52.916664 2883.9583 L 26.458332 2778.1248 L 26.458332 2672.2915 L 26.458332 2407.7083 Q 52.916664 2143.125 26.458332 1878.5416 L 26.458332 1587.4999 L 26.458332 1349.3749 Q 0.0 1111.25 26.458332 608.5416 L 26.458332 105.83333 L 26.458332 79.37499 Q 0.0 52.916664 0.0 52.916664 L 0.0 52.916664 L 0.0 26.458332 L 0.0 26.458332 L 105.83333 26.458332 Q 185.20833 26.458332 1031.875 0.0 z" svg:height="29.104166mm" draw:style-name="style-116" svg:viewBox="0.0 0.0 1904.9999 2910.4165" svg:width="19.05mm" svg:x="261.40833mm" svg:y="123.03124mm"/>
          <draw:path svg:d="M 291.04166 79.37499 L 291.04166 79.37499 L 291.04166 132.29166 Q 291.04166 158.74998 264.5833 158.74998 L 264.5833 158.74998 L 238.12498 158.74998 Q 238.12498 158.74998 238.12498 238.12498 Q 238.12498 343.9583 238.12498 370.41666 L 238.12498 396.87497 L 238.12498 396.87497 Q 211.66666 396.87497 211.66666 423.3333 L 211.66666 423.3333 L 185.20833 423.3333 Q 185.20833 449.79166 185.20833 449.79166 L 185.20833 449.79166 L 158.74998 449.79166 Q 132.29166 449.79166 105.83333 449.79166 Q 79.37499 423.3333 79.37499 449.79166 Q 79.37499 502.7083 52.916664 396.87497 L 26.458332 291.04166 L 26.458332 291.04166 L 26.458332 291.04166 L 26.458332 264.5833 L 26.458332 264.5833 L 0.0 264.5833 L 0.0 264.5833 L 0.0 132.29166 L 0.0 26.458332 L 79.37499 52.916664 Q 132.29166 79.37499 158.74998 26.458332 Q 185.20833 26.458332 211.66666 0.0 Q 238.12498 -26.458332 264.5833 26.458332 Q 291.04166 52.916664 291.04166 79.37499 z" svg:height="4.497916mm" draw:style-name="style-117" svg:viewBox="0.0 0.0 291.04166 449.79166" svg:width="2.9104166mm" svg:x="139.43541mm" svg:y="48.947914mm"/>
          <draw:path svg:d="M 370.41666 26.458332 L 370.41666 0.0 L 423.3333 52.916664 Q 476.24997 79.37499 476.24997 52.916664 Q 502.7083 0.0 529.1666 0.0 L 529.1666 0.0 L 529.1666 52.916664 L 529.1666 79.37499 L 555.625 158.74998 L 555.625 211.66666 L 529.1666 211.66666 L 529.1666 211.66666 L 529.1666 238.12498 L 529.1666 238.12498 L 529.1666 264.5833 L 529.1666 291.04166 L 529.1666 291.04166 Q 502.7083 317.49997 502.7083 317.49997 L 502.7083 317.49997 L 449.79166 529.1666 Q 370.41666 714.37494 343.9583 740.8333 Q 317.49997 767.2916 291.04166 846.6666 L 264.5833 899.5833 L 264.5833 952.49994 L 264.5833 978.95825 L 291.04166 978.95825 L 291.04166 978.95825 L 291.04166 1005.4166 Q 291.04166 1031.875 238.12498 1058.3333 Q 211.66666 1111.25 185.20833 1164.1666 L 158.74998 1190.6249 L 158.74998 1217.0833 L 158.74998 1243.5416 L 132.29166 1269.9999 L 132.29166 1296.4583 L 105.83333 1296.4583 L 79.37499 1296.4583 L 79.37499 1296.4583 L 79.37499 1269.9999 L 52.916664 1269.9999 L 0.0 1269.9999 L 0.0 1217.0833 L 0.0 1190.6249 L 26.458332 1164.1666 L 52.916664 1111.25 L 52.916664 1058.3333 Q 52.916664 1031.875 105.83333 899.5833 Q 158.74998 793.74994 158.74998 634.99994 L 185.20833 449.79166 L 185.20833 449.79166 Q 211.66666 449.79166 211.66666 423.3333 L 211.66666 423.3333 L 211.66666 396.87497 Q 211.66666 370.41666 264.5833 238.12498 L 317.49997 105.83333 L 317.49997 105.83333 L 317.49997 79.37499 L 317.49997 79.37499 Q 317.49997 52.916664 317.49997 52.916664 L 343.9583 52.916664 L 343.9583 52.916664 Q 370.41666 52.916664 370.41666 26.458332 z" svg:height="12.964582mm" draw:style-name="style-118" svg:viewBox="0.0 0.0 555.625 1296.4583" svg:width="5.5562496mm" svg:x="184.15mm" svg:y="127.52916mm"/>
          <draw:path svg:d="M 105.83333 0.0 L 132.29166 0.0 L 158.74998 0.0 Q 158.74998 0.0 185.20833 26.458332 L 211.66666 26.458332 L 211.66666 52.916664 L 211.66666 79.37499 L 185.20833 79.37499 Q 185.20833 105.83333 158.74998 158.74998 L 105.83333 211.66666 L 132.29166 211.66666 L 132.29166 211.66666 L 158.74998 211.66666 L 158.74998 211.66666 L 158.74998 211.66666 Q 158.74998 211.66666 158.74998 238.12498 L 158.74998 264.5833 L 158.74998 264.5833 L 158.74998 264.5833 L 158.74998 264.5833 Q 132.29166 264.5833 105.83333 238.12498 L 79.37499 211.66666 L 79.37499 211.66666 L 52.916664 211.66666 L 52.916664 211.66666 L 52.916664 211.66666 L 26.458332 185.20833 L 0.0 158.74998 L 0.0 158.74998 L 0.0 158.74998 L 26.458332 105.83333 Q 52.916664 52.916664 79.37499 26.458332 L 105.83333 26.458332 L 105.83333 26.458332 Q 105.83333 0.0 105.83333 0.0 z" svg:height="2.6458333mm" draw:style-name="style-119" svg:viewBox="0.0 0.0 211.66666 264.5833" svg:width="2.1166666mm" svg:x="193.14583mm" svg:y="94.19166mm"/>
          <draw:path svg:d="M 0.0 105.83333 L 26.458332 0.0 L 52.916664 0.0 L 79.37499 26.458332 L 79.37499 26.458332 L 105.83333 26.458332 L 105.83333 26.458332 L 132.29166 26.458332 L 132.29166 79.37499 L 132.29166 132.29166 L 132.29166 158.74998 Q 132.29166 185.20833 105.83333 185.20833 L 79.37499 185.20833 L 52.916664 211.66666 L 26.458332 211.66666 L 0.0 211.66666 Q -26.458332 185.20833 0.0 105.83333 z" svg:height="2.1166666mm" draw:style-name="style-120" svg:viewBox="0.0 0.0 132.29166 211.66666" svg:width="1.3229166mm" svg:x="132.02707mm" svg:y="91.81041mm"/>
          <draw:path svg:d="M 873.12494 52.916664 L 873.12494 79.37499 L 873.12494 79.37499 L 846.6666 79.37499 L 846.6666 105.83333 L 846.6666 105.83333 L 846.6666 158.74998 L 846.6666 211.66666 L 820.2083 211.66666 Q 820.2083 211.66666 820.2083 238.12498 L 820.2083 238.12498 L 820.2083 291.04166 L 820.2083 343.9583 L 846.6666 343.9583 L 846.6666 343.9583 L 846.6666 370.41666 Q 820.2083 396.87497 793.74994 502.7083 L 767.2916 608.5416 L 740.8333 608.5416 L 740.8333 634.99994 L 740.8333 634.99994 L 714.37494 634.99994 L 714.37494 661.4583 L 714.37494 687.9166 L 687.9166 687.9166 L 687.9166 687.9166 L 714.37494 687.9166 L 740.8333 687.9166 L 740.8333 687.9166 L 767.2916 687.9166 L 767.2916 687.9166 L 767.2916 687.9166 L 767.2916 661.4583 L 767.2916 661.4583 L 793.74994 687.9166 L 793.74994 687.9166 L 793.74994 687.9166 Q 767.2916 714.37494 767.2916 740.8333 L 740.8333 793.74994 L 714.37494 793.74994 Q 687.9166 793.74994 687.9166 820.2083 Q 687.9166 846.6666 661.4583 846.6666 L 634.99994 846.6666 L 634.99994 820.2083 Q 608.5416 793.74994 529.1666 899.5833 Q 423.3333 1005.4166 396.87497 1058.3333 L 370.41666 1111.25 L 370.41666 1137.7083 L 343.9583 1137.7083 L 343.9583 1137.7083 L 343.9583 1164.1666 L 343.9583 1164.1666 L 343.9583 1164.1666 L 317.49997 1164.1666 L 317.49997 1164.1666 L 317.49997 1164.1666 L 317.49997 1164.1666 L 291.04166 1137.7083 L 264.5833 1111.25 L 264.5833 1111.25 L 238.12498 1111.25 L 238.12498 1084.7916 L 238.12498 1058.3333 L 211.66666 1058.3333 L 211.66666 1058.3333 L 211.66666 1031.875 L 211.66666 1005.4166 L 185.20833 1005.4166 L 158.74998 1005.4166 L 158.74998 1005.4166 Q 132.29166 978.95825 132.29166 978.95825 L 132.29166 978.95825 L 132.29166 952.49994 Q 132.29166 952.49994 79.37499 899.5833 Q 79.37499 873.12494 105.83333 846.6666 Q 132.29166 820.2083 132.29166 793.74994 L 105.83333 767.2916 L 105.83333 767.2916 Q 105.83333 740.8333 132.29166 687.9166 Q 132.29166 634.99994 105.83333 634.99994 Q 79.37499 634.99994 105.83333 502.7083 Q 132.29166 370.41666 105.83333 370.41666 Q 79.37499 396.87497 79.37499 396.87497 L 26.458332 396.87497 L 26.458332 396.87497 L 26.458332 370.41666 L 26.458332 370.41666 L 26.458332 370.41666 L 26.458332 370.41666 L 26.458332 343.9583 L 0.0 343.9583 L 0.0 343.9583 L 0.0 317.49997 L 26.458332 291.04166 L 26.458332 291.04166 L 26.458332 291.04166 L 52.916664 291.04166 Q 79.37499 317.49997 105.83333 317.49997 L 132.29166 317.49997 L 158.74998 343.9583 Q 185.20833 343.9583 158.74998 291.04166 L 132.29166 238.12498 L 132.29166 185.20833 Q 158.74998 132.29166 185.20833 105.83333 Q 185.20833 105.83333 185.20833 79.37499 Q 158.74998 52.916664 238.12498 52.916664 L 291.04166 52.916664 L 423.3333 26.458332 Q 555.625 0.0 714.37494 0.0 Q 873.12494 26.458332 873.12494 52.916664 z M 767.2916 52.916664 Q 767.2916 26.458332 793.74994 26.458332 Q 820.2083 26.458332 820.2083 52.916664 Q 820.2083 79.37499 793.74994 79.37499 Q 767.2916 79.37499 767.2916 52.916664 z M 502.7083 449.79166 L 529.1666 449.79166 L 608.5416 476.24997 Q 714.37494 529.1666 714.37494 555.625 Q 714.37494 582.0833 687.9166 582.0833 L 687.9166 582.0833 L 687.9166 608.5416 Q 661.4583 608.5416 661.4583 634.99994 L 634.99994 634.99994 L 634.99994 634.99994 Q 608.5416 661.4583 555.625 661.4583 L 476.24997 661.4583 L 476.24997 634.99994 Q 449.79166 582.0833 476.24997 529.1666 L 502.7083 476.24997 L 502.7083 476.24997 Q 502.7083 476.24997 502.7083 449.79166 z" svg:height="11.641666mm" draw:style-name="style-121" svg:viewBox="0.0 0.0 873.12494 1164.1666" svg:width="8.73125mm" svg:x="144.72708mm" svg:y="44.979164mm"/>
          <draw:path svg:d="M 26.458332 0.0 L 79.37499 0.0 L 79.37499 52.916664 Q 79.37499 132.29166 105.83333 132.29166 L 105.83333 132.29166 L 105.83333 158.74998 Q 79.37499 158.74998 79.37499 211.66666 L 79.37499 238.12498 L 52.916664 238.12498 L 26.458332 238.12498 L 26.458332 158.74998 Q 26.458332 105.83333 0.0 105.83333 L 0.0 105.83333 L 0.0 52.916664 Q 0.0 -26.458332 26.458332 0.0 z" svg:height="2.38125mm" draw:style-name="style-122" svg:viewBox="0.0 0.0 105.83333 238.12498" svg:width="1.0583333mm" svg:x="57.94375mm" svg:y="49.212498mm"/>
          <draw:path svg:d="M 26.458332 0.0 L 26.458332 0.0 L 26.458332 158.74998 L 26.458332 317.49997 L 52.916664 317.49997 L 52.916664 317.49997 L 52.916664 661.4583 Q 26.458332 1005.4166 26.458332 1111.25 L 26.458332 1217.0833 L 26.458332 1217.0833 Q 26.458332 1217.0833 0.0 687.9166 L 0.0 158.74998 L 0.0 79.37499 Q 26.458332 0.0 26.458332 0.0 z" svg:height="12.170833mm" draw:style-name="style-123" svg:viewBox="0.0 0.0 52.916664 1217.0833" svg:width="0.52916664mm" svg:x="257.96875mm" svg:y="132.82083mm"/>
          <draw:path svg:d="M 714.37494 26.458332 L 714.37494 0.0 L 740.8333 0.0 L 740.8333 0.0 L 767.2916 0.0 L 793.74994 0.0 L 820.2083 26.458332 L 846.6666 26.458332 L 846.6666 52.916664 L 846.6666 52.916664 L 846.6666 52.916664 L 846.6666 52.916664 L 873.12494 52.916664 L 873.12494 79.37499 L 873.12494 79.37499 L 899.5833 79.37499 L 899.5833 105.83333 L 899.5833 105.83333 L 846.6666 105.83333 Q 820.2083 105.83333 793.74994 132.29166 L 740.8333 185.20833 L 740.8333 211.66666 Q 740.8333 211.66666 687.9166 343.9583 Q 661.4583 476.24997 608.5416 502.7083 Q 555.625 529.1666 291.04166 529.1666 L 26.458332 529.1666 L 26.458332 529.1666 L 0.0 529.1666 L 0.0 502.7083 L 0.0 476.24997 L 211.66666 449.79166 Q 449.79166 423.3333 529.1666 291.04166 Q 634.99994 132.29166 634.99994 132.29166 L 634.99994 105.83333 L 634.99994 105.83333 L 634.99994 105.83333 L 661.4583 105.83333 L 661.4583 105.83333 L 661.4583 79.37499 L 687.9166 79.37499 L 687.9166 52.916664 L 687.9166 26.458332 L 714.37494 26.458332 z" svg:height="5.2916665mm" draw:style-name="style-124" svg:viewBox="0.0 0.0 899.5833 529.1666" svg:width="8.995832mm" svg:x="162.98332mm" svg:y="162.45416mm"/>
          <draw:path svg:d="M 26.458332 52.916664 L 26.458332 0.0 L 52.916664 0.0 L 52.916664 0.0 L 52.916664 132.29166 Q 79.37499 264.5833 105.83333 238.12498 Q 105.83333 211.66666 132.29166 211.66666 L 132.29166 211.66666 L 132.29166 370.41666 Q 105.83333 502.7083 105.83333 502.7083 Q 105.83333 529.1666 105.83333 529.1666 L 105.83333 529.1666 L 52.916664 529.1666 Q 26.458332 529.1666 0.0 423.3333 L 0.0 343.9583 L 0.0 238.12498 Q 0.0 132.29166 26.458332 52.916664 z" svg:height="5.2916665mm" draw:style-name="style-125" svg:viewBox="0.0 0.0 132.29166 529.1666" svg:width="1.3229166mm" svg:x="188.38332mm" svg:y="147.6375mm"/>
          <draw:path svg:d="M 105.83333 0.0 L 105.83333 0.0 L 132.29166 0.0 L 132.29166 0.0 L 185.20833 26.458332 Q 238.12498 52.916664 238.12498 105.83333 Q 238.12498 158.74998 238.12498 158.74998 L 238.12498 158.74998 L 211.66666 158.74998 Q 185.20833 158.74998 158.74998 211.66666 L 132.29166 238.12498 L 132.29166 238.12498 Q 132.29166 211.66666 105.83333 185.20833 Q 79.37499 132.29166 52.916664 158.74998 L 26.458332 158.74998 L 26.458332 158.74998 L 0.0 158.74998 L 0.0 132.29166 Q 0.0 105.83333 26.458332 105.83333 Q 79.37499 79.37499 79.37499 52.916664 Q 79.37499 0.0 105.83333 0.0 z" svg:height="2.38125mm" draw:style-name="style-126" svg:viewBox="0.0 0.0 238.12498 238.12498" svg:width="2.38125mm" svg:x="180.7104mm" svg:y="104.24583mm"/>
          <draw:path svg:d="M 0.0 132.29166 L 0.0 0.0 L 52.916664 105.83333 Q 105.83333 211.66666 105.83333 238.12498 L 105.83333 264.5833 L 105.83333 264.5833 L 79.37499 264.5833 L 79.37499 264.5833 Q 52.916664 264.5833 52.916664 264.5833 L 52.916664 291.04166 L 26.458332 291.04166 Q 0.0 264.5833 0.0 132.29166 z" svg:height="2.9104166mm" draw:style-name="style-127" svg:viewBox="0.0 0.0 105.83333 291.04166" svg:width="1.0583333mm" svg:x="161.92499mm" svg:y="161.39583mm"/>
          <draw:path svg:d="M 105.83333 0.0 L 132.29166 0.0 L 211.66666 26.458332 Q 317.49997 52.916664 317.49997 79.37499 Q 317.49997 105.83333 291.04166 105.83333 L 264.5833 105.83333 L 264.5833 132.29166 L 264.5833 158.74998 L 264.5833 185.20833 Q 264.5833 185.20833 132.29166 105.83333 L 0.0 26.458332 L 52.916664 26.458332 Q 105.83333 26.458332 105.83333 0.0 z" svg:height="1.8520832mm" draw:style-name="style-128" svg:viewBox="0.0 0.0 317.49997 185.20833" svg:width="3.1749997mm" svg:x="218.01666mm" svg:y="152.1354mm"/>
          <draw:path svg:d="M 264.5833 52.916664 L 264.5833 0.0 L 291.04166 1217.0833 Q 317.49997 2460.6248 317.49997 2592.9165 Q 317.49997 2698.7498 740.8333 2725.2083 Q 1164.1666 2751.6665 1217.0833 2751.6665 L 1243.5416 2751.6665 L 1137.7083 2804.5833 Q 1031.875 2857.4998 978.95825 2857.4998 L 926.0416 2857.4998 L 978.95825 2910.4165 Q 1058.3333 2963.3333 1005.4166 2989.7915 Q 1005.4166 3016.2498 978.95825 3069.1665 Q 978.95825 3148.5415 952.49994 3174.9998 Q 952.49994 3174.9998 952.49994 3201.4583 Q 952.49994 3227.9165 926.0416 3227.9165 Q 899.5833 3227.9165 899.5833 3254.3748 Q 899.5833 3280.8333 952.49994 3280.8333 Q 1005.4166 3280.8333 978.95825 3307.2915 L 952.49994 3307.2915 L 952.49994 3333.7498 L 952.49994 3360.2083 L 978.95825 3360.2083 L 978.95825 3386.6665 L 952.49994 3386.6665 L 899.5833 3386.6665 L 873.12494 3413.1248 L 846.6666 3439.5833 L 846.6666 3439.5833 L 846.6666 3439.5833 L 793.74994 3439.5833 L 767.2916 3439.5833 L 767.2916 3413.1248 L 793.74994 3413.1248 L 793.74994 3413.1248 L 793.74994 3386.6665 L 793.74994 3386.6665 L 793.74994 3386.6665 L 820.2083 3386.6665 L 820.2083 3386.6665 L 820.2083 3360.2083 Q 793.74994 3360.2083 793.74994 3280.8333 Q 793.74994 3227.9165 793.74994 3227.9165 Q 767.2916 3201.4583 714.37494 3122.0833 L 687.9166 3069.1665 L 661.4583 3069.1665 L 661.4583 3069.1665 L 661.4583 3042.7083 L 634.99994 3042.7083 L 634.99994 3042.7083 L 634.99994 3069.1665 L 608.5416 3069.1665 L 582.0833 3069.1665 L 582.0833 3095.6248 Q 582.0833 3122.0833 529.1666 3122.0833 Q 449.79166 3122.0833 449.79166 3148.5415 Q 449.79166 3174.9998 370.41666 3174.9998 Q 317.49997 3174.9998 291.04166 3227.9165 Q 264.5833 3254.3748 211.66666 3280.8333 Q 132.29166 3333.7498 132.29166 3333.7498 L 105.83333 3333.7498 L 105.83333 3360.2083 L 105.83333 3386.6665 L 132.29166 3386.6665 L 132.29166 3386.6665 L 105.83333 3413.1248 L 79.37499 3413.1248 L 79.37499 3439.5833 L 79.37499 3466.0415 L 52.916664 3466.0415 L 26.458332 3439.5833 L 26.458332 3439.5833 L 0.0 3439.5833 L 0.0 3439.5833 L 0.0 3439.5833 L 0.0 3413.1248 L 0.0 3413.1248 L 0.0 3333.7498 Q 0.0 3254.3748 0.0 3174.9998 Q 0.0 3069.1665 0.0 2513.5415 Q 52.916664 1957.9165 52.916664 1719.7916 Q 52.916664 1481.6666 105.83333 1111.25 Q 158.74998 714.37494 132.29166 714.37494 Q 105.83333 714.37494 132.29166 661.4583 Q 158.74998 608.5416 185.20833 370.41666 Q 211.66666 105.83333 238.12498 105.83333 Q 264.5833 105.83333 264.5833 52.916664 z" svg:height="34.660416mm" draw:style-name="style-129" svg:viewBox="0.0 0.0 1243.5416 3466.0415" svg:width="12.435416mm" svg:x="45.50833mm" svg:y="171.97916mm"/>
          <draw:path svg:d="M 26.458332 26.458332 L 0.0 0.0 L 211.66666 0.0 L 423.3333 0.0 L 423.3333 26.458332 L 423.3333 26.458332 L 370.41666 26.458332 L 343.9583 26.458332 L 317.49997 105.83333 Q 317.49997 185.20833 291.04166 185.20833 L 291.04166 185.20833 L 291.04166 185.20833 Q 264.5833 158.74998 238.12498 238.12498 L 211.66666 291.04166 L 211.66666 291.04166 Q 185.20833 291.04166 211.66666 211.66666 Q 211.66666 158.74998 185.20833 158.74998 Q 158.74998 185.20833 158.74998 211.66666 L 132.29166 238.12498 L 105.83333 238.12498 L 105.83333 238.12498 L 105.83333 211.66666 Q 105.83333 185.20833 79.37499 185.20833 L 79.37499 185.20833 L 79.37499 158.74998 L 79.37499 132.29166 L 79.37499 79.37499 Q 52.916664 52.916664 26.458332 26.458332 z" svg:height="2.9104166mm" draw:style-name="style-130" svg:viewBox="0.0 0.0 423.3333 291.04166" svg:width="4.233333mm" svg:x="229.65833mm" svg:y="171.18541mm"/>
          <draw:path svg:d="M 79.37499 0.0 L 105.83333 0.0 L 105.83333 79.37499 Q 132.29166 158.74998 158.74998 185.20833 Q 158.74998 211.66666 185.20833 264.5833 L 185.20833 317.49997 L 185.20833 370.41666 L 185.20833 423.3333 L 158.74998 423.3333 L 158.74998 423.3333 L 158.74998 423.3333 Q 158.74998 423.3333 132.29166 423.3333 L 105.83333 423.3333 L 105.83333 423.3333 L 105.83333 423.3333 L 105.83333 423.3333 Q 105.83333 423.3333 79.37499 423.3333 L 79.37499 423.3333 L 52.916664 423.3333 Q 52.916664 423.3333 26.458332 423.3333 L 0.0 423.3333 L 0.0 317.49997 L 0.0 211.66666 L 0.0 211.66666 Q 0.0 185.20833 0.0 105.83333 L 0.0 52.916664 L 0.0 52.916664 L 0.0 52.916664 L 26.458332 105.83333 L 52.916664 132.29166 L 52.916664 52.916664 Q 52.916664 0.0 79.37499 0.0 z" svg:height="4.233333mm" draw:style-name="style-131" svg:viewBox="0.0 0.0 185.20833 423.3333" svg:width="1.8520832mm" svg:x="84.666664mm" svg:y="141.81667mm"/>
          <draw:path svg:d="M 264.5833 0.0 L 291.04166 0.0 L 317.49997 0.0 L 317.49997 0.0 L 317.49997 26.458332 Q 317.49997 52.916664 158.74998 185.20833 L 0.0 291.04166 L 0.0 264.5833 Q 26.458332 238.12498 26.458332 211.66666 L 52.916664 211.66666 L 132.29166 132.29166 Q 211.66666 79.37499 211.66666 52.916664 L 238.12498 52.916664 L 238.12498 52.916664 Q 238.12498 26.458332 264.5833 26.458332 L 264.5833 26.458332 L 264.5833 26.458332 Q 264.5833 26.458332 264.5833 0.0 z" svg:height="2.9104166mm" draw:style-name="style-132" svg:viewBox="0.0 0.0 317.49997 291.04166" svg:width="3.1749997mm" svg:x="205.84583mm" svg:y="98.16041mm"/>
          <draw:path svg:d="M 105.83333 185.20833 L 105.83333 185.20833 L 105.83333 185.20833 L 79.37499 185.20833 L 79.37499 185.20833 Q 52.916664 158.74998 52.916664 185.20833 L 52.916664 185.20833 L 26.458332 185.20833 Q 0.0 185.20833 0.0 158.74998 L 0.0 158.74998 L 26.458332 79.37499 Q 52.916664 -26.458332 79.37499 0.0 Q 132.29166 26.458332 132.29166 105.83333 Q 105.83333 185.20833 105.83333 185.20833 z" svg:height="1.8520832mm" draw:style-name="style-133" svg:viewBox="0.0 0.0 132.29166 185.20833" svg:width="1.3229166mm" svg:x="168.80415mm" svg:y="71.17291mm"/>
          <draw:path svg:d="M 158.74998 0.0 L 185.20833 0.0 L 238.12498 0.0 L 264.5833 0.0 L 264.5833 52.916664 L 264.5833 79.37499 L 264.5833 79.37499 Q 238.12498 79.37499 238.12498 105.83333 Q 238.12498 158.74998 132.29166 158.74998 L 52.916664 158.74998 L 26.458332 158.74998 Q 0.0 158.74998 0.0 132.29166 L 0.0 132.29166 L 26.458332 105.83333 Q 52.916664 105.83333 52.916664 79.37499 L 52.916664 79.37499 L 52.916664 52.916664 Q 52.916664 26.458332 79.37499 26.458332 Q 132.29166 0.0 158.74998 0.0 z" svg:height="1.5874999mm" draw:style-name="style-134" svg:viewBox="0.0 0.0 264.5833 158.74998" svg:width="2.6458333mm" svg:x="150.01874mm" svg:y="58.737495mm"/>
          <draw:path svg:d="M 793.74994 52.916664 L 820.2083 0.0 L 820.2083 0.0 L 820.2083 0.0 L 820.2083 264.5833 L 820.2083 529.1666 L 820.2083 555.625 L 820.2083 555.625 L 820.2083 978.95825 L 820.2083 1402.2916 L 846.6666 1428.7499 L 846.6666 1455.2083 L 846.6666 1613.9583 Q 873.12494 1799.1666 873.12494 2063.75 L 873.12494 2328.3333 L 873.12494 2354.7915 Q 846.6666 2407.7083 846.6666 2381.2498 Q 820.2083 2381.2498 820.2083 2407.7083 L 820.2083 2407.7083 L 767.2916 2354.7915 Q 714.37494 2275.4165 714.37494 2301.875 Q 687.9166 2354.7915 661.4583 2328.3333 Q 608.5416 2301.875 555.625 2328.3333 Q 502.7083 2328.3333 476.24997 2354.7915 Q 476.24997 2407.7083 502.7083 2407.7083 Q 502.7083 2434.1665 476.24997 2460.6248 Q 449.79166 2460.6248 449.79166 2513.5415 Q 449.79166 2539.9998 343.9583 2566.4583 Q 238.12498 2592.9165 238.12498 2672.2915 Q 238.12498 2751.6665 185.20833 2778.1248 Q 185.20833 2831.0415 185.20833 3016.2498 L 185.20833 3201.4583 L 158.74998 3254.3748 L 132.29166 3333.7498 L 132.29166 3333.7498 L 132.29166 3360.2083 L 132.29166 3360.2083 L 132.29166 3360.2083 L 105.83333 3360.2083 L 105.83333 3360.2083 L 79.37499 3386.6665 L 79.37499 3386.6665 L 79.37499 3360.2083 L 79.37499 3360.2083 L 52.916664 3307.2915 L 26.458332 3254.3748 L 26.458332 3254.3748 L 26.458332 3254.3748 L 26.458332 3227.9165 L 26.458332 3227.9165 L 26.458332 3148.5415 Q 26.458332 3069.1665 26.458332 2963.3333 L 26.458332 2857.4998 L 26.458332 2778.1248 Q 26.458332 2725.2083 26.458332 2248.9583 L 26.458332 1772.7083 L 26.458332 1561.0416 L 26.458332 1322.9166 L 26.458332 1058.3333 L 26.458332 793.74994 L 26.458332 793.74994 L 26.458332 793.74994 L 52.916664 767.2916 L 52.916664 740.8333 L 79.37499 740.8333 L 105.83333 740.8333 L 105.83333 714.37494 L 79.37499 687.9166 L 79.37499 687.9166 L 79.37499 661.4583 L 52.916664 661.4583 L 26.458332 661.4583 L 26.458332 634.99994 Q 26.458332 608.5416 0.0 608.5416 Q 0.0 608.5416 52.916664 555.625 L 105.83333 502.7083 L 105.83333 502.7083 L 132.29166 502.7083 L 132.29166 423.3333 L 132.29166 343.9583 L 291.04166 370.41666 Q 449.79166 396.87497 502.7083 396.87497 Q 529.1666 396.87497 555.625 396.87497 L 555.625 396.87497 L 555.625 396.87497 Q 555.625 396.87497 555.625 423.3333 L 582.0833 423.3333 L 582.0833 423.3333 Q 582.0833 449.79166 608.5416 449.79166 L 634.99994 449.79166 L 634.99994 423.3333 L 634.99994 423.3333 L 634.99994 396.87497 Q 661.4583 396.87497 661.4583 264.5833 L 661.4583 132.29166 L 661.4583 132.29166 Q 661.4583 132.29166 687.9166 132.29166 L 687.9166 132.29166 L 687.9166 158.74998 L 714.37494 158.74998 L 714.37494 132.29166 Q 714.37494 105.83333 767.2916 105.83333 L 793.74994 105.83333 L 793.74994 52.916664 z" svg:height="33.866665mm" draw:style-name="style-135" svg:viewBox="0.0 0.0 873.12494 3386.6665" svg:width="8.73125mm" svg:x="87.57708mm" svg:y="95.51458mm"/>
          <draw:path svg:d="M 291.04166 0.0 L 343.9583 0.0 L 449.79166 0.0 L 555.625 0.0 L 555.625 0.0 Q 555.625 26.458332 582.0833 26.458332 L 608.5416 26.458332 L 608.5416 52.916664 Q 608.5416 79.37499 555.625 79.37499 Q 502.7083 79.37499 502.7083 132.29166 L 502.7083 158.74998 L 449.79166 158.74998 L 423.3333 158.74998 L 211.66666 158.74998 Q 0.0 132.29166 0.0 132.29166 L 0.0 132.29166 L 26.458332 132.29166 Q 26.458332 132.29166 26.458332 105.83333 L 52.916664 79.37499 L 132.29166 52.916664 Q 211.66666 26.458332 291.04166 0.0 z" svg:height="1.5874999mm" draw:style-name="style-136" svg:viewBox="0.0 0.0 608.5416 158.74998" svg:width="6.0854163mm" svg:x="102.92291mm" svg:y="139.96457mm"/>
          <draw:path svg:d="M 105.83333 1904.9999 L 105.83333 2513.5415 L 79.37499 2513.5415 L 52.916664 2513.5415 L 52.916664 2381.2498 Q 52.916664 2248.9583 52.916664 2196.0415 Q 52.916664 2143.125 26.458332 2116.6665 L 0.0 2116.6665 L 0.0 2063.75 L 0.0 1984.3749 L 0.0 1005.4166 Q 0.0 52.916664 26.458332 52.916664 L 26.458332 26.458332 L 26.458332 0.0 Q 52.916664 -26.458332 52.916664 0.0 Q 79.37499 0.0 105.83333 26.458332 Q 105.83333 26.458332 105.83333 661.4583 Q 105.83333 1296.4583 105.83333 1904.9999 z" svg:height="25.135416mm" draw:style-name="style-137" svg:viewBox="0.0 0.0 105.83333 2513.5415" svg:width="1.0583333mm" svg:x="75.14166mm" svg:y="107.42083mm"/>
          <draw:path svg:d="M 317.49997 0.0 L 317.49997 0.0 L 370.41666 52.916664 Q 423.3333 79.37499 423.3333 105.83333 L 423.3333 158.74998 L 370.41666 370.41666 Q 317.49997 555.625 317.49997 476.24997 Q 264.5833 423.3333 264.5833 476.24997 Q 238.12498 529.1666 238.12498 529.1666 L 264.5833 529.1666 L 264.5833 634.99994 L 264.5833 714.37494 L 264.5833 740.8333 L 264.5833 793.74994 L 238.12498 793.74994 Q 211.66666 793.74994 211.66666 740.8333 Q 211.66666 687.9166 158.74998 740.8333 Q 158.74998 767.2916 79.37499 740.8333 Q 26.458332 714.37494 26.458332 740.8333 L 0.0 767.2916 L 0.0 767.2916 L 0.0 767.2916 L 0.0 423.3333 L 0.0 105.83333 L 0.0 105.83333 L 0.0 79.37499 L 26.458332 105.83333 L 26.458332 132.29166 L 52.916664 132.29166 Q 79.37499 132.29166 79.37499 105.83333 L 79.37499 79.37499 L 158.74998 52.916664 Q 238.12498 52.916664 264.5833 26.458332 Q 317.49997 0.0 317.49997 0.0 z" svg:height="7.9374995mm" draw:style-name="style-138" svg:viewBox="0.0 0.0 423.3333 793.74994" svg:width="4.233333mm" svg:x="57.149998mm" svg:y="103.18749mm"/>
          <draw:path svg:d="M 26.458332 79.37499 Q 79.37499 -26.458332 79.37499 0.0 Q 79.37499 26.458332 105.83333 26.458332 Q 132.29166 26.458332 132.29166 52.916664 Q 132.29166 79.37499 105.83333 79.37499 Q 79.37499 79.37499 79.37499 185.20833 Q 52.916664 264.5833 26.458332 264.5833 Q 0.0 264.5833 26.458332 238.12498 Q 26.458332 185.20833 0.0 185.20833 Q -26.458332 158.74998 26.458332 79.37499 z" svg:height="2.6458333mm" draw:style-name="style-139" svg:viewBox="0.0 0.0 132.29166 264.5833" svg:width="1.3229166mm" svg:x="97.10208mm" svg:y="172.7729mm"/>
          <draw:path svg:d="M 0.0 105.83333 L 0.0 0.0 L 0.0 0.0 L 0.0 0.0 L 26.458332 26.458332 L 26.458332 52.916664 L 52.916664 52.916664 L 79.37499 52.916664 L 105.83333 26.458332 L 105.83333 26.458332 L 105.83333 52.916664 L 105.83333 79.37499 L 132.29166 79.37499 L 132.29166 52.916664 L 158.74998 52.916664 L 185.20833 52.916664 L 185.20833 105.83333 Q 185.20833 158.74998 211.66666 158.74998 L 238.12498 158.74998 L 238.12498 264.5833 L 238.12498 396.87497 L 238.12498 582.0833 L 264.5833 767.2916 L 264.5833 820.2083 L 264.5833 873.12494 L 264.5833 899.5833 Q 264.5833 899.5833 264.5833 899.5833 L 264.5833 926.0416 L 264.5833 952.49994 L 264.5833 978.95825 L 291.04166 1005.4166 Q 317.49997 1058.3333 317.49997 1058.3333 L 343.9583 1058.3333 L 343.9583 1058.3333 Q 343.9583 1058.3333 317.49997 1084.7916 L 291.04166 1084.7916 L 264.5833 1084.7916 Q 264.5833 1058.3333 211.66666 1058.3333 L 132.29166 1005.4166 L 132.29166 1005.4166 L 105.83333 1005.4166 L 105.83333 1005.4166 L 105.83333 1005.4166 L 105.83333 978.95825 L 105.83333 978.95825 L 79.37499 899.5833 Q 52.916664 846.6666 52.916664 793.74994 L 26.458332 740.8333 L 26.458332 634.99994 Q 52.916664 529.1666 52.916664 396.87497 Q 52.916664 264.5833 26.458332 264.5833 Q 0.0 238.12498 0.0 105.83333 z" svg:height="10.847916mm" draw:style-name="style-140" svg:viewBox="0.0 0.0 343.9583 1084.7916" svg:width="3.439583mm" svg:x="137.05415mm" svg:y="47.624996mm"/>
          <draw:path svg:d="M 555.625 26.458332 L 582.0833 0.0 L 582.0833 52.916664 L 582.0833 105.83333 L 608.5416 105.83333 L 634.99994 105.83333 L 634.99994 132.29166 Q 634.99994 158.74998 608.5416 264.5833 L 608.5416 370.41666 L 608.5416 396.87497 L 634.99994 423.3333 L 634.99994 449.79166 L 634.99994 476.24997 L 634.99994 502.7083 L 634.99994 529.1666 L 634.99994 555.625 Q 634.99994 555.625 608.5416 582.0833 L 608.5416 608.5416 L 608.5416 608.5416 Q 608.5416 608.5416 634.99994 634.99994 L 634.99994 634.99994 L 634.99994 661.4583 Q 634.99994 661.4583 608.5416 714.37494 L 608.5416 793.74994 L 634.99994 926.0416 Q 661.4583 1084.7916 714.37494 1084.7916 Q 767.2916 1137.7083 767.2916 1137.7083 L 767.2916 1137.7083 L 740.8333 1137.7083 L 740.8333 1137.7083 L 740.8333 1164.1666 L 740.8333 1164.1666 L 714.37494 1164.1666 L 714.37494 1190.6249 L 714.37494 1190.6249 L 740.8333 1190.6249 L 740.8333 1217.0833 L 740.8333 1243.5416 L 740.8333 1243.5416 Q 740.8333 1243.5416 634.99994 1243.5416 L 529.1666 1243.5416 L 529.1666 1243.5416 Q 529.1666 1243.5416 529.1666 1217.0833 Q 529.1666 1217.0833 317.49997 1058.3333 Q 79.37499 899.5833 105.83333 873.12494 L 105.83333 820.2083 L 79.37499 820.2083 L 52.916664 820.2083 L 52.916664 793.74994 L 52.916664 767.2916 L 52.916664 767.2916 L 52.916664 740.8333 L 26.458332 740.8333 L 26.458332 740.8333 L 26.458332 714.37494 L 0.0 714.37494 L 0.0 714.37494 L 0.0 714.37494 L 0.0 714.37494 L 0.0 687.9166 L 26.458332 687.9166 L 52.916664 661.4583 L 52.916664 661.4583 L 52.916664 661.4583 L 105.83333 661.4583 L 185.20833 661.4583 L 185.20833 661.4583 L 158.74998 687.9166 L 158.74998 687.9166 L 158.74998 714.37494 L 264.5833 767.2916 Q 343.9583 873.12494 343.9583 873.12494 L 370.41666 873.12494 L 370.41666 873.12494 L 370.41666 873.12494 L 370.41666 899.5833 L 370.41666 899.5833 L 396.87497 899.5833 L 396.87497 926.0416 L 396.87497 926.0416 L 423.3333 926.0416 L 423.3333 926.0416 L 423.3333 926.0416 L 449.79166 952.49994 L 476.24997 952.49994 L 476.24997 926.0416 L 476.24997 899.5833 L 502.7083 793.74994 L 502.7083 687.9166 L 502.7083 661.4583 Q 476.24997 661.4583 476.24997 661.4583 L 476.24997 661.4583 L 476.24997 661.4583 Q 476.24997 661.4583 476.24997 476.24997 L 502.7083 291.04166 L 476.24997 291.04166 L 476.24997 291.04166 L 476.24997 291.04166 Q 476.24997 291.04166 449.79166 317.49997 L 423.3333 317.49997 L 423.3333 291.04166 Q 423.3333 264.5833 476.24997 238.12498 Q 502.7083 238.12498 529.1666 158.74998 L 529.1666 79.37499 L 529.1666 79.37499 L 529.1666 79.37499 L 555.625 26.458332 z M 132.29166 820.2083 Q 132.29166 820.2083 158.74998 820.2083 Q 211.66666 820.2083 185.20833 820.2083 Q 158.74998 820.2083 158.74998 820.2083 Q 158.74998 820.2083 132.29166 820.2083 z" svg:height="12.435416mm" draw:style-name="style-141" svg:viewBox="0.0 0.0 767.2916 1243.5416" svg:width="7.6729164mm" svg:x="171.45mm" svg:y="155.83957mm"/>
          <draw:path svg:d="M 476.24997 0.0 L 476.24997 0.0 L 502.7083 0.0 L 502.7083 0.0 L 502.7083 52.916664 Q 476.24997 105.83333 449.79166 105.83333 Q 423.3333 105.83333 423.3333 211.66666 L 423.3333 343.9583 L 396.87497 370.41666 Q 396.87497 370.41666 423.3333 396.87497 Q 449.79166 396.87497 449.79166 529.1666 Q 449.79166 661.4583 423.3333 661.4583 L 396.87497 661.4583 L 396.87497 661.4583 Q 370.41666 687.9166 291.04166 687.9166 L 211.66666 687.9166 L 132.29166 687.9166 L 79.37499 687.9166 L 52.916664 687.9166 Q 26.458332 687.9166 26.458332 661.4583 L 0.0 634.99994 L 26.458332 634.99994 L 79.37499 634.99994 L 79.37499 608.5416 L 79.37499 582.0833 L 105.83333 555.625 L 132.29166 529.1666 L 132.29166 449.79166 Q 132.29166 370.41666 185.20833 370.41666 Q 211.66666 370.41666 238.12498 317.49997 L 238.12498 264.5833 L 238.12498 264.5833 Q 238.12498 264.5833 264.5833 211.66666 L 264.5833 158.74998 L 264.5833 158.74998 Q 291.04166 158.74998 291.04166 158.74998 L 291.04166 132.29166 L 291.04166 132.29166 L 317.49997 132.29166 L 317.49997 132.29166 Q 343.9583 132.29166 343.9583 105.83333 L 343.9583 105.83333 L 343.9583 105.83333 Q 343.9583 105.83333 370.41666 105.83333 L 370.41666 79.37499 L 370.41666 79.37499 Q 396.87497 79.37499 396.87497 52.916664 L 396.87497 52.916664 L 449.79166 26.458332 Q 476.24997 0.0 476.24997 0.0 z" svg:height="6.879166mm" draw:style-name="style-142" svg:viewBox="0.0 0.0 502.7083 687.9166" svg:width="5.027083mm" svg:x="171.18541mm" svg:y="155.575mm"/>
          <draw:path svg:d="M 238.12498 0.0 L 238.12498 0.0 L 238.12498 0.0 Q 211.66666 0.0 211.66666 26.458332 L 211.66666 26.458332 L 185.20833 26.458332 L 132.29166 52.916664 L 132.29166 52.916664 L 132.29166 52.916664 L 105.83333 52.916664 L 105.83333 52.916664 L 158.74998 79.37499 Q 185.20833 105.83333 185.20833 105.83333 Q 185.20833 105.83333 211.66666 132.29166 L 238.12498 158.74998 L 132.29166 158.74998 Q 52.916664 158.74998 26.458332 105.83333 L 26.458332 26.458332 L 26.458332 0.0 Q 26.458332 0.0 0.0 0.0 L 0.0 0.0 L 132.29166 0.0 Q 238.12498 0.0 238.12498 0.0 z" svg:height="1.5874999mm" draw:style-name="style-143" svg:viewBox="0.0 0.0 238.12498 158.74998" svg:width="2.38125mm" svg:x="236.2729mm" svg:y="67.20416mm"/>
          <draw:path svg:d="M 555.625 0.0 L 582.0833 0.0 L 582.0833 158.74998 L 582.0833 291.04166 L 582.0833 1005.4166 Q 582.0833 1746.2499 608.5416 2010.8333 L 608.5416 2248.9583 L 608.5416 2248.9583 Q 582.0833 2248.9583 582.0833 1957.9165 L 529.1666 1666.8749 L 529.1666 1666.8749 L 529.1666 1640.4166 L 529.1666 1640.4166 L 529.1666 1640.4166 L 502.7083 1693.3333 Q 476.24997 1772.7083 476.24997 1825.6249 Q 449.79166 1904.9999 396.87497 1719.7916 Q 317.49997 1561.0416 291.04166 1534.5833 Q 264.5833 1481.6666 211.66666 1455.2083 Q 158.74998 1402.2916 158.74998 1481.6666 L 158.74998 1561.0416 L 158.74998 1561.0416 L 132.29166 1587.4999 L 132.29166 1587.4999 L 105.83333 1587.4999 L 105.83333 1587.4999 L 105.83333 1587.4999 L 79.37499 1561.0416 L 52.916664 1561.0416 L 52.916664 1534.5833 L 52.916664 1481.6666 L 26.458332 1481.6666 L 26.458332 1481.6666 L 26.458332 1455.2083 L 0.0 1455.2083 L 0.0 1455.2083 L 0.0 1428.7499 L 0.0 1428.7499 L 0.0 1428.7499 L 0.0 1375.8333 L 0.0 1349.3749 L 52.916664 1190.6249 Q 79.37499 1058.3333 105.83333 1005.4166 Q 105.83333 978.95825 211.66666 899.5833 Q 291.04166 846.6666 291.04166 793.74994 L 291.04166 767.2916 L 317.49997 767.2916 Q 343.9583 767.2916 343.9583 793.74994 Q 370.41666 820.2083 370.41666 740.8333 Q 423.3333 661.4583 423.3333 687.9166 Q 423.3333 740.8333 476.24997 687.9166 Q 476.24997 634.99994 502.7083 634.99994 L 502.7083 608.5416 L 502.7083 476.24997 Q 529.1666 370.41666 529.1666 158.74998 Q 529.1666 -26.458332 555.625 0.0 z" svg:height="22.489582mm" draw:style-name="style-144" svg:viewBox="0.0 0.0 608.5416 2248.9583" svg:width="6.0854163mm" svg:x="242.35832mm" svg:y="45.50833mm"/>
          <draw:path svg:d="M 185.20833 26.458332 L 185.20833 0.0 L 185.20833 0.0 Q 185.20833 0.0 211.66666 26.458332 L 211.66666 79.37499 L 211.66666 79.37499 L 211.66666 79.37499 L 291.04166 105.83333 L 396.87497 105.83333 L 423.3333 132.29166 Q 449.79166 158.74998 423.3333 158.74998 Q 423.3333 185.20833 423.3333 185.20833 L 423.3333 185.20833 L 211.66666 185.20833 L 0.0 185.20833 L 0.0 185.20833 L 0.0 185.20833 L 0.0 158.74998 L 26.458332 158.74998 L 26.458332 132.29166 L 26.458332 105.83333 L 79.37499 105.83333 Q 105.83333 79.37499 105.83333 79.37499 L 105.83333 79.37499 L 105.83333 79.37499 Q 132.29166 79.37499 132.29166 79.37499 L 132.29166 52.916664 L 132.29166 52.916664 Q 132.29166 52.916664 158.74998 26.458332 L 158.74998 26.458332 L 158.74998 26.458332 Q 185.20833 26.458332 185.20833 26.458332 z" svg:height="1.8520832mm" draw:style-name="style-145" svg:viewBox="0.0 0.0 423.3333 185.20833" svg:width="4.233333mm" svg:x="170.12708mm" svg:y="36.77708mm"/>
          <draw:path svg:d="M 158.74998 0.0 L 158.74998 0.0 L 185.20833 79.37499 Q 211.66666 158.74998 185.20833 158.74998 L 185.20833 158.74998 L 185.20833 158.74998 Q 185.20833 158.74998 132.29166 132.29166 Q 79.37499 105.83333 52.916664 132.29166 L 0.0 132.29166 L 0.0 105.83333 L 0.0 105.83333 L 0.0 105.83333 Q -26.458332 105.83333 0.0 79.37499 L 0.0 79.37499 L 0.0 79.37499 Q 0.0 79.37499 0.0 52.916664 L 0.0 52.916664 L 0.0 26.458332 Q 0.0 0.0 79.37499 0.0 Q 158.74998 0.0 158.74998 0.0 L 158.74998 0.0 L 158.74998 0.0 z" svg:height="1.5874999mm" draw:style-name="style-146" svg:viewBox="0.0 0.0 185.20833 158.74998" svg:width="1.8520832mm" svg:x="231.24582mm" svg:y="102.658325mm"/>
          <draw:path svg:d="M 396.87497 0.0 L 423.3333 0.0 L 370.41666 105.83333 Q 343.9583 238.12498 317.49997 238.12498 L 317.49997 264.5833 L 264.5833 343.9583 Q 211.66666 423.3333 211.66666 449.79166 L 211.66666 449.79166 L 211.66666 476.24997 Q 185.20833 476.24997 158.74998 529.1666 L 105.83333 582.0833 L 105.83333 582.0833 Q 79.37499 555.625 79.37499 529.1666 Q 79.37499 476.24997 52.916664 476.24997 L 0.0 449.79166 L 0.0 449.79166 Q 0.0 423.3333 26.458332 423.3333 Q 52.916664 423.3333 52.916664 396.87497 L 52.916664 370.41666 L 52.916664 370.41666 Q 52.916664 370.41666 79.37499 343.9583 L 79.37499 343.9583 L 79.37499 343.9583 L 105.83333 343.9583 L 105.83333 343.9583 Q 132.29166 343.9583 132.29166 317.49997 L 132.29166 317.49997 L 105.83333 317.49997 L 105.83333 317.49997 L 185.20833 238.12498 Q 238.12498 158.74998 238.12498 158.74998 L 238.12498 158.74998 L 264.5833 158.74998 L 264.5833 158.74998 L 291.04166 105.83333 Q 291.04166 79.37499 317.49997 79.37499 L 317.49997 79.37499 L 343.9583 52.916664 Q 370.41666 0.0 396.87497 0.0 z" svg:height="5.820833mm" draw:style-name="style-147" svg:viewBox="0.0 0.0 423.3333 582.0833" svg:width="4.233333mm" svg:x="176.47708mm" svg:y="134.40833mm"/>
          <draw:path svg:d="M 26.458332 52.916664 L 26.458332 0.0 L 26.458332 52.916664 Q 26.458332 79.37499 79.37499 79.37499 L 105.83333 79.37499 L 105.83333 132.29166 Q 79.37499 185.20833 105.83333 370.41666 L 105.83333 582.0833 L 79.37499 582.0833 L 52.916664 582.0833 L 52.916664 502.7083 L 26.458332 423.3333 L 26.458332 423.3333 L 26.458332 423.3333 L 26.458332 396.87497 L 26.458332 396.87497 L 0.0 396.87497 L 0.0 396.87497 L 0.0 291.04166 Q 26.458332 185.20833 26.458332 158.74998 L 26.458332 132.29166 L 26.458332 132.29166 Q 26.458332 132.29166 26.458332 52.916664 z" svg:height="5.820833mm" draw:style-name="style-148" svg:viewBox="0.0 0.0 105.83333 582.0833" svg:width="1.0583333mm" svg:x="177.5354mm" svg:y="155.575mm"/>
          <draw:path svg:d="M 396.87497 0.0 L 423.3333 0.0 L 423.3333 0.0 Q 449.79166 0.0 449.79166 26.458332 L 449.79166 26.458332 L 449.79166 26.458332 Q 449.79166 52.916664 423.3333 52.916664 L 423.3333 52.916664 L 423.3333 79.37499 Q 396.87497 79.37499 396.87497 79.37499 L 396.87497 79.37499 L 396.87497 79.37499 L 396.87497 105.83333 L 396.87497 105.83333 Q 370.41666 132.29166 370.41666 132.29166 L 370.41666 132.29166 L 343.9583 132.29166 Q 343.9583 132.29166 343.9583 158.74998 L 343.9583 158.74998 L 343.9583 158.74998 Q 317.49997 185.20833 317.49997 185.20833 L 317.49997 185.20833 L 291.04166 185.20833 Q 291.04166 185.20833 291.04166 211.66666 L 291.04166 211.66666 L 291.04166 211.66666 Q 264.5833 238.12498 185.20833 291.04166 Q 132.29166 370.41666 52.916664 396.87497 L 0.0 396.87497 L 132.29166 238.12498 Q 291.04166 105.83333 291.04166 79.37499 L 291.04166 79.37499 L 291.04166 79.37499 Q 317.49997 79.37499 343.9583 52.916664 L 370.41666 52.916664 L 370.41666 52.916664 Q 370.41666 26.458332 396.87497 26.458332 L 396.87497 26.458332 L 396.87497 26.458332 Q 396.87497 26.458332 396.87497 0.0 z" svg:height="3.9687498mm" draw:style-name="style-149" svg:viewBox="0.0 0.0 449.79166 396.87497" svg:width="4.497916mm" svg:x="198.70207mm" svg:y="92.868744mm"/>
          <draw:path svg:d="M 26.458332 238.12498 L 0.0 238.12498 L 0.0 211.66666 L 0.0 185.20833 L 105.83333 105.83333 Q 211.66666 26.458332 238.12498 0.0 Q 264.5833 0.0 185.20833 105.83333 Q 79.37499 185.20833 79.37499 211.66666 Q 52.916664 238.12498 26.458332 238.12498 z" svg:height="2.38125mm" draw:style-name="style-150" svg:viewBox="0.0 0.0 238.12498 238.12498" svg:width="2.38125mm" svg:x="193.4104mm" svg:y="88.10625mm"/>
          <draw:path svg:d="M 0.0 26.458332 Q 26.458332 -26.458332 79.37499 0.0 Q 105.83333 0.0 105.83333 52.916664 Q 105.83333 79.37499 52.916664 79.37499 Q 0.0 79.37499 0.0 26.458332 z" svg:height="0.7937499mm" draw:style-name="style-151" svg:viewBox="0.0 0.0 105.83333 79.37499" svg:width="1.0583333mm" svg:x="10.054166mm" svg:y="218.81041mm"/>
          <draw:path svg:d="M 582.0833 0.0 L 582.0833 0.0 L 582.0833 0.0 Q 555.625 0.0 555.625 26.458332 L 555.625 26.458332 L 529.1666 26.458332 Q 529.1666 52.916664 264.5833 52.916664 L 0.0 79.37499 L 0.0 52.916664 Q 0.0 52.916664 26.458332 52.916664 L 26.458332 26.458332 L 105.83333 0.0 Q 158.74998 0.0 370.41666 0.0 Q 582.0833 0.0 582.0833 0.0 z" svg:height="0.7937499mm" draw:style-name="style-152" svg:viewBox="0.0 0.0 582.0833 79.37499" svg:width="5.820833mm" svg:x="170.39166mm" svg:y="84.1375mm"/>
          <draw:path svg:d="M 185.20833 0.0 L 185.20833 0.0 L 185.20833 0.0 Q 211.66666 0.0 211.66666 26.458332 L 211.66666 52.916664 L 211.66666 52.916664 L 211.66666 52.916664 L 211.66666 79.37499 L 211.66666 79.37499 L 238.12498 158.74998 L 238.12498 211.66666 L 264.5833 370.41666 Q 264.5833 555.625 291.04166 582.0833 L 291.04166 634.99994 L 291.04166 793.74994 Q 264.5833 978.95825 264.5833 978.95825 L 264.5833 978.95825 L 264.5833 1005.4166 Q 264.5833 1058.3333 264.5833 1058.3333 L 291.04166 1058.3333 L 317.49997 1058.3333 Q 343.9583 1058.3333 291.04166 1111.25 L 264.5833 1137.7083 L 238.12498 1137.7083 L 238.12498 1137.7083 L 238.12498 1137.7083 Q 211.66666 1137.7083 211.66666 1111.25 Q 211.66666 1058.3333 185.20833 1058.3333 Q 158.74998 1058.3333 158.74998 1005.4166 L 132.29166 978.95825 L 132.29166 952.49994 Q 105.83333 899.5833 105.83333 767.2916 L 105.83333 634.99994 L 105.83333 502.7083 Q 105.83333 370.41666 79.37499 317.49997 L 52.916664 291.04166 L 52.916664 291.04166 Q 52.916664 291.04166 26.458332 264.5833 L 0.0 238.12498 L 0.0 238.12498 Q 0.0 211.66666 0.0 211.66666 L 26.458332 211.66666 L 52.916664 211.66666 Q 105.83333 238.12498 105.83333 211.66666 L 105.83333 158.74998 L 132.29166 158.74998 Q 158.74998 158.74998 158.74998 105.83333 L 132.29166 52.916664 L 132.29166 52.916664 Q 158.74998 52.916664 158.74998 52.916664 L 158.74998 26.458332 L 158.74998 26.458332 Q 158.74998 26.458332 185.20833 0.0 z" svg:height="11.377083mm" draw:style-name="style-153" svg:viewBox="0.0 0.0 317.49997 1137.7083" svg:width="3.1749997mm" svg:x="198.43748mm" svg:y="51.85833mm"/>
          <draw:path svg:d="M 846.6666 0.0 L 846.6666 0.0 L 899.5833 26.458332 Q 926.0416 52.916664 926.0416 79.37499 Q 926.0416 105.83333 873.12494 105.83333 L 820.2083 105.83333 L 820.2083 132.29166 L 846.6666 132.29166 L 846.6666 132.29166 L 846.6666 158.74998 L 820.2083 158.74998 L 793.74994 158.74998 L 793.74994 185.20833 L 793.74994 185.20833 L 767.2916 185.20833 L 767.2916 185.20833 L 740.8333 185.20833 Q 687.9166 211.66666 687.9166 211.66666 L 661.4583 211.66666 L 661.4583 238.12498 L 634.99994 238.12498 L 634.99994 238.12498 L 634.99994 264.5833 L 634.99994 264.5833 L 634.99994 264.5833 L 608.5416 264.5833 L 608.5416 264.5833 L 608.5416 291.04166 L 608.5416 291.04166 L 582.0833 291.04166 Q 555.625 317.49997 502.7083 343.9583 Q 449.79166 370.41666 449.79166 396.87497 Q 423.3333 423.3333 396.87497 423.3333 Q 370.41666 449.79166 396.87497 370.41666 Q 423.3333 264.5833 317.49997 291.04166 Q 211.66666 317.49997 158.74998 370.41666 L 79.37499 449.79166 L 52.916664 449.79166 L 26.458332 449.79166 L 26.458332 423.3333 L 0.0 423.3333 L 0.0 423.3333 L 0.0 423.3333 L 0.0 396.87497 L 0.0 396.87497 L 0.0 370.41666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211.66666 158.74998 Q 264.5833 105.83333 264.5833 105.83333 Q 264.5833 105.83333 264.5833 79.37499 L 264.5833 79.37499 L 291.04166 79.37499 L 317.49997 52.916664 L 317.49997 52.916664 L 317.49997 52.916664 L 582.0833 26.458332 Q 820.2083 0.0 846.6666 0.0 z M 476.24997 264.5833 Q 476.24997 264.5833 476.24997 238.12498 Q 476.24997 238.12498 476.24997 264.5833 Q 476.24997 264.5833 476.24997 264.5833 z" svg:height="4.497916mm" draw:style-name="style-154" svg:viewBox="0.0 0.0 926.0416 449.79166" svg:width="9.260416mm" svg:x="145.52083mm" svg:y="102.12916mm"/>
          <draw:path svg:d="M 185.20833 52.916664 L 211.66666 0.0 L 211.66666 0.0 L 238.12498 0.0 L 238.12498 26.458332 L 211.66666 52.916664 L 211.66666 52.916664 L 211.66666 52.916664 L 264.5833 79.37499 Q 317.49997 105.83333 370.41666 105.83333 L 423.3333 105.83333 L 343.9583 158.74998 Q 264.5833 185.20833 264.5833 238.12498 Q 264.5833 291.04166 264.5833 291.04166 L 264.5833 291.04166 L 264.5833 264.5833 Q 264.5833 238.12498 185.20833 238.12498 Q 132.29166 211.66666 105.83333 264.5833 L 52.916664 291.04166 L 26.458332 291.04166 L 0.0 291.04166 L 0.0 264.5833 Q 0.0 238.12498 52.916664 211.66666 L 105.83333 158.74998 L 132.29166 158.74998 Q 158.74998 158.74998 158.74998 132.29166 Q 158.74998 105.83333 185.20833 52.916664 z" svg:height="2.9104166mm" draw:style-name="style-155" svg:viewBox="0.0 0.0 423.3333 291.04166" svg:width="4.233333mm" svg:x="162.98332mm" svg:y="200.55415mm"/>
          <draw:path svg:d="M 79.37499 0.0 L 105.83333 0.0 L 105.83333 0.0 Q 105.83333 0.0 132.29166 26.458332 L 132.29166 26.458332 L 158.74998 26.458332 Q 185.20833 52.916664 185.20833 52.916664 L 185.20833 52.916664 L 185.20833 105.83333 Q 185.20833 185.20833 185.20833 211.66666 L 185.20833 211.66666 L 185.20833 211.66666 Q 185.20833 238.12498 158.74998 264.5833 L 158.74998 291.04166 L 158.74998 317.49997 Q 185.20833 317.49997 185.20833 317.49997 L 185.20833 343.9583 L 185.20833 370.41666 L 185.20833 370.41666 L 185.20833 370.41666 L 158.74998 370.41666 L 132.29166 370.41666 Q 105.83333 370.41666 52.916664 370.41666 L 0.0 370.41666 L 0.0 291.04166 Q 26.458332 211.66666 26.458332 211.66666 L 26.458332 211.66666 L 26.458332 211.66666 Q 26.458332 211.66666 52.916664 105.83333 Q 79.37499 26.458332 79.37499 0.0 z" svg:height="3.7041664mm" draw:style-name="style-156" svg:viewBox="0.0 0.0 185.20833 370.41666" svg:width="1.8520832mm" svg:x="228.86458mm" svg:y="174.09583mm"/>
          <draw:path svg:d="M 26.458332 0.0 L 26.458332 0.0 L 26.458332 0.0 Q 26.458332 26.458332 79.37499 26.458332 L 105.83333 26.458332 L 105.83333 79.37499 L 105.83333 132.29166 L 52.916664 132.29166 Q 0.0 132.29166 0.0 105.83333 L 0.0 105.83333 L 0.0 79.37499 L 0.0 26.458332 L 0.0 26.458332 Q 0.0 26.458332 26.458332 0.0 z" svg:height="1.3229166mm" draw:style-name="style-157" svg:viewBox="0.0 0.0 105.83333 132.29166" svg:width="1.0583333mm" svg:x="229.39374mm" svg:y="171.18541mm"/>
          <draw:path svg:d="M 0.0 317.49997 L 0.0 0.0 L 0.0 0.0 L 26.458332 0.0 L 26.458332 0.0 L 26.458332 0.0 L 52.916664 0.0 L 79.37499 0.0 L 105.83333 0.0 L 132.29166 0.0 L 132.29166 211.66666 Q 132.29166 396.87497 158.74998 502.7083 L 158.74998 608.5416 L 185.20833 608.5416 L 211.66666 608.5416 L 238.12498 608.5416 Q 238.12498 634.99994 211.66666 634.99994 Q 185.20833 634.99994 158.74998 714.37494 Q 132.29166 793.74994 132.29166 793.74994 L 132.29166 793.74994 L 132.29166 767.2916 Q 132.29166 740.8333 79.37499 767.2916 L 26.458332 793.74994 L 26.458332 740.8333 Q 26.458332 661.4583 0.0 317.49997 z" svg:height="7.9374995mm" draw:style-name="style-158" svg:viewBox="0.0 0.0 238.12498 793.74994" svg:width="2.38125mm" svg:x="215.6354mm" svg:y="128.5875mm"/>
          <draw:path svg:d="M 238.12498 0.0 L 264.5833 0.0 L 291.04166 0.0 L 343.9583 0.0 L 343.9583 0.0 L 343.9583 26.458332 L 343.9583 26.458332 L 343.9583 26.458332 L 370.41666 26.458332 L 370.41666 26.458332 L 502.7083 52.916664 Q 634.99994 79.37499 714.37494 79.37499 L 767.2916 79.37499 L 767.2916 132.29166 Q 767.2916 185.20833 661.4583 185.20833 L 529.1666 185.20833 L 529.1666 211.66666 L 529.1666 211.66666 L 502.7083 211.66666 Q 476.24997 185.20833 343.9583 185.20833 L 211.66666 185.20833 L 185.20833 185.20833 Q 185.20833 185.20833 132.29166 158.74998 L 105.83333 132.29166 L 105.83333 158.74998 L 105.83333 185.20833 L 79.37499 185.20833 L 52.916664 185.20833 L 52.916664 185.20833 L 79.37499 158.74998 L 79.37499 132.29166 L 79.37499 79.37499 L 52.916664 79.37499 L 52.916664 79.37499 L 26.458332 105.83333 L 0.0 105.83333 L 0.0 79.37499 L 0.0 52.916664 L 105.83333 52.916664 Q 211.66666 52.916664 211.66666 26.458332 Q 211.66666 0.0 238.12498 0.0 z" svg:height="2.1166666mm" draw:style-name="style-159" svg:viewBox="0.0 0.0 767.2916 211.66666" svg:width="7.6729164mm" svg:x="61.647915mm" svg:y="179.12291mm"/>
          <draw:path svg:d="M 132.29166 26.458332 L 211.66666 0.0 L 211.66666 0.0 Q 211.66666 26.458332 238.12498 26.458332 L 238.12498 26.458332 L 238.12498 26.458332 L 264.5833 26.458332 L 264.5833 79.37499 L 264.5833 105.83333 L 291.04166 105.83333 Q 317.49997 105.83333 317.49997 132.29166 L 317.49997 158.74998 L 291.04166 158.74998 Q 264.5833 158.74998 264.5833 185.20833 Q 264.5833 211.66666 291.04166 211.66666 L 317.49997 211.66666 L 264.5833 238.12498 Q 238.12498 238.12498 211.66666 291.04166 Q 211.66666 317.49997 291.04166 317.49997 L 370.41666 343.9583 L 370.41666 343.9583 L 370.41666 343.9583 L 317.49997 343.9583 Q 264.5833 343.9583 264.5833 370.41666 L 264.5833 370.41666 L 238.12498 370.41666 Q 238.12498 343.9583 132.29166 370.41666 L 26.458332 370.41666 L 26.458332 343.9583 Q 26.458332 317.49997 26.458332 264.5833 L 0.0 211.66666 L 0.0 185.20833 L 26.458332 185.20833 L 26.458332 158.74998 L 26.458332 132.29166 L 26.458332 132.29166 Q 26.458332 132.29166 52.916664 79.37499 Q 52.916664 26.458332 132.29166 26.458332 z" svg:height="3.7041664mm" draw:style-name="style-160" svg:viewBox="0.0 0.0 370.41666 370.41666" svg:width="3.7041664mm" svg:x="94.456245mm" svg:y="144.1979mm"/>
          <draw:path svg:d="M 158.74998 26.458332 L 158.74998 0.0 L 185.20833 0.0 L 211.66666 0.0 L 211.66666 132.29166 L 211.66666 238.12498 L 211.66666 238.12498 Q 185.20833 238.12498 105.83333 238.12498 L 0.0 238.12498 L 52.916664 158.74998 Q 79.37499 79.37499 105.83333 79.37499 Q 132.29166 79.37499 132.29166 52.916664 L 132.29166 26.458332 L 132.29166 26.458332 Q 158.74998 26.458332 158.74998 26.458332 z" svg:height="2.38125mm" draw:style-name="style-161" svg:viewBox="0.0 0.0 211.66666 238.12498" svg:width="2.1166666mm" svg:x="134.9375mm" svg:y="66.93958mm"/>
          <draw:path svg:d="M 343.9583 0.0 L 370.41666 0.0 L 370.41666 26.458332 L 370.41666 52.916664 L 370.41666 185.20833 Q 343.9583 343.9583 264.5833 343.9583 L 211.66666 343.9583 L 158.74998 396.87497 Q 105.83333 423.3333 132.29166 449.79166 Q 158.74998 449.79166 185.20833 476.24997 L 211.66666 476.24997 L 264.5833 502.7083 Q 317.49997 502.7083 343.9583 529.1666 L 370.41666 555.625 L 370.41666 555.625 L 370.41666 555.625 L 343.9583 555.625 L 343.9583 555.625 L 264.5833 582.0833 L 158.74998 608.5416 L 158.74998 608.5416 L 158.74998 608.5416 L 185.20833 608.5416 L 185.20833 608.5416 L 185.20833 634.99994 L 211.66666 634.99994 L 211.66666 634.99994 L 211.66666 661.4583 L 211.66666 661.4583 L 211.66666 661.4583 L 238.12498 661.4583 L 238.12498 661.4583 L 211.66666 687.9166 L 158.74998 687.9166 L 158.74998 714.37494 L 158.74998 740.8333 L 105.83333 820.2083 Q 52.916664 873.12494 52.916664 873.12494 L 52.916664 873.12494 L 52.916664 899.5833 Q 52.916664 899.5833 26.458332 873.12494 L 0.0 820.2083 L 0.0 555.625 L 0.0 317.49997 L 0.0 317.49997 L 0.0 317.49997 L 0.0 291.04166 Q 0.0 291.04166 0.0 185.20833 L 0.0 105.83333 L 26.458332 105.83333 L 52.916664 105.83333 L 79.37499 132.29166 Q 105.83333 132.29166 105.83333 158.74998 Q 132.29166 185.20833 211.66666 105.83333 Q 317.49997 26.458332 343.9583 0.0 z" svg:height="8.995832mm" draw:style-name="style-162" svg:viewBox="0.0 0.0 370.41666 899.5833" svg:width="3.7041664mm" svg:x="212.19582mm" svg:y="147.90207mm"/>
          <draw:path svg:d="M 185.20833 0.0 L 211.66666 0.0 L 211.66666 0.0 Q 238.12498 0.0 238.12498 26.458332 L 238.12498 26.458332 L 238.12498 26.458332 L 264.5833 26.458332 L 264.5833 26.458332 Q 264.5833 26.458332 291.04166 52.916664 L 291.04166 52.916664 L 291.04166 79.37499 L 291.04166 79.37499 L 291.04166 79.37499 L 291.04166 105.83333 L 264.5833 105.83333 L 264.5833 105.83333 L 185.20833 105.83333 L 79.37499 105.83333 L 79.37499 105.83333 Q 79.37499 79.37499 52.916664 79.37499 L 26.458332 79.37499 L 26.458332 79.37499 Q 26.458332 52.916664 0.0 52.916664 L 0.0 52.916664 L 0.0 26.458332 Q 0.0 0.0 79.37499 0.0 Q 185.20833 26.458332 185.20833 0.0 z" svg:height="1.0583333mm" draw:style-name="style-163" svg:viewBox="0.0 0.0 291.04166 105.83333" svg:width="2.9104166mm" svg:x="189.17708mm" svg:y="92.868744mm"/>
          <draw:path svg:d="M 52.916664 0.0 L 79.37499 0.0 L 79.37499 0.0 L 105.83333 0.0 L 105.83333 0.0 L 105.83333 26.458332 L 132.29166 211.66666 Q 158.74998 370.41666 158.74998 423.3333 L 158.74998 449.79166 L 158.74998 449.79166 Q 132.29166 423.3333 105.83333 396.87497 Q 105.83333 370.41666 52.916664 370.41666 L 26.458332 370.41666 L 26.458332 370.41666 L 26.458332 343.9583 L 26.458332 317.49997 L 26.458332 317.49997 L 26.458332 317.49997 Q 0.0 291.04166 0.0 185.20833 Q -26.458332 79.37499 0.0 79.37499 Q 26.458332 79.37499 26.458332 52.916664 Q 26.458332 26.458332 52.916664 0.0 z" svg:height="4.497916mm" draw:style-name="style-164" svg:viewBox="0.0 0.0 158.74998 449.79166" svg:width="1.5874999mm" svg:x="233.89165mm" svg:y="55.03333mm"/>
          <draw:path svg:d="M 7196.6665 0.0 L 7249.583 0.0 L 7646.458 0.0 Q 8043.333 26.458332 10451.041 26.458332 Q 12858.749 26.458332 12885.208 0.0 L 12911.666 0.0 L 12911.666 0.0 L 12911.666 26.458332 L 12964.583 26.458332 Q 13017.499 26.458332 13017.499 52.916664 L 13017.499 52.916664 L 13017.499 52.916664 Q 12991.041 79.37499 12885.208 211.66666 L 12779.374 370.41666 L 12752.916 370.41666 Q 12752.916 396.87497 12752.916 396.87497 L 12752.916 396.87497 L 12752.916 396.87497 Q 12726.458 396.87497 12726.458 423.3333 L 12726.458 423.3333 L 12699.999 423.3333 Q 12699.999 449.79166 12594.166 555.625 L 12461.874 687.9166 L 12461.874 661.4583 L 12461.874 661.4583 L 12461.874 634.99994 Q 12488.333 608.5416 12488.333 555.625 Q 12514.791 502.7083 12488.333 502.7083 Q 12435.416 502.7083 12435.416 476.24997 Q 12408.958 423.3333 12329.583 449.79166 Q 12276.666 449.79166 12250.208 449.79166 L 12223.749 423.3333 L 12223.749 396.87497 Q 12223.749 370.41666 12170.833 370.41666 Q 12117.916 396.87497 12012.083 449.79166 L 11879.791 555.625 L 11853.333 555.625 L 11800.416 555.625 L 11800.416 476.24997 Q 11800.416 396.87497 11826.874 370.41666 L 11826.874 343.9583 L 11800.416 343.9583 L 11747.499 343.9583 L 11747.499 370.41666 Q 11747.499 370.41666 11668.124 423.3333 L 11615.208 449.79166 L 11615.208 476.24997 L 11588.749 476.24997 L 11588.749 449.79166 L 11588.749 396.87497 L 11588.749 396.87497 Q 11588.749 396.87497 11588.749 317.49997 L 11588.749 264.5833 L 11588.749 264.5833 L 11588.749 238.12498 L 11535.833 238.12498 L 11482.916 238.12498 L 11482.916 264.5833 L 11482.916 264.5833 L 11456.458 264.5833 L 11456.458 291.04166 L 11429.999 291.04166 L 11403.541 291.04166 L 11403.541 317.49997 L 11377.083 317.49997 L 11377.083 317.49997 L 11377.083 343.9583 L 11377.083 343.9583 L 11377.083 343.9583 L 11350.624 343.9583 L 11350.624 343.9583 L 11350.624 370.41666 L 11324.166 370.41666 L 11324.166 396.87497 L 11324.166 423.3333 L 11297.708 423.3333 L 11297.708 449.79166 L 11297.708 449.79166 L 11271.249 449.79166 L 11271.249 476.24997 L 11271.249 502.7083 L 11244.791 502.7083 L 11244.791 502.7083 L 11244.791 529.1666 L 11244.791 529.1666 L 11244.791 555.625 L 11218.333 555.625 L 11218.333 608.5416 L 11218.333 634.99994 L 11271.249 634.99994 L 11297.708 608.5416 L 11297.708 608.5416 L 11324.166 608.5416 L 11324.166 608.5416 L 11324.166 608.5416 L 11350.624 582.0833 Q 11377.083 555.625 11429.999 608.5416 Q 11456.458 661.4583 11482.916 634.99994 L 11482.916 634.99994 L 11588.749 555.625 Q 11694.583 502.7083 11694.583 555.625 Q 11721.041 608.5416 11747.499 608.5416 L 11747.499 608.5416 L 11800.416 608.5416 Q 11853.333 608.5416 11906.249 582.0833 L 11932.708 555.625 L 11959.166 555.625 L 12012.083 555.625 L 12064.999 555.625 L 12091.458 555.625 L 12091.458 582.0833 L 12064.999 582.0833 L 12064.999 582.0833 L 12064.999 608.5416 L 12064.999 608.5416 L 12064.999 608.5416 L 12038.541 608.5416 L 12038.541 608.5416 L 12038.541 634.99994 L 12012.083 634.99994 L 12012.083 634.99994 L 12012.083 661.4583 L 12012.083 661.4583 L 12012.083 661.4583 L 11985.624 661.4583 L 11985.624 661.4583 L 11985.624 687.9166 L 11985.624 687.9166 L 11959.166 687.9166 L 11959.166 714.37494 L 11959.166 714.37494 L 11959.166 714.37494 L 11959.166 714.37494 L 11932.708 714.37494 L 11932.708 740.8333 Q 11906.249 740.8333 11853.333 820.2083 L 11800.416 899.5833 L 11800.416 899.5833 Q 11773.958 926.0416 11773.958 926.0416 L 11773.958 926.0416 L 11747.499 926.0416 Q 11747.499 926.0416 11747.499 952.49994 L 11747.499 952.49994 L 11747.499 952.49994 Q 11721.041 978.95825 11721.041 978.95825 L 11721.041 978.95825 L 11721.041 978.95825 Q 11721.041 978.95825 11694.583 1005.4166 L 11641.666 1005.4166 L 11112.499 1005.4166 L 10583.333 1005.4166 L 10212.916 1005.4166 L 9868.958 1005.4166 L 9604.374 1005.4166 L 9339.791 1005.4166 L 8942.916 1005.4166 L 8572.5 1031.875 L 8493.125 1031.875 L 8413.75 1031.875 L 7963.958 1031.875 L 7514.1665 1031.875 L 7434.7915 1031.875 Q 7355.4165 1031.875 7090.833 1005.4166 L 6852.708 1005.4166 L 6720.4165 1005.4166 L 6561.6665 1005.4166 L 6270.6245 1005.4166 Q 5979.583 978.95825 5476.8745 1005.4166 L 4974.1665 1005.4166 L 4762.4995 1005.4166 Q 4577.2915 978.95825 4101.0415 978.95825 L 3624.7915 952.49994 L 3280.8333 952.49994 Q 2936.8748 926.0416 2804.5833 926.0416 L 2645.8333 926.0416 L 2566.4583 952.49994 L 2487.0833 952.49994 L 2487.0833 952.49994 Q 2460.6248 926.0416 2275.4165 952.49994 L 2090.2083 952.49994 L 2037.2915 952.49994 Q 1984.3749 926.0416 1428.7499 952.49994 L 899.5833 978.95825 L 899.5833 978.95825 L 899.5833 978.95825 L 793.74994 978.95825 Q 714.37494 978.95825 661.4583 1005.4166 L 608.5416 1005.4166 L 582.0833 1005.4166 Q 529.1666 978.95825 291.04166 978.95825 L 52.916664 978.95825 L 26.458332 978.95825 L 0.0 978.95825 L 0.0 978.95825 L 0.0 978.95825 L 0.0 952.49994 L 0.0 952.49994 L 26.458332 926.0416 L 52.916664 873.12494 L 79.37499 714.37494 Q 105.83333 582.0833 158.74998 396.87497 Q 211.66666 185.20833 238.12498 132.29166 Q 264.5833 79.37499 317.49997 52.916664 Q 343.9583 26.458332 1746.2499 26.458332 Q 3122.0833 26.458332 5132.9165 26.458332 Q 7143.7495 -26.458332 7196.6665 0.0 z M 10503.958 555.625 L 10530.416 555.625 L 10583.333 502.7083 Q 10662.708 449.79166 10715.624 449.79166 Q 10742.083 449.79166 10768.541 476.24997 Q 10768.541 502.7083 10794.999 529.1666 Q 10847.916 529.1666 10847.916 555.625 Q 10847.916 582.0833 10689.166 582.0833 L 10556.874 608.5416 L 10556.874 608.5416 L 10530.416 608.5416 L 10530.416 608.5416 L 10530.416 608.5416 L 10530.416 608.5416 Q 10503.958 608.5416 10451.041 608.5416 Q 10398.124 555.625 10371.666 608.5416 Q 10318.749 661.4583 10318.749 608.5416 L 10318.749 555.625 L 10318.749 555.625 Q 10318.749 555.625 10212.916 582.0833 L 10107.083 634.99994 L 10107.083 661.4583 Q 10107.083 661.4583 10027.708 661.4583 Q 9974.791 687.9166 9974.791 661.4583 Q 9948.333 608.5416 9921.874 608.5416 L 9895.416 634.99994 L 9895.416 661.4583 Q 9895.416 661.4583 9868.958 661.4583 L 9868.958 661.4583 L 9842.499 661.4583 Q 9816.041 661.4583 9816.041 608.5416 L 9816.041 529.1666 L 9789.583 529.1666 Q 9763.124 555.625 9736.666 555.625 L 9710.208 555.625 L 9710.208 555.625 Q 9683.749 582.0833 9683.749 582.0833 L 9683.749 582.0833 L 9683.749 608.5416 Q 9683.749 608.5416 9604.374 661.4583 L 9551.458 714.37494 L 9551.458 714.37494 L 9524.999 714.37494 L 9524.999 714.37494 L 9524.999 714.37494 L 9524.999 714.37494 L 9524.999 740.8333 L 9498.541 740.8333 L 9498.541 740.8333 L 9472.083 740.8333 L 9419.166 740.8333 L 9419.166 714.37494 L 9419.166 687.9166 L 9419.166 661.4583 L 9419.166 608.5416 L 9419.166 608.5416 L 9419.166 608.5416 L 9419.166 582.0833 L 9445.624 582.0833 L 9445.624 582.0833 L 9445.624 555.625 L 9472.083 555.625 L 9498.541 555.625 L 9498.541 529.1666 L 9524.999 529.1666 L 9524.999 529.1666 L 9524.999 502.7083 L 9524.999 502.7083 L 9524.999 502.7083 L 9551.458 502.7083 L 9551.458 502.7083 L 9577.916 476.24997 L 9577.916 476.24997 L 9577.916 449.79166 L 9577.916 423.3333 L 9604.374 396.87497 L 9630.833 370.41666 L 9630.833 370.41666 L 9630.833 343.9583 L 9683.749 343.9583 L 9736.666 343.9583 L 9736.666 396.87497 Q 9763.124 476.24997 9842.499 449.79166 Q 9921.874 449.79166 9895.416 502.7083 Q 9868.958 555.625 9868.958 582.0833 L 9868.958 582.0833 L 9948.333 555.625 Q 10054.166 529.1666 10054.166 555.625 Q 10054.166 608.5416 10080.624 608.5416 L 10107.083 608.5416 L 10239.374 502.7083 Q 10371.666 396.87497 10371.666 370.41666 L 10398.124 370.41666 L 10398.124 370.41666 Q 10398.124 343.9583 10424.583 343.9583 L 10424.583 343.9583 L 10424.583 317.49997 Q 10451.041 291.04166 10451.041 291.04166 L 10477.499 291.04166 L 10503.958 211.66666 Q 10556.874 132.29166 10583.333 132.29166 Q 10609.791 132.29166 10556.874 264.5833 Q 10503.958 396.87497 10530.416 396.87497 Q 10530.416 423.3333 10503.958 502.7083 Q 10477.499 555.625 10503.958 555.625 z" svg:height="10.318749mm" draw:style-name="style-165" svg:viewBox="0.0 0.0 13017.499 1031.875" svg:width="130.17499mm" svg:x="53.975mm" svg:y="27.781248mm"/>
          <draw:path svg:d="M 396.87497 0.0 L 396.87497 0.0 L 396.87497 0.0 L 423.3333 0.0 L 449.79166 26.458332 Q 449.79166 52.916664 476.24997 185.20833 L 476.24997 343.9583 L 476.24997 370.41666 Q 449.79166 396.87497 476.24997 449.79166 Q 502.7083 502.7083 502.7083 555.625 L 502.7083 582.0833 L 476.24997 582.0833 L 476.24997 608.5416 L 476.24997 608.5416 L 502.7083 608.5416 L 502.7083 608.5416 L 502.7083 608.5416 L 582.0833 634.99994 Q 661.4583 661.4583 634.99994 661.4583 Q 634.99994 661.4583 634.99994 687.9166 L 634.99994 687.9166 L 555.625 687.9166 Q 476.24997 714.37494 396.87497 740.8333 L 343.9583 767.2916 L 343.9583 740.8333 Q 343.9583 714.37494 370.41666 687.9166 Q 396.87497 661.4583 370.41666 608.5416 Q 343.9583 529.1666 317.49997 529.1666 Q 291.04166 529.1666 291.04166 555.625 Q 291.04166 582.0833 211.66666 370.41666 L 158.74998 158.74998 L 132.29166 158.74998 Q 105.83333 185.20833 105.83333 185.20833 Q 79.37499 185.20833 79.37499 238.12498 L 79.37499 264.5833 L 52.916664 264.5833 L 52.916664 264.5833 L 26.458332 264.5833 L 26.458332 264.5833 L 26.458332 238.12498 L 26.458332 238.12498 L 0.0 238.12498 L 0.0 238.12498 L 0.0 211.66666 L 26.458332 185.20833 L 26.458332 185.20833 L 26.458332 185.20833 L 26.458332 158.74998 L 26.458332 158.74998 L 52.916664 158.74998 L 52.916664 132.29166 L 79.37499 132.29166 L 105.83333 132.29166 L 105.83333 105.83333 L 132.29166 105.83333 L 132.29166 79.37499 L 132.29166 52.916664 L 158.74998 52.916664 L 158.74998 26.458332 L 185.20833 26.458332 L 185.20833 26.458332 L 185.20833 26.458332 L 185.20833 52.916664 L 185.20833 79.37499 Q 185.20833 105.83333 238.12498 79.37499 Q 291.04166 26.458332 343.9583 26.458332 Q 396.87497 26.458332 396.87497 0.0 z" svg:height="7.6729164mm" draw:style-name="style-166" svg:viewBox="0.0 0.0 634.99994 767.2916" svg:width="6.3499994mm" svg:x="172.7729mm" svg:y="88.10625mm"/>
          <draw:path svg:d="M 79.37499 26.458332 L 105.83333 26.458332 L 211.66666 0.0 L 317.49997 0.0 L 343.9583 26.458332 Q 343.9583 26.458332 370.41666 52.916664 L 370.41666 79.37499 L 343.9583 185.20833 Q 343.9583 264.5833 317.49997 264.5833 L 317.49997 264.5833 L 291.04166 264.5833 Q 291.04166 238.12498 291.04166 238.12498 L 291.04166 238.12498 L 291.04166 238.12498 Q 291.04166 211.66666 264.5833 238.12498 L 264.5833 238.12498 L 211.66666 238.12498 Q 158.74998 238.12498 158.74998 211.66666 Q 158.74998 185.20833 79.37499 185.20833 Q 26.458332 185.20833 52.916664 158.74998 Q 79.37499 132.29166 52.916664 132.29166 L 0.0 105.83333 L 0.0 79.37499 L 0.0 52.916664 L 26.458332 52.916664 Q 52.916664 26.458332 52.916664 26.458332 L 52.916664 26.458332 L 79.37499 26.458332 z" svg:height="2.6458333mm" draw:style-name="style-167" svg:viewBox="0.0 0.0 370.41666 264.5833" svg:width="3.7041664mm" svg:x="237.33124mm" svg:y="139.96457mm"/>
          <draw:path svg:d="M 476.24997 0.0 L 502.7083 0.0 L 529.1666 52.916664 Q 529.1666 105.83333 555.625 132.29166 L 555.625 132.29166 L 555.625 132.29166 L 555.625 158.74998 L 555.625 185.20833 L 555.625 185.20833 L 529.1666 185.20833 Q 529.1666 185.20833 529.1666 211.66666 L 555.625 211.66666 L 502.7083 264.5833 Q 476.24997 317.49997 449.79166 343.9583 L 449.79166 370.41666 L 449.79166 370.41666 Q 423.3333 370.41666 423.3333 396.87497 L 423.3333 396.87497 L 423.3333 396.87497 L 396.87497 396.87497 L 370.41666 396.87497 Q 370.41666 396.87497 264.5833 423.3333 L 158.74998 449.79166 L 105.83333 449.79166 Q 52.916664 449.79166 26.458332 449.79166 L 0.0 449.79166 L 0.0 396.87497 Q 0.0 343.9583 26.458332 291.04166 Q 52.916664 238.12498 79.37499 238.12498 Q 105.83333 211.66666 105.83333 185.20833 Q 79.37499 185.20833 79.37499 158.74998 Q 79.37499 132.29166 105.83333 132.29166 L 132.29166 132.29166 L 211.66666 79.37499 Q 317.49997 26.458332 343.9583 0.0 L 370.41666 0.0 L 370.41666 0.0 Q 396.87497 26.458332 396.87497 0.0 L 423.3333 0.0 L 449.79166 0.0 Q 476.24997 -26.458332 476.24997 0.0 z" svg:height="4.497916mm" draw:style-name="style-168" svg:viewBox="0.0 0.0 555.625 449.79166" svg:width="5.5562496mm" svg:x="147.10832mm" svg:y="155.83957mm"/>
          <draw:path svg:d="M 0.0 26.458332 L 26.458332 0.0 L 52.916664 0.0 Q 79.37499 0.0 105.83333 0.0 L 132.29166 0.0 L 132.29166 0.0 L 132.29166 26.458332 L 105.83333 52.916664 Q 105.83333 52.916664 105.83333 79.37499 L 132.29166 79.37499 L 132.29166 79.37499 Q 158.74998 79.37499 158.74998 105.83333 L 158.74998 132.29166 L 158.74998 132.29166 Q 158.74998 132.29166 132.29166 211.66666 L 132.29166 317.49997 L 132.29166 317.49997 L 105.83333 317.49997 L 105.83333 370.41666 L 105.83333 449.79166 L 79.37499 529.1666 L 52.916664 582.0833 L 52.916664 634.99994 L 52.916664 661.4583 L 52.916664 582.0833 L 52.916664 502.7083 L 52.916664 317.49997 L 52.916664 105.83333 L 52.916664 105.83333 Q 52.916664 105.83333 26.458332 79.37499 Q 0.0 52.916664 0.0 26.458332 z" svg:height="6.614583mm" draw:style-name="style-169" svg:viewBox="0.0 0.0 158.74998 661.4583" svg:width="1.5874999mm" svg:x="153.45833mm" svg:y="131.7625mm"/>
          <draw:path svg:d="M 0.0 0.0 L 26.458332 0.0 L 26.458332 0.0 Q 26.458332 26.458332 52.916664 26.458332 L 52.916664 26.458332 L 52.916664 26.458332 Q 52.916664 26.458332 79.37499 52.916664 L 105.83333 52.916664 L 105.83333 52.916664 L 105.83333 79.37499 L 105.83333 79.37499 L 132.29166 79.37499 L 132.29166 105.83333 L 158.74998 132.29166 L 158.74998 132.29166 L 158.74998 158.74998 L 105.83333 185.20833 Q 79.37499 238.12498 105.83333 238.12498 Q 132.29166 238.12498 132.29166 291.04166 Q 105.83333 317.49997 132.29166 343.9583 L 132.29166 396.87497 L 105.83333 449.79166 Q 105.83333 502.7083 105.83333 502.7083 L 105.83333 502.7083 L 105.83333 502.7083 Q 105.83333 502.7083 79.37499 529.1666 L 79.37499 555.625 L 52.916664 555.625 L 52.916664 555.625 L 52.916664 502.7083 Q 52.916664 476.24997 26.458332 343.9583 Q 0.0 185.20833 26.458332 185.20833 Q 52.916664 185.20833 0.0 79.37499 Q -26.458332 0.0 0.0 0.0 z" svg:height="5.5562496mm" draw:style-name="style-170" svg:viewBox="0.0 0.0 158.74998 555.625" svg:width="1.5874999mm" svg:x="195.2625mm" svg:y="120.91457mm"/>
          <draw:path svg:d="M 105.83333 26.458332 L 105.83333 0.0 L 132.29166 0.0 Q 158.74998 0.0 185.20833 26.458332 Q 211.66666 79.37499 238.12498 79.37499 Q 264.5833 105.83333 264.5833 132.29166 Q 264.5833 158.74998 264.5833 185.20833 L 264.5833 211.66666 L 264.5833 238.12498 Q 238.12498 238.12498 238.12498 264.5833 L 238.12498 264.5833 L 211.66666 264.5833 Q 211.66666 238.12498 185.20833 211.66666 Q 158.74998 158.74998 105.83333 158.74998 Q 79.37499 132.29166 52.916664 105.83333 L 0.0 52.916664 L 52.916664 52.916664 Q 105.83333 52.916664 105.83333 26.458332 z" svg:height="2.6458333mm" draw:style-name="style-171" svg:viewBox="0.0 0.0 264.5833 264.5833" svg:width="2.6458333mm" svg:x="196.32082mm" svg:y="104.510414mm"/>
          <draw:path svg:d="M 26.458332 26.458332 L 52.916664 0.0 L 79.37499 26.458332 Q 105.83333 79.37499 105.83333 211.66666 L 105.83333 343.9583 L 105.83333 343.9583 Q 105.83333 343.9583 79.37499 476.24997 L 52.916664 608.5416 L 52.916664 608.5416 Q 52.916664 608.5416 26.458332 608.5416 L 0.0 608.5416 L 0.0 476.24997 L 0.0 343.9583 L 0.0 185.20833 Q 0.0 26.458332 26.458332 26.458332 z" svg:height="6.0854163mm" draw:style-name="style-172" svg:viewBox="0.0 0.0 105.83333 608.5416" svg:width="1.0583333mm" svg:x="198.43748mm" svg:y="54.768745mm"/>
          <draw:path svg:d="M 291.04166 185.20833 L 264.5833 185.20833 L 238.12498 185.20833 L 211.66666 185.20833 L 211.66666 211.66666 L 211.66666 211.66666 L 158.74998 211.66666 L 105.83333 211.66666 L 79.37499 211.66666 Q 79.37499 185.20833 52.916664 185.20833 L 26.458332 185.20833 L 26.458332 185.20833 L 0.0 185.20833 L 52.916664 185.20833 Q 105.83333 158.74998 105.83333 132.29166 Q 132.29166 105.83333 132.29166 105.83333 L 132.29166 105.83333 L 211.66666 105.83333 Q 291.04166 105.83333 291.04166 79.37499 Q 317.49997 26.458332 343.9583 26.458332 L 370.41666 26.458332 L 423.3333 0.0 Q 476.24997 -26.458332 476.24997 0.0 Q 476.24997 26.458332 423.3333 52.916664 Q 370.41666 79.37499 423.3333 79.37499 Q 476.24997 79.37499 396.87497 105.83333 Q 291.04166 132.29166 291.04166 158.74998 Q 291.04166 185.20833 317.49997 185.20833 Q 343.9583 185.20833 291.04166 185.20833 z" svg:height="2.1166666mm" draw:style-name="style-173" svg:viewBox="0.0 0.0 476.24997 211.66666" svg:width="4.7625mm" svg:x="149.48958mm" svg:y="161.66042mm"/>
          <draw:path svg:d="M 317.49997 0.0 L 343.9583 0.0 L 343.9583 0.0 L 343.9583 0.0 L 396.87497 26.458332 L 423.3333 52.916664 L 423.3333 52.916664 L 423.3333 52.916664 L 396.87497 52.916664 Q 343.9583 52.916664 264.5833 132.29166 L 185.20833 211.66666 L 185.20833 238.12498 Q 185.20833 264.5833 158.74998 370.41666 L 158.74998 449.79166 L 211.66666 449.79166 L 264.5833 476.24997 L 264.5833 476.24997 L 264.5833 476.24997 L 185.20833 476.24997 L 132.29166 476.24997 L 132.29166 502.7083 L 132.29166 502.7083 L 132.29166 502.7083 Q 132.29166 529.1666 105.83333 529.1666 Q 79.37499 529.1666 79.37499 555.625 L 79.37499 582.0833 L 79.37499 582.0833 Q 79.37499 608.5416 52.916664 608.5416 L 52.916664 608.5416 L 52.916664 608.5416 Q 26.458332 608.5416 26.458332 476.24997 L 26.458332 370.41666 L 0.0 370.41666 L 0.0 370.41666 L 0.0 343.9583 L 0.0 343.9583 L 0.0 343.9583 L 0.0 317.49997 L 26.458332 317.49997 L 26.458332 317.49997 L 26.458332 317.49997 Q 26.458332 317.49997 52.916664 264.5833 L 79.37499 238.12498 L 79.37499 238.12498 L 79.37499 211.66666 L 79.37499 211.66666 L 79.37499 211.66666 L 185.20833 105.83333 Q 291.04166 0.0 317.49997 0.0 z" svg:height="6.0854163mm" draw:style-name="style-174" svg:viewBox="0.0 0.0 423.3333 608.5416" svg:width="4.233333mm" svg:x="207.6979mm" svg:y="45.50833mm"/>
          <draw:path svg:d="M 238.12498 0.0 L 238.12498 0.0 L 238.12498 0.0 L 238.12498 0.0 L 370.41666 26.458332 L 476.24997 26.458332 L 476.24997 317.49997 L 476.24997 582.0833 L 423.3333 634.99994 Q 370.41666 687.9166 423.3333 661.4583 Q 476.24997 661.4583 476.24997 767.2916 L 476.24997 873.12494 L 423.3333 873.12494 L 370.41666 846.6666 L 317.49997 846.6666 L 238.12498 846.6666 L 211.66666 820.2083 L 158.74998 820.2083 L 132.29166 820.2083 L 105.83333 793.74994 L 52.916664 793.74994 Q 26.458332 793.74994 0.0 476.24997 L 0.0 158.74998 L 0.0 105.83333 Q 0.0 52.916664 26.458332 52.916664 Q 52.916664 52.916664 26.458332 26.458332 L 0.0 26.458332 L 105.83333 0.0 Q 238.12498 0.0 238.12498 0.0 z M 317.49997 767.2916 Q 317.49997 740.8333 317.49997 740.8333 Q 317.49997 740.8333 317.49997 740.8333 Q 317.49997 767.2916 317.49997 767.2916 z" svg:height="8.73125mm" draw:style-name="style-175" svg:viewBox="0.0 0.0 476.24997 873.12494" svg:width="4.7625mm" svg:x="222.24998mm" svg:y="131.7625mm"/>
          <draw:path svg:d="M 238.12498 26.458332 L 238.12498 26.458332 L 238.12498 105.83333 Q 238.12498 185.20833 264.5833 185.20833 Q 291.04166 211.66666 317.49997 238.12498 L 317.49997 238.12498 L 317.49997 238.12498 Q 291.04166 238.12498 291.04166 291.04166 Q 291.04166 317.49997 238.12498 317.49997 Q 211.66666 343.9583 185.20833 370.41666 L 158.74998 396.87497 L 158.74998 396.87497 Q 185.20833 396.87497 185.20833 396.87497 L 185.20833 423.3333 L 185.20833 449.79166 L 185.20833 449.79166 L 158.74998 449.79166 Q 132.29166 449.79166 132.29166 423.3333 L 132.29166 423.3333 L 132.29166 396.87497 Q 132.29166 396.87497 79.37499 370.41666 Q 79.37499 343.9583 79.37499 317.49997 L 105.83333 291.04166 L 79.37499 291.04166 L 52.916664 291.04166 L 52.916664 238.12498 Q 52.916664 211.66666 26.458332 211.66666 Q 0.0 211.66666 0.0 132.29166 L 0.0 79.37499 L 0.0 79.37499 L 26.458332 79.37499 L 26.458332 79.37499 L 26.458332 79.37499 L 26.458332 52.916664 L 26.458332 52.916664 L 52.916664 52.916664 L 52.916664 26.458332 L 52.916664 26.458332 L 79.37499 26.458332 L 79.37499 26.458332 Q 132.29166 26.458332 132.29166 26.458332 Q 132.29166 52.916664 158.74998 26.458332 Q 158.74998 0.0 185.20833 0.0 Q 211.66666 26.458332 238.12498 26.458332 z" svg:height="4.497916mm" draw:style-name="style-176" svg:viewBox="0.0 0.0 317.49997 449.79166" svg:width="3.1749997mm" svg:x="189.17708mm" svg:y="99.21874mm"/>
          <draw:path svg:d="M 52.916664 0.0 L 79.37499 0.0 L 105.83333 79.37499 Q 132.29166 185.20833 132.29166 185.20833 L 132.29166 185.20833 L 132.29166 238.12498 Q 132.29166 317.49997 105.83333 502.7083 L 79.37499 661.4583 L 79.37499 661.4583 L 79.37499 687.9166 L 52.916664 687.9166 L 26.458332 687.9166 L 26.458332 661.4583 L 26.458332 608.5416 L 26.458332 396.87497 Q 26.458332 211.66666 0.0 132.29166 L 0.0 52.916664 L 26.458332 52.916664 L 26.458332 52.916664 L 26.458332 26.458332 Q 26.458332 0.0 52.916664 0.0 z" svg:height="6.879166mm" draw:style-name="style-177" svg:viewBox="0.0 0.0 132.29166 687.9166" svg:width="1.3229166mm" svg:x="154.25208mm" svg:y="172.24374mm"/>
          <draw:path svg:d="M 132.29166 0.0 L 211.66666 0.0 L 343.9583 0.0 L 476.24997 0.0 L 476.24997 0.0 L 476.24997 26.458332 L 370.41666 26.458332 L 264.5833 26.458332 L 264.5833 52.916664 L 291.04166 79.37499 L 291.04166 105.83333 Q 291.04166 132.29166 264.5833 132.29166 L 238.12498 132.29166 L 158.74998 132.29166 Q 79.37499 158.74998 52.916664 158.74998 Q 26.458332 158.74998 26.458332 185.20833 L 26.458332 211.66666 L 26.458332 211.66666 Q 0.0 211.66666 0.0 185.20833 L 0.0 185.20833 L 0.0 158.74998 L 0.0 132.29166 L 26.458332 132.29166 Q 26.458332 105.83333 26.458332 105.83333 L 26.458332 79.37499 L 26.458332 52.916664 Q 26.458332 0.0 132.29166 0.0 z" svg:height="2.1166666mm" draw:style-name="style-178" svg:viewBox="0.0 0.0 476.24997 211.66666" svg:width="4.7625mm" svg:x="96.572914mm" svg:y="142.34583mm"/>
          <draw:path svg:d="M 952.49994 0.0 L 952.49994 0.0 L 952.49994 0.0 Q 978.95825 0.0 978.95825 0.0 L 978.95825 26.458332 L 978.95825 26.458332 Q 978.95825 26.458332 952.49994 52.916664 L 952.49994 52.916664 L 926.0416 79.37499 Q 926.0416 105.83333 978.95825 132.29166 Q 1031.875 158.74998 1031.875 158.74998 L 1031.875 185.20833 L 1031.875 211.66666 Q 1031.875 238.12498 978.95825 211.66666 Q 926.0416 211.66666 926.0416 264.5833 Q 899.5833 317.49997 926.0416 317.49997 Q 978.95825 317.49997 978.95825 343.9583 L 978.95825 343.9583 L 899.5833 396.87497 Q 820.2083 476.24997 873.12494 449.79166 Q 926.0416 423.3333 926.0416 502.7083 Q 926.0416 582.0833 978.95825 582.0833 Q 1031.875 582.0833 1031.875 608.5416 L 1031.875 634.99994 L 1031.875 634.99994 Q 1031.875 634.99994 952.49994 661.4583 Q 873.12494 687.9166 873.12494 740.8333 L 873.12494 767.2916 L 873.12494 767.2916 Q 873.12494 767.2916 846.6666 740.8333 Q 846.6666 687.9166 820.2083 687.9166 Q 767.2916 687.9166 767.2916 740.8333 L 740.8333 767.2916 L 740.8333 714.37494 Q 714.37494 661.4583 687.9166 608.5416 L 661.4583 555.625 L 661.4583 502.7083 Q 661.4583 449.79166 555.625 529.1666 L 449.79166 634.99994 L 449.79166 634.99994 Q 449.79166 634.99994 423.3333 634.99994 L 423.3333 661.4583 L 423.3333 661.4583 Q 396.87497 661.4583 396.87497 687.9166 L 396.87497 687.9166 L 396.87497 687.9166 Q 396.87497 687.9166 370.41666 687.9166 L 370.41666 714.37494 L 370.41666 714.37494 Q 343.9583 714.37494 291.04166 793.74994 Q 238.12498 846.6666 211.66666 846.6666 L 185.20833 846.6666 L 185.20833 820.2083 Q 185.20833 793.74994 185.20833 793.74994 Q 158.74998 767.2916 158.74998 793.74994 L 158.74998 820.2083 L 132.29166 820.2083 L 79.37499 846.6666 L 52.916664 846.6666 L 26.458332 846.6666 L 26.458332 820.2083 L 26.458332 793.74994 L 52.916664 793.74994 L 52.916664 793.74994 L 52.916664 767.2916 L 26.458332 767.2916 L 26.458332 740.8333 L 26.458332 714.37494 L 52.916664 687.9166 Q 52.916664 661.4583 26.458332 661.4583 L 0.0 661.4583 L 0.0 634.99994 L 26.458332 634.99994 L 26.458332 634.99994 L 26.458332 634.99994 L 26.458332 608.5416 L 26.458332 608.5416 L 52.916664 582.0833 L 52.916664 555.625 L 79.37499 555.625 Q 105.83333 529.1666 105.83333 529.1666 L 105.83333 529.1666 L 132.29166 529.1666 Q 132.29166 529.1666 132.29166 502.7083 L 158.74998 476.24997 L 185.20833 476.24997 Q 238.12498 476.24997 211.66666 449.79166 Q 211.66666 423.3333 291.04166 423.3333 Q 343.9583 449.79166 370.41666 423.3333 L 396.87497 396.87497 L 396.87497 370.41666 L 396.87497 343.9583 L 423.3333 343.9583 L 449.79166 343.9583 L 449.79166 317.49997 L 449.79166 264.5833 L 423.3333 264.5833 L 423.3333 264.5833 L 396.87497 264.5833 Q 370.41666 264.5833 317.49997 264.5833 L 264.5833 291.04166 L 264.5833 264.5833 L 264.5833 238.12498 L 291.04166 238.12498 Q 317.49997 211.66666 317.49997 211.66666 L 291.04166 211.66666 L 291.04166 211.66666 L 291.04166 211.66666 L 291.04166 158.74998 L 291.04166 132.29166 L 343.9583 132.29166 L 370.41666 105.83333 L 370.41666 105.83333 L 343.9583 105.83333 L 343.9583 105.83333 L 343.9583 105.83333 L 343.9583 79.37499 L 343.9583 79.37499 L 317.49997 79.37499 L 317.49997 52.916664 L 317.49997 52.916664 L 317.49997 52.916664 L 343.9583 52.916664 Q 396.87497 52.916664 396.87497 79.37499 L 396.87497 79.37499 L 582.0833 105.83333 Q 740.8333 158.74998 740.8333 132.29166 L 740.8333 132.29166 L 820.2083 105.83333 Q 873.12494 79.37499 873.12494 52.916664 Q 873.12494 26.458332 899.5833 26.458332 L 899.5833 26.458332 L 926.0416 0.0 Q 926.0416 0.0 952.49994 0.0 z M 79.37499 687.9166 Q 79.37499 661.4583 105.83333 687.9166 Q 132.29166 687.9166 105.83333 687.9166 Q 79.37499 714.37494 79.37499 687.9166 z" svg:height="8.466666mm" draw:style-name="style-179" svg:viewBox="0.0 0.0 1031.875 846.6666" svg:width="10.318749mm" svg:x="137.31874mm" svg:y="168.275mm"/>
          <draw:path svg:d="M 158.74998 26.458332 L 158.74998 0.0 L 185.20833 0.0 Q 211.66666 26.458332 211.66666 26.458332 L 211.66666 26.458332 L 211.66666 26.458332 L 211.66666 26.458332 L 211.66666 52.916664 L 238.12498 52.916664 L 238.12498 52.916664 L 238.12498 79.37499 L 264.5833 79.37499 L 291.04166 79.37499 L 291.04166 105.83333 L 291.04166 105.83333 L 264.5833 105.83333 L 264.5833 132.29166 L 238.12498 132.29166 L 211.66666 132.29166 L 291.04166 158.74998 Q 343.9583 158.74998 343.9583 185.20833 Q 343.9583 211.66666 370.41666 211.66666 L 370.41666 211.66666 L 370.41666 211.66666 L 396.87497 211.66666 L 370.41666 238.12498 Q 370.41666 291.04166 396.87497 291.04166 Q 396.87497 317.49997 396.87497 343.9583 L 396.87497 370.41666 L 370.41666 370.41666 Q 343.9583 396.87497 317.49997 343.9583 Q 291.04166 317.49997 264.5833 343.9583 Q 238.12498 343.9583 238.12498 370.41666 Q 211.66666 396.87497 158.74998 396.87497 L 105.83333 423.3333 L 79.37499 423.3333 L 52.916664 449.79166 L 52.916664 449.79166 L 26.458332 449.79166 L 26.458332 476.24997 L 26.458332 502.7083 L 26.458332 502.7083 L 26.458332 529.1666 L 26.458332 529.1666 L 26.458332 529.1666 L 26.458332 529.1666 L 26.458332 529.1666 L 0.0 343.9583 L 0.0 158.74998 L 79.37499 79.37499 Q 132.29166 26.458332 158.74998 26.458332 z" svg:height="5.2916665mm" draw:style-name="style-180" svg:viewBox="0.0 0.0 396.87497 529.1666" svg:width="3.9687498mm" svg:x="95.51458mm" svg:y="55.82708mm"/>
          <draw:path svg:d="M 343.9583 0.0 L 343.9583 26.458332 L 343.9583 291.04166 L 343.9583 555.625 L 343.9583 873.12494 Q 343.9583 1190.6249 317.49997 1190.6249 Q 291.04166 1190.6249 264.5833 1217.0833 L 238.12498 1243.5416 L 238.12498 1243.5416 L 238.12498 1243.5416 L 211.66666 1243.5416 Q 185.20833 1243.5416 79.37499 1296.4583 Q 0.0 1349.3749 0.0 820.2083 L 0.0 264.5833 L 158.74998 132.29166 Q 343.9583 -26.458332 343.9583 0.0 z" svg:height="12.964582mm" draw:style-name="style-181" svg:viewBox="0.0 0.0 343.9583 1296.4583" svg:width="3.439583mm" svg:x="168.0104mm" svg:y="116.681244mm"/>
          <draw:path svg:d="M 79.37499 158.74998 L 105.83333 132.29166 L 105.83333 185.20833 Q 105.83333 238.12498 132.29166 238.12498 L 132.29166 238.12498 L 132.29166 291.04166 L 132.29166 317.49997 L 132.29166 317.49997 Q 105.83333 317.49997 105.83333 343.9583 L 105.83333 343.9583 L 105.83333 343.9583 Q 105.83333 343.9583 79.37499 343.9583 L 79.37499 370.41666 L 52.916664 370.41666 L 26.458332 396.87497 L 26.458332 396.87497 L 52.916664 396.87497 L 52.916664 396.87497 L 52.916664 423.3333 L 26.458332 423.3333 L 0.0 423.3333 L 0.0 343.9583 L 0.0 264.5833 L 0.0 132.29166 Q 0.0 0.0 0.0 0.0 Q 0.0 -26.458332 26.458332 79.37499 Q 52.916664 185.20833 79.37499 158.74998 z" svg:height="4.233333mm" draw:style-name="style-182" svg:viewBox="0.0 0.0 132.29166 423.3333" svg:width="1.3229166mm" svg:x="173.03749mm" svg:y="172.24374mm"/>
          <draw:path svg:d="M 79.37499 52.916664 L 79.37499 0.0 L 105.83333 0.0 Q 132.29166 0.0 132.29166 26.458332 L 132.29166 26.458332 L 132.29166 132.29166 Q 132.29166 238.12498 132.29166 317.49997 L 132.29166 396.87497 L 132.29166 396.87497 L 132.29166 423.3333 L 132.29166 423.3333 L 132.29166 423.3333 L 158.74998 476.24997 L 185.20833 529.1666 L 185.20833 529.1666 L 185.20833 555.625 L 185.20833 582.0833 Q 185.20833 582.0833 158.74998 661.4583 L 158.74998 740.8333 L 158.74998 740.8333 Q 132.29166 740.8333 132.29166 793.74994 L 132.29166 846.6666 L 105.83333 846.6666 L 105.83333 846.6666 L 79.37499 820.2083 L 52.916664 793.74994 L 52.916664 793.74994 L 26.458332 793.74994 L 26.458332 873.12494 L 26.458332 952.49994 L 0.0 952.49994 L 0.0 952.49994 L 0.0 846.6666 Q -26.458332 740.8333 0.0 634.99994 L 0.0 555.625 L 26.458332 582.0833 Q 26.458332 608.5416 52.916664 608.5416 L 79.37499 608.5416 L 79.37499 370.41666 Q 79.37499 132.29166 79.37499 52.916664 z" svg:height="9.525mm" draw:style-name="style-183" svg:viewBox="0.0 0.0 185.20833 952.49994" svg:width="1.8520832mm" svg:x="86.518745mm" svg:y="123.825mm"/>
          <draw:path svg:d="M 26.458332 26.458332 L 52.916664 0.0 L 52.916664 0.0 L 79.37499 0.0 L 79.37499 26.458332 L 79.37499 52.916664 L 52.916664 52.916664 L 52.916664 52.916664 L 79.37499 79.37499 L 132.29166 79.37499 L 158.74998 132.29166 Q 185.20833 185.20833 158.74998 185.20833 L 132.29166 158.74998 L 105.83333 158.74998 Q 79.37499 158.74998 52.916664 132.29166 L 26.458332 132.29166 L 26.458332 105.83333 Q 26.458332 52.916664 0.0 52.916664 L 0.0 26.458332 L 26.458332 26.458332 z" svg:height="1.8520832mm" draw:style-name="style-184" svg:viewBox="0.0 0.0 158.74998 185.20833" svg:width="1.5874999mm" svg:x="144.72708mm" svg:y="46.566666mm"/>
          <draw:path svg:d="M 79.37499 0.0 L 105.83333 0.0 L 105.83333 0.0 Q 105.83333 26.458332 132.29166 26.458332 L 158.74998 26.458332 L 185.20833 26.458332 Q 211.66666 26.458332 185.20833 79.37499 Q 158.74998 132.29166 158.74998 132.29166 L 158.74998 132.29166 L 158.74998 132.29166 Q 132.29166 132.29166 105.83333 185.20833 L 79.37499 238.12498 L 52.916664 238.12498 Q 26.458332 238.12498 26.458332 185.20833 L 0.0 105.83333 L 0.0 105.83333 Q 26.458332 105.83333 26.458332 79.37499 L 26.458332 26.458332 L 26.458332 26.458332 Q 52.916664 26.458332 79.37499 0.0 z" svg:height="2.38125mm" draw:style-name="style-185" svg:viewBox="0.0 0.0 185.20833 238.12498" svg:width="1.8520832mm" svg:x="142.08124mm" svg:y="49.47708mm"/>
          <draw:path svg:d="M 79.37499 0.0 L 79.37499 0.0 L 105.83333 0.0 Q 158.74998 0.0 158.74998 26.458332 Q 158.74998 52.916664 185.20833 52.916664 L 185.20833 79.37499 L 264.5833 211.66666 Q 317.49997 370.41666 343.9583 370.41666 Q 370.41666 396.87497 476.24997 582.0833 Q 582.0833 793.74994 582.0833 820.2083 L 582.0833 846.6666 L 608.5416 899.5833 L 634.99994 926.0416 L 634.99994 926.0416 L 634.99994 952.49994 L 634.99994 952.49994 L 661.4583 952.49994 L 661.4583 1005.4166 Q 687.9166 1058.3333 687.9166 1111.25 L 687.9166 1137.7083 L 687.9166 1164.1666 L 687.9166 1164.1666 L 634.99994 1164.1666 L 608.5416 1164.1666 L 582.0833 1164.1666 L 582.0833 1164.1666 L 529.1666 1137.7083 L 502.7083 1111.25 L 502.7083 1111.25 L 476.24997 1111.25 L 476.24997 1111.25 L 476.24997 1111.25 L 476.24997 1137.7083 L 476.24997 1137.7083 L 449.79166 1137.7083 L 449.79166 1137.7083 L 449.79166 1111.25 L 423.3333 1111.25 L 423.3333 1111.25 L 423.3333 1111.25 L 423.3333 1111.25 L 423.3333 1084.7916 L 396.87497 1058.3333 L 370.41666 1005.4166 L 370.41666 978.95825 L 370.41666 952.49994 L 343.9583 926.0416 Q 317.49997 899.5833 211.66666 634.99994 Q 105.83333 396.87497 132.29166 396.87497 Q 158.74998 396.87497 105.83333 264.5833 Q 79.37499 158.74998 52.916664 158.74998 Q 26.458332 158.74998 26.458332 211.66666 L 52.916664 264.5833 L 26.458332 238.12498 L 0.0 211.66666 L 0.0 158.74998 Q 0.0 105.83333 26.458332 52.916664 L 52.916664 26.458332 L 52.916664 26.458332 Q 52.916664 26.458332 79.37499 0.0 z" svg:height="11.641666mm" draw:style-name="style-186" svg:viewBox="0.0 0.0 687.9166 1164.1666" svg:width="6.879166mm" svg:x="87.84166mm" svg:y="71.4375mm"/>
          <draw:path svg:d="M 26.458332 79.37499 L 0.0 0.0 L 52.916664 0.0 Q 105.83333 0.0 132.29166 26.458332 Q 132.29166 79.37499 238.12498 79.37499 L 370.41666 79.37499 L 370.41666 105.83333 Q 370.41666 132.29166 343.9583 132.29166 L 317.49997 132.29166 L 238.12498 132.29166 Q 158.74998 132.29166 158.74998 158.74998 L 158.74998 158.74998 L 132.29166 158.74998 Q 79.37499 132.29166 26.458332 79.37499 z" svg:height="1.5874999mm" draw:style-name="style-187" svg:viewBox="0.0 0.0 370.41666 158.74998" svg:width="3.7041664mm" svg:x="217.75208mm" svg:y="78.581245mm"/>
          <draw:path svg:d="M 740.8333 0.0 L 793.74994 0.0 L 793.74994 0.0 Q 793.74994 0.0 820.2083 26.458332 L 820.2083 26.458332 L 767.2916 52.916664 Q 714.37494 79.37499 714.37494 105.83333 L 714.37494 132.29166 L 687.9166 185.20833 Q 687.9166 238.12498 634.99994 264.5833 Q 608.5416 264.5833 608.5416 264.5833 Q 608.5416 264.5833 661.4583 291.04166 L 687.9166 291.04166 L 687.9166 291.04166 L 687.9166 317.49997 L 687.9166 317.49997 L 661.4583 317.49997 L 661.4583 317.49997 L 661.4583 343.9583 L 608.5416 343.9583 Q 529.1666 370.41666 449.79166 396.87497 L 370.41666 423.3333 L 370.41666 396.87497 Q 370.41666 370.41666 291.04166 370.41666 L 238.12498 370.41666 L 132.29166 343.9583 L 0.0 343.9583 L 0.0 317.49997 L 0.0 317.49997 L 26.458332 317.49997 L 52.916664 317.49997 L 52.916664 291.04166 L 52.916664 291.04166 L 211.66666 291.04166 Q 370.41666 264.5833 370.41666 264.5833 L 370.41666 264.5833 L 396.87497 264.5833 Q 396.87497 264.5833 423.3333 291.04166 L 449.79166 291.04166 L 449.79166 291.04166 Q 476.24997 264.5833 476.24997 264.5833 L 476.24997 264.5833 L 476.24997 264.5833 Q 502.7083 264.5833 502.7083 238.12498 Q 502.7083 211.66666 555.625 211.66666 Q 582.0833 211.66666 608.5416 158.74998 L 608.5416 132.29166 L 608.5416 132.29166 Q 634.99994 105.83333 634.99994 105.83333 L 634.99994 105.83333 L 661.4583 105.83333 L 661.4583 105.83333 L 661.4583 105.83333 Q 661.4583 105.83333 687.9166 52.916664 Q 687.9166 26.458332 740.8333 0.0 z" svg:height="4.233333mm" draw:style-name="style-188" svg:viewBox="0.0 0.0 820.2083 423.3333" svg:width="8.202083mm" svg:x="99.74791mm" svg:y="136.525mm"/>
          <draw:path svg:d="M 132.29166 264.5833 L 132.29166 264.5833 L 158.74998 476.24997 Q 185.20833 687.9166 211.66666 767.2916 Q 238.12498 846.6666 238.12498 873.12494 L 238.12498 899.5833 L 238.12498 899.5833 Q 238.12498 899.5833 211.66666 1005.4166 L 211.66666 1084.7916 L 211.66666 1084.7916 Q 238.12498 1084.7916 238.12498 1111.25 L 238.12498 1111.25 L 238.12498 1111.25 L 238.12498 1137.7083 L 211.66666 1137.7083 Q 185.20833 1137.7083 185.20833 1111.25 Q 185.20833 1058.3333 158.74998 1058.3333 L 132.29166 1058.3333 L 132.29166 1005.4166 L 132.29166 952.49994 L 132.29166 926.0416 Q 132.29166 899.5833 79.37499 793.74994 Q 79.37499 714.37494 26.458332 687.9166 Q 0.0 687.9166 0.0 423.3333 L 0.0 185.20833 L 0.0 158.74998 L 0.0 105.83333 L 0.0 105.83333 Q 26.458332 105.83333 26.458332 52.916664 L 52.916664 26.458332 L 79.37499 0.0 Q 79.37499 0.0 105.83333 132.29166 Q 132.29166 264.5833 132.29166 264.5833 z" svg:height="11.377083mm" draw:style-name="style-189" svg:viewBox="0.0 0.0 238.12498 1137.7083" svg:width="2.38125mm" svg:x="195.52707mm" svg:y="143.40416mm"/>
          <draw:path svg:d="M 0.0 26.458332 L 0.0 0.0 L 264.5833 0.0 Q 502.7083 0.0 502.7083 26.458332 L 502.7083 26.458332 L 502.7083 26.458332 Q 476.24997 26.458332 476.24997 52.916664 L 476.24997 79.37499 L 423.3333 79.37499 Q 343.9583 52.916664 211.66666 52.916664 L 52.916664 52.916664 L 52.916664 52.916664 Q 26.458332 52.916664 0.0 26.458332 z" svg:height="0.7937499mm" draw:style-name="style-190" svg:viewBox="0.0 0.0 502.7083 79.37499" svg:width="5.027083mm" svg:x="153.45833mm" svg:y="74.08333mm"/>
          <draw:path svg:d="M 0.0 52.916664 L 0.0 0.0 L 26.458332 0.0 Q 52.916664 0.0 52.916664 26.458332 L 52.916664 52.916664 L 52.916664 52.916664 L 79.37499 52.916664 L 79.37499 52.916664 Q 79.37499 26.458332 158.74998 26.458332 L 238.12498 26.458332 L 264.5833 26.458332 Q 291.04166 26.458332 317.49997 26.458332 L 317.49997 26.458332 L 317.49997 26.458332 L 317.49997 26.458332 L 343.9583 26.458332 L 343.9583 52.916664 L 370.41666 79.37499 Q 423.3333 79.37499 423.3333 105.83333 L 449.79166 105.83333 L 449.79166 132.29166 L 449.79166 158.74998 L 423.3333 158.74998 Q 423.3333 185.20833 423.3333 185.20833 L 423.3333 185.20833 L 423.3333 185.20833 Q 423.3333 211.66666 423.3333 238.12498 L 423.3333 238.12498 L 423.3333 238.12498 Q 423.3333 264.5833 396.87497 264.5833 L 396.87497 264.5833 L 370.41666 264.5833 Q 343.9583 291.04166 291.04166 343.9583 L 211.66666 423.3333 L 211.66666 449.79166 Q 211.66666 502.7083 211.66666 502.7083 L 211.66666 529.1666 L 185.20833 529.1666 L 185.20833 555.625 L 185.20833 555.625 L 158.74998 555.625 L 158.74998 555.625 L 158.74998 555.625 L 158.74998 582.0833 L 158.74998 582.0833 L 132.29166 582.0833 L 132.29166 608.5416 L 132.29166 608.5416 L 105.83333 608.5416 L 105.83333 608.5416 L 105.83333 608.5416 L 105.83333 608.5416 L 105.83333 582.0833 L 79.37499 582.0833 L 79.37499 582.0833 L 52.916664 582.0833 L 0.0 555.625 L 0.0 555.625 L 0.0 555.625 L 0.0 396.87497 Q 0.0 264.5833 0.0 185.20833 Q 52.916664 132.29166 26.458332 132.29166 Q 0.0 105.83333 0.0 52.916664 z" svg:height="6.0854163mm" draw:style-name="style-191" svg:viewBox="0.0 0.0 449.79166 608.5416" svg:width="4.497916mm" svg:x="196.32082mm" svg:y="159.01457mm"/>
          <draw:path svg:d="M 0.0 26.458332 L 0.0 0.0 L 79.37499 0.0 L 185.20833 0.0 L 211.66666 238.12498 Q 238.12498 476.24997 238.12498 529.1666 L 238.12498 555.625 L 211.66666 555.625 Q 185.20833 555.625 185.20833 582.0833 Q 211.66666 634.99994 238.12498 634.99994 L 238.12498 634.99994 L 238.12498 687.9166 Q 238.12498 714.37494 158.74998 740.8333 L 105.83333 740.8333 L 105.83333 740.8333 Q 105.83333 740.8333 79.37499 714.37494 L 52.916664 687.9166 L 79.37499 687.9166 Q 105.83333 687.9166 105.83333 661.4583 Q 132.29166 661.4583 105.83333 634.99994 Q 79.37499 634.99994 52.916664 555.625 Q 26.458332 502.7083 26.458332 264.5833 L 0.0 26.458332 L 0.0 26.458332 z" svg:height="7.408333mm" draw:style-name="style-192" svg:viewBox="0.0 0.0 238.12498 740.8333" svg:width="2.38125mm" svg:x="218.28123mm" svg:y="171.45mm"/>
          <draw:path svg:d="M 79.37499 0.0 L 79.37499 0.0 L 185.20833 26.458332 Q 264.5833 26.458332 211.66666 79.37499 Q 158.74998 79.37499 211.66666 105.83333 Q 264.5833 105.83333 264.5833 132.29166 L 264.5833 158.74998 L 238.12498 158.74998 Q 211.66666 132.29166 132.29166 132.29166 Q 26.458332 132.29166 26.458332 158.74998 L 26.458332 185.20833 L 26.458332 185.20833 Q 0.0 185.20833 0.0 158.74998 L 0.0 158.74998 L 0.0 105.83333 Q 0.0 26.458332 26.458332 26.458332 Q 79.37499 26.458332 79.37499 0.0 z" svg:height="1.8520832mm" draw:style-name="style-193" svg:viewBox="0.0 0.0 264.5833 185.20833" svg:width="2.6458333mm" svg:x="237.33124mm" svg:y="108.743744mm"/>
          <draw:path svg:d="M 79.37499 26.458332 L 79.37499 0.0 L 79.37499 0.0 L 105.83333 0.0 L 105.83333 0.0 L 105.83333 0.0 L 158.74998 26.458332 L 185.20833 52.916664 L 211.66666 52.916664 L 211.66666 52.916664 L 211.66666 105.83333 Q 185.20833 158.74998 211.66666 158.74998 L 238.12498 158.74998 L 238.12498 185.20833 L 238.12498 211.66666 L 211.66666 211.66666 Q 158.74998 211.66666 105.83333 211.66666 L 52.916664 211.66666 L 52.916664 211.66666 L 52.916664 185.20833 L 26.458332 185.20833 L 26.458332 158.74998 L 26.458332 158.74998 L 0.0 158.74998 L 0.0 132.29166 Q 0.0 105.83333 52.916664 52.916664 L 52.916664 26.458332 L 79.37499 26.458332 z" svg:height="2.1166666mm" draw:style-name="style-194" svg:viewBox="0.0 0.0 238.12498 211.66666" svg:width="2.38125mm" svg:x="78.84583mm" svg:y="53.975mm"/>
          <draw:path svg:d="M 211.66666 0.0 L 238.12498 26.458332 L 238.12498 26.458332 L 264.5833 26.458332 L 264.5833 26.458332 Q 264.5833 26.458332 291.04166 52.916664 L 291.04166 52.916664 L 291.04166 52.916664 Q 291.04166 79.37499 291.04166 79.37499 L 317.49997 79.37499 L 317.49997 132.29166 Q 343.9583 158.74998 343.9583 158.74998 L 343.9583 158.74998 L 343.9583 185.20833 L 343.9583 185.20833 L 317.49997 238.12498 Q 291.04166 317.49997 317.49997 343.9583 L 317.49997 370.41666 L 291.04166 370.41666 Q 291.04166 396.87497 291.04166 396.87497 L 317.49997 396.87497 L 317.49997 396.87497 Q 291.04166 423.3333 291.04166 449.79166 L 291.04166 476.24997 L 317.49997 476.24997 L 317.49997 476.24997 L 291.04166 529.1666 Q 264.5833 582.0833 291.04166 582.0833 Q 317.49997 608.5416 317.49997 608.5416 L 317.49997 608.5416 L 317.49997 634.99994 Q 291.04166 661.4583 317.49997 661.4583 L 317.49997 661.4583 L 317.49997 661.4583 L 317.49997 687.9166 L 291.04166 687.9166 Q 264.5833 687.9166 264.5833 740.8333 Q 238.12498 793.74994 238.12498 978.95825 Q 238.12498 1137.7083 264.5833 1164.1666 L 264.5833 1190.6249 L 264.5833 1243.5416 Q 264.5833 1296.4583 291.04166 1322.9166 Q 291.04166 1349.3749 370.41666 1349.3749 Q 449.79166 1349.3749 502.7083 1349.3749 L 529.1666 1349.3749 L 555.625 1322.9166 L 582.0833 1322.9166 L 608.5416 1322.9166 L 608.5416 1322.9166 L 608.5416 1349.3749 L 608.5416 1375.8333 L 582.0833 1375.8333 L 582.0833 1402.2916 L 582.0833 1402.2916 L 582.0833 1402.2916 L 555.625 1402.2916 L 529.1666 1402.2916 L 529.1666 1428.7499 L 502.7083 1455.2083 L 502.7083 1455.2083 L 502.7083 1455.2083 L 502.7083 1481.6666 L 502.7083 1481.6666 L 449.79166 1481.6666 L 423.3333 1481.6666 L 423.3333 1481.6666 Q 423.3333 1455.2083 396.87497 1455.2083 Q 343.9583 1455.2083 291.04166 1508.1249 Q 264.5833 1561.0416 238.12498 1613.9583 L 238.12498 1666.8749 L 211.66666 1666.8749 L 211.66666 1666.8749 L 185.20833 1666.8749 L 158.74998 1666.8749 L 158.74998 1640.4166 L 158.74998 1640.4166 L 158.74998 1640.4166 L 158.74998 1613.9583 L 158.74998 1613.9583 L 185.20833 1613.9583 L 185.20833 1613.9583 L 185.20833 1613.9583 L 158.74998 1587.4999 L 132.29166 1587.4999 L 132.29166 1587.4999 L 132.29166 1561.0416 L 105.83333 1561.0416 L 79.37499 1561.0416 L 52.916664 1534.5833 L 26.458332 1534.5833 L 26.458332 1508.1249 L 26.458332 1508.1249 L 26.458332 1481.6666 Q 26.458332 1455.2083 52.916664 1428.7499 Q 52.916664 1402.2916 26.458332 1402.2916 Q 0.0 1402.2916 0.0 1375.8333 L 0.0 1349.3749 L 0.0 1349.3749 Q 26.458332 1349.3749 26.458332 1322.9166 L 26.458332 1296.4583 L 79.37499 1296.4583 Q 132.29166 1296.4583 132.29166 1243.5416 L 132.29166 1164.1666 L 132.29166 1137.7083 L 132.29166 1111.25 L 132.29166 1031.875 L 132.29166 978.95825 L 132.29166 978.95825 Q 132.29166 978.95825 158.74998 555.625 L 158.74998 132.29166 L 158.74998 132.29166 Q 132.29166 105.83333 132.29166 105.83333 L 132.29166 105.83333 L 158.74998 52.916664 Q 185.20833 0.0 211.66666 0.0 z" svg:height="16.668749mm" draw:style-name="style-195" svg:viewBox="0.0 0.0 608.5416 1666.8749" svg:width="6.0854163mm" svg:x="233.62708mm" svg:y="170.12708mm"/>
          <draw:path svg:d="M 79.37499 0.0 Q 132.29166 0.0 132.29166 52.916664 Q 105.83333 79.37499 52.916664 105.83333 Q -26.458332 158.74998 0.0 105.83333 Q 0.0 26.458332 79.37499 0.0 z" svg:height="1.0583333mm" draw:style-name="style-196" svg:viewBox="0.0 0.0 132.29166 105.83333" svg:width="1.3229166mm" svg:x="172.50833mm" svg:y="77.7875mm"/>
          <draw:path svg:d="M 132.29166 105.83333 L 211.66666 0.0 L 211.66666 52.916664 Q 238.12498 105.83333 238.12498 105.83333 L 238.12498 132.29166 L 211.66666 132.29166 Q 185.20833 158.74998 79.37499 211.66666 L 0.0 264.5833 L 0.0 238.12498 L 0.0 211.66666 L 26.458332 211.66666 Q 26.458332 211.66666 132.29166 105.83333 z" svg:height="2.6458333mm" draw:style-name="style-197" svg:viewBox="0.0 0.0 238.12498 264.5833" svg:width="2.38125mm" svg:x="148.43124mm" svg:y="154.51666mm"/>
          <draw:path svg:d="M 105.83333 0.0 L 132.29166 0.0 L 132.29166 0.0 L 132.29166 0.0 L 291.04166 0.0 L 449.79166 0.0 L 449.79166 0.0 Q 449.79166 26.458332 396.87497 26.458332 Q 343.9583 26.458332 370.41666 52.916664 Q 396.87497 79.37499 264.5833 132.29166 Q 158.74998 158.74998 158.74998 132.29166 Q 132.29166 105.83333 79.37499 79.37499 L 0.0 52.916664 L 0.0 26.458332 L 0.0 26.458332 L 52.916664 26.458332 Q 105.83333 26.458332 105.83333 0.0 z" svg:height="1.3229166mm" draw:style-name="style-198" svg:viewBox="0.0 0.0 449.79166 132.29166" svg:width="4.497916mm" svg:x="107.15624mm" svg:y="191.29375mm"/>
          <draw:path svg:d="M 502.7083 158.74998 L 502.7083 158.74998 L 529.1666 185.20833 L 529.1666 185.20833 L 502.7083 185.20833 Q 502.7083 185.20833 502.7083 211.66666 L 502.7083 211.66666 L 502.7083 211.66666 Q 476.24997 185.20833 423.3333 132.29166 L 370.41666 79.37499 L 291.04166 52.916664 L 211.66666 52.916664 L 211.66666 52.916664 Q 211.66666 26.458332 105.83333 52.916664 L 0.0 79.37499 L 0.0 79.37499 Q 26.458332 52.916664 26.458332 26.458332 L 26.458332 26.458332 L 79.37499 0.0 Q 105.83333 -26.458332 238.12498 0.0 Q 396.87497 26.458332 423.3333 26.458332 Q 449.79166 26.458332 476.24997 79.37499 Q 502.7083 132.29166 502.7083 158.74998 z" svg:height="2.1166666mm" draw:style-name="style-199" svg:viewBox="0.0 0.0 529.1666 211.66666" svg:width="5.2916665mm" svg:x="171.18541mm" svg:y="52.65208mm"/>
          <draw:path svg:d="M 105.83333 158.74998 Q -26.458332 158.74998 0.0 79.37499 Q 52.916664 26.458332 79.37499 0.0 Q 105.83333 0.0 105.83333 26.458332 Q 105.83333 52.916664 211.66666 52.916664 Q 291.04166 52.916664 264.5833 105.83333 Q 211.66666 132.29166 105.83333 158.74998 z" svg:height="1.5874999mm" draw:style-name="style-200" svg:viewBox="0.0 0.0 264.5833 158.74998" svg:width="2.6458333mm" svg:x="148.16666mm" svg:y="81.22708mm"/>
          <draw:path svg:d="M 370.41666 0.0 L 396.87497 0.0 L 396.87497 26.458332 Q 370.41666 52.916664 370.41666 52.916664 L 370.41666 79.37499 L 343.9583 79.37499 L 343.9583 105.83333 L 343.9583 105.83333 L 317.49997 105.83333 L 317.49997 105.83333 L 317.49997 105.83333 L 317.49997 132.29166 L 317.49997 132.29166 L 291.04166 132.29166 L 291.04166 158.74998 L 264.5833 185.20833 Q 264.5833 238.12498 264.5833 264.5833 Q 264.5833 264.5833 291.04166 291.04166 L 291.04166 317.49997 L 264.5833 317.49997 L 264.5833 317.49997 L 264.5833 317.49997 Q 238.12498 317.49997 211.66666 291.04166 L 211.66666 264.5833 L 211.66666 264.5833 Q 211.66666 238.12498 185.20833 238.12498 L 185.20833 238.12498 L 132.29166 238.12498 Q 79.37499 211.66666 52.916664 211.66666 L 0.0 211.66666 L 0.0 211.66666 L 0.0 211.66666 L 105.83333 158.74998 Q 211.66666 158.74998 211.66666 132.29166 Q 211.66666 132.29166 238.12498 132.29166 L 238.12498 105.83333 L 238.12498 105.83333 L 264.5833 105.83333 L 264.5833 105.83333 L 264.5833 105.83333 L 264.5833 79.37499 L 264.5833 79.37499 L 291.04166 79.37499 L 291.04166 52.916664 L 291.04166 52.916664 L 317.49997 52.916664 L 317.49997 52.916664 L 317.49997 52.916664 L 317.49997 26.458332 L 317.49997 26.458332 L 343.9583 26.458332 Q 343.9583 0.0 370.41666 0.0 z" svg:height="3.1749997mm" draw:style-name="style-201" svg:viewBox="0.0 0.0 396.87497 317.49997" svg:width="3.9687498mm" svg:x="189.44165mm" svg:y="90.487495mm"/>
          <draw:path svg:d="M 52.916664 26.458332 L 132.29166 79.37499 L 132.29166 79.37499 Q 132.29166 105.83333 158.74998 105.83333 Q 185.20833 105.83333 158.74998 79.37499 L 158.74998 52.916664 L 158.74998 52.916664 L 158.74998 26.458332 L 185.20833 0.0 Q 211.66666 0.0 211.66666 52.916664 Q 211.66666 79.37499 317.49997 79.37499 Q 396.87497 105.83333 423.3333 105.83333 L 423.3333 105.83333 L 423.3333 105.83333 Q 423.3333 105.83333 423.3333 132.29166 L 449.79166 132.29166 L 476.24997 132.29166 Q 476.24997 158.74998 476.24997 158.74998 L 502.7083 158.74998 L 502.7083 185.20833 Q 529.1666 211.66666 529.1666 211.66666 L 529.1666 238.12498 L 529.1666 238.12498 Q 529.1666 238.12498 555.625 264.5833 L 555.625 264.5833 L 582.0833 264.5833 Q 582.0833 264.5833 582.0833 291.04166 L 608.5416 291.04166 L 608.5416 317.49997 L 608.5416 343.9583 L 846.6666 343.9583 L 1058.3333 317.49997 L 1058.3333 317.49997 L 1058.3333 317.49997 L 1084.7916 317.49997 L 1084.7916 317.49997 L 1111.25 343.9583 L 1137.7083 343.9583 L 1137.7083 370.41666 L 1137.7083 396.87497 L 793.74994 396.87497 L 423.3333 396.87497 L 264.5833 396.87497 L 105.83333 396.87497 L 105.83333 370.41666 Q 105.83333 370.41666 132.29166 370.41666 L 132.29166 343.9583 L 158.74998 343.9583 Q 211.66666 343.9583 211.66666 317.49997 Q 211.66666 291.04166 105.83333 238.12498 L 26.458332 185.20833 L 26.458332 185.20833 L 26.458332 158.74998 L 52.916664 158.74998 Q 79.37499 158.74998 52.916664 132.29166 L 52.916664 132.29166 L 52.916664 105.83333 Q 52.916664 79.37499 0.0 26.458332 Q -52.916664 -26.458332 52.916664 26.458332 z M 423.3333 264.5833 L 476.24997 238.12498 L 476.24997 238.12498 Q 476.24997 264.5833 476.24997 264.5833 L 502.7083 264.5833 L 502.7083 264.5833 Q 502.7083 264.5833 529.1666 291.04166 Q 555.625 291.04166 555.625 317.49997 Q 555.625 343.9583 502.7083 343.9583 Q 449.79166 317.49997 423.3333 291.04166 Q 370.41666 264.5833 423.3333 264.5833 z" svg:height="3.9687498mm" draw:style-name="style-202" svg:viewBox="0.0 0.0 1137.7083 396.87497" svg:width="11.377083mm" svg:x="107.42083mm" svg:y="187.325mm"/>
          <draw:path svg:d="M 105.83333 0.0 L 105.83333 0.0 L 132.29166 0.0 L 158.74998 0.0 L 211.66666 0.0 Q 238.12498 52.916664 264.5833 52.916664 L 291.04166 52.916664 L 264.5833 79.37499 Q 264.5833 105.83333 264.5833 132.29166 L 264.5833 132.29166 L 264.5833 132.29166 Q 238.12498 105.83333 211.66666 132.29166 Q 185.20833 158.74998 185.20833 132.29166 Q 158.74998 105.83333 158.74998 79.37499 L 132.29166 52.916664 L 105.83333 79.37499 L 79.37499 79.37499 L 79.37499 105.83333 L 105.83333 132.29166 L 105.83333 132.29166 L 105.83333 158.74998 L 52.916664 158.74998 L 0.0 158.74998 L 0.0 132.29166 L 0.0 105.83333 L 26.458332 105.83333 L 26.458332 105.83333 L 26.458332 79.37499 L 52.916664 79.37499 L 52.916664 79.37499 L 52.916664 52.916664 L 52.916664 52.916664 L 52.916664 52.916664 L 79.37499 26.458332 L 105.83333 0.0 L 105.83333 0.0 z" svg:height="1.5874999mm" draw:style-name="style-203" svg:viewBox="0.0 0.0 291.04166 158.74998" svg:width="2.9104166mm" svg:x="81.49166mm" svg:y="50.799995mm"/>
          <draw:path svg:d="M 502.7083 26.458332 L 502.7083 0.0 L 529.1666 26.458332 Q 582.0833 52.916664 582.0833 52.916664 L 608.5416 52.916664 L 634.99994 105.83333 Q 634.99994 158.74998 661.4583 158.74998 L 661.4583 185.20833 L 661.4583 185.20833 Q 634.99994 185.20833 634.99994 211.66666 L 634.99994 211.66666 L 370.41666 211.66666 L 79.37499 211.66666 L 52.916664 238.12498 L 0.0 238.12498 L 0.0 158.74998 L 0.0 52.916664 L 0.0 52.916664 L 26.458332 52.916664 L 238.12498 52.916664 L 449.79166 52.916664 L 476.24997 52.916664 L 502.7083 52.916664 L 502.7083 26.458332 z" svg:height="2.38125mm" draw:style-name="style-204" svg:viewBox="0.0 0.0 661.4583 238.12498" svg:width="6.614583mm" svg:x="57.679165mm" svg:y="180.44583mm"/>
          <draw:path svg:d="M 26.458332 26.458332 L 26.458332 0.0 L 52.916664 0.0 L 52.916664 0.0 L 79.37499 79.37499 Q 105.83333 185.20833 132.29166 185.20833 L 132.29166 185.20833 L 132.29166 211.66666 L 158.74998 211.66666 L 158.74998 238.12498 L 158.74998 291.04166 L 105.83333 291.04166 L 79.37499 291.04166 L 79.37499 291.04166 Q 79.37499 291.04166 52.916664 264.5833 L 26.458332 264.5833 L 26.458332 158.74998 Q 0.0 52.916664 0.0 26.458332 L 0.0 26.458332 L 0.0 26.458332 Q 0.0 26.458332 26.458332 26.458332 z" svg:height="2.9104166mm" draw:style-name="style-205" svg:viewBox="0.0 0.0 158.74998 291.04166" svg:width="1.5874999mm" svg:x="183.62082mm" svg:y="107.68541mm"/>
          <draw:path svg:d="M 79.37499 158.74998 L 0.0 0.0 L 26.458332 0.0 Q 52.916664 0.0 52.916664 26.458332 Q 79.37499 52.916664 79.37499 52.916664 L 79.37499 52.916664 L 79.37499 79.37499 Q 79.37499 105.83333 105.83333 79.37499 Q 132.29166 52.916664 132.29166 79.37499 Q 158.74998 105.83333 211.66666 79.37499 Q 238.12498 79.37499 264.5833 52.916664 L 264.5833 0.0 L 291.04166 26.458332 Q 343.9583 52.916664 343.9583 105.83333 Q 343.9583 158.74998 370.41666 158.74998 L 370.41666 158.74998 L 370.41666 211.66666 Q 343.9583 264.5833 343.9583 264.5833 Q 343.9583 264.5833 343.9583 370.41666 Q 317.49997 476.24997 291.04166 502.7083 L 264.5833 529.1666 L 264.5833 529.1666 L 238.12498 529.1666 L 238.12498 502.7083 L 238.12498 476.24997 L 211.66666 449.79166 L 185.20833 423.3333 L 185.20833 396.87497 L 185.20833 370.41666 L 158.74998 343.9583 Q 132.29166 317.49997 79.37499 158.74998 z" svg:height="5.2916665mm" draw:style-name="style-206" svg:viewBox="0.0 0.0 370.41666 529.1666" svg:width="3.7041664mm" svg:x="228.3354mm" svg:y="48.68333mm"/>
          <draw:path svg:d="M 0.0 105.83333 Q 26.458332 0.0 132.29166 0.0 Q 238.12498 52.916664 158.74998 79.37499 Q 79.37499 105.83333 26.458332 158.74998 Q 0.0 211.66666 0.0 105.83333 z" svg:height="1.5874999mm" draw:style-name="style-207" svg:viewBox="0.0 0.0 158.74998 158.74998" svg:width="1.5874999mm" svg:x="151.87082mm" svg:y="194.73332mm"/>
          <draw:path svg:d="M 343.9583 52.916664 L 370.41666 52.916664 L 396.87497 132.29166 Q 423.3333 185.20833 370.41666 264.5833 Q 343.9583 343.9583 317.49997 370.41666 L 291.04166 396.87497 L 238.12498 396.87497 L 185.20833 396.87497 L 185.20833 238.12498 L 158.74998 52.916664 L 158.74998 52.916664 L 158.74998 26.458332 L 79.37499 26.458332 L 0.0 26.458332 L 105.83333 0.0 Q 211.66666 -26.458332 238.12498 26.458332 Q 264.5833 79.37499 291.04166 79.37499 Q 317.49997 79.37499 343.9583 52.916664 z" svg:height="3.9687498mm" draw:style-name="style-208" svg:viewBox="0.0 0.0 396.87497 396.87497" svg:width="3.9687498mm" svg:x="9.525mm" svg:y="28.839582mm"/>
          <draw:path svg:d="M 52.916664 132.29166 L 52.916664 0.0 L 79.37499 26.458332 Q 105.83333 26.458332 105.83333 714.37494 Q 105.83333 1402.2916 105.83333 1666.8749 Q 105.83333 1904.9999 132.29166 1957.9165 Q 158.74998 2010.8333 132.29166 2090.2083 L 132.29166 2169.5833 L 105.83333 2169.5833 L 105.83333 2196.0415 L 52.916664 2196.0415 L 26.458332 2196.0415 L 26.458332 2248.9583 L 0.0 2328.3333 L 0.0 2328.3333 L 0.0 2328.3333 L 0.0 2090.2083 L 0.0 1825.6249 L 0.0 1825.6249 L 0.0 1825.6249 L 26.458332 1508.1249 Q 52.916664 1217.0833 26.458332 740.8333 L 26.458332 264.5833 L 26.458332 264.5833 L 52.916664 264.5833 L 52.916664 132.29166 z" svg:height="23.283333mm" draw:style-name="style-209" svg:viewBox="0.0 0.0 132.29166 2328.3333" svg:width="1.3229166mm" svg:x="249.23749mm" svg:y="111.91875mm"/>
          <draw:path svg:d="M 26.458332 26.458332 L 0.0 0.0 L 26.458332 0.0 Q 52.916664 0.0 52.916664 26.458332 Q 52.916664 52.916664 79.37499 79.37499 L 79.37499 79.37499 L 79.37499 79.37499 Q 105.83333 79.37499 105.83333 79.37499 L 105.83333 105.83333 L 105.83333 132.29166 Q 132.29166 132.29166 158.74998 158.74998 L 158.74998 158.74998 L 158.74998 185.20833 Q 158.74998 211.66666 211.66666 211.66666 Q 238.12498 211.66666 238.12498 238.12498 Q 264.5833 264.5833 264.5833 291.04166 L 264.5833 343.9583 L 291.04166 370.41666 Q 317.49997 396.87497 370.41666 396.87497 L 396.87497 396.87497 L 396.87497 396.87497 Q 423.3333 396.87497 423.3333 396.87497 L 423.3333 423.3333 L 370.41666 423.3333 Q 291.04166 396.87497 264.5833 396.87497 L 238.12498 396.87497 L 238.12498 370.41666 Q 211.66666 370.41666 185.20833 291.04166 Q 132.29166 211.66666 105.83333 211.66666 Q 52.916664 185.20833 52.916664 158.74998 L 79.37499 132.29166 L 52.916664 132.29166 Q 52.916664 132.29166 52.916664 105.83333 L 52.916664 105.83333 L 52.916664 79.37499 Q 52.916664 79.37499 26.458332 26.458332 z" svg:height="4.233333mm" draw:style-name="style-210" svg:viewBox="0.0 0.0 423.3333 423.3333" svg:width="4.233333mm" svg:x="203.19998mm" svg:y="151.07707mm"/>
          <draw:path svg:d="M 0.0 26.458332 L 0.0 26.458332 L 79.37499 0.0 L 132.29166 0.0 L 132.29166 26.458332 Q 132.29166 79.37499 158.74998 79.37499 L 158.74998 79.37499 L 185.20833 79.37499 L 185.20833 79.37499 L 185.20833 79.37499 Q 185.20833 79.37499 105.83333 105.83333 L 26.458332 105.83333 L 26.458332 105.83333 Q 26.458332 105.83333 0.0 79.37499 L 0.0 26.458332 L 0.0 26.458332 z" svg:height="1.0583333mm" draw:style-name="style-211" svg:viewBox="0.0 0.0 185.20833 105.83333" svg:width="1.8520832mm" svg:x="97.63125mm" svg:y="75.93541mm"/>
          <draw:path svg:d="M 52.916664 0.0 L 52.916664 0.0 L 105.83333 26.458332 Q 158.74998 52.916664 158.74998 52.916664 L 158.74998 52.916664 L 158.74998 52.916664 L 158.74998 79.37499 L 158.74998 105.83333 Q 158.74998 158.74998 132.29166 158.74998 L 132.29166 158.74998 L 105.83333 158.74998 L 79.37499 158.74998 L 79.37499 132.29166 L 79.37499 105.83333 L 52.916664 105.83333 Q 0.0 105.83333 0.0 79.37499 L 26.458332 52.916664 L 52.916664 52.916664 Q 52.916664 52.916664 52.916664 52.916664 Q 52.916664 52.916664 52.916664 26.458332 L 52.916664 26.458332 L 52.916664 0.0 z" svg:height="1.5874999mm" draw:style-name="style-212" svg:viewBox="0.0 0.0 158.74998 158.74998" svg:width="1.5874999mm" svg:x="131.7625mm" svg:y="95.77916mm"/>
          <draw:path svg:d="M 185.20833 132.29166 L 0.0 291.04166 L 26.458332 238.12498 Q 52.916664 185.20833 52.916664 185.20833 L 79.37499 185.20833 L 79.37499 185.20833 Q 79.37499 185.20833 158.74998 105.83333 Q 238.12498 26.458332 317.49997 0.0 Q 370.41666 -26.458332 185.20833 132.29166 z" svg:height="2.9104166mm" draw:style-name="style-213" svg:viewBox="0.0 0.0 317.49997 291.04166" svg:width="3.1749997mm" svg:x="210.87291mm" svg:y="97.10208mm"/>
          <draw:path svg:d="M 132.29166 26.458332 L 185.20833 26.458332 L 185.20833 52.916664 L 185.20833 52.916664 L 158.74998 79.37499 Q 132.29166 105.83333 132.29166 105.83333 L 132.29166 105.83333 L 132.29166 132.29166 L 132.29166 132.29166 L 79.37499 132.29166 Q 0.0 132.29166 0.0 105.83333 L 0.0 52.916664 L 0.0 26.458332 Q 0.0 0.0 26.458332 0.0 Q 52.916664 0.0 132.29166 26.458332 z" svg:height="1.3229166mm" draw:style-name="style-214" svg:viewBox="0.0 0.0 185.20833 132.29166" svg:width="1.8520832mm" svg:x="178.06458mm" svg:y="169.86249mm"/>
          <draw:path svg:d="M 1534.5833 0.0 L 1561.0416 0.0 L 1587.4999 26.458332 Q 1587.4999 79.37499 1613.9583 79.37499 Q 1640.4166 79.37499 1640.4166 105.83333 L 1640.4166 105.83333 L 1640.4166 105.83333 Q 1640.4166 132.29166 1640.4166 132.29166 L 1666.8749 132.29166 L 1719.7916 158.74998 Q 1746.2499 185.20833 1772.7083 211.66666 Q 1799.1666 238.12498 1904.9999 238.12498 Q 2010.8333 264.5833 1957.9165 291.04166 Q 1931.4583 291.04166 1852.0833 396.87497 Q 1799.1666 502.7083 1904.9999 396.87497 Q 2010.8333 317.49997 2037.2915 291.04166 L 2037.2915 291.04166 L 2037.2915 291.04166 Q 2063.75 291.04166 2063.75 291.04166 L 2063.75 264.5833 L 2116.6665 238.12498 Q 2169.5833 211.66666 2169.5833 185.20833 Q 2169.5833 158.74998 2196.0415 158.74998 L 2196.0415 158.74998 L 2196.0415 158.74998 Q 2222.5 158.74998 2222.5 132.29166 L 2222.5 132.29166 L 2222.5 132.29166 Q 2248.9583 132.29166 2248.9583 105.83333 L 2275.4165 105.83333 L 2275.4165 105.83333 Q 2275.4165 132.29166 2275.4165 132.29166 L 2301.875 132.29166 L 2354.7915 132.29166 L 2407.7083 132.29166 L 2460.6248 132.29166 L 2513.5415 132.29166 L 2592.9165 132.29166 Q 2672.2915 158.74998 2698.7498 132.29166 Q 2698.7498 132.29166 2698.7498 132.29166 L 2725.2083 132.29166 L 2725.2083 132.29166 L 2751.6665 132.29166 L 2751.6665 132.29166 Q 2751.6665 105.83333 2778.1248 79.37499 L 2804.5833 26.458332 L 2804.5833 79.37499 L 2804.5833 105.83333 L 2831.0415 105.83333 L 2857.4998 105.83333 L 2857.4998 105.83333 L 2857.4998 132.29166 L 2831.0415 132.29166 L 2804.5833 132.29166 L 2804.5833 158.74998 L 2804.5833 185.20833 L 2831.0415 185.20833 L 2831.0415 185.20833 L 2857.4998 211.66666 L 2910.4165 238.12498 L 2857.4998 238.12498 L 2831.0415 238.12498 L 2831.0415 264.5833 L 2857.4998 264.5833 L 2857.4998 291.04166 L 2857.4998 291.04166 L 2831.0415 291.04166 L 2831.0415 291.04166 L 2725.2083 291.04166 Q 2619.3748 291.04166 2513.5415 317.49997 L 2407.7083 343.9583 L 2381.2498 343.9583 Q 2328.3333 343.9583 2248.9583 370.41666 Q 2169.5833 396.87497 2116.6665 423.3333 L 2090.2083 449.79166 L 2063.75 449.79166 Q 2063.75 449.79166 2063.75 476.24997 L 2063.75 476.24997 L 2063.75 476.24997 Q 2037.2915 502.7083 2037.2915 502.7083 L 2037.2915 502.7083 L 2037.2915 502.7083 L 2037.2915 529.1666 L 2037.2915 714.37494 Q 2063.75 899.5833 2037.2915 978.95825 L 2037.2915 1031.875 L 2037.2915 1111.25 Q 2063.75 1190.6249 2063.75 1190.6249 L 2063.75 1190.6249 L 2063.75 1190.6249 L 2063.75 1217.0833 L 2063.75 1217.0833 Q 2063.75 1243.5416 2063.75 1243.5416 L 2090.2083 1243.5416 L 2090.2083 1243.5416 L 2090.2083 1243.5416 L 2116.6665 1269.9999 L 2116.6665 1269.9999 L 2116.6665 1296.4583 L 2116.6665 1296.4583 L 2169.5833 1349.3749 Q 2222.5 1402.2916 2301.875 1428.7499 Q 2381.2498 1455.2083 2487.0833 1455.2083 L 2592.9165 1455.2083 L 2672.2915 1481.6666 L 2751.6665 1481.6666 L 2804.5833 1481.6666 L 2831.0415 1508.1249 L 2910.4165 1508.1249 Q 3016.2498 1508.1249 3016.2498 1534.5833 L 3042.7083 1534.5833 L 3280.8333 1587.4999 Q 3518.9583 1666.8749 3545.4165 1666.8749 L 3545.4165 1666.8749 L 3598.3333 1666.8749 L 3624.7915 1666.8749 L 3704.1665 1693.3333 L 3783.5415 1719.7916 L 3783.5415 1719.7916 L 3809.9998 1719.7916 L 3809.9998 1719.7916 L 3809.9998 1746.2499 L 3783.5415 1746.2499 L 3783.5415 1772.7083 L 3730.6248 1772.7083 L 3677.7083 1772.7083 L 3571.8748 1799.1666 L 3466.0415 1825.6249 L 3466.0415 1825.6249 L 3466.0415 1825.6249 L 3439.5833 1825.6249 L 3413.1248 1825.6249 L 3386.6665 1852.0833 L 3360.2083 1878.5416 L 3360.2083 1878.5416 L 3333.7498 1878.5416 L 3333.7498 1904.9999 L 3333.7498 1931.4583 L 3307.2915 1931.4583 L 3307.2915 1931.4583 L 3307.2915 1957.9165 L 3280.8333 1957.9165 L 3280.8333 1957.9165 L 3280.8333 1984.3749 L 3280.8333 1984.3749 L 3280.8333 1984.3749 L 3254.3748 1984.3749 L 3254.3748 1984.3749 L 3254.3748 2010.8333 L 3254.3748 2010.8333 L 3227.9165 2010.8333 L 3227.9165 2037.2915 L 3227.9165 2037.2915 L 3254.3748 2037.2915 L 3254.3748 2063.75 Q 3254.3748 2090.2083 3333.7498 2143.125 Q 3386.6665 2196.0415 3413.1248 2222.5 Q 3439.5833 2248.9583 3439.5833 2248.9583 L 3439.5833 2248.9583 L 3439.5833 2275.4165 L 3439.5833 2301.875 L 3413.1248 2301.875 Q 3386.6665 2301.875 3360.2083 2328.3333 Q 3333.7498 2354.7915 3333.7498 2381.2498 Q 3307.2915 2434.1665 3280.8333 2434.1665 Q 3227.9165 2460.6248 3174.9998 2487.0833 Q 3148.5415 2513.5415 3069.1665 2539.9998 Q 2963.3333 2566.4583 2910.4165 2566.4583 L 2831.0415 2592.9165 L 2831.0415 2619.3748 L 2804.5833 2672.2915 L 2804.5833 2672.2915 L 2804.5833 2672.2915 L 2804.5833 2645.8333 L 2804.5833 2619.3748 L 2804.5833 2619.3748 Q 2804.5833 2592.9165 2778.1248 2566.4583 L 2751.6665 2566.4583 L 2751.6665 2566.4583 Q 2751.6665 2539.9998 2725.2083 2539.9998 L 2725.2083 2539.9998 L 2672.2915 2539.9998 Q 2619.3748 2513.5415 2592.9165 2513.5415 Q 2539.9998 2513.5415 2539.9998 2354.7915 Q 2566.4583 2222.5 2487.0833 2196.0415 L 2434.1665 2196.0415 L 2434.1665 2169.5833 Q 2434.1665 2143.125 2434.1665 2116.6665 Q 2434.1665 2090.2083 2460.6248 2063.75 Q 2487.0833 2037.2915 2539.9998 1957.9165 L 2539.9998 1878.5416 L 2539.9998 1878.5416 L 2539.9998 1878.5416 L 2539.9998 1852.0833 Q 2539.9998 1852.0833 2381.2498 1772.7083 L 2222.5 1719.7916 L 2222.5 1719.7916 Q 2222.5 1719.7916 2143.125 1666.8749 Q 2063.75 1666.8749 1904.9999 1640.4166 Q 1719.7916 1613.9583 1693.3333 1561.0416 Q 1640.4166 1508.1249 1613.9583 1508.1249 L 1561.0416 1481.6666 L 1561.0416 1455.2083 Q 1534.5833 1455.2083 1534.5833 1455.2083 L 1534.5833 1455.2083 L 1534.5833 1455.2083 Q 1534.5833 1428.7499 1508.1249 1428.7499 L 1508.1249 1428.7499 L 1481.6666 1428.7499 L 1481.6666 1428.7499 L 1481.6666 1402.2916 Q 1481.6666 1402.2916 1402.2916 1349.3749 Q 1349.3749 1296.4583 1375.8333 1296.4583 L 1375.8333 1269.9999 L 1375.8333 1269.9999 Q 1375.8333 1269.9999 1375.8333 1243.5416 L 1375.8333 1243.5416 L 1375.8333 1243.5416 Q 1375.8333 1243.5416 1269.9999 1243.5416 Q 1137.7083 1243.5416 1084.7916 1269.9999 L 1031.875 1296.4583 L 1005.4166 1296.4583 Q 978.95825 1296.4583 873.12494 1375.8333 L 767.2916 1455.2083 L 740.8333 1455.2083 L 714.37494 1455.2083 L 714.37494 1481.6666 L 714.37494 1481.6666 L 687.9166 1481.6666 Q 661.4583 1508.1249 529.1666 1640.4166 L 423.3333 1772.7083 L 423.3333 1772.7083 Q 396.87497 1772.7083 396.87497 1799.1666 L 396.87497 1799.1666 L 370.41666 1799.1666 Q 370.41666 1825.6249 370.41666 1825.6249 L 370.41666 1825.6249 L 370.41666 1825.6249 Q 343.9583 1825.6249 317.49997 1852.0833 L 291.04166 1878.5416 L 291.04166 1878.5416 L 264.5833 1878.5416 L 264.5833 1878.5416 L 264.5833 1878.5416 L 238.12498 1904.9999 L 211.66666 1904.9999 L 211.66666 1878.5416 L 211.66666 1852.0833 L 185.20833 1852.0833 L 185.20833 1825.6249 L 158.74998 1825.6249 L 132.29166 1825.6249 L 132.29166 1799.1666 L 132.29166 1772.7083 L 105.83333 1772.7083 L 52.916664 1772.7083 L 52.916664 1746.2499 L 52.916664 1719.7916 L 26.458332 1666.8749 Q 0.0 1640.4166 0.0 1561.0416 Q 0.0 1455.2083 26.458332 1455.2083 Q 52.916664 1428.7499 52.916664 1402.2916 L 52.916664 1375.8333 L 52.916664 1375.8333 Q 52.916664 1375.8333 79.37499 1349.3749 L 79.37499 1349.3749 L 185.20833 1243.5416 Q 317.49997 1164.1666 317.49997 1137.7083 L 317.49997 1137.7083 L 317.49997 1137.7083 Q 317.49997 1137.7083 343.9583 1137.7083 L 343.9583 1111.25 L 396.87497 1058.3333 Q 449.79166 1031.875 476.24997 1005.4166 L 476.24997 1005.4166 L 476.24997 1005.4166 Q 476.24997 1005.4166 502.7083 978.95825 L 502.7083 978.95825 L 502.7083 978.95825 Q 529.1666 978.95825 529.1666 978.95825 L 529.1666 952.49994 L 529.1666 952.49994 Q 529.1666 952.49994 555.625 926.0416 L 555.625 926.0416 L 740.8333 740.8333 Q 926.0416 555.625 952.49994 555.625 L 952.49994 555.625 L 952.49994 555.625 Q 952.49994 555.625 978.95825 555.625 L 978.95825 529.1666 L 978.95825 529.1666 Q 1005.4166 529.1666 1005.4166 502.7083 L 1005.4166 502.7083 L 1005.4166 502.7083 Q 1005.4166 502.7083 1031.875 502.7083 L 1031.875 476.24997 L 1058.3333 476.24997 Q 1084.7916 476.24997 1164.1666 396.87497 Q 1217.0833 291.04166 1243.5416 291.04166 L 1243.5416 264.5833 L 1243.5416 264.5833 Q 1269.9999 264.5833 1269.9999 238.12498 L 1269.9999 238.12498 L 1269.9999 238.12498 Q 1269.9999 238.12498 1296.4583 238.12498 L 1296.4583 211.66666 L 1428.7499 105.83333 Q 1534.5833 26.458332 1534.5833 0.0 z" svg:height="26.722916mm" draw:style-name="style-215" svg:viewBox="0.0 0.0 3809.9998 2672.2915" svg:width="38.1mm" svg:x="116.94582mm" svg:y="71.17291mm"/>
          <draw:path svg:d="M 0.0 132.29166 L 0.0 0.0 L 0.0 0.0 Q 0.0 0.0 26.458332 52.916664 L 26.458332 105.83333 L 26.458332 132.29166 L 26.458332 158.74998 L 26.458332 185.20833 L 26.458332 211.66666 L 52.916664 211.66666 L 105.83333 211.66666 L 132.29166 264.5833 Q 158.74998 291.04166 185.20833 291.04166 L 185.20833 317.49997 L 185.20833 317.49997 L 211.66666 317.49997 L 211.66666 291.04166 L 211.66666 264.5833 L 238.12498 264.5833 L 238.12498 264.5833 L 238.12498 291.04166 L 264.5833 291.04166 L 264.5833 317.49997 L 264.5833 343.9583 L 238.12498 343.9583 L 238.12498 370.41666 L 238.12498 370.41666 L 211.66666 370.41666 L 211.66666 370.41666 L 211.66666 370.41666 L 211.66666 396.87497 L 211.66666 396.87497 L 185.20833 396.87497 L 185.20833 423.3333 L 185.20833 423.3333 L 158.74998 423.3333 L 158.74998 370.41666 L 158.74998 317.49997 L 132.29166 317.49997 L 132.29166 317.49997 L 132.29166 291.04166 L 105.83333 291.04166 L 105.83333 291.04166 L 105.83333 264.5833 L 105.83333 264.5833 Q 105.83333 264.5833 79.37499 291.04166 Q 52.916664 317.49997 52.916664 291.04166 Q 26.458332 264.5833 0.0 264.5833 Q -26.458332 264.5833 0.0 132.29166 z" svg:height="4.233333mm" draw:style-name="style-216" svg:viewBox="0.0 0.0 264.5833 423.3333" svg:width="2.6458333mm" svg:x="233.36249mm" svg:y="114.82916mm"/>
          <draw:path svg:d="M 105.83333 26.458332 L 105.83333 0.0 L 105.83333 0.0 L 132.29166 0.0 L 158.74998 26.458332 Q 158.74998 52.916664 132.29166 79.37499 Q 105.83333 105.83333 105.83333 132.29166 Q 132.29166 185.20833 185.20833 238.12498 Q 264.5833 264.5833 264.5833 291.04166 L 264.5833 343.9583 L 291.04166 343.9583 L 291.04166 343.9583 L 317.49997 370.41666 L 343.9583 396.87497 L 343.9583 396.87497 L 343.9583 396.87497 L 343.9583 396.87497 Q 317.49997 423.3333 317.49997 423.3333 L 317.49997 423.3333 L 317.49997 423.3333 Q 291.04166 396.87497 264.5833 396.87497 L 264.5833 396.87497 L 264.5833 396.87497 Q 264.5833 370.41666 238.12498 343.9583 Q 211.66666 317.49997 158.74998 238.12498 L 105.83333 185.20833 L 105.83333 185.20833 Q 105.83333 158.74998 52.916664 79.37499 L 0.0 26.458332 L 52.916664 26.458332 Q 79.37499 26.458332 79.37499 26.458332 L 79.37499 26.458332 L 79.37499 26.458332 Q 105.83333 26.458332 105.83333 26.458332 z" svg:height="4.233333mm" draw:style-name="style-217" svg:viewBox="0.0 0.0 343.9583 423.3333" svg:width="3.439583mm" svg:x="144.4625mm" svg:y="52.65208mm"/>
          <draw:path svg:d="M 211.66666 0.0 L 211.66666 26.458332 L 211.66666 26.458332 Q 185.20833 26.458332 185.20833 52.916664 L 185.20833 52.916664 L 158.74998 105.83333 Q 158.74998 158.74998 132.29166 238.12498 L 132.29166 343.9583 L 105.83333 343.9583 Q 79.37499 343.9583 52.916664 396.87497 L 0.0 423.3333 L 52.916664 211.66666 Q 105.83333 26.458332 158.74998 0.0 Q 211.66666 -26.458332 211.66666 0.0 z" svg:height="4.233333mm" draw:style-name="style-218" svg:viewBox="0.0 0.0 211.66666 423.3333" svg:width="2.1166666mm" svg:x="162.45416mm" svg:y="59.531246mm"/>
          <draw:path svg:d="M 211.66666 26.458332 L 211.66666 26.458332 L 211.66666 26.458332 Q 211.66666 52.916664 185.20833 52.916664 L 185.20833 52.916664 L 158.74998 52.916664 L 158.74998 52.916664 L 158.74998 52.916664 Q 132.29166 79.37499 158.74998 105.83333 Q 158.74998 132.29166 105.83333 132.29166 L 52.916664 105.83333 L 52.916664 132.29166 L 52.916664 158.74998 L 26.458332 158.74998 Q 0.0 158.74998 0.0 132.29166 Q 0.0 105.83333 0.0 79.37499 Q -26.458332 79.37499 0.0 52.916664 L 0.0 26.458332 L 0.0 26.458332 L 0.0 26.458332 L 52.916664 26.458332 Q 105.83333 52.916664 105.83333 26.458332 Q 105.83333 0.0 158.74998 0.0 Q 185.20833 26.458332 211.66666 26.458332 z" svg:height="1.5874999mm" draw:style-name="style-219" svg:viewBox="0.0 0.0 211.66666 158.74998" svg:width="2.1166666mm" svg:x="228.59999mm" svg:y="148.43124mm"/>
          <draw:path svg:d="M 317.49997 0.0 L 317.49997 26.458332 L 317.49997 26.458332 L 317.49997 26.458332 L 291.04166 105.83333 L 264.5833 185.20833 L 317.49997 211.66666 Q 370.41666 264.5833 370.41666 264.5833 L 370.41666 291.04166 L 317.49997 291.04166 Q 291.04166 264.5833 264.5833 264.5833 Q 211.66666 264.5833 185.20833 238.12498 Q 158.74998 211.66666 132.29166 211.66666 L 105.83333 211.66666 L 79.37499 211.66666 L 52.916664 211.66666 L 52.916664 211.66666 Q 52.916664 211.66666 26.458332 185.20833 L 0.0 185.20833 L 26.458332 158.74998 Q 52.916664 158.74998 52.916664 132.29166 L 52.916664 105.83333 L 79.37499 105.83333 Q 105.83333 79.37499 105.83333 52.916664 Q 105.83333 0.0 132.29166 0.0 L 132.29166 0.0 L 158.74998 0.0 Q 185.20833 0.0 264.5833 0.0 Q 317.49997 -26.458332 317.49997 0.0 z" svg:height="2.9104166mm" draw:style-name="style-220" svg:viewBox="0.0 0.0 370.41666 291.04166" svg:width="3.7041664mm" svg:x="94.19166mm" svg:y="51.329163mm"/>
          <draw:path svg:d="M 2090.2083 0.0 L 2090.2083 0.0 L 2116.6665 26.458332 Q 2143.125 52.916664 2169.5833 52.916664 L 2169.5833 52.916664 L 2169.5833 79.37499 L 2169.5833 105.83333 L 2196.0415 105.83333 L 2196.0415 105.83333 L 2222.5 132.29166 Q 2248.9583 158.74998 2328.3333 158.74998 L 2434.1665 158.74998 L 2434.1665 158.74998 L 2434.1665 185.20833 L 2434.1665 185.20833 Q 2407.7083 211.66666 2407.7083 211.66666 L 2407.7083 211.66666 L 2407.7083 211.66666 Q 2381.2498 211.66666 2381.2498 238.12498 L 2381.2498 264.5833 L 2354.7915 264.5833 Q 2328.3333 264.5833 2328.3333 291.04166 L 2328.3333 291.04166 L 2328.3333 317.49997 Q 2328.3333 317.49997 2301.875 317.49997 Q 2301.875 317.49997 2275.4165 396.87497 Q 2248.9583 476.24997 2222.5 476.24997 L 2196.0415 476.24997 L 2169.5833 476.24997 Q 2143.125 476.24997 2116.6665 529.1666 L 2116.6665 555.625 L 2090.2083 555.625 Q 2063.75 582.0833 2010.8333 634.99994 L 1931.4583 687.9166 L 1799.1666 687.9166 L 1640.4166 687.9166 L 1640.4166 687.9166 Q 1613.9583 687.9166 1613.9583 714.37494 L 1613.9583 714.37494 L 1269.9999 714.37494 L 952.49994 714.37494 L 820.2083 714.37494 Q 687.9166 687.9166 476.24997 687.9166 L 291.04166 687.9166 L 291.04166 714.37494 L 291.04166 740.8333 L 555.625 740.8333 L 820.2083 740.8333 L 820.2083 740.8333 L 820.2083 740.8333 L 820.2083 767.2916 L 846.6666 767.2916 L 846.6666 793.74994 L 846.6666 793.74994 L 820.2083 793.74994 L 793.74994 793.74994 L 608.5416 793.74994 L 423.3333 793.74994 L 317.49997 793.74994 L 211.66666 793.74994 L 211.66666 820.2083 L 211.66666 820.2083 L 185.20833 820.2083 L 158.74998 820.2083 L 158.74998 820.2083 Q 158.74998 793.74994 105.83333 793.74994 L 52.916664 793.74994 L 26.458332 767.2916 L 0.0 740.8333 L 0.0 740.8333 L 0.0 740.8333 L 0.0 740.8333 L 0.0 740.8333 L 26.458332 740.8333 L 26.458332 740.8333 L 26.458332 714.37494 L 52.916664 714.37494 L 52.916664 582.0833 Q 52.916664 449.79166 79.37499 423.3333 Q 79.37499 396.87497 52.916664 396.87497 Q 0.0 396.87497 0.0 370.41666 L 0.0 343.9583 L 0.0 343.9583 Q 0.0 343.9583 26.458332 317.49997 L 26.458332 317.49997 L 26.458332 291.04166 Q 52.916664 264.5833 26.458332 185.20833 L 0.0 105.83333 L 0.0 105.83333 L 0.0 105.83333 L 0.0 79.37499 L 0.0 79.37499 L 158.74998 105.83333 Q 317.49997 105.83333 317.49997 79.37499 Q 317.49997 52.916664 423.3333 52.916664 Q 529.1666 79.37499 529.1666 52.916664 Q 529.1666 26.458332 555.625 26.458332 L 555.625 26.458332 L 582.0833 105.83333 Q 582.0833 158.74998 608.5416 185.20833 L 634.99994 185.20833 L 634.99994 211.66666 L 634.99994 238.12498 L 661.4583 264.5833 L 687.9166 291.04166 L 687.9166 291.04166 L 687.9166 317.49997 L 740.8333 317.49997 L 767.2916 317.49997 L 793.74994 343.9583 L 820.2083 343.9583 L 846.6666 370.41666 Q 873.12494 370.41666 1164.1666 396.87497 Q 1455.2083 423.3333 1455.2083 396.87497 L 1455.2083 396.87497 L 1455.2083 396.87497 Q 1481.6666 396.87497 1481.6666 370.41666 L 1481.6666 370.41666 L 1534.5833 370.41666 L 1587.4999 370.41666 L 1613.9583 396.87497 L 1640.4166 423.3333 L 1666.8749 423.3333 L 1693.3333 423.3333 L 1693.3333 396.87497 L 1693.3333 370.41666 L 1640.4166 370.41666 Q 1613.9583 370.41666 1587.4999 343.9583 L 1587.4999 317.49997 L 1587.4999 317.49997 L 1587.4999 291.04166 L 1746.2499 264.5833 Q 1904.9999 211.66666 1904.9999 211.66666 Q 1904.9999 185.20833 1931.4583 158.74998 L 1931.4583 158.74998 L 1931.4583 158.74998 Q 1957.9165 158.74998 1957.9165 158.74998 L 1957.9165 132.29166 L 1984.3749 132.29166 Q 2010.8333 105.83333 2010.8333 105.83333 L 2010.8333 105.83333 L 2010.8333 105.83333 Q 2010.8333 105.83333 2037.2915 52.916664 L 2037.2915 26.458332 L 2063.75 26.458332 Q 2090.2083 0.0 2090.2083 0.0 z M 1746.2499 317.49997 Q 1746.2499 317.49997 1772.7083 317.49997 Q 1799.1666 317.49997 1799.1666 317.49997 Q 1799.1666 317.49997 1772.7083 317.49997 Q 1746.2499 317.49997 1746.2499 317.49997 z" svg:height="8.202083mm" draw:style-name="style-221" svg:viewBox="0.0 0.0 2434.1665 820.2083" svg:width="24.341665mm" svg:x="155.575mm" svg:y="62.44166mm"/>
          <draw:path svg:d="M 423.3333 0.0 L 502.7083 0.0 L 502.7083 0.0 Q 502.7083 26.458332 529.1666 52.916664 Q 529.1666 105.83333 476.24997 158.74998 L 396.87497 211.66666 L 396.87497 185.20833 Q 370.41666 185.20833 370.41666 185.20833 L 370.41666 185.20833 L 370.41666 185.20833 Q 370.41666 158.74998 343.9583 158.74998 L 343.9583 158.74998 L 317.49997 158.74998 Q 317.49997 185.20833 317.49997 185.20833 Q 317.49997 185.20833 317.49997 185.20833 Q 343.9583 211.66666 343.9583 264.5833 Q 317.49997 317.49997 317.49997 317.49997 Q 291.04166 343.9583 211.66666 343.9583 L 158.74998 343.9583 L 158.74998 370.41666 L 158.74998 370.41666 L 132.29166 370.41666 L 132.29166 396.87497 L 132.29166 396.87497 L 105.83333 396.87497 L 105.83333 396.87497 Q 105.83333 396.87497 79.37499 423.3333 Q 52.916664 423.3333 26.458332 343.9583 L 0.0 291.04166 L 0.0 291.04166 Q 0.0 291.04166 26.458332 291.04166 L 26.458332 264.5833 L 52.916664 264.5833 Q 52.916664 238.12498 52.916664 238.12498 L 52.916664 238.12498 L 79.37499 238.12498 L 79.37499 211.66666 L 79.37499 211.66666 L 105.83333 211.66666 L 105.83333 185.20833 L 105.83333 185.20833 L 105.83333 185.20833 L 105.83333 185.20833 L 132.29166 185.20833 L 132.29166 185.20833 L 158.74998 132.29166 Q 185.20833 79.37499 211.66666 79.37499 L 211.66666 79.37499 L 291.04166 79.37499 Q 370.41666 79.37499 370.41666 26.458332 Q 370.41666 0.0 423.3333 0.0 z" svg:height="4.233333mm" draw:style-name="style-222" svg:viewBox="0.0 0.0 529.1666 423.3333" svg:width="5.2916665mm" svg:x="166.68748mm" svg:y="55.82708mm"/>
          <draw:path svg:d="M 0.0 26.458332 L 26.458332 0.0 L 52.916664 0.0 L 105.83333 0.0 L 105.83333 26.458332 L 105.83333 79.37499 L 132.29166 79.37499 L 132.29166 79.37499 L 132.29166 185.20833 L 132.29166 317.49997 L 132.29166 343.9583 Q 105.83333 343.9583 105.83333 370.41666 L 105.83333 396.87497 L 105.83333 396.87497 Q 105.83333 396.87497 52.916664 317.49997 L 0.0 238.12498 L 0.0 211.66666 Q 0.0 185.20833 0.0 105.83333 Q 0.0 26.458332 0.0 26.458332 z" svg:height="3.9687498mm" draw:style-name="style-223" svg:viewBox="0.0 0.0 132.29166 396.87497" svg:width="1.3229166mm" svg:x="109.00833mm" svg:y="108.21458mm"/>
          <draw:path svg:d="M 79.37499 52.916664 L 52.916664 0.0 L 79.37499 0.0 Q 105.83333 0.0 132.29166 0.0 L 158.74998 0.0 L 185.20833 0.0 L 185.20833 0.0 L 211.66666 52.916664 Q 238.12498 132.29166 238.12498 132.29166 L 238.12498 132.29166 L 238.12498 158.74998 L 238.12498 158.74998 L 238.12498 158.74998 Q 238.12498 158.74998 211.66666 211.66666 L 211.66666 264.5833 L 211.66666 264.5833 Q 238.12498 264.5833 238.12498 264.5833 L 238.12498 291.04166 L 238.12498 317.49997 L 238.12498 343.9583 L 238.12498 343.9583 L 211.66666 317.49997 L 211.66666 317.49997 Q 185.20833 317.49997 185.20833 317.49997 Q 185.20833 317.49997 158.74998 317.49997 Q 132.29166 343.9583 132.29166 317.49997 L 105.83333 291.04166 L 105.83333 264.5833 Q 79.37499 264.5833 52.916664 185.20833 L 0.0 105.83333 L 0.0 105.83333 Q 0.0 105.83333 26.458332 105.83333 Q 79.37499 105.83333 79.37499 52.916664 z" svg:height="3.439583mm" draw:style-name="style-224" svg:viewBox="0.0 0.0 238.12498 343.9583" svg:width="2.38125mm" svg:x="199.7604mm" svg:y="125.94166mm"/>
          <draw:path svg:d="M 0.0 0.0 L 0.0 0.0 L 52.916664 0.0 L 132.29166 0.0 L 158.74998 0.0 L 158.74998 0.0 L 158.74998 52.916664 Q 158.74998 105.83333 158.74998 317.49997 L 158.74998 555.625 L 185.20833 582.0833 L 185.20833 608.5416 L 158.74998 634.99994 Q 158.74998 687.9166 158.74998 687.9166 L 158.74998 687.9166 L 132.29166 687.9166 L 132.29166 687.9166 L 105.83333 687.9166 L 105.83333 687.9166 L 105.83333 608.5416 Q 105.83333 529.1666 52.916664 423.3333 L 26.458332 317.49997 L 26.458332 317.49997 Q 52.916664 317.49997 52.916664 211.66666 Q 52.916664 105.83333 26.458332 52.916664 L 0.0 26.458332 L 0.0 0.0 z" svg:height="6.879166mm" draw:style-name="style-225" svg:viewBox="0.0 0.0 185.20833 687.9166" svg:width="1.8520832mm" svg:x="224.89583mm" svg:y="171.45mm"/>
          <draw:path svg:d="M 0.0 79.37499 L 0.0 0.0 L 26.458332 0.0 L 52.916664 0.0 L 52.916664 26.458332 L 52.916664 79.37499 L 52.916664 185.20833 L 52.916664 317.49997 L 26.458332 317.49997 L 0.0 317.49997 L 0.0 238.12498 L 0.0 132.29166 L 0.0 79.37499 z" svg:height="3.1749997mm" draw:style-name="style-226" svg:viewBox="0.0 0.0 52.916664 317.49997" svg:width="0.52916664mm" svg:x="62.97083mm" svg:y="165.36458mm"/>
          <draw:path svg:d="M 0.0 79.37499 L 0.0 0.0 L 26.458332 26.458332 Q 79.37499 79.37499 79.37499 79.37499 L 105.83333 79.37499 L 105.83333 132.29166 Q 132.29166 185.20833 132.29166 185.20833 L 132.29166 185.20833 L 132.29166 185.20833 L 158.74998 185.20833 L 158.74998 185.20833 L 158.74998 211.66666 L 158.74998 211.66666 Q 132.29166 211.66666 132.29166 238.12498 L 132.29166 264.5833 L 132.29166 264.5833 Q 105.83333 238.12498 105.83333 238.12498 L 105.83333 238.12498 L 79.37499 238.12498 L 79.37499 238.12498 L 79.37499 291.04166 L 79.37499 370.41666 L 79.37499 370.41666 Q 79.37499 370.41666 52.916664 317.49997 L 26.458332 264.5833 L 26.458332 264.5833 Q 26.458332 238.12498 26.458332 211.66666 L 0.0 185.20833 L 0.0 185.20833 Q -26.458332 158.74998 0.0 79.37499 z" svg:height="3.7041664mm" draw:style-name="style-227" svg:viewBox="0.0 0.0 158.74998 370.41666" svg:width="1.5874999mm" svg:x="194.46873mm" svg:y="57.41458mm"/>
          <draw:path svg:d="M 317.49997 26.458332 L 343.9583 26.458332 L 343.9583 0.0 L 370.41666 0.0 L 370.41666 132.29166 L 370.41666 291.04166 L 370.41666 396.87497 L 370.41666 476.24997 L 370.41666 926.0416 Q 370.41666 1349.3749 396.87497 1349.3749 Q 449.79166 1322.9166 423.3333 1349.3749 Q 423.3333 1402.2916 396.87497 1402.2916 Q 370.41666 1402.2916 370.41666 1481.6666 Q 370.41666 1561.0416 449.79166 1508.1249 Q 555.625 1455.2083 582.0833 1455.2083 L 608.5416 1455.2083 L 608.5416 1455.2083 L 608.5416 1481.6666 L 608.5416 1481.6666 Q 582.0833 1508.1249 555.625 1508.1249 Q 529.1666 1508.1249 529.1666 1534.5833 Q 529.1666 1561.0416 502.7083 1561.0416 Q 476.24997 1561.0416 476.24997 1587.4999 Q 476.24997 1613.9583 343.9583 1640.4166 Q 238.12498 1666.8749 238.12498 1719.7916 Q 238.12498 1746.2499 211.66666 1746.2499 Q 185.20833 1746.2499 185.20833 1719.7916 L 185.20833 1693.3333 L 158.74998 1693.3333 L 132.29166 1719.7916 L 79.37499 1719.7916 L 52.916664 1719.7916 L 52.916664 1746.2499 L 26.458332 1746.2499 L 26.458332 1746.2499 L 26.458332 1746.2499 L 26.458332 1746.2499 L 0.0 1719.7916 L 0.0 1719.7916 L 26.458332 1719.7916 L 26.458332 1693.3333 L 26.458332 1666.8749 L 0.0 1666.8749 L 0.0 1666.8749 L 0.0 1640.4166 L 0.0 1640.4166 L 26.458332 1640.4166 Q 79.37499 1613.9583 132.29166 1613.9583 L 158.74998 1613.9583 L 158.74998 1587.4999 Q 185.20833 1587.4999 185.20833 1561.0416 Q 185.20833 1534.5833 211.66666 1534.5833 Q 238.12498 1534.5833 238.12498 1084.7916 L 264.5833 608.5416 L 264.5833 608.5416 Q 238.12498 582.0833 264.5833 529.1666 Q 264.5833 476.24997 238.12498 476.24997 L 211.66666 476.24997 L 211.66666 476.24997 Q 211.66666 449.79166 211.66666 449.79166 Q 238.12498 449.79166 238.12498 238.12498 L 264.5833 52.916664 L 291.04166 52.916664 Q 291.04166 26.458332 317.49997 26.458332 z M 211.66666 1613.9583 L 211.66666 1613.9583 L 211.66666 1587.4999 Q 238.12498 1587.4999 238.12498 1613.9583 L 238.12498 1613.9583 L 211.66666 1613.9583 z" svg:height="17.4625mm" draw:style-name="style-228" svg:viewBox="0.0 0.0 608.5416 1746.2499" svg:width="6.0854163mm" svg:x="164.30624mm" svg:y="114.564575mm"/>
          <draw:path svg:d="M 317.49997 0.0 L 317.49997 0.0 L 317.49997 0.0 L 343.9583 0.0 L 317.49997 26.458332 Q 317.49997 52.916664 317.49997 52.916664 L 317.49997 52.916664 L 317.49997 52.916664 Q 343.9583 52.916664 370.41666 79.37499 L 370.41666 79.37499 L 370.41666 105.83333 Q 370.41666 132.29166 343.9583 132.29166 L 343.9583 132.29166 L 343.9583 158.74998 Q 317.49997 185.20833 291.04166 211.66666 Q 264.5833 211.66666 158.74998 343.9583 L 79.37499 449.79166 L 79.37499 476.24997 L 79.37499 476.24997 L 52.916664 476.24997 Q 52.916664 476.24997 26.458332 449.79166 L 0.0 423.3333 L 0.0 423.3333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17.49997 Q 105.83333 317.49997 105.83333 264.5833 L 105.83333 238.12498 L 211.66666 132.29166 Q 291.04166 0.0 317.49997 0.0 z M 264.5833 132.29166 Q 264.5833 132.29166 291.04166 132.29166 Q 317.49997 105.83333 291.04166 105.83333 Q 264.5833 105.83333 264.5833 132.29166 z M 185.20833 238.12498 Q 185.20833 211.66666 185.20833 211.66666 Q 211.66666 211.66666 211.66666 211.66666 Q 211.66666 238.12498 185.20833 238.12498 z" svg:height="4.7625mm" draw:style-name="style-229" svg:viewBox="0.0 0.0 370.41666 476.24997" svg:width="3.7041664mm" svg:x="197.37915mm" svg:y="160.86665mm"/>
          <draw:path svg:d="M 0.0 26.458332 Q 0.0 0.0 52.916664 0.0 Q 132.29166 0.0 105.83333 52.916664 Q 79.37499 105.83333 26.458332 105.83333 Q -26.458332 79.37499 0.0 26.458332 z" svg:height="1.0583333mm" draw:style-name="style-230" svg:viewBox="0.0 0.0 105.83333 105.83333" svg:width="1.0583333mm" svg:x="10.318749mm" svg:y="212.72499mm"/>
          <draw:path svg:d="M 661.4583 238.12498 L 687.9166 185.20833 L 687.9166 185.20833 L 687.9166 185.20833 L 687.9166 211.66666 L 687.9166 211.66666 L 740.8333 502.7083 Q 740.8333 793.74994 767.2916 793.74994 L 767.2916 793.74994 L 767.2916 899.5833 L 767.2916 1005.4166 L 767.2916 1349.3749 L 767.2916 1693.3333 L 767.2916 1825.6249 L 740.8333 1931.4583 L 767.2916 2143.125 Q 793.74994 2354.7915 793.74994 2672.2915 L 793.74994 3016.2498 L 820.2083 3016.2498 L 820.2083 3016.2498 L 820.2083 3254.3748 Q 793.74994 3466.0415 793.74994 3518.9583 L 793.74994 3571.8748 L 793.74994 3942.2915 L 793.74994 4312.708 L 793.74994 4418.5415 Q 793.74994 4550.833 820.2083 4788.958 L 820.2083 5053.5415 L 793.74994 5476.8745 Q 793.74994 5926.6665 793.74994 6270.6245 Q 793.74994 6588.1245 820.2083 6746.8745 L 846.6666 6905.6245 L 846.6666 6958.5415 L 846.6666 7011.458 L 846.6666 7276.0415 L 846.6666 7514.1665 L 846.6666 8069.791 L 846.6666 8598.958 L 846.6666 9022.291 Q 820.2083 9445.624 846.6666 9445.624 Q 873.12494 9445.624 873.12494 9498.541 L 873.12494 9551.458 L 873.12494 9604.374 L 846.6666 9683.749 L 846.6666 10133.541 Q 846.6666 10583.333 873.12494 10715.624 L 873.12494 10847.916 L 873.12494 10874.374 L 873.12494 10874.374 L 873.12494 10874.374 Q 846.6666 10874.374 846.6666 10927.291 Q 846.6666 10953.749 793.74994 10927.291 Q 767.2916 10927.291 740.8333 10953.749 Q 687.9166 10980.208 661.4583 10980.208 Q 634.99994 10953.749 634.99994 11033.124 Q 608.5416 11086.041 555.625 11086.041 Q 502.7083 11086.041 476.24997 11086.041 Q 476.24997 11112.499 396.87497 11112.499 Q 343.9583 11112.499 343.9583 11138.958 Q 317.49997 11165.416 291.04166 11165.416 L 264.5833 11191.874 L 264.5833 11165.416 Q 264.5833 11165.416 211.66666 11138.958 Q 185.20833 11138.958 185.20833 11112.499 L 158.74998 11086.041 L 158.74998 11086.041 L 158.74998 11086.041 L 158.74998 11059.583 L 158.74998 11059.583 L 132.29166 11086.041 L 132.29166 11112.499 L 105.83333 11112.499 L 105.83333 11112.499 L 105.83333 10768.541 L 105.83333 10424.583 L 105.83333 10159.999 L 105.83333 9895.416 L 105.83333 9816.041 Q 105.83333 9736.666 79.37499 9524.999 L 79.37499 9313.333 L 79.37499 8625.416 L 79.37499 7937.4995 L 79.37499 7778.7495 Q 105.83333 7619.9995 79.37499 6799.7915 L 52.916664 5953.1245 L 52.916664 5159.3745 Q 52.916664 4392.083 26.458332 3386.6665 L 0.0 2381.2498 L 0.0 2381.2498 L 0.0 2381.2498 L 26.458332 2381.2498 L 26.458332 2354.7915 L 26.458332 2354.7915 L 52.916664 2354.7915 L 52.916664 2301.875 L 52.916664 2222.5 L 79.37499 2143.125 Q 105.83333 2090.2083 105.83333 2090.2083 Q 105.83333 2090.2083 132.29166 1825.6249 Q 158.74998 1561.0416 132.29166 1402.2916 Q 105.83333 1243.5416 158.74998 1137.7083 Q 211.66666 1005.4166 238.12498 873.12494 Q 264.5833 714.37494 291.04166 714.37494 Q 317.49997 714.37494 343.9583 608.5416 Q 370.41666 502.7083 343.9583 291.04166 L 317.49997 105.83333 L 317.49997 26.458332 Q 317.49997 -52.916664 370.41666 0.0 Q 423.3333 26.458332 449.79166 79.37499 Q 476.24997 105.83333 555.625 264.5833 Q 608.5416 449.79166 634.99994 370.41666 Q 634.99994 317.49997 661.4583 238.12498 z" svg:height="111.91875mm" draw:style-name="style-231" svg:viewBox="0.0 0.0 873.12494 11191.874" svg:width="8.73125mm" svg:x="240.77083mm" svg:y="60.060413mm"/>
          <draw:path svg:d="M 264.5833 26.458332 L 291.04166 26.458332 L 291.04166 26.458332 Q 317.49997 26.458332 317.49997 52.916664 Q 317.49997 79.37499 238.12498 79.37499 Q 185.20833 79.37499 185.20833 105.83333 Q 185.20833 132.29166 132.29166 132.29166 Q 79.37499 132.29166 79.37499 105.83333 Q 79.37499 79.37499 52.916664 79.37499 L 0.0 105.83333 L 0.0 52.916664 Q 0.0 0.0 105.83333 0.0 Q 211.66666 26.458332 264.5833 26.458332 z" svg:height="1.3229166mm" draw:style-name="style-232" svg:viewBox="0.0 0.0 317.49997 132.29166" svg:width="3.1749997mm" svg:x="89.42916mm" svg:y="51.06458mm"/>
          <draw:path svg:d="M 105.83333 0.0 L 158.74998 0.0 L 158.74998 26.458332 Q 158.74998 79.37499 158.74998 79.37499 Q 185.20833 105.83333 185.20833 132.29166 L 185.20833 158.74998 L 105.83333 158.74998 L 0.0 158.74998 L 0.0 158.74998 L 0.0 132.29166 L 52.916664 132.29166 Q 105.83333 132.29166 79.37499 105.83333 Q 52.916664 79.37499 79.37499 26.458332 Q 79.37499 0.0 105.83333 0.0 z" svg:height="1.5874999mm" draw:style-name="style-233" svg:viewBox="0.0 0.0 185.20833 158.74998" svg:width="1.8520832mm" svg:x="88.899994mm" svg:y="54.239582mm"/>
          <draw:path svg:d="M 238.12498 0.0 L 238.12498 0.0 L 264.5833 0.0 L 291.04166 0.0 L 291.04166 26.458332 Q 291.04166 52.916664 264.5833 52.916664 L 238.12498 52.916664 L 238.12498 52.916664 Q 211.66666 79.37499 211.66666 79.37499 Q 185.20833 79.37499 185.20833 211.66666 Q 185.20833 343.9583 158.74998 343.9583 Q 132.29166 343.9583 132.29166 370.41666 L 105.83333 396.87497 L 79.37499 396.87497 Q 79.37499 396.87497 52.916664 317.49997 L 26.458332 264.5833 L 26.458332 238.12498 L 26.458332 211.66666 L 0.0 132.29166 Q 0.0 79.37499 26.458332 79.37499 Q 52.916664 79.37499 52.916664 52.916664 L 52.916664 52.916664 L 132.29166 26.458332 Q 238.12498 26.458332 238.12498 0.0 z" svg:height="3.9687498mm" draw:style-name="style-234" svg:viewBox="0.0 0.0 291.04166 396.87497" svg:width="2.9104166mm" svg:x="229.9229mm" svg:y="44.185413mm"/>
          <draw:path svg:d="M 52.916664 0.0 L 52.916664 0.0 L 52.916664 0.0 Q 79.37499 0.0 105.83333 26.458332 L 105.83333 26.458332 L 132.29166 79.37499 Q 158.74998 132.29166 185.20833 158.74998 L 185.20833 158.74998 L 185.20833 158.74998 Q 185.20833 158.74998 211.66666 185.20833 L 238.12498 185.20833 L 238.12498 211.66666 L 264.5833 264.5833 L 264.5833 264.5833 L 264.5833 264.5833 L 264.5833 291.04166 Q 264.5833 317.49997 211.66666 317.49997 L 158.74998 317.49997 L 158.74998 317.49997 Q 158.74998 291.04166 79.37499 211.66666 L 0.0 132.29166 L 0.0 105.83333 L 0.0 79.37499 L 26.458332 52.916664 Q 52.916664 26.458332 52.916664 0.0 z" svg:height="3.1749997mm" draw:style-name="style-235" svg:viewBox="0.0 0.0 264.5833 317.49997" svg:width="2.6458333mm" svg:x="146.57916mm" svg:y="56.62083mm"/>
          <draw:path svg:d="M 317.49997 820.2083 L 317.49997 0.0 L 476.24997 0.0 L 634.99994 0.0 L 634.99994 1190.6249 Q 661.4583 2381.2498 661.4583 2513.5415 L 661.4583 2619.3748 L 661.4583 3942.2915 Q 661.4583 5238.7495 661.4583 5318.1245 L 661.4583 5397.4995 L 661.4583 5397.4995 Q 661.4583 5423.958 634.99994 5423.958 Q 608.5416 5423.958 582.0833 5503.333 Q 555.625 5582.708 529.1666 5556.2495 Q 502.7083 5529.7915 476.24997 5476.8745 Q 449.79166 5371.0415 423.3333 5397.4995 Q 396.87497 5423.958 396.87497 5371.0415 L 396.87497 5291.6665 L 396.87497 4683.1245 Q 396.87497 4048.1248 343.9583 3624.7915 Q 291.04166 3174.9998 291.04166 3466.0415 L 291.04166 3757.0833 L 264.5833 3783.5415 L 264.5833 3809.9998 L 264.5833 3809.9998 L 238.12498 3809.9998 L 238.12498 3783.5415 L 238.12498 3757.0833 L 211.66666 3757.0833 L 211.66666 3730.6248 L 211.66666 3730.6248 L 185.20833 3730.6248 L 185.20833 3757.0833 L 185.20833 3783.5415 L 158.74998 3730.6248 L 132.29166 3651.2498 L 132.29166 3598.3333 Q 132.29166 3545.4165 105.83333 3571.8748 Q 79.37499 3598.3333 52.916664 3413.1248 L 0.0 3201.4583 L 0.0 3201.4583 L 0.0 3201.4583 L 0.0 3174.9998 L 26.458332 3174.9998 L 26.458332 3148.5415 L 26.458332 3122.0833 L 26.458332 3042.7083 Q 26.458332 2963.3333 26.458332 2936.8748 Q 26.458332 2910.4165 26.458332 2883.9583 Q 0.0 2883.9583 0.0 2778.1248 Q 26.458332 2672.2915 26.458332 2672.2915 Q 26.458332 2698.7498 52.916664 2645.8333 L 79.37499 2592.9165 L 52.916664 2592.9165 L 52.916664 2566.4583 L 52.916664 2566.4583 L 79.37499 2566.4583 L 79.37499 2566.4583 L 79.37499 2539.9998 L 79.37499 2513.5415 L 79.37499 2487.0833 L 79.37499 2487.0833 L 79.37499 2460.6248 L 79.37499 2460.6248 L 79.37499 2460.6248 L 105.83333 2460.6248 L 105.83333 2460.6248 L 105.83333 2434.1665 L 132.29166 2434.1665 L 132.29166 2460.6248 L 132.29166 2487.0833 L 158.74998 2487.0833 L 158.74998 2460.6248 L 158.74998 2460.6248 L 185.20833 2460.6248 L 185.20833 2460.6248 L 185.20833 2460.6248 L 185.20833 2487.0833 L 211.66666 2487.0833 L 211.66666 2539.9998 L 238.12498 2592.9165 L 238.12498 2619.3748 L 238.12498 2645.8333 L 264.5833 2645.8333 L 264.5833 2672.2915 L 264.5833 2672.2915 L 291.04166 2672.2915 L 291.04166 2619.3748 L 291.04166 2592.9165 L 291.04166 2143.125 Q 291.04166 1666.8749 317.49997 820.2083 z" svg:height="55.562496mm" draw:style-name="style-236" svg:viewBox="0.0 0.0 661.4583 5556.2495" svg:width="6.614583mm" svg:x="254.26457mm" svg:y="11.377083mm"/>
          <draw:path svg:d="M 132.29166 26.458332 L 132.29166 26.458332 L 158.74998 0.0 L 158.74998 0.0 L 211.66666 0.0 Q 238.12498 0.0 211.66666 105.83333 Q 185.20833 185.20833 211.66666 211.66666 L 211.66666 211.66666 L 211.66666 211.66666 Q 211.66666 238.12498 211.66666 238.12498 L 238.12498 238.12498 L 238.12498 264.5833 L 238.12498 291.04166 L 211.66666 291.04166 L 211.66666 291.04166 L 185.20833 291.04166 Q 158.74998 291.04166 158.74998 264.5833 L 132.29166 264.5833 L 105.83333 264.5833 L 79.37499 238.12498 L 52.916664 238.12498 L 26.458332 238.12498 L 0.0 238.12498 L 0.0 238.12498 L 0.0 211.66666 Q 0.0 185.20833 26.458332 158.74998 L 26.458332 132.29166 L 26.458332 132.29166 Q 26.458332 132.29166 52.916664 105.83333 L 52.916664 105.83333 L 52.916664 79.37499 Q 79.37499 26.458332 105.83333 26.458332 L 132.29166 26.458332 L 132.29166 26.458332 z" svg:height="2.9104166mm" draw:style-name="style-237" svg:viewBox="0.0 0.0 238.12498 291.04166" svg:width="2.38125mm" svg:x="217.48749mm" svg:y="107.68541mm"/>
          <draw:path svg:d="M 899.5833 0.0 L 1031.875 0.0 L 1058.3333 52.916664 Q 1084.7916 105.83333 952.49994 105.83333 L 820.2083 105.83333 L 820.2083 132.29166 L 820.2083 158.74998 L 926.0416 185.20833 Q 1031.875 211.66666 1031.875 211.66666 L 1058.3333 211.66666 L 1058.3333 264.5833 Q 1058.3333 291.04166 1084.7916 291.04166 Q 1111.25 317.49997 1058.3333 317.49997 L 978.95825 317.49997 L 1005.4166 343.9583 L 1058.3333 370.41666 L 1058.3333 370.41666 L 1058.3333 370.41666 L 952.49994 370.41666 Q 846.6666 370.41666 529.1666 370.41666 L 238.12498 370.41666 L 238.12498 370.41666 L 211.66666 343.9583 L 211.66666 343.9583 L 211.66666 317.49997 L 105.83333 317.49997 L 0.0 317.49997 L 0.0 264.5833 L 0.0 238.12498 L 0.0 238.12498 L 26.458332 211.66666 L 26.458332 211.66666 L 52.916664 211.66666 L 52.916664 211.66666 L 52.916664 211.66666 L 52.916664 185.20833 L 52.916664 185.20833 L 79.37499 185.20833 L 79.37499 158.74998 L 211.66666 158.74998 Q 343.9583 158.74998 317.49997 105.83333 Q 291.04166 105.83333 317.49997 79.37499 L 343.9583 52.916664 L 343.9583 52.916664 Q 343.9583 52.916664 423.3333 26.458332 L 529.1666 26.458332 L 634.99994 52.916664 Q 767.2916 52.916664 767.2916 26.458332 Q 767.2916 0.0 899.5833 0.0 z" svg:height="3.7041664mm" draw:style-name="style-238" svg:viewBox="0.0 0.0 1084.7916 370.41666" svg:width="10.847916mm" svg:x="57.679165mm" svg:y="187.85416mm"/>
          <draw:path svg:d="M 396.87497 211.66666 L 423.3333 211.66666 L 449.79166 264.5833 Q 449.79166 291.04166 476.24997 291.04166 L 476.24997 291.04166 L 476.24997 317.49997 Q 449.79166 343.9583 449.79166 343.9583 L 449.79166 343.9583 L 396.87497 343.9583 Q 370.41666 317.49997 343.9583 317.49997 Q 291.04166 317.49997 291.04166 370.41666 L 317.49997 396.87497 L 291.04166 396.87497 L 291.04166 396.87497 L 291.04166 396.87497 Q 291.04166 396.87497 238.12498 370.41666 L 211.66666 317.49997 L 211.66666 291.04166 Q 185.20833 264.5833 185.20833 211.66666 Q 158.74998 185.20833 105.83333 158.74998 L 52.916664 158.74998 L 79.37499 158.74998 L 79.37499 158.74998 L 79.37499 158.74998 Q 79.37499 158.74998 79.37499 132.29166 L 79.37499 105.83333 L 79.37499 105.83333 L 79.37499 79.37499 L 79.37499 79.37499 L 52.916664 79.37499 L 26.458332 79.37499 L 0.0 52.916664 L 0.0 52.916664 L 26.458332 52.916664 L 26.458332 52.916664 L 26.458332 52.916664 L 26.458332 26.458332 L 52.916664 26.458332 L 105.83333 52.916664 Q 158.74998 52.916664 185.20833 52.916664 Q 185.20833 52.916664 158.74998 26.458332 Q 132.29166 26.458332 132.29166 0.0 Q 132.29166 -26.458332 185.20833 0.0 Q 238.12498 52.916664 264.5833 105.83333 Q 291.04166 158.74998 343.9583 158.74998 Q 396.87497 211.66666 396.87497 211.66666 z M 238.12498 264.5833 Q 238.12498 211.66666 264.5833 211.66666 Q 264.5833 211.66666 264.5833 238.12498 Q 291.04166 238.12498 291.04166 264.5833 Q 291.04166 264.5833 264.5833 264.5833 Q 264.5833 264.5833 264.5833 291.04166 Q 238.12498 291.04166 238.12498 264.5833 z" svg:height="3.9687498mm" draw:style-name="style-239" svg:viewBox="0.0 0.0 476.24997 396.87497" svg:width="4.7625mm" svg:x="62.706245mm" svg:y="60.854164mm"/>
          <draw:path svg:d="M 26.458332 26.458332 L 26.458332 0.0 L 211.66666 0.0 L 396.87497 0.0 L 449.79166 0.0 L 476.24997 0.0 L 608.5416 26.458332 Q 714.37494 52.916664 714.37494 26.458332 L 714.37494 26.458332 L 740.8333 26.458332 L 767.2916 26.458332 L 767.2916 52.916664 L 767.2916 79.37499 L 740.8333 105.83333 Q 714.37494 105.83333 714.37494 132.29166 L 714.37494 158.74998 L 608.5416 158.74998 L 529.1666 158.74998 L 476.24997 158.74998 Q 423.3333 158.74998 423.3333 185.20833 L 423.3333 185.20833 L 396.87497 211.66666 Q 396.87497 211.66666 370.41666 211.66666 L 370.41666 238.12498 L 370.41666 238.12498 Q 343.9583 238.12498 343.9583 211.66666 Q 343.9583 158.74998 185.20833 158.74998 L 0.0 158.74998 L 0.0 158.74998 L 0.0 158.74998 L 26.458332 132.29166 L 52.916664 132.29166 L 52.916664 105.83333 L 79.37499 79.37499 L 79.37499 79.37499 L 79.37499 52.916664 L 52.916664 52.916664 L 26.458332 52.916664 L 26.458332 26.458332 z" svg:height="2.38125mm" draw:style-name="style-240" svg:viewBox="0.0 0.0 767.2916 238.12498" svg:width="7.6729164mm" svg:x="79.63958mm" svg:y="150.81248mm"/>
          <draw:path svg:d="M 132.29166 0.0 L 185.20833 0.0 L 238.12498 52.916664 Q 291.04166 132.29166 317.49997 158.74998 L 317.49997 158.74998 L 291.04166 158.74998 Q 264.5833 158.74998 264.5833 185.20833 L 264.5833 185.20833 L 238.12498 185.20833 Q 185.20833 185.20833 185.20833 211.66666 L 158.74998 238.12498 L 132.29166 238.12498 Q 132.29166 211.66666 132.29166 264.5833 L 105.83333 291.04166 L 105.83333 291.04166 Q 79.37499 291.04166 79.37499 264.5833 Q 79.37499 211.66666 26.458332 211.66666 L 0.0 211.66666 L 0.0 185.20833 Q 26.458332 158.74998 26.458332 158.74998 L 26.458332 158.74998 L 52.916664 158.74998 L 79.37499 158.74998 L 79.37499 132.29166 Q 79.37499 105.83333 26.458332 105.83333 L 0.0 79.37499 L 26.458332 79.37499 Q 52.916664 52.916664 52.916664 52.916664 L 52.916664 52.916664 L 79.37499 26.458332 Q 105.83333 0.0 132.29166 0.0 z" svg:height="2.9104166mm" draw:style-name="style-241" svg:viewBox="0.0 0.0 317.49997 291.04166" svg:width="3.1749997mm" svg:x="139.96457mm" svg:y="57.679165mm"/>
          <draw:path svg:d="M 79.37499 185.20833 L 79.37499 238.12498 L 79.37499 238.12498 Q 52.916664 238.12498 52.916664 211.66666 L 26.458332 185.20833 L 26.458332 211.66666 Q 0.0 211.66666 0.0 211.66666 L 0.0 211.66666 L 79.37499 105.83333 Q 158.74998 26.458332 185.20833 0.0 Q 211.66666 0.0 158.74998 79.37499 Q 105.83333 158.74998 79.37499 185.20833 z" svg:height="2.38125mm" draw:style-name="style-242" svg:viewBox="0.0 0.0 185.20833 238.12498" svg:width="1.8520832mm" svg:x="177.27083mm" svg:y="99.74791mm"/>
          <draw:path svg:d="M 79.37499 0.0 L 132.29166 0.0 L 132.29166 0.0 L 132.29166 0.0 L 185.20833 26.458332 L 211.66666 26.458332 L 238.12498 52.916664 Q 238.12498 52.916664 238.12498 52.916664 Q 238.12498 52.916664 238.12498 79.37499 L 238.12498 79.37499 L 238.12498 79.37499 Q 238.12498 105.83333 132.29166 105.83333 L 26.458332 105.83333 L 26.458332 105.83333 Q 26.458332 105.83333 52.916664 79.37499 Q 79.37499 52.916664 26.458332 52.916664 L 0.0 26.458332 L 0.0 26.458332 Q 0.0 0.0 79.37499 0.0 z" svg:height="1.0583333mm" draw:style-name="style-243" svg:viewBox="0.0 0.0 238.12498 105.83333" svg:width="2.38125mm" svg:x="162.18958mm" svg:y="84.666664mm"/>
          <draw:path svg:d="M 211.66666 0.0 L 238.12498 0.0 L 238.12498 0.0 Q 238.12498 26.458332 264.5833 26.458332 L 317.49997 26.458332 L 317.49997 26.458332 Q 317.49997 26.458332 238.12498 52.916664 L 158.74998 79.37499 L 132.29166 79.37499 L 105.83333 79.37499 L 105.83333 105.83333 L 105.83333 105.83333 L 79.37499 105.83333 L 79.37499 132.29166 L 79.37499 132.29166 L 105.83333 132.29166 L 105.83333 132.29166 L 105.83333 132.29166 L 132.29166 158.74998 L 158.74998 185.20833 L 185.20833 211.66666 Q 211.66666 238.12498 238.12498 238.12498 L 238.12498 264.5833 L 238.12498 291.04166 L 238.12498 317.49997 L 211.66666 317.49997 Q 211.66666 291.04166 132.29166 238.12498 L 52.916664 185.20833 L 26.458332 185.20833 L 26.458332 185.20833 L 26.458332 158.74998 L 0.0 158.74998 L 0.0 158.74998 L 0.0 132.29166 L 0.0 132.29166 L 0.0 132.29166 L 0.0 105.83333 L 0.0 79.37499 L 0.0 79.37499 L 0.0 79.37499 L 26.458332 52.916664 L 52.916664 26.458332 L 105.83333 26.458332 Q 185.20833 26.458332 211.66666 0.0 z" svg:height="3.1749997mm" draw:style-name="style-244" svg:viewBox="0.0 0.0 317.49997 317.49997" svg:width="3.1749997mm" svg:x="156.63333mm" svg:y="85.46041mm"/>
          <draw:path svg:d="M 52.916664 158.74998 L 52.916664 0.0 L 52.916664 26.458332 Q 52.916664 52.916664 79.37499 52.916664 Q 105.83333 26.458332 132.29166 26.458332 L 132.29166 26.458332 L 132.29166 105.83333 Q 158.74998 185.20833 158.74998 264.5833 L 158.74998 343.9583 L 158.74998 396.87497 L 158.74998 449.79166 L 132.29166 449.79166 L 132.29166 423.3333 L 132.29166 423.3333 L 105.83333 423.3333 L 105.83333 423.3333 L 105.83333 423.3333 L 79.37499 449.79166 L 52.916664 449.79166 L 26.458332 449.79166 Q 0.0 449.79166 0.0 370.41666 L 0.0 317.49997 L 26.458332 317.49997 Q 52.916664 317.49997 52.916664 158.74998 z" svg:height="4.497916mm" draw:style-name="style-245" svg:viewBox="0.0 0.0 158.74998 449.79166" svg:width="1.5874999mm" svg:x="107.42083mm" svg:y="173.56665mm"/>
          <draw:path svg:d="M 26.458332 211.66666 L 0.0 0.0 L 26.458332 0.0 L 26.458332 0.0 L 26.458332 0.0 Q 26.458332 0.0 26.458332 26.458332 L 52.916664 26.458332 L 52.916664 52.916664 Q 79.37499 52.916664 79.37499 26.458332 Q 105.83333 0.0 132.29166 26.458332 L 132.29166 26.458332 L 132.29166 158.74998 Q 132.29166 317.49997 105.83333 317.49997 Q 79.37499 317.49997 79.37499 370.41666 Q 79.37499 396.87497 52.916664 423.3333 L 52.916664 449.79166 L 26.458332 449.79166 Q 26.458332 423.3333 26.458332 211.66666 z" svg:height="4.497916mm" draw:style-name="style-246" svg:viewBox="0.0 0.0 132.29166 449.79166" svg:width="1.3229166mm" svg:x="65.35208mm" svg:y="50.270832mm"/>
          <draw:path svg:d="M 26.458332 0.0 L 26.458332 0.0 L 26.458332 0.0 L 26.458332 26.458332 L 26.458332 26.458332 L 52.916664 26.458332 L 52.916664 26.458332 L 52.916664 26.458332 L 105.83333 52.916664 Q 185.20833 52.916664 185.20833 79.37499 L 185.20833 105.83333 L 185.20833 132.29166 L 211.66666 158.74998 L 211.66666 185.20833 Q 211.66666 238.12498 185.20833 238.12498 L 185.20833 264.5833 L 185.20833 264.5833 Q 158.74998 264.5833 132.29166 291.04166 Q 105.83333 291.04166 105.83333 264.5833 L 105.83333 238.12498 L 105.83333 211.66666 Q 105.83333 185.20833 79.37499 132.29166 Q 79.37499 105.83333 52.916664 105.83333 L 0.0 105.83333 L 0.0 79.37499 Q 0.0 79.37499 0.0 79.37499 L 0.0 52.916664 L 0.0 26.458332 Q 0.0 0.0 26.458332 0.0 z" svg:height="2.9104166mm" draw:style-name="style-247" svg:viewBox="0.0 0.0 211.66666 291.04166" svg:width="2.1166666mm" svg:x="106.89166mm" svg:y="171.18541mm"/>
          <draw:path svg:d="M 79.37499 0.0 L 79.37499 0.0 L 132.29166 52.916664 Q 211.66666 105.83333 211.66666 132.29166 L 211.66666 132.29166 L 211.66666 132.29166 Q 211.66666 132.29166 185.20833 158.74998 Q 185.20833 185.20833 105.83333 185.20833 L 26.458332 185.20833 L 26.458332 185.20833 Q 0.0 158.74998 0.0 158.74998 L 0.0 158.74998 L 0.0 132.29166 L 0.0 105.83333 L 26.458332 52.916664 Q 52.916664 0.0 79.37499 0.0 z" svg:height="1.8520832mm" draw:style-name="style-248" svg:viewBox="0.0 0.0 211.66666 185.20833" svg:width="2.1166666mm" svg:x="183.62082mm" svg:y="87.04791mm"/>
          <draw:path svg:d="M 26.458332 52.916664 L 0.0 0.0 L 26.458332 0.0 L 26.458332 0.0 L 52.916664 26.458332 Q 79.37499 79.37499 105.83333 79.37499 Q 132.29166 79.37499 132.29166 105.83333 Q 132.29166 132.29166 211.66666 105.83333 Q 291.04166 79.37499 317.49997 79.37499 Q 343.9583 79.37499 343.9583 52.916664 L 343.9583 52.916664 L 396.87497 52.916664 Q 449.79166 26.458332 476.24997 52.916664 L 502.7083 52.916664 L 529.1666 79.37499 Q 555.625 79.37499 608.5416 105.83333 L 634.99994 132.29166 L 634.99994 132.29166 L 661.4583 132.29166 L 661.4583 132.29166 Q 661.4583 132.29166 714.37494 132.29166 Q 740.8333 132.29166 661.4583 158.74998 L 608.5416 185.20833 L 582.0833 185.20833 Q 555.625 185.20833 555.625 211.66666 Q 555.625 211.66666 502.7083 211.66666 L 476.24997 211.66666 L 476.24997 185.20833 Q 449.79166 185.20833 449.79166 185.20833 L 449.79166 211.66666 L 449.79166 211.66666 Q 423.3333 238.12498 317.49997 238.12498 L 211.66666 264.5833 L 211.66666 238.12498 Q 185.20833 238.12498 185.20833 238.12498 L 185.20833 238.12498 L 185.20833 238.12498 L 158.74998 238.12498 L 158.74998 238.12498 Q 158.74998 238.12498 132.29166 211.66666 L 105.83333 185.20833 L 105.83333 185.20833 L 79.37499 185.20833 L 79.37499 185.20833 L 79.37499 185.20833 L 52.916664 185.20833 Q 26.458332 185.20833 26.458332 132.29166 Q 26.458332 105.83333 26.458332 52.916664 z" svg:height="2.6458333mm" draw:style-name="style-249" svg:viewBox="0.0 0.0 714.37494 264.5833" svg:width="7.1437497mm" svg:x="169.06874mm" svg:y="45.243748mm"/>
          <draw:path svg:d="M 238.12498 0.0 L 343.9583 0.0 L 449.79166 0.0 L 555.625 0.0 L 661.4583 26.458332 L 740.8333 52.916664 L 767.2916 52.916664 L 820.2083 52.916664 L 820.2083 52.916664 Q 820.2083 52.916664 396.87497 79.37499 L 0.0 79.37499 L 26.458332 52.916664 Q 52.916664 52.916664 52.916664 26.458332 L 52.916664 26.458332 L 105.83333 26.458332 Q 158.74998 0.0 238.12498 0.0 z" svg:height="0.7937499mm" draw:style-name="style-250" svg:viewBox="0.0 0.0 820.2083 79.37499" svg:width="8.202083mm" svg:x="59.531246mm" svg:y="37.57083mm"/>
          <draw:path svg:d="M 423.3333 52.916664 L 449.79166 0.0 L 582.0833 52.916664 Q 714.37494 105.83333 740.8333 105.83333 L 740.8333 105.83333 L 740.8333 105.83333 L 740.8333 132.29166 L 767.2916 264.5833 Q 793.74994 370.41666 820.2083 370.41666 L 820.2083 370.41666 L 820.2083 423.3333 Q 846.6666 449.79166 846.6666 529.1666 L 846.6666 582.0833 L 846.6666 582.0833 Q 820.2083 582.0833 793.74994 582.0833 Q 740.8333 582.0833 661.4583 661.4583 Q 582.0833 740.8333 476.24997 793.74994 L 396.87497 846.6666 L 370.41666 846.6666 Q 343.9583 846.6666 291.04166 846.6666 Q 264.5833 846.6666 132.29166 820.2083 L 26.458332 793.74994 L 26.458332 767.2916 L 0.0 740.8333 L 0.0 740.8333 L 0.0 740.8333 L 0.0 714.37494 L 0.0 714.37494 L 0.0 582.0833 L 0.0 449.79166 L 0.0 423.3333 L 0.0 396.87497 L 79.37499 317.49997 Q 158.74998 238.12498 185.20833 211.66666 L 185.20833 211.66666 L 211.66666 211.66666 L 264.5833 211.66666 L 396.87497 211.66666 L 529.1666 211.66666 L 502.7083 185.20833 Q 476.24997 158.74998 423.3333 132.29166 Q 370.41666 105.83333 423.3333 52.916664 z" svg:height="8.466666mm" draw:style-name="style-251" svg:viewBox="0.0 0.0 846.6666 846.6666" svg:width="8.466666mm" svg:x="92.075mm" svg:y="80.962494mm"/>
          <draw:path svg:d="M 0.0 0.0 Q 0.0 -26.458332 0.0 158.74998 Q 0.0 343.9583 0.0 264.5833 Q 0.0 185.20833 0.0 105.83333 Q 0.0 26.458332 0.0 0.0 z" svg:height="2.6458333mm" draw:style-name="style-252" svg:viewBox="0.0 0.0 1.0 264.5833" svg:width="0.0mm" svg:x="183.62082mm" svg:y="172.24374mm"/>
          <draw:path svg:d="M 79.37499 185.20833 L 0.0 0.0 L 26.458332 0.0 Q 52.916664 0.0 79.37499 26.458332 L 79.37499 26.458332 L 79.37499 52.916664 L 79.37499 52.916664 L 105.83333 52.916664 Q 132.29166 52.916664 158.74998 132.29166 Q 158.74998 211.66666 185.20833 211.66666 L 238.12498 211.66666 L 264.5833 211.66666 Q 291.04166 211.66666 291.04166 185.20833 L 317.49997 185.20833 L 317.49997 211.66666 L 317.49997 238.12498 L 238.12498 264.5833 Q 185.20833 264.5833 238.12498 370.41666 Q 291.04166 449.79166 291.04166 423.3333 L 291.04166 370.41666 L 317.49997 370.41666 L 343.9583 370.41666 L 343.9583 423.3333 Q 317.49997 449.79166 343.9583 449.79166 Q 396.87497 476.24997 396.87497 476.24997 L 396.87497 476.24997 L 396.87497 502.7083 Q 396.87497 529.1666 396.87497 529.1666 L 396.87497 555.625 L 370.41666 555.625 Q 343.9583 582.0833 370.41666 582.0833 L 396.87497 582.0833 L 396.87497 608.5416 L 396.87497 608.5416 L 343.9583 608.5416 L 317.49997 608.5416 L 317.49997 634.99994 L 291.04166 687.9166 L 291.04166 687.9166 L 291.04166 687.9166 L 291.04166 714.37494 L 291.04166 714.37494 L 264.5833 767.2916 L 238.12498 820.2083 L 238.12498 820.2083 L 238.12498 820.2083 L 238.12498 767.2916 L 238.12498 714.37494 L 211.66666 687.9166 Q 185.20833 634.99994 158.74998 529.1666 L 132.29166 449.79166 L 132.29166 449.79166 Q 132.29166 449.79166 132.29166 423.3333 Q 132.29166 370.41666 79.37499 185.20833 z M 291.04166 502.7083 Q 291.04166 502.7083 291.04166 529.1666 Q 291.04166 555.625 291.04166 529.1666 Q 291.04166 476.24997 291.04166 502.7083 z" svg:height="8.202083mm" draw:style-name="style-253" svg:viewBox="0.0 0.0 396.87497 820.2083" svg:width="3.9687498mm" svg:x="230.45207mm" svg:y="103.71666mm"/>
          <draw:path svg:d="M 317.49997 0.0 L 370.41666 0.0 L 396.87497 26.458332 Q 423.3333 52.916664 396.87497 52.916664 Q 370.41666 52.916664 370.41666 79.37499 L 370.41666 79.37499 L 343.9583 105.83333 L 343.9583 132.29166 L 317.49997 132.29166 Q 317.49997 158.74998 317.49997 158.74998 L 317.49997 158.74998 L 317.49997 158.74998 Q 317.49997 185.20833 291.04166 158.74998 L 264.5833 132.29166 L 238.12498 132.29166 Q 211.66666 158.74998 185.20833 185.20833 Q 158.74998 238.12498 158.74998 185.20833 Q 158.74998 132.29166 79.37499 132.29166 L 0.0 132.29166 L 0.0 132.29166 L 0.0 105.83333 L 52.916664 105.83333 L 132.29166 105.83333 L 132.29166 105.83333 L 158.74998 105.83333 L 211.66666 52.916664 Q 291.04166 0.0 317.49997 0.0 z" svg:height="1.8520832mm" draw:style-name="style-254" svg:viewBox="0.0 0.0 396.87497 185.20833" svg:width="3.9687498mm" svg:x="209.02083mm" svg:y="49.212498mm"/>
          <draw:path svg:d="M 79.37499 52.916664 L 132.29166 0.0 L 105.83333 52.916664 Q 79.37499 132.29166 79.37499 158.74998 L 79.37499 211.66666 L 52.916664 211.66666 L 52.916664 238.12498 L 26.458332 238.12498 L 0.0 238.12498 L 0.0 211.66666 L 0.0 185.20833 L 0.0 158.74998 L 0.0 158.74998 L 0.0 158.74998 Q 26.458332 158.74998 26.458332 132.29166 L 26.458332 105.83333 L 26.458332 105.83333 Q 52.916664 105.83333 79.37499 52.916664 z" svg:height="2.38125mm" draw:style-name="style-255" svg:viewBox="0.0 0.0 132.29166 238.12498" svg:width="1.3229166mm" svg:x="180.7104mm" svg:y="194.73332mm"/>
          <draw:path svg:d="M 0.0 26.458332 L 0.0 0.0 L 158.74998 0.0 L 317.49997 0.0 L 1561.0416 0.0 L 2831.0415 0.0 L 2831.0415 0.0 Q 2831.0415 26.458332 2804.5833 26.458332 L 2778.1248 52.916664 L 2725.2083 52.916664 L 2645.8333 52.916664 L 2539.9998 52.916664 L 2434.1665 52.916664 L 2354.7915 52.916664 Q 2248.9583 52.916664 2328.3333 238.12498 Q 2407.7083 423.3333 2434.1665 449.79166 L 2434.1665 449.79166 L 2434.1665 449.79166 Q 2434.1665 449.79166 2460.6248 476.24997 L 2460.6248 476.24997 L 2513.5415 608.5416 Q 2566.4583 767.2916 2592.9165 793.74994 L 2619.3748 820.2083 L 2619.3748 846.6666 L 2619.3748 873.12494 L 2645.8333 899.5833 L 2672.2915 926.0416 L 2672.2915 952.49994 L 2672.2915 978.95825 L 2698.7498 978.95825 L 2698.7498 978.95825 L 2698.7498 1005.4166 L 2725.2083 1031.875 L 2725.2083 1084.7916 L 2725.2083 1111.25 L 2725.2083 1111.25 L 2698.7498 1111.25 L 2698.7498 1084.7916 L 2672.2915 1084.7916 L 2672.2915 1058.3333 L 2672.2915 1031.875 L 2645.8333 1005.4166 L 2619.3748 978.95825 L 2619.3748 978.95825 L 2619.3748 978.95825 L 2619.3748 952.49994 L 2619.3748 952.49994 L 2592.9165 926.0416 Q 2566.4583 899.5833 2381.2498 502.7083 Q 2196.0415 79.37499 1825.6249 79.37499 L 1455.2083 79.37499 L 1455.2083 79.37499 L 1455.2083 79.37499 L 1455.2083 79.37499 L 1428.7499 79.37499 L 1402.2916 79.37499 Q 1375.8333 79.37499 1190.6249 52.916664 L 1031.875 52.916664 L 873.12494 52.916664 L 714.37494 52.916664 L 714.37494 52.916664 Q 687.9166 26.458332 555.625 26.458332 L 423.3333 26.458332 L 423.3333 52.916664 Q 396.87497 52.916664 396.87497 52.916664 L 396.87497 52.916664 L 396.87497 52.916664 L 370.41666 52.916664 L 185.20833 52.916664 L 0.0 52.916664 L 0.0 26.458332 z" svg:height="11.112499mm" draw:style-name="style-256" svg:viewBox="0.0 0.0 2831.0415 1111.25" svg:width="28.310415mm" svg:x="203.99374mm" svg:y="44.185413mm"/>
          <draw:path svg:d="M 26.458332 26.458332 L 26.458332 0.0 L 79.37499 79.37499 Q 158.74998 158.74998 158.74998 185.20833 L 158.74998 211.66666 L 158.74998 211.66666 L 132.29166 211.66666 L 132.29166 211.66666 Q 105.83333 211.66666 52.916664 132.29166 L 0.0 26.458332 L 0.0 26.458332 Q 0.0 26.458332 26.458332 26.458332 z" svg:height="2.1166666mm" draw:style-name="style-257" svg:viewBox="0.0 0.0 158.74998 211.66666" svg:width="1.5874999mm" svg:x="227.54166mm" svg:y="98.689575mm"/>
          <draw:path svg:d="M 211.66666 0.0 L 238.12498 0.0 L 238.12498 26.458332 Q 238.12498 52.916664 291.04166 52.916664 L 317.49997 52.916664 L 317.49997 185.20833 L 317.49997 291.04166 L 317.49997 291.04166 Q 291.04166 291.04166 291.04166 317.49997 Q 291.04166 343.9583 264.5833 343.9583 L 264.5833 317.49997 L 264.5833 238.12498 Q 238.12498 158.74998 238.12498 132.29166 L 211.66666 105.83333 L 211.66666 79.37499 L 211.66666 52.916664 L 105.83333 52.916664 L 0.0 26.458332 L 0.0 26.458332 L 0.0 26.458332 L 79.37499 26.458332 Q 185.20833 26.458332 211.66666 0.0 z" svg:height="3.439583mm" draw:style-name="style-258" svg:viewBox="0.0 0.0 317.49997 343.9583" svg:width="3.1749997mm" svg:x="126.206245mm" svg:y="171.18541mm"/>
          <draw:path svg:d="M 1058.3333 0.0 L 1058.3333 0.0 L 1058.3333 238.12498 L 1058.3333 476.24997 L 1058.3333 502.7083 Q 1058.3333 529.1666 1111.25 529.1666 Q 1190.6249 529.1666 1190.6249 555.625 L 1190.6249 582.0833 L 1111.25 634.99994 Q 1058.3333 661.4583 1084.7916 793.74994 Q 1111.25 899.5833 1217.0833 1058.3333 Q 1322.9166 1243.5416 1322.9166 1269.9999 L 1322.9166 1296.4583 L 1296.4583 1296.4583 Q 1269.9999 1296.4583 1269.9999 1269.9999 L 1269.9999 1243.5416 L 1243.5416 1269.9999 L 1243.5416 1296.4583 L 1243.5416 1296.4583 L 1243.5416 1322.9166 L 1190.6249 1322.9166 Q 1137.7083 1322.9166 1111.25 1217.0833 L 1111.25 1137.7083 L 1084.7916 1587.4999 L 1084.7916 2037.2915 L 1084.7916 2116.6665 L 1084.7916 2196.0415 L 1084.7916 2328.3333 Q 1058.3333 2434.1665 1111.25 2539.9998 Q 1137.7083 2645.8333 1137.7083 2645.8333 L 1164.1666 2645.8333 L 1190.6249 2645.8333 Q 1217.0833 2672.2915 1217.0833 2751.6665 L 1217.0833 2857.4998 L 1164.1666 2857.4998 L 1111.25 2857.4998 L 1111.25 2883.9583 L 1084.7916 2883.9583 L 1058.3333 2883.9583 Q 1031.875 2857.4998 1005.4166 2857.4998 L 1005.4166 2857.4998 L 899.5833 2857.4998 Q 793.74994 2857.4998 396.87497 2883.9583 L 0.0 2883.9583 L 0.0 2751.6665 Q 0.0 2619.3748 0.0 2487.0833 L 26.458332 2354.7915 L 52.916664 2354.7915 L 52.916664 2328.3333 L 52.916664 2328.3333 L 52.916664 2328.3333 L 79.37499 2196.0415 Q 105.83333 2063.75 105.83333 1693.3333 L 105.83333 1322.9166 L 105.83333 1058.3333 L 105.83333 767.2916 L 105.83333 740.8333 L 105.83333 714.37494 L 105.83333 714.37494 Q 105.83333 714.37494 132.29166 687.9166 L 132.29166 687.9166 L 264.5833 582.0833 Q 423.3333 476.24997 529.1666 370.41666 Q 634.99994 238.12498 661.4583 211.66666 L 661.4583 211.66666 L 793.74994 105.83333 Q 952.49994 0.0 1005.4166 0.0 Q 1031.875 0.0 1058.3333 0.0 z M 899.5833 634.99994 Q 978.95825 529.1666 1005.4166 582.0833 Q 1005.4166 608.5416 899.5833 661.4583 Q 820.2083 714.37494 899.5833 634.99994 z" svg:height="28.839582mm" draw:style-name="style-259" svg:viewBox="0.0 0.0 1322.9166 2883.9583" svg:width="13.229166mm" svg:x="75.14166mm" svg:y="62.97083mm"/>
          <draw:path svg:d="M 132.29166 0.0 L 158.74998 0.0 L 185.20833 52.916664 Q 211.66666 105.83333 238.12498 132.29166 L 238.12498 158.74998 L 211.66666 158.74998 L 211.66666 158.74998 L 211.66666 158.74998 Q 211.66666 132.29166 185.20833 158.74998 L 185.20833 158.74998 L 185.20833 158.74998 Q 158.74998 185.20833 158.74998 185.20833 L 158.74998 185.20833 L 158.74998 185.20833 Q 158.74998 185.20833 132.29166 158.74998 Q 132.29166 105.83333 79.37499 105.83333 Q 26.458332 105.83333 0.0 79.37499 L 0.0 52.916664 L 52.916664 26.458332 Q 105.83333 0.0 132.29166 0.0 z" svg:height="1.8520832mm" draw:style-name="style-260" svg:viewBox="0.0 0.0 238.12498 185.20833" svg:width="2.38125mm" svg:x="170.92082mm" svg:y="132.29166mm"/>
          <draw:path svg:d="M 0.0 132.29166 L 0.0 0.0 L 52.916664 0.0 Q 105.83333 26.458332 132.29166 0.0 L 158.74998 0.0 L 158.74998 26.458332 Q 132.29166 52.916664 132.29166 79.37499 L 132.29166 79.37499 L 105.83333 158.74998 Q 79.37499 238.12498 52.916664 238.12498 Q 26.458332 238.12498 26.458332 264.5833 L 26.458332 291.04166 L 26.458332 291.04166 L 26.458332 291.04166 L 0.0 264.5833 L 0.0 238.12498 L 0.0 132.29166 z" svg:height="2.9104166mm" draw:style-name="style-261" svg:viewBox="0.0 0.0 158.74998 291.04166" svg:width="1.5874999mm" svg:x="129.38124mm" svg:y="171.71457mm"/>
          <draw:path svg:d="M 105.83333 26.458332 L 105.83333 26.458332 L 158.74998 0.0 L 211.66666 0.0 L 211.66666 105.83333 Q 211.66666 211.66666 211.66666 343.9583 L 211.66666 449.79166 L 238.12498 555.625 Q 238.12498 634.99994 264.5833 634.99994 L 291.04166 634.99994 L 317.49997 634.99994 Q 343.9583 608.5416 370.41666 634.99994 Q 396.87497 661.4583 423.3333 661.4583 L 449.79166 661.4583 L 476.24997 687.9166 Q 502.7083 714.37494 502.7083 714.37494 L 502.7083 714.37494 L 476.24997 714.37494 Q 449.79166 714.37494 449.79166 740.8333 L 449.79166 740.8333 L 264.5833 740.8333 L 52.916664 740.8333 L 52.916664 714.37494 L 52.916664 714.37494 L 26.458332 714.37494 L 26.458332 714.37494 L 26.458332 687.9166 L 0.0 687.9166 L 0.0 687.9166 L 0.0 661.4583 L 0.0 661.4583 L 0.0 661.4583 L 0.0 661.4583 L 0.0 661.4583 L 52.916664 634.99994 Q 79.37499 634.99994 79.37499 343.9583 L 79.37499 26.458332 L 79.37499 26.458332 L 105.83333 26.458332 L 105.83333 26.458332 z" svg:height="7.408333mm" draw:style-name="style-262" svg:viewBox="0.0 0.0 502.7083 740.8333" svg:width="5.027083mm" svg:x="214.31248mm" svg:y="171.71457mm"/>
          <draw:path svg:d="M 317.49997 0.0 L 343.9583 0.0 L 343.9583 52.916664 Q 317.49997 105.83333 555.625 132.29166 Q 767.2916 158.74998 767.2916 158.74998 L 767.2916 158.74998 L 396.87497 158.74998 L 0.0 158.74998 L 0.0 132.29166 L 0.0 132.29166 L 26.458332 132.29166 Q 26.458332 105.83333 26.458332 105.83333 L 26.458332 105.83333 L 158.74998 52.916664 Q 291.04166 0.0 317.49997 0.0 z" svg:height="1.5874999mm" draw:style-name="style-263" svg:viewBox="0.0 0.0 767.2916 158.74998" svg:width="7.6729164mm" svg:x="129.38124mm" svg:y="188.91249mm"/>
          <draw:path svg:d="M 0.0 79.37499 Q 0.0 -26.458332 52.916664 0.0 Q 52.916664 26.458332 52.916664 105.83333 Q 52.916664 185.20833 26.458332 158.74998 Q 0.0 158.74998 0.0 79.37499 z" svg:height="1.5874999mm" draw:style-name="style-264" svg:viewBox="0.0 0.0 52.916664 158.74998" svg:width="0.52916664mm" svg:x="19.05mm" svg:y="125.14791mm"/>
          <draw:path svg:d="M 26.458332 185.20833 L 0.0 0.0 L 26.458332 26.458332 Q 26.458332 52.916664 52.916664 52.916664 Q 79.37499 52.916664 105.83333 105.83333 Q 132.29166 185.20833 158.74998 185.20833 Q 185.20833 185.20833 211.66666 211.66666 L 238.12498 211.66666 L 238.12498 238.12498 L 238.12498 238.12498 L 211.66666 238.12498 Q 185.20833 238.12498 211.66666 291.04166 Q 238.12498 343.9583 264.5833 343.9583 Q 291.04166 343.9583 291.04166 370.41666 Q 291.04166 396.87497 264.5833 396.87497 L 264.5833 396.87497 L 238.12498 396.87497 L 238.12498 396.87497 L 211.66666 396.87497 Q 185.20833 396.87497 185.20833 449.79166 L 158.74998 476.24997 L 158.74998 449.79166 Q 132.29166 423.3333 132.29166 396.87497 Q 132.29166 370.41666 105.83333 370.41666 Q 79.37499 343.9583 26.458332 185.20833 z M 132.29166 264.5833 Q 132.29166 238.12498 132.29166 238.12498 Q 132.29166 238.12498 132.29166 238.12498 Q 132.29166 264.5833 132.29166 264.5833 z" svg:height="4.7625mm" draw:style-name="style-265" svg:viewBox="0.0 0.0 291.04166 476.24997" svg:width="2.9104166mm" svg:x="120.91457mm" svg:y="92.33958mm"/>
          <draw:path svg:d="M 185.20833 0.0 L 211.66666 0.0 L 317.49997 26.458332 Q 423.3333 52.916664 423.3333 52.916664 Q 449.79166 52.916664 449.79166 26.458332 L 449.79166 26.458332 L 502.7083 26.458332 L 555.625 26.458332 L 555.625 26.458332 L 555.625 52.916664 L 529.1666 52.916664 L 502.7083 52.916664 L 529.1666 79.37499 L 555.625 105.83333 L 634.99994 132.29166 Q 714.37494 158.74998 714.37494 211.66666 Q 714.37494 238.12498 687.9166 238.12498 Q 661.4583 238.12498 661.4583 264.5833 L 687.9166 291.04166 L 687.9166 291.04166 Q 687.9166 317.49997 661.4583 317.49997 L 634.99994 317.49997 L 634.99994 343.9583 L 634.99994 343.9583 L 608.5416 343.9583 Q 582.0833 317.49997 582.0833 317.49997 L 555.625 317.49997 L 476.24997 317.49997 L 423.3333 317.49997 L 423.3333 317.49997 Q 423.3333 317.49997 370.41666 291.04166 L 343.9583 291.04166 L 317.49997 291.04166 Q 317.49997 264.5833 185.20833 264.5833 L 52.916664 264.5833 L 26.458332 264.5833 L 0.0 264.5833 L 0.0 238.12498 L 0.0 238.12498 L 0.0 238.12498 L 26.458332 211.66666 L 52.916664 211.66666 Q 79.37499 211.66666 79.37499 185.20833 L 79.37499 158.74998 L 79.37499 132.29166 Q 105.83333 105.83333 132.29166 52.916664 Q 158.74998 0.0 185.20833 0.0 z" svg:height="3.439583mm" draw:style-name="style-266" svg:viewBox="0.0 0.0 714.37494 343.9583" svg:width="7.1437497mm" svg:x="105.83333mm" svg:y="159.27916mm"/>
          <draw:path svg:d="M 317.49997 0.0 L 343.9583 0.0 L 370.41666 0.0 L 396.87497 0.0 L 396.87497 0.0 L 396.87497 26.458332 L 370.41666 26.458332 Q 370.41666 52.916664 370.41666 52.916664 L 343.9583 52.916664 L 343.9583 79.37499 L 370.41666 79.37499 L 370.41666 79.37499 L 370.41666 105.83333 L 370.41666 105.83333 Q 370.41666 105.83333 396.87497 105.83333 L 396.87497 79.37499 L 423.3333 158.74998 Q 476.24997 211.66666 476.24997 238.12498 L 476.24997 264.5833 L 529.1666 317.49997 Q 555.625 370.41666 740.8333 423.3333 Q 926.0416 476.24997 952.49994 476.24997 L 978.95825 476.24997 L 978.95825 476.24997 Q 978.95825 476.24997 899.5833 502.7083 L 820.2083 502.7083 L 820.2083 476.24997 Q 793.74994 476.24997 793.74994 476.24997 L 793.74994 476.24997 L 767.2916 476.24997 Q 740.8333 476.24997 687.9166 476.24997 Q 634.99994 476.24997 687.9166 502.7083 L 740.8333 529.1666 L 740.8333 555.625 L 740.8333 582.0833 L 740.8333 582.0833 L 714.37494 582.0833 L 714.37494 582.0833 Q 714.37494 582.0833 687.9166 555.625 L 661.4583 555.625 L 634.99994 555.625 Q 634.99994 529.1666 634.99994 502.7083 Q 608.5416 449.79166 582.0833 449.79166 Q 555.625 476.24997 555.625 502.7083 L 555.625 555.625 L 529.1666 555.625 Q 529.1666 529.1666 502.7083 529.1666 Q 476.24997 529.1666 476.24997 555.625 Q 449.79166 582.0833 423.3333 608.5416 L 423.3333 661.4583 L 396.87497 661.4583 L 396.87497 661.4583 L 396.87497 608.5416 Q 396.87497 555.625 370.41666 555.625 Q 343.9583 582.0833 317.49997 555.625 Q 317.49997 529.1666 291.04166 529.1666 Q 264.5833 502.7083 238.12498 502.7083 L 211.66666 502.7083 L 185.20833 502.7083 Q 158.74998 476.24997 105.83333 396.87497 L 52.916664 317.49997 L 26.458332 317.49997 L 0.0 317.49997 L 0.0 291.04166 L 0.0 291.04166 L 26.458332 264.5833 L 26.458332 264.5833 L 26.458332 264.5833 L 52.916664 264.5833 L 52.916664 264.5833 L 52.916664 238.12498 L 26.458332 238.12498 L 26.458332 211.66666 L 26.458332 211.66666 L 0.0 211.66666 L 0.0 211.66666 L 0.0 211.66666 L 52.916664 185.20833 Q 79.37499 185.20833 79.37499 158.74998 L 79.37499 105.83333 L 105.83333 105.83333 L 158.74998 105.83333 L 185.20833 132.29166 Q 211.66666 158.74998 238.12498 158.74998 L 264.5833 158.74998 L 264.5833 185.20833 L 264.5833 185.20833 L 291.04166 185.20833 L 291.04166 158.74998 L 291.04166 158.74998 L 317.49997 158.74998 L 317.49997 105.83333 L 317.49997 79.37499 L 317.49997 52.916664 L 317.49997 26.458332 L 317.49997 26.458332 Q 317.49997 0.0 317.49997 0.0 z" svg:height="6.614583mm" draw:style-name="style-267" svg:viewBox="0.0 0.0 978.95825 661.4583" svg:width="9.789583mm" svg:x="206.90416mm" svg:y="106.362495mm"/>
          <draw:path svg:d="M 370.41666 661.4583 L 343.9583 661.4583 L 317.49997 661.4583 Q 291.04166 661.4583 264.5833 687.9166 L 238.12498 687.9166 L 238.12498 687.9166 Q 238.12498 661.4583 132.29166 661.4583 L 26.458332 661.4583 L 26.458332 661.4583 L 0.0 661.4583 L 0.0 343.9583 L 0.0 0.0 L 105.83333 0.0 L 238.12498 0.0 L 343.9583 0.0 Q 476.24997 0.0 449.79166 317.49997 Q 423.3333 634.99994 423.3333 634.99994 Q 423.3333 661.4583 370.41666 661.4583 z" svg:height="6.879166mm" draw:style-name="style-268" svg:viewBox="0.0 0.0 449.79166 687.9166" svg:width="4.497916mm" svg:x="118.533325mm" svg:y="164.8354mm"/>
          <draw:path svg:d="M 79.37499 26.458332 L 79.37499 0.0 L 105.83333 0.0 Q 132.29166 0.0 158.74998 185.20833 Q 211.66666 343.9583 211.66666 423.3333 L 211.66666 502.7083 L 238.12498 502.7083 L 238.12498 502.7083 L 238.12498 529.1666 L 264.5833 529.1666 L 264.5833 529.1666 L 264.5833 555.625 L 264.5833 555.625 L 264.5833 555.625 L 291.04166 555.625 L 291.04166 555.625 L 317.49997 582.0833 L 343.9583 582.0833 L 343.9583 582.0833 Q 343.9583 608.5416 370.41666 608.5416 L 370.41666 608.5416 L 370.41666 687.9166 Q 370.41666 767.2916 396.87497 873.12494 L 423.3333 952.49994 L 423.3333 978.95825 L 423.3333 1005.4166 L 423.3333 1031.875 Q 423.3333 1058.3333 449.79166 1058.3333 L 449.79166 1058.3333 L 423.3333 1613.9583 Q 423.3333 2143.125 423.3333 2169.5833 Q 423.3333 2196.0415 423.3333 2301.875 L 423.3333 2407.7083 L 396.87497 2407.7083 L 370.41666 2407.7083 L 370.41666 2434.1665 L 370.41666 2434.1665 L 396.87497 2434.1665 L 396.87497 2460.6248 L 396.87497 2460.6248 L 423.3333 2460.6248 L 423.3333 2513.5415 L 423.3333 2539.9998 L 370.41666 2539.9998 L 291.04166 2539.9998 L 291.04166 2513.5415 L 264.5833 2513.5415 L 264.5833 2513.5415 L 264.5833 2513.5415 L 264.5833 2513.5415 L 238.12498 2513.5415 L 238.12498 2487.0833 L 264.5833 2487.0833 L 264.5833 2487.0833 L 264.5833 2460.6248 L 264.5833 2460.6248 L 264.5833 2460.6248 L 264.5833 2381.2498 Q 264.5833 2301.875 264.5833 2301.875 L 264.5833 2301.875 L 264.5833 2275.4165 Q 264.5833 2248.9583 185.20833 2037.2915 L 105.83333 1825.6249 L 105.83333 1799.1666 Q 105.83333 1772.7083 79.37499 1693.3333 Q 52.916664 1613.9583 26.458332 1402.2916 L 0.0 1190.6249 L 0.0 1137.7083 L 0.0 1111.25 L 26.458332 952.49994 Q 52.916664 793.74994 52.916664 714.37494 L 52.916664 634.99994 L 52.916664 582.0833 Q 52.916664 529.1666 79.37499 449.79166 Q 105.83333 370.41666 52.916664 317.49997 L 26.458332 264.5833 L 26.458332 238.12498 Q 52.916664 185.20833 52.916664 132.29166 L 52.916664 52.916664 L 52.916664 52.916664 Q 52.916664 52.916664 79.37499 26.458332 z" svg:height="25.399998mm" draw:style-name="style-269" svg:viewBox="0.0 0.0 449.79166 2539.9998" svg:width="4.497916mm" svg:x="196.84999mm" svg:y="134.14374mm"/>
          <draw:path svg:d="M 211.66666 0.0 L 264.5833 0.0 L 264.5833 0.0 Q 264.5833 0.0 317.49997 26.458332 Q 370.41666 52.916664 317.49997 52.916664 Q 291.04166 52.916664 291.04166 132.29166 Q 264.5833 211.66666 211.66666 238.12498 Q 158.74998 264.5833 105.83333 264.5833 Q 52.916664 264.5833 26.458332 211.66666 L 0.0 158.74998 L 0.0 158.74998 Q 0.0 158.74998 26.458332 158.74998 L 26.458332 132.29166 L 52.916664 132.29166 Q 79.37499 132.29166 105.83333 105.83333 Q 105.83333 52.916664 132.29166 105.83333 Q 132.29166 132.29166 185.20833 158.74998 Q 238.12498 158.74998 211.66666 79.37499 Q 185.20833 0.0 211.66666 0.0 z" svg:height="2.6458333mm" draw:style-name="style-270" svg:viewBox="0.0 0.0 317.49997 264.5833" svg:width="3.1749997mm" svg:x="192.61665mm" svg:y="112.18333mm"/>
          <draw:path svg:d="M 26.458332 0.0 L 26.458332 0.0 L 185.20833 0.0 L 343.9583 0.0 L 343.9583 0.0 Q 343.9583 0.0 264.5833 26.458332 L 211.66666 52.916664 L 211.66666 79.37499 L 211.66666 105.83333 L 211.66666 132.29166 L 211.66666 158.74998 L 211.66666 158.74998 L 211.66666 158.74998 L 211.66666 158.74998 Q 211.66666 132.29166 185.20833 158.74998 L 185.20833 158.74998 L 185.20833 158.74998 L 185.20833 185.20833 L 185.20833 185.20833 L 211.66666 185.20833 L 211.66666 211.66666 L 211.66666 211.66666 L 211.66666 211.66666 Q 211.66666 211.66666 238.12498 211.66666 L 238.12498 238.12498 L 238.12498 238.12498 Q 264.5833 238.12498 264.5833 264.5833 L 264.5833 264.5833 L 264.5833 264.5833 Q 264.5833 264.5833 291.04166 264.5833 L 291.04166 291.04166 L 291.04166 291.04166 Q 317.49997 291.04166 317.49997 317.49997 L 317.49997 317.49997 L 317.49997 317.49997 Q 317.49997 317.49997 343.9583 317.49997 L 343.9583 343.9583 L 343.9583 343.9583 Q 370.41666 343.9583 370.41666 370.41666 L 370.41666 370.41666 L 370.41666 370.41666 Q 370.41666 370.41666 317.49997 343.9583 Q 264.5833 317.49997 158.74998 211.66666 L 52.916664 132.29166 L 52.916664 105.83333 Q 52.916664 79.37499 26.458332 52.916664 L 0.0 26.458332 L 0.0 0.0 Q 0.0 0.0 26.458332 0.0 z" svg:height="3.7041664mm" draw:style-name="style-271" svg:viewBox="0.0 0.0 370.41666 370.41666" svg:width="3.7041664mm" svg:x="77.7875mm" svg:y="179.3875mm"/>
          <draw:path svg:d="M 79.37499 79.37499 L 105.83333 79.37499 L 105.83333 158.74998 L 105.83333 264.5833 L 105.83333 317.49997 Q 105.83333 396.87497 105.83333 423.3333 L 105.83333 423.3333 L 105.83333 423.3333 Q 105.83333 423.3333 52.916664 423.3333 L 26.458332 449.79166 L 26.458332 370.41666 L 0.0 317.49997 L 0.0 211.66666 L 0.0 79.37499 L 0.0 52.916664 L 0.0 52.916664 L 0.0 26.458332 Q -26.458332 0.0 0.0 0.0 Q 52.916664 26.458332 52.916664 52.916664 Q 52.916664 79.37499 79.37499 79.37499 z" svg:height="4.497916mm" draw:style-name="style-272" svg:viewBox="0.0 0.0 105.83333 449.79166" svg:width="1.0583333mm" svg:x="83.60833mm" svg:y="139.7mm"/>
          <draw:path svg:d="M 185.20833 26.458332 L 185.20833 0.0 L 238.12498 0.0 L 264.5833 26.458332 L 238.12498 26.458332 L 211.66666 26.458332 L 211.66666 52.916664 L 238.12498 52.916664 L 238.12498 52.916664 L 238.12498 79.37499 L 291.04166 132.29166 Q 343.9583 185.20833 291.04166 185.20833 Q 238.12498 211.66666 317.49997 211.66666 Q 370.41666 211.66666 370.41666 264.5833 Q 396.87497 317.49997 396.87497 317.49997 L 396.87497 317.49997 L 396.87497 343.9583 Q 396.87497 343.9583 370.41666 343.9583 L 370.41666 343.9583 L 370.41666 343.9583 L 370.41666 370.41666 L 396.87497 370.41666 L 396.87497 370.41666 L 396.87497 370.41666 Q 396.87497 396.87497 343.9583 396.87497 Q 317.49997 396.87497 317.49997 370.41666 Q 317.49997 343.9583 264.5833 343.9583 Q 211.66666 370.41666 211.66666 343.9583 Q 185.20833 317.49997 132.29166 317.49997 Q 79.37499 343.9583 79.37499 343.9583 L 79.37499 370.41666 L 79.37499 396.87497 Q 79.37499 423.3333 52.916664 423.3333 Q 52.916664 396.87497 26.458332 343.9583 L 0.0 264.5833 L 26.458332 264.5833 Q 52.916664 264.5833 52.916664 238.12498 L 79.37499 211.66666 L 105.83333 185.20833 Q 158.74998 132.29166 158.74998 132.29166 L 158.74998 132.29166 L 158.74998 132.29166 L 185.20833 132.29166 L 185.20833 132.29166 Q 185.20833 132.29166 185.20833 158.74998 Q 185.20833 158.74998 185.20833 79.37499 L 158.74998 26.458332 L 158.74998 26.458332 Q 185.20833 26.458332 185.20833 26.458332 z" svg:height="4.233333mm" draw:style-name="style-273" svg:viewBox="0.0 0.0 396.87497 423.3333" svg:width="3.9687498mm" svg:x="69.056244mm" svg:y="57.94375mm"/>
          <draw:path svg:d="M 132.29166 105.83333 L 132.29166 105.83333 L 158.74998 211.66666 Q 211.66666 317.49997 211.66666 396.87497 L 211.66666 476.24997 L 211.66666 476.24997 Q 185.20833 476.24997 105.83333 502.7083 L 26.458332 529.1666 L 26.458332 476.24997 Q 0.0 423.3333 0.0 317.49997 L 0.0 238.12498 L 0.0 211.66666 L 0.0 158.74998 L 0.0 158.74998 L 0.0 158.74998 L 52.916664 52.916664 Q 105.83333 -79.37499 105.83333 0.0 Q 105.83333 79.37499 132.29166 105.83333 z" svg:height="5.2916665mm" draw:style-name="style-274" svg:viewBox="0.0 0.0 211.66666 529.1666" svg:width="2.1166666mm" svg:x="223.8375mm" svg:y="173.56665mm"/>
          <draw:path svg:d="M 79.37499 0.0 L 105.83333 0.0 L 105.83333 26.458332 Q 105.83333 52.916664 132.29166 52.916664 L 132.29166 52.916664 L 132.29166 555.625 Q 105.83333 1058.3333 132.29166 1296.4583 L 132.29166 1534.5833 L 105.83333 1534.5833 L 105.83333 1508.1249 L 105.83333 1508.1249 Q 105.83333 1508.1249 79.37499 1508.1249 L 79.37499 1508.1249 L 79.37499 1481.6666 L 79.37499 1455.2083 L 79.37499 1375.8333 Q 52.916664 1296.4583 52.916664 1190.6249 Q 0.0 1111.25 0.0 740.8333 Q 0.0 370.41666 26.458332 370.41666 Q 52.916664 370.41666 52.916664 185.20833 Q 52.916664 0.0 79.37499 0.0 z" svg:height="15.345833mm" draw:style-name="style-275" svg:viewBox="0.0 0.0 132.29166 1534.5833" svg:width="1.3229166mm" svg:x="260.34998mm" svg:y="123.56041mm"/>
          <draw:path svg:d="M 264.5833 0.0 L 264.5833 0.0 L 317.49997 0.0 L 343.9583 0.0 L 343.9583 0.0 L 370.41666 0.0 L 370.41666 26.458332 L 370.41666 52.916664 L 343.9583 79.37499 L 343.9583 105.83333 L 317.49997 105.83333 L 291.04166 105.83333 L 264.5833 158.74998 Q 264.5833 211.66666 264.5833 211.66666 L 264.5833 211.66666 L 238.12498 211.66666 Q 211.66666 211.66666 211.66666 238.12498 L 211.66666 238.12498 L 185.20833 238.12498 Q 158.74998 264.5833 79.37499 132.29166 L 0.0 26.458332 L 26.458332 26.458332 Q 52.916664 0.0 52.916664 0.0 L 52.916664 0.0 L 52.916664 0.0 L 52.916664 0.0 L 79.37499 0.0 L 79.37499 0.0 L 105.83333 26.458332 L 132.29166 52.916664 L 211.66666 52.916664 L 317.49997 52.916664 L 317.49997 26.458332 Q 317.49997 26.458332 291.04166 0.0 L 264.5833 0.0 L 264.5833 0.0 z" svg:height="2.38125mm" draw:style-name="style-276" svg:viewBox="0.0 0.0 370.41666 238.12498" svg:width="3.7041664mm" svg:x="218.01666mm" svg:y="97.89583mm"/>
          <draw:path svg:d="M 185.20833 132.29166 L 185.20833 158.74998 L 185.20833 158.74998 Q 158.74998 158.74998 158.74998 185.20833 L 158.74998 185.20833 L 158.74998 185.20833 Q 132.29166 185.20833 132.29166 211.66666 Q 132.29166 238.12498 105.83333 238.12498 Q 79.37499 264.5833 79.37499 291.04166 Q 52.916664 317.49997 26.458332 317.49997 L 0.0 317.49997 L 52.916664 264.5833 Q 79.37499 185.20833 105.83333 158.74998 L 105.83333 132.29166 L 105.83333 79.37499 L 105.83333 26.458332 L 105.83333 0.0 L 105.83333 0.0 L 132.29166 0.0 Q 132.29166 -26.458332 158.74998 52.916664 Q 185.20833 105.83333 185.20833 132.29166 z" svg:height="3.1749997mm" draw:style-name="style-277" svg:viewBox="0.0 0.0 185.20833 317.49997" svg:width="1.8520832mm" svg:x="137.31874mm" svg:y="70.90833mm"/>
          <draw:path svg:d="M 105.83333 79.37499 L 105.83333 79.37499 L 132.29166 343.9583 Q 132.29166 582.0833 158.74998 582.0833 L 158.74998 582.0833 L 158.74998 608.5416 L 158.74998 608.5416 L 132.29166 661.4583 Q 132.29166 714.37494 105.83333 714.37494 L 105.83333 714.37494 L 79.37499 714.37494 Q 52.916664 714.37494 52.916664 740.8333 Q 52.916664 767.2916 26.458332 767.2916 L 0.0 740.8333 L 0.0 714.37494 L 0.0 714.37494 L 0.0 608.5416 Q 26.458332 502.7083 0.0 343.9583 L 0.0 185.20833 L 0.0 185.20833 Q 26.458332 185.20833 26.458332 185.20833 Q 26.458332 185.20833 26.458332 105.83333 L 26.458332 26.458332 L 52.916664 0.0 Q 79.37499 -26.458332 79.37499 26.458332 Q 79.37499 79.37499 105.83333 79.37499 z" svg:height="7.6729164mm" draw:style-name="style-278" svg:viewBox="0.0 0.0 158.74998 767.2916" svg:width="1.5874999mm" svg:x="107.68541mm" svg:y="69.056244mm"/>
          <draw:path svg:d="M 52.916664 26.458332 L 52.916664 26.458332 L 105.83333 0.0 L 132.29166 0.0 L 158.74998 26.458332 Q 185.20833 79.37499 158.74998 79.37499 Q 105.83333 79.37499 132.29166 105.83333 Q 158.74998 132.29166 132.29166 132.29166 Q 105.83333 158.74998 79.37499 185.20833 L 79.37499 185.20833 L 79.37499 185.20833 Q 79.37499 185.20833 52.916664 211.66666 L 0.0 238.12498 L 0.0 238.12498 L 0.0 211.66666 L 0.0 185.20833 Q 0.0 185.20833 26.458332 105.83333 L 52.916664 26.458332 L 52.916664 26.458332 z" svg:height="2.38125mm" draw:style-name="style-279" svg:viewBox="0.0 0.0 158.74998 238.12498" svg:width="1.5874999mm" svg:x="95.77916mm" svg:y="98.689575mm"/>
          <draw:path svg:d="M 105.83333 0.0 L 105.83333 0.0 L 105.83333 0.0 Q 105.83333 0.0 105.83333 26.458332 L 132.29166 26.458332 L 105.83333 52.916664 Q 105.83333 105.83333 132.29166 105.83333 Q 158.74998 105.83333 158.74998 132.29166 L 185.20833 132.29166 L 185.20833 132.29166 Q 185.20833 158.74998 211.66666 158.74998 L 211.66666 158.74998 L 211.66666 158.74998 L 211.66666 158.74998 L 211.66666 185.20833 L 211.66666 185.20833 L 264.5833 185.20833 Q 264.5833 185.20833 291.04166 158.74998 Q 317.49997 158.74998 291.04166 238.12498 Q 264.5833 317.49997 291.04166 317.49997 Q 317.49997 317.49997 291.04166 370.41666 Q 264.5833 423.3333 291.04166 423.3333 Q 317.49997 423.3333 317.49997 476.24997 Q 291.04166 529.1666 291.04166 555.625 L 291.04166 555.625 L 264.5833 555.625 L 264.5833 555.625 L 264.5833 555.625 Q 238.12498 582.0833 238.12498 582.0833 L 238.12498 582.0833 L 238.12498 582.0833 Q 211.66666 582.0833 211.66666 529.1666 Q 211.66666 502.7083 211.66666 476.24997 Q 185.20833 476.24997 158.74998 423.3333 Q 158.74998 396.87497 132.29166 396.87497 Q 105.83333 423.3333 105.83333 396.87497 L 79.37499 370.41666 L 79.37499 370.41666 Q 79.37499 370.41666 105.83333 317.49997 Q 132.29166 264.5833 105.83333 264.5833 L 79.37499 264.5833 L 79.37499 264.5833 Q 79.37499 264.5833 52.916664 238.12498 L 26.458332 238.12498 L 26.458332 211.66666 L 0.0 211.66666 L 0.0 211.66666 Q 0.0 211.66666 0.0 185.20833 L 0.0 185.20833 L 52.916664 105.83333 Q 105.83333 0.0 105.83333 0.0 z" svg:height="5.820833mm" draw:style-name="style-280" svg:viewBox="0.0 0.0 317.49997 582.0833" svg:width="3.1749997mm" svg:x="142.875mm" svg:y="47.09583mm"/>
          <draw:path svg:d="M 423.3333 0.0 L 423.3333 0.0 L 476.24997 132.29166 Q 529.1666 264.5833 555.625 264.5833 Q 555.625 264.5833 555.625 264.5833 L 582.0833 264.5833 L 582.0833 476.24997 L 582.0833 687.9166 L 582.0833 740.8333 Q 608.5416 793.74994 608.5416 820.2083 L 608.5416 846.6666 L 608.5416 846.6666 Q 608.5416 846.6666 608.5416 873.12494 L 608.5416 899.5833 L 608.5416 899.5833 L 608.5416 899.5833 L 608.5416 899.5833 Q 608.5416 899.5833 634.99994 899.5833 L 634.99994 926.0416 L 608.5416 1005.4166 Q 555.625 1058.3333 582.0833 1164.1666 L 582.0833 1243.5416 L 582.0833 1269.9999 Q 582.0833 1322.9166 608.5416 1322.9166 L 608.5416 1322.9166 L 608.5416 1322.9166 Q 608.5416 1322.9166 555.625 1349.3749 L 529.1666 1375.8333 L 502.7083 1375.8333 L 502.7083 1375.8333 L 502.7083 1375.8333 Q 502.7083 1375.8333 476.24997 1349.3749 L 449.79166 1349.3749 L 449.79166 1322.9166 Q 449.79166 1322.9166 476.24997 1322.9166 L 476.24997 1322.9166 L 476.24997 1296.4583 L 449.79166 1296.4583 L 449.79166 1217.0833 Q 449.79166 1111.25 476.24997 899.5833 L 476.24997 714.37494 L 449.79166 714.37494 L 396.87497 740.8333 L 396.87497 740.8333 Q 396.87497 740.8333 238.12498 767.2916 L 105.83333 793.74994 L 105.83333 793.74994 L 105.83333 793.74994 L 79.37499 767.2916 L 26.458332 740.8333 L 26.458332 740.8333 L 26.458332 740.8333 L 0.0 740.8333 L 0.0 740.8333 L 0.0 714.37494 L 0.0 714.37494 L 132.29166 714.37494 L 264.5833 687.9166 L 264.5833 687.9166 L 264.5833 687.9166 L 291.04166 687.9166 Q 343.9583 687.9166 343.9583 661.4583 L 343.9583 661.4583 L 343.9583 661.4583 L 370.41666 661.4583 L 396.87497 661.4583 L 396.87497 634.99994 L 396.87497 634.99994 L 396.87497 634.99994 L 396.87497 634.99994 Q 423.3333 634.99994 449.79166 608.5416 Q 449.79166 582.0833 476.24997 476.24997 Q 476.24997 370.41666 476.24997 317.49997 Q 449.79166 264.5833 449.79166 238.12498 L 396.87497 211.66666 L 396.87497 211.66666 Q 396.87497 211.66666 396.87497 185.20833 L 396.87497 185.20833 L 396.87497 132.29166 Q 396.87497 79.37499 370.41666 52.916664 L 370.41666 26.458332 L 396.87497 0.0 Q 396.87497 0.0 423.3333 0.0 z" svg:height="13.758332mm" draw:style-name="style-281" svg:viewBox="0.0 0.0 634.99994 1375.8333" svg:width="6.3499994mm" svg:x="150.54791mm" svg:y="158.22083mm"/>
          <draw:path svg:d="M 26.458332 52.916664 L 52.916664 0.0 L 79.37499 899.5833 Q 132.29166 1799.1666 132.29166 1825.6249 L 132.29166 1878.5416 L 105.83333 1931.4583 Q 79.37499 1957.9165 79.37499 1957.9165 L 79.37499 1957.9165 L 79.37499 1904.9999 Q 79.37499 1852.0833 52.916664 1693.3333 L 26.458332 1534.5833 L 26.458332 1508.1249 Q 26.458332 1508.1249 0.0 820.2083 L 0.0 132.29166 L 0.0 132.29166 L 0.0 105.83333 L 0.0 105.83333 Q 26.458332 105.83333 26.458332 52.916664 z" svg:height="19.579166mm" draw:style-name="style-282" svg:viewBox="0.0 0.0 132.29166 1957.9165" svg:width="1.3229166mm" svg:x="249.50208mm" svg:y="167.48125mm"/>
          <draw:path svg:d="M 105.83333 26.458332 L 132.29166 0.0 L 132.29166 0.0 L 132.29166 0.0 L 132.29166 52.916664 L 132.29166 105.83333 L 132.29166 132.29166 L 132.29166 158.74998 L 132.29166 132.29166 Q 132.29166 132.29166 105.83333 185.20833 L 105.83333 238.12498 L 132.29166 291.04166 Q 132.29166 370.41666 158.74998 396.87497 L 158.74998 396.87497 L 158.74998 423.3333 Q 132.29166 449.79166 132.29166 423.3333 Q 132.29166 396.87497 105.83333 449.79166 Q 79.37499 476.24997 79.37499 555.625 L 79.37499 634.99994 L 79.37499 634.99994 Q 79.37499 634.99994 52.916664 608.5416 L 52.916664 555.625 L 52.916664 502.7083 L 52.916664 423.3333 L 26.458332 423.3333 L 0.0 423.3333 L 0.0 396.87497 Q 26.458332 370.41666 26.458332 264.5833 L 26.458332 158.74998 L 0.0 158.74998 Q 0.0 132.29166 26.458332 105.83333 L 26.458332 79.37499 L 79.37499 79.37499 Q 105.83333 79.37499 105.83333 26.458332 z" svg:height="6.3499994mm" draw:style-name="style-283" svg:viewBox="0.0 0.0 158.74998 634.99994" svg:width="1.5874999mm" svg:x="194.99791mm" svg:y="132.55624mm"/>
          <draw:path svg:d="M 0.0 79.37499 L 0.0 0.0 L 52.916664 26.458332 Q 105.83333 26.458332 105.83333 52.916664 Q 105.83333 79.37499 132.29166 79.37499 L 132.29166 105.83333 L 132.29166 132.29166 Q 105.83333 158.74998 79.37499 185.20833 L 26.458332 211.66666 L 0.0 211.66666 L 0.0 211.66666 L 0.0 185.20833 Q 0.0 158.74998 0.0 79.37499 z" svg:height="2.1166666mm" draw:style-name="style-284" svg:viewBox="0.0 0.0 132.29166 211.66666" svg:width="1.3229166mm" svg:x="153.45833mm" svg:y="61.647915mm"/>
          <draw:path svg:d="M 132.29166 0.0 L 132.29166 0.0 L 158.74998 0.0 L 185.20833 0.0 L 185.20833 0.0 L 158.74998 0.0 L 158.74998 52.916664 Q 132.29166 105.83333 158.74998 105.83333 Q 158.74998 132.29166 158.74998 132.29166 Q 158.74998 158.74998 158.74998 158.74998 L 158.74998 158.74998 L 105.83333 158.74998 Q 79.37499 158.74998 52.916664 158.74998 Q 0.0 158.74998 0.0 132.29166 L 0.0 105.83333 L 0.0 105.83333 Q 0.0 105.83333 26.458332 79.37499 L 52.916664 52.916664 L 52.916664 52.916664 L 52.916664 52.916664 L 79.37499 26.458332 L 105.83333 0.0 L 105.83333 0.0 L 105.83333 0.0 L 132.29166 0.0 z" svg:height="1.5874999mm" draw:style-name="style-285" svg:viewBox="0.0 0.0 185.20833 158.74998" svg:width="1.8520832mm" svg:x="114.82916mm" svg:y="93.13333mm"/>
          <draw:path svg:d="M 26.458332 52.916664 L 26.458332 0.0 L 52.916664 0.0 Q 79.37499 0.0 105.83333 79.37499 Q 132.29166 185.20833 158.74998 158.74998 Q 185.20833 158.74998 158.74998 238.12498 Q 132.29166 291.04166 105.83333 317.49997 Q 79.37499 317.49997 79.37499 396.87497 L 79.37499 449.79166 L 79.37499 449.79166 Q 52.916664 449.79166 26.458332 343.9583 L 0.0 211.66666 L 0.0 211.66666 Q 0.0 211.66666 0.0 185.20833 L 0.0 185.20833 L 0.0 158.74998 Q 0.0 132.29166 0.0 132.29166 Q 26.458332 105.83333 26.458332 52.916664 z" svg:height="4.497916mm" draw:style-name="style-286" svg:viewBox="0.0 0.0 158.74998 449.79166" svg:width="1.5874999mm" svg:x="99.48333mm" svg:y="80.16875mm"/>
          <draw:path svg:d="M 79.37499 0.0 L 79.37499 0.0 L 79.37499 0.0 L 105.83333 0.0 L 105.83333 158.74998 Q 132.29166 291.04166 105.83333 291.04166 L 105.83333 291.04166 L 105.83333 264.5833 L 105.83333 238.12498 L 52.916664 238.12498 Q 0.0 211.66666 0.0 211.66666 L 0.0 211.66666 L 0.0 158.74998 Q 26.458332 79.37499 26.458332 52.916664 L 52.916664 26.458332 L 52.916664 26.458332 Q 79.37499 26.458332 79.37499 0.0 z" svg:height="2.9104166mm" draw:style-name="style-287" svg:viewBox="0.0 0.0 105.83333 291.04166" svg:width="1.0583333mm" svg:x="64.29375mm" svg:y="45.50833mm"/>
          <draw:path svg:d="M 158.74998 0.0 L 158.74998 0.0 L 158.74998 0.0 L 185.20833 0.0 L 211.66666 0.0 Q 238.12498 0.0 238.12498 0.0 L 238.12498 0.0 L 264.5833 0.0 L 264.5833 0.0 L 291.04166 79.37499 Q 317.49997 158.74998 343.9583 211.66666 Q 370.41666 264.5833 343.9583 291.04166 L 343.9583 317.49997 L 343.9583 317.49997 Q 317.49997 317.49997 264.5833 317.49997 Q 211.66666 317.49997 211.66666 264.5833 Q 185.20833 211.66666 158.74998 211.66666 Q 132.29166 211.66666 158.74998 291.04166 Q 158.74998 370.41666 158.74998 370.41666 L 132.29166 396.87497 L 132.29166 396.87497 Q 105.83333 396.87497 79.37499 317.49997 L 26.458332 211.66666 L 26.458332 211.66666 L 52.916664 185.20833 L 52.916664 185.20833 L 52.916664 158.74998 L 52.916664 158.74998 L 52.916664 158.74998 L 26.458332 158.74998 L 26.458332 158.74998 L 26.458332 132.29166 L 0.0 132.29166 L 0.0 105.83333 L 0.0 79.37499 L 26.458332 79.37499 L 26.458332 52.916664 L 26.458332 52.916664 L 52.916664 52.916664 L 52.916664 52.916664 L 52.916664 52.916664 L 79.37499 26.458332 L 105.83333 26.458332 L 132.29166 26.458332 Q 158.74998 0.0 158.74998 0.0 z" svg:height="3.9687498mm" draw:style-name="style-288" svg:viewBox="0.0 0.0 343.9583 396.87497" svg:width="3.439583mm" svg:x="85.19583mm" svg:y="146.04999mm"/>
          <draw:path svg:d="M 423.3333 0.0 L 449.79166 0.0 L 449.79166 0.0 Q 449.79166 0.0 476.24997 26.458332 L 476.24997 26.458332 L 502.7083 26.458332 L 529.1666 52.916664 L 608.5416 52.916664 L 687.9166 52.916664 L 687.9166 52.916664 Q 687.9166 52.916664 687.9166 79.37499 L 714.37494 79.37499 L 714.37494 79.37499 Q 714.37494 105.83333 423.3333 105.83333 L 158.74998 132.29166 L 105.83333 132.29166 L 79.37499 105.83333 L 79.37499 105.83333 L 52.916664 105.83333 L 52.916664 105.83333 L 52.916664 105.83333 L 26.458332 79.37499 L 0.0 79.37499 L 0.0 52.916664 L 0.0 26.458332 L 26.458332 26.458332 Q 52.916664 52.916664 52.916664 52.916664 L 79.37499 52.916664 L 158.74998 52.916664 Q 211.66666 52.916664 211.66666 26.458332 Q 238.12498 0.0 317.49997 26.458332 Q 396.87497 52.916664 396.87497 26.458332 Q 396.87497 0.0 423.3333 0.0 z" svg:height="1.3229166mm" draw:style-name="style-289" svg:viewBox="0.0 0.0 714.37494 132.29166" svg:width="7.1437497mm" svg:x="121.70833mm" svg:y="189.44165mm"/>
          <draw:path svg:d="M 185.20833 0.0 L 185.20833 0.0 L 211.66666 26.458332 Q 238.12498 52.916664 264.5833 79.37499 L 291.04166 79.37499 L 291.04166 105.83333 Q 264.5833 105.83333 264.5833 105.83333 L 264.5833 132.29166 L 264.5833 132.29166 Q 238.12498 158.74998 211.66666 185.20833 Q 211.66666 211.66666 105.83333 185.20833 L 0.0 158.74998 L 0.0 105.83333 L 0.0 79.37499 L 79.37499 79.37499 Q 158.74998 79.37499 158.74998 52.916664 Q 158.74998 0.0 185.20833 0.0 z" svg:height="1.8520832mm" draw:style-name="style-290" svg:viewBox="0.0 0.0 291.04166 185.20833" svg:width="2.9104166mm" svg:x="219.60416mm" svg:y="109.00833mm"/>
          <draw:path svg:d="M 132.29166 26.458332 L 132.29166 52.916664 L 132.29166 52.916664 Q 105.83333 52.916664 105.83333 79.37499 L 105.83333 79.37499 L 79.37499 79.37499 Q 79.37499 105.83333 79.37499 105.83333 L 79.37499 105.83333 L 79.37499 105.83333 Q 79.37499 132.29166 52.916664 158.74998 L 26.458332 158.74998 L 26.458332 158.74998 Q 26.458332 132.29166 0.0 105.83333 L 0.0 79.37499 L 0.0 52.916664 Q 0.0 0.0 79.37499 0.0 Q 132.29166 0.0 132.29166 26.458332 z" svg:height="1.5874999mm" draw:style-name="style-291" svg:viewBox="0.0 0.0 132.29166 158.74998" svg:width="1.3229166mm" svg:x="172.7729mm" svg:y="111.65416mm"/>
          <draw:path svg:d="M 317.49997 0.0 L 317.49997 0.0 L 343.9583 26.458332 Q 343.9583 26.458332 343.9583 211.66666 Q 343.9583 396.87497 343.9583 396.87497 L 343.9583 396.87497 L 343.9583 396.87497 Q 317.49997 396.87497 317.49997 423.3333 L 317.49997 423.3333 L 291.04166 423.3333 Q 291.04166 449.79166 158.74998 529.1666 L 26.458332 634.99994 L 26.458332 582.0833 L 26.458332 529.1666 L 0.0 529.1666 L 0.0 529.1666 L 0.0 449.79166 L 0.0 396.87497 L 0.0 396.87497 L 26.458332 396.87497 L 26.458332 211.66666 L 26.458332 26.458332 L 185.20833 26.458332 Q 317.49997 26.458332 317.49997 0.0 z" svg:height="6.3499994mm" draw:style-name="style-292" svg:viewBox="0.0 0.0 343.9583 634.99994" svg:width="3.439583mm" svg:x="178.06458mm" svg:y="111.38958mm"/>
          <draw:path svg:d="M 0.0 79.37499 Q -79.37499 26.458332 0.0 0.0 Q 79.37499 0.0 52.916664 52.916664 Q 52.916664 132.29166 0.0 79.37499 z" svg:height="0.7937499mm" draw:style-name="style-293" svg:viewBox="0.0 0.0 52.916664 79.37499" svg:width="0.52916664mm" svg:x="229.65833mm" svg:y="108.21458mm"/>
          <draw:path svg:d="M 555.625 0.0 L 582.0833 0.0 L 582.0833 26.458332 Q 582.0833 52.916664 582.0833 158.74998 Q 582.0833 264.5833 396.87497 264.5833 L 238.12498 291.04166 L 105.83333 291.04166 Q 0.0 264.5833 0.0 264.5833 L 0.0 264.5833 L 0.0 211.66666 Q 0.0 185.20833 0.0 105.83333 L 26.458332 52.916664 L 52.916664 52.916664 L 105.83333 52.916664 L 317.49997 26.458332 Q 529.1666 0.0 555.625 0.0 z" svg:height="2.9104166mm" draw:style-name="style-294" svg:viewBox="0.0 0.0 582.0833 291.04166" svg:width="5.820833mm" svg:x="189.44165mm" svg:y="168.275mm"/>
          <draw:path svg:d="M 396.87497 26.458332 L 396.87497 0.0 L 423.3333 26.458332 Q 423.3333 26.458332 423.3333 317.49997 Q 396.87497 608.5416 343.9583 634.99994 Q 291.04166 661.4583 264.5833 661.4583 L 211.66666 661.4583 L 158.74998 687.9166 L 132.29166 714.37494 L 132.29166 714.37494 L 105.83333 714.37494 L 105.83333 714.37494 L 105.83333 714.37494 L 105.83333 740.8333 L 105.83333 740.8333 L 79.37499 740.8333 L 79.37499 740.8333 L 52.916664 740.8333 L 26.458332 767.2916 L 26.458332 767.2916 L 0.0 767.2916 L 0.0 767.2916 L 0.0 767.2916 L 0.0 740.8333 L 0.0 740.8333 L 0.0 608.5416 Q 0.0 476.24997 0.0 449.79166 Q 0.0 396.87497 0.0 343.9583 L 0.0 291.04166 L 0.0 291.04166 L 26.458332 291.04166 L 52.916664 291.04166 L 52.916664 291.04166 L 52.916664 291.04166 L 52.916664 291.04166 L 52.916664 264.5833 L 52.916664 264.5833 L 79.37499 264.5833 L 79.37499 238.12498 L 79.37499 238.12498 L 105.83333 238.12498 L 158.74998 185.20833 Q 211.66666 132.29166 291.04166 79.37499 Q 370.41666 26.458332 396.87497 26.458332 z" svg:height="7.6729164mm" draw:style-name="style-295" svg:viewBox="0.0 0.0 423.3333 767.2916" svg:width="4.233333mm" svg:x="157.16249mm" svg:y="125.67708mm"/>
          <draw:path svg:d="M 238.12498 0.0 L 238.12498 0.0 L 238.12498 79.37499 L 238.12498 158.74998 L 264.5833 158.74998 L 291.04166 158.74998 L 291.04166 185.20833 L 291.04166 185.20833 L 264.5833 185.20833 L 264.5833 211.66666 L 264.5833 211.66666 L 238.12498 211.66666 L 238.12498 211.66666 L 238.12498 211.66666 L 238.12498 238.12498 L 238.12498 238.12498 L 238.12498 238.12498 L 238.12498 238.12498 L 211.66666 370.41666 L 211.66666 529.1666 L 185.20833 582.0833 Q 132.29166 634.99994 132.29166 608.5416 Q 132.29166 582.0833 105.83333 661.4583 L 105.83333 740.8333 L 105.83333 740.8333 Q 79.37499 767.2916 79.37499 740.8333 L 52.916664 740.8333 L 52.916664 714.37494 L 26.458332 714.37494 L 26.458332 767.2916 L 26.458332 820.2083 L 0.0 767.2916 L 0.0 714.37494 L 0.0 634.99994 Q 26.458332 582.0833 26.458332 476.24997 Q 79.37499 343.9583 52.916664 317.49997 Q 26.458332 317.49997 26.458332 264.5833 L 26.458332 185.20833 L 105.83333 158.74998 Q 185.20833 132.29166 185.20833 52.916664 Q 238.12498 0.0 238.12498 0.0 z M 79.37499 423.3333 Q 79.37499 423.3333 79.37499 396.87497 Q 79.37499 396.87497 79.37499 423.3333 Q 79.37499 423.3333 79.37499 423.3333 z" svg:height="8.202083mm" draw:style-name="style-296" svg:viewBox="0.0 0.0 291.04166 820.2083" svg:width="2.9104166mm" svg:x="133.0854mm" svg:y="61.38333mm"/>
          <draw:path svg:d="M 52.916664 0.0 L 52.916664 0.0 L 79.37499 0.0 Q 105.83333 0.0 132.29166 0.0 L 132.29166 0.0 L 132.29166 105.83333 Q 132.29166 238.12498 105.83333 238.12498 Q 79.37499 264.5833 79.37499 264.5833 L 79.37499 264.5833 L 79.37499 264.5833 Q 52.916664 264.5833 26.458332 132.29166 L 0.0 26.458332 L 26.458332 26.458332 L 26.458332 0.0 L 26.458332 0.0 Q 26.458332 0.0 52.916664 0.0 z" svg:height="2.6458333mm" draw:style-name="style-297" svg:viewBox="0.0 0.0 132.29166 264.5833" svg:width="1.3229166mm" svg:x="112.447914mm" svg:y="166.68748mm"/>
          <draw:path svg:d="M 26.458332 26.458332 L 52.916664 0.0 L 238.12498 0.0 Q 423.3333 0.0 423.3333 0.0 L 423.3333 0.0 L 423.3333 26.458332 L 423.3333 52.916664 L 449.79166 52.916664 L 476.24997 52.916664 L 476.24997 79.37499 Q 476.24997 105.83333 449.79166 105.83333 Q 423.3333 105.83333 423.3333 132.29166 L 396.87497 132.29166 L 370.41666 132.29166 L 370.41666 132.29166 L 370.41666 105.83333 L 370.41666 105.83333 L 343.9583 105.83333 Q 343.9583 105.83333 264.5833 105.83333 Q 185.20833 105.83333 158.74998 105.83333 Q 105.83333 52.916664 52.916664 79.37499 L 0.0 105.83333 L 0.0 79.37499 Q 0.0 52.916664 26.458332 26.458332 z" svg:height="1.3229166mm" draw:style-name="style-298" svg:viewBox="0.0 0.0 476.24997 132.29166" svg:width="4.7625mm" svg:x="134.40833mm" svg:y="191.02916mm"/>
          <draw:path svg:d="M 0.0 185.20833 L 0.0 0.0 L 26.458332 0.0 L 26.458332 0.0 L 26.458332 132.29166 L 26.458332 264.5833 L 52.916664 264.5833 L 52.916664 264.5833 L 52.916664 264.5833 Q 79.37499 264.5833 79.37499 238.12498 L 79.37499 238.12498 L 79.37499 238.12498 Q 105.83333 238.12498 132.29166 211.66666 L 132.29166 211.66666 L 132.29166 211.66666 Q 132.29166 185.20833 158.74998 185.20833 L 185.20833 132.29166 L 185.20833 132.29166 L 185.20833 132.29166 L 211.66666 132.29166 L 211.66666 132.29166 L 238.12498 132.29166 L 264.5833 132.29166 L 264.5833 132.29166 L 238.12498 132.29166 L 238.12498 132.29166 L 238.12498 132.29166 L 238.12498 158.74998 L 238.12498 158.74998 L 238.12498 158.74998 Q 238.12498 158.74998 211.66666 185.20833 L 211.66666 211.66666 L 185.20833 211.66666 Q 158.74998 211.66666 158.74998 238.12498 Q 158.74998 264.5833 132.29166 264.5833 L 105.83333 291.04166 L 105.83333 291.04166 L 79.37499 291.04166 L 79.37499 291.04166 L 79.37499 291.04166 L 79.37499 317.49997 L 79.37499 317.49997 L 52.916664 317.49997 L 52.916664 343.9583 L 52.916664 343.9583 L 26.458332 343.9583 L 26.458332 343.9583 L 26.458332 343.9583 L 26.458332 370.41666 L 26.458332 370.41666 L 0.0 370.41666 L 0.0 370.41666 L 0.0 185.20833 z" svg:height="3.7041664mm" draw:style-name="style-299" svg:viewBox="0.0 0.0 264.5833 370.41666" svg:width="2.6458333mm" svg:x="182.29791mm" svg:y="155.83957mm"/>
          <draw:path svg:d="M 0.0 105.83333 L 0.0 0.0 L 52.916664 26.458332 Q 105.83333 52.916664 105.83333 105.83333 L 105.83333 132.29166 L 105.83333 185.20833 Q 79.37499 211.66666 52.916664 211.66666 Q 26.458332 211.66666 0.0 238.12498 L 0.0 238.12498 L 0.0 105.83333 z" svg:height="2.38125mm" draw:style-name="style-300" svg:viewBox="0.0 0.0 105.83333 238.12498" svg:width="1.0583333mm" svg:x="86.254166mm" svg:y="107.42083mm"/>
          <draw:path svg:d="M 26.458332 26.458332 L 26.458332 0.0 L 26.458332 0.0 L 26.458332 0.0 L 52.916664 26.458332 Q 79.37499 52.916664 185.20833 52.916664 L 264.5833 52.916664 L 264.5833 79.37499 Q 264.5833 105.83333 291.04166 105.83333 Q 343.9583 105.83333 343.9583 132.29166 Q 343.9583 158.74998 317.49997 158.74998 Q 291.04166 185.20833 291.04166 238.12498 Q 291.04166 317.49997 238.12498 317.49997 L 158.74998 317.49997 L 79.37499 317.49997 L 26.458332 317.49997 L 26.458332 343.9583 L 26.458332 343.9583 L 0.0 343.9583 L 0.0 343.9583 L 0.0 238.12498 Q -26.458332 132.29166 0.0 79.37499 L 0.0 26.458332 L 0.0 26.458332 L 26.458332 26.458332 L 26.458332 26.458332 z" svg:height="3.439583mm" draw:style-name="style-301" svg:viewBox="0.0 0.0 343.9583 343.9583" svg:width="3.439583mm" svg:x="236.80208mm" svg:y="113.24166mm"/>
          <draw:path svg:d="M 370.41666 0.0 L 370.41666 0.0 L 370.41666 0.0 L 396.87497 0.0 L 396.87497 26.458332 Q 370.41666 26.458332 291.04166 105.83333 L 211.66666 185.20833 L 211.66666 211.66666 L 211.66666 211.66666 L 185.20833 211.66666 L 185.20833 238.12498 L 185.20833 238.12498 L 158.74998 238.12498 L 158.74998 238.12498 L 158.74998 238.12498 L 158.74998 264.5833 L 158.74998 264.5833 L 132.29166 264.5833 L 132.29166 291.04166 L 132.29166 291.04166 L 105.83333 291.04166 L 105.83333 291.04166 L 105.83333 291.04166 L 79.37499 317.49997 L 52.916664 343.9583 L 26.458332 343.9583 L 0.0 343.9583 L 0.0 317.49997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132.29166 185.20833 L 158.74998 185.20833 L 158.74998 185.20833 L 158.74998 185.20833 L 158.74998 158.74998 L 158.74998 158.74998 L 264.5833 79.37499 Q 343.9583 26.458332 370.41666 0.0 z" svg:height="3.439583mm" draw:style-name="style-302" svg:viewBox="0.0 0.0 396.87497 343.9583" svg:width="3.9687498mm" svg:x="159.27916mm" svg:y="95.51458mm"/>
          <draw:path svg:d="M 26.458332 26.458332 L 52.916664 0.0 L 52.916664 0.0 L 79.37499 0.0 L 238.12498 0.0 L 396.87497 0.0 L 502.7083 0.0 Q 608.5416 0.0 608.5416 79.37499 Q 608.5416 132.29166 529.1666 132.29166 L 423.3333 132.29166 L 317.49997 132.29166 Q 238.12498 132.29166 211.66666 105.83333 L 211.66666 105.83333 L 105.83333 105.83333 Q 0.0 105.83333 0.0 79.37499 Q 0.0 26.458332 26.458332 26.458332 z" svg:height="1.3229166mm" draw:style-name="style-303" svg:viewBox="0.0 0.0 608.5416 132.29166" svg:width="6.0854163mm" svg:x="234.94998mm" svg:y="150.01874mm"/>
          <draw:path svg:d="M 264.5833 52.916664 L 291.04166 52.916664 L 291.04166 79.37499 Q 264.5833 79.37499 264.5833 132.29166 Q 238.12498 158.74998 132.29166 185.20833 Q 26.458332 211.66666 26.458332 185.20833 Q 52.916664 158.74998 26.458332 132.29166 L 0.0 132.29166 L 105.83333 79.37499 Q 185.20833 26.458332 211.66666 0.0 Q 211.66666 -26.458332 238.12498 26.458332 Q 238.12498 52.916664 264.5833 52.916664 z" svg:height="1.8520832mm" draw:style-name="style-304" svg:viewBox="0.0 0.0 291.04166 185.20833" svg:width="2.9104166mm" svg:x="156.10416mm" svg:y="145.78542mm"/>
          <draw:path svg:d="M 185.20833 26.458332 L 185.20833 26.458332 L 211.66666 105.83333 Q 211.66666 185.20833 238.12498 185.20833 L 238.12498 185.20833 L 238.12498 211.66666 Q 211.66666 264.5833 211.66666 238.12498 Q 185.20833 211.66666 158.74998 264.5833 Q 132.29166 264.5833 105.83333 343.9583 Q 79.37499 396.87497 52.916664 396.87497 L 26.458332 396.87497 L 0.0 396.87497 Q 0.0 370.41666 0.0 370.41666 L 0.0 370.41666 L 0.0 264.5833 L 0.0 132.29166 L 26.458332 132.29166 L 26.458332 132.29166 L 26.458332 132.29166 L 26.458332 158.74998 L 26.458332 158.74998 L 52.916664 158.74998 L 52.916664 105.83333 Q 79.37499 52.916664 105.83333 26.458332 Q 132.29166 26.458332 132.29166 0.0 Q 158.74998 -26.458332 158.74998 0.0 Q 158.74998 26.458332 185.20833 26.458332 z" svg:height="3.9687498mm" draw:style-name="style-305" svg:viewBox="0.0 0.0 238.12498 396.87497" svg:width="2.38125mm" svg:x="188.38332mm" svg:y="140.22916mm"/>
          <draw:path svg:d="M 370.41666 0.0 L 396.87497 0.0 L 396.87497 0.0 Q 423.3333 26.458332 423.3333 52.916664 L 423.3333 79.37499 L 396.87497 79.37499 Q 370.41666 52.916664 317.49997 52.916664 L 238.12498 52.916664 L 211.66666 52.916664 L 211.66666 52.916664 L 211.66666 52.916664 Q 211.66666 52.916664 105.83333 26.458332 L 0.0 0.0 L 185.20833 0.0 Q 370.41666 0.0 370.41666 0.0 z" svg:height="0.7937499mm" draw:style-name="style-306" svg:viewBox="0.0 0.0 423.3333 79.37499" svg:width="4.233333mm" svg:x="237.06665mm" svg:y="157.16249mm"/>
          <draw:path svg:d="M 185.20833 0.0 L 185.20833 0.0 L 185.20833 52.916664 Q 185.20833 79.37499 211.66666 79.37499 Q 238.12498 52.916664 264.5833 52.916664 L 291.04166 52.916664 L 291.04166 52.916664 L 291.04166 79.37499 L 238.12498 105.83333 Q 185.20833 105.83333 185.20833 317.49997 L 185.20833 555.625 L 158.74998 555.625 Q 132.29166 555.625 105.83333 634.99994 Q 79.37499 687.9166 79.37499 687.9166 L 79.37499 687.9166 L 79.37499 423.3333 L 79.37499 185.20833 L 79.37499 185.20833 Q 79.37499 158.74998 26.458332 158.74998 L 0.0 132.29166 L 0.0 132.29166 Q 26.458332 132.29166 26.458332 105.83333 L 26.458332 105.83333 L 26.458332 105.83333 Q 26.458332 105.83333 52.916664 52.916664 L 79.37499 26.458332 L 132.29166 26.458332 Q 158.74998 0.0 185.20833 0.0 z" svg:height="6.879166mm" draw:style-name="style-307" svg:viewBox="0.0 0.0 291.04166 687.9166" svg:width="2.9104166mm" svg:x="160.0729mm" svg:y="155.575mm"/>
          <draw:path svg:d="M 132.29166 26.458332 L 132.29166 0.0 L 158.74998 0.0 Q 185.20833 26.458332 291.04166 26.458332 L 370.41666 26.458332 L 370.41666 52.916664 L 396.87497 52.916664 L 396.87497 52.916664 L 396.87497 79.37499 L 396.87497 79.37499 L 396.87497 79.37499 L 423.3333 132.29166 L 423.3333 185.20833 L 396.87497 185.20833 L 370.41666 185.20833 L 291.04166 211.66666 L 238.12498 238.12498 L 132.29166 238.12498 L 0.0 238.12498 L 0.0 238.12498 L 0.0 238.12498 L 105.83333 211.66666 L 211.66666 185.20833 L 264.5833 185.20833 L 317.49997 185.20833 L 317.49997 158.74998 L 343.9583 158.74998 L 343.9583 132.29166 L 343.9583 132.29166 L 317.49997 132.29166 L 317.49997 132.29166 L 238.12498 105.83333 L 158.74998 79.37499 L 132.29166 79.37499 L 79.37499 79.37499 L 105.83333 52.916664 Q 132.29166 26.458332 132.29166 26.458332 z" svg:height="2.38125mm" draw:style-name="style-308" svg:viewBox="0.0 0.0 423.3333 238.12498" svg:width="4.233333mm" svg:x="151.60625mm" svg:y="87.04791mm"/>
          <draw:path svg:d="M 343.9583 79.37499 L 343.9583 52.916664 L 370.41666 132.29166 Q 396.87497 211.66666 370.41666 211.66666 Q 343.9583 211.66666 317.49997 264.5833 Q 291.04166 317.49997 291.04166 317.49997 L 291.04166 317.49997 L 291.04166 343.9583 L 291.04166 343.9583 L 291.04166 343.9583 L 264.5833 343.9583 L 238.12498 343.9583 Q 211.66666 343.9583 211.66666 317.49997 L 211.66666 317.49997 L 211.66666 317.49997 Q 238.12498 317.49997 264.5833 291.04166 Q 291.04166 291.04166 264.5833 238.12498 Q 238.12498 211.66666 238.12498 211.66666 L 185.20833 211.66666 L 185.20833 264.5833 Q 185.20833 317.49997 185.20833 317.49997 L 185.20833 317.49997 L 185.20833 343.9583 Q 185.20833 343.9583 79.37499 343.9583 L 0.0 343.9583 L 0.0 343.9583 L 0.0 343.9583 L 52.916664 343.9583 Q 79.37499 317.49997 105.83333 291.04166 L 105.83333 264.5833 L 105.83333 132.29166 Q 105.83333 -26.458332 185.20833 0.0 Q 291.04166 26.458332 264.5833 52.916664 Q 264.5833 79.37499 291.04166 105.83333 Q 343.9583 105.83333 343.9583 79.37499 z" svg:height="3.439583mm" draw:style-name="style-309" svg:viewBox="0.0 0.0 370.41666 343.9583" svg:width="3.7041664mm" svg:x="179.65207mm" svg:y="51.06458mm"/>
          <draw:path svg:d="M 52.916664 26.458332 L 105.83333 0.0 L 105.83333 0.0 L 132.29166 0.0 L 132.29166 26.458332 L 132.29166 26.458332 L 158.74998 52.916664 Q 185.20833 79.37499 185.20833 79.37499 L 211.66666 79.37499 L 238.12498 79.37499 Q 238.12498 79.37499 238.12498 52.916664 L 264.5833 52.916664 L 264.5833 52.916664 Q 291.04166 52.916664 291.04166 79.37499 L 291.04166 79.37499 L 370.41666 158.74998 Q 449.79166 238.12498 476.24997 264.5833 L 476.24997 291.04166 L 449.79166 291.04166 Q 449.79166 291.04166 449.79166 317.49997 L 449.79166 317.49997 L 343.9583 423.3333 Q 264.5833 555.625 264.5833 555.625 L 238.12498 555.625 L 238.12498 555.625 L 238.12498 555.625 L 238.12498 582.0833 L 238.12498 582.0833 L 211.66666 582.0833 L 211.66666 608.5416 L 211.66666 608.5416 L 211.66666 608.5416 L 185.20833 608.5416 L 185.20833 608.5416 L 185.20833 634.99994 L 185.20833 634.99994 L 158.74998 634.99994 L 132.29166 634.99994 L 79.37499 634.99994 L 52.916664 608.5416 L 26.458332 608.5416 L 0.0 608.5416 L 0.0 502.7083 Q 26.458332 396.87497 26.458332 238.12498 Q 26.458332 52.916664 52.916664 26.458332 z" svg:height="6.3499994mm" draw:style-name="style-310" svg:viewBox="0.0 0.0 476.24997 634.99994" svg:width="4.7625mm" svg:x="196.05624mm" svg:y="164.8354mm"/>
          <draw:path svg:d="M 476.24997 0.0 L 476.24997 0.0 L 476.24997 26.458332 Q 476.24997 52.916664 502.7083 79.37499 Q 529.1666 79.37499 502.7083 105.83333 Q 502.7083 132.29166 476.24997 132.29166 Q 423.3333 158.74998 423.3333 211.66666 Q 423.3333 238.12498 370.41666 291.04166 Q 317.49997 343.9583 317.49997 370.41666 Q 317.49997 396.87497 185.20833 396.87497 Q 52.916664 423.3333 52.916664 449.79166 Q 52.916664 476.24997 26.458332 476.24997 L 0.0 476.24997 L 0.0 449.79166 L 0.0 423.3333 L 26.458332 396.87497 L 52.916664 343.9583 L 52.916664 343.9583 Q 52.916664 343.9583 79.37499 291.04166 L 105.83333 264.5833 L 105.83333 264.5833 L 105.83333 238.12498 L 105.83333 238.12498 Q 105.83333 238.12498 158.74998 185.20833 L 211.66666 105.83333 L 211.66666 79.37499 Q 211.66666 79.37499 238.12498 79.37499 L 238.12498 79.37499 L 264.5833 105.83333 Q 291.04166 132.29166 370.41666 105.83333 Q 423.3333 79.37499 449.79166 26.458332 Q 476.24997 0.0 476.24997 0.0 z" svg:height="4.7625mm" draw:style-name="style-311" svg:viewBox="0.0 0.0 502.7083 476.24997" svg:width="5.027083mm" svg:x="131.23332mm" svg:y="138.37708mm"/>
          <draw:path svg:d="M 0.0 79.37499 Q 52.916664 0.0 105.83333 0.0 Q 158.74998 0.0 185.20833 26.458332 Q 211.66666 26.458332 238.12498 26.458332 Q 264.5833 26.458332 211.66666 79.37499 Q 158.74998 132.29166 52.916664 158.74998 Q -26.458332 158.74998 0.0 79.37499 z" svg:height="1.5874999mm" draw:style-name="style-312" svg:viewBox="0.0 0.0 238.12498 158.74998" svg:width="2.38125mm" svg:x="190.49998mm" svg:y="78.05208mm"/>
          <draw:path svg:d="M 529.1666 0.0 L 529.1666 0.0 L 529.1666 0.0 L 555.625 0.0 L 555.625 105.83333 L 582.0833 211.66666 L 582.0833 238.12498 L 582.0833 264.5833 L 608.5416 211.66666 Q 608.5416 185.20833 634.99994 185.20833 Q 661.4583 185.20833 661.4583 211.66666 L 687.9166 264.5833 L 687.9166 264.5833 Q 687.9166 264.5833 687.9166 291.04166 L 714.37494 291.04166 L 714.37494 291.04166 Q 714.37494 317.49997 740.8333 317.49997 L 740.8333 317.49997 L 740.8333 317.49997 Q 740.8333 317.49997 740.8333 343.9583 L 767.2916 343.9583 L 793.74994 343.9583 Q 820.2083 343.9583 820.2083 370.41666 Q 820.2083 396.87497 899.5833 423.3333 Q 978.95825 423.3333 1005.4166 423.3333 L 1005.4166 423.3333 L 1111.25 423.3333 L 1217.0833 423.3333 L 1269.9999 423.3333 Q 1296.4583 423.3333 1322.9166 423.3333 L 1322.9166 423.3333 L 1322.9166 449.79166 Q 1349.3749 476.24997 1375.8333 476.24997 L 1402.2916 476.24997 L 1402.2916 502.7083 L 1402.2916 502.7083 L 1269.9999 502.7083 L 1111.25 502.7083 L 555.625 502.7083 L 0.0 502.7083 L 0.0 502.7083 L 0.0 476.24997 L 26.458332 476.24997 L 52.916664 476.24997 L 52.916664 449.79166 L 52.916664 449.79166 L 105.83333 449.79166 L 185.20833 423.3333 L 185.20833 423.3333 Q 158.74998 423.3333 158.74998 423.3333 L 132.29166 396.87497 L 132.29166 370.41666 L 105.83333 370.41666 L 105.83333 343.9583 Q 105.83333 317.49997 79.37499 238.12498 L 79.37499 158.74998 L 79.37499 158.74998 L 105.83333 158.74998 L 105.83333 158.74998 L 105.83333 158.74998 L 158.74998 132.29166 L 211.66666 132.29166 L 238.12498 185.20833 Q 264.5833 264.5833 291.04166 238.12498 Q 317.49997 211.66666 317.49997 211.66666 Q 317.49997 185.20833 317.49997 158.74998 L 317.49997 158.74998 L 317.49997 158.74998 Q 317.49997 158.74998 343.9583 158.74998 L 343.9583 158.74998 L 370.41666 185.20833 Q 423.3333 238.12498 449.79166 238.12498 L 476.24997 238.12498 L 476.24997 211.66666 Q 476.24997 185.20833 476.24997 105.83333 L 502.7083 26.458332 L 502.7083 26.458332 Q 529.1666 26.458332 529.1666 0.0 z" svg:height="5.027083mm" draw:style-name="style-313" svg:viewBox="0.0 0.0 1402.2916 502.7083" svg:width="14.022916mm" svg:x="220.66249mm" svg:y="185.73749mm"/>
          <draw:path svg:d="M 1031.875 0.0 L 1111.25 0.0 L 1111.25 26.458332 L 1111.25 79.37499 L 1084.7916 79.37499 L 1084.7916 79.37499 L 1084.7916 105.83333 L 1111.25 105.83333 L 1111.25 132.29166 L 1111.25 158.74998 L 1137.7083 158.74998 L 1137.7083 185.20833 L 1137.7083 185.20833 L 1164.1666 185.20833 L 1164.1666 185.20833 L 1164.1666 185.20833 L 1164.1666 211.66666 L 1190.6249 211.66666 L 1217.0833 211.66666 L 1243.5416 238.12498 L 1269.9999 238.12498 L 1296.4583 238.12498 L 1296.4583 238.12498 Q 1296.4583 238.12498 1217.0833 264.5833 L 1164.1666 264.5833 L 1111.25 264.5833 Q 1058.3333 291.04166 1058.3333 291.04166 Q 1031.875 291.04166 926.0416 317.49997 Q 793.74994 343.9583 820.2083 370.41666 L 846.6666 396.87497 L 846.6666 449.79166 L 846.6666 476.24997 L 873.12494 555.625 L 899.5833 608.5416 L 899.5833 608.5416 L 899.5833 608.5416 L 899.5833 634.99994 L 926.0416 634.99994 L 952.49994 820.2083 Q 952.49994 1005.4166 926.0416 1190.6249 Q 899.5833 1349.3749 873.12494 1349.3749 L 873.12494 1349.3749 L 873.12494 1296.4583 Q 846.6666 1243.5416 846.6666 1217.0833 Q 846.6666 1190.6249 820.2083 1190.6249 L 793.74994 1190.6249 L 793.74994 1137.7083 Q 793.74994 1084.7916 767.2916 1084.7916 Q 767.2916 1084.7916 687.9166 1111.25 Q 582.0833 1137.7083 582.0833 1111.25 Q 582.0833 1084.7916 661.4583 1058.3333 Q 740.8333 1031.875 740.8333 978.95825 Q 740.8333 952.49994 767.2916 873.12494 L 793.74994 767.2916 L 740.8333 767.2916 L 714.37494 767.2916 L 687.9166 793.74994 Q 661.4583 820.2083 529.1666 820.2083 Q 396.87497 820.2083 370.41666 767.2916 Q 370.41666 740.8333 476.24997 740.8333 Q 555.625 714.37494 634.99994 661.4583 L 687.9166 608.5416 L 740.8333 608.5416 L 767.2916 608.5416 L 767.2916 555.625 L 740.8333 502.7083 L 740.8333 476.24997 L 740.8333 449.79166 L 714.37494 449.79166 L 687.9166 449.79166 L 687.9166 423.3333 L 687.9166 396.87497 L 661.4583 396.87497 L 661.4583 396.87497 L 582.0833 396.87497 L 529.1666 396.87497 L 529.1666 396.87497 Q 529.1666 396.87497 423.3333 502.7083 L 317.49997 582.0833 L 317.49997 582.0833 Q 291.04166 555.625 291.04166 555.625 Q 291.04166 502.7083 264.5833 529.1666 L 238.12498 555.625 L 238.12498 555.625 L 211.66666 555.625 L 211.66666 555.625 L 211.66666 555.625 L 185.20833 555.625 L 158.74998 555.625 L 132.29166 555.625 L 105.83333 555.625 L 52.916664 555.625 L 26.458332 555.625 L 26.458332 555.625 L 0.0 555.625 L 0.0 555.625 L 0.0 555.625 L 0.0 555.625 L 0.0 555.625 L 52.916664 529.1666 L 79.37499 502.7083 L 105.83333 502.7083 L 132.29166 502.7083 L 132.29166 476.24997 L 158.74998 476.24997 L 158.74998 476.24997 L 158.74998 449.79166 L 264.5833 370.41666 Q 370.41666 264.5833 370.41666 211.66666 Q 396.87497 185.20833 529.1666 132.29166 Q 634.99994 79.37499 687.9166 79.37499 L 767.2916 79.37499 L 793.74994 52.916664 L 820.2083 26.458332 L 820.2083 26.458332 L 820.2083 26.458332 L 899.5833 26.458332 Q 952.49994 26.458332 1031.875 0.0 z" svg:height="13.49375mm" draw:style-name="style-314" svg:viewBox="0.0 0.0 1296.4583 1349.3749" svg:width="12.964582mm" svg:x="144.4625mm" svg:y="108.21458mm"/>
          <draw:path svg:d="M 211.66666 0.0 L 211.66666 0.0 L 211.66666 0.0 L 238.12498 0.0 L 264.5833 0.0 L 264.5833 0.0 L 264.5833 79.37499 Q 264.5833 158.74998 158.74998 158.74998 Q 79.37499 158.74998 79.37499 132.29166 L 52.916664 105.83333 L 79.37499 105.83333 L 79.37499 79.37499 L 79.37499 79.37499 Q 79.37499 52.916664 52.916664 52.916664 L 0.0 26.458332 L 105.83333 26.458332 Q 211.66666 0.0 211.66666 0.0 z" svg:height="1.5874999mm" draw:style-name="style-315" svg:viewBox="0.0 0.0 264.5833 158.74998" svg:width="2.6458333mm" svg:x="238.65416mm" svg:y="171.97916mm"/>
          <draw:path svg:d="M 502.7083 0.0 L 582.0833 0.0 L 608.5416 26.458332 Q 634.99994 26.458332 634.99994 79.37499 Q 634.99994 105.83333 608.5416 132.29166 L 608.5416 158.74998 L 608.5416 158.74998 Q 582.0833 158.74998 582.0833 185.20833 Q 582.0833 211.66666 476.24997 185.20833 Q 370.41666 185.20833 370.41666 211.66666 Q 370.41666 238.12498 211.66666 238.12498 L 52.916664 211.66666 L 52.916664 211.66666 Q 26.458332 185.20833 26.458332 185.20833 L 26.458332 185.20833 L 26.458332 185.20833 Q 0.0 158.74998 0.0 158.74998 L 0.0 158.74998 L 26.458332 132.29166 Q 52.916664 132.29166 105.83333 105.83333 Q 158.74998 79.37499 185.20833 52.916664 Q 185.20833 26.458332 211.66666 26.458332 L 264.5833 26.458332 L 343.9583 26.458332 Q 423.3333 26.458332 502.7083 0.0 z" svg:height="2.38125mm" draw:style-name="style-316" svg:viewBox="0.0 0.0 634.99994 238.12498" svg:width="6.3499994mm" svg:x="155.04582mm" svg:y="61.118748mm"/>
          <draw:path svg:d="M 105.83333 0.0 L 105.83333 0.0 L 79.37499 185.20833 Q 52.916664 370.41666 52.916664 396.87497 Q 52.916664 423.3333 26.458332 423.3333 L 0.0 423.3333 L 0.0 396.87497 L 0.0 370.41666 L 0.0 370.41666 Q 0.0 343.9583 52.916664 211.66666 L 79.37499 52.916664 L 79.37499 26.458332 Q 105.83333 0.0 105.83333 0.0 z" svg:height="4.233333mm" draw:style-name="style-317" svg:viewBox="0.0 0.0 105.83333 423.3333" svg:width="1.0583333mm" svg:x="183.62082mm" svg:y="157.42708mm"/>
          <draw:path svg:d="M 79.37499 26.458332 L 79.37499 0.0 L 105.83333 0.0 L 105.83333 0.0 L 105.83333 52.916664 Q 132.29166 79.37499 132.29166 79.37499 L 132.29166 79.37499 L 132.29166 79.37499 Q 132.29166 105.83333 132.29166 105.83333 L 132.29166 105.83333 L 158.74998 132.29166 Q 185.20833 158.74998 185.20833 211.66666 L 185.20833 238.12498 L 185.20833 238.12498 Q 158.74998 264.5833 158.74998 264.5833 L 158.74998 264.5833 L 158.74998 423.3333 L 158.74998 555.625 L 132.29166 582.0833 Q 132.29166 634.99994 105.83333 634.99994 L 105.83333 634.99994 L 105.83333 476.24997 Q 79.37499 343.9583 79.37499 370.41666 Q 26.458332 423.3333 52.916664 317.49997 Q 52.916664 238.12498 26.458332 238.12498 L 0.0 211.66666 L 0.0 211.66666 L 26.458332 211.66666 L 26.458332 211.66666 Q 26.458332 211.66666 26.458332 132.29166 L 52.916664 52.916664 L 52.916664 52.916664 L 79.37499 52.916664 L 79.37499 26.458332 z" svg:height="6.3499994mm" draw:style-name="style-318" svg:viewBox="0.0 0.0 185.20833 634.99994" svg:width="1.8520832mm" svg:x="194.46873mm" svg:y="138.11249mm"/>
          <draw:path svg:d="M 1878.5416 26.458332 L 1878.5416 0.0 L 1984.3749 105.83333 Q 2090.2083 211.66666 2090.2083 211.66666 L 2090.2083 211.66666 L 2090.2083 238.12498 L 2090.2083 238.12498 L 2116.6665 238.12498 L 2116.6665 264.5833 L 2116.6665 264.5833 L 2143.125 264.5833 L 2143.125 264.5833 L 2143.125 264.5833 L 2143.125 291.04166 L 2143.125 291.04166 L 2196.0415 343.9583 Q 2222.5 370.41666 2248.9583 396.87497 L 2248.9583 396.87497 L 2354.7915 582.0833 Q 2460.6248 793.74994 2407.7083 846.6666 Q 2354.7915 899.5833 2354.7915 926.0416 L 2354.7915 926.0416 L 2354.7915 926.0416 Q 2328.3333 952.49994 2328.3333 952.49994 L 2328.3333 952.49994 L 2301.875 952.49994 L 2301.875 952.49994 L 2301.875 952.49994 Q 2275.4165 952.49994 2275.4165 978.95825 L 2275.4165 978.95825 L 2248.9583 978.95825 Q 2248.9583 1005.4166 2248.9583 1005.4166 L 2248.9583 1005.4166 L 2248.9583 1005.4166 L 2222.5 1005.4166 L 2222.5 1005.4166 Q 2196.0415 978.95825 2196.0415 978.95825 L 2196.0415 978.95825 L 2196.0415 926.0416 Q 2196.0415 873.12494 2169.5833 846.6666 Q 2143.125 846.6666 2116.6665 1005.4166 L 2090.2083 1164.1666 L 2037.2915 1190.6249 Q 2010.8333 1217.0833 2037.2915 1243.5416 Q 2063.75 1243.5416 2063.75 1296.4583 Q 2037.2915 1349.3749 2037.2915 1402.2916 L 2037.2915 1455.2083 L 2037.2915 1455.2083 L 2010.8333 1455.2083 L 1984.3749 1455.2083 Q 1957.9165 1428.7499 1878.5416 1375.8333 L 1772.7083 1322.9166 L 1772.7083 1296.4583 Q 1772.7083 1269.9999 1746.2499 1164.1666 L 1719.7916 1031.875 L 1719.7916 952.49994 Q 1719.7916 873.12494 1693.3333 873.12494 Q 1666.8749 873.12494 1666.8749 899.5833 L 1666.8749 926.0416 L 1640.4166 1058.3333 L 1613.9583 1164.1666 L 1613.9583 1217.0833 Q 1613.9583 1243.5416 1640.4166 1269.9999 L 1640.4166 1269.9999 L 1613.9583 1269.9999 L 1587.4999 1269.9999 L 1561.0416 1269.9999 Q 1561.0416 1269.9999 1481.6666 1217.0833 Q 1402.2916 1164.1666 1402.2916 1058.3333 L 1375.8333 952.49994 L 1455.2083 846.6666 Q 1561.0416 740.8333 1561.0416 714.37494 L 1561.0416 714.37494 L 1587.4999 714.37494 L 1587.4999 687.9166 L 1587.4999 687.9166 L 1613.9583 687.9166 L 1613.9583 661.4583 L 1613.9583 634.99994 L 1587.4999 634.99994 L 1587.4999 634.99994 L 1587.4999 661.4583 L 1561.0416 661.4583 L 1561.0416 661.4583 L 1561.0416 687.9166 L 1561.0416 687.9166 L 1561.0416 687.9166 L 1534.5833 687.9166 L 1534.5833 687.9166 L 1534.5833 714.37494 L 1508.1249 714.37494 L 1508.1249 714.37494 L 1508.1249 740.8333 L 1508.1249 740.8333 L 1508.1249 740.8333 L 1481.6666 740.8333 L 1481.6666 740.8333 L 1481.6666 767.2916 L 1455.2083 767.2916 L 1455.2083 767.2916 L 1455.2083 793.74994 L 1455.2083 793.74994 L 1455.2083 793.74994 L 1428.7499 793.74994 L 1428.7499 793.74994 L 1428.7499 820.2083 Q 1402.2916 820.2083 1375.8333 846.6666 L 1349.3749 899.5833 L 1322.9166 899.5833 Q 1296.4583 899.5833 1269.9999 952.49994 Q 1243.5416 1005.4166 1190.6249 1005.4166 Q 1111.25 1005.4166 978.95825 978.95825 L 873.12494 926.0416 L 873.12494 899.5833 L 873.12494 899.5833 L 846.6666 899.5833 L 846.6666 899.5833 L 846.6666 873.12494 L 820.2083 873.12494 L 820.2083 873.12494 L 820.2083 846.6666 L 767.2916 846.6666 L 740.8333 846.6666 L 714.37494 820.2083 Q 687.9166 793.74994 634.99994 767.2916 L 582.0833 740.8333 L 582.0833 740.8333 Q 555.625 714.37494 555.625 714.37494 L 555.625 714.37494 L 555.625 687.9166 Q 555.625 687.9166 529.1666 634.99994 Q 502.7083 608.5416 476.24997 608.5416 Q 449.79166 608.5416 449.79166 582.0833 Q 449.79166 555.625 396.87497 555.625 L 317.49997 555.625 L 291.04166 555.625 Q 264.5833 529.1666 185.20833 502.7083 L 132.29166 449.79166 L 132.29166 423.3333 L 132.29166 423.3333 L 105.83333 423.3333 L 105.83333 423.3333 L 105.83333 423.3333 L 105.83333 423.3333 L 105.83333 396.87497 L 132.29166 396.87497 L 132.29166 370.41666 L 132.29166 370.41666 L 105.83333 370.41666 L 105.83333 370.41666 L 79.37499 343.9583 L 26.458332 317.49997 L 26.458332 317.49997 L 26.458332 317.49997 L 26.458332 317.49997 L 26.458332 317.49997 L 26.458332 317.49997 L 26.458332 291.04166 L 26.458332 291.04166 L 26.458332 291.04166 L 26.458332 291.04166 L 0.0 264.5833 L 0.0 264.5833 L 0.0 264.5833 L 0.0 264.5833 L 0.0 264.5833 L 26.458332 264.5833 L 52.916664 264.5833 L 52.916664 264.5833 L 79.37499 264.5833 L 79.37499 264.5833 L 79.37499 264.5833 L 132.29166 264.5833 L 158.74998 264.5833 L 238.12498 264.5833 Q 291.04166 317.49997 343.9583 317.49997 Q 370.41666 370.41666 396.87497 343.9583 Q 396.87497 317.49997 396.87497 317.49997 L 423.3333 317.49997 L 476.24997 317.49997 Q 555.625 291.04166 608.5416 211.66666 Q 661.4583 158.74998 687.9166 132.29166 L 714.37494 105.83333 L 714.37494 105.83333 L 714.37494 105.83333 L 714.37494 79.37499 L 714.37494 79.37499 L 740.8333 79.37499 L 740.8333 52.916664 L 740.8333 52.916664 L 767.2916 52.916664 L 767.2916 52.916664 L 767.2916 52.916664 L 793.74994 26.458332 L 820.2083 26.458332 L 820.2083 52.916664 L 820.2083 79.37499 L 793.74994 79.37499 L 793.74994 105.83333 L 793.74994 105.83333 L 767.2916 105.83333 L 767.2916 105.83333 L 767.2916 105.83333 L 767.2916 132.29166 L 767.2916 132.29166 L 767.2916 158.74998 Q 767.2916 211.66666 820.2083 185.20833 Q 873.12494 158.74998 952.49994 343.9583 Q 1031.875 529.1666 1164.1666 529.1666 Q 1296.4583 529.1666 1428.7499 396.87497 Q 1561.0416 264.5833 1587.4999 264.5833 L 1613.9583 264.5833 L 1666.8749 264.5833 Q 1693.3333 264.5833 1772.7083 158.74998 Q 1852.0833 105.83333 1878.5416 79.37499 L 1878.5416 79.37499 L 1878.5416 52.916664 L 1878.5416 52.916664 L 1878.5416 26.458332 z M 1693.3333 529.1666 L 1719.7916 529.1666 L 1799.1666 449.79166 Q 1878.5416 370.41666 1957.9165 343.9583 Q 2010.8333 317.49997 1825.6249 449.79166 Q 1666.8749 608.5416 1666.8749 582.0833 Q 1693.3333 529.1666 1693.3333 529.1666 z M 1561.0416 343.9583 Q 1587.4999 343.9583 1587.4999 370.41666 Q 1587.4999 396.87497 1561.0416 396.87497 Q 1534.5833 396.87497 1534.5833 370.41666 L 1534.5833 343.9583 L 1561.0416 343.9583 z M 1243.5416 634.99994 L 1137.7083 740.8333 L 1137.7083 714.37494 Q 1164.1666 687.9166 1164.1666 661.4583 L 1190.6249 661.4583 L 1190.6249 661.4583 Q 1190.6249 634.99994 1296.4583 582.0833 Q 1375.8333 529.1666 1243.5416 634.99994 z" svg:height="14.552083mm" draw:style-name="style-319" svg:viewBox="0.0 0.0 2407.7083 1455.2083" svg:width="24.077082mm" svg:x="194.46873mm" svg:y="93.6625mm"/>
          <draw:path svg:d="M 211.66666 26.458332 L 211.66666 0.0 L 211.66666 0.0 Q 238.12498 0.0 238.12498 0.0 L 238.12498 26.458332 L 238.12498 26.458332 L 238.12498 52.916664 L 238.12498 79.37499 Q 264.5833 105.83333 291.04166 105.83333 Q 317.49997 105.83333 343.9583 132.29166 L 343.9583 132.29166 L 343.9583 158.74998 Q 343.9583 158.74998 317.49997 158.74998 L 317.49997 158.74998 L 317.49997 158.74998 L 291.04166 158.74998 L 291.04166 185.20833 L 291.04166 211.66666 L 264.5833 238.12498 L 264.5833 264.5833 L 291.04166 264.5833 L 317.49997 264.5833 L 317.49997 264.5833 Q 317.49997 264.5833 264.5833 317.49997 L 238.12498 343.9583 L 211.66666 370.41666 Q 211.66666 396.87497 185.20833 396.87497 L 158.74998 396.87497 L 132.29166 396.87497 Q 132.29166 423.3333 105.83333 423.3333 Q 79.37499 423.3333 26.458332 370.41666 L 0.0 317.49997 L 0.0 317.49997 L 0.0 291.04166 L 0.0 264.5833 L 0.0 264.5833 L 26.458332 264.5833 Q 79.37499 238.12498 52.916664 238.12498 L 52.916664 211.66666 L 52.916664 211.66666 L 52.916664 211.66666 L 52.916664 211.66666 Q 79.37499 211.66666 132.29166 185.20833 Q 211.66666 158.74998 211.66666 105.83333 Q 211.66666 79.37499 185.20833 52.916664 L 158.74998 52.916664 L 185.20833 52.916664 Q 211.66666 52.916664 211.66666 26.458332 z" svg:height="4.233333mm" draw:style-name="style-320" svg:viewBox="0.0 0.0 343.9583 423.3333" svg:width="3.439583mm" svg:x="67.46875mm" svg:y="56.62083mm"/>
          <draw:path svg:d="M 0.0 52.916664 L 0.0 0.0 L 26.458332 0.0 L 26.458332 0.0 L 26.458332 0.0 L 26.458332 0.0 L 52.916664 26.458332 L 52.916664 79.37499 L 79.37499 79.37499 Q 132.29166 105.83333 132.29166 132.29166 Q 132.29166 185.20833 158.74998 185.20833 Q 185.20833 211.66666 211.66666 238.12498 Q 211.66666 291.04166 238.12498 291.04166 Q 264.5833 291.04166 264.5833 317.49997 L 264.5833 317.49997 L 264.5833 343.9583 L 264.5833 343.9583 L 238.12498 343.9583 L 211.66666 343.9583 L 185.20833 317.49997 Q 158.74998 291.04166 132.29166 291.04166 L 132.29166 291.04166 L 132.29166 291.04166 Q 132.29166 291.04166 79.37499 264.5833 L 26.458332 264.5833 L 26.458332 264.5833 Q 26.458332 238.12498 26.458332 185.20833 L 0.0 105.83333 L 0.0 105.83333 Q 26.458332 105.83333 0.0 52.916664 z" svg:height="3.439583mm" draw:style-name="style-321" svg:viewBox="0.0 0.0 264.5833 343.9583" svg:width="2.6458333mm" svg:x="183.8854mm" svg:y="46.302082mm"/>
          <draw:path svg:d="M 105.83333 0.0 Q 211.66666 0.0 211.66666 26.458332 Q 185.20833 79.37499 79.37499 79.37499 Q 0.0 79.37499 0.0 26.458332 Q 0.0 0.0 105.83333 0.0 z" svg:height="0.7937499mm" draw:style-name="style-322" svg:viewBox="0.0 0.0 211.66666 79.37499" svg:width="2.1166666mm" svg:x="79.37499mm" svg:y="48.418747mm"/>
          <draw:path svg:d="M 370.41666 105.83333 L 370.41666 0.0 L 396.87497 0.0 L 423.3333 0.0 L 423.3333 105.83333 Q 423.3333 211.66666 396.87497 211.66666 L 396.87497 211.66666 L 449.79166 211.66666 Q 529.1666 211.66666 529.1666 185.20833 Q 529.1666 158.74998 555.625 158.74998 Q 582.0833 158.74998 582.0833 185.20833 L 582.0833 185.20833 L 582.0833 211.66666 Q 555.625 211.66666 582.0833 238.12498 L 608.5416 238.12498 L 608.5416 238.12498 Q 608.5416 264.5833 634.99994 264.5833 L 634.99994 264.5833 L 634.99994 291.04166 Q 634.99994 317.49997 582.0833 317.49997 Q 529.1666 317.49997 529.1666 370.41666 Q 502.7083 423.3333 476.24997 423.3333 L 449.79166 396.87497 L 449.79166 370.41666 Q 449.79166 317.49997 211.66666 317.49997 L 0.0 317.49997 L 26.458332 291.04166 Q 52.916664 264.5833 52.916664 264.5833 L 52.916664 238.12498 L 105.83333 264.5833 Q 132.29166 264.5833 158.74998 264.5833 Q 211.66666 211.66666 211.66666 211.66666 L 211.66666 211.66666 L 211.66666 158.74998 Q 238.12498 132.29166 264.5833 158.74998 Q 264.5833 158.74998 291.04166 185.20833 Q 291.04166 211.66666 317.49997 185.20833 Q 370.41666 185.20833 370.41666 105.83333 z" svg:height="4.233333mm" draw:style-name="style-323" svg:viewBox="0.0 0.0 634.99994 423.3333" svg:width="6.3499994mm" svg:x="91.01666mm" svg:y="53.44583mm"/>
          <draw:path svg:d="M 52.916664 0.0 L 52.916664 0.0 L 79.37499 105.83333 Q 105.83333 211.66666 105.83333 185.20833 L 132.29166 185.20833 L 132.29166 582.0833 L 132.29166 978.95825 L 132.29166 1005.4166 L 132.29166 1058.3333 L 132.29166 1058.3333 Q 105.83333 1058.3333 105.83333 952.49994 Q 79.37499 873.12494 52.916664 873.12494 L 26.458332 873.12494 L 26.458332 740.8333 Q 0.0 608.5416 0.0 582.0833 L 0.0 582.0833 L 0.0 582.0833 Q 0.0 582.0833 26.458332 317.49997 L 26.458332 26.458332 L 26.458332 26.458332 Q 52.916664 26.458332 52.916664 0.0 z" svg:height="10.583333mm" draw:style-name="style-324" svg:viewBox="0.0 0.0 132.29166 1058.3333" svg:width="1.3229166mm" svg:x="109.00833mm" svg:y="83.60833mm"/>
          <draw:path svg:d="M 185.20833 26.458332 L 238.12498 0.0 L 238.12498 0.0 Q 238.12498 26.458332 238.12498 26.458332 L 264.5833 26.458332 L 264.5833 79.37499 L 264.5833 105.83333 L 264.5833 238.12498 Q 238.12498 396.87497 238.12498 423.3333 L 238.12498 449.79166 L 264.5833 529.1666 Q 264.5833 608.5416 291.04166 608.5416 L 317.49997 608.5416 L 317.49997 608.5416 L 317.49997 634.99994 L 158.74998 634.99994 L 0.0 634.99994 L 0.0 502.7083 L 0.0 343.9583 L 26.458332 370.41666 Q 79.37499 396.87497 79.37499 396.87497 L 105.83333 396.87497 L 105.83333 449.79166 Q 132.29166 529.1666 132.29166 529.1666 Q 132.29166 555.625 132.29166 317.49997 L 158.74998 79.37499 L 158.74998 79.37499 Q 185.20833 52.916664 185.20833 26.458332 z" svg:height="6.3499994mm" draw:style-name="style-325" svg:viewBox="0.0 0.0 317.49997 634.99994" svg:width="3.1749997mm" svg:x="162.71873mm" svg:y="172.7729mm"/>
          <draw:path svg:d="M 158.74998 26.458332 L 158.74998 26.458332 L 158.74998 26.458332 L 158.74998 52.916664 L 158.74998 79.37499 L 158.74998 79.37499 L 158.74998 343.9583 L 158.74998 608.5416 L 185.20833 608.5416 L 211.66666 608.5416 L 317.49997 449.79166 Q 449.79166 343.9583 476.24997 343.9583 L 476.24997 343.9583 L 476.24997 343.9583 Q 476.24997 370.41666 449.79166 370.41666 L 449.79166 370.41666 L 449.79166 396.87497 Q 423.3333 396.87497 423.3333 396.87497 L 423.3333 396.87497 L 423.3333 396.87497 Q 423.3333 423.3333 396.87497 423.3333 L 396.87497 423.3333 L 396.87497 449.79166 Q 370.41666 449.79166 370.41666 449.79166 L 370.41666 449.79166 L 370.41666 476.24997 Q 370.41666 502.7083 317.49997 529.1666 L 291.04166 555.625 L 291.04166 555.625 L 264.5833 582.0833 L 264.5833 582.0833 L 264.5833 582.0833 L 238.12498 634.99994 Q 211.66666 687.9166 185.20833 767.2916 Q 158.74998 873.12494 158.74998 873.12494 L 158.74998 873.12494 L 158.74998 899.5833 L 158.74998 899.5833 L 158.74998 899.5833 L 132.29166 926.0416 L 132.29166 926.0416 L 132.29166 926.0416 L 132.29166 926.0416 L 105.83333 952.49994 L 105.83333 952.49994 L 105.83333 952.49994 L 105.83333 952.49994 L 105.83333 952.49994 L 79.37499 926.0416 L 52.916664 899.5833 L 52.916664 873.12494 L 52.916664 846.6666 L 26.458332 820.2083 L 26.458332 767.2916 L 26.458332 502.7083 Q 26.458332 264.5833 0.0 264.5833 Q -26.458332 238.12498 0.0 185.20833 L 26.458332 132.29166 L 26.458332 132.29166 L 52.916664 132.29166 L 52.916664 132.29166 L 52.916664 132.29166 L 79.37499 132.29166 Q 105.83333 132.29166 105.83333 52.916664 Q 105.83333 -26.458332 105.83333 0.0 Q 132.29166 26.458332 158.74998 26.458332 z" svg:height="9.525mm" draw:style-name="style-326" svg:viewBox="0.0 0.0 476.24997 952.49994" svg:width="4.7625mm" svg:x="220.66249mm" svg:y="120.91457mm"/>
          <draw:path svg:d="M 0.0 158.74998 L 0.0 0.0 L 132.29166 0.0 L 264.5833 0.0 L 264.5833 0.0 Q 264.5833 0.0 264.5833 26.458332 L 291.04166 26.458332 L 291.04166 26.458332 Q 291.04166 52.916664 317.49997 52.916664 L 317.49997 52.916664 L 317.49997 52.916664 Q 317.49997 52.916664 317.49997 79.37499 L 343.9583 79.37499 L 423.3333 132.29166 Q 529.1666 158.74998 529.1666 185.20833 L 555.625 185.20833 L 529.1666 264.5833 Q 529.1666 317.49997 502.7083 740.8333 Q 476.24997 1190.6249 476.24997 1217.0833 Q 476.24997 1217.0833 449.79166 1217.0833 L 449.79166 1243.5416 L 449.79166 1243.5416 Q 423.3333 1243.5416 423.3333 1269.9999 L 423.3333 1269.9999 L 423.3333 1269.9999 Q 423.3333 1269.9999 317.49997 1375.8333 L 211.66666 1455.2083 L 185.20833 1455.2083 L 185.20833 1481.6666 L 185.20833 1481.6666 L 158.74998 1481.6666 L 158.74998 1481.6666 L 158.74998 1481.6666 L 158.74998 1508.1249 L 158.74998 1508.1249 L 132.29166 1508.1249 L 132.29166 1534.5833 L 132.29166 1534.5833 L 105.83333 1534.5833 L 105.83333 1534.5833 L 105.83333 1534.5833 L 105.83333 1561.0416 L 105.83333 1561.0416 L 79.37499 1561.0416 L 79.37499 1587.4999 L 52.916664 1587.4999 L 26.458332 1587.4999 L 26.458332 1058.3333 Q 0.0 529.1666 26.458332 423.3333 Q 52.916664 317.49997 26.458332 317.49997 Q 0.0 291.04166 0.0 158.74998 z M 79.37499 661.4583 Q 105.83333 661.4583 105.83333 661.4583 Q 105.83333 687.9166 105.83333 687.9166 Q 79.37499 687.9166 79.37499 661.4583 z" svg:height="15.874999mm" draw:style-name="style-327" svg:viewBox="0.0 0.0 555.625 1587.4999" svg:width="5.5562496mm" svg:x="112.18333mm" svg:y="111.12499mm"/>
          <draw:path svg:d="M 264.5833 185.20833 L 264.5833 211.66666 L 238.12498 211.66666 Q 185.20833 185.20833 185.20833 529.1666 L 185.20833 846.6666 L 211.66666 846.6666 L 211.66666 846.6666 L 211.66666 820.2083 L 238.12498 820.2083 L 238.12498 820.2083 L 238.12498 793.74994 L 238.12498 793.74994 L 238.12498 793.74994 L 317.49997 740.8333 Q 396.87497 687.9166 423.3333 661.4583 L 449.79166 661.4583 L 396.87497 740.8333 Q 370.41666 793.74994 317.49997 899.5833 Q 291.04166 978.95825 264.5833 1058.3333 Q 238.12498 1111.25 264.5833 1164.1666 Q 264.5833 1217.0833 238.12498 1243.5416 Q 211.66666 1243.5416 211.66666 1269.9999 L 211.66666 1296.4583 L 185.20833 1322.9166 Q 185.20833 1322.9166 185.20833 1349.3749 L 211.66666 1349.3749 L 238.12498 1349.3749 L 238.12498 1349.3749 L 264.5833 1349.3749 Q 291.04166 1375.8333 291.04166 1375.8333 L 291.04166 1375.8333 L 264.5833 1375.8333 L 238.12498 1375.8333 L 238.12498 1428.7499 L 238.12498 1481.6666 L 211.66666 1481.6666 L 185.20833 1481.6666 L 185.20833 1455.2083 L 185.20833 1428.7499 L 211.66666 1428.7499 L 211.66666 1428.7499 L 211.66666 1402.2916 L 185.20833 1402.2916 L 185.20833 1402.2916 L 185.20833 1375.8333 L 185.20833 1375.8333 L 185.20833 1375.8333 L 158.74998 1322.9166 Q 132.29166 1269.9999 132.29166 1296.4583 Q 105.83333 1322.9166 52.916664 1322.9166 L 0.0 1322.9166 L 0.0 1296.4583 L 0.0 1269.9999 L 0.0 1269.9999 Q 26.458332 1243.5416 26.458332 1164.1666 L 52.916664 1084.7916 L 52.916664 1058.3333 Q 26.458332 1031.875 26.458332 582.0833 L 26.458332 105.83333 L 26.458332 105.83333 Q 26.458332 105.83333 52.916664 105.83333 L 52.916664 79.37499 L 52.916664 79.37499 Q 52.916664 52.916664 52.916664 26.458332 L 52.916664 0.0 L 79.37499 0.0 Q 79.37499 -26.458332 132.29166 52.916664 Q 132.29166 158.74998 158.74998 132.29166 Q 185.20833 105.83333 211.66666 132.29166 Q 238.12498 158.74998 264.5833 185.20833 z" svg:height="14.816666mm" draw:style-name="style-328" svg:viewBox="0.0 0.0 449.79166 1481.6666" svg:width="4.497916mm" svg:x="128.85208mm" svg:y="123.825mm"/>
          <draw:path svg:d="M 185.20833 52.916664 L 185.20833 0.0 L 211.66666 0.0 L 211.66666 0.0 L 264.5833 26.458332 Q 291.04166 52.916664 370.41666 52.916664 L 449.79166 52.916664 L 476.24997 52.916664 Q 476.24997 52.916664 476.24997 79.37499 L 502.7083 79.37499 L 529.1666 105.83333 Q 529.1666 158.74998 529.1666 185.20833 L 529.1666 211.66666 L 529.1666 211.66666 Q 502.7083 211.66666 476.24997 264.5833 L 449.79166 317.49997 L 449.79166 317.49997 L 423.3333 317.49997 L 423.3333 317.49997 L 423.3333 317.49997 L 423.3333 317.49997 Q 396.87497 317.49997 396.87497 343.9583 L 396.87497 343.9583 L 370.41666 343.9583 Q 343.9583 370.41666 343.9583 370.41666 L 343.9583 370.41666 L 317.49997 370.41666 Q 291.04166 370.41666 264.5833 370.41666 Q 264.5833 370.41666 158.74998 396.87497 L 52.916664 423.3333 L 52.916664 423.3333 L 52.916664 423.3333 L 26.458332 423.3333 L 26.458332 423.3333 L 26.458332 396.87497 L 0.0 396.87497 L 0.0 396.87497 L 0.0 370.41666 L 0.0 370.41666 L 0.0 370.41666 L 0.0 370.41666 L 0.0 343.9583 L 0.0 317.49997 L 0.0 291.04166 L 26.458332 291.04166 L 26.458332 264.5833 L 26.458332 264.5833 L 52.916664 264.5833 L 52.916664 211.66666 L 52.916664 185.20833 L 132.29166 132.29166 Q 185.20833 79.37499 185.20833 52.916664 z" svg:height="4.233333mm" draw:style-name="style-329" svg:viewBox="0.0 0.0 529.1666 423.3333" svg:width="5.2916665mm" svg:x="163.5125mm" svg:y="54.504166mm"/>
          <draw:path svg:d="M 158.74998 79.37499 L 185.20833 79.37499 L 132.29166 238.12498 Q 79.37499 423.3333 79.37499 423.3333 L 79.37499 423.3333 L 79.37499 449.79166 L 52.916664 476.24997 L 52.916664 476.24997 L 52.916664 476.24997 L 26.458332 476.24997 L 0.0 476.24997 L 0.0 264.5833 Q 0.0 52.916664 26.458332 52.916664 L 26.458332 26.458332 L 52.916664 0.0 Q 105.83333 -26.458332 105.83333 52.916664 Q 105.83333 132.29166 132.29166 105.83333 Q 132.29166 79.37499 158.74998 79.37499 z" svg:height="4.7625mm" draw:style-name="style-330" svg:viewBox="0.0 0.0 185.20833 476.24997" svg:width="1.8520832mm" svg:x="216.95833mm" svg:y="146.57916mm"/>
          <draw:path svg:d="M 343.9583 0.0 L 370.41666 0.0 L 396.87497 0.0 Q 423.3333 0.0 449.79166 26.458332 L 502.7083 26.458332 L 502.7083 52.916664 L 502.7083 79.37499 L 502.7083 79.37499 Q 476.24997 52.916664 449.79166 52.916664 L 396.87497 52.916664 L 396.87497 52.916664 L 370.41666 52.916664 L 343.9583 52.916664 Q 343.9583 52.916664 185.20833 211.66666 L 0.0 370.41666 L 0.0 370.41666 L 0.0 370.41666 L 0.0 343.9583 L 26.458332 343.9583 L 26.458332 343.9583 L 26.458332 317.49997 L 26.458332 317.49997 L 26.458332 317.49997 L 52.916664 291.04166 L 79.37499 264.5833 L 79.37499 211.66666 L 79.37499 158.74998 L 105.83333 105.83333 Q 132.29166 79.37499 132.29166 105.83333 L 132.29166 105.83333 L 132.29166 132.29166 Q 158.74998 158.74998 211.66666 132.29166 Q 291.04166 79.37499 291.04166 52.916664 Q 291.04166 26.458332 264.5833 26.458332 L 264.5833 26.458332 L 264.5833 0.0 Q 238.12498 0.0 238.12498 0.0 L 238.12498 0.0 L 291.04166 0.0 Q 317.49997 0.0 343.9583 0.0 z" svg:height="3.7041664mm" draw:style-name="style-331" svg:viewBox="0.0 0.0 502.7083 370.41666" svg:width="5.027083mm" svg:x="190.23541mm" svg:y="157.69167mm"/>
          <draw:path svg:d="M 132.29166 0.0 L 158.74998 0.0 L 185.20833 0.0 Q 211.66666 0.0 211.66666 0.0 L 211.66666 0.0 L 264.5833 0.0 L 317.49997 0.0 L 317.49997 52.916664 L 317.49997 79.37499 L 291.04166 105.83333 Q 291.04166 158.74998 291.04166 211.66666 Q 291.04166 238.12498 264.5833 264.5833 Q 238.12498 264.5833 211.66666 264.5833 L 211.66666 264.5833 L 238.12498 291.04166 L 291.04166 317.49997 L 264.5833 317.49997 L 238.12498 317.49997 L 238.12498 343.9583 L 238.12498 343.9583 L 264.5833 343.9583 L 264.5833 370.41666 L 264.5833 370.41666 L 291.04166 370.41666 L 291.04166 423.3333 L 291.04166 476.24997 L 291.04166 476.24997 Q 291.04166 476.24997 264.5833 555.625 L 264.5833 634.99994 L 185.20833 634.99994 L 79.37499 634.99994 L 79.37499 608.5416 L 79.37499 608.5416 L 52.916664 608.5416 L 52.916664 608.5416 L 52.916664 582.0833 L 26.458332 555.625 L 26.458332 317.49997 Q 26.458332 105.83333 0.0 52.916664 L 0.0 0.0 L 52.916664 0.0 Q 105.83333 0.0 132.29166 0.0 z" svg:height="6.3499994mm" draw:style-name="style-332" svg:viewBox="0.0 0.0 317.49997 634.99994" svg:width="3.1749997mm" svg:x="226.21873mm" svg:y="171.45mm"/>
          <draw:path svg:d="M 211.66666 0.0 L 211.66666 0.0 L 211.66666 0.0 Q 211.66666 26.458332 264.5833 26.458332 L 317.49997 26.458332 L 317.49997 26.458332 Q 317.49997 26.458332 317.49997 52.916664 L 343.9583 52.916664 L 343.9583 158.74998 L 317.49997 264.5833 L 317.49997 291.04166 L 317.49997 317.49997 L 291.04166 317.49997 L 264.5833 291.04166 L 264.5833 291.04166 L 264.5833 291.04166 L 238.12498 291.04166 L 238.12498 291.04166 L 238.12498 264.5833 L 211.66666 264.5833 L 211.66666 264.5833 L 211.66666 238.12498 L 211.66666 238.12498 L 211.66666 238.12498 L 185.20833 238.12498 Q 185.20833 238.12498 105.83333 132.29166 L 0.0 79.37499 L 0.0 52.916664 L 0.0 52.916664 L 26.458332 26.458332 L 26.458332 26.458332 L 105.83333 26.458332 Q 185.20833 26.458332 211.66666 0.0 z" svg:height="3.1749997mm" draw:style-name="style-333" svg:viewBox="0.0 0.0 343.9583 317.49997" svg:width="3.439583mm" svg:x="173.03749mm" svg:y="162.18958mm"/>
          <draw:path svg:d="M 79.37499 0.0 L 79.37499 0.0 L 105.83333 185.20833 Q 105.83333 370.41666 105.83333 370.41666 L 105.83333 396.87497 L 52.916664 396.87497 Q 0.0 396.87497 0.0 370.41666 L 0.0 343.9583 L 0.0 264.5833 L 0.0 185.20833 L 0.0 105.83333 L 0.0 26.458332 L 0.0 26.458332 L 26.458332 26.458332 L 52.916664 26.458332 L 52.916664 26.458332 L 52.916664 26.458332 Q 79.37499 0.0 79.37499 0.0 z" svg:height="3.9687498mm" draw:style-name="style-334" svg:viewBox="0.0 0.0 105.83333 396.87497" svg:width="1.0583333mm" svg:x="151.34166mm" svg:y="175.15416mm"/>
          <draw:path svg:d="M 52.916664 0.0 L 52.916664 0.0 L 52.916664 0.0 L 79.37499 0.0 L 132.29166 0.0 L 185.20833 0.0 L 185.20833 0.0 Q 158.74998 26.458332 79.37499 105.83333 L 0.0 158.74998 L 0.0 158.74998 L 0.0 132.29166 L 0.0 105.83333 L 0.0 105.83333 L 0.0 105.83333 Q 0.0 105.83333 0.0 105.83333 L 0.0 79.37499 L 26.458332 52.916664 Q 52.916664 26.458332 52.916664 0.0 z" svg:height="1.5874999mm" draw:style-name="style-335" svg:viewBox="0.0 0.0 185.20833 158.74998" svg:width="1.8520832mm" svg:x="222.24998mm" svg:y="120.12083mm"/>
          <draw:path svg:d="M 132.29166 0.0 L 132.29166 0.0 L 132.29166 52.916664 L 132.29166 105.83333 L 132.29166 185.20833 Q 132.29166 238.12498 105.83333 291.04166 L 105.83333 317.49997 L 79.37499 317.49997 Q 79.37499 291.04166 79.37499 291.04166 L 52.916664 291.04166 L 52.916664 291.04166 Q 26.458332 264.5833 26.458332 185.20833 L 0.0 132.29166 L 52.916664 132.29166 Q 105.83333 105.83333 105.83333 52.916664 Q 132.29166 0.0 132.29166 0.0 z" svg:height="3.1749997mm" draw:style-name="style-336" svg:viewBox="0.0 0.0 132.29166 317.49997" svg:width="1.3229166mm" svg:x="196.05624mm" svg:y="133.61458mm"/>
          <draw:path svg:d="M 26.458332 0.0 L 26.458332 0.0 L 52.916664 0.0 Q 79.37499 0.0 105.83333 0.0 L 132.29166 0.0 L 185.20833 0.0 Q 211.66666 0.0 238.12498 26.458332 L 264.5833 26.458332 L 264.5833 26.458332 Q 264.5833 52.916664 238.12498 52.916664 Q 211.66666 52.916664 211.66666 79.37499 Q 211.66666 105.83333 185.20833 105.83333 Q 132.29166 105.83333 132.29166 132.29166 L 132.29166 158.74998 L 132.29166 158.74998 L 105.83333 158.74998 L 105.83333 158.74998 Q 79.37499 185.20833 79.37499 185.20833 L 79.37499 185.20833 L 79.37499 158.74998 Q 79.37499 132.29166 26.458332 79.37499 L 0.0 0.0 L 0.0 0.0 L 0.0 0.0 L 0.0 0.0 Q 26.458332 0.0 26.458332 0.0 z" svg:height="1.8520832mm" draw:style-name="style-337" svg:viewBox="0.0 0.0 264.5833 185.20833" svg:width="2.6458333mm" svg:x="221.98541mm" svg:y="85.725mm"/>
          <draw:path svg:d="M 423.3333 52.916664 L 449.79166 0.0 L 449.79166 0.0 L 449.79166 0.0 L 449.79166 26.458332 L 476.24997 26.458332 L 476.24997 105.83333 L 476.24997 211.66666 L 476.24997 264.5833 L 476.24997 317.49997 L 476.24997 423.3333 Q 476.24997 502.7083 502.7083 502.7083 Q 555.625 502.7083 555.625 529.1666 Q 555.625 555.625 582.0833 555.625 L 582.0833 555.625 L 582.0833 555.625 Q 582.0833 582.0833 608.5416 582.0833 L 608.5416 582.0833 L 608.5416 608.5416 Q 608.5416 634.99994 582.0833 740.8333 L 582.0833 820.2083 L 608.5416 820.2083 L 634.99994 820.2083 L 634.99994 846.6666 Q 634.99994 899.5833 608.5416 899.5833 Q 582.0833 899.5833 608.5416 926.0416 Q 608.5416 952.49994 634.99994 978.95825 Q 661.4583 1005.4166 661.4583 1031.875 Q 661.4583 1058.3333 687.9166 1058.3333 L 687.9166 1058.3333 L 687.9166 1084.7916 Q 714.37494 1111.25 687.9166 1111.25 L 687.9166 1111.25 L 687.9166 1137.7083 L 661.4583 1137.7083 L 687.9166 1190.6249 Q 687.9166 1269.9999 714.37494 1243.5416 Q 714.37494 1217.0833 740.8333 1217.0833 L 767.2916 1217.0833 L 767.2916 1217.0833 L 767.2916 1243.5416 L 767.2916 1269.9999 Q 767.2916 1269.9999 740.8333 1269.9999 L 740.8333 1269.9999 L 740.8333 1269.9999 Q 714.37494 1296.4583 714.37494 1296.4583 L 714.37494 1296.4583 L 687.9166 1322.9166 Q 661.4583 1322.9166 661.4583 1375.8333 Q 661.4583 1455.2083 687.9166 1455.2083 L 714.37494 1455.2083 L 714.37494 1481.6666 L 714.37494 1481.6666 L 687.9166 1481.6666 Q 661.4583 1481.6666 661.4583 1508.1249 L 661.4583 1534.5833 L 661.4583 1534.5833 Q 661.4583 1534.5833 661.4583 1587.4999 L 661.4583 1640.4166 L 661.4583 1640.4166 L 661.4583 1640.4166 L 661.4583 1640.4166 L 661.4583 1666.8749 L 634.99994 1666.8749 L 608.5416 1666.8749 L 608.5416 1613.9583 L 608.5416 1561.0416 L 582.0833 1587.4999 L 555.625 1640.4166 L 555.625 1640.4166 L 555.625 1640.4166 L 555.625 1534.5833 Q 555.625 1455.2083 529.1666 1428.7499 L 529.1666 1428.7499 L 529.1666 1428.7499 Q 555.625 1428.7499 555.625 1428.7499 L 555.625 1402.2916 L 555.625 1322.9166 Q 555.625 1243.5416 449.79166 1217.0833 L 370.41666 1190.6249 L 370.41666 1190.6249 L 343.9583 1190.6249 L 343.9583 1164.1666 L 343.9583 1137.7083 L 370.41666 1137.7083 L 370.41666 1111.25 L 370.41666 1111.25 L 396.87497 1111.25 L 396.87497 1058.3333 L 396.87497 1031.875 L 370.41666 1031.875 L 370.41666 1005.4166 L 370.41666 1005.4166 L 343.9583 1005.4166 L 343.9583 1031.875 L 343.9583 1058.3333 L 317.49997 1084.7916 L 291.04166 1111.25 L 291.04166 1164.1666 L 291.04166 1190.6249 L 291.04166 1190.6249 Q 264.5833 1217.0833 264.5833 1217.0833 L 264.5833 1217.0833 L 264.5833 1243.5416 Q 238.12498 1269.9999 238.12498 1322.9166 L 238.12498 1375.8333 L 211.66666 1375.8333 L 211.66666 1375.8333 L 211.66666 1402.2916 L 238.12498 1402.2916 L 238.12498 1428.7499 L 238.12498 1428.7499 L 238.12498 1428.7499 L 238.12498 1455.2083 L 238.12498 1455.2083 L 211.66666 1455.2083 L 211.66666 1455.2083 L 185.20833 1455.2083 L 185.20833 1428.7499 L 185.20833 1375.8333 L 158.74998 1375.8333 L 158.74998 1375.8333 L 132.29166 1349.3749 L 105.83333 1322.9166 L 105.83333 1322.9166 L 79.37499 1322.9166 L 79.37499 1322.9166 L 79.37499 1322.9166 L 79.37499 1296.4583 L 79.37499 1296.4583 L 52.916664 1269.9999 L 52.916664 1243.5416 L 52.916664 1190.6249 Q 79.37499 1137.7083 79.37499 1058.3333 Q 79.37499 978.95825 79.37499 952.49994 Q 105.83333 952.49994 105.83333 926.0416 Q 79.37499 899.5833 105.83333 899.5833 Q 132.29166 873.12494 132.29166 846.6666 Q 132.29166 820.2083 105.83333 820.2083 Q 79.37499 820.2083 79.37499 767.2916 Q 79.37499 714.37494 105.83333 714.37494 Q 132.29166 687.9166 79.37499 687.9166 L 0.0 687.9166 L 0.0 687.9166 L 0.0 661.4583 L 0.0 661.4583 L 26.458332 661.4583 L 26.458332 661.4583 L 26.458332 634.99994 L 132.29166 634.99994 Q 238.12498 608.5416 264.5833 582.0833 Q 291.04166 529.1666 291.04166 476.24997 Q 317.49997 423.3333 317.49997 423.3333 Q 291.04166 423.3333 291.04166 423.3333 L 291.04166 423.3333 L 291.04166 396.87497 Q 291.04166 370.41666 343.9583 238.12498 L 396.87497 105.83333 L 396.87497 105.83333 L 396.87497 105.83333 L 423.3333 52.916664 z" svg:height="16.668749mm" draw:style-name="style-338" svg:viewBox="0.0 0.0 767.2916 1666.8749" svg:width="7.6729164mm" svg:x="171.18541mm" svg:y="140.22916mm"/>
          <draw:path svg:d="M 317.49997 185.20833 L 317.49997 185.20833 L 291.04166 185.20833 L 291.04166 185.20833 L 291.04166 211.66666 L 264.5833 211.66666 L 264.5833 211.66666 L 264.5833 238.12498 L 238.12498 238.12498 L 211.66666 238.12498 L 211.66666 264.5833 L 211.66666 264.5833 L 185.20833 264.5833 L 185.20833 291.04166 L 185.20833 291.04166 L 158.74998 291.04166 L 158.74998 291.04166 L 158.74998 291.04166 L 158.74998 317.49997 Q 158.74998 317.49997 79.37499 370.41666 L 26.458332 423.3333 L 26.458332 396.87497 Q 0.0 396.87497 0.0 370.41666 L 0.0 343.9583 L 0.0 343.9583 Q 0.0 343.9583 26.458332 291.04166 L 26.458332 264.5833 L 26.458332 264.5833 L 52.916664 264.5833 L 52.916664 291.04166 L 52.916664 317.49997 L 79.37499 317.49997 L 105.83333 291.04166 L 105.83333 291.04166 L 105.83333 291.04166 L 158.74998 264.5833 Q 185.20833 238.12498 185.20833 211.66666 L 211.66666 211.66666 L 211.66666 211.66666 L 211.66666 185.20833 L 211.66666 185.20833 L 211.66666 185.20833 L 238.12498 185.20833 L 238.12498 185.20833 L 238.12498 158.74998 L 264.5833 158.74998 L 264.5833 158.74998 L 264.5833 132.29166 L 264.5833 132.29166 L 264.5833 132.29166 L 370.41666 26.458332 Q 476.24997 -52.916664 449.79166 0.0 Q 423.3333 79.37499 370.41666 132.29166 Q 317.49997 185.20833 317.49997 185.20833 z" svg:height="4.233333mm" draw:style-name="style-339" svg:viewBox="0.0 0.0 449.79166 423.3333" svg:width="4.497916mm" svg:x="218.54582mm" svg:y="48.947914mm"/>
          <draw:path svg:d="M 26.458332 0.0 L 26.458332 0.0 L 52.916664 0.0 L 52.916664 0.0 L 105.83333 0.0 Q 185.20833 0.0 185.20833 52.916664 Q 185.20833 79.37499 105.83333 79.37499 Q 0.0 79.37499 0.0 52.916664 L 0.0 26.458332 L 0.0 26.458332 Q 0.0 26.458332 26.458332 0.0 z" svg:height="0.7937499mm" draw:style-name="style-340" svg:viewBox="0.0 0.0 185.20833 79.37499" svg:width="1.8520832mm" svg:x="222.77916mm" svg:y="87.31249mm"/>
          <draw:path svg:d="M 185.20833 0.0 L 185.20833 0.0 L 238.12498 0.0 Q 264.5833 0.0 291.04166 26.458332 L 317.49997 52.916664 L 317.49997 52.916664 L 343.9583 52.916664 L 343.9583 105.83333 Q 343.9583 185.20833 291.04166 185.20833 Q 264.5833 185.20833 264.5833 211.66666 Q 238.12498 238.12498 211.66666 238.12498 Q 185.20833 264.5833 79.37499 291.04166 L 0.0 317.49997 L 0.0 291.04166 Q 26.458332 264.5833 26.458332 264.5833 Q 26.458332 264.5833 52.916664 185.20833 Q 79.37499 132.29166 132.29166 105.83333 L 158.74998 79.37499 L 185.20833 79.37499 Q 238.12498 52.916664 185.20833 52.916664 L 158.74998 26.458332 L 158.74998 0.0 Q 185.20833 0.0 185.20833 0.0 z" svg:height="3.1749997mm" draw:style-name="style-341" svg:viewBox="0.0 0.0 343.9583 317.49997" svg:width="3.439583mm" svg:x="138.37708mm" svg:y="170.39166mm"/>
          <draw:path svg:d="M 0.0 529.1666 L 0.0 0.0 L 0.0 0.0 L 26.458332 0.0 L 26.458332 79.37499 Q 26.458332 158.74998 52.916664 185.20833 L 52.916664 211.66666 L 79.37499 343.9583 Q 79.37499 476.24997 79.37499 502.7083 L 105.83333 502.7083 L 158.74998 502.7083 Q 211.66666 502.7083 211.66666 740.8333 Q 185.20833 978.95825 211.66666 1005.4166 L 211.66666 1031.875 L 211.66666 1031.875 L 185.20833 1031.875 L 185.20833 1058.3333 Q 185.20833 1084.7916 158.74998 1058.3333 L 132.29166 1031.875 L 132.29166 1031.875 Q 132.29166 1031.875 79.37499 952.49994 L 79.37499 899.5833 L 52.916664 1111.25 L 52.916664 1296.4583 L 52.916664 1481.6666 L 52.916664 1693.3333 L 52.916664 1852.0833 L 52.916664 2010.8333 L 52.916664 2010.8333 L 26.458332 2010.8333 L 26.458332 2010.8333 L 26.458332 2010.8333 L 26.458332 2037.2915 L 0.0 2037.2915 L 0.0 1534.5833 Q -26.458332 1058.3333 0.0 529.1666 z" svg:height="20.372915mm" draw:style-name="style-342" svg:viewBox="0.0 0.0 211.66666 2037.2915" svg:width="2.1166666mm" svg:x="56.356247mm" svg:y="47.09583mm"/>
          <draw:path svg:d="M 52.916664 52.916664 L 79.37499 0.0 L 79.37499 26.458332 Q 105.83333 52.916664 105.83333 52.916664 L 105.83333 52.916664 L 105.83333 52.916664 Q 105.83333 52.916664 105.83333 79.37499 L 132.29166 79.37499 L 132.29166 211.66666 L 105.83333 370.41666 L 105.83333 423.3333 L 105.83333 476.24997 L 79.37499 476.24997 L 79.37499 476.24997 L 52.916664 476.24997 Q 52.916664 476.24997 26.458332 423.3333 L 0.0 370.41666 L 0.0 370.41666 L 0.0 370.41666 L 0.0 264.5833 L 0.0 158.74998 L 0.0 132.29166 Q 0.0 105.83333 26.458332 105.83333 L 26.458332 79.37499 L 26.458332 79.37499 Q 52.916664 79.37499 52.916664 52.916664 z" svg:height="4.7625mm" draw:style-name="style-343" svg:viewBox="0.0 0.0 132.29166 476.24997" svg:width="1.3229166mm" svg:x="110.06666mm" svg:y="110.595825mm"/>
          <draw:path svg:d="M 343.9583 52.916664 L 370.41666 79.37499 L 370.41666 105.83333 Q 370.41666 132.29166 264.5833 132.29166 L 185.20833 132.29166 L 185.20833 132.29166 Q 185.20833 132.29166 185.20833 105.83333 Q 211.66666 105.83333 132.29166 79.37499 Q 79.37499 79.37499 79.37499 52.916664 Q 52.916664 26.458332 26.458332 26.458332 L 0.0 0.0 L 158.74998 0.0 Q 317.49997 26.458332 317.49997 26.458332 Q 317.49997 26.458332 343.9583 52.916664 z" svg:height="1.3229166mm" draw:style-name="style-344" svg:viewBox="0.0 0.0 370.41666 132.29166" svg:width="3.7041664mm" svg:x="217.48749mm" svg:y="86.518745mm"/>
          <draw:path svg:d="M 79.37499 26.458332 L 79.37499 0.0 L 105.83333 0.0 L 105.83333 0.0 L 211.66666 26.458332 Q 317.49997 52.916664 317.49997 52.916664 Q 317.49997 79.37499 317.49997 79.37499 L 343.9583 79.37499 L 343.9583 79.37499 Q 343.9583 79.37499 317.49997 105.83333 L 317.49997 105.83333 L 158.74998 105.83333 L 0.0 105.83333 L 0.0 79.37499 L 0.0 79.37499 L 26.458332 79.37499 L 26.458332 79.37499 L 52.916664 52.916664 L 79.37499 52.916664 L 105.83333 52.916664 Q 105.83333 26.458332 105.83333 26.458332 L 79.37499 26.458332 L 79.37499 26.458332 z" svg:height="1.0583333mm" draw:style-name="style-345" svg:viewBox="0.0 0.0 343.9583 105.83333" svg:width="3.439583mm" svg:x="93.13333mm" svg:y="189.70624mm"/>
          <draw:path svg:d="M 79.37499 26.458332 L 132.29166 0.0 L 132.29166 0.0 L 158.74998 0.0 L 132.29166 52.916664 Q 132.29166 105.83333 158.74998 105.83333 Q 185.20833 132.29166 158.74998 211.66666 Q 132.29166 264.5833 132.29166 264.5833 L 132.29166 264.5833 L 132.29166 264.5833 L 105.83333 264.5833 L 105.83333 264.5833 Q 105.83333 264.5833 52.916664 238.12498 L 0.0 211.66666 L 26.458332 211.66666 Q 79.37499 211.66666 79.37499 185.20833 L 79.37499 185.20833 L 79.37499 158.74998 Q 79.37499 105.83333 52.916664 79.37499 Q 52.916664 52.916664 79.37499 26.458332 z" svg:height="2.6458333mm" draw:style-name="style-346" svg:viewBox="0.0 0.0 158.74998 264.5833" svg:width="1.5874999mm" svg:x="108.21458mm" svg:y="144.4625mm"/>
          <draw:path svg:d="M 317.49997 26.458332 L 317.49997 0.0 L 343.9583 0.0 L 370.41666 0.0 L 370.41666 0.0 Q 370.41666 0.0 370.41666 26.458332 L 396.87497 26.458332 L 396.87497 370.41666 L 370.41666 740.8333 L 370.41666 740.8333 L 370.41666 740.8333 L 370.41666 740.8333 L 343.9583 740.8333 L 317.49997 740.8333 L 291.04166 740.8333 L 211.66666 740.8333 L 158.74998 740.8333 L 105.83333 740.8333 L 79.37499 740.8333 L 79.37499 714.37494 L 79.37499 687.9166 L 79.37499 687.9166 L 79.37499 661.4583 L 79.37499 608.5416 Q 79.37499 555.625 52.916664 529.1666 L 0.0 529.1666 L 0.0 529.1666 Q 0.0 529.1666 26.458332 502.7083 Q 52.916664 502.7083 52.916664 370.41666 L 52.916664 264.5833 L 52.916664 238.12498 Q 52.916664 211.66666 79.37499 185.20833 L 105.83333 158.74998 L 185.20833 105.83333 Q 264.5833 52.916664 264.5833 52.916664 L 264.5833 52.916664 L 264.5833 52.916664 Q 291.04166 52.916664 291.04166 26.458332 L 291.04166 26.458332 L 317.49997 26.458332 z" svg:height="7.408333mm" draw:style-name="style-347" svg:viewBox="0.0 0.0 396.87497 740.8333" svg:width="3.9687498mm" svg:x="113.24166mm" svg:y="164.04166mm"/>
          <draw:path svg:d="M 79.37499 79.37499 L 105.83333 0.0 L 132.29166 0.0 L 132.29166 0.0 L 132.29166 0.0 L 158.74998 0.0 L 158.74998 158.74998 Q 185.20833 317.49997 158.74998 343.9583 L 158.74998 370.41666 L 158.74998 370.41666 Q 185.20833 370.41666 185.20833 370.41666 L 185.20833 396.87497 L 185.20833 423.3333 L 185.20833 423.3333 L 185.20833 423.3333 Q 185.20833 449.79166 132.29166 423.3333 Q 132.29166 370.41666 105.83333 396.87497 L 79.37499 423.3333 L 79.37499 423.3333 L 79.37499 423.3333 L 105.83333 423.3333 L 105.83333 449.79166 L 79.37499 449.79166 L 52.916664 449.79166 L 52.916664 370.41666 Q 26.458332 317.49997 26.458332 291.04166 L 26.458332 264.5833 L 0.0 238.12498 Q 0.0 211.66666 26.458332 211.66666 Q 52.916664 211.66666 26.458332 185.20833 L 26.458332 185.20833 L 26.458332 158.74998 Q 26.458332 132.29166 52.916664 132.29166 Q 52.916664 158.74998 79.37499 79.37499 z" svg:height="4.497916mm" draw:style-name="style-348" svg:viewBox="0.0 0.0 185.20833 449.79166" svg:width="1.8520832mm" svg:x="191.29375mm" svg:y="126.470825mm"/>
          <draw:path svg:d="M 79.37499 0.0 L 132.29166 0.0 L 132.29166 26.458332 L 132.29166 52.916664 L 132.29166 79.37499 Q 105.83333 105.83333 132.29166 105.83333 Q 158.74998 105.83333 158.74998 132.29166 Q 132.29166 158.74998 132.29166 158.74998 L 132.29166 158.74998 L 132.29166 158.74998 Q 105.83333 158.74998 105.83333 185.20833 L 79.37499 185.20833 L 79.37499 158.74998 Q 79.37499 132.29166 26.458332 132.29166 Q 0.0 132.29166 0.0 79.37499 L 0.0 26.458332 L 26.458332 26.458332 Q 26.458332 0.0 79.37499 0.0 z" svg:height="1.8520832mm" draw:style-name="style-349" svg:viewBox="0.0 0.0 158.74998 185.20833" svg:width="1.5874999mm" svg:x="127.79375mm" svg:y="48.154163mm"/>
          <draw:path svg:d="M 0.0 26.458332 L 0.0 0.0 L 105.83333 0.0 L 185.20833 0.0 L 211.66666 0.0 L 211.66666 0.0 L 238.12498 0.0 Q 264.5833 26.458332 264.5833 0.0 L 264.5833 0.0 L 264.5833 0.0 Q 291.04166 26.458332 317.49997 26.458332 L 343.9583 26.458332 L 396.87497 26.458332 Q 449.79166 26.458332 476.24997 0.0 L 502.7083 0.0 L 476.24997 52.916664 Q 423.3333 105.83333 423.3333 132.29166 L 423.3333 158.74998 L 423.3333 158.74998 Q 396.87497 185.20833 396.87497 185.20833 L 396.87497 185.20833 L 396.87497 185.20833 Q 370.41666 211.66666 264.5833 291.04166 Q 158.74998 396.87497 211.66666 291.04166 Q 291.04166 185.20833 317.49997 185.20833 Q 370.41666 158.74998 264.5833 132.29166 Q 158.74998 132.29166 132.29166 105.83333 Q 105.83333 79.37499 52.916664 79.37499 Q 0.0 52.916664 0.0 26.458332 z" svg:height="2.9104166mm" draw:style-name="style-350" svg:viewBox="0.0 0.0 502.7083 291.04166" svg:width="5.027083mm" svg:x="133.34999mm" svg:y="72.23125mm"/>
          <draw:path svg:d="M 52.916664 0.0 L 52.916664 0.0 L 105.83333 0.0 Q 158.74998 0.0 158.74998 52.916664 Q 158.74998 105.83333 158.74998 105.83333 L 158.74998 132.29166 L 158.74998 132.29166 Q 132.29166 158.74998 52.916664 158.74998 Q 0.0 158.74998 0.0 79.37499 L 26.458332 26.458332 L 26.458332 26.458332 Q 52.916664 26.458332 52.916664 0.0 z" svg:height="1.5874999mm" draw:style-name="style-351" svg:viewBox="0.0 0.0 158.74998 158.74998" svg:width="1.5874999mm" svg:x="101.59999mm" svg:y="53.975mm"/>
          <draw:path svg:d="M 0.0 26.458332 L 0.0 0.0 L 26.458332 0.0 Q 52.916664 0.0 79.37499 26.458332 Q 105.83333 79.37499 132.29166 52.916664 L 132.29166 52.916664 L 132.29166 52.916664 Q 132.29166 26.458332 132.29166 26.458332 L 158.74998 26.458332 L 185.20833 26.458332 L 185.20833 26.458332 L 185.20833 52.916664 Q 185.20833 79.37499 158.74998 79.37499 Q 132.29166 79.37499 132.29166 105.83333 Q 132.29166 132.29166 105.83333 185.20833 L 79.37499 238.12498 L 79.37499 238.12498 L 79.37499 238.12498 L 79.37499 264.5833 L 79.37499 264.5833 L 79.37499 264.5833 L 52.916664 264.5833 L 26.458332 264.5833 L 0.0 264.5833 L 0.0 185.20833 Q 26.458332 79.37499 0.0 26.458332 z" svg:height="2.6458333mm" draw:style-name="style-352" svg:viewBox="0.0 0.0 185.20833 264.5833" svg:width="1.8520832mm" svg:x="177.00624mm" svg:y="145.78542mm"/>
          <draw:path svg:d="M 79.37499 26.458332 L 105.83333 0.0 L 105.83333 0.0 Q 105.83333 26.458332 158.74998 26.458332 L 211.66666 26.458332 L 211.66666 52.916664 L 211.66666 79.37499 L 185.20833 79.37499 Q 132.29166 79.37499 132.29166 132.29166 Q 132.29166 158.74998 185.20833 158.74998 Q 238.12498 132.29166 238.12498 132.29166 L 238.12498 132.29166 L 238.12498 132.29166 L 264.5833 132.29166 L 264.5833 185.20833 L 264.5833 211.66666 L 264.5833 238.12498 Q 238.12498 238.12498 238.12498 238.12498 L 238.12498 238.12498 L 238.12498 238.12498 Q 238.12498 238.12498 211.66666 211.66666 L 185.20833 211.66666 L 185.20833 211.66666 Q 158.74998 185.20833 158.74998 185.20833 L 158.74998 185.20833 L 132.29166 185.20833 Q 132.29166 211.66666 105.83333 291.04166 Q 79.37499 396.87497 79.37499 396.87497 L 79.37499 396.87497 L 79.37499 343.9583 L 79.37499 291.04166 L 52.916664 291.04166 L 52.916664 291.04166 L 52.916664 264.5833 L 26.458332 264.5833 L 26.458332 264.5833 L 26.458332 238.12498 L 52.916664 238.12498 L 79.37499 238.12498 L 26.458332 211.66666 L 0.0 185.20833 L 0.0 185.20833 Q 26.458332 185.20833 52.916664 185.20833 Q 79.37499 158.74998 79.37499 132.29166 Q 79.37499 79.37499 79.37499 26.458332 z" svg:height="3.9687498mm" draw:style-name="style-353" svg:viewBox="0.0 0.0 264.5833 396.87497" svg:width="2.6458333mm" svg:x="228.3354mm" svg:y="172.24374mm"/>
          <draw:path svg:d="M 79.37499 79.37499 L 0.0 0.0 L 26.458332 0.0 Q 52.916664 0.0 79.37499 26.458332 Q 79.37499 26.458332 105.83333 26.458332 Q 132.29166 0.0 132.29166 52.916664 Q 132.29166 132.29166 211.66666 132.29166 L 291.04166 132.29166 L 291.04166 132.29166 L 291.04166 132.29166 L 264.5833 158.74998 L 238.12498 158.74998 L 211.66666 158.74998 L 185.20833 185.20833 L 158.74998 185.20833 Q 132.29166 185.20833 79.37499 79.37499 z" svg:height="1.8520832mm" draw:style-name="style-354" svg:viewBox="0.0 0.0 291.04166 185.20833" svg:width="2.9104166mm" svg:x="145.78542mm" svg:y="101.33541mm"/>
          <draw:path svg:d="M 291.04166 0.0 L 291.04166 0.0 L 291.04166 0.0 Q 291.04166 0.0 317.49997 26.458332 L 317.49997 26.458332 L 370.41666 26.458332 Q 396.87497 52.916664 396.87497 52.916664 L 396.87497 52.916664 L 343.9583 52.916664 Q 291.04166 79.37499 317.49997 132.29166 Q 317.49997 158.74998 370.41666 158.74998 Q 396.87497 158.74998 396.87497 132.29166 L 396.87497 132.29166 L 423.3333 132.29166 Q 423.3333 158.74998 449.79166 158.74998 L 476.24997 158.74998 L 476.24997 158.74998 L 476.24997 185.20833 L 476.24997 211.66666 Q 476.24997 264.5833 449.79166 264.5833 L 423.3333 264.5833 L 423.3333 343.9583 Q 423.3333 423.3333 449.79166 449.79166 L 449.79166 476.24997 L 423.3333 476.24997 L 423.3333 476.24997 L 423.3333 476.24997 Q 423.3333 476.24997 370.41666 476.24997 L 317.49997 502.7083 L 317.49997 476.24997 Q 317.49997 449.79166 291.04166 476.24997 Q 291.04166 502.7083 238.12498 476.24997 L 185.20833 476.24997 L 185.20833 423.3333 Q 211.66666 396.87497 185.20833 343.9583 L 158.74998 291.04166 L 158.74998 291.04166 L 158.74998 264.5833 L 158.74998 264.5833 L 158.74998 264.5833 L 132.29166 264.5833 L 132.29166 264.5833 L 132.29166 291.04166 L 105.83333 291.04166 L 105.83333 370.41666 L 105.83333 423.3333 L 79.37499 423.3333 L 52.916664 423.3333 L 52.916664 449.79166 L 52.916664 449.79166 L 26.458332 449.79166 L 26.458332 423.3333 L 26.458332 423.3333 L 0.0 423.3333 L 0.0 423.3333 L 0.0 423.3333 L 0.0 396.87497 L 0.0 370.41666 L 26.458332 343.9583 L 26.458332 317.49997 L 52.916664 317.49997 L 79.37499 317.49997 L 79.37499 264.5833 Q 52.916664 185.20833 52.916664 158.74998 L 52.916664 158.74998 L 79.37499 132.29166 Q 105.83333 105.83333 132.29166 79.37499 L 132.29166 52.916664 L 158.74998 79.37499 Q 211.66666 105.83333 238.12498 52.916664 Q 264.5833 0.0 291.04166 0.0 z" svg:height="5.027083mm" draw:style-name="style-355" svg:viewBox="0.0 0.0 476.24997 502.7083" svg:width="4.7625mm" svg:x="184.67915mm" svg:y="117.47499mm"/>
          <draw:path svg:d="M 52.916664 79.37499 L 105.83333 0.0 L 158.74998 26.458332 Q 211.66666 26.458332 211.66666 52.916664 L 211.66666 52.916664 L 211.66666 79.37499 L 211.66666 79.37499 L 211.66666 105.83333 Q 211.66666 132.29166 185.20833 132.29166 L 185.20833 132.29166 L 185.20833 132.29166 Q 185.20833 132.29166 132.29166 132.29166 Q 79.37499 185.20833 52.916664 185.20833 L 0.0 185.20833 L 0.0 158.74998 Q 0.0 132.29166 52.916664 79.37499 z" svg:height="1.8520832mm" draw:style-name="style-356" svg:viewBox="0.0 0.0 211.66666 185.20833" svg:width="2.1166666mm" svg:x="178.85832mm" svg:y="194.99791mm"/>
          <draw:path svg:d="M 211.66666 0.0 L 317.49997 0.0 L 317.49997 0.0 L 343.9583 0.0 L 343.9583 0.0 Q 343.9583 26.458332 370.41666 26.458332 L 396.87497 26.458332 L 423.3333 79.37499 Q 423.3333 105.83333 449.79166 79.37499 Q 476.24997 52.916664 476.24997 132.29166 L 476.24997 185.20833 L 476.24997 211.66666 L 476.24997 238.12498 L 370.41666 238.12498 L 264.5833 238.12498 L 264.5833 211.66666 Q 264.5833 185.20833 291.04166 185.20833 Q 317.49997 185.20833 317.49997 132.29166 Q 343.9583 79.37499 185.20833 52.916664 L 26.458332 26.458332 L 26.458332 26.458332 Q 26.458332 26.458332 0.0 52.916664 L 0.0 52.916664 L 0.0 52.916664 Q 0.0 52.916664 0.0 26.458332 L 0.0 0.0 L 52.916664 0.0 Q 79.37499 -26.458332 211.66666 0.0 z" svg:height="2.38125mm" draw:style-name="style-357" svg:viewBox="0.0 0.0 476.24997 238.12498" svg:width="4.7625mm" svg:x="104.774994mm" svg:y="149.48958mm"/>
          <draw:path svg:d="M 0.0 52.916664 Q 26.458332 0.0 105.83333 0.0 Q 185.20833 0.0 132.29166 52.916664 Q 79.37499 105.83333 26.458332 105.83333 Q -26.458332 105.83333 0.0 52.916664 z" svg:height="1.0583333mm" draw:style-name="style-358" svg:viewBox="0.0 0.0 132.29166 105.83333" svg:width="1.3229166mm" svg:x="186.53123mm" svg:y="77.7875mm"/>
          <draw:path svg:d="M 211.66666 26.458332 L 211.66666 0.0 L 370.41666 0.0 Q 529.1666 0.0 529.1666 26.458332 L 529.1666 26.458332 L 529.1666 79.37499 Q 529.1666 105.83333 502.7083 132.29166 Q 476.24997 132.29166 476.24997 158.74998 Q 476.24997 185.20833 502.7083 185.20833 Q 529.1666 211.66666 529.1666 211.66666 L 529.1666 211.66666 L 502.7083 211.66666 Q 449.79166 211.66666 449.79166 238.12498 L 476.24997 264.5833 L 370.41666 264.5833 L 264.5833 264.5833 L 343.9583 238.12498 Q 396.87497 211.66666 396.87497 211.66666 L 396.87497 211.66666 L 423.3333 211.66666 L 423.3333 211.66666 L 291.04166 185.20833 Q 132.29166 158.74998 132.29166 158.74998 L 105.83333 158.74998 L 105.83333 158.74998 Q 105.83333 158.74998 26.458332 132.29166 Q -26.458332 105.83333 0.0 105.83333 Q 26.458332 105.83333 26.458332 79.37499 L 0.0 79.37499 L 105.83333 52.916664 Q 211.66666 52.916664 211.66666 26.458332 z" svg:height="2.6458333mm" draw:style-name="style-359" svg:viewBox="0.0 0.0 529.1666 264.5833" svg:width="5.2916665mm" svg:x="102.393745mm" svg:y="56.62083mm"/>
          <draw:path svg:d="M 132.29166 0.0 L 132.29166 0.0 L 132.29166 52.916664 L 132.29166 105.83333 L 158.74998 185.20833 Q 185.20833 291.04166 238.12498 291.04166 L 291.04166 291.04166 L 291.04166 291.04166 Q 291.04166 291.04166 264.5833 317.49997 Q 238.12498 317.49997 238.12498 343.9583 Q 211.66666 396.87497 158.74998 396.87497 L 105.83333 396.87497 L 105.83333 396.87497 Q 105.83333 370.41666 79.37499 343.9583 L 52.916664 291.04166 L 52.916664 264.5833 Q 52.916664 238.12498 26.458332 185.20833 L 26.458332 158.74998 L 26.458332 132.29166 Q 0.0 132.29166 0.0 132.29166 L 0.0 105.83333 L 0.0 79.37499 Q 0.0 52.916664 26.458332 52.916664 L 26.458332 79.37499 L 52.916664 105.83333 Q 52.916664 158.74998 79.37499 158.74998 Q 105.83333 158.74998 105.83333 79.37499 Q 105.83333 0.0 132.29166 0.0 z" svg:height="3.9687498mm" draw:style-name="style-360" svg:viewBox="0.0 0.0 291.04166 396.87497" svg:width="2.9104166mm" svg:x="125.94166mm" svg:y="89.16458mm"/>
          <draw:path svg:d="M 502.7083 0.0 L 502.7083 0.0 L 502.7083 79.37499 Q 502.7083 185.20833 529.1666 238.12498 L 529.1666 291.04166 L 502.7083 291.04166 Q 476.24997 291.04166 238.12498 317.49997 L 0.0 317.49997 L 0.0 317.49997 Q 0.0 291.04166 26.458332 291.04166 L 52.916664 291.04166 L 105.83333 291.04166 Q 158.74998 291.04166 132.29166 185.20833 Q 132.29166 105.83333 158.74998 105.83333 L 185.20833 105.83333 L 185.20833 185.20833 Q 211.66666 238.12498 291.04166 238.12498 Q 370.41666 238.12498 370.41666 211.66666 L 343.9583 211.66666 L 343.9583 211.66666 Q 343.9583 185.20833 343.9583 132.29166 Q 343.9583 52.916664 343.9583 79.37499 L 370.41666 79.37499 L 396.87497 132.29166 Q 396.87497 158.74998 423.3333 158.74998 Q 449.79166 158.74998 476.24997 79.37499 Q 502.7083 0.0 502.7083 0.0 z" svg:height="3.1749997mm" draw:style-name="style-361" svg:viewBox="0.0 0.0 529.1666 317.49997" svg:width="5.2916665mm" svg:x="218.81041mm" svg:y="175.9479mm"/>
          <draw:path svg:d="M 79.37499 0.0 L 105.83333 26.458332 L 105.83333 52.916664 L 105.83333 105.83333 L 79.37499 132.29166 Q 52.916664 158.74998 26.458332 158.74998 L 26.458332 158.74998 L 26.458332 158.74998 Q 0.0 158.74998 0.0 132.29166 L 0.0 132.29166 L 0.0 105.83333 Q 26.458332 105.83333 26.458332 105.83333 L 26.458332 79.37499 L 26.458332 52.916664 Q 26.458332 0.0 79.37499 0.0 z" svg:height="1.5874999mm" draw:style-name="style-362" svg:viewBox="0.0 0.0 105.83333 158.74998" svg:width="1.0583333mm" svg:x="77.52291mm" svg:y="142.875mm"/>
          <draw:path svg:d="M 211.66666 26.458332 L 211.66666 26.458332 L 211.66666 26.458332 Q 211.66666 52.916664 211.66666 52.916664 L 238.12498 52.916664 L 238.12498 79.37499 Q 238.12498 105.83333 264.5833 105.83333 L 291.04166 105.83333 L 291.04166 105.83333 Q 291.04166 105.83333 264.5833 132.29166 Q 238.12498 132.29166 238.12498 158.74998 Q 238.12498 185.20833 185.20833 211.66666 L 132.29166 211.66666 L 132.29166 211.66666 L 105.83333 185.20833 L 105.83333 158.74998 Q 105.83333 132.29166 52.916664 132.29166 Q 26.458332 158.74998 0.0 105.83333 L 0.0 79.37499 L 0.0 79.37499 Q 0.0 79.37499 26.458332 52.916664 L 26.458332 26.458332 L 26.458332 0.0 Q 52.916664 0.0 52.916664 26.458332 Q 52.916664 52.916664 105.83333 52.916664 Q 185.20833 52.916664 211.66666 26.458332 z" svg:height="2.1166666mm" draw:style-name="style-363" svg:viewBox="0.0 0.0 291.04166 211.66666" svg:width="2.9104166mm" svg:x="67.20416mm" svg:y="63.499996mm"/>
          <draw:path svg:d="M 396.87497 26.458332 L 396.87497 0.0 L 476.24997 26.458332 Q 529.1666 52.916664 582.0833 105.83333 Q 634.99994 158.74998 661.4583 211.66666 Q 687.9166 264.5833 687.9166 264.5833 L 687.9166 264.5833 L 687.9166 555.625 Q 687.9166 820.2083 634.99994 873.12494 Q 582.0833 952.49994 582.0833 978.95825 L 582.0833 1005.4166 L 608.5416 1005.4166 L 608.5416 1031.875 L 608.5416 1031.875 L 634.99994 1031.875 L 634.99994 1111.25 L 634.99994 1190.6249 L 582.0833 1322.9166 Q 529.1666 1455.2083 529.1666 1481.6666 L 529.1666 1508.1249 L 529.1666 1508.1249 Q 529.1666 1534.5833 502.7083 1561.0416 Q 476.24997 1587.4999 396.87497 1613.9583 Q 317.49997 1666.8749 317.49997 1640.4166 L 291.04166 1613.9583 L 291.04166 1534.5833 Q 317.49997 1455.2083 370.41666 1243.5416 L 449.79166 1005.4166 L 449.79166 1005.4166 Q 476.24997 1005.4166 476.24997 952.49994 Q 476.24997 899.5833 476.24997 661.4583 L 449.79166 449.79166 L 449.79166 423.3333 Q 423.3333 396.87497 396.87497 343.9583 L 370.41666 291.04166 L 343.9583 291.04166 Q 317.49997 291.04166 264.5833 317.49997 L 211.66666 343.9583 L 211.66666 343.9583 Q 185.20833 343.9583 158.74998 370.41666 L 132.29166 396.87497 L 105.83333 396.87497 L 79.37499 396.87497 L 52.916664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132.29166 238.12498 L 132.29166 238.12498 L 132.29166 238.12498 L 158.74998 238.12498 L 158.74998 238.12498 L 158.74998 211.66666 L 158.74998 211.66666 L 158.74998 211.66666 L 185.20833 185.20833 L 185.20833 185.20833 L 185.20833 185.20833 Q 211.66666 185.20833 211.66666 185.20833 L 211.66666 158.74998 L 211.66666 158.74998 L 238.12498 158.74998 L 238.12498 158.74998 L 264.5833 158.74998 L 264.5833 132.29166 L 264.5833 132.29166 L 264.5833 132.29166 Q 264.5833 132.29166 291.04166 132.29166 L 291.04166 105.83333 L 291.04166 79.37499 L 291.04166 79.37499 L 317.49997 79.37499 L 317.49997 79.37499 L 317.49997 79.37499 Q 317.49997 79.37499 343.9583 79.37499 L 343.9583 52.916664 L 343.9583 52.916664 Q 370.41666 52.916664 370.41666 26.458332 L 370.41666 26.458332 L 370.41666 26.458332 Q 370.41666 26.458332 396.87497 26.458332 z" svg:height="16.404165mm" draw:style-name="style-364" svg:viewBox="0.0 0.0 687.9166 1640.4166" svg:width="6.879166mm" svg:x="168.80415mm" svg:y="129.38124mm"/>
          <draw:path svg:d="M 317.49997 0.0 L 343.9583 0.0 L 343.9583 0.0 Q 343.9583 26.458332 343.9583 26.458332 L 370.41666 26.458332 L 343.9583 79.37499 Q 343.9583 132.29166 370.41666 132.29166 Q 396.87497 158.74998 343.9583 185.20833 Q 291.04166 211.66666 291.04166 238.12498 Q 317.49997 238.12498 370.41666 264.5833 Q 423.3333 291.04166 370.41666 291.04166 Q 291.04166 317.49997 291.04166 343.9583 Q 291.04166 370.41666 343.9583 396.87497 Q 396.87497 423.3333 370.41666 502.7083 Q 343.9583 555.625 343.9583 582.0833 L 343.9583 608.5416 L 343.9583 608.5416 L 343.9583 634.99994 L 343.9583 634.99994 Q 317.49997 608.5416 317.49997 608.5416 L 317.49997 608.5416 L 317.49997 582.0833 L 317.49997 555.625 L 211.66666 555.625 L 105.83333 555.625 L 105.83333 529.1666 L 79.37499 529.1666 L 79.37499 529.1666 L 79.37499 502.7083 L 79.37499 502.7083 Q 79.37499 502.7083 105.83333 449.79166 Q 105.83333 423.3333 79.37499 396.87497 Q 26.458332 396.87497 79.37499 396.87497 Q 105.83333 370.41666 105.83333 343.9583 Q 105.83333 291.04166 52.916664 291.04166 Q 0.0 291.04166 26.458332 264.5833 Q 79.37499 238.12498 79.37499 211.66666 Q 79.37499 185.20833 52.916664 185.20833 L 26.458332 185.20833 L 26.458332 185.20833 L 26.458332 158.74998 L 0.0 158.74998 L 0.0 132.29166 L 26.458332 132.29166 L 79.37499 132.29166 L 79.37499 105.83333 L 79.37499 105.83333 L 105.83333 105.83333 L 105.83333 79.37499 L 105.83333 79.37499 L 105.83333 79.37499 L 185.20833 79.37499 Q 291.04166 52.916664 291.04166 26.458332 Q 291.04166 0.0 317.49997 0.0 z" svg:height="6.3499994mm" draw:style-name="style-365" svg:viewBox="0.0 0.0 370.41666 634.99994" svg:width="3.7041664mm" svg:x="96.572914mm" svg:y="108.21458mm"/>
          <draw:path svg:d="M 0.0 26.458332 L 0.0 26.458332 L 0.0 0.0 L 26.458332 0.0 L 52.916664 0.0 Q 79.37499 0.0 79.37499 52.916664 Q 105.83333 105.83333 105.83333 132.29166 L 105.83333 132.29166 L 105.83333 132.29166 Q 79.37499 132.29166 79.37499 158.74998 L 79.37499 158.74998 L 52.916664 158.74998 L 0.0 158.74998 L 0.0 132.29166 L 0.0 105.83333 L 0.0 79.37499 L 0.0 26.458332 L 0.0 26.458332 z" svg:height="1.5874999mm" draw:style-name="style-366" svg:viewBox="0.0 0.0 105.83333 158.74998" svg:width="1.0583333mm" svg:x="148.16666mm" svg:y="33.60208mm"/>
          <draw:path svg:d="M 132.29166 52.916664 L 132.29166 0.0 L 185.20833 0.0 Q 238.12498 26.458332 264.5833 26.458332 Q 264.5833 52.916664 291.04166 52.916664 L 291.04166 52.916664 L 291.04166 105.83333 Q 291.04166 132.29166 317.49997 132.29166 Q 343.9583 132.29166 343.9583 185.20833 Q 317.49997 264.5833 291.04166 264.5833 L 238.12498 264.5833 L 238.12498 264.5833 Q 211.66666 264.5833 185.20833 317.49997 Q 185.20833 343.9583 132.29166 317.49997 Q 132.29166 264.5833 105.83333 317.49997 Q 79.37499 370.41666 52.916664 370.41666 L 26.458332 370.41666 L 26.458332 370.41666 L 26.458332 343.9583 L 26.458332 343.9583 Q 26.458332 317.49997 26.458332 317.49997 L 52.916664 317.49997 L 52.916664 264.5833 Q 79.37499 238.12498 79.37499 185.20833 L 79.37499 132.29166 L 79.37499 132.29166 Q 52.916664 105.83333 52.916664 105.83333 L 52.916664 105.83333 L 26.458332 105.83333 L 26.458332 105.83333 L 26.458332 105.83333 L 0.0 105.83333 L 0.0 52.916664 L 0.0 26.458332 L 52.916664 52.916664 Q 132.29166 105.83333 132.29166 52.916664 z" svg:height="3.7041664mm" draw:style-name="style-367" svg:viewBox="0.0 0.0 343.9583 370.41666" svg:width="3.439583mm" svg:x="187.06041mm" svg:y="124.88332mm"/>
          <draw:path svg:d="M 0.0 52.916664 L 0.0 0.0 L 238.12498 0.0 Q 476.24997 0.0 529.1666 26.458332 L 555.625 26.458332 L 555.625 26.458332 Q 555.625 52.916664 529.1666 52.916664 L 502.7083 79.37499 L 238.12498 79.37499 Q -26.458332 79.37499 0.0 52.916664 z" svg:height="0.7937499mm" draw:style-name="style-368" svg:viewBox="0.0 0.0 555.625 79.37499" svg:width="5.5562496mm" svg:x="54.504166mm" svg:y="37.57083mm"/>
          <draw:path svg:d="M 105.83333 0.0 L 105.83333 0.0 L 105.83333 0.0 Q 105.83333 26.458332 132.29166 26.458332 L 132.29166 26.458332 L 132.29166 52.916664 Q 158.74998 79.37499 185.20833 79.37499 Q 211.66666 79.37499 211.66666 211.66666 L 211.66666 343.9583 L 185.20833 343.9583 Q 132.29166 343.9583 132.29166 343.9583 Q 105.83333 343.9583 105.83333 396.87497 Q 79.37499 423.3333 79.37499 449.79166 L 52.916664 449.79166 L 52.916664 423.3333 Q 26.458332 396.87497 26.458332 343.9583 L 0.0 317.49997 L 26.458332 317.49997 Q 26.458332 291.04166 26.458332 291.04166 L 26.458332 291.04166 L 26.458332 291.04166 Q 52.916664 291.04166 26.458332 264.5833 L 26.458332 264.5833 L 26.458332 238.12498 Q 26.458332 185.20833 52.916664 185.20833 Q 79.37499 158.74998 52.916664 132.29166 Q 26.458332 132.29166 26.458332 79.37499 L 52.916664 26.458332 L 79.37499 26.458332 Q 79.37499 0.0 105.83333 0.0 z" svg:height="4.497916mm" draw:style-name="style-369" svg:viewBox="0.0 0.0 211.66666 449.79166" svg:width="2.1166666mm" svg:x="109.27291mm" svg:y="144.1979mm"/>
          <draw:path svg:d="M 158.74998 26.458332 L 158.74998 0.0 L 185.20833 0.0 L 185.20833 0.0 L 185.20833 0.0 L 185.20833 0.0 L 211.66666 0.0 L 211.66666 0.0 L 264.5833 52.916664 Q 317.49997 105.83333 343.9583 105.83333 L 343.9583 105.83333 L 343.9583 291.04166 Q 343.9583 476.24997 343.9583 502.7083 L 343.9583 502.7083 L 343.9583 529.1666 L 343.9583 529.1666 L 343.9583 529.1666 Q 343.9583 529.1666 317.49997 476.24997 Q 291.04166 396.87497 238.12498 317.49997 Q 185.20833 238.12498 158.74998 264.5833 L 132.29166 291.04166 L 132.29166 264.5833 Q 132.29166 264.5833 105.83333 291.04166 L 105.83333 317.49997 L 79.37499 317.49997 Q 79.37499 317.49997 79.37499 291.04166 L 52.916664 291.04166 L 52.916664 264.5833 Q 26.458332 264.5833 26.458332 264.5833 L 26.458332 264.5833 L 26.458332 264.5833 L 26.458332 238.12498 L 0.0 238.12498 L 0.0 238.12498 L 0.0 211.66666 L 0.0 185.20833 L 0.0 185.20833 L 26.458332 185.20833 L 79.37499 105.83333 Q 132.29166 52.916664 158.74998 26.458332 z" svg:height="5.2916665mm" draw:style-name="style-370" svg:viewBox="0.0 0.0 343.9583 529.1666" svg:width="3.439583mm" svg:x="180.7104mm" svg:y="54.504166mm"/>
          <draw:path svg:d="M 26.458332 26.458332 L 26.458332 26.458332 L 132.29166 0.0 L 211.66666 0.0 L 211.66666 26.458332 Q 238.12498 52.916664 211.66666 79.37499 L 211.66666 105.83333 L 158.74998 132.29166 Q 105.83333 185.20833 132.29166 185.20833 Q 132.29166 211.66666 132.29166 211.66666 L 132.29166 211.66666 L 105.83333 211.66666 Q 79.37499 238.12498 52.916664 238.12498 Q 26.458332 291.04166 26.458332 211.66666 L 0.0 158.74998 L 0.0 79.37499 Q 26.458332 26.458332 26.458332 26.458332 z" svg:height="2.38125mm" draw:style-name="style-371" svg:viewBox="0.0 0.0 211.66666 238.12498" svg:width="2.1166666mm" svg:x="174.88957mm" svg:y="171.71457mm"/>
          <draw:path svg:d="M 396.87497 0.0 L 396.87497 0.0 L 396.87497 105.83333 L 396.87497 185.20833 L 396.87497 211.66666 Q 423.3333 264.5833 396.87497 317.49997 L 396.87497 396.87497 L 396.87497 449.79166 Q 423.3333 502.7083 396.87497 529.1666 L 396.87497 555.625 L 396.87497 740.8333 L 396.87497 926.0416 L 396.87497 1058.3333 L 396.87497 1190.6249 L 396.87497 1190.6249 Q 396.87497 1217.0833 423.3333 1217.0833 L 476.24997 1217.0833 L 476.24997 1217.0833 L 476.24997 1243.5416 L 423.3333 1243.5416 Q 396.87497 1243.5416 396.87497 1296.4583 L 396.87497 1349.3749 L 396.87497 1349.3749 L 370.41666 1349.3749 L 370.41666 1481.6666 Q 370.41666 1587.4999 396.87497 1587.4999 L 396.87497 1587.4999 L 396.87497 1693.3333 Q 423.3333 1799.1666 423.3333 1799.1666 L 423.3333 1799.1666 L 423.3333 1799.1666 L 423.3333 1825.6249 L 423.3333 1825.6249 L 423.3333 1825.6249 L 423.3333 1852.0833 L 423.3333 1904.9999 L 423.3333 1931.4583 L 423.3333 1957.9165 L 396.87497 1957.9165 L 396.87497 1957.9165 L 396.87497 1984.3749 L 370.41666 1984.3749 L 370.41666 2037.2915 Q 370.41666 2090.2083 423.3333 2090.2083 Q 502.7083 2116.6665 502.7083 2116.6665 L 502.7083 2116.6665 L 476.24997 2116.6665 L 476.24997 2116.6665 L 423.3333 2116.6665 Q 370.41666 2116.6665 370.41666 2143.125 L 343.9583 2143.125 L 343.9583 2143.125 Q 343.9583 2116.6665 291.04166 2116.6665 L 238.12498 2090.2083 L 238.12498 2090.2083 Q 264.5833 2090.2083 264.5833 2037.2915 Q 264.5833 1984.3749 211.66666 2010.8333 L 158.74998 2010.8333 L 158.74998 2010.8333 L 158.74998 1984.3749 L 158.74998 1984.3749 Q 158.74998 1957.9165 158.74998 1957.9165 L 185.20833 1931.4583 L 211.66666 1931.4583 Q 238.12498 1931.4583 238.12498 1904.9999 Q 264.5833 1878.5416 264.5833 1878.5416 L 264.5833 1852.0833 L 238.12498 1852.0833 Q 211.66666 1852.0833 185.20833 1825.6249 Q 158.74998 1799.1666 158.74998 1825.6249 L 132.29166 1825.6249 L 105.83333 1825.6249 L 79.37499 1799.1666 L 79.37499 1799.1666 L 52.916664 1799.1666 L 52.916664 1799.1666 L 52.916664 1799.1666 L 52.916664 1772.7083 L 52.916664 1746.2499 L 26.458332 1746.2499 L 26.458332 1746.2499 L 26.458332 1719.7916 L 52.916664 1719.7916 L 52.916664 1719.7916 L 52.916664 1693.3333 L 52.916664 1693.3333 L 79.37499 1693.3333 L 79.37499 1693.3333 L 105.83333 1693.3333 L 105.83333 1693.3333 L 105.83333 1693.3333 L 158.74998 1746.2499 Q 211.66666 1746.2499 238.12498 1772.7083 L 264.5833 1772.7083 L 264.5833 1693.3333 L 264.5833 1613.9583 L 264.5833 1481.6666 Q 264.5833 1375.8333 291.04166 1322.9166 Q 291.04166 1243.5416 264.5833 1243.5416 L 238.12498 1243.5416 L 238.12498 1243.5416 Q 238.12498 1217.0833 264.5833 1217.0833 L 264.5833 1190.6249 L 264.5833 1190.6249 Q 264.5833 1190.6249 264.5833 1111.25 L 264.5833 1005.4166 L 264.5833 820.2083 Q 264.5833 634.99994 291.04166 555.625 L 291.04166 476.24997 L 211.66666 476.24997 Q 158.74998 476.24997 158.74998 502.7083 L 132.29166 502.7083 L 132.29166 502.7083 Q 132.29166 476.24997 52.916664 476.24997 L 0.0 476.24997 L 0.0 476.24997 L 0.0 449.79166 L 0.0 449.79166 L 0.0 449.79166 L 26.458332 449.79166 L 26.458332 423.3333 L 105.83333 423.3333 L 211.66666 423.3333 L 211.66666 396.87497 Q 211.66666 396.87497 238.12498 370.41666 Q 238.12498 343.9583 264.5833 343.9583 Q 291.04166 343.9583 291.04166 211.66666 L 291.04166 79.37499 L 317.49997 79.37499 Q 370.41666 79.37499 370.41666 52.916664 Q 370.41666 0.0 396.87497 0.0 z" svg:height="21.43125mm" draw:style-name="style-372" svg:viewBox="0.0 0.0 502.7083 2143.125" svg:width="5.027083mm" svg:x="178.32916mm" svg:y="150.28333mm"/>
          <draw:path svg:d="M 52.916664 238.12498 L 52.916664 370.41666 L 26.458332 370.41666 L 0.0 370.41666 L 0.0 343.9583 L 26.458332 291.04166 L 26.458332 264.5833 L 26.458332 238.12498 L 26.458332 79.37499 Q 26.458332 -79.37499 52.916664 0.0 Q 79.37499 79.37499 52.916664 238.12498 z" svg:height="3.7041664mm" draw:style-name="style-373" svg:viewBox="0.0 0.0 52.916664 370.41666" svg:width="0.52916664mm" svg:x="99.21874mm" svg:y="172.7729mm"/>
          <draw:path svg:d="M 52.916664 79.37499 L 52.916664 0.0 L 52.916664 0.0 Q 52.916664 0.0 79.37499 26.458332 L 79.37499 52.916664 L 79.37499 52.916664 Q 105.83333 52.916664 105.83333 79.37499 L 105.83333 79.37499 L 158.74998 185.20833 Q 211.66666 317.49997 211.66666 291.04166 L 211.66666 238.12498 L 211.66666 238.12498 Q 211.66666 238.12498 211.66666 317.49997 L 211.66666 396.87497 L 211.66666 396.87497 L 211.66666 396.87497 L 211.66666 423.3333 L 211.66666 423.3333 L 185.20833 423.3333 L 185.20833 449.79166 L 211.66666 449.79166 L 211.66666 449.79166 L 211.66666 449.79166 L 211.66666 449.79166 L 238.12498 449.79166 L 238.12498 476.24997 L 317.49997 476.24997 L 370.41666 476.24997 L 370.41666 502.7083 L 370.41666 502.7083 L 343.9583 502.7083 L 343.9583 502.7083 L 343.9583 529.1666 L 343.9583 529.1666 L 317.49997 529.1666 Q 317.49997 502.7083 211.66666 476.24997 L 132.29166 449.79166 L 132.29166 449.79166 L 132.29166 423.3333 L 132.29166 423.3333 Q 158.74998 423.3333 132.29166 396.87497 L 132.29166 396.87497 L 132.29166 396.87497 Q 105.83333 370.41666 105.83333 370.41666 L 105.83333 370.41666 L 105.83333 343.9583 Q 105.83333 343.9583 52.916664 291.04166 L 52.916664 211.66666 L 26.458332 211.66666 L 26.458332 185.20833 L 26.458332 185.20833 L 0.0 185.20833 L 0.0 185.20833 Q 0.0 185.20833 0.0 158.74998 L 0.0 158.74998 L 0.0 158.74998 Q 26.458332 132.29166 52.916664 132.29166 L 52.916664 132.29166 L 52.916664 132.29166 Q 52.916664 132.29166 52.916664 79.37499 z" svg:height="5.2916665mm" draw:style-name="style-374" svg:viewBox="0.0 0.0 370.41666 529.1666" svg:width="3.7041664mm" svg:x="197.37915mm" svg:y="154.78123mm"/>
          <draw:path svg:d="M 0.0 11906.249 L 0.0 0.0 L 14710.833 0.0 L 29421.666 0.0 L 29421.666 11906.249 L 29421.666 23812.498 L 14710.833 23812.498 L 0.0 23812.498 L 0.0 11906.249 z M 3280.8333 634.99994 L 3280.8333 634.99994 L 3518.9583 634.99994 Q 3757.0833 634.99994 3757.0833 634.99994 L 3757.0833 634.99994 L 4603.75 634.99994 L 5476.8745 634.99994 L 17065.625 661.4583 Q 28627.916 687.9166 28601.457 4048.1248 Q 28574.998 7408.333 28548.541 11271.249 Q 28522.082 15107.708 28522.082 17383.125 L 28522.082 19658.541 L 28548.541 19764.373 Q 28574.998 19896.666 28574.998 19896.666 L 28574.998 19896.666 L 28574.998 20743.332 L 28574.998 21589.998 L 28574.998 21695.832 Q 28574.998 21828.123 28548.541 21828.123 L 28548.541 21828.123 L 28548.541 21907.498 Q 28522.082 21960.416 28548.541 22224.998 Q 28548.541 22516.041 28522.082 22516.041 Q 28495.623 22542.498 28522.082 22542.498 Q 28522.082 22542.498 28495.623 22754.166 Q 28469.166 22939.373 16986.25 22912.916 L 5476.8745 22912.916 L 5476.8745 22807.082 L 5476.8745 22701.248 L 5476.8745 22701.248 L 5450.4165 22701.248 L 5450.4165 22807.082 Q 5450.4165 22939.373 5185.833 22939.373 L 4921.2495 22939.373 L 3677.7083 22939.373 L 2434.1665 22912.916 L 2434.1665 22912.916 L 2434.1665 22912.916 L 1799.1666 22912.916 L 1164.1666 22912.916 L 1164.1666 22912.916 L 1164.1666 22912.916 L 873.12494 22939.373 L 582.0833 22939.373 L 582.0833 22542.498 Q 582.0833 22145.623 608.5416 21881.041 L 634.99994 21616.457 L 608.5416 21616.457 L 582.0833 21616.457 L 582.0833 21484.166 L 582.0833 21378.332 L 608.5416 21272.498 L 608.5416 21166.666 L 634.99994 21166.666 L 661.4583 21166.666 L 714.37494 21219.582 Q 740.8333 21272.498 767.2916 21272.498 L 767.2916 21272.498 L 793.74994 21298.957 L 820.2083 21298.957 L 820.2083 21272.498 L 846.6666 21246.041 L 846.6666 21166.666 L 846.6666 21113.748 L 846.6666 20954.998 Q 846.6666 20769.791 846.6666 20425.832 Q 846.6666 20108.332 926.0416 20081.873 Q 978.95825 20055.416 1005.4166 19923.123 L 1005.4166 19817.291 L 1005.4166 19235.207 L 1005.4166 18653.123 L 1005.4166 16033.749 L 1005.4166 13387.916 L 1005.4166 12567.708 Q 1005.4166 11747.499 926.0416 11721.041 Q 846.6666 11694.583 873.12494 11694.583 Q 899.5833 11668.124 899.5833 11641.666 Q 846.6666 11588.749 899.5833 11562.291 Q 952.49994 11535.833 978.95825 11429.999 Q 1005.4166 11350.624 978.95825 11324.166 Q 952.49994 11324.166 926.0416 11244.791 Q 899.5833 11165.416 952.49994 11138.958 Q 1005.4166 11112.499 1005.4166 11059.583 Q 1005.4166 10980.208 978.95825 10980.208 Q 952.49994 10953.749 926.0416 10900.833 Q 899.5833 10847.916 873.12494 10847.916 L 846.6666 10847.916 L 846.6666 10821.458 L 846.6666 10821.458 L 820.2083 10794.999 L 820.2083 10768.541 L 873.12494 10768.541 Q 926.0416 10742.083 952.49994 10742.083 L 1005.4166 10742.083 L 1005.4166 10689.166 Q 1005.4166 10636.249 952.49994 10636.249 Q 926.0416 10636.249 899.5833 10530.416 Q 899.5833 10451.041 926.0416 10424.583 Q 978.95825 10424.583 1005.4166 10345.208 L 1005.4166 10292.291 L 926.0416 10292.291 L 846.6666 10265.833 L 846.6666 10265.833 L 846.6666 10265.833 L 846.6666 10265.833 Q 846.6666 10265.833 846.6666 10239.374 L 846.6666 10212.916 L 846.6666 10212.916 L 846.6666 10212.916 L 873.12494 10186.458 Q 899.5833 10159.999 899.5833 10133.541 L 873.12494 10107.083 L 873.12494 10107.083 L 873.12494 10107.083 L 952.49994 10080.624 Q 1005.4166 10080.624 1005.4166 9842.499 Q 1005.4166 9630.833 899.5833 9577.916 Q 767.2916 9551.458 767.2916 9472.083 Q 793.74994 9366.249 793.74994 9313.333 Q 793.74994 9260.416 767.2916 9075.208 Q 740.8333 8890.0 793.74994 8863.541 Q 846.6666 8837.083 793.74994 8784.166 Q 767.2916 8731.25 740.8333 8731.25 Q 740.8333 8704.791 687.9166 8704.791 Q 687.9166 8704.791 634.99994 4656.6665 L 608.5416 634.99994 L 1957.9165 661.4583 Q 3280.8333 687.9166 3280.8333 687.9166 L 3307.2915 687.9166 L 3307.2915 661.4583 Q 3280.8333 634.99994 3280.8333 634.99994 z M 687.9166 20214.166 L 661.4583 20214.166 L 661.4583 20240.623 Q 634.99994 20240.623 634.99994 18891.248 Q 608.5416 17568.332 634.99994 17568.332 Q 687.9166 17568.332 740.8333 17674.166 Q 793.74994 17753.541 820.2083 18864.791 Q 846.6666 19976.041 767.2916 20081.873 Q 714.37494 20214.166 687.9166 20214.166 z" svg:height="238.12498mm" draw:style-name="style-375" svg:viewBox="0.0 0.0 29421.666 23812.498" svg:width="294.21664mm" svg:x="0.0mm" svg:y="0.0mm"/>
          <draw:path svg:d="M 52.916664 0.0 L 79.37499 0.0 L 105.83333 0.0 Q 105.83333 26.458332 132.29166 52.916664 Q 158.74998 105.83333 132.29166 105.83333 L 105.83333 105.83333 L 52.916664 105.83333 L 0.0 105.83333 L 0.0 52.916664 Q 0.0 0.0 52.916664 0.0 z" svg:height="1.0583333mm" draw:style-name="style-376" svg:viewBox="0.0 0.0 132.29166 105.83333" svg:width="1.3229166mm" svg:x="237.59583mm" svg:y="88.899994mm"/>
          <draw:path svg:d="M 79.37499 0.0 L 132.29166 0.0 L 132.29166 0.0 L 132.29166 0.0 L 291.04166 52.916664 Q 449.79166 79.37499 449.79166 105.83333 Q 449.79166 132.29166 476.24997 158.74998 L 476.24997 185.20833 L 396.87497 185.20833 Q 317.49997 211.66666 317.49997 211.66666 L 317.49997 211.66666 L 264.5833 211.66666 L 211.66666 211.66666 L 132.29166 185.20833 Q 79.37499 158.74998 26.458332 158.74998 Q -26.458332 158.74998 0.0 132.29166 Q 26.458332 105.83333 26.458332 52.916664 Q 26.458332 0.0 79.37499 0.0 z" svg:height="2.1166666mm" draw:style-name="style-377" svg:viewBox="0.0 0.0 476.24997 211.66666" svg:width="4.7625mm" svg:x="72.760414mm" svg:y="141.81667mm"/>
          <draw:path svg:d="M 26.458332 26.458332 L 0.0 0.0 L 211.66666 0.0 L 423.3333 0.0 L 423.3333 0.0 L 423.3333 26.458332 L 502.7083 26.458332 L 608.5416 26.458332 L 608.5416 52.916664 L 608.5416 79.37499 L 608.5416 79.37499 L 608.5416 105.83333 L 608.5416 105.83333 L 608.5416 132.29166 L 608.5416 132.29166 L 608.5416 132.29166 L 529.1666 132.29166 Q 449.79166 132.29166 343.9583 132.29166 Q 264.5833 185.20833 238.12498 158.74998 Q 211.66666 132.29166 185.20833 185.20833 L 158.74998 211.66666 L 158.74998 132.29166 Q 158.74998 79.37499 132.29166 79.37499 L 79.37499 79.37499 L 79.37499 79.37499 Q 79.37499 52.916664 26.458332 26.458332 z" svg:height="2.1166666mm" draw:style-name="style-378" svg:viewBox="0.0 0.0 608.5416 211.66666" svg:width="6.0854163mm" svg:x="82.814575mm" svg:y="45.243748mm"/>
          <draw:path svg:d="M 0.0 79.37499 L 0.0 0.0 L 211.66666 0.0 Q 423.3333 26.458332 423.3333 105.83333 L 423.3333 185.20833 L 396.87497 264.5833 Q 370.41666 317.49997 396.87497 343.9583 L 396.87497 343.9583 L 396.87497 370.41666 Q 396.87497 370.41666 291.04166 476.24997 L 185.20833 555.625 L 158.74998 555.625 L 158.74998 582.0833 L 158.74998 582.0833 L 132.29166 582.0833 L 132.29166 582.0833 L 132.29166 582.0833 L 79.37499 608.5416 L 52.916664 634.99994 L 52.916664 634.99994 L 52.916664 634.99994 L 26.458332 634.99994 L 26.458332 634.99994 L 26.458332 661.4583 L 26.458332 661.4583 L 26.458332 661.4583 L 26.458332 661.4583 L 0.0 423.3333 L 0.0 158.74998 L 0.0 79.37499 z M 291.04166 105.83333 Q 291.04166 105.83333 291.04166 79.37499 Q 291.04166 79.37499 291.04166 105.83333 Q 291.04166 105.83333 291.04166 105.83333 z" svg:height="6.614583mm" draw:style-name="style-379" svg:viewBox="0.0 0.0 423.3333 661.4583" svg:width="4.233333mm" svg:x="162.71873mm" svg:y="111.65416mm"/>
          <draw:path svg:d="M 79.37499 0.0 L 158.74998 0.0 L 158.74998 0.0 L 158.74998 26.458332 L 158.74998 79.37499 Q 132.29166 132.29166 158.74998 158.74998 Q 185.20833 185.20833 185.20833 211.66666 L 185.20833 211.66666 L 185.20833 211.66666 Q 158.74998 211.66666 132.29166 238.12498 L 132.29166 238.12498 L 132.29166 238.12498 Q 132.29166 211.66666 79.37499 211.66666 L 52.916664 211.66666 L 52.916664 185.20833 L 26.458332 185.20833 L 26.458332 185.20833 Q 26.458332 158.74998 52.916664 132.29166 Q 79.37499 79.37499 26.458332 52.916664 L 0.0 26.458332 L 0.0 26.458332 Q 0.0 0.0 79.37499 0.0 z" svg:height="2.38125mm" draw:style-name="style-380" svg:viewBox="0.0 0.0 185.20833 238.12498" svg:width="1.8520832mm" svg:x="219.33957mm" svg:y="79.90416mm"/>
          <draw:path svg:d="M 52.916664 26.458332 L 79.37499 0.0 L 105.83333 0.0 Q 105.83333 26.458332 105.83333 26.458332 L 132.29166 26.458332 L 158.74998 185.20833 Q 158.74998 370.41666 158.74998 396.87497 L 158.74998 423.3333 L 158.74998 423.3333 Q 158.74998 423.3333 132.29166 423.3333 Q 132.29166 449.79166 105.83333 423.3333 Q 105.83333 396.87497 52.916664 396.87497 L 0.0 423.3333 L 0.0 211.66666 Q 0.0 0.0 26.458332 26.458332 Q 52.916664 26.458332 52.916664 26.458332 z" svg:height="4.233333mm" draw:style-name="style-381" svg:viewBox="0.0 0.0 158.74998 423.3333" svg:width="1.5874999mm" svg:x="59.266663mm" svg:y="80.16875mm"/>
          <draw:path svg:d="M 264.5833 0.0 L 291.04166 0.0 L 291.04166 0.0 Q 291.04166 0.0 291.04166 26.458332 L 317.49997 26.458332 L 317.49997 26.458332 Q 317.49997 52.916664 343.9583 52.916664 L 343.9583 52.916664 L 396.87497 52.916664 Q 449.79166 79.37499 449.79166 52.916664 L 449.79166 26.458332 L 476.24997 26.458332 Q 502.7083 26.458332 502.7083 52.916664 L 502.7083 79.37499 L 502.7083 105.83333 Q 476.24997 105.83333 502.7083 132.29166 Q 529.1666 158.74998 555.625 158.74998 L 555.625 158.74998 L 555.625 185.20833 Q 555.625 211.66666 582.0833 211.66666 L 582.0833 238.12498 L 555.625 238.12498 L 529.1666 238.12498 L 502.7083 238.12498 L 476.24997 211.66666 L 476.24997 211.66666 L 449.79166 211.66666 L 449.79166 211.66666 L 449.79166 211.66666 L 238.12498 238.12498 L 0.0 238.12498 L 0.0 211.66666 L 0.0 185.20833 L 79.37499 185.20833 Q 158.74998 185.20833 158.74998 158.74998 L 158.74998 132.29166 L 132.29166 132.29166 L 105.83333 132.29166 L 105.83333 105.83333 L 105.83333 79.37499 L 211.66666 79.37499 Q 291.04166 79.37499 264.5833 52.916664 Q 238.12498 0.0 264.5833 0.0 z M 211.66666 132.29166 Q 238.12498 132.29166 238.12498 132.29166 Q 238.12498 158.74998 238.12498 158.74998 Q 211.66666 158.74998 211.66666 132.29166 z" svg:height="2.38125mm" draw:style-name="style-382" svg:viewBox="0.0 0.0 582.0833 238.12498" svg:width="5.820833mm" svg:x="113.50624mm" svg:y="188.38332mm"/>
          <draw:path svg:d="M 317.49997 0.0 L 317.49997 0.0 L 317.49997 0.0 L 343.9583 0.0 L 343.9583 26.458332 L 343.9583 52.916664 L 343.9583 79.37499 L 317.49997 105.83333 L 317.49997 132.29166 L 317.49997 158.74998 L 291.04166 211.66666 L 291.04166 264.5833 L 264.5833 264.5833 Q 264.5833 264.5833 264.5833 291.04166 L 238.12498 317.49997 L 238.12498 317.49997 L 238.12498 343.9583 L 211.66666 343.9583 L 211.66666 370.41666 L 211.66666 370.41666 L 211.66666 370.41666 L 211.66666 370.41666 Q 211.66666 396.87497 185.20833 423.3333 L 185.20833 449.79166 L 158.74998 449.79166 Q 158.74998 476.24997 158.74998 476.24997 L 158.74998 476.24997 L 158.74998 529.1666 Q 158.74998 608.5416 185.20833 634.99994 L 185.20833 634.99994 L 185.20833 634.99994 Q 158.74998 661.4583 158.74998 661.4583 L 158.74998 661.4583 L 132.29166 687.9166 Q 105.83333 714.37494 105.83333 846.6666 L 105.83333 952.49994 L 105.83333 1005.4166 L 105.83333 1084.7916 L 79.37499 1111.25 L 79.37499 1137.7083 L 79.37499 1164.1666 L 52.916664 1164.1666 L 52.916664 1217.0833 L 52.916664 1243.5416 L 26.458332 1190.6249 L 0.0 1137.7083 L 0.0 1137.7083 L 0.0 1137.7083 L 0.0 1111.25 L 0.0 1058.3333 L 0.0 1031.875 L 0.0 1005.4166 L 0.0 899.5833 Q 0.0 820.2083 0.0 634.99994 L 0.0 423.3333 L 0.0 423.3333 Q 0.0 423.3333 26.458332 343.9583 Q 52.916664 264.5833 79.37499 264.5833 Q 105.83333 264.5833 105.83333 238.12498 L 79.37499 238.12498 L 79.37499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158.74998 132.29166 L 158.74998 132.29166 L 185.20833 132.29166 L 185.20833 105.83333 L 185.20833 105.83333 L 211.66666 105.83333 L 211.66666 105.83333 L 211.66666 105.83333 L 211.66666 79.37499 L 211.66666 79.37499 L 264.5833 52.916664 Q 291.04166 0.0 317.49997 0.0 z" svg:height="12.435416mm" draw:style-name="style-383" svg:viewBox="0.0 0.0 343.9583 1243.5416" svg:width="3.439583mm" svg:x="216.95833mm" svg:y="132.29166mm"/>
          <draw:path svg:d="M 555.625 0.0 L 555.625 26.458332 L 529.1666 26.458332 Q 529.1666 52.916664 529.1666 52.916664 L 529.1666 52.916664 L 529.1666 52.916664 Q 502.7083 52.916664 502.7083 79.37499 L 502.7083 79.37499 L 476.24997 79.37499 Q 476.24997 105.83333 476.24997 105.83333 L 476.24997 105.83333 L 476.24997 105.83333 Q 449.79166 105.83333 317.49997 238.12498 Q 211.66666 370.41666 105.83333 476.24997 L 0.0 555.625 L 0.0 529.1666 Q 0.0 502.7083 26.458332 502.7083 L 26.458332 502.7083 L 26.458332 502.7083 Q 26.458332 476.24997 52.916664 476.24997 L 52.916664 476.24997 L 52.916664 476.24997 L 52.916664 449.79166 L 52.916664 423.3333 Q 52.916664 396.87497 79.37499 370.41666 L 105.83333 370.41666 L 105.83333 343.9583 L 105.83333 343.9583 L 211.66666 264.5833 Q 264.5833 185.20833 291.04166 158.74998 L 291.04166 158.74998 L 291.04166 158.74998 Q 317.49997 158.74998 317.49997 158.74998 L 317.49997 132.29166 L 317.49997 132.29166 L 317.49997 132.29166 L 343.9583 132.29166 L 343.9583 105.83333 L 370.41666 105.83333 L 423.3333 105.83333 L 476.24997 26.458332 Q 529.1666 -26.458332 555.625 0.0 z" svg:height="5.5562496mm" draw:style-name="style-384" svg:viewBox="0.0 0.0 555.625 555.625" svg:width="5.5562496mm" svg:x="121.70833mm" svg:y="75.67083mm"/>
          <draw:path svg:d="M 317.49997 0.0 L 634.99994 0.0 L 634.99994 0.0 L 634.99994 26.458332 L 608.5416 26.458332 L 582.0833 52.916664 L 582.0833 52.916664 L 555.625 52.916664 L 529.1666 52.916664 Q 502.7083 52.916664 502.7083 105.83333 Q 476.24997 158.74998 476.24997 264.5833 L 476.24997 343.9583 L 449.79166 343.9583 L 423.3333 343.9583 L 423.3333 423.3333 L 423.3333 476.24997 L 423.3333 476.24997 L 423.3333 476.24997 L 396.87497 264.5833 L 396.87497 26.458332 L 211.66666 26.458332 Q 52.916664 52.916664 26.458332 26.458332 L 0.0 26.458332 L 0.0 26.458332 Q 0.0 0.0 317.49997 0.0 z" svg:height="4.7625mm" draw:style-name="style-385" svg:viewBox="0.0 0.0 634.99994 476.24997" svg:width="6.3499994mm" svg:x="58.737495mm" svg:y="161.92499mm"/>
          <draw:path svg:d="M 132.29166 26.458332 L 132.29166 0.0 L 158.74998 0.0 L 185.20833 0.0 L 185.20833 26.458332 L 211.66666 26.458332 L 211.66666 52.916664 L 211.66666 79.37499 L 211.66666 211.66666 Q 211.66666 317.49997 238.12498 317.49997 Q 264.5833 317.49997 264.5833 343.9583 Q 264.5833 370.41666 238.12498 502.7083 L 238.12498 634.99994 L 211.66666 634.99994 Q 185.20833 634.99994 185.20833 582.0833 Q 158.74998 555.625 132.29166 582.0833 L 79.37499 634.99994 L 52.916664 634.99994 L 52.916664 634.99994 L 52.916664 661.4583 L 52.916664 661.4583 L 26.458332 661.4583 L 0.0 634.99994 L 0.0 634.99994 L 0.0 634.99994 L 0.0 476.24997 Q 0.0 291.04166 0.0 264.5833 L 0.0 238.12498 L 26.458332 211.66666 L 52.916664 185.20833 L 52.916664 158.74998 L 52.916664 132.29166 L 79.37499 105.83333 L 105.83333 79.37499 L 105.83333 52.916664 L 105.83333 26.458332 L 132.29166 26.458332 z" svg:height="6.614583mm" draw:style-name="style-386" svg:viewBox="0.0 0.0 264.5833 661.4583" svg:width="2.6458333mm" svg:x="208.49165mm" svg:y="161.92499mm"/>
          <draw:path svg:d="M 1508.1249 0.0 L 1534.5833 0.0 L 1534.5833 0.0 L 1534.5833 26.458332 L 1508.1249 26.458332 L 1481.6666 26.458332 L 1481.6666 52.916664 L 1508.1249 52.916664 L 1508.1249 52.916664 L 1508.1249 79.37499 L 1825.6249 79.37499 Q 2116.6665 132.29166 2090.2083 132.29166 Q 2063.75 132.29166 2063.75 158.74998 Q 2063.75 185.20833 2857.4998 264.5833 Q 3651.2498 343.9583 3677.7083 343.9583 Q 3730.6248 370.41666 3704.1665 396.87497 L 3704.1665 396.87497 L 3677.7083 396.87497 Q 3677.7083 396.87497 3677.7083 370.41666 L 3651.2498 370.41666 L 3624.7915 370.41666 Q 3598.3333 396.87497 3518.9583 396.87497 Q 3466.0415 396.87497 3413.1248 449.79166 Q 3386.6665 502.7083 3360.2083 502.7083 Q 3307.2915 502.7083 3254.3748 634.99994 L 3201.4583 767.2916 L 3122.0833 767.2916 L 3042.7083 767.2916 L 3042.7083 793.74994 L 3042.7083 820.2083 L 3174.9998 820.2083 L 3307.2915 820.2083 L 3307.2915 820.2083 L 3307.2915 820.2083 L 2804.5833 846.6666 L 2301.875 846.6666 L 1217.0833 846.6666 L 132.29166 846.6666 L 79.37499 846.6666 L 26.458332 846.6666 L 26.458332 846.6666 L 26.458332 820.2083 L 52.916664 820.2083 L 79.37499 820.2083 L 79.37499 793.74994 L 79.37499 767.2916 L 26.458332 767.2916 L 0.0 767.2916 L 52.916664 740.8333 L 105.83333 714.37494 L 105.83333 714.37494 L 79.37499 714.37494 L 79.37499 714.37494 Q 79.37499 714.37494 79.37499 687.9166 L 79.37499 687.9166 L 105.83333 687.9166 L 132.29166 661.4583 L 132.29166 661.4583 L 132.29166 661.4583 L 132.29166 661.4583 Q 132.29166 634.99994 158.74998 608.5416 Q 158.74998 582.0833 238.12498 555.625 Q 343.9583 529.1666 396.87497 449.79166 Q 449.79166 370.41666 449.79166 291.04166 L 449.79166 211.66666 L 449.79166 211.66666 L 449.79166 185.20833 L 449.79166 185.20833 L 449.79166 185.20833 L 502.7083 185.20833 Q 555.625 211.66666 582.0833 238.12498 Q 582.0833 264.5833 608.5416 264.5833 Q 634.99994 264.5833 661.4583 211.66666 Q 687.9166 185.20833 714.37494 185.20833 Q 767.2916 185.20833 767.2916 211.66666 Q 793.74994 238.12498 899.5833 185.20833 Q 1031.875 132.29166 1031.875 132.29166 Q 1084.7916 132.29166 1084.7916 132.29166 Q 1137.7083 132.29166 1137.7083 105.83333 Q 1137.7083 79.37499 1296.4583 52.916664 Q 1455.2083 26.458332 1508.1249 0.0 z M 1322.9166 555.625 L 1322.9166 555.625 L 1322.9166 582.0833 L 1296.4583 582.0833 L 1296.4583 555.625 L 1296.4583 529.1666 L 1322.9166 529.1666 L 1322.9166 502.7083 L 1402.2916 396.87497 Q 1455.2083 291.04166 1508.1249 317.49997 Q 1587.4999 317.49997 1587.4999 370.41666 Q 1587.4999 396.87497 1534.5833 449.79166 Q 1455.2083 502.7083 1455.2083 476.24997 Q 1428.7499 449.79166 1375.8333 502.7083 Q 1349.3749 555.625 1322.9166 555.625 z M 978.95825 502.7083 Q 1005.4166 396.87497 1111.25 396.87497 Q 1217.0833 449.79166 1137.7083 476.24997 Q 1058.3333 502.7083 1005.4166 555.625 Q 978.95825 608.5416 978.95825 502.7083 z M 3095.6248 449.79166 Q 3122.0833 423.3333 3095.6248 502.7083 Q 3042.7083 608.5416 3042.7083 608.5416 Q 2989.7915 608.5416 3042.7083 529.1666 Q 3042.7083 449.79166 3095.6248 449.79166 z M 264.5833 582.0833 Q 291.04166 582.0833 291.04166 582.0833 Q 291.04166 608.5416 291.04166 608.5416 Q 264.5833 608.5416 264.5833 582.0833 z" svg:height="8.466666mm" draw:style-name="style-387" svg:viewBox="0.0 0.0 3704.1665 846.6666" svg:width="37.041664mm" svg:x="142.08124mm" svg:y="190.76457mm"/>
          <draw:path svg:d="M 185.20833 105.83333 L 185.20833 185.20833 L 185.20833 185.20833 L 185.20833 211.66666 L 185.20833 211.66666 L 185.20833 211.66666 L 211.66666 238.12498 L 211.66666 264.5833 L 185.20833 264.5833 Q 185.20833 264.5833 185.20833 291.04166 L 185.20833 291.04166 L 158.74998 291.04166 L 132.29166 291.04166 L 132.29166 264.5833 Q 132.29166 264.5833 79.37499 238.12498 L 26.458332 211.66666 L 26.458332 211.66666 Q 26.458332 185.20833 0.0 185.20833 L 0.0 185.20833 L 79.37499 105.83333 Q 132.29166 0.0 158.74998 0.0 Q 185.20833 0.0 185.20833 105.83333 z" svg:height="2.9104166mm" draw:style-name="style-388" svg:viewBox="0.0 0.0 211.66666 291.04166" svg:width="2.1166666mm" svg:x="231.5104mm" svg:y="140.75833mm"/>
          <draw:path svg:d="M 105.83333 26.458332 L 105.83333 0.0 L 132.29166 0.0 L 132.29166 0.0 L 132.29166 0.0 Q 132.29166 26.458332 132.29166 26.458332 L 158.74998 26.458332 L 158.74998 26.458332 Q 158.74998 26.458332 185.20833 52.916664 L 185.20833 52.916664 L 185.20833 52.916664 L 185.20833 79.37499 L 185.20833 79.37499 L 185.20833 79.37499 L 211.66666 158.74998 Q 238.12498 238.12498 211.66666 264.5833 L 211.66666 291.04166 L 185.20833 291.04166 L 185.20833 291.04166 L 185.20833 317.49997 L 185.20833 317.49997 L 132.29166 317.49997 Q 105.83333 317.49997 52.916664 211.66666 L 0.0 105.83333 L 0.0 79.37499 L 0.0 79.37499 L 52.916664 79.37499 Q 79.37499 52.916664 105.83333 26.458332 z" svg:height="3.1749997mm" draw:style-name="style-389" svg:viewBox="0.0 0.0 211.66666 317.49997" svg:width="2.1166666mm" svg:x="153.72292mm" svg:y="62.706245mm"/>
          <draw:path svg:d="M 132.29166 26.458332 L 158.74998 0.0 L 158.74998 132.29166 Q 158.74998 238.12498 158.74998 529.1666 L 158.74998 820.2083 L 132.29166 820.2083 Q 105.83333 820.2083 105.83333 767.2916 L 105.83333 687.9166 L 105.83333 687.9166 Q 105.83333 714.37494 105.83333 661.4583 Q 79.37499 634.99994 52.916664 661.4583 L 0.0 661.4583 L 0.0 343.9583 L 0.0 52.916664 L 0.0 52.916664 L 0.0 52.916664 L 26.458332 52.916664 L 26.458332 79.37499 L 52.916664 79.37499 L 79.37499 79.37499 L 79.37499 52.916664 Q 105.83333 52.916664 132.29166 26.458332 z" svg:height="8.202083mm" draw:style-name="style-390" svg:viewBox="0.0 0.0 158.74998 820.2083" svg:width="1.5874999mm" svg:x="59.79583mm" svg:y="112.447914mm"/>
          <draw:path svg:d="M 52.916664 0.0 L 52.916664 0.0 L 79.37499 0.0 Q 105.83333 0.0 132.29166 52.916664 Q 158.74998 105.83333 185.20833 132.29166 L 185.20833 132.29166 L 185.20833 158.74998 L 185.20833 211.66666 L 158.74998 211.66666 Q 132.29166 211.66666 132.29166 264.5833 Q 158.74998 317.49997 132.29166 317.49997 L 79.37499 317.49997 L 79.37499 317.49997 L 79.37499 291.04166 L 52.916664 238.12498 Q 26.458332 185.20833 26.458332 132.29166 L 0.0 79.37499 L 0.0 79.37499 Q 0.0 52.916664 26.458332 52.916664 L 52.916664 52.916664 L 52.916664 52.916664 L 52.916664 26.458332 L 52.916664 0.0 z" svg:height="3.1749997mm" draw:style-name="style-391" svg:viewBox="0.0 0.0 185.20833 317.49997" svg:width="1.8520832mm" svg:x="233.62708mm" svg:y="58.208332mm"/>
          <draw:path svg:d="M 264.5833 52.916664 L 343.9583 52.916664 L 343.9583 52.916664 L 343.9583 52.916664 L 343.9583 52.916664 L 370.41666 52.916664 L 370.41666 52.916664 L 370.41666 52.916664 L 370.41666 79.37499 L 370.41666 79.37499 L 396.87497 79.37499 L 396.87497 105.83333 L 476.24997 105.83333 L 555.625 105.83333 L 529.1666 132.29166 Q 529.1666 158.74998 502.7083 158.74998 L 502.7083 185.20833 L 370.41666 185.20833 L 264.5833 185.20833 L 264.5833 529.1666 L 264.5833 846.6666 L 291.04166 846.6666 L 291.04166 846.6666 L 291.04166 846.6666 L 291.04166 846.6666 L 291.04166 873.12494 L 264.5833 873.12494 L 264.5833 873.12494 L 264.5833 899.5833 L 238.12498 899.5833 L 211.66666 899.5833 L 158.74998 873.12494 L 105.83333 873.12494 L 105.83333 846.6666 L 105.83333 846.6666 L 105.83333 846.6666 L 105.83333 846.6666 L 132.29166 476.24997 L 132.29166 132.29166 L 132.29166 105.83333 Q 105.83333 105.83333 105.83333 105.83333 L 105.83333 105.83333 L 105.83333 79.37499 Q 105.83333 52.916664 52.916664 52.916664 L 0.0 26.458332 L 52.916664 0.0 Q 132.29166 0.0 158.74998 26.458332 Q 158.74998 52.916664 264.5833 52.916664 z" svg:height="8.995832mm" draw:style-name="style-392" svg:viewBox="0.0 0.0 555.625 899.5833" svg:width="5.5562496mm" svg:x="115.8875mm" svg:y="162.98332mm"/>
          <draw:path svg:d="M 26.458332 52.916664 L 0.0 0.0 L 26.458332 0.0 L 26.458332 0.0 L 26.458332 0.0 L 26.458332 0.0 L 52.916664 0.0 Q 52.916664 0.0 79.37499 26.458332 L 132.29166 52.916664 L 158.74998 52.916664 L 185.20833 52.916664 L 185.20833 26.458332 L 185.20833 26.458332 L 211.66666 26.458332 L 211.66666 0.0 L 211.66666 0.0 L 211.66666 0.0 L 317.49997 0.0 Q 423.3333 0.0 423.3333 26.458332 L 423.3333 26.458332 L 370.41666 52.916664 Q 343.9583 79.37499 317.49997 370.41666 L 291.04166 687.9166 L 291.04166 714.37494 Q 291.04166 740.8333 317.49997 740.8333 L 343.9583 740.8333 L 343.9583 767.2916 L 343.9583 767.2916 L 264.5833 767.2916 L 185.20833 767.2916 L 185.20833 767.2916 Q 185.20833 740.8333 132.29166 740.8333 L 79.37499 740.8333 L 79.37499 634.99994 Q 79.37499 555.625 52.916664 317.49997 Q 26.458332 105.83333 26.458332 52.916664 z" svg:height="7.6729164mm" draw:style-name="style-393" svg:viewBox="0.0 0.0 423.3333 767.2916" svg:width="4.233333mm" svg:x="116.681244mm" svg:y="171.45mm"/>
          <draw:path svg:d="M 105.83333 0.0 L 132.29166 0.0 L 158.74998 0.0 Q 185.20833 26.458332 291.04166 26.458332 L 423.3333 26.458332 L 449.79166 52.916664 L 476.24997 52.916664 L 476.24997 52.916664 Q 476.24997 79.37499 396.87497 105.83333 L 317.49997 132.29166 L 317.49997 158.74998 L 317.49997 158.74998 L 264.5833 158.74998 Q 211.66666 185.20833 105.83333 211.66666 L 0.0 238.12498 L 0.0 211.66666 L 0.0 185.20833 L 0.0 185.20833 Q 0.0 185.20833 26.458332 158.74998 Q 52.916664 132.29166 26.458332 132.29166 L 26.458332 132.29166 L 79.37499 79.37499 Q 132.29166 52.916664 105.83333 26.458332 Q 79.37499 26.458332 105.83333 0.0 z" svg:height="2.38125mm" draw:style-name="style-394" svg:viewBox="0.0 0.0 476.24997 238.12498" svg:width="4.7625mm" svg:x="126.206245mm" svg:y="99.74791mm"/>
          <draw:path svg:d="M 158.74998 0.0 L 158.74998 0.0 L 264.5833 0.0 L 343.9583 0.0 L 370.41666 26.458332 Q 370.41666 52.916664 370.41666 52.916664 L 370.41666 52.916664 L 370.41666 370.41666 Q 370.41666 661.4583 370.41666 687.9166 L 370.41666 740.8333 L 317.49997 740.8333 L 291.04166 740.8333 L 291.04166 767.2916 L 291.04166 767.2916 L 158.74998 767.2916 L 0.0 767.2916 L 0.0 740.8333 L 0.0 740.8333 L 26.458332 582.0833 Q 52.916664 396.87497 52.916664 317.49997 L 52.916664 264.5833 L 52.916664 158.74998 Q 52.916664 79.37499 79.37499 52.916664 L 79.37499 52.916664 L 105.83333 26.458332 Q 158.74998 0.0 158.74998 0.0 z" svg:height="7.6729164mm" draw:style-name="style-395" svg:viewBox="0.0 0.0 370.41666 767.2916" svg:width="3.7041664mm" svg:x="155.04582mm" svg:y="171.45mm"/>
          <draw:path svg:d="M 158.74998 105.83333 L 264.5833 0.0 L 264.5833 0.0 L 291.04166 0.0 L 291.04166 26.458332 Q 317.49997 79.37499 317.49997 185.20833 L 317.49997 291.04166 L 291.04166 291.04166 L 291.04166 291.04166 L 185.20833 291.04166 Q 79.37499 291.04166 52.916664 317.49997 L 0.0 317.49997 L 0.0 291.04166 Q 0.0 264.5833 26.458332 264.5833 L 52.916664 238.12498 L 52.916664 238.12498 L 52.916664 238.12498 L 79.37499 238.12498 Q 79.37499 238.12498 158.74998 105.83333 z" svg:height="3.1749997mm" draw:style-name="style-396" svg:viewBox="0.0 0.0 317.49997 317.49997" svg:width="3.1749997mm" svg:x="197.90833mm" svg:y="168.0104mm"/>
          <draw:path svg:d="M 105.83333 0.0 L 105.83333 0.0 L 105.83333 26.458332 L 105.83333 52.916664 L 185.20833 52.916664 L 264.5833 79.37499 L 264.5833 79.37499 L 291.04166 79.37499 L 291.04166 79.37499 L 291.04166 79.37499 L 396.87497 105.83333 L 502.7083 105.83333 L 529.1666 132.29166 Q 555.625 158.74998 555.625 158.74998 L 555.625 185.20833 L 370.41666 185.20833 L 185.20833 185.20833 L 185.20833 211.66666 L 185.20833 238.12498 L 238.12498 238.12498 L 317.49997 238.12498 L 317.49997 238.12498 L 317.49997 264.5833 L 317.49997 264.5833 Q 291.04166 264.5833 211.66666 291.04166 L 105.83333 291.04166 L 105.83333 264.5833 Q 132.29166 238.12498 132.29166 211.66666 Q 132.29166 185.20833 105.83333 185.20833 Q 79.37499 185.20833 52.916664 132.29166 Q 26.458332 79.37499 0.0 26.458332 L 0.0 0.0 L 26.458332 0.0 L 26.458332 0.0 L 79.37499 0.0 Q 105.83333 -26.458332 105.83333 0.0 z M 26.458332 26.458332 Q 26.458332 26.458332 52.916664 26.458332 Q 52.916664 26.458332 26.458332 26.458332 Q 26.458332 26.458332 26.458332 26.458332 z" svg:height="2.9104166mm" draw:style-name="style-397" svg:viewBox="0.0 0.0 555.625 291.04166" svg:width="5.5562496mm" svg:x="69.58541mm" svg:y="188.6479mm"/>
          <draw:path svg:d="M 238.12498 26.458332 L 291.04166 26.458332 L 291.04166 26.458332 L 291.04166 52.916664 L 291.04166 79.37499 Q 317.49997 79.37499 317.49997 79.37499 L 317.49997 52.916664 L 317.49997 52.916664 Q 343.9583 79.37499 370.41666 79.37499 L 370.41666 79.37499 L 370.41666 185.20833 Q 343.9583 291.04166 370.41666 317.49997 Q 396.87497 343.9583 396.87497 343.9583 L 396.87497 343.9583 L 396.87497 343.9583 Q 370.41666 370.41666 370.41666 370.41666 L 370.41666 370.41666 L 343.9583 370.41666 Q 317.49997 343.9583 264.5833 291.04166 L 238.12498 238.12498 L 211.66666 238.12498 Q 185.20833 238.12498 158.74998 264.5833 Q 158.74998 291.04166 105.83333 238.12498 L 79.37499 211.66666 L 79.37499 211.66666 Q 105.83333 211.66666 79.37499 132.29166 Q 52.916664 52.916664 26.458332 52.916664 L 0.0 52.916664 L 0.0 26.458332 Q 0.0 26.458332 52.916664 0.0 Q 105.83333 0.0 132.29166 26.458332 Q 132.29166 52.916664 158.74998 52.916664 Q 185.20833 26.458332 238.12498 26.458332 z" svg:height="3.7041664mm" draw:style-name="style-398" svg:viewBox="0.0 0.0 396.87497 370.41666" svg:width="3.9687498mm" svg:x="69.85mm" svg:y="61.118748mm"/>
          <draw:path svg:d="M 343.9583 0.0 L 343.9583 0.0 L 502.7083 0.0 Q 661.4583 0.0 687.9166 26.458332 L 714.37494 26.458332 L 740.8333 26.458332 Q 767.2916 52.916664 767.2916 52.916664 L 767.2916 52.916664 L 767.2916 52.916664 Q 767.2916 52.916664 740.8333 52.916664 L 714.37494 79.37499 L 714.37494 79.37499 Q 714.37494 79.37499 687.9166 105.83333 L 687.9166 105.83333 L 687.9166 105.83333 Q 661.4583 105.83333 661.4583 105.83333 L 661.4583 132.29166 L 661.4583 132.29166 L 634.99994 132.29166 L 608.5416 158.74998 Q 608.5416 185.20833 582.0833 185.20833 L 582.0833 211.66666 L 582.0833 211.66666 L 555.625 211.66666 L 555.625 211.66666 L 555.625 211.66666 L 555.625 238.12498 L 555.625 238.12498 L 529.1666 238.12498 L 529.1666 264.5833 L 529.1666 264.5833 L 502.7083 264.5833 L 502.7083 158.74998 L 502.7083 79.37499 L 449.79166 211.66666 Q 449.79166 343.9583 423.3333 370.41666 L 423.3333 370.41666 L 423.3333 370.41666 Q 396.87497 370.41666 396.87497 370.41666 L 396.87497 396.87497 L 396.87497 396.87497 L 370.41666 396.87497 L 343.9583 396.87497 L 343.9583 396.87497 L 343.9583 317.49997 Q 343.9583 238.12498 317.49997 238.12498 Q 291.04166 238.12498 291.04166 370.41666 Q 291.04166 476.24997 264.5833 476.24997 L 264.5833 476.24997 L 264.5833 502.7083 Q 238.12498 502.7083 238.12498 529.1666 L 238.12498 529.1666 L 238.12498 529.1666 L 211.66666 529.1666 L 211.66666 476.24997 Q 185.20833 449.79166 185.20833 449.79166 L 185.20833 449.79166 L 185.20833 396.87497 L 185.20833 343.9583 L 158.74998 423.3333 L 132.29166 529.1666 L 132.29166 529.1666 L 132.29166 529.1666 L 132.29166 529.1666 L 132.29166 502.7083 L 105.83333 502.7083 L 105.83333 476.24997 L 105.83333 476.24997 L 79.37499 476.24997 L 79.37499 529.1666 L 79.37499 555.625 L 52.916664 555.625 L 52.916664 555.625 L 52.916664 423.3333 Q 79.37499 317.49997 79.37499 211.66666 Q 79.37499 105.83333 52.916664 132.29166 Q 26.458332 158.74998 26.458332 105.83333 L 0.0 26.458332 L 26.458332 26.458332 L 79.37499 26.458332 L 132.29166 26.458332 L 158.74998 26.458332 L 238.12498 26.458332 Q 343.9583 0.0 343.9583 0.0 z" svg:height="5.5562496mm" draw:style-name="style-399" svg:viewBox="0.0 0.0 767.2916 555.625" svg:width="7.6729164mm" svg:x="147.90207mm" svg:y="171.45mm"/>
          <draw:path svg:d="M 0.0 26.458332 L 0.0 0.0 L 105.83333 0.0 L 211.66666 0.0 L 211.66666 26.458332 Q 211.66666 52.916664 238.12498 105.83333 L 238.12498 158.74998 L 238.12498 185.20833 Q 238.12498 211.66666 158.74998 211.66666 Q 105.83333 185.20833 105.83333 105.83333 Q 105.83333 52.916664 79.37499 52.916664 Q 52.916664 52.916664 52.916664 132.29166 Q 52.916664 211.66666 26.458332 211.66666 Q 0.0 211.66666 0.0 105.83333 L 0.0 26.458332 L 0.0 26.458332 z" svg:height="2.1166666mm" draw:style-name="style-400" svg:viewBox="0.0 0.0 238.12498 211.66666" svg:width="2.38125mm" svg:x="157.69167mm" svg:y="70.379166mm"/>
          <draw:path svg:d="M 26.458332 26.458332 L 52.916664 0.0 L 52.916664 0.0 L 52.916664 0.0 L 52.916664 0.0 L 52.916664 26.458332 L 52.916664 26.458332 L 52.916664 26.458332 L 79.37499 26.458332 L 79.37499 52.916664 L 105.83333 185.20833 Q 158.74998 343.9583 158.74998 370.41666 Q 158.74998 396.87497 158.74998 423.3333 L 158.74998 423.3333 L 158.74998 423.3333 Q 132.29166 449.79166 132.29166 449.79166 L 132.29166 449.79166 L 132.29166 502.7083 Q 158.74998 555.625 158.74998 555.625 L 158.74998 582.0833 L 264.5833 687.9166 Q 343.9583 793.74994 317.49997 820.2083 Q 264.5833 820.2083 291.04166 873.12494 Q 317.49997 952.49994 317.49997 978.95825 L 317.49997 978.95825 L 317.49997 978.95825 Q 291.04166 978.95825 317.49997 1005.4166 L 317.49997 1005.4166 L 317.49997 1031.875 L 317.49997 1058.3333 L 291.04166 1058.3333 L 291.04166 1084.7916 L 291.04166 1084.7916 L 264.5833 1084.7916 L 264.5833 1137.7083 L 264.5833 1164.1666 L 291.04166 1164.1666 L 291.04166 1190.6249 L 291.04166 1190.6249 L 317.49997 1190.6249 L 317.49997 1217.0833 L 317.49997 1243.5416 L 291.04166 1243.5416 L 264.5833 1243.5416 L 264.5833 1217.0833 L 264.5833 1217.0833 L 238.12498 1217.0833 L 238.12498 1190.6249 L 238.12498 1190.6249 L 211.66666 1190.6249 L 211.66666 1190.6249 L 211.66666 1190.6249 L 211.66666 1164.1666 L 211.66666 1164.1666 L 185.20833 1164.1666 L 185.20833 1137.7083 L 185.20833 1137.7083 L 158.74998 1137.7083 L 158.74998 1058.3333 Q 158.74998 978.95825 105.83333 820.2083 Q 79.37499 634.99994 52.916664 634.99994 L 26.458332 634.99994 L 26.458332 661.4583 Q 0.0 687.9166 0.0 687.9166 L 0.0 687.9166 L 0.0 634.99994 L 0.0 582.0833 L 0.0 502.7083 Q 0.0 449.79166 0.0 343.9583 Q 0.0 264.5833 0.0 158.74998 L 26.458332 52.916664 L 26.458332 26.458332 z" svg:height="12.435416mm" draw:style-name="style-401" svg:viewBox="0.0 0.0 317.49997 1243.5416" svg:width="3.1749997mm" svg:x="197.37915mm" svg:y="127.79375mm"/>
          <draw:path svg:d="M 105.83333 0.0 L 105.83333 0.0 L 105.83333 0.0 Q 105.83333 26.458332 132.29166 0.0 L 132.29166 0.0 L 158.74998 0.0 Q 158.74998 0.0 185.20833 26.458332 L 211.66666 26.458332 L 211.66666 52.916664 L 211.66666 52.916664 L 211.66666 79.37499 L 211.66666 105.83333 L 211.66666 105.83333 Q 211.66666 105.83333 238.12498 105.83333 L 238.12498 132.29166 L 238.12498 158.74998 L 238.12498 158.74998 L 211.66666 158.74998 Q 185.20833 158.74998 158.74998 185.20833 Q 158.74998 238.12498 105.83333 238.12498 L 79.37499 211.66666 L 79.37499 238.12498 L 52.916664 238.12498 L 52.916664 238.12498 L 52.916664 211.66666 L 52.916664 211.66666 L 52.916664 211.66666 L 52.916664 185.20833 Q 52.916664 158.74998 26.458332 158.74998 L 0.0 132.29166 L 0.0 105.83333 Q 0.0 105.83333 0.0 52.916664 L 0.0 26.458332 L 52.916664 0.0 Q 105.83333 0.0 105.83333 0.0 z" svg:height="2.38125mm" draw:style-name="style-402" svg:viewBox="0.0 0.0 238.12498 238.12498" svg:width="2.38125mm" svg:x="187.85416mm" svg:y="122.237495mm"/>
          <draw:path svg:d="M 105.83333 0.0 L 105.83333 0.0 L 105.83333 105.83333 L 105.83333 211.66666 L 105.83333 211.66666 Q 105.83333 211.66666 79.37499 211.66666 Q 52.916664 211.66666 26.458332 158.74998 L 0.0 79.37499 L 0.0 52.916664 Q 0.0 26.458332 26.458332 26.458332 L 26.458332 26.458332 L 52.916664 0.0 Q 105.83333 0.0 105.83333 0.0 z" svg:height="2.1166666mm" draw:style-name="style-403" svg:viewBox="0.0 0.0 105.83333 211.66666" svg:width="1.0583333mm" svg:x="83.60833mm" svg:y="143.93332mm"/>
          <draw:path svg:d="M 0.0 26.458332 L 0.0 0.0 L 555.625 0.0 L 1111.25 0.0 L 1111.25 0.0 Q 1111.25 26.458332 1058.3333 26.458332 Q 1005.4166 26.458332 1005.4166 79.37499 Q 978.95825 105.83333 846.6666 158.74998 Q 740.8333 185.20833 529.1666 211.66666 Q 291.04166 238.12498 291.04166 264.5833 Q 291.04166 291.04166 264.5833 291.04166 L 238.12498 291.04166 L 238.12498 264.5833 Q 264.5833 238.12498 264.5833 238.12498 Q 264.5833 211.66666 185.20833 211.66666 L 132.29166 238.12498 L 132.29166 238.12498 L 132.29166 238.12498 L 105.83333 238.12498 L 79.37499 238.12498 L 79.37499 211.66666 L 52.916664 185.20833 L 52.916664 132.29166 Q 52.916664 52.916664 26.458332 52.916664 Q 0.0 52.916664 0.0 26.458332 z" svg:height="2.9104166mm" draw:style-name="style-404" svg:viewBox="0.0 0.0 1111.25 291.04166" svg:width="11.112499mm" svg:x="220.66249mm" svg:y="190.76457mm"/>
          <draw:path svg:d="M 264.5833 0.0 L 264.5833 0.0 L 264.5833 0.0 Q 291.04166 0.0 317.49997 26.458332 L 317.49997 26.458332 L 317.49997 26.458332 Q 317.49997 26.458332 343.9583 52.916664 L 343.9583 52.916664 L 396.87497 52.916664 Q 423.3333 26.458332 423.3333 52.916664 Q 423.3333 105.83333 423.3333 105.83333 L 423.3333 105.83333 L 423.3333 105.83333 Q 396.87497 105.83333 396.87497 132.29166 L 396.87497 132.29166 L 396.87497 158.74998 L 396.87497 158.74998 L 370.41666 158.74998 Q 343.9583 185.20833 317.49997 238.12498 Q 317.49997 291.04166 291.04166 317.49997 L 291.04166 343.9583 L 291.04166 370.41666 Q 264.5833 370.41666 264.5833 370.41666 L 264.5833 370.41666 L 264.5833 370.41666 Q 264.5833 396.87497 238.12498 396.87497 L 238.12498 396.87497 L 238.12498 370.41666 Q 211.66666 343.9583 105.83333 423.3333 L 0.0 502.7083 L 0.0 476.24997 Q 0.0 476.24997 0.0 423.3333 Q 0.0 370.41666 26.458332 317.49997 L 52.916664 291.04166 L 52.916664 291.04166 L 52.916664 291.04166 L 79.37499 291.04166 L 79.37499 264.5833 L 105.83333 264.5833 Q 158.74998 238.12498 158.74998 211.66666 L 158.74998 185.20833 L 211.66666 185.20833 Q 238.12498 158.74998 264.5833 158.74998 Q 291.04166 158.74998 291.04166 105.83333 Q 291.04166 52.916664 264.5833 52.916664 L 238.12498 26.458332 L 238.12498 26.458332 Q 238.12498 0.0 264.5833 0.0 z" svg:height="5.027083mm" draw:style-name="style-405" svg:viewBox="0.0 0.0 423.3333 502.7083" svg:width="4.233333mm" svg:x="222.77916mm" svg:y="160.86665mm"/>
          <draw:path svg:d="M 211.66666 26.458332 L 211.66666 0.0 L 211.66666 0.0 L 238.12498 0.0 L 238.12498 0.0 L 238.12498 0.0 L 238.12498 26.458332 L 238.12498 26.458332 L 238.12498 105.83333 Q 238.12498 158.74998 185.20833 185.20833 Q 132.29166 211.66666 132.29166 211.66666 L 158.74998 238.12498 L 132.29166 238.12498 Q 79.37499 211.66666 26.458332 211.66666 L 0.0 211.66666 L 0.0 185.20833 Q 0.0 158.74998 26.458332 158.74998 Q 79.37499 158.74998 79.37499 132.29166 L 79.37499 132.29166 L 105.83333 105.83333 Q 132.29166 105.83333 132.29166 79.37499 Q 132.29166 52.916664 158.74998 52.916664 Q 185.20833 52.916664 185.20833 52.916664 Q 185.20833 52.916664 211.66666 26.458332 z" svg:height="2.38125mm" draw:style-name="style-406" svg:viewBox="0.0 0.0 238.12498 238.12498" svg:width="2.38125mm" svg:x="211.93124mm" svg:y="84.666664mm"/>
          <draw:path svg:d="M 158.74998 0.0 L 158.74998 0.0 L 158.74998 0.0 Q 158.74998 0.0 185.20833 0.0 L 185.20833 26.458332 L 185.20833 52.916664 L 185.20833 52.916664 L 211.66666 52.916664 Q 211.66666 52.916664 211.66666 79.37499 L 238.12498 79.37499 L 264.5833 105.83333 Q 317.49997 132.29166 291.04166 158.74998 Q 264.5833 158.74998 264.5833 158.74998 L 264.5833 158.74998 L 264.5833 158.74998 Q 238.12498 158.74998 211.66666 185.20833 L 158.74998 211.66666 L 158.74998 211.66666 Q 132.29166 211.66666 132.29166 185.20833 Q 105.83333 185.20833 52.916664 158.74998 L 0.0 158.74998 L 0.0 158.74998 Q 0.0 158.74998 0.0 132.29166 L 0.0 105.83333 L 0.0 105.83333 L 0.0 105.83333 L 0.0 105.83333 L 0.0 105.83333 L 0.0 132.29166 L 0.0 132.29166 L 26.458332 132.29166 L 26.458332 105.83333 L 52.916664 132.29166 Q 105.83333 132.29166 105.83333 79.37499 Q 132.29166 0.0 158.74998 0.0 z" svg:height="2.1166666mm" draw:style-name="style-407" svg:viewBox="0.0 0.0 291.04166 211.66666" svg:width="2.9104166mm" svg:x="188.38332mm" svg:y="123.29583mm"/>
          <draw:path svg:d="M 132.29166 185.20833 L 0.0 0.0 L 0.0 0.0 L 26.458332 0.0 L 52.916664 0.0 Q 79.37499 0.0 79.37499 26.458332 L 79.37499 52.916664 L 79.37499 52.916664 Q 105.83333 52.916664 105.83333 52.916664 L 105.83333 79.37499 L 105.83333 79.37499 Q 105.83333 79.37499 132.29166 105.83333 L 132.29166 105.83333 L 132.29166 105.83333 Q 158.74998 105.83333 158.74998 105.83333 L 158.74998 132.29166 L 158.74998 132.29166 Q 158.74998 132.29166 185.20833 158.74998 L 185.20833 158.74998 L 185.20833 158.74998 Q 211.66666 158.74998 211.66666 158.74998 L 211.66666 185.20833 L 211.66666 185.20833 Q 211.66666 185.20833 238.12498 211.66666 L 238.12498 211.66666 L 291.04166 264.5833 Q 343.9583 317.49997 343.9583 343.9583 L 370.41666 343.9583 L 370.41666 343.9583 L 370.41666 370.41666 L 370.41666 370.41666 L 370.41666 370.41666 L 396.87497 370.41666 L 396.87497 370.41666 L 423.3333 370.41666 Q 449.79166 370.41666 423.3333 370.41666 L 396.87497 317.49997 L 396.87497 317.49997 L 370.41666 317.49997 L 370.41666 291.04166 L 370.41666 264.5833 L 396.87497 264.5833 L 396.87497 264.5833 L 396.87497 291.04166 L 423.3333 291.04166 L 423.3333 291.04166 L 423.3333 317.49997 L 423.3333 317.49997 L 423.3333 317.49997 L 449.79166 317.49997 L 449.79166 317.49997 L 449.79166 343.9583 L 476.24997 343.9583 L 476.24997 343.9583 L 476.24997 370.41666 L 529.1666 396.87497 Q 608.5416 423.3333 634.99994 449.79166 L 687.9166 449.79166 L 687.9166 449.79166 Q 714.37494 476.24997 687.9166 476.24997 L 661.4583 476.24997 L 661.4583 502.7083 L 661.4583 502.7083 L 661.4583 529.1666 Q 661.4583 529.1666 714.37494 608.5416 Q 740.8333 661.4583 767.2916 661.4583 L 767.2916 661.4583 L 767.2916 687.9166 Q 740.8333 687.9166 740.8333 687.9166 L 740.8333 714.37494 L 740.8333 714.37494 L 740.8333 714.37494 L 714.37494 714.37494 Q 714.37494 740.8333 661.4583 740.8333 L 608.5416 740.8333 L 582.0833 740.8333 Q 555.625 740.8333 370.41666 714.37494 L 158.74998 714.37494 L 158.74998 714.37494 L 158.74998 687.9166 L 132.29166 687.9166 L 105.83333 687.9166 L 105.83333 661.4583 L 105.83333 661.4583 L 264.5833 661.4583 L 396.87497 634.99994 L 396.87497 634.99994 L 423.3333 634.99994 L 423.3333 634.99994 L 423.3333 634.99994 L 423.3333 608.5416 L 423.3333 608.5416 L 396.87497 608.5416 L 396.87497 582.0833 L 396.87497 582.0833 L 423.3333 582.0833 L 423.3333 555.625 L 423.3333 529.1666 L 396.87497 529.1666 L 396.87497 529.1666 L 370.41666 502.7083 L 343.9583 476.24997 L 343.9583 476.24997 Q 317.49997 476.24997 317.49997 423.3333 L 291.04166 396.87497 L 291.04166 370.41666 Q 264.5833 370.41666 132.29166 185.20833 z" svg:height="7.408333mm" draw:style-name="style-408" svg:viewBox="0.0 0.0 767.2916 740.8333" svg:width="7.6729164mm" svg:x="101.07083mm" svg:y="184.15mm"/>
          <draw:path svg:d="M 26.458332 52.916664 L 52.916664 0.0 L 79.37499 0.0 L 79.37499 0.0 L 79.37499 0.0 L 105.83333 0.0 L 105.83333 79.37499 L 132.29166 158.74998 L 132.29166 158.74998 L 132.29166 158.74998 L 132.29166 291.04166 Q 132.29166 423.3333 158.74998 529.1666 L 158.74998 661.4583 L 132.29166 687.9166 Q 132.29166 687.9166 105.83333 714.37494 L 105.83333 740.8333 L 105.83333 740.8333 Q 79.37499 767.2916 79.37499 793.74994 Q 52.916664 793.74994 26.458332 767.2916 L 26.458332 740.8333 L 26.458332 582.0833 Q 26.458332 396.87497 0.0 264.5833 L 0.0 105.83333 L 0.0 105.83333 Q 26.458332 105.83333 26.458332 52.916664 z" svg:height="7.9374995mm" draw:style-name="style-409" svg:viewBox="0.0 0.0 158.74998 793.74994" svg:width="1.5874999mm" svg:x="108.743744mm" svg:y="75.14166mm"/>
          <draw:path svg:d="M 26.458332 26.458332 L 26.458332 26.458332 L 79.37499 0.0 L 132.29166 0.0 L 211.66666 26.458332 Q 291.04166 26.458332 291.04166 52.916664 L 317.49997 52.916664 L 317.49997 79.37499 L 317.49997 105.83333 L 291.04166 105.83333 Q 264.5833 79.37499 264.5833 132.29166 Q 264.5833 185.20833 211.66666 185.20833 Q 185.20833 185.20833 185.20833 185.20833 Q 211.66666 211.66666 185.20833 211.66666 L 158.74998 211.66666 L 158.74998 211.66666 Q 158.74998 185.20833 132.29166 185.20833 Q 105.83333 185.20833 79.37499 132.29166 Q 52.916664 79.37499 26.458332 79.37499 Q 0.0 105.83333 0.0 79.37499 L 26.458332 26.458332 L 26.458332 26.458332 z" svg:height="2.1166666mm" draw:style-name="style-410" svg:viewBox="0.0 0.0 317.49997 211.66666" svg:width="3.1749997mm" svg:x="161.92499mm" svg:y="44.71458mm"/>
          <draw:path svg:d="M 158.74998 26.458332 L 158.74998 26.458332 L 185.20833 52.916664 Q 211.66666 79.37499 370.41666 52.916664 Q 529.1666 26.458332 529.1666 26.458332 Q 555.625 26.458332 555.625 26.458332 L 555.625 26.458332 L 555.625 26.458332 Q 555.625 26.458332 582.0833 26.458332 L 582.0833 52.916664 L 582.0833 52.916664 Q 608.5416 52.916664 608.5416 26.458332 L 634.99994 0.0 L 634.99994 0.0 L 634.99994 26.458332 L 634.99994 26.458332 L 661.4583 26.458332 L 661.4583 26.458332 L 661.4583 26.458332 L 714.37494 52.916664 L 740.8333 79.37499 L 740.8333 79.37499 L 740.8333 79.37499 L 714.37494 105.83333 Q 661.4583 132.29166 661.4583 370.41666 Q 661.4583 608.5416 687.9166 608.5416 L 714.37494 608.5416 L 714.37494 608.5416 Q 714.37494 608.5416 608.5416 634.99994 L 529.1666 634.99994 L 529.1666 608.5416 L 555.625 608.5416 L 555.625 396.87497 Q 555.625 185.20833 529.1666 185.20833 Q 529.1666 185.20833 502.7083 185.20833 Q 449.79166 185.20833 396.87497 264.5833 Q 317.49997 343.9583 291.04166 343.9583 L 264.5833 343.9583 L 264.5833 317.49997 L 264.5833 291.04166 L 264.5833 291.04166 L 291.04166 264.5833 L 291.04166 238.12498 Q 291.04166 211.66666 317.49997 185.20833 L 370.41666 185.20833 L 291.04166 185.20833 Q 238.12498 185.20833 158.74998 185.20833 L 79.37499 185.20833 L 52.916664 158.74998 L 26.458332 158.74998 L 26.458332 158.74998 L 0.0 132.29166 L 26.458332 132.29166 L 52.916664 132.29166 L 52.916664 105.83333 Q 79.37499 79.37499 105.83333 79.37499 Q 132.29166 52.916664 132.29166 26.458332 Q 132.29166 0.0 158.74998 26.458332 z M 132.29166 105.83333 L 132.29166 79.37499 L 132.29166 105.83333 Q 132.29166 132.29166 132.29166 132.29166 L 132.29166 132.29166 L 132.29166 132.29166 Q 105.83333 132.29166 132.29166 105.83333 z" svg:height="6.3499994mm" draw:style-name="style-411" svg:viewBox="0.0 0.0 740.8333 634.99994" svg:width="7.408333mm" svg:x="144.1979mm" svg:y="165.36458mm"/>
          <draw:path svg:d="M 105.83333 0.0 L 132.29166 0.0 L 132.29166 105.83333 L 132.29166 211.66666 L 132.29166 291.04166 L 132.29166 396.87497 L 105.83333 396.87497 Q 105.83333 396.87497 79.37499 343.9583 Q 52.916664 291.04166 26.458332 158.74998 L 0.0 52.916664 L 0.0 26.458332 Q 0.0 0.0 26.458332 26.458332 Q 26.458332 52.916664 52.916664 52.916664 Q 79.37499 52.916664 79.37499 26.458332 Q 79.37499 0.0 105.83333 0.0 z" svg:height="3.9687498mm" draw:style-name="style-412" svg:viewBox="0.0 0.0 132.29166 396.87497" svg:width="1.3229166mm" svg:x="196.32082mm" svg:y="58.47291mm"/>
          <draw:path svg:d="M 714.37494 26.458332 L 714.37494 26.458332 L 767.2916 105.83333 Q 820.2083 158.74998 846.6666 238.12498 Q 846.6666 317.49997 899.5833 343.9583 Q 926.0416 370.41666 926.0416 396.87497 Q 926.0416 423.3333 926.0416 449.79166 L 952.49994 449.79166 L 952.49994 476.24997 Q 952.49994 529.1666 926.0416 529.1666 Q 899.5833 529.1666 873.12494 582.0833 Q 873.12494 634.99994 846.6666 634.99994 Q 820.2083 661.4583 740.8333 740.8333 Q 687.9166 793.74994 608.5416 820.2083 Q 502.7083 820.2083 502.7083 793.74994 Q 502.7083 740.8333 476.24997 740.8333 L 449.79166 740.8333 L 396.87497 714.37494 L 343.9583 714.37494 L 343.9583 714.37494 Q 317.49997 740.8333 291.04166 740.8333 Q 291.04166 740.8333 238.12498 740.8333 Q 158.74998 740.8333 132.29166 767.2916 L 132.29166 793.74994 L 105.83333 793.74994 L 79.37499 793.74994 L 79.37499 767.2916 Q 79.37499 740.8333 79.37499 740.8333 Q 52.916664 714.37494 52.916664 608.5416 Q 52.916664 502.7083 26.458332 502.7083 Q 0.0 502.7083 0.0 476.24997 L 0.0 449.79166 L 26.458332 449.79166 L 52.916664 449.79166 L 52.916664 396.87497 Q 26.458332 343.9583 26.458332 317.49997 Q 26.458332 317.49997 26.458332 211.66666 Q 26.458332 132.29166 52.916664 105.83333 Q 105.83333 79.37499 105.83333 52.916664 L 132.29166 26.458332 L 132.29166 26.458332 L 132.29166 0.0 L 185.20833 0.0 L 238.12498 0.0 L 238.12498 0.0 L 264.5833 0.0 L 264.5833 0.0 Q 264.5833 0.0 317.49997 0.0 L 370.41666 0.0 L 370.41666 0.0 L 396.87497 0.0 L 396.87497 0.0 L 396.87497 0.0 L 449.79166 26.458332 Q 502.7083 52.916664 502.7083 105.83333 Q 502.7083 132.29166 529.1666 132.29166 L 555.625 132.29166 L 555.625 52.916664 Q 555.625 -26.458332 608.5416 0.0 Q 687.9166 0.0 714.37494 26.458332 z M 423.3333 158.74998 L 502.7083 158.74998 L 502.7083 158.74998 Q 502.7083 158.74998 529.1666 158.74998 L 529.1666 185.20833 L 582.0833 158.74998 Q 608.5416 158.74998 608.5416 185.20833 Q 608.5416 211.66666 608.5416 264.5833 L 608.5416 317.49997 L 608.5416 317.49997 Q 608.5416 317.49997 661.4583 343.9583 Q 714.37494 370.41666 661.4583 370.41666 Q 634.99994 370.41666 634.99994 449.79166 Q 608.5416 529.1666 555.625 555.625 Q 502.7083 582.0833 449.79166 582.0833 Q 396.87497 582.0833 343.9583 502.7083 Q 317.49997 449.79166 291.04166 449.79166 Q 264.5833 449.79166 264.5833 423.3333 Q 238.12498 396.87497 264.5833 264.5833 Q 291.04166 105.83333 291.04166 132.29166 Q 343.9583 158.74998 423.3333 158.74998 z M 714.37494 687.9166 Q 740.8333 687.9166 714.37494 714.37494 Q 714.37494 740.8333 714.37494 714.37494 Q 687.9166 687.9166 714.37494 687.9166 z" svg:height="8.202083mm" draw:style-name="style-413" svg:viewBox="0.0 0.0 952.49994 820.2083" svg:width="9.525mm" svg:x="189.17708mm" svg:y="109.00833mm"/>
          <draw:path svg:d="M 26.458332 343.9583 L 0.0 343.9583 L 0.0 343.9583 Q -26.458332 343.9583 26.458332 264.5833 Q 52.916664 185.20833 26.458332 158.74998 L 0.0 158.74998 L 26.458332 158.74998 Q 52.916664 158.74998 52.916664 132.29166 Q 79.37499 132.29166 52.916664 105.83333 L 26.458332 79.37499 L 26.458332 52.916664 Q 26.458332 52.916664 52.916664 52.916664 L 52.916664 52.916664 L 52.916664 26.458332 Q 52.916664 0.0 132.29166 0.0 Q 211.66666 -26.458332 185.20833 79.37499 Q 158.74998 211.66666 79.37499 264.5833 Q 26.458332 317.49997 26.458332 343.9583 z M 105.83333 26.458332 Q 132.29166 26.458332 132.29166 26.458332 Q 132.29166 52.916664 132.29166 52.916664 Q 105.83333 52.916664 105.83333 26.458332 z" svg:height="3.439583mm" draw:style-name="style-414" svg:viewBox="0.0 0.0 185.20833 343.9583" svg:width="1.8520832mm" svg:x="157.95624mm" svg:y="203.19998mm"/>
          <draw:path svg:d="M 0.0 79.37499 L 0.0 26.458332 L 211.66666 0.0 Q 423.3333 0.0 423.3333 26.458332 Q 423.3333 52.916664 449.79166 52.916664 L 449.79166 52.916664 L 449.79166 132.29166 Q 423.3333 185.20833 449.79166 185.20833 L 449.79166 211.66666 L 423.3333 211.66666 L 396.87497 211.66666 L 370.41666 211.66666 L 370.41666 211.66666 L 370.41666 211.66666 L 343.9583 211.66666 L 317.49997 211.66666 Q 317.49997 238.12498 317.49997 238.12498 L 317.49997 238.12498 L 317.49997 238.12498 Q 291.04166 238.12498 291.04166 264.5833 L 291.04166 264.5833 L 264.5833 264.5833 Q 264.5833 291.04166 211.66666 343.9583 Q 158.74998 396.87497 105.83333 396.87497 L 52.916664 396.87497 L 52.916664 396.87497 Q 52.916664 396.87497 52.916664 317.49997 L 52.916664 264.5833 L 52.916664 238.12498 Q 52.916664 211.66666 26.458332 211.66666 L 26.458332 211.66666 L 26.458332 185.20833 Q 0.0 185.20833 0.0 185.20833 L 0.0 185.20833 L 0.0 158.74998 Q 0.0 132.29166 0.0 79.37499 z" svg:height="3.9687498mm" draw:style-name="style-415" svg:viewBox="0.0 0.0 449.79166 396.87497" svg:width="4.497916mm" svg:x="202.67082mm" svg:y="118.79791mm"/>
          <draw:path svg:d="M 343.9583 79.37499 L 370.41666 105.83333 L 370.41666 132.29166 L 370.41666 158.74998 L 370.41666 158.74998 Q 343.9583 132.29166 317.49997 158.74998 Q 317.49997 185.20833 264.5833 185.20833 L 238.12498 185.20833 L 238.12498 185.20833 Q 264.5833 185.20833 238.12498 158.74998 Q 238.12498 132.29166 211.66666 158.74998 L 185.20833 211.66666 L 158.74998 211.66666 Q 105.83333 185.20833 105.83333 185.20833 L 105.83333 185.20833 L 105.83333 185.20833 Q 132.29166 185.20833 105.83333 158.74998 L 105.83333 158.74998 L 105.83333 158.74998 Q 105.83333 132.29166 158.74998 105.83333 Q 185.20833 52.916664 105.83333 52.916664 Q 52.916664 52.916664 52.916664 79.37499 L 52.916664 105.83333 L 26.458332 79.37499 Q 0.0 52.916664 0.0 52.916664 L 0.0 52.916664 L 0.0 26.458332 Q 0.0 26.458332 26.458332 26.458332 L 26.458332 0.0 L 158.74998 0.0 Q 291.04166 26.458332 317.49997 26.458332 Q 317.49997 52.916664 343.9583 79.37499 z" svg:height="2.1166666mm" draw:style-name="style-416" svg:viewBox="0.0 0.0 370.41666 211.66666" svg:width="3.7041664mm" svg:x="84.1375mm" svg:y="101.86458mm"/>
          <draw:path svg:d="M 264.5833 0.0 L 264.5833 0.0 L 264.5833 317.49997 Q 264.5833 634.99994 264.5833 608.5416 L 264.5833 608.5416 L 264.5833 582.0833 Q 238.12498 582.0833 238.12498 582.0833 L 238.12498 582.0833 L 238.12498 555.625 Q 238.12498 529.1666 185.20833 449.79166 Q 158.74998 370.41666 79.37499 317.49997 L 0.0 264.5833 L 0.0 264.5833 Q 26.458332 264.5833 26.458332 264.5833 L 26.458332 238.12498 L 26.458332 238.12498 Q 26.458332 238.12498 52.916664 211.66666 L 52.916664 211.66666 L 158.74998 105.83333 Q 238.12498 26.458332 264.5833 0.0 z" svg:height="6.0854163mm" draw:style-name="style-417" svg:viewBox="0.0 0.0 264.5833 608.5416" svg:width="2.6458333mm" svg:x="173.83124mm" svg:y="125.94166mm"/>
          <draw:path svg:d="M 238.12498 846.6666 L 211.66666 846.6666 L 211.66666 820.2083 Q 185.20833 793.74994 185.20833 740.8333 L 158.74998 687.9166 L 158.74998 687.9166 Q 132.29166 661.4583 132.29166 661.4583 L 132.29166 661.4583 L 132.29166 634.99994 L 132.29166 634.99994 L 132.29166 634.99994 Q 132.29166 608.5416 52.916664 502.7083 L 0.0 396.87497 L 26.458332 396.87497 Q 26.458332 370.41666 105.83333 238.12498 L 185.20833 105.83333 L 185.20833 79.37499 Q 185.20833 52.916664 158.74998 52.916664 L 132.29166 52.916664 L 211.66666 0.0 Q 291.04166 -26.458332 264.5833 423.3333 Q 264.5833 846.6666 238.12498 846.6666 z" svg:height="8.466666mm" draw:style-name="style-418" svg:viewBox="0.0 0.0 264.5833 846.6666" svg:width="2.6458333mm" svg:x="152.66458mm" svg:y="149.75417mm"/>
          <draw:path svg:d="M 211.66666 52.916664 L 238.12498 52.916664 L 238.12498 52.916664 L 238.12498 79.37499 L 158.74998 158.74998 Q 52.916664 264.5833 52.916664 291.04166 L 52.916664 317.49997 L 26.458332 317.49997 L 0.0 317.49997 L 0.0 211.66666 L 0.0 132.29166 L 0.0 52.916664 Q 26.458332 -26.458332 105.83333 0.0 Q 211.66666 52.916664 211.66666 52.916664 z" svg:height="3.1749997mm" draw:style-name="style-419" svg:viewBox="0.0 0.0 238.12498 317.49997" svg:width="2.38125mm" svg:x="202.14166mm" svg:y="160.86665mm"/>
          <draw:path svg:d="M 0.0 52.916664 L 0.0 0.0 L 0.0 0.0 Q 26.458332 0.0 26.458332 52.916664 L 26.458332 79.37499 L 52.916664 52.916664 Q 79.37499 26.458332 79.37499 26.458332 L 79.37499 26.458332 L 79.37499 26.458332 L 79.37499 26.458332 L 105.83333 52.916664 L 105.83333 105.83333 L 132.29166 105.83333 L 185.20833 105.83333 L 185.20833 79.37499 L 185.20833 52.916664 L 211.66666 52.916664 L 238.12498 52.916664 L 291.04166 52.916664 Q 317.49997 52.916664 317.49997 52.916664 L 317.49997 52.916664 L 291.04166 52.916664 Q 264.5833 52.916664 238.12498 105.83333 Q 185.20833 132.29166 132.29166 158.74998 Q 79.37499 158.74998 79.37499 132.29166 Q 52.916664 105.83333 26.458332 105.83333 L 0.0 105.83333 L 0.0 52.916664 z" svg:height="1.5874999mm" draw:style-name="style-420" svg:viewBox="0.0 0.0 317.49997 158.74998" svg:width="3.1749997mm" svg:x="175.9479mm" svg:y="142.34583mm"/>
          <draw:path svg:d="M 476.24997 0.0 L 952.49994 0.0 L 1217.0833 0.0 L 1508.1249 0.0 L 1508.1249 26.458332 L 1508.1249 26.458332 L 1508.1249 26.458332 Q 1481.6666 26.458332 740.8333 52.916664 L 0.0 52.916664 L 0.0 26.458332 Q 26.458332 0.0 476.24997 0.0 z" svg:height="0.52916664mm" draw:style-name="style-421" svg:viewBox="0.0 0.0 1508.1249 52.916664" svg:width="15.081249mm" svg:x="77.25833mm" svg:y="198.96666mm"/>
          <draw:path svg:d="M 132.29166 79.37499 L 132.29166 0.0 L 132.29166 132.29166 Q 132.29166 291.04166 105.83333 291.04166 Q 79.37499 317.49997 79.37499 317.49997 L 79.37499 317.49997 L 79.37499 291.04166 Q 79.37499 291.04166 52.916664 291.04166 Q 52.916664 291.04166 52.916664 264.5833 L 26.458332 238.12498 L 52.916664 238.12498 L 52.916664 211.66666 L 26.458332 211.66666 L 26.458332 211.66666 L 26.458332 211.66666 Q 26.458332 211.66666 0.0 158.74998 L 0.0 105.83333 L 0.0 79.37499 L 0.0 26.458332 L 26.458332 79.37499 Q 79.37499 132.29166 105.83333 132.29166 Q 132.29166 132.29166 132.29166 79.37499 z" svg:height="3.1749997mm" draw:style-name="style-422" svg:viewBox="0.0 0.0 132.29166 317.49997" svg:width="1.3229166mm" svg:x="230.45207mm" svg:y="159.01457mm"/>
          <draw:path svg:d="M 52.916664 158.74998 L 79.37499 0.0 L 105.83333 0.0 L 105.83333 0.0 L 132.29166 158.74998 Q 158.74998 291.04166 132.29166 423.3333 L 132.29166 529.1666 L 132.29166 529.1666 Q 105.83333 529.1666 105.83333 582.0833 L 105.83333 608.5416 L 105.83333 608.5416 L 105.83333 608.5416 L 79.37499 608.5416 Q 79.37499 634.99994 52.916664 608.5416 L 26.458332 608.5416 L 26.458332 529.1666 L 26.458332 476.24997 L 26.458332 423.3333 Q 0.0 343.9583 0.0 317.49997 Q 0.0 291.04166 26.458332 291.04166 Q 52.916664 291.04166 52.916664 158.74998 z" svg:height="6.0854163mm" draw:style-name="style-423" svg:viewBox="0.0 0.0 132.29166 608.5416" svg:width="1.3229166mm" svg:x="170.39166mm" svg:y="171.97916mm"/>
          <draw:path svg:d="M 502.7083 0.0 L 529.1666 0.0 L 555.625 0.0 L 555.625 0.0 L 449.79166 105.83333 Q 370.41666 185.20833 343.9583 211.66666 Q 291.04166 238.12498 291.04166 264.5833 Q 291.04166 291.04166 317.49997 370.41666 L 317.49997 449.79166 L 291.04166 449.79166 Q 291.04166 449.79166 211.66666 423.3333 Q 132.29166 396.87497 185.20833 370.41666 Q 211.66666 343.9583 132.29166 317.49997 L 52.916664 291.04166 L 52.916664 264.5833 L 52.916664 238.12498 L 52.916664 238.12498 Q 79.37499 238.12498 52.916664 211.66666 L 52.916664 185.20833 L 26.458332 185.20833 Q 26.458332 185.20833 26.458332 158.74998 L 26.458332 158.74998 L 26.458332 158.74998 Q 0.0 132.29166 0.0 132.29166 L 0.0 132.29166 L 0.0 132.29166 L 0.0 105.83333 L 105.83333 132.29166 Q 211.66666 185.20833 238.12498 185.20833 L 238.12498 185.20833 L 291.04166 185.20833 Q 343.9583 185.20833 396.87497 132.29166 Q 449.79166 79.37499 449.79166 52.916664 L 476.24997 52.916664 L 476.24997 52.916664 Q 476.24997 26.458332 502.7083 26.458332 L 502.7083 26.458332 L 502.7083 26.458332 Q 502.7083 26.458332 502.7083 0.0 z" svg:height="4.497916mm" draw:style-name="style-424" svg:viewBox="0.0 0.0 555.625 449.79166" svg:width="5.5562496mm" svg:x="200.81874mm" svg:y="120.91457mm"/>
          <draw:path svg:d="M 105.83333 26.458332 L 211.66666 0.0 L 211.66666 0.0 L 211.66666 26.458332 L 291.04166 26.458332 L 370.41666 26.458332 L 370.41666 26.458332 Q 370.41666 26.458332 396.87497 52.916664 L 423.3333 52.916664 L 449.79166 79.37499 Q 449.79166 132.29166 291.04166 370.41666 Q 132.29166 608.5416 132.29166 608.5416 L 132.29166 608.5416 L 132.29166 634.99994 L 132.29166 634.99994 L 105.83333 661.4583 L 79.37499 687.9166 L 79.37499 687.9166 L 79.37499 687.9166 L 26.458332 687.9166 L 0.0 687.9166 L 0.0 502.7083 Q 26.458332 317.49997 0.0 185.20833 Q 0.0 26.458332 105.83333 26.458332 z" svg:height="6.879166mm" draw:style-name="style-425" svg:viewBox="0.0 0.0 449.79166 687.9166" svg:width="4.497916mm" svg:x="130.43958mm" svg:y="164.30624mm"/>
          <draw:path svg:d="M 238.12498 0.0 L 238.12498 0.0 L 238.12498 0.0 L 238.12498 0.0 L 264.5833 26.458332 L 291.04166 52.916664 L 291.04166 105.83333 L 291.04166 132.29166 L 264.5833 132.29166 L 264.5833 158.74998 L 343.9583 132.29166 Q 449.79166 132.29166 449.79166 158.74998 L 449.79166 211.66666 L 476.24997 211.66666 Q 476.24997 211.66666 502.7083 185.20833 L 502.7083 185.20833 L 555.625 185.20833 Q 582.0833 211.66666 582.0833 211.66666 L 582.0833 211.66666 L 582.0833 211.66666 Q 555.625 238.12498 555.625 238.12498 L 555.625 238.12498 L 555.625 238.12498 Q 529.1666 264.5833 529.1666 264.5833 L 529.1666 264.5833 L 449.79166 264.5833 Q 343.9583 264.5833 317.49997 238.12498 L 291.04166 238.12498 L 238.12498 238.12498 L 211.66666 238.12498 L 185.20833 238.12498 Q 185.20833 211.66666 158.74998 211.66666 Q 132.29166 185.20833 79.37499 158.74998 L 0.0 132.29166 L 0.0 105.83333 L 0.0 105.83333 L 105.83333 52.916664 Q 238.12498 26.458332 238.12498 0.0 z" svg:height="2.6458333mm" draw:style-name="style-426" svg:viewBox="0.0 0.0 582.0833 264.5833" svg:width="5.820833mm" svg:x="209.2854mm" svg:y="51.329163mm"/>
          <draw:path svg:d="M 291.04166 0.0 L 291.04166 0.0 L 291.04166 26.458332 Q 291.04166 79.37499 343.9583 79.37499 Q 396.87497 79.37499 370.41666 105.83333 Q 317.49997 132.29166 317.49997 291.04166 Q 317.49997 449.79166 343.9583 476.24997 L 343.9583 502.7083 L 317.49997 502.7083 Q 291.04166 502.7083 264.5833 502.7083 Q 264.5833 529.1666 158.74998 555.625 L 79.37499 555.625 L 52.916664 555.625 L 52.916664 555.625 L 26.458332 529.1666 L 0.0 529.1666 L 0.0 502.7083 L 0.0 476.24997 L 26.458332 476.24997 Q 52.916664 476.24997 52.916664 449.79166 Q 52.916664 423.3333 26.458332 423.3333 Q 0.0 423.3333 0.0 396.87497 Q 0.0 370.41666 26.458332 370.41666 Q 52.916664 370.41666 52.916664 317.49997 Q 52.916664 264.5833 26.458332 238.12498 Q 0.0 211.66666 0.0 158.74998 L 0.0 105.83333 L 0.0 105.83333 L 0.0 79.37499 L 52.916664 79.37499 Q 79.37499 79.37499 79.37499 52.916664 L 79.37499 26.458332 L 132.29166 26.458332 Q 185.20833 26.458332 211.66666 26.458332 L 211.66666 26.458332 L 238.12498 26.458332 Q 264.5833 0.0 291.04166 0.0 z" svg:height="5.5562496mm" draw:style-name="style-427" svg:viewBox="0.0 0.0 370.41666 555.625" svg:width="3.7041664mm" svg:x="96.837494mm" svg:y="103.45208mm"/>
          <draw:path svg:d="M 79.37499 132.29166 L 79.37499 132.29166 L 79.37499 132.29166 Q 79.37499 132.29166 26.458332 158.74998 L 0.0 158.74998 L 0.0 132.29166 L 0.0 79.37499 L 26.458332 52.916664 Q 26.458332 26.458332 52.916664 0.0 Q 79.37499 0.0 79.37499 52.916664 Q 52.916664 132.29166 79.37499 132.29166 z" svg:height="1.5874999mm" draw:style-name="style-428" svg:viewBox="0.0 0.0 79.37499 158.74998" svg:width="0.7937499mm" svg:x="230.98123mm" svg:y="172.7729mm"/>
          <draw:path svg:d="M 158.74998 211.66666 L 238.12498 0.0 L 238.12498 26.458332 L 264.5833 52.916664 L 264.5833 52.916664 L 264.5833 79.37499 L 264.5833 79.37499 L 264.5833 79.37499 L 291.04166 79.37499 L 291.04166 79.37499 L 317.49997 105.83333 L 343.9583 132.29166 L 343.9583 132.29166 L 370.41666 132.29166 L 370.41666 158.74998 Q 370.41666 185.20833 396.87497 185.20833 L 396.87497 185.20833 L 396.87497 185.20833 L 396.87497 211.66666 L 291.04166 449.79166 Q 211.66666 687.9166 185.20833 714.37494 L 158.74998 740.8333 L 158.74998 767.2916 L 158.74998 793.74994 L 158.74998 846.6666 L 158.74998 899.5833 L 158.74998 899.5833 L 158.74998 926.0416 L 158.74998 926.0416 L 185.20833 926.0416 L 211.66666 952.49994 Q 211.66666 978.95825 238.12498 978.95825 L 264.5833 978.95825 L 264.5833 978.95825 L 264.5833 978.95825 L 238.12498 1005.4166 L 211.66666 1005.4166 L 185.20833 1005.4166 L 158.74998 978.95825 L 132.29166 978.95825 L 105.83333 978.95825 L 105.83333 978.95825 L 105.83333 952.49994 L 79.37499 926.0416 L 79.37499 899.5833 L 52.916664 899.5833 L 0.0 899.5833 L 0.0 873.12494 Q 0.0 846.6666 52.916664 767.2916 L 79.37499 661.4583 L 79.37499 661.4583 Q 79.37499 661.4583 105.83333 529.1666 Q 158.74998 423.3333 132.29166 423.3333 Q 105.83333 423.3333 158.74998 211.66666 z" svg:height="10.054166mm" draw:style-name="style-429" svg:viewBox="0.0 0.0 396.87497 1005.4166" svg:width="3.9687498mm" svg:x="169.33333mm" svg:y="152.66458mm"/>
          <draw:path svg:d="M 370.41666 0.0 L 396.87497 0.0 L 370.41666 105.83333 Q 370.41666 185.20833 370.41666 211.66666 L 370.41666 211.66666 L 343.9583 211.66666 Q 317.49997 238.12498 317.49997 238.12498 L 291.04166 238.12498 L 264.5833 238.12498 Q 264.5833 238.12498 264.5833 264.5833 L 264.5833 264.5833 L 211.66666 264.5833 Q 185.20833 291.04166 158.74998 291.04166 L 132.29166 317.49997 L 132.29166 291.04166 Q 105.83333 291.04166 52.916664 343.9583 L 0.0 370.41666 L 52.916664 291.04166 Q 132.29166 238.12498 132.29166 211.66666 L 132.29166 211.66666 L 132.29166 211.66666 Q 158.74998 211.66666 158.74998 185.20833 L 158.74998 185.20833 L 264.5833 132.29166 Q 343.9583 79.37499 370.41666 52.916664 Q 370.41666 26.458332 370.41666 0.0 z" svg:height="3.7041664mm" draw:style-name="style-430" svg:viewBox="0.0 0.0 396.87497 370.41666" svg:width="3.9687498mm" svg:x="203.72916mm" svg:y="161.66042mm"/>
          <draw:path svg:d="M 52.916664 26.458332 L 52.916664 0.0 L 105.83333 0.0 Q 132.29166 26.458332 132.29166 52.916664 Q 132.29166 105.83333 185.20833 105.83333 Q 238.12498 105.83333 238.12498 105.83333 Q 238.12498 132.29166 211.66666 132.29166 L 211.66666 132.29166 L 185.20833 132.29166 Q 185.20833 158.74998 132.29166 158.74998 L 79.37499 158.74998 L 79.37499 158.74998 Q 52.916664 158.74998 52.916664 185.20833 L 26.458332 185.20833 L 26.458332 185.20833 L 26.458332 211.66666 L 26.458332 211.66666 L 26.458332 211.66666 L 0.0 211.66666 L 0.0 211.66666 L 0.0 158.74998 Q 26.458332 132.29166 26.458332 105.83333 L 26.458332 52.916664 L 26.458332 52.916664 L 26.458332 52.916664 L 52.916664 26.458332 z" svg:height="2.1166666mm" draw:style-name="style-431" svg:viewBox="0.0 0.0 238.12498 211.66666" svg:width="2.38125mm" svg:x="217.2229mm" svg:y="150.81248mm"/>
          <draw:path svg:d="M 211.66666 0.0 L 211.66666 0.0 L 211.66666 0.0 L 238.12498 0.0 L 238.12498 0.0 L 238.12498 0.0 L 343.9583 26.458332 Q 449.79166 26.458332 449.79166 158.74998 Q 476.24997 291.04166 449.79166 291.04166 L 449.79166 291.04166 L 449.79166 211.66666 Q 449.79166 132.29166 423.3333 132.29166 Q 396.87497 132.29166 396.87497 158.74998 Q 370.41666 185.20833 343.9583 211.66666 Q 317.49997 211.66666 343.9583 158.74998 Q 370.41666 132.29166 211.66666 132.29166 L 52.916664 105.83333 L 52.916664 132.29166 L 52.916664 132.29166 L 26.458332 211.66666 L 26.458332 264.5833 L 26.458332 264.5833 L 0.0 264.5833 L 0.0 211.66666 L 0.0 185.20833 L 0.0 105.83333 Q 0.0 26.458332 105.83333 26.458332 L 211.66666 0.0 L 211.66666 0.0 z" svg:height="2.9104166mm" draw:style-name="style-432" svg:viewBox="0.0 0.0 449.79166 291.04166" svg:width="4.497916mm" svg:x="162.45416mm" svg:y="110.595825mm"/>
          <draw:path svg:d="M 26.458332 52.916664 L 52.916664 0.0 L 185.20833 26.458332 Q 317.49997 26.458332 343.9583 52.916664 L 396.87497 79.37499 L 396.87497 79.37499 L 423.3333 79.37499 L 423.3333 79.37499 Q 423.3333 79.37499 449.79166 105.83333 L 502.7083 105.83333 L 449.79166 158.74998 Q 423.3333 238.12498 423.3333 238.12498 L 423.3333 238.12498 L 396.87497 238.12498 Q 370.41666 238.12498 343.9583 238.12498 L 291.04166 238.12498 L 291.04166 238.12498 Q 291.04166 238.12498 317.49997 238.12498 L 317.49997 264.5833 L 317.49997 291.04166 Q 291.04166 291.04166 291.04166 291.04166 L 291.04166 291.04166 L 291.04166 291.04166 Q 291.04166 291.04166 264.5833 264.5833 Q 238.12498 238.12498 158.74998 211.66666 L 79.37499 185.20833 L 52.916664 158.74998 Q 26.458332 132.29166 26.458332 132.29166 L 0.0 132.29166 L 0.0 132.29166 Q -26.458332 105.83333 26.458332 52.916664 z" svg:height="2.9104166mm" draw:style-name="style-433" svg:viewBox="0.0 0.0 502.7083 291.04166" svg:width="5.027083mm" svg:x="189.70624mm" svg:y="155.31041mm"/>
          <draw:path svg:d="M 26.458332 0.0 L 52.916664 26.458332 L 52.916664 26.458332 Q 79.37499 26.458332 79.37499 52.916664 L 79.37499 52.916664 L 79.37499 52.916664 L 79.37499 79.37499 L 105.83333 105.83333 Q 132.29166 105.83333 132.29166 185.20833 L 132.29166 264.5833 L 132.29166 264.5833 Q 132.29166 264.5833 105.83333 238.12498 Q 79.37499 211.66666 79.37499 211.66666 L 52.916664 238.12498 L 52.916664 238.12498 L 26.458332 238.12498 L 26.458332 211.66666 Q 26.458332 158.74998 0.0 79.37499 Q -26.458332 0.0 26.458332 0.0 z" svg:height="2.6458333mm" draw:style-name="style-434" svg:viewBox="0.0 0.0 132.29166 264.5833" svg:width="1.3229166mm" svg:x="205.05208mm" svg:y="130.17499mm"/>
          <draw:path svg:d="M 52.916664 0.0 L 52.916664 0.0 L 291.04166 0.0 Q 529.1666 0.0 529.1666 0.0 L 529.1666 0.0 L 476.24997 0.0 Q 423.3333 0.0 476.24997 1587.4999 Q 529.1666 3148.5415 582.0833 3386.6665 Q 582.0833 3651.2498 608.5416 3836.4583 L 608.5416 4021.6665 L 634.99994 4021.6665 L 661.4583 4021.6665 L 661.4583 3809.9998 Q 634.99994 3624.7915 661.4583 3307.2915 L 687.9166 2989.7915 L 740.8333 3122.0833 Q 767.2916 3254.3748 793.74994 3280.8333 Q 793.74994 3280.8333 793.74994 3280.8333 Q 793.74994 3307.2915 820.2083 3413.1248 L 846.6666 3518.9583 L 846.6666 3545.4165 L 846.6666 3571.8748 L 873.12494 3439.5833 L 873.12494 3333.7498 L 899.5833 3333.7498 L 926.0416 3333.7498 L 952.49994 3307.2915 L 978.95825 3307.2915 L 978.95825 4074.583 Q 1005.4166 4868.333 1005.4166 5053.5415 L 1005.4166 5238.7495 L 1005.4166 5238.7495 L 1005.4166 5238.7495 L 952.49994 5397.4995 Q 899.5833 5556.2495 846.6666 5794.3745 Q 820.2083 6032.4995 820.2083 6032.4995 Q 793.74994 6032.4995 793.74994 6244.1665 L 793.74994 6429.3745 L 767.2916 6508.7495 L 740.8333 6561.6665 L 740.8333 6561.6665 L 740.8333 6561.6665 L 740.8333 6349.9995 Q 740.8333 6138.333 687.9166 5556.2495 L 634.99994 4947.708 L 634.99994 4947.708 L 634.99994 4921.2495 L 634.99994 4921.2495 L 634.99994 4921.2495 L 582.0833 5688.5415 Q 582.0833 6455.833 529.1666 9075.208 Q 476.24997 11694.583 476.24997 12117.916 Q 423.3333 12541.249 396.87497 13334.999 Q 370.41666 14128.749 317.49997 14869.583 Q 317.49997 15610.416 291.04166 15716.249 L 291.04166 15822.082 L 264.5833 15822.082 Q 264.5833 15848.541 238.12498 15795.624 Q 211.66666 15742.707 211.66666 15822.082 L 211.66666 15901.457 L 185.20833 15901.457 L 185.20833 15927.916 L 185.20833 15927.916 L 211.66666 15927.916 L 211.66666 15927.916 L 211.66666 15927.916 L 211.66666 15954.374 L 211.66666 15954.374 L 185.20833 15954.374 L 185.20833 15980.832 L 158.74998 15980.832 L 158.74998 15980.832 L 132.29166 15954.374 L 105.83333 15954.374 L 105.83333 15663.332 Q 105.83333 15345.833 105.83333 13440.833 L 79.37499 11509.374 L 79.37499 10133.541 Q 52.916664 8757.708 52.916664 5609.1665 Q 52.916664 2487.0833 52.916664 1587.4999 Q 0.0 661.4583 0.0 555.625 Q 0.0 449.79166 0.0 370.41666 Q 52.916664 317.49997 52.916664 185.20833 L 79.37499 52.916664 L 79.37499 26.458332 Q 52.916664 0.0 52.916664 0.0 z" svg:height="159.80832mm" draw:style-name="style-435" svg:viewBox="0.0 0.0 1005.4166 15980.832" svg:width="10.054166mm" svg:x="32.279163mm" svg:y="6.3499994mm"/>
          <draw:path svg:d="M 105.83333 0.0 L 105.83333 0.0 L 132.29166 0.0 Q 158.74998 0.0 185.20833 0.0 L 211.66666 0.0 L 211.66666 0.0 L 211.66666 26.458332 L 211.66666 52.916664 L 211.66666 105.83333 L 211.66666 158.74998 Q 211.66666 185.20833 211.66666 264.5833 L 211.66666 343.9583 L 238.12498 370.41666 L 238.12498 423.3333 L 238.12498 449.79166 Q 264.5833 476.24997 211.66666 502.7083 L 185.20833 529.1666 L 105.83333 529.1666 L 26.458332 529.1666 L 0.0 529.1666 L 0.0 529.1666 L 0.0 529.1666 L 0.0 502.7083 L 26.458332 502.7083 L 52.916664 502.7083 L 52.916664 502.7083 L 52.916664 476.24997 L 52.916664 476.24997 L 79.37499 476.24997 L 105.83333 476.24997 L 132.29166 476.24997 L 132.29166 502.7083 L 158.74998 502.7083 L 158.74998 476.24997 L 158.74998 423.3333 L 132.29166 396.87497 L 105.83333 370.41666 L 105.83333 370.41666 L 105.83333 370.41666 L 105.83333 343.9583 L 105.83333 343.9583 L 79.37499 343.9583 Q 79.37499 317.49997 52.916664 291.04166 L 0.0 238.12498 L 0.0 238.12498 Q 0.0 211.66666 0.0 132.29166 L 26.458332 26.458332 L 26.458332 26.458332 L 52.916664 26.458332 L 52.916664 26.458332 L 52.916664 52.916664 L 52.916664 52.916664 L 52.916664 52.916664 L 79.37499 26.458332 Q 105.83333 0.0 105.83333 0.0 z" svg:height="5.2916665mm" draw:style-name="style-436" svg:viewBox="0.0 0.0 238.12498 529.1666" svg:width="2.38125mm" svg:x="191.02916mm" svg:y="56.091663mm"/>
          <draw:path svg:d="M 264.5833 26.458332 L 264.5833 0.0 L 317.49997 0.0 L 343.9583 0.0 L 343.9583 26.458332 Q 317.49997 52.916664 317.49997 132.29166 L 317.49997 211.66666 L 317.49997 211.66666 L 317.49997 211.66666 L 291.04166 238.12498 Q 264.5833 264.5833 264.5833 264.5833 L 264.5833 264.5833 L 264.5833 264.5833 Q 238.12498 264.5833 211.66666 211.66666 Q 211.66666 158.74998 105.83333 211.66666 L 0.0 291.04166 L 26.458332 211.66666 Q 52.916664 132.29166 52.916664 105.83333 L 52.916664 79.37499 L 79.37499 52.916664 L 79.37499 52.916664 L 105.83333 52.916664 L 105.83333 52.916664 L 105.83333 105.83333 L 105.83333 132.29166 L 132.29166 132.29166 L 132.29166 105.83333 L 185.20833 79.37499 Q 264.5833 26.458332 264.5833 26.458332 z" svg:height="2.9104166mm" draw:style-name="style-437" svg:viewBox="0.0 0.0 343.9583 291.04166" svg:width="3.439583mm" svg:x="168.80415mm" svg:y="31.22083mm"/>
          <draw:path svg:d="M 132.29166 132.29166 L 211.66666 0.0 L 211.66666 0.0 L 211.66666 0.0 L 211.66666 26.458332 L 211.66666 52.916664 L 211.66666 52.916664 L 211.66666 79.37499 L 211.66666 79.37499 L 211.66666 79.37499 L 185.20833 132.29166 L 185.20833 185.20833 L 211.66666 185.20833 L 238.12498 185.20833 L 211.66666 264.5833 Q 211.66666 343.9583 211.66666 343.9583 Q 211.66666 343.9583 211.66666 370.41666 L 238.12498 370.41666 L 238.12498 370.41666 Q 238.12498 396.87497 211.66666 396.87497 L 185.20833 396.87497 L 185.20833 370.41666 L 158.74998 370.41666 L 158.74998 370.41666 L 158.74998 343.9583 L 132.29166 343.9583 Q 105.83333 343.9583 52.916664 370.41666 Q 0.0 370.41666 0.0 343.9583 L 0.0 291.04166 L 26.458332 264.5833 Q 52.916664 238.12498 132.29166 132.29166 z" svg:height="3.9687498mm" draw:style-name="style-438" svg:viewBox="0.0 0.0 238.12498 396.87497" svg:width="2.38125mm" svg:x="141.28749mm" svg:y="200.81874mm"/>
          <draw:path svg:d="M 0.0 52.916664 L 0.0 0.0 L 0.0 0.0 L 26.458332 0.0 L 26.458332 52.916664 Q 26.458332 79.37499 132.29166 79.37499 L 238.12498 79.37499 L 238.12498 79.37499 L 238.12498 105.83333 L 264.5833 105.83333 L 291.04166 105.83333 L 291.04166 158.74998 L 291.04166 238.12498 L 211.66666 238.12498 Q 158.74998 264.5833 158.74998 264.5833 L 132.29166 264.5833 L 132.29166 264.5833 Q 105.83333 238.12498 105.83333 238.12498 L 105.83333 238.12498 L 105.83333 238.12498 Q 105.83333 211.66666 79.37499 211.66666 Q 52.916664 211.66666 52.916664 158.74998 L 26.458332 132.29166 L 26.458332 105.83333 Q 0.0 105.83333 0.0 105.83333 L 0.0 79.37499 L 0.0 52.916664 z" svg:height="2.6458333mm" draw:style-name="style-439" svg:viewBox="0.0 0.0 291.04166 264.5833" svg:width="2.9104166mm" svg:x="132.29166mm" svg:y="69.85mm"/>
          <draw:path svg:d="M 687.9166 0.0 L 793.74994 0.0 L 793.74994 0.0 Q 793.74994 0.0 926.0416 26.458332 L 1031.875 26.458332 L 1349.3749 52.916664 Q 1666.8749 52.916664 1666.8749 52.916664 L 1666.8749 52.916664 L 1825.6249 52.916664 Q 1957.9165 52.916664 2037.2915 79.37499 L 2090.2083 79.37499 L 2196.0415 105.83333 Q 2301.875 105.83333 2248.9583 158.74998 Q 2222.5 238.12498 2301.875 211.66666 Q 2354.7915 211.66666 2328.3333 264.5833 Q 2301.875 317.49997 2301.875 343.9583 L 2301.875 370.41666 L 2275.4165 423.3333 L 2248.9583 449.79166 L 2248.9583 476.24997 L 2248.9583 502.7083 L 2275.4165 502.7083 L 2275.4165 476.24997 L 2275.4165 476.24997 L 2301.875 476.24997 L 2301.875 449.79166 Q 2354.7915 423.3333 2354.7915 423.3333 L 2354.7915 449.79166 L 2354.7915 502.7083 Q 2381.2498 529.1666 2407.7083 555.625 L 2434.1665 555.625 L 2434.1665 555.625 Q 2434.1665 582.0833 2487.0833 582.0833 L 2539.9998 582.0833 L 2539.9998 582.0833 L 2539.9998 582.0833 L 2566.4583 608.5416 L 2619.3748 634.99994 L 2672.2915 687.9166 Q 2698.7498 740.8333 2725.2083 740.8333 Q 2751.6665 740.8333 2751.6665 793.74994 Q 2751.6665 846.6666 2778.1248 873.12494 Q 2778.1248 926.0416 2778.1248 952.49994 Q 2725.2083 978.95825 2725.2083 1005.4166 L 2725.2083 1031.875 L 2698.7498 1031.875 L 2698.7498 1058.3333 L 2698.7498 1058.3333 L 2698.7498 1058.3333 L 2672.2915 1058.3333 L 2619.3748 1058.3333 L 2566.4583 1058.3333 Q 2487.0833 1058.3333 2487.0833 1084.7916 L 2487.0833 1084.7916 L 2407.7083 1084.7916 Q 2301.875 1111.25 2248.9583 1111.25 L 2169.5833 1137.7083 L 2143.125 1137.7083 Q 2116.6665 1164.1666 2037.2915 1164.1666 L 1984.3749 1164.1666 L 1957.9165 1190.6249 L 1931.4583 1217.0833 L 1931.4583 1217.0833 L 1931.4583 1217.0833 L 1931.4583 1243.5416 L 1931.4583 1269.9999 L 1931.4583 1269.9999 L 1931.4583 1269.9999 L 1931.4583 1296.4583 L 1931.4583 1296.4583 L 1957.9165 1296.4583 L 1957.9165 1322.9166 L 1957.9165 1322.9166 L 1984.3749 1322.9166 L 2063.75 1375.8333 Q 2143.125 1428.7499 2143.125 1455.2083 L 2169.5833 1455.2083 L 2169.5833 1455.2083 Q 2169.5833 1481.6666 2169.5833 1481.6666 L 2196.0415 1481.6666 L 2196.0415 1481.6666 L 2196.0415 1508.1249 L 2169.5833 1534.5833 L 2143.125 1587.4999 L 2143.125 1587.4999 L 2143.125 1587.4999 L 2116.6665 1587.4999 L 2090.2083 1587.4999 L 2090.2083 1587.4999 L 2090.2083 1587.4999 L 2090.2083 1613.9583 L 2090.2083 1640.4166 L 2090.2083 1640.4166 L 2090.2083 1640.4166 L 2037.2915 1666.8749 Q 2010.8333 1693.3333 2010.8333 1693.3333 L 2010.8333 1693.3333 L 1984.3749 1693.3333 Q 1931.4583 1693.3333 1931.4583 1666.8749 L 1931.4583 1666.8749 L 1931.4583 1666.8749 Q 1931.4583 1666.8749 1852.0833 1666.8749 Q 1746.2499 1640.4166 1719.7916 1693.3333 Q 1666.8749 1746.2499 1613.9583 1746.2499 L 1561.0416 1746.2499 L 1402.2916 1746.2499 L 1217.0833 1746.2499 L 1217.0833 1746.2499 L 1217.0833 1719.7916 L 1217.0833 1719.7916 L 1217.0833 1693.3333 L 1217.0833 1693.3333 L 1243.5416 1693.3333 L 1243.5416 1693.3333 L 1243.5416 1693.3333 L 1243.5416 1666.8749 L 1243.5416 1666.8749 L 1269.9999 1666.8749 L 1269.9999 1640.4166 L 1269.9999 1640.4166 L 1296.4583 1640.4166 L 1296.4583 1613.9583 L 1296.4583 1587.4999 L 1322.9166 1587.4999 L 1322.9166 1587.4999 L 1349.3749 1561.0416 L 1375.8333 1534.5833 L 1402.2916 1534.5833 L 1428.7499 1534.5833 L 1561.0416 1534.5833 L 1666.8749 1534.5833 L 1719.7916 1508.1249 L 1799.1666 1481.6666 L 1825.6249 1481.6666 L 1852.0833 1481.6666 L 1852.0833 1428.7499 L 1825.6249 1375.8333 L 1825.6249 1375.8333 L 1825.6249 1375.8333 L 1825.6249 1349.3749 L 1825.6249 1349.3749 L 1799.1666 1349.3749 L 1799.1666 1322.9166 L 1719.7916 1322.9166 Q 1613.9583 1322.9166 1587.4999 1296.4583 L 1561.0416 1296.4583 L 1561.0416 1296.4583 Q 1534.5833 1269.9999 1322.9166 1217.0833 L 1111.25 1164.1666 L 1084.7916 1164.1666 Q 1058.3333 1164.1666 873.12494 1164.1666 L 714.37494 1164.1666 L 714.37494 1164.1666 L 714.37494 1164.1666 L 608.5416 1137.7083 Q 476.24997 1111.25 291.04166 1058.3333 Q 132.29166 952.49994 105.83333 978.95825 L 79.37499 1005.4166 L 79.37499 1005.4166 L 79.37499 978.95825 L 79.37499 978.95825 L 52.916664 952.49994 L 52.916664 952.49994 L 52.916664 952.49994 L 26.458332 952.49994 Q 26.458332 952.49994 26.458332 926.0416 L 26.458332 926.0416 L 26.458332 926.0416 Q 26.458332 926.0416 26.458332 899.5833 L 26.458332 899.5833 L 26.458332 820.2083 Q 26.458332 740.8333 0.0 740.8333 L 0.0 740.8333 L 0.0 687.9166 Q 26.458332 608.5416 0.0 423.3333 L 0.0 238.12498 L 0.0 211.66666 L 0.0 211.66666 L 0.0 211.66666 Q 0.0 211.66666 26.458332 185.20833 L 26.458332 185.20833 L 26.458332 185.20833 Q 26.458332 158.74998 26.458332 158.74998 L 52.916664 158.74998 L 52.916664 158.74998 Q 52.916664 158.74998 79.37499 158.74998 L 105.83333 158.74998 L 238.12498 132.29166 Q 396.87497 79.37499 370.41666 79.37499 Q 370.41666 52.916664 370.41666 52.916664 L 370.41666 52.916664 L 476.24997 26.458332 Q 582.0833 0.0 687.9166 0.0 z M 555.625 185.20833 Q 582.0833 158.74998 608.5416 238.12498 Q 608.5416 291.04166 582.0833 317.49997 Q 555.625 317.49997 555.625 264.5833 Q 555.625 211.66666 529.1666 264.5833 Q 476.24997 317.49997 502.7083 238.12498 Q 502.7083 185.20833 555.625 185.20833 z M 1561.0416 449.79166 L 1561.0416 449.79166 L 1561.0416 449.79166 Q 1534.5833 476.24997 1508.1249 502.7083 Q 1455.2083 529.1666 1455.2083 449.79166 Q 1455.2083 370.41666 1508.1249 370.41666 L 1561.0416 370.41666 L 1587.4999 370.41666 Q 1613.9583 370.41666 1640.4166 264.5833 Q 1666.8749 185.20833 1719.7916 185.20833 Q 1772.7083 185.20833 1772.7083 264.5833 Q 1772.7083 317.49997 1666.8749 396.87497 Q 1587.4999 476.24997 1561.0416 476.24997 Q 1561.0416 476.24997 1561.0416 449.79166 z M 1931.4583 317.49997 Q 1931.4583 264.5833 1931.4583 317.49997 Q 1931.4583 343.9583 1904.9999 423.3333 Q 1878.5416 476.24997 1878.5416 529.1666 Q 1878.5416 555.625 1825.6249 529.1666 Q 1772.7083 529.1666 1772.7083 449.79166 Q 1825.6249 370.41666 1852.0833 370.41666 Q 1904.9999 343.9583 1931.4583 317.49997 z M 846.6666 370.41666 Q 873.12494 370.41666 926.0416 370.41666 Q 952.49994 370.41666 926.0416 423.3333 Q 873.12494 476.24997 820.2083 502.7083 Q 767.2916 502.7083 793.74994 449.79166 Q 820.2083 370.41666 846.6666 370.41666 z M 1190.6249 396.87497 Q 1217.0833 370.41666 1190.6249 423.3333 Q 1164.1666 423.3333 1164.1666 476.24997 Q 1164.1666 476.24997 1084.7916 476.24997 Q 978.95825 476.24997 1005.4166 449.79166 Q 1031.875 423.3333 1058.3333 423.3333 Q 1084.7916 423.3333 1084.7916 449.79166 Q 1084.7916 476.24997 1111.25 423.3333 Q 1137.7083 396.87497 1190.6249 396.87497 z M 687.9166 714.37494 Q 767.2916 740.8333 767.2916 793.74994 Q 767.2916 846.6666 740.8333 846.6666 Q 687.9166 873.12494 714.37494 846.6666 Q 714.37494 793.74994 661.4583 793.74994 Q 582.0833 820.2083 608.5416 767.2916 Q 608.5416 714.37494 687.9166 714.37494 z M 1190.6249 873.12494 Q 1058.3333 873.12494 1084.7916 793.74994 Q 1137.7083 740.8333 1164.1666 714.37494 Q 1190.6249 714.37494 1190.6249 740.8333 Q 1190.6249 767.2916 1296.4583 767.2916 Q 1375.8333 767.2916 1349.3749 820.2083 Q 1296.4583 846.6666 1190.6249 873.12494 z M 978.95825 767.2916 Q 1031.875 740.8333 1031.875 793.74994 Q 1031.875 820.2083 952.49994 846.6666 Q 873.12494 873.12494 899.5833 820.2083 Q 926.0416 767.2916 978.95825 767.2916 z" svg:height="17.4625mm" draw:style-name="style-440" svg:viewBox="0.0 0.0 2778.1248 1746.2499" svg:width="27.781248mm" svg:x="137.31874mm" svg:y="74.08333mm"/>
          <draw:path svg:d="M 0.0 26.458332 L 0.0 0.0 L 26.458332 0.0 L 52.916664 0.0 L 52.916664 0.0 Q 52.916664 26.458332 185.20833 26.458332 L 291.04166 26.458332 L 264.5833 26.458332 Q 238.12498 52.916664 238.12498 79.37499 L 238.12498 105.83333 L 211.66666 105.83333 Q 185.20833 79.37499 185.20833 79.37499 L 185.20833 79.37499 L 132.29166 79.37499 Q 79.37499 52.916664 79.37499 79.37499 Q 79.37499 132.29166 52.916664 370.41666 L 26.458332 608.5416 L 26.458332 343.9583 L 26.458332 79.37499 L 26.458332 79.37499 Q 26.458332 52.916664 0.0 26.458332 L 0.0 26.458332 L 0.0 26.458332 z" svg:height="6.0854163mm" draw:style-name="style-441" svg:viewBox="0.0 0.0 291.04166 608.5416" svg:width="2.9104166mm" svg:x="180.18124mm" svg:y="171.18541mm"/>
          <draw:path svg:d="M 0.0 26.458332 L 0.0 26.458332 L 0.0 0.0 Q 26.458332 0.0 26.458332 0.0 L 26.458332 26.458332 L 132.29166 26.458332 Q 238.12498 52.916664 238.12498 79.37499 L 238.12498 105.83333 L 211.66666 105.83333 Q 185.20833 132.29166 132.29166 132.29166 Q 79.37499 158.74998 79.37499 132.29166 Q 79.37499 105.83333 52.916664 105.83333 Q 26.458332 105.83333 26.458332 79.37499 L 0.0 26.458332 L 0.0 26.458332 z" svg:height="1.3229166mm" draw:style-name="style-442" svg:viewBox="0.0 0.0 238.12498 132.29166" svg:width="2.38125mm" svg:x="215.6354mm" svg:y="112.447914mm"/>
          <draw:path svg:d="M 238.12498 0.0 L 264.5833 0.0 L 264.5833 26.458332 Q 264.5833 52.916664 185.20833 158.74998 L 79.37499 264.5833 L 52.916664 264.5833 Q 52.916664 264.5833 52.916664 291.04166 L 52.916664 291.04166 L 52.916664 291.04166 Q 26.458332 317.49997 26.458332 317.49997 L 26.458332 317.49997 L 26.458332 317.49997 Q 0.0 317.49997 0.0 291.04166 L 0.0 264.5833 L 0.0 264.5833 Q 0.0 264.5833 26.458332 264.5833 L 26.458332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32.29166 132.29166 L 132.29166 105.83333 L 105.83333 105.83333 L 52.916664 105.83333 L 132.29166 52.916664 Q 211.66666 0.0 238.12498 0.0 z" svg:height="3.1749997mm" draw:style-name="style-443" svg:viewBox="0.0 0.0 264.5833 317.49997" svg:width="2.6458333mm" svg:x="173.56665mm" svg:y="32.279163mm"/>
          <draw:path svg:d="M 26.458332 132.29166 L 0.0 0.0 L 26.458332 0.0 L 52.916664 0.0 L 132.29166 0.0 L 238.12498 0.0 L 291.04166 0.0 L 343.9583 0.0 L 343.9583 26.458332 Q 343.9583 52.916664 370.41666 79.37499 L 370.41666 105.83333 L 343.9583 105.83333 Q 317.49997 79.37499 291.04166 105.83333 Q 291.04166 132.29166 264.5833 132.29166 L 238.12498 132.29166 L 238.12498 132.29166 Q 238.12498 132.29166 158.74998 132.29166 Q 79.37499 158.74998 79.37499 185.20833 L 79.37499 238.12498 L 52.916664 238.12498 Q 26.458332 238.12498 26.458332 132.29166 z" svg:height="2.38125mm" draw:style-name="style-444" svg:viewBox="0.0 0.0 370.41666 238.12498" svg:width="3.7041664mm" svg:x="113.50624mm" svg:y="163.24791mm"/>
          <draw:path svg:d="M 0.0 79.37499 L 0.0 0.0 L 52.916664 0.0 L 79.37499 0.0 L 132.29166 0.0 Q 211.66666 0.0 211.66666 52.916664 L 211.66666 105.83333 L 238.12498 132.29166 L 238.12498 158.74998 L 238.12498 185.20833 L 238.12498 211.66666 L 211.66666 211.66666 Q 211.66666 185.20833 185.20833 185.20833 L 158.74998 185.20833 L 105.83333 211.66666 Q 79.37499 238.12498 52.916664 238.12498 Q 52.916664 238.12498 26.458332 238.12498 Q 0.0 264.5833 0.0 238.12498 L 0.0 211.66666 L 0.0 185.20833 Q 0.0 158.74998 0.0 79.37499 z" svg:height="2.38125mm" draw:style-name="style-445" svg:viewBox="0.0 0.0 238.12498 238.12498" svg:width="2.38125mm" svg:x="198.43748mm" svg:y="48.418747mm"/>
          <draw:path svg:d="M 26.458332 0.0 L 26.458332 0.0 L 52.916664 0.0 L 79.37499 26.458332 L 158.74998 26.458332 Q 238.12498 26.458332 291.04166 26.458332 L 370.41666 26.458332 L 317.49997 26.458332 Q 291.04166 52.916664 291.04166 79.37499 L 291.04166 105.83333 L 264.5833 132.29166 L 264.5833 132.29166 L 264.5833 132.29166 Q 238.12498 132.29166 238.12498 132.29166 L 211.66666 158.74998 L 211.66666 132.29166 Q 185.20833 132.29166 105.83333 105.83333 L 26.458332 79.37499 L 26.458332 79.37499 Q 26.458332 52.916664 0.0 26.458332 L 0.0 26.458332 L 26.458332 26.458332 L 26.458332 26.458332 L 26.458332 0.0 z" svg:height="1.5874999mm" draw:style-name="style-446" svg:viewBox="0.0 0.0 370.41666 158.74998" svg:width="3.7041664mm" svg:x="144.1979mm" svg:y="166.95207mm"/>
          <draw:path svg:d="M 26.458332 0.0 L 26.458332 0.0 L 52.916664 105.83333 Q 52.916664 211.66666 79.37499 211.66666 Q 105.83333 211.66666 105.83333 185.20833 Q 105.83333 158.74998 132.29166 158.74998 L 158.74998 158.74998 L 158.74998 396.87497 Q 158.74998 634.99994 105.83333 608.5416 Q 105.83333 582.0833 79.37499 661.4583 Q 52.916664 714.37494 52.916664 714.37494 L 52.916664 714.37494 L 52.916664 661.4583 L 52.916664 582.0833 L 26.458332 582.0833 L 26.458332 555.625 L 26.458332 555.625 L 26.458332 555.625 L 26.458332 476.24997 Q 0.0 396.87497 0.0 238.12498 L 0.0 105.83333 L 0.0 52.916664 Q 0.0 0.0 26.458332 0.0 z M 79.37499 291.04166 Q 79.37499 291.04166 79.37499 264.5833 Q 105.83333 264.5833 105.83333 291.04166 Q 105.83333 291.04166 79.37499 291.04166 z" svg:height="7.1437497mm" draw:style-name="style-447" svg:viewBox="0.0 0.0 158.74998 714.37494" svg:width="1.5874999mm" svg:x="202.14166mm" svg:y="132.55624mm"/>
          <draw:path svg:d="M 185.20833 26.458332 L 185.20833 26.458332 L 185.20833 26.458332 L 185.20833 26.458332 L 132.29166 52.916664 Q 105.83333 52.916664 105.83333 79.37499 Q 132.29166 132.29166 132.29166 158.74998 L 132.29166 185.20833 L 132.29166 185.20833 L 132.29166 211.66666 L 132.29166 211.66666 L 132.29166 238.12498 L 132.29166 238.12498 L 132.29166 238.12498 L 105.83333 238.12498 L 105.83333 238.12498 L 79.37499 211.66666 L 26.458332 211.66666 L 26.458332 185.20833 L 26.458332 158.74998 L 0.0 158.74998 L 0.0 132.29166 L 0.0 132.29166 L 26.458332 132.29166 L 26.458332 132.29166 L 26.458332 132.29166 L 26.458332 105.83333 L 26.458332 105.83333 L 52.916664 79.37499 L 52.916664 79.37499 L 52.916664 79.37499 L 26.458332 79.37499 L 26.458332 52.916664 L 26.458332 26.458332 L 52.916664 26.458332 Q 79.37499 52.916664 79.37499 26.458332 Q 79.37499 0.0 132.29166 0.0 Q 158.74998 26.458332 185.20833 26.458332 z" svg:height="2.38125mm" draw:style-name="style-448" svg:viewBox="0.0 0.0 185.20833 238.12498" svg:width="1.8520832mm" svg:x="228.3354mm" svg:y="105.56874mm"/>
          <draw:path svg:d="M 52.916664 0.0 L 52.916664 0.0 L 52.916664 52.916664 Q 79.37499 105.83333 132.29166 105.83333 Q 158.74998 105.83333 158.74998 79.37499 Q 132.29166 79.37499 158.74998 52.916664 Q 185.20833 26.458332 211.66666 26.458332 L 211.66666 26.458332 L 264.5833 26.458332 Q 317.49997 26.458332 317.49997 52.916664 Q 317.49997 79.37499 343.9583 132.29166 L 370.41666 158.74998 L 370.41666 158.74998 L 370.41666 185.20833 L 370.41666 185.20833 L 370.41666 185.20833 L 396.87497 185.20833 L 396.87497 185.20833 L 396.87497 211.66666 L 423.3333 211.66666 L 423.3333 238.12498 L 423.3333 264.5833 L 396.87497 264.5833 Q 396.87497 291.04166 317.49997 264.5833 L 264.5833 238.12498 L 264.5833 264.5833 L 264.5833 291.04166 L 264.5833 291.04166 Q 264.5833 291.04166 238.12498 317.49997 L 211.66666 317.49997 L 211.66666 317.49997 Q 185.20833 291.04166 158.74998 264.5833 L 132.29166 238.12498 L 132.29166 238.12498 Q 105.83333 211.66666 52.916664 105.83333 L 0.0 0.0 L 0.0 0.0 Q 26.458332 -26.458332 52.916664 0.0 z" svg:height="3.1749997mm" draw:style-name="style-449" svg:viewBox="0.0 0.0 423.3333 317.49997" svg:width="4.233333mm" svg:x="215.9mm" svg:y="94.98541mm"/>
          <draw:path svg:d="M 132.29166 0.0 L 158.74998 0.0 L 185.20833 26.458332 Q 185.20833 52.916664 211.66666 52.916664 Q 238.12498 52.916664 238.12498 26.458332 Q 238.12498 0.0 264.5833 0.0 Q 291.04166 0.0 291.04166 52.916664 L 291.04166 79.37499 L 291.04166 79.37499 L 317.49997 79.37499 L 317.49997 79.37499 Q 343.9583 79.37499 343.9583 105.83333 L 343.9583 105.83333 L 343.9583 105.83333 Q 343.9583 105.83333 317.49997 132.29166 Q 291.04166 132.29166 264.5833 185.20833 Q 238.12498 238.12498 185.20833 264.5833 L 105.83333 317.49997 L 52.916664 317.49997 L 0.0 317.49997 L 0.0 317.49997 L 0.0 291.04166 L 52.916664 291.04166 L 105.83333 264.5833 L 132.29166 264.5833 Q 158.74998 264.5833 158.74998 211.66666 Q 158.74998 185.20833 132.29166 185.20833 Q 79.37499 158.74998 105.83333 158.74998 Q 132.29166 158.74998 132.29166 79.37499 Q 105.83333 26.458332 132.29166 0.0 z" svg:height="3.1749997mm" draw:style-name="style-450" svg:viewBox="0.0 0.0 343.9583 317.49997" svg:width="3.439583mm" svg:x="223.04373mm" svg:y="116.94582mm"/>
          <draw:path svg:d="M 105.83333 0.0 L 132.29166 0.0 L 158.74998 79.37499 Q 158.74998 132.29166 185.20833 132.29166 L 211.66666 132.29166 L 211.66666 211.66666 Q 211.66666 291.04166 211.66666 291.04166 L 211.66666 317.49997 L 211.66666 343.9583 Q 211.66666 370.41666 185.20833 370.41666 L 185.20833 370.41666 L 185.20833 343.9583 Q 158.74998 343.9583 158.74998 317.49997 L 132.29166 291.04166 L 132.29166 291.04166 Q 105.83333 291.04166 105.83333 343.9583 Q 79.37499 370.41666 52.916664 370.41666 Q 26.458332 396.87497 0.0 343.9583 Q 0.0 317.49997 26.458332 291.04166 L 52.916664 291.04166 L 52.916664 291.04166 Q 52.916664 291.04166 79.37499 291.04166 L 79.37499 264.5833 L 79.37499 264.5833 Q 105.83333 264.5833 105.83333 238.12498 L 105.83333 238.12498 L 105.83333 211.66666 Q 105.83333 185.20833 105.83333 79.37499 Q 105.83333 0.0 105.83333 0.0 z" svg:height="3.7041664mm" draw:style-name="style-451" svg:viewBox="0.0 0.0 211.66666 370.41666" svg:width="2.1166666mm" svg:x="140.75833mm" svg:y="50.535416mm"/>
          <draw:path svg:d="M 0.0 1084.7916 L 26.458332 0.0 L 52.916664 1005.4166 Q 79.37499 2037.2915 52.916664 2143.125 L 52.916664 2248.9583 L 26.458332 2248.9583 Q 26.458332 2222.5 0.0 2196.0415 Q -26.458332 2169.5833 0.0 1084.7916 z" svg:height="22.489582mm" draw:style-name="style-452" svg:viewBox="0.0 0.0 52.916664 2248.9583" svg:width="0.52916664mm" svg:x="47.88958mm" svg:y="64.55833mm"/>
          <draw:path svg:d="M 0.0 26.458332 L 0.0 0.0 L 52.916664 0.0 Q 105.83333 26.458332 158.74998 26.458332 L 211.66666 26.458332 L 291.04166 26.458332 L 370.41666 26.458332 L 370.41666 26.458332 Q 370.41666 26.458332 396.87497 52.916664 L 396.87497 79.37499 L 211.66666 79.37499 L 26.458332 79.37499 L 26.458332 52.916664 L 0.0 52.916664 L 0.0 26.458332 z" svg:height="0.7937499mm" draw:style-name="style-453" svg:viewBox="0.0 0.0 396.87497 79.37499" svg:width="3.9687498mm" svg:x="237.06665mm" svg:y="155.83957mm"/>
          <draw:path svg:d="M 79.37499 0.0 L 132.29166 0.0 L 211.66666 0.0 L 291.04166 0.0 L 291.04166 0.0 Q 291.04166 0.0 291.04166 26.458332 Q 291.04166 26.458332 264.5833 105.83333 Q 238.12498 211.66666 185.20833 158.74998 L 132.29166 132.29166 L 132.29166 132.29166 L 132.29166 158.74998 L 132.29166 158.74998 L 132.29166 158.74998 L 105.83333 158.74998 L 105.83333 158.74998 L 105.83333 185.20833 L 132.29166 185.20833 L 132.29166 185.20833 L 132.29166 211.66666 L 132.29166 211.66666 L 132.29166 211.66666 L 158.74998 211.66666 L 158.74998 211.66666 L 158.74998 238.12498 L 185.20833 238.12498 L 185.20833 264.5833 Q 185.20833 264.5833 158.74998 264.5833 L 132.29166 291.04166 L 132.29166 291.04166 L 132.29166 291.04166 L 132.29166 291.04166 L 105.83333 317.49997 L 79.37499 317.49997 L 52.916664 317.49997 L 52.916664 291.04166 L 26.458332 264.5833 L 26.458332 264.5833 L 26.458332 264.5833 L 26.458332 158.74998 Q 26.458332 79.37499 0.0 52.916664 L 0.0 26.458332 L 0.0 26.458332 Q 0.0 0.0 79.37499 0.0 z" svg:height="3.1749997mm" draw:style-name="style-454" svg:viewBox="0.0 0.0 291.04166 317.49997" svg:width="2.9104166mm" svg:x="136.78958mm" svg:y="44.979164mm"/>
          <draw:path svg:d="M 0.0 52.916664 L 0.0 0.0 L 132.29166 26.458332 Q 264.5833 26.458332 264.5833 26.458332 L 264.5833 52.916664 L 264.5833 52.916664 Q 264.5833 79.37499 238.12498 79.37499 L 211.66666 79.37499 L 211.66666 79.37499 Q 211.66666 52.916664 105.83333 79.37499 Q 26.458332 132.29166 0.0 52.916664 z" svg:height="0.7937499mm" draw:style-name="style-455" svg:viewBox="0.0 0.0 264.5833 79.37499" svg:width="2.6458333mm" svg:x="100.0125mm" svg:y="136.2604mm"/>
          <draw:path svg:d="M 132.29166 0.0 L 158.74998 0.0 L 185.20833 26.458332 Q 185.20833 52.916664 185.20833 79.37499 L 185.20833 79.37499 L 211.66666 132.29166 Q 238.12498 185.20833 238.12498 185.20833 L 238.12498 185.20833 L 238.12498 211.66666 L 238.12498 238.12498 L 238.12498 264.5833 Q 238.12498 291.04166 185.20833 291.04166 L 105.83333 264.5833 L 79.37499 264.5833 L 52.916664 264.5833 L 26.458332 264.5833 Q 26.458332 264.5833 26.458332 238.12498 L 0.0 211.66666 L 26.458332 185.20833 Q 79.37499 158.74998 52.916664 132.29166 L 52.916664 105.83333 L 79.37499 105.83333 Q 79.37499 132.29166 105.83333 79.37499 Q 132.29166 0.0 132.29166 0.0 z" svg:height="2.9104166mm" draw:style-name="style-456" svg:viewBox="0.0 0.0 238.12498 291.04166" svg:width="2.38125mm" svg:x="192.88124mm" svg:y="59.266663mm"/>
          <draw:path svg:d="M 291.04166 0.0 L 317.49997 0.0 L 317.49997 0.0 Q 317.49997 26.458332 264.5833 105.83333 Q 238.12498 158.74998 211.66666 158.74998 L 158.74998 185.20833 L 158.74998 211.66666 Q 158.74998 211.66666 132.29166 211.66666 L 105.83333 238.12498 L 105.83333 211.66666 L 105.83333 211.66666 L 105.83333 185.20833 Q 105.83333 158.74998 79.37499 158.74998 L 79.37499 158.74998 L 79.37499 132.29166 Q 52.916664 105.83333 26.458332 52.916664 L 0.0 26.458332 L 105.83333 26.458332 Q 185.20833 26.458332 211.66666 52.916664 Q 211.66666 52.916664 238.12498 52.916664 Q 264.5833 0.0 291.04166 0.0 z" svg:height="2.38125mm" draw:style-name="style-457" svg:viewBox="0.0 0.0 317.49997 238.12498" svg:width="3.1749997mm" svg:x="227.01248mm" svg:y="178.32916mm"/>
          <draw:path svg:d="M 52.916664 0.0 L 79.37499 0.0 L 79.37499 0.0 Q 105.83333 0.0 105.83333 26.458332 L 105.83333 52.916664 L 79.37499 105.83333 Q 52.916664 132.29166 52.916664 132.29166 L 52.916664 132.29166 L 52.916664 132.29166 Q 26.458332 105.83333 26.458332 105.83333 L 26.458332 105.83333 L 26.458332 105.83333 Q 0.0 79.37499 0.0 52.916664 Q 0.0 0.0 52.916664 0.0 z" svg:height="1.3229166mm" draw:style-name="style-458" svg:viewBox="0.0 0.0 105.83333 132.29166" svg:width="1.0583333mm" svg:x="229.65833mm" svg:y="173.03749mm"/>
          <draw:path svg:d="M 291.04166 26.458332 L 317.49997 26.458332 L 343.9583 26.458332 L 370.41666 52.916664 L 343.9583 52.916664 Q 317.49997 52.916664 317.49997 79.37499 Q 317.49997 105.83333 370.41666 105.83333 L 396.87497 105.83333 L 370.41666 158.74998 Q 317.49997 185.20833 343.9583 211.66666 Q 370.41666 211.66666 343.9583 238.12498 Q 317.49997 238.12498 317.49997 264.5833 Q 317.49997 291.04166 343.9583 291.04166 Q 370.41666 317.49997 343.9583 317.49997 Q 317.49997 317.49997 317.49997 370.41666 Q 317.49997 423.3333 317.49997 449.79166 L 317.49997 449.79166 L 317.49997 449.79166 Q 291.04166 423.3333 211.66666 449.79166 L 105.83333 449.79166 L 105.83333 449.79166 Q 105.83333 423.3333 79.37499 423.3333 Q 52.916664 396.87497 52.916664 370.41666 Q 52.916664 317.49997 79.37499 291.04166 Q 105.83333 264.5833 52.916664 264.5833 Q 26.458332 238.12498 26.458332 211.66666 L 0.0 158.74998 L 0.0 158.74998 L 0.0 158.74998 L 52.916664 132.29166 Q 79.37499 105.83333 52.916664 105.83333 L 52.916664 79.37499 L 26.458332 79.37499 L 26.458332 79.37499 L 79.37499 52.916664 Q 132.29166 52.916664 158.74998 26.458332 Q 158.74998 0.0 185.20833 0.0 Q 211.66666 -26.458332 238.12498 0.0 Q 264.5833 52.916664 291.04166 26.458332 z" svg:height="4.497916mm" draw:style-name="style-459" svg:viewBox="0.0 0.0 396.87497 449.79166" svg:width="3.9687498mm" svg:x="96.30833mm" svg:y="59.266663mm"/>
          <draw:path svg:d="M 158.74998 52.916664 L 158.74998 52.916664 L 158.74998 105.83333 Q 185.20833 158.74998 211.66666 185.20833 Q 211.66666 211.66666 185.20833 211.66666 Q 158.74998 211.66666 158.74998 238.12498 L 158.74998 238.12498 L 132.29166 264.5833 Q 105.83333 291.04166 79.37499 291.04166 L 79.37499 317.49997 L 52.916664 317.49997 L 26.458332 317.49997 L 26.458332 291.04166 L 0.0 291.04166 L 0.0 291.04166 L 0.0 291.04166 L 0.0 211.66666 L 0.0 105.83333 L 0.0 52.916664 L 0.0 26.458332 L 52.916664 0.0 Q 79.37499 0.0 105.83333 26.458332 Q 132.29166 52.916664 132.29166 52.916664 Q 158.74998 52.916664 158.74998 52.916664 z" svg:height="3.1749997mm" draw:style-name="style-460" svg:viewBox="0.0 0.0 211.66666 317.49997" svg:width="2.1166666mm" svg:x="59.79583mm" svg:y="110.06666mm"/>
          <draw:path svg:d="M 79.37499 26.458332 L 79.37499 26.458332 L 79.37499 52.916664 L 79.37499 79.37499 L 52.916664 79.37499 Q 26.458332 105.83333 26.458332 105.83333 L 26.458332 105.83333 L 26.458332 105.83333 Q 0.0 105.83333 0.0 79.37499 L 0.0 79.37499 L 0.0 26.458332 Q 0.0 0.0 26.458332 0.0 Q 52.916664 0.0 79.37499 26.458332 z" svg:height="1.0583333mm" draw:style-name="style-461" svg:viewBox="0.0 0.0 79.37499 105.83333" svg:width="0.7937499mm" svg:x="201.3479mm" svg:y="113.24166mm"/>
          <draw:path svg:d="M 343.9583 0.0 L 343.9583 0.0 L 343.9583 0.0 Q 343.9583 26.458332 343.9583 26.458332 L 370.41666 26.458332 L 370.41666 238.12498 Q 343.9583 476.24997 343.9583 502.7083 L 343.9583 529.1666 L 317.49997 529.1666 L 317.49997 555.625 L 317.49997 555.625 L 291.04166 555.625 L 291.04166 608.5416 L 291.04166 634.99994 L 264.5833 661.4583 L 264.5833 714.37494 L 211.66666 820.2083 Q 132.29166 926.0416 132.29166 952.49994 L 132.29166 978.95825 L 132.29166 978.95825 L 105.83333 978.95825 L 105.83333 1005.4166 L 105.83333 1005.4166 L 79.37499 1005.4166 L 79.37499 1031.875 L 79.37499 1031.875 L 79.37499 1031.875 L 79.37499 1031.875 Q 79.37499 1058.3333 52.916664 1084.7916 Q 26.458332 1084.7916 26.458332 714.37494 L 0.0 317.49997 L 0.0 317.49997 Q 26.458332 317.49997 26.458332 291.04166 L 26.458332 291.04166 L 185.20833 158.74998 Q 317.49997 26.458332 343.9583 0.0 z" svg:height="10.847916mm" draw:style-name="style-462" svg:viewBox="0.0 0.0 370.41666 1084.7916" svg:width="3.7041664mm" svg:x="178.06458mm" svg:y="121.44374mm"/>
          <draw:path svg:d="M 52.916664 26.458332 L 52.916664 0.0 L 79.37499 0.0 L 105.83333 0.0 L 105.83333 52.916664 Q 132.29166 79.37499 132.29166 105.83333 L 132.29166 105.83333 L 132.29166 238.12498 Q 132.29166 370.41666 105.83333 370.41666 L 105.83333 396.87497 L 79.37499 396.87497 L 52.916664 396.87497 L 52.916664 370.41666 Q 26.458332 370.41666 26.458332 370.41666 L 26.458332 370.41666 L 26.458332 343.9583 Q 26.458332 317.49997 0.0 317.49997 Q -26.458332 317.49997 0.0 211.66666 L 26.458332 105.83333 L 26.458332 105.83333 L 26.458332 105.83333 L 26.458332 79.37499 L 26.458332 79.37499 L 0.0 79.37499 L 0.0 52.916664 L 0.0 52.916664 L 26.458332 52.916664 L 26.458332 52.916664 L 26.458332 52.916664 L 26.458332 26.458332 L 26.458332 26.458332 L 52.916664 26.458332 z" svg:height="3.9687498mm" draw:style-name="style-463" svg:viewBox="0.0 0.0 132.29166 396.87497" svg:width="1.3229166mm" svg:x="92.868744mm" svg:y="95.77916mm"/>
          <draw:path svg:d="M 132.29166 26.458332 L 158.74998 26.458332 L 158.74998 105.83333 Q 185.20833 185.20833 158.74998 291.04166 L 132.29166 396.87497 L 132.29166 396.87497 L 132.29166 396.87497 L 132.29166 396.87497 Q 105.83333 423.3333 79.37499 396.87497 L 26.458332 396.87497 L 26.458332 370.41666 Q 26.458332 370.41666 0.0 264.5833 L 0.0 185.20833 L 26.458332 79.37499 Q 26.458332 0.0 79.37499 0.0 Q 132.29166 0.0 132.29166 26.458332 z" svg:height="3.9687498mm" draw:style-name="style-464" svg:viewBox="0.0 0.0 158.74998 396.87497" svg:width="1.5874999mm" svg:x="137.84792mm" svg:y="59.266663mm"/>
          <draw:path svg:d="M 158.74998 26.458332 L 158.74998 0.0 L 185.20833 26.458332 Q 185.20833 52.916664 211.66666 52.916664 L 211.66666 52.916664 L 211.66666 79.37499 Q 238.12498 105.83333 238.12498 132.29166 L 238.12498 158.74998 L 238.12498 264.5833 Q 238.12498 370.41666 211.66666 396.87497 Q 185.20833 423.3333 185.20833 449.79166 L 185.20833 476.24997 L 158.74998 529.1666 Q 132.29166 555.625 185.20833 582.0833 Q 185.20833 634.99994 238.12498 582.0833 Q 238.12498 555.625 264.5833 529.1666 L 264.5833 529.1666 L 317.49997 529.1666 Q 370.41666 529.1666 370.41666 555.625 L 370.41666 555.625 L 370.41666 634.99994 Q 370.41666 687.9166 343.9583 714.37494 Q 317.49997 714.37494 317.49997 740.8333 L 291.04166 767.2916 L 291.04166 793.74994 Q 291.04166 846.6666 291.04166 846.6666 Q 291.04166 846.6666 343.9583 873.12494 L 370.41666 899.5833 L 370.41666 899.5833 L 370.41666 899.5833 L 343.9583 899.5833 L 291.04166 899.5833 L 238.12498 926.0416 L 158.74998 926.0416 L 158.74998 952.49994 L 132.29166 1005.4166 L 132.29166 1005.4166 L 132.29166 1005.4166 L 132.29166 978.95825 L 132.29166 978.95825 L 105.83333 978.95825 L 105.83333 952.49994 L 79.37499 952.49994 L 52.916664 952.49994 L 52.916664 926.0416 L 52.916664 899.5833 L 79.37499 899.5833 Q 132.29166 899.5833 79.37499 846.6666 L 26.458332 767.2916 L 26.458332 740.8333 Q 26.458332 740.8333 0.0 634.99994 Q -26.458332 555.625 52.916664 291.04166 L 132.29166 26.458332 L 132.29166 26.458332 Q 132.29166 26.458332 158.74998 26.458332 z" svg:height="10.054166mm" draw:style-name="style-465" svg:viewBox="0.0 0.0 370.41666 1005.4166" svg:width="3.7041664mm" svg:x="175.9479mm" svg:y="101.59999mm"/>
          <draw:path svg:d="M 132.29166 0.0 L 158.74998 0.0 L 158.74998 105.83333 L 158.74998 238.12498 L 158.74998 238.12498 Q 158.74998 264.5833 132.29166 264.5833 L 105.83333 291.04166 L 79.37499 291.04166 L 52.916664 291.04166 L 26.458332 291.04166 Q 26.458332 264.5833 26.458332 264.5833 L 0.0 238.12498 L 0.0 238.12498 Q 26.458332 238.12498 26.458332 158.74998 L 26.458332 52.916664 L 79.37499 26.458332 Q 132.29166 0.0 132.29166 0.0 z" svg:height="2.9104166mm" draw:style-name="style-466" svg:viewBox="0.0 0.0 158.74998 291.04166" svg:width="1.5874999mm" svg:x="170.65623mm" svg:y="168.80415mm"/>
          <draw:path svg:d="M 26.458332 0.0 L 26.458332 0.0 L 52.916664 0.0 L 52.916664 0.0 L 52.916664 185.20833 L 52.916664 396.87497 L 52.916664 529.1666 L 79.37499 661.4583 L 79.37499 661.4583 L 79.37499 661.4583 L 79.37499 767.2916 L 79.37499 846.6666 L 79.37499 899.5833 Q 105.83333 926.0416 132.29166 926.0416 Q 158.74998 926.0416 158.74998 952.49994 L 158.74998 952.49994 L 158.74998 952.49994 Q 158.74998 978.95825 132.29166 978.95825 L 132.29166 978.95825 L 105.83333 978.95825 Q 79.37499 978.95825 79.37499 1031.875 L 79.37499 1084.7916 L 79.37499 1137.7083 L 79.37499 1190.6249 L 79.37499 1243.5416 L 79.37499 1269.9999 L 79.37499 1349.3749 L 79.37499 1402.2916 L 79.37499 1455.2083 Q 79.37499 1481.6666 79.37499 1534.5833 L 79.37499 1587.4999 L 79.37499 1613.9583 L 79.37499 1666.8749 L 185.20833 1666.8749 L 291.04166 1666.8749 L 291.04166 1693.3333 L 291.04166 1693.3333 L 317.49997 1719.7916 L 317.49997 1719.7916 L 185.20833 1719.7916 L 52.916664 1719.7916 L 52.916664 1693.3333 L 26.458332 1693.3333 L 26.458332 1508.1249 Q 26.458332 1349.3749 0.0 687.9166 L 0.0 26.458332 L 26.458332 26.458332 L 26.458332 26.458332 L 26.458332 0.0 z" svg:height="17.197916mm" draw:style-name="style-467" svg:viewBox="0.0 0.0 317.49997 1719.7916" svg:width="3.1749997mm" svg:x="56.885414mm" svg:y="174.36041mm"/>
          <draw:path svg:d="M 238.12498 0.0 L 291.04166 0.0 L 396.87497 26.458332 Q 502.7083 52.916664 502.7083 52.916664 L 502.7083 52.916664 L 476.24997 158.74998 Q 476.24997 291.04166 502.7083 291.04166 Q 529.1666 317.49997 555.625 317.49997 L 582.0833 317.49997 L 582.0833 317.49997 Q 582.0833 317.49997 608.5416 343.9583 L 634.99994 343.9583 L 634.99994 370.41666 L 634.99994 370.41666 L 529.1666 370.41666 Q 449.79166 370.41666 291.04166 396.87497 L 132.29166 423.3333 L 52.916664 423.3333 L 0.0 423.3333 L 0.0 423.3333 Q 0.0 396.87497 0.0 370.41666 Q 26.458332 370.41666 26.458332 317.49997 L 52.916664 291.04166 L 52.916664 264.5833 L 52.916664 264.5833 L 52.916664 264.5833 Q 52.916664 264.5833 52.916664 238.12498 Q 52.916664 238.12498 79.37499 158.74998 L 105.83333 105.83333 L 105.83333 79.37499 Q 105.83333 52.916664 79.37499 26.458332 L 79.37499 0.0 L 132.29166 0.0 Q 185.20833 0.0 238.12498 0.0 z" svg:height="4.233333mm" draw:style-name="style-468" svg:viewBox="0.0 0.0 634.99994 423.3333" svg:width="6.3499994mm" svg:x="184.67915mm" svg:y="70.379166mm"/>
          <draw:path svg:d="M 343.9583 26.458332 L 343.9583 26.458332 L 343.9583 79.37499 Q 317.49997 105.83333 291.04166 132.29166 Q 264.5833 132.29166 211.66666 211.66666 L 158.74998 291.04166 L 158.74998 291.04166 Q 158.74998 317.49997 132.29166 343.9583 L 132.29166 396.87497 L 105.83333 396.87497 Q 105.83333 396.87497 79.37499 370.41666 L 52.916664 370.41666 L 52.916664 370.41666 Q 26.458332 343.9583 0.0 317.49997 L 0.0 291.04166 L 0.0 291.04166 Q 0.0 291.04166 26.458332 291.04166 L 26.458332 264.5833 L 105.83333 132.29166 Q 185.20833 0.0 264.5833 0.0 Q 317.49997 0.0 343.9583 26.458332 z" svg:height="3.9687498mm" draw:style-name="style-469" svg:viewBox="0.0 0.0 343.9583 396.87497" svg:width="3.439583mm" svg:x="148.69583mm" svg:y="61.647915mm"/>
          <draw:path svg:d="M 396.87497 0.0 L 423.3333 0.0 L 396.87497 52.916664 Q 396.87497 79.37499 423.3333 79.37499 L 449.79166 79.37499 L 396.87497 105.83333 Q 343.9583 132.29166 343.9583 185.20833 L 343.9583 238.12498 L 343.9583 238.12498 Q 317.49997 264.5833 291.04166 291.04166 Q 291.04166 317.49997 158.74998 264.5833 L 52.916664 211.66666 L 52.916664 211.66666 Q 26.458332 185.20833 26.458332 158.74998 L 0.0 132.29166 L 26.458332 105.83333 Q 26.458332 52.916664 52.916664 52.916664 L 79.37499 52.916664 L 79.37499 52.916664 L 105.83333 52.916664 L 185.20833 52.916664 Q 264.5833 79.37499 264.5833 52.916664 Q 264.5833 26.458332 317.49997 26.458332 Q 370.41666 0.0 396.87497 0.0 z M 79.37499 185.20833 Q 79.37499 158.74998 105.83333 158.74998 Q 132.29166 185.20833 105.83333 211.66666 Q 79.37499 211.66666 79.37499 185.20833 z M 158.74998 211.66666 Q 158.74998 211.66666 158.74998 185.20833 Q 185.20833 185.20833 185.20833 211.66666 Q 185.20833 211.66666 158.74998 211.66666 z" svg:height="2.9104166mm" draw:style-name="style-470" svg:viewBox="0.0 0.0 449.79166 291.04166" svg:width="4.497916mm" svg:x="122.502075mm" svg:y="95.77916mm"/>
          <draw:path svg:d="M 158.74998 52.916664 L 158.74998 79.37499 L 158.74998 105.83333 Q 185.20833 132.29166 158.74998 158.74998 L 158.74998 158.74998 L 105.83333 158.74998 L 52.916664 158.74998 L 52.916664 158.74998 L 52.916664 158.74998 L 26.458332 132.29166 Q 0.0 132.29166 0.0 105.83333 L 0.0 79.37499 L 79.37499 26.458332 Q 185.20833 -26.458332 185.20833 0.0 Q 185.20833 26.458332 158.74998 52.916664 z" svg:height="1.5874999mm" draw:style-name="style-471" svg:viewBox="0.0 0.0 185.20833 158.74998" svg:width="1.8520832mm" svg:x="100.806244mm" svg:y="176.74165mm"/>
          <draw:path svg:d="M 0.0 26.458332 L 26.458332 0.0 L 132.29166 0.0 L 238.12498 0.0 L 370.41666 0.0 L 476.24997 0.0 L 476.24997 26.458332 L 476.24997 26.458332 L 449.79166 26.458332 L 449.79166 26.458332 L 529.1666 52.916664 L 634.99994 52.916664 L 634.99994 79.37499 Q 634.99994 132.29166 608.5416 132.29166 Q 582.0833 105.83333 582.0833 132.29166 Q 582.0833 158.74998 608.5416 158.74998 Q 634.99994 158.74998 634.99994 185.20833 Q 634.99994 211.66666 608.5416 238.12498 L 608.5416 264.5833 L 608.5416 291.04166 L 608.5416 317.49997 L 582.0833 317.49997 Q 529.1666 343.9583 529.1666 343.9583 L 502.7083 343.9583 L 476.24997 343.9583 Q 449.79166 343.9583 370.41666 317.49997 L 317.49997 291.04166 L 291.04166 317.49997 L 264.5833 317.49997 L 264.5833 317.49997 Q 264.5833 317.49997 238.12498 291.04166 Q 238.12498 264.5833 158.74998 238.12498 L 52.916664 211.66666 L 52.916664 185.20833 L 52.916664 158.74998 L 105.83333 158.74998 L 132.29166 158.74998 L 132.29166 105.83333 Q 132.29166 52.916664 52.916664 52.916664 Q 0.0 26.458332 0.0 26.458332 z" svg:height="3.439583mm" draw:style-name="style-472" svg:viewBox="0.0 0.0 634.99994 343.9583" svg:width="6.3499994mm" svg:x="57.149998mm" svg:y="44.71458mm"/>
          <draw:path svg:d="M 26.458332 0.0 L 52.916664 0.0 L 79.37499 26.458332 Q 79.37499 52.916664 105.83333 52.916664 L 105.83333 26.458332 L 132.29166 26.458332 L 132.29166 26.458332 L 132.29166 52.916664 L 132.29166 79.37499 L 132.29166 105.83333 L 132.29166 132.29166 L 158.74998 185.20833 Q 158.74998 264.5833 238.12498 264.5833 Q 291.04166 264.5833 317.49997 264.5833 L 343.9583 264.5833 L 343.9583 264.5833 Q 343.9583 291.04166 264.5833 370.41666 L 185.20833 449.79166 L 185.20833 449.79166 Q 185.20833 423.3333 132.29166 423.3333 Q 105.83333 423.3333 105.83333 370.41666 Q 79.37499 343.9583 79.37499 370.41666 L 52.916664 370.41666 L 52.916664 370.41666 Q 26.458332 396.87497 26.458332 396.87497 L 26.458332 396.87497 L 26.458332 423.3333 Q 26.458332 423.3333 0.0 423.3333 L 0.0 449.79166 L 0.0 449.79166 Q -26.458332 449.79166 0.0 396.87497 L 0.0 343.9583 L 26.458332 343.9583 Q 52.916664 343.9583 26.458332 211.66666 L 0.0 105.83333 L 26.458332 105.83333 Q 26.458332 79.37499 26.458332 52.916664 L 26.458332 26.458332 L 26.458332 26.458332 Q 26.458332 0.0 26.458332 0.0 z" svg:height="4.497916mm" draw:style-name="style-473" svg:viewBox="0.0 0.0 343.9583 449.79166" svg:width="3.439583mm" svg:x="175.9479mm" svg:y="54.504166mm"/>
          <draw:path svg:d="M 185.20833 79.37499 L 185.20833 79.37499 L 185.20833 105.83333 L 185.20833 132.29166 L 185.20833 158.74998 Q 185.20833 158.74998 185.20833 158.74998 L 185.20833 158.74998 L 158.74998 158.74998 Q 132.29166 158.74998 79.37499 185.20833 L 0.0 185.20833 L 0.0 185.20833 Q 0.0 158.74998 26.458332 132.29166 L 26.458332 105.83333 L 79.37499 105.83333 Q 105.83333 132.29166 79.37499 105.83333 Q 79.37499 52.916664 79.37499 52.916664 L 79.37499 52.916664 L 132.29166 0.0 Q 211.66666 -26.458332 185.20833 26.458332 Q 185.20833 52.916664 185.20833 79.37499 z" svg:height="1.8520832mm" draw:style-name="style-474" svg:viewBox="0.0 0.0 185.20833 185.20833" svg:width="1.8520832mm" svg:x="115.09374mm" svg:y="51.329163mm"/>
          <draw:path svg:d="M 211.66666 105.83333 L 211.66666 0.0 L 238.12498 211.66666 Q 264.5833 423.3333 264.5833 582.0833 L 264.5833 740.8333 L 291.04166 687.9166 L 317.49997 634.99994 L 317.49997 608.5416 L 317.49997 582.0833 L 343.9583 582.0833 L 343.9583 555.625 L 343.9583 555.625 L 370.41666 555.625 L 370.41666 555.625 L 370.41666 555.625 L 370.41666 582.0833 L 370.41666 582.0833 L 396.87497 582.0833 L 396.87497 555.625 L 396.87497 555.625 L 423.3333 555.625 L 423.3333 529.1666 Q 423.3333 502.7083 449.79166 502.7083 L 449.79166 502.7083 L 449.79166 529.1666 L 449.79166 555.625 L 423.3333 978.95825 Q 423.3333 1375.8333 370.41666 1349.3749 Q 317.49997 1349.3749 370.41666 1402.2916 Q 423.3333 1428.7499 423.3333 1455.2083 Q 423.3333 1481.6666 449.79166 1561.0416 L 449.79166 1640.4166 L 449.79166 2354.7915 Q 476.24997 3069.1665 476.24997 3889.3748 L 476.24997 4736.0415 L 846.6666 4736.0415 L 1190.6249 4736.0415 L 1190.6249 4736.0415 L 1190.6249 4736.0415 L 846.6666 4762.4995 L 529.1666 4762.4995 L 529.1666 6058.958 Q 529.1666 7328.958 555.625 7752.291 L 555.625 8149.166 L 555.625 8651.875 L 555.625 9154.583 L 264.5833 9154.583 L 0.0 9154.583 L 0.0 9154.583 L 0.0 9128.125 L 105.83333 9128.125 Q 238.12498 9128.125 238.12498 8598.958 Q 264.5833 8096.2495 211.66666 7064.3745 L 158.74998 6032.4995 L 158.74998 5265.208 Q 158.74998 4471.458 132.29166 4471.458 L 132.29166 4471.458 L 132.29166 3518.9583 Q 158.74998 2539.9998 158.74998 1878.5416 L 158.74998 1190.6249 L 158.74998 1084.7916 Q 158.74998 978.95825 185.20833 634.99994 L 185.20833 291.04166 L 185.20833 238.12498 L 211.66666 211.66666 L 211.66666 105.83333 z" svg:height="91.54583mm" draw:style-name="style-475" svg:viewBox="0.0 0.0 1190.6249 9154.583" svg:width="11.906249mm" svg:x="256.6458mm" svg:y="133.0854mm"/>
          <draw:path svg:d="M 185.20833 0.0 L 317.49997 0.0 L 317.49997 0.0 L 317.49997 26.458332 L 317.49997 26.458332 L 317.49997 26.458332 L 291.04166 26.458332 L 291.04166 26.458332 L 264.5833 52.916664 Q 211.66666 52.916664 211.66666 79.37499 Q 211.66666 105.83333 238.12498 105.83333 Q 264.5833 132.29166 264.5833 132.29166 L 264.5833 132.29166 L 264.5833 132.29166 Q 264.5833 132.29166 238.12498 158.74998 L 211.66666 158.74998 L 211.66666 132.29166 Q 211.66666 132.29166 105.83333 105.83333 Q 0.0 79.37499 0.0 52.916664 L 0.0 0.0 L 26.458332 0.0 Q 52.916664 -26.458332 185.20833 0.0 z" svg:height="1.5874999mm" draw:style-name="style-476" svg:viewBox="0.0 0.0 317.49997 158.74998" svg:width="3.1749997mm" svg:x="80.43333mm" svg:y="138.90625mm"/>
          <draw:path svg:d="M 52.916664 0.0 L 52.916664 0.0 L 79.37499 211.66666 Q 105.83333 396.87497 105.83333 529.1666 L 105.83333 661.4583 L 132.29166 661.4583 L 132.29166 661.4583 L 132.29166 767.2916 Q 105.83333 873.12494 105.83333 873.12494 L 105.83333 873.12494 L 105.83333 820.2083 Q 105.83333 767.2916 52.916664 687.9166 L 0.0 582.0833 L 0.0 529.1666 Q 0.0 476.24997 26.458332 264.5833 L 26.458332 26.458332 L 26.458332 26.458332 Q 26.458332 0.0 52.916664 0.0 z" svg:height="8.73125mm" draw:style-name="style-477" svg:viewBox="0.0 0.0 132.29166 873.12494" svg:width="1.3229166mm" svg:x="248.70831mm" svg:y="89.95833mm"/>
          <draw:path svg:d="M 370.41666 52.916664 L 370.41666 52.916664 L 423.3333 26.458332 Q 476.24997 26.458332 476.24997 0.0 L 476.24997 0.0 L 529.1666 0.0 Q 555.625 0.0 555.625 26.458332 L 555.625 52.916664 L 529.1666 52.916664 Q 529.1666 79.37499 529.1666 79.37499 L 529.1666 79.37499 L 529.1666 132.29166 Q 502.7083 158.74998 529.1666 158.74998 L 582.0833 158.74998 L 608.5416 158.74998 Q 634.99994 185.20833 634.99994 185.20833 L 661.4583 185.20833 L 714.37494 185.20833 Q 793.74994 158.74998 873.12494 79.37499 Q 952.49994 26.458332 978.95825 0.0 L 1005.4166 0.0 L 1005.4166 0.0 L 1031.875 0.0 L 1084.7916 105.83333 Q 1137.7083 211.66666 1164.1666 211.66666 Q 1190.6249 185.20833 1217.0833 185.20833 L 1243.5416 185.20833 L 1217.0833 211.66666 Q 1217.0833 238.12498 1269.9999 264.5833 Q 1296.4583 264.5833 1296.4583 291.04166 Q 1269.9999 317.49997 1269.9999 449.79166 L 1269.9999 582.0833 L 1243.5416 582.0833 L 1243.5416 608.5416 L 1243.5416 608.5416 L 1217.0833 608.5416 L 1217.0833 608.5416 L 1217.0833 608.5416 L 1058.3333 608.5416 L 899.5833 608.5416 L 899.5833 608.5416 Q 899.5833 608.5416 793.74994 582.0833 L 687.9166 582.0833 L 502.7083 582.0833 L 317.49997 608.5416 L 317.49997 608.5416 Q 317.49997 608.5416 291.04166 608.5416 L 291.04166 608.5416 L 291.04166 608.5416 Q 264.5833 582.0833 264.5833 502.7083 L 264.5833 423.3333 L 238.12498 423.3333 Q 211.66666 423.3333 211.66666 502.7083 L 211.66666 555.625 L 211.66666 555.625 L 211.66666 555.625 L 185.20833 449.79166 L 158.74998 343.9583 L 158.74998 343.9583 L 158.74998 343.9583 L 158.74998 317.49997 L 158.74998 317.49997 L 132.29166 396.87497 Q 105.83333 476.24997 132.29166 529.1666 L 132.29166 582.0833 L 105.83333 582.0833 L 105.83333 582.0833 L 105.83333 582.0833 L 105.83333 582.0833 L 79.37499 502.7083 L 52.916664 449.79166 L 52.916664 502.7083 L 52.916664 529.1666 L 26.458332 529.1666 L 26.458332 502.7083 L 26.458332 502.7083 L 0.0 502.7083 L 0.0 449.79166 L 0.0 370.41666 L 0.0 291.04166 Q 0.0 238.12498 0.0 238.12498 Q 0.0 211.66666 79.37499 132.29166 L 132.29166 26.458332 L 185.20833 26.458332 Q 238.12498 0.0 238.12498 52.916664 Q 238.12498 79.37499 317.49997 79.37499 Q 370.41666 52.916664 370.41666 52.916664 z" svg:height="6.0854163mm" draw:style-name="style-478" svg:viewBox="0.0 0.0 1296.4583 608.5416" svg:width="12.964582mm" svg:x="143.40416mm" svg:y="63.76458mm"/>
          <draw:path svg:d="M 52.916664 26.458332 L 52.916664 0.0 L 79.37499 105.83333 Q 132.29166 211.66666 132.29166 343.9583 Q 132.29166 476.24997 132.29166 502.7083 L 132.29166 529.1666 L 132.29166 529.1666 L 105.83333 529.1666 L 105.83333 555.625 Q 79.37499 555.625 79.37499 555.625 L 79.37499 555.625 L 79.37499 529.1666 Q 79.37499 502.7083 26.458332 370.41666 L 0.0 238.12498 L 0.0 238.12498 Q 26.458332 238.12498 26.458332 158.74998 L 26.458332 52.916664 L 26.458332 52.916664 Q 26.458332 79.37499 52.916664 52.916664 L 52.916664 52.916664 L 52.916664 26.458332 z" svg:height="5.5562496mm" draw:style-name="style-479" svg:viewBox="0.0 0.0 132.29166 555.625" svg:width="1.3229166mm" svg:x="203.46457mm" svg:y="143.93332mm"/>
          <draw:path svg:d="M 0.0 26.458332 L 0.0 26.458332 L 0.0 0.0 L 26.458332 0.0 L 79.37499 26.458332 Q 132.29166 26.458332 132.29166 79.37499 Q 132.29166 105.83333 158.74998 132.29166 L 158.74998 132.29166 L 79.37499 132.29166 Q 0.0 132.29166 0.0 79.37499 L 0.0 26.458332 L 0.0 26.458332 z" svg:height="1.3229166mm" draw:style-name="style-480" svg:viewBox="0.0 0.0 158.74998 132.29166" svg:width="1.5874999mm" svg:x="85.98958mm" svg:y="57.41458mm"/>
          <draw:path svg:d="M 79.37499 26.458332 L 52.916664 0.0 L 105.83333 0.0 L 158.74998 0.0 L 158.74998 0.0 L 158.74998 26.458332 L 291.04166 26.458332 Q 449.79166 79.37499 449.79166 79.37499 L 449.79166 79.37499 L 449.79166 79.37499 L 449.79166 79.37499 L 449.79166 105.83333 L 423.3333 105.83333 L 396.87497 105.83333 L 396.87497 105.83333 L 396.87497 105.83333 Q 396.87497 132.29166 343.9583 132.29166 L 317.49997 132.29166 L 291.04166 132.29166 L 291.04166 132.29166 L 185.20833 132.29166 L 79.37499 132.29166 L 52.916664 132.29166 Q 26.458332 132.29166 26.458332 105.83333 Q 26.458332 105.83333 26.458332 79.37499 L 0.0 79.37499 L 0.0 79.37499 Q 0.0 79.37499 26.458332 52.916664 Q 79.37499 26.458332 79.37499 26.458332 z" svg:height="1.3229166mm" draw:style-name="style-481" svg:viewBox="0.0 0.0 449.79166 132.29166" svg:width="4.497916mm" svg:x="150.01874mm" svg:y="163.77707mm"/>
          <draw:path svg:d="M 26.458332 79.37499 L 0.0 0.0 L 0.0 0.0 L 26.458332 0.0 L 79.37499 79.37499 Q 158.74998 158.74998 158.74998 132.29166 Q 158.74998 105.83333 185.20833 105.83333 L 185.20833 105.83333 L 185.20833 185.20833 Q 185.20833 238.12498 158.74998 238.12498 L 105.83333 238.12498 L 105.83333 264.5833 Q 105.83333 264.5833 79.37499 264.5833 L 79.37499 264.5833 L 79.37499 211.66666 L 79.37499 158.74998 L 79.37499 132.29166 Q 52.916664 132.29166 26.458332 79.37499 z" svg:height="2.6458333mm" draw:style-name="style-482" svg:viewBox="0.0 0.0 185.20833 264.5833" svg:width="1.8520832mm" svg:x="126.470825mm" svg:y="87.57708mm"/>
          <draw:path svg:d="M 370.41666 0.0 L 396.87497 0.0 L 317.49997 185.20833 Q 264.5833 396.87497 211.66666 502.7083 Q 211.66666 634.99994 158.74998 926.0416 Q 105.83333 1243.5416 105.83333 1243.5416 L 105.83333 1243.5416 L 79.37499 1243.5416 Q 52.916664 1243.5416 26.458332 1269.9999 Q 0.0 1269.9999 0.0 1243.5416 L 0.0 1190.6249 L 0.0 1190.6249 Q 0.0 1190.6249 0.0 1164.1666 L 0.0 1137.7083 L 0.0 714.37494 Q 0.0 264.5833 52.916664 238.12498 L 132.29166 185.20833 L 264.5833 105.83333 Q 370.41666 26.458332 370.41666 0.0 z" svg:height="12.699999mm" draw:style-name="style-483" svg:viewBox="0.0 0.0 396.87497 1269.9999" svg:width="3.9687498mm" svg:x="161.92499mm" svg:y="143.66875mm"/>
          <draw:path svg:d="M 211.66666 0.0 L 238.12498 0.0 L 264.5833 0.0 Q 291.04166 0.0 291.04166 26.458332 L 291.04166 52.916664 L 264.5833 158.74998 Q 211.66666 238.12498 185.20833 317.49997 Q 132.29166 370.41666 132.29166 396.87497 L 105.83333 396.87497 L 105.83333 396.87497 L 105.83333 423.3333 L 105.83333 423.3333 L 105.83333 423.3333 L 79.37499 423.3333 L 79.37499 423.3333 L 79.37499 423.3333 L 52.916664 449.79166 L 52.916664 449.79166 L 52.916664 449.79166 L 52.916664 449.79166 Q 52.916664 449.79166 52.916664 423.3333 Q 52.916664 396.87497 26.458332 370.41666 L 0.0 370.41666 L 0.0 370.41666 Q 0.0 370.41666 52.916664 264.5833 Q 132.29166 158.74998 158.74998 79.37499 Q 185.20833 0.0 211.66666 0.0 z" svg:height="4.497916mm" draw:style-name="style-484" svg:viewBox="0.0 0.0 291.04166 449.79166" svg:width="2.9104166mm" svg:x="179.3875mm" svg:y="139.17082mm"/>
          <draw:path svg:d="M 396.87497 158.74998 L 396.87497 158.74998 L 423.3333 185.20833 L 476.24997 211.66666 L 502.7083 211.66666 L 529.1666 211.66666 L 661.4583 291.04166 Q 793.74994 370.41666 793.74994 370.41666 Q 793.74994 370.41666 793.74994 396.87497 L 793.74994 396.87497 L 793.74994 396.87497 Q 767.2916 423.3333 767.2916 423.3333 L 767.2916 423.3333 L 740.8333 423.3333 Q 714.37494 423.3333 449.79166 264.5833 L 185.20833 105.83333 L 158.74998 105.83333 Q 132.29166 105.83333 105.83333 79.37499 L 52.916664 52.916664 L 52.916664 52.916664 Q 52.916664 26.458332 26.458332 26.458332 L 26.458332 26.458332 L 26.458332 0.0 Q 0.0 0.0 0.0 0.0 L 0.0 0.0 L 52.916664 0.0 Q 132.29166 0.0 264.5833 79.37499 Q 370.41666 158.74998 396.87497 158.74998 z" svg:height="4.233333mm" draw:style-name="style-485" svg:viewBox="0.0 0.0 793.74994 423.3333" svg:width="7.9374995mm" svg:x="196.84999mm" svg:y="101.59999mm"/>
          <draw:path svg:d="M 317.49997 0.0 L 343.9583 0.0 L 343.9583 132.29166 Q 343.9583 291.04166 317.49997 291.04166 Q 291.04166 291.04166 291.04166 317.49997 Q 291.04166 343.9583 317.49997 343.9583 Q 343.9583 343.9583 343.9583 370.41666 L 343.9583 396.87497 L 317.49997 396.87497 Q 264.5833 396.87497 264.5833 423.3333 L 238.12498 423.3333 L 158.74998 423.3333 Q 79.37499 396.87497 52.916664 396.87497 Q 0.0 396.87497 0.0 370.41666 L 26.458332 343.9583 L 26.458332 343.9583 Q 52.916664 343.9583 52.916664 343.9583 L 52.916664 317.49997 L 105.83333 291.04166 Q 158.74998 238.12498 158.74998 185.20833 Q 158.74998 158.74998 211.66666 158.74998 Q 238.12498 132.29166 238.12498 132.29166 L 238.12498 132.29166 L 264.5833 79.37499 Q 317.49997 26.458332 317.49997 0.0 z" svg:height="4.233333mm" draw:style-name="style-486" svg:viewBox="0.0 0.0 343.9583 423.3333" svg:width="3.439583mm" svg:x="214.84166mm" svg:y="54.239582mm"/>
          <draw:path svg:d="M 502.7083 105.83333 L 502.7083 0.0 L 529.1666 79.37499 Q 529.1666 158.74998 582.0833 132.29166 Q 608.5416 105.83333 634.99994 105.83333 L 634.99994 105.83333 L 634.99994 105.83333 L 634.99994 132.29166 L 634.99994 158.74998 L 634.99994 185.20833 L 582.0833 211.66666 Q 529.1666 211.66666 529.1666 476.24997 Q 529.1666 714.37494 502.7083 714.37494 L 502.7083 714.37494 L 502.7083 502.7083 Q 502.7083 291.04166 476.24997 291.04166 Q 449.79166 291.04166 370.41666 423.3333 Q 291.04166 582.0833 264.5833 582.0833 Q 238.12498 582.0833 238.12498 634.99994 Q 238.12498 661.4583 211.66666 661.4583 L 158.74998 661.4583 L 158.74998 634.99994 Q 158.74998 608.5416 132.29166 608.5416 L 105.83333 608.5416 L 105.83333 608.5416 L 79.37499 582.0833 L 79.37499 582.0833 L 52.916664 582.0833 L 52.916664 582.0833 L 52.916664 582.0833 L 52.916664 582.0833 L 26.458332 582.0833 L 26.458332 582.0833 L 0.0 582.0833 L 0.0 555.625 L 0.0 529.1666 L 52.916664 529.1666 L 79.37499 529.1666 L 79.37499 502.7083 L 79.37499 476.24997 L 158.74998 423.3333 Q 264.5833 370.41666 317.49997 343.9583 Q 370.41666 291.04166 343.9583 264.5833 L 343.9583 238.12498 L 423.3333 238.12498 Q 476.24997 211.66666 476.24997 211.66666 L 476.24997 211.66666 L 476.24997 211.66666 Q 476.24997 211.66666 502.7083 105.83333 z M 105.83333 555.625 Q 105.83333 529.1666 132.29166 529.1666 Q 158.74998 529.1666 158.74998 555.625 Q 158.74998 582.0833 132.29166 582.0833 Q 105.83333 582.0833 105.83333 555.625 z" svg:height="7.1437497mm" draw:style-name="style-487" svg:viewBox="0.0 0.0 634.99994 714.37494" svg:width="6.3499994mm" svg:x="69.85mm" svg:y="68.791664mm"/>
          <draw:path svg:d="M 79.37499 0.0 L 79.37499 0.0 L 79.37499 0.0 Q 79.37499 0.0 105.83333 26.458332 Q 132.29166 52.916664 158.74998 105.83333 Q 185.20833 158.74998 79.37499 158.74998 Q 0.0 185.20833 0.0 132.29166 Q -26.458332 79.37499 0.0 52.916664 L 26.458332 26.458332 L 26.458332 26.458332 Q 52.916664 0.0 79.37499 0.0 z" svg:height="1.5874999mm" draw:style-name="style-488" svg:viewBox="0.0 0.0 158.74998 158.74998" svg:width="1.5874999mm" svg:x="220.3979mm" svg:y="82.02083mm"/>
          <draw:path svg:d="M 132.29166 0.0 L 132.29166 0.0 L 132.29166 0.0 L 158.74998 0.0 L 158.74998 0.0 L 158.74998 0.0 L 185.20833 26.458332 L 211.66666 26.458332 L 211.66666 105.83333 Q 211.66666 158.74998 211.66666 211.66666 Q 238.12498 264.5833 238.12498 317.49997 Q 211.66666 343.9583 211.66666 582.0833 L 211.66666 846.6666 L 211.66666 846.6666 L 211.66666 846.6666 L 185.20833 767.2916 L 158.74998 687.9166 L 158.74998 555.625 L 158.74998 423.3333 L 132.29166 423.3333 Q 105.83333 423.3333 105.83333 582.0833 Q 105.83333 767.2916 79.37499 767.2916 L 79.37499 767.2916 L 79.37499 740.8333 L 79.37499 687.9166 L 79.37499 608.5416 Q 52.916664 529.1666 52.916664 529.1666 L 26.458332 502.7083 L 0.0 502.7083 Q 0.0 476.24997 26.458332 476.24997 Q 52.916664 449.79166 52.916664 370.41666 Q 52.916664 291.04166 79.37499 211.66666 L 105.83333 105.83333 L 132.29166 105.83333 Q 158.74998 105.83333 132.29166 79.37499 L 105.83333 79.37499 L 105.83333 52.916664 Q 105.83333 26.458332 132.29166 0.0 z" svg:height="8.466666mm" draw:style-name="style-489" svg:viewBox="0.0 0.0 238.12498 846.6666" svg:width="2.38125mm" svg:x="74.08333mm" svg:y="56.62083mm"/>
          <draw:path svg:d="M 52.916664 0.0 L 132.29166 0.0 L 317.49997 26.458332 Q 476.24997 79.37499 634.99994 79.37499 L 793.74994 79.37499 L 846.6666 105.83333 L 926.0416 105.83333 L 1111.25 132.29166 Q 1269.9999 185.20833 1322.9166 185.20833 L 1375.8333 185.20833 L 1481.6666 185.20833 Q 1561.0416 185.20833 1561.0416 211.66666 L 1561.0416 211.66666 L 1481.6666 211.66666 L 1428.7499 211.66666 L 1428.7499 238.12498 L 1428.7499 264.5833 L 1428.7499 317.49997 L 1428.7499 370.41666 L 1428.7499 396.87497 Q 1428.7499 423.3333 1455.2083 449.79166 Q 1481.6666 449.79166 1455.2083 476.24997 Q 1455.2083 502.7083 1481.6666 502.7083 Q 1534.5833 529.1666 1534.5833 608.5416 Q 1534.5833 687.9166 1587.4999 687.9166 Q 1640.4166 687.9166 1613.9583 740.8333 Q 1613.9583 767.2916 1640.4166 793.74994 L 1666.8749 820.2083 L 1666.8749 820.2083 Q 1693.3333 820.2083 1693.3333 846.6666 L 1693.3333 873.12494 L 1719.7916 873.12494 L 1746.2499 873.12494 L 1746.2499 873.12494 Q 1746.2499 899.5833 1587.4999 1031.875 L 1455.2083 1190.6249 L 1428.7499 1190.6249 Q 1428.7499 1190.6249 1428.7499 1217.0833 Q 1402.2916 1243.5416 1375.8333 1190.6249 Q 1322.9166 1190.6249 1269.9999 1137.7083 L 1190.6249 1137.7083 L 1164.1666 1137.7083 L 1111.25 1137.7083 L 1084.7916 1137.7083 L 1058.3333 1137.7083 L 1058.3333 1137.7083 L 1058.3333 1111.25 L 1031.875 1111.25 L 1031.875 1137.7083 L 1031.875 1137.7083 L 1031.875 1137.7083 L 1031.875 1137.7083 L 1005.4166 1137.7083 L 1058.3333 1084.7916 Q 1084.7916 1031.875 1084.7916 1005.4166 L 1111.25 1005.4166 L 1111.25 978.95825 L 1111.25 952.49994 L 1084.7916 952.49994 Q 1058.3333 978.95825 1005.4166 978.95825 L 952.49994 1031.875 L 952.49994 1005.4166 L 952.49994 1005.4166 L 952.49994 1005.4166 L 952.49994 978.95825 L 952.49994 978.95825 L 978.95825 978.95825 L 978.95825 978.95825 Q 978.95825 978.95825 1005.4166 952.49994 L 1005.4166 952.49994 L 1005.4166 952.49994 Q 1005.4166 926.0416 1005.4166 926.0416 L 1031.875 926.0416 L 1031.875 899.5833 L 1058.3333 873.12494 L 1058.3333 873.12494 L 1058.3333 873.12494 L 1031.875 873.12494 L 1005.4166 873.12494 L 978.95825 873.12494 Q 952.49994 873.12494 899.5833 926.0416 L 820.2083 978.95825 L 820.2083 926.0416 L 820.2083 873.12494 L 820.2083 873.12494 L 793.74994 846.6666 L 793.74994 846.6666 L 793.74994 846.6666 L 793.74994 820.2083 Q 793.74994 820.2083 767.2916 820.2083 L 767.2916 820.2083 L 767.2916 767.2916 Q 793.74994 740.8333 793.74994 714.37494 L 820.2083 714.37494 L 820.2083 687.9166 L 846.6666 687.9166 L 846.6666 687.9166 L 846.6666 661.4583 L 846.6666 661.4583 L 846.6666 661.4583 L 873.12494 661.4583 L 873.12494 661.4583 L 873.12494 634.99994 L 899.5833 634.99994 L 899.5833 608.5416 L 899.5833 608.5416 L 873.12494 608.5416 L 873.12494 608.5416 L 873.12494 582.0833 L 846.6666 582.0833 L 846.6666 582.0833 L 846.6666 608.5416 L 846.6666 608.5416 L 846.6666 608.5416 L 820.2083 608.5416 L 820.2083 608.5416 L 820.2083 634.99994 L 793.74994 634.99994 L 793.74994 634.99994 L 793.74994 661.4583 L 793.74994 661.4583 L 793.74994 661.4583 L 767.2916 661.4583 L 767.2916 661.4583 L 767.2916 687.9166 Q 740.8333 687.9166 740.8333 687.9166 Q 740.8333 714.37494 634.99994 714.37494 L 529.1666 767.2916 L 529.1666 767.2916 L 529.1666 767.2916 L 476.24997 767.2916 Q 423.3333 767.2916 343.9583 661.4583 L 264.5833 582.0833 L 264.5833 582.0833 Q 264.5833 582.0833 291.04166 555.625 L 291.04166 555.625 L 291.04166 555.625 Q 317.49997 555.625 291.04166 555.625 L 291.04166 529.1666 L 291.04166 502.7083 Q 264.5833 502.7083 264.5833 502.7083 L 264.5833 502.7083 L 264.5833 502.7083 Q 264.5833 476.24997 238.12498 476.24997 L 238.12498 476.24997 L 238.12498 449.79166 Q 211.66666 449.79166 211.66666 449.79166 L 211.66666 449.79166 L 211.66666 449.79166 Q 211.66666 423.3333 185.20833 423.3333 L 185.20833 423.3333 L 185.20833 396.87497 Q 158.74998 370.41666 158.74998 343.9583 L 158.74998 343.9583 L 158.74998 343.9583 Q 158.74998 317.49997 79.37499 264.5833 L 26.458332 211.66666 L 0.0 105.83333 Q -52.916664 0.0 52.916664 0.0 z M 952.49994 555.625 L 926.0416 555.625 L 926.0416 529.1666 L 926.0416 502.7083 L 1031.875 423.3333 Q 1137.7083 343.9583 1164.1666 317.49997 Q 1190.6249 317.49997 1111.25 423.3333 Q 1005.4166 502.7083 1005.4166 529.1666 Q 978.95825 555.625 952.49994 555.625 z" svg:height="12.170833mm" draw:style-name="style-490" svg:viewBox="0.0 0.0 1746.2499 1217.0833" svg:width="17.4625mm" svg:x="184.15mm" svg:y="84.931244mm"/>
          <draw:path svg:d="M 264.5833 0.0 L 291.04166 0.0 L 291.04166 26.458332 Q 291.04166 26.458332 317.49997 26.458332 L 317.49997 52.916664 L 291.04166 52.916664 Q 291.04166 79.37499 185.20833 158.74998 L 52.916664 264.5833 L 26.458332 264.5833 Q 26.458332 291.04166 26.458332 291.04166 L 26.458332 291.04166 L 26.458332 291.04166 Q 26.458332 317.49997 0.0 317.49997 L 0.0 317.49997 L 0.0 291.04166 Q 26.458332 238.12498 26.458332 238.12498 Q 26.458332 238.12498 52.916664 211.66666 L 79.37499 185.20833 L 79.37499 185.20833 L 79.37499 185.20833 L 132.29166 132.29166 Q 158.74998 79.37499 185.20833 79.37499 Q 211.66666 79.37499 238.12498 52.916664 Q 238.12498 26.458332 264.5833 0.0 z" svg:height="3.1749997mm" draw:style-name="style-491" svg:viewBox="0.0 0.0 317.49997 317.49997" svg:width="3.1749997mm" svg:x="129.38124mm" svg:y="70.643745mm"/>
          <draw:path svg:d="M 0.0 79.37499 L 0.0 0.0 L 185.20833 0.0 Q 343.9583 0.0 343.9583 52.916664 Q 343.9583 79.37499 370.41666 79.37499 L 370.41666 79.37499 L 343.9583 185.20833 Q 343.9583 291.04166 317.49997 317.49997 L 317.49997 343.9583 L 317.49997 370.41666 Q 291.04166 370.41666 264.5833 370.41666 Q 211.66666 370.41666 132.29166 449.79166 L 79.37499 529.1666 L 79.37499 529.1666 L 79.37499 529.1666 L 52.916664 529.1666 L 52.916664 529.1666 L 52.916664 555.625 L 26.458332 555.625 L 26.458332 555.625 Q 26.458332 582.0833 26.458332 582.0833 L 26.458332 582.0833 L 0.0 582.0833 L 0.0 582.0833 L 0.0 423.3333 L 0.0 291.04166 L 0.0 264.5833 Q 26.458332 211.66666 26.458332 211.66666 L 26.458332 185.20833 L 26.458332 158.74998 Q 26.458332 158.74998 0.0 158.74998 L 0.0 158.74998 L 0.0 79.37499 z M 132.29166 52.916664 Q 158.74998 52.916664 158.74998 79.37499 Q 132.29166 105.83333 105.83333 105.83333 Q 79.37499 132.29166 79.37499 105.83333 Q 105.83333 52.916664 132.29166 52.916664 z" svg:height="5.820833mm" draw:style-name="style-492" svg:viewBox="0.0 0.0 370.41666 582.0833" svg:width="3.7041664mm" svg:x="168.0104mm" svg:y="111.65416mm"/>
          <draw:path svg:d="M 132.29166 0.0 L 132.29166 0.0 L 132.29166 26.458332 Q 132.29166 52.916664 158.74998 264.5833 L 158.74998 476.24997 L 132.29166 476.24997 L 105.83333 502.7083 L 52.916664 502.7083 L 0.0 502.7083 L 0.0 502.7083 L 0.0 476.24997 L 26.458332 476.24997 Q 26.458332 449.79166 79.37499 449.79166 L 105.83333 449.79166 L 105.83333 423.3333 Q 105.83333 396.87497 79.37499 396.87497 Q 52.916664 396.87497 52.916664 370.41666 Q 52.916664 343.9583 79.37499 343.9583 Q 105.83333 343.9583 105.83333 185.20833 L 105.83333 52.916664 L 105.83333 26.458332 Q 132.29166 0.0 132.29166 0.0 z" svg:height="5.027083mm" draw:style-name="style-493" svg:viewBox="0.0 0.0 158.74998 502.7083" svg:width="1.5874999mm" svg:x="217.2229mm" svg:y="53.710415mm"/>
          <draw:path svg:d="M 26.458332 4021.6665 L 0.0 0.0 L 1349.3749 26.458332 Q 2672.2915 52.916664 2672.2915 52.916664 L 2698.7498 52.916664 L 2672.2915 185.20833 Q 2672.2915 317.49997 2619.3748 370.41666 Q 2619.3748 449.79166 2619.3748 555.625 Q 2619.3748 661.4583 2672.2915 1587.4999 Q 2672.2915 2487.0833 2672.2915 5609.1665 Q 2672.2915 8757.708 2698.7498 10133.541 L 2698.7498 11509.374 L 2619.3748 11535.833 Q 2566.4583 11535.833 2566.4583 11562.291 Q 2539.9998 11588.749 2460.6248 11615.208 Q 2407.7083 11615.208 2407.7083 11668.124 Q 2381.2498 11694.583 2407.7083 11721.041 Q 2434.1665 11747.499 2460.6248 11747.499 L 2487.0833 11747.499 L 2487.0833 11773.958 L 2460.6248 11773.958 L 2460.6248 11773.958 L 2460.6248 11800.416 L 2460.6248 11800.416 L 2460.6248 11800.416 L 2460.6248 11853.333 Q 2460.6248 11932.708 2460.6248 11932.708 L 2460.6248 11906.249 L 2460.6248 11906.249 L 2460.6248 11906.249 L 2460.6248 11932.708 L 2460.6248 11959.166 L 2487.0833 12012.083 Q 2487.0833 12038.541 2434.1665 12064.999 Q 2354.7915 12064.999 2381.2498 12091.458 Q 2381.2498 12117.916 2434.1665 12117.916 Q 2487.0833 12117.916 2460.6248 12170.833 Q 2460.6248 12250.208 2407.7083 12250.208 Q 2381.2498 12250.208 2354.7915 12356.041 Q 2354.7915 12461.874 2090.2083 12461.874 L 1799.1666 12488.333 L 1719.7916 12488.333 L 1640.4166 12488.333 L 1799.1666 12514.791 L 1957.9165 12514.791 L 1957.9165 12541.249 L 1984.3749 12567.708 L 1984.3749 12567.708 L 1984.3749 12594.166 L 2010.8333 12594.166 L 2037.2915 12594.166 L 1878.5416 12620.624 Q 1693.3333 12647.083 1613.9583 12647.083 Q 1508.1249 12673.541 978.95825 12699.999 L 449.79166 12726.458 L 423.3333 12726.458 L 423.3333 12752.916 L 396.87497 12752.916 L 396.87497 12752.916 L 396.87497 11932.708 Q 396.87497 11112.499 317.49997 11086.041 Q 238.12498 11059.583 264.5833 11059.583 Q 291.04166 11033.124 291.04166 11006.666 Q 238.12498 10953.749 291.04166 10927.291 Q 343.9583 10900.833 370.41666 10794.999 Q 396.87497 10715.624 370.41666 10689.166 Q 343.9583 10689.166 317.49997 10609.791 Q 291.04166 10530.416 343.9583 10503.958 Q 396.87497 10477.499 396.87497 10424.583 Q 396.87497 10345.208 370.41666 10345.208 Q 343.9583 10318.749 317.49997 10265.833 Q 291.04166 10212.916 264.5833 10212.916 L 238.12498 10212.916 L 238.12498 10186.458 L 238.12498 10186.458 L 211.66666 10159.999 L 211.66666 10133.541 L 264.5833 10133.541 Q 317.49997 10107.083 343.9583 10107.083 L 396.87497 10107.083 L 396.87497 10054.166 Q 396.87497 10001.249 343.9583 10001.249 Q 317.49997 10001.249 291.04166 9895.416 Q 291.04166 9816.041 317.49997 9789.583 Q 370.41666 9789.583 396.87497 9710.208 L 396.87497 9657.291 L 317.49997 9657.291 L 238.12498 9630.833 L 238.12498 9630.833 L 238.12498 9630.833 L 343.9583 9630.833 Q 423.3333 9630.833 423.3333 9604.374 L 449.79166 9604.374 L 449.79166 9604.374 L 449.79166 9577.916 L 449.79166 9577.916 L 449.79166 9577.916 L 423.3333 9577.916 L 423.3333 9577.916 L 423.3333 9551.458 L 396.87497 9551.458 L 396.87497 9551.458 L 396.87497 9524.999 L 423.3333 9524.999 L 449.79166 9524.999 L 449.79166 9498.541 L 449.79166 9472.083 L 423.3333 9472.083 Q 396.87497 9472.083 343.9583 9472.083 L 317.49997 9472.083 L 291.04166 9472.083 L 264.5833 9472.083 L 264.5833 9472.083 L 264.5833 9472.083 L 343.9583 9445.624 Q 396.87497 9445.624 396.87497 9207.5 Q 396.87497 8995.833 291.04166 8942.916 Q 158.74998 8916.458 158.74998 8837.083 Q 185.20833 8731.25 185.20833 8678.333 Q 185.20833 8625.416 158.74998 8440.208 Q 132.29166 8255.0 185.20833 8228.541 Q 238.12498 8202.083 185.20833 8149.166 Q 158.74998 8096.2495 132.29166 8096.2495 Q 132.29166 8069.791 79.37499 8069.791 Q 79.37499 8069.791 26.458332 4021.6665 z M 714.37494 2301.875 L 714.37494 2301.875 L 714.37494 2301.875 Q 714.37494 2328.3333 714.37494 2328.3333 L 687.9166 2328.3333 L 714.37494 2381.2498 Q 767.2916 2434.1665 714.37494 2513.5415 Q 687.9166 2592.9165 661.4583 2619.3748 L 634.99994 2645.8333 L 582.0833 2645.8333 L 529.1666 2645.8333 L 529.1666 2487.0833 L 502.7083 2301.875 L 502.7083 2301.875 L 502.7083 2275.4165 L 423.3333 2275.4165 L 343.9583 2275.4165 L 291.04166 2275.4165 Q 264.5833 2275.4165 238.12498 2301.875 L 185.20833 2328.3333 L 132.29166 2328.3333 L 105.83333 2328.3333 L 105.83333 2275.4165 L 79.37499 2222.5 L 79.37499 2169.5833 L 79.37499 2116.6665 L 105.83333 2116.6665 L 132.29166 2116.6665 L 132.29166 2090.2083 L 132.29166 2090.2083 L 158.74998 2090.2083 L 158.74998 2063.75 L 238.12498 2063.75 Q 317.49997 2010.8333 291.04166 2010.8333 Q 291.04166 1984.3749 502.7083 1931.4583 Q 714.37494 1852.0833 740.8333 1931.4583 Q 767.2916 1984.3749 767.2916 2010.8333 Q 767.2916 2037.2915 740.8333 2169.5833 Q 714.37494 2301.875 714.37494 2301.875 z M 343.9583 10583.333 Q 343.9583 10556.874 370.41666 10583.333 Q 396.87497 10609.791 343.9583 10609.791 Q 317.49997 10583.333 343.9583 10583.333 z M 2301.875 11800.416 L 2301.875 11773.958 L 2354.7915 11773.958 Q 2381.2498 11773.958 2407.7083 11800.416 Q 2407.7083 11853.333 2354.7915 11853.333 Q 2328.3333 11853.333 2301.875 11853.333 L 2248.9583 11853.333 L 2275.4165 11853.333 L 2301.875 11853.333 L 2301.875 11800.416 z M 1296.4583 11959.166 Q 1296.4583 11853.333 1349.3749 11879.791 Q 1349.3749 11906.249 1349.3749 11985.624 Q 1349.3749 12064.999 1322.9166 12038.541 Q 1296.4583 12038.541 1296.4583 11959.166 z" svg:height="127.52916mm" draw:style-name="style-494" svg:viewBox="0.0 0.0 2698.7498 12752.916" svg:width="26.9875mm" svg:x="6.0854163mm" svg:y="6.3499994mm"/>
          <draw:path svg:d="M 343.9583 0.0 L 396.87497 0.0 L 396.87497 52.916664 L 396.87497 105.83333 L 396.87497 105.83333 L 370.41666 132.29166 L 370.41666 132.29166 Q 343.9583 132.29166 238.12498 185.20833 L 132.29166 238.12498 L 79.37499 238.12498 L 0.0 238.12498 L 0.0 211.66666 Q 26.458332 211.66666 0.0 132.29166 L 0.0 79.37499 L 0.0 52.916664 L 0.0 26.458332 L 26.458332 26.458332 L 52.916664 26.458332 L 105.83333 26.458332 Q 158.74998 26.458332 185.20833 52.916664 Q 185.20833 79.37499 238.12498 26.458332 Q 291.04166 26.458332 343.9583 0.0 z" svg:height="2.38125mm" draw:style-name="style-495" svg:viewBox="0.0 0.0 396.87497 238.12498" svg:width="3.9687498mm" svg:x="217.2229mm" svg:y="165.36458mm"/>
          <draw:path svg:d="M 0.0 26.458332 L 0.0 0.0 L 105.83333 0.0 Q 211.66666 26.458332 238.12498 0.0 L 238.12498 0.0 L 291.04166 0.0 L 343.9583 0.0 L 343.9583 79.37499 Q 343.9583 132.29166 343.9583 158.74998 Q 370.41666 185.20833 343.9583 185.20833 Q 317.49997 185.20833 317.49997 211.66666 L 317.49997 211.66666 L 211.66666 211.66666 L 105.83333 238.12498 L 79.37499 238.12498 L 52.916664 238.12498 L 26.458332 238.12498 Q 0.0 238.12498 0.0 132.29166 L 0.0 52.916664 L 0.0 52.916664 Q -26.458332 52.916664 0.0 26.458332 z" svg:height="2.38125mm" draw:style-name="style-496" svg:viewBox="0.0 0.0 343.9583 238.12498" svg:width="3.439583mm" svg:x="237.33124mm" svg:y="137.84792mm"/>
          <draw:path svg:d="M 26.458332 0.0 L 26.458332 0.0 L 26.458332 26.458332 Q 52.916664 52.916664 52.916664 52.916664 L 79.37499 52.916664 L 79.37499 79.37499 L 79.37499 105.83333 L 79.37499 105.83333 Q 79.37499 105.83333 79.37499 132.29166 L 105.83333 132.29166 L 105.83333 158.74998 Q 79.37499 158.74998 79.37499 185.20833 Q 79.37499 211.66666 52.916664 211.66666 L 26.458332 211.66666 L 26.458332 185.20833 Q 26.458332 158.74998 0.0 158.74998 L 0.0 158.74998 L 0.0 79.37499 Q 26.458332 0.0 26.458332 0.0 z" svg:height="2.1166666mm" draw:style-name="style-497" svg:viewBox="0.0 0.0 105.83333 211.66666" svg:width="1.0583333mm" svg:x="198.70207mm" svg:y="52.387497mm"/>
          <draw:path svg:d="M 158.74998 26.458332 L 185.20833 26.458332 L 185.20833 52.916664 Q 185.20833 79.37499 158.74998 105.83333 L 158.74998 158.74998 L 132.29166 158.74998 Q 132.29166 158.74998 105.83333 158.74998 L 79.37499 158.74998 L 26.458332 158.74998 L 0.0 158.74998 L 0.0 105.83333 Q 26.458332 79.37499 26.458332 52.916664 L 52.916664 0.0 L 79.37499 0.0 Q 132.29166 -26.458332 132.29166 0.0 Q 132.29166 26.458332 158.74998 26.458332 z" svg:height="1.5874999mm" draw:style-name="style-498" svg:viewBox="0.0 0.0 185.20833 158.74998" svg:width="1.8520832mm" svg:x="154.78123mm" svg:y="203.19998mm"/>
          <draw:path svg:d="M 105.83333 132.29166 L 105.83333 0.0 L 105.83333 0.0 Q 105.83333 0.0 132.29166 79.37499 L 158.74998 132.29166 L 158.74998 132.29166 L 158.74998 158.74998 L 158.74998 185.20833 L 158.74998 211.66666 L 185.20833 211.66666 Q 211.66666 185.20833 211.66666 211.66666 L 211.66666 211.66666 L 211.66666 238.12498 Q 211.66666 238.12498 185.20833 238.12498 L 185.20833 238.12498 L 158.74998 238.12498 Q 158.74998 238.12498 158.74998 264.5833 L 158.74998 264.5833 L 158.74998 370.41666 Q 158.74998 476.24997 105.83333 449.79166 Q 52.916664 449.79166 26.458332 476.24997 Q 0.0 502.7083 0.0 502.7083 L 0.0 502.7083 L 0.0 449.79166 Q 0.0 396.87497 0.0 211.66666 L 0.0 26.458332 L 0.0 158.74998 L 0.0 291.04166 L 26.458332 317.49997 L 52.916664 343.9583 L 52.916664 343.9583 L 52.916664 343.9583 L 52.916664 317.49997 L 52.916664 317.49997 L 79.37499 317.49997 L 79.37499 291.04166 L 79.37499 291.04166 L 105.83333 291.04166 L 105.83333 132.29166 z" svg:height="5.027083mm" draw:style-name="style-499" svg:viewBox="0.0 0.0 211.66666 502.7083" svg:width="2.1166666mm" svg:x="192.61665mm" svg:y="173.30208mm"/>
          <draw:path svg:d="M 52.916664 0.0 L 52.916664 0.0 L 79.37499 26.458332 Q 105.83333 52.916664 132.29166 52.916664 L 132.29166 79.37499 L 105.83333 79.37499 Q 105.83333 105.83333 105.83333 105.83333 L 105.83333 105.83333 L 79.37499 105.83333 Q 52.916664 105.83333 79.37499 158.74998 Q 105.83333 238.12498 105.83333 238.12498 L 105.83333 264.5833 L 132.29166 291.04166 Q 158.74998 343.9583 132.29166 502.7083 Q 105.83333 661.4583 105.83333 661.4583 L 105.83333 661.4583 L 105.83333 634.99994 L 105.83333 608.5416 L 79.37499 529.1666 Q 52.916664 423.3333 52.916664 343.9583 L 52.916664 264.5833 L 52.916664 264.5833 Q 52.916664 238.12498 26.458332 238.12498 L 26.458332 238.12498 L 26.458332 211.66666 L 0.0 185.20833 L 0.0 158.74998 L 0.0 105.83333 L 26.458332 105.83333 L 26.458332 105.83333 L 26.458332 79.37499 L 52.916664 79.37499 L 52.916664 52.916664 L 52.916664 26.458332 L 52.916664 0.0 z" svg:height="6.614583mm" draw:style-name="style-500" svg:viewBox="0.0 0.0 132.29166 661.4583" svg:width="1.3229166mm" svg:x="200.025mm" svg:y="137.58333mm"/>
          <draw:path svg:d="M 105.83333 0.0 L 132.29166 0.0 L 132.29166 0.0 L 158.74998 0.0 L 158.74998 0.0 L 185.20833 0.0 L 185.20833 0.0 L 185.20833 26.458332 L 185.20833 52.916664 L 185.20833 52.916664 L 185.20833 52.916664 Q 158.74998 52.916664 132.29166 132.29166 Q 132.29166 185.20833 79.37499 185.20833 L 0.0 185.20833 L 26.458332 105.83333 Q 79.37499 0.0 105.83333 0.0 z" svg:height="1.8520832mm" draw:style-name="style-501" svg:viewBox="0.0 0.0 185.20833 185.20833" svg:width="1.8520832mm" svg:x="176.47708mm" svg:y="70.90833mm"/>
          <draw:path svg:d="M 79.37499 0.0 L 105.83333 0.0 L 105.83333 79.37499 Q 105.83333 158.74998 132.29166 185.20833 L 132.29166 185.20833 L 105.83333 185.20833 L 52.916664 185.20833 L 26.458332 185.20833 Q 0.0 185.20833 0.0 158.74998 L 0.0 158.74998 L 26.458332 158.74998 Q 52.916664 132.29166 52.916664 132.29166 L 52.916664 132.29166 L 52.916664 79.37499 Q 52.916664 0.0 79.37499 0.0 z" svg:height="1.8520832mm" draw:style-name="style-502" svg:viewBox="0.0 0.0 132.29166 185.20833" svg:width="1.3229166mm" svg:x="144.99165mm" svg:y="67.99791mm"/>
          <draw:path svg:d="M 26.458332 0.0 L 26.458332 0.0 L 185.20833 52.916664 Q 343.9583 105.83333 396.87497 158.74998 Q 449.79166 238.12498 449.79166 291.04166 L 449.79166 343.9583 L 423.3333 370.41666 Q 396.87497 423.3333 423.3333 423.3333 Q 449.79166 423.3333 449.79166 582.0833 Q 449.79166 740.8333 423.3333 793.74994 L 423.3333 846.6666 L 396.87497 846.6666 Q 396.87497 846.6666 396.87497 873.12494 L 396.87497 873.12494 L 396.87497 873.12494 Q 370.41666 899.5833 370.41666 899.5833 L 370.41666 899.5833 L 370.41666 899.5833 Q 343.9583 899.5833 343.9583 899.5833 L 343.9583 926.0416 L 343.9583 926.0416 Q 343.9583 926.0416 317.49997 952.49994 L 317.49997 952.49994 L 317.49997 952.49994 Q 291.04166 952.49994 291.04166 952.49994 L 291.04166 978.95825 L 291.04166 978.95825 Q 291.04166 978.95825 238.12498 1005.4166 L 238.12498 1031.875 L 211.66666 1031.875 L 211.66666 1058.3333 L 211.66666 1058.3333 L 185.20833 1058.3333 L 185.20833 1058.3333 L 185.20833 1058.3333 L 185.20833 1084.7916 L 185.20833 1084.7916 L 158.74998 1084.7916 L 158.74998 1111.25 L 158.74998 1111.25 L 132.29166 1111.25 L 132.29166 1111.25 L 132.29166 1137.7083 L 132.29166 1137.7083 L 105.83333 1137.7083 L 105.83333 1137.7083 L 79.37499 1137.7083 L 79.37499 1164.1666 L 79.37499 1164.1666 L 79.37499 1164.1666 L 79.37499 1164.1666 L 52.916664 1190.6249 L 52.916664 1217.0833 L 26.458332 1217.0833 L 0.0 1217.0833 L 0.0 608.5416 Q 26.458332 0.0 26.458332 0.0 z" svg:height="12.170833mm" draw:style-name="style-503" svg:viewBox="0.0 0.0 449.79166 1217.0833" svg:width="4.497916mm" svg:x="118.79791mm" svg:y="113.77083mm"/>
          <draw:path svg:d="M 396.87497 26.458332 L 396.87497 0.0 L 423.3333 0.0 Q 423.3333 0.0 423.3333 26.458332 L 449.79166 26.458332 L 449.79166 238.12498 Q 476.24997 449.79166 476.24997 529.1666 L 476.24997 608.5416 L 449.79166 661.4583 Q 423.3333 714.37494 423.3333 714.37494 L 423.3333 714.37494 L 423.3333 687.9166 Q 423.3333 687.9166 396.87497 634.99994 L 396.87497 582.0833 L 396.87497 582.0833 Q 423.3333 582.0833 396.87497 582.0833 L 396.87497 555.625 L 396.87497 555.625 Q 396.87497 529.1666 423.3333 529.1666 L 423.3333 502.7083 L 423.3333 476.24997 Q 423.3333 449.79166 396.87497 423.3333 L 396.87497 423.3333 L 396.87497 396.87497 L 396.87497 370.41666 L 396.87497 343.9583 Q 370.41666 317.49997 370.41666 317.49997 L 370.41666 317.49997 L 370.41666 317.49997 Q 370.41666 317.49997 396.87497 291.04166 Q 423.3333 264.5833 396.87497 264.5833 Q 370.41666 264.5833 370.41666 211.66666 Q 396.87497 158.74998 317.49997 158.74998 L 238.12498 185.20833 L 238.12498 185.20833 Q 238.12498 158.74998 132.29166 158.74998 L 26.458332 132.29166 L 26.458332 105.83333 L 0.0 105.83333 L 0.0 105.83333 L 0.0 105.83333 L 0.0 79.37499 L 0.0 79.37499 L 0.0 52.916664 L 0.0 52.916664 L 158.74998 26.458332 Q 317.49997 0.0 343.9583 26.458332 Q 370.41666 52.916664 396.87497 26.458332 z" svg:height="7.1437497mm" draw:style-name="style-504" svg:viewBox="0.0 0.0 476.24997 714.37494" svg:width="4.7625mm" svg:x="237.06665mm" svg:y="152.92915mm"/>
          <draw:path svg:d="M 1005.4166 132.29166 L 1031.875 132.29166 L 1031.875 158.74998 Q 1058.3333 185.20833 1058.3333 185.20833 L 1058.3333 185.20833 L 1111.25 291.04166 Q 1190.6249 396.87497 1217.0833 423.3333 L 1217.0833 423.3333 L 1217.0833 449.79166 L 1217.0833 449.79166 L 1217.0833 449.79166 Q 1217.0833 449.79166 1217.0833 476.24997 L 1243.5416 476.24997 L 1269.9999 502.7083 Q 1269.9999 502.7083 1269.9999 529.1666 L 1296.4583 529.1666 L 1296.4583 555.625 L 1296.4583 555.625 L 1296.4583 555.625 Q 1296.4583 555.625 1322.9166 582.0833 L 1322.9166 582.0833 L 1402.2916 687.9166 Q 1481.6666 793.74994 1481.6666 820.2083 L 1481.6666 820.2083 L 1481.6666 846.6666 L 1481.6666 873.12494 L 1455.2083 873.12494 Q 1428.7499 873.12494 1322.9166 978.95825 L 1217.0833 1084.7916 L 1217.0833 1084.7916 Q 1190.6249 1084.7916 1190.6249 1111.25 L 1190.6249 1111.25 L 1164.1666 1111.25 Q 1164.1666 1137.7083 1164.1666 1137.7083 L 1164.1666 1137.7083 L 1164.1666 1137.7083 Q 1137.7083 1137.7083 1137.7083 1164.1666 L 1137.7083 1164.1666 L 1111.25 1164.1666 Q 1111.25 1190.6249 1111.25 1190.6249 L 1111.25 1190.6249 L 1111.25 1190.6249 Q 1084.7916 1190.6249 1084.7916 1217.0833 L 1084.7916 1217.0833 L 1058.3333 1217.0833 Q 1058.3333 1243.5416 1058.3333 1243.5416 L 1058.3333 1243.5416 L 1058.3333 1243.5416 Q 1031.875 1243.5416 1031.875 1269.9999 L 1031.875 1269.9999 L 1005.4166 1269.9999 Q 1005.4166 1296.4583 1005.4166 1296.4583 L 1005.4166 1296.4583 L 1005.4166 1296.4583 Q 978.95825 1296.4583 978.95825 1322.9166 L 978.95825 1322.9166 L 952.49994 1322.9166 Q 899.5833 1349.3749 767.2916 1349.3749 Q 634.99994 1349.3749 555.625 1164.1666 Q 476.24997 978.95825 449.79166 1005.4166 Q 423.3333 1031.875 370.41666 1005.4166 L 317.49997 978.95825 L 317.49997 978.95825 L 317.49997 978.95825 L 317.49997 952.49994 L 317.49997 952.49994 L 317.49997 952.49994 L 317.49997 952.49994 L 343.9583 926.0416 L 343.9583 926.0416 L 343.9583 926.0416 L 370.41666 926.0416 L 370.41666 926.0416 L 370.41666 899.5833 L 370.41666 899.5833 Q 370.41666 899.5833 396.87497 873.12494 L 396.87497 873.12494 L 396.87497 873.12494 Q 423.3333 873.12494 423.3333 873.12494 L 423.3333 846.6666 L 423.3333 820.2083 L 423.3333 820.2083 L 423.3333 820.2083 Q 423.3333 820.2083 449.79166 820.2083 L 449.79166 793.74994 L 449.79166 793.74994 Q 476.24997 793.74994 476.24997 767.2916 L 476.24997 767.2916 L 476.24997 767.2916 Q 476.24997 767.2916 502.7083 767.2916 L 502.7083 767.2916 L 529.1666 740.8333 L 555.625 714.37494 L 555.625 714.37494 L 582.0833 714.37494 L 582.0833 714.37494 L 582.0833 714.37494 L 582.0833 687.9166 L 582.0833 687.9166 L 608.5416 687.9166 L 608.5416 661.4583 L 608.5416 661.4583 L 634.99994 661.4583 L 634.99994 634.99994 L 634.99994 608.5416 L 661.4583 608.5416 L 661.4583 608.5416 L 634.99994 608.5416 L 582.0833 608.5416 L 582.0833 608.5416 L 582.0833 608.5416 L 555.625 608.5416 L 555.625 608.5416 L 555.625 634.99994 L 529.1666 634.99994 L 529.1666 634.99994 L 529.1666 661.4583 L 529.1666 661.4583 L 529.1666 661.4583 L 502.7083 661.4583 L 502.7083 661.4583 L 502.7083 687.9166 L 476.24997 687.9166 L 476.24997 687.9166 Q 476.24997 714.37494 476.24997 714.37494 L 449.79166 740.8333 L 423.3333 740.8333 Q 423.3333 767.2916 423.3333 767.2916 L 423.3333 767.2916 L 423.3333 767.2916 Q 396.87497 767.2916 396.87497 793.74994 L 396.87497 793.74994 L 370.41666 793.74994 Q 343.9583 820.2083 317.49997 820.2083 L 317.49997 820.2083 L 291.04166 820.2083 L 264.5833 820.2083 L 264.5833 793.74994 Q 264.5833 767.2916 238.12498 767.2916 L 238.12498 767.2916 L 211.66666 740.8333 Q 185.20833 714.37494 158.74998 687.9166 Q 158.74998 634.99994 132.29166 634.99994 Q 105.83333 634.99994 105.83333 555.625 Q 105.83333 476.24997 52.916664 449.79166 Q 26.458332 449.79166 26.458332 423.3333 Q 52.916664 396.87497 26.458332 396.87497 Q 0.0 370.41666 0.0 343.9583 L 0.0 317.49997 L 0.0 264.5833 L 0.0 211.66666 L 0.0 185.20833 L 0.0 158.74998 L 52.916664 158.74998 L 132.29166 158.74998 L 211.66666 158.74998 L 291.04166 158.74998 L 291.04166 158.74998 L 291.04166 185.20833 L 343.9583 185.20833 L 396.87497 185.20833 L 396.87497 211.66666 L 423.3333 211.66666 L 423.3333 211.66666 L 423.3333 238.12498 L 449.79166 238.12498 L 476.24997 238.12498 L 476.24997 185.20833 L 476.24997 132.29166 L 502.7083 132.29166 Q 529.1666 132.29166 529.1666 105.83333 L 529.1666 79.37499 L 529.1666 79.37499 Q 529.1666 79.37499 555.625 79.37499 L 555.625 52.916664 L 608.5416 26.458332 Q 634.99994 26.458332 714.37494 0.0 Q 767.2916 -26.458332 820.2083 0.0 Q 846.6666 0.0 926.0416 52.916664 Q 1005.4166 132.29166 1005.4166 132.29166 z M 793.74994 661.4583 Q 873.12494 608.5416 873.12494 608.5416 Q 899.5833 634.99994 820.2083 687.9166 Q 740.8333 767.2916 740.8333 740.8333 Q 740.8333 714.37494 793.74994 661.4583 z M 185.20833 661.4583 Q 185.20833 661.4583 185.20833 634.99994 Q 211.66666 634.99994 211.66666 661.4583 Q 211.66666 661.4583 185.20833 661.4583 z" svg:height="13.49375mm" draw:style-name="style-505" svg:viewBox="0.0 0.0 1481.6666 1349.3749" svg:width="14.816666mm" svg:x="198.43748mm" svg:y="85.46041mm"/>
          <draw:path svg:d="M 26.458332 26.458332 L 26.458332 0.0 L 26.458332 0.0 Q 52.916664 0.0 52.916664 26.458332 L 52.916664 79.37499 L 79.37499 79.37499 L 79.37499 79.37499 L 105.83333 105.83333 L 132.29166 132.29166 L 158.74998 132.29166 Q 211.66666 132.29166 211.66666 158.74998 L 238.12498 158.74998 L 238.12498 158.74998 L 238.12498 185.20833 L 264.5833 185.20833 Q 317.49997 185.20833 317.49997 211.66666 L 343.9583 211.66666 L 343.9583 238.12498 L 343.9583 238.12498 L 317.49997 238.12498 Q 291.04166 238.12498 291.04166 291.04166 L 291.04166 317.49997 L 264.5833 317.49997 Q 264.5833 291.04166 264.5833 291.04166 Q 264.5833 264.5833 238.12498 238.12498 Q 211.66666 238.12498 211.66666 264.5833 Q 211.66666 291.04166 185.20833 291.04166 Q 158.74998 291.04166 132.29166 264.5833 L 105.83333 238.12498 L 105.83333 238.12498 L 105.83333 238.12498 L 52.916664 211.66666 Q 26.458332 185.20833 0.0 132.29166 L 0.0 79.37499 L 0.0 79.37499 Q 0.0 79.37499 26.458332 26.458332 z" svg:height="3.1749997mm" draw:style-name="style-506" svg:viewBox="0.0 0.0 343.9583 317.49997" svg:width="3.439583mm" svg:x="228.07082mm" svg:y="140.49374mm"/>
          <draw:path svg:d="M 185.20833 0.0 L 185.20833 0.0 L 211.66666 0.0 L 211.66666 0.0 L 211.66666 26.458332 Q 211.66666 52.916664 238.12498 52.916664 L 264.5833 52.916664 L 238.12498 132.29166 Q 211.66666 211.66666 238.12498 238.12498 L 238.12498 264.5833 L 158.74998 370.41666 Q 52.916664 476.24997 52.916664 476.24997 L 26.458332 476.24997 L 26.458332 476.24997 Q 0.0 449.79166 0.0 423.3333 L 0.0 396.87497 L 26.458332 396.87497 L 26.458332 370.41666 L 26.458332 370.41666 L 52.916664 370.41666 L 52.916664 317.49997 Q 52.916664 238.12498 79.37499 158.74998 L 105.83333 105.83333 L 105.83333 105.83333 L 132.29166 105.83333 L 132.29166 79.37499 L 158.74998 79.37499 L 158.74998 52.916664 L 158.74998 26.458332 L 185.20833 26.458332 L 185.20833 0.0 L 185.20833 0.0 z" svg:height="4.7625mm" draw:style-name="style-507" svg:viewBox="0.0 0.0 264.5833 476.24997" svg:width="2.6458333mm" svg:x="148.16666mm" svg:y="151.87082mm"/>
          <draw:path svg:d="M 26.458332 26.458332 L 52.916664 0.0 L 52.916664 0.0 L 52.916664 0.0 L 52.916664 0.0 L 79.37499 0.0 L 211.66666 0.0 L 317.49997 26.458332 L 370.41666 26.458332 Q 449.79166 26.458332 449.79166 52.916664 L 449.79166 79.37499 L 423.3333 105.83333 Q 423.3333 132.29166 423.3333 132.29166 L 396.87497 132.29166 L 370.41666 132.29166 L 343.9583 132.29166 L 317.49997 158.74998 L 317.49997 158.74998 L 185.20833 158.74998 Q 52.916664 132.29166 26.458332 105.83333 L 0.0 52.916664 L 0.0 26.458332 Q 0.0 26.458332 26.458332 26.458332 z" svg:height="1.5874999mm" draw:style-name="style-508" svg:viewBox="0.0 0.0 449.79166 158.74998" svg:width="4.497916mm" svg:x="98.95416mm" svg:y="139.96457mm"/>
          <draw:path svg:d="M 26.458332 52.916664 L 0.0 0.0 L 26.458332 0.0 L 26.458332 0.0 L 52.916664 0.0 Q 52.916664 26.458332 211.66666 26.458332 L 370.41666 26.458332 L 370.41666 52.916664 L 370.41666 79.37499 L 264.5833 79.37499 L 132.29166 79.37499 L 158.74998 132.29166 Q 211.66666 158.74998 211.66666 185.20833 L 211.66666 238.12498 L 211.66666 238.12498 Q 211.66666 238.12498 185.20833 211.66666 Q 158.74998 185.20833 105.83333 158.74998 Q 52.916664 132.29166 26.458332 52.916664 z" svg:height="2.38125mm" draw:style-name="style-509" svg:viewBox="0.0 0.0 370.41666 238.12498" svg:width="3.7041664mm" svg:x="149.22499mm" svg:y="91.28124mm"/>
          <draw:path svg:d="M 52.916664 0.0 L 52.916664 0.0 L 52.916664 0.0 L 52.916664 0.0 L 79.37499 0.0 L 79.37499 0.0 L 105.83333 26.458332 Q 158.74998 52.916664 158.74998 52.916664 L 158.74998 52.916664 L 158.74998 52.916664 Q 158.74998 52.916664 185.20833 52.916664 L 185.20833 79.37499 L 291.04166 52.916664 Q 396.87497 52.916664 423.3333 26.458332 L 423.3333 26.458332 L 423.3333 26.458332 L 449.79166 26.458332 L 449.79166 52.916664 Q 476.24997 52.916664 476.24997 79.37499 L 476.24997 105.83333 L 476.24997 105.83333 Q 449.79166 105.83333 317.49997 158.74998 Q 211.66666 211.66666 158.74998 264.5833 Q 79.37499 264.5833 105.83333 211.66666 Q 132.29166 158.74998 105.83333 158.74998 L 79.37499 158.74998 L 105.83333 132.29166 Q 132.29166 132.29166 132.29166 105.83333 Q 105.83333 79.37499 79.37499 79.37499 L 26.458332 79.37499 L 0.0 79.37499 L 0.0 79.37499 L 0.0 52.916664 Q 0.0 26.458332 26.458332 26.458332 Q 52.916664 0.0 52.916664 0.0 z" svg:height="2.6458333mm" draw:style-name="style-510" svg:viewBox="0.0 0.0 476.24997 264.5833" svg:width="4.7625mm" svg:x="169.33333mm" svg:y="47.09583mm"/>
          <draw:path svg:d="M 26.458332 0.0 L 26.458332 0.0 L 79.37499 0.0 L 132.29166 0.0 L 132.29166 52.916664 L 132.29166 132.29166 L 185.20833 423.3333 Q 211.66666 687.9166 238.12498 687.9166 Q 291.04166 687.9166 291.04166 714.37494 L 291.04166 714.37494 L 132.29166 714.37494 L 0.0 714.37494 L 0.0 687.9166 Q 26.458332 687.9166 26.458332 661.4583 Q 26.458332 634.99994 26.458332 317.49997 L 26.458332 26.458332 L 26.458332 0.0 z" svg:height="7.1437497mm" draw:style-name="style-511" svg:viewBox="0.0 0.0 291.04166 714.37494" svg:width="2.9104166mm" svg:x="122.502075mm" svg:y="171.97916mm"/>
          <draw:path svg:d="M 370.41666 79.37499 L 370.41666 79.37499 L 370.41666 79.37499 Q 370.41666 105.83333 396.87497 105.83333 L 396.87497 105.83333 L 396.87497 105.83333 L 423.3333 105.83333 L 449.79166 79.37499 L 476.24997 79.37499 L 449.79166 158.74998 Q 396.87497 238.12498 343.9583 238.12498 L 317.49997 238.12498 L 317.49997 211.66666 Q 291.04166 211.66666 291.04166 185.20833 Q 264.5833 158.74998 132.29166 158.74998 L 0.0 158.74998 L 0.0 158.74998 L 0.0 132.29166 L 0.0 105.83333 Q 26.458332 105.83333 26.458332 105.83333 L 26.458332 79.37499 L 26.458332 52.916664 Q 52.916664 0.0 158.74998 0.0 Q 264.5833 0.0 291.04166 52.916664 Q 343.9583 105.83333 343.9583 79.37499 Q 343.9583 79.37499 370.41666 79.37499 z" svg:height="2.38125mm" draw:style-name="style-512" svg:viewBox="0.0 0.0 476.24997 238.12498" svg:width="4.7625mm" svg:x="96.04375mm" svg:y="128.5875mm"/>
          <draw:path svg:d="M 343.9583 26.458332 L 370.41666 0.0 L 396.87497 26.458332 Q 423.3333 79.37499 476.24997 52.916664 Q 502.7083 26.458332 502.7083 52.916664 L 502.7083 52.916664 L 502.7083 79.37499 Q 476.24997 79.37499 476.24997 211.66666 L 476.24997 343.9583 L 529.1666 291.04166 Q 608.5416 238.12498 634.99994 238.12498 L 661.4583 238.12498 L 661.4583 238.12498 L 661.4583 264.5833 L 661.4583 291.04166 Q 634.99994 291.04166 634.99994 291.04166 L 634.99994 291.04166 L 634.99994 291.04166 Q 634.99994 317.49997 608.5416 317.49997 L 608.5416 317.49997 L 582.0833 317.49997 Q 582.0833 343.9583 582.0833 343.9583 L 582.0833 343.9583 L 582.0833 343.9583 Q 582.0833 343.9583 555.625 370.41666 L 529.1666 396.87497 L 529.1666 396.87497 L 529.1666 396.87497 L 502.7083 396.87497 L 502.7083 396.87497 L 502.7083 767.2916 Q 476.24997 1111.25 502.7083 1137.7083 L 502.7083 1137.7083 L 502.7083 1137.7083 L 502.7083 1164.1666 L 476.24997 1164.1666 Q 449.79166 1137.7083 423.3333 1084.7916 Q 423.3333 1005.4166 370.41666 1031.875 L 343.9583 1058.3333 L 343.9583 926.0416 Q 370.41666 820.2083 343.9583 714.37494 Q 317.49997 582.0833 291.04166 608.5416 Q 264.5833 608.5416 264.5833 634.99994 Q 264.5833 661.4583 238.12498 661.4583 Q 211.66666 661.4583 158.74998 767.2916 Q 79.37499 846.6666 52.916664 846.6666 L 26.458332 846.6666 L 26.458332 820.2083 L 0.0 820.2083 L 0.0 820.2083 L 0.0 820.2083 L 0.0 820.2083 L 0.0 793.74994 L 26.458332 793.74994 L 26.458332 793.74994 L 52.916664 793.74994 L 52.916664 793.74994 L 52.916664 767.2916 L 52.916664 767.2916 L 79.37499 767.2916 L 79.37499 767.2916 L 79.37499 740.8333 L 105.83333 740.8333 L 105.83333 740.8333 L 105.83333 714.37494 L 105.83333 714.37494 L 105.83333 714.37494 L 132.29166 714.37494 L 132.29166 714.37494 L 132.29166 687.9166 L 158.74998 687.9166 L 158.74998 661.4583 Q 211.66666 634.99994 211.66666 634.99994 L 211.66666 634.99994 L 211.66666 608.5416 Q 211.66666 608.5416 238.12498 608.5416 L 238.12498 608.5416 L 238.12498 608.5416 Q 264.5833 582.0833 264.5833 582.0833 L 264.5833 582.0833 L 264.5833 555.625 Q 264.5833 555.625 291.04166 555.625 L 291.04166 555.625 L 291.04166 555.625 Q 317.49997 555.625 317.49997 555.625 L 317.49997 529.1666 L 317.49997 529.1666 Q 317.49997 529.1666 343.9583 502.7083 L 343.9583 502.7083 L 343.9583 449.79166 Q 370.41666 396.87497 370.41666 238.12498 Q 370.41666 79.37499 343.9583 79.37499 Q 317.49997 79.37499 343.9583 26.458332 z" svg:height="11.641666mm" draw:style-name="style-513" svg:viewBox="0.0 0.0 661.4583 1164.1666" svg:width="6.614583mm" svg:x="119.59166mm" svg:y="117.21041mm"/>
          <draw:path svg:d="M 317.49997 0.0 L 317.49997 0.0 L 343.9583 0.0 Q 370.41666 0.0 370.41666 79.37499 Q 343.9583 158.74998 370.41666 105.83333 Q 423.3333 52.916664 423.3333 52.916664 L 449.79166 52.916664 L 449.79166 211.66666 Q 476.24997 370.41666 476.24997 370.41666 Q 529.1666 370.41666 529.1666 343.9583 Q 555.625 317.49997 582.0833 317.49997 L 582.0833 317.49997 L 582.0833 370.41666 Q 582.0833 396.87497 582.0833 449.79166 L 582.0833 502.7083 L 582.0833 529.1666 L 582.0833 555.625 L 582.0833 582.0833 L 582.0833 634.99994 L 529.1666 634.99994 L 476.24997 634.99994 L 423.3333 634.99994 Q 343.9583 634.99994 317.49997 634.99994 L 291.04166 634.99994 L 291.04166 634.99994 Q 264.5833 608.5416 264.5833 608.5416 L 264.5833 608.5416 L 211.66666 608.5416 L 185.20833 608.5416 L 105.83333 608.5416 L 52.916664 582.0833 L 52.916664 582.0833 L 52.916664 582.0833 L 79.37499 582.0833 L 105.83333 582.0833 L 52.916664 555.625 L 26.458332 529.1666 L 26.458332 529.1666 L 0.0 529.1666 L 0.0 476.24997 L 0.0 449.79166 L 26.458332 449.79166 L 26.458332 423.3333 L 52.916664 423.3333 Q 79.37499 423.3333 79.37499 396.87497 L 79.37499 370.41666 L 105.83333 370.41666 Q 132.29166 370.41666 158.74998 317.49997 Q 158.74998 291.04166 185.20833 211.66666 L 211.66666 105.83333 L 264.5833 105.83333 Q 317.49997 79.37499 317.49997 52.916664 L 317.49997 52.916664 L 317.49997 52.916664 L 317.49997 26.458332 L 317.49997 0.0 z M 396.87497 423.3333 Q 396.87497 423.3333 396.87497 396.87497 Q 423.3333 396.87497 423.3333 423.3333 Q 423.3333 423.3333 396.87497 423.3333 z" svg:height="6.3499994mm" draw:style-name="style-514" svg:viewBox="0.0 0.0 582.0833 634.99994" svg:width="5.820833mm" svg:x="189.44165mm" svg:y="157.69167mm"/>
          <draw:path svg:d="M 476.24997 264.5833 L 476.24997 264.5833 L 449.79166 291.04166 Q 423.3333 317.49997 396.87497 423.3333 L 396.87497 555.625 L 370.41666 555.625 Q 370.41666 582.0833 370.41666 582.0833 L 370.41666 582.0833 L 343.9583 608.5416 Q 317.49997 634.99994 291.04166 714.37494 Q 264.5833 793.74994 264.5833 793.74994 L 264.5833 793.74994 L 264.5833 793.74994 L 264.5833 820.2083 L 264.5833 820.2083 Q 238.12498 846.6666 238.12498 846.6666 L 238.12498 846.6666 L 211.66666 846.6666 Q 211.66666 846.6666 158.74998 899.5833 L 105.83333 926.0416 L 105.83333 926.0416 Q 79.37499 899.5833 52.916664 926.0416 L 26.458332 952.49994 L 26.458332 899.5833 L 52.916664 846.6666 L 52.916664 820.2083 L 52.916664 793.74994 L 26.458332 793.74994 L 0.0 793.74994 L 0.0 793.74994 L 0.0 793.74994 L 0.0 767.2916 L 26.458332 767.2916 L 26.458332 767.2916 L 26.458332 740.8333 L 52.916664 740.8333 L 52.916664 740.8333 L 52.916664 714.37494 Q 52.916664 687.9166 132.29166 582.0833 L 185.20833 476.24997 L 185.20833 476.24997 L 185.20833 476.24997 L 185.20833 502.7083 L 211.66666 502.7083 L 211.66666 476.24997 Q 211.66666 449.79166 317.49997 291.04166 L 396.87497 132.29166 L 396.87497 132.29166 Q 423.3333 132.29166 423.3333 105.83333 L 423.3333 105.83333 L 423.3333 105.83333 Q 423.3333 105.83333 449.79166 52.916664 L 476.24997 0.0 L 502.7083 0.0 Q 529.1666 0.0 529.1666 105.83333 Q 529.1666 211.66666 529.1666 238.12498 Q 476.24997 264.5833 476.24997 264.5833 z" svg:height="9.525mm" draw:style-name="style-515" svg:viewBox="0.0 0.0 529.1666 952.49994" svg:width="5.2916665mm" svg:x="178.85832mm" svg:y="123.825mm"/>
          <draw:path svg:d="M 291.04166 26.458332 L 317.49997 26.458332 L 343.9583 26.458332 Q 370.41666 26.458332 370.41666 105.83333 Q 343.9583 158.74998 343.9583 264.5833 L 343.9583 396.87497 L 343.9583 476.24997 L 343.9583 555.625 L 317.49997 555.625 Q 291.04166 529.1666 238.12498 529.1666 L 185.20833 476.24997 L 185.20833 476.24997 L 185.20833 476.24997 L 158.74998 476.24997 L 158.74998 476.24997 L 158.74998 476.24997 Q 158.74998 476.24997 105.83333 423.3333 Q 52.916664 423.3333 26.458332 264.5833 L 0.0 132.29166 L 26.458332 79.37499 Q 26.458332 26.458332 52.916664 52.916664 Q 79.37499 52.916664 52.916664 52.916664 Q 52.916664 52.916664 79.37499 52.916664 L 105.83333 52.916664 L 132.29166 52.916664 Q 158.74998 0.0 211.66666 0.0 Q 264.5833 0.0 291.04166 26.458332 z" svg:height="5.5562496mm" draw:style-name="style-516" svg:viewBox="0.0 0.0 370.41666 555.625" svg:width="3.7041664mm" svg:x="177.5354mm" svg:y="162.45416mm"/>
          <draw:path svg:d="M 132.29166 0.0 L 132.29166 0.0 L 132.29166 0.0 Q 132.29166 0.0 158.74998 132.29166 L 158.74998 264.5833 L 132.29166 264.5833 L 132.29166 264.5833 L 132.29166 291.04166 Q 132.29166 291.04166 105.83333 291.04166 L 105.83333 291.04166 L 79.37499 291.04166 L 52.916664 291.04166 L 26.458332 291.04166 L 26.458332 291.04166 L 26.458332 264.5833 Q 26.458332 238.12498 26.458332 158.74998 L 0.0 105.83333 L 0.0 52.916664 Q 26.458332 0.0 52.916664 52.916664 Q 79.37499 132.29166 105.83333 52.916664 Q 132.29166 0.0 132.29166 0.0 z" svg:height="2.9104166mm" draw:style-name="style-517" svg:viewBox="0.0 0.0 158.74998 291.04166" svg:width="1.5874999mm" svg:x="196.05624mm" svg:y="49.212498mm"/>
          <draw:path svg:d="M 264.5833 26.458332 L 264.5833 26.458332 L 264.5833 396.87497 Q 238.12498 740.8333 238.12498 767.2916 Q 238.12498 767.2916 264.5833 820.2083 L 264.5833 873.12494 L 264.5833 978.95825 Q 238.12498 1058.3333 264.5833 1058.3333 L 264.5833 1058.3333 L 264.5833 1084.7916 Q 238.12498 1084.7916 238.12498 1322.9166 L 238.12498 1561.0416 L 238.12498 1561.0416 L 264.5833 1561.0416 L 291.04166 1561.0416 L 291.04166 1561.0416 L 264.5833 1613.9583 Q 238.12498 1693.3333 238.12498 1719.7916 Q 238.12498 1746.2499 238.12498 1878.5416 L 238.12498 2010.8333 L 238.12498 2010.8333 L 238.12498 2037.2915 L 238.12498 2037.2915 L 238.12498 2037.2915 L 264.5833 2037.2915 L 264.5833 2037.2915 L 291.04166 2010.8333 L 317.49997 2010.8333 L 317.49997 2037.2915 L 317.49997 2063.75 L 317.49997 2063.75 Q 317.49997 2090.2083 185.20833 2143.125 Q 79.37499 2196.0415 79.37499 2248.9583 L 79.37499 2301.875 L 132.29166 2301.875 L 158.74998 2301.875 L 158.74998 2328.3333 L 158.74998 2328.3333 L 132.29166 2328.3333 L 132.29166 2354.7915 L 132.29166 2354.7915 L 132.29166 2354.7915 L 132.29166 2354.7915 L 132.29166 2381.2498 L 105.83333 2381.2498 L 105.83333 2381.2498 L 105.83333 2407.7083 L 79.37499 2407.7083 L 79.37499 2407.7083 L 79.37499 2407.7083 L 79.37499 2434.1665 L 79.37499 2434.1665 L 52.916664 2434.1665 L 52.916664 2460.6248 L 52.916664 2460.6248 L 26.458332 2460.6248 L 26.458332 2434.1665 L 26.458332 2407.7083 L 26.458332 2407.7083 L 26.458332 2381.2498 L 26.458332 2328.3333 L 26.458332 2275.4165 L 0.0 2248.9583 L 0.0 2196.0415 L 0.0 2090.2083 Q 26.458332 2010.8333 26.458332 2010.8333 L 26.458332 2010.8333 L 26.458332 2010.8333 L 26.458332 2037.2915 L 26.458332 2063.75 Q 52.916664 2090.2083 79.37499 2090.2083 L 132.29166 2090.2083 L 132.29166 1931.4583 Q 132.29166 1772.7083 79.37499 1772.7083 L 52.916664 1799.1666 L 52.916664 1772.7083 Q 52.916664 1746.2499 79.37499 1746.2499 Q 105.83333 1746.2499 105.83333 1455.2083 Q 132.29166 1190.6249 132.29166 1137.7083 L 158.74998 1058.3333 L 158.74998 926.0416 Q 132.29166 820.2083 132.29166 820.2083 L 132.29166 793.74994 L 132.29166 793.74994 Q 132.29166 767.2916 132.29166 423.3333 L 158.74998 52.916664 L 158.74998 52.916664 L 185.20833 52.916664 L 185.20833 52.916664 L 185.20833 26.458332 L 185.20833 26.458332 L 185.20833 26.458332 L 211.66666 0.0 Q 238.12498 -26.458332 238.12498 0.0 Q 238.12498 26.458332 264.5833 26.458332 z" svg:height="24.606249mm" draw:style-name="style-518" svg:viewBox="0.0 0.0 317.49997 2460.6248" svg:width="3.1749997mm" svg:x="154.78123mm" svg:y="112.97707mm"/>
          <draw:path svg:d="M 132.29166 0.0 L 158.74998 0.0 L 185.20833 52.916664 Q 211.66666 79.37499 211.66666 105.83333 L 211.66666 132.29166 L 211.66666 132.29166 L 211.66666 158.74998 L 211.66666 158.74998 L 211.66666 158.74998 L 238.12498 158.74998 L 238.12498 158.74998 L 264.5833 132.29166 L 264.5833 132.29166 L 264.5833 185.20833 L 264.5833 238.12498 L 264.5833 238.12498 Q 264.5833 238.12498 238.12498 264.5833 Q 211.66666 317.49997 185.20833 291.04166 Q 158.74998 264.5833 132.29166 264.5833 Q 105.83333 291.04166 79.37499 211.66666 L 52.916664 105.83333 L 52.916664 105.83333 Q 52.916664 79.37499 26.458332 79.37499 L 26.458332 79.37499 L 26.458332 52.916664 Q 0.0 52.916664 0.0 52.916664 L 0.0 26.458332 L 26.458332 0.0 Q 52.916664 0.0 52.916664 26.458332 Q 79.37499 52.916664 105.83333 26.458332 Q 105.83333 0.0 132.29166 0.0 z" svg:height="2.9104166mm" draw:style-name="style-519" svg:viewBox="0.0 0.0 264.5833 291.04166" svg:width="2.6458333mm" svg:x="173.56665mm" svg:y="47.09583mm"/>
          <draw:path svg:d="M 26.458332 79.37499 L 52.916664 0.0 L 79.37499 0.0 L 132.29166 0.0 L 132.29166 211.66666 Q 105.83333 423.3333 52.916664 396.87497 L 0.0 396.87497 L 0.0 370.41666 Q 26.458332 343.9583 0.0 264.5833 L 0.0 158.74998 L 0.0 158.74998 Q 26.458332 158.74998 26.458332 79.37499 z" svg:height="3.9687498mm" draw:style-name="style-520" svg:viewBox="0.0 0.0 132.29166 396.87497" svg:width="1.3229166mm" svg:x="232.56874mm" svg:y="171.45mm"/>
          <draw:path svg:d="M 529.1666 132.29166 L 529.1666 132.29166 L 423.3333 132.29166 Q 343.9583 158.74998 343.9583 158.74998 L 343.9583 158.74998 L 158.74998 158.74998 L 0.0 158.74998 L 0.0 105.83333 L 0.0 26.458332 L 158.74998 0.0 Q 291.04166 0.0 317.49997 26.458332 Q 317.49997 52.916664 423.3333 105.83333 Q 529.1666 105.83333 529.1666 132.29166 z" svg:height="1.5874999mm" draw:style-name="style-521" svg:viewBox="0.0 0.0 529.1666 158.74998" svg:width="5.2916665mm" svg:x="57.679165mm" svg:y="186.79582mm"/>
          <draw:path svg:d="M 105.83333 0.0 L 132.29166 0.0 L 132.29166 0.0 Q 158.74998 0.0 158.74998 0.0 L 158.74998 26.458332 L 158.74998 52.916664 Q 158.74998 52.916664 132.29166 52.916664 L 132.29166 52.916664 L 158.74998 79.37499 L 158.74998 79.37499 L 158.74998 79.37499 Q 158.74998 79.37499 185.20833 105.83333 L 185.20833 158.74998 L 185.20833 264.5833 Q 158.74998 343.9583 185.20833 370.41666 L 185.20833 396.87497 L 185.20833 396.87497 Q 158.74998 396.87497 158.74998 449.79166 L 158.74998 502.7083 L 158.74998 502.7083 Q 158.74998 502.7083 105.83333 423.3333 L 79.37499 317.49997 L 79.37499 317.49997 Q 52.916664 317.49997 79.37499 238.12498 Q 79.37499 158.74998 52.916664 158.74998 Q 26.458332 158.74998 0.0 132.29166 Q 0.0 105.83333 0.0 52.916664 L 26.458332 26.458332 L 52.916664 52.916664 Q 52.916664 79.37499 79.37499 52.916664 Q 105.83333 0.0 105.83333 0.0 z" svg:height="5.027083mm" draw:style-name="style-522" svg:viewBox="0.0 0.0 185.20833 502.7083" svg:width="1.8520832mm" svg:x="200.55415mm" svg:y="128.5875mm"/>
          <draw:path svg:d="M 52.916664 79.37499 L 52.916664 0.0 L 52.916664 0.0 L 79.37499 0.0 L 79.37499 79.37499 L 79.37499 185.20833 L 79.37499 185.20833 L 105.83333 185.20833 L 132.29166 185.20833 L 132.29166 185.20833 L 132.29166 158.74998 L 132.29166 158.74998 L 158.74998 158.74998 L 158.74998 132.29166 L 158.74998 132.29166 L 185.20833 132.29166 L 185.20833 132.29166 Q 185.20833 132.29166 211.66666 79.37499 Q 238.12498 52.916664 264.5833 26.458332 L 317.49997 26.458332 L 343.9583 26.458332 L 343.9583 26.458332 L 317.49997 79.37499 Q 291.04166 105.83333 264.5833 185.20833 L 264.5833 264.5833 L 238.12498 264.5833 L 211.66666 264.5833 L 211.66666 238.12498 Q 238.12498 211.66666 238.12498 185.20833 Q 238.12498 158.74998 158.74998 211.66666 L 79.37499 264.5833 L 79.37499 264.5833 L 79.37499 291.04166 L 79.37499 291.04166 L 79.37499 291.04166 L 52.916664 291.04166 L 52.916664 291.04166 L 79.37499 317.49997 L 105.83333 343.9583 L 105.83333 343.9583 L 105.83333 343.9583 L 79.37499 343.9583 L 26.458332 343.9583 L 26.458332 317.49997 L 26.458332 317.49997 L 0.0 317.49997 L 0.0 317.49997 L 0.0 291.04166 L 26.458332 291.04166 L 26.458332 264.5833 L 26.458332 238.12498 L 26.458332 211.66666 Q 26.458332 185.20833 52.916664 79.37499 z" svg:height="3.439583mm" draw:style-name="style-523" svg:viewBox="0.0 0.0 343.9583 343.9583" svg:width="3.439583mm" svg:x="100.27708mm" svg:y="174.88957mm"/>
          <draw:path svg:d="M 26.458332 26.458332 L 26.458332 0.0 L 158.74998 0.0 Q 291.04166 0.0 317.49997 26.458332 L 317.49997 26.458332 L 317.49997 52.916664 Q 317.49997 52.916664 158.74998 158.74998 Q 26.458332 264.5833 0.0 132.29166 L 0.0 26.458332 L 0.0 26.458332 Q 0.0 26.458332 26.458332 26.458332 z" svg:height="1.5874999mm" draw:style-name="style-524" svg:viewBox="0.0 0.0 317.49997 158.74998" svg:width="3.1749997mm" svg:x="207.9625mm" svg:y="44.449997mm"/>
          <draw:path svg:d="M 582.0833 52.916664 L 582.0833 0.0 L 608.5416 0.0 L 634.99994 0.0 L 634.99994 52.916664 Q 608.5416 79.37499 873.12494 79.37499 L 1137.7083 79.37499 L 1534.5833 79.37499 Q 1957.9165 52.916664 1957.9165 52.916664 L 1957.9165 52.916664 L 2037.2915 52.916664 Q 2116.6665 52.916664 2143.125 52.916664 L 2169.5833 52.916664 L 2434.1665 52.916664 Q 2672.2915 52.916664 2698.7498 52.916664 L 2725.2083 52.916664 L 2751.6665 79.37499 L 2778.1248 79.37499 L 2751.6665 211.66666 Q 2751.6665 317.49997 2751.6665 317.49997 L 2751.6665 317.49997 L 2751.6665 423.3333 L 2751.6665 502.7083 L 2778.1248 529.1666 L 2804.5833 555.625 L 2910.4165 608.5416 Q 3016.2498 687.9166 3016.2498 687.9166 L 3016.2498 687.9166 L 2910.4165 687.9166 Q 2778.1248 687.9166 2063.75 687.9166 L 1375.8333 714.37494 L 1269.9999 714.37494 L 1137.7083 714.37494 L 1137.7083 714.37494 Q 1137.7083 687.9166 634.99994 687.9166 Q 132.29166 661.4583 105.83333 582.0833 L 105.83333 529.1666 L 79.37499 529.1666 L 79.37499 529.1666 L 79.37499 502.7083 L 52.916664 502.7083 L 52.916664 502.7083 L 52.916664 529.1666 L 52.916664 529.1666 L 52.916664 529.1666 L 26.458332 582.0833 L 0.0 608.5416 L 0.0 608.5416 L 0.0 608.5416 L 0.0 582.0833 L 0.0 582.0833 L 0.0 529.1666 L 0.0 502.7083 L 0.0 502.7083 L 0.0 476.24997 L 0.0 476.24997 L 0.0 476.24997 L 26.458332 476.24997 L 26.458332 476.24997 L 26.458332 449.79166 L 52.916664 449.79166 L 52.916664 449.79166 L 52.916664 423.3333 L 52.916664 423.3333 L 52.916664 423.3333 L 79.37499 423.3333 L 79.37499 423.3333 L 158.74998 449.79166 Q 264.5833 476.24997 317.49997 423.3333 Q 343.9583 343.9583 396.87497 317.49997 Q 449.79166 317.49997 502.7083 211.66666 Q 582.0833 79.37499 582.0833 52.916664 z" svg:height="7.1437497mm" draw:style-name="style-525" svg:viewBox="0.0 0.0 3016.2498 714.37494" svg:width="30.162498mm" svg:x="48.154163mm" svg:y="37.57083mm"/>
          <draw:path svg:d="M 0.0 132.29166 L 0.0 0.0 L 26.458332 79.37499 Q 52.916664 132.29166 105.83333 185.20833 Q 158.74998 211.66666 158.74998 238.12498 L 158.74998 291.04166 L 158.74998 291.04166 Q 158.74998 291.04166 132.29166 291.04166 L 105.83333 291.04166 L 105.83333 291.04166 Q 105.83333 291.04166 79.37499 264.5833 Q 79.37499 238.12498 26.458332 238.12498 Q -26.458332 238.12498 0.0 132.29166 z" svg:height="2.9104166mm" draw:style-name="style-526" svg:viewBox="0.0 0.0 158.74998 291.04166" svg:width="1.5874999mm" svg:x="96.30833mm" svg:y="93.39791mm"/>
          <draw:path svg:d="M 185.20833 26.458332 L 211.66666 0.0 L 211.66666 52.916664 Q 211.66666 105.83333 238.12498 185.20833 L 238.12498 291.04166 L 238.12498 291.04166 Q 264.5833 317.49997 264.5833 449.79166 L 264.5833 555.625 L 291.04166 634.99994 L 291.04166 714.37494 L 238.12498 714.37494 L 185.20833 714.37494 L 158.74998 793.74994 Q 158.74998 873.12494 132.29166 873.12494 L 132.29166 873.12494 L 132.29166 820.2083 Q 105.83333 767.2916 105.83333 714.37494 Q 105.83333 687.9166 52.916664 661.4583 L 0.0 661.4583 L 0.0 634.99994 Q 0.0 608.5416 0.0 529.1666 L 0.0 449.79166 L 0.0 449.79166 Q 26.458332 449.79166 26.458332 423.3333 Q 52.916664 423.3333 26.458332 291.04166 L 0.0 158.74998 L 26.458332 185.20833 Q 52.916664 211.66666 52.916664 185.20833 L 52.916664 158.74998 L 79.37499 158.74998 L 79.37499 158.74998 L 79.37499 158.74998 Q 79.37499 185.20833 79.37499 185.20833 Q 105.83333 185.20833 105.83333 105.83333 Q 158.74998 26.458332 185.20833 26.458332 z" svg:height="8.73125mm" draw:style-name="style-527" svg:viewBox="0.0 0.0 291.04166 873.12494" svg:width="2.9104166mm" svg:x="57.679165mm" svg:y="55.82708mm"/>
          <draw:path svg:d="M 105.83333 0.0 L 105.83333 0.0 L 105.83333 52.916664 Q 132.29166 105.83333 211.66666 132.29166 Q 264.5833 158.74998 317.49997 158.74998 Q 343.9583 185.20833 343.9583 211.66666 L 343.9583 238.12498 L 291.04166 238.12498 Q 238.12498 264.5833 211.66666 264.5833 L 185.20833 291.04166 L 158.74998 291.04166 Q 105.83333 264.5833 52.916664 264.5833 L 26.458332 264.5833 L 26.458332 264.5833 L 0.0 264.5833 L 0.0 238.12498 L 0.0 211.66666 L 0.0 158.74998 L 0.0 132.29166 L 26.458332 132.29166 L 26.458332 105.83333 L 26.458332 105.83333 L 52.916664 105.83333 L 52.916664 79.37499 L 52.916664 52.916664 L 79.37499 52.916664 L 79.37499 26.458332 L 79.37499 26.458332 Q 105.83333 26.458332 105.83333 0.0 z" svg:height="2.9104166mm" draw:style-name="style-528" svg:viewBox="0.0 0.0 343.9583 291.04166" svg:width="3.439583mm" svg:x="85.19583mm" svg:y="53.44583mm"/>
          <draw:path svg:d="M 0.0 26.458332 L 0.0 0.0 L 26.458332 0.0 L 26.458332 0.0 L 26.458332 0.0 Q 52.916664 0.0 79.37499 26.458332 L 79.37499 26.458332 L 132.29166 52.916664 Q 158.74998 52.916664 185.20833 79.37499 Q 185.20833 79.37499 185.20833 211.66666 Q 185.20833 317.49997 185.20833 317.49997 L 185.20833 317.49997 L 185.20833 317.49997 L 185.20833 291.04166 L 158.74998 291.04166 L 158.74998 291.04166 L 158.74998 238.12498 Q 132.29166 185.20833 132.29166 158.74998 Q 132.29166 105.83333 79.37499 79.37499 Q 0.0 52.916664 0.0 26.458332 z" svg:height="3.1749997mm" draw:style-name="style-529" svg:viewBox="0.0 0.0 185.20833 317.49997" svg:width="1.8520832mm" svg:x="255.85207mm" svg:y="76.729164mm"/>
          <draw:path svg:d="M 0.0 79.37499 L 0.0 0.0 L 26.458332 0.0 L 52.916664 26.458332 L 52.916664 26.458332 L 79.37499 26.458332 L 79.37499 26.458332 L 79.37499 26.458332 L 105.83333 26.458332 L 132.29166 26.458332 L 132.29166 26.458332 L 132.29166 26.458332 L 132.29166 26.458332 L 132.29166 52.916664 L 132.29166 52.916664 L 132.29166 79.37499 L 158.74998 132.29166 Q 185.20833 185.20833 211.66666 185.20833 Q 238.12498 158.74998 264.5833 132.29166 Q 291.04166 79.37499 291.04166 105.83333 Q 317.49997 132.29166 343.9583 132.29166 L 370.41666 132.29166 L 370.41666 132.29166 Q 370.41666 132.29166 396.87497 105.83333 L 396.87497 105.83333 L 396.87497 105.83333 L 423.3333 105.83333 L 423.3333 132.29166 L 423.3333 132.29166 L 423.3333 132.29166 Q 423.3333 132.29166 343.9583 185.20833 Q 264.5833 185.20833 185.20833 291.04166 L 79.37499 370.41666 L 79.37499 343.9583 Q 79.37499 291.04166 105.83333 264.5833 L 132.29166 238.12498 L 132.29166 211.66666 Q 132.29166 185.20833 105.83333 185.20833 Q 79.37499 185.20833 79.37499 158.74998 L 79.37499 132.29166 L 26.458332 132.29166 L 0.0 132.29166 L 0.0 79.37499 z" svg:height="3.7041664mm" draw:style-name="style-530" svg:viewBox="0.0 0.0 423.3333 370.41666" svg:width="4.233333mm" svg:x="228.86458mm" svg:y="125.67708mm"/>
          <draw:path svg:d="M 79.37499 0.0 Q 158.74998 26.458332 158.74998 79.37499 Q 158.74998 132.29166 132.29166 132.29166 Q 79.37499 158.74998 105.83333 132.29166 Q 105.83333 79.37499 52.916664 79.37499 Q -26.458332 105.83333 0.0 52.916664 Q 0.0 0.0 79.37499 0.0 z" svg:height="1.3229166mm" draw:style-name="style-531" svg:viewBox="0.0 0.0 158.74998 132.29166" svg:width="1.5874999mm" svg:x="143.40416mm" svg:y="81.22708mm"/>
          <draw:path svg:d="M 370.41666 158.74998 L 370.41666 158.74998 L 343.9583 158.74998 Q 343.9583 158.74998 343.9583 158.74998 Q 317.49997 158.74998 291.04166 185.20833 L 264.5833 211.66666 L 238.12498 211.66666 Q 238.12498 211.66666 158.74998 158.74998 L 79.37499 158.74998 L 52.916664 132.29166 L 26.458332 132.29166 L 26.458332 132.29166 L 26.458332 132.29166 L 0.0 105.83333 L 0.0 52.916664 L 79.37499 52.916664 Q 185.20833 52.916664 185.20833 26.458332 L 185.20833 26.458332 L 238.12498 26.458332 Q 317.49997 0.0 317.49997 0.0 L 317.49997 0.0 L 343.9583 0.0 Q 396.87497 0.0 370.41666 79.37499 Q 370.41666 158.74998 370.41666 158.74998 z" svg:height="2.1166666mm" draw:style-name="style-532" svg:viewBox="0.0 0.0 370.41666 211.66666" svg:width="3.7041664mm" svg:x="96.04375mm" svg:y="76.729164mm"/>
          <draw:path svg:d="M 582.0833 0.0 L 608.5416 0.0 L 555.625 79.37499 Q 529.1666 158.74998 502.7083 185.20833 L 476.24997 211.66666 L 476.24997 238.12498 L 476.24997 264.5833 L 529.1666 264.5833 L 555.625 238.12498 L 582.0833 238.12498 L 634.99994 238.12498 L 687.9166 238.12498 Q 714.37494 238.12498 740.8333 158.74998 Q 793.74994 105.83333 820.2083 105.83333 L 846.6666 105.83333 L 846.6666 132.29166 L 846.6666 132.29166 L 846.6666 132.29166 Q 846.6666 158.74998 820.2083 185.20833 L 820.2083 185.20833 L 820.2083 185.20833 L 820.2083 211.66666 L 820.2083 211.66666 L 793.74994 211.66666 L 793.74994 238.12498 Q 793.74994 264.5833 820.2083 264.5833 L 820.2083 264.5833 L 820.2083 264.5833 Q 820.2083 291.04166 846.6666 291.04166 L 873.12494 291.04166 L 873.12494 317.49997 L 899.5833 317.49997 L 899.5833 317.49997 L 899.5833 343.9583 L 899.5833 343.9583 L 899.5833 343.9583 L 873.12494 343.9583 L 873.12494 343.9583 L 873.12494 370.41666 L 846.6666 370.41666 L 846.6666 396.87497 L 846.6666 449.79166 L 793.74994 449.79166 L 714.37494 449.79166 L 476.24997 449.79166 L 264.5833 449.79166 L 132.29166 449.79166 L 0.0 449.79166 L 0.0 423.3333 L 0.0 396.87497 L 79.37499 396.87497 L 158.74998 396.87497 L 211.66666 238.12498 Q 264.5833 79.37499 343.9583 52.916664 Q 423.3333 26.458332 476.24997 26.458332 Q 555.625 26.458332 582.0833 0.0 z" svg:height="4.497916mm" draw:style-name="style-533" svg:viewBox="0.0 0.0 899.5833 449.79166" svg:width="8.995832mm" svg:x="172.50833mm" svg:y="194.46873mm"/>
          <draw:path svg:d="M 158.74998 52.916664 L 158.74998 0.0 L 185.20833 0.0 L 211.66666 0.0 L 211.66666 52.916664 Q 238.12498 79.37499 238.12498 79.37499 L 238.12498 79.37499 L 238.12498 264.5833 Q 238.12498 449.79166 211.66666 476.24997 L 185.20833 502.7083 L 185.20833 502.7083 L 185.20833 502.7083 L 185.20833 476.24997 Q 185.20833 449.79166 158.74998 370.41666 Q 132.29166 317.49997 79.37499 317.49997 L 0.0 317.49997 L 0.0 291.04166 L 0.0 264.5833 L 79.37499 264.5833 Q 132.29166 238.12498 132.29166 185.20833 L 132.29166 132.29166 L 132.29166 132.29166 Q 132.29166 132.29166 158.74998 52.916664 z" svg:height="5.027083mm" draw:style-name="style-534" svg:viewBox="0.0 0.0 238.12498 502.7083" svg:width="2.38125mm" svg:x="70.11458mm" svg:y="47.09583mm"/>
          <draw:path svg:d="M 105.83333 0.0 L 238.12498 0.0 L 238.12498 0.0 L 238.12498 0.0 L 317.49997 52.916664 Q 370.41666 52.916664 423.3333 79.37499 L 476.24997 79.37499 L 476.24997 105.83333 L 476.24997 105.83333 L 317.49997 105.83333 Q 132.29166 105.83333 52.916664 105.83333 L 0.0 79.37499 L 0.0 52.916664 Q 0.0 0.0 105.83333 0.0 z" svg:height="1.0583333mm" draw:style-name="style-535" svg:viewBox="0.0 0.0 476.24997 105.83333" svg:width="4.7625mm" svg:x="214.84166mm" svg:y="75.67083mm"/>
          <draw:path svg:d="M 26.458332 105.83333 L 79.37499 26.458332 L 926.0416 0.0 L 1772.7083 0.0 L 1852.0833 0.0 L 1957.9165 0.0 L 2301.875 0.0 L 2645.8333 0.0 L 2672.2915 26.458332 Q 2698.7498 52.916664 2698.7498 79.37499 Q 2698.7498 132.29166 2725.2083 132.29166 Q 2751.6665 132.29166 2751.6665 158.74998 L 2778.1248 158.74998 L 2778.1248 158.74998 Q 2778.1248 185.20833 2804.5833 185.20833 L 2804.5833 185.20833 L 2804.5833 185.20833 Q 2804.5833 185.20833 2804.5833 211.66666 L 2831.0415 211.66666 L 2831.0415 211.66666 Q 2831.0415 238.12498 2857.4998 238.12498 L 2857.4998 238.12498 L 2857.4998 238.12498 Q 2857.4998 238.12498 2698.7498 343.9583 Q 2566.4583 449.79166 2566.4583 449.79166 Q 2566.4583 502.7083 2434.1665 582.0833 Q 2301.875 661.4583 2275.4165 714.37494 Q 2275.4165 740.8333 2116.6665 767.2916 L 1957.9165 767.2916 L 1957.9165 793.74994 L 1957.9165 793.74994 L 1984.3749 793.74994 L 1984.3749 820.2083 L 1984.3749 820.2083 L 2010.8333 820.2083 L 2010.8333 820.2083 L 2010.8333 820.2083 L 2010.8333 846.6666 L 2010.8333 846.6666 L 2037.2915 846.6666 L 2037.2915 873.12494 L 2037.2915 873.12494 L 2063.75 873.12494 L 2063.75 873.12494 L 2063.75 873.12494 L 2063.75 899.5833 L 2063.75 899.5833 L 2090.2083 899.5833 L 2090.2083 926.0416 L 2090.2083 926.0416 L 2116.6665 926.0416 L 2116.6665 926.0416 L 2116.6665 926.0416 L 2116.6665 952.49994 L 2116.6665 952.49994 L 2143.125 952.49994 L 2143.125 978.95825 L 2143.125 978.95825 L 2169.5833 978.95825 L 2169.5833 978.95825 L 2169.5833 978.95825 L 2169.5833 1005.4166 L 2169.5833 1005.4166 L 2143.125 1005.4166 L 2143.125 1031.875 L 2143.125 1031.875 L 2169.5833 1031.875 L 2169.5833 1031.875 L 2169.5833 1031.875 L 2169.5833 1058.3333 L 2169.5833 1058.3333 L 2196.0415 1084.7916 L 2196.0415 1084.7916 L 1587.4999 1084.7916 L 1005.4166 1084.7916 L 952.49994 1084.7916 Q 873.12494 1084.7916 846.6666 1058.3333 L 820.2083 1058.3333 L 820.2083 1031.875 Q 820.2083 1005.4166 793.74994 1005.4166 Q 767.2916 1005.4166 767.2916 978.95825 Q 740.8333 952.49994 687.9166 926.0416 L 634.99994 873.12494 L 634.99994 873.12494 Q 634.99994 846.6666 608.5416 846.6666 L 608.5416 846.6666 L 582.0833 846.6666 Q 582.0833 820.2083 582.0833 820.2083 L 555.625 820.2083 L 555.625 820.2083 L 529.1666 793.74994 L 529.1666 793.74994 L 529.1666 767.2916 L 529.1666 767.2916 L 529.1666 767.2916 L 502.7083 767.2916 L 502.7083 767.2916 L 502.7083 767.2916 L 476.24997 740.8333 L 476.24997 740.8333 L 476.24997 740.8333 L 476.24997 714.37494 L 476.24997 714.37494 L 449.79166 687.9166 L 423.3333 661.4583 L 423.3333 661.4583 L 423.3333 661.4583 L 423.3333 634.99994 L 423.3333 634.99994 L 396.87497 634.99994 L 396.87497 608.5416 L 396.87497 608.5416 L 370.41666 608.5416 L 370.41666 608.5416 L 370.41666 608.5416 L 449.79166 555.625 Q 529.1666 502.7083 582.0833 502.7083 L 608.5416 502.7083 L 608.5416 476.24997 L 634.99994 476.24997 L 634.99994 449.79166 L 634.99994 423.3333 L 608.5416 423.3333 L 608.5416 396.87497 L 582.0833 396.87497 L 555.625 396.87497 L 529.1666 370.41666 L 502.7083 343.9583 L 423.3333 343.9583 Q 370.41666 343.9583 211.66666 291.04166 L 52.916664 238.12498 L 0.0 211.66666 Q -26.458332 211.66666 26.458332 105.83333 z M 2222.5 502.7083 Q 2222.5 449.79166 2301.875 449.79166 Q 2381.2498 476.24997 2381.2498 529.1666 Q 2381.2498 582.0833 2301.875 555.625 Q 2222.5 529.1666 2222.5 502.7083 z" svg:height="10.847916mm" draw:style-name="style-536" svg:viewBox="0.0 0.0 2857.4998 1084.7916" svg:width="28.574999mm" svg:x="134.9375mm" svg:y="179.65207mm"/>
          <draw:path svg:d="M 820.2083 0.0 L 820.2083 0.0 L 846.6666 0.0 L 846.6666 0.0 L 846.6666 26.458332 Q 820.2083 52.916664 899.5833 132.29166 Q 978.95825 211.66666 1031.875 185.20833 Q 1111.25 185.20833 1111.25 185.20833 L 1111.25 185.20833 L 1111.25 185.20833 Q 1111.25 211.66666 1111.25 211.66666 L 1137.7083 211.66666 L 1164.1666 211.66666 L 1164.1666 211.66666 L 1164.1666 211.66666 Q 1164.1666 211.66666 1164.1666 238.12498 L 1190.6249 238.12498 L 1217.0833 238.12498 L 1217.0833 211.66666 L 1243.5416 211.66666 Q 1269.9999 211.66666 1746.2499 185.20833 L 2222.5 185.20833 L 2645.8333 185.20833 L 3069.1665 185.20833 L 3069.1665 264.5833 L 3069.1665 370.41666 L 3042.7083 476.24997 Q 3016.2498 555.625 3016.2498 582.0833 L 3016.2498 582.0833 L 2989.7915 582.0833 Q 2963.3333 582.0833 2857.4998 555.625 L 2751.6665 555.625 L 2672.2915 529.1666 Q 2592.9165 502.7083 2592.9165 555.625 Q 2592.9165 608.5416 2619.3748 634.99994 Q 2645.8333 634.99994 2672.2915 661.4583 L 2672.2915 687.9166 L 2672.2915 687.9166 Q 2645.8333 687.9166 2645.8333 714.37494 L 2645.8333 740.8333 L 2645.8333 740.8333 L 2645.8333 740.8333 L 2645.8333 740.8333 Q 2672.2915 740.8333 2672.2915 740.8333 L 2672.2915 740.8333 L 2698.7498 740.8333 Q 2698.7498 740.8333 2725.2083 740.8333 L 2751.6665 740.8333 L 2804.5833 714.37494 Q 2831.0415 687.9166 2831.0415 687.9166 L 2857.4998 687.9166 L 2857.4998 687.9166 L 2857.4998 687.9166 L 2883.9583 714.37494 L 2910.4165 714.37494 L 2910.4165 740.8333 L 2910.4165 767.2916 L 2936.8748 767.2916 L 2936.8748 793.74994 L 2936.8748 820.2083 Q 2910.4165 873.12494 2910.4165 1005.4166 L 2910.4165 1111.25 L 2883.9583 1111.25 Q 2857.4998 1111.25 2751.6665 1058.3333 Q 2672.2915 1058.3333 2645.8333 1005.4166 Q 2592.9165 978.95825 2645.8333 1031.875 Q 2645.8333 1084.7916 2592.9165 1084.7916 L 2513.5415 1084.7916 L 2487.0833 1084.7916 Q 2487.0833 1084.7916 2487.0833 1111.25 L 2487.0833 1137.7083 L 2460.6248 1137.7083 Q 2434.1665 1111.25 2328.3333 1058.3333 Q 2196.0415 952.49994 2090.2083 873.12494 L 1984.3749 793.74994 L 1984.3749 767.2916 L 1957.9165 767.2916 L 1957.9165 767.2916 L 1957.9165 740.8333 L 1957.9165 740.8333 L 1957.9165 740.8333 L 1931.4583 740.8333 L 1931.4583 740.8333 L 1904.9999 740.8333 L 1878.5416 740.8333 L 1878.5416 740.8333 L 1904.9999 740.8333 L 1904.9999 740.8333 L 1904.9999 740.8333 L 1931.4583 767.2916 Q 1957.9165 793.74994 1957.9165 820.2083 L 1957.9165 846.6666 L 1957.9165 846.6666 Q 1957.9165 846.6666 1931.4583 846.6666 L 1931.4583 873.12494 L 1904.9999 873.12494 L 1878.5416 873.12494 L 1799.1666 873.12494 L 1719.7916 873.12494 L 1587.4999 873.12494 Q 1481.6666 846.6666 1455.2083 846.6666 L 1428.7499 846.6666 L 1428.7499 873.12494 L 1428.7499 873.12494 L 1375.8333 873.12494 Q 1349.3749 846.6666 1269.9999 846.6666 Q 1190.6249 846.6666 1164.1666 926.0416 L 1164.1666 978.95825 L 1164.1666 1005.4166 L 1164.1666 1005.4166 L 1164.1666 1005.4166 Q 1164.1666 1005.4166 1164.1666 1031.875 L 1137.7083 1031.875 L 1084.7916 1005.4166 Q 1058.3333 978.95825 1058.3333 1005.4166 Q 1058.3333 1031.875 1058.3333 1058.3333 L 1058.3333 1084.7916 L 1005.4166 1084.7916 Q 978.95825 1058.3333 899.5833 1031.875 L 846.6666 1005.4166 L 846.6666 978.95825 L 846.6666 978.95825 L 820.2083 978.95825 L 820.2083 952.49994 L 820.2083 952.49994 L 793.74994 952.49994 L 793.74994 952.49994 L 793.74994 952.49994 L 793.74994 926.0416 L 793.74994 926.0416 L 767.2916 926.0416 L 767.2916 899.5833 L 767.2916 899.5833 L 740.8333 899.5833 L 740.8333 926.0416 L 740.8333 952.49994 L 767.2916 952.49994 L 767.2916 952.49994 L 793.74994 1005.4166 Q 820.2083 1005.4166 820.2083 1031.875 L 846.6666 1031.875 L 846.6666 1058.3333 L 846.6666 1084.7916 L 820.2083 1084.7916 L 793.74994 1084.7916 L 793.74994 1058.3333 L 793.74994 1031.875 L 767.2916 1031.875 L 767.2916 1005.4166 L 767.2916 1005.4166 L 740.8333 1005.4166 L 740.8333 1005.4166 L 740.8333 1005.4166 L 740.8333 978.95825 L 740.8333 978.95825 L 714.37494 978.95825 Q 714.37494 952.49994 661.4583 926.0416 L 608.5416 873.12494 L 608.5416 846.6666 L 608.5416 846.6666 L 608.5416 846.6666 Q 582.0833 820.2083 582.0833 820.2083 L 582.0833 820.2083 L 582.0833 793.74994 Q 582.0833 793.74994 555.625 793.74994 L 555.625 793.74994 L 555.625 793.74994 Q 529.1666 767.2916 529.1666 767.2916 L 529.1666 767.2916 L 529.1666 740.8333 Q 529.1666 740.8333 502.7083 740.8333 L 502.7083 740.8333 L 502.7083 740.8333 Q 476.24997 714.37494 476.24997 714.37494 L 476.24997 714.37494 L 476.24997 687.9166 Q 476.24997 687.9166 449.79166 687.9166 L 449.79166 687.9166 L 449.79166 661.4583 Q 449.79166 634.99994 423.3333 634.99994 L 396.87497 634.99994 L 396.87497 634.99994 Q 370.41666 608.5416 370.41666 608.5416 L 370.41666 608.5416 L 370.41666 582.0833 Q 370.41666 582.0833 343.9583 582.0833 L 343.9583 582.0833 L 343.9583 582.0833 Q 317.49997 555.625 211.66666 449.79166 L 105.83333 317.49997 L 105.83333 317.49997 L 105.83333 317.49997 L 79.37499 317.49997 L 79.37499 317.49997 L 79.37499 291.04166 L 52.916664 291.04166 L 52.916664 291.04166 L 52.916664 264.5833 L 52.916664 264.5833 L 52.916664 264.5833 L 26.458332 238.12498 L 0.0 211.66666 L 0.0 211.66666 L 0.0 211.66666 L 0.0 185.20833 L 0.0 158.74998 L 105.83333 158.74998 L 185.20833 158.74998 L 291.04166 158.74998 Q 396.87497 158.74998 502.7083 132.29166 Q 634.99994 105.83333 634.99994 132.29166 Q 634.99994 158.74998 661.4583 158.74998 L 661.4583 158.74998 L 687.9166 158.74998 Q 714.37494 158.74998 740.8333 158.74998 L 793.74994 158.74998 L 793.74994 158.74998 Q 793.74994 158.74998 740.8333 105.83333 L 714.37494 52.916664 L 740.8333 52.916664 Q 793.74994 26.458332 793.74994 26.458332 L 793.74994 26.458332 L 793.74994 0.0 Q 793.74994 0.0 820.2083 0.0 z M 1772.7083 608.5416 L 1693.3333 555.625 L 1640.4166 476.24997 Q 1561.0416 370.41666 1693.3333 476.24997 Q 1852.0833 608.5416 1852.0833 634.99994 Q 1852.0833 661.4583 1772.7083 608.5416 z M 2487.0833 582.0833 Q 2513.5415 582.0833 2513.5415 661.4583 Q 2513.5415 740.8333 2539.9998 740.8333 Q 2566.4583 740.8333 2566.4583 793.74994 Q 2592.9165 820.2083 2645.8333 820.2083 Q 2725.2083 846.6666 2645.8333 873.12494 Q 2539.9998 926.0416 2539.9998 899.5833 Q 2539.9998 873.12494 2487.0833 846.6666 Q 2434.1665 846.6666 2434.1665 714.37494 Q 2460.6248 582.0833 2487.0833 582.0833 z M 952.49994 926.0416 Q 952.49994 926.0416 978.95825 926.0416 Q 978.95825 952.49994 952.49994 952.49994 Q 952.49994 952.49994 952.49994 926.0416 z M 2407.7083 978.95825 Q 2434.1665 978.95825 2434.1665 978.95825 Q 2434.1665 1005.4166 2434.1665 1005.4166 Q 2407.7083 1005.4166 2407.7083 978.95825 z" svg:height="11.377083mm" draw:style-name="style-537" svg:viewBox="0.0 0.0 3069.1665 1137.7083" svg:width="30.691666mm" svg:x="97.36666mm" svg:y="177.79999mm"/>
          <draw:path svg:d="M 291.04166 238.12498 L 291.04166 264.5833 L 291.04166 264.5833 L 317.49997 264.5833 L 317.49997 264.5833 L 317.49997 264.5833 L 317.49997 291.04166 L 317.49997 291.04166 L 343.9583 291.04166 L 343.9583 317.49997 L 449.79166 396.87497 Q 555.625 476.24997 687.9166 582.0833 Q 820.2083 634.99994 820.2083 634.99994 Q 820.2083 582.0833 793.74994 555.625 Q 767.2916 502.7083 820.2083 529.1666 Q 846.6666 582.0833 873.12494 582.0833 L 873.12494 608.5416 L 873.12494 634.99994 Q 873.12494 661.4583 899.5833 661.4583 Q 926.0416 661.4583 926.0416 687.9166 L 926.0416 714.37494 L 899.5833 714.37494 L 873.12494 740.8333 L 873.12494 740.8333 L 873.12494 740.8333 L 846.6666 740.8333 Q 846.6666 740.8333 820.2083 714.37494 L 793.74994 714.37494 L 793.74994 740.8333 L 793.74994 767.2916 L 820.2083 767.2916 L 846.6666 793.74994 L 846.6666 793.74994 L 846.6666 793.74994 L 873.12494 793.74994 L 873.12494 793.74994 L 899.5833 820.2083 L 952.49994 820.2083 L 952.49994 846.6666 L 952.49994 846.6666 L 952.49994 846.6666 L 952.49994 846.6666 L 926.0416 846.6666 L 926.0416 873.12494 L 793.74994 873.12494 L 687.9166 873.12494 L 634.99994 873.12494 L 608.5416 899.5833 L 582.0833 899.5833 L 529.1666 899.5833 L 529.1666 873.12494 L 529.1666 873.12494 L 502.7083 873.12494 L 502.7083 873.12494 L 502.7083 846.6666 L 502.7083 820.2083 L 529.1666 820.2083 L 555.625 820.2083 L 661.4583 820.2083 L 767.2916 820.2083 L 767.2916 793.74994 L 740.8333 767.2916 L 740.8333 767.2916 L 740.8333 740.8333 L 714.37494 740.8333 L 687.9166 740.8333 L 661.4583 714.37494 L 634.99994 687.9166 L 608.5416 687.9166 Q 582.0833 687.9166 582.0833 714.37494 Q 582.0833 740.8333 555.625 740.8333 L 529.1666 740.8333 L 529.1666 740.8333 Q 502.7083 740.8333 476.24997 714.37494 Q 449.79166 687.9166 476.24997 687.9166 L 476.24997 661.4583 L 476.24997 661.4583 L 476.24997 634.99994 L 476.24997 634.99994 L 476.24997 634.99994 L 449.79166 634.99994 L 449.79166 634.99994 L 449.79166 634.99994 L 423.3333 608.5416 L 423.3333 608.5416 L 423.3333 608.5416 L 423.3333 608.5416 L 396.87497 582.0833 L 396.87497 582.0833 L 370.41666 582.0833 L 370.41666 555.625 L 370.41666 529.1666 L 343.9583 502.7083 L 343.9583 476.24997 L 370.41666 476.24997 L 396.87497 476.24997 L 423.3333 529.1666 Q 423.3333 555.625 449.79166 555.625 L 449.79166 582.0833 L 449.79166 582.0833 L 476.24997 582.0833 L 476.24997 582.0833 L 476.24997 582.0833 L 502.7083 608.5416 L 529.1666 608.5416 L 529.1666 582.0833 L 529.1666 529.1666 L 502.7083 529.1666 L 502.7083 529.1666 L 502.7083 502.7083 L 476.24997 502.7083 L 476.24997 502.7083 L 476.24997 476.24997 L 476.24997 476.24997 L 476.24997 476.24997 L 449.79166 476.24997 L 449.79166 476.24997 L 449.79166 449.79166 Q 423.3333 449.79166 423.3333 449.79166 Q 423.3333 423.3333 317.49997 423.3333 L 238.12498 396.87497 L 264.5833 396.87497 L 291.04166 396.87497 L 291.04166 370.41666 Q 317.49997 370.41666 317.49997 370.41666 L 317.49997 370.41666 L 317.49997 343.9583 Q 317.49997 317.49997 291.04166 291.04166 L 264.5833 264.5833 L 264.5833 264.5833 L 264.5833 264.5833 L 238.12498 264.5833 L 238.12498 264.5833 L 238.12498 238.12498 Q 211.66666 238.12498 158.74998 158.74998 L 52.916664 79.37499 L 0.0 0.0 Q -79.37499 -105.83333 79.37499 52.916664 Q 264.5833 185.20833 264.5833 211.66666 Q 264.5833 238.12498 291.04166 238.12498 z" svg:height="8.995832mm" draw:style-name="style-538" svg:viewBox="0.0 0.0 952.49994 899.5833" svg:width="9.525mm" svg:x="113.77083mm" svg:y="182.56248mm"/>
          <draw:path svg:d="M 291.04166 0.0 L 291.04166 0.0 L 317.49997 0.0 L 317.49997 0.0 L 264.5833 185.20833 Q 211.66666 370.41666 211.66666 370.41666 L 211.66666 370.41666 L 211.66666 370.41666 Q 211.66666 370.41666 185.20833 343.9583 Q 185.20833 317.49997 158.74998 291.04166 Q 105.83333 264.5833 79.37499 317.49997 L 52.916664 343.9583 L 52.916664 291.04166 Q 52.916664 238.12498 26.458332 211.66666 L 0.0 211.66666 L 0.0 211.66666 Q -26.458332 211.66666 0.0 185.20833 L 0.0 158.74998 L 0.0 132.29166 Q 26.458332 105.83333 52.916664 105.83333 L 79.37499 105.83333 L 158.74998 105.83333 Q 211.66666 105.83333 211.66666 52.916664 L 211.66666 26.458332 L 238.12498 26.458332 Q 264.5833 26.458332 291.04166 0.0 z" svg:height="3.7041664mm" draw:style-name="style-539" svg:viewBox="0.0 0.0 317.49997 370.41666" svg:width="3.1749997mm" svg:x="170.92082mm" svg:y="105.83333mm"/>
          <draw:path svg:d="M 317.49997 0.0 L 317.49997 0.0 L 396.87497 0.0 L 476.24997 0.0 L 582.0833 0.0 Q 661.4583 0.0 661.4583 26.458332 L 661.4583 26.458332 L 634.99994 26.458332 Q 608.5416 26.458332 608.5416 52.916664 Q 608.5416 79.37499 502.7083 79.37499 L 396.87497 79.37499 L 396.87497 105.83333 L 396.87497 132.29166 L 423.3333 132.29166 L 449.79166 105.83333 L 449.79166 105.83333 L 476.24997 105.83333 L 476.24997 158.74998 L 476.24997 185.20833 L 449.79166 211.66666 L 449.79166 211.66666 L 238.12498 211.66666 L 26.458332 211.66666 L 26.458332 211.66666 L 0.0 185.20833 L 0.0 158.74998 L 0.0 105.83333 L 26.458332 79.37499 L 26.458332 52.916664 L 158.74998 26.458332 Q 317.49997 0.0 317.49997 0.0 z" svg:height="2.1166666mm" draw:style-name="style-540" svg:viewBox="0.0 0.0 661.4583 211.66666" svg:width="6.614583mm" svg:x="57.679165mm" svg:y="178.85832mm"/>
          <draw:path svg:d="M 26.458332 158.74998 L 0.0 0.0 L 26.458332 79.37499 Q 52.916664 185.20833 79.37499 185.20833 Q 132.29166 185.20833 158.74998 185.20833 L 185.20833 185.20833 L 185.20833 158.74998 L 185.20833 158.74998 L 211.66666 158.74998 L 211.66666 132.29166 L 238.12498 132.29166 L 264.5833 132.29166 L 264.5833 158.74998 L 238.12498 185.20833 L 238.12498 185.20833 L 238.12498 185.20833 L 238.12498 211.66666 L 238.12498 211.66666 L 211.66666 211.66666 L 211.66666 238.12498 L 211.66666 238.12498 L 185.20833 238.12498 L 185.20833 238.12498 L 185.20833 238.12498 L 158.74998 264.5833 Q 132.29166 291.04166 105.83333 291.04166 L 105.83333 291.04166 L 79.37499 317.49997 L 79.37499 317.49997 L 52.916664 317.49997 Q 26.458332 317.49997 26.458332 158.74998 z M 52.916664 238.12498 Q 79.37499 238.12498 79.37499 238.12498 L 79.37499 238.12498 L 79.37499 238.12498 Q 52.916664 238.12498 52.916664 238.12498 z" svg:height="3.1749997mm" draw:style-name="style-541" svg:viewBox="0.0 0.0 264.5833 317.49997" svg:width="2.6458333mm" svg:x="88.10625mm" svg:y="132.55624mm"/>
          <draw:path svg:d="M 79.37499 26.458332 L 79.37499 26.458332 L 105.83333 0.0 Q 132.29166 0.0 132.29166 26.458332 Q 132.29166 52.916664 158.74998 52.916664 L 158.74998 52.916664 L 158.74998 105.83333 L 158.74998 158.74998 L 132.29166 158.74998 Q 105.83333 185.20833 52.916664 185.20833 L 0.0 185.20833 L 0.0 132.29166 L 0.0 105.83333 L 26.458332 105.83333 Q 52.916664 105.83333 52.916664 79.37499 Q 79.37499 26.458332 79.37499 26.458332 z" svg:height="1.8520832mm" draw:style-name="style-542" svg:viewBox="0.0 0.0 158.74998 185.20833" svg:width="1.5874999mm" svg:x="136.78958mm" svg:y="70.643745mm"/>
          <draw:path svg:d="M 26.458332 26.458332 L 26.458332 0.0 L 79.37499 0.0 L 105.83333 0.0 L 158.74998 79.37499 Q 211.66666 132.29166 185.20833 132.29166 L 158.74998 132.29166 L 132.29166 132.29166 Q 105.83333 132.29166 52.916664 105.83333 L 0.0 79.37499 L 0.0 79.37499 L 0.0 79.37499 L 0.0 52.916664 L 26.458332 52.916664 L 26.458332 26.458332 z" svg:height="1.3229166mm" draw:style-name="style-543" svg:viewBox="0.0 0.0 185.20833 132.29166" svg:width="1.8520832mm" svg:x="239.4479mm" svg:y="183.35625mm"/>
          <draw:path svg:d="M 105.83333 0.0 L 132.29166 0.0 L 158.74998 79.37499 Q 211.66666 158.74998 238.12498 158.74998 Q 264.5833 211.66666 317.49997 211.66666 L 370.41666 211.66666 L 423.3333 211.66666 Q 449.79166 211.66666 502.7083 238.12498 L 555.625 238.12498 L 555.625 238.12498 Q 582.0833 238.12498 582.0833 264.5833 L 582.0833 264.5833 L 582.0833 264.5833 Q 582.0833 264.5833 476.24997 264.5833 Q 343.9583 238.12498 343.9583 264.5833 L 343.9583 291.04166 L 343.9583 291.04166 Q 370.41666 291.04166 370.41666 317.49997 L 370.41666 317.49997 L 396.87497 317.49997 Q 423.3333 317.49997 423.3333 343.9583 L 423.3333 343.9583 L 423.3333 370.41666 Q 423.3333 396.87497 343.9583 370.41666 Q 264.5833 343.9583 264.5833 423.3333 L 264.5833 529.1666 L 238.12498 502.7083 L 211.66666 476.24997 L 211.66666 449.79166 Q 211.66666 423.3333 185.20833 449.79166 L 185.20833 476.24997 L 158.74998 476.24997 L 132.29166 476.24997 L 132.29166 476.24997 L 105.83333 449.79166 L 105.83333 449.79166 L 105.83333 423.3333 L 105.83333 423.3333 L 105.83333 423.3333 L 105.83333 423.3333 L 105.83333 396.87497 L 79.37499 396.87497 L 79.37499 370.41666 L 52.916664 370.41666 L 26.458332 370.41666 L 26.458332 317.49997 L 0.0 264.5833 L 0.0 211.66666 L 0.0 158.74998 L 0.0 105.83333 Q 0.0 52.916664 52.916664 52.916664 Q 79.37499 52.916664 79.37499 26.458332 Q 79.37499 0.0 105.83333 0.0 z" svg:height="5.2916665mm" draw:style-name="style-544" svg:viewBox="0.0 0.0 582.0833 529.1666" svg:width="5.820833mm" svg:x="185.73749mm" svg:y="90.487495mm"/>
          <draw:path svg:d="M 158.74998 26.458332 L 158.74998 26.458332 L 158.74998 52.916664 Q 132.29166 52.916664 132.29166 52.916664 L 132.29166 52.916664 L 185.20833 79.37499 Q 238.12498 105.83333 264.5833 158.74998 Q 291.04166 211.66666 264.5833 211.66666 L 264.5833 211.66666 L 238.12498 211.66666 Q 238.12498 211.66666 238.12498 185.20833 Q 238.12498 185.20833 158.74998 158.74998 Q 105.83333 158.74998 79.37499 158.74998 L 52.916664 185.20833 L 26.458332 185.20833 Q 0.0 185.20833 26.458332 132.29166 L 52.916664 105.83333 L 26.458332 79.37499 L 0.0 79.37499 L 0.0 52.916664 L 0.0 0.0 L 79.37499 0.0 Q 185.20833 -26.458332 185.20833 0.0 Q 185.20833 26.458332 158.74998 26.458332 z" svg:height="2.1166666mm" draw:style-name="style-545" svg:viewBox="0.0 0.0 264.5833 211.66666" svg:width="2.6458333mm" svg:x="97.10208mm" svg:y="144.4625mm"/>
          <draw:path svg:d="M 423.3333 0.0 L 449.79166 0.0 L 449.79166 423.3333 Q 423.3333 820.2083 423.3333 899.5833 L 423.3333 1005.4166 L 396.87497 1005.4166 L 396.87497 1005.4166 L 370.41666 1005.4166 L 343.9583 1005.4166 L 317.49997 1005.4166 Q 264.5833 1005.4166 211.66666 1031.875 L 185.20833 1031.875 L 158.74998 1031.875 L 105.83333 1058.3333 L 52.916664 1058.3333 Q 0.0 1058.3333 0.0 740.8333 Q 0.0 396.87497 26.458332 370.41666 L 52.916664 343.9583 L 52.916664 343.9583 Q 52.916664 343.9583 79.37499 317.49997 L 79.37499 317.49997 L 238.12498 158.74998 Q 396.87497 0.0 423.3333 0.0 z" svg:height="10.583333mm" draw:style-name="style-546" svg:viewBox="0.0 0.0 449.79166 1058.3333" svg:width="4.497916mm" svg:x="162.45416mm" svg:y="120.649994mm"/>
          <draw:path svg:d="M 555.625 26.458332 L 555.625 52.916664 L 555.625 52.916664 L 582.0833 52.916664 L 582.0833 52.916664 L 582.0833 52.916664 L 608.5416 79.37499 L 634.99994 79.37499 L 634.99994 79.37499 L 634.99994 79.37499 L 661.4583 105.83333 L 661.4583 105.83333 L 661.4583 132.29166 L 687.9166 158.74998 L 687.9166 158.74998 L 687.9166 158.74998 L 687.9166 158.74998 L 714.37494 158.74998 L 714.37494 158.74998 L 714.37494 158.74998 L 740.8333 158.74998 Q 740.8333 158.74998 740.8333 185.20833 L 767.2916 185.20833 L 767.2916 185.20833 Q 793.74994 185.20833 793.74994 211.66666 L 793.74994 211.66666 L 793.74994 211.66666 Q 793.74994 211.66666 423.3333 211.66666 L 52.916664 211.66666 L 26.458332 211.66666 L 0.0 211.66666 L 0.0 158.74998 L 0.0 105.83333 L 26.458332 105.83333 L 26.458332 105.83333 L 26.458332 79.37499 L 52.916664 79.37499 L 52.916664 79.37499 L 52.916664 52.916664 L 105.83333 52.916664 L 132.29166 52.916664 L 317.49997 0.0 Q 476.24997 -52.916664 502.7083 0.0 Q 529.1666 26.458332 555.625 26.458332 z" svg:height="2.1166666mm" draw:style-name="style-547" svg:viewBox="0.0 0.0 793.74994 211.66666" svg:width="7.9374995mm" svg:x="133.34999mm" svg:y="186.26666mm"/>
          <draw:path svg:d="M 26.458332 52.916664 L 52.916664 0.0 L 79.37499 0.0 Q 132.29166 0.0 132.29166 0.0 L 132.29166 0.0 L 132.29166 0.0 Q 132.29166 0.0 185.20833 26.458332 L 264.5833 52.916664 L 264.5833 52.916664 L 291.04166 52.916664 L 291.04166 52.916664 L 291.04166 52.916664 L 291.04166 79.37499 L 291.04166 79.37499 L 264.5833 79.37499 L 264.5833 105.83333 L 238.12498 105.83333 L 185.20833 105.83333 L 185.20833 79.37499 L 185.20833 79.37499 L 158.74998 79.37499 L 158.74998 105.83333 L 132.29166 105.83333 L 105.83333 105.83333 L 105.83333 132.29166 Q 79.37499 132.29166 52.916664 158.74998 L 0.0 158.74998 L 0.0 105.83333 Q 26.458332 79.37499 26.458332 52.916664 z" svg:height="1.5874999mm" draw:style-name="style-548" svg:viewBox="0.0 0.0 291.04166 158.74998" svg:width="2.9104166mm" svg:x="164.30624mm" svg:y="203.72916mm"/>
          <draw:path svg:d="M 26.458332 0.0 L 52.916664 0.0 L 105.83333 0.0 Q 185.20833 0.0 185.20833 26.458332 L 185.20833 26.458332 L 185.20833 52.916664 Q 158.74998 52.916664 132.29166 105.83333 L 79.37499 132.29166 L 52.916664 132.29166 Q 26.458332 158.74998 0.0 158.74998 L 0.0 158.74998 L 0.0 105.83333 L 0.0 52.916664 L 0.0 26.458332 Q 0.0 0.0 26.458332 0.0 z" svg:height="1.5874999mm" draw:style-name="style-549" svg:viewBox="0.0 0.0 185.20833 158.74998" svg:width="1.8520832mm" svg:x="177.79999mm" svg:y="155.04582mm"/>
          <draw:path svg:d="M 0.0 105.83333 L 0.0 0.0 L 26.458332 105.83333 Q 26.458332 185.20833 52.916664 158.74998 Q 79.37499 105.83333 132.29166 264.5833 Q 238.12498 423.3333 238.12498 449.79166 L 238.12498 476.24997 L 238.12498 476.24997 Q 238.12498 502.7083 211.66666 502.7083 L 211.66666 502.7083 L 211.66666 476.24997 Q 185.20833 476.24997 158.74998 423.3333 L 132.29166 396.87497 L 105.83333 396.87497 Q 79.37499 396.87497 79.37499 476.24997 Q 79.37499 529.1666 52.916664 529.1666 L 26.458332 502.7083 L 26.458332 396.87497 Q 26.458332 291.04166 0.0 264.5833 L 0.0 238.12498 L 0.0 211.66666 Q -26.458332 185.20833 0.0 105.83333 z" svg:height="5.2916665mm" draw:style-name="style-550" svg:viewBox="0.0 0.0 238.12498 529.1666" svg:width="2.38125mm" svg:x="202.40623mm" svg:y="130.17499mm"/>
          <draw:path svg:d="M 132.29166 26.458332 L 132.29166 0.0 L 158.74998 0.0 Q 185.20833 0.0 211.66666 0.0 L 211.66666 0.0 L 211.66666 0.0 L 211.66666 26.458332 L 211.66666 52.916664 L 211.66666 52.916664 L 211.66666 52.916664 Q 185.20833 52.916664 211.66666 79.37499 L 211.66666 79.37499 L 211.66666 79.37499 Q 211.66666 79.37499 238.12498 52.916664 L 238.12498 52.916664 L 264.5833 52.916664 L 291.04166 52.916664 L 291.04166 79.37499 Q 317.49997 105.83333 317.49997 105.83333 L 317.49997 132.29166 L 317.49997 158.74998 Q 317.49997 158.74998 343.9583 158.74998 L 343.9583 185.20833 L 317.49997 185.20833 Q 291.04166 211.66666 158.74998 185.20833 L 26.458332 185.20833 L 26.458332 185.20833 L 26.458332 158.74998 L 26.458332 158.74998 L 52.916664 158.74998 L 52.916664 158.74998 L 52.916664 158.74998 L 26.458332 132.29166 L 0.0 132.29166 L 0.0 132.29166 L 0.0 105.83333 L 26.458332 105.83333 L 52.916664 105.83333 L 52.916664 79.37499 L 52.916664 79.37499 L 26.458332 79.37499 L 26.458332 52.916664 L 26.458332 52.916664 Q 0.0 52.916664 0.0 52.916664 L 0.0 52.916664 L 0.0 52.916664 L 0.0 26.458332 L 52.916664 52.916664 Q 132.29166 52.916664 132.29166 26.458332 z" svg:height="1.8520832mm" draw:style-name="style-551" svg:viewBox="0.0 0.0 343.9583 185.20833" svg:width="3.439583mm" svg:x="143.40416mm" svg:y="58.737495mm"/>
          <draw:path svg:d="M 211.66666 26.458332 L 211.66666 52.916664 L 211.66666 79.37499 L 211.66666 79.37499 L 211.66666 79.37499 Q 211.66666 79.37499 158.74998 79.37499 L 132.29166 79.37499 L 52.916664 79.37499 L 0.0 79.37499 L 0.0 79.37499 L 0.0 52.916664 L 52.916664 26.458332 Q 79.37499 -26.458332 132.29166 0.0 Q 211.66666 0.0 211.66666 26.458332 z" svg:height="0.7937499mm" draw:style-name="style-552" svg:viewBox="0.0 0.0 211.66666 79.37499" svg:width="2.1166666mm" svg:x="163.5125mm" svg:y="202.93541mm"/>
          <draw:path svg:d="M 423.3333 0.0 L 449.79166 0.0 L 449.79166 0.0 L 449.79166 26.458332 L 476.24997 105.83333 Q 476.24997 211.66666 476.24997 211.66666 Q 476.24997 238.12498 476.24997 264.5833 L 476.24997 264.5833 L 476.24997 264.5833 Q 449.79166 264.5833 449.79166 291.04166 L 449.79166 291.04166 L 423.3333 291.04166 Q 423.3333 317.49997 423.3333 317.49997 L 423.3333 317.49997 L 423.3333 317.49997 Q 396.87497 317.49997 291.04166 476.24997 L 185.20833 608.5416 L 158.74998 608.5416 L 132.29166 634.99994 L 132.29166 634.99994 L 105.83333 634.99994 L 105.83333 634.99994 L 105.83333 634.99994 L 105.83333 608.5416 L 105.83333 608.5416 L 79.37499 634.99994 L 79.37499 687.9166 L 52.916664 687.9166 L 26.458332 687.9166 L 26.458332 661.4583 L 0.0 661.4583 L 0.0 529.1666 L 0.0 370.41666 L 0.0 264.5833 Q 0.0 185.20833 26.458332 185.20833 L 52.916664 185.20833 L 79.37499 211.66666 Q 105.83333 211.66666 185.20833 158.74998 Q 264.5833 105.83333 264.5833 79.37499 L 291.04166 79.37499 L 291.04166 79.37499 Q 317.49997 79.37499 317.49997 52.916664 L 317.49997 52.916664 L 317.49997 52.916664 Q 317.49997 52.916664 343.9583 52.916664 L 343.9583 26.458332 L 370.41666 26.458332 Q 396.87497 0.0 423.3333 0.0 z" svg:height="6.879166mm" draw:style-name="style-553" svg:viewBox="0.0 0.0 476.24997 687.9166" svg:width="4.7625mm" svg:x="222.24998mm" svg:y="164.04166mm"/>
          <draw:path svg:d="M 26.458332 26.458332 L 26.458332 26.458332 L 52.916664 0.0 L 79.37499 0.0 L 79.37499 0.0 L 105.83333 0.0 L 105.83333 26.458332 Q 132.29166 26.458332 105.83333 52.916664 L 52.916664 79.37499 L 52.916664 79.37499 L 52.916664 79.37499 L 79.37499 132.29166 Q 79.37499 158.74998 105.83333 185.20833 Q 158.74998 185.20833 132.29166 211.66666 Q 105.83333 238.12498 105.83333 291.04166 Q 105.83333 317.49997 132.29166 343.9583 Q 158.74998 343.9583 158.74998 370.41666 L 158.74998 370.41666 L 158.74998 396.87497 Q 158.74998 423.3333 132.29166 449.79166 Q 105.83333 449.79166 105.83333 476.24997 Q 158.74998 502.7083 105.83333 529.1666 Q 52.916664 555.625 79.37499 582.0833 Q 105.83333 608.5416 132.29166 608.5416 L 158.74998 608.5416 L 158.74998 634.99994 L 158.74998 661.4583 L 132.29166 661.4583 L 105.83333 661.4583 L 105.83333 634.99994 L 105.83333 634.99994 L 79.37499 634.99994 L 79.37499 661.4583 L 79.37499 661.4583 L 52.916664 661.4583 L 52.916664 661.4583 L 52.916664 661.4583 L 52.916664 687.9166 L 52.916664 687.9166 L 52.916664 687.9166 L 26.458332 687.9166 L 26.458332 661.4583 L 0.0 661.4583 L 0.0 661.4583 L 0.0 661.4583 L 0.0 634.99994 L 0.0 634.99994 L 0.0 529.1666 Q 0.0 423.3333 0.0 264.5833 L 0.0 105.83333 L 0.0 105.83333 L 0.0 105.83333 L 0.0 79.37499 L 0.0 79.37499 L 0.0 52.916664 L 0.0 26.458332 L 26.458332 26.458332 z" svg:height="6.879166mm" draw:style-name="style-554" svg:viewBox="0.0 0.0 158.74998 687.9166" svg:width="1.5874999mm" svg:x="95.77916mm" svg:y="60.060413mm"/>
          <draw:path svg:d="M 26.458332 79.37499 L 0.0 0.0 L 26.458332 0.0 L 52.916664 0.0 L 79.37499 52.916664 Q 105.83333 105.83333 105.83333 79.37499 Q 105.83333 26.458332 132.29166 26.458332 L 158.74998 26.458332 L 211.66666 52.916664 Q 264.5833 79.37499 264.5833 79.37499 L 291.04166 79.37499 L 291.04166 79.37499 Q 291.04166 79.37499 317.49997 105.83333 L 317.49997 105.83333 L 317.49997 132.29166 Q 317.49997 158.74998 343.9583 185.20833 L 343.9583 238.12498 L 317.49997 238.12498 L 264.5833 238.12498 L 211.66666 211.66666 L 158.74998 185.20833 L 132.29166 185.20833 Q 105.83333 185.20833 79.37499 158.74998 Q 52.916664 158.74998 26.458332 79.37499 z" svg:height="2.38125mm" draw:style-name="style-555" svg:viewBox="0.0 0.0 343.9583 238.12498" svg:width="3.439583mm" svg:x="196.84999mm" svg:y="123.56041mm"/>
          <draw:path svg:d="M 0.0 105.83333 L 0.0 0.0 L 52.916664 79.37499 Q 105.83333 158.74998 105.83333 158.74998 L 105.83333 158.74998 L 105.83333 185.20833 Q 105.83333 211.66666 132.29166 211.66666 L 132.29166 238.12498 L 132.29166 264.5833 L 132.29166 264.5833 L 105.83333 264.5833 L 105.83333 264.5833 L 105.83333 264.5833 L 79.37499 264.5833 L 52.916664 238.12498 Q 0.0 211.66666 0.0 211.66666 L 0.0 211.66666 L 0.0 211.66666 Q 0.0 211.66666 0.0 105.83333 z" svg:height="2.6458333mm" draw:style-name="style-556" svg:viewBox="0.0 0.0 132.29166 264.5833" svg:width="1.3229166mm" svg:x="188.91249mm" svg:y="120.12083mm"/>
          <draw:path svg:d="M 423.3333 52.916664 L 423.3333 52.916664 L 449.79166 52.916664 L 476.24997 52.916664 L 476.24997 79.37499 L 476.24997 79.37499 L 502.7083 79.37499 Q 529.1666 105.83333 555.625 79.37499 L 582.0833 79.37499 L 582.0833 105.83333 Q 582.0833 132.29166 502.7083 158.74998 Q 423.3333 158.74998 423.3333 185.20833 Q 423.3333 211.66666 370.41666 211.66666 Q 343.9583 211.66666 343.9583 238.12498 Q 370.41666 264.5833 264.5833 291.04166 Q 158.74998 317.49997 132.29166 476.24997 L 105.83333 608.5416 L 79.37499 608.5416 L 52.916664 608.5416 L 52.916664 582.0833 L 52.916664 555.625 L 26.458332 555.625 L 26.458332 529.1666 L 26.458332 529.1666 L 0.0 529.1666 L 0.0 476.24997 L 0.0 423.3333 L 0.0 423.3333 L 0.0 396.87497 L 0.0 317.49997 Q 0.0 238.12498 52.916664 158.74998 Q 105.83333 105.83333 185.20833 52.916664 L 264.5833 0.0 L 317.49997 0.0 Q 370.41666 0.0 396.87497 26.458332 Q 423.3333 52.916664 423.3333 52.916664 z" svg:height="6.0854163mm" draw:style-name="style-557" svg:viewBox="0.0 0.0 582.0833 608.5416" svg:width="5.820833mm" svg:x="112.18333mm" svg:y="94.19166mm"/>
          <draw:path svg:d="M 52.916664 26.458332 L 0.0 0.0 L 158.74998 0.0 L 317.49997 0.0 L 317.49997 52.916664 Q 317.49997 105.83333 291.04166 132.29166 L 264.5833 132.29166 L 264.5833 158.74998 L 264.5833 185.20833 L 291.04166 211.66666 L 317.49997 238.12498 L 317.49997 264.5833 Q 317.49997 291.04166 291.04166 291.04166 L 291.04166 291.04166 L 264.5833 291.04166 L 264.5833 291.04166 L 264.5833 291.04166 L 264.5833 317.49997 L 264.5833 317.49997 Q 264.5833 317.49997 211.66666 238.12498 Q 158.74998 158.74998 132.29166 132.29166 L 105.83333 132.29166 L 105.83333 132.29166 L 79.37499 132.29166 L 79.37499 132.29166 Q 79.37499 132.29166 79.37499 79.37499 Q 79.37499 26.458332 52.916664 26.458332 z" svg:height="3.1749997mm" draw:style-name="style-558" svg:viewBox="0.0 0.0 317.49997 317.49997" svg:width="3.1749997mm" svg:x="191.55832mm" svg:y="44.185413mm"/>
          <draw:path svg:d="M 820.2083 26.458332 L 820.2083 0.0 L 1058.3333 158.74998 Q 1269.9999 291.04166 1296.4583 317.49997 Q 1322.9166 317.49997 1322.9166 370.41666 Q 1349.3749 396.87497 1455.2083 502.7083 Q 1561.0416 555.625 1613.9583 608.5416 Q 1693.3333 661.4583 1693.3333 661.4583 L 1693.3333 687.9166 L 1693.3333 687.9166 L 1719.7916 687.9166 L 1719.7916 687.9166 Q 1746.2499 687.9166 1746.2499 714.37494 L 1746.2499 714.37494 L 1746.2499 740.8333 Q 1772.7083 767.2916 1799.1666 793.74994 L 1825.6249 793.74994 L 1825.6249 793.74994 L 1825.6249 820.2083 L 1825.6249 820.2083 L 1852.0833 820.2083 L 1852.0833 820.2083 L 1852.0833 820.2083 L 1852.0833 846.6666 L 1852.0833 846.6666 L 1878.5416 846.6666 L 1878.5416 873.12494 L 1904.9999 873.12494 L 1931.4583 873.12494 L 1931.4583 899.5833 L 1904.9999 926.0416 L 1904.9999 926.0416 L 1904.9999 926.0416 L 1878.5416 926.0416 L 1852.0833 926.0416 L 1772.7083 926.0416 L 1693.3333 926.0416 L 1296.4583 926.0416 Q 899.5833 926.0416 714.37494 952.49994 L 529.1666 952.49994 L 529.1666 952.49994 Q 529.1666 926.0416 370.41666 926.0416 L 238.12498 926.0416 L 238.12498 926.0416 L 211.66666 899.5833 L 211.66666 899.5833 L 211.66666 873.12494 L 211.66666 873.12494 L 211.66666 873.12494 L 185.20833 873.12494 L 185.20833 873.12494 L 185.20833 846.6666 L 211.66666 846.6666 L 211.66666 846.6666 L 211.66666 820.2083 L 211.66666 820.2083 L 211.66666 820.2083 L 185.20833 820.2083 L 185.20833 820.2083 L 185.20833 793.74994 L 158.74998 793.74994 L 158.74998 793.74994 L 158.74998 767.2916 L 158.74998 767.2916 L 158.74998 767.2916 L 132.29166 767.2916 L 132.29166 767.2916 L 132.29166 740.8333 L 105.83333 740.8333 L 105.83333 740.8333 L 105.83333 714.37494 L 105.83333 714.37494 L 105.83333 714.37494 L 79.37499 714.37494 L 79.37499 714.37494 L 79.37499 687.9166 L 52.916664 687.9166 L 52.916664 687.9166 L 52.916664 661.4583 L 52.916664 661.4583 L 52.916664 661.4583 L 26.458332 661.4583 L 26.458332 661.4583 L 26.458332 634.99994 L 0.0 634.99994 L 0.0 634.99994 L 0.0 608.5416 L 158.74998 608.5416 Q 317.49997 582.0833 317.49997 555.625 Q 343.9583 502.7083 476.24997 423.3333 Q 608.5416 343.9583 608.5416 291.04166 Q 608.5416 291.04166 740.8333 185.20833 Q 873.12494 79.37499 846.6666 79.37499 Q 846.6666 52.916664 820.2083 26.458332 z" svg:height="9.525mm" draw:style-name="style-559" svg:viewBox="0.0 0.0 1931.4583 952.49994" svg:width="19.314583mm" svg:x="154.51666mm" svg:y="181.23958mm"/>
          <draw:path svg:d="M 238.12498 26.458332 L 238.12498 0.0 L 264.5833 26.458332 Q 291.04166 52.916664 291.04166 79.37499 L 291.04166 105.83333 L 291.04166 105.83333 Q 264.5833 105.83333 238.12498 132.29166 L 238.12498 158.74998 L 264.5833 158.74998 L 291.04166 158.74998 L 343.9583 158.74998 L 370.41666 158.74998 L 370.41666 158.74998 L 370.41666 158.74998 L 343.9583 185.20833 L 291.04166 211.66666 L 291.04166 211.66666 L 291.04166 211.66666 L 264.5833 211.66666 Q 238.12498 211.66666 185.20833 238.12498 Q 158.74998 238.12498 158.74998 264.5833 L 158.74998 291.04166 L 132.29166 291.04166 Q 132.29166 264.5833 79.37499 264.5833 L 26.458332 264.5833 L 26.458332 238.12498 Q 26.458332 211.66666 0.0 211.66666 L 0.0 185.20833 L 0.0 158.74998 L 0.0 158.74998 L 26.458332 158.74998 L 79.37499 158.74998 L 132.29166 105.83333 Q 158.74998 52.916664 185.20833 52.916664 Q 238.12498 52.916664 238.12498 26.458332 z" svg:height="2.9104166mm" draw:style-name="style-560" svg:viewBox="0.0 0.0 370.41666 291.04166" svg:width="3.7041664mm" svg:x="148.9604mm" svg:y="56.62083mm"/>
          <draw:path svg:d="M 529.1666 0.0 L 555.625 0.0 L 555.625 0.0 Q 582.0833 0.0 582.0833 0.0 L 582.0833 26.458332 L 582.0833 26.458332 Q 555.625 52.916664 555.625 52.916664 L 555.625 52.916664 L 555.625 52.916664 Q 555.625 52.916664 529.1666 79.37499 L 502.7083 105.83333 L 476.24997 105.83333 L 449.79166 105.83333 L 396.87497 132.29166 L 343.9583 132.29166 L 264.5833 132.29166 L 185.20833 132.29166 L 185.20833 132.29166 Q 185.20833 105.83333 105.83333 105.83333 L 0.0 105.83333 L 0.0 105.83333 Q 0.0 105.83333 0.0 52.916664 L 26.458332 26.458332 L 264.5833 26.458332 Q 529.1666 26.458332 529.1666 26.458332 Q 529.1666 0.0 529.1666 0.0 z" svg:height="1.3229166mm" draw:style-name="style-561" svg:viewBox="0.0 0.0 582.0833 132.29166" svg:width="5.820833mm" svg:x="197.90833mm" svg:y="85.725mm"/>
          <draw:path svg:d="M 317.49997 105.83333 L 317.49997 132.29166 L 264.5833 132.29166 Q 211.66666 132.29166 185.20833 132.29166 Q 158.74998 105.83333 105.83333 79.37499 L 26.458332 79.37499 L 26.458332 79.37499 L 0.0 52.916664 L 0.0 52.916664 L 0.0 52.916664 L 0.0 52.916664 L 0.0 26.458332 L 158.74998 0.0 Q 291.04166 -26.458332 291.04166 26.458332 Q 317.49997 79.37499 317.49997 105.83333 z" svg:height="1.3229166mm" draw:style-name="style-562" svg:viewBox="0.0 0.0 317.49997 132.29166" svg:width="3.1749997mm" svg:x="227.54166mm" svg:y="97.63125mm"/>
          <draw:path svg:d="M 0.0 0.0 L 0.0 0.0 L 158.74998 0.0 Q 317.49997 0.0 476.24997 26.458332 L 634.99994 52.916664 L 714.37494 52.916664 Q 793.74994 52.916664 793.74994 79.37499 L 793.74994 79.37499 L 793.74994 105.83333 L 793.74994 132.29166 L 714.37494 132.29166 L 661.4583 105.83333 L 502.7083 105.83333 Q 343.9583 105.83333 185.20833 52.916664 L 0.0 26.458332 L 0.0 0.0 z" svg:height="1.3229166mm" draw:style-name="style-563" svg:viewBox="0.0 0.0 793.74994 132.29166" svg:width="7.9374995mm" svg:x="185.4729mm" svg:y="84.666664mm"/>
          <draw:path svg:d="M 317.49997 0.0 L 343.9583 0.0 L 343.9583 26.458332 Q 343.9583 52.916664 370.41666 52.916664 Q 396.87497 52.916664 396.87497 79.37499 L 396.87497 79.37499 L 343.9583 79.37499 Q 291.04166 105.83333 238.12498 158.74998 L 158.74998 211.66666 L 132.29166 211.66666 Q 132.29166 211.66666 185.20833 158.74998 Q 211.66666 105.83333 132.29166 105.83333 L 79.37499 105.83333 L 26.458332 132.29166 L 0.0 132.29166 L 0.0 105.83333 L 0.0 105.83333 L 26.458332 105.83333 L 52.916664 105.83333 L 185.20833 52.916664 Q 291.04166 0.0 317.49997 0.0 z" svg:height="2.1166666mm" draw:style-name="style-564" svg:viewBox="0.0 0.0 396.87497 211.66666" svg:width="3.9687498mm" svg:x="156.8979mm" svg:y="156.63333mm"/>
          <draw:path svg:d="M 264.5833 0.0 L 317.49997 0.0 L 317.49997 0.0 Q 317.49997 0.0 317.49997 26.458332 L 343.9583 26.458332 L 343.9583 211.66666 L 343.9583 370.41666 L 343.9583 423.3333 Q 317.49997 476.24997 317.49997 502.7083 L 317.49997 529.1666 L 317.49997 529.1666 Q 317.49997 555.625 291.04166 555.625 L 291.04166 555.625 L 291.04166 582.0833 Q 291.04166 608.5416 264.5833 634.99994 Q 211.66666 634.99994 132.29166 740.8333 L 26.458332 820.2083 L 26.458332 793.74994 Q 0.0 767.2916 0.0 423.3333 L 0.0 105.83333 L 26.458332 105.83333 Q 52.916664 105.83333 52.916664 79.37499 L 52.916664 79.37499 L 158.74998 52.916664 Q 238.12498 0.0 264.5833 0.0 z" svg:height="8.202083mm" draw:style-name="style-565" svg:viewBox="0.0 0.0 343.9583 820.2083" svg:width="3.439583mm" svg:x="212.19582mm" svg:y="116.416664mm"/>
          <draw:path svg:d="M 132.29166 0.0 Q 185.20833 0.0 105.83333 105.83333 Q 26.458332 211.66666 0.0 185.20833 Q -26.458332 185.20833 26.458332 105.83333 Q 52.916664 26.458332 132.29166 0.0 z" svg:height="1.8520832mm" draw:style-name="style-566" svg:viewBox="0.0 0.0 132.29166 185.20833" svg:width="1.3229166mm" svg:x="127.26458mm" svg:y="194.99791mm"/>
          <draw:path svg:d="M 105.83333 211.66666 L 105.83333 0.0 L 132.29166 0.0 Q 158.74998 26.458332 158.74998 79.37499 Q 158.74998 132.29166 158.74998 264.5833 L 158.74998 396.87497 L 185.20833 396.87497 L 211.66666 396.87497 L 238.12498 476.24997 Q 264.5833 582.0833 291.04166 687.9166 L 291.04166 767.2916 L 264.5833 820.2083 Q 211.66666 873.12494 211.66666 899.5833 L 211.66666 952.49994 L 211.66666 952.49994 Q 211.66666 952.49994 185.20833 899.5833 Q 185.20833 846.6666 105.83333 820.2083 L 52.916664 793.74994 L 52.916664 793.74994 L 52.916664 793.74994 L 52.916664 793.74994 L 52.916664 767.2916 L 52.916664 740.8333 Q 52.916664 714.37494 26.458332 634.99994 Q 0.0 555.625 26.458332 555.625 Q 52.916664 555.625 52.916664 476.24997 L 26.458332 423.3333 L 0.0 423.3333 Q 0.0 423.3333 0.0 396.87497 Q 26.458332 370.41666 52.916664 396.87497 Q 79.37499 423.3333 105.83333 211.66666 z" svg:height="9.525mm" draw:style-name="style-567" svg:viewBox="0.0 0.0 291.04166 952.49994" svg:width="2.9104166mm" svg:x="74.08333mm" svg:y="128.5875mm"/>
          <draw:path svg:d="M 2936.8748 26.458332 L 2963.3333 0.0 L 2989.7915 0.0 L 3016.2498 0.0 L 3016.2498 26.458332 L 3042.7083 26.458332 L 3042.7083 52.916664 Q 3069.1665 105.83333 3042.7083 105.83333 Q 3016.2498 105.83333 3016.2498 132.29166 Q 3042.7083 158.74998 3042.7083 158.74998 L 3042.7083 185.20833 L 3042.7083 291.04166 Q 3042.7083 396.87497 3069.1665 396.87497 Q 3095.6248 396.87497 3095.6248 423.3333 Q 3095.6248 449.79166 3069.1665 476.24997 Q 3042.7083 476.24997 3016.2498 555.625 Q 2989.7915 634.99994 2989.7915 634.99994 Q 2989.7915 608.5416 2963.3333 687.9166 Q 2963.3333 740.8333 2936.8748 740.8333 Q 2910.4165 740.8333 2910.4165 846.6666 Q 2883.9583 926.0416 2883.9583 1058.3333 Q 2831.0415 1190.6249 2831.0415 1164.1666 Q 2831.0415 1164.1666 2778.1248 1269.9999 Q 2778.1248 1402.2916 2778.1248 1428.7499 Q 2804.5833 1428.7499 2672.2915 1852.0833 Q 2539.9998 2248.9583 2513.5415 2248.9583 Q 2487.0833 2248.9583 2460.6248 2328.3333 Q 2407.7083 2434.1665 2301.875 2539.9998 Q 2196.0415 2645.8333 2143.125 2698.7498 Q 2116.6665 2698.7498 2090.2083 2725.2083 L 2063.75 2751.6665 L 2037.2915 2751.6665 L 2010.8333 2751.6665 L 2010.8333 2778.1248 L 1984.3749 2778.1248 L 1984.3749 2778.1248 L 1984.3749 2804.5833 L 1984.3749 2804.5833 L 1984.3749 2804.5833 L 1957.9165 2804.5833 L 1957.9165 2804.5833 L 1957.9165 2831.0415 L 1931.4583 2831.0415 L 1931.4583 2857.4998 L 1931.4583 2857.4998 L 1852.0833 2963.3333 Q 1772.7083 3095.6248 1693.3333 3227.9165 Q 1613.9583 3333.7498 1561.0416 3333.7498 L 1534.5833 3333.7498 L 1508.1249 3333.7498 L 1481.6666 3333.7498 L 1269.9999 3333.7498 L 1058.3333 3333.7498 L 978.95825 3360.2083 Q 926.0416 3386.6665 873.12494 3386.6665 L 846.6666 3386.6665 L 820.2083 3386.6665 Q 820.2083 3386.6665 608.5416 3386.6665 L 423.3333 3386.6665 L 370.41666 3386.6665 L 317.49997 3386.6665 L 238.12498 3386.6665 L 158.74998 3386.6665 L 158.74998 3360.2083 L 132.29166 3360.2083 L 132.29166 3360.2083 L 132.29166 3333.7498 L 132.29166 3333.7498 L 132.29166 3333.7498 L 105.83333 3333.7498 L 105.83333 3333.7498 L 79.37499 3333.7498 L 52.916664 3333.7498 L 52.916664 3307.2915 L 26.458332 3307.2915 L 26.458332 3307.2915 L 26.458332 3280.8333 L 26.458332 3280.8333 L 26.458332 3280.8333 L 0.0 3280.8333 L 0.0 3280.8333 L 0.0 3254.3748 L 26.458332 3254.3748 L 26.458332 3254.3748 L 26.458332 3227.9165 L 26.458332 3227.9165 L 26.458332 3227.9165 L 52.916664 3227.9165 L 52.916664 3227.9165 L 52.916664 3201.4583 L 79.37499 3201.4583 L 79.37499 3201.4583 L 79.37499 3174.9998 L 79.37499 3174.9998 L 79.37499 3174.9998 L 105.83333 3174.9998 L 105.83333 3174.9998 L 132.29166 3148.5415 Q 158.74998 3122.0833 291.04166 3016.2498 Q 396.87497 2910.4165 502.7083 2778.1248 L 582.0833 2645.8333 L 608.5416 2645.8333 Q 608.5416 2645.8333 608.5416 2619.3748 L 608.5416 2619.3748 L 608.5416 2592.9165 L 608.5416 2592.9165 L 608.5416 2592.9165 Q 634.99994 2592.9165 634.99994 2566.4583 L 634.99994 2566.4583 L 634.99994 2566.4583 Q 661.4583 2566.4583 952.49994 1957.9165 L 1243.5416 1375.8333 L 1243.5416 1375.8333 L 1243.5416 1375.8333 L 1269.9999 1322.9166 L 1296.4583 1296.4583 L 1296.4583 1296.4583 L 1296.4583 1296.4583 L 1322.9166 1296.4583 Q 1349.3749 1296.4583 1349.3749 1269.9999 Q 1349.3749 1243.5416 1481.6666 1217.0833 Q 1613.9583 1217.0833 1613.9583 1190.6249 Q 1613.9583 1164.1666 1666.8749 1111.25 Q 1719.7916 1058.3333 1719.7916 1031.875 Q 1719.7916 978.95825 1772.7083 952.49994 Q 1799.1666 952.49994 1799.1666 926.0416 Q 1825.6249 899.5833 1799.1666 899.5833 Q 1772.7083 873.12494 1772.7083 846.6666 L 1772.7083 820.2083 L 1772.7083 820.2083 Q 1799.1666 793.74994 1825.6249 793.74994 Q 1878.5416 793.74994 1825.6249 767.2916 Q 1799.1666 740.8333 1852.0833 714.37494 Q 1904.9999 687.9166 1931.4583 634.99994 L 1931.4583 582.0833 L 1957.9165 582.0833 Q 1984.3749 555.625 2010.8333 529.1666 L 2010.8333 529.1666 L 2037.2915 529.1666 Q 2063.75 529.1666 2063.75 502.7083 L 2063.75 476.24997 L 2063.75 476.24997 Q 2090.2083 476.24997 2090.2083 476.24997 L 2090.2083 449.79166 L 2090.2083 449.79166 Q 2116.6665 423.3333 2143.125 423.3333 L 2169.5833 423.3333 L 2196.0415 370.41666 Q 2196.0415 317.49997 2328.3333 291.04166 Q 2460.6248 264.5833 2407.7083 264.5833 Q 2354.7915 238.12498 2407.7083 211.66666 Q 2460.6248 185.20833 2460.6248 158.74998 L 2460.6248 158.74998 L 2566.4583 132.29166 Q 2672.2915 105.83333 2778.1248 132.29166 Q 2883.9583 132.29166 2883.9583 79.37499 Q 2883.9583 52.916664 2936.8748 26.458332 z" svg:height="33.866665mm" draw:style-name="style-568" svg:viewBox="0.0 0.0 3095.6248 3386.6665" svg:width="30.95625mm" svg:x="118.268745mm" svg:y="130.17499mm"/>
          <draw:path svg:d="M 105.83333 26.458332 L 158.74998 0.0 L 185.20833 26.458332 Q 185.20833 52.916664 211.66666 132.29166 L 211.66666 238.12498 L 185.20833 238.12498 Q 185.20833 238.12498 185.20833 238.12498 Q 158.74998 264.5833 79.37499 238.12498 L 0.0 238.12498 L 26.458332 238.12498 L 52.916664 238.12498 L 52.916664 132.29166 Q 52.916664 52.916664 105.83333 26.458332 z" svg:height="2.38125mm" draw:style-name="style-569" svg:viewBox="0.0 0.0 211.66666 238.12498" svg:width="2.1166666mm" svg:x="142.08124mm" svg:y="70.11458mm"/>
          <draw:path svg:d="M 0.0 26.458332 L 79.37499 0.0 L 105.83333 26.458332 Q 105.83333 52.916664 105.83333 79.37499 Q 105.83333 132.29166 105.83333 132.29166 L 105.83333 132.29166 L 79.37499 132.29166 L 52.916664 132.29166 L 52.916664 185.20833 Q 52.916664 211.66666 0.0 132.29166 Q -52.916664 26.458332 0.0 26.458332 z" svg:height="1.8520832mm" draw:style-name="style-570" svg:viewBox="0.0 0.0 105.83333 185.20833" svg:width="1.0583333mm" svg:x="232.83333mm" svg:y="106.09791mm"/>
          <draw:path svg:d="M 132.29166 0.0 L 185.20833 0.0 L 185.20833 26.458332 Q 185.20833 79.37499 185.20833 238.12498 L 185.20833 370.41666 L 185.20833 396.87497 Q 158.74998 396.87497 132.29166 423.3333 L 105.83333 423.3333 L 105.83333 396.87497 Q 79.37499 370.41666 79.37499 396.87497 Q 79.37499 423.3333 52.916664 423.3333 Q 26.458332 423.3333 26.458332 343.9583 Q 26.458332 291.04166 26.458332 238.12498 L 0.0 211.66666 L 0.0 132.29166 Q -26.458332 79.37499 0.0 52.916664 Q 0.0 26.458332 26.458332 52.916664 Q 26.458332 79.37499 52.916664 26.458332 Q 52.916664 0.0 132.29166 0.0 z" svg:height="4.233333mm" draw:style-name="style-571" svg:viewBox="0.0 0.0 185.20833 423.3333" svg:width="1.8520832mm" svg:x="80.697914mm" svg:y="140.49374mm"/>
          <draw:path svg:d="M 26.458332 79.37499 L 52.916664 0.0 L 79.37499 0.0 Q 105.83333 26.458332 105.83333 26.458332 L 105.83333 26.458332 L 105.83333 26.458332 Q 79.37499 26.458332 105.83333 52.916664 L 105.83333 52.916664 L 105.83333 52.916664 L 105.83333 79.37499 L 105.83333 79.37499 L 105.83333 79.37499 L 132.29166 79.37499 L 132.29166 105.83333 L 105.83333 132.29166 Q 105.83333 158.74998 132.29166 158.74998 Q 158.74998 185.20833 158.74998 185.20833 L 158.74998 185.20833 L 132.29166 185.20833 L 105.83333 185.20833 L 105.83333 211.66666 Q 105.83333 238.12498 211.66666 238.12498 Q 291.04166 238.12498 291.04166 264.5833 L 317.49997 264.5833 L 317.49997 291.04166 L 317.49997 291.04166 L 264.5833 291.04166 Q 211.66666 291.04166 158.74998 264.5833 L 105.83333 264.5833 L 105.83333 291.04166 L 105.83333 317.49997 L 132.29166 317.49997 L 132.29166 343.9583 L 317.49997 343.9583 L 502.7083 343.9583 L 502.7083 370.41666 L 502.7083 396.87497 L 476.24997 396.87497 Q 476.24997 396.87497 291.04166 396.87497 L 105.83333 396.87497 L 238.12498 423.3333 Q 343.9583 449.79166 343.9583 449.79166 L 343.9583 449.79166 L 343.9583 449.79166 Q 343.9583 449.79166 211.66666 449.79166 Q 105.83333 449.79166 105.83333 502.7083 L 105.83333 529.1666 L 105.83333 529.1666 L 79.37499 529.1666 L 52.916664 529.1666 Q 0.0 529.1666 0.0 343.9583 Q 0.0 132.29166 26.458332 79.37499 z" svg:height="5.2916665mm" draw:style-name="style-572" svg:viewBox="0.0 0.0 502.7083 529.1666" svg:width="5.027083mm" svg:x="236.00832mm" svg:y="153.19374mm"/>
          <draw:path svg:d="M 105.83333 0.0 L 132.29166 0.0 L 132.29166 0.0 Q 132.29166 26.458332 158.74998 26.458332 L 158.74998 26.458332 L 158.74998 52.916664 L 158.74998 79.37499 L 105.83333 79.37499 Q 79.37499 79.37499 52.916664 105.83333 Q 52.916664 132.29166 26.458332 79.37499 L 0.0 26.458332 L 0.0 26.458332 Q 0.0 26.458332 26.458332 26.458332 L 26.458332 0.0 L 52.916664 0.0 Q 105.83333 -26.458332 105.83333 0.0 z" svg:height="1.0583333mm" draw:style-name="style-573" svg:viewBox="0.0 0.0 158.74998 105.83333" svg:width="1.5874999mm" svg:x="252.41249mm" svg:y="22.489582mm"/>
          <draw:path svg:d="M 370.41666 0.0 L 370.41666 0.0 L 370.41666 0.0 L 370.41666 26.458332 L 317.49997 26.458332 Q 291.04166 52.916664 238.12498 52.916664 L 185.20833 79.37499 L 158.74998 79.37499 Q 132.29166 79.37499 132.29166 105.83333 Q 132.29166 158.74998 105.83333 158.74998 L 79.37499 158.74998 L 79.37499 158.74998 Q 79.37499 158.74998 52.916664 132.29166 Q 0.0 132.29166 0.0 105.83333 L 26.458332 52.916664 L 79.37499 26.458332 Q 132.29166 0.0 264.5833 0.0 Q 370.41666 0.0 370.41666 0.0 z" svg:height="1.5874999mm" draw:style-name="style-574" svg:viewBox="0.0 0.0 370.41666 158.74998" svg:width="3.7041664mm" svg:x="126.99999mm" svg:y="83.60833mm"/>
          <draw:path svg:d="M 211.66666 0.0 L 211.66666 26.458332 L 185.20833 26.458332 Q 158.74998 26.458332 158.74998 52.916664 Q 158.74998 79.37499 185.20833 105.83333 L 185.20833 105.83333 L 158.74998 105.83333 Q 132.29166 105.83333 79.37499 158.74998 L 26.458332 185.20833 L 0.0 185.20833 Q 0.0 158.74998 0.0 158.74998 Q 0.0 158.74998 0.0 79.37499 L 26.458332 0.0 L 105.83333 0.0 Q 211.66666 -26.458332 211.66666 0.0 z" svg:height="1.8520832mm" draw:style-name="style-575" svg:viewBox="0.0 0.0 211.66666 185.20833" svg:width="2.1166666mm" svg:x="143.40416mm" svg:y="202.67082mm"/>
          <draw:path svg:d="M 211.66666 0.0 L 211.66666 0.0 L 238.12498 0.0 Q 264.5833 0.0 264.5833 26.458332 L 291.04166 26.458332 L 291.04166 52.916664 Q 291.04166 79.37499 317.49997 79.37499 Q 343.9583 79.37499 343.9583 105.83333 L 343.9583 132.29166 L 317.49997 132.29166 Q 264.5833 158.74998 211.66666 158.74998 L 158.74998 158.74998 L 79.37499 185.20833 L 0.0 185.20833 L 26.458332 105.83333 Q 52.916664 52.916664 105.83333 52.916664 Q 158.74998 52.916664 185.20833 26.458332 Q 211.66666 0.0 211.66666 0.0 z" svg:height="1.8520832mm" draw:style-name="style-576" svg:viewBox="0.0 0.0 343.9583 185.20833" svg:width="3.439583mm" svg:x="234.42082mm" svg:y="187.325mm"/>
          <draw:path svg:d="M 211.66666 26.458332 L 211.66666 26.458332 L 211.66666 0.0 L 238.12498 0.0 L 238.12498 0.0 L 264.5833 0.0 L 264.5833 0.0 Q 264.5833 26.458332 317.49997 26.458332 L 343.9583 26.458332 L 343.9583 52.916664 L 317.49997 79.37499 L 317.49997 79.37499 L 317.49997 79.37499 L 317.49997 105.83333 L 317.49997 105.83333 L 291.04166 105.83333 L 291.04166 132.29166 L 291.04166 132.29166 Q 264.5833 132.29166 211.66666 158.74998 L 158.74998 185.20833 L 158.74998 211.66666 L 158.74998 211.66666 L 158.74998 211.66666 Q 158.74998 238.12498 105.83333 238.12498 L 52.916664 264.5833 L 26.458332 264.5833 L 0.0 264.5833 L 0.0 238.12498 L 0.0 211.66666 L 26.458332 211.66666 L 26.458332 185.20833 L 52.916664 185.20833 L 79.37499 185.20833 L 79.37499 132.29166 L 79.37499 105.83333 L 79.37499 79.37499 L 79.37499 79.37499 L 105.83333 79.37499 Q 105.83333 79.37499 132.29166 52.916664 L 158.74998 52.916664 L 158.74998 52.916664 L 158.74998 79.37499 L 158.74998 79.37499 Q 158.74998 79.37499 185.20833 79.37499 L 185.20833 52.916664 L 185.20833 52.916664 Q 211.66666 52.916664 211.66666 26.458332 L 211.66666 26.458332 L 211.66666 26.458332 z" svg:height="2.6458333mm" draw:style-name="style-577" svg:viewBox="0.0 0.0 343.9583 264.5833" svg:width="3.439583mm" svg:x="146.57916mm" svg:y="61.647915mm"/>
          <draw:path svg:d="M 132.29166 0.0 L 132.29166 0.0 L 132.29166 105.83333 Q 132.29166 238.12498 105.83333 238.12498 Q 79.37499 238.12498 79.37499 317.49997 Q 52.916664 423.3333 52.916664 423.3333 L 52.916664 423.3333 L 52.916664 423.3333 Q 26.458332 423.3333 26.458332 449.79166 L 26.458332 449.79166 L 0.0 449.79166 Q 0.0 476.24997 0.0 476.24997 L 0.0 476.24997 L 0.0 476.24997 Q 0.0 476.24997 0.0 343.9583 Q 0.0 211.66666 52.916664 185.20833 L 105.83333 158.74998 L 105.83333 79.37499 Q 105.83333 0.0 132.29166 0.0 z" svg:height="4.7625mm" draw:style-name="style-578" svg:viewBox="0.0 0.0 132.29166 476.24997" svg:width="1.3229166mm" svg:x="205.84583mm" svg:y="68.2625mm"/>
          <draw:path svg:d="M 26.458332 132.29166 L 26.458332 0.0 L 52.916664 52.916664 Q 52.916664 105.83333 79.37499 291.04166 L 79.37499 502.7083 L 52.916664 502.7083 Q 26.458332 502.7083 26.458332 423.3333 L 0.0 343.9583 L 0.0 317.49997 Q 0.0 291.04166 26.458332 132.29166 z" svg:height="5.027083mm" draw:style-name="style-579" svg:viewBox="0.0 0.0 79.37499 502.7083" svg:width="0.7937499mm" svg:x="165.09999mm" svg:y="173.83124mm"/>
          <draw:path svg:d="M 79.37499 0.0 L 105.83333 0.0 L 105.83333 52.916664 Q 79.37499 105.83333 132.29166 105.83333 Q 185.20833 105.83333 211.66666 79.37499 Q 211.66666 79.37499 211.66666 105.83333 Q 238.12498 132.29166 185.20833 158.74998 L 132.29166 158.74998 L 105.83333 158.74998 Q 79.37499 132.29166 52.916664 132.29166 L 0.0 132.29166 L 0.0 105.83333 Q 0.0 79.37499 26.458332 79.37499 Q 52.916664 79.37499 52.916664 26.458332 Q 52.916664 0.0 79.37499 0.0 z" svg:height="1.5874999mm" draw:style-name="style-580" svg:viewBox="0.0 0.0 211.66666 158.74998" svg:width="2.1166666mm" svg:x="223.30832mm" svg:y="84.40208mm"/>
          <draw:path svg:d="M 238.12498 0.0 L 291.04166 0.0 L 264.5833 26.458332 Q 238.12498 52.916664 291.04166 105.83333 Q 291.04166 158.74998 317.49997 185.20833 L 317.49997 211.66666 L 291.04166 211.66666 Q 264.5833 211.66666 264.5833 185.20833 L 264.5833 158.74998 L 158.74998 158.74998 Q 52.916664 185.20833 26.458332 158.74998 L 0.0 158.74998 L 26.458332 158.74998 Q 26.458332 132.29166 26.458332 132.29166 L 26.458332 132.29166 L 26.458332 79.37499 Q 26.458332 0.0 132.29166 0.0 Q 211.66666 -26.458332 238.12498 0.0 z M 52.916664 79.37499 Q 79.37499 79.37499 79.37499 79.37499 Q 79.37499 79.37499 79.37499 79.37499 Q 52.916664 79.37499 52.916664 79.37499 z" svg:height="2.1166666mm" draw:style-name="style-581" svg:viewBox="0.0 0.0 317.49997 211.66666" svg:width="3.1749997mm" svg:x="108.743744mm" svg:y="186.53123mm"/>
          <draw:path svg:d="M 52.916664 26.458332 L 52.916664 0.0 L 105.83333 0.0 L 158.74998 0.0 L 158.74998 52.916664 Q 185.20833 132.29166 264.5833 105.83333 Q 343.9583 105.83333 317.49997 158.74998 Q 291.04166 211.66666 291.04166 238.12498 L 291.04166 238.12498 L 291.04166 264.5833 Q 317.49997 264.5833 317.49997 264.5833 L 317.49997 291.04166 L 317.49997 291.04166 Q 291.04166 317.49997 291.04166 317.49997 L 291.04166 317.49997 L 264.5833 317.49997 Q 238.12498 317.49997 238.12498 264.5833 L 238.12498 185.20833 L 211.66666 185.20833 Q 185.20833 211.66666 158.74998 211.66666 L 132.29166 211.66666 L 105.83333 211.66666 Q 105.83333 211.66666 105.83333 238.12498 L 105.83333 238.12498 L 105.83333 238.12498 Q 105.83333 238.12498 52.916664 185.20833 L 0.0 132.29166 L 0.0 105.83333 L 0.0 79.37499 L 26.458332 52.916664 L 52.916664 26.458332 L 52.916664 26.458332 z" svg:height="3.1749997mm" draw:style-name="style-582" svg:viewBox="0.0 0.0 317.49997 317.49997" svg:width="3.1749997mm" svg:x="149.75417mm" svg:y="31.22083mm"/>
          <draw:path svg:d="M 185.20833 0.0 L 185.20833 0.0 L 185.20833 264.5833 L 185.20833 529.1666 L 158.74998 529.1666 L 132.29166 529.1666 L 132.29166 502.7083 Q 132.29166 449.79166 79.37499 423.3333 L 26.458332 396.87497 L 26.458332 291.04166 Q 26.458332 158.74998 0.0 158.74998 Q 0.0 185.20833 26.458332 105.83333 L 26.458332 52.916664 L 26.458332 26.458332 Q 26.458332 26.458332 52.916664 26.458332 L 52.916664 26.458332 L 79.37499 26.458332 Q 132.29166 26.458332 132.29166 0.0 Q 158.74998 -26.458332 185.20833 0.0 z" svg:height="5.2916665mm" draw:style-name="style-583" svg:viewBox="0.0 0.0 185.20833 529.1666" svg:width="1.8520832mm" svg:x="85.98958mm" svg:y="103.45208mm"/>
          <draw:path svg:d="M 105.83333 0.0 L 132.29166 0.0 L 158.74998 185.20833 Q 211.66666 370.41666 211.66666 370.41666 L 211.66666 396.87497 L 211.66666 396.87497 Q 185.20833 423.3333 211.66666 423.3333 L 211.66666 423.3333 L 211.66666 423.3333 Q 211.66666 423.3333 185.20833 449.79166 L 158.74998 449.79166 L 132.29166 449.79166 Q 105.83333 423.3333 52.916664 423.3333 L 26.458332 423.3333 L 26.458332 396.87497 L 52.916664 396.87497 L 52.916664 370.41666 L 52.916664 317.49997 L 26.458332 291.04166 L 26.458332 264.5833 L 26.458332 238.12498 Q 0.0 211.66666 0.0 158.74998 Q 0.0 79.37499 52.916664 26.458332 Q 105.83333 -26.458332 105.83333 0.0 z" svg:height="4.497916mm" draw:style-name="style-584" svg:viewBox="0.0 0.0 211.66666 449.79166" svg:width="2.1166666mm" svg:x="139.7mm" svg:y="93.13333mm"/>
          <draw:path svg:d="M 132.29166 0.0 L 132.29166 0.0 L 158.74998 0.0 L 158.74998 0.0 L 158.74998 0.0 Q 158.74998 0.0 185.20833 0.0 L 185.20833 26.458332 L 185.20833 79.37499 Q 211.66666 132.29166 211.66666 132.29166 L 211.66666 132.29166 L 211.66666 132.29166 L 238.12498 132.29166 L 238.12498 158.74998 L 211.66666 158.74998 L 238.12498 185.20833 Q 238.12498 211.66666 238.12498 211.66666 Q 264.5833 211.66666 264.5833 211.66666 L 264.5833 238.12498 L 238.12498 317.49997 Q 211.66666 370.41666 211.66666 476.24997 Q 211.66666 582.0833 238.12498 634.99994 Q 264.5833 661.4583 238.12498 661.4583 L 238.12498 661.4583 L 211.66666 661.4583 L 211.66666 661.4583 L 211.66666 634.99994 L 211.66666 634.99994 L 185.20833 634.99994 Q 158.74998 634.99994 105.83333 661.4583 L 26.458332 687.9166 L 26.458332 687.9166 Q 0.0 687.9166 0.0 634.99994 L 0.0 608.5416 L 26.458332 608.5416 L 52.916664 582.0833 L 52.916664 582.0833 L 52.916664 582.0833 L 52.916664 529.1666 Q 52.916664 502.7083 52.916664 423.3333 Q 52.916664 370.41666 26.458332 370.41666 Q 0.0 370.41666 0.0 317.49997 L 0.0 238.12498 L 52.916664 238.12498 L 105.83333 238.12498 L 105.83333 211.66666 L 105.83333 158.74998 L 132.29166 158.74998 L 132.29166 158.74998 L 132.29166 185.20833 L 158.74998 185.20833 L 158.74998 105.83333 Q 158.74998 52.916664 132.29166 52.916664 L 132.29166 26.458332 L 132.29166 0.0 z" svg:height="6.879166mm" draw:style-name="style-585" svg:viewBox="0.0 0.0 264.5833 687.9166" svg:width="2.6458333mm" svg:x="228.59999mm" svg:y="159.80832mm"/>
          <draw:path svg:d="M 238.12498 26.458332 L 238.12498 0.0 L 264.5833 0.0 L 264.5833 0.0 L 264.5833 0.0 Q 264.5833 26.458332 291.04166 52.916664 L 291.04166 79.37499 L 264.5833 79.37499 Q 264.5833 105.83333 264.5833 105.83333 L 264.5833 105.83333 L 264.5833 158.74998 Q 264.5833 185.20833 238.12498 185.20833 Q 211.66666 211.66666 211.66666 211.66666 L 211.66666 211.66666 L 238.12498 211.66666 L 238.12498 238.12498 L 238.12498 238.12498 Q 264.5833 238.12498 264.5833 264.5833 L 264.5833 291.04166 L 264.5833 291.04166 L 238.12498 291.04166 L 238.12498 291.04166 Q 238.12498 317.49997 264.5833 317.49997 L 264.5833 317.49997 L 264.5833 343.9583 L 264.5833 370.41666 L 264.5833 370.41666 L 238.12498 370.41666 L 211.66666 370.41666 Q 158.74998 370.41666 158.74998 343.9583 Q 158.74998 317.49997 132.29166 317.49997 Q 105.83333 291.04166 105.83333 370.41666 Q 105.83333 476.24997 132.29166 476.24997 Q 158.74998 476.24997 158.74998 502.7083 L 158.74998 529.1666 L 105.83333 529.1666 L 79.37499 529.1666 L 52.916664 529.1666 L 52.916664 529.1666 L 52.916664 529.1666 L 52.916664 502.7083 L 26.458332 476.24997 L 0.0 449.79166 L 0.0 449.79166 L 0.0 449.79166 L 0.0 317.49997 Q 0.0 211.66666 26.458332 238.12498 Q 52.916664 264.5833 52.916664 211.66666 L 79.37499 132.29166 L 132.29166 105.83333 Q 185.20833 105.83333 185.20833 79.37499 Q 185.20833 52.916664 211.66666 52.916664 Q 238.12498 52.916664 238.12498 26.458332 z M 185.20833 291.04166 L 185.20833 264.5833 L 185.20833 264.5833 L 211.66666 264.5833 L 211.66666 264.5833 Q 211.66666 291.04166 185.20833 291.04166 z" svg:height="5.2916665mm" draw:style-name="style-586" svg:viewBox="0.0 0.0 291.04166 529.1666" svg:width="2.9104166mm" svg:x="60.854164mm" svg:y="58.737495mm"/>
          <draw:path svg:d="M 26.458332 0.0 L 52.916664 0.0 L 79.37499 26.458332 Q 105.83333 52.916664 132.29166 52.916664 L 158.74998 52.916664 L 158.74998 79.37499 L 158.74998 79.37499 L 158.74998 105.83333 L 158.74998 105.83333 L 158.74998 105.83333 L 158.74998 105.83333 L 105.83333 105.83333 Q 79.37499 105.83333 52.916664 105.83333 L 52.916664 79.37499 L 26.458332 79.37499 L 26.458332 52.916664 L 26.458332 52.916664 L 26.458332 52.916664 L 26.458332 52.916664 Q 0.0 26.458332 0.0 26.458332 L 0.0 26.458332 L 0.0 26.458332 Q 0.0 0.0 26.458332 0.0 z" svg:height="1.0583333mm" draw:style-name="style-587" svg:viewBox="0.0 0.0 158.74998 105.83333" svg:width="1.5874999mm" svg:x="220.13332mm" svg:y="100.0125mm"/>
          <draw:path svg:d="M 26.458332 26.458332 L 52.916664 0.0 L 79.37499 0.0 L 105.83333 26.458332 L 185.20833 26.458332 Q 264.5833 79.37499 264.5833 79.37499 L 291.04166 79.37499 L 291.04166 132.29166 Q 291.04166 158.74998 238.12498 185.20833 L 158.74998 185.20833 L 158.74998 185.20833 L 158.74998 185.20833 L 158.74998 158.74998 L 158.74998 158.74998 L 132.29166 158.74998 L 132.29166 185.20833 L 105.83333 185.20833 L 79.37499 185.20833 L 79.37499 185.20833 Q 79.37499 185.20833 52.916664 158.74998 L 0.0 158.74998 L 0.0 79.37499 Q 0.0 26.458332 26.458332 26.458332 z" svg:height="1.8520832mm" draw:style-name="style-588" svg:viewBox="0.0 0.0 291.04166 185.20833" svg:width="2.9104166mm" svg:x="95.77916mm" svg:y="78.05208mm"/>
          <draw:path svg:d="M 0.0 105.83333 L 0.0 0.0 L 52.916664 0.0 Q 105.83333 0.0 105.83333 52.916664 Q 132.29166 105.83333 132.29166 105.83333 L 132.29166 105.83333 L 132.29166 132.29166 Q 132.29166 158.74998 105.83333 185.20833 L 105.83333 211.66666 L 79.37499 211.66666 Q 79.37499 185.20833 26.458332 211.66666 Q 0.0 211.66666 0.0 105.83333 z" svg:height="2.1166666mm" draw:style-name="style-589" svg:viewBox="0.0 0.0 132.29166 211.66666" svg:width="1.3229166mm" svg:x="171.71457mm" svg:y="70.643745mm"/>
          <draw:path svg:d="M 0.0 26.458332 Q 0.0 0.0 26.458332 0.0 Q 79.37499 0.0 79.37499 52.916664 Q 79.37499 105.83333 52.916664 79.37499 Q 26.458332 79.37499 0.0 26.458332 z" svg:height="0.7937499mm" draw:style-name="style-590" svg:viewBox="0.0 0.0 79.37499 79.37499" svg:width="0.7937499mm" svg:x="97.63125mm" svg:y="69.58541mm"/>
          <draw:path svg:d="M 52.916664 52.916664 L 0.0 0.0 L 26.458332 0.0 L 52.916664 0.0 L 52.916664 0.0 Q 52.916664 26.458332 79.37499 26.458332 L 79.37499 26.458332 L 79.37499 26.458332 Q 79.37499 26.458332 105.83333 26.458332 L 105.83333 52.916664 L 132.29166 79.37499 Q 185.20833 79.37499 211.66666 105.83333 L 238.12498 105.83333 L 238.12498 132.29166 L 238.12498 158.74998 L 238.12498 158.74998 Q 238.12498 185.20833 238.12498 185.20833 L 264.5833 185.20833 L 291.04166 264.5833 Q 343.9583 343.9583 370.41666 343.9583 L 396.87497 343.9583 L 449.79166 343.9583 Q 502.7083 343.9583 502.7083 291.04166 L 502.7083 264.5833 L 502.7083 264.5833 L 529.1666 264.5833 L 529.1666 264.5833 Q 529.1666 291.04166 555.625 291.04166 L 555.625 291.04166 L 555.625 291.04166 Q 555.625 291.04166 555.625 317.49997 L 582.0833 317.49997 L 582.0833 343.9583 L 582.0833 343.9583 L 555.625 343.9583 Q 555.625 343.9583 555.625 370.41666 L 555.625 370.41666 L 555.625 370.41666 Q 529.1666 396.87497 502.7083 396.87497 Q 449.79166 396.87497 449.79166 449.79166 L 449.79166 502.7083 L 449.79166 555.625 L 449.79166 608.5416 L 476.24997 661.4583 L 476.24997 714.37494 L 502.7083 714.37494 L 529.1666 714.37494 L 529.1666 740.8333 L 555.625 740.8333 L 555.625 767.2916 L 555.625 767.2916 L 555.625 767.2916 L 529.1666 767.2916 L 529.1666 793.74994 L 529.1666 793.74994 L 502.7083 793.74994 Q 502.7083 767.2916 502.7083 767.2916 Q 502.7083 767.2916 449.79166 767.2916 L 423.3333 767.2916 L 396.87497 767.2916 L 396.87497 767.2916 L 396.87497 767.2916 Q 396.87497 767.2916 343.9583 714.37494 Q 317.49997 661.4583 317.49997 714.37494 L 317.49997 767.2916 L 291.04166 767.2916 L 264.5833 767.2916 L 264.5833 767.2916 L 264.5833 767.2916 L 264.5833 714.37494 Q 238.12498 687.9166 238.12498 608.5416 Q 238.12498 502.7083 185.20833 529.1666 L 158.74998 555.625 L 158.74998 529.1666 L 132.29166 502.7083 L 132.29166 449.79166 L 132.29166 370.41666 L 132.29166 291.04166 Q 132.29166 238.12498 132.29166 185.20833 L 105.83333 158.74998 L 105.83333 158.74998 Q 132.29166 158.74998 105.83333 132.29166 L 105.83333 132.29166 L 105.83333 132.29166 Q 79.37499 105.83333 52.916664 52.916664 z" svg:height="7.9374995mm" draw:style-name="style-591" svg:viewBox="0.0 0.0 582.0833 793.74994" svg:width="5.820833mm" svg:x="181.23958mm" svg:y="87.04791mm"/>
          <draw:path svg:d="M 0.0 52.916664 L 0.0 0.0 L 26.458332 0.0 Q 52.916664 0.0 52.916664 52.916664 L 52.916664 79.37499 L 105.83333 79.37499 Q 185.20833 52.916664 211.66666 52.916664 L 238.12498 52.916664 L 238.12498 79.37499 L 264.5833 79.37499 L 264.5833 105.83333 L 264.5833 132.29166 L 264.5833 158.74998 L 264.5833 185.20833 L 264.5833 185.20833 L 264.5833 211.66666 L 264.5833 211.66666 L 264.5833 211.66666 L 238.12498 185.20833 L 211.66666 158.74998 L 211.66666 158.74998 L 211.66666 158.74998 L 132.29166 132.29166 L 52.916664 132.29166 L 52.916664 132.29166 Q 26.458332 105.83333 0.0 52.916664 z" svg:height="2.1166666mm" draw:style-name="style-592" svg:viewBox="0.0 0.0 264.5833 211.66666" svg:width="2.6458333mm" svg:x="220.13332mm" svg:y="101.07083mm"/>
          <draw:path svg:d="M 158.74998 26.458332 L 158.74998 0.0 L 211.66666 26.458332 Q 264.5833 79.37499 291.04166 79.37499 L 317.49997 79.37499 L 317.49997 132.29166 L 291.04166 158.74998 L 291.04166 158.74998 L 291.04166 185.20833 L 291.04166 185.20833 L 291.04166 185.20833 L 264.5833 185.20833 L 264.5833 185.20833 L 264.5833 211.66666 L 238.12498 211.66666 L 238.12498 238.12498 Q 238.12498 291.04166 158.74998 291.04166 Q 79.37499 317.49997 79.37499 343.9583 Q 79.37499 370.41666 52.916664 370.41666 Q 26.458332 370.41666 26.458332 343.9583 Q 26.458332 317.49997 26.458332 291.04166 L 0.0 291.04166 L 0.0 291.04166 Q 0.0 291.04166 26.458332 264.5833 L 79.37499 238.12498 L 79.37499 238.12498 L 79.37499 238.12498 L 79.37499 211.66666 L 79.37499 185.20833 L 79.37499 185.20833 L 79.37499 185.20833 L 105.83333 185.20833 L 132.29166 185.20833 L 132.29166 185.20833 L 132.29166 185.20833 L 158.74998 132.29166 L 185.20833 105.83333 L 185.20833 79.37499 L 185.20833 79.37499 L 158.74998 79.37499 Q 158.74998 79.37499 158.74998 52.916664 L 158.74998 52.916664 L 158.74998 26.458332 z" svg:height="3.7041664mm" draw:style-name="style-593" svg:viewBox="0.0 0.0 317.49997 370.41666" svg:width="3.1749997mm" svg:x="157.42708mm" svg:y="88.10625mm"/>
          <draw:path svg:d="M 26.458332 26.458332 L 26.458332 0.0 L 26.458332 0.0 L 52.916664 0.0 L 52.916664 52.916664 L 52.916664 105.83333 L 52.916664 105.83333 L 79.37499 105.83333 L 79.37499 132.29166 L 79.37499 132.29166 L 79.37499 132.29166 Q 79.37499 132.29166 79.37499 158.74998 L 105.83333 158.74998 L 105.83333 185.20833 L 105.83333 185.20833 L 105.83333 185.20833 L 132.29166 185.20833 L 132.29166 185.20833 L 132.29166 211.66666 L 132.29166 211.66666 L 132.29166 238.12498 L 158.74998 238.12498 Q 185.20833 238.12498 185.20833 264.5833 L 211.66666 264.5833 L 211.66666 291.04166 Q 185.20833 291.04166 185.20833 291.04166 L 185.20833 291.04166 L 185.20833 291.04166 L 158.74998 291.04166 L 132.29166 291.04166 L 132.29166 291.04166 L 132.29166 264.5833 L 132.29166 264.5833 L 132.29166 264.5833 L 105.83333 238.12498 L 105.83333 238.12498 L 79.37499 238.12498 L 79.37499 211.66666 Q 79.37499 185.20833 26.458332 105.83333 L 0.0 26.458332 L 0.0 26.458332 Q 26.458332 26.458332 26.458332 26.458332 z" svg:height="2.9104166mm" draw:style-name="style-594" svg:viewBox="0.0 0.0 211.66666 291.04166" svg:width="2.1166666mm" svg:x="212.98958mm" svg:y="89.69375mm"/>
          <draw:path svg:d="M 0.0 105.83333 L 79.37499 0.0 L 79.37499 0.0 Q 79.37499 26.458332 105.83333 158.74998 L 105.83333 291.04166 L 79.37499 291.04166 L 79.37499 291.04166 L 79.37499 185.20833 Q 79.37499 79.37499 0.0 132.29166 Q -79.37499 185.20833 0.0 105.83333 z" svg:height="2.9104166mm" draw:style-name="style-595" svg:viewBox="0.0 0.0 105.83333 291.04166" svg:width="1.0583333mm" svg:x="226.21873mm" svg:y="137.58333mm"/>
          <draw:path svg:d="M 185.20833 26.458332 L 238.12498 26.458332 L 238.12498 26.458332 Q 238.12498 52.916664 238.12498 52.916664 L 264.5833 52.916664 L 264.5833 52.916664 Q 264.5833 52.916664 291.04166 79.37499 L 291.04166 79.37499 L 291.04166 132.29166 Q 291.04166 185.20833 264.5833 185.20833 L 264.5833 158.74998 L 264.5833 158.74998 L 238.12498 158.74998 L 238.12498 158.74998 L 238.12498 158.74998 L 185.20833 158.74998 Q 132.29166 158.74998 132.29166 158.74998 L 105.83333 158.74998 L 79.37499 158.74998 L 79.37499 158.74998 L 79.37499 132.29166 L 79.37499 132.29166 L 26.458332 132.29166 L 0.0 132.29166 L 0.0 105.83333 L 0.0 79.37499 L 26.458332 79.37499 L 26.458332 79.37499 L 26.458332 79.37499 Q 52.916664 105.83333 79.37499 105.83333 L 79.37499 105.83333 L 79.37499 52.916664 Q 79.37499 0.0 132.29166 0.0 Q 158.74998 0.0 185.20833 26.458332 z" svg:height="1.8520832mm" draw:style-name="style-596" svg:viewBox="0.0 0.0 291.04166 185.20833" svg:width="2.9104166mm" svg:x="195.52707mm" svg:y="120.12083mm"/>
          <draw:path svg:d="M 291.04166 26.458332 L 291.04166 52.916664 L 291.04166 52.916664 Q 264.5833 52.916664 264.5833 52.916664 L 264.5833 79.37499 L 264.5833 79.37499 Q 264.5833 79.37499 238.12498 105.83333 L 238.12498 105.83333 L 238.12498 132.29166 Q 211.66666 158.74998 238.12498 185.20833 L 238.12498 211.66666 L 238.12498 211.66666 Q 211.66666 211.66666 211.66666 211.66666 L 211.66666 238.12498 L 158.74998 238.12498 Q 132.29166 238.12498 132.29166 211.66666 L 132.29166 158.74998 L 79.37499 158.74998 L 26.458332 158.74998 L 26.458332 158.74998 Q 0.0 132.29166 0.0 105.83333 Q 0.0 79.37499 26.458332 79.37499 L 52.916664 79.37499 L 158.74998 52.916664 Q 264.5833 26.458332 264.5833 0.0 Q 264.5833 0.0 291.04166 26.458332 z" svg:height="2.38125mm" draw:style-name="style-597" svg:viewBox="0.0 0.0 291.04166 238.12498" svg:width="2.9104166mm" svg:x="144.99165mm" svg:y="202.14166mm"/>
          <draw:path svg:d="M 291.04166 0.0 L 291.04166 0.0 L 317.49997 0.0 Q 317.49997 26.458332 317.49997 52.916664 Q 291.04166 105.83333 317.49997 105.83333 Q 370.41666 105.83333 370.41666 158.74998 L 370.41666 185.20833 L 396.87497 211.66666 L 396.87497 238.12498 L 396.87497 264.5833 L 396.87497 264.5833 L 370.41666 264.5833 Q 370.41666 264.5833 370.41666 291.04166 L 370.41666 291.04166 L 317.49997 291.04166 Q 264.5833 291.04166 264.5833 264.5833 Q 264.5833 238.12498 211.66666 264.5833 L 185.20833 264.5833 L 158.74998 264.5833 Q 158.74998 264.5833 132.29166 291.04166 L 105.83333 291.04166 L 105.83333 291.04166 Q 105.83333 264.5833 52.916664 238.12498 L 0.0 211.66666 L 0.0 185.20833 L 0.0 158.74998 L 52.916664 132.29166 Q 79.37499 105.83333 105.83333 105.83333 L 105.83333 105.83333 L 158.74998 105.83333 Q 211.66666 105.83333 238.12498 52.916664 Q 238.12498 26.458332 264.5833 26.458332 Q 291.04166 0.0 291.04166 0.0 z" svg:height="2.9104166mm" draw:style-name="style-598" svg:viewBox="0.0 0.0 396.87497 291.04166" svg:width="3.9687498mm" svg:x="125.94166mm" svg:y="92.075mm"/>
          <draw:path svg:d="M 158.74998 52.916664 L 185.20833 0.0 L 211.66666 52.916664 Q 211.66666 132.29166 185.20833 132.29166 Q 158.74998 132.29166 185.20833 211.66666 Q 211.66666 291.04166 211.66666 317.49997 L 211.66666 343.9583 L 211.66666 370.41666 L 211.66666 370.41666 L 158.74998 370.41666 L 79.37499 370.41666 L 79.37499 370.41666 Q 52.916664 343.9583 52.916664 343.9583 L 52.916664 343.9583 L 52.916664 317.49997 Q 52.916664 317.49997 26.458332 317.49997 L 26.458332 317.49997 L 26.458332 317.49997 Q 0.0 291.04166 0.0 291.04166 L 0.0 291.04166 L 0.0 264.5833 Q 0.0 264.5833 52.916664 211.66666 Q 105.83333 158.74998 79.37499 132.29166 Q 52.916664 105.83333 105.83333 105.83333 Q 158.74998 105.83333 158.74998 52.916664 z" svg:height="3.7041664mm" draw:style-name="style-599" svg:viewBox="0.0 0.0 211.66666 370.41666" svg:width="2.1166666mm" svg:x="72.49583mm" svg:y="132.82083mm"/>
          <draw:path svg:d="M 52.916664 26.458332 L 52.916664 0.0 L 79.37499 0.0 L 105.83333 0.0 L 132.29166 26.458332 L 158.74998 26.458332 L 185.20833 79.37499 Q 185.20833 132.29166 238.12498 132.29166 Q 238.12498 132.29166 238.12498 158.74998 Q 238.12498 158.74998 238.12498 211.66666 L 238.12498 238.12498 L 238.12498 238.12498 Q 211.66666 264.5833 158.74998 264.5833 L 105.83333 291.04166 L 105.83333 291.04166 Q 105.83333 264.5833 79.37499 264.5833 Q 26.458332 264.5833 26.458332 211.66666 Q 26.458332 185.20833 26.458332 132.29166 L 0.0 79.37499 L 0.0 79.37499 Q 0.0 52.916664 26.458332 52.916664 L 26.458332 52.916664 L 26.458332 52.916664 Q 26.458332 52.916664 52.916664 26.458332 z" svg:height="2.9104166mm" draw:style-name="style-600" svg:viewBox="0.0 0.0 238.12498 291.04166" svg:width="2.38125mm" svg:x="217.2229mm" svg:y="110.06666mm"/>
          <draw:path svg:d="M 79.37499 0.0 L 185.20833 0.0 L 317.49997 0.0 Q 449.79166 0.0 449.79166 0.0 L 476.24997 0.0 L 476.24997 26.458332 L 476.24997 52.916664 L 449.79166 52.916664 Q 449.79166 52.916664 396.87497 52.916664 Q 370.41666 52.916664 291.04166 105.83333 L 211.66666 185.20833 L 211.66666 158.74998 L 211.66666 158.74998 L 211.66666 132.29166 L 211.66666 105.83333 L 211.66666 105.83333 Q 238.12498 105.83333 238.12498 105.83333 L 238.12498 79.37499 L 238.12498 79.37499 Q 238.12498 79.37499 238.12498 52.916664 L 238.12498 52.916664 L 132.29166 52.916664 L 52.916664 52.916664 L 52.916664 105.83333 L 52.916664 132.29166 L 26.458332 132.29166 L 0.0 132.29166 L 0.0 105.83333 L 26.458332 79.37499 L 26.458332 52.916664 Q 26.458332 26.458332 0.0 0.0 L 0.0 0.0 L 79.37499 0.0 z" svg:height="1.8520832mm" draw:style-name="style-601" svg:viewBox="0.0 0.0 476.24997 185.20833" svg:width="4.7625mm" svg:x="177.5354mm" svg:y="63.499996mm"/>
          <draw:path svg:d="M 79.37499 26.458332 L 79.37499 0.0 L 79.37499 0.0 Q 105.83333 26.458332 185.20833 26.458332 L 291.04166 26.458332 L 343.9583 79.37499 Q 396.87497 105.83333 423.3333 132.29166 Q 449.79166 158.74998 476.24997 185.20833 L 476.24997 185.20833 L 476.24997 211.66666 Q 449.79166 238.12498 423.3333 211.66666 Q 396.87497 185.20833 238.12498 238.12498 L 79.37499 264.5833 L 79.37499 264.5833 Q 79.37499 264.5833 52.916664 238.12498 L 26.458332 211.66666 L 26.458332 211.66666 Q 0.0 185.20833 0.0 185.20833 L 0.0 185.20833 L 0.0 185.20833 L 26.458332 185.20833 L 26.458332 185.20833 L 26.458332 185.20833 L 26.458332 158.74998 L 26.458332 158.74998 L 26.458332 132.29166 L 26.458332 132.29166 L 26.458332 132.29166 L 26.458332 132.29166 L 26.458332 105.83333 L 26.458332 105.83333 L 52.916664 105.83333 L 52.916664 79.37499 L 52.916664 79.37499 L 79.37499 79.37499 L 79.37499 26.458332 z" svg:height="2.6458333mm" draw:style-name="style-602" svg:viewBox="0.0 0.0 476.24997 264.5833" svg:width="4.7625mm" svg:x="236.2729mm" svg:y="151.07707mm"/>
          <draw:path svg:d="M 449.79166 0.0 L 449.79166 0.0 L 449.79166 52.916664 Q 449.79166 79.37499 396.87497 105.83333 Q 396.87497 132.29166 396.87497 343.9583 Q 396.87497 555.625 370.41666 767.2916 L 370.41666 978.95825 L 370.41666 1005.4166 Q 343.9583 1058.3333 343.9583 1058.3333 L 343.9583 1058.3333 L 343.9583 1058.3333 Q 317.49997 1058.3333 291.04166 1058.3333 L 264.5833 1058.3333 L 238.12498 1058.3333 L 211.66666 1058.3333 L 211.66666 1031.875 Q 211.66666 1005.4166 238.12498 1005.4166 L 264.5833 1005.4166 L 264.5833 978.95825 L 264.5833 978.95825 L 264.5833 846.6666 Q 238.12498 714.37494 238.12498 687.9166 L 238.12498 687.9166 L 238.12498 423.3333 L 238.12498 132.29166 L 132.29166 132.29166 L 0.0 105.83333 L 0.0 105.83333 L 0.0 105.83333 L 185.20833 105.83333 L 343.9583 105.83333 L 343.9583 105.83333 Q 343.9583 105.83333 343.9583 79.37499 L 370.41666 79.37499 L 396.87497 52.916664 Q 449.79166 0.0 449.79166 0.0 z" svg:height="10.583333mm" draw:style-name="style-603" svg:viewBox="0.0 0.0 449.79166 1058.3333" svg:width="4.497916mm" svg:x="224.63124mm" svg:y="130.70416mm"/>
          <draw:path svg:d="M 370.41666 0.0 L 396.87497 0.0 L 423.3333 0.0 Q 423.3333 0.0 582.0833 26.458332 L 714.37494 52.916664 L 714.37494 52.916664 L 687.9166 52.916664 L 687.9166 52.916664 Q 687.9166 52.916664 634.99994 79.37499 L 555.625 105.83333 L 661.4583 105.83333 L 767.2916 105.83333 L 793.74994 105.83333 L 820.2083 105.83333 L 820.2083 105.83333 L 820.2083 132.29166 L 793.74994 158.74998 Q 740.8333 185.20833 793.74994 211.66666 Q 820.2083 211.66666 793.74994 264.5833 Q 793.74994 317.49997 793.74994 317.49997 Q 793.74994 343.9583 820.2083 370.41666 L 820.2083 423.3333 L 820.2083 476.24997 Q 793.74994 555.625 793.74994 555.625 L 793.74994 555.625 L 793.74994 555.625 Q 767.2916 582.0833 687.9166 661.4583 L 582.0833 740.8333 L 582.0833 740.8333 Q 582.0833 714.37494 555.625 740.8333 L 555.625 740.8333 L 529.1666 740.8333 Q 502.7083 740.8333 476.24997 820.2083 L 423.3333 873.12494 L 423.3333 899.5833 Q 423.3333 899.5833 396.87497 899.5833 L 396.87497 899.5833 L 396.87497 926.0416 Q 370.41666 952.49994 370.41666 952.49994 L 370.41666 952.49994 L 370.41666 952.49994 Q 370.41666 978.95825 343.9583 978.95825 L 343.9583 978.95825 L 317.49997 978.95825 L 317.49997 978.95825 L 317.49997 952.49994 Q 317.49997 926.0416 317.49997 926.0416 Q 291.04166 899.5833 264.5833 978.95825 L 211.66666 1031.875 L 211.66666 1031.875 L 211.66666 1031.875 L 185.20833 1058.3333 L 158.74998 1111.25 L 158.74998 1111.25 L 158.74998 1111.25 L 158.74998 1137.7083 L 158.74998 1137.7083 L 132.29166 1137.7083 L 132.29166 1111.25 L 132.29166 1111.25 L 105.83333 1111.25 L 105.83333 1111.25 L 105.83333 1111.25 L 105.83333 1111.25 L 79.37499 1111.25 L 52.916664 1084.7916 L 26.458332 1084.7916 L 26.458332 1058.3333 L 26.458332 1031.875 L 26.458332 952.49994 Q 52.916664 873.12494 26.458332 846.6666 Q 0.0 793.74994 26.458332 767.2916 Q 26.458332 740.8333 0.0 661.4583 L 0.0 555.625 L 0.0 555.625 Q 0.0 529.1666 0.0 476.24997 Q 0.0 423.3333 26.458332 423.3333 Q 52.916664 423.3333 26.458332 396.87497 Q 0.0 396.87497 0.0 370.41666 Q 0.0 343.9583 26.458332 343.9583 Q 52.916664 317.49997 26.458332 317.49997 Q 0.0 291.04166 52.916664 264.5833 L 79.37499 211.66666 L 105.83333 185.20833 Q 105.83333 158.74998 185.20833 105.83333 Q 264.5833 79.37499 264.5833 52.916664 Q 264.5833 26.458332 317.49997 26.458332 Q 370.41666 0.0 370.41666 0.0 z M 343.9583 211.66666 L 264.5833 238.12498 L 317.49997 264.5833 Q 370.41666 317.49997 291.04166 343.9583 Q 211.66666 370.41666 211.66666 317.49997 Q 211.66666 238.12498 211.66666 211.66666 Q 238.12498 211.66666 317.49997 211.66666 Q 423.3333 211.66666 343.9583 211.66666 z" svg:height="11.377083mm" draw:style-name="style-604" svg:viewBox="0.0 0.0 820.2083 1137.7083" svg:width="8.202083mm" svg:x="99.48333mm" svg:y="58.208332mm"/>
          <draw:path svg:d="M 185.20833 0.0 L 211.66666 26.458332 L 211.66666 158.74998 L 185.20833 317.49997 L 185.20833 370.41666 L 185.20833 423.3333 L 211.66666 423.3333 L 238.12498 423.3333 L 238.12498 396.87497 L 238.12498 396.87497 L 264.5833 396.87497 L 264.5833 370.41666 L 291.04166 370.41666 L 317.49997 370.41666 L 343.9583 343.9583 Q 370.41666 317.49997 396.87497 317.49997 L 449.79166 317.49997 L 502.7083 317.49997 L 529.1666 317.49997 L 529.1666 343.9583 L 555.625 370.41666 L 555.625 396.87497 L 555.625 423.3333 L 582.0833 423.3333 L 608.5416 423.3333 L 608.5416 423.3333 Q 608.5416 423.3333 529.1666 449.79166 Q 449.79166 476.24997 291.04166 555.625 L 132.29166 634.99994 L 132.29166 687.9166 L 132.29166 714.37494 L 105.83333 714.37494 L 105.83333 740.8333 L 105.83333 740.8333 L 132.29166 740.8333 L 132.29166 767.2916 L 132.29166 793.74994 L 132.29166 846.6666 L 132.29166 873.12494 L 132.29166 873.12494 L 132.29166 846.6666 L 132.29166 846.6666 L 132.29166 846.6666 L 158.74998 846.6666 L 158.74998 846.6666 L 211.66666 820.2083 Q 264.5833 793.74994 264.5833 820.2083 Q 238.12498 846.6666 238.12498 846.6666 L 238.12498 846.6666 L 238.12498 846.6666 Q 211.66666 846.6666 211.66666 873.12494 L 211.66666 873.12494 L 185.20833 873.12494 Q 185.20833 899.5833 158.74998 899.5833 Q 132.29166 899.5833 105.83333 952.49994 L 79.37499 952.49994 L 79.37499 978.95825 L 79.37499 978.95825 L 52.916664 978.95825 L 52.916664 1005.4166 L 52.916664 1005.4166 L 26.458332 1005.4166 L 26.458332 1005.4166 L 26.458332 1005.4166 L 26.458332 1031.875 L 0.0 1031.875 L 0.0 978.95825 L 26.458332 926.0416 L 26.458332 846.6666 Q 26.458332 767.2916 26.458332 687.9166 Q 26.458332 634.99994 79.37499 396.87497 L 132.29166 158.74998 L 132.29166 158.74998 Q 132.29166 158.74998 158.74998 79.37499 Q 185.20833 0.0 185.20833 0.0 z" svg:height="10.318749mm" draw:style-name="style-605" svg:viewBox="0.0 0.0 608.5416 1031.875" svg:width="6.0854163mm" svg:x="149.48958mm" svg:y="139.7mm"/>
          <draw:path svg:d="M 185.20833 0.0 L 211.66666 0.0 L 211.66666 0.0 Q 211.66666 0.0 211.66666 26.458332 L 238.12498 26.458332 L 238.12498 79.37499 Q 264.5833 132.29166 264.5833 158.74998 L 264.5833 158.74998 L 264.5833 158.74998 Q 264.5833 158.74998 238.12498 185.20833 L 238.12498 211.66666 L 211.66666 211.66666 Q 158.74998 238.12498 158.74998 264.5833 L 158.74998 291.04166 L 132.29166 291.04166 L 132.29166 291.04166 L 132.29166 291.04166 Q 105.83333 291.04166 105.83333 317.49997 L 105.83333 317.49997 L 52.916664 317.49997 Q 26.458332 317.49997 0.0 291.04166 L 0.0 291.04166 L 0.0 264.5833 Q 0.0 238.12498 0.0 132.29166 Q 0.0 26.458332 52.916664 26.458332 L 105.83333 26.458332 L 132.29166 26.458332 Q 158.74998 0.0 185.20833 0.0 z" svg:height="3.1749997mm" draw:style-name="style-606" svg:viewBox="0.0 0.0 264.5833 317.49997" svg:width="2.6458333mm" svg:x="96.30833mm" svg:y="133.34999mm"/>
          <draw:path svg:d="M 317.49997 0.0 L 317.49997 0.0 L 370.41666 0.0 Q 396.87497 26.458332 423.3333 0.0 L 423.3333 0.0 L 423.3333 52.916664 Q 396.87497 132.29166 396.87497 132.29166 L 396.87497 132.29166 L 370.41666 132.29166 Q 370.41666 132.29166 343.9583 132.29166 Q 317.49997 132.29166 291.04166 185.20833 L 264.5833 238.12498 L 238.12498 238.12498 Q 211.66666 238.12498 211.66666 264.5833 L 211.66666 264.5833 L 211.66666 291.04166 Q 185.20833 343.9583 211.66666 343.9583 L 211.66666 343.9583 L 211.66666 343.9583 L 211.66666 370.41666 L 185.20833 370.41666 L 158.74998 370.41666 L 158.74998 370.41666 Q 132.29166 396.87497 132.29166 396.87497 L 132.29166 396.87497 L 105.83333 396.87497 Q 79.37499 396.87497 52.916664 449.79166 Q 52.916664 476.24997 26.458332 476.24997 Q 0.0 476.24997 0.0 396.87497 L 26.458332 343.9583 L 26.458332 185.20833 L 52.916664 52.916664 L 52.916664 52.916664 L 52.916664 52.916664 L 158.74998 52.916664 L 264.5833 26.458332 L 291.04166 26.458332 Q 317.49997 26.458332 317.49997 0.0 z" svg:height="4.7625mm" draw:style-name="style-607" svg:viewBox="0.0 0.0 423.3333 476.24997" svg:width="4.233333mm" svg:x="134.9375mm" svg:y="63.235413mm"/>
          <draw:path svg:d="M 105.83333 52.916664 L 132.29166 0.0 L 158.74998 26.458332 Q 158.74998 52.916664 185.20833 132.29166 L 185.20833 211.66666 L 185.20833 211.66666 Q 158.74998 211.66666 158.74998 396.87497 L 158.74998 555.625 L 158.74998 608.5416 Q 132.29166 661.4583 105.83333 661.4583 Q 52.916664 661.4583 26.458332 687.9166 L 0.0 687.9166 L 0.0 661.4583 L 0.0 661.4583 L 26.458332 396.87497 L 26.458332 158.74998 L 26.458332 132.29166 Q 26.458332 79.37499 52.916664 79.37499 Q 105.83333 79.37499 105.83333 52.916664 z" svg:height="6.879166mm" draw:style-name="style-608" svg:viewBox="0.0 0.0 185.20833 687.9166" svg:width="1.8520832mm" svg:x="126.99999mm" svg:y="172.24374mm"/>
          <draw:path svg:d="M 52.916664 0.0 L 52.916664 0.0 L 211.66666 26.458332 Q 343.9583 52.916664 370.41666 52.916664 L 423.3333 52.916664 L 423.3333 52.916664 Q 423.3333 52.916664 449.79166 52.916664 L 449.79166 79.37499 L 449.79166 79.37499 Q 449.79166 105.83333 423.3333 105.83333 Q 396.87497 105.83333 211.66666 132.29166 L 0.0 158.74998 L 0.0 132.29166 L 0.0 105.83333 L 0.0 105.83333 Q 0.0 105.83333 26.458332 79.37499 L 26.458332 52.916664 L 52.916664 52.916664 L 52.916664 52.916664 L 52.916664 52.916664 L 52.916664 26.458332 L 52.916664 0.0 z" svg:height="1.5874999mm" draw:style-name="style-609" svg:viewBox="0.0 0.0 449.79166 158.74998" svg:width="4.497916mm" svg:x="145.52083mm" svg:y="165.09999mm"/>
          <draw:path svg:d="M 105.83333 26.458332 L 132.29166 0.0 L 132.29166 26.458332 L 132.29166 52.916664 L 158.74998 79.37499 L 185.20833 105.83333 L 185.20833 105.83333 L 185.20833 132.29166 L 185.20833 132.29166 L 211.66666 132.29166 L 238.12498 132.29166 L 238.12498 132.29166 L 238.12498 132.29166 L 238.12498 158.74998 L 211.66666 185.20833 Q 185.20833 238.12498 211.66666 264.5833 L 211.66666 291.04166 L 238.12498 343.9583 Q 238.12498 370.41666 264.5833 396.87497 L 264.5833 449.79166 L 264.5833 449.79166 Q 238.12498 476.24997 211.66666 476.24997 L 185.20833 476.24997 L 185.20833 476.24997 Q 185.20833 476.24997 158.74998 396.87497 Q 158.74998 343.9583 105.83333 343.9583 Q 52.916664 370.41666 52.916664 396.87497 Q 26.458332 423.3333 26.458332 396.87497 L 0.0 343.9583 L 0.0 343.9583 L 0.0 317.49997 L 0.0 317.49997 Q 26.458332 317.49997 26.458332 291.04166 L 26.458332 291.04166 L 26.458332 291.04166 Q 26.458332 291.04166 52.916664 158.74998 L 79.37499 52.916664 L 105.83333 26.458332 z" svg:height="4.7625mm" draw:style-name="style-610" svg:viewBox="0.0 0.0 264.5833 476.24997" svg:width="2.6458333mm" svg:x="171.18541mm" svg:y="101.33541mm"/>
          <draw:path svg:d="M 105.83333 52.916664 L 132.29166 0.0 L 132.29166 79.37499 Q 132.29166 158.74998 158.74998 185.20833 Q 211.66666 185.20833 211.66666 291.04166 Q 211.66666 423.3333 185.20833 423.3333 L 158.74998 396.87497 L 158.74998 396.87497 Q 158.74998 396.87497 132.29166 396.87497 Q 132.29166 396.87497 105.83333 396.87497 L 79.37499 396.87497 L 79.37499 423.3333 L 79.37499 423.3333 L 79.37499 423.3333 Q 52.916664 423.3333 52.916664 449.79166 L 52.916664 502.7083 L 52.916664 502.7083 L 26.458332 502.7083 L 26.458332 502.7083 L 0.0 502.7083 L 0.0 396.87497 Q 0.0 317.49997 0.0 264.5833 Q 0.0 211.66666 52.916664 158.74998 Q 105.83333 105.83333 105.83333 52.916664 z" svg:height="5.027083mm" draw:style-name="style-611" svg:viewBox="0.0 0.0 211.66666 502.7083" svg:width="2.1166666mm" svg:x="255.5875mm" svg:y="71.70208mm"/>
          <draw:path svg:d="M 132.29166 0.0 L 158.74998 0.0 L 158.74998 0.0 Q 158.74998 26.458332 158.74998 26.458332 L 185.20833 26.458332 L 185.20833 79.37499 L 185.20833 158.74998 L 79.37499 158.74998 Q -26.458332 132.29166 0.0 132.29166 L 0.0 105.83333 L 26.458332 105.83333 Q 52.916664 105.83333 79.37499 52.916664 Q 105.83333 26.458332 132.29166 0.0 z" svg:height="1.5874999mm" draw:style-name="style-612" svg:viewBox="0.0 0.0 185.20833 158.74998" svg:width="1.8520832mm" svg:x="158.22083mm" svg:y="59.00208mm"/>
          <draw:path svg:d="M 185.20833 0.0 L 185.20833 0.0 L 211.66666 0.0 L 211.66666 0.0 L 211.66666 52.916664 Q 185.20833 105.83333 211.66666 105.83333 Q 238.12498 105.83333 238.12498 132.29166 Q 211.66666 158.74998 211.66666 185.20833 L 211.66666 211.66666 L 211.66666 211.66666 Q 185.20833 211.66666 211.66666 238.12498 L 211.66666 238.12498 L 211.66666 291.04166 Q 211.66666 343.9583 158.74998 343.9583 Q 158.74998 343.9583 132.29166 396.87497 Q 105.83333 449.79166 79.37499 449.79166 L 52.916664 449.79166 L 52.916664 449.79166 Q 26.458332 423.3333 52.916664 423.3333 L 52.916664 396.87497 L 52.916664 396.87497 Q 52.916664 370.41666 52.916664 343.9583 Q 52.916664 291.04166 26.458332 238.12498 L 0.0 185.20833 L 26.458332 105.83333 Q 52.916664 26.458332 105.83333 26.458332 Q 158.74998 26.458332 185.20833 0.0 z" svg:height="4.497916mm" draw:style-name="style-613" svg:viewBox="0.0 0.0 238.12498 449.79166" svg:width="2.38125mm" svg:x="231.775mm" svg:y="183.09166mm"/>
          <draw:path svg:d="M 26.458332 0.0 L 26.458332 0.0 L 105.83333 26.458332 Q 185.20833 26.458332 291.04166 105.83333 Q 396.87497 158.74998 396.87497 185.20833 L 396.87497 185.20833 L 343.9583 185.20833 L 317.49997 185.20833 L 317.49997 185.20833 Q 291.04166 158.74998 291.04166 132.29166 L 264.5833 132.29166 L 238.12498 132.29166 L 211.66666 132.29166 L 185.20833 105.83333 L 132.29166 79.37499 L 105.83333 79.37499 L 79.37499 79.37499 L 52.916664 52.916664 Q 26.458332 26.458332 26.458332 26.458332 L 0.0 26.458332 L 0.0 26.458332 Q 0.0 26.458332 26.458332 0.0 z" svg:height="1.8520832mm" draw:style-name="style-614" svg:viewBox="0.0 0.0 396.87497 185.20833" svg:width="3.9687498mm" svg:x="204.5229mm" svg:y="105.56874mm"/>
          <draw:path svg:d="M 158.74998 26.458332 L 158.74998 26.458332 L 132.29166 317.49997 Q 79.37499 582.0833 79.37499 582.0833 L 79.37499 608.5416 L 79.37499 608.5416 Q 79.37499 608.5416 52.916664 582.0833 L 26.458332 555.625 L 26.458332 476.24997 Q 26.458332 396.87497 0.0 317.49997 L 0.0 238.12498 L 0.0 211.66666 Q 26.458332 211.66666 26.458332 158.74998 L 26.458332 132.29166 L 0.0 105.83333 L 0.0 79.37499 L 26.458332 52.916664 Q 26.458332 0.0 79.37499 0.0 Q 158.74998 0.0 158.74998 26.458332 z" svg:height="6.0854163mm" draw:style-name="style-615" svg:viewBox="0.0 0.0 158.74998 608.5416" svg:width="1.5874999mm" svg:x="108.743744mm" svg:y="171.45mm"/>
          <draw:path svg:d="M 26.458332 158.74998 L 0.0 105.83333 L 26.458332 105.83333 L 26.458332 79.37499 L 52.916664 79.37499 Q 79.37499 79.37499 132.29166 52.916664 Q 185.20833 52.916664 185.20833 26.458332 Q 211.66666 -26.458332 264.5833 0.0 Q 343.9583 26.458332 343.9583 79.37499 Q 370.41666 105.83333 264.5833 132.29166 Q 185.20833 158.74998 185.20833 185.20833 Q 185.20833 211.66666 105.83333 211.66666 Q 52.916664 185.20833 26.458332 158.74998 z" svg:height="2.1166666mm" draw:style-name="style-616" svg:viewBox="0.0 0.0 343.9583 211.66666" svg:width="3.439583mm" svg:x="213.25415mm" svg:y="79.11041mm"/>
          <draw:path svg:d="M 105.83333 26.458332 L 132.29166 0.0 L 158.74998 52.916664 Q 185.20833 79.37499 317.49997 105.83333 L 449.79166 105.83333 L 423.3333 132.29166 Q 396.87497 132.29166 396.87497 158.74998 Q 396.87497 185.20833 423.3333 185.20833 L 423.3333 185.20833 L 423.3333 185.20833 Q 423.3333 185.20833 396.87497 211.66666 L 370.41666 211.66666 L 343.9583 211.66666 Q 343.9583 185.20833 238.12498 185.20833 L 105.83333 185.20833 L 105.83333 185.20833 Q 105.83333 185.20833 52.916664 158.74998 L 0.0 132.29166 L 0.0 132.29166 Q 26.458332 132.29166 26.458332 105.83333 Q 26.458332 79.37499 52.916664 79.37499 Q 79.37499 52.916664 105.83333 26.458332 z" svg:height="2.1166666mm" draw:style-name="style-617" svg:viewBox="0.0 0.0 449.79166 211.66666" svg:width="4.497916mm" svg:x="97.63125mm" svg:y="140.49374mm"/>
          <draw:path svg:d="M 52.916664 0.0 L 79.37499 0.0 L 105.83333 0.0 Q 132.29166 26.458332 158.74998 0.0 L 185.20833 0.0 L 185.20833 26.458332 Q 185.20833 52.916664 158.74998 52.916664 Q 132.29166 52.916664 132.29166 105.83333 Q 158.74998 132.29166 185.20833 132.29166 Q 238.12498 132.29166 238.12498 132.29166 L 264.5833 132.29166 L 291.04166 132.29166 L 291.04166 132.29166 L 291.04166 158.74998 Q 291.04166 185.20833 132.29166 185.20833 Q -26.458332 158.74998 0.0 79.37499 Q 26.458332 0.0 52.916664 0.0 z" svg:height="1.8520832mm" draw:style-name="style-618" svg:viewBox="0.0 0.0 291.04166 185.20833" svg:width="2.9104166mm" svg:x="91.28124mm" svg:y="47.88958mm"/>
          <draw:path svg:d="M 185.20833 0.0 L 185.20833 0.0 L 185.20833 105.83333 Q 185.20833 185.20833 185.20833 185.20833 L 185.20833 185.20833 L 79.37499 185.20833 L 0.0 185.20833 L 79.37499 105.83333 Q 158.74998 0.0 185.20833 0.0 z" svg:height="1.8520832mm" draw:style-name="style-619" svg:viewBox="0.0 0.0 185.20833 185.20833" svg:width="1.8520832mm" svg:x="179.12291mm" svg:y="160.3375mm"/>
          <draw:path svg:d="M 26.458332 26.458332 L 26.458332 0.0 L 52.916664 0.0 L 79.37499 0.0 L 211.66666 79.37499 Q 343.9583 158.74998 343.9583 158.74998 L 343.9583 132.29166 L 370.41666 158.74998 Q 396.87497 158.74998 370.41666 238.12498 Q 370.41666 317.49997 343.9583 343.9583 Q 317.49997 370.41666 343.9583 370.41666 Q 396.87497 370.41666 370.41666 476.24997 Q 343.9583 582.0833 370.41666 846.6666 Q 370.41666 1111.25 370.41666 1111.25 L 370.41666 1111.25 L 370.41666 1111.25 Q 343.9583 1111.25 343.9583 1137.7083 L 343.9583 1164.1666 L 291.04166 1164.1666 Q 264.5833 1164.1666 211.66666 1190.6249 L 185.20833 1190.6249 L 158.74998 1190.6249 L 158.74998 1190.6249 L 158.74998 1190.6249 L 158.74998 1164.1666 L 132.29166 1164.1666 L 79.37499 1164.1666 L 26.458332 1164.1666 L 0.0 1164.1666 L 0.0 952.49994 Q 0.0 740.8333 52.916664 740.8333 Q 105.83333 740.8333 79.37499 714.37494 Q 26.458332 687.9166 26.458332 582.0833 L 0.0 502.7083 L 0.0 502.7083 Q 26.458332 502.7083 26.458332 476.24997 L 26.458332 476.24997 L 26.458332 476.24997 Q 26.458332 476.24997 52.916664 476.24997 L 52.916664 449.79166 L 79.37499 423.3333 Q 132.29166 423.3333 158.74998 396.87497 L 185.20833 396.87497 L 185.20833 370.41666 L 185.20833 343.9583 L 158.74998 343.9583 L 158.74998 343.9583 L 158.74998 317.49997 L 158.74998 317.49997 L 158.74998 317.49997 Q 132.29166 291.04166 132.29166 291.04166 L 132.29166 291.04166 L 132.29166 264.5833 Q 132.29166 264.5833 79.37499 238.12498 Q 26.458332 211.66666 0.0 132.29166 L 0.0 52.916664 L 0.0 52.916664 L 26.458332 52.916664 L 26.458332 26.458332 z M 26.458332 899.5833 Q 26.458332 767.2916 79.37499 793.74994 Q 105.83333 793.74994 132.29166 873.12494 Q 132.29166 952.49994 79.37499 978.95825 Q 26.458332 1005.4166 26.458332 899.5833 z" svg:height="11.906249mm" draw:style-name="style-620" svg:viewBox="0.0 0.0 370.41666 1190.6249" svg:width="3.7041664mm" svg:x="217.2229mm" svg:y="152.4mm"/>
          <draw:path svg:d="M 449.79166 0.0 L 449.79166 0.0 L 449.79166 105.83333 Q 449.79166 238.12498 423.3333 238.12498 L 423.3333 238.12498 L 423.3333 211.66666 L 423.3333 211.66666 L 396.87497 211.66666 Q 370.41666 211.66666 343.9583 238.12498 L 317.49997 238.12498 L 317.49997 264.5833 Q 291.04166 264.5833 291.04166 264.5833 L 291.04166 264.5833 L 291.04166 264.5833 Q 264.5833 264.5833 264.5833 291.04166 L 264.5833 291.04166 L 238.12498 291.04166 Q 238.12498 317.49997 132.29166 370.41666 Q 26.458332 476.24997 26.458332 449.79166 L 0.0 423.3333 L 0.0 423.3333 Q 26.458332 423.3333 26.458332 423.3333 L 26.458332 396.87497 L 185.20833 264.5833 Q 343.9583 158.74998 370.41666 105.83333 Q 370.41666 79.37499 396.87497 79.37499 Q 423.3333 52.916664 423.3333 52.916664 L 423.3333 52.916664 L 423.3333 52.916664 L 423.3333 26.458332 L 423.3333 26.458332 Q 423.3333 0.0 449.79166 0.0 z" svg:height="4.497916mm" draw:style-name="style-621" svg:viewBox="0.0 0.0 449.79166 449.79166" svg:width="4.497916mm" svg:x="222.51457mm" svg:y="161.92499mm"/>
          <draw:path svg:d="M 291.04166 26.458332 L 291.04166 0.0 L 291.04166 52.916664 Q 317.49997 105.83333 370.41666 105.83333 Q 423.3333 105.83333 423.3333 79.37499 L 423.3333 52.916664 L 449.79166 52.916664 Q 476.24997 79.37499 502.7083 52.916664 L 555.625 52.916664 L 555.625 79.37499 Q 555.625 79.37499 529.1666 79.37499 L 529.1666 79.37499 L 529.1666 79.37499 Q 502.7083 105.83333 449.79166 158.74998 Q 370.41666 211.66666 370.41666 291.04166 L 370.41666 343.9583 L 343.9583 343.9583 L 317.49997 343.9583 L 317.49997 370.41666 Q 317.49997 396.87497 291.04166 396.87497 L 264.5833 396.87497 L 264.5833 343.9583 Q 238.12498 264.5833 238.12498 343.9583 L 238.12498 396.87497 L 238.12498 396.87497 Q 238.12498 396.87497 211.66666 423.3333 L 185.20833 449.79166 L 185.20833 476.24997 L 185.20833 476.24997 L 158.74998 476.24997 L 158.74998 476.24997 L 158.74998 396.87497 Q 132.29166 291.04166 132.29166 343.9583 L 132.29166 423.3333 L 105.83333 449.79166 Q 79.37499 476.24997 79.37499 317.49997 L 79.37499 158.74998 L 52.916664 185.20833 L 52.916664 211.66666 L 26.458332 211.66666 L 26.458332 185.20833 L 26.458332 185.20833 L 26.458332 185.20833 L 0.0 185.20833 L 0.0 185.20833 L 0.0 185.20833 L 0.0 185.20833 L 0.0 158.74998 L 26.458332 158.74998 L 26.458332 158.74998 L 26.458332 132.29166 L 26.458332 132.29166 L 26.458332 132.29166 L 52.916664 132.29166 L 52.916664 132.29166 L 79.37499 105.83333 Q 105.83333 79.37499 132.29166 79.37499 L 132.29166 79.37499 L 132.29166 79.37499 Q 158.74998 79.37499 185.20833 105.83333 L 211.66666 105.83333 L 211.66666 105.83333 Q 238.12498 105.83333 238.12498 79.37499 L 238.12498 79.37499 L 238.12498 79.37499 Q 238.12498 79.37499 264.5833 52.916664 L 264.5833 26.458332 L 264.5833 26.458332 Q 291.04166 26.458332 291.04166 26.458332 z" svg:height="4.7625mm" draw:style-name="style-622" svg:viewBox="0.0 0.0 555.625 476.24997" svg:width="5.5562496mm" svg:x="139.43541mm" svg:y="62.706245mm"/>
          <draw:path svg:d="M 502.7083 0.0 L 502.7083 0.0 L 555.625 0.0 Q 634.99994 0.0 634.99994 26.458332 L 634.99994 26.458332 L 608.5416 26.458332 Q 608.5416 52.916664 608.5416 52.916664 L 608.5416 52.916664 L 608.5416 52.916664 Q 582.0833 52.916664 582.0833 79.37499 L 582.0833 79.37499 L 555.625 79.37499 Q 555.625 105.83333 555.625 105.83333 L 555.625 105.83333 L 502.7083 158.74998 Q 449.79166 211.66666 449.79166 211.66666 L 449.79166 211.66666 L 449.79166 238.12498 L 449.79166 238.12498 L 423.3333 238.12498 L 423.3333 264.5833 L 423.3333 264.5833 L 396.87497 264.5833 L 396.87497 264.5833 L 396.87497 264.5833 L 396.87497 291.04166 L 396.87497 291.04166 L 396.87497 317.49997 L 396.87497 343.9583 L 396.87497 343.9583 L 396.87497 343.9583 L 396.87497 343.9583 Q 396.87497 343.9583 343.9583 396.87497 Q 317.49997 476.24997 317.49997 396.87497 Q 291.04166 317.49997 211.66666 396.87497 Q 132.29166 476.24997 132.29166 476.24997 L 105.83333 449.79166 L 105.83333 449.79166 Q 132.29166 449.79166 132.29166 423.3333 L 132.29166 423.3333 L 132.29166 423.3333 L 105.83333 423.3333 L 79.37499 423.3333 L 52.916664 423.3333 L 52.916664 423.3333 L 26.458332 423.3333 L 26.458332 423.3333 L 26.458332 423.3333 L 26.458332 449.79166 L 26.458332 449.79166 L 26.458332 423.3333 L 26.458332 370.41666 L 26.458332 343.9583 L 26.458332 317.49997 L 0.0 317.49997 L 0.0 317.49997 L 0.0 291.04166 L 26.458332 291.04166 L 26.458332 264.5833 L 26.458332 211.66666 L 185.20833 132.29166 Q 343.9583 52.916664 423.3333 26.458332 Q 502.7083 0.0 502.7083 0.0 z" svg:height="4.7625mm" draw:style-name="style-623" svg:viewBox="0.0 0.0 634.99994 476.24997" svg:width="6.3499994mm" svg:x="150.54791mm" svg:y="143.93332mm"/>
          <draw:path svg:d="M 26.458332 0.0 L 26.458332 0.0 L 79.37499 52.916664 Q 132.29166 105.83333 158.74998 158.74998 L 158.74998 185.20833 L 158.74998 211.66666 L 158.74998 211.66666 L 132.29166 211.66666 Q 132.29166 211.66666 79.37499 158.74998 L 0.0 79.37499 L 0.0 52.916664 L 0.0 26.458332 L 0.0 26.458332 Q 26.458332 26.458332 26.458332 0.0 z" svg:height="2.1166666mm" draw:style-name="style-624" svg:viewBox="0.0 0.0 158.74998 211.66666" svg:width="1.5874999mm" svg:x="126.73541mm" svg:y="86.783325mm"/>
          <draw:path svg:d="M 26.458332 105.83333 L 26.458332 0.0 L 52.916664 52.916664 Q 52.916664 105.83333 79.37499 158.74998 L 105.83333 238.12498 L 105.83333 238.12498 L 105.83333 264.5833 L 105.83333 264.5833 L 105.83333 264.5833 L 132.29166 264.5833 L 132.29166 264.5833 L 158.74998 291.04166 Q 185.20833 317.49997 238.12498 317.49997 L 291.04166 317.49997 L 291.04166 317.49997 L 291.04166 343.9583 L 317.49997 370.41666 Q 370.41666 370.41666 370.41666 396.87497 L 370.41666 423.3333 L 343.9583 423.3333 L 317.49997 423.3333 L 264.5833 423.3333 Q 238.12498 423.3333 238.12498 449.79166 L 238.12498 449.79166 L 211.66666 449.79166 Q 211.66666 423.3333 158.74998 423.3333 Q 105.83333 423.3333 105.83333 502.7083 L 79.37499 608.5416 L 52.916664 608.5416 L 52.916664 608.5416 L 52.916664 555.625 L 52.916664 502.7083 L 52.916664 476.24997 L 52.916664 423.3333 L 52.916664 370.41666 Q 52.916664 343.9583 26.458332 343.9583 L 26.458332 343.9583 L 26.458332 343.9583 Q 26.458332 317.49997 0.0 264.5833 L 0.0 185.20833 L 0.0 185.20833 Q 0.0 185.20833 26.458332 105.83333 z" svg:height="6.0854163mm" draw:style-name="style-625" svg:viewBox="0.0 0.0 370.41666 608.5416" svg:width="3.7041664mm" svg:x="137.05415mm" svg:y="55.03333mm"/>
          <draw:path svg:d="M 132.29166 79.37499 L 132.29166 79.37499 L 132.29166 132.29166 Q 132.29166 185.20833 105.83333 264.5833 L 105.83333 370.41666 L 79.37499 370.41666 Q 26.458332 370.41666 26.458332 343.9583 L 0.0 343.9583 L 0.0 317.49997 Q -26.458332 317.49997 0.0 211.66666 L 0.0 79.37499 L 26.458332 52.916664 Q 26.458332 0.0 79.37499 0.0 Q 105.83333 0.0 105.83333 52.916664 Q 132.29166 79.37499 132.29166 79.37499 z" svg:height="3.7041664mm" draw:style-name="style-626" svg:viewBox="0.0 0.0 132.29166 370.41666" svg:width="1.3229166mm" svg:x="144.72708mm" svg:y="175.15416mm"/>
          <draw:path svg:d="M 634.99994 0.0 L 634.99994 0.0 L 661.4583 26.458332 Q 687.9166 52.916664 740.8333 0.0 Q 793.74994 0.0 793.74994 0.0 L 793.74994 0.0 L 793.74994 0.0 Q 793.74994 26.458332 767.2916 26.458332 L 767.2916 26.458332 L 767.2916 52.916664 Q 740.8333 52.916664 740.8333 52.916664 L 740.8333 52.916664 L 740.8333 52.916664 Q 740.8333 79.37499 714.37494 79.37499 L 714.37494 79.37499 L 740.8333 158.74998 Q 793.74994 264.5833 873.12494 317.49997 Q 952.49994 396.87497 952.49994 264.5833 L 952.49994 132.29166 L 978.95825 105.83333 L 978.95825 79.37499 L 978.95825 79.37499 Q 1005.4166 79.37499 1005.4166 105.83333 L 1005.4166 105.83333 L 1005.4166 158.74998 L 1005.4166 185.20833 L 1005.4166 185.20833 Q 1005.4166 211.66666 1005.4166 211.66666 L 1031.875 211.66666 L 1031.875 291.04166 Q 1005.4166 370.41666 1031.875 423.3333 Q 1058.3333 449.79166 1058.3333 529.1666 L 1058.3333 608.5416 L 1058.3333 608.5416 L 1031.875 634.99994 L 1005.4166 634.99994 L 978.95825 634.99994 L 978.95825 661.4583 L 952.49994 661.4583 L 952.49994 661.4583 Q 952.49994 634.99994 952.49994 634.99994 L 926.0416 634.99994 L 926.0416 634.99994 Q 899.5833 608.5416 899.5833 608.5416 L 899.5833 608.5416 L 899.5833 529.1666 Q 899.5833 476.24997 820.2083 370.41666 L 740.8333 264.5833 L 740.8333 264.5833 L 740.8333 264.5833 L 714.37494 264.5833 L 714.37494 264.5833 L 714.37494 238.12498 L 687.9166 238.12498 L 687.9166 238.12498 L 687.9166 211.66666 L 687.9166 211.66666 L 687.9166 211.66666 L 661.4583 211.66666 L 661.4583 211.66666 L 634.99994 211.66666 L 608.5416 211.66666 L 608.5416 211.66666 L 582.0833 211.66666 L 582.0833 211.66666 L 582.0833 211.66666 L 582.0833 238.12498 Q 582.0833 238.12498 529.1666 264.5833 Q 476.24997 291.04166 476.24997 317.49997 Q 476.24997 343.9583 317.49997 476.24997 L 211.66666 582.0833 L 185.20833 582.0833 L 185.20833 582.0833 L 185.20833 608.5416 L 158.74998 608.5416 L 158.74998 608.5416 L 158.74998 634.99994 L 158.74998 634.99994 L 158.74998 634.99994 L 132.29166 634.99994 L 132.29166 634.99994 L 132.29166 661.4583 L 105.83333 661.4583 L 105.83333 661.4583 L 105.83333 687.9166 L 105.83333 687.9166 L 105.83333 687.9166 L 79.37499 687.9166 L 79.37499 687.9166 L 79.37499 714.37494 L 52.916664 714.37494 L 52.916664 714.37494 L 52.916664 740.8333 L 26.458332 740.8333 L 0.0 740.8333 L 0.0 714.37494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105.83333 608.5416 L 105.83333 608.5416 L 132.29166 608.5416 L 132.29166 582.0833 L 132.29166 582.0833 L 158.74998 582.0833 L 158.74998 582.0833 L 158.74998 582.0833 L 158.74998 555.625 L 158.74998 555.625 L 185.20833 529.1666 Q 211.66666 529.1666 211.66666 529.1666 L 211.66666 502.7083 L 396.87497 317.49997 Q 582.0833 158.74998 582.0833 105.83333 Q 582.0833 79.37499 555.625 52.916664 L 555.625 0.0 L 582.0833 0.0 Q 608.5416 0.0 634.99994 0.0 z" svg:height="7.408333mm" draw:style-name="style-627" svg:viewBox="0.0 0.0 1058.3333 740.8333" svg:width="10.583333mm" svg:x="226.48332mm" svg:y="71.4375mm"/>
          <draw:path svg:d="M 1111.25 211.66666 L 1111.25 0.0 L 1217.0833 0.0 Q 1296.4583 0.0 1296.4583 26.458332 L 1296.4583 79.37499 L 1243.5416 396.87497 Q 1164.1666 714.37494 1164.1666 767.2916 L 1164.1666 846.6666 L 899.5833 1534.5833 Q 634.99994 2196.0415 582.0833 2301.875 Q 529.1666 2354.7915 502.7083 2381.2498 Q 476.24997 2381.2498 476.24997 2407.7083 Q 476.24997 2460.6248 396.87497 2460.6248 Q 317.49997 2487.0833 317.49997 2513.5415 Q 317.49997 2539.9998 264.5833 2539.9998 Q 238.12498 2539.9998 238.12498 2566.4583 L 238.12498 2619.3748 L 185.20833 2619.3748 L 132.29166 2619.3748 L 132.29166 2645.8333 L 105.83333 2645.8333 L 105.83333 2645.8333 L 105.83333 2672.2915 L 79.37499 2672.2915 L 52.916664 2672.2915 L 52.916664 2698.7498 L 26.458332 2698.7498 L 26.458332 2672.2915 L 0.0 2672.2915 L 0.0 2672.2915 L 0.0 2672.2915 L 0.0 2672.2915 L 0.0 2645.8333 L 26.458332 2645.8333 L 26.458332 2619.3748 L 26.458332 2619.3748 L 52.916664 2619.3748 L 52.916664 2619.3748 L 52.916664 2619.3748 L 52.916664 2592.9165 L 52.916664 2592.9165 L 79.37499 2592.9165 L 79.37499 2566.4583 L 105.83333 2566.4583 L 132.29166 2566.4583 L 158.74998 2539.9998 Q 185.20833 2513.5415 211.66666 2513.5415 Q 264.5833 2460.6248 370.41666 2354.7915 Q 476.24997 2248.9583 529.1666 2143.125 Q 555.625 2063.75 582.0833 2063.75 Q 608.5416 2063.75 740.8333 1666.8749 Q 873.12494 1243.5416 846.6666 1243.5416 Q 846.6666 1217.0833 846.6666 1084.7916 Q 899.5833 978.95825 899.5833 978.95825 Q 899.5833 1005.4166 952.49994 873.12494 Q 952.49994 740.8333 978.95825 661.4583 Q 978.95825 555.625 1005.4166 555.625 Q 1031.875 555.625 1031.875 502.7083 Q 1058.3333 423.3333 1058.3333 423.3333 Q 1084.7916 449.79166 1111.25 211.66666 z" svg:height="26.9875mm" draw:style-name="style-628" svg:viewBox="0.0 0.0 1296.4583 2698.7498" svg:width="12.964582mm" svg:x="137.58333mm" svg:y="132.02707mm"/>
          <draw:path svg:d="M 211.66666 291.04166 L 238.12498 0.0 L 291.04166 0.0 L 317.49997 0.0 L 502.7083 0.0 L 687.9166 0.0 L 687.9166 132.29166 L 714.37494 291.04166 L 714.37494 343.9583 L 714.37494 396.87497 L 714.37494 396.87497 L 687.9166 396.87497 L 687.9166 423.3333 L 687.9166 423.3333 L 687.9166 634.99994 Q 661.4583 846.6666 687.9166 926.0416 L 714.37494 1031.875 L 714.37494 1031.875 L 714.37494 1031.875 L 714.37494 1084.7916 L 714.37494 1111.25 L 714.37494 1243.5416 Q 714.37494 1402.2916 793.74994 1402.2916 L 873.12494 1402.2916 L 873.12494 1402.2916 Q 873.12494 1402.2916 926.0416 1428.7499 L 952.49994 1428.7499 L 1031.875 1428.7499 L 1084.7916 1428.7499 L 1084.7916 1455.2083 L 1084.7916 1481.6666 L 1058.3333 1481.6666 L 1058.3333 1508.1249 L 1058.3333 1508.1249 L 1031.875 1508.1249 L 1031.875 1508.1249 L 1031.875 1508.1249 L 1031.875 1534.5833 L 1031.875 1534.5833 L 1005.4166 1534.5833 L 1005.4166 1561.0416 L 1005.4166 1561.0416 L 978.95825 1561.0416 L 978.95825 1561.0416 L 978.95825 1561.0416 L 978.95825 1587.4999 L 978.95825 1587.4999 L 952.49994 1587.4999 Q 952.49994 1613.9583 899.5833 1640.4166 Q 820.2083 1693.3333 820.2083 1719.7916 L 820.2083 1772.7083 L 820.2083 1799.1666 L 820.2083 1825.6249 L 820.2083 1825.6249 Q 820.2083 1825.6249 714.37494 1852.0833 L 608.5416 1878.5416 L 476.24997 1878.5416 L 343.9583 1878.5416 L 291.04166 1878.5416 L 264.5833 1878.5416 L 132.29166 1878.5416 L 26.458332 1878.5416 L 26.458332 1852.0833 L 26.458332 1852.0833 L 0.0 1852.0833 L 0.0 1852.0833 L 0.0 1825.6249 L 0.0 1825.6249 L 52.916664 1799.1666 Q 105.83333 1772.7083 79.37499 1772.7083 L 52.916664 1772.7083 L 52.916664 1746.2499 Q 26.458332 1719.7916 26.458332 1719.7916 L 26.458332 1693.3333 L 26.458332 1693.3333 Q 26.458332 1693.3333 52.916664 1508.1249 L 52.916664 1349.3749 L 79.37499 1349.3749 Q 132.29166 1322.9166 132.29166 1349.3749 Q 132.29166 1375.8333 158.74998 1243.5416 L 158.74998 1084.7916 L 158.74998 1084.7916 L 185.20833 1084.7916 L 185.20833 926.0416 Q 185.20833 740.8333 211.66666 661.4583 L 211.66666 582.0833 L 211.66666 582.0833 Q 238.12498 582.0833 211.66666 555.625 Q 185.20833 555.625 211.66666 291.04166 z" svg:height="18.785416mm" draw:style-name="style-629" svg:viewBox="0.0 0.0 1084.7916 1878.5416" svg:width="10.847916mm" svg:x="200.81874mm" svg:y="44.71458mm"/>
          <draw:path svg:d="M 26.458332 0.0 L 26.458332 0.0 L 105.83333 52.916664 Q 211.66666 79.37499 264.5833 79.37499 L 291.04166 79.37499 L 291.04166 79.37499 Q 317.49997 79.37499 317.49997 79.37499 L 317.49997 79.37499 L 370.41666 79.37499 Q 449.79166 79.37499 476.24997 105.83333 L 529.1666 105.83333 L 529.1666 105.83333 Q 529.1666 132.29166 529.1666 132.29166 L 555.625 132.29166 L 555.625 132.29166 L 582.0833 132.29166 L 582.0833 132.29166 L 582.0833 132.29166 L 370.41666 158.74998 L 158.74998 185.20833 L 158.74998 185.20833 Q 132.29166 185.20833 79.37499 158.74998 L 26.458332 158.74998 L 26.458332 132.29166 Q 0.0 79.37499 0.0 79.37499 L 0.0 52.916664 L 0.0 26.458332 Q 0.0 0.0 26.458332 0.0 z" svg:height="1.8520832mm" draw:style-name="style-630" svg:viewBox="0.0 0.0 582.0833 185.20833" svg:width="5.820833mm" svg:x="82.02083mm" svg:y="189.17708mm"/>
          <draw:path svg:d="M 423.3333 0.0 L 449.79166 0.0 L 423.3333 52.916664 Q 396.87497 105.83333 396.87497 132.29166 L 396.87497 158.74998 L 396.87497 211.66666 L 396.87497 238.12498 L 423.3333 264.5833 L 423.3333 264.5833 L 423.3333 423.3333 Q 423.3333 582.0833 449.79166 582.0833 Q 449.79166 582.0833 476.24997 555.625 L 502.7083 555.625 L 502.7083 582.0833 Q 476.24997 634.99994 449.79166 634.99994 Q 396.87497 634.99994 396.87497 687.9166 Q 396.87497 740.8333 502.7083 740.8333 Q 634.99994 740.8333 661.4583 714.37494 L 687.9166 714.37494 L 687.9166 740.8333 L 661.4583 767.2916 L 661.4583 767.2916 L 661.4583 767.2916 L 555.625 767.2916 Q 476.24997 793.74994 396.87497 820.2083 L 317.49997 846.6666 L 317.49997 926.0416 L 317.49997 1005.4166 L 317.49997 1005.4166 Q 317.49997 1005.4166 343.9583 1031.875 L 343.9583 1031.875 L 343.9583 1058.3333 Q 343.9583 1058.3333 317.49997 1111.25 L 317.49997 1137.7083 L 291.04166 1137.7083 L 291.04166 1164.1666 L 264.5833 1164.1666 Q 238.12498 1164.1666 238.12498 1190.6249 L 211.66666 1190.6249 L 185.20833 1190.6249 L 185.20833 1190.6249 L 185.20833 1190.6249 Q 158.74998 1164.1666 185.20833 1111.25 L 211.66666 1031.875 L 211.66666 1031.875 Q 238.12498 1031.875 211.66666 899.5833 Q 211.66666 767.2916 105.83333 767.2916 L 0.0 740.8333 L 0.0 740.8333 L 0.0 740.8333 L 79.37499 740.8333 Q 185.20833 740.8333 185.20833 687.9166 Q 185.20833 634.99994 185.20833 476.24997 L 185.20833 343.9583 L 185.20833 317.49997 L 185.20833 317.49997 L 185.20833 317.49997 L 185.20833 317.49997 L 211.66666 317.49997 L 211.66666 317.49997 L 238.12498 317.49997 Q 264.5833 317.49997 264.5833 343.9583 Q 264.5833 370.41666 291.04166 370.41666 L 343.9583 370.41666 L 343.9583 370.41666 L 343.9583 370.41666 L 317.49997 370.41666 L 317.49997 370.41666 L 317.49997 343.9583 L 343.9583 343.9583 L 343.9583 291.04166 Q 343.9583 238.12498 317.49997 211.66666 L 291.04166 158.74998 L 291.04166 158.74998 L 291.04166 158.74998 L 343.9583 79.37499 Q 396.87497 0.0 423.3333 0.0 z" svg:height="11.906249mm" draw:style-name="style-631" svg:viewBox="0.0 0.0 687.9166 1190.6249" svg:width="6.879166mm" svg:x="164.8354mm" svg:y="103.18749mm"/>
          <draw:path svg:d="M 370.41666 0.0 L 396.87497 0.0 L 396.87497 26.458332 Q 396.87497 52.916664 343.9583 52.916664 L 291.04166 79.37499 L 264.5833 79.37499 Q 264.5833 52.916664 158.74998 52.916664 L 79.37499 52.916664 L 52.916664 26.458332 L 0.0 26.458332 L 0.0 0.0 L 0.0 0.0 L 158.74998 0.0 Q 343.9583 0.0 370.41666 0.0 z" svg:height="0.7937499mm" draw:style-name="style-632" svg:viewBox="0.0 0.0 396.87497 79.37499" svg:width="3.9687498mm" svg:x="144.4625mm" svg:y="85.725mm"/>
          <draw:path svg:d="M 291.04166 0.0 L 343.9583 0.0 L 317.49997 26.458332 Q 291.04166 26.458332 317.49997 52.916664 L 343.9583 79.37499 L 343.9583 79.37499 L 343.9583 79.37499 L 238.12498 79.37499 Q 132.29166 79.37499 132.29166 238.12498 L 105.83333 370.41666 L 79.37499 370.41666 L 79.37499 343.9583 L 79.37499 343.9583 L 79.37499 343.9583 L 52.916664 291.04166 L 26.458332 211.66666 L 26.458332 185.20833 L 26.458332 132.29166 L 0.0 105.83333 Q -26.458332 79.37499 105.83333 52.916664 Q 211.66666 26.458332 238.12498 26.458332 Q 238.12498 26.458332 291.04166 0.0 z" svg:height="3.7041664mm" draw:style-name="style-633" svg:viewBox="0.0 0.0 343.9583 370.41666" svg:width="3.439583mm" svg:x="152.66458mm" svg:y="110.86041mm"/>
          <draw:path svg:d="M 317.49997 0.0 L 317.49997 0.0 L 343.9583 0.0 Q 370.41666 0.0 370.41666 26.458332 L 370.41666 26.458332 L 370.41666 26.458332 Q 343.9583 52.916664 343.9583 52.916664 L 343.9583 52.916664 L 343.9583 52.916664 Q 317.49997 79.37499 291.04166 132.29166 L 264.5833 185.20833 L 264.5833 185.20833 Q 238.12498 211.66666 185.20833 317.49997 L 132.29166 423.3333 L 105.83333 476.24997 Q 79.37499 529.1666 79.37499 555.625 L 79.37499 555.625 L 52.916664 555.625 L 52.916664 555.625 L 52.916664 449.79166 Q 52.916664 370.41666 0.0 396.87497 Q -52.916664 449.79166 0.0 370.41666 Q 26.458332 317.49997 132.29166 185.20833 Q 264.5833 79.37499 264.5833 52.916664 L 264.5833 52.916664 L 264.5833 52.916664 Q 264.5833 52.916664 291.04166 52.916664 L 291.04166 26.458332 L 291.04166 26.458332 Q 317.49997 26.458332 317.49997 0.0 z" svg:height="5.5562496mm" draw:style-name="style-634" svg:viewBox="0.0 0.0 370.41666 555.625" svg:width="3.7041664mm" svg:x="207.9625mm" svg:y="77.25833mm"/>
          <draw:path svg:d="M 0.0 26.458332 L 0.0 0.0 L 26.458332 0.0 Q 52.916664 0.0 52.916664 26.458332 Q 52.916664 52.916664 79.37499 52.916664 Q 105.83333 26.458332 158.74998 26.458332 L 238.12498 26.458332 L 238.12498 26.458332 Q 264.5833 26.458332 264.5833 26.458332 L 264.5833 52.916664 L 264.5833 52.916664 Q 264.5833 79.37499 211.66666 79.37499 Q 185.20833 79.37499 185.20833 105.83333 L 185.20833 132.29166 L 158.74998 132.29166 Q 132.29166 132.29166 132.29166 185.20833 L 132.29166 211.66666 L 105.83333 211.66666 Q 105.83333 185.20833 105.83333 185.20833 L 105.83333 185.20833 L 105.83333 185.20833 Q 105.83333 158.74998 52.916664 105.83333 L 26.458332 52.916664 L 0.0 52.916664 Q 0.0 26.458332 0.0 26.458332 L 0.0 26.458332 L 0.0 26.458332 z" svg:height="2.1166666mm" draw:style-name="style-635" svg:viewBox="0.0 0.0 264.5833 211.66666" svg:width="2.6458333mm" svg:x="210.07916mm" svg:y="85.46041mm"/>
          <draw:path svg:d="M 529.1666 0.0 L 529.1666 0.0 L 529.1666 185.20833 Q 529.1666 370.41666 555.625 502.7083 L 555.625 608.5416 L 529.1666 608.5416 Q 502.7083 608.5416 476.24997 555.625 L 449.79166 529.1666 L 449.79166 476.24997 Q 449.79166 423.3333 370.41666 449.79166 L 317.49997 449.79166 L 317.49997 449.79166 Q 317.49997 449.79166 291.04166 502.7083 Q 291.04166 529.1666 185.20833 529.1666 L 79.37499 529.1666 L 52.916664 529.1666 Q 0.0 502.7083 0.0 502.7083 Q 0.0 502.7083 26.458332 502.7083 Q 79.37499 476.24997 79.37499 423.3333 L 105.83333 370.41666 L 105.83333 343.9583 Q 105.83333 317.49997 158.74998 291.04166 L 211.66666 264.5833 L 211.66666 238.12498 Q 211.66666 238.12498 238.12498 211.66666 L 264.5833 185.20833 L 264.5833 185.20833 Q 291.04166 185.20833 291.04166 158.74998 L 291.04166 158.74998 L 370.41666 158.74998 Q 476.24997 158.74998 502.7083 79.37499 Q 529.1666 26.458332 529.1666 26.458332 L 529.1666 26.458332 L 529.1666 0.0 z" svg:height="6.0854163mm" draw:style-name="style-636" svg:viewBox="0.0 0.0 555.625 608.5416" svg:width="5.5562496mm" svg:x="105.83333mm" svg:y="134.14374mm"/>
          <draw:path svg:d="M 0.0 79.37499 Q 26.458332 26.458332 52.916664 0.0 Q 79.37499 0.0 52.916664 79.37499 Q 52.916664 132.29166 0.0 158.74998 Q -26.458332 158.74998 0.0 79.37499 z" svg:height="1.5874999mm" draw:style-name="style-637" svg:viewBox="0.0 0.0 52.916664 158.74998" svg:width="0.52916664mm" svg:x="130.17499mm" svg:y="203.99374mm"/>
          <draw:path svg:d="M 370.41666 52.916664 L 317.49997 0.0 L 449.79166 52.916664 Q 555.625 132.29166 582.0833 158.74998 L 582.0833 158.74998 L 476.24997 264.5833 Q 343.9583 343.9583 238.12498 502.7083 Q 105.83333 687.9166 79.37499 687.9166 Q 52.916664 687.9166 52.916664 714.37494 Q 79.37499 740.8333 79.37499 740.8333 L 79.37499 740.8333 L 79.37499 767.2916 L 79.37499 767.2916 L 52.916664 767.2916 L 52.916664 793.74994 L 26.458332 793.74994 L 26.458332 793.74994 L 26.458332 740.8333 L 26.458332 714.37494 L 0.0 714.37494 L 0.0 714.37494 L 0.0 687.9166 L 26.458332 687.9166 L 26.458332 687.9166 L 26.458332 687.9166 L 26.458332 661.4583 L 26.458332 661.4583 L 26.458332 661.4583 L 26.458332 661.4583 L 52.916664 634.99994 L 79.37499 608.5416 L 79.37499 608.5416 L 79.37499 582.0833 L 79.37499 582.0833 Q 79.37499 582.0833 238.12498 343.9583 Q 396.87497 105.83333 370.41666 52.916664 z" svg:height="7.9374995mm" draw:style-name="style-638" svg:viewBox="0.0 0.0 582.0833 793.74994" svg:width="5.820833mm" svg:x="130.96875mm" svg:y="164.57083mm"/>
          <draw:path svg:d="M 52.916664 105.83333 L 79.37499 0.0 L 79.37499 0.0 Q 105.83333 26.458332 105.83333 52.916664 L 105.83333 79.37499 L 105.83333 79.37499 L 79.37499 79.37499 L 79.37499 105.83333 Q 79.37499 132.29166 105.83333 132.29166 Q 132.29166 158.74998 105.83333 158.74998 Q 79.37499 158.74998 79.37499 185.20833 L 79.37499 185.20833 L 79.37499 211.66666 Q 52.916664 211.66666 79.37499 264.5833 Q 105.83333 317.49997 158.74998 317.49997 L 211.66666 317.49997 L 211.66666 317.49997 Q 211.66666 317.49997 158.74998 343.9583 Q 79.37499 343.9583 79.37499 396.87497 L 105.83333 449.79166 L 105.83333 476.24997 L 105.83333 476.24997 L 105.83333 502.7083 Q 105.83333 529.1666 105.83333 529.1666 L 105.83333 555.625 L 79.37499 555.625 Q 79.37499 582.0833 79.37499 582.0833 L 79.37499 582.0833 L 52.916664 582.0833 L 26.458332 582.0833 L 26.458332 555.625 Q 0.0 529.1666 0.0 370.41666 Q 0.0 211.66666 52.916664 105.83333 z" svg:height="5.820833mm" draw:style-name="style-639" svg:viewBox="0.0 0.0 211.66666 582.0833" svg:width="2.1166666mm" svg:x="236.00832mm" svg:y="176.2125mm"/>
          <draw:path svg:d="M 105.83333 26.458332 L 132.29166 0.0 L 132.29166 0.0 L 132.29166 26.458332 L 132.29166 26.458332 L 158.74998 26.458332 L 158.74998 26.458332 L 158.74998 52.916664 L 158.74998 52.916664 L 158.74998 79.37499 L 158.74998 79.37499 L 158.74998 79.37499 L 158.74998 343.9583 L 158.74998 634.99994 L 158.74998 661.4583 Q 158.74998 687.9166 132.29166 714.37494 L 132.29166 714.37494 L 105.83333 714.37494 Q 105.83333 714.37494 105.83333 687.9166 L 79.37499 687.9166 L 79.37499 661.4583 Q 52.916664 634.99994 26.458332 608.5416 L 0.0 608.5416 L 0.0 396.87497 Q 0.0 211.66666 0.0 158.74998 L 0.0 105.83333 L 26.458332 105.83333 L 52.916664 79.37499 L 52.916664 79.37499 L 52.916664 79.37499 L 79.37499 52.916664 Q 105.83333 26.458332 105.83333 26.458332 z" svg:height="7.1437497mm" draw:style-name="style-640" svg:viewBox="0.0 0.0 158.74998 714.37494" svg:width="1.5874999mm" svg:x="59.266663mm" svg:y="73.28958mm"/>
          <draw:path svg:d="M 1296.4583 0.0 L 1375.8333 0.0 L 1375.8333 0.0 Q 1375.8333 26.458332 1349.3749 26.458332 Q 1296.4583 26.458332 1296.4583 52.916664 L 1296.4583 79.37499 L 1269.9999 79.37499 Q 1243.5416 79.37499 1031.875 79.37499 Q 793.74994 79.37499 820.2083 79.37499 L 820.2083 105.83333 L 820.2083 105.83333 L 793.74994 105.83333 L 767.2916 105.83333 L 767.2916 105.83333 L 740.8333 105.83333 Q 714.37494 105.83333 714.37494 79.37499 Q 714.37494 52.916664 634.99994 79.37499 Q 555.625 79.37499 476.24997 185.20833 Q 396.87497 264.5833 423.3333 291.04166 Q 449.79166 317.49997 343.9583 370.41666 Q 238.12498 423.3333 238.12498 449.79166 L 238.12498 476.24997 L 211.66666 476.24997 L 211.66666 502.7083 L 211.66666 502.7083 L 185.20833 502.7083 L 185.20833 502.7083 L 185.20833 502.7083 L 185.20833 476.24997 L 185.20833 449.79166 L 158.74998 449.79166 L 158.74998 449.79166 L 158.74998 423.3333 L 132.29166 423.3333 L 132.29166 423.3333 L 132.29166 396.87497 L 79.37499 396.87497 L 52.916664 396.87497 L 52.916664 423.3333 L 26.458332 423.3333 L 26.458332 423.3333 L 26.458332 423.3333 L 26.458332 396.87497 L 26.458332 370.41666 L 0.0 370.41666 L 0.0 370.41666 L 0.0 370.41666 L 0.0 343.9583 L 26.458332 343.9583 L 26.458332 343.9583 L 52.916664 343.9583 L 79.37499 343.9583 L 79.37499 317.49997 L 79.37499 317.49997 L 105.83333 317.49997 L 105.83333 343.9583 L 158.74998 343.9583 Q 211.66666 343.9583 211.66666 291.04166 Q 238.12498 264.5833 238.12498 264.5833 L 238.12498 264.5833 L 264.5833 264.5833 Q 291.04166 264.5833 264.5833 238.12498 Q 264.5833 238.12498 291.04166 238.12498 Q 343.9583 238.12498 343.9583 185.20833 Q 343.9583 132.29166 370.41666 158.74998 L 396.87497 158.74998 L 396.87497 132.29166 L 396.87497 105.83333 L 370.41666 105.83333 Q 370.41666 79.37499 291.04166 79.37499 L 211.66666 52.916664 L 211.66666 26.458332 L 211.66666 26.458332 L 714.37494 26.458332 Q 1190.6249 26.458332 1296.4583 0.0 z" svg:height="5.027083mm" draw:style-name="style-641" svg:viewBox="0.0 0.0 1375.8333 502.7083" svg:width="13.758332mm" svg:x="161.13124mm" svg:y="44.185413mm"/>
          <draw:path svg:d="M 185.20833 26.458332 L 185.20833 0.0 L 211.66666 0.0 Q 238.12498 0.0 238.12498 52.916664 L 238.12498 79.37499 L 238.12498 132.29166 Q 238.12498 211.66666 238.12498 211.66666 L 238.12498 211.66666 L 238.12498 211.66666 Q 211.66666 211.66666 185.20833 185.20833 Q 158.74998 185.20833 158.74998 211.66666 Q 158.74998 238.12498 105.83333 264.5833 L 52.916664 264.5833 L 26.458332 264.5833 Q 0.0 264.5833 0.0 238.12498 L 0.0 238.12498 L 26.458332 238.12498 Q 52.916664 211.66666 52.916664 211.66666 L 52.916664 211.66666 L 26.458332 211.66666 Q 0.0 211.66666 0.0 185.20833 L 0.0 158.74998 L 0.0 158.74998 Q 26.458332 158.74998 0.0 158.74998 L 0.0 132.29166 L 0.0 105.83333 L 0.0 105.83333 L 26.458332 105.83333 L 52.916664 105.83333 L 79.37499 105.83333 Q 132.29166 105.83333 132.29166 52.916664 L 132.29166 26.458332 L 132.29166 26.458332 L 132.29166 26.458332 L 158.74998 26.458332 L 158.74998 52.916664 L 158.74998 52.916664 Q 185.20833 52.916664 185.20833 26.458332 z" svg:height="2.6458333mm" draw:style-name="style-642" svg:viewBox="0.0 0.0 238.12498 264.5833" svg:width="2.38125mm" svg:x="200.81874mm" svg:y="120.649994mm"/>
          <draw:path svg:d="M 608.5416 0.0 L 634.99994 0.0 L 582.0833 264.5833 Q 529.1666 529.1666 502.7083 582.0833 Q 476.24997 608.5416 476.24997 634.99994 L 476.24997 687.9166 L 449.79166 740.8333 L 423.3333 767.2916 L 423.3333 793.74994 L 423.3333 846.6666 L 423.3333 873.12494 Q 396.87497 899.5833 370.41666 899.5833 Q 343.9583 899.5833 317.49997 952.49994 Q 317.49997 1005.4166 291.04166 1031.875 L 291.04166 1058.3333 L 291.04166 1058.3333 L 291.04166 1084.7916 L 264.5833 1084.7916 Q 264.5833 1111.25 264.5833 1111.25 L 264.5833 1111.25 L 264.5833 1111.25 Q 238.12498 1111.25 238.12498 1137.7083 L 238.12498 1137.7083 L 238.12498 1164.1666 Q 211.66666 1164.1666 211.66666 1190.6249 Q 211.66666 1217.0833 158.74998 1269.9999 L 105.83333 1296.4583 L 105.83333 1296.4583 Q 79.37499 1322.9166 52.916664 1322.9166 L 0.0 1349.3749 L 0.0 1296.4583 L 0.0 1243.5416 L 0.0 1217.0833 L 0.0 1190.6249 L 0.0 1190.6249 L 0.0 1190.6249 L 26.458332 1164.1666 L 26.458332 1164.1666 L 26.458332 1164.1666 L 52.916664 1164.1666 L 52.916664 1164.1666 L 52.916664 1164.1666 L 52.916664 1137.7083 L 52.916664 1137.7083 L 79.37499 1137.7083 Q 79.37499 1111.25 132.29166 1058.3333 Q 158.74998 978.95825 211.66666 899.5833 L 238.12498 793.74994 L 238.12498 793.74994 Q 264.5833 793.74994 291.04166 740.8333 Q 317.49997 661.4583 343.9583 529.1666 L 343.9583 396.87497 L 343.9583 396.87497 L 343.9583 370.41666 L 370.41666 370.41666 L 370.41666 370.41666 L 370.41666 370.41666 Q 370.41666 370.41666 396.87497 370.41666 L 396.87497 343.9583 L 396.87497 317.49997 L 396.87497 317.49997 L 396.87497 264.5833 Q 396.87497 211.66666 423.3333 211.66666 L 476.24997 185.20833 L 502.7083 132.29166 Q 529.1666 52.916664 555.625 52.916664 Q 582.0833 52.916664 582.0833 26.458332 L 582.0833 26.458332 L 582.0833 26.458332 Q 582.0833 0.0 608.5416 0.0 z" svg:height="13.49375mm" draw:style-name="style-643" svg:viewBox="0.0 0.0 634.99994 1349.3749" svg:width="6.3499994mm" svg:x="179.91666mm" svg:y="131.7625mm"/>
          <draw:path svg:d="M 52.916664 105.83333 L 79.37499 0.0 L 79.37499 52.916664 L 105.83333 79.37499 L 105.83333 105.83333 Q 105.83333 132.29166 158.74998 132.29166 L 211.66666 132.29166 L 211.66666 158.74998 Q 211.66666 158.74998 185.20833 158.74998 L 185.20833 158.74998 L 185.20833 158.74998 L 158.74998 185.20833 L 158.74998 185.20833 L 158.74998 185.20833 L 105.83333 238.12498 Q 52.916664 291.04166 52.916664 370.41666 L 52.916664 423.3333 L 26.458332 423.3333 L 26.458332 423.3333 L 26.458332 423.3333 Q 0.0 396.87497 0.0 370.41666 L 0.0 370.41666 L 0.0 317.49997 L 0.0 264.5833 L 26.458332 238.12498 Q 52.916664 211.66666 52.916664 105.83333 z" svg:height="4.233333mm" draw:style-name="style-644" svg:viewBox="0.0 0.0 211.66666 423.3333" svg:width="2.1166666mm" svg:x="220.13332mm" svg:y="128.5875mm"/>
          <draw:path svg:d="M 158.74998 26.458332 L 158.74998 0.0 L 185.20833 0.0 L 211.66666 0.0 L 211.66666 26.458332 Q 211.66666 79.37499 238.12498 105.83333 L 238.12498 132.29166 L 238.12498 132.29166 Q 238.12498 132.29166 264.5833 158.74998 L 264.5833 158.74998 L 238.12498 238.12498 Q 211.66666 291.04166 211.66666 502.7083 Q 211.66666 687.9166 264.5833 687.9166 L 291.04166 687.9166 L 264.5833 714.37494 Q 264.5833 767.2916 264.5833 793.74994 L 264.5833 820.2083 L 264.5833 820.2083 Q 238.12498 820.2083 264.5833 846.6666 L 264.5833 846.6666 L 264.5833 873.12494 Q 264.5833 926.0416 291.04166 926.0416 Q 317.49997 952.49994 291.04166 952.49994 Q 291.04166 978.95825 291.04166 978.95825 L 291.04166 978.95825 L 264.5833 978.95825 Q 264.5833 978.95825 264.5833 1005.4166 L 291.04166 1005.4166 L 291.04166 1031.875 Q 291.04166 1084.7916 291.04166 1084.7916 L 291.04166 1084.7916 L 264.5833 1137.7083 Q 264.5833 1164.1666 264.5833 1190.6249 Q 264.5833 1217.0833 238.12498 1217.0833 Q 211.66666 1217.0833 211.66666 1243.5416 L 211.66666 1269.9999 L 211.66666 1296.4583 L 211.66666 1296.4583 L 211.66666 1349.3749 L 211.66666 1428.7499 L 185.20833 1428.7499 L 185.20833 1402.2916 L 185.20833 1402.2916 L 158.74998 1402.2916 L 158.74998 1402.2916 L 158.74998 1402.2916 L 158.74998 1375.8333 L 158.74998 1375.8333 L 132.29166 1375.8333 L 132.29166 1375.8333 L 132.29166 1296.4583 L 132.29166 1243.5416 L 105.83333 1243.5416 L 79.37499 1243.5416 L 79.37499 1322.9166 L 79.37499 1402.2916 L 52.916664 1402.2916 L 26.458332 1402.2916 L 26.458332 1375.8333 L 0.0 1349.3749 L 0.0 1322.9166 L 0.0 1296.4583 L 0.0 1269.9999 Q 0.0 1243.5416 26.458332 740.8333 L 26.458332 238.12498 L 52.916664 238.12498 Q 79.37499 238.12498 105.83333 238.12498 L 132.29166 238.12498 L 132.29166 238.12498 Q 158.74998 238.12498 158.74998 158.74998 L 158.74998 79.37499 L 158.74998 79.37499 L 158.74998 52.916664 L 158.74998 26.458332 z" svg:height="14.287499mm" draw:style-name="style-645" svg:viewBox="0.0 0.0 291.04166 1428.7499" svg:width="2.9104166mm" svg:x="233.89165mm" svg:y="151.60625mm"/>
          <draw:path svg:d="M 0.0 26.458332 L 0.0 0.0 L 52.916664 0.0 Q 105.83333 0.0 1322.9166 0.0 L 2513.5415 0.0 L 2513.5415 0.0 L 2513.5415 26.458332 L 2460.6248 26.458332 L 2407.7083 52.916664 L 2407.7083 52.916664 L 2407.7083 52.916664 L 2381.2498 52.916664 L 2381.2498 52.916664 L 2381.2498 52.916664 Q 2381.2498 52.916664 2222.5 52.916664 L 2037.2915 52.916664 L 2010.8333 52.916664 Q 2010.8333 52.916664 1957.9165 52.916664 L 1931.4583 52.916664 L 1931.4583 52.916664 Q 1931.4583 52.916664 1746.2499 52.916664 L 1587.4999 52.916664 L 1587.4999 52.916664 Q 1587.4999 52.916664 1561.0416 105.83333 L 1561.0416 132.29166 L 1534.5833 132.29166 L 1534.5833 132.29166 L 1534.5833 132.29166 L 1508.1249 132.29166 L 1481.6666 132.29166 Q 1455.2083 105.83333 1455.2083 105.83333 Q 1428.7499 105.83333 1455.2083 79.37499 Q 1481.6666 52.916664 1349.3749 52.916664 Q 1217.0833 52.916664 1084.7916 79.37499 L 952.49994 105.83333 L 952.49994 105.83333 Q 952.49994 105.83333 846.6666 79.37499 L 714.37494 79.37499 L 687.9166 79.37499 L 634.99994 79.37499 L 634.99994 79.37499 Q 634.99994 52.916664 582.0833 52.916664 L 502.7083 52.916664 L 370.41666 52.916664 L 264.5833 52.916664 L 211.66666 52.916664 L 158.74998 52.916664 L 79.37499 52.916664 L 0.0 52.916664 L 0.0 26.458332 z" svg:height="1.3229166mm" draw:style-name="style-646" svg:viewBox="0.0 0.0 2513.5415 132.29166" svg:width="25.135416mm" svg:x="138.11249mm" svg:y="44.449997mm"/>
          <draw:path svg:d="M 0.0 105.83333 L 0.0 0.0 L 0.0 0.0 Q 26.458332 26.458332 26.458332 52.916664 L 26.458332 79.37499 L 52.916664 79.37499 L 52.916664 105.83333 L 79.37499 105.83333 Q 105.83333 105.83333 79.37499 52.916664 L 79.37499 0.0 L 79.37499 0.0 Q 105.83333 0.0 132.29166 26.458332 L 158.74998 26.458332 L 158.74998 52.916664 Q 158.74998 105.83333 185.20833 105.83333 Q 238.12498 132.29166 238.12498 158.74998 Q 238.12498 211.66666 185.20833 211.66666 Q 158.74998 211.66666 158.74998 238.12498 L 158.74998 264.5833 L 132.29166 264.5833 Q 105.83333 264.5833 105.83333 238.12498 Q 79.37499 211.66666 79.37499 211.66666 L 79.37499 238.12498 L 79.37499 238.12498 Q 52.916664 211.66666 26.458332 238.12498 L 26.458332 238.12498 L 26.458332 238.12498 Q 26.458332 238.12498 0.0 105.83333 z" svg:height="2.6458333mm" draw:style-name="style-647" svg:viewBox="0.0 0.0 238.12498 264.5833" svg:width="2.38125mm" svg:x="215.6354mm" svg:y="92.604164mm"/>
          <draw:path svg:d="M 26.458332 0.0 L 26.458332 0.0 L 52.916664 0.0 L 52.916664 0.0 L 79.37499 26.458332 L 105.83333 52.916664 L 105.83333 52.916664 L 105.83333 52.916664 L 105.83333 105.83333 L 79.37499 132.29166 L 132.29166 158.74998 Q 132.29166 185.20833 158.74998 238.12498 Q 185.20833 317.49997 211.66666 264.5833 Q 238.12498 211.66666 238.12498 211.66666 L 238.12498 211.66666 L 264.5833 211.66666 Q 291.04166 185.20833 317.49997 211.66666 L 317.49997 211.66666 L 317.49997 291.04166 Q 343.9583 370.41666 343.9583 396.87497 L 343.9583 423.3333 L 317.49997 423.3333 Q 291.04166 449.79166 317.49997 476.24997 Q 317.49997 502.7083 291.04166 502.7083 Q 264.5833 502.7083 238.12498 449.79166 Q 238.12498 396.87497 211.66666 502.7083 Q 211.66666 608.5416 185.20833 608.5416 L 158.74998 608.5416 L 132.29166 634.99994 Q 132.29166 634.99994 105.83333 661.4583 L 79.37499 687.9166 L 79.37499 687.9166 L 79.37499 687.9166 L 52.916664 714.37494 L 26.458332 714.37494 L 26.458332 634.99994 L 26.458332 529.1666 L 0.0 264.5833 L 0.0 26.458332 L 26.458332 26.458332 L 26.458332 0.0 L 26.458332 0.0 z" svg:height="7.1437497mm" draw:style-name="style-648" svg:viewBox="0.0 0.0 343.9583 714.37494" svg:width="3.439583mm" svg:x="59.00208mm" svg:y="67.20416mm"/>
          <draw:path svg:d="M 211.66666 0.0 L 264.5833 0.0 L 264.5833 26.458332 L 264.5833 26.458332 L 264.5833 26.458332 L 238.12498 26.458332 L 238.12498 26.458332 L 238.12498 52.916664 L 238.12498 79.37499 L 238.12498 79.37499 L 238.12498 79.37499 Q 211.66666 79.37499 185.20833 79.37499 L 132.29166 105.83333 L 132.29166 132.29166 L 132.29166 158.74998 L 105.83333 158.74998 Q 52.916664 132.29166 52.916664 132.29166 L 79.37499 132.29166 L 26.458332 105.83333 Q -26.458332 79.37499 0.0 79.37499 L 26.458332 52.916664 L 26.458332 26.458332 L 26.458332 26.458332 L 105.83333 26.458332 Q 185.20833 26.458332 211.66666 0.0 z" svg:height="1.5874999mm" draw:style-name="style-649" svg:viewBox="0.0 0.0 264.5833 158.74998" svg:width="2.6458333mm" svg:x="148.69583mm" svg:y="160.60208mm"/>
          <draw:path svg:d="M 0.0 26.458332 L 26.458332 0.0 L 185.20833 0.0 L 343.9583 0.0 L 343.9583 132.29166 Q 370.41666 238.12498 343.9583 238.12498 L 343.9583 238.12498 L 264.5833 238.12498 Q 211.66666 238.12498 211.66666 238.12498 L 211.66666 238.12498 L 211.66666 238.12498 Q 211.66666 238.12498 238.12498 158.74998 Q 238.12498 79.37499 185.20833 52.916664 Q 158.74998 26.458332 132.29166 132.29166 L 105.83333 211.66666 L 105.83333 211.66666 Q 79.37499 185.20833 79.37499 185.20833 L 79.37499 185.20833 L 79.37499 158.74998 Q 52.916664 132.29166 52.916664 105.83333 Q 52.916664 79.37499 26.458332 79.37499 Q 0.0 52.916664 0.0 26.458332 z" svg:height="2.38125mm" draw:style-name="style-650" svg:viewBox="0.0 0.0 343.9583 238.12498" svg:width="3.439583mm" svg:x="167.74582mm" svg:y="70.643745mm"/>
          <draw:path svg:d="M 158.74998 26.458332 L 158.74998 0.0 L 185.20833 0.0 Q 211.66666 0.0 185.20833 79.37499 Q 158.74998 158.74998 211.66666 158.74998 Q 264.5833 158.74998 238.12498 158.74998 Q 238.12498 158.74998 211.66666 185.20833 L 211.66666 185.20833 L 185.20833 185.20833 Q 158.74998 211.66666 132.29166 211.66666 Q 105.83333 211.66666 79.37499 158.74998 Q 52.916664 132.29166 26.458332 158.74998 L 0.0 158.74998 L 0.0 132.29166 Q 0.0 105.83333 52.916664 79.37499 L 105.83333 52.916664 L 132.29166 52.916664 L 132.29166 52.916664 L 132.29166 26.458332 L 158.74998 26.458332 L 158.74998 26.458332 z" svg:height="2.1166666mm" draw:style-name="style-651" svg:viewBox="0.0 0.0 238.12498 211.66666" svg:width="2.38125mm" svg:x="139.7mm" svg:y="195.2625mm"/>
          <draw:path svg:d="M 9128.125 0.0 L 9630.833 0.0 L 9630.833 0.0 L 9630.833 0.0 L 9577.916 26.458332 L 9524.999 52.916664 L 9524.999 52.916664 L 9498.541 52.916664 L 9498.541 52.916664 L 9498.541 52.916664 L 9286.875 79.37499 Q 9101.666 105.83333 8863.541 132.29166 L 8598.958 158.74998 L 8572.5 185.20833 L 8546.041 211.66666 L 8519.583 211.66666 L 8493.125 211.66666 L 8598.958 238.12498 L 8678.333 264.5833 L 8678.333 264.5833 L 8704.791 264.5833 L 8704.791 264.5833 L 8704.791 264.5833 L 8598.958 291.04166 L 8466.666 317.49997 L 8466.666 317.49997 L 8493.125 317.49997 L 8493.125 317.49997 L 8493.125 343.9583 L 8440.208 343.9583 Q 8387.291 317.49997 6376.458 370.41666 Q 4365.625 370.41666 2989.7915 370.41666 Q 1587.4999 370.41666 1561.0416 396.87497 Q 1508.1249 423.3333 1481.6666 476.24997 Q 1455.2083 529.1666 1402.2916 740.8333 Q 1349.3749 926.0416 1322.9166 1058.3333 L 1296.4583 1217.0833 L 1269.9999 1269.9999 L 1243.5416 1296.4583 L 1243.5416 1296.4583 L 1243.5416 1322.9166 L 1243.5416 1322.9166 L 1243.5416 1322.9166 L 1243.5416 1375.8333 Q 1243.5416 1402.2916 1164.1666 1534.5833 Q 1111.25 1640.4166 1058.3333 1640.4166 Q 1005.4166 1666.8749 978.95825 1746.2499 Q 926.0416 1799.1666 820.2083 1772.7083 L 740.8333 1746.2499 L 740.8333 1746.2499 L 714.37494 1746.2499 L 714.37494 1746.2499 L 714.37494 1746.2499 L 714.37494 1772.7083 L 714.37494 1772.7083 L 687.9166 1772.7083 L 687.9166 1799.1666 L 687.9166 1799.1666 L 661.4583 1799.1666 L 661.4583 1799.1666 L 661.4583 1799.1666 L 661.4583 1825.6249 L 661.4583 1825.6249 L 661.4583 1852.0833 L 661.4583 1904.9999 L 661.4583 1904.9999 L 661.4583 1931.4583 L 661.4583 2857.4998 Q 661.4583 3757.0833 661.4583 3889.3748 L 661.4583 4021.6665 L 634.99994 5106.458 Q 608.5416 6191.2495 634.99994 6217.708 Q 661.4583 6244.1665 661.4583 6270.6245 L 687.9166 6270.6245 L 687.9166 6508.7495 L 687.9166 6773.333 L 661.4583 6746.8745 Q 661.4583 6720.4165 608.5416 6879.1665 Q 608.5416 7011.458 608.5416 7646.458 Q 608.5416 8281.458 608.5416 8572.5 L 608.5416 8863.541 L 582.0833 10212.916 Q 555.625 11588.749 555.625 12117.916 Q 555.625 12673.541 555.625 12964.583 Q 582.0833 13255.624 555.625 13255.624 Q 529.1666 13255.624 555.625 13308.541 Q 555.625 13361.458 582.0833 13837.708 Q 608.5416 14313.958 608.5416 14393.333 L 608.5416 14499.166 L 608.5416 14552.083 L 608.5416 14578.541 L 634.99994 14657.916 L 661.4583 14737.291 L 661.4583 14737.291 L 661.4583 14737.291 L 661.4583 14763.749 L 661.4583 14763.749 L 661.4583 14816.666 Q 661.4583 14869.583 634.99994 14869.583 Q 608.5416 14869.583 582.0833 15134.166 Q 555.625 15372.291 529.1666 15425.208 Q 502.7083 15478.124 529.1666 15478.124 Q 555.625 15478.124 502.7083 15874.999 Q 449.79166 16245.416 449.79166 16483.541 Q 449.79166 16721.666 396.87497 17277.291 Q 396.87497 17832.916 396.87497 17938.75 Q 396.87497 18018.125 396.87497 18097.5 L 396.87497 18176.875 L 396.87497 18176.875 L 396.87497 18203.332 L 396.87497 18203.332 L 396.87497 18203.332 L 423.3333 18203.332 L 423.3333 18203.332 L 449.79166 18229.791 L 476.24997 18229.791 L 555.625 18256.25 Q 661.4583 18256.25 608.5416 18309.166 Q 555.625 18335.625 582.0833 18335.625 Q 582.0833 18362.082 661.4583 18362.082 L 740.8333 18362.082 L 661.4583 18388.541 Q 608.5416 18415.0 661.4583 18415.0 L 714.37494 18415.0 L 714.37494 18441.457 L 714.37494 18467.916 L 555.625 18467.916 Q 396.87497 18467.916 264.5833 18467.916 Q 132.29166 18467.916 79.37499 18467.916 Q 52.916664 18415.0 26.458332 18256.25 L 0.0 18097.5 L 0.0 16986.25 Q 26.458332 15874.999 26.458332 13969.999 L 26.458332 12038.541 L 26.458332 11641.666 Q 26.458332 11271.249 26.458332 11218.333 Q 26.458332 11138.958 52.916664 10318.749 Q 79.37499 9524.999 79.37499 6482.2915 L 79.37499 3439.5833 L 79.37499 3254.3748 Q 79.37499 3069.1665 52.916664 2275.4165 L 52.916664 1508.1249 L 52.916664 1269.9999 Q 79.37499 1005.4166 79.37499 687.9166 L 79.37499 396.87497 L 105.83333 211.66666 Q 132.29166 52.916664 1031.875 26.458332 Q 1957.9165 0.0 5318.1245 0.0 Q 8651.875 0.0 9128.125 0.0 z" svg:height="184.67915mm" draw:style-name="style-652" svg:viewBox="0.0 0.0 9630.833 18467.916" svg:width="96.30833mm" svg:x="41.53958mm" svg:y="24.341665mm"/>
          <draw:path svg:d="M 926.0416 26.458332 L 926.0416 0.0 L 926.0416 0.0 Q 926.0416 0.0 926.0416 26.458332 L 926.0416 52.916664 L 926.0416 79.37499 L 926.0416 132.29166 L 926.0416 132.29166 L 926.0416 158.74998 L 926.0416 158.74998 L 926.0416 185.20833 L 926.0416 185.20833 L 926.0416 185.20833 L 952.49994 185.20833 L 952.49994 185.20833 L 978.95825 211.66666 Q 1031.875 211.66666 1031.875 185.20833 Q 1031.875 158.74998 1137.7083 185.20833 Q 1243.5416 238.12498 1243.5416 264.5833 Q 1243.5416 291.04166 1269.9999 291.04166 Q 1296.4583 291.04166 1296.4583 317.49997 Q 1296.4583 343.9583 1349.3749 343.9583 L 1375.8333 343.9583 L 1402.2916 370.41666 Q 1455.2083 396.87497 1508.1249 396.87497 L 1561.0416 396.87497 L 1666.8749 396.87497 Q 1772.7083 396.87497 1772.7083 396.87497 L 1772.7083 396.87497 L 1772.7083 396.87497 L 1772.7083 396.87497 L 1799.1666 396.87497 L 1799.1666 396.87497 L 1825.6249 423.3333 L 1852.0833 423.3333 L 1825.6249 449.79166 Q 1772.7083 449.79166 1825.6249 476.24997 Q 1852.0833 476.24997 1852.0833 502.7083 Q 1852.0833 529.1666 1878.5416 529.1666 L 1904.9999 529.1666 L 1904.9999 555.625 L 1904.9999 582.0833 L 1878.5416 582.0833 L 1878.5416 582.0833 L 1825.6249 582.0833 Q 1746.2499 555.625 1719.7916 555.625 Q 1693.3333 555.625 1693.3333 582.0833 L 1693.3333 608.5416 L 1693.3333 608.5416 Q 1666.8749 608.5416 1666.8749 661.4583 L 1666.8749 714.37494 L 1613.9583 714.37494 L 1587.4999 714.37494 L 1587.4999 714.37494 L 1561.0416 714.37494 L 1561.0416 661.4583 Q 1561.0416 608.5416 1534.5833 608.5416 L 1534.5833 608.5416 L 1534.5833 608.5416 Q 1508.1249 582.0833 1402.2916 555.625 Q 1296.4583 502.7083 1190.6249 476.24997 L 1111.25 449.79166 L 1084.7916 449.79166 Q 1084.7916 449.79166 1031.875 476.24997 L 978.95825 502.7083 L 899.5833 529.1666 Q 820.2083 555.625 820.2083 608.5416 L 820.2083 661.4583 L 820.2083 661.4583 Q 793.74994 661.4583 820.2083 687.9166 L 820.2083 687.9166 L 820.2083 687.9166 Q 820.2083 714.37494 767.2916 714.37494 L 687.9166 740.8333 L 661.4583 740.8333 Q 634.99994 767.2916 608.5416 767.2916 L 608.5416 767.2916 L 555.625 767.2916 L 502.7083 767.2916 L 502.7083 767.2916 Q 476.24997 767.2916 396.87497 740.8333 L 291.04166 740.8333 L 291.04166 740.8333 L 264.5833 740.8333 L 264.5833 714.37494 L 264.5833 714.37494 L 291.04166 714.37494 Q 291.04166 714.37494 291.04166 687.9166 L 291.04166 687.9166 L 291.04166 661.4583 Q 291.04166 661.4583 264.5833 555.625 Q 238.12498 476.24997 211.66666 449.79166 L 158.74998 423.3333 L 158.74998 396.87497 L 132.29166 396.87497 L 132.29166 396.87497 L 132.29166 396.87497 L 132.29166 396.87497 L 132.29166 370.41666 L 105.83333 370.41666 L 105.83333 370.41666 L 105.83333 370.41666 L 105.83333 343.9583 L 79.37499 343.9583 L 52.916664 343.9583 L 52.916664 317.49997 L 26.458332 317.49997 L 26.458332 317.49997 L 26.458332 291.04166 L 26.458332 291.04166 L 26.458332 291.04166 L 26.458332 291.04166 L 26.458332 264.5833 L 0.0 264.5833 L 0.0 264.5833 L 0.0 264.5833 L 0.0 238.12498 L 26.458332 238.12498 L 52.916664 238.12498 L 79.37499 264.5833 L 132.29166 264.5833 L 132.29166 264.5833 L 132.29166 291.04166 L 158.74998 291.04166 L 185.20833 291.04166 L 185.20833 317.49997 L 185.20833 343.9583 L 211.66666 343.9583 L 211.66666 343.9583 L 476.24997 343.9583 Q 740.8333 343.9583 793.74994 317.49997 Q 846.6666 291.04166 873.12494 158.74998 Q 926.0416 26.458332 926.0416 26.458332 z" svg:height="7.6729164mm" draw:style-name="style-653" svg:viewBox="0.0 0.0 1904.9999 767.2916" svg:width="19.05mm" svg:x="161.13124mm" svg:y="164.30624mm"/>
          <draw:path svg:d="M 0.0 52.916664 Q 0.0 0.0 79.37499 0.0 Q 132.29166 26.458332 158.74998 52.916664 Q 158.74998 105.83333 79.37499 105.83333 Q 26.458332 105.83333 0.0 52.916664 z" svg:height="1.0583333mm" draw:style-name="style-654" svg:viewBox="0.0 0.0 158.74998 105.83333" svg:width="1.5874999mm" svg:x="173.83124mm" svg:y="181.50415mm"/>
          <draw:path svg:d="M 79.37499 26.458332 L 79.37499 0.0 L 105.83333 0.0 Q 158.74998 0.0 158.74998 52.916664 Q 158.74998 105.83333 132.29166 105.83333 L 132.29166 105.83333 L 105.83333 105.83333 L 79.37499 105.83333 L 52.916664 105.83333 L 0.0 105.83333 L 0.0 105.83333 L 0.0 79.37499 L 0.0 79.37499 Q 0.0 79.37499 26.458332 52.916664 L 52.916664 26.458332 L 52.916664 26.458332 Q 52.916664 26.458332 79.37499 26.458332 z" svg:height="1.0583333mm" draw:style-name="style-655" svg:viewBox="0.0 0.0 158.74998 105.83333" svg:width="1.5874999mm" svg:x="179.3875mm" svg:y="170.12708mm"/>
          <draw:path svg:d="M 0.0 79.37499 L 0.0 0.0 L 105.83333 0.0 L 211.66666 0.0 L 211.66666 0.0 Q 211.66666 26.458332 185.20833 26.458332 Q 158.74998 26.458332 158.74998 79.37499 L 185.20833 158.74998 L 185.20833 185.20833 L 185.20833 211.66666 L 185.20833 211.66666 Q 185.20833 211.66666 158.74998 238.12498 Q 132.29166 264.5833 132.29166 185.20833 Q 79.37499 132.29166 52.916664 132.29166 L 26.458332 132.29166 L 26.458332 132.29166 Q 26.458332 132.29166 0.0 79.37499 z" svg:height="2.38125mm" draw:style-name="style-656" svg:viewBox="0.0 0.0 211.66666 238.12498" svg:width="2.1166666mm" svg:x="228.3354mm" svg:y="44.71458mm"/>
          <draw:path svg:d="M 476.24997 0.0 L 502.7083 0.0 L 502.7083 26.458332 Q 502.7083 52.916664 529.1666 52.916664 L 555.625 52.916664 L 555.625 79.37499 L 582.0833 105.83333 L 582.0833 105.83333 L 582.0833 132.29166 L 555.625 132.29166 L 529.1666 132.29166 L 502.7083 158.74998 L 476.24997 158.74998 L 476.24997 185.20833 L 476.24997 211.66666 L 423.3333 211.66666 Q 396.87497 238.12498 396.87497 238.12498 Q 370.41666 238.12498 317.49997 264.5833 L 238.12498 291.04166 L 238.12498 291.04166 Q 211.66666 264.5833 211.66666 238.12498 Q 211.66666 185.20833 158.74998 158.74998 Q 105.83333 132.29166 79.37499 158.74998 L 52.916664 185.20833 L 52.916664 132.29166 Q 52.916664 105.83333 26.458332 79.37499 L 0.0 79.37499 L 0.0 79.37499 Q 0.0 52.916664 26.458332 52.916664 L 26.458332 52.916664 L 105.83333 52.916664 Q 158.74998 79.37499 264.5833 52.916664 L 370.41666 52.916664 L 370.41666 52.916664 Q 370.41666 79.37499 423.3333 79.37499 Q 449.79166 79.37499 423.3333 52.916664 L 423.3333 26.458332 L 423.3333 26.458332 Q 449.79166 26.458332 476.24997 0.0 z" svg:height="2.9104166mm" draw:style-name="style-657" svg:viewBox="0.0 0.0 582.0833 291.04166" svg:width="5.820833mm" svg:x="64.02916mm" svg:y="181.76874mm"/>
          <draw:path svg:d="M 0.0 132.29166 L 0.0 0.0 L 26.458332 0.0 L 26.458332 0.0 L 26.458332 0.0 L 26.458332 0.0 L 79.37499 26.458332 L 105.83333 52.916664 L 238.12498 52.916664 L 343.9583 52.916664 L 343.9583 52.916664 Q 343.9583 52.916664 185.20833 79.37499 L 52.916664 105.83333 L 52.916664 132.29166 L 26.458332 158.74998 L 26.458332 211.66666 L 26.458332 238.12498 L 52.916664 264.5833 L 52.916664 264.5833 L 26.458332 264.5833 L 26.458332 264.5833 L 26.458332 264.5833 L 26.458332 264.5833 L 0.0 132.29166 z" svg:height="2.6458333mm" draw:style-name="style-658" svg:viewBox="0.0 0.0 343.9583 264.5833" svg:width="3.439583mm" svg:x="57.41458mm" svg:y="178.32916mm"/>
          <draw:path svg:d="M 132.29166 0.0 L 132.29166 0.0 L 132.29166 105.83333 Q 132.29166 211.66666 158.74998 211.66666 L 158.74998 238.12498 L 132.29166 238.12498 Q 79.37499 211.66666 26.458332 132.29166 L 0.0 52.916664 L 52.916664 26.458332 Q 105.83333 0.0 132.29166 0.0 z" svg:height="2.38125mm" draw:style-name="style-659" svg:viewBox="0.0 0.0 158.74998 238.12498" svg:width="1.5874999mm" svg:x="210.87291mm" svg:y="144.4625mm"/>
          <draw:path svg:d="M 476.24997 0.0 L 476.24997 0.0 L 476.24997 0.0 L 502.7083 0.0 L 502.7083 26.458332 L 502.7083 26.458332 L 502.7083 79.37499 Q 529.1666 105.83333 529.1666 714.37494 L 529.1666 1322.9166 L 529.1666 1322.9166 Q 502.7083 1349.3749 423.3333 1428.7499 L 317.49997 1508.1249 L 317.49997 1508.1249 L 317.49997 1508.1249 L 264.5833 1534.5833 L 238.12498 1534.5833 L 211.66666 1534.5833 Q 211.66666 1508.1249 158.74998 1508.1249 L 132.29166 1508.1249 L 105.83333 1481.6666 L 79.37499 1455.2083 L 79.37499 1455.2083 L 52.916664 1455.2083 L 52.916664 1402.2916 Q 52.916664 1375.8333 26.458332 1375.8333 L 26.458332 1375.8333 L 26.458332 1164.1666 Q 52.916664 952.49994 26.458332 714.37494 L 0.0 502.7083 L 0.0 502.7083 Q 0.0 502.7083 0.0 476.24997 L 26.458332 476.24997 L 52.916664 476.24997 L 52.916664 476.24997 L 79.37499 476.24997 Q 105.83333 476.24997 105.83333 449.79166 L 105.83333 423.3333 L 105.83333 423.3333 Q 105.83333 423.3333 105.83333 396.87497 L 105.83333 396.87497 L 105.83333 396.87497 Q 105.83333 396.87497 132.29166 317.49997 L 158.74998 264.5833 L 264.5833 185.20833 Q 343.9583 79.37499 396.87497 79.37499 Q 449.79166 79.37499 449.79166 52.916664 L 449.79166 26.458332 L 449.79166 26.458332 Q 449.79166 26.458332 476.24997 0.0 z" svg:height="15.345833mm" draw:style-name="style-660" svg:viewBox="0.0 0.0 529.1666 1534.5833" svg:width="5.2916665mm" svg:x="228.07082mm" svg:y="126.73541mm"/>
          <draw:path svg:d="M 264.5833 0.0 L 264.5833 0.0 L 264.5833 52.916664 Q 264.5833 79.37499 317.49997 79.37499 L 396.87497 79.37499 L 423.3333 105.83333 Q 449.79166 158.74998 476.24997 158.74998 L 502.7083 158.74998 L 476.24997 185.20833 Q 476.24997 211.66666 476.24997 211.66666 Q 476.24997 211.66666 476.24997 238.12498 L 502.7083 238.12498 L 502.7083 291.04166 Q 502.7083 343.9583 476.24997 343.9583 L 449.79166 317.49997 L 396.87497 317.49997 Q 343.9583 317.49997 343.9583 343.9583 L 343.9583 370.41666 L 343.9583 370.41666 Q 343.9583 370.41666 264.5833 370.41666 L 185.20833 370.41666 L 185.20833 370.41666 Q 185.20833 370.41666 238.12498 343.9583 Q 291.04166 343.9583 291.04166 317.49997 Q 317.49997 291.04166 291.04166 211.66666 L 264.5833 158.74998 L 264.5833 158.74998 Q 264.5833 158.74998 238.12498 132.29166 L 211.66666 132.29166 L 105.83333 132.29166 L 0.0 132.29166 L 0.0 105.83333 L 0.0 105.83333 L 26.458332 105.83333 L 26.458332 105.83333 L 26.458332 79.37499 L 26.458332 79.37499 L 132.29166 79.37499 Q 238.12498 79.37499 238.12498 52.916664 Q 264.5833 0.0 264.5833 0.0 z" svg:height="3.7041664mm" draw:style-name="style-661" svg:viewBox="0.0 0.0 502.7083 370.41666" svg:width="5.027083mm" svg:x="106.362495mm" svg:y="138.64166mm"/>
          <draw:path svg:d="M 52.916664 26.458332 L 52.916664 26.458332 L 52.916664 0.0 L 52.916664 0.0 L 79.37499 0.0 L 79.37499 26.458332 L 79.37499 26.458332 L 105.83333 26.458332 L 105.83333 79.37499 Q 132.29166 158.74998 634.99994 185.20833 Q 1137.7083 185.20833 1137.7083 211.66666 L 1137.7083 211.66666 L 1031.875 211.66666 L 926.0416 211.66666 L 873.12494 211.66666 Q 820.2083 211.66666 820.2083 291.04166 L 820.2083 396.87497 L 820.2083 423.3333 L 820.2083 449.79166 L 820.2083 978.95825 Q 793.74994 1508.1249 820.2083 1984.3749 L 820.2083 2487.0833 L 820.2083 3677.7083 Q 846.6666 4841.8745 846.6666 5953.1245 Q 846.6666 7090.833 846.6666 7858.1245 L 846.6666 8625.416 L 846.6666 8625.416 L 846.6666 8625.416 L 820.2083 8598.958 L 820.2083 8572.5 L 793.74994 8572.5 L 767.2916 8572.5 L 767.2916 8546.041 Q 740.8333 8519.583 740.8333 8546.041 Q 740.8333 8572.5 714.37494 8493.125 L 687.9166 8413.75 L 687.9166 8413.75 L 687.9166 8440.208 L 687.9166 8440.208 L 687.9166 8440.208 L 661.4583 8466.666 L 634.99994 8493.125 L 634.99994 8625.416 Q 634.99994 8757.708 608.5416 8810.625 L 582.0833 8890.0 L 582.0833 8890.0 L 582.0833 8916.458 L 582.0833 8916.458 L 582.0833 8916.458 L 555.625 8916.458 L 555.625 8916.458 L 555.625 8942.916 L 529.1666 8942.916 L 529.1666 8916.458 Q 529.1666 8863.541 476.24997 8863.541 Q 396.87497 8863.541 396.87497 8890.0 Q 423.3333 8916.458 370.41666 8916.458 Q 343.9583 8942.916 343.9583 8863.541 Q 317.49997 8810.625 317.49997 8863.541 Q 264.5833 8916.458 238.12498 8863.541 Q 211.66666 8810.625 158.74998 8704.791 L 158.74998 8572.5 L 132.29166 8546.041 L 105.83333 8519.583 L 105.83333 8519.583 L 105.83333 8493.125 L 105.83333 8493.125 L 105.83333 8493.125 L 79.37499 8493.125 L 79.37499 8493.125 L 79.37499 8466.666 L 52.916664 8466.666 L 52.916664 8466.666 L 52.916664 8466.666 L 52.916664 8440.208 L 52.916664 8413.75 L 52.916664 8413.75 L 52.916664 8413.75 L 79.37499 8202.083 Q 105.83333 7990.416 105.83333 7672.9165 Q 105.83333 7355.4165 79.37499 7381.8745 Q 52.916664 7381.8745 52.916664 7196.6665 L 26.458332 7011.458 L 26.458332 6455.833 Q 52.916664 5900.208 26.458332 5423.958 L 26.458332 4947.708 L 26.458332 4683.1245 L 26.458332 4445.0 L 26.458332 4339.1665 Q 52.916664 4233.333 26.458332 3201.4583 L 0.0 2196.0415 L 0.0 2063.75 Q 0.0 1931.4583 0.0 1031.875 L 0.0 105.83333 L 0.0 105.83333 L 0.0 105.83333 L 26.458332 79.37499 L 52.916664 26.458332 L 52.916664 26.458332 z" svg:height="89.42916mm" draw:style-name="style-662" svg:viewBox="0.0 0.0 1137.7083 8942.916" svg:width="11.377083mm" svg:x="48.154163mm" svg:y="42.597916mm"/>
          <draw:path svg:d="M 238.12498 26.458332 L 291.04166 26.458332 L 291.04166 52.916664 L 291.04166 105.83333 L 317.49997 105.83333 L 317.49997 132.29166 L 317.49997 132.29166 Q 291.04166 132.29166 291.04166 158.74998 L 291.04166 185.20833 L 291.04166 185.20833 Q 264.5833 211.66666 238.12498 211.66666 Q 211.66666 211.66666 158.74998 291.04166 Q 105.83333 343.9583 79.37499 343.9583 L 52.916664 343.9583 L 52.916664 264.5833 Q 79.37499 211.66666 79.37499 185.20833 Q 79.37499 158.74998 26.458332 158.74998 L 0.0 132.29166 L 0.0 105.83333 L 0.0 105.83333 L 26.458332 105.83333 Q 52.916664 105.83333 52.916664 79.37499 L 52.916664 52.916664 L 52.916664 52.916664 Q 79.37499 52.916664 79.37499 52.916664 L 79.37499 52.916664 L 79.37499 79.37499 L 79.37499 79.37499 L 105.83333 79.37499 L 105.83333 105.83333 L 105.83333 105.83333 L 132.29166 105.83333 L 132.29166 52.916664 Q 132.29166 0.0 185.20833 0.0 Q 211.66666 0.0 238.12498 26.458332 z" svg:height="3.439583mm" draw:style-name="style-663" svg:viewBox="0.0 0.0 317.49997 343.9583" svg:width="3.1749997mm" svg:x="204.5229mm" svg:y="160.3375mm"/>
          <draw:path svg:d="M 132.29166 0.0 L 158.74998 0.0 L 158.74998 105.83333 Q 132.29166 238.12498 132.29166 238.12498 Q 132.29166 264.5833 132.29166 264.5833 L 132.29166 264.5833 L 132.29166 264.5833 Q 132.29166 291.04166 105.83333 291.04166 L 105.83333 291.04166 L 79.37499 291.04166 Q 52.916664 264.5833 26.458332 238.12498 L 0.0 211.66666 L 0.0 211.66666 L 0.0 185.20833 L 0.0 185.20833 Q 26.458332 185.20833 0.0 105.83333 L 0.0 52.916664 L 52.916664 52.916664 Q 105.83333 52.916664 105.83333 26.458332 Q 105.83333 0.0 132.29166 0.0 z" svg:height="2.9104166mm" draw:style-name="style-664" svg:viewBox="0.0 0.0 158.74998 291.04166" svg:width="1.5874999mm" svg:x="224.63124mm" svg:y="183.09166mm"/>
          <draw:path svg:d="M 582.0833 0.0 L 873.12494 0.0 L 899.5833 26.458332 Q 952.49994 52.916664 952.49994 79.37499 L 952.49994 79.37499 L 926.0416 79.37499 Q 899.5833 105.83333 926.0416 185.20833 Q 926.0416 238.12498 978.95825 238.12498 Q 1031.875 238.12498 1031.875 211.66666 L 1031.875 211.66666 L 1058.3333 185.20833 Q 1084.7916 132.29166 1111.25 158.74998 Q 1137.7083 185.20833 1217.0833 132.29166 Q 1322.9166 132.29166 1402.2916 132.29166 L 1481.6666 132.29166 L 1534.5833 158.74998 Q 1561.0416 185.20833 1561.0416 238.12498 L 1587.4999 264.5833 L 1613.9583 211.66666 Q 1640.4166 185.20833 1693.3333 158.74998 Q 1746.2499 158.74998 1746.2499 185.20833 Q 1746.2499 211.66666 1772.7083 211.66666 Q 1799.1666 211.66666 1799.1666 238.12498 L 1799.1666 264.5833 L 1772.7083 264.5833 Q 1746.2499 264.5833 1719.7916 343.9583 Q 1693.3333 423.3333 1852.0833 423.3333 Q 1984.3749 449.79166 1984.3749 423.3333 L 1984.3749 423.3333 L 1984.3749 423.3333 Q 2010.8333 423.3333 2010.8333 396.87497 L 2010.8333 396.87497 L 2010.8333 396.87497 Q 2010.8333 396.87497 2010.8333 370.41666 L 2037.2915 370.41666 L 2090.2083 396.87497 Q 2143.125 396.87497 2196.0415 396.87497 Q 2248.9583 396.87497 2248.9583 343.9583 Q 2275.4165 291.04166 2275.4165 291.04166 L 2275.4165 291.04166 L 2275.4165 317.49997 Q 2275.4165 343.9583 2328.3333 343.9583 Q 2381.2498 343.9583 2381.2498 370.41666 L 2381.2498 396.87497 L 2354.7915 449.79166 Q 2328.3333 502.7083 2354.7915 502.7083 Q 2354.7915 502.7083 2381.2498 529.1666 L 2381.2498 529.1666 L 2381.2498 529.1666 Q 2381.2498 529.1666 2407.7083 502.7083 L 2407.7083 502.7083 L 2434.1665 502.7083 L 2434.1665 502.7083 L 2434.1665 529.1666 L 2434.1665 555.625 L 2487.0833 555.625 Q 2539.9998 555.625 2539.9998 582.0833 L 2539.9998 582.0833 L 2539.9998 582.0833 Q 2513.5415 608.5416 2513.5415 608.5416 L 2513.5415 608.5416 L 2513.5415 608.5416 L 2513.5415 634.99994 L 2487.0833 634.99994 Q 2434.1665 661.4583 2381.2498 634.99994 L 2328.3333 634.99994 L 2328.3333 608.5416 Q 2328.3333 582.0833 2275.4165 608.5416 Q 2196.0415 608.5416 2196.0415 634.99994 Q 2196.0415 661.4583 2169.5833 661.4583 L 2143.125 634.99994 L 2143.125 608.5416 L 2143.125 608.5416 L 2143.125 608.5416 Q 2143.125 608.5416 2063.75 582.0833 L 2010.8333 555.625 L 1957.9165 555.625 Q 1931.4583 555.625 1931.4583 582.0833 L 1931.4583 582.0833 L 1878.5416 582.0833 Q 1825.6249 608.5416 1825.6249 608.5416 L 1825.6249 608.5416 L 1799.1666 608.5416 Q 1746.2499 608.5416 1640.4166 582.0833 Q 1534.5833 582.0833 1534.5833 634.99994 L 1534.5833 687.9166 L 1534.5833 714.37494 Q 1534.5833 714.37494 1481.6666 714.37494 L 1455.2083 687.9166 L 1455.2083 687.9166 Q 1455.2083 661.4583 1481.6666 634.99994 Q 1481.6666 582.0833 1428.7499 608.5416 Q 1349.3749 608.5416 1322.9166 582.0833 Q 1322.9166 555.625 1269.9999 608.5416 Q 1243.5416 687.9166 1217.0833 687.9166 L 1190.6249 687.9166 L 1190.6249 661.4583 L 1190.6249 661.4583 L 1190.6249 661.4583 Q 1190.6249 661.4583 1217.0833 634.99994 L 1217.0833 634.99994 L 1217.0833 634.99994 Q 1217.0833 608.5416 1111.25 608.5416 L 1031.875 608.5416 L 1005.4166 608.5416 Q 1005.4166 608.5416 1005.4166 634.99994 L 1005.4166 634.99994 L 1005.4166 634.99994 Q 1005.4166 634.99994 952.49994 582.0833 L 899.5833 555.625 L 873.12494 555.625 L 846.6666 555.625 L 846.6666 555.625 L 846.6666 555.625 L 820.2083 582.0833 L 793.74994 608.5416 L 793.74994 608.5416 L 793.74994 608.5416 L 793.74994 634.99994 L 793.74994 634.99994 L 767.2916 634.99994 L 767.2916 661.4583 L 767.2916 661.4583 L 740.8333 661.4583 L 740.8333 687.9166 L 740.8333 714.37494 L 793.74994 714.37494 L 846.6666 714.37494 L 846.6666 687.9166 L 846.6666 687.9166 L 820.2083 661.4583 L 820.2083 634.99994 L 846.6666 634.99994 L 873.12494 608.5416 L 899.5833 634.99994 Q 899.5833 661.4583 926.0416 687.9166 Q 926.0416 714.37494 952.49994 687.9166 Q 978.95825 661.4583 1005.4166 687.9166 L 1005.4166 687.9166 L 1031.875 714.37494 Q 1058.3333 714.37494 1084.7916 714.37494 L 1084.7916 714.37494 L 1084.7916 687.9166 L 1111.25 687.9166 L 1111.25 687.9166 L 1111.25 714.37494 L 1111.25 714.37494 L 1137.7083 714.37494 L 1137.7083 740.8333 L 1164.1666 767.2916 L 1164.1666 767.2916 L 1164.1666 767.2916 L 1164.1666 767.2916 L 1164.1666 767.2916 L 1190.6249 793.74994 L 1217.0833 820.2083 L 1217.0833 820.2083 L 1217.0833 820.2083 L 1217.0833 820.2083 L 1190.6249 820.2083 L 1190.6249 846.6666 L 1190.6249 846.6666 L 1190.6249 873.12494 L 1164.1666 873.12494 L 1164.1666 899.5833 L 1164.1666 926.0416 L 1137.7083 926.0416 L 1137.7083 926.0416 L 1137.7083 952.49994 L 1111.25 952.49994 L 1111.25 978.95825 L 1111.25 1031.875 L 1111.25 1031.875 L 1084.7916 1031.875 L 1058.3333 1058.3333 L 1031.875 1084.7916 L 873.12494 1084.7916 L 714.37494 1084.7916 L 714.37494 1058.3333 L 714.37494 1031.875 L 714.37494 1031.875 Q 740.8333 1031.875 714.37494 978.95825 L 687.9166 926.0416 L 687.9166 926.0416 L 661.4583 926.0416 L 634.99994 899.5833 L 582.0833 873.12494 L 582.0833 873.12494 L 582.0833 873.12494 L 555.625 873.12494 L 555.625 873.12494 L 555.625 899.5833 L 529.1666 899.5833 L 529.1666 926.0416 Q 476.24997 978.95825 476.24997 1005.4166 L 476.24997 1031.875 L 502.7083 1031.875 L 502.7083 1031.875 L 502.7083 1058.3333 L 529.1666 1058.3333 L 529.1666 1084.7916 L 529.1666 1084.7916 L 476.24997 1084.7916 L 423.3333 1084.7916 L 423.3333 1084.7916 L 423.3333 1058.3333 L 396.87497 1058.3333 L 396.87497 1031.875 L 396.87497 1031.875 L 396.87497 1031.875 L 396.87497 1031.875 Q 396.87497 1031.875 423.3333 952.49994 Q 476.24997 899.5833 370.41666 926.0416 L 291.04166 926.0416 L 291.04166 926.0416 Q 264.5833 899.5833 264.5833 899.5833 L 264.5833 899.5833 L 264.5833 873.12494 Q 264.5833 873.12494 238.12498 846.6666 Q 238.12498 820.2083 211.66666 820.2083 L 158.74998 820.2083 L 158.74998 846.6666 L 158.74998 846.6666 L 132.29166 846.6666 L 132.29166 873.12494 L 132.29166 899.5833 Q 105.83333 952.49994 105.83333 1005.4166 L 105.83333 1058.3333 L 105.83333 1058.3333 L 79.37499 1031.875 L 79.37499 1031.875 L 52.916664 1031.875 L 52.916664 1005.4166 L 52.916664 978.95825 L 26.458332 926.0416 L 0.0 846.6666 L 0.0 846.6666 L 0.0 820.2083 L 0.0 820.2083 L 0.0 820.2083 L 26.458332 767.2916 Q 52.916664 714.37494 52.916664 661.4583 L 79.37499 582.0833 L 79.37499 582.0833 Q 105.83333 582.0833 105.83333 529.1666 Q 105.83333 476.24997 158.74998 476.24997 Q 185.20833 449.79166 132.29166 449.79166 Q 79.37499 449.79166 158.74998 238.12498 L 211.66666 26.458332 L 238.12498 26.458332 Q 264.5833 26.458332 582.0833 0.0 z M 317.49997 370.41666 Q 317.49997 291.04166 370.41666 291.04166 Q 423.3333 317.49997 423.3333 343.9583 Q 396.87497 396.87497 423.3333 396.87497 Q 449.79166 396.87497 449.79166 423.3333 Q 449.79166 449.79166 370.41666 449.79166 Q 291.04166 449.79166 317.49997 370.41666 z M 634.99994 317.49997 Q 740.8333 317.49997 740.8333 343.9583 Q 714.37494 396.87497 608.5416 396.87497 Q 529.1666 396.87497 529.1666 343.9583 Q 529.1666 317.49997 634.99994 317.49997 z M 396.87497 661.4583 Q 423.3333 582.0833 476.24997 582.0833 Q 502.7083 582.0833 476.24997 661.4583 Q 449.79166 714.37494 423.3333 714.37494 Q 370.41666 714.37494 396.87497 661.4583 z M 634.99994 608.5416 Q 687.9166 608.5416 661.4583 661.4583 Q 634.99994 714.37494 582.0833 714.37494 Q 529.1666 714.37494 582.0833 661.4583 Q 582.0833 608.5416 634.99994 608.5416 z" svg:height="10.847916mm" draw:style-name="style-665" svg:viewBox="0.0 0.0 2539.9998 1084.7916" svg:width="25.399998mm" svg:x="74.08333mm" svg:y="45.243748mm"/>
          <draw:path svg:d="M 185.20833 0.0 L 185.20833 0.0 L 185.20833 0.0 Q 185.20833 26.458332 211.66666 105.83333 L 211.66666 158.74998 L 185.20833 158.74998 L 158.74998 158.74998 L 158.74998 185.20833 L 132.29166 211.66666 L 132.29166 238.12498 L 132.29166 264.5833 L 132.29166 291.04166 Q 132.29166 317.49997 105.83333 317.49997 L 105.83333 317.49997 L 105.83333 317.49997 Q 79.37499 317.49997 79.37499 291.04166 Q 79.37499 264.5833 26.458332 264.5833 L 0.0 264.5833 L 79.37499 132.29166 Q 158.74998 0.0 185.20833 0.0 z" svg:height="3.1749997mm" draw:style-name="style-666" svg:viewBox="0.0 0.0 211.66666 317.49997" svg:width="2.1166666mm" svg:x="183.35625mm" svg:y="119.06249mm"/>
          <draw:path svg:d="M 0.0 26.458332 L 0.0 0.0 L 26.458332 0.0 L 52.916664 26.458332 L 79.37499 26.458332 L 105.83333 26.458332 L 132.29166 52.916664 L 158.74998 52.916664 L 158.74998 79.37499 Q 158.74998 132.29166 105.83333 132.29166 L 79.37499 132.29166 L 79.37499 132.29166 Q 52.916664 105.83333 26.458332 79.37499 Q -26.458332 79.37499 0.0 26.458332 z" svg:height="1.3229166mm" draw:style-name="style-667" svg:viewBox="0.0 0.0 158.74998 132.29166" svg:width="1.5874999mm" svg:x="200.55415mm" svg:y="120.385414mm"/>
          <draw:path svg:d="M 105.83333 52.916664 L 105.83333 0.0 L 132.29166 0.0 Q 132.29166 26.458332 158.74998 52.916664 L 158.74998 79.37499 L 185.20833 185.20833 Q 238.12498 264.5833 264.5833 264.5833 Q 291.04166 238.12498 291.04166 211.66666 L 291.04166 211.66666 L 291.04166 211.66666 L 317.49997 211.66666 L 343.9583 291.04166 Q 343.9583 370.41666 370.41666 423.3333 L 370.41666 476.24997 L 343.9583 476.24997 Q 317.49997 502.7083 317.49997 529.1666 Q 317.49997 555.625 291.04166 555.625 Q 264.5833 555.625 291.04166 661.4583 Q 291.04166 767.2916 317.49997 793.74994 L 317.49997 793.74994 L 317.49997 793.74994 L 317.49997 820.2083 L 317.49997 846.6666 L 317.49997 846.6666 L 317.49997 846.6666 Q 291.04166 873.12494 291.04166 873.12494 L 291.04166 873.12494 L 291.04166 846.6666 Q 291.04166 846.6666 264.5833 846.6666 L 264.5833 873.12494 L 238.12498 873.12494 Q 211.66666 873.12494 211.66666 846.6666 L 185.20833 820.2083 L 185.20833 793.74994 L 185.20833 740.8333 L 158.74998 740.8333 L 158.74998 740.8333 L 158.74998 714.37494 L 132.29166 714.37494 L 132.29166 687.9166 L 132.29166 661.4583 L 105.83333 634.99994 L 79.37499 582.0833 L 79.37499 582.0833 L 79.37499 582.0833 L 79.37499 555.625 L 79.37499 555.625 L 52.916664 529.1666 L 26.458332 502.7083 L 26.458332 502.7083 L 26.458332 502.7083 L 26.458332 476.24997 L 26.458332 423.3333 L 0.0 396.87497 L 0.0 370.41666 L 26.458332 343.9583 Q 52.916664 317.49997 79.37499 211.66666 Q 79.37499 105.83333 79.37499 105.83333 Q 79.37499 105.83333 105.83333 52.916664 z" svg:height="8.73125mm" draw:style-name="style-668" svg:viewBox="0.0 0.0 370.41666 873.12494" svg:width="3.7041664mm" svg:x="230.98123mm" svg:y="50.270832mm"/>
          <draw:path svg:d="M 0.0 317.49997 L 26.458332 0.0 L 52.916664 52.916664 Q 52.916664 79.37499 79.37499 79.37499 L 105.83333 79.37499 L 105.83333 105.83333 Q 105.83333 132.29166 79.37499 529.1666 L 79.37499 952.49994 L 79.37499 952.49994 Q 52.916664 952.49994 52.916664 1005.4166 L 26.458332 1031.875 L 26.458332 1031.875 Q 0.0 1031.875 0.0 899.5833 L 0.0 740.8333 L 0.0 687.9166 Q 0.0 661.4583 0.0 317.49997 z" svg:height="10.318749mm" draw:style-name="style-669" svg:viewBox="0.0 0.0 105.83333 1031.875" svg:width="1.0583333mm" svg:x="260.34998mm" svg:y="76.729164mm"/>
          <draw:path svg:d="M 26.458332 26.458332 L 52.916664 0.0 L 79.37499 0.0 L 105.83333 0.0 L 132.29166 79.37499 Q 158.74998 158.74998 132.29166 185.20833 Q 105.83333 185.20833 105.83333 185.20833 L 105.83333 185.20833 L 105.83333 185.20833 Q 105.83333 158.74998 52.916664 158.74998 Q 26.458332 185.20833 0.0 105.83333 Q 0.0 26.458332 26.458332 26.458332 z" svg:height="1.8520832mm" draw:style-name="style-670" svg:viewBox="0.0 0.0 132.29166 185.20833" svg:width="1.3229166mm" svg:x="237.59583mm" svg:y="85.46041mm"/>
          <draw:path svg:d="M 211.66666 0.0 L 264.5833 0.0 L 291.04166 26.458332 Q 317.49997 52.916664 317.49997 52.916664 L 317.49997 79.37499 L 317.49997 105.83333 L 317.49997 105.83333 L 291.04166 132.29166 L 291.04166 158.74998 L 291.04166 158.74998 Q 264.5833 185.20833 317.49997 264.5833 Q 370.41666 317.49997 370.41666 291.04166 Q 370.41666 264.5833 423.3333 264.5833 L 449.79166 264.5833 L 449.79166 264.5833 L 449.79166 291.04166 L 449.79166 291.04166 Q 423.3333 291.04166 423.3333 317.49997 L 423.3333 343.9583 L 423.3333 370.41666 L 423.3333 370.41666 L 423.3333 370.41666 L 423.3333 396.87497 L 423.3333 396.87497 Q 423.3333 423.3333 317.49997 370.41666 Q 238.12498 317.49997 211.66666 291.04166 Q 158.74998 238.12498 105.83333 211.66666 L 52.916664 211.66666 L 52.916664 211.66666 L 26.458332 211.66666 L 26.458332 211.66666 L 0.0 185.20833 L 0.0 185.20833 L 0.0 158.74998 L 0.0 158.74998 L 0.0 158.74998 L 0.0 158.74998 L 0.0 158.74998 L 26.458332 132.29166 Q 52.916664 132.29166 52.916664 79.37499 L 79.37499 26.458332 L 132.29166 0.0 Q 185.20833 0.0 211.66666 0.0 z" svg:height="3.9687498mm" draw:style-name="style-671" svg:viewBox="0.0 0.0 449.79166 396.87497" svg:width="4.497916mm" svg:x="62.97083mm" svg:y="56.62083mm"/>
          <draw:path svg:d="M 343.9583 0.0 L 370.41666 0.0 L 370.41666 52.916664 Q 370.41666 132.29166 370.41666 132.29166 L 370.41666 132.29166 L 370.41666 105.83333 Q 370.41666 105.83333 343.9583 105.83333 Q 343.9583 105.83333 185.20833 211.66666 L 26.458332 343.9583 L 26.458332 317.49997 Q 52.916664 291.04166 79.37499 264.5833 Q 105.83333 264.5833 105.83333 238.12498 Q 105.83333 211.66666 52.916664 211.66666 L 0.0 185.20833 L 0.0 185.20833 L 0.0 158.74998 L 52.916664 185.20833 Q 132.29166 185.20833 132.29166 158.74998 L 132.29166 132.29166 L 158.74998 158.74998 Q 185.20833 158.74998 264.5833 79.37499 Q 317.49997 0.0 343.9583 0.0 z" svg:height="3.439583mm" draw:style-name="style-672" svg:viewBox="0.0 0.0 370.41666 343.9583" svg:width="3.7041664mm" svg:x="212.19582mm" svg:y="147.10832mm"/>
          <draw:path svg:d="M 158.74998 0.0 L 211.66666 0.0 L 211.66666 0.0 Q 185.20833 26.458332 185.20833 52.916664 L 185.20833 52.916664 L 185.20833 52.916664 Q 185.20833 52.916664 211.66666 79.37499 L 211.66666 105.83333 L 211.66666 158.74998 Q 185.20833 238.12498 211.66666 317.49997 L 211.66666 396.87497 L 211.66666 423.3333 Q 185.20833 476.24997 185.20833 476.24997 L 158.74998 449.79166 L 158.74998 423.3333 Q 132.29166 396.87497 79.37499 291.04166 L 0.0 185.20833 L 0.0 132.29166 Q 26.458332 79.37499 0.0 52.916664 L 0.0 26.458332 L 52.916664 26.458332 Q 105.83333 0.0 158.74998 0.0 z" svg:height="4.7625mm" draw:style-name="style-673" svg:viewBox="0.0 0.0 211.66666 476.24997" svg:width="2.1166666mm" svg:x="187.58957mm" svg:y="60.854164mm"/>
          <draw:path svg:d="M 52.916664 0.0 L 52.916664 0.0 L 52.916664 0.0 Q 52.916664 26.458332 52.916664 26.458332 L 79.37499 26.458332 L 105.83333 26.458332 L 158.74998 26.458332 L 158.74998 26.458332 Q 158.74998 26.458332 211.66666 52.916664 Q 238.12498 79.37499 158.74998 79.37499 Q 79.37499 79.37499 105.83333 79.37499 Q 105.83333 105.83333 79.37499 105.83333 Q 26.458332 105.83333 0.0 52.916664 L 0.0 0.0 L 0.0 0.0 Q 26.458332 -26.458332 52.916664 0.0 z" svg:height="1.0583333mm" draw:style-name="style-674" svg:viewBox="0.0 0.0 211.66666 105.83333" svg:width="2.1166666mm" svg:x="216.42915mm" svg:y="94.98541mm"/>
          <draw:path svg:d="M 211.66666 26.458332 L 211.66666 52.916664 L 238.12498 52.916664 L 238.12498 52.916664 L 238.12498 26.458332 Q 238.12498 0.0 264.5833 0.0 L 264.5833 0.0 L 291.04166 52.916664 Q 291.04166 105.83333 264.5833 105.83333 Q 238.12498 105.83333 238.12498 132.29166 L 238.12498 158.74998 L 211.66666 132.29166 Q 185.20833 132.29166 185.20833 185.20833 Q 185.20833 264.5833 185.20833 291.04166 L 185.20833 317.49997 L 211.66666 343.9583 L 211.66666 370.41666 L 185.20833 370.41666 L 158.74998 343.9583 L 158.74998 343.9583 L 132.29166 343.9583 L 132.29166 317.49997 L 132.29166 291.04166 L 105.83333 291.04166 L 105.83333 291.04166 L 79.37499 291.04166 L 52.916664 291.04166 L 52.916664 291.04166 L 26.458332 291.04166 L 26.458332 264.5833 L 26.458332 238.12498 L 0.0 132.29166 L 0.0 26.458332 L 79.37499 26.458332 Q 132.29166 26.458332 158.74998 79.37499 Q 185.20833 105.83333 185.20833 52.916664 Q 185.20833 0.0 211.66666 26.458332 z" svg:height="3.7041664mm" draw:style-name="style-675" svg:viewBox="0.0 0.0 291.04166 370.41666" svg:width="2.9104166mm" svg:x="226.21873mm" svg:y="185.4729mm"/>
          <draw:path svg:d="M 26.458332 0.0 L 26.458332 0.0 L 185.20833 0.0 Q 343.9583 0.0 396.87497 26.458332 L 449.79166 26.458332 L 449.79166 52.916664 Q 423.3333 52.916664 423.3333 52.916664 L 423.3333 79.37499 L 370.41666 79.37499 Q 317.49997 52.916664 211.66666 52.916664 Q 105.83333 52.916664 52.916664 79.37499 L 26.458332 105.83333 L 26.458332 79.37499 Q 0.0 52.916664 0.0 52.916664 L 0.0 26.458332 L 0.0 26.458332 Q 0.0 26.458332 26.458332 0.0 z" svg:height="1.0583333mm" draw:style-name="style-676" svg:viewBox="0.0 0.0 449.79166 105.83333" svg:width="4.497916mm" svg:x="166.15833mm" svg:y="84.1375mm"/>
          <draw:path svg:d="M 185.20833 0.0 L 185.20833 0.0 L 185.20833 26.458332 Q 211.66666 52.916664 185.20833 52.916664 Q 158.74998 52.916664 211.66666 105.83333 Q 291.04166 158.74998 291.04166 158.74998 L 291.04166 185.20833 L 291.04166 211.66666 L 291.04166 211.66666 L 291.04166 211.66666 Q 264.5833 211.66666 132.29166 132.29166 L 0.0 79.37499 L 79.37499 52.916664 Q 158.74998 0.0 185.20833 0.0 z" svg:height="2.1166666mm" draw:style-name="style-677" svg:viewBox="0.0 0.0 291.04166 211.66666" svg:width="2.9104166mm" svg:x="128.85208mm" svg:y="83.60833mm"/>
          <draw:path svg:d="M 0.0 52.916664 L 0.0 0.0 L 0.0 0.0 Q 26.458332 0.0 26.458332 0.0 L 26.458332 26.458332 L 26.458332 26.458332 Q 26.458332 52.916664 26.458332 52.916664 L 52.916664 52.916664 L 52.916664 52.916664 Q 79.37499 52.916664 79.37499 52.916664 L 79.37499 26.458332 L 105.83333 79.37499 Q 132.29166 158.74998 132.29166 158.74998 L 132.29166 158.74998 L 158.74998 185.20833 L 158.74998 211.66666 L 132.29166 211.66666 Q 132.29166 211.66666 105.83333 158.74998 Q 79.37499 158.74998 79.37499 211.66666 L 79.37499 264.5833 L 79.37499 264.5833 Q 79.37499 264.5833 52.916664 291.04166 L 26.458332 317.49997 L 26.458332 317.49997 L 26.458332 317.49997 L 26.458332 291.04166 L 26.458332 291.04166 L 0.0 291.04166 L 0.0 291.04166 L 0.0 211.66666 Q -26.458332 105.83333 0.0 52.916664 z" svg:height="3.1749997mm" draw:style-name="style-678" svg:viewBox="0.0 0.0 158.74998 317.49997" svg:width="1.5874999mm" svg:x="191.29375mm" svg:y="53.44583mm"/>
          <draw:path svg:d="M 0.0 0.0 L 26.458332 0.0 L 52.916664 26.458332 Q 79.37499 52.916664 105.83333 79.37499 L 105.83333 79.37499 L 185.20833 185.20833 Q 264.5833 317.49997 291.04166 291.04166 L 317.49997 291.04166 L 317.49997 291.04166 Q 317.49997 291.04166 343.9583 317.49997 L 343.9583 317.49997 L 343.9583 317.49997 L 317.49997 317.49997 L 317.49997 343.9583 L 317.49997 370.41666 L 317.49997 370.41666 Q 317.49997 370.41666 317.49997 396.87497 L 343.9583 396.87497 L 343.9583 449.79166 Q 343.9583 476.24997 370.41666 502.7083 L 370.41666 502.7083 L 370.41666 529.1666 L 370.41666 529.1666 L 343.9583 529.1666 L 317.49997 529.1666 L 317.49997 529.1666 Q 317.49997 529.1666 291.04166 502.7083 Q 291.04166 476.24997 211.66666 529.1666 L 105.83333 555.625 L 105.83333 555.625 Q 105.83333 529.1666 158.74998 476.24997 Q 211.66666 423.3333 105.83333 211.66666 L 0.0 26.458332 L 0.0 26.458332 Q 0.0 0.0 0.0 0.0 z" svg:height="5.5562496mm" draw:style-name="style-679" svg:viewBox="0.0 0.0 370.41666 555.625" svg:width="3.7041664mm" svg:x="216.95833mm" svg:y="97.36666mm"/>
          <draw:path svg:d="M 370.41666 158.74998 L 370.41666 158.74998 L 343.9583 211.66666 Q 343.9583 238.12498 317.49997 264.5833 L 291.04166 291.04166 L 291.04166 291.04166 L 291.04166 264.5833 L 264.5833 264.5833 Q 238.12498 264.5833 238.12498 291.04166 L 211.66666 317.49997 L 185.20833 317.49997 L 132.29166 317.49997 L 79.37499 317.49997 Q 0.0 317.49997 0.0 264.5833 Q -26.458332 185.20833 0.0 158.74998 L 26.458332 158.74998 L 26.458332 132.29166 Q 26.458332 132.29166 79.37499 79.37499 L 132.29166 26.458332 L 132.29166 26.458332 L 158.74998 0.0 L 238.12498 0.0 Q 317.49997 0.0 317.49997 79.37499 Q 317.49997 158.74998 343.9583 158.74998 Q 370.41666 158.74998 370.41666 158.74998 z" svg:height="3.1749997mm" draw:style-name="style-680" svg:viewBox="0.0 0.0 370.41666 317.49997" svg:width="3.7041664mm" svg:x="103.98125mm" svg:y="194.20416mm"/>
          <draw:path svg:d="M 105.83333 0.0 L 105.83333 0.0 L 105.83333 52.916664 Q 105.83333 105.83333 185.20833 132.29166 Q 264.5833 132.29166 264.5833 158.74998 Q 264.5833 185.20833 238.12498 185.20833 L 211.66666 185.20833 L 211.66666 185.20833 Q 185.20833 211.66666 132.29166 211.66666 L 79.37499 211.66666 L 52.916664 238.12498 L 0.0 238.12498 L 0.0 211.66666 Q 0.0 185.20833 26.458332 158.74998 L 26.458332 105.83333 L 26.458332 105.83333 Q 52.916664 105.83333 52.916664 105.83333 L 52.916664 79.37499 L 52.916664 79.37499 L 79.37499 79.37499 L 79.37499 52.916664 Q 105.83333 0.0 105.83333 0.0 z" svg:height="2.38125mm" draw:style-name="style-681" svg:viewBox="0.0 0.0 264.5833 238.12498" svg:width="2.6458333mm" svg:x="152.92915mm" svg:y="44.979164mm"/>
          <draw:path svg:d="M 105.83333 0.0 L 105.83333 0.0 L 132.29166 0.0 Q 158.74998 0.0 158.74998 26.458332 Q 185.20833 26.458332 211.66666 26.458332 Q 238.12498 26.458332 264.5833 26.458332 L 317.49997 26.458332 L 317.49997 105.83333 Q 343.9583 185.20833 343.9583 185.20833 L 343.9583 185.20833 L 343.9583 211.66666 L 343.9583 238.12498 L 317.49997 238.12498 Q 264.5833 238.12498 264.5833 211.66666 Q 264.5833 185.20833 211.66666 185.20833 L 132.29166 158.74998 L 132.29166 105.83333 Q 132.29166 52.916664 105.83333 52.916664 L 79.37499 79.37499 L 79.37499 79.37499 L 52.916664 79.37499 L 52.916664 79.37499 Q 52.916664 79.37499 26.458332 105.83333 L 0.0 105.83333 L 0.0 79.37499 Q 0.0 52.916664 26.458332 52.916664 Q 52.916664 26.458332 52.916664 26.458332 L 79.37499 26.458332 L 79.37499 26.458332 Q 79.37499 26.458332 105.83333 0.0 z M 211.66666 105.83333 Q 211.66666 79.37499 211.66666 79.37499 Q 211.66666 79.37499 211.66666 79.37499 L 211.66666 105.83333 L 211.66666 105.83333 z" svg:height="2.38125mm" draw:style-name="style-682" svg:viewBox="0.0 0.0 343.9583 238.12498" svg:width="3.439583mm" svg:x="179.91666mm" svg:y="105.56874mm"/>
          <draw:path svg:d="M 105.83333 238.12498 L 105.83333 0.0 L 132.29166 26.458332 Q 158.74998 79.37499 185.20833 79.37499 L 185.20833 105.83333 L 185.20833 185.20833 Q 211.66666 291.04166 211.66666 291.04166 L 211.66666 291.04166 L 211.66666 291.04166 Q 211.66666 291.04166 211.66666 317.49997 L 238.12498 317.49997 L 238.12498 343.9583 L 238.12498 343.9583 L 238.12498 343.9583 Q 238.12498 343.9583 264.5833 370.41666 L 264.5833 370.41666 L 264.5833 396.87497 L 264.5833 423.3333 L 264.5833 449.79166 Q 264.5833 502.7083 238.12498 529.1666 Q 238.12498 555.625 185.20833 608.5416 L 105.83333 634.99994 L 105.83333 661.4583 Q 105.83333 661.4583 105.83333 793.74994 L 105.83333 926.0416 L 105.83333 926.0416 L 105.83333 926.0416 L 105.83333 952.49994 L 105.83333 952.49994 L 132.29166 978.95825 L 132.29166 978.95825 L 132.29166 1005.4166 L 132.29166 1031.875 L 105.83333 1031.875 L 105.83333 1031.875 L 105.83333 1031.875 L 105.83333 1005.4166 L 79.37499 952.49994 L 52.916664 899.5833 L 52.916664 873.12494 L 52.916664 820.2083 L 52.916664 820.2083 L 52.916664 793.74994 L 26.458332 714.37494 Q 0.0 634.99994 0.0 608.5416 L 0.0 555.625 L 0.0 555.625 Q 0.0 555.625 26.458332 502.7083 Q 52.916664 423.3333 52.916664 449.79166 Q 105.83333 476.24997 105.83333 238.12498 z M 211.66666 449.79166 Q 211.66666 449.79166 211.66666 423.3333 Q 211.66666 423.3333 211.66666 449.79166 Q 211.66666 449.79166 211.66666 449.79166 z M 185.20833 502.7083 Q 185.20833 502.7083 185.20833 476.24997 Q 211.66666 476.24997 211.66666 502.7083 Q 211.66666 502.7083 185.20833 502.7083 z" svg:height="10.318749mm" draw:style-name="style-683" svg:viewBox="0.0 0.0 264.5833 1031.875" svg:width="2.6458333mm" svg:x="202.67082mm" svg:y="134.14374mm"/>
          <draw:path svg:d="M 185.20833 158.74998 L 158.74998 185.20833 L 158.74998 185.20833 L 158.74998 185.20833 L 158.74998 158.74998 Q 158.74998 158.74998 132.29166 158.74998 L 132.29166 158.74998 L 105.83333 105.83333 Q 105.83333 52.916664 52.916664 52.916664 Q 0.0 52.916664 0.0 26.458332 Q 0.0 0.0 52.916664 0.0 Q 132.29166 0.0 158.74998 26.458332 Q 211.66666 52.916664 211.66666 26.458332 Q 238.12498 0.0 238.12498 52.916664 Q 238.12498 105.83333 211.66666 105.83333 Q 185.20833 105.83333 185.20833 158.74998 z" svg:height="1.8520832mm" draw:style-name="style-684" svg:viewBox="0.0 0.0 238.12498 185.20833" svg:width="2.38125mm" svg:x="229.65833mm" svg:y="113.24166mm"/>
          <draw:path svg:d="M 0.0 26.458332 L 0.0 0.0 L 449.79166 0.0 L 899.5833 0.0 L 899.5833 26.458332 L 899.5833 52.916664 L 687.9166 52.916664 Q 502.7083 52.916664 264.5833 52.916664 L 0.0 52.916664 L 0.0 26.458332 z" svg:height="0.52916664mm" draw:style-name="style-685" svg:viewBox="0.0 0.0 899.5833 52.916664" svg:width="8.995832mm" svg:x="129.11665mm" svg:y="38.1mm"/>
          <draw:path svg:d="M 132.29166 264.5833 L 132.29166 423.3333 L 132.29166 476.24997 L 105.83333 502.7083 L 105.83333 502.7083 L 105.83333 502.7083 L 52.916664 502.7083 L 0.0 502.7083 L 26.458332 264.5833 Q 52.916664 26.458332 79.37499 0.0 Q 105.83333 0.0 105.83333 52.916664 Q 105.83333 105.83333 132.29166 264.5833 z" svg:height="5.027083mm" draw:style-name="style-686" svg:viewBox="0.0 0.0 132.29166 502.7083" svg:width="1.3229166mm" svg:x="152.92915mm" svg:y="174.09583mm"/>
          <draw:path svg:d="M 26.458332 0.0 L 79.37499 0.0 L 132.29166 0.0 L 158.74998 0.0 L 158.74998 26.458332 L 158.74998 26.458332 L 211.66666 52.916664 Q 264.5833 52.916664 264.5833 79.37499 L 238.12498 79.37499 L 238.12498 79.37499 Q 238.12498 105.83333 132.29166 132.29166 L 52.916664 158.74998 L 26.458332 158.74998 Q 26.458332 158.74998 26.458332 185.20833 L 0.0 211.66666 L 0.0 211.66666 Q -26.458332 211.66666 0.0 105.83333 Q 0.0 26.458332 26.458332 0.0 z" svg:height="2.1166666mm" draw:style-name="style-687" svg:viewBox="0.0 0.0 264.5833 211.66666" svg:width="2.6458333mm" svg:x="217.2229mm" svg:y="164.04166mm"/>
          <draw:path svg:d="M 423.3333 0.0 L 423.3333 0.0 L 476.24997 26.458332 Q 555.625 26.458332 740.8333 26.458332 L 899.5833 26.458332 L 952.49994 52.916664 Q 1005.4166 79.37499 1005.4166 105.83333 Q 1005.4166 132.29166 1031.875 132.29166 Q 1058.3333 132.29166 1084.7916 185.20833 Q 1111.25 238.12498 1111.25 264.5833 L 1111.25 291.04166 L 1111.25 291.04166 L 1084.7916 291.04166 L 952.49994 291.04166 Q 846.6666 291.04166 846.6666 238.12498 Q 820.2083 211.66666 767.2916 211.66666 L 714.37494 211.66666 L 740.8333 291.04166 Q 793.74994 343.9583 846.6666 370.41666 L 873.12494 370.41666 L 899.5833 396.87497 Q 952.49994 423.3333 926.0416 476.24997 Q 899.5833 502.7083 899.5833 529.1666 L 899.5833 529.1666 L 926.0416 529.1666 L 926.0416 555.625 L 952.49994 555.625 Q 1005.4166 555.625 1005.4166 582.0833 L 1005.4166 582.0833 L 978.95825 608.5416 Q 952.49994 634.99994 978.95825 687.9166 Q 978.95825 740.8333 1058.3333 714.37494 Q 1164.1666 714.37494 1137.7083 661.4583 Q 1111.25 608.5416 1084.7916 582.0833 Q 1058.3333 555.625 1058.3333 555.625 L 1058.3333 555.625 L 1058.3333 555.625 Q 1058.3333 529.1666 1031.875 502.7083 Q 1005.4166 476.24997 1031.875 423.3333 L 1031.875 370.41666 L 1164.1666 370.41666 Q 1269.9999 370.41666 1269.9999 317.49997 Q 1269.9999 264.5833 1296.4583 264.5833 L 1322.9166 264.5833 L 1349.3749 291.04166 Q 1375.8333 291.04166 1375.8333 317.49997 L 1375.8333 317.49997 L 1402.2916 317.49997 Q 1402.2916 343.9583 1428.7499 343.9583 L 1455.2083 343.9583 L 1534.5833 449.79166 Q 1587.4999 555.625 1587.4999 555.625 L 1613.9583 555.625 L 1613.9583 555.625 Q 1613.9583 555.625 1640.4166 582.0833 L 1640.4166 582.0833 L 1666.8749 767.2916 Q 1693.3333 926.0416 1719.7916 926.0416 L 1719.7916 952.49994 L 1719.7916 952.49994 Q 1719.7916 978.95825 1746.2499 978.95825 L 1746.2499 978.95825 L 1746.2499 1005.4166 L 1746.2499 1031.875 L 1825.6249 1190.6249 Q 1904.9999 1322.9166 1931.4583 1481.6666 Q 1957.9165 1640.4166 2143.125 1931.4583 Q 2328.3333 2248.9583 2328.3333 2301.875 Q 2381.2498 2354.7915 2381.2498 2381.2498 L 2381.2498 2407.7083 L 2407.7083 2460.6248 L 2434.1665 2487.0833 L 2434.1665 2487.0833 L 2434.1665 2487.0833 L 2434.1665 2487.0833 Q 2434.1665 2513.5415 2434.1665 2513.5415 L 2460.6248 2513.5415 L 2460.6248 2539.9998 L 2460.6248 2566.4583 L 2460.6248 2566.4583 L 2460.6248 2566.4583 L 2487.0833 2592.9165 L 2487.0833 2592.9165 L 2513.5415 2672.2915 Q 2539.9998 2725.2083 2539.9998 2725.2083 L 2539.9998 2725.2083 L 2592.9165 2883.9583 Q 2645.8333 3069.1665 2645.8333 3122.0833 L 2645.8333 3174.9998 L 2672.2915 3174.9998 L 2672.2915 3174.9998 L 2672.2915 3174.9998 L 2672.2915 3201.4583 L 2672.2915 3201.4583 L 2698.7498 3201.4583 L 2698.7498 3201.4583 L 2698.7498 3201.4583 L 2725.2083 3227.9165 L 2751.6665 3227.9165 L 2751.6665 3227.9165 Q 2751.6665 3254.3748 2698.7498 3254.3748 Q 2672.2915 3254.3748 2672.2915 3333.7498 L 2672.2915 3386.6665 L 2672.2915 3386.6665 Q 2645.8333 3386.6665 2645.8333 3466.0415 L 2645.8333 3571.8748 L 2645.8333 3598.3333 L 2645.8333 3624.7915 L 2619.3748 3677.7083 L 2619.3748 3704.1665 L 2619.3748 3757.0833 Q 2592.9165 3809.9998 2619.3748 3915.833 L 2619.3748 4021.6665 L 2619.3748 4048.1248 Q 2592.9165 4101.0415 2592.9165 4259.7915 L 2592.9165 4392.083 L 2592.9165 4550.833 Q 2592.9165 4709.583 2566.4583 4788.958 L 2566.4583 4841.8745 L 2539.9998 4841.8745 L 2513.5415 4841.8745 L 2513.5415 4868.333 L 2513.5415 4868.333 L 2487.0833 4868.333 Q 2487.0833 4894.7915 2434.1665 4921.2495 L 2354.7915 4947.708 L 2354.7915 4974.1665 L 2354.7915 4974.1665 L 2328.3333 4974.1665 Q 2328.3333 5000.6245 2275.4165 5000.6245 L 2248.9583 5027.083 L 2222.5 5027.083 L 2222.5 5027.083 L 2222.5 5027.083 Q 2196.0415 5053.5415 2196.0415 5053.5415 L 2196.0415 5053.5415 L 2169.5833 5053.5415 Q 2143.125 5053.5415 2116.6665 5027.083 Q 2116.6665 5000.6245 2090.2083 5053.5415 Q 2063.75 5079.9995 2037.2915 5106.458 Q 2010.8333 5106.458 1984.3749 5053.5415 L 1957.9165 5000.6245 L 1957.9165 4974.1665 L 1957.9165 4974.1665 L 1957.9165 4947.708 L 1957.9165 4947.708 L 1957.9165 4947.708 L 1957.9165 4947.708 L 1931.4583 4947.708 L 1904.9999 4947.708 L 1904.9999 4947.708 L 1904.9999 4947.708 L 1878.5416 4947.708 L 1878.5416 4947.708 L 1852.0833 4921.2495 L 1825.6249 4921.2495 L 1825.6249 5000.6245 L 1825.6249 5053.5415 L 1852.0833 5053.5415 L 1904.9999 5053.5415 L 1904.9999 5079.9995 Q 1904.9999 5106.458 1931.4583 5106.458 Q 1957.9165 5106.458 1957.9165 5132.9165 L 1957.9165 5159.3745 L 1931.4583 5185.833 Q 1904.9999 5212.2915 1904.9999 5265.208 L 1904.9999 5291.6665 L 1878.5416 5344.583 Q 1852.0833 5423.958 1852.0833 5423.958 L 1852.0833 5423.958 L 1852.0833 5423.958 L 1852.0833 5450.4165 L 1852.0833 5450.4165 Q 1825.6249 5476.8745 1799.1666 5476.8745 L 1799.1666 5503.333 L 1799.1666 5503.333 L 1772.7083 5503.333 L 1746.2499 5503.333 Q 1746.2499 5529.7915 1746.2499 5529.7915 L 1746.2499 5529.7915 L 1587.4999 5529.7915 L 1402.2916 5529.7915 L 1402.2916 5529.7915 Q 1402.2916 5529.7915 1269.9999 5529.7915 L 1164.1666 5556.2495 L 1164.1666 5556.2495 L 1137.7083 5582.708 L 1111.25 5582.708 Q 1084.7916 5582.708 1058.3333 5635.6245 L 1031.875 5688.5415 L 1031.875 5714.9995 L 1005.4166 5714.9995 L 1005.4166 5741.458 L 1005.4166 5767.9165 L 1005.4166 5767.9165 L 1005.4166 5767.9165 L 978.95825 5794.3745 L 952.49994 5820.833 L 952.49994 5820.833 L 952.49994 5847.2915 L 952.49994 5847.2915 L 952.49994 5847.2915 L 926.0416 5847.2915 L 926.0416 5847.2915 L 926.0416 5794.3745 L 952.49994 5741.458 L 952.49994 5714.9995 L 952.49994 5688.5415 L 978.95825 5662.083 L 978.95825 5635.6245 L 978.95825 5635.6245 L 1005.4166 5635.6245 L 1005.4166 5609.1665 Q 1005.4166 5582.708 978.95825 5582.708 L 978.95825 5582.708 L 1031.875 5503.333 Q 1111.25 5423.958 1111.25 5423.958 L 1111.25 5397.4995 L 1111.25 5397.4995 L 1111.25 5397.4995 L 1137.7083 5371.0415 L 1137.7083 5371.0415 L 1137.7083 5371.0415 Q 1164.1666 5371.0415 1164.1666 5371.0415 L 1164.1666 5344.583 L 1164.1666 5344.583 L 1164.1666 5318.1245 L 1164.1666 5318.1245 Q 1164.1666 5318.1245 1190.6249 5212.2915 Q 1217.0833 5132.9165 1243.5416 5079.9995 L 1269.9999 5027.083 L 1269.9999 5027.083 L 1269.9999 5027.083 L 1296.4583 5000.6245 L 1296.4583 5000.6245 L 1296.4583 5000.6245 L 1296.4583 4974.1665 L 1296.4583 4974.1665 Q 1322.9166 4974.1665 1322.9166 4947.708 L 1322.9166 4947.708 L 1322.9166 4947.708 Q 1322.9166 4947.708 1349.3749 4947.708 L 1349.3749 4921.2495 L 1349.3749 4921.2495 Q 1375.8333 4921.2495 1375.8333 4894.7915 L 1375.8333 4894.7915 L 1375.8333 4894.7915 Q 1375.8333 4894.7915 1402.2916 4894.7915 L 1402.2916 4868.333 L 1402.2916 4868.333 Q 1428.7499 4868.333 1428.7499 4841.8745 L 1428.7499 4841.8745 L 1428.7499 4841.8745 Q 1428.7499 4841.8745 1455.2083 4841.8745 L 1455.2083 4815.4165 L 1455.2083 4815.4165 Q 1481.6666 4815.4165 1481.6666 4788.958 L 1481.6666 4788.958 L 1481.6666 4788.958 Q 1481.6666 4788.958 1534.5833 4656.6665 L 1587.4999 4550.833 L 1587.4999 4524.375 Q 1587.4999 4497.9165 1613.9583 4471.458 L 1613.9583 4418.5415 L 1613.9583 4418.5415 Q 1640.4166 4418.5415 1640.4166 4418.5415 L 1640.4166 4392.083 L 1640.4166 4392.083 Q 1640.4166 4365.625 1640.4166 4286.25 Q 1640.4166 4180.4165 1587.4999 3836.4583 Q 1534.5833 3518.9583 1455.2083 3439.5833 L 1402.2916 3360.2083 L 1402.2916 3360.2083 Q 1375.8333 3333.7498 1375.8333 3333.7498 L 1375.8333 3333.7498 L 1375.8333 3307.2915 L 1375.8333 3307.2915 L 1375.8333 3307.2915 Q 1375.8333 3280.8333 1349.3749 3280.8333 L 1349.3749 3280.8333 L 1349.3749 3254.3748 L 1349.3749 3254.3748 L 1349.3749 3254.3748 Q 1322.9166 3227.9165 1322.9166 3227.9165 L 1322.9166 3227.9165 L 1322.9166 3201.4583 Q 1322.9166 3174.9998 1243.5416 3095.6248 L 1190.6249 2989.7915 L 1190.6249 2963.3333 Q 1164.1666 2936.8748 1164.1666 2883.9583 Q 1164.1666 2857.4998 1137.7083 2857.4998 L 1111.25 2857.4998 L 1111.25 2831.0415 Q 1111.25 2831.0415 1084.7916 2778.1248 L 1058.3333 2698.7498 L 1058.3333 2698.7498 L 1058.3333 2672.2915 L 1058.3333 2672.2915 L 1058.3333 2672.2915 L 1031.875 2672.2915 L 1031.875 2672.2915 L 1031.875 2645.8333 L 1005.4166 2645.8333 L 1005.4166 2645.8333 L 1005.4166 2619.3748 L 1005.4166 2619.3748 L 1005.4166 2619.3748 L 1005.4166 2619.3748 L 1005.4166 2592.9165 L 1084.7916 2592.9165 L 1164.1666 2619.3748 L 1164.1666 2619.3748 L 1164.1666 2619.3748 L 1190.6249 2645.8333 L 1217.0833 2672.2915 L 1217.0833 2672.2915 L 1217.0833 2672.2915 L 1217.0833 2645.8333 L 1217.0833 2645.8333 L 1217.0833 2619.3748 L 1217.0833 2592.9165 L 1217.0833 2566.4583 L 1217.0833 2539.9998 L 1190.6249 2539.9998 L 1190.6249 2513.5415 L 1164.1666 2513.5415 Q 1137.7083 2513.5415 1058.3333 2539.9998 L 1005.4166 2539.9998 L 1005.4166 2513.5415 L 1005.4166 2487.0833 L 978.95825 2487.0833 L 978.95825 2487.0833 L 978.95825 2460.6248 L 952.49994 2460.6248 L 952.49994 2460.6248 L 952.49994 2460.6248 L 952.49994 2434.1665 L 952.49994 2407.7083 L 978.95825 2407.7083 L 978.95825 2407.7083 L 978.95825 2407.7083 L 978.95825 2407.7083 L 978.95825 2434.1665 L 1005.4166 2434.1665 L 1005.4166 2460.6248 Q 1031.875 2460.6248 1058.3333 2460.6248 L 1111.25 2460.6248 L 1111.25 2460.6248 L 1111.25 2460.6248 L 1111.25 2460.6248 L 1111.25 2434.1665 L 1111.25 2434.1665 L 1111.25 2407.7083 L 1084.7916 2407.7083 Q 1058.3333 2407.7083 1031.875 2381.2498 L 1005.4166 2354.7915 L 1005.4166 2354.7915 Q 1005.4166 2354.7915 1005.4166 2301.875 L 1031.875 2248.9583 L 1058.3333 2248.9583 L 1084.7916 2248.9583 L 1084.7916 2222.5 L 1111.25 2196.0415 L 1111.25 2169.5833 L 1111.25 2143.125 L 1084.7916 2143.125 L 1084.7916 2143.125 L 1058.3333 2143.125 L 1005.4166 2143.125 L 1005.4166 2143.125 L 1005.4166 2143.125 L 1031.875 2143.125 Q 1058.3333 2169.5833 1058.3333 2169.5833 L 1058.3333 2196.0415 L 952.49994 2196.0415 L 873.12494 2196.0415 L 846.6666 2169.5833 L 820.2083 2143.125 L 820.2083 2143.125 L 793.74994 2143.125 L 793.74994 2143.125 L 793.74994 2143.125 L 793.74994 2116.6665 L 793.74994 2090.2083 L 846.6666 2116.6665 Q 926.0416 2143.125 926.0416 2116.6665 L 952.49994 2116.6665 L 952.49994 2090.2083 L 952.49994 2063.75 L 926.0416 2063.75 L 926.0416 2037.2915 L 926.0416 2037.2915 L 899.5833 2037.2915 L 899.5833 2037.2915 L 899.5833 2037.2915 L 899.5833 2010.8333 L 899.5833 2010.8333 L 873.12494 1984.3749 Q 846.6666 1931.4583 846.6666 1904.9999 Q 846.6666 1878.5416 793.74994 1878.5416 L 740.8333 1878.5416 L 687.9166 1878.5416 L 661.4583 1878.5416 L 661.4583 1878.5416 Q 634.99994 1852.0833 634.99994 1852.0833 L 634.99994 1852.0833 L 634.99994 1852.0833 Q 634.99994 1825.6249 687.9166 1825.6249 Q 740.8333 1825.6249 740.8333 1772.7083 Q 740.8333 1746.2499 634.99994 1719.7916 L 555.625 1719.7916 L 555.625 1693.3333 L 529.1666 1693.3333 L 529.1666 1693.3333 L 529.1666 1666.8749 L 529.1666 1666.8749 L 529.1666 1666.8749 L 502.7083 1666.8749 L 502.7083 1666.8749 L 502.7083 1640.4166 L 502.7083 1613.9583 L 529.1666 1613.9583 L 582.0833 1613.9583 L 582.0833 1640.4166 Q 582.0833 1666.8749 608.5416 1666.8749 L 608.5416 1666.8749 L 634.99994 1666.8749 L 634.99994 1666.8749 L 634.99994 1666.8749 L 634.99994 1666.8749 L 661.4583 1666.8749 L 661.4583 1640.4166 L 661.4583 1613.9583 L 634.99994 1613.9583 L 634.99994 1613.9583 L 634.99994 1613.9583 L 634.99994 1587.4999 L 634.99994 1587.4999 L 608.5416 1587.4999 L 608.5416 1561.0416 L 529.1666 1561.0416 Q 476.24997 1561.0416 476.24997 1587.4999 L 449.79166 1587.4999 L 423.3333 1587.4999 L 396.87497 1587.4999 L 396.87497 1561.0416 L 370.41666 1561.0416 L 370.41666 1561.0416 L 370.41666 1561.0416 L 370.41666 1534.5833 L 370.41666 1534.5833 L 370.41666 1508.1249 L 370.41666 1508.1249 L 343.9583 1508.1249 L 343.9583 1508.1249 L 343.9583 1508.1249 L 343.9583 1481.6666 L 343.9583 1455.2083 L 317.49997 1455.2083 L 317.49997 1455.2083 L 317.49997 1455.2083 L 317.49997 1455.2083 L 317.49997 1428.7499 L 291.04166 1428.7499 L 291.04166 1428.7499 L 291.04166 1375.8333 L 291.04166 1322.9166 L 291.04166 1322.9166 L 291.04166 1296.4583 L 317.49997 1296.4583 L 343.9583 1296.4583 L 343.9583 1296.4583 L 370.41666 1296.4583 L 370.41666 1322.9166 Q 370.41666 1349.3749 396.87497 1349.3749 Q 423.3333 1349.3749 423.3333 1375.8333 L 423.3333 1375.8333 L 449.79166 1375.8333 L 449.79166 1402.2916 L 449.79166 1402.2916 L 476.24997 1402.2916 L 476.24997 1349.3749 L 476.24997 1296.4583 L 476.24997 1269.9999 L 476.24997 1243.5416 L 476.24997 1243.5416 L 476.24997 1243.5416 L 449.79166 1217.0833 L 423.3333 1217.0833 L 396.87497 1217.0833 Q 370.41666 1217.0833 370.41666 1164.1666 L 343.9583 1111.25 L 343.9583 1084.7916 Q 317.49997 1084.7916 317.49997 1084.7916 L 317.49997 1084.7916 L 317.49997 1058.3333 Q 317.49997 1058.3333 291.04166 1058.3333 L 291.04166 1058.3333 L 264.5833 1031.875 Q 264.5833 1031.875 317.49997 1005.4166 Q 370.41666 978.95825 370.41666 926.0416 L 370.41666 846.6666 L 370.41666 846.6666 L 370.41666 820.2083 L 370.41666 820.2083 L 370.41666 820.2083 L 343.9583 820.2083 L 343.9583 820.2083 L 343.9583 820.2083 Q 317.49997 793.74994 264.5833 793.74994 L 211.66666 793.74994 L 211.66666 793.74994 Q 211.66666 767.2916 185.20833 767.2916 Q 158.74998 767.2916 132.29166 687.9166 Q 105.83333 634.99994 79.37499 634.99994 Q 52.916664 661.4583 52.916664 582.0833 Q 26.458332 502.7083 0.0 502.7083 Q -26.458332 502.7083 0.0 370.41666 L 0.0 264.5833 L 26.458332 211.66666 Q 52.916664 158.74998 79.37499 132.29166 L 79.37499 132.29166 L 79.37499 132.29166 Q 105.83333 132.29166 105.83333 132.29166 L 105.83333 105.83333 L 105.83333 105.83333 Q 132.29166 79.37499 132.29166 79.37499 L 158.74998 79.37499 L 158.74998 79.37499 L 158.74998 79.37499 L 211.66666 52.916664 Q 264.5833 52.916664 264.5833 26.458332 Q 291.04166 -26.458332 317.49997 0.0 Q 370.41666 26.458332 370.41666 0.0 Q 396.87497 -26.458332 423.3333 0.0 z M 291.04166 423.3333 L 264.5833 370.41666 L 291.04166 370.41666 L 291.04166 343.9583 L 317.49997 343.9583 Q 343.9583 343.9583 396.87497 317.49997 Q 449.79166 317.49997 449.79166 291.04166 Q 476.24997 238.12498 529.1666 264.5833 Q 608.5416 291.04166 608.5416 343.9583 Q 634.99994 370.41666 529.1666 396.87497 Q 449.79166 423.3333 449.79166 449.79166 Q 449.79166 476.24997 370.41666 476.24997 Q 317.49997 449.79166 291.04166 423.3333 z M 476.24997 529.1666 Q 555.625 502.7083 582.0833 555.625 Q 582.0833 608.5416 529.1666 634.99994 Q 476.24997 661.4583 423.3333 608.5416 Q 396.87497 529.1666 476.24997 529.1666 z M 634.99994 714.37494 Q 740.8333 714.37494 740.8333 767.2916 Q 767.2916 820.2083 634.99994 793.74994 Q 529.1666 767.2916 529.1666 767.2916 Q 529.1666 714.37494 634.99994 714.37494 z M 1375.8333 767.2916 L 1375.8333 793.74994 L 1375.8333 820.2083 Q 1375.8333 820.2083 1349.3749 820.2083 L 1349.3749 820.2083 L 1349.3749 873.12494 Q 1349.3749 899.5833 1402.2916 899.5833 Q 1455.2083 899.5833 1481.6666 873.12494 Q 1481.6666 873.12494 1481.6666 899.5833 Q 1508.1249 926.0416 1455.2083 952.49994 L 1402.2916 952.49994 L 1402.2916 952.49994 Q 1402.2916 978.95825 1375.8333 978.95825 Q 1349.3749 978.95825 1349.3749 1005.4166 Q 1349.3749 1031.875 1322.9166 1031.875 Q 1269.9999 1031.875 1269.9999 1058.3333 L 1269.9999 1084.7916 L 1322.9166 1084.7916 Q 1402.2916 1084.7916 1402.2916 1137.7083 Q 1402.2916 1164.1666 1322.9166 1164.1666 Q 1217.0833 1164.1666 1217.0833 1137.7083 L 1217.0833 1111.25 L 1217.0833 1084.7916 Q 1217.0833 1058.3333 1164.1666 1005.4166 L 1137.7083 926.0416 L 1137.7083 926.0416 L 1137.7083 926.0416 L 1137.7083 926.0416 Q 1137.7083 926.0416 1111.25 899.5833 L 1084.7916 899.5833 L 1084.7916 846.6666 L 1084.7916 793.74994 L 1217.0833 767.2916 Q 1322.9166 767.2916 1349.3749 767.2916 Q 1375.8333 767.2916 1375.8333 767.2916 z M 1031.875 1058.3333 L 1058.3333 1084.7916 L 1058.3333 1111.25 Q 1058.3333 1137.7083 952.49994 1137.7083 L 873.12494 1137.7083 L 846.6666 1137.7083 L 820.2083 1137.7083 L 820.2083 1190.6249 Q 820.2083 1243.5416 767.2916 1190.6249 Q 740.8333 1164.1666 714.37494 1084.7916 L 687.9166 1005.4166 L 846.6666 1005.4166 Q 1005.4166 1031.875 1005.4166 1031.875 Q 1005.4166 1031.875 1031.875 1058.3333 z M 1455.2083 1349.3749 Q 1481.6666 1322.9166 1534.5833 1428.7499 Q 1587.4999 1534.5833 1561.0416 1561.0416 Q 1534.5833 1561.0416 1587.4999 1613.9583 Q 1666.8749 1613.9583 1693.3333 1666.8749 Q 1693.3333 1719.7916 1587.4999 1719.7916 Q 1508.1249 1693.3333 1481.6666 1613.9583 Q 1481.6666 1508.1249 1455.2083 1508.1249 Q 1428.7499 1481.6666 1428.7499 1402.2916 Q 1402.2916 1349.3749 1455.2083 1349.3749 z M 1084.7916 1508.1249 Q 1190.6249 1561.0416 1005.4166 1561.0416 Q 793.74994 1534.5833 793.74994 1508.1249 Q 793.74994 1481.6666 873.12494 1481.6666 Q 952.49994 1481.6666 1084.7916 1508.1249 z M 1772.7083 1825.6249 L 1772.7083 1878.5416 L 1799.1666 1878.5416 Q 1825.6249 1878.5416 1825.6249 1852.0833 Q 1852.0833 1825.6249 1852.0833 1878.5416 Q 1852.0833 1957.9165 1746.2499 1931.4583 L 1640.4166 1931.4583 L 1640.4166 1904.9999 Q 1640.4166 1878.5416 1666.8749 1878.5416 L 1666.8749 1878.5416 L 1640.4166 1825.6249 Q 1587.4999 1746.2499 1693.3333 1772.7083 Q 1772.7083 1772.7083 1772.7083 1825.6249 z M 1190.6249 1772.7083 L 1243.5416 1799.1666 L 1322.9166 1799.1666 Q 1402.2916 1772.7083 1428.7499 1772.7083 L 1481.6666 1772.7083 L 1481.6666 1799.1666 Q 1481.6666 1799.1666 1481.6666 1825.6249 Q 1481.6666 1825.6249 1375.8333 1825.6249 L 1243.5416 1825.6249 L 1217.0833 1825.6249 Q 1217.0833 1852.0833 1296.4583 1878.5416 Q 1402.2916 1931.4583 1402.2916 1957.9165 L 1402.2916 1984.3749 L 1349.3749 1984.3749 L 1296.4583 1984.3749 L 1269.9999 1984.3749 L 1243.5416 1984.3749 L 1243.5416 1984.3749 Q 1217.0833 1984.3749 1190.6249 1878.5416 Q 1137.7083 1772.7083 1190.6249 1772.7083 z M 2010.8333 2222.5 L 2010.8333 2248.9583 L 2063.75 2328.3333 Q 2116.6665 2407.7083 2116.6665 2407.7083 L 2116.6665 2434.1665 L 2116.6665 2434.1665 Q 2116.6665 2434.1665 2143.125 2460.6248 L 2143.125 2487.0833 L 2143.125 2513.5415 L 2143.125 2513.5415 L 2143.125 2566.4583 Q 2143.125 2619.3748 2169.5833 2619.3748 L 2222.5 2619.3748 L 2222.5 2619.3748 L 2222.5 2619.3748 L 2248.9583 2698.7498 Q 2275.4165 2778.1248 2248.9583 2778.1248 L 2248.9583 2778.1248 L 2275.4165 2831.0415 Q 2275.4165 2857.4998 2301.875 2883.9583 L 2301.875 2910.4165 L 2301.875 2936.8748 L 2301.875 2963.3333 L 2328.3333 2989.7915 Q 2328.3333 3016.2498 2328.3333 3042.7083 Q 2328.3333 3095.6248 2328.3333 3095.6248 L 2328.3333 3095.6248 L 2328.3333 3148.5415 Q 2301.875 3174.9998 2328.3333 3174.9998 Q 2354.7915 3201.4583 2354.7915 3201.4583 L 2354.7915 3201.4583 L 2381.2498 3201.4583 L 2381.2498 3201.4583 L 2407.7083 3201.4583 Q 2434.1665 3227.9165 2460.6248 3201.4583 Q 2460.6248 3174.9998 2487.0833 3174.9998 Q 2539.9998 3174.9998 2513.5415 3227.9165 Q 2487.0833 3307.2915 2460.6248 3307.2915 Q 2434.1665 3307.2915 2407.7083 3280.8333 L 2381.2498 3280.8333 L 2354.7915 3280.8333 Q 2328.3333 3307.2915 2354.7915 3307.2915 L 2381.2498 3307.2915 L 2381.2498 3333.7498 L 2381.2498 3333.7498 L 2407.7083 3360.2083 Q 2434.1665 3360.2083 2434.1665 3413.1248 Q 2434.1665 3466.0415 2381.2498 3466.0415 Q 2354.7915 3466.0415 2354.7915 3492.4998 Q 2354.7915 3518.9583 2407.7083 3518.9583 Q 2487.0833 3545.4165 2460.6248 3624.7915 Q 2460.6248 3677.7083 2381.2498 3651.2498 Q 2328.3333 3624.7915 2328.3333 3651.2498 L 2328.3333 3677.7083 L 2328.3333 3704.1665 Q 2354.7915 3730.6248 2381.2498 3730.6248 Q 2434.1665 3730.6248 2434.1665 3783.5415 Q 2460.6248 3836.4583 2407.7083 3836.4583 Q 2381.2498 3836.4583 2381.2498 3836.4583 Q 2381.2498 3862.9165 2381.2498 3889.3748 L 2381.2498 3915.833 L 2381.2498 3915.833 Q 2381.2498 3942.2915 2434.1665 3942.2915 Q 2460.6248 3942.2915 2460.6248 3995.208 Q 2487.0833 4021.6665 2434.1665 4048.1248 Q 2407.7083 4048.1248 2407.7083 4021.6665 Q 2407.7083 3995.208 2354.7915 3995.208 L 2301.875 3995.208 L 2301.875 4021.6665 L 2301.875 4048.1248 L 2328.3333 4048.1248 L 2381.2498 4048.1248 L 2407.7083 4101.0415 Q 2434.1665 4127.5 2460.6248 4127.5 L 2460.6248 4153.958 L 2460.6248 4153.958 L 2487.0833 4153.958 L 2487.0833 4127.5 L 2487.0833 4101.0415 L 2513.5415 4101.0415 L 2513.5415 4101.0415 L 2513.5415 4127.5 L 2539.9998 4127.5 L 2539.9998 4153.958 L 2539.9998 4180.4165 L 2513.5415 4180.4165 L 2513.5415 4206.875 L 2513.5415 4206.875 L 2487.0833 4206.875 L 2487.0833 4206.875 L 2487.0833 4206.875 L 2487.0833 4233.333 L 2487.0833 4233.333 L 2460.6248 4233.333 L 2460.6248 4259.7915 L 2460.6248 4259.7915 L 2434.1665 4259.7915 L 2434.1665 4206.875 L 2434.1665 4153.958 L 2407.7083 4153.958 L 2407.7083 4153.958 L 2407.7083 4127.5 L 2381.2498 4127.5 L 2381.2498 4127.5 L 2381.2498 4101.0415 L 2381.2498 4101.0415 Q 2381.2498 4101.0415 2354.7915 4127.5 Q 2328.3333 4153.958 2328.3333 4127.5 Q 2301.875 4101.0415 2275.4165 4101.0415 Q 2248.9583 4101.0415 2275.4165 3968.7498 L 2275.4165 3836.4583 L 2275.4165 3836.4583 Q 2275.4165 3836.4583 2248.9583 3730.6248 L 2248.9583 3598.3333 L 2248.9583 3598.3333 Q 2222.5 3598.3333 2222.5 3571.8748 L 2222.5 3545.4165 L 2222.5 3492.4998 L 2222.5 3439.5833 L 2196.0415 3413.1248 Q 2169.5833 3360.2083 2143.125 3254.3748 L 2116.6665 3174.9998 L 2116.6665 3148.5415 Q 2116.6665 3122.0833 2090.2083 3095.6248 L 2063.75 3069.1665 L 2063.75 3016.2498 L 2063.75 2963.3333 L 2037.2915 2963.3333 L 2037.2915 2936.8748 L 2010.8333 2936.8748 L 1957.9165 2936.8748 L 1957.9165 2936.8748 L 1957.9165 2936.8748 L 1931.4583 2936.8748 L 1904.9999 2936.8748 L 1904.9999 2936.8748 L 1904.9999 2936.8748 L 1904.9999 2936.8748 L 1904.9999 2936.8748 L 1878.5416 2963.3333 Q 1852.0833 2989.7915 1852.0833 2989.7915 L 1852.0833 2989.7915 L 1878.5416 3016.2498 Q 1904.9999 3042.7083 1904.9999 3069.1665 L 1904.9999 3095.6248 L 1904.9999 3095.6248 L 1904.9999 3122.0833 L 1904.9999 3122.0833 L 1904.9999 3148.5415 L 1904.9999 3148.5415 L 1904.9999 3148.5415 L 1878.5416 3148.5415 L 1878.5416 3148.5415 L 1852.0833 3122.0833 L 1799.1666 3122.0833 L 1799.1666 3095.6248 L 1799.1666 3069.1665 L 1772.7083 3069.1665 L 1772.7083 3042.7083 L 1772.7083 3042.7083 L 1799.1666 3042.7083 L 1799.1666 3042.7083 L 1799.1666 3042.7083 L 1799.1666 3016.2498 L 1799.1666 3016.2498 L 1825.6249 2989.7915 L 1825.6249 2989.7915 L 1825.6249 2989.7915 L 1799.1666 2989.7915 L 1799.1666 2963.3333 L 1799.1666 2936.8748 L 1799.1666 2936.8748 L 1799.1666 2936.8748 L 1746.2499 2910.4165 L 1693.3333 2883.9583 L 1640.4166 2883.9583 L 1613.9583 2883.9583 L 1613.9583 2857.4998 L 1613.9583 2831.0415 L 1640.4166 2831.0415 L 1666.8749 2831.0415 L 1746.2499 2831.0415 L 1799.1666 2831.0415 L 1878.5416 2831.0415 L 1957.9165 2831.0415 L 1957.9165 2778.1248 L 1957.9165 2725.2083 L 1957.9165 2725.2083 L 1931.4583 2725.2083 L 1931.4583 2698.7498 L 1931.4583 2698.7498 L 1931.4583 2672.2915 L 1904.9999 2672.2915 L 1904.9999 2672.2915 L 1904.9999 2672.2915 L 1904.9999 2645.8333 L 1904.9999 2645.8333 L 1878.5416 2645.8333 L 1878.5416 2619.3748 L 1799.1666 2619.3748 Q 1719.7916 2619.3748 1693.3333 2645.8333 L 1693.3333 2672.2915 L 1693.3333 2672.2915 L 1693.3333 2672.2915 L 1666.8749 2672.2915 L 1666.8749 2672.2915 L 1640.4166 2645.8333 L 1587.4999 2619.3748 L 1587.4999 2619.3748 L 1587.4999 2619.3748 L 1587.4999 2592.9165 L 1587.4999 2566.4583 L 1587.4999 2566.4583 L 1587.4999 2566.4583 L 1613.9583 2566.4583 L 1640.4166 2566.4583 L 1719.7916 2566.4583 L 1799.1666 2566.4583 L 1799.1666 2539.9998 L 1799.1666 2539.9998 L 1825.6249 2487.0833 L 1825.6249 2434.1665 L 1825.6249 2434.1665 Q 1799.1666 2434.1665 1746.2499 2354.7915 L 1693.3333 2248.9583 L 1693.3333 2248.9583 Q 1693.3333 2248.9583 1693.3333 2222.5 L 1719.7916 2222.5 L 1719.7916 2196.0415 L 1719.7916 2196.0415 L 1693.3333 2196.0415 L 1693.3333 2196.0415 L 1693.3333 2169.5833 L 1693.3333 2169.5833 L 1693.3333 2169.5833 L 1693.3333 2143.125 L 1852.0833 2116.6665 Q 1984.3749 2090.2083 1984.3749 2143.125 Q 2010.8333 2196.0415 2010.8333 2222.5 z M 1481.6666 2222.5 Q 1561.0416 2196.0415 1587.4999 2248.9583 Q 1587.4999 2275.4165 1481.6666 2248.9583 Q 1375.8333 2248.9583 1481.6666 2222.5 z M 1587.4999 2407.7083 Q 1640.4166 2434.1665 1534.5833 2407.7083 Q 1455.2083 2407.7083 1455.2083 2381.2498 Q 1455.2083 2354.7915 1508.1249 2354.7915 Q 1534.5833 2354.7915 1587.4999 2407.7083 z M 1904.9999 3254.3748 Q 1825.6249 3201.4583 1904.9999 3174.9998 Q 1984.3749 3174.9998 1957.9165 3227.9165 Q 1957.9165 3307.2915 1904.9999 3254.3748 z M 1878.5416 3333.7498 Q 1904.9999 3307.2915 1957.9165 3386.6665 Q 2010.8333 3439.5833 1957.9165 3413.1248 Q 1904.9999 3413.1248 1904.9999 3413.1248 Q 1878.5416 3439.5833 1852.0833 3439.5833 Q 1825.6249 3439.5833 1825.6249 3386.6665 Q 1852.0833 3333.7498 1878.5416 3333.7498 z M 2090.2083 3836.4583 L 2063.75 3862.9165 L 2063.75 3862.9165 L 2063.75 3862.9165 L 2063.75 3862.9165 Q 2063.75 3889.3748 2116.6665 3889.3748 Q 2143.125 3942.2915 2169.5833 3915.833 Q 2169.5833 3889.3748 2196.0415 3889.3748 Q 2222.5 3862.9165 2222.5 3915.833 Q 2222.5 3968.7498 2116.6665 3995.208 Q 2037.2915 3995.208 1984.3749 3995.208 Q 1931.4583 3942.2915 1957.9165 3915.833 Q 1957.9165 3862.9165 1931.4583 3862.9165 Q 1904.9999 3862.9165 1904.9999 3836.4583 Q 1904.9999 3809.9998 1957.9165 3836.4583 L 2037.2915 3836.4583 L 2037.2915 3836.4583 L 2037.2915 3836.4583 L 2010.8333 3783.5415 Q 2010.8333 3730.6248 1957.9165 3730.6248 Q 1904.9999 3730.6248 1904.9999 3704.1665 Q 1904.9999 3677.7083 1957.9165 3677.7083 Q 2037.2915 3677.7083 2063.75 3704.1665 Q 2116.6665 3730.6248 2116.6665 3704.1665 Q 2143.125 3677.7083 2143.125 3730.6248 Q 2143.125 3783.5415 2116.6665 3783.5415 Q 2090.2083 3783.5415 2090.2083 3836.4583 z M 1904.9999 4153.958 Q 1904.9999 4127.5 1957.9165 4153.958 Q 2010.8333 4153.958 2037.2915 4206.875 Q 2037.2915 4259.7915 1957.9165 4233.333 Q 1904.9999 4206.875 1904.9999 4153.958 z M 2275.4165 4445.0 Q 2328.3333 4445.0 2328.3333 4524.375 Q 2328.3333 4577.2915 2301.875 4577.2915 Q 2275.4165 4577.2915 2248.9583 4497.9165 Q 2222.5 4445.0 2275.4165 4445.0 z M 2169.5833 4656.6665 Q 2169.5833 4577.2915 2222.5 4656.6665 Q 2275.4165 4709.583 2248.9583 4709.583 Q 2196.0415 4736.0415 2169.5833 4656.6665 z M 2010.8333 4868.333 Q 2010.8333 4815.4165 2063.75 4841.8745 Q 2116.6665 4868.333 2116.6665 4894.7915 Q 2116.6665 4947.708 2063.75 4947.708 Q 1984.3749 4921.2495 2010.8333 4868.333 z" svg:height="58.47291mm" draw:style-name="style-688" svg:viewBox="0.0 0.0 2751.6665 5847.2915" svg:width="27.516665mm" svg:x="210.60832mm" svg:y="76.46458mm"/>
          <draw:path svg:d="M 396.87497 26.458332 L 396.87497 0.0 L 423.3333 0.0 L 449.79166 0.0 L 449.79166 26.458332 L 449.79166 26.458332 L 423.3333 26.458332 L 423.3333 52.916664 L 423.3333 52.916664 L 396.87497 52.916664 L 396.87497 52.916664 L 396.87497 52.916664 L 396.87497 79.37499 L 396.87497 79.37499 L 370.41666 79.37499 L 370.41666 105.83333 L 370.41666 105.83333 L 343.9583 105.83333 L 343.9583 105.83333 L 343.9583 105.83333 L 343.9583 132.29166 L 343.9583 132.29166 L 317.49997 132.29166 L 317.49997 158.74998 L 317.49997 158.74998 L 291.04166 158.74998 L 291.04166 158.74998 L 291.04166 158.74998 L 291.04166 185.20833 Q 291.04166 185.20833 185.20833 291.04166 Q 105.83333 396.87497 79.37499 396.87497 L 52.916664 396.87497 L 52.916664 370.41666 Q 26.458332 343.9583 26.458332 370.41666 L 0.0 370.41666 L 0.0 343.9583 Q 26.458332 317.49997 26.458332 317.49997 L 52.916664 291.04166 L 79.37499 291.04166 L 105.83333 264.5833 L 105.83333 264.5833 L 132.29166 264.5833 L 132.29166 264.5833 L 132.29166 264.5833 L 132.29166 238.12498 L 132.29166 238.12498 L 158.74998 238.12498 L 158.74998 211.66666 L 158.74998 211.66666 L 185.20833 211.66666 L 211.66666 185.20833 Q 238.12498 158.74998 264.5833 132.29166 L 291.04166 105.83333 L 291.04166 105.83333 L 291.04166 105.83333 L 317.49997 105.83333 L 317.49997 105.83333 L 317.49997 79.37499 L 343.9583 79.37499 L 343.9583 79.37499 L 343.9583 52.916664 L 343.9583 52.916664 L 343.9583 52.916664 L 370.41666 52.916664 L 370.41666 52.916664 L 370.41666 26.458332 L 396.87497 26.458332 L 396.87497 26.458332 z" svg:height="3.9687498mm" draw:style-name="style-689" svg:viewBox="0.0 0.0 449.79166 396.87497" svg:width="4.497916mm" svg:x="109.80208mm" svg:y="78.84583mm"/>
          <draw:path svg:d="M 105.83333 52.916664 L 105.83333 0.0 L 132.29166 0.0 L 158.74998 0.0 L 158.74998 476.24997 Q 158.74998 952.49994 158.74998 1005.4166 L 158.74998 1084.7916 L 158.74998 1084.7916 L 132.29166 1084.7916 L 132.29166 1058.3333 Q 105.83333 1058.3333 105.83333 1058.3333 L 105.83333 1058.3333 L 105.83333 1031.875 Q 105.83333 1005.4166 79.37499 1058.3333 Q 52.916664 1084.7916 52.916664 1058.3333 L 26.458332 1058.3333 L 26.458332 1058.3333 Q 0.0 1031.875 0.0 899.5833 L 0.0 740.8333 L 0.0 740.8333 L 0.0 740.8333 L 26.458332 714.37494 Q 26.458332 687.9166 52.916664 687.9166 Q 79.37499 687.9166 79.37499 529.1666 Q 52.916664 343.9583 79.37499 211.66666 L 79.37499 105.83333 L 79.37499 105.83333 Q 105.83333 105.83333 105.83333 52.916664 z" svg:height="10.847916mm" draw:style-name="style-690" svg:viewBox="0.0 0.0 158.74998 1084.7916" svg:width="1.5874999mm" svg:x="86.254166mm" svg:y="113.24166mm"/>
          <draw:path svg:d="M 264.5833 0.0 L 291.04166 0.0 L 343.9583 26.458332 Q 370.41666 52.916664 396.87497 52.916664 Q 423.3333 52.916664 423.3333 52.916664 L 423.3333 52.916664 L 423.3333 52.916664 Q 396.87497 79.37499 396.87497 79.37499 L 396.87497 79.37499 L 423.3333 105.83333 Q 449.79166 105.83333 449.79166 132.29166 L 449.79166 132.29166 L 396.87497 132.29166 Q 370.41666 158.74998 370.41666 158.74998 L 370.41666 158.74998 L 343.9583 158.74998 Q 317.49997 158.74998 264.5833 185.20833 Q 211.66666 185.20833 211.66666 211.66666 Q 211.66666 238.12498 132.29166 211.66666 L 26.458332 211.66666 L 26.458332 211.66666 Q 26.458332 211.66666 0.0 132.29166 Q -26.458332 52.916664 0.0 52.916664 L 26.458332 52.916664 L 105.83333 79.37499 Q 185.20833 105.83333 185.20833 79.37499 Q 158.74998 52.916664 158.74998 26.458332 L 158.74998 26.458332 L 158.74998 26.458332 Q 185.20833 26.458332 185.20833 0.0 L 185.20833 0.0 L 211.66666 0.0 Q 238.12498 0.0 264.5833 0.0 z" svg:height="2.1166666mm" draw:style-name="style-691" svg:viewBox="0.0 0.0 449.79166 211.66666" svg:width="4.497916mm" svg:x="123.03124mm" svg:y="94.19166mm"/>
          <draw:path svg:d="M 370.41666 26.458332 L 396.87497 0.0 L 423.3333 52.916664 Q 449.79166 105.83333 449.79166 79.37499 Q 449.79166 26.458332 502.7083 132.29166 Q 502.7083 238.12498 529.1666 238.12498 L 529.1666 238.12498 L 476.24997 291.04166 Q 449.79166 343.9583 449.79166 476.24997 Q 449.79166 608.5416 396.87497 634.99994 Q 396.87497 661.4583 396.87497 740.8333 L 396.87497 820.2083 L 396.87497 820.2083 L 396.87497 846.6666 L 396.87497 846.6666 Q 396.87497 873.12494 370.41666 873.12494 Q 343.9583 873.12494 317.49997 952.49994 L 291.04166 1005.4166 L 238.12498 1031.875 Q 211.66666 1031.875 211.66666 1084.7916 L 211.66666 1137.7083 L 211.66666 1137.7083 L 211.66666 1164.1666 L 185.20833 1164.1666 L 185.20833 1190.6249 L 185.20833 1190.6249 L 185.20833 1190.6249 L 185.20833 1190.6249 L 158.74998 1190.6249 L 158.74998 1217.0833 L 158.74998 1217.0833 L 132.29166 1217.0833 L 105.83333 1243.5416 L 79.37499 1243.5416 L 52.916664 1243.5416 L 26.458332 1243.5416 L 0.0 1243.5416 L 0.0 1217.0833 L 0.0 1190.6249 L 0.0 1137.7083 L 0.0 1111.25 L 0.0 1111.25 L 26.458332 1111.25 L 26.458332 1084.7916 L 26.458332 1084.7916 L 26.458332 1084.7916 L 26.458332 1058.3333 L 26.458332 1058.3333 L 26.458332 1058.3333 L 52.916664 1031.875 Q 79.37499 1005.4166 79.37499 978.95825 L 79.37499 952.49994 L 105.83333 899.5833 Q 132.29166 846.6666 132.29166 767.2916 L 158.74998 714.37494 L 158.74998 714.37494 L 158.74998 687.9166 L 158.74998 687.9166 Q 185.20833 687.9166 185.20833 661.4583 L 185.20833 661.4583 L 185.20833 634.99994 Q 185.20833 608.5416 211.66666 529.1666 L 238.12498 449.79166 L 238.12498 449.79166 L 238.12498 423.3333 L 238.12498 423.3333 Q 238.12498 423.3333 264.5833 396.87497 L 264.5833 396.87497 L 264.5833 370.41666 Q 291.04166 343.9583 291.04166 317.49997 Q 291.04166 291.04166 343.9583 238.12498 Q 396.87497 211.66666 396.87497 185.20833 Q 370.41666 185.20833 370.41666 105.83333 Q 343.9583 26.458332 370.41666 26.458332 z" svg:height="12.435416mm" draw:style-name="style-692" svg:viewBox="0.0 0.0 529.1666 1243.5416" svg:width="5.2916665mm" svg:x="181.76874mm" svg:y="123.56041mm"/>
          <draw:path svg:d="M 185.20833 0.0 L 211.66666 0.0 L 211.66666 26.458332 Q 211.66666 52.916664 185.20833 52.916664 Q 158.74998 79.37499 211.66666 79.37499 Q 238.12498 79.37499 317.49997 105.83333 L 396.87497 105.83333 L 396.87497 132.29166 L 396.87497 132.29166 L 264.5833 132.29166 L 132.29166 132.29166 L 52.916664 132.29166 L 0.0 132.29166 L 0.0 132.29166 L 0.0 132.29166 L 0.0 105.83333 Q 0.0 79.37499 79.37499 52.916664 Q 158.74998 26.458332 185.20833 0.0 z" svg:height="1.3229166mm" draw:style-name="style-693" svg:viewBox="0.0 0.0 396.87497 132.29166" svg:width="3.9687498mm" svg:x="213.25415mm" svg:y="57.41458mm"/>
          <draw:path svg:d="M 0.0 52.916664 L 0.0 0.0 L 26.458332 0.0 Q 52.916664 0.0 105.83333 0.0 L 132.29166 0.0 L 132.29166 0.0 L 132.29166 26.458332 L 132.29166 105.83333 Q 105.83333 185.20833 132.29166 211.66666 L 132.29166 211.66666 L 105.83333 211.66666 Q 105.83333 211.66666 79.37499 291.04166 Q 52.916664 343.9583 52.916664 317.49997 L 26.458332 317.49997 L 26.458332 264.5833 L 0.0 238.12498 L 0.0 158.74998 Q 0.0 79.37499 0.0 52.916664 z" svg:height="3.1749997mm" draw:style-name="style-694" svg:viewBox="0.0 0.0 132.29166 317.49997" svg:width="1.3229166mm" svg:x="193.14583mm" svg:y="57.149998mm"/>
          <draw:path svg:d="M 79.37499 52.916664 L 105.83333 0.0 L 132.29166 26.458332 Q 132.29166 52.916664 158.74998 52.916664 Q 185.20833 0.0 185.20833 26.458332 L 211.66666 26.458332 L 211.66666 26.458332 Q 211.66666 52.916664 238.12498 52.916664 L 238.12498 52.916664 L 238.12498 52.916664 L 238.12498 79.37499 L 211.66666 79.37499 Q 185.20833 79.37499 185.20833 158.74998 L 185.20833 238.12498 L 132.29166 238.12498 L 105.83333 238.12498 L 105.83333 343.9583 L 105.83333 449.79166 L 79.37499 449.79166 L 79.37499 449.79166 L 79.37499 317.49997 Q 79.37499 185.20833 26.458332 185.20833 L 0.0 185.20833 L 0.0 158.74998 Q 26.458332 158.74998 26.458332 158.74998 L 26.458332 158.74998 L 26.458332 158.74998 Q 52.916664 158.74998 52.916664 132.29166 L 52.916664 132.29166 L 52.916664 132.29166 Q 79.37499 132.29166 79.37499 52.916664 z" svg:height="4.497916mm" draw:style-name="style-695" svg:viewBox="0.0 0.0 238.12498 449.79166" svg:width="2.38125mm" svg:x="107.68541mm" svg:y="116.416664mm"/>
          <draw:path svg:d="M 52.916664 0.0 L 52.916664 0.0 L 79.37499 0.0 L 79.37499 0.0 L 79.37499 0.0 L 105.83333 0.0 L 132.29166 211.66666 Q 132.29166 449.79166 132.29166 502.7083 Q 132.29166 555.625 105.83333 555.625 L 105.83333 555.625 L 105.83333 529.1666 L 79.37499 529.1666 L 79.37499 555.625 Q 79.37499 582.0833 26.458332 582.0833 L 0.0 582.0833 L 0.0 555.625 Q 26.458332 529.1666 0.0 291.04166 L 0.0 52.916664 L 0.0 52.916664 Q 26.458332 52.916664 26.458332 52.916664 L 26.458332 26.458332 L 26.458332 26.458332 Q 26.458332 26.458332 52.916664 0.0 z" svg:height="5.820833mm" draw:style-name="style-696" svg:viewBox="0.0 0.0 132.29166 582.0833" svg:width="1.3229166mm" svg:x="172.24374mm" svg:y="133.87917mm"/>
          <draw:path svg:d="M 370.41666 26.458332 L 370.41666 26.458332 L 370.41666 185.20833 Q 370.41666 317.49997 370.41666 343.9583 L 370.41666 370.41666 L 370.41666 396.87497 Q 370.41666 423.3333 317.49997 476.24997 L 264.5833 529.1666 L 264.5833 529.1666 L 238.12498 555.625 L 238.12498 555.625 L 238.12498 555.625 L 211.66666 555.625 L 211.66666 555.625 L 211.66666 582.0833 L 211.66666 582.0833 L 211.66666 582.0833 L 185.20833 608.5416 L 185.20833 608.5416 L 185.20833 608.5416 L 158.74998 608.5416 Q 158.74998 608.5416 158.74998 634.99994 L 158.74998 634.99994 L 158.74998 634.99994 Q 132.29166 661.4583 132.29166 661.4583 L 132.29166 661.4583 L 132.29166 661.4583 L 105.83333 661.4583 L 105.83333 634.99994 Q 105.83333 608.5416 52.916664 449.79166 L 26.458332 317.49997 L 26.458332 264.5833 Q 52.916664 211.66666 26.458332 158.74998 L 0.0 105.83333 L 26.458332 105.83333 Q 52.916664 79.37499 79.37499 79.37499 L 105.83333 79.37499 L 105.83333 79.37499 Q 105.83333 105.83333 132.29166 79.37499 L 132.29166 79.37499 L 132.29166 79.37499 Q 158.74998 79.37499 158.74998 79.37499 L 158.74998 52.916664 L 264.5833 26.458332 Q 343.9583 -26.458332 343.9583 0.0 Q 370.41666 26.458332 370.41666 26.458332 z" svg:height="6.614583mm" draw:style-name="style-697" svg:viewBox="0.0 0.0 370.41666 661.4583" svg:width="3.7041664mm" svg:x="216.42915mm" svg:y="102.393745mm"/>
          <draw:path svg:d="M 105.83333 0.0 L 158.74998 0.0 L 132.29166 26.458332 Q 105.83333 26.458332 158.74998 52.916664 L 211.66666 52.916664 L 211.66666 79.37499 L 211.66666 79.37499 L 211.66666 79.37499 L 185.20833 79.37499 L 105.83333 79.37499 Q 52.916664 79.37499 0.0 105.83333 Q -26.458332 132.29166 0.0 52.916664 Q 52.916664 0.0 105.83333 0.0 z" svg:height="1.0583333mm" draw:style-name="style-698" svg:viewBox="0.0 0.0 211.66666 105.83333" svg:width="2.1166666mm" svg:x="107.42083mm" svg:y="146.31458mm"/>
          <draw:path svg:d="M 52.916664 0.0 L 105.83333 0.0 L 79.37499 26.458332 Q 79.37499 26.458332 132.29166 52.916664 Q 211.66666 52.916664 211.66666 105.83333 L 211.66666 158.74998 L 185.20833 158.74998 L 132.29166 158.74998 L 132.29166 158.74998 Q 132.29166 158.74998 105.83333 238.12498 Q 79.37499 291.04166 52.916664 238.12498 L 26.458332 185.20833 L 26.458332 185.20833 L 26.458332 185.20833 L 0.0 185.20833 L 0.0 185.20833 L 0.0 79.37499 Q 0.0 0.0 52.916664 0.0 z" svg:height="2.38125mm" draw:style-name="style-699" svg:viewBox="0.0 0.0 211.66666 238.12498" svg:width="2.1166666mm" svg:x="56.356247mm" svg:y="44.71458mm"/>
          <draw:path svg:d="M 238.12498 26.458332 L 264.5833 0.0 L 264.5833 0.0 Q 291.04166 0.0 291.04166 26.458332 L 291.04166 26.458332 L 291.04166 52.916664 Q 291.04166 79.37499 317.49997 105.83333 Q 343.9583 105.83333 343.9583 79.37499 L 343.9583 52.916664 L 449.79166 52.916664 L 529.1666 52.916664 L 529.1666 79.37499 L 502.7083 79.37499 L 502.7083 79.37499 L 502.7083 79.37499 L 476.24997 105.83333 Q 449.79166 132.29166 476.24997 185.20833 Q 502.7083 211.66666 529.1666 238.12498 L 529.1666 238.12498 L 555.625 343.9583 Q 555.625 423.3333 502.7083 423.3333 L 476.24997 449.79166 L 476.24997 449.79166 L 502.7083 449.79166 L 502.7083 449.79166 L 502.7083 449.79166 L 502.7083 476.24997 L 502.7083 476.24997 L 502.7083 529.1666 Q 502.7083 582.0833 502.7083 582.0833 L 502.7083 608.5416 L 502.7083 608.5416 L 502.7083 608.5416 L 502.7083 608.5416 Q 476.24997 608.5416 449.79166 582.0833 Q 423.3333 582.0833 423.3333 608.5416 Q 396.87497 634.99994 396.87497 608.5416 Q 396.87497 608.5416 343.9583 608.5416 L 343.9583 608.5416 L 317.49997 608.5416 L 317.49997 608.5416 L 317.49997 634.99994 L 291.04166 634.99994 L 291.04166 634.99994 L 291.04166 661.4583 L 291.04166 661.4583 L 291.04166 661.4583 L 264.5833 661.4583 L 264.5833 661.4583 L 264.5833 661.4583 L 238.12498 634.99994 L 238.12498 634.99994 L 238.12498 608.5416 L 211.66666 608.5416 Q 185.20833 608.5416 185.20833 555.625 Q 185.20833 529.1666 211.66666 502.7083 Q 238.12498 502.7083 185.20833 423.3333 L 105.83333 370.41666 L 105.83333 370.41666 Q 105.83333 343.9583 105.83333 317.49997 Q 132.29166 264.5833 79.37499 238.12498 L 26.458332 185.20833 L 26.458332 185.20833 L 26.458332 185.20833 L 0.0 185.20833 L 0.0 185.20833 L 0.0 158.74998 L 0.0 158.74998 L 0.0 158.74998 L 0.0 132.29166 L 26.458332 132.29166 L 26.458332 132.29166 L 26.458332 132.29166 L 26.458332 132.29166 L 52.916664 158.74998 L 79.37499 185.20833 L 105.83333 158.74998 Q 132.29166 132.29166 132.29166 158.74998 L 132.29166 185.20833 L 158.74998 211.66666 L 185.20833 238.12498 L 185.20833 185.20833 Q 185.20833 132.29166 185.20833 79.37499 Q 185.20833 52.916664 211.66666 52.916664 Q 238.12498 52.916664 238.12498 26.458332 z" svg:height="6.614583mm" draw:style-name="style-700" svg:viewBox="0.0 0.0 555.625 661.4583" svg:width="5.5562496mm" svg:x="186.53123mm" svg:y="93.39791mm"/>
          <draw:path svg:d="M 0.0 0.0 Q 0.0 -52.916664 26.458332 0.0 Q 52.916664 26.458332 105.83333 52.916664 Q 158.74998 52.916664 105.83333 52.916664 Q 79.37499 52.916664 52.916664 79.37499 Q 52.916664 105.83333 0.0 52.916664 Q 0.0 26.458332 0.0 0.0 z" svg:height="0.7937499mm" draw:style-name="style-701" svg:viewBox="0.0 0.0 105.83333 79.37499" svg:width="1.0583333mm" svg:x="178.32916mm" svg:y="47.624996mm"/>
          <draw:path svg:d="M 185.20833 0.0 L 185.20833 0.0 L 211.66666 26.458332 Q 211.66666 52.916664 211.66666 26.458332 Q 211.66666 26.458332 238.12498 26.458332 L 238.12498 26.458332 L 264.5833 52.916664 Q 264.5833 79.37499 291.04166 132.29166 L 291.04166 185.20833 L 158.74998 185.20833 L 0.0 185.20833 L 0.0 158.74998 Q 0.0 158.74998 0.0 132.29166 L 0.0 105.83333 L 0.0 105.83333 Q 0.0 105.83333 26.458332 79.37499 L 52.916664 26.458332 L 79.37499 79.37499 Q 105.83333 105.83333 132.29166 132.29166 Q 158.74998 132.29166 158.74998 52.916664 Q 158.74998 0.0 185.20833 0.0 z" svg:height="1.8520832mm" draw:style-name="style-702" svg:viewBox="0.0 0.0 291.04166 185.20833" svg:width="2.9104166mm" svg:x="108.479164mm" svg:y="168.275mm"/>
          <draw:path svg:d="M 79.37499 0.0 L 79.37499 0.0 L 158.74998 0.0 L 264.5833 0.0 L 317.49997 0.0 Q 343.9583 26.458332 370.41666 26.458332 L 396.87497 26.458332 L 370.41666 79.37499 Q 370.41666 105.83333 343.9583 105.83333 L 343.9583 105.83333 L 317.49997 105.83333 L 291.04166 79.37499 L 158.74998 79.37499 Q 52.916664 79.37499 26.458332 52.916664 L 0.0 52.916664 L 52.916664 26.458332 Q 79.37499 26.458332 79.37499 0.0 z" svg:height="1.0583333mm" draw:style-name="style-703" svg:viewBox="0.0 0.0 396.87497 105.83333" svg:width="3.9687498mm" svg:x="127.52916mm" svg:y="99.21874mm"/>
          <draw:path svg:d="M 211.66666 26.458332 L 211.66666 26.458332 L 211.66666 26.458332 Q 185.20833 52.916664 185.20833 52.916664 L 185.20833 52.916664 L 185.20833 52.916664 L 185.20833 79.37499 L 185.20833 105.83333 L 185.20833 105.83333 L 158.74998 105.83333 L 132.29166 105.83333 L 105.83333 105.83333 L 105.83333 105.83333 L 105.83333 79.37499 L 105.83333 79.37499 L 79.37499 79.37499 L 79.37499 105.83333 L 79.37499 105.83333 Q 52.916664 105.83333 26.458332 105.83333 L 0.0 79.37499 L 0.0 52.916664 L 0.0 26.458332 L 0.0 26.458332 Q 0.0 26.458332 26.458332 0.0 L 26.458332 0.0 L 105.83333 0.0 Q 211.66666 0.0 211.66666 26.458332 z" svg:height="1.0583333mm" draw:style-name="style-704" svg:viewBox="0.0 0.0 211.66666 105.83333" svg:width="2.1166666mm" svg:x="84.1375mm" svg:y="51.329163mm"/>
          <draw:path svg:d="M 0.0 26.458332 L 0.0 26.458332 L 158.74998 0.0 L 343.9583 0.0 L 343.9583 26.458332 Q 343.9583 52.916664 317.49997 52.916664 Q 291.04166 52.916664 291.04166 105.83333 Q 291.04166 185.20833 291.04166 185.20833 L 291.04166 185.20833 L 291.04166 238.12498 Q 264.5833 317.49997 264.5833 317.49997 L 264.5833 317.49997 L 264.5833 291.04166 Q 264.5833 264.5833 238.12498 238.12498 Q 211.66666 211.66666 158.74998 185.20833 Q 132.29166 185.20833 105.83333 211.66666 L 105.83333 238.12498 L 105.83333 238.12498 L 79.37499 238.12498 L 79.37499 238.12498 Q 52.916664 211.66666 79.37499 132.29166 Q 79.37499 52.916664 52.916664 26.458332 L 0.0 26.458332 L 0.0 26.458332 z" svg:height="3.1749997mm" draw:style-name="style-705" svg:viewBox="0.0 0.0 343.9583 317.49997" svg:width="3.439583mm" svg:x="68.791664mm" svg:y="45.243748mm"/>
          <draw:path svg:d="M 158.74998 105.83333 L 158.74998 0.0 L 158.74998 0.0 Q 185.20833 0.0 185.20833 211.66666 L 185.20833 423.3333 L 158.74998 476.24997 Q 132.29166 502.7083 132.29166 502.7083 L 132.29166 502.7083 L 132.29166 502.7083 Q 132.29166 476.24997 105.83333 449.79166 L 79.37499 423.3333 L 79.37499 264.5833 Q 79.37499 105.83333 26.458332 132.29166 L 0.0 132.29166 L 0.0 132.29166 L 0.0 105.83333 L 0.0 105.83333 Q 0.0 79.37499 52.916664 79.37499 Q 79.37499 52.916664 132.29166 132.29166 Q 132.29166 211.66666 158.74998 105.83333 z" svg:height="5.027083mm" draw:style-name="style-706" svg:viewBox="0.0 0.0 185.20833 502.7083" svg:width="1.8520832mm" svg:x="107.15624mm" svg:y="164.30624mm"/>
          <draw:path svg:d="M 79.37499 26.458332 L 105.83333 26.458332 L 211.66666 79.37499 Q 343.9583 105.83333 423.3333 105.83333 Q 476.24997 105.83333 502.7083 52.916664 Q 529.1666 0.0 555.625 0.0 L 582.0833 0.0 L 582.0833 26.458332 Q 582.0833 52.916664 608.5416 52.916664 L 608.5416 52.916664 L 634.99994 158.74998 Q 634.99994 264.5833 714.37494 317.49997 Q 793.74994 370.41666 793.74994 370.41666 L 820.2083 370.41666 L 846.6666 370.41666 Q 846.6666 370.41666 846.6666 396.87497 L 873.12494 396.87497 L 873.12494 423.3333 L 873.12494 449.79166 L 873.12494 476.24997 Q 846.6666 476.24997 846.6666 476.24997 L 846.6666 476.24997 L 846.6666 449.79166 L 846.6666 449.79166 L 820.2083 449.79166 L 820.2083 423.3333 L 820.2083 423.3333 L 793.74994 423.3333 L 793.74994 423.3333 L 793.74994 423.3333 L 793.74994 396.87497 L 793.74994 396.87497 L 793.74994 423.3333 L 793.74994 449.79166 L 793.74994 476.24997 L 793.74994 529.1666 L 767.2916 529.1666 L 767.2916 529.1666 L 767.2916 555.625 L 740.8333 555.625 L 740.8333 555.625 L 740.8333 529.1666 L 714.37494 529.1666 Q 687.9166 529.1666 661.4583 502.7083 L 634.99994 476.24997 L 634.99994 476.24997 Q 634.99994 449.79166 529.1666 396.87497 Q 423.3333 317.49997 343.9583 317.49997 L 264.5833 291.04166 L 264.5833 291.04166 Q 264.5833 264.5833 264.5833 264.5833 Q 264.5833 264.5833 132.29166 185.20833 L 0.0 105.83333 L 0.0 105.83333 L 0.0 105.83333 L 0.0 52.916664 Q 0.0 0.0 26.458332 0.0 Q 52.916664 0.0 79.37499 26.458332 z" svg:height="5.5562496mm" draw:style-name="style-707" svg:viewBox="0.0 0.0 873.12494 555.625" svg:width="8.73125mm" svg:x="202.14166mm" svg:y="102.658325mm"/>
          <draw:path svg:d="M 26.458332 0.0 L 26.458332 0.0 L 26.458332 0.0 L 52.916664 0.0 L 79.37499 26.458332 Q 105.83333 52.916664 132.29166 79.37499 L 132.29166 79.37499 L 132.29166 105.83333 Q 158.74998 158.74998 185.20833 158.74998 Q 211.66666 158.74998 211.66666 185.20833 Q 211.66666 211.66666 185.20833 211.66666 Q 158.74998 211.66666 211.66666 291.04166 Q 291.04166 343.9583 291.04166 396.87497 L 291.04166 449.79166 L 317.49997 476.24997 L 343.9583 529.1666 L 343.9583 582.0833 L 343.9583 661.4583 L 370.41666 661.4583 L 370.41666 661.4583 L 370.41666 687.9166 L 370.41666 740.8333 L 343.9583 740.8333 Q 343.9583 740.8333 317.49997 740.8333 L 291.04166 740.8333 L 291.04166 714.37494 Q 291.04166 687.9166 185.20833 529.1666 Q 132.29166 370.41666 105.83333 423.3333 Q 79.37499 449.79166 79.37499 370.41666 L 52.916664 264.5833 L 52.916664 211.66666 Q 26.458332 185.20833 26.458332 185.20833 L 26.458332 185.20833 L 26.458332 158.74998 L 26.458332 132.29166 L 26.458332 105.83333 Q 26.458332 105.83333 0.0 105.83333 L 0.0 105.83333 L 0.0 52.916664 Q 26.458332 0.0 26.458332 0.0 z" svg:height="7.408333mm" draw:style-name="style-708" svg:viewBox="0.0 0.0 370.41666 740.8333" svg:width="3.7041664mm" svg:x="201.87708mm" svg:y="127.52916mm"/>
          <draw:path svg:d="M 0.0 52.916664 L 0.0 0.0 L 0.0 0.0 L 0.0 0.0 L 0.0 0.0 L 0.0 0.0 L 26.458332 0.0 L 26.458332 26.458332 L 158.74998 132.29166 Q 264.5833 264.5833 291.04166 264.5833 L 317.49997 264.5833 L 317.49997 238.12498 L 317.49997 238.12498 L 343.9583 238.12498 Q 343.9583 211.66666 264.5833 132.29166 Q 211.66666 52.916664 291.04166 105.83333 Q 370.41666 158.74998 396.87497 158.74998 Q 423.3333 185.20833 370.41666 105.83333 Q 317.49997 26.458332 370.41666 52.916664 Q 423.3333 105.83333 502.7083 105.83333 L 582.0833 79.37499 L 582.0833 79.37499 Q 582.0833 79.37499 608.5416 105.83333 L 608.5416 105.83333 L 582.0833 105.83333 Q 582.0833 105.83333 582.0833 132.29166 L 608.5416 132.29166 L 608.5416 132.29166 Q 634.99994 132.29166 634.99994 158.74998 L 634.99994 158.74998 L 634.99994 158.74998 Q 634.99994 158.74998 661.4583 158.74998 L 661.4583 185.20833 L 661.4583 211.66666 L 661.4583 211.66666 L 582.0833 185.20833 Q 529.1666 158.74998 582.0833 238.12498 Q 634.99994 317.49997 634.99994 291.04166 Q 634.99994 291.04166 661.4583 291.04166 L 661.4583 291.04166 L 687.9166 291.04166 Q 714.37494 317.49997 714.37494 317.49997 L 714.37494 317.49997 L 714.37494 343.9583 Q 714.37494 370.41666 740.8333 396.87497 L 767.2916 396.87497 L 767.2916 423.3333 L 767.2916 423.3333 L 767.2916 423.3333 L 767.2916 449.79166 L 740.8333 449.79166 L 714.37494 476.24997 L 714.37494 476.24997 L 687.9166 476.24997 L 687.9166 476.24997 L 687.9166 502.7083 L 634.99994 502.7083 L 582.0833 502.7083 L 582.0833 502.7083 L 582.0833 476.24997 L 555.625 476.24997 Q 529.1666 476.24997 370.41666 396.87497 Q 238.12498 343.9583 211.66666 317.49997 L 211.66666 264.5833 L 211.66666 264.5833 Q 211.66666 238.12498 185.20833 238.12498 L 185.20833 238.12498 L 185.20833 211.66666 Q 158.74998 211.66666 158.74998 211.66666 L 158.74998 211.66666 L 158.74998 211.66666 Q 158.74998 185.20833 132.29166 185.20833 L 132.29166 185.20833 L 132.29166 158.74998 L 105.83333 158.74998 L 105.83333 158.74998 L 105.83333 158.74998 L 105.83333 132.29166 Q 105.83333 132.29166 52.916664 105.83333 Q 26.458332 105.83333 0.0 52.916664 z M 449.79166 264.5833 L 449.79166 238.12498 L 529.1666 264.5833 Q 582.0833 291.04166 582.0833 317.49997 Q 582.0833 343.9583 529.1666 317.49997 Q 502.7083 317.49997 476.24997 291.04166 L 449.79166 291.04166 L 449.79166 264.5833 z" svg:height="5.027083mm" draw:style-name="style-709" svg:viewBox="0.0 0.0 767.2916 502.7083" svg:width="7.6729164mm" svg:x="86.254166mm" svg:y="185.73749mm"/>
          <draw:path svg:d="M 0.0 52.916664 L 26.458332 0.0 L 158.74998 0.0 Q 317.49997 26.458332 370.41666 26.458332 L 396.87497 26.458332 L 423.3333 26.458332 L 423.3333 26.458332 L 423.3333 26.458332 Q 423.3333 52.916664 423.3333 79.37499 Q 423.3333 105.83333 370.41666 105.83333 L 343.9583 132.29166 L 317.49997 105.83333 L 264.5833 105.83333 L 264.5833 132.29166 Q 264.5833 158.74998 317.49997 158.74998 L 370.41666 185.20833 L 370.41666 185.20833 L 370.41666 185.20833 L 370.41666 185.20833 L 370.41666 185.20833 L 317.49997 211.66666 L 291.04166 238.12498 L 291.04166 238.12498 L 291.04166 238.12498 L 264.5833 238.12498 Q 238.12498 238.12498 158.74998 211.66666 L 52.916664 211.66666 L 52.916664 185.20833 Q 52.916664 185.20833 26.458332 185.20833 L 26.458332 185.20833 L 26.458332 158.74998 L 26.458332 132.29166 L 26.458332 132.29166 Q 26.458332 132.29166 0.0 105.83333 Q -26.458332 105.83333 0.0 52.916664 z" svg:height="2.38125mm" draw:style-name="style-710" svg:viewBox="0.0 0.0 423.3333 238.12498" svg:width="4.233333mm" svg:x="236.53749mm" svg:y="174.88957mm"/>
          <draw:path svg:d="M 132.29166 158.74998 L 0.0 264.5833 L 79.37499 158.74998 Q 185.20833 52.916664 238.12498 0.0 Q 291.04166 -52.916664 264.5833 0.0 Q 238.12498 52.916664 132.29166 158.74998 z" svg:height="2.6458333mm" draw:style-name="style-711" svg:viewBox="0.0 0.0 264.5833 264.5833" svg:width="2.6458333mm" svg:x="102.92291mm" svg:y="146.04999mm"/>
          <draw:path svg:d="M 52.916664 26.458332 L 105.83333 0.0 L 158.74998 26.458332 Q 211.66666 26.458332 238.12498 105.83333 Q 264.5833 185.20833 264.5833 185.20833 L 264.5833 185.20833 L 317.49997 211.66666 Q 370.41666 238.12498 396.87497 238.12498 L 423.3333 238.12498 L 423.3333 238.12498 L 423.3333 264.5833 L 317.49997 264.5833 L 238.12498 264.5833 L 158.74998 264.5833 Q 105.83333 238.12498 105.83333 238.12498 L 105.83333 238.12498 L 79.37499 238.12498 L 79.37499 238.12498 L 79.37499 238.12498 Q 52.916664 211.66666 52.916664 211.66666 L 52.916664 211.66666 L 52.916664 185.20833 Q 52.916664 185.20833 26.458332 185.20833 L 26.458332 185.20833 L 26.458332 185.20833 Q 0.0 158.74998 0.0 158.74998 L 0.0 158.74998 L 0.0 105.83333 Q 0.0 52.916664 52.916664 26.458332 z" svg:height="2.6458333mm" draw:style-name="style-712" svg:viewBox="0.0 0.0 423.3333 264.5833" svg:width="4.233333mm" svg:x="125.94166mm" svg:y="96.572914mm"/>
          <draw:path svg:d="M 132.29166 26.458332 L 158.74998 0.0 L 185.20833 0.0 L 185.20833 0.0 L 211.66666 132.29166 Q 238.12498 264.5833 291.04166 264.5833 Q 343.9583 291.04166 317.49997 370.41666 Q 291.04166 423.3333 264.5833 423.3333 Q 238.12498 449.79166 264.5833 449.79166 Q 264.5833 476.24997 264.5833 476.24997 L 238.12498 476.24997 L 238.12498 476.24997 L 238.12498 476.24997 L 238.12498 502.7083 L 238.12498 502.7083 L 211.66666 529.1666 L 211.66666 555.625 L 185.20833 555.625 Q 132.29166 555.625 132.29166 529.1666 Q 132.29166 502.7083 158.74998 502.7083 Q 185.20833 502.7083 185.20833 423.3333 Q 185.20833 370.41666 105.83333 370.41666 Q 26.458332 343.9583 26.458332 317.49997 Q 52.916664 317.49997 26.458332 291.04166 L 0.0 264.5833 L 0.0 238.12498 Q 0.0 211.66666 26.458332 211.66666 L 52.916664 211.66666 L 79.37499 211.66666 L 79.37499 211.66666 L 79.37499 211.66666 Q 79.37499 211.66666 79.37499 132.29166 Q 79.37499 52.916664 132.29166 26.458332 z" svg:height="5.5562496mm" draw:style-name="style-713" svg:viewBox="0.0 0.0 317.49997 555.625" svg:width="3.1749997mm" svg:x="98.16041mm" svg:y="114.299995mm"/>
          <draw:path svg:d="M 158.74998 0.0 L 238.12498 0.0 L 264.5833 0.0 Q 317.49997 0.0 264.5833 105.83333 Q 211.66666 211.66666 211.66666 238.12498 L 211.66666 264.5833 L 185.20833 264.5833 Q 158.74998 264.5833 105.83333 238.12498 L 79.37499 211.66666 L 52.916664 211.66666 L 0.0 211.66666 L 0.0 211.66666 Q 0.0 211.66666 52.916664 105.83333 Q 105.83333 26.458332 158.74998 0.0 z" svg:height="2.6458333mm" draw:style-name="style-714" svg:viewBox="0.0 0.0 264.5833 264.5833" svg:width="2.6458333mm" svg:x="123.29583mm" svg:y="194.73332mm"/>
          <draw:path svg:d="M 52.916664 0.0 L 52.916664 0.0 L 132.29166 0.0 Q 211.66666 0.0 211.66666 52.916664 Q 211.66666 105.83333 238.12498 52.916664 Q 264.5833 26.458332 291.04166 0.0 L 317.49997 0.0 L 317.49997 26.458332 L 317.49997 79.37499 L 317.49997 79.37499 Q 317.49997 105.83333 185.20833 132.29166 L 79.37499 185.20833 L 79.37499 185.20833 Q 52.916664 185.20833 52.916664 132.29166 L 26.458332 105.83333 L 26.458332 79.37499 Q 0.0 79.37499 0.0 79.37499 L 0.0 79.37499 L 0.0 52.916664 Q 0.0 26.458332 26.458332 26.458332 Q 52.916664 26.458332 52.916664 0.0 z" svg:height="1.8520832mm" draw:style-name="style-715" svg:viewBox="0.0 0.0 317.49997 185.20833" svg:width="3.1749997mm" svg:x="208.49165mm" svg:y="50.535416mm"/>
          <draw:path svg:d="M 105.83333 0.0 L 158.74998 0.0 L 158.74998 0.0 Q 158.74998 0.0 185.20833 26.458332 L 185.20833 26.458332 L 185.20833 26.458332 L 185.20833 52.916664 L 185.20833 52.916664 L 211.66666 52.916664 L 211.66666 79.37499 L 211.66666 105.83333 L 185.20833 105.83333 Q 158.74998 132.29166 132.29166 132.29166 Q 105.83333 132.29166 105.83333 158.74998 L 105.83333 185.20833 L 79.37499 185.20833 L 79.37499 185.20833 L 52.916664 211.66666 L 26.458332 211.66666 L 26.458332 185.20833 Q 0.0 132.29166 0.0 79.37499 Q 0.0 52.916664 52.916664 52.916664 Q 52.916664 52.916664 52.916664 26.458332 Q 52.916664 0.0 105.83333 0.0 z" svg:height="2.1166666mm" draw:style-name="style-716" svg:viewBox="0.0 0.0 211.66666 211.66666" svg:width="2.1166666mm" svg:x="216.95833mm" svg:y="155.31041mm"/>
          <draw:path svg:d="M 0.0 52.916664 L 26.458332 0.0 L 52.916664 0.0 L 52.916664 0.0 L 211.66666 26.458332 Q 396.87497 26.458332 423.3333 26.458332 Q 423.3333 26.458332 423.3333 0.0 L 449.79166 0.0 L 449.79166 79.37499 Q 476.24997 132.29166 476.24997 132.29166 L 476.24997 158.74998 L 476.24997 158.74998 L 449.79166 158.74998 L 423.3333 158.74998 L 423.3333 132.29166 L 264.5833 132.29166 Q 79.37499 132.29166 52.916664 105.83333 Q 26.458332 105.83333 0.0 132.29166 L 0.0 158.74998 L 0.0 158.74998 Q 0.0 158.74998 0.0 132.29166 Q 0.0 105.83333 0.0 52.916664 z" svg:height="1.5874999mm" draw:style-name="style-717" svg:viewBox="0.0 0.0 476.24997 158.74998" svg:width="4.7625mm" svg:x="236.53749mm" svg:y="158.48541mm"/>
          <draw:path svg:d="M 0.0 423.3333 L 0.0 0.0 L 52.916664 0.0 Q 105.83333 0.0 105.83333 0.0 L 132.29166 0.0 L 105.83333 370.41666 Q 105.83333 767.2916 79.37499 793.74994 L 79.37499 846.6666 L 52.916664 899.5833 Q 52.916664 952.49994 26.458332 952.49994 L 26.458332 952.49994 L 26.458332 899.5833 Q 26.458332 846.6666 0.0 846.6666 Q -26.458332 846.6666 0.0 423.3333 z" svg:height="9.525mm" draw:style-name="style-718" svg:viewBox="0.0 0.0 132.29166 952.49994" svg:width="1.3229166mm" svg:x="249.23749mm" svg:y="146.04999mm"/>
          <draw:path svg:d="M 264.5833 26.458332 L 264.5833 0.0 L 317.49997 79.37499 Q 370.41666 158.74998 370.41666 185.20833 L 370.41666 211.66666 L 370.41666 238.12498 L 370.41666 291.04166 L 317.49997 423.3333 Q 291.04166 555.625 264.5833 555.625 Q 238.12498 555.625 238.12498 608.5416 L 211.66666 687.9166 L 211.66666 687.9166 L 211.66666 687.9166 L 211.66666 634.99994 Q 211.66666 582.0833 185.20833 502.7083 Q 158.74998 449.79166 132.29166 449.79166 Q 105.83333 449.79166 79.37499 370.41666 Q 52.916664 291.04166 52.916664 343.9583 Q 0.0 370.41666 0.0 343.9583 L 0.0 291.04166 L 0.0 291.04166 L 0.0 291.04166 L 26.458332 291.04166 L 26.458332 291.04166 L 26.458332 264.5833 Q 52.916664 264.5833 52.916664 211.66666 L 52.916664 158.74998 L 79.37499 185.20833 Q 132.29166 185.20833 158.74998 132.29166 Q 158.74998 52.916664 185.20833 26.458332 L 185.20833 26.458332 L 211.66666 26.458332 Q 264.5833 52.916664 264.5833 26.458332 z" svg:height="6.879166mm" draw:style-name="style-719" svg:viewBox="0.0 0.0 370.41666 687.9166" svg:width="3.7041664mm" svg:x="68.2625mm" svg:y="50.00625mm"/>
          <draw:path svg:d="M 26.458332 291.04166 L 26.458332 0.0 L 52.916664 26.458332 Q 79.37499 79.37499 79.37499 132.29166 L 79.37499 211.66666 L 105.83333 132.29166 L 105.83333 52.916664 L 132.29166 26.458332 Q 185.20833 0.0 185.20833 26.458332 L 185.20833 26.458332 L 211.66666 291.04166 Q 238.12498 529.1666 238.12498 502.7083 Q 264.5833 502.7083 291.04166 502.7083 L 291.04166 502.7083 L 291.04166 502.7083 L 291.04166 502.7083 L 291.04166 529.1666 L 291.04166 529.1666 L 317.49997 555.625 L 317.49997 555.625 L 317.49997 555.625 Q 343.9583 582.0833 343.9583 608.5416 L 343.9583 608.5416 L 343.9583 608.5416 Q 343.9583 608.5416 370.41666 608.5416 L 370.41666 634.99994 L 370.41666 661.4583 Q 343.9583 661.4583 343.9583 661.4583 L 343.9583 661.4583 L 343.9583 661.4583 Q 317.49997 661.4583 291.04166 634.99994 Q 291.04166 608.5416 291.04166 634.99994 Q 264.5833 661.4583 211.66666 661.4583 L 158.74998 687.9166 L 132.29166 767.2916 Q 132.29166 820.2083 105.83333 793.74994 Q 79.37499 767.2916 79.37499 873.12494 L 79.37499 1005.4166 L 79.37499 1005.4166 L 52.916664 978.95825 L 52.916664 978.95825 L 52.916664 978.95825 L 52.916664 899.5833 L 26.458332 820.2083 L 26.458332 714.37494 Q 26.458332 582.0833 0.0 555.625 L 0.0 555.625 L 0.0 555.625 L 26.458332 555.625 L 26.458332 291.04166 z" svg:height="10.054166mm" draw:style-name="style-720" svg:viewBox="0.0 0.0 370.41666 1005.4166" svg:width="3.7041664mm" svg:x="60.060413mm" svg:y="53.181248mm"/>
          <draw:path svg:d="M 582.0833 0.0 L 608.5416 0.0 L 608.5416 26.458332 L 608.5416 26.458332 L 608.5416 26.458332 Q 582.0833 52.916664 582.0833 52.916664 L 582.0833 52.916664 L 582.0833 79.37499 Q 582.0833 79.37499 555.625 79.37499 L 555.625 79.37499 L 449.79166 238.12498 Q 370.41666 423.3333 370.41666 449.79166 Q 370.41666 449.79166 370.41666 555.625 L 370.41666 661.4583 L 370.41666 661.4583 Q 343.9583 661.4583 343.9583 687.9166 L 343.9583 687.9166 L 317.49997 687.9166 Q 317.49997 714.37494 211.66666 820.2083 L 105.83333 952.49994 L 105.83333 952.49994 L 79.37499 952.49994 L 79.37499 926.0416 L 79.37499 873.12494 L 52.916664 873.12494 L 0.0 873.12494 L 0.0 873.12494 L 0.0 873.12494 L 52.916664 846.6666 L 79.37499 820.2083 L 79.37499 820.2083 L 79.37499 820.2083 L 79.37499 820.2083 L 79.37499 820.2083 L 79.37499 793.74994 L 105.83333 793.74994 L 105.83333 793.74994 L 105.83333 767.2916 L 105.83333 767.2916 Q 105.83333 767.2916 105.83333 714.37494 L 105.83333 661.4583 L 105.83333 661.4583 Q 105.83333 634.99994 79.37499 634.99994 L 79.37499 634.99994 L 105.83333 608.5416 Q 105.83333 555.625 185.20833 502.7083 Q 264.5833 449.79166 291.04166 423.3333 L 291.04166 396.87497 L 317.49997 343.9583 Q 343.9583 291.04166 396.87497 238.12498 Q 423.3333 185.20833 449.79166 158.74998 L 449.79166 132.29166 L 476.24997 132.29166 Q 502.7083 132.29166 529.1666 79.37499 Q 555.625 26.458332 582.0833 0.0 z" svg:height="9.525mm" draw:style-name="style-721" svg:viewBox="0.0 0.0 608.5416 952.49994" svg:width="6.0854163mm" svg:x="151.87082mm" svg:y="50.00625mm"/>
          <draw:path svg:d="M 185.20833 0.0 L 185.20833 0.0 L 238.12498 0.0 L 264.5833 0.0 L 264.5833 0.0 L 238.12498 0.0 L 238.12498 26.458332 L 238.12498 52.916664 L 211.66666 52.916664 L 211.66666 52.916664 L 211.66666 79.37499 L 185.20833 79.37499 L 185.20833 79.37499 L 185.20833 105.83333 L 185.20833 105.83333 L 185.20833 105.83333 L 158.74998 105.83333 L 158.74998 105.83333 L 132.29166 132.29166 Q 105.83333 132.29166 105.83333 158.74998 Q 79.37499 185.20833 52.916664 211.66666 L 26.458332 211.66666 L 26.458332 211.66666 Q 26.458332 185.20833 0.0 185.20833 L 0.0 185.20833 L 0.0 185.20833 Q 0.0 158.74998 26.458332 158.74998 L 26.458332 158.74998 L 26.458332 158.74998 Q 26.458332 158.74998 26.458332 132.29166 L 52.916664 132.29166 L 79.37499 105.83333 Q 79.37499 105.83333 79.37499 79.37499 L 79.37499 79.37499 L 105.83333 79.37499 L 105.83333 52.916664 L 105.83333 52.916664 L 132.29166 52.916664 L 132.29166 52.916664 L 132.29166 52.916664 L 132.29166 26.458332 L 132.29166 26.458332 L 158.74998 26.458332 L 158.74998 0.0 L 158.74998 0.0 L 185.20833 0.0 L 185.20833 0.0 z" svg:height="2.1166666mm" draw:style-name="style-722" svg:viewBox="0.0 0.0 264.5833 211.66666" svg:width="2.6458333mm" svg:x="202.40623mm" svg:y="91.54583mm"/>
          <draw:path svg:d="M 79.37499 185.20833 L 79.37499 0.0 L 79.37499 105.83333 L 79.37499 238.12498 L 105.83333 264.5833 L 132.29166 291.04166 L 132.29166 291.04166 L 132.29166 264.5833 L 132.29166 264.5833 L 132.29166 264.5833 L 158.74998 264.5833 L 158.74998 264.5833 L 185.20833 238.12498 Q 185.20833 211.66666 211.66666 211.66666 L 211.66666 211.66666 L 211.66666 185.20833 L 238.12498 185.20833 L 238.12498 185.20833 L 238.12498 158.74998 L 238.12498 158.74998 L 238.12498 158.74998 L 264.5833 158.74998 L 264.5833 158.74998 L 264.5833 132.29166 L 291.04166 132.29166 L 343.9583 105.83333 Q 396.87497 52.916664 343.9583 105.83333 Q 291.04166 158.74998 291.04166 185.20833 L 291.04166 185.20833 L 264.5833 185.20833 L 264.5833 211.66666 L 264.5833 211.66666 L 238.12498 211.66666 L 238.12498 211.66666 L 238.12498 211.66666 L 238.12498 238.12498 L 238.12498 238.12498 L 211.66666 238.12498 L 211.66666 264.5833 L 211.66666 264.5833 L 185.20833 264.5833 L 132.29166 317.49997 Q 79.37499 370.41666 79.37499 476.24997 L 79.37499 582.0833 L 79.37499 582.0833 L 79.37499 582.0833 L 52.916664 502.7083 L 52.916664 423.3333 L 26.458332 423.3333 L 26.458332 423.3333 L 26.458332 423.3333 L 0.0 423.3333 L 0.0 423.3333 L 0.0 396.87497 L 0.0 396.87497 L 0.0 370.41666 L 26.458332 370.41666 Q 52.916664 370.41666 79.37499 185.20833 z" svg:height="5.820833mm" draw:style-name="style-723" svg:viewBox="0.0 0.0 343.9583 582.0833" svg:width="3.439583mm" svg:x="109.27291mm" svg:y="70.90833mm"/>
          <draw:path svg:d="M 52.916664 238.12498 L 52.916664 264.5833 L 52.916664 264.5833 L 26.458332 264.5833 L 26.458332 264.5833 L 26.458332 264.5833 L 26.458332 264.5833 L 0.0 264.5833 L 0.0 264.5833 L 0.0 264.5833 L 132.29166 132.29166 Q 238.12498 0.0 264.5833 0.0 Q 291.04166 0.0 291.04166 26.458332 Q 291.04166 52.916664 211.66666 105.83333 Q 132.29166 158.74998 79.37499 211.66666 Q 79.37499 238.12498 52.916664 238.12498 z" svg:height="2.6458333mm" draw:style-name="style-724" svg:viewBox="0.0 0.0 291.04166 264.5833" svg:width="2.9104166mm" svg:x="173.30208mm" svg:y="100.0125mm"/>
          <draw:path svg:d="M 132.29166 0.0 L 158.74998 0.0 L 238.12498 0.0 L 317.49997 0.0 L 317.49997 26.458332 Q 291.04166 26.458332 343.9583 52.916664 Q 370.41666 79.37499 370.41666 132.29166 Q 370.41666 158.74998 396.87497 185.20833 L 396.87497 185.20833 L 396.87497 238.12498 L 423.3333 264.5833 L 423.3333 291.04166 L 423.3333 291.04166 L 396.87497 291.04166 Q 370.41666 291.04166 343.9583 291.04166 Q 317.49997 264.5833 370.41666 396.87497 Q 370.41666 502.7083 370.41666 502.7083 L 370.41666 502.7083 L 343.9583 502.7083 Q 317.49997 502.7083 317.49997 529.1666 L 291.04166 529.1666 L 264.5833 529.1666 Q 264.5833 502.7083 264.5833 502.7083 L 264.5833 502.7083 L 264.5833 502.7083 Q 264.5833 476.24997 238.12498 476.24997 L 238.12498 476.24997 L 211.66666 476.24997 L 211.66666 476.24997 L 211.66666 449.79166 Q 211.66666 449.79166 185.20833 396.87497 Q 158.74998 370.41666 132.29166 343.9583 Q 105.83333 343.9583 105.83333 291.04166 Q 105.83333 264.5833 52.916664 238.12498 L 26.458332 238.12498 L 26.458332 185.20833 L 0.0 158.74998 L 0.0 158.74998 L 0.0 158.74998 L 0.0 132.29166 Q -26.458332 79.37499 0.0 105.83333 Q 52.916664 105.83333 79.37499 52.916664 Q 105.83333 26.458332 132.29166 0.0 z" svg:height="5.2916665mm" draw:style-name="style-725" svg:viewBox="0.0 0.0 423.3333 529.1666" svg:width="4.233333mm" svg:x="184.15mm" svg:y="44.71458mm"/>
          <draw:path svg:d="M 158.74998 52.916664 L 185.20833 0.0 L 396.87497 105.83333 Q 582.0833 211.66666 608.5416 238.12498 L 608.5416 264.5833 L 582.0833 264.5833 Q 555.625 238.12498 529.1666 238.12498 Q 529.1666 238.12498 396.87497 211.66666 L 264.5833 185.20833 L 264.5833 343.9583 Q 264.5833 476.24997 291.04166 502.7083 Q 317.49997 502.7083 317.49997 687.9166 Q 317.49997 873.12494 343.9583 873.12494 Q 370.41666 846.6666 370.41666 873.12494 Q 343.9583 926.0416 317.49997 926.0416 Q 291.04166 926.0416 291.04166 1349.3749 L 291.04166 1772.7083 L 291.04166 1799.1666 Q 317.49997 1825.6249 291.04166 1825.6249 L 291.04166 1852.0833 L 264.5833 1852.0833 Q 264.5833 1825.6249 211.66666 1799.1666 L 185.20833 1746.2499 L 185.20833 1402.2916 Q 185.20833 1084.7916 158.74998 1084.7916 L 132.29166 1084.7916 L 132.29166 1111.25 Q 105.83333 1111.25 105.83333 1137.7083 L 105.83333 1137.7083 L 105.83333 1137.7083 Q 105.83333 1137.7083 52.916664 1164.1666 L 26.458332 1190.6249 L 0.0 1190.6249 Q 0.0 1190.6249 26.458332 1137.7083 Q 52.916664 1111.25 79.37499 926.0416 Q 105.83333 767.2916 79.37499 793.74994 Q 52.916664 820.2083 52.916664 820.2083 L 52.916664 793.74994 L 52.916664 767.2916 L 52.916664 767.2916 L 52.916664 767.2916 Q 52.916664 740.8333 26.458332 740.8333 L 26.458332 740.8333 L 26.458332 714.37494 Q 52.916664 714.37494 52.916664 608.5416 L 52.916664 502.7083 L 52.916664 502.7083 L 52.916664 502.7083 L 79.37499 555.625 Q 105.83333 608.5416 105.83333 608.5416 L 132.29166 608.5416 L 132.29166 608.5416 L 158.74998 608.5416 L 158.74998 555.625 L 158.74998 502.7083 L 185.20833 343.9583 L 185.20833 211.66666 L 185.20833 185.20833 Q 158.74998 185.20833 158.74998 185.20833 L 158.74998 185.20833 L 158.74998 158.74998 Q 158.74998 132.29166 132.29166 132.29166 L 132.29166 132.29166 L 132.29166 132.29166 Q 132.29166 132.29166 158.74998 52.916664 z" svg:height="18.520832mm" draw:style-name="style-726" svg:viewBox="0.0 0.0 608.5416 1852.0833" svg:width="6.0854163mm" svg:x="109.53749mm" svg:y="109.27291mm"/>
          <draw:path svg:d="M 105.83333 0.0 L 105.83333 0.0 L 105.83333 52.916664 Q 105.83333 79.37499 185.20833 79.37499 L 238.12498 79.37499 L 291.04166 79.37499 L 317.49997 79.37499 L 317.49997 105.83333 L 317.49997 105.83333 L 291.04166 105.83333 Q 264.5833 105.83333 185.20833 158.74998 L 132.29166 185.20833 L 105.83333 158.74998 Q 105.83333 132.29166 52.916664 132.29166 L 0.0 132.29166 L 0.0 105.83333 L 0.0 105.83333 L 26.458332 105.83333 L 79.37499 105.83333 L 79.37499 52.916664 Q 79.37499 0.0 105.83333 0.0 z" svg:height="1.8520832mm" draw:style-name="style-727" svg:viewBox="0.0 0.0 317.49997 185.20833" svg:width="3.1749997mm" svg:x="177.00624mm" svg:y="170.39166mm"/>
          <draw:path svg:d="M 343.9583 0.0 L 370.41666 26.458332 L 370.41666 105.83333 Q 370.41666 185.20833 396.87497 185.20833 L 423.3333 185.20833 L 423.3333 211.66666 L 423.3333 211.66666 L 396.87497 238.12498 L 396.87497 264.5833 L 396.87497 291.04166 L 396.87497 317.49997 L 396.87497 343.9583 Q 370.41666 343.9583 370.41666 555.625 L 370.41666 767.2916 L 396.87497 767.2916 L 423.3333 767.2916 L 423.3333 793.74994 Q 423.3333 820.2083 423.3333 846.6666 L 423.3333 873.12494 L 423.3333 873.12494 Q 423.3333 873.12494 396.87497 899.5833 L 396.87497 926.0416 L 396.87497 1005.4166 Q 423.3333 1084.7916 476.24997 1111.25 Q 529.1666 1137.7083 529.1666 1137.7083 L 529.1666 1164.1666 L 529.1666 1164.1666 Q 529.1666 1164.1666 555.625 1190.6249 L 555.625 1190.6249 L 555.625 1190.6249 L 555.625 1217.0833 L 529.1666 1217.0833 Q 502.7083 1217.0833 502.7083 1190.6249 Q 476.24997 1164.1666 449.79166 1164.1666 Q 423.3333 1137.7083 449.79166 1190.6249 Q 476.24997 1243.5416 423.3333 1217.0833 Q 423.3333 1190.6249 396.87497 1243.5416 Q 370.41666 1296.4583 423.3333 1296.4583 L 449.79166 1322.9166 L 449.79166 1349.3749 Q 423.3333 1349.3749 423.3333 1349.3749 L 423.3333 1349.3749 L 423.3333 1349.3749 Q 396.87497 1349.3749 396.87497 1375.8333 L 396.87497 1375.8333 L 423.3333 1455.2083 Q 423.3333 1561.0416 476.24997 1587.4999 Q 502.7083 1613.9583 449.79166 1613.9583 Q 396.87497 1613.9583 396.87497 1825.6249 L 396.87497 2037.2915 L 423.3333 2037.2915 L 476.24997 2037.2915 L 423.3333 2037.2915 Q 396.87497 2063.75 396.87497 2143.125 L 396.87497 2196.0415 L 396.87497 2222.5 Q 370.41666 2248.9583 396.87497 2248.9583 L 396.87497 2248.9583 L 396.87497 2301.875 Q 423.3333 2381.2498 396.87497 2381.2498 L 396.87497 2407.7083 L 476.24997 2407.7083 L 529.1666 2407.7083 L 529.1666 2407.7083 L 529.1666 2407.7083 L 529.1666 2407.7083 L 529.1666 2434.1665 L 476.24997 2460.6248 Q 396.87497 2487.0833 396.87497 2619.3748 L 423.3333 2725.2083 L 423.3333 2725.2083 L 423.3333 2725.2083 L 396.87497 2751.6665 L 370.41666 2778.1248 L 370.41666 2778.1248 L 370.41666 2778.1248 L 370.41666 2778.1248 Q 343.9583 2778.1248 343.9583 2804.5833 L 343.9583 2804.5833 L 317.49997 2804.5833 L 317.49997 2804.5833 L 264.5833 2804.5833 L 211.66666 2831.0415 L 211.66666 2831.0415 L 211.66666 2831.0415 L 185.20833 2831.0415 L 185.20833 2831.0415 L 185.20833 2831.0415 L 185.20833 2831.0415 L 132.29166 2804.5833 L 79.37499 2804.5833 L 52.916664 2804.5833 L 52.916664 2831.0415 L 52.916664 2831.0415 L 52.916664 2831.0415 L 26.458332 2804.5833 L 0.0 2778.1248 L 0.0 2778.1248 L 0.0 2778.1248 L 0.0 2751.6665 L 0.0 2725.2083 L 26.458332 2725.2083 L 26.458332 2725.2083 L 26.458332 2698.7498 L 52.916664 2698.7498 L 52.916664 2672.2915 L 52.916664 2645.8333 L 158.74998 2619.3748 Q 264.5833 2619.3748 264.5833 2592.9165 Q 264.5833 2566.4583 238.12498 2566.4583 Q 211.66666 2539.9998 238.12498 2513.5415 Q 264.5833 2460.6248 264.5833 2460.6248 L 264.5833 2434.1665 L 264.5833 2434.1665 Q 264.5833 2434.1665 291.04166 2407.7083 L 291.04166 2407.7083 L 291.04166 2354.7915 Q 264.5833 2328.3333 264.5833 2248.9583 L 264.5833 2196.0415 L 264.5833 2196.0415 Q 264.5833 2196.0415 238.12498 2169.5833 L 211.66666 2169.5833 L 211.66666 2143.125 L 211.66666 2143.125 L 238.12498 2143.125 Q 264.5833 2143.125 264.5833 1984.3749 L 291.04166 1852.0833 L 291.04166 1825.6249 Q 264.5833 1825.6249 264.5833 1825.6249 L 264.5833 1825.6249 L 264.5833 1825.6249 L 238.12498 1825.6249 L 158.74998 1825.6249 L 105.83333 1825.6249 L 105.83333 1825.6249 L 105.83333 1799.1666 L 158.74998 1799.1666 Q 211.66666 1772.7083 238.12498 1772.7083 Q 264.5833 1772.7083 264.5833 1746.2499 Q 264.5833 1719.7916 211.66666 1693.3333 L 158.74998 1666.8749 L 211.66666 1666.8749 Q 264.5833 1666.8749 238.12498 1613.9583 Q 211.66666 1561.0416 238.12498 1561.0416 Q 264.5833 1534.5833 264.5833 1322.9166 L 264.5833 1111.25 L 238.12498 1111.25 L 238.12498 1084.7916 L 238.12498 1084.7916 L 211.66666 1084.7916 L 211.66666 1137.7083 Q 211.66666 1164.1666 158.74998 1190.6249 L 105.83333 1190.6249 L 105.83333 1190.6249 L 105.83333 1190.6249 L 79.37499 1164.1666 L 52.916664 1164.1666 L 52.916664 1137.7083 L 52.916664 1111.25 L 105.83333 1111.25 L 132.29166 1084.7916 L 132.29166 1084.7916 L 105.83333 1084.7916 L 105.83333 1084.7916 L 105.83333 1084.7916 L 105.83333 1058.3333 L 105.83333 1058.3333 L 79.37499 1058.3333 L 79.37499 1031.875 L 79.37499 1031.875 L 52.916664 1031.875 L 52.916664 1031.875 L 52.916664 1031.875 L 158.74998 1005.4166 L 238.12498 978.95825 L 238.12498 978.95825 L 264.5833 978.95825 L 264.5833 978.95825 L 264.5833 978.95825 L 238.12498 952.49994 Q 211.66666 926.0416 158.74998 926.0416 L 105.83333 899.5833 L 105.83333 899.5833 Q 105.83333 873.12494 158.74998 873.12494 Q 211.66666 820.2083 158.74998 820.2083 Q 132.29166 820.2083 105.83333 793.74994 L 105.83333 767.2916 L 158.74998 767.2916 Q 238.12498 767.2916 264.5833 608.5416 L 264.5833 476.24997 L 264.5833 476.24997 Q 264.5833 476.24997 264.5833 449.79166 L 264.5833 423.3333 L 264.5833 396.87497 Q 264.5833 396.87497 238.12498 396.87497 L 238.12498 370.41666 L 238.12498 370.41666 Q 264.5833 370.41666 264.5833 343.9583 L 264.5833 343.9583 L 264.5833 291.04166 Q 264.5833 264.5833 291.04166 211.66666 L 291.04166 158.74998 L 291.04166 158.74998 L 317.49997 158.74998 L 317.49997 79.37499 Q 317.49997 -26.458332 343.9583 0.0 z M 105.83333 2698.7498 Q 105.83333 2672.2915 105.83333 2672.2915 Q 105.83333 2672.2915 105.83333 2672.2915 Q 105.83333 2698.7498 105.83333 2698.7498 z" svg:height="28.310415mm" draw:style-name="style-728" svg:viewBox="0.0 0.0 555.625 2831.0415" svg:width="5.5562496mm" svg:x="213.25415mm" svg:y="143.66875mm"/>
          <draw:path svg:d="M 0.0 185.20833 L 26.458332 0.0 L 52.916664 0.0 L 52.916664 0.0 L 105.83333 0.0 Q 132.29166 0.0 158.74998 26.458332 L 158.74998 26.458332 L 158.74998 158.74998 L 158.74998 264.5833 L 158.74998 264.5833 Q 132.29166 264.5833 105.83333 317.49997 Q 52.916664 317.49997 26.458332 343.9583 Q 0.0 370.41666 0.0 185.20833 z" svg:height="3.439583mm" draw:style-name="style-729" svg:viewBox="0.0 0.0 158.74998 343.9583" svg:width="1.5874999mm" svg:x="193.67499mm" svg:y="158.22083mm"/>
          <draw:path svg:d="M 423.3333 26.458332 L 423.3333 26.458332 L 423.3333 52.916664 Q 423.3333 79.37499 449.79166 79.37499 L 449.79166 79.37499 L 449.79166 105.83333 Q 476.24997 132.29166 476.24997 132.29166 L 476.24997 132.29166 L 476.24997 211.66666 Q 502.7083 264.5833 555.625 264.5833 Q 608.5416 264.5833 608.5416 238.12498 Q 634.99994 211.66666 634.99994 158.74998 L 634.99994 79.37499 L 661.4583 105.83333 Q 687.9166 105.83333 740.8333 158.74998 Q 740.8333 211.66666 767.2916 211.66666 L 767.2916 185.20833 L 793.74994 211.66666 Q 793.74994 211.66666 820.2083 158.74998 L 820.2083 132.29166 L 873.12494 132.29166 Q 926.0416 132.29166 952.49994 158.74998 Q 952.49994 211.66666 952.49994 211.66666 L 978.95825 211.66666 L 1005.4166 211.66666 L 1031.875 211.66666 L 1031.875 185.20833 L 1058.3333 185.20833 L 1084.7916 105.83333 Q 1111.25 0.0 1111.25 26.458332 Q 1137.7083 52.916664 1164.1666 52.916664 L 1164.1666 52.916664 L 1269.9999 79.37499 Q 1349.3749 105.83333 1349.3749 52.916664 Q 1349.3749 26.458332 1375.8333 26.458332 L 1402.2916 26.458332 L 1587.4999 26.458332 L 1772.7083 26.458332 L 1852.0833 26.458332 L 1931.4583 52.916664 L 2063.75 52.916664 L 2169.5833 52.916664 L 2169.5833 26.458332 L 2169.5833 26.458332 L 2196.0415 0.0 L 2196.0415 0.0 L 2222.5 0.0 L 2275.4165 0.0 L 2275.4165 0.0 L 2275.4165 0.0 L 2275.4165 26.458332 L 2275.4165 26.458332 L 2301.875 26.458332 L 2301.875 52.916664 L 2354.7915 52.916664 L 2407.7083 52.916664 L 2407.7083 79.37499 L 2434.1665 79.37499 L 2434.1665 105.83333 L 2434.1665 132.29166 L 2434.1665 132.29166 L 2407.7083 158.74998 L 2381.2498 158.74998 Q 2354.7915 158.74998 2328.3333 185.20833 Q 2328.3333 211.66666 2301.875 185.20833 Q 2275.4165 158.74998 2275.4165 211.66666 Q 2275.4165 291.04166 2248.9583 291.04166 L 2222.5 291.04166 L 2222.5 370.41666 Q 2248.9583 449.79166 2275.4165 476.24997 Q 2328.3333 476.24997 2328.3333 529.1666 Q 2328.3333 555.625 2381.2498 555.625 L 2407.7083 555.625 L 2407.7083 582.0833 L 2381.2498 608.5416 L 2381.2498 608.5416 L 2381.2498 608.5416 L 2381.2498 608.5416 L 2354.7915 634.99994 L 2354.7915 634.99994 L 2354.7915 634.99994 L 2275.4165 634.99994 Q 2169.5833 634.99994 2063.75 608.5416 Q 1957.9165 582.0833 1931.4583 608.5416 Q 1904.9999 608.5416 1852.0833 634.99994 L 1772.7083 661.4583 L 1746.2499 661.4583 L 1719.7916 634.99994 L 1640.4166 634.99994 Q 1534.5833 634.99994 1322.9166 608.5416 L 1137.7083 608.5416 L 687.9166 608.5416 L 264.5833 608.5416 L 211.66666 608.5416 Q 132.29166 634.99994 105.83333 608.5416 L 52.916664 582.0833 L 52.916664 582.0833 L 52.916664 582.0833 L 52.916664 582.0833 L 52.916664 555.625 L 26.458332 555.625 L 26.458332 555.625 L 26.458332 529.1666 L 0.0 476.24997 L 0.0 476.24997 L 0.0 476.24997 L 0.0 423.3333 L 0.0 370.41666 L 26.458332 264.5833 Q 52.916664 158.74998 52.916664 158.74998 Q 79.37499 132.29166 158.74998 132.29166 Q 238.12498 105.83333 238.12498 105.83333 L 238.12498 105.83333 L 291.04166 52.916664 Q 343.9583 0.0 370.41666 0.0 Q 396.87497 0.0 423.3333 26.458332 z" svg:height="6.614583mm" draw:style-name="style-730" svg:viewBox="0.0 0.0 2434.1665 661.4583" svg:width="24.341665mm" svg:x="181.50415mm" svg:y="63.499996mm"/>
          <draw:path svg:d="M 0.0 211.66666 L 0.0 0.0 L 26.458332 0.0 L 26.458332 0.0 L 26.458332 132.29166 Q 26.458332 264.5833 52.916664 264.5833 L 52.916664 264.5833 L 52.916664 343.9583 Q 52.916664 396.87497 79.37499 423.3333 Q 105.83333 423.3333 105.83333 343.9583 L 105.83333 264.5833 L 132.29166 291.04166 Q 132.29166 343.9583 158.74998 343.9583 L 158.74998 343.9583 L 158.74998 343.9583 L 158.74998 370.41666 L 158.74998 449.79166 Q 132.29166 555.625 158.74998 582.0833 L 158.74998 608.5416 L 158.74998 634.99994 Q 132.29166 661.4583 132.29166 661.4583 Q 132.29166 661.4583 79.37499 608.5416 Q 26.458332 529.1666 26.458332 555.625 L 26.458332 608.5416 L 26.458332 608.5416 L 26.458332 608.5416 L 0.0 502.7083 Q -26.458332 423.3333 0.0 211.66666 z" svg:height="6.614583mm" draw:style-name="style-731" svg:viewBox="0.0 0.0 158.74998 661.4583" svg:width="1.5874999mm" svg:x="207.6979mm" svg:y="48.947914mm"/>
          <draw:path svg:d="M 343.9583 26.458332 L 343.9583 26.458332 L 370.41666 26.458332 Q 396.87497 52.916664 396.87497 52.916664 L 396.87497 52.916664 L 370.41666 105.83333 Q 370.41666 132.29166 370.41666 158.74998 Q 370.41666 185.20833 343.9583 185.20833 L 343.9583 185.20833 L 317.49997 185.20833 Q 317.49997 211.66666 211.66666 291.04166 L 79.37499 370.41666 L 52.916664 370.41666 Q 26.458332 370.41666 26.458332 343.9583 L 0.0 317.49997 L 0.0 317.49997 L 0.0 317.49997 L 0.0 291.04166 L 0.0 291.04166 L 26.458332 264.5833 L 26.458332 264.5833 L 26.458332 238.12498 L 52.916664 211.66666 L 52.916664 158.74998 L 52.916664 132.29166 L 79.37499 158.74998 Q 105.83333 211.66666 105.83333 158.74998 Q 158.74998 79.37499 158.74998 105.83333 Q 158.74998 132.29166 185.20833 132.29166 Q 211.66666 132.29166 211.66666 79.37499 Q 211.66666 26.458332 238.12498 52.916664 Q 264.5833 52.916664 291.04166 0.0 Q 317.49997 -52.916664 317.49997 0.0 Q 317.49997 26.458332 343.9583 26.458332 z" svg:height="3.7041664mm" draw:style-name="style-732" svg:viewBox="0.0 0.0 396.87497 370.41666" svg:width="3.9687498mm" svg:x="162.45416mm" svg:y="141.81667mm"/>
          <draw:path svg:d="M 52.916664 26.458332 L 0.0 0.0 L 0.0 0.0 L 26.458332 0.0 L 52.916664 0.0 L 79.37499 0.0 L 158.74998 0.0 Q 238.12498 0.0 238.12498 0.0 L 238.12498 0.0 L 264.5833 0.0 Q 317.49997 0.0 317.49997 26.458332 L 317.49997 52.916664 L 317.49997 79.37499 Q 317.49997 105.83333 317.49997 158.74998 L 317.49997 211.66666 L 264.5833 211.66666 L 238.12498 211.66666 L 211.66666 211.66666 L 211.66666 211.66666 L 211.66666 211.66666 Q 211.66666 211.66666 185.20833 185.20833 Q 158.74998 158.74998 185.20833 158.74998 Q 211.66666 158.74998 211.66666 132.29166 Q 211.66666 105.83333 158.74998 105.83333 Q 105.83333 105.83333 105.83333 79.37499 Q 105.83333 52.916664 52.916664 26.458332 z" svg:height="2.1166666mm" draw:style-name="style-733" svg:viewBox="0.0 0.0 317.49997 211.66666" svg:width="3.1749997mm" svg:x="107.42083mm" svg:y="142.34583mm"/>
          <draw:path svg:d="M 185.20833 0.0 L 185.20833 0.0 L 211.66666 0.0 L 238.12498 0.0 L 238.12498 79.37499 Q 238.12498 158.74998 317.49997 158.74998 Q 370.41666 158.74998 370.41666 185.20833 L 370.41666 211.66666 L 343.9583 211.66666 L 343.9583 211.66666 L 343.9583 238.12498 L 317.49997 238.12498 L 317.49997 238.12498 L 317.49997 264.5833 L 343.9583 264.5833 L 370.41666 264.5833 L 370.41666 291.04166 L 370.41666 291.04166 L 343.9583 291.04166 L 343.9583 317.49997 L 291.04166 317.49997 L 238.12498 317.49997 L 185.20833 291.04166 L 132.29166 264.5833 L 132.29166 264.5833 L 105.83333 264.5833 L 105.83333 211.66666 L 105.83333 185.20833 L 79.37499 185.20833 Q 52.916664 185.20833 26.458332 211.66666 L 0.0 264.5833 L 0.0 211.66666 L 0.0 185.20833 L 0.0 158.74998 L 0.0 158.74998 L 0.0 132.29166 L 0.0 105.83333 L 52.916664 105.83333 Q 105.83333 105.83333 132.29166 79.37499 Q 158.74998 52.916664 158.74998 52.916664 L 158.74998 26.458332 L 158.74998 26.458332 L 158.74998 26.458332 L 185.20833 0.0 z" svg:height="3.1749997mm" draw:style-name="style-734" svg:viewBox="0.0 0.0 370.41666 317.49997" svg:width="3.7041664mm" svg:x="106.89166mm" svg:y="49.741665mm"/>
          <draw:path svg:d="M 26.458332 0.0 L 52.916664 0.0 L 79.37499 0.0 L 105.83333 0.0 L 105.83333 0.0 L 132.29166 0.0 L 158.74998 211.66666 Q 158.74998 449.79166 185.20833 555.625 L 185.20833 661.4583 L 158.74998 661.4583 L 132.29166 661.4583 L 132.29166 687.9166 Q 132.29166 714.37494 52.916664 714.37494 L 0.0 714.37494 L 0.0 687.9166 Q 0.0 687.9166 0.0 370.41666 Q 0.0 26.458332 26.458332 0.0 z" svg:height="7.1437497mm" draw:style-name="style-735" svg:viewBox="0.0 0.0 185.20833 714.37494" svg:width="1.8520832mm" svg:x="110.595825mm" svg:y="171.97916mm"/>
          <draw:path svg:d="M 238.12498 26.458332 L 264.5833 0.0 L 291.04166 0.0 L 291.04166 0.0 L 291.04166 52.916664 L 291.04166 79.37499 L 291.04166 79.37499 Q 264.5833 105.83333 264.5833 105.83333 L 264.5833 105.83333 L 238.12498 105.83333 Q 238.12498 105.83333 238.12498 132.29166 L 264.5833 132.29166 L 264.5833 264.5833 Q 264.5833 423.3333 264.5833 423.3333 L 264.5833 423.3333 L 238.12498 423.3333 Q 238.12498 423.3333 238.12498 502.7083 Q 264.5833 555.625 185.20833 529.1666 L 79.37499 476.24997 L 79.37499 476.24997 Q 79.37499 449.79166 52.916664 449.79166 L 52.916664 449.79166 L 26.458332 449.79166 L 0.0 449.79166 L 0.0 423.3333 Q 26.458332 396.87497 79.37499 317.49997 Q 132.29166 264.5833 132.29166 264.5833 Q 105.83333 238.12498 158.74998 158.74998 L 211.66666 79.37499 L 211.66666 79.37499 Q 238.12498 79.37499 238.12498 52.916664 L 238.12498 52.916664 L 238.12498 52.916664 Q 238.12498 52.916664 238.12498 26.458332 z" svg:height="5.2916665mm" draw:style-name="style-736" svg:viewBox="0.0 0.0 291.04166 529.1666" svg:width="2.9104166mm" svg:x="198.17291mm" svg:y="160.86665mm"/>
          <draw:path svg:d="M 26.458332 79.37499 L 52.916664 0.0 L 79.37499 0.0 L 79.37499 0.0 L 211.66666 0.0 Q 343.9583 26.458332 370.41666 0.0 L 396.87497 0.0 L 423.3333 0.0 L 423.3333 0.0 L 423.3333 26.458332 Q 423.3333 79.37499 423.3333 79.37499 Q 423.3333 79.37499 449.79166 132.29166 L 449.79166 185.20833 L 449.79166 185.20833 L 449.79166 211.66666 L 423.3333 211.66666 Q 423.3333 238.12498 370.41666 238.12498 Q 317.49997 264.5833 317.49997 238.12498 Q 317.49997 211.66666 264.5833 238.12498 L 211.66666 264.5833 L 185.20833 264.5833 Q 158.74998 291.04166 158.74998 291.04166 L 158.74998 291.04166 L 132.29166 291.04166 Q 105.83333 291.04166 105.83333 264.5833 L 79.37499 264.5833 L 79.37499 238.12498 L 52.916664 238.12498 L 52.916664 238.12498 L 52.916664 238.12498 L 52.916664 211.66666 L 52.916664 211.66666 L 26.458332 211.66666 Q 26.458332 185.20833 0.0 185.20833 L 0.0 158.74998 L 0.0 158.74998 Q 0.0 132.29166 26.458332 79.37499 z" svg:height="2.9104166mm" draw:style-name="style-737" svg:viewBox="0.0 0.0 449.79166 291.04166" svg:width="4.497916mm" svg:x="142.875mm" svg:y="60.58958mm"/>
          <draw:path svg:d="M 291.04166 0.0 L 291.04166 0.0 L 291.04166 0.0 Q 291.04166 26.458332 264.5833 26.458332 L 264.5833 26.458332 L 185.20833 211.66666 Q 132.29166 396.87497 79.37499 423.3333 Q 26.458332 449.79166 26.458332 449.79166 L 26.458332 449.79166 L 26.458332 423.3333 Q 26.458332 423.3333 0.0 370.41666 L 0.0 291.04166 L 0.0 291.04166 Q 0.0 264.5833 26.458332 264.5833 L 26.458332 264.5833 L 26.458332 264.5833 Q 26.458332 264.5833 52.916664 264.5833 L 52.916664 238.12498 L 52.916664 238.12498 Q 79.37499 238.12498 52.916664 211.66666 L 52.916664 211.66666 L 52.916664 185.20833 Q 79.37499 158.74998 79.37499 105.83333 Q 105.83333 52.916664 132.29166 52.916664 Q 158.74998 52.916664 185.20833 26.458332 L 185.20833 0.0 L 238.12498 0.0 Q 291.04166 0.0 291.04166 0.0 z" svg:height="4.497916mm" draw:style-name="style-738" svg:viewBox="0.0 0.0 291.04166 449.79166" svg:width="2.9104166mm" svg:x="182.29791mm" svg:y="140.22916mm"/>
          <draw:path svg:d="M 0.0 291.04166 L 0.0 0.0 L 26.458332 0.0 L 26.458332 0.0 L 79.37499 79.37499 Q 132.29166 158.74998 132.29166 158.74998 L 132.29166 158.74998 L 132.29166 264.5833 L 132.29166 370.41666 L 132.29166 502.7083 L 132.29166 634.99994 L 105.83333 634.99994 Q 79.37499 634.99994 79.37499 608.5416 Q 79.37499 582.0833 52.916664 608.5416 Q 26.458332 634.99994 26.458332 608.5416 L 0.0 582.0833 L 0.0 291.04166 z" svg:height="6.3499994mm" draw:style-name="style-739" svg:viewBox="0.0 0.0 132.29166 634.99994" svg:width="1.3229166mm" svg:x="108.743744mm" svg:y="110.595825mm"/>
          <draw:path svg:d="M 52.916664 0.0 L 79.37499 0.0 L 79.37499 238.12498 L 52.916664 502.7083 L 52.916664 502.7083 Q 52.916664 502.7083 26.458332 476.24997 L 0.0 449.79166 L 0.0 396.87497 L 0.0 317.49997 L 0.0 211.66666 Q 0.0 105.83333 26.458332 79.37499 L 26.458332 52.916664 L 26.458332 26.458332 Q 26.458332 0.0 52.916664 0.0 z" svg:height="5.027083mm" draw:style-name="style-740" svg:viewBox="0.0 0.0 79.37499 502.7083" svg:width="0.7937499mm" svg:x="110.595825mm" svg:y="128.3229mm"/>
          <draw:path svg:d="M 0.0 52.916664 L 26.458332 0.0 L 52.916664 0.0 L 52.916664 0.0 L 105.83333 0.0 Q 132.29166 26.458332 105.83333 105.83333 Q 105.83333 158.74998 132.29166 185.20833 Q 158.74998 211.66666 158.74998 211.66666 L 158.74998 211.66666 L 158.74998 211.66666 Q 158.74998 211.66666 105.83333 211.66666 L 79.37499 211.66666 L 52.916664 211.66666 Q 0.0 211.66666 0.0 158.74998 L 0.0 105.83333 L 0.0 105.83333 Q 0.0 105.83333 0.0 52.916664 z" svg:height="2.1166666mm" draw:style-name="style-741" svg:viewBox="0.0 0.0 158.74998 211.66666" svg:width="1.5874999mm" svg:x="68.2625mm" svg:y="45.50833mm"/>
          <draw:path svg:d="M 238.12498 0.0 L 343.9583 0.0 L 343.9583 0.0 L 343.9583 0.0 L 370.41666 0.0 L 370.41666 26.458332 L 370.41666 26.458332 L 396.87497 26.458332 L 396.87497 26.458332 Q 396.87497 52.916664 370.41666 79.37499 L 370.41666 105.83333 L 370.41666 132.29166 L 370.41666 158.74998 L 370.41666 158.74998 Q 343.9583 158.74998 343.9583 132.29166 Q 343.9583 79.37499 291.04166 79.37499 Q 211.66666 79.37499 211.66666 105.83333 Q 185.20833 132.29166 105.83333 185.20833 L 26.458332 264.5833 L 26.458332 264.5833 Q 0.0 238.12498 0.0 238.12498 L 0.0 238.12498 L 0.0 238.12498 Q 26.458332 238.12498 79.37499 185.20833 Q 132.29166 105.83333 79.37499 79.37499 L 0.0 79.37499 L 79.37499 52.916664 Q 158.74998 26.458332 238.12498 0.0 z" svg:height="2.6458333mm" draw:style-name="style-742" svg:viewBox="0.0 0.0 396.87497 264.5833" svg:width="3.9687498mm" svg:x="168.0104mm" svg:y="110.86041mm"/>
          <draw:path svg:d="M 291.04166 0.0 L 291.04166 0.0 L 264.5833 0.0 Q 238.12498 26.458332 264.5833 26.458332 Q 291.04166 26.458332 291.04166 79.37499 Q 291.04166 105.83333 238.12498 132.29166 L 185.20833 132.29166 L 158.74998 132.29166 Q 158.74998 132.29166 158.74998 158.74998 L 185.20833 158.74998 L 185.20833 158.74998 L 211.66666 158.74998 L 211.66666 185.20833 Q 211.66666 185.20833 132.29166 185.20833 L 79.37499 211.66666 L 79.37499 185.20833 L 79.37499 185.20833 L 79.37499 185.20833 L 105.83333 185.20833 L 105.83333 185.20833 Q 105.83333 158.74998 52.916664 158.74998 L 26.458332 132.29166 L 26.458332 158.74998 L 26.458332 158.74998 L 26.458332 158.74998 Q 0.0 158.74998 0.0 132.29166 L 0.0 105.83333 L 105.83333 52.916664 Q 185.20833 26.458332 238.12498 0.0 Q 291.04166 -26.458332 291.04166 0.0 z" svg:height="2.1166666mm" draw:style-name="style-743" svg:viewBox="0.0 0.0 291.04166 211.66666" svg:width="2.9104166mm" svg:x="234.94998mm" svg:y="184.94374mm"/>
          <draw:path svg:d="M 79.37499 0.0 L 79.37499 0.0 L 79.37499 26.458332 L 105.83333 52.916664 L 105.83333 52.916664 L 105.83333 52.916664 L 79.37499 211.66666 Q 52.916664 396.87497 52.916664 370.41666 Q 52.916664 317.49997 26.458332 343.9583 Q 0.0 370.41666 0.0 370.41666 L 0.0 370.41666 L 0.0 211.66666 Q 0.0 26.458332 26.458332 26.458332 L 26.458332 26.458332 L 26.458332 52.916664 Q 52.916664 52.916664 52.916664 26.458332 Q 52.916664 0.0 79.37499 0.0 z" svg:height="3.7041664mm" draw:style-name="style-744" svg:viewBox="0.0 0.0 105.83333 370.41666" svg:width="1.0583333mm" svg:x="128.5875mm" svg:y="174.09583mm"/>
          <draw:path svg:d="M 79.37499 767.2916 L 79.37499 0.0 L 105.83333 0.0 Q 132.29166 0.0 132.29166 26.458332 L 132.29166 52.916664 L 158.74998 423.3333 Q 185.20833 793.74994 185.20833 1058.3333 L 185.20833 1322.9166 L 211.66666 1322.9166 L 211.66666 1322.9166 L 291.04166 1243.5416 Q 343.9583 1164.1666 370.41666 1164.1666 L 396.87497 1164.1666 L 291.04166 1269.9999 Q 211.66666 1375.8333 211.66666 1375.8333 Q 185.20833 1375.8333 185.20833 1587.4999 L 185.20833 1799.1666 L 185.20833 1799.1666 Q 158.74998 1799.1666 132.29166 1852.0833 L 79.37499 1878.5416 L 79.37499 1852.0833 Q 79.37499 1852.0833 52.916664 1852.0833 L 52.916664 1852.0833 L 52.916664 1852.0833 Q 26.458332 1825.6249 26.458332 1799.1666 Q 26.458332 1799.1666 0.0 1746.2499 L 0.0 1693.3333 L 0.0 1693.3333 L 0.0 1719.7916 L 0.0 1719.7916 Q 26.458332 1719.7916 26.458332 1746.2499 L 26.458332 1746.2499 L 26.458332 1746.2499 L 26.458332 1746.2499 L 52.916664 1746.2499 L 52.916664 1772.7083 L 52.916664 1772.7083 L 52.916664 1799.1666 L 52.916664 1799.1666 L 79.37499 1799.1666 L 79.37499 1799.1666 L 79.37499 1772.7083 L 79.37499 1640.4166 Q 79.37499 1508.1249 52.916664 1508.1249 Q 52.916664 1534.5833 79.37499 767.2916 z" svg:height="18.785416mm" draw:style-name="style-745" svg:viewBox="0.0 0.0 396.87497 1878.5416" svg:width="3.9687498mm" svg:x="210.34373mm" svg:y="126.470825mm"/>
          <draw:path svg:d="M 0.0 132.29166 L 0.0 0.0 L 0.0 0.0 L 26.458332 0.0 L 105.83333 79.37499 Q 211.66666 158.74998 211.66666 185.20833 L 211.66666 185.20833 L 211.66666 185.20833 Q 211.66666 211.66666 185.20833 211.66666 L 185.20833 211.66666 L 185.20833 238.12498 Q 158.74998 264.5833 132.29166 291.04166 L 105.83333 291.04166 L 105.83333 264.5833 Q 105.83333 238.12498 79.37499 264.5833 L 79.37499 291.04166 L 52.916664 291.04166 L 0.0 291.04166 L 0.0 132.29166 z" svg:height="2.9104166mm" draw:style-name="style-746" svg:viewBox="0.0 0.0 211.66666 291.04166" svg:width="2.1166666mm" svg:x="124.35416mm" svg:y="117.73958mm"/>
          <draw:path svg:d="M 529.1666 52.916664 L 529.1666 0.0 L 529.1666 0.0 Q 555.625 0.0 555.625 52.916664 L 555.625 105.83333 L 582.0833 105.83333 L 582.0833 105.83333 L 582.0833 105.83333 L 582.0833 132.29166 L 502.7083 132.29166 L 396.87497 158.74998 L 396.87497 158.74998 Q 396.87497 158.74998 370.41666 211.66666 L 370.41666 291.04166 L 343.9583 264.5833 Q 343.9583 211.66666 317.49997 317.49997 L 317.49997 423.3333 L 317.49997 423.3333 Q 291.04166 423.3333 291.04166 370.41666 L 291.04166 317.49997 L 291.04166 211.66666 Q 291.04166 132.29166 158.74998 158.74998 L 26.458332 158.74998 L 26.458332 158.74998 L 0.0 158.74998 L 0.0 158.74998 L 0.0 132.29166 L 52.916664 105.83333 Q 105.83333 105.83333 105.83333 79.37499 L 105.83333 79.37499 L 317.49997 79.37499 L 529.1666 79.37499 L 529.1666 52.916664 z" svg:height="4.233333mm" draw:style-name="style-747" svg:viewBox="0.0 0.0 582.0833 423.3333" svg:width="5.820833mm" svg:x="171.18541mm" svg:y="170.39166mm"/>
          <draw:path svg:d="M 52.916664 52.916664 L 79.37499 0.0 L 105.83333 317.49997 Q 158.74998 634.99994 132.29166 767.2916 Q 132.29166 899.5833 132.29166 873.12494 Q 105.83333 873.12494 105.83333 1058.3333 L 105.83333 1217.0833 L 79.37499 1269.9999 L 79.37499 1296.4583 L 52.916664 1349.3749 Q 52.916664 1402.2916 26.458332 1402.2916 L 26.458332 1402.2916 L 26.458332 1269.9999 Q 0.0 1137.7083 0.0 687.9166 L 0.0 238.12498 L 26.458332 158.74998 L 26.458332 105.83333 L 26.458332 105.83333 Q 52.916664 105.83333 52.916664 52.916664 z" svg:height="14.022916mm" draw:style-name="style-748" svg:viewBox="0.0 0.0 132.29166 1402.2916" svg:width="1.3229166mm" svg:x="249.23749mm" svg:y="154.51666mm"/>
          <draw:path svg:d="M 158.74998 0.0 L 291.04166 0.0 L 291.04166 0.0 L 291.04166 26.458332 L 317.49997 26.458332 L 343.9583 26.458332 L 343.9583 52.916664 Q 343.9583 79.37499 238.12498 79.37499 L 132.29166 105.83333 L 52.916664 105.83333 L 0.0 105.83333 L 0.0 79.37499 Q -26.458332 26.458332 0.0 26.458332 Q 26.458332 26.458332 158.74998 0.0 z" svg:height="1.0583333mm" draw:style-name="style-749" svg:viewBox="0.0 0.0 343.9583 105.83333" svg:width="3.439583mm" svg:x="101.07083mm" svg:y="56.356247mm"/>
          <draw:path svg:d="M 661.4583 0.0 L 820.2083 0.0 L 820.2083 26.458332 Q 820.2083 52.916664 846.6666 52.916664 Q 873.12494 79.37499 846.6666 105.83333 Q 846.6666 132.29166 820.2083 132.29166 Q 793.74994 158.74998 767.2916 158.74998 L 767.2916 158.74998 L 449.79166 158.74998 Q 132.29166 158.74998 132.29166 185.20833 L 132.29166 185.20833 L 79.37499 185.20833 L 0.0 185.20833 L 0.0 105.83333 Q 0.0 52.916664 26.458332 52.916664 L 52.916664 52.916664 L 264.5833 26.458332 Q 476.24997 0.0 661.4583 0.0 z" svg:height="1.8520832mm" draw:style-name="style-750" svg:viewBox="0.0 0.0 846.6666 185.20833" svg:width="8.466666mm" svg:x="57.41458mm" svg:y="160.3375mm"/>
          <draw:path svg:d="M 1031.875 0.0 L 1111.25 0.0 L 1111.25 0.0 L 1111.25 0.0 L 1481.6666 26.458332 L 1825.6249 26.458332 L 1957.9165 26.458332 Q 2116.6665 0.0 2169.5833 26.458332 L 2222.5 26.458332 L 2222.5 105.83333 L 2222.5 158.74998 L 2248.9583 264.5833 L 2248.9583 343.9583 L 2222.5 423.3333 Q 2222.5 529.1666 2248.9583 529.1666 L 2275.4165 529.1666 L 2275.4165 529.1666 L 2301.875 529.1666 L 2301.875 555.625 L 2301.875 582.0833 L 2275.4165 582.0833 Q 2248.9583 582.0833 2248.9583 608.5416 L 2248.9583 608.5416 L 2222.5 608.5416 Q 2222.5 634.99994 2222.5 634.99994 L 2222.5 634.99994 L 2196.0415 634.99994 L 2196.0415 661.4583 L 2196.0415 661.4583 Q 2169.5833 661.4583 2090.2083 687.9166 L 2010.8333 687.9166 L 1957.9165 687.9166 Q 1904.9999 687.9166 1640.4166 687.9166 L 1375.8333 687.9166 L 1375.8333 714.37494 L 1375.8333 714.37494 L 952.49994 714.37494 Q 555.625 740.8333 423.3333 714.37494 L 317.49997 714.37494 L 264.5833 714.37494 L 185.20833 714.37494 L 185.20833 687.9166 Q 158.74998 687.9166 132.29166 555.625 Q 105.83333 423.3333 79.37499 423.3333 Q 52.916664 423.3333 26.458332 370.41666 L 0.0 317.49997 L 0.0 291.04166 L 0.0 264.5833 L 0.0 264.5833 L 0.0 264.5833 L 26.458332 238.12498 L 26.458332 211.66666 L 52.916664 211.66666 Q 105.83333 211.66666 105.83333 238.12498 Q 105.83333 264.5833 132.29166 211.66666 Q 158.74998 158.74998 211.66666 158.74998 Q 238.12498 158.74998 238.12498 105.83333 Q 238.12498 79.37499 291.04166 52.916664 Q 343.9583 52.916664 634.99994 26.458332 Q 952.49994 0.0 1031.875 0.0 z M 2143.125 370.41666 L 2143.125 502.7083 L 2116.6665 502.7083 L 2090.2083 502.7083 L 2090.2083 476.24997 L 2116.6665 423.3333 L 2116.6665 396.87497 L 2116.6665 370.41666 L 2116.6665 211.66666 Q 2116.6665 52.916664 2143.125 132.29166 Q 2169.5833 211.66666 2143.125 370.41666 z M 1904.9999 211.66666 Q 1957.9165 105.83333 1957.9165 132.29166 Q 1957.9165 158.74998 1984.3749 158.74998 Q 2010.8333 158.74998 2010.8333 185.20833 Q 2010.8333 211.66666 1984.3749 211.66666 Q 1957.9165 211.66666 1957.9165 317.49997 Q 1931.4583 396.87497 1904.9999 396.87497 Q 1878.5416 396.87497 1904.9999 370.41666 Q 1904.9999 317.49997 1878.5416 317.49997 Q 1852.0833 291.04166 1904.9999 211.66666 z" svg:height="7.1437497mm" draw:style-name="style-751" svg:viewBox="0.0 0.0 2301.875 714.37494" svg:width="23.01875mm" svg:x="78.316666mm" svg:y="171.45mm"/>
          <draw:path svg:d="M 0.0 0.0 L 26.458332 0.0 L 79.37499 0.0 Q 105.83333 0.0 105.83333 52.916664 L 105.83333 132.29166 L 105.83333 132.29166 Q 105.83333 158.74998 52.916664 158.74998 Q 0.0 158.74998 0.0 105.83333 Q -26.458332 26.458332 0.0 0.0 z" svg:height="1.5874999mm" draw:style-name="style-752" svg:viewBox="0.0 0.0 105.83333 158.74998" svg:width="1.0583333mm" svg:x="83.34374mm" svg:y="46.0375mm"/>
          <draw:path svg:d="M 343.9583 0.0 L 370.41666 0.0 L 396.87497 0.0 Q 423.3333 0.0 423.3333 0.0 L 449.79166 0.0 L 449.79166 0.0 Q 476.24997 26.458332 476.24997 52.916664 L 476.24997 52.916664 L 476.24997 370.41666 Q 449.79166 687.9166 396.87497 714.37494 L 343.9583 740.8333 L 317.49997 740.8333 L 291.04166 740.8333 L 291.04166 740.8333 Q 291.04166 740.8333 158.74998 714.37494 L 0.0 714.37494 L 0.0 687.9166 L 0.0 634.99994 L 0.0 634.99994 Q 0.0 634.99994 26.458332 608.5416 Q 52.916664 582.0833 105.83333 582.0833 Q 158.74998 608.5416 158.74998 502.7083 L 158.74998 396.87497 L 158.74998 396.87497 Q 158.74998 396.87497 185.20833 370.41666 L 185.20833 370.41666 L 185.20833 370.41666 Q 211.66666 370.41666 211.66666 370.41666 L 211.66666 343.9583 L 211.66666 343.9583 Q 238.12498 370.41666 264.5833 370.41666 L 264.5833 370.41666 L 264.5833 423.3333 L 264.5833 502.7083 L 291.04166 502.7083 L 291.04166 529.1666 L 291.04166 529.1666 L 317.49997 529.1666 L 317.49997 476.24997 Q 317.49997 449.79166 317.49997 343.9583 Q 317.49997 211.66666 317.49997 185.20833 L 291.04166 132.29166 L 291.04166 52.916664 Q 317.49997 0.0 317.49997 0.0 Q 317.49997 0.0 343.9583 0.0 z M 396.87497 79.37499 L 423.3333 79.37499 L 370.41666 105.83333 Q 343.9583 105.83333 370.41666 105.83333 Q 370.41666 105.83333 396.87497 79.37499 z" svg:height="7.408333mm" draw:style-name="style-753" svg:viewBox="0.0 0.0 476.24997 740.8333" svg:width="4.7625mm" svg:x="192.61665mm" svg:y="171.97916mm"/>
          <draw:path svg:d="M 0.0 52.916664 L 0.0 0.0 L 79.37499 0.0 L 132.29166 0.0 L 211.66666 26.458332 Q 291.04166 52.916664 291.04166 79.37499 Q 291.04166 79.37499 291.04166 105.83333 L 291.04166 132.29166 L 238.12498 132.29166 Q 211.66666 132.29166 211.66666 158.74998 Q 211.66666 185.20833 105.83333 185.20833 L 0.0 185.20833 L 0.0 185.20833 Q 0.0 185.20833 26.458332 158.74998 Q 26.458332 132.29166 26.458332 132.29166 Q 0.0 105.83333 0.0 52.916664 z" svg:height="1.8520832mm" draw:style-name="style-754" svg:viewBox="0.0 0.0 291.04166 185.20833" svg:width="2.9104166mm" svg:x="237.33124mm" svg:y="129.38124mm"/>
          <draw:path svg:d="M 105.83333 0.0 L 105.83333 0.0 L 132.29166 0.0 Q 158.74998 0.0 158.74998 26.458332 L 185.20833 26.458332 L 185.20833 26.458332 L 211.66666 26.458332 L 211.66666 52.916664 Q 211.66666 79.37499 185.20833 79.37499 Q 158.74998 105.83333 132.29166 132.29166 L 105.83333 185.20833 L 105.83333 211.66666 Q 105.83333 238.12498 79.37499 238.12498 L 79.37499 238.12498 L 79.37499 211.66666 Q 52.916664 211.66666 26.458332 211.66666 L 0.0 185.20833 L 0.0 185.20833 Q 0.0 158.74998 0.0 105.83333 L 26.458332 52.916664 L 52.916664 26.458332 Q 105.83333 0.0 105.83333 0.0 z" svg:height="2.38125mm" draw:style-name="style-755" svg:viewBox="0.0 0.0 211.66666 238.12498" svg:width="2.1166666mm" svg:x="169.86249mm" svg:y="62.97083mm"/>
          <draw:path svg:d="M 211.66666 0.0 L 211.66666 0.0 L 211.66666 26.458332 L 211.66666 52.916664 L 238.12498 52.916664 L 238.12498 52.916664 L 238.12498 79.37499 Q 264.5833 105.83333 264.5833 132.29166 Q 264.5833 132.29166 158.74998 185.20833 L 79.37499 211.66666 L 52.916664 211.66666 L 26.458332 185.20833 L 26.458332 185.20833 L 0.0 185.20833 L 0.0 185.20833 L 0.0 185.20833 L 0.0 158.74998 L 0.0 158.74998 L 26.458332 132.29166 L 26.458332 132.29166 L 52.916664 132.29166 Q 105.83333 105.83333 105.83333 79.37499 Q 79.37499 26.458332 105.83333 26.458332 Q 158.74998 26.458332 158.74998 26.458332 Q 185.20833 26.458332 211.66666 0.0 z" svg:height="2.1166666mm" draw:style-name="style-756" svg:viewBox="0.0 0.0 264.5833 211.66666" svg:width="2.6458333mm" svg:x="69.32083mm" svg:y="65.35208mm"/>
          <draw:path svg:d="M 79.37499 0.0 L 79.37499 0.0 L 79.37499 26.458332 Q 105.83333 52.916664 185.20833 26.458332 Q 264.5833 0.0 264.5833 26.458332 L 264.5833 26.458332 L 238.12498 26.458332 Q 238.12498 52.916664 291.04166 52.916664 Q 317.49997 52.916664 317.49997 79.37499 Q 317.49997 105.83333 238.12498 132.29166 L 158.74998 158.74998 L 158.74998 158.74998 Q 132.29166 158.74998 132.29166 185.20833 L 132.29166 211.66666 L 132.29166 211.66666 Q 105.83333 211.66666 79.37499 158.74998 Q 79.37499 105.83333 26.458332 79.37499 L 0.0 52.916664 L 26.458332 26.458332 Q 52.916664 0.0 79.37499 0.0 z" svg:height="2.1166666mm" draw:style-name="style-757" svg:viewBox="0.0 0.0 317.49997 211.66666" svg:width="3.1749997mm" svg:x="170.65623mm" svg:y="52.916664mm"/>
          <draw:path svg:d="M 105.83333 26.458332 L 158.74998 0.0 L 158.74998 0.0 Q 158.74998 26.458332 158.74998 26.458332 L 185.20833 26.458332 L 185.20833 132.29166 Q 185.20833 211.66666 158.74998 211.66666 L 105.83333 185.20833 L 105.83333 185.20833 Q 105.83333 185.20833 79.37499 185.20833 L 79.37499 211.66666 L 52.916664 211.66666 L 26.458332 211.66666 L 26.458332 185.20833 Q 26.458332 158.74998 0.0 158.74998 Q -52.916664 132.29166 0.0 132.29166 L 26.458332 132.29166 L 52.916664 132.29166 Q 79.37499 132.29166 79.37499 79.37499 Q 52.916664 26.458332 105.83333 26.458332 z" svg:height="2.1166666mm" draw:style-name="style-758" svg:viewBox="0.0 0.0 185.20833 211.66666" svg:width="1.8520832mm" svg:x="109.53749mm" svg:y="147.37291mm"/>
          <draw:path svg:d="M 423.3333 0.0 L 423.3333 0.0 L 449.79166 0.0 Q 502.7083 0.0 502.7083 132.29166 Q 502.7083 238.12498 502.7083 291.04166 L 502.7083 343.9583 L 476.24997 396.87497 Q 449.79166 423.3333 449.79166 449.79166 L 449.79166 476.24997 L 449.79166 476.24997 Q 449.79166 476.24997 423.3333 502.7083 L 423.3333 502.7083 L 291.04166 634.99994 Q 185.20833 767.2916 185.20833 767.2916 L 185.20833 767.2916 L 158.74998 767.2916 L 158.74998 767.2916 L 132.29166 793.74994 L 105.83333 820.2083 L 79.37499 820.2083 L 79.37499 820.2083 L 52.916664 820.2083 L 26.458332 820.2083 L 26.458332 846.6666 L 26.458332 846.6666 L 26.458332 846.6666 L 26.458332 846.6666 L 0.0 634.99994 L 0.0 423.3333 L 0.0 396.87497 Q 26.458332 396.87497 0.0 370.41666 L 0.0 343.9583 L 26.458332 343.9583 L 52.916664 343.9583 L 52.916664 317.49997 L 79.37499 317.49997 L 79.37499 317.49997 L 79.37499 291.04166 L 79.37499 291.04166 L 79.37499 291.04166 L 105.83333 291.04166 L 105.83333 291.04166 L 105.83333 264.5833 L 132.29166 264.5833 L 132.29166 264.5833 L 132.29166 238.12498 L 132.29166 238.12498 L 132.29166 238.12498 L 158.74998 238.12498 L 158.74998 238.12498 L 158.74998 211.66666 L 185.20833 211.66666 L 291.04166 132.29166 Q 396.87497 26.458332 396.87497 26.458332 L 396.87497 26.458332 L 396.87497 26.458332 Q 423.3333 26.458332 423.3333 0.0 z" svg:height="8.466666mm" draw:style-name="style-759" svg:viewBox="0.0 0.0 502.7083 846.6666" svg:width="5.027083mm" svg:x="112.447914mm" svg:y="123.56041mm"/>
          <draw:path svg:d="M 0.0 26.458332 L 0.0 0.0 L 0.0 0.0 L 26.458332 0.0 L 52.916664 0.0 Q 79.37499 26.458332 79.37499 52.916664 Q 79.37499 79.37499 158.74998 158.74998 Q 264.5833 211.66666 264.5833 211.66666 L 264.5833 238.12498 L 238.12498 238.12498 Q 211.66666 264.5833 211.66666 264.5833 L 211.66666 264.5833 L 211.66666 264.5833 Q 185.20833 264.5833 158.74998 238.12498 Q 158.74998 211.66666 132.29166 317.49997 L 105.83333 396.87497 L 79.37499 396.87497 L 79.37499 423.3333 L 52.916664 423.3333 L 26.458332 423.3333 L 26.458332 423.3333 L 26.458332 396.87497 L 26.458332 396.87497 L 52.916664 396.87497 L 52.916664 396.87497 L 52.916664 370.41666 L 52.916664 370.41666 L 52.916664 370.41666 L 52.916664 238.12498 Q 52.916664 105.83333 52.916664 105.83333 L 52.916664 79.37499 L 52.916664 79.37499 Q 26.458332 52.916664 26.458332 52.916664 L 26.458332 52.916664 L 26.458332 52.916664 Q 0.0 52.916664 0.0 26.458332 z" svg:height="4.233333mm" draw:style-name="style-760" svg:viewBox="0.0 0.0 264.5833 423.3333" svg:width="2.6458333mm" svg:x="191.02916mm" svg:y="61.38333mm"/>
          <draw:path svg:d="M 264.5833 26.458332 L 291.04166 26.458332 L 291.04166 26.458332 Q 291.04166 26.458332 291.04166 79.37499 Q 264.5833 105.83333 132.29166 105.83333 L 26.458332 79.37499 L 26.458332 105.83333 L 0.0 105.83333 L 0.0 79.37499 Q 26.458332 52.916664 26.458332 26.458332 L 26.458332 0.0 L 132.29166 0.0 Q 238.12498 26.458332 264.5833 26.458332 z" svg:height="1.0583333mm" draw:style-name="style-761" svg:viewBox="0.0 0.0 291.04166 105.83333" svg:width="2.9104166mm" svg:x="124.618744mm" svg:y="183.35625mm"/>
          <draw:path svg:d="M 26.458332 79.37499 L 26.458332 0.0 L 238.12498 0.0 L 449.79166 0.0 L 449.79166 52.916664 L 449.79166 105.83333 L 449.79166 423.3333 L 449.79166 767.2916 L 423.3333 767.2916 Q 423.3333 793.74994 423.3333 793.74994 L 423.3333 793.74994 L 423.3333 793.74994 Q 396.87497 793.74994 343.9583 846.6666 L 291.04166 899.5833 L 291.04166 926.0416 Q 264.5833 926.0416 211.66666 1005.4166 L 158.74998 1058.3333 L 132.29166 1058.3333 L 132.29166 1058.3333 L 105.83333 1058.3333 L 105.83333 1058.3333 L 105.83333 1084.7916 L 105.83333 1084.7916 L 105.83333 1084.7916 L 79.37499 1111.25 L 79.37499 1111.25 L 52.916664 1111.25 L 52.916664 1137.7083 L 52.916664 1164.1666 L 52.916664 1164.1666 L 52.916664 1164.1666 L 26.458332 1084.7916 L 26.458332 1005.4166 L 26.458332 952.49994 Q 0.0 899.5833 0.0 899.5833 Q 0.0 873.12494 26.458332 529.1666 L 26.458332 158.74998 L 26.458332 79.37499 z" svg:height="11.641666mm" draw:style-name="style-762" svg:viewBox="0.0 0.0 449.79166 1164.1666" svg:width="4.497916mm" svg:x="157.16249mm" svg:y="111.65416mm"/>
          <draw:path svg:d="M 264.5833 105.83333 L 264.5833 132.29166 L 264.5833 185.20833 Q 264.5833 238.12498 238.12498 238.12498 Q 211.66666 238.12498 211.66666 264.5833 L 211.66666 291.04166 L 158.74998 291.04166 Q 132.29166 264.5833 132.29166 264.5833 L 132.29166 264.5833 L 132.29166 264.5833 Q 105.83333 264.5833 105.83333 291.04166 Q 79.37499 317.49997 79.37499 238.12498 Q 52.916664 185.20833 26.458332 158.74998 L 0.0 105.83333 L 0.0 105.83333 Q 0.0 105.83333 0.0 79.37499 L 26.458332 52.916664 L 52.916664 52.916664 L 79.37499 52.916664 L 79.37499 52.916664 Q 105.83333 79.37499 105.83333 52.916664 L 105.83333 52.916664 L 105.83333 26.458332 Q 132.29166 0.0 158.74998 0.0 Q 211.66666 26.458332 238.12498 52.916664 Q 264.5833 79.37499 264.5833 105.83333 z" svg:height="2.9104166mm" draw:style-name="style-763" svg:viewBox="0.0 0.0 264.5833 291.04166" svg:width="2.6458333mm" svg:x="68.791664mm" svg:y="47.09583mm"/>
          <draw:path svg:d="M 291.04166 0.0 L 291.04166 0.0 L 317.49997 0.0 L 343.9583 0.0 L 343.9583 291.04166 L 343.9583 582.0833 L 317.49997 634.99994 Q 317.49997 714.37494 291.04166 714.37494 L 291.04166 714.37494 L 291.04166 423.3333 L 291.04166 105.83333 L 264.5833 105.83333 L 238.12498 105.83333 L 238.12498 132.29166 L 211.66666 132.29166 L 211.66666 132.29166 L 211.66666 158.74998 L 211.66666 158.74998 Q 211.66666 158.74998 158.74998 185.20833 L 105.83333 211.66666 L 105.83333 211.66666 L 105.83333 211.66666 L 105.83333 238.12498 L 105.83333 238.12498 L 79.37499 238.12498 L 79.37499 264.5833 L 79.37499 264.5833 L 52.916664 264.5833 L 52.916664 264.5833 L 52.916664 264.5833 L 26.458332 264.5833 L 0.0 264.5833 L 0.0 264.5833 L 0.0 264.5833 L 26.458332 264.5833 L 26.458332 264.5833 L 26.458332 238.12498 L 52.916664 238.12498 L 52.916664 238.12498 L 52.916664 211.66666 L 52.916664 211.66666 L 52.916664 211.66666 L 185.20833 105.83333 Q 291.04166 0.0 291.04166 0.0 z" svg:height="7.1437497mm" draw:style-name="style-764" svg:viewBox="0.0 0.0 343.9583 714.37494" svg:width="3.439583mm" svg:x="105.30416mm" svg:y="110.595825mm"/>
          <draw:path svg:d="M 158.74998 0.0 L 158.74998 0.0 L 185.20833 26.458332 Q 185.20833 52.916664 211.66666 52.916664 L 238.12498 52.916664 L 343.9583 52.916664 Q 476.24997 0.0 502.7083 0.0 L 529.1666 0.0 L 529.1666 26.458332 Q 529.1666 52.916664 502.7083 52.916664 Q 476.24997 52.916664 476.24997 105.83333 Q 449.79166 132.29166 476.24997 158.74998 Q 502.7083 158.74998 502.7083 185.20833 Q 502.7083 211.66666 423.3333 211.66666 Q 343.9583 211.66666 343.9583 238.12498 Q 343.9583 264.5833 317.49997 291.04166 L 264.5833 317.49997 L 264.5833 317.49997 L 238.12498 317.49997 L 238.12498 343.9583 L 238.12498 370.41666 L 185.20833 370.41666 L 158.74998 370.41666 L 158.74998 396.87497 L 132.29166 396.87497 L 132.29166 396.87497 L 132.29166 396.87497 L 132.29166 396.87497 L 105.83333 370.41666 L 52.916664 370.41666 L 0.0 370.41666 L 0.0 370.41666 L 0.0 370.41666 L 26.458332 343.9583 L 52.916664 317.49997 L 52.916664 317.49997 L 52.916664 317.49997 L 79.37499 317.49997 L 132.29166 317.49997 L 132.29166 158.74998 Q 132.29166 0.0 158.74998 0.0 z" svg:height="3.9687498mm" draw:style-name="style-765" svg:viewBox="0.0 0.0 529.1666 396.87497" svg:width="5.2916665mm" svg:x="210.87291mm" svg:y="167.74582mm"/>
          <draw:path svg:d="M 158.74998 26.458332 L 185.20833 26.458332 L 185.20833 26.458332 Q 185.20833 52.916664 211.66666 52.916664 L 238.12498 52.916664 L 238.12498 52.916664 Q 238.12498 52.916664 264.5833 79.37499 L 291.04166 79.37499 L 291.04166 79.37499 L 291.04166 79.37499 L 317.49997 105.83333 L 317.49997 105.83333 L 291.04166 105.83333 L 291.04166 105.83333 L 291.04166 132.29166 L 291.04166 132.29166 L 291.04166 158.74998 L 291.04166 158.74998 L 291.04166 158.74998 Q 264.5833 158.74998 264.5833 185.20833 Q 291.04166 185.20833 238.12498 211.66666 L 211.66666 238.12498 L 185.20833 238.12498 Q 158.74998 211.66666 79.37499 211.66666 L 0.0 211.66666 L 0.0 211.66666 Q 26.458332 211.66666 26.458332 105.83333 L 26.458332 0.0 L 52.916664 0.0 Q 79.37499 0.0 105.83333 26.458332 Q 132.29166 52.916664 158.74998 26.458332 z" svg:height="2.38125mm" draw:style-name="style-766" svg:viewBox="0.0 0.0 317.49997 238.12498" svg:width="3.1749997mm" svg:x="94.98541mm" svg:y="53.44583mm"/>
          <draw:path svg:d="M 2434.1665 0.0 L 2804.5833 0.0 L 2804.5833 0.0 L 2804.5833 0.0 L 3122.0833 26.458332 Q 3413.1248 52.916664 3598.3333 26.458332 L 3809.9998 26.458332 L 3968.7498 52.916664 Q 4127.5 52.916664 4153.958 79.37499 L 4180.4165 79.37499 L 4180.4165 105.83333 L 4180.4165 132.29166 L 4153.958 105.83333 Q 4127.5 105.83333 4153.958 317.49997 Q 4180.4165 529.1666 4180.4165 476.24997 Q 4180.4165 423.3333 4206.875 423.3333 L 4206.875 423.3333 L 4206.875 529.1666 Q 4233.333 634.99994 4233.333 714.37494 L 4233.333 793.74994 L 4206.875 793.74994 Q 4180.4165 767.2916 4180.4165 952.49994 Q 4180.4165 1164.1666 4153.958 1269.9999 L 4153.958 1402.2916 L 4153.958 1402.2916 Q 4127.5 1402.2916 4127.5 1375.8333 Q 4127.5 1349.3749 4101.0415 1375.8333 Q 4074.583 1428.7499 4021.6665 1428.7499 Q 3968.7498 1428.7499 3968.7498 1481.6666 L 3942.2915 1561.0416 L 3915.833 1561.0416 Q 3915.833 1587.4999 3862.9165 1587.4999 Q 3836.4583 1587.4999 3809.9998 1613.9583 Q 3809.9998 1640.4166 3783.5415 1613.9583 Q 3757.0833 1587.4999 3757.0833 1613.9583 L 3757.0833 1640.4166 L 3730.6248 1640.4166 L 3730.6248 1640.4166 L 3730.6248 1666.8749 L 3704.1665 1666.8749 L 3704.1665 1693.3333 L 3704.1665 1719.7916 L 3677.7083 1719.7916 L 3677.7083 1746.2499 L 3677.7083 1746.2499 L 3651.2498 1746.2499 L 3651.2498 1746.2499 L 3651.2498 1746.2499 L 3624.7915 1719.7916 L 3598.3333 1719.7916 L 3598.3333 1693.3333 L 3598.3333 1666.8749 L 3624.7915 1666.8749 L 3624.7915 1640.4166 L 3624.7915 1640.4166 L 3651.2498 1640.4166 L 3651.2498 1640.4166 L 3651.2498 1640.4166 L 3651.2498 1613.9583 L 3651.2498 1613.9583 L 3677.7083 1587.4999 Q 3704.1665 1561.0416 3704.1665 1481.6666 Q 3704.1665 1402.2916 3704.1665 1322.9166 Q 3704.1665 1269.9999 3677.7083 1217.0833 Q 3624.7915 1164.1666 3598.3333 1164.1666 Q 3598.3333 1137.7083 3492.4998 1111.25 L 3413.1248 1084.7916 L 3413.1248 1005.4166 L 3413.1248 952.49994 L 3413.1248 820.2083 L 3413.1248 687.9166 L 3360.2083 687.9166 Q 3307.2915 687.9166 3254.3748 687.9166 Q 3227.9165 687.9166 2963.3333 687.9166 L 2698.7498 661.4583 L 2672.2915 661.4583 L 2645.8333 661.4583 L 1375.8333 661.4583 L 132.29166 661.4583 L 132.29166 661.4583 L 132.29166 634.99994 L 132.29166 634.99994 L 158.74998 634.99994 L 158.74998 634.99994 L 158.74998 634.99994 L 132.29166 608.5416 Q 105.83333 582.0833 132.29166 582.0833 L 158.74998 582.0833 L 158.74998 555.625 Q 158.74998 529.1666 158.74998 502.7083 Q 158.74998 476.24997 132.29166 449.79166 L 105.83333 423.3333 L 79.37499 423.3333 L 52.916664 423.3333 L 26.458332 396.87497 L 0.0 396.87497 L 0.0 370.41666 L 0.0 343.9583 L 26.458332 343.9583 L 52.916664 370.41666 L 52.916664 370.41666 L 52.916664 370.41666 L 79.37499 370.41666 L 79.37499 370.41666 L 158.74998 370.41666 Q 238.12498 317.49997 291.04166 291.04166 Q 317.49997 264.5833 370.41666 158.74998 Q 423.3333 79.37499 449.79166 52.916664 L 449.79166 26.458332 L 582.0833 0.0 Q 740.8333 0.0 1375.8333 0.0 Q 2037.2915 0.0 2434.1665 0.0 z" svg:height="17.4625mm" draw:style-name="style-767" svg:viewBox="0.0 0.0 4233.333 1746.2499" svg:width="42.333332mm" svg:x="205.84583mm" svg:y="37.57083mm"/>
          <draw:path svg:d="M 687.9166 79.37499 L 687.9166 79.37499 L 687.9166 79.37499 Q 661.4583 105.83333 661.4583 132.29166 Q 661.4583 158.74998 582.0833 211.66666 L 502.7083 264.5833 L 502.7083 264.5833 Q 476.24997 291.04166 476.24997 291.04166 L 476.24997 291.04166 L 449.79166 291.04166 Q 423.3333 291.04166 343.9583 317.49997 Q 291.04166 343.9583 291.04166 370.41666 L 291.04166 396.87497 L 264.5833 396.87497 Q 238.12498 396.87497 238.12498 423.3333 L 211.66666 423.3333 L 185.20833 423.3333 L 132.29166 423.3333 L 79.37499 423.3333 L 0.0 423.3333 L 0.0 423.3333 L 0.0 396.87497 L 105.83333 396.87497 L 211.66666 396.87497 L 211.66666 370.41666 Q 238.12498 370.41666 211.66666 343.9583 L 185.20833 343.9583 L 185.20833 317.49997 Q 185.20833 291.04166 211.66666 238.12498 L 211.66666 211.66666 L 238.12498 211.66666 Q 264.5833 238.12498 291.04166 238.12498 L 291.04166 238.12498 L 291.04166 238.12498 Q 291.04166 238.12498 317.49997 238.12498 L 317.49997 211.66666 L 343.9583 185.20833 Q 396.87497 185.20833 396.87497 132.29166 Q 396.87497 105.83333 423.3333 105.83333 L 423.3333 105.83333 L 449.79166 105.83333 Q 502.7083 79.37499 529.1666 79.37499 Q 555.625 26.458332 555.625 26.458332 L 582.0833 26.458332 L 582.0833 26.458332 Q 608.5416 26.458332 608.5416 26.458332 L 608.5416 0.0 L 634.99994 0.0 Q 661.4583 0.0 661.4583 26.458332 Q 661.4583 52.916664 687.9166 79.37499 z" svg:height="4.233333mm" draw:style-name="style-768" svg:viewBox="0.0 0.0 687.9166 423.3333" svg:width="6.879166mm" svg:x="210.34373mm" svg:y="54.768745mm"/>
          <draw:path svg:d="M 0.0 158.74998 L 0.0 0.0 L 11588.749 26.458332 Q 23151.041 52.916664 23124.582 3413.1248 Q 23098.123 6773.333 23071.666 10636.249 Q 23045.207 14472.708 23045.207 16748.125 L 23045.207 19023.541 L 23045.207 20055.416 Q 23045.207 21113.748 23071.666 21166.666 L 23071.666 21193.123 L 23071.666 21272.498 Q 23045.207 21325.416 23071.666 21589.998 Q 23071.666 21881.041 23045.207 21881.041 Q 23018.748 21907.498 23045.207 21907.498 Q 23045.207 21907.498 23018.748 22119.166 Q 22992.291 22304.373 11509.374 22277.916 L 0.0 22277.916 L 0.0 22172.082 L 0.0 22066.248 L 0.0 22013.332 L 26.458332 21933.957 L 26.458332 21933.957 L 26.458332 21907.498 L 26.458332 21907.498 L 26.458332 21907.498 L 52.916664 21907.498 L 52.916664 21907.498 L 132.29166 21854.582 Q 185.20833 21854.582 6006.0415 21828.123 Q 11826.874 21801.666 11826.874 21801.666 L 11826.874 21801.666 L 12303.124 21801.666 Q 12805.833 21801.666 16483.541 21828.123 L 20187.707 21828.123 L 20452.291 21828.123 L 20743.332 21828.123 L 21669.373 21801.666 Q 22568.957 21801.666 22595.416 21722.291 Q 22621.873 21642.916 22621.873 21642.916 Q 22648.332 21642.916 22674.791 21642.916 L 22701.248 21642.916 L 22701.248 21616.457 L 22727.707 21616.457 L 22727.707 21589.998 Q 22727.707 21563.541 22727.707 21537.082 Q 22727.707 21537.082 22727.707 21431.248 L 22701.248 21351.873 L 22701.248 21298.957 Q 22727.707 21246.041 22727.707 21219.582 Q 22727.707 21166.666 22674.791 21113.748 L 22648.332 21087.291 L 22674.791 21087.291 Q 22701.248 21087.291 22701.248 21034.373 L 22727.707 20981.457 L 22727.707 20954.998 Q 22727.707 20902.082 22701.248 20849.166 Q 22701.248 20822.707 22621.873 20849.166 Q 22568.957 20849.166 22595.416 20796.248 Q 22621.873 20743.332 22648.332 20716.873 Q 22674.791 20690.416 22648.332 20690.416 Q 22621.873 20716.873 22595.416 20478.748 L 22568.957 20267.082 L 22568.957 20267.082 Q 22568.957 20267.082 22568.957 20240.623 L 22568.957 20214.166 L 22568.957 18838.332 Q 22568.957 17436.041 22568.957 16986.25 L 22568.957 16536.457 L 22568.957 15557.499 L 22568.957 14578.541 L 22568.957 13123.333 Q 22568.957 11694.583 22542.498 11694.583 L 22542.498 11668.124 L 22542.498 11668.124 Q 22568.957 11668.124 22568.957 10212.916 L 22568.957 8784.166 L 22568.957 8757.708 Q 22568.957 8731.25 22595.416 7355.4165 L 22595.416 6006.0415 L 22595.416 5979.583 Q 22568.957 5979.583 22595.416 4550.833 L 22595.416 3148.5415 L 22410.207 3148.5415 L 22251.457 3122.0833 L 22145.623 3122.0833 L 22013.332 3122.0833 L 22013.332 3122.0833 L 22013.332 3122.0833 L 22304.373 3095.6248 L 22595.416 3095.6248 L 22595.416 2883.9583 Q 22621.873 2672.2915 22621.873 1613.9583 L 22621.873 529.1666 L 22621.873 529.1666 L 22621.873 529.1666 L 22648.332 529.1666 L 22648.332 529.1666 L 21616.457 502.7083 L 20584.582 502.7083 L 20425.832 502.7083 L 20267.082 502.7083 L 18547.291 502.7083 Q 16801.041 476.24997 15848.541 476.24997 L 14869.583 476.24997 L 10980.208 476.24997 Q 7117.2915 476.24997 3677.7083 423.3333 Q 238.12498 423.3333 132.29166 370.41666 L 26.458332 370.41666 L 26.458332 343.9583 L 26.458332 343.9583 L 0.0 158.74998 z M 22859.998 3915.833 Q 22886.457 3889.3748 22886.457 3995.208 Q 22886.457 4101.0415 22833.541 4101.0415 Q 22833.541 4101.0415 22807.082 4021.6665 Q 22807.082 3942.2915 22833.541 3942.2915 Q 22859.998 3942.2915 22859.998 3915.833 z" svg:height="222.77916mm" draw:style-name="style-769" svg:viewBox="0.0 0.0 23124.582 22277.916" svg:width="231.24582mm" svg:x="54.768745mm" svg:y="6.3499994mm"/>
          <draw:path svg:d="M 264.5833 52.916664 L 264.5833 52.916664 L 264.5833 79.37499 Q 264.5833 105.83333 291.04166 105.83333 L 291.04166 132.29166 L 291.04166 132.29166 Q 264.5833 132.29166 264.5833 158.74998 L 264.5833 211.66666 L 264.5833 211.66666 Q 264.5833 211.66666 291.04166 211.66666 L 291.04166 238.12498 L 291.04166 291.04166 Q 264.5833 343.9583 264.5833 317.49997 L 264.5833 291.04166 L 264.5833 264.5833 Q 264.5833 264.5833 238.12498 264.5833 L 238.12498 291.04166 L 211.66666 291.04166 Q 211.66666 317.49997 185.20833 317.49997 L 158.74998 343.9583 L 158.74998 317.49997 L 158.74998 317.49997 L 158.74998 317.49997 Q 158.74998 291.04166 132.29166 264.5833 L 132.29166 264.5833 L 132.29166 238.12498 L 105.83333 211.66666 L 105.83333 211.66666 Q 105.83333 211.66666 79.37499 132.29166 L 52.916664 79.37499 L 52.916664 105.83333 Q 52.916664 105.83333 26.458332 105.83333 L 26.458332 105.83333 L 0.0 105.83333 Q 0.0 105.83333 0.0 79.37499 L 0.0 79.37499 L 0.0 52.916664 Q 0.0 52.916664 26.458332 52.916664 L 26.458332 26.458332 L 79.37499 52.916664 Q 132.29166 52.916664 158.74998 26.458332 Q 211.66666 -26.458332 211.66666 0.0 Q 238.12498 52.916664 264.5833 52.916664 z" svg:height="3.439583mm" draw:style-name="style-770" svg:viewBox="0.0 0.0 291.04166 343.9583" svg:width="2.9104166mm" svg:x="191.55832mm" svg:y="52.916664mm"/>
          <draw:path svg:d="M 52.916664 0.0 L 79.37499 0.0 L 79.37499 26.458332 L 79.37499 26.458332 L 79.37499 26.458332 Q 79.37499 52.916664 52.916664 52.916664 L 52.916664 52.916664 L 52.916664 105.83333 Q 52.916664 158.74998 79.37499 185.20833 Q 79.37499 185.20833 79.37499 185.20833 Q 79.37499 211.66666 52.916664 264.5833 L 52.916664 317.49997 L 52.916664 343.9583 Q 26.458332 343.9583 26.458332 343.9583 L 26.458332 343.9583 L 26.458332 343.9583 L 0.0 343.9583 L 0.0 317.49997 L 0.0 291.04166 L 0.0 185.20833 Q 26.458332 79.37499 26.458332 26.458332 Q 26.458332 0.0 52.916664 0.0 z" svg:height="3.439583mm" draw:style-name="style-771" svg:viewBox="0.0 0.0 79.37499 343.9583" svg:width="0.7937499mm" svg:x="203.46457mm" svg:y="82.814575mm"/>
          <draw:path svg:d="M 158.74998 52.916664 L 158.74998 0.0 L 158.74998 0.0 Q 158.74998 26.458332 185.20833 26.458332 L 185.20833 26.458332 L 185.20833 26.458332 Q 185.20833 52.916664 211.66666 79.37499 L 211.66666 105.83333 L 264.5833 158.74998 Q 317.49997 185.20833 423.3333 185.20833 Q 502.7083 158.74998 714.37494 185.20833 Q 926.0416 211.66666 926.0416 211.66666 Q 926.0416 238.12498 978.95825 238.12498 L 1005.4166 238.12498 L 1005.4166 264.5833 L 1005.4166 291.04166 L 1031.875 291.04166 Q 1058.3333 291.04166 1058.3333 317.49997 L 1084.7916 317.49997 L 1084.7916 317.49997 L 1084.7916 343.9583 L 1058.3333 343.9583 L 1031.875 343.9583 L 1031.875 370.41666 L 1031.875 370.41666 L 1031.875 370.41666 L 1031.875 370.41666 L 1058.3333 396.87497 L 1084.7916 423.3333 L 1084.7916 423.3333 L 1084.7916 423.3333 L 1084.7916 423.3333 L 1084.7916 449.79166 L 1084.7916 449.79166 L 1084.7916 449.79166 L 1058.3333 449.79166 L 1058.3333 449.79166 L 1058.3333 476.24997 L 1031.875 476.24997 L 1031.875 476.24997 L 1031.875 502.7083 L 1005.4166 502.7083 L 978.95825 502.7083 L 978.95825 476.24997 Q 978.95825 476.24997 952.49994 502.7083 Q 952.49994 529.1666 926.0416 529.1666 Q 873.12494 555.625 767.2916 555.625 Q 661.4583 555.625 661.4583 502.7083 Q 661.4583 476.24997 634.99994 502.7083 Q 608.5416 502.7083 555.625 529.1666 L 476.24997 529.1666 L 476.24997 502.7083 Q 449.79166 502.7083 476.24997 449.79166 Q 476.24997 423.3333 343.9583 396.87497 Q 211.66666 343.9583 185.20833 317.49997 Q 132.29166 291.04166 132.29166 291.04166 L 105.83333 317.49997 L 105.83333 291.04166 L 79.37499 291.04166 L 79.37499 291.04166 L 79.37499 291.04166 L 52.916664 264.5833 L 26.458332 264.5833 L 26.458332 238.12498 L 26.458332 238.12498 L 0.0 238.12498 L 0.0 238.12498 L 0.0 211.66666 L 0.0 211.66666 L 26.458332 211.66666 Q 52.916664 211.66666 52.916664 105.83333 Q 79.37499 0.0 79.37499 52.916664 Q 105.83333 105.83333 132.29166 105.83333 Q 158.74998 105.83333 158.74998 52.916664 z M 740.8333 291.04166 Q 740.8333 238.12498 793.74994 238.12498 Q 820.2083 264.5833 846.6666 317.49997 Q 846.6666 370.41666 793.74994 370.41666 Q 767.2916 370.41666 740.8333 291.04166 z M 926.0416 317.49997 L 926.0416 291.04166 L 952.49994 291.04166 Q 978.95825 291.04166 978.95825 343.9583 Q 978.95825 370.41666 952.49994 370.41666 L 952.49994 343.9583 L 952.49994 343.9583 L 926.0416 343.9583 L 926.0416 317.49997 z M 978.95825 423.3333 Q 978.95825 423.3333 1005.4166 423.3333 Q 1005.4166 449.79166 978.95825 449.79166 Q 978.95825 449.79166 978.95825 423.3333 z M 767.2916 502.7083 Q 767.2916 476.24997 793.74994 502.7083 Q 793.74994 529.1666 767.2916 502.7083 Q 767.2916 502.7083 767.2916 502.7083 z" svg:height="5.5562496mm" draw:style-name="style-772" svg:viewBox="0.0 0.0 1084.7916 555.625" svg:width="10.847916mm" svg:x="60.58958mm" svg:y="71.17291mm"/>
          <draw:path svg:d="M 79.37499 105.83333 L 79.37499 105.83333 L 52.916664 105.83333 L 26.458332 105.83333 L 0.0 105.83333 L 0.0 105.83333 L 0.0 105.83333 Q 0.0 105.83333 0.0 52.916664 L 0.0 0.0 L 52.916664 0.0 Q 52.916664 0.0 79.37499 52.916664 Q 79.37499 79.37499 79.37499 105.83333 z" svg:height="1.0583333mm" draw:style-name="style-773" svg:viewBox="0.0 0.0 79.37499 105.83333" svg:width="0.7937499mm" svg:x="181.50415mm" svg:y="53.181248mm"/>
          <draw:path svg:d="M 0.0 26.458332 L 0.0 0.0 L 185.20833 0.0 Q 396.87497 0.0 529.1666 26.458332 L 661.4583 26.458332 L 661.4583 26.458332 L 661.4583 52.916664 L 608.5416 52.916664 L 529.1666 52.916664 L 264.5833 52.916664 L 0.0 52.916664 L 0.0 26.458332 z" svg:height="0.52916664mm" draw:style-name="style-774" svg:viewBox="0.0 0.0 661.4583 52.916664" svg:width="6.614583mm" svg:x="158.48541mm" svg:y="69.32083mm"/>
          <draw:path svg:d="M 555.625 79.37499 L 608.5416 79.37499 L 687.9166 132.29166 Q 767.2916 158.74998 820.2083 185.20833 L 846.6666 211.66666 L 846.6666 211.66666 L 873.12494 211.66666 L 873.12494 264.5833 L 873.12494 291.04166 L 846.6666 291.04166 L 846.6666 317.49997 L 820.2083 317.49997 L 767.2916 317.49997 L 767.2916 343.9583 L 767.2916 343.9583 L 740.8333 343.9583 L 740.8333 370.41666 L 740.8333 370.41666 L 714.37494 370.41666 L 714.37494 370.41666 Q 714.37494 370.41666 661.4583 449.79166 Q 608.5416 529.1666 555.625 502.7083 L 502.7083 476.24997 L 502.7083 476.24997 Q 502.7083 449.79166 476.24997 423.3333 L 476.24997 423.3333 L 476.24997 423.3333 Q 476.24997 423.3333 370.41666 396.87497 Q 264.5833 370.41666 264.5833 423.3333 Q 264.5833 502.7083 185.20833 529.1666 L 79.37499 529.1666 L 79.37499 555.625 L 79.37499 555.625 L 52.916664 555.625 L 52.916664 529.1666 L 52.916664 529.1666 L 26.458332 529.1666 L 26.458332 529.1666 L 26.458332 529.1666 L 26.458332 476.24997 L 26.458332 423.3333 L 0.0 423.3333 L 0.0 423.3333 L 0.0 396.87497 L 26.458332 370.41666 L 26.458332 317.49997 L 26.458332 291.04166 L 26.458332 291.04166 L 26.458332 291.04166 L 52.916664 264.5833 L 52.916664 264.5833 L 79.37499 317.49997 Q 132.29166 370.41666 158.74998 370.41666 L 185.20833 370.41666 L 158.74998 264.5833 Q 132.29166 158.74998 132.29166 158.74998 Q 105.83333 158.74998 132.29166 132.29166 Q 185.20833 105.83333 185.20833 52.916664 Q 185.20833 26.458332 264.5833 0.0 Q 343.9583 0.0 449.79166 26.458332 Q 529.1666 52.916664 555.625 79.37499 z" svg:height="5.5562496mm" draw:style-name="style-775" svg:viewBox="0.0 0.0 873.12494 555.625" svg:width="8.73125mm" svg:x="133.0854mm" svg:y="87.84166mm"/>
          <draw:path svg:d="M 449.79166 0.0 L 449.79166 0.0 L 449.79166 26.458332 Q 476.24997 52.916664 449.79166 52.916664 Q 423.3333 52.916664 423.3333 132.29166 Q 449.79166 211.66666 449.79166 238.12498 Q 449.79166 264.5833 476.24997 291.04166 L 476.24997 291.04166 L 423.3333 291.04166 L 370.41666 291.04166 L 370.41666 264.5833 Q 370.41666 238.12498 291.04166 238.12498 Q 185.20833 264.5833 185.20833 291.04166 Q 185.20833 317.49997 79.37499 370.41666 Q 0.0 423.3333 0.0 396.87497 Q 26.458332 370.41666 132.29166 291.04166 L 238.12498 185.20833 L 264.5833 158.74998 Q 291.04166 132.29166 343.9583 79.37499 Q 423.3333 26.458332 449.79166 0.0 z" svg:height="3.9687498mm" draw:style-name="style-776" svg:viewBox="0.0 0.0 476.24997 396.87497" svg:width="4.7625mm" svg:x="83.34374mm" svg:y="65.88125mm"/>
          <draw:path svg:d="M 26.458332 26.458332 L 26.458332 0.0 L 79.37499 0.0 Q 132.29166 0.0 132.29166 52.916664 Q 132.29166 105.83333 158.74998 105.83333 L 185.20833 105.83333 L 185.20833 185.20833 Q 185.20833 238.12498 132.29166 238.12498 L 105.83333 238.12498 L 105.83333 264.5833 L 105.83333 264.5833 L 79.37499 264.5833 L 79.37499 264.5833 L 79.37499 264.5833 Q 79.37499 238.12498 26.458332 211.66666 Q -26.458332 158.74998 0.0 79.37499 L 26.458332 26.458332 L 26.458332 26.458332 z" svg:height="2.6458333mm" draw:style-name="style-777" svg:viewBox="0.0 0.0 185.20833 264.5833" svg:width="1.8520832mm" svg:x="234.68541mm" svg:y="147.37291mm"/>
          <draw:path svg:d="M 132.29166 0.0 L 132.29166 0.0 L 132.29166 26.458332 Q 158.74998 26.458332 158.74998 52.916664 L 185.20833 52.916664 L 185.20833 52.916664 L 185.20833 79.37499 L 185.20833 79.37499 L 185.20833 79.37499 L 211.66666 79.37499 L 211.66666 105.83333 L 211.66666 132.29166 Q 211.66666 158.74998 158.74998 158.74998 Q 105.83333 158.74998 105.83333 132.29166 Q 79.37499 79.37499 79.37499 132.29166 L 52.916664 158.74998 L 26.458332 158.74998 L 0.0 158.74998 L 26.458332 105.83333 Q 52.916664 26.458332 79.37499 26.458332 Q 105.83333 26.458332 132.29166 0.0 z" svg:height="1.5874999mm" draw:style-name="style-778" svg:viewBox="0.0 0.0 211.66666 158.74998" svg:width="2.1166666mm" svg:x="141.55208mm" svg:y="62.17708mm"/>
          <draw:path svg:d="M 238.12498 132.29166 L 238.12498 211.66666 L 185.20833 211.66666 L 105.83333 238.12498 L 105.83333 238.12498 L 79.37499 238.12498 L 79.37499 238.12498 L 79.37499 238.12498 L 79.37499 238.12498 L 52.916664 238.12498 L 52.916664 238.12498 L 26.458332 238.12498 L 26.458332 238.12498 L 26.458332 238.12498 L 26.458332 238.12498 Q 26.458332 211.66666 0.0 132.29166 L 0.0 79.37499 L 0.0 52.916664 Q 26.458332 26.458332 26.458332 79.37499 Q 26.458332 105.83333 52.916664 105.83333 Q 79.37499 79.37499 132.29166 79.37499 Q 158.74998 26.458332 158.74998 26.458332 L 158.74998 0.0 L 185.20833 0.0 Q 238.12498 0.0 238.12498 26.458332 Q 238.12498 79.37499 238.12498 132.29166 z" svg:height="2.38125mm" draw:style-name="style-779" svg:viewBox="0.0 0.0 238.12498 238.12498" svg:width="2.38125mm" svg:x="94.456245mm" svg:y="195.52707mm"/>
          <draw:path svg:d="M 0.0 1190.6249 L 0.0 0.0 L 1031.875 0.0 L 2063.75 26.458332 L 2063.75 26.458332 L 2037.2915 26.458332 L 2037.2915 26.458332 L 2037.2915 26.458332 L 2037.2915 1111.25 Q 2037.2915 2169.5833 2010.8333 2381.2498 L 2010.8333 2592.9165 L 1719.7916 2592.9165 L 1428.7499 2619.3748 L 1428.7499 2619.3748 L 1428.7499 2619.3748 L 714.37494 2619.3748 L 26.458332 2619.3748 L 26.458332 2513.5415 Q 26.458332 2381.2498 0.0 1190.6249 z" svg:height="26.193748mm" draw:style-name="style-780" svg:viewBox="0.0 0.0 2063.75 2619.3748" svg:width="20.637499mm" svg:x="260.61456mm" svg:y="11.377083mm"/>
          <draw:path svg:d="M 79.37499 0.0 L 105.83333 0.0 L 105.83333 105.83333 L 105.83333 211.66666 L 105.83333 211.66666 Q 79.37499 185.20833 26.458332 211.66666 Q -26.458332 211.66666 0.0 185.20833 L 0.0 132.29166 L 0.0 132.29166 Q 0.0 132.29166 0.0 79.37499 L 26.458332 26.458332 L 52.916664 26.458332 Q 52.916664 26.458332 79.37499 0.0 z" svg:height="2.1166666mm" draw:style-name="style-781" svg:viewBox="0.0 0.0 105.83333 211.66666" svg:width="1.0583333mm" svg:x="67.20416mm" svg:y="48.947914mm"/>
          <draw:path svg:d="M 238.12498 0.0 L 238.12498 0.0 L 291.04166 52.916664 Q 343.9583 79.37499 370.41666 79.37499 L 370.41666 105.83333 L 370.41666 105.83333 L 396.87497 105.83333 L 396.87497 105.83333 L 396.87497 105.83333 L 396.87497 132.29166 L 396.87497 132.29166 L 423.3333 132.29166 L 423.3333 158.74998 L 423.3333 158.74998 L 449.79166 158.74998 L 449.79166 185.20833 Q 449.79166 211.66666 476.24997 211.66666 Q 502.7083 211.66666 502.7083 238.12498 Q 502.7083 264.5833 476.24997 264.5833 Q 449.79166 264.5833 423.3333 238.12498 L 396.87497 211.66666 L 396.87497 211.66666 L 396.87497 211.66666 L 370.41666 211.66666 L 370.41666 211.66666 L 370.41666 185.20833 Q 343.9583 185.20833 317.49997 158.74998 Q 291.04166 158.74998 291.04166 185.20833 L 291.04166 211.66666 L 317.49997 211.66666 L 317.49997 211.66666 L 343.9583 238.12498 L 343.9583 238.12498 L 343.9583 238.12498 Q 343.9583 264.5833 343.9583 264.5833 L 370.41666 264.5833 L 370.41666 264.5833 Q 370.41666 264.5833 291.04166 264.5833 L 238.12498 264.5833 L 238.12498 264.5833 Q 238.12498 238.12498 211.66666 238.12498 L 211.66666 238.12498 L 211.66666 211.66666 Q 185.20833 211.66666 185.20833 211.66666 L 185.20833 211.66666 L 185.20833 211.66666 Q 185.20833 185.20833 132.29166 185.20833 L 79.37499 185.20833 L 79.37499 158.74998 L 79.37499 132.29166 L 79.37499 105.83333 Q 79.37499 105.83333 79.37499 105.83333 L 79.37499 79.37499 L 79.37499 79.37499 Q 52.916664 52.916664 26.458332 52.916664 L 0.0 26.458332 L 79.37499 26.458332 L 158.74998 26.458332 L 185.20833 26.458332 Q 211.66666 52.916664 211.66666 26.458332 L 211.66666 26.458332 L 211.66666 0.0 Q 238.12498 0.0 238.12498 0.0 z" svg:height="2.6458333mm" draw:style-name="style-782" svg:viewBox="0.0 0.0 502.7083 264.5833" svg:width="5.027083mm" svg:x="114.564575mm" svg:y="186.26666mm"/>
          <draw:path svg:d="M 211.66666 0.0 L 211.66666 0.0 L 211.66666 0.0 Q 211.66666 0.0 238.12498 52.916664 L 238.12498 132.29166 L 238.12498 238.12498 Q 264.5833 343.9583 264.5833 343.9583 L 264.5833 343.9583 L 264.5833 396.87497 L 264.5833 449.79166 L 211.66666 449.79166 L 132.29166 476.24997 L 132.29166 476.24997 L 132.29166 476.24997 L 105.83333 476.24997 L 79.37499 476.24997 L 79.37499 476.24997 L 79.37499 476.24997 L 52.916664 449.79166 Q 0.0 423.3333 0.0 423.3333 Q 0.0 423.3333 0.0 370.41666 L 0.0 343.9583 L 26.458332 317.49997 Q 26.458332 291.04166 52.916664 291.04166 Q 79.37499 264.5833 79.37499 211.66666 L 79.37499 132.29166 L 79.37499 132.29166 Q 105.83333 132.29166 105.83333 105.83333 L 105.83333 79.37499 L 105.83333 79.37499 Q 105.83333 79.37499 132.29166 52.916664 L 132.29166 52.916664 L 158.74998 52.916664 L 185.20833 52.916664 L 185.20833 26.458332 Q 211.66666 26.458332 211.66666 0.0 z" svg:height="4.7625mm" draw:style-name="style-783" svg:viewBox="0.0 0.0 264.5833 476.24997" svg:width="2.6458333mm" svg:x="178.85832mm" svg:y="105.83333mm"/>
          <draw:path svg:d="M 238.12498 0.0 L 264.5833 0.0 L 264.5833 158.74998 Q 291.04166 291.04166 264.5833 291.04166 L 264.5833 291.04166 L 238.12498 291.04166 L 238.12498 291.04166 L 238.12498 264.5833 Q 238.12498 238.12498 238.12498 211.66666 Q 238.12498 211.66666 132.29166 132.29166 L 0.0 52.916664 L 0.0 52.916664 L 0.0 26.458332 L 26.458332 26.458332 L 52.916664 26.458332 L 52.916664 26.458332 Q 79.37499 26.458332 79.37499 52.916664 L 79.37499 52.916664 L 185.20833 105.83333 Q 264.5833 132.29166 238.12498 79.37499 Q 238.12498 0.0 238.12498 0.0 z" svg:height="2.9104166mm" draw:style-name="style-784" svg:viewBox="0.0 0.0 264.5833 291.04166" svg:width="2.6458333mm" svg:x="198.17291mm" svg:y="165.09999mm"/>
          <draw:path svg:d="M 185.20833 0.0 L 238.12498 0.0 L 211.66666 26.458332 Q 185.20833 52.916664 211.66666 370.41666 Q 211.66666 661.4583 238.12498 661.4583 Q 291.04166 661.4583 291.04166 661.4583 L 291.04166 661.4583 L 291.04166 661.4583 Q 291.04166 687.9166 264.5833 687.9166 L 264.5833 687.9166 L 264.5833 714.37494 Q 238.12498 714.37494 238.12498 714.37494 L 238.12498 714.37494 L 238.12498 714.37494 Q 211.66666 714.37494 211.66666 740.8333 L 211.66666 740.8333 L 185.20833 873.12494 Q 185.20833 978.95825 158.74998 978.95825 L 132.29166 978.95825 L 132.29166 952.49994 Q 132.29166 926.0416 105.83333 926.0416 L 79.37499 926.0416 L 79.37499 926.0416 Q 79.37499 899.5833 52.916664 899.5833 L 52.916664 899.5833 L 52.916664 873.12494 Q 26.458332 873.12494 52.916664 502.7083 L 52.916664 105.83333 L 26.458332 105.83333 L 0.0 105.83333 L 0.0 105.83333 L 0.0 79.37499 L 26.458332 79.37499 Q 79.37499 79.37499 79.37499 132.29166 Q 79.37499 158.74998 105.83333 158.74998 L 132.29166 132.29166 L 132.29166 132.29166 L 132.29166 132.29166 L 158.74998 132.29166 L 158.74998 132.29166 L 132.29166 105.83333 Q 105.83333 105.83333 105.83333 79.37499 Q 105.83333 52.916664 132.29166 52.916664 Q 158.74998 52.916664 158.74998 26.458332 Q 158.74998 0.0 185.20833 0.0 z" svg:height="9.789583mm" draw:style-name="style-785" svg:viewBox="0.0 0.0 291.04166 978.95825" svg:width="2.9104166mm" svg:x="210.34373mm" svg:y="117.21041mm"/>
          <draw:path svg:d="M 0.0 0.0 L 52.916664 0.0 L 132.29166 26.458332 Q 211.66666 52.916664 238.12498 52.916664 L 238.12498 79.37499 L 238.12498 79.37499 Q 211.66666 79.37499 211.66666 105.83333 Q 211.66666 132.29166 158.74998 158.74998 L 79.37499 185.20833 L 52.916664 185.20833 Q 26.458332 158.74998 52.916664 158.74998 Q 105.83333 158.74998 52.916664 132.29166 Q 0.0 132.29166 0.0 52.916664 Q -26.458332 0.0 0.0 0.0 z" svg:height="1.8520832mm" draw:style-name="style-786" svg:viewBox="0.0 0.0 238.12498 185.20833" svg:width="2.38125mm" svg:x="143.93332mm" svg:y="167.74582mm"/>
          <draw:path svg:d="M 132.29166 0.0 L 158.74998 52.916664 L 211.66666 52.916664 Q 238.12498 79.37499 211.66666 158.74998 Q 211.66666 238.12498 185.20833 264.5833 L 158.74998 291.04166 L 158.74998 317.49997 L 158.74998 370.41666 L 158.74998 370.41666 Q 158.74998 370.41666 132.29166 423.3333 Q 105.83333 476.24997 79.37499 396.87497 Q 52.916664 343.9583 52.916664 317.49997 L 0.0 291.04166 L 26.458332 264.5833 L 26.458332 211.66666 L 52.916664 211.66666 L 79.37499 211.66666 L 79.37499 79.37499 Q 105.83333 -52.916664 132.29166 0.0 z" svg:height="4.233333mm" draw:style-name="style-787" svg:viewBox="0.0 0.0 211.66666 423.3333" svg:width="2.1166666mm" svg:x="59.79583mm" svg:y="65.61666mm"/>
          <draw:path svg:d="M 105.83333 0.0 L 105.83333 0.0 L 132.29166 0.0 Q 158.74998 0.0 158.74998 26.458332 L 158.74998 52.916664 L 132.29166 52.916664 Q 105.83333 52.916664 132.29166 79.37499 L 158.74998 79.37499 L 158.74998 79.37499 Q 158.74998 79.37499 185.20833 105.83333 L 185.20833 105.83333 L 158.74998 132.29166 Q 158.74998 158.74998 158.74998 158.74998 L 185.20833 158.74998 L 185.20833 158.74998 Q 211.66666 158.74998 211.66666 158.74998 L 211.66666 185.20833 L 238.12498 211.66666 Q 264.5833 211.66666 264.5833 211.66666 L 264.5833 238.12498 L 264.5833 264.5833 Q 264.5833 264.5833 238.12498 291.04166 L 238.12498 317.49997 L 211.66666 317.49997 Q 158.74998 317.49997 132.29166 291.04166 L 105.83333 264.5833 L 105.83333 211.66666 Q 105.83333 185.20833 79.37499 158.74998 Q 79.37499 132.29166 52.916664 132.29166 Q 0.0 132.29166 0.0 105.83333 L 0.0 79.37499 L 0.0 79.37499 L 0.0 52.916664 L 52.916664 52.916664 Q 105.83333 26.458332 105.83333 0.0 z" svg:height="3.1749997mm" draw:style-name="style-788" svg:viewBox="0.0 0.0 264.5833 317.49997" svg:width="2.6458333mm" svg:x="204.78749mm" svg:y="151.87082mm"/>
          <draw:path svg:d="M 370.41666 26.458332 L 423.3333 26.458332 L 423.3333 52.916664 L 423.3333 79.37499 L 396.87497 79.37499 Q 370.41666 105.83333 343.9583 132.29166 Q 317.49997 185.20833 291.04166 185.20833 L 264.5833 185.20833 L 264.5833 158.74998 L 264.5833 158.74998 L 264.5833 132.29166 Q 264.5833 105.83333 238.12498 105.83333 Q 238.12498 105.83333 211.66666 132.29166 Q 185.20833 158.74998 158.74998 158.74998 L 132.29166 158.74998 L 79.37499 132.29166 L 26.458332 132.29166 L 26.458332 105.83333 L 0.0 105.83333 L 0.0 105.83333 L 0.0 105.83333 L 0.0 79.37499 L 0.0 79.37499 L 79.37499 79.37499 L 158.74998 79.37499 L 158.74998 79.37499 Q 158.74998 52.916664 158.74998 52.916664 L 158.74998 26.458332 L 211.66666 0.0 Q 264.5833 0.0 264.5833 26.458332 Q 291.04166 52.916664 317.49997 79.37499 Q 343.9583 79.37499 343.9583 52.916664 Q 343.9583 26.458332 370.41666 26.458332 z" svg:height="1.8520832mm" draw:style-name="style-789" svg:viewBox="0.0 0.0 423.3333 185.20833" svg:width="4.233333mm" svg:x="155.575mm" svg:y="58.208332mm"/>
          <draw:path svg:d="M 26.458332 52.916664 L 52.916664 0.0 L 79.37499 0.0 Q 132.29166 26.458332 132.29166 26.458332 L 132.29166 26.458332 L 132.29166 105.83333 Q 132.29166 185.20833 158.74998 396.87497 L 158.74998 608.5416 L 158.74998 608.5416 Q 132.29166 608.5416 132.29166 661.4583 Q 132.29166 740.8333 105.83333 740.8333 Q 79.37499 714.37494 52.916664 687.9166 L 26.458332 634.99994 L 26.458332 423.3333 Q 26.458332 211.66666 0.0 211.66666 L 0.0 211.66666 L 0.0 158.74998 Q 26.458332 105.83333 26.458332 52.916664 z" svg:height="7.408333mm" draw:style-name="style-790" svg:viewBox="0.0 0.0 158.74998 740.8333" svg:width="1.5874999mm" svg:x="108.743744mm" svg:y="162.18958mm"/>
          <draw:path svg:d="M 26.458332 105.83333 L 26.458332 0.0 L 105.83333 0.0 Q 158.74998 0.0 158.74998 26.458332 L 158.74998 26.458332 L 132.29166 105.83333 Q 105.83333 158.74998 105.83333 158.74998 Q 105.83333 185.20833 132.29166 211.66666 L 132.29166 238.12498 L 105.83333 238.12498 Q 79.37499 264.5833 52.916664 317.49997 L 0.0 396.87497 L 0.0 370.41666 Q 0.0 343.9583 26.458332 291.04166 L 26.458332 238.12498 L 26.458332 211.66666 Q 0.0 211.66666 26.458332 105.83333 z" svg:height="3.9687498mm" draw:style-name="style-791" svg:viewBox="0.0 0.0 158.74998 396.87497" svg:width="1.5874999mm" svg:x="142.875mm" svg:y="44.979164mm"/>
          <draw:path svg:d="M 26.458332 158.74998 L 26.458332 0.0 L 79.37499 0.0 Q 132.29166 0.0 132.29166 52.916664 L 132.29166 105.83333 L 132.29166 158.74998 L 132.29166 238.12498 L 132.29166 264.5833 L 132.29166 291.04166 L 132.29166 370.41666 Q 132.29166 423.3333 79.37499 423.3333 L 26.458332 423.3333 L 26.458332 423.3333 L 0.0 423.3333 L 0.0 370.41666 Q 26.458332 343.9583 26.458332 158.74998 z" svg:height="4.233333mm" draw:style-name="style-792" svg:viewBox="0.0 0.0 132.29166 423.3333" svg:width="1.3229166mm" svg:x="233.62708mm" svg:y="178.85832mm"/>
          <draw:path svg:d="M 158.74998 105.83333 L 185.20833 105.83333 L 185.20833 132.29166 Q 158.74998 132.29166 105.83333 158.74998 Q 52.916664 185.20833 52.916664 158.74998 L 26.458332 132.29166 L 26.458332 132.29166 Q 0.0 105.83333 0.0 105.83333 L 0.0 105.83333 L 0.0 52.916664 Q 26.458332 26.458332 52.916664 0.0 Q 105.83333 0.0 105.83333 26.458332 Q 105.83333 79.37499 105.83333 105.83333 Q 132.29166 132.29166 158.74998 105.83333 z" svg:height="1.5874999mm" draw:style-name="style-793" svg:viewBox="0.0 0.0 185.20833 158.74998" svg:width="1.8520832mm" svg:x="113.24166mm" svg:y="47.88958mm"/>
          <draw:path svg:d="M 185.20833 0.0 L 185.20833 0.0 L 661.4583 26.458332 Q 1137.7083 26.458332 1322.9166 52.916664 L 1534.5833 52.916664 L 1534.5833 79.37499 L 1534.5833 79.37499 L 1481.6666 79.37499 Q 1428.7499 79.37499 1031.875 105.83333 Q 634.99994 132.29166 423.3333 105.83333 L 185.20833 105.83333 L 185.20833 105.83333 L 185.20833 79.37499 L 105.83333 79.37499 L 26.458332 79.37499 L 26.458332 52.916664 Q 0.0 52.916664 0.0 26.458332 L 0.0 26.458332 L 105.83333 26.458332 Q 185.20833 26.458332 185.20833 0.0 z" svg:height="1.0583333mm" draw:style-name="style-794" svg:viewBox="0.0 0.0 1534.5833 105.83333" svg:width="15.345833mm" svg:x="88.37083mm" svg:y="37.306248mm"/>
          <draw:path svg:d="M 0.0 79.37499 L 26.458332 0.0 L 317.49997 0.0 L 582.0833 0.0 L 582.0833 0.0 Q 582.0833 26.458332 899.5833 26.458332 L 1243.5416 26.458332 L 1243.5416 26.458332 L 1243.5416 26.458332 L 1269.9999 52.916664 L 1322.9166 79.37499 L 1322.9166 79.37499 L 1322.9166 79.37499 L 1296.4583 79.37499 L 1296.4583 79.37499 L 1322.9166 105.83333 L 1349.3749 132.29166 L 1349.3749 132.29166 L 1349.3749 132.29166 L 1269.9999 132.29166 L 1190.6249 132.29166 L 926.0416 132.29166 L 661.4583 132.29166 L 529.1666 132.29166 L 423.3333 132.29166 L 423.3333 158.74998 L 423.3333 158.74998 L 370.41666 158.74998 Q 343.9583 185.20833 343.9583 185.20833 L 343.9583 185.20833 L 264.5833 185.20833 L 158.74998 185.20833 L 158.74998 158.74998 L 158.74998 132.29166 L 52.916664 132.29166 Q -26.458332 132.29166 0.0 79.37499 z" svg:height="1.8520832mm" draw:style-name="style-795" svg:viewBox="0.0 0.0 1349.3749 185.20833" svg:width="13.49375mm" svg:x="58.208332mm" svg:y="170.12708mm"/>
          <draw:path svg:d="M 52.916664 26.458332 L 79.37499 26.458332 L 105.83333 0.0 L 105.83333 0.0 L 132.29166 26.458332 Q 158.74998 79.37499 158.74998 185.20833 Q 158.74998 291.04166 132.29166 291.04166 L 132.29166 291.04166 L 132.29166 291.04166 Q 105.83333 264.5833 105.83333 185.20833 Q 105.83333 105.83333 52.916664 238.12498 L 0.0 343.9583 L 0.0 343.9583 L 0.0 343.9583 L 0.0 185.20833 Q 0.0 26.458332 52.916664 26.458332 z" svg:height="3.439583mm" draw:style-name="style-796" svg:viewBox="0.0 0.0 158.74998 343.9583" svg:width="1.5874999mm" svg:x="223.8375mm" svg:y="171.71457mm"/>
          <draw:path svg:d="M 476.24997 0.0 L 476.24997 0.0 L 476.24997 0.0 Q 476.24997 26.458332 502.7083 79.37499 L 502.7083 132.29166 L 476.24997 238.12498 Q 476.24997 370.41666 449.79166 370.41666 L 423.3333 370.41666 L 423.3333 370.41666 L 396.87497 370.41666 L 370.41666 370.41666 Q 317.49997 370.41666 158.74998 343.9583 L 26.458332 343.9583 L 26.458332 343.9583 L 0.0 343.9583 L 0.0 291.04166 L 0.0 238.12498 L 26.458332 238.12498 L 26.458332 238.12498 L 26.458332 238.12498 L 52.916664 238.12498 L 52.916664 238.12498 L 52.916664 264.5833 L 158.74998 238.12498 Q 264.5833 238.12498 238.12498 211.66666 Q 211.66666 158.74998 238.12498 158.74998 Q 238.12498 158.74998 264.5833 132.29166 L 291.04166 132.29166 L 291.04166 158.74998 L 264.5833 158.74998 L 291.04166 185.20833 Q 291.04166 211.66666 370.41666 211.66666 Q 476.24997 211.66666 476.24997 132.29166 Q 449.79166 52.916664 449.79166 52.916664 L 449.79166 52.916664 L 449.79166 26.458332 Q 476.24997 0.0 476.24997 0.0 z" svg:height="3.7041664mm" draw:style-name="style-797" svg:viewBox="0.0 0.0 502.7083 370.41666" svg:width="5.027083mm" svg:x="236.53749mm" svg:y="171.45mm"/>
          <draw:path svg:d="M 211.66666 0.0 L 238.12498 0.0 L 264.5833 0.0 L 264.5833 0.0 L 264.5833 0.0 L 291.04166 0.0 L 317.49997 0.0 L 343.9583 0.0 L 343.9583 608.5416 Q 370.41666 1190.6249 370.41666 1243.5416 L 370.41666 1322.9166 L 343.9583 1322.9166 L 317.49997 1322.9166 L 317.49997 1296.4583 Q 317.49997 1296.4583 291.04166 1296.4583 L 291.04166 1296.4583 L 291.04166 1296.4583 L 291.04166 1269.9999 L 291.04166 1243.5416 Q 264.5833 1217.0833 264.5833 1190.6249 L 264.5833 1190.6249 L 264.5833 1111.25 Q 264.5833 1031.875 238.12498 1031.875 L 211.66666 1005.4166 L 211.66666 978.95825 L 211.66666 978.95825 L 211.66666 978.95825 Q 211.66666 952.49994 185.20833 952.49994 L 185.20833 952.49994 L 185.20833 926.0416 Q 158.74998 926.0416 132.29166 820.2083 L 79.37499 740.8333 L 79.37499 687.9166 Q 105.83333 634.99994 105.83333 634.99994 L 105.83333 634.99994 L 132.29166 661.4583 Q 158.74998 687.9166 158.74998 714.37494 L 158.74998 714.37494 L 158.74998 714.37494 L 185.20833 714.37494 L 185.20833 687.9166 L 158.74998 661.4583 L 158.74998 634.99994 Q 158.74998 608.5416 79.37499 529.1666 L 26.458332 449.79166 L 26.458332 370.41666 Q 0.0 291.04166 0.0 264.5833 Q 0.0 238.12498 26.458332 238.12498 Q 52.916664 211.66666 132.29166 132.29166 L 185.20833 52.916664 L 185.20833 52.916664 Q 185.20833 26.458332 211.66666 26.458332 L 211.66666 26.458332 L 211.66666 26.458332 Q 211.66666 26.458332 211.66666 0.0 z" svg:height="13.229166mm" draw:style-name="style-798" svg:viewBox="0.0 0.0 370.41666 1322.9166" svg:width="3.7041664mm" svg:x="203.72916mm" svg:y="120.91457mm"/>
          <draw:path svg:d="M 0.0 26.458332 L 0.0 0.0 L 105.83333 0.0 Q 185.20833 26.458332 211.66666 26.458332 L 238.12498 26.458332 L 238.12498 26.458332 Q 238.12498 26.458332 211.66666 52.916664 Q 158.74998 52.916664 158.74998 132.29166 Q 132.29166 185.20833 105.83333 185.20833 L 79.37499 185.20833 L 79.37499 185.20833 Q 52.916664 158.74998 52.916664 132.29166 Q 52.916664 79.37499 26.458332 52.916664 Q -26.458332 26.458332 0.0 26.458332 z" svg:height="1.8520832mm" draw:style-name="style-799" svg:viewBox="0.0 0.0 238.12498 185.20833" svg:width="2.38125mm" svg:x="187.325mm" svg:y="44.71458mm"/>
          <draw:path svg:d="M 158.74998 0.0 L 185.20833 0.0 L 264.5833 105.83333 Q 317.49997 211.66666 343.9583 238.12498 L 343.9583 264.5833 L 343.9583 291.04166 Q 317.49997 291.04166 317.49997 238.12498 Q 264.5833 185.20833 238.12498 185.20833 L 211.66666 158.74998 L 211.66666 238.12498 Q 211.66666 291.04166 185.20833 317.49997 Q 185.20833 343.9583 132.29166 343.9583 Q 79.37499 343.9583 52.916664 291.04166 L 52.916664 238.12498 L 26.458332 211.66666 Q 0.0 185.20833 0.0 132.29166 L 0.0 105.83333 L 0.0 79.37499 L 0.0 52.916664 L 0.0 52.916664 L 0.0 52.916664 L 52.916664 132.29166 Q 79.37499 238.12498 105.83333 238.12498 Q 132.29166 238.12498 158.74998 132.29166 Q 158.74998 26.458332 158.74998 0.0 z" svg:height="3.439583mm" draw:style-name="style-800" svg:viewBox="0.0 0.0 343.9583 343.9583" svg:width="3.439583mm" svg:x="185.73749mm" svg:y="62.706245mm"/>
          <draw:path svg:d="M 132.29166 26.458332 L 132.29166 26.458332 L 158.74998 0.0 L 185.20833 0.0 L 185.20833 26.458332 L 158.74998 79.37499 L 158.74998 132.29166 L 158.74998 158.74998 L 158.74998 158.74998 L 132.29166 158.74998 L 105.83333 158.74998 Q 105.83333 132.29166 79.37499 132.29166 Q 52.916664 132.29166 52.916664 158.74998 Q 52.916664 185.20833 26.458332 185.20833 L 0.0 185.20833 L 26.458332 132.29166 Q 52.916664 105.83333 52.916664 79.37499 L 52.916664 52.916664 L 79.37499 52.916664 L 105.83333 26.458332 L 105.83333 26.458332 L 105.83333 26.458332 L 132.29166 26.458332 z" svg:height="1.8520832mm" draw:style-name="style-801" svg:viewBox="0.0 0.0 185.20833 185.20833" svg:width="1.8520832mm" svg:x="252.41249mm" svg:y="20.902082mm"/>
          <draw:path svg:d="M 26.458332 132.29166 L 26.458332 0.0 L 52.916664 0.0 L 79.37499 0.0 L 105.83333 105.83333 Q 132.29166 211.66666 158.74998 211.66666 L 185.20833 211.66666 L 185.20833 238.12498 Q 185.20833 264.5833 158.74998 264.5833 Q 132.29166 264.5833 132.29166 291.04166 L 158.74998 317.49997 L 158.74998 396.87497 Q 158.74998 449.79166 132.29166 449.79166 L 132.29166 449.79166 L 132.29166 449.79166 Q 105.83333 449.79166 105.83333 396.87497 Q 105.83333 343.9583 79.37499 370.41666 L 52.916664 396.87497 L 52.916664 396.87497 Q 52.916664 396.87497 26.458332 343.9583 L 0.0 291.04166 L 0.0 264.5833 Q 0.0 238.12498 26.458332 132.29166 z" svg:height="4.497916mm" draw:style-name="style-802" svg:viewBox="0.0 0.0 185.20833 449.79166" svg:width="1.8520832mm" svg:x="107.42083mm" svg:y="65.35208mm"/>
          <draw:path svg:d="M 158.74998 26.458332 L 158.74998 0.0 L 185.20833 26.458332 Q 211.66666 79.37499 211.66666 52.916664 Q 238.12498 26.458332 264.5833 0.0 L 264.5833 0.0 L 264.5833 0.0 Q 264.5833 26.458332 264.5833 26.458332 L 291.04166 26.458332 L 291.04166 449.79166 Q 264.5833 873.12494 264.5833 873.12494 L 264.5833 873.12494 L 264.5833 820.2083 Q 264.5833 767.2916 211.66666 767.2916 L 158.74998 767.2916 L 158.74998 714.37494 L 158.74998 634.99994 L 158.74998 608.5416 Q 158.74998 555.625 79.37499 502.7083 L 0.0 423.3333 L 0.0 423.3333 L 26.458332 423.3333 L 26.458332 423.3333 Q 52.916664 423.3333 52.916664 396.87497 L 52.916664 396.87497 L 52.916664 396.87497 Q 52.916664 396.87497 105.83333 423.3333 Q 132.29166 449.79166 158.74998 238.12498 L 158.74998 26.458332 L 158.74998 26.458332 z" svg:height="8.73125mm" draw:style-name="style-803" svg:viewBox="0.0 0.0 291.04166 873.12494" svg:width="2.9104166mm" svg:x="232.30415mm" svg:y="171.18541mm"/>
          <draw:path svg:d="M 0.0 105.83333 L 0.0 0.0 L 26.458332 52.916664 Q 52.916664 105.83333 52.916664 132.29166 L 79.37499 132.29166 L 79.37499 132.29166 Q 105.83333 132.29166 105.83333 158.74998 L 105.83333 158.74998 L 105.83333 158.74998 L 105.83333 185.20833 L 105.83333 211.66666 Q 105.83333 238.12498 132.29166 238.12498 L 132.29166 238.12498 L 132.29166 238.12498 Q 158.74998 238.12498 158.74998 264.5833 L 158.74998 264.5833 L 158.74998 264.5833 Q 158.74998 291.04166 132.29166 317.49997 L 105.83333 317.49997 L 105.83333 317.49997 Q 105.83333 291.04166 52.916664 264.5833 Q 0.0 211.66666 0.0 105.83333 z" svg:height="3.1749997mm" draw:style-name="style-804" svg:viewBox="0.0 0.0 158.74998 317.49997" svg:width="1.5874999mm" svg:x="196.84999mm" svg:y="152.92915mm"/>
          <draw:path svg:d="M 52.916664 26.458332 L 52.916664 0.0 L 132.29166 0.0 Q 211.66666 26.458332 238.12498 0.0 L 264.5833 0.0 L 264.5833 0.0 Q 264.5833 26.458332 264.5833 26.458332 L 264.5833 26.458332 L 291.04166 79.37499 L 291.04166 132.29166 L 158.74998 132.29166 L 0.0 132.29166 L 0.0 105.83333 Q 0.0 79.37499 26.458332 79.37499 L 52.916664 52.916664 L 52.916664 26.458332 z" svg:height="1.3229166mm" draw:style-name="style-805" svg:viewBox="0.0 0.0 291.04166 132.29166" svg:width="2.9104166mm" svg:x="86.783325mm" svg:y="151.07707mm"/>
          <draw:path svg:d="M 79.37499 26.458332 L 105.83333 0.0 L 132.29166 26.458332 Q 132.29166 52.916664 158.74998 79.37499 L 158.74998 79.37499 L 158.74998 79.37499 L 158.74998 105.83333 L 132.29166 105.83333 Q 79.37499 105.83333 79.37499 132.29166 Q 79.37499 158.74998 26.458332 132.29166 Q 0.0 132.29166 0.0 79.37499 Q 0.0 52.916664 26.458332 52.916664 Q 79.37499 52.916664 79.37499 26.458332 z" svg:height="1.3229166mm" draw:style-name="style-806" svg:viewBox="0.0 0.0 158.74998 132.29166" svg:width="1.5874999mm" svg:x="189.17708mm" svg:y="104.510414mm"/>
          <draw:path svg:d="M 1164.1666 0.0 L 1217.0833 0.0 L 1243.5416 0.0 Q 1269.9999 26.458332 1402.2916 0.0 L 1508.1249 0.0 L 1613.9583 26.458332 Q 1719.7916 52.916664 1746.2499 79.37499 L 1746.2499 79.37499 L 1746.2499 79.37499 Q 1719.7916 79.37499 1719.7916 79.37499 L 1719.7916 105.83333 L 1719.7916 105.83333 Q 1693.3333 79.37499 1666.8749 105.83333 L 1640.4166 132.29166 L 1640.4166 132.29166 Q 1613.9583 132.29166 1613.9583 132.29166 L 1613.9583 158.74998 L 1587.4999 158.74998 Q 1561.0416 185.20833 1561.0416 185.20833 L 1534.5833 211.66666 L 1508.1249 158.74998 Q 1455.2083 105.83333 1455.2083 343.9583 Q 1455.2083 608.5416 1455.2083 687.9166 L 1455.2083 767.2916 L 1402.2916 767.2916 L 1375.8333 767.2916 L 1375.8333 793.74994 L 1349.3749 793.74994 L 1349.3749 820.2083 L 1349.3749 820.2083 L 1190.6249 820.2083 Q 1005.4166 820.2083 767.2916 793.74994 L 529.1666 793.74994 L 264.5833 793.74994 L 0.0 793.74994 L 0.0 767.2916 L 0.0 740.8333 L 26.458332 740.8333 L 52.916664 714.37494 L 26.458332 714.37494 L 0.0 714.37494 L 0.0 714.37494 L 26.458332 687.9166 L 26.458332 687.9166 L 26.458332 687.9166 L 26.458332 661.4583 L 26.458332 661.4583 L 52.916664 661.4583 L 52.916664 661.4583 L 52.916664 661.4583 L 79.37499 661.4583 L 79.37499 661.4583 L 79.37499 661.4583 L 79.37499 661.4583 L 105.83333 661.4583 L 105.83333 661.4583 Q 132.29166 661.4583 132.29166 634.99994 L 132.29166 608.5416 L 158.74998 608.5416 Q 185.20833 608.5416 185.20833 555.625 L 211.66666 529.1666 L 238.12498 529.1666 Q 264.5833 502.7083 317.49997 502.7083 Q 370.41666 502.7083 502.7083 317.49997 L 634.99994 132.29166 L 634.99994 132.29166 L 661.4583 105.83333 L 661.4583 105.83333 L 661.4583 79.37499 L 661.4583 79.37499 L 661.4583 79.37499 L 687.9166 79.37499 L 687.9166 79.37499 L 687.9166 52.916664 L 714.37494 52.916664 L 714.37494 52.916664 L 714.37494 52.916664 L 714.37494 52.916664 L 740.8333 52.916664 L 767.2916 52.916664 Q 767.2916 26.458332 846.6666 26.458332 L 926.0416 26.458332 L 1031.875 26.458332 Q 1111.25 26.458332 1164.1666 0.0 z M 687.9166 211.66666 L 714.37494 211.66666 L 714.37494 396.87497 Q 714.37494 582.0833 687.9166 502.7083 Q 661.4583 423.3333 661.4583 343.9583 Q 661.4583 238.12498 687.9166 238.12498 Q 687.9166 238.12498 687.9166 211.66666 z" svg:height="8.202083mm" draw:style-name="style-807" svg:viewBox="0.0 0.0 1746.2499 820.2083" svg:width="17.4625mm" svg:x="91.28124mm" svg:y="152.1354mm"/>
          <draw:path svg:d="M 105.83333 0.0 L 105.83333 0.0 L 105.83333 158.74998 Q 105.83333 317.49997 132.29166 423.3333 L 132.29166 529.1666 L 158.74998 529.1666 L 185.20833 529.1666 L 185.20833 582.0833 L 185.20833 608.5416 L 185.20833 661.4583 Q 185.20833 714.37494 105.83333 714.37494 L 0.0 687.9166 L 0.0 687.9166 L 0.0 687.9166 L 0.0 555.625 Q 0.0 423.3333 26.458332 476.24997 Q 52.916664 529.1666 52.916664 264.5833 L 52.916664 26.458332 L 52.916664 26.458332 Q 79.37499 0.0 105.83333 0.0 z" svg:height="7.1437497mm" draw:style-name="style-808" svg:viewBox="0.0 0.0 185.20833 714.37494" svg:width="1.8520832mm" svg:x="238.12498mm" svg:y="56.62083mm"/>
          <draw:path svg:d="M 105.83333 26.458332 L 105.83333 0.0 L 158.74998 0.0 Q 211.66666 26.458332 238.12498 26.458332 L 291.04166 26.458332 L 291.04166 26.458332 Q 291.04166 26.458332 291.04166 52.916664 L 317.49997 52.916664 L 317.49997 79.37499 L 317.49997 79.37499 L 291.04166 79.37499 Q 264.5833 79.37499 264.5833 105.83333 Q 264.5833 132.29166 317.49997 132.29166 Q 343.9583 158.74998 291.04166 185.20833 Q 238.12498 185.20833 211.66666 185.20833 L 185.20833 185.20833 L 185.20833 185.20833 L 158.74998 185.20833 L 158.74998 185.20833 L 158.74998 185.20833 L 79.37499 158.74998 Q 0.0 158.74998 0.0 132.29166 Q 26.458332 79.37499 52.916664 79.37499 L 105.83333 52.916664 L 105.83333 26.458332 z" svg:height="1.8520832mm" draw:style-name="style-809" svg:viewBox="0.0 0.0 317.49997 185.20833" svg:width="3.1749997mm" svg:x="96.572914mm" svg:y="145.78542mm"/>
          <draw:path svg:d="M 105.83333 0.0 L 105.83333 0.0 L 185.20833 0.0 L 264.5833 0.0 L 264.5833 0.0 L 264.5833 0.0 L 238.12498 52.916664 Q 238.12498 79.37499 343.9583 52.916664 Q 449.79166 0.0 582.0833 52.916664 Q 687.9166 105.83333 740.8333 105.83333 Q 767.2916 105.83333 793.74994 105.83333 L 846.6666 105.83333 L 846.6666 105.83333 L 846.6666 105.83333 L 846.6666 132.29166 L 846.6666 132.29166 L 846.6666 211.66666 Q 846.6666 291.04166 740.8333 423.3333 Q 687.9166 529.1666 661.4583 502.7083 Q 634.99994 476.24997 582.0833 476.24997 Q 555.625 502.7083 555.625 529.1666 Q 529.1666 555.625 529.1666 582.0833 L 529.1666 582.0833 L 502.7083 582.0833 Q 476.24997 582.0833 476.24997 608.5416 L 476.24997 608.5416 L 449.79166 608.5416 L 423.3333 582.0833 L 396.87497 582.0833 Q 370.41666 582.0833 370.41666 555.625 L 370.41666 555.625 L 370.41666 555.625 Q 396.87497 529.1666 396.87497 529.1666 Q 423.3333 529.1666 370.41666 529.1666 Q 317.49997 529.1666 343.9583 449.79166 Q 370.41666 370.41666 343.9583 370.41666 L 317.49997 370.41666 L 317.49997 396.87497 L 317.49997 396.87497 L 291.04166 396.87497 L 291.04166 423.3333 L 291.04166 423.3333 L 264.5833 423.3333 L 238.12498 423.3333 Q 185.20833 449.79166 185.20833 476.24997 L 185.20833 502.7083 L 185.20833 502.7083 L 158.74998 502.7083 L 158.74998 529.1666 L 158.74998 529.1666 L 158.74998 529.1666 L 158.74998 529.1666 L 132.29166 555.625 L 105.83333 582.0833 L 52.916664 582.0833 L 26.458332 582.0833 L 26.458332 555.625 L 26.458332 555.625 L 52.916664 555.625 L 52.916664 529.1666 L 52.916664 529.1666 L 52.916664 529.1666 L 79.37499 502.7083 L 105.83333 476.24997 L 105.83333 449.79166 Q 105.83333 423.3333 158.74998 370.41666 L 211.66666 317.49997 L 211.66666 291.04166 L 211.66666 264.5833 L 238.12498 238.12498 L 238.12498 211.66666 L 211.66666 211.66666 L 185.20833 211.66666 L 158.74998 264.5833 Q 158.74998 317.49997 132.29166 317.49997 L 132.29166 317.49997 L 132.29166 291.04166 Q 132.29166 264.5833 105.83333 264.5833 L 52.916664 238.12498 L 52.916664 238.12498 L 52.916664 211.66666 L 26.458332 211.66666 L 0.0 211.66666 L 0.0 185.20833 L 0.0 158.74998 L 0.0 105.83333 Q 0.0 79.37499 0.0 79.37499 L 0.0 79.37499 L 0.0 79.37499 Q 26.458332 105.83333 26.458332 79.37499 L 26.458332 79.37499 L 52.916664 79.37499 Q 52.916664 52.916664 79.37499 52.916664 Q 105.83333 52.916664 105.83333 26.458332 L 105.83333 0.0 L 105.83333 0.0 z" svg:height="6.0854163mm" draw:style-name="style-810" svg:viewBox="0.0 0.0 846.6666 608.5416" svg:width="8.466666mm" svg:x="138.11249mm" svg:y="191.55832mm"/>
          <draw:path svg:d="M 26.458332 0.0 L 26.458332 0.0 L 26.458332 0.0 Q 52.916664 26.458332 79.37499 26.458332 L 132.29166 26.458332 L 132.29166 26.458332 Q 132.29166 52.916664 158.74998 132.29166 L 158.74998 238.12498 L 132.29166 238.12498 Q 132.29166 238.12498 132.29166 211.66666 L 132.29166 211.66666 L 105.83333 238.12498 Q 105.83333 264.5833 79.37499 264.5833 L 52.916664 264.5833 L 52.916664 238.12498 Q 79.37499 211.66666 52.916664 132.29166 Q 26.458332 52.916664 26.458332 79.37499 L 0.0 79.37499 L 0.0 26.458332 Q 26.458332 0.0 26.458332 0.0 z" svg:height="2.6458333mm" draw:style-name="style-811" svg:viewBox="0.0 0.0 158.74998 264.5833" svg:width="1.5874999mm" svg:x="138.37708mm" svg:y="70.11458mm"/>
          <draw:path svg:d="M 105.83333 26.458332 L 105.83333 0.0 L 158.74998 0.0 L 185.20833 0.0 L 185.20833 0.0 Q 185.20833 26.458332 211.66666 26.458332 L 211.66666 26.458332 L 211.66666 26.458332 L 211.66666 26.458332 L 211.66666 52.916664 L 211.66666 52.916664 L 238.12498 52.916664 L 238.12498 79.37499 L 291.04166 79.37499 Q 317.49997 105.83333 343.9583 132.29166 L 343.9583 158.74998 L 317.49997 132.29166 Q 264.5833 132.29166 264.5833 291.04166 L 264.5833 423.3333 L 238.12498 423.3333 L 238.12498 449.79166 L 317.49997 449.79166 Q 423.3333 449.79166 449.79166 423.3333 L 476.24997 423.3333 L 476.24997 449.79166 L 476.24997 476.24997 L 476.24997 476.24997 L 449.79166 476.24997 L 370.41666 476.24997 L 317.49997 476.24997 L 317.49997 502.7083 Q 317.49997 555.625 291.04166 555.625 L 291.04166 555.625 L 291.04166 502.7083 L 291.04166 476.24997 L 185.20833 476.24997 Q 79.37499 502.7083 52.916664 502.7083 L 52.916664 502.7083 L 26.458332 476.24997 L 0.0 449.79166 L 0.0 449.79166 L 0.0 449.79166 L 52.916664 449.79166 Q 132.29166 449.79166 132.29166 370.41666 L 158.74998 291.04166 L 158.74998 264.5833 Q 158.74998 238.12498 158.74998 132.29166 Q 158.74998 26.458332 132.29166 26.458332 L 105.83333 26.458332 L 105.83333 26.458332 z" svg:height="5.5562496mm" draw:style-name="style-812" svg:viewBox="0.0 0.0 476.24997 555.625" svg:width="4.7625mm" svg:x="159.27916mm" svg:y="166.95207mm"/>
          <draw:path svg:d="M 264.5833 26.458332 L 317.49997 0.0 L 370.41666 0.0 L 396.87497 0.0 L 423.3333 0.0 L 449.79166 0.0 L 449.79166 0.0 L 476.24997 0.0 L 476.24997 0.0 L 476.24997 0.0 L 476.24997 26.458332 L 502.7083 26.458332 L 529.1666 52.916664 Q 529.1666 52.916664 529.1666 79.37499 L 555.625 79.37499 L 555.625 79.37499 Q 555.625 105.83333 423.3333 105.83333 L 264.5833 105.83333 L 264.5833 291.04166 L 264.5833 476.24997 L 238.12498 476.24997 L 238.12498 476.24997 L 238.12498 476.24997 Q 211.66666 449.79166 211.66666 317.49997 L 211.66666 211.66666 L 185.20833 211.66666 L 158.74998 211.66666 L 158.74998 317.49997 Q 158.74998 449.79166 132.29166 449.79166 L 132.29166 449.79166 L 132.29166 264.5833 Q 132.29166 105.83333 52.916664 105.83333 L 0.0 105.83333 L 0.0 79.37499 Q 0.0 52.916664 52.916664 52.916664 L 79.37499 52.916664 L 105.83333 52.916664 L 132.29166 52.916664 L 132.29166 79.37499 L 158.74998 79.37499 L 158.74998 79.37499 L 158.74998 105.83333 L 158.74998 105.83333 L 158.74998 105.83333 L 185.20833 52.916664 L 185.20833 26.458332 L 264.5833 26.458332 z" svg:height="4.7625mm" draw:style-name="style-813" svg:viewBox="0.0 0.0 555.625 476.24997" svg:width="5.5562496mm" svg:x="175.68332mm" svg:y="110.595825mm"/>
          <draw:path svg:d="M 0.0 105.83333 L 0.0 0.0 L 52.916664 105.83333 Q 79.37499 211.66666 158.74998 211.66666 Q 211.66666 264.5833 264.5833 264.5833 L 291.04166 264.5833 L 291.04166 291.04166 Q 291.04166 317.49997 264.5833 317.49997 L 238.12498 317.49997 L 211.66666 317.49997 Q 211.66666 317.49997 105.83333 264.5833 Q 26.458332 238.12498 0.0 317.49997 L 0.0 396.87497 L 0.0 317.49997 L 0.0 238.12498 L 0.0 105.83333 z" svg:height="3.9687498mm" draw:style-name="style-814" svg:viewBox="0.0 0.0 291.04166 396.87497" svg:width="2.9104166mm" svg:x="202.14166mm" svg:y="158.22083mm"/>
          <draw:path svg:d="M 79.37499 0.0 L 132.29166 0.0 L 132.29166 0.0 L 132.29166 26.458332 L 132.29166 26.458332 Q 105.83333 52.916664 105.83333 52.916664 L 105.83333 52.916664 L 105.83333 158.74998 Q 132.29166 238.12498 132.29166 211.66666 Q 158.74998 158.74998 185.20833 158.74998 L 185.20833 158.74998 L 158.74998 238.12498 Q 132.29166 317.49997 158.74998 317.49997 L 185.20833 317.49997 L 185.20833 343.9583 Q 185.20833 370.41666 185.20833 396.87497 L 185.20833 423.3333 L 185.20833 423.3333 Q 158.74998 423.3333 132.29166 449.79166 L 105.83333 476.24997 L 105.83333 476.24997 L 79.37499 476.24997 L 79.37499 476.24997 L 79.37499 476.24997 L 79.37499 502.7083 L 79.37499 502.7083 L 52.916664 502.7083 L 52.916664 529.1666 L 52.916664 529.1666 L 52.916664 529.1666 L 26.458332 529.1666 Q 26.458332 529.1666 26.458332 555.625 L 26.458332 555.625 L 26.458332 555.625 Q 0.0 529.1666 0.0 529.1666 L 0.0 529.1666 L 0.0 529.1666 Q 0.0 529.1666 26.458332 449.79166 L 26.458332 396.87497 L 26.458332 396.87497 L 26.458332 396.87497 L 52.916664 291.04166 Q 79.37499 185.20833 52.916664 105.83333 L 52.916664 26.458332 L 52.916664 26.458332 Q 52.916664 0.0 79.37499 0.0 z" svg:height="5.5562496mm" draw:style-name="style-815" svg:viewBox="0.0 0.0 185.20833 555.625" svg:width="1.8520832mm" svg:x="138.90625mm" svg:y="59.266663mm"/>
          <draw:path svg:d="M 555.625 132.29166 L 555.625 132.29166 L 582.0833 158.74998 Q 582.0833 185.20833 608.5416 185.20833 L 608.5416 211.66666 L 608.5416 211.66666 Q 608.5416 238.12498 582.0833 238.12498 L 582.0833 238.12498 L 582.0833 238.12498 L 555.625 238.12498 L 555.625 238.12498 L 555.625 211.66666 L 529.1666 211.66666 Q 529.1666 185.20833 317.49997 185.20833 L 132.29166 185.20833 L 79.37499 185.20833 L 26.458332 185.20833 L 26.458332 158.74998 L 0.0 158.74998 L 0.0 158.74998 L 0.0 132.29166 L 0.0 132.29166 L 0.0 132.29166 L 238.12498 132.29166 Q 476.24997 132.29166 476.24997 105.83333 Q 449.79166 79.37499 423.3333 52.916664 Q 370.41666 26.458332 370.41666 26.458332 L 370.41666 26.458332 L 396.87497 0.0 Q 423.3333 -26.458332 476.24997 0.0 Q 529.1666 26.458332 529.1666 79.37499 Q 529.1666 105.83333 555.625 132.29166 z" svg:height="2.38125mm" draw:style-name="style-816" svg:viewBox="0.0 0.0 608.5416 238.12498" svg:width="6.0854163mm" svg:x="60.854164mm" svg:y="183.35625mm"/>
          <draw:path svg:d="M 317.49997 79.37499 L 317.49997 0.0 L 343.9583 0.0 L 370.41666 0.0 L 370.41666 52.916664 L 370.41666 132.29166 L 370.41666 211.66666 Q 396.87497 291.04166 396.87497 317.49997 L 396.87497 317.49997 L 396.87497 317.49997 Q 396.87497 317.49997 370.41666 370.41666 Q 370.41666 423.3333 343.9583 423.3333 Q 317.49997 423.3333 317.49997 396.87497 Q 291.04166 370.41666 291.04166 396.87497 Q 264.5833 423.3333 238.12498 423.3333 Q 238.12498 396.87497 185.20833 396.87497 L 132.29166 396.87497 L 132.29166 396.87497 Q 105.83333 370.41666 79.37499 370.41666 L 79.37499 370.41666 L 79.37499 370.41666 Q 52.916664 370.41666 52.916664 343.9583 L 52.916664 343.9583 L 26.458332 343.9583 Q 0.0 343.9583 0.0 317.49997 L 0.0 291.04166 L 26.458332 291.04166 L 52.916664 317.49997 L 132.29166 343.9583 Q 238.12498 370.41666 238.12498 317.49997 Q 238.12498 238.12498 264.5833 211.66666 L 264.5833 158.74998 L 291.04166 158.74998 L 317.49997 158.74998 L 317.49997 79.37499 z" svg:height="4.233333mm" draw:style-name="style-817" svg:viewBox="0.0 0.0 396.87497 423.3333" svg:width="3.9687498mm" svg:x="231.5104mm" svg:y="164.04166mm"/>
          <draw:path svg:d="M 1772.7083 105.83333 L 1852.0833 0.0 L 1852.0833 26.458332 L 1852.0833 52.916664 L 1904.9999 52.916664 Q 1957.9165 52.916664 2010.8333 26.458332 Q 2063.75 0.0 2063.75 26.458332 L 2063.75 26.458332 L 2063.75 52.916664 Q 2090.2083 52.916664 2090.2083 52.916664 L 2090.2083 79.37499 L 2090.2083 105.83333 L 2090.2083 105.83333 L 2090.2083 105.83333 Q 2090.2083 105.83333 2063.75 132.29166 L 2037.2915 158.74998 L 2037.2915 185.20833 L 2037.2915 211.66666 L 2010.8333 211.66666 L 1984.3749 211.66666 L 1957.9165 238.12498 Q 1931.4583 238.12498 1931.4583 291.04166 Q 1931.4583 343.9583 1957.9165 370.41666 L 1957.9165 370.41666 L 1825.6249 423.3333 Q 1719.7916 476.24997 1772.7083 502.7083 Q 1799.1666 529.1666 1719.7916 555.625 Q 1666.8749 608.5416 1640.4166 634.99994 Q 1640.4166 687.9166 1693.3333 687.9166 Q 1746.2499 687.9166 1613.9583 740.8333 Q 1508.1249 793.74994 1587.4999 820.2083 Q 1666.8749 820.2083 1561.0416 846.6666 Q 1402.2916 899.5833 1428.7499 952.49994 Q 1428.7499 1005.4166 1402.2916 1005.4166 Q 1375.8333 1005.4166 1349.3749 1058.3333 Q 1322.9166 1111.25 1349.3749 1137.7083 Q 1375.8333 1164.1666 1296.4583 1217.0833 Q 1190.6249 1296.4583 1190.6249 1322.9166 Q 1190.6249 1375.8333 1137.7083 1428.7499 Q 1084.7916 1481.6666 1137.7083 1455.2083 Q 1190.6249 1455.2083 1190.6249 1481.6666 Q 1190.6249 1508.1249 1084.7916 1534.5833 Q 978.95825 1587.4999 978.95825 1640.4166 Q 978.95825 1666.8749 1005.4166 1693.3333 Q 1031.875 1693.3333 1031.875 1693.3333 Q 1031.875 1693.3333 978.95825 1719.7916 L 926.0416 1746.2499 L 899.5833 1746.2499 L 873.12494 1746.2499 L 873.12494 1772.7083 L 873.12494 1772.7083 L 846.6666 1799.1666 L 846.6666 1825.6249 L 926.0416 1825.6249 L 1031.875 1799.1666 L 1084.7916 1799.1666 L 1111.25 1799.1666 L 1111.25 1825.6249 L 1084.7916 1825.6249 L 1084.7916 1825.6249 L 1084.7916 1852.0833 L 1031.875 1852.0833 Q 978.95825 1878.5416 952.49994 1904.9999 L 952.49994 1957.9165 L 926.0416 1957.9165 L 899.5833 1957.9165 L 899.5833 1984.3749 L 873.12494 1984.3749 L 873.12494 2010.8333 L 873.12494 2037.2915 L 899.5833 2037.2915 Q 926.0416 2063.75 926.0416 2063.75 L 926.0416 2063.75 L 926.0416 2063.75 Q 926.0416 2063.75 687.9166 2090.2083 Q 476.24997 2116.6665 476.24997 2143.125 Q 476.24997 2169.5833 502.7083 2169.5833 Q 529.1666 2169.5833 449.79166 2196.0415 Q 370.41666 2222.5 238.12498 2222.5 L 132.29166 2222.5 L 132.29166 2248.9583 L 132.29166 2248.9583 L 105.83333 2248.9583 L 105.83333 2275.4165 L 105.83333 2275.4165 L 132.29166 2275.4165 L 132.29166 2275.4165 L 132.29166 2275.4165 L 132.29166 2301.875 L 105.83333 2301.875 L 52.916664 2301.875 L 0.0 2301.875 L 0.0 2275.4165 L 26.458332 2222.5 L 26.458332 2222.5 L 26.458332 2222.5 L 52.916664 2196.0415 L 79.37499 2169.5833 L 79.37499 2169.5833 L 79.37499 2169.5833 L 105.83333 2116.6665 Q 105.83333 2037.2915 132.29166 2037.2915 Q 158.74998 2037.2915 158.74998 1957.9165 L 158.74998 1904.9999 L 185.20833 1904.9999 Q 185.20833 1904.9999 211.66666 1878.5416 Q 238.12498 1852.0833 291.04166 1799.1666 L 343.9583 1746.2499 L 370.41666 1746.2499 L 396.87497 1746.2499 L 396.87497 1719.7916 L 396.87497 1719.7916 L 423.3333 1719.7916 L 423.3333 1693.3333 L 423.3333 1693.3333 L 449.79166 1693.3333 L 449.79166 1693.3333 L 449.79166 1693.3333 L 449.79166 1666.8749 L 449.79166 1666.8749 L 476.24997 1666.8749 L 476.24997 1640.4166 L 476.24997 1640.4166 L 502.7083 1640.4166 L 502.7083 1640.4166 L 502.7083 1640.4166 L 502.7083 1613.9583 L 502.7083 1613.9583 L 529.1666 1613.9583 L 529.1666 1587.4999 L 529.1666 1587.4999 Q 555.625 1587.4999 608.5416 1508.1249 L 687.9166 1428.7499 L 687.9166 1428.7499 Q 714.37494 1428.7499 687.9166 1375.8333 L 687.9166 1322.9166 L 687.9166 1322.9166 Q 714.37494 1296.4583 714.37494 873.12494 L 714.37494 449.79166 L 714.37494 449.79166 L 714.37494 449.79166 L 740.8333 449.79166 L 740.8333 476.24997 L 767.2916 476.24997 L 767.2916 476.24997 L 767.2916 449.79166 L 767.2916 449.79166 L 793.74994 449.79166 L 793.74994 476.24997 L 793.74994 476.24997 L 820.2083 476.24997 L 820.2083 502.7083 L 820.2083 529.1666 L 846.6666 529.1666 L 846.6666 529.1666 L 846.6666 846.6666 L 846.6666 1137.7083 L 873.12494 1137.7083 L 899.5833 1111.25 L 899.5833 1111.25 L 926.0416 1111.25 L 926.0416 1111.25 L 926.0416 1111.25 L 926.0416 1084.7916 L 926.0416 1084.7916 L 952.49994 1084.7916 L 952.49994 1058.3333 L 952.49994 1058.3333 L 978.95825 1058.3333 L 978.95825 1058.3333 L 978.95825 1058.3333 L 1005.4166 1031.875 L 1031.875 1031.875 L 1031.875 1005.4166 Q 1031.875 978.95825 1164.1666 846.6666 L 1269.9999 687.9166 L 1269.9999 687.9166 L 1296.4583 687.9166 L 1296.4583 661.4583 L 1296.4583 634.99994 L 1322.9166 634.99994 L 1322.9166 634.99994 L 1322.9166 608.5416 Q 1349.3749 608.5416 1375.8333 555.625 L 1402.2916 502.7083 L 1402.2916 502.7083 Q 1402.2916 529.1666 1428.7499 555.625 Q 1455.2083 608.5416 1561.0416 423.3333 Q 1719.7916 211.66666 1772.7083 105.83333 z" svg:height="23.01875mm" draw:style-name="style-818" svg:viewBox="0.0 0.0 2090.2083 2301.875" svg:width="20.902082mm" svg:x="110.331245mm" svg:y="136.525mm"/>
          <draw:path svg:d="M 26.458332 0.0 L 52.916664 0.0 L 52.916664 185.20833 Q 52.916664 370.41666 26.458332 291.04166 Q 0.0 211.66666 0.0 132.29166 Q 0.0 26.458332 26.458332 26.458332 Q 26.458332 26.458332 26.458332 0.0 z" svg:height="2.9104166mm" draw:style-name="style-819" svg:viewBox="0.0 0.0 52.916664 291.04166" svg:width="0.52916664mm" svg:x="97.89583mm" svg:y="154.25208mm"/>
          <draw:path svg:d="M 661.4583 0.0 L 714.37494 0.0 L 714.37494 0.0 L 714.37494 0.0 L 740.8333 26.458332 L 767.2916 26.458332 L 767.2916 52.916664 L 767.2916 79.37499 L 740.8333 79.37499 L 714.37494 105.83333 L 714.37494 105.83333 L 714.37494 105.83333 L 714.37494 132.29166 Q 714.37494 158.74998 687.9166 185.20833 Q 661.4583 211.66666 634.99994 264.5833 Q 608.5416 317.49997 317.49997 317.49997 L 26.458332 317.49997 L 26.458332 343.9583 L 26.458332 343.9583 L 0.0 317.49997 L 0.0 291.04166 L 0.0 291.04166 L 26.458332 291.04166 L 26.458332 291.04166 L 26.458332 264.5833 L 52.916664 264.5833 L 79.37499 264.5833 L 79.37499 238.12498 L 79.37499 238.12498 L 52.916664 238.12498 L 52.916664 211.66666 L 105.83333 211.66666 Q 158.74998 211.66666 158.74998 185.20833 Q 158.74998 158.74998 132.29166 132.29166 L 79.37499 105.83333 L 211.66666 52.916664 Q 343.9583 26.458332 370.41666 0.0 Q 423.3333 -26.458332 423.3333 0.0 Q 423.3333 26.458332 529.1666 26.458332 Q 634.99994 0.0 661.4583 0.0 z" svg:height="3.439583mm" draw:style-name="style-820" svg:viewBox="0.0 0.0 767.2916 343.9583" svg:width="7.6729164mm" svg:x="153.19374mm" svg:y="101.07083mm"/>
          <draw:path svg:d="M 158.74998 26.458332 L 185.20833 26.458332 L 185.20833 26.458332 Q 185.20833 26.458332 211.66666 26.458332 L 211.66666 52.916664 L 211.66666 52.916664 Q 211.66666 79.37499 211.66666 79.37499 L 185.20833 79.37499 L 211.66666 132.29166 Q 211.66666 185.20833 238.12498 185.20833 Q 238.12498 185.20833 291.04166 238.12498 Q 317.49997 291.04166 317.49997 264.5833 Q 343.9583 264.5833 343.9583 264.5833 L 343.9583 264.5833 L 343.9583 317.49997 Q 343.9583 370.41666 317.49997 396.87497 L 317.49997 396.87497 L 291.04166 396.87497 L 291.04166 396.87497 L 291.04166 396.87497 Q 291.04166 396.87497 264.5833 396.87497 L 264.5833 423.3333 L 238.12498 423.3333 Q 238.12498 396.87497 211.66666 343.9583 L 185.20833 291.04166 L 185.20833 317.49997 L 185.20833 343.9583 L 158.74998 291.04166 Q 158.74998 264.5833 132.29166 264.5833 Q 105.83333 264.5833 105.83333 211.66666 Q 105.83333 158.74998 52.916664 158.74998 L 0.0 132.29166 L 0.0 132.29166 L 0.0 132.29166 L 0.0 132.29166 L 26.458332 132.29166 L 26.458332 105.83333 Q 26.458332 79.37499 0.0 79.37499 L 0.0 79.37499 L 52.916664 26.458332 Q 132.29166 -26.458332 132.29166 0.0 Q 132.29166 26.458332 158.74998 26.458332 z" svg:height="4.233333mm" draw:style-name="style-821" svg:viewBox="0.0 0.0 343.9583 423.3333" svg:width="3.439583mm" svg:x="92.868744mm" svg:y="148.43124mm"/>
          <draw:path svg:d="M 396.87497 26.458332 L 396.87497 0.0 L 423.3333 0.0 Q 449.79166 26.458332 476.24997 26.458332 L 502.7083 26.458332 L 476.24997 79.37499 Q 476.24997 132.29166 529.1666 79.37499 Q 582.0833 52.916664 582.0833 52.916664 L 582.0833 52.916664 L 582.0833 52.916664 L 608.5416 52.916664 L 582.0833 105.83333 Q 582.0833 158.74998 634.99994 158.74998 Q 714.37494 132.29166 740.8333 132.29166 L 767.2916 132.29166 L 767.2916 185.20833 Q 767.2916 238.12498 793.74994 211.66666 Q 793.74994 185.20833 793.74994 185.20833 L 820.2083 185.20833 L 767.2916 291.04166 Q 714.37494 396.87497 714.37494 423.3333 L 714.37494 423.3333 L 714.37494 449.79166 L 714.37494 449.79166 L 687.9166 449.79166 Q 634.99994 449.79166 634.99994 423.3333 L 634.99994 423.3333 L 634.99994 396.87497 Q 634.99994 396.87497 634.99994 343.9583 Q 634.99994 291.04166 582.0833 291.04166 L 529.1666 291.04166 L 529.1666 291.04166 Q 502.7083 291.04166 502.7083 317.49997 L 502.7083 317.49997 L 476.24997 317.49997 Q 476.24997 343.9583 449.79166 317.49997 Q 423.3333 317.49997 396.87497 317.49997 Q 343.9583 317.49997 343.9583 343.9583 Q 317.49997 370.41666 317.49997 343.9583 L 317.49997 343.9583 L 317.49997 317.49997 Q 317.49997 291.04166 264.5833 291.04166 Q 211.66666 291.04166 185.20833 343.9583 L 158.74998 370.41666 L 158.74998 370.41666 Q 158.74998 396.87497 132.29166 396.87497 L 105.83333 396.87497 L 105.83333 396.87497 L 105.83333 370.41666 L 105.83333 370.41666 L 105.83333 343.9583 L 105.83333 343.9583 L 132.29166 343.9583 L 132.29166 343.9583 L 105.83333 317.49997 L 105.83333 317.49997 L 105.83333 317.49997 L 105.83333 317.49997 L 105.83333 291.04166 L 79.37499 291.04166 L 52.916664 291.04166 L 52.916664 291.04166 L 52.916664 291.04166 L 26.458332 264.5833 L 0.0 264.5833 L 0.0 238.12498 L 0.0 211.66666 L 26.458332 132.29166 L 52.916664 52.916664 L 52.916664 52.916664 L 52.916664 52.916664 L 105.83333 52.916664 Q 158.74998 79.37499 211.66666 52.916664 L 238.12498 52.916664 L 317.49997 79.37499 Q 370.41666 132.29166 396.87497 79.37499 Q 423.3333 52.916664 396.87497 26.458332 z M 687.9166 264.5833 Q 687.9166 238.12498 687.9166 238.12498 Q 687.9166 238.12498 687.9166 238.12498 Q 687.9166 264.5833 687.9166 264.5833 z" svg:height="4.497916mm" draw:style-name="style-822" svg:viewBox="0.0 0.0 820.2083 449.79166" svg:width="8.202083mm" svg:x="96.837494mm" svg:y="51.06458mm"/>
          <draw:path svg:d="M 158.74998 0.0 L 158.74998 0.0 L 211.66666 0.0 Q 264.5833 26.458332 264.5833 79.37499 Q 291.04166 132.29166 291.04166 158.74998 L 291.04166 158.74998 L 264.5833 158.74998 Q 238.12498 158.74998 238.12498 185.20833 L 238.12498 185.20833 L 238.12498 185.20833 Q 211.66666 211.66666 158.74998 211.66666 L 105.83333 264.5833 L 105.83333 264.5833 L 79.37499 264.5833 L 105.83333 291.04166 Q 105.83333 317.49997 132.29166 317.49997 L 132.29166 317.49997 L 132.29166 317.49997 Q 132.29166 317.49997 79.37499 343.9583 Q 52.916664 343.9583 52.916664 317.49997 L 52.916664 291.04166 L 52.916664 264.5833 Q 26.458332 238.12498 26.458332 238.12498 L 26.458332 238.12498 L 26.458332 211.66666 Q 26.458332 211.66666 0.0 211.66666 L 0.0 211.66666 L 52.916664 158.74998 Q 132.29166 132.29166 105.83333 132.29166 Q 105.83333 105.83333 105.83333 105.83333 L 105.83333 105.83333 L 105.83333 105.83333 Q 132.29166 105.83333 132.29166 52.916664 L 132.29166 26.458332 L 132.29166 26.458332 Q 132.29166 26.458332 158.74998 0.0 z" svg:height="3.439583mm" draw:style-name="style-823" svg:viewBox="0.0 0.0 291.04166 343.9583" svg:width="2.9104166mm" svg:x="132.02707mm" svg:y="96.30833mm"/>
          <draw:path svg:d="M 52.916664 26.458332 L 79.37499 0.0 L 79.37499 0.0 L 79.37499 26.458332 L 79.37499 52.916664 L 79.37499 52.916664 L 79.37499 79.37499 Q 52.916664 105.83333 79.37499 105.83333 L 79.37499 132.29166 L 79.37499 132.29166 Q 79.37499 158.74998 105.83333 158.74998 L 132.29166 158.74998 L 132.29166 185.20833 L 132.29166 211.66666 L 105.83333 211.66666 Q 105.83333 211.66666 105.83333 238.12498 L 105.83333 238.12498 L 105.83333 238.12498 Q 79.37499 264.5833 79.37499 264.5833 L 79.37499 264.5833 L 52.916664 264.5833 L 26.458332 264.5833 L 26.458332 238.12498 L 0.0 238.12498 L 0.0 211.66666 Q 0.0 158.74998 0.0 105.83333 Q 0.0 52.916664 52.916664 26.458332 z" svg:height="2.6458333mm" draw:style-name="style-824" svg:viewBox="0.0 0.0 132.29166 264.5833" svg:width="1.3229166mm" svg:x="200.025mm" svg:y="121.70833mm"/>
          <draw:path svg:d="M 317.49997 0.0 L 317.49997 0.0 L 370.41666 0.0 L 449.79166 0.0 L 449.79166 52.916664 Q 423.3333 105.83333 449.79166 158.74998 L 449.79166 238.12498 L 423.3333 238.12498 Q 396.87497 211.66666 317.49997 211.66666 L 264.5833 185.20833 L 264.5833 185.20833 Q 238.12498 158.74998 132.29166 158.74998 L 26.458332 158.74998 L 26.458332 132.29166 L 0.0 132.29166 L 0.0 132.29166 L 0.0 105.83333 L 0.0 105.83333 L 0.0 105.83333 L 158.74998 79.37499 Q 291.04166 52.916664 291.04166 26.458332 Q 317.49997 26.458332 317.49997 0.0 z" svg:height="2.38125mm" draw:style-name="style-825" svg:viewBox="0.0 0.0 449.79166 238.12498" svg:width="4.497916mm" svg:x="237.06665mm" svg:y="179.91666mm"/>
          <draw:path svg:d="M 26.458332 26.458332 L 52.916664 0.0 L 105.83333 0.0 Q 132.29166 0.0 132.29166 26.458332 Q 158.74998 79.37499 158.74998 105.83333 L 158.74998 132.29166 L 158.74998 291.04166 Q 158.74998 449.79166 132.29166 449.79166 L 105.83333 449.79166 L 105.83333 449.79166 Q 105.83333 423.3333 79.37499 396.87497 L 52.916664 370.41666 L 52.916664 343.9583 Q 52.916664 291.04166 26.458332 185.20833 L 0.0 79.37499 L 0.0 79.37499 L 0.0 52.916664 L 0.0 26.458332 Q 0.0 26.458332 26.458332 26.458332 z" svg:height="4.497916mm" draw:style-name="style-826" svg:viewBox="0.0 0.0 158.74998 449.79166" svg:width="1.5874999mm" svg:x="106.362495mm" svg:y="172.24374mm"/>
          <draw:path svg:d="M 0.0 26.458332 L 0.0 0.0 L 132.29166 0.0 L 264.5833 0.0 L 291.04166 105.83333 Q 317.49997 211.66666 317.49997 185.20833 L 343.9583 185.20833 L 343.9583 185.20833 L 343.9583 211.66666 L 343.9583 211.66666 L 343.9583 211.66666 L 370.41666 211.66666 L 370.41666 238.12498 L 291.04166 238.12498 Q 238.12498 264.5833 238.12498 264.5833 Q 238.12498 264.5833 185.20833 185.20833 Q 185.20833 105.83333 132.29166 185.20833 Q 105.83333 264.5833 105.83333 158.74998 Q 105.83333 52.916664 52.916664 52.916664 L 0.0 52.916664 L 0.0 26.458332 z" svg:height="2.6458333mm" draw:style-name="style-827" svg:viewBox="0.0 0.0 370.41666 264.5833" svg:width="3.7041664mm" svg:x="164.30624mm" svg:y="70.379166mm"/>
          <draw:path svg:d="M 26.458332 79.37499 L 52.916664 0.0 L 52.916664 0.0 L 79.37499 0.0 L 105.83333 79.37499 Q 158.74998 158.74998 185.20833 158.74998 Q 211.66666 158.74998 211.66666 185.20833 L 211.66666 185.20833 L 211.66666 185.20833 Q 211.66666 185.20833 185.20833 211.66666 Q 185.20833 264.5833 132.29166 264.5833 L 79.37499 264.5833 L 79.37499 238.12498 L 52.916664 238.12498 L 52.916664 238.12498 L 52.916664 264.5833 L 26.458332 264.5833 L 0.0 264.5833 L 0.0 211.66666 Q 0.0 158.74998 26.458332 79.37499 z" svg:height="2.6458333mm" draw:style-name="style-828" svg:viewBox="0.0 0.0 211.66666 264.5833" svg:width="2.1166666mm" svg:x="161.39583mm" svg:y="44.979164mm"/>
          <draw:path svg:d="M 1031.875 0.0 L 1084.7916 0.0 L 1164.1666 0.0 Q 1243.5416 26.458332 1243.5416 26.458332 L 1243.5416 26.458332 L 1455.2083 238.12498 Q 1666.8749 449.79166 1666.8749 476.24997 L 1666.8749 502.7083 L 1666.8749 502.7083 L 1640.4166 502.7083 L 1613.9583 502.7083 L 1613.9583 502.7083 L 1613.9583 502.7083 Q 1613.9583 529.1666 1640.4166 555.625 L 1640.4166 555.625 L 1666.8749 555.625 Q 1666.8749 555.625 1666.8749 582.0833 L 1693.3333 582.0833 L 1693.3333 555.625 Q 1719.7916 555.625 1719.7916 555.625 L 1719.7916 555.625 L 1719.7916 555.625 Q 1719.7916 555.625 1746.2499 555.625 L 1746.2499 582.0833 L 1746.2499 608.5416 Q 1746.2499 661.4583 1772.7083 661.4583 L 1772.7083 661.4583 L 1772.7083 687.9166 Q 1772.7083 714.37494 1746.2499 714.37494 L 1719.7916 714.37494 L 1719.7916 714.37494 L 1719.7916 687.9166 L 1719.7916 661.4583 Q 1719.7916 661.4583 1693.3333 661.4583 L 1693.3333 661.4583 L 1693.3333 661.4583 L 1666.8749 634.99994 L 1666.8749 634.99994 L 1666.8749 608.5416 L 1640.4166 608.5416 Q 1613.9583 608.5416 1613.9583 582.0833 L 1587.4999 555.625 L 1587.4999 555.625 L 1561.0416 555.625 L 1561.0416 555.625 L 1561.0416 555.625 L 1534.5833 529.1666 L 1508.1249 502.7083 L 1508.1249 502.7083 L 1508.1249 502.7083 L 1534.5833 555.625 Q 1561.0416 608.5416 1534.5833 634.99994 L 1508.1249 634.99994 L 1508.1249 634.99994 Q 1481.6666 608.5416 1481.6666 608.5416 L 1481.6666 608.5416 L 1455.2083 608.5416 Q 1455.2083 608.5416 1455.2083 582.0833 L 1455.2083 582.0833 L 1455.2083 555.625 Q 1455.2083 555.625 1428.7499 555.625 L 1428.7499 555.625 L 926.0416 555.625 L 449.79166 555.625 L 423.3333 555.625 Q 396.87497 555.625 264.5833 555.625 L 132.29166 555.625 L 79.37499 555.625 L 0.0 555.625 L 0.0 529.1666 L 26.458332 529.1666 L 26.458332 529.1666 L 26.458332 502.7083 L 26.458332 502.7083 L 26.458332 502.7083 L 132.29166 502.7083 L 238.12498 502.7083 L 238.12498 476.24997 L 238.12498 476.24997 L 211.66666 476.24997 L 211.66666 449.79166 L 132.29166 449.79166 L 79.37499 449.79166 L 79.37499 423.3333 L 79.37499 423.3333 L 105.83333 423.3333 L 105.83333 396.87497 L 105.83333 396.87497 L 132.29166 396.87497 L 132.29166 396.87497 L 132.29166 396.87497 L 370.41666 370.41666 L 608.5416 343.9583 L 396.87497 343.9583 L 185.20833 343.9583 L 158.74998 317.49997 L 132.29166 317.49997 L 132.29166 291.04166 L 132.29166 264.5833 L 158.74998 264.5833 L 185.20833 238.12498 L 211.66666 238.12498 L 238.12498 238.12498 L 238.12498 211.66666 L 238.12498 211.66666 L 211.66666 185.20833 L 211.66666 158.74998 L 185.20833 158.74998 L 132.29166 132.29166 L 132.29166 132.29166 L 132.29166 132.29166 L 132.29166 132.29166 L 158.74998 132.29166 L 158.74998 105.83333 L 158.74998 105.83333 L 317.49997 105.83333 Q 476.24997 79.37499 502.7083 79.37499 L 529.1666 79.37499 L 529.1666 79.37499 Q 529.1666 79.37499 555.625 105.83333 L 555.625 105.83333 L 555.625 105.83333 Q 582.0833 79.37499 582.0833 79.37499 L 582.0833 79.37499 L 634.99994 79.37499 Q 687.9166 79.37499 714.37494 79.37499 L 740.8333 79.37499 L 873.12494 52.916664 Q 978.95825 26.458332 1031.875 0.0 z" svg:height="7.1437497mm" draw:style-name="style-829" svg:viewBox="0.0 0.0 1772.7083 714.37494" svg:width="17.727083mm" svg:x="67.46875mm" svg:y="180.7104mm"/>
          <draw:path svg:d="M 26.458332 26.458332 L 26.458332 0.0 L 1005.4166 0.0 L 1984.3749 0.0 L 1984.3749 1349.3749 Q 1957.9165 2725.2083 1957.9165 2751.6665 L 1957.9165 2778.1248 L 1957.9165 2778.1248 L 1931.4583 2778.1248 L 1005.4166 2804.5833 L 52.916664 2804.5833 L 52.916664 2487.0833 Q 52.916664 2169.5833 26.458332 2090.2083 L 26.458332 1984.3749 L 26.458332 1561.0416 L 26.458332 1137.7083 L 26.458332 1137.7083 Q 52.916664 1137.7083 52.916664 1137.7083 L 52.916664 1111.25 L 52.916664 926.0416 Q 52.916664 714.37494 26.458332 555.625 L 0.0 370.41666 L 0.0 185.20833 Q 0.0 26.458332 26.458332 26.458332 z" svg:height="28.045832mm" draw:style-name="style-830" svg:viewBox="0.0 0.0 1984.3749 2804.5833" svg:width="19.843748mm" svg:x="260.87915mm" svg:y="66.410416mm"/>
          <draw:path svg:d="M 132.29166 0.0 L 132.29166 0.0 L 132.29166 0.0 L 132.29166 0.0 L 158.74998 52.916664 Q 185.20833 79.37499 185.20833 132.29166 L 185.20833 185.20833 L 158.74998 185.20833 L 158.74998 211.66666 L 158.74998 211.66666 L 185.20833 211.66666 L 185.20833 211.66666 L 185.20833 211.66666 L 132.29166 211.66666 Q 105.83333 211.66666 105.83333 185.20833 Q 105.83333 158.74998 79.37499 158.74998 L 52.916664 158.74998 L 52.916664 158.74998 L 26.458332 158.74998 L 26.458332 158.74998 L 26.458332 158.74998 L 26.458332 132.29166 Q 26.458332 105.83333 0.0 105.83333 L 0.0 105.83333 L 52.916664 52.916664 Q 105.83333 0.0 132.29166 0.0 z" svg:height="2.1166666mm" draw:style-name="style-831" svg:viewBox="0.0 0.0 185.20833 211.66666" svg:width="1.8520832mm" svg:x="166.42291mm" svg:y="104.774994mm"/>
          <draw:path svg:d="M 158.74998 0.0 L 158.74998 0.0 L 158.74998 52.916664 Q 132.29166 105.83333 132.29166 158.74998 Q 132.29166 185.20833 105.83333 264.5833 L 105.83333 317.49997 L 105.83333 317.49997 Q 79.37499 343.9583 79.37499 343.9583 L 79.37499 343.9583 L 79.37499 529.1666 Q 79.37499 740.8333 52.916664 767.2916 L 26.458332 793.74994 L 26.458332 793.74994 Q 26.458332 793.74994 26.458332 820.2083 L 26.458332 820.2083 L 26.458332 820.2083 L 0.0 820.2083 L 0.0 793.74994 L 26.458332 767.2916 L 26.458332 687.9166 L 26.458332 634.99994 L 26.458332 529.1666 Q 26.458332 396.87497 52.916664 264.5833 L 79.37499 158.74998 L 79.37499 158.74998 Q 79.37499 158.74998 79.37499 132.29166 L 105.83333 132.29166 L 105.83333 105.83333 Q 132.29166 79.37499 132.29166 52.916664 L 132.29166 52.916664 L 132.29166 52.916664 L 132.29166 52.916664 L 132.29166 26.458332 L 158.74998 26.458332 L 158.74998 0.0 z" svg:height="8.202083mm" draw:style-name="style-832" svg:viewBox="0.0 0.0 158.74998 820.2083" svg:width="1.5874999mm" svg:x="217.75208mm" svg:y="135.46666mm"/>
          <draw:path svg:d="M 1508.1249 0.0 L 1508.1249 0.0 L 1508.1249 0.0 Q 1508.1249 0.0 1534.5833 26.458332 L 1534.5833 26.458332 L 1534.5833 52.916664 L 1534.5833 52.916664 L 1534.5833 79.37499 Q 1561.0416 105.83333 1587.4999 105.83333 L 1613.9583 105.83333 L 1613.9583 105.83333 Q 1640.4166 105.83333 1640.4166 105.83333 L 1640.4166 132.29166 L 1693.3333 158.74998 Q 1746.2499 211.66666 1772.7083 238.12498 L 1772.7083 264.5833 L 1746.2499 264.5833 Q 1746.2499 264.5833 1746.2499 291.04166 L 1772.7083 291.04166 L 1799.1666 370.41666 Q 1799.1666 423.3333 1825.6249 423.3333 L 1825.6249 449.79166 L 1799.1666 449.79166 Q 1772.7083 423.3333 1693.3333 423.3333 Q 1640.4166 423.3333 1666.8749 449.79166 Q 1693.3333 476.24997 1666.8749 476.24997 Q 1640.4166 476.24997 1587.4999 423.3333 Q 1534.5833 370.41666 1534.5833 423.3333 Q 1534.5833 476.24997 1561.0416 502.7083 L 1613.9583 529.1666 L 1613.9583 555.625 L 1640.4166 555.625 L 1640.4166 555.625 L 1640.4166 582.0833 L 1587.4999 582.0833 L 1561.0416 582.0833 L 1534.5833 555.625 L 1508.1249 555.625 L 1508.1249 529.1666 L 1481.6666 529.1666 L 1481.6666 529.1666 L 1481.6666 529.1666 L 1481.6666 529.1666 Q 1481.6666 502.7083 1455.2083 502.7083 L 1455.2083 502.7083 L 1455.2083 476.24997 Q 1428.7499 476.24997 1428.7499 476.24997 L 1428.7499 476.24997 L 1428.7499 476.24997 Q 1428.7499 449.79166 1402.2916 449.79166 L 1402.2916 449.79166 L 1402.2916 423.3333 Q 1375.8333 423.3333 1375.8333 423.3333 L 1375.8333 423.3333 L 1349.3749 396.87497 Q 1322.9166 370.41666 1349.3749 396.87497 Q 1349.3749 423.3333 1375.8333 449.79166 L 1375.8333 449.79166 L 1375.8333 449.79166 Q 1375.8333 476.24997 1296.4583 449.79166 Q 1217.0833 449.79166 1217.0833 476.24997 L 1217.0833 502.7083 L 1190.6249 502.7083 Q 1164.1666 476.24997 1137.7083 476.24997 Q 1111.25 423.3333 1031.875 449.79166 L 952.49994 476.24997 L 952.49994 476.24997 Q 926.0416 476.24997 899.5833 449.79166 Q 873.12494 423.3333 873.12494 476.24997 Q 846.6666 529.1666 793.74994 476.24997 L 740.8333 423.3333 L 740.8333 423.3333 Q 740.8333 396.87497 714.37494 396.87497 L 714.37494 396.87497 L 714.37494 370.41666 Q 687.9166 370.41666 687.9166 370.41666 L 687.9166 370.41666 L 687.9166 370.41666 Q 687.9166 343.9583 661.4583 343.9583 L 661.4583 343.9583 L 661.4583 317.49997 L 661.4583 317.49997 L 687.9166 317.49997 Q 714.37494 317.49997 714.37494 291.04166 L 714.37494 264.5833 L 687.9166 264.5833 L 634.99994 264.5833 L 634.99994 291.04166 L 634.99994 291.04166 L 555.625 317.49997 Q 476.24997 317.49997 476.24997 317.49997 Q 476.24997 291.04166 476.24997 343.9583 Q 476.24997 396.87497 423.3333 396.87497 Q 370.41666 396.87497 396.87497 423.3333 Q 396.87497 423.3333 396.87497 449.79166 L 370.41666 449.79166 L 370.41666 449.79166 L 370.41666 476.24997 L 343.9583 476.24997 Q 317.49997 476.24997 211.66666 370.41666 L 105.83333 291.04166 L 105.83333 264.5833 L 105.83333 264.5833 L 79.37499 264.5833 L 79.37499 264.5833 L 79.37499 264.5833 L 79.37499 238.12498 L 79.37499 211.66666 L 52.916664 211.66666 L 52.916664 211.66666 L 52.916664 211.66666 L 52.916664 185.20833 L 52.916664 158.74998 L 26.458332 158.74998 L 26.458332 158.74998 L 26.458332 132.29166 L 0.0 132.29166 L 0.0 132.29166 L 0.0 105.83333 L 0.0 105.83333 L 0.0 105.83333 L 26.458332 105.83333 L 26.458332 105.83333 L 0.0 79.37499 Q 0.0 52.916664 79.37499 52.916664 Q 158.74998 26.458332 714.37494 26.458332 Q 1243.5416 52.916664 1375.8333 52.916664 Q 1481.6666 52.916664 1481.6666 26.458332 Q 1481.6666 0.0 1508.1249 0.0 z M 370.41666 238.12498 Q 370.41666 238.12498 396.87497 238.12498 Q 396.87497 264.5833 370.41666 264.5833 Q 370.41666 264.5833 370.41666 238.12498 z M 264.5833 291.04166 Q 264.5833 264.5833 291.04166 264.5833 Q 317.49997 291.04166 343.9583 317.49997 Q 343.9583 343.9583 317.49997 317.49997 Q 264.5833 317.49997 264.5833 291.04166 z" svg:height="5.820833mm" draw:style-name="style-833" svg:viewBox="0.0 0.0 1825.6249 582.0833" svg:width="18.256248mm" svg:x="85.725mm" svg:y="183.62082mm"/>
          <draw:path svg:d="M 211.66666 0.0 L 238.12498 0.0 L 238.12498 0.0 Q 238.12498 0.0 238.12498 26.458332 L 264.5833 26.458332 L 264.5833 52.916664 Q 238.12498 52.916664 238.12498 52.916664 L 238.12498 79.37499 L 211.66666 79.37499 L 211.66666 52.916664 L 211.66666 52.916664 L 185.20833 52.916664 L 185.20833 52.916664 L 185.20833 52.916664 L 158.74998 52.916664 Q 132.29166 52.916664 158.74998 79.37499 Q 185.20833 105.83333 185.20833 105.83333 L 185.20833 105.83333 L 185.20833 105.83333 Q 185.20833 105.83333 211.66666 105.83333 L 211.66666 132.29166 L 211.66666 132.29166 Q 211.66666 158.74998 105.83333 105.83333 L 0.0 79.37499 L 0.0 26.458332 Q 0.0 0.0 79.37499 0.0 Q 185.20833 0.0 211.66666 0.0 z" svg:height="1.3229166mm" draw:style-name="style-834" svg:viewBox="0.0 0.0 264.5833 132.29166" svg:width="2.6458333mm" svg:x="212.4604mm" svg:y="111.12499mm"/>
          <draw:path svg:d="M 238.12498 105.83333 L 264.5833 0.0 L 264.5833 529.1666 Q 291.04166 1058.3333 291.04166 1058.3333 L 291.04166 1058.3333 L 291.04166 1746.2499 Q 291.04166 2407.7083 264.5833 3386.6665 L 264.5833 4339.1665 L 264.5833 4445.0 L 238.12498 4577.2915 L 238.12498 4947.708 Q 238.12498 5318.1245 264.5833 5450.4165 L 264.5833 5609.1665 L 264.5833 5609.1665 Q 238.12498 5609.1665 238.12498 5820.833 L 238.12498 6058.958 L 211.66666 5979.583 L 211.66666 5926.6665 L 185.20833 5926.6665 L 158.74998 5926.6665 L 158.74998 5953.1245 L 132.29166 5953.1245 L 132.29166 5953.1245 L 132.29166 5953.1245 L 132.29166 5397.4995 Q 132.29166 4841.8745 79.37499 3069.1665 L 26.458332 1269.9999 L 26.458332 1243.5416 L 26.458332 1217.0833 L 0.0 1217.0833 L 0.0 1217.0833 L 0.0 1190.6249 L 26.458332 1190.6249 L 26.458332 1164.1666 Q 26.458332 1137.7083 52.916664 714.37494 L 79.37499 291.04166 L 79.37499 291.04166 L 79.37499 291.04166 L 105.83333 370.41666 L 105.83333 423.3333 L 132.29166 423.3333 L 158.74998 423.3333 L 158.74998 343.9583 L 185.20833 264.5833 L 185.20833 264.5833 L 185.20833 264.5833 L 185.20833 238.12498 L 185.20833 238.12498 L 211.66666 238.12498 L 211.66666 211.66666 L 211.66666 211.66666 Q 238.12498 211.66666 238.12498 105.83333 z" svg:height="60.58958mm" draw:style-name="style-835" svg:viewBox="0.0 0.0 291.04166 6058.958" svg:width="2.9104166mm" svg:x="255.3229mm" svg:y="134.40833mm"/>
          <draw:path svg:d="M 238.12498 0.0 L 238.12498 0.0 L 291.04166 0.0 L 317.49997 0.0 L 317.49997 79.37499 Q 343.9583 158.74998 317.49997 185.20833 L 317.49997 211.66666 L 317.49997 264.5833 Q 343.9583 317.49997 343.9583 529.1666 L 343.9583 740.8333 L 317.49997 740.8333 L 317.49997 767.2916 L 291.04166 767.2916 L 291.04166 767.2916 L 291.04166 767.2916 Q 291.04166 740.8333 238.12498 740.8333 Q 211.66666 740.8333 185.20833 476.24997 L 132.29166 185.20833 L 132.29166 105.83333 L 132.29166 52.916664 L 79.37499 52.916664 L 52.916664 52.916664 L 26.458332 79.37499 L 26.458332 79.37499 L 26.458332 79.37499 L 0.0 52.916664 L 0.0 52.916664 L 0.0 52.916664 L 0.0 52.916664 L 0.0 52.916664 L 132.29166 26.458332 Q 238.12498 0.0 238.12498 0.0 z" svg:height="7.6729164mm" draw:style-name="style-836" svg:viewBox="0.0 0.0 343.9583 767.2916" svg:width="3.439583mm" svg:x="122.502075mm" svg:y="171.45mm"/>
          <draw:path svg:d="M 52.916664 0.0 L 79.37499 0.0 L 105.83333 52.916664 Q 132.29166 132.29166 158.74998 132.29166 L 158.74998 132.29166 L 158.74998 132.29166 Q 158.74998 132.29166 158.74998 158.74998 L 185.20833 158.74998 L 211.66666 185.20833 Q 211.66666 211.66666 238.12498 185.20833 L 238.12498 185.20833 L 264.5833 185.20833 Q 264.5833 185.20833 291.04166 211.66666 L 317.49997 211.66666 L 317.49997 238.12498 Q 291.04166 238.12498 317.49997 264.5833 L 317.49997 264.5833 L 317.49997 291.04166 Q 317.49997 317.49997 264.5833 291.04166 L 238.12498 291.04166 L 238.12498 291.04166 Q 211.66666 291.04166 211.66666 343.9583 L 211.66666 370.41666 L 211.66666 370.41666 Q 211.66666 370.41666 105.83333 211.66666 L 0.0 52.916664 L 0.0 26.458332 L 0.0 26.458332 L 0.0 26.458332 Q 26.458332 26.458332 52.916664 0.0 z" svg:height="3.7041664mm" draw:style-name="style-837" svg:viewBox="0.0 0.0 317.49997 370.41666" svg:width="3.1749997mm" svg:x="229.12915mm" svg:y="184.94374mm"/>
          <draw:path svg:d="M 26.458332 52.916664 L 52.916664 0.0 L 52.916664 0.0 Q 52.916664 26.458332 52.916664 26.458332 L 79.37499 26.458332 L 52.916664 264.5833 Q 52.916664 502.7083 52.916664 476.24997 Q 52.916664 476.24997 26.458332 396.87497 L 26.458332 343.9583 L 26.458332 238.12498 Q 0.0 132.29166 0.0 132.29166 Q 0.0 105.83333 26.458332 52.916664 z" svg:height="4.7625mm" draw:style-name="style-838" svg:viewBox="0.0 0.0 79.37499 476.24997" svg:width="0.7937499mm" svg:x="163.5125mm" svg:y="173.30208mm"/>
          <draw:path svg:d="M 132.29166 0.0 L 132.29166 0.0 L 317.49997 0.0 L 502.7083 0.0 L 502.7083 0.0 L 502.7083 26.458332 L 476.24997 52.916664 Q 476.24997 52.916664 529.1666 105.83333 Q 582.0833 105.83333 582.0833 132.29166 L 582.0833 132.29166 L 370.41666 132.29166 L 185.20833 132.29166 L 158.74998 132.29166 Q 158.74998 105.83333 132.29166 105.83333 L 105.83333 105.83333 L 52.916664 105.83333 Q 0.0 105.83333 0.0 79.37499 L 26.458332 79.37499 L 79.37499 52.916664 Q 158.74998 52.916664 158.74998 52.916664 L 158.74998 26.458332 L 132.29166 26.458332 L 132.29166 26.458332 L 132.29166 0.0 z" svg:height="1.3229166mm" draw:style-name="style-839" svg:viewBox="0.0 0.0 582.0833 132.29166" svg:width="5.820833mm" svg:x="235.47916mm" svg:y="186.26666mm"/>
          <draw:path svg:d="M 26.458332 26.458332 L 52.916664 0.0 L 52.916664 0.0 L 52.916664 0.0 L 52.916664 740.8333 Q 52.916664 1455.2083 52.916664 1613.9583 L 52.916664 1772.7083 L 52.916664 1799.1666 L 52.916664 1799.1666 L 26.458332 1666.8749 L 26.458332 1534.5833 L 26.458332 1349.3749 Q 0.0 1164.1666 0.0 1164.1666 L 0.0 1164.1666 L 0.0 793.74994 Q 0.0 423.3333 0.0 238.12498 L 0.0 52.916664 L 0.0 52.916664 L 0.0 52.916664 L 26.458332 26.458332 z" svg:height="17.991665mm" draw:style-name="style-840" svg:viewBox="0.0 0.0 52.916664 1799.1666" svg:width="0.52916664mm" svg:x="239.7125mm" svg:y="87.31249mm"/>
          <draw:path svg:d="M 211.66666 26.458332 L 211.66666 0.0 L 211.66666 0.0 Q 211.66666 0.0 238.12498 105.83333 L 238.12498 211.66666 L 211.66666 211.66666 Q 185.20833 211.66666 185.20833 238.12498 Q 185.20833 291.04166 105.83333 264.5833 L 0.0 238.12498 L 0.0 238.12498 Q 0.0 238.12498 26.458332 211.66666 L 52.916664 211.66666 L 79.37499 211.66666 Q 105.83333 211.66666 52.916664 132.29166 L 26.458332 26.458332 L 52.916664 26.458332 L 79.37499 26.458332 L 158.74998 52.916664 Q 211.66666 52.916664 211.66666 26.458332 z" svg:height="2.6458333mm" draw:style-name="style-841" svg:viewBox="0.0 0.0 238.12498 264.5833" svg:width="2.38125mm" svg:x="193.14583mm" svg:y="61.647915mm"/>
          <draw:path svg:d="M 291.04166 26.458332 L 317.49997 0.0 L 317.49997 0.0 Q 343.9583 0.0 343.9583 211.66666 L 343.9583 396.87497 L 343.9583 396.87497 Q 317.49997 423.3333 291.04166 423.3333 L 291.04166 423.3333 L 291.04166 396.87497 Q 291.04166 370.41666 291.04166 370.41666 Q 291.04166 343.9583 211.66666 317.49997 L 132.29166 291.04166 L 132.29166 291.04166 Q 132.29166 291.04166 211.66666 264.5833 Q 264.5833 264.5833 185.20833 238.12498 L 79.37499 211.66666 L 26.458332 211.66666 L 0.0 211.66666 L 0.0 185.20833 Q 0.0 158.74998 105.83333 158.74998 L 211.66666 158.74998 L 105.83333 105.83333 Q 0.0 105.83333 132.29166 79.37499 Q 291.04166 52.916664 291.04166 52.916664 L 291.04166 52.916664 L 291.04166 52.916664 Q 291.04166 52.916664 291.04166 26.458332 z" svg:height="4.233333mm" draw:style-name="style-842" svg:viewBox="0.0 0.0 343.9583 423.3333" svg:width="3.439583mm" svg:x="237.33124mm" svg:y="126.470825mm"/>
          <draw:path svg:d="M 105.83333 0.0 L 158.74998 0.0 L 211.66666 0.0 L 291.04166 0.0 L 317.49997 52.916664 Q 317.49997 79.37499 291.04166 79.37499 Q 264.5833 79.37499 264.5833 291.04166 Q 264.5833 502.7083 238.12498 502.7083 L 238.12498 502.7083 L 238.12498 502.7083 Q 211.66666 502.7083 211.66666 476.24997 Q 211.66666 449.79166 105.83333 449.79166 L 26.458332 423.3333 L 26.458332 423.3333 L 0.0 423.3333 L 0.0 423.3333 L 0.0 423.3333 L 0.0 370.41666 L 0.0 343.9583 L 26.458332 211.66666 Q 26.458332 79.37499 52.916664 79.37499 Q 79.37499 79.37499 79.37499 52.916664 Q 79.37499 26.458332 105.83333 0.0 z" svg:height="5.027083mm" draw:style-name="style-843" svg:viewBox="0.0 0.0 317.49997 502.7083" svg:width="3.1749997mm" svg:x="236.53749mm" svg:y="143.93332mm"/>
          <draw:path svg:d="M 132.29166 105.83333 L 105.83333 105.83333 L 105.83333 105.83333 Q 105.83333 79.37499 79.37499 79.37499 Q 52.916664 79.37499 26.458332 79.37499 Q 0.0 105.83333 0.0 79.37499 Q -26.458332 79.37499 26.458332 52.916664 L 79.37499 26.458332 L 79.37499 26.458332 Q 105.83333 52.916664 105.83333 26.458332 L 105.83333 26.458332 L 132.29166 26.458332 Q 158.74998 52.916664 185.20833 26.458332 Q 185.20833 0.0 211.66666 0.0 Q 264.5833 0.0 238.12498 52.916664 Q 211.66666 132.29166 185.20833 132.29166 Q 158.74998 132.29166 132.29166 105.83333 z" svg:height="1.3229166mm" draw:style-name="style-844" svg:viewBox="0.0 0.0 238.12498 132.29166" svg:width="2.38125mm" svg:x="233.36249mm" svg:y="108.21458mm"/>
          <draw:path svg:d="M 26.458332 0.0 L 26.458332 0.0 L 52.916664 0.0 L 52.916664 0.0 L 52.916664 1005.4166 Q 79.37499 2010.8333 79.37499 2169.5833 L 79.37499 2301.875 L 105.83333 2328.3333 L 105.83333 2328.3333 L 79.37499 2566.4583 Q 79.37499 2804.5833 79.37499 3069.1665 Q 79.37499 3307.2915 79.37499 3333.7498 L 79.37499 3386.6665 L 79.37499 3492.4998 Q 52.916664 3598.3333 52.916664 3624.7915 L 79.37499 3624.7915 L 79.37499 3624.7915 L 79.37499 3651.2498 L 79.37499 3651.2498 L 79.37499 3651.2498 L 79.37499 3677.7083 L 79.37499 3704.1665 L 79.37499 3704.1665 L 79.37499 3704.1665 L 79.37499 4021.6665 L 79.37499 4365.625 L 79.37499 5476.8745 L 79.37499 6588.1245 L 52.916664 6588.1245 L 52.916664 6561.6665 L 52.916664 6561.6665 L 26.458332 6561.6665 L 26.458332 6561.6665 L 26.458332 6561.6665 L 26.458332 6349.9995 L 26.458332 6164.7915 L 26.458332 5397.4995 Q 26.458332 4630.208 26.458332 3492.4998 Q 26.458332 2381.2498 0.0 1217.0833 L 0.0 26.458332 L 26.458332 26.458332 L 26.458332 0.0 L 26.458332 0.0 z" svg:height="65.88125mm" draw:style-name="style-845" svg:viewBox="0.0 0.0 105.83333 6588.1245" svg:width="1.0583333mm" svg:x="56.356247mm" svg:y="67.20416mm"/>
          <draw:path svg:d="M 370.41666 79.37499 L 370.41666 0.0 L 396.87497 52.916664 Q 449.79166 79.37499 449.79166 105.83333 L 476.24997 105.83333 L 476.24997 291.04166 Q 476.24997 502.7083 502.7083 502.7083 L 555.625 502.7083 L 529.1666 555.625 Q 502.7083 582.0833 476.24997 926.0416 Q 476.24997 1243.5416 502.7083 1243.5416 Q 529.1666 1243.5416 529.1666 1269.9999 Q 529.1666 1296.4583 502.7083 1296.4583 Q 476.24997 1296.4583 476.24997 1402.2916 L 476.24997 1508.1249 L 449.79166 1508.1249 Q 423.3333 1508.1249 423.3333 1455.2083 Q 423.3333 1428.7499 396.87497 1428.7499 L 370.41666 1428.7499 L 343.9583 1428.7499 Q 343.9583 1402.2916 343.9583 1402.2916 Q 343.9583 1402.2916 343.9583 1375.8333 L 370.41666 1349.3749 L 370.41666 1243.5416 Q 343.9583 1111.25 343.9583 926.0416 L 343.9583 740.8333 L 343.9583 740.8333 L 343.9583 767.2916 L 343.9583 767.2916 Q 343.9583 767.2916 317.49997 820.2083 Q 291.04166 899.5833 238.12498 899.5833 Q 158.74998 873.12494 79.37499 952.49994 L 26.458332 1005.4166 L 26.458332 1005.4166 Q 0.0 978.95825 0.0 978.95825 L 0.0 978.95825 L 0.0 978.95825 Q 26.458332 952.49994 26.458332 926.0416 L 26.458332 926.0416 L 26.458332 926.0416 L 52.916664 926.0416 L 52.916664 899.5833 L 79.37499 899.5833 L 79.37499 899.5833 L 79.37499 873.12494 L 79.37499 873.12494 L 79.37499 873.12494 L 105.83333 873.12494 L 105.83333 873.12494 L 105.83333 846.6666 L 105.83333 846.6666 L 132.29166 846.6666 L 132.29166 820.2083 L 132.29166 820.2083 L 132.29166 820.2083 L 158.74998 820.2083 Q 185.20833 820.2083 185.20833 767.2916 Q 185.20833 740.8333 238.12498 714.37494 Q 264.5833 714.37494 264.5833 687.9166 Q 238.12498 661.4583 264.5833 634.99994 L 291.04166 608.5416 L 317.49997 634.99994 Q 343.9583 661.4583 343.9583 661.4583 L 343.9583 661.4583 L 343.9583 449.79166 Q 343.9583 211.66666 343.9583 185.20833 L 343.9583 185.20833 L 343.9583 185.20833 Q 370.41666 185.20833 370.41666 158.74998 L 370.41666 158.74998 L 370.41666 79.37499 z" svg:height="15.081249mm" draw:style-name="style-846" svg:viewBox="0.0 0.0 555.625 1508.1249" svg:width="5.5562496mm" svg:x="107.68541mm" svg:y="126.73541mm"/>
          <draw:path svg:d="M 0.0 52.916664 L 0.0 0.0 L 52.916664 0.0 L 105.83333 0.0 L 132.29166 0.0 Q 158.74998 0.0 158.74998 26.458332 L 185.20833 26.458332 L 211.66666 52.916664 Q 238.12498 52.916664 238.12498 105.83333 L 238.12498 185.20833 L 211.66666 185.20833 Q 185.20833 185.20833 185.20833 158.74998 L 185.20833 132.29166 L 105.83333 132.29166 L 26.458332 132.29166 L 26.458332 105.83333 Q 0.0 105.83333 0.0 105.83333 L 0.0 105.83333 L 0.0 105.83333 Q 0.0 105.83333 0.0 52.916664 z" svg:height="1.8520832mm" draw:style-name="style-847" svg:viewBox="0.0 0.0 238.12498 185.20833" svg:width="2.38125mm" svg:x="239.18332mm" svg:y="177.79999mm"/>
          <draw:path svg:d="M 26.458332 26.458332 L 26.458332 0.0 L 52.916664 0.0 L 79.37499 0.0 L 132.29166 26.458332 Q 185.20833 52.916664 211.66666 52.916664 L 238.12498 52.916664 L 238.12498 52.916664 L 238.12498 79.37499 L 238.12498 105.83333 L 238.12498 132.29166 L 238.12498 158.74998 L 238.12498 158.74998 L 211.66666 158.74998 Q 185.20833 158.74998 105.83333 132.29166 Q 26.458332 132.29166 0.0 105.83333 L 0.0 79.37499 L 0.0 79.37499 L 0.0 52.916664 L 0.0 52.916664 L 0.0 52.916664 L 26.458332 26.458332 z" svg:height="1.5874999mm" draw:style-name="style-848" svg:viewBox="0.0 0.0 238.12498 158.74998" svg:width="2.38125mm" svg:x="238.65416mm" svg:y="184.15mm"/>
          <draw:path svg:d="M 26.458332 26.458332 L 52.916664 0.0 L 52.916664 26.458332 Q 79.37499 52.916664 79.37499 79.37499 L 79.37499 132.29166 L 105.83333 238.12498 L 105.83333 317.49997 L 105.83333 343.9583 Q 79.37499 396.87497 79.37499 396.87497 L 79.37499 396.87497 L 79.37499 396.87497 Q 79.37499 370.41666 52.916664 396.87497 Q 26.458332 396.87497 26.458332 343.9583 L 0.0 291.04166 L 0.0 185.20833 Q 26.458332 79.37499 26.458332 26.458332 z" svg:height="3.9687498mm" draw:style-name="style-849" svg:viewBox="0.0 0.0 105.83333 396.87497" svg:width="1.0583333mm" svg:x="217.75208mm" svg:y="48.418747mm"/>
          <draw:path svg:d="M 1825.6249 0.0 L 1825.6249 0.0 L 1852.0833 264.5833 Q 1878.5416 502.7083 1904.9999 476.24997 Q 1931.4583 476.24997 1904.9999 502.7083 Q 1878.5416 529.1666 1852.0833 582.0833 Q 1825.6249 634.99994 1878.5416 634.99994 Q 1957.9165 608.5416 1957.9165 634.99994 Q 1984.3749 687.9166 1984.3749 740.8333 L 1984.3749 767.2916 L 1957.9165 820.2083 Q 1957.9165 873.12494 1931.4583 873.12494 L 1904.9999 873.12494 L 1878.5416 873.12494 Q 1825.6249 873.12494 1825.6249 899.5833 Q 1825.6249 952.49994 1825.6249 1005.4166 L 1825.6249 1031.875 L 1825.6249 1058.3333 Q 1825.6249 1084.7916 1799.1666 1111.25 L 1799.1666 1137.7083 L 1852.0833 1137.7083 Q 1904.9999 1164.1666 1931.4583 1137.7083 L 1957.9165 1137.7083 L 1984.3749 1217.0833 Q 1984.3749 1322.9166 1984.3749 1322.9166 Q 1984.3749 1349.3749 1984.3749 1375.8333 L 1984.3749 1402.2916 L 1957.9165 1402.2916 L 1957.9165 1428.7499 L 1931.4583 1428.7499 Q 1904.9999 1428.7499 1878.5416 1428.7499 Q 1878.5416 1428.7499 1852.0833 1508.1249 Q 1825.6249 1587.4999 926.0416 1587.4999 L 0.0 1613.9583 L 0.0 1111.25 L 0.0 608.5416 L 0.0 608.5416 L 26.458332 608.5416 L 26.458332 529.1666 L 26.458332 449.79166 L 79.37499 264.5833 Q 105.83333 105.83333 846.6666 79.37499 Q 1587.4999 52.916664 1693.3333 52.916664 Q 1825.6249 26.458332 1825.6249 0.0 z" svg:height="16.139582mm" draw:style-name="style-850" svg:viewBox="0.0 0.0 1984.3749 1613.9583" svg:width="19.843748mm" svg:x="262.20206mm" svg:y="208.49165mm"/>
          <draw:path svg:d="M 926.0416 687.9166 L 1190.6249 0.0 L 1217.0833 26.458332 Q 1243.5416 26.458332 1296.4583 52.916664 Q 1349.3749 79.37499 1349.3749 79.37499 L 1349.3749 79.37499 L 1296.4583 317.49997 Q 1243.5416 555.625 1243.5416 608.5416 Q 1243.5416 687.9166 1243.5416 767.2916 L 1243.5416 846.6666 L 1217.0833 899.5833 L 1217.0833 952.49994 L 1217.0833 978.95825 L 1190.6249 1005.4166 L 1190.6249 1031.875 L 1190.6249 1058.3333 L 1190.6249 1137.7083 L 1190.6249 1243.5416 L 1190.6249 1243.5416 L 1190.6249 1243.5416 L 1164.1666 1322.9166 Q 1137.7083 1402.2916 1164.1666 1402.2916 Q 1190.6249 1402.2916 1190.6249 1428.7499 Q 1190.6249 1455.2083 1164.1666 1455.2083 Q 1137.7083 1455.2083 1137.7083 1481.6666 L 1137.7083 1508.1249 L 1111.25 1508.1249 L 1111.25 1508.1249 L 1111.25 1534.5833 L 1084.7916 1534.5833 L 1084.7916 1561.0416 Q 1084.7916 1587.4999 1111.25 1613.9583 L 1111.25 1613.9583 L 1111.25 1640.4166 L 1111.25 1666.8749 L 1084.7916 1666.8749 Q 1058.3333 1666.8749 1058.3333 1693.3333 Q 1058.3333 1719.7916 1084.7916 1719.7916 Q 1084.7916 1746.2499 1058.3333 1772.7083 Q 1031.875 1772.7083 1005.4166 1825.6249 Q 978.95825 1878.5416 978.95825 1931.4583 L 978.95825 1984.3749 L 978.95825 2037.2915 Q 978.95825 2063.75 978.95825 2090.2083 L 978.95825 2090.2083 L 978.95825 2090.2083 Q 978.95825 2090.2083 952.49994 2090.2083 L 952.49994 2116.6665 L 952.49994 2196.0415 Q 926.0416 2275.4165 952.49994 2301.875 L 952.49994 2301.875 L 926.0416 2301.875 Q 899.5833 2301.875 899.5833 2354.7915 L 899.5833 2381.2498 L 899.5833 2381.2498 Q 873.12494 2381.2498 873.12494 2407.7083 L 873.12494 2407.7083 L 873.12494 2434.1665 L 873.12494 2460.6248 L 873.12494 2460.6248 L 873.12494 2487.0833 L 873.12494 2513.5415 L 873.12494 2513.5415 L 873.12494 2513.5415 L 846.6666 2513.5415 L 846.6666 2513.5415 Q 820.2083 2487.0833 820.2083 2513.5415 L 820.2083 2566.4583 L 820.2083 2592.9165 L 820.2083 2619.3748 L 820.2083 2619.3748 Q 793.74994 2619.3748 767.2916 2592.9165 Q 767.2916 2566.4583 767.2916 2592.9165 L 740.8333 2619.3748 L 714.37494 2619.3748 L 687.9166 2619.3748 L 714.37494 2645.8333 L 714.37494 2645.8333 L 714.37494 2645.8333 L 714.37494 2672.2915 L 714.37494 2672.2915 L 687.9166 2672.2915 L 687.9166 2672.2915 L 661.4583 2672.2915 L 661.4583 2672.2915 L 661.4583 2672.2915 L 634.99994 2698.7498 L 608.5416 2698.7498 L 608.5416 2672.2915 L 608.5416 2672.2915 L 582.0833 2672.2915 L 582.0833 2672.2915 L 555.625 2645.8333 L 529.1666 2645.8333 L 529.1666 2566.4583 Q 502.7083 2487.0833 502.7083 2460.6248 Q 502.7083 2407.7083 396.87497 2301.875 Q 291.04166 2222.5 291.04166 2143.125 Q 291.04166 2090.2083 238.12498 2063.75 Q 211.66666 2037.2915 105.83333 2010.8333 L 0.0 2010.8333 L 0.0 1957.9165 L 26.458332 1904.9999 L 26.458332 1904.9999 L 26.458332 1878.5416 L 26.458332 1878.5416 L 26.458332 1878.5416 L 52.916664 1878.5416 L 52.916664 1878.5416 L 52.916664 1852.0833 L 52.916664 1852.0833 L 79.37499 1852.0833 L 79.37499 1825.6249 L 105.83333 1825.6249 L 132.29166 1825.6249 L 132.29166 1799.1666 L 132.29166 1799.1666 L 158.74998 1799.1666 L 158.74998 1772.7083 L 185.20833 1772.7083 Q 211.66666 1772.7083 211.66666 1746.2499 Q 211.66666 1719.7916 291.04166 1719.7916 Q 343.9583 1693.3333 343.9583 1666.8749 Q 343.9583 1640.4166 423.3333 1613.9583 Q 502.7083 1613.9583 502.7083 1561.0416 Q 502.7083 1534.5833 529.1666 1534.5833 Q 555.625 1508.1249 608.5416 1455.2083 Q 661.4583 1349.3749 926.0416 687.9166 z" svg:height="26.9875mm" draw:style-name="style-851" svg:viewBox="0.0 0.0 1349.3749 2698.7498" svg:width="13.49375mm" svg:x="137.31874mm" svg:y="140.49374mm"/>
          <draw:path svg:d="M 0.0 370.41666 L 0.0 0.0 L 26.458332 0.0 Q 52.916664 0.0 79.37499 0.0 L 132.29166 0.0 L 132.29166 370.41666 Q 132.29166 740.8333 105.83333 873.12494 L 79.37499 1005.4166 L 79.37499 1005.4166 L 79.37499 1005.4166 L 79.37499 1031.875 L 52.916664 1031.875 L 52.916664 846.6666 Q 26.458332 687.9166 26.458332 714.37494 Q 26.458332 740.8333 0.0 370.41666 z" svg:height="10.318749mm" draw:style-name="style-852" svg:viewBox="0.0 0.0 132.29166 1031.875" svg:width="1.3229166mm" svg:x="74.87708mm" svg:y="76.2mm"/>
          <draw:path svg:d="M 158.74998 0.0 L 158.74998 0.0 L 105.83333 52.916664 Q 79.37499 105.83333 105.83333 132.29166 L 158.74998 132.29166 L 158.74998 158.74998 Q 158.74998 185.20833 132.29166 185.20833 Q 105.83333 185.20833 105.83333 211.66666 Q 105.83333 238.12498 158.74998 264.5833 Q 211.66666 264.5833 158.74998 291.04166 Q 132.29166 317.49997 132.29166 317.49997 L 158.74998 317.49997 L 158.74998 317.49997 L 158.74998 343.9583 L 158.74998 370.41666 L 158.74998 370.41666 L 158.74998 370.41666 L 132.29166 370.41666 L 132.29166 370.41666 Q 105.83333 343.9583 52.916664 264.5833 L 0.0 211.66666 L 0.0 211.66666 Q 0.0 185.20833 0.0 158.74998 L 0.0 132.29166 L 52.916664 79.37499 Q 132.29166 0.0 158.74998 0.0 z" svg:height="3.7041664mm" draw:style-name="style-853" svg:viewBox="0.0 0.0 158.74998 370.41666" svg:width="1.5874999mm" svg:x="141.81667mm" svg:y="55.562496mm"/>
          <draw:path svg:d="M 449.79166 26.458332 L 476.24997 0.0 L 529.1666 0.0 L 582.0833 0.0 L 555.625 52.916664 Q 529.1666 52.916664 529.1666 79.37499 L 529.1666 79.37499 L 502.7083 79.37499 L 476.24997 105.83333 L 476.24997 105.83333 L 476.24997 105.83333 L 476.24997 105.83333 Q 476.24997 132.29166 317.49997 211.66666 Q 158.74998 317.49997 158.74998 343.9583 Q 158.74998 370.41666 105.83333 370.41666 L 79.37499 396.87497 L 79.37499 370.41666 Q 52.916664 370.41666 52.916664 396.87497 Q 52.916664 423.3333 26.458332 423.3333 L 0.0 423.3333 L 0.0 423.3333 L 0.0 396.87497 L 26.458332 317.49997 Q 52.916664 264.5833 132.29166 185.20833 Q 211.66666 105.83333 264.5833 105.83333 Q 291.04166 105.83333 291.04166 79.37499 L 291.04166 79.37499 L 317.49997 79.37499 L 343.9583 52.916664 L 370.41666 52.916664 L 423.3333 52.916664 L 449.79166 26.458332 z M 79.37499 343.9583 Q 79.37499 317.49997 79.37499 317.49997 Q 105.83333 317.49997 105.83333 317.49997 Q 105.83333 343.9583 79.37499 343.9583 z" svg:height="4.233333mm" draw:style-name="style-854" svg:viewBox="0.0 0.0 582.0833 423.3333" svg:width="5.820833mm" svg:x="155.04582mm" svg:y="132.82083mm"/>
          <draw:path svg:d="M 26.458332 0.0 L 26.458332 0.0 L 105.83333 211.66666 Q 185.20833 423.3333 185.20833 449.79166 L 185.20833 476.24997 L 185.20833 529.1666 Q 185.20833 555.625 132.29166 423.3333 L 79.37499 317.49997 L 79.37499 317.49997 Q 79.37499 291.04166 52.916664 291.04166 L 52.916664 291.04166 L 52.916664 264.5833 Q 26.458332 238.12498 26.458332 238.12498 L 26.458332 238.12498 L 26.458332 211.66666 L 26.458332 211.66666 L 26.458332 211.66666 Q 26.458332 185.20833 0.0 185.20833 L 0.0 185.20833 L 0.0 105.83333 Q 26.458332 0.0 26.458332 0.0 z" svg:height="5.2916665mm" draw:style-name="style-855" svg:viewBox="0.0 0.0 185.20833 529.1666" svg:width="1.8520832mm" svg:x="197.64374mm" svg:y="152.4mm"/>
          <draw:path svg:d="M 79.37499 52.916664 L 79.37499 0.0 L 105.83333 0.0 Q 158.74998 26.458332 158.74998 52.916664 Q 158.74998 79.37499 211.66666 79.37499 L 291.04166 79.37499 L 291.04166 79.37499 Q 291.04166 105.83333 264.5833 105.83333 L 211.66666 132.29166 L 185.20833 132.29166 Q 158.74998 158.74998 185.20833 158.74998 Q 211.66666 185.20833 158.74998 211.66666 L 105.83333 264.5833 L 105.83333 264.5833 L 79.37499 264.5833 L 79.37499 264.5833 Q 52.916664 238.12498 52.916664 238.12498 L 52.916664 238.12498 L 52.916664 238.12498 L 26.458332 238.12498 L 0.0 238.12498 Q -26.458332 211.66666 0.0 211.66666 Q 26.458332 158.74998 52.916664 132.29166 Q 52.916664 105.83333 79.37499 52.916664 z" svg:height="2.6458333mm" draw:style-name="style-856" svg:viewBox="0.0 0.0 291.04166 264.5833" svg:width="2.9104166mm" svg:x="125.41249mm" svg:y="98.424995mm"/>
          <draw:path svg:d="M 291.04166 0.0 L 396.87497 0.0 L 396.87497 26.458332 L 396.87497 79.37499 L 370.41666 105.83333 L 343.9583 132.29166 L 370.41666 158.74998 Q 370.41666 185.20833 423.3333 132.29166 Q 502.7083 105.83333 476.24997 158.74998 Q 449.79166 238.12498 343.9583 238.12498 Q 238.12498 264.5833 238.12498 291.04166 Q 238.12498 317.49997 211.66666 317.49997 Q 185.20833 291.04166 185.20833 291.04166 L 185.20833 291.04166 L 185.20833 317.49997 L 185.20833 343.9583 L 185.20833 343.9583 L 185.20833 370.41666 L 158.74998 370.41666 L 132.29166 343.9583 L 105.83333 343.9583 L 79.37499 343.9583 L 26.458332 317.49997 Q 0.0 291.04166 0.0 264.5833 L 0.0 238.12498 L 26.458332 211.66666 Q 26.458332 185.20833 52.916664 185.20833 L 79.37499 185.20833 L 79.37499 211.66666 L 79.37499 211.66666 L 105.83333 185.20833 Q 132.29166 158.74998 132.29166 132.29166 L 158.74998 79.37499 L 185.20833 52.916664 Q 211.66666 26.458332 291.04166 0.0 z" svg:height="3.7041664mm" draw:style-name="style-857" svg:viewBox="0.0 0.0 476.24997 370.41666" svg:width="4.7625mm" svg:x="106.09791mm" svg:y="194.99791mm"/>
          <draw:path svg:d="M 211.66666 52.916664 L 238.12498 52.916664 L 238.12498 52.916664 L 238.12498 79.37499 L 238.12498 105.83333 Q 238.12498 105.83333 158.74998 105.83333 Q 105.83333 132.29166 105.83333 105.83333 Q 79.37499 52.916664 52.916664 79.37499 L 0.0 105.83333 L 0.0 52.916664 L 0.0 26.458332 L 79.37499 0.0 Q 185.20833 -26.458332 185.20833 0.0 Q 185.20833 52.916664 211.66666 52.916664 z" svg:height="1.0583333mm" draw:style-name="style-858" svg:viewBox="0.0 0.0 238.12498 105.83333" svg:width="2.38125mm" svg:x="152.66458mm" svg:y="33.337498mm"/>
          <draw:path svg:d="M 0.0 132.29166 L 0.0 0.0 L 26.458332 52.916664 Q 52.916664 105.83333 52.916664 105.83333 L 52.916664 105.83333 L 52.916664 185.20833 Q 52.916664 264.5833 52.916664 264.5833 Q 52.916664 264.5833 26.458332 264.5833 L 26.458332 264.5833 L 26.458332 264.5833 Q 0.0 264.5833 0.0 132.29166 z" svg:height="2.6458333mm" draw:style-name="style-859" svg:viewBox="0.0 0.0 52.916664 264.5833" svg:width="0.52916664mm" svg:x="107.42083mm" svg:y="68.2625mm"/>
          <draw:path svg:d="M 132.29166 26.458332 L 132.29166 0.0 L 158.74998 0.0 Q 185.20833 0.0 211.66666 26.458332 L 238.12498 26.458332 L 264.5833 105.83333 Q 291.04166 158.74998 317.49997 158.74998 L 317.49997 185.20833 L 291.04166 264.5833 Q 291.04166 343.9583 238.12498 343.9583 Q 211.66666 317.49997 211.66666 343.9583 L 211.66666 343.9583 L 211.66666 343.9583 Q 185.20833 343.9583 185.20833 317.49997 L 185.20833 291.04166 L 185.20833 291.04166 Q 185.20833 291.04166 158.74998 264.5833 Q 158.74998 211.66666 132.29166 211.66666 Q 105.83333 211.66666 79.37499 158.74998 Q 79.37499 105.83333 26.458332 105.83333 L 0.0 105.83333 L 52.916664 105.83333 Q 132.29166 105.83333 132.29166 79.37499 L 132.29166 52.916664 L 132.29166 26.458332 z M 185.20833 264.5833 Q 185.20833 264.5833 185.20833 238.12498 Q 185.20833 238.12498 185.20833 264.5833 Q 185.20833 264.5833 185.20833 264.5833 z" svg:height="3.439583mm" draw:style-name="style-860" svg:viewBox="0.0 0.0 317.49997 343.9583" svg:width="3.1749997mm" svg:x="124.08958mm" svg:y="87.31249mm"/>
          <draw:path svg:d="M 264.5833 0.0 L 291.04166 0.0 L 317.49997 0.0 Q 343.9583 0.0 343.9583 26.458332 L 343.9583 52.916664 L 264.5833 185.20833 Q 185.20833 317.49997 185.20833 343.9583 L 158.74998 343.9583 L 158.74998 317.49997 Q 132.29166 317.49997 105.83333 264.5833 L 52.916664 238.12498 L 52.916664 211.66666 Q 26.458332 211.66666 26.458332 211.66666 L 26.458332 211.66666 L 0.0 158.74998 Q -26.458332 105.83333 105.83333 52.916664 Q 238.12498 0.0 264.5833 0.0 z" svg:height="3.439583mm" draw:style-name="style-861" svg:viewBox="0.0 0.0 343.9583 343.9583" svg:width="3.439583mm" svg:x="151.07707mm" svg:y="150.28333mm"/>
          <draw:path svg:d="M 0.0 26.458332 L 0.0 0.0 L 26.458332 52.916664 Q 52.916664 79.37499 79.37499 79.37499 Q 105.83333 79.37499 132.29166 158.74998 Q 132.29166 211.66666 158.74998 211.66666 L 158.74998 211.66666 L 158.74998 211.66666 Q 158.74998 211.66666 79.37499 211.66666 L 26.458332 185.20833 L 26.458332 132.29166 L 26.458332 79.37499 L 26.458332 79.37499 Q 0.0 52.916664 0.0 52.916664 L 0.0 52.916664 L 0.0 26.458332 z" svg:height="2.1166666mm" draw:style-name="style-862" svg:viewBox="0.0 0.0 158.74998 211.66666" svg:width="1.5874999mm" svg:x="194.46873mm" svg:y="48.154163mm"/>
          <draw:path svg:d="M 26.458332 0.0 L 52.916664 0.0 L 105.83333 0.0 Q 132.29166 0.0 132.29166 26.458332 Q 132.29166 79.37499 52.916664 79.37499 Q 0.0 79.37499 0.0 52.916664 L 0.0 26.458332 L 0.0 26.458332 Q 0.0 26.458332 26.458332 0.0 z" svg:height="0.7937499mm" draw:style-name="style-863" svg:viewBox="0.0 0.0 132.29166 79.37499" svg:width="1.3229166mm" svg:x="237.59583mm" svg:y="79.11041mm"/>
          <draw:path svg:d="M 0.0 291.04166 L 26.458332 0.0 L 79.37499 0.0 L 132.29166 26.458332 L 132.29166 26.458332 L 132.29166 26.458332 L 132.29166 343.9583 Q 132.29166 634.99994 105.83333 634.99994 L 52.916664 661.4583 L 52.916664 661.4583 L 52.916664 661.4583 L 26.458332 661.4583 Q 0.0 661.4583 0.0 634.99994 L 0.0 608.5416 L 0.0 608.5416 Q 0.0 582.0833 0.0 291.04166 z" svg:height="6.614583mm" draw:style-name="style-864" svg:viewBox="0.0 0.0 132.29166 661.4583" svg:width="1.3229166mm" svg:x="213.78333mm" svg:y="171.71457mm"/>
          <draw:path svg:d="M 26.458332 52.916664 L 0.0 0.0 L 0.0 0.0 L 26.458332 0.0 L 79.37499 26.458332 Q 105.83333 52.916664 132.29166 52.916664 L 132.29166 52.916664 L 132.29166 26.458332 L 158.74998 26.458332 L 158.74998 26.458332 L 158.74998 52.916664 L 158.74998 52.916664 L 158.74998 52.916664 L 185.20833 158.74998 L 185.20833 238.12498 L 158.74998 238.12498 Q 158.74998 211.66666 158.74998 211.66666 L 158.74998 211.66666 L 132.29166 211.66666 Q 132.29166 211.66666 105.83333 185.20833 Q 52.916664 158.74998 52.916664 185.20833 L 26.458332 211.66666 L 26.458332 158.74998 Q 52.916664 79.37499 26.458332 52.916664 z" svg:height="2.38125mm" draw:style-name="style-865" svg:viewBox="0.0 0.0 185.20833 238.12498" svg:width="1.8520832mm" svg:x="198.96666mm" svg:y="70.379166mm"/>
          <draw:path svg:d="M 26.458332 26.458332 L 0.0 0.0 L 211.66666 0.0 L 396.87497 0.0 L 687.9166 0.0 L 952.49994 0.0 L 952.49994 26.458332 L 952.49994 26.458332 L 926.0416 52.916664 Q 926.0416 79.37499 846.6666 79.37499 L 767.2916 79.37499 L 555.625 79.37499 Q 343.9583 79.37499 185.20833 79.37499 L 26.458332 79.37499 L 26.458332 79.37499 Q 26.458332 79.37499 26.458332 52.916664 Q 52.916664 52.916664 26.458332 26.458332 z" svg:height="0.7937499mm" draw:style-name="style-866" svg:viewBox="0.0 0.0 952.49994 79.37499" svg:width="9.525mm" svg:x="174.09583mm" svg:y="37.835415mm"/>
          <draw:path svg:d="M 767.2916 0.0 L 767.2916 0.0 L 820.2083 0.0 Q 846.6666 26.458332 978.95825 211.66666 Q 1084.7916 423.3333 1164.1666 529.1666 Q 1217.0833 608.5416 1243.5416 634.99994 Q 1296.4583 634.99994 1296.4583 661.4583 L 1296.4583 687.9166 L 1269.9999 687.9166 Q 1243.5416 687.9166 1243.5416 661.4583 Q 1217.0833 634.99994 1137.7083 634.99994 Q 1058.3333 634.99994 1084.7916 661.4583 Q 1084.7916 714.37494 1058.3333 740.8333 L 1031.875 767.2916 L 1005.4166 767.2916 L 1005.4166 793.74994 L 1005.4166 793.74994 L 978.95825 793.74994 L 978.95825 793.74994 L 978.95825 793.74994 L 978.95825 846.6666 Q 978.95825 873.12494 978.95825 899.5833 L 978.95825 926.0416 L 952.49994 952.49994 L 952.49994 978.95825 L 978.95825 952.49994 Q 1031.875 952.49994 1031.875 1005.4166 Q 1031.875 1031.875 1058.3333 1005.4166 Q 1058.3333 978.95825 1084.7916 978.95825 L 1111.25 978.95825 L 1084.7916 1058.3333 Q 1031.875 1164.1666 1084.7916 1164.1666 Q 1111.25 1190.6249 1137.7083 1296.4583 Q 1190.6249 1402.2916 1190.6249 1428.7499 L 1190.6249 1455.2083 L 1164.1666 1455.2083 L 1164.1666 1481.6666 L 1137.7083 1481.6666 Q 1084.7916 1508.1249 1111.25 1534.5833 L 1111.25 1561.0416 L 1084.7916 1561.0416 Q 1084.7916 1534.5833 1058.3333 1508.1249 Q 1031.875 1481.6666 1005.4166 1481.6666 Q 978.95825 1508.1249 978.95825 1534.5833 Q 978.95825 1561.0416 952.49994 1561.0416 L 926.0416 1534.5833 L 926.0416 1534.5833 L 926.0416 1534.5833 L 926.0416 1587.4999 Q 926.0416 1613.9583 926.0416 1640.4166 L 926.0416 1666.8749 L 952.49994 1666.8749 L 952.49994 1693.3333 L 952.49994 1693.3333 L 978.95825 1693.3333 L 978.95825 1693.3333 L 978.95825 1719.7916 L 978.95825 1719.7916 L 978.95825 1719.7916 L 952.49994 1746.2499 L 952.49994 1746.2499 L 926.0416 1746.2499 L 926.0416 1746.2499 L 926.0416 1719.7916 L 926.0416 1719.7916 L 899.5833 1719.7916 L 899.5833 1693.3333 L 899.5833 1693.3333 L 873.12494 1693.3333 L 873.12494 1666.8749 L 873.12494 1640.4166 L 846.6666 1613.9583 Q 820.2083 1587.4999 820.2083 1561.0416 L 820.2083 1534.5833 L 820.2083 1534.5833 Q 820.2083 1508.1249 793.74994 1508.1249 L 793.74994 1508.1249 L 793.74994 1481.6666 Q 767.2916 1481.6666 767.2916 1455.2083 Q 740.8333 1428.7499 740.8333 1375.8333 Q 740.8333 1375.8333 661.4583 1269.9999 L 608.5416 1190.6249 L 608.5416 1164.1666 Q 608.5416 1137.7083 555.625 1058.3333 L 502.7083 952.49994 L 502.7083 899.5833 Q 502.7083 873.12494 449.79166 846.6666 Q 396.87497 793.74994 370.41666 740.8333 L 343.9583 661.4583 L 343.9583 661.4583 Q 343.9583 634.99994 317.49997 634.99994 L 291.04166 634.99994 L 291.04166 608.5416 Q 291.04166 582.0833 264.5833 529.1666 Q 238.12498 476.24997 132.29166 476.24997 L 52.916664 476.24997 L 26.458332 449.79166 L 0.0 449.79166 L 0.0 449.79166 L 0.0 423.3333 L 79.37499 423.3333 L 132.29166 423.3333 L 185.20833 396.87497 Q 238.12498 370.41666 238.12498 370.41666 L 238.12498 370.41666 L 264.5833 343.9583 Q 291.04166 317.49997 291.04166 291.04166 L 317.49997 264.5833 L 396.87497 211.66666 Q 502.7083 158.74998 582.0833 79.37499 Q 661.4583 0.0 714.37494 0.0 Q 740.8333 0.0 767.2916 0.0 z M 767.2916 79.37499 Q 767.2916 52.916664 793.74994 52.916664 Q 820.2083 52.916664 820.2083 79.37499 Q 820.2083 105.83333 793.74994 105.83333 Q 767.2916 105.83333 767.2916 79.37499 z" svg:height="17.4625mm" draw:style-name="style-867" svg:viewBox="0.0 0.0 1296.4583 1746.2499" svg:width="12.964582mm" svg:x="92.868744mm" svg:y="86.783325mm"/>
          <draw:path svg:d="M 79.37499 0.0 L 79.37499 0.0 L 79.37499 0.0 Q 79.37499 26.458332 132.29166 26.458332 Q 158.74998 26.458332 158.74998 79.37499 Q 185.20833 105.83333 132.29166 132.29166 Q 105.83333 132.29166 105.83333 105.83333 Q 105.83333 79.37499 52.916664 79.37499 L 0.0 79.37499 L 0.0 52.916664 L 0.0 26.458332 L 26.458332 0.0 Q 52.916664 -26.458332 79.37499 0.0 z" svg:height="1.3229166mm" draw:style-name="style-868" svg:viewBox="0.0 0.0 158.74998 132.29166" svg:width="1.5874999mm" svg:x="233.62708mm" svg:y="115.62291mm"/>
          <draw:path svg:d="M 952.49994 0.0 L 978.95825 0.0 L 978.95825 26.458332 Q 978.95825 52.916664 926.0416 79.37499 Q 899.5833 105.83333 767.2916 238.12498 Q 661.4583 370.41666 687.9166 370.41666 Q 714.37494 370.41666 714.37494 449.79166 L 714.37494 555.625 L 714.37494 740.8333 Q 714.37494 899.5833 740.8333 926.0416 L 740.8333 952.49994 L 714.37494 952.49994 Q 714.37494 952.49994 634.99994 873.12494 Q 555.625 820.2083 529.1666 820.2083 Q 476.24997 793.74994 423.3333 820.2083 Q 343.9583 846.6666 264.5833 899.5833 L 185.20833 952.49994 L 185.20833 1005.4166 L 185.20833 1058.3333 L 158.74998 1058.3333 L 132.29166 1058.3333 L 132.29166 1031.875 L 132.29166 1031.875 L 105.83333 1031.875 L 105.83333 1005.4166 L 52.916664 1005.4166 L 0.0 1005.4166 L 0.0 978.95825 L 0.0 978.95825 L 52.916664 978.95825 L 105.83333 952.49994 L 132.29166 952.49994 L 158.74998 952.49994 L 158.74998 926.0416 Q 185.20833 926.0416 185.20833 899.5833 L 185.20833 899.5833 L 185.20833 899.5833 L 211.66666 899.5833 L 211.66666 899.5833 Q 211.66666 899.5833 238.12498 873.12494 L 238.12498 873.12494 L 238.12498 873.12494 Q 238.12498 846.6666 264.5833 793.74994 Q 291.04166 740.8333 291.04166 740.8333 Q 264.5833 714.37494 264.5833 661.4583 L 264.5833 608.5416 L 264.5833 608.5416 Q 291.04166 608.5416 291.04166 582.0833 L 291.04166 582.0833 L 291.04166 582.0833 L 291.04166 555.625 L 291.04166 317.49997 L 291.04166 105.83333 L 317.49997 105.83333 L 317.49997 105.83333 L 317.49997 79.37499 L 343.9583 79.37499 L 343.9583 105.83333 L 343.9583 132.29166 L 370.41666 132.29166 L 396.87497 132.29166 L 396.87497 158.74998 Q 396.87497 185.20833 423.3333 211.66666 L 449.79166 238.12498 L 449.79166 158.74998 Q 449.79166 79.37499 502.7083 158.74998 Q 502.7083 238.12498 555.625 211.66666 Q 582.0833 158.74998 582.0833 211.66666 Q 582.0833 211.66666 661.4583 211.66666 Q 740.8333 158.74998 767.2916 158.74998 Q 767.2916 158.74998 793.74994 158.74998 L 793.74994 158.74998 L 873.12494 79.37499 Q 926.0416 0.0 952.49994 0.0 z M 608.5416 449.79166 Q 608.5416 423.3333 608.5416 423.3333 Q 608.5416 423.3333 608.5416 423.3333 Q 608.5416 449.79166 608.5416 449.79166 z" svg:height="10.583333mm" draw:style-name="style-869" svg:viewBox="0.0 0.0 978.95825 1058.3333" svg:width="9.789583mm" svg:x="201.3479mm" svg:y="77.25833mm"/>
          <draw:path svg:d="M 1243.5416 26.458332 L 1243.5416 0.0 L 1322.9166 26.458332 Q 1402.2916 52.916664 1428.7499 132.29166 L 1428.7499 185.20833 L 1428.7499 185.20833 L 1402.2916 185.20833 L 1402.2916 449.79166 Q 1349.3749 714.37494 1349.3749 714.37494 Q 1349.3749 714.37494 1349.3749 740.8333 L 1349.3749 740.8333 L 1349.3749 740.8333 Q 1349.3749 740.8333 1322.9166 873.12494 L 1322.9166 1031.875 L 1322.9166 1031.875 Q 1296.4583 1031.875 1269.9999 1084.7916 L 1243.5416 1164.1666 L 1243.5416 1164.1666 Q 1217.0833 1190.6249 1217.0833 1190.6249 L 1217.0833 1190.6249 L 1190.6249 1190.6249 Q 1190.6249 1190.6249 1190.6249 1217.0833 L 1164.1666 1243.5416 L 1137.7083 1243.5416 Q 1137.7083 1243.5416 1137.7083 1269.9999 L 1137.7083 1269.9999 L 1111.25 1269.9999 Q 1084.7916 1269.9999 1031.875 1084.7916 L 978.95825 926.0416 L 978.95825 899.5833 Q 978.95825 873.12494 952.49994 846.6666 L 952.49994 820.2083 L 952.49994 767.2916 Q 978.95825 740.8333 978.95825 714.37494 Q 978.95825 661.4583 926.0416 740.8333 L 873.12494 793.74994 L 793.74994 1058.3333 Q 714.37494 1322.9166 740.8333 1402.2916 Q 767.2916 1508.1249 767.2916 1508.1249 L 767.2916 1534.5833 L 767.2916 1561.0416 Q 767.2916 1587.4999 687.9166 1613.9583 L 608.5416 1640.4166 L 529.1666 1640.4166 Q 449.79166 1640.4166 449.79166 1613.9583 L 449.79166 1561.0416 L 449.79166 1561.0416 Q 449.79166 1561.0416 502.7083 1375.8333 L 555.625 1190.6249 L 555.625 1137.7083 Q 555.625 1111.25 608.5416 1084.7916 Q 608.5416 1058.3333 555.625 1031.875 L 476.24997 1031.875 L 476.24997 1005.4166 Q 449.79166 978.95825 476.24997 926.0416 L 502.7083 899.5833 L 502.7083 873.12494 L 502.7083 873.12494 L 502.7083 873.12494 L 502.7083 873.12494 L 529.1666 873.12494 L 529.1666 873.12494 L 502.7083 873.12494 L 476.24997 873.12494 L 476.24997 873.12494 L 476.24997 873.12494 L 449.79166 873.12494 L 449.79166 873.12494 L 449.79166 846.6666 L 449.79166 846.6666 L 423.3333 820.2083 L 396.87497 793.74994 L 396.87497 767.2916 L 396.87497 740.8333 L 370.41666 767.2916 L 343.9583 793.74994 L 317.49997 899.5833 Q 291.04166 1031.875 291.04166 1031.875 L 291.04166 1031.875 L 291.04166 1031.875 Q 264.5833 1031.875 264.5833 1058.3333 L 264.5833 1058.3333 L 238.12498 1058.3333 Q 238.12498 1084.7916 238.12498 1084.7916 L 238.12498 1084.7916 L 238.12498 1084.7916 L 211.66666 1084.7916 L 211.66666 1111.25 L 211.66666 1111.25 L 185.20833 1111.25 L 185.20833 1137.7083 L 185.20833 1137.7083 L 185.20833 1137.7083 L 158.74998 1137.7083 L 158.74998 1137.7083 L 158.74998 1164.1666 L 132.29166 1164.1666 L 132.29166 1164.1666 L 132.29166 1190.6249 L 132.29166 1190.6249 L 132.29166 1190.6249 L 105.83333 1190.6249 L 105.83333 1190.6249 L 105.83333 1217.0833 L 79.37499 1217.0833 L 79.37499 1217.0833 L 79.37499 1190.6249 L 79.37499 1190.6249 L 79.37499 1190.6249 L 52.916664 1190.6249 L 52.916664 1190.6249 L 52.916664 1190.6249 L 26.458332 1164.1666 L 26.458332 1137.7083 L 26.458332 1084.7916 L 0.0 1031.875 L 0.0 1005.4166 L 0.0 1005.4166 L 26.458332 1005.4166 L 26.458332 978.95825 L 26.458332 978.95825 L 26.458332 978.95825 L 26.458332 978.95825 L 52.916664 978.95825 L 52.916664 952.49994 L 52.916664 952.49994 L 79.37499 952.49994 L 79.37499 926.0416 L 79.37499 926.0416 L 132.29166 873.12494 Q 185.20833 820.2083 185.20833 820.2083 L 185.20833 793.74994 L 185.20833 793.74994 Q 185.20833 793.74994 211.66666 767.2916 L 211.66666 767.2916 L 238.12498 767.2916 L 264.5833 767.2916 L 291.04166 740.8333 L 317.49997 714.37494 L 317.49997 714.37494 L 343.9583 714.37494 L 343.9583 714.37494 L 343.9583 714.37494 L 343.9583 687.9166 L 343.9583 687.9166 L 423.3333 661.4583 Q 502.7083 608.5416 555.625 529.1666 Q 634.99994 449.79166 820.2083 343.9583 Q 1005.4166 238.12498 1031.875 211.66666 L 1031.875 211.66666 L 1058.3333 238.12498 Q 1084.7916 238.12498 1111.25 264.5833 Q 1111.25 291.04166 1164.1666 238.12498 Q 1190.6249 185.20833 1217.0833 105.83333 L 1217.0833 26.458332 L 1217.0833 26.458332 Q 1243.5416 26.458332 1243.5416 26.458332 z M 1058.3333 582.0833 Q 1084.7916 582.0833 1084.7916 608.5416 Q 1084.7916 634.99994 1058.3333 634.99994 Q 1031.875 634.99994 1031.875 608.5416 Q 1031.875 582.0833 1058.3333 582.0833 z M 661.4583 661.4583 Q 767.2916 608.5416 767.2916 634.99994 Q 767.2916 661.4583 661.4583 714.37494 Q 582.0833 767.2916 582.0833 767.2916 Q 555.625 740.8333 661.4583 661.4583 z M 687.9166 926.0416 Q 714.37494 926.0416 714.37494 952.49994 Q 714.37494 978.95825 687.9166 978.95825 Q 661.4583 978.95825 661.4583 952.49994 Q 661.4583 926.0416 687.9166 926.0416 z" svg:height="16.404165mm" draw:style-name="style-870" svg:viewBox="0.0 0.0 1428.7499 1640.4166" svg:width="14.287499mm" svg:x="168.53958mm" svg:y="93.92708mm"/>
          <draw:path svg:d="M 79.37499 0.0 L 79.37499 0.0 L 79.37499 0.0 L 79.37499 0.0 L 105.83333 79.37499 L 105.83333 158.74998 L 105.83333 185.20833 Q 79.37499 185.20833 105.83333 211.66666 L 105.83333 238.12498 L 79.37499 238.12498 L 79.37499 238.12498 L 79.37499 238.12498 Q 79.37499 211.66666 26.458332 238.12498 L 0.0 264.5833 L 0.0 238.12498 Q 26.458332 211.66666 26.458332 185.20833 Q 26.458332 185.20833 26.458332 158.74998 Q 52.916664 132.29166 26.458332 105.83333 Q 0.0 52.916664 26.458332 52.916664 Q 52.916664 26.458332 26.458332 26.458332 L 26.458332 0.0 L 52.916664 0.0 Q 79.37499 -26.458332 79.37499 0.0 z" svg:height="2.6458333mm" draw:style-name="style-871" svg:viewBox="0.0 0.0 105.83333 264.5833" svg:width="1.0583333mm" svg:x="61.118748mm" svg:y="51.06458mm"/>
          <draw:path svg:d="M 264.5833 79.37499 L 264.5833 0.0 L 264.5833 0.0 L 291.04166 0.0 L 291.04166 423.3333 L 291.04166 846.6666 L 264.5833 846.6666 Q 264.5833 873.12494 264.5833 873.12494 L 238.12498 873.12494 L 238.12498 873.12494 L 238.12498 846.6666 L 238.12498 820.2083 Q 211.66666 820.2083 211.66666 820.2083 L 211.66666 820.2083 L 211.66666 820.2083 Q 211.66666 820.2083 211.66666 767.2916 Q 238.12498 714.37494 211.66666 714.37494 L 185.20833 687.9166 L 211.66666 687.9166 Q 238.12498 687.9166 238.12498 608.5416 Q 238.12498 555.625 158.74998 555.625 L 105.83333 555.625 L 105.83333 555.625 L 105.83333 555.625 L 52.916664 529.1666 Q 0.0 529.1666 0.0 502.7083 L 0.0 476.24997 L 52.916664 476.24997 L 79.37499 502.7083 L 105.83333 502.7083 Q 158.74998 502.7083 158.74998 449.79166 L 132.29166 396.87497 L 132.29166 396.87497 Q 132.29166 396.87497 158.74998 370.41666 Q 158.74998 343.9583 185.20833 370.41666 Q 211.66666 396.87497 211.66666 291.04166 L 238.12498 158.74998 L 238.12498 158.74998 Q 264.5833 158.74998 264.5833 79.37499 z" svg:height="8.73125mm" draw:style-name="style-872" svg:viewBox="0.0 0.0 291.04166 873.12494" svg:width="2.9104166mm" svg:x="239.18332mm" svg:y="171.18541mm"/>
          <draw:path svg:d="M 185.20833 0.0 L 238.12498 0.0 L 238.12498 26.458332 Q 238.12498 26.458332 238.12498 52.916664 Q 238.12498 52.916664 132.29166 52.916664 L 0.0 52.916664 L 0.0 52.916664 L 0.0 26.458332 L 79.37499 26.458332 Q 158.74998 0.0 185.20833 0.0 z" svg:height="0.52916664mm" draw:style-name="style-873" svg:viewBox="0.0 0.0 238.12498 52.916664" svg:width="2.38125mm" svg:x="223.04373mm" svg:y="94.19166mm"/>
          <draw:path svg:d="M 52.916664 26.458332 L 0.0 0.0 L 476.24997 0.0 L 978.95825 0.0 L 978.95825 0.0 L 978.95825 26.458332 L 978.95825 26.458332 Q 978.95825 52.916664 952.49994 52.916664 L 899.5833 52.916664 L 899.5833 52.916664 Q 899.5833 26.458332 873.12494 26.458332 L 873.12494 26.458332 L 793.74994 26.458332 Q 740.8333 52.916664 740.8333 52.916664 Q 740.8333 52.916664 608.5416 105.83333 L 449.79166 132.29166 L 423.3333 132.29166 Q 423.3333 105.83333 370.41666 105.83333 L 317.49997 79.37499 L 291.04166 79.37499 Q 291.04166 105.83333 158.74998 79.37499 L 26.458332 79.37499 L 26.458332 79.37499 Q 26.458332 52.916664 52.916664 52.916664 Q 105.83333 52.916664 52.916664 26.458332 z" svg:height="1.3229166mm" draw:style-name="style-874" svg:viewBox="0.0 0.0 978.95825 132.29166" svg:width="9.789583mm" svg:x="71.96666mm" svg:y="186.26666mm"/>
          <draw:path svg:d="M 238.12498 0.0 L 238.12498 0.0 L 238.12498 52.916664 Q 238.12498 105.83333 211.66666 132.29166 L 185.20833 158.74998 L 185.20833 158.74998 L 185.20833 158.74998 L 211.66666 185.20833 L 238.12498 185.20833 L 238.12498 211.66666 Q 238.12498 211.66666 264.5833 211.66666 L 264.5833 238.12498 L 264.5833 238.12498 Q 238.12498 238.12498 185.20833 264.5833 Q 105.83333 264.5833 105.83333 211.66666 Q 105.83333 158.74998 52.916664 158.74998 L 0.0 185.20833 L 0.0 158.74998 L 0.0 132.29166 L 26.458332 132.29166 L 26.458332 105.83333 L 26.458332 105.83333 L 26.458332 105.83333 L 52.916664 105.83333 L 79.37499 105.83333 L 105.83333 79.37499 Q 132.29166 52.916664 158.74998 52.916664 L 185.20833 52.916664 L 211.66666 26.458332 L 238.12498 0.0 L 238.12498 0.0 z" svg:height="2.6458333mm" draw:style-name="style-875" svg:viewBox="0.0 0.0 264.5833 264.5833" svg:width="2.6458333mm" svg:x="149.48958mm" svg:y="202.14166mm"/>
          <draw:path svg:d="M 634.99994 317.49997 L 634.99994 317.49997 L 634.99994 343.9583 Q 608.5416 370.41666 608.5416 370.41666 L 608.5416 370.41666 L 582.0833 370.41666 Q 582.0833 370.41666 529.1666 343.9583 L 502.7083 317.49997 L 476.24997 317.49997 Q 449.79166 317.49997 396.87497 264.5833 Q 343.9583 264.5833 264.5833 185.20833 Q 211.66666 105.83333 185.20833 105.83333 L 158.74998 105.83333 L 158.74998 105.83333 Q 158.74998 79.37499 132.29166 79.37499 L 132.29166 79.37499 L 105.83333 79.37499 L 105.83333 52.916664 L 105.83333 52.916664 L 105.83333 52.916664 L 79.37499 52.916664 L 79.37499 52.916664 L 52.916664 26.458332 Q 0.0 0.0 0.0 0.0 L 0.0 0.0 L 52.916664 0.0 Q 105.83333 26.458332 370.41666 158.74998 Q 634.99994 317.49997 634.99994 317.49997 z" svg:height="3.7041664mm" draw:style-name="style-876" svg:viewBox="0.0 0.0 634.99994 370.41666" svg:width="6.3499994mm" svg:x="207.43332mm" svg:y="184.67915mm"/>
          <draw:path svg:d="M 26.458332 0.0 L 26.458332 0.0 L 79.37499 0.0 Q 132.29166 0.0 132.29166 26.458332 L 158.74998 26.458332 L 158.74998 211.66666 Q 158.74998 423.3333 185.20833 423.3333 Q 211.66666 423.3333 211.66666 476.24997 Q 185.20833 502.7083 211.66666 555.625 Q 238.12498 634.99994 264.5833 634.99994 Q 291.04166 661.4583 264.5833 661.4583 Q 264.5833 687.9166 238.12498 687.9166 L 211.66666 687.9166 L 185.20833 687.9166 Q 158.74998 687.9166 132.29166 661.4583 Q 105.83333 634.99994 79.37499 661.4583 L 52.916664 661.4583 L 52.916664 582.0833 Q 26.458332 529.1666 26.458332 264.5833 L 0.0 26.458332 L 0.0 26.458332 Q 0.0 0.0 26.458332 0.0 z" svg:height="6.879166mm" draw:style-name="style-877" svg:viewBox="0.0 0.0 264.5833 687.9166" svg:width="2.6458333mm" svg:x="216.69374mm" svg:y="171.45mm"/>
          <draw:path svg:d="M 423.3333 26.458332 L 423.3333 0.0 L 449.79166 26.458332 Q 449.79166 26.458332 449.79166 26.458332 Q 449.79166 26.458332 449.79166 52.916664 L 449.79166 52.916664 L 449.79166 79.37499 L 449.79166 79.37499 L 449.79166 79.37499 L 423.3333 79.37499 L 423.3333 79.37499 L 423.3333 105.83333 L 423.3333 132.29166 L 396.87497 132.29166 L 396.87497 132.29166 L 396.87497 132.29166 L 370.41666 132.29166 Q 343.9583 132.29166 317.49997 185.20833 Q 291.04166 185.20833 291.04166 185.20833 Q 264.5833 158.74998 185.20833 158.74998 L 79.37499 158.74998 L 26.458332 158.74998 Q 0.0 132.29166 0.0 132.29166 L 0.0 132.29166 L 0.0 132.29166 L 26.458332 132.29166 L 26.458332 132.29166 Q 26.458332 132.29166 26.458332 79.37499 L 52.916664 52.916664 L 52.916664 52.916664 L 79.37499 52.916664 L 79.37499 52.916664 L 79.37499 79.37499 L 185.20833 79.37499 L 264.5833 79.37499 L 291.04166 79.37499 Q 291.04166 105.83333 317.49997 79.37499 Q 317.49997 26.458332 370.41666 26.458332 Q 396.87497 26.458332 423.3333 26.458332 z" svg:height="1.8520832mm" draw:style-name="style-878" svg:viewBox="0.0 0.0 449.79166 185.20833" svg:width="4.497916mm" svg:x="226.21873mm" svg:y="177.00624mm"/>
          <draw:path svg:d="M 52.916664 26.458332 L 79.37499 0.0 L 79.37499 0.0 L 79.37499 0.0 L 105.83333 26.458332 L 132.29166 52.916664 L 132.29166 52.916664 Q 158.74998 52.916664 185.20833 26.458332 L 185.20833 0.0 L 185.20833 0.0 L 211.66666 0.0 L 211.66666 26.458332 L 211.66666 52.916664 L 211.66666 52.916664 Q 238.12498 52.916664 238.12498 26.458332 L 238.12498 0.0 L 238.12498 0.0 Q 238.12498 0.0 264.5833 0.0 L 264.5833 26.458332 L 264.5833 26.458332 Q 291.04166 26.458332 291.04166 52.916664 L 291.04166 52.916664 L 291.04166 52.916664 Q 291.04166 52.916664 291.04166 79.37499 L 264.5833 79.37499 L 238.12498 105.83333 Q 238.12498 105.83333 238.12498 105.83333 L 238.12498 105.83333 L 264.5833 132.29166 Q 291.04166 132.29166 291.04166 158.74998 L 291.04166 185.20833 L 291.04166 185.20833 Q 264.5833 211.66666 291.04166 211.66666 L 291.04166 211.66666 L 317.49997 264.5833 Q 343.9583 343.9583 317.49997 343.9583 L 317.49997 343.9583 L 291.04166 343.9583 L 291.04166 343.9583 L 291.04166 317.49997 Q 291.04166 317.49997 264.5833 317.49997 L 264.5833 317.49997 L 264.5833 317.49997 Q 238.12498 291.04166 238.12498 291.04166 L 238.12498 291.04166 L 238.12498 264.5833 Q 238.12498 264.5833 105.83333 158.74998 L 0.0 79.37499 L 0.0 52.916664 L 0.0 52.916664 L 26.458332 52.916664 Q 52.916664 52.916664 52.916664 26.458332 z M 105.83333 105.83333 Q 132.29166 105.83333 132.29166 105.83333 Q 132.29166 105.83333 132.29166 105.83333 Q 105.83333 105.83333 105.83333 105.83333 z" svg:height="3.439583mm" draw:style-name="style-879" svg:viewBox="0.0 0.0 317.49997 343.9583" svg:width="3.1749997mm" svg:x="81.75625mm" svg:y="185.73749mm"/>
          <draw:path svg:d="M 264.5833 26.458332 L 291.04166 26.458332 L 317.49997 0.0 L 317.49997 0.0 L 317.49997 26.458332 Q 317.49997 52.916664 317.49997 238.12498 L 317.49997 423.3333 L 317.49997 423.3333 L 317.49997 423.3333 L 317.49997 714.37494 Q 317.49997 1031.875 291.04166 1296.4583 L 291.04166 1534.5833 L 264.5833 1534.5833 L 238.12498 1561.0416 L 211.66666 1561.0416 L 185.20833 1561.0416 L 185.20833 1666.8749 L 158.74998 1799.1666 L 158.74998 1772.7083 L 158.74998 1746.2499 L 132.29166 1640.4166 Q 105.83333 1534.5833 105.83333 1508.1249 Q 105.83333 1508.1249 105.83333 1508.1249 Q 79.37499 1481.6666 52.916664 1349.3749 L 0.0 1217.0833 L 0.0 1190.6249 Q 0.0 1164.1666 26.458332 1111.25 Q 52.916664 1058.3333 105.83333 555.625 Q 158.74998 79.37499 211.66666 79.37499 Q 238.12498 79.37499 238.12498 52.916664 L 238.12498 26.458332 L 264.5833 26.458332 z" svg:height="17.991665mm" draw:style-name="style-880" svg:viewBox="0.0 0.0 317.49997 1799.1666" svg:width="3.1749997mm" svg:x="39.158333mm" svg:y="24.077082mm"/>
          <draw:path svg:d="M 158.74998 0.0 L 158.74998 0.0 L 185.20833 0.0 Q 211.66666 0.0 211.66666 26.458332 Q 211.66666 52.916664 238.12498 52.916664 Q 264.5833 52.916664 264.5833 26.458332 Q 291.04166 0.0 291.04166 0.0 L 291.04166 0.0 L 291.04166 26.458332 Q 291.04166 52.916664 317.49997 105.83333 L 317.49997 132.29166 L 317.49997 132.29166 Q 291.04166 132.29166 291.04166 158.74998 L 291.04166 158.74998 L 264.5833 185.20833 Q 238.12498 211.66666 211.66666 211.66666 L 211.66666 238.12498 L 211.66666 238.12498 Q 185.20833 238.12498 185.20833 264.5833 L 185.20833 264.5833 L 158.74998 264.5833 Q 132.29166 264.5833 79.37499 317.49997 L 52.916664 343.9583 L 26.458332 343.9583 L 26.458332 343.9583 L 26.458332 317.49997 Q 26.458332 317.49997 26.458332 291.04166 L 0.0 264.5833 L 26.458332 264.5833 L 26.458332 264.5833 L 26.458332 264.5833 Q 26.458332 238.12498 52.916664 238.12498 L 52.916664 238.12498 L 52.916664 211.66666 Q 26.458332 211.66666 26.458332 211.66666 L 26.458332 185.20833 L 79.37499 132.29166 Q 158.74998 105.83333 158.74998 79.37499 L 158.74998 79.37499 L 158.74998 52.916664 L 158.74998 52.916664 L 158.74998 52.916664 L 158.74998 26.458332 L 158.74998 0.0 z" svg:height="3.439583mm" draw:style-name="style-881" svg:viewBox="0.0 0.0 317.49997 343.9583" svg:width="3.1749997mm" svg:x="151.07707mm" svg:y="157.16249mm"/>
          <draw:path svg:d="M 0.0 0.0 L 0.0 0.0 L 79.37499 0.0 L 158.74998 0.0 L 185.20833 0.0 L 211.66666 0.0 L 238.12498 26.458332 Q 238.12498 26.458332 264.5833 26.458332 Q 291.04166 26.458332 291.04166 132.29166 L 291.04166 211.66666 L 291.04166 238.12498 L 291.04166 238.12498 L 291.04166 238.12498 Q 291.04166 238.12498 264.5833 185.20833 Q 238.12498 132.29166 238.12498 185.20833 Q 238.12498 238.12498 185.20833 185.20833 L 185.20833 158.74998 L 158.74998 158.74998 Q 158.74998 185.20833 132.29166 185.20833 L 132.29166 185.20833 L 132.29166 132.29166 Q 132.29166 52.916664 105.83333 79.37499 Q 79.37499 105.83333 79.37499 79.37499 L 52.916664 26.458332 L 26.458332 26.458332 Q 0.0 26.458332 0.0 0.0 z" svg:height="2.38125mm" draw:style-name="style-882" svg:viewBox="0.0 0.0 291.04166 238.12498" svg:width="2.9104166mm" svg:x="108.21458mm" svg:y="149.48958mm"/>
          <draw:path svg:d="M 132.29166 211.66666 L 185.20833 0.0 L 185.20833 291.04166 L 185.20833 582.0833 L 185.20833 582.0833 Q 185.20833 582.0833 158.74998 582.0833 Q 158.74998 582.0833 132.29166 555.625 Q 105.83333 529.1666 79.37499 529.1666 L 26.458332 555.625 L 26.458332 476.24997 L 26.458332 370.41666 L 0.0 370.41666 Q 0.0 370.41666 26.458332 317.49997 Q 26.458332 264.5833 79.37499 317.49997 Q 79.37499 396.87497 132.29166 211.66666 z" svg:height="5.820833mm" draw:style-name="style-883" svg:viewBox="0.0 0.0 185.20833 582.0833" svg:width="1.8520832mm" svg:x="59.531246mm" svg:y="104.774994mm"/>
          <draw:path svg:d="M 396.87497 52.916664 L 396.87497 79.37499 L 396.87497 185.20833 Q 396.87497 291.04166 370.41666 317.49997 Q 343.9583 317.49997 317.49997 317.49997 L 317.49997 317.49997 L 317.49997 291.04166 Q 343.9583 264.5833 343.9583 238.12498 Q 343.9583 211.66666 211.66666 211.66666 L 79.37499 185.20833 L 79.37499 185.20833 Q 79.37499 158.74998 26.458332 158.74998 Q 0.0 158.74998 0.0 105.83333 L 0.0 26.458332 L 158.74998 0.0 Q 291.04166 0.0 343.9583 0.0 Q 396.87497 26.458332 396.87497 52.916664 z" svg:height="3.1749997mm" draw:style-name="style-884" svg:viewBox="0.0 0.0 396.87497 317.49997" svg:width="3.9687498mm" svg:x="237.33124mm" svg:y="163.5125mm"/>
          <draw:path svg:d="M 52.916664 0.0 L 79.37499 0.0 L 79.37499 132.29166 L 79.37499 264.5833 L 105.83333 343.9583 L 132.29166 423.3333 L 132.29166 423.3333 L 132.29166 423.3333 L 132.29166 634.99994 L 132.29166 820.2083 L 132.29166 846.6666 Q 132.29166 873.12494 158.74998 899.5833 L 158.74998 899.5833 L 132.29166 899.5833 L 132.29166 899.5833 L 132.29166 899.5833 Q 105.83333 899.5833 79.37499 952.49994 L 52.916664 978.95825 L 52.916664 978.95825 Q 26.458332 978.95825 26.458332 899.5833 L 0.0 793.74994 L 0.0 582.0833 L 0.0 343.9583 L 0.0 343.9583 Q 26.458332 343.9583 26.458332 158.74998 Q 26.458332 0.0 52.916664 0.0 z" svg:height="9.789583mm" draw:style-name="style-885" svg:viewBox="0.0 0.0 158.74998 978.95825" svg:width="1.5874999mm" svg:x="74.87708mm" svg:y="60.854164mm"/>
          <draw:path svg:d="M 264.5833 79.37499 L 291.04166 79.37499 L 291.04166 79.37499 Q 291.04166 79.37499 291.04166 105.83333 L 317.49997 105.83333 L 317.49997 105.83333 Q 317.49997 132.29166 343.9583 132.29166 L 343.9583 132.29166 L 343.9583 132.29166 L 343.9583 132.29166 L 396.87497 158.74998 Q 423.3333 185.20833 449.79166 211.66666 L 449.79166 211.66666 L 502.7083 291.04166 Q 555.625 343.9583 582.0833 291.04166 Q 608.5416 238.12498 608.5416 238.12498 L 608.5416 238.12498 L 634.99994 343.9583 Q 661.4583 449.79166 714.37494 502.7083 Q 767.2916 555.625 767.2916 529.1666 Q 767.2916 502.7083 793.74994 502.7083 L 793.74994 502.7083 L 793.74994 529.1666 Q 793.74994 555.625 793.74994 582.0833 L 793.74994 582.0833 L 793.74994 608.5416 L 793.74994 608.5416 L 793.74994 661.4583 L 820.2083 687.9166 L 820.2083 687.9166 L 820.2083 714.37494 L 846.6666 714.37494 L 873.12494 714.37494 L 899.5833 740.8333 L 926.0416 767.2916 L 926.0416 767.2916 L 926.0416 767.2916 L 952.49994 767.2916 L 952.49994 767.2916 L 978.95825 793.74994 L 1005.4166 793.74994 L 1005.4166 793.74994 L 1005.4166 820.2083 L 1031.875 820.2083 L 1058.3333 820.2083 L 1058.3333 846.6666 L 1084.7916 846.6666 L 1084.7916 846.6666 L 1084.7916 873.12494 L 1084.7916 873.12494 L 1084.7916 873.12494 L 1111.25 873.12494 L 1111.25 873.12494 L 1137.7083 899.5833 L 1137.7083 899.5833 L 1137.7083 899.5833 Q 1137.7083 926.0416 1137.7083 926.0416 L 1164.1666 926.0416 L 1137.7083 952.49994 Q 1137.7083 978.95825 1164.1666 978.95825 L 1190.6249 978.95825 L 1190.6249 1005.4166 L 1190.6249 1005.4166 L 1217.0833 1005.4166 Q 1217.0833 1031.875 1243.5416 1031.875 L 1269.9999 1031.875 L 1243.5416 1058.3333 Q 1190.6249 1058.3333 1243.5416 1137.7083 Q 1296.4583 1217.0833 1296.4583 1296.4583 Q 1296.4583 1375.8333 1322.9166 1375.8333 L 1349.3749 1375.8333 L 1349.3749 1402.2916 L 1349.3749 1455.2083 L 1375.8333 1455.2083 L 1375.8333 1455.2083 L 1322.9166 1455.2083 L 1269.9999 1455.2083 L 1269.9999 1455.2083 L 1243.5416 1455.2083 L 1243.5416 1455.2083 Q 1243.5416 1481.6666 1217.0833 1561.0416 L 1190.6249 1613.9583 L 1190.6249 1613.9583 L 1190.6249 1613.9583 L 1190.6249 1587.4999 L 1190.6249 1587.4999 L 1164.1666 1508.1249 Q 1137.7083 1455.2083 1137.7083 1481.6666 Q 1137.7083 1508.1249 1111.25 1508.1249 Q 1084.7916 1508.1249 1084.7916 1481.6666 Q 1084.7916 1455.2083 1031.875 1508.1249 Q 1031.875 1587.4999 952.49994 1534.5833 L 899.5833 1508.1249 L 899.5833 1481.6666 L 873.12494 1481.6666 L 873.12494 1534.5833 L 873.12494 1587.4999 L 820.2083 1587.4999 L 793.74994 1561.0416 L 793.74994 1561.0416 L 767.2916 1561.0416 L 767.2916 1561.0416 L 767.2916 1561.0416 L 767.2916 1587.4999 L 767.2916 1587.4999 L 714.37494 1587.4999 L 687.9166 1587.4999 L 687.9166 1561.0416 Q 661.4583 1561.0416 608.5416 1508.1249 L 529.1666 1428.7499 L 502.7083 1428.7499 Q 502.7083 1402.2916 396.87497 1296.4583 Q 291.04166 1190.6249 211.66666 1190.6249 L 132.29166 1190.6249 L 79.37499 1190.6249 L 0.0 1190.6249 L 0.0 1190.6249 L 0.0 1190.6249 L 0.0 1190.6249 L 26.458332 1164.1666 L 26.458332 1164.1666 L 26.458332 1164.1666 L 26.458332 1164.1666 L 52.916664 1137.7083 L 132.29166 1137.7083 Q 185.20833 1137.7083 185.20833 1058.3333 L 158.74998 1005.4166 L 158.74998 978.95825 Q 132.29166 952.49994 185.20833 926.0416 L 211.66666 926.0416 L 211.66666 899.5833 L 238.12498 899.5833 L 238.12498 873.12494 Q 238.12498 846.6666 185.20833 740.8333 Q 158.74998 634.99994 132.29166 634.99994 Q 105.83333 608.5416 79.37499 502.7083 Q 79.37499 396.87497 26.458332 396.87497 L 0.0 423.3333 L 0.0 396.87497 L 26.458332 370.41666 L 26.458332 343.9583 Q 26.458332 317.49997 26.458332 291.04166 L 26.458332 238.12498 L 26.458332 238.12498 L 26.458332 238.12498 L 52.916664 238.12498 L 52.916664 238.12498 L 52.916664 211.66666 L 79.37499 211.66666 L 105.83333 105.83333 Q 132.29166 0.0 158.74998 0.0 Q 185.20833 0.0 185.20833 26.458332 Q 185.20833 52.916664 211.66666 52.916664 Q 238.12498 79.37499 264.5833 79.37499 z M 132.29166 132.29166 Q 132.29166 132.29166 132.29166 105.83333 Q 132.29166 105.83333 132.29166 132.29166 Q 132.29166 132.29166 132.29166 132.29166 z M 132.29166 423.3333 L 158.74998 423.3333 L 158.74998 449.79166 Q 158.74998 476.24997 132.29166 476.24997 Q 105.83333 476.24997 105.83333 449.79166 Q 105.83333 423.3333 132.29166 423.3333 z" svg:height="16.139582mm" draw:style-name="style-886" svg:viewBox="0.0 0.0 1375.8333 1613.9583" svg:width="13.758332mm" svg:x="102.393745mm" svg:y="92.33958mm"/>
          <draw:path svg:d="M 158.74998 52.916664 L 185.20833 0.0 L 185.20833 0.0 Q 185.20833 0.0 185.20833 26.458332 L 211.66666 26.458332 L 211.66666 52.916664 Q 185.20833 79.37499 185.20833 185.20833 L 185.20833 291.04166 L 185.20833 291.04166 Q 185.20833 291.04166 158.74998 291.04166 Q 132.29166 317.49997 79.37499 264.5833 Q 26.458332 264.5833 26.458332 238.12498 L 0.0 211.66666 L 0.0 211.66666 Q 26.458332 211.66666 26.458332 158.74998 Q 26.458332 132.29166 79.37499 105.83333 L 105.83333 105.83333 L 132.29166 105.83333 Q 132.29166 105.83333 158.74998 52.916664 z" svg:height="2.9104166mm" draw:style-name="style-887" svg:viewBox="0.0 0.0 211.66666 291.04166" svg:width="2.1166666mm" svg:x="108.743744mm" svg:y="128.5875mm"/>
          <draw:path svg:d="M 52.916664 52.916664 L 52.916664 0.0 L 79.37499 0.0 L 105.83333 0.0 L 105.83333 26.458332 L 105.83333 52.916664 L 132.29166 26.458332 Q 158.74998 0.0 158.74998 0.0 L 158.74998 0.0 L 158.74998 26.458332 Q 158.74998 52.916664 185.20833 52.916664 L 185.20833 52.916664 L 211.66666 317.49997 Q 264.5833 555.625 264.5833 529.1666 Q 264.5833 476.24997 291.04166 529.1666 Q 317.49997 582.0833 317.49997 582.0833 L 317.49997 582.0833 L 343.9583 846.6666 Q 370.41666 1111.25 370.41666 1137.7083 Q 370.41666 1164.1666 343.9583 1164.1666 Q 317.49997 1164.1666 317.49997 1296.4583 L 317.49997 1428.7499 L 317.49997 1428.7499 Q 317.49997 1428.7499 343.9583 1481.6666 L 343.9583 1508.1249 L 317.49997 1481.6666 Q 264.5833 1455.2083 264.5833 1640.4166 Q 264.5833 1825.6249 238.12498 1825.6249 Q 211.66666 1825.6249 211.66666 2196.0415 Q 211.66666 2566.4583 264.5833 2645.8333 Q 264.5833 2751.6665 291.04166 2831.0415 L 291.04166 2910.4165 L 291.04166 2910.4165 Q 264.5833 2910.4165 264.5833 2936.8748 L 264.5833 2963.3333 L 238.12498 2963.3333 L 238.12498 2963.3333 L 238.12498 2989.7915 L 211.66666 2989.7915 L 211.66666 2989.7915 L 211.66666 2963.3333 L 211.66666 2963.3333 L 211.66666 2963.3333 L 185.20833 2963.3333 L 185.20833 2963.3333 L 185.20833 2989.7915 L 158.74998 2989.7915 L 158.74998 3016.2498 L 158.74998 3042.7083 L 132.29166 3095.6248 L 105.83333 3148.5415 L 105.83333 2989.7915 Q 105.83333 2831.0415 79.37499 2619.3748 L 52.916664 2407.7083 L 52.916664 2513.5415 L 52.916664 2619.3748 L 26.458332 2645.8333 L 26.458332 2698.7498 L 26.458332 2698.7498 L 0.0 2698.7498 L 0.0 2539.9998 L 0.0 2381.2498 L 0.0 1825.6249 L 0.0 1269.9999 L 0.0 1269.9999 L 0.0 1269.9999 L 26.458332 687.9166 L 26.458332 105.83333 L 26.458332 105.83333 L 52.916664 105.83333 L 52.916664 52.916664 z" svg:height="31.485415mm" draw:style-name="style-888" svg:viewBox="0.0 0.0 370.41666 3148.5415" svg:width="3.7041664mm" svg:x="258.2333mm" svg:y="109.00833mm"/>
          <draw:path svg:d="M 370.41666 52.916664 L 370.41666 52.916664 L 370.41666 52.916664 L 343.9583 79.37499 L 343.9583 79.37499 L 343.9583 105.83333 L 343.9583 105.83333 L 343.9583 105.83333 L 370.41666 132.29166 Q 370.41666 158.74998 396.87497 158.74998 L 423.3333 158.74998 L 343.9583 211.66666 Q 291.04166 238.12498 291.04166 687.9166 L 291.04166 1111.25 L 291.04166 1137.7083 Q 291.04166 1164.1666 291.04166 1164.1666 L 291.04166 1164.1666 L 291.04166 1164.1666 Q 264.5833 1164.1666 238.12498 1190.6249 L 185.20833 1190.6249 L 185.20833 1164.1666 Q 185.20833 1111.25 211.66666 846.6666 L 211.66666 582.0833 L 211.66666 502.7083 Q 185.20833 423.3333 185.20833 423.3333 L 158.74998 449.79166 L 158.74998 476.24997 Q 132.29166 476.24997 132.29166 476.24997 L 132.29166 476.24997 L 132.29166 476.24997 Q 132.29166 476.24997 132.29166 449.79166 Q 132.29166 423.3333 158.74998 423.3333 Q 185.20833 396.87497 185.20833 370.41666 Q 185.20833 317.49997 105.83333 343.9583 L 26.458332 370.41666 L 26.458332 343.9583 L 26.458332 317.49997 L 52.916664 264.5833 L 52.916664 238.12498 L 26.458332 238.12498 L 0.0 238.12498 L 0.0 238.12498 L 0.0 211.66666 L 26.458332 211.66666 L 26.458332 211.66666 L 26.458332 211.66666 L 26.458332 211.66666 L 52.916664 211.66666 L 79.37499 211.66666 L 79.37499 211.66666 L 79.37499 211.66666 L 105.83333 185.20833 L 105.83333 158.74998 L 158.74998 158.74998 Q 185.20833 132.29166 211.66666 105.83333 Q 238.12498 105.83333 264.5833 105.83333 Q 291.04166 105.83333 317.49997 52.916664 Q 343.9583 -26.458332 343.9583 0.0 Q 343.9583 52.916664 370.41666 52.916664 z" svg:height="11.906249mm" draw:style-name="style-889" svg:viewBox="0.0 0.0 423.3333 1190.6249" svg:width="4.233333mm" svg:x="159.01457mm" svg:y="143.93332mm"/>
          <draw:path svg:d="M 0.0 0.0 L 26.458332 0.0 L 105.83333 0.0 Q 158.74998 26.458332 185.20833 52.916664 Q 211.66666 105.83333 211.66666 105.83333 L 238.12498 105.83333 L 238.12498 105.83333 Q 238.12498 105.83333 158.74998 132.29166 L 105.83333 132.29166 L 105.83333 105.83333 Q 105.83333 105.83333 79.37499 79.37499 L 79.37499 52.916664 L 79.37499 52.916664 Q 52.916664 26.458332 52.916664 52.916664 L 26.458332 52.916664 L 26.458332 52.916664 Q 0.0 79.37499 0.0 79.37499 L 0.0 79.37499 L 0.0 79.37499 Q 0.0 79.37499 0.0 52.916664 L 0.0 26.458332 L 0.0 0.0 L 0.0 0.0 L 0.0 0.0 z" svg:height="1.3229166mm" draw:style-name="style-890" svg:viewBox="0.0 0.0 238.12498 132.29166" svg:width="2.38125mm" svg:x="145.52083mm" svg:y="58.737495mm"/>
          <draw:path svg:d="M 158.74998 26.458332 L 158.74998 52.916664 L 158.74998 52.916664 Q 132.29166 79.37499 132.29166 79.37499 L 132.29166 79.37499 L 105.83333 105.83333 Q 79.37499 132.29166 79.37499 158.74998 L 79.37499 158.74998 L 79.37499 185.20833 Q 52.916664 185.20833 52.916664 185.20833 L 52.916664 185.20833 L 52.916664 185.20833 Q 52.916664 211.66666 26.458332 211.66666 L 26.458332 211.66666 L 26.458332 238.12498 Q 0.0 238.12498 0.0 238.12498 L 0.0 238.12498 L 0.0 185.20833 Q 0.0 158.74998 26.458332 105.83333 L 26.458332 52.916664 L 26.458332 26.458332 L 26.458332 26.458332 L 26.458332 26.458332 L 26.458332 26.458332 L 79.37499 0.0 Q 158.74998 0.0 158.74998 26.458332 z" svg:height="2.38125mm" draw:style-name="style-891" svg:viewBox="0.0 0.0 158.74998 238.12498" svg:width="1.5874999mm" svg:x="221.72083mm" svg:y="192.88124mm"/>
          <draw:path svg:d="M 105.83333 26.458332 L 105.83333 0.0 L 132.29166 0.0 L 158.74998 0.0 L 185.20833 26.458332 L 211.66666 52.916664 L 211.66666 52.916664 L 211.66666 52.916664 L 211.66666 105.83333 Q 211.66666 132.29166 185.20833 158.74998 L 185.20833 185.20833 L 158.74998 185.20833 Q 158.74998 211.66666 158.74998 211.66666 L 158.74998 211.66666 L 158.74998 211.66666 Q 158.74998 211.66666 158.74998 238.12498 Q 158.74998 264.5833 79.37499 264.5833 Q -26.458332 264.5833 0.0 185.20833 L 26.458332 105.83333 L 26.458332 52.916664 Q 26.458332 0.0 52.916664 26.458332 Q 105.83333 26.458332 105.83333 26.458332 z" svg:height="2.6458333mm" draw:style-name="style-892" svg:viewBox="0.0 0.0 211.66666 264.5833" svg:width="2.1166666mm" svg:x="125.41249mm" svg:y="46.566666mm"/>
          <draw:path svg:d="M 873.12494 0.0 L 1322.9166 0.0 L 1455.2083 0.0 L 1613.9583 0.0 L 1613.9583 0.0 L 1613.9583 0.0 L 1375.8333 26.458332 Q 1137.7083 52.916664 1084.7916 52.916664 Q 1031.875 52.916664 1031.875 79.37499 Q 1031.875 105.83333 952.49994 132.29166 Q 873.12494 158.74998 873.12494 132.29166 Q 873.12494 105.83333 846.6666 105.83333 Q 820.2083 105.83333 820.2083 79.37499 Q 820.2083 52.916664 396.87497 26.458332 L 0.0 0.0 L 0.0 0.0 L 0.0 0.0 L 79.37499 0.0 L 132.29166 0.0 L 291.04166 0.0 Q 449.79166 0.0 873.12494 0.0 z" svg:height="1.3229166mm" draw:style-name="style-893" svg:viewBox="0.0 0.0 1613.9583 132.29166" svg:width="16.139582mm" svg:x="179.65207mm" svg:y="198.96666mm"/>
          <draw:path svg:d="M 26.458332 132.29166 L 26.458332 0.0 L 52.916664 26.458332 Q 52.916664 26.458332 79.37499 158.74998 Q 105.83333 291.04166 105.83333 793.74994 L 105.83333 1296.4583 L 105.83333 1296.4583 Q 79.37499 1296.4583 79.37499 1322.9166 L 79.37499 1322.9166 L 79.37499 1322.9166 L 52.916664 1322.9166 L 52.916664 978.95825 Q 52.916664 661.4583 26.458332 449.79166 L 0.0 238.12498 L 26.458332 132.29166 z" svg:height="13.229166mm" draw:style-name="style-894" svg:viewBox="0.0 0.0 105.83333 1322.9166" svg:width="1.0583333mm" svg:x="248.17915mm" svg:y="76.993744mm"/>
          <draw:path svg:d="M 0.0 370.41666 L 0.0 0.0 L 52.916664 105.83333 Q 105.83333 185.20833 105.83333 238.12498 L 105.83333 291.04166 L 105.83333 370.41666 Q 105.83333 476.24997 132.29166 476.24997 L 132.29166 502.7083 L 132.29166 502.7083 Q 105.83333 502.7083 105.83333 529.1666 Q 79.37499 529.1666 52.916664 634.99994 L 52.916664 714.37494 L 26.458332 714.37494 L 26.458332 740.8333 L 26.458332 740.8333 L 0.0 740.8333 L 0.0 740.8333 L 0.0 740.8333 L 0.0 370.41666 z" svg:height="7.408333mm" draw:style-name="style-895" svg:viewBox="0.0 0.0 132.29166 740.8333" svg:width="1.3229166mm" svg:x="248.70831mm" svg:y="95.77916mm"/>
          <draw:path svg:d="M 343.9583 0.0 L 343.9583 0.0 L 343.9583 0.0 Q 343.9583 26.458332 370.41666 26.458332 L 370.41666 26.458332 L 396.87497 52.916664 Q 423.3333 79.37499 423.3333 52.916664 L 449.79166 52.916664 L 449.79166 52.916664 Q 476.24997 52.916664 476.24997 79.37499 L 476.24997 79.37499 L 476.24997 79.37499 Q 476.24997 105.83333 396.87497 185.20833 L 317.49997 264.5833 L 317.49997 291.04166 L 317.49997 343.9583 L 291.04166 343.9583 L 291.04166 343.9583 L 291.04166 370.41666 L 264.5833 370.41666 L 264.5833 396.87497 L 264.5833 423.3333 L 264.5833 449.79166 L 264.5833 449.79166 L 264.5833 449.79166 L 264.5833 449.79166 L 264.5833 476.24997 L 264.5833 476.24997 L 291.04166 476.24997 L 291.04166 502.7083 L 291.04166 502.7083 L 317.49997 502.7083 L 317.49997 502.7083 L 317.49997 502.7083 L 423.3333 476.24997 Q 529.1666 449.79166 529.1666 449.79166 Q 555.625 449.79166 582.0833 449.79166 L 608.5416 449.79166 L 608.5416 449.79166 L 608.5416 476.24997 L 582.0833 476.24997 Q 582.0833 502.7083 582.0833 502.7083 L 582.0833 502.7083 L 529.1666 502.7083 Q 502.7083 502.7083 502.7083 529.1666 L 502.7083 529.1666 L 476.24997 529.1666 Q 449.79166 555.625 423.3333 582.0833 L 423.3333 634.99994 L 370.41666 634.99994 L 343.9583 634.99994 L 343.9583 608.5416 Q 370.41666 582.0833 317.49997 582.0833 Q 264.5833 608.5416 211.66666 793.74994 L 158.74998 1005.4166 L 158.74998 1031.875 Q 158.74998 1031.875 185.20833 1058.3333 L 185.20833 1084.7916 L 185.20833 1111.25 L 211.66666 1137.7083 L 211.66666 1137.7083 L 211.66666 1137.7083 L 264.5833 1164.1666 L 291.04166 1164.1666 L 291.04166 1190.6249 L 291.04166 1217.0833 L 264.5833 1217.0833 L 238.12498 1190.6249 L 211.66666 1190.6249 L 158.74998 1190.6249 L 158.74998 1164.1666 L 158.74998 1164.1666 L 132.29166 1137.7083 L 105.83333 1111.25 L 105.83333 1084.7916 L 105.83333 1058.3333 L 79.37499 1058.3333 Q 52.916664 1031.875 52.916664 978.95825 L 26.458332 899.5833 L 26.458332 873.12494 Q 52.916664 846.6666 52.916664 820.2083 Q 52.916664 767.2916 26.458332 767.2916 L 0.0 740.8333 L 0.0 714.37494 L 0.0 714.37494 L 0.0 714.37494 Q 0.0 714.37494 26.458332 714.37494 L 26.458332 687.9166 L 26.458332 661.4583 Q 52.916664 634.99994 52.916664 582.0833 L 52.916664 529.1666 L 52.916664 529.1666 Q 26.458332 502.7083 26.458332 502.7083 L 26.458332 502.7083 L 26.458332 502.7083 L 26.458332 476.24997 L 26.458332 449.79166 L 26.458332 449.79166 L 52.916664 502.7083 Q 105.83333 529.1666 132.29166 423.3333 Q 185.20833 343.9583 211.66666 317.49997 Q 238.12498 317.49997 264.5833 291.04166 Q 264.5833 238.12498 291.04166 238.12498 L 291.04166 211.66666 L 291.04166 185.20833 L 291.04166 158.74998 L 291.04166 158.74998 Q 317.49997 158.74998 317.49997 132.29166 L 317.49997 132.29166 L 343.9583 132.29166 Q 370.41666 132.29166 370.41666 105.83333 Q 370.41666 79.37499 343.9583 79.37499 L 317.49997 79.37499 L 317.49997 26.458332 Q 317.49997 0.0 343.9583 0.0 z" svg:height="12.170833mm" draw:style-name="style-896" svg:viewBox="0.0 0.0 608.5416 1217.0833" svg:width="6.0854163mm" svg:x="160.86665mm" svg:y="53.710415mm"/>
          <draw:path svg:d="M 7276.0415 1746.2499 L 7276.0415 1772.7083 L 7276.0415 1772.7083 Q 7249.583 1799.1666 7223.1245 1799.1666 Q 7223.1245 1825.6249 7170.208 2063.75 L 7170.208 2275.4165 L 7143.7495 2275.4165 L 7143.7495 2275.4165 L 7143.7495 2169.5833 L 7117.2915 2090.2083 L 7117.2915 2090.2083 L 7117.2915 2090.2083 L 7117.2915 1957.9165 L 7117.2915 1799.1666 L 7117.2915 1719.7916 Q 7117.2915 1640.4166 7090.833 1534.5833 L 7090.833 1428.7499 L 7090.833 1269.9999 Q 7064.3745 1137.7083 7064.3745 1137.7083 L 7064.3745 1137.7083 L 7064.3745 1111.25 L 7064.3745 1084.7916 L 7064.3745 1031.875 L 7064.3745 978.95825 L 7011.458 978.95825 Q 6958.5415 1005.4166 6958.5415 1005.4166 L 6932.083 1005.4166 L 6905.6245 1005.4166 Q 6879.1665 1005.4166 6799.7915 1005.4166 L 6693.958 1005.4166 L 6693.958 1005.4166 Q 6693.958 978.95825 6667.4995 978.95825 L 6667.4995 978.95825 L 6535.208 978.95825 Q 6376.458 952.49994 6270.6245 952.49994 Q 6138.333 952.49994 5900.208 978.95825 L 5688.5415 1005.4166 L 5318.1245 1005.4166 Q 4921.2495 1005.4166 4259.7915 1005.4166 Q 3624.7915 1005.4166 3466.0415 1005.4166 L 3333.7498 1031.875 L 3148.5415 1031.875 Q 2963.3333 1005.4166 2566.4583 1031.875 L 2143.125 1031.875 L 2037.2915 1031.875 Q 1904.9999 1005.4166 1772.7083 1005.4166 Q 1666.8749 952.49994 1666.8749 978.95825 Q 1666.8749 1005.4166 1534.5833 1005.4166 L 1375.8333 1031.875 L 1243.5416 1031.875 L 1137.7083 1031.875 L 899.5833 1031.875 L 661.4583 1031.875 L 396.87497 1031.875 L 105.83333 1031.875 L 105.83333 1031.875 L 105.83333 1005.4166 L 52.916664 1005.4166 L 0.0 1005.4166 L 0.0 978.95825 L 26.458332 978.95825 L 26.458332 952.49994 L 26.458332 926.0416 L 26.458332 926.0416 L 26.458332 926.0416 L 52.916664 926.0416 L 52.916664 899.5833 L 52.916664 899.5833 L 79.37499 899.5833 L 79.37499 899.5833 L 79.37499 899.5833 L 79.37499 873.12494 L 79.37499 873.12494 L 105.83333 846.6666 L 132.29166 820.2083 L 132.29166 820.2083 L 132.29166 793.74994 L 132.29166 793.74994 L 132.29166 793.74994 L 158.74998 793.74994 Q 185.20833 767.2916 185.20833 740.8333 L 185.20833 740.8333 L 291.04166 661.4583 Q 370.41666 582.0833 396.87497 582.0833 L 449.79166 582.0833 L 502.7083 582.0833 Q 529.1666 582.0833 529.1666 608.5416 L 555.625 608.5416 L 555.625 608.5416 L 555.625 634.99994 L 555.625 634.99994 L 555.625 634.99994 L 582.0833 634.99994 L 582.0833 634.99994 L 608.5416 608.5416 L 661.4583 582.0833 L 661.4583 582.0833 L 661.4583 582.0833 L 687.9166 582.0833 L 687.9166 582.0833 L 687.9166 555.625 L 714.37494 555.625 L 714.37494 555.625 L 714.37494 529.1666 L 687.9166 529.1666 L 661.4583 529.1666 L 634.99994 555.625 Q 608.5416 555.625 608.5416 529.1666 Q 608.5416 502.7083 555.625 502.7083 L 502.7083 476.24997 L 502.7083 476.24997 L 502.7083 476.24997 L 476.24997 476.24997 L 476.24997 476.24997 L 476.24997 449.79166 L 502.7083 449.79166 L 502.7083 423.3333 L 502.7083 396.87497 L 555.625 317.49997 Q 608.5416 264.5833 634.99994 264.5833 Q 661.4583 264.5833 687.9166 158.74998 Q 714.37494 79.37499 714.37494 79.37499 L 714.37494 79.37499 L 714.37494 79.37499 Q 714.37494 52.916664 661.4583 52.916664 L 608.5416 52.916664 L 608.5416 26.458332 L 608.5416 26.458332 L 3466.0415 0.0 Q 6297.083 -52.916664 6588.1245 0.0 Q 6879.1665 0.0 7011.458 132.29166 Q 7170.208 238.12498 7170.208 476.24997 Q 7170.208 687.9166 7223.1245 767.2916 Q 7276.0415 846.6666 7276.0415 1190.6249 Q 7223.1245 1534.5833 7249.583 1640.4166 Q 7276.0415 1719.7916 7276.0415 1746.2499 z" svg:height="22.754166mm" draw:style-name="style-897" svg:viewBox="0.0 0.0 7276.0415 2275.4165" svg:width="72.760414mm" svg:x="177.00624mm" svg:y="27.516665mm"/>
          <draw:path svg:d="M 26.458332 26.458332 L 0.0 0.0 L 26.458332 0.0 Q 52.916664 0.0 52.916664 26.458332 L 52.916664 52.916664 L 79.37499 52.916664 L 79.37499 26.458332 L 105.83333 26.458332 L 132.29166 26.458332 L 158.74998 0.0 L 158.74998 0.0 L 158.74998 26.458332 L 158.74998 52.916664 L 185.20833 52.916664 L 185.20833 52.916664 L 185.20833 79.37499 L 185.20833 79.37499 L 211.66666 105.83333 Q 211.66666 132.29166 238.12498 132.29166 L 264.5833 132.29166 L 264.5833 132.29166 L 264.5833 158.74998 L 238.12498 158.74998 Q 211.66666 185.20833 211.66666 185.20833 L 211.66666 185.20833 L 211.66666 238.12498 Q 211.66666 317.49997 211.66666 370.41666 L 211.66666 423.3333 L 211.66666 423.3333 L 211.66666 423.3333 L 211.66666 449.79166 L 211.66666 476.24997 L 211.66666 502.7083 Q 211.66666 529.1666 211.66666 529.1666 L 211.66666 529.1666 L 211.66666 555.625 Q 211.66666 608.5416 211.66666 608.5416 L 211.66666 634.99994 L 211.66666 661.4583 Q 211.66666 687.9166 211.66666 687.9166 L 211.66666 687.9166 L 211.66666 714.37494 L 211.66666 714.37494 L 211.66666 767.2916 Q 211.66666 793.74994 238.12498 793.74994 L 264.5833 793.74994 L 238.12498 820.2083 Q 211.66666 820.2083 211.66666 899.5833 Q 238.12498 978.95825 264.5833 952.49994 Q 317.49997 952.49994 317.49997 978.95825 L 317.49997 978.95825 L 317.49997 1005.4166 Q 317.49997 1031.875 343.9583 1031.875 L 343.9583 1031.875 L 317.49997 1058.3333 Q 264.5833 1084.7916 264.5833 1111.25 L 291.04166 1137.7083 L 264.5833 1137.7083 Q 211.66666 1137.7083 211.66666 1190.6249 L 211.66666 1243.5416 L 211.66666 1296.4583 Q 185.20833 1322.9166 211.66666 1349.3749 Q 211.66666 1349.3749 211.66666 1349.3749 Q 211.66666 1349.3749 211.66666 1375.8333 L 211.66666 1375.8333 L 211.66666 1375.8333 Q 185.20833 1402.2916 211.66666 1402.2916 L 211.66666 1402.2916 L 211.66666 1455.2083 Q 185.20833 1481.6666 211.66666 1481.6666 Q 264.5833 1508.1249 211.66666 1508.1249 L 185.20833 1508.1249 L 185.20833 1561.0416 Q 211.66666 1613.9583 211.66666 1613.9583 L 211.66666 1640.4166 L 211.66666 1640.4166 Q 185.20833 1666.8749 185.20833 1666.8749 L 185.20833 1666.8749 L 185.20833 1666.8749 L 185.20833 1666.8749 L 185.20833 1693.3333 L 211.66666 1693.3333 L 211.66666 1719.7916 L 211.66666 1719.7916 L 185.20833 1772.7083 L 185.20833 1825.6249 L 158.74998 1825.6249 L 158.74998 1825.6249 L 105.83333 1825.6249 L 79.37499 1825.6249 L 52.916664 1825.6249 L 26.458332 1825.6249 L 26.458332 1825.6249 L 26.458332 1825.6249 L 26.458332 1799.1666 L 52.916664 1799.1666 L 52.916664 1772.7083 L 52.916664 1746.2499 L 26.458332 1746.2499 L 26.458332 1719.7916 L 26.458332 1719.7916 L 52.916664 1719.7916 L 52.916664 1613.9583 Q 52.916664 1481.6666 52.916664 767.2916 Q 52.916664 79.37499 26.458332 26.458332 z" svg:height="18.256248mm" draw:style-name="style-898" svg:viewBox="0.0 0.0 343.9583 1825.6249" svg:width="3.439583mm" svg:x="235.47916mm" svg:y="77.52291mm"/>
          <draw:path svg:d="M 52.916664 26.458332 L 52.916664 0.0 L 52.916664 0.0 L 79.37499 0.0 L 79.37499 0.0 L 79.37499 0.0 L 79.37499 26.458332 L 79.37499 26.458332 L 105.83333 79.37499 Q 132.29166 132.29166 105.83333 158.74998 L 105.83333 211.66666 L 79.37499 211.66666 Q 26.458332 211.66666 26.458332 238.12498 L 26.458332 264.5833 L 26.458332 264.5833 Q 26.458332 264.5833 0.0 238.12498 L 0.0 211.66666 L 0.0 185.20833 Q 26.458332 158.74998 26.458332 158.74998 L 26.458332 158.74998 L 26.458332 105.83333 L 26.458332 26.458332 L 52.916664 26.458332 z" svg:height="2.6458333mm" draw:style-name="style-899" svg:viewBox="0.0 0.0 105.83333 264.5833" svg:width="1.0583333mm" svg:x="185.4729mm" svg:y="120.12083mm"/>
          <draw:path svg:d="M 158.74998 0.0 L 158.74998 0.0 L 158.74998 79.37499 L 158.74998 132.29166 L 132.29166 291.04166 Q 105.83333 476.24997 105.83333 476.24997 L 105.83333 476.24997 L 105.83333 449.79166 L 105.83333 449.79166 L 79.37499 449.79166 Q 79.37499 449.79166 52.916664 423.3333 L 52.916664 423.3333 L 52.916664 291.04166 Q 52.916664 185.20833 26.458332 79.37499 L 0.0 0.0 L 52.916664 0.0 Q 132.29166 -26.458332 158.74998 0.0 z" svg:height="4.7625mm" draw:style-name="style-900" svg:viewBox="0.0 0.0 158.74998 476.24997" svg:width="1.5874999mm" svg:x="200.025mm" svg:y="171.71457mm"/>
          <draw:path svg:d="M 211.66666 52.916664 L 238.12498 52.916664 L 238.12498 52.916664 L 238.12498 79.37499 L 238.12498 105.83333 Q 238.12498 158.74998 238.12498 185.20833 L 238.12498 211.66666 L 211.66666 211.66666 Q 185.20833 211.66666 185.20833 185.20833 Q 185.20833 158.74998 132.29166 158.74998 Q 52.916664 158.74998 26.458332 132.29166 L 26.458332 105.83333 L 0.0 105.83333 L 0.0 105.83333 L 0.0 79.37499 Q 26.458332 52.916664 26.458332 52.916664 L 26.458332 52.916664 L 26.458332 52.916664 L 26.458332 52.916664 L 52.916664 52.916664 L 52.916664 52.916664 L 52.916664 26.458332 L 79.37499 26.458332 L 105.83333 0.0 Q 158.74998 0.0 185.20833 26.458332 Q 185.20833 52.916664 211.66666 52.916664 z" svg:height="2.1166666mm" draw:style-name="style-901" svg:viewBox="0.0 0.0 238.12498 211.66666" svg:width="2.38125mm" svg:x="163.77707mm" svg:y="77.7875mm"/>
          <draw:path svg:d="M 158.74998 79.37499 L 185.20833 79.37499 L 211.66666 132.29166 Q 211.66666 211.66666 158.74998 211.66666 L 79.37499 211.66666 L 52.916664 238.12498 L 52.916664 238.12498 L 52.916664 211.66666 L 52.916664 211.66666 L 26.458332 211.66666 L 26.458332 211.66666 L 26.458332 185.20833 L 0.0 185.20833 L 0.0 158.74998 Q 0.0 132.29166 0.0 105.83333 L 0.0 52.916664 L 0.0 52.916664 L 0.0 52.916664 L 26.458332 79.37499 Q 52.916664 79.37499 52.916664 52.916664 Q 52.916664 26.458332 79.37499 0.0 Q 105.83333 0.0 132.29166 26.458332 Q 158.74998 52.916664 158.74998 79.37499 z" svg:height="2.38125mm" draw:style-name="style-902" svg:viewBox="0.0 0.0 211.66666 238.12498" svg:width="2.1166666mm" svg:x="102.12916mm" svg:y="101.59999mm"/>
          <draw:path svg:d="M 0.0 26.458332 L 0.0 0.0 L 0.0 0.0 Q 26.458332 26.458332 52.916664 26.458332 L 79.37499 26.458332 L 132.29166 26.458332 Q 185.20833 52.916664 185.20833 26.458332 Q 211.66666 0.0 211.66666 26.458332 L 211.66666 52.916664 L 211.66666 79.37499 Q 211.66666 132.29166 211.66666 132.29166 L 211.66666 158.74998 L 158.74998 185.20833 Q 132.29166 185.20833 132.29166 238.12498 L 132.29166 317.49997 L 132.29166 343.9583 L 132.29166 396.87497 L 132.29166 396.87497 Q 105.83333 396.87497 105.83333 343.9583 L 105.83333 317.49997 L 79.37499 317.49997 L 79.37499 343.9583 L 79.37499 343.9583 L 52.916664 343.9583 L 52.916664 343.9583 L 52.916664 343.9583 L 52.916664 317.49997 L 52.916664 317.49997 L 26.458332 238.12498 Q 0.0 158.74998 0.0 158.74998 L 0.0 158.74998 L 0.0 132.29166 L 0.0 79.37499 L 0.0 26.458332 z" svg:height="3.9687498mm" draw:style-name="style-903" svg:viewBox="0.0 0.0 211.66666 396.87497" svg:width="2.1166666mm" svg:x="185.73749mm" svg:y="121.97291mm"/>
          <draw:path svg:d="M 370.41666 105.83333 L 370.41666 0.0 L 423.3333 0.0 Q 476.24997 0.0 476.24997 79.37499 Q 476.24997 158.74998 502.7083 158.74998 L 502.7083 158.74998 L 529.1666 158.74998 Q 529.1666 185.20833 529.1666 185.20833 L 555.625 185.20833 L 555.625 185.20833 Q 555.625 185.20833 582.0833 211.66666 L 582.0833 211.66666 L 582.0833 211.66666 L 608.5416 211.66666 L 608.5416 238.12498 L 608.5416 238.12498 L 582.0833 238.12498 Q 529.1666 238.12498 529.1666 264.5833 Q 529.1666 264.5833 396.87497 317.49997 L 264.5833 343.9583 L 264.5833 370.41666 L 264.5833 370.41666 L 158.74998 370.41666 Q 26.458332 343.9583 26.458332 343.9583 L 26.458332 343.9583 L 26.458332 343.9583 L 52.916664 343.9583 L 52.916664 343.9583 L 52.916664 317.49997 L 26.458332 317.49997 L 26.458332 291.04166 L 52.916664 291.04166 L 105.83333 291.04166 L 52.916664 264.5833 L 26.458332 238.12498 L 26.458332 238.12498 L 0.0 238.12498 L 0.0 211.66666 L 0.0 185.20833 L 26.458332 185.20833 L 52.916664 185.20833 L 52.916664 158.74998 L 52.916664 158.74998 L 79.37499 132.29166 Q 105.83333 79.37499 105.83333 79.37499 L 105.83333 105.83333 L 132.29166 158.74998 Q 158.74998 211.66666 185.20833 211.66666 Q 211.66666 185.20833 211.66666 211.66666 L 238.12498 211.66666 L 238.12498 211.66666 Q 238.12498 238.12498 238.12498 238.12498 L 264.5833 238.12498 L 264.5833 238.12498 L 264.5833 238.12498 L 317.49997 211.66666 Q 370.41666 211.66666 370.41666 105.83333 z" svg:height="3.7041664mm" draw:style-name="style-904" svg:viewBox="0.0 0.0 608.5416 370.41666" svg:width="6.0854163mm" svg:x="144.99165mm" svg:y="70.643745mm"/>
          <draw:path svg:d="M 317.49997 26.458332 L 317.49997 0.0 L 343.9583 0.0 L 343.9583 0.0 L 343.9583 26.458332 Q 343.9583 79.37499 370.41666 132.29166 L 370.41666 185.20833 L 343.9583 185.20833 Q 343.9583 185.20833 343.9583 211.66666 L 343.9583 211.66666 L 317.49997 211.66666 Q 291.04166 238.12498 211.66666 291.04166 Q 132.29166 370.41666 52.916664 396.87497 L 0.0 396.87497 L 0.0 343.9583 Q 26.458332 317.49997 26.458332 291.04166 L 26.458332 291.04166 L 79.37499 211.66666 Q 132.29166 132.29166 158.74998 132.29166 L 158.74998 105.83333 L 158.74998 105.83333 Q 185.20833 105.83333 185.20833 79.37499 L 185.20833 79.37499 L 185.20833 79.37499 Q 185.20833 79.37499 211.66666 52.916664 L 211.66666 26.458332 L 238.12498 0.0 Q 264.5833 -26.458332 291.04166 0.0 Q 291.04166 26.458332 317.49997 26.458332 z" svg:height="3.9687498mm" draw:style-name="style-905" svg:viewBox="0.0 0.0 370.41666 396.87497" svg:width="3.7041664mm" svg:x="150.01874mm" svg:y="61.647915mm"/>
          <draw:path svg:d="M 79.37499 238.12498 L 79.37499 238.12498 L 52.916664 211.66666 Q 52.916664 158.74998 26.458332 158.74998 Q 0.0 132.29166 0.0 52.916664 Q -26.458332 0.0 26.458332 0.0 Q 52.916664 -26.458332 105.83333 79.37499 Q 158.74998 185.20833 132.29166 211.66666 Q 79.37499 211.66666 79.37499 238.12498 z" svg:height="2.38125mm" draw:style-name="style-906" svg:viewBox="0.0 0.0 132.29166 238.12498" svg:width="1.3229166mm" svg:x="224.89583mm" svg:y="89.95833mm"/>
          <draw:path svg:d="M 317.49997 0.0 L 317.49997 0.0 L 291.04166 52.916664 Q 291.04166 105.83333 291.04166 105.83333 L 291.04166 105.83333 L 238.12498 105.83333 Q 211.66666 105.83333 211.66666 158.74998 Q 185.20833 238.12498 185.20833 291.04166 L 185.20833 343.9583 L 211.66666 370.41666 L 211.66666 370.41666 L 211.66666 449.79166 Q 185.20833 529.1666 185.20833 529.1666 L 185.20833 529.1666 L 185.20833 502.7083 L 185.20833 476.24997 L 185.20833 449.79166 Q 185.20833 423.3333 158.74998 423.3333 Q 132.29166 423.3333 132.29166 476.24997 L 132.29166 502.7083 L 132.29166 502.7083 Q 105.83333 476.24997 79.37499 502.7083 Q 79.37499 529.1666 52.916664 529.1666 L 52.916664 502.7083 L 52.916664 476.24997 Q 26.458332 476.24997 26.458332 476.24997 L 26.458332 476.24997 L 26.458332 449.79166 Q 26.458332 423.3333 52.916664 423.3333 L 52.916664 423.3333 L 26.458332 396.87497 Q 0.0 396.87497 0.0 343.9583 L 0.0 291.04166 L 0.0 291.04166 Q 26.458332 291.04166 0.0 158.74998 L 0.0 0.0 L 158.74998 0.0 Q 317.49997 0.0 317.49997 0.0 z" svg:height="5.2916665mm" draw:style-name="style-907" svg:viewBox="0.0 0.0 317.49997 529.1666" svg:width="3.1749997mm" svg:x="65.35208mm" svg:y="45.50833mm"/>
          <draw:path svg:d="M 343.9583 52.916664 L 343.9583 0.0 L 370.41666 0.0 L 396.87497 0.0 L 502.7083 0.0 Q 582.0833 26.458332 582.0833 26.458332 L 582.0833 26.458332 L 582.0833 26.458332 Q 555.625 26.458332 555.625 26.458332 L 555.625 52.916664 L 555.625 52.916664 L 555.625 52.916664 L 529.1666 79.37499 Q 502.7083 79.37499 502.7083 79.37499 L 502.7083 105.83333 L 476.24997 132.29166 Q 449.79166 158.74998 423.3333 185.20833 Q 396.87497 185.20833 396.87497 211.66666 Q 396.87497 238.12498 370.41666 238.12498 L 370.41666 238.12498 L 423.3333 264.5833 Q 476.24997 291.04166 476.24997 291.04166 L 476.24997 291.04166 L 396.87497 291.04166 Q 291.04166 291.04166 291.04166 343.9583 L 291.04166 370.41666 L 291.04166 396.87497 Q 291.04166 396.87497 264.5833 396.87497 L 264.5833 423.3333 L 238.12498 423.3333 Q 238.12498 396.87497 185.20833 396.87497 L 158.74998 396.87497 L 132.29166 396.87497 L 79.37499 396.87497 L 79.37499 370.41666 L 79.37499 370.41666 L 79.37499 370.41666 L 105.83333 343.9583 L 132.29166 343.9583 L 158.74998 343.9583 L 158.74998 317.49997 L 132.29166 317.49997 L 132.29166 317.49997 L 132.29166 291.04166 L 79.37499 291.04166 L 26.458332 291.04166 L 26.458332 291.04166 L 26.458332 264.5833 L 0.0 264.5833 L 0.0 264.5833 L 0.0 264.5833 L 0.0 238.12498 L 79.37499 238.12498 Q 132.29166 238.12498 158.74998 211.66666 Q 185.20833 185.20833 211.66666 132.29166 Q 238.12498 105.83333 291.04166 105.83333 Q 343.9583 105.83333 343.9583 52.916664 z" svg:height="4.233333mm" draw:style-name="style-908" svg:viewBox="0.0 0.0 582.0833 423.3333" svg:width="5.820833mm" svg:x="93.92708mm" svg:y="139.43541mm"/>
          <draw:path svg:d="M 423.3333 0.0 L 423.3333 0.0 L 423.3333 26.458332 Q 423.3333 52.916664 396.87497 52.916664 L 396.87497 52.916664 L 396.87497 79.37499 Q 423.3333 79.37499 423.3333 158.74998 L 423.3333 211.66666 L 423.3333 211.66666 Q 396.87497 211.66666 370.41666 211.66666 Q 317.49997 211.66666 158.74998 317.49997 L 26.458332 423.3333 L 0.0 423.3333 L 0.0 423.3333 L 105.83333 291.04166 Q 211.66666 158.74998 264.5833 158.74998 Q 291.04166 158.74998 343.9583 79.37499 Q 396.87497 0.0 423.3333 0.0 z" svg:height="4.233333mm" draw:style-name="style-909" svg:viewBox="0.0 0.0 423.3333 423.3333" svg:width="4.233333mm" svg:x="81.49166mm" svg:y="60.854164mm"/>
          <draw:path svg:d="M 185.20833 52.916664 L 185.20833 0.0 L 185.20833 0.0 L 211.66666 0.0 L 211.66666 0.0 Q 238.12498 0.0 238.12498 0.0 L 238.12498 26.458332 L 238.12498 79.37499 Q 211.66666 158.74998 238.12498 132.29166 Q 238.12498 105.83333 264.5833 105.83333 L 291.04166 105.83333 L 291.04166 132.29166 Q 291.04166 158.74998 264.5833 158.74998 Q 238.12498 158.74998 238.12498 185.20833 L 238.12498 185.20833 L 238.12498 185.20833 Q 238.12498 185.20833 185.20833 185.20833 Q 132.29166 185.20833 52.916664 211.66666 Q -26.458332 211.66666 0.0 158.74998 L 26.458332 105.83333 L 26.458332 105.83333 L 26.458332 105.83333 L 0.0 105.83333 L 0.0 105.83333 L 0.0 79.37499 L 26.458332 79.37499 L 26.458332 79.37499 L 26.458332 52.916664 L 26.458332 52.916664 L 26.458332 52.916664 L 52.916664 52.916664 L 52.916664 52.916664 L 52.916664 79.37499 Q 52.916664 105.83333 105.83333 105.83333 Q 185.20833 79.37499 185.20833 52.916664 z" svg:height="2.1166666mm" draw:style-name="style-910" svg:viewBox="0.0 0.0 291.04166 211.66666" svg:width="2.9104166mm" svg:x="133.0854mm" svg:y="202.67082mm"/>
          <draw:path svg:d="M 291.04166 26.458332 L 291.04166 26.458332 L 291.04166 291.04166 Q 291.04166 555.625 238.12498 555.625 L 211.66666 555.625 L 211.66666 582.0833 Q 211.66666 608.5416 105.83333 634.99994 L 0.0 634.99994 L 0.0 608.5416 L 26.458332 582.0833 L 26.458332 582.0833 L 26.458332 582.0833 L 26.458332 582.0833 L 52.916664 582.0833 L 105.83333 582.0833 L 158.74998 582.0833 L 158.74998 529.1666 Q 132.29166 449.79166 132.29166 238.12498 L 132.29166 26.458332 L 185.20833 0.0 Q 238.12498 0.0 238.12498 26.458332 Q 264.5833 52.916664 264.5833 26.458332 Q 291.04166 26.458332 291.04166 26.458332 z" svg:height="6.3499994mm" draw:style-name="style-911" svg:viewBox="0.0 0.0 291.04166 634.99994" svg:width="2.9104166mm" svg:x="57.94375mm" svg:y="84.1375mm"/>
          <draw:path svg:d="M 0.0 52.916664 Q 0.0 0.0 52.916664 0.0 Q 79.37499 26.458332 105.83333 79.37499 Q 105.83333 132.29166 52.916664 132.29166 Q 26.458332 132.29166 0.0 52.916664 z" svg:height="1.3229166mm" draw:style-name="style-912" svg:viewBox="0.0 0.0 105.83333 132.29166" svg:width="1.0583333mm" svg:x="67.99791mm" svg:y="73.55416mm"/>
          <draw:path svg:d="M 211.66666 0.0 L 238.12498 0.0 L 238.12498 26.458332 L 238.12498 79.37499 L 211.66666 79.37499 L 211.66666 79.37499 L 211.66666 105.83333 L 185.20833 105.83333 L 185.20833 105.83333 L 185.20833 132.29166 L 158.74998 132.29166 Q 132.29166 185.20833 132.29166 185.20833 L 132.29166 185.20833 L 105.83333 185.20833 L 105.83333 185.20833 L 105.83333 211.66666 L 79.37499 211.66666 L 79.37499 238.12498 L 79.37499 264.5833 L 52.916664 264.5833 L 52.916664 291.04166 L 79.37499 291.04166 L 79.37499 291.04166 L 79.37499 291.04166 L 79.37499 291.04166 L 79.37499 317.49997 L 52.916664 317.49997 L 52.916664 317.49997 Q 26.458332 317.49997 26.458332 291.04166 L 0.0 238.12498 L 0.0 238.12498 Q 26.458332 211.66666 26.458332 185.20833 L 79.37499 158.74998 L 79.37499 158.74998 L 79.37499 132.29166 L 79.37499 132.29166 L 79.37499 132.29166 L 105.83333 132.29166 L 105.83333 132.29166 L 105.83333 105.83333 L 132.29166 105.83333 L 132.29166 105.83333 L 132.29166 79.37499 L 132.29166 79.37499 L 132.29166 79.37499 L 158.74998 79.37499 L 158.74998 79.37499 L 158.74998 52.916664 L 185.20833 52.916664 L 185.20833 52.916664 L 185.20833 26.458332 L 185.20833 26.458332 L 185.20833 26.458332 L 211.66666 26.458332 L 211.66666 26.458332 L 211.66666 0.0 z" svg:height="3.1749997mm" draw:style-name="style-913" svg:viewBox="0.0 0.0 238.12498 317.49997" svg:width="2.38125mm" svg:x="148.9604mm" svg:y="200.28957mm"/>
          <draw:path svg:d="M 26.458332 132.29166 L 0.0 0.0 L 26.458332 0.0 Q 52.916664 0.0 105.83333 52.916664 Q 105.83333 132.29166 132.29166 105.83333 Q 158.74998 79.37499 158.74998 79.37499 L 158.74998 79.37499 L 185.20833 132.29166 Q 211.66666 211.66666 211.66666 211.66666 L 238.12498 211.66666 L 211.66666 238.12498 Q 211.66666 264.5833 211.66666 264.5833 L 238.12498 264.5833 L 238.12498 317.49997 Q 211.66666 343.9583 185.20833 343.9583 Q 132.29166 370.41666 105.83333 343.9583 Q 105.83333 317.49997 79.37499 343.9583 Q 52.916664 370.41666 52.916664 343.9583 L 52.916664 317.49997 L 52.916664 291.04166 Q 52.916664 264.5833 26.458332 132.29166 z" svg:height="3.439583mm" draw:style-name="style-914" svg:viewBox="0.0 0.0 238.12498 343.9583" svg:width="2.38125mm" svg:x="228.59999mm" svg:y="46.0375mm"/>
          <draw:path svg:d="M 52.916664 26.458332 L 105.83333 0.0 L 132.29166 52.916664 Q 158.74998 105.83333 158.74998 158.74998 Q 158.74998 185.20833 158.74998 211.66666 L 158.74998 211.66666 L 132.29166 211.66666 Q 105.83333 185.20833 105.83333 185.20833 L 79.37499 185.20833 L 79.37499 185.20833 Q 79.37499 185.20833 52.916664 158.74998 L 26.458332 158.74998 L 0.0 158.74998 Q 0.0 132.29166 0.0 132.29166 L 0.0 132.29166 L 0.0 132.29166 Q 0.0 132.29166 0.0 105.83333 Q 0.0 79.37499 52.916664 26.458332 z" svg:height="2.1166666mm" draw:style-name="style-915" svg:viewBox="0.0 0.0 158.74998 211.66666" svg:width="1.5874999mm" svg:x="230.71666mm" svg:y="184.94374mm"/>
          <draw:path svg:d="M 15504.582 26.458332 L 15531.041 26.458332 L 15531.041 52.916664 L 15504.582 79.37499 L 15504.582 79.37499 L 15504.582 105.83333 L 15504.582 105.83333 L 15504.582 105.83333 L 15531.041 105.83333 L 15531.041 105.83333 L 15531.041 132.29166 L 15557.499 132.29166 L 15557.499 158.74998 L 15557.499 185.20833 L 15583.957 185.20833 L 15583.957 185.20833 L 15636.874 4550.833 Q 15663.332 8916.458 15689.791 9524.999 L 15689.791 10107.083 L 15742.707 12647.083 Q 15769.166 15187.083 15795.624 15636.874 L 15795.624 16086.666 L 15795.624 16377.707 Q 15769.166 16668.75 15769.166 16721.666 Q 15769.166 16801.041 13996.458 16748.125 Q 12250.208 16721.666 10583.333 16642.291 L 8890.0 16589.375 L 8625.416 16589.375 Q 8334.375 16562.916 4259.7915 16457.082 L 185.20833 16351.249 L 105.83333 16324.791 L 0.0 16324.791 L 0.0 16298.332 L 0.0 16298.332 L 105.83333 16298.332 L 238.12498 16298.332 L 846.6666 16271.874 Q 1455.2083 16245.416 1613.9583 16245.416 Q 1772.7083 16192.499 2063.75 16192.499 Q 2381.2498 16192.499 2381.2498 16218.957 Q 2407.7083 16245.416 2910.4165 16192.499 Q 3439.5833 16192.499 3386.6665 16166.041 Q 3333.7498 16139.582 4550.833 16139.582 Q 5794.3745 16139.582 5820.833 16166.041 L 5820.833 16166.041 L 5953.1245 16166.041 L 6085.4165 16166.041 L 6085.4165 16166.041 L 6111.8745 16166.041 L 6138.333 16166.041 Q 6138.333 16139.582 6138.333 16139.582 L 6138.333 16139.582 L 6191.2495 16139.582 L 6270.6245 16139.582 L 9948.333 16245.416 Q 13599.583 16298.332 14393.333 16324.791 Q 15187.083 16351.249 15187.083 16351.249 Q 15213.541 16351.249 15319.374 16324.791 L 15425.208 16324.791 L 15425.208 16298.332 Q 15451.666 16271.874 15451.666 16033.749 Q 15451.666 15769.166 15398.749 15425.208 L 15372.291 15081.249 L 15372.291 15054.791 Q 15398.749 15028.333 15398.749 14948.958 Q 15398.749 14869.583 15372.291 14446.249 L 15345.833 14049.374 L 15345.833 14049.374 Q 15345.833 14049.374 15372.291 14022.916 L 15398.749 13969.999 L 15398.749 13917.083 Q 15398.749 13890.624 15345.833 12991.041 L 15319.374 12091.458 L 15319.374 12064.999 L 15345.833 12012.083 L 15345.833 11853.333 Q 15345.833 11668.124 15372.291 11668.124 Q 15372.291 11694.583 15372.291 11562.291 Q 15398.749 11429.999 15345.833 11112.499 L 15319.374 10794.999 L 15319.374 10742.083 Q 15345.833 10715.624 15345.833 10318.749 L 15372.291 9948.333 L 15372.291 9948.333 Q 15345.833 9921.874 15372.291 9313.333 L 15372.291 8704.791 L 15372.291 8625.416 Q 15398.749 8546.041 15372.291 8493.125 Q 15345.833 8440.208 15345.833 8202.083 Q 15345.833 7937.4995 15345.833 7249.583 Q 15345.833 6561.6665 15319.374 6561.6665 L 15292.916 6535.208 L 15292.916 6535.208 Q 15292.916 6508.7495 15319.374 6217.708 Q 15345.833 5926.6665 15345.833 5662.083 L 15319.374 5423.958 L 15319.374 5397.4995 Q 15292.916 5397.4995 15292.916 5291.6665 L 15292.916 5212.2915 L 15292.916 5212.2915 Q 15292.916 5212.2915 15319.374 5106.458 L 15319.374 5000.6245 L 15319.374 4550.833 Q 15292.916 4127.5 15319.374 4074.583 Q 15345.833 3995.208 15372.291 3545.4165 Q 15398.749 3069.1665 15425.208 1534.5833 Q 15451.666 -26.458332 15451.666 0.0 Q 15451.666 26.458332 15504.582 26.458332 z" svg:height="167.48125mm" draw:style-name="style-916" svg:viewBox="0.0 0.0 15795.624 16748.125" svg:width="157.95624mm" svg:x="96.837494mm" svg:y="46.566666mm"/>
          <draw:path svg:d="M 343.9583 0.0 L 343.9583 0.0 L 343.9583 0.0 Q 370.41666 0.0 370.41666 370.41666 L 370.41666 740.8333 L 396.87497 793.74994 L 396.87497 820.2083 L 396.87497 873.12494 Q 370.41666 926.0416 370.41666 952.49994 L 370.41666 1005.4166 L 370.41666 1005.4166 Q 343.9583 1005.4166 343.9583 1031.875 L 343.9583 1031.875 L 317.49997 1031.875 Q 317.49997 1058.3333 264.5833 1111.25 Q 185.20833 1164.1666 158.74998 1164.1666 L 132.29166 1137.7083 L 132.29166 1111.25 Q 105.83333 1111.25 105.83333 1084.7916 L 79.37499 1058.3333 L 79.37499 1058.3333 L 79.37499 1031.875 L 79.37499 1005.4166 Q 52.916664 1005.4166 52.916664 1005.4166 L 26.458332 978.95825 L 26.458332 952.49994 Q 0.0 952.49994 0.0 846.6666 L 0.0 740.8333 L 0.0 529.1666 Q 0.0 317.49997 52.916664 264.5833 L 79.37499 238.12498 L 79.37499 238.12498 Q 105.83333 238.12498 105.83333 211.66666 L 105.83333 211.66666 L 105.83333 211.66666 Q 105.83333 211.66666 132.29166 211.66666 L 132.29166 185.20833 L 132.29166 185.20833 Q 158.74998 185.20833 158.74998 158.74998 L 158.74998 158.74998 L 158.74998 158.74998 Q 158.74998 158.74998 185.20833 158.74998 L 185.20833 132.29166 L 185.20833 132.29166 Q 211.66666 132.29166 211.66666 105.83333 L 211.66666 105.83333 L 211.66666 105.83333 Q 211.66666 105.83333 238.12498 105.83333 L 238.12498 79.37499 L 238.12498 79.37499 Q 264.5833 79.37499 264.5833 52.916664 L 264.5833 52.916664 L 264.5833 52.916664 L 291.04166 52.916664 L 291.04166 52.916664 Q 317.49997 52.916664 317.49997 52.916664 L 317.49997 26.458332 L 317.49997 26.458332 Q 317.49997 26.458332 343.9583 0.0 z" svg:height="11.641666mm" draw:style-name="style-917" svg:viewBox="0.0 0.0 396.87497 1164.1666" svg:width="3.9687498mm" svg:x="212.19582mm" svg:y="137.05415mm"/>
          <draw:path svg:d="M 26.458332 132.29166 L 0.0 0.0 L 26.458332 0.0 Q 79.37499 26.458332 79.37499 0.0 L 79.37499 0.0 L 105.83333 26.458332 Q 132.29166 26.458332 79.37499 52.916664 Q 52.916664 52.916664 79.37499 158.74998 Q 105.83333 238.12498 132.29166 317.49997 Q 185.20833 396.87497 132.29166 396.87497 Q 79.37499 423.3333 79.37499 476.24997 Q 79.37499 529.1666 79.37499 529.1666 L 79.37499 529.1666 L 79.37499 502.7083 Q 79.37499 502.7083 52.916664 449.79166 L 52.916664 396.87497 L 52.916664 396.87497 Q 52.916664 396.87497 79.37499 370.41666 L 79.37499 370.41666 L 79.37499 370.41666 Q 79.37499 343.9583 79.37499 317.49997 Q 79.37499 291.04166 26.458332 132.29166 z" svg:height="5.2916665mm" draw:style-name="style-918" svg:viewBox="0.0 0.0 132.29166 529.1666" svg:width="1.3229166mm" svg:x="198.17291mm" svg:y="128.3229mm"/>
          <draw:path svg:d="M 132.29166 0.0 L 158.74998 0.0 L 158.74998 264.5833 Q 158.74998 555.625 158.74998 555.625 L 158.74998 555.625 L 132.29166 555.625 Q 132.29166 555.625 132.29166 529.1666 L 105.83333 529.1666 L 79.37499 529.1666 L 52.916664 529.1666 L 52.916664 502.7083 L 52.916664 502.7083 L 79.37499 502.7083 Q 105.83333 502.7083 52.916664 449.79166 L 0.0 370.41666 L 26.458332 343.9583 Q 79.37499 317.49997 79.37499 291.04166 Q 105.83333 291.04166 105.83333 264.5833 L 105.83333 264.5833 L 105.83333 185.20833 Q 79.37499 132.29166 105.83333 79.37499 L 105.83333 26.458332 L 132.29166 26.458332 Q 132.29166 26.458332 132.29166 0.0 z" svg:height="5.5562496mm" draw:style-name="style-919" svg:viewBox="0.0 0.0 158.74998 555.625" svg:width="1.5874999mm" svg:x="240.50624mm" svg:y="179.65207mm"/>
          <draw:path svg:d="M 132.29166 0.0 L 158.74998 0.0 L 185.20833 52.916664 Q 185.20833 105.83333 211.66666 105.83333 Q 238.12498 132.29166 211.66666 158.74998 Q 185.20833 211.66666 211.66666 211.66666 L 211.66666 238.12498 L 211.66666 264.5833 Q 238.12498 264.5833 238.12498 264.5833 L 238.12498 291.04166 L 238.12498 317.49997 Q 238.12498 317.49997 211.66666 317.49997 L 211.66666 317.49997 L 185.20833 317.49997 Q 185.20833 317.49997 185.20833 291.04166 L 185.20833 291.04166 L 185.20833 264.5833 Q 185.20833 264.5833 158.74998 264.5833 L 158.74998 264.5833 L 158.74998 264.5833 Q 158.74998 264.5833 132.29166 211.66666 Q 79.37499 158.74998 52.916664 158.74998 Q 26.458332 158.74998 26.458332 105.83333 L 0.0 79.37499 L 26.458332 52.916664 Q 26.458332 0.0 79.37499 0.0 Q 132.29166 0.0 132.29166 0.0 z" svg:height="3.1749997mm" draw:style-name="style-920" svg:viewBox="0.0 0.0 238.12498 317.49997" svg:width="2.38125mm" svg:x="189.70624mm" svg:y="50.799995mm"/>
          <draw:path svg:d="M 158.74998 0.0 L 185.20833 0.0 L 185.20833 52.916664 Q 158.74998 132.29166 158.74998 238.12498 L 158.74998 343.9583 L 158.74998 370.41666 Q 158.74998 423.3333 132.29166 423.3333 L 132.29166 423.3333 L 132.29166 396.87497 Q 105.83333 396.87497 105.83333 370.41666 Q 105.83333 343.9583 79.37499 370.41666 L 79.37499 370.41666 L 79.37499 370.41666 Q 52.916664 370.41666 52.916664 264.5833 Q 52.916664 132.29166 26.458332 132.29166 L 0.0 132.29166 L 52.916664 105.83333 Q 79.37499 105.83333 79.37499 52.916664 Q 79.37499 26.458332 105.83333 26.458332 Q 132.29166 0.0 158.74998 0.0 z" svg:height="4.233333mm" draw:style-name="style-921" svg:viewBox="0.0 0.0 185.20833 423.3333" svg:width="1.8520832mm" svg:x="186.79582mm" svg:y="147.6375mm"/>
          <draw:path svg:d="M 79.37499 0.0 L 158.74998 0.0 L 211.66666 0.0 L 264.5833 0.0 L 264.5833 52.916664 Q 264.5833 105.83333 132.29166 105.83333 L 26.458332 132.29166 L 0.0 52.916664 Q 0.0 0.0 79.37499 0.0 z" svg:height="1.3229166mm" draw:style-name="style-922" svg:viewBox="0.0 0.0 264.5833 132.29166" svg:width="2.6458333mm" svg:x="237.06665mm" svg:y="132.82083mm"/>
          <draw:path svg:d="M 661.4583 0.0 L 661.4583 0.0 L 1031.875 0.0 L 1375.8333 0.0 L 1375.8333 0.0 L 1402.2916 0.0 L 1402.2916 0.0 L 1402.2916 26.458332 L 1455.2083 26.458332 L 1481.6666 26.458332 L 1508.1249 0.0 L 1561.0416 0.0 L 1561.0416 0.0 L 1561.0416 26.458332 L 1613.9583 26.458332 L 1693.3333 26.458332 L 1719.7916 52.916664 L 1772.7083 79.37499 L 1904.9999 79.37499 Q 2037.2915 105.83333 2010.8333 158.74998 Q 1984.3749 185.20833 2037.2915 185.20833 Q 2090.2083 185.20833 2090.2083 185.20833 L 2116.6665 185.20833 L 2090.2083 238.12498 Q 2037.2915 291.04166 2037.2915 317.49997 Q 2037.2915 343.9583 2037.2915 343.9583 L 2063.75 343.9583 L 1984.3749 343.9583 Q 1931.4583 370.41666 1878.5416 449.79166 Q 1825.6249 555.625 1825.6249 555.625 L 1825.6249 555.625 L 1878.5416 555.625 L 1904.9999 555.625 L 1931.4583 582.0833 Q 1984.3749 608.5416 2010.8333 608.5416 L 2037.2915 608.5416 L 2037.2915 634.99994 Q 2037.2915 661.4583 2037.2915 687.9166 L 2037.2915 687.9166 L 2010.8333 687.9166 L 2010.8333 714.37494 L 2037.2915 714.37494 L 2090.2083 714.37494 L 2090.2083 740.8333 L 2090.2083 740.8333 L 2063.75 740.8333 L 2063.75 767.2916 L 2090.2083 767.2916 L 2116.6665 767.2916 L 2116.6665 767.2916 L 2116.6665 767.2916 L 2090.2083 767.2916 L 2037.2915 767.2916 L 2037.2915 767.2916 L 2037.2915 767.2916 L 2010.8333 767.2916 L 2010.8333 767.2916 L 1984.3749 767.2916 Q 1957.9165 767.2916 1137.7083 793.74994 L 317.49997 793.74994 L 317.49997 767.2916 L 343.9583 767.2916 L 343.9583 767.2916 L 343.9583 767.2916 L 317.49997 740.8333 L 291.04166 740.8333 L 291.04166 714.37494 L 291.04166 714.37494 L 291.04166 687.9166 L 291.04166 661.4583 L 291.04166 661.4583 L 291.04166 661.4583 L 370.41666 634.99994 Q 449.79166 608.5416 449.79166 555.625 L 449.79166 502.7083 L 476.24997 476.24997 L 502.7083 449.79166 L 502.7083 396.87497 L 502.7083 370.41666 L 396.87497 370.41666 Q 317.49997 396.87497 291.04166 423.3333 L 264.5833 449.79166 L 264.5833 449.79166 Q 264.5833 449.79166 238.12498 449.79166 Q 211.66666 449.79166 211.66666 370.41666 Q 211.66666 291.04166 132.29166 291.04166 L 52.916664 291.04166 L 26.458332 317.49997 L 26.458332 317.49997 L 26.458332 317.49997 L 0.0 291.04166 L 0.0 291.04166 L 26.458332 291.04166 L 26.458332 264.5833 L 26.458332 238.12498 L 0.0 238.12498 L 0.0 238.12498 L 0.0 211.66666 L 0.0 211.66666 L 52.916664 211.66666 L 105.83333 211.66666 L 105.83333 185.20833 L 79.37499 132.29166 L 79.37499 79.37499 L 79.37499 52.916664 L 132.29166 52.916664 L 211.66666 52.916664 L 291.04166 79.37499 Q 343.9583 105.83333 370.41666 132.29166 Q 396.87497 158.74998 396.87497 132.29166 Q 396.87497 105.83333 449.79166 105.83333 Q 502.7083 105.83333 529.1666 79.37499 Q 555.625 26.458332 608.5416 26.458332 Q 661.4583 26.458332 661.4583 0.0 z M 582.0833 79.37499 Q 608.5416 79.37499 608.5416 79.37499 Q 608.5416 79.37499 608.5416 79.37499 Q 582.0833 79.37499 582.0833 79.37499 z M 1719.7916 370.41666 Q 1772.7083 343.9583 1772.7083 396.87497 Q 1772.7083 423.3333 1719.7916 476.24997 Q 1666.8749 502.7083 1613.9583 529.1666 Q 1561.0416 529.1666 1613.9583 449.79166 Q 1666.8749 396.87497 1719.7916 370.41666 z M 555.625 502.7083 Q 608.5416 476.24997 582.0833 529.1666 Q 555.625 608.5416 555.625 555.625 Q 529.1666 502.7083 555.625 502.7083 z" svg:height="7.9374995mm" draw:style-name="style-923" svg:viewBox="0.0 0.0 2116.6665 793.74994" svg:width="21.166666mm" svg:x="105.03958mm" svg:y="191.29375mm"/>
          <draw:path svg:d="M 26.458332 0.0 L 26.458332 0.0 L 52.916664 0.0 Q 79.37499 0.0 132.29166 26.458332 L 185.20833 26.458332 L 185.20833 52.916664 Q 158.74998 105.83333 158.74998 132.29166 L 158.74998 158.74998 L 105.83333 158.74998 Q 52.916664 158.74998 26.458332 132.29166 L 0.0 105.83333 L 0.0 105.83333 L 0.0 79.37499 L 26.458332 52.916664 Q 52.916664 52.916664 26.458332 52.916664 Q 26.458332 52.916664 26.458332 26.458332 L 26.458332 26.458332 L 26.458332 0.0 z" svg:height="1.5874999mm" draw:style-name="style-924" svg:viewBox="0.0 0.0 185.20833 158.74998" svg:width="1.8520832mm" svg:x="210.60832mm" svg:y="56.62083mm"/>
          <draw:path svg:d="M 0.0 26.458332 L 0.0 0.0 L 79.37499 52.916664 Q 185.20833 105.83333 185.20833 132.29166 Q 185.20833 158.74998 132.29166 158.74998 L 105.83333 158.74998 L 105.83333 158.74998 Q 79.37499 158.74998 52.916664 105.83333 Q 0.0 26.458332 0.0 26.458332 z" svg:height="1.5874999mm" draw:style-name="style-925" svg:viewBox="0.0 0.0 185.20833 158.74998" svg:width="1.8520832mm" svg:x="107.68541mm" svg:y="189.17708mm"/>
          <draw:path svg:d="M 158.74998 26.458332 L 158.74998 52.916664 L 158.74998 52.916664 Q 158.74998 52.916664 132.29166 105.83333 Q 132.29166 158.74998 52.916664 158.74998 Q 0.0 158.74998 0.0 105.83333 L 0.0 79.37499 L 26.458332 52.916664 Q 52.916664 0.0 105.83333 0.0 Q 158.74998 0.0 158.74998 26.458332 z" svg:height="1.5874999mm" draw:style-name="style-926" svg:viewBox="0.0 0.0 158.74998 158.74998" svg:width="1.5874999mm" svg:x="98.424995mm" svg:y="53.975mm"/>
          <draw:path svg:d="M 0.0 0.0 Q 0.0 -26.458332 52.916664 0.0 Q 105.83333 0.0 132.29166 52.916664 Q 132.29166 105.83333 52.916664 79.37499 Q 0.0 52.916664 0.0 0.0 z" svg:height="0.7937499mm" draw:style-name="style-927" svg:viewBox="0.0 0.0 132.29166 79.37499" svg:width="1.3229166mm" svg:x="229.65833mm" svg:y="118.00416mm"/>
          <draw:path svg:d="M 0.0 26.458332 L 0.0 0.0 L 105.83333 79.37499 Q 238.12498 158.74998 238.12498 185.20833 L 238.12498 185.20833 L 238.12498 185.20833 L 211.66666 185.20833 L 185.20833 185.20833 Q 158.74998 185.20833 158.74998 158.74998 L 132.29166 158.74998 L 132.29166 158.74998 Q 132.29166 132.29166 105.83333 132.29166 L 79.37499 105.83333 L 79.37499 105.83333 Q 79.37499 79.37499 26.458332 79.37499 L 0.0 52.916664 L 0.0 26.458332 z" svg:height="1.8520832mm" draw:style-name="style-928" svg:viewBox="0.0 0.0 238.12498 185.20833" svg:width="2.38125mm" svg:x="223.04373mm" svg:y="78.05208mm"/>
          <draw:path svg:d="M 132.29166 26.458332 L 132.29166 0.0 L 158.74998 0.0 Q 185.20833 0.0 185.20833 26.458332 L 211.66666 26.458332 L 211.66666 105.83333 L 238.12498 158.74998 L 238.12498 158.74998 L 238.12498 158.74998 L 238.12498 185.20833 L 238.12498 185.20833 L 238.12498 158.74998 L 238.12498 132.29166 L 238.12498 132.29166 L 238.12498 105.83333 L 238.12498 105.83333 L 238.12498 105.83333 L 238.12498 105.83333 Q 264.5833 105.83333 264.5833 79.37499 L 264.5833 79.37499 L 291.04166 79.37499 L 291.04166 79.37499 L 291.04166 185.20833 L 291.04166 291.04166 L 291.04166 291.04166 Q 291.04166 317.49997 291.04166 317.49997 L 317.49997 317.49997 L 317.49997 370.41666 Q 317.49997 423.3333 396.87497 396.87497 Q 449.79166 370.41666 476.24997 343.9583 Q 476.24997 317.49997 502.7083 317.49997 Q 529.1666 317.49997 529.1666 343.9583 L 529.1666 343.9583 L 529.1666 343.9583 L 529.1666 370.41666 L 502.7083 370.41666 L 502.7083 370.41666 L 502.7083 370.41666 L 502.7083 396.87497 L 502.7083 396.87497 Q 502.7083 423.3333 476.24997 423.3333 L 449.79166 423.3333 L 449.79166 423.3333 Q 449.79166 423.3333 423.3333 423.3333 L 423.3333 449.79166 L 423.3333 449.79166 Q 396.87497 449.79166 396.87497 476.24997 L 396.87497 476.24997 L 343.9583 476.24997 Q 291.04166 449.79166 291.04166 476.24997 Q 291.04166 502.7083 317.49997 502.7083 Q 343.9583 502.7083 317.49997 555.625 Q 291.04166 582.0833 291.04166 608.5416 L 317.49997 608.5416 L 317.49997 608.5416 L 317.49997 634.99994 L 291.04166 634.99994 Q 291.04166 634.99994 291.04166 661.4583 L 264.5833 661.4583 L 238.12498 661.4583 L 238.12498 661.4583 L 238.12498 634.99994 Q 238.12498 608.5416 158.74998 608.5416 L 79.37499 608.5416 L 79.37499 582.0833 L 79.37499 555.625 L 52.916664 555.625 L 52.916664 529.1666 L 132.29166 529.1666 L 211.66666 529.1666 L 211.66666 476.24997 L 211.66666 449.79166 L 132.29166 449.79166 L 52.916664 449.79166 L 52.916664 423.3333 L 52.916664 370.41666 L 26.458332 370.41666 L 0.0 370.41666 L 0.0 343.9583 L 26.458332 343.9583 L 26.458332 343.9583 L 26.458332 317.49997 L 26.458332 317.49997 L 26.458332 317.49997 L 26.458332 317.49997 L 52.916664 317.49997 L 52.916664 291.04166 L 52.916664 291.04166 L 52.916664 291.04166 L 79.37499 291.04166 L 79.37499 291.04166 L 79.37499 317.49997 L 79.37499 317.49997 L 79.37499 317.49997 L 105.83333 317.49997 L 105.83333 343.9583 L 105.83333 343.9583 Q 79.37499 343.9583 79.37499 370.41666 L 79.37499 423.3333 L 132.29166 423.3333 L 185.20833 423.3333 L 185.20833 370.41666 L 185.20833 343.9583 L 158.74998 343.9583 L 158.74998 343.9583 L 158.74998 317.49997 L 185.20833 317.49997 L 185.20833 264.5833 Q 185.20833 238.12498 158.74998 211.66666 L 158.74998 211.66666 L 158.74998 211.66666 Q 185.20833 211.66666 185.20833 185.20833 L 185.20833 158.74998 L 185.20833 158.74998 Q 185.20833 132.29166 185.20833 105.83333 Q 185.20833 79.37499 158.74998 52.916664 Q 132.29166 52.916664 132.29166 26.458332 z M 211.66666 370.41666 Q 211.66666 370.41666 238.12498 343.9583 Q 264.5833 343.9583 264.5833 370.41666 Q 238.12498 423.3333 238.12498 396.87497 Q 238.12498 370.41666 211.66666 370.41666 z" svg:height="6.614583mm" draw:style-name="style-929" svg:viewBox="0.0 0.0 529.1666 661.4583" svg:width="5.2916665mm" svg:x="97.10208mm" svg:y="133.34999mm"/>
          <draw:path svg:d="M 343.9583 105.83333 L 343.9583 264.5833 L 343.9583 370.41666 L 343.9583 449.79166 L 185.20833 449.79166 L 0.0 449.79166 L 0.0 423.3333 L 0.0 396.87497 L 26.458332 396.87497 Q 26.458332 423.3333 79.37499 423.3333 L 105.83333 423.3333 L 105.83333 317.49997 Q 132.29166 238.12498 132.29166 185.20833 L 132.29166 132.29166 L 132.29166 105.83333 Q 132.29166 52.916664 211.66666 26.458332 Q 291.04166 0.0 291.04166 0.0 L 291.04166 0.0 L 317.49997 0.0 Q 343.9583 -26.458332 343.9583 105.83333 z" svg:height="4.497916mm" draw:style-name="style-930" svg:viewBox="0.0 0.0 343.9583 449.79166" svg:width="3.439583mm" svg:x="144.72708mm" svg:y="174.62498mm"/>
          <draw:path svg:d="M 0.0 0.0 L 26.458332 0.0 L 158.74998 185.20833 Q 264.5833 370.41666 291.04166 396.87497 L 291.04166 423.3333 L 264.5833 423.3333 L 264.5833 423.3333 L 264.5833 423.3333 Q 238.12498 396.87497 238.12498 396.87497 L 238.12498 396.87497 L 238.12498 396.87497 Q 211.66666 396.87497 211.66666 343.9583 L 185.20833 317.49997 L 158.74998 317.49997 Q 158.74998 291.04166 158.74998 291.04166 L 158.74998 291.04166 L 158.74998 291.04166 Q 158.74998 291.04166 79.37499 158.74998 L 0.0 26.458332 L 0.0 26.458332 Q 0.0 26.458332 0.0 0.0 z" svg:height="4.233333mm" draw:style-name="style-931" svg:viewBox="0.0 0.0 291.04166 423.3333" svg:width="2.9104166mm" svg:x="209.02083mm" svg:y="87.04791mm"/>
          <draw:path svg:d="M 0.0 449.79166 L 26.458332 0.0 L 26.458332 79.37499 Q 52.916664 185.20833 79.37499 185.20833 Q 105.83333 185.20833 105.83333 158.74998 Q 105.83333 132.29166 132.29166 132.29166 Q 158.74998 132.29166 158.74998 158.74998 L 158.74998 158.74998 L 158.74998 502.7083 L 158.74998 820.2083 L 132.29166 820.2083 L 132.29166 820.2083 L 132.29166 846.6666 Q 132.29166 846.6666 52.916664 873.12494 L 0.0 899.5833 L 0.0 449.79166 z" svg:height="8.995832mm" draw:style-name="style-932" svg:viewBox="0.0 0.0 158.74998 899.5833" svg:width="1.5874999mm" svg:x="85.98958mm" svg:y="74.347916mm"/>
          <draw:path svg:d="M 264.5833 0.0 L 291.04166 0.0 L 291.04166 0.0 L 291.04166 26.458332 L 291.04166 105.83333 Q 291.04166 158.74998 317.49997 158.74998 Q 317.49997 158.74998 343.9583 185.20833 L 396.87497 211.66666 L 449.79166 211.66666 Q 502.7083 211.66666 502.7083 185.20833 L 502.7083 185.20833 L 529.1666 185.20833 Q 555.625 211.66666 608.5416 185.20833 Q 687.9166 158.74998 687.9166 185.20833 Q 687.9166 211.66666 714.37494 211.66666 Q 740.8333 211.66666 740.8333 158.74998 Q 767.2916 105.83333 767.2916 105.83333 L 767.2916 105.83333 L 793.74994 158.74998 Q 820.2083 185.20833 820.2083 238.12498 L 820.2083 291.04166 L 846.6666 291.04166 L 873.12494 317.49997 L 873.12494 317.49997 L 873.12494 317.49997 L 873.12494 343.9583 L 873.12494 370.41666 L 873.12494 370.41666 L 873.12494 370.41666 L 873.12494 370.41666 L 873.12494 396.87497 L 873.12494 396.87497 L 846.6666 423.3333 L 846.6666 423.3333 L 846.6666 423.3333 L 820.2083 423.3333 L 820.2083 423.3333 L 793.74994 396.87497 Q 767.2916 396.87497 767.2916 423.3333 Q 767.2916 449.79166 740.8333 476.24997 L 740.8333 529.1666 L 714.37494 529.1666 Q 661.4583 529.1666 661.4583 555.625 Q 661.4583 582.0833 634.99994 529.1666 L 608.5416 502.7083 L 449.79166 502.7083 Q 291.04166 529.1666 291.04166 529.1666 L 264.5833 529.1666 L 264.5833 529.1666 Q 264.5833 529.1666 238.12498 502.7083 L 185.20833 502.7083 L 185.20833 502.7083 Q 158.74998 529.1666 158.74998 529.1666 L 158.74998 529.1666 L 105.83333 529.1666 L 52.916664 529.1666 L 26.458332 529.1666 L 0.0 529.1666 L 0.0 529.1666 L 0.0 529.1666 L 26.458332 502.7083 L 26.458332 502.7083 L 52.916664 502.7083 L 79.37499 502.7083 L 79.37499 370.41666 Q 79.37499 238.12498 132.29166 211.66666 Q 132.29166 158.74998 132.29166 158.74998 Q 105.83333 132.29166 105.83333 105.83333 L 105.83333 52.916664 L 105.83333 26.458332 L 105.83333 0.0 L 185.20833 0.0 Q 238.12498 0.0 264.5833 0.0 z M 608.5416 238.12498 Q 608.5416 211.66666 608.5416 211.66666 Q 608.5416 211.66666 608.5416 211.66666 Q 608.5416 238.12498 608.5416 238.12498 z" svg:height="5.5562496mm" draw:style-name="style-933" svg:viewBox="0.0 0.0 873.12494 555.625" svg:width="8.73125mm" svg:x="227.80624mm" svg:y="166.15833mm"/>
          <draw:path svg:d="M 0.0 105.83333 L 0.0 105.83333 L 0.0 79.37499 Q 0.0 79.37499 26.458332 79.37499 L 26.458332 52.916664 L 52.916664 52.916664 Q 52.916664 26.458332 52.916664 26.458332 L 52.916664 26.458332 L 105.83333 0.0 Q 158.74998 -26.458332 132.29166 26.458332 Q 105.83333 79.37499 158.74998 79.37499 Q 185.20833 79.37499 185.20833 105.83333 Q 185.20833 132.29166 105.83333 132.29166 Q 0.0 132.29166 0.0 105.83333 z" svg:height="1.3229166mm" draw:style-name="style-934" svg:viewBox="0.0 0.0 185.20833 132.29166" svg:width="1.8520832mm" svg:x="135.46666mm" svg:y="203.46457mm"/>
          <draw:path svg:d="M 634.99994 26.458332 L 634.99994 0.0 L 661.4583 52.916664 Q 687.9166 132.29166 714.37494 132.29166 L 740.8333 132.29166 L 714.37494 185.20833 Q 714.37494 238.12498 714.37494 264.5833 L 714.37494 264.5833 L 661.4583 264.5833 Q 634.99994 291.04166 476.24997 317.49997 Q 317.49997 343.9583 211.66666 343.9583 L 105.83333 317.49997 L 79.37499 317.49997 L 26.458332 291.04166 L 26.458332 291.04166 L 26.458332 291.04166 L 0.0 264.5833 L 0.0 238.12498 L 0.0 238.12498 L 26.458332 238.12498 L 26.458332 185.20833 L 26.458332 158.74998 L 52.916664 158.74998 L 52.916664 132.29166 L 185.20833 158.74998 Q 317.49997 185.20833 423.3333 132.29166 Q 529.1666 79.37499 529.1666 52.916664 L 529.1666 52.916664 L 555.625 52.916664 Q 582.0833 26.458332 608.5416 26.458332 L 608.5416 26.458332 L 608.5416 26.458332 Q 608.5416 26.458332 634.99994 26.458332 z" svg:height="3.439583mm" draw:style-name="style-935" svg:viewBox="0.0 0.0 740.8333 343.9583" svg:width="7.408333mm" svg:x="162.71873mm" svg:y="62.17708mm"/>
          <draw:path svg:d="M 370.41666 0.0 L 370.41666 0.0 L 396.87497 0.0 L 396.87497 0.0 L 396.87497 0.0 Q 423.3333 26.458332 423.3333 52.916664 L 423.3333 52.916664 L 370.41666 52.916664 Q 343.9583 52.916664 370.41666 105.83333 Q 370.41666 185.20833 423.3333 185.20833 Q 476.24997 211.66666 423.3333 211.66666 Q 396.87497 211.66666 423.3333 238.12498 L 449.79166 238.12498 L 449.79166 238.12498 Q 449.79166 264.5833 291.04166 211.66666 L 105.83333 185.20833 L 105.83333 185.20833 Q 105.83333 158.74998 52.916664 158.74998 L 26.458332 158.74998 L 26.458332 158.74998 Q 0.0 132.29166 0.0 105.83333 Q 0.0 79.37499 52.916664 79.37499 L 79.37499 52.916664 L 79.37499 52.916664 L 79.37499 52.916664 L 79.37499 52.916664 L 105.83333 52.916664 L 105.83333 52.916664 L 105.83333 52.916664 L 211.66666 52.916664 L 291.04166 52.916664 L 291.04166 52.916664 L 317.49997 52.916664 L 317.49997 52.916664 L 317.49997 52.916664 L 317.49997 26.458332 L 317.49997 26.458332 L 343.9583 26.458332 L 370.41666 0.0 L 370.41666 0.0 z" svg:height="2.38125mm" draw:style-name="style-936" svg:viewBox="0.0 0.0 449.79166 238.12498" svg:width="4.497916mm" svg:x="140.22916mm" svg:y="167.21666mm"/>
          <draw:path svg:d="M 105.83333 0.0 L 132.29166 0.0 L 132.29166 52.916664 Q 132.29166 105.83333 158.74998 132.29166 Q 158.74998 158.74998 185.20833 264.5833 L 185.20833 343.9583 L 158.74998 423.3333 Q 158.74998 529.1666 132.29166 529.1666 L 132.29166 529.1666 L 105.83333 555.625 L 105.83333 555.625 L 105.83333 502.7083 Q 105.83333 449.79166 79.37499 370.41666 L 52.916664 291.04166 L 52.916664 185.20833 Q 52.916664 79.37499 26.458332 79.37499 L 0.0 79.37499 L 0.0 52.916664 Q 0.0 26.458332 26.458332 26.458332 Q 52.916664 0.0 105.83333 0.0 z" svg:height="5.5562496mm" draw:style-name="style-937" svg:viewBox="0.0 0.0 185.20833 555.625" svg:width="1.8520832mm" svg:x="107.42083mm" svg:y="152.92915mm"/>
          <draw:path svg:d="M 158.74998 79.37499 L 158.74998 79.37499 L 158.74998 132.29166 Q 158.74998 158.74998 238.12498 158.74998 L 317.49997 158.74998 L 317.49997 158.74998 L 317.49997 185.20833 L 423.3333 185.20833 L 502.7083 185.20833 L 502.7083 211.66666 L 502.7083 238.12498 L 476.24997 238.12498 Q 423.3333 238.12498 423.3333 264.5833 L 423.3333 291.04166 L 370.41666 291.04166 Q 343.9583 291.04166 317.49997 317.49997 Q 291.04166 317.49997 291.04166 343.9583 Q 264.5833 370.41666 238.12498 396.87497 L 211.66666 396.87497 L 211.66666 370.41666 Q 211.66666 343.9583 238.12498 343.9583 Q 264.5833 317.49997 185.20833 291.04166 Q 132.29166 291.04166 132.29166 343.9583 L 132.29166 370.41666 L 132.29166 370.41666 L 105.83333 370.41666 L 105.83333 343.9583 Q 105.83333 317.49997 52.916664 317.49997 L 26.458332 317.49997 L 26.458332 291.04166 Q 52.916664 264.5833 52.916664 238.12498 L 52.916664 238.12498 L 26.458332 238.12498 L 26.458332 238.12498 L 26.458332 211.66666 L 0.0 211.66666 L 0.0 211.66666 L 0.0 211.66666 L 0.0 185.20833 L 0.0 185.20833 L 0.0 185.20833 Q 0.0 185.20833 26.458332 185.20833 L 26.458332 158.74998 L 26.458332 132.29166 Q 0.0 105.83333 0.0 79.37499 L 0.0 52.916664 L 26.458332 26.458332 Q 52.916664 -26.458332 105.83333 0.0 Q 132.29166 26.458332 132.29166 52.916664 Q 158.74998 79.37499 158.74998 79.37499 z" svg:height="3.9687498mm" draw:style-name="style-938" svg:viewBox="0.0 0.0 502.7083 396.87497" svg:width="5.027083mm" svg:x="171.45mm" svg:y="108.743744mm"/>
          <draw:path svg:d="M 370.41666 26.458332 L 370.41666 26.458332 L 370.41666 26.458332 Q 343.9583 52.916664 343.9583 52.916664 L 343.9583 52.916664 L 317.49997 158.74998 Q 291.04166 291.04166 317.49997 317.49997 Q 317.49997 317.49997 343.9583 343.9583 Q 370.41666 370.41666 370.41666 370.41666 L 370.41666 370.41666 L 370.41666 396.87497 Q 370.41666 423.3333 317.49997 423.3333 Q 291.04166 423.3333 264.5833 476.24997 L 211.66666 529.1666 L 211.66666 529.1666 Q 211.66666 529.1666 185.20833 529.1666 L 158.74998 555.625 L 158.74998 529.1666 Q 158.74998 529.1666 132.29166 529.1666 L 132.29166 529.1666 L 105.83333 529.1666 L 79.37499 529.1666 L 79.37499 529.1666 Q 52.916664 502.7083 26.458332 449.79166 L 0.0 396.87497 L 0.0 396.87497 Q 0.0 396.87497 26.458332 370.41666 L 26.458332 370.41666 L 26.458332 370.41666 L 52.916664 370.41666 L 79.37499 291.04166 Q 132.29166 211.66666 211.66666 105.83333 Q 317.49997 0.0 343.9583 0.0 Q 370.41666 0.0 370.41666 26.458332 z" svg:height="5.5562496mm" draw:style-name="style-939" svg:viewBox="0.0 0.0 370.41666 555.625" svg:width="3.7041664mm" svg:x="147.6375mm" svg:y="52.916664mm"/>
          <draw:path svg:d="M 26.458332 52.916664 L 0.0 0.0 L 132.29166 0.0 Q 264.5833 0.0 291.04166 26.458332 L 317.49997 26.458332 L 317.49997 26.458332 L 317.49997 52.916664 L 370.41666 52.916664 Q 449.79166 79.37499 449.79166 105.83333 L 449.79166 105.83333 L 449.79166 105.83333 Q 423.3333 105.83333 396.87497 132.29166 L 396.87497 132.29166 L 291.04166 132.29166 Q 185.20833 158.74998 132.29166 132.29166 L 52.916664 132.29166 L 52.916664 105.83333 Q 26.458332 105.83333 26.458332 52.916664 z" svg:height="1.3229166mm" draw:style-name="style-940" svg:viewBox="0.0 0.0 449.79166 132.29166" svg:width="4.497916mm" svg:x="63.76458mm" svg:y="180.97499mm"/>
          <draw:path svg:d="M 502.7083 0.0 L 529.1666 0.0 L 502.7083 79.37499 Q 476.24997 158.74998 529.1666 158.74998 Q 608.5416 158.74998 634.99994 132.29166 L 634.99994 132.29166 L 661.4583 132.29166 Q 687.9166 158.74998 687.9166 132.29166 L 714.37494 132.29166 L 714.37494 158.74998 Q 740.8333 185.20833 714.37494 185.20833 L 714.37494 185.20833 L 634.99994 185.20833 Q 582.0833 211.66666 317.49997 211.66666 L 79.37499 211.66666 L 52.916664 211.66666 L 52.916664 211.66666 L 52.916664 211.66666 Q 52.916664 185.20833 26.458332 185.20833 L 26.458332 185.20833 L 26.458332 185.20833 Q 0.0 185.20833 0.0 158.74998 L 0.0 132.29166 L 52.916664 132.29166 Q 105.83333 132.29166 79.37499 132.29166 Q 79.37499 105.83333 105.83333 105.83333 L 105.83333 105.83333 L 105.83333 105.83333 L 105.83333 79.37499 L 105.83333 79.37499 L 105.83333 52.916664 L 105.83333 52.916664 L 132.29166 52.916664 L 132.29166 52.916664 L 158.74998 52.916664 L 158.74998 52.916664 L 158.74998 79.37499 L 158.74998 105.83333 Q 158.74998 158.74998 211.66666 158.74998 Q 291.04166 158.74998 291.04166 105.83333 Q 317.49997 52.916664 317.49997 52.916664 L 317.49997 52.916664 L 317.49997 52.916664 Q 317.49997 79.37499 343.9583 52.916664 Q 343.9583 26.458332 396.87497 26.458332 Q 423.3333 26.458332 449.79166 52.916664 Q 476.24997 52.916664 476.24997 26.458332 Q 476.24997 0.0 502.7083 0.0 z" svg:height="2.1166666mm" draw:style-name="style-941" svg:viewBox="0.0 0.0 714.37494 211.66666" svg:width="7.1437497mm" svg:x="96.837494mm" svg:y="53.975mm"/>
          <draw:path svg:d="M 211.66666 0.0 L 317.49997 0.0 L 317.49997 0.0 L 317.49997 0.0 L 343.9583 105.83333 L 343.9583 185.20833 L 317.49997 555.625 Q 317.49997 899.5833 317.49997 926.0416 L 317.49997 926.0416 L 317.49997 926.0416 Q 291.04166 952.49994 264.5833 1005.4166 L 211.66666 1058.3333 L 211.66666 1058.3333 Q 211.66666 1084.7916 185.20833 1084.7916 L 185.20833 1084.7916 L 158.74998 1084.7916 Q 158.74998 1058.3333 158.74998 1084.7916 L 132.29166 1111.25 L 105.83333 1111.25 Q 105.83333 1111.25 105.83333 1137.7083 L 105.83333 1137.7083 L 105.83333 1137.7083 Q 79.37499 1164.1666 79.37499 1164.1666 L 79.37499 1164.1666 L 79.37499 1164.1666 Q 79.37499 1164.1666 52.916664 1190.6249 L 0.0 1190.6249 L 0.0 1111.25 L 0.0 1058.3333 L 0.0 1058.3333 L 0.0 1058.3333 L 26.458332 1058.3333 L 26.458332 1031.875 L 26.458332 1005.4166 L 26.458332 1005.4166 L 26.458332 1005.4166 Q 52.916664 1005.4166 79.37499 846.6666 Q 105.83333 661.4583 105.83333 476.24997 L 79.37499 291.04166 L 105.83333 158.74998 Q 105.83333 0.0 211.66666 0.0 z" svg:height="11.906249mm" draw:style-name="style-942" svg:viewBox="0.0 0.0 343.9583 1190.6249" svg:width="3.439583mm" svg:x="152.92915mm" svg:y="111.65416mm"/>
          <draw:path svg:d="M 26.458332 0.0 L 52.916664 0.0 L 79.37499 0.0 Q 79.37499 0.0 105.83333 26.458332 L 132.29166 52.916664 L 238.12498 79.37499 Q 317.49997 105.83333 343.9583 132.29166 L 343.9583 132.29166 L 343.9583 158.74998 L 343.9583 158.74998 L 343.9583 158.74998 Q 343.9583 185.20833 317.49997 211.66666 Q 317.49997 238.12498 291.04166 211.66666 L 238.12498 211.66666 L 238.12498 211.66666 Q 238.12498 185.20833 211.66666 211.66666 L 185.20833 264.5833 L 185.20833 317.49997 L 185.20833 370.41666 L 158.74998 396.87497 L 132.29166 423.3333 L 132.29166 423.3333 L 132.29166 423.3333 L 132.29166 449.79166 L 132.29166 449.79166 L 105.83333 449.79166 L 105.83333 476.24997 L 105.83333 476.24997 L 105.83333 476.24997 L 79.37499 476.24997 L 52.916664 476.24997 L 52.916664 502.7083 L 26.458332 502.7083 L 26.458332 317.49997 Q 26.458332 105.83333 0.0 52.916664 Q 0.0 0.0 26.458332 0.0 z" svg:height="5.027083mm" draw:style-name="style-943" svg:viewBox="0.0 0.0 343.9583 502.7083" svg:width="3.439583mm" svg:x="189.17708mm" svg:y="156.63333mm"/>
          <draw:path svg:d="M 238.12498 0.0 L 264.5833 0.0 L 264.5833 0.0 Q 264.5833 0.0 264.5833 26.458332 L 291.04166 26.458332 L 317.49997 105.83333 Q 317.49997 211.66666 343.9583 211.66666 Q 370.41666 211.66666 370.41666 238.12498 L 370.41666 238.12498 L 370.41666 238.12498 Q 343.9583 264.5833 343.9583 264.5833 L 343.9583 264.5833 L 343.9583 264.5833 Q 317.49997 291.04166 317.49997 317.49997 L 317.49997 370.41666 L 317.49997 370.41666 L 291.04166 370.41666 L 264.5833 370.41666 Q 238.12498 370.41666 211.66666 396.87497 Q 185.20833 396.87497 185.20833 423.3333 Q 185.20833 476.24997 158.74998 476.24997 L 105.83333 502.7083 L 105.83333 502.7083 Q 105.83333 502.7083 79.37499 529.1666 Q 79.37499 555.625 52.916664 555.625 L 0.0 555.625 L 0.0 555.625 Q 0.0 529.1666 0.0 529.1666 L 26.458332 529.1666 L 26.458332 529.1666 Q 26.458332 529.1666 52.916664 502.7083 L 52.916664 502.7083 L 52.916664 502.7083 Q 52.916664 476.24997 105.83333 396.87497 Q 158.74998 317.49997 211.66666 158.74998 Q 211.66666 26.458332 238.12498 0.0 z" svg:height="5.5562496mm" draw:style-name="style-944" svg:viewBox="0.0 0.0 370.41666 555.625" svg:width="3.7041664mm" svg:x="185.73749mm" svg:y="143.93332mm"/>
          <draw:path svg:d="M 52.916664 0.0 L 79.37499 0.0 L 105.83333 0.0 Q 132.29166 0.0 105.83333 79.37499 Q 79.37499 158.74998 26.458332 132.29166 L 0.0 105.83333 L 26.458332 52.916664 Q 26.458332 0.0 52.916664 0.0 z" svg:height="1.3229166mm" draw:style-name="style-945" svg:viewBox="0.0 0.0 105.83333 132.29166" svg:width="1.0583333mm" svg:x="131.49791mm" svg:y="48.154163mm"/>
          <draw:path svg:d="M 238.12498 0.0 L 238.12498 0.0 L 264.5833 0.0 Q 264.5833 26.458332 291.04166 0.0 L 291.04166 0.0 L 317.49997 0.0 L 317.49997 0.0 L 343.9583 26.458332 Q 370.41666 52.916664 370.41666 52.916664 L 396.87497 52.916664 L 423.3333 52.916664 Q 423.3333 52.916664 423.3333 79.37499 L 449.79166 79.37499 L 476.24997 185.20833 Q 529.1666 264.5833 582.0833 317.49997 Q 634.99994 317.49997 634.99994 343.9583 L 634.99994 343.9583 L 687.9166 396.87497 Q 714.37494 423.3333 740.8333 449.79166 Q 793.74994 449.79166 820.2083 502.7083 Q 846.6666 529.1666 846.6666 555.625 L 873.12494 555.625 L 873.12494 582.0833 L 873.12494 582.0833 L 846.6666 582.0833 Q 820.2083 582.0833 820.2083 608.5416 Q 820.2083 634.99994 793.74994 634.99994 L 767.2916 634.99994 L 767.2916 608.5416 L 740.8333 608.5416 L 740.8333 608.5416 L 740.8333 634.99994 L 740.8333 634.99994 L 740.8333 634.99994 L 714.37494 661.4583 L 687.9166 687.9166 L 687.9166 687.9166 L 687.9166 687.9166 L 687.9166 687.9166 Q 661.4583 687.9166 582.0833 634.99994 Q 502.7083 634.99994 476.24997 582.0833 Q 423.3333 555.625 370.41666 608.5416 Q 317.49997 661.4583 264.5833 661.4583 Q 185.20833 661.4583 185.20833 687.9166 L 185.20833 740.8333 L 158.74998 740.8333 L 158.74998 740.8333 L 158.74998 740.8333 L 158.74998 740.8333 L 105.83333 714.37494 L 26.458332 687.9166 L 26.458332 687.9166 L 0.0 687.9166 L 0.0 661.4583 L 0.0 634.99994 L 26.458332 634.99994 L 52.916664 634.99994 L 52.916664 661.4583 L 52.916664 661.4583 L 79.37499 634.99994 Q 79.37499 582.0833 105.83333 582.0833 Q 158.74998 582.0833 158.74998 529.1666 L 132.29166 476.24997 L 132.29166 476.24997 Q 158.74998 476.24997 158.74998 476.24997 Q 158.74998 476.24997 158.74998 396.87497 Q 158.74998 291.04166 132.29166 264.5833 L 105.83333 211.66666 L 105.83333 211.66666 L 105.83333 185.20833 L 105.83333 158.74998 Q 105.83333 158.74998 79.37499 158.74998 L 79.37499 158.74998 L 105.83333 132.29166 Q 132.29166 105.83333 158.74998 79.37499 Q 211.66666 79.37499 211.66666 52.916664 Q 211.66666 0.0 238.12498 0.0 z M 555.625 396.87497 Q 555.625 370.41666 555.625 370.41666 Q 582.0833 370.41666 582.0833 370.41666 Q 582.0833 396.87497 555.625 396.87497 z" svg:height="7.408333mm" draw:style-name="style-946" svg:viewBox="0.0 0.0 873.12494 740.8333" svg:width="8.73125mm" svg:x="189.97083mm" svg:y="101.59999mm"/>
          <draw:path svg:d="M 0.0 26.458332 L 0.0 0.0 L 105.83333 26.458332 Q 211.66666 26.458332 238.12498 52.916664 L 238.12498 79.37499 L 238.12498 132.29166 Q 238.12498 211.66666 185.20833 211.66666 Q 132.29166 238.12498 105.83333 238.12498 L 79.37499 238.12498 L 52.916664 238.12498 Q 0.0 238.12498 0.0 185.20833 L 0.0 132.29166 L 0.0 132.29166 Q 0.0 132.29166 52.916664 132.29166 Q 105.83333 158.74998 105.83333 132.29166 Q 105.83333 105.83333 52.916664 79.37499 Q -26.458332 79.37499 0.0 26.458332 z" svg:height="2.38125mm" draw:style-name="style-947" svg:viewBox="0.0 0.0 238.12498 238.12498" svg:width="2.38125mm" svg:x="81.49166mm" svg:y="147.37291mm"/>
          <draw:path svg:d="M 0.0 0.0 Q 52.916664 -52.916664 79.37499 0.0 Q 79.37499 79.37499 105.83333 79.37499 Q 132.29166 79.37499 132.29166 105.83333 Q 132.29166 132.29166 79.37499 158.74998 Q 26.458332 158.74998 0.0 158.74998 Q -52.916664 158.74998 0.0 105.83333 Q 26.458332 105.83333 0.0 79.37499 Q -52.916664 52.916664 0.0 0.0 z" svg:height="1.5874999mm" draw:style-name="style-948" svg:viewBox="0.0 0.0 132.29166 158.74998" svg:width="1.3229166mm" svg:x="131.7625mm" svg:y="184.67915mm"/>
          <draw:path svg:d="M 714.37494 26.458332 L 767.2916 26.458332 L 767.2916 26.458332 Q 767.2916 52.916664 555.625 52.916664 Q 370.41666 52.916664 291.04166 105.83333 L 185.20833 132.29166 L 185.20833 105.83333 Q 185.20833 105.83333 132.29166 105.83333 L 105.83333 79.37499 L 105.83333 79.37499 Q 105.83333 52.916664 105.83333 52.916664 Q 132.29166 52.916664 79.37499 52.916664 L 26.458332 26.458332 L 26.458332 0.0 Q 26.458332 0.0 0.0 0.0 L 0.0 0.0 L 343.9583 0.0 Q 687.9166 0.0 714.37494 26.458332 z" svg:height="1.3229166mm" draw:style-name="style-949" svg:viewBox="0.0 0.0 767.2916 132.29166" svg:width="7.6729164mm" svg:x="176.47708mm" svg:y="84.1375mm"/>
          <draw:path svg:d="M 105.83333 26.458332 L 132.29166 0.0 L 132.29166 52.916664 Q 158.74998 79.37499 158.74998 79.37499 L 158.74998 79.37499 L 158.74998 264.5833 Q 158.74998 476.24997 185.20833 502.7083 L 185.20833 529.1666 L 158.74998 529.1666 Q 132.29166 529.1666 132.29166 555.625 Q 105.83333 582.0833 52.916664 582.0833 L 0.0 555.625 L 0.0 370.41666 L 0.0 158.74998 L 26.458332 105.83333 Q 52.916664 26.458332 79.37499 52.916664 Q 105.83333 52.916664 105.83333 26.458332 z" svg:height="5.820833mm" draw:style-name="style-950" svg:viewBox="0.0 0.0 185.20833 582.0833" svg:width="1.8520832mm" svg:x="59.79583mm" svg:y="123.825mm"/>
          <draw:path svg:d="M 105.83333 0.0 L 132.29166 0.0 L 158.74998 26.458332 Q 185.20833 26.458332 185.20833 132.29166 Q 211.66666 238.12498 211.66666 449.79166 L 211.66666 634.99994 L 211.66666 634.99994 Q 211.66666 634.99994 185.20833 634.99994 Q 185.20833 661.4583 185.20833 661.4583 Q 185.20833 714.37494 105.83333 714.37494 L 0.0 740.8333 L 0.0 714.37494 L 0.0 714.37494 L 26.458332 634.99994 Q 52.916664 555.625 52.916664 291.04166 L 52.916664 26.458332 L 52.916664 26.458332 Q 79.37499 26.458332 105.83333 0.0 z" svg:height="7.408333mm" draw:style-name="style-951" svg:viewBox="0.0 0.0 211.66666 740.8333" svg:width="2.1166666mm" svg:x="166.68748mm" svg:y="171.71457mm"/>
          <draw:path svg:d="M 26.458332 238.12498 L 26.458332 238.12498 L 26.458332 264.5833 L 0.0 264.5833 L 0.0 238.12498 L 0.0 211.66666 L 26.458332 211.66666 L 26.458332 185.20833 L 105.83333 79.37499 Q 158.74998 -26.458332 211.66666 0.0 Q 291.04166 0.0 291.04166 52.916664 Q 291.04166 79.37499 238.12498 132.29166 Q 158.74998 185.20833 158.74998 158.74998 Q 132.29166 132.29166 79.37499 185.20833 Q 52.916664 238.12498 26.458332 238.12498 z" svg:height="2.6458333mm" draw:style-name="style-952" svg:viewBox="0.0 0.0 291.04166 264.5833" svg:width="2.9104166mm" svg:x="155.04582mm" svg:y="193.93958mm"/>
          <draw:path svg:d="M 238.12498 52.916664 L 238.12498 0.0 L 291.04166 0.0 Q 343.9583 0.0 423.3333 26.458332 L 502.7083 26.458332 L 502.7083 52.916664 L 502.7083 79.37499 L 476.24997 79.37499 L 449.79166 79.37499 L 449.79166 105.83333 Q 449.79166 132.29166 555.625 132.29166 Q 634.99994 158.74998 634.99994 158.74998 L 634.99994 158.74998 L 634.99994 158.74998 Q 634.99994 158.74998 608.5416 185.20833 L 608.5416 185.20833 L 608.5416 185.20833 Q 582.0833 158.74998 582.0833 158.74998 L 582.0833 158.74998 L 555.625 158.74998 Q 529.1666 158.74998 370.41666 185.20833 L 211.66666 185.20833 L 211.66666 185.20833 Q 185.20833 185.20833 185.20833 211.66666 L 185.20833 211.66666 L 185.20833 211.66666 Q 185.20833 211.66666 158.74998 238.12498 Q 158.74998 264.5833 132.29166 264.5833 L 79.37499 238.12498 L 79.37499 238.12498 Q 79.37499 238.12498 105.83333 211.66666 L 105.83333 158.74998 L 52.916664 158.74998 L 0.0 158.74998 L 0.0 132.29166 L 0.0 132.29166 L 0.0 132.29166 L 0.0 105.83333 L 132.29166 105.83333 Q 238.12498 105.83333 238.12498 52.916664 z" svg:height="2.6458333mm" draw:style-name="style-953" svg:viewBox="0.0 0.0 634.99994 264.5833" svg:width="6.3499994mm" svg:x="66.93958mm" svg:y="179.91666mm"/>
          <draw:path svg:d="M 634.99994 0.0 L 634.99994 0.0 L 634.99994 0.0 Q 634.99994 0.0 529.1666 105.83333 Q 396.87497 238.12498 291.04166 396.87497 Q 158.74998 555.625 132.29166 582.0833 L 79.37499 608.5416 L 79.37499 555.625 L 79.37499 529.1666 L 52.916664 529.1666 L 26.458332 502.7083 L 26.458332 502.7083 L 0.0 502.7083 L 0.0 502.7083 L 0.0 502.7083 L 0.0 502.7083 L 0.0 502.7083 L 26.458332 476.24997 L 52.916664 476.24997 L 52.916664 449.79166 L 52.916664 423.3333 L 26.458332 423.3333 L 0.0 396.87497 L 0.0 396.87497 L 0.0 396.87497 L 0.0 396.87497 L 0.0 396.87497 L 26.458332 396.87497 L 26.458332 396.87497 L 158.74998 238.12498 Q 317.49997 132.29166 370.41666 105.83333 Q 396.87497 105.83333 396.87497 79.37499 Q 396.87497 52.916664 423.3333 52.916664 Q 476.24997 52.916664 476.24997 26.458332 Q 476.24997 0.0 529.1666 0.0 Q 608.5416 26.458332 634.99994 0.0 z" svg:height="6.0854163mm" draw:style-name="style-954" svg:viewBox="0.0 0.0 634.99994 608.5416" svg:width="6.3499994mm" svg:x="160.3375mm" svg:y="97.10208mm"/>
          <draw:path svg:d="M 317.49997 26.458332 L 343.9583 0.0 L 343.9583 0.0 L 343.9583 0.0 L 370.41666 26.458332 Q 396.87497 26.458332 370.41666 291.04166 Q 370.41666 529.1666 317.49997 555.625 Q 291.04166 582.0833 238.12498 926.0416 Q 185.20833 1243.5416 158.74998 1296.4583 L 158.74998 1322.9166 L 132.29166 1322.9166 Q 132.29166 1349.3749 132.29166 1349.3749 L 132.29166 1349.3749 L 132.29166 1349.3749 Q 105.83333 1349.3749 79.37499 1296.4583 Q 79.37499 1217.0833 26.458332 1243.5416 L 0.0 1269.9999 L 0.0 1243.5416 L 0.0 1217.0833 L 0.0 1217.0833 L 26.458332 1217.0833 L 26.458332 1217.0833 L 26.458332 1190.6249 L 26.458332 1190.6249 L 26.458332 1190.6249 L 52.916664 1190.6249 Q 52.916664 1190.6249 132.29166 1084.7916 Q 185.20833 1005.4166 132.29166 1031.875 Q 79.37499 1031.875 79.37499 978.95825 L 79.37499 952.49994 L 79.37499 952.49994 Q 79.37499 926.0416 79.37499 926.0416 L 79.37499 926.0416 L 105.83333 899.5833 Q 132.29166 873.12494 132.29166 661.4583 L 132.29166 476.24997 L 132.29166 476.24997 Q 132.29166 476.24997 158.74998 449.79166 L 158.74998 449.79166 L 158.74998 396.87497 Q 132.29166 317.49997 132.29166 291.04166 L 132.29166 291.04166 L 132.29166 291.04166 Q 132.29166 291.04166 132.29166 264.5833 L 158.74998 264.5833 L 158.74998 264.5833 Q 185.20833 264.5833 185.20833 238.12498 L 185.20833 185.20833 L 185.20833 185.20833 L 185.20833 185.20833 L 185.20833 158.74998 L 211.66666 158.74998 L 211.66666 158.74998 Q 238.12498 158.74998 211.66666 132.29166 L 211.66666 132.29166 L 238.12498 105.83333 Q 238.12498 79.37499 238.12498 79.37499 L 264.5833 79.37499 L 264.5833 79.37499 L 291.04166 79.37499 L 291.04166 79.37499 L 291.04166 79.37499 L 291.04166 52.916664 L 291.04166 52.916664 L 317.49997 26.458332 z" svg:height="13.49375mm" draw:style-name="style-955" svg:viewBox="0.0 0.0 370.41666 1349.3749" svg:width="3.7041664mm" svg:x="217.2229mm" svg:y="134.14374mm"/>
          <draw:path svg:d="M 158.74998 26.458332 L 158.74998 26.458332 L 158.74998 52.916664 Q 158.74998 79.37499 105.83333 105.83333 L 26.458332 132.29166 L 0.0 132.29166 L 0.0 132.29166 L 0.0 132.29166 Q 0.0 105.83333 0.0 79.37499 L 0.0 26.458332 L 26.458332 0.0 Q 52.916664 -26.458332 105.83333 0.0 Q 158.74998 26.458332 158.74998 26.458332 z" svg:height="1.3229166mm" draw:style-name="style-956" svg:viewBox="0.0 0.0 158.74998 132.29166" svg:width="1.5874999mm" svg:x="101.07083mm" svg:y="47.88958mm"/>
          <draw:path svg:d="M 52.916664 0.0 Q 79.37499 0.0 79.37499 79.37499 Q 79.37499 158.74998 105.83333 158.74998 Q 132.29166 158.74998 132.29166 211.66666 Q 158.74998 238.12498 211.66666 238.12498 Q 291.04166 264.5833 211.66666 291.04166 Q 105.83333 343.9583 105.83333 317.49997 Q 105.83333 291.04166 52.916664 264.5833 Q 0.0 264.5833 0.0 132.29166 Q 26.458332 0.0 52.916664 0.0 z" svg:height="3.1749997mm" draw:style-name="style-957" svg:viewBox="0.0 0.0 211.66666 317.49997" svg:width="2.1166666mm" svg:x="121.70833mm" svg:y="183.62082mm"/>
          <draw:path svg:d="M 26.458332 26.458332 L 26.458332 0.0 L 52.916664 0.0 L 52.916664 0.0 L 52.916664 79.37499 L 52.916664 158.74998 L 105.83333 132.29166 Q 185.20833 105.83333 185.20833 79.37499 Q 185.20833 52.916664 211.66666 52.916664 L 238.12498 52.916664 L 238.12498 132.29166 Q 211.66666 211.66666 211.66666 396.87497 L 211.66666 555.625 L 185.20833 555.625 L 185.20833 555.625 L 185.20833 343.9583 L 185.20833 158.74998 L 158.74998 158.74998 Q 132.29166 185.20833 105.83333 185.20833 Q 105.83333 185.20833 79.37499 291.04166 L 52.916664 396.87497 L 26.458332 396.87497 L 26.458332 396.87497 L 26.458332 343.9583 L 0.0 264.5833 L 0.0 264.5833 L 0.0 238.12498 L 0.0 238.12498 L 0.0 238.12498 L 0.0 238.12498 L 0.0 238.12498 L 26.458332 132.29166 L 26.458332 52.916664 L 26.458332 26.458332 z" svg:height="5.5562496mm" draw:style-name="style-958" svg:viewBox="0.0 0.0 238.12498 555.625" svg:width="2.38125mm" svg:x="200.55415mm" svg:y="50.00625mm"/>
          <draw:path svg:d="M 476.24997 52.916664 L 502.7083 0.0 L 502.7083 264.5833 L 502.7083 529.1666 L 476.24997 529.1666 L 449.79166 529.1666 L 449.79166 502.7083 Q 449.79166 476.24997 396.87497 449.79166 Q 343.9583 449.79166 211.66666 449.79166 L 52.916664 476.24997 L 52.916664 449.79166 Q 26.458332 449.79166 26.458332 396.87497 L 0.0 343.9583 L 0.0 343.9583 Q 0.0 343.9583 0.0 291.04166 L 0.0 264.5833 L 0.0 238.12498 L 0.0 238.12498 L 26.458332 238.12498 L 52.916664 238.12498 L 132.29166 211.66666 Q 185.20833 185.20833 185.20833 158.74998 Q 185.20833 132.29166 291.04166 132.29166 L 396.87497 132.29166 L 396.87497 158.74998 L 396.87497 158.74998 L 423.3333 132.29166 L 423.3333 105.83333 L 449.79166 105.83333 L 449.79166 105.83333 L 449.79166 105.83333 Q 449.79166 105.83333 476.24997 52.916664 z" svg:height="5.2916665mm" draw:style-name="style-959" svg:viewBox="0.0 0.0 502.7083 529.1666" svg:width="5.027083mm" svg:x="236.80208mm" svg:y="159.01457mm"/>
          <draw:path svg:d="M 0.0 26.458332 L 0.0 0.0 L 0.0 0.0 L 0.0 0.0 L 26.458332 52.916664 L 52.916664 105.83333 L 52.916664 79.37499 L 52.916664 26.458332 L 79.37499 26.458332 L 79.37499 0.0 L 105.83333 0.0 L 105.83333 0.0 L 105.83333 26.458332 Q 105.83333 79.37499 158.74998 79.37499 Q 211.66666 52.916664 158.74998 132.29166 Q 79.37499 238.12498 79.37499 238.12498 L 52.916664 238.12498 L 52.916664 238.12498 L 52.916664 238.12498 L 52.916664 264.5833 L 52.916664 264.5833 L 26.458332 264.5833 L 26.458332 264.5833 L 26.458332 238.12498 L 52.916664 211.66666 L 52.916664 211.66666 L 52.916664 185.20833 L 26.458332 185.20833 Q 0.0 185.20833 0.0 105.83333 L 0.0 26.458332 L 0.0 26.458332 z" svg:height="2.6458333mm" draw:style-name="style-960" svg:viewBox="0.0 0.0 158.74998 264.5833" svg:width="1.5874999mm" svg:x="216.95833mm" svg:y="143.66875mm"/>
          <draw:path svg:d="M 105.83333 26.458332 L 105.83333 26.458332 L 291.04166 0.0 L 476.24997 0.0 L 476.24997 26.458332 Q 476.24997 79.37499 476.24997 79.37499 L 502.7083 79.37499 L 502.7083 79.37499 L 502.7083 105.83333 L 476.24997 132.29166 Q 476.24997 158.74998 449.79166 211.66666 L 449.79166 264.5833 L 449.79166 264.5833 Q 423.3333 264.5833 423.3333 185.20833 Q 423.3333 105.83333 370.41666 105.83333 L 317.49997 105.83333 L 264.5833 105.83333 Q 238.12498 132.29166 238.12498 132.29166 L 238.12498 132.29166 L 211.66666 132.29166 Q 211.66666 132.29166 185.20833 105.83333 L 158.74998 105.83333 L 158.74998 105.83333 Q 158.74998 79.37499 79.37499 52.916664 L 0.0 26.458332 L 52.916664 26.458332 L 79.37499 26.458332 L 79.37499 26.458332 Q 105.83333 26.458332 105.83333 26.458332 z" svg:height="2.6458333mm" draw:style-name="style-961" svg:viewBox="0.0 0.0 502.7083 264.5833" svg:width="5.027083mm" svg:x="145.52083mm" svg:y="69.58541mm"/>
          <draw:path svg:d="M 26.458332 52.916664 L 0.0 0.0 L 105.83333 0.0 Q 211.66666 0.0 449.79166 0.0 L 661.4583 0.0 L 634.99994 26.458332 Q 608.5416 52.916664 608.5416 79.37499 L 608.5416 105.83333 L 608.5416 105.83333 Q 608.5416 105.83333 502.7083 105.83333 Q 370.41666 105.83333 343.9583 158.74998 Q 291.04166 185.20833 264.5833 211.66666 Q 238.12498 211.66666 238.12498 211.66666 Q 264.5833 185.20833 264.5833 158.74998 Q 264.5833 105.83333 158.74998 105.83333 L 52.916664 105.83333 L 52.916664 105.83333 Q 26.458332 79.37499 26.458332 52.916664 z" svg:height="2.1166666mm" draw:style-name="style-962" svg:viewBox="0.0 0.0 661.4583 211.66666" svg:width="6.614583mm" svg:x="128.3229mm" svg:y="191.02916mm"/>
          <draw:path svg:d="M 105.83333 26.458332 L 132.29166 26.458332 L 132.29166 52.916664 L 132.29166 52.916664 L 105.83333 105.83333 Q 79.37499 158.74998 79.37499 158.74998 L 52.916664 158.74998 L 52.916664 132.29166 Q 52.916664 105.83333 26.458332 105.83333 Q 0.0 105.83333 0.0 52.916664 L 0.0 26.458332 L 26.458332 26.458332 Q 26.458332 0.0 26.458332 0.0 L 26.458332 0.0 L 52.916664 0.0 Q 79.37499 0.0 79.37499 0.0 Q 79.37499 0.0 105.83333 26.458332 z" svg:height="1.5874999mm" draw:style-name="style-963" svg:viewBox="0.0 0.0 132.29166 158.74998" svg:width="1.3229166mm" svg:x="109.27291mm" svg:y="128.05832mm"/>
          <draw:path svg:d="M 26.458332 0.0 L 26.458332 0.0 L 79.37499 52.916664 Q 132.29166 79.37499 158.74998 105.83333 L 158.74998 132.29166 L 158.74998 158.74998 Q 158.74998 158.74998 158.74998 185.20833 Q 185.20833 185.20833 185.20833 211.66666 L 185.20833 211.66666 L 185.20833 211.66666 Q 185.20833 211.66666 185.20833 238.12498 L 211.66666 238.12498 L 211.66666 238.12498 Q 211.66666 264.5833 185.20833 264.5833 Q 158.74998 264.5833 158.74998 238.12498 Q 158.74998 211.66666 105.83333 211.66666 L 26.458332 185.20833 L 26.458332 158.74998 Q 26.458332 132.29166 0.0 132.29166 Q -26.458332 105.83333 26.458332 105.83333 Q 52.916664 105.83333 26.458332 52.916664 L 26.458332 26.458332 L 26.458332 0.0 z" svg:height="2.6458333mm" draw:style-name="style-964" svg:viewBox="0.0 0.0 211.66666 264.5833" svg:width="2.1166666mm" svg:x="99.21874mm" svg:y="187.85416mm"/>
          <draw:path svg:d="M 52.916664 52.916664 L 79.37499 52.916664 L 79.37499 52.916664 Q 105.83333 79.37499 105.83333 105.83333 L 105.83333 105.83333 L 79.37499 105.83333 Q 52.916664 105.83333 26.458332 105.83333 L 0.0 105.83333 L 0.0 52.916664 Q 0.0 0.0 26.458332 0.0 Q 52.916664 52.916664 52.916664 52.916664 z" svg:height="1.0583333mm" draw:style-name="style-965" svg:viewBox="0.0 0.0 105.83333 105.83333" svg:width="1.0583333mm" svg:x="192.0875mm" svg:y="55.03333mm"/>
          <draw:path svg:d="M 132.29166 0.0 L 158.74998 0.0 L 158.74998 26.458332 Q 132.29166 52.916664 132.29166 105.83333 L 132.29166 158.74998 L 132.29166 238.12498 Q 132.29166 343.9583 158.74998 502.7083 L 158.74998 687.9166 L 132.29166 687.9166 Q 132.29166 714.37494 79.37499 661.4583 Q 52.916664 661.4583 26.458332 661.4583 L 0.0 687.9166 L 0.0 661.4583 Q 26.458332 608.5416 26.458332 555.625 Q 26.458332 502.7083 0.0 423.3333 Q -26.458332 343.9583 52.916664 185.20833 Q 105.83333 0.0 132.29166 0.0 z" svg:height="6.879166mm" draw:style-name="style-966" svg:viewBox="0.0 0.0 158.74998 687.9166" svg:width="1.5874999mm" svg:x="151.60625mm" svg:y="121.97291mm"/>
          <draw:path svg:d="M 264.5833 158.74998 L 264.5833 185.20833 L 238.12498 185.20833 Q 238.12498 185.20833 238.12498 211.66666 L 264.5833 211.66666 L 264.5833 238.12498 L 264.5833 264.5833 L 238.12498 264.5833 L 211.66666 238.12498 L 211.66666 238.12498 L 185.20833 238.12498 L 185.20833 238.12498 L 185.20833 238.12498 L 185.20833 264.5833 L 185.20833 264.5833 L 185.20833 264.5833 Q 158.74998 238.12498 132.29166 238.12498 Q 105.83333 238.12498 105.83333 264.5833 L 105.83333 317.49997 L 79.37499 317.49997 L 52.916664 317.49997 L 52.916664 291.04166 Q 26.458332 291.04166 26.458332 291.04166 L 26.458332 291.04166 L 26.458332 291.04166 Q 26.458332 264.5833 0.0 264.5833 L 0.0 264.5833 L 0.0 264.5833 Q 0.0 238.12498 26.458332 238.12498 Q 52.916664 238.12498 26.458332 158.74998 L 26.458332 79.37499 L 52.916664 79.37499 Q 79.37499 52.916664 79.37499 26.458332 Q 52.916664 26.458332 79.37499 0.0 Q 132.29166 0.0 132.29166 26.458332 Q 132.29166 52.916664 158.74998 52.916664 Q 185.20833 52.916664 185.20833 79.37499 Q 211.66666 132.29166 238.12498 132.29166 Q 264.5833 132.29166 264.5833 158.74998 z" svg:height="3.1749997mm" draw:style-name="style-967" svg:viewBox="0.0 0.0 264.5833 317.49997" svg:width="2.6458333mm" svg:x="200.28957mm" svg:y="110.86041mm"/>
          <draw:path svg:d="M 52.916664 0.0 Q 79.37499 0.0 132.29166 0.0 Q 158.74998 0.0 132.29166 52.916664 Q 79.37499 105.83333 26.458332 132.29166 Q -26.458332 132.29166 0.0 79.37499 Q 26.458332 0.0 52.916664 0.0 z" svg:height="1.3229166mm" draw:style-name="style-968" svg:viewBox="0.0 0.0 132.29166 132.29166" svg:width="1.3229166mm" svg:x="145.25624mm" svg:y="77.7875mm"/>
          <draw:path svg:d="M 502.7083 26.458332 L 502.7083 0.0 L 529.1666 26.458332 Q 555.625 26.458332 555.625 291.04166 Q 582.0833 582.0833 661.4583 582.0833 L 714.37494 582.0833 L 873.12494 582.0833 Q 1005.4166 608.5416 1005.4166 608.5416 L 1005.4166 608.5416 L 1005.4166 608.5416 L 1005.4166 634.99994 L 978.95825 634.99994 Q 978.95825 608.5416 502.7083 634.99994 L 0.0 634.99994 L 0.0 608.5416 L 0.0 582.0833 L 185.20833 582.0833 Q 370.41666 582.0833 370.41666 502.7083 Q 396.87497 423.3333 423.3333 476.24997 Q 476.24997 555.625 476.24997 529.1666 Q 502.7083 529.1666 502.7083 502.7083 L 502.7083 476.24997 L 529.1666 291.04166 L 529.1666 105.83333 L 529.1666 79.37499 Q 502.7083 79.37499 502.7083 79.37499 L 502.7083 52.916664 L 502.7083 26.458332 z" svg:height="6.3499994mm" draw:style-name="style-969" svg:viewBox="0.0 0.0 1005.4166 634.99994" svg:width="10.054166mm" svg:x="185.4729mm" svg:y="173.30208mm"/>
          <draw:path svg:d="M 52.916664 132.29166 L 0.0 0.0 L 52.916664 26.458332 Q 105.83333 79.37499 158.74998 79.37499 L 211.66666 79.37499 L 211.66666 79.37499 L 211.66666 79.37499 L 264.5833 105.83333 Q 343.9583 132.29166 343.9583 185.20833 Q 370.41666 238.12498 370.41666 238.12498 L 370.41666 238.12498 L 370.41666 291.04166 Q 343.9583 343.9583 317.49997 343.9583 Q 291.04166 343.9583 291.04166 370.41666 Q 264.5833 396.87497 264.5833 396.87497 L 264.5833 396.87497 L 264.5833 396.87497 Q 238.12498 396.87497 211.66666 396.87497 L 185.20833 396.87497 L 158.74998 423.3333 Q 132.29166 423.3333 132.29166 396.87497 Q 132.29166 343.9583 105.83333 343.9583 Q 52.916664 343.9583 52.916664 291.04166 Q 26.458332 264.5833 52.916664 264.5833 Q 79.37499 264.5833 52.916664 132.29166 z" svg:height="4.233333mm" draw:style-name="style-970" svg:viewBox="0.0 0.0 370.41666 423.3333" svg:width="3.7041664mm" svg:x="72.49583mm" svg:y="135.73125mm"/>
          <draw:path svg:d="M 0.0 132.29166 L 26.458332 0.0 L 52.916664 26.458332 Q 52.916664 79.37499 79.37499 105.83333 L 79.37499 132.29166 L 52.916664 158.74998 Q 52.916664 185.20833 79.37499 211.66666 Q 105.83333 238.12498 105.83333 238.12498 L 105.83333 238.12498 L 52.916664 238.12498 L 26.458332 238.12498 L 26.458332 264.5833 L 0.0 264.5833 L 0.0 264.5833 L 0.0 264.5833 L 0.0 238.12498 Q 0.0 238.12498 0.0 132.29166 z" svg:height="2.6458333mm" draw:style-name="style-971" svg:viewBox="0.0 0.0 105.83333 264.5833" svg:width="1.0583333mm" svg:x="152.92915mm" svg:y="130.43958mm"/>
          <draw:path svg:d="M 370.41666 26.458332 L 370.41666 0.0 L 396.87497 0.0 L 423.3333 0.0 L 291.04166 185.20833 Q 158.74998 370.41666 105.83333 370.41666 Q 52.916664 370.41666 26.458332 396.87497 L 0.0 396.87497 L 0.0 370.41666 Q 26.458332 370.41666 52.916664 317.49997 L 105.83333 264.5833 L 105.83333 264.5833 Q 132.29166 264.5833 238.12498 158.74998 L 343.9583 26.458332 L 370.41666 26.458332 z" svg:height="3.9687498mm" draw:style-name="style-972" svg:viewBox="0.0 0.0 423.3333 396.87497" svg:width="4.233333mm" svg:x="93.39791mm" svg:y="153.45833mm"/>
          <draw:path svg:d="M 317.49997 26.458332 L 317.49997 0.0 L 396.87497 79.37499 Q 476.24997 132.29166 476.24997 158.74998 L 476.24997 185.20833 L 476.24997 185.20833 Q 476.24997 185.20833 449.79166 211.66666 Q 449.79166 238.12498 291.04166 291.04166 L 132.29166 317.49997 L 105.83333 317.49997 Q 105.83333 291.04166 105.83333 291.04166 L 79.37499 291.04166 L 79.37499 291.04166 Q 52.916664 264.5833 52.916664 264.5833 L 52.916664 264.5833 L 52.916664 264.5833 Q 52.916664 291.04166 52.916664 291.04166 L 26.458332 291.04166 L 0.0 291.04166 Q 0.0 291.04166 0.0 264.5833 L 0.0 264.5833 L 0.0 238.12498 Q 0.0 238.12498 26.458332 211.66666 L 26.458332 185.20833 L 52.916664 185.20833 Q 105.83333 185.20833 52.916664 105.83333 Q 0.0 26.458332 52.916664 52.916664 L 105.83333 79.37499 L 158.74998 105.83333 Q 264.5833 132.29166 238.12498 132.29166 Q 238.12498 132.29166 264.5833 105.83333 L 317.49997 105.83333 L 317.49997 105.83333 Q 343.9583 79.37499 317.49997 79.37499 L 317.49997 52.916664 L 317.49997 26.458332 z M 370.41666 132.29166 Q 370.41666 132.29166 396.87497 132.29166 Q 396.87497 132.29166 370.41666 132.29166 Q 370.41666 132.29166 370.41666 132.29166 z M 238.12498 238.12498 L 238.12498 211.66666 L 264.5833 238.12498 Q 264.5833 238.12498 264.5833 238.12498 Q 264.5833 264.5833 238.12498 238.12498 z" svg:height="3.1749997mm" draw:style-name="style-973" svg:viewBox="0.0 0.0 476.24997 317.49997" svg:width="4.7625mm" svg:x="112.18333mm" svg:y="187.06041mm"/>
          <draw:path svg:d="M 0.0 79.37499 L 0.0 0.0 L 0.0 0.0 Q 0.0 0.0 26.458332 132.29166 L 26.458332 238.12498 L 26.458332 820.2083 L 0.0 1402.2916 L 0.0 1402.2916 L 0.0 1402.2916 L 0.0 1349.3749 Q 0.0 1269.9999 0.0 714.37494 L 0.0 185.20833 L 0.0 79.37499 z" svg:height="14.022916mm" draw:style-name="style-974" svg:viewBox="0.0 0.0 26.458332 1402.2916" svg:width="0.26458332mm" svg:x="258.2333mm" svg:y="107.68541mm"/>
          <draw:path svg:d="M 0.0 0.0 L 0.0 0.0 L 0.0 0.0 L 26.458332 0.0 L 52.916664 52.916664 Q 52.916664 132.29166 52.916664 317.49997 Q 52.916664 529.1666 52.916664 529.1666 L 52.916664 529.1666 L 52.916664 449.79166 Q 52.916664 370.41666 0.0 423.3333 Q 0.0 449.79166 0.0 238.12498 L 0.0 26.458332 L 0.0 0.0 z" svg:height="5.2916665mm" draw:style-name="style-975" svg:viewBox="0.0 0.0 52.916664 529.1666" svg:width="0.52916664mm" svg:x="187.85416mm" svg:y="156.10416mm"/>
          <draw:path svg:d="M 317.49997 0.0 L 343.9583 0.0 L 343.9583 0.0 Q 370.41666 0.0 370.41666 26.458332 L 370.41666 26.458332 L 343.9583 52.916664 Q 317.49997 79.37499 423.3333 79.37499 L 502.7083 79.37499 L 502.7083 79.37499 Q 502.7083 79.37499 476.24997 105.83333 L 476.24997 105.83333 L 396.87497 132.29166 Q 317.49997 132.29166 317.49997 158.74998 Q 317.49997 185.20833 317.49997 185.20833 Q 317.49997 211.66666 343.9583 238.12498 L 343.9583 238.12498 L 343.9583 238.12498 Q 317.49997 238.12498 317.49997 238.12498 L 317.49997 264.5833 L 291.04166 264.5833 Q 264.5833 238.12498 264.5833 238.12498 L 238.12498 238.12498 L 238.12498 238.12498 Q 238.12498 238.12498 158.74998 211.66666 L 79.37499 185.20833 L 79.37499 185.20833 L 52.916664 185.20833 L 52.916664 185.20833 L 52.916664 185.20833 L 26.458332 158.74998 L 0.0 132.29166 L 0.0 132.29166 L 0.0 132.29166 L 0.0 132.29166 L 26.458332 132.29166 L 26.458332 105.83333 L 26.458332 105.83333 L 52.916664 105.83333 L 52.916664 79.37499 L 52.916664 79.37499 L 52.916664 79.37499 L 79.37499 79.37499 Q 105.83333 79.37499 105.83333 52.916664 L 105.83333 52.916664 L 211.66666 26.458332 Q 291.04166 26.458332 317.49997 0.0 z" svg:height="2.6458333mm" draw:style-name="style-976" svg:viewBox="0.0 0.0 502.7083 264.5833" svg:width="5.027083mm" svg:x="101.07083mm" svg:y="136.78958mm"/>
          <draw:path svg:d="M 158.74998 0.0 L 158.74998 0.0 L 238.12498 0.0 L 343.9583 0.0 L 396.87497 0.0 L 449.79166 0.0 L 476.24997 52.916664 Q 502.7083 79.37499 529.1666 52.916664 Q 555.625 52.916664 582.0833 52.916664 Q 608.5416 79.37499 608.5416 132.29166 L 608.5416 185.20833 L 608.5416 211.66666 Q 608.5416 211.66666 582.0833 211.66666 L 582.0833 211.66666 L 582.0833 158.74998 Q 555.625 132.29166 370.41666 105.83333 L 158.74998 105.83333 L 158.74998 185.20833 L 158.74998 264.5833 L 158.74998 264.5833 Q 132.29166 264.5833 132.29166 238.12498 Q 132.29166 211.66666 105.83333 238.12498 L 79.37499 264.5833 L 79.37499 264.5833 L 79.37499 264.5833 L 79.37499 291.04166 L 79.37499 291.04166 L 52.916664 291.04166 L 52.916664 291.04166 L 52.916664 211.66666 L 26.458332 105.83333 L 26.458332 105.83333 L 26.458332 105.83333 L 26.458332 105.83333 L 26.458332 105.83333 L 0.0 79.37499 Q -26.458332 52.916664 0.0 52.916664 L 26.458332 26.458332 L 79.37499 26.458332 Q 158.74998 0.0 158.74998 0.0 z" svg:height="2.9104166mm" draw:style-name="style-977" svg:viewBox="0.0 0.0 608.5416 291.04166" svg:width="6.0854163mm" svg:x="155.83957mm" svg:y="110.595825mm"/>
          <draw:path svg:d="M 79.37499 0.0 L 79.37499 26.458332 L 79.37499 26.458332 Q 79.37499 26.458332 79.37499 52.916664 L 105.83333 52.916664 L 105.83333 105.83333 Q 79.37499 158.74998 79.37499 396.87497 L 79.37499 634.99994 L 52.916664 634.99994 Q 26.458332 634.99994 26.458332 608.5416 L 0.0 582.0833 L 0.0 291.04166 L 0.0 26.458332 L 26.458332 26.458332 Q 26.458332 52.916664 52.916664 26.458332 Q 79.37499 -26.458332 79.37499 0.0 z" svg:height="6.3499994mm" draw:style-name="style-978" svg:viewBox="0.0 0.0 105.83333 634.99994" svg:width="1.0583333mm" svg:x="86.518745mm" svg:y="123.56041mm"/>
          <draw:path svg:d="M 132.29166 52.916664 L 132.29166 105.83333 L 79.37499 105.83333 L 26.458332 105.83333 L 0.0 52.916664 Q -52.916664 -26.458332 52.916664 0.0 Q 132.29166 0.0 132.29166 52.916664 z" svg:height="1.0583333mm" draw:style-name="style-979" svg:viewBox="0.0 0.0 132.29166 105.83333" svg:width="1.3229166mm" svg:x="227.01248mm" svg:y="94.19166mm"/>
          <draw:path svg:d="M 26.458332 105.83333 L 26.458332 0.0 L 26.458332 0.0 Q 52.916664 0.0 52.916664 793.74994 L 52.916664 1561.0416 L 52.916664 1561.0416 Q 52.916664 1561.0416 26.458332 1428.7499 L 26.458332 1269.9999 L 26.458332 1111.25 Q 0.0 978.95825 0.0 608.5416 L 0.0 238.12498 L 26.458332 105.83333 z" svg:height="15.610415mm" draw:style-name="style-980" svg:viewBox="0.0 0.0 52.916664 1561.0416" svg:width="0.52916664mm" svg:x="257.70416mm" svg:y="177.79999mm"/>
          <draw:path svg:d="M 52.916664 0.0 L 52.916664 0.0 L 79.37499 185.20833 Q 105.83333 343.9583 105.83333 555.625 L 105.83333 740.8333 L 105.83333 740.8333 Q 79.37499 767.2916 79.37499 767.2916 L 79.37499 767.2916 L 79.37499 767.2916 Q 52.916664 767.2916 52.916664 714.37494 L 26.458332 661.4583 L 26.458332 634.99994 Q 0.0 608.5416 0.0 423.3333 L 0.0 238.12498 L 26.458332 132.29166 Q 52.916664 0.0 52.916664 0.0 z" svg:height="7.6729164mm" draw:style-name="style-981" svg:viewBox="0.0 0.0 105.83333 767.2916" svg:width="1.0583333mm" svg:x="260.34998mm" svg:y="70.11458mm"/>
          <draw:path svg:d="M 0.0 0.0 Q 0.0 -79.37499 52.916664 0.0 Q 105.83333 52.916664 79.37499 52.916664 Q 26.458332 79.37499 0.0 0.0 z" svg:height="0.52916664mm" draw:style-name="style-982" svg:viewBox="0.0 0.0 79.37499 52.916664" svg:width="0.7937499mm" svg:x="232.30415mm" svg:y="123.03124mm"/>
          <draw:path svg:d="M 211.66666 52.916664 L 264.5833 132.29166 L 264.5833 158.74998 Q 264.5833 185.20833 238.12498 185.20833 L 211.66666 211.66666 L 211.66666 211.66666 L 211.66666 211.66666 L 211.66666 211.66666 Q 185.20833 238.12498 185.20833 238.12498 L 185.20833 238.12498 L 185.20833 238.12498 Q 185.20833 238.12498 132.29166 158.74998 Q 79.37499 105.83333 52.916664 105.83333 Q 0.0 79.37499 0.0 52.916664 Q 26.458332 26.458332 79.37499 0.0 Q 158.74998 0.0 211.66666 52.916664 z" svg:height="2.38125mm" draw:style-name="style-983" svg:viewBox="0.0 0.0 264.5833 238.12498" svg:width="2.6458333mm" svg:x="86.518745mm" svg:y="69.32083mm"/>
          <draw:path svg:d="M 0.0 26.458332 L 0.0 0.0 L 185.20833 26.458332 Q 370.41666 26.458332 423.3333 52.916664 L 476.24997 52.916664 L 449.79166 79.37499 Q 449.79166 132.29166 449.79166 132.29166 L 449.79166 132.29166 L 396.87497 132.29166 Q 343.9583 132.29166 185.20833 79.37499 L 0.0 52.916664 L 0.0 26.458332 z" svg:height="1.3229166mm" draw:style-name="style-984" svg:viewBox="0.0 0.0 476.24997 132.29166" svg:width="4.7625mm" svg:x="193.4104mm" svg:y="85.46041mm"/>
          <draw:path svg:d="M 26.458332 1058.3333 L 52.916664 0.0 L 79.37499 0.0 Q 105.83333 0.0 105.83333 105.83333 Q 105.83333 185.20833 132.29166 158.74998 Q 158.74998 105.83333 158.74998 79.37499 L 158.74998 52.916664 L 185.20833 264.5833 Q 211.66666 476.24997 211.66666 476.24997 L 211.66666 476.24997 L 211.66666 1005.4166 Q 211.66666 1561.0416 211.66666 1640.4166 L 211.66666 1693.3333 L 211.66666 2248.9583 L 211.66666 2804.5833 L 211.66666 2804.5833 Q 211.66666 2804.5833 185.20833 2883.9583 L 185.20833 2963.3333 L 158.74998 3069.1665 Q 158.74998 3174.9998 132.29166 3174.9998 L 132.29166 3174.9998 L 132.29166 3201.4583 L 105.83333 3201.4583 L 105.83333 3201.4583 L 105.83333 3227.9165 L 105.83333 3227.9165 L 105.83333 3227.9165 L 79.37499 3307.2915 L 79.37499 3386.6665 L 52.916664 3386.6665 L 26.458332 3386.6665 L 26.458332 3333.7498 L 0.0 3254.3748 L 0.0 3254.3748 L 0.0 3254.3748 L 0.0 2698.7498 Q 0.0 2143.125 26.458332 1058.3333 z" svg:height="33.866665mm" draw:style-name="style-985" svg:viewBox="0.0 0.0 211.66666 3386.6665" svg:width="2.1166666mm" svg:x="256.11664mm" svg:y="104.774994mm"/>
          <draw:path svg:d="M 264.5833 105.83333 L 264.5833 0.0 L 291.04166 0.0 L 317.49997 0.0 L 317.49997 105.83333 Q 317.49997 238.12498 343.9583 264.5833 L 343.9583 264.5833 L 343.9583 317.49997 L 343.9583 396.87497 L 343.9583 449.79166 Q 370.41666 502.7083 370.41666 502.7083 L 370.41666 502.7083 L 370.41666 555.625 Q 370.41666 608.5416 343.9583 846.6666 L 343.9583 1084.7916 L 343.9583 1111.25 Q 370.41666 1137.7083 370.41666 1164.1666 L 370.41666 1164.1666 L 370.41666 1164.1666 Q 343.9583 1164.1666 343.9583 1190.6249 L 343.9583 1190.6249 L 370.41666 1587.4999 Q 370.41666 1957.9165 396.87497 1957.9165 Q 423.3333 1931.4583 423.3333 1904.9999 L 423.3333 1904.9999 L 423.3333 1904.9999 Q 423.3333 1904.9999 449.79166 1904.9999 L 449.79166 1878.5416 L 449.79166 1878.5416 L 449.79166 1852.0833 L 476.24997 1852.0833 L 476.24997 1852.0833 L 476.24997 1878.5416 Q 476.24997 1904.9999 476.24997 1957.9165 L 476.24997 1984.3749 L 476.24997 1984.3749 Q 476.24997 1984.3749 449.79166 2010.8333 L 449.79166 2063.75 L 343.9583 2222.5 Q 264.5833 2381.2498 238.12498 2407.7083 L 211.66666 2434.1665 L 211.66666 2434.1665 L 211.66666 2434.1665 L 211.66666 2460.6248 L 211.66666 2460.6248 L 185.20833 2487.0833 L 185.20833 2539.9998 L 211.66666 2539.9998 L 238.12498 2539.9998 L 238.12498 2539.9998 Q 238.12498 2539.9998 264.5833 2513.5415 L 264.5833 2513.5415 L 264.5833 2513.5415 Q 264.5833 2487.0833 264.5833 2487.0833 L 291.04166 2487.0833 L 291.04166 2487.0833 L 317.49997 2487.0833 L 317.49997 2513.5415 L 317.49997 2539.9998 L 291.04166 2539.9998 L 291.04166 2539.9998 L 264.5833 2566.4583 Q 238.12498 2592.9165 211.66666 2592.9165 L 185.20833 2619.3748 L 158.74998 2645.8333 Q 158.74998 2645.8333 132.29166 2698.7498 L 132.29166 2778.1248 L 105.83333 2778.1248 L 105.83333 2751.6665 L 105.83333 2751.6665 L 105.83333 2751.6665 L 79.37499 2804.5833 L 52.916664 2857.4998 L 52.916664 2857.4998 L 52.916664 2857.4998 L 52.916664 2778.1248 L 52.916664 2698.7498 L 26.458332 2698.7498 L 26.458332 2698.7498 L 26.458332 2672.2915 L 0.0 2672.2915 L 0.0 2645.8333 Q 0.0 2619.3748 52.916664 2539.9998 Q 105.83333 2487.0833 105.83333 2222.5 L 105.83333 1931.4583 L 105.83333 1931.4583 Q 105.83333 1904.9999 132.29166 1904.9999 L 158.74998 1904.9999 L 158.74998 1904.9999 Q 158.74998 1904.9999 158.74998 1931.4583 L 185.20833 1931.4583 L 185.20833 1931.4583 Q 185.20833 1957.9165 185.20833 1640.4166 L 185.20833 1322.9166 L 185.20833 1322.9166 Q 185.20833 1322.9166 185.20833 1296.4583 Q 211.66666 1296.4583 211.66666 1005.4166 L 238.12498 740.8333 L 238.12498 740.8333 Q 211.66666 714.37494 238.12498 476.24997 L 238.12498 238.12498 L 238.12498 238.12498 Q 264.5833 238.12498 264.5833 105.83333 z" svg:height="28.574999mm" draw:style-name="style-986" svg:viewBox="0.0 0.0 476.24997 2857.4998" svg:width="4.7625mm" svg:x="174.62498mm" svg:y="112.712494mm"/>
          <draw:path svg:d="M 26.458332 26.458332 L 105.83333 0.0 L 185.20833 0.0 L 264.5833 0.0 L 264.5833 26.458332 L 264.5833 79.37499 L 185.20833 79.37499 L 105.83333 79.37499 L 105.83333 105.83333 L 132.29166 105.83333 L 132.29166 132.29166 L 132.29166 158.74998 L 105.83333 158.74998 L 79.37499 158.74998 L 26.458332 158.74998 Q 0.0 158.74998 26.458332 105.83333 Q 26.458332 52.916664 0.0 52.916664 Q -26.458332 26.458332 26.458332 26.458332 z" svg:height="1.5874999mm" draw:style-name="style-987" svg:viewBox="0.0 0.0 264.5833 158.74998" svg:width="2.6458333mm" svg:x="96.572914mm" svg:y="137.84792mm"/>
          <draw:path svg:d="M 0.0 0.0 L 0.0 0.0 L 52.916664 0.0 L 105.83333 0.0 L 105.83333 52.916664 Q 132.29166 79.37499 132.29166 132.29166 L 132.29166 185.20833 L 79.37499 185.20833 Q 52.916664 211.66666 26.458332 211.66666 L 26.458332 211.66666 L 26.458332 211.66666 L 0.0 211.66666 L 0.0 185.20833 L 0.0 158.74998 L 0.0 158.74998 Q 0.0 158.74998 26.458332 79.37499 L 79.37499 26.458332 L 26.458332 26.458332 Q 0.0 0.0 0.0 0.0 z" svg:height="2.1166666mm" draw:style-name="style-988" svg:viewBox="0.0 0.0 132.29166 211.66666" svg:width="1.3229166mm" svg:x="193.93958mm" svg:y="156.10416mm"/>
          <draw:path svg:d="M 661.4583 26.458332 L 661.4583 26.458332 L 714.37494 26.458332 L 740.8333 26.458332 L 740.8333 26.458332 Q 740.8333 26.458332 714.37494 52.916664 Q 687.9166 79.37499 476.24997 264.5833 L 264.5833 449.79166 L 264.5833 476.24997 L 238.12498 476.24997 L 238.12498 476.24997 L 238.12498 502.7083 L 211.66666 502.7083 L 185.20833 502.7083 L 185.20833 529.1666 L 185.20833 529.1666 L 158.74998 529.1666 L 158.74998 555.625 L 158.74998 555.625 L 158.74998 555.625 L 132.29166 555.625 Q 132.29166 555.625 79.37499 582.0833 L 0.0 608.5416 L 0.0 608.5416 Q 0.0 608.5416 26.458332 582.0833 L 26.458332 555.625 L 26.458332 555.625 L 26.458332 555.625 L 52.916664 555.625 L 52.916664 555.625 L 52.916664 529.1666 L 79.37499 529.1666 L 79.37499 529.1666 L 79.37499 502.7083 L 79.37499 502.7083 L 79.37499 502.7083 L 105.83333 502.7083 L 105.83333 502.7083 L 105.83333 476.24997 L 132.29166 476.24997 L 132.29166 476.24997 L 132.29166 449.79166 L 132.29166 449.79166 L 132.29166 449.79166 L 158.74998 449.79166 L 158.74998 449.79166 L 396.87497 211.66666 Q 608.5416 0.0 634.99994 0.0 Q 634.99994 26.458332 661.4583 26.458332 z" svg:height="6.0854163mm" draw:style-name="style-989" svg:viewBox="0.0 0.0 740.8333 608.5416" svg:width="7.408333mm" svg:x="162.18958mm" svg:y="133.0854mm"/>
          <draw:path svg:d="M 158.74998 105.83333 L 158.74998 0.0 L 185.20833 26.458332 Q 211.66666 52.916664 211.66666 79.37499 L 211.66666 79.37499 L 211.66666 132.29166 Q 211.66666 211.66666 238.12498 211.66666 L 264.5833 211.66666 L 264.5833 238.12498 Q 264.5833 238.12498 291.04166 238.12498 L 291.04166 264.5833 L 291.04166 264.5833 Q 264.5833 264.5833 264.5833 291.04166 L 264.5833 291.04166 L 264.5833 291.04166 Q 264.5833 291.04166 264.5833 317.49997 L 291.04166 317.49997 L 291.04166 317.49997 Q 291.04166 343.9583 317.49997 343.9583 L 317.49997 343.9583 L 317.49997 343.9583 Q 317.49997 343.9583 343.9583 343.9583 L 343.9583 370.41666 L 343.9583 396.87497 L 343.9583 396.87497 L 264.5833 396.87497 Q 185.20833 396.87497 105.83333 317.49997 L 0.0 238.12498 L 0.0 238.12498 L 0.0 211.66666 L 0.0 185.20833 Q 0.0 185.20833 26.458332 185.20833 L 26.458332 185.20833 L 52.916664 185.20833 L 52.916664 185.20833 L 52.916664 185.20833 Q 52.916664 185.20833 105.83333 185.20833 Q 158.74998 185.20833 158.74998 105.83333 z" svg:height="3.9687498mm" draw:style-name="style-990" svg:viewBox="0.0 0.0 343.9583 396.87497" svg:width="3.439583mm" svg:x="105.30416mm" svg:y="175.9479mm"/>
          <draw:path svg:d="M 476.24997 0.0 L 476.24997 0.0 L 529.1666 0.0 Q 582.0833 0.0 582.0833 264.5833 L 582.0833 502.7083 L 476.24997 502.7083 L 396.87497 502.7083 L 317.49997 502.7083 Q 238.12498 476.24997 211.66666 476.24997 L 211.66666 476.24997 L 105.83333 476.24997 L 0.0 476.24997 L 0.0 449.79166 Q 0.0 423.3333 26.458332 423.3333 Q 52.916664 423.3333 211.66666 238.12498 L 343.9583 79.37499 L 343.9583 79.37499 Q 343.9583 52.916664 370.41666 52.916664 L 370.41666 52.916664 L 370.41666 26.458332 Q 370.41666 0.0 396.87497 0.0 L 423.3333 0.0 L 423.3333 0.0 Q 423.3333 26.458332 449.79166 0.0 L 449.79166 0.0 L 449.79166 0.0 L 476.24997 0.0 L 476.24997 0.0 z" svg:height="5.027083mm" draw:style-name="style-991" svg:viewBox="0.0 0.0 582.0833 502.7083" svg:width="5.820833mm" svg:x="182.56248mm" svg:y="163.5125mm"/>
          <draw:path svg:d="M 132.29166 0.0 Q 264.5833 26.458332 264.5833 105.83333 Q 211.66666 158.74998 158.74998 158.74998 Q 79.37499 158.74998 52.916664 158.74998 Q 0.0 158.74998 26.458332 105.83333 Q 52.916664 52.916664 26.458332 52.916664 Q 0.0 26.458332 0.0 0.0 Q 0.0 -26.458332 132.29166 0.0 z" svg:height="1.5874999mm" draw:style-name="style-992" svg:viewBox="0.0 0.0 264.5833 158.74998" svg:width="2.6458333mm" svg:x="195.2625mm" svg:y="77.7875mm"/>
          <draw:path svg:d="M 634.99994 370.41666 L 634.99994 370.41666 L 634.99994 370.41666 Q 634.99994 370.41666 608.5416 396.87497 L 608.5416 396.87497 L 582.0833 396.87497 Q 529.1666 396.87497 502.7083 343.9583 Q 476.24997 291.04166 370.41666 317.49997 L 264.5833 343.9583 L 211.66666 343.9583 Q 185.20833 343.9583 158.74998 370.41666 L 105.83333 396.87497 L 52.916664 396.87497 L 26.458332 396.87497 L 26.458332 343.9583 L 0.0 291.04166 L 0.0 238.12498 L 0.0 185.20833 L 26.458332 185.20833 L 52.916664 185.20833 L 52.916664 158.74998 L 52.916664 158.74998 L 79.37499 158.74998 L 79.37499 132.29166 L 158.74998 132.29166 Q 238.12498 79.37499 211.66666 79.37499 Q 211.66666 52.916664 423.3333 0.0 Q 634.99994 -79.37499 661.4583 0.0 Q 687.9166 52.916664 687.9166 79.37499 Q 687.9166 105.83333 661.4583 238.12498 Q 634.99994 370.41666 634.99994 370.41666 z" svg:height="3.9687498mm" draw:style-name="style-993" svg:viewBox="0.0 0.0 687.9166 396.87497" svg:width="6.879166mm" svg:x="6.879166mm" svg:y="25.664581mm"/>
          <draw:path svg:d="M 26.458332 26.458332 L 26.458332 26.458332 L 79.37499 0.0 L 132.29166 0.0 L 343.9583 0.0 Q 529.1666 0.0 555.625 79.37499 Q 608.5416 185.20833 661.4583 264.5833 Q 714.37494 343.9583 714.37494 343.9583 L 740.8333 343.9583 L 714.37494 449.79166 Q 687.9166 555.625 687.9166 582.0833 L 687.9166 582.0833 L 687.9166 608.5416 Q 661.4583 608.5416 582.0833 714.37494 L 476.24997 793.74994 L 476.24997 793.74994 Q 476.24997 767.2916 449.79166 740.8333 L 396.87497 714.37494 L 396.87497 661.4583 Q 396.87497 582.0833 423.3333 555.625 Q 423.3333 529.1666 370.41666 502.7083 Q 317.49997 502.7083 291.04166 449.79166 Q 291.04166 370.41666 211.66666 238.12498 L 132.29166 132.29166 L 79.37499 105.83333 L 52.916664 105.83333 L 26.458332 105.83333 Q 0.0 79.37499 0.0 79.37499 L 0.0 79.37499 L 0.0 52.916664 Q 26.458332 26.458332 26.458332 26.458332 z" svg:height="7.9374995mm" draw:style-name="style-994" svg:viewBox="0.0 0.0 740.8333 793.74994" svg:width="7.408333mm" svg:x="228.86458mm" svg:y="64.29375mm"/>
          <draw:path svg:d="M 79.37499 0.0 L 105.83333 0.0 L 132.29166 26.458332 L 158.74998 52.916664 L 185.20833 52.916664 L 211.66666 52.916664 L 211.66666 79.37499 L 211.66666 79.37499 L 238.12498 105.83333 L 238.12498 132.29166 L 132.29166 132.29166 L 26.458332 132.29166 L 26.458332 105.83333 Q 0.0 105.83333 0.0 79.37499 L 0.0 52.916664 L 26.458332 52.916664 Q 52.916664 52.916664 52.916664 26.458332 Q 52.916664 0.0 79.37499 0.0 z" svg:height="1.3229166mm" draw:style-name="style-995" svg:viewBox="0.0 0.0 238.12498 132.29166" svg:width="2.38125mm" svg:x="119.06249mm" svg:y="189.44165mm"/>
          <draw:path svg:d="M 52.916664 0.0 L 52.916664 0.0 L 158.74998 0.0 L 264.5833 0.0 L 291.04166 26.458332 Q 343.9583 26.458332 343.9583 52.916664 L 343.9583 52.916664 L 317.49997 52.916664 Q 291.04166 79.37499 264.5833 105.83333 Q 238.12498 158.74998 185.20833 158.74998 Q 158.74998 132.29166 185.20833 185.20833 L 185.20833 211.66666 L 185.20833 211.66666 L 158.74998 211.66666 L 132.29166 211.66666 L 105.83333 211.66666 L 105.83333 185.20833 L 105.83333 185.20833 L 105.83333 185.20833 Q 79.37499 158.74998 52.916664 132.29166 L 26.458332 105.83333 L 0.0 79.37499 Q -26.458332 79.37499 26.458332 52.916664 Q 79.37499 26.458332 52.916664 26.458332 Q 52.916664 26.458332 52.916664 0.0 z" svg:height="2.1166666mm" draw:style-name="style-996" svg:viewBox="0.0 0.0 343.9583 211.66666" svg:width="3.439583mm" svg:x="182.29791mm" svg:y="44.185413mm"/>
          <draw:path svg:d="M 370.41666 52.916664 L 396.87497 0.0 L 396.87497 79.37499 Q 423.3333 158.74998 423.3333 185.20833 L 423.3333 211.66666 L 449.79166 211.66666 L 449.79166 238.12498 L 449.79166 238.12498 L 476.24997 238.12498 L 449.79166 185.20833 Q 449.79166 105.83333 476.24997 105.83333 Q 502.7083 105.83333 529.1666 185.20833 Q 529.1666 264.5833 555.625 264.5833 Q 582.0833 264.5833 582.0833 238.12498 Q 582.0833 185.20833 608.5416 211.66666 Q 634.99994 238.12498 687.9166 238.12498 Q 714.37494 238.12498 740.8333 264.5833 L 740.8333 264.5833 L 740.8333 317.49997 Q 740.8333 343.9583 846.6666 370.41666 Q 952.49994 396.87497 952.49994 396.87497 L 952.49994 423.3333 L 952.49994 423.3333 Q 952.49994 423.3333 926.0416 449.79166 L 926.0416 449.79166 L 873.12494 449.79166 Q 820.2083 423.3333 820.2083 449.79166 Q 793.74994 502.7083 793.74994 476.24997 Q 767.2916 449.79166 767.2916 476.24997 Q 740.8333 502.7083 767.2916 555.625 L 767.2916 634.99994 L 767.2916 634.99994 Q 740.8333 634.99994 740.8333 634.99994 L 740.8333 661.4583 L 714.37494 661.4583 L 687.9166 661.4583 L 661.4583 634.99994 L 634.99994 634.99994 L 634.99994 582.0833 L 634.99994 529.1666 L 582.0833 529.1666 L 555.625 529.1666 L 555.625 608.5416 Q 582.0833 687.9166 555.625 687.9166 L 555.625 687.9166 L 529.1666 661.4583 Q 476.24997 661.4583 476.24997 714.37494 L 476.24997 740.8333 L 476.24997 740.8333 L 449.79166 740.8333 L 449.79166 714.37494 Q 423.3333 687.9166 423.3333 661.4583 Q 423.3333 634.99994 264.5833 608.5416 L 105.83333 555.625 L 105.83333 555.625 L 105.83333 555.625 L 105.83333 555.625 L 132.29166 555.625 L 158.74998 529.1666 Q 185.20833 529.1666 185.20833 502.7083 Q 185.20833 476.24997 158.74998 476.24997 L 105.83333 449.79166 L 52.916664 449.79166 L 26.458332 449.79166 L 26.458332 423.3333 L 0.0 423.3333 L 0.0 423.3333 L 0.0 396.87497 L 26.458332 396.87497 L 52.916664 396.87497 L 132.29166 396.87497 Q 211.66666 396.87497 211.66666 370.41666 L 211.66666 343.9583 L 211.66666 343.9583 Q 211.66666 343.9583 238.12498 317.49997 Q 238.12498 291.04166 264.5833 291.04166 Q 291.04166 291.04166 317.49997 238.12498 L 317.49997 185.20833 L 317.49997 132.29166 Q 317.49997 105.83333 370.41666 52.916664 z" svg:height="7.408333mm" draw:style-name="style-997" svg:viewBox="0.0 0.0 952.49994 740.8333" svg:width="9.525mm" svg:x="73.024994mm" svg:y="136.2604mm"/>
          <draw:path svg:d="M 264.5833 0.0 L 264.5833 0.0 L 476.24997 26.458332 Q 687.9166 26.458332 714.37494 26.458332 L 714.37494 52.916664 L 370.41666 52.916664 L 0.0 26.458332 L 0.0 26.458332 L 0.0 26.458332 L 132.29166 26.458332 Q 264.5833 0.0 264.5833 0.0 z" svg:height="0.52916664mm" draw:style-name="style-998" svg:viewBox="0.0 0.0 714.37494 52.916664" svg:width="7.1437497mm" svg:x="89.42916mm" svg:y="171.18541mm"/>
          <draw:path svg:d="M 79.37499 26.458332 L 211.66666 0.0 L 291.04166 0.0 L 396.87497 0.0 L 343.9583 0.0 Q 317.49997 26.458332 317.49997 52.916664 Q 317.49997 79.37499 291.04166 79.37499 Q 264.5833 79.37499 264.5833 211.66666 L 238.12498 343.9583 L 238.12498 370.41666 L 238.12498 423.3333 L 238.12498 423.3333 L 238.12498 449.79166 L 211.66666 449.79166 Q 185.20833 449.79166 185.20833 396.87497 Q 185.20833 343.9583 132.29166 370.41666 L 79.37499 370.41666 L 52.916664 370.41666 Q 26.458332 370.41666 79.37499 317.49997 Q 158.74998 264.5833 132.29166 158.74998 Q 105.83333 52.916664 79.37499 52.916664 Q 26.458332 52.916664 0.0 52.916664 Q -26.458332 52.916664 79.37499 26.458332 z" svg:height="4.497916mm" draw:style-name="style-999" svg:viewBox="0.0 0.0 396.87497 449.79166" svg:width="3.9687498mm" svg:x="234.15623mm" svg:y="143.93332mm"/>
          <draw:path svg:d="M 26.458332 79.37499 L 26.458332 0.0 L 52.916664 0.0 Q 79.37499 0.0 132.29166 79.37499 Q 185.20833 132.29166 185.20833 132.29166 L 185.20833 158.74998 L 185.20833 238.12498 Q 185.20833 291.04166 158.74998 291.04166 Q 132.29166 291.04166 132.29166 343.9583 Q 132.29166 370.41666 105.83333 370.41666 L 105.83333 370.41666 L 79.37499 370.41666 L 79.37499 370.41666 L 79.37499 343.9583 Q 79.37499 317.49997 79.37499 238.12498 L 52.916664 185.20833 L 26.458332 211.66666 Q 26.458332 238.12498 26.458332 238.12498 L 26.458332 238.12498 L 26.458332 238.12498 L 0.0 238.12498 L 0.0 211.66666 L 0.0 185.20833 L 0.0 185.20833 Q 0.0 185.20833 26.458332 79.37499 z" svg:height="3.7041664mm" draw:style-name="style-1000" svg:viewBox="0.0 0.0 185.20833 370.41666" svg:width="1.8520832mm" svg:x="229.9229mm" svg:y="157.42708mm"/>
          <draw:path svg:d="M 158.74998 0.0 L 185.20833 0.0 L 185.20833 0.0 Q 185.20833 26.458332 264.5833 26.458332 L 317.49997 26.458332 L 317.49997 26.458332 L 317.49997 52.916664 L 291.04166 52.916664 Q 264.5833 79.37499 211.66666 105.83333 Q 158.74998 158.74998 79.37499 185.20833 L 26.458332 185.20833 L 26.458332 185.20833 L 0.0 185.20833 L 0.0 158.74998 Q 0.0 132.29166 79.37499 105.83333 L 132.29166 79.37499 L 132.29166 52.916664 L 158.74998 26.458332 L 158.74998 26.458332 Q 158.74998 26.458332 158.74998 0.0 z" svg:height="1.8520832mm" draw:style-name="style-1001" svg:viewBox="0.0 0.0 317.49997 185.20833" svg:width="3.1749997mm" svg:x="124.35416mm" svg:y="203.99374mm"/>
          <draw:path svg:d="M 105.83333 26.458332 L 105.83333 0.0 L 105.83333 0.0 L 132.29166 0.0 L 132.29166 105.83333 Q 132.29166 185.20833 158.74998 185.20833 L 185.20833 185.20833 L 185.20833 211.66666 Q 158.74998 211.66666 158.74998 211.66666 L 158.74998 211.66666 L 132.29166 211.66666 Q 105.83333 211.66666 105.83333 238.12498 L 79.37499 238.12498 L 79.37499 238.12498 Q 79.37499 211.66666 52.916664 211.66666 L 0.0 185.20833 L 0.0 185.20833 L 0.0 158.74998 L 0.0 158.74998 Q 0.0 158.74998 0.0 132.29166 L 0.0 105.83333 L 0.0 52.916664 L 0.0 26.458332 L 0.0 26.458332 L 26.458332 26.458332 L 52.916664 26.458332 Q 79.37499 52.916664 79.37499 26.458332 L 79.37499 26.458332 L 79.37499 26.458332 Q 105.83333 26.458332 105.83333 26.458332 z" svg:height="2.38125mm" draw:style-name="style-1002" svg:viewBox="0.0 0.0 185.20833 238.12498" svg:width="1.8520832mm" svg:x="196.32082mm" svg:y="51.85833mm"/>
          <draw:path svg:d="M 185.20833 0.0 Q 211.66666 -26.458332 185.20833 26.458332 Q 158.74998 26.458332 158.74998 79.37499 Q 158.74998 79.37499 79.37499 79.37499 Q -26.458332 79.37499 0.0 52.916664 Q 26.458332 26.458332 52.916664 26.458332 Q 79.37499 26.458332 79.37499 52.916664 Q 79.37499 79.37499 105.83333 26.458332 Q 132.29166 0.0 185.20833 0.0 z" svg:height="0.7937499mm" draw:style-name="style-1003" svg:viewBox="0.0 0.0 185.20833 79.37499" svg:width="1.8520832mm" svg:x="147.37291mm" svg:y="78.05208mm"/>
          <draw:path svg:d="M 26.458332 26.458332 L 52.916664 0.0 L 132.29166 26.458332 Q 185.20833 26.458332 185.20833 52.916664 Q 185.20833 79.37499 158.74998 105.83333 L 158.74998 132.29166 L 132.29166 158.74998 Q 132.29166 185.20833 132.29166 211.66666 L 132.29166 211.66666 L 132.29166 211.66666 Q 105.83333 238.12498 105.83333 238.12498 L 105.83333 238.12498 L 105.83333 238.12498 L 79.37499 238.12498 L 79.37499 291.04166 L 79.37499 370.41666 L 79.37499 370.41666 Q 79.37499 370.41666 52.916664 396.87497 L 26.458332 423.3333 L 26.458332 396.87497 Q 26.458332 343.9583 0.0 343.9583 L 0.0 343.9583 L 0.0 238.12498 L 0.0 158.74998 L 0.0 79.37499 Q 26.458332 26.458332 26.458332 26.458332 z" svg:height="4.233333mm" draw:style-name="style-1004" svg:viewBox="0.0 0.0 185.20833 423.3333" svg:width="1.8520832mm" svg:x="175.9479mm" svg:y="138.90625mm"/>
          <draw:path svg:d="M 211.66666 0.0 L 238.12498 0.0 L 291.04166 0.0 L 343.9583 0.0 L 343.9583 0.0 Q 343.9583 0.0 264.5833 52.916664 Q 185.20833 52.916664 211.66666 79.37499 L 211.66666 105.83333 L 211.66666 105.83333 Q 211.66666 105.83333 132.29166 132.29166 L 52.916664 158.74998 L 26.458332 158.74998 L 0.0 158.74998 L 79.37499 79.37499 Q 158.74998 0.0 211.66666 0.0 z" svg:height="1.5874999mm" draw:style-name="style-1005" svg:viewBox="0.0 0.0 343.9583 158.74998" svg:width="3.439583mm" svg:x="209.54999mm" svg:y="46.0375mm"/>
          <draw:path svg:d="M 79.37499 0.0 L 79.37499 0.0 L 79.37499 0.0 Q 79.37499 26.458332 105.83333 26.458332 L 105.83333 26.458332 L 105.83333 79.37499 Q 132.29166 105.83333 211.66666 132.29166 Q 264.5833 185.20833 291.04166 185.20833 L 291.04166 211.66666 L 317.49997 264.5833 Q 343.9583 291.04166 449.79166 317.49997 Q 555.625 343.9583 555.625 343.9583 L 555.625 343.9583 L 608.5416 343.9583 Q 687.9166 317.49997 687.9166 291.04166 Q 687.9166 238.12498 714.37494 238.12498 L 714.37494 238.12498 L 740.8333 238.12498 Q 793.74994 238.12498 793.74994 264.5833 Q 793.74994 291.04166 820.2083 291.04166 L 820.2083 291.04166 L 820.2083 291.04166 L 793.74994 317.49997 L 793.74994 317.49997 L 793.74994 343.9583 L 793.74994 343.9583 L 793.74994 343.9583 L 820.2083 343.9583 L 820.2083 343.9583 L 846.6666 370.41666 L 873.12494 370.41666 L 873.12494 370.41666 Q 899.5833 370.41666 899.5833 370.41666 L 899.5833 396.87497 L 926.0416 396.87497 L 952.49994 396.87497 L 952.49994 423.3333 L 952.49994 449.79166 L 978.95825 449.79166 L 978.95825 449.79166 L 978.95825 476.24997 L 1005.4166 476.24997 L 1005.4166 502.7083 L 1005.4166 529.1666 L 1005.4166 555.625 L 1005.4166 608.5416 L 1005.4166 634.99994 L 1005.4166 661.4583 L 1031.875 661.4583 L 1031.875 661.4583 L 1031.875 661.4583 L 1031.875 661.4583 L 1005.4166 687.9166 L 978.95825 714.37494 L 899.5833 714.37494 Q 793.74994 714.37494 687.9166 714.37494 Q 582.0833 714.37494 476.24997 740.8333 Q 396.87497 767.2916 370.41666 740.8333 Q 370.41666 714.37494 343.9583 740.8333 Q 343.9583 767.2916 264.5833 767.2916 L 211.66666 767.2916 L 211.66666 714.37494 Q 211.66666 687.9166 185.20833 687.9166 Q 185.20833 661.4583 158.74998 582.0833 Q 105.83333 502.7083 105.83333 529.1666 L 79.37499 555.625 L 79.37499 555.625 Q 52.916664 529.1666 26.458332 555.625 L 0.0 555.625 L 0.0 502.7083 L 0.0 476.24997 L 26.458332 449.79166 Q 52.916664 423.3333 26.458332 396.87497 Q 0.0 396.87497 0.0 370.41666 Q 0.0 343.9583 52.916664 343.9583 Q 79.37499 317.49997 79.37499 291.04166 Q 79.37499 264.5833 52.916664 238.12498 L 0.0 238.12498 L 0.0 238.12498 Q 0.0 211.66666 0.0 185.20833 L 0.0 158.74998 L 0.0 158.74998 Q 0.0 132.29166 0.0 79.37499 L 0.0 26.458332 L 0.0 26.458332 L 26.458332 26.458332 L 52.916664 26.458332 Q 52.916664 0.0 79.37499 0.0 z" svg:height="7.6729164mm" draw:style-name="style-1006" svg:viewBox="0.0 0.0 1031.875 767.2916" svg:width="10.318749mm" svg:x="61.38333mm" svg:y="63.76458mm"/>
          <draw:path svg:d="M 105.83333 0.0 L 211.66666 0.0 L 211.66666 0.0 Q 211.66666 0.0 211.66666 26.458332 L 238.12498 26.458332 L 238.12498 52.916664 Q 238.12498 105.83333 211.66666 105.83333 L 185.20833 132.29166 L 158.74998 132.29166 L 105.83333 132.29166 L 105.83333 132.29166 Q 105.83333 105.83333 52.916664 105.83333 Q 26.458332 105.83333 0.0 79.37499 L 0.0 52.916664 L 0.0 26.458332 Q 0.0 0.0 105.83333 0.0 z" svg:height="1.3229166mm" draw:style-name="style-1007" svg:viewBox="0.0 0.0 238.12498 132.29166" svg:width="2.38125mm" svg:x="237.59583mm" svg:y="110.06666mm"/>
          <draw:path svg:d="M 79.37499 26.458332 L 79.37499 0.0 L 132.29166 0.0 L 158.74998 0.0 L 238.12498 26.458332 Q 343.9583 52.916664 343.9583 132.29166 L 343.9583 211.66666 L 343.9583 211.66666 Q 317.49997 238.12498 317.49997 238.12498 L 317.49997 238.12498 L 185.20833 238.12498 L 26.458332 238.12498 L 26.458332 238.12498 L 0.0 238.12498 L 0.0 211.66666 L 26.458332 185.20833 L 26.458332 132.29166 Q 26.458332 79.37499 52.916664 52.916664 L 52.916664 26.458332 L 52.916664 26.458332 Q 79.37499 26.458332 79.37499 26.458332 z" svg:height="2.38125mm" draw:style-name="style-1008" svg:viewBox="0.0 0.0 343.9583 238.12498" svg:width="3.439583mm" svg:x="173.30208mm" svg:y="152.1354mm"/>
          <draw:path svg:d="M 238.12498 26.458332 L 264.5833 0.0 L 264.5833 52.916664 Q 264.5833 79.37499 291.04166 79.37499 L 291.04166 79.37499 L 291.04166 105.83333 L 291.04166 105.83333 L 291.04166 105.83333 Q 291.04166 105.83333 238.12498 132.29166 Q 185.20833 132.29166 158.74998 185.20833 L 132.29166 238.12498 L 105.83333 238.12498 Q 79.37499 264.5833 52.916664 264.5833 L 26.458332 291.04166 L 0.0 291.04166 Q 0.0 264.5833 52.916664 238.12498 Q 79.37499 211.66666 132.29166 79.37499 Q 158.74998 -52.916664 185.20833 0.0 Q 211.66666 52.916664 238.12498 26.458332 z" svg:height="2.9104166mm" draw:style-name="style-1009" svg:viewBox="0.0 0.0 291.04166 291.04166" svg:width="2.9104166mm" svg:x="105.83333mm" svg:y="121.70833mm"/>
          <draw:path svg:d="M 238.12498 26.458332 L 264.5833 52.916664 L 264.5833 52.916664 L 264.5833 52.916664 L 264.5833 79.37499 Q 291.04166 105.83333 317.49997 105.83333 L 343.9583 105.83333 L 343.9583 132.29166 Q 370.41666 158.74998 343.9583 158.74998 L 343.9583 158.74998 L 317.49997 158.74998 Q 317.49997 158.74998 317.49997 185.20833 L 343.9583 185.20833 L 343.9583 185.20833 Q 343.9583 211.66666 370.41666 211.66666 Q 370.41666 238.12498 317.49997 238.12498 Q 238.12498 264.5833 264.5833 264.5833 Q 264.5833 291.04166 211.66666 317.49997 Q 132.29166 317.49997 158.74998 264.5833 Q 158.74998 211.66666 132.29166 211.66666 Q 105.83333 238.12498 52.916664 238.12498 L 26.458332 238.12498 L 26.458332 185.20833 L 0.0 132.29166 L 0.0 132.29166 L 0.0 105.83333 L 0.0 105.83333 L 0.0 105.83333 L 26.458332 105.83333 L 26.458332 105.83333 L 105.83333 79.37499 Q 158.74998 79.37499 158.74998 52.916664 Q 158.74998 0.0 185.20833 0.0 Q 211.66666 0.0 238.12498 26.458332 z" svg:height="3.1749997mm" draw:style-name="style-1010" svg:viewBox="0.0 0.0 370.41666 317.49997" svg:width="3.7041664mm" svg:x="206.37498mm" svg:y="112.18333mm"/>
          <draw:path svg:d="M 185.20833 0.0 L 211.66666 0.0 L 238.12498 0.0 L 264.5833 0.0 L 264.5833 396.87497 Q 238.12498 767.2916 264.5833 767.2916 L 264.5833 793.74994 L 238.12498 793.74994 Q 238.12498 820.2083 158.74998 873.12494 L 79.37499 952.49994 L 79.37499 926.0416 Q 79.37499 926.0416 52.916664 926.0416 L 26.458332 952.49994 L 26.458332 793.74994 Q 26.458332 634.99994 26.458332 370.41666 L 0.0 105.83333 L 79.37499 52.916664 Q 132.29166 26.458332 185.20833 0.0 z" svg:height="9.525mm" draw:style-name="style-1011" svg:viewBox="0.0 0.0 264.5833 952.49994" svg:width="2.6458333mm" svg:x="208.22707mm" svg:y="118.268745mm"/>
          <draw:path svg:d="M 79.37499 0.0 Q 132.29166 -26.458332 105.83333 26.458332 Q 79.37499 105.83333 26.458332 105.83333 Q 0.0 105.83333 0.0 52.916664 Q 52.916664 0.0 79.37499 0.0 z" svg:height="1.0583333mm" draw:style-name="style-1012" svg:viewBox="0.0 0.0 105.83333 105.83333" svg:width="1.0583333mm" svg:x="178.32916mm" svg:y="77.7875mm"/>
          <draw:path svg:d="M 158.74998 52.916664 L 158.74998 79.37499 L 132.29166 79.37499 Q 105.83333 79.37499 105.83333 105.83333 L 105.83333 105.83333 L 79.37499 105.83333 Q 52.916664 132.29166 26.458332 132.29166 L 0.0 132.29166 L 0.0 132.29166 L 0.0 105.83333 L 26.458332 26.458332 Q 26.458332 -26.458332 79.37499 0.0 Q 132.29166 26.458332 158.74998 52.916664 z" svg:height="1.3229166mm" draw:style-name="style-1013" svg:viewBox="0.0 0.0 158.74998 132.29166" svg:width="1.5874999mm" svg:x="237.33124mm" svg:y="76.993744mm"/>
          <draw:path svg:d="M 582.0833 0.0 L 634.99994 0.0 L 634.99994 0.0 Q 634.99994 0.0 687.9166 26.458332 L 714.37494 52.916664 L 714.37494 52.916664 L 740.8333 52.916664 L 740.8333 52.916664 L 740.8333 52.916664 L 740.8333 79.37499 L 740.8333 79.37499 L 767.2916 79.37499 Q 767.2916 105.83333 740.8333 105.83333 L 714.37494 105.83333 L 634.99994 105.83333 L 529.1666 105.83333 L 529.1666 105.83333 Q 529.1666 132.29166 529.1666 158.74998 L 529.1666 158.74998 L 529.1666 158.74998 Q 529.1666 158.74998 502.7083 158.74998 Q 476.24997 158.74998 476.24997 132.29166 Q 449.79166 105.83333 264.5833 105.83333 L 52.916664 105.83333 L 79.37499 79.37499 L 105.83333 52.916664 L 52.916664 52.916664 L 26.458332 52.916664 L 26.458332 26.458332 L 0.0 26.458332 L 0.0 26.458332 L 0.0 26.458332 L 0.0 26.458332 L 0.0 0.0 L 264.5833 0.0 Q 529.1666 0.0 582.0833 0.0 z" svg:height="1.5874999mm" draw:style-name="style-1014" svg:viewBox="0.0 0.0 767.2916 158.74998" svg:width="7.6729164mm" svg:x="92.075mm" svg:y="178.32916mm"/>
          <draw:path svg:d="M 132.29166 0.0 L 52.916664 26.458332 L 105.83333 52.916664 Q 158.74998 105.83333 79.37499 132.29166 Q 0.0 158.74998 0.0 105.83333 Q 0.0 26.458332 0.0 0.0 Q 26.458332 0.0 105.83333 0.0 Q 211.66666 0.0 132.29166 0.0 z" svg:height="1.3229166mm" draw:style-name="style-1015" svg:viewBox="0.0 0.0 132.29166 132.29166" svg:width="1.3229166mm" svg:x="101.59999mm" svg:y="60.324997mm"/>
          <draw:path svg:d="M 79.37499 26.458332 L 105.83333 26.458332 L 105.83333 52.916664 Q 132.29166 105.83333 132.29166 105.83333 L 132.29166 105.83333 L 132.29166 158.74998 L 132.29166 185.20833 L 132.29166 185.20833 Q 105.83333 211.66666 79.37499 238.12498 Q 79.37499 291.04166 52.916664 291.04166 L 26.458332 291.04166 L 26.458332 291.04166 Q 26.458332 291.04166 0.0 264.5833 L 0.0 238.12498 L 0.0 105.83333 Q 0.0 0.0 26.458332 0.0 Q 52.916664 0.0 79.37499 26.458332 z" svg:height="2.9104166mm" draw:style-name="style-1016" svg:viewBox="0.0 0.0 132.29166 291.04166" svg:width="1.3229166mm" svg:x="136.2604mm" svg:y="58.208332mm"/>
          <draw:path svg:d="M 26.458332 52.916664 L 0.0 0.0 L 26.458332 26.458332 Q 79.37499 52.916664 105.83333 52.916664 L 132.29166 52.916664 L 158.74998 105.83333 Q 185.20833 132.29166 185.20833 158.74998 L 185.20833 158.74998 L 185.20833 158.74998 L 158.74998 158.74998 L 132.29166 158.74998 Q 105.83333 158.74998 79.37499 158.74998 L 52.916664 158.74998 L 52.916664 105.83333 Q 26.458332 79.37499 26.458332 52.916664 z" svg:height="1.5874999mm" draw:style-name="style-1017" svg:viewBox="0.0 0.0 185.20833 158.74998" svg:width="1.8520832mm" svg:x="199.7604mm" svg:y="124.35416mm"/>
          <draw:path svg:d="M 264.5833 0.0 L 291.04166 0.0 L 291.04166 0.0 Q 317.49997 0.0 317.49997 26.458332 L 317.49997 26.458332 L 317.49997 52.916664 L 317.49997 79.37499 L 317.49997 105.83333 Q 317.49997 132.29166 291.04166 132.29166 Q 264.5833 158.74998 317.49997 211.66666 Q 343.9583 238.12498 370.41666 264.5833 L 396.87497 291.04166 L 396.87497 291.04166 L 423.3333 291.04166 L 423.3333 291.04166 L 423.3333 291.04166 L 423.3333 317.49997 L 423.3333 317.49997 L 423.3333 343.9583 L 423.3333 370.41666 L 423.3333 370.41666 L 423.3333 396.87497 L 370.41666 396.87497 L 343.9583 396.87497 L 317.49997 370.41666 Q 291.04166 343.9583 264.5833 370.41666 L 238.12498 370.41666 L 211.66666 370.41666 Q 211.66666 343.9583 158.74998 317.49997 Q 105.83333 264.5833 52.916664 185.20833 L 0.0 132.29166 L 0.0 132.29166 L 0.0 132.29166 L 0.0 132.29166 L 0.0 105.83333 L 0.0 105.83333 L 0.0 105.83333 L 26.458332 79.37499 L 52.916664 52.916664 L 52.916664 52.916664 L 52.916664 52.916664 L 52.916664 52.916664 L 52.916664 52.916664 L 79.37499 79.37499 L 105.83333 105.83333 L 105.83333 79.37499 Q 105.83333 26.458332 185.20833 26.458332 Q 264.5833 26.458332 264.5833 0.0 z" svg:height="3.9687498mm" draw:style-name="style-1018" svg:viewBox="0.0 0.0 423.3333 396.87497" svg:width="4.233333mm" svg:x="141.28749mm" svg:y="96.572914mm"/>
          <draw:path svg:d="M 185.20833 0.0 L 211.66666 0.0 L 211.66666 52.916664 L 211.66666 105.83333 L 211.66666 105.83333 Q 211.66666 105.83333 132.29166 132.29166 L 26.458332 132.29166 L 26.458332 132.29166 Q 26.458332 105.83333 26.458332 105.83333 Q 26.458332 105.83333 26.458332 105.83333 L 0.0 79.37499 L 0.0 52.916664 L 0.0 52.916664 L 26.458332 52.916664 L 79.37499 52.916664 L 132.29166 26.458332 Q 158.74998 0.0 185.20833 0.0 z" svg:height="1.3229166mm" draw:style-name="style-1019" svg:viewBox="0.0 0.0 211.66666 132.29166" svg:width="2.1166666mm" svg:x="164.30624mm" svg:y="84.1375mm"/>
          <draw:path svg:d="M 26.458332 26.458332 L 52.916664 0.0 L 52.916664 238.12498 Q 52.916664 449.79166 79.37499 555.625 L 79.37499 634.99994 L 79.37499 846.6666 L 79.37499 1058.3333 L 105.83333 1058.3333 L 132.29166 1058.3333 L 158.74998 1084.7916 Q 158.74998 1084.7916 105.83333 1111.25 Q 79.37499 1111.25 79.37499 1402.2916 Q 105.83333 1693.3333 79.37499 1719.7916 L 79.37499 1746.2499 L 79.37499 2090.2083 L 105.83333 2460.6248 L 105.83333 2460.6248 L 105.83333 2460.6248 L 105.83333 2487.0833 L 105.83333 2487.0833 L 132.29166 2513.5415 L 132.29166 2513.5415 L 105.83333 2513.5415 Q 79.37499 2513.5415 79.37499 2566.4583 L 79.37499 2645.8333 L 79.37499 3042.7083 L 79.37499 3439.5833 L 105.83333 3439.5833 L 132.29166 3439.5833 L 105.83333 3466.0415 Q 79.37499 3466.0415 79.37499 3677.7083 L 79.37499 3862.9165 L 79.37499 3862.9165 L 52.916664 3862.9165 L 52.916664 3862.9165 L 52.916664 3889.3748 L 52.916664 3889.3748 L 26.458332 3889.3748 L 26.458332 3413.1248 Q 0.0 2963.3333 0.0 1508.1249 L 0.0 79.37499 L 0.0 79.37499 Q 0.0 79.37499 26.458332 26.458332 z" svg:height="38.89375mm" draw:style-name="style-1020" svg:viewBox="0.0 0.0 158.74998 3889.3748" svg:width="1.5874999mm" svg:x="56.62083mm" svg:y="135.73125mm"/>
          <draw:path svg:d="M 396.87497 0.0 L 423.3333 0.0 L 423.3333 26.458332 L 423.3333 79.37499 L 396.87497 79.37499 Q 370.41666 79.37499 291.04166 158.74998 Q 238.12498 238.12498 132.29166 317.49997 Q 52.916664 423.3333 26.458332 423.3333 L 0.0 423.3333 L 0.0 423.3333 Q -26.458332 423.3333 0.0 343.9583 L 0.0 238.12498 L 26.458332 291.04166 Q 26.458332 343.9583 26.458332 343.9583 L 26.458332 343.9583 L 52.916664 343.9583 L 52.916664 343.9583 L 79.37499 317.49997 L 79.37499 317.49997 L 79.37499 317.49997 L 79.37499 291.04166 L 79.37499 291.04166 L 105.83333 291.04166 L 105.83333 291.04166 L 132.29166 291.04166 L 185.20833 238.12498 Q 238.12498 158.74998 264.5833 158.74998 L 264.5833 132.29166 L 317.49997 79.37499 Q 370.41666 0.0 396.87497 0.0 z" svg:height="4.233333mm" draw:style-name="style-1021" svg:viewBox="0.0 0.0 423.3333 423.3333" svg:width="4.233333mm" svg:x="157.42708mm" svg:y="119.32708mm"/>
          <draw:path svg:d="M 0.0 132.29166 L 0.0 0.0 L 26.458332 52.916664 Q 52.916664 79.37499 79.37499 79.37499 L 79.37499 79.37499 L 79.37499 105.83333 Q 105.83333 132.29166 132.29166 132.29166 Q 185.20833 132.29166 185.20833 185.20833 Q 211.66666 238.12498 158.74998 238.12498 Q 132.29166 238.12498 132.29166 238.12498 Q 132.29166 264.5833 132.29166 291.04166 L 132.29166 317.49997 L 132.29166 317.49997 Q 105.83333 291.04166 79.37499 317.49997 L 52.916664 343.9583 L 52.916664 291.04166 Q 26.458332 238.12498 26.458332 238.12498 L 26.458332 238.12498 L 26.458332 238.12498 Q 26.458332 238.12498 0.0 132.29166 z" svg:height="3.439583mm" draw:style-name="style-1022" svg:viewBox="0.0 0.0 185.20833 343.9583" svg:width="1.8520832mm" svg:x="233.0979mm" svg:y="112.447914mm"/>
          <draw:path svg:d="M 264.5833 0.0 L 317.49997 0.0 L 317.49997 0.0 L 343.9583 0.0 L 343.9583 26.458332 L 343.9583 52.916664 L 343.9583 52.916664 Q 343.9583 79.37499 317.49997 79.37499 Q 291.04166 79.37499 291.04166 105.83333 Q 291.04166 132.29166 158.74998 185.20833 L 26.458332 211.66666 L 26.458332 211.66666 L 0.0 211.66666 L 26.458332 158.74998 Q 52.916664 105.83333 79.37499 105.83333 Q 105.83333 79.37499 105.83333 79.37499 L 105.83333 79.37499 L 105.83333 79.37499 Q 132.29166 79.37499 132.29166 79.37499 L 132.29166 52.916664 L 158.74998 52.916664 Q 185.20833 26.458332 185.20833 26.458332 L 185.20833 26.458332 L 185.20833 26.458332 Q 211.66666 26.458332 264.5833 0.0 z" svg:height="2.1166666mm" draw:style-name="style-1023" svg:viewBox="0.0 0.0 343.9583 211.66666" svg:width="3.439583mm" svg:x="157.95624mm" svg:y="47.88958mm"/>
          <draw:path svg:d="M 52.916664 423.3333 L 79.37499 0.0 L 79.37499 0.0 Q 105.83333 0.0 105.83333 0.0 L 105.83333 0.0 L 105.83333 26.458332 L 132.29166 26.458332 L 132.29166 317.49997 Q 158.74998 582.0833 132.29166 846.6666 L 132.29166 1111.25 L 105.83333 1111.25 Q 105.83333 1111.25 105.83333 1084.7916 L 79.37499 1084.7916 L 79.37499 1005.4166 Q 52.916664 926.0416 52.916664 899.5833 Q 52.916664 873.12494 0.0 846.6666 Q -52.916664 793.74994 0.0 793.74994 Q 52.916664 820.2083 52.916664 423.3333 z" svg:height="11.112499mm" draw:style-name="style-1024" svg:viewBox="0.0 0.0 132.29166 1111.25" svg:width="1.3229166mm" svg:x="260.34998mm" svg:y="138.64166mm"/>
          <draw:path svg:d="M 502.7083 52.916664 L 582.0833 52.916664 L 555.625 79.37499 Q 502.7083 105.83333 502.7083 211.66666 L 502.7083 317.49997 L 502.7083 317.49997 L 476.24997 317.49997 L 476.24997 211.66666 Q 476.24997 132.29166 396.87497 132.29166 Q 343.9583 158.74998 291.04166 185.20833 L 238.12498 211.66666 L 211.66666 211.66666 Q 185.20833 211.66666 185.20833 264.5833 L 185.20833 343.9583 L 158.74998 343.9583 L 158.74998 343.9583 L 158.74998 264.5833 L 132.29166 158.74998 L 132.29166 158.74998 L 132.29166 158.74998 L 132.29166 132.29166 L 132.29166 132.29166 L 105.83333 132.29166 L 105.83333 158.74998 L 79.37499 158.74998 L 52.916664 158.74998 L 52.916664 158.74998 L 26.458332 132.29166 L 26.458332 132.29166 L 26.458332 132.29166 L 26.458332 105.83333 L 26.458332 105.83333 L 0.0 105.83333 L 0.0 105.83333 L 0.0 105.83333 L 0.0 79.37499 L 79.37499 52.916664 Q 132.29166 26.458332 185.20833 0.0 Q 238.12498 -26.458332 238.12498 0.0 Q 238.12498 26.458332 317.49997 26.458332 Q 396.87497 52.916664 502.7083 52.916664 z" svg:height="3.439583mm" draw:style-name="style-1025" svg:viewBox="0.0 0.0 582.0833 343.9583" svg:width="5.820833mm" svg:x="199.23125mm" svg:y="69.32083mm"/>
          <draw:path svg:d="M 1349.3749 0.0 L 1349.3749 0.0 L 1349.3749 0.0 Q 1349.3749 0.0 1322.9166 26.458332 L 1322.9166 26.458332 L 1296.4583 79.37499 Q 1243.5416 158.74998 1243.5416 185.20833 L 1243.5416 211.66666 L 1217.0833 238.12498 L 1190.6249 264.5833 L 1190.6249 291.04166 L 1190.6249 317.49997 L 1190.6249 343.9583 L 1190.6249 370.41666 L 1190.6249 396.87497 L 1190.6249 396.87497 L 899.5833 978.95825 Q 608.5416 1587.4999 582.0833 1587.4999 L 582.0833 1587.4999 L 582.0833 1587.4999 Q 555.625 1587.4999 555.625 1613.9583 L 555.625 1613.9583 L 555.625 1613.9583 L 555.625 1640.4166 L 555.625 1640.4166 Q 555.625 1666.8749 555.625 1666.8749 L 529.1666 1666.8749 L 502.7083 1666.8749 Q 476.24997 1666.8749 449.79166 1719.7916 Q 423.3333 1799.1666 396.87497 1825.6249 Q 343.9583 1825.6249 343.9583 1825.6249 L 317.49997 1825.6249 L 291.04166 1825.6249 Q 238.12498 1825.6249 211.66666 1852.0833 L 185.20833 1852.0833 L 185.20833 1825.6249 L 185.20833 1799.1666 L 211.66666 1799.1666 L 238.12498 1799.1666 L 238.12498 1772.7083 Q 238.12498 1746.2499 211.66666 1746.2499 L 185.20833 1772.7083 L 132.29166 1772.7083 L 79.37499 1772.7083 L 79.37499 1746.2499 L 79.37499 1719.7916 L 79.37499 1719.7916 Q 79.37499 1719.7916 52.916664 1693.3333 L 26.458332 1693.3333 L 26.458332 1666.8749 L 26.458332 1640.4166 L 52.916664 1640.4166 L 52.916664 1613.9583 L 79.37499 1613.9583 L 105.83333 1613.9583 L 105.83333 1561.0416 Q 132.29166 1534.5833 185.20833 1508.1249 L 238.12498 1508.1249 L 238.12498 1481.6666 L 238.12498 1481.6666 L 264.5833 1481.6666 L 264.5833 1455.2083 L 238.12498 1455.2083 L 185.20833 1455.2083 L 79.37499 1481.6666 L 0.0 1481.6666 L 0.0 1455.2083 L 26.458332 1428.7499 L 26.458332 1428.7499 L 26.458332 1402.2916 L 52.916664 1402.2916 L 79.37499 1402.2916 L 132.29166 1375.8333 Q 185.20833 1349.3749 185.20833 1349.3749 Q 185.20833 1349.3749 158.74998 1349.3749 Q 132.29166 1322.9166 132.29166 1296.4583 Q 132.29166 1243.5416 211.66666 1217.0833 Q 291.04166 1190.6249 291.04166 1164.1666 Q 291.04166 1137.7083 264.5833 1137.7083 Q 238.12498 1137.7083 291.04166 1084.7916 Q 343.9583 1031.875 343.9583 978.95825 Q 343.9583 952.49994 449.79166 873.12494 Q 529.1666 820.2083 502.7083 793.74994 Q 476.24997 767.2916 502.7083 714.37494 Q 529.1666 661.4583 555.625 661.4583 Q 582.0833 661.4583 582.0833 608.5416 Q 555.625 555.625 661.4583 529.1666 Q 767.2916 502.7083 714.37494 476.24997 Q 661.4583 449.79166 767.2916 396.87497 Q 899.5833 343.9583 846.6666 343.9583 Q 793.74994 343.9583 793.74994 291.04166 Q 820.2083 264.5833 873.12494 211.66666 Q 952.49994 185.20833 926.0416 158.74998 Q 873.12494 132.29166 978.95825 79.37499 L 1111.25 26.458332 L 1243.5416 0.0 Q 1349.3749 -26.458332 1349.3749 0.0 z M 820.2083 449.79166 Q 820.2083 449.79166 846.6666 449.79166 Q 846.6666 449.79166 820.2083 449.79166 Q 820.2083 449.79166 820.2083 449.79166 z" svg:height="18.520832mm" draw:style-name="style-1026" svg:viewBox="0.0 0.0 1349.3749 1852.0833" svg:width="13.49375mm" svg:x="118.79791mm" svg:y="139.96457mm"/>
          <draw:path svg:d="M 52.916664 0.0 L 79.37499 0.0 L 105.83333 0.0 L 105.83333 0.0 L 105.83333 0.0 Q 105.83333 0.0 132.29166 0.0 L 132.29166 0.0 L 132.29166 26.458332 L 158.74998 26.458332 L 158.74998 26.458332 L 158.74998 52.916664 L 132.29166 52.916664 L 105.83333 52.916664 L 105.83333 79.37499 L 105.83333 79.37499 L 105.83333 105.83333 Q 105.83333 105.83333 79.37499 132.29166 Q 79.37499 158.74998 52.916664 158.74998 Q 0.0 158.74998 0.0 105.83333 L 26.458332 26.458332 L 26.458332 26.458332 Q 26.458332 0.0 52.916664 0.0 z" svg:height="1.5874999mm" draw:style-name="style-1027" svg:viewBox="0.0 0.0 158.74998 158.74998" svg:width="1.5874999mm" svg:x="142.34583mm" svg:y="59.266663mm"/>
          <draw:path svg:d="M 79.37499 52.916664 L 105.83333 0.0 L 211.66666 0.0 Q 317.49997 0.0 317.49997 26.458332 L 317.49997 26.458332 L 291.04166 132.29166 Q 238.12498 238.12498 291.04166 238.12498 L 317.49997 238.12498 L 317.49997 264.5833 Q 291.04166 264.5833 291.04166 264.5833 L 291.04166 291.04166 L 185.20833 291.04166 L 79.37499 264.5833 L 52.916664 264.5833 L 26.458332 264.5833 L 26.458332 238.12498 L 26.458332 238.12498 L 0.0 211.66666 L 0.0 185.20833 L 0.0 132.29166 L 26.458332 79.37499 L 26.458332 79.37499 Q 26.458332 52.916664 79.37499 52.916664 z" svg:height="2.9104166mm" draw:style-name="style-1028" svg:viewBox="0.0 0.0 317.49997 291.04166" svg:width="3.1749997mm" svg:x="83.34374mm" svg:y="195.2625mm"/>
          <draw:path svg:d="M 105.83333 26.458332 L 132.29166 0.0 L 132.29166 264.5833 Q 132.29166 529.1666 132.29166 529.1666 L 132.29166 529.1666 L 132.29166 449.79166 Q 132.29166 343.9583 105.83333 396.87497 L 105.83333 423.3333 L 79.37499 423.3333 Q 52.916664 423.3333 26.458332 317.49997 L 0.0 211.66666 L 0.0 185.20833 Q -26.458332 158.74998 0.0 132.29166 Q 0.0 79.37499 26.458332 79.37499 L 52.916664 79.37499 L 79.37499 79.37499 Q 105.83333 79.37499 105.83333 26.458332 z" svg:height="5.2916665mm" draw:style-name="style-1029" svg:viewBox="0.0 0.0 132.29166 529.1666" svg:width="1.3229166mm" svg:x="108.21458mm" svg:y="63.235413mm"/>
          <draw:path svg:d="M 158.74998 0.0 L 185.20833 0.0 L 132.29166 79.37499 Q 79.37499 158.74998 79.37499 264.5833 Q 79.37499 370.41666 79.37499 396.87497 L 79.37499 449.79166 L 52.916664 449.79166 L 52.916664 449.79166 L 52.916664 423.3333 L 26.458332 423.3333 L 26.458332 343.9583 L 26.458332 291.04166 L 26.458332 238.12498 Q 26.458332 211.66666 0.0 132.29166 Q 0.0 52.916664 26.458332 52.916664 L 52.916664 52.916664 L 79.37499 52.916664 Q 79.37499 52.916664 105.83333 26.458332 Q 132.29166 26.458332 158.74998 0.0 z" svg:height="4.497916mm" draw:style-name="style-1030" svg:viewBox="0.0 0.0 185.20833 449.79166" svg:width="1.8520832mm" svg:x="194.99791mm" svg:y="172.7729mm"/>
          <draw:path svg:d="M 105.83333 0.0 L 105.83333 0.0 L 105.83333 26.458332 Q 105.83333 52.916664 105.83333 132.29166 Q 132.29166 211.66666 105.83333 211.66666 L 105.83333 211.66666 L 105.83333 211.66666 Q 79.37499 185.20833 52.916664 185.20833 L 26.458332 185.20833 L 26.458332 185.20833 L 0.0 185.20833 L 0.0 105.83333 Q 26.458332 52.916664 26.458332 26.458332 L 26.458332 0.0 L 79.37499 0.0 Q 105.83333 0.0 105.83333 0.0 z" svg:height="2.1166666mm" draw:style-name="style-1031" svg:viewBox="0.0 0.0 105.83333 211.66666" svg:width="1.0583333mm" svg:x="142.61041mm" svg:y="51.85833mm"/>
          <draw:path svg:d="M 211.66666 0.0 L 211.66666 0.0 L 238.12498 52.916664 Q 264.5833 79.37499 264.5833 132.29166 Q 211.66666 185.20833 238.12498 211.66666 L 238.12498 238.12498 L 238.12498 238.12498 Q 211.66666 238.12498 211.66666 264.5833 Q 185.20833 317.49997 185.20833 343.9583 L 185.20833 370.41666 L 185.20833 396.87497 Q 185.20833 423.3333 105.83333 423.3333 L 52.916664 396.87497 L 52.916664 370.41666 L 52.916664 370.41666 L 26.458332 370.41666 Q 26.458332 370.41666 52.916664 343.9583 Q 105.83333 317.49997 52.916664 317.49997 Q 0.0 291.04166 0.0 264.5833 Q 0.0 238.12498 26.458332 238.12498 Q 52.916664 238.12498 52.916664 211.66666 L 52.916664 185.20833 L 0.0 185.20833 Q -26.458332 158.74998 0.0 105.83333 L 52.916664 52.916664 L 52.916664 52.916664 Q 79.37499 52.916664 132.29166 26.458332 L 185.20833 26.458332 L 185.20833 26.458332 Q 211.66666 26.458332 211.66666 0.0 z M 158.74998 211.66666 Q 158.74998 211.66666 158.74998 185.20833 Q 158.74998 185.20833 158.74998 211.66666 Q 158.74998 211.66666 158.74998 211.66666 z" svg:height="4.233333mm" draw:style-name="style-1032" svg:viewBox="0.0 0.0 264.5833 423.3333" svg:width="2.6458333mm" svg:x="142.875mm" svg:y="55.03333mm"/>
          <draw:path svg:d="M 26.458332 132.29166 L 0.0 0.0 L 26.458332 0.0 Q 79.37499 26.458332 79.37499 52.916664 Q 79.37499 79.37499 52.916664 79.37499 L 52.916664 105.83333 L 79.37499 105.83333 Q 79.37499 132.29166 105.83333 105.83333 L 105.83333 105.83333 L 132.29166 158.74998 Q 158.74998 211.66666 185.20833 238.12498 L 185.20833 238.12498 L 185.20833 238.12498 Q 185.20833 264.5833 132.29166 264.5833 Q 105.83333 264.5833 105.83333 238.12498 Q 79.37499 211.66666 79.37499 264.5833 L 52.916664 291.04166 L 26.458332 291.04166 Q 26.458332 264.5833 26.458332 132.29166 z" svg:height="2.9104166mm" draw:style-name="style-1033" svg:viewBox="0.0 0.0 185.20833 291.04166" svg:width="1.8520832mm" svg:x="56.885414mm" svg:y="49.212498mm"/>
          <draw:path svg:d="M 317.49997 79.37499 L 317.49997 105.83333 L 317.49997 105.83333 Q 317.49997 132.29166 291.04166 132.29166 L 291.04166 158.74998 L 291.04166 158.74998 L 317.49997 158.74998 L 317.49997 264.5833 L 317.49997 370.41666 L 317.49997 370.41666 Q 317.49997 370.41666 291.04166 423.3333 Q 264.5833 502.7083 238.12498 423.3333 Q 211.66666 370.41666 185.20833 423.3333 L 185.20833 476.24997 L 185.20833 476.24997 Q 158.74998 476.24997 158.74998 423.3333 Q 132.29166 343.9583 105.83333 343.9583 L 52.916664 343.9583 L 52.916664 343.9583 Q 26.458332 317.49997 26.458332 317.49997 L 26.458332 317.49997 L 26.458332 317.49997 Q 26.458332 317.49997 26.458332 291.04166 L 26.458332 264.5833 L 26.458332 211.66666 Q 0.0 185.20833 0.0 185.20833 L 0.0 185.20833 L 0.0 158.74998 L 0.0 158.74998 L 0.0 158.74998 L 26.458332 158.74998 L 26.458332 158.74998 Q 52.916664 158.74998 52.916664 132.29166 L 52.916664 105.83333 L 26.458332 79.37499 L 0.0 52.916664 L 0.0 26.458332 L 0.0 0.0 L 105.83333 0.0 Q 211.66666 -26.458332 238.12498 0.0 Q 264.5833 52.916664 291.04166 52.916664 Q 317.49997 52.916664 317.49997 79.37499 z" svg:height="4.7625mm" draw:style-name="style-1034" svg:viewBox="0.0 0.0 317.49997 476.24997" svg:width="3.1749997mm" svg:x="194.20416mm" svg:y="45.50833mm"/>
          <draw:path svg:d="M 238.12498 26.458332 L 238.12498 0.0 L 291.04166 0.0 Q 317.49997 0.0 343.9583 26.458332 Q 343.9583 52.916664 396.87497 26.458332 L 449.79166 26.458332 L 449.79166 26.458332 L 476.24997 26.458332 L 476.24997 105.83333 Q 502.7083 211.66666 502.7083 317.49997 L 502.7083 449.79166 L 502.7083 582.0833 Q 476.24997 714.37494 396.87497 740.8333 Q 343.9583 793.74994 370.41666 793.74994 Q 396.87497 793.74994 396.87497 820.2083 L 396.87497 820.2083 L 343.9583 820.2083 L 317.49997 820.2083 L 158.74998 820.2083 L 0.0 820.2083 L 0.0 793.74994 L 0.0 793.74994 L 26.458332 793.74994 L 52.916664 793.74994 L 105.83333 767.2916 Q 158.74998 740.8333 185.20833 423.3333 L 185.20833 105.83333 L 185.20833 79.37499 L 185.20833 52.916664 L 211.66666 52.916664 L 211.66666 52.916664 L 211.66666 26.458332 L 238.12498 26.458332 L 238.12498 26.458332 z" svg:height="8.202083mm" draw:style-name="style-1035" svg:viewBox="0.0 0.0 502.7083 820.2083" svg:width="5.027083mm" svg:x="195.52707mm" svg:y="171.45mm"/>
          <draw:path svg:d="M 238.12498 0.0 L 264.5833 0.0 L 264.5833 0.0 Q 264.5833 26.458332 291.04166 26.458332 L 317.49997 26.458332 L 317.49997 26.458332 Q 291.04166 52.916664 291.04166 52.916664 L 291.04166 52.916664 L 291.04166 79.37499 Q 291.04166 79.37499 264.5833 79.37499 L 264.5833 79.37499 L 264.5833 79.37499 Q 238.12498 105.83333 238.12498 132.29166 L 211.66666 132.29166 L 211.66666 158.74998 L 185.20833 158.74998 L 185.20833 158.74998 L 185.20833 185.20833 L 185.20833 185.20833 L 185.20833 185.20833 L 158.74998 185.20833 L 158.74998 185.20833 L 158.74998 211.66666 L 132.29166 211.66666 L 132.29166 238.12498 L 132.29166 291.04166 L 105.83333 291.04166 L 105.83333 291.04166 L 105.83333 264.5833 Q 79.37499 238.12498 52.916664 264.5833 L 0.0 291.04166 L 26.458332 238.12498 Q 52.916664 185.20833 79.37499 185.20833 Q 105.83333 185.20833 158.74998 79.37499 Q 211.66666 0.0 238.12498 0.0 z" svg:height="2.9104166mm" draw:style-name="style-1036" svg:viewBox="0.0 0.0 317.49997 291.04166" svg:width="3.1749997mm" svg:x="171.18541mm" svg:y="34.660416mm"/>
          <draw:path svg:d="M 52.916664 79.37499 L 52.916664 0.0 L 52.916664 0.0 L 52.916664 0.0 L 79.37499 0.0 L 79.37499 26.458332 L 79.37499 26.458332 L 105.83333 26.458332 L 105.83333 79.37499 L 105.83333 105.83333 L 79.37499 238.12498 Q 52.916664 343.9583 52.916664 370.41666 Q 52.916664 396.87497 26.458332 396.87497 L 26.458332 396.87497 L 26.458332 370.41666 Q 0.0 370.41666 0.0 291.04166 Q 0.0 238.12498 52.916664 238.12498 Q 79.37499 238.12498 52.916664 211.66666 L 52.916664 185.20833 L 52.916664 185.20833 Q 52.916664 185.20833 52.916664 79.37499 z" svg:height="3.9687498mm" draw:style-name="style-1037" svg:viewBox="0.0 0.0 105.83333 396.87497" svg:width="1.0583333mm" svg:x="233.89165mm" svg:y="133.0854mm"/>
          <draw:path svg:d="M 105.83333 0.0 L 105.83333 0.0 L 105.83333 0.0 L 105.83333 26.458332 L 105.83333 52.916664 Q 79.37499 52.916664 185.20833 79.37499 L 291.04166 79.37499 L 317.49997 79.37499 Q 343.9583 105.83333 370.41666 79.37499 L 396.87497 79.37499 L 396.87497 105.83333 Q 370.41666 132.29166 370.41666 132.29166 L 370.41666 132.29166 L 291.04166 132.29166 Q 211.66666 158.74998 132.29166 158.74998 L 52.916664 158.74998 L 52.916664 158.74998 L 52.916664 158.74998 L 52.916664 132.29166 Q 52.916664 132.29166 26.458332 105.83333 L 0.0 105.83333 L 0.0 79.37499 Q 0.0 52.916664 52.916664 26.458332 Q 79.37499 0.0 105.83333 0.0 z" svg:height="1.5874999mm" draw:style-name="style-1038" svg:viewBox="0.0 0.0 396.87497 158.74998" svg:width="3.9687498mm" svg:x="157.16249mm" svg:y="59.79583mm"/>
          <draw:path svg:d="M 185.20833 0.0 L 211.66666 0.0 L 211.66666 0.0 Q 238.12498 0.0 238.12498 26.458332 L 238.12498 26.458332 L 238.12498 52.916664 Q 238.12498 79.37499 238.12498 79.37499 L 238.12498 79.37499 L 238.12498 79.37499 L 238.12498 79.37499 L 264.5833 105.83333 Q 291.04166 132.29166 291.04166 105.83333 Q 317.49997 79.37499 343.9583 132.29166 Q 343.9583 158.74998 370.41666 132.29166 Q 396.87497 105.83333 396.87497 132.29166 Q 396.87497 158.74998 423.3333 185.20833 L 423.3333 185.20833 L 423.3333 185.20833 Q 423.3333 185.20833 396.87497 211.66666 Q 370.41666 211.66666 343.9583 264.5833 L 343.9583 317.49997 L 343.9583 343.9583 Q 343.9583 343.9583 317.49997 343.9583 L 317.49997 343.9583 L 317.49997 370.41666 Q 317.49997 396.87497 291.04166 396.87497 L 264.5833 396.87497 L 264.5833 396.87497 Q 238.12498 370.41666 238.12498 396.87497 Q 211.66666 449.79166 185.20833 449.79166 L 158.74998 449.79166 L 132.29166 449.79166 Q 132.29166 449.79166 132.29166 423.3333 Q 105.83333 396.87497 79.37499 396.87497 Q 52.916664 396.87497 26.458332 343.9583 L 26.458332 317.49997 L 52.916664 291.04166 Q 79.37499 264.5833 79.37499 211.66666 L 79.37499 158.74998 L 79.37499 158.74998 L 52.916664 158.74998 L 26.458332 158.74998 L 0.0 158.74998 L 0.0 132.29166 Q 0.0 105.83333 26.458332 105.83333 L 79.37499 105.83333 L 79.37499 105.83333 Q 79.37499 105.83333 105.83333 79.37499 L 105.83333 79.37499 L 132.29166 52.916664 Q 158.74998 26.458332 185.20833 0.0 z" svg:height="4.497916mm" draw:style-name="style-1039" svg:viewBox="0.0 0.0 423.3333 449.79166" svg:width="4.233333mm" svg:x="154.78123mm" svg:y="46.83125mm"/>
          <draw:path svg:d="M 0.0 26.458332 L 0.0 0.0 L 79.37499 52.916664 Q 158.74998 105.83333 317.49997 105.83333 L 502.7083 105.83333 L 502.7083 79.37499 L 502.7083 79.37499 L 529.1666 105.83333 Q 529.1666 105.83333 555.625 105.83333 L 555.625 105.83333 L 476.24997 132.29166 L 423.3333 132.29166 L 211.66666 132.29166 Q 0.0 105.83333 0.0 105.83333 Q 0.0 105.83333 0.0 79.37499 Q 26.458332 52.916664 0.0 26.458332 z" svg:height="1.3229166mm" draw:style-name="style-1040" svg:viewBox="0.0 0.0 555.625 132.29166" svg:width="5.5562496mm" svg:x="216.95833mm" svg:y="188.91249mm"/>
          <draw:path svg:d="M 582.0833 158.74998 L 582.0833 158.74998 L 582.0833 158.74998 Q 555.625 158.74998 555.625 105.83333 Q 555.625 79.37499 502.7083 105.83333 Q 476.24997 105.83333 370.41666 158.74998 Q 264.5833 211.66666 132.29166 185.20833 L 0.0 158.74998 L 0.0 158.74998 L 0.0 132.29166 L 26.458332 132.29166 L 52.916664 105.83333 L 105.83333 79.37499 Q 185.20833 52.916664 158.74998 26.458332 Q 158.74998 0.0 264.5833 0.0 Q 370.41666 0.0 370.41666 52.916664 Q 370.41666 79.37499 476.24997 52.916664 Q 555.625 52.916664 582.0833 105.83333 Q 582.0833 158.74998 582.0833 158.74998 z" svg:height="1.8520832mm" draw:style-name="style-1041" svg:viewBox="0.0 0.0 582.0833 185.20833" svg:width="5.820833mm" svg:x="124.08958mm" svg:y="40.216663mm"/>
          <draw:path svg:d="M 132.29166 26.458332 L 132.29166 0.0 L 132.29166 0.0 Q 158.74998 0.0 158.74998 52.916664 L 158.74998 79.37499 L 158.74998 105.83333 L 158.74998 105.83333 L 158.74998 132.29166 Q 158.74998 158.74998 185.20833 158.74998 L 185.20833 132.29166 L 264.5833 291.04166 Q 317.49997 449.79166 343.9583 476.24997 L 343.9583 476.24997 L 317.49997 476.24997 Q 317.49997 476.24997 317.49997 502.7083 L 343.9583 502.7083 L 343.9583 502.7083 Q 370.41666 502.7083 370.41666 529.1666 L 370.41666 529.1666 L 396.87497 529.1666 Q 423.3333 529.1666 423.3333 555.625 L 423.3333 555.625 L 396.87497 582.0833 Q 370.41666 608.5416 396.87497 634.99994 L 396.87497 634.99994 L 396.87497 634.99994 Q 396.87497 634.99994 423.3333 661.4583 L 423.3333 661.4583 L 449.79166 740.8333 Q 476.24997 793.74994 529.1666 820.2083 L 555.625 820.2083 L 582.0833 846.6666 Q 582.0833 846.6666 608.5416 846.6666 L 608.5416 873.12494 L 582.0833 873.12494 Q 582.0833 899.5833 582.0833 899.5833 L 608.5416 899.5833 L 608.5416 952.49994 Q 582.0833 978.95825 582.0833 952.49994 L 529.1666 926.0416 L 529.1666 926.0416 L 529.1666 899.5833 L 502.7083 899.5833 L 476.24997 899.5833 L 449.79166 873.12494 L 423.3333 846.6666 L 423.3333 846.6666 Q 423.3333 846.6666 370.41666 793.74994 L 343.9583 767.2916 L 317.49997 767.2916 L 317.49997 767.2916 L 317.49997 767.2916 Q 291.04166 740.8333 291.04166 740.8333 L 291.04166 740.8333 L 291.04166 740.8333 L 291.04166 714.37494 L 291.04166 687.9166 Q 291.04166 661.4583 264.5833 661.4583 L 238.12498 661.4583 L 211.66666 661.4583 L 211.66666 661.4583 L 185.20833 661.4583 L 158.74998 661.4583 L 158.74998 661.4583 Q 158.74998 634.99994 185.20833 634.99994 Q 211.66666 608.5416 132.29166 502.7083 Q 52.916664 396.87497 52.916664 423.3333 L 52.916664 449.79166 L 52.916664 449.79166 Q 52.916664 449.79166 26.458332 423.3333 L 26.458332 370.41666 L 26.458332 370.41666 Q 52.916664 370.41666 26.458332 317.49997 L 0.0 238.12498 L 0.0 238.12498 L 0.0 211.66666 L 0.0 211.66666 L 0.0 211.66666 L 0.0 158.74998 L 0.0 105.83333 L 0.0 105.83333 L 0.0 105.83333 L 26.458332 132.29166 Q 52.916664 132.29166 52.916664 158.74998 Q 52.916664 211.66666 79.37499 211.66666 L 105.83333 211.66666 L 105.83333 158.74998 Q 105.83333 132.29166 79.37499 105.83333 L 52.916664 52.916664 L 52.916664 52.916664 L 79.37499 52.916664 L 105.83333 52.916664 Q 132.29166 52.916664 132.29166 26.458332 z" svg:height="9.525mm" draw:style-name="style-1042" svg:viewBox="0.0 0.0 608.5416 952.49994" svg:width="6.0854163mm" svg:x="206.90416mm" svg:y="138.64166mm"/>
          <draw:path svg:d="M 343.9583 0.0 L 370.41666 0.0 L 370.41666 26.458332 Q 343.9583 52.916664 343.9583 105.83333 L 343.9583 132.29166 L 343.9583 158.74998 L 343.9583 185.20833 L 343.9583 185.20833 Q 317.49997 158.74998 291.04166 158.74998 Q 264.5833 158.74998 211.66666 211.66666 L 158.74998 264.5833 L 79.37499 264.5833 Q 26.458332 264.5833 26.458332 238.12498 L 0.0 211.66666 L 0.0 185.20833 L 0.0 158.74998 L 26.458332 158.74998 Q 26.458332 158.74998 26.458332 132.29166 L 52.916664 132.29166 L 79.37499 132.29166 Q 79.37499 132.29166 132.29166 79.37499 Q 185.20833 52.916664 238.12498 26.458332 L 291.04166 26.458332 L 291.04166 26.458332 Q 317.49997 0.0 343.9583 0.0 z" svg:height="2.6458333mm" draw:style-name="style-1043" svg:viewBox="0.0 0.0 370.41666 264.5833" svg:width="3.7041664mm" svg:x="182.29791mm" svg:y="61.9125mm"/>
          <draw:path svg:d="M 52.916664 26.458332 L 52.916664 0.0 L 132.29166 0.0 Q 211.66666 26.458332 211.66666 26.458332 L 211.66666 26.458332 L 211.66666 26.458332 Q 185.20833 26.458332 185.20833 52.916664 L 185.20833 52.916664 L 158.74998 79.37499 Q 158.74998 105.83333 132.29166 185.20833 L 132.29166 238.12498 L 105.83333 238.12498 Q 52.916664 238.12498 52.916664 211.66666 L 26.458332 211.66666 L 26.458332 185.20833 Q 52.916664 158.74998 52.916664 132.29166 Q 52.916664 105.83333 26.458332 105.83333 Q 0.0 105.83333 0.0 79.37499 Q 0.0 52.916664 26.458332 79.37499 Q 52.916664 79.37499 52.916664 26.458332 z" svg:height="2.38125mm" draw:style-name="style-1044" svg:viewBox="0.0 0.0 211.66666 238.12498" svg:width="2.1166666mm" svg:x="62.97083mm" svg:y="45.243748mm"/>
          <draw:path svg:d="M 0.0 79.37499 L 26.458332 0.0 L 132.29166 0.0 Q 264.5833 26.458332 291.04166 0.0 L 291.04166 0.0 L 291.04166 0.0 Q 291.04166 0.0 317.49997 26.458332 L 317.49997 26.458332 L 317.49997 26.458332 Q 317.49997 26.458332 343.9583 52.916664 L 343.9583 52.916664 L 343.9583 79.37499 Q 343.9583 105.83333 291.04166 132.29166 Q 238.12498 132.29166 238.12498 185.20833 Q 238.12498 238.12498 291.04166 264.5833 Q 343.9583 291.04166 317.49997 317.49997 L 317.49997 343.9583 L 291.04166 343.9583 Q 264.5833 343.9583 264.5833 317.49997 Q 264.5833 291.04166 238.12498 291.04166 Q 211.66666 291.04166 158.74998 291.04166 L 105.83333 317.49997 L 105.83333 317.49997 Q 79.37499 317.49997 79.37499 291.04166 L 79.37499 264.5833 L 52.916664 264.5833 L 52.916664 264.5833 L 52.916664 238.12498 L 26.458332 238.12498 L 26.458332 211.66666 Q 26.458332 185.20833 0.0 158.74998 Q -26.458332 132.29166 0.0 79.37499 z" svg:height="3.439583mm" draw:style-name="style-1045" svg:viewBox="0.0 0.0 343.9583 343.9583" svg:width="3.439583mm" svg:x="223.04373mm" svg:y="146.84373mm"/>
          <draw:path svg:d="M 26.458332 26.458332 L 26.458332 0.0 L 52.916664 0.0 Q 79.37499 0.0 185.20833 26.458332 L 317.49997 26.458332 L 343.9583 52.916664 Q 370.41666 52.916664 396.87497 79.37499 L 396.87497 79.37499 L 396.87497 105.83333 L 396.87497 132.29166 L 396.87497 158.74998 L 396.87497 185.20833 L 343.9583 185.20833 Q 317.49997 211.66666 264.5833 211.66666 Q 211.66666 211.66666 185.20833 211.66666 Q 185.20833 238.12498 132.29166 264.5833 L 105.83333 264.5833 L 79.37499 264.5833 Q 79.37499 264.5833 79.37499 238.12498 L 52.916664 238.12498 L 52.916664 211.66666 Q 26.458332 211.66666 26.458332 211.66666 L 26.458332 211.66666 L 26.458332 158.74998 Q 26.458332 105.83333 0.0 105.83333 Q -26.458332 79.37499 0.0 52.916664 L 26.458332 26.458332 L 26.458332 26.458332 z M 79.37499 132.29166 Q 79.37499 105.83333 105.83333 105.83333 Q 132.29166 105.83333 132.29166 132.29166 Q 132.29166 158.74998 105.83333 158.74998 Q 79.37499 158.74998 79.37499 132.29166 z" svg:height="2.6458333mm" draw:style-name="style-1046" svg:viewBox="0.0 0.0 396.87497 264.5833" svg:width="3.9687498mm" svg:x="111.38958mm" svg:y="186.26666mm"/>
          <draw:path svg:d="M 502.7083 105.83333 L 502.7083 105.83333 L 502.7083 105.83333 L 502.7083 105.83333 L 502.7083 132.29166 L 502.7083 132.29166 L 529.1666 132.29166 L 529.1666 158.74998 L 529.1666 158.74998 L 555.625 158.74998 L 555.625 158.74998 L 555.625 158.74998 L 502.7083 185.20833 L 449.79166 185.20833 L 449.79166 185.20833 Q 423.3333 158.74998 343.9583 158.74998 Q 291.04166 132.29166 291.04166 211.66666 L 291.04166 291.04166 L 264.5833 291.04166 Q 238.12498 291.04166 238.12498 264.5833 Q 238.12498 211.66666 185.20833 185.20833 L 132.29166 158.74998 L 132.29166 158.74998 L 132.29166 158.74998 L 105.83333 158.74998 L 105.83333 158.74998 L 52.916664 158.74998 Q 0.0 158.74998 0.0 158.74998 L 0.0 158.74998 L 0.0 105.83333 Q 0.0 79.37499 79.37499 79.37499 Q 132.29166 79.37499 185.20833 26.458332 Q 238.12498 -26.458332 291.04166 0.0 Q 317.49997 52.916664 396.87497 52.916664 Q 476.24997 105.83333 502.7083 105.83333 z" svg:height="2.9104166mm" draw:style-name="style-1047" svg:viewBox="0.0 0.0 555.625 291.04166" svg:width="5.5562496mm" svg:x="191.8229mm" svg:y="107.42083mm"/>
          <draw:path svg:d="M 132.29166 132.29166 L 132.29166 132.29166 L 132.29166 132.29166 L 132.29166 132.29166 L 105.83333 158.74998 Q 79.37499 158.74998 52.916664 105.83333 Q 52.916664 79.37499 26.458332 26.458332 L 0.0 0.0 L 52.916664 0.0 Q 79.37499 26.458332 132.29166 0.0 Q 211.66666 0.0 158.74998 52.916664 Q 132.29166 132.29166 132.29166 132.29166 z" svg:height="1.5874999mm" draw:style-name="style-1048" svg:viewBox="0.0 0.0 158.74998 158.74998" svg:width="1.5874999mm" svg:x="76.729164mm" svg:y="54.239582mm"/>
          <draw:path svg:d="M 79.37499 52.916664 L 79.37499 132.29166 L 79.37499 158.74998 Q 105.83333 158.74998 132.29166 185.20833 L 132.29166 185.20833 L 132.29166 264.5833 L 132.29166 370.41666 L 132.29166 370.41666 Q 132.29166 370.41666 105.83333 582.0833 L 105.83333 793.74994 L 79.37499 793.74994 L 79.37499 793.74994 L 79.37499 793.74994 L 52.916664 793.74994 L 52.916664 793.74994 L 52.916664 767.2916 L 52.916664 767.2916 Q 26.458332 767.2916 26.458332 529.1666 L 0.0 264.5833 L 0.0 264.5833 Q 26.458332 264.5833 26.458332 211.66666 L 26.458332 132.29166 L 0.0 105.83333 Q 0.0 79.37499 26.458332 79.37499 Q 52.916664 79.37499 52.916664 52.916664 L 52.916664 26.458332 L 52.916664 0.0 Q 79.37499 -52.916664 79.37499 52.916664 z" svg:height="7.9374995mm" draw:style-name="style-1049" svg:viewBox="0.0 0.0 132.29166 793.74994" svg:width="1.3229166mm" svg:x="108.743744mm" svg:y="67.20416mm"/>
          <draw:path svg:d="M 26.458332 26.458332 L 0.0 0.0 L 2222.5 0.0 L 4471.458 0.0 L 4471.458 0.0 Q 4497.9165 26.458332 4497.9165 52.916664 L 4497.9165 52.916664 L 3730.6248 52.916664 L 2963.3333 52.916664 L 2857.4998 52.916664 L 2778.1248 52.916664 L 2751.6665 52.916664 Q 2725.2083 52.916664 1587.4999 79.37499 L 449.79166 79.37499 L 238.12498 79.37499 L 26.458332 79.37499 L 26.458332 79.37499 Q 26.458332 52.916664 26.458332 52.916664 Q 52.916664 52.916664 26.458332 26.458332 z" svg:height="0.7937499mm" draw:style-name="style-1050" svg:viewBox="0.0 0.0 4497.9165 79.37499" svg:width="44.979164mm" svg:x="82.549995mm" svg:y="44.449997mm"/>
          <draw:path svg:d="M 105.83333 0.0 L 158.74998 0.0 L 185.20833 0.0 L 185.20833 0.0 L 291.04166 0.0 L 370.41666 0.0 L 396.87497 0.0 L 449.79166 0.0 L 449.79166 26.458332 Q 449.79166 26.458332 423.3333 52.916664 L 396.87497 79.37499 L 238.12498 79.37499 L 105.83333 79.37499 L 105.83333 79.37499 Q 105.83333 79.37499 52.916664 52.916664 L 0.0 52.916664 L 26.458332 26.458332 Q 52.916664 26.458332 105.83333 0.0 z" svg:height="0.7937499mm" draw:style-name="style-1051" svg:viewBox="0.0 0.0 449.79166 79.37499" svg:width="4.497916mm" svg:x="87.04791mm" svg:y="55.82708mm"/>
          <draw:path svg:d="M 370.41666 158.74998 L 370.41666 158.74998 L 291.04166 158.74998 L 211.66666 158.74998 L 211.66666 158.74998 L 211.66666 132.29166 L 185.20833 132.29166 Q 185.20833 105.83333 105.83333 105.83333 Q 0.0 105.83333 0.0 79.37499 L 0.0 52.916664 L 26.458332 52.916664 L 52.916664 52.916664 L 158.74998 52.916664 Q 238.12498 52.916664 238.12498 26.458332 L 238.12498 26.458332 L 317.49997 0.0 Q 396.87497 0.0 370.41666 52.916664 Q 370.41666 105.83333 396.87497 105.83333 Q 423.3333 105.83333 396.87497 132.29166 Q 370.41666 158.74998 370.41666 158.74998 z" svg:height="1.5874999mm" draw:style-name="style-1052" svg:viewBox="0.0 0.0 396.87497 158.74998" svg:width="3.9687498mm" svg:x="237.06665mm" svg:y="154.51666mm"/>
          <draw:path svg:d="M 317.49997 0.0 L 317.49997 0.0 L 317.49997 105.83333 Q 343.9583 185.20833 343.9583 211.66666 Q 317.49997 238.12498 343.9583 291.04166 Q 370.41666 317.49997 343.9583 396.87497 L 343.9583 476.24997 L 317.49997 476.24997 Q 317.49997 449.79166 264.5833 476.24997 L 238.12498 476.24997 L 238.12498 449.79166 Q 211.66666 449.79166 211.66666 449.79166 L 211.66666 449.79166 L 211.66666 396.87497 Q 211.66666 343.9583 185.20833 343.9583 Q 158.74998 317.49997 158.74998 396.87497 L 158.74998 449.79166 L 158.74998 449.79166 L 132.29166 449.79166 L 132.29166 476.24997 L 132.29166 476.24997 L 105.83333 476.24997 L 105.83333 449.79166 L 52.916664 449.79166 L 26.458332 449.79166 L 52.916664 423.3333 L 79.37499 396.87497 L 79.37499 396.87497 L 105.83333 396.87497 L 105.83333 343.9583 Q 105.83333 317.49997 52.916664 317.49997 L 0.0 317.49997 L 0.0 317.49997 L 0.0 291.04166 L 0.0 291.04166 L 0.0 291.04166 L 26.458332 291.04166 L 26.458332 291.04166 L 26.458332 264.5833 L 52.916664 264.5833 L 52.916664 264.5833 L 52.916664 291.04166 L 79.37499 291.04166 L 105.83333 291.04166 L 105.83333 264.5833 L 105.83333 238.12498 L 79.37499 238.12498 Q 52.916664 238.12498 26.458332 211.66666 Q 0.0 185.20833 52.916664 158.74998 Q 105.83333 132.29166 52.916664 105.83333 Q 52.916664 79.37499 79.37499 79.37499 Q 105.83333 52.916664 105.83333 26.458332 L 105.83333 0.0 L 211.66666 0.0 Q 291.04166 -26.458332 317.49997 0.0 z" svg:height="4.7625mm" draw:style-name="style-1053" svg:viewBox="0.0 0.0 343.9583 476.24997" svg:width="3.439583mm" svg:x="96.30833mm" svg:y="63.76458mm"/>
          <draw:path svg:d="M 52.916664 105.83333 L 105.83333 0.0 L 132.29166 26.458332 Q 185.20833 26.458332 185.20833 52.916664 Q 185.20833 79.37499 211.66666 79.37499 L 211.66666 79.37499 L 211.66666 132.29166 Q 238.12498 211.66666 211.66666 211.66666 L 211.66666 211.66666 L 185.20833 211.66666 Q 185.20833 238.12498 185.20833 238.12498 L 211.66666 238.12498 L 211.66666 291.04166 Q 185.20833 317.49997 185.20833 317.49997 Q 158.74998 291.04166 132.29166 291.04166 Q 105.83333 291.04166 79.37499 291.04166 L 52.916664 317.49997 L 26.458332 317.49997 Q 26.458332 291.04166 26.458332 264.5833 L 0.0 211.66666 L 0.0 211.66666 Q 0.0 185.20833 52.916664 105.83333 z" svg:height="3.1749997mm" draw:style-name="style-1054" svg:viewBox="0.0 0.0 211.66666 317.49997" svg:width="2.1166666mm" svg:x="222.51457mm" svg:y="182.82707mm"/>
          <draw:path svg:d="M 185.20833 79.37499 L 185.20833 105.83333 L 185.20833 105.83333 Q 158.74998 132.29166 185.20833 132.29166 L 185.20833 132.29166 L 185.20833 158.74998 Q 185.20833 185.20833 158.74998 211.66666 L 105.83333 238.12498 L 79.37499 238.12498 L 52.916664 238.12498 L 26.458332 238.12498 L 26.458332 238.12498 L 26.458332 211.66666 L 26.458332 211.66666 L 0.0 185.20833 Q 0.0 158.74998 26.458332 158.74998 Q 52.916664 158.74998 79.37499 79.37499 Q 79.37499 -26.458332 132.29166 0.0 Q 185.20833 26.458332 185.20833 79.37499 z" svg:height="2.38125mm" draw:style-name="style-1055" svg:viewBox="0.0 0.0 185.20833 238.12498" svg:width="1.8520832mm" svg:x="111.91875mm" svg:y="50.535416mm"/>
          <draw:path svg:d="M 52.916664 26.458332 L 26.458332 0.0 L 52.916664 0.0 L 79.37499 0.0 L 105.83333 0.0 Q 158.74998 0.0 185.20833 0.0 L 211.66666 0.0 L 211.66666 26.458332 L 211.66666 52.916664 L 185.20833 52.916664 L 158.74998 52.916664 L 158.74998 79.37499 L 158.74998 79.37499 L 185.20833 79.37499 L 185.20833 105.83333 L 185.20833 105.83333 L 211.66666 105.83333 L 211.66666 105.83333 L 211.66666 105.83333 L 211.66666 132.29166 L 211.66666 132.29166 L 185.20833 132.29166 Q 185.20833 158.74998 105.83333 158.74998 L 0.0 158.74998 L 0.0 158.74998 Q 0.0 158.74998 0.0 132.29166 L 0.0 105.83333 L 0.0 105.83333 L 0.0 105.83333 L 26.458332 79.37499 Q 52.916664 52.916664 52.916664 26.458332 z" svg:height="1.5874999mm" draw:style-name="style-1056" svg:viewBox="0.0 0.0 211.66666 158.74998" svg:width="2.1166666mm" svg:x="8.466666mm" svg:y="101.07083mm"/>
          <draw:path svg:d="M 238.12498 52.916664 L 238.12498 0.0 L 264.5833 0.0 L 264.5833 0.0 L 317.49997 132.29166 Q 370.41666 238.12498 396.87497 264.5833 L 396.87497 291.04166 L 370.41666 291.04166 L 370.41666 291.04166 L 370.41666 291.04166 L 343.9583 291.04166 L 343.9583 264.5833 L 343.9583 264.5833 L 343.9583 238.12498 L 317.49997 238.12498 L 317.49997 238.12498 L 317.49997 238.12498 L 317.49997 211.66666 L 317.49997 211.66666 L 291.04166 211.66666 L 291.04166 185.20833 L 211.66666 185.20833 Q 132.29166 185.20833 105.83333 211.66666 L 105.83333 238.12498 L 105.83333 238.12498 L 105.83333 238.12498 L 79.37499 238.12498 L 79.37499 238.12498 L 52.916664 211.66666 L 0.0 185.20833 L 0.0 185.20833 L 0.0 185.20833 L 0.0 158.74998 L 0.0 132.29166 L 0.0 132.29166 L 0.0 132.29166 L 26.458332 132.29166 L 52.916664 132.29166 L 132.29166 132.29166 L 211.66666 132.29166 L 211.66666 105.83333 L 211.66666 105.83333 L 238.12498 52.916664 z" svg:height="2.9104166mm" draw:style-name="style-1057" svg:viewBox="0.0 0.0 396.87497 291.04166" svg:width="3.9687498mm" svg:x="226.48332mm" svg:y="100.806244mm"/>
          <draw:path svg:d="M 1534.5833 26.458332 L 1534.5833 26.458332 L 1534.5833 26.458332 L 1534.5833 26.458332 L 1534.5833 52.916664 L 1534.5833 52.916664 L 1561.0416 52.916664 L 1561.0416 79.37499 L 1561.0416 79.37499 L 1587.4999 79.37499 L 1587.4999 79.37499 L 1587.4999 105.83333 L 1587.4999 185.20833 Q 1587.4999 291.04166 1613.9583 291.04166 Q 1640.4166 264.5833 1640.4166 238.12498 L 1640.4166 211.66666 L 1666.8749 211.66666 Q 1693.3333 185.20833 1693.3333 185.20833 L 1693.3333 185.20833 L 1719.7916 185.20833 Q 1746.2499 211.66666 1746.2499 264.5833 L 1746.2499 317.49997 L 1772.7083 317.49997 L 1772.7083 291.04166 L 1799.1666 291.04166 Q 1799.1666 264.5833 1825.6249 291.04166 Q 1852.0833 291.04166 1904.9999 291.04166 Q 1957.9165 291.04166 1957.9165 238.12498 Q 1931.4583 211.66666 1984.3749 185.20833 Q 2063.75 185.20833 2063.75 238.12498 Q 2063.75 264.5833 2037.2915 291.04166 L 2037.2915 343.9583 L 2010.8333 396.87497 Q 1957.9165 449.79166 2037.2915 476.24997 Q 2090.2083 502.7083 2090.2083 529.1666 L 2090.2083 529.1666 L 1428.7499 529.1666 Q 767.2916 555.625 634.99994 555.625 L 529.1666 555.625 L 370.41666 555.625 L 238.12498 555.625 L 238.12498 555.625 L 238.12498 555.625 L 105.83333 529.1666 L 0.0 529.1666 L 0.0 502.7083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105.83333 343.9583 L 105.83333 343.9583 L 79.37499 343.9583 L 79.37499 343.9583 L 79.37499 317.49997 L 105.83333 317.49997 L 105.83333 317.49997 L 105.83333 317.49997 L 105.83333 291.04166 L 105.83333 291.04166 L 105.83333 291.04166 L 105.83333 264.5833 L 158.74998 264.5833 Q 185.20833 238.12498 185.20833 238.12498 L 211.66666 238.12498 L 211.66666 238.12498 L 211.66666 238.12498 L 211.66666 211.66666 L 211.66666 211.66666 L 238.12498 211.66666 L 238.12498 185.20833 L 238.12498 185.20833 L 264.5833 185.20833 L 264.5833 185.20833 L 264.5833 185.20833 L 317.49997 158.74998 L 343.9583 158.74998 L 317.49997 238.12498 Q 317.49997 291.04166 291.04166 317.49997 L 291.04166 343.9583 L 343.9583 291.04166 Q 423.3333 264.5833 396.87497 291.04166 Q 396.87497 343.9583 449.79166 343.9583 Q 476.24997 343.9583 529.1666 343.9583 Q 582.0833 343.9583 634.99994 291.04166 Q 714.37494 238.12498 740.8333 211.66666 Q 740.8333 185.20833 793.74994 264.5833 Q 846.6666 317.49997 873.12494 291.04166 Q 899.5833 291.04166 926.0416 238.12498 Q 926.0416 185.20833 1005.4166 158.74998 Q 1058.3333 132.29166 1084.7916 158.74998 Q 1111.25 185.20833 1243.5416 158.74998 Q 1375.8333 132.29166 1349.3749 79.37499 Q 1349.3749 52.916664 1428.7499 26.458332 Q 1508.1249 -26.458332 1508.1249 0.0 Q 1534.5833 0.0 1534.5833 26.458332 z" svg:height="5.5562496mm" draw:style-name="style-1058" svg:viewBox="0.0 0.0 2090.2083 555.625" svg:width="20.902082mm" svg:x="190.49998mm" svg:y="193.4104mm"/>
          <draw:path svg:d="M 52.916664 52.916664 L 52.916664 0.0 L 105.83333 105.83333 Q 158.74998 238.12498 185.20833 291.04166 Q 211.66666 370.41666 264.5833 370.41666 Q 291.04166 370.41666 291.04166 396.87497 L 291.04166 396.87497 L 264.5833 476.24997 Q 264.5833 529.1666 238.12498 582.0833 L 211.66666 634.99994 L 211.66666 634.99994 L 211.66666 634.99994 L 211.66666 661.4583 L 211.66666 661.4583 L 238.12498 740.8333 L 264.5833 793.74994 L 264.5833 820.2083 L 264.5833 846.6666 L 291.04166 846.6666 L 291.04166 846.6666 L 317.49997 873.12494 L 317.49997 873.12494 L 317.49997 899.5833 L 317.49997 926.0416 L 317.49997 926.0416 L 291.04166 899.5833 L 264.5833 899.5833 L 211.66666 899.5833 L 211.66666 899.5833 L 211.66666 873.12494 L 185.20833 873.12494 L 185.20833 873.12494 L 185.20833 846.6666 L 158.74998 846.6666 L 158.74998 846.6666 L 158.74998 846.6666 L 132.29166 820.2083 L 105.83333 820.2083 L 105.83333 846.6666 L 105.83333 873.12494 L 79.37499 846.6666 L 52.916664 820.2083 L 52.916664 767.2916 Q 52.916664 714.37494 26.458332 634.99994 L 0.0 582.0833 L 0.0 529.1666 L 0.0 502.7083 L 0.0 502.7083 L 0.0 502.7083 L 26.458332 476.24997 Q 52.916664 449.79166 52.916664 264.5833 L 52.916664 79.37499 L 52.916664 52.916664 z" svg:height="9.260416mm" draw:style-name="style-1059" svg:viewBox="0.0 0.0 317.49997 926.0416" svg:width="3.1749997mm" svg:x="71.96666mm" svg:y="47.09583mm"/>
          <draw:path svg:d="M 79.37499 26.458332 L 79.37499 0.0 L 158.74998 52.916664 Q 238.12498 105.83333 264.5833 105.83333 L 264.5833 105.83333 L 264.5833 132.29166 L 264.5833 158.74998 L 264.5833 158.74998 Q 264.5833 158.74998 291.04166 185.20833 L 291.04166 211.66666 L 264.5833 211.66666 Q 211.66666 211.66666 185.20833 264.5833 L 158.74998 264.5833 L 158.74998 291.04166 L 158.74998 291.04166 L 211.66666 317.49997 Q 211.66666 343.9583 238.12498 396.87497 L 238.12498 449.79166 L 211.66666 449.79166 Q 185.20833 423.3333 158.74998 370.41666 Q 158.74998 317.49997 132.29166 396.87497 L 132.29166 476.24997 L 105.83333 476.24997 L 105.83333 476.24997 L 105.83333 476.24997 L 79.37499 476.24997 L 79.37499 476.24997 L 79.37499 449.79166 L 52.916664 449.79166 L 52.916664 449.79166 L 52.916664 423.3333 L 52.916664 370.41666 L 52.916664 370.41666 Q 52.916664 370.41666 52.916664 343.9583 Q 52.916664 343.9583 52.916664 264.5833 L 52.916664 158.74998 L 52.916664 132.29166 Q 52.916664 105.83333 26.458332 105.83333 L 0.0 132.29166 L 0.0 105.83333 L 0.0 105.83333 L 26.458332 79.37499 Q 52.916664 52.916664 79.37499 26.458332 z" svg:height="4.7625mm" draw:style-name="style-1060" svg:viewBox="0.0 0.0 291.04166 476.24997" svg:width="2.9104166mm" svg:x="189.44165mm" svg:y="118.00416mm"/>
          <draw:path svg:d="M 423.3333 79.37499 L 423.3333 0.0 L 449.79166 0.0 L 476.24997 0.0 L 476.24997 343.9583 L 476.24997 687.9166 L 476.24997 767.2916 Q 476.24997 846.6666 449.79166 846.6666 L 449.79166 846.6666 L 449.79166 820.2083 Q 423.3333 767.2916 423.3333 767.2916 L 423.3333 767.2916 L 423.3333 740.8333 L 423.3333 714.37494 L 423.3333 687.9166 Q 423.3333 661.4583 370.41666 608.5416 Q 370.41666 582.0833 370.41666 555.625 Q 370.41666 502.7083 264.5833 502.7083 L 158.74998 502.7083 L 158.74998 502.7083 Q 158.74998 502.7083 132.29166 476.24997 L 105.83333 476.24997 L 105.83333 449.79166 Q 105.83333 449.79166 79.37499 449.79166 L 79.37499 449.79166 L 52.916664 449.79166 L 0.0 449.79166 L 0.0 423.3333 L 0.0 396.87497 L 0.0 396.87497 L 0.0 370.41666 L 0.0 343.9583 L 0.0 317.49997 L 105.83333 291.04166 Q 185.20833 291.04166 211.66666 264.5833 L 211.66666 264.5833 L 264.5833 264.5833 Q 291.04166 291.04166 291.04166 264.5833 L 291.04166 264.5833 L 317.49997 264.5833 Q 343.9583 238.12498 343.9583 238.12498 L 343.9583 238.12498 L 343.9583 238.12498 Q 370.41666 238.12498 396.87497 238.12498 Q 423.3333 211.66666 423.3333 185.20833 L 396.87497 158.74998 L 396.87497 158.74998 Q 396.87497 132.29166 423.3333 79.37499 z" svg:height="8.466666mm" draw:style-name="style-1061" svg:viewBox="0.0 0.0 476.24997 846.6666" svg:width="4.7625mm" svg:x="237.06665mm" svg:y="164.30624mm"/>
          <draw:path svg:d="M 52.916664 26.458332 L 52.916664 0.0 L 52.916664 52.916664 Q 52.916664 105.83333 158.74998 52.916664 Q 291.04166 0.0 238.12498 79.37499 Q 238.12498 185.20833 211.66666 185.20833 L 211.66666 185.20833 L 185.20833 158.74998 L 158.74998 132.29166 L 79.37499 132.29166 Q 26.458332 132.29166 26.458332 105.83333 L 0.0 79.37499 L 0.0 79.37499 L 0.0 52.916664 L 0.0 52.916664 Q 26.458332 52.916664 26.458332 26.458332 L 26.458332 26.458332 L 26.458332 26.458332 Q 26.458332 26.458332 52.916664 26.458332 z" svg:height="1.8520832mm" draw:style-name="style-1062" svg:viewBox="0.0 0.0 238.12498 185.20833" svg:width="2.38125mm" svg:x="80.697914mm" svg:y="40.481247mm"/>
          <draw:path svg:d="M 476.24997 0.0 L 714.37494 0.0 L 793.74994 0.0 Q 873.12494 26.458332 846.6666 105.83333 Q 793.74994 158.74998 793.74994 158.74998 L 793.74994 158.74998 L 714.37494 158.74998 Q 634.99994 158.74998 529.1666 238.12498 Q 423.3333 317.49997 238.12498 317.49997 L 52.916664 317.49997 L 52.916664 291.04166 Q 52.916664 264.5833 79.37499 264.5833 Q 105.83333 264.5833 105.83333 238.12498 Q 105.83333 211.66666 52.916664 238.12498 L 26.458332 264.5833 L 26.458332 264.5833 L 26.458332 264.5833 L 0.0 264.5833 L 0.0 264.5833 L 0.0 291.04166 L 0.0 291.04166 L 0.0 291.04166 L 0.0 291.04166 L 0.0 264.5833 L 0.0 238.12498 L 0.0 238.12498 L 0.0 211.66666 L 0.0 211.66666 L 0.0 211.66666 L 0.0 211.66666 L 0.0 185.20833 L 0.0 158.74998 L 0.0 105.83333 L 26.458332 79.37499 Q 52.916664 52.916664 52.916664 26.458332 L 52.916664 0.0 L 158.74998 0.0 Q 238.12498 0.0 476.24997 0.0 z" svg:height="3.1749997mm" draw:style-name="style-1063" svg:viewBox="0.0 0.0 846.6666 317.49997" svg:width="8.466666mm" svg:x="139.7mm" svg:y="38.629166mm"/>
          <draw:path svg:d="M 185.20833 132.29166 L 185.20833 158.74998 L 105.83333 158.74998 Q 0.0 158.74998 0.0 132.29166 Q 0.0 105.83333 105.83333 52.916664 Q 185.20833 0.0 211.66666 0.0 Q 211.66666 0.0 185.20833 52.916664 Q 158.74998 79.37499 158.74998 105.83333 Q 185.20833 105.83333 185.20833 132.29166 z" svg:height="1.5874999mm" draw:style-name="style-1064" svg:viewBox="0.0 0.0 211.66666 158.74998" svg:width="2.1166666mm" svg:x="197.90833mm" svg:y="78.316666mm"/>
          <draw:path svg:d="M 52.916664 26.458332 L 52.916664 0.0 L 79.37499 0.0 Q 132.29166 0.0 185.20833 26.458332 L 238.12498 26.458332 L 291.04166 105.83333 Q 370.41666 211.66666 370.41666 211.66666 Q 370.41666 264.5833 396.87497 291.04166 Q 396.87497 317.49997 423.3333 317.49997 Q 449.79166 317.49997 449.79166 343.9583 L 449.79166 370.41666 L 396.87497 370.41666 Q 317.49997 343.9583 317.49997 396.87497 Q 343.9583 449.79166 317.49997 476.24997 L 317.49997 502.7083 L 317.49997 529.1666 L 317.49997 529.1666 L 291.04166 529.1666 L 238.12498 529.1666 L 238.12498 529.1666 Q 211.66666 529.1666 158.74998 529.1666 L 105.83333 529.1666 L 79.37499 529.1666 Q 79.37499 529.1666 79.37499 502.7083 Q 79.37499 502.7083 79.37499 476.24997 L 105.83333 476.24997 L 105.83333 449.79166 L 79.37499 449.79166 L 79.37499 449.79166 L 79.37499 423.3333 L 52.916664 423.3333 Q 26.458332 423.3333 79.37499 396.87497 Q 105.83333 396.87497 105.83333 343.9583 Q 79.37499 291.04166 52.916664 264.5833 L 0.0 211.66666 L 0.0 211.66666 Q 26.458332 185.20833 52.916664 158.74998 Q 79.37499 158.74998 52.916664 132.29166 Q 26.458332 105.83333 79.37499 105.83333 Q 105.83333 105.83333 79.37499 52.916664 L 52.916664 26.458332 L 52.916664 26.458332 z" svg:height="5.2916665mm" draw:style-name="style-1065" svg:viewBox="0.0 0.0 449.79166 529.1666" svg:width="4.497916mm" svg:x="96.572914mm" svg:y="98.424995mm"/>
          <draw:path svg:d="M 264.5833 132.29166 L 291.04166 132.29166 L 317.49997 502.7083 Q 317.49997 873.12494 343.9583 899.5833 Q 370.41666 899.5833 370.41666 1031.875 Q 370.41666 1137.7083 396.87497 1190.6249 L 423.3333 1243.5416 L 423.3333 1243.5416 L 423.3333 1243.5416 L 423.3333 1269.9999 L 423.3333 1269.9999 L 423.3333 1296.4583 L 423.3333 1349.3749 L 423.3333 1349.3749 L 423.3333 1349.3749 L 370.41666 1402.2916 Q 317.49997 1455.2083 291.04166 1481.6666 Q 264.5833 1508.1249 264.5833 1508.1249 L 238.12498 1508.1249 L 238.12498 1481.6666 Q 211.66666 1455.2083 211.66666 1455.2083 L 185.20833 1481.6666 L 185.20833 1481.6666 Q 185.20833 1508.1249 158.74998 1508.1249 Q 132.29166 1508.1249 132.29166 1481.6666 Q 132.29166 1455.2083 158.74998 1455.2083 Q 185.20833 1455.2083 185.20833 1349.3749 L 185.20833 1217.0833 L 185.20833 1190.6249 Q 158.74998 1164.1666 158.74998 1137.7083 L 158.74998 1137.7083 L 158.74998 1137.7083 Q 185.20833 1137.7083 158.74998 1111.25 L 158.74998 1111.25 L 158.74998 1031.875 Q 158.74998 926.0416 132.29166 926.0416 Q 105.83333 926.0416 105.83333 926.0416 L 79.37499 899.5833 L 79.37499 873.12494 Q 105.83333 873.12494 105.83333 873.12494 L 105.83333 873.12494 L 158.74998 899.5833 Q 185.20833 899.5833 185.20833 820.2083 L 185.20833 714.37494 L 185.20833 714.37494 Q 158.74998 687.9166 158.74998 687.9166 L 158.74998 687.9166 L 158.74998 661.4583 Q 158.74998 661.4583 185.20833 555.625 Q 185.20833 449.79166 158.74998 449.79166 Q 132.29166 449.79166 105.83333 423.3333 L 105.83333 396.87497 L 105.83333 396.87497 Q 105.83333 370.41666 79.37499 370.41666 L 79.37499 370.41666 L 79.37499 343.9583 Q 105.83333 343.9583 105.83333 291.04166 L 105.83333 238.12498 L 105.83333 211.66666 Q 105.83333 185.20833 52.916664 185.20833 L 26.458332 185.20833 L 26.458332 185.20833 L 0.0 185.20833 L 0.0 158.74998 L 0.0 132.29166 L 52.916664 132.29166 L 132.29166 132.29166 L 158.74998 158.74998 Q 185.20833 158.74998 185.20833 105.83333 L 185.20833 52.916664 L 185.20833 26.458332 Q 185.20833 0.0 211.66666 0.0 Q 238.12498 0.0 238.12498 79.37499 Q 238.12498 132.29166 264.5833 132.29166 z" svg:height="15.081249mm" draw:style-name="style-1066" svg:viewBox="0.0 0.0 423.3333 1508.1249" svg:width="4.233333mm" svg:x="109.53749mm" svg:y="140.49374mm"/>
          <draw:path svg:d="M 211.66666 0.0 L 211.66666 0.0 L 238.12498 0.0 L 264.5833 0.0 L 264.5833 26.458332 Q 264.5833 52.916664 291.04166 52.916664 L 317.49997 52.916664 L 317.49997 132.29166 Q 317.49997 185.20833 264.5833 185.20833 L 238.12498 185.20833 L 211.66666 185.20833 Q 185.20833 185.20833 185.20833 158.74998 L 185.20833 158.74998 L 185.20833 158.74998 Q 211.66666 158.74998 211.66666 132.29166 Q 211.66666 105.83333 185.20833 105.83333 L 158.74998 105.83333 L 158.74998 105.83333 Q 158.74998 79.37499 79.37499 79.37499 L 0.0 79.37499 L 0.0 52.916664 L 0.0 52.916664 L 105.83333 26.458332 Q 211.66666 26.458332 211.66666 0.0 z" svg:height="1.8520832mm" draw:style-name="style-1067" svg:viewBox="0.0 0.0 317.49997 185.20833" svg:width="3.1749997mm" svg:x="237.59583mm" svg:y="119.85625mm"/>
          <draw:path svg:d="M 211.66666 0.0 L 238.12498 0.0 L 238.12498 26.458332 L 238.12498 26.458332 L 238.12498 158.74998 Q 238.12498 291.04166 264.5833 291.04166 Q 291.04166 264.5833 317.49997 264.5833 L 317.49997 264.5833 L 317.49997 291.04166 L 317.49997 291.04166 L 317.49997 291.04166 L 317.49997 317.49997 L 291.04166 343.9583 Q 238.12498 343.9583 264.5833 449.79166 Q 291.04166 529.1666 291.04166 555.625 Q 291.04166 555.625 317.49997 555.625 L 317.49997 582.0833 L 291.04166 582.0833 L 291.04166 582.0833 L 238.12498 582.0833 L 211.66666 555.625 L 211.66666 555.625 Q 185.20833 555.625 185.20833 582.0833 L 185.20833 608.5416 L 158.74998 608.5416 Q 132.29166 608.5416 105.83333 582.0833 L 79.37499 582.0833 L 79.37499 582.0833 L 52.916664 582.0833 L 52.916664 582.0833 Q 52.916664 555.625 26.458332 555.625 L 0.0 555.625 L 0.0 529.1666 L 0.0 529.1666 L 0.0 502.7083 L 26.458332 502.7083 L 26.458332 502.7083 L 26.458332 502.7083 L 79.37499 502.7083 Q 105.83333 502.7083 79.37499 423.3333 L 79.37499 370.41666 L 79.37499 370.41666 Q 105.83333 343.9583 132.29166 238.12498 L 132.29166 132.29166 L 132.29166 132.29166 Q 132.29166 132.29166 158.74998 79.37499 Q 185.20833 0.0 211.66666 0.0 z" svg:height="6.0854163mm" draw:style-name="style-1068" svg:viewBox="0.0 0.0 317.49997 608.5416" svg:width="3.1749997mm" svg:x="159.54375mm" svg:y="161.13124mm"/>
          <draw:path svg:d="M 0.0 79.37499 Q 0.0 0.0 52.916664 0.0 Q 105.83333 26.458332 105.83333 52.916664 Q 79.37499 105.83333 105.83333 105.83333 Q 132.29166 105.83333 132.29166 132.29166 Q 132.29166 158.74998 52.916664 158.74998 Q -26.458332 158.74998 0.0 79.37499 z" svg:height="1.5874999mm" draw:style-name="style-1069" svg:viewBox="0.0 0.0 132.29166 158.74998" svg:width="1.3229166mm" svg:x="77.25833mm" svg:y="48.154163mm"/>
          <draw:path svg:d="M 26.458332 26.458332 L 26.458332 0.0 L 26.458332 0.0 L 26.458332 0.0 L 26.458332 26.458332 L 26.458332 26.458332 L 52.916664 26.458332 L 52.916664 52.916664 L 158.74998 52.916664 Q 264.5833 52.916664 291.04166 79.37499 L 291.04166 79.37499 L 264.5833 105.83333 Q 238.12498 105.83333 238.12498 132.29166 L 238.12498 132.29166 L 264.5833 158.74998 L 264.5833 211.66666 L 238.12498 211.66666 Q 211.66666 211.66666 105.83333 185.20833 Q 0.0 185.20833 0.0 158.74998 L 0.0 105.83333 L 0.0 105.83333 Q 0.0 105.83333 0.0 79.37499 L 26.458332 79.37499 L 26.458332 52.916664 Q 26.458332 52.916664 26.458332 26.458332 z" svg:height="2.1166666mm" draw:style-name="style-1070" svg:viewBox="0.0 0.0 291.04166 211.66666" svg:width="2.9104166mm" svg:x="236.80208mm" svg:y="180.97499mm"/>
          <draw:path svg:d="M 26.458332 0.0 L 26.458332 0.0 L 105.83333 0.0 L 185.20833 0.0 L 158.74998 26.458332 Q 158.74998 52.916664 158.74998 52.916664 Q 158.74998 52.916664 132.29166 158.74998 L 132.29166 291.04166 L 132.29166 291.04166 Q 158.74998 291.04166 158.74998 317.49997 L 158.74998 343.9583 L 132.29166 343.9583 Q 105.83333 343.9583 105.83333 317.49997 Q 79.37499 264.5833 79.37499 211.66666 Q 79.37499 132.29166 52.916664 132.29166 L 0.0 132.29166 L 0.0 132.29166 Q 0.0 132.29166 0.0 79.37499 L 0.0 26.458332 L 0.0 26.458332 Q 26.458332 0.0 26.458332 0.0 z" svg:height="3.439583mm" draw:style-name="style-1071" svg:viewBox="0.0 0.0 185.20833 343.9583" svg:width="1.8520832mm" svg:x="96.837494mm" svg:y="148.69583mm"/>
          <draw:path svg:d="M 105.83333 0.0 Q 158.74998 -26.458332 158.74998 26.458332 Q 158.74998 52.916664 105.83333 105.83333 Q 52.916664 132.29166 0.0 158.74998 Q -52.916664 158.74998 0.0 79.37499 Q 52.916664 26.458332 105.83333 0.0 z" svg:height="1.5874999mm" draw:style-name="style-1072" svg:viewBox="0.0 0.0 158.74998 158.74998" svg:width="1.5874999mm" svg:x="121.17916mm" svg:y="194.99791mm"/>
          <draw:path svg:d="M 52.916664 0.0 L 79.37499 0.0 L 79.37499 0.0 Q 105.83333 0.0 105.83333 0.0 L 105.83333 26.458332 L 132.29166 105.83333 Q 158.74998 158.74998 158.74998 264.5833 Q 158.74998 343.9583 158.74998 343.9583 L 158.74998 343.9583 L 158.74998 317.49997 Q 158.74998 264.5833 132.29166 264.5833 L 105.83333 264.5833 L 105.83333 264.5833 Q 105.83333 264.5833 52.916664 211.66666 Q 0.0 185.20833 0.0 158.74998 Q 0.0 132.29166 26.458332 132.29166 Q 52.916664 105.83333 52.916664 105.83333 L 26.458332 79.37499 L 26.458332 52.916664 L 0.0 52.916664 L 0.0 52.916664 L 0.0 52.916664 L 0.0 26.458332 Q 26.458332 0.0 52.916664 0.0 z" svg:height="3.439583mm" draw:style-name="style-1073" svg:viewBox="0.0 0.0 158.74998 343.9583" svg:width="1.5874999mm" svg:x="192.0875mm" svg:y="130.17499mm"/>
          <draw:path svg:d="M 317.49997 0.0 L 343.9583 0.0 L 370.41666 26.458332 Q 370.41666 52.916664 423.3333 52.916664 L 502.7083 52.916664 L 502.7083 52.916664 Q 502.7083 52.916664 423.3333 79.37499 Q 343.9583 79.37499 317.49997 105.83333 Q 317.49997 105.83333 291.04166 211.66666 L 264.5833 317.49997 L 264.5833 317.49997 Q 238.12498 317.49997 105.83333 317.49997 Q 0.0 317.49997 26.458332 264.5833 Q 52.916664 185.20833 26.458332 158.74998 L 0.0 132.29166 L 0.0 132.29166 Q 0.0 105.83333 26.458332 105.83333 L 52.916664 105.83333 L 52.916664 52.916664 Q 79.37499 0.0 105.83333 0.0 L 105.83333 0.0 L 105.83333 52.916664 Q 105.83333 79.37499 79.37499 79.37499 Q 79.37499 105.83333 79.37499 105.83333 L 79.37499 105.83333 L 79.37499 105.83333 L 79.37499 132.29166 L 158.74998 52.916664 Q 238.12498 0.0 264.5833 0.0 Q 317.49997 0.0 317.49997 0.0 z" svg:height="3.1749997mm" draw:style-name="style-1074" svg:viewBox="0.0 0.0 502.7083 317.49997" svg:width="5.027083mm" svg:x="178.85832mm" svg:y="64.02916mm"/>
          <draw:path svg:d="M 185.20833 0.0 L 185.20833 0.0 L 185.20833 0.0 Q 158.74998 26.458332 158.74998 26.458332 L 158.74998 26.458332 L 158.74998 52.916664 Q 158.74998 52.916664 132.29166 52.916664 L 132.29166 52.916664 L 132.29166 79.37499 Q 105.83333 105.83333 132.29166 158.74998 Q 132.29166 211.66666 52.916664 158.74998 L 0.0 132.29166 L 0.0 132.29166 L 0.0 105.83333 L 0.0 79.37499 Q 26.458332 52.916664 52.916664 52.916664 L 79.37499 52.916664 L 105.83333 26.458332 Q 132.29166 0.0 158.74998 0.0 Q 185.20833 0.0 185.20833 0.0 z" svg:height="1.5874999mm" draw:style-name="style-1075" svg:viewBox="0.0 0.0 185.20833 158.74998" svg:width="1.8520832mm" svg:x="122.237495mm" svg:y="47.09583mm"/>
          <draw:path svg:d="M 0.0 26.458332 L 0.0 0.0 L 0.0 0.0 Q 0.0 0.0 0.0 26.458332 L 26.458332 26.458332 L 52.916664 26.458332 L 79.37499 26.458332 L 79.37499 26.458332 Q 79.37499 52.916664 105.83333 52.916664 L 105.83333 52.916664 L 132.29166 79.37499 Q 158.74998 105.83333 158.74998 105.83333 L 158.74998 105.83333 L 158.74998 158.74998 L 158.74998 185.20833 L 158.74998 185.20833 L 158.74998 158.74998 L 132.29166 158.74998 L 105.83333 158.74998 L 105.83333 132.29166 L 105.83333 132.29166 L 79.37499 105.83333 Q 79.37499 79.37499 52.916664 79.37499 Q 0.0 52.916664 0.0 26.458332 z" svg:height="1.8520832mm" draw:style-name="style-1076" svg:viewBox="0.0 0.0 158.74998 185.20833" svg:width="1.5874999mm" svg:x="200.55415mm" svg:y="113.77083mm"/>
          <draw:path svg:d="M 26.458332 26.458332 L 0.0 0.0 L 343.9583 0.0 L 661.4583 0.0 L 714.37494 26.458332 Q 740.8333 26.458332 740.8333 79.37499 Q 740.8333 132.29166 740.8333 132.29166 L 740.8333 132.29166 L 714.37494 132.29166 Q 661.4583 132.29166 608.5416 105.83333 L 555.625 79.37499 L 502.7083 79.37499 L 476.24997 79.37499 L 449.79166 79.37499 Q 423.3333 79.37499 343.9583 52.916664 L 238.12498 52.916664 L 158.74998 52.916664 L 79.37499 52.916664 L 79.37499 52.916664 Q 79.37499 26.458332 26.458332 26.458332 z" svg:height="1.3229166mm" draw:style-name="style-1077" svg:viewBox="0.0 0.0 740.8333 132.29166" svg:width="7.408333mm" svg:x="184.94374mm" svg:y="44.185413mm"/>
          <draw:path svg:d="M 185.20833 0.0 L 211.66666 0.0 L 238.12498 0.0 L 264.5833 0.0 L 264.5833 0.0 L 264.5833 0.0 L 264.5833 26.458332 L 264.5833 52.916664 L 264.5833 79.37499 L 264.5833 105.83333 L 238.12498 105.83333 L 238.12498 105.83333 L 238.12498 132.29166 L 211.66666 132.29166 L 185.20833 185.20833 Q 158.74998 238.12498 132.29166 211.66666 Q 132.29166 158.74998 79.37499 185.20833 Q 52.916664 211.66666 26.458332 211.66666 L 26.458332 238.12498 L 0.0 238.12498 Q -52.916664 238.12498 0.0 132.29166 L 26.458332 26.458332 L 52.916664 26.458332 L 52.916664 0.0 L 105.83333 0.0 L 132.29166 0.0 L 158.74998 0.0 L 158.74998 0.0 L 185.20833 0.0 z" svg:height="2.38125mm" draw:style-name="style-1078" svg:viewBox="0.0 0.0 264.5833 238.12498" svg:width="2.6458333mm" svg:x="86.254166mm" svg:y="195.2625mm"/>
          <draw:path svg:d="M 793.74994 26.458332 L 793.74994 0.0 L 820.2083 0.0 L 846.6666 0.0 L 846.6666 26.458332 L 846.6666 52.916664 L 846.6666 105.83333 L 846.6666 132.29166 L 926.0416 158.74998 Q 1005.4166 211.66666 952.49994 264.5833 Q 952.49994 343.9583 926.0416 370.41666 L 926.0416 396.87497 L 926.0416 396.87497 Q 926.0416 423.3333 952.49994 423.3333 L 952.49994 423.3333 L 1005.4166 502.7083 Q 1058.3333 582.0833 1084.7916 582.0833 L 1111.25 582.0833 L 1137.7083 555.625 L 1164.1666 555.625 L 1164.1666 555.625 Q 1164.1666 582.0833 1164.1666 582.0833 Q 1164.1666 582.0833 1111.25 634.99994 L 1005.4166 687.9166 L 1005.4166 687.9166 L 1005.4166 687.9166 L 1005.4166 714.37494 L 1005.4166 714.37494 L 978.95825 714.37494 L 978.95825 740.8333 L 978.95825 740.8333 L 952.49994 740.8333 L 952.49994 740.8333 L 952.49994 740.8333 L 952.49994 767.2916 L 952.49994 767.2916 L 926.0416 767.2916 L 926.0416 793.74994 L 926.0416 793.74994 L 899.5833 793.74994 L 899.5833 793.74994 L 899.5833 793.74994 L 899.5833 820.2083 L 899.5833 820.2083 L 873.12494 846.6666 Q 873.12494 873.12494 899.5833 873.12494 Q 952.49994 899.5833 952.49994 899.5833 L 952.49994 899.5833 L 952.49994 899.5833 Q 952.49994 926.0416 926.0416 926.0416 L 926.0416 926.0416 L 926.0416 952.49994 Q 899.5833 952.49994 899.5833 978.95825 Q 899.5833 1005.4166 820.2083 1005.4166 Q 767.2916 1031.875 767.2916 1058.3333 Q 740.8333 1084.7916 714.37494 1111.25 Q 661.4583 1164.1666 661.4583 1137.7083 Q 661.4583 1111.25 634.99994 1111.25 Q 608.5416 1111.25 608.5416 1137.7083 L 582.0833 1164.1666 L 582.0833 1164.1666 L 582.0833 1164.1666 L 555.625 1190.6249 L 529.1666 1190.6249 L 529.1666 1164.1666 Q 529.1666 1137.7083 476.24997 1084.7916 Q 423.3333 1031.875 370.41666 873.12494 Q 317.49997 714.37494 158.74998 687.9166 L 26.458332 661.4583 L 26.458332 634.99994 L 0.0 634.99994 L 0.0 634.99994 L 0.0 634.99994 L 52.916664 608.5416 L 105.83333 582.0833 L 158.74998 582.0833 L 185.20833 582.0833 L 370.41666 608.5416 Q 529.1666 634.99994 555.625 608.5416 Q 582.0833 582.0833 582.0833 582.0833 L 582.0833 582.0833 L 582.0833 582.0833 Q 582.0833 555.625 555.625 555.625 L 555.625 555.625 L 555.625 529.1666 Q 529.1666 529.1666 529.1666 529.1666 L 529.1666 529.1666 L 529.1666 529.1666 Q 529.1666 529.1666 555.625 502.7083 L 582.0833 476.24997 L 634.99994 476.24997 L 661.4583 476.24997 L 661.4583 449.79166 L 687.9166 449.79166 L 687.9166 449.79166 L 687.9166 476.24997 L 714.37494 476.24997 L 740.8333 476.24997 L 740.8333 449.79166 L 740.8333 423.3333 L 714.37494 423.3333 L 714.37494 423.3333 L 687.9166 396.87497 Q 634.99994 370.41666 582.0833 370.41666 L 555.625 370.41666 L 555.625 343.9583 L 529.1666 343.9583 L 529.1666 343.9583 L 529.1666 317.49997 L 502.7083 317.49997 L 476.24997 317.49997 L 476.24997 291.04166 L 476.24997 291.04166 L 502.7083 291.04166 L 502.7083 264.5833 L 529.1666 264.5833 L 529.1666 264.5833 L 582.0833 264.5833 L 634.99994 264.5833 L 687.9166 291.04166 L 714.37494 291.04166 L 714.37494 291.04166 Q 740.8333 291.04166 714.37494 264.5833 L 714.37494 264.5833 L 714.37494 264.5833 Q 687.9166 238.12498 687.9166 238.12498 L 687.9166 238.12498 L 714.37494 238.12498 Q 740.8333 238.12498 767.2916 264.5833 Q 767.2916 291.04166 793.74994 291.04166 L 820.2083 317.49997 L 846.6666 317.49997 L 899.5833 317.49997 L 899.5833 291.04166 L 899.5833 291.04166 L 899.5833 264.5833 L 899.5833 238.12498 L 899.5833 238.12498 L 899.5833 211.66666 L 899.5833 211.66666 L 899.5833 211.66666 L 873.12494 211.66666 L 873.12494 211.66666 L 846.6666 185.20833 Q 820.2083 158.74998 793.74994 132.29166 Q 740.8333 79.37499 767.2916 52.916664 Q 793.74994 52.916664 793.74994 26.458332 z M 449.79166 952.49994 Q 396.87497 952.49994 423.3333 926.0416 Q 476.24997 926.0416 476.24997 952.49994 Q 502.7083 1005.4166 449.79166 952.49994 z" svg:height="11.906249mm" draw:style-name="style-1079" svg:viewBox="0.0 0.0 1164.1666 1190.6249" svg:width="11.641666mm" svg:x="136.525mm" svg:y="97.36666mm"/>
          <draw:path svg:d="M 158.74998 26.458332 L 158.74998 0.0 L 185.20833 0.0 Q 211.66666 0.0 211.66666 26.458332 L 211.66666 52.916664 L 211.66666 79.37499 L 211.66666 79.37499 L 158.74998 79.37499 Q 105.83333 79.37499 105.83333 185.20833 Q 132.29166 291.04166 185.20833 317.49997 Q 238.12498 343.9583 264.5833 370.41666 L 291.04166 370.41666 L 291.04166 370.41666 Q 317.49997 370.41666 317.49997 396.87497 L 317.49997 396.87497 L 317.49997 396.87497 L 317.49997 423.3333 L 211.66666 396.87497 Q 132.29166 343.9583 132.29166 396.87497 Q 132.29166 423.3333 185.20833 449.79166 Q 238.12498 502.7083 264.5833 502.7083 L 291.04166 502.7083 L 317.49997 529.1666 L 317.49997 529.1666 L 317.49997 529.1666 Q 317.49997 555.625 264.5833 555.625 Q 238.12498 555.625 211.66666 502.7083 Q 185.20833 476.24997 132.29166 502.7083 L 105.83333 555.625 L 79.37499 555.625 Q 79.37499 555.625 52.916664 608.5416 L 26.458332 634.99994 L 26.458332 582.0833 Q 0.0 529.1666 0.0 343.9583 Q 0.0 158.74998 79.37499 105.83333 Q 132.29166 26.458332 158.74998 26.458332 z" svg:height="6.3499994mm" draw:style-name="style-1080" svg:viewBox="0.0 0.0 317.49997 634.99994" svg:width="3.1749997mm" svg:x="212.19582mm" svg:y="161.13124mm"/>
          <draw:path svg:d="M 185.20833 0.0 L 185.20833 0.0 L 211.66666 264.5833 Q 211.66666 529.1666 211.66666 687.9166 L 211.66666 846.6666 L 264.5833 793.74994 Q 291.04166 767.2916 317.49997 767.2916 Q 343.9583 767.2916 343.9583 767.2916 L 343.9583 767.2916 L 343.9583 767.2916 Q 317.49997 793.74994 317.49997 793.74994 L 317.49997 793.74994 L 317.49997 820.2083 Q 317.49997 820.2083 291.04166 820.2083 L 291.04166 820.2083 L 291.04166 820.2083 Q 264.5833 846.6666 264.5833 846.6666 L 264.5833 846.6666 L 264.5833 873.12494 L 264.5833 873.12494 L 211.66666 1402.2916 Q 185.20833 1931.4583 185.20833 1931.4583 L 185.20833 1931.4583 L 185.20833 1957.9165 Q 211.66666 1984.3749 211.66666 1984.3749 L 211.66666 2010.8333 L 211.66666 2010.8333 Q 211.66666 2010.8333 238.12498 2037.2915 L 238.12498 2063.75 L 238.12498 2090.2083 Q 211.66666 2090.2083 185.20833 2037.2915 L 132.29166 1984.3749 L 132.29166 1904.9999 Q 132.29166 1825.6249 105.83333 1825.6249 Q 79.37499 1825.6249 79.37499 1666.8749 Q 79.37499 1534.5833 52.916664 1534.5833 Q 26.458332 1534.5833 26.458332 1481.6666 L 26.458332 1428.7499 L 26.458332 1428.7499 Q 52.916664 1428.7499 52.916664 1455.2083 L 52.916664 1481.6666 L 79.37499 1508.1249 Q 105.83333 1508.1249 105.83333 1508.1249 L 105.83333 1481.6666 L 105.83333 1402.2916 Q 105.83333 1349.3749 79.37499 1190.6249 Q 79.37499 1058.3333 52.916664 1058.3333 Q 26.458332 1058.3333 26.458332 1031.875 Q 26.458332 1005.4166 52.916664 1005.4166 Q 79.37499 1005.4166 79.37499 582.0833 L 79.37499 158.74998 L 79.37499 132.29166 Q 52.916664 132.29166 52.916664 132.29166 L 52.916664 158.74998 L 26.458332 158.74998 L 26.458332 158.74998 L 0.0 158.74998 L 0.0 158.74998 L 0.0 132.29166 Q 0.0 105.83333 26.458332 105.83333 Q 52.916664 79.37499 52.916664 52.916664 L 79.37499 0.0 L 132.29166 0.0 Q 185.20833 -26.458332 185.20833 0.0 z" svg:height="20.902082mm" draw:style-name="style-1081" svg:viewBox="0.0 0.0 343.9583 2090.2083" svg:width="3.439583mm" svg:x="206.37498mm" svg:y="119.32708mm"/>
          <draw:path svg:d="M 211.66666 79.37499 L 238.12498 79.37499 L 264.5833 79.37499 Q 317.49997 105.83333 317.49997 185.20833 Q 291.04166 238.12498 264.5833 264.5833 Q 238.12498 291.04166 264.5833 291.04166 L 291.04166 291.04166 L 264.5833 317.49997 Q 264.5833 343.9583 264.5833 343.9583 L 264.5833 343.9583 L 238.12498 343.9583 Q 211.66666 343.9583 158.74998 317.49997 L 132.29166 317.49997 L 132.29166 291.04166 L 158.74998 264.5833 L 158.74998 264.5833 Q 158.74998 238.12498 79.37499 238.12498 Q 0.0 238.12498 0.0 211.66666 L 0.0 185.20833 L 52.916664 185.20833 L 105.83333 185.20833 L 52.916664 158.74998 L 0.0 158.74998 L 0.0 132.29166 Q 0.0 79.37499 26.458332 79.37499 Q 52.916664 52.916664 52.916664 26.458332 L 26.458332 26.458332 L 52.916664 0.0 Q 52.916664 -26.458332 132.29166 0.0 Q 211.66666 0.0 211.66666 26.458332 Q 211.66666 79.37499 211.66666 79.37499 z" svg:height="3.439583mm" draw:style-name="style-1082" svg:viewBox="0.0 0.0 317.49997 343.9583" svg:width="3.1749997mm" svg:x="237.59583mm" svg:y="123.56041mm"/>
          <draw:path svg:d="M 52.916664 26.458332 L 79.37499 0.0 L 105.83333 0.0 Q 132.29166 0.0 105.83333 79.37499 Q 105.83333 158.74998 105.83333 185.20833 L 105.83333 211.66666 L 52.916664 211.66666 Q 0.0 211.66666 0.0 185.20833 L 26.458332 158.74998 L 26.458332 105.83333 Q 52.916664 52.916664 52.916664 26.458332 z" svg:height="2.1166666mm" draw:style-name="style-1083" svg:viewBox="0.0 0.0 105.83333 211.66666" svg:width="1.0583333mm" svg:x="149.75417mm" svg:y="70.643745mm"/>
          <draw:path svg:d="M 846.6666 26.458332 L 978.95825 26.458332 L 978.95825 26.458332 Q 978.95825 52.916664 1005.4166 52.916664 L 1005.4166 52.916664 L 1005.4166 52.916664 L 1005.4166 79.37499 L 793.74994 79.37499 Q 608.5416 105.83333 317.49997 79.37499 L 0.0 52.916664 L 0.0 52.916664 L 0.0 52.916664 L 211.66666 26.458332 Q 449.79166 0.0 582.0833 0.0 Q 687.9166 0.0 846.6666 26.458332 z" svg:height="0.7937499mm" draw:style-name="style-1084" svg:viewBox="0.0 0.0 1005.4166 79.37499" svg:width="10.054166mm" svg:x="233.89165mm" svg:y="37.041664mm"/>
          <draw:path svg:d="M 79.37499 0.0 L 79.37499 0.0 L 79.37499 0.0 Q 79.37499 26.458332 105.83333 26.458332 L 105.83333 26.458332 L 105.83333 26.458332 Q 105.83333 26.458332 105.83333 52.916664 L 132.29166 52.916664 L 105.83333 79.37499 Q 105.83333 79.37499 132.29166 105.83333 Q 158.74998 105.83333 158.74998 185.20833 Q 158.74998 291.04166 211.66666 291.04166 Q 264.5833 291.04166 264.5833 291.04166 L 264.5833 291.04166 L 264.5833 317.49997 L 291.04166 317.49997 L 291.04166 343.9583 L 291.04166 370.41666 L 211.66666 370.41666 L 132.29166 343.9583 L 132.29166 343.9583 L 105.83333 343.9583 L 105.83333 343.9583 L 105.83333 343.9583 L 105.83333 317.49997 L 105.83333 317.49997 L 79.37499 291.04166 L 52.916664 264.5833 L 52.916664 238.12498 Q 52.916664 211.66666 26.458332 185.20833 L 0.0 132.29166 L 52.916664 132.29166 Q 79.37499 132.29166 79.37499 79.37499 Q 52.916664 0.0 79.37499 0.0 z" svg:height="3.7041664mm" draw:style-name="style-1085" svg:viewBox="0.0 0.0 291.04166 370.41666" svg:width="2.9104166mm" svg:x="234.42082mm" svg:y="60.060413mm"/>
          <draw:path svg:d="M 158.74998 0.0 L 211.66666 0.0 L 211.66666 52.916664 Q 211.66666 79.37499 291.04166 132.29166 Q 370.41666 185.20833 396.87497 185.20833 L 396.87497 211.66666 L 370.41666 238.12498 Q 370.41666 291.04166 343.9583 291.04166 L 317.49997 291.04166 L 317.49997 264.5833 Q 317.49997 264.5833 211.66666 264.5833 L 79.37499 264.5833 L 79.37499 264.5833 Q 52.916664 238.12498 52.916664 238.12498 L 52.916664 238.12498 L 52.916664 158.74998 Q 52.916664 52.916664 26.458332 52.916664 L 0.0 52.916664 L 0.0 52.916664 Q 0.0 26.458332 26.458332 26.458332 L 26.458332 26.458332 L 52.916664 26.458332 Q 105.83333 0.0 158.74998 0.0 z" svg:height="2.9104166mm" draw:style-name="style-1086" svg:viewBox="0.0 0.0 396.87497 291.04166" svg:width="3.9687498mm" svg:x="99.48333mm" svg:y="133.87917mm"/>
          <draw:path svg:d="M 79.37499 52.916664 L 158.74998 0.0 L 185.20833 0.0 Q 238.12498 0.0 238.12498 52.916664 Q 264.5833 105.83333 291.04166 105.83333 Q 317.49997 105.83333 317.49997 158.74998 Q 343.9583 185.20833 343.9583 185.20833 L 343.9583 185.20833 L 343.9583 211.66666 Q 343.9583 238.12498 370.41666 238.12498 L 370.41666 238.12498 L 370.41666 264.5833 Q 396.87497 317.49997 396.87497 343.9583 L 396.87497 370.41666 L 423.3333 423.3333 Q 449.79166 449.79166 449.79166 476.24997 L 449.79166 476.24997 L 449.79166 476.24997 Q 423.3333 476.24997 396.87497 502.7083 L 343.9583 529.1666 L 343.9583 529.1666 Q 317.49997 529.1666 291.04166 502.7083 Q 291.04166 476.24997 238.12498 370.41666 Q 185.20833 264.5833 132.29166 264.5833 L 105.83333 264.5833 L 105.83333 317.49997 Q 79.37499 370.41666 105.83333 396.87497 L 105.83333 423.3333 L 79.37499 423.3333 Q 52.916664 423.3333 52.916664 396.87497 L 26.458332 396.87497 L 26.458332 370.41666 L 26.458332 343.9583 L 0.0 291.04166 L 0.0 238.12498 L 0.0 238.12498 L 0.0 211.66666 L 0.0 211.66666 Q 26.458332 211.66666 26.458332 158.74998 Q 26.458332 132.29166 79.37499 52.916664 z" svg:height="5.2916665mm" draw:style-name="style-1087" svg:viewBox="0.0 0.0 449.79166 529.1666" svg:width="4.497916mm" svg:x="122.502075mm" svg:y="88.37083mm"/>
          <draw:path svg:d="M 238.12498 26.458332 L 238.12498 0.0 L 238.12498 0.0 Q 238.12498 0.0 264.5833 185.20833 L 264.5833 370.41666 L 264.5833 370.41666 Q 238.12498 370.41666 238.12498 423.3333 Q 238.12498 449.79166 185.20833 449.79166 L 158.74998 449.79166 L 158.74998 423.3333 Q 185.20833 396.87497 185.20833 370.41666 Q 185.20833 370.41666 105.83333 343.9583 Q 52.916664 317.49997 52.916664 264.5833 Q 52.916664 238.12498 26.458332 238.12498 L 0.0 238.12498 L 0.0 211.66666 L 0.0 211.66666 L 0.0 158.74998 Q 26.458332 132.29166 26.458332 105.83333 L 26.458332 52.916664 L 105.83333 52.916664 Q 185.20833 79.37499 185.20833 52.916664 L 185.20833 52.916664 L 211.66666 52.916664 Q 238.12498 52.916664 238.12498 26.458332 z" svg:height="4.497916mm" draw:style-name="style-1088" svg:viewBox="0.0 0.0 264.5833 449.79166" svg:width="2.6458333mm" svg:x="237.33124mm" svg:y="98.95416mm"/>
          <draw:path svg:d="M 423.3333 0.0 L 423.3333 0.0 L 423.3333 26.458332 Q 449.79166 52.916664 449.79166 105.83333 L 449.79166 158.74998 L 396.87497 211.66666 Q 343.9583 264.5833 317.49997 291.04166 L 317.49997 343.9583 L 291.04166 343.9583 Q 264.5833 343.9583 238.12498 396.87497 Q 238.12498 423.3333 158.74998 449.79166 L 79.37499 449.79166 L 79.37499 449.79166 L 79.37499 423.3333 L 79.37499 423.3333 Q 79.37499 396.87497 132.29166 396.87497 Q 158.74998 396.87497 79.37499 370.41666 L 0.0 370.41666 L 0.0 343.9583 L 0.0 317.49997 L 52.916664 291.04166 Q 79.37499 291.04166 105.83333 291.04166 L 105.83333 291.04166 L 105.83333 291.04166 L 105.83333 264.5833 L 105.83333 238.12498 L 105.83333 238.12498 L 132.29166 238.12498 L 132.29166 238.12498 L 185.20833 238.12498 Q 238.12498 211.66666 264.5833 185.20833 Q 291.04166 185.20833 291.04166 158.74998 L 291.04166 132.29166 L 291.04166 132.29166 Q 291.04166 105.83333 317.49997 105.83333 L 317.49997 105.83333 L 343.9583 105.83333 Q 370.41666 79.37499 396.87497 52.916664 L 396.87497 26.458332 L 396.87497 26.458332 Q 396.87497 0.0 423.3333 0.0 z" svg:height="4.497916mm" draw:style-name="style-1089" svg:viewBox="0.0 0.0 449.79166 449.79166" svg:width="4.497916mm" svg:x="150.01874mm" svg:y="158.48541mm"/>
          <draw:path svg:d="M 26.458332 105.83333 L 0.0 0.0 L 0.0 0.0 Q 26.458332 0.0 52.916664 26.458332 L 79.37499 26.458332 L 105.83333 26.458332 L 132.29166 26.458332 L 158.74998 52.916664 Q 158.74998 52.916664 132.29166 79.37499 Q 105.83333 79.37499 105.83333 105.83333 Q 105.83333 132.29166 158.74998 158.74998 Q 211.66666 211.66666 211.66666 211.66666 L 211.66666 211.66666 L 211.66666 264.5833 Q 185.20833 317.49997 158.74998 291.04166 Q 132.29166 291.04166 132.29166 343.9583 Q 105.83333 396.87497 105.83333 370.41666 Q 105.83333 370.41666 52.916664 423.3333 Q 52.916664 502.7083 26.458332 502.7083 L 26.458332 502.7083 L 0.0 502.7083 L 0.0 502.7083 L 0.0 476.24997 Q 0.0 449.79166 0.0 370.41666 L 0.0 317.49997 L 26.458332 317.49997 Q 52.916664 317.49997 26.458332 238.12498 Q 0.0 158.74998 26.458332 158.74998 Q 52.916664 185.20833 26.458332 105.83333 z" svg:height="5.027083mm" draw:style-name="style-1090" svg:viewBox="0.0 0.0 211.66666 502.7083" svg:width="2.1166666mm" svg:x="191.02916mm" svg:y="130.70416mm"/>
          <draw:path svg:d="M 52.916664 26.458332 L 52.916664 0.0 L 132.29166 26.458332 Q 185.20833 26.458332 211.66666 52.916664 Q 238.12498 52.916664 238.12498 26.458332 L 238.12498 26.458332 L 238.12498 52.916664 Q 238.12498 79.37499 238.12498 79.37499 L 238.12498 79.37499 L 238.12498 105.83333 L 238.12498 105.83333 L 238.12498 132.29166 Q 238.12498 132.29166 185.20833 158.74998 Q 158.74998 185.20833 185.20833 211.66666 L 185.20833 238.12498 L 185.20833 264.5833 Q 185.20833 291.04166 158.74998 291.04166 Q 158.74998 291.04166 132.29166 291.04166 Q 132.29166 317.49997 105.83333 317.49997 Q 79.37499 317.49997 79.37499 291.04166 L 52.916664 264.5833 L 52.916664 291.04166 Q 26.458332 291.04166 26.458332 291.04166 L 26.458332 317.49997 L 26.458332 317.49997 L 0.0 317.49997 L 0.0 291.04166 Q 26.458332 238.12498 26.458332 238.12498 L 26.458332 238.12498 L 26.458332 238.12498 Q 26.458332 211.66666 52.916664 185.20833 L 52.916664 158.74998 L 52.916664 132.29166 Q 26.458332 132.29166 26.458332 105.83333 L 26.458332 79.37499 L 26.458332 52.916664 Q 26.458332 26.458332 52.916664 26.458332 z" svg:height="3.1749997mm" draw:style-name="style-1091" svg:viewBox="0.0 0.0 238.12498 317.49997" svg:width="2.38125mm" svg:x="193.93958mm" svg:y="52.65208mm"/>
          <draw:path svg:d="M 0.0 26.458332 L 26.458332 0.0 L 79.37499 0.0 Q 132.29166 26.458332 158.74998 0.0 L 185.20833 0.0 L 185.20833 26.458332 L 185.20833 26.458332 L 185.20833 158.74998 Q 185.20833 291.04166 158.74998 291.04166 Q 132.29166 291.04166 132.29166 317.49997 L 132.29166 317.49997 L 132.29166 343.9583 L 132.29166 343.9583 L 132.29166 396.87497 L 132.29166 423.3333 L 132.29166 423.3333 Q 105.83333 423.3333 79.37499 343.9583 L 26.458332 291.04166 L 26.458332 238.12498 Q 0.0 211.66666 0.0 185.20833 Q 0.0 185.20833 0.0 132.29166 Q 26.458332 79.37499 0.0 79.37499 Q -52.916664 52.916664 0.0 26.458332 z" svg:height="4.233333mm" draw:style-name="style-1092" svg:viewBox="0.0 0.0 185.20833 423.3333" svg:width="1.8520832mm" svg:x="107.42083mm" svg:y="59.531246mm"/>
          <draw:path svg:d="M 132.29166 0.0 L 132.29166 0.0 L 158.74998 79.37499 Q 158.74998 158.74998 185.20833 158.74998 Q 211.66666 158.74998 211.66666 132.29166 Q 238.12498 132.29166 238.12498 132.29166 Q 264.5833 132.29166 264.5833 105.83333 L 264.5833 79.37499 L 264.5833 79.37499 Q 264.5833 79.37499 291.04166 79.37499 L 291.04166 105.83333 L 317.49997 132.29166 Q 343.9583 132.29166 343.9583 158.74998 Q 317.49997 185.20833 317.49997 211.66666 L 317.49997 238.12498 L 317.49997 238.12498 Q 317.49997 264.5833 264.5833 238.12498 Q 211.66666 238.12498 211.66666 291.04166 L 238.12498 317.49997 L 211.66666 317.49997 Q 158.74998 291.04166 158.74998 291.04166 L 132.29166 291.04166 L 105.83333 291.04166 Q 52.916664 291.04166 26.458332 291.04166 L 0.0 291.04166 L 0.0 238.12498 L 0.0 211.66666 L 26.458332 185.20833 Q 52.916664 185.20833 52.916664 158.74998 L 79.37499 158.74998 L 105.83333 158.74998 L 105.83333 158.74998 L 105.83333 185.20833 Q 105.83333 211.66666 132.29166 158.74998 L 132.29166 105.83333 L 105.83333 105.83333 Q 105.83333 79.37499 105.83333 79.37499 L 105.83333 79.37499 L 105.83333 26.458332 Q 105.83333 0.0 132.29166 0.0 z" svg:height="3.1749997mm" draw:style-name="style-1093" svg:viewBox="0.0 0.0 343.9583 317.49997" svg:width="3.439583mm" svg:x="193.14583mm" svg:y="54.239582mm"/>
          <draw:path svg:d="M 26.458332 26.458332 L 26.458332 0.0 L 26.458332 0.0 Q 52.916664 0.0 52.916664 0.0 L 52.916664 26.458332 L 52.916664 26.458332 Q 52.916664 26.458332 79.37499 26.458332 Q 79.37499 52.916664 105.83333 26.458332 L 105.83333 0.0 L 158.74998 79.37499 Q 238.12498 158.74998 238.12498 158.74998 L 264.5833 158.74998 L 264.5833 158.74998 L 264.5833 158.74998 L 264.5833 185.20833 L 264.5833 185.20833 L 291.04166 211.66666 L 317.49997 238.12498 L 317.49997 238.12498 L 317.49997 264.5833 L 317.49997 264.5833 L 317.49997 264.5833 L 343.9583 291.04166 L 343.9583 317.49997 L 317.49997 317.49997 Q 291.04166 317.49997 211.66666 291.04166 L 105.83333 264.5833 L 105.83333 264.5833 Q 105.83333 264.5833 79.37499 264.5833 L 79.37499 264.5833 L 79.37499 264.5833 Q 79.37499 264.5833 52.916664 238.12498 Q 0.0 211.66666 0.0 158.74998 L 0.0 132.29166 L 0.0 132.29166 Q 0.0 132.29166 26.458332 158.74998 L 26.458332 158.74998 L 26.458332 158.74998 Q 52.916664 158.74998 52.916664 158.74998 L 52.916664 185.20833 L 52.916664 185.20833 L 79.37499 185.20833 L 79.37499 185.20833 Q 105.83333 185.20833 79.37499 132.29166 Q 79.37499 79.37499 52.916664 79.37499 Q 26.458332 52.916664 26.458332 26.458332 z" svg:height="3.1749997mm" draw:style-name="style-1094" svg:viewBox="0.0 0.0 343.9583 317.49997" svg:width="3.439583mm" svg:x="84.1375mm" svg:y="187.325mm"/>
          <draw:path svg:d="M 52.916664 238.12498 L 52.916664 317.49997 L 52.916664 238.12498 Q 0.0 185.20833 0.0 79.37499 Q -26.458332 0.0 0.0 0.0 Q 26.458332 0.0 52.916664 79.37499 Q 52.916664 132.29166 52.916664 238.12498 z" svg:height="3.1749997mm" draw:style-name="style-1095" svg:viewBox="0.0 0.0 52.916664 317.49997" svg:width="0.52916664mm" svg:x="235.47916mm" svg:y="49.47708mm"/>
          <draw:path svg:d="M 26.458332 158.74998 L 26.458332 0.0 L 26.458332 0.0 L 52.916664 0.0 L 52.916664 52.916664 Q 52.916664 105.83333 132.29166 105.83333 L 211.66666 105.83333 L 211.66666 211.66666 Q 185.20833 343.9583 185.20833 370.41666 L 185.20833 396.87497 L 185.20833 396.87497 Q 158.74998 423.3333 79.37499 476.24997 L 26.458332 529.1666 L 26.458332 476.24997 Q 26.458332 396.87497 0.0 396.87497 L 0.0 370.41666 L 0.0 370.41666 Q 26.458332 370.41666 26.458332 343.9583 L 26.458332 317.49997 L 26.458332 158.74998 z" svg:height="5.2916665mm" draw:style-name="style-1096" svg:viewBox="0.0 0.0 211.66666 529.1666" svg:width="2.1166666mm" svg:x="85.46041mm" svg:y="57.679165mm"/>
          <draw:path svg:d="M 211.66666 0.0 L 211.66666 0.0 L 264.5833 26.458332 Q 317.49997 26.458332 291.04166 26.458332 Q 238.12498 52.916664 238.12498 79.37499 Q 238.12498 105.83333 291.04166 105.83333 Q 343.9583 105.83333 317.49997 158.74998 Q 264.5833 185.20833 317.49997 238.12498 Q 370.41666 264.5833 370.41666 291.04166 L 370.41666 291.04166 L 370.41666 291.04166 Q 370.41666 291.04166 343.9583 291.04166 L 343.9583 317.49997 L 343.9583 343.9583 L 343.9583 370.41666 L 343.9583 370.41666 Q 317.49997 370.41666 317.49997 396.87497 L 317.49997 396.87497 L 291.04166 396.87497 L 264.5833 396.87497 L 211.66666 396.87497 L 158.74998 396.87497 L 132.29166 370.41666 L 105.83333 370.41666 L 105.83333 343.9583 Q 105.83333 343.9583 105.83333 291.04166 Q 105.83333 211.66666 52.916664 211.66666 L 0.0 185.20833 L 52.916664 185.20833 Q 105.83333 185.20833 105.83333 132.29166 Q 105.83333 52.916664 132.29166 26.458332 L 185.20833 26.458332 L 211.66666 26.458332 Q 211.66666 26.458332 211.66666 0.0 z" svg:height="3.9687498mm" draw:style-name="style-1097" svg:viewBox="0.0 0.0 370.41666 396.87497" svg:width="3.7041664mm" svg:x="105.30416mm" svg:y="132.02707mm"/>
          <draw:path svg:d="M 52.916664 158.74998 L 79.37499 0.0 L 105.83333 26.458332 Q 132.29166 52.916664 158.74998 79.37499 L 158.74998 105.83333 L 185.20833 105.83333 L 211.66666 105.83333 L 211.66666 132.29166 L 238.12498 132.29166 L 238.12498 105.83333 L 238.12498 79.37499 L 211.66666 79.37499 L 211.66666 52.916664 L 211.66666 52.916664 L 238.12498 52.916664 L 238.12498 52.916664 L 238.12498 52.916664 L 238.12498 26.458332 L 264.5833 26.458332 L 264.5833 52.916664 Q 264.5833 79.37499 291.04166 79.37499 Q 317.49997 79.37499 317.49997 158.74998 Q 317.49997 211.66666 343.9583 211.66666 Q 396.87497 238.12498 396.87497 264.5833 L 396.87497 291.04166 L 396.87497 291.04166 Q 396.87497 291.04166 370.41666 317.49997 L 370.41666 343.9583 L 343.9583 343.9583 Q 343.9583 370.41666 343.9583 370.41666 L 343.9583 370.41666 L 343.9583 370.41666 Q 343.9583 370.41666 317.49997 423.3333 L 291.04166 449.79166 L 264.5833 449.79166 Q 238.12498 476.24997 238.12498 476.24997 L 211.66666 476.24997 L 211.66666 476.24997 Q 211.66666 476.24997 185.20833 449.79166 L 132.29166 449.79166 L 132.29166 423.3333 Q 132.29166 396.87497 105.83333 396.87497 L 105.83333 396.87497 L 79.37499 396.87497 Q 79.37499 370.41666 26.458332 370.41666 Q 0.0 370.41666 0.0 343.9583 L 0.0 317.49997 L 0.0 317.49997 Q 26.458332 317.49997 26.458332 317.49997 Q 26.458332 343.9583 52.916664 158.74998 z" svg:height="4.7625mm" draw:style-name="style-1098" svg:viewBox="0.0 0.0 396.87497 476.24997" svg:width="3.9687498mm" svg:x="186.53123mm" svg:y="113.24166mm"/>
          <draw:path svg:d="M 79.37499 26.458332 L 79.37499 0.0 L 105.83333 0.0 L 158.74998 0.0 L 185.20833 26.458332 Q 211.66666 26.458332 211.66666 79.37499 Q 211.66666 132.29166 158.74998 132.29166 Q 132.29166 132.29166 132.29166 158.74998 Q 132.29166 185.20833 185.20833 185.20833 Q 264.5833 211.66666 238.12498 291.04166 Q 238.12498 343.9583 158.74998 317.49997 Q 105.83333 291.04166 105.83333 317.49997 L 105.83333 343.9583 L 105.83333 343.9583 Q 79.37499 343.9583 52.916664 317.49997 L 26.458332 264.5833 L 26.458332 264.5833 Q 0.0 264.5833 0.0 238.12498 L 0.0 211.66666 L 0.0 211.66666 L 0.0 211.66666 L 26.458332 158.74998 L 52.916664 105.83333 L 52.916664 105.83333 L 52.916664 79.37499 L 52.916664 79.37499 L 52.916664 79.37499 L 79.37499 26.458332 z" svg:height="3.439583mm" draw:style-name="style-1099" svg:viewBox="0.0 0.0 238.12498 343.9583" svg:width="2.38125mm" svg:x="232.83333mm" svg:y="109.80208mm"/>
          <draw:path svg:d="M 211.66666 105.83333 L 264.5833 0.0 L 264.5833 105.83333 Q 291.04166 185.20833 291.04166 185.20833 L 291.04166 185.20833 L 291.04166 211.66666 L 291.04166 238.12498 L 291.04166 238.12498 L 264.5833 238.12498 L 264.5833 238.12498 Q 264.5833 211.66666 238.12498 211.66666 Q 211.66666 211.66666 211.66666 238.12498 Q 211.66666 264.5833 132.29166 317.49997 Q 79.37499 370.41666 0.0 396.87497 Q -52.916664 423.3333 52.916664 343.9583 Q 132.29166 238.12498 211.66666 105.83333 z" svg:height="3.9687498mm" draw:style-name="style-1100" svg:viewBox="0.0 0.0 291.04166 396.87497" svg:width="2.9104166mm" svg:x="93.39791mm" svg:y="127.52916mm"/>
          <draw:path svg:d="M 582.0833 0.0 L 661.4583 0.0 L 793.74994 26.458332 Q 952.49994 52.916664 952.49994 132.29166 Q 1005.4166 211.66666 978.95825 238.12498 Q 978.95825 291.04166 1058.3333 291.04166 Q 1111.25 264.5833 1111.25 291.04166 Q 1137.7083 343.9583 1084.7916 343.9583 Q 1058.3333 343.9583 1111.25 396.87497 Q 1164.1666 476.24997 1164.1666 502.7083 L 1164.1666 529.1666 L 1164.1666 555.625 Q 1190.6249 608.5416 1164.1666 608.5416 Q 1137.7083 608.5416 1137.7083 661.4583 Q 1137.7083 687.9166 1111.25 687.9166 L 1058.3333 714.37494 L 1058.3333 714.37494 L 1058.3333 714.37494 L 1084.7916 714.37494 L 1084.7916 714.37494 L 1084.7916 740.8333 Q 1111.25 767.2916 1084.7916 767.2916 L 1084.7916 767.2916 L 1084.7916 793.74994 L 1111.25 793.74994 L 1111.25 820.2083 L 1111.25 846.6666 L 1111.25 846.6666 L 1084.7916 873.12494 L 1084.7916 873.12494 L 1084.7916 873.12494 L 1058.3333 899.5833 Q 1005.4166 926.0416 1031.875 952.49994 L 1058.3333 978.95825 L 1058.3333 1005.4166 L 1058.3333 1031.875 L 1031.875 1031.875 L 1031.875 1031.875 L 1005.4166 1058.3333 L 978.95825 1058.3333 L 978.95825 1031.875 L 952.49994 1031.875 L 952.49994 1031.875 L 952.49994 1031.875 L 899.5833 1031.875 Q 873.12494 1031.875 873.12494 1005.4166 Q 846.6666 1005.4166 846.6666 978.95825 Q 846.6666 926.0416 767.2916 926.0416 Q 687.9166 899.5833 687.9166 873.12494 Q 661.4583 820.2083 476.24997 846.6666 Q 264.5833 873.12494 264.5833 926.0416 Q 238.12498 978.95825 211.66666 978.95825 Q 158.74998 978.95825 158.74998 1031.875 L 158.74998 1111.25 L 158.74998 1111.25 L 158.74998 1084.7916 L 158.74998 1084.7916 L 158.74998 1084.7916 L 132.29166 1084.7916 L 132.29166 1084.7916 L 132.29166 1058.3333 L 105.83333 1058.3333 L 105.83333 1084.7916 L 105.83333 1137.7083 L 105.83333 1137.7083 L 105.83333 1137.7083 L 79.37499 1084.7916 L 52.916664 1005.4166 L 52.916664 926.0416 Q 52.916664 873.12494 26.458332 793.74994 Q 0.0 714.37494 0.0 449.79166 Q 0.0 158.74998 52.916664 185.20833 Q 79.37499 185.20833 105.83333 158.74998 Q 105.83333 132.29166 158.74998 132.29166 Q 211.66666 158.74998 211.66666 132.29166 Q 211.66666 79.37499 264.5833 52.916664 L 291.04166 26.458332 L 396.87497 26.458332 Q 502.7083 26.458332 582.0833 0.0 z M 26.458332 317.49997 Q 26.458332 291.04166 26.458332 291.04166 Q 52.916664 291.04166 52.916664 291.04166 Q 52.916664 317.49997 26.458332 317.49997 z" svg:height="11.377083mm" draw:style-name="style-1101" svg:viewBox="0.0 0.0 1164.1666 1137.7083" svg:width="11.641666mm" svg:x="130.17499mm" svg:y="103.98125mm"/>
          <draw:path svg:d="M 0.0 26.458332 L 0.0 0.0 L 0.0 0.0 Q 26.458332 0.0 26.458332 26.458332 L 26.458332 52.916664 L 26.458332 52.916664 Q 52.916664 79.37499 79.37499 79.37499 L 105.83333 79.37499 L 105.83333 132.29166 L 105.83333 158.74998 L 105.83333 158.74998 Q 105.83333 185.20833 79.37499 185.20833 Q 26.458332 185.20833 26.458332 105.83333 L 0.0 26.458332 L 0.0 26.458332 z" svg:height="1.8520832mm" draw:style-name="style-1102" svg:viewBox="0.0 0.0 105.83333 185.20833" svg:width="1.0583333mm" svg:x="187.58957mm" svg:y="117.21041mm"/>
          <draw:path svg:d="M 211.66666 52.916664 L 211.66666 52.916664 L 238.12498 79.37499 Q 264.5833 105.83333 264.5833 132.29166 L 291.04166 132.29166 L 317.49997 158.74998 Q 317.49997 211.66666 291.04166 211.66666 L 264.5833 211.66666 L 264.5833 238.12498 L 264.5833 238.12498 L 317.49997 264.5833 Q 370.41666 317.49997 343.9583 343.9583 Q 343.9583 370.41666 343.9583 396.87497 L 343.9583 396.87497 L 317.49997 396.87497 L 317.49997 396.87497 L 317.49997 370.41666 Q 317.49997 370.41666 291.04166 370.41666 L 291.04166 370.41666 L 264.5833 370.41666 Q 264.5833 370.41666 132.29166 185.20833 L 0.0 26.458332 L 0.0 0.0 L 0.0 0.0 L 26.458332 0.0 Q 52.916664 0.0 52.916664 26.458332 Q 52.916664 52.916664 105.83333 52.916664 Q 158.74998 52.916664 158.74998 52.916664 Q 185.20833 52.916664 211.66666 52.916664 z M 105.83333 132.29166 Q 105.83333 105.83333 132.29166 105.83333 Q 158.74998 105.83333 158.74998 132.29166 Q 132.29166 158.74998 105.83333 132.29166 z" svg:height="3.9687498mm" draw:style-name="style-1103" svg:viewBox="0.0 0.0 343.9583 396.87497" svg:width="3.439583mm" svg:x="118.533325mm" svg:y="99.48333mm"/>
          <draw:path svg:d="M 211.66666 0.0 L 211.66666 0.0 L 529.1666 0.0 L 873.12494 0.0 L 873.12494 26.458332 L 873.12494 26.458332 L 846.6666 26.458332 L 846.6666 52.916664 L 767.2916 52.916664 L 687.9166 52.916664 L 661.4583 52.916664 Q 634.99994 52.916664 529.1666 105.83333 L 396.87497 158.74998 L 370.41666 158.74998 Q 343.9583 158.74998 370.41666 132.29166 Q 396.87497 105.83333 211.66666 105.83333 L 52.916664 105.83333 L 52.916664 132.29166 Q 52.916664 158.74998 26.458332 158.74998 L 26.458332 158.74998 L 26.458332 132.29166 Q 0.0 105.83333 0.0 79.37499 L 0.0 52.916664 L 105.83333 26.458332 Q 211.66666 0.0 211.66666 0.0 z" svg:height="1.5874999mm" draw:style-name="style-1104" svg:viewBox="0.0 0.0 873.12494 158.74998" svg:width="8.73125mm" svg:x="206.90416mm" svg:y="62.97083mm"/>
          <draw:path svg:d="M 0.0 26.458332 L 0.0 0.0 L 0.0 0.0 Q 0.0 0.0 26.458332 26.458332 L 52.916664 52.916664 L 52.916664 26.458332 Q 52.916664 0.0 105.83333 0.0 Q 185.20833 0.0 185.20833 26.458332 Q 185.20833 52.916664 211.66666 79.37499 Q 264.5833 79.37499 264.5833 105.83333 Q 264.5833 132.29166 238.12498 132.29166 L 238.12498 132.29166 L 238.12498 132.29166 Q 211.66666 132.29166 211.66666 132.29166 L 211.66666 158.74998 L 211.66666 158.74998 L 185.20833 158.74998 L 185.20833 132.29166 Q 158.74998 105.83333 158.74998 105.83333 Q 158.74998 79.37499 132.29166 105.83333 L 105.83333 132.29166 L 105.83333 132.29166 Q 79.37499 132.29166 52.916664 105.83333 Q 0.0 79.37499 0.0 26.458332 z" svg:height="1.5874999mm" draw:style-name="style-1105" svg:viewBox="0.0 0.0 264.5833 158.74998" svg:width="2.6458333mm" svg:x="84.1375mm" svg:y="102.393745mm"/>
          <draw:path svg:d="M 0.0 52.916664 L 26.458332 0.0 L 52.916664 0.0 L 79.37499 0.0 L 79.37499 0.0 Q 79.37499 0.0 105.83333 26.458332 L 105.83333 26.458332 L 132.29166 291.04166 Q 158.74998 555.625 158.74998 634.99994 L 158.74998 740.8333 L 211.66666 740.8333 Q 264.5833 740.8333 264.5833 767.2916 L 264.5833 767.2916 L 158.74998 767.2916 Q 26.458332 767.2916 26.458332 740.8333 L 0.0 714.37494 L 0.0 714.37494 L 0.0 714.37494 L 0.0 529.1666 Q 0.0 343.9583 0.0 211.66666 Q 0.0 79.37499 0.0 52.916664 z" svg:height="7.6729164mm" draw:style-name="style-1106" svg:viewBox="0.0 0.0 264.5833 767.2916" svg:width="2.6458333mm" svg:x="115.8875mm" svg:y="171.45mm"/>
          <draw:path svg:d="M 158.74998 79.37499 L 185.20833 79.37499 L 185.20833 105.83333 L 185.20833 132.29166 L 185.20833 132.29166 Q 158.74998 132.29166 158.74998 158.74998 Q 158.74998 211.66666 105.83333 211.66666 L 79.37499 238.12498 L 52.916664 238.12498 Q 52.916664 211.66666 52.916664 211.66666 L 26.458332 211.66666 L 26.458332 211.66666 L 26.458332 185.20833 L 26.458332 158.74998 Q 0.0 158.74998 0.0 158.74998 L 0.0 158.74998 L 0.0 132.29166 L 0.0 105.83333 L 0.0 105.83333 L 26.458332 105.83333 L 52.916664 105.83333 L 52.916664 105.83333 L 52.916664 132.29166 Q 52.916664 158.74998 79.37499 158.74998 Q 105.83333 132.29166 79.37499 132.29166 Q 79.37499 105.83333 79.37499 105.83333 L 79.37499 105.83333 L 79.37499 105.83333 Q 52.916664 79.37499 52.916664 79.37499 L 52.916664 79.37499 L 79.37499 0.0 Q 105.83333 -52.916664 105.83333 0.0 Q 132.29166 52.916664 158.74998 79.37499 z" svg:height="2.38125mm" draw:style-name="style-1107" svg:viewBox="0.0 0.0 185.20833 238.12498" svg:width="1.8520832mm" svg:x="189.97083mm" svg:y="121.70833mm"/>
          <draw:path svg:d="M 291.04166 26.458332 L 291.04166 26.458332 L 238.12498 26.458332 Q 158.74998 26.458332 185.20833 52.916664 Q 185.20833 79.37499 185.20833 79.37499 Q 158.74998 105.83333 132.29166 158.74998 L 132.29166 211.66666 L 79.37499 211.66666 L 52.916664 185.20833 L 52.916664 185.20833 L 79.37499 185.20833 L 79.37499 158.74998 L 79.37499 132.29166 L 52.916664 132.29166 L 52.916664 132.29166 L 26.458332 158.74998 L 0.0 158.74998 L 26.458332 79.37499 Q 26.458332 26.458332 52.916664 26.458332 L 52.916664 0.0 L 185.20833 0.0 Q 291.04166 26.458332 291.04166 26.458332 z" svg:height="2.1166666mm" draw:style-name="style-1108" svg:viewBox="0.0 0.0 291.04166 211.66666" svg:width="2.9104166mm" svg:x="144.72708mm" svg:y="45.243748mm"/>
          <draw:path svg:d="M 0.0 52.916664 L 0.0 0.0 L 26.458332 0.0 Q 79.37499 0.0 132.29166 105.83333 Q 185.20833 211.66666 185.20833 238.12498 Q 211.66666 264.5833 238.12498 264.5833 L 238.12498 264.5833 L 238.12498 291.04166 L 238.12498 317.49997 L 211.66666 317.49997 Q 185.20833 317.49997 185.20833 317.49997 Q 158.74998 343.9583 132.29166 343.9583 L 105.83333 343.9583 L 105.83333 317.49997 L 79.37499 264.5833 L 79.37499 264.5833 Q 79.37499 264.5833 26.458332 211.66666 L 0.0 158.74998 L 0.0 132.29166 Q -26.458332 105.83333 0.0 52.916664 z" svg:height="3.439583mm" draw:style-name="style-1109" svg:viewBox="0.0 0.0 238.12498 343.9583" svg:width="2.38125mm" svg:x="123.56041mm" svg:y="91.01666mm"/>
          <draw:path svg:d="M 26.458332 0.0 L 26.458332 0.0 L 79.37499 26.458332 Q 105.83333 79.37499 79.37499 105.83333 Q 52.916664 132.29166 105.83333 132.29166 Q 185.20833 132.29166 185.20833 158.74998 Q 185.20833 185.20833 238.12498 185.20833 L 291.04166 185.20833 L 317.49997 185.20833 L 317.49997 185.20833 L 317.49997 185.20833 Q 317.49997 185.20833 317.49997 211.66666 L 343.9583 211.66666 L 370.41666 238.12498 Q 370.41666 238.12498 396.87497 238.12498 L 396.87497 264.5833 L 370.41666 264.5833 L 370.41666 291.04166 L 370.41666 291.04166 L 370.41666 291.04166 L 343.9583 291.04166 L 343.9583 291.04166 L 317.49997 291.04166 L 317.49997 291.04166 L 317.49997 264.5833 L 317.49997 264.5833 L 291.04166 264.5833 L 291.04166 238.12498 L 264.5833 238.12498 L 238.12498 238.12498 L 132.29166 211.66666 Q 26.458332 185.20833 0.0 185.20833 L 0.0 185.20833 L 0.0 79.37499 Q 0.0 0.0 26.458332 0.0 z" svg:height="2.9104166mm" draw:style-name="style-1110" svg:viewBox="0.0 0.0 396.87497 291.04166" svg:width="3.9687498mm" svg:x="237.06665mm" svg:y="140.49374mm"/>
          <draw:path svg:d="M 26.458332 26.458332 L 26.458332 0.0 L 52.916664 0.0 L 105.83333 0.0 L 105.83333 0.0 L 105.83333 0.0 L 132.29166 26.458332 L 158.74998 52.916664 L 158.74998 52.916664 L 158.74998 52.916664 L 158.74998 26.458332 L 185.20833 26.458332 L 158.74998 317.49997 Q 158.74998 608.5416 158.74998 634.99994 L 158.74998 634.99994 L 158.74998 634.99994 L 132.29166 634.99994 L 105.83333 661.4583 Q 52.916664 661.4583 26.458332 343.9583 L 0.0 26.458332 L 0.0 26.458332 L 0.0 26.458332 L 26.458332 26.458332 z" svg:height="6.614583mm" draw:style-name="style-1111" svg:viewBox="0.0 0.0 185.20833 661.4583" svg:width="1.8520832mm" svg:x="212.19582mm" svg:y="171.45mm"/>
          <draw:path svg:d="M 0.0 79.37499 L 0.0 0.0 L 52.916664 0.0 L 132.29166 0.0 L 105.83333 291.04166 Q 105.83333 582.0833 79.37499 582.0833 L 79.37499 608.5416 L 79.37499 608.5416 Q 52.916664 608.5416 52.916664 608.5416 Q 52.916664 634.99994 52.916664 608.5416 L 26.458332 582.0833 L 26.458332 370.41666 Q 0.0 158.74998 0.0 79.37499 z" svg:height="6.0854163mm" draw:style-name="style-1112" svg:viewBox="0.0 0.0 132.29166 608.5416" svg:width="1.3229166mm" svg:x="110.06666mm" svg:y="162.45416mm"/>
          <draw:path svg:d="M 0.0 52.916664 Q 0.0 0.0 79.37499 0.0 Q 158.74998 26.458332 158.74998 79.37499 Q 158.74998 132.29166 79.37499 105.83333 Q 0.0 79.37499 0.0 52.916664 z" svg:height="1.0583333mm" draw:style-name="style-1113" svg:viewBox="0.0 0.0 158.74998 105.83333" svg:width="1.5874999mm" svg:x="157.16249mm" svg:y="184.15mm"/>
          <draw:path svg:d="M 26.458332 0.0 L 52.916664 0.0 L 52.916664 52.916664 Q 52.916664 132.29166 105.83333 132.29166 Q 158.74998 185.20833 158.74998 185.20833 L 158.74998 185.20833 L 158.74998 185.20833 Q 132.29166 211.66666 79.37499 211.66666 L 0.0 211.66666 L 0.0 185.20833 Q -26.458332 132.29166 0.0 79.37499 Q 0.0 0.0 26.458332 0.0 z" svg:height="2.1166666mm" draw:style-name="style-1114" svg:viewBox="0.0 0.0 158.74998 211.66666" svg:width="1.5874999mm" svg:x="149.48958mm" svg:y="49.47708mm"/>
          <draw:path svg:d="M 264.5833 26.458332 L 264.5833 0.0 L 317.49997 0.0 L 343.9583 0.0 L 343.9583 26.458332 Q 317.49997 26.458332 238.12498 132.29166 L 158.74998 211.66666 L 132.29166 211.66666 L 132.29166 238.12498 L 132.29166 238.12498 L 105.83333 238.12498 L 105.83333 238.12498 L 105.83333 238.12498 L 105.83333 264.5833 L 105.83333 264.5833 L 79.37499 264.5833 L 79.37499 291.04166 L 79.37499 291.04166 L 52.916664 291.04166 L 52.916664 291.04166 L 52.916664 291.04166 L 52.916664 317.49997 L 52.916664 317.49997 L 26.458332 317.49997 L 26.458332 343.9583 L 26.458332 343.9583 L 0.0 343.9583 L 0.0 343.9583 L 0.0 343.9583 L 0.0 291.04166 Q 0.0 264.5833 79.37499 211.66666 Q 132.29166 185.20833 132.29166 158.74998 L 158.74998 158.74998 L 158.74998 158.74998 L 158.74998 132.29166 L 158.74998 132.29166 L 158.74998 132.29166 L 185.20833 132.29166 L 185.20833 132.29166 L 185.20833 105.83333 L 211.66666 105.83333 L 211.66666 105.83333 L 211.66666 79.37499 L 211.66666 79.37499 L 211.66666 79.37499 L 238.12498 79.37499 L 238.12498 79.37499 L 238.12498 52.916664 L 264.5833 52.916664 L 264.5833 26.458332 z" svg:height="3.439583mm" draw:style-name="style-1115" svg:viewBox="0.0 0.0 343.9583 343.9583" svg:width="3.439583mm" svg:x="209.02083mm" svg:y="59.00208mm"/>
          <draw:path svg:d="M 105.83333 79.37499 L 105.83333 132.29166 L 105.83333 132.29166 Q 105.83333 158.74998 105.83333 158.74998 L 132.29166 158.74998 L 158.74998 158.74998 L 158.74998 158.74998 L 158.74998 158.74998 Q 158.74998 158.74998 158.74998 132.29166 L 185.20833 132.29166 L 185.20833 132.29166 Q 185.20833 105.83333 211.66666 105.83333 L 211.66666 105.83333 L 211.66666 105.83333 Q 211.66666 105.83333 238.12498 79.37499 L 264.5833 79.37499 L 264.5833 105.83333 Q 264.5833 132.29166 211.66666 158.74998 Q 185.20833 211.66666 158.74998 264.5833 L 132.29166 343.9583 L 132.29166 343.9583 L 105.83333 343.9583 L 105.83333 317.49997 L 105.83333 291.04166 L 79.37499 291.04166 L 79.37499 317.49997 L 52.916664 317.49997 L 0.0 317.49997 L 26.458332 158.74998 Q 52.916664 0.0 79.37499 0.0 Q 105.83333 26.458332 105.83333 79.37499 z" svg:height="3.439583mm" draw:style-name="style-1116" svg:viewBox="0.0 0.0 264.5833 343.9583" svg:width="2.6458333mm" svg:x="215.37082mm" svg:y="102.12916mm"/>
          <draw:path svg:d="M 0.0 26.458332 L 0.0 0.0 L 0.0 0.0 L 26.458332 0.0 L 26.458332 0.0 Q 26.458332 26.458332 52.916664 26.458332 L 52.916664 26.458332 L 105.83333 26.458332 L 158.74998 26.458332 L 158.74998 52.916664 L 158.74998 52.916664 L 185.20833 52.916664 L 185.20833 79.37499 L 158.74998 79.37499 L 132.29166 79.37499 L 105.83333 105.83333 L 105.83333 105.83333 L 105.83333 105.83333 Q 105.83333 105.83333 79.37499 105.83333 Q 79.37499 132.29166 52.916664 105.83333 L 26.458332 79.37499 L 26.458332 79.37499 Q 0.0 52.916664 0.0 26.458332 z" svg:height="1.0583333mm" draw:style-name="style-1117" svg:viewBox="0.0 0.0 185.20833 105.83333" svg:width="1.8520832mm" svg:x="93.6625mm" svg:y="142.08124mm"/>
          <draw:path svg:d="M 0.0 52.916664 L 0.0 52.916664 L 0.0 52.916664 L 0.0 26.458332 L 185.20833 0.0 Q 370.41666 0.0 317.49997 105.83333 Q 238.12498 211.66666 211.66666 238.12498 Q 185.20833 238.12498 211.66666 185.20833 Q 238.12498 158.74998 132.29166 132.29166 Q 0.0 105.83333 0.0 79.37499 Q 0.0 52.916664 0.0 52.916664 z" svg:height="2.38125mm" draw:style-name="style-1118" svg:viewBox="0.0 0.0 317.49997 238.12498" svg:width="3.1749997mm" svg:x="129.64583mm" svg:y="51.329163mm"/>
          <draw:path svg:d="M 52.916664 0.0 L 79.37499 0.0 L 79.37499 0.0 Q 79.37499 0.0 105.83333 26.458332 L 132.29166 26.458332 L 132.29166 26.458332 Q 158.74998 52.916664 185.20833 52.916664 L 185.20833 52.916664 L 185.20833 52.916664 L 185.20833 79.37499 L 158.74998 105.83333 Q 132.29166 105.83333 132.29166 264.5833 L 132.29166 423.3333 L 132.29166 423.3333 L 132.29166 423.3333 L 105.83333 317.49997 L 105.83333 185.20833 L 79.37499 185.20833 L 52.916664 185.20833 L 52.916664 264.5833 L 52.916664 317.49997 L 26.458332 317.49997 L 26.458332 317.49997 L 26.458332 211.66666 Q 26.458332 132.29166 0.0 132.29166 L 0.0 132.29166 L 0.0 79.37499 L 0.0 26.458332 L 26.458332 26.458332 Q 26.458332 0.0 52.916664 0.0 z" svg:height="4.233333mm" draw:style-name="style-1119" svg:viewBox="0.0 0.0 185.20833 423.3333" svg:width="1.8520832mm" svg:x="197.11458mm" svg:y="53.975mm"/>
          <draw:path svg:d="M 661.4583 0.0 L 661.4583 0.0 L 661.4583 26.458332 Q 661.4583 52.916664 687.9166 52.916664 L 687.9166 79.37499 L 687.9166 105.83333 L 687.9166 132.29166 L 343.9583 132.29166 L 0.0 132.29166 L 0.0 105.83333 L 0.0 105.83333 L 185.20833 79.37499 Q 396.87497 52.916664 502.7083 52.916664 Q 608.5416 52.916664 608.5416 26.458332 L 608.5416 26.458332 L 608.5416 26.458332 Q 634.99994 0.0 661.4583 0.0 z" svg:height="1.3229166mm" draw:style-name="style-1120" svg:viewBox="0.0 0.0 687.9166 132.29166" svg:width="6.879166mm" svg:x="72.760414mm" svg:y="189.97083mm"/>
          <draw:path svg:d="M 132.29166 26.458332 L 132.29166 0.0 L 211.66666 26.458332 Q 291.04166 26.458332 317.49997 26.458332 Q 343.9583 26.458332 343.9583 52.916664 L 343.9583 52.916664 L 343.9583 79.37499 Q 317.49997 105.83333 291.04166 132.29166 L 238.12498 132.29166 L 185.20833 132.29166 L 132.29166 132.29166 L 132.29166 158.74998 L 158.74998 185.20833 L 158.74998 211.66666 L 158.74998 238.12498 L 185.20833 238.12498 L 185.20833 238.12498 L 185.20833 264.5833 L 211.66666 264.5833 L 211.66666 317.49997 Q 211.66666 370.41666 238.12498 370.41666 L 238.12498 370.41666 L 238.12498 396.87497 Q 211.66666 396.87497 211.66666 396.87497 L 211.66666 396.87497 L 185.20833 396.87497 Q 158.74998 396.87497 105.83333 396.87497 Q 26.458332 396.87497 26.458332 317.49997 L 0.0 264.5833 L 0.0 238.12498 L 0.0 211.66666 L 0.0 185.20833 L 0.0 158.74998 L 0.0 158.74998 Q 0.0 158.74998 26.458332 132.29166 L 26.458332 105.83333 L 26.458332 105.83333 Q 26.458332 79.37499 52.916664 79.37499 L 52.916664 79.37499 L 52.916664 79.37499 L 79.37499 79.37499 L 105.83333 52.916664 Q 105.83333 26.458332 132.29166 26.458332 z" svg:height="3.9687498mm" draw:style-name="style-1121" svg:viewBox="0.0 0.0 343.9583 396.87497" svg:width="3.439583mm" svg:x="177.27083mm" svg:y="53.181248mm"/>
          <draw:path svg:d="M 0.0 0.0 L 0.0 0.0 L 264.5833 0.0 Q 555.625 0.0 687.9166 26.458332 L 846.6666 26.458332 L 873.12494 26.458332 Q 899.5833 52.916664 899.5833 52.916664 L 899.5833 52.916664 L 899.5833 158.74998 Q 899.5833 238.12498 846.6666 238.12498 Q 820.2083 264.5833 820.2083 238.12498 Q 793.74994 211.66666 793.74994 211.66666 Q 767.2916 185.20833 740.8333 211.66666 L 740.8333 264.5833 L 687.9166 264.5833 Q 608.5416 264.5833 582.0833 211.66666 Q 582.0833 132.29166 529.1666 132.29166 L 476.24997 132.29166 L 423.3333 132.29166 Q 396.87497 132.29166 396.87497 158.74998 Q 370.41666 211.66666 396.87497 238.12498 Q 423.3333 264.5833 370.41666 264.5833 L 317.49997 264.5833 L 317.49997 291.04166 L 317.49997 291.04166 L 317.49997 291.04166 L 291.04166 291.04166 L 291.04166 264.5833 Q 291.04166 238.12498 211.66666 211.66666 L 158.74998 211.66666 L 105.83333 185.20833 Q 79.37499 158.74998 79.37499 132.29166 Q 52.916664 105.83333 52.916664 105.83333 L 26.458332 79.37499 L 26.458332 52.916664 Q 0.0 26.458332 0.0 26.458332 L 0.0 0.0 L 0.0 0.0 z" svg:height="2.9104166mm" draw:style-name="style-1122" svg:viewBox="0.0 0.0 899.5833 291.04166" svg:width="8.995832mm" svg:x="85.725mm" svg:y="52.916664mm"/>
          <draw:path svg:d="M 26.458332 26.458332 L 26.458332 0.0 L 52.916664 52.916664 Q 79.37499 105.83333 105.83333 105.83333 L 105.83333 105.83333 L 105.83333 132.29166 Q 79.37499 132.29166 79.37499 132.29166 L 79.37499 132.29166 L 79.37499 132.29166 Q 79.37499 132.29166 52.916664 158.74998 L 52.916664 185.20833 L 26.458332 185.20833 Q 26.458332 185.20833 26.458332 105.83333 L 0.0 26.458332 L 0.0 26.458332 Q 26.458332 26.458332 26.458332 26.458332 z" svg:height="1.8520832mm" draw:style-name="style-1123" svg:viewBox="0.0 0.0 105.83333 185.20833" svg:width="1.0583333mm" svg:x="139.96457mm" svg:y="59.531246mm"/>
          <draw:path svg:d="M 238.12498 79.37499 L 264.5833 79.37499 L 264.5833 105.83333 Q 264.5833 105.83333 211.66666 132.29166 Q 158.74998 132.29166 185.20833 158.74998 Q 211.66666 211.66666 158.74998 211.66666 L 132.29166 211.66666 L 132.29166 211.66666 Q 105.83333 185.20833 79.37499 132.29166 L 52.916664 79.37499 L 26.458332 79.37499 Q 0.0 52.916664 0.0 52.916664 L 0.0 52.916664 L 52.916664 52.916664 Q 105.83333 26.458332 79.37499 0.0 Q 79.37499 -26.458332 158.74998 26.458332 Q 211.66666 52.916664 238.12498 79.37499 z" svg:height="2.1166666mm" draw:style-name="style-1124" svg:viewBox="0.0 0.0 264.5833 211.66666" svg:width="2.6458333mm" svg:x="95.24999mm" svg:y="187.85416mm"/>
          <draw:path svg:d="M 158.74998 0.0 L 158.74998 0.0 L 185.20833 26.458332 Q 211.66666 26.458332 158.74998 79.37499 Q 132.29166 132.29166 105.83333 132.29166 L 79.37499 132.29166 L 52.916664 132.29166 L 0.0 132.29166 L 0.0 105.83333 L 0.0 79.37499 L 0.0 52.916664 Q 0.0 26.458332 0.0 26.458332 L 0.0 26.458332 L 0.0 26.458332 Q 26.458332 26.458332 52.916664 52.916664 L 105.83333 52.916664 L 105.83333 26.458332 Q 105.83333 26.458332 132.29166 26.458332 L 132.29166 26.458332 L 132.29166 26.458332 Q 158.74998 0.0 158.74998 0.0 z" svg:height="1.3229166mm" draw:style-name="style-1125" svg:viewBox="0.0 0.0 185.20833 132.29166" svg:width="1.8520832mm" svg:x="157.16249mm" svg:y="203.46457mm"/>
          <draw:path svg:d="M 79.37499 0.0 L 79.37499 0.0 L 79.37499 0.0 L 79.37499 0.0 L 105.83333 0.0 L 105.83333 0.0 L 185.20833 26.458332 Q 291.04166 26.458332 291.04166 52.916664 Q 291.04166 79.37499 317.49997 79.37499 L 317.49997 79.37499 L 317.49997 79.37499 Q 317.49997 105.83333 343.9583 105.83333 L 396.87497 105.83333 L 396.87497 105.83333 Q 396.87497 132.29166 343.9583 158.74998 L 317.49997 185.20833 L 158.74998 185.20833 L 0.0 185.20833 L 0.0 185.20833 L 0.0 158.74998 L 26.458332 158.74998 Q 79.37499 158.74998 79.37499 105.83333 L 79.37499 26.458332 L 79.37499 0.0 z" svg:height="1.8520832mm" draw:style-name="style-1126" svg:viewBox="0.0 0.0 396.87497 185.20833" svg:width="3.9687498mm" svg:x="235.74374mm" svg:y="148.16666mm"/>
          <draw:path svg:d="M 79.37499 0.0 L 132.29166 0.0 L 185.20833 0.0 L 211.66666 0.0 L 185.20833 158.74998 Q 132.29166 291.04166 132.29166 317.49997 L 132.29166 317.49997 L 105.83333 317.49997 Q 79.37499 317.49997 26.458332 370.41666 L 0.0 423.3333 L 0.0 291.04166 L 0.0 158.74998 L 0.0 158.74998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05.83333 79.37499 L 105.83333 79.37499 L 79.37499 52.916664 L 52.916664 52.916664 L 52.916664 26.458332 Q 52.916664 0.0 79.37499 0.0 z" svg:height="4.233333mm" draw:style-name="style-1127" svg:viewBox="0.0 0.0 211.66666 423.3333" svg:width="2.1166666mm" svg:x="182.29791mm" svg:y="157.95624mm"/>
          <draw:path svg:d="M 105.83333 132.29166 L 0.0 0.0 L 105.83333 0.0 L 238.12498 0.0 L 238.12498 105.83333 Q 211.66666 211.66666 238.12498 211.66666 L 238.12498 238.12498 L 211.66666 238.12498 Q 211.66666 264.5833 105.83333 132.29166 z" svg:height="2.38125mm" draw:style-name="style-1128" svg:viewBox="0.0 0.0 238.12498 238.12498" svg:width="2.38125mm" svg:x="140.75833mm" svg:y="44.979164mm"/>
          <draw:path svg:d="M 0.0 0.0 L 0.0 0.0 L 52.916664 0.0 Q 79.37499 0.0 105.83333 26.458332 L 105.83333 26.458332 L 158.74998 26.458332 Q 185.20833 52.916664 211.66666 26.458332 L 264.5833 26.458332 L 264.5833 79.37499 Q 264.5833 132.29166 291.04166 158.74998 Q 317.49997 158.74998 291.04166 185.20833 Q 291.04166 211.66666 264.5833 238.12498 Q 211.66666 264.5833 211.66666 264.5833 L 211.66666 264.5833 L 211.66666 264.5833 Q 211.66666 291.04166 185.20833 291.04166 L 185.20833 291.04166 L 158.74998 291.04166 L 158.74998 291.04166 L 158.74998 264.5833 Q 158.74998 264.5833 132.29166 264.5833 Q 132.29166 264.5833 105.83333 264.5833 Q 105.83333 291.04166 52.916664 264.5833 L 0.0 264.5833 L 0.0 264.5833 L 0.0 264.5833 L 0.0 211.66666 Q 0.0 185.20833 0.0 105.83333 L 0.0 26.458332 L 0.0 0.0 z" svg:height="2.9104166mm" draw:style-name="style-1129" svg:viewBox="0.0 0.0 291.04166 291.04166" svg:width="2.9104166mm" svg:x="228.59999mm" svg:y="146.04999mm"/>
          <draw:path svg:d="M 185.20833 423.3333 L 211.66666 423.3333 L 211.66666 449.79166 L 211.66666 476.24997 L 211.66666 476.24997 Q 185.20833 476.24997 132.29166 476.24997 Q 79.37499 423.3333 52.916664 476.24997 Q 0.0 529.1666 0.0 476.24997 L 0.0 423.3333 L 52.916664 343.9583 Q 105.83333 264.5833 79.37499 264.5833 Q 79.37499 264.5833 79.37499 238.12498 L 79.37499 238.12498 L 79.37499 238.12498 Q 105.83333 238.12498 105.83333 211.66666 L 105.83333 211.66666 L 105.83333 185.20833 Q 132.29166 158.74998 132.29166 158.74998 L 158.74998 158.74998 L 185.20833 79.37499 Q 238.12498 0.0 264.5833 0.0 Q 291.04166 0.0 238.12498 132.29166 Q 185.20833 264.5833 211.66666 264.5833 Q 211.66666 291.04166 185.20833 370.41666 Q 158.74998 423.3333 185.20833 423.3333 z" svg:height="4.7625mm" draw:style-name="style-1130" svg:viewBox="0.0 0.0 264.5833 476.24997" svg:width="2.6458333mm" svg:x="157.16249mm" svg:y="29.104166mm"/>
          <draw:path svg:d="M 211.66666 26.458332 L 211.66666 0.0 L 238.12498 0.0 Q 264.5833 0.0 264.5833 105.83333 L 264.5833 211.66666 L 264.5833 238.12498 L 238.12498 264.5833 L 238.12498 396.87497 Q 238.12498 529.1666 158.74998 449.79166 Q 79.37499 396.87497 26.458332 291.04166 L 0.0 211.66666 L 0.0 211.66666 Q 26.458332 211.66666 26.458332 185.20833 L 26.458332 185.20833 L 26.458332 185.20833 Q 26.458332 185.20833 52.916664 185.20833 L 52.916664 158.74998 L 52.916664 158.74998 Q 79.37499 158.74998 79.37499 132.29166 L 79.37499 132.29166 L 132.29166 79.37499 Q 185.20833 26.458332 211.66666 26.458332 z" svg:height="4.497916mm" draw:style-name="style-1131" svg:viewBox="0.0 0.0 264.5833 449.79166" svg:width="2.6458333mm" svg:x="233.62708mm" svg:y="70.11458mm"/>
          <draw:path svg:d="M 291.04166 26.458332 L 264.5833 52.916664 L 264.5833 79.37499 Q 264.5833 132.29166 238.12498 132.29166 Q 211.66666 132.29166 105.83333 132.29166 L 26.458332 132.29166 L 26.458332 132.29166 L 0.0 132.29166 L 0.0 132.29166 L 0.0 132.29166 L 0.0 0.0 Q 0.0 -105.83333 26.458332 0.0 Q 26.458332 105.83333 105.83333 105.83333 Q 158.74998 105.83333 158.74998 79.37499 Q 158.74998 52.916664 105.83333 52.916664 Q 52.916664 52.916664 52.916664 26.458332 Q 79.37499 -26.458332 185.20833 0.0 Q 317.49997 0.0 291.04166 26.458332 z" svg:height="1.3229166mm" draw:style-name="style-1132" svg:viewBox="0.0 0.0 291.04166 132.29166" svg:width="2.9104166mm" svg:x="51.85833mm" svg:y="196.5854mm"/>
          <draw:path svg:d="M 264.5833 105.83333 L 291.04166 105.83333 L 291.04166 132.29166 Q 291.04166 158.74998 317.49997 158.74998 Q 343.9583 158.74998 343.9583 211.66666 Q 343.9583 238.12498 370.41666 238.12498 Q 396.87497 264.5833 396.87497 264.5833 L 396.87497 264.5833 L 370.41666 264.5833 Q 343.9583 291.04166 343.9583 317.49997 Q 343.9583 343.9583 370.41666 343.9583 Q 396.87497 343.9583 370.41666 396.87497 Q 317.49997 423.3333 370.41666 449.79166 Q 396.87497 449.79166 396.87497 476.24997 Q 396.87497 529.1666 370.41666 529.1666 L 343.9583 529.1666 L 291.04166 555.625 L 238.12498 555.625 L 211.66666 555.625 Q 211.66666 582.0833 211.66666 582.0833 L 211.66666 582.0833 L 158.74998 582.0833 Q 132.29166 582.0833 105.83333 529.1666 L 105.83333 502.7083 L 132.29166 502.7083 L 158.74998 529.1666 L 158.74998 529.1666 L 158.74998 529.1666 L 185.20833 476.24997 Q 185.20833 423.3333 158.74998 423.3333 Q 105.83333 396.87497 105.83333 264.5833 Q 79.37499 158.74998 52.916664 158.74998 L 26.458332 158.74998 L 26.458332 132.29166 L 0.0 132.29166 L 0.0 132.29166 L 0.0 105.83333 L 0.0 105.83333 L 0.0 105.83333 L 0.0 105.83333 L 0.0 105.83333 L 0.0 79.37499 L 26.458332 79.37499 L 52.916664 79.37499 Q 79.37499 105.83333 79.37499 105.83333 L 79.37499 105.83333 L 105.83333 105.83333 Q 158.74998 105.83333 158.74998 52.916664 Q 158.74998 0.0 185.20833 0.0 Q 211.66666 0.0 238.12498 52.916664 Q 264.5833 105.83333 264.5833 105.83333 z M 238.12498 211.66666 L 238.12498 185.20833 L 264.5833 185.20833 Q 291.04166 185.20833 291.04166 211.66666 Q 291.04166 238.12498 264.5833 238.12498 L 238.12498 238.12498 L 238.12498 211.66666 z" svg:height="5.820833mm" draw:style-name="style-1133" svg:viewBox="0.0 0.0 396.87497 582.0833" svg:width="3.9687498mm" svg:x="220.66249mm" svg:y="114.299995mm"/>
          <draw:path svg:d="M 1613.9583 105.83333 L 1719.7916 0.0 L 1852.0833 52.916664 Q 1957.9165 105.83333 1957.9165 132.29166 L 1957.9165 132.29166 L 1904.9999 185.20833 Q 1852.0833 238.12498 1852.0833 264.5833 Q 1852.0833 291.04166 1825.6249 291.04166 L 1799.1666 291.04166 L 1799.1666 317.49997 L 1799.1666 343.9583 L 1825.6249 370.41666 L 1825.6249 396.87497 L 1825.6249 396.87497 Q 1799.1666 396.87497 1799.1666 423.3333 L 1799.1666 423.3333 L 1799.1666 449.79166 Q 1772.7083 476.24997 1746.2499 529.1666 Q 1746.2499 555.625 1719.7916 582.0833 Q 1693.3333 608.5416 1640.4166 687.9166 Q 1613.9583 740.8333 1587.4999 740.8333 Q 1561.0416 740.8333 1561.0416 793.74994 Q 1561.0416 820.2083 1534.5833 846.6666 Q 1481.6666 873.12494 1455.2083 952.49994 Q 1428.7499 1005.4166 1428.7499 1031.875 Q 1428.7499 1058.3333 1402.2916 1058.3333 L 1375.8333 1058.3333 L 1375.8333 1111.25 L 1375.8333 1137.7083 L 1402.2916 1137.7083 L 1402.2916 1164.1666 L 1375.8333 1164.1666 L 1322.9166 1164.1666 L 1322.9166 1217.0833 L 1322.9166 1243.5416 L 1375.8333 1243.5416 L 1428.7499 1217.0833 L 1428.7499 1217.0833 L 1428.7499 1217.0833 L 1455.2083 1217.0833 L 1455.2083 1217.0833 L 1455.2083 1190.6249 L 1481.6666 1190.6249 L 1481.6666 1164.1666 L 1481.6666 1137.7083 L 1508.1249 1137.7083 Q 1534.5833 1111.25 1534.5833 1084.7916 Q 1561.0416 1058.3333 1587.4999 1058.3333 Q 1613.9583 1058.3333 1613.9583 1005.4166 Q 1613.9583 978.95825 1640.4166 978.95825 Q 1666.8749 952.49994 1666.8749 926.0416 Q 1666.8749 873.12494 1719.7916 873.12494 L 1772.7083 873.12494 L 1825.6249 899.5833 Q 1904.9999 899.5833 1852.0833 952.49994 Q 1852.0833 1005.4166 1852.0833 1005.4166 Q 1852.0833 1005.4166 1904.9999 1031.875 L 1931.4583 1031.875 L 1931.4583 1005.4166 Q 1931.4583 978.95825 1957.9165 978.95825 Q 1984.3749 978.95825 1984.3749 1005.4166 L 1984.3749 1031.875 L 1984.3749 1031.875 Q 1957.9165 1031.875 1957.9165 1058.3333 L 1957.9165 1058.3333 L 1957.9165 1058.3333 L 1957.9165 1058.3333 L 1931.4583 1058.3333 L 1931.4583 1058.3333 L 1931.4583 1084.7916 L 1904.9999 1084.7916 L 1904.9999 1084.7916 L 1904.9999 1111.25 L 1878.5416 1111.25 L 1852.0833 1111.25 L 1852.0833 1137.7083 L 1852.0833 1137.7083 L 1825.6249 1137.7083 L 1825.6249 1164.1666 L 1825.6249 1164.1666 L 1799.1666 1164.1666 L 1799.1666 1164.1666 L 1799.1666 1164.1666 L 1799.1666 1190.6249 L 1799.1666 1190.6249 L 1799.1666 1217.0833 L 1799.1666 1243.5416 L 1799.1666 1243.5416 L 1799.1666 1269.9999 L 1825.6249 1269.9999 L 1852.0833 1269.9999 L 2037.2915 1296.4583 L 2222.5 1296.4583 L 2301.875 1296.4583 Q 2381.2498 1296.4583 2381.2498 1269.9999 Q 2381.2498 1243.5416 2407.7083 1243.5416 L 2407.7083 1243.5416 L 2434.1665 1269.9999 Q 2434.1665 1296.4583 2487.0833 1296.4583 L 2513.5415 1296.4583 L 2698.7498 1296.4583 L 2857.4998 1296.4583 L 3016.2498 1296.4583 Q 3148.5415 1296.4583 3148.5415 1269.9999 Q 3174.9998 1243.5416 3174.9998 1243.5416 L 3174.9998 1243.5416 L 3174.9998 1269.9999 Q 3174.9998 1296.4583 3227.9165 1296.4583 L 3280.8333 1296.4583 L 3307.2915 1296.4583 L 3333.7498 1296.4583 L 3333.7498 1322.9166 Q 3333.7498 1322.9166 3307.2915 1322.9166 L 3307.2915 1349.3749 L 2460.6248 1349.3749 L 1613.9583 1375.8333 L 1561.0416 1455.2083 Q 1508.1249 1561.0416 1534.5833 1561.0416 L 1587.4999 1587.4999 L 1746.2499 1640.4166 Q 1904.9999 1693.3333 1957.9165 1693.3333 L 2037.2915 1693.3333 L 2063.75 1719.7916 L 2090.2083 1746.2499 L 2116.6665 1746.2499 L 2143.125 1746.2499 L 2143.125 1772.7083 L 2169.5833 1772.7083 L 2169.5833 1799.1666 L 2169.5833 1825.6249 L 2143.125 1825.6249 L 2143.125 1852.0833 L 2116.6665 1852.0833 Q 2063.75 1852.0833 1984.3749 1904.9999 L 1904.9999 1957.9165 L 1904.9999 1957.9165 L 1904.9999 1957.9165 L 1931.4583 1957.9165 L 1931.4583 1957.9165 L 1931.4583 1984.3749 L 1957.9165 1984.3749 L 1957.9165 1984.3749 L 1957.9165 2010.8333 L 1957.9165 2010.8333 L 1957.9165 2010.8333 L 1984.3749 2037.2915 L 2010.8333 2063.75 L 2010.8333 2063.75 L 2010.8333 2090.2083 L 2010.8333 2090.2083 L 2010.8333 2090.2083 L 2037.2915 2116.6665 L 2037.2915 2116.6665 L 2037.2915 2116.6665 L 2063.75 2116.6665 L 2063.75 2116.6665 L 2063.75 2116.6665 L 2063.75 2143.125 L 2063.75 2143.125 L 2090.2083 2169.5833 L 2090.2083 2169.5833 L 2090.2083 2169.5833 L 2090.2083 2169.5833 L 2063.75 2169.5833 L 2063.75 2169.5833 L 2063.75 2169.5833 L 2063.75 2169.5833 L 2037.2915 2169.5833 L 2037.2915 2169.5833 L 2010.8333 2143.125 L 1984.3749 2143.125 L 1984.3749 2116.6665 L 1957.9165 2090.2083 L 1957.9165 2090.2083 L 1957.9165 2063.75 L 1957.9165 2063.75 L 1957.9165 2063.75 L 1931.4583 2063.75 L 1931.4583 2063.75 L 1931.4583 2037.2915 Q 1904.9999 2037.2915 1878.5416 2010.8333 Q 1852.0833 1957.9165 1693.3333 2010.8333 L 1508.1249 2063.75 L 1481.6666 2063.75 L 1428.7499 2063.75 L 1428.7499 2090.2083 L 1428.7499 2090.2083 L 1402.2916 2090.2083 L 1402.2916 2116.6665 L 1402.2916 2116.6665 L 1375.8333 2116.6665 L 1375.8333 2143.125 Q 1375.8333 2169.5833 1402.2916 2169.5833 L 1402.2916 2196.0415 L 1402.2916 2196.0415 Q 1375.8333 2196.0415 1375.8333 2222.5 L 1375.8333 2222.5 L 1349.3749 2222.5 Q 1322.9166 2222.5 1322.9166 2248.9583 L 1322.9166 2275.4165 L 1322.9166 2275.4165 Q 1322.9166 2275.4165 1296.4583 2275.4165 L 1296.4583 2301.875 L 1296.4583 2301.875 Q 1269.9999 2301.875 1269.9999 2328.3333 L 1269.9999 2328.3333 L 1217.0833 2328.3333 Q 1190.6249 2328.3333 1111.25 2354.7915 L 1005.4166 2381.2498 L 1005.4166 2381.2498 Q 1005.4166 2381.2498 978.95825 2381.2498 L 978.95825 2407.7083 L 952.49994 2407.7083 L 926.0416 2407.7083 L 926.0416 2381.2498 Q 899.5833 2381.2498 899.5833 2381.2498 L 899.5833 2381.2498 L 820.2083 2381.2498 L 740.8333 2381.2498 L 714.37494 2354.7915 L 687.9166 2354.7915 L 687.9166 2328.3333 L 687.9166 2328.3333 L 661.4583 2328.3333 L 661.4583 2328.3333 L 661.4583 2328.3333 Q 687.9166 2301.875 687.9166 2275.4165 L 687.9166 2275.4165 L 687.9166 2169.5833 Q 687.9166 2037.2915 714.37494 1984.3749 L 714.37494 1957.9165 L 714.37494 1931.4583 L 687.9166 1931.4583 L 687.9166 1904.9999 L 687.9166 1878.5416 L 661.4583 1878.5416 L 634.99994 1852.0833 L 634.99994 1852.0833 L 634.99994 1852.0833 L 608.5416 1852.0833 Q 608.5416 1852.0833 582.0833 1878.5416 L 529.1666 1904.9999 L 502.7083 1878.5416 L 476.24997 1878.5416 L 476.24997 1904.9999 L 476.24997 1931.4583 L 449.79166 1931.4583 L 423.3333 1904.9999 L 423.3333 1904.9999 L 423.3333 1904.9999 L 423.3333 1904.9999 L 423.3333 1878.5416 L 449.79166 1878.5416 L 449.79166 1852.0833 L 449.79166 1852.0833 L 449.79166 1852.0833 L 476.24997 1852.0833 L 476.24997 1852.0833 L 476.24997 1825.6249 L 476.24997 1825.6249 L 502.7083 1825.6249 L 502.7083 1825.6249 L 529.1666 1825.6249 L 529.1666 1799.1666 L 634.99994 1825.6249 Q 767.2916 1825.6249 793.74994 1799.1666 Q 793.74994 1746.2499 793.74994 1746.2499 L 793.74994 1746.2499 L 793.74994 1746.2499 Q 793.74994 1719.7916 820.2083 1640.4166 L 846.6666 1534.5833 L 846.6666 1428.7499 L 846.6666 1349.3749 L 423.3333 1349.3749 L 0.0 1349.3749 L 0.0 1349.3749 L 0.0 1322.9166 L 26.458332 1322.9166 L 52.916664 1322.9166 L 52.916664 1296.4583 L 52.916664 1296.4583 L 105.83333 1296.4583 L 132.29166 1269.9999 L 132.29166 1269.9999 L 158.74998 1269.9999 L 158.74998 1269.9999 L 158.74998 1269.9999 L 158.74998 1243.5416 L 158.74998 1243.5416 L 185.20833 1243.5416 L 185.20833 1269.9999 L 185.20833 1269.9999 L 211.66666 1269.9999 L 211.66666 1269.9999 L 211.66666 1269.9999 L 264.5833 1296.4583 L 291.04166 1296.4583 L 423.3333 1296.4583 L 582.0833 1296.4583 L 582.0833 1296.4583 L 608.5416 1296.4583 L 687.9166 1296.4583 L 740.8333 1296.4583 L 767.2916 1296.4583 Q 793.74994 1269.9999 846.6666 1269.9999 Q 873.12494 1269.9999 899.5833 1217.0833 L 899.5833 1164.1666 L 899.5833 1164.1666 Q 899.5833 1164.1666 926.0416 1137.7083 Q 952.49994 1111.25 952.49994 1164.1666 Q 952.49994 1190.6249 978.95825 1005.4166 L 1005.4166 846.6666 L 1005.4166 820.2083 Q 1005.4166 793.74994 1031.875 793.74994 Q 1058.3333 793.74994 1084.7916 714.37494 L 1111.25 634.99994 L 1137.7083 634.99994 Q 1164.1666 634.99994 1164.1666 634.99994 L 1164.1666 634.99994 L 1164.1666 634.99994 L 1190.6249 634.99994 L 1190.6249 608.5416 L 1217.0833 608.5416 L 1217.0833 608.5416 L 1217.0833 582.0833 L 1217.0833 582.0833 Q 1217.0833 582.0833 1190.6249 555.625 Q 1190.6249 529.1666 1217.0833 529.1666 Q 1243.5416 529.1666 1375.8333 343.9583 Q 1481.6666 185.20833 1613.9583 105.83333 z M 1217.0833 1852.0833 Q 1269.9999 1799.1666 1296.4583 1852.0833 Q 1296.4583 1931.4583 1322.9166 1931.4583 Q 1349.3749 1931.4583 1349.3749 1957.9165 Q 1349.3749 1984.3749 1296.4583 2010.8333 Q 1243.5416 2010.8333 1217.0833 2010.8333 Q 1164.1666 2010.8333 1217.0833 1957.9165 Q 1243.5416 1957.9165 1217.0833 1931.4583 Q 1164.1666 1904.9999 1217.0833 1852.0833 z" svg:height="24.077082mm" draw:style-name="style-1134" svg:viewBox="0.0 0.0 3333.7498 2407.7083" svg:width="33.337498mm" svg:x="119.59166mm" svg:y="166.15833mm"/>
          <draw:path svg:d="M 370.41666 0.0 L 370.41666 0.0 L 291.04166 0.0 Q 211.66666 26.458332 185.20833 52.916664 Q 158.74998 79.37499 79.37499 105.83333 L 0.0 132.29166 L 0.0 105.83333 L 0.0 79.37499 L 52.916664 79.37499 Q 105.83333 79.37499 158.74998 26.458332 Q 185.20833 -26.458332 291.04166 0.0 Q 370.41666 0.0 370.41666 0.0 z" svg:height="1.3229166mm" draw:style-name="style-1135" svg:viewBox="0.0 0.0 370.41666 132.29166" svg:width="3.7041664mm" svg:x="152.92915mm" svg:y="90.752075mm"/>
          <draw:path svg:d="M 79.37499 26.458332 L 79.37499 0.0 L 79.37499 0.0 L 105.83333 0.0 L 105.83333 26.458332 Q 132.29166 26.458332 132.29166 26.458332 L 132.29166 52.916664 L 132.29166 52.916664 Q 105.83333 79.37499 132.29166 79.37499 L 132.29166 79.37499 L 132.29166 105.83333 Q 158.74998 132.29166 211.66666 105.83333 Q 238.12498 105.83333 264.5833 79.37499 Q 264.5833 52.916664 317.49997 79.37499 Q 370.41666 79.37499 343.9583 105.83333 Q 291.04166 105.83333 291.04166 132.29166 Q 291.04166 158.74998 264.5833 158.74998 L 238.12498 185.20833 L 211.66666 185.20833 L 185.20833 185.20833 L 158.74998 158.74998 L 132.29166 132.29166 L 79.37499 132.29166 Q 52.916664 132.29166 26.458332 158.74998 L 0.0 158.74998 L 26.458332 105.83333 Q 26.458332 52.916664 52.916664 52.916664 L 52.916664 52.916664 L 52.916664 52.916664 Q 79.37499 52.916664 79.37499 26.458332 z" svg:height="1.8520832mm" draw:style-name="style-1136" svg:viewBox="0.0 0.0 343.9583 185.20833" svg:width="3.439583mm" svg:x="170.12708mm" svg:y="64.822914mm"/>
          <draw:path svg:d="M 317.49997 26.458332 L 317.49997 26.458332 L 317.49997 26.458332 Q 317.49997 26.458332 343.9583 26.458332 L 343.9583 52.916664 L 343.9583 52.916664 Q 343.9583 79.37499 370.41666 79.37499 L 370.41666 79.37499 L 370.41666 79.37499 L 370.41666 105.83333 L 370.41666 105.83333 L 396.87497 105.83333 L 396.87497 132.29166 L 396.87497 132.29166 L 396.87497 132.29166 L 396.87497 158.74998 L 370.41666 158.74998 Q 317.49997 158.74998 317.49997 185.20833 L 317.49997 211.66666 L 396.87497 238.12498 Q 449.79166 238.12498 449.79166 264.5833 Q 476.24997 291.04166 476.24997 264.5833 L 476.24997 238.12498 L 502.7083 238.12498 Q 529.1666 238.12498 529.1666 264.5833 Q 529.1666 291.04166 555.625 291.04166 Q 582.0833 291.04166 582.0833 317.49997 L 582.0833 317.49997 L 582.0833 317.49997 L 582.0833 343.9583 L 608.5416 343.9583 L 634.99994 343.9583 L 634.99994 370.41666 L 634.99994 370.41666 L 317.49997 370.41666 L 26.458332 370.41666 L 26.458332 343.9583 L 0.0 343.9583 L 0.0 343.9583 L 0.0 343.9583 L 0.0 317.49997 L 0.0 317.49997 L 0.0 317.49997 Q 26.458332 291.04166 26.458332 291.04166 L 26.458332 291.04166 L 26.458332 264.5833 L 26.458332 238.12498 L 52.916664 238.12498 Q 105.83333 238.12498 79.37499 185.20833 Q 52.916664 158.74998 105.83333 158.74998 Q 158.74998 132.29166 158.74998 132.29166 L 158.74998 105.83333 L 158.74998 79.37499 Q 158.74998 52.916664 211.66666 79.37499 Q 264.5833 79.37499 291.04166 26.458332 Q 291.04166 -26.458332 291.04166 0.0 Q 317.49997 0.0 317.49997 26.458332 z" svg:height="3.7041664mm" draw:style-name="style-1137" svg:viewBox="0.0 0.0 634.99994 370.41666" svg:width="6.3499994mm" svg:x="96.30833mm" svg:y="187.58957mm"/>
          <draw:path svg:d="M 105.83333 52.916664 L 105.83333 0.0 L 132.29166 0.0 L 158.74998 0.0 L 158.74998 238.12498 L 158.74998 449.79166 L 132.29166 449.79166 L 105.83333 449.79166 L 105.83333 502.7083 Q 105.83333 555.625 79.37499 555.625 L 79.37499 555.625 L 79.37499 555.625 Q 52.916664 529.1666 52.916664 555.625 L 26.458332 555.625 L 26.458332 529.1666 Q 0.0 502.7083 0.0 291.04166 L 0.0 105.83333 L 0.0 105.83333 Q 26.458332 79.37499 52.916664 79.37499 Q 79.37499 79.37499 105.83333 52.916664 z" svg:height="5.5562496mm" draw:style-name="style-1138" svg:viewBox="0.0 0.0 158.74998 555.625" svg:width="1.5874999mm" svg:x="86.254166mm" svg:y="108.743744mm"/>
          <draw:path svg:d="M 79.37499 52.916664 L 132.29166 0.0 L 158.74998 0.0 L 158.74998 0.0 L 158.74998 0.0 L 185.20833 0.0 L 185.20833 0.0 Q 185.20833 0.0 211.66666 26.458332 L 211.66666 26.458332 L 211.66666 105.83333 L 211.66666 158.74998 L 211.66666 158.74998 Q 211.66666 158.74998 185.20833 185.20833 L 185.20833 211.66666 L 158.74998 211.66666 Q 158.74998 211.66666 158.74998 238.12498 L 158.74998 238.12498 L 158.74998 264.5833 L 158.74998 264.5833 L 105.83333 396.87497 Q 52.916664 529.1666 52.916664 555.625 L 52.916664 582.0833 L 52.916664 582.0833 Q 26.458332 582.0833 26.458332 608.5416 L 26.458332 608.5416 L 0.0 608.5416 L 0.0 608.5416 L 0.0 582.0833 L 0.0 582.0833 L 0.0 502.7083 Q 0.0 423.3333 0.0 396.87497 Q 52.916664 370.41666 52.916664 238.12498 Q 52.916664 105.83333 79.37499 52.916664 z" svg:height="6.0854163mm" draw:style-name="style-1139" svg:viewBox="0.0 0.0 211.66666 608.5416" svg:width="2.1166666mm" svg:x="185.73749mm" svg:y="125.94166mm"/>
          <draw:path svg:d="M 396.87497 0.0 L 396.87497 0.0 L 423.3333 0.0 L 423.3333 0.0 L 476.24997 0.0 Q 502.7083 26.458332 529.1666 79.37499 Q 529.1666 158.74998 555.625 158.74998 Q 582.0833 158.74998 608.5416 132.29166 L 634.99994 132.29166 L 634.99994 158.74998 Q 634.99994 185.20833 661.4583 185.20833 L 687.9166 185.20833 L 687.9166 185.20833 Q 687.9166 211.66666 687.9166 211.66666 L 714.37494 211.66666 L 714.37494 211.66666 Q 714.37494 211.66666 714.37494 291.04166 Q 740.8333 343.9583 687.9166 370.41666 L 634.99994 396.87497 L 608.5416 396.87497 Q 582.0833 370.41666 555.625 370.41666 Q 529.1666 370.41666 449.79166 343.9583 L 370.41666 317.49997 L 317.49997 317.49997 Q 291.04166 317.49997 211.66666 370.41666 L 158.74998 423.3333 L 132.29166 423.3333 L 132.29166 423.3333 L 132.29166 423.3333 L 132.29166 423.3333 L 79.37499 396.87497 L 26.458332 396.87497 L 26.458332 317.49997 L 0.0 238.12498 L 0.0 211.66666 L 0.0 185.20833 L 26.458332 185.20833 L 26.458332 158.74998 L 52.916664 158.74998 L 52.916664 158.74998 L 79.37499 158.74998 L 105.83333 158.74998 L 185.20833 132.29166 Q 264.5833 105.83333 264.5833 105.83333 L 264.5833 105.83333 L 264.5833 79.37499 Q 238.12498 52.916664 317.49997 52.916664 Q 396.87497 0.0 396.87497 0.0 z M 582.0833 317.49997 L 555.625 317.49997 L 582.0833 291.04166 Q 608.5416 291.04166 582.0833 317.49997 Q 582.0833 317.49997 582.0833 317.49997 z" svg:height="4.233333mm" draw:style-name="style-1140" svg:viewBox="0.0 0.0 714.37494 423.3333" svg:width="7.1437497mm" svg:x="209.02083mm" svg:y="46.0375mm"/>
          <draw:path svg:d="M 79.37499 52.916664 L 79.37499 79.37499 L 105.83333 79.37499 L 105.83333 79.37499 L 105.83333 105.83333 L 105.83333 105.83333 L 105.83333 105.83333 Q 105.83333 105.83333 132.29166 105.83333 L 132.29166 79.37499 L 158.74998 132.29166 Q 211.66666 158.74998 238.12498 185.20833 Q 264.5833 185.20833 238.12498 238.12498 Q 211.66666 291.04166 238.12498 317.49997 Q 264.5833 343.9583 264.5833 317.49997 Q 291.04166 317.49997 291.04166 317.49997 Q 317.49997 317.49997 317.49997 343.9583 L 317.49997 370.41666 L 317.49997 370.41666 L 317.49997 396.87497 L 317.49997 396.87497 L 291.04166 396.87497 L 291.04166 396.87497 Q 264.5833 396.87497 264.5833 423.3333 L 264.5833 449.79166 L 264.5833 449.79166 L 238.12498 449.79166 L 238.12498 423.3333 Q 211.66666 396.87497 211.66666 449.79166 Q 211.66666 502.7083 185.20833 476.24997 Q 158.74998 423.3333 105.83333 423.3333 L 26.458332 423.3333 L 0.0 423.3333 L 0.0 423.3333 L 0.0 423.3333 Q 0.0 423.3333 0.0 396.87497 Q 0.0 396.87497 26.458332 264.5833 L 26.458332 158.74998 L 26.458332 158.74998 L 0.0 158.74998 L 0.0 105.83333 Q 0.0 79.37499 26.458332 79.37499 Q 26.458332 105.83333 26.458332 52.916664 L 26.458332 26.458332 L 26.458332 0.0 Q 52.916664 -26.458332 52.916664 0.0 Q 52.916664 26.458332 79.37499 52.916664 z M 52.916664 158.74998 Q 52.916664 158.74998 52.916664 132.29166 Q 52.916664 132.29166 52.916664 158.74998 Q 52.916664 158.74998 52.916664 158.74998 z" svg:height="4.7625mm" draw:style-name="style-1141" svg:viewBox="0.0 0.0 317.49997 476.24997" svg:width="3.1749997mm" svg:x="225.95415mm" svg:y="181.50415mm"/>
          <draw:path svg:d="M 26.458332 79.37499 L 52.916664 0.0 L 105.83333 0.0 L 158.74998 0.0 L 158.74998 0.0 L 158.74998 0.0 L 185.20833 26.458332 L 185.20833 26.458332 L 185.20833 26.458332 L 185.20833 26.458332 L 211.66666 52.916664 Q 211.66666 79.37499 238.12498 79.37499 Q 264.5833 105.83333 264.5833 105.83333 L 264.5833 105.83333 L 238.12498 158.74998 Q 238.12498 211.66666 238.12498 211.66666 Q 238.12498 211.66666 238.12498 238.12498 L 238.12498 238.12498 L 238.12498 264.5833 Q 238.12498 291.04166 238.12498 317.49997 L 238.12498 317.49997 L 211.66666 264.5833 Q 185.20833 211.66666 158.74998 343.9583 L 158.74998 476.24997 L 132.29166 476.24997 L 105.83333 476.24997 L 105.83333 476.24997 L 105.83333 476.24997 L 79.37499 449.79166 L 52.916664 423.3333 L 52.916664 423.3333 L 26.458332 423.3333 L 26.458332 423.3333 L 26.458332 423.3333 L 26.458332 449.79166 L 0.0 449.79166 L 0.0 317.49997 L 0.0 158.74998 L 0.0 158.74998 Q 26.458332 158.74998 26.458332 79.37499 z" svg:height="4.7625mm" draw:style-name="style-1142" svg:viewBox="0.0 0.0 264.5833 476.24997" svg:width="2.6458333mm" svg:x="59.00208mm" svg:y="62.97083mm"/>
          <draw:path svg:d="M 370.41666 0.0 L 370.41666 0.0 L 396.87497 0.0 L 396.87497 26.458332 L 396.87497 26.458332 L 423.3333 26.458332 L 423.3333 52.916664 L 423.3333 79.37499 L 396.87497 79.37499 L 396.87497 79.37499 L 396.87497 105.83333 L 370.41666 105.83333 L 343.9583 185.20833 Q 291.04166 291.04166 264.5833 291.04166 L 238.12498 291.04166 L 238.12498 264.5833 Q 238.12498 238.12498 132.29166 264.5833 L 26.458332 291.04166 L 26.458332 291.04166 Q 0.0 264.5833 0.0 211.66666 Q 0.0 158.74998 26.458332 158.74998 L 52.916664 132.29166 L 79.37499 132.29166 L 105.83333 132.29166 L 132.29166 132.29166 L 158.74998 132.29166 L 158.74998 79.37499 L 158.74998 26.458332 L 185.20833 26.458332 L 211.66666 26.458332 L 291.04166 26.458332 L 370.41666 26.458332 L 370.41666 0.0 z" svg:height="2.9104166mm" draw:style-name="style-1143" svg:viewBox="0.0 0.0 423.3333 291.04166" svg:width="4.233333mm" svg:x="129.64583mm" svg:y="137.31874mm"/>
          <draw:path svg:d="M 926.0416 0.0 L 1005.4166 0.0 L 1005.4166 0.0 Q 1005.4166 26.458332 1031.875 26.458332 L 1031.875 26.458332 L 1005.4166 26.458332 Q 978.95825 52.916664 1058.3333 132.29166 Q 1137.7083 238.12498 1164.1666 238.12498 L 1164.1666 264.5833 L 1164.1666 264.5833 Q 1137.7083 264.5833 1137.7083 291.04166 L 1137.7083 317.49997 L 1137.7083 317.49997 Q 1111.25 291.04166 1031.875 238.12498 Q 978.95825 185.20833 978.95825 211.66666 Q 952.49994 264.5833 926.0416 264.5833 Q 899.5833 264.5833 926.0416 291.04166 L 926.0416 343.9583 L 899.5833 343.9583 L 873.12494 343.9583 L 873.12494 343.9583 Q 846.6666 343.9583 820.2083 370.41666 L 820.2083 370.41666 L 820.2083 370.41666 Q 793.74994 343.9583 608.5416 343.9583 L 396.87497 317.49997 L 291.04166 317.49997 L 185.20833 291.04166 L 185.20833 291.04166 L 185.20833 291.04166 L 158.74998 291.04166 L 158.74998 291.04166 L 79.37499 264.5833 L 0.0 264.5833 L 0.0 238.12498 L 0.0 211.66666 L 105.83333 211.66666 L 211.66666 185.20833 L 238.12498 185.20833 Q 291.04166 185.20833 343.9583 158.74998 L 396.87497 132.29166 L 502.7083 132.29166 Q 582.0833 132.29166 582.0833 105.83333 L 582.0833 105.83333 L 740.8333 79.37499 Q 873.12494 26.458332 873.12494 26.458332 Q 873.12494 26.458332 926.0416 0.0 z" svg:height="3.7041664mm" draw:style-name="style-1144" svg:viewBox="0.0 0.0 1164.1666 370.41666" svg:width="11.641666mm" svg:x="70.643745mm" svg:y="186.53123mm"/>
          <draw:path svg:d="M 185.20833 26.458332 L 370.41666 26.458332 L 502.7083 26.458332 Q 634.99994 52.916664 634.99994 26.458332 L 661.4583 26.458332 L 714.37494 52.916664 Q 767.2916 52.916664 767.2916 79.37499 L 793.74994 79.37499 L 793.74994 79.37499 Q 793.74994 105.83333 714.37494 105.83333 L 608.5416 105.83333 L 555.625 132.29166 Q 502.7083 158.74998 449.79166 158.74998 L 423.3333 158.74998 L 317.49997 185.20833 L 211.66666 185.20833 L 211.66666 185.20833 Q 211.66666 158.74998 185.20833 185.20833 L 132.29166 185.20833 L 132.29166 185.20833 L 105.83333 185.20833 L 105.83333 158.74998 Q 79.37499 158.74998 79.37499 132.29166 L 52.916664 105.83333 L 26.458332 52.916664 Q -26.458332 0.0 0.0 0.0 Q 26.458332 0.0 185.20833 26.458332 z" svg:height="1.8520832mm" draw:style-name="style-1145" svg:viewBox="0.0 0.0 793.74994 185.20833" svg:width="7.9374995mm" svg:x="68.52708mm" svg:y="186.79582mm"/>
          <draw:path svg:d="M 1005.4166 0.0 L 1005.4166 0.0 L 1005.4166 0.0 L 1031.875 0.0 L 1031.875 52.916664 L 1005.4166 105.83333 L 1005.4166 132.29166 L 1005.4166 158.74998 L 1005.4166 158.74998 Q 1005.4166 158.74998 926.0416 211.66666 L 846.6666 211.66666 L 793.74994 238.12498 L 767.2916 264.5833 L 767.2916 264.5833 L 740.8333 264.5833 L 740.8333 423.3333 Q 740.8333 555.625 767.2916 582.0833 L 767.2916 582.0833 L 740.8333 793.74994 Q 740.8333 978.95825 740.8333 1005.4166 L 740.8333 1031.875 L 714.37494 1111.25 Q 714.37494 1164.1666 740.8333 1164.1666 L 767.2916 1164.1666 L 767.2916 1164.1666 L 767.2916 1190.6249 L 740.8333 1217.0833 Q 740.8333 1217.0833 740.8333 1322.9166 L 740.8333 1428.7499 L 740.8333 1428.7499 L 740.8333 1428.7499 L 740.8333 1428.7499 Q 740.8333 1455.2083 714.37494 1481.6666 L 714.37494 1481.6666 L 687.9166 1481.6666 Q 687.9166 1481.6666 661.4583 1481.6666 Q 634.99994 1481.6666 608.5416 1375.8333 Q 582.0833 1243.5416 529.1666 1243.5416 L 502.7083 1243.5416 L 502.7083 1217.0833 Q 476.24997 1164.1666 476.24997 1137.7083 L 476.24997 1111.25 L 476.24997 1111.25 Q 476.24997 1084.7916 476.24997 1058.3333 L 476.24997 1005.4166 L 476.24997 1005.4166 L 476.24997 1031.875 L 476.24997 1031.875 Q 476.24997 1031.875 502.7083 1058.3333 L 502.7083 1058.3333 L 502.7083 1058.3333 Q 502.7083 1058.3333 555.625 1137.7083 Q 582.0833 1217.0833 608.5416 793.74994 Q 634.99994 343.9583 555.625 370.41666 L 476.24997 423.3333 L 449.79166 423.3333 Q 423.3333 423.3333 291.04166 476.24997 Q 158.74998 529.1666 185.20833 582.0833 L 211.66666 634.99994 L 211.66666 634.99994 Q 211.66666 634.99994 238.12498 634.99994 L 238.12498 661.4583 L 238.12498 661.4583 Q 238.12498 687.9166 211.66666 687.9166 Q 185.20833 687.9166 158.74998 661.4583 L 158.74998 634.99994 L 158.74998 634.99994 Q 158.74998 608.5416 132.29166 608.5416 L 132.29166 582.0833 L 132.29166 582.0833 L 105.83333 582.0833 L 105.83333 582.0833 L 105.83333 582.0833 L 105.83333 582.0833 L 105.83333 555.625 L 79.37499 582.0833 L 79.37499 582.0833 L 79.37499 582.0833 L 79.37499 582.0833 L 79.37499 608.5416 L 52.916664 608.5416 L 52.916664 634.99994 L 52.916664 661.4583 L 26.458332 661.4583 L 26.458332 687.9166 L 0.0 687.9166 L 0.0 687.9166 L 0.0 687.9166 L 0.0 687.9166 L 0.0 582.0833 L 0.0 502.7083 L 0.0 476.24997 L 0.0 449.79166 L 26.458332 423.3333 L 26.458332 396.87497 L 52.916664 396.87497 L 52.916664 370.41666 L 52.916664 370.41666 L 52.916664 370.41666 L 79.37499 370.41666 L 79.37499 370.41666 L 79.37499 343.9583 L 105.83333 343.9583 L 105.83333 343.9583 L 105.83333 317.49997 L 132.29166 317.49997 Q 158.74998 264.5833 185.20833 238.12498 Q 211.66666 211.66666 238.12498 211.66666 L 264.5833 211.66666 L 291.04166 211.66666 Q 317.49997 238.12498 370.41666 158.74998 Q 423.3333 105.83333 449.79166 185.20833 Q 449.79166 264.5833 476.24997 185.20833 Q 529.1666 132.29166 529.1666 132.29166 L 529.1666 132.29166 L 529.1666 158.74998 L 529.1666 211.66666 L 502.7083 211.66666 L 502.7083 211.66666 L 529.1666 238.12498 L 555.625 238.12498 L 555.625 211.66666 L 582.0833 185.20833 L 582.0833 185.20833 L 582.0833 158.74998 L 582.0833 158.74998 L 582.0833 158.74998 L 608.5416 132.29166 L 634.99994 105.83333 L 634.99994 105.83333 L 634.99994 105.83333 L 634.99994 105.83333 Q 661.4583 105.83333 687.9166 105.83333 L 687.9166 105.83333 L 767.2916 132.29166 Q 846.6666 158.74998 899.5833 132.29166 Q 926.0416 132.29166 952.49994 105.83333 Q 952.49994 52.916664 978.95825 52.916664 L 978.95825 26.458332 L 978.95825 26.458332 Q 1005.4166 26.458332 1005.4166 0.0 z" svg:height="14.816666mm" draw:style-name="style-1146" svg:viewBox="0.0 0.0 1031.875 1481.6666" svg:width="10.318749mm" svg:x="149.22499mm" svg:y="146.04999mm"/>
          <draw:path svg:d="M 52.916664 26.458332 L 26.458332 0.0 L 1111.25 0.0 L 2196.0415 0.0 L 2196.0415 26.458332 L 2196.0415 79.37499 L 2222.5 105.83333 L 2222.5 132.29166 L 2196.0415 132.29166 L 2196.0415 132.29166 L 2169.5833 132.29166 Q 2143.125 132.29166 2037.2915 264.5833 Q 1878.5416 396.87497 1878.5416 423.3333 Q 1878.5416 449.79166 1852.0833 502.7083 L 1852.0833 529.1666 L 1852.0833 529.1666 L 1852.0833 555.625 L 1878.5416 555.625 Q 1904.9999 555.625 1878.5416 582.0833 Q 1825.6249 582.0833 1825.6249 634.99994 Q 1825.6249 661.4583 1719.7916 714.37494 L 1587.4999 714.37494 L 1587.4999 740.8333 L 1613.9583 740.8333 L 1613.9583 767.2916 L 1613.9583 793.74994 L 1561.0416 793.74994 L 1534.5833 820.2083 L 1534.5833 820.2083 L 1508.1249 820.2083 L 1508.1249 846.6666 L 1508.1249 873.12494 L 1508.1249 873.12494 Q 1508.1249 873.12494 1508.1249 899.5833 L 1481.6666 899.5833 L 1455.2083 899.5833 L 1455.2083 899.5833 L 1455.2083 873.12494 Q 1455.2083 846.6666 1455.2083 820.2083 Q 1428.7499 820.2083 1455.2083 767.2916 L 1481.6666 740.8333 L 1508.1249 740.8333 Q 1508.1249 714.37494 1561.0416 661.4583 Q 1640.4166 608.5416 1666.8749 476.24997 Q 1693.3333 370.41666 1613.9583 396.87497 L 1561.0416 423.3333 L 1561.0416 423.3333 Q 1561.0416 423.3333 1534.5833 449.79166 L 1534.5833 449.79166 L 1534.5833 449.79166 Q 1508.1249 449.79166 1508.1249 449.79166 L 1508.1249 476.24997 L 1455.2083 476.24997 L 1402.2916 476.24997 L 1402.2916 449.79166 L 1402.2916 449.79166 L 1402.2916 423.3333 Q 1402.2916 396.87497 1375.8333 396.87497 L 1349.3749 423.3333 L 1349.3749 423.3333 Q 1349.3749 423.3333 1322.9166 449.79166 L 1322.9166 449.79166 L 1322.9166 449.79166 Q 1296.4583 449.79166 1296.4583 449.79166 L 1296.4583 476.24997 L 1269.9999 476.24997 Q 1243.5416 449.79166 1243.5416 449.79166 Q 1243.5416 449.79166 1243.5416 423.3333 L 1217.0833 396.87497 L 1190.6249 396.87497 Q 1164.1666 396.87497 1111.25 423.3333 L 1058.3333 423.3333 L 1058.3333 396.87497 Q 1084.7916 396.87497 1084.7916 396.87497 Q 1084.7916 396.87497 978.95825 423.3333 L 873.12494 476.24997 L 846.6666 476.24997 L 820.2083 449.79166 L 820.2083 449.79166 L 820.2083 449.79166 L 846.6666 423.3333 Q 873.12494 396.87497 873.12494 343.9583 L 873.12494 291.04166 L 873.12494 291.04166 L 873.12494 291.04166 L 846.6666 317.49997 L 820.2083 343.9583 L 793.74994 343.9583 Q 767.2916 343.9583 740.8333 370.41666 L 714.37494 396.87497 L 687.9166 396.87497 L 661.4583 396.87497 L 661.4583 396.87497 L 634.99994 396.87497 L 634.99994 370.41666 L 661.4583 370.41666 L 661.4583 343.9583 L 661.4583 317.49997 L 687.9166 317.49997 L 687.9166 291.04166 L 687.9166 291.04166 L 714.37494 291.04166 L 714.37494 291.04166 Q 714.37494 291.04166 740.8333 238.12498 L 767.2916 238.12498 L 767.2916 211.66666 L 767.2916 211.66666 L 793.74994 211.66666 L 793.74994 185.20833 L 793.74994 185.20833 L 820.2083 185.20833 L 820.2083 132.29166 L 820.2083 105.83333 L 793.74994 105.83333 L 793.74994 132.29166 L 793.74994 132.29166 L 767.2916 132.29166 L 767.2916 132.29166 L 767.2916 132.29166 L 767.2916 158.74998 L 767.2916 158.74998 L 740.8333 158.74998 L 740.8333 185.20833 L 740.8333 185.20833 L 714.37494 185.20833 L 714.37494 185.20833 L 714.37494 185.20833 L 714.37494 211.66666 L 714.37494 211.66666 L 687.9166 211.66666 L 687.9166 238.12498 L 687.9166 238.12498 L 661.4583 238.12498 L 661.4583 238.12498 L 661.4583 238.12498 L 661.4583 264.5833 L 661.4583 264.5833 L 608.5416 291.04166 Q 608.5416 317.49997 582.0833 343.9583 L 582.0833 343.9583 L 582.0833 343.9583 Q 555.625 343.9583 529.1666 370.41666 L 502.7083 396.87497 L 502.7083 396.87497 L 502.7083 396.87497 L 476.24997 396.87497 L 476.24997 396.87497 L 449.79166 396.87497 Q 423.3333 396.87497 423.3333 396.87497 L 423.3333 396.87497 L 449.79166 396.87497 Q 449.79166 396.87497 449.79166 370.41666 L 449.79166 370.41666 L 449.79166 370.41666 Q 476.24997 343.9583 476.24997 343.9583 L 476.24997 343.9583 L 476.24997 317.49997 Q 449.79166 291.04166 449.79166 291.04166 Q 449.79166 317.49997 343.9583 343.9583 L 238.12498 370.41666 L 238.12498 343.9583 Q 238.12498 317.49997 132.29166 343.9583 L 52.916664 343.9583 L 26.458332 343.9583 L 0.0 343.9583 L 0.0 291.04166 L 26.458332 238.12498 L 26.458332 238.12498 L 26.458332 238.12498 L 26.458332 211.66666 L 26.458332 211.66666 L 26.458332 185.20833 L 26.458332 158.74998 L 26.458332 158.74998 L 26.458332 158.74998 L 26.458332 132.29166 Q 26.458332 132.29166 79.37499 79.37499 Q 79.37499 52.916664 52.916664 26.458332 z" svg:height="8.995832mm" draw:style-name="style-1147" svg:viewBox="0.0 0.0 2222.5 899.5833" svg:width="22.224998mm" svg:x="143.13957mm" svg:y="199.23125mm"/>
          <draw:path svg:d="M 661.4583 0.0 L 661.4583 0.0 L 661.4583 0.0 Q 661.4583 0.0 661.4583 26.458332 L 687.9166 26.458332 L 687.9166 26.458332 Q 687.9166 52.916664 714.37494 52.916664 L 714.37494 52.916664 L 714.37494 52.916664 Q 714.37494 52.916664 687.9166 79.37499 Q 661.4583 105.83333 661.4583 132.29166 L 661.4583 185.20833 L 634.99994 185.20833 Q 608.5416 185.20833 608.5416 211.66666 L 608.5416 264.5833 L 608.5416 264.5833 Q 608.5416 291.04166 582.0833 264.5833 L 582.0833 211.66666 L 582.0833 211.66666 L 582.0833 211.66666 L 449.79166 185.20833 L 291.04166 185.20833 L 264.5833 185.20833 Q 238.12498 158.74998 132.29166 158.74998 L 26.458332 158.74998 L 26.458332 158.74998 Q 26.458332 158.74998 0.0 132.29166 L 0.0 105.83333 L 52.916664 105.83333 L 105.83333 105.83333 L 158.74998 79.37499 Q 211.66666 52.916664 211.66666 52.916664 L 211.66666 52.916664 L 423.3333 52.916664 Q 634.99994 52.916664 634.99994 26.458332 Q 661.4583 0.0 661.4583 0.0 z" svg:height="2.6458333mm" draw:style-name="style-1148" svg:viewBox="0.0 0.0 714.37494 264.5833" svg:width="7.1437497mm" svg:x="174.88957mm" svg:y="68.791664mm"/>
          <draw:path svg:d="M 185.20833 105.83333 L 158.74998 105.83333 L 105.83333 105.83333 L 52.916664 105.83333 L 26.458332 105.83333 L 0.0 105.83333 L 0.0 105.83333 Q 0.0 79.37499 0.0 52.916664 L 26.458332 0.0 L 105.83333 0.0 Q 185.20833 26.458332 211.66666 79.37499 Q 264.5833 132.29166 238.12498 132.29166 Q 211.66666 132.29166 185.20833 105.83333 z" svg:height="1.3229166mm" draw:style-name="style-1149" svg:viewBox="0.0 0.0 238.12498 132.29166" svg:width="2.38125mm" svg:x="196.84999mm" svg:y="122.502075mm"/>
          <draw:path svg:d="M 1852.0833 449.79166 L 1852.0833 0.0 L 1852.0833 449.79166 Q 1852.0833 899.5833 1852.0833 2301.875 L 1852.0833 3677.7083 L 1852.0833 3704.1665 L 1852.0833 3730.6248 L 1746.2499 3730.6248 Q 1613.9583 3730.6248 873.12494 3757.0833 Q 132.29166 3783.5415 105.83333 3942.2915 L 52.916664 4127.5 L 52.916664 4206.875 L 52.916664 4286.25 L 26.458332 4286.25 L 26.458332 4286.25 L 26.458332 3889.3748 Q 0.0 3466.0415 0.0 2196.0415 L 0.0 899.5833 L 317.49997 899.5833 L 661.4583 873.12494 L 661.4583 873.12494 L 661.4583 873.12494 L 1269.9999 873.12494 L 1852.0833 873.12494 L 1852.0833 449.79166 z" svg:height="42.8625mm" draw:style-name="style-1150" svg:viewBox="0.0 0.0 1852.0833 4286.25" svg:width="18.520832mm" svg:x="261.9375mm" svg:y="171.71457mm"/>
          <draw:path svg:d="M 79.37499 0.0 L 79.37499 0.0 L 317.49997 26.458332 Q 529.1666 26.458332 582.0833 52.916664 L 634.99994 52.916664 L 634.99994 79.37499 Q 634.99994 79.37499 634.99994 79.37499 L 634.99994 105.83333 L 608.5416 132.29166 Q 582.0833 132.29166 582.0833 132.29166 L 582.0833 158.74998 L 582.0833 158.74998 Q 582.0833 158.74998 555.625 185.20833 L 555.625 185.20833 L 529.1666 185.20833 L 529.1666 185.20833 L 529.1666 185.20833 L 502.7083 185.20833 L 502.7083 185.20833 L 502.7083 158.74998 L 476.24997 132.29166 Q 449.79166 132.29166 423.3333 185.20833 Q 423.3333 264.5833 396.87497 291.04166 L 396.87497 317.49997 L 396.87497 343.9583 L 396.87497 343.9583 L 396.87497 343.9583 L 396.87497 370.41666 L 370.41666 370.41666 L 370.41666 370.41666 L 370.41666 370.41666 L 343.9583 370.41666 L 317.49997 370.41666 L 317.49997 370.41666 L 317.49997 370.41666 Q 317.49997 370.41666 291.04166 396.87497 L 291.04166 396.87497 L 291.04166 396.87497 Q 264.5833 396.87497 264.5833 396.87497 L 264.5833 423.3333 L 238.12498 423.3333 Q 211.66666 423.3333 185.20833 449.79166 Q 158.74998 502.7083 158.74998 502.7083 L 158.74998 502.7083 L 132.29166 502.7083 L 132.29166 502.7083 L 132.29166 529.1666 L 105.83333 529.1666 L 105.83333 529.1666 L 105.83333 555.625 L 105.83333 555.625 L 79.37499 555.625 L 52.916664 555.625 L 52.916664 555.625 L 52.916664 449.79166 L 52.916664 370.41666 L 26.458332 370.41666 L 26.458332 370.41666 L 26.458332 291.04166 L 0.0 185.20833 L 0.0 132.29166 L 0.0 52.916664 L 0.0 52.916664 L 0.0 26.458332 L 52.916664 26.458332 Q 79.37499 26.458332 79.37499 0.0 z" svg:height="5.5562496mm" draw:style-name="style-1151" svg:viewBox="0.0 0.0 634.99994 555.625" svg:width="6.3499994mm" svg:x="100.541664mm" svg:y="171.18541mm"/>
          <draw:path svg:d="M 26.458332 0.0 L 26.458332 0.0 L 26.458332 0.0 Q 26.458332 26.458332 52.916664 26.458332 L 52.916664 26.458332 L 52.916664 52.916664 Q 79.37499 79.37499 105.83333 79.37499 Q 158.74998 79.37499 158.74998 105.83333 L 158.74998 105.83333 L 158.74998 105.83333 Q 158.74998 132.29166 79.37499 158.74998 L 0.0 185.20833 L 0.0 79.37499 Q 0.0 0.0 26.458332 0.0 z" svg:height="1.8520832mm" draw:style-name="style-1152" svg:viewBox="0.0 0.0 158.74998 185.20833" svg:width="1.5874999mm" svg:x="237.06665mm" svg:y="110.331245mm"/>
          <draw:path svg:d="M 396.87497 26.458332 L 396.87497 26.458332 L 423.3333 0.0 L 423.3333 0.0 L 423.3333 105.83333 L 423.3333 211.66666 L 449.79166 211.66666 L 449.79166 211.66666 L 423.3333 317.49997 Q 423.3333 449.79166 449.79166 449.79166 Q 476.24997 449.79166 476.24997 476.24997 L 476.24997 502.7083 L 396.87497 502.7083 L 317.49997 502.7083 L 211.66666 502.7083 L 132.29166 502.7083 L 132.29166 529.1666 L 132.29166 529.1666 L 105.83333 529.1666 Q 105.83333 502.7083 52.916664 502.7083 L 0.0 502.7083 L 0.0 502.7083 L 0.0 502.7083 L 26.458332 476.24997 L 52.916664 449.79166 L 52.916664 449.79166 L 52.916664 449.79166 L 26.458332 343.9583 Q 26.458332 211.66666 105.83333 185.20833 L 158.74998 158.74998 L 158.74998 132.29166 L 158.74998 132.29166 L 158.74998 132.29166 L 158.74998 132.29166 L 264.5833 79.37499 Q 370.41666 26.458332 396.87497 26.458332 z" svg:height="5.2916665mm" draw:style-name="style-1153" svg:viewBox="0.0 0.0 476.24997 529.1666" svg:width="4.7625mm" svg:x="216.95833mm" svg:y="166.42291mm"/>
          <draw:path svg:d="M 211.66666 0.0 L 211.66666 0.0 L 211.66666 0.0 Q 211.66666 26.458332 238.12498 52.916664 L 238.12498 79.37499 L 238.12498 79.37499 Q 264.5833 79.37499 264.5833 105.83333 L 264.5833 105.83333 L 264.5833 105.83333 L 264.5833 132.29166 L 238.12498 132.29166 Q 211.66666 132.29166 211.66666 105.83333 Q 211.66666 79.37499 158.74998 79.37499 Q 132.29166 79.37499 158.74998 158.74998 L 158.74998 211.66666 L 132.29166 211.66666 Q 105.83333 211.66666 52.916664 105.83333 L 0.0 26.458332 L 26.458332 26.458332 Q 52.916664 26.458332 52.916664 52.916664 Q 79.37499 52.916664 132.29166 52.916664 Q 185.20833 52.916664 185.20833 26.458332 Q 211.66666 0.0 211.66666 0.0 z" svg:height="2.1166666mm" draw:style-name="style-1154" svg:viewBox="0.0 0.0 264.5833 211.66666" svg:width="2.6458333mm" svg:x="183.62082mm" svg:y="88.37083mm"/>
          <draw:path svg:d="M 396.87497 0.0 L 423.3333 0.0 L 423.3333 52.916664 Q 396.87497 79.37499 423.3333 211.66666 Q 449.79166 317.49997 423.3333 423.3333 L 423.3333 555.625 L 423.3333 608.5416 Q 449.79166 661.4583 396.87497 767.2916 Q 370.41666 846.6666 343.9583 873.12494 Q 343.9583 899.5833 370.41666 873.12494 Q 396.87497 873.12494 423.3333 1164.1666 L 423.3333 1455.2083 L 396.87497 1587.4999 Q 396.87497 1746.2499 396.87497 1746.2499 Q 423.3333 1772.7083 423.3333 1957.9165 L 423.3333 2116.6665 L 317.49997 2275.4165 Q 185.20833 2407.7083 185.20833 2434.1665 L 185.20833 2460.6248 L 158.74998 2460.6248 L 132.29166 2487.0833 L 132.29166 2487.0833 L 132.29166 2487.0833 L 105.83333 2487.0833 L 105.83333 2487.0833 L 105.83333 2513.5415 L 79.37499 2513.5415 L 79.37499 2513.5415 L 79.37499 2539.9998 L 79.37499 2539.9998 L 79.37499 2539.9998 L 52.916664 2592.9165 L 52.916664 2619.3748 L 26.458332 2619.3748 L 0.0 2619.3748 L 0.0 2275.4165 L 0.0 1957.9165 L 0.0 1719.7916 Q 26.458332 1481.6666 0.0 978.95825 L 0.0 476.24997 L 0.0 476.24997 Q 26.458332 449.79166 52.916664 396.87497 L 105.83333 343.9583 L 132.29166 343.9583 Q 132.29166 317.49997 132.29166 317.49997 L 132.29166 317.49997 L 132.29166 317.49997 Q 158.74998 317.49997 238.12498 211.66666 L 291.04166 132.29166 L 291.04166 105.83333 Q 291.04166 105.83333 317.49997 105.83333 L 317.49997 105.83333 L 343.9583 105.83333 Q 370.41666 105.83333 343.9583 79.37499 L 343.9583 79.37499 L 343.9583 52.916664 Q 370.41666 0.0 396.87497 0.0 z" svg:height="26.193748mm" draw:style-name="style-1155" svg:viewBox="0.0 0.0 423.3333 2619.3748" svg:width="4.233333mm" svg:x="118.79791mm" svg:y="122.237495mm"/>
          <draw:path svg:d="M 26.458332 52.916664 L 26.458332 0.0 L 79.37499 0.0 Q 105.83333 0.0 105.83333 0.0 L 105.83333 0.0 L 132.29166 52.916664 Q 132.29166 79.37499 185.20833 79.37499 Q 211.66666 79.37499 211.66666 132.29166 Q 211.66666 185.20833 238.12498 185.20833 Q 264.5833 185.20833 264.5833 211.66666 L 291.04166 264.5833 L 291.04166 238.12498 L 291.04166 211.66666 L 317.49997 264.5833 Q 317.49997 317.49997 343.9583 317.49997 L 396.87497 317.49997 L 396.87497 343.9583 Q 396.87497 370.41666 238.12498 343.9583 L 79.37499 317.49997 L 79.37499 317.49997 Q 79.37499 291.04166 52.916664 238.12498 Q 52.916664 185.20833 26.458332 158.74998 L 0.0 158.74998 L 26.458332 158.74998 L 26.458332 158.74998 L 26.458332 158.74998 L 26.458332 132.29166 L 52.916664 132.29166 Q 79.37499 132.29166 79.37499 105.83333 Q 79.37499 79.37499 52.916664 105.83333 L 26.458332 105.83333 L 26.458332 105.83333 Q 26.458332 105.83333 26.458332 52.916664 z" svg:height="3.439583mm" draw:style-name="style-1156" svg:viewBox="0.0 0.0 396.87497 343.9583" svg:width="3.9687498mm" svg:x="91.81041mm" svg:y="149.22499mm"/>
          <draw:path svg:d="M 26.458332 132.29166 L 26.458332 0.0 L 26.458332 0.0 Q 26.458332 0.0 52.916664 26.458332 L 52.916664 26.458332 L 105.83333 52.916664 Q 185.20833 52.916664 185.20833 52.916664 L 185.20833 52.916664 L 238.12498 158.74998 Q 264.5833 238.12498 291.04166 238.12498 L 291.04166 238.12498 L 291.04166 238.12498 Q 291.04166 264.5833 264.5833 238.12498 L 238.12498 238.12498 L 211.66666 238.12498 L 211.66666 238.12498 L 211.66666 264.5833 L 211.66666 317.49997 L 211.66666 317.49997 Q 211.66666 343.9583 185.20833 343.9583 Q 158.74998 317.49997 105.83333 317.49997 L 26.458332 291.04166 L 0.0 291.04166 L 0.0 264.5833 L 0.0 264.5833 Q 0.0 264.5833 26.458332 132.29166 z" svg:height="3.439583mm" draw:style-name="style-1157" svg:viewBox="0.0 0.0 291.04166 343.9583" svg:width="2.9104166mm" svg:x="194.20416mm" svg:y="49.741665mm"/>
          <draw:path svg:d="M 52.916664 26.458332 L 79.37499 0.0 L 423.3333 0.0 L 793.74994 0.0 L 793.74994 26.458332 Q 793.74994 26.458332 767.2916 26.458332 L 767.2916 52.916664 L 687.9166 52.916664 Q 582.0833 79.37499 502.7083 79.37499 Q 423.3333 79.37499 423.3333 132.29166 Q 396.87497 185.20833 343.9583 211.66666 Q 291.04166 238.12498 264.5833 158.74998 Q 264.5833 105.83333 211.66666 105.83333 L 185.20833 105.83333 L 185.20833 105.83333 L 185.20833 79.37499 L 105.83333 79.37499 Q 0.0 79.37499 0.0 52.916664 Q 0.0 26.458332 52.916664 26.458332 z" svg:height="2.1166666mm" draw:style-name="style-1158" svg:viewBox="0.0 0.0 793.74994 211.66666" svg:width="7.9374995mm" svg:x="151.87082mm" svg:y="37.835415mm"/>
          <draw:path svg:d="M 211.66666 26.458332 L 211.66666 0.0 L 264.5833 26.458332 Q 317.49997 26.458332 317.49997 26.458332 L 317.49997 26.458332 L 343.9583 52.916664 Q 396.87497 79.37499 396.87497 105.83333 L 396.87497 105.83333 L 396.87497 132.29166 Q 423.3333 158.74998 396.87497 185.20833 Q 396.87497 185.20833 423.3333 238.12498 Q 449.79166 291.04166 476.24997 291.04166 Q 502.7083 291.04166 502.7083 317.49997 Q 502.7083 343.9583 476.24997 370.41666 L 476.24997 396.87497 L 396.87497 396.87497 L 317.49997 396.87497 L 291.04166 396.87497 L 264.5833 396.87497 L 238.12498 396.87497 L 238.12498 396.87497 L 238.12498 396.87497 L 238.12498 396.87497 L 185.20833 370.41666 L 158.74998 343.9583 L 238.12498 343.9583 Q 291.04166 343.9583 264.5833 317.49997 Q 238.12498 317.49997 238.12498 291.04166 L 238.12498 238.12498 L 211.66666 238.12498 Q 211.66666 238.12498 105.83333 211.66666 L 0.0 185.20833 L 0.0 158.74998 L 0.0 132.29166 L 132.29166 132.29166 Q 264.5833 132.29166 238.12498 79.37499 L 211.66666 26.458332 L 211.66666 26.458332 z" svg:height="3.9687498mm" draw:style-name="style-1159" svg:viewBox="0.0 0.0 502.7083 396.87497" svg:width="5.027083mm" svg:x="65.88125mm" svg:y="187.58957mm"/>
          <draw:path svg:d="M 52.916664 26.458332 L 52.916664 0.0 L 79.37499 26.458332 Q 105.83333 26.458332 132.29166 158.74998 Q 132.29166 291.04166 105.83333 264.5833 Q 79.37499 264.5833 79.37499 291.04166 L 79.37499 343.9583 L 52.916664 343.9583 L 52.916664 343.9583 L 52.916664 291.04166 Q 52.916664 238.12498 26.458332 238.12498 L 26.458332 238.12498 L 26.458332 185.20833 Q 0.0 105.83333 0.0 79.37499 L 0.0 52.916664 L 26.458332 52.916664 Q 52.916664 52.916664 52.916664 26.458332 z" svg:height="3.439583mm" draw:style-name="style-1160" svg:viewBox="0.0 0.0 132.29166 343.9583" svg:width="1.3229166mm" svg:x="233.36249mm" svg:y="48.947914mm"/>
          <draw:path svg:d="M 211.66666 0.0 L 211.66666 0.0 L 264.5833 79.37499 Q 343.9583 158.74998 370.41666 185.20833 Q 396.87497 185.20833 449.79166 264.5833 Q 476.24997 317.49997 502.7083 370.41666 L 502.7083 423.3333 L 502.7083 449.79166 Q 502.7083 476.24997 502.7083 502.7083 L 502.7083 502.7083 L 476.24997 502.7083 Q 476.24997 529.1666 476.24997 529.1666 L 476.24997 529.1666 L 476.24997 529.1666 Q 449.79166 529.1666 317.49997 661.4583 L 185.20833 793.74994 L 185.20833 793.74994 L 158.74998 793.74994 L 158.74998 793.74994 L 158.74998 793.74994 L 158.74998 820.2083 L 158.74998 820.2083 L 132.29166 820.2083 L 132.29166 846.6666 L 132.29166 846.6666 L 105.83333 846.6666 L 105.83333 846.6666 L 105.83333 873.12494 L 105.83333 873.12494 L 105.83333 873.12494 L 79.37499 899.5833 L 79.37499 899.5833 L 52.916664 899.5833 L 52.916664 899.5833 L 52.916664 899.5833 L 26.458332 899.5833 L 0.0 899.5833 L 0.0 899.5833 L 0.0 529.1666 Q 0.0 185.20833 26.458332 185.20833 L 26.458332 158.74998 L 26.458332 158.74998 L 52.916664 158.74998 L 52.916664 158.74998 L 52.916664 158.74998 L 52.916664 132.29166 Q 52.916664 132.29166 79.37499 105.83333 L 79.37499 105.83333 L 105.83333 105.83333 L 105.83333 105.83333 L 105.83333 105.83333 Q 105.83333 105.83333 132.29166 105.83333 L 132.29166 79.37499 L 132.29166 79.37499 Q 158.74998 79.37499 158.74998 52.916664 L 158.74998 52.916664 L 158.74998 52.916664 Q 158.74998 52.916664 185.20833 52.916664 L 185.20833 26.458332 L 185.20833 26.458332 Q 211.66666 26.458332 211.66666 0.0 z" svg:height="8.995832mm" draw:style-name="style-1161" svg:viewBox="0.0 0.0 502.7083 899.5833" svg:width="5.027083mm" svg:x="124.35416mm" svg:y="119.59166mm"/>
          <draw:path svg:d="M 1957.9165 26.458332 L 2063.75 26.458332 L 2063.75 52.916664 L 2090.2083 79.37499 L 2090.2083 79.37499 L 2090.2083 105.83333 L 2116.6665 105.83333 L 2143.125 105.83333 L 2143.125 132.29166 L 2143.125 132.29166 L 2143.125 132.29166 Q 2143.125 132.29166 2010.8333 158.74998 L 1878.5416 158.74998 L 1799.1666 158.74998 Q 1719.7916 158.74998 1402.2916 185.20833 Q 1111.25 211.66666 1058.3333 211.66666 Q 1005.4166 238.12498 1005.4166 264.5833 Q 1005.4166 317.49997 978.95825 317.49997 Q 926.0416 317.49997 899.5833 370.41666 Q 873.12494 423.3333 873.12494 396.87497 Q 873.12494 370.41666 820.2083 370.41666 L 793.74994 370.41666 L 793.74994 396.87497 L 767.2916 423.3333 L 767.2916 423.3333 L 767.2916 423.3333 L 767.2916 317.49997 Q 767.2916 211.66666 793.74994 211.66666 L 820.2083 185.20833 L 820.2083 185.20833 L 820.2083 158.74998 L 449.79166 158.74998 L 105.83333 158.74998 L 105.83333 158.74998 L 105.83333 158.74998 L 79.37499 132.29166 L 52.916664 105.83333 L 52.916664 105.83333 L 79.37499 105.83333 L 79.37499 105.83333 L 79.37499 105.83333 L 26.458332 79.37499 L 0.0 52.916664 L 0.0 52.916664 L 0.0 52.916664 L 185.20833 52.916664 L 396.87497 52.916664 L 502.7083 26.458332 Q 608.5416 0.0 1243.5416 0.0 Q 1852.0833 0.0 1957.9165 26.458332 z" svg:height="4.233333mm" draw:style-name="style-1162" svg:viewBox="0.0 0.0 2143.125 423.3333" svg:width="21.43125mm" svg:x="70.643745mm" svg:y="169.86249mm"/>
          <draw:path svg:d="M 105.83333 0.0 L 105.83333 0.0 L 132.29166 0.0 Q 158.74998 26.458332 158.74998 26.458332 L 185.20833 26.458332 L 158.74998 105.83333 Q 132.29166 185.20833 132.29166 211.66666 L 132.29166 211.66666 L 105.83333 211.66666 Q 105.83333 185.20833 79.37499 211.66666 Q 52.916664 211.66666 26.458332 158.74998 L 0.0 105.83333 L 26.458332 132.29166 Q 52.916664 158.74998 52.916664 79.37499 Q 79.37499 26.458332 105.83333 0.0 z" svg:height="2.1166666mm" draw:style-name="style-1163" svg:viewBox="0.0 0.0 185.20833 211.66666" svg:width="1.8520832mm" svg:x="146.04999mm" svg:y="70.643745mm"/>
          <draw:path svg:d="M 0.0 0.0 L 0.0 0.0 L 105.83333 52.916664 Q 185.20833 105.83333 185.20833 105.83333 L 185.20833 105.83333 L 211.66666 158.74998 Q 211.66666 185.20833 238.12498 211.66666 L 238.12498 238.12498 L 211.66666 238.12498 Q 211.66666 264.5833 185.20833 264.5833 L 158.74998 264.5833 L 105.83333 264.5833 Q 79.37499 264.5833 79.37499 185.20833 Q 52.916664 105.83333 26.458332 105.83333 L 0.0 105.83333 L 0.0 105.83333 L 0.0 79.37499 L 0.0 52.916664 L 0.0 52.916664 L 0.0 52.916664 L 0.0 26.458332 L 0.0 0.0 z" svg:height="2.6458333mm" draw:style-name="style-1164" svg:viewBox="0.0 0.0 238.12498 264.5833" svg:width="2.38125mm" svg:x="231.24582mm" svg:y="103.18749mm"/>
          <draw:path svg:d="M 52.916664 0.0 L 79.37499 0.0 L 79.37499 0.0 L 79.37499 26.458332 L 132.29166 26.458332 L 158.74998 26.458332 L 158.74998 52.916664 Q 132.29166 79.37499 105.83333 105.83333 L 79.37499 132.29166 L 52.916664 132.29166 Q 26.458332 132.29166 26.458332 105.83333 L 0.0 105.83333 L 0.0 79.37499 L 0.0 26.458332 L 26.458332 26.458332 Q 26.458332 26.458332 52.916664 0.0 z" svg:height="1.3229166mm" draw:style-name="style-1165" svg:viewBox="0.0 0.0 158.74998 132.29166" svg:width="1.5874999mm" svg:x="188.6479mm" svg:y="117.73958mm"/>
          <draw:path svg:d="M 79.37499 79.37499 L 132.29166 0.0 L 158.74998 0.0 Q 158.74998 26.458332 158.74998 26.458332 L 185.20833 26.458332 L 211.66666 26.458332 Q 264.5833 26.458332 264.5833 52.916664 L 264.5833 52.916664 L 211.66666 132.29166 Q 158.74998 185.20833 158.74998 211.66666 L 158.74998 238.12498 L 105.83333 238.12498 L 79.37499 238.12498 L 52.916664 264.5833 L 0.0 264.5833 L 0.0 238.12498 L 0.0 211.66666 L 26.458332 185.20833 Q 52.916664 158.74998 79.37499 79.37499 z" svg:height="2.6458333mm" draw:style-name="style-1166" svg:viewBox="0.0 0.0 264.5833 264.5833" svg:width="2.6458333mm" svg:x="177.27083mm" svg:y="194.46873mm"/>
          <draw:path svg:d="M 132.29166 26.458332 L 132.29166 26.458332 L 132.29166 105.83333 Q 132.29166 185.20833 105.83333 343.9583 L 79.37499 502.7083 L 79.37499 529.1666 L 79.37499 582.0833 L 79.37499 582.0833 Q 79.37499 582.0833 52.916664 449.79166 Q 26.458332 317.49997 26.458332 317.49997 L 0.0 343.9583 L 0.0 211.66666 L 0.0 52.916664 L 0.0 52.916664 Q 26.458332 52.916664 26.458332 52.916664 L 26.458332 26.458332 L 52.916664 52.916664 Q 79.37499 52.916664 79.37499 0.0 Q 79.37499 -26.458332 105.83333 0.0 Q 132.29166 26.458332 132.29166 26.458332 z" svg:height="5.820833mm" draw:style-name="style-1167" svg:viewBox="0.0 0.0 132.29166 582.0833" svg:width="1.3229166mm" svg:x="196.05624mm" svg:y="140.22916mm"/>
          <draw:path svg:d="M 185.20833 0.0 L 185.20833 0.0 L 238.12498 0.0 L 291.04166 0.0 L 396.87497 132.29166 Q 502.7083 264.5833 502.7083 238.12498 L 529.1666 238.12498 L 529.1666 291.04166 Q 502.7083 343.9583 502.7083 370.41666 L 502.7083 396.87497 L 529.1666 423.3333 Q 555.625 449.79166 582.0833 476.24997 L 582.0833 476.24997 L 555.625 476.24997 Q 502.7083 476.24997 476.24997 476.24997 L 449.79166 476.24997 L 449.79166 476.24997 Q 449.79166 449.79166 423.3333 423.3333 Q 396.87497 370.41666 370.41666 396.87497 Q 343.9583 423.3333 317.49997 423.3333 Q 291.04166 476.24997 238.12498 449.79166 L 158.74998 423.3333 L 132.29166 423.3333 Q 105.83333 423.3333 105.83333 370.41666 L 105.83333 317.49997 L 79.37499 317.49997 L 52.916664 317.49997 L 52.916664 343.9583 L 26.458332 343.9583 L 26.458332 317.49997 L 26.458332 291.04166 L 26.458332 291.04166 L 26.458332 291.04166 L 52.916664 264.5833 Q 79.37499 264.5833 79.37499 264.5833 L 79.37499 238.12498 L 52.916664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79.37499 158.74998 Q 132.29166 211.66666 158.74998 105.83333 Q 185.20833 26.458332 185.20833 26.458332 Q 185.20833 0.0 185.20833 0.0 z" svg:height="4.7625mm" draw:style-name="style-1168" svg:viewBox="0.0 0.0 582.0833 476.24997" svg:width="5.820833mm" svg:x="137.84792mm" svg:y="44.979164mm"/>
          <draw:path svg:d="M 26.458332 0.0 L 26.458332 0.0 L 52.916664 0.0 Q 105.83333 0.0 132.29166 26.458332 L 158.74998 26.458332 L 158.74998 52.916664 L 158.74998 52.916664 L 158.74998 79.37499 Q 158.74998 105.83333 185.20833 105.83333 L 185.20833 105.83333 L 185.20833 105.83333 Q 185.20833 105.83333 211.66666 132.29166 L 211.66666 132.29166 L 211.66666 158.74998 Q 211.66666 158.74998 211.66666 291.04166 L 211.66666 423.3333 L 211.66666 423.3333 L 211.66666 423.3333 L 211.66666 449.79166 L 211.66666 449.79166 L 185.20833 449.79166 L 185.20833 449.79166 L 185.20833 423.3333 Q 158.74998 396.87497 158.74998 370.41666 Q 158.74998 317.49997 132.29166 317.49997 Q 105.83333 317.49997 105.83333 264.5833 L 105.83333 211.66666 L 105.83333 211.66666 Q 105.83333 211.66666 79.37499 185.20833 Q 52.916664 185.20833 52.916664 158.74998 L 26.458332 105.83333 L 26.458332 105.83333 Q 0.0 79.37499 0.0 79.37499 L 0.0 79.37499 L 0.0 52.916664 L 0.0 52.916664 L 0.0 52.916664 Q 0.0 26.458332 26.458332 0.0 z" svg:height="4.497916mm" draw:style-name="style-1169" svg:viewBox="0.0 0.0 211.66666 449.79166" svg:width="2.1166666mm" svg:x="189.44165mm" svg:y="60.854164mm"/>
          <draw:path svg:d="M 105.83333 26.458332 L 105.83333 0.0 L 132.29166 0.0 L 185.20833 0.0 L 185.20833 26.458332 L 185.20833 26.458332 L 158.74998 26.458332 L 158.74998 26.458332 L 158.74998 52.916664 L 185.20833 52.916664 L 185.20833 79.37499 Q 185.20833 105.83333 132.29166 105.83333 Q 105.83333 105.83333 105.83333 158.74998 L 105.83333 211.66666 L 79.37499 211.66666 Q 79.37499 238.12498 79.37499 185.20833 Q 52.916664 132.29166 26.458332 132.29166 Q 0.0 132.29166 0.0 105.83333 Q 0.0 79.37499 52.916664 79.37499 Q 105.83333 79.37499 105.83333 26.458332 z" svg:height="2.1166666mm" draw:style-name="style-1170" svg:viewBox="0.0 0.0 185.20833 211.66666" svg:width="1.8520832mm" svg:x="210.34373mm" svg:y="53.710415mm"/>
          <draw:path svg:d="M 132.29166 26.458332 L 132.29166 0.0 L 132.29166 0.0 L 158.74998 0.0 L 211.66666 79.37499 Q 291.04166 158.74998 291.04166 185.20833 Q 291.04166 238.12498 264.5833 238.12498 L 264.5833 238.12498 L 264.5833 238.12498 Q 264.5833 238.12498 158.74998 211.66666 Q 52.916664 185.20833 26.458332 158.74998 L 0.0 105.83333 L 0.0 79.37499 Q 26.458332 26.458332 26.458332 26.458332 L 26.458332 26.458332 L 52.916664 52.916664 Q 79.37499 79.37499 105.83333 79.37499 Q 132.29166 105.83333 132.29166 79.37499 Q 132.29166 52.916664 132.29166 26.458332 z" svg:height="2.38125mm" draw:style-name="style-1171" svg:viewBox="0.0 0.0 291.04166 238.12498" svg:width="2.9104166mm" svg:x="64.29375mm" svg:y="64.822914mm"/>
          <draw:path svg:d="M 343.9583 105.83333 L 343.9583 0.0 L 343.9583 0.0 L 370.41666 0.0 L 449.79166 105.83333 Q 555.625 211.66666 555.625 238.12498 L 582.0833 238.12498 L 661.4583 291.04166 Q 714.37494 370.41666 687.9166 370.41666 Q 661.4583 396.87497 661.4583 423.3333 Q 661.4583 476.24997 687.9166 476.24997 L 714.37494 476.24997 L 714.37494 502.7083 L 714.37494 502.7083 L 740.8333 529.1666 L 740.8333 529.1666 L 740.8333 582.0833 Q 740.8333 608.5416 767.2916 608.5416 Q 793.74994 608.5416 793.74994 687.9166 L 793.74994 740.8333 L 820.2083 740.8333 L 846.6666 740.8333 L 820.2083 767.2916 Q 820.2083 793.74994 820.2083 820.2083 Q 873.12494 846.6666 873.12494 846.6666 L 873.12494 873.12494 L 873.12494 926.0416 Q 846.6666 952.49994 846.6666 978.95825 L 846.6666 978.95825 L 846.6666 1031.875 Q 873.12494 1084.7916 873.12494 1084.7916 Q 873.12494 1058.3333 873.12494 1058.3333 L 899.5833 1058.3333 L 926.0416 1111.25 Q 926.0416 1137.7083 952.49994 1164.1666 L 952.49994 1164.1666 L 978.95825 1217.0833 Q 978.95825 1269.9999 926.0416 1269.9999 Q 899.5833 1269.9999 899.5833 1322.9166 L 873.12494 1349.3749 L 873.12494 1349.3749 L 873.12494 1322.9166 L 846.6666 1322.9166 L 820.2083 1322.9166 L 820.2083 1349.3749 L 820.2083 1375.8333 L 846.6666 1375.8333 L 846.6666 1375.8333 L 926.0416 1402.2916 L 978.95825 1428.7499 L 978.95825 1428.7499 L 978.95825 1428.7499 L 926.0416 1428.7499 L 873.12494 1428.7499 L 873.12494 1455.2083 L 873.12494 1455.2083 L 846.6666 1481.6666 Q 846.6666 1508.1249 793.74994 1534.5833 Q 767.2916 1561.0416 767.2916 1640.4166 Q 767.2916 1746.2499 767.2916 1746.2499 Q 767.2916 1772.7083 793.74994 1825.6249 L 793.74994 1878.5416 L 767.2916 1878.5416 L 740.8333 1878.5416 L 714.37494 1878.5416 L 714.37494 1904.9999 L 714.37494 1904.9999 L 714.37494 1904.9999 L 687.9166 1904.9999 L 687.9166 1904.9999 L 687.9166 1931.4583 L 714.37494 1931.4583 L 714.37494 1957.9165 L 714.37494 1984.3749 L 687.9166 1984.3749 L 687.9166 1957.9165 L 661.4583 1957.9165 L 634.99994 1957.9165 L 634.99994 1931.4583 Q 608.5416 1904.9999 582.0833 1878.5416 L 555.625 1852.0833 L 555.625 1852.0833 Q 555.625 1825.6249 502.7083 1772.7083 Q 476.24997 1746.2499 317.49997 1693.3333 L 158.74998 1693.3333 L 132.29166 1693.3333 L 105.83333 1693.3333 L 105.83333 1666.8749 L 132.29166 1640.4166 L 132.29166 1640.4166 L 132.29166 1613.9583 L 132.29166 1613.9583 L 132.29166 1613.9583 L 158.74998 1613.9583 L 158.74998 1587.4999 L 211.66666 1587.4999 L 264.5833 1587.4999 L 291.04166 1587.4999 L 343.9583 1587.4999 L 343.9583 1534.5833 L 343.9583 1508.1249 L 317.49997 1508.1249 L 317.49997 1481.6666 L 317.49997 1481.6666 Q 291.04166 1481.6666 264.5833 1375.8333 L 238.12498 1296.4583 L 238.12498 1269.9999 Q 238.12498 1269.9999 211.66666 1269.9999 L 211.66666 1296.4583 L 185.20833 1296.4583 Q 185.20833 1269.9999 185.20833 1269.9999 L 158.74998 1269.9999 L 158.74998 1269.9999 Q 158.74998 1269.9999 132.29166 1190.6249 L 132.29166 1111.25 L 132.29166 1111.25 Q 132.29166 1111.25 132.29166 1058.3333 Q 132.29166 1005.4166 79.37499 1005.4166 Q 0.0 1005.4166 0.0 978.95825 L 0.0 952.49994 L 26.458332 952.49994 L 26.458332 952.49994 L 26.458332 952.49994 L 26.458332 952.49994 L 52.916664 952.49994 L 79.37499 952.49994 L 79.37499 952.49994 Q 79.37499 952.49994 79.37499 873.12494 Q 79.37499 793.74994 52.916664 740.8333 L 26.458332 661.4583 L 26.458332 661.4583 Q 26.458332 634.99994 26.458332 634.99994 Q 26.458332 634.99994 79.37499 370.41666 L 79.37499 105.83333 L 105.83333 105.83333 L 105.83333 105.83333 L 105.83333 132.29166 L 132.29166 158.74998 L 132.29166 132.29166 L 132.29166 105.83333 L 158.74998 105.83333 L 158.74998 105.83333 L 158.74998 158.74998 L 158.74998 185.20833 L 185.20833 185.20833 Q 211.66666 185.20833 238.12498 238.12498 Q 238.12498 264.5833 238.12498 291.04166 L 238.12498 291.04166 L 238.12498 317.49997 L 238.12498 317.49997 L 238.12498 370.41666 L 238.12498 396.87497 L 264.5833 396.87497 L 264.5833 423.3333 L 264.5833 423.3333 L 291.04166 423.3333 L 291.04166 396.87497 L 291.04166 370.41666 L 317.49997 370.41666 L 317.49997 370.41666 L 317.49997 343.9583 L 343.9583 343.9583 L 343.9583 264.5833 Q 343.9583 185.20833 343.9583 105.83333 z M 529.1666 291.04166 L 502.7083 291.04166 L 529.1666 264.5833 Q 555.625 264.5833 555.625 291.04166 Q 529.1666 317.49997 529.1666 291.04166 z M 740.8333 1058.3333 Q 740.8333 1031.875 767.2916 1031.875 Q 793.74994 1031.875 793.74994 1084.7916 Q 793.74994 1111.25 767.2916 1111.25 Q 740.8333 1111.25 740.8333 1058.3333 z M 846.6666 1269.9999 L 846.6666 1296.4583 L 820.2083 1296.4583 Q 793.74994 1269.9999 714.37494 1190.6249 Q 661.4583 1111.25 740.8333 1137.7083 Q 820.2083 1164.1666 820.2083 1217.0833 Q 820.2083 1243.5416 846.6666 1269.9999 z" svg:height="19.843748mm" draw:style-name="style-1172" svg:viewBox="0.0 0.0 978.95825 1984.3749" svg:width="9.789583mm" svg:x="181.76874mm" svg:y="94.720825mm"/>
          <draw:path svg:d="M 52.916664 0.0 L 132.29166 0.0 L 132.29166 0.0 L 132.29166 0.0 L 132.29166 0.0 Q 158.74998 0.0 158.74998 0.0 L 158.74998 26.458332 L 158.74998 26.458332 Q 158.74998 52.916664 211.66666 52.916664 Q 238.12498 105.83333 264.5833 79.37499 Q 264.5833 52.916664 291.04166 52.916664 Q 317.49997 26.458332 317.49997 79.37499 Q 317.49997 132.29166 211.66666 158.74998 Q 132.29166 158.74998 79.37499 158.74998 Q 26.458332 105.83333 52.916664 79.37499 Q 52.916664 26.458332 26.458332 26.458332 Q 0.0 26.458332 0.0 0.0 Q 0.0 -26.458332 52.916664 0.0 z" svg:height="1.5874999mm" draw:style-name="style-1173" svg:viewBox="0.0 0.0 317.49997 158.74998" svg:width="3.1749997mm" svg:x="229.65833mm" svg:y="114.82916mm"/>
          <draw:path svg:d="M 0.0 0.0 L 0.0 0.0 L 26.458332 0.0 L 52.916664 0.0 L 52.916664 0.0 Q 52.916664 0.0 79.37499 26.458332 L 105.83333 26.458332 L 105.83333 52.916664 Q 132.29166 79.37499 132.29166 105.83333 L 132.29166 132.29166 L 132.29166 158.74998 Q 132.29166 158.74998 132.29166 185.20833 L 132.29166 211.66666 L 132.29166 211.66666 L 158.74998 211.66666 L 158.74998 211.66666 L 158.74998 238.12498 L 158.74998 264.5833 Q 132.29166 291.04166 132.29166 291.04166 L 132.29166 291.04166 L 132.29166 264.5833 Q 132.29166 264.5833 105.83333 264.5833 L 105.83333 264.5833 L 79.37499 264.5833 L 79.37499 264.5833 L 79.37499 264.5833 Q 79.37499 264.5833 79.37499 185.20833 Q 79.37499 132.29166 52.916664 79.37499 L 0.0 26.458332 L 0.0 0.0 z" svg:height="2.9104166mm" draw:style-name="style-1174" svg:viewBox="0.0 0.0 158.74998 291.04166" svg:width="1.5874999mm" svg:x="194.46873mm" svg:y="57.149998mm"/>
          <draw:path svg:d="M 661.4583 26.458332 L 661.4583 0.0 L 687.9166 0.0 L 740.8333 0.0 L 740.8333 26.458332 L 740.8333 26.458332 L 767.2916 26.458332 L 767.2916 52.916664 L 767.2916 52.916664 L 793.74994 52.916664 L 793.74994 79.37499 L 793.74994 105.83333 L 793.74994 105.83333 Q 793.74994 105.83333 767.2916 158.74998 L 740.8333 211.66666 L 740.8333 264.5833 L 740.8333 317.49997 L 767.2916 317.49997 L 767.2916 317.49997 L 767.2916 370.41666 L 767.2916 396.87497 L 767.2916 423.3333 Q 740.8333 449.79166 740.8333 449.79166 L 740.8333 449.79166 L 740.8333 423.3333 Q 740.8333 423.3333 714.37494 423.3333 L 714.37494 449.79166 L 714.37494 476.24997 Q 687.9166 502.7083 687.9166 634.99994 L 687.9166 740.8333 L 661.4583 740.8333 L 661.4583 740.8333 L 661.4583 767.2916 L 634.99994 767.2916 L 634.99994 767.2916 L 634.99994 793.74994 L 634.99994 793.74994 L 634.99994 793.74994 L 608.5416 740.8333 Q 582.0833 714.37494 582.0833 687.9166 L 582.0833 661.4583 L 555.625 661.4583 L 529.1666 687.9166 L 529.1666 687.9166 L 529.1666 687.9166 L 529.1666 820.2083 Q 529.1666 952.49994 502.7083 978.95825 Q 476.24997 1005.4166 476.24997 1031.875 L 476.24997 1031.875 L 423.3333 1031.875 Q 396.87497 1031.875 396.87497 1058.3333 Q 396.87497 1084.7916 370.41666 1084.7916 Q 343.9583 1058.3333 317.49997 1031.875 Q 317.49997 1005.4166 264.5833 1005.4166 L 211.66666 1031.875 L 211.66666 1058.3333 L 211.66666 1084.7916 L 132.29166 1084.7916 L 52.916664 1084.7916 L 52.916664 1058.3333 L 52.916664 1005.4166 L 26.458332 1005.4166 L 26.458332 1005.4166 L 26.458332 978.95825 L 0.0 978.95825 L 0.0 952.49994 L 0.0 926.0416 L 26.458332 899.5833 L 26.458332 873.12494 L 26.458332 873.12494 Q 52.916664 873.12494 52.916664 846.6666 L 52.916664 846.6666 L 52.916664 740.8333 Q 52.916664 634.99994 52.916664 634.99994 Q 52.916664 608.5416 132.29166 423.3333 L 238.12498 264.5833 L 238.12498 264.5833 Q 264.5833 264.5833 264.5833 264.5833 L 264.5833 238.12498 L 264.5833 238.12498 Q 264.5833 238.12498 291.04166 211.66666 L 291.04166 211.66666 L 291.04166 211.66666 Q 317.49997 211.66666 317.49997 211.66666 L 317.49997 185.20833 L 449.79166 158.74998 Q 582.0833 105.83333 582.0833 79.37499 Q 582.0833 52.916664 608.5416 52.916664 Q 634.99994 52.916664 634.99994 26.458332 L 634.99994 26.458332 L 634.99994 26.458332 L 634.99994 26.458332 L 661.4583 26.458332 z" svg:height="10.847916mm" draw:style-name="style-1175" svg:viewBox="0.0 0.0 793.74994 1084.7916" svg:width="7.9374995mm" svg:x="155.04582mm" svg:y="48.154163mm"/>
          <draw:path svg:d="M 0.0 0.0 L 0.0 0.0 L 291.04166 0.0 L 608.5416 0.0 L 714.37494 0.0 L 846.6666 0.0 L 978.95825 0.0 L 1084.7916 0.0 L 1084.7916 26.458332 L 1084.7916 52.916664 L 1031.875 52.916664 Q 952.49994 52.916664 952.49994 79.37499 L 952.49994 79.37499 L 926.0416 79.37499 L 899.5833 105.83333 L 899.5833 132.29166 Q 873.12494 158.74998 873.12494 291.04166 L 873.12494 423.3333 L 873.12494 423.3333 L 873.12494 423.3333 L 846.6666 449.79166 L 820.2083 476.24997 L 820.2083 370.41666 Q 820.2083 238.12498 767.2916 158.74998 L 740.8333 52.916664 L 396.87497 52.916664 L 26.458332 52.916664 L 26.458332 52.916664 Q 26.458332 26.458332 0.0 0.0 z" svg:height="4.7625mm" draw:style-name="style-1176" svg:viewBox="0.0 0.0 1084.7916 476.24997" svg:width="10.847916mm" svg:x="127.26458mm" svg:y="44.449997mm"/>
          <draw:path svg:d="M 158.74998 26.458332 L 185.20833 26.458332 L 211.66666 0.0 L 211.66666 0.0 L 264.5833 26.458332 Q 291.04166 26.458332 291.04166 79.37499 Q 317.49997 158.74998 317.49997 238.12498 L 317.49997 317.49997 L 343.9583 317.49997 L 343.9583 317.49997 L 343.9583 343.9583 L 343.9583 343.9583 L 343.9583 343.9583 Q 317.49997 343.9583 317.49997 423.3333 L 317.49997 502.7083 L 317.49997 502.7083 Q 291.04166 502.7083 211.66666 476.24997 L 158.74998 476.24997 L 158.74998 476.24997 L 158.74998 476.24997 L 185.20833 449.79166 L 185.20833 423.3333 L 158.74998 423.3333 Q 105.83333 423.3333 105.83333 396.87497 Q 105.83333 343.9583 52.916664 343.9583 Q 26.458332 317.49997 0.0 238.12498 L 0.0 158.74998 L 26.458332 158.74998 Q 52.916664 158.74998 52.916664 79.37499 Q 52.916664 26.458332 79.37499 52.916664 Q 105.83333 79.37499 105.83333 52.916664 Q 132.29166 26.458332 158.74998 26.458332 z" svg:height="5.027083mm" draw:style-name="style-1177" svg:viewBox="0.0 0.0 343.9583 502.7083" svg:width="3.439583mm" svg:x="203.72916mm" svg:y="64.822914mm"/>
          <draw:path svg:d="M 476.24997 0.0 L 502.7083 0.0 L 449.79166 52.916664 Q 423.3333 105.83333 343.9583 158.74998 Q 291.04166 211.66666 317.49997 238.12498 Q 370.41666 264.5833 317.49997 264.5833 Q 291.04166 264.5833 264.5833 291.04166 L 264.5833 291.04166 L 264.5833 291.04166 Q 264.5833 291.04166 238.12498 343.9583 Q 211.66666 370.41666 105.83333 396.87497 L 0.0 396.87497 L 0.0 370.41666 Q 0.0 370.41666 26.458332 370.41666 L 26.458332 370.41666 L 132.29166 264.5833 Q 211.66666 158.74998 211.66666 132.29166 Q 211.66666 105.83333 317.49997 52.916664 Q 423.3333 0.0 476.24997 0.0 z" svg:height="3.9687498mm" draw:style-name="style-1178" svg:viewBox="0.0 0.0 502.7083 396.87497" svg:width="5.027083mm" svg:x="133.34999mm" svg:y="135.46666mm"/>
          <draw:path svg:d="M 158.74998 0.0 L 158.74998 0.0 L 158.74998 0.0 Q 158.74998 0.0 158.74998 26.458332 L 185.20833 26.458332 L 185.20833 26.458332 Q 185.20833 52.916664 211.66666 52.916664 L 211.66666 52.916664 L 211.66666 52.916664 Q 211.66666 79.37499 185.20833 105.83333 L 158.74998 105.83333 L 158.74998 105.83333 L 158.74998 105.83333 L 158.74998 132.29166 L 158.74998 132.29166 L 132.29166 158.74998 L 105.83333 185.20833 L 105.83333 185.20833 L 105.83333 211.66666 L 105.83333 211.66666 L 105.83333 211.66666 L 79.37499 211.66666 L 79.37499 211.66666 L 79.37499 238.12498 L 52.916664 238.12498 L 52.916664 238.12498 L 52.916664 238.12498 L 0.0 264.5833 Q -52.916664 291.04166 52.916664 132.29166 Q 158.74998 -26.458332 158.74998 0.0 z" svg:height="2.6458333mm" draw:style-name="style-1179" svg:viewBox="0.0 0.0 211.66666 264.5833" svg:width="2.1166666mm" svg:x="176.74165mm" svg:y="34.395832mm"/>
          <draw:path svg:d="M 238.12498 0.0 L 317.49997 0.0 L 343.9583 26.458332 Q 396.87497 26.458332 370.41666 52.916664 Q 343.9583 79.37499 343.9583 79.37499 L 343.9583 79.37499 L 211.66666 79.37499 L 79.37499 79.37499 L 26.458332 79.37499 Q 0.0 79.37499 0.0 52.916664 L 0.0 52.916664 L 79.37499 26.458332 Q 132.29166 26.458332 238.12498 0.0 z" svg:height="0.7937499mm" draw:style-name="style-1180" svg:viewBox="0.0 0.0 370.41666 79.37499" svg:width="3.7041664mm" svg:x="159.01457mm" svg:y="84.931244mm"/>
          <draw:path svg:d="M 132.29166 185.20833 L 132.29166 238.12498 L 105.83333 264.5833 Q 79.37499 291.04166 79.37499 317.49997 L 52.916664 317.49997 L 52.916664 291.04166 Q 26.458332 264.5833 26.458332 238.12498 L 26.458332 238.12498 L 26.458332 238.12498 Q 26.458332 211.66666 0.0 211.66666 L 0.0 211.66666 L 0.0 132.29166 L 0.0 26.458332 L 26.458332 0.0 Q 26.458332 -26.458332 79.37499 52.916664 Q 105.83333 132.29166 105.83333 158.74998 Q 132.29166 158.74998 132.29166 185.20833 z" svg:height="3.1749997mm" draw:style-name="style-1181" svg:viewBox="0.0 0.0 132.29166 317.49997" svg:width="1.3229166mm" svg:x="62.17708mm" svg:y="69.056244mm"/>
          <draw:path svg:d="M 0.0 714.37494 L 0.0 0.0 L 26.458332 0.0 Q 26.458332 26.458332 26.458332 26.458332 L 52.916664 26.458332 L 52.916664 132.29166 L 79.37499 238.12498 L 79.37499 238.12498 L 79.37499 238.12498 L 582.0833 238.12498 Q 1084.7916 238.12498 1508.1249 238.12498 L 1904.9999 238.12498 L 1931.4583 264.5833 L 1931.4583 264.5833 L 1931.4583 1243.5416 L 1931.4583 2222.5 L 1931.4583 2672.2915 L 1931.4583 3095.6248 L 1349.3749 3095.6248 L 740.8333 3095.6248 L 396.87497 3095.6248 L 26.458332 3095.6248 L 26.458332 2248.9583 Q 26.458332 1428.7499 0.0 714.37494 z" svg:height="30.95625mm" draw:style-name="style-1182" svg:viewBox="0.0 0.0 1931.4583 3095.6248" svg:width="19.314583mm" svg:x="261.14374mm" svg:y="149.48958mm"/>
          <draw:path svg:d="M 423.3333 0.0 L 423.3333 0.0 L 396.87497 26.458332 Q 370.41666 52.916664 370.41666 79.37499 Q 343.9583 132.29166 370.41666 158.74998 L 370.41666 185.20833 L 370.41666 185.20833 Q 396.87497 185.20833 396.87497 211.66666 L 396.87497 211.66666 L 396.87497 238.12498 L 396.87497 264.5833 L 396.87497 264.5833 Q 370.41666 264.5833 343.9583 264.5833 Q 317.49997 264.5833 291.04166 264.5833 Q 291.04166 291.04166 264.5833 291.04166 L 238.12498 291.04166 L 238.12498 264.5833 Q 238.12498 238.12498 211.66666 211.66666 L 185.20833 185.20833 L 211.66666 185.20833 Q 238.12498 185.20833 238.12498 158.74998 Q 238.12498 132.29166 105.83333 105.83333 L 0.0 105.83333 L 0.0 105.83333 L 0.0 79.37499 L 26.458332 79.37499 L 26.458332 79.37499 L 26.458332 79.37499 L 52.916664 79.37499 L 52.916664 52.916664 Q 79.37499 52.916664 79.37499 26.458332 L 79.37499 0.0 L 238.12498 0.0 Q 423.3333 0.0 423.3333 0.0 z M 317.49997 211.66666 Q 317.49997 211.66666 317.49997 185.20833 Q 343.9583 185.20833 343.9583 211.66666 Q 343.9583 211.66666 317.49997 211.66666 z" svg:height="2.9104166mm" draw:style-name="style-1183" svg:viewBox="0.0 0.0 423.3333 291.04166" svg:width="4.233333mm" svg:x="153.19374mm" svg:y="44.979164mm"/>
          <draw:path svg:d="M 105.83333 26.458332 L 105.83333 0.0 L 185.20833 26.458332 Q 264.5833 26.458332 264.5833 26.458332 Q 291.04166 26.458332 317.49997 0.0 L 317.49997 0.0 L 317.49997 0.0 L 317.49997 26.458332 L 343.9583 26.458332 L 370.41666 26.458332 L 370.41666 52.916664 L 370.41666 52.916664 L 370.41666 79.37499 L 370.41666 79.37499 L 370.41666 79.37499 L 370.41666 79.37499 L 370.41666 105.83333 L 370.41666 105.83333 L 396.87497 105.83333 L 396.87497 132.29166 L 396.87497 132.29166 L 423.3333 132.29166 L 423.3333 132.29166 L 423.3333 158.74998 L 423.3333 211.66666 Q 396.87497 238.12498 396.87497 264.5833 L 396.87497 264.5833 L 370.41666 264.5833 Q 370.41666 238.12498 317.49997 264.5833 L 264.5833 291.04166 L 264.5833 291.04166 Q 238.12498 291.04166 158.74998 238.12498 L 79.37499 185.20833 L 52.916664 185.20833 L 0.0 185.20833 L 0.0 158.74998 L 0.0 158.74998 L 26.458332 132.29166 Q 52.916664 79.37499 52.916664 79.37499 L 52.916664 79.37499 L 52.916664 79.37499 Q 52.916664 79.37499 79.37499 79.37499 L 79.37499 52.916664 L 79.37499 52.916664 Q 105.83333 52.916664 105.83333 26.458332 z" svg:height="2.9104166mm" draw:style-name="style-1184" svg:viewBox="0.0 0.0 423.3333 291.04166" svg:width="4.233333mm" svg:x="189.44165mm" svg:y="116.15208mm"/>
          <draw:path svg:d="M 291.04166 343.9583 L 291.04166 0.0 L 291.04166 0.0 Q 317.49997 0.0 343.9583 26.458332 L 343.9583 26.458332 L 343.9583 185.20833 L 343.9583 343.9583 L 370.41666 1349.3749 Q 396.87497 2354.7915 396.87497 3122.0833 L 396.87497 3915.833 L 396.87497 3915.833 Q 396.87497 3915.833 370.41666 3862.9165 L 343.9583 3836.4583 L 343.9583 3757.0833 Q 343.9583 3651.2498 238.12498 3651.2498 L 105.83333 3624.7915 L 105.83333 3598.3333 L 105.83333 3598.3333 L 185.20833 3598.3333 Q 238.12498 3598.3333 238.12498 3518.9583 Q 238.12498 3466.0415 264.5833 3439.5833 Q 291.04166 3439.5833 291.04166 3413.1248 Q 291.04166 3386.6665 238.12498 3386.6665 Q 211.66666 3386.6665 211.66666 3360.2083 L 211.66666 3333.7498 L 211.66666 3333.7498 Q 185.20833 3307.2915 105.83333 3280.8333 L 26.458332 3280.8333 L 132.29166 3254.3748 Q 264.5833 3254.3748 238.12498 3174.9998 Q 238.12498 3095.6248 211.66666 3095.6248 L 211.66666 3095.6248 L 238.12498 3069.1665 Q 264.5833 3069.1665 264.5833 3016.2498 L 264.5833 2989.7915 L 264.5833 2963.3333 Q 238.12498 2963.3333 238.12498 2963.3333 L 238.12498 2963.3333 L 238.12498 2963.3333 Q 238.12498 2963.3333 185.20833 2936.8748 Q 158.74998 2910.4165 211.66666 2910.4165 Q 264.5833 2857.4998 185.20833 2857.4998 L 79.37499 2831.0415 L 52.916664 2831.0415 L 26.458332 2804.5833 L 26.458332 2804.5833 L 26.458332 2804.5833 L 0.0 2804.5833 L 0.0 2804.5833 L 0.0 2778.1248 L 0.0 2778.1248 L 0.0 2751.6665 L 0.0 2698.7498 L 26.458332 2698.7498 L 52.916664 2698.7498 L 132.29166 2698.7498 L 238.12498 2698.7498 L 264.5833 2672.2915 L 291.04166 2645.8333 L 291.04166 2645.8333 L 291.04166 2645.8333 L 264.5833 2645.8333 Q 264.5833 2645.8333 211.66666 2592.9165 L 158.74998 2539.9998 L 238.12498 2539.9998 Q 291.04166 2513.5415 291.04166 2487.0833 Q 291.04166 2460.6248 291.04166 2460.6248 L 291.04166 2460.6248 L 291.04166 2301.875 Q 291.04166 2143.125 291.04166 1428.7499 L 291.04166 687.9166 L 291.04166 343.9583 z" svg:height="39.158333mm" draw:style-name="style-1185" svg:viewBox="0.0 0.0 396.87497 3915.833" svg:width="3.9687498mm" svg:x="237.33124mm" svg:y="80.43333mm"/>
          <draw:path svg:d="M 0.0 105.83333 L 0.0 0.0 L 52.916664 105.83333 Q 79.37499 185.20833 185.20833 238.12498 Q 264.5833 317.49997 370.41666 343.9583 Q 476.24997 370.41666 608.5416 396.87497 L 714.37494 423.3333 L 714.37494 423.3333 L 714.37494 423.3333 L 714.37494 423.3333 L 714.37494 449.79166 L 634.99994 449.79166 L 555.625 423.3333 L 449.79166 423.3333 Q 343.9583 423.3333 264.5833 396.87497 Q 185.20833 370.41666 132.29166 317.49997 L 79.37499 264.5833 L 79.37499 264.5833 Q 79.37499 264.5833 79.37499 264.5833 L 79.37499 238.12498 L 79.37499 238.12498 L 52.916664 211.66666 L 52.916664 211.66666 L 52.916664 211.66666 L 26.458332 211.66666 Q 26.458332 211.66666 26.458332 185.20833 L 26.458332 185.20833 L 26.458332 185.20833 Q 26.458332 185.20833 0.0 105.83333 z" svg:height="4.497916mm" draw:style-name="style-1186" svg:viewBox="0.0 0.0 714.37494 449.79166" svg:width="7.1437497mm" svg:x="137.31874mm" svg:y="81.49166mm"/>
          <draw:path svg:d="M 79.37499 79.37499 L 79.37499 158.74998 L 79.37499 238.12498 Q 79.37499 291.04166 52.916664 291.04166 L 26.458332 291.04166 L 26.458332 291.04166 L 0.0 291.04166 L 0.0 238.12498 L 0.0 211.66666 L 0.0 211.66666 Q 26.458332 211.66666 26.458332 105.83333 Q 26.458332 0.0 52.916664 0.0 Q 79.37499 0.0 79.37499 79.37499 z" svg:height="2.9104166mm" draw:style-name="style-1187" svg:viewBox="0.0 0.0 79.37499 291.04166" svg:width="0.7937499mm" svg:x="78.581245mm" svg:y="141.0229mm"/>
          <draw:path svg:d="M 26.458332 26.458332 L 0.0 0.0 L 132.29166 0.0 L 238.12498 0.0 L 238.12498 26.458332 L 238.12498 52.916664 L 238.12498 52.916664 Q 211.66666 79.37499 211.66666 79.37499 L 211.66666 79.37499 L 211.66666 449.79166 L 238.12498 846.6666 L 238.12498 846.6666 L 238.12498 846.6666 L 238.12498 873.12494 Q 238.12498 899.5833 211.66666 1005.4166 L 211.66666 1111.25 L 211.66666 1137.7083 Q 211.66666 1164.1666 185.20833 1164.1666 Q 158.74998 1164.1666 185.20833 1296.4583 Q 185.20833 1402.2916 211.66666 1402.2916 L 238.12498 1402.2916 L 132.29166 1561.0416 Q 26.458332 1746.2499 26.458332 1772.7083 L 26.458332 1799.1666 L 0.0 1799.1666 L 0.0 1772.7083 L 0.0 1772.7083 L 0.0 1772.7083 L 0.0 1719.7916 L 26.458332 1693.3333 L 26.458332 1666.8749 L 26.458332 1613.9583 L 52.916664 1613.9583 L 52.916664 1613.9583 L 52.916664 1587.4999 L 79.37499 1587.4999 L 79.37499 1561.0416 Q 79.37499 1534.5833 105.83333 1296.4583 L 105.83333 1084.7916 L 105.83333 1084.7916 Q 79.37499 1058.3333 79.37499 1058.3333 L 79.37499 1058.3333 L 79.37499 1031.875 L 79.37499 1005.4166 L 79.37499 1005.4166 Q 79.37499 1005.4166 105.83333 978.95825 L 105.83333 978.95825 L 105.83333 714.37494 Q 105.83333 476.24997 79.37499 476.24997 L 52.916664 476.24997 L 52.916664 449.79166 Q 52.916664 423.3333 79.37499 423.3333 Q 105.83333 423.3333 105.83333 238.12498 Q 79.37499 79.37499 79.37499 79.37499 L 52.916664 52.916664 L 26.458332 52.916664 Q 26.458332 26.458332 26.458332 26.458332 z" svg:height="17.991665mm" draw:style-name="style-1188" svg:viewBox="0.0 0.0 238.12498 1799.1666" svg:width="2.38125mm" svg:x="180.7104mm" svg:y="110.86041mm"/>
          <draw:path svg:d="M 52.916664 0.0 L 105.83333 0.0 L 238.12498 26.458332 Q 370.41666 26.458332 370.41666 52.916664 L 396.87497 52.916664 L 370.41666 79.37499 Q 343.9583 79.37499 343.9583 105.83333 L 343.9583 132.29166 L 343.9583 132.29166 Q 343.9583 132.29166 317.49997 158.74998 L 291.04166 158.74998 L 264.5833 158.74998 L 211.66666 158.74998 L 211.66666 158.74998 Q 211.66666 132.29166 211.66666 132.29166 L 211.66666 132.29166 L 238.12498 105.83333 Q 238.12498 79.37499 105.83333 79.37499 Q 0.0 79.37499 0.0 26.458332 Q -26.458332 0.0 52.916664 0.0 z" svg:height="1.5874999mm" draw:style-name="style-1189" svg:viewBox="0.0 0.0 396.87497 158.74998" svg:width="3.9687498mm" svg:x="237.06665mm" svg:y="165.36458mm"/>
          <draw:path svg:d="M 105.83333 0.0 L 105.83333 0.0 L 105.83333 52.916664 L 105.83333 105.83333 L 105.83333 132.29166 Q 105.83333 185.20833 79.37499 185.20833 L 52.916664 185.20833 L 26.458332 185.20833 L 0.0 185.20833 L 0.0 185.20833 Q 0.0 185.20833 0.0 132.29166 L 0.0 105.83333 L 26.458332 105.83333 Q 52.916664 105.83333 52.916664 52.916664 Q 79.37499 26.458332 105.83333 0.0 z" svg:height="1.8520832mm" draw:style-name="style-1190" svg:viewBox="0.0 0.0 105.83333 185.20833" svg:width="1.0583333mm" svg:x="136.525mm" svg:y="60.060413mm"/>
          <draw:path svg:d="M 3889.3748 0.0 L 3889.3748 0.0 L 3889.3748 687.9166 Q 3915.833 1375.8333 3915.833 1375.8333 L 3915.833 1402.2916 L 3915.833 1402.2916 Q 3915.833 1402.2916 3889.3748 2169.5833 L 3889.3748 2910.4165 L 3862.9165 2910.4165 L 3809.9998 2910.4165 L 3783.5415 2936.8748 L 3757.0833 2963.3333 L 3757.0833 2963.3333 L 3757.0833 2963.3333 L 3333.7498 2963.3333 Q 2883.9583 2963.3333 1481.6666 2989.7915 L 79.37499 2989.7915 L 79.37499 2989.7915 Q 79.37499 2963.3333 26.458332 2936.8748 Q -52.916664 2910.4165 0.0 2857.4998 L 26.458332 2804.5833 L 105.83333 2751.6665 Q 158.74998 2698.7498 211.66666 2698.7498 Q 291.04166 2698.7498 317.49997 2751.6665 Q 317.49997 2804.5833 449.79166 2751.6665 Q 582.0833 2698.7498 582.0833 2725.2083 L 608.5416 2725.2083 L 608.5416 2751.6665 L 634.99994 2804.5833 L 714.37494 2725.2083 Q 793.74994 2645.8333 793.74994 2645.8333 L 820.2083 2645.8333 L 820.2083 2645.8333 L 846.6666 2645.8333 L 846.6666 2725.2083 Q 846.6666 2804.5833 926.0416 2725.2083 Q 978.95825 2645.8333 1031.875 2672.2915 Q 1084.7916 2698.7498 1084.7916 2672.2915 Q 1111.25 2672.2915 1111.25 2645.8333 L 1111.25 2645.8333 L 1111.25 2645.8333 Q 1111.25 2645.8333 1137.7083 2645.8333 L 1137.7083 2619.3748 L 1137.7083 2619.3748 Q 1164.1666 2619.3748 1164.1666 2592.9165 L 1164.1666 2592.9165 L 1164.1666 2592.9165 Q 1164.1666 2592.9165 1190.6249 2592.9165 L 1190.6249 2566.4583 L 1190.6249 2566.4583 Q 1190.6249 2539.9998 1217.0833 2513.5415 L 1243.5416 2487.0833 L 1243.5416 2487.0833 Q 1269.9999 2487.0833 1269.9999 2487.0833 L 1269.9999 2460.6248 L 1534.5833 2407.7083 Q 1825.6249 2381.2498 1904.9999 2328.3333 Q 1984.3749 2301.875 2010.8333 2275.4165 Q 2010.8333 2222.5 2063.75 2222.5 Q 2116.6665 2222.5 2116.6665 2196.0415 L 2116.6665 2196.0415 L 2275.4165 2196.0415 L 2407.7083 2196.0415 L 2778.1248 2196.0415 L 3148.5415 2196.0415 L 3148.5415 2010.8333 Q 3174.9998 1852.0833 3148.5415 1746.2499 L 3148.5415 1640.4166 L 3148.5415 1640.4166 Q 3148.5415 1640.4166 3148.5415 1349.3749 L 3148.5415 1084.7916 L 3148.5415 661.4583 L 3148.5415 238.12498 L 3148.5415 211.66666 L 3174.9998 185.20833 L 3174.9998 185.20833 L 3174.9998 211.66666 L 3174.9998 211.66666 L 3174.9998 211.66666 L 3201.4583 238.12498 Q 3201.4583 264.5833 3227.9165 264.5833 Q 3280.8333 291.04166 3280.8333 291.04166 L 3280.8333 317.49997 L 3307.2915 291.04166 Q 3333.7498 291.04166 3360.2083 264.5833 Q 3360.2083 238.12498 3413.1248 238.12498 Q 3492.4998 238.12498 3492.4998 211.66666 Q 3518.9583 211.66666 3571.8748 211.66666 Q 3624.7915 211.66666 3651.2498 158.74998 Q 3651.2498 79.37499 3677.7083 105.83333 Q 3704.1665 105.83333 3757.0833 79.37499 Q 3783.5415 52.916664 3809.9998 52.916664 Q 3862.9165 79.37499 3862.9165 52.916664 Q 3862.9165 0.0 3889.3748 0.0 z" svg:height="29.897915mm" draw:style-name="style-1191" svg:viewBox="0.0 0.0 3915.833 2989.7915" svg:width="39.158333mm" svg:x="210.60832mm" svg:y="168.80415mm"/>
          <draw:path svg:d="M 79.37499 26.458332 L 79.37499 0.0 L 105.83333 0.0 Q 105.83333 0.0 105.83333 26.458332 L 132.29166 26.458332 L 158.74998 79.37499 Q 211.66666 132.29166 185.20833 211.66666 Q 158.74998 291.04166 158.74998 343.9583 L 158.74998 396.87497 L 158.74998 396.87497 Q 158.74998 396.87497 132.29166 370.41666 Q 105.83333 343.9583 105.83333 370.41666 Q 105.83333 423.3333 52.916664 423.3333 L 26.458332 423.3333 L 26.458332 396.87497 Q 52.916664 370.41666 26.458332 317.49997 L 0.0 264.5833 L 0.0 264.5833 Q 0.0 264.5833 0.0 238.12498 L 0.0 238.12498 L 0.0 158.74998 Q 0.0 79.37499 26.458332 52.916664 Q 52.916664 0.0 52.916664 26.458332 Q 52.916664 52.916664 79.37499 26.458332 z" svg:height="4.233333mm" draw:style-name="style-1192" svg:viewBox="0.0 0.0 185.20833 423.3333" svg:width="1.8520832mm" svg:x="195.79166mm" svg:y="136.525mm"/>
          <draw:path svg:d="M 423.3333 26.458332 L 423.3333 0.0 L 423.3333 0.0 L 449.79166 0.0 L 423.3333 185.20833 Q 423.3333 396.87497 396.87497 396.87497 Q 396.87497 396.87497 396.87497 423.3333 L 396.87497 423.3333 L 370.41666 423.3333 Q 370.41666 449.79166 291.04166 502.7083 Q 211.66666 555.625 158.74998 661.4583 L 52.916664 767.2916 L 52.916664 767.2916 L 52.916664 767.2916 L 52.916664 767.2916 L 52.916664 793.74994 L 26.458332 793.74994 L 26.458332 793.74994 L 26.458332 714.37494 L 0.0 608.5416 L 0.0 608.5416 L 0.0 608.5416 L 0.0 582.0833 L 0.0 582.0833 L 26.458332 449.79166 Q 52.916664 343.9583 52.916664 343.9583 L 52.916664 317.49997 L 52.916664 317.49997 Q 52.916664 317.49997 79.37499 291.04166 L 79.37499 291.04166 L 79.37499 291.04166 L 79.37499 291.04166 L 105.83333 264.5833 L 158.74998 238.12498 L 158.74998 238.12498 L 158.74998 238.12498 L 185.20833 238.12498 L 185.20833 238.12498 L 185.20833 211.66666 L 211.66666 211.66666 L 317.49997 132.29166 Q 423.3333 26.458332 423.3333 26.458332 z" svg:height="7.9374995mm" draw:style-name="style-1193" svg:viewBox="0.0 0.0 449.79166 793.74994" svg:width="4.497916mm" svg:x="162.45416mm" svg:y="115.09374mm"/>
          <draw:path svg:d="M 158.74998 0.0 L 158.74998 0.0 L 317.49997 26.458332 Q 476.24997 52.916664 449.79166 105.83333 Q 449.79166 158.74998 423.3333 158.74998 Q 396.87497 158.74998 396.87497 185.20833 L 396.87497 211.66666 L 343.9583 211.66666 L 291.04166 211.66666 L 291.04166 238.12498 L 291.04166 238.12498 L 185.20833 238.12498 Q 52.916664 264.5833 26.458332 238.12498 L 0.0 238.12498 L 0.0 211.66666 Q -26.458332 211.66666 52.916664 105.83333 L 132.29166 26.458332 L 132.29166 26.458332 Q 158.74998 0.0 158.74998 0.0 z" svg:height="2.38125mm" draw:style-name="style-1194" svg:viewBox="0.0 0.0 449.79166 238.12498" svg:width="4.497916mm" svg:x="103.45208mm" svg:y="149.75417mm"/>
          <draw:path svg:d="M 0.0 52.916664 L 26.458332 0.0 L 52.916664 79.37499 Q 105.83333 158.74998 105.83333 185.20833 L 105.83333 211.66666 L 132.29166 211.66666 Q 132.29166 211.66666 158.74998 238.12498 L 158.74998 238.12498 L 158.74998 238.12498 Q 158.74998 238.12498 185.20833 264.5833 L 185.20833 264.5833 L 185.20833 264.5833 Q 158.74998 291.04166 158.74998 291.04166 L 158.74998 291.04166 L 158.74998 291.04166 L 158.74998 291.04166 L 132.29166 317.49997 L 132.29166 343.9583 L 105.83333 343.9583 Q 79.37499 343.9583 52.916664 211.66666 L 0.0 105.83333 L 0.0 105.83333 Q 0.0 105.83333 0.0 52.916664 z" svg:height="3.439583mm" draw:style-name="style-1195" svg:viewBox="0.0 0.0 185.20833 343.9583" svg:width="1.8520832mm" svg:x="196.32082mm" svg:y="124.88332mm"/>
          <draw:path svg:d="M 370.41666 0.0 L 370.41666 0.0 L 396.87497 26.458332 Q 423.3333 52.916664 423.3333 105.83333 Q 423.3333 185.20833 502.7083 264.5833 Q 582.0833 343.9583 608.5416 396.87497 Q 608.5416 423.3333 634.99994 449.79166 Q 687.9166 449.79166 687.9166 476.24997 Q 687.9166 502.7083 740.8333 502.7083 Q 793.74994 476.24997 793.74994 529.1666 Q 793.74994 582.0833 846.6666 608.5416 Q 899.5833 661.4583 873.12494 714.37494 L 873.12494 740.8333 L 846.6666 767.2916 Q 846.6666 767.2916 846.6666 767.2916 L 846.6666 793.74994 L 846.6666 793.74994 Q 820.2083 820.2083 820.2083 820.2083 L 820.2083 820.2083 L 820.2083 846.6666 Q 820.2083 873.12494 793.74994 873.12494 L 767.2916 873.12494 L 740.8333 873.12494 Q 687.9166 873.12494 687.9166 899.5833 L 687.9166 926.0416 L 634.99994 926.0416 Q 582.0833 926.0416 529.1666 952.49994 Q 476.24997 978.95825 476.24997 1005.4166 Q 476.24997 1031.875 396.87497 1137.7083 L 291.04166 1243.5416 L 291.04166 1243.5416 Q 264.5833 1243.5416 264.5833 1243.5416 L 264.5833 1269.9999 L 211.66666 1349.3749 Q 158.74998 1402.2916 158.74998 1402.2916 L 158.74998 1402.2916 L 158.74998 1428.7499 L 158.74998 1428.7499 L 132.29166 1455.2083 Q 105.83333 1508.1249 105.83333 1508.1249 L 105.83333 1508.1249 L 79.37499 1561.0416 L 52.916664 1587.4999 L 52.916664 1613.9583 L 52.916664 1640.4166 L 52.916664 1640.4166 L 52.916664 1640.4166 L 26.458332 1666.8749 L 0.0 1719.7916 L 0.0 1719.7916 L 0.0 1719.7916 L 0.0 1719.7916 L 0.0 1693.3333 L 0.0 1666.8749 L 0.0 1640.4166 L 0.0 1613.9583 L 0.0 1587.4999 L 26.458332 1561.0416 L 52.916664 1534.5833 L 52.916664 1508.1249 Q 52.916664 1481.6666 105.83333 1402.2916 L 132.29166 1349.3749 L 158.74998 1349.3749 Q 158.74998 1349.3749 158.74998 1322.9166 L 158.74998 1322.9166 L 158.74998 1322.9166 Q 158.74998 1322.9166 211.66666 1243.5416 L 264.5833 1164.1666 L 291.04166 1164.1666 L 291.04166 1137.7083 L 291.04166 1137.7083 L 317.49997 1137.7083 L 317.49997 1111.25 L 317.49997 1084.7916 L 291.04166 1084.7916 L 291.04166 1084.7916 L 291.04166 1058.3333 L 264.5833 1058.3333 L 264.5833 1058.3333 L 264.5833 1084.7916 L 185.20833 1084.7916 L 105.83333 1084.7916 L 105.83333 1084.7916 Q 105.83333 1084.7916 79.37499 1058.3333 L 52.916664 1058.3333 L 52.916664 1058.3333 L 26.458332 1058.3333 L 26.458332 1031.875 L 26.458332 1005.4166 L 26.458332 952.49994 Q 26.458332 899.5833 52.916664 899.5833 Q 79.37499 926.0416 79.37499 873.12494 Q 52.916664 820.2083 79.37499 767.2916 Q 105.83333 687.9166 132.29166 608.5416 Q 185.20833 502.7083 211.66666 449.79166 L 264.5833 370.41666 L 264.5833 343.9583 Q 264.5833 291.04166 238.12498 238.12498 Q 211.66666 158.74998 238.12498 132.29166 L 238.12498 79.37499 L 238.12498 26.458332 Q 238.12498 -26.458332 291.04166 0.0 Q 343.9583 26.458332 370.41666 0.0 z" svg:height="17.197916mm" draw:style-name="style-1196" svg:viewBox="0.0 0.0 873.12494 1719.7916" svg:width="8.73125mm" svg:x="130.70416mm" svg:y="126.73541mm"/>
          <draw:path svg:d="M 52.916664 26.458332 L 79.37499 0.0 L 211.66666 26.458332 Q 343.9583 52.916664 343.9583 52.916664 Q 370.41666 52.916664 370.41666 79.37499 L 370.41666 105.83333 L 370.41666 105.83333 Q 370.41666 105.83333 264.5833 132.29166 L 158.74998 132.29166 L 105.83333 132.29166 Q 26.458332 105.83333 0.0 105.83333 L 0.0 105.83333 L 0.0 105.83333 L 0.0 79.37499 L 0.0 52.916664 Q 0.0 26.458332 52.916664 26.458332 z" svg:height="1.3229166mm" draw:style-name="style-1197" svg:viewBox="0.0 0.0 370.41666 132.29166" svg:width="3.7041664mm" svg:x="237.06665mm" svg:y="170.92082mm"/>
          <draw:path svg:d="M 264.5833 105.83333 L 264.5833 105.83333 L 264.5833 185.20833 L 264.5833 264.5833 L 238.12498 264.5833 Q 211.66666 264.5833 132.29166 238.12498 Q 52.916664 211.66666 52.916664 238.12498 L 26.458332 264.5833 L 26.458332 264.5833 Q 0.0 238.12498 0.0 238.12498 L 0.0 238.12498 L 0.0 211.66666 L 0.0 158.74998 L 52.916664 158.74998 Q 105.83333 158.74998 105.83333 79.37499 Q 105.83333 0.0 158.74998 0.0 Q 211.66666 0.0 211.66666 52.916664 Q 238.12498 105.83333 264.5833 105.83333 z" svg:height="2.6458333mm" draw:style-name="style-1198" svg:viewBox="0.0 0.0 264.5833 264.5833" svg:width="2.6458333mm" svg:x="236.53749mm" svg:y="70.90833mm"/>
          <draw:path svg:d="M 317.49997 0.0 L 317.49997 0.0 L 343.9583 0.0 L 343.9583 0.0 L 343.9583 0.0 Q 343.9583 26.458332 370.41666 132.29166 L 370.41666 238.12498 L 396.87497 238.12498 Q 423.3333 264.5833 423.3333 264.5833 L 423.3333 264.5833 L 370.41666 264.5833 L 317.49997 264.5833 L 317.49997 291.04166 L 291.04166 291.04166 L 291.04166 291.04166 L 291.04166 291.04166 L 185.20833 291.04166 L 52.916664 291.04166 L 26.458332 291.04166 L 26.458332 264.5833 L 26.458332 264.5833 L 26.458332 264.5833 L 0.0 264.5833 L 0.0 264.5833 L 0.0 264.5833 L 0.0 264.5833 L 79.37499 238.12498 L 132.29166 238.12498 L 132.29166 185.20833 L 132.29166 132.29166 L 132.29166 105.83333 L 132.29166 79.37499 L 158.74998 79.37499 L 158.74998 105.83333 L 158.74998 105.83333 L 185.20833 105.83333 L 185.20833 52.916664 Q 185.20833 0.0 211.66666 52.916664 Q 238.12498 79.37499 264.5833 79.37499 Q 291.04166 79.37499 291.04166 52.916664 Q 291.04166 26.458332 317.49997 0.0 z" svg:height="2.9104166mm" draw:style-name="style-1199" svg:viewBox="0.0 0.0 423.3333 291.04166" svg:width="4.233333mm" svg:x="180.18124mm" svg:y="107.95mm"/>
          <draw:path svg:d="M 105.83333 0.0 L 211.66666 0.0 L 211.66666 0.0 Q 211.66666 26.458332 238.12498 0.0 L 238.12498 0.0 L 317.49997 0.0 Q 370.41666 0.0 396.87497 26.458332 L 423.3333 26.458332 L 423.3333 52.916664 Q 396.87497 52.916664 396.87497 79.37499 L 396.87497 79.37499 L 396.87497 105.83333 L 396.87497 105.83333 L 370.41666 105.83333 Q 343.9583 105.83333 158.74998 105.83333 L 0.0 79.37499 L 0.0 52.916664 Q 0.0 0.0 105.83333 0.0 z" svg:height="1.0583333mm" draw:style-name="style-1200" svg:viewBox="0.0 0.0 423.3333 105.83333" svg:width="4.233333mm" svg:x="237.06665mm" svg:y="157.69167mm"/>
          <draw:path svg:d="M 291.04166 0.0 L 291.04166 0.0 L 370.41666 0.0 L 476.24997 0.0 L 476.24997 0.0 Q 476.24997 0.0 502.7083 26.458332 L 502.7083 26.458332 L 502.7083 26.458332 Q 502.7083 26.458332 476.24997 52.916664 L 476.24997 52.916664 L 396.87497 132.29166 Q 317.49997 238.12498 343.9583 238.12498 L 343.9583 264.5833 L 291.04166 264.5833 Q 238.12498 291.04166 158.74998 291.04166 L 52.916664 291.04166 L 52.916664 264.5833 Q 52.916664 238.12498 26.458332 238.12498 L 0.0 211.66666 L 26.458332 211.66666 Q 26.458332 185.20833 52.916664 158.74998 L 79.37499 132.29166 L 105.83333 132.29166 Q 105.83333 132.29166 105.83333 105.83333 L 105.83333 105.83333 L 105.83333 105.83333 Q 132.29166 79.37499 132.29166 79.37499 L 132.29166 79.37499 L 211.66666 52.916664 Q 291.04166 26.458332 291.04166 0.0 z" svg:height="2.9104166mm" draw:style-name="style-1201" svg:viewBox="0.0 0.0 502.7083 291.04166" svg:width="5.027083mm" svg:x="100.0125mm" svg:y="149.48958mm"/>
          <draw:path svg:d="M 0.0 26.458332 L 0.0 0.0 L 52.916664 52.916664 Q 105.83333 105.83333 158.74998 132.29166 L 211.66666 158.74998 L 238.12498 158.74998 L 291.04166 158.74998 L 343.9583 158.74998 L 396.87497 158.74998 L 449.79166 158.74998 L 476.24997 158.74998 L 476.24997 132.29166 L 502.7083 132.29166 L 502.7083 132.29166 L 502.7083 105.83333 L 502.7083 105.83333 L 529.1666 105.83333 L 555.625 79.37499 Q 608.5416 52.916664 608.5416 158.74998 Q 608.5416 238.12498 634.99994 264.5833 L 634.99994 317.49997 L 608.5416 317.49997 L 582.0833 317.49997 L 582.0833 370.41666 L 582.0833 423.3333 L 582.0833 423.3333 L 555.625 423.3333 L 555.625 449.79166 L 555.625 476.24997 L 529.1666 449.79166 L 529.1666 423.3333 L 529.1666 370.41666 Q 502.7083 291.04166 423.3333 264.5833 L 343.9583 238.12498 L 343.9583 238.12498 L 317.49997 238.12498 L 291.04166 238.12498 Q 264.5833 238.12498 264.5833 264.5833 Q 238.12498 317.49997 211.66666 317.49997 L 158.74998 343.9583 L 158.74998 343.9583 Q 158.74998 317.49997 158.74998 317.49997 Q 185.20833 317.49997 105.83333 291.04166 L 26.458332 264.5833 L 26.458332 264.5833 L 26.458332 264.5833 L 0.0 264.5833 L 0.0 264.5833 L 0.0 238.12498 L 26.458332 238.12498 L 26.458332 211.66666 Q 26.458332 158.74998 0.0 105.83333 Q -26.458332 52.916664 0.0 26.458332 z" svg:height="4.7625mm" draw:style-name="style-1202" svg:viewBox="0.0 0.0 634.99994 476.24997" svg:width="6.3499994mm" svg:x="177.5354mm" svg:y="91.54583mm"/>
          <draw:path svg:d="M 79.37499 0.0 L 105.83333 0.0 L 105.83333 0.0 Q 132.29166 0.0 132.29166 26.458332 L 132.29166 26.458332 L 132.29166 26.458332 Q 132.29166 26.458332 132.29166 52.916664 L 132.29166 79.37499 L 132.29166 79.37499 L 132.29166 79.37499 L 132.29166 396.87497 L 132.29166 687.9166 L 132.29166 767.2916 Q 132.29166 873.12494 132.29166 873.12494 L 132.29166 873.12494 L 132.29166 899.5833 Q 158.74998 926.0416 132.29166 926.0416 Q 79.37499 926.0416 79.37499 978.95825 Q 79.37499 1058.3333 105.83333 1058.3333 L 105.83333 1084.7916 L 105.83333 1084.7916 Q 132.29166 1084.7916 132.29166 1058.3333 Q 132.29166 1031.875 158.74998 926.0416 L 185.20833 793.74994 L 185.20833 793.74994 L 185.20833 793.74994 L 211.66666 793.74994 L 211.66666 767.2916 L 238.12498 767.2916 L 291.04166 767.2916 L 291.04166 820.2083 L 291.04166 846.6666 L 291.04166 873.12494 L 291.04166 873.12494 L 291.04166 873.12494 L 291.04166 873.12494 L 291.04166 899.5833 L 291.04166 899.5833 L 317.49997 899.5833 L 317.49997 926.0416 L 343.9583 926.0416 L 370.41666 926.0416 L 370.41666 952.49994 Q 396.87497 978.95825 396.87497 978.95825 L 396.87497 978.95825 L 396.87497 978.95825 Q 396.87497 978.95825 396.87497 1005.4166 L 423.3333 1005.4166 L 423.3333 1031.875 Q 423.3333 1058.3333 449.79166 1058.3333 L 502.7083 1058.3333 L 502.7083 1058.3333 Q 502.7083 1084.7916 449.79166 1084.7916 Q 396.87497 1084.7916 396.87497 1137.7083 L 423.3333 1164.1666 L 423.3333 1190.6249 L 423.3333 1190.6249 L 396.87497 1190.6249 Q 396.87497 1190.6249 396.87497 1217.0833 L 423.3333 1217.0833 L 423.3333 1296.4583 Q 423.3333 1402.2916 449.79166 1402.2916 L 476.24997 1402.2916 L 476.24997 1402.2916 Q 476.24997 1402.2916 449.79166 1428.7499 L 423.3333 1428.7499 L 423.3333 1455.2083 Q 396.87497 1481.6666 423.3333 1481.6666 L 423.3333 1481.6666 L 423.3333 1508.1249 Q 396.87497 1508.1249 396.87497 1561.0416 L 396.87497 1613.9583 L 396.87497 1640.4166 L 396.87497 1666.8749 L 370.41666 1666.8749 L 370.41666 1666.8749 L 370.41666 1693.3333 L 370.41666 1693.3333 L 343.9583 1693.3333 L 343.9583 1719.7916 L 211.66666 1719.7916 L 79.37499 1719.7916 L 52.916664 1746.2499 L 26.458332 1746.2499 L 26.458332 1719.7916 L 26.458332 1693.3333 L 26.458332 1666.8749 L 26.458332 1666.8749 L 26.458332 1666.8749 L 26.458332 1666.8749 L 26.458332 1640.4166 L 26.458332 1640.4166 L 26.458332 1640.4166 Q 26.458332 1640.4166 26.458332 1508.1249 L 26.458332 1375.8333 L 26.458332 767.2916 Q 26.458332 158.74998 0.0 132.29166 L 0.0 79.37499 L 0.0 79.37499 L 0.0 52.916664 L 26.458332 26.458332 Q 79.37499 26.458332 79.37499 0.0 z" svg:height="17.4625mm" draw:style-name="style-1203" svg:viewBox="0.0 0.0 502.7083 1746.2499" svg:width="5.027083mm" svg:x="233.0979mm" svg:y="126.206245mm"/>
          <draw:path svg:d="M 264.5833 52.916664 L 264.5833 79.37499 L 264.5833 79.37499 Q 238.12498 79.37499 238.12498 105.83333 Q 238.12498 158.74998 185.20833 185.20833 L 132.29166 211.66666 L 132.29166 158.74998 Q 132.29166 79.37499 79.37499 105.83333 L 0.0 132.29166 L 26.458332 52.916664 Q 26.458332 0.0 132.29166 0.0 Q 238.12498 0.0 238.12498 26.458332 Q 238.12498 52.916664 264.5833 52.916664 z" svg:height="2.1166666mm" draw:style-name="style-1204" svg:viewBox="0.0 0.0 264.5833 211.66666" svg:width="2.6458333mm" svg:x="211.93124mm" svg:y="55.03333mm"/>
          <draw:path svg:d="M 52.916664 79.37499 L 0.0 0.0 L 0.0 0.0 L 26.458332 0.0 L 52.916664 26.458332 Q 105.83333 79.37499 105.83333 79.37499 L 105.83333 79.37499 L 132.29166 105.83333 L 158.74998 132.29166 L 185.20833 132.29166 L 211.66666 132.29166 L 211.66666 158.74998 L 211.66666 158.74998 L 264.5833 185.20833 Q 264.5833 211.66666 264.5833 158.74998 Q 264.5833 105.83333 291.04166 105.83333 L 291.04166 105.83333 L 317.49997 132.29166 Q 317.49997 185.20833 343.9583 185.20833 L 343.9583 211.66666 L 343.9583 238.12498 Q 343.9583 264.5833 317.49997 264.5833 L 264.5833 264.5833 L 264.5833 264.5833 Q 264.5833 238.12498 238.12498 238.12498 L 211.66666 238.12498 L 211.66666 264.5833 L 211.66666 264.5833 L 211.66666 343.9583 L 211.66666 423.3333 L 238.12498 423.3333 L 238.12498 423.3333 L 238.12498 449.79166 L 211.66666 476.24997 L 211.66666 476.24997 L 211.66666 476.24997 L 211.66666 476.24997 L 211.66666 449.79166 L 185.20833 449.79166 L 158.74998 449.79166 L 158.74998 476.24997 L 158.74998 476.24997 L 132.29166 476.24997 L 132.29166 502.7083 L 132.29166 502.7083 L 105.83333 502.7083 L 105.83333 502.7083 L 105.83333 502.7083 L 105.83333 317.49997 Q 105.83333 132.29166 52.916664 79.37499 z" svg:height="5.027083mm" draw:style-name="style-1205" svg:viewBox="0.0 0.0 343.9583 502.7083" svg:width="3.439583mm" svg:x="210.07916mm" svg:y="146.31458mm"/>
          <draw:path svg:d="M 343.9583 26.458332 L 317.49997 0.0 L 529.1666 26.458332 Q 714.37494 26.458332 740.8333 52.916664 L 740.8333 52.916664 L 740.8333 52.916664 Q 740.8333 79.37499 634.99994 79.37499 Q 529.1666 79.37499 317.49997 105.83333 L 132.29166 132.29166 L 52.916664 132.29166 L 0.0 132.29166 L 0.0 105.83333 L 0.0 79.37499 L 185.20833 79.37499 L 370.41666 79.37499 L 370.41666 52.916664 Q 370.41666 52.916664 343.9583 26.458332 z" svg:height="1.3229166mm" draw:style-name="style-1206" svg:viewBox="0.0 0.0 740.8333 132.29166" svg:width="7.408333mm" svg:x="71.4375mm" svg:y="189.70624mm"/>
          <draw:path svg:d="M 158.74998 52.916664 L 185.20833 52.916664 L 238.12498 132.29166 Q 264.5833 211.66666 291.04166 211.66666 L 291.04166 238.12498 L 264.5833 264.5833 Q 264.5833 317.49997 264.5833 343.9583 Q 291.04166 370.41666 317.49997 370.41666 Q 343.9583 370.41666 343.9583 449.79166 Q 317.49997 529.1666 343.9583 529.1666 L 343.9583 529.1666 L 343.9583 740.8333 Q 343.9583 926.0416 370.41666 926.0416 Q 396.87497 926.0416 396.87497 1031.875 L 423.3333 1137.7083 L 423.3333 1164.1666 L 423.3333 1164.1666 L 423.3333 1164.1666 L 423.3333 1190.6249 L 396.87497 1190.6249 L 370.41666 1217.0833 L 343.9583 1217.0833 L 317.49997 1217.0833 L 317.49997 1164.1666 L 317.49997 1137.7083 L 291.04166 1137.7083 L 264.5833 1137.7083 L 264.5833 1137.7083 L 264.5833 1137.7083 L 238.12498 1084.7916 Q 211.66666 1031.875 211.66666 1005.4166 Q 211.66666 952.49994 264.5833 952.49994 Q 291.04166 926.0416 211.66666 820.2083 L 105.83333 714.37494 L 105.83333 714.37494 Q 105.83333 714.37494 105.83333 634.99994 L 79.37499 582.0833 L 79.37499 582.0833 Q 79.37499 582.0833 105.83333 555.625 L 105.83333 555.625 L 105.83333 555.625 Q 105.83333 555.625 158.74998 582.0833 Q 211.66666 582.0833 158.74998 502.7083 Q 132.29166 423.3333 105.83333 343.9583 Q 79.37499 238.12498 105.83333 238.12498 Q 158.74998 211.66666 132.29166 211.66666 L 105.83333 185.20833 L 105.83333 185.20833 Q 79.37499 158.74998 52.916664 132.29166 L 26.458332 105.83333 L 26.458332 105.83333 Q 0.0 79.37499 0.0 79.37499 L 0.0 79.37499 L 0.0 26.458332 Q 0.0 0.0 79.37499 0.0 Q 158.74998 52.916664 158.74998 52.916664 z" svg:height="12.170833mm" draw:style-name="style-1207" svg:viewBox="0.0 0.0 423.3333 1217.0833" svg:width="4.233333mm" svg:x="197.90833mm" svg:y="126.470825mm"/>
          <draw:path svg:d="M 26.458332 105.83333 L 26.458332 0.0 L 52.916664 0.0 L 52.916664 0.0 L 105.83333 26.458332 Q 185.20833 52.916664 211.66666 52.916664 Q 238.12498 52.916664 264.5833 52.916664 L 291.04166 52.916664 L 291.04166 79.37499 L 264.5833 79.37499 L 264.5833 79.37499 L 264.5833 105.83333 L 264.5833 105.83333 L 264.5833 105.83333 L 238.12498 105.83333 L 238.12498 105.83333 L 238.12498 132.29166 L 211.66666 132.29166 L 211.66666 132.29166 Q 211.66666 158.74998 132.29166 211.66666 L 52.916664 291.04166 L 52.916664 291.04166 Q 26.458332 264.5833 0.0 264.5833 L 0.0 264.5833 L 0.0 238.12498 Q 0.0 211.66666 26.458332 105.83333 z" svg:height="2.9104166mm" draw:style-name="style-1208" svg:viewBox="0.0 0.0 291.04166 291.04166" svg:width="2.9104166mm" svg:x="218.01666mm" svg:y="44.979164mm"/>
          <draw:path svg:d="M 52.916664 52.916664 L 79.37499 0.0 L 132.29166 0.0 L 185.20833 0.0 L 185.20833 264.5833 Q 185.20833 529.1666 158.74998 608.5416 L 132.29166 687.9166 L 132.29166 687.9166 L 132.29166 714.37494 L 79.37499 714.37494 L 52.916664 714.37494 L 52.916664 687.9166 L 52.916664 687.9166 L 52.916664 476.24997 Q 26.458332 291.04166 26.458332 238.12498 L 0.0 185.20833 L 0.0 158.74998 L 0.0 105.83333 L 0.0 105.83333 Q 26.458332 79.37499 52.916664 52.916664 z" svg:height="7.1437497mm" draw:style-name="style-1209" svg:viewBox="0.0 0.0 185.20833 714.37494" svg:width="1.8520832mm" svg:x="165.36458mm" svg:y="171.97916mm"/>
          <draw:path svg:d="M 105.83333 26.458332 L 105.83333 0.0 L 211.66666 0.0 L 317.49997 0.0 L 317.49997 26.458332 L 317.49997 52.916664 L 476.24997 52.916664 L 661.4583 52.916664 L 661.4583 52.916664 L 661.4583 79.37499 L 687.9166 79.37499 Q 714.37494 79.37499 714.37494 132.29166 Q 714.37494 158.74998 661.4583 158.74998 L 608.5416 158.74998 L 608.5416 158.74998 Q 582.0833 158.74998 582.0833 185.20833 L 582.0833 211.66666 L 529.1666 211.66666 Q 476.24997 185.20833 264.5833 185.20833 L 26.458332 158.74998 L 0.0 158.74998 Q 0.0 132.29166 52.916664 105.83333 Q 105.83333 79.37499 105.83333 26.458332 z" svg:height="2.1166666mm" draw:style-name="style-1210" svg:viewBox="0.0 0.0 714.37494 211.66666" svg:width="7.1437497mm" svg:x="101.07083mm" svg:y="169.5979mm"/>
          <draw:path svg:d="M 158.74998 0.0 L 158.74998 0.0 L 158.74998 26.458332 Q 185.20833 52.916664 264.5833 105.83333 Q 317.49997 158.74998 317.49997 158.74998 L 317.49997 158.74998 L 264.5833 238.12498 Q 238.12498 317.49997 238.12498 291.04166 Q 211.66666 291.04166 211.66666 317.49997 L 211.66666 343.9583 L 185.20833 343.9583 Q 158.74998 370.41666 158.74998 370.41666 L 132.29166 370.41666 L 105.83333 343.9583 Q 105.83333 317.49997 79.37499 317.49997 Q 52.916664 317.49997 52.916664 423.3333 L 52.916664 529.1666 L 26.458332 529.1666 L 26.458332 529.1666 L 26.458332 555.625 L 26.458332 555.625 L 0.0 555.625 L 0.0 555.625 L 0.0 529.1666 L 0.0 502.7083 L 0.0 502.7083 L 0.0 476.24997 L 0.0 476.24997 L 26.458332 476.24997 L 26.458332 423.3333 L 0.0 343.9583 L 0.0 317.49997 L 0.0 264.5833 L 52.916664 264.5833 Q 79.37499 264.5833 105.83333 185.20833 Q 105.83333 132.29166 79.37499 132.29166 Q 52.916664 132.29166 52.916664 105.83333 L 52.916664 52.916664 L 105.83333 26.458332 Q 132.29166 0.0 158.74998 0.0 z" svg:height="5.5562496mm" draw:style-name="style-1211" svg:viewBox="0.0 0.0 317.49997 555.625" svg:width="3.1749997mm" svg:x="189.44165mm" svg:y="124.88332mm"/>
          <draw:path svg:d="M 52.916664 0.0 L 52.916664 26.458332 L 79.37499 158.74998 Q 105.83333 264.5833 105.83333 291.04166 Q 52.916664 317.49997 52.916664 396.87497 L 52.916664 476.24997 L 26.458332 476.24997 L 0.0 476.24997 L 0.0 449.79166 L 0.0 423.3333 L 26.458332 238.12498 L 26.458332 52.916664 L 26.458332 26.458332 Q 52.916664 0.0 52.916664 0.0 z" svg:height="4.7625mm" draw:style-name="style-1212" svg:viewBox="0.0 0.0 105.83333 476.24997" svg:width="1.0583333mm" svg:x="181.50415mm" svg:y="57.149998mm"/>
          <draw:path svg:d="M 343.9583 185.20833 L 343.9583 185.20833 L 317.49997 264.5833 Q 317.49997 317.49997 291.04166 582.0833 Q 264.5833 873.12494 264.5833 873.12494 Q 264.5833 899.5833 264.5833 899.5833 L 264.5833 899.5833 L 264.5833 899.5833 L 238.12498 899.5833 L 238.12498 926.0416 L 238.12498 926.0416 L 211.66666 926.0416 Q 185.20833 952.49994 132.29166 873.12494 L 105.83333 793.74994 L 79.37499 793.74994 L 79.37499 793.74994 L 79.37499 767.2916 L 52.916664 767.2916 L 52.916664 740.8333 Q 52.916664 714.37494 26.458332 714.37494 L 26.458332 714.37494 L 26.458332 529.1666 Q 0.0 370.41666 0.0 264.5833 L 0.0 185.20833 L 0.0 185.20833 Q 26.458332 158.74998 52.916664 158.74998 L 52.916664 158.74998 L 52.916664 158.74998 Q 52.916664 185.20833 79.37499 158.74998 L 79.37499 158.74998 L 79.37499 158.74998 Q 105.83333 158.74998 105.83333 158.74998 L 105.83333 132.29166 L 105.83333 132.29166 Q 105.83333 132.29166 132.29166 105.83333 L 132.29166 105.83333 L 158.74998 105.83333 Q 158.74998 105.83333 158.74998 79.37499 L 185.20833 79.37499 L 185.20833 79.37499 Q 211.66666 79.37499 211.66666 52.916664 L 211.66666 52.916664 L 264.5833 0.0 Q 317.49997 -26.458332 317.49997 79.37499 Q 317.49997 185.20833 343.9583 185.20833 z" svg:height="9.260416mm" draw:style-name="style-1213" svg:viewBox="0.0 0.0 343.9583 926.0416" svg:width="3.439583mm" svg:x="152.92915mm" svg:y="121.70833mm"/>
          <draw:path svg:d="M 8519.583 0.0 L 8519.583 0.0 L 8519.583 158.74998 Q 8546.041 291.04166 8546.041 291.04166 L 8546.041 291.04166 L 8598.958 1322.9166 Q 8651.875 2354.7915 8625.416 2857.4998 Q 8625.416 3386.6665 8493.125 3386.6665 L 8387.291 3386.6665 L 8387.291 3413.1248 L 8387.291 3413.1248 L 4683.1245 3413.1248 Q 1005.4166 3386.6665 502.7083 3386.6665 L 26.458332 3386.6665 L 52.916664 3386.6665 L 79.37499 3386.6665 L 132.29166 3360.2083 L 158.74998 3333.7498 L 158.74998 3333.7498 L 185.20833 3333.7498 L 185.20833 3333.7498 L 185.20833 3333.7498 L 238.12498 3307.2915 L 264.5833 3280.8333 L 185.20833 3280.8333 Q 132.29166 3280.8333 105.83333 3280.8333 L 79.37499 3280.8333 L 79.37499 3254.3748 L 79.37499 3254.3748 L 52.916664 3254.3748 L 52.916664 3227.9165 L 26.458332 3227.9165 L 0.0 3227.9165 L 185.20833 3201.4583 Q 343.9583 3174.9998 529.1666 3201.4583 Q 714.37494 3227.9165 820.2083 3227.9165 L 952.49994 3227.9165 L 926.0416 3201.4583 L 873.12494 3174.9998 L 873.12494 3174.9998 L 873.12494 3174.9998 L 899.5833 3174.9998 L 899.5833 3174.9998 L 899.5833 3148.5415 L 873.12494 3148.5415 L 873.12494 3122.0833 L 873.12494 3095.6248 L 846.6666 3095.6248 L 846.6666 3069.1665 L 873.12494 3069.1665 L 926.0416 3069.1665 L 926.0416 3042.7083 Q 926.0416 3042.7083 873.12494 3016.2498 Q 846.6666 3016.2498 846.6666 2963.3333 Q 846.6666 2883.9583 793.74994 2910.4165 Q 740.8333 2910.4165 661.4583 2751.6665 Q 608.5416 2592.9165 634.99994 2592.9165 Q 661.4583 2592.9165 661.4583 2539.9998 Q 661.4583 2513.5415 687.9166 2513.5415 Q 714.37494 2513.5415 714.37494 2487.0833 Q 714.37494 2460.6248 793.74994 2434.1665 L 873.12494 2434.1665 L 846.6666 2407.7083 L 820.2083 2381.2498 L 740.8333 2381.2498 L 661.4583 2381.2498 L 926.0416 2354.7915 L 1217.0833 2328.3333 L 1243.5416 2328.3333 L 1296.4583 2328.3333 L 1296.4583 2301.875 L 1296.4583 2301.875 L 1322.9166 2301.875 L 1322.9166 2275.4165 L 1375.8333 2275.4165 L 1428.7499 2275.4165 L 1402.2916 2248.9583 L 1375.8333 2222.5 L 1349.3749 2222.5 L 1296.4583 2222.5 L 1296.4583 2196.0415 L 1296.4583 2196.0415 L 2989.7915 2248.9583 Q 4656.6665 2328.3333 6402.9165 2354.7915 Q 8175.6245 2407.7083 8175.6245 2328.3333 Q 8175.6245 2275.4165 8202.083 1984.3749 L 8202.083 1693.3333 L 8202.083 1693.3333 L 8228.541 1693.3333 L 8228.541 1825.6249 L 8228.541 1957.9165 L 8255.0 1957.9165 L 8255.0 1957.9165 L 8255.0 1931.4583 L 8281.458 1931.4583 L 8281.458 1931.4583 L 8281.458 1904.9999 L 8281.458 1904.9999 L 8281.458 1904.9999 L 8307.916 1852.0833 L 8334.375 1799.1666 L 8334.375 1666.8749 Q 8334.375 1534.5833 8360.833 952.49994 L 8387.291 343.9583 L 8387.291 343.9583 L 8387.291 343.9583 L 8413.75 343.9583 L 8413.75 317.49997 L 8440.208 317.49997 L 8466.666 317.49997 L 8466.666 370.41666 L 8493.125 449.79166 L 8493.125 211.66666 Q 8493.125 0.0 8519.583 0.0 z" svg:height="34.13125mm" draw:style-name="style-1214" svg:viewBox="0.0 0.0 8625.416 3413.1248" svg:width="86.254166mm" svg:x="172.7729mm" svg:y="190.49998mm"/>
          <draw:path svg:d="M 238.12498 52.916664 L 291.04166 0.0 L 291.04166 0.0 Q 291.04166 26.458332 291.04166 26.458332 L 291.04166 26.458332 L 343.9583 52.916664 Q 343.9583 79.37499 370.41666 132.29166 Q 370.41666 185.20833 370.41666 291.04166 Q 343.9583 396.87497 343.9583 423.3333 Q 317.49997 449.79166 291.04166 449.79166 L 291.04166 449.79166 L 291.04166 449.79166 L 291.04166 449.79166 L 291.04166 476.24997 L 264.5833 476.24997 L 238.12498 476.24997 L 238.12498 476.24997 L 238.12498 449.79166 Q 238.12498 423.3333 132.29166 396.87497 L 0.0 396.87497 L 0.0 370.41666 L 0.0 370.41666 L 0.0 370.41666 L 0.0 343.9583 L 26.458332 343.9583 L 52.916664 343.9583 L 79.37499 343.9583 Q 132.29166 343.9583 105.83333 343.9583 Q 79.37499 343.9583 79.37499 317.49997 Q 79.37499 291.04166 185.20833 264.5833 Q 264.5833 238.12498 211.66666 238.12498 Q 158.74998 238.12498 158.74998 211.66666 L 158.74998 185.20833 L 158.74998 132.29166 Q 185.20833 105.83333 238.12498 52.916664 z M 238.12498 132.29166 Q 264.5833 132.29166 264.5833 158.74998 Q 264.5833 185.20833 238.12498 185.20833 Q 211.66666 185.20833 211.66666 158.74998 Q 211.66666 132.29166 238.12498 132.29166 z" svg:height="4.7625mm" draw:style-name="style-1215" svg:viewBox="0.0 0.0 370.41666 476.24997" svg:width="3.7041664mm" svg:x="151.60625mm" svg:y="160.0729mm"/>
          <draw:path svg:d="M 105.83333 26.458332 L 105.83333 26.458332 L 132.29166 0.0 L 132.29166 0.0 L 185.20833 26.458332 Q 211.66666 79.37499 238.12498 79.37499 L 264.5833 79.37499 L 264.5833 105.83333 Q 264.5833 132.29166 185.20833 185.20833 Q 105.83333 211.66666 105.83333 238.12498 Q 105.83333 264.5833 79.37499 264.5833 L 52.916664 264.5833 L 52.916664 185.20833 Q 52.916664 105.83333 26.458332 105.83333 L 0.0 105.83333 L 0.0 105.83333 L 0.0 79.37499 L 26.458332 79.37499 L 52.916664 79.37499 L 52.916664 52.916664 L 79.37499 52.916664 L 79.37499 52.916664 L 79.37499 26.458332 L 79.37499 26.458332 L 79.37499 26.458332 L 105.83333 26.458332 z" svg:height="2.6458333mm" draw:style-name="style-1216" svg:viewBox="0.0 0.0 264.5833 264.5833" svg:width="2.6458333mm" svg:x="148.43124mm" svg:y="32.543747mm"/>
          <draw:path svg:d="M 396.87497 105.83333 L 423.3333 105.83333 L 423.3333 158.74998 L 423.3333 185.20833 L 396.87497 185.20833 Q 370.41666 158.74998 370.41666 185.20833 Q 343.9583 211.66666 264.5833 185.20833 Q 185.20833 158.74998 158.74998 185.20833 Q 158.74998 211.66666 105.83333 211.66666 L 26.458332 211.66666 L 26.458332 211.66666 L 26.458332 211.66666 L 52.916664 185.20833 L 79.37499 185.20833 L 79.37499 158.74998 L 52.916664 132.29166 L 52.916664 132.29166 L 52.916664 158.74998 L 26.458332 158.74998 L 0.0 158.74998 L 0.0 132.29166 L 0.0 132.29166 L 0.0 105.83333 L 0.0 105.83333 L 26.458332 105.83333 L 26.458332 105.83333 L 26.458332 79.37499 L 26.458332 79.37499 L 105.83333 79.37499 Q 158.74998 79.37499 158.74998 26.458332 Q 105.83333 -26.458332 185.20833 0.0 Q 264.5833 52.916664 264.5833 26.458332 Q 238.12498 0.0 264.5833 0.0 Q 317.49997 0.0 343.9583 52.916664 Q 370.41666 105.83333 396.87497 105.83333 z" svg:height="2.1166666mm" draw:style-name="style-1217" svg:viewBox="0.0 0.0 423.3333 211.66666" svg:width="4.233333mm" svg:x="122.237495mm" svg:y="187.85416mm"/>
          <draw:path svg:d="M 211.66666 26.458332 L 211.66666 0.0 L 449.79166 0.0 L 687.9166 0.0 L 714.37494 26.458332 Q 740.8333 79.37499 740.8333 158.74998 L 740.8333 238.12498 L 740.8333 291.04166 L 740.8333 317.49997 L 767.2916 317.49997 L 793.74994 317.49997 L 793.74994 343.9583 Q 793.74994 370.41666 449.79166 370.41666 Q 105.83333 343.9583 52.916664 317.49997 L 0.0 291.04166 L 0.0 238.12498 L 0.0 158.74998 L 0.0 158.74998 L 0.0 132.29166 L 0.0 132.29166 L 0.0 132.29166 L 26.458332 105.83333 L 26.458332 79.37499 L 105.83333 79.37499 Q 185.20833 79.37499 185.20833 52.916664 L 211.66666 26.458332 L 211.66666 26.458332 z" svg:height="3.7041664mm" draw:style-name="style-1218" svg:viewBox="0.0 0.0 793.74994 370.41666" svg:width="7.9374995mm" svg:x="181.50415mm" svg:y="37.835415mm"/>
          <draw:path svg:d="M 1084.7916 52.916664 L 1058.3333 0.0 L 1058.3333 0.0 L 1084.7916 0.0 L 1111.25 0.0 Q 1137.7083 0.0 1164.1666 26.458332 L 1164.1666 26.458332 L 1164.1666 52.916664 Q 1164.1666 79.37499 1217.0833 105.83333 Q 1243.5416 105.83333 1243.5416 132.29166 L 1269.9999 132.29166 L 1375.8333 132.29166 Q 1508.1249 158.74998 1508.1249 158.74998 L 1534.5833 158.74998 L 1534.5833 158.74998 Q 1534.5833 158.74998 1534.5833 105.83333 L 1561.0416 79.37499 L 1587.4999 79.37499 L 1587.4999 79.37499 L 1587.4999 79.37499 Q 1587.4999 105.83333 1587.4999 105.83333 L 1613.9583 105.83333 L 1640.4166 105.83333 L 1640.4166 105.83333 L 1640.4166 132.29166 Q 1666.8749 158.74998 1746.2499 158.74998 Q 1825.6249 158.74998 1878.5416 132.29166 L 1931.4583 132.29166 L 1931.4583 158.74998 L 1904.9999 158.74998 L 1904.9999 158.74998 L 1904.9999 158.74998 L 1904.9999 185.20833 L 1904.9999 185.20833 L 1878.5416 185.20833 L 1878.5416 211.66666 L 1878.5416 211.66666 L 1904.9999 211.66666 L 1904.9999 211.66666 L 1904.9999 211.66666 L 1904.9999 238.12498 L 1904.9999 238.12498 L 1904.9999 264.5833 L 1904.9999 291.04166 L 1904.9999 317.49997 L 1904.9999 370.41666 L 1931.4583 370.41666 L 1931.4583 370.41666 L 1931.4583 396.87497 L 1957.9165 396.87497 L 1957.9165 396.87497 L 1957.9165 370.41666 L 1984.3749 370.41666 L 2010.8333 370.41666 L 2010.8333 396.87497 L 2010.8333 423.3333 L 2037.2915 423.3333 L 2037.2915 423.3333 L 2063.75 423.3333 L 2090.2083 423.3333 L 2143.125 423.3333 Q 2196.0415 423.3333 2248.9583 396.87497 L 2301.875 396.87497 L 2301.875 423.3333 L 2301.875 423.3333 L 2275.4165 449.79166 Q 2222.5 476.24997 2248.9583 529.1666 Q 2248.9583 608.5416 2222.5 608.5416 Q 2196.0415 608.5416 2169.5833 582.0833 Q 2169.5833 529.1666 2143.125 529.1666 Q 2116.6665 529.1666 2116.6665 555.625 Q 2090.2083 582.0833 2063.75 582.0833 Q 2010.8333 555.625 2010.8333 634.99994 Q 2037.2915 687.9166 2010.8333 687.9166 Q 2010.8333 661.4583 2010.8333 952.49994 Q 2063.75 1269.9999 2063.75 1322.9166 L 2063.75 1402.2916 L 2090.2083 1481.6666 L 2116.6665 1534.5833 L 2116.6665 1534.5833 L 2116.6665 1534.5833 L 2169.5833 1613.9583 Q 2222.5 1693.3333 2222.5 1746.2499 Q 2222.5 1799.1666 2248.9583 1799.1666 L 2275.4165 1799.1666 L 2275.4165 1825.6249 L 2275.4165 1825.6249 L 2301.875 1825.6249 L 2301.875 1852.0833 L 2301.875 1852.0833 L 2328.3333 1852.0833 L 2328.3333 1852.0833 L 2328.3333 1878.5416 L 2301.875 1878.5416 L 2301.875 1904.9999 L 2301.875 1904.9999 L 2328.3333 1904.9999 L 2328.3333 1931.4583 L 2328.3333 1957.9165 L 2301.875 1957.9165 L 2301.875 1957.9165 L 2275.4165 1931.4583 Q 2248.9583 1904.9999 2222.5 1904.9999 L 2196.0415 1904.9999 L 2196.0415 1931.4583 L 2196.0415 1957.9165 L 2222.5 1957.9165 L 2248.9583 1957.9165 L 2301.875 2010.8333 Q 2354.7915 2063.75 2328.3333 2063.75 Q 2275.4165 2063.75 2275.4165 2090.2083 Q 2275.4165 2116.6665 2354.7915 2143.125 Q 2434.1665 2169.5833 2460.6248 2196.0415 L 2487.0833 2222.5 L 2487.0833 2222.5 L 2487.0833 2222.5 L 2513.5415 2275.4165 Q 2513.5415 2301.875 2460.6248 2275.4165 Q 2407.7083 2275.4165 2407.7083 2301.875 Q 2407.7083 2328.3333 2487.0833 2381.2498 Q 2539.9998 2434.1665 2513.5415 2434.1665 Q 2487.0833 2460.6248 2487.0833 2460.6248 Q 2487.0833 2487.0833 2539.9998 2487.0833 L 2619.3748 2487.0833 L 2619.3748 2513.5415 L 2592.9165 2513.5415 L 2592.9165 2513.5415 L 2592.9165 2539.9998 L 2592.9165 2539.9998 L 2592.9165 2539.9998 L 2592.9165 2539.9998 L 2566.4583 2539.9998 L 2566.4583 2566.4583 L 2566.4583 2566.4583 L 2539.9998 2566.4583 L 2539.9998 2592.9165 L 2539.9998 2592.9165 L 2566.4583 2592.9165 L 2566.4583 2592.9165 L 2566.4583 2592.9165 L 2566.4583 2619.3748 L 2592.9165 2619.3748 L 2592.9165 2645.8333 L 2592.9165 2672.2915 L 2566.4583 2672.2915 L 2539.9998 2645.8333 L 2487.0833 2645.8333 L 2434.1665 2645.8333 L 2434.1665 2672.2915 L 2434.1665 2672.2915 L 2434.1665 2672.2915 Q 2407.7083 2698.7498 2354.7915 2672.2915 Q 2301.875 2645.8333 2301.875 2698.7498 L 2301.875 2751.6665 L 2275.4165 2751.6665 Q 2275.4165 2751.6665 2222.5 2672.2915 L 2143.125 2592.9165 L 2143.125 2592.9165 Q 2116.6665 2566.4583 2116.6665 2566.4583 L 2116.6665 2566.4583 L 2116.6665 2539.9998 Q 2116.6665 2539.9998 2090.2083 2539.9998 L 2090.2083 2539.9998 L 2090.2083 2539.9998 Q 2063.75 2513.5415 2063.75 2513.5415 Q 2063.75 2487.0833 2037.2915 2513.5415 Q 2010.8333 2539.9998 2010.8333 2434.1665 Q 1957.9165 2354.7915 1957.9165 2381.2498 L 1931.4583 2381.2498 L 1931.4583 2328.3333 Q 1904.9999 2275.4165 1878.5416 2222.5 Q 1825.6249 2143.125 1799.1666 2143.125 Q 1772.7083 2116.6665 1693.3333 2037.2915 L 1640.4166 1957.9165 L 1640.4166 1957.9165 L 1613.9583 1957.9165 L 1613.9583 1931.4583 Q 1587.4999 1904.9999 1534.5833 1852.0833 L 1455.2083 1772.7083 L 1455.2083 1746.2499 Q 1428.7499 1746.2499 1428.7499 1746.2499 L 1428.7499 1772.7083 L 1402.2916 1772.7083 Q 1375.8333 1799.1666 1349.3749 1746.2499 L 1322.9166 1719.7916 L 1322.9166 1666.8749 Q 1322.9166 1613.9583 1269.9999 1534.5833 Q 1217.0833 1481.6666 1058.3333 1428.7499 L 899.5833 1375.8333 L 899.5833 1375.8333 Q 899.5833 1375.8333 846.6666 1322.9166 L 767.2916 1296.4583 L 740.8333 1296.4583 Q 740.8333 1269.9999 634.99994 1243.5416 L 555.625 1190.6249 L 555.625 1164.1666 Q 529.1666 1164.1666 529.1666 1164.1666 L 529.1666 1164.1666 L 529.1666 1164.1666 Q 529.1666 1137.7083 502.7083 1137.7083 L 502.7083 1137.7083 L 502.7083 1111.25 Q 476.24997 1111.25 476.24997 1111.25 L 476.24997 1111.25 L 476.24997 1111.25 Q 476.24997 1084.7916 291.04166 1005.4166 L 132.29166 926.0416 L 105.83333 926.0416 L 105.83333 899.5833 L 52.916664 899.5833 L 26.458332 899.5833 L 26.458332 899.5833 L 0.0 899.5833 L 0.0 846.6666 L 0.0 820.2083 L 0.0 820.2083 L 0.0 793.74994 L 0.0 793.74994 L 0.0 793.74994 L 26.458332 793.74994 L 26.458332 793.74994 L 52.916664 820.2083 L 105.83333 820.2083 L 105.83333 767.2916 L 105.83333 714.37494 L 132.29166 714.37494 L 132.29166 740.8333 L 185.20833 767.2916 Q 264.5833 820.2083 264.5833 740.8333 Q 317.49997 687.9166 317.49997 714.37494 Q 317.49997 740.8333 343.9583 740.8333 Q 370.41666 740.8333 370.41666 714.37494 Q 370.41666 687.9166 396.87497 740.8333 L 423.3333 820.2083 L 423.3333 820.2083 L 423.3333 846.6666 L 423.3333 846.6666 L 423.3333 846.6666 L 449.79166 793.74994 Q 476.24997 714.37494 476.24997 687.9166 L 476.24997 687.9166 L 502.7083 687.9166 L 502.7083 687.9166 L 555.625 687.9166 L 608.5416 687.9166 L 608.5416 687.9166 L 582.0833 687.9166 L 582.0833 634.99994 L 582.0833 608.5416 L 555.625 608.5416 Q 529.1666 608.5416 529.1666 529.1666 Q 529.1666 449.79166 449.79166 370.41666 L 370.41666 317.49997 L 370.41666 291.04166 L 370.41666 291.04166 L 370.41666 264.5833 L 370.41666 238.12498 L 396.87497 264.5833 Q 423.3333 264.5833 476.24997 264.5833 L 502.7083 264.5833 L 476.24997 264.5833 Q 449.79166 264.5833 449.79166 238.12498 L 423.3333 238.12498 L 423.3333 238.12498 L 423.3333 211.66666 L 396.87497 211.66666 L 370.41666 211.66666 L 370.41666 158.74998 L 370.41666 132.29166 L 396.87497 132.29166 L 423.3333 158.74998 L 449.79166 158.74998 L 476.24997 158.74998 L 476.24997 105.83333 L 476.24997 52.916664 L 502.7083 79.37499 L 529.1666 105.83333 L 555.625 185.20833 Q 582.0833 264.5833 634.99994 291.04166 Q 661.4583 317.49997 687.9166 317.49997 L 687.9166 317.49997 L 687.9166 317.49997 Q 687.9166 317.49997 687.9166 343.9583 L 714.37494 343.9583 L 767.2916 370.41666 Q 820.2083 423.3333 873.12494 423.3333 Q 926.0416 423.3333 952.49994 396.87497 L 952.49994 396.87497 L 952.49994 396.87497 L 952.49994 423.3333 L 978.95825 423.3333 Q 1005.4166 423.3333 1031.875 449.79166 L 1058.3333 449.79166 L 1058.3333 449.79166 Q 1058.3333 476.24997 1058.3333 476.24997 L 1058.3333 476.24997 L 1084.7916 502.7083 Q 1084.7916 529.1666 1164.1666 529.1666 Q 1217.0833 529.1666 1269.9999 502.7083 L 1349.3749 502.7083 L 1349.3749 502.7083 L 1349.3749 529.1666 L 1375.8333 529.1666 L 1402.2916 529.1666 L 1428.7499 529.1666 L 1455.2083 529.1666 L 1455.2083 529.1666 L 1481.6666 529.1666 L 1481.6666 529.1666 L 1481.6666 529.1666 L 1534.5833 502.7083 L 1561.0416 476.24997 L 1561.0416 476.24997 L 1534.5833 476.24997 L 1534.5833 476.24997 L 1534.5833 476.24997 L 1481.6666 449.79166 L 1428.7499 423.3333 L 1375.8333 423.3333 Q 1322.9166 423.3333 1322.9166 449.79166 L 1322.9166 449.79166 L 1296.4583 449.79166 Q 1269.9999 423.3333 1269.9999 423.3333 Q 1269.9999 423.3333 1243.5416 370.41666 L 1190.6249 343.9583 L 1190.6249 343.9583 Q 1190.6249 317.49997 1190.6249 291.04166 Q 1217.0833 264.5833 1164.1666 211.66666 L 1111.25 185.20833 L 1111.25 185.20833 L 1111.25 158.74998 L 1137.7083 158.74998 Q 1164.1666 158.74998 1164.1666 132.29166 Q 1164.1666 105.83333 1137.7083 105.83333 Q 1111.25 105.83333 1084.7916 52.916664 z M 1587.4999 158.74998 L 1613.9583 158.74998 L 1613.9583 185.20833 Q 1640.4166 211.66666 1613.9583 211.66666 L 1613.9583 211.66666 L 1587.4999 211.66666 Q 1587.4999 211.66666 1587.4999 238.12498 Q 1561.0416 264.5833 1534.5833 211.66666 Q 1534.5833 185.20833 1587.4999 158.74998 z M 2143.125 1904.9999 Q 2143.125 1904.9999 2143.125 1878.5416 L 2169.5833 1878.5416 L 2169.5833 1904.9999 Q 2169.5833 1904.9999 2143.125 1904.9999 z" svg:height="27.516665mm" draw:style-name="style-1219" svg:viewBox="0.0 0.0 2619.3748 2751.6665" svg:width="26.193748mm" svg:x="110.06666mm" svg:y="100.0125mm"/>
          <draw:path svg:d="M 26.458332 0.0 L 26.458332 0.0 L 79.37499 105.83333 Q 105.83333 238.12498 132.29166 238.12498 L 158.74998 238.12498 L 132.29166 343.9583 Q 132.29166 449.79166 132.29166 529.1666 Q 132.29166 634.99994 132.29166 687.9166 L 132.29166 767.2916 L 132.29166 767.2916 Q 132.29166 767.2916 105.83333 820.2083 Q 105.83333 873.12494 52.916664 899.5833 L 0.0 899.5833 L 0.0 846.6666 Q 26.458332 793.74994 26.458332 793.74994 L 26.458332 820.2083 L 26.458332 793.74994 L 26.458332 767.2916 L 26.458332 714.37494 L 26.458332 661.4583 L 26.458332 608.5416 Q 26.458332 555.625 0.0 317.49997 L 0.0 52.916664 L 0.0 26.458332 Q 26.458332 0.0 26.458332 0.0 z" svg:height="8.995832mm" draw:style-name="style-1220" svg:viewBox="0.0 0.0 158.74998 899.5833" svg:width="1.5874999mm" svg:x="196.05624mm" svg:y="125.94166mm"/>
          <draw:path svg:d="M 52.916664 105.83333 L 79.37499 0.0 L 105.83333 0.0 Q 105.83333 0.0 105.83333 26.458332 L 132.29166 26.458332 L 132.29166 52.916664 Q 158.74998 79.37499 158.74998 79.37499 L 158.74998 79.37499 L 158.74998 105.83333 Q 158.74998 132.29166 185.20833 132.29166 L 211.66666 132.29166 L 211.66666 132.29166 Q 211.66666 132.29166 238.12498 105.83333 L 238.12498 105.83333 L 238.12498 105.83333 Q 264.5833 105.83333 264.5833 132.29166 L 264.5833 158.74998 L 264.5833 158.74998 Q 264.5833 185.20833 264.5833 211.66666 L 264.5833 211.66666 L 238.12498 211.66666 Q 238.12498 211.66666 211.66666 238.12498 L 185.20833 264.5833 L 185.20833 238.12498 Q 185.20833 211.66666 105.83333 211.66666 L 26.458332 238.12498 L 26.458332 238.12498 L 0.0 238.12498 L 0.0 211.66666 L 0.0 185.20833 L 0.0 185.20833 Q 0.0 185.20833 52.916664 105.83333 z" svg:height="2.6458333mm" draw:style-name="style-1221" svg:viewBox="0.0 0.0 264.5833 264.5833" svg:width="2.6458333mm" svg:x="71.4375mm" svg:y="63.499996mm"/>
          <draw:path svg:d="M 211.66666 0.0 L 211.66666 0.0 L 211.66666 264.5833 L 211.66666 502.7083 L 211.66666 529.1666 Q 211.66666 582.0833 185.20833 608.5416 L 185.20833 634.99994 L 158.74998 634.99994 L 158.74998 634.99994 L 158.74998 476.24997 Q 158.74998 343.9583 132.29166 343.9583 Q 105.83333 343.9583 105.83333 370.41666 Q 105.83333 396.87497 52.916664 423.3333 L 0.0 449.79166 L 0.0 423.3333 L 0.0 396.87497 L 79.37499 317.49997 Q 158.74998 211.66666 185.20833 105.83333 Q 211.66666 0.0 211.66666 0.0 z" svg:height="6.3499994mm" draw:style-name="style-1222" svg:viewBox="0.0 0.0 211.66666 634.99994" svg:width="2.1166666mm" svg:x="130.70416mm" svg:y="63.499996mm"/>
          <draw:path svg:d="M 79.37499 26.458332 L 79.37499 0.0 L 105.83333 0.0 L 105.83333 0.0 L 105.83333 26.458332 L 132.29166 26.458332 L 132.29166 105.83333 Q 132.29166 185.20833 105.83333 185.20833 L 105.83333 185.20833 L 79.37499 185.20833 Q 52.916664 211.66666 26.458332 211.66666 L 0.0 211.66666 L 0.0 185.20833 Q 26.458332 158.74998 26.458332 132.29166 L 26.458332 105.83333 L 52.916664 79.37499 L 79.37499 52.916664 L 79.37499 26.458332 z" svg:height="2.1166666mm" draw:style-name="style-1223" svg:viewBox="0.0 0.0 132.29166 211.66666" svg:width="1.3229166mm" svg:x="173.83124mm" svg:y="150.28333mm"/>
          <draw:path svg:d="M 396.87497 0.0 L 423.3333 0.0 L 423.3333 26.458332 Q 396.87497 52.916664 396.87497 79.37499 L 396.87497 105.83333 L 396.87497 132.29166 Q 396.87497 132.29166 370.41666 132.29166 L 370.41666 132.29166 L 370.41666 132.29166 Q 343.9583 158.74998 343.9583 185.20833 Q 343.9583 185.20833 238.12498 211.66666 Q 132.29166 238.12498 79.37499 264.5833 L 26.458332 291.04166 L 26.458332 291.04166 Q 26.458332 291.04166 0.0 238.12498 L 0.0 211.66666 L 79.37499 158.74998 Q 185.20833 79.37499 238.12498 79.37499 Q 317.49997 26.458332 343.9583 26.458332 L 343.9583 26.458332 L 370.41666 26.458332 Q 396.87497 26.458332 396.87497 0.0 z" svg:height="2.9104166mm" draw:style-name="style-1224" svg:viewBox="0.0 0.0 423.3333 291.04166" svg:width="4.233333mm" svg:x="171.18541mm" svg:y="62.706245mm"/>
          <draw:path svg:d="M 105.83333 26.458332 L 105.83333 79.37499 L 105.83333 79.37499 Q 105.83333 79.37499 132.29166 79.37499 L 132.29166 105.83333 L 158.74998 79.37499 Q 158.74998 79.37499 185.20833 52.916664 Q 185.20833 26.458332 211.66666 79.37499 Q 264.5833 132.29166 264.5833 105.83333 Q 264.5833 79.37499 291.04166 79.37499 Q 317.49997 105.83333 343.9583 132.29166 L 343.9583 132.29166 L 317.49997 132.29166 Q 317.49997 132.29166 291.04166 158.74998 Q 264.5833 158.74998 264.5833 185.20833 L 264.5833 211.66666 L 264.5833 211.66666 Q 264.5833 211.66666 291.04166 238.12498 L 291.04166 238.12498 L 291.04166 238.12498 Q 264.5833 264.5833 264.5833 264.5833 L 264.5833 264.5833 L 264.5833 264.5833 Q 238.12498 238.12498 158.74998 185.20833 L 105.83333 132.29166 L 105.83333 132.29166 L 105.83333 132.29166 L 79.37499 105.83333 Q 79.37499 79.37499 52.916664 79.37499 L 0.0 79.37499 L 0.0 52.916664 Q 0.0 26.458332 26.458332 26.458332 L 26.458332 26.458332 L 52.916664 26.458332 L 52.916664 26.458332 L 52.916664 0.0 Q 79.37499 -26.458332 79.37499 0.0 Q 105.83333 0.0 105.83333 26.458332 z" svg:height="2.6458333mm" draw:style-name="style-1225" svg:viewBox="0.0 0.0 343.9583 264.5833" svg:width="3.439583mm" svg:x="188.91249mm" svg:y="47.360413mm"/>
          <draw:path svg:d="M 26.458332 52.916664 L 52.916664 0.0 L 105.83333 0.0 L 132.29166 0.0 L 132.29166 0.0 Q 132.29166 0.0 158.74998 26.458332 L 158.74998 26.458332 L 158.74998 26.458332 Q 158.74998 52.916664 185.20833 52.916664 L 211.66666 52.916664 L 211.66666 79.37499 Q 211.66666 105.83333 238.12498 105.83333 L 238.12498 105.83333 L 158.74998 132.29166 L 52.916664 158.74998 L 52.916664 158.74998 L 52.916664 158.74998 L 26.458332 158.74998 L 26.458332 158.74998 L 26.458332 185.20833 L 26.458332 185.20833 L 0.0 185.20833 L 0.0 185.20833 L 0.0 158.74998 L 0.0 132.29166 L 0.0 132.29166 Q 0.0 132.29166 0.0 105.83333 L 0.0 105.83333 L 0.0 105.83333 Q 0.0 105.83333 26.458332 52.916664 z" svg:height="1.8520832mm" draw:style-name="style-1226" svg:viewBox="0.0 0.0 238.12498 185.20833" svg:width="2.38125mm" svg:x="236.53749mm" svg:y="168.80415mm"/>
          <draw:path svg:d="M 79.37499 26.458332 L 79.37499 0.0 L 105.83333 0.0 L 105.83333 0.0 L 132.29166 79.37499 Q 158.74998 132.29166 132.29166 185.20833 L 132.29166 211.66666 L 105.83333 211.66666 L 105.83333 211.66666 L 105.83333 211.66666 Q 105.83333 185.20833 52.916664 185.20833 Q 0.0 132.29166 0.0 132.29166 L 26.458332 105.83333 L 26.458332 105.83333 Q 52.916664 105.83333 26.458332 79.37499 L 26.458332 79.37499 L 52.916664 52.916664 Q 79.37499 26.458332 79.37499 26.458332 L 79.37499 26.458332 L 79.37499 26.458332 z" svg:height="2.1166666mm" draw:style-name="style-1227" svg:viewBox="0.0 0.0 132.29166 211.66666" svg:width="1.3229166mm" svg:x="240.24165mm" svg:y="185.4729mm"/>
          <draw:path svg:d="M 9260.416 0.0 L 9260.416 0.0 L 9286.875 343.9583 Q 9339.791 687.9166 9339.791 952.49994 Q 9339.791 1190.6249 9313.333 1217.0833 L 9313.333 1243.5416 L 9207.5 1243.5416 Q 9101.666 1269.9999 9075.208 1269.9999 Q 9075.208 1269.9999 8281.458 1243.5416 Q 7487.708 1217.0833 3836.4583 1164.1666 L 158.74998 1058.3333 L 105.83333 1058.3333 L 52.916664 1058.3333 L 26.458332 1084.7916 L 0.0 1084.7916 L 0.0 1058.3333 L 0.0 1058.3333 L 0.0 1058.3333 L 26.458332 1031.875 L 26.458332 1031.875 L 26.458332 1005.4166 L 26.458332 1005.4166 L 26.458332 1005.4166 L 52.916664 1005.4166 L 52.916664 1005.4166 L 79.37499 978.95825 L 132.29166 978.95825 L 132.29166 952.49994 L 132.29166 926.0416 L 105.83333 926.0416 L 105.83333 899.5833 L 238.12498 899.5833 Q 343.9583 846.6666 343.9583 820.2083 Q 343.9583 767.2916 396.87497 767.2916 Q 423.3333 740.8333 396.87497 740.8333 L 370.41666 740.8333 L 370.41666 714.37494 L 370.41666 714.37494 L 423.3333 714.37494 Q 476.24997 687.9166 476.24997 714.37494 L 476.24997 714.37494 L 476.24997 740.8333 Q 449.79166 740.8333 449.79166 740.8333 L 449.79166 740.8333 L 502.7083 740.8333 Q 582.0833 740.8333 608.5416 767.2916 Q 608.5416 793.74994 634.99994 793.74994 L 634.99994 793.74994 L 687.9166 793.74994 Q 714.37494 767.2916 740.8333 767.2916 L 740.8333 740.8333 L 767.2916 740.8333 L 793.74994 740.8333 L 793.74994 714.37494 L 820.2083 714.37494 L 820.2083 714.37494 L 820.2083 740.8333 L 873.12494 740.8333 L 899.5833 740.8333 L 899.5833 714.37494 L 926.0416 714.37494 L 926.0416 714.37494 L 926.0416 687.9166 L 926.0416 687.9166 L 926.0416 687.9166 L 899.5833 687.9166 L 899.5833 687.9166 L 820.2083 661.4583 Q 767.2916 634.99994 767.2916 634.99994 L 767.2916 634.99994 L 767.2916 634.99994 L 767.2916 608.5416 L 767.2916 608.5416 Q 767.2916 608.5416 767.2916 555.625 Q 767.2916 502.7083 846.6666 476.24997 L 926.0416 423.3333 L 873.12494 423.3333 Q 820.2083 423.3333 767.2916 396.87497 L 714.37494 370.41666 L 714.37494 370.41666 L 714.37494 370.41666 L 740.8333 343.9583 L 740.8333 317.49997 L 740.8333 291.04166 L 714.37494 264.5833 L 714.37494 211.66666 L 714.37494 185.20833 L 1217.0833 185.20833 L 1719.7916 158.74998 L 1719.7916 158.74998 L 1719.7916 158.74998 L 1931.4583 158.74998 L 2169.5833 158.74998 L 2169.5833 158.74998 L 2169.5833 158.74998 L 2566.4583 185.20833 Q 2989.7915 211.66666 2989.7915 238.12498 Q 2989.7915 264.5833 3016.2498 264.5833 Q 3042.7083 264.5833 3042.7083 291.04166 Q 3042.7083 317.49997 3122.0833 291.04166 Q 3201.4583 264.5833 3201.4583 238.12498 Q 3201.4583 211.66666 3254.3748 211.66666 Q 3307.2915 211.66666 3545.4165 185.20833 L 3783.5415 158.74998 L 3783.5415 158.74998 L 3783.5415 158.74998 L 3889.3748 158.74998 Q 4021.6665 158.74998 4683.1245 132.29166 L 5344.583 132.29166 L 6746.8745 132.29166 Q 8149.166 105.83333 8598.958 105.83333 L 9022.291 105.83333 L 9022.291 105.83333 L 9022.291 105.83333 L 9048.75 105.83333 L 9048.75 105.83333 L 9128.125 105.83333 Q 9233.958 105.83333 9233.958 52.916664 Q 9233.958 0.0 9260.416 0.0 z" svg:height="12.699999mm" draw:style-name="style-1228" svg:viewBox="0.0 0.0 9339.791 1269.9999" svg:width="93.39791mm" svg:x="157.95624mm" svg:y="197.37915mm"/>
          <draw:path svg:d="M 132.29166 0.0 L 158.74998 0.0 L 132.29166 52.916664 Q 132.29166 79.37499 105.83333 105.83333 L 105.83333 158.74998 L 105.83333 158.74998 Q 79.37499 158.74998 79.37499 132.29166 Q 79.37499 105.83333 26.458332 105.83333 L 0.0 132.29166 L 0.0 105.83333 Q -26.458332 79.37499 0.0 52.916664 L 0.0 26.458332 L 52.916664 26.458332 Q 105.83333 0.0 132.29166 0.0 z" svg:height="1.5874999mm" draw:style-name="style-1229" svg:viewBox="0.0 0.0 158.74998 158.74998" svg:width="1.5874999mm" svg:x="153.72292mm" svg:y="203.19998mm"/>
          <draw:path svg:d="M 0.0 185.20833 L 26.458332 0.0 L 52.916664 0.0 L 52.916664 0.0 L 105.83333 0.0 Q 158.74998 0.0 158.74998 26.458332 L 158.74998 79.37499 L 132.29166 79.37499 L 132.29166 79.37499 L 105.83333 105.83333 L 79.37499 132.29166 L 105.83333 132.29166 L 158.74998 132.29166 L 158.74998 158.74998 L 185.20833 158.74998 L 185.20833 185.20833 L 185.20833 211.66666 L 158.74998 238.12498 Q 158.74998 264.5833 158.74998 291.04166 Q 158.74998 343.9583 132.29166 343.9583 Q 105.83333 343.9583 105.83333 370.41666 Q 105.83333 396.87497 132.29166 396.87497 Q 158.74998 396.87497 158.74998 423.3333 L 158.74998 423.3333 L 158.74998 449.79166 Q 158.74998 476.24997 132.29166 476.24997 Q 105.83333 502.7083 105.83333 502.7083 L 105.83333 502.7083 L 105.83333 529.1666 L 105.83333 555.625 L 105.83333 555.625 L 105.83333 555.625 L 105.83333 582.0833 L 105.83333 582.0833 L 79.37499 582.0833 L 79.37499 608.5416 L 79.37499 608.5416 L 52.916664 608.5416 L 52.916664 608.5416 L 52.916664 608.5416 L 52.916664 634.99994 L 52.916664 634.99994 L 26.458332 582.0833 L 0.0 529.1666 L 0.0 529.1666 L 0.0 529.1666 L 0.0 449.79166 Q 0.0 370.41666 0.0 185.20833 z" svg:height="6.3499994mm" draw:style-name="style-1230" svg:viewBox="0.0 0.0 185.20833 634.99994" svg:width="1.8520832mm" svg:x="95.77916mm" svg:y="66.93958mm"/>
          <draw:path svg:d="M 105.83333 26.458332 L 158.74998 0.0 L 185.20833 0.0 Q 185.20833 0.0 211.66666 26.458332 L 211.66666 52.916664 L 211.66666 211.66666 L 211.66666 343.9583 L 105.83333 343.9583 L 0.0 343.9583 L 0.0 317.49997 Q 26.458332 264.5833 26.458332 158.74998 Q 52.916664 52.916664 105.83333 26.458332 z" svg:height="3.439583mm" draw:style-name="style-1231" svg:viewBox="0.0 0.0 211.66666 343.9583" svg:width="2.1166666mm" svg:x="160.60208mm" svg:y="175.68332mm"/>
          <draw:path svg:d="M 52.916664 26.458332 L 52.916664 0.0 L 52.916664 0.0 L 79.37499 0.0 L 79.37499 79.37499 Q 105.83333 132.29166 105.83333 132.29166 L 105.83333 158.74998 L 105.83333 158.74998 Q 105.83333 185.20833 105.83333 185.20833 L 132.29166 185.20833 L 132.29166 211.66666 Q 158.74998 238.12498 158.74998 238.12498 L 158.74998 264.5833 L 158.74998 264.5833 Q 158.74998 291.04166 158.74998 291.04166 L 185.20833 291.04166 L 158.74998 317.49997 Q 158.74998 343.9583 211.66666 370.41666 Q 238.12498 370.41666 291.04166 449.79166 Q 317.49997 529.1666 343.9583 529.1666 L 343.9583 555.625 L 370.41666 555.625 Q 396.87497 555.625 476.24997 582.0833 L 529.1666 582.0833 L 529.1666 846.6666 L 529.1666 1111.25 L 476.24997 1111.25 L 449.79166 1137.7083 L 423.3333 1137.7083 L 396.87497 1137.7083 L 396.87497 1111.25 Q 370.41666 1084.7916 370.41666 1137.7083 L 370.41666 1190.6249 L 343.9583 1190.6249 L 343.9583 1190.6249 L 343.9583 1164.1666 L 317.49997 1164.1666 L 317.49997 1164.1666 L 317.49997 1137.7083 L 317.49997 1137.7083 Q 317.49997 1137.7083 291.04166 1137.7083 L 291.04166 1137.7083 L 264.5833 1137.7083 Q 211.66666 1137.7083 158.74998 1084.7916 Q 79.37499 1084.7916 52.916664 978.95825 L 0.0 873.12494 L 0.0 820.2083 Q 0.0 767.2916 26.458332 396.87497 L 26.458332 26.458332 L 26.458332 26.458332 Q 52.916664 26.458332 52.916664 26.458332 z" svg:height="11.906249mm" draw:style-name="style-1232" svg:viewBox="0.0 0.0 529.1666 1190.6249" svg:width="5.2916665mm" svg:x="202.14166mm" svg:y="149.48958mm"/>
          <draw:path svg:d="M 158.74998 26.458332 L 158.74998 0.0 L 264.5833 52.916664 Q 343.9583 79.37499 370.41666 105.83333 L 396.87497 105.83333 L 423.3333 132.29166 Q 449.79166 132.29166 449.79166 158.74998 L 449.79166 158.74998 L 423.3333 185.20833 Q 423.3333 238.12498 423.3333 343.9583 Q 423.3333 449.79166 370.41666 476.24997 L 317.49997 476.24997 L 264.5833 476.24997 L 185.20833 502.7083 L 185.20833 502.7083 L 185.20833 502.7083 L 158.74998 502.7083 L 158.74998 502.7083 L 105.83333 502.7083 L 26.458332 502.7083 L 26.458332 502.7083 L 0.0 502.7083 L 0.0 502.7083 L 0.0 502.7083 L 0.0 476.24997 L 0.0 449.79166 L 0.0 370.41666 Q 0.0 291.04166 0.0 185.20833 L 0.0 105.83333 L 0.0 105.83333 L 0.0 105.83333 L 26.458332 158.74998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05.83333 105.83333 L 105.83333 79.37499 L 105.83333 79.37499 Q 105.83333 79.37499 132.29166 52.916664 Q 158.74998 52.916664 158.74998 26.458332 z" svg:height="5.027083mm" draw:style-name="style-1233" svg:viewBox="0.0 0.0 449.79166 502.7083" svg:width="4.497916mm" svg:x="95.77916mm" svg:y="71.17291mm"/>
          <draw:path svg:d="M 211.66666 52.916664 L 211.66666 0.0 L 264.5833 26.458332 Q 317.49997 52.916664 317.49997 79.37499 L 317.49997 79.37499 L 343.9583 105.83333 Q 370.41666 158.74998 370.41666 238.12498 L 370.41666 317.49997 L 370.41666 317.49997 Q 370.41666 317.49997 291.04166 264.5833 Q 238.12498 211.66666 238.12498 317.49997 L 238.12498 449.79166 L 211.66666 449.79166 Q 211.66666 423.3333 185.20833 396.87497 L 158.74998 343.9583 L 158.74998 211.66666 Q 158.74998 105.83333 105.83333 105.83333 L 52.916664 105.83333 L 52.916664 79.37499 L 52.916664 79.37499 L 26.458332 79.37499 L 26.458332 52.916664 L 26.458332 52.916664 L 0.0 52.916664 L 0.0 52.916664 L 0.0 52.916664 L 0.0 52.916664 L 0.0 52.916664 L 105.83333 52.916664 Q 211.66666 79.37499 211.66666 52.916664 z" svg:height="4.497916mm" draw:style-name="style-1234" svg:viewBox="0.0 0.0 370.41666 449.79166" svg:width="3.7041664mm" svg:x="133.87917mm" svg:y="56.091663mm"/>
          <draw:path svg:d="M 0.0 26.458332 L 26.458332 0.0 L 264.5833 0.0 Q 529.1666 26.458332 608.5416 26.458332 L 687.9166 26.458332 L 687.9166 52.916664 L 687.9166 79.37499 L 582.0833 79.37499 L 476.24997 79.37499 L 370.41666 105.83333 L 264.5833 105.83333 L 211.66666 105.83333 Q 158.74998 79.37499 79.37499 79.37499 Q 0.0 26.458332 0.0 26.458332 z" svg:height="1.0583333mm" draw:style-name="style-1235" svg:viewBox="0.0 0.0 687.9166 105.83333" svg:width="6.879166mm" svg:x="122.237495mm" svg:y="37.835415mm"/>
          <draw:path svg:d="M 370.41666 26.458332 L 370.41666 26.458332 L 423.3333 0.0 L 449.79166 0.0 L 449.79166 185.20833 Q 423.3333 396.87497 423.3333 502.7083 L 423.3333 582.0833 L 449.79166 582.0833 L 449.79166 608.5416 L 449.79166 608.5416 Q 423.3333 608.5416 423.3333 608.5416 L 423.3333 634.99994 L 396.87497 634.99994 Q 370.41666 608.5416 211.66666 608.5416 L 52.916664 608.5416 L 26.458332 608.5416 Q 0.0 608.5416 0.0 370.41666 Q 0.0 132.29166 52.916664 105.83333 L 79.37499 79.37499 L 211.66666 52.916664 Q 370.41666 26.458332 370.41666 26.458332 z" svg:height="6.3499994mm" draw:style-name="style-1236" svg:viewBox="0.0 0.0 449.79166 634.99994" svg:width="4.497916mm" svg:x="150.81248mm" svg:y="165.36458mm"/>
          <draw:path svg:d="M 423.3333 0.0 L 423.3333 0.0 L 423.3333 26.458332 L 423.3333 26.458332 L 396.87497 26.458332 L 396.87497 26.458332 L 396.87497 26.458332 L 370.41666 52.916664 L 370.41666 52.916664 L 370.41666 79.37499 L 370.41666 79.37499 L 370.41666 79.37499 L 343.9583 79.37499 L 343.9583 79.37499 L 343.9583 105.83333 Q 317.49997 105.83333 317.49997 132.29166 L 317.49997 132.29166 L 317.49997 132.29166 Q 291.04166 132.29166 291.04166 158.74998 L 291.04166 158.74998 L 264.5833 158.74998 Q 264.5833 185.20833 264.5833 185.20833 L 264.5833 185.20833 L 264.5833 185.20833 Q 238.12498 185.20833 211.66666 211.66666 L 211.66666 238.12498 L 211.66666 238.12498 L 211.66666 238.12498 L 185.20833 238.12498 L 185.20833 238.12498 L 185.20833 264.5833 L 158.74998 264.5833 L 158.74998 264.5833 L 158.74998 291.04166 L 158.74998 291.04166 L 158.74998 291.04166 L 132.29166 291.04166 Q 105.83333 291.04166 52.916664 343.9583 L 0.0 370.41666 L 0.0 343.9583 L 0.0 317.49997 L 26.458332 317.49997 L 26.458332 291.04166 L 26.458332 291.04166 L 52.916664 291.04166 L 52.916664 291.04166 L 52.916664 291.04166 L 52.916664 264.5833 L 52.916664 264.5833 L 79.37499 264.5833 L 79.37499 238.12498 L 79.37499 238.12498 L 105.83333 238.12498 L 211.66666 132.29166 Q 317.49997 52.916664 317.49997 26.458332 L 317.49997 26.458332 L 317.49997 26.458332 L 317.49997 26.458332 L 343.9583 26.458332 L 343.9583 26.458332 L 370.41666 0.0 Q 423.3333 -26.458332 423.3333 0.0 z" svg:height="3.7041664mm" draw:style-name="style-1237" svg:viewBox="0.0 0.0 423.3333 370.41666" svg:width="4.233333mm" svg:x="216.42915mm" svg:y="71.17291mm"/>
          <draw:path svg:d="M 26.458332 26.458332 L 0.0 0.0 L 26.458332 0.0 Q 79.37499 0.0 158.74998 26.458332 L 238.12498 26.458332 L 291.04166 26.458332 Q 343.9583 26.458332 370.41666 52.916664 L 370.41666 52.916664 L 370.41666 79.37499 Q 343.9583 105.83333 343.9583 105.83333 Q 343.9583 105.83333 317.49997 105.83333 Q 291.04166 105.83333 291.04166 132.29166 Q 291.04166 158.74998 264.5833 158.74998 L 238.12498 185.20833 L 238.12498 158.74998 Q 238.12498 158.74998 211.66666 158.74998 L 211.66666 158.74998 L 211.66666 105.83333 Q 185.20833 79.37499 132.29166 79.37499 Q 52.916664 52.916664 26.458332 26.458332 z" svg:height="1.8520832mm" draw:style-name="style-1238" svg:viewBox="0.0 0.0 370.41666 185.20833" svg:width="3.7041664mm" svg:x="210.34373mm" svg:y="84.1375mm"/>
          <draw:path svg:d="M 661.4583 0.0 L 661.4583 0.0 L 740.8333 0.0 L 846.6666 0.0 L 1031.875 52.916664 Q 1217.0833 79.37499 1217.0833 105.83333 L 1217.0833 105.83333 L 1190.6249 105.83333 Q 1164.1666 105.83333 1164.1666 158.74998 Q 1164.1666 211.66666 1190.6249 211.66666 L 1190.6249 238.12498 L 1164.1666 317.49997 Q 1137.7083 370.41666 1137.7083 396.87497 L 1137.7083 396.87497 L 1111.25 396.87497 Q 1084.7916 423.3333 1058.3333 396.87497 Q 1058.3333 370.41666 1058.3333 317.49997 Q 1058.3333 291.04166 1005.4166 291.04166 Q 978.95825 317.49997 978.95825 370.41666 L 978.95825 423.3333 L 952.49994 423.3333 Q 926.0416 423.3333 899.5833 396.87497 L 899.5833 396.87497 L 899.5833 370.41666 Q 899.5833 343.9583 873.12494 317.49997 Q 873.12494 291.04166 820.2083 291.04166 Q 767.2916 317.49997 740.8333 291.04166 Q 740.8333 264.5833 687.9166 264.5833 Q 634.99994 291.04166 634.99994 317.49997 L 661.4583 370.41666 L 661.4583 370.41666 L 634.99994 396.87497 L 634.99994 396.87497 L 634.99994 423.3333 L 608.5416 423.3333 L 582.0833 423.3333 L 582.0833 449.79166 L 582.0833 449.79166 L 555.625 449.79166 L 555.625 476.24997 L 555.625 476.24997 L 555.625 476.24997 L 529.1666 476.24997 L 502.7083 476.24997 L 502.7083 476.24997 L 476.24997 502.7083 L 476.24997 502.7083 L 476.24997 502.7083 L 476.24997 502.7083 L 476.24997 502.7083 L 449.79166 476.24997 L 449.79166 449.79166 L 476.24997 449.79166 Q 502.7083 423.3333 423.3333 423.3333 L 317.49997 423.3333 L 317.49997 396.87497 L 317.49997 396.87497 L 370.41666 370.41666 Q 423.3333 343.9583 423.3333 317.49997 L 423.3333 291.04166 L 423.3333 291.04166 L 423.3333 264.5833 L 396.87497 264.5833 L 370.41666 264.5833 L 343.9583 291.04166 Q 317.49997 317.49997 317.49997 317.49997 L 291.04166 317.49997 L 291.04166 317.49997 Q 291.04166 317.49997 211.66666 291.04166 Q 132.29166 291.04166 132.29166 317.49997 L 105.83333 370.41666 L 105.83333 370.41666 L 105.83333 370.41666 L 105.83333 317.49997 L 105.83333 291.04166 L 79.37499 291.04166 L 79.37499 264.5833 L 79.37499 264.5833 L 52.916664 264.5833 L 52.916664 264.5833 L 52.916664 264.5833 L 52.916664 291.04166 L 52.916664 291.04166 L 26.458332 291.04166 L 26.458332 291.04166 L 0.0 291.04166 L 0.0 291.04166 L 0.0 264.5833 L 0.0 238.12498 L 26.458332 238.12498 L 52.916664 238.12498 L 52.916664 211.66666 L 52.916664 185.20833 L 238.12498 158.74998 Q 423.3333 158.74998 476.24997 132.29166 L 502.7083 105.83333 L 582.0833 105.83333 Q 661.4583 105.83333 634.99994 79.37499 Q 634.99994 52.916664 634.99994 52.916664 Q 634.99994 26.458332 661.4583 0.0 z" svg:height="5.027083mm" draw:style-name="style-1239" svg:viewBox="0.0 0.0 1217.0833 502.7083" svg:width="12.170833mm" svg:x="103.71666mm" svg:y="44.979164mm"/>
          <draw:path svg:d="M 0.0 264.5833 L 0.0 264.5833 L 0.0 238.12498 L 0.0 185.20833 L 26.458332 185.20833 Q 52.916664 185.20833 79.37499 79.37499 Q 105.83333 0.0 158.74998 0.0 Q 211.66666 0.0 211.66666 79.37499 Q 211.66666 132.29166 105.83333 211.66666 Q 26.458332 291.04166 0.0 291.04166 Q 0.0 291.04166 0.0 264.5833 z" svg:height="2.9104166mm" draw:style-name="style-1240" svg:viewBox="0.0 0.0 211.66666 291.04166" svg:width="2.1166666mm" svg:x="152.92915mm" svg:y="75.93541mm"/>
          <draw:path svg:d="M 396.87497 26.458332 L 343.9583 0.0 L 423.3333 0.0 Q 502.7083 26.458332 502.7083 26.458332 L 502.7083 26.458332 L 502.7083 52.916664 L 502.7083 79.37499 L 423.3333 185.20833 Q 317.49997 291.04166 185.20833 396.87497 Q 52.916664 529.1666 79.37499 529.1666 Q 79.37499 555.625 158.74998 555.625 L 264.5833 555.625 L 264.5833 555.625 Q 264.5833 555.625 158.74998 582.0833 L 52.916664 582.0833 L 52.916664 582.0833 L 52.916664 582.0833 L 26.458332 555.625 Q 0.0 502.7083 0.0 291.04166 L 0.0 105.83333 L 26.458332 105.83333 L 26.458332 105.83333 L 26.458332 211.66666 L 52.916664 317.49997 L 52.916664 317.49997 L 52.916664 343.9583 L 52.916664 343.9583 L 52.916664 343.9583 L 79.37499 343.9583 L 79.37499 343.9583 L 132.29166 343.9583 L 185.20833 343.9583 L 185.20833 343.9583 L 211.66666 343.9583 L 211.66666 343.9583 L 211.66666 343.9583 L 211.66666 317.49997 L 211.66666 317.49997 L 238.12498 317.49997 L 238.12498 291.04166 L 238.12498 291.04166 L 264.5833 291.04166 L 264.5833 291.04166 L 264.5833 291.04166 L 264.5833 264.5833 L 264.5833 264.5833 L 317.49997 211.66666 Q 370.41666 185.20833 370.41666 158.74998 L 396.87497 158.74998 L 396.87497 158.74998 Q 396.87497 132.29166 423.3333 132.29166 L 423.3333 132.29166 L 423.3333 132.29166 Q 423.3333 132.29166 423.3333 105.83333 L 449.79166 105.83333 L 449.79166 79.37499 Q 423.3333 52.916664 396.87497 26.458332 z" svg:height="5.820833mm" draw:style-name="style-1241" svg:viewBox="0.0 0.0 502.7083 582.0833" svg:width="5.027083mm" svg:x="182.03333mm" svg:y="162.71873mm"/>
          <draw:path svg:d="M 26.458332 105.83333 L 26.458332 0.0 L 26.458332 26.458332 Q 52.916664 52.916664 185.20833 79.37499 Q 343.9583 79.37499 343.9583 52.916664 Q 343.9583 26.458332 370.41666 26.458332 Q 396.87497 26.458332 396.87497 52.916664 Q 396.87497 79.37499 370.41666 79.37499 L 370.41666 105.83333 L 396.87497 105.83333 L 423.3333 105.83333 L 423.3333 158.74998 Q 396.87497 185.20833 396.87497 158.74998 Q 396.87497 132.29166 370.41666 132.29166 Q 343.9583 132.29166 343.9583 158.74998 L 343.9583 211.66666 L 343.9583 211.66666 Q 343.9583 211.66666 291.04166 238.12498 Q 264.5833 264.5833 185.20833 264.5833 L 105.83333 291.04166 L 105.83333 317.49997 Q 105.83333 343.9583 79.37499 343.9583 L 52.916664 343.9583 L 52.916664 317.49997 L 26.458332 291.04166 L 26.458332 317.49997 L 26.458332 317.49997 L 26.458332 317.49997 L 26.458332 317.49997 L 26.458332 291.04166 L 26.458332 264.5833 L 26.458332 264.5833 L 26.458332 264.5833 L 26.458332 238.12498 L 26.458332 238.12498 L 0.0 238.12498 Q 0.0 211.66666 26.458332 105.83333 z" svg:height="3.439583mm" draw:style-name="style-1242" svg:viewBox="0.0 0.0 423.3333 343.9583" svg:width="4.233333mm" svg:x="56.885414mm" svg:y="101.07083mm"/>
          <draw:path svg:d="M 158.74998 26.458332 L 158.74998 0.0 L 185.20833 0.0 Q 211.66666 0.0 211.66666 26.458332 Q 211.66666 52.916664 317.49997 79.37499 Q 449.79166 132.29166 476.24997 132.29166 L 476.24997 132.29166 L 476.24997 132.29166 L 476.24997 132.29166 L 502.7083 132.29166 L 502.7083 132.29166 L 529.1666 132.29166 L 582.0833 132.29166 L 608.5416 132.29166 L 634.99994 132.29166 L 661.4583 132.29166 L 687.9166 132.29166 L 687.9166 132.29166 L 687.9166 132.29166 L 714.37494 132.29166 L 714.37494 132.29166 L 740.8333 79.37499 Q 793.74994 26.458332 820.2083 52.916664 Q 846.6666 52.916664 820.2083 105.83333 Q 767.2916 132.29166 793.74994 158.74998 L 793.74994 158.74998 L 793.74994 185.20833 Q 793.74994 185.20833 687.9166 238.12498 Q 582.0833 291.04166 502.7083 396.87497 Q 423.3333 476.24997 396.87497 476.24997 L 370.41666 476.24997 L 370.41666 449.79166 L 370.41666 423.3333 L 396.87497 396.87497 L 396.87497 370.41666 L 317.49997 370.41666 Q 238.12498 396.87497 211.66666 396.87497 Q 185.20833 396.87497 105.83333 317.49997 L 52.916664 264.5833 L 26.458332 264.5833 L 26.458332 238.12498 L 26.458332 238.12498 L 0.0 238.12498 L 0.0 211.66666 L 0.0 185.20833 L 26.458332 185.20833 L 52.916664 185.20833 L 52.916664 211.66666 L 52.916664 211.66666 L 79.37499 211.66666 L 79.37499 185.20833 L 79.37499 185.20833 L 105.83333 185.20833 L 105.83333 158.74998 L 105.83333 132.29166 L 79.37499 105.83333 Q 52.916664 79.37499 105.83333 52.916664 L 132.29166 26.458332 L 132.29166 26.458332 L 158.74998 26.458332 L 158.74998 26.458332 z" svg:height="4.7625mm" draw:style-name="style-1243" svg:viewBox="0.0 0.0 820.2083 476.24997" svg:width="8.202083mm" svg:x="139.7mm" svg:y="112.447914mm"/>
          <draw:path svg:d="M 687.9166 0.0 L 714.37494 0.0 L 899.5833 26.458332 Q 1084.7916 52.916664 1269.9999 26.458332 L 1455.2083 26.458332 L 1693.3333 26.458332 Q 1904.9999 52.916664 2301.875 26.458332 Q 2698.7498 0.0 2751.6665 0.0 L 2804.5833 0.0 L 2857.4998 0.0 L 2936.8748 0.0 L 3333.7498 26.458332 Q 3757.0833 52.916664 4074.583 52.916664 L 4365.625 52.916664 L 4445.0 52.916664 L 4497.9165 52.916664 L 4603.75 79.37499 Q 4709.583 79.37499 4709.583 105.83333 L 4709.583 132.29166 L 4656.6665 132.29166 Q 4630.208 105.83333 4577.2915 132.29166 Q 4550.833 158.74998 4524.375 238.12498 L 4497.9165 317.49997 L 4497.9165 343.9583 L 4497.9165 343.9583 L 4471.458 370.41666 L 4471.458 396.87497 L 4497.9165 396.87497 L 4524.375 370.41666 L 4550.833 370.41666 L 4577.2915 370.41666 L 4656.6665 343.9583 Q 4736.0415 317.49997 4762.4995 370.41666 Q 4762.4995 423.3333 4815.4165 396.87497 Q 4841.8745 370.41666 4841.8745 370.41666 L 4841.8745 370.41666 L 4974.1665 396.87497 Q 5106.458 423.3333 5212.2915 370.41666 Q 5318.1245 317.49997 5344.583 317.49997 Q 5397.4995 291.04166 5397.4995 317.49997 Q 5397.4995 370.41666 5423.958 370.41666 L 5423.958 370.41666 L 5450.4165 370.41666 Q 5503.333 396.87497 5503.333 423.3333 Q 5503.333 449.79166 5556.2495 449.79166 Q 5582.708 476.24997 5609.1665 476.24997 L 5635.6245 476.24997 L 5635.6245 502.7083 L 5662.083 529.1666 L 5662.083 529.1666 L 5662.083 529.1666 L 5662.083 555.625 L 5662.083 555.625 L 5662.083 582.0833 L 5662.083 582.0833 L 5662.083 582.0833 L 5662.083 582.0833 L 5714.9995 608.5416 L 5767.9165 634.99994 L 5767.9165 634.99994 L 5767.9165 634.99994 L 5450.4165 634.99994 L 5159.3745 634.99994 L 2910.4165 634.99994 L 687.9166 634.99994 L 476.24997 634.99994 L 264.5833 634.99994 L 264.5833 634.99994 Q 264.5833 634.99994 158.74998 555.625 L 52.916664 502.7083 L 26.458332 476.24997 L 0.0 449.79166 L 0.0 370.41666 L 0.0 264.5833 L 0.0 264.5833 L 0.0 264.5833 L 0.0 238.12498 L 0.0 238.12498 L 26.458332 211.66666 L 52.916664 158.74998 L 52.916664 132.29166 L 52.916664 105.83333 L 158.74998 79.37499 Q 238.12498 52.916664 449.79166 26.458332 Q 661.4583 0.0 687.9166 0.0 z M 476.24997 291.04166 L 502.7083 291.04166 L 502.7083 291.04166 Q 502.7083 264.5833 529.1666 264.5833 L 529.1666 264.5833 L 529.1666 264.5833 Q 529.1666 264.5833 529.1666 238.12498 L 555.625 238.12498 L 555.625 291.04166 Q 555.625 343.9583 661.4583 291.04166 Q 793.74994 238.12498 740.8333 317.49997 Q 740.8333 423.3333 714.37494 423.3333 L 714.37494 423.3333 L 687.9166 396.87497 L 661.4583 370.41666 L 582.0833 370.41666 Q 529.1666 370.41666 423.3333 370.41666 Q 343.9583 370.41666 317.49997 370.41666 Q 264.5833 343.9583 238.12498 343.9583 L 185.20833 343.9583 L 264.5833 264.5833 Q 317.49997 211.66666 370.41666 185.20833 Q 449.79166 158.74998 423.3333 211.66666 Q 423.3333 291.04166 476.24997 291.04166 z" svg:height="6.3499994mm" draw:style-name="style-1244" svg:viewBox="0.0 0.0 5767.9165 634.99994" svg:width="57.679165mm" svg:x="75.67083mm" svg:y="38.1mm"/>
          <draw:path svg:d="M 185.20833 79.37499 L 211.66666 0.0 L 211.66666 52.916664 Q 238.12498 132.29166 449.79166 132.29166 Q 661.4583 132.29166 661.4583 158.74998 Q 687.9166 158.74998 687.9166 185.20833 L 687.9166 185.20833 L 634.99994 185.20833 Q 608.5416 185.20833 582.0833 211.66666 Q 582.0833 238.12498 582.0833 264.5833 L 582.0833 264.5833 L 608.5416 291.04166 Q 634.99994 291.04166 608.5416 317.49997 Q 582.0833 343.9583 608.5416 396.87497 Q 634.99994 423.3333 634.99994 449.79166 L 634.99994 449.79166 L 634.99994 502.7083 Q 634.99994 555.625 634.99994 555.625 L 634.99994 555.625 L 634.99994 555.625 L 634.99994 582.0833 L 634.99994 608.5416 L 634.99994 608.5416 L 634.99994 608.5416 L 608.5416 608.5416 L 608.5416 608.5416 Q 582.0833 582.0833 555.625 555.625 Q 529.1666 555.625 529.1666 582.0833 Q 529.1666 608.5416 529.1666 608.5416 L 502.7083 634.99994 L 502.7083 608.5416 L 502.7083 582.0833 L 476.24997 582.0833 L 449.79166 555.625 L 423.3333 555.625 L 396.87497 555.625 L 396.87497 555.625 Q 370.41666 529.1666 370.41666 502.7083 Q 343.9583 449.79166 317.49997 449.79166 L 291.04166 449.79166 L 291.04166 423.3333 Q 317.49997 396.87497 264.5833 291.04166 Q 211.66666 185.20833 132.29166 185.20833 L 52.916664 158.74998 L 52.916664 158.74998 L 26.458332 132.29166 L 26.458332 132.29166 L 0.0 132.29166 L 0.0 132.29166 L 0.0 132.29166 L 0.0 132.29166 L 0.0 132.29166 L 52.916664 132.29166 L 79.37499 132.29166 L 79.37499 132.29166 L 79.37499 132.29166 L 105.83333 132.29166 L 105.83333 132.29166 L 105.83333 105.83333 L 105.83333 79.37499 L 132.29166 105.83333 Q 158.74998 132.29166 158.74998 132.29166 L 185.20833 132.29166 L 185.20833 79.37499 z" svg:height="6.3499994mm" draw:style-name="style-1245" svg:viewBox="0.0 0.0 687.9166 634.99994" svg:width="6.879166mm" svg:x="85.725mm" svg:y="144.72708mm"/>
          <draw:path svg:d="M 79.37499 26.458332 L 185.20833 0.0 L 238.12498 0.0 L 317.49997 0.0 L 317.49997 26.458332 Q 343.9583 52.916664 343.9583 79.37499 L 343.9583 105.83333 L 343.9583 211.66666 Q 343.9583 291.04166 317.49997 291.04166 Q 291.04166 264.5833 291.04166 264.5833 L 291.04166 264.5833 L 238.12498 264.5833 L 211.66666 264.5833 L 185.20833 264.5833 Q 158.74998 264.5833 132.29166 264.5833 Q 105.83333 264.5833 105.83333 238.12498 Q 79.37499 211.66666 52.916664 211.66666 Q 26.458332 238.12498 26.458332 211.66666 L 0.0 185.20833 L 0.0 105.83333 L 0.0 52.916664 L 0.0 52.916664 Q 0.0 52.916664 79.37499 26.458332 z" svg:height="2.9104166mm" draw:style-name="style-1246" svg:viewBox="0.0 0.0 343.9583 291.04166" svg:width="3.439583mm" svg:x="182.29791mm" svg:y="70.379166mm"/>
          <draw:path svg:d="M 396.87497 185.20833 L 396.87497 185.20833 L 396.87497 185.20833 Q 396.87497 185.20833 396.87497 211.66666 L 423.3333 211.66666 L 423.3333 211.66666 Q 423.3333 238.12498 449.79166 238.12498 L 449.79166 238.12498 L 502.7083 264.5833 Q 529.1666 291.04166 555.625 291.04166 L 582.0833 291.04166 L 846.6666 449.79166 Q 1111.25 608.5416 1137.7083 608.5416 L 1164.1666 608.5416 L 1190.6249 608.5416 Q 1190.6249 608.5416 1217.0833 634.99994 L 1243.5416 661.4583 L 1269.9999 661.4583 L 1296.4583 661.4583 L 1349.3749 687.9166 L 1375.8333 714.37494 L 1402.2916 714.37494 L 1428.7499 714.37494 L 1428.7499 740.8333 L 1428.7499 767.2916 L 1402.2916 767.2916 L 1375.8333 767.2916 L 1349.3749 740.8333 L 1296.4583 714.37494 L 1243.5416 714.37494 Q 1217.0833 714.37494 1190.6249 714.37494 L 1137.7083 714.37494 L 1137.7083 714.37494 Q 1137.7083 714.37494 1111.25 740.8333 L 1084.7916 740.8333 L 1058.3333 740.8333 Q 1031.875 714.37494 978.95825 714.37494 L 926.0416 714.37494 L 926.0416 714.37494 Q 926.0416 714.37494 899.5833 740.8333 L 899.5833 767.2916 L 873.12494 767.2916 L 873.12494 767.2916 L 873.12494 767.2916 L 846.6666 767.2916 L 846.6666 767.2916 L 846.6666 793.74994 L 846.6666 820.2083 Q 846.6666 846.6666 820.2083 846.6666 Q 767.2916 820.2083 740.8333 793.74994 Q 714.37494 740.8333 714.37494 767.2916 Q 714.37494 793.74994 687.9166 793.74994 Q 661.4583 767.2916 634.99994 740.8333 L 608.5416 687.9166 L 608.5416 661.4583 Q 608.5416 634.99994 608.5416 608.5416 Q 608.5416 582.0833 582.0833 555.625 Q 555.625 555.625 502.7083 529.1666 L 476.24997 502.7083 L 476.24997 502.7083 Q 449.79166 476.24997 449.79166 476.24997 L 449.79166 476.24997 L 449.79166 449.79166 Q 449.79166 449.79166 423.3333 423.3333 Q 396.87497 396.87497 291.04166 343.9583 L 158.74998 264.5833 L 132.29166 264.5833 Q 132.29166 238.12498 132.29166 238.12498 L 105.83333 238.12498 L 105.83333 211.66666 Q 105.83333 185.20833 79.37499 185.20833 L 26.458332 185.20833 L 26.458332 185.20833 L 0.0 185.20833 L 0.0 132.29166 L 26.458332 105.83333 L 26.458332 79.37499 Q 26.458332 52.916664 0.0 26.458332 Q -26.458332 26.458332 0.0 26.458332 L 26.458332 0.0 L 52.916664 0.0 Q 79.37499 0.0 132.29166 0.0 Q 132.29166 0.0 264.5833 79.37499 Q 370.41666 185.20833 396.87497 185.20833 z" svg:height="8.466666mm" draw:style-name="style-1247" svg:viewBox="0.0 0.0 1428.7499 846.6666" svg:width="14.287499mm" svg:x="192.88124mm" svg:y="99.74791mm"/>
          <draw:path svg:d="M 105.83333 26.458332 L 132.29166 0.0 L 343.9583 0.0 Q 529.1666 26.458332 555.625 26.458332 L 582.0833 26.458332 L 582.0833 26.458332 L 582.0833 52.916664 L 502.7083 52.916664 L 449.79166 52.916664 L 449.79166 79.37499 L 449.79166 132.29166 L 476.24997 185.20833 L 476.24997 211.66666 L 423.3333 211.66666 L 370.41666 211.66666 L 343.9583 211.66666 Q 317.49997 238.12498 185.20833 238.12498 L 52.916664 238.12498 L 26.458332 264.5833 L 0.0 264.5833 L 0.0 238.12498 L 0.0 211.66666 L 26.458332 211.66666 Q 79.37499 211.66666 79.37499 185.20833 L 52.916664 132.29166 L 52.916664 105.83333 Q 79.37499 79.37499 105.83333 26.458332 z" svg:height="2.6458333mm" draw:style-name="style-1248" svg:viewBox="0.0 0.0 582.0833 264.5833" svg:width="5.820833mm" svg:x="101.33541mm" svg:y="191.29375mm"/>
          <draw:path svg:d="M 211.66666 0.0 L 238.12498 0.0 L 238.12498 26.458332 L 238.12498 52.916664 L 238.12498 52.916664 Q 211.66666 52.916664 211.66666 79.37499 L 211.66666 105.83333 L 211.66666 105.83333 Q 185.20833 79.37499 105.83333 105.83333 L 26.458332 105.83333 L 26.458332 79.37499 Q 0.0 79.37499 0.0 79.37499 L 0.0 79.37499 L 0.0 26.458332 L 0.0 0.0 L 105.83333 0.0 Q 211.66666 -26.458332 211.66666 0.0 z" svg:height="1.0583333mm" draw:style-name="style-1249" svg:viewBox="0.0 0.0 238.12498 105.83333" svg:width="2.38125mm" svg:x="94.720825mm" svg:y="147.90207mm"/>
          <draw:path svg:d="M 79.37499 105.83333 L 52.916664 0.0 L 211.66666 105.83333 Q 370.41666 211.66666 396.87497 211.66666 L 423.3333 211.66666 L 423.3333 211.66666 Q 423.3333 211.66666 449.79166 238.12498 L 449.79166 238.12498 L 502.7083 291.04166 Q 582.0833 317.49997 608.5416 343.9583 L 634.99994 343.9583 L 714.37494 423.3333 Q 820.2083 476.24997 846.6666 502.7083 L 873.12494 502.7083 L 873.12494 502.7083 Q 873.12494 529.1666 873.12494 529.1666 L 899.5833 529.1666 L 952.49994 555.625 Q 1005.4166 582.0833 1031.875 608.5416 L 1058.3333 634.99994 L 1084.7916 634.99994 L 1137.7083 634.99994 L 1137.7083 661.4583 L 1137.7083 661.4583 L 1164.1666 661.4583 L 1164.1666 687.9166 L 1164.1666 687.9166 L 1190.6249 687.9166 L 1190.6249 687.9166 L 1190.6249 714.37494 L 1164.1666 714.37494 L 1137.7083 740.8333 L 1137.7083 740.8333 L 1137.7083 740.8333 L 1111.25 767.2916 L 1084.7916 793.74994 L 1084.7916 793.74994 L 1084.7916 793.74994 L 1058.3333 793.74994 L 1031.875 793.74994 L 978.95825 767.2916 L 952.49994 740.8333 L 952.49994 740.8333 Q 926.0416 740.8333 767.2916 661.4583 Q 582.0833 582.0833 608.5416 608.5416 L 608.5416 634.99994 L 582.0833 634.99994 Q 555.625 634.99994 423.3333 502.7083 Q 291.04166 396.87497 291.04166 396.87497 Q 238.12498 396.87497 211.66666 396.87497 L 185.20833 396.87497 L 185.20833 396.87497 Q 185.20833 370.41666 105.83333 370.41666 L 26.458332 370.41666 L 26.458332 370.41666 L 26.458332 370.41666 L 26.458332 343.9583 Q 26.458332 343.9583 26.458332 291.04166 L 26.458332 238.12498 L 26.458332 238.12498 L 26.458332 211.66666 L 26.458332 211.66666 L 26.458332 211.66666 L 0.0 211.66666 L 0.0 211.66666 L 26.458332 185.20833 Q 79.37499 185.20833 79.37499 105.83333 z" svg:height="7.9374995mm" draw:style-name="style-1250" svg:viewBox="0.0 0.0 1190.6249 793.74994" svg:width="11.906249mm" svg:x="191.29375mm" svg:y="95.77916mm"/>
          <draw:path svg:d="M 158.74998 0.0 L 185.20833 52.916664 L 238.12498 264.5833 Q 264.5833 476.24997 291.04166 502.7083 L 317.49997 529.1666 L 317.49997 529.1666 L 317.49997 529.1666 L 317.49997 555.625 L 317.49997 555.625 L 291.04166 555.625 Q 264.5833 555.625 238.12498 608.5416 Q 211.66666 661.4583 185.20833 687.9166 L 185.20833 714.37494 L 185.20833 714.37494 Q 158.74998 714.37494 158.74998 687.9166 Q 158.74998 661.4583 79.37499 661.4583 L 0.0 661.4583 L 0.0 661.4583 L 0.0 634.99994 L 26.458332 634.99994 L 26.458332 608.5416 L 52.916664 608.5416 L 105.83333 608.5416 L 105.83333 529.1666 Q 105.83333 449.79166 105.83333 185.20833 Q 105.83333 -52.916664 158.74998 0.0 z" svg:height="7.1437497mm" draw:style-name="style-1251" svg:viewBox="0.0 0.0 317.49997 714.37494" svg:width="3.1749997mm" svg:x="104.774994mm" svg:y="153.72292mm"/>
          <draw:path svg:d="M 396.87497 79.37499 L 396.87497 79.37499 L 449.79166 105.83333 Q 476.24997 158.74998 449.79166 158.74998 L 423.3333 158.74998 L 343.9583 158.74998 Q 291.04166 158.74998 317.49997 185.20833 Q 343.9583 211.66666 343.9583 238.12498 Q 343.9583 264.5833 317.49997 291.04166 Q 317.49997 317.49997 343.9583 343.9583 L 370.41666 343.9583 L 370.41666 370.41666 Q 343.9583 370.41666 343.9583 370.41666 L 343.9583 370.41666 L 343.9583 370.41666 Q 343.9583 396.87497 317.49997 396.87497 L 317.49997 396.87497 L 317.49997 423.3333 Q 291.04166 423.3333 291.04166 423.3333 L 291.04166 423.3333 L 291.04166 423.3333 Q 291.04166 396.87497 264.5833 423.3333 L 264.5833 423.3333 L 238.12498 423.3333 Q 238.12498 423.3333 238.12498 449.79166 L 238.12498 449.79166 L 238.12498 449.79166 Q 211.66666 476.24997 158.74998 529.1666 L 105.83333 582.0833 L 105.83333 582.0833 L 79.37499 582.0833 L 79.37499 582.0833 L 79.37499 582.0833 L 52.916664 608.5416 L 26.458332 608.5416 L 26.458332 582.0833 L 26.458332 529.1666 L 0.0 476.24997 L 0.0 423.3333 L 0.0 423.3333 L 0.0 423.3333 L 26.458332 396.87497 L 52.916664 370.41666 L 52.916664 370.41666 L 52.916664 370.41666 L 79.37499 343.9583 Q 79.37499 317.49997 105.83333 343.9583 Q 132.29166 370.41666 158.74998 396.87497 L 185.20833 396.87497 L 185.20833 370.41666 L 185.20833 317.49997 L 185.20833 317.49997 L 185.20833 291.04166 L 185.20833 238.12498 Q 185.20833 185.20833 105.83333 185.20833 Q 26.458332 185.20833 26.458332 105.83333 L 0.0 52.916664 L 0.0 0.0 Q 0.0 -26.458332 185.20833 26.458332 Q 370.41666 52.916664 396.87497 79.37499 z M 79.37499 132.29166 Q 79.37499 105.83333 79.37499 105.83333 Q 79.37499 105.83333 79.37499 105.83333 Q 79.37499 132.29166 79.37499 132.29166 z" svg:height="6.0854163mm" draw:style-name="style-1252" svg:viewBox="0.0 0.0 449.79166 608.5416" svg:width="4.497916mm" svg:x="222.51457mm" svg:y="155.04582mm"/>
          <draw:path svg:d="M 132.29166 0.0 L 158.74998 0.0 L 185.20833 26.458332 L 211.66666 26.458332 L 211.66666 52.916664 L 185.20833 79.37499 L 185.20833 79.37499 L 185.20833 105.83333 L 185.20833 105.83333 Q 185.20833 105.83333 211.66666 132.29166 Q 211.66666 158.74998 185.20833 158.74998 L 132.29166 132.29166 L 132.29166 132.29166 Q 105.83333 105.83333 52.916664 79.37499 L 0.0 52.916664 L 52.916664 52.916664 Q 79.37499 79.37499 79.37499 52.916664 Q 79.37499 0.0 132.29166 0.0 z" svg:height="1.5874999mm" draw:style-name="style-1253" svg:viewBox="0.0 0.0 211.66666 158.74998" svg:width="2.1166666mm" svg:x="199.23125mm" svg:y="118.533325mm"/>
          <draw:path svg:d="M 26.458332 105.83333 L 0.0 0.0 L 52.916664 0.0 Q 105.83333 0.0 105.83333 26.458332 L 105.83333 26.458332 L 79.37499 52.916664 Q 79.37499 79.37499 105.83333 105.83333 Q 132.29166 105.83333 132.29166 132.29166 Q 132.29166 158.74998 158.74998 185.20833 L 158.74998 211.66666 L 132.29166 211.66666 L 132.29166 211.66666 L 132.29166 238.12498 L 132.29166 238.12498 L 105.83333 238.12498 L 105.83333 238.12498 L 105.83333 211.66666 L 79.37499 211.66666 L 79.37499 211.66666 L 79.37499 211.66666 L 79.37499 185.20833 L 79.37499 185.20833 L 52.916664 185.20833 Q 52.916664 211.66666 26.458332 105.83333 z" svg:height="2.38125mm" draw:style-name="style-1254" svg:viewBox="0.0 0.0 158.74998 238.12498" svg:width="1.5874999mm" svg:x="166.95207mm" svg:y="70.379166mm"/>
          <draw:path svg:d="M 476.24997 0.0 L 476.24997 0.0 L 502.7083 26.458332 Q 529.1666 26.458332 502.7083 26.458332 Q 476.24997 52.916664 476.24997 79.37499 L 476.24997 79.37499 L 476.24997 79.37499 Q 476.24997 105.83333 449.79166 132.29166 L 449.79166 132.29166 L 423.3333 132.29166 Q 396.87497 158.74998 396.87497 211.66666 Q 423.3333 264.5833 396.87497 291.04166 L 396.87497 343.9583 L 423.3333 343.9583 L 476.24997 343.9583 L 449.79166 370.41666 L 423.3333 396.87497 L 423.3333 396.87497 L 423.3333 396.87497 L 423.3333 423.3333 Q 423.3333 449.79166 423.3333 476.24997 L 423.3333 502.7083 L 370.41666 502.7083 Q 343.9583 502.7083 317.49997 449.79166 Q 291.04166 396.87497 185.20833 396.87497 Q 79.37499 396.87497 52.916664 449.79166 L 52.916664 476.24997 L 26.458332 476.24997 Q 0.0 449.79166 0.0 449.79166 L 0.0 449.79166 L 0.0 449.79166 Q 0.0 449.79166 26.458332 370.41666 L 26.458332 291.04166 L 26.458332 291.04166 L 52.916664 291.04166 L 52.916664 343.9583 L 52.916664 370.41666 L 79.37499 370.41666 Q 105.83333 343.9583 132.29166 343.9583 Q 158.74998 317.49997 132.29166 291.04166 Q 105.83333 291.04166 105.83333 264.5833 Q 105.83333 238.12498 158.74998 238.12498 L 238.12498 211.66666 L 264.5833 211.66666 Q 291.04166 211.66666 291.04166 132.29166 L 291.04166 79.37499 L 317.49997 79.37499 L 317.49997 79.37499 L 343.9583 52.916664 Q 370.41666 52.916664 370.41666 79.37499 Q 370.41666 105.83333 396.87497 105.83333 Q 423.3333 105.83333 449.79166 52.916664 Q 476.24997 26.458332 476.24997 0.0 z" svg:height="5.027083mm" draw:style-name="style-1255" svg:viewBox="0.0 0.0 502.7083 502.7083" svg:width="5.027083mm" svg:x="95.77916mm" svg:y="124.618744mm"/>
          <draw:path svg:d="M 52.916664 79.37499 L 79.37499 0.0 L 132.29166 0.0 Q 185.20833 26.458332 185.20833 52.916664 Q 185.20833 105.83333 211.66666 158.74998 L 211.66666 211.66666 L 211.66666 370.41666 L 211.66666 502.7083 L 211.66666 740.8333 L 238.12498 1005.4166 L 238.12498 1111.25 L 238.12498 1190.6249 L 238.12498 1243.5416 Q 238.12498 1296.4583 238.12498 1481.6666 L 238.12498 1693.3333 L 264.5833 1693.3333 Q 291.04166 1719.7916 317.49997 1746.2499 L 317.49997 1772.7083 L 291.04166 1799.1666 Q 291.04166 1799.1666 264.5833 1799.1666 Q 238.12498 1772.7083 238.12498 1984.3749 L 238.12498 2196.0415 L 238.12498 2407.7083 Q 238.12498 2619.3748 264.5833 2698.7498 L 264.5833 2751.6665 L 211.66666 2751.6665 L 158.74998 2751.6665 L 132.29166 2751.6665 L 132.29166 2751.6665 L 132.29166 2751.6665 L 132.29166 2751.6665 L 105.83333 2778.1248 L 105.83333 2804.5833 L 79.37499 2804.5833 L 52.916664 2804.5833 L 52.916664 2804.5833 L 26.458332 2778.1248 L 26.458332 2645.8333 Q 26.458332 2487.0833 0.0 1481.6666 L 0.0 476.24997 L 0.0 317.49997 L 0.0 158.74998 L 0.0 158.74998 Q 26.458332 158.74998 52.916664 79.37499 z" svg:height="28.045832mm" draw:style-name="style-1256" svg:viewBox="0.0 0.0 317.49997 2804.5833" svg:width="3.1749997mm" svg:x="56.885414mm" svg:y="62.44166mm"/>
          <draw:path svg:d="M 158.74998 0.0 L 185.20833 0.0 L 185.20833 26.458332 L 185.20833 79.37499 L 158.74998 79.37499 Q 158.74998 79.37499 158.74998 132.29166 Q 132.29166 185.20833 79.37499 211.66666 L 26.458332 238.12498 L 26.458332 238.12498 Q 0.0 211.66666 0.0 211.66666 L 0.0 211.66666 L 0.0 185.20833 Q 0.0 185.20833 26.458332 132.29166 L 79.37499 52.916664 L 79.37499 52.916664 Q 79.37499 26.458332 105.83333 26.458332 L 105.83333 26.458332 L 105.83333 26.458332 Q 132.29166 26.458332 158.74998 0.0 z" svg:height="2.38125mm" draw:style-name="style-1257" svg:viewBox="0.0 0.0 185.20833 238.12498" svg:width="1.8520832mm" svg:x="224.36665mm" svg:y="160.60208mm"/>
          <draw:path svg:d="M 79.37499 0.0 L 132.29166 0.0 L 132.29166 0.0 Q 132.29166 26.458332 158.74998 26.458332 L 158.74998 26.458332 L 158.74998 52.916664 Q 158.74998 79.37499 185.20833 105.83333 L 211.66666 132.29166 L 211.66666 158.74998 L 211.66666 185.20833 L 238.12498 185.20833 L 238.12498 185.20833 L 238.12498 211.66666 L 264.5833 211.66666 L 264.5833 211.66666 L 264.5833 238.12498 L 264.5833 238.12498 L 291.04166 238.12498 L 291.04166 238.12498 L 291.04166 238.12498 L 370.41666 238.12498 L 423.3333 238.12498 L 502.7083 238.12498 Q 582.0833 238.12498 687.9166 343.9583 Q 793.74994 449.79166 793.74994 476.24997 L 820.2083 476.24997 L 846.6666 502.7083 Q 846.6666 529.1666 873.12494 714.37494 L 873.12494 873.12494 L 873.12494 873.12494 Q 873.12494 873.12494 767.2916 978.95825 L 634.99994 1084.7916 L 634.99994 1084.7916 L 634.99994 1084.7916 L 634.99994 1111.25 L 634.99994 1111.25 L 608.5416 1111.25 L 608.5416 1137.7083 L 608.5416 1137.7083 L 582.0833 1137.7083 L 582.0833 1137.7083 L 582.0833 1137.7083 L 608.5416 1137.7083 L 634.99994 1137.7083 L 634.99994 1137.7083 L 634.99994 1137.7083 L 661.4583 1137.7083 L 661.4583 1137.7083 L 661.4583 1111.25 L 687.9166 1111.25 L 687.9166 1111.25 L 687.9166 1084.7916 L 687.9166 1084.7916 L 687.9166 1084.7916 L 740.8333 1058.3333 Q 793.74994 1031.875 793.74994 1031.875 L 793.74994 1031.875 L 793.74994 1005.4166 L 793.74994 1005.4166 L 820.2083 1005.4166 L 820.2083 978.95825 L 846.6666 978.95825 L 873.12494 978.95825 L 873.12494 1296.4583 L 873.12494 1587.4999 L 873.12494 1587.4999 Q 846.6666 1587.4999 846.6666 1613.9583 L 846.6666 1613.9583 L 846.6666 1613.9583 Q 846.6666 1613.9583 820.2083 1613.9583 L 820.2083 1640.4166 L 820.2083 1640.4166 Q 793.74994 1640.4166 582.0833 1852.0833 Q 370.41666 2037.2915 317.49997 2063.75 L 238.12498 2090.2083 L 238.12498 2063.75 L 264.5833 2063.75 L 264.5833 2063.75 L 264.5833 2037.2915 L 211.66666 2037.2915 L 158.74998 2037.2915 L 158.74998 2010.8333 L 158.74998 1984.3749 L 132.29166 1984.3749 L 132.29166 1984.3749 L 105.83333 2010.8333 L 105.83333 2010.8333 L 105.83333 1984.3749 L 105.83333 1984.3749 L 105.83333 1957.9165 Q 105.83333 1931.4583 105.83333 1931.4583 Q 105.83333 1904.9999 105.83333 1878.5416 Q 79.37499 1878.5416 79.37499 1825.6249 L 79.37499 1799.1666 L 79.37499 1772.7083 L 105.83333 1746.2499 L 105.83333 1746.2499 L 105.83333 1719.7916 L 105.83333 1719.7916 L 105.83333 1719.7916 L 132.29166 1719.7916 Q 132.29166 1719.7916 132.29166 1693.3333 Q 105.83333 1693.3333 132.29166 1666.8749 Q 158.74998 1666.8749 185.20833 1613.9583 Q 211.66666 1534.5833 158.74998 1508.1249 Q 105.83333 1508.1249 79.37499 1402.2916 L 52.916664 1269.9999 L 52.916664 1269.9999 Q 79.37499 1243.5416 52.916664 1243.5416 L 52.916664 1243.5416 L 52.916664 1217.0833 Q 52.916664 1190.6249 79.37499 1137.7083 Q 105.83333 1058.3333 52.916664 1031.875 Q 0.0 1005.4166 0.0 978.95825 Q 0.0 952.49994 79.37499 926.0416 Q 132.29166 926.0416 79.37499 899.5833 Q 26.458332 873.12494 0.0 873.12494 Q 0.0 846.6666 52.916664 820.2083 Q 105.83333 793.74994 79.37499 767.2916 Q 52.916664 767.2916 52.916664 714.37494 L 79.37499 661.4583 L 79.37499 661.4583 Q 52.916664 634.99994 52.916664 634.99994 L 52.916664 634.99994 L 52.916664 608.5416 Q 52.916664 555.625 52.916664 423.3333 Q 52.916664 291.04166 105.83333 264.5833 Q 132.29166 238.12498 79.37499 238.12498 Q 26.458332 238.12498 26.458332 211.66666 L 26.458332 185.20833 L 52.916664 185.20833 Q 52.916664 185.20833 52.916664 158.74998 L 26.458332 158.74998 L 26.458332 132.29166 Q 52.916664 105.83333 26.458332 52.916664 Q 26.458332 0.0 79.37499 0.0 z" svg:height="20.902082mm" draw:style-name="style-1258" svg:viewBox="0.0 0.0 873.12494 2090.2083" svg:width="8.73125mm" svg:x="99.48333mm" svg:y="101.86458mm"/>
          <draw:path svg:d="M 291.04166 26.458332 L 291.04166 0.0 L 317.49997 26.458332 Q 343.9583 52.916664 343.9583 52.916664 L 343.9583 52.916664 L 343.9583 79.37499 Q 343.9583 79.37499 317.49997 185.20833 L 317.49997 264.5833 L 317.49997 264.5833 Q 291.04166 264.5833 291.04166 291.04166 L 264.5833 343.9583 L 264.5833 343.9583 L 238.12498 343.9583 L 238.12498 343.9583 Q 238.12498 343.9583 185.20833 423.3333 L 105.83333 502.7083 L 105.83333 502.7083 L 105.83333 529.1666 L 79.37499 529.1666 L 79.37499 529.1666 L 79.37499 529.1666 Q 52.916664 555.625 52.916664 555.625 L 52.916664 555.625 L 26.458332 555.625 L 0.0 555.625 L 0.0 502.7083 L 26.458332 476.24997 L 26.458332 476.24997 L 26.458332 449.79166 L 26.458332 449.79166 L 26.458332 449.79166 L 52.916664 423.3333 Q 79.37499 396.87497 158.74998 238.12498 L 264.5833 79.37499 L 264.5833 79.37499 Q 291.04166 79.37499 291.04166 26.458332 z" svg:height="5.5562496mm" draw:style-name="style-1259" svg:viewBox="0.0 0.0 343.9583 555.625" svg:width="3.439583mm" svg:x="176.47708mm" svg:y="132.55624mm"/>
          <draw:path svg:d="M 0.0 26.458332 L 0.0 0.0 L 105.83333 0.0 Q 211.66666 0.0 291.04166 0.0 L 370.41666 0.0 L 370.41666 26.458332 L 370.41666 52.916664 L 343.9583 52.916664 Q 343.9583 52.916664 317.49997 52.916664 L 291.04166 52.916664 L 264.5833 52.916664 Q 238.12498 52.916664 238.12498 52.916664 Q 238.12498 52.916664 211.66666 105.83333 L 211.66666 185.20833 L 185.20833 185.20833 Q 158.74998 185.20833 158.74998 264.5833 Q 185.20833 343.9583 185.20833 370.41666 L 185.20833 423.3333 L 158.74998 423.3333 L 132.29166 423.3333 L 105.83333 449.79166 L 79.37499 449.79166 L 79.37499 423.3333 L 79.37499 396.87497 L 79.37499 370.41666 L 79.37499 343.9583 L 79.37499 317.49997 L 79.37499 317.49997 L 52.916664 264.5833 Q 26.458332 185.20833 26.458332 185.20833 L 26.458332 185.20833 L 26.458332 105.83333 Q 26.458332 52.916664 0.0 26.458332 z" svg:height="4.497916mm" draw:style-name="style-1260" svg:viewBox="0.0 0.0 370.41666 449.79166" svg:width="3.7041664mm" svg:x="193.4104mm" svg:y="171.45mm"/>
          <draw:path svg:d="M 264.5833 0.0 Q 291.04166 0.0 158.74998 105.83333 Q 0.0 238.12498 0.0 211.66666 Q 0.0 185.20833 105.83333 105.83333 Q 211.66666 0.0 264.5833 0.0 z" svg:height="2.1166666mm" draw:style-name="style-1261" svg:viewBox="0.0 0.0 264.5833 211.66666" svg:width="2.6458333mm" svg:x="123.825mm" svg:y="64.55833mm"/>
          <draw:path svg:d="M 291.04166 0.0 L 370.41666 0.0 L 370.41666 79.37499 Q 343.9583 158.74998 343.9583 343.9583 L 343.9583 529.1666 L 343.9583 529.1666 Q 317.49997 529.1666 238.12498 634.99994 L 158.74998 714.37494 L 79.37499 714.37494 L 26.458332 714.37494 L 26.458332 687.9166 Q 26.458332 687.9166 0.0 687.9166 L 0.0 687.9166 L 0.0 661.4583 Q 26.458332 634.99994 26.458332 634.99994 L 26.458332 608.5416 L 26.458332 582.0833 L 26.458332 555.625 L 26.458332 529.1666 L 26.458332 502.7083 L 0.0 476.24997 L 0.0 449.79166 L 0.0 449.79166 L 26.458332 449.79166 L 26.458332 449.79166 L 26.458332 476.24997 L 26.458332 476.24997 L 26.458332 476.24997 L 52.916664 555.625 L 52.916664 634.99994 L 79.37499 634.99994 L 105.83333 634.99994 L 105.83333 423.3333 Q 79.37499 238.12498 105.83333 185.20833 L 105.83333 132.29166 L 158.74998 105.83333 Q 185.20833 52.916664 211.66666 52.916664 L 211.66666 26.458332 L 238.12498 26.458332 Q 238.12498 0.0 291.04166 0.0 z" svg:height="7.1437497mm" draw:style-name="style-1262" svg:viewBox="0.0 0.0 370.41666 714.37494" svg:width="3.7041664mm" svg:x="177.5354mm" svg:y="155.04582mm"/>
          <draw:path svg:d="M 0.0 185.20833 L 0.0 0.0 L 0.0 0.0 L 26.458332 0.0 L 52.916664 185.20833 Q 52.916664 370.41666 79.37499 396.87497 L 79.37499 423.3333 L 52.916664 423.3333 Q 52.916664 449.79166 52.916664 449.79166 L 52.916664 449.79166 L 52.916664 449.79166 Q 52.916664 449.79166 26.458332 423.3333 L 26.458332 396.87497 L 26.458332 370.41666 Q 0.0 343.9583 0.0 185.20833 z" svg:height="4.497916mm" draw:style-name="style-1263" svg:viewBox="0.0 0.0 79.37499 449.79166" svg:width="0.7937499mm" svg:x="208.49165mm" svg:y="82.814575mm"/>
          <draw:path svg:d="M 317.49997 0.0 L 343.9583 0.0 L 343.9583 105.83333 L 343.9583 185.20833 L 343.9583 238.12498 Q 343.9583 291.04166 317.49997 317.49997 Q 317.49997 317.49997 317.49997 370.41666 Q 317.49997 396.87497 317.49997 396.87497 L 317.49997 396.87497 L 317.49997 396.87497 Q 317.49997 396.87497 291.04166 370.41666 Q 264.5833 343.9583 158.74998 317.49997 L 26.458332 264.5833 L 0.0 264.5833 Q -26.458332 264.5833 0.0 211.66666 L 26.458332 158.74998 L 52.916664 158.74998 L 79.37499 158.74998 L 79.37499 132.29166 L 105.83333 132.29166 L 105.83333 132.29166 L 105.83333 158.74998 L 105.83333 158.74998 L 105.83333 158.74998 L 185.20833 158.74998 Q 238.12498 132.29166 238.12498 105.83333 L 238.12498 52.916664 L 264.5833 26.458332 Q 291.04166 0.0 317.49997 0.0 Q 317.49997 0.0 317.49997 0.0 z" svg:height="3.9687498mm" draw:style-name="style-1264" svg:viewBox="0.0 0.0 343.9583 396.87497" svg:width="3.439583mm" svg:x="96.30833mm" svg:y="78.316666mm"/>
          <draw:path svg:d="M 2010.8333 0.0 L 2090.2083 0.0 L 2116.6665 26.458332 L 2143.125 26.458332 L 2143.125 52.916664 Q 2116.6665 52.916664 2116.6665 52.916664 L 2116.6665 52.916664 L 2116.6665 52.916664 Q 2116.6665 79.37499 2090.2083 79.37499 L 2090.2083 79.37499 L 2090.2083 105.83333 Q 2063.75 105.83333 2063.75 105.83333 L 2063.75 105.83333 L 2063.75 105.83333 Q 2063.75 79.37499 2037.2915 105.83333 L 2037.2915 105.83333 L 2037.2915 105.83333 L 2037.2915 132.29166 L 2037.2915 158.74998 Q 2010.8333 158.74998 2010.8333 158.74998 L 2010.8333 158.74998 L 2010.8333 158.74998 L 2010.8333 185.20833 L 1984.3749 185.20833 L 1984.3749 185.20833 L 1984.3749 158.74998 Q 1957.9165 158.74998 1957.9165 158.74998 L 1957.9165 185.20833 L 1957.9165 185.20833 Q 1931.4583 211.66666 1931.4583 211.66666 L 1931.4583 211.66666 L 1904.9999 211.66666 Q 1904.9999 211.66666 1904.9999 238.12498 L 1904.9999 238.12498 L 1904.9999 238.12498 Q 1878.5416 264.5833 1878.5416 264.5833 L 1878.5416 264.5833 L 1878.5416 264.5833 L 1852.0833 291.04166 L 1852.0833 291.04166 L 1852.0833 317.49997 L 1852.0833 317.49997 L 1852.0833 317.49997 L 1825.6249 317.49997 L 1825.6249 317.49997 L 1825.6249 343.9583 L 1799.1666 343.9583 L 1799.1666 343.9583 L 1799.1666 370.41666 L 1799.1666 370.41666 L 1799.1666 370.41666 L 1772.7083 370.41666 L 1772.7083 370.41666 L 1772.7083 396.87497 L 1746.2499 396.87497 L 1746.2499 396.87497 L 1746.2499 423.3333 L 1746.2499 423.3333 L 1746.2499 423.3333 L 1746.2499 423.3333 Q 1719.7916 423.3333 1719.7916 396.87497 Q 1693.3333 396.87497 1481.6666 608.5416 L 1243.5416 846.6666 L 1243.5416 846.6666 L 1217.0833 846.6666 L 1217.0833 846.6666 L 1217.0833 846.6666 L 1217.0833 873.12494 L 1217.0833 873.12494 L 1190.6249 873.12494 L 1190.6249 899.5833 L 1190.6249 899.5833 L 1164.1666 899.5833 L 1164.1666 899.5833 L 1164.1666 899.5833 L 1164.1666 926.0416 L 1164.1666 926.0416 L 1137.7083 926.0416 L 1137.7083 952.49994 L 1137.7083 952.49994 L 1111.25 952.49994 L 1111.25 952.49994 L 1111.25 952.49994 L 1111.25 978.95825 Q 1084.7916 1005.4166 1084.7916 1005.4166 L 1084.7916 1005.4166 L 1058.3333 1005.4166 Q 1058.3333 1005.4166 1005.4166 1058.3333 Q 978.95825 1111.25 687.9166 1217.0833 L 423.3333 1322.9166 L 343.9583 1349.3749 L 264.5833 1375.8333 L 264.5833 1375.8333 L 264.5833 1375.8333 L 211.66666 1375.8333 Q 185.20833 1375.8333 158.74998 1402.2916 L 132.29166 1428.7499 L 105.83333 1428.7499 L 79.37499 1428.7499 L 79.37499 1455.2083 L 52.916664 1455.2083 L 52.916664 1455.2083 L 52.916664 1481.6666 L 26.458332 1481.6666 L 0.0 1481.6666 L 0.0 1428.7499 L 0.0 1375.8333 L 26.458332 1217.0833 L 26.458332 1084.7916 L 26.458332 1058.3333 Q 52.916664 1031.875 52.916664 846.6666 L 79.37499 687.9166 L 79.37499 687.9166 L 105.83333 687.9166 L 105.83333 634.99994 L 105.83333 555.625 L 105.83333 529.1666 L 105.83333 502.7083 L 105.83333 502.7083 L 105.83333 476.24997 L 105.83333 476.24997 L 105.83333 476.24997 L 132.29166 449.79166 L 158.74998 423.3333 L 158.74998 423.3333 L 158.74998 396.87497 L 158.74998 396.87497 L 158.74998 396.87497 L 185.20833 396.87497 L 185.20833 370.41666 L 211.66666 370.41666 L 264.5833 370.41666 L 264.5833 582.0833 L 264.5833 767.2916 L 264.5833 846.6666 L 264.5833 926.0416 L 264.5833 899.5833 L 264.5833 846.6666 L 291.04166 793.74994 L 317.49997 714.37494 L 317.49997 634.99994 L 317.49997 582.0833 L 343.9583 582.0833 L 343.9583 582.0833 L 343.9583 634.99994 L 370.41666 661.4583 L 370.41666 714.37494 L 370.41666 767.2916 L 370.41666 793.74994 L 370.41666 793.74994 L 370.41666 820.2083 L 370.41666 846.6666 L 396.87497 846.6666 L 396.87497 846.6666 L 396.87497 820.2083 L 423.3333 820.2083 L 423.3333 820.2083 L 423.3333 793.74994 L 423.3333 793.74994 L 423.3333 793.74994 L 449.79166 793.74994 L 449.79166 767.2916 L 449.79166 767.2916 L 476.24997 767.2916 L 476.24997 740.8333 L 476.24997 740.8333 L 476.24997 740.8333 Q 476.24997 740.8333 502.7083 740.8333 L 502.7083 714.37494 L 661.4583 608.5416 Q 846.6666 502.7083 846.6666 476.24997 L 846.6666 476.24997 L 873.12494 476.24997 Q 899.5833 476.24997 899.5833 449.79166 L 899.5833 449.79166 L 926.0416 449.79166 L 952.49994 423.3333 L 1058.3333 396.87497 Q 1137.7083 370.41666 1217.0833 343.9583 Q 1269.9999 343.9583 1296.4583 317.49997 Q 1322.9166 317.49997 1322.9166 317.49997 L 1322.9166 291.04166 L 1322.9166 291.04166 L 1322.9166 291.04166 L 1349.3749 291.04166 L 1349.3749 264.5833 L 1375.8333 264.5833 L 1428.7499 264.5833 L 1587.4999 211.66666 Q 1772.7083 158.74998 1772.7083 132.29166 Q 1772.7083 105.83333 1799.1666 105.83333 Q 1825.6249 105.83333 1825.6249 79.37499 Q 1825.6249 52.916664 1852.0833 52.916664 Q 1878.5416 52.916664 1904.9999 26.458332 L 1904.9999 26.458332 L 1931.4583 26.458332 Q 1957.9165 0.0 2010.8333 0.0 z M 1164.1666 423.3333 Q 1164.1666 423.3333 1164.1666 396.87497 Q 1164.1666 396.87497 1164.1666 423.3333 Q 1164.1666 423.3333 1164.1666 423.3333 z" svg:height="14.816666mm" draw:style-name="style-1265" svg:viewBox="0.0 0.0 2143.125 1481.6666" svg:width="21.43125mm" svg:x="151.34166mm" svg:y="129.11665mm"/>
          <draw:path svg:d="M 211.66666 79.37499 L 238.12498 0.0 L 238.12498 52.916664 L 238.12498 79.37499 L 238.12498 317.49997 L 238.12498 529.1666 L 238.12498 634.99994 Q 211.66666 740.8333 211.66666 740.8333 L 211.66666 740.8333 L 211.66666 740.8333 Q 211.66666 740.8333 185.20833 687.9166 Q 158.74998 608.5416 132.29166 555.625 L 79.37499 502.7083 L 79.37499 476.24997 Q 52.916664 476.24997 26.458332 476.24997 Q 0.0 476.24997 0.0 423.3333 Q 0.0 343.9583 26.458332 343.9583 Q 52.916664 370.41666 52.916664 317.49997 L 79.37499 264.5833 L 105.83333 238.12498 Q 132.29166 211.66666 132.29166 211.66666 L 158.74998 211.66666 L 158.74998 211.66666 Q 158.74998 185.20833 158.74998 158.74998 L 158.74998 158.74998 L 158.74998 158.74998 Q 158.74998 158.74998 211.66666 79.37499 z" svg:height="7.408333mm" draw:style-name="style-1266" svg:viewBox="0.0 0.0 238.12498 740.8333" svg:width="2.38125mm" svg:x="72.49583mm" svg:y="63.499996mm"/>
          <draw:path svg:d="M 105.83333 79.37499 L 132.29166 0.0 L 211.66666 26.458332 Q 264.5833 79.37499 264.5833 79.37499 L 264.5833 79.37499 L 264.5833 449.79166 Q 238.12498 820.2083 264.5833 820.2083 Q 291.04166 820.2083 291.04166 846.6666 Q 291.04166 873.12494 264.5833 873.12494 Q 238.12498 873.12494 238.12498 1084.7916 L 238.12498 1296.4583 L 264.5833 1296.4583 L 291.04166 1296.4583 L 291.04166 1269.9999 L 317.49997 1243.5416 L 317.49997 1243.5416 L 317.49997 1243.5416 L 317.49997 1243.5416 L 317.49997 1217.0833 L 343.9583 1217.0833 L 343.9583 1217.0833 L 370.41666 1217.0833 L 370.41666 1217.0833 L 370.41666 1243.5416 L 370.41666 1243.5416 L 370.41666 1243.5416 Q 370.41666 1243.5416 370.41666 1269.9999 L 343.9583 1269.9999 L 291.04166 1322.9166 Q 264.5833 1375.8333 238.12498 1402.2916 L 238.12498 1402.2916 L 211.66666 1402.2916 Q 211.66666 1402.2916 211.66666 1375.8333 Q 185.20833 1349.3749 158.74998 1375.8333 L 105.83333 1402.2916 L 105.83333 1349.3749 Q 105.83333 1296.4583 105.83333 1190.6249 Q 105.83333 1058.3333 52.916664 1084.7916 L 0.0 1084.7916 L 0.0 1058.3333 Q 0.0 1031.875 26.458332 1031.875 Q 52.916664 1005.4166 79.37499 555.625 Q 105.83333 132.29166 105.83333 79.37499 z" svg:height="14.022916mm" draw:style-name="style-1267" svg:viewBox="0.0 0.0 370.41666 1402.2916" svg:width="3.7041664mm" svg:x="116.416664mm" svg:y="112.97707mm"/>
          <draw:path svg:d="M 211.66666 158.74998 L 185.20833 158.74998 L 105.83333 158.74998 L 0.0 158.74998 L 0.0 132.29166 L 0.0 132.29166 L 79.37499 105.83333 Q 158.74998 79.37499 158.74998 52.916664 L 158.74998 26.458332 L 185.20833 0.0 Q 211.66666 0.0 211.66666 26.458332 Q 185.20833 52.916664 211.66666 105.83333 Q 264.5833 158.74998 211.66666 158.74998 z" svg:height="1.5874999mm" draw:style-name="style-1268" svg:viewBox="0.0 0.0 211.66666 158.74998" svg:width="2.1166666mm" svg:x="174.62498mm" svg:y="109.00833mm"/>
          <draw:path svg:d="M 185.20833 0.0 L 211.66666 0.0 L 343.9583 52.916664 Q 476.24997 132.29166 502.7083 132.29166 L 502.7083 132.29166 L 502.7083 132.29166 L 502.7083 105.83333 L 502.7083 105.83333 L 529.1666 105.83333 L 529.1666 105.83333 Q 555.625 105.83333 555.625 132.29166 L 555.625 132.29166 L 555.625 132.29166 Q 555.625 132.29166 555.625 158.74998 L 582.0833 158.74998 L 582.0833 158.74998 Q 582.0833 185.20833 582.0833 238.12498 Q 608.5416 291.04166 555.625 291.04166 Q 502.7083 291.04166 502.7083 343.9583 Q 529.1666 396.87497 502.7083 396.87497 Q 476.24997 396.87497 423.3333 423.3333 L 396.87497 449.79166 L 370.41666 502.7083 L 343.9583 582.0833 L 343.9583 608.5416 L 343.9583 634.99994 L 370.41666 661.4583 L 370.41666 714.37494 L 370.41666 767.2916 Q 396.87497 793.74994 396.87497 846.6666 L 396.87497 899.5833 L 396.87497 978.95825 L 396.87497 1031.875 L 396.87497 1031.875 L 396.87497 1031.875 L 396.87497 1058.3333 L 396.87497 1058.3333 L 396.87497 1058.3333 L 370.41666 1084.7916 L 343.9583 1084.7916 L 291.04166 1084.7916 L 291.04166 1058.3333 L 291.04166 1058.3333 L 291.04166 1058.3333 L 291.04166 1058.3333 L 317.49997 1031.875 L 317.49997 1031.875 L 317.49997 1031.875 L 343.9583 1031.875 L 343.9583 1031.875 L 343.9583 1005.4166 L 317.49997 1005.4166 L 317.49997 1005.4166 L 317.49997 978.95825 L 291.04166 952.49994 L 291.04166 926.0416 Q 291.04166 873.12494 238.12498 873.12494 Q 211.66666 873.12494 238.12498 820.2083 Q 238.12498 793.74994 238.12498 767.2916 L 211.66666 767.2916 L 158.74998 767.2916 Q 105.83333 767.2916 79.37499 661.4583 L 52.916664 582.0833 L 52.916664 582.0833 Q 79.37499 582.0833 79.37499 582.0833 L 79.37499 555.625 L 132.29166 555.625 Q 158.74998 555.625 158.74998 502.7083 L 158.74998 449.79166 L 158.74998 449.79166 Q 185.20833 449.79166 158.74998 449.79166 L 158.74998 423.3333 L 158.74998 396.87497 Q 132.29166 343.9583 79.37499 291.04166 L 26.458332 238.12498 L 26.458332 238.12498 Q 26.458332 238.12498 26.458332 211.66666 L 52.916664 185.20833 L 52.916664 185.20833 Q 79.37499 185.20833 105.83333 185.20833 Q 158.74998 185.20833 105.83333 185.20833 L 52.916664 132.29166 L 26.458332 132.29166 L 0.0 132.29166 L 0.0 105.83333 Q 0.0 79.37499 52.916664 79.37499 L 105.83333 79.37499 L 132.29166 79.37499 Q 158.74998 79.37499 158.74998 26.458332 Q 158.74998 0.0 185.20833 0.0 z" svg:height="10.847916mm" draw:style-name="style-1269" svg:viewBox="0.0 0.0 582.0833 1084.7916" svg:width="5.820833mm" svg:x="126.73541mm" svg:y="84.40208mm"/>
          <draw:path svg:d="M 26.458332 26.458332 L 0.0 0.0 L 79.37499 79.37499 Q 132.29166 132.29166 158.74998 132.29166 L 158.74998 158.74998 L 132.29166 185.20833 Q 132.29166 185.20833 132.29166 264.5833 Q 132.29166 343.9583 132.29166 370.41666 L 132.29166 396.87497 L 132.29166 396.87497 L 105.83333 396.87497 L 79.37499 396.87497 L 52.916664 396.87497 L 52.916664 238.12498 Q 26.458332 52.916664 26.458332 26.458332 z" svg:height="3.9687498mm" draw:style-name="style-1270" svg:viewBox="0.0 0.0 158.74998 396.87497" svg:width="1.5874999mm" svg:x="107.68541mm" svg:y="106.627075mm"/>
          <draw:path svg:d="M 370.41666 26.458332 L 370.41666 0.0 L 396.87497 0.0 Q 423.3333 0.0 423.3333 26.458332 Q 423.3333 79.37499 449.79166 105.83333 L 449.79166 132.29166 L 396.87497 132.29166 Q 317.49997 158.74998 317.49997 238.12498 Q 317.49997 291.04166 317.49997 291.04166 Q 317.49997 317.49997 343.9583 343.9583 L 343.9583 370.41666 L 343.9583 396.87497 L 343.9583 396.87497 L 343.9583 396.87497 Q 317.49997 396.87497 317.49997 449.79166 Q 317.49997 476.24997 264.5833 502.7083 L 185.20833 502.7083 L 185.20833 502.7083 Q 158.74998 476.24997 158.74998 476.24997 L 158.74998 476.24997 L 158.74998 476.24997 Q 132.29166 449.79166 158.74998 396.87497 Q 158.74998 317.49997 79.37499 343.9583 L 0.0 396.87497 L 0.0 396.87497 L 0.0 370.41666 L 0.0 370.41666 Q 0.0 343.9583 0.0 343.9583 L 26.458332 343.9583 L 26.458332 343.9583 L 26.458332 343.9583 L 52.916664 317.49997 L 52.916664 317.49997 L 52.916664 317.49997 L 52.916664 291.04166 L 52.916664 291.04166 L 79.37499 291.04166 L 79.37499 291.04166 L 79.37499 291.04166 L 105.83333 264.5833 L 105.83333 264.5833 L 158.74998 211.66666 Q 211.66666 158.74998 211.66666 132.29166 L 211.66666 105.83333 L 238.12498 105.83333 Q 264.5833 105.83333 291.04166 105.83333 L 291.04166 79.37499 L 317.49997 105.83333 Q 370.41666 105.83333 370.41666 79.37499 Q 370.41666 26.458332 370.41666 26.458332 z" svg:height="5.027083mm" draw:style-name="style-1271" svg:viewBox="0.0 0.0 449.79166 502.7083" svg:width="4.497916mm" svg:x="218.01666mm" svg:y="105.03958mm"/>
          <draw:path svg:d="M 343.9583 0.0 L 343.9583 0.0 L 343.9583 0.0 Q 343.9583 0.0 370.41666 264.5833 L 370.41666 529.1666 L 343.9583 529.1666 Q 343.9583 529.1666 343.9583 555.625 L 343.9583 555.625 L 343.9583 555.625 Q 317.49997 582.0833 185.20833 687.9166 L 52.916664 793.74994 L 26.458332 820.2083 L 0.0 820.2083 L 0.0 582.0833 Q 26.458332 343.9583 26.458332 317.49997 Q 26.458332 291.04166 26.458332 264.5833 Q 0.0 264.5833 0.0 211.66666 L 0.0 132.29166 L 0.0 132.29166 L 26.458332 132.29166 L 52.916664 185.20833 Q 79.37499 211.66666 185.20833 132.29166 Q 291.04166 52.916664 291.04166 26.458332 L 317.49997 26.458332 L 317.49997 26.458332 Q 343.9583 26.458332 343.9583 0.0 z" svg:height="8.202083mm" draw:style-name="style-1272" svg:viewBox="0.0 0.0 370.41666 820.2083" svg:width="3.7041664mm" svg:x="178.06458mm" svg:y="115.35833mm"/>
          <draw:path svg:d="M 1666.8749 0.0 L 1666.8749 0.0 L 1666.8749 52.916664 L 1666.8749 132.29166 L 1666.8749 158.74998 Q 1666.8749 185.20833 1693.3333 185.20833 Q 1719.7916 185.20833 1719.7916 211.66666 Q 1719.7916 238.12498 1957.9165 238.12498 L 2196.0415 238.12498 L 2196.0415 158.74998 L 2196.0415 105.83333 L 2222.5 105.83333 L 2222.5 105.83333 L 2222.5 132.29166 L 2222.5 158.74998 L 2248.9583 211.66666 Q 2248.9583 238.12498 2328.3333 238.12498 L 2381.2498 238.12498 L 2434.1665 238.12498 L 2513.5415 238.12498 L 2804.5833 238.12498 L 3069.1665 238.12498 L 3095.6248 238.12498 L 3122.0833 238.12498 L 3122.0833 238.12498 L 3148.5415 238.12498 L 3148.5415 264.5833 L 3148.5415 291.04166 L 2804.5833 291.04166 L 2434.1665 291.04166 L 1587.4999 291.04166 L 740.8333 291.04166 L 396.87497 291.04166 L 52.916664 291.04166 L 52.916664 291.04166 L 52.916664 264.5833 L 26.458332 264.5833 L 0.0 264.5833 L 0.0 238.12498 L 0.0 238.12498 L 0.0 238.12498 L 0.0 238.12498 L 26.458332 211.66666 L 26.458332 158.74998 L 52.916664 158.74998 L 52.916664 158.74998 L 52.916664 211.66666 L 52.916664 238.12498 L 79.37499 238.12498 L 105.83333 238.12498 L 264.5833 238.12498 L 396.87497 238.12498 L 529.1666 238.12498 L 661.4583 238.12498 L 767.2916 238.12498 L 873.12494 238.12498 L 1031.875 238.12498 L 1190.6249 238.12498 L 1217.0833 238.12498 L 1269.9999 238.12498 L 1375.8333 211.66666 Q 1455.2083 211.66666 1455.2083 158.74998 Q 1455.2083 158.74998 1455.2083 132.29166 Q 1481.6666 132.29166 1481.6666 132.29166 L 1481.6666 132.29166 L 1481.6666 158.74998 L 1481.6666 185.20833 L 1508.1249 211.66666 L 1508.1249 238.12498 L 1561.0416 238.12498 L 1613.9583 238.12498 L 1613.9583 211.66666 L 1640.4166 158.74998 L 1640.4166 79.37499 Q 1640.4166 0.0 1666.8749 0.0 z" svg:height="2.9104166mm" draw:style-name="style-1273" svg:viewBox="0.0 0.0 3148.5415 291.04166" svg:width="31.485415mm" svg:x="153.98749mm" svg:y="176.74165mm"/>
          <draw:path svg:d="M 1693.3333 158.74998 L 1719.7916 158.74998 L 1719.7916 132.29166 L 1719.7916 79.37499 L 1746.2499 132.29166 L 1772.7083 158.74998 L 1772.7083 158.74998 L 1772.7083 158.74998 L 1772.7083 238.12498 L 1772.7083 291.04166 L 1772.7083 502.7083 Q 1746.2499 714.37494 1719.7916 687.9166 Q 1693.3333 661.4583 1666.8749 687.9166 Q 1666.8749 714.37494 1666.8749 714.37494 L 1693.3333 714.37494 L 1666.8749 767.2916 Q 1666.8749 820.2083 1613.9583 820.2083 Q 1561.0416 820.2083 1587.4999 846.6666 Q 1613.9583 873.12494 1561.0416 926.0416 Q 1508.1249 978.95825 1508.1249 978.95825 L 1508.1249 1005.4166 L 1508.1249 1005.4166 Q 1508.1249 1031.875 1508.1249 1031.875 L 1534.5833 1031.875 L 1534.5833 1031.875 Q 1534.5833 1031.875 1561.0416 1058.3333 L 1561.0416 1058.3333 L 1561.0416 1058.3333 Q 1561.0416 1084.7916 1561.0416 1084.7916 L 1587.4999 1084.7916 L 1587.4999 1190.6249 Q 1587.4999 1269.9999 1561.0416 1269.9999 Q 1534.5833 1269.9999 1561.0416 1296.4583 Q 1561.0416 1349.3749 1613.9583 1349.3749 Q 1640.4166 1349.3749 1640.4166 1402.2916 Q 1640.4166 1428.7499 1666.8749 1428.7499 L 1693.3333 1402.2916 L 1719.7916 1402.2916 Q 1746.2499 1402.2916 1772.7083 1402.2916 L 1772.7083 1402.2916 L 1772.7083 1428.7499 Q 1772.7083 1455.2083 1693.3333 1455.2083 L 1613.9583 1455.2083 L 1587.4999 1455.2083 L 1561.0416 1455.2083 L 1561.0416 1481.6666 L 1561.0416 1481.6666 L 1587.4999 1481.6666 L 1587.4999 1508.1249 L 1613.9583 1508.1249 L 1666.8749 1508.1249 L 1719.7916 1534.5833 Q 1746.2499 1534.5833 1746.2499 1561.0416 Q 1746.2499 1587.4999 1719.7916 1587.4999 L 1693.3333 1613.9583 L 1666.8749 1613.9583 L 1666.8749 1613.9583 L 1613.9583 1613.9583 Q 1561.0416 1613.9583 1561.0416 1666.8749 Q 1561.0416 1719.7916 1534.5833 1746.2499 Q 1508.1249 1772.7083 1561.0416 1772.7083 Q 1613.9583 1772.7083 1666.8749 1799.1666 L 1746.2499 1825.6249 L 1799.1666 1825.6249 L 1852.0833 1825.6249 L 1878.5416 1825.6249 Q 1904.9999 1825.6249 1957.9165 1852.0833 L 2010.8333 1852.0833 L 2010.8333 1852.0833 Q 2010.8333 1878.5416 2037.2915 1878.5416 L 2037.2915 1878.5416 L 2063.75 1878.5416 L 2090.2083 1878.5416 L 2090.2083 1904.9999 L 2090.2083 1931.4583 L 2063.75 1931.4583 L 2063.75 1931.4583 L 2063.75 1957.9165 L 2090.2083 1957.9165 L 2090.2083 1957.9165 L 2090.2083 1984.3749 L 2143.125 1984.3749 L 2169.5833 1984.3749 L 2169.5833 2010.8333 L 2169.5833 2037.2915 L 2090.2083 2037.2915 L 2037.2915 2037.2915 L 2037.2915 2063.75 L 2037.2915 2063.75 L 1799.1666 2063.75 L 1561.0416 2063.75 L 1111.25 2063.75 Q 661.4583 2037.2915 343.9583 2063.75 L 52.916664 2063.75 L 26.458332 2063.75 L 0.0 2063.75 L 0.0 1852.0833 L 0.0 1640.4166 L 0.0 1640.4166 L 26.458332 1640.4166 L 26.458332 1587.4999 L 26.458332 1534.5833 L 79.37499 1534.5833 L 132.29166 1561.0416 L 132.29166 1561.0416 L 132.29166 1561.0416 L 158.74998 1587.4999 Q 158.74998 1613.9583 264.5833 1613.9583 Q 370.41666 1613.9583 396.87497 1613.9583 Q 449.79166 1640.4166 449.79166 1666.8749 Q 449.79166 1719.7916 423.3333 1772.7083 L 423.3333 1799.1666 L 449.79166 1799.1666 L 476.24997 1772.7083 L 476.24997 1772.7083 L 502.7083 1772.7083 L 502.7083 1772.7083 L 502.7083 1772.7083 L 502.7083 1746.2499 L 502.7083 1746.2499 L 529.1666 1746.2499 L 529.1666 1719.7916 L 529.1666 1719.7916 L 555.625 1719.7916 L 555.625 1719.7916 L 555.625 1719.7916 L 582.0833 1693.3333 L 608.5416 1666.8749 L 608.5416 1666.8749 L 608.5416 1666.8749 L 634.99994 1666.8749 L 634.99994 1666.8749 L 634.99994 1640.4166 L 661.4583 1640.4166 L 661.4583 1640.4166 L 661.4583 1613.9583 L 661.4583 1613.9583 L 661.4583 1613.9583 L 687.9166 1587.4999 Q 714.37494 1561.0416 661.4583 1561.0416 Q 661.4583 1561.0416 661.4583 1508.1249 Q 714.37494 1455.2083 661.4583 1428.7499 Q 634.99994 1402.2916 634.99994 1243.5416 Q 634.99994 1084.7916 661.4583 1058.3333 Q 661.4583 1031.875 687.9166 1031.875 Q 714.37494 1005.4166 714.37494 926.0416 Q 714.37494 873.12494 767.2916 873.12494 L 793.74994 846.6666 L 820.2083 846.6666 Q 820.2083 820.2083 978.95825 767.2916 Q 1137.7083 714.37494 1164.1666 661.4583 Q 1190.6249 608.5416 1243.5416 608.5416 Q 1296.4583 608.5416 1269.9999 582.0833 Q 1243.5416 555.625 1243.5416 529.1666 Q 1269.9999 502.7083 1296.4583 502.7083 Q 1349.3749 502.7083 1375.8333 502.7083 Q 1402.2916 529.1666 1402.2916 502.7083 Q 1402.2916 476.24997 1428.7499 476.24997 Q 1455.2083 449.79166 1455.2083 423.3333 Q 1428.7499 396.87497 1455.2083 396.87497 L 1481.6666 396.87497 L 1481.6666 449.79166 Q 1481.6666 476.24997 1534.5833 476.24997 L 1587.4999 449.79166 L 1587.4999 449.79166 L 1561.0416 449.79166 L 1561.0416 449.79166 L 1561.0416 449.79166 L 1561.0416 423.3333 L 1561.0416 423.3333 L 1534.5833 423.3333 L 1534.5833 449.79166 L 1534.5833 449.79166 L 1508.1249 449.79166 L 1508.1249 396.87497 Q 1508.1249 317.49997 1534.5833 291.04166 Q 1534.5833 238.12498 1561.0416 238.12498 Q 1587.4999 238.12498 1587.4999 185.20833 L 1561.0416 132.29166 L 1587.4999 132.29166 L 1587.4999 132.29166 L 1587.4999 105.83333 L 1613.9583 105.83333 L 1613.9583 105.83333 L 1613.9583 79.37499 L 1587.4999 79.37499 L 1561.0416 79.37499 L 1561.0416 105.83333 L 1561.0416 105.83333 L 1534.5833 79.37499 L 1534.5833 52.916664 L 1561.0416 52.916664 L 1587.4999 26.458332 L 1587.4999 26.458332 L 1613.9583 26.458332 L 1613.9583 0.0 Q 1666.8749 -26.458332 1640.4166 52.916664 Q 1640.4166 132.29166 1666.8749 132.29166 Q 1693.3333 132.29166 1693.3333 158.74998 z M 1005.4166 820.2083 Q 1005.4166 793.74994 1031.875 793.74994 Q 1058.3333 793.74994 1058.3333 820.2083 Q 1058.3333 846.6666 1031.875 846.6666 Q 1005.4166 846.6666 1005.4166 820.2083 z" svg:height="20.637499mm" draw:style-name="style-1274" svg:viewBox="0.0 0.0 2169.5833 2063.75" svg:width="21.695831mm" svg:x="57.41458mm" svg:y="125.67708mm"/>
          <draw:path svg:d="M 264.5833 158.74998 L 264.5833 0.0 L 291.04166 0.0 Q 317.49997 0.0 317.49997 26.458332 L 317.49997 52.916664 L 317.49997 185.20833 Q 343.9583 317.49997 343.9583 317.49997 L 343.9583 317.49997 L 343.9583 343.9583 L 343.9583 343.9583 L 370.41666 343.9583 L 370.41666 370.41666 L 396.87497 370.41666 L 396.87497 370.41666 L 396.87497 423.3333 Q 396.87497 449.79166 291.04166 423.3333 L 185.20833 423.3333 L 185.20833 423.3333 L 185.20833 423.3333 L 185.20833 423.3333 Q 158.74998 423.3333 132.29166 396.87497 L 132.29166 396.87497 L 132.29166 396.87497 Q 132.29166 370.41666 79.37499 370.41666 L 0.0 343.9583 L 0.0 317.49997 L 0.0 317.49997 L 79.37499 317.49997 Q 158.74998 317.49997 211.66666 317.49997 L 264.5833 317.49997 L 264.5833 158.74998 z" svg:height="4.233333mm" draw:style-name="style-1275" svg:viewBox="0.0 0.0 396.87497 423.3333" svg:width="3.9687498mm" svg:x="132.02707mm" svg:y="52.387497mm"/>
          <draw:path svg:d="M 0.0 52.916664 L 0.0 0.0 L 26.458332 0.0 L 26.458332 0.0 L 79.37499 52.916664 Q 132.29166 105.83333 158.74998 52.916664 Q 158.74998 0.0 185.20833 26.458332 Q 211.66666 52.916664 238.12498 52.916664 L 238.12498 52.916664 L 238.12498 52.916664 Q 238.12498 52.916664 264.5833 79.37499 L 291.04166 79.37499 L 317.49997 132.29166 Q 343.9583 185.20833 370.41666 211.66666 L 370.41666 211.66666 L 370.41666 238.12498 L 370.41666 264.5833 L 343.9583 264.5833 Q 343.9583 264.5833 291.04166 211.66666 Q 264.5833 211.66666 185.20833 211.66666 L 105.83333 238.12498 L 105.83333 211.66666 L 105.83333 211.66666 L 132.29166 211.66666 Q 132.29166 211.66666 132.29166 185.20833 L 132.29166 185.20833 L 132.29166 158.74998 Q 132.29166 158.74998 79.37499 132.29166 L 52.916664 105.83333 L 52.916664 105.83333 Q 52.916664 105.83333 26.458332 79.37499 L 0.0 79.37499 L 0.0 79.37499 Q -26.458332 79.37499 0.0 52.916664 z" svg:height="2.6458333mm" draw:style-name="style-1276" svg:viewBox="0.0 0.0 370.41666 264.5833" svg:width="3.7041664mm" svg:x="92.868744mm" svg:y="187.85416mm"/>
          <draw:path svg:d="M 185.20833 52.916664 L 185.20833 0.0 L 343.9583 0.0 L 476.24997 0.0 L 502.7083 317.49997 Q 502.7083 634.99994 502.7083 740.8333 L 502.7083 820.2083 L 502.7083 820.2083 Q 476.24997 793.74994 291.04166 820.2083 L 105.83333 820.2083 L 105.83333 793.74994 Q 105.83333 767.2916 52.916664 767.2916 L 0.0 740.8333 L 0.0 740.8333 L 26.458332 740.8333 L 26.458332 740.8333 Q 26.458332 740.8333 26.458332 608.5416 L 26.458332 502.7083 L 26.458332 502.7083 Q 26.458332 502.7083 52.916664 317.49997 L 79.37499 158.74998 L 79.37499 105.83333 L 79.37499 26.458332 L 132.29166 52.916664 Q 185.20833 79.37499 185.20833 52.916664 z M 343.9583 529.1666 Q 343.9583 396.87497 343.9583 555.625 Q 343.9583 714.37494 343.9583 714.37494 Q 291.04166 714.37494 291.04166 687.9166 Q 291.04166 634.99994 343.9583 529.1666 z" svg:height="8.202083mm" draw:style-name="style-1277" svg:viewBox="0.0 0.0 502.7083 820.2083" svg:width="5.027083mm" svg:x="200.81874mm" svg:y="171.45mm"/>
          <draw:path svg:d="M 79.37499 52.916664 L 158.74998 0.0 L 185.20833 26.458332 Q 185.20833 52.916664 238.12498 52.916664 Q 291.04166 105.83333 317.49997 79.37499 Q 343.9583 79.37499 343.9583 79.37499 L 343.9583 79.37499 L 343.9583 158.74998 L 343.9583 211.66666 L 317.49997 238.12498 Q 291.04166 264.5833 317.49997 291.04166 Q 317.49997 317.49997 291.04166 317.49997 Q 238.12498 343.9583 238.12498 396.87497 Q 211.66666 423.3333 185.20833 449.79166 L 158.74998 449.79166 L 158.74998 423.3333 Q 132.29166 370.41666 105.83333 343.9583 Q 79.37499 317.49997 132.29166 291.04166 Q 158.74998 238.12498 105.83333 238.12498 Q 52.916664 238.12498 52.916664 211.66666 Q 52.916664 185.20833 105.83333 158.74998 Q 132.29166 158.74998 79.37499 158.74998 L 0.0 158.74998 L 0.0 132.29166 Q 0.0 105.83333 79.37499 52.916664 z" svg:height="4.497916mm" draw:style-name="style-1278" svg:viewBox="0.0 0.0 343.9583 449.79166" svg:width="3.439583mm" svg:x="107.15624mm" svg:y="130.70416mm"/>
          <draw:path svg:d="M 238.12498 79.37499 L 238.12498 185.20833 L 211.66666 185.20833 Q 211.66666 185.20833 211.66666 185.20833 Q 185.20833 185.20833 105.83333 185.20833 Q 0.0 211.66666 0.0 132.29166 L 0.0 79.37499 L 52.916664 52.916664 Q 105.83333 26.458332 158.74998 0.0 Q 238.12498 0.0 238.12498 79.37499 z" svg:height="1.8520832mm" draw:style-name="style-1279" svg:viewBox="0.0 0.0 238.12498 185.20833" svg:width="2.38125mm" svg:x="201.61249mm" svg:y="70.643745mm"/>
          <draw:path svg:d="M 79.37499 26.458332 L 79.37499 0.0 L 105.83333 0.0 Q 158.74998 0.0 158.74998 26.458332 L 158.74998 26.458332 L 158.74998 79.37499 Q 185.20833 105.83333 238.12498 185.20833 Q 317.49997 238.12498 317.49997 317.49997 Q 317.49997 396.87497 291.04166 449.79166 L 291.04166 502.7083 L 264.5833 502.7083 Q 238.12498 529.1666 211.66666 529.1666 L 211.66666 529.1666 L 211.66666 502.7083 Q 211.66666 476.24997 185.20833 476.24997 Q 185.20833 476.24997 158.74998 476.24997 Q 158.74998 502.7083 105.83333 370.41666 Q 52.916664 264.5833 26.458332 264.5833 L 0.0 264.5833 L 0.0 264.5833 L 0.0 238.12498 L 0.0 238.12498 Q 0.0 211.66666 52.916664 158.74998 L 105.83333 79.37499 L 105.83333 79.37499 Q 105.83333 79.37499 105.83333 52.916664 L 105.83333 52.916664 L 105.83333 52.916664 Q 105.83333 52.916664 79.37499 26.458332 z" svg:height="5.2916665mm" draw:style-name="style-1280" svg:viewBox="0.0 0.0 317.49997 529.1666" svg:width="3.1749997mm" svg:x="227.01248mm" svg:y="179.91666mm"/>
          <draw:path svg:d="M 79.37499 0.0 L 79.37499 0.0 L 132.29166 0.0 Q 211.66666 0.0 211.66666 52.916664 Q 211.66666 132.29166 185.20833 132.29166 L 158.74998 132.29166 L 132.29166 132.29166 Q 132.29166 105.83333 105.83333 105.83333 L 79.37499 105.83333 L 79.37499 105.83333 Q 79.37499 105.83333 26.458332 79.37499 L 0.0 52.916664 L 0.0 52.916664 L 0.0 52.916664 L 26.458332 26.458332 L 79.37499 0.0 L 79.37499 0.0 z" svg:height="1.3229166mm" draw:style-name="style-1281" svg:viewBox="0.0 0.0 211.66666 132.29166" svg:width="2.1166666mm" svg:x="239.4479mm" svg:y="176.74165mm"/>
          <draw:path svg:d="M 26.458332 26.458332 L 26.458332 0.0 L 26.458332 0.0 L 52.916664 0.0 L 79.37499 26.458332 Q 79.37499 52.916664 132.29166 52.916664 L 158.74998 52.916664 L 185.20833 79.37499 Q 185.20833 105.83333 185.20833 105.83333 L 211.66666 105.83333 L 238.12498 211.66666 Q 291.04166 291.04166 264.5833 291.04166 L 238.12498 291.04166 L 238.12498 264.5833 Q 238.12498 264.5833 185.20833 238.12498 Q 185.20833 211.66666 105.83333 158.74998 L 26.458332 132.29166 L 26.458332 132.29166 Q 0.0 105.83333 0.0 105.83333 L 0.0 105.83333 L 0.0 79.37499 L 0.0 52.916664 L 0.0 52.916664 Q 26.458332 52.916664 26.458332 52.916664 L 26.458332 26.458332 L 26.458332 26.458332 z" svg:height="2.9104166mm" draw:style-name="style-1282" svg:viewBox="0.0 0.0 264.5833 291.04166" svg:width="2.6458333mm" svg:x="191.29375mm" svg:y="60.854164mm"/>
          <draw:path svg:d="M 79.37499 0.0 L 158.74998 26.458332 L 158.74998 26.458332 Q 185.20833 26.458332 185.20833 52.916664 L 185.20833 52.916664 L 185.20833 52.916664 L 185.20833 79.37499 L 211.66666 79.37499 Q 238.12498 105.83333 238.12498 105.83333 L 238.12498 105.83333 L 211.66666 158.74998 Q 185.20833 185.20833 185.20833 185.20833 L 185.20833 185.20833 L 185.20833 185.20833 L 158.74998 158.74998 L 132.29166 158.74998 Q 105.83333 158.74998 52.916664 105.83333 Q 0.0 79.37499 0.0 52.916664 Q 0.0 0.0 79.37499 0.0 z" svg:height="1.8520832mm" draw:style-name="style-1283" svg:viewBox="0.0 0.0 238.12498 185.20833" svg:width="2.38125mm" svg:x="213.51874mm" svg:y="164.57083mm"/>
          <draw:path svg:d="M 105.83333 0.0 L 132.29166 0.0 L 158.74998 0.0 L 211.66666 0.0 L 211.66666 26.458332 Q 238.12498 52.916664 343.9583 26.458332 Q 449.79166 26.458332 449.79166 0.0 L 449.79166 0.0 L 476.24997 0.0 L 502.7083 0.0 L 502.7083 26.458332 Q 476.24997 52.916664 476.24997 52.916664 L 476.24997 52.916664 L 476.24997 52.916664 L 449.79166 52.916664 L 449.79166 79.37499 L 449.79166 79.37499 L 476.24997 79.37499 L 476.24997 79.37499 L 476.24997 79.37499 Q 476.24997 79.37499 423.3333 132.29166 L 396.87497 158.74998 L 370.41666 158.74998 Q 370.41666 132.29166 211.66666 132.29166 L 52.916664 132.29166 L 52.916664 158.74998 L 52.916664 158.74998 L 26.458332 158.74998 L 26.458332 158.74998 L 26.458332 158.74998 L 0.0 158.74998 L 0.0 132.29166 L 0.0 105.83333 L 52.916664 105.83333 Q 132.29166 105.83333 132.29166 79.37499 Q 132.29166 26.458332 105.83333 26.458332 Q 79.37499 26.458332 105.83333 0.0 z" svg:height="1.5874999mm" draw:style-name="style-1284" svg:viewBox="0.0 0.0 502.7083 158.74998" svg:width="5.027083mm" svg:x="236.53749mm" svg:y="184.94374mm"/>
          <draw:path svg:d="M 132.29166 105.83333 L 132.29166 105.83333 L 132.29166 105.83333 Q 132.29166 132.29166 158.74998 132.29166 L 158.74998 132.29166 L 158.74998 158.74998 Q 132.29166 185.20833 132.29166 185.20833 L 132.29166 185.20833 L 52.916664 185.20833 Q 0.0 185.20833 0.0 158.74998 L 0.0 158.74998 L 26.458332 132.29166 Q 52.916664 105.83333 26.458332 52.916664 Q 26.458332 0.0 52.916664 0.0 Q 105.83333 0.0 105.83333 52.916664 Q 105.83333 105.83333 132.29166 105.83333 z" svg:height="1.8520832mm" draw:style-name="style-1285" svg:viewBox="0.0 0.0 158.74998 185.20833" svg:width="1.5874999mm" svg:x="135.46666mm" svg:y="70.643745mm"/>
          <draw:path svg:d="M 952.49994 0.0 L 952.49994 0.0 L 1322.9166 0.0 Q 1693.3333 0.0 1878.5416 423.3333 Q 2063.75 820.2083 2090.2083 846.6666 L 2116.6665 873.12494 L 2116.6665 873.12494 L 2116.6665 899.5833 L 2116.6665 899.5833 L 2116.6665 899.5833 L 2143.125 926.0416 L 2169.5833 952.49994 L 2169.5833 978.95825 L 2169.5833 1005.4166 L 2196.0415 1005.4166 L 2196.0415 1031.875 L 2196.0415 1058.3333 L 2222.5 1084.7916 L 2222.5 1111.25 L 2222.5 1137.7083 L 2248.9583 1164.1666 L 2275.4165 1190.6249 L 2275.4165 1217.0833 L 2275.4165 1243.5416 L 2301.875 1269.9999 Q 2328.3333 1322.9166 2381.2498 1481.6666 Q 2487.0833 1640.4166 2487.0833 1693.3333 L 2487.0833 1719.7916 L 2513.5415 1746.2499 L 2539.9998 1772.7083 L 2539.9998 1799.1666 L 2539.9998 1825.6249 L 2539.9998 1852.0833 L 2539.9998 1852.0833 L 2539.9998 1852.0833 L 2539.9998 1852.0833 L 2381.2498 1852.0833 L 2222.5 1852.0833 L 2222.5 1852.0833 L 2222.5 1852.0833 L 2196.0415 1852.0833 L 2196.0415 1852.0833 L 2143.125 1852.0833 Q 2090.2083 1852.0833 2010.8333 1852.0833 Q 1957.9165 1852.0833 1852.0833 1852.0833 Q 1772.7083 1825.6249 1772.7083 1799.1666 Q 1772.7083 1746.2499 1799.1666 1746.2499 Q 1825.6249 1746.2499 1852.0833 1693.3333 Q 1852.0833 1666.8749 1799.1666 1666.8749 L 1719.7916 1693.3333 L 1719.7916 1693.3333 L 1693.3333 1693.3333 L 1693.3333 1693.3333 L 1693.3333 1693.3333 L 1693.3333 1719.7916 Q 1693.3333 1719.7916 1666.8749 1799.1666 Q 1666.8749 1852.0833 1322.9166 1852.0833 L 978.95825 1878.5416 L 978.95825 1878.5416 Q 978.95825 1852.0833 952.49994 1852.0833 Q 926.0416 1852.0833 926.0416 1825.6249 Q 926.0416 1799.1666 793.74994 1799.1666 L 661.4583 1825.6249 L 661.4583 1825.6249 L 661.4583 1799.1666 L 317.49997 1799.1666 L 0.0 1799.1666 L 0.0 1772.7083 L 0.0 1746.2499 L 0.0 1746.2499 L 0.0 1746.2499 L 26.458332 1746.2499 L 26.458332 1746.2499 L 26.458332 1719.7916 L 52.916664 1719.7916 L 52.916664 1719.7916 L 52.916664 1693.3333 L 52.916664 1693.3333 L 52.916664 1693.3333 L 79.37499 1693.3333 L 79.37499 1693.3333 L 79.37499 1666.8749 L 105.83333 1666.8749 L 105.83333 1666.8749 L 105.83333 1640.4166 L 105.83333 1640.4166 L 105.83333 1640.4166 L 132.29166 1640.4166 L 132.29166 1640.4166 L 132.29166 1613.9583 L 158.74998 1613.9583 L 238.12498 1534.5833 Q 317.49997 1428.7499 343.9583 1428.7499 L 343.9583 1402.2916 L 370.41666 1402.2916 Q 370.41666 1375.8333 396.87497 1375.8333 L 423.3333 1375.8333 L 423.3333 1375.8333 L 423.3333 1375.8333 L 476.24997 1375.8333 L 555.625 1375.8333 L 687.9166 1375.8333 L 820.2083 1375.8333 L 873.12494 1375.8333 L 926.0416 1375.8333 L 952.49994 1349.3749 L 978.95825 1349.3749 L 978.95825 1137.7083 Q 952.49994 926.0416 952.49994 899.5833 L 952.49994 873.12494 L 952.49994 846.6666 Q 952.49994 846.6666 978.95825 846.6666 L 978.95825 820.2083 L 1031.875 767.2916 Q 1111.25 714.37494 1111.25 714.37494 L 1111.25 687.9166 L 1111.25 687.9166 L 1111.25 687.9166 L 1137.7083 687.9166 L 1137.7083 687.9166 L 1137.7083 661.4583 L 1164.1666 661.4583 L 1164.1666 661.4583 L 1164.1666 634.99994 L 1190.6249 634.99994 L 1217.0833 634.99994 L 1217.0833 608.5416 L 1217.0833 608.5416 L 1243.5416 608.5416 L 1243.5416 582.0833 L 1243.5416 582.0833 L 1269.9999 582.0833 L 1269.9999 582.0833 L 1269.9999 555.625 L 1243.5416 555.625 L 1243.5416 529.1666 L 1243.5416 529.1666 L 1217.0833 529.1666 L 1217.0833 529.1666 L 1217.0833 529.1666 L 1217.0833 555.625 L 1217.0833 555.625 L 1190.6249 555.625 L 1190.6249 582.0833 L 1190.6249 582.0833 L 1164.1666 582.0833 L 1164.1666 582.0833 L 1164.1666 582.0833 L 1164.1666 608.5416 L 1164.1666 608.5416 L 1137.7083 608.5416 Q 1137.7083 634.99994 1111.25 661.4583 L 1058.3333 687.9166 L 1058.3333 687.9166 L 1058.3333 687.9166 L 1031.875 714.37494 L 1005.4166 714.37494 L 1005.4166 687.9166 L 1005.4166 661.4583 L 978.95825 661.4583 L 978.95825 661.4583 L 978.95825 582.0833 L 952.49994 476.24997 L 952.49994 423.3333 Q 952.49994 396.87497 926.0416 370.41666 L 926.0416 343.9583 L 926.0416 317.49997 Q 952.49994 317.49997 952.49994 317.49997 L 952.49994 291.04166 L 1031.875 211.66666 Q 1111.25 158.74998 1111.25 132.29166 L 1111.25 132.29166 L 1137.7083 132.29166 L 1137.7083 105.83333 L 1137.7083 105.83333 L 1164.1666 105.83333 L 1164.1666 105.83333 L 1164.1666 105.83333 L 1164.1666 79.37499 L 1164.1666 79.37499 L 1190.6249 79.37499 L 1190.6249 52.916664 L 1164.1666 52.916664 Q 1137.7083 52.916664 1111.25 52.916664 Q 1084.7916 52.916664 1005.4166 26.458332 L 952.49994 0.0 L 952.49994 0.0 z M 1375.8333 370.41666 Q 1428.7499 370.41666 1428.7499 370.41666 Q 1428.7499 396.87497 1375.8333 449.79166 Q 1322.9166 529.1666 1322.9166 449.79166 Q 1349.3749 396.87497 1375.8333 370.41666 z" svg:height="18.785416mm" draw:style-name="style-1286" svg:viewBox="0.0 0.0 2539.9998 1878.5416" svg:width="25.399998mm" svg:x="209.02083mm" svg:y="44.979164mm"/>
          <draw:path svg:d="M 291.04166 0.0 L 291.04166 0.0 L 291.04166 0.0 L 317.49997 0.0 L 317.49997 0.0 L 317.49997 26.458332 L 291.04166 52.916664 Q 238.12498 105.83333 238.12498 158.74998 Q 238.12498 211.66666 343.9583 211.66666 Q 476.24997 211.66666 502.7083 211.66666 L 502.7083 211.66666 L 502.7083 264.5833 L 502.7083 317.49997 L 502.7083 343.9583 L 502.7083 370.41666 L 502.7083 370.41666 Q 502.7083 370.41666 476.24997 396.87497 Q 476.24997 423.3333 264.5833 423.3333 L 52.916664 423.3333 L 26.458332 423.3333 Q -26.458332 423.3333 0.0 370.41666 L 26.458332 291.04166 L 52.916664 264.5833 Q 79.37499 238.12498 105.83333 211.66666 L 105.83333 211.66666 L 105.83333 185.20833 Q 105.83333 158.74998 132.29166 158.74998 Q 158.74998 158.74998 185.20833 105.83333 Q 238.12498 52.916664 238.12498 52.916664 L 238.12498 26.458332 L 238.12498 26.458332 Q 264.5833 0.0 291.04166 0.0 z" svg:height="4.233333mm" draw:style-name="style-1287" svg:viewBox="0.0 0.0 502.7083 423.3333" svg:width="5.027083mm" svg:x="176.47708mm" svg:y="65.087494mm"/>
          <draw:path svg:d="M 0.0 79.37499 L 0.0 0.0 L 52.916664 0.0 Q 105.83333 0.0 105.83333 26.458332 L 105.83333 79.37499 L 79.37499 79.37499 L 52.916664 79.37499 L 52.916664 105.83333 L 52.916664 105.83333 L 52.916664 132.29166 Q 52.916664 158.74998 26.458332 185.20833 Q 0.0 185.20833 0.0 79.37499 z" svg:height="1.8520832mm" draw:style-name="style-1288" svg:viewBox="0.0 0.0 105.83333 185.20833" svg:width="1.0583333mm" svg:x="206.37498mm" svg:y="194.46873mm"/>
          <draw:path svg:d="M 79.37499 26.458332 L 158.74998 0.0 L 317.49997 0.0 Q 449.79166 0.0 793.74994 26.458332 L 1137.7083 26.458332 L 1137.7083 26.458332 Q 1137.7083 52.916664 1058.3333 52.916664 L 952.49994 52.916664 L 740.8333 52.916664 L 502.7083 52.916664 L 502.7083 79.37499 L 502.7083 79.37499 L 423.3333 79.37499 Q 370.41666 52.916664 185.20833 52.916664 L 0.0 26.458332 L 79.37499 26.458332 z" svg:height="0.7937499mm" draw:style-name="style-1289" svg:viewBox="0.0 0.0 1137.7083 79.37499" svg:width="11.377083mm" svg:x="78.84583mm" svg:y="37.041664mm"/>
          <draw:path svg:d="M 0.0 52.916664 L 0.0 0.0 L 52.916664 0.0 L 105.83333 0.0 L 105.83333 0.0 Q 105.83333 0.0 105.83333 52.916664 Q 105.83333 105.83333 52.916664 132.29166 L 0.0 158.74998 L 0.0 158.74998 L 0.0 132.29166 L 0.0 132.29166 Q 0.0 105.83333 0.0 105.83333 Q 0.0 105.83333 0.0 105.83333 Q -26.458332 79.37499 0.0 52.916664 z" svg:height="1.5874999mm" draw:style-name="style-1290" svg:viewBox="0.0 0.0 105.83333 158.74998" svg:width="1.0583333mm" svg:x="237.59583mm" svg:y="89.95833mm"/>
          <draw:path svg:d="M 132.29166 26.458332 L 158.74998 26.458332 L 158.74998 52.916664 L 158.74998 79.37499 L 158.74998 79.37499 Q 132.29166 79.37499 132.29166 105.83333 L 132.29166 132.29166 L 158.74998 132.29166 L 158.74998 158.74998 L 158.74998 158.74998 Q 158.74998 185.20833 79.37499 132.29166 L 0.0 132.29166 L 0.0 105.83333 L 0.0 105.83333 L 0.0 79.37499 Q -26.458332 79.37499 0.0 52.916664 L 0.0 26.458332 L 26.458332 0.0 Q 26.458332 -26.458332 79.37499 0.0 Q 105.83333 26.458332 132.29166 26.458332 z M 26.458332 79.37499 Q 26.458332 79.37499 26.458332 52.916664 Q 26.458332 52.916664 26.458332 79.37499 Q 26.458332 79.37499 26.458332 79.37499 z" svg:height="1.5874999mm" draw:style-name="style-1291" svg:viewBox="0.0 0.0 158.74998 158.74998" svg:width="1.5874999mm" svg:x="202.93541mm" svg:y="112.447914mm"/>
          <draw:path svg:d="M 105.83333 0.0 L 105.83333 0.0 L 185.20833 26.458332 Q 264.5833 52.916664 264.5833 79.37499 L 264.5833 105.83333 L 264.5833 105.83333 Q 238.12498 132.29166 158.74998 132.29166 Q 105.83333 132.29166 105.83333 158.74998 Q 105.83333 185.20833 52.916664 185.20833 L 26.458332 158.74998 L 26.458332 132.29166 L 26.458332 132.29166 L 26.458332 132.29166 Q 52.916664 132.29166 26.458332 132.29166 L 26.458332 105.83333 L 0.0 79.37499 Q 0.0 26.458332 52.916664 26.458332 Q 105.83333 26.458332 105.83333 0.0 z" svg:height="1.8520832mm" draw:style-name="style-1292" svg:viewBox="0.0 0.0 264.5833 185.20833" svg:width="2.6458333mm" svg:x="237.06665mm" svg:y="136.78958mm"/>
          <draw:path svg:d="M 0.0 26.458332 L 0.0 0.0 L 264.5833 0.0 L 529.1666 0.0 L 502.7083 26.458332 Q 476.24997 52.916664 343.9583 52.916664 Q 185.20833 52.916664 185.20833 211.66666 Q 185.20833 343.9583 158.74998 264.5833 L 132.29166 185.20833 L 132.29166 105.83333 Q 132.29166 52.916664 79.37499 52.916664 Q 52.916664 52.916664 52.916664 105.83333 Q 26.458332 185.20833 26.458332 105.83333 L 0.0 52.916664 L 0.0 26.458332 z" svg:height="2.6458333mm" draw:style-name="style-1293" svg:viewBox="0.0 0.0 529.1666 264.5833" svg:width="5.2916665mm" svg:x="64.822914mm" svg:y="171.45mm"/>
          <draw:path svg:d="M 291.04166 767.2916 L 343.9583 0.0 L 343.9583 0.0 L 343.9583 0.0 L 343.9583 26.458332 L 343.9583 26.458332 L 396.87497 634.99994 Q 449.79166 1217.0833 449.79166 1428.7499 L 449.79166 1640.4166 L 476.24997 2222.5 Q 502.7083 2804.5833 502.7083 2963.3333 L 502.7083 3122.0833 L 502.7083 3413.1248 Q 502.7083 3704.1665 529.1666 3757.0833 L 529.1666 3809.9998 L 502.7083 6032.4995 Q 502.7083 8255.0 476.24997 8440.208 L 476.24997 8625.416 L 476.24997 11535.833 Q 449.79166 14472.708 449.79166 14657.916 L 449.79166 14816.666 L 449.79166 14816.666 L 449.79166 14816.666 L 423.3333 15028.333 L 396.87497 15213.541 L 396.87497 15239.999 L 396.87497 15266.458 L 291.04166 15266.458 L 211.66666 15239.999 L 211.66666 15239.999 L 185.20833 15239.999 L 185.20833 15187.083 L 185.20833 15107.708 L 158.74998 15001.874 Q 132.29166 14896.041 79.37499 14022.916 Q 26.458332 13123.333 26.458332 12012.083 L 0.0 10900.833 L 0.0 10794.999 Q 26.458332 10689.166 26.458332 9948.333 Q 79.37499 9207.5 105.83333 8413.75 Q 132.29166 7619.9995 185.20833 7196.6665 Q 185.20833 6773.333 238.12498 4153.958 Q 291.04166 1534.5833 291.04166 767.2916 z" svg:height="152.66458mm" draw:style-name="style-1294" svg:viewBox="0.0 0.0 529.1666 15266.458" svg:width="5.2916665mm" svg:x="35.189583mm" svg:y="55.562496mm"/>
          <draw:path svg:d="M 26.458332 52.916664 L 0.0 0.0 L 26.458332 0.0 Q 26.458332 26.458332 52.916664 26.458332 L 79.37499 26.458332 L 79.37499 26.458332 Q 79.37499 52.916664 105.83333 26.458332 L 105.83333 26.458332 L 185.20833 52.916664 Q 291.04166 79.37499 291.04166 52.916664 Q 317.49997 26.458332 343.9583 0.0 L 343.9583 0.0 L 343.9583 26.458332 Q 370.41666 26.458332 423.3333 26.458332 Q 476.24997 26.458332 502.7083 26.458332 L 529.1666 26.458332 L 529.1666 52.916664 Q 529.1666 79.37499 555.625 105.83333 Q 582.0833 105.83333 582.0833 132.29166 Q 582.0833 158.74998 555.625 158.74998 Q 529.1666 158.74998 502.7083 317.49997 Q 502.7083 476.24997 476.24997 476.24997 Q 476.24997 502.7083 476.24997 502.7083 L 476.24997 502.7083 L 449.79166 502.7083 Q 449.79166 502.7083 423.3333 449.79166 Q 396.87497 396.87497 370.41666 396.87497 Q 343.9583 396.87497 343.9583 449.79166 Q 343.9583 502.7083 291.04166 502.7083 L 264.5833 502.7083 L 264.5833 502.7083 Q 238.12498 476.24997 238.12498 502.7083 L 238.12498 502.7083 L 238.12498 502.7083 L 211.66666 502.7083 L 211.66666 502.7083 L 211.66666 476.24997 L 211.66666 423.3333 Q 185.20833 370.41666 105.83333 396.87497 L 26.458332 396.87497 L 26.458332 396.87497 L 26.458332 396.87497 L 26.458332 370.41666 Q 26.458332 370.41666 52.916664 343.9583 Q 79.37499 343.9583 79.37499 291.04166 L 79.37499 211.66666 L 79.37499 185.20833 Q 79.37499 132.29166 79.37499 132.29166 Q 79.37499 105.83333 79.37499 105.83333 Q 26.458332 105.83333 26.458332 52.916664 z" svg:height="5.027083mm" draw:style-name="style-1295" svg:viewBox="0.0 0.0 582.0833 502.7083" svg:width="5.820833mm" svg:x="218.81041mm" svg:y="110.331245mm"/>
          <draw:path svg:d="M 26.458332 0.0 L 52.916664 0.0 L 79.37499 52.916664 Q 105.83333 79.37499 132.29166 132.29166 Q 132.29166 211.66666 158.74998 185.20833 Q 158.74998 158.74998 185.20833 158.74998 L 185.20833 158.74998 L 185.20833 185.20833 L 185.20833 211.66666 L 158.74998 291.04166 Q 132.29166 370.41666 105.83333 370.41666 Q 79.37499 370.41666 52.916664 423.3333 Q 52.916664 449.79166 26.458332 449.79166 L 26.458332 476.24997 L 26.458332 476.24997 L 0.0 476.24997 L 0.0 476.24997 L 0.0 476.24997 L 0.0 370.41666 L 0.0 291.04166 L 0.0 185.20833 L 0.0 79.37499 L 0.0 52.916664 Q 0.0 0.0 26.458332 0.0 z M 26.458332 370.41666 Q 26.458332 370.41666 26.458332 343.9583 L 52.916664 343.9583 L 52.916664 370.41666 Q 52.916664 370.41666 26.458332 370.41666 z" svg:height="4.7625mm" draw:style-name="style-1296" svg:viewBox="0.0 0.0 185.20833 476.24997" svg:width="1.8520832mm" svg:x="68.2625mm" svg:y="48.154163mm"/>
          <draw:path svg:d="M 185.20833 0.0 L 317.49997 0.0 L 317.49997 26.458332 Q 317.49997 26.458332 291.04166 79.37499 Q 238.12498 79.37499 211.66666 105.83333 Q 185.20833 105.83333 185.20833 79.37499 Q 185.20833 26.458332 158.74998 52.916664 L 158.74998 79.37499 L 132.29166 79.37499 Q 105.83333 79.37499 26.458332 132.29166 Q -26.458332 185.20833 0.0 79.37499 Q 26.458332 0.0 185.20833 0.0 z" svg:height="1.3229166mm" draw:style-name="style-1297" svg:viewBox="0.0 0.0 317.49997 132.29166" svg:width="3.1749997mm" svg:x="92.868744mm" svg:y="195.52707mm"/>
          <draw:path svg:d="M 449.79166 0.0 L 449.79166 0.0 L 476.24997 0.0 Q 502.7083 0.0 502.7083 502.7083 Q 502.7083 1031.875 502.7083 1137.7083 L 502.7083 1269.9999 L 502.7083 1693.3333 Q 502.7083 2116.6665 476.24997 2143.125 L 476.24997 2143.125 L 476.24997 2169.5833 Q 449.79166 2196.0415 476.24997 2222.5 L 476.24997 2248.9583 L 396.87497 2328.3333 Q 343.9583 2407.7083 317.49997 2407.7083 L 317.49997 2407.7083 L 317.49997 2434.1665 L 291.04166 2434.1665 L 291.04166 2434.1665 L 291.04166 2460.6248 L 291.04166 2460.6248 L 291.04166 2460.6248 L 264.5833 2460.6248 L 264.5833 2460.6248 L 264.5833 2487.0833 L 238.12498 2487.0833 L 238.12498 2487.0833 L 238.12498 2513.5415 L 238.12498 2513.5415 L 238.12498 2513.5415 L 211.66666 2513.5415 L 211.66666 2513.5415 L 211.66666 2539.9998 L 185.20833 2539.9998 L 185.20833 2539.9998 L 185.20833 2566.4583 L 158.74998 2566.4583 L 132.29166 2566.4583 L 132.29166 2566.4583 L 132.29166 2566.4583 L 132.29166 2513.5415 L 132.29166 2487.0833 L 132.29166 2487.0833 L 132.29166 2460.6248 L 132.29166 2460.6248 L 132.29166 2460.6248 L 105.83333 2407.7083 Q 79.37499 2354.7915 79.37499 2248.9583 Q 79.37499 2116.6665 52.916664 2116.6665 Q 26.458332 2090.2083 26.458332 1719.7916 L 0.0 1349.3749 L 0.0 873.12494 Q 26.458332 423.3333 26.458332 396.87497 L 26.458332 370.41666 L 52.916664 370.41666 Q 79.37499 343.9583 79.37499 343.9583 L 79.37499 343.9583 L 79.37499 343.9583 L 105.83333 343.9583 L 132.29166 317.49997 L 158.74998 291.04166 L 158.74998 291.04166 L 185.20833 291.04166 L 185.20833 291.04166 Q 185.20833 291.04166 291.04166 158.74998 L 423.3333 26.458332 L 449.79166 26.458332 Q 449.79166 26.458332 449.79166 0.0 z M 264.5833 2354.7915 L 264.5833 2354.7915 L 264.5833 2381.2498 L 238.12498 2381.2498 L 238.12498 2354.7915 L 238.12498 2328.3333 L 264.5833 2301.875 L 264.5833 2275.4165 L 343.9583 2248.9583 Q 396.87497 2196.0415 396.87497 2248.9583 Q 396.87497 2248.9583 343.9583 2301.875 Q 291.04166 2354.7915 264.5833 2354.7915 z" svg:height="25.664581mm" draw:style-name="style-1298" svg:viewBox="0.0 0.0 502.7083 2566.4583" svg:width="5.027083mm" svg:x="112.447914mm" svg:y="128.3229mm"/>
          <draw:path svg:d="M 317.49997 0.0 L 317.49997 0.0 L 317.49997 0.0 L 317.49997 0.0 L 291.04166 0.0 L 291.04166 26.458332 L 238.12498 52.916664 Q 158.74998 79.37499 158.74998 132.29166 Q 158.74998 211.66666 158.74998 211.66666 L 132.29166 211.66666 L 132.29166 185.20833 Q 105.83333 185.20833 105.83333 185.20833 L 105.83333 185.20833 L 105.83333 158.74998 Q 105.83333 132.29166 52.916664 132.29166 L 26.458332 132.29166 L 26.458332 105.83333 Q 0.0 105.83333 0.0 105.83333 L 0.0 105.83333 L 0.0 79.37499 L 0.0 52.916664 L 52.916664 26.458332 Q 132.29166 0.0 132.29166 0.0 L 132.29166 0.0 L 211.66666 0.0 Q 317.49997 0.0 317.49997 0.0 z" svg:height="2.1166666mm" draw:style-name="style-1299" svg:viewBox="0.0 0.0 317.49997 211.66666" svg:width="3.1749997mm" svg:x="156.63333mm" svg:y="166.15833mm"/>
          <draw:path svg:d="M 582.0833 0.0 L 608.5416 0.0 L 608.5416 0.0 Q 634.99994 26.458332 634.99994 52.916664 L 634.99994 105.83333 L 634.99994 105.83333 Q 634.99994 105.83333 608.5416 79.37499 Q 582.0833 52.916664 396.87497 264.5833 L 185.20833 476.24997 L 185.20833 476.24997 Q 158.74998 476.24997 158.74998 476.24997 L 158.74998 502.7083 L 158.74998 502.7083 Q 132.29166 529.1666 132.29166 529.1666 L 132.29166 529.1666 L 105.83333 529.1666 Q 105.83333 529.1666 105.83333 555.625 L 105.83333 555.625 L 105.83333 555.625 L 79.37499 555.625 L 52.916664 555.625 Q 52.916664 582.0833 26.458332 582.0833 Q 0.0 582.0833 0.0 555.625 Q 0.0 529.1666 26.458332 529.1666 Q 52.916664 529.1666 52.916664 502.7083 L 52.916664 476.24997 L 79.37499 476.24997 L 79.37499 476.24997 L 79.37499 449.79166 L 105.83333 449.79166 L 105.83333 423.3333 L 105.83333 423.3333 L 105.83333 423.3333 L 105.83333 423.3333 L 132.29166 423.3333 L 132.29166 396.87497 L 132.29166 396.87497 Q 158.74998 396.87497 158.74998 370.41666 L 158.74998 370.41666 L 370.41666 185.20833 Q 582.0833 0.0 582.0833 0.0 z" svg:height="5.820833mm" draw:style-name="style-1300" svg:viewBox="0.0 0.0 634.99994 582.0833" svg:width="6.3499994mm" svg:x="218.54582mm" svg:y="65.087494mm"/>
          <draw:path svg:d="M 873.12494 52.916664 L 926.0416 105.83333 L 926.0416 264.5833 L 926.0416 396.87497 L 926.0416 529.1666 Q 926.0416 661.4583 926.0416 687.9166 L 926.0416 740.8333 L 926.0416 767.2916 Q 926.0416 793.74994 952.49994 846.6666 L 952.49994 899.5833 L 952.49994 899.5833 Q 926.0416 899.5833 926.0416 978.95825 L 926.0416 1058.3333 L 899.5833 1084.7916 Q 873.12494 1111.25 926.0416 1111.25 Q 952.49994 1111.25 952.49994 1137.7083 L 952.49994 1137.7083 L 952.49994 1164.1666 L 952.49994 1164.1666 L 952.49994 1269.9999 Q 978.95825 1349.3749 978.95825 1375.8333 L 978.95825 1428.7499 L 1005.4166 1428.7499 L 1031.875 1428.7499 L 1031.875 1455.2083 L 1031.875 1481.6666 L 1058.3333 1481.6666 Q 1084.7916 1481.6666 1084.7916 1508.1249 L 1084.7916 1508.1249 L 1031.875 1508.1249 Q 978.95825 1508.1249 978.95825 1613.9583 Q 978.95825 1719.7916 978.95825 1746.2499 L 978.95825 1772.7083 L 952.49994 1931.4583 Q 926.0416 2116.6665 873.12494 2143.125 Q 820.2083 2169.5833 820.2083 2196.0415 L 820.2083 2196.0415 L 793.74994 2196.0415 L 793.74994 2222.5 L 793.74994 2222.5 L 767.2916 2222.5 L 767.2916 2222.5 L 767.2916 2222.5 L 767.2916 2248.9583 L 767.2916 2248.9583 L 740.8333 2275.4165 L 714.37494 2301.875 L 714.37494 2328.3333 L 714.37494 2354.7915 L 714.37494 2381.2498 Q 714.37494 2407.7083 740.8333 2434.1665 L 740.8333 2434.1665 L 740.8333 2592.9165 Q 767.2916 2725.2083 767.2916 2725.2083 Q 767.2916 2698.7498 793.74994 2698.7498 L 820.2083 2698.7498 L 820.2083 2725.2083 L 820.2083 2751.6665 L 793.74994 2751.6665 L 793.74994 2778.1248 L 767.2916 2778.1248 L 767.2916 2751.6665 L 767.2916 2751.6665 L 767.2916 2751.6665 L 740.8333 2751.6665 L 740.8333 2751.6665 L 740.8333 2778.1248 L 714.37494 2778.1248 L 714.37494 2778.1248 L 714.37494 2804.5833 L 661.4583 2804.5833 L 608.5416 2804.5833 L 608.5416 2804.5833 Q 608.5416 2778.1248 476.24997 2751.6665 Q 370.41666 2751.6665 238.12498 2751.6665 L 132.29166 2751.6665 L 132.29166 2698.7498 L 132.29166 2619.3748 L 105.83333 2698.7498 L 105.83333 2751.6665 L 79.37499 2751.6665 L 52.916664 2751.6665 L 52.916664 2725.2083 L 26.458332 2698.7498 L 26.458332 2725.2083 L 26.458332 2751.6665 L 26.458332 2751.6665 L 0.0 2751.6665 L 0.0 2698.7498 L 0.0 2645.8333 L 0.0 2645.8333 L 26.458332 2645.8333 L 26.458332 2539.9998 Q 26.458332 2434.1665 79.37499 2354.7915 Q 132.29166 2275.4165 158.74998 2222.5 L 158.74998 2169.5833 L 158.74998 2169.5833 Q 132.29166 2143.125 132.29166 2143.125 L 132.29166 2143.125 L 132.29166 2116.6665 Q 132.29166 2116.6665 105.83333 2116.6665 L 105.83333 2090.2083 L 132.29166 2090.2083 L 132.29166 2090.2083 L 132.29166 2090.2083 Q 132.29166 2090.2083 158.74998 1957.9165 L 158.74998 1825.6249 L 158.74998 1799.1666 Q 185.20833 1799.1666 211.66666 1746.2499 L 238.12498 1719.7916 L 238.12498 1719.7916 L 264.5833 1693.3333 L 264.5833 1693.3333 Q 291.04166 1693.3333 317.49997 1666.8749 L 343.9583 1640.4166 L 343.9583 1640.4166 L 343.9583 1640.4166 L 370.41666 1640.4166 L 370.41666 1640.4166 L 370.41666 1613.9583 L 396.87497 1613.9583 L 396.87497 1613.9583 L 396.87497 1587.4999 L 396.87497 1587.4999 L 396.87497 1587.4999 L 423.3333 1561.0416 L 423.3333 1534.5833 L 396.87497 1534.5833 L 370.41666 1534.5833 L 370.41666 1561.0416 L 343.9583 1561.0416 L 343.9583 1561.0416 L 343.9583 1587.4999 L 291.04166 1587.4999 Q 264.5833 1640.4166 264.5833 1640.4166 L 238.12498 1640.4166 L 238.12498 1640.4166 L 238.12498 1640.4166 L 238.12498 1666.8749 L 238.12498 1666.8749 L 211.66666 1587.4999 Q 185.20833 1508.1249 185.20833 1455.2083 L 158.74998 1402.2916 L 158.74998 1322.9166 L 158.74998 1269.9999 L 158.74998 1190.6249 Q 185.20833 1111.25 185.20833 1111.25 L 185.20833 1084.7916 L 185.20833 1084.7916 L 211.66666 1058.3333 L 211.66666 1058.3333 L 238.12498 1058.3333 L 238.12498 1058.3333 L 238.12498 1058.3333 L 238.12498 1031.875 L 238.12498 1031.875 L 264.5833 952.49994 L 291.04166 899.5833 L 291.04166 714.37494 Q 291.04166 529.1666 291.04166 476.24997 Q 343.9583 449.79166 343.9583 370.41666 Q 343.9583 291.04166 449.79166 264.5833 Q 555.625 238.12498 555.625 211.66666 Q 555.625 158.74998 582.0833 158.74998 Q 608.5416 132.29166 608.5416 105.83333 Q 582.0833 105.83333 582.0833 52.916664 Q 608.5416 26.458332 661.4583 26.458332 Q 714.37494 0.0 767.2916 26.458332 Q 793.74994 52.916664 820.2083 0.0 Q 820.2083 -26.458332 873.12494 52.916664 z M 740.8333 1217.0833 Q 820.2083 1137.7083 793.74994 1190.6249 Q 767.2916 1269.9999 714.37494 1296.4583 Q 687.9166 1322.9166 661.4583 1322.9166 Q 661.4583 1322.9166 740.8333 1217.0833 z M 238.12498 2143.125 Q 238.12498 2143.125 264.5833 2143.125 Q 264.5833 2169.5833 238.12498 2169.5833 Q 238.12498 2169.5833 238.12498 2143.125 z" svg:height="28.045832mm" draw:style-name="style-1301" svg:viewBox="0.0 0.0 1084.7916 2804.5833" svg:width="10.847916mm" svg:x="86.518745mm" svg:y="118.533325mm"/>
          <draw:path svg:d="M 105.83333 0.0 L 105.83333 0.0 L 132.29166 0.0 Q 158.74998 0.0 158.74998 52.916664 Q 132.29166 105.83333 132.29166 105.83333 L 132.29166 105.83333 L 132.29166 132.29166 Q 132.29166 132.29166 105.83333 132.29166 L 105.83333 132.29166 L 79.37499 132.29166 Q 52.916664 105.83333 26.458332 79.37499 L 0.0 52.916664 L 0.0 52.916664 L 0.0 26.458332 L 52.916664 26.458332 Q 105.83333 0.0 105.83333 0.0 z" svg:height="1.3229166mm" draw:style-name="style-1302" svg:viewBox="0.0 0.0 158.74998 132.29166" svg:width="1.5874999mm" svg:x="221.45624mm" svg:y="108.479164mm"/>
          <draw:path svg:d="M 105.83333 52.916664 L 132.29166 26.458332 L 132.29166 26.458332 Q 132.29166 0.0 132.29166 0.0 L 158.74998 0.0 L 158.74998 158.74998 L 158.74998 343.9583 L 185.20833 343.9583 L 211.66666 317.49997 L 238.12498 317.49997 Q 291.04166 317.49997 291.04166 317.49997 L 291.04166 317.49997 L 291.04166 317.49997 Q 291.04166 317.49997 291.04166 343.9583 L 264.5833 343.9583 L 211.66666 396.87497 Q 185.20833 449.79166 158.74998 608.5416 Q 132.29166 740.8333 105.83333 687.9166 Q 79.37499 582.0833 79.37499 608.5416 L 79.37499 608.5416 L 52.916664 608.5416 Q 52.916664 634.99994 52.916664 555.625 Q 52.916664 476.24997 26.458332 476.24997 Q 0.0 476.24997 0.0 317.49997 L 0.0 158.74998 L 26.458332 158.74998 Q 26.458332 158.74998 52.916664 132.29166 Q 79.37499 105.83333 52.916664 52.916664 Q 26.458332 0.0 52.916664 0.0 Q 79.37499 0.0 79.37499 26.458332 Q 79.37499 52.916664 105.83333 52.916664 z" svg:height="6.879166mm" draw:style-name="style-1303" svg:viewBox="0.0 0.0 291.04166 687.9166" svg:width="2.9104166mm" svg:x="60.060413mm" svg:y="132.29166mm"/>
          <draw:path svg:d="M 158.74998 26.458332 L 158.74998 0.0 L 158.74998 0.0 L 185.20833 0.0 L 185.20833 0.0 L 185.20833 26.458332 L 211.66666 26.458332 Q 238.12498 26.458332 238.12498 52.916664 Q 264.5833 79.37499 291.04166 79.37499 Q 343.9583 79.37499 343.9583 52.916664 Q 343.9583 26.458332 370.41666 26.458332 L 370.41666 0.0 L 396.87497 0.0 L 396.87497 0.0 L 396.87497 52.916664 Q 396.87497 105.83333 370.41666 132.29166 L 343.9583 158.74998 L 317.49997 238.12498 Q 291.04166 343.9583 291.04166 343.9583 L 291.04166 343.9583 L 291.04166 343.9583 Q 291.04166 317.49997 264.5833 317.49997 L 264.5833 317.49997 L 238.12498 317.49997 Q 238.12498 291.04166 211.66666 291.04166 Q 185.20833 291.04166 185.20833 317.49997 L 158.74998 343.9583 L 132.29166 343.9583 L 105.83333 343.9583 L 105.83333 343.9583 L 79.37499 317.49997 L 79.37499 317.49997 L 79.37499 343.9583 L 79.37499 343.9583 L 79.37499 343.9583 L 52.916664 343.9583 L 52.916664 343.9583 L 26.458332 343.9583 L 0.0 343.9583 L 0.0 343.9583 L 26.458332 343.9583 L 26.458332 317.49997 L 26.458332 291.04166 L 52.916664 291.04166 L 52.916664 291.04166 L 52.916664 264.5833 L 79.37499 264.5833 L 105.83333 158.74998 Q 132.29166 52.916664 158.74998 26.458332 z" svg:height="3.439583mm" draw:style-name="style-1304" svg:viewBox="0.0 0.0 396.87497 343.9583" svg:width="3.9687498mm" svg:x="151.60625mm" svg:y="48.418747mm"/>
          <draw:path svg:d="M 211.66666 79.37499 L 185.20833 0.0 L 211.66666 0.0 L 238.12498 0.0 L 238.12498 0.0 Q 264.5833 0.0 264.5833 0.0 L 264.5833 26.458332 L 264.5833 52.916664 Q 264.5833 79.37499 317.49997 105.83333 Q 370.41666 105.83333 370.41666 132.29166 L 396.87497 132.29166 L 396.87497 158.74998 Q 370.41666 158.74998 370.41666 158.74998 L 370.41666 185.20833 L 370.41666 185.20833 L 343.9583 185.20833 L 317.49997 185.20833 L 264.5833 185.20833 L 264.5833 211.66666 Q 264.5833 238.12498 238.12498 238.12498 L 211.66666 264.5833 L 211.66666 264.5833 L 211.66666 264.5833 L 185.20833 264.5833 L 185.20833 264.5833 L 158.74998 264.5833 Q 132.29166 264.5833 105.83333 238.12498 L 52.916664 238.12498 L 52.916664 238.12498 L 26.458332 238.12498 L 26.458332 211.66666 Q 0.0 211.66666 0.0 211.66666 L 0.0 185.20833 L 52.916664 185.20833 Q 132.29166 158.74998 132.29166 158.74998 L 132.29166 158.74998 L 158.74998 158.74998 L 158.74998 158.74998 L 211.66666 158.74998 Q 264.5833 158.74998 211.66666 79.37499 z" svg:height="2.6458333mm" draw:style-name="style-1305" svg:viewBox="0.0 0.0 396.87497 264.5833" svg:width="3.9687498mm" svg:x="146.57916mm" svg:y="58.208332mm"/>
          <draw:path svg:d="M 158.74998 26.458332 L 158.74998 0.0 L 158.74998 0.0 L 185.20833 0.0 L 185.20833 52.916664 L 185.20833 79.37499 L 185.20833 105.83333 Q 158.74998 105.83333 158.74998 158.74998 L 158.74998 238.12498 L 132.29166 238.12498 L 132.29166 211.66666 L 132.29166 211.66666 L 105.83333 211.66666 L 105.83333 264.5833 L 105.83333 291.04166 L 52.916664 291.04166 L 0.0 291.04166 L 0.0 211.66666 L 0.0 132.29166 L 0.0 132.29166 L 26.458332 132.29166 L 52.916664 132.29166 L 52.916664 132.29166 L 52.916664 105.83333 Q 79.37499 105.83333 105.83333 79.37499 L 132.29166 79.37499 L 132.29166 52.916664 L 132.29166 52.916664 L 158.74998 52.916664 L 158.74998 52.916664 L 158.74998 26.458332 z" svg:height="2.9104166mm" draw:style-name="style-1306" svg:viewBox="0.0 0.0 185.20833 291.04166" svg:width="1.8520832mm" svg:x="228.59999mm" svg:y="159.27916mm"/>
          <draw:path svg:d="M 26.458332 0.0 L 26.458332 0.0 L 132.29166 26.458332 Q 264.5833 26.458332 291.04166 52.916664 Q 291.04166 79.37499 317.49997 79.37499 L 317.49997 105.83333 L 291.04166 132.29166 Q 291.04166 185.20833 343.9583 185.20833 Q 396.87497 185.20833 370.41666 211.66666 Q 343.9583 238.12498 343.9583 291.04166 Q 370.41666 343.9583 343.9583 343.9583 L 317.49997 343.9583 L 317.49997 370.41666 L 317.49997 370.41666 L 291.04166 370.41666 L 264.5833 370.41666 L 264.5833 343.9583 Q 238.12498 343.9583 238.12498 343.9583 L 238.12498 343.9583 L 211.66666 343.9583 Q 185.20833 343.9583 158.74998 370.41666 L 132.29166 370.41666 L 132.29166 370.41666 Q 132.29166 343.9583 105.83333 343.9583 L 79.37499 343.9583 L 79.37499 317.49997 L 79.37499 291.04166 L 52.916664 291.04166 L 26.458332 291.04166 L 26.458332 238.12498 Q 26.458332 211.66666 0.0 132.29166 L 0.0 26.458332 L 26.458332 26.458332 Q 26.458332 26.458332 26.458332 0.0 z" svg:height="3.7041664mm" draw:style-name="style-1307" svg:viewBox="0.0 0.0 370.41666 370.41666" svg:width="3.7041664mm" svg:x="96.04375mm" svg:y="129.91042mm"/>
          <draw:path svg:d="M 291.04166 52.916664 L 370.41666 0.0 L 317.49997 79.37499 Q 291.04166 132.29166 264.5833 132.29166 L 264.5833 132.29166 L 238.12498 158.74998 Q 238.12498 185.20833 211.66666 185.20833 L 211.66666 185.20833 L 185.20833 211.66666 L 158.74998 211.66666 L 158.74998 238.12498 L 158.74998 264.5833 L 423.3333 264.5833 L 687.9166 264.5833 L 687.9166 264.5833 L 687.9166 291.04166 L 502.7083 291.04166 Q 291.04166 291.04166 132.29166 317.49997 Q 0.0 317.49997 0.0 291.04166 L 0.0 264.5833 L 79.37499 238.12498 Q 132.29166 185.20833 158.74998 185.20833 L 158.74998 185.20833 L 185.20833 185.20833 Q 185.20833 185.20833 185.20833 158.74998 L 185.20833 158.74998 L 185.20833 132.29166 L 185.20833 132.29166 L 211.66666 132.29166 L 211.66666 132.29166 L 211.66666 132.29166 Q 238.12498 105.83333 291.04166 52.916664 z" svg:height="3.1749997mm" draw:style-name="style-1308" svg:viewBox="0.0 0.0 687.9166 317.49997" svg:width="6.879166mm" svg:x="89.69375mm" svg:y="157.42708mm"/>
          <draw:path svg:d="M 0.0 26.458332 L 0.0 0.0 L 26.458332 0.0 Q 26.458332 26.458332 79.37499 26.458332 L 105.83333 26.458332 L 105.83333 26.458332 Q 105.83333 26.458332 158.74998 52.916664 L 211.66666 52.916664 L 211.66666 79.37499 L 211.66666 105.83333 L 211.66666 158.74998 Q 211.66666 211.66666 238.12498 211.66666 L 264.5833 238.12498 L 264.5833 238.12498 Q 238.12498 264.5833 264.5833 291.04166 L 264.5833 317.49997 L 238.12498 317.49997 Q 211.66666 291.04166 211.66666 291.04166 L 211.66666 291.04166 L 211.66666 291.04166 Q 211.66666 291.04166 185.20833 291.04166 L 158.74998 291.04166 L 158.74998 291.04166 Q 132.29166 291.04166 132.29166 317.49997 L 105.83333 343.9583 L 105.83333 317.49997 Q 79.37499 291.04166 79.37499 291.04166 Q 79.37499 291.04166 26.458332 158.74998 L 0.0 52.916664 L 0.0 26.458332 z" svg:height="3.439583mm" draw:style-name="style-1309" svg:viewBox="0.0 0.0 264.5833 343.9583" svg:width="2.6458333mm" svg:x="63.235413mm" svg:y="47.360413mm"/>
          <draw:path svg:d="M 105.83333 0.0 L 105.83333 26.458332 L 105.83333 26.458332 L 132.29166 26.458332 L 158.74998 0.0 Q 185.20833 0.0 211.66666 0.0 L 264.5833 0.0 L 291.04166 26.458332 L 317.49997 26.458332 L 317.49997 52.916664 L 317.49997 79.37499 L 291.04166 79.37499 L 291.04166 105.83333 L 291.04166 105.83333 L 291.04166 105.83333 L 264.5833 105.83333 Q 238.12498 105.83333 158.74998 132.29166 Q 105.83333 132.29166 105.83333 105.83333 Q 105.83333 79.37499 52.916664 105.83333 Q 0.0 105.83333 0.0 52.916664 L 0.0 26.458332 L 0.0 26.458332 Q 0.0 26.458332 26.458332 0.0 L 26.458332 0.0 L 52.916664 0.0 Q 105.83333 0.0 105.83333 0.0 z" svg:height="1.3229166mm" draw:style-name="style-1310" svg:viewBox="0.0 0.0 317.49997 132.29166" svg:width="3.1749997mm" svg:x="101.59999mm" svg:y="51.329163mm"/>
          <draw:path svg:d="M 317.49997 26.458332 L 343.9583 26.458332 L 343.9583 0.0 L 370.41666 0.0 L 370.41666 0.0 L 370.41666 26.458332 L 370.41666 26.458332 L 370.41666 26.458332 L 396.87497 105.83333 L 396.87497 185.20833 L 396.87497 687.9166 Q 370.41666 1190.6249 370.41666 1217.0833 L 370.41666 1243.5416 L 370.41666 1269.9999 L 370.41666 1296.4583 L 396.87497 1322.9166 L 396.87497 1349.3749 L 396.87497 1402.2916 Q 370.41666 1428.7499 370.41666 1508.1249 Q 370.41666 1561.0416 291.04166 1561.0416 L 211.66666 1561.0416 L 211.66666 1561.0416 Q 185.20833 1561.0416 185.20833 1534.5833 L 185.20833 1534.5833 L 185.20833 1508.1249 Q 158.74998 1508.1249 158.74998 1508.1249 L 158.74998 1508.1249 L 158.74998 1508.1249 Q 158.74998 1481.6666 132.29166 1481.6666 L 132.29166 1481.6666 L 105.83333 1481.6666 Q 105.83333 1455.2083 79.37499 1455.2083 L 52.916664 1428.7499 L 52.916664 1402.2916 L 52.916664 1402.2916 L 52.916664 1402.2916 Q 52.916664 1402.2916 52.916664 1269.9999 Q 52.916664 1137.7083 79.37499 1084.7916 L 105.83333 1005.4166 L 105.83333 1005.4166 Q 105.83333 1005.4166 132.29166 978.95825 Q 158.74998 978.95825 158.74998 820.2083 L 158.74998 687.9166 L 158.74998 661.4583 Q 158.74998 661.4583 105.83333 608.5416 Q 52.916664 529.1666 26.458332 529.1666 L 0.0 529.1666 L 0.0 502.7083 Q 0.0 449.79166 105.83333 317.49997 L 185.20833 185.20833 L 211.66666 132.29166 Q 211.66666 105.83333 238.12498 105.83333 L 264.5833 79.37499 L 264.5833 79.37499 L 264.5833 79.37499 L 291.04166 52.916664 L 291.04166 26.458332 L 317.49997 26.458332 z" svg:height="15.610415mm" draw:style-name="style-1311" svg:viewBox="0.0 0.0 396.87497 1561.0416" svg:width="3.9687498mm" svg:x="230.18748mm" svg:y="152.1354mm"/>
          <draw:path svg:d="M 52.916664 0.0 Q 52.916664 -132.29166 52.916664 26.458332 Q 52.916664 185.20833 52.916664 185.20833 Q 0.0 185.20833 0.0 158.74998 Q 0.0 105.83333 52.916664 0.0 z" svg:height="1.8520832mm" draw:style-name="style-1312" svg:viewBox="0.0 0.0 52.916664 185.20833" svg:width="0.52916664mm" svg:x="203.72916mm" svg:y="176.74165mm"/>
          <draw:path svg:d="M 132.29166 0.0 L 132.29166 0.0 L 132.29166 26.458332 L 132.29166 52.916664 L 238.12498 79.37499 Q 317.49997 105.83333 317.49997 132.29166 Q 343.9583 158.74998 343.9583 158.74998 L 343.9583 158.74998 L 317.49997 238.12498 Q 291.04166 317.49997 264.5833 291.04166 Q 238.12498 291.04166 238.12498 291.04166 L 238.12498 291.04166 L 185.20833 291.04166 Q 158.74998 264.5833 158.74998 343.9583 L 158.74998 396.87497 L 158.74998 396.87497 Q 132.29166 423.3333 132.29166 396.87497 L 105.83333 396.87497 L 105.83333 370.41666 Q 132.29166 370.41666 132.29166 343.9583 Q 132.29166 317.49997 79.37499 291.04166 L 52.916664 291.04166 L 52.916664 264.5833 Q 26.458332 238.12498 26.458332 158.74998 L 26.458332 79.37499 L 0.0 79.37499 L 0.0 79.37499 L 0.0 52.916664 L 0.0 26.458332 L 0.0 26.458332 L 26.458332 26.458332 L 26.458332 26.458332 L 26.458332 26.458332 L 52.916664 79.37499 Q 79.37499 132.29166 105.83333 79.37499 Q 132.29166 0.0 132.29166 0.0 z" svg:height="3.9687498mm" draw:style-name="style-1313" svg:viewBox="0.0 0.0 343.9583 396.87497" svg:width="3.439583mm" svg:x="56.356247mm" svg:y="46.302082mm"/>
          <draw:path svg:d="M 132.29166 0.0 L 158.74998 0.0 L 185.20833 52.916664 Q 211.66666 79.37499 238.12498 105.83333 L 264.5833 105.83333 L 238.12498 185.20833 Q 238.12498 264.5833 238.12498 291.04166 L 238.12498 317.49997 L 211.66666 317.49997 Q 185.20833 317.49997 132.29166 264.5833 L 105.83333 238.12498 L 105.83333 238.12498 Q 79.37499 238.12498 79.37499 238.12498 L 79.37499 238.12498 L 79.37499 238.12498 Q 79.37499 238.12498 26.458332 185.20833 L 0.0 105.83333 L 79.37499 52.916664 Q 132.29166 26.458332 132.29166 0.0 z" svg:height="3.1749997mm" draw:style-name="style-1314" svg:viewBox="0.0 0.0 264.5833 317.49997" svg:width="2.6458333mm" svg:x="223.04373mm" svg:y="184.94374mm"/>
          <draw:path svg:d="M 132.29166 52.916664 L 158.74998 0.0 L 158.74998 0.0 L 158.74998 0.0 L 158.74998 52.916664 Q 158.74998 132.29166 185.20833 132.29166 Q 211.66666 132.29166 211.66666 158.74998 Q 211.66666 185.20833 185.20833 185.20833 Q 158.74998 185.20833 158.74998 317.49997 L 158.74998 423.3333 L 158.74998 449.79166 Q 158.74998 476.24997 158.74998 476.24997 L 158.74998 502.7083 L 132.29166 555.625 Q 105.83333 608.5416 79.37499 608.5416 L 79.37499 634.99994 L 79.37499 634.99994 L 52.916664 634.99994 L 52.916664 661.4583 L 52.916664 687.9166 L 26.458332 687.9166 L 26.458332 687.9166 L 26.458332 529.1666 Q 26.458332 343.9583 0.0 317.49997 Q 0.0 317.49997 0.0 158.74998 L 26.458332 26.458332 L 26.458332 26.458332 L 52.916664 26.458332 L 52.916664 26.458332 L 52.916664 52.916664 L 52.916664 52.916664 L 52.916664 52.916664 L 79.37499 52.916664 L 79.37499 52.916664 L 105.83333 79.37499 L 132.29166 79.37499 L 132.29166 52.916664 z" svg:height="6.879166mm" draw:style-name="style-1315" svg:viewBox="0.0 0.0 211.66666 687.9166" svg:width="2.1166666mm" svg:x="122.76666mm" svg:y="136.525mm"/>
          <draw:path svg:d="M 0.0 26.458332 L 0.0 0.0 L 79.37499 26.458332 Q 158.74998 52.916664 185.20833 79.37499 Q 211.66666 79.37499 264.5833 79.37499 L 317.49997 79.37499 L 370.41666 158.74998 Q 396.87497 238.12498 423.3333 238.12498 Q 449.79166 238.12498 449.79166 291.04166 L 449.79166 317.49997 L 396.87497 291.04166 Q 343.9583 291.04166 317.49997 291.04166 Q 317.49997 317.49997 343.9583 343.9583 Q 396.87497 343.9583 396.87497 370.41666 Q 396.87497 396.87497 423.3333 396.87497 Q 449.79166 396.87497 449.79166 370.41666 L 449.79166 343.9583 L 449.79166 396.87497 Q 449.79166 449.79166 476.24997 449.79166 L 529.1666 449.79166 L 529.1666 449.79166 Q 529.1666 449.79166 449.79166 449.79166 Q 370.41666 449.79166 370.41666 476.24997 L 370.41666 502.7083 L 370.41666 502.7083 L 370.41666 529.1666 L 370.41666 529.1666 Q 343.9583 555.625 370.41666 555.625 L 370.41666 555.625 L 370.41666 555.625 L 370.41666 582.0833 L 370.41666 608.5416 L 370.41666 608.5416 L 370.41666 608.5416 L 343.9583 608.5416 L 343.9583 608.5416 Q 317.49997 582.0833 317.49997 582.0833 L 317.49997 582.0833 L 317.49997 555.625 Q 317.49997 555.625 291.04166 555.625 L 291.04166 555.625 L 264.5833 555.625 L 264.5833 555.625 L 264.5833 555.625 L 238.12498 555.625 L 238.12498 529.1666 L 238.12498 529.1666 L 238.12498 529.1666 Q 238.12498 502.7083 238.12498 502.7083 Q 264.5833 502.7083 211.66666 396.87497 L 158.74998 264.5833 L 158.74998 238.12498 Q 158.74998 211.66666 79.37499 132.29166 L 26.458332 52.916664 L 26.458332 79.37499 Q 0.0 79.37499 0.0 79.37499 L 0.0 79.37499 L 0.0 26.458332 z" svg:height="6.0854163mm" draw:style-name="style-1316" svg:viewBox="0.0 0.0 529.1666 608.5416" svg:width="5.2916665mm" svg:x="227.54166mm" svg:y="98.16041mm"/>
          <draw:path svg:d="M 105.83333 79.37499 L 0.0 0.0 L 79.37499 0.0 Q 132.29166 0.0 132.29166 26.458332 Q 132.29166 52.916664 158.74998 52.916664 Q 185.20833 52.916664 185.20833 79.37499 Q 211.66666 132.29166 238.12498 132.29166 Q 264.5833 132.29166 264.5833 158.74998 L 264.5833 185.20833 L 238.12498 185.20833 Q 211.66666 185.20833 105.83333 79.37499 z" svg:height="1.8520832mm" draw:style-name="style-1317" svg:viewBox="0.0 0.0 264.5833 185.20833" svg:width="2.6458333mm" svg:x="197.64374mm" svg:y="99.21874mm"/>
          <draw:path svg:d="M 105.83333 0.0 L 132.29166 0.0 L 132.29166 0.0 Q 132.29166 0.0 158.74998 26.458332 L 158.74998 26.458332 L 132.29166 26.458332 Q 132.29166 26.458332 132.29166 52.916664 L 132.29166 52.916664 L 132.29166 79.37499 Q 132.29166 132.29166 132.29166 132.29166 L 132.29166 132.29166 L 132.29166 132.29166 Q 132.29166 132.29166 158.74998 158.74998 Q 158.74998 185.20833 132.29166 185.20833 L 79.37499 158.74998 L 79.37499 158.74998 Q 52.916664 132.29166 26.458332 132.29166 L 0.0 105.83333 L 26.458332 52.916664 Q 79.37499 0.0 105.83333 0.0 z" svg:height="1.8520832mm" draw:style-name="style-1318" svg:viewBox="0.0 0.0 158.74998 185.20833" svg:width="1.5874999mm" svg:x="182.29791mm" svg:y="161.13124mm"/>
          <draw:path svg:d="M 26.458332 264.5833 L 52.916664 0.0 L 79.37499 0.0 L 132.29166 0.0 L 132.29166 291.04166 L 132.29166 555.625 L 79.37499 555.625 Q 52.916664 555.625 26.458332 555.625 L 0.0 555.625 L 0.0 555.625 L 0.0 529.1666 L 0.0 529.1666 Q 26.458332 529.1666 26.458332 264.5833 z" svg:height="5.5562496mm" draw:style-name="style-1319" svg:viewBox="0.0 0.0 132.29166 555.625" svg:width="1.3229166mm" svg:x="74.87708mm" svg:y="70.643745mm"/>
          <draw:path svg:d="M 211.66666 158.74998 L 264.5833 0.0 L 264.5833 0.0 L 264.5833 0.0 L 264.5833 3042.7083 Q 264.5833 6085.4165 238.12498 6879.1665 Q 211.66666 7699.3745 211.66666 7778.7495 Q 211.66666 7831.666 211.66666 8202.083 L 211.66666 8598.958 L 211.66666 8598.958 L 211.66666 8598.958 L 185.20833 8625.416 L 185.20833 8651.875 L 158.74998 8651.875 L 105.83333 8651.875 L 105.83333 8519.583 Q 105.83333 8387.291 79.37499 8387.291 Q 79.37499 8413.75 52.916664 8360.833 L 26.458332 8307.916 L 26.458332 8122.708 Q 52.916664 7937.4995 52.916664 5714.9995 L 79.37499 3492.4998 L 79.37499 3492.4998 Q 105.83333 3492.4998 105.83333 3174.9998 Q 105.83333 2857.4998 79.37499 2831.0415 L 52.916664 2804.5833 L 52.916664 2645.8333 Q 52.916664 2487.0833 26.458332 1904.9999 L 0.0 1322.9166 L 0.0 1322.9166 L 0.0 1322.9166 L 26.458332 1269.9999 L 52.916664 1190.6249 L 52.916664 1005.4166 Q 52.916664 793.74994 79.37499 793.74994 Q 79.37499 793.74994 105.83333 555.625 Q 158.74998 317.49997 211.66666 158.74998 z" svg:height="86.518745mm" draw:style-name="style-1320" svg:viewBox="0.0 0.0 264.5833 8651.875" svg:width="2.6458333mm" svg:x="39.687496mm" svg:y="58.737495mm"/>
          <draw:path svg:d="M 317.49997 52.916664 L 317.49997 52.916664 L 317.49997 105.83333 Q 317.49997 132.29166 317.49997 158.74998 L 317.49997 158.74998 L 211.66666 158.74998 Q 132.29166 158.74998 105.83333 211.66666 L 79.37499 264.5833 L 79.37499 264.5833 Q 52.916664 264.5833 52.916664 264.5833 L 52.916664 264.5833 L 52.916664 264.5833 Q 52.916664 264.5833 26.458332 291.04166 L 0.0 291.04166 L 0.0 264.5833 Q 0.0 238.12498 52.916664 185.20833 Q 105.83333 132.29166 132.29166 52.916664 L 132.29166 0.0 L 211.66666 26.458332 Q 291.04166 52.916664 317.49997 52.916664 z" svg:height="2.9104166mm" draw:style-name="style-1321" svg:viewBox="0.0 0.0 317.49997 291.04166" svg:width="3.1749997mm" svg:x="97.89583mm" svg:y="47.624996mm"/>
          <draw:path svg:d="M 158.74998 79.37499 L 158.74998 105.83333 L 158.74998 105.83333 Q 132.29166 105.83333 158.74998 132.29166 L 158.74998 132.29166 L 132.29166 185.20833 Q 105.83333 264.5833 105.83333 264.5833 L 105.83333 264.5833 L 105.83333 264.5833 Q 105.83333 264.5833 52.916664 185.20833 L 0.0 105.83333 L 26.458332 105.83333 Q 52.916664 105.83333 52.916664 52.916664 L 52.916664 26.458332 L 79.37499 0.0 Q 105.83333 0.0 105.83333 26.458332 Q 105.83333 52.916664 132.29166 52.916664 Q 158.74998 52.916664 158.74998 79.37499 z" svg:height="2.6458333mm" draw:style-name="style-1322" svg:viewBox="0.0 0.0 158.74998 264.5833" svg:width="1.5874999mm" svg:x="188.91249mm" svg:y="119.06249mm"/>
          <draw:path svg:d="M 52.916664 0.0 L 79.37499 26.458332 L 79.37499 502.7083 Q 105.83333 978.95825 79.37499 1534.5833 L 79.37499 2090.2083 L 79.37499 2090.2083 Q 52.916664 2090.2083 52.916664 2143.125 L 52.916664 2222.5 L 52.916664 2222.5 Q 52.916664 2222.5 26.458332 2169.5833 L 0.0 2116.6665 L 0.0 1825.6249 Q 0.0 1534.5833 0.0 899.5833 Q 0.0 264.5833 0.0 132.29166 Q 52.916664 -26.458332 52.916664 0.0 z" svg:height="22.224998mm" draw:style-name="style-1323" svg:viewBox="0.0 0.0 79.37499 2222.5" svg:width="0.7937499mm" svg:x="47.624996mm" svg:y="91.81041mm"/>
          <draw:path svg:d="M 0.0 0.0 Q 79.37499 -26.458332 105.83333 26.458332 Q 105.83333 52.916664 0.0 26.458332 Q -105.83333 26.458332 0.0 0.0 z" svg:height="0.26458332mm" draw:style-name="style-1324" svg:viewBox="0.0 0.0 105.83333 26.458332" svg:width="1.0583333mm" svg:x="225.42499mm" svg:y="98.689575mm"/>
          <draw:path svg:d="M 52.916664 0.0 L 52.916664 0.0 L 52.916664 0.0 L 79.37499 0.0 L 79.37499 26.458332 Q 105.83333 26.458332 132.29166 26.458332 L 132.29166 26.458332 L 132.29166 26.458332 Q 132.29166 52.916664 158.74998 52.916664 L 158.74998 79.37499 L 158.74998 79.37499 L 185.20833 79.37499 L 185.20833 79.37499 L 185.20833 79.37499 L 185.20833 105.83333 L 211.66666 105.83333 L 211.66666 132.29166 L 211.66666 158.74998 L 238.12498 238.12498 Q 238.12498 291.04166 211.66666 291.04166 L 185.20833 291.04166 L 185.20833 291.04166 Q 185.20833 317.49997 158.74998 317.49997 L 158.74998 317.49997 L 158.74998 343.9583 L 158.74998 370.41666 L 158.74998 370.41666 Q 132.29166 370.41666 132.29166 343.9583 L 132.29166 317.49997 L 132.29166 291.04166 Q 132.29166 291.04166 105.83333 291.04166 L 105.83333 317.49997 L 79.37499 317.49997 Q 52.916664 291.04166 52.916664 185.20833 Q 52.916664 79.37499 26.458332 79.37499 L 0.0 52.916664 L 26.458332 26.458332 Q 52.916664 26.458332 52.916664 0.0 z" svg:height="3.7041664mm" draw:style-name="style-1325" svg:viewBox="0.0 0.0 238.12498 370.41666" svg:width="2.38125mm" svg:x="162.18958mm" svg:y="52.122913mm"/>
          <draw:path svg:d="M 211.66666 105.83333 L 211.66666 105.83333 L 211.66666 132.29166 Q 211.66666 132.29166 238.12498 185.20833 L 238.12498 211.66666 L 211.66666 211.66666 L 185.20833 238.12498 L 158.74998 238.12498 L 105.83333 238.12498 L 105.83333 238.12498 Q 105.83333 238.12498 132.29166 211.66666 Q 158.74998 211.66666 158.74998 185.20833 Q 158.74998 158.74998 79.37499 132.29166 L 0.0 132.29166 L 0.0 79.37499 Q -26.458332 52.916664 0.0 52.916664 Q 26.458332 52.916664 52.916664 0.0 Q 52.916664 -26.458332 105.83333 26.458332 Q 185.20833 79.37499 211.66666 105.83333 z" svg:height="2.38125mm" draw:style-name="style-1326" svg:viewBox="0.0 0.0 238.12498 238.12498" svg:width="2.38125mm" svg:x="79.90416mm" svg:y="188.6479mm"/>
          <draw:path svg:d="M 158.74998 26.458332 L 185.20833 26.458332 L 185.20833 26.458332 Q 185.20833 26.458332 211.66666 26.458332 L 211.66666 0.0 L 238.12498 0.0 L 238.12498 0.0 L 238.12498 0.0 Q 238.12498 26.458332 264.5833 26.458332 L 291.04166 26.458332 L 370.41666 52.916664 Q 449.79166 79.37499 449.79166 105.83333 L 449.79166 105.83333 L 449.79166 105.83333 Q 423.3333 132.29166 396.87497 185.20833 Q 396.87497 264.5833 370.41666 238.12498 L 343.9583 211.66666 L 343.9583 185.20833 Q 343.9583 185.20833 317.49997 238.12498 L 291.04166 264.5833 L 264.5833 264.5833 L 238.12498 264.5833 L 238.12498 238.12498 L 238.12498 185.20833 L 211.66666 238.12498 Q 185.20833 264.5833 185.20833 291.04166 L 185.20833 291.04166 L 158.74998 291.04166 L 158.74998 291.04166 L 158.74998 185.20833 Q 132.29166 105.83333 132.29166 79.37499 L 105.83333 52.916664 L 52.916664 52.916664 L 0.0 52.916664 L 26.458332 26.458332 Q 52.916664 26.458332 79.37499 26.458332 Q 132.29166 26.458332 158.74998 26.458332 z" svg:height="2.9104166mm" draw:style-name="style-1327" svg:viewBox="0.0 0.0 449.79166 291.04166" svg:width="4.497916mm" svg:x="142.61041mm" svg:y="69.58541mm"/>
          <draw:path svg:d="M 79.37499 0.0 L 79.37499 0.0 L 79.37499 26.458332 Q 79.37499 26.458332 105.83333 105.83333 L 105.83333 185.20833 L 105.83333 291.04166 Q 132.29166 370.41666 132.29166 370.41666 L 132.29166 370.41666 L 132.29166 449.79166 Q 132.29166 529.1666 132.29166 555.625 L 132.29166 582.0833 L 132.29166 582.0833 L 132.29166 582.0833 L 105.83333 740.8333 L 105.83333 899.5833 L 79.37499 899.5833 Q 52.916664 899.5833 52.916664 820.2083 L 52.916664 714.37494 L 52.916664 582.0833 Q 26.458332 449.79166 26.458332 449.79166 L 26.458332 449.79166 L 26.458332 343.9583 L 26.458332 238.12498 L 0.0 238.12498 L 0.0 238.12498 L 0.0 211.66666 Q 26.458332 211.66666 26.458332 185.20833 L 26.458332 185.20833 L 52.916664 79.37499 Q 79.37499 0.0 79.37499 0.0 z" svg:height="8.995832mm" draw:style-name="style-1328" svg:viewBox="0.0 0.0 132.29166 899.5833" svg:width="1.3229166mm" svg:x="197.11458mm" svg:y="44.71458mm"/>
          <draw:path svg:d="M 555.625 26.458332 L 555.625 26.458332 L 555.625 79.37499 L 555.625 105.83333 L 582.0833 105.83333 L 582.0833 132.29166 L 582.0833 132.29166 L 608.5416 132.29166 L 608.5416 132.29166 L 608.5416 132.29166 L 634.99994 158.74998 Q 661.4583 158.74998 661.4583 185.20833 Q 661.4583 211.66666 687.9166 211.66666 L 687.9166 211.66666 L 687.9166 211.66666 Q 687.9166 238.12498 555.625 238.12498 Q 449.79166 238.12498 396.87497 291.04166 Q 343.9583 343.9583 238.12498 449.79166 Q 158.74998 555.625 132.29166 555.625 L 105.83333 555.625 L 105.83333 555.625 Q 105.83333 555.625 79.37499 555.625 L 52.916664 555.625 L 52.916664 555.625 L 26.458332 555.625 L 26.458332 555.625 L 26.458332 555.625 L 26.458332 555.625 L 26.458332 529.1666 L 0.0 502.7083 L 0.0 476.24997 L 26.458332 476.24997 L 26.458332 476.24997 L 26.458332 449.79166 L 26.458332 423.3333 L 52.916664 423.3333 L 52.916664 396.87497 L 79.37499 396.87497 L 105.83333 396.87497 L 317.49997 185.20833 Q 502.7083 -26.458332 529.1666 0.0 Q 555.625 26.458332 555.625 26.458332 z" svg:height="5.5562496mm" draw:style-name="style-1329" svg:viewBox="0.0 0.0 687.9166 555.625" svg:width="6.879166mm" svg:x="219.33957mm" svg:y="65.88125mm"/>
          <draw:path svg:d="M 0.0 26.458332 L 0.0 26.458332 L 158.74998 0.0 L 291.04166 0.0 L 291.04166 0.0 L 291.04166 26.458332 L 476.24997 26.458332 L 687.9166 26.458332 L 687.9166 132.29166 L 687.9166 211.66666 L 687.9166 238.12498 L 687.9166 264.5833 L 687.9166 291.04166 Q 687.9166 317.49997 714.37494 317.49997 L 714.37494 317.49997 L 714.37494 502.7083 L 687.9166 687.9166 L 687.9166 714.37494 Q 687.9166 740.8333 661.4583 740.8333 Q 661.4583 767.2916 608.5416 687.9166 Q 582.0833 634.99994 555.625 714.37494 Q 555.625 793.74994 370.41666 793.74994 L 185.20833 793.74994 L 158.74998 793.74994 L 158.74998 793.74994 L 158.74998 476.24997 Q 158.74998 158.74998 132.29166 185.20833 L 105.83333 185.20833 L 105.83333 132.29166 Q 105.83333 79.37499 52.916664 52.916664 L 0.0 26.458332 L 0.0 26.458332 z" svg:height="7.9374995mm" draw:style-name="style-1330" svg:viewBox="0.0 0.0 714.37494 793.74994" svg:width="7.1437497mm" svg:x="183.62082mm" svg:y="171.18541mm"/>
          <draw:path svg:d="M 105.83333 0.0 L 132.29166 0.0 L 132.29166 0.0 L 132.29166 26.458332 L 132.29166 105.83333 Q 105.83333 185.20833 105.83333 211.66666 Q 52.916664 264.5833 52.916664 264.5833 L 52.916664 264.5833 L 26.458332 264.5833 Q 0.0 264.5833 0.0 211.66666 L 26.458332 158.74998 L 26.458332 158.74998 Q 52.916664 158.74998 52.916664 132.29166 L 52.916664 105.83333 L 52.916664 105.83333 Q 52.916664 105.83333 79.37499 105.83333 L 79.37499 79.37499 L 79.37499 52.916664 Q 79.37499 0.0 105.83333 0.0 z" svg:height="2.6458333mm" draw:style-name="style-1331" svg:viewBox="0.0 0.0 132.29166 264.5833" svg:width="1.3229166mm" svg:x="140.22916mm" svg:y="59.79583mm"/>
          <draw:path svg:d="M 79.37499 0.0 L 79.37499 0.0 L 79.37499 0.0 Q 79.37499 0.0 79.37499 26.458332 L 105.83333 26.458332 L 105.83333 52.916664 L 105.83333 52.916664 L 105.83333 52.916664 Q 105.83333 52.916664 132.29166 79.37499 L 132.29166 79.37499 L 132.29166 132.29166 Q 132.29166 185.20833 105.83333 211.66666 L 105.83333 238.12498 L 79.37499 238.12498 Q 79.37499 264.5833 79.37499 264.5833 L 79.37499 264.5833 L 52.916664 264.5833 Q 26.458332 264.5833 26.458332 238.12498 L 0.0 238.12498 L 0.0 158.74998 L 0.0 105.83333 L 26.458332 52.916664 Q 79.37499 -26.458332 79.37499 0.0 z" svg:height="2.6458333mm" draw:style-name="style-1332" svg:viewBox="0.0 0.0 132.29166 264.5833" svg:width="1.3229166mm" svg:x="160.0729mm" svg:y="58.208332mm"/>
          <draw:path svg:d="M 0.0 0.0 L 26.458332 26.458332 L 26.458332 26.458332 Q 26.458332 26.458332 52.916664 158.74998 L 52.916664 317.49997 L 52.916664 317.49997 Q 26.458332 317.49997 26.458332 370.41666 Q 26.458332 423.3333 0.0 211.66666 Q -26.458332 0.0 0.0 0.0 z" svg:height="3.7041664mm" draw:style-name="style-1333" svg:viewBox="0.0 0.0 52.916664 370.41666" svg:width="0.52916664mm" svg:x="247.3854mm" svg:y="38.629166mm"/>
          <draw:path svg:d="M 0.0 0.0 L 26.458332 26.458332 L 26.458332 26.458332 L 26.458332 52.916664 L 26.458332 52.916664 L 26.458332 52.916664 L 52.916664 79.37499 L 52.916664 105.83333 L 158.74998 132.29166 Q 291.04166 158.74998 317.49997 158.74998 Q 370.41666 158.74998 396.87497 158.74998 L 423.3333 158.74998 L 396.87497 185.20833 Q 396.87497 211.66666 370.41666 238.12498 L 343.9583 264.5833 L 343.9583 264.5833 Q 343.9583 264.5833 291.04166 291.04166 L 238.12498 317.49997 L 185.20833 317.49997 L 105.83333 317.49997 L 105.83333 343.9583 L 105.83333 343.9583 L 79.37499 343.9583 Q 79.37499 317.49997 79.37499 317.49997 Q 79.37499 317.49997 26.458332 158.74998 Q -26.458332 -26.458332 0.0 0.0 z" svg:height="3.439583mm" draw:style-name="style-1334" svg:viewBox="0.0 0.0 423.3333 343.9583" svg:width="4.233333mm" svg:x="91.81041mm" svg:y="87.84166mm"/>
          <draw:path svg:d="M 26.458332 79.37499 L 52.916664 0.0 L 79.37499 0.0 Q 132.29166 0.0 132.29166 26.458332 L 132.29166 52.916664 L 132.29166 79.37499 Q 132.29166 79.37499 158.74998 132.29166 Q 185.20833 158.74998 158.74998 185.20833 L 158.74998 185.20833 L 158.74998 185.20833 Q 132.29166 185.20833 132.29166 185.20833 L 132.29166 211.66666 L 132.29166 211.66666 Q 132.29166 211.66666 79.37499 264.5833 L 26.458332 291.04166 L 26.458332 317.49997 L 0.0 317.49997 L 0.0 238.12498 Q -26.458332 132.29166 26.458332 79.37499 z" svg:height="3.1749997mm" draw:style-name="style-1335" svg:viewBox="0.0 0.0 158.74998 317.49997" svg:width="1.5874999mm" svg:x="156.36874mm" svg:y="167.48125mm"/>
          <draw:path svg:d="M 291.04166 0.0 L 317.49997 0.0 L 343.9583 0.0 Q 370.41666 26.458332 370.41666 52.916664 Q 370.41666 105.83333 291.04166 132.29166 Q 238.12498 158.74998 211.66666 158.74998 L 211.66666 158.74998 L 185.20833 158.74998 Q 132.29166 158.74998 79.37499 132.29166 L 0.0 105.83333 L 0.0 79.37499 L 26.458332 52.916664 L 26.458332 52.916664 L 26.458332 26.458332 L 52.916664 26.458332 Q 79.37499 26.458332 105.83333 52.916664 Q 132.29166 105.83333 158.74998 52.916664 Q 185.20833 0.0 238.12498 0.0 Q 291.04166 0.0 291.04166 0.0 z" svg:height="1.5874999mm" draw:style-name="style-1336" svg:viewBox="0.0 0.0 370.41666 158.74998" svg:width="3.7041664mm" svg:x="65.88125mm" svg:y="57.149998mm"/>
          <draw:path svg:d="M 926.0416 0.0 L 978.95825 0.0 L 978.95825 0.0 L 978.95825 26.458332 L 899.5833 26.458332 Q 846.6666 52.916664 423.3333 52.916664 L 26.458332 52.916664 L 26.458332 52.916664 Q 0.0 26.458332 0.0 26.458332 L 0.0 26.458332 L 423.3333 0.0 Q 873.12494 0.0 926.0416 0.0 z" svg:height="0.52916664mm" draw:style-name="style-1337" svg:viewBox="0.0 0.0 978.95825 52.916664" svg:width="9.789583mm" svg:x="122.237495mm" svg:y="55.562496mm"/>
          <draw:path svg:d="M 2222.5 0.0 L 2248.9583 0.0 L 2275.4165 79.37499 Q 2275.4165 132.29166 2248.9583 132.29166 Q 2222.5 132.29166 2222.5 211.66666 Q 2222.5 291.04166 2275.4165 291.04166 Q 2301.875 291.04166 2275.4165 396.87497 Q 2222.5 502.7083 2222.5 529.1666 L 2222.5 555.625 L 2222.5 555.625 Q 2222.5 582.0833 2143.125 634.99994 Q 2090.2083 687.9166 2063.75 767.2916 Q 2063.75 820.2083 2010.8333 846.6666 Q 1957.9165 873.12494 1957.9165 899.5833 Q 1931.4583 952.49994 1904.9999 952.49994 Q 1878.5416 952.49994 1878.5416 926.0416 Q 1852.0833 899.5833 1852.0833 952.49994 Q 1799.1666 1005.4166 1772.7083 1031.875 Q 1746.2499 1031.875 1666.8749 1137.7083 Q 1587.4999 1217.0833 1534.5833 1190.6249 Q 1481.6666 1190.6249 1481.6666 1217.0833 Q 1481.6666 1243.5416 1402.2916 1269.9999 Q 1322.9166 1296.4583 1217.0833 1322.9166 Q 1111.25 1322.9166 1111.25 1402.2916 Q 1137.7083 1481.6666 1111.25 1481.6666 Q 1084.7916 1455.2083 1058.3333 1508.1249 Q 1005.4166 1508.1249 978.95825 1508.1249 Q 952.49994 1481.6666 952.49994 1508.1249 Q 926.0416 1508.1249 793.74994 1534.5833 Q 661.4583 1561.0416 634.99994 1587.4999 L 582.0833 1613.9583 L 582.0833 1613.9583 L 582.0833 1613.9583 L 555.625 1640.4166 L 529.1666 1666.8749 L 529.1666 1666.8749 L 529.1666 1666.8749 L 502.7083 1666.8749 L 502.7083 1666.8749 L 502.7083 1693.3333 L 476.24997 1693.3333 L 476.24997 1693.3333 L 476.24997 1693.3333 L 396.87497 1693.3333 Q 317.49997 1719.7916 264.5833 1719.7916 L 185.20833 1719.7916 L 158.74998 1719.7916 L 132.29166 1719.7916 L 105.83333 1693.3333 L 79.37499 1666.8749 L 52.916664 1666.8749 L 26.458332 1666.8749 L 26.458332 1640.4166 L 0.0 1640.4166 L 0.0 1640.4166 L 0.0 1613.9583 L 0.0 1613.9583 L 0.0 1613.9583 L 26.458332 1587.4999 L 52.916664 1561.0416 L 52.916664 1508.1249 L 52.916664 1455.2083 L 79.37499 1428.7499 L 105.83333 1402.2916 L 105.83333 1402.2916 L 105.83333 1375.8333 L 79.37499 1375.8333 L 79.37499 1375.8333 L 79.37499 1375.8333 L 79.37499 1349.3749 L 79.37499 1349.3749 L 105.83333 1349.3749 L 105.83333 1349.3749 L 105.83333 1349.3749 L 105.83333 1322.9166 L 105.83333 1322.9166 L 132.29166 1322.9166 L 132.29166 1296.4583 L 158.74998 1296.4583 Q 158.74998 1296.4583 211.66666 1269.9999 L 238.12498 1269.9999 L 238.12498 1296.4583 L 264.5833 1322.9166 L 264.5833 1322.9166 L 264.5833 1296.4583 L 555.625 1296.4583 Q 846.6666 1296.4583 873.12494 1243.5416 Q 899.5833 1190.6249 926.0416 1164.1666 Q 952.49994 1137.7083 952.49994 1111.25 L 952.49994 1084.7916 L 952.49994 1084.7916 L 952.49994 1084.7916 L 978.95825 1084.7916 L 978.95825 1084.7916 L 1058.3333 1111.25 Q 1111.25 1137.7083 1243.5416 978.95825 Q 1349.3749 820.2083 1481.6666 687.9166 Q 1587.4999 582.0833 1587.4999 582.0833 L 1587.4999 582.0833 L 1666.8749 502.7083 Q 1746.2499 449.79166 1931.4583 291.04166 Q 2116.6665 132.29166 2116.6665 132.29166 L 2116.6665 105.83333 L 2116.6665 79.37499 L 2116.6665 79.37499 L 2116.6665 79.37499 Q 2116.6665 79.37499 2143.125 79.37499 L 2143.125 52.916664 L 2169.5833 79.37499 Q 2169.5833 79.37499 2196.0415 52.916664 Q 2222.5 26.458332 2222.5 0.0 z M 158.74998 1375.8333 Q 185.20833 1375.8333 185.20833 1402.2916 Q 158.74998 1428.7499 132.29166 1455.2083 Q 105.83333 1455.2083 105.83333 1428.7499 Q 132.29166 1402.2916 158.74998 1375.8333 z" svg:height="17.197916mm" draw:style-name="style-1338" svg:viewBox="0.0 0.0 2275.4165 1719.7916" svg:width="22.754166mm" svg:x="150.81248mm" svg:y="91.28124mm"/>
          <draw:path svg:d="M 211.66666 0.0 L 238.12498 0.0 L 238.12498 0.0 Q 238.12498 0.0 264.5833 26.458332 L 291.04166 52.916664 L 291.04166 52.916664 L 291.04166 52.916664 L 291.04166 52.916664 L 291.04166 52.916664 L 317.49997 79.37499 L 317.49997 79.37499 L 317.49997 370.41666 Q 317.49997 687.9166 317.49997 714.37494 Q 317.49997 740.8333 291.04166 740.8333 L 291.04166 767.2916 L 264.5833 767.2916 L 211.66666 740.8333 L 211.66666 740.8333 L 211.66666 740.8333 L 185.20833 740.8333 L 185.20833 740.8333 L 185.20833 714.37494 L 158.74998 714.37494 L 158.74998 714.37494 L 158.74998 740.8333 L 158.74998 740.8333 L 158.74998 740.8333 L 132.29166 740.8333 L 132.29166 740.8333 L 105.83333 767.2916 L 52.916664 767.2916 L 52.916664 767.2916 L 52.916664 740.8333 L 26.458332 740.8333 Q 0.0 740.8333 0.0 714.37494 L 0.0 687.9166 L 26.458332 370.41666 Q 52.916664 79.37499 79.37499 52.916664 L 132.29166 26.458332 L 158.74998 26.458332 Q 185.20833 0.0 211.66666 0.0 z" svg:height="7.6729164mm" draw:style-name="style-1339" svg:viewBox="0.0 0.0 317.49997 767.2916" svg:width="3.1749997mm" svg:x="119.59166mm" svg:y="171.45mm"/>
          <draw:path svg:d="M 132.29166 79.37499 L 132.29166 52.916664 L 132.29166 52.916664 L 158.74998 52.916664 L 158.74998 52.916664 L 158.74998 52.916664 L 158.74998 79.37499 L 158.74998 79.37499 L 185.20833 79.37499 L 185.20833 105.83333 L 238.12498 132.29166 Q 264.5833 185.20833 291.04166 211.66666 L 291.04166 211.66666 L 291.04166 211.66666 L 291.04166 238.12498 L 264.5833 238.12498 Q 238.12498 264.5833 264.5833 264.5833 L 264.5833 291.04166 L 264.5833 317.49997 L 264.5833 317.49997 L 238.12498 317.49997 Q 211.66666 317.49997 185.20833 291.04166 L 158.74998 291.04166 L 158.74998 264.5833 Q 158.74998 264.5833 79.37499 211.66666 L 0.0 132.29166 L 0.0 105.83333 L 0.0 52.916664 L 0.0 0.0 Q 0.0 -26.458332 52.916664 52.916664 Q 105.83333 105.83333 105.83333 105.83333 Q 105.83333 105.83333 132.29166 79.37499 z" svg:height="3.1749997mm" draw:style-name="style-1340" svg:viewBox="0.0 0.0 291.04166 317.49997" svg:width="2.9104166mm" svg:x="207.9625mm" svg:y="54.504166mm"/>
          <draw:path svg:d="M 608.5416 105.83333 L 634.99994 0.0 L 661.4583 0.0 L 687.9166 0.0 L 687.9166 79.37499 Q 687.9166 185.20833 714.37494 185.20833 Q 740.8333 185.20833 740.8333 105.83333 Q 740.8333 26.458332 767.2916 26.458332 Q 793.74994 26.458332 793.74994 79.37499 Q 793.74994 158.74998 846.6666 185.20833 Q 926.0416 185.20833 926.0416 158.74998 L 926.0416 132.29166 L 952.49994 132.29166 Q 978.95825 132.29166 978.95825 158.74998 Q 978.95825 185.20833 1031.875 185.20833 Q 1111.25 185.20833 1111.25 79.37499 Q 1111.25 0.0 1164.1666 0.0 L 1217.0833 0.0 L 1217.0833 79.37499 Q 1217.0833 185.20833 1243.5416 105.83333 Q 1243.5416 26.458332 1269.9999 26.458332 Q 1296.4583 26.458332 1322.9166 132.29166 Q 1322.9166 238.12498 1322.9166 211.66666 Q 1322.9166 211.66666 1349.3749 132.29166 L 1349.3749 26.458332 L 1402.2916 26.458332 Q 1455.2083 26.458332 1455.2083 132.29166 Q 1455.2083 238.12498 1481.6666 158.74998 Q 1534.5833 79.37499 1534.5833 158.74998 Q 1587.4999 238.12498 1587.4999 238.12498 Q 1587.4999 238.12498 1640.4166 211.66666 L 1719.7916 211.66666 L 1719.7916 211.66666 L 1746.2499 211.66666 L 1746.2499 211.66666 L 1746.2499 185.20833 L 1746.2499 185.20833 L 1772.7083 185.20833 L 1772.7083 185.20833 Q 1772.7083 185.20833 1799.1666 211.66666 L 1799.1666 211.66666 L 1852.0833 211.66666 Q 1878.5416 238.12498 1878.5416 238.12498 L 1878.5416 238.12498 L 1878.5416 238.12498 Q 1878.5416 238.12498 1852.0833 264.5833 Q 1852.0833 291.04166 1799.1666 317.49997 Q 1772.7083 343.9583 1587.4999 370.41666 L 1402.2916 396.87497 L 1402.2916 396.87497 Q 1402.2916 396.87497 1084.7916 370.41666 L 767.2916 370.41666 L 767.2916 370.41666 Q 767.2916 343.9583 529.1666 343.9583 L 264.5833 343.9583 L 211.66666 343.9583 Q 158.74998 343.9583 79.37499 291.04166 Q 0.0 291.04166 0.0 264.5833 L 26.458332 238.12498 L 26.458332 238.12498 L 26.458332 211.66666 L 79.37499 211.66666 Q 132.29166 211.66666 132.29166 158.74998 L 158.74998 105.83333 L 158.74998 79.37499 L 158.74998 26.458332 L 185.20833 26.458332 L 185.20833 26.458332 L 185.20833 26.458332 L 211.66666 26.458332 L 211.66666 79.37499 L 211.66666 132.29166 L 211.66666 158.74998 L 211.66666 185.20833 L 238.12498 132.29166 Q 264.5833 105.83333 317.49997 132.29166 Q 343.9583 185.20833 343.9583 158.74998 Q 370.41666 158.74998 370.41666 79.37499 L 370.41666 26.458332 L 423.3333 26.458332 L 449.79166 26.458332 L 449.79166 79.37499 L 423.3333 158.74998 L 423.3333 158.74998 L 423.3333 185.20833 L 449.79166 185.20833 L 476.24997 185.20833 L 476.24997 132.29166 Q 476.24997 79.37499 502.7083 52.916664 L 502.7083 26.458332 L 529.1666 26.458332 L 555.625 26.458332 L 555.625 79.37499 L 529.1666 158.74998 L 529.1666 158.74998 L 529.1666 185.20833 L 529.1666 185.20833 L 529.1666 185.20833 L 555.625 185.20833 L 555.625 185.20833 L 555.625 211.66666 Q 582.0833 211.66666 608.5416 105.83333 z" svg:height="3.9687498mm" draw:style-name="style-1341" svg:viewBox="0.0 0.0 1878.5416 396.87497" svg:width="18.785416mm" svg:x="150.81248mm" svg:y="70.643745mm"/>
          <draw:path svg:d="M 264.5833 0.0 L 264.5833 0.0 L 264.5833 0.0 Q 264.5833 0.0 291.04166 0.0 L 291.04166 26.458332 L 264.5833 26.458332 Q 264.5833 52.916664 264.5833 52.916664 L 264.5833 52.916664 L 264.5833 52.916664 Q 264.5833 79.37499 132.29166 158.74998 L 26.458332 264.5833 L 26.458332 264.5833 Q 0.0 291.04166 0.0 291.04166 L 0.0 291.04166 L 0.0 264.5833 Q 0.0 211.66666 132.29166 105.83333 Q 238.12498 0.0 264.5833 0.0 z" svg:height="2.9104166mm" draw:style-name="style-1342" svg:viewBox="0.0 0.0 291.04166 291.04166" svg:width="2.9104166mm" svg:x="117.47499mm" svg:y="82.02083mm"/>
          <draw:path svg:d="M 185.20833 0.0 L 238.12498 0.0 L 238.12498 0.0 Q 238.12498 0.0 238.12498 26.458332 L 264.5833 26.458332 L 264.5833 26.458332 Q 291.04166 26.458332 291.04166 52.916664 Q 291.04166 105.83333 211.66666 79.37499 Q 105.83333 52.916664 105.83333 79.37499 Q 132.29166 105.83333 79.37499 132.29166 L 79.37499 158.74998 L 79.37499 211.66666 Q 79.37499 238.12498 79.37499 264.5833 L 79.37499 291.04166 L 79.37499 317.49997 L 79.37499 317.49997 L 79.37499 317.49997 L 52.916664 317.49997 L 26.458332 291.04166 Q 0.0 291.04166 0.0 264.5833 Q -26.458332 211.66666 0.0 79.37499 Q 26.458332 -52.916664 79.37499 0.0 Q 105.83333 0.0 185.20833 0.0 z" svg:height="3.1749997mm" draw:style-name="style-1343" svg:viewBox="0.0 0.0 291.04166 317.49997" svg:width="2.9104166mm" svg:x="191.8229mm" svg:y="110.595825mm"/>
          <draw:path svg:d="M 423.3333 0.0 L 449.79166 0.0 L 449.79166 26.458332 Q 449.79166 52.916664 291.04166 185.20833 Q 132.29166 343.9583 132.29166 476.24997 L 132.29166 608.5416 L 132.29166 582.0833 L 132.29166 555.625 L 132.29166 555.625 Q 105.83333 555.625 105.83333 529.1666 L 105.83333 529.1666 L 105.83333 502.7083 Q 79.37499 502.7083 52.916664 317.49997 L 0.0 132.29166 L 0.0 132.29166 Q 0.0 132.29166 26.458332 105.83333 L 26.458332 105.83333 L 79.37499 185.20833 Q 132.29166 291.04166 132.29166 291.04166 Q 132.29166 291.04166 158.74998 264.5833 L 185.20833 264.5833 L 185.20833 238.12498 Q 185.20833 211.66666 211.66666 211.66666 Q 238.12498 211.66666 238.12498 185.20833 Q 264.5833 132.29166 264.5833 132.29166 L 291.04166 132.29166 L 291.04166 132.29166 L 291.04166 132.29166 L 291.04166 105.83333 L 291.04166 105.83333 L 317.49997 105.83333 L 317.49997 79.37499 L 343.9583 79.37499 Q 370.41666 79.37499 396.87497 52.916664 Q 396.87497 26.458332 423.3333 0.0 z" svg:height="6.0854163mm" draw:style-name="style-1344" svg:viewBox="0.0 0.0 449.79166 608.5416" svg:width="4.497916mm" svg:x="226.74791mm" svg:y="80.697914mm"/>
          <draw:path svg:d="M 52.916664 26.458332 L 79.37499 0.0 L 370.41666 0.0 L 634.99994 0.0 L 661.4583 0.0 Q 687.9166 26.458332 687.9166 52.916664 L 687.9166 105.83333 L 529.1666 105.83333 Q 370.41666 105.83333 211.66666 132.29166 L 52.916664 158.74998 L 52.916664 158.74998 Q 52.916664 158.74998 26.458332 132.29166 Q 0.0 132.29166 0.0 79.37499 L 0.0 26.458332 L 52.916664 26.458332 z" svg:height="1.5874999mm" draw:style-name="style-1345" svg:viewBox="0.0 0.0 687.9166 158.74998" svg:width="6.879166mm" svg:x="57.679165mm" svg:y="182.56248mm"/>
          <draw:path svg:d="M 502.7083 79.37499 L 502.7083 79.37499 L 476.24997 79.37499 L 476.24997 105.83333 L 529.1666 105.83333 L 555.625 105.83333 L 846.6666 132.29166 L 1111.25 132.29166 L 1111.25 158.74998 Q 1111.25 185.20833 1084.7916 211.66666 L 1084.7916 211.66666 L 1058.3333 211.66666 Q 1058.3333 211.66666 926.0416 343.9583 Q 793.74994 449.79166 687.9166 529.1666 L 582.0833 634.99994 L 582.0833 608.5416 L 582.0833 582.0833 L 608.5416 582.0833 L 608.5416 582.0833 L 608.5416 555.625 L 634.99994 555.625 L 634.99994 529.1666 Q 634.99994 529.1666 634.99994 502.7083 Q 634.99994 476.24997 582.0833 370.41666 L 529.1666 264.5833 L 529.1666 264.5833 L 529.1666 264.5833 L 502.7083 291.04166 Q 476.24997 317.49997 396.87497 317.49997 Q 317.49997 317.49997 264.5833 343.9583 Q 185.20833 370.41666 185.20833 317.49997 Q 158.74998 264.5833 105.83333 238.12498 L 26.458332 211.66666 L 26.458332 185.20833 L 52.916664 185.20833 L 52.916664 158.74998 L 52.916664 132.29166 L 79.37499 132.29166 L 79.37499 105.83333 L 79.37499 105.83333 L 105.83333 105.83333 L 105.83333 105.83333 L 105.83333 105.83333 L 52.916664 79.37499 L 0.0 52.916664 L 0.0 52.916664 L 0.0 52.916664 L 79.37499 52.916664 L 158.74998 52.916664 L 158.74998 26.458332 L 185.20833 26.458332 L 317.49997 0.0 Q 449.79166 0.0 449.79166 26.458332 Q 449.79166 52.916664 476.24997 52.916664 Q 502.7083 52.916664 502.7083 79.37499 z M 105.83333 158.74998 Q 105.83333 158.74998 105.83333 132.29166 Q 105.83333 132.29166 105.83333 158.74998 Q 105.83333 158.74998 105.83333 158.74998 z" svg:height="6.3499994mm" draw:style-name="style-1346" svg:viewBox="0.0 0.0 1111.25 634.99994" svg:width="11.112499mm" svg:x="213.78333mm" svg:y="62.97083mm"/>
          <draw:path svg:d="M 132.29166 52.916664 L 132.29166 0.0 L 158.74998 0.0 L 158.74998 0.0 L 158.74998 238.12498 Q 158.74998 502.7083 185.20833 502.7083 Q 238.12498 529.1666 238.12498 608.5416 Q 291.04166 714.37494 291.04166 740.8333 L 291.04166 767.2916 L 291.04166 820.2083 Q 291.04166 873.12494 291.04166 873.12494 L 291.04166 873.12494 L 317.49997 952.49994 Q 343.9583 1031.875 370.41666 1031.875 Q 396.87497 1058.3333 396.87497 1084.7916 L 396.87497 1084.7916 L 396.87497 1084.7916 Q 370.41666 1084.7916 343.9583 1111.25 L 343.9583 1111.25 L 343.9583 1111.25 Q 343.9583 1111.25 264.5833 1031.875 L 185.20833 926.0416 L 185.20833 926.0416 Q 185.20833 899.5833 158.74998 899.5833 L 158.74998 899.5833 L 132.29166 899.5833 L 132.29166 899.5833 L 132.29166 899.5833 Q 132.29166 899.5833 79.37499 793.74994 Q 79.37499 687.9166 26.458332 449.79166 L 0.0 238.12498 L 0.0 238.12498 L 26.458332 238.12498 L 26.458332 238.12498 L 26.458332 238.12498 L 26.458332 264.5833 L 26.458332 264.5833 L 52.916664 238.12498 L 79.37499 185.20833 L 79.37499 132.29166 Q 79.37499 105.83333 132.29166 52.916664 z" svg:height="11.112499mm" draw:style-name="style-1347" svg:viewBox="0.0 0.0 396.87497 1111.25" svg:width="3.9687498mm" svg:x="193.93958mm" svg:y="145.25624mm"/>
          <draw:path svg:d="M 291.04166 0.0 L 291.04166 0.0 L 291.04166 132.29166 Q 291.04166 264.5833 291.04166 264.5833 L 291.04166 264.5833 L 291.04166 185.20833 Q 291.04166 79.37499 211.66666 132.29166 Q 132.29166 185.20833 132.29166 238.12498 L 132.29166 291.04166 L 132.29166 291.04166 L 105.83333 291.04166 L 105.83333 291.04166 Q 79.37499 291.04166 79.37499 264.5833 Q 79.37499 238.12498 26.458332 238.12498 L 0.0 238.12498 L 0.0 211.66666 L 0.0 211.66666 L 26.458332 211.66666 L 79.37499 185.20833 L 79.37499 185.20833 L 79.37499 185.20833 L 185.20833 105.83333 Q 264.5833 26.458332 291.04166 0.0 z" svg:height="2.9104166mm" draw:style-name="style-1348" svg:viewBox="0.0 0.0 291.04166 291.04166" svg:width="2.9104166mm" svg:x="230.45207mm" svg:y="139.96457mm"/>
          <draw:path svg:d="M 185.20833 0.0 L 185.20833 0.0 L 185.20833 0.0 L 211.66666 0.0 L 211.66666 0.0 L 211.66666 26.458332 L 264.5833 26.458332 L 291.04166 26.458332 L 343.9583 26.458332 L 396.87497 26.458332 L 476.24997 52.916664 Q 582.0833 79.37499 582.0833 79.37499 Q 582.0833 105.83333 555.625 132.29166 L 555.625 132.29166 L 555.625 132.29166 Q 529.1666 132.29166 529.1666 105.83333 Q 529.1666 79.37499 396.87497 105.83333 Q 291.04166 132.29166 185.20833 132.29166 L 79.37499 132.29166 L 105.83333 132.29166 Q 132.29166 132.29166 132.29166 105.83333 L 105.83333 105.83333 L 105.83333 105.83333 L 105.83333 79.37499 L 105.83333 79.37499 L 105.83333 79.37499 L 79.37499 79.37499 L 79.37499 79.37499 L 52.916664 52.916664 Q 0.0 26.458332 0.0 26.458332 L 0.0 26.458332 L 79.37499 26.458332 Q 158.74998 0.0 185.20833 0.0 z" svg:height="1.3229166mm" draw:style-name="style-1349" svg:viewBox="0.0 0.0 582.0833 132.29166" svg:width="5.820833mm" svg:x="98.424995mm" svg:y="178.06458mm"/>
          <draw:path svg:d="M 317.49997 0.0 L 343.9583 0.0 L 476.24997 0.0 Q 634.99994 26.458332 634.99994 0.0 L 661.4583 0.0 L 661.4583 0.0 Q 687.9166 0.0 687.9166 26.458332 Q 687.9166 26.458332 687.9166 52.916664 Q 661.4583 79.37499 687.9166 105.83333 Q 687.9166 132.29166 476.24997 132.29166 Q 291.04166 158.74998 291.04166 132.29166 Q 291.04166 105.83333 158.74998 105.83333 L 0.0 105.83333 L 0.0 105.83333 L 0.0 105.83333 L 0.0 79.37499 L 0.0 52.916664 L 0.0 52.916664 L 0.0 52.916664 L 79.37499 52.916664 L 158.74998 26.458332 L 211.66666 26.458332 Q 264.5833 26.458332 317.49997 0.0 z" svg:height="1.3229166mm" draw:style-name="style-1350" svg:viewBox="0.0 0.0 687.9166 132.29166" svg:width="6.879166mm" svg:x="234.42082mm" svg:y="188.6479mm"/>
          <draw:path svg:d="M 26.458332 0.0 L 26.458332 0.0 L 132.29166 0.0 Q 238.12498 0.0 264.5833 26.458332 L 291.04166 26.458332 L 291.04166 52.916664 L 291.04166 52.916664 L 264.5833 52.916664 Q 238.12498 52.916664 185.20833 158.74998 L 158.74998 238.12498 L 105.83333 238.12498 L 52.916664 238.12498 L 52.916664 158.74998 Q 26.458332 105.83333 26.458332 52.916664 L 0.0 26.458332 L 0.0 26.458332 Q 26.458332 26.458332 26.458332 0.0 z" svg:height="2.38125mm" draw:style-name="style-1351" svg:viewBox="0.0 0.0 291.04166 238.12498" svg:width="2.9104166mm" svg:x="174.88957mm" svg:y="70.379166mm"/>
          <draw:path svg:d="M 26.458332 0.0 L 26.458332 0.0 L 52.916664 0.0 Q 79.37499 0.0 264.5833 0.0 L 423.3333 0.0 L 423.3333 26.458332 L 449.79166 26.458332 L 449.79166 52.916664 L 423.3333 79.37499 L 423.3333 79.37499 L 423.3333 52.916664 L 317.49997 52.916664 Q 211.66666 52.916664 211.66666 79.37499 Q 211.66666 105.83333 158.74998 132.29166 L 79.37499 158.74998 L 79.37499 158.74998 Q 52.916664 158.74998 52.916664 158.74998 L 26.458332 185.20833 L 26.458332 185.20833 Q 0.0 185.20833 0.0 158.74998 Q 0.0 132.29166 26.458332 132.29166 Q 52.916664 105.83333 26.458332 105.83333 Q 0.0 105.83333 0.0 52.916664 L 0.0 26.458332 L 0.0 0.0 L 0.0 0.0 L 0.0 0.0 Q 0.0 0.0 26.458332 0.0 z" svg:height="1.8520832mm" draw:style-name="style-1352" svg:viewBox="0.0 0.0 449.79166 185.20833" svg:width="4.497916mm" svg:x="236.53749mm" svg:y="159.80832mm"/>
          <draw:path svg:d="M 317.49997 211.66666 L 317.49997 423.3333 L 291.04166 423.3333 L 291.04166 449.79166 L 264.5833 449.79166 L 211.66666 449.79166 L 211.66666 449.79166 Q 211.66666 423.3333 158.74998 423.3333 L 132.29166 423.3333 L 132.29166 370.41666 Q 105.83333 291.04166 105.83333 291.04166 L 105.83333 291.04166 L 105.83333 264.5833 Q 105.83333 264.5833 52.916664 238.12498 Q 0.0 211.66666 0.0 185.20833 L 26.458332 158.74998 L 52.916664 158.74998 Q 52.916664 158.74998 52.916664 132.29166 L 52.916664 132.29166 L 158.74998 52.916664 Q 291.04166 0.0 291.04166 0.0 Q 317.49997 0.0 317.49997 211.66666 z" svg:height="4.497916mm" draw:style-name="style-1353" svg:viewBox="0.0 0.0 317.49997 449.79166" svg:width="3.1749997mm" svg:x="146.57916mm" svg:y="167.21666mm"/>
          <draw:path svg:d="M 264.5833 0.0 L 264.5833 0.0 L 238.12498 264.5833 Q 185.20833 502.7083 185.20833 502.7083 L 185.20833 502.7083 L 185.20833 476.24997 Q 185.20833 476.24997 158.74998 449.79166 Q 158.74998 423.3333 132.29166 423.3333 L 79.37499 423.3333 L 79.37499 396.87497 Q 79.37499 370.41666 26.458332 370.41666 Q 0.0 370.41666 0.0 343.9583 L 0.0 317.49997 L 0.0 291.04166 Q -26.458332 264.5833 0.0 264.5833 L 0.0 238.12498 L 26.458332 185.20833 Q 52.916664 105.83333 105.83333 105.83333 Q 132.29166 105.83333 185.20833 79.37499 Q 211.66666 52.916664 211.66666 52.916664 L 211.66666 52.916664 L 238.12498 26.458332 Q 238.12498 0.0 264.5833 0.0 z" svg:height="5.027083mm" draw:style-name="style-1354" svg:viewBox="0.0 0.0 264.5833 502.7083" svg:width="2.6458333mm" svg:x="62.17708mm" svg:y="50.270832mm"/>
          <draw:path svg:d="M 105.83333 26.458332 L 105.83333 0.0 L 343.9583 0.0 L 555.625 0.0 L 555.625 0.0 Q 555.625 26.458332 582.0833 26.458332 L 582.0833 52.916664 L 661.4583 52.916664 L 740.8333 52.916664 L 740.8333 79.37499 L 740.8333 79.37499 L 555.625 79.37499 Q 370.41666 105.83333 185.20833 79.37499 L 0.0 52.916664 L 52.916664 52.916664 Q 105.83333 52.916664 105.83333 26.458332 L 105.83333 26.458332 L 105.83333 26.458332 z" svg:height="0.7937499mm" draw:style-name="style-1355" svg:viewBox="0.0 0.0 740.8333 79.37499" svg:width="7.408333mm" svg:x="82.814575mm" svg:y="37.57083mm"/>
          <draw:path svg:d="M 132.29166 317.49997 L 132.29166 0.0 L 185.20833 52.916664 Q 211.66666 105.83333 211.66666 105.83333 Q 238.12498 105.83333 238.12498 105.83333 L 238.12498 105.83333 L 238.12498 79.37499 L 264.5833 79.37499 L 264.5833 105.83333 L 264.5833 132.29166 L 264.5833 264.5833 Q 238.12498 396.87497 238.12498 423.3333 L 238.12498 423.3333 L 238.12498 476.24997 L 238.12498 555.625 L 264.5833 582.0833 Q 264.5833 634.99994 343.9583 608.5416 Q 423.3333 582.0833 423.3333 582.0833 L 423.3333 582.0833 L 423.3333 582.0833 Q 396.87497 608.5416 396.87497 608.5416 L 396.87497 608.5416 L 396.87497 634.99994 Q 396.87497 634.99994 370.41666 634.99994 L 370.41666 634.99994 L 449.79166 687.9166 Q 529.1666 740.8333 582.0833 846.6666 Q 608.5416 926.0416 634.99994 952.49994 L 634.99994 978.95825 L 608.5416 978.95825 Q 582.0833 952.49994 555.625 978.95825 L 555.625 978.95825 L 555.625 978.95825 Q 555.625 978.95825 529.1666 926.0416 Q 502.7083 873.12494 449.79166 820.2083 Q 396.87497 767.2916 343.9583 740.8333 L 264.5833 714.37494 L 238.12498 714.37494 Q 238.12498 740.8333 238.12498 740.8333 L 238.12498 740.8333 L 238.12498 740.8333 Q 238.12498 767.2916 211.66666 767.2916 L 211.66666 767.2916 L 211.66666 793.74994 Q 185.20833 793.74994 185.20833 793.74994 L 185.20833 793.74994 L 185.20833 793.74994 Q 185.20833 820.2083 158.74998 820.2083 L 158.74998 820.2083 L 158.74998 846.6666 Q 132.29166 846.6666 132.29166 846.6666 L 132.29166 846.6666 L 132.29166 846.6666 L 132.29166 873.12494 L 105.83333 873.12494 L 105.83333 873.12494 L 105.83333 899.5833 L 79.37499 899.5833 L 79.37499 899.5833 L 79.37499 899.5833 L 79.37499 926.0416 L 79.37499 926.0416 L 52.916664 926.0416 L 52.916664 952.49994 L 26.458332 952.49994 L 0.0 952.49994 L 0.0 926.0416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820.2083 L 105.83333 793.74994 L 105.83333 793.74994 L 132.29166 793.74994 L 132.29166 793.74994 L 132.29166 793.74994 L 132.29166 767.2916 L 132.29166 767.2916 L 158.74998 767.2916 L 158.74998 740.8333 L 158.74998 740.8333 L 185.20833 740.8333 L 185.20833 740.8333 L 185.20833 740.8333 L 185.20833 714.37494 L 185.20833 714.37494 L 211.66666 714.37494 L 211.66666 687.9166 L 132.29166 687.9166 Q 79.37499 687.9166 52.916664 714.37494 L 26.458332 714.37494 L 26.458332 687.9166 L 26.458332 687.9166 L 26.458332 687.9166 L 26.458332 687.9166 L 52.916664 661.4583 Q 79.37499 634.99994 105.83333 634.99994 Q 132.29166 634.99994 132.29166 317.49997 z" svg:height="9.789583mm" draw:style-name="style-1356" svg:viewBox="0.0 0.0 634.99994 978.95825" svg:width="6.3499994mm" svg:x="170.12708mm" svg:y="122.237495mm"/>
          <draw:path svg:d="M 52.916664 0.0 Q 79.37499 -26.458332 132.29166 52.916664 Q 185.20833 105.83333 132.29166 79.37499 Q 79.37499 79.37499 79.37499 79.37499 Q 52.916664 105.83333 26.458332 105.83333 Q 0.0 105.83333 0.0 52.916664 Q 26.458332 0.0 52.916664 0.0 z" svg:height="1.0583333mm" draw:style-name="style-1357" svg:viewBox="0.0 0.0 132.29166 105.83333" svg:width="1.3229166mm" svg:x="228.86458mm" svg:y="109.80208mm"/>
          <draw:path svg:d="M 264.5833 26.458332 L 291.04166 0.0 L 291.04166 26.458332 Q 291.04166 52.916664 264.5833 105.83333 Q 238.12498 132.29166 132.29166 211.66666 L 0.0 264.5833 L 0.0 264.5833 L 0.0 238.12498 L 0.0 211.66666 L 0.0 211.66666 L 26.458332 211.66666 L 26.458332 211.66666 L 26.458332 211.66666 Q 52.916664 211.66666 52.916664 185.20833 L 52.916664 185.20833 L 79.37499 158.74998 Q 132.29166 105.83333 158.74998 105.83333 L 185.20833 105.83333 L 185.20833 105.83333 Q 185.20833 79.37499 211.66666 79.37499 L 211.66666 79.37499 L 211.66666 52.916664 Q 238.12498 52.916664 264.5833 26.458332 z" svg:height="2.6458333mm" draw:style-name="style-1358" svg:viewBox="0.0 0.0 291.04166 264.5833" svg:width="2.9104166mm" svg:x="151.07707mm" svg:y="158.74998mm"/>
          <draw:path svg:d="M 132.29166 0.0 L 132.29166 0.0 L 132.29166 502.7083 L 132.29166 1005.4166 L 132.29166 1005.4166 Q 105.83333 978.95825 79.37499 978.95825 L 79.37499 952.49994 L 79.37499 952.49994 Q 79.37499 952.49994 79.37499 687.9166 L 79.37499 423.3333 L 52.916664 449.79166 Q 52.916664 502.7083 26.458332 502.7083 L 0.0 502.7083 L 0.0 502.7083 L 0.0 476.24997 L 0.0 449.79166 L 0.0 396.87497 L 0.0 396.87497 L 0.0 370.41666 L 0.0 370.41666 Q 0.0 343.9583 26.458332 343.9583 Q 52.916664 343.9583 52.916664 211.66666 L 52.916664 79.37499 L 52.916664 79.37499 L 52.916664 52.916664 L 52.916664 52.916664 Q 79.37499 52.916664 79.37499 26.458332 L 79.37499 26.458332 L 79.37499 26.458332 Q 105.83333 26.458332 132.29166 0.0 z" svg:height="10.054166mm" draw:style-name="style-1359" svg:viewBox="0.0 0.0 132.29166 1005.4166" svg:width="1.3229166mm" svg:x="108.743744mm" svg:y="59.00208mm"/>
          <draw:path svg:d="M 52.916664 26.458332 L 52.916664 26.458332 L 105.83333 0.0 L 185.20833 0.0 L 185.20833 26.458332 Q 185.20833 79.37499 211.66666 79.37499 Q 211.66666 79.37499 264.5833 105.83333 L 291.04166 105.83333 L 291.04166 132.29166 L 291.04166 158.74998 L 264.5833 158.74998 L 264.5833 158.74998 L 238.12498 158.74998 Q 211.66666 132.29166 185.20833 132.29166 L 158.74998 132.29166 L 158.74998 158.74998 L 158.74998 185.20833 L 105.83333 185.20833 Q 52.916664 185.20833 105.83333 158.74998 Q 132.29166 132.29166 132.29166 105.83333 Q 132.29166 79.37499 52.916664 79.37499 Q 0.0 79.37499 0.0 52.916664 L 26.458332 26.458332 L 26.458332 26.458332 L 52.916664 26.458332 L 52.916664 26.458332 z" svg:height="1.8520832mm" draw:style-name="style-1360" svg:viewBox="0.0 0.0 291.04166 185.20833" svg:width="2.9104166mm" svg:x="123.825mm" svg:y="85.98958mm"/>
          <draw:path svg:d="M 291.04166 26.458332 L 291.04166 0.0 L 291.04166 0.0 L 317.49997 0.0 L 343.9583 0.0 Q 343.9583 26.458332 343.9583 0.0 L 370.41666 0.0 L 396.87497 0.0 L 396.87497 0.0 L 396.87497 26.458332 L 396.87497 26.458332 L 396.87497 26.458332 Q 396.87497 52.916664 291.04166 132.29166 L 238.12498 211.66666 L 211.66666 211.66666 L 211.66666 211.66666 L 211.66666 211.66666 Q 185.20833 211.66666 185.20833 238.12498 L 185.20833 264.5833 L 185.20833 264.5833 Q 185.20833 291.04166 132.29166 264.5833 L 105.83333 264.5833 L 105.83333 264.5833 Q 79.37499 264.5833 79.37499 211.66666 L 79.37499 158.74998 L 52.916664 158.74998 L 52.916664 132.29166 L 52.916664 132.29166 L 26.458332 132.29166 L 26.458332 105.83333 L 26.458332 79.37499 L 0.0 52.916664 L 0.0 26.458332 L 52.916664 26.458332 L 105.83333 26.458332 L 105.83333 26.458332 L 105.83333 26.458332 L 185.20833 26.458332 Q 291.04166 26.458332 291.04166 26.458332 z" svg:height="2.6458333mm" draw:style-name="style-1361" svg:viewBox="0.0 0.0 396.87497 264.5833" svg:width="3.9687498mm" svg:x="178.59373mm" svg:y="54.239582mm"/>
          <draw:path svg:d="M 0.0 211.66666 L 0.0 0.0 L 26.458332 0.0 Q 52.916664 0.0 52.916664 26.458332 Q 79.37499 52.916664 79.37499 52.916664 L 79.37499 52.916664 L 105.83333 158.74998 Q 132.29166 291.04166 132.29166 317.49997 L 132.29166 317.49997 L 132.29166 317.49997 Q 105.83333 317.49997 105.83333 343.9583 L 105.83333 343.9583 L 79.37499 370.41666 Q 79.37499 423.3333 52.916664 423.3333 Q 26.458332 423.3333 26.458332 449.79166 L 26.458332 476.24997 L 26.458332 476.24997 Q 26.458332 476.24997 0.0 449.79166 L 0.0 423.3333 L 0.0 211.66666 z" svg:height="4.7625mm" draw:style-name="style-1362" svg:viewBox="0.0 0.0 132.29166 476.24997" svg:width="1.3229166mm" svg:x="108.21458mm" svg:y="88.899994mm"/>
          <draw:path svg:d="M 423.3333 26.458332 L 423.3333 0.0 L 449.79166 79.37499 Q 449.79166 132.29166 476.24997 132.29166 L 476.24997 132.29166 L 476.24997 396.87497 Q 449.79166 661.4583 449.79166 714.37494 L 449.79166 740.8333 L 423.3333 767.2916 Q 396.87497 820.2083 396.87497 820.2083 L 396.87497 820.2083 L 396.87497 820.2083 Q 370.41666 820.2083 370.41666 846.6666 L 370.41666 846.6666 L 343.9583 846.6666 Q 291.04166 873.12494 185.20833 873.12494 L 105.83333 926.0416 L 79.37499 926.0416 L 52.916664 926.0416 L 26.458332 926.0416 Q 0.0 926.0416 0.0 873.12494 L 26.458332 793.74994 L 26.458332 767.2916 Q 26.458332 740.8333 26.458332 555.625 L 52.916664 343.9583 L 211.66666 185.20833 Q 396.87497 52.916664 396.87497 26.458332 L 396.87497 26.458332 L 396.87497 26.458332 Q 396.87497 26.458332 423.3333 26.458332 z" svg:height="9.260416mm" draw:style-name="style-1363" svg:viewBox="0.0 0.0 476.24997 926.0416" svg:width="4.7625mm" svg:x="156.36874mm" svg:y="148.43124mm"/>
          <draw:path svg:d="M 26.458332 26.458332 L 26.458332 0.0 L 79.37499 0.0 Q 105.83333 0.0 105.83333 52.916664 Q 79.37499 105.83333 105.83333 132.29166 L 105.83333 132.29166 L 105.83333 132.29166 L 105.83333 158.74998 L 52.916664 158.74998 Q 0.0 132.29166 0.0 79.37499 L 0.0 26.458332 L 0.0 26.458332 Q 26.458332 26.458332 26.458332 26.458332 z" svg:height="1.5874999mm" draw:style-name="style-1364" svg:viewBox="0.0 0.0 105.83333 158.74998" svg:width="1.0583333mm" svg:x="92.868744mm" svg:y="47.88958mm"/>
          <draw:path svg:d="M 105.83333 396.87497 L 105.83333 476.24997 L 105.83333 476.24997 Q 79.37499 476.24997 79.37499 529.1666 Q 52.916664 608.5416 26.458332 608.5416 Q 0.0 608.5416 0.0 582.0833 L 0.0 555.625 L 0.0 529.1666 Q 26.458332 502.7083 26.458332 476.24997 L 26.458332 476.24997 L 26.458332 476.24997 Q 26.458332 476.24997 26.458332 476.24997 L 26.458332 449.79166 L 26.458332 449.79166 Q 26.458332 423.3333 26.458332 238.12498 L 26.458332 52.916664 L 26.458332 0.0 Q 26.458332 -52.916664 52.916664 79.37499 Q 79.37499 185.20833 105.83333 211.66666 Q 132.29166 211.66666 132.29166 264.5833 Q 132.29166 317.49997 105.83333 396.87497 z" svg:height="6.0854163mm" draw:style-name="style-1365" svg:viewBox="0.0 0.0 132.29166 608.5416" svg:width="1.3229166mm" svg:x="183.8854mm" svg:y="55.03333mm"/>
          <draw:path svg:d="M 79.37499 0.0 L 79.37499 0.0 L 211.66666 0.0 L 343.9583 26.458332 L 396.87497 26.458332 L 423.3333 26.458332 L 423.3333 52.916664 L 449.79166 52.916664 L 449.79166 52.916664 L 449.79166 79.37499 L 423.3333 79.37499 L 396.87497 79.37499 L 185.20833 52.916664 L 0.0 52.916664 L 0.0 52.916664 L 0.0 26.458332 L 26.458332 26.458332 Q 79.37499 26.458332 79.37499 0.0 z" svg:height="0.7937499mm" draw:style-name="style-1366" svg:viewBox="0.0 0.0 449.79166 79.37499" svg:width="4.497916mm" svg:x="196.5854mm" svg:y="74.347916mm"/>
          <draw:path svg:d="M 343.9583 185.20833 L 502.7083 0.0 L 476.24997 79.37499 Q 476.24997 158.74998 449.79166 185.20833 L 449.79166 185.20833 L 370.41666 291.04166 Q 317.49997 396.87497 158.74998 608.5416 Q 52.916664 793.74994 26.458332 740.8333 Q 0.0 714.37494 0.0 687.9166 L 0.0 687.9166 L 0.0 661.4583 Q 0.0 661.4583 0.0 634.99994 L 0.0 608.5416 L 0.0 608.5416 L 26.458332 608.5416 L 26.458332 582.0833 L 52.916664 582.0833 L 52.916664 582.0833 L 52.916664 555.625 L 52.916664 555.625 L 52.916664 555.625 L 79.37499 529.1666 L 105.83333 502.7083 L 105.83333 502.7083 L 105.83333 502.7083 L 105.83333 476.24997 L 105.83333 476.24997 L 132.29166 476.24997 L 132.29166 449.79166 L 132.29166 449.79166 L 158.74998 449.79166 L 158.74998 423.3333 Q 158.74998 396.87497 343.9583 185.20833 z" svg:height="7.408333mm" draw:style-name="style-1367" svg:viewBox="0.0 0.0 502.7083 740.8333" svg:width="5.027083mm" svg:x="124.35416mm" svg:y="134.67291mm"/>
          <draw:path svg:d="M 185.20833 0.0 L 185.20833 0.0 L 185.20833 132.29166 L 185.20833 264.5833 L 158.74998 317.49997 Q 158.74998 370.41666 132.29166 370.41666 Q 105.83333 396.87497 105.83333 396.87497 L 79.37499 396.87497 L 79.37499 396.87497 Q 52.916664 396.87497 26.458332 396.87497 L 0.0 423.3333 L 0.0 396.87497 L 0.0 370.41666 L 0.0 370.41666 L 26.458332 370.41666 L 26.458332 370.41666 Q 26.458332 343.9583 52.916664 343.9583 Q 79.37499 343.9583 79.37499 238.12498 L 52.916664 132.29166 L 52.916664 79.37499 L 52.916664 52.916664 L 79.37499 26.458332 Q 105.83333 26.458332 105.83333 79.37499 Q 105.83333 105.83333 132.29166 105.83333 Q 158.74998 105.83333 158.74998 52.916664 Q 158.74998 0.0 185.20833 0.0 z" svg:height="4.233333mm" draw:style-name="style-1368" svg:viewBox="0.0 0.0 185.20833 423.3333" svg:width="1.8520832mm" svg:x="109.53749mm" svg:y="152.66458mm"/>
          <draw:path svg:d="M 396.87497 0.0 L 449.79166 0.0 L 449.79166 238.12498 L 449.79166 502.7083 L 449.79166 608.5416 Q 423.3333 714.37494 396.87497 740.8333 L 396.87497 740.8333 L 396.87497 740.8333 Q 396.87497 740.8333 370.41666 740.8333 Q 370.41666 767.2916 291.04166 740.8333 Q 185.20833 714.37494 185.20833 740.8333 Q 185.20833 767.2916 132.29166 767.2916 L 105.83333 740.8333 L 79.37499 740.8333 Q 52.916664 767.2916 26.458332 767.2916 L 0.0 767.2916 L 0.0 555.625 L 0.0 343.9583 L 0.0 343.9583 Q 26.458332 317.49997 26.458332 291.04166 L 26.458332 291.04166 L 26.458332 291.04166 L 52.916664 291.04166 L 79.37499 264.5833 L 105.83333 264.5833 L 105.83333 238.12498 Q 105.83333 211.66666 158.74998 185.20833 L 211.66666 132.29166 L 291.04166 79.37499 Q 343.9583 26.458332 396.87497 0.0 z M 211.66666 185.20833 Q 238.12498 185.20833 238.12498 185.20833 Q 238.12498 185.20833 238.12498 185.20833 Q 211.66666 185.20833 211.66666 185.20833 z" svg:height="7.6729164mm" draw:style-name="style-1369" svg:viewBox="0.0 0.0 449.79166 767.2916" svg:width="4.497916mm" svg:x="156.36874mm" svg:y="157.42708mm"/>
          <draw:path svg:d="M 529.1666 0.0 L 529.1666 0.0 L 529.1666 79.37499 L 529.1666 132.29166 L 529.1666 291.04166 Q 529.1666 476.24997 502.7083 502.7083 L 502.7083 555.625 L 502.7083 582.0833 L 502.7083 608.5416 L 502.7083 608.5416 Q 476.24997 608.5416 476.24997 582.0833 Q 476.24997 555.625 423.3333 555.625 Q 370.41666 582.0833 343.9583 661.4583 L 317.49997 740.8333 L 264.5833 767.2916 Q 211.66666 820.2083 264.5833 873.12494 Q 264.5833 899.5833 291.04166 926.0416 L 291.04166 926.0416 L 291.04166 926.0416 Q 264.5833 952.49994 264.5833 926.0416 L 238.12498 899.5833 L 211.66666 899.5833 Q 211.66666 873.12494 211.66666 873.12494 L 211.66666 873.12494 L 211.66666 873.12494 Q 185.20833 873.12494 158.74998 793.74994 L 132.29166 740.8333 L 132.29166 687.9166 Q 158.74998 634.99994 158.74998 555.625 Q 158.74998 476.24997 79.37499 423.3333 Q 26.458332 343.9583 0.0 317.49997 L 0.0 264.5833 L 52.916664 238.12498 Q 79.37499 238.12498 105.83333 185.20833 Q 158.74998 105.83333 158.74998 79.37499 L 158.74998 79.37499 L 158.74998 79.37499 L 158.74998 79.37499 L 185.20833 79.37499 L 185.20833 52.916664 L 185.20833 52.916664 L 211.66666 52.916664 L 211.66666 26.458332 L 211.66666 26.458332 L 211.66666 26.458332 L 211.66666 26.458332 L 370.41666 0.0 Q 502.7083 -26.458332 529.1666 0.0 z" svg:height="9.260416mm" draw:style-name="style-1370" svg:viewBox="0.0 0.0 529.1666 926.0416" svg:width="5.2916665mm" svg:x="228.59999mm" svg:y="177.5354mm"/>
          <draw:path svg:d="M 291.04166 0.0 L 317.49997 0.0 L 317.49997 26.458332 Q 317.49997 52.916664 396.87497 79.37499 Q 476.24997 79.37499 476.24997 132.29166 Q 476.24997 158.74998 502.7083 185.20833 Q 529.1666 185.20833 502.7083 185.20833 L 502.7083 211.66666 L 264.5833 211.66666 Q 26.458332 185.20833 52.916664 158.74998 Q 52.916664 105.83333 105.83333 105.83333 Q 158.74998 105.83333 158.74998 79.37499 Q 158.74998 52.916664 79.37499 26.458332 L 0.0 26.458332 L 132.29166 26.458332 Q 264.5833 26.458332 291.04166 0.0 z" svg:height="2.1166666mm" draw:style-name="style-1371" svg:viewBox="0.0 0.0 502.7083 211.66666" svg:width="5.027083mm" svg:x="76.729164mm" svg:y="101.86458mm"/>
          <draw:path svg:d="M 0.0 26.458332 L 0.0 0.0 L 52.916664 0.0 L 105.83333 0.0 L 132.29166 26.458332 Q 158.74998 79.37499 158.74998 79.37499 L 158.74998 79.37499 L 158.74998 105.83333 Q 132.29166 132.29166 132.29166 158.74998 L 132.29166 158.74998 L 79.37499 158.74998 Q 26.458332 158.74998 26.458332 185.20833 L 0.0 238.12498 L 0.0 238.12498 L 0.0 238.12498 L 0.0 238.12498 L 0.0 238.12498 L 0.0 158.74998 Q 0.0 79.37499 0.0 79.37499 L 0.0 52.916664 L 0.0 26.458332 z" svg:height="2.38125mm" draw:style-name="style-1372" svg:viewBox="0.0 0.0 158.74998 238.12498" svg:width="1.5874999mm" svg:x="237.59583mm" svg:y="82.285416mm"/>
          <draw:path svg:d="M 26.458332 0.0 L 26.458332 0.0 L 185.20833 0.0 L 317.49997 0.0 L 291.04166 26.458332 Q 291.04166 26.458332 370.41666 79.37499 Q 449.79166 79.37499 502.7083 105.83333 L 555.625 105.83333 L 555.625 132.29166 L 555.625 185.20833 L 555.625 185.20833 Q 529.1666 185.20833 529.1666 211.66666 L 529.1666 211.66666 L 502.7083 211.66666 Q 476.24997 238.12498 449.79166 238.12498 Q 423.3333 238.12498 423.3333 185.20833 Q 423.3333 132.29166 396.87497 132.29166 L 343.9583 158.74998 L 343.9583 132.29166 Q 343.9583 105.83333 238.12498 105.83333 L 132.29166 79.37499 L 79.37499 79.37499 L 0.0 79.37499 L 26.458332 52.916664 Q 26.458332 26.458332 26.458332 26.458332 Q 26.458332 26.458332 26.458332 0.0 z" svg:height="2.38125mm" draw:style-name="style-1373" svg:viewBox="0.0 0.0 555.625 238.12498" svg:width="5.5562496mm" svg:x="119.32708mm" svg:y="37.835415mm"/>
          <draw:path svg:d="M 0.0 105.83333 L 0.0 0.0 L 52.916664 26.458332 Q 105.83333 26.458332 105.83333 132.29166 Q 105.83333 211.66666 52.916664 211.66666 Q 26.458332 211.66666 0.0 105.83333 z" svg:height="2.1166666mm" draw:style-name="style-1374" svg:viewBox="0.0 0.0 105.83333 211.66666" svg:width="1.0583333mm" svg:x="203.72916mm" svg:y="114.564575mm"/>
          <draw:path svg:d="M 767.2916 26.458332 L 767.2916 0.0 L 793.74994 0.0 Q 793.74994 26.458332 793.74994 26.458332 L 820.2083 26.458332 L 820.2083 132.29166 Q 846.6666 238.12498 820.2083 396.87497 L 820.2083 582.0833 L 449.79166 582.0833 L 79.37499 582.0833 L 79.37499 582.0833 L 79.37499 555.625 L 52.916664 555.625 Q 26.458332 555.625 0.0 529.1666 L 0.0 502.7083 L 26.458332 502.7083 Q 52.916664 502.7083 52.916664 476.24997 L 52.916664 476.24997 L 211.66666 476.24997 Q 343.9583 476.24997 343.9583 502.7083 Q 343.9583 529.1666 529.1666 502.7083 Q 740.8333 502.7083 740.8333 476.24997 Q 714.37494 449.79166 740.8333 423.3333 Q 740.8333 396.87497 740.8333 396.87497 Q 740.8333 370.41666 714.37494 370.41666 L 714.37494 370.41666 L 714.37494 370.41666 Q 714.37494 343.9583 740.8333 343.9583 Q 767.2916 343.9583 767.2916 291.04166 L 767.2916 264.5833 L 767.2916 238.12498 Q 793.74994 185.20833 767.2916 132.29166 L 740.8333 79.37499 L 740.8333 79.37499 L 740.8333 52.916664 L 740.8333 52.916664 Q 740.8333 52.916664 767.2916 26.458332 z" svg:height="5.820833mm" draw:style-name="style-1375" svg:viewBox="0.0 0.0 820.2083 582.0833" svg:width="8.202083mm" svg:x="233.89165mm" svg:y="184.94374mm"/>
          <draw:path svg:d="M 79.37499 0.0 L 105.83333 0.0 L 105.83333 26.458332 Q 105.83333 52.916664 132.29166 52.916664 Q 158.74998 52.916664 158.74998 26.458332 L 158.74998 0.0 L 211.66666 52.916664 Q 264.5833 105.83333 291.04166 105.83333 Q 317.49997 105.83333 317.49997 105.83333 L 317.49997 105.83333 L 317.49997 238.12498 Q 291.04166 370.41666 291.04166 370.41666 L 291.04166 370.41666 L 291.04166 396.87497 L 317.49997 396.87497 L 317.49997 423.3333 Q 291.04166 423.3333 291.04166 449.79166 L 291.04166 476.24997 L 291.04166 476.24997 Q 264.5833 476.24997 238.12498 423.3333 Q 238.12498 396.87497 185.20833 449.79166 Q 158.74998 476.24997 105.83333 476.24997 L 52.916664 449.79166 L 52.916664 423.3333 Q 26.458332 423.3333 52.916664 370.41666 Q 79.37499 343.9583 52.916664 317.49997 Q 26.458332 317.49997 26.458332 264.5833 L 0.0 211.66666 L 0.0 211.66666 Q 26.458332 211.66666 26.458332 158.74998 L 26.458332 132.29166 L 26.458332 132.29166 Q 26.458332 132.29166 52.916664 105.83333 L 52.916664 105.83333 L 52.916664 105.83333 Q 26.458332 79.37499 26.458332 79.37499 L 26.458332 79.37499 L 26.458332 52.916664 Q 26.458332 26.458332 52.916664 26.458332 Q 79.37499 0.0 79.37499 0.0 z" svg:height="4.7625mm" draw:style-name="style-1376" svg:viewBox="0.0 0.0 317.49997 476.24997" svg:width="3.1749997mm" svg:x="191.29375mm" svg:y="48.68333mm"/>
          <draw:path svg:d="M 0.0 26.458332 L 0.0 0.0 L 211.66666 0.0 L 423.3333 0.0 L 423.3333 0.0 Q 423.3333 26.458332 370.41666 26.458332 L 343.9583 26.458332 L 343.9583 52.916664 L 343.9583 52.916664 L 185.20833 52.916664 L 26.458332 52.916664 L 26.458332 26.458332 Q 0.0 26.458332 0.0 26.458332 z" svg:height="0.52916664mm" draw:style-name="style-1377" svg:viewBox="0.0 0.0 423.3333 52.916664" svg:width="4.233333mm" svg:x="193.14583mm" svg:y="74.347916mm"/>
          <draw:path svg:d="M 185.20833 0.0 L 264.5833 0.0 L 264.5833 0.0 Q 291.04166 0.0 317.49997 26.458332 L 370.41666 26.458332 L 370.41666 26.458332 Q 370.41666 52.916664 370.41666 52.916664 L 396.87497 52.916664 L 423.3333 52.916664 L 423.3333 52.916664 L 423.3333 52.916664 Q 423.3333 52.916664 423.3333 79.37499 L 449.79166 79.37499 L 476.24997 105.83333 Q 502.7083 105.83333 529.1666 132.29166 L 529.1666 132.29166 L 529.1666 132.29166 L 529.1666 158.74998 L 529.1666 158.74998 L 555.625 158.74998 L 555.625 158.74998 L 555.625 158.74998 L 582.0833 185.20833 L 582.0833 185.20833 L 634.99994 264.5833 Q 661.4583 317.49997 714.37494 396.87497 Q 740.8333 449.79166 767.2916 529.1666 Q 793.74994 608.5416 793.74994 687.9166 L 793.74994 793.74994 L 793.74994 767.2916 Q 793.74994 740.8333 820.2083 846.6666 Q 846.6666 926.0416 846.6666 926.0416 L 846.6666 926.0416 L 899.5833 978.95825 Q 926.0416 1005.4166 926.0416 1031.875 L 952.49994 1031.875 L 952.49994 1031.875 L 952.49994 1058.3333 L 952.49994 1058.3333 L 952.49994 1058.3333 L 978.95825 1084.7916 L 1005.4166 1111.25 L 1005.4166 1164.1666 L 1005.4166 1190.6249 L 978.95825 1190.6249 L 978.95825 1164.1666 L 952.49994 1164.1666 L 926.0416 1164.1666 L 899.5833 1164.1666 L 899.5833 1164.1666 L 899.5833 1190.6249 L 899.5833 1190.6249 L 873.12494 1190.6249 L 846.6666 1190.6249 L 820.2083 1190.6249 Q 793.74994 1164.1666 740.8333 1164.1666 L 714.37494 1164.1666 L 661.4583 1164.1666 Q 608.5416 1164.1666 555.625 1190.6249 L 502.7083 1190.6249 L 476.24997 1190.6249 Q 476.24997 1217.0833 423.3333 1243.5416 L 343.9583 1269.9999 L 317.49997 1269.9999 L 317.49997 1269.9999 L 317.49997 1296.4583 L 317.49997 1296.4583 L 291.04166 1296.4583 L 264.5833 1296.4583 L 264.5833 1269.9999 L 264.5833 1217.0833 L 291.04166 1164.1666 Q 291.04166 1137.7083 264.5833 1137.7083 Q 238.12498 1137.7083 238.12498 1111.25 L 238.12498 1058.3333 L 238.12498 978.95825 Q 264.5833 899.5833 264.5833 846.6666 Q 264.5833 793.74994 238.12498 793.74994 Q 211.66666 767.2916 185.20833 661.4583 Q 158.74998 529.1666 158.74998 582.0833 L 158.74998 634.99994 L 158.74998 634.99994 Q 132.29166 634.99994 79.37499 582.0833 L 26.458332 529.1666 L 26.458332 529.1666 L 0.0 529.1666 L 0.0 529.1666 L 0.0 529.1666 L 0.0 529.1666 L 0.0 502.7083 L 0.0 502.7083 Q 0.0 502.7083 26.458332 502.7083 Q 26.458332 476.24997 52.916664 370.41666 L 52.916664 238.12498 L 52.916664 211.66666 L 52.916664 185.20833 L 52.916664 185.20833 Q 52.916664 185.20833 52.916664 158.74998 L 52.916664 158.74998 L 52.916664 158.74998 Q 26.458332 158.74998 26.458332 132.29166 L 26.458332 132.29166 L 26.458332 79.37499 Q 26.458332 26.458332 52.916664 26.458332 Q 105.83333 0.0 185.20833 0.0 z" svg:height="12.964582mm" draw:style-name="style-1378" svg:viewBox="0.0 0.0 1005.4166 1296.4583" svg:width="10.054166mm" svg:x="182.56248mm" svg:y="49.212498mm"/>
          <draw:path svg:d="M 634.99994 79.37499 L 634.99994 0.0 L 661.4583 0.0 L 687.9166 26.458332 L 714.37494 26.458332 L 740.8333 26.458332 L 740.8333 0.0 Q 740.8333 0.0 767.2916 0.0 L 767.2916 0.0 L 793.74994 26.458332 Q 793.74994 79.37499 793.74994 132.29166 Q 793.74994 211.66666 820.2083 211.66666 Q 846.6666 211.66666 846.6666 185.20833 Q 846.6666 158.74998 873.12494 185.20833 L 873.12494 211.66666 L 899.5833 264.5833 Q 926.0416 343.9583 952.49994 317.49997 Q 952.49994 291.04166 1005.4166 343.9583 Q 1058.3333 370.41666 1058.3333 317.49997 Q 1031.875 238.12498 1031.875 238.12498 L 1031.875 238.12498 L 1058.3333 238.12498 Q 1058.3333 238.12498 1058.3333 211.66666 L 1058.3333 211.66666 L 1084.7916 291.04166 Q 1111.25 343.9583 1137.7083 343.9583 Q 1164.1666 343.9583 1164.1666 343.9583 L 1164.1666 343.9583 L 1190.6249 343.9583 Q 1217.0833 343.9583 1217.0833 343.9583 L 1243.5416 343.9583 L 1243.5416 343.9583 Q 1269.9999 343.9583 1269.9999 343.9583 L 1269.9999 343.9583 L 1296.4583 343.9583 L 1322.9166 343.9583 L 1322.9166 343.9583 L 1322.9166 370.41666 L 1296.4583 370.41666 L 1269.9999 396.87497 L 1269.9999 396.87497 L 1269.9999 396.87497 L 1243.5416 396.87497 L 1243.5416 396.87497 L 1243.5416 423.3333 L 1217.0833 423.3333 L 1217.0833 449.79166 L 1217.0833 476.24997 L 1243.5416 476.24997 L 1243.5416 502.7083 L 1243.5416 502.7083 L 1269.9999 502.7083 L 1269.9999 502.7083 L 1269.9999 502.7083 L 1269.9999 529.1666 L 1269.9999 529.1666 L 1243.5416 555.625 L 1243.5416 555.625 L 1217.0833 555.625 L 1217.0833 555.625 L 1217.0833 529.1666 L 1217.0833 529.1666 L 1190.6249 529.1666 L 1190.6249 555.625 L 1137.7083 555.625 L 1084.7916 555.625 L 1084.7916 529.1666 Q 1058.3333 502.7083 978.95825 502.7083 L 873.12494 502.7083 L 873.12494 502.7083 Q 846.6666 476.24997 846.6666 476.24997 L 846.6666 476.24997 L 846.6666 476.24997 Q 846.6666 449.79166 423.3333 423.3333 L 0.0 396.87497 L 0.0 370.41666 L 0.0 370.41666 L 238.12498 370.41666 L 476.24997 370.41666 L 582.0833 370.41666 L 661.4583 370.41666 L 661.4583 291.04166 Q 634.99994 211.66666 608.5416 185.20833 L 582.0833 132.29166 L 608.5416 132.29166 Q 634.99994 132.29166 634.99994 79.37499 z" svg:height="5.5562496mm" draw:style-name="style-1379" svg:viewBox="0.0 0.0 1322.9166 555.625" svg:width="13.229166mm" svg:x="73.024994mm" svg:y="142.61041mm"/>
          <draw:path svg:d="M 238.12498 0.0 L 238.12498 0.0 L 238.12498 0.0 L 238.12498 26.458332 L 211.66666 26.458332 L 211.66666 52.916664 L 211.66666 52.916664 L 211.66666 52.916664 L 185.20833 52.916664 Q 185.20833 52.916664 105.83333 132.29166 L 26.458332 211.66666 L 0.0 158.74998 L 0.0 132.29166 L 26.458332 79.37499 Q 79.37499 0.0 158.74998 0.0 Q 238.12498 0.0 238.12498 0.0 z" svg:height="2.1166666mm" draw:style-name="style-1380" svg:viewBox="0.0 0.0 238.12498 211.66666" svg:width="2.38125mm" svg:x="216.69374mm" svg:y="194.73332mm"/>
          <draw:path svg:d="M 0.0 26.458332 L 26.458332 0.0 L 26.458332 158.74998 Q 26.458332 317.49997 52.916664 291.04166 L 79.37499 264.5833 L 79.37499 185.20833 Q 79.37499 132.29166 105.83333 238.12498 L 105.83333 317.49997 L 105.83333 423.3333 L 105.83333 529.1666 L 79.37499 529.1666 Q 79.37499 555.625 52.916664 555.625 Q 26.458332 555.625 26.458332 291.04166 L 0.0 52.916664 L 0.0 26.458332 z" svg:height="5.5562496mm" draw:style-name="style-1381" svg:viewBox="0.0 0.0 105.83333 555.625" svg:width="1.0583333mm" svg:x="139.96457mm" svg:y="64.29375mm"/>
          <draw:path svg:d="M 264.5833 26.458332 L 264.5833 26.458332 L 264.5833 26.458332 Q 264.5833 26.458332 238.12498 79.37499 L 238.12498 132.29166 L 211.66666 132.29166 Q 185.20833 158.74998 158.74998 132.29166 L 105.83333 132.29166 L 105.83333 105.83333 Q 105.83333 79.37499 52.916664 52.916664 L 26.458332 52.916664 L 0.0 52.916664 L 0.0 52.916664 L 0.0 52.916664 L 0.0 26.458332 L 79.37499 26.458332 Q 158.74998 26.458332 158.74998 52.916664 Q 158.74998 79.37499 185.20833 52.916664 Q 211.66666 0.0 238.12498 0.0 Q 264.5833 0.0 264.5833 26.458332 z" svg:height="1.3229166mm" draw:style-name="style-1382" svg:viewBox="0.0 0.0 264.5833 132.29166" svg:width="2.6458333mm" svg:x="202.14166mm" svg:y="126.99999mm"/>
          <draw:path svg:d="M 79.37499 26.458332 L 79.37499 26.458332 L 105.83333 0.0 L 105.83333 0.0 L 132.29166 105.83333 Q 158.74998 238.12498 185.20833 291.04166 Q 211.66666 343.9583 211.66666 343.9583 L 238.12498 343.9583 L 264.5833 396.87497 Q 264.5833 449.79166 317.49997 449.79166 L 396.87497 449.79166 L 396.87497 449.79166 L 396.87497 476.24997 L 211.66666 476.24997 L 26.458332 476.24997 L 26.458332 370.41666 Q 0.0 264.5833 0.0 264.5833 L 0.0 264.5833 L 0.0 238.12498 L 0.0 211.66666 L 0.0 132.29166 L 0.0 79.37499 L 0.0 79.37499 L 26.458332 79.37499 L 26.458332 79.37499 Q 26.458332 79.37499 52.916664 105.83333 L 52.916664 105.83333 L 52.916664 105.83333 Q 52.916664 105.83333 79.37499 79.37499 L 79.37499 52.916664 L 79.37499 26.458332 L 79.37499 26.458332 L 79.37499 26.458332 z" svg:height="4.7625mm" draw:style-name="style-1383" svg:viewBox="0.0 0.0 396.87497 476.24997" svg:width="3.9687498mm" svg:x="195.2625mm" svg:y="59.00208mm"/>
          <draw:path svg:d="M 105.83333 26.458332 L 105.83333 0.0 L 132.29166 0.0 Q 185.20833 26.458332 185.20833 26.458332 L 211.66666 26.458332 L 238.12498 26.458332 L 264.5833 26.458332 L 291.04166 105.83333 Q 317.49997 185.20833 343.9583 185.20833 L 343.9583 185.20833 L 343.9583 185.20833 L 343.9583 185.20833 L 343.9583 211.66666 L 343.9583 211.66666 L 370.41666 238.12498 L 370.41666 238.12498 L 343.9583 238.12498 Q 317.49997 238.12498 317.49997 264.5833 L 317.49997 264.5833 L 238.12498 264.5833 Q 185.20833 264.5833 185.20833 291.04166 Q 185.20833 343.9583 158.74998 343.9583 Q 132.29166 343.9583 132.29166 343.9583 Q 105.83333 370.41666 79.37499 343.9583 L 26.458332 343.9583 L 26.458332 317.49997 Q 26.458332 291.04166 26.458332 238.12498 L 0.0 211.66666 L 0.0 211.66666 L 0.0 185.20833 L 0.0 185.20833 L 26.458332 185.20833 L 26.458332 185.20833 L 26.458332 158.74998 L 52.916664 185.20833 Q 79.37499 185.20833 105.83333 132.29166 L 105.83333 52.916664 L 105.83333 26.458332 z" svg:height="3.439583mm" draw:style-name="style-1384" svg:viewBox="0.0 0.0 370.41666 343.9583" svg:width="3.7041664mm" svg:x="168.53958mm" svg:y="53.181248mm"/>
          <draw:path svg:d="M 264.5833 132.29166 L 264.5833 132.29166 L 264.5833 132.29166 Q 264.5833 158.74998 211.66666 158.74998 Q 158.74998 158.74998 132.29166 158.74998 L 79.37499 158.74998 L 79.37499 185.20833 Q 79.37499 185.20833 52.916664 185.20833 L 52.916664 158.74998 L 26.458332 158.74998 L 0.0 158.74998 L 0.0 158.74998 L 0.0 132.29166 L 0.0 105.83333 L 0.0 105.83333 L 0.0 105.83333 Q 0.0 105.83333 26.458332 79.37499 L 26.458332 79.37499 L 79.37499 26.458332 Q 132.29166 -26.458332 158.74998 0.0 Q 158.74998 52.916664 238.12498 52.916664 Q 291.04166 26.458332 291.04166 79.37499 Q 264.5833 105.83333 264.5833 132.29166 z" svg:height="1.8520832mm" draw:style-name="style-1385" svg:viewBox="0.0 0.0 291.04166 185.20833" svg:width="2.9104166mm" svg:x="85.98958mm" svg:y="50.799995mm"/>
          <draw:path svg:d="M 1111.25 26.458332 L 1111.25 52.916664 L 1111.25 79.37499 L 1111.25 79.37499 L 1111.25 79.37499 L 1111.25 105.83333 L 1111.25 105.83333 L 1111.25 105.83333 L 1084.7916 105.83333 L 1084.7916 132.29166 L 1084.7916 132.29166 L 1111.25 132.29166 L 1111.25 132.29166 L 1111.25 132.29166 L 1111.25 158.74998 L 1111.25 158.74998 L 1084.7916 158.74998 L 1084.7916 185.20833 L 1084.7916 185.20833 L 1058.3333 185.20833 L 1058.3333 185.20833 L 1058.3333 185.20833 L 1058.3333 211.66666 L 1058.3333 211.66666 L 1031.875 211.66666 L 1031.875 238.12498 L 1031.875 238.12498 L 1005.4166 238.12498 L 1005.4166 291.04166 L 1005.4166 317.49997 L 1111.25 317.49997 L 1243.5416 343.9583 L 1243.5416 343.9583 L 1243.5416 343.9583 L 793.74994 343.9583 Q 370.41666 343.9583 211.66666 343.9583 L 52.916664 343.9583 L 52.916664 291.04166 L 52.916664 264.5833 L 79.37499 264.5833 L 79.37499 238.12498 L 79.37499 238.12498 L 105.83333 238.12498 L 105.83333 238.12498 L 105.83333 238.12498 L 105.83333 211.66666 L 105.83333 211.66666 L 79.37499 211.66666 L 79.37499 185.20833 L 52.916664 185.20833 L 0.0 185.20833 L 0.0 132.29166 L 0.0 105.83333 L 26.458332 105.83333 L 26.458332 105.83333 L 26.458332 105.83333 L 26.458332 132.29166 L 26.458332 132.29166 L 52.916664 132.29166 L 52.916664 132.29166 L 52.916664 132.29166 L 52.916664 158.74998 L 79.37499 158.74998 L 105.83333 158.74998 Q 132.29166 158.74998 132.29166 132.29166 Q 132.29166 105.83333 211.66666 132.29166 Q 317.49997 132.29166 502.7083 132.29166 Q 687.9166 105.83333 714.37494 52.916664 Q 714.37494 26.458332 846.6666 0.0 Q 1005.4166 -26.458332 1005.4166 0.0 Q 1005.4166 26.458332 1058.3333 26.458332 Q 1111.25 0.0 1111.25 26.458332 z" svg:height="3.439583mm" draw:style-name="style-1386" svg:viewBox="0.0 0.0 1243.5416 343.9583" svg:width="12.435416mm" svg:x="180.44583mm" svg:y="195.52707mm"/>
          <draw:path svg:d="M 264.5833 105.83333 L 264.5833 132.29166 L 211.66666 132.29166 L 132.29166 105.83333 L 132.29166 105.83333 Q 105.83333 105.83333 105.83333 105.83333 L 105.83333 79.37499 L 79.37499 79.37499 L 79.37499 105.83333 L 52.916664 105.83333 L 26.458332 105.83333 L 0.0 52.916664 Q 0.0 26.458332 52.916664 0.0 Q 105.83333 0.0 105.83333 26.458332 Q 132.29166 52.916664 185.20833 26.458332 Q 238.12498 26.458332 238.12498 52.916664 Q 264.5833 79.37499 264.5833 105.83333 z" svg:height="1.3229166mm" draw:style-name="style-1387" svg:viewBox="0.0 0.0 264.5833 132.29166" svg:width="2.6458333mm" svg:x="110.06666mm" svg:y="47.624996mm"/>
          <draw:path svg:d="M 105.83333 26.458332 L 105.83333 26.458332 L 158.74998 0.0 L 185.20833 0.0 L 158.74998 26.458332 Q 132.29166 26.458332 185.20833 52.916664 L 238.12498 79.37499 L 211.66666 79.37499 Q 211.66666 79.37499 264.5833 105.83333 L 291.04166 105.83333 L 370.41666 105.83333 Q 449.79166 132.29166 423.3333 132.29166 Q 370.41666 132.29166 370.41666 158.74998 L 370.41666 158.74998 L 370.41666 158.74998 Q 343.9583 185.20833 370.41666 185.20833 L 370.41666 185.20833 L 370.41666 185.20833 Q 370.41666 185.20833 317.49997 211.66666 L 238.12498 238.12498 L 211.66666 238.12498 Q 185.20833 238.12498 105.83333 211.66666 Q 52.916664 185.20833 52.916664 132.29166 L 26.458332 79.37499 L 0.0 79.37499 Q 0.0 79.37499 0.0 52.916664 L 0.0 52.916664 L 0.0 26.458332 L 0.0 26.458332 L 52.916664 26.458332 Q 105.83333 26.458332 105.83333 26.458332 z M 105.83333 105.83333 Q 105.83333 79.37499 158.74998 105.83333 Q 185.20833 132.29166 132.29166 132.29166 Q 79.37499 132.29166 105.83333 105.83333 z" svg:height="2.38125mm" draw:style-name="style-1388" svg:viewBox="0.0 0.0 423.3333 238.12498" svg:width="4.233333mm" svg:x="147.10832mm" svg:y="161.13124mm"/>
          <draw:path svg:d="M 79.37499 0.0 L 132.29166 0.0 L 185.20833 105.83333 Q 264.5833 185.20833 264.5833 211.66666 L 264.5833 238.12498 L 264.5833 238.12498 Q 264.5833 238.12498 291.04166 264.5833 L 291.04166 264.5833 L 291.04166 264.5833 L 291.04166 291.04166 L 291.04166 291.04166 Q 317.49997 291.04166 317.49997 317.49997 L 317.49997 317.49997 L 317.49997 317.49997 L 317.49997 343.9583 L 317.49997 370.41666 L 317.49997 370.41666 L 317.49997 370.41666 Q 291.04166 370.41666 264.5833 291.04166 L 211.66666 211.66666 L 211.66666 211.66666 L 211.66666 211.66666 L 211.66666 185.20833 L 211.66666 185.20833 L 185.20833 158.74998 L 185.20833 132.29166 L 158.74998 132.29166 Q 132.29166 132.29166 132.29166 158.74998 L 132.29166 211.66666 L 132.29166 211.66666 Q 132.29166 211.66666 79.37499 238.12498 L 26.458332 238.12498 L 26.458332 211.66666 Q 0.0 185.20833 0.0 158.74998 Q 0.0 158.74998 0.0 105.83333 Q 0.0 26.458332 79.37499 0.0 z" svg:height="3.7041664mm" draw:style-name="style-1389" svg:viewBox="0.0 0.0 317.49997 370.41666" svg:width="3.1749997mm" svg:x="221.19165mm" svg:y="106.362495mm"/>
          <draw:path svg:d="M 52.916664 0.0 L 105.83333 0.0 L 158.74998 0.0 L 238.12498 0.0 L 264.5833 0.0 L 264.5833 0.0 L 264.5833 0.0 Q 264.5833 0.0 264.5833 26.458332 L 291.04166 26.458332 L 264.5833 158.74998 Q 264.5833 317.49997 238.12498 317.49997 L 211.66666 317.49997 L 211.66666 317.49997 Q 211.66666 291.04166 185.20833 291.04166 L 185.20833 291.04166 L 158.74998 291.04166 Q 132.29166 264.5833 79.37499 238.12498 Q 26.458332 211.66666 0.0 105.83333 Q 0.0 0.0 52.916664 0.0 z" svg:height="3.1749997mm" draw:style-name="style-1390" svg:viewBox="0.0 0.0 291.04166 317.49997" svg:width="2.9104166mm" svg:x="213.25415mm" svg:y="161.92499mm"/>
          <draw:path svg:d="M 105.83333 26.458332 L 132.29166 26.458332 L 132.29166 0.0 L 158.74998 0.0 L 158.74998 26.458332 L 158.74998 52.916664 L 185.20833 79.37499 L 185.20833 79.37499 L 158.74998 158.74998 Q 158.74998 238.12498 158.74998 238.12498 L 158.74998 238.12498 L 132.29166 238.12498 L 132.29166 238.12498 L 158.74998 264.5833 Q 185.20833 264.5833 211.66666 317.49997 Q 211.66666 370.41666 238.12498 502.7083 L 238.12498 661.4583 L 238.12498 714.37494 L 238.12498 740.8333 L 238.12498 740.8333 L 211.66666 740.8333 L 211.66666 793.74994 Q 158.74998 846.6666 158.74998 873.12494 L 158.74998 926.0416 L 132.29166 978.95825 L 105.83333 1005.4166 L 105.83333 1005.4166 L 105.83333 978.95825 L 105.83333 978.95825 L 105.83333 978.95825 L 79.37499 978.95825 L 79.37499 978.95825 L 79.37499 978.95825 L 52.916664 978.95825 L 52.916664 926.0416 L 52.916664 899.5833 L 26.458332 714.37494 Q 0.0 555.625 0.0 396.87497 L 0.0 211.66666 L 0.0 211.66666 L 26.458332 211.66666 L 26.458332 238.12498 Q 52.916664 264.5833 52.916664 132.29166 L 79.37499 26.458332 L 105.83333 26.458332 z" svg:height="10.054166mm" draw:style-name="style-1391" svg:viewBox="0.0 0.0 238.12498 1005.4166" svg:width="2.38125mm" svg:x="193.14583mm" svg:y="137.84792mm"/>
          <draw:path svg:d="M 132.29166 26.458332 L 211.66666 0.0 L 423.3333 0.0 L 634.99994 0.0 L 634.99994 0.0 L 634.99994 0.0 L 634.99994 26.458332 L 608.5416 26.458332 L 608.5416 26.458332 L 608.5416 52.916664 L 608.5416 52.916664 L 608.5416 52.916664 L 582.0833 52.916664 L 582.0833 79.37499 L 476.24997 105.83333 Q 370.41666 105.83333 370.41666 264.5833 Q 396.87497 396.87497 370.41666 582.0833 L 370.41666 767.2916 L 396.87497 767.2916 L 449.79166 767.2916 L 449.79166 846.6666 L 449.79166 899.5833 L 449.79166 899.5833 Q 449.79166 899.5833 423.3333 899.5833 L 396.87497 899.5833 L 396.87497 899.5833 Q 396.87497 873.12494 396.87497 846.6666 Q 396.87497 846.6666 343.9583 846.6666 L 264.5833 820.2083 L 211.66666 820.2083 L 158.74998 820.2083 L 158.74998 793.74994 L 158.74998 793.74994 L 185.20833 793.74994 Q 185.20833 793.74994 185.20833 767.2916 L 185.20833 767.2916 L 185.20833 767.2916 Q 185.20833 740.8333 211.66666 740.8333 Q 238.12498 740.8333 238.12498 423.3333 Q 238.12498 105.83333 132.29166 105.83333 L 52.916664 105.83333 L 52.916664 105.83333 L 52.916664 105.83333 L 26.458332 79.37499 Q 0.0 52.916664 0.0 52.916664 L 0.0 52.916664 L 26.458332 52.916664 Q 79.37499 52.916664 132.29166 26.458332 z" svg:height="8.995832mm" draw:style-name="style-1392" svg:viewBox="0.0 0.0 634.99994 899.5833" svg:width="6.3499994mm" svg:x="126.73541mm" svg:y="163.5125mm"/>
          <draw:path svg:d="M 264.5833 0.0 L 291.04166 0.0 L 317.49997 0.0 L 343.9583 0.0 L 343.9583 0.0 L 343.9583 0.0 L 317.49997 26.458332 L 317.49997 52.916664 L 291.04166 52.916664 Q 291.04166 52.916664 291.04166 79.37499 L 291.04166 79.37499 L 291.04166 79.37499 Q 264.5833 105.83333 264.5833 105.83333 L 264.5833 105.83333 L 238.12498 105.83333 L 238.12498 105.83333 L 238.12498 132.29166 L 238.12498 132.29166 L 238.12498 185.20833 Q 238.12498 238.12498 238.12498 238.12498 L 238.12498 264.5833 L 238.12498 264.5833 L 238.12498 264.5833 L 264.5833 264.5833 L 264.5833 264.5833 L 291.04166 291.04166 L 343.9583 291.04166 L 343.9583 317.49997 L 343.9583 317.49997 L 343.9583 317.49997 L 343.9583 317.49997 L 396.87497 343.9583 L 423.3333 370.41666 L 423.3333 370.41666 L 449.79166 370.41666 L 449.79166 423.3333 L 449.79166 449.79166 L 423.3333 449.79166 Q 396.87497 423.3333 238.12498 317.49997 L 52.916664 211.66666 L 52.916664 211.66666 Q 26.458332 185.20833 0.0 158.74998 Q -26.458332 105.83333 0.0 79.37499 L 26.458332 52.916664 L 26.458332 52.916664 L 26.458332 52.916664 L 52.916664 52.916664 L 52.916664 26.458332 L 52.916664 26.458332 L 79.37499 26.458332 L 79.37499 0.0 L 79.37499 0.0 L 79.37499 0.0 L 105.83333 0.0 L 105.83333 52.916664 L 105.83333 105.83333 L 185.20833 52.916664 Q 238.12498 0.0 264.5833 0.0 z M 158.74998 211.66666 Q 158.74998 211.66666 158.74998 185.20833 Q 185.20833 185.20833 185.20833 211.66666 L 185.20833 211.66666 L 158.74998 211.66666 z" svg:height="4.497916mm" draw:style-name="style-1393" svg:viewBox="0.0 0.0 449.79166 449.79166" svg:width="4.497916mm" svg:x="191.29375mm" svg:y="93.6625mm"/>
          <draw:path svg:d="M 370.41666 79.37499 L 0.0 52.916664 L 0.0 26.458332 L 0.0 0.0 L 79.37499 0.0 L 132.29166 0.0 L 291.04166 0.0 Q 449.79166 0.0 767.2916 0.0 Q 1111.25 0.0 1111.25 26.458332 Q 1111.25 52.916664 926.0416 79.37499 Q 740.8333 105.83333 370.41666 79.37499 z" svg:height="0.7937499mm" draw:style-name="style-1394" svg:viewBox="0.0 0.0 1111.25 79.37499" svg:width="11.112499mm" svg:x="172.24374mm" svg:y="184.15mm"/>
          <draw:path svg:d="M 343.9583 26.458332 L 343.9583 0.0 L 343.9583 0.0 L 370.41666 0.0 L 370.41666 0.0 Q 396.87497 0.0 396.87497 26.458332 L 396.87497 26.458332 L 396.87497 79.37499 Q 423.3333 132.29166 423.3333 132.29166 L 449.79166 132.29166 L 449.79166 132.29166 L 449.79166 158.74998 L 449.79166 238.12498 Q 449.79166 317.49997 449.79166 317.49997 L 449.79166 317.49997 L 449.79166 396.87497 L 449.79166 476.24997 L 449.79166 529.1666 Q 449.79166 582.0833 476.24997 555.625 Q 502.7083 529.1666 502.7083 529.1666 L 502.7083 529.1666 L 502.7083 529.1666 L 529.1666 529.1666 L 476.24997 634.99994 Q 449.79166 740.8333 449.79166 873.12494 L 449.79166 1031.875 L 449.79166 1031.875 L 449.79166 1031.875 L 502.7083 1058.3333 L 529.1666 1058.3333 L 476.24997 1084.7916 Q 449.79166 1111.25 449.79166 1296.4583 Q 449.79166 1455.2083 423.3333 1561.0416 L 423.3333 1666.8749 L 449.79166 1666.8749 L 476.24997 1666.8749 L 502.7083 1693.3333 L 555.625 1693.3333 L 555.625 1719.7916 L 555.625 1719.7916 L 529.1666 1719.7916 L 529.1666 1719.7916 L 449.79166 1719.7916 Q 370.41666 1719.7916 291.04166 1719.7916 L 211.66666 1719.7916 L 211.66666 1746.2499 L 185.20833 1746.2499 L 185.20833 1746.2499 L 185.20833 1746.2499 L 185.20833 1719.7916 L 185.20833 1719.7916 L 158.74998 1719.7916 L 158.74998 1719.7916 L 79.37499 1719.7916 L 0.0 1719.7916 L 0.0 1719.7916 L 0.0 1693.3333 L 158.74998 1666.8749 Q 343.9583 1666.8749 343.9583 1561.0416 Q 343.9583 1481.6666 317.49997 1455.2083 L 317.49997 1428.7499 L 317.49997 1428.7499 Q 343.9583 1428.7499 343.9583 1402.2916 L 343.9583 1402.2916 L 343.9583 1217.0833 Q 343.9583 1031.875 317.49997 1031.875 Q 291.04166 1031.875 317.49997 1005.4166 L 343.9583 978.95825 L 343.9583 926.0416 L 343.9583 899.5833 L 343.9583 873.12494 L 343.9583 846.6666 L 343.9583 793.74994 Q 343.9583 740.8333 343.9583 714.37494 L 343.9583 661.4583 L 343.9583 555.625 L 343.9583 423.3333 L 343.9583 396.87497 L 343.9583 370.41666 L 343.9583 317.49997 Q 343.9583 264.5833 317.49997 238.12498 L 317.49997 185.20833 L 317.49997 185.20833 L 343.9583 185.20833 L 343.9583 132.29166 L 343.9583 79.37499 L 343.9583 79.37499 Q 343.9583 79.37499 343.9583 52.916664 L 343.9583 26.458332 L 343.9583 26.458332 z" svg:height="17.4625mm" draw:style-name="style-1395" svg:viewBox="0.0 0.0 555.625 1746.2499" svg:width="5.5562496mm" svg:x="191.8229mm" svg:y="154.25208mm"/>
          <draw:path svg:d="M 52.916664 26.458332 L 79.37499 0.0 L 105.83333 0.0 Q 158.74998 26.458332 158.74998 0.0 L 185.20833 0.0 L 185.20833 79.37499 Q 185.20833 132.29166 211.66666 132.29166 Q 264.5833 132.29166 291.04166 105.83333 L 317.49997 105.83333 L 317.49997 132.29166 Q 343.9583 132.29166 317.49997 158.74998 Q 291.04166 158.74998 291.04166 185.20833 Q 291.04166 238.12498 317.49997 238.12498 Q 317.49997 264.5833 317.49997 291.04166 Q 291.04166 291.04166 291.04166 317.49997 L 291.04166 317.49997 L 264.5833 317.49997 Q 238.12498 291.04166 158.74998 264.5833 L 52.916664 211.66666 L 52.916664 211.66666 Q 52.916664 185.20833 26.458332 185.20833 Q 0.0 185.20833 0.0 158.74998 Q 0.0 132.29166 26.458332 132.29166 Q 52.916664 132.29166 52.916664 79.37499 Q 52.916664 52.916664 52.916664 26.458332 z M 79.37499 79.37499 Q 79.37499 52.916664 105.83333 52.916664 Q 158.74998 52.916664 158.74998 105.83333 Q 158.74998 158.74998 132.29166 132.29166 Q 105.83333 132.29166 79.37499 79.37499 z" svg:height="3.1749997mm" draw:style-name="style-1396" svg:viewBox="0.0 0.0 317.49997 317.49997" svg:width="3.1749997mm" svg:x="96.837494mm" svg:y="69.056244mm"/>
          <draw:path svg:d="M 52.916664 0.0 L 52.916664 0.0 L 105.83333 185.20833 Q 132.29166 396.87497 158.74998 396.87497 Q 185.20833 396.87497 185.20833 423.3333 L 185.20833 423.3333 L 132.29166 449.79166 Q 105.83333 449.79166 105.83333 502.7083 Q 158.74998 555.625 132.29166 555.625 L 132.29166 555.625 L 105.83333 555.625 L 105.83333 555.625 L 105.83333 555.625 Q 105.83333 529.1666 52.916664 449.79166 L 0.0 396.87497 L 0.0 396.87497 Q 0.0 396.87497 52.916664 396.87497 Q 79.37499 370.41666 52.916664 291.04166 L 52.916664 238.12498 L 52.916664 238.12498 Q 26.458332 238.12498 26.458332 211.66666 L 26.458332 211.66666 L 26.458332 105.83333 Q 52.916664 0.0 52.916664 0.0 z" svg:height="5.5562496mm" draw:style-name="style-1397" svg:viewBox="0.0 0.0 185.20833 555.625" svg:width="1.8520832mm" svg:x="119.59166mm" svg:y="92.868744mm"/>
          <draw:path svg:d="M 264.5833 26.458332 L 264.5833 0.0 L 264.5833 0.0 L 291.04166 0.0 L 291.04166 105.83333 Q 317.49997 211.66666 317.49997 317.49997 L 317.49997 396.87497 L 343.9583 396.87497 L 370.41666 396.87497 L 370.41666 343.9583 L 370.41666 291.04166 L 396.87497 317.49997 Q 423.3333 343.9583 423.3333 370.41666 L 423.3333 370.41666 L 423.3333 396.87497 Q 423.3333 423.3333 423.3333 423.3333 L 423.3333 449.79166 L 370.41666 449.79166 L 343.9583 449.79166 L 158.74998 449.79166 L 0.0 449.79166 L 0.0 423.3333 L 0.0 396.87497 L 132.29166 396.87497 L 264.5833 370.41666 L 264.5833 370.41666 L 264.5833 370.41666 L 264.5833 317.49997 Q 264.5833 291.04166 238.12498 158.74998 L 238.12498 52.916664 L 238.12498 52.916664 Q 264.5833 52.916664 264.5833 26.458332 z" svg:height="4.497916mm" draw:style-name="style-1398" svg:viewBox="0.0 0.0 423.3333 449.79166" svg:width="4.233333mm" svg:x="104.24583mm" svg:y="165.62915mm"/>
          <draw:path svg:d="M 105.83333 26.458332 L 105.83333 0.0 L 158.74998 0.0 Q 185.20833 0.0 211.66666 0.0 L 238.12498 0.0 L 264.5833 26.458332 Q 291.04166 52.916664 264.5833 52.916664 Q 264.5833 79.37499 343.9583 105.83333 Q 423.3333 105.83333 423.3333 158.74998 Q 423.3333 238.12498 396.87497 238.12498 Q 370.41666 238.12498 370.41666 264.5833 Q 370.41666 291.04166 423.3333 291.04166 L 449.79166 291.04166 L 449.79166 317.49997 Q 449.79166 370.41666 476.24997 370.41666 Q 476.24997 396.87497 476.24997 423.3333 Q 476.24997 423.3333 476.24997 449.79166 L 476.24997 476.24997 L 476.24997 476.24997 L 476.24997 502.7083 L 476.24997 502.7083 L 476.24997 529.1666 L 476.24997 529.1666 L 476.24997 529.1666 L 449.79166 529.1666 L 449.79166 529.1666 L 476.24997 555.625 L 476.24997 555.625 L 476.24997 582.0833 L 476.24997 582.0833 L 476.24997 582.0833 Q 476.24997 582.0833 449.79166 582.0833 L 423.3333 608.5416 L 423.3333 608.5416 L 423.3333 634.99994 L 423.3333 634.99994 L 423.3333 634.99994 L 396.87497 634.99994 L 396.87497 634.99994 L 396.87497 661.4583 L 370.41666 661.4583 L 370.41666 661.4583 L 370.41666 687.9166 L 317.49997 687.9166 L 291.04166 687.9166 L 238.12498 661.4583 L 185.20833 661.4583 L 185.20833 634.99994 Q 158.74998 634.99994 132.29166 608.5416 Q 79.37499 582.0833 132.29166 582.0833 Q 185.20833 529.1666 105.83333 529.1666 Q 52.916664 529.1666 52.916664 555.625 L 52.916664 582.0833 L 26.458332 582.0833 L 26.458332 582.0833 L 26.458332 555.625 L 0.0 555.625 L 0.0 555.625 L 0.0 555.625 L 0.0 423.3333 L 0.0 264.5833 L 0.0 264.5833 Q 0.0 238.12498 26.458332 238.12498 Q 26.458332 264.5833 52.916664 211.66666 L 52.916664 185.20833 L 52.916664 185.20833 L 79.37499 158.74998 L 79.37499 158.74998 L 105.83333 158.74998 L 105.83333 158.74998 L 105.83333 158.74998 L 132.29166 185.20833 L 158.74998 185.20833 L 158.74998 158.74998 L 158.74998 132.29166 L 132.29166 132.29166 L 105.83333 132.29166 L 105.83333 105.83333 L 105.83333 79.37499 L 132.29166 79.37499 L 132.29166 52.916664 L 132.29166 52.916664 L 105.83333 52.916664 L 105.83333 26.458332 z" svg:height="6.879166mm" draw:style-name="style-1399" svg:viewBox="0.0 0.0 476.24997 687.9166" svg:width="4.7625mm" svg:x="95.77916mm" svg:y="116.94582mm"/>
          <draw:path svg:d="M 26.458332 26.458332 L 26.458332 0.0 L 105.83333 0.0 L 211.66666 0.0 L 264.5833 26.458332 Q 317.49997 79.37499 264.5833 79.37499 Q 238.12498 79.37499 211.66666 105.83333 L 185.20833 105.83333 L 158.74998 105.83333 Q 158.74998 79.37499 105.83333 79.37499 L 26.458332 79.37499 L 0.0 79.37499 L 0.0 79.37499 L 0.0 52.916664 Q 0.0 26.458332 26.458332 26.458332 z" svg:height="1.0583333mm" draw:style-name="style-1400" svg:viewBox="0.0 0.0 264.5833 105.83333" svg:width="2.6458333mm" svg:x="96.837494mm" svg:y="143.66875mm"/>
          <draw:path svg:d="M 264.5833 0.0 L 291.04166 0.0 L 317.49997 52.916664 Q 317.49997 105.83333 317.49997 132.29166 Q 317.49997 185.20833 370.41666 185.20833 Q 396.87497 185.20833 396.87497 211.66666 L 396.87497 211.66666 L 396.87497 238.12498 Q 370.41666 264.5833 370.41666 264.5833 L 370.41666 264.5833 L 370.41666 238.12498 Q 370.41666 211.66666 264.5833 185.20833 L 158.74998 185.20833 L 158.74998 158.74998 Q 158.74998 158.74998 132.29166 158.74998 L 132.29166 185.20833 L 132.29166 185.20833 L 132.29166 185.20833 L 105.83333 185.20833 Q 105.83333 185.20833 79.37499 211.66666 Q 52.916664 211.66666 52.916664 185.20833 L 26.458332 158.74998 L 26.458332 132.29166 Q 0.0 132.29166 0.0 132.29166 L 0.0 132.29166 L 0.0 105.83333 L 0.0 79.37499 L 0.0 79.37499 L 0.0 79.37499 L 26.458332 79.37499 L 26.458332 79.37499 L 26.458332 105.83333 L 52.916664 105.83333 L 52.916664 79.37499 L 52.916664 26.458332 L 158.74998 26.458332 Q 238.12498 26.458332 238.12498 26.458332 L 238.12498 26.458332 L 264.5833 26.458332 Q 264.5833 26.458332 264.5833 0.0 z" svg:height="2.6458333mm" draw:style-name="style-1401" svg:viewBox="0.0 0.0 396.87497 264.5833" svg:width="3.9687498mm" svg:x="214.31248mm" svg:y="110.86041mm"/>
          <draw:path svg:d="M 449.79166 52.916664 L 449.79166 52.916664 L 449.79166 52.916664 Q 449.79166 52.916664 476.24997 79.37499 L 476.24997 79.37499 L 476.24997 79.37499 Q 476.24997 79.37499 502.7083 105.83333 L 502.7083 105.83333 L 502.7083 105.83333 Q 502.7083 132.29166 502.7083 132.29166 L 529.1666 132.29166 L 502.7083 158.74998 Q 449.79166 185.20833 449.79166 238.12498 Q 449.79166 291.04166 476.24997 317.49997 L 476.24997 343.9583 L 449.79166 343.9583 Q 449.79166 370.41666 449.79166 370.41666 Q 449.79166 396.87497 449.79166 396.87497 L 476.24997 396.87497 L 476.24997 423.3333 L 476.24997 449.79166 L 449.79166 449.79166 Q 449.79166 449.79166 449.79166 476.24997 Q 423.3333 502.7083 396.87497 449.79166 L 396.87497 396.87497 L 370.41666 396.87497 Q 370.41666 396.87497 238.12498 370.41666 L 132.29166 370.41666 L 105.83333 370.41666 Q 105.83333 343.9583 52.916664 343.9583 L 0.0 317.49997 L 0.0 317.49997 Q 0.0 291.04166 26.458332 291.04166 L 26.458332 264.5833 L 52.916664 264.5833 Q 79.37499 291.04166 132.29166 291.04166 L 211.66666 291.04166 L 211.66666 264.5833 L 211.66666 238.12498 L 158.74998 238.12498 Q 105.83333 238.12498 79.37499 132.29166 L 52.916664 52.916664 L 79.37499 52.916664 Q 105.83333 26.458332 105.83333 26.458332 L 105.83333 26.458332 L 132.29166 26.458332 L 158.74998 26.458332 L 185.20833 26.458332 Q 185.20833 26.458332 185.20833 0.0 Q 185.20833 -26.458332 238.12498 0.0 Q 291.04166 26.458332 264.5833 26.458332 Q 238.12498 52.916664 317.49997 79.37499 Q 396.87497 132.29166 396.87497 105.83333 Q 423.3333 79.37499 449.79166 52.916664 z M 396.87497 317.49997 Q 370.41666 291.04166 396.87497 291.04166 Q 423.3333 291.04166 423.3333 317.49997 L 423.3333 317.49997 L 396.87497 317.49997 z" svg:height="4.7625mm" draw:style-name="style-1402" svg:viewBox="0.0 0.0 529.1666 476.24997" svg:width="5.2916665mm" svg:x="121.44374mm" svg:y="97.63125mm"/>
          <draw:path svg:d="M 26.458332 52.916664 L 79.37499 0.0 L 79.37499 26.458332 Q 105.83333 52.916664 132.29166 52.916664 Q 185.20833 52.916664 132.29166 105.83333 Q 79.37499 105.83333 79.37499 132.29166 L 79.37499 132.29166 L 52.916664 132.29166 Q 26.458332 105.83333 0.0 105.83333 Q -26.458332 79.37499 26.458332 52.916664 z" svg:height="1.3229166mm" draw:style-name="style-1403" svg:viewBox="0.0 0.0 132.29166 132.29166" svg:width="1.3229166mm" svg:x="213.51874mm" svg:y="151.34166mm"/>
          <draw:path svg:d="M 132.29166 0.0 L 158.74998 0.0 L 211.66666 52.916664 Q 238.12498 132.29166 264.5833 158.74998 Q 291.04166 211.66666 291.04166 264.5833 L 291.04166 317.49997 L 264.5833 317.49997 L 238.12498 317.49997 L 238.12498 343.9583 L 238.12498 343.9583 L 238.12498 370.41666 Q 238.12498 370.41666 211.66666 370.41666 L 211.66666 370.41666 L 211.66666 370.41666 Q 185.20833 343.9583 185.20833 317.49997 Q 185.20833 291.04166 158.74998 317.49997 Q 132.29166 343.9583 132.29166 317.49997 Q 105.83333 264.5833 79.37499 291.04166 Q 79.37499 317.49997 52.916664 291.04166 L 26.458332 264.5833 L 26.458332 264.5833 L 26.458332 264.5833 L 26.458332 238.12498 L 26.458332 211.66666 L 26.458332 211.66666 Q 26.458332 185.20833 0.0 185.20833 L 0.0 185.20833 L 0.0 158.74998 Q -26.458332 132.29166 0.0 79.37499 Q 0.0 52.916664 26.458332 26.458332 L 52.916664 0.0 L 79.37499 0.0 Q 132.29166 0.0 132.29166 0.0 z" svg:height="3.7041664mm" draw:style-name="style-1404" svg:viewBox="0.0 0.0 291.04166 370.41666" svg:width="2.9104166mm" svg:x="156.8979mm" svg:y="44.979164mm"/>
          <draw:path svg:d="M 105.83333 0.0 L 132.29166 0.0 L 158.74998 105.83333 Q 211.66666 238.12498 211.66666 238.12498 Q 211.66666 238.12498 238.12498 264.5833 L 238.12498 291.04166 L 238.12498 291.04166 Q 238.12498 291.04166 211.66666 317.49997 Q 158.74998 343.9583 132.29166 343.9583 Q 79.37499 343.9583 52.916664 423.3333 L 26.458332 476.24997 L 26.458332 396.87497 L 0.0 317.49997 L 0.0 317.49997 L 0.0 317.49997 L 0.0 317.49997 Q 0.0 291.04166 0.0 211.66666 Q 26.458332 105.83333 0.0 105.83333 Q -26.458332 79.37499 0.0 79.37499 Q 26.458332 79.37499 26.458332 52.916664 L 26.458332 26.458332 L 52.916664 26.458332 Q 52.916664 26.458332 105.83333 0.0 z" svg:height="4.7625mm" draw:style-name="style-1405" svg:viewBox="0.0 0.0 238.12498 476.24997" svg:width="2.38125mm" svg:x="61.9125mm" svg:y="47.88958mm"/>
          <draw:path svg:d="M 26.458332 0.0 L 52.916664 0.0 L 52.916664 0.0 Q 52.916664 0.0 52.916664 26.458332 L 79.37499 26.458332 L 132.29166 26.458332 Q 185.20833 52.916664 211.66666 26.458332 L 211.66666 26.458332 L 211.66666 52.916664 L 211.66666 79.37499 L 211.66666 79.37499 Q 211.66666 79.37499 158.74998 105.83333 L 132.29166 158.74998 L 105.83333 158.74998 L 105.83333 158.74998 L 105.83333 158.74998 Q 79.37499 158.74998 52.916664 158.74998 L 26.458332 158.74998 L 26.458332 158.74998 Q 0.0 132.29166 0.0 105.83333 Q 0.0 105.83333 0.0 52.916664 Q 0.0 -26.458332 26.458332 0.0 z" svg:height="1.5874999mm" draw:style-name="style-1406" svg:viewBox="0.0 0.0 211.66666 158.74998" svg:width="2.1166666mm" svg:x="144.4625mm" svg:y="57.149998mm"/>
          <draw:path svg:d="M 0.0 26.458332 L 0.0 0.0 L 79.37499 79.37499 Q 132.29166 132.29166 158.74998 105.83333 L 158.74998 79.37499 L 185.20833 79.37499 Q 185.20833 79.37499 185.20833 105.83333 L 211.66666 105.83333 L 238.12498 132.29166 Q 238.12498 132.29166 238.12498 132.29166 Q 238.12498 132.29166 264.5833 105.83333 L 291.04166 79.37499 L 291.04166 79.37499 L 291.04166 79.37499 L 291.04166 79.37499 L 317.49997 79.37499 L 291.04166 158.74998 Q 291.04166 238.12498 291.04166 264.5833 Q 291.04166 291.04166 317.49997 291.04166 L 317.49997 317.49997 L 317.49997 317.49997 Q 343.9583 317.49997 343.9583 343.9583 L 343.9583 343.9583 L 343.9583 343.9583 L 343.9583 370.41666 L 317.49997 343.9583 Q 291.04166 343.9583 291.04166 396.87497 Q 291.04166 449.79166 291.04166 502.7083 L 291.04166 529.1666 L 317.49997 529.1666 L 317.49997 529.1666 L 317.49997 582.0833 L 343.9583 634.99994 L 343.9583 661.4583 L 343.9583 687.9166 L 317.49997 687.9166 L 317.49997 687.9166 L 317.49997 687.9166 L 291.04166 687.9166 L 291.04166 608.5416 L 291.04166 555.625 L 264.5833 502.7083 L 238.12498 476.24997 L 238.12498 423.3333 Q 238.12498 370.41666 158.74998 317.49997 Q 105.83333 264.5833 105.83333 185.20833 Q 105.83333 132.29166 79.37499 132.29166 Q 52.916664 132.29166 26.458332 79.37499 L 0.0 26.458332 L 0.0 26.458332 z" svg:height="6.879166mm" draw:style-name="style-1407" svg:viewBox="0.0 0.0 343.9583 687.9166" svg:width="3.439583mm" svg:x="202.40623mm" svg:y="127.26458mm"/>
          <draw:path svg:d="M 370.41666 0.0 L 370.41666 0.0 L 370.41666 0.0 L 370.41666 0.0 L 370.41666 79.37499 Q 370.41666 132.29166 370.41666 158.74998 Q 370.41666 185.20833 370.41666 185.20833 L 370.41666 211.66666 L 370.41666 238.12498 Q 370.41666 264.5833 370.41666 291.04166 L 370.41666 291.04166 L 370.41666 317.49997 Q 370.41666 343.9583 343.9583 343.9583 L 343.9583 343.9583 L 343.9583 343.9583 Q 343.9583 343.9583 317.49997 317.49997 Q 264.5833 317.49997 264.5833 291.04166 Q 264.5833 264.5833 238.12498 264.5833 L 211.66666 291.04166 L 211.66666 291.04166 L 185.20833 291.04166 L 158.74998 291.04166 Q 158.74998 291.04166 132.29166 264.5833 Q 105.83333 264.5833 105.83333 211.66666 Q 79.37499 158.74998 52.916664 158.74998 Q 0.0 158.74998 0.0 132.29166 L 0.0 105.83333 L 52.916664 105.83333 L 79.37499 105.83333 L 132.29166 105.83333 L 185.20833 132.29166 L 211.66666 132.29166 L 264.5833 132.29166 L 264.5833 105.83333 L 264.5833 105.83333 L 291.04166 105.83333 L 291.04166 79.37499 L 291.04166 79.37499 L 317.49997 79.37499 L 317.49997 79.37499 L 317.49997 79.37499 L 317.49997 52.916664 L 317.49997 52.916664 L 343.9583 26.458332 Q 370.41666 0.0 370.41666 0.0 z" svg:height="3.439583mm" draw:style-name="style-1408" svg:viewBox="0.0 0.0 370.41666 343.9583" svg:width="3.7041664mm" svg:x="96.837494mm" svg:y="122.502075mm"/>
          <draw:path svg:d="M 0.0 634.99994 L 0.0 0.0 L 26.458332 0.0 Q 52.916664 0.0 52.916664 26.458332 L 52.916664 52.916664 L 79.37499 52.916664 Q 105.83333 52.916664 105.83333 26.458332 Q 105.83333 0.0 158.74998 79.37499 Q 185.20833 158.74998 211.66666 158.74998 L 211.66666 158.74998 L 211.66666 317.49997 Q 211.66666 449.79166 238.12498 449.79166 L 238.12498 449.79166 L 238.12498 793.74994 Q 264.5833 1111.25 264.5833 1243.5416 L 264.5833 1375.8333 L 291.04166 1296.4583 Q 317.49997 1217.0833 317.49997 1217.0833 L 317.49997 1217.0833 L 317.49997 1534.5833 Q 317.49997 1852.0833 343.9583 1904.9999 L 343.9583 1957.9165 L 317.49997 2010.8333 Q 317.49997 2063.75 291.04166 2063.75 Q 264.5833 2063.75 264.5833 2222.5 L 264.5833 2407.7083 L 238.12498 2487.0833 Q 211.66666 2539.9998 185.20833 2619.3748 L 185.20833 2698.7498 L 158.74998 2698.7498 L 158.74998 2698.7498 L 158.74998 2672.2915 L 158.74998 2672.2915 L 132.29166 2672.2915 L 132.29166 2698.7498 L 132.29166 2698.7498 L 105.83333 2698.7498 L 105.83333 2672.2915 L 105.83333 2645.8333 L 79.37499 2645.8333 L 52.916664 2645.8333 L 52.916664 2698.7498 L 52.916664 2751.6665 L 26.458332 2751.6665 L 26.458332 2751.6665 L 26.458332 2645.8333 Q 0.0 2513.5415 0.0 2513.5415 L 0.0 2513.5415 L 0.0 2222.5 Q 0.0 1904.9999 0.0 1587.4999 L 0.0 1296.4583 L 0.0 1269.9999 Q 0.0 1269.9999 0.0 634.99994 z" svg:height="27.516665mm" draw:style-name="style-1409" svg:viewBox="0.0 0.0 343.9583 2751.6665" svg:width="3.439583mm" svg:x="258.2333mm" svg:y="82.549995mm"/>
          <draw:path svg:d="M 687.9166 0.0 L 687.9166 0.0 L 714.37494 79.37499 Q 740.8333 158.74998 740.8333 132.29166 Q 740.8333 105.83333 767.2916 132.29166 L 767.2916 158.74998 L 793.74994 158.74998 L 820.2083 158.74998 L 820.2083 185.20833 L 846.6666 211.66666 L 846.6666 211.66666 L 846.6666 211.66666 L 846.6666 396.87497 L 846.6666 608.5416 L 846.6666 793.74994 L 846.6666 978.95825 L 846.6666 2407.7083 Q 846.6666 3862.9165 873.12494 4312.708 L 873.12494 4788.958 L 873.12494 5450.4165 Q 899.5833 6111.8745 899.5833 6270.6245 L 899.5833 6455.833 L 926.0416 6455.833 L 926.0416 6482.2915 L 1058.3333 6482.2915 L 1190.6249 6482.2915 L 1481.6666 6482.2915 Q 1799.1666 6482.2915 1904.9999 6482.2915 L 2010.8333 6482.2915 L 2010.8333 6482.2915 L 2037.2915 6482.2915 L 2063.75 6482.2915 L 2090.2083 6482.2915 L 2169.5833 6482.2915 L 2248.9583 6482.2915 L 2354.7915 6482.2915 Q 2434.1665 6455.833 2460.6248 6455.833 L 2460.6248 6455.833 L 2804.5833 6455.833 L 3148.5415 6455.833 L 3174.9998 6455.833 L 3174.9998 6455.833 L 3227.9165 6508.7495 Q 3254.3748 6535.208 3201.4583 6561.6665 Q 3148.5415 6588.1245 3148.5415 6588.1245 L 3174.9998 6588.1245 L 3174.9998 6614.583 L 3174.9998 6641.0415 L 3148.5415 6641.0415 L 3148.5415 6641.0415 L 3148.5415 6667.4995 L 3174.9998 6667.4995 L 3174.9998 6667.4995 L 3174.9998 6693.958 L 3174.9998 6693.958 L 3174.9998 6693.958 L 3201.4583 6693.958 L 3201.4583 6693.958 L 3201.4583 6720.4165 L 3227.9165 6720.4165 L 3227.9165 6720.4165 L 3227.9165 6746.8745 L 3254.3748 6746.8745 Q 3280.8333 6746.8745 3280.8333 6773.333 L 3280.8333 6773.333 L 3280.8333 6773.333 Q 3280.8333 6773.333 3254.3748 6799.7915 L 3254.3748 6799.7915 L 3254.3748 6799.7915 Q 3227.9165 6799.7915 3227.9165 6799.7915 L 3227.9165 6826.2495 L 3227.9165 6826.2495 Q 3227.9165 6826.2495 3201.4583 6852.708 L 3201.4583 6852.708 L 3174.9998 6905.6245 Q 3174.9998 6958.5415 3174.9998 7011.458 L 3174.9998 7037.9165 L 3174.9998 7037.9165 L 3174.9998 7011.458 L 3174.9998 7011.458 L 3174.9998 7011.458 L 3201.4583 7037.9165 L 3201.4583 7064.3745 L 3280.8333 7064.3745 Q 3360.2083 7064.3745 3386.6665 7011.458 Q 3413.1248 7011.458 3413.1248 6984.9995 L 3413.1248 6984.9995 L 3439.5833 6984.9995 L 3466.0415 7011.458 L 3466.0415 7011.458 L 3492.4998 7011.458 L 3492.4998 7011.458 L 3492.4998 7011.458 L 3492.4998 7037.9165 L 3518.9583 7037.9165 L 3518.9583 7064.3745 L 3545.4165 7090.833 L 3545.4165 7090.833 L 3545.4165 7117.2915 L 3571.8748 7117.2915 L 3598.3333 7117.2915 L 3704.1665 7143.7495 L 3809.9998 7143.7495 L 3809.9998 7143.7495 L 3809.9998 7143.7495 L 3836.4583 7143.7495 L 3836.4583 7170.208 L 3836.4583 7170.208 L 3862.9165 7170.208 L 3862.9165 7196.6665 L 3862.9165 7223.1245 L 3386.6665 7223.1245 Q 2936.8748 7223.1245 2910.4165 7249.583 L 2910.4165 7276.0415 L 2592.9165 7276.0415 Q 2275.4165 7276.0415 1799.1666 7276.0415 Q 1322.9166 7276.0415 1164.1666 7276.0415 L 978.95825 7276.0415 L 952.49994 7276.0415 Q 899.5833 7276.0415 476.24997 7249.583 Q 52.916664 7223.1245 52.916664 7117.2915 Q 52.916664 6984.9995 26.458332 5741.458 L 0.0 4524.375 L 0.0 4524.375 L 0.0 4497.9165 L 0.0 4312.708 Q 0.0 4153.958 26.458332 3254.3748 Q 52.916664 2354.7915 26.458332 1772.7083 Q 26.458332 1164.1666 52.916664 1164.1666 Q 79.37499 1137.7083 79.37499 952.49994 Q 52.916664 740.8333 79.37499 661.4583 Q 105.83333 608.5416 79.37499 608.5416 Q 52.916664 608.5416 52.916664 423.3333 L 52.916664 238.12498 L 52.916664 211.66666 L 52.916664 185.20833 L 52.916664 185.20833 L 52.916664 185.20833 L 52.916664 158.74998 L 52.916664 158.74998 L 79.37499 158.74998 L 79.37499 132.29166 L 79.37499 132.29166 L 52.916664 132.29166 L 52.916664 79.37499 L 52.916664 52.916664 L 52.916664 52.916664 L 52.916664 52.916664 L 79.37499 52.916664 L 79.37499 79.37499 L 79.37499 79.37499 L 105.83333 79.37499 L 105.83333 79.37499 L 105.83333 79.37499 L 105.83333 105.83333 L 105.83333 105.83333 L 132.29166 132.29166 L 158.74998 158.74998 L 158.74998 291.04166 Q 211.66666 396.87497 238.12498 449.79166 Q 264.5833 502.7083 317.49997 449.79166 Q 317.49997 396.87497 343.9583 449.79166 Q 343.9583 529.1666 370.41666 502.7083 Q 423.3333 502.7083 396.87497 476.24997 Q 396.87497 449.79166 476.24997 449.79166 Q 529.1666 449.79166 529.1666 502.7083 L 529.1666 529.1666 L 555.625 529.1666 L 555.625 502.7083 L 555.625 502.7083 L 582.0833 502.7083 L 582.0833 502.7083 L 582.0833 502.7083 L 582.0833 476.24997 L 582.0833 476.24997 L 608.5416 396.87497 Q 634.99994 343.9583 634.99994 211.66666 L 634.99994 79.37499 L 661.4583 52.916664 L 687.9166 26.458332 L 687.9166 26.458332 L 687.9166 26.458332 L 687.9166 0.0 z M 2804.5833 6879.1665 Q 2857.4998 6852.708 2857.4998 6905.6245 Q 2831.0415 6958.5415 2725.2083 7011.458 Q 2645.8333 7090.833 2672.2915 6984.9995 Q 2725.2083 6905.6245 2804.5833 6879.1665 z M 661.4583 7011.458 L 634.99994 7037.9165 L 634.99994 7064.3745 Q 634.99994 7117.2915 608.5416 7117.2915 Q 582.0833 7117.2915 476.24997 7117.2915 L 396.87497 7117.2915 L 396.87497 7117.2915 L 370.41666 7117.2915 L 370.41666 7117.2915 L 370.41666 7117.2915 L 370.41666 6984.9995 Q 370.41666 6879.1665 396.87497 6984.9995 Q 396.87497 7090.833 476.24997 7090.833 Q 529.1666 7090.833 529.1666 7064.3745 Q 529.1666 7037.9165 476.24997 7037.9165 Q 423.3333 7037.9165 423.3333 7011.458 Q 449.79166 6958.5415 555.625 6984.9995 Q 687.9166 6984.9995 661.4583 7011.458 z" svg:height="72.760414mm" draw:style-name="style-1410" svg:viewBox="0.0 0.0 3862.9165 7276.0415" svg:width="38.629166mm" svg:x="48.154163mm" svg:y="126.73541mm"/>
          <draw:path svg:d="M 291.04166 52.916664 L 317.49997 52.916664 L 317.49997 52.916664 Q 317.49997 52.916664 343.9583 79.37499 L 343.9583 79.37499 L 343.9583 79.37499 L 370.41666 79.37499 L 343.9583 132.29166 Q 291.04166 185.20833 317.49997 211.66666 L 317.49997 211.66666 L 291.04166 211.66666 Q 264.5833 211.66666 264.5833 264.5833 Q 291.04166 317.49997 291.04166 529.1666 L 291.04166 714.37494 L 317.49997 714.37494 L 317.49997 687.9166 L 343.9583 687.9166 L 370.41666 687.9166 L 370.41666 714.37494 Q 370.41666 740.8333 343.9583 740.8333 L 317.49997 740.8333 L 317.49997 767.2916 L 291.04166 767.2916 L 291.04166 793.74994 L 291.04166 846.6666 L 317.49997 846.6666 L 317.49997 846.6666 L 343.9583 873.12494 L 396.87497 899.5833 L 370.41666 899.5833 L 343.9583 899.5833 L 317.49997 899.5833 Q 291.04166 926.0416 291.04166 1058.3333 Q 291.04166 1190.6249 317.49997 1217.0833 L 317.49997 1217.0833 L 291.04166 1217.0833 Q 291.04166 1217.0833 291.04166 1243.5416 L 291.04166 1243.5416 L 291.04166 1322.9166 Q 291.04166 1428.7499 317.49997 1428.7499 L 317.49997 1428.7499 L 291.04166 1481.6666 Q 291.04166 1561.0416 291.04166 1587.4999 L 291.04166 1640.4166 L 291.04166 1640.4166 Q 291.04166 1640.4166 396.87497 1666.8749 L 529.1666 1666.8749 L 529.1666 1693.3333 L 529.1666 1693.3333 L 449.79166 1693.3333 L 396.87497 1693.3333 L 185.20833 1693.3333 L 0.0 1693.3333 L 0.0 1666.8749 L 0.0 1666.8749 L 79.37499 1666.8749 Q 158.74998 1666.8749 158.74998 1640.4166 L 185.20833 1587.4999 L 185.20833 1508.1249 L 185.20833 1428.7499 L 79.37499 1428.7499 L 0.0 1428.7499 L 0.0 1402.2916 L 0.0 1402.2916 L 79.37499 1402.2916 L 185.20833 1402.2916 L 185.20833 1164.1666 Q 185.20833 899.5833 132.29166 899.5833 L 79.37499 899.5833 L 79.37499 899.5833 L 79.37499 899.5833 L 52.916664 899.5833 L 52.916664 899.5833 L 52.916664 899.5833 L 26.458332 873.12494 L 26.458332 873.12494 L 26.458332 873.12494 L 26.458332 873.12494 L 26.458332 846.6666 L 26.458332 846.6666 L 52.916664 846.6666 L 132.29166 846.6666 Q 185.20833 846.6666 185.20833 767.2916 L 185.20833 687.9166 L 185.20833 687.9166 Q 185.20833 687.9166 185.20833 476.24997 Q 185.20833 291.04166 185.20833 238.12498 L 158.74998 185.20833 L 158.74998 158.74998 L 158.74998 158.74998 L 158.74998 158.74998 Q 185.20833 158.74998 185.20833 79.37499 L 185.20833 0.0 L 185.20833 26.458332 Q 211.66666 52.916664 238.12498 52.916664 Q 291.04166 52.916664 291.04166 52.916664 z" svg:height="16.933332mm" draw:style-name="style-1411" svg:viewBox="0.0 0.0 529.1666 1693.3333" svg:width="5.2916665mm" svg:x="186.53123mm" svg:y="154.51666mm"/>
          <draw:path svg:d="M 264.5833 26.458332 L 264.5833 0.0 L 291.04166 0.0 L 291.04166 0.0 L 291.04166 79.37499 Q 291.04166 158.74998 264.5833 158.74998 L 264.5833 158.74998 L 264.5833 158.74998 Q 264.5833 158.74998 238.12498 158.74998 L 238.12498 158.74998 L 238.12498 158.74998 L 238.12498 185.20833 L 185.20833 185.20833 Q 158.74998 158.74998 79.37499 158.74998 L 26.458332 158.74998 L 26.458332 158.74998 Q 26.458332 132.29166 0.0 132.29166 L 0.0 132.29166 L 0.0 132.29166 Q 0.0 105.83333 26.458332 105.83333 L 79.37499 105.83333 L 26.458332 79.37499 Q 0.0 52.916664 26.458332 52.916664 L 52.916664 52.916664 L 158.74998 52.916664 Q 264.5833 52.916664 264.5833 26.458332 z" svg:height="1.8520832mm" draw:style-name="style-1412" svg:viewBox="0.0 0.0 291.04166 185.20833" svg:width="2.9104166mm" svg:x="185.4729mm" svg:y="154.51666mm"/>
          <draw:path svg:d="M 0.0 26.458332 L 26.458332 0.0 L 132.29166 26.458332 Q 238.12498 26.458332 238.12498 52.916664 L 238.12498 52.916664 L 238.12498 52.916664 Q 238.12498 79.37499 158.74998 79.37499 L 52.916664 79.37499 L 52.916664 79.37499 Q 52.916664 79.37499 26.458332 52.916664 Q 0.0 52.916664 0.0 26.458332 z" svg:height="0.7937499mm" draw:style-name="style-1413" svg:viewBox="0.0 0.0 238.12498 79.37499" svg:width="2.38125mm" svg:x="237.06665mm" svg:y="154.25208mm"/>
          <draw:path svg:d="M 158.74998 0.0 L 158.74998 0.0 L 158.74998 105.83333 Q 185.20833 211.66666 158.74998 317.49997 L 158.74998 423.3333 L 158.74998 423.3333 L 132.29166 423.3333 L 132.29166 449.79166 Q 132.29166 476.24997 105.83333 555.625 Q 105.83333 634.99994 79.37499 529.1666 L 79.37499 423.3333 L 52.916664 423.3333 L 52.916664 423.3333 L 26.458332 449.79166 L 26.458332 449.79166 L 26.458332 317.49997 Q 26.458332 158.74998 0.0 158.74998 L 0.0 132.29166 L 26.458332 79.37499 Q 52.916664 26.458332 105.83333 26.458332 Q 158.74998 0.0 158.74998 0.0 z" svg:height="5.5562496mm" draw:style-name="style-1414" svg:viewBox="0.0 0.0 158.74998 555.625" svg:width="1.5874999mm" svg:x="107.15624mm" svg:y="122.76666mm"/>
          <draw:path svg:d="M 0.0 105.83333 L 0.0 0.0 L 79.37499 26.458332 Q 185.20833 52.916664 291.04166 105.83333 Q 396.87497 132.29166 423.3333 158.74998 L 423.3333 158.74998 L 423.3333 211.66666 L 423.3333 238.12498 L 211.66666 238.12498 L 0.0 238.12498 L 0.0 105.83333 z" svg:height="2.38125mm" draw:style-name="style-1415" svg:viewBox="0.0 0.0 423.3333 238.12498" svg:width="4.233333mm" svg:x="172.24374mm" svg:y="168.80415mm"/>
          <draw:path svg:d="M 396.87497 0.0 L 396.87497 26.458332 L 396.87497 52.916664 Q 370.41666 52.916664 370.41666 52.916664 L 370.41666 52.916664 L 370.41666 52.916664 Q 343.9583 52.916664 370.41666 79.37499 L 370.41666 79.37499 L 370.41666 105.83333 Q 370.41666 105.83333 264.5833 185.20833 L 185.20833 264.5833 L 185.20833 238.12498 L 211.66666 211.66666 L 211.66666 211.66666 L 211.66666 211.66666 L 105.83333 185.20833 L 0.0 185.20833 L 0.0 158.74998 L 0.0 158.74998 L 52.916664 158.74998 L 79.37499 158.74998 L 105.83333 105.83333 Q 132.29166 105.83333 211.66666 52.916664 Q 317.49997 26.458332 317.49997 0.0 Q 317.49997 -26.458332 343.9583 0.0 Q 370.41666 0.0 396.87497 0.0 z" svg:height="2.6458333mm" draw:style-name="style-1416" svg:viewBox="0.0 0.0 396.87497 264.5833" svg:width="3.9687498mm" svg:x="167.21666mm" svg:y="59.266663mm"/>
          <draw:path svg:d="M 52.916664 0.0 L 79.37499 0.0 L 79.37499 0.0 Q 105.83333 26.458332 79.37499 26.458332 Q 52.916664 26.458332 52.916664 52.916664 L 79.37499 79.37499 L 79.37499 105.83333 Q 79.37499 132.29166 105.83333 185.20833 L 105.83333 264.5833 L 79.37499 264.5833 Q 52.916664 238.12498 26.458332 238.12498 L 26.458332 238.12498 L 26.458332 238.12498 L 0.0 238.12498 L 0.0 132.29166 L 0.0 26.458332 L 26.458332 26.458332 Q 26.458332 26.458332 52.916664 0.0 z" svg:height="2.6458333mm" draw:style-name="style-1417" svg:viewBox="0.0 0.0 105.83333 264.5833" svg:width="1.0583333mm" svg:x="190.76457mm" svg:y="128.3229mm"/>
          <draw:path svg:d="M 343.9583 0.0 L 370.41666 0.0 L 370.41666 52.916664 L 370.41666 105.83333 L 343.9583 105.83333 Q 291.04166 105.83333 185.20833 264.5833 Q 52.916664 396.87497 26.458332 396.87497 L 0.0 396.87497 L 0.0 343.9583 L 0.0 291.04166 L 26.458332 291.04166 L 52.916664 264.5833 L 185.20833 158.74998 Q 291.04166 52.916664 317.49997 26.458332 Q 317.49997 0.0 343.9583 0.0 z" svg:height="3.9687498mm" draw:style-name="style-1418" svg:viewBox="0.0 0.0 370.41666 396.87497" svg:width="3.7041664mm" svg:x="178.06458mm" svg:y="120.649994mm"/>
          <draw:path svg:d="M 158.74998 26.458332 L 158.74998 0.0 L 185.20833 0.0 Q 185.20833 26.458332 185.20833 26.458332 L 211.66666 26.458332 L 211.66666 79.37499 Q 185.20833 105.83333 158.74998 132.29166 Q 132.29166 185.20833 79.37499 211.66666 L 26.458332 264.5833 L 0.0 264.5833 L 0.0 238.12498 L 0.0 238.12498 L 0.0 238.12498 L 0.0 211.66666 Q 0.0 185.20833 26.458332 185.20833 Q 52.916664 185.20833 52.916664 158.74998 L 52.916664 132.29166 L 105.83333 79.37499 Q 132.29166 26.458332 158.74998 26.458332 z" svg:height="2.6458333mm" draw:style-name="style-1419" svg:viewBox="0.0 0.0 211.66666 264.5833" svg:width="2.1166666mm" svg:x="177.00624mm" svg:y="138.90625mm"/>
          <draw:path svg:d="M 0.0 26.458332 L 0.0 0.0 L 52.916664 0.0 L 132.29166 0.0 L 132.29166 52.916664 Q 132.29166 132.29166 158.74998 132.29166 Q 158.74998 132.29166 132.29166 158.74998 L 105.83333 158.74998 L 79.37499 158.74998 L 52.916664 158.74998 L 26.458332 158.74998 Q 0.0 158.74998 0.0 132.29166 L 0.0 79.37499 L 0.0 79.37499 L 0.0 79.37499 L 0.0 79.37499 Q 0.0 52.916664 0.0 52.916664 L 0.0 52.916664 L 0.0 26.458332 z" svg:height="1.5874999mm" draw:style-name="style-1420" svg:viewBox="0.0 0.0 158.74998 158.74998" svg:width="1.5874999mm" svg:x="237.59583mm" svg:y="83.87291mm"/>
          <draw:path svg:d="M 79.37499 0.0 L 79.37499 0.0 L 79.37499 0.0 Q 79.37499 0.0 105.83333 26.458332 L 132.29166 26.458332 L 132.29166 26.458332 Q 132.29166 52.916664 132.29166 52.916664 L 158.74998 52.916664 L 185.20833 79.37499 Q 185.20833 105.83333 185.20833 105.83333 L 211.66666 105.83333 L 211.66666 158.74998 Q 238.12498 185.20833 238.12498 211.66666 L 238.12498 211.66666 L 238.12498 211.66666 Q 238.12498 238.12498 211.66666 264.5833 L 185.20833 291.04166 L 185.20833 291.04166 Q 158.74998 317.49997 105.83333 291.04166 L 52.916664 291.04166 L 52.916664 264.5833 Q 26.458332 264.5833 26.458332 264.5833 L 26.458332 264.5833 L 26.458332 211.66666 Q 26.458332 185.20833 79.37499 158.74998 Q 79.37499 132.29166 52.916664 105.83333 L 26.458332 52.916664 L 26.458332 52.916664 L 0.0 52.916664 L 26.458332 26.458332 Q 52.916664 0.0 79.37499 0.0 z" svg:height="2.9104166mm" draw:style-name="style-1421" svg:viewBox="0.0 0.0 238.12498 291.04166" svg:width="2.38125mm" svg:x="144.72708mm" svg:y="54.504166mm"/>
          <draw:path svg:d="M 0.0 0.0 L 0.0 0.0 L 158.74998 0.0 L 317.49997 0.0 L 317.49997 0.0 L 317.49997 0.0 L 343.9583 26.458332 L 370.41666 52.916664 L 423.3333 52.916664 Q 476.24997 52.916664 476.24997 79.37499 L 476.24997 79.37499 L 449.79166 185.20833 Q 423.3333 291.04166 396.87497 291.04166 L 396.87497 264.5833 L 396.87497 264.5833 L 370.41666 264.5833 L 370.41666 264.5833 L 370.41666 264.5833 L 370.41666 238.12498 L 370.41666 238.12498 L 396.87497 158.74998 L 396.87497 105.83333 L 370.41666 105.83333 L 343.9583 105.83333 L 343.9583 132.29166 Q 317.49997 158.74998 317.49997 211.66666 L 317.49997 264.5833 L 291.04166 264.5833 L 264.5833 264.5833 L 264.5833 238.12498 L 264.5833 238.12498 L 291.04166 158.74998 L 291.04166 105.83333 L 264.5833 105.83333 L 211.66666 105.83333 L 211.66666 158.74998 Q 211.66666 238.12498 185.20833 238.12498 Q 185.20833 264.5833 158.74998 211.66666 Q 105.83333 185.20833 79.37499 211.66666 L 52.916664 264.5833 L 52.916664 238.12498 L 52.916664 211.66666 L 52.916664 158.74998 L 52.916664 105.83333 L 26.458332 105.83333 L 26.458332 105.83333 L 26.458332 105.83333 Q 26.458332 105.83333 26.458332 79.37499 Q 52.916664 79.37499 26.458332 52.916664 L 0.0 52.916664 L 0.0 52.916664 Q 0.0 26.458332 0.0 0.0 z" svg:height="2.9104166mm" draw:style-name="style-1422" svg:viewBox="0.0 0.0 476.24997 291.04166" svg:width="4.7625mm" svg:x="152.4mm" svg:y="69.85mm"/>
          <draw:path svg:d="M 423.3333 26.458332 L 449.79166 0.0 L 634.99994 0.0 Q 846.6666 0.0 846.6666 26.458332 L 873.12494 26.458332 L 873.12494 52.916664 L 873.12494 52.916664 L 873.12494 79.37499 Q 873.12494 105.83333 926.0416 105.83333 Q 952.49994 132.29166 978.95825 132.29166 L 978.95825 158.74998 L 978.95825 158.74998 L 1005.4166 158.74998 L 1005.4166 211.66666 Q 1005.4166 238.12498 1031.875 238.12498 L 1031.875 238.12498 L 1031.875 264.5833 L 1031.875 264.5833 L 899.5833 264.5833 Q 767.2916 264.5833 767.2916 291.04166 Q 767.2916 317.49997 634.99994 317.49997 L 529.1666 291.04166 L 529.1666 291.04166 Q 529.1666 264.5833 502.7083 264.5833 Q 476.24997 264.5833 238.12498 211.66666 L 0.0 185.20833 L 0.0 158.74998 L 0.0 105.83333 L 26.458332 105.83333 L 52.916664 105.83333 L 105.83333 105.83333 L 132.29166 105.83333 L 423.3333 105.83333 L 740.8333 105.83333 L 661.4583 79.37499 L 582.0833 52.916664 L 476.24997 52.916664 Q 396.87497 52.916664 423.3333 26.458332 z" svg:height="3.1749997mm" draw:style-name="style-1423" svg:viewBox="0.0 0.0 1031.875 317.49997" svg:width="10.318749mm" svg:x="57.679165mm" svg:y="185.20833mm"/>
          <draw:path svg:d="M 211.66666 0.0 L 238.12498 0.0 L 264.5833 79.37499 Q 291.04166 158.74998 317.49997 158.74998 L 317.49997 158.74998 L 343.9583 211.66666 Q 370.41666 264.5833 396.87497 264.5833 L 396.87497 264.5833 L 396.87497 317.49997 Q 423.3333 343.9583 396.87497 343.9583 L 396.87497 370.41666 L 396.87497 370.41666 L 423.3333 370.41666 L 423.3333 396.87497 L 423.3333 423.3333 L 423.3333 502.7083 Q 449.79166 582.0833 423.3333 582.0833 Q 396.87497 582.0833 396.87497 608.5416 L 396.87497 608.5416 L 370.41666 608.5416 Q 317.49997 634.99994 264.5833 608.5416 L 238.12498 608.5416 L 211.66666 608.5416 Q 211.66666 582.0833 211.66666 555.625 Q 211.66666 529.1666 185.20833 502.7083 Q 132.29166 476.24997 132.29166 396.87497 Q 105.83333 317.49997 52.916664 264.5833 L 0.0 185.20833 L 52.916664 185.20833 L 105.83333 158.74998 L 105.83333 158.74998 L 105.83333 158.74998 L 79.37499 158.74998 L 79.37499 158.74998 L 79.37499 132.29166 L 52.916664 132.29166 L 52.916664 132.29166 L 52.916664 105.83333 L 52.916664 105.83333 L 52.916664 105.83333 L 52.916664 105.83333 L 52.916664 105.83333 L 79.37499 79.37499 L 105.83333 52.916664 L 105.83333 52.916664 L 105.83333 52.916664 L 105.83333 26.458332 L 105.83333 26.458332 L 132.29166 26.458332 L 132.29166 52.916664 L 158.74998 52.916664 Q 185.20833 52.916664 185.20833 26.458332 Q 185.20833 0.0 211.66666 0.0 z" svg:height="6.0854163mm" draw:style-name="style-1424" svg:viewBox="0.0 0.0 423.3333 608.5416" svg:width="4.233333mm" svg:x="196.32082mm" svg:y="107.42083mm"/>
          <draw:path svg:d="M 26.458332 52.916664 L 105.83333 0.0 L 158.74998 0.0 L 211.66666 0.0 L 238.12498 0.0 Q 264.5833 0.0 317.49997 158.74998 Q 396.87497 343.9583 370.41666 343.9583 L 370.41666 343.9583 L 370.41666 317.49997 Q 343.9583 317.49997 343.9583 291.04166 Q 343.9583 264.5833 291.04166 264.5833 L 264.5833 264.5833 L 264.5833 264.5833 Q 238.12498 291.04166 238.12498 291.04166 L 238.12498 291.04166 L 238.12498 370.41666 Q 238.12498 423.3333 291.04166 529.1666 Q 343.9583 661.4583 317.49997 661.4583 Q 291.04166 661.4583 396.87497 899.5833 Q 502.7083 1164.1666 529.1666 1190.6249 L 555.625 1217.0833 L 555.625 1243.5416 L 555.625 1269.9999 L 582.0833 1322.9166 L 608.5416 1349.3749 L 608.5416 1375.8333 L 608.5416 1375.8333 L 608.5416 1375.8333 L 608.5416 1375.8333 L 608.5416 1402.2916 L 634.99994 1402.2916 L 634.99994 1402.2916 L 634.99994 1428.7499 L 608.5416 1428.7499 L 582.0833 1428.7499 L 582.0833 1402.2916 L 555.625 1402.2916 L 555.625 1375.8333 L 555.625 1322.9166 L 529.1666 1296.4583 L 502.7083 1269.9999 L 502.7083 1269.9999 L 502.7083 1269.9999 L 502.7083 1243.5416 L 502.7083 1243.5416 L 476.24997 1217.0833 Q 449.79166 1190.6249 343.9583 952.49994 L 238.12498 714.37494 L 238.12498 687.9166 Q 238.12498 687.9166 211.66666 687.9166 L 211.66666 687.9166 L 211.66666 661.4583 Q 185.20833 634.99994 132.29166 476.24997 Q 26.458332 317.49997 0.0 211.66666 Q -26.458332 79.37499 26.458332 52.916664 z M 132.29166 52.916664 Q 211.66666 52.916664 264.5833 132.29166 Q 291.04166 211.66666 238.12498 211.66666 Q 185.20833 211.66666 158.74998 185.20833 Q 132.29166 158.74998 105.83333 158.74998 Q 52.916664 132.29166 79.37499 105.83333 Q 79.37499 52.916664 132.29166 52.916664 z M 238.12498 476.24997 L 238.12498 529.1666 L 211.66666 502.7083 L 185.20833 476.24997 L 211.66666 449.79166 Q 211.66666 423.3333 211.66666 449.79166 Q 238.12498 449.79166 238.12498 476.24997 z" svg:height="14.287499mm" draw:style-name="style-1425" svg:viewBox="0.0 0.0 634.99994 1428.7499" svg:width="6.3499994mm" svg:x="85.98958mm" svg:y="68.791664mm"/>
          <draw:path svg:d="M 158.74998 0.0 L 158.74998 0.0 L 185.20833 211.66666 Q 185.20833 423.3333 185.20833 449.79166 L 211.66666 449.79166 L 211.66666 476.24997 L 238.12498 529.1666 L 238.12498 582.0833 L 238.12498 634.99994 L 211.66666 634.99994 L 185.20833 634.99994 L 132.29166 634.99994 Q 105.83333 634.99994 52.916664 634.99994 L 0.0 661.4583 L 0.0 582.0833 Q 26.458332 502.7083 26.458332 502.7083 L 26.458332 502.7083 L 26.458332 502.7083 Q 26.458332 502.7083 79.37499 264.5833 L 105.83333 0.0 L 132.29166 0.0 Q 158.74998 0.0 158.74998 0.0 z" svg:height="6.614583mm" draw:style-name="style-1426" svg:viewBox="0.0 0.0 238.12498 661.4583" svg:width="2.38125mm" svg:x="63.76458mm" svg:y="50.270832mm"/>
          <draw:path svg:d="M 317.49997 0.0 L 343.9583 0.0 L 343.9583 26.458332 L 343.9583 26.458332 L 343.9583 26.458332 L 343.9583 52.916664 L 343.9583 211.66666 L 343.9583 370.41666 L 317.49997 370.41666 L 264.5833 396.87497 L 158.74998 396.87497 L 79.37499 396.87497 L 79.37499 423.3333 L 52.916664 423.3333 L 52.916664 423.3333 L 52.916664 423.3333 L 26.458332 423.3333 Q 0.0 423.3333 0.0 343.9583 L 26.458332 264.5833 L 52.916664 264.5833 L 52.916664 264.5833 L 52.916664 264.5833 Q 52.916664 264.5833 79.37499 238.12498 L 79.37499 238.12498 L 79.37499 238.12498 Q 105.83333 238.12498 105.83333 238.12498 L 105.83333 211.66666 L 105.83333 185.20833 L 105.83333 185.20833 L 211.66666 105.83333 Q 317.49997 26.458332 317.49997 0.0 z" svg:height="4.233333mm" draw:style-name="style-1427" svg:viewBox="0.0 0.0 343.9583 423.3333" svg:width="3.439583mm" svg:x="177.79999mm" svg:y="150.54791mm"/>
          <draw:path svg:d="M 396.87497 26.458332 L 396.87497 79.37499 L 370.41666 79.37499 L 370.41666 105.83333 L 370.41666 105.83333 L 370.41666 105.83333 L 370.41666 132.29166 L 370.41666 158.74998 L 343.9583 211.66666 Q 317.49997 291.04166 317.49997 370.41666 L 317.49997 449.79166 L 317.49997 476.24997 Q 317.49997 502.7083 343.9583 502.7083 L 343.9583 502.7083 L 370.41666 529.1666 Q 370.41666 582.0833 396.87497 687.9166 L 396.87497 793.74994 L 370.41666 846.6666 Q 343.9583 899.5833 370.41666 926.0416 Q 396.87497 926.0416 396.87497 1164.1666 L 396.87497 1428.7499 L 370.41666 1534.5833 Q 370.41666 1640.4166 343.9583 1666.8749 L 317.49997 1693.3333 L 317.49997 1746.2499 L 317.49997 1799.1666 L 317.49997 1799.1666 Q 291.04166 1799.1666 264.5833 1852.0833 L 211.66666 1878.5416 L 211.66666 1878.5416 L 211.66666 1904.9999 L 211.66666 1904.9999 L 211.66666 1904.9999 L 185.20833 1904.9999 L 185.20833 1904.9999 L 185.20833 1931.4583 L 158.74998 1931.4583 L 158.74998 1931.4583 L 158.74998 1957.9165 L 158.74998 1957.9165 L 158.74998 1957.9165 L 132.29166 1957.9165 L 132.29166 1957.9165 L 132.29166 1984.3749 L 105.83333 1984.3749 L 105.83333 1984.3749 L 105.83333 2010.8333 L 105.83333 2010.8333 L 105.83333 2010.8333 L 79.37499 2010.8333 L 79.37499 2010.8333 L 79.37499 2037.2915 L 79.37499 2037.2915 L 52.916664 2037.2915 L 26.458332 2037.2915 L 26.458332 1931.4583 Q 0.0 1825.6249 0.0 1640.4166 L 0.0 1428.7499 L 0.0 1322.9166 Q 0.0 1243.5416 0.0 899.5833 L 0.0 582.0833 L 0.0 582.0833 Q 0.0 582.0833 0.0 370.41666 L 0.0 158.74998 L 0.0 132.29166 Q 26.458332 105.83333 52.916664 79.37499 L 79.37499 52.916664 L 79.37499 52.916664 L 105.83333 52.916664 L 132.29166 26.458332 Q 185.20833 0.0 211.66666 0.0 L 211.66666 0.0 L 291.04166 0.0 Q 370.41666 -26.458332 396.87497 26.458332 z M 132.29166 423.3333 Q 158.74998 423.3333 132.29166 476.24997 Q 105.83333 529.1666 105.83333 476.24997 Q 105.83333 423.3333 132.29166 423.3333 z" svg:height="20.372915mm" draw:style-name="style-1428" svg:viewBox="0.0 0.0 396.87497 2037.2915" svg:width="3.9687498mm" svg:x="216.95833mm" svg:y="114.299995mm"/>
          <draw:path svg:d="M 158.74998 0.0 L 158.74998 0.0 L 158.74998 0.0 L 185.20833 0.0 L 211.66666 52.916664 Q 211.66666 79.37499 211.66666 105.83333 L 238.12498 105.83333 L 238.12498 105.83333 Q 264.5833 105.83333 264.5833 132.29166 L 264.5833 132.29166 L 264.5833 132.29166 L 291.04166 132.29166 L 264.5833 158.74998 Q 238.12498 185.20833 264.5833 185.20833 Q 291.04166 185.20833 291.04166 211.66666 L 291.04166 238.12498 L 264.5833 238.12498 Q 238.12498 238.12498 211.66666 185.20833 L 211.66666 158.74998 L 185.20833 158.74998 Q 158.74998 185.20833 132.29166 185.20833 Q 105.83333 185.20833 105.83333 105.83333 Q 79.37499 52.916664 52.916664 26.458332 L 0.0 26.458332 L 52.916664 26.458332 Q 132.29166 26.458332 158.74998 0.0 z" svg:height="2.38125mm" draw:style-name="style-1429" svg:viewBox="0.0 0.0 291.04166 238.12498" svg:width="2.9104166mm" svg:x="213.25415mm" svg:y="45.772915mm"/>
          <draw:path svg:d="M 0.0 158.74998 L 0.0 0.0 L 26.458332 0.0 L 52.916664 0.0 L 52.916664 0.0 L 52.916664 0.0 L 52.916664 26.458332 L 52.916664 26.458332 L 79.37499 26.458332 L 79.37499 52.916664 L 79.37499 52.916664 L 105.83333 52.916664 L 105.83333 52.916664 L 105.83333 52.916664 L 105.83333 79.37499 L 105.83333 79.37499 L 132.29166 158.74998 Q 158.74998 211.66666 158.74998 211.66666 L 158.74998 238.12498 L 158.74998 264.5833 Q 158.74998 264.5833 158.74998 317.49997 Q 158.74998 343.9583 105.83333 343.9583 L 79.37499 317.49997 L 79.37499 343.9583 Q 52.916664 343.9583 26.458332 343.9583 L 0.0 343.9583 L 0.0 317.49997 Q 0.0 291.04166 0.0 158.74998 z" svg:height="3.439583mm" draw:style-name="style-1430" svg:viewBox="0.0 0.0 158.74998 343.9583" svg:width="1.5874999mm" svg:x="220.13332mm" svg:y="102.658325mm"/>
          <draw:path svg:d="M 449.79166 0.0 L 449.79166 0.0 L 476.24997 0.0 L 476.24997 0.0 L 476.24997 26.458332 Q 476.24997 79.37499 502.7083 79.37499 L 502.7083 79.37499 L 502.7083 105.83333 L 502.7083 132.29166 L 529.1666 132.29166 L 555.625 132.29166 L 555.625 158.74998 L 555.625 185.20833 L 529.1666 185.20833 L 502.7083 185.20833 L 502.7083 211.66666 L 502.7083 211.66666 L 502.7083 238.12498 Q 476.24997 238.12498 476.24997 211.66666 Q 449.79166 185.20833 423.3333 211.66666 L 396.87497 238.12498 L 396.87497 238.12498 Q 370.41666 264.5833 370.41666 291.04166 L 370.41666 291.04166 L 370.41666 291.04166 Q 370.41666 317.49997 343.9583 317.49997 L 343.9583 317.49997 L 343.9583 317.49997 Q 317.49997 317.49997 317.49997 291.04166 Q 317.49997 238.12498 291.04166 238.12498 Q 238.12498 211.66666 211.66666 291.04166 Q 158.74998 343.9583 132.29166 476.24997 L 105.83333 582.0833 L 52.916664 582.0833 Q 26.458332 582.0833 52.916664 502.7083 L 79.37499 449.79166 L 52.916664 423.3333 L 0.0 423.3333 L 0.0 423.3333 L 0.0 396.87497 L 52.916664 370.41666 Q 105.83333 343.9583 132.29166 343.9583 L 132.29166 343.9583 L 132.29166 317.49997 L 158.74998 317.49997 L 158.74998 317.49997 L 158.74998 291.04166 L 158.74998 291.04166 L 158.74998 291.04166 L 185.20833 264.5833 L 185.20833 238.12498 L 158.74998 238.12498 Q 105.83333 238.12498 52.916664 264.5833 L 0.0 291.04166 L 0.0 264.5833 L 0.0 264.5833 L 0.0 264.5833 L 0.0 238.12498 L 26.458332 238.12498 L 52.916664 238.12498 L 52.916664 238.12498 L 52.916664 238.12498 L 52.916664 211.66666 L 79.37499 211.66666 L 79.37499 211.66666 L 105.83333 211.66666 L 105.83333 185.20833 Q 105.83333 158.74998 52.916664 158.74998 L 26.458332 132.29166 L 26.458332 132.29166 L 26.458332 132.29166 L 26.458332 132.29166 L 52.916664 132.29166 L 52.916664 132.29166 L 52.916664 132.29166 L 79.37499 105.83333 Q 105.83333 105.83333 105.83333 79.37499 L 105.83333 52.916664 L 158.74998 52.916664 L 185.20833 52.916664 L 185.20833 79.37499 Q 211.66666 79.37499 211.66666 79.37499 L 211.66666 52.916664 L 317.49997 79.37499 Q 423.3333 79.37499 423.3333 26.458332 Q 423.3333 0.0 449.79166 0.0 z" svg:height="5.820833mm" draw:style-name="style-1431" svg:viewBox="0.0 0.0 555.625 582.0833" svg:width="5.5562496mm" svg:x="148.16666mm" svg:y="59.531246mm"/>
          <draw:path svg:d="M 185.20833 52.916664 L 185.20833 0.0 L 211.66666 0.0 Q 238.12498 0.0 238.12498 52.916664 L 238.12498 79.37499 L 264.5833 105.83333 Q 291.04166 132.29166 291.04166 264.5833 Q 291.04166 396.87497 291.04166 449.79166 L 291.04166 502.7083 L 264.5833 502.7083 L 264.5833 529.1666 L 264.5833 529.1666 L 264.5833 529.1666 L 238.12498 529.1666 Q 238.12498 529.1666 211.66666 502.7083 Q 185.20833 502.7083 105.83333 423.3333 L 26.458332 317.49997 L 26.458332 317.49997 Q 26.458332 291.04166 0.0 291.04166 L 0.0 291.04166 L 0.0 264.5833 L 0.0 264.5833 L 26.458332 211.66666 Q 79.37499 158.74998 79.37499 105.83333 Q 79.37499 26.458332 105.83333 52.916664 Q 105.83333 79.37499 132.29166 105.83333 Q 185.20833 105.83333 185.20833 52.916664 z" svg:height="5.2916665mm" draw:style-name="style-1432" svg:viewBox="0.0 0.0 291.04166 529.1666" svg:width="2.9104166mm" svg:x="191.29375mm" svg:y="132.82083mm"/>
          <draw:path svg:d="M 52.916664 0.0 L 52.916664 0.0 L 79.37499 0.0 Q 105.83333 26.458332 132.29166 26.458332 L 132.29166 26.458332 L 132.29166 26.458332 L 132.29166 26.458332 L 132.29166 52.916664 L 132.29166 52.916664 L 105.83333 52.916664 L 105.83333 79.37499 L 185.20833 79.37499 L 238.12498 79.37499 L 370.41666 79.37499 Q 502.7083 79.37499 529.1666 79.37499 L 555.625 79.37499 L 608.5416 105.83333 Q 661.4583 132.29166 608.5416 132.29166 Q 582.0833 132.29166 582.0833 158.74998 L 582.0833 158.74998 L 396.87497 158.74998 Q 238.12498 132.29166 211.66666 132.29166 Q 185.20833 132.29166 238.12498 185.20833 L 264.5833 238.12498 L 264.5833 238.12498 Q 264.5833 238.12498 211.66666 238.12498 L 158.74998 211.66666 L 158.74998 211.66666 Q 132.29166 211.66666 132.29166 185.20833 L 132.29166 132.29166 L 105.83333 132.29166 L 105.83333 132.29166 L 105.83333 105.83333 Q 79.37499 105.83333 52.916664 79.37499 Q 0.0 79.37499 0.0 52.916664 L 0.0 26.458332 L 26.458332 26.458332 L 26.458332 26.458332 L 26.458332 26.458332 Q 52.916664 26.458332 52.916664 0.0 z" svg:height="2.38125mm" draw:style-name="style-1433" svg:viewBox="0.0 0.0 608.5416 238.12498" svg:width="6.0854163mm" svg:x="66.410416mm" svg:y="185.4729mm"/>
          <draw:path svg:d="M 317.49997 0.0 L 343.9583 0.0 L 317.49997 52.916664 Q 291.04166 105.83333 291.04166 132.29166 Q 291.04166 158.74998 264.5833 158.74998 L 238.12498 158.74998 L 185.20833 211.66666 Q 132.29166 238.12498 132.29166 264.5833 L 132.29166 291.04166 L 132.29166 291.04166 Q 132.29166 317.49997 158.74998 317.49997 L 185.20833 317.49997 L 185.20833 370.41666 Q 158.74998 423.3333 132.29166 396.87497 Q 132.29166 396.87497 105.83333 396.87497 L 105.83333 396.87497 L 105.83333 396.87497 Q 105.83333 370.41666 52.916664 396.87497 L 0.0 396.87497 L 0.0 370.41666 Q 26.458332 317.49997 26.458332 291.04166 Q 26.458332 264.5833 185.20833 132.29166 Q 291.04166 0.0 317.49997 0.0 z" svg:height="3.9687498mm" draw:style-name="style-1434" svg:viewBox="0.0 0.0 343.9583 396.87497" svg:width="3.439583mm" svg:x="161.66042mm" svg:y="200.55415mm"/>
          <draw:path svg:d="M 0.0 714.37494 L 0.0 0.0 L 0.0 0.0 L 0.0 0.0 L 26.458332 79.37499 L 26.458332 185.20833 L 26.458332 502.7083 Q 52.916664 820.2083 52.916664 1508.1249 L 52.916664 2169.5833 L 26.458332 2169.5833 L 26.458332 2169.5833 L 26.458332 2063.75 L 26.458332 1957.9165 L 26.458332 1719.7916 Q 0.0 1455.2083 0.0 714.37494 z" svg:height="21.695831mm" draw:style-name="style-1435" svg:viewBox="0.0 0.0 52.916664 2169.5833" svg:width="0.52916664mm" svg:x="248.17915mm" svg:y="48.418747mm"/>
          <draw:path svg:d="M 26.458332 0.0 L 52.916664 0.0 L 52.916664 0.0 L 52.916664 0.0 L 79.37499 0.0 Q 79.37499 26.458332 105.83333 26.458332 L 132.29166 26.458332 L 132.29166 79.37499 L 132.29166 158.74998 L 132.29166 185.20833 Q 105.83333 211.66666 105.83333 238.12498 Q 105.83333 238.12498 79.37499 185.20833 Q 52.916664 132.29166 26.458332 105.83333 L 0.0 79.37499 L 0.0 26.458332 Q 0.0 0.0 26.458332 0.0 z" svg:height="2.38125mm" draw:style-name="style-1436" svg:viewBox="0.0 0.0 132.29166 238.12498" svg:width="1.3229166mm" svg:x="180.97499mm" svg:y="70.643745mm"/>
          <draw:path svg:d="M 396.87497 0.0 L 396.87497 0.0 L 423.3333 0.0 L 449.79166 0.0 L 476.24997 0.0 Q 502.7083 0.0 502.7083 132.29166 Q 502.7083 238.12498 529.1666 238.12498 L 529.1666 238.12498 L 555.625 343.9583 Q 555.625 449.79166 582.0833 502.7083 L 582.0833 555.625 L 582.0833 582.0833 Q 582.0833 608.5416 476.24997 608.5416 L 370.41666 608.5416 L 370.41666 608.5416 Q 370.41666 608.5416 211.66666 582.0833 Q 52.916664 555.625 26.458332 555.625 L 0.0 529.1666 L 0.0 449.79166 Q 26.458332 396.87497 0.0 343.9583 L 0.0 317.49997 L 26.458332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L 132.29166 211.66666 L 158.74998 211.66666 L 158.74998 185.20833 L 238.12498 132.29166 Q 317.49997 79.37499 343.9583 52.916664 L 343.9583 52.916664 L 343.9583 79.37499 Q 343.9583 79.37499 370.41666 52.916664 L 370.41666 26.458332 L 370.41666 26.458332 Q 370.41666 26.458332 396.87497 0.0 z" svg:height="6.0854163mm" draw:style-name="style-1437" svg:viewBox="0.0 0.0 582.0833 608.5416" svg:width="5.820833mm" svg:x="182.29791mm" svg:y="148.9604mm"/>
          <draw:path svg:d="M 291.04166 0.0 L 291.04166 0.0 L 291.04166 0.0 L 317.49997 0.0 L 343.9583 79.37499 Q 343.9583 185.20833 343.9583 185.20833 L 343.9583 185.20833 L 343.9583 158.74998 Q 343.9583 132.29166 158.74998 291.04166 L 0.0 423.3333 L 0.0 343.9583 L 0.0 238.12498 L 0.0 238.12498 L 26.458332 238.12498 L 26.458332 238.12498 Q 26.458332 238.12498 26.458332 211.66666 L 26.458332 211.66666 L 52.916664 211.66666 L 52.916664 185.20833 L 52.916664 185.20833 L 79.37499 185.20833 L 79.37499 185.20833 L 79.37499 185.20833 L 185.20833 79.37499 Q 264.5833 26.458332 291.04166 0.0 z" svg:height="4.233333mm" draw:style-name="style-1438" svg:viewBox="0.0 0.0 343.9583 423.3333" svg:width="3.439583mm" svg:x="168.0104mm" svg:y="115.09374mm"/>
          <draw:path svg:d="M 423.3333 0.0 L 423.3333 0.0 L 423.3333 0.0 L 449.79166 0.0 L 476.24997 0.0 L 476.24997 0.0 L 529.1666 26.458332 Q 582.0833 52.916664 582.0833 105.83333 L 582.0833 158.74998 L 582.0833 264.5833 Q 582.0833 396.87497 555.625 396.87497 Q 529.1666 396.87497 555.625 555.625 Q 582.0833 714.37494 582.0833 740.8333 L 582.0833 767.2916 L 317.49997 767.2916 L 26.458332 767.2916 L 26.458332 740.8333 L 0.0 740.8333 L 0.0 714.37494 L 0.0 687.9166 L 26.458332 449.79166 L 52.916664 211.66666 L 52.916664 158.74998 L 52.916664 132.29166 L 79.37499 105.83333 L 79.37499 52.916664 L 105.83333 52.916664 L 158.74998 52.916664 L 158.74998 317.49997 L 158.74998 582.0833 L 185.20833 343.9583 Q 211.66666 105.83333 211.66666 52.916664 Q 211.66666 26.458332 264.5833 26.458332 L 291.04166 26.458332 L 291.04166 26.458332 L 291.04166 52.916664 L 317.49997 52.916664 L 317.49997 52.916664 L 317.49997 317.49997 Q 317.49997 608.5416 343.9583 608.5416 L 343.9583 582.0833 L 343.9583 582.0833 Q 370.41666 582.0833 370.41666 317.49997 L 370.41666 79.37499 L 370.41666 52.916664 Q 370.41666 52.916664 343.9583 52.916664 L 343.9583 52.916664 L 370.41666 26.458332 Q 423.3333 0.0 423.3333 0.0 z M 476.24997 79.37499 Q 476.24997 52.916664 476.24997 238.12498 Q 476.24997 423.3333 476.24997 343.9583 Q 476.24997 264.5833 476.24997 185.20833 Q 476.24997 105.83333 476.24997 79.37499 z" svg:height="7.6729164mm" draw:style-name="style-1439" svg:viewBox="0.0 0.0 582.0833 767.2916" svg:width="5.820833mm" svg:x="178.85832mm" svg:y="171.45mm"/>
          <draw:path svg:d="M 0.0 26.458332 L 0.0 0.0 L 52.916664 0.0 L 105.83333 0.0 L 185.20833 26.458332 Q 264.5833 26.458332 238.12498 79.37499 Q 211.66666 132.29166 211.66666 132.29166 L 211.66666 132.29166 L 158.74998 132.29166 L 79.37499 132.29166 L 79.37499 158.74998 Q 52.916664 158.74998 52.916664 185.20833 L 26.458332 185.20833 L 26.458332 105.83333 Q 0.0 26.458332 0.0 26.458332 z" svg:height="1.8520832mm" draw:style-name="style-1440" svg:viewBox="0.0 0.0 238.12498 185.20833" svg:width="2.38125mm" svg:x="197.90833mm" svg:y="44.71458mm"/>
          <draw:path svg:d="M 26.458332 0.0 Q 79.37499 0.0 79.37499 79.37499 Q 79.37499 132.29166 52.916664 132.29166 Q 26.458332 132.29166 0.0 52.916664 Q -26.458332 0.0 26.458332 0.0 z" svg:height="1.3229166mm" draw:style-name="style-1441" svg:viewBox="0.0 0.0 79.37499 132.29166" svg:width="0.7937499mm" svg:x="233.0979mm" svg:y="120.91457mm"/>
          <draw:path svg:d="M 0.0 79.37499 L 0.0 0.0 L 0.0 0.0 L 26.458332 0.0 L 52.916664 26.458332 Q 52.916664 26.458332 52.916664 52.916664 L 79.37499 52.916664 L 79.37499 52.916664 Q 79.37499 79.37499 105.83333 79.37499 L 105.83333 79.37499 L 105.83333 79.37499 Q 105.83333 79.37499 105.83333 105.83333 L 132.29166 105.83333 L 132.29166 105.83333 Q 132.29166 132.29166 158.74998 132.29166 L 158.74998 132.29166 L 158.74998 132.29166 Q 185.20833 132.29166 211.66666 158.74998 L 211.66666 158.74998 L 211.66666 158.74998 Q 211.66666 185.20833 158.74998 185.20833 L 105.83333 185.20833 L 52.916664 158.74998 Q 26.458332 132.29166 26.458332 132.29166 Q 0.0 132.29166 0.0 79.37499 z" svg:height="1.8520832mm" draw:style-name="style-1442" svg:viewBox="0.0 0.0 211.66666 185.20833" svg:width="2.1166666mm" svg:x="230.71666mm" svg:y="166.42291mm"/>
          <draw:path svg:d="M 343.9583 26.458332 L 343.9583 52.916664 L 317.49997 105.83333 Q 317.49997 158.74998 291.04166 132.29166 Q 264.5833 132.29166 264.5833 211.66666 Q 264.5833 264.5833 291.04166 264.5833 Q 317.49997 264.5833 343.9583 264.5833 L 343.9583 291.04166 L 317.49997 343.9583 Q 317.49997 423.3333 291.04166 423.3333 Q 264.5833 423.3333 264.5833 449.79166 L 264.5833 449.79166 L 264.5833 449.79166 Q 238.12498 476.24997 238.12498 476.24997 L 238.12498 476.24997 L 211.66666 476.24997 L 185.20833 476.24997 L 185.20833 476.24997 L 158.74998 476.24997 L 158.74998 449.79166 L 158.74998 423.3333 L 158.74998 370.41666 L 158.74998 343.9583 L 158.74998 317.49997 L 158.74998 291.04166 L 132.29166 291.04166 L 132.29166 264.5833 L 132.29166 264.5833 L 105.83333 264.5833 L 105.83333 238.12498 L 105.83333 211.66666 L 79.37499 211.66666 Q 52.916664 211.66666 26.458332 238.12498 L 0.0 238.12498 L 0.0 211.66666 L 0.0 185.20833 L 26.458332 185.20833 L 26.458332 185.20833 L 105.83333 158.74998 Q 211.66666 105.83333 211.66666 105.83333 Q 211.66666 79.37499 185.20833 52.916664 L 185.20833 26.458332 L 264.5833 0.0 Q 343.9583 0.0 343.9583 26.458332 z" svg:height="4.7625mm" draw:style-name="style-1443" svg:viewBox="0.0 0.0 343.9583 476.24997" svg:width="3.439583mm" svg:x="69.85mm" svg:y="65.61666mm"/>
          <draw:path svg:d="M 264.5833 0.0 L 291.04166 0.0 L 291.04166 26.458332 Q 291.04166 52.916664 317.49997 79.37499 L 317.49997 105.83333 L 317.49997 132.29166 Q 291.04166 158.74998 264.5833 185.20833 L 238.12498 211.66666 L 238.12498 211.66666 Q 211.66666 211.66666 132.29166 343.9583 L 79.37499 449.79166 L 79.37499 449.79166 Q 52.916664 476.24997 52.916664 476.24997 L 52.916664 476.24997 L 52.916664 476.24997 Q 52.916664 476.24997 26.458332 502.7083 L 0.0 502.7083 L 0.0 396.87497 Q 26.458332 291.04166 26.458332 264.5833 L 26.458332 238.12498 L 26.458332 238.12498 L 26.458332 238.12498 L 52.916664 238.12498 L 52.916664 211.66666 L 52.916664 211.66666 L 79.37499 211.66666 L 79.37499 211.66666 L 79.37499 211.66666 L 79.37499 185.20833 L 79.37499 185.20833 L 105.83333 185.20833 L 105.83333 158.74998 L 105.83333 158.74998 L 132.29166 158.74998 L 185.20833 79.37499 Q 238.12498 0.0 264.5833 0.0 z" svg:height="5.027083mm" draw:style-name="style-1444" svg:viewBox="0.0 0.0 317.49997 502.7083" svg:width="3.1749997mm" svg:x="182.82707mm" svg:y="116.94582mm"/>
          <draw:path svg:d="M 211.66666 0.0 L 238.12498 0.0 L 264.5833 52.916664 Q 264.5833 79.37499 238.12498 79.37499 Q 211.66666 105.83333 211.66666 105.83333 L 211.66666 105.83333 L 211.66666 105.83333 Q 211.66666 105.83333 185.20833 105.83333 L 185.20833 132.29166 L 105.83333 185.20833 Q 52.916664 264.5833 52.916664 264.5833 L 26.458332 264.5833 L 26.458332 211.66666 Q 0.0 158.74998 0.0 158.74998 Q 0.0 158.74998 105.83333 52.916664 Q 185.20833 -26.458332 185.20833 0.0 Q 185.20833 26.458332 211.66666 0.0 z" svg:height="2.6458333mm" draw:style-name="style-1445" svg:viewBox="0.0 0.0 264.5833 264.5833" svg:width="2.6458333mm" svg:x="99.48333mm" svg:y="192.61665mm"/>
          <draw:path svg:d="M 0.0 105.83333 L 0.0 0.0 L 52.916664 0.0 L 132.29166 0.0 L 211.66666 0.0 L 291.04166 0.0 L 291.04166 0.0 Q 291.04166 0.0 317.49997 26.458332 L 317.49997 26.458332 L 317.49997 105.83333 L 317.49997 185.20833 L 317.49997 317.49997 L 317.49997 476.24997 L 291.04166 476.24997 L 291.04166 476.24997 L 291.04166 502.7083 L 264.5833 502.7083 L 264.5833 502.7083 L 264.5833 529.1666 L 264.5833 529.1666 L 264.5833 529.1666 L 238.12498 502.7083 L 211.66666 476.24997 L 211.66666 343.9583 L 211.66666 211.66666 L 211.66666 396.87497 Q 211.66666 582.0833 211.66666 634.99994 L 211.66666 687.9166 L 211.66666 740.8333 L 211.66666 767.2916 L 158.74998 767.2916 Q 79.37499 767.2916 52.916664 529.1666 L 26.458332 291.04166 L 26.458332 291.04166 Q 0.0 291.04166 0.0 264.5833 L 0.0 238.12498 L 0.0 238.12498 Q 0.0 211.66666 0.0 211.66666 L 0.0 185.20833 L 0.0 105.83333 z" svg:height="7.6729164mm" draw:style-name="style-1446" svg:viewBox="0.0 0.0 317.49997 767.2916" svg:width="3.1749997mm" svg:x="190.49998mm" svg:y="171.45mm"/>
          <draw:path svg:d="M 26.458332 185.20833 L 0.0 0.0 L 26.458332 0.0 L 26.458332 0.0 L 79.37499 0.0 Q 158.74998 26.458332 132.29166 158.74998 Q 132.29166 317.49997 185.20833 317.49997 Q 211.66666 317.49997 264.5833 343.9583 L 317.49997 343.9583 L 317.49997 343.9583 Q 343.9583 343.9583 343.9583 370.41666 L 343.9583 370.41666 L 370.41666 370.41666 Q 396.87497 396.87497 396.87497 423.3333 L 396.87497 423.3333 L 370.41666 423.3333 L 343.9583 423.3333 L 343.9583 423.3333 Q 343.9583 423.3333 238.12498 396.87497 Q 132.29166 370.41666 132.29166 423.3333 L 132.29166 449.79166 L 105.83333 449.79166 Q 105.83333 423.3333 79.37499 423.3333 L 79.37499 423.3333 L 79.37499 423.3333 L 79.37499 396.87497 L 79.37499 370.41666 Q 79.37499 370.41666 26.458332 185.20833 z" svg:height="4.497916mm" draw:style-name="style-1447" svg:viewBox="0.0 0.0 396.87497 449.79166" svg:width="3.9687498mm" svg:x="141.0229mm" svg:y="93.13333mm"/>
          <draw:path svg:d="M 26.458332 52.916664 L 26.458332 0.0 L 26.458332 0.0 L 52.916664 0.0 L 132.29166 132.29166 Q 238.12498 291.04166 264.5833 291.04166 Q 291.04166 343.9583 291.04166 343.9583 L 317.49997 343.9583 L 317.49997 343.9583 Q 317.49997 343.9583 343.9583 370.41666 L 343.9583 370.41666 L 343.9583 423.3333 Q 343.9583 476.24997 291.04166 476.24997 L 238.12498 476.24997 L 211.66666 476.24997 Q 185.20833 449.79166 158.74998 449.79166 L 132.29166 449.79166 L 132.29166 423.3333 L 132.29166 423.3333 L 132.29166 396.87497 Q 132.29166 396.87497 105.83333 343.9583 Q 79.37499 291.04166 52.916664 185.20833 L 0.0 105.83333 L 0.0 105.83333 Q 0.0 79.37499 26.458332 52.916664 z" svg:height="4.7625mm" draw:style-name="style-1448" svg:viewBox="0.0 0.0 343.9583 476.24997" svg:width="3.439583mm" svg:x="118.268745mm" svg:y="99.74791mm"/>
          <draw:path svg:d="M 1878.5416 52.916664 L 1878.5416 79.37499 L 1878.5416 105.83333 Q 1878.5416 105.83333 1772.7083 211.66666 L 1666.8749 317.49997 L 1666.8749 343.9583 L 1666.8749 343.9583 L 1640.4166 343.9583 L 1640.4166 370.41666 L 1640.4166 370.41666 L 1613.9583 370.41666 L 1613.9583 370.41666 L 1613.9583 370.41666 L 1613.9583 396.87497 L 1613.9583 396.87497 L 1587.4999 396.87497 L 1587.4999 423.3333 L 1587.4999 423.3333 L 1561.0416 423.3333 L 1561.0416 423.3333 L 1561.0416 423.3333 L 1561.0416 449.79166 Q 1561.0416 449.79166 1534.5833 476.24997 L 1534.5833 476.24997 L 1508.1249 476.24997 Q 1508.1249 476.24997 1508.1249 502.7083 L 1508.1249 502.7083 L 1508.1249 529.1666 Q 1508.1249 529.1666 1455.2083 582.0833 L 1402.2916 634.99994 L 1402.2916 634.99994 Q 1375.8333 634.99994 1375.8333 661.4583 L 1375.8333 661.4583 L 1349.3749 661.4583 Q 1349.3749 687.9166 1349.3749 687.9166 L 1349.3749 687.9166 L 1349.3749 687.9166 Q 1322.9166 687.9166 1322.9166 714.37494 L 1322.9166 714.37494 L 1296.4583 714.37494 Q 1296.4583 740.8333 1269.9999 767.2916 L 1243.5416 793.74994 L 1243.5416 793.74994 Q 1217.0833 793.74994 1164.1666 846.6666 L 1111.25 899.5833 L 978.95825 952.49994 Q 820.2083 1031.875 820.2083 1164.1666 Q 820.2083 1322.9166 793.74994 1322.9166 Q 793.74994 1322.9166 820.2083 1349.3749 L 873.12494 1375.8333 L 899.5833 1375.8333 L 926.0416 1375.8333 L 926.0416 1375.8333 L 926.0416 1375.8333 L 820.2083 1402.2916 Q 714.37494 1402.2916 714.37494 1428.7499 L 740.8333 1481.6666 L 740.8333 1481.6666 L 714.37494 1481.6666 L 714.37494 1534.5833 L 714.37494 1561.0416 L 687.9166 1561.0416 L 661.4583 1561.0416 L 661.4583 1534.5833 L 661.4583 1481.6666 L 634.99994 1481.6666 L 634.99994 1481.6666 L 634.99994 1455.2083 Q 608.5416 1428.7499 608.5416 1428.7499 Q 608.5416 1428.7499 582.0833 1428.7499 Q 555.625 1455.2083 529.1666 1428.7499 L 502.7083 1375.8333 L 555.625 1375.8333 L 608.5416 1375.8333 L 608.5416 1322.9166 L 608.5416 1269.9999 L 582.0833 1243.5416 L 555.625 1217.0833 L 555.625 1217.0833 L 555.625 1217.0833 L 502.7083 1217.0833 L 476.24997 1217.0833 L 476.24997 1217.0833 Q 449.79166 1217.0833 449.79166 1217.0833 L 449.79166 1217.0833 L 396.87497 1217.0833 Q 317.49997 1217.0833 238.12498 1269.9999 L 158.74998 1322.9166 L 132.29166 1322.9166 L 105.83333 1322.9166 L 105.83333 1349.3749 L 105.83333 1349.3749 L 79.37499 1349.3749 L 79.37499 1322.9166 L 79.37499 1322.9166 L 79.37499 1322.9166 L 52.916664 1322.9166 L 52.916664 1322.9166 L 52.916664 1296.4583 L 26.458332 1296.4583 L 26.458332 1269.9999 L 26.458332 1243.5416 L 0.0 1243.5416 L 0.0 1217.0833 L 0.0 1217.0833 L 26.458332 1217.0833 L 26.458332 1164.1666 L 26.458332 1137.7083 L 26.458332 1137.7083 L 26.458332 1137.7083 L 52.916664 1137.7083 L 52.916664 1111.25 L 52.916664 1111.25 L 79.37499 1111.25 L 79.37499 1111.25 L 79.37499 1111.25 L 105.83333 1084.7916 L 132.29166 1058.3333 L 132.29166 1058.3333 L 132.29166 1058.3333 L 185.20833 1031.875 Q 211.66666 1005.4166 343.9583 978.95825 Q 476.24997 952.49994 502.7083 952.49994 Q 502.7083 926.0416 529.1666 952.49994 Q 555.625 952.49994 608.5416 952.49994 Q 634.99994 899.5833 661.4583 926.0416 Q 687.9166 926.0416 661.4583 846.6666 Q 661.4583 767.2916 767.2916 767.2916 Q 873.12494 740.8333 952.49994 714.37494 Q 1031.875 687.9166 1031.875 661.4583 Q 1031.875 634.99994 1084.7916 634.99994 Q 1137.7083 661.4583 1217.0833 582.0833 Q 1296.4583 476.24997 1322.9166 476.24997 Q 1349.3749 449.79166 1402.2916 396.87497 Q 1402.2916 343.9583 1428.7499 370.41666 Q 1428.7499 396.87497 1455.2083 396.87497 Q 1481.6666 396.87497 1508.1249 343.9583 Q 1508.1249 317.49997 1561.0416 291.04166 Q 1613.9583 264.5833 1613.9583 211.66666 Q 1640.4166 132.29166 1693.3333 79.37499 Q 1772.7083 26.458332 1772.7083 0.0 L 1772.7083 0.0 L 1825.6249 0.0 Q 1878.5416 0.0 1878.5416 52.916664 z" svg:height="15.610415mm" draw:style-name="style-1449" svg:viewBox="0.0 0.0 1878.5416 1561.0416" svg:width="18.785416mm" svg:x="155.31041mm" svg:y="96.837494mm"/>
          <draw:path svg:d="M 79.37499 26.458332 L 79.37499 0.0 L 105.83333 0.0 L 105.83333 0.0 L 158.74998 0.0 Q 185.20833 26.458332 185.20833 105.83333 Q 211.66666 211.66666 211.66666 238.12498 L 211.66666 264.5833 L 211.66666 264.5833 Q 211.66666 264.5833 238.12498 264.5833 L 238.12498 291.04166 L 238.12498 291.04166 Q 238.12498 317.49997 264.5833 317.49997 L 264.5833 317.49997 L 264.5833 317.49997 L 264.5833 343.9583 L 264.5833 343.9583 Q 264.5833 343.9583 291.04166 370.41666 L 291.04166 370.41666 L 291.04166 396.87497 L 291.04166 423.3333 L 291.04166 423.3333 L 291.04166 449.79166 L 291.04166 449.79166 Q 264.5833 449.79166 264.5833 396.87497 Q 211.66666 343.9583 158.74998 343.9583 L 105.83333 317.49997 L 105.83333 343.9583 L 105.83333 343.9583 L 105.83333 343.9583 Q 79.37499 317.49997 52.916664 317.49997 L 26.458332 317.49997 L 0.0 317.49997 Q 0.0 317.49997 0.0 291.04166 L 0.0 291.04166 L 0.0 291.04166 Q 0.0 291.04166 26.458332 264.5833 L 26.458332 264.5833 L 52.916664 264.5833 Q 79.37499 264.5833 52.916664 158.74998 L 52.916664 26.458332 L 52.916664 26.458332 Q 52.916664 26.458332 79.37499 26.458332 z" svg:height="4.497916mm" draw:style-name="style-1450" svg:viewBox="0.0 0.0 291.04166 449.79166" svg:width="2.9104166mm" svg:x="203.72916mm" svg:y="149.22499mm"/>
          <draw:path svg:d="M 158.74998 0.0 Q 158.74998 -52.916664 158.74998 0.0 Q 158.74998 26.458332 132.29166 105.83333 Q 105.83333 158.74998 105.83333 211.66666 Q 105.83333 238.12498 52.916664 211.66666 Q 0.0 211.66666 0.0 132.29166 Q 52.916664 52.916664 79.37499 52.916664 Q 132.29166 26.458332 158.74998 0.0 z" svg:height="2.1166666mm" draw:style-name="style-1451" svg:viewBox="0.0 0.0 158.74998 211.66666" svg:width="1.5874999mm" svg:x="155.04582mm" svg:y="77.25833mm"/>
          <draw:path svg:d="M 26.458332 26.458332 L 79.37499 0.0 L 79.37499 26.458332 Q 79.37499 52.916664 105.83333 52.916664 L 105.83333 52.916664 L 105.83333 79.37499 L 105.83333 79.37499 L 105.83333 105.83333 Q 105.83333 132.29166 79.37499 132.29166 Q 52.916664 132.29166 52.916664 105.83333 Q 52.916664 79.37499 0.0 79.37499 Q -26.458332 52.916664 26.458332 26.458332 z" svg:height="1.3229166mm" draw:style-name="style-1452" svg:viewBox="0.0 0.0 105.83333 132.29166" svg:width="1.0583333mm" svg:x="230.98123mm" svg:y="100.806244mm"/>
          <draw:path svg:d="M 158.74998 0.0 L 158.74998 0.0 L 185.20833 0.0 L 211.66666 0.0 L 185.20833 52.916664 Q 185.20833 132.29166 211.66666 132.29166 L 238.12498 132.29166 L 238.12498 211.66666 L 238.12498 264.5833 L 264.5833 264.5833 L 264.5833 264.5833 L 264.5833 291.04166 L 291.04166 291.04166 L 291.04166 264.5833 L 291.04166 211.66666 L 317.49997 264.5833 L 343.9583 343.9583 L 343.9583 343.9583 L 343.9583 343.9583 L 343.9583 370.41666 L 343.9583 370.41666 L 317.49997 370.41666 Q 291.04166 370.41666 238.12498 370.41666 Q 211.66666 370.41666 185.20833 370.41666 L 158.74998 396.87497 L 79.37499 396.87497 L 0.0 396.87497 L 0.0 370.41666 L 0.0 343.9583 L 0.0 238.12498 L 0.0 132.29166 L 0.0 132.29166 L 26.458332 132.29166 L 26.458332 132.29166 L 26.458332 105.83333 L 52.916664 79.37499 Q 79.37499 52.916664 79.37499 52.916664 L 79.37499 52.916664 L 79.37499 52.916664 Q 79.37499 79.37499 105.83333 52.916664 L 105.83333 52.916664 L 105.83333 52.916664 Q 132.29166 52.916664 132.29166 52.916664 L 132.29166 26.458332 L 132.29166 26.458332 Q 132.29166 26.458332 158.74998 0.0 z" svg:height="3.9687498mm" draw:style-name="style-1453" svg:viewBox="0.0 0.0 343.9583 396.87497" svg:width="3.439583mm" svg:x="141.0229mm" svg:y="66.14583mm"/>
          <draw:path svg:d="M 476.24997 52.916664 L 476.24997 52.916664 L 476.24997 52.916664 Q 476.24997 52.916664 502.7083 105.83333 L 502.7083 158.74998 L 502.7083 158.74998 Q 476.24997 158.74998 476.24997 211.66666 Q 476.24997 264.5833 449.79166 264.5833 Q 423.3333 264.5833 423.3333 238.12498 Q 423.3333 185.20833 396.87497 185.20833 L 370.41666 211.66666 L 370.41666 211.66666 Q 343.9583 185.20833 317.49997 185.20833 L 317.49997 185.20833 L 317.49997 158.74998 Q 317.49997 132.29166 158.74998 132.29166 L 0.0 105.83333 L 0.0 105.83333 L 0.0 79.37499 L 52.916664 79.37499 L 105.83333 79.37499 L 211.66666 79.37499 L 317.49997 79.37499 L 317.49997 52.916664 L 317.49997 26.458332 L 317.49997 26.458332 Q 343.9583 26.458332 343.9583 0.0 L 370.41666 0.0 L 370.41666 26.458332 Q 423.3333 79.37499 423.3333 26.458332 Q 423.3333 -26.458332 449.79166 26.458332 Q 476.24997 52.916664 476.24997 52.916664 z" svg:height="2.6458333mm" draw:style-name="style-1454" svg:viewBox="0.0 0.0 502.7083 264.5833" svg:width="5.027083mm" svg:x="106.362495mm" svg:y="151.07707mm"/>
          <draw:path svg:d="M 26.458332 79.37499 L 0.0 0.0 L 26.458332 26.458332 Q 52.916664 26.458332 79.37499 52.916664 Q 79.37499 79.37499 132.29166 79.37499 Q 211.66666 105.83333 185.20833 105.83333 Q 185.20833 132.29166 185.20833 132.29166 L 185.20833 132.29166 L 158.74998 132.29166 L 132.29166 132.29166 L 132.29166 185.20833 Q 132.29166 238.12498 79.37499 185.20833 Q 52.916664 158.74998 26.458332 79.37499 z" svg:height="1.8520832mm" draw:style-name="style-1455" svg:viewBox="0.0 0.0 185.20833 185.20833" svg:width="1.8520832mm" svg:x="217.48749mm" svg:y="86.518745mm"/>
          <draw:path svg:d="M 264.5833 0.0 L 264.5833 0.0 L 264.5833 0.0 Q 291.04166 0.0 370.41666 26.458332 L 449.79166 26.458332 L 449.79166 26.458332 L 449.79166 52.916664 L 529.1666 52.916664 L 634.99994 52.916664 L 634.99994 132.29166 L 634.99994 211.66666 L 608.5416 264.5833 Q 608.5416 291.04166 529.1666 291.04166 L 449.79166 291.04166 L 317.49997 291.04166 L 158.74998 317.49997 L 158.74998 317.49997 L 158.74998 317.49997 L 158.74998 317.49997 L 132.29166 317.49997 L 132.29166 317.49997 Q 132.29166 317.49997 52.916664 291.04166 Q 0.0 291.04166 0.0 238.12498 L 0.0 185.20833 L 26.458332 185.20833 L 26.458332 158.74998 L 26.458332 158.74998 L 52.916664 158.74998 L 52.916664 132.29166 L 52.916664 105.83333 L 52.916664 52.916664 L 52.916664 26.458332 L 52.916664 26.458332 L 52.916664 26.458332 L 158.74998 26.458332 Q 264.5833 0.0 264.5833 0.0 z" svg:height="3.1749997mm" draw:style-name="style-1456" svg:viewBox="0.0 0.0 634.99994 317.49997" svg:width="6.3499994mm" svg:x="182.03333mm" svg:y="168.275mm"/>
          <draw:path svg:d="M 26.458332 0.0 L 26.458332 0.0 L 52.916664 79.37499 Q 79.37499 132.29166 79.37499 211.66666 Q 79.37499 291.04166 79.37499 291.04166 L 79.37499 291.04166 L 52.916664 291.04166 L 26.458332 291.04166 L 26.458332 291.04166 L 26.458332 291.04166 L 26.458332 291.04166 L 0.0 291.04166 L 0.0 132.29166 Q 26.458332 0.0 26.458332 0.0 z" svg:height="2.9104166mm" draw:style-name="style-1457" svg:viewBox="0.0 0.0 79.37499 291.04166" svg:width="0.7937499mm" svg:x="181.76874mm" svg:y="101.33541mm"/>
          <draw:path svg:d="M 52.916664 0.0 L 105.83333 0.0 L 132.29166 0.0 L 132.29166 0.0 L 132.29166 26.458332 L 132.29166 52.916664 L 158.74998 52.916664 L 158.74998 52.916664 L 185.20833 79.37499 L 185.20833 79.37499 L 185.20833 79.37499 Q 185.20833 105.83333 185.20833 105.83333 L 158.74998 105.83333 L 79.37499 105.83333 L 0.0 105.83333 L 0.0 105.83333 L 0.0 79.37499 L 0.0 52.916664 L 0.0 26.458332 L 0.0 26.458332 Q 0.0 0.0 52.916664 0.0 z" svg:height="1.0583333mm" draw:style-name="style-1458" svg:viewBox="0.0 0.0 185.20833 105.83333" svg:width="1.8520832mm" svg:x="97.10208mm" svg:y="147.6375mm"/>
          <draw:path svg:d="M 12567.708 185.20833 L 12567.708 185.20833 L 12594.166 634.99994 Q 12620.624 1111.25 12620.624 1587.4999 L 12620.624 2037.2915 L 12620.624 2063.75 Q 12620.624 2090.2083 12647.083 2090.2083 L 12647.083 2090.2083 L 12647.083 2381.2498 L 12647.083 2672.2915 L 12647.083 2672.2915 L 12620.624 2672.2915 L 12620.624 2645.8333 L 12620.624 2619.3748 L 12594.166 2619.3748 L 12594.166 2592.9165 L 12594.166 2592.9165 L 12567.708 2592.9165 L 12567.708 2592.9165 L 12567.708 2592.9165 L 12567.708 2566.4583 L 12567.708 2566.4583 L 12594.166 2539.9998 L 12594.166 2513.5415 L 12594.166 2487.0833 Q 12567.708 2487.0833 12567.708 2487.0833 L 12567.708 2487.0833 L 12567.708 2460.6248 L 12567.708 2460.6248 L 12541.249 2434.1665 L 12514.791 2407.7083 L 12514.791 2407.7083 L 12514.791 2381.2498 L 12488.333 2381.2498 L 12461.874 2381.2498 L 12461.874 2487.0833 Q 12461.874 2592.9165 12435.416 2698.7498 L 12408.958 2831.0415 L 12408.958 2831.0415 L 12408.958 2804.5833 L 12408.958 2804.5833 L 12408.958 2804.5833 L 12382.499 2645.8333 Q 12356.041 2513.5415 12356.041 2434.1665 L 12356.041 2354.7915 L 12356.041 2328.3333 Q 12356.041 2301.875 12329.583 2222.5 Q 12303.124 2116.6665 12356.041 1772.7083 Q 12356.041 1428.7499 12303.124 1349.3749 Q 12250.208 1269.9999 12250.208 1058.3333 Q 12250.208 820.2083 12091.458 714.37494 Q 11959.166 582.0833 11668.124 582.0833 Q 11377.083 529.1666 8546.041 582.0833 L 5688.5415 608.5416 L 5662.083 608.5416 Q 5635.6245 634.99994 3227.9165 634.99994 Q 820.2083 634.99994 423.3333 608.5416 L 26.458332 608.5416 L 26.458332 582.0833 L 26.458332 582.0833 L 0.0 582.0833 L 0.0 582.0833 L 132.29166 555.625 L 238.12498 529.1666 L 238.12498 529.1666 L 238.12498 529.1666 L 211.66666 529.1666 L 211.66666 529.1666 L 132.29166 502.7083 L 26.458332 476.24997 L 52.916664 476.24997 L 79.37499 476.24997 L 105.83333 449.79166 L 132.29166 423.3333 L 396.87497 396.87497 Q 634.99994 370.41666 820.2083 343.9583 L 1031.875 317.49997 L 1031.875 317.49997 L 1031.875 317.49997 L 1058.3333 317.49997 L 1058.3333 317.49997 L 1111.25 291.04166 L 1164.1666 264.5833 L 1164.1666 264.5833 L 1164.1666 264.5833 L 3624.7915 238.12498 Q 6085.4165 211.66666 6138.333 185.20833 Q 6191.2495 185.20833 6191.2495 158.74998 Q 6191.2495 132.29166 6270.6245 105.83333 Q 6323.5415 105.83333 6429.3745 79.37499 L 6508.7495 79.37499 L 7143.7495 52.916664 Q 7778.7495 52.916664 7778.7495 26.458332 Q 7778.7495 0.0 7963.958 0.0 Q 8175.6245 0.0 8228.541 0.0 Q 8281.458 0.0 8493.125 0.0 Q 8731.25 0.0 8916.458 52.916664 Q 9075.208 79.37499 9075.208 105.83333 Q 9048.75 105.83333 9128.125 158.74998 Q 9233.958 158.74998 10874.374 158.74998 Q 12541.249 158.74998 12567.708 185.20833 z" svg:height="28.310415mm" draw:style-name="style-1459" svg:viewBox="0.0 0.0 12647.083 2831.0415" svg:width="126.470825mm" svg:x="126.206245mm" svg:y="21.695831mm"/>
          <draw:path svg:d="M 158.74998 0.0 L 211.66666 0.0 L 185.20833 291.04166 Q 158.74998 555.625 185.20833 555.625 Q 211.66666 582.0833 185.20833 582.0833 L 185.20833 582.0833 L 158.74998 582.0833 Q 132.29166 582.0833 132.29166 608.5416 Q 132.29166 634.99994 52.916664 661.4583 L 0.0 687.9166 L 0.0 608.5416 L 0.0 529.1666 L 0.0 264.5833 Q 0.0 26.458332 52.916664 0.0 Q 132.29166 -26.458332 158.74998 0.0 z" svg:height="6.879166mm" draw:style-name="style-1460" svg:viewBox="0.0 0.0 211.66666 687.9166" svg:width="2.1166666mm" svg:x="201.08333mm" svg:y="44.71458mm"/>
          <draw:path svg:d="M 370.41666 0.0 L 370.41666 0.0 L 370.41666 0.0 Q 370.41666 0.0 396.87497 343.9583 L 396.87497 687.9166 L 396.87497 1005.4166 Q 423.3333 1349.3749 423.3333 1428.7499 L 423.3333 1481.6666 L 423.3333 1481.6666 Q 423.3333 1481.6666 396.87497 1508.1249 L 396.87497 1534.5833 L 396.87497 1534.5833 Q 370.41666 1561.0416 370.41666 1561.0416 L 370.41666 1561.0416 L 370.41666 1587.4999 Q 370.41666 1587.4999 343.9583 1587.4999 L 343.9583 1587.4999 L 343.9583 1587.4999 Q 317.49997 1561.0416 317.49997 1587.4999 L 317.49997 1587.4999 L 317.49997 1587.4999 Q 291.04166 1587.4999 291.04166 1613.9583 L 291.04166 1613.9583 L 291.04166 1640.4166 Q 264.5833 1640.4166 264.5833 1640.4166 L 264.5833 1640.4166 L 264.5833 1640.4166 Q 238.12498 1640.4166 238.12498 1666.8749 L 238.12498 1666.8749 L 211.66666 1666.8749 Q 211.66666 1693.3333 211.66666 1693.3333 L 211.66666 1693.3333 L 211.66666 1693.3333 Q 185.20833 1693.3333 185.20833 1719.7916 L 185.20833 1719.7916 L 158.74998 1719.7916 L 158.74998 1746.2499 L 158.74998 1746.2499 L 158.74998 1746.2499 L 158.74998 1746.2499 L 132.29166 1746.2499 L 132.29166 1772.7083 L 132.29166 1772.7083 L 105.83333 1772.7083 L 79.37499 1799.1666 L 79.37499 1799.1666 L 52.916664 1799.1666 L 52.916664 1534.5833 Q 52.916664 1269.9999 26.458332 899.5833 L 0.0 529.1666 L 26.458332 529.1666 Q 52.916664 529.1666 52.916664 423.3333 L 79.37499 291.04166 L 79.37499 291.04166 Q 105.83333 291.04166 105.83333 264.5833 L 105.83333 264.5833 L 105.83333 264.5833 Q 105.83333 264.5833 132.29166 264.5833 L 132.29166 238.12498 L 132.29166 238.12498 Q 158.74998 238.12498 158.74998 211.66666 L 158.74998 211.66666 L 238.12498 158.74998 Q 317.49997 79.37499 317.49997 52.916664 L 317.49997 52.916664 L 317.49997 52.916664 Q 317.49997 52.916664 343.9583 52.916664 L 343.9583 26.458332 L 343.9583 26.458332 Q 370.41666 26.458332 370.41666 0.0 z" svg:height="17.991665mm" draw:style-name="style-1461" svg:viewBox="0.0 0.0 423.3333 1799.1666" svg:width="4.233333mm" svg:x="211.66666mm" svg:y="121.70833mm"/>
          <draw:path svg:d="M 52.916664 0.0 L 52.916664 0.0 L 79.37499 105.83333 Q 132.29166 185.20833 132.29166 317.49997 L 132.29166 423.3333 L 158.74998 396.87497 L 185.20833 370.41666 L 185.20833 370.41666 L 185.20833 370.41666 L 185.20833 608.5416 Q 185.20833 846.6666 185.20833 846.6666 L 185.20833 846.6666 L 185.20833 873.12494 L 185.20833 873.12494 L 185.20833 873.12494 Q 158.74998 899.5833 132.29166 846.6666 L 105.83333 793.74994 L 105.83333 767.2916 Q 105.83333 740.8333 79.37499 740.8333 L 52.916664 740.8333 L 52.916664 714.37494 Q 26.458332 687.9166 26.458332 476.24997 L 0.0 238.12498 L 0.0 211.66666 Q -26.458332 185.20833 26.458332 105.83333 L 26.458332 26.458332 L 52.916664 0.0 z" svg:height="8.73125mm" draw:style-name="style-1462" svg:viewBox="0.0 0.0 185.20833 873.12494" svg:width="1.8520832mm" svg:x="134.14374mm" svg:y="44.979164mm"/>
          <draw:path svg:d="M 79.37499 0.0 L 105.83333 0.0 L 132.29166 26.458332 Q 185.20833 79.37499 185.20833 132.29166 Q 185.20833 158.74998 158.74998 211.66666 L 158.74998 264.5833 L 132.29166 264.5833 Q 105.83333 291.04166 52.916664 264.5833 L 0.0 264.5833 L 0.0 238.12498 Q 26.458332 211.66666 26.458332 185.20833 L 26.458332 158.74998 L 26.458332 132.29166 Q 26.458332 79.37499 26.458332 26.458332 Q 26.458332 0.0 79.37499 0.0 z" svg:height="2.6458333mm" draw:style-name="style-1463" svg:viewBox="0.0 0.0 185.20833 264.5833" svg:width="1.8520832mm" svg:x="280.19373mm" svg:y="217.2229mm"/>
          <draw:path svg:d="M 793.74994 185.20833 L 846.6666 185.20833 L 846.6666 185.20833 Q 846.6666 185.20833 846.6666 211.66666 L 873.12494 211.66666 L 873.12494 238.12498 L 899.5833 264.5833 L 952.49994 317.49997 Q 1031.875 396.87497 1058.3333 396.87497 Q 1084.7916 396.87497 1164.1666 370.41666 L 1243.5416 370.41666 L 1243.5416 396.87497 L 1217.0833 423.3333 L 1217.0833 449.79166 L 1217.0833 476.24997 L 1164.1666 687.9166 Q 1111.25 899.5833 1111.25 952.49994 Q 1111.25 978.95825 1058.3333 978.95825 Q 1005.4166 978.95825 978.95825 1005.4166 Q 952.49994 1031.875 899.5833 1111.25 Q 899.5833 1190.6249 873.12494 1217.0833 L 873.12494 1243.5416 L 873.12494 1243.5416 Q 846.6666 1269.9999 820.2083 1296.4583 Q 793.74994 1349.3749 661.4583 1322.9166 Q 529.1666 1296.4583 476.24997 1322.9166 L 449.79166 1349.3749 L 449.79166 1349.3749 Q 423.3333 1349.3749 423.3333 1322.9166 Q 423.3333 1296.4583 476.24997 1269.9999 L 502.7083 1243.5416 L 423.3333 1243.5416 Q 370.41666 1243.5416 370.41666 1217.0833 Q 370.41666 1217.0833 396.87497 1190.6249 Q 423.3333 1190.6249 370.41666 1137.7083 Q 291.04166 1084.7916 291.04166 1058.3333 Q 291.04166 1031.875 343.9583 1031.875 Q 396.87497 1058.3333 396.87497 1031.875 L 370.41666 978.95825 L 370.41666 978.95825 L 370.41666 978.95825 L 343.9583 952.49994 Q 317.49997 926.0416 238.12498 899.5833 Q 158.74998 873.12494 158.74998 846.6666 Q 158.74998 820.2083 211.66666 820.2083 Q 238.12498 820.2083 185.20833 767.2916 L 132.29166 714.37494 L 79.37499 714.37494 L 26.458332 714.37494 L 26.458332 661.4583 L 52.916664 634.99994 L 52.916664 634.99994 L 52.916664 661.4583 L 105.83333 661.4583 Q 132.29166 661.4583 158.74998 687.9166 L 185.20833 714.37494 L 185.20833 714.37494 L 211.66666 714.37494 L 211.66666 687.9166 L 211.66666 661.4583 L 185.20833 661.4583 L 185.20833 661.4583 L 185.20833 634.99994 L 211.66666 634.99994 L 211.66666 608.5416 L 211.66666 608.5416 L 185.20833 608.5416 L 185.20833 608.5416 L 185.20833 582.0833 L 158.74998 582.0833 L 158.74998 582.0833 L 158.74998 555.625 L 132.29166 555.625 Q 105.83333 555.625 105.83333 502.7083 Q 105.83333 449.79166 52.916664 370.41666 L 0.0 291.04166 L 0.0 238.12498 L 0.0 211.66666 L 26.458332 211.66666 L 26.458332 238.12498 L 26.458332 238.12498 L 52.916664 238.12498 L 52.916664 238.12498 L 52.916664 238.12498 L 52.916664 264.5833 L 52.916664 264.5833 L 52.916664 185.20833 Q 52.916664 132.29166 105.83333 132.29166 Q 132.29166 132.29166 158.74998 79.37499 Q 158.74998 26.458332 370.41666 0.0 Q 555.625 -26.458332 582.0833 26.458332 Q 582.0833 52.916664 661.4583 79.37499 Q 740.8333 79.37499 740.8333 132.29166 Q 740.8333 158.74998 767.2916 158.74998 Q 767.2916 185.20833 793.74994 185.20833 z" svg:height="13.49375mm" draw:style-name="style-1464" svg:viewBox="0.0 0.0 1243.5416 1349.3749" svg:width="12.435416mm" svg:x="131.23332mm" svg:y="112.447914mm"/>
          <draw:path svg:d="M 264.5833 0.0 L 264.5833 26.458332 L 264.5833 52.916664 L 264.5833 52.916664 L 264.5833 52.916664 Q 264.5833 79.37499 238.12498 105.83333 Q 238.12498 132.29166 158.74998 132.29166 L 105.83333 105.83333 L 105.83333 132.29166 L 105.83333 132.29166 L 26.458332 105.83333 Q -26.458332 105.83333 0.0 52.916664 Q 52.916664 0.0 105.83333 26.458332 Q 132.29166 52.916664 132.29166 26.458332 Q 132.29166 0.0 185.20833 0.0 Q 264.5833 0.0 264.5833 0.0 z" svg:height="1.3229166mm" draw:style-name="style-1465" svg:viewBox="0.0 0.0 264.5833 132.29166" svg:width="2.6458333mm" svg:x="126.99999mm" svg:y="51.329163mm"/>
          <draw:path svg:d="M 158.74998 0.0 L 185.20833 0.0 L 185.20833 0.0 L 185.20833 26.458332 L 185.20833 52.916664 Q 158.74998 52.916664 158.74998 52.916664 L 158.74998 52.916664 L 158.74998 52.916664 Q 158.74998 79.37499 132.29166 79.37499 L 132.29166 79.37499 L 26.458332 158.74998 Q -79.37499 264.5833 0.0 185.20833 Q 52.916664 105.83333 79.37499 79.37499 Q 105.83333 79.37499 105.83333 52.916664 Q 132.29166 0.0 158.74998 0.0 z" svg:height="1.8520832mm" draw:style-name="style-1466" svg:viewBox="0.0 0.0 185.20833 185.20833" svg:width="1.8520832mm" svg:x="131.23332mm" svg:y="58.208332mm"/>
          <draw:path svg:d="M 0.0 79.37499 L 0.0 0.0 L 26.458332 0.0 Q 26.458332 26.458332 52.916664 158.74998 L 79.37499 264.5833 L 79.37499 264.5833 L 79.37499 264.5833 L 79.37499 396.87497 L 79.37499 529.1666 L 79.37499 582.0833 Q 79.37499 608.5416 26.458332 555.625 L 0.0 502.7083 L 0.0 396.87497 L 0.0 291.04166 L 0.0 264.5833 Q -26.458332 264.5833 0.0 211.66666 L 0.0 158.74998 L 0.0 79.37499 z" svg:height="5.820833mm" draw:style-name="style-1467" svg:viewBox="0.0 0.0 79.37499 582.0833" svg:width="0.7937499mm" svg:x="197.64374mm" svg:y="55.562496mm"/>
          <draw:path svg:d="M 52.916664 0.0 L 52.916664 0.0 L 79.37499 0.0 Q 79.37499 0.0 79.37499 26.458332 L 105.83333 26.458332 L 132.29166 211.66666 Q 185.20833 370.41666 211.66666 396.87497 Q 238.12498 396.87497 238.12498 423.3333 Q 238.12498 449.79166 264.5833 476.24997 L 264.5833 502.7083 L 291.04166 529.1666 Q 291.04166 555.625 317.49997 582.0833 L 317.49997 582.0833 L 291.04166 582.0833 L 264.5833 582.0833 L 264.5833 582.0833 Q 238.12498 555.625 211.66666 529.1666 L 158.74998 502.7083 L 158.74998 502.7083 Q 158.74998 476.24997 132.29166 476.24997 Q 105.83333 476.24997 79.37499 396.87497 L 26.458332 317.49997 L 26.458332 317.49997 Q 0.0 317.49997 0.0 291.04166 L 0.0 291.04166 L 0.0 291.04166 Q 0.0 264.5833 26.458332 185.20833 L 26.458332 79.37499 L 26.458332 79.37499 Q 26.458332 52.916664 26.458332 52.916664 L 52.916664 26.458332 L 52.916664 0.0 z" svg:height="5.820833mm" draw:style-name="style-1468" svg:viewBox="0.0 0.0 317.49997 582.0833" svg:width="3.1749997mm" svg:x="119.85625mm" svg:y="92.075mm"/>
          <draw:path svg:d="M 79.37499 0.0 L 158.74998 0.0 L 370.41666 0.0 Q 582.0833 0.0 608.5416 26.458332 L 661.4583 52.916664 L 661.4583 52.916664 L 661.4583 52.916664 L 661.4583 52.916664 L 634.99994 52.916664 L 634.99994 79.37499 L 608.5416 79.37499 L 608.5416 79.37499 L 608.5416 105.83333 L 634.99994 105.83333 L 661.4583 105.83333 L 661.4583 132.29166 L 661.4583 132.29166 L 687.9166 132.29166 L 687.9166 158.74998 L 714.37494 158.74998 Q 767.2916 158.74998 820.2083 185.20833 L 846.6666 211.66666 L 846.6666 211.66666 L 873.12494 211.66666 L 873.12494 238.12498 L 873.12494 264.5833 L 846.6666 264.5833 L 820.2083 264.5833 L 820.2083 238.12498 L 820.2083 238.12498 L 793.74994 238.12498 L 793.74994 264.5833 L 767.2916 264.5833 L 714.37494 264.5833 L 714.37494 291.04166 Q 714.37494 317.49997 714.37494 343.9583 L 714.37494 370.41666 L 687.9166 370.41666 Q 661.4583 370.41666 608.5416 343.9583 Q 529.1666 317.49997 555.625 317.49997 Q 582.0833 317.49997 582.0833 291.04166 Q 582.0833 264.5833 502.7083 238.12498 Q 449.79166 211.66666 291.04166 185.20833 L 105.83333 158.74998 L 79.37499 132.29166 L 26.458332 105.83333 L 26.458332 105.83333 L 26.458332 105.83333 L 0.0 105.83333 L 0.0 105.83333 L 0.0 79.37499 Q -26.458332 52.916664 0.0 26.458332 L 0.0 0.0 L 79.37499 0.0 z" svg:height="3.7041664mm" draw:style-name="style-1469" svg:viewBox="0.0 0.0 873.12494 370.41666" svg:width="8.73125mm" svg:x="135.20207mm" svg:y="99.48333mm"/>
          <draw:path svg:d="M 238.12498 26.458332 L 264.5833 26.458332 L 264.5833 158.74998 L 264.5833 291.04166 L 291.04166 396.87497 L 291.04166 476.24997 L 264.5833 476.24997 L 211.66666 476.24997 L 211.66666 476.24997 L 185.20833 476.24997 L 185.20833 476.24997 Q 185.20833 449.79166 211.66666 423.3333 Q 211.66666 396.87497 158.74998 370.41666 Q 105.83333 343.9583 105.83333 396.87497 L 105.83333 476.24997 L 105.83333 476.24997 L 79.37499 476.24997 L 79.37499 476.24997 L 52.916664 476.24997 L 52.916664 449.79166 L 52.916664 423.3333 L 52.916664 343.9583 Q 52.916664 264.5833 26.458332 132.29166 L 0.0 0.0 L 52.916664 0.0 Q 132.29166 26.458332 158.74998 26.458332 Q 211.66666 26.458332 238.12498 26.458332 z" svg:height="4.7625mm" draw:style-name="style-1470" svg:viewBox="0.0 0.0 291.04166 476.24997" svg:width="2.9104166mm" svg:x="236.53749mm" svg:y="73.28958mm"/>
          <draw:path svg:d="M 185.20833 26.458332 L 211.66666 26.458332 L 211.66666 529.1666 Q 238.12498 1031.875 211.66666 1269.9999 L 211.66666 1508.1249 L 211.66666 1508.1249 L 185.20833 1508.1249 L 185.20833 1481.6666 L 185.20833 1455.2083 L 158.74998 1455.2083 L 158.74998 1455.2083 L 158.74998 1428.7499 L 132.29166 1428.7499 L 132.29166 1428.7499 L 132.29166 1455.2083 L 132.29166 1455.2083 L 105.83333 1455.2083 L 105.83333 1428.7499 L 79.37499 1428.7499 L 79.37499 1428.7499 L 79.37499 1428.7499 L 79.37499 1296.4583 Q 79.37499 1190.6249 79.37499 661.4583 Q 79.37499 158.74998 26.458332 185.20833 L 0.0 185.20833 L 0.0 158.74998 Q 26.458332 132.29166 52.916664 79.37499 L 79.37499 26.458332 L 132.29166 0.0 Q 158.74998 -26.458332 185.20833 0.0 Q 185.20833 26.458332 185.20833 26.458332 z" svg:height="15.081249mm" draw:style-name="style-1471" svg:viewBox="0.0 0.0 211.66666 1508.1249" svg:width="2.1166666mm" svg:x="116.681244mm" svg:y="126.73541mm"/>
          <draw:path svg:d="M 264.5833 0.0 L 291.04166 52.916664 L 264.5833 105.83333 Q 264.5833 158.74998 238.12498 211.66666 L 238.12498 264.5833 L 211.66666 264.5833 Q 211.66666 264.5833 211.66666 291.04166 L 211.66666 291.04166 L 211.66666 317.49997 L 211.66666 317.49997 L 158.74998 370.41666 Q 158.74998 423.3333 132.29166 476.24997 L 105.83333 502.7083 L 105.83333 502.7083 L 105.83333 529.1666 L 105.83333 529.1666 L 105.83333 529.1666 L 79.37499 476.24997 L 79.37499 449.79166 L 52.916664 449.79166 Q 0.0 423.3333 0.0 423.3333 Q 0.0 423.3333 0.0 396.87497 Q 26.458332 370.41666 26.458332 343.9583 L 0.0 291.04166 L 26.458332 291.04166 L 26.458332 291.04166 L 26.458332 317.49997 L 26.458332 343.9583 L 52.916664 343.9583 L 79.37499 317.49997 L 79.37499 317.49997 L 105.83333 317.49997 L 105.83333 291.04166 L 105.83333 264.5833 L 132.29166 238.12498 L 158.74998 211.66666 L 158.74998 185.20833 Q 158.74998 158.74998 211.66666 52.916664 Q 264.5833 -26.458332 264.5833 0.0 z" svg:height="5.2916665mm" draw:style-name="style-1472" svg:viewBox="0.0 0.0 291.04166 529.1666" svg:width="2.9104166mm" svg:x="167.21666mm" svg:y="158.74998mm"/>
          <draw:path svg:d="M 185.20833 26.458332 L 238.12498 26.458332 L 291.04166 0.0 Q 317.49997 0.0 317.49997 52.916664 Q 317.49997 105.83333 343.9583 105.83333 Q 396.87497 52.916664 423.3333 52.916664 L 449.79166 52.916664 L 449.79166 52.916664 L 449.79166 52.916664 L 449.79166 52.916664 Q 449.79166 79.37499 449.79166 105.83333 L 449.79166 132.29166 L 423.3333 132.29166 L 423.3333 158.74998 L 396.87497 158.74998 L 370.41666 158.74998 L 370.41666 185.20833 L 343.9583 185.20833 L 343.9583 211.66666 L 343.9583 238.12498 L 370.41666 238.12498 L 370.41666 238.12498 L 370.41666 264.5833 L 370.41666 264.5833 L 370.41666 264.5833 Q 370.41666 264.5833 343.9583 291.04166 Q 291.04166 317.49997 291.04166 264.5833 Q 264.5833 211.66666 185.20833 238.12498 L 105.83333 264.5833 L 79.37499 264.5833 L 52.916664 264.5833 L 26.458332 291.04166 L 0.0 291.04166 L 0.0 264.5833 L 26.458332 238.12498 L 26.458332 238.12498 L 26.458332 211.66666 L 52.916664 132.29166 Q 79.37499 52.916664 105.83333 26.458332 Q 158.74998 0.0 185.20833 26.458332 z" svg:height="2.9104166mm" draw:style-name="style-1473" svg:viewBox="0.0 0.0 449.79166 291.04166" svg:width="4.497916mm" svg:x="120.385414mm" svg:y="39.158333mm"/>
          <draw:path svg:d="M 105.83333 0.0 L 105.83333 0.0 L 105.83333 238.12498 Q 105.83333 449.79166 79.37499 476.24997 Q 52.916664 502.7083 52.916664 502.7083 L 52.916664 502.7083 L 52.916664 502.7083 Q 26.458332 502.7083 0.0 529.1666 L 0.0 529.1666 L 0.0 449.79166 L 0.0 396.87497 L 0.0 291.04166 Q 26.458332 211.66666 52.916664 211.66666 Q 79.37499 211.66666 79.37499 105.83333 Q 105.83333 0.0 105.83333 0.0 z" svg:height="5.2916665mm" draw:style-name="style-1474" svg:viewBox="0.0 0.0 105.83333 529.1666" svg:width="1.0583333mm" svg:x="238.65416mm" svg:y="51.593746mm"/>
          <draw:path svg:d="M 52.916664 26.458332 L 52.916664 0.0 L 105.83333 26.458332 Q 132.29166 26.458332 132.29166 52.916664 L 132.29166 52.916664 L 132.29166 105.83333 L 132.29166 158.74998 L 132.29166 185.20833 Q 105.83333 185.20833 105.83333 185.20833 Q 105.83333 158.74998 52.916664 158.74998 L 26.458332 158.74998 L 26.458332 132.29166 Q 0.0 132.29166 0.0 132.29166 L 0.0 132.29166 L 0.0 105.83333 Q -26.458332 79.37499 0.0 52.916664 Q 52.916664 26.458332 52.916664 26.458332 z" svg:height="1.8520832mm" draw:style-name="style-1475" svg:viewBox="0.0 0.0 132.29166 185.20833" svg:width="1.3229166mm" svg:x="195.79166mm" svg:y="53.710415mm"/>
          <draw:path svg:d="M 264.5833 26.458332 L 264.5833 26.458332 L 264.5833 26.458332 Q 264.5833 52.916664 264.5833 52.916664 L 291.04166 52.916664 L 238.12498 158.74998 Q 211.66666 238.12498 185.20833 238.12498 L 185.20833 238.12498 L 185.20833 238.12498 L 185.20833 211.66666 L 132.29166 211.66666 L 79.37499 211.66666 L 52.916664 211.66666 L 26.458332 211.66666 L 26.458332 211.66666 Q 0.0 185.20833 0.0 185.20833 L 0.0 185.20833 L 0.0 158.74998 L 0.0 132.29166 L 52.916664 132.29166 Q 79.37499 132.29166 79.37499 79.37499 L 79.37499 26.458332 L 132.29166 0.0 Q 185.20833 0.0 211.66666 0.0 Q 238.12498 0.0 264.5833 26.458332 z" svg:height="2.38125mm" draw:style-name="style-1476" svg:viewBox="0.0 0.0 291.04166 238.12498" svg:width="2.9104166mm" svg:x="223.30832mm" svg:y="149.75417mm"/>
          <draw:path svg:d="M 291.04166 26.458332 Q 396.87497 79.37499 211.66666 79.37499 Q 0.0 52.916664 0.0 26.458332 Q 0.0 0.0 79.37499 0.0 Q 158.74998 0.0 291.04166 26.458332 z" svg:height="0.7937499mm" draw:style-name="style-1477" svg:viewBox="0.0 0.0 291.04166 79.37499" svg:width="2.9104166mm" svg:x="218.54582mm" svg:y="91.28124mm"/>
          <draw:path svg:d="M 132.29166 26.458332 L 132.29166 0.0 L 132.29166 0.0 L 158.74998 0.0 L 158.74998 158.74998 Q 185.20833 291.04166 185.20833 317.49997 L 185.20833 343.9583 L 158.74998 370.41666 L 158.74998 396.87497 L 158.74998 396.87497 Q 132.29166 396.87497 132.29166 370.41666 Q 132.29166 343.9583 105.83333 343.9583 Q 79.37499 343.9583 79.37499 291.04166 L 52.916664 238.12498 L 26.458332 238.12498 L 0.0 238.12498 L 0.0 158.74998 L 0.0 79.37499 L 52.916664 52.916664 Q 132.29166 26.458332 132.29166 26.458332 z" svg:height="3.9687498mm" draw:style-name="style-1478" svg:viewBox="0.0 0.0 185.20833 396.87497" svg:width="1.8520832mm" svg:x="85.98958mm" svg:y="82.549995mm"/>
          <draw:path svg:d="M 26.458332 0.0 L 52.916664 0.0 L 79.37499 26.458332 Q 105.83333 52.916664 132.29166 52.916664 Q 158.74998 52.916664 158.74998 26.458332 Q 158.74998 0.0 185.20833 0.0 Q 211.66666 26.458332 211.66666 52.916664 Q 211.66666 52.916664 211.66666 79.37499 L 238.12498 79.37499 L 264.5833 105.83333 Q 264.5833 105.83333 211.66666 132.29166 Q 185.20833 132.29166 185.20833 211.66666 Q 185.20833 291.04166 158.74998 317.49997 Q 105.83333 317.49997 105.83333 343.9583 L 105.83333 343.9583 L 105.83333 343.9583 Q 79.37499 317.49997 52.916664 343.9583 L 0.0 343.9583 L 0.0 343.9583 Q 0.0 343.9583 0.0 264.5833 Q 0.0 211.66666 0.0 105.83333 Q 0.0 26.458332 26.458332 0.0 z" svg:height="3.439583mm" draw:style-name="style-1479" svg:viewBox="0.0 0.0 264.5833 343.9583" svg:width="2.6458333mm" svg:x="228.59999mm" svg:y="142.875mm"/>
          <draw:path svg:d="M 52.916664 0.0 L 105.83333 0.0 L 105.83333 52.916664 L 105.83333 79.37499 L 105.83333 79.37499 Q 79.37499 105.83333 52.916664 132.29166 Q 0.0 158.74998 0.0 79.37499 Q 0.0 0.0 52.916664 0.0 z" svg:height="1.3229166mm" draw:style-name="style-1480" svg:viewBox="0.0 0.0 105.83333 132.29166" svg:width="1.0583333mm" svg:x="151.87082mm" svg:y="77.7875mm"/>
          <draw:path svg:d="M 26.458332 79.37499 L 52.916664 0.0 L 105.83333 0.0 L 132.29166 0.0 L 132.29166 26.458332 Q 105.83333 26.458332 105.83333 79.37499 L 79.37499 158.74998 L 79.37499 185.20833 Q 105.83333 185.20833 105.83333 238.12498 L 105.83333 264.5833 L 105.83333 291.04166 Q 105.83333 291.04166 105.83333 317.49997 L 105.83333 343.9583 L 79.37499 343.9583 Q 52.916664 343.9583 52.916664 317.49997 Q 52.916664 291.04166 26.458332 291.04166 Q 0.0 291.04166 0.0 238.12498 L 26.458332 211.66666 L 26.458332 185.20833 Q 0.0 185.20833 0.0 185.20833 L 0.0 185.20833 L 0.0 158.74998 Q 0.0 132.29166 26.458332 79.37499 z" svg:height="3.439583mm" draw:style-name="style-1481" svg:viewBox="0.0 0.0 132.29166 343.9583" svg:width="1.3229166mm" svg:x="143.93332mm" svg:y="45.243748mm"/>
          <draw:path svg:d="M 582.0833 26.458332 L 582.0833 26.458332 L 608.5416 0.0 L 634.99994 0.0 L 634.99994 291.04166 L 634.99994 582.0833 L 634.99994 582.0833 L 608.5416 582.0833 L 608.5416 714.37494 L 608.5416 820.2083 L 582.0833 820.2083 Q 555.625 846.6666 555.625 978.95825 Q 502.7083 1137.7083 449.79166 1217.0833 Q 396.87497 1296.4583 396.87497 1322.9166 L 396.87497 1322.9166 L 396.87497 1322.9166 Q 370.41666 1349.3749 370.41666 1349.3749 L 370.41666 1349.3749 L 343.9583 1349.3749 Q 343.9583 1349.3749 343.9583 1375.8333 L 343.9583 1375.8333 L 343.9583 1375.8333 Q 317.49997 1402.2916 238.12498 1455.2083 L 158.74998 1508.1249 L 158.74998 1534.5833 L 132.29166 1534.5833 L 132.29166 1534.5833 L 132.29166 1561.0416 L 132.29166 1561.0416 L 132.29166 1561.0416 L 105.83333 1561.0416 L 105.83333 1561.0416 L 105.83333 1587.4999 L 79.37499 1587.4999 L 79.37499 1587.4999 L 79.37499 1613.9583 L 79.37499 1613.9583 L 79.37499 1613.9583 L 52.916664 1613.9583 L 52.916664 1613.9583 L 26.458332 1640.4166 L 0.0 1640.4166 L 0.0 1561.0416 L 0.0 1455.2083 L 0.0 1402.2916 Q 26.458332 1375.8333 26.458332 1349.3749 Q 26.458332 1322.9166 26.458332 1296.4583 Q 0.0 1296.4583 26.458332 1084.7916 L 26.458332 899.5833 L 26.458332 899.5833 Q 26.458332 899.5833 79.37499 873.12494 Q 132.29166 846.6666 185.20833 661.4583 L 264.5833 476.24997 L 264.5833 476.24997 Q 291.04166 476.24997 291.04166 449.79166 L 291.04166 449.79166 L 291.04166 449.79166 Q 317.49997 449.79166 317.49997 423.3333 L 343.9583 423.3333 L 343.9583 396.87497 L 343.9583 370.41666 L 370.41666 343.9583 Q 396.87497 291.04166 423.3333 238.12498 Q 476.24997 211.66666 476.24997 185.20833 L 476.24997 158.74998 L 476.24997 158.74998 L 476.24997 132.29166 L 476.24997 132.29166 L 502.7083 132.29166 L 529.1666 79.37499 Q 555.625 26.458332 555.625 26.458332 L 555.625 26.458332 L 582.0833 26.458332 z" svg:height="16.404165mm" draw:style-name="style-1482" svg:viewBox="0.0 0.0 634.99994 1640.4166" svg:width="6.3499994mm" svg:x="182.29791mm" svg:y="135.73125mm"/>
          <draw:path svg:d="M 291.04166 0.0 L 317.49997 0.0 L 291.04166 52.916664 Q 291.04166 79.37499 343.9583 79.37499 Q 370.41666 105.83333 370.41666 105.83333 L 370.41666 105.83333 L 317.49997 105.83333 Q 264.5833 105.83333 264.5833 132.29166 L 264.5833 158.74998 L 291.04166 158.74998 L 317.49997 158.74998 L 370.41666 211.66666 Q 423.3333 211.66666 370.41666 211.66666 Q 343.9583 211.66666 317.49997 211.66666 L 317.49997 211.66666 L 291.04166 211.66666 Q 238.12498 211.66666 185.20833 185.20833 L 158.74998 185.20833 L 79.37499 185.20833 L 26.458332 211.66666 L 26.458332 211.66666 L 26.458332 211.66666 L 0.0 211.66666 L 0.0 211.66666 L 0.0 211.66666 L 0.0 185.20833 L 0.0 185.20833 L 0.0 158.74998 L 26.458332 158.74998 L 52.916664 158.74998 L 158.74998 79.37499 Q 264.5833 0.0 291.04166 0.0 z" svg:height="2.1166666mm" draw:style-name="style-1483" svg:viewBox="0.0 0.0 370.41666 211.66666" svg:width="3.7041664mm" svg:x="124.08958mm" svg:y="84.1375mm"/>
          <draw:path svg:d="M 0.0 105.83333 L 0.0 0.0 L 0.0 0.0 L 0.0 26.458332 L 26.458332 52.916664 Q 26.458332 79.37499 52.916664 105.83333 L 52.916664 132.29166 L 79.37499 211.66666 Q 79.37499 264.5833 79.37499 291.04166 L 79.37499 291.04166 L 26.458332 291.04166 L 0.0 291.04166 L 0.0 238.12498 Q 26.458332 185.20833 0.0 105.83333 z" svg:height="2.9104166mm" draw:style-name="style-1484" svg:viewBox="0.0 0.0 79.37499 291.04166" svg:width="0.7937499mm" svg:x="183.35625mm" svg:y="46.0375mm"/>
          <draw:path svg:d="M 211.66666 79.37499 L 211.66666 79.37499 L 238.12498 211.66666 Q 264.5833 343.9583 291.04166 343.9583 Q 317.49997 370.41666 317.49997 370.41666 L 317.49997 396.87497 L 317.49997 396.87497 Q 317.49997 423.3333 317.49997 423.3333 L 317.49997 423.3333 L 291.04166 423.3333 Q 264.5833 449.79166 264.5833 449.79166 Q 238.12498 449.79166 211.66666 370.41666 Q 158.74998 264.5833 132.29166 264.5833 Q 105.83333 264.5833 105.83333 238.12498 L 79.37499 211.66666 L 52.916664 211.66666 L 26.458332 211.66666 L 0.0 211.66666 L 0.0 211.66666 L 0.0 185.20833 Q 0.0 158.74998 26.458332 132.29166 L 52.916664 79.37499 L 52.916664 26.458332 Q 105.83333 -26.458332 132.29166 0.0 Q 158.74998 26.458332 185.20833 52.916664 Q 211.66666 79.37499 211.66666 79.37499 z" svg:height="4.497916mm" draw:style-name="style-1485" svg:viewBox="0.0 0.0 317.49997 449.79166" svg:width="3.1749997mm" svg:x="120.12083mm" svg:y="90.222916mm"/>
          <draw:path svg:d="M 238.12498 26.458332 L 238.12498 0.0 L 264.5833 26.458332 Q 264.5833 52.916664 291.04166 79.37499 L 291.04166 79.37499 L 291.04166 132.29166 L 264.5833 158.74998 L 264.5833 185.20833 L 264.5833 211.66666 L 291.04166 211.66666 L 291.04166 211.66666 L 291.04166 238.12498 Q 264.5833 238.12498 264.5833 291.04166 L 264.5833 317.49997 L 291.04166 343.9583 L 291.04166 370.41666 L 264.5833 370.41666 Q 264.5833 343.9583 238.12498 343.9583 L 211.66666 343.9583 L 211.66666 343.9583 Q 211.66666 343.9583 158.74998 370.41666 L 132.29166 396.87497 L 105.83333 396.87497 Q 79.37499 396.87497 52.916664 343.9583 Q 52.916664 291.04166 26.458332 291.04166 L 0.0 291.04166 L 0.0 264.5833 Q 0.0 238.12498 26.458332 238.12498 L 26.458332 238.12498 L 26.458332 238.12498 Q 52.916664 238.12498 52.916664 238.12498 L 52.916664 211.66666 L 52.916664 211.66666 Q 52.916664 211.66666 79.37499 185.20833 L 79.37499 185.20833 L 132.29166 132.29166 Q 211.66666 79.37499 211.66666 79.37499 L 211.66666 52.916664 L 211.66666 26.458332 L 211.66666 26.458332 L 211.66666 26.458332 Q 211.66666 26.458332 238.12498 26.458332 z" svg:height="3.9687498mm" draw:style-name="style-1486" svg:viewBox="0.0 0.0 291.04166 396.87497" svg:width="2.9104166mm" svg:x="168.80415mm" svg:y="59.531246mm"/>
          <draw:path svg:d="M 317.49997 0.0 L 317.49997 0.0 L 317.49997 0.0 L 317.49997 26.458332 L 317.49997 26.458332 L 291.04166 52.916664 L 264.5833 52.916664 Q 211.66666 52.916664 211.66666 211.66666 L 211.66666 370.41666 L 211.66666 423.3333 L 211.66666 449.79166 L 211.66666 449.79166 Q 211.66666 449.79166 185.20833 529.1666 Q 158.74998 608.5416 132.29166 608.5416 Q 105.83333 608.5416 105.83333 582.0833 L 79.37499 529.1666 L 79.37499 502.7083 Q 52.916664 476.24997 26.458332 264.5833 L 0.0 52.916664 L 26.458332 52.916664 L 52.916664 52.916664 L 52.916664 26.458332 L 52.916664 0.0 L 158.74998 0.0 Q 291.04166 0.0 317.49997 0.0 z" svg:height="6.0854163mm" draw:style-name="style-1487" svg:viewBox="0.0 0.0 317.49997 608.5416" svg:width="3.1749997mm" svg:x="221.72083mm" svg:y="171.45mm"/>
          <draw:path svg:d="M 79.37499 79.37499 L 0.0 0.0 L 26.458332 0.0 L 79.37499 0.0 L 132.29166 0.0 L 211.66666 0.0 L 211.66666 0.0 L 211.66666 26.458332 L 158.74998 26.458332 L 105.83333 26.458332 L 132.29166 52.916664 L 158.74998 79.37499 L 158.74998 79.37499 L 185.20833 79.37499 L 185.20833 79.37499 L 185.20833 79.37499 L 185.20833 105.83333 L 185.20833 105.83333 L 211.66666 105.83333 L 211.66666 132.29166 L 238.12498 132.29166 L 238.12498 132.29166 L 238.12498 132.29166 L 238.12498 132.29166 L 264.5833 132.29166 L 264.5833 158.74998 L 343.9583 211.66666 Q 449.79166 238.12498 502.7083 264.5833 L 529.1666 264.5833 L 529.1666 291.04166 L 529.1666 317.49997 L 502.7083 317.49997 Q 476.24997 291.04166 396.87497 264.5833 L 317.49997 238.12498 L 291.04166 211.66666 Q 264.5833 185.20833 185.20833 185.20833 Q 132.29166 132.29166 79.37499 79.37499 z" svg:height="3.1749997mm" draw:style-name="style-1488" svg:viewBox="0.0 0.0 529.1666 317.49997" svg:width="5.2916665mm" svg:x="198.70207mm" svg:y="179.65207mm"/>
          <draw:path svg:d="M 185.20833 132.29166 L 211.66666 132.29166 L 211.66666 132.29166 Q 211.66666 132.29166 238.12498 158.74998 L 238.12498 158.74998 L 238.12498 158.74998 Q 264.5833 185.20833 238.12498 185.20833 L 238.12498 185.20833 L 238.12498 211.66666 L 238.12498 211.66666 L 158.74998 211.66666 Q 79.37499 211.66666 79.37499 238.12498 L 79.37499 238.12498 L 52.916664 238.12498 L 52.916664 238.12498 L 52.916664 211.66666 Q 52.916664 185.20833 26.458332 185.20833 L 0.0 185.20833 L 0.0 105.83333 L 0.0 26.458332 L 52.916664 0.0 Q 79.37499 0.0 105.83333 52.916664 Q 158.74998 105.83333 185.20833 132.29166 z" svg:height="2.38125mm" draw:style-name="style-1489" svg:viewBox="0.0 0.0 238.12498 238.12498" svg:width="2.38125mm" svg:x="196.32082mm" svg:y="157.16249mm"/>
          <draw:path svg:d="M 26.458332 291.04166 L 52.916664 0.0 L 79.37499 0.0 Q 79.37499 0.0 105.83333 26.458332 L 132.29166 26.458332 L 185.20833 26.458332 Q 211.66666 52.916664 211.66666 52.916664 L 211.66666 52.916664 L 185.20833 52.916664 Q 158.74998 52.916664 158.74998 264.5833 L 158.74998 449.79166 L 185.20833 555.625 Q 211.66666 687.9166 238.12498 687.9166 L 238.12498 687.9166 L 291.04166 687.9166 Q 317.49997 714.37494 317.49997 767.2916 L 317.49997 820.2083 L 317.49997 846.6666 L 317.49997 846.6666 L 317.49997 873.12494 L 317.49997 899.5833 L 291.04166 899.5833 Q 291.04166 899.5833 264.5833 873.12494 Q 238.12498 873.12494 238.12498 846.6666 Q 238.12498 820.2083 211.66666 820.2083 Q 185.20833 820.2083 185.20833 846.6666 L 185.20833 899.5833 L 211.66666 899.5833 L 211.66666 926.0416 L 185.20833 926.0416 L 132.29166 952.49994 L 132.29166 952.49994 L 105.83333 952.49994 L 79.37499 952.49994 L 79.37499 952.49994 L 79.37499 952.49994 L 79.37499 926.0416 L 52.916664 846.6666 L 52.916664 767.2916 L 52.916664 714.37494 Q 26.458332 661.4583 26.458332 634.99994 L 0.0 608.5416 L 0.0 582.0833 Q 26.458332 582.0833 26.458332 291.04166 z" svg:height="9.525mm" draw:style-name="style-1490" svg:viewBox="0.0 0.0 317.49997 952.49994" svg:width="3.1749997mm" svg:x="110.86041mm" svg:y="162.45416mm"/>
          <draw:path svg:d="M 105.83333 0.0 L 105.83333 0.0 L 105.83333 26.458332 L 105.83333 52.916664 L 132.29166 26.458332 L 158.74998 0.0 L 158.74998 0.0 L 158.74998 0.0 L 158.74998 132.29166 Q 158.74998 238.12498 158.74998 529.1666 L 158.74998 820.2083 L 158.74998 820.2083 Q 158.74998 820.2083 132.29166 767.2916 Q 105.83333 714.37494 105.83333 767.2916 Q 105.83333 793.74994 52.916664 555.625 L 26.458332 291.04166 L 26.458332 264.5833 Q 0.0 238.12498 0.0 238.12498 L 0.0 238.12498 L 52.916664 132.29166 Q 105.83333 0.0 105.83333 0.0 z" svg:height="8.202083mm" draw:style-name="style-1491" svg:viewBox="0.0 0.0 158.74998 820.2083" svg:width="1.5874999mm" svg:x="259.82083mm" svg:y="106.627075mm"/>
          <draw:path svg:d="M 105.83333 26.458332 L 132.29166 0.0 L 158.74998 0.0 L 158.74998 0.0 L 158.74998 52.916664 Q 158.74998 105.83333 158.74998 105.83333 Q 158.74998 105.83333 185.20833 132.29166 L 185.20833 158.74998 L 158.74998 158.74998 Q 105.83333 158.74998 158.74998 185.20833 Q 185.20833 185.20833 185.20833 211.66666 L 185.20833 238.12498 L 105.83333 238.12498 L 26.458332 238.12498 L 0.0 238.12498 L 0.0 238.12498 L 0.0 211.66666 L 0.0 211.66666 L 26.458332 158.74998 L 52.916664 79.37499 L 52.916664 79.37499 L 52.916664 52.916664 L 79.37499 52.916664 Q 105.83333 52.916664 105.83333 26.458332 z" svg:height="2.38125mm" draw:style-name="style-1492" svg:viewBox="0.0 0.0 185.20833 238.12498" svg:width="1.8520832mm" svg:x="107.95mm" svg:y="147.10832mm"/>
          <draw:path svg:d="M 0.0 0.0 L 52.916664 26.458332 L 52.916664 52.916664 L 52.916664 52.916664 L 26.458332 52.916664 Q 26.458332 79.37499 105.83333 105.83333 Q 211.66666 158.74998 211.66666 185.20833 L 211.66666 211.66666 L 158.74998 211.66666 L 105.83333 211.66666 L 79.37499 211.66666 L 52.916664 211.66666 L 52.916664 211.66666 Q 26.458332 211.66666 0.0 105.83333 Q -52.916664 0.0 0.0 0.0 z" svg:height="2.1166666mm" draw:style-name="style-1493" svg:viewBox="0.0 0.0 211.66666 211.66666" svg:width="2.1166666mm" svg:x="222.51457mm" svg:y="94.19166mm"/>
          <draw:path svg:d="M 52.916664 0.0 L 79.37499 0.0 L 79.37499 0.0 Q 105.83333 26.458332 132.29166 0.0 L 132.29166 0.0 L 132.29166 79.37499 L 132.29166 185.20833 L 132.29166 185.20833 Q 105.83333 185.20833 105.83333 211.66666 L 105.83333 211.66666 L 79.37499 211.66666 L 52.916664 238.12498 L 26.458332 238.12498 Q 0.0 238.12498 0.0 211.66666 L 0.0 211.66666 L 0.0 185.20833 Q 26.458332 158.74998 26.458332 132.29166 L 26.458332 105.83333 L 26.458332 52.916664 Q 26.458332 26.458332 52.916664 0.0 z" svg:height="2.38125mm" draw:style-name="style-1494" svg:viewBox="0.0 0.0 132.29166 238.12498" svg:width="1.3229166mm" svg:x="172.7729mm" svg:y="70.643745mm"/>
          <draw:path svg:d="M 291.04166 0.0 L 291.04166 26.458332 L 291.04166 26.458332 Q 264.5833 52.916664 264.5833 52.916664 L 264.5833 52.916664 L 264.5833 52.916664 Q 238.12498 52.916664 238.12498 79.37499 Q 238.12498 105.83333 211.66666 105.83333 Q 185.20833 105.83333 185.20833 132.29166 L 185.20833 158.74998 L 158.74998 158.74998 Q 132.29166 158.74998 105.83333 158.74998 L 79.37499 158.74998 L 79.37499 158.74998 Q 79.37499 158.74998 52.916664 158.74998 L 52.916664 158.74998 L 52.916664 158.74998 Q 52.916664 158.74998 26.458332 132.29166 L 0.0 132.29166 L 0.0 79.37499 L 0.0 26.458332 L 132.29166 0.0 Q 238.12498 0.0 264.5833 0.0 Q 291.04166 0.0 291.04166 0.0 z" svg:height="1.5874999mm" draw:style-name="style-1495" svg:viewBox="0.0 0.0 291.04166 158.74998" svg:width="2.9104166mm" svg:x="221.45624mm" svg:y="84.1375mm"/>
          <draw:path svg:d="M 291.04166 0.0 L 317.49997 0.0 L 343.9583 0.0 L 343.9583 0.0 L 343.9583 26.458332 Q 343.9583 52.916664 317.49997 52.916664 Q 291.04166 79.37499 264.5833 158.74998 Q 238.12498 264.5833 185.20833 264.5833 Q 132.29166 291.04166 105.83333 396.87497 Q 79.37499 502.7083 52.916664 502.7083 L 52.916664 502.7083 L 52.916664 502.7083 Q 52.916664 476.24997 26.458332 476.24997 L 0.0 449.79166 L 0.0 449.79166 Q 0.0 423.3333 26.458332 423.3333 Q 26.458332 396.87497 26.458332 370.41666 Q 0.0 370.41666 0.0 317.49997 Q 0.0 291.04166 26.458332 291.04166 Q 52.916664 264.5833 26.458332 264.5833 L 26.458332 238.12498 L 26.458332 211.66666 Q 26.458332 185.20833 52.916664 158.74998 L 79.37499 158.74998 L 132.29166 132.29166 Q 158.74998 105.83333 185.20833 79.37499 L 185.20833 79.37499 L 211.66666 79.37499 Q 238.12498 79.37499 238.12498 52.916664 Q 264.5833 52.916664 291.04166 26.458332 L 291.04166 26.458332 L 291.04166 26.458332 Q 291.04166 0.0 291.04166 0.0 z" svg:height="5.027083mm" draw:style-name="style-1496" svg:viewBox="0.0 0.0 343.9583 502.7083" svg:width="3.439583mm" svg:x="99.74791mm" svg:y="67.73333mm"/>
          <draw:path svg:d="M 0.0 26.458332 L 0.0 0.0 L 185.20833 0.0 L 396.87497 0.0 L 396.87497 0.0 L 423.3333 0.0 L 423.3333 26.458332 Q 423.3333 79.37499 396.87497 79.37499 Q 370.41666 79.37499 370.41666 105.83333 L 370.41666 105.83333 L 343.9583 105.83333 Q 343.9583 132.29166 185.20833 105.83333 L 52.916664 105.83333 L 52.916664 79.37499 Q 52.916664 52.916664 26.458332 52.916664 Q 0.0 52.916664 0.0 26.458332 z" svg:height="1.0583333mm" draw:style-name="style-1497" svg:viewBox="0.0 0.0 423.3333 105.83333" svg:width="4.233333mm" svg:x="237.33124mm" svg:y="187.58957mm"/>
          <draw:path svg:d="M 26.458332 26.458332 L 0.0 0.0 L 105.83333 0.0 L 238.12498 0.0 L 238.12498 0.0 L 238.12498 26.458332 L 317.49997 26.458332 L 396.87497 26.458332 L 396.87497 52.916664 L 396.87497 79.37499 L 291.04166 79.37499 L 185.20833 79.37499 L 185.20833 105.83333 L 211.66666 132.29166 L 211.66666 132.29166 L 211.66666 132.29166 L 211.66666 158.74998 L 211.66666 158.74998 L 238.12498 185.20833 L 238.12498 238.12498 L 211.66666 238.12498 Q 211.66666 238.12498 185.20833 211.66666 Q 158.74998 185.20833 158.74998 238.12498 L 105.83333 317.49997 L 105.83333 317.49997 L 105.83333 317.49997 L 79.37499 317.49997 L 52.916664 317.49997 L 52.916664 291.04166 L 52.916664 238.12498 L 52.916664 158.74998 Q 52.916664 79.37499 26.458332 26.458332 z" svg:height="3.1749997mm" draw:style-name="style-1498" svg:viewBox="0.0 0.0 396.87497 317.49997" svg:width="3.9687498mm" svg:x="188.38332mm" svg:y="37.835415mm"/>
          <draw:path svg:d="M 1852.0833 0.0 L 1878.5416 0.0 L 2090.2083 26.458332 Q 2301.875 52.916664 2328.3333 26.458332 L 2381.2498 26.458332 L 2381.2498 26.458332 Q 2381.2498 52.916664 2381.2498 52.916664 L 2407.7083 52.916664 L 2407.7083 52.916664 Q 2407.7083 52.916664 2301.875 105.83333 L 2196.0415 105.83333 L 2196.0415 132.29166 L 2222.5 132.29166 L 2222.5 185.20833 Q 2222.5 211.66666 2275.4165 211.66666 Q 2328.3333 211.66666 2328.3333 211.66666 Q 2328.3333 211.66666 2354.7915 185.20833 L 2381.2498 185.20833 L 2434.1665 211.66666 Q 2513.5415 264.5833 2513.5415 211.66666 Q 2487.0833 158.74998 2513.5415 132.29166 L 2513.5415 105.83333 L 2513.5415 105.83333 Q 2539.9998 105.83333 2539.9998 105.83333 L 2539.9998 79.37499 L 2539.9998 79.37499 Q 2539.9998 79.37499 2566.4583 52.916664 L 2566.4583 52.916664 L 2592.9165 52.916664 Q 2645.8333 52.916664 2645.8333 79.37499 Q 2645.8333 105.83333 2698.7498 105.83333 L 2725.2083 105.83333 L 2698.7498 185.20833 Q 2672.2915 264.5833 2778.1248 264.5833 Q 2857.4998 264.5833 2857.4998 238.12498 Q 2857.4998 211.66666 2857.4998 211.66666 L 2857.4998 211.66666 L 2857.4998 211.66666 Q 2857.4998 211.66666 2883.9583 211.66666 L 2883.9583 185.20833 L 2910.4165 158.74998 Q 2910.4165 158.74998 2936.8748 158.74998 L 2936.8748 185.20833 L 2936.8748 238.12498 Q 2936.8748 291.04166 2963.3333 291.04166 Q 3016.2498 291.04166 3016.2498 317.49997 L 3016.2498 343.9583 L 3042.7083 343.9583 Q 3042.7083 317.49997 3069.1665 317.49997 L 3069.1665 317.49997 L 3174.9998 317.49997 L 3254.3748 317.49997 L 3254.3748 291.04166 L 3280.8333 291.04166 L 3280.8333 264.5833 Q 3280.8333 238.12498 3307.2915 264.5833 L 3307.2915 264.5833 L 3333.7498 291.04166 Q 3386.6665 317.49997 3413.1248 238.12498 Q 3439.5833 158.74998 3413.1248 158.74998 L 3386.6665 158.74998 L 3386.6665 158.74998 Q 3386.6665 132.29166 3386.6665 105.83333 L 3386.6665 52.916664 L 3466.0415 52.916664 Q 3545.4165 52.916664 3545.4165 79.37499 L 3571.8748 79.37499 L 3598.3333 317.49997 Q 3598.3333 529.1666 3624.7915 555.625 L 3624.7915 582.0833 L 3624.7915 740.8333 L 3624.7915 899.5833 L 3571.8748 899.5833 Q 3518.9583 899.5833 3439.5833 899.5833 L 3360.2083 899.5833 L 3307.2915 899.5833 Q 3254.3748 899.5833 2804.5833 899.5833 L 2381.2498 926.0416 L 2328.3333 926.0416 Q 2275.4165 952.49994 1693.3333 926.0416 L 1137.7083 899.5833 L 1111.25 899.5833 Q 1111.25 899.5833 1111.25 926.0416 L 1111.25 926.0416 L 1084.7916 926.0416 L 1058.3333 926.0416 L 1058.3333 926.0416 Q 1058.3333 899.5833 899.5833 899.5833 Q 767.2916 899.5833 740.8333 846.6666 Q 740.8333 793.74994 714.37494 793.74994 Q 687.9166 793.74994 687.9166 714.37494 L 661.4583 634.99994 L 634.99994 634.99994 Q 634.99994 634.99994 582.0833 687.9166 L 529.1666 714.37494 L 529.1666 687.9166 L 529.1666 634.99994 L 555.625 634.99994 L 555.625 634.99994 L 555.625 661.4583 L 582.0833 661.4583 L 582.0833 634.99994 Q 582.0833 608.5416 608.5416 582.0833 L 608.5416 582.0833 L 608.5416 582.0833 L 608.5416 582.0833 L 608.5416 555.625 L 634.99994 555.625 L 634.99994 529.1666 L 634.99994 502.7083 L 608.5416 502.7083 L 582.0833 476.24997 L 529.1666 476.24997 Q 502.7083 476.24997 476.24997 476.24997 L 449.79166 502.7083 L 423.3333 502.7083 L 423.3333 502.7083 L 423.3333 476.24997 Q 423.3333 476.24997 370.41666 476.24997 L 343.9583 476.24997 L 317.49997 476.24997 Q 317.49997 476.24997 317.49997 502.7083 L 317.49997 502.7083 L 317.49997 502.7083 Q 291.04166 476.24997 264.5833 476.24997 L 264.5833 476.24997 L 264.5833 476.24997 Q 264.5833 449.79166 238.12498 449.79166 L 238.12498 449.79166 L 185.20833 449.79166 L 132.29166 476.24997 L 105.83333 476.24997 L 79.37499 476.24997 L 79.37499 449.79166 L 79.37499 423.3333 L 52.916664 423.3333 L 0.0 423.3333 L 0.0 396.87497 L 0.0 370.41666 L 0.0 370.41666 L 0.0 343.9583 L 0.0 343.9583 L 0.0 343.9583 L 26.458332 317.49997 L 26.458332 317.49997 L 26.458332 317.49997 L 52.916664 317.49997 L 52.916664 317.49997 L 52.916664 291.04166 L 52.916664 291.04166 L 52.916664 291.04166 L 79.37499 291.04166 L 79.37499 264.5833 L 158.74998 264.5833 L 264.5833 264.5833 L 264.5833 264.5833 L 291.04166 264.5833 L 423.3333 264.5833 Q 582.0833 264.5833 582.0833 238.12498 Q 582.0833 238.12498 555.625 185.20833 L 555.625 132.29166 L 555.625 105.83333 L 555.625 105.83333 L 582.0833 105.83333 L 608.5416 105.83333 L 608.5416 132.29166 L 634.99994 132.29166 L 634.99994 158.74998 L 634.99994 211.66666 L 687.9166 211.66666 Q 767.2916 211.66666 767.2916 211.66666 L 767.2916 211.66666 L 793.74994 211.66666 Q 820.2083 211.66666 846.6666 238.12498 L 846.6666 238.12498 L 846.6666 238.12498 L 846.6666 264.5833 L 952.49994 264.5833 L 1031.875 264.5833 L 1031.875 291.04166 L 1031.875 317.49997 L 1031.875 317.49997 L 1005.4166 343.9583 L 1005.4166 343.9583 L 1005.4166 343.9583 L 1005.4166 370.41666 Q 1005.4166 370.41666 978.95825 396.87497 Q 952.49994 423.3333 899.5833 423.3333 L 846.6666 423.3333 L 846.6666 449.79166 L 846.6666 476.24997 L 873.12494 476.24997 L 873.12494 476.24997 L 899.5833 502.7083 L 952.49994 502.7083 L 952.49994 529.1666 L 952.49994 582.0833 L 978.95825 582.0833 L 978.95825 582.0833 L 1031.875 608.5416 L 1084.7916 634.99994 L 1137.7083 634.99994 L 1190.6249 634.99994 L 1190.6249 608.5416 L 1217.0833 608.5416 L 1217.0833 608.5416 L 1217.0833 582.0833 L 1190.6249 582.0833 L 1164.1666 582.0833 L 1164.1666 555.625 L 1164.1666 555.625 L 1190.6249 555.625 L 1190.6249 529.1666 L 1190.6249 529.1666 L 1217.0833 529.1666 L 1217.0833 502.7083 Q 1217.0833 476.24997 1164.1666 476.24997 Q 1084.7916 476.24997 1084.7916 396.87497 L 1084.7916 317.49997 L 1084.7916 317.49997 L 1084.7916 317.49997 L 1084.7916 291.04166 L 1111.25 291.04166 L 1111.25 291.04166 L 1111.25 264.5833 L 1137.7083 264.5833 L 1164.1666 264.5833 L 1164.1666 238.12498 L 1164.1666 238.12498 L 1190.6249 211.66666 L 1190.6249 211.66666 L 1217.0833 211.66666 L 1243.5416 211.66666 L 1243.5416 185.20833 L 1269.9999 185.20833 L 1269.9999 211.66666 Q 1269.9999 211.66666 1296.4583 211.66666 L 1296.4583 211.66666 L 1375.8333 238.12498 L 1428.7499 238.12498 L 1455.2083 238.12498 L 1481.6666 238.12498 L 1481.6666 238.12498 Q 1481.6666 264.5833 1481.6666 264.5833 L 1508.1249 264.5833 L 1534.5833 291.04166 Q 1534.5833 317.49997 1587.4999 291.04166 Q 1640.4166 264.5833 1666.8749 264.5833 L 1666.8749 238.12498 L 1666.8749 238.12498 Q 1666.8749 211.66666 1693.3333 158.74998 L 1719.7916 79.37499 L 1746.2499 52.916664 Q 1799.1666 52.916664 1799.1666 26.458332 Q 1799.1666 0.0 1852.0833 0.0 z M 2063.75 132.29166 Q 2090.2083 105.83333 2090.2083 158.74998 Q 2116.6665 211.66666 2037.2915 211.66666 Q 1984.3749 238.12498 2010.8333 185.20833 Q 2010.8333 132.29166 2063.75 132.29166 z M 1852.0833 555.625 L 1852.0833 555.625 L 1878.5416 555.625 Q 1904.9999 555.625 1931.4583 502.7083 Q 1957.9165 476.24997 1984.3749 476.24997 L 2010.8333 476.24997 L 2010.8333 502.7083 L 2010.8333 529.1666 L 1984.3749 529.1666 L 1984.3749 529.1666 L 1984.3749 555.625 L 1957.9165 555.625 L 1957.9165 582.0833 L 1957.9165 608.5416 L 1957.9165 634.99994 L 1957.9165 634.99994 L 1957.9165 634.99994 L 1957.9165 634.99994 L 1904.9999 634.99994 Q 1852.0833 634.99994 1852.0833 634.99994 L 1852.0833 634.99994 L 1825.6249 634.99994 Q 1799.1666 634.99994 1746.2499 661.4583 L 1666.8749 661.4583 L 1640.4166 661.4583 Q 1640.4166 687.9166 1587.4999 714.37494 Q 1534.5833 740.8333 1534.5833 687.9166 Q 1534.5833 661.4583 1481.6666 661.4583 L 1402.2916 634.99994 L 1402.2916 634.99994 L 1402.2916 634.99994 L 1375.8333 634.99994 L 1375.8333 634.99994 L 1375.8333 608.5416 L 1375.8333 608.5416 L 1349.3749 582.0833 Q 1349.3749 555.625 1375.8333 555.625 Q 1402.2916 555.625 1428.7499 476.24997 Q 1428.7499 370.41666 1481.6666 396.87497 Q 1534.5833 423.3333 1534.5833 449.79166 Q 1534.5833 476.24997 1640.4166 476.24997 Q 1746.2499 449.79166 1746.2499 476.24997 Q 1746.2499 502.7083 1799.1666 476.24997 Q 1878.5416 449.79166 1852.0833 502.7083 Q 1852.0833 529.1666 1852.0833 555.625 z M 3122.0833 476.24997 L 3122.0833 502.7083 L 3148.5415 502.7083 Q 3174.9998 476.24997 3333.7498 476.24997 Q 3492.4998 476.24997 3466.0415 555.625 Q 3439.5833 634.99994 3360.2083 687.9166 Q 3307.2915 714.37494 3333.7498 687.9166 Q 3333.7498 634.99994 3227.9165 608.5416 Q 3122.0833 582.0833 3122.0833 582.0833 Q 3095.6248 555.625 3095.6248 582.0833 Q 3095.6248 608.5416 3016.2498 608.5416 L 2963.3333 582.0833 L 2963.3333 608.5416 L 2963.3333 608.5416 L 2883.9583 582.0833 Q 2831.0415 582.0833 2857.4998 529.1666 Q 2910.4165 476.24997 2963.3333 502.7083 Q 2989.7915 529.1666 2989.7915 502.7083 Q 2989.7915 476.24997 3042.7083 476.24997 Q 3122.0833 476.24997 3122.0833 476.24997 z M 846.6666 582.0833 Q 846.6666 582.0833 846.6666 555.625 Q 846.6666 555.625 846.6666 582.0833 L 846.6666 582.0833 L 846.6666 582.0833 z" svg:height="9.260416mm" draw:style-name="style-1499" svg:viewBox="0.0 0.0 3624.7915 926.0416" svg:width="36.247913mm" svg:x="98.424995mm" svg:y="46.566666mm"/>
          <draw:path svg:d="M 105.83333 79.37499 L 132.29166 0.0 L 158.74998 26.458332 Q 211.66666 79.37499 185.20833 158.74998 Q 158.74998 238.12498 185.20833 238.12498 L 185.20833 238.12498 L 185.20833 264.5833 Q 158.74998 291.04166 158.74998 291.04166 L 158.74998 291.04166 L 105.83333 291.04166 Q 26.458332 291.04166 26.458332 264.5833 L 26.458332 264.5833 L 26.458332 238.12498 Q 0.0 211.66666 0.0 185.20833 L 0.0 132.29166 L 0.0 132.29166 Q 0.0 105.83333 26.458332 105.83333 L 26.458332 105.83333 L 26.458332 105.83333 Q 52.916664 105.83333 52.916664 132.29166 Q 52.916664 185.20833 105.83333 79.37499 z" svg:height="2.9104166mm" draw:style-name="style-1500" svg:viewBox="0.0 0.0 185.20833 291.04166" svg:width="1.8520832mm" svg:x="125.94166mm" svg:y="201.3479mm"/>
          <draw:path svg:d="M 26.458332 52.916664 L 0.0 0.0 L 158.74998 0.0 L 317.49997 0.0 L 317.49997 79.37499 L 317.49997 132.29166 L 317.49997 132.29166 Q 291.04166 132.29166 264.5833 185.20833 Q 238.12498 238.12498 211.66666 238.12498 Q 158.74998 238.12498 105.83333 238.12498 L 52.916664 211.66666 L 52.916664 158.74998 Q 52.916664 105.83333 26.458332 52.916664 z" svg:height="2.38125mm" draw:style-name="style-1501" svg:viewBox="0.0 0.0 317.49997 238.12498" svg:width="3.1749997mm" svg:x="194.73332mm" svg:y="70.643745mm"/>
          <draw:path svg:d="M 396.87497 26.458332 L 396.87497 52.916664 L 449.79166 79.37499 Q 502.7083 105.83333 529.1666 132.29166 L 529.1666 132.29166 L 529.1666 158.74998 L 529.1666 158.74998 L 502.7083 158.74998 L 502.7083 158.74998 L 502.7083 185.20833 L 502.7083 185.20833 L 502.7083 185.20833 Q 502.7083 211.66666 423.3333 211.66666 L 317.49997 238.12498 L 317.49997 211.66666 Q 317.49997 211.66666 291.04166 211.66666 L 291.04166 211.66666 L 291.04166 211.66666 Q 264.5833 185.20833 264.5833 185.20833 L 264.5833 185.20833 L 211.66666 185.20833 Q 185.20833 158.74998 158.74998 158.74998 Q 105.83333 158.74998 105.83333 211.66666 L 105.83333 264.5833 L 79.37499 264.5833 L 52.916664 264.5833 L 52.916664 264.5833 L 52.916664 238.12498 L 52.916664 238.12498 Q 52.916664 211.66666 52.916664 158.74998 Q 52.916664 105.83333 26.458332 105.83333 Q 0.0 105.83333 0.0 79.37499 L 0.0 52.916664 L 26.458332 52.916664 L 26.458332 52.916664 L 52.916664 52.916664 L 79.37499 52.916664 L 52.916664 26.458332 L 26.458332 26.458332 L 52.916664 0.0 Q 52.916664 0.0 211.66666 0.0 Q 370.41666 0.0 370.41666 0.0 Q 370.41666 0.0 396.87497 26.458332 z" svg:height="2.6458333mm" draw:style-name="style-1502" svg:viewBox="0.0 0.0 529.1666 264.5833" svg:width="5.2916665mm" svg:x="195.2625mm" svg:y="118.533325mm"/>
          <draw:path svg:d="M 26.458332 26.458332 L 26.458332 0.0 L 52.916664 52.916664 Q 79.37499 79.37499 105.83333 105.83333 Q 132.29166 105.83333 132.29166 79.37499 Q 132.29166 52.916664 158.74998 105.83333 Q 185.20833 132.29166 238.12498 158.74998 Q 264.5833 158.74998 264.5833 132.29166 L 264.5833 105.83333 L 291.04166 105.83333 Q 343.9583 105.83333 317.49997 105.83333 Q 317.49997 79.37499 317.49997 79.37499 L 317.49997 79.37499 L 291.04166 79.37499 L 291.04166 79.37499 L 291.04166 79.37499 L 264.5833 79.37499 L 264.5833 52.916664 Q 264.5833 26.458332 291.04166 26.458332 L 343.9583 26.458332 L 343.9583 79.37499 Q 370.41666 105.83333 396.87497 132.29166 Q 449.79166 132.29166 449.79166 105.83333 Q 476.24997 79.37499 502.7083 52.916664 L 502.7083 52.916664 L 529.1666 52.916664 Q 555.625 26.458332 555.625 26.458332 L 555.625 26.458332 L 608.5416 52.916664 Q 661.4583 79.37499 634.99994 105.83333 Q 608.5416 105.83333 608.5416 132.29166 L 608.5416 158.74998 L 634.99994 158.74998 L 661.4583 185.20833 L 714.37494 185.20833 Q 767.2916 238.12498 820.2083 238.12498 L 846.6666 238.12498 L 846.6666 238.12498 L 873.12494 238.12498 L 873.12494 238.12498 L 873.12494 264.5833 L 926.0416 343.9583 Q 978.95825 449.79166 978.95825 449.79166 Q 978.95825 449.79166 1005.4166 476.24997 L 1031.875 476.24997 L 1031.875 502.7083 L 1031.875 555.625 L 1031.875 582.0833 L 1031.875 608.5416 L 1031.875 608.5416 L 1031.875 608.5416 L 1031.875 608.5416 L 1031.875 608.5416 L 1005.4166 582.0833 Q 978.95825 555.625 952.49994 555.625 Q 926.0416 555.625 926.0416 608.5416 Q 926.0416 634.99994 899.5833 634.99994 Q 846.6666 634.99994 820.2083 714.37494 L 793.74994 793.74994 L 767.2916 793.74994 Q 767.2916 767.2916 767.2916 767.2916 L 767.2916 767.2916 L 740.8333 767.2916 L 740.8333 767.2916 L 740.8333 793.74994 L 714.37494 793.74994 L 714.37494 793.74994 L 714.37494 820.2083 L 714.37494 820.2083 L 714.37494 820.2083 L 687.9166 820.2083 L 687.9166 820.2083 L 687.9166 793.74994 L 661.4583 793.74994 L 661.4583 793.74994 L 661.4583 767.2916 L 661.4583 767.2916 L 661.4583 767.2916 L 634.99994 767.2916 L 634.99994 767.2916 L 608.5416 767.2916 L 608.5416 767.2916 L 608.5416 740.8333 L 608.5416 740.8333 L 608.5416 740.8333 L 582.0833 740.8333 L 582.0833 714.37494 L 555.625 714.37494 L 555.625 687.9166 Q 555.625 661.4583 582.0833 661.4583 L 582.0833 661.4583 L 608.5416 687.9166 Q 661.4583 714.37494 661.4583 661.4583 L 661.4583 634.99994 L 634.99994 634.99994 L 634.99994 608.5416 L 608.5416 608.5416 L 582.0833 608.5416 L 555.625 608.5416 Q 529.1666 608.5416 502.7083 582.0833 Q 449.79166 555.625 449.79166 608.5416 Q 476.24997 661.4583 449.79166 661.4583 L 423.3333 634.99994 L 423.3333 608.5416 L 423.3333 608.5416 L 423.3333 582.0833 Q 423.3333 555.625 396.87497 555.625 Q 370.41666 555.625 343.9583 502.7083 Q 343.9583 476.24997 317.49997 476.24997 Q 291.04166 476.24997 291.04166 449.79166 Q 291.04166 423.3333 238.12498 423.3333 Q 211.66666 449.79166 238.12498 449.79166 Q 238.12498 476.24997 211.66666 502.7083 L 185.20833 502.7083 L 185.20833 476.24997 L 185.20833 449.79166 L 158.74998 449.79166 L 158.74998 449.79166 L 158.74998 423.3333 Q 185.20833 423.3333 158.74998 396.87497 L 158.74998 343.9583 L 158.74998 317.49997 Q 158.74998 291.04166 185.20833 291.04166 L 185.20833 264.5833 L 185.20833 264.5833 L 185.20833 238.12498 L 185.20833 238.12498 L 185.20833 238.12498 L 158.74998 211.66666 L 132.29166 185.20833 L 132.29166 185.20833 L 132.29166 185.20833 L 105.83333 158.74998 Q 79.37499 158.74998 79.37499 185.20833 L 79.37499 238.12498 L 79.37499 238.12498 Q 52.916664 238.12498 26.458332 264.5833 L 0.0 264.5833 L 0.0 238.12498 Q 26.458332 211.66666 0.0 132.29166 L 0.0 79.37499 L 0.0 79.37499 L 0.0 52.916664 L 0.0 52.916664 Q 0.0 26.458332 26.458332 26.458332 z M 582.0833 529.1666 Q 608.5416 502.7083 608.5416 529.1666 Q 634.99994 555.625 608.5416 555.625 Q 582.0833 555.625 582.0833 529.1666 z" svg:height="8.202083mm" draw:style-name="style-1503" svg:viewBox="0.0 0.0 1031.875 820.2083" svg:width="10.318749mm" svg:x="198.70207mm" svg:y="106.627075mm"/>
          <draw:path svg:d="M 52.916664 0.0 L 52.916664 0.0 L 52.916664 105.83333 Q 79.37499 185.20833 79.37499 502.7083 L 79.37499 820.2083 L 79.37499 846.6666 L 79.37499 846.6666 L 79.37499 846.6666 Q 79.37499 846.6666 52.916664 926.0416 L 26.458332 1005.4166 L 26.458332 873.12494 Q 26.458332 740.8333 0.0 423.3333 L 0.0 79.37499 L 26.458332 52.916664 Q 26.458332 0.0 52.916664 0.0 z" svg:height="10.054166mm" draw:style-name="style-1504" svg:viewBox="0.0 0.0 79.37499 1005.4166" svg:width="0.7937499mm" svg:x="260.61456mm" svg:y="86.254166mm"/>
          <draw:path svg:d="M 343.9583 0.0 L 343.9583 0.0 L 317.49997 79.37499 Q 291.04166 158.74998 291.04166 211.66666 L 291.04166 264.5833 L 291.04166 264.5833 L 264.5833 264.5833 L 264.5833 291.04166 L 264.5833 291.04166 L 211.66666 291.04166 Q 158.74998 291.04166 158.74998 317.49997 Q 158.74998 343.9583 132.29166 343.9583 L 79.37499 343.9583 L 79.37499 343.9583 L 79.37499 317.49997 L 79.37499 317.49997 Q 79.37499 317.49997 79.37499 211.66666 Q 79.37499 132.29166 52.916664 52.916664 L 0.0 0.0 L 185.20833 0.0 Q 343.9583 0.0 343.9583 0.0 z" svg:height="3.439583mm" draw:style-name="style-1505" svg:viewBox="0.0 0.0 343.9583 343.9583" svg:width="3.439583mm" svg:x="158.48541mm" svg:y="44.979164mm"/>
          <draw:path svg:d="M 291.04166 0.0 L 291.04166 0.0 L 343.9583 0.0 L 423.3333 0.0 L 396.87497 52.916664 Q 396.87497 79.37499 396.87497 211.66666 Q 396.87497 343.9583 396.87497 529.1666 L 396.87497 714.37494 L 396.87497 740.8333 Q 396.87497 767.2916 343.9583 740.8333 Q 264.5833 740.8333 185.20833 740.8333 Q 132.29166 740.8333 79.37499 740.8333 L 52.916664 714.37494 L 52.916664 608.5416 Q 26.458332 502.7083 26.458332 264.5833 L 0.0 52.916664 L 26.458332 52.916664 L 26.458332 52.916664 L 79.37499 26.458332 L 105.83333 26.458332 L 185.20833 26.458332 Q 291.04166 0.0 291.04166 0.0 z" svg:height="7.408333mm" draw:style-name="style-1506" svg:viewBox="0.0 0.0 423.3333 740.8333" svg:width="4.233333mm" svg:x="111.91875mm" svg:y="171.45mm"/>
          <draw:path svg:d="M 158.74998 0.0 L 158.74998 52.916664 L 158.74998 158.74998 L 158.74998 264.5833 L 158.74998 291.04166 Q 158.74998 317.49997 132.29166 343.9583 L 79.37499 370.41666 L 79.37499 370.41666 L 79.37499 396.87497 L 79.37499 396.87497 L 52.916664 396.87497 L 52.916664 396.87497 Q 26.458332 396.87497 26.458332 317.49997 L 0.0 264.5833 L 0.0 264.5833 Q 0.0 264.5833 26.458332 238.12498 L 26.458332 238.12498 L 26.458332 238.12498 L 52.916664 238.12498 L 52.916664 211.66666 Q 26.458332 211.66666 26.458332 211.66666 L 26.458332 185.20833 L 26.458332 185.20833 L 26.458332 158.74998 L 26.458332 158.74998 L 52.916664 158.74998 L 79.37499 79.37499 Q 79.37499 0.0 105.83333 0.0 Q 132.29166 -26.458332 158.74998 0.0 z" svg:height="3.9687498mm" draw:style-name="style-1507" svg:viewBox="0.0 0.0 158.74998 396.87497" svg:width="1.5874999mm" svg:x="189.17708mm" svg:y="128.05832mm"/>
          <draw:path svg:d="M 238.12498 0.0 L 264.5833 0.0 L 264.5833 26.458332 Q 264.5833 52.916664 238.12498 52.916664 L 238.12498 52.916664 L 238.12498 132.29166 Q 211.66666 211.66666 211.66666 264.5833 L 211.66666 317.49997 L 211.66666 343.9583 Q 185.20833 370.41666 211.66666 370.41666 L 211.66666 370.41666 L 211.66666 370.41666 Q 211.66666 370.41666 158.74998 423.3333 L 105.83333 449.79166 L 105.83333 449.79166 Q 79.37499 476.24997 79.37499 476.24997 L 79.37499 476.24997 L 52.916664 476.24997 Q 52.916664 476.24997 52.916664 502.7083 L 52.916664 502.7083 L 26.458332 502.7083 Q 0.0 502.7083 0.0 317.49997 L 26.458332 158.74998 L 26.458332 158.74998 L 52.916664 158.74998 L 52.916664 158.74998 L 52.916664 158.74998 L 52.916664 185.20833 L 52.916664 185.20833 L 79.37499 185.20833 L 79.37499 158.74998 L 79.37499 158.74998 L 105.83333 158.74998 L 105.83333 158.74998 L 105.83333 158.74998 L 105.83333 132.29166 L 105.83333 132.29166 L 132.29166 132.29166 L 132.29166 105.83333 L 132.29166 105.83333 L 158.74998 105.83333 L 185.20833 52.916664 Q 211.66666 0.0 238.12498 0.0 z" svg:height="5.027083mm" draw:style-name="style-1508" svg:viewBox="0.0 0.0 264.5833 502.7083" svg:width="2.6458333mm" svg:x="168.80415mm" svg:y="104.24583mm"/>
          <draw:path svg:d="M 343.9583 0.0 L 370.41666 0.0 L 396.87497 105.83333 Q 449.79166 211.66666 449.79166 132.29166 Q 476.24997 26.458332 502.7083 52.916664 Q 502.7083 79.37499 529.1666 158.74998 L 529.1666 238.12498 L 529.1666 291.04166 L 529.1666 370.41666 L 264.5833 370.41666 Q 0.0 370.41666 0.0 317.49997 L 0.0 264.5833 L 26.458332 264.5833 Q 52.916664 291.04166 52.916664 264.5833 L 79.37499 264.5833 L 79.37499 264.5833 L 79.37499 264.5833 L 132.29166 264.5833 Q 158.74998 238.12498 185.20833 238.12498 L 211.66666 238.12498 L 211.66666 264.5833 Q 238.12498 264.5833 238.12498 264.5833 Q 264.5833 291.04166 291.04166 185.20833 L 291.04166 105.83333 L 291.04166 105.83333 Q 317.49997 79.37499 317.49997 79.37499 L 317.49997 52.916664 L 317.49997 26.458332 Q 317.49997 0.0 343.9583 0.0 z" svg:height="3.7041664mm" draw:style-name="style-1509" svg:viewBox="0.0 0.0 529.1666 370.41666" svg:width="5.2916665mm" svg:x="170.65623mm" svg:y="175.41875mm"/>
          <draw:path svg:d="M 52.916664 0.0 Q 79.37499 -26.458332 79.37499 26.458332 Q 105.83333 79.37499 26.458332 79.37499 Q -26.458332 105.83333 0.0 52.916664 Q 0.0 0.0 52.916664 0.0 z" svg:height="0.7937499mm" draw:style-name="style-1510" svg:viewBox="0.0 0.0 79.37499 79.37499" svg:width="0.7937499mm" svg:x="118.533325mm" svg:y="47.88958mm"/>
          <draw:path svg:d="M 26.458332 26.458332 L 52.916664 0.0 L 52.916664 0.0 L 52.916664 0.0 L 79.37499 0.0 L 79.37499 26.458332 L 79.37499 26.458332 L 105.83333 26.458332 L 105.83333 52.916664 L 105.83333 79.37499 L 105.83333 79.37499 Q 105.83333 79.37499 79.37499 105.83333 L 79.37499 132.29166 L 52.916664 132.29166 L 52.916664 132.29166 L 52.916664 158.74998 L 52.916664 158.74998 L 26.458332 158.74998 L 26.458332 185.20833 L 26.458332 185.20833 L 0.0 185.20833 L 0.0 185.20833 L 0.0 185.20833 L 0.0 185.20833 Q 0.0 185.20833 0.0 132.29166 Q 52.916664 79.37499 26.458332 52.916664 Q 0.0 26.458332 26.458332 26.458332 z" svg:height="1.8520832mm" draw:style-name="style-1511" svg:viewBox="0.0 0.0 105.83333 185.20833" svg:width="1.0583333mm" svg:x="162.98332mm" svg:y="77.52291mm"/>
          <draw:path svg:d="M 158.74998 0.0 L 211.66666 0.0 L 317.49997 0.0 L 396.87497 0.0 L 423.3333 0.0 Q 449.79166 0.0 449.79166 158.74998 Q 476.24997 343.9583 476.24997 370.41666 L 476.24997 370.41666 L 476.24997 502.7083 Q 476.24997 634.99994 476.24997 634.99994 L 476.24997 634.99994 L 476.24997 661.4583 L 476.24997 687.9166 L 396.87497 687.9166 L 317.49997 687.9166 L 211.66666 687.9166 L 79.37499 687.9166 L 52.916664 661.4583 L 0.0 634.99994 L 0.0 634.99994 L 0.0 634.99994 L 0.0 423.3333 Q 0.0 238.12498 52.916664 132.29166 Q 105.83333 26.458332 158.74998 0.0 z" svg:height="6.879166mm" draw:style-name="style-1512" svg:viewBox="0.0 0.0 476.24997 687.9166" svg:width="4.7625mm" svg:x="57.679165mm" svg:y="171.97916mm"/>
          <draw:path svg:d="M 2301.875 0.0 L 2328.3333 0.0 L 2328.3333 0.0 Q 2301.875 26.458332 2301.875 52.916664 Q 2301.875 52.916664 2301.875 79.37499 Q 2328.3333 105.83333 2248.9583 105.83333 L 2169.5833 105.83333 L 2143.125 132.29166 Q 2090.2083 158.74998 1904.9999 158.74998 L 1719.7916 185.20833 L 1719.7916 211.66666 Q 1693.3333 264.5833 1693.3333 264.5833 L 1693.3333 264.5833 L 1666.8749 264.5833 Q 1666.8749 264.5833 1666.8749 291.04166 L 1666.8749 291.04166 L 1613.9583 291.04166 Q 1587.4999 317.49997 1561.0416 317.49997 L 1561.0416 317.49997 L 1561.0416 317.49997 Q 1561.0416 317.49997 1508.1249 291.04166 Q 1455.2083 264.5833 1428.7499 291.04166 L 1402.2916 317.49997 L 1402.2916 317.49997 Q 1375.8333 317.49997 1296.4583 291.04166 L 1217.0833 264.5833 L 1190.6249 264.5833 Q 1164.1666 264.5833 1137.7083 343.9583 L 1084.7916 423.3333 L 1084.7916 423.3333 L 1084.7916 423.3333 L 1084.7916 396.87497 Q 1084.7916 370.41666 1031.875 370.41666 Q 978.95825 370.41666 978.95825 343.9583 L 978.95825 317.49997 L 978.95825 291.04166 Q 978.95825 264.5833 952.49994 264.5833 Q 952.49994 264.5833 926.0416 291.04166 Q 899.5833 317.49997 820.2083 317.49997 Q 767.2916 317.49997 767.2916 343.9583 L 740.8333 396.87497 L 714.37494 396.87497 Q 714.37494 423.3333 714.37494 423.3333 L 714.37494 423.3333 L 714.37494 423.3333 L 687.9166 423.3333 L 687.9166 423.3333 Q 661.4583 396.87497 687.9166 343.9583 Q 687.9166 291.04166 661.4583 291.04166 L 608.5416 291.04166 L 608.5416 291.04166 Q 582.0833 317.49997 582.0833 317.49997 L 582.0833 317.49997 L 555.625 317.49997 Q 529.1666 317.49997 502.7083 291.04166 L 502.7083 291.04166 L 502.7083 264.5833 Q 502.7083 238.12498 476.24997 238.12498 Q 449.79166 238.12498 449.79166 211.66666 Q 449.79166 185.20833 396.87497 185.20833 Q 343.9583 211.66666 317.49997 238.12498 L 291.04166 291.04166 L 264.5833 264.5833 Q 264.5833 211.66666 238.12498 185.20833 L 185.20833 158.74998 L 185.20833 158.74998 L 185.20833 158.74998 L 185.20833 132.29166 L 185.20833 132.29166 L 185.20833 105.83333 L 185.20833 105.83333 L 185.20833 79.37499 L 185.20833 52.916664 L 79.37499 52.916664 L 0.0 52.916664 L 0.0 26.458332 L 0.0 26.458332 L 1137.7083 26.458332 Q 2275.4165 0.0 2301.875 0.0 z" svg:height="4.233333mm" draw:style-name="style-1513" svg:viewBox="0.0 0.0 2328.3333 423.3333" svg:width="23.283333mm" svg:x="87.04791mm" svg:y="44.979164mm"/>
          <draw:path svg:d="M 26.458332 26.458332 L 26.458332 0.0 L 555.625 0.0 L 1084.7916 0.0 L 1084.7916 26.458332 L 1084.7916 52.916664 L 1058.3333 52.916664 L 1058.3333 79.37499 L 1058.3333 79.37499 L 1058.3333 79.37499 L 767.2916 79.37499 Q 449.79166 79.37499 238.12498 52.916664 L 0.0 52.916664 L 0.0 26.458332 Q 26.458332 26.458332 26.458332 26.458332 z" svg:height="0.7937499mm" draw:style-name="style-1514" svg:viewBox="0.0 0.0 1084.7916 79.37499" svg:width="10.847916mm" svg:x="159.54375mm" svg:y="37.835415mm"/>
          <draw:path svg:d="M 0.0 423.3333 L 26.458332 0.0 L 26.458332 0.0 Q 52.916664 0.0 52.916664 105.83333 L 52.916664 211.66666 L 79.37499 317.49997 L 79.37499 396.87497 L 79.37499 873.12494 Q 105.83333 1349.3749 79.37499 1640.4166 L 52.916664 1957.9165 L 52.916664 1957.9165 L 52.916664 1957.9165 L 52.916664 1904.9999 L 52.916664 1852.0833 L 26.458332 1693.3333 Q 0.0 1534.5833 0.0 1217.0833 Q 0.0 873.12494 0.0 423.3333 z" svg:height="19.579166mm" draw:style-name="style-1515" svg:viewBox="0.0 0.0 79.37499 1957.9165" svg:width="0.7937499mm" svg:x="248.70831mm" svg:y="110.595825mm"/>
          <draw:path svg:d="M 26.458332 0.0 L 26.458332 0.0 L 52.916664 0.0 Q 79.37499 0.0 79.37499 0.0 L 105.83333 0.0 L 158.74998 132.29166 Q 185.20833 264.5833 211.66666 264.5833 L 211.66666 264.5833 L 211.66666 317.49997 Q 185.20833 370.41666 185.20833 317.49997 Q 132.29166 291.04166 105.83333 291.04166 L 79.37499 291.04166 L 79.37499 291.04166 Q 52.916664 264.5833 52.916664 264.5833 L 52.916664 264.5833 L 26.458332 264.5833 Q 26.458332 264.5833 26.458332 132.29166 L 0.0 26.458332 L 0.0 26.458332 Q 26.458332 26.458332 26.458332 0.0 z" svg:height="3.1749997mm" draw:style-name="style-1516" svg:viewBox="0.0 0.0 211.66666 317.49997" svg:width="2.1166666mm" svg:x="204.5229mm" svg:y="134.9375mm"/>
          <draw:path svg:d="M 52.916664 0.0 Q 132.29166 -26.458332 158.74998 26.458332 Q 158.74998 79.37499 105.83333 105.83333 Q 52.916664 132.29166 0.0 79.37499 Q -26.458332 0.0 52.916664 0.0 z" svg:height="1.0583333mm" draw:style-name="style-1517" svg:viewBox="0.0 0.0 158.74998 105.83333" svg:width="1.5874999mm" svg:x="214.84166mm" svg:y="81.75625mm"/>
          <draw:path svg:d="M 158.74998 105.83333 L 158.74998 105.83333 L 79.37499 105.83333 Q -26.458332 132.29166 0.0 52.916664 Q 52.916664 0.0 105.83333 0.0 Q 185.20833 0.0 158.74998 26.458332 Q 158.74998 52.916664 158.74998 52.916664 Q 158.74998 105.83333 158.74998 105.83333 z" svg:height="1.0583333mm" draw:style-name="style-1518" svg:viewBox="0.0 0.0 158.74998 105.83333" svg:width="1.5874999mm" svg:x="179.91666mm" svg:y="77.7875mm"/>
          <draw:path svg:d="M 1137.7083 0.0 L 1190.6249 0.0 L 1190.6249 0.0 Q 1190.6249 26.458332 952.49994 26.458332 L 687.9166 79.37499 L 687.9166 79.37499 L 687.9166 79.37499 L 661.4583 79.37499 Q 634.99994 79.37499 555.625 79.37499 L 476.24997 79.37499 L 423.3333 79.37499 L 396.87497 79.37499 L 317.49997 52.916664 L 211.66666 26.458332 L 105.83333 26.458332 L 0.0 26.458332 L 0.0 26.458332 L 0.0 26.458332 L 529.1666 0.0 Q 1084.7916 -26.458332 1137.7083 0.0 z" svg:height="0.7937499mm" draw:style-name="style-1519" svg:viewBox="0.0 0.0 1190.6249 79.37499" svg:width="11.906249mm" svg:x="62.97083mm" svg:y="37.306248mm"/>
          <draw:path svg:d="M 211.66666 0.0 L 291.04166 0.0 L 317.49997 26.458332 Q 343.9583 52.916664 343.9583 79.37499 L 343.9583 105.83333 L 291.04166 105.83333 Q 238.12498 132.29166 132.29166 158.74998 L 0.0 185.20833 L 0.0 185.20833 Q 26.458332 158.74998 52.916664 132.29166 Q 105.83333 79.37499 79.37499 52.916664 L 79.37499 26.458332 L 105.83333 26.458332 Q 132.29166 26.458332 211.66666 0.0 z" svg:height="1.8520832mm" draw:style-name="style-1520" svg:viewBox="0.0 0.0 343.9583 185.20833" svg:width="3.439583mm" svg:x="74.87708mm" svg:y="179.65207mm"/>
          <draw:path svg:d="M 396.87497 26.458332 L 396.87497 0.0 L 423.3333 0.0 Q 449.79166 0.0 449.79166 26.458332 Q 449.79166 52.916664 476.24997 52.916664 L 502.7083 52.916664 L 502.7083 26.458332 L 529.1666 0.0 L 529.1666 0.0 L 529.1666 0.0 L 529.1666 79.37499 L 529.1666 158.74998 L 529.1666 238.12498 Q 529.1666 291.04166 555.625 291.04166 L 555.625 317.49997 L 529.1666 317.49997 Q 529.1666 343.9583 529.1666 343.9583 L 529.1666 343.9583 L 529.1666 449.79166 L 529.1666 582.0833 L 529.1666 661.4583 Q 529.1666 740.8333 634.99994 661.4583 Q 740.8333 555.625 767.2916 502.7083 Q 793.74994 449.79166 820.2083 449.79166 L 820.2083 423.3333 L 873.12494 396.87497 Q 926.0416 343.9583 952.49994 343.9583 L 978.95825 343.9583 L 978.95825 370.41666 Q 978.95825 396.87497 952.49994 396.87497 Q 926.0416 396.87497 926.0416 423.3333 Q 926.0416 449.79166 899.5833 476.24997 L 846.6666 502.7083 L 820.2083 608.5416 Q 793.74994 740.8333 846.6666 873.12494 Q 846.6666 1031.875 873.12494 1058.3333 L 873.12494 1084.7916 L 740.8333 1084.7916 L 582.0833 1084.7916 L 582.0833 1137.7083 Q 582.0833 1164.1666 529.1666 1137.7083 L 476.24997 1111.25 L 476.24997 1111.25 Q 449.79166 1084.7916 396.87497 1111.25 L 343.9583 1111.25 L 343.9583 1084.7916 Q 317.49997 1084.7916 317.49997 1084.7916 L 317.49997 1111.25 L 264.5833 1111.25 Q 211.66666 1137.7083 211.66666 1111.25 Q 185.20833 1084.7916 158.74998 1084.7916 L 105.83333 1084.7916 L 105.83333 1111.25 L 105.83333 1111.25 L 79.37499 1111.25 L 79.37499 1137.7083 L 79.37499 1137.7083 L 52.916664 1137.7083 L 52.916664 1164.1666 L 52.916664 1190.6249 L 52.916664 1190.6249 L 52.916664 1190.6249 L 26.458332 1217.0833 L 0.0 1217.0833 L 0.0 1190.6249 L 0.0 1164.1666 L 26.458332 1137.7083 L 26.458332 1137.7083 L 26.458332 1111.25 L 26.458332 1084.7916 L 26.458332 1084.7916 L 52.916664 1084.7916 L 52.916664 1084.7916 L 52.916664 1058.3333 L 79.37499 1058.3333 L 105.83333 1058.3333 L 105.83333 1058.3333 L 105.83333 1058.3333 L 132.29166 1031.875 L 132.29166 1031.875 L 158.74998 1031.875 Q 185.20833 1031.875 291.04166 1031.875 L 396.87497 1031.875 L 396.87497 1031.875 L 423.3333 1031.875 L 423.3333 926.0416 Q 423.3333 820.2083 396.87497 767.2916 L 396.87497 740.8333 L 396.87497 714.37494 L 396.87497 714.37494 L 396.87497 714.37494 Q 423.3333 714.37494 396.87497 582.0833 L 396.87497 449.79166 L 396.87497 449.79166 Q 396.87497 449.79166 396.87497 291.04166 L 396.87497 158.74998 L 396.87497 132.29166 L 396.87497 132.29166 L 396.87497 132.29166 Q 423.3333 132.29166 423.3333 132.29166 L 423.3333 105.83333 L 423.3333 79.37499 Q 423.3333 52.916664 396.87497 26.458332 L 396.87497 26.458332 L 396.87497 26.458332 z M 767.2916 608.5416 Q 767.2916 608.5416 767.2916 582.0833 Q 793.74994 582.0833 793.74994 608.5416 Q 793.74994 608.5416 767.2916 608.5416 z M 767.2916 820.2083 Q 767.2916 820.2083 767.2916 793.74994 Q 793.74994 793.74994 793.74994 820.2083 Q 793.74994 820.2083 767.2916 820.2083 z" svg:height="12.170833mm" draw:style-name="style-1521" svg:viewBox="0.0 0.0 978.95825 1217.0833" svg:width="9.789583mm" svg:x="196.84999mm" svg:y="160.60208mm"/>
          <draw:path svg:d="M 0.0 105.83333 L 0.0 0.0 L 26.458332 0.0 L 26.458332 0.0 L 26.458332 26.458332 L 52.916664 26.458332 L 52.916664 26.458332 L 52.916664 52.916664 L 52.916664 52.916664 L 52.916664 52.916664 L 79.37499 79.37499 L 105.83333 105.83333 L 105.83333 105.83333 L 105.83333 105.83333 L 105.83333 132.29166 L 105.83333 132.29166 L 105.83333 185.20833 L 105.83333 238.12498 L 105.83333 238.12498 L 105.83333 238.12498 L 105.83333 238.12498 L 79.37499 264.5833 L 52.916664 264.5833 L 26.458332 264.5833 L 26.458332 264.5833 Q 0.0 238.12498 0.0 105.83333 z" svg:height="2.6458333mm" draw:style-name="style-1522" svg:viewBox="0.0 0.0 105.83333 264.5833" svg:width="1.0583333mm" svg:x="41.274998mm" svg:y="21.695831mm"/>
          <draw:path svg:d="M 634.99994 0.0 L 634.99994 0.0 L 1217.0833 0.0 L 1825.6249 0.0 L 1957.9165 0.0 Q 2116.6665 0.0 2116.6665 26.458332 L 2116.6665 26.458332 L 2010.8333 26.458332 L 1878.5416 26.458332 L 1852.0833 26.458332 Q 1799.1666 52.916664 1640.4166 79.37499 Q 1481.6666 105.83333 1481.6666 132.29166 Q 1481.6666 158.74998 1428.7499 158.74998 Q 1428.7499 158.74998 1375.8333 158.74998 Q 1375.8333 158.74998 1243.5416 211.66666 Q 1137.7083 264.5833 1111.25 238.12498 Q 1111.25 211.66666 1058.3333 211.66666 Q 1031.875 211.66666 1005.4166 238.12498 Q 978.95825 291.04166 952.49994 291.04166 Q 926.0416 291.04166 926.0416 264.5833 Q 899.5833 238.12498 846.6666 211.66666 L 793.74994 211.66666 L 740.8333 211.66666 Q 714.37494 211.66666 687.9166 211.66666 Q 634.99994 211.66666 529.1666 158.74998 Q 396.87497 105.83333 291.04166 158.74998 Q 185.20833 185.20833 185.20833 158.74998 L 211.66666 105.83333 L 211.66666 105.83333 L 211.66666 105.83333 L 132.29166 105.83333 L 52.916664 105.83333 L 52.916664 105.83333 L 52.916664 105.83333 L 26.458332 105.83333 L 0.0 105.83333 L 0.0 79.37499 L 0.0 52.916664 L 264.5833 52.916664 L 529.1666 52.916664 L 582.0833 26.458332 Q 634.99994 0.0 634.99994 0.0 z" svg:height="2.9104166mm" draw:style-name="style-1523" svg:viewBox="0.0 0.0 2116.6665 291.04166" svg:width="21.166666mm" svg:x="138.64166mm" svg:y="190.49998mm"/>
          <draw:path svg:d="M 105.83333 0.0 L 105.83333 0.0 L 132.29166 105.83333 Q 158.74998 185.20833 185.20833 158.74998 L 185.20833 132.29166 L 185.20833 185.20833 Q 211.66666 238.12498 185.20833 370.41666 L 185.20833 529.1666 L 185.20833 529.1666 L 185.20833 555.625 L 185.20833 582.0833 Q 158.74998 582.0833 185.20833 582.0833 L 185.20833 608.5416 L 185.20833 634.99994 L 185.20833 634.99994 L 158.74998 634.99994 Q 132.29166 634.99994 105.83333 555.625 Q 52.916664 476.24997 26.458332 370.41666 L 0.0 264.5833 L 0.0 211.66666 L 0.0 158.74998 L 0.0 132.29166 Q 0.0 105.83333 26.458332 105.83333 Q 52.916664 105.83333 52.916664 52.916664 L 79.37499 26.458332 L 79.37499 26.458332 Q 105.83333 26.458332 105.83333 0.0 z" svg:height="6.3499994mm" draw:style-name="style-1524" svg:viewBox="0.0 0.0 185.20833 634.99994" svg:width="1.8520832mm" svg:x="108.479164mm" svg:y="92.075mm"/>
          <draw:path svg:d="M 26.458332 79.37499 L 26.458332 0.0 L 52.916664 0.0 L 52.916664 0.0 L 79.37499 26.458332 Q 79.37499 79.37499 132.29166 26.458332 Q 185.20833 0.0 185.20833 0.0 L 185.20833 0.0 L 185.20833 26.458332 Q 185.20833 26.458332 211.66666 52.916664 L 211.66666 79.37499 L 185.20833 79.37499 Q 185.20833 79.37499 185.20833 105.83333 L 158.74998 132.29166 L 132.29166 132.29166 Q 132.29166 132.29166 132.29166 158.74998 L 158.74998 158.74998 L 158.74998 158.74998 L 185.20833 158.74998 L 185.20833 158.74998 L 185.20833 185.20833 L 291.04166 185.20833 L 423.3333 185.20833 L 423.3333 185.20833 L 396.87497 211.66666 L 396.87497 211.66666 L 396.87497 238.12498 L 291.04166 238.12498 L 158.74998 238.12498 L 79.37499 211.66666 L 0.0 211.66666 L 0.0 185.20833 L 0.0 185.20833 L 0.0 185.20833 Q 0.0 185.20833 26.458332 79.37499 z" svg:height="2.38125mm" draw:style-name="style-1525" svg:viewBox="0.0 0.0 423.3333 238.12498" svg:width="4.233333mm" svg:x="199.23125mm" svg:y="61.647915mm"/>
          <draw:path svg:d="M 740.8333 26.458332 L 740.8333 0.0 L 767.2916 52.916664 Q 793.74994 105.83333 767.2916 105.83333 L 767.2916 105.83333 L 767.2916 132.29166 Q 740.8333 158.74998 767.2916 158.74998 L 767.2916 158.74998 L 926.0416 158.74998 L 1084.7916 158.74998 L 1111.25 132.29166 L 1137.7083 105.83333 L 1164.1666 105.83333 L 1164.1666 105.83333 L 1164.1666 132.29166 L 1164.1666 158.74998 L 1190.6249 158.74998 L 1190.6249 158.74998 L 1217.0833 158.74998 Q 1269.9999 158.74998 1322.9166 185.20833 L 1349.3749 185.20833 L 1402.2916 185.20833 Q 1455.2083 211.66666 1455.2083 211.66666 L 1455.2083 211.66666 L 1428.7499 211.66666 L 1375.8333 211.66666 L 1269.9999 238.12498 L 1137.7083 238.12498 L 1111.25 238.12498 Q 1111.25 211.66666 1031.875 211.66666 Q 952.49994 211.66666 740.8333 264.5833 Q 555.625 264.5833 529.1666 264.5833 Q 529.1666 238.12498 396.87497 238.12498 L 264.5833 238.12498 L 238.12498 238.12498 L 211.66666 211.66666 L 211.66666 211.66666 L 211.66666 211.66666 L 185.20833 211.66666 L 185.20833 211.66666 L 158.74998 211.66666 L 105.83333 211.66666 L 52.916664 185.20833 L 0.0 185.20833 L 0.0 158.74998 L 0.0 132.29166 L 26.458332 132.29166 L 26.458332 132.29166 L 26.458332 132.29166 L 26.458332 158.74998 L 52.916664 158.74998 L 52.916664 158.74998 L 105.83333 158.74998 L 132.29166 158.74998 L 158.74998 185.20833 L 158.74998 185.20833 L 211.66666 185.20833 L 238.12498 158.74998 L 370.41666 158.74998 L 476.24997 158.74998 L 529.1666 158.74998 L 582.0833 158.74998 L 634.99994 132.29166 Q 687.9166 105.83333 714.37494 79.37499 Q 740.8333 52.916664 740.8333 26.458332 z" svg:height="2.6458333mm" draw:style-name="style-1526" svg:viewBox="0.0 0.0 1455.2083 264.5833" svg:width="14.552083mm" svg:x="73.55416mm" svg:y="54.504166mm"/>
          <draw:path svg:d="M 238.12498 132.29166 L 238.12498 264.5833 L 291.04166 264.5833 L 317.49997 264.5833 L 317.49997 238.12498 L 343.9583 211.66666 L 343.9583 158.74998 Q 343.9583 105.83333 370.41666 105.83333 L 396.87497 105.83333 L 396.87497 105.83333 L 423.3333 105.83333 L 423.3333 132.29166 Q 423.3333 158.74998 396.87497 158.74998 Q 370.41666 158.74998 396.87497 211.66666 Q 423.3333 238.12498 396.87497 264.5833 Q 396.87497 291.04166 396.87497 291.04166 Q 396.87497 317.49997 370.41666 343.9583 L 370.41666 370.41666 L 370.41666 449.79166 L 343.9583 529.1666 L 343.9583 449.79166 Q 343.9583 396.87497 317.49997 343.9583 L 291.04166 317.49997 L 291.04166 608.5416 L 291.04166 873.12494 L 264.5833 873.12494 L 264.5833 873.12494 L 264.5833 767.2916 Q 238.12498 687.9166 238.12498 634.99994 L 238.12498 582.0833 L 211.66666 608.5416 Q 185.20833 608.5416 132.29166 687.9166 Q 132.29166 767.2916 105.83333 767.2916 Q 105.83333 767.2916 105.83333 740.8333 L 105.83333 740.8333 L 105.83333 714.37494 Q 79.37499 687.9166 105.83333 449.79166 Q 105.83333 211.66666 52.916664 211.66666 L 0.0 211.66666 L 26.458332 185.20833 Q 52.916664 132.29166 79.37499 158.74998 L 79.37499 158.74998 L 105.83333 158.74998 Q 132.29166 185.20833 132.29166 158.74998 L 132.29166 158.74998 L 132.29166 132.29166 Q 132.29166 79.37499 158.74998 79.37499 L 158.74998 52.916664 L 158.74998 26.458332 Q 158.74998 0.0 185.20833 0.0 Q 238.12498 0.0 238.12498 132.29166 z" svg:height="8.73125mm" draw:style-name="style-1527" svg:viewBox="0.0 0.0 423.3333 873.12494" svg:width="4.233333mm" svg:x="57.41458mm" svg:y="50.00625mm"/>
          <draw:path svg:d="M 132.29166 608.5416 L 132.29166 608.5416 L 105.83333 608.5416 L 105.83333 634.99994 L 105.83333 634.99994 L 79.37499 634.99994 L 79.37499 634.99994 L 79.37499 634.99994 L 79.37499 661.4583 L 79.37499 661.4583 L 52.916664 661.4583 L 52.916664 687.9166 L 26.458332 687.9166 L 0.0 687.9166 L 0.0 661.4583 L 0.0 634.99994 L 26.458332 634.99994 L 52.916664 634.99994 L 52.916664 608.5416 L 52.916664 582.0833 L 79.37499 582.0833 L 105.83333 582.0833 L 105.83333 555.625 L 132.29166 555.625 L 132.29166 555.625 L 132.29166 529.1666 L 132.29166 529.1666 L 132.29166 529.1666 L 449.79166 238.12498 Q 767.2916 -52.916664 740.8333 0.0 Q 714.37494 52.916664 449.79166 291.04166 Q 211.66666 502.7083 185.20833 555.625 Q 132.29166 582.0833 132.29166 608.5416 z" svg:height="6.879166mm" draw:style-name="style-1528" svg:viewBox="0.0 0.0 740.8333 687.9166" svg:width="7.408333mm" svg:x="157.42708mm" svg:y="92.075mm"/>
          <draw:path svg:d="M 26.458332 0.0 L 26.458332 0.0 L 52.916664 0.0 Q 52.916664 26.458332 105.83333 26.458332 L 132.29166 26.458332 L 264.5833 26.458332 Q 396.87497 26.458332 396.87497 26.458332 L 396.87497 26.458332 L 423.3333 26.458332 Q 423.3333 52.916664 423.3333 52.916664 Q 423.3333 79.37499 449.79166 79.37499 L 476.24997 79.37499 L 582.0833 79.37499 L 687.9166 79.37499 L 687.9166 79.37499 L 714.37494 79.37499 L 714.37494 79.37499 L 714.37494 79.37499 L 582.0833 105.83333 L 449.79166 105.83333 L 423.3333 132.29166 Q 423.3333 158.74998 396.87497 158.74998 L 396.87497 158.74998 L 396.87497 132.29166 Q 370.41666 132.29166 370.41666 132.29166 L 370.41666 132.29166 L 317.49997 132.29166 Q 291.04166 132.29166 158.74998 132.29166 L 0.0 132.29166 L 0.0 132.29166 L 0.0 105.83333 L 0.0 79.37499 L 0.0 79.37499 L 0.0 52.916664 L 0.0 26.458332 L 0.0 26.458332 Q 26.458332 26.458332 26.458332 0.0 z" svg:height="1.5874999mm" draw:style-name="style-1529" svg:viewBox="0.0 0.0 714.37494 158.74998" svg:width="7.1437497mm" svg:x="146.04999mm" svg:y="164.30624mm"/>
          <draw:path svg:d="M 132.29166 0.0 L 132.29166 0.0 L 158.74998 0.0 L 185.20833 0.0 L 238.12498 26.458332 Q 317.49997 52.916664 343.9583 52.916664 L 343.9583 52.916664 L 343.9583 52.916664 Q 343.9583 79.37499 317.49997 79.37499 Q 317.49997 105.83333 185.20833 132.29166 L 26.458332 158.74998 L 26.458332 158.74998 L 26.458332 132.29166 L 0.0 79.37499 Q 0.0 26.458332 79.37499 26.458332 Q 132.29166 0.0 132.29166 0.0 z" svg:height="1.5874999mm" draw:style-name="style-1530" svg:viewBox="0.0 0.0 343.9583 158.74998" svg:width="3.439583mm" svg:x="236.80208mm" svg:y="179.3875mm"/>
          <draw:path svg:d="M 79.37499 105.83333 L 0.0 0.0 L 26.458332 0.0 L 26.458332 0.0 L 105.83333 52.916664 Q 185.20833 79.37499 185.20833 105.83333 Q 185.20833 158.74998 185.20833 158.74998 L 185.20833 185.20833 L 185.20833 185.20833 Q 158.74998 211.66666 158.74998 211.66666 L 158.74998 211.66666 L 132.29166 211.66666 Q 132.29166 211.66666 79.37499 105.83333 z" svg:height="2.1166666mm" draw:style-name="style-1531" svg:viewBox="0.0 0.0 185.20833 211.66666" svg:width="1.8520832mm" svg:x="225.1604mm" svg:y="79.90416mm"/>
          <draw:path svg:d="M 0.0 79.37499 L 0.0 0.0 L 0.0 0.0 Q 26.458332 0.0 26.458332 26.458332 L 26.458332 52.916664 L 52.916664 52.916664 L 52.916664 79.37499 L 52.916664 79.37499 L 79.37499 79.37499 L 105.83333 158.74998 Q 158.74998 238.12498 185.20833 211.66666 L 211.66666 211.66666 L 185.20833 238.12498 Q 158.74998 291.04166 158.74998 291.04166 L 158.74998 291.04166 L 158.74998 291.04166 L 158.74998 317.49997 L 158.74998 343.9583 L 158.74998 370.41666 L 132.29166 370.41666 Q 132.29166 343.9583 79.37499 317.49997 L 52.916664 291.04166 L 52.916664 264.5833 Q 26.458332 238.12498 26.458332 185.20833 L 0.0 158.74998 L 0.0 132.29166 Q -26.458332 132.29166 0.0 79.37499 z" svg:height="3.7041664mm" draw:style-name="style-1532" svg:viewBox="0.0 0.0 211.66666 370.41666" svg:width="2.1166666mm" svg:x="153.19374mm" svg:y="128.85208mm"/>
          <draw:path svg:d="M 555.625 0.0 L 634.99994 0.0 L 793.74994 0.0 L 952.49994 0.0 L 952.49994 26.458332 L 952.49994 26.458332 L 873.12494 26.458332 Q 767.2916 26.458332 714.37494 52.916664 L 634.99994 52.916664 L 502.7083 52.916664 Q 370.41666 79.37499 343.9583 79.37499 Q 317.49997 79.37499 343.9583 132.29166 L 343.9583 158.74998 L 264.5833 158.74998 Q 185.20833 185.20833 185.20833 185.20833 L 158.74998 211.66666 L 158.74998 238.12498 L 158.74998 238.12498 L 158.74998 238.12498 Q 132.29166 238.12498 132.29166 185.20833 Q 132.29166 158.74998 79.37499 158.74998 L 0.0 132.29166 L 26.458332 132.29166 L 52.916664 132.29166 L 52.916664 105.83333 L 79.37499 105.83333 L 79.37499 105.83333 L 79.37499 79.37499 L 52.916664 79.37499 L 26.458332 79.37499 L 26.458332 52.916664 L 26.458332 52.916664 L 0.0 52.916664 L 0.0 26.458332 L 0.0 26.458332 L 0.0 26.458332 L 238.12498 26.458332 Q 502.7083 26.458332 555.625 0.0 z" svg:height="2.38125mm" draw:style-name="style-1533" svg:viewBox="0.0 0.0 952.49994 238.12498" svg:width="9.525mm" svg:x="97.63125mm" svg:y="55.82708mm"/>
          <draw:path svg:d="M 476.24997 0.0 L 555.625 0.0 L 582.0833 0.0 L 634.99994 0.0 L 687.9166 0.0 L 740.8333 0.0 L 740.8333 0.0 L 767.2916 0.0 L 793.74994 0.0 L 793.74994 0.0 L 793.74994 0.0 Q 793.74994 26.458332 396.87497 26.458332 L 0.0 52.916664 L 0.0 26.458332 L 0.0 26.458332 L 185.20833 0.0 Q 370.41666 0.0 476.24997 0.0 z" svg:height="0.52916664mm" draw:style-name="style-1534" svg:viewBox="0.0 0.0 793.74994 52.916664" svg:width="7.9374995mm" svg:x="201.08333mm" svg:y="185.73749mm"/>
          <draw:path svg:d="M 0.0 26.458332 L 0.0 0.0 L 26.458332 0.0 Q 79.37499 26.458332 105.83333 26.458332 L 132.29166 26.458332 L 132.29166 26.458332 Q 132.29166 26.458332 132.29166 52.916664 L 158.74998 52.916664 L 211.66666 132.29166 Q 264.5833 185.20833 291.04166 211.66666 L 317.49997 211.66666 L 343.9583 238.12498 Q 343.9583 291.04166 370.41666 291.04166 Q 396.87497 291.04166 449.79166 343.9583 Q 476.24997 396.87497 476.24997 396.87497 L 476.24997 396.87497 L 476.24997 449.79166 Q 449.79166 502.7083 476.24997 608.5416 L 476.24997 687.9166 L 449.79166 793.74994 Q 449.79166 873.12494 449.79166 899.5833 L 449.79166 899.5833 L 449.79166 899.5833 Q 449.79166 899.5833 423.3333 820.2083 Q 396.87497 714.37494 396.87497 740.8333 L 396.87497 767.2916 L 396.87497 661.4583 Q 396.87497 582.0833 370.41666 502.7083 Q 343.9583 423.3333 317.49997 370.41666 Q 264.5833 291.04166 238.12498 238.12498 L 185.20833 158.74998 L 185.20833 158.74998 L 158.74998 132.29166 L 158.74998 132.29166 L 158.74998 132.29166 L 132.29166 132.29166 L 132.29166 132.29166 L 132.29166 105.83333 L 132.29166 105.83333 L 132.29166 105.83333 Q 105.83333 79.37499 79.37499 79.37499 L 52.916664 52.916664 L 26.458332 52.916664 Q 26.458332 26.458332 26.458332 26.458332 L 26.458332 26.458332 L 26.458332 26.458332 L 0.0 26.458332 L 0.0 26.458332 z" svg:height="8.995832mm" draw:style-name="style-1535" svg:viewBox="0.0 0.0 476.24997 899.5833" svg:width="4.7625mm" svg:x="186.53123mm" svg:y="49.47708mm"/>
          <draw:path svg:d="M 2487.0833 26.458332 L 2513.5415 26.458332 L 2539.9998 1137.7083 Q 2539.9998 2248.9583 2592.9165 3148.5415 Q 2645.8333 4021.6665 2672.2915 4127.5 L 2698.7498 4233.333 L 2698.7498 4312.708 L 2698.7498 4365.625 L 2725.2083 4365.625 L 2725.2083 4365.625 L 2804.5833 4392.083 L 2910.4165 4392.083 L 2910.4165 4365.625 L 2910.4165 4339.1665 L 2936.8748 4153.958 L 2963.3333 3942.2915 L 2963.3333 3942.2915 L 2963.3333 3942.2915 L 2963.3333 4153.958 L 2963.3333 4392.083 L 2963.3333 4392.083 Q 2963.3333 4392.083 2936.8748 4418.5415 L 2936.8748 4418.5415 L 2910.4165 5132.9165 Q 2910.4165 5847.2915 2883.9583 6164.7915 L 2883.9583 6482.2915 L 3386.6665 6482.2915 L 3915.833 6482.2915 L 3915.833 6508.7495 L 3915.833 6508.7495 L 2672.2915 6508.7495 L 1428.7499 6482.2915 L 1428.7499 6482.2915 L 1428.7499 6482.2915 L 1852.0833 6482.2915 Q 2275.4165 6482.2915 2328.3333 6455.833 L 2354.7915 6455.833 L 2354.7915 5741.458 Q 2381.2498 5053.5415 2354.7915 4497.9165 L 2354.7915 3942.2915 L 2354.7915 3757.0833 Q 2328.3333 3571.8748 2328.3333 3518.9583 Q 2328.3333 3439.5833 2222.5 3413.1248 Q 2143.125 3360.2083 1164.1666 3360.2083 Q 211.66666 3360.2083 105.83333 3360.2083 L 26.458332 3360.2083 L 0.0 3386.6665 L 0.0 3386.6665 L 0.0 2804.5833 L 0.0 2222.5 L 0.0 2222.5 Q 0.0 2222.5 26.458332 2143.125 L 26.458332 2037.2915 L 1005.4166 2037.2915 Q 2010.8333 2037.2915 2116.6665 2010.8333 Q 2222.5 1984.3749 2275.4165 1455.2083 Q 2328.3333 926.0416 2328.3333 555.625 L 2328.3333 158.74998 L 2354.7915 158.74998 L 2381.2498 185.20833 L 2381.2498 185.20833 L 2407.7083 185.20833 L 2407.7083 158.74998 L 2434.1665 158.74998 L 2434.1665 158.74998 L 2434.1665 132.29166 L 2434.1665 132.29166 L 2434.1665 132.29166 L 2407.7083 132.29166 L 2407.7083 132.29166 L 2407.7083 105.83333 L 2434.1665 105.83333 L 2434.1665 26.458332 Q 2434.1665 -52.916664 2460.6248 0.0 Q 2487.0833 52.916664 2487.0833 26.458332 z" svg:height="65.087494mm" draw:style-name="style-1536" svg:viewBox="0.0 0.0 3915.833 6508.7495" svg:width="39.158333mm" svg:x="10.054166mm" svg:y="164.30624mm"/>
          <draw:path svg:d="M 0.0 158.74998 L 0.0 0.0 L 0.0 0.0 L 26.458332 0.0 L 26.458332 26.458332 L 26.458332 52.916664 L 52.916664 52.916664 L 52.916664 52.916664 L 52.916664 26.458332 L 79.37499 26.458332 L 79.37499 26.458332 L 79.37499 0.0 L 79.37499 0.0 L 79.37499 0.0 L 105.83333 0.0 Q 132.29166 0.0 132.29166 26.458332 Q 132.29166 52.916664 79.37499 79.37499 Q 52.916664 105.83333 105.83333 105.83333 Q 158.74998 105.83333 158.74998 158.74998 Q 158.74998 185.20833 132.29166 211.66666 Q 79.37499 211.66666 132.29166 211.66666 Q 158.74998 238.12498 158.74998 264.5833 Q 132.29166 317.49997 132.29166 317.49997 L 132.29166 317.49997 L 132.29166 343.9583 L 132.29166 343.9583 L 158.74998 343.9583 L 158.74998 370.41666 L 264.5833 370.41666 L 370.41666 370.41666 L 370.41666 396.87497 L 370.41666 423.3333 L 343.9583 449.79166 Q 291.04166 476.24997 291.04166 555.625 Q 291.04166 634.99994 291.04166 634.99994 L 291.04166 634.99994 L 291.04166 634.99994 L 264.5833 634.99994 L 238.12498 634.99994 Q 211.66666 634.99994 211.66666 661.4583 L 211.66666 687.9166 L 185.20833 687.9166 Q 158.74998 687.9166 132.29166 687.9166 L 79.37499 687.9166 L 79.37499 714.37494 L 79.37499 740.8333 L 105.83333 740.8333 L 105.83333 740.8333 L 105.83333 767.2916 L 79.37499 767.2916 L 79.37499 793.74994 L 79.37499 820.2083 L 105.83333 820.2083 L 132.29166 820.2083 L 132.29166 846.6666 L 132.29166 873.12494 L 105.83333 873.12494 L 79.37499 846.6666 L 79.37499 846.6666 L 79.37499 846.6666 L 52.916664 846.6666 L 52.916664 846.6666 L 26.458332 873.12494 L 26.458332 873.12494 L 26.458332 608.5416 Q 26.458332 343.9583 0.0 158.74998 z" svg:height="8.73125mm" draw:style-name="style-1537" svg:viewBox="0.0 0.0 370.41666 873.12494" svg:width="3.7041664mm" svg:x="96.04375mm" svg:y="110.06666mm"/>
          <draw:path svg:d="M 4497.9165 26.458332 L 4497.9165 0.0 L 4656.6665 0.0 Q 4841.8745 0.0 4815.4165 26.458332 Q 4788.958 52.916664 4815.4165 52.916664 L 4841.8745 52.916664 L 4841.8745 52.916664 L 4841.8745 52.916664 L 4868.333 79.37499 L 4894.7915 105.83333 L 4894.7915 105.83333 L 4868.333 105.83333 L 4868.333 105.83333 L 4868.333 105.83333 L 4921.2495 132.29166 Q 4947.708 132.29166 4921.2495 158.74998 Q 4921.2495 211.66666 4974.1665 185.20833 Q 5027.083 158.74998 5027.083 211.66666 Q 5027.083 264.5833 5027.083 396.87497 Q 5053.5415 529.1666 5027.083 687.9166 Q 4974.1665 846.6666 4974.1665 899.5833 Q 4974.1665 952.49994 5000.6245 978.95825 Q 5027.083 978.95825 5027.083 1031.875 Q 5027.083 1058.3333 5000.6245 1084.7916 Q 4974.1665 1111.25 4974.1665 1164.1666 Q 4974.1665 1190.6249 4947.708 1217.0833 L 4921.2495 1243.5416 L 4921.2495 1243.5416 L 4921.2495 1269.9999 L 4921.2495 1269.9999 L 4921.2495 1269.9999 L 4894.7915 1269.9999 L 4894.7915 1269.9999 L 4894.7915 1296.4583 L 4868.333 1296.4583 L 4868.333 1296.4583 L 4868.333 1322.9166 L 4868.333 1322.9166 L 4868.333 1322.9166 L 4868.333 1322.9166 Q 4841.8745 1322.9166 4841.8745 1349.3749 L 4841.8745 1349.3749 L 4815.4165 1349.3749 Q 4815.4165 1375.8333 4815.4165 1375.8333 L 4815.4165 1375.8333 L 4788.958 1375.8333 Q 4762.4995 1375.8333 4709.583 1428.7499 L 4683.1245 1481.6666 L 4683.1245 1481.6666 Q 4656.6665 1481.6666 4656.6665 1481.6666 Q 4630.208 1481.6666 4550.833 1534.5833 Q 4471.458 1534.5833 4471.458 1534.5833 Q 4471.458 1481.6666 4445.0 1534.5833 Q 4392.083 1561.0416 4392.083 1481.6666 Q 4339.1665 1402.2916 4339.1665 1481.6666 L 4339.1665 1561.0416 L 4312.708 1534.5833 Q 4286.25 1508.1249 4286.25 1481.6666 L 4286.25 1455.2083 L 4259.7915 1455.2083 L 4233.333 1455.2083 L 4233.333 1428.7499 L 4233.333 1402.2916 L 4206.875 1402.2916 L 4206.875 1428.7499 L 4206.875 1428.7499 L 4180.4165 1428.7499 L 4180.4165 1640.4166 L 4180.4165 1878.5416 L 4180.4165 1904.9999 L 4180.4165 1904.9999 L 4180.4165 1904.9999 Q 4180.4165 1931.4583 4153.958 1931.4583 L 4153.958 1931.4583 L 4127.5 1957.9165 Q 4127.5 1957.9165 4101.0415 2063.75 L 4101.0415 2169.5833 L 4101.0415 2169.5833 Q 4074.583 2169.5833 4074.583 2196.0415 L 4074.583 2222.5 L 4048.1248 2222.5 Q 4021.6665 2222.5 3809.9998 2196.0415 L 3571.8748 2196.0415 L 3518.9583 2196.0415 Q 3466.0415 2169.5833 3280.8333 2169.5833 L 3095.6248 2143.125 L 3095.6248 2143.125 Q 3095.6248 2116.6665 3016.2498 2116.6665 L 2936.8748 2116.6665 L 2778.1248 2090.2083 Q 2619.3748 2063.75 2460.6248 2063.75 L 2301.875 2063.75 L 2275.4165 2063.75 Q 2222.5 2063.75 2196.0415 2037.2915 L 2169.5833 2037.2915 L 2116.6665 2037.2915 Q 2090.2083 2010.8333 1746.2499 2010.8333 Q 1428.7499 1984.3749 1428.7499 2010.8333 L 1428.7499 2037.2915 L 1375.8333 2037.2915 L 1349.3749 2037.2915 L 1349.3749 2037.2915 Q 1349.3749 2010.8333 1375.8333 2010.8333 L 1375.8333 2010.8333 L 1375.8333 2010.8333 Q 1375.8333 2010.8333 1164.1666 2010.8333 Q 952.49994 2010.8333 899.5833 2010.8333 L 820.2083 2037.2915 L 767.2916 2037.2915 Q 714.37494 2010.8333 555.625 2010.8333 L 396.87497 2010.8333 L 370.41666 2010.8333 Q 370.41666 2010.8333 370.41666 2037.2915 L 370.41666 2037.2915 L 317.49997 2037.2915 L 264.5833 2063.75 L 238.12498 2063.75 L 211.66666 2063.75 L 211.66666 2090.2083 L 211.66666 2090.2083 L 185.20833 2090.2083 L 185.20833 2090.2083 L 158.74998 2090.2083 L 105.83333 2063.75 L 105.83333 2063.75 L 105.83333 2063.75 L 132.29166 2063.75 L 158.74998 2063.75 L 185.20833 2037.2915 L 211.66666 2037.2915 L 211.66666 2010.8333 Q 211.66666 1984.3749 264.5833 1957.9165 Q 264.5833 1931.4583 264.5833 1878.5416 Q 238.12498 1852.0833 238.12498 1799.1666 Q 238.12498 1746.2499 211.66666 1746.2499 Q 185.20833 1746.2499 158.74998 1693.3333 L 105.83333 1640.4166 L 52.916664 1613.9583 L 26.458332 1587.4999 L 26.458332 1587.4999 L 26.458332 1587.4999 L 26.458332 1587.4999 L 26.458332 1587.4999 L 26.458332 1561.0416 L 52.916664 1561.0416 L 52.916664 1534.5833 L 52.916664 1534.5833 L 52.916664 1534.5833 L 52.916664 1534.5833 L 79.37499 1534.5833 L 79.37499 1534.5833 L 79.37499 1508.1249 L 105.83333 1508.1249 L 105.83333 1508.1249 L 105.83333 1481.6666 L 105.83333 1481.6666 L 132.29166 1481.6666 L 132.29166 1481.6666 L 158.74998 1481.6666 L 158.74998 1508.1249 Q 185.20833 1534.5833 264.5833 1534.5833 Q 317.49997 1534.5833 317.49997 1561.0416 L 343.9583 1561.0416 L 343.9583 1561.0416 Q 343.9583 1587.4999 370.41666 1587.4999 L 370.41666 1587.4999 L 370.41666 1587.4999 Q 370.41666 1587.4999 370.41666 1561.0416 L 370.41666 1534.5833 L 370.41666 1508.1249 Q 370.41666 1481.6666 396.87497 1428.7499 L 423.3333 1402.2916 L 449.79166 1402.2916 L 476.24997 1375.8333 L 502.7083 1375.8333 L 529.1666 1375.8333 L 529.1666 1349.3749 L 529.1666 1349.3749 L 502.7083 1349.3749 L 502.7083 1322.9166 L 502.7083 1322.9166 L 476.24997 1322.9166 L 476.24997 1296.4583 L 476.24997 1269.9999 L 423.3333 1269.9999 L 370.41666 1269.9999 L 370.41666 1296.4583 L 370.41666 1322.9166 L 396.87497 1322.9166 L 423.3333 1322.9166 L 423.3333 1349.3749 L 423.3333 1349.3749 L 396.87497 1349.3749 Q 396.87497 1375.8333 370.41666 1402.2916 L 370.41666 1428.7499 L 343.9583 1428.7499 Q 317.49997 1428.7499 317.49997 1402.2916 Q 291.04166 1375.8333 238.12498 1375.8333 L 211.66666 1402.2916 L 185.20833 1402.2916 L 185.20833 1428.7499 L 185.20833 1428.7499 L 158.74998 1428.7499 L 158.74998 1428.7499 L 158.74998 1428.7499 L 158.74998 1402.2916 L 158.74998 1375.8333 L 132.29166 1375.8333 L 132.29166 1375.8333 L 132.29166 1349.3749 L 105.83333 1349.3749 L 105.83333 1349.3749 L 105.83333 1349.3749 L 105.83333 1322.9166 L 105.83333 1322.9166 L 79.37499 1269.9999 L 79.37499 1217.0833 L 79.37499 1217.0833 L 105.83333 1217.0833 L 105.83333 1217.0833 L 105.83333 1190.6249 L 79.37499 1190.6249 L 79.37499 1164.1666 L 52.916664 1164.1666 L 26.458332 1164.1666 L 26.458332 1137.7083 L 0.0 1137.7083 L 0.0 1137.7083 L 0.0 1111.25 L 0.0 1111.25 L 0.0 1111.25 L 26.458332 1111.25 L 26.458332 1111.25 L 52.916664 1084.7916 L 79.37499 1058.3333 L 105.83333 1058.3333 L 132.29166 1058.3333 L 185.20833 1058.3333 Q 238.12498 1058.3333 238.12498 1058.3333 L 238.12498 1058.3333 L 343.9583 1058.3333 Q 449.79166 1058.3333 449.79166 1031.875 Q 449.79166 1005.4166 476.24997 1005.4166 Q 502.7083 1005.4166 502.7083 1031.875 Q 502.7083 1058.3333 582.0833 1005.4166 Q 687.9166 952.49994 687.9166 952.49994 Q 687.9166 926.0416 687.9166 899.5833 L 687.9166 899.5833 L 687.9166 899.5833 L 714.37494 899.5833 L 740.8333 899.5833 L 740.8333 899.5833 L 740.8333 899.5833 Q 740.8333 899.5833 793.74994 899.5833 L 873.12494 899.5833 L 873.12494 899.5833 Q 899.5833 899.5833 873.12494 793.74994 L 873.12494 661.4583 L 899.5833 661.4583 L 926.0416 661.4583 L 926.0416 767.2916 Q 926.0416 873.12494 952.49994 873.12494 Q 1005.4166 846.6666 1005.4166 873.12494 L 1031.875 873.12494 L 1031.875 873.12494 Q 1031.875 899.5833 1058.3333 899.5833 L 1084.7916 899.5833 L 1111.25 873.12494 L 1137.7083 873.12494 L 1137.7083 873.12494 Q 1164.1666 873.12494 1164.1666 846.6666 L 1164.1666 846.6666 L 1190.6249 846.6666 Q 1217.0833 846.6666 1217.0833 873.12494 Q 1243.5416 899.5833 1269.9999 873.12494 L 1296.4583 873.12494 L 1349.3749 873.12494 L 1402.2916 873.12494 L 1481.6666 873.12494 Q 1534.5833 873.12494 1534.5833 793.74994 L 1534.5833 714.37494 L 1561.0416 687.9166 L 1561.0416 687.9166 L 1561.0416 687.9166 L 1587.4999 687.9166 L 1587.4999 687.9166 L 1587.4999 714.37494 L 1587.4999 740.8333 L 1587.4999 740.8333 L 1587.4999 793.74994 L 1587.4999 873.12494 L 1613.9583 873.12494 L 1640.4166 873.12494 L 1640.4166 793.74994 L 1640.4166 687.9166 L 1746.2499 687.9166 L 1825.6249 687.9166 L 1825.6249 740.8333 Q 1852.0833 767.2916 1852.0833 740.8333 L 1852.0833 740.8333 L 1878.5416 767.2916 Q 1904.9999 793.74994 1931.4583 846.6666 Q 1957.9165 899.5833 1957.9165 899.5833 Q 1957.9165 873.12494 1984.3749 846.6666 L 1984.3749 820.2083 L 2010.8333 846.6666 Q 2010.8333 873.12494 2037.2915 846.6666 Q 2063.75 846.6666 2090.2083 873.12494 Q 2090.2083 899.5833 2116.6665 899.5833 Q 2143.125 899.5833 2169.5833 899.5833 L 2196.0415 899.5833 L 2222.5 899.5833 L 2275.4165 899.5833 L 2275.4165 899.5833 L 2275.4165 926.0416 L 2248.9583 952.49994 Q 2248.9583 1005.4166 2222.5 1005.4166 Q 2222.5 1031.875 2222.5 1058.3333 L 2222.5 1058.3333 L 2196.0415 1058.3333 L 2169.5833 1058.3333 L 2645.8333 1084.7916 L 3095.6248 1084.7916 L 3254.3748 1084.7916 L 3413.1248 1084.7916 L 3598.3333 1084.7916 L 3809.9998 1111.25 L 3836.4583 1111.25 L 3862.9165 1111.25 L 3862.9165 1084.7916 L 3862.9165 1084.7916 L 3836.4583 1084.7916 L 3836.4583 1058.3333 L 3809.9998 1058.3333 L 3757.0833 1058.3333 L 3624.7915 1031.875 L 3492.4998 1031.875 L 3280.8333 1031.875 L 3069.1665 1031.875 L 3016.2498 1031.875 L 2936.8748 1005.4166 L 2910.4165 1005.4166 L 2857.4998 1005.4166 L 2857.4998 1005.4166 L 2857.4998 978.95825 L 2857.4998 978.95825 L 2857.4998 952.49994 L 2831.0415 952.49994 L 2804.5833 952.49994 L 2804.5833 952.49994 L 2804.5833 952.49994 L 2857.4998 926.0416 L 2936.8748 899.5833 L 2936.8748 899.5833 L 2936.8748 899.5833 L 3016.2498 899.5833 Q 3095.6248 899.5833 3095.6248 873.12494 L 3095.6248 873.12494 L 3174.9998 873.12494 Q 3280.8333 899.5833 3280.8333 873.12494 L 3280.8333 873.12494 L 3333.7498 899.5833 Q 3386.6665 899.5833 3439.5833 899.5833 Q 3466.0415 899.5833 3492.4998 846.6666 Q 3518.9583 793.74994 3545.4165 793.74994 L 3545.4165 793.74994 L 3545.4165 846.6666 Q 3545.4165 899.5833 3598.3333 873.12494 Q 3651.2498 873.12494 3677.7083 846.6666 L 3677.7083 846.6666 L 3704.1665 820.2083 Q 3704.1665 793.74994 3757.0833 820.2083 Q 3783.5415 846.6666 3783.5415 846.6666 L 3809.9998 846.6666 L 3809.9998 846.6666 Q 3809.9998 846.6666 3809.9998 873.12494 L 3836.4583 873.12494 L 3836.4583 873.12494 L 3862.9165 873.12494 L 3862.9165 793.74994 Q 3862.9165 740.8333 3889.3748 740.8333 L 3915.833 740.8333 L 3915.833 793.74994 Q 3915.833 873.12494 4021.6665 846.6666 Q 4101.0415 846.6666 4127.5 846.6666 Q 4127.5 846.6666 4127.5 846.6666 L 4153.958 846.6666 L 4180.4165 846.6666 L 4180.4165 846.6666 L 4206.875 846.6666 L 4233.333 846.6666 L 4233.333 873.12494 Q 4259.7915 899.5833 4259.7915 873.12494 Q 4286.25 873.12494 4286.25 899.5833 L 4286.25 926.0416 L 4312.708 926.0416 L 4339.1665 899.5833 L 4339.1665 899.5833 L 4339.1665 899.5833 L 4339.1665 899.5833 L 4339.1665 899.5833 L 4365.625 899.5833 L 4365.625 873.12494 L 4365.625 873.12494 Q 4392.083 873.12494 4392.083 846.6666 L 4392.083 846.6666 L 4392.083 846.6666 Q 4392.083 846.6666 4418.5415 740.8333 Q 4418.5415 661.4583 4445.0 661.4583 Q 4471.458 661.4583 4471.458 529.1666 L 4471.458 423.3333 L 4471.458 423.3333 L 4471.458 396.87497 L 4471.458 211.66666 L 4471.458 52.916664 L 4471.458 52.916664 Q 4497.9165 52.916664 4497.9165 26.458332 z M 846.6666 1534.5833 L 740.8333 1534.5833 L 740.8333 1455.2083 Q 767.2916 1375.8333 820.2083 1375.8333 Q 873.12494 1375.8333 899.5833 1349.3749 Q 899.5833 1322.9166 926.0416 1322.9166 Q 952.49994 1322.9166 899.5833 1428.7499 Q 873.12494 1508.1249 899.5833 1508.1249 Q 926.0416 1534.5833 846.6666 1534.5833 z M 1269.9999 1640.4166 L 1269.9999 1613.9583 L 1296.4583 1613.9583 L 1296.4583 1587.4999 L 1296.4583 1587.4999 L 1322.9166 1587.4999 L 1322.9166 1587.4999 L 1322.9166 1587.4999 L 1322.9166 1561.0416 Q 1322.9166 1561.0416 1375.8333 1455.2083 Q 1402.2916 1349.3749 1481.6666 1375.8333 Q 1534.5833 1375.8333 1508.1249 1428.7499 Q 1481.6666 1508.1249 1375.8333 1587.4999 Q 1269.9999 1666.8749 1269.9999 1640.4166 z M 1666.8749 1375.8333 Q 1719.7916 1349.3749 1693.3333 1402.2916 Q 1666.8749 1481.6666 1613.9583 1481.6666 Q 1587.4999 1481.6666 1587.4999 1428.7499 Q 1640.4166 1375.8333 1666.8749 1375.8333 z M 1904.9999 1481.6666 L 1904.9999 1481.6666 L 1825.6249 1481.6666 Q 1719.7916 1508.1249 1746.2499 1428.7499 Q 1799.1666 1375.8333 1852.0833 1375.8333 Q 1931.4583 1375.8333 1904.9999 1402.2916 Q 1904.9999 1428.7499 1904.9999 1428.7499 Q 1904.9999 1481.6666 1904.9999 1481.6666 z M 3413.1248 1375.8333 Q 3545.4165 1402.2916 3545.4165 1481.6666 Q 3492.4998 1534.5833 3439.5833 1534.5833 Q 3360.2083 1534.5833 3333.7498 1534.5833 Q 3280.8333 1534.5833 3307.2915 1481.6666 Q 3333.7498 1428.7499 3307.2915 1428.7499 Q 3280.8333 1402.2916 3280.8333 1375.8333 Q 3280.8333 1349.3749 3413.1248 1375.8333 z M 1084.7916 1375.8333 Q 1137.7083 1375.8333 1137.7083 1428.7499 Q 1111.25 1455.2083 1058.3333 1481.6666 Q 978.95825 1534.5833 1005.4166 1481.6666 Q 1005.4166 1402.2916 1084.7916 1375.8333 z M 2407.7083 1428.7499 Q 2434.1665 1375.8333 2513.5415 1375.8333 Q 2592.9165 1375.8333 2539.9998 1428.7499 Q 2487.0833 1481.6666 2434.1665 1481.6666 Q 2381.2498 1481.6666 2407.7083 1428.7499 z M 2698.7498 1402.2916 Q 2778.1248 1375.8333 2751.6665 1428.7499 Q 2725.2083 1481.6666 2672.2915 1508.1249 Q 2592.9165 1508.1249 2619.3748 1455.2083 Q 2645.8333 1428.7499 2698.7498 1402.2916 z M 2804.5833 1481.6666 Q 2857.4998 1402.2916 2910.4165 1402.2916 Q 2963.3333 1402.2916 2989.7915 1428.7499 Q 3016.2498 1428.7499 3042.7083 1428.7499 Q 3069.1665 1428.7499 3016.2498 1481.6666 Q 2963.3333 1534.5833 2857.4998 1561.0416 Q 2778.1248 1561.0416 2804.5833 1481.6666 z M 3730.6248 1561.0416 L 3730.6248 1587.4999 L 3651.2498 1587.4999 Q 3545.4165 1587.4999 3545.4165 1561.0416 Q 3545.4165 1534.5833 3651.2498 1481.6666 Q 3730.6248 1428.7499 3757.0833 1428.7499 Q 3757.0833 1428.7499 3730.6248 1481.6666 Q 3704.1665 1508.1249 3704.1665 1534.5833 Q 3730.6248 1534.5833 3730.6248 1561.0416 z M 449.79166 1561.0416 Q 449.79166 1534.5833 449.79166 1534.5833 Q 476.24997 1534.5833 476.24997 1534.5833 Q 476.24997 1561.0416 449.79166 1561.0416 z" svg:height="22.224998mm" draw:style-name="style-1538" svg:viewBox="0.0 0.0 5027.083 2222.5" svg:width="50.270832mm" svg:x="162.45416mm" svg:y="64.02916mm"/>
          <draw:path svg:d="M 238.12498 26.458332 L 238.12498 0.0 L 291.04166 0.0 L 343.9583 0.0 L 343.9583 26.458332 L 343.9583 26.458332 L 343.9583 79.37499 Q 343.9583 158.74998 343.9583 158.74998 L 343.9583 158.74998 L 343.9583 158.74998 L 317.49997 158.74998 L 291.04166 158.74998 Q 238.12498 158.74998 185.20833 211.66666 Q 105.83333 264.5833 52.916664 291.04166 L 0.0 291.04166 L 0.0 291.04166 L 0.0 264.5833 L 0.0 264.5833 L 26.458332 264.5833 L 26.458332 238.12498 L 26.458332 211.66666 L 52.916664 211.66666 L 52.916664 211.66666 L 52.916664 185.20833 L 79.37499 185.20833 L 79.37499 158.74998 L 79.37499 132.29166 L 105.83333 132.29166 L 105.83333 105.83333 L 105.83333 105.83333 L 132.29166 105.83333 L 132.29166 105.83333 L 132.29166 105.83333 L 132.29166 79.37499 L 132.29166 79.37499 L 158.74998 79.37499 L 158.74998 52.916664 L 185.20833 52.916664 L 211.66666 52.916664 L 211.66666 26.458332 L 238.12498 26.458332 L 238.12498 26.458332 z" svg:height="2.9104166mm" draw:style-name="style-1539" svg:viewBox="0.0 0.0 343.9583 291.04166" svg:width="3.439583mm" svg:x="166.42291mm" svg:y="30.162498mm"/>
          <draw:path svg:d="M 0.0 0.0 L 0.0 0.0 L 0.0 0.0 L 26.458332 0.0 L 26.458332 0.0 L 26.458332 0.0 L 26.458332 26.458332 L 52.916664 26.458332 L 52.916664 105.83333 L 52.916664 158.74998 L 52.916664 211.66666 Q 52.916664 238.12498 79.37499 317.49997 L 105.83333 396.87497 L 105.83333 423.3333 L 105.83333 423.3333 L 105.83333 423.3333 Q 105.83333 423.3333 79.37499 476.24997 Q 52.916664 529.1666 26.458332 502.7083 L 0.0 476.24997 L 0.0 370.41666 Q 0.0 264.5833 0.0 211.66666 Q 0.0 158.74998 0.0 79.37499 L 0.0 26.458332 L 0.0 0.0 z" svg:height="5.027083mm" draw:style-name="style-1540" svg:viewBox="0.0 0.0 105.83333 502.7083" svg:width="1.0583333mm" svg:x="202.14166mm" svg:y="138.11249mm"/>
          <draw:path svg:d="M 238.12498 0.0 L 291.04166 0.0 L 291.04166 26.458332 Q 317.49997 52.916664 317.49997 26.458332 L 317.49997 26.458332 L 423.3333 26.458332 Q 555.625 26.458332 555.625 26.458332 L 555.625 26.458332 L 529.1666 26.458332 L 529.1666 26.458332 L 529.1666 26.458332 Q 502.7083 26.458332 529.1666 52.916664 L 529.1666 52.916664 L 529.1666 52.916664 L 555.625 52.916664 L 529.1666 264.5833 Q 529.1666 476.24997 529.1666 449.79166 Q 582.0833 396.87497 582.0833 476.24997 L 582.0833 555.625 L 582.0833 634.99994 Q 582.0833 714.37494 529.1666 714.37494 L 449.79166 714.37494 L 449.79166 714.37494 Q 449.79166 714.37494 370.41666 687.9166 L 291.04166 687.9166 L 211.66666 687.9166 Q 158.74998 661.4583 132.29166 661.4583 L 105.83333 661.4583 L 79.37499 661.4583 L 52.916664 661.4583 L 52.916664 661.4583 Q 52.916664 661.4583 79.37499 608.5416 L 105.83333 582.0833 L 105.83333 582.0833 Q 105.83333 582.0833 132.29166 555.625 L 132.29166 555.625 L 132.29166 555.625 Q 158.74998 555.625 158.74998 555.625 Q 158.74998 529.1666 185.20833 343.9583 L 211.66666 158.74998 L 211.66666 158.74998 L 211.66666 132.29166 L 211.66666 132.29166 L 211.66666 132.29166 L 238.12498 132.29166 L 238.12498 132.29166 L 211.66666 132.29166 L 185.20833 132.29166 L 185.20833 132.29166 L 158.74998 132.29166 L 158.74998 132.29166 L 158.74998 132.29166 L 132.29166 185.20833 Q 105.83333 185.20833 105.83333 211.66666 L 105.83333 211.66666 L 79.37499 211.66666 L 52.916664 238.12498 L 52.916664 238.12498 L 52.916664 238.12498 L 52.916664 238.12498 L 26.458332 238.12498 L 26.458332 264.5833 L 26.458332 264.5833 L 26.458332 264.5833 L 0.0 264.5833 L 0.0 132.29166 L 0.0 0.0 L 105.83333 0.0 Q 185.20833 -26.458332 238.12498 0.0 z" svg:height="7.1437497mm" draw:style-name="style-1541" svg:viewBox="0.0 0.0 582.0833 714.37494" svg:width="5.820833mm" svg:x="182.56248mm" svg:y="155.83957mm"/>
          <draw:path svg:d="M 0.0 26.458332 L 0.0 0.0 L 26.458332 0.0 L 26.458332 0.0 L 26.458332 0.0 Q 26.458332 0.0 52.916664 26.458332 L 52.916664 26.458332 L 79.37499 79.37499 Q 132.29166 132.29166 132.29166 79.37499 Q 132.29166 52.916664 158.74998 52.916664 L 158.74998 52.916664 L 158.74998 79.37499 Q 185.20833 79.37499 185.20833 79.37499 L 185.20833 105.83333 L 185.20833 132.29166 L 185.20833 158.74998 L 238.12498 238.12498 Q 291.04166 291.04166 264.5833 343.9583 Q 264.5833 396.87497 264.5833 396.87497 L 264.5833 396.87497 L 238.12498 396.87497 L 238.12498 396.87497 L 238.12498 396.87497 Q 238.12498 370.41666 211.66666 396.87497 L 211.66666 396.87497 L 211.66666 396.87497 Q 185.20833 396.87497 185.20833 343.9583 Q 185.20833 317.49997 132.29166 291.04166 Q 105.83333 291.04166 79.37499 264.5833 L 79.37499 238.12498 L 79.37499 238.12498 Q 79.37499 238.12498 105.83333 238.12498 Q 132.29166 211.66666 79.37499 185.20833 L 52.916664 158.74998 L 52.916664 158.74998 Q 79.37499 158.74998 26.458332 79.37499 L 0.0 26.458332 L 0.0 26.458332 z" svg:height="3.9687498mm" draw:style-name="style-1542" svg:viewBox="0.0 0.0 264.5833 396.87497" svg:width="2.6458333mm" svg:x="190.23541mm" svg:y="122.502075mm"/>
          <draw:path svg:d="M 105.83333 0.0 L 185.20833 0.0 L 211.66666 52.916664 Q 211.66666 132.29166 238.12498 158.74998 L 238.12498 158.74998 L 211.66666 158.74998 Q 211.66666 158.74998 211.66666 185.20833 L 211.66666 185.20833 L 211.66666 211.66666 Q 211.66666 211.66666 185.20833 211.66666 L 185.20833 211.66666 L 158.74998 211.66666 Q 158.74998 211.66666 158.74998 185.20833 L 132.29166 185.20833 L 105.83333 185.20833 Q 105.83333 211.66666 105.83333 211.66666 L 105.83333 211.66666 L 105.83333 211.66666 Q 105.83333 238.12498 79.37499 238.12498 L 79.37499 238.12498 L 79.37499 264.5833 Q 52.916664 264.5833 52.916664 264.5833 L 52.916664 264.5833 L 52.916664 264.5833 Q 52.916664 264.5833 26.458332 291.04166 L 0.0 291.04166 L 0.0 264.5833 Q 0.0 238.12498 26.458332 238.12498 Q 26.458332 211.66666 52.916664 158.74998 Q 105.83333 105.83333 105.83333 79.37499 Q 105.83333 52.916664 79.37499 26.458332 Q 52.916664 0.0 105.83333 0.0 z" svg:height="2.9104166mm" draw:style-name="style-1543" svg:viewBox="0.0 0.0 238.12498 291.04166" svg:width="2.38125mm" svg:x="224.89583mm" svg:y="156.63333mm"/>
          <draw:path svg:d="M 105.83333 0.0 L 105.83333 0.0 L 132.29166 52.916664 Q 185.20833 105.83333 211.66666 105.83333 Q 238.12498 105.83333 238.12498 79.37499 L 264.5833 79.37499 L 291.04166 158.74998 Q 317.49997 211.66666 317.49997 238.12498 Q 343.9583 238.12498 343.9583 211.66666 L 343.9583 185.20833 L 370.41666 185.20833 Q 396.87497 185.20833 423.3333 264.5833 Q 449.79166 343.9583 423.3333 343.9583 L 423.3333 343.9583 L 396.87497 370.41666 Q 396.87497 370.41666 370.41666 423.3333 L 370.41666 476.24997 L 343.9583 476.24997 Q 317.49997 476.24997 317.49997 449.79166 L 317.49997 423.3333 L 317.49997 423.3333 Q 291.04166 396.87497 291.04166 396.87497 L 291.04166 396.87497 L 291.04166 396.87497 Q 264.5833 423.3333 185.20833 423.3333 Q 132.29166 423.3333 132.29166 396.87497 Q 132.29166 370.41666 105.83333 370.41666 L 105.83333 396.87497 L 105.83333 396.87497 Q 79.37499 396.87497 79.37499 370.41666 L 52.916664 317.49997 L 52.916664 291.04166 Q 26.458332 264.5833 26.458332 264.5833 L 26.458332 264.5833 L 26.458332 238.12498 L 26.458332 238.12498 L 0.0 211.66666 L 0.0 185.20833 L 26.458332 185.20833 L 79.37499 158.74998 L 105.83333 158.74998 Q 132.29166 158.74998 105.83333 105.83333 L 79.37499 79.37499 L 79.37499 52.916664 L 79.37499 52.916664 L 79.37499 52.916664 L 79.37499 26.458332 L 79.37499 26.458332 Q 79.37499 26.458332 105.83333 0.0 z" svg:height="4.7625mm" draw:style-name="style-1544" svg:viewBox="0.0 0.0 423.3333 476.24997" svg:width="4.233333mm" svg:x="66.410416mm" svg:y="59.79583mm"/>
          <draw:path svg:d="M 343.9583 26.458332 L 370.41666 0.0 L 396.87497 0.0 L 396.87497 0.0 L 396.87497 26.458332 L 396.87497 26.458332 L 423.3333 26.458332 Q 449.79166 26.458332 449.79166 132.29166 Q 449.79166 238.12498 449.79166 264.5833 L 449.79166 291.04166 L 423.3333 370.41666 Q 423.3333 449.79166 343.9583 449.79166 L 291.04166 449.79166 L 238.12498 449.79166 L 211.66666 449.79166 L 132.29166 449.79166 L 26.458332 449.79166 L 26.458332 449.79166 Q 0.0 449.79166 0.0 396.87497 L 0.0 370.41666 L 26.458332 370.41666 L 26.458332 343.9583 L 79.37499 291.04166 Q 105.83333 238.12498 132.29166 238.12498 L 158.74998 238.12498 L 158.74998 238.12498 Q 158.74998 238.12498 185.20833 238.12498 Q 211.66666 238.12498 238.12498 238.12498 Q 264.5833 291.04166 291.04166 185.20833 Q 291.04166 105.83333 317.49997 79.37499 Q 343.9583 79.37499 343.9583 52.916664 Q 343.9583 26.458332 343.9583 26.458332 z" svg:height="4.497916mm" draw:style-name="style-1545" svg:viewBox="0.0 0.0 449.79166 449.79166" svg:width="4.497916mm" svg:x="156.36874mm" svg:y="166.95207mm"/>
          <draw:path svg:d="M 185.20833 52.916664 L 0.0 0.0 L 767.2916 0.0 L 1534.5833 0.0 L 1904.9999 0.0 L 2248.9583 0.0 L 2248.9583 0.0 L 2222.5 26.458332 L 2222.5 105.83333 Q 2169.5833 185.20833 2196.0415 211.66666 L 2196.0415 238.12498 L 2169.5833 238.12498 Q 2169.5833 211.66666 2090.2083 211.66666 L 2010.8333 211.66666 L 1931.4583 211.66666 Q 1852.0833 211.66666 1799.1666 238.12498 Q 1746.2499 264.5833 1719.7916 317.49997 L 1693.3333 370.41666 L 1693.3333 343.9583 L 1693.3333 317.49997 L 1640.4166 317.49997 Q 1587.4999 317.49997 1587.4999 343.9583 L 1561.0416 343.9583 L 1561.0416 317.49997 Q 1534.5833 317.49997 1534.5833 343.9583 Q 1534.5833 370.41666 1508.1249 370.41666 L 1481.6666 370.41666 L 1508.1249 317.49997 Q 1534.5833 264.5833 1534.5833 238.12498 L 1534.5833 211.66666 L 1534.5833 211.66666 L 1534.5833 211.66666 L 1508.1249 185.20833 L 1481.6666 158.74998 L 1455.2083 158.74998 L 1428.7499 158.74998 L 1428.7499 185.20833 Q 1428.7499 185.20833 1375.8333 185.20833 Q 1349.3749 158.74998 1349.3749 211.66666 L 1349.3749 264.5833 L 1322.9166 264.5833 Q 1269.9999 264.5833 1269.9999 238.12498 Q 1269.9999 211.66666 1217.0833 238.12498 L 1137.7083 264.5833 L 1137.7083 264.5833 Q 1111.25 238.12498 1111.25 264.5833 L 1084.7916 264.5833 L 1084.7916 264.5833 Q 1058.3333 238.12498 1058.3333 211.66666 L 1031.875 211.66666 L 1031.875 211.66666 Q 1005.4166 185.20833 1005.4166 185.20833 L 1005.4166 185.20833 L 952.49994 185.20833 Q 926.0416 211.66666 714.37494 185.20833 L 502.7083 158.74998 L 502.7083 158.74998 Q 502.7083 158.74998 423.3333 132.29166 L 370.41666 105.83333 L 370.41666 105.83333 Q 370.41666 79.37499 185.20833 52.916664 z" svg:height="3.7041664mm" draw:style-name="style-1546" svg:viewBox="0.0 0.0 2248.9583 370.41666" svg:width="22.489582mm" svg:x="112.18333mm" svg:y="44.979164mm"/>
          <draw:path svg:d="M 52.916664 132.29166 L 79.37499 0.0 L 132.29166 79.37499 Q 185.20833 132.29166 211.66666 158.74998 Q 238.12498 158.74998 238.12498 185.20833 Q 238.12498 238.12498 238.12498 211.66666 L 264.5833 211.66666 L 291.04166 238.12498 Q 291.04166 238.12498 291.04166 264.5833 L 317.49997 264.5833 L 343.9583 264.5833 L 343.9583 264.5833 L 343.9583 291.04166 L 343.9583 291.04166 L 343.9583 291.04166 Q 343.9583 317.49997 291.04166 343.9583 L 264.5833 343.9583 L 238.12498 343.9583 Q 211.66666 343.9583 211.66666 396.87497 Q 211.66666 449.79166 185.20833 449.79166 Q 158.74998 449.79166 158.74998 423.3333 Q 158.74998 396.87497 132.29166 396.87497 L 105.83333 396.87497 L 105.83333 396.87497 Q 79.37499 396.87497 79.37499 370.41666 Q 79.37499 343.9583 26.458332 343.9583 L 0.0 317.49997 L 0.0 291.04166 Q 26.458332 238.12498 52.916664 132.29166 z M 238.12498 291.04166 Q 238.12498 291.04166 238.12498 264.5833 Q 238.12498 264.5833 238.12498 291.04166 Q 238.12498 291.04166 238.12498 291.04166 z" svg:height="4.497916mm" draw:style-name="style-1547" svg:viewBox="0.0 0.0 343.9583 449.79166" svg:width="3.439583mm" svg:x="223.5729mm" svg:y="179.65207mm"/>
          <draw:path svg:d="M 105.83333 52.916664 L 105.83333 0.0 L 132.29166 26.458332 Q 158.74998 52.916664 158.74998 52.916664 L 158.74998 52.916664 L 158.74998 79.37499 L 158.74998 132.29166 L 185.20833 185.20833 L 185.20833 211.66666 L 158.74998 185.20833 Q 158.74998 158.74998 132.29166 211.66666 Q 105.83333 264.5833 132.29166 291.04166 L 132.29166 317.49997 L 105.83333 317.49997 Q 79.37499 291.04166 79.37499 291.04166 L 79.37499 291.04166 L 79.37499 291.04166 L 79.37499 264.5833 L 52.916664 264.5833 L 52.916664 264.5833 L 52.916664 238.12498 L 52.916664 238.12498 L 26.458332 238.12498 Q 0.0 238.12498 0.0 211.66666 L 0.0 185.20833 L 0.0 185.20833 Q 26.458332 185.20833 26.458332 158.74998 L 26.458332 158.74998 L 26.458332 132.29166 Q 0.0 132.29166 0.0 132.29166 L 0.0 105.83333 L 26.458332 105.83333 L 52.916664 79.37499 L 52.916664 79.37499 L 52.916664 79.37499 L 79.37499 79.37499 L 79.37499 79.37499 L 79.37499 105.83333 L 105.83333 105.83333 L 105.83333 52.916664 z" svg:height="3.1749997mm" draw:style-name="style-1548" svg:viewBox="0.0 0.0 185.20833 317.49997" svg:width="1.8520832mm" svg:x="107.95mm" svg:y="177.00624mm"/>
          <draw:path svg:d="M 370.41666 26.458332 L 370.41666 0.0 L 396.87497 0.0 L 449.79166 0.0 L 449.79166 158.74998 Q 449.79166 343.9583 449.79166 238.12498 Q 449.79166 158.74998 396.87497 185.20833 Q 343.9583 211.66666 317.49997 317.49997 Q 317.49997 423.3333 291.04166 423.3333 Q 238.12498 396.87497 238.12498 449.79166 Q 238.12498 529.1666 238.12498 449.79166 Q 211.66666 396.87497 185.20833 396.87497 Q 158.74998 423.3333 158.74998 423.3333 L 158.74998 423.3333 L 132.29166 423.3333 Q 132.29166 423.3333 79.37499 423.3333 L 52.916664 423.3333 L 26.458332 423.3333 L 26.458332 423.3333 L 26.458332 423.3333 Q 26.458332 396.87497 0.0 396.87497 L 0.0 396.87497 L 0.0 396.87497 Q 0.0 370.41666 26.458332 317.49997 L 52.916664 264.5833 L 79.37499 264.5833 Q 105.83333 264.5833 105.83333 238.12498 Q 105.83333 211.66666 132.29166 211.66666 Q 185.20833 211.66666 185.20833 132.29166 Q 211.66666 52.916664 238.12498 52.916664 Q 264.5833 52.916664 291.04166 26.458332 L 317.49997 26.458332 L 317.49997 52.916664 L 343.9583 105.83333 L 343.9583 105.83333 L 343.9583 105.83333 L 343.9583 79.37499 L 343.9583 79.37499 L 343.9583 52.916664 L 343.9583 52.916664 L 343.9583 52.916664 L 343.9583 52.916664 L 343.9583 26.458332 L 343.9583 26.458332 L 370.41666 26.458332 z" svg:height="4.497916mm" draw:style-name="style-1549" svg:viewBox="0.0 0.0 449.79166 449.79166" svg:width="4.497916mm" svg:x="165.89374mm" svg:y="138.11249mm"/>
          <draw:path svg:d="M 238.12498 0.0 L 264.5833 0.0 L 264.5833 0.0 L 264.5833 0.0 L 264.5833 26.458332 L 291.04166 26.458332 L 317.49997 79.37499 Q 317.49997 132.29166 317.49997 158.74998 L 317.49997 185.20833 L 317.49997 211.66666 L 317.49997 264.5833 L 291.04166 264.5833 Q 264.5833 264.5833 264.5833 238.12498 Q 264.5833 211.66666 185.20833 264.5833 L 132.29166 317.49997 L 132.29166 343.9583 L 132.29166 370.41666 L 105.83333 370.41666 Q 105.83333 370.41666 79.37499 343.9583 L 52.916664 317.49997 L 52.916664 317.49997 Q 52.916664 291.04166 26.458332 264.5833 Q 0.0 211.66666 26.458332 185.20833 Q 52.916664 158.74998 26.458332 158.74998 L 0.0 132.29166 L 0.0 132.29166 Q 0.0 105.83333 0.0 79.37499 Q 26.458332 52.916664 52.916664 52.916664 L 105.83333 52.916664 L 158.74998 52.916664 L 211.66666 52.916664 L 211.66666 26.458332 L 211.66666 26.458332 L 238.12498 26.458332 L 238.12498 0.0 L 238.12498 0.0 z" svg:height="3.7041664mm" draw:style-name="style-1550" svg:viewBox="0.0 0.0 317.49997 370.41666" svg:width="3.1749997mm" svg:x="91.54583mm" svg:y="146.04999mm"/>
          <draw:path svg:d="M 105.83333 79.37499 L 105.83333 79.37499 L 52.916664 79.37499 Q 26.458332 105.83333 0.0 105.83333 L 0.0 132.29166 L 0.0 132.29166 Q 0.0 132.29166 0.0 79.37499 L 0.0 26.458332 L 52.916664 0.0 Q 105.83333 -26.458332 105.83333 26.458332 Q 105.83333 52.916664 105.83333 79.37499 z" svg:height="1.3229166mm" draw:style-name="style-1551" svg:viewBox="0.0 0.0 105.83333 132.29166" svg:width="1.0583333mm" svg:x="237.59583mm" svg:y="81.49166mm"/>
          <draw:path svg:d="M 26.458332 0.0 L 52.916664 0.0 L 132.29166 52.916664 Q 238.12498 79.37499 238.12498 105.83333 Q 238.12498 132.29166 264.5833 132.29166 Q 291.04166 158.74998 291.04166 158.74998 L 317.49997 158.74998 L 370.41666 238.12498 Q 449.79166 317.49997 449.79166 343.9583 L 449.79166 370.41666 L 476.24997 396.87497 L 476.24997 423.3333 L 449.79166 423.3333 L 449.79166 423.3333 L 449.79166 423.3333 Q 449.79166 396.87497 423.3333 370.41666 L 396.87497 343.9583 L 396.87497 343.9583 Q 396.87497 317.49997 370.41666 317.49997 Q 343.9583 317.49997 343.9583 370.41666 L 317.49997 423.3333 L 317.49997 423.3333 Q 291.04166 423.3333 291.04166 370.41666 Q 291.04166 343.9583 238.12498 343.9583 L 158.74998 343.9583 L 132.29166 343.9583 L 132.29166 343.9583 L 132.29166 317.49997 Q 132.29166 291.04166 185.20833 264.5833 Q 238.12498 264.5833 185.20833 211.66666 L 132.29166 158.74998 L 132.29166 158.74998 L 132.29166 158.74998 L 105.83333 132.29166 Q 79.37499 105.83333 79.37499 105.83333 L 52.916664 79.37499 L 52.916664 79.37499 Q 52.916664 52.916664 26.458332 52.916664 L 0.0 52.916664 L 0.0 26.458332 Q 0.0 0.0 26.458332 0.0 z M 132.29166 105.83333 Q 132.29166 105.83333 158.74998 79.37499 Q 185.20833 79.37499 185.20833 105.83333 Q 158.74998 105.83333 132.29166 105.83333 z" svg:height="4.233333mm" draw:style-name="style-1552" svg:viewBox="0.0 0.0 476.24997 423.3333" svg:width="4.7625mm" svg:x="200.81874mm" svg:y="123.825mm"/>
          <draw:path svg:d="M 105.83333 0.0 L 211.66666 0.0 L 211.66666 0.0 L 238.12498 0.0 L 238.12498 0.0 L 238.12498 0.0 L 291.04166 26.458332 L 317.49997 52.916664 L 502.7083 79.37499 Q 661.4583 105.83333 714.37494 132.29166 Q 793.74994 158.74998 793.74994 185.20833 Q 793.74994 211.66666 820.2083 211.66666 Q 846.6666 211.66666 873.12494 211.66666 L 873.12494 211.66666 L 873.12494 211.66666 Q 873.12494 211.66666 873.12494 238.12498 L 899.5833 238.12498 L 899.5833 238.12498 Q 899.5833 264.5833 926.0416 264.5833 L 926.0416 264.5833 L 926.0416 264.5833 Q 926.0416 264.5833 899.5833 291.04166 Q 873.12494 317.49997 714.37494 291.04166 L 529.1666 264.5833 L 502.7083 264.5833 L 449.79166 264.5833 L 396.87497 291.04166 L 343.9583 317.49997 L 343.9583 317.49997 L 343.9583 317.49997 L 370.41666 317.49997 L 370.41666 343.9583 L 291.04166 343.9583 Q 211.66666 370.41666 105.83333 370.41666 L 0.0 370.41666 L 0.0 370.41666 L 0.0 343.9583 L 0.0 343.9583 L 0.0 317.49997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L 105.83333 185.20833 L 79.37499 185.20833 Q 52.916664 158.74998 26.458332 79.37499 Q 26.458332 0.0 105.83333 0.0 z" svg:height="3.7041664mm" draw:style-name="style-1553" svg:viewBox="0.0 0.0 926.0416 370.41666" svg:width="9.260416mm" svg:x="133.0854mm" svg:y="100.541664mm"/>
          <draw:path svg:d="M 26.458332 0.0 L 26.458332 0.0 L 105.83333 0.0 L 158.74998 0.0 L 158.74998 0.0 L 185.20833 0.0 L 185.20833 52.916664 Q 211.66666 79.37499 211.66666 79.37499 L 211.66666 79.37499 L 211.66666 79.37499 Q 211.66666 105.83333 105.83333 105.83333 L 26.458332 105.83333 L 26.458332 105.83333 Q 0.0 105.83333 0.0 52.916664 L 0.0 0.0 L 0.0 0.0 L 0.0 0.0 L 26.458332 0.0 z" svg:height="1.0583333mm" draw:style-name="style-1554" svg:viewBox="0.0 0.0 211.66666 105.83333" svg:width="2.1166666mm" svg:x="95.77916mm" svg:y="76.2mm"/>
          <draw:path svg:d="M 238.12498 0.0 L 238.12498 0.0 L 238.12498 264.5833 L 238.12498 555.625 L 238.12498 555.625 Q 211.66666 555.625 211.66666 582.0833 Q 211.66666 608.5416 185.20833 608.5416 Q 158.74998 608.5416 158.74998 582.0833 Q 158.74998 529.1666 132.29166 529.1666 Q 105.83333 529.1666 105.83333 582.0833 L 79.37499 608.5416 L 52.916664 608.5416 Q 52.916664 582.0833 52.916664 582.0833 L 52.916664 582.0833 L 52.916664 582.0833 Q 52.916664 555.625 26.458332 555.625 L 26.458332 555.625 L 26.458332 529.1666 Q 52.916664 529.1666 52.916664 529.1666 L 52.916664 502.7083 L 52.916664 476.24997 Q 52.916664 449.79166 52.916664 370.41666 Q 52.916664 317.49997 26.458332 211.66666 L 0.0 79.37499 L 0.0 79.37499 L 0.0 79.37499 L 26.458332 79.37499 L 26.458332 105.83333 L 26.458332 105.83333 L 52.916664 105.83333 L 52.916664 105.83333 L 52.916664 105.83333 L 52.916664 132.29166 L 52.916664 132.29166 L 79.37499 132.29166 L 79.37499 158.74998 L 79.37499 158.74998 L 105.83333 158.74998 L 105.83333 132.29166 L 105.83333 105.83333 L 132.29166 105.83333 L 132.29166 105.83333 L 132.29166 132.29166 L 158.74998 132.29166 L 158.74998 132.29166 L 158.74998 158.74998 L 158.74998 158.74998 L 158.74998 158.74998 L 211.66666 79.37499 Q 211.66666 0.0 238.12498 0.0 z" svg:height="6.0854163mm" draw:style-name="style-1555" svg:viewBox="0.0 0.0 238.12498 608.5416" svg:width="2.38125mm" svg:x="234.94998mm" svg:y="54.504166mm"/>
          <draw:path svg:d="M 608.5416 26.458332 L 608.5416 26.458332 L 767.2916 26.458332 L 899.5833 26.458332 L 1084.7916 26.458332 Q 1269.9999 0.0 1269.9999 0.0 L 1269.9999 0.0 L 1269.9999 0.0 L 1296.4583 0.0 L 1296.4583 0.0 L 1296.4583 0.0 L 1322.9166 0.0 L 1349.3749 0.0 L 1402.2916 0.0 L 1455.2083 0.0 L 1957.9165 26.458332 L 2460.6248 26.458332 L 2434.1665 158.74998 Q 2407.7083 264.5833 2381.2498 317.49997 L 2381.2498 343.9583 L 2328.3333 449.79166 Q 2275.4165 529.1666 2275.4165 555.625 L 2275.4165 555.625 L 2222.5 634.99994 Q 2196.0415 687.9166 2169.5833 740.8333 L 2169.5833 793.74994 L 2169.5833 873.12494 Q 2196.0415 952.49994 2196.0415 978.95825 L 2196.0415 1005.4166 L 2222.5 1005.4166 L 2222.5 1031.875 L 2222.5 1031.875 L 2222.5 1058.3333 L 2037.2915 1058.3333 Q 1878.5416 1058.3333 1825.6249 1031.875 L 1772.7083 1005.4166 L 1772.7083 1005.4166 Q 1772.7083 978.95825 1746.2499 978.95825 L 1746.2499 978.95825 L 1746.2499 952.49994 Q 1719.7916 952.49994 1719.7916 952.49994 L 1719.7916 952.49994 L 1666.8749 952.49994 Q 1613.9583 952.49994 1508.1249 899.5833 L 1402.2916 846.6666 L 1402.2916 846.6666 Q 1402.2916 846.6666 1084.7916 687.9166 L 793.74994 529.1666 L 793.74994 529.1666 Q 767.2916 502.7083 767.2916 529.1666 L 767.2916 529.1666 L 767.2916 529.1666 L 740.8333 529.1666 L 714.37494 502.7083 Q 687.9166 476.24997 555.625 423.3333 L 423.3333 343.9583 L 423.3333 317.49997 Q 396.87497 317.49997 396.87497 317.49997 L 396.87497 317.49997 L 396.87497 317.49997 Q 396.87497 317.49997 291.04166 238.12498 L 158.74998 185.20833 L 158.74998 158.74998 L 132.29166 158.74998 L 132.29166 158.74998 L 132.29166 158.74998 L 132.29166 158.74998 L 105.83333 158.74998 L 105.83333 132.29166 L 79.37499 132.29166 L 79.37499 132.29166 L 79.37499 105.83333 L 79.37499 105.83333 L 79.37499 105.83333 L 52.916664 105.83333 L 52.916664 105.83333 L 26.458332 79.37499 L 0.0 52.916664 L 52.916664 52.916664 L 105.83333 52.916664 L 105.83333 26.458332 L 105.83333 26.458332 L 158.74998 26.458332 L 211.66666 26.458332 L 396.87497 26.458332 Q 582.0833 0.0 608.5416 26.458332 z" svg:height="10.583333mm" draw:style-name="style-1556" svg:viewBox="0.0 0.0 2460.6248 1058.3333" svg:width="24.606249mm" svg:x="199.7604mm" svg:y="179.3875mm"/>
          <draw:path svg:d="M 26.458332 0.0 L 26.458332 0.0 L 52.916664 0.0 L 79.37499 0.0 L 79.37499 0.0 L 105.83333 0.0 L 132.29166 0.0 Q 185.20833 0.0 185.20833 26.458332 Q 185.20833 79.37499 105.83333 79.37499 L 0.0 79.37499 L 0.0 26.458332 Q 0.0 0.0 26.458332 0.0 z" svg:height="0.7937499mm" draw:style-name="style-1557" svg:viewBox="0.0 0.0 185.20833 79.37499" svg:width="1.8520832mm" svg:x="97.89583mm" svg:y="136.78958mm"/>
          <draw:path svg:d="M 343.9583 0.0 L 370.41666 0.0 L 370.41666 0.0 Q 370.41666 0.0 370.41666 26.458332 Q 396.87497 26.458332 238.12498 79.37499 L 105.83333 105.83333 L 105.83333 132.29166 Q 79.37499 132.29166 52.916664 158.74998 L 0.0 185.20833 L 0.0 158.74998 L 0.0 158.74998 L 0.0 158.74998 Q 0.0 158.74998 26.458332 132.29166 L 26.458332 132.29166 L 26.458332 132.29166 Q 26.458332 105.83333 26.458332 105.83333 L 52.916664 105.83333 L 79.37499 79.37499 Q 132.29166 52.916664 211.66666 26.458332 Q 291.04166 0.0 343.9583 0.0 z" svg:height="1.8520832mm" draw:style-name="style-1558" svg:viewBox="0.0 0.0 370.41666 185.20833" svg:width="3.7041664mm" svg:x="137.31874mm" svg:y="74.612495mm"/>
          <draw:path svg:d="M 0.0 26.458332 L 0.0 0.0 L 105.83333 0.0 Q 211.66666 26.458332 238.12498 26.458332 L 264.5833 26.458332 L 291.04166 26.458332 Q 291.04166 26.458332 343.9583 0.0 L 396.87497 0.0 L 396.87497 52.916664 L 396.87497 105.83333 L 370.41666 105.83333 Q 343.9583 79.37499 185.20833 79.37499 L 26.458332 52.916664 L 26.458332 52.916664 Q 26.458332 52.916664 0.0 26.458332 z" svg:height="1.0583333mm" draw:style-name="style-1559" svg:viewBox="0.0 0.0 396.87497 105.83333" svg:width="3.9687498mm" svg:x="243.68124mm" svg:y="37.306248mm"/>
          <draw:path svg:d="M 158.74998 26.458332 L 132.29166 0.0 L 185.20833 0.0 Q 211.66666 0.0 211.66666 52.916664 Q 238.12498 105.83333 238.12498 132.29166 L 238.12498 185.20833 L 238.12498 185.20833 Q 238.12498 185.20833 158.74998 211.66666 L 105.83333 238.12498 L 79.37499 238.12498 L 52.916664 238.12498 L 52.916664 238.12498 Q 52.916664 238.12498 26.458332 211.66666 Q 0.0 211.66666 0.0 185.20833 L 0.0 158.74998 L 26.458332 158.74998 L 79.37499 158.74998 L 79.37499 132.29166 Q 79.37499 79.37499 132.29166 79.37499 Q 185.20833 79.37499 158.74998 26.458332 z" svg:height="2.38125mm" draw:style-name="style-1560" svg:viewBox="0.0 0.0 238.12498 238.12498" svg:width="2.38125mm" svg:x="107.15624mm" svg:y="139.96457mm"/>
          <draw:path svg:d="M 132.29166 26.458332 L 132.29166 26.458332 L 132.29166 52.916664 L 132.29166 79.37499 L 132.29166 79.37499 L 132.29166 105.83333 L 105.83333 105.83333 Q 79.37499 132.29166 52.916664 132.29166 L 52.916664 158.74998 L 52.916664 158.74998 L 26.458332 158.74998 L 0.0 158.74998 L 0.0 158.74998 L 26.458332 79.37499 Q 52.916664 -26.458332 79.37499 0.0 Q 105.83333 0.0 132.29166 26.458332 z" svg:height="1.5874999mm" draw:style-name="style-1561" svg:viewBox="0.0 0.0 132.29166 158.74998" svg:width="1.3229166mm" svg:x="228.59999mm" svg:y="159.01457mm"/>
          <draw:path svg:d="M 158.74998 449.79166 L 158.74998 608.5416 L 132.29166 608.5416 L 132.29166 634.99994 L 132.29166 634.99994 L 158.74998 634.99994 L 158.74998 634.99994 L 158.74998 661.4583 L 105.83333 661.4583 Q 26.458332 661.4583 26.458332 634.99994 L 0.0 582.0833 L 0.0 555.625 L 0.0 529.1666 L 0.0 396.87497 Q 0.0 264.5833 0.0 211.66666 L 0.0 132.29166 L 0.0 132.29166 Q 0.0 132.29166 0.0 105.83333 Q -26.458332 105.83333 26.458332 52.916664 L 79.37499 26.458332 L 105.83333 0.0 Q 105.83333 0.0 132.29166 158.74998 Q 158.74998 291.04166 158.74998 449.79166 z" svg:height="6.614583mm" draw:style-name="style-1562" svg:viewBox="0.0 0.0 158.74998 661.4583" svg:width="1.5874999mm" svg:x="176.2125mm" svg:y="172.50833mm"/>
          <draw:path svg:d="M 291.04166 0.0 L 317.49997 0.0 L 317.49997 52.916664 Q 317.49997 79.37499 264.5833 158.74998 L 211.66666 211.66666 L 211.66666 211.66666 Q 211.66666 211.66666 105.83333 238.12498 L 0.0 291.04166 L 0.0 264.5833 L 0.0 264.5833 L 132.29166 158.74998 Q 264.5833 52.916664 264.5833 26.458332 Q 264.5833 0.0 291.04166 0.0 z" svg:height="2.9104166mm" draw:style-name="style-1563" svg:viewBox="0.0 0.0 317.49997 291.04166" svg:width="3.1749997mm" svg:x="155.04582mm" svg:y="31.22083mm"/>
          <draw:path svg:d="M 52.916664 2645.8333 L 26.458332 2645.8333 L 26.458332 2672.2915 Q 0.0 2672.2915 0.0 1322.9166 Q -26.458332 0.0 0.0 0.0 Q 52.916664 0.0 105.83333 105.83333 Q 158.74998 185.20833 185.20833 1296.4583 Q 211.66666 2407.7083 132.29166 2513.5415 Q 79.37499 2645.8333 52.916664 2645.8333 z" svg:height="26.722916mm" draw:style-name="style-1564" svg:viewBox="0.0 0.0 185.20833 2672.2915" svg:width="1.8520832mm" svg:x="6.3499994mm" svg:y="175.68332mm"/>
          <draw:path svg:d="M 1322.9166 26.458332 L 1375.8333 0.0 L 1375.8333 26.458332 Q 1349.3749 52.916664 1349.3749 52.916664 L 1349.3749 52.916664 L 1349.3749 52.916664 Q 1349.3749 79.37499 1349.3749 79.37499 L 1322.9166 79.37499 L 1243.5416 211.66666 Q 1137.7083 343.9583 1031.875 449.79166 Q 899.5833 555.625 873.12494 582.0833 L 846.6666 608.5416 L 846.6666 608.5416 L 820.2083 608.5416 L 820.2083 608.5416 L 820.2083 608.5416 L 820.2083 634.99994 L 820.2083 634.99994 L 793.74994 634.99994 L 793.74994 661.4583 L 793.74994 661.4583 L 767.2916 661.4583 L 767.2916 661.4583 L 767.2916 661.4583 L 767.2916 687.9166 L 767.2916 687.9166 L 740.8333 687.9166 L 740.8333 714.37494 L 740.8333 714.37494 L 767.2916 714.37494 L 767.2916 714.37494 L 767.2916 714.37494 L 767.2916 740.8333 L 767.2916 740.8333 L 793.74994 740.8333 L 793.74994 767.2916 L 820.2083 767.2916 L 846.6666 767.2916 L 846.6666 767.2916 L 846.6666 767.2916 L 767.2916 767.2916 Q 661.4583 767.2916 634.99994 767.2916 L 608.5416 740.8333 L 608.5416 740.8333 Q 608.5416 714.37494 555.625 740.8333 L 502.7083 740.8333 L 396.87497 740.8333 L 317.49997 740.8333 L 317.49997 740.8333 Q 317.49997 714.37494 291.04166 740.8333 L 264.5833 740.8333 L 238.12498 740.8333 Q 238.12498 714.37494 238.12498 714.37494 L 211.66666 714.37494 L 211.66666 714.37494 Q 211.66666 714.37494 185.20833 687.9166 L 132.29166 687.9166 L 132.29166 687.9166 L 132.29166 661.4583 L 158.74998 661.4583 Q 185.20833 661.4583 185.20833 634.99994 L 185.20833 634.99994 L 158.74998 608.5416 Q 158.74998 582.0833 185.20833 582.0833 Q 211.66666 582.0833 211.66666 555.625 Q 211.66666 502.7083 132.29166 476.24997 L 52.916664 449.79166 L 26.458332 423.3333 L 0.0 396.87497 L 26.458332 396.87497 L 52.916664 396.87497 L 52.916664 370.41666 L 52.916664 370.41666 L 79.37499 370.41666 L 79.37499 343.9583 L 79.37499 343.9583 L 79.37499 343.9583 L 52.916664 343.9583 L 52.916664 343.9583 L 52.916664 317.49997 L 79.37499 317.49997 L 79.37499 317.49997 L 79.37499 291.04166 L 185.20833 291.04166 Q 317.49997 291.04166 396.87497 264.5833 Q 476.24997 238.12498 449.79166 238.12498 Q 423.3333 238.12498 423.3333 211.66666 Q 423.3333 185.20833 634.99994 158.74998 Q 873.12494 132.29166 873.12494 132.29166 L 873.12494 132.29166 L 873.12494 158.74998 L 873.12494 185.20833 L 926.0416 185.20833 L 978.95825 185.20833 L 1005.4166 158.74998 Q 1031.875 158.74998 1031.875 185.20833 Q 1031.875 238.12498 1084.7916 238.12498 L 1111.25 238.12498 L 1137.7083 238.12498 Q 1137.7083 238.12498 1190.6249 238.12498 Q 1217.0833 211.66666 1243.5416 132.29166 Q 1296.4583 79.37499 1322.9166 26.458332 z" svg:height="7.6729164mm" draw:style-name="style-1565" svg:viewBox="0.0 0.0 1375.8333 767.2916" svg:width="13.758332mm" svg:x="110.86041mm" svg:y="155.83957mm"/>
          <draw:path svg:d="M 105.83333 26.458332 L 105.83333 0.0 L 317.49997 52.916664 Q 529.1666 105.83333 555.625 132.29166 L 555.625 132.29166 L 555.625 158.74998 Q 555.625 158.74998 529.1666 185.20833 L 502.7083 211.66666 L 502.7083 211.66666 Q 476.24997 211.66666 238.12498 132.29166 L 0.0 79.37499 L 52.916664 52.916664 Q 105.83333 52.916664 105.83333 26.458332 z" svg:height="2.1166666mm" draw:style-name="style-1566" svg:viewBox="0.0 0.0 555.625 211.66666" svg:width="5.5562496mm" svg:x="147.37291mm" svg:y="85.725mm"/>
          <draw:path svg:d="M 291.04166 52.916664 L 317.49997 52.916664 L 317.49997 158.74998 L 317.49997 238.12498 L 317.49997 529.1666 L 317.49997 846.6666 L 317.49997 1031.875 Q 343.9583 1217.0833 370.41666 1243.5416 Q 396.87497 1243.5416 396.87497 1269.9999 Q 396.87497 1296.4583 423.3333 1296.4583 Q 449.79166 1322.9166 449.79166 1322.9166 L 449.79166 1322.9166 L 423.3333 1349.3749 Q 423.3333 1375.8333 396.87497 1375.8333 Q 370.41666 1349.3749 343.9583 1428.7499 L 317.49997 1481.6666 L 317.49997 1693.3333 L 317.49997 1878.5416 L 317.49997 1957.9165 L 317.49997 2037.2915 L 317.49997 2063.75 Q 317.49997 2063.75 317.49997 2169.5833 L 317.49997 2275.4165 L 343.9583 2301.875 L 343.9583 2328.3333 L 343.9583 2487.0833 Q 343.9583 2645.8333 370.41666 2645.8333 Q 396.87497 2645.8333 396.87497 2725.2083 Q 396.87497 2804.5833 396.87497 2778.1248 L 423.3333 2778.1248 L 423.3333 2778.1248 Q 423.3333 2751.6665 449.79166 2857.4998 Q 476.24997 2910.4165 502.7083 2778.1248 Q 529.1666 2619.3748 555.625 2566.4583 L 608.5416 2513.5415 L 634.99994 2513.5415 Q 634.99994 2487.0833 634.99994 2487.0833 L 634.99994 2487.0833 L 634.99994 2487.0833 Q 661.4583 2487.0833 740.8333 2381.2498 Q 820.2083 2328.3333 846.6666 2328.3333 L 873.12494 2354.7915 L 873.12494 2381.2498 L 846.6666 2407.7083 L 846.6666 2407.7083 L 846.6666 2434.1665 L 820.2083 2434.1665 L 793.74994 2434.1665 L 793.74994 2487.0833 Q 793.74994 2513.5415 767.2916 2539.9998 Q 740.8333 2539.9998 740.8333 2566.4583 Q 714.37494 2592.9165 714.37494 2751.6665 Q 714.37494 2910.4165 740.8333 2936.8748 Q 793.74994 2963.3333 740.8333 3016.2498 Q 740.8333 3069.1665 740.8333 3069.1665 Q 793.74994 3069.1665 767.2916 3095.6248 L 740.8333 3122.0833 L 740.8333 3122.0833 L 740.8333 3122.0833 L 740.8333 3148.5415 L 740.8333 3148.5415 L 714.37494 3148.5415 L 714.37494 3174.9998 L 714.37494 3174.9998 L 687.9166 3174.9998 L 687.9166 3174.9998 L 687.9166 3174.9998 L 661.4583 3201.4583 L 634.99994 3227.9165 L 634.99994 3227.9165 L 634.99994 3227.9165 L 608.5416 3227.9165 L 608.5416 3227.9165 L 608.5416 3254.3748 L 582.0833 3254.3748 L 582.0833 3254.3748 L 582.0833 3280.8333 L 582.0833 3280.8333 L 582.0833 3280.8333 L 555.625 3280.8333 L 555.625 3280.8333 L 529.1666 3307.2915 L 502.7083 3307.2915 L 502.7083 3280.8333 Q 529.1666 3227.9165 529.1666 3174.9998 Q 529.1666 3148.5415 476.24997 3122.0833 Q 449.79166 3122.0833 343.9583 3122.0833 Q 238.12498 3122.0833 238.12498 3095.6248 L 211.66666 3069.1665 L 211.66666 3069.1665 L 211.66666 3069.1665 L 158.74998 3042.7083 L 105.83333 3042.7083 L 105.83333 3095.6248 L 105.83333 3148.5415 L 79.37499 3148.5415 L 79.37499 3148.5415 L 79.37499 3069.1665 Q 52.916664 2963.3333 52.916664 2751.6665 L 52.916664 2513.5415 L 26.458332 2539.9998 Q 0.0 2592.9165 0.0 2592.9165 L 0.0 2592.9165 L 0.0 2407.7083 L 0.0 2222.5 L 0.0 2222.5 L 0.0 2222.5 L 26.458332 2222.5 L 26.458332 2222.5 L 26.458332 2248.9583 L 52.916664 2248.9583 L 52.916664 1137.7083 L 52.916664 26.458332 L 52.916664 26.458332 L 52.916664 26.458332 L 79.37499 0.0 Q 79.37499 -26.458332 132.29166 0.0 Q 211.66666 26.458332 211.66666 0.0 Q 264.5833 -52.916664 264.5833 0.0 Q 264.5833 52.916664 291.04166 52.916664 z" svg:height="33.072914mm" draw:style-name="style-1567" svg:viewBox="0.0 0.0 873.12494 3307.2915" svg:width="8.73125mm" svg:x="56.62083mm" svg:y="110.595825mm"/>
          <draw:path svg:d="M 0.0 105.83333 L 0.0 0.0 L 0.0 0.0 L 26.458332 0.0 L 52.916664 238.12498 Q 52.916664 502.7083 79.37499 555.625 L 79.37499 634.99994 L 52.916664 634.99994 Q 26.458332 634.99994 26.458332 555.625 L 0.0 449.79166 L 0.0 343.9583 Q 0.0 211.66666 0.0 105.83333 z" svg:height="6.3499994mm" draw:style-name="style-1568" svg:viewBox="0.0 0.0 79.37499 634.99994" svg:width="0.7937499mm" svg:x="216.42915mm" svg:y="171.71457mm"/>
          <draw:path svg:d="M 3122.0833 0.0 L 3122.0833 0.0 L 3122.0833 0.0 L 3148.5415 0.0 L 3148.5415 0.0 Q 3148.5415 0.0 3174.9998 26.458332 L 3174.9998 26.458332 L 3227.9165 52.916664 Q 3280.8333 52.916664 3254.3748 52.916664 Q 3254.3748 52.916664 3254.3748 79.37499 L 3254.3748 79.37499 L 3227.9165 79.37499 Q 3201.4583 105.83333 3174.9998 132.29166 L 3122.0833 185.20833 L 3122.0833 185.20833 Q 3095.6248 211.66666 3095.6248 211.66666 L 3095.6248 211.66666 L 3069.1665 211.66666 Q 3069.1665 211.66666 3069.1665 238.12498 L 3069.1665 238.12498 L 3069.1665 264.5833 L 3069.1665 264.5833 L 3042.7083 291.04166 L 3042.7083 317.49997 L 3042.7083 317.49997 Q 3016.2498 317.49997 3016.2498 343.9583 L 3016.2498 370.41666 L 3016.2498 370.41666 Q 2989.7915 370.41666 2989.7915 396.87497 L 2963.3333 396.87497 L 2963.3333 396.87497 L 2963.3333 423.3333 L 2963.3333 423.3333 L 2963.3333 423.3333 L 2963.3333 423.3333 L 2936.8748 423.3333 L 2936.8748 449.79166 L 2910.4165 449.79166 L 2910.4165 476.24997 L 2910.4165 502.7083 L 2883.9583 502.7083 L 2883.9583 529.1666 L 2883.9583 529.1666 Q 2857.4998 529.1666 2857.4998 529.1666 L 2857.4998 555.625 L 2857.4998 555.625 Q 2831.0415 582.0833 2831.0415 582.0833 L 2831.0415 582.0833 L 2804.5833 582.0833 Q 2804.5833 582.0833 2804.5833 608.5416 L 2804.5833 608.5416 L 2804.5833 608.5416 Q 2778.1248 634.99994 2778.1248 634.99994 L 2778.1248 634.99994 L 2778.1248 634.99994 L 2804.5833 634.99994 L 2804.5833 634.99994 L 2804.5833 661.4583 L 2804.5833 661.4583 L 2831.0415 661.4583 L 2831.0415 687.9166 L 2831.0415 714.37494 L 2804.5833 714.37494 Q 2804.5833 740.8333 2804.5833 767.2916 Q 2778.1248 793.74994 2751.6665 793.74994 L 2698.7498 793.74994 L 2698.7498 793.74994 Q 2698.7498 820.2083 2698.7498 820.2083 L 2698.7498 820.2083 L 2698.7498 846.6666 Q 2698.7498 846.6666 2513.5415 1005.4166 Q 2328.3333 1164.1666 2248.9583 1217.0833 L 2169.5833 1296.4583 L 2169.5833 1296.4583 Q 2143.125 1322.9166 2116.6665 1296.4583 Q 2063.75 1296.4583 2063.75 1322.9166 Q 2063.75 1349.3749 2010.8333 1349.3749 Q 1984.3749 1349.3749 1984.3749 1375.8333 Q 1984.3749 1402.2916 1904.9999 1402.2916 Q 1852.0833 1428.7499 1693.3333 1534.5833 L 1561.0416 1693.3333 L 1561.0416 1693.3333 L 1534.5833 1693.3333 L 1534.5833 1693.3333 L 1534.5833 1693.3333 L 1481.6666 1693.3333 Q 1455.2083 1693.3333 1349.3749 1719.7916 Q 1243.5416 1719.7916 1243.5416 1693.3333 Q 1243.5416 1666.8749 1190.6249 1693.3333 Q 1164.1666 1719.7916 1031.875 1746.2499 L 899.5833 1799.1666 L 899.5833 1799.1666 Q 873.12494 1799.1666 634.99994 1825.6249 L 370.41666 1852.0833 L 291.04166 1852.0833 Q 211.66666 1852.0833 211.66666 1772.7083 Q 211.66666 1719.7916 185.20833 1746.2499 Q 158.74998 1746.2499 132.29166 1746.2499 L 105.83333 1746.2499 L 105.83333 1746.2499 Q 105.83333 1719.7916 79.37499 1719.7916 L 79.37499 1719.7916 L 79.37499 1693.3333 Q 105.83333 1666.8749 105.83333 1587.4999 Q 158.74998 1534.5833 79.37499 1481.6666 L 0.0 1455.2083 L 0.0 1428.7499 L 0.0 1375.8333 L 0.0 1375.8333 L 0.0 1375.8333 L 26.458332 1322.9166 L 26.458332 1296.4583 L 105.83333 1269.9999 Q 158.74998 1269.9999 264.5833 1243.5416 Q 343.9583 1217.0833 370.41666 1190.6249 Q 423.3333 1164.1666 476.24997 1137.7083 Q 502.7083 1137.7083 529.1666 1084.7916 Q 529.1666 1058.3333 555.625 1031.875 Q 582.0833 1005.4166 608.5416 1005.4166 L 634.99994 1005.4166 L 634.99994 978.95825 L 634.99994 952.49994 L 634.99994 899.5833 Q 634.99994 873.12494 582.0833 846.6666 L 555.625 793.74994 L 687.9166 793.74994 L 793.74994 793.74994 L 873.12494 767.2916 Q 952.49994 740.8333 978.95825 714.37494 Q 1005.4166 687.9166 1084.7916 661.4583 L 1164.1666 661.4583 L 1164.1666 661.4583 Q 1164.1666 687.9166 1217.0833 687.9166 L 1243.5416 687.9166 L 1269.9999 687.9166 Q 1296.4583 687.9166 1375.8333 714.37494 L 1428.7499 714.37494 L 1428.7499 687.9166 L 1428.7499 634.99994 L 1455.2083 634.99994 L 1481.6666 634.99994 L 1481.6666 608.5416 L 1481.6666 608.5416 L 1508.1249 608.5416 L 1508.1249 582.0833 L 1508.1249 582.0833 L 1534.5833 582.0833 L 1534.5833 582.0833 L 1534.5833 582.0833 L 1534.5833 555.625 L 1534.5833 555.625 L 1561.0416 529.1666 L 1561.0416 476.24997 L 1534.5833 476.24997 Q 1508.1249 476.24997 1455.2083 423.3333 L 1402.2916 396.87497 L 1402.2916 370.41666 Q 1375.8333 370.41666 1349.3749 343.9583 L 1322.9166 317.49997 L 1296.4583 291.04166 L 1269.9999 264.5833 L 1269.9999 264.5833 L 1269.9999 264.5833 L 1243.5416 264.5833 L 1243.5416 264.5833 L 1243.5416 238.12498 L 1269.9999 238.12498 L 1269.9999 238.12498 L 1269.9999 211.66666 L 1296.4583 211.66666 L 1322.9166 211.66666 L 1402.2916 185.20833 Q 1481.6666 158.74998 1481.6666 158.74998 L 1481.6666 158.74998 L 1613.9583 158.74998 L 1746.2499 158.74998 L 1852.0833 158.74998 Q 1957.9165 158.74998 1957.9165 132.29166 L 1957.9165 132.29166 L 2063.75 132.29166 Q 2143.125 105.83333 2143.125 105.83333 L 2143.125 105.83333 L 2169.5833 79.37499 Q 2222.5 52.916664 2328.3333 52.916664 Q 2434.1665 52.916664 2487.0833 79.37499 L 2539.9998 79.37499 L 2804.5833 52.916664 Q 3069.1665 52.916664 3069.1665 26.458332 L 3095.6248 26.458332 L 3095.6248 26.458332 Q 3122.0833 26.458332 3122.0833 0.0 z M 2010.8333 1005.4166 L 1825.6249 1137.7083 L 1825.6249 1164.1666 Q 1799.1666 1164.1666 1719.7916 1243.5416 L 1640.4166 1322.9166 L 1640.4166 1349.3749 L 1640.4166 1349.3749 L 1613.9583 1349.3749 L 1613.9583 1375.8333 L 1613.9583 1375.8333 L 1587.4999 1375.8333 L 1587.4999 1375.8333 L 1587.4999 1375.8333 L 1587.4999 1402.2916 L 1587.4999 1402.2916 L 1561.0416 1402.2916 L 1561.0416 1428.7499 L 1561.0416 1428.7499 L 1534.5833 1428.7499 L 1534.5833 1428.7499 L 1534.5833 1428.7499 L 1508.1249 1455.2083 L 1481.6666 1481.6666 L 1455.2083 1481.6666 L 1428.7499 1481.6666 L 1428.7499 1455.2083 L 1428.7499 1455.2083 L 1455.2083 1455.2083 L 1455.2083 1428.7499 L 1455.2083 1428.7499 L 1481.6666 1428.7499 L 1481.6666 1428.7499 L 1481.6666 1428.7499 L 1481.6666 1402.2916 L 1481.6666 1402.2916 L 1508.1249 1402.2916 L 1508.1249 1375.8333 L 1508.1249 1375.8333 L 1534.5833 1375.8333 L 1534.5833 1375.8333 L 1534.5833 1375.8333 L 1534.5833 1349.3749 L 1534.5833 1349.3749 L 1561.0416 1349.3749 L 1561.0416 1322.9166 L 1561.0416 1322.9166 L 1587.4999 1322.9166 L 1587.4999 1322.9166 L 1587.4999 1322.9166 L 1587.4999 1296.4583 L 1587.4999 1296.4583 L 1693.3333 1217.0833 Q 1772.7083 1164.1666 1799.1666 1137.7083 L 1799.1666 1137.7083 L 1852.0833 1084.7916 Q 1904.9999 1005.4166 1904.9999 1005.4166 L 1904.9999 1005.4166 L 1931.4583 1005.4166 L 1931.4583 1005.4166 L 1931.4583 978.95825 L 1957.9165 978.95825 L 1957.9165 978.95825 L 1957.9165 952.49994 L 1984.3749 952.49994 Q 2010.8333 952.49994 2169.5833 793.74994 Q 2354.7915 634.99994 2354.7915 608.5416 Q 2354.7915 582.0833 2434.1665 529.1666 Q 2539.9998 476.24997 2539.9998 502.7083 Q 2539.9998 529.1666 2354.7915 661.4583 Q 2196.0415 793.74994 2196.0415 820.2083 Q 2169.5833 846.6666 2010.8333 1005.4166 z M 2751.6665 687.9166 L 2778.1248 687.9166 L 2778.1248 714.37494 Q 2778.1248 740.8333 2751.6665 740.8333 Q 2725.2083 740.8333 2725.2083 714.37494 Q 2725.2083 687.9166 2751.6665 687.9166 z M 1375.8333 1402.2916 L 1375.8333 1402.2916 L 1349.3749 1402.2916 L 1349.3749 1428.7499 L 1349.3749 1428.7499 L 1322.9166 1428.7499 L 1322.9166 1428.7499 L 1322.9166 1428.7499 L 1322.9166 1455.2083 L 1322.9166 1455.2083 L 1296.4583 1455.2083 L 1296.4583 1481.6666 L 1269.9999 1481.6666 L 1243.5416 1481.6666 L 1243.5416 1455.2083 L 1243.5416 1428.7499 L 1269.9999 1428.7499 L 1296.4583 1428.7499 L 1296.4583 1402.2916 L 1296.4583 1375.8333 L 1322.9166 1375.8333 L 1349.3749 1375.8333 L 1349.3749 1349.3749 L 1375.8333 1349.3749 L 1375.8333 1349.3749 L 1375.8333 1322.9166 L 1375.8333 1322.9166 L 1375.8333 1322.9166 L 1693.3333 1031.875 Q 2010.8333 740.8333 1984.3749 793.74994 Q 1957.9165 846.6666 1693.3333 1084.7916 Q 1455.2083 1296.4583 1428.7499 1349.3749 Q 1375.8333 1375.8333 1375.8333 1402.2916 z" svg:height="18.520832mm" draw:style-name="style-1569" svg:viewBox="0.0 0.0 3254.3748 1852.0833" svg:width="32.543747mm" svg:x="144.99165mm" svg:y="84.1375mm"/>
          <draw:path svg:d="M 343.9583 0.0 L 343.9583 0.0 L 343.9583 0.0 Q 317.49997 0.0 317.49997 26.458332 L 317.49997 26.458332 L 317.49997 158.74998 L 317.49997 291.04166 L 291.04166 291.04166 Q 291.04166 317.49997 264.5833 211.66666 L 238.12498 105.83333 L 238.12498 105.83333 Q 211.66666 105.83333 211.66666 132.29166 L 211.66666 132.29166 L 211.66666 132.29166 Q 185.20833 132.29166 185.20833 185.20833 Q 185.20833 238.12498 158.74998 211.66666 Q 132.29166 185.20833 132.29166 211.66666 L 105.83333 264.5833 L 79.37499 264.5833 Q 52.916664 264.5833 0.0 317.49997 Q -52.916664 343.9583 0.0 291.04166 Q 52.916664 211.66666 79.37499 158.74998 L 105.83333 105.83333 L 105.83333 105.83333 Q 132.29166 105.83333 132.29166 105.83333 Q 132.29166 105.83333 158.74998 52.916664 L 185.20833 0.0 L 185.20833 26.458332 Q 211.66666 52.916664 238.12498 52.916664 Q 238.12498 26.458332 264.5833 0.0 L 264.5833 0.0 L 291.04166 0.0 Q 343.9583 0.0 343.9583 0.0 z" svg:height="3.1749997mm" draw:style-name="style-1570" svg:viewBox="0.0 0.0 343.9583 317.49997" svg:width="3.439583mm" svg:x="107.15624mm" svg:y="82.549995mm"/>
          <draw:path svg:d="M 79.37499 0.0 L 105.83333 0.0 L 158.74998 52.916664 Q 211.66666 105.83333 211.66666 105.83333 L 238.12498 105.83333 L 238.12498 105.83333 L 238.12498 105.83333 L 211.66666 132.29166 L 185.20833 158.74998 L 79.37499 158.74998 L 0.0 158.74998 L 0.0 158.74998 Q 0.0 158.74998 79.37499 132.29166 L 132.29166 105.83333 L 79.37499 105.83333 Q 26.458332 105.83333 26.458332 52.916664 L 0.0 26.458332 L 26.458332 26.458332 Q 26.458332 0.0 79.37499 0.0 z" svg:height="1.5874999mm" draw:style-name="style-1571" svg:viewBox="0.0 0.0 238.12498 158.74998" svg:width="2.38125mm" svg:x="237.8604mm" svg:y="105.83333mm"/>
          <draw:path svg:d="M 767.2916 0.0 L 767.2916 0.0 L 846.6666 0.0 L 926.0416 0.0 L 1269.9999 0.0 L 1640.4166 0.0 L 1640.4166 26.458332 L 1640.4166 26.458332 L 1613.9583 52.916664 Q 1587.4999 52.916664 1587.4999 158.74998 L 1587.4999 264.5833 L 1587.4999 291.04166 L 1587.4999 317.49997 L 1613.9583 370.41666 Q 1640.4166 423.3333 1666.8749 423.3333 Q 1693.3333 423.3333 1719.7916 555.625 Q 1746.2499 687.9166 1772.7083 687.9166 L 1772.7083 714.37494 L 1481.6666 714.37494 L 1217.0833 714.37494 L 1190.6249 714.37494 Q 1164.1666 740.8333 714.37494 740.8333 L 264.5833 767.2916 L 211.66666 767.2916 L 185.20833 767.2916 L 185.20833 767.2916 Q 185.20833 740.8333 105.83333 740.8333 L 0.0 740.8333 L 0.0 714.37494 L 0.0 687.9166 L 0.0 687.9166 L 0.0 687.9166 L 26.458332 661.4583 Q 52.916664 634.99994 26.458332 529.1666 L 26.458332 423.3333 L 26.458332 396.87497 L 26.458332 370.41666 L 26.458332 370.41666 L 52.916664 370.41666 L 52.916664 211.66666 L 52.916664 79.37499 L 79.37499 105.83333 L 105.83333 158.74998 L 105.83333 264.5833 L 105.83333 370.41666 L 132.29166 396.87497 L 158.74998 423.3333 L 158.74998 238.12498 L 158.74998 52.916664 L 211.66666 52.916664 L 238.12498 52.916664 L 264.5833 105.83333 Q 264.5833 185.20833 291.04166 105.83333 Q 291.04166 52.916664 317.49997 52.916664 Q 370.41666 52.916664 370.41666 105.83333 Q 370.41666 132.29166 396.87497 132.29166 Q 423.3333 132.29166 423.3333 105.83333 Q 423.3333 52.916664 582.0833 26.458332 Q 767.2916 0.0 767.2916 0.0 z" svg:height="7.6729164mm" draw:style-name="style-1572" svg:viewBox="0.0 0.0 1772.7083 767.2916" svg:width="17.727083mm" svg:x="62.44166mm" svg:y="171.45mm"/>
          <draw:path svg:d="M 0.0 0.0 L 0.0 0.0 L 79.37499 0.0 L 185.20833 0.0 L 211.66666 0.0 Q 238.12498 26.458332 211.66666 26.458332 Q 211.66666 52.916664 211.66666 52.916664 L 211.66666 52.916664 L 211.66666 52.916664 L 185.20833 52.916664 L 185.20833 105.83333 L 185.20833 132.29166 L 158.74998 185.20833 Q 158.74998 238.12498 105.83333 238.12498 L 52.916664 238.12498 L 26.458332 238.12498 L 26.458332 238.12498 L 26.458332 211.66666 Q 26.458332 211.66666 0.0 211.66666 L 0.0 211.66666 L 0.0 185.20833 Q 26.458332 158.74998 26.458332 105.83333 Q 52.916664 26.458332 26.458332 26.458332 L 0.0 26.458332 L 0.0 0.0 z" svg:height="2.38125mm" draw:style-name="style-1573" svg:viewBox="0.0 0.0 211.66666 238.12498" svg:width="2.1166666mm" svg:x="150.54791mm" svg:y="70.379166mm"/>
          <draw:path svg:d="M 370.41666 211.66666 L 370.41666 238.12498 L 370.41666 238.12498 Q 343.9583 238.12498 317.49997 238.12498 Q 264.5833 264.5833 132.29166 185.20833 Q 26.458332 105.83333 26.458332 79.37499 L 26.458332 52.916664 L 0.0 52.916664 L 0.0 52.916664 L 0.0 26.458332 L 0.0 26.458332 L 26.458332 0.0 Q 26.458332 0.0 79.37499 26.458332 Q 105.83333 52.916664 238.12498 105.83333 Q 370.41666 132.29166 370.41666 158.74998 Q 343.9583 211.66666 370.41666 211.66666 z" svg:height="2.38125mm" draw:style-name="style-1574" svg:viewBox="0.0 0.0 370.41666 238.12498" svg:width="3.7041664mm" svg:x="61.647915mm" svg:y="74.08333mm"/>
          <draw:path svg:d="M 52.916664 0.0 L 79.37499 0.0 L 79.37499 26.458332 Q 105.83333 52.916664 132.29166 52.916664 L 132.29166 52.916664 L 132.29166 105.83333 Q 132.29166 158.74998 105.83333 185.20833 L 79.37499 211.66666 L 79.37499 238.12498 L 79.37499 238.12498 L 52.916664 238.12498 L 52.916664 238.12498 L 26.458332 238.12498 Q 26.458332 211.66666 26.458332 211.66666 L 26.458332 211.66666 L 26.458332 211.66666 Q 26.458332 211.66666 26.458332 105.83333 Q -26.458332 -26.458332 0.0 0.0 Q 26.458332 0.0 52.916664 0.0 z" svg:height="2.38125mm" draw:style-name="style-1575" svg:viewBox="0.0 0.0 132.29166 238.12498" svg:width="1.3229166mm" svg:x="187.58957mm" svg:y="47.624996mm"/>
          <draw:path svg:d="M 52.916664 0.0 L 105.83333 0.0 L 105.83333 0.0 Q 105.83333 0.0 132.29166 26.458332 L 158.74998 26.458332 L 158.74998 26.458332 Q 158.74998 52.916664 158.74998 52.916664 L 185.20833 52.916664 L 158.74998 52.916664 Q 132.29166 79.37499 132.29166 158.74998 L 132.29166 211.66666 L 132.29166 211.66666 Q 105.83333 238.12498 52.916664 238.12498 Q 0.0 264.5833 0.0 211.66666 L 0.0 158.74998 L 0.0 105.83333 L 0.0 26.458332 L 0.0 26.458332 Q 26.458332 0.0 52.916664 0.0 z" svg:height="2.38125mm" draw:style-name="style-1576" svg:viewBox="0.0 0.0 185.20833 238.12498" svg:width="1.8520832mm" svg:x="197.90833mm" svg:y="70.379166mm"/>
          <draw:path svg:d="M 0.0 79.37499 L 0.0 0.0 L 26.458332 0.0 L 52.916664 0.0 L 52.916664 0.0 L 52.916664 0.0 L 158.74998 26.458332 L 264.5833 26.458332 L 264.5833 52.916664 L 264.5833 79.37499 L 238.12498 132.29166 Q 238.12498 158.74998 185.20833 158.74998 Q 158.74998 158.74998 158.74998 211.66666 L 158.74998 238.12498 L 158.74998 238.12498 Q 132.29166 238.12498 105.83333 264.5833 Q 79.37499 264.5833 79.37499 238.12498 Q 52.916664 211.66666 26.458332 211.66666 L 0.0 211.66666 L 0.0 185.20833 Q 26.458332 158.74998 0.0 79.37499 z" svg:height="2.6458333mm" draw:style-name="style-1577" svg:viewBox="0.0 0.0 264.5833 264.5833" svg:width="2.6458333mm" svg:x="125.67708mm" svg:y="171.45mm"/>
          <draw:path svg:d="M 211.66666 0.0 L 238.12498 0.0 L 264.5833 26.458332 Q 317.49997 26.458332 317.49997 79.37499 Q 317.49997 158.74998 317.49997 185.20833 L 317.49997 185.20833 L 317.49997 185.20833 Q 291.04166 185.20833 291.04166 211.66666 L 291.04166 211.66666 L 264.5833 238.12498 Q 264.5833 238.12498 264.5833 264.5833 L 264.5833 264.5833 L 264.5833 264.5833 Q 238.12498 291.04166 238.12498 291.04166 L 238.12498 291.04166 L 211.66666 291.04166 Q 211.66666 291.04166 211.66666 317.49997 L 211.66666 317.49997 L 211.66666 317.49997 Q 185.20833 343.9583 185.20833 343.9583 L 185.20833 343.9583 L 158.74998 343.9583 Q 158.74998 343.9583 158.74998 370.41666 L 158.74998 370.41666 L 132.29166 370.41666 Q 105.83333 396.87497 52.916664 423.3333 L 0.0 476.24997 L 0.0 343.9583 L 0.0 238.12498 L 0.0 238.12498 L 0.0 238.12498 L 26.458332 238.12498 L 26.458332 211.66666 L 105.83333 105.83333 Q 211.66666 26.458332 211.66666 0.0 z" svg:height="4.7625mm" draw:style-name="style-1578" svg:viewBox="0.0 0.0 317.49997 476.24997" svg:width="3.1749997mm" svg:x="202.14166mm" svg:y="161.66042mm"/>
          <draw:path svg:d="M 0.0 105.83333 L 0.0 0.0 L 79.37499 105.83333 Q 158.74998 185.20833 185.20833 185.20833 Q 211.66666 211.66666 211.66666 211.66666 L 238.12498 211.66666 L 211.66666 317.49997 Q 211.66666 449.79166 185.20833 423.3333 L 185.20833 396.87497 L 185.20833 370.41666 Q 158.74998 370.41666 158.74998 370.41666 L 158.74998 370.41666 L 158.74998 370.41666 Q 158.74998 370.41666 132.29166 370.41666 L 105.83333 370.41666 L 105.83333 370.41666 Q 79.37499 370.41666 79.37499 396.87497 L 79.37499 396.87497 L 79.37499 396.87497 Q 52.916664 396.87497 52.916664 317.49997 L 26.458332 264.5833 L 26.458332 264.5833 Q 0.0 238.12498 0.0 105.83333 z" svg:height="4.233333mm" draw:style-name="style-1579" svg:viewBox="0.0 0.0 238.12498 423.3333" svg:width="2.38125mm" svg:x="191.55832mm" svg:y="135.99582mm"/>
          <draw:path svg:d="M 264.5833 0.0 L 291.04166 0.0 L 291.04166 0.0 L 291.04166 0.0 L 343.9583 26.458332 L 396.87497 52.916664 L 396.87497 52.916664 L 396.87497 52.916664 L 370.41666 52.916664 L 370.41666 52.916664 L 370.41666 79.37499 L 343.9583 79.37499 L 343.9583 105.83333 L 343.9583 132.29166 L 317.49997 132.29166 L 317.49997 158.74998 L 343.9583 158.74998 Q 396.87497 158.74998 396.87497 132.29166 Q 423.3333 105.83333 423.3333 132.29166 Q 423.3333 158.74998 449.79166 185.20833 Q 449.79166 211.66666 476.24997 264.5833 Q 476.24997 317.49997 555.625 291.04166 Q 608.5416 264.5833 687.9166 264.5833 Q 767.2916 264.5833 793.74994 238.12498 L 820.2083 211.66666 L 820.2083 211.66666 L 820.2083 211.66666 L 873.12494 317.49997 Q 926.0416 423.3333 926.0416 449.79166 Q 926.0416 476.24997 926.0416 502.7083 L 926.0416 529.1666 L 926.0416 529.1666 Q 899.5833 529.1666 899.5833 555.625 L 899.5833 555.625 L 873.12494 555.625 Q 873.12494 582.0833 873.12494 582.0833 L 873.12494 582.0833 L 873.12494 582.0833 L 873.12494 608.5416 L 846.6666 608.5416 L 846.6666 634.99994 L 846.6666 634.99994 L 820.2083 634.99994 L 820.2083 687.9166 Q 820.2083 714.37494 846.6666 714.37494 L 846.6666 714.37494 L 873.12494 714.37494 L 873.12494 714.37494 L 873.12494 714.37494 Q 873.12494 687.9166 873.12494 687.9166 L 899.5833 687.9166 L 899.5833 687.9166 Q 899.5833 687.9166 926.0416 661.4583 L 926.0416 661.4583 L 926.0416 661.4583 Q 926.0416 661.4583 899.5833 740.8333 L 873.12494 793.74994 L 873.12494 793.74994 Q 873.12494 820.2083 767.2916 899.5833 L 661.4583 1005.4166 L 634.99994 1005.4166 L 634.99994 1005.4166 L 634.99994 1031.875 L 608.5416 1031.875 L 608.5416 1031.875 L 608.5416 1058.3333 L 608.5416 1058.3333 L 608.5416 1058.3333 L 582.0833 1058.3333 L 582.0833 1058.3333 L 582.0833 1084.7916 L 555.625 1084.7916 L 555.625 1111.25 L 555.625 1137.7083 L 608.5416 1111.25 Q 661.4583 1058.3333 687.9166 1058.3333 L 714.37494 1058.3333 L 714.37494 1058.3333 L 714.37494 1084.7916 L 714.37494 1111.25 L 714.37494 1137.7083 L 714.37494 1164.1666 L 714.37494 1164.1666 L 687.9166 1164.1666 L 687.9166 1164.1666 L 661.4583 1190.6249 L 634.99994 1217.0833 L 634.99994 1217.0833 L 634.99994 1217.0833 L 502.7083 1217.0833 Q 396.87497 1217.0833 396.87497 1269.9999 L 396.87497 1296.4583 L 396.87497 1296.4583 Q 370.41666 1269.9999 343.9583 1296.4583 Q 343.9583 1322.9166 291.04166 1296.4583 Q 264.5833 1269.9999 238.12498 1322.9166 Q 238.12498 1349.3749 185.20833 1349.3749 L 132.29166 1375.8333 L 132.29166 1375.8333 L 132.29166 1375.8333 L 105.83333 1402.2916 L 105.83333 1428.7499 L 79.37499 1428.7499 L 52.916664 1428.7499 L 52.916664 1402.2916 L 26.458332 1375.8333 L 26.458332 1375.8333 L 26.458332 1375.8333 L 26.458332 1375.8333 L 26.458332 1375.8333 L 26.458332 1349.3749 L 26.458332 1349.3749 L 52.916664 1349.3749 L 52.916664 1322.9166 L 52.916664 1322.9166 L 79.37499 1322.9166 L 79.37499 1322.9166 L 79.37499 1322.9166 L 79.37499 1296.4583 L 79.37499 1296.4583 L 105.83333 1269.9999 Q 132.29166 1243.5416 132.29166 1217.0833 Q 132.29166 1164.1666 158.74998 1137.7083 Q 185.20833 1111.25 185.20833 1084.7916 Q 185.20833 1031.875 158.74998 1031.875 Q 132.29166 1005.4166 158.74998 793.74994 Q 185.20833 582.0833 185.20833 476.24997 Q 185.20833 370.41666 132.29166 317.49997 Q 79.37499 264.5833 79.37499 211.66666 Q 105.83333 185.20833 79.37499 185.20833 L 26.458332 158.74998 L 26.458332 158.74998 L 26.458332 158.74998 L 52.916664 158.74998 L 52.916664 158.74998 L 26.458332 132.29166 L 0.0 105.83333 L 0.0 105.83333 L 0.0 105.83333 L 132.29166 52.916664 Q 238.12498 0.0 264.5833 0.0 z M 158.74998 238.12498 Q 158.74998 211.66666 158.74998 211.66666 Q 185.20833 211.66666 185.20833 211.66666 Q 185.20833 238.12498 158.74998 238.12498 z" svg:height="14.287499mm" draw:style-name="style-1580" svg:viewBox="0.0 0.0 926.0416 1428.7499" svg:width="9.260416mm" svg:x="210.87291mm" svg:y="63.499996mm"/>
          <draw:path svg:d="M 0.0 52.916664 L 0.0 0.0 L 158.74998 0.0 L 343.9583 0.0 L 317.49997 26.458332 Q 291.04166 52.916664 317.49997 52.916664 Q 343.9583 105.83333 211.66666 105.83333 L 79.37499 105.83333 L 79.37499 132.29166 L 52.916664 132.29166 L 52.916664 132.29166 L 52.916664 158.74998 L 52.916664 158.74998 L 52.916664 158.74998 L 26.458332 158.74998 L 26.458332 158.74998 L 0.0 185.20833 L 0.0 185.20833 L 0.0 132.29166 Q 0.0 79.37499 0.0 52.916664 z" svg:height="1.8520832mm" draw:style-name="style-1581" svg:viewBox="0.0 0.0 343.9583 185.20833" svg:width="3.439583mm" svg:x="57.679165mm" svg:y="188.38332mm"/>
          <draw:path svg:d="M 185.20833 0.0 L 185.20833 0.0 L 185.20833 105.83333 L 185.20833 185.20833 L 158.74998 291.04166 Q 132.29166 370.41666 158.74998 396.87497 L 185.20833 396.87497 L 185.20833 396.87497 L 185.20833 423.3333 L 211.66666 423.3333 L 238.12498 423.3333 L 238.12498 449.79166 L 238.12498 449.79166 L 291.04166 529.1666 Q 343.9583 608.5416 317.49997 608.5416 Q 317.49997 634.99994 317.49997 634.99994 L 317.49997 634.99994 L 291.04166 634.99994 L 291.04166 634.99994 L 291.04166 634.99994 Q 291.04166 634.99994 238.12498 634.99994 L 158.74998 634.99994 L 158.74998 634.99994 Q 158.74998 634.99994 185.20833 608.5416 L 185.20833 608.5416 L 185.20833 582.0833 L 185.20833 582.0833 L 185.20833 555.625 Q 185.20833 529.1666 158.74998 529.1666 Q 132.29166 529.1666 132.29166 582.0833 Q 105.83333 608.5416 79.37499 634.99994 L 26.458332 634.99994 L 26.458332 634.99994 Q 26.458332 608.5416 0.0 608.5416 L 0.0 608.5416 L 0.0 608.5416 Q 0.0 582.0833 0.0 582.0833 Q 26.458332 582.0833 26.458332 529.1666 L 26.458332 502.7083 L 26.458332 502.7083 L 26.458332 476.24997 L 26.458332 476.24997 L 26.458332 476.24997 L 26.458332 423.3333 L 26.458332 343.9583 L 26.458332 291.04166 Q 26.458332 238.12498 0.0 211.66666 L 0.0 158.74998 L 0.0 158.74998 L 26.458332 158.74998 L 26.458332 105.83333 L 26.458332 52.916664 L 79.37499 26.458332 Q 105.83333 0.0 132.29166 0.0 Q 185.20833 0.0 185.20833 0.0 z" svg:height="6.3499994mm" draw:style-name="style-1582" svg:viewBox="0.0 0.0 317.49997 634.99994" svg:width="3.1749997mm" svg:x="130.43958mm" svg:y="89.95833mm"/>
          <draw:path svg:d="M 238.12498 79.37499 L 264.5833 0.0 L 264.5833 687.9166 L 264.5833 1375.8333 L 238.12498 1375.8333 Q 238.12498 1349.3749 238.12498 1349.3749 L 211.66666 1349.3749 L 211.66666 1349.3749 Q 185.20833 1322.9166 158.74998 1296.4583 Q 132.29166 1269.9999 79.37499 1243.5416 L 26.458332 1190.6249 L 132.29166 1190.6249 Q 211.66666 1190.6249 211.66666 1137.7083 Q 211.66666 1058.3333 105.83333 1058.3333 L 0.0 1058.3333 L 26.458332 1031.875 Q 79.37499 1005.4166 79.37499 978.95825 L 79.37499 978.95825 L 105.83333 978.95825 Q 132.29166 1005.4166 132.29166 1005.4166 Q 132.29166 1031.875 185.20833 1031.875 L 211.66666 1031.875 L 211.66666 952.49994 Q 185.20833 873.12494 185.20833 687.9166 Q 158.74998 502.7083 185.20833 502.7083 Q 211.66666 502.7083 211.66666 449.79166 L 211.66666 370.41666 L 211.66666 343.9583 Q 185.20833 343.9583 185.20833 343.9583 L 158.74998 317.49997 L 132.29166 317.49997 Q 132.29166 291.04166 132.29166 291.04166 L 132.29166 291.04166 L 132.29166 291.04166 L 105.83333 291.04166 L 158.74998 291.04166 Q 185.20833 291.04166 211.66666 211.66666 L 211.66666 132.29166 L 211.66666 132.29166 Q 238.12498 132.29166 238.12498 79.37499 z" svg:height="13.758332mm" draw:style-name="style-1583" svg:viewBox="0.0 0.0 264.5833 1375.8333" svg:width="2.6458333mm" svg:x="238.91873mm" svg:y="139.43541mm"/>
          <draw:path svg:d="M 0.0 52.916664 L 26.458332 0.0 L 79.37499 0.0 L 132.29166 0.0 L 158.74998 0.0 L 211.66666 0.0 L 238.12498 52.916664 Q 264.5833 105.83333 264.5833 158.74998 L 264.5833 211.66666 L 264.5833 211.66666 Q 264.5833 238.12498 158.74998 211.66666 L 79.37499 211.66666 L 52.916664 211.66666 Q 26.458332 185.20833 52.916664 158.74998 Q 52.916664 105.83333 26.458332 105.83333 Q 0.0 105.83333 0.0 52.916664 z" svg:height="2.1166666mm" draw:style-name="style-1584" svg:viewBox="0.0 0.0 264.5833 211.66666" svg:width="2.6458333mm" svg:x="192.61665mm" svg:y="70.643745mm"/>
          <draw:path svg:d="M 185.20833 0.0 L 211.66666 0.0 L 238.12498 26.458332 Q 291.04166 26.458332 291.04166 52.916664 L 291.04166 52.916664 L 264.5833 52.916664 Q 238.12498 52.916664 238.12498 105.83333 Q 238.12498 158.74998 132.29166 158.74998 L 0.0 158.74998 L 0.0 132.29166 L 0.0 132.29166 L 26.458332 132.29166 Q 52.916664 132.29166 52.916664 105.83333 L 52.916664 79.37499 L 79.37499 79.37499 L 79.37499 79.37499 L 105.83333 52.916664 Q 132.29166 26.458332 185.20833 0.0 z" svg:height="1.5874999mm" draw:style-name="style-1585" svg:viewBox="0.0 0.0 291.04166 158.74998" svg:width="2.9104166mm" svg:x="220.92708mm" svg:y="78.581245mm"/>
          <draw:path svg:d="M 79.37499 0.0 L 79.37499 0.0 L 79.37499 0.0 L 105.83333 0.0 L 105.83333 0.0 L 105.83333 0.0 L 105.83333 26.458332 L 132.29166 26.458332 L 158.74998 264.5833 Q 158.74998 529.1666 185.20833 529.1666 Q 211.66666 529.1666 211.66666 502.7083 L 238.12498 502.7083 L 238.12498 529.1666 L 238.12498 555.625 L 185.20833 555.625 Q 132.29166 582.0833 132.29166 582.0833 L 132.29166 582.0833 L 105.83333 582.0833 L 105.83333 582.0833 L 52.916664 582.0833 Q 26.458332 582.0833 0.0 555.625 L 0.0 555.625 L 0.0 555.625 Q 0.0 529.1666 26.458332 529.1666 Q 52.916664 529.1666 26.458332 502.7083 L 0.0 502.7083 L 0.0 502.7083 L 0.0 476.24997 L 0.0 476.24997 L 0.0 476.24997 L 26.458332 317.49997 Q 52.916664 132.29166 52.916664 79.37499 L 52.916664 26.458332 L 52.916664 26.458332 Q 52.916664 26.458332 79.37499 0.0 z" svg:height="5.820833mm" draw:style-name="style-1586" svg:viewBox="0.0 0.0 238.12498 582.0833" svg:width="2.38125mm" svg:x="138.64166mm" svg:y="64.55833mm"/>
          <draw:path svg:d="M 264.5833 0.0 L 264.5833 0.0 L 264.5833 423.3333 Q 264.5833 820.2083 211.66666 846.6666 Q 158.74998 846.6666 158.74998 820.2083 Q 158.74998 793.74994 132.29166 793.74994 Q 105.83333 793.74994 105.83333 846.6666 Q 132.29166 899.5833 79.37499 926.0416 Q 52.916664 952.49994 26.458332 952.49994 L 26.458332 952.49994 L 26.458332 926.0416 Q 0.0 926.0416 0.0 926.0416 L 0.0 926.0416 L 0.0 582.0833 Q 0.0 264.5833 0.0 211.66666 L 0.0 185.20833 L 0.0 185.20833 L 0.0 185.20833 L 26.458332 185.20833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85.20833 79.37499 Q 238.12498 0.0 264.5833 0.0 z" svg:height="9.525mm" draw:style-name="style-1587" svg:viewBox="0.0 0.0 264.5833 952.49994" svg:width="2.6458333mm" svg:x="208.49165mm" svg:y="151.87082mm"/>
          <draw:path svg:d="M 132.29166 0.0 L 132.29166 0.0 L 132.29166 79.37499 Q 132.29166 158.74998 158.74998 291.04166 L 185.20833 449.79166 L 185.20833 449.79166 L 185.20833 449.79166 L 185.20833 476.24997 L 185.20833 476.24997 L 211.66666 343.9583 Q 238.12498 238.12498 238.12498 132.29166 L 238.12498 26.458332 L 264.5833 26.458332 L 291.04166 26.458332 L 291.04166 52.916664 L 291.04166 52.916664 L 317.49997 79.37499 L 343.9583 105.83333 L 343.9583 105.83333 L 343.9583 132.29166 L 343.9583 132.29166 Q 343.9583 132.29166 370.41666 132.29166 L 370.41666 158.74998 L 343.9583 158.74998 Q 291.04166 158.74998 291.04166 132.29166 Q 291.04166 105.83333 264.5833 1666.8749 Q 238.12498 3201.4583 211.66666 3677.7083 Q 185.20833 4127.5 158.74998 4206.875 Q 132.29166 4259.7915 158.74998 4683.1245 L 158.74998 5132.9165 L 158.74998 5132.9165 L 132.29166 5132.9165 L 132.29166 5000.6245 Q 132.29166 4868.333 105.83333 4683.1245 L 79.37499 4471.458 L 79.37499 3968.7498 Q 79.37499 3466.0415 52.916664 3333.7498 Q 26.458332 3201.4583 26.458332 3201.4583 L 0.0 3174.9998 L 0.0 2831.0415 L 0.0 2487.0833 L 0.0 2487.0833 L 26.458332 2487.0833 L 26.458332 1825.6249 Q 26.458332 1137.7083 0.0 820.2083 L 0.0 502.7083 L 0.0 502.7083 L 26.458332 502.7083 L 26.458332 291.04166 Q 79.37499 52.916664 79.37499 26.458332 Q 105.83333 26.458332 132.29166 0.0 z" svg:height="51.329163mm" draw:style-name="style-1588" svg:viewBox="0.0 0.0 370.41666 5132.9165" svg:width="3.7041664mm" svg:x="248.44374mm" svg:y="45.243748mm"/>
          <draw:path svg:d="M 26.458332 26.458332 L 26.458332 0.0 L 52.916664 0.0 L 79.37499 0.0 L 105.83333 0.0 Q 158.74998 0.0 211.66666 26.458332 L 238.12498 26.458332 L 238.12498 26.458332 Q 264.5833 26.458332 264.5833 26.458332 L 264.5833 52.916664 L 264.5833 52.916664 Q 264.5833 52.916664 291.04166 52.916664 L 291.04166 79.37499 L 291.04166 105.83333 Q 291.04166 132.29166 211.66666 132.29166 Q 158.74998 158.74998 158.74998 185.20833 L 158.74998 211.66666 L 158.74998 264.5833 Q 211.66666 291.04166 211.66666 291.04166 L 211.66666 291.04166 L 211.66666 317.49997 Q 211.66666 317.49997 185.20833 317.49997 L 185.20833 317.49997 L 158.74998 317.49997 Q 158.74998 317.49997 158.74998 291.04166 L 158.74998 291.04166 L 158.74998 291.04166 Q 132.29166 264.5833 132.29166 264.5833 L 132.29166 264.5833 L 132.29166 264.5833 Q 105.83333 264.5833 52.916664 158.74998 L 0.0 52.916664 L 0.0 52.916664 Q 0.0 52.916664 26.458332 26.458332 z" svg:height="3.1749997mm" draw:style-name="style-1589" svg:viewBox="0.0 0.0 291.04166 317.49997" svg:width="2.9104166mm" svg:x="211.13748mm" svg:y="86.783325mm"/>
          <draw:path svg:d="M 52.916664 26.458332 L 52.916664 0.0 L 317.49997 26.458332 Q 582.0833 26.458332 608.5416 26.458332 Q 661.4583 26.458332 714.37494 26.458332 L 767.2916 26.458332 L 767.2916 158.74998 L 767.2916 291.04166 L 767.2916 291.04166 L 740.8333 291.04166 L 740.8333 502.7083 L 740.8333 740.8333 L 740.8333 740.8333 Q 740.8333 740.8333 714.37494 846.6666 Q 714.37494 952.49994 687.9166 952.49994 Q 661.4583 952.49994 634.99994 1031.875 L 634.99994 1137.7083 L 634.99994 1111.25 Q 634.99994 1084.7916 582.0833 1084.7916 L 555.625 1084.7916 L 555.625 1031.875 Q 555.625 952.49994 529.1666 952.49994 Q 502.7083 952.49994 502.7083 978.95825 L 502.7083 1031.875 L 502.7083 1031.875 Q 476.24997 1031.875 476.24997 1111.25 L 423.3333 1190.6249 L 423.3333 1190.6249 L 423.3333 1190.6249 L 423.3333 1164.1666 L 423.3333 1164.1666 L 396.87497 1164.1666 L 396.87497 1137.7083 L 396.87497 1137.7083 L 370.41666 1137.7083 L 370.41666 1164.1666 L 370.41666 1190.6249 L 343.9583 1190.6249 L 343.9583 1190.6249 L 343.9583 1164.1666 L 317.49997 1164.1666 L 317.49997 1164.1666 L 317.49997 1137.7083 L 317.49997 1137.7083 L 317.49997 1137.7083 L 291.04166 1137.7083 L 291.04166 1137.7083 L 291.04166 1111.25 L 264.5833 1111.25 L 264.5833 1111.25 L 264.5833 1111.25 L 264.5833 1084.7916 L 264.5833 1084.7916 L 238.12498 1084.7916 L 238.12498 1084.7916 L 238.12498 1031.875 Q 211.66666 978.95825 211.66666 899.5833 L 185.20833 820.2083 L 185.20833 767.2916 Q 211.66666 740.8333 211.66666 608.5416 Q 211.66666 502.7083 185.20833 502.7083 L 158.74998 476.24997 L 158.74998 502.7083 Q 158.74998 555.625 132.29166 555.625 L 132.29166 555.625 L 132.29166 555.625 Q 105.83333 529.1666 105.83333 529.1666 L 105.83333 529.1666 L 105.83333 476.24997 Q 105.83333 423.3333 52.916664 238.12498 L 0.0 52.916664 L 26.458332 52.916664 Q 52.916664 52.916664 52.916664 26.458332 z M 370.41666 767.2916 L 370.41666 846.6666 L 370.41666 767.2916 Q 317.49997 714.37494 317.49997 608.5416 Q 291.04166 529.1666 317.49997 529.1666 Q 343.9583 529.1666 370.41666 608.5416 Q 370.41666 661.4583 370.41666 767.2916 z M 238.12498 767.2916 Q 238.12498 767.2916 238.12498 740.8333 Q 264.5833 740.8333 264.5833 767.2916 Q 264.5833 767.2916 238.12498 767.2916 z" svg:height="11.906249mm" draw:style-name="style-1590" svg:viewBox="0.0 0.0 767.2916 1190.6249" svg:width="7.6729164mm" svg:x="232.30415mm" svg:y="44.185413mm"/>
          <draw:path svg:d="M 185.20833 26.458332 L 185.20833 26.458332 L 185.20833 0.0 L 211.66666 0.0 L 211.66666 238.12498 Q 185.20833 502.7083 211.66666 582.0833 L 211.66666 661.4583 L 185.20833 661.4583 Q 132.29166 661.4583 132.29166 634.99994 Q 132.29166 634.99994 105.83333 608.5416 L 79.37499 608.5416 L 26.458332 608.5416 Q 0.0 608.5416 0.0 582.0833 L 0.0 582.0833 L 0.0 582.0833 Q 26.458332 582.0833 26.458332 370.41666 Q 26.458332 158.74998 52.916664 158.74998 Q 79.37499 158.74998 79.37499 132.29166 L 52.916664 79.37499 L 105.83333 79.37499 Q 185.20833 52.916664 158.74998 52.916664 Q 158.74998 26.458332 158.74998 26.458332 L 158.74998 26.458332 L 158.74998 26.458332 L 185.20833 26.458332 L 185.20833 26.458332 z" svg:height="6.614583mm" draw:style-name="style-1591" svg:viewBox="0.0 0.0 211.66666 661.4583" svg:width="2.1166666mm" svg:x="238.91873mm" svg:y="143.13957mm"/>
          <draw:path svg:d="M 0.0 158.74998 L 0.0 0.0 L 0.0 0.0 Q 26.458332 0.0 52.916664 26.458332 L 52.916664 26.458332 L 52.916664 52.916664 L 52.916664 105.83333 L 79.37499 238.12498 L 79.37499 370.41666 L 79.37499 396.87497 L 79.37499 423.3333 L 52.916664 423.3333 Q 0.0 423.3333 0.0 396.87497 L 0.0 396.87497 L 0.0 396.87497 Q 26.458332 370.41666 26.458332 370.41666 L 26.458332 370.41666 L 26.458332 370.41666 L 26.458332 343.9583 L 0.0 343.9583 L 0.0 343.9583 L 0.0 158.74998 z" svg:height="4.233333mm" draw:style-name="style-1592" svg:viewBox="0.0 0.0 79.37499 423.3333" svg:width="0.7937499mm" svg:x="109.53749mm" svg:y="152.92915mm"/>
          <draw:path svg:d="M 291.04166 0.0 L 291.04166 0.0 L 291.04166 0.0 Q 291.04166 0.0 264.5833 79.37499 Q 238.12498 185.20833 211.66666 185.20833 Q 185.20833 185.20833 132.29166 238.12498 L 79.37499 317.49997 L 79.37499 343.9583 L 79.37499 370.41666 L 52.916664 370.41666 L 52.916664 396.87497 L 52.916664 396.87497 L 79.37499 396.87497 L 79.37499 396.87497 L 79.37499 396.87497 L 132.29166 423.3333 Q 158.74998 423.3333 158.74998 396.87497 Q 158.74998 370.41666 185.20833 370.41666 Q 211.66666 370.41666 185.20833 423.3333 Q 185.20833 476.24997 211.66666 476.24997 L 238.12498 449.79166 L 264.5833 449.79166 L 291.04166 449.79166 L 291.04166 476.24997 L 291.04166 476.24997 L 264.5833 476.24997 L 264.5833 502.7083 L 264.5833 502.7083 L 238.12498 502.7083 L 238.12498 502.7083 L 238.12498 502.7083 L 185.20833 529.1666 L 158.74998 555.625 L 158.74998 555.625 L 132.29166 555.625 L 132.29166 555.625 L 132.29166 555.625 L 132.29166 529.1666 L 132.29166 529.1666 L 105.83333 529.1666 Q 105.83333 502.7083 79.37499 502.7083 L 26.458332 502.7083 L 26.458332 502.7083 Q 26.458332 476.24997 0.0 476.24997 Q 0.0 449.79166 0.0 423.3333 L 0.0 370.41666 L 0.0 370.41666 Q 26.458332 370.41666 26.458332 343.9583 L 26.458332 343.9583 L 26.458332 343.9583 Q 26.458332 343.9583 52.916664 343.9583 L 52.916664 317.49997 L 158.74998 158.74998 Q 264.5833 26.458332 291.04166 0.0 z" svg:height="5.5562496mm" draw:style-name="style-1593" svg:viewBox="0.0 0.0 291.04166 555.625" svg:width="2.9104166mm" svg:x="181.23958mm" svg:y="28.310415mm"/>
          <draw:path svg:d="M 185.20833 0.0 L 185.20833 0.0 L 185.20833 79.37499 Q 185.20833 132.29166 211.66666 105.83333 Q 238.12498 79.37499 264.5833 185.20833 Q 291.04166 238.12498 317.49997 264.5833 Q 343.9583 291.04166 370.41666 211.66666 Q 396.87497 132.29166 423.3333 132.29166 Q 449.79166 132.29166 449.79166 105.83333 L 449.79166 105.83333 L 449.79166 132.29166 Q 449.79166 158.74998 449.79166 185.20833 L 449.79166 211.66666 L 476.24997 211.66666 L 476.24997 211.66666 L 476.24997 238.12498 Q 449.79166 238.12498 449.79166 396.87497 L 449.79166 582.0833 L 449.79166 582.0833 Q 449.79166 582.0833 423.3333 714.37494 L 396.87497 820.2083 L 396.87497 1005.4166 Q 396.87497 1190.6249 423.3333 1217.0833 L 423.3333 1243.5416 L 396.87497 1561.0416 Q 396.87497 1904.9999 396.87497 1931.4583 L 396.87497 1984.3749 L 396.87497 1984.3749 Q 370.41666 1984.3749 343.9583 1904.9999 Q 291.04166 1825.6249 291.04166 1852.0833 Q 291.04166 1878.5416 264.5833 1878.5416 L 238.12498 1878.5416 L 238.12498 1852.0833 Q 238.12498 1825.6249 211.66666 1825.6249 L 185.20833 1825.6249 L 185.20833 1772.7083 Q 185.20833 1719.7916 132.29166 1613.9583 L 105.83333 1534.5833 L 132.29166 1534.5833 Q 158.74998 1534.5833 158.74998 1428.7499 Q 132.29166 1322.9166 132.29166 1322.9166 Q 105.83333 1296.4583 79.37499 1296.4583 L 26.458332 1269.9999 L 26.458332 1243.5416 L 26.458332 1217.0833 L 0.0 1217.0833 L 0.0 1190.6249 L 0.0 1190.6249 L 26.458332 1190.6249 L 26.458332 1190.6249 L 26.458332 1164.1666 L 0.0 1164.1666 L 0.0 1164.1666 L 0.0 1164.1666 L 0.0 1137.7083 L 26.458332 1137.7083 Q 52.916664 1137.7083 52.916664 1137.7083 Q 79.37499 1137.7083 79.37499 1137.7083 L 79.37499 1137.7083 L 105.83333 1164.1666 Q 132.29166 1164.1666 132.29166 1031.875 Q 132.29166 926.0416 79.37499 926.0416 Q 52.916664 899.5833 52.916664 820.2083 L 52.916664 740.8333 L 79.37499 661.4583 Q 79.37499 555.625 105.83333 555.625 L 105.83333 555.625 L 132.29166 608.5416 Q 132.29166 661.4583 132.29166 634.99994 L 132.29166 634.99994 L 158.74998 317.49997 Q 185.20833 0.0 185.20833 0.0 z" svg:height="19.843748mm" draw:style-name="style-1594" svg:viewBox="0.0 0.0 476.24997 1984.3749" svg:width="4.7625mm" svg:x="256.38123mm" svg:y="64.29375mm"/>
          <draw:path svg:d="M 185.20833 0.0 L 211.66666 0.0 L 211.66666 0.0 Q 211.66666 26.458332 238.12498 26.458332 L 264.5833 26.458332 L 291.04166 52.916664 Q 343.9583 79.37499 343.9583 185.20833 Q 343.9583 264.5833 291.04166 264.5833 Q 264.5833 291.04166 264.5833 291.04166 L 264.5833 291.04166 L 238.12498 291.04166 Q 238.12498 291.04166 238.12498 238.12498 Q 238.12498 211.66666 158.74998 211.66666 Q 79.37499 185.20833 79.37499 211.66666 L 52.916664 238.12498 L 26.458332 238.12498 Q 0.0 238.12498 0.0 132.29166 Q 0.0 52.916664 26.458332 26.458332 L 79.37499 26.458332 L 105.83333 26.458332 Q 132.29166 26.458332 185.20833 0.0 z" svg:height="2.9104166mm" draw:style-name="style-1595" svg:viewBox="0.0 0.0 343.9583 291.04166" svg:width="3.439583mm" svg:x="237.33124mm" svg:y="121.44374mm"/>
          <draw:path svg:d="M 396.87497 26.458332 L 396.87497 0.0 L 423.3333 26.458332 Q 449.79166 26.458332 502.7083 26.458332 Q 582.0833 0.0 608.5416 52.916664 Q 608.5416 79.37499 661.4583 79.37499 Q 687.9166 79.37499 661.4583 132.29166 Q 661.4583 185.20833 634.99994 211.66666 L 634.99994 238.12498 L 608.5416 238.12498 L 608.5416 238.12498 L 608.5416 238.12498 Q 608.5416 211.66666 502.7083 370.41666 Q 396.87497 529.1666 449.79166 502.7083 L 502.7083 476.24997 L 502.7083 502.7083 L 502.7083 529.1666 L 476.24997 529.1666 L 476.24997 555.625 L 529.1666 555.625 L 582.0833 555.625 L 582.0833 582.0833 L 582.0833 582.0833 L 396.87497 582.0833 L 185.20833 582.0833 L 79.37499 582.0833 L 0.0 555.625 L 0.0 555.625 L 0.0 555.625 L 0.0 555.625 L 26.458332 555.625 L 26.458332 502.7083 L 26.458332 476.24997 L 52.916664 476.24997 L 52.916664 449.79166 L 52.916664 449.79166 L 79.37499 449.79166 L 79.37499 449.79166 L 79.37499 449.79166 L 79.37499 423.3333 L 79.37499 423.3333 L 105.83333 423.3333 L 105.83333 396.87497 L 132.29166 396.87497 Q 132.29166 370.41666 158.74998 343.9583 L 158.74998 343.9583 L 158.74998 343.9583 Q 185.20833 343.9583 185.20833 343.9583 L 185.20833 317.49997 L 185.20833 317.49997 Q 185.20833 317.49997 211.66666 291.04166 L 211.66666 291.04166 L 317.49997 185.20833 Q 423.3333 79.37499 396.87497 79.37499 Q 370.41666 79.37499 370.41666 52.916664 L 370.41666 52.916664 L 370.41666 52.916664 Q 396.87497 52.916664 396.87497 26.458332 L 396.87497 26.458332 L 396.87497 26.458332 z" svg:height="5.820833mm" draw:style-name="style-1596" svg:viewBox="0.0 0.0 661.4583 582.0833" svg:width="6.614583mm" svg:x="172.24374mm" svg:y="32.01458mm"/>
          <draw:path svg:d="M 2143.125 0.0 L 2143.125 0.0 L 2169.5833 0.0 L 2196.0415 26.458332 L 2196.0415 26.458332 L 2222.5 26.458332 L 2619.3748 0.0 Q 3016.2498 0.0 3042.7083 26.458332 Q 3042.7083 26.458332 3783.5415 26.458332 Q 4524.375 26.458332 4683.1245 0.0 L 4841.8745 0.0 L 4841.8745 0.0 L 4841.8745 26.458332 L 4868.333 26.458332 L 4894.7915 26.458332 L 5027.083 26.458332 Q 5159.3745 26.458332 5159.3745 52.916664 L 5185.833 52.916664 L 5185.833 132.29166 Q 5185.833 211.66666 5159.3745 211.66666 Q 5132.9165 211.66666 5132.9165 238.12498 L 5132.9165 264.5833 L 5132.9165 370.41666 Q 5106.458 476.24997 5106.458 396.87497 Q 5053.5415 317.49997 5027.083 343.9583 Q 5000.6245 343.9583 5000.6245 370.41666 L 5000.6245 370.41666 L 5000.6245 370.41666 L 4974.1665 370.41666 L 4974.1665 370.41666 Q 4947.708 370.41666 4947.708 396.87497 L 4947.708 396.87497 L 4947.708 396.87497 Q 4947.708 396.87497 4921.2495 423.3333 L 4921.2495 449.79166 L 4921.2495 555.625 Q 4947.708 687.9166 4947.708 714.37494 L 4947.708 767.2916 L 4947.708 767.2916 L 4947.708 767.2916 L 4815.4165 793.74994 L 4683.1245 793.74994 L 4577.2915 793.74994 L 4471.458 793.74994 L 4392.083 793.74994 Q 4312.708 820.2083 3836.4583 820.2083 L 3386.6665 846.6666 L 3280.8333 846.6666 Q 3174.9998 820.2083 2566.4583 820.2083 Q 1931.4583 820.2083 1825.6249 846.6666 L 1719.7916 873.12494 L 1719.7916 873.12494 Q 1719.7916 846.6666 1666.8749 846.6666 L 1640.4166 820.2083 L 1137.7083 820.2083 Q 661.4583 820.2083 661.4583 846.6666 L 661.4583 846.6666 L 396.87497 846.6666 L 105.83333 846.6666 L 79.37499 846.6666 L 52.916664 846.6666 L 26.458332 846.6666 L 0.0 846.6666 L 0.0 449.79166 L 0.0 52.916664 L 79.37499 52.916664 L 132.29166 52.916664 L 158.74998 52.916664 Q 185.20833 79.37499 343.9583 52.916664 L 529.1666 52.916664 L 529.1666 291.04166 L 555.625 502.7083 L 555.625 502.7083 L 555.625 502.7083 L 555.625 608.5416 L 555.625 687.9166 L 582.0833 687.9166 L 608.5416 687.9166 L 608.5416 555.625 L 608.5416 449.79166 L 608.5416 449.79166 L 634.99994 449.79166 L 634.99994 423.3333 L 661.4583 423.3333 L 661.4583 529.1666 L 661.4583 634.99994 L 687.9166 634.99994 L 687.9166 661.4583 L 714.37494 661.4583 L 714.37494 661.4583 L 714.37494 634.99994 L 714.37494 634.99994 L 714.37494 608.5416 L 714.37494 582.0833 L 714.37494 555.625 L 714.37494 502.7083 L 714.37494 449.79166 Q 714.37494 370.41666 714.37494 343.9583 Q 714.37494 317.49997 767.2916 291.04166 Q 820.2083 291.04166 820.2083 238.12498 Q 820.2083 185.20833 767.2916 158.74998 L 714.37494 132.29166 L 714.37494 105.83333 L 714.37494 105.83333 L 687.9166 105.83333 L 687.9166 79.37499 L 687.9166 79.37499 L 687.9166 79.37499 L 714.37494 79.37499 L 714.37494 79.37499 L 740.8333 52.916664 L 767.2916 52.916664 L 1111.25 52.916664 L 1455.2083 52.916664 L 1772.7083 52.916664 Q 2116.6665 26.458332 2116.6665 26.458332 L 2116.6665 26.458332 L 2116.6665 26.458332 Q 2143.125 0.0 2143.125 0.0 z M 396.87497 185.20833 Q 396.87497 105.83333 396.87497 291.04166 Q 396.87497 449.79166 396.87497 370.41666 Q 343.9583 291.04166 396.87497 185.20833 z" svg:height="8.73125mm" draw:style-name="style-1597" svg:viewBox="0.0 0.0 5185.833 873.12494" svg:width="51.85833mm" svg:x="57.41458mm" svg:y="161.66042mm"/>
          <draw:path svg:d="M 132.29166 0.0 L 132.29166 0.0 L 132.29166 0.0 Q 158.74998 0.0 211.66666 26.458332 L 264.5833 26.458332 L 291.04166 52.916664 Q 291.04166 52.916664 291.04166 79.37499 L 317.49997 79.37499 L 317.49997 105.83333 L 317.49997 105.83333 L 291.04166 264.5833 Q 291.04166 396.87497 264.5833 396.87497 Q 238.12498 396.87497 238.12498 423.3333 Q 238.12498 449.79166 264.5833 529.1666 L 264.5833 582.0833 L 264.5833 582.0833 Q 238.12498 582.0833 238.12498 661.4583 L 238.12498 740.8333 L 211.66666 793.74994 L 211.66666 820.2083 L 158.74998 820.2083 L 105.83333 820.2083 L 105.83333 793.74994 L 79.37499 767.2916 L 79.37499 740.8333 L 79.37499 714.37494 L 79.37499 529.1666 Q 79.37499 317.49997 52.916664 211.66666 Q 52.916664 105.83333 26.458332 105.83333 L 0.0 79.37499 L 52.916664 52.916664 Q 79.37499 52.916664 105.83333 26.458332 Q 132.29166 0.0 132.29166 0.0 z" svg:height="8.202083mm" draw:style-name="style-1598" svg:viewBox="0.0 0.0 317.49997 820.2083" svg:width="3.1749997mm" svg:x="168.0104mm" svg:y="170.92082mm"/>
          <draw:path svg:d="M 317.49997 0.0 L 343.9583 0.0 L 317.49997 26.458332 Q 317.49997 52.916664 396.87497 52.916664 Q 476.24997 105.83333 529.1666 105.83333 L 582.0833 105.83333 L 582.0833 132.29166 Q 608.5416 158.74998 634.99994 158.74998 L 634.99994 158.74998 L 634.99994 158.74998 Q 634.99994 158.74998 317.49997 158.74998 L 0.0 132.29166 L 0.0 132.29166 L 0.0 105.83333 L 132.29166 79.37499 Q 264.5833 26.458332 264.5833 26.458332 Q 264.5833 0.0 317.49997 0.0 z" svg:height="1.5874999mm" draw:style-name="style-1599" svg:viewBox="0.0 0.0 634.99994 158.74998" svg:width="6.3499994mm" svg:x="147.6375mm" svg:y="73.024994mm"/>
          <draw:path svg:d="M 79.37499 26.458332 L 105.83333 26.458332 L 105.83333 26.458332 L 105.83333 52.916664 L 132.29166 52.916664 L 158.74998 52.916664 L 185.20833 105.83333 Q 238.12498 132.29166 211.66666 185.20833 Q 211.66666 211.66666 211.66666 238.12498 L 211.66666 238.12498 L 211.66666 238.12498 Q 185.20833 238.12498 185.20833 264.5833 Q 185.20833 317.49997 158.74998 317.49997 L 132.29166 291.04166 L 132.29166 238.12498 Q 132.29166 185.20833 52.916664 105.83333 L 0.0 52.916664 L 0.0 26.458332 L 0.0 0.0 L 26.458332 0.0 Q 79.37499 0.0 79.37499 0.0 Q 79.37499 0.0 79.37499 26.458332 z" svg:height="3.1749997mm" draw:style-name="style-1600" svg:viewBox="0.0 0.0 211.66666 317.49997" svg:width="2.1166666mm" svg:x="185.4729mm" svg:y="94.720825mm"/>
          <draw:path svg:d="M 211.66666 0.0 L 211.66666 0.0 L 211.66666 0.0 Q 211.66666 0.0 211.66666 26.458332 L 211.66666 26.458332 L 211.66666 26.458332 L 211.66666 26.458332 L 211.66666 79.37499 Q 185.20833 132.29166 158.74998 132.29166 Q 158.74998 132.29166 185.20833 158.74998 L 211.66666 158.74998 L 211.66666 185.20833 Q 211.66666 211.66666 211.66666 238.12498 L 211.66666 238.12498 L 158.74998 238.12498 Q 132.29166 238.12498 105.83333 264.5833 L 79.37499 291.04166 L 52.916664 291.04166 L 26.458332 291.04166 L 26.458332 238.12498 L 0.0 211.66666 L 0.0 185.20833 L 0.0 158.74998 L 0.0 158.74998 L 0.0 158.74998 L 26.458332 132.29166 Q 26.458332 79.37499 105.83333 52.916664 Q 185.20833 26.458332 211.66666 0.0 z" svg:height="2.9104166mm" draw:style-name="style-1601" svg:viewBox="0.0 0.0 211.66666 291.04166" svg:width="2.1166666mm" svg:x="139.7mm" svg:y="55.297913mm"/>
          <draw:path svg:d="M 26.458332 26.458332 L 52.916664 0.0 L 105.83333 26.458332 Q 185.20833 52.916664 185.20833 79.37499 L 185.20833 105.83333 L 185.20833 158.74998 Q 211.66666 211.66666 185.20833 211.66666 L 185.20833 211.66666 L 185.20833 211.66666 Q 158.74998 211.66666 185.20833 264.5833 Q 185.20833 317.49997 158.74998 317.49997 Q 132.29166 317.49997 132.29166 343.9583 L 132.29166 370.41666 L 105.83333 370.41666 Q 79.37499 343.9583 79.37499 343.9583 L 52.916664 343.9583 L 52.916664 317.49997 Q 52.916664 291.04166 26.458332 238.12498 L 0.0 211.66666 L 0.0 211.66666 Q 0.0 211.66666 0.0 105.83333 Q -52.916664 0.0 0.0 26.458332 Q 0.0 79.37499 26.458332 26.458332 z M 105.83333 132.29166 L 132.29166 79.37499 L 132.29166 79.37499 L 132.29166 105.83333 L 132.29166 105.83333 Q 158.74998 105.83333 158.74998 132.29166 Q 158.74998 158.74998 132.29166 158.74998 Q 105.83333 158.74998 105.83333 132.29166 z" svg:height="3.7041664mm" draw:style-name="style-1602" svg:viewBox="0.0 0.0 185.20833 370.41666" svg:width="1.8520832mm" svg:x="182.03333mm" svg:y="45.243748mm"/>
          <draw:path svg:d="M 0.0 264.5833 L 0.0 238.12498 L 26.458332 238.12498 L 26.458332 211.66666 L 26.458332 211.66666 L 52.916664 211.66666 L 52.916664 211.66666 L 52.916664 211.66666 L 52.916664 185.20833 Q 52.916664 185.20833 105.83333 79.37499 Q 132.29166 -26.458332 211.66666 0.0 Q 264.5833 0.0 238.12498 52.916664 Q 211.66666 132.29166 105.83333 211.66666 Q 0.0 291.04166 0.0 264.5833 z" svg:height="2.6458333mm" draw:style-name="style-1603" svg:viewBox="0.0 0.0 238.12498 264.5833" svg:width="2.38125mm" svg:x="175.15416mm" svg:y="77.7875mm"/>
          <draw:path svg:d="M 105.83333 26.458332 L 0.0 0.0 L 158.74998 26.458332 Q 317.49997 26.458332 317.49997 52.916664 L 317.49997 79.37499 L 317.49997 238.12498 L 317.49997 423.3333 L 317.49997 423.3333 L 291.04166 423.3333 L 291.04166 343.9583 Q 264.5833 238.12498 238.12498 185.20833 L 211.66666 105.83333 L 211.66666 105.83333 Q 238.12498 79.37499 238.12498 79.37499 L 238.12498 79.37499 L 238.12498 79.37499 Q 211.66666 52.916664 105.83333 26.458332 z" svg:height="4.233333mm" draw:style-name="style-1604" svg:viewBox="0.0 0.0 317.49997 423.3333" svg:width="3.1749997mm" svg:x="106.362495mm" svg:y="152.1354mm"/>
          <draw:path svg:d="M 79.37499 0.0 L 132.29166 0.0 L 132.29166 105.83333 Q 132.29166 211.66666 79.37499 211.66666 L 26.458332 238.12498 L 26.458332 238.12498 L 26.458332 238.12498 L 0.0 238.12498 Q 0.0 238.12498 0.0 211.66666 L 0.0 211.66666 L 0.0 211.66666 Q 0.0 185.20833 26.458332 105.83333 L 52.916664 26.458332 L 52.916664 26.458332 Q 52.916664 26.458332 79.37499 0.0 z" svg:height="2.38125mm" draw:style-name="style-1605" svg:viewBox="0.0 0.0 132.29166 238.12498" svg:width="1.3229166mm" svg:x="147.37291mm" svg:y="70.643745mm"/>
          <draw:path svg:d="M 79.37499 52.916664 L 79.37499 52.916664 L 79.37499 52.916664 Q 79.37499 79.37499 105.83333 105.83333 L 105.83333 132.29166 L 79.37499 132.29166 Q 79.37499 158.74998 79.37499 158.74998 L 105.83333 158.74998 L 105.83333 158.74998 Q 105.83333 158.74998 132.29166 185.20833 L 132.29166 185.20833 L 158.74998 185.20833 L 185.20833 185.20833 L 185.20833 370.41666 Q 158.74998 529.1666 185.20833 529.1666 Q 211.66666 529.1666 211.66666 608.5416 L 211.66666 687.9166 L 185.20833 687.9166 L 185.20833 687.9166 L 185.20833 661.4583 L 185.20833 634.99994 L 158.74998 582.0833 Q 132.29166 555.625 132.29166 529.1666 L 105.83333 529.1666 L 105.83333 529.1666 Q 79.37499 529.1666 52.916664 396.87497 L 0.0 264.5833 L 0.0 211.66666 L 0.0 185.20833 L 0.0 185.20833 L 26.458332 185.20833 L 26.458332 158.74998 L 26.458332 132.29166 L 0.0 79.37499 L 0.0 26.458332 L 26.458332 0.0 Q 26.458332 0.0 52.916664 26.458332 Q 79.37499 52.916664 79.37499 52.916664 z" svg:height="6.879166mm" draw:style-name="style-1606" svg:viewBox="0.0 0.0 211.66666 687.9166" svg:width="2.1166666mm" svg:x="205.58124mm" svg:y="132.29166mm"/>
          <draw:path svg:d="M 26.458332 0.0 L 79.37499 0.0 L 105.83333 26.458332 Q 132.29166 26.458332 105.83333 185.20833 L 105.83333 343.9583 L 105.83333 370.41666 L 105.83333 396.87497 L 79.37499 396.87497 L 79.37499 396.87497 L 79.37499 396.87497 Q 79.37499 370.41666 52.916664 185.20833 Q 52.916664 26.458332 26.458332 26.458332 L 0.0 26.458332 L 0.0 26.458332 Q 0.0 26.458332 26.458332 0.0 z" svg:height="3.9687498mm" draw:style-name="style-1607" svg:viewBox="0.0 0.0 105.83333 396.87497" svg:width="1.0583333mm" svg:x="61.647915mm" svg:y="171.71457mm"/>
          <draw:path svg:d="M 52.916664 291.04166 L 79.37499 0.0 L 105.83333 0.0 Q 158.74998 26.458332 158.74998 26.458332 L 158.74998 26.458332 L 132.29166 26.458332 Q 105.83333 52.916664 105.83333 396.87497 Q 105.83333 714.37494 105.83333 714.37494 L 105.83333 740.8333 L 52.916664 740.8333 L 26.458332 740.8333 L 26.458332 714.37494 L 0.0 661.4583 L 0.0 608.5416 L 0.0 582.0833 L 0.0 555.625 Q 0.0 555.625 52.916664 291.04166 z" svg:height="7.408333mm" draw:style-name="style-1608" svg:viewBox="0.0 0.0 158.74998 740.8333" svg:width="1.5874999mm" svg:x="109.53749mm" svg:y="171.71457mm"/>
          <draw:path svg:d="M 238.12498 0.0 L 238.12498 0.0 L 211.66666 105.83333 Q 211.66666 211.66666 211.66666 211.66666 L 211.66666 238.12498 L 211.66666 423.3333 Q 185.20833 634.99994 211.66666 634.99994 Q 211.66666 661.4583 211.66666 687.9166 Q 211.66666 714.37494 185.20833 740.8333 L 185.20833 793.74994 L 185.20833 793.74994 Q 158.74998 793.74994 158.74998 846.6666 Q 158.74998 873.12494 105.83333 873.12494 L 79.37499 873.12494 L 79.37499 846.6666 L 79.37499 846.6666 L 79.37499 846.6666 Q 105.83333 846.6666 79.37499 846.6666 L 79.37499 820.2083 L 79.37499 608.5416 Q 52.916664 396.87497 0.0 449.79166 Q -52.916664 502.7083 0.0 370.41666 L 52.916664 238.12498 L 105.83333 211.66666 Q 158.74998 158.74998 158.74998 132.29166 Q 158.74998 105.83333 185.20833 105.83333 L 185.20833 79.37499 L 185.20833 79.37499 Q 185.20833 52.916664 211.66666 52.916664 L 211.66666 52.916664 L 211.66666 26.458332 Q 211.66666 0.0 238.12498 0.0 z" svg:height="8.73125mm" draw:style-name="style-1609" svg:viewBox="0.0 0.0 238.12498 873.12494" svg:width="2.38125mm" svg:x="180.44583mm" svg:y="142.34583mm"/>
          <draw:path svg:d="M 0.0 185.20833 L 0.0 0.0 L 26.458332 0.0 Q 79.37499 26.458332 79.37499 26.458332 L 79.37499 26.458332 L 79.37499 105.83333 Q 79.37499 185.20833 79.37499 211.66666 L 79.37499 238.12498 L 52.916664 317.49997 Q 26.458332 396.87497 0.0 396.87497 L 0.0 396.87497 L 0.0 185.20833 z" svg:height="3.9687498mm" draw:style-name="style-1610" svg:viewBox="0.0 0.0 79.37499 396.87497" svg:width="0.7937499mm" svg:x="56.885414mm" svg:y="60.060413mm"/>
          <draw:path svg:d="M 238.12498 0.0 L 264.5833 0.0 L 185.20833 105.83333 Q 132.29166 211.66666 185.20833 211.66666 L 211.66666 211.66666 L 211.66666 211.66666 Q 211.66666 211.66666 158.74998 238.12498 L 105.83333 264.5833 L 52.916664 264.5833 L 0.0 264.5833 L 0.0 238.12498 L 0.0 211.66666 L 105.83333 105.83333 Q 211.66666 0.0 238.12498 0.0 z" svg:height="2.6458333mm" draw:style-name="style-1611" svg:viewBox="0.0 0.0 264.5833 264.5833" svg:width="2.6458333mm" svg:x="174.88957mm" svg:y="67.20416mm"/>
          <draw:path svg:d="M 0.0 132.29166 L 0.0 0.0 L 0.0 0.0 L 26.458332 0.0 L 26.458332 105.83333 Q 52.916664 211.66666 26.458332 238.12498 L 0.0 264.5833 L 0.0 264.5833 L 0.0 264.5833 L 0.0 264.5833 Q 0.0 264.5833 0.0 132.29166 z" svg:height="2.6458333mm" draw:style-name="style-1612" svg:viewBox="0.0 0.0 26.458332 264.5833" svg:width="0.26458332mm" svg:x="62.44166mm" svg:y="175.68332mm"/>
          <draw:path svg:d="M 0.0 132.29166 L 0.0 0.0 L 26.458332 0.0 L 26.458332 0.0 L 26.458332 105.83333 Q 52.916664 238.12498 185.20833 132.29166 Q 343.9583 26.458332 343.9583 26.458332 L 343.9583 0.0 L 502.7083 0.0 L 661.4583 0.0 L 714.37494 26.458332 Q 740.8333 52.916664 740.8333 79.37499 L 740.8333 105.83333 L 714.37494 105.83333 L 714.37494 105.83333 L 714.37494 105.83333 Q 687.9166 79.37499 502.7083 79.37499 L 343.9583 79.37499 L 317.49997 79.37499 Q 291.04166 79.37499 185.20833 185.20833 L 79.37499 291.04166 L 79.37499 291.04166 L 79.37499 291.04166 L 79.37499 317.49997 L 79.37499 317.49997 L 52.916664 370.41666 L 26.458332 423.3333 L 26.458332 423.3333 L 26.458332 423.3333 L 26.458332 396.87497 L 26.458332 396.87497 L 26.458332 343.9583 L 26.458332 291.04166 L 0.0 132.29166 z" svg:height="4.233333mm" draw:style-name="style-1613" svg:viewBox="0.0 0.0 740.8333 423.3333" svg:width="7.408333mm" svg:x="207.6979mm" svg:y="44.71458mm"/>
          <draw:path svg:d="M 26.458332 52.916664 L 0.0 0.0 L 26.458332 0.0 Q 52.916664 0.0 79.37499 52.916664 Q 79.37499 105.83333 132.29166 105.83333 Q 185.20833 105.83333 185.20833 79.37499 L 211.66666 79.37499 L 211.66666 158.74998 Q 185.20833 211.66666 158.74998 211.66666 L 132.29166 185.20833 L 132.29166 158.74998 Q 132.29166 132.29166 79.37499 132.29166 Q 52.916664 105.83333 26.458332 52.916664 z" svg:height="2.1166666mm" draw:style-name="style-1614" svg:viewBox="0.0 0.0 211.66666 211.66666" svg:width="2.1166666mm" svg:x="167.48125mm" svg:y="52.916664mm"/>
          <draw:path svg:d="M 238.12498 0.0 L 317.49997 0.0 L 317.49997 52.916664 Q 317.49997 79.37499 317.49997 105.83333 L 317.49997 105.83333 L 291.04166 105.83333 Q 264.5833 105.83333 264.5833 158.74998 L 238.12498 211.66666 L 238.12498 211.66666 Q 211.66666 185.20833 211.66666 211.66666 L 211.66666 238.12498 L 185.20833 238.12498 L 185.20833 264.5833 L 105.83333 264.5833 L 0.0 264.5833 L 0.0 264.5833 L 0.0 264.5833 L 0.0 211.66666 Q 0.0 185.20833 0.0 158.74998 L 0.0 158.74998 L 0.0 158.74998 Q 0.0 158.74998 0.0 132.29166 L 0.0 105.83333 L 79.37499 52.916664 Q 158.74998 0.0 238.12498 0.0 z" svg:height="2.6458333mm" draw:style-name="style-1615" svg:viewBox="0.0 0.0 317.49997 264.5833" svg:width="3.1749997mm" svg:x="129.11665mm" svg:y="47.09583mm"/>
          <draw:path svg:d="M 0.0 79.37499 L 0.0 0.0 L 52.916664 0.0 Q 105.83333 26.458332 105.83333 0.0 L 105.83333 0.0 L 132.29166 0.0 L 132.29166 0.0 L 132.29166 0.0 Q 132.29166 26.458332 132.29166 26.458332 L 158.74998 26.458332 L 158.74998 26.458332 Q 158.74998 26.458332 185.20833 52.916664 L 185.20833 52.916664 L 291.04166 132.29166 Q 396.87497 238.12498 423.3333 238.12498 L 423.3333 264.5833 L 423.3333 291.04166 Q 396.87497 317.49997 423.3333 343.9583 L 423.3333 343.9583 L 396.87497 343.9583 Q 343.9583 343.9583 238.12498 317.49997 L 158.74998 264.5833 L 158.74998 238.12498 Q 132.29166 238.12498 79.37499 185.20833 Q 26.458332 132.29166 0.0 79.37499 z" svg:height="3.439583mm" draw:style-name="style-1616" svg:viewBox="0.0 0.0 423.3333 343.9583" svg:width="4.233333mm" svg:x="80.697914mm" svg:y="186.53123mm"/>
          <draw:path svg:d="M 0.0 26.458332 L 0.0 0.0 L 0.0 0.0 L 26.458332 0.0 L 158.74998 0.0 Q 264.5833 26.458332 370.41666 0.0 L 449.79166 0.0 L 449.79166 26.458332 Q 423.3333 26.458332 423.3333 26.458332 L 423.3333 52.916664 L 423.3333 79.37499 Q 423.3333 132.29166 449.79166 132.29166 Q 476.24997 132.29166 502.7083 158.74998 L 529.1666 158.74998 L 529.1666 185.20833 L 529.1666 185.20833 L 529.1666 185.20833 Q 529.1666 185.20833 343.9583 185.20833 L 185.20833 211.66666 L 185.20833 185.20833 Q 211.66666 185.20833 185.20833 185.20833 Q 158.74998 158.74998 158.74998 132.29166 Q 158.74998 79.37499 79.37499 79.37499 Q 0.0 52.916664 0.0 26.458332 z" svg:height="2.1166666mm" draw:style-name="style-1617" svg:viewBox="0.0 0.0 529.1666 211.66666" svg:width="5.2916665mm" svg:x="79.90416mm" svg:y="101.86458mm"/>
          <draw:path svg:d="M 26.458332 79.37499 L 79.37499 0.0 L 79.37499 26.458332 L 105.83333 79.37499 L 105.83333 79.37499 L 105.83333 79.37499 L 105.83333 105.83333 L 105.83333 105.83333 L 132.29166 132.29166 L 158.74998 158.74998 L 158.74998 185.20833 L 158.74998 185.20833 L 211.66666 264.5833 Q 291.04166 343.9583 291.04166 343.9583 L 291.04166 343.9583 L 291.04166 370.41666 Q 291.04166 396.87497 317.49997 449.79166 Q 343.9583 449.79166 317.49997 476.24997 Q 291.04166 502.7083 291.04166 502.7083 L 291.04166 502.7083 L 264.5833 502.7083 L 264.5833 502.7083 L 264.5833 502.7083 Q 238.12498 502.7083 211.66666 529.1666 Q 185.20833 555.625 185.20833 582.0833 Q 211.66666 608.5416 132.29166 555.625 L 79.37499 476.24997 L 79.37499 449.79166 Q 52.916664 423.3333 52.916664 449.79166 L 52.916664 449.79166 L 52.916664 449.79166 Q 52.916664 449.79166 0.0 370.41666 L 0.0 291.04166 L 0.0 211.66666 Q 0.0 132.29166 26.458332 79.37499 z" svg:height="5.820833mm" draw:style-name="style-1618" svg:viewBox="0.0 0.0 317.49997 582.0833" svg:width="3.1749997mm" svg:x="118.00416mm" svg:y="94.98541mm"/>
          <draw:path svg:d="M 0.0 0.0 L 0.0 0.0 L 0.0 0.0 L 26.458332 0.0 L 52.916664 0.0 Q 105.83333 0.0 105.83333 26.458332 Q 132.29166 52.916664 132.29166 26.458332 Q 158.74998 26.458332 158.74998 105.83333 L 158.74998 185.20833 L 132.29166 185.20833 Q 132.29166 211.66666 132.29166 211.66666 L 132.29166 211.66666 L 79.37499 211.66666 L 26.458332 211.66666 L 26.458332 105.83333 Q 0.0 26.458332 0.0 0.0 z" svg:height="2.1166666mm" draw:style-name="style-1619" svg:viewBox="0.0 0.0 158.74998 211.66666" svg:width="1.5874999mm" svg:x="139.7mm" svg:y="70.379166mm"/>
          <draw:path svg:d="M 52.916664 158.74998 L 0.0 0.0 L 26.458332 0.0 L 52.916664 0.0 L 52.916664 0.0 Q 52.916664 0.0 79.37499 26.458332 L 105.83333 26.458332 L 105.83333 26.458332 L 105.83333 26.458332 L 105.83333 52.916664 L 105.83333 52.916664 L 132.29166 158.74998 Q 132.29166 238.12498 158.74998 238.12498 L 185.20833 238.12498 L 211.66666 264.5833 Q 211.66666 317.49997 264.5833 317.49997 L 317.49997 317.49997 L 264.5833 343.9583 Q 185.20833 370.41666 185.20833 370.41666 L 185.20833 370.41666 L 158.74998 370.41666 L 132.29166 370.41666 L 132.29166 423.3333 L 132.29166 449.79166 L 132.29166 449.79166 L 105.83333 449.79166 L 105.83333 396.87497 Q 105.83333 343.9583 52.916664 158.74998 z" svg:height="4.497916mm" draw:style-name="style-1620" svg:viewBox="0.0 0.0 317.49997 449.79166" svg:width="3.1749997mm" svg:x="236.00832mm" svg:y="103.71666mm"/>
          <draw:path svg:d="M 158.74998 26.458332 L 158.74998 52.916664 L 158.74998 52.916664 L 158.74998 79.37499 L 158.74998 79.37499 Q 132.29166 105.83333 132.29166 105.83333 L 132.29166 105.83333 L 105.83333 132.29166 Q 105.83333 158.74998 158.74998 158.74998 L 185.20833 158.74998 L 185.20833 185.20833 L 185.20833 211.66666 L 211.66666 211.66666 L 238.12498 211.66666 L 238.12498 238.12498 Q 238.12498 264.5833 211.66666 291.04166 Q 158.74998 291.04166 158.74998 317.49997 L 158.74998 343.9583 L 132.29166 343.9583 Q 105.83333 343.9583 105.83333 291.04166 Q 105.83333 238.12498 79.37499 238.12498 Q 52.916664 211.66666 26.458332 185.20833 L 0.0 132.29166 L 0.0 105.83333 L 0.0 105.83333 L 52.916664 105.83333 Q 79.37499 79.37499 105.83333 52.916664 Q 105.83333 0.0 132.29166 0.0 Q 158.74998 0.0 158.74998 26.458332 z" svg:height="3.439583mm" draw:style-name="style-1621" svg:viewBox="0.0 0.0 238.12498 343.9583" svg:width="2.38125mm" svg:x="130.70416mm" svg:y="95.24999mm"/>
          <draw:path svg:d="M 317.49997 0.0 L 343.9583 0.0 L 317.49997 79.37499 Q 264.5833 132.29166 291.04166 132.29166 Q 317.49997 158.74998 317.49997 185.20833 L 317.49997 185.20833 L 264.5833 185.20833 Q 238.12498 185.20833 158.74998 264.5833 L 52.916664 343.9583 L 26.458332 343.9583 Q 0.0 343.9583 0.0 317.49997 L 0.0 291.04166 L 0.0 291.04166 L 26.458332 291.04166 L 132.29166 185.20833 Q 211.66666 105.83333 264.5833 52.916664 Q 291.04166 26.458332 317.49997 0.0 z" svg:height="3.439583mm" draw:style-name="style-1622" svg:viewBox="0.0 0.0 343.9583 343.9583" svg:width="3.439583mm" svg:x="178.32916mm" svg:y="31.485415mm"/>
          <draw:path svg:d="M 0.0 52.916664 L 0.0 0.0 L 79.37499 26.458332 Q 185.20833 52.916664 185.20833 79.37499 Q 185.20833 132.29166 79.37499 132.29166 Q 0.0 105.83333 0.0 52.916664 z" svg:height="1.3229166mm" draw:style-name="style-1623" svg:viewBox="0.0 0.0 185.20833 132.29166" svg:width="1.8520832mm" svg:x="225.68958mm" svg:y="92.33958mm"/>
          <draw:path svg:d="M 79.37499 0.0 L 79.37499 0.0 L 105.83333 0.0 L 132.29166 0.0 L 132.29166 0.0 L 132.29166 26.458332 L 132.29166 158.74998 L 132.29166 264.5833 L 158.74998 317.49997 L 158.74998 396.87497 L 158.74998 396.87497 Q 132.29166 396.87497 132.29166 423.3333 L 132.29166 449.79166 L 132.29166 449.79166 Q 132.29166 476.24997 132.29166 476.24997 L 105.83333 476.24997 L 79.37499 476.24997 L 52.916664 476.24997 L 52.916664 423.3333 L 26.458332 396.87497 L 26.458332 396.87497 L 26.458332 396.87497 L 26.458332 264.5833 Q 26.458332 105.83333 0.0 79.37499 L 0.0 52.916664 L 26.458332 52.916664 Q 26.458332 52.916664 26.458332 26.458332 L 26.458332 26.458332 L 52.916664 26.458332 Q 79.37499 0.0 79.37499 0.0 z" svg:height="4.7625mm" draw:style-name="style-1624" svg:viewBox="0.0 0.0 158.74998 476.24997" svg:width="1.5874999mm" svg:x="82.285416mm" svg:y="140.22916mm"/>
          <draw:path svg:d="M 79.37499 158.74998 L 79.37499 0.0 L 132.29166 0.0 Q 158.74998 26.458332 185.20833 0.0 L 185.20833 0.0 L 185.20833 0.0 L 185.20833 26.458332 L 264.5833 26.458332 Q 343.9583 26.458332 343.9583 52.916664 L 343.9583 52.916664 L 238.12498 52.916664 Q 158.74998 52.916664 158.74998 79.37499 Q 158.74998 132.29166 185.20833 132.29166 L 238.12498 132.29166 L 185.20833 132.29166 Q 158.74998 158.74998 158.74998 238.12498 Q 158.74998 343.9583 185.20833 343.9583 L 211.66666 343.9583 L 238.12498 343.9583 Q 238.12498 370.41666 211.66666 396.87497 Q 185.20833 396.87497 185.20833 423.3333 L 185.20833 449.79166 L 211.66666 449.79166 L 211.66666 449.79166 L 238.12498 476.24997 L 291.04166 502.7083 L 238.12498 502.7083 L 185.20833 502.7083 L 185.20833 502.7083 L 185.20833 502.7083 L 158.74998 476.24997 L 158.74998 449.79166 L 132.29166 449.79166 L 105.83333 449.79166 L 52.916664 476.24997 L 0.0 476.24997 L 0.0 476.24997 L 0.0 449.79166 L 26.458332 449.79166 L 52.916664 449.79166 L 52.916664 396.87497 Q 79.37499 317.49997 79.37499 158.74998 z" svg:height="5.027083mm" draw:style-name="style-1625" svg:viewBox="0.0 0.0 343.9583 502.7083" svg:width="3.439583mm" svg:x="235.74374mm" svg:y="120.385414mm"/>
          <draw:path svg:d="M 158.74998 0.0 L 185.20833 26.458332 L 158.74998 26.458332 Q 158.74998 52.916664 158.74998 52.916664 L 185.20833 52.916664 L 211.66666 52.916664 L 211.66666 52.916664 L 211.66666 52.916664 Q 211.66666 52.916664 238.12498 26.458332 L 264.5833 26.458332 L 264.5833 52.916664 L 264.5833 52.916664 L 211.66666 79.37499 Q 185.20833 105.83333 185.20833 132.29166 Q 185.20833 158.74998 158.74998 158.74998 Q 105.83333 158.74998 105.83333 185.20833 Q 105.83333 211.66666 79.37499 211.66666 L 79.37499 211.66666 L 79.37499 211.66666 L 79.37499 238.12498 L 52.916664 238.12498 L 52.916664 238.12498 L 52.916664 238.12498 Q 52.916664 264.5833 26.458332 264.5833 L 0.0 264.5833 L 0.0 264.5833 L 0.0 238.12498 L 0.0 211.66666 Q 0.0 211.66666 26.458332 211.66666 Q 52.916664 185.20833 79.37499 79.37499 Q 132.29166 0.0 158.74998 0.0 z" svg:height="2.6458333mm" draw:style-name="style-1626" svg:viewBox="0.0 0.0 264.5833 264.5833" svg:width="2.6458333mm" svg:x="103.71666mm" svg:y="172.50833mm"/>
          <draw:path svg:d="M 238.12498 0.0 L 238.12498 26.458332 L 238.12498 238.12498 Q 238.12498 423.3333 238.12498 502.7083 L 238.12498 608.5416 L 238.12498 634.99994 L 238.12498 661.4583 L 238.12498 714.37494 L 238.12498 740.8333 L 238.12498 767.2916 L 238.12498 767.2916 L 211.66666 740.8333 Q 185.20833 714.37494 185.20833 820.2083 L 185.20833 899.5833 L 158.74998 899.5833 L 158.74998 899.5833 L 158.74998 873.12494 L 132.29166 820.2083 L 132.29166 449.79166 Q 132.29166 79.37499 105.83333 79.37499 L 105.83333 79.37499 L 105.83333 79.37499 Q 79.37499 105.83333 79.37499 105.83333 L 79.37499 105.83333 L 79.37499 132.29166 Q 79.37499 132.29166 52.916664 132.29166 L 52.916664 132.29166 L 52.916664 132.29166 Q 52.916664 132.29166 26.458332 158.74998 L 0.0 158.74998 L 52.916664 105.83333 Q 105.83333 26.458332 132.29166 26.458332 L 132.29166 26.458332 L 185.20833 0.0 Q 238.12498 -26.458332 238.12498 0.0 z" svg:height="8.995832mm" draw:style-name="style-1627" svg:viewBox="0.0 0.0 238.12498 899.5833" svg:width="2.38125mm" svg:x="214.57707mm" svg:y="136.2604mm"/>
          <draw:path svg:d="M 105.83333 0.0 L 185.20833 0.0 L 211.66666 0.0 L 238.12498 26.458332 L 291.04166 26.458332 L 343.9583 26.458332 L 343.9583 26.458332 Q 343.9583 52.916664 317.49997 79.37499 L 317.49997 79.37499 L 264.5833 79.37499 Q 211.66666 105.83333 211.66666 132.29166 Q 185.20833 185.20833 185.20833 185.20833 L 185.20833 185.20833 L 185.20833 158.74998 L 185.20833 132.29166 L 105.83333 132.29166 L 26.458332 132.29166 L 26.458332 132.29166 Q 26.458332 105.83333 0.0 105.83333 L 0.0 105.83333 L 26.458332 79.37499 Q 26.458332 52.916664 26.458332 26.458332 Q 26.458332 0.0 105.83333 0.0 z" svg:height="1.8520832mm" draw:style-name="style-1628" svg:viewBox="0.0 0.0 343.9583 185.20833" svg:width="3.439583mm" svg:x="104.510414mm" svg:y="135.73125mm"/>
          <draw:path svg:d="M 26.458332 0.0 L 52.916664 0.0 L 52.916664 0.0 L 52.916664 0.0 L 105.83333 26.458332 L 185.20833 26.458332 L 211.66666 52.916664 Q 238.12498 52.916664 238.12498 52.916664 Q 264.5833 52.916664 264.5833 52.916664 L 264.5833 26.458332 L 264.5833 26.458332 Q 264.5833 26.458332 291.04166 52.916664 L 291.04166 52.916664 L 291.04166 79.37499 Q 291.04166 105.83333 185.20833 185.20833 L 79.37499 264.5833 L 79.37499 291.04166 L 52.916664 291.04166 L 52.916664 317.49997 L 52.916664 343.9583 L 26.458332 343.9583 L 0.0 343.9583 L 0.0 185.20833 Q 0.0 26.458332 26.458332 0.0 z" svg:height="3.439583mm" draw:style-name="style-1629" svg:viewBox="0.0 0.0 291.04166 343.9583" svg:width="2.9104166mm" svg:x="189.44165mm" svg:y="163.5125mm"/>
          <draw:path svg:d="M 26.458332 52.916664 L 26.458332 0.0 L 52.916664 0.0 Q 52.916664 0.0 105.83333 26.458332 L 132.29166 26.458332 L 132.29166 52.916664 L 132.29166 52.916664 L 132.29166 105.83333 Q 105.83333 132.29166 132.29166 132.29166 L 132.29166 132.29166 L 132.29166 158.74998 L 132.29166 158.74998 L 105.83333 158.74998 Q 79.37499 158.74998 79.37499 211.66666 Q 52.916664 238.12498 79.37499 264.5833 L 79.37499 291.04166 L 52.916664 291.04166 L 26.458332 291.04166 L 26.458332 264.5833 L 0.0 238.12498 L 0.0 185.20833 L 0.0 132.29166 L 0.0 132.29166 Q 0.0 132.29166 26.458332 52.916664 z" svg:height="2.9104166mm" draw:style-name="style-1630" svg:viewBox="0.0 0.0 132.29166 291.04166" svg:width="1.3229166mm" svg:x="107.42083mm" svg:y="62.44166mm"/>
          <draw:path svg:d="M 423.3333 158.74998 L 502.7083 0.0 L 502.7083 26.458332 L 502.7083 52.916664 L 529.1666 52.916664 L 555.625 52.916664 L 555.625 52.916664 Q 529.1666 79.37499 529.1666 132.29166 L 529.1666 185.20833 L 529.1666 264.5833 L 529.1666 317.49997 L 529.1666 317.49997 L 529.1666 317.49997 L 529.1666 343.9583 L 529.1666 343.9583 L 502.7083 343.9583 L 502.7083 370.41666 L 502.7083 370.41666 L 502.7083 370.41666 L 476.24997 370.41666 Q 449.79166 370.41666 423.3333 449.79166 Q 396.87497 529.1666 317.49997 634.99994 Q 264.5833 740.8333 264.5833 740.8333 L 264.5833 740.8333 L 264.5833 740.8333 L 238.12498 740.8333 L 238.12498 740.8333 Q 238.12498 740.8333 211.66666 740.8333 L 158.74998 740.8333 L 132.29166 740.8333 L 105.83333 740.8333 L 105.83333 767.2916 L 105.83333 793.74994 L 52.916664 793.74994 L 26.458332 793.74994 L 26.458332 740.8333 L 0.0 714.37494 L 0.0 714.37494 L 0.0 714.37494 L 0.0 634.99994 L 0.0 582.0833 L 26.458332 582.0833 L 26.458332 582.0833 L 26.458332 582.0833 L 26.458332 582.0833 L 26.458332 608.5416 L 52.916664 608.5416 L 52.916664 582.0833 L 52.916664 555.625 L 105.83333 529.1666 Q 158.74998 529.1666 185.20833 476.24997 Q 211.66666 449.79166 238.12498 423.3333 L 238.12498 370.41666 L 238.12498 370.41666 Q 264.5833 370.41666 291.04166 343.9583 Q 317.49997 317.49997 423.3333 158.74998 z" svg:height="7.9374995mm" draw:style-name="style-1631" svg:viewBox="0.0 0.0 555.625 793.74994" svg:width="5.5562496mm" svg:x="176.74165mm" svg:y="135.46666mm"/>
          <draw:path svg:d="M 132.29166 26.458332 L 132.29166 0.0 L 132.29166 0.0 L 158.74998 0.0 L 211.66666 79.37499 Q 291.04166 158.74998 343.9583 476.24997 Q 396.87497 820.2083 396.87497 926.0416 Q 396.87497 1005.4166 396.87497 1031.875 L 396.87497 1031.875 L 396.87497 1058.3333 Q 396.87497 1058.3333 370.41666 1058.3333 L 370.41666 1058.3333 L 370.41666 1111.25 Q 343.9583 1137.7083 343.9583 1164.1666 L 343.9583 1190.6249 L 343.9583 1190.6249 Q 343.9583 1190.6249 343.9583 1084.7916 Q 370.41666 1005.4166 343.9583 899.5833 L 343.9583 793.74994 L 343.9583 793.74994 Q 343.9583 767.2916 317.49997 767.2916 L 317.49997 767.2916 L 291.04166 767.2916 L 291.04166 767.2916 L 291.04166 767.2916 Q 291.04166 740.8333 238.12498 740.8333 Q 185.20833 740.8333 185.20833 714.37494 L 158.74998 687.9166 L 158.74998 687.9166 Q 158.74998 687.9166 105.83333 687.9166 L 52.916664 687.9166 L 26.458332 661.4583 L 0.0 661.4583 L 0.0 634.99994 L 0.0 608.5416 L 52.916664 634.99994 Q 105.83333 634.99994 105.83333 608.5416 Q 105.83333 582.0833 79.37499 582.0833 Q 52.916664 582.0833 52.916664 555.625 L 52.916664 529.1666 L 52.916664 529.1666 Q 52.916664 529.1666 79.37499 502.7083 Q 79.37499 476.24997 79.37499 476.24997 Q 52.916664 449.79166 79.37499 317.49997 Q 105.83333 185.20833 132.29166 185.20833 Q 158.74998 185.20833 158.74998 158.74998 Q 158.74998 132.29166 132.29166 132.29166 Q 105.83333 105.83333 105.83333 79.37499 L 105.83333 52.916664 L 105.83333 52.916664 Q 132.29166 52.916664 132.29166 26.458332 z" svg:height="11.906249mm" draw:style-name="style-1632" svg:viewBox="0.0 0.0 396.87497 1190.6249" svg:width="3.9687498mm" svg:x="223.04373mm" svg:y="110.06666mm"/>
          <draw:path svg:d="M 0.0 26.458332 L 0.0 0.0 L 26.458332 0.0 L 52.916664 0.0 L 132.29166 0.0 Q 211.66666 26.458332 211.66666 52.916664 Q 211.66666 79.37499 185.20833 79.37499 Q 158.74998 105.83333 158.74998 105.83333 L 158.74998 105.83333 L 105.83333 105.83333 L 52.916664 105.83333 L 52.916664 79.37499 L 52.916664 79.37499 L 26.458332 79.37499 L 26.458332 79.37499 L 26.458332 52.916664 Q 0.0 52.916664 0.0 26.458332 z" svg:height="1.0583333mm" draw:style-name="style-1633" svg:viewBox="0.0 0.0 211.66666 105.83333" svg:width="2.1166666mm" svg:x="79.37499mm" svg:y="189.97083mm"/>
          <draw:path svg:d="M 52.916664 26.458332 L 0.0 0.0 L 185.20833 0.0 Q 396.87497 26.458332 502.7083 26.458332 L 582.0833 26.458332 L 608.5416 52.916664 L 634.99994 52.916664 L 634.99994 79.37499 L 634.99994 79.37499 L 608.5416 79.37499 L 608.5416 79.37499 L 555.625 79.37499 Q 529.1666 79.37499 502.7083 105.83333 L 502.7083 105.83333 L 343.9583 105.83333 L 185.20833 105.83333 L 132.29166 105.83333 L 105.83333 105.83333 L 105.83333 105.83333 Q 105.83333 79.37499 105.83333 79.37499 Q 132.29166 79.37499 52.916664 26.458332 z" svg:height="1.0583333mm" draw:style-name="style-1634" svg:viewBox="0.0 0.0 634.99994 105.83333" svg:width="6.3499994mm" svg:x="192.88124mm" svg:y="69.58541mm"/>
          <draw:path svg:d="M 0.0 264.5833 L 0.0 0.0 L 79.37499 0.0 L 158.74998 0.0 L 238.12498 0.0 Q 317.49997 26.458332 317.49997 52.916664 Q 317.49997 79.37499 264.5833 79.37499 Q 211.66666 79.37499 211.66666 132.29166 Q 185.20833 158.74998 423.3333 185.20833 L 661.4583 185.20833 L 820.2083 158.74998 Q 1005.4166 158.74998 1005.4166 158.74998 L 1005.4166 158.74998 L 1005.4166 158.74998 Q 1005.4166 158.74998 1058.3333 185.20833 L 1084.7916 185.20833 L 1111.25 185.20833 L 1111.25 185.20833 L 1111.25 238.12498 Q 1084.7916 317.49997 1084.7916 291.04166 Q 1111.25 291.04166 1111.25 423.3333 L 1111.25 529.1666 L 1111.25 634.99994 L 1111.25 767.2916 L 1111.25 952.49994 Q 1111.25 1164.1666 1137.7083 1190.6249 L 1137.7083 1217.0833 L 1137.7083 1322.9166 Q 1111.25 1402.2916 1111.25 1402.2916 L 1111.25 1428.7499 L 1111.25 1428.7499 L 1111.25 1428.7499 L 1111.25 1481.6666 Q 1111.25 1508.1249 1111.25 1693.3333 L 1111.25 1852.0833 L 1111.25 2010.8333 Q 1111.25 2143.125 1137.7083 2169.5833 L 1137.7083 2169.5833 L 1137.7083 2434.1665 L 1137.7083 2725.2083 L 1137.7083 2804.5833 Q 1111.25 2910.4165 1137.7083 3016.2498 L 1137.7083 3122.0833 L 1137.7083 3333.7498 L 1137.7083 3545.4165 L 1137.7083 3545.4165 Q 1111.25 3545.4165 1111.25 3571.8748 L 1111.25 3598.3333 L 1111.25 3651.2498 L 1111.25 3677.7083 L 978.95825 3677.7083 L 846.6666 3677.7083 L 714.37494 3677.7083 Q 582.0833 3651.2498 555.625 3677.7083 L 529.1666 3677.7083 L 529.1666 3677.7083 Q 502.7083 3651.2498 476.24997 3651.2498 Q 423.3333 3651.2498 396.87497 3624.7915 Q 370.41666 3598.3333 370.41666 3651.2498 Q 370.41666 3677.7083 343.9583 3677.7083 Q 317.49997 3677.7083 291.04166 3624.7915 Q 264.5833 3571.8748 264.5833 3598.3333 L 264.5833 3651.2498 L 238.12498 3651.2498 L 238.12498 3651.2498 L 238.12498 3624.7915 L 211.66666 3624.7915 L 211.66666 3598.3333 Q 211.66666 3571.8748 185.20833 3492.4998 L 185.20833 3413.1248 L 185.20833 3333.7498 Q 158.74998 3227.9165 132.29166 3122.0833 L 105.83333 3042.7083 L 105.83333 2434.1665 Q 105.83333 1825.6249 105.83333 1190.6249 Q 105.83333 555.625 105.83333 555.625 Q 79.37499 529.1666 52.916664 529.1666 Q 52.916664 502.7083 26.458332 529.1666 L 26.458332 555.625 L 0.0 555.625 Q 0.0 529.1666 0.0 264.5833 z" svg:height="36.77708mm" draw:style-name="style-1635" svg:viewBox="0.0 0.0 1137.7083 3677.7083" svg:width="11.377083mm" svg:x="75.14166mm" svg:y="102.12916mm"/>
          <draw:path svg:d="M 0.0 52.916664 L 0.0 0.0 L 79.37499 26.458332 Q 185.20833 52.916664 185.20833 79.37499 Q 211.66666 79.37499 264.5833 132.29166 Q 291.04166 185.20833 291.04166 238.12498 Q 291.04166 317.49997 291.04166 396.87497 Q 291.04166 476.24997 264.5833 502.7083 L 238.12498 529.1666 L 238.12498 529.1666 L 238.12498 555.625 L 238.12498 555.625 L 238.12498 555.625 L 211.66666 555.625 L 211.66666 555.625 L 211.66666 582.0833 L 185.20833 582.0833 L 185.20833 608.5416 L 185.20833 634.99994 L 158.74998 634.99994 Q 132.29166 661.4583 79.37499 687.9166 L 26.458332 740.8333 L 26.458332 423.3333 L 26.458332 105.83333 L 0.0 52.916664 z" svg:height="7.408333mm" draw:style-name="style-1636" svg:viewBox="0.0 0.0 291.04166 740.8333" svg:width="2.9104166mm" svg:x="239.97707mm" svg:y="48.418747mm"/>
          <draw:path svg:d="M 396.87497 26.458332 L 396.87497 52.916664 L 396.87497 105.83333 Q 396.87497 185.20833 370.41666 185.20833 Q 343.9583 185.20833 343.9583 264.5833 L 317.49997 317.49997 L 317.49997 317.49997 L 317.49997 317.49997 L 291.04166 343.9583 L 264.5833 370.41666 L 264.5833 370.41666 L 264.5833 370.41666 L 238.12498 423.3333 L 238.12498 449.79166 L 238.12498 449.79166 Q 238.12498 476.24997 211.66666 476.24997 Q 211.66666 476.24997 105.83333 449.79166 L 0.0 423.3333 L 0.0 423.3333 L 0.0 396.87497 L 0.0 370.41666 Q 0.0 343.9583 26.458332 343.9583 L 52.916664 343.9583 L 52.916664 343.9583 L 79.37499 317.49997 L 79.37499 317.49997 Q 105.83333 317.49997 105.83333 211.66666 L 132.29166 132.29166 L 158.74998 132.29166 L 158.74998 132.29166 L 158.74998 132.29166 L 185.20833 132.29166 L 185.20833 158.74998 L 185.20833 158.74998 L 185.20833 158.74998 Q 158.74998 158.74998 158.74998 158.74998 L 158.74998 185.20833 L 158.74998 185.20833 Q 158.74998 211.66666 211.66666 211.66666 L 238.12498 211.66666 L 238.12498 185.20833 L 238.12498 158.74998 L 264.5833 158.74998 Q 264.5833 158.74998 291.04166 132.29166 Q 317.49997 132.29166 317.49997 79.37499 L 343.9583 26.458332 L 370.41666 0.0 Q 370.41666 0.0 396.87497 26.458332 z" svg:height="4.7625mm" draw:style-name="style-1637" svg:viewBox="0.0 0.0 396.87497 476.24997" svg:width="3.9687498mm" svg:x="107.95mm" svg:y="155.04582mm"/>
          <draw:path svg:d="M 343.9583 0.0 L 370.41666 0.0 L 396.87497 0.0 Q 423.3333 0.0 423.3333 52.916664 Q 396.87497 105.83333 423.3333 132.29166 L 423.3333 132.29166 L 396.87497 132.29166 Q 370.41666 132.29166 238.12498 317.49997 Q 79.37499 476.24997 52.916664 476.24997 L 26.458332 476.24997 L 26.458332 449.79166 Q 26.458332 449.79166 0.0 396.87497 L 0.0 370.41666 L 0.0 370.41666 L 26.458332 370.41666 L 26.458332 343.9583 L 26.458332 343.9583 L 26.458332 343.9583 L 26.458332 343.9583 L 26.458332 343.9583 Q 26.458332 317.49997 26.458332 317.49997 L 26.458332 317.49997 L 185.20833 158.74998 Q 343.9583 26.458332 343.9583 0.0 z" svg:height="4.7625mm" draw:style-name="style-1638" svg:viewBox="0.0 0.0 423.3333 476.24997" svg:width="4.233333mm" svg:x="162.71873mm" svg:y="119.32708mm"/>
          <draw:path svg:d="M 0.0 158.74998 L 0.0 0.0 L 26.458332 26.458332 Q 52.916664 52.916664 52.916664 26.458332 Q 79.37499 26.458332 79.37499 26.458332 L 79.37499 26.458332 L 79.37499 26.458332 L 79.37499 52.916664 L 132.29166 52.916664 L 158.74998 52.916664 L 238.12498 52.916664 Q 291.04166 52.916664 291.04166 26.458332 L 291.04166 26.458332 L 291.04166 26.458332 Q 291.04166 26.458332 317.49997 52.916664 L 317.49997 79.37499 L 291.04166 105.83333 Q 291.04166 105.83333 264.5833 105.83333 L 264.5833 132.29166 L 185.20833 158.74998 Q 105.83333 158.74998 105.83333 211.66666 Q 79.37499 264.5833 79.37499 264.5833 L 79.37499 264.5833 L 52.916664 264.5833 Q 26.458332 264.5833 26.458332 291.04166 Q 26.458332 291.04166 0.0 158.74998 z" svg:height="2.9104166mm" draw:style-name="style-1639" svg:viewBox="0.0 0.0 317.49997 291.04166" svg:width="3.1749997mm" svg:x="93.92708mm" svg:y="142.875mm"/>
          <draw:path svg:d="M 132.29166 26.458332 L 158.74998 0.0 L 185.20833 0.0 L 211.66666 0.0 L 211.66666 79.37499 Q 185.20833 185.20833 158.74998 158.74998 Q 158.74998 158.74998 132.29166 158.74998 L 132.29166 132.29166 L 105.83333 132.29166 Q 79.37499 132.29166 52.916664 158.74998 L 0.0 158.74998 L 0.0 132.29166 Q 0.0 79.37499 26.458332 79.37499 L 26.458332 79.37499 L 26.458332 79.37499 L 26.458332 79.37499 L 52.916664 79.37499 L 79.37499 79.37499 L 79.37499 79.37499 L 105.83333 79.37499 L 105.83333 79.37499 L 105.83333 79.37499 L 105.83333 52.916664 Q 105.83333 52.916664 132.29166 26.458332 z" svg:height="1.5874999mm" draw:style-name="style-1640" svg:viewBox="0.0 0.0 211.66666 158.74998" svg:width="2.1166666mm" svg:x="171.45mm" svg:y="176.47708mm"/>
          <draw:path svg:d="M 52.916664 132.29166 L 0.0 0.0 L 26.458332 0.0 L 79.37499 26.458332 L 158.74998 132.29166 Q 238.12498 264.5833 238.12498 343.9583 Q 264.5833 396.87497 317.49997 396.87497 Q 370.41666 423.3333 370.41666 449.79166 Q 343.9583 476.24997 343.9583 555.625 L 343.9583 608.5416 L 343.9583 608.5416 Q 317.49997 608.5416 291.04166 608.5416 L 264.5833 608.5416 L 264.5833 608.5416 Q 238.12498 582.0833 264.5833 529.1666 Q 264.5833 476.24997 238.12498 476.24997 Q 211.66666 449.79166 158.74998 370.41666 Q 132.29166 291.04166 52.916664 132.29166 z" svg:height="6.0854163mm" draw:style-name="style-1641" svg:viewBox="0.0 0.0 370.41666 608.5416" svg:width="3.7041664mm" svg:x="229.39374mm" svg:y="65.35208mm"/>
          <draw:path svg:d="M 52.916664 0.0 L 105.83333 0.0 L 185.20833 0.0 L 264.5833 0.0 L 317.49997 0.0 L 370.41666 0.0 L 317.49997 26.458332 Q 264.5833 52.916664 264.5833 132.29166 L 264.5833 238.12498 L 238.12498 238.12498 L 211.66666 238.12498 L 158.74998 238.12498 L 105.83333 238.12498 L 105.83333 238.12498 Q 105.83333 238.12498 105.83333 211.66666 L 132.29166 211.66666 L 132.29166 132.29166 Q 132.29166 52.916664 105.83333 52.916664 Q 105.83333 79.37499 79.37499 52.916664 Q 79.37499 26.458332 26.458332 26.458332 L 0.0 26.458332 L 0.0 26.458332 Q 0.0 26.458332 52.916664 0.0 z" svg:height="2.38125mm" draw:style-name="style-1642" svg:viewBox="0.0 0.0 370.41666 238.12498" svg:width="3.7041664mm" svg:x="139.96457mm" svg:y="70.11458mm"/>
          <draw:path svg:d="M 79.37499 26.458332 L 79.37499 0.0 L 79.37499 0.0 L 105.83333 0.0 L 105.83333 52.916664 L 105.83333 79.37499 L 79.37499 158.74998 L 52.916664 238.12498 L 52.916664 238.12498 Q 52.916664 264.5833 26.458332 264.5833 L 0.0 291.04166 L 0.0 264.5833 L 0.0 238.12498 L 0.0 185.20833 L 0.0 132.29166 L 0.0 105.83333 Q 0.0 79.37499 26.458332 79.37499 Q 52.916664 79.37499 52.916664 52.916664 L 52.916664 26.458332 L 79.37499 26.458332 z" svg:height="2.9104166mm" draw:style-name="style-1643" svg:viewBox="0.0 0.0 105.83333 291.04166" svg:width="1.0583333mm" svg:x="176.2125mm" svg:y="47.09583mm"/>
          <draw:path svg:d="M 1825.6249 0.0 L 2010.8333 0.0 L 2010.8333 26.458332 Q 1984.3749 52.916664 1931.4583 132.29166 Q 1878.5416 238.12498 1852.0833 264.5833 Q 1799.1666 291.04166 1719.7916 343.9583 L 1640.4166 343.9583 L 1640.4166 343.9583 L 1613.9583 343.9583 L 1613.9583 370.41666 Q 1613.9583 396.87497 1640.4166 396.87497 L 1666.8749 396.87497 L 1693.3333 423.3333 Q 1719.7916 449.79166 1719.7916 476.24997 Q 1719.7916 502.7083 1719.7916 529.1666 L 1719.7916 555.625 L 1693.3333 555.625 Q 1666.8749 555.625 1693.3333 582.0833 L 1719.7916 608.5416 L 1719.7916 608.5416 L 1719.7916 608.5416 L 1693.3333 608.5416 L 1693.3333 608.5416 L 1693.3333 634.99994 L 1693.3333 634.99994 L 1534.5833 634.99994 L 1375.8333 634.99994 L 1269.9999 634.99994 L 1164.1666 634.99994 L 1164.1666 634.99994 L 1164.1666 608.5416 L 1164.1666 608.5416 L 1190.6249 608.5416 L 1190.6249 608.5416 L 1190.6249 608.5416 L 1190.6249 582.0833 L 1190.6249 582.0833 L 1217.0833 582.0833 L 1217.0833 555.625 L 1164.1666 555.625 L 1111.25 555.625 L 1111.25 529.1666 L 1137.7083 529.1666 L 1137.7083 502.7083 L 1137.7083 502.7083 L 1111.25 502.7083 L 1111.25 502.7083 L 1058.3333 476.24997 Q 1005.4166 449.79166 899.5833 449.79166 Q 793.74994 449.79166 767.2916 343.9583 Q 714.37494 264.5833 714.37494 238.12498 Q 661.4583 211.66666 555.625 185.20833 Q 449.79166 158.74998 264.5833 185.20833 L 79.37499 238.12498 L 79.37499 238.12498 L 79.37499 238.12498 L 52.916664 238.12498 L 52.916664 238.12498 L 52.916664 185.20833 L 26.458332 158.74998 L 26.458332 158.74998 L 26.458332 132.29166 L 26.458332 132.29166 L 26.458332 132.29166 L 0.0 105.83333 L 0.0 79.37499 L 105.83333 79.37499 L 211.66666 79.37499 L 502.7083 52.916664 Q 820.2083 26.458332 820.2083 0.0 L 820.2083 0.0 L 1243.5416 0.0 Q 1640.4166 -26.458332 1825.6249 0.0 z" svg:height="6.3499994mm" draw:style-name="style-1644" svg:viewBox="0.0 0.0 2010.8333 634.99994" svg:width="20.108332mm" svg:x="190.23541mm" svg:y="37.835415mm"/>
          <draw:path svg:d="M 158.74998 26.458332 L 158.74998 0.0 L 185.20833 79.37499 Q 211.66666 158.74998 238.12498 185.20833 L 264.5833 238.12498 L 291.04166 291.04166 Q 317.49997 343.9583 343.9583 370.41666 L 343.9583 396.87497 L 343.9583 449.79166 Q 370.41666 476.24997 370.41666 476.24997 L 370.41666 476.24997 L 370.41666 1031.875 L 370.41666 1587.4999 L 370.41666 1587.4999 L 343.9583 1587.4999 L 343.9583 1561.0416 Q 317.49997 1561.0416 317.49997 1561.0416 L 317.49997 1561.0416 L 317.49997 1561.0416 L 317.49997 1534.5833 L 317.49997 1508.1249 Q 317.49997 1508.1249 291.04166 1508.1249 L 291.04166 1508.1249 L 291.04166 1481.6666 L 291.04166 1455.2083 L 291.04166 1455.2083 Q 264.5833 1428.7499 264.5833 1428.7499 L 264.5833 1428.7499 L 264.5833 1402.2916 L 264.5833 1402.2916 L 264.5833 1402.2916 Q 264.5833 1375.8333 238.12498 1375.8333 L 238.12498 1375.8333 L 238.12498 1349.3749 Q 211.66666 1349.3749 211.66666 1349.3749 L 211.66666 1349.3749 L 211.66666 1322.9166 Q 211.66666 1296.4583 185.20833 1243.5416 Q 185.20833 1164.1666 158.74998 1164.1666 Q 132.29166 1164.1666 105.83333 1137.7083 L 105.83333 1084.7916 L 105.83333 1058.3333 Q 105.83333 1031.875 105.83333 899.5833 Q 105.83333 767.2916 52.916664 661.4583 L 26.458332 555.625 L 26.458332 555.625 L 0.0 529.1666 L 0.0 529.1666 L 0.0 502.7083 L 0.0 502.7083 L 0.0 502.7083 L 0.0 370.41666 Q 0.0 238.12498 0.0 238.12498 L 0.0 211.66666 L 79.37499 105.83333 Q 132.29166 26.458332 132.29166 26.458332 Q 158.74998 26.458332 158.74998 26.458332 z" svg:height="15.874999mm" draw:style-name="style-1645" svg:viewBox="0.0 0.0 370.41666 1587.4999" svg:width="3.7041664mm" svg:x="203.72916mm" svg:y="138.37708mm"/>
          <draw:path svg:d="M 185.20833 26.458332 L 185.20833 0.0 L 211.66666 0.0 Q 238.12498 0.0 238.12498 26.458332 Q 238.12498 52.916664 264.5833 79.37499 L 264.5833 79.37499 L 238.12498 79.37499 Q 211.66666 79.37499 185.20833 105.83333 L 185.20833 132.29166 L 185.20833 158.74998 L 185.20833 158.74998 L 158.74998 158.74998 Q 132.29166 185.20833 132.29166 185.20833 Q 132.29166 185.20833 79.37499 185.20833 Q 26.458332 185.20833 26.458332 158.74998 L 26.458332 105.83333 L 0.0 105.83333 L 0.0 79.37499 L 79.37499 79.37499 Q 185.20833 52.916664 185.20833 26.458332 z" svg:height="1.8520832mm" draw:style-name="style-1646" svg:viewBox="0.0 0.0 264.5833 185.20833" svg:width="2.6458333mm" svg:x="120.385414mm" svg:y="46.83125mm"/>
          <draw:path svg:d="M 291.04166 26.458332 L 317.49997 26.458332 L 317.49997 26.458332 Q 317.49997 26.458332 343.9583 52.916664 L 343.9583 52.916664 L 343.9583 105.83333 Q 370.41666 132.29166 396.87497 158.74998 Q 449.79166 158.74998 449.79166 185.20833 L 449.79166 211.66666 L 449.79166 238.12498 L 449.79166 238.12498 L 423.3333 238.12498 L 423.3333 238.12498 L 423.3333 264.5833 L 423.3333 264.5833 L 396.87497 264.5833 Q 396.87497 238.12498 396.87497 238.12498 L 370.41666 238.12498 L 370.41666 238.12498 Q 370.41666 238.12498 264.5833 185.20833 Q 158.74998 132.29166 132.29166 158.74998 L 105.83333 158.74998 L 105.83333 185.20833 L 105.83333 185.20833 L 79.37499 185.20833 Q 52.916664 185.20833 26.458332 158.74998 L 26.458332 132.29166 L 26.458332 132.29166 Q 26.458332 105.83333 0.0 105.83333 L 0.0 105.83333 L 0.0 79.37499 L 0.0 52.916664 L 0.0 52.916664 L 26.458332 52.916664 L 26.458332 52.916664 L 26.458332 26.458332 L 26.458332 26.458332 L 26.458332 26.458332 L 79.37499 79.37499 Q 79.37499 105.83333 105.83333 52.916664 Q 132.29166 0.0 185.20833 0.0 Q 211.66666 -26.458332 238.12498 0.0 Q 291.04166 26.458332 291.04166 26.458332 z" svg:height="2.6458333mm" draw:style-name="style-1647" svg:viewBox="0.0 0.0 449.79166 264.5833" svg:width="4.497916mm" svg:x="164.30624mm" svg:y="52.65208mm"/>
          <draw:path svg:d="M 132.29166 0.0 L 185.20833 0.0 L 185.20833 26.458332 Q 185.20833 52.916664 185.20833 52.916664 L 211.66666 52.916664 L 211.66666 52.916664 L 211.66666 79.37499 L 185.20833 79.37499 L 132.29166 105.83333 L 132.29166 105.83333 Q 132.29166 158.74998 185.20833 185.20833 Q 211.66666 211.66666 158.74998 211.66666 Q 79.37499 185.20833 79.37499 185.20833 Q 79.37499 158.74998 79.37499 158.74998 L 79.37499 158.74998 L 52.916664 158.74998 L 52.916664 158.74998 L 26.458332 158.74998 Q 26.458332 158.74998 26.458332 132.29166 L 26.458332 132.29166 L 26.458332 132.29166 L 0.0 132.29166 L 0.0 105.83333 Q 26.458332 105.83333 26.458332 105.83333 L 26.458332 105.83333 L 26.458332 105.83333 Q 26.458332 79.37499 26.458332 52.916664 L 26.458332 0.0 L 52.916664 0.0 Q 79.37499 0.0 132.29166 0.0 z" svg:height="2.1166666mm" draw:style-name="style-1648" svg:viewBox="0.0 0.0 211.66666 211.66666" svg:width="2.1166666mm" svg:x="146.84373mm" svg:y="160.3375mm"/>
          <draw:path svg:d="M 396.87497 26.458332 L 396.87497 0.0 L 423.3333 0.0 L 449.79166 0.0 L 449.79166 26.458332 L 449.79166 79.37499 L 476.24997 79.37499 L 476.24997 79.37499 L 476.24997 317.49997 Q 476.24997 555.625 502.7083 555.625 L 529.1666 555.625 L 529.1666 582.0833 Q 529.1666 608.5416 502.7083 608.5416 Q 476.24997 608.5416 476.24997 714.37494 L 449.79166 846.6666 L 449.79166 846.6666 L 449.79166 873.12494 L 449.79166 873.12494 L 449.79166 873.12494 L 476.24997 926.0416 Q 502.7083 1005.4166 502.7083 1005.4166 L 502.7083 1005.4166 L 502.7083 1031.875 L 502.7083 1031.875 L 502.7083 1031.875 Q 476.24997 1031.875 476.24997 1058.3333 L 476.24997 1058.3333 L 476.24997 1084.7916 Q 476.24997 1111.25 502.7083 1111.25 Q 529.1666 1137.7083 529.1666 1137.7083 L 529.1666 1137.7083 L 529.1666 1137.7083 Q 502.7083 1164.1666 502.7083 1164.1666 L 502.7083 1164.1666 L 476.24997 1190.6249 Q 449.79166 1217.0833 449.79166 1561.0416 Q 449.79166 1878.5416 502.7083 1878.5416 L 555.625 1878.5416 L 608.5416 1852.0833 L 634.99994 1852.0833 L 634.99994 1852.0833 L 634.99994 1878.5416 L 634.99994 1878.5416 L 661.4583 1878.5416 L 661.4583 1904.9999 L 661.4583 1931.4583 L 634.99994 1931.4583 L 634.99994 1931.4583 L 661.4583 1957.9165 L 661.4583 1957.9165 L 661.4583 1984.3749 Q 661.4583 1984.3749 582.0833 2037.2915 Q 502.7083 2090.2083 502.7083 2063.75 Q 502.7083 2037.2915 396.87497 2063.75 L 291.04166 2090.2083 L 291.04166 2116.6665 L 291.04166 2116.6665 L 264.5833 2116.6665 L 264.5833 2143.125 L 238.12498 2143.125 L 185.20833 2143.125 L 185.20833 2143.125 L 185.20833 2143.125 L 238.12498 2090.2083 Q 291.04166 2063.75 291.04166 2063.75 L 291.04166 2037.2915 L 238.12498 2037.2915 L 185.20833 2037.2915 L 158.74998 2063.75 L 132.29166 2090.2083 L 79.37499 2090.2083 L 52.916664 2090.2083 L 26.458332 2116.6665 L 0.0 2116.6665 L 0.0 2090.2083 L 0.0 2063.75 L 0.0 2063.75 L 26.458332 2063.75 L 26.458332 2063.75 L 26.458332 2037.2915 L 26.458332 2037.2915 L 26.458332 2037.2915 L 52.916664 2037.2915 L 52.916664 2037.2915 L 79.37499 2010.8333 L 132.29166 1984.3749 L 185.20833 1984.3749 Q 211.66666 1984.3749 264.5833 1957.9165 Q 317.49997 1931.4583 343.9583 1640.4166 Q 343.9583 1349.3749 343.9583 1349.3749 L 317.49997 1322.9166 L 317.49997 1322.9166 Q 317.49997 1296.4583 317.49997 1296.4583 Q 343.9583 1296.4583 343.9583 1031.875 L 370.41666 767.2916 L 370.41666 767.2916 Q 343.9583 740.8333 343.9583 714.37494 L 343.9583 714.37494 L 343.9583 714.37494 Q 343.9583 714.37494 370.41666 714.37494 L 370.41666 687.9166 L 370.41666 343.9583 L 370.41666 26.458332 L 370.41666 26.458332 Q 396.87497 26.458332 396.87497 26.458332 z" svg:height="21.43125mm" draw:style-name="style-1649" svg:viewBox="0.0 0.0 661.4583 2143.125" svg:width="6.614583mm" svg:x="157.95624mm" svg:y="112.447914mm"/>
          <draw:path svg:d="M 1058.3333 0.0 L 1455.2083 0.0 L 1455.2083 0.0 Q 1455.2083 0.0 3492.4998 26.458332 L 5529.7915 26.458332 L 5529.7915 26.458332 Q 5529.7915 52.916664 5503.333 52.916664 Q 5476.8745 52.916664 5265.208 105.83333 Q 5079.9995 132.29166 5079.9995 185.20833 Q 5079.9995 238.12498 5106.458 238.12498 Q 5132.9165 264.5833 5106.458 264.5833 Q 5079.9995 317.49997 5053.5415 291.04166 Q 5027.083 264.5833 4974.1665 291.04166 L 4921.2495 317.49997 L 4921.2495 317.49997 L 4894.7915 317.49997 L 4894.7915 317.49997 L 4894.7915 317.49997 L 4894.7915 317.49997 Q 4894.7915 291.04166 4868.333 291.04166 Q 4868.333 264.5833 4788.958 317.49997 Q 4709.583 343.9583 4709.583 370.41666 Q 4736.0415 423.3333 4603.75 449.79166 Q 4471.458 476.24997 4445.0 449.79166 Q 4418.5415 423.3333 4365.625 449.79166 Q 4286.25 476.24997 4286.25 529.1666 Q 4259.7915 582.0833 4233.333 582.0833 Q 4206.875 608.5416 4153.958 555.625 Q 4101.0415 476.24997 4101.0415 502.7083 Q 4074.583 529.1666 3995.208 582.0833 Q 3942.2915 634.99994 3889.3748 634.99994 Q 3836.4583 634.99994 3809.9998 634.99994 Q 3757.0833 634.99994 3757.0833 582.0833 Q 3783.5415 555.625 3704.1665 582.0833 L 3651.2498 634.99994 L 3651.2498 608.5416 Q 3677.7083 582.0833 3677.7083 529.1666 L 3704.1665 449.79166 L 3677.7083 449.79166 L 3624.7915 476.24997 L 3624.7915 476.24997 L 3624.7915 476.24997 L 3598.3333 476.24997 L 3598.3333 476.24997 L 3598.3333 502.7083 L 3571.8748 502.7083 L 3571.8748 502.7083 L 3571.8748 529.1666 L 3571.8748 529.1666 L 3571.8748 529.1666 L 3545.4165 529.1666 Q 3545.4165 529.1666 3518.9583 582.0833 Q 3518.9583 608.5416 3492.4998 608.5416 L 3466.0415 608.5416 L 3466.0415 582.0833 L 3466.0415 582.0833 L 3466.0415 582.0833 L 3466.0415 555.625 L 3439.5833 555.625 Q 3413.1248 529.1666 3386.6665 529.1666 Q 3360.2083 529.1666 3360.2083 502.7083 Q 3360.2083 476.24997 3227.9165 476.24997 Q 3095.6248 502.7083 3069.1665 555.625 Q 3042.7083 634.99994 2804.5833 634.99994 Q 2566.4583 634.99994 2566.4583 634.99994 Q 2539.9998 661.4583 2487.0833 661.4583 L 2434.1665 661.4583 L 2434.1665 634.99994 L 2460.6248 634.99994 L 2460.6248 582.0833 Q 2460.6248 555.625 2487.0833 476.24997 L 2513.5415 423.3333 L 2460.6248 476.24997 Q 2434.1665 529.1666 2407.7083 529.1666 L 2407.7083 529.1666 L 2407.7083 529.1666 L 2407.7083 502.7083 L 2407.7083 502.7083 Q 2407.7083 476.24997 2354.7915 476.24997 L 2301.875 449.79166 L 2301.875 449.79166 Q 2301.875 423.3333 2248.9583 423.3333 L 2222.5 423.3333 L 2222.5 423.3333 Q 2248.9583 396.87497 2196.0415 370.41666 Q 2169.5833 370.41666 1375.8333 291.04166 Q 582.0833 211.66666 582.0833 185.20833 Q 582.0833 158.74998 608.5416 158.74998 Q 634.99994 158.74998 343.9583 105.83333 L 26.458332 105.83333 L 26.458332 79.37499 L 26.458332 79.37499 L 0.0 79.37499 L 0.0 52.916664 L 26.458332 52.916664 L 52.916664 52.916664 L 52.916664 26.458332 L 52.916664 26.458332 L 185.20833 26.458332 L 291.04166 26.458332 L 476.24997 26.458332 Q 661.4583 0.0 1058.3333 0.0 z" svg:height="6.614583mm" draw:style-name="style-1650" svg:viewBox="0.0 0.0 5529.7915 661.4583" svg:width="55.297913mm" svg:x="156.8979mm" svg:y="190.49998mm"/>
          <draw:path svg:d="M 105.83333 26.458332 L 105.83333 0.0 L 158.74998 0.0 Q 211.66666 26.458332 238.12498 52.916664 Q 238.12498 52.916664 317.49997 52.916664 Q 396.87497 52.916664 396.87497 105.83333 Q 396.87497 132.29166 396.87497 158.74998 Q 449.79166 211.66666 449.79166 238.12498 L 449.79166 264.5833 L 449.79166 264.5833 Q 449.79166 264.5833 423.3333 291.04166 L 423.3333 317.49997 L 396.87497 317.49997 L 396.87497 317.49997 L 396.87497 291.04166 Q 396.87497 264.5833 370.41666 264.5833 Q 370.41666 264.5833 238.12498 238.12498 L 105.83333 211.66666 L 79.37499 238.12498 Q 26.458332 238.12498 26.458332 264.5833 L 26.458332 291.04166 L 26.458332 291.04166 Q 26.458332 291.04166 0.0 264.5833 L 0.0 211.66666 L 0.0 211.66666 L 0.0 185.20833 L 0.0 185.20833 L 0.0 158.74998 L 0.0 158.74998 L 26.458332 158.74998 L 26.458332 158.74998 L 26.458332 158.74998 L 132.29166 132.29166 L 211.66666 105.83333 L 211.66666 105.83333 Q 185.20833 105.83333 158.74998 79.37499 Q 105.83333 52.916664 105.83333 26.458332 z" svg:height="3.1749997mm" draw:style-name="style-1651" svg:viewBox="0.0 0.0 449.79166 317.49997" svg:width="4.497916mm" svg:x="236.80208mm" svg:y="168.80415mm"/>
          <draw:path svg:d="M 396.87497 26.458332 L 423.3333 26.458332 L 449.79166 0.0 L 449.79166 0.0 L 476.24997 0.0 Q 502.7083 26.458332 476.24997 26.458332 Q 449.79166 26.458332 449.79166 79.37499 L 449.79166 132.29166 L 449.79166 449.79166 Q 476.24997 767.2916 502.7083 767.2916 L 555.625 767.2916 L 582.0833 793.74994 L 608.5416 793.74994 L 608.5416 820.2083 Q 582.0833 873.12494 608.5416 873.12494 Q 661.4583 873.12494 714.37494 899.5833 L 767.2916 926.0416 L 793.74994 926.0416 Q 820.2083 926.0416 873.12494 926.0416 Q 899.5833 926.0416 899.5833 926.0416 L 899.5833 926.0416 L 899.5833 926.0416 Q 926.0416 926.0416 926.0416 926.0416 L 926.0416 899.5833 L 926.0416 899.5833 Q 926.0416 899.5833 952.49994 926.0416 L 952.49994 926.0416 L 952.49994 978.95825 Q 926.0416 1031.875 926.0416 1058.3333 L 926.0416 1084.7916 L 926.0416 1084.7916 Q 899.5833 1084.7916 820.2083 1058.3333 Q 740.8333 1031.875 767.2916 1084.7916 L 767.2916 1111.25 L 714.37494 1111.25 Q 634.99994 1137.7083 634.99994 1164.1666 Q 634.99994 1217.0833 608.5416 1243.5416 Q 555.625 1243.5416 555.625 1349.3749 Q 555.625 1455.2083 555.625 1455.2083 Q 555.625 1455.2083 555.625 1481.6666 L 555.625 1481.6666 L 529.1666 1561.0416 Q 502.7083 1613.9583 529.1666 1640.4166 Q 555.625 1666.8749 555.625 1693.3333 L 555.625 1719.7916 L 582.0833 1719.7916 L 582.0833 1746.2499 L 555.625 1746.2499 Q 555.625 1772.7083 502.7083 1772.7083 Q 449.79166 1825.6249 449.79166 1852.0833 L 449.79166 1904.9999 L 476.24997 1904.9999 L 476.24997 1931.4583 L 502.7083 1931.4583 Q 529.1666 1931.4583 555.625 1957.9165 L 555.625 1957.9165 L 555.625 1957.9165 Q 555.625 1984.3749 555.625 1984.3749 L 582.0833 1984.3749 L 608.5416 1984.3749 Q 634.99994 1984.3749 634.99994 1984.3749 L 634.99994 1984.3749 L 687.9166 1984.3749 L 740.8333 1984.3749 L 740.8333 2010.8333 L 740.8333 2010.8333 L 740.8333 2037.2915 L 714.37494 2063.75 L 714.37494 2090.2083 L 714.37494 2116.6665 L 740.8333 2143.125 L 740.8333 2143.125 L 714.37494 2143.125 L 687.9166 2143.125 L 661.4583 2116.6665 Q 634.99994 2090.2083 555.625 2090.2083 L 502.7083 2037.2915 L 476.24997 2037.2915 L 449.79166 2037.2915 L 449.79166 2143.125 Q 449.79166 2248.9583 449.79166 2301.875 L 449.79166 2354.7915 L 476.24997 2513.5415 Q 502.7083 2645.8333 502.7083 2645.8333 Q 502.7083 2672.2915 502.7083 2672.2915 L 529.1666 2672.2915 L 529.1666 2672.2915 L 529.1666 2672.2915 L 502.7083 2698.7498 L 476.24997 2725.2083 L 476.24997 2725.2083 L 476.24997 2725.2083 L 476.24997 2725.2083 L 449.79166 2725.2083 L 476.24997 2883.9583 Q 476.24997 3042.7083 476.24997 3069.1665 L 449.79166 3069.1665 L 476.24997 3122.0833 Q 476.24997 3148.5415 502.7083 3174.9998 L 555.625 3174.9998 L 529.1666 3201.4583 Q 502.7083 3254.3748 502.7083 3307.2915 Q 502.7083 3360.2083 502.7083 3360.2083 L 502.7083 3386.6665 L 502.7083 3386.6665 Q 476.24997 3413.1248 476.24997 3413.1248 L 476.24997 3413.1248 L 476.24997 3413.1248 Q 449.79166 3413.1248 449.79166 3492.4998 L 449.79166 3571.8748 L 449.79166 3571.8748 L 423.3333 3571.8748 L 396.87497 3598.3333 L 370.41666 3624.7915 L 370.41666 3624.7915 L 396.87497 3624.7915 L 396.87497 3624.7915 L 396.87497 3651.2498 L 370.41666 3651.2498 L 370.41666 3651.2498 L 370.41666 3651.2498 L 343.9583 3651.2498 L 343.9583 3545.4165 L 343.9583 3439.5833 L 343.9583 3386.6665 L 343.9583 3333.7498 L 343.9583 3280.8333 Q 343.9583 3227.9165 317.49997 3201.4583 L 291.04166 3201.4583 L 291.04166 3201.4583 Q 291.04166 3201.4583 317.49997 3174.9998 L 317.49997 3148.5415 L 317.49997 3148.5415 Q 317.49997 3148.5415 317.49997 2883.9583 Q 291.04166 2619.3748 317.49997 2513.5415 Q 343.9583 2407.7083 291.04166 2407.7083 Q 264.5833 2407.7083 291.04166 2381.2498 Q 317.49997 2354.7915 317.49997 2275.4165 Q 343.9583 2196.0415 317.49997 2196.0415 L 291.04166 2169.5833 L 291.04166 2143.125 L 291.04166 2116.6665 L 317.49997 2116.6665 Q 343.9583 2116.6665 343.9583 2090.2083 Q 343.9583 2063.75 238.12498 2037.2915 L 158.74998 2010.8333 L 132.29166 2010.8333 Q 132.29166 1984.3749 105.83333 1984.3749 Q 79.37499 1984.3749 79.37499 1931.4583 Q 79.37499 1904.9999 52.916664 1878.5416 L 0.0 1878.5416 L 0.0 1878.5416 Q 0.0 1878.5416 26.458332 1719.7916 L 79.37499 1561.0416 L 79.37499 1561.0416 Q 79.37499 1561.0416 105.83333 1561.0416 L 105.83333 1534.5833 L 105.83333 1508.1249 Q 132.29166 1455.2083 185.20833 1137.7083 Q 238.12498 793.74994 264.5833 767.2916 Q 317.49997 740.8333 317.49997 502.7083 Q 343.9583 238.12498 317.49997 238.12498 L 291.04166 211.66666 L 291.04166 185.20833 L 291.04166 158.74998 L 317.49997 158.74998 L 317.49997 132.29166 L 343.9583 79.37499 Q 370.41666 26.458332 396.87497 26.458332 z M 185.20833 1984.3749 Q 185.20833 1984.3749 185.20833 1957.9165 Q 185.20833 1957.9165 185.20833 1984.3749 Q 185.20833 1984.3749 185.20833 1984.3749 z" svg:height="36.512497mm" draw:style-name="style-1652" svg:viewBox="0.0 0.0 952.49994 3651.2498" svg:width="9.525mm" svg:x="217.75208mm" svg:y="132.02707mm"/>
          <draw:path svg:d="M 238.12498 0.0 L 238.12498 0.0 L 238.12498 26.458332 L 238.12498 26.458332 L 238.12498 52.916664 Q 238.12498 79.37499 211.66666 79.37499 Q 185.20833 79.37499 211.66666 105.83333 Q 238.12498 105.83333 238.12498 132.29166 Q 211.66666 158.74998 211.66666 158.74998 L 211.66666 158.74998 L 185.20833 158.74998 Q 158.74998 158.74998 158.74998 211.66666 L 158.74998 264.5833 L 158.74998 264.5833 Q 158.74998 264.5833 132.29166 264.5833 Q 132.29166 291.04166 105.83333 238.12498 Q 52.916664 185.20833 52.916664 185.20833 Q 26.458332 185.20833 26.458332 132.29166 L 0.0 79.37499 L 26.458332 79.37499 Q 26.458332 79.37499 26.458332 52.916664 L 26.458332 52.916664 L 132.29166 26.458332 Q 211.66666 0.0 238.12498 0.0 z" svg:height="2.6458333mm" draw:style-name="style-1653" svg:viewBox="0.0 0.0 238.12498 264.5833" svg:width="2.38125mm" svg:x="94.720825mm" svg:y="148.43124mm"/>
          <draw:path svg:d="M 211.66666 26.458332 L 317.49997 0.0 L 423.3333 0.0 L 529.1666 0.0 L 793.74994 0.0 Q 1031.875 0.0 1217.0833 0.0 L 1428.7499 0.0 L 1534.5833 0.0 L 1640.4166 0.0 L 1640.4166 26.458332 Q 1640.4166 52.916664 1613.9583 79.37499 L 1587.4999 105.83333 L 1587.4999 158.74998 L 1587.4999 185.20833 L 1587.4999 211.66666 L 1587.4999 211.66666 L 1587.4999 211.66666 L 1587.4999 211.66666 L 1587.4999 238.12498 L 1587.4999 238.12498 L 1561.0416 238.12498 Q 1561.0416 264.5833 1587.4999 264.5833 L 1613.9583 264.5833 L 1613.9583 291.04166 Q 1613.9583 317.49997 1428.7499 317.49997 L 1269.9999 317.49997 L 1243.5416 317.49997 L 1217.0833 317.49997 L 1217.0833 317.49997 L 1217.0833 317.49997 L 1190.6249 317.49997 L 1190.6249 317.49997 L 1190.6249 343.9583 L 1217.0833 343.9583 L 1217.0833 370.41666 L 1217.0833 370.41666 L 1190.6249 370.41666 L 1190.6249 370.41666 L 1190.6249 396.87497 L 1217.0833 396.87497 L 1217.0833 423.3333 L 1217.0833 449.79166 L 1243.5416 449.79166 L 1243.5416 476.24997 L 1243.5416 476.24997 L 1269.9999 476.24997 L 1269.9999 502.7083 L 1269.9999 529.1666 L 1243.5416 529.1666 L 1243.5416 529.1666 L 1217.0833 555.625 L 1190.6249 582.0833 L 1190.6249 582.0833 L 1190.6249 582.0833 L 1058.3333 582.0833 L 952.49994 582.0833 L 952.49994 582.0833 L 952.49994 582.0833 L 899.5833 555.625 L 846.6666 529.1666 L 846.6666 529.1666 L 846.6666 529.1666 L 846.6666 529.1666 L 846.6666 502.7083 L 846.6666 502.7083 L 846.6666 476.24997 L 846.6666 476.24997 L 846.6666 476.24997 L 820.2083 449.79166 L 820.2083 423.3333 L 793.74994 423.3333 Q 767.2916 423.3333 740.8333 396.87497 Q 687.9166 396.87497 687.9166 370.41666 Q 687.9166 343.9583 634.99994 317.49997 L 608.5416 317.49997 L 608.5416 317.49997 Q 608.5416 317.49997 608.5416 264.5833 Q 582.0833 211.66666 502.7083 211.66666 Q 396.87497 238.12498 396.87497 211.66666 Q 396.87497 158.74998 291.04166 158.74998 Q 185.20833 158.74998 185.20833 185.20833 Q 211.66666 211.66666 132.29166 238.12498 L 79.37499 264.5833 L 52.916664 291.04166 L 26.458332 291.04166 L 26.458332 291.04166 L 0.0 291.04166 L 0.0 264.5833 L 0.0 238.12498 L 26.458332 238.12498 L 26.458332 211.66666 L 52.916664 211.66666 L 79.37499 211.66666 L 79.37499 185.20833 L 105.83333 185.20833 L 105.83333 158.74998 L 105.83333 158.74998 L 79.37499 158.74998 L 79.37499 158.74998 L 79.37499 132.29166 L 79.37499 132.29166 L 105.83333 132.29166 L 132.29166 105.83333 L 132.29166 105.83333 L 105.83333 105.83333 L 105.83333 105.83333 L 105.83333 105.83333 L 105.83333 52.916664 L 105.83333 26.458332 L 211.66666 26.458332 z" svg:height="5.820833mm" draw:style-name="style-1654" svg:viewBox="0.0 0.0 1640.4166 582.0833" svg:width="16.404165mm" svg:x="123.825mm" svg:y="38.629166mm"/>
          <draw:path svg:d="M 238.12498 26.458332 L 264.5833 0.0 L 264.5833 0.0 Q 264.5833 26.458332 264.5833 26.458332 L 291.04166 26.458332 L 291.04166 26.458332 Q 291.04166 26.458332 317.49997 52.916664 L 317.49997 52.916664 L 423.3333 291.04166 Q 529.1666 529.1666 555.625 555.625 L 582.0833 582.0833 L 582.0833 582.0833 L 582.0833 608.5416 L 582.0833 608.5416 L 582.0833 608.5416 L 608.5416 634.99994 L 634.99994 661.4583 L 634.99994 714.37494 L 634.99994 740.8333 L 661.4583 740.8333 L 661.4583 767.2916 L 661.4583 767.2916 Q 687.9166 767.2916 687.9166 740.8333 L 687.9166 714.37494 L 740.8333 714.37494 L 767.2916 714.37494 L 793.74994 740.8333 L 846.6666 767.2916 L 846.6666 767.2916 L 873.12494 767.2916 L 873.12494 767.2916 Q 846.6666 793.74994 767.2916 873.12494 L 687.9166 952.49994 L 687.9166 978.95825 L 687.9166 1005.4166 L 687.9166 1137.7083 L 687.9166 1269.9999 L 661.4583 1243.5416 Q 634.99994 1217.0833 687.9166 1402.2916 Q 740.8333 1561.0416 740.8333 1561.0416 Q 740.8333 1561.0416 740.8333 1587.4999 L 767.2916 1587.4999 L 793.74994 1587.4999 L 820.2083 1613.9583 L 899.5833 1613.9583 Q 1005.4166 1613.9583 1031.875 1666.8749 Q 1058.3333 1719.7916 1058.3333 1746.2499 L 1058.3333 1772.7083 L 1058.3333 1878.5416 L 1058.3333 2010.8333 L 1058.3333 2010.8333 L 1058.3333 2010.8333 L 1031.875 2063.75 L 1031.875 2116.6665 L 1005.4166 2116.6665 Q 952.49994 2116.6665 952.49994 2143.125 L 952.49994 2169.5833 L 926.0416 2169.5833 L 926.0416 2143.125 L 926.0416 2143.125 Q 899.5833 2143.125 899.5833 2143.125 L 899.5833 2143.125 L 899.5833 2143.125 Q 899.5833 2116.6665 873.12494 2090.2083 L 873.12494 2037.2915 L 846.6666 2037.2915 L 820.2083 2037.2915 L 820.2083 2063.75 L 793.74994 2063.75 L 793.74994 2063.75 L 793.74994 2090.2083 L 793.74994 2090.2083 L 793.74994 2090.2083 L 767.2916 2090.2083 L 767.2916 2090.2083 L 767.2916 2116.6665 L 793.74994 2116.6665 L 793.74994 2116.6665 L 793.74994 2143.125 L 793.74994 2143.125 L 793.74994 2143.125 L 767.2916 2248.9583 Q 740.8333 2354.7915 767.2916 2354.7915 Q 793.74994 2354.7915 793.74994 2381.2498 L 793.74994 2381.2498 L 820.2083 2381.2498 L 820.2083 2407.7083 L 820.2083 2407.7083 L 846.6666 2407.7083 L 846.6666 2407.7083 L 846.6666 2407.7083 L 846.6666 2434.1665 L 873.12494 2434.1665 L 873.12494 2434.1665 L 873.12494 2460.6248 L 846.6666 2460.6248 L 793.74994 2460.6248 L 793.74994 2434.1665 L 793.74994 2434.1665 L 767.2916 2407.7083 L 767.2916 2381.2498 L 740.8333 2381.2498 Q 714.37494 2407.7083 714.37494 2407.7083 Q 687.9166 2407.7083 529.1666 2381.2498 L 370.41666 2354.7915 L 370.41666 2434.1665 L 370.41666 2513.5415 L 343.9583 2513.5415 L 343.9583 2513.5415 L 343.9583 2513.5415 L 343.9583 2513.5415 L 317.49997 2487.0833 L 291.04166 2487.0833 L 291.04166 2460.6248 L 317.49997 2434.1665 L 317.49997 2407.7083 Q 317.49997 2354.7915 343.9583 2248.9583 Q 343.9583 2169.5833 264.5833 2143.125 Q 211.66666 2143.125 211.66666 2037.2915 Q 211.66666 1957.9165 185.20833 1931.4583 Q 158.74998 1931.4583 105.83333 1931.4583 Q 52.916664 1931.4583 26.458332 1852.0833 L 0.0 1772.7083 L 0.0 1746.2499 L 0.0 1719.7916 L 0.0 1719.7916 Q 0.0 1719.7916 52.916664 1666.8749 L 79.37499 1640.4166 L 105.83333 1640.4166 L 105.83333 1613.9583 L 158.74998 1613.9583 L 211.66666 1613.9583 L 211.66666 1613.9583 L 211.66666 1613.9583 L 238.12498 1508.1249 Q 264.5833 1402.2916 238.12498 1243.5416 L 238.12498 1111.25 L 238.12498 1084.7916 L 264.5833 1058.3333 L 264.5833 1031.875 Q 264.5833 1005.4166 238.12498 873.12494 L 238.12498 714.37494 L 238.12498 396.87497 L 238.12498 52.916664 L 238.12498 26.458332 z M 317.49997 2116.6665 Q 317.49997 2116.6665 343.9583 2116.6665 Q 343.9583 2143.125 317.49997 2143.125 Q 317.49997 2143.125 317.49997 2116.6665 z" svg:height="25.135416mm" draw:style-name="style-1655" svg:viewBox="0.0 0.0 1058.3333 2513.5415" svg:width="10.583333mm" svg:x="85.19583mm" svg:y="75.40624mm"/>
          <draw:path svg:d="M 132.29166 52.916664 L 158.74998 0.0 L 185.20833 52.916664 Q 185.20833 105.83333 211.66666 105.83333 L 211.66666 132.29166 L 211.66666 211.66666 Q 211.66666 264.5833 238.12498 264.5833 Q 291.04166 264.5833 291.04166 291.04166 L 291.04166 291.04166 L 238.12498 291.04166 Q 158.74998 291.04166 185.20833 317.49997 Q 185.20833 370.41666 291.04166 370.41666 Q 423.3333 370.41666 423.3333 423.3333 Q 423.3333 449.79166 449.79166 449.79166 L 476.24997 449.79166 L 476.24997 449.79166 Q 476.24997 476.24997 343.9583 476.24997 L 185.20833 502.7083 L 185.20833 529.1666 L 185.20833 555.625 L 185.20833 582.0833 L 185.20833 582.0833 L 185.20833 608.5416 L 185.20833 634.99994 L 158.74998 687.9166 Q 132.29166 767.2916 132.29166 767.2916 L 132.29166 767.2916 L 132.29166 793.74994 Q 132.29166 793.74994 158.74998 793.74994 L 158.74998 820.2083 L 158.74998 846.6666 L 158.74998 846.6666 L 132.29166 846.6666 Q 105.83333 846.6666 105.83333 820.2083 L 105.83333 793.74994 L 105.83333 740.8333 L 132.29166 687.9166 L 132.29166 687.9166 L 132.29166 687.9166 L 105.83333 661.4583 L 79.37499 661.4583 L 79.37499 608.5416 Q 79.37499 555.625 52.916664 529.1666 L 26.458332 476.24997 L 26.458332 476.24997 Q 26.458332 449.79166 0.0 370.41666 L 0.0 291.04166 L 0.0 291.04166 L 26.458332 291.04166 L 26.458332 291.04166 L 26.458332 317.49997 L 26.458332 317.49997 L 26.458332 317.49997 L 52.916664 317.49997 L 52.916664 317.49997 L 52.916664 343.9583 L 79.37499 343.9583 L 79.37499 264.5833 L 79.37499 211.66666 L 79.37499 211.66666 L 79.37499 185.20833 L 79.37499 158.74998 Q 79.37499 132.29166 105.83333 132.29166 Q 132.29166 132.29166 132.29166 105.83333 Q 132.29166 79.37499 132.29166 52.916664 z" svg:height="8.466666mm" draw:style-name="style-1656" svg:viewBox="0.0 0.0 476.24997 846.6666" svg:width="4.7625mm" svg:x="235.21457mm" svg:y="162.45416mm"/>
          <draw:path svg:d="M 211.66666 26.458332 L 211.66666 26.458332 L 211.66666 26.458332 Q 211.66666 52.916664 211.66666 79.37499 L 211.66666 79.37499 L 105.83333 79.37499 L 26.458332 79.37499 L 0.0 79.37499 Q 0.0 79.37499 0.0 26.458332 L 0.0 0.0 L 105.83333 0.0 Q 211.66666 26.458332 211.66666 26.458332 z" svg:height="0.7937499mm" draw:style-name="style-1657" svg:viewBox="0.0 0.0 211.66666 79.37499" svg:width="2.1166666mm" svg:x="150.28333mm" svg:y="69.58541mm"/>
          <draw:path svg:d="M 238.12498 476.24997 L 238.12498 476.24997 L 238.12498 449.79166 Q 211.66666 423.3333 211.66666 423.3333 Q 211.66666 396.87497 211.66666 449.79166 L 211.66666 476.24997 L 211.66666 476.24997 Q 185.20833 502.7083 185.20833 502.7083 L 185.20833 502.7083 L 185.20833 873.12494 Q 158.74998 1243.5416 158.74998 1296.4583 L 158.74998 1349.3749 L 158.74998 1455.2083 L 158.74998 1587.4999 L 158.74998 1587.4999 L 158.74998 1587.4999 L 132.29166 1613.9583 L 132.29166 1640.4166 L 105.83333 1640.4166 L 79.37499 1613.9583 L 79.37499 1613.9583 L 52.916664 1613.9583 L 52.916664 1613.9583 L 52.916664 1613.9583 L 52.916664 1613.9583 L 26.458332 1613.9583 L 0.0 1613.9583 L 0.0 1613.9583 L 0.0 1587.4999 L 0.0 1561.0416 L 26.458332 1561.0416 L 26.458332 1534.5833 L 26.458332 1534.5833 L 26.458332 1508.1249 L 26.458332 1508.1249 L 52.916664 1508.1249 L 52.916664 1508.1249 L 52.916664 1481.6666 L 52.916664 1455.2083 L 52.916664 1402.2916 L 26.458332 1402.2916 L 26.458332 1402.2916 L 26.458332 1375.8333 L 0.0 1375.8333 L 0.0 1375.8333 L 0.0 1349.3749 L 26.458332 1349.3749 L 52.916664 1349.3749 L 52.916664 1243.5416 Q 52.916664 1137.7083 52.916664 1111.25 Q 52.916664 1084.7916 52.916664 555.625 L 79.37499 0.0 L 158.74998 185.20833 Q 264.5833 370.41666 264.5833 423.3333 Q 264.5833 476.24997 238.12498 476.24997 z" svg:height="16.404165mm" draw:style-name="style-1658" svg:viewBox="0.0 0.0 264.5833 1640.4166" svg:width="2.6458333mm" svg:x="200.55415mm" svg:y="144.72708mm"/>
          <draw:path svg:d="M 26.458332 0.0 L 26.458332 0.0 L 26.458332 0.0 Q 26.458332 0.0 52.916664 26.458332 L 52.916664 26.458332 L 52.916664 26.458332 Q 52.916664 52.916664 52.916664 52.916664 L 79.37499 52.916664 L 158.74998 132.29166 Q 211.66666 211.66666 211.66666 211.66666 L 238.12498 211.66666 L 238.12498 264.5833 Q 211.66666 291.04166 238.12498 370.41666 Q 264.5833 423.3333 264.5833 476.24997 L 264.5833 502.7083 L 238.12498 502.7083 Q 211.66666 529.1666 132.29166 582.0833 L 52.916664 634.99994 L 52.916664 634.99994 L 52.916664 634.99994 L 52.916664 661.4583 L 52.916664 661.4583 L 26.458332 661.4583 L 26.458332 687.9166 L 26.458332 687.9166 L 0.0 687.9166 L 0.0 343.9583 Q 0.0 0.0 26.458332 0.0 z" svg:height="6.879166mm" draw:style-name="style-1659" svg:viewBox="0.0 0.0 264.5833 687.9166" svg:width="2.6458333mm" svg:x="130.70416mm" svg:y="125.41249mm"/>
          <draw:path svg:d="M 158.74998 132.29166 L 26.458332 158.74998 L 26.458332 158.74998 L 0.0 158.74998 L 0.0 158.74998 L 0.0 158.74998 L 0.0 132.29166 L 0.0 105.83333 L 52.916664 52.916664 Q 132.29166 0.0 185.20833 0.0 Q 211.66666 0.0 238.12498 26.458332 Q 238.12498 52.916664 264.5833 79.37499 Q 317.49997 79.37499 317.49997 105.83333 Q 317.49997 132.29166 158.74998 132.29166 z" svg:height="1.5874999mm" draw:style-name="style-1660" svg:viewBox="0.0 0.0 317.49997 158.74998" svg:width="3.1749997mm" svg:x="159.27916mm" svg:y="32.279163mm"/>
          <draw:path svg:d="M 238.12498 26.458332 L 238.12498 0.0 L 264.5833 0.0 L 291.04166 0.0 L 291.04166 0.0 Q 264.5833 26.458332 264.5833 52.916664 L 264.5833 52.916664 L 238.12498 52.916664 L 238.12498 52.916664 L 238.12498 79.37499 L 211.66666 79.37499 L 211.66666 79.37499 Q 211.66666 105.83333 105.83333 211.66666 L 26.458332 317.49997 L 26.458332 317.49997 Q 0.0 317.49997 0.0 291.04166 L 0.0 264.5833 L 26.458332 211.66666 Q 52.916664 185.20833 79.37499 185.20833 L 79.37499 158.74998 L 79.37499 158.74998 L 105.83333 158.74998 L 105.83333 158.74998 L 105.83333 158.74998 L 105.83333 132.29166 L 105.83333 132.29166 L 132.29166 132.29166 L 132.29166 105.83333 L 132.29166 105.83333 L 158.74998 105.83333 L 158.74998 105.83333 L 158.74998 105.83333 L 158.74998 79.37499 L 158.74998 79.37499 L 185.20833 79.37499 L 185.20833 52.916664 L 185.20833 52.916664 L 211.66666 52.916664 L 211.66666 52.916664 L 211.66666 52.916664 L 211.66666 26.458332 L 211.66666 26.458332 L 238.12498 26.458332 z" svg:height="3.1749997mm" draw:style-name="style-1661" svg:viewBox="0.0 0.0 291.04166 317.49997" svg:width="2.9104166mm" svg:x="207.9625mm" svg:y="100.0125mm"/>
          <draw:path svg:d="M 476.24997 0.0 L 502.7083 0.0 L 502.7083 0.0 Q 476.24997 26.458332 476.24997 26.458332 L 476.24997 26.458332 L 476.24997 52.916664 Q 476.24997 52.916664 449.79166 52.916664 L 449.79166 52.916664 L 449.79166 79.37499 Q 449.79166 105.83333 423.3333 132.29166 Q 370.41666 158.74998 423.3333 132.29166 Q 476.24997 105.83333 449.79166 158.74998 Q 423.3333 211.66666 423.3333 238.12498 Q 423.3333 238.12498 396.87497 238.12498 L 396.87497 238.12498 L 370.41666 238.12498 Q 343.9583 264.5833 317.49997 264.5833 L 317.49997 264.5833 L 317.49997 264.5833 Q 291.04166 264.5833 291.04166 291.04166 L 291.04166 291.04166 L 238.12498 370.41666 Q 211.66666 423.3333 211.66666 423.3333 L 211.66666 449.79166 L 211.66666 449.79166 Q 211.66666 476.24997 211.66666 476.24997 L 238.12498 476.24997 L 238.12498 476.24997 Q 238.12498 476.24997 185.20833 529.1666 L 132.29166 529.1666 L 132.29166 555.625 L 105.83333 555.625 L 105.83333 555.625 L 105.83333 555.625 L 52.916664 555.625 Q 26.458332 529.1666 26.458332 502.7083 L 0.0 449.79166 L 26.458332 449.79166 Q 26.458332 423.3333 26.458332 264.5833 L 0.0 105.83333 L 26.458332 105.83333 L 26.458332 105.83333 L 26.458332 158.74998 L 52.916664 211.66666 L 52.916664 264.5833 L 52.916664 291.04166 L 79.37499 291.04166 L 105.83333 264.5833 L 105.83333 264.5833 L 105.83333 264.5833 L 132.29166 264.5833 L 132.29166 264.5833 L 185.20833 211.66666 Q 238.12498 158.74998 264.5833 132.29166 L 264.5833 132.29166 L 264.5833 132.29166 Q 264.5833 132.29166 291.04166 105.83333 L 291.04166 105.83333 L 317.49997 105.83333 L 317.49997 105.83333 L 317.49997 105.83333 Q 317.49997 105.83333 343.9583 105.83333 L 343.9583 79.37499 L 343.9583 79.37499 Q 370.41666 79.37499 370.41666 52.916664 L 370.41666 52.916664 L 370.41666 52.916664 Q 370.41666 52.916664 396.87497 52.916664 L 396.87497 26.458332 L 423.3333 26.458332 Q 423.3333 0.0 476.24997 0.0 z" svg:height="5.5562496mm" draw:style-name="style-1662" svg:viewBox="0.0 0.0 502.7083 555.625" svg:width="5.027083mm" svg:x="222.24998mm" svg:y="158.22083mm"/>
          <draw:path svg:d="M 132.29166 0.0 L 132.29166 0.0 L 502.7083 0.0 Q 846.6666 0.0 873.12494 0.0 L 873.12494 0.0 L 873.12494 0.0 Q 899.5833 0.0 899.5833 26.458332 L 899.5833 26.458332 L 952.49994 79.37499 Q 1005.4166 105.83333 1031.875 132.29166 Q 1031.875 158.74998 1058.3333 158.74998 Q 1084.7916 158.74998 1084.7916 185.20833 L 1084.7916 211.66666 L 1084.7916 211.66666 Q 1084.7916 238.12498 793.74994 238.12498 L 476.24997 238.12498 L 476.24997 238.12498 Q 476.24997 238.12498 238.12498 185.20833 L 0.0 158.74998 L 0.0 158.74998 Q 0.0 132.29166 0.0 132.29166 L 0.0 132.29166 L 0.0 132.29166 Q 26.458332 132.29166 26.458332 105.83333 L 26.458332 105.83333 L 52.916664 105.83333 Q 52.916664 79.37499 52.916664 79.37499 L 52.916664 79.37499 L 52.916664 52.916664 Q 52.916664 26.458332 79.37499 26.458332 L 105.83333 26.458332 L 105.83333 26.458332 Q 132.29166 26.458332 132.29166 0.0 z" svg:height="2.38125mm" draw:style-name="style-1663" svg:viewBox="0.0 0.0 1084.7916 238.12498" svg:width="10.847916mm" svg:x="132.29166mm" svg:y="188.11874mm"/>
          <draw:path svg:d="M 211.66666 0.0 L 211.66666 0.0 L 211.66666 317.49997 Q 211.66666 661.4583 211.66666 740.8333 L 211.66666 846.6666 L 185.20833 846.6666 L 158.74998 846.6666 L 132.29166 846.6666 L 105.83333 846.6666 L 105.83333 846.6666 L 105.83333 846.6666 L 79.37499 846.6666 L 79.37499 846.6666 L 79.37499 502.7083 Q 52.916664 158.74998 52.916664 158.74998 L 52.916664 158.74998 L 52.916664 158.74998 Q 52.916664 185.20833 26.458332 185.20833 L 26.458332 185.20833 L 26.458332 211.66666 Q 0.0 211.66666 0.0 211.66666 L 0.0 211.66666 L 0.0 211.66666 Q 0.0 211.66666 0.0 185.20833 Q 0.0 158.74998 26.458332 132.29166 Q 52.916664 105.83333 52.916664 52.916664 L 79.37499 0.0 L 132.29166 0.0 Q 211.66666 -26.458332 211.66666 0.0 z M 158.74998 52.916664 Q 158.74998 52.916664 158.74998 26.458332 Q 158.74998 26.458332 158.74998 52.916664 Q 158.74998 52.916664 158.74998 52.916664 z" svg:height="8.466666mm" draw:style-name="style-1664" svg:viewBox="0.0 0.0 211.66666 846.6666" svg:width="2.1166666mm" svg:x="214.84166mm" svg:y="120.12083mm"/>
          <draw:path svg:d="M 79.37499 0.0 L 105.83333 0.0 L 79.37499 26.458332 Q 79.37499 26.458332 105.83333 52.916664 L 132.29166 79.37499 L 132.29166 79.37499 L 132.29166 79.37499 L 158.74998 105.83333 L 158.74998 132.29166 L 158.74998 132.29166 Q 158.74998 132.29166 105.83333 158.74998 Q 52.916664 158.74998 52.916664 185.20833 L 26.458332 211.66666 L 26.458332 238.12498 L 26.458332 238.12498 L 26.458332 238.12498 L 26.458332 238.12498 L 26.458332 185.20833 Q 26.458332 158.74998 0.0 79.37499 L 0.0 26.458332 L 26.458332 26.458332 Q 52.916664 26.458332 79.37499 0.0 z" svg:height="2.38125mm" draw:style-name="style-1665" svg:viewBox="0.0 0.0 158.74998 238.12498" svg:width="1.5874999mm" svg:x="156.36874mm" svg:y="164.8354mm"/>
          <draw:path svg:d="M 132.29166 26.458332 L 158.74998 26.458332 L 158.74998 52.916664 Q 158.74998 52.916664 132.29166 79.37499 Q 132.29166 105.83333 105.83333 105.83333 L 79.37499 105.83333 L 52.916664 105.83333 Q 26.458332 105.83333 26.458332 79.37499 Q 26.458332 52.916664 0.0 52.916664 Q -52.916664 26.458332 0.0 26.458332 L 26.458332 0.0 L 52.916664 0.0 Q 52.916664 -26.458332 79.37499 0.0 Q 105.83333 26.458332 132.29166 26.458332 z" svg:height="1.0583333mm" draw:style-name="style-1666" svg:viewBox="0.0 0.0 158.74998 105.83333" svg:width="1.5874999mm" svg:x="179.3875mm" svg:y="168.53958mm"/>
          <draw:path svg:d="M 105.83333 0.0 L 158.74998 0.0 L 211.66666 26.458332 L 238.12498 52.916664 L 264.5833 52.916664 L 291.04166 52.916664 L 291.04166 26.458332 L 291.04166 0.0 L 317.49997 0.0 Q 317.49997 26.458332 343.9583 52.916664 L 343.9583 52.916664 L 343.9583 132.29166 L 370.41666 211.66666 L 370.41666 211.66666 Q 370.41666 211.66666 343.9583 238.12498 L 317.49997 238.12498 L 317.49997 211.66666 L 317.49997 211.66666 L 291.04166 211.66666 L 291.04166 211.66666 L 264.5833 211.66666 Q 211.66666 211.66666 158.74998 158.74998 L 105.83333 158.74998 L 79.37499 132.29166 L 52.916664 132.29166 L 52.916664 105.83333 Q 52.916664 79.37499 79.37499 79.37499 Q 105.83333 52.916664 52.916664 26.458332 L 0.0 0.0 L 52.916664 0.0 Q 79.37499 0.0 105.83333 0.0 z M 264.5833 158.74998 L 264.5833 158.74998 L 264.5833 132.29166 Q 264.5833 132.29166 264.5833 158.74998 L 264.5833 158.74998 L 264.5833 158.74998 z" svg:height="2.38125mm" draw:style-name="style-1667" svg:viewBox="0.0 0.0 370.41666 238.12498" svg:width="3.7041664mm" svg:x="204.25832mm" svg:y="106.89166mm"/>
          <draw:path svg:d="M 185.20833 0.0 L 238.12498 0.0 L 238.12498 0.0 L 264.5833 0.0 L 264.5833 52.916664 Q 291.04166 105.83333 291.04166 105.83333 Q 291.04166 132.29166 132.29166 132.29166 L 0.0 132.29166 L 26.458332 79.37499 Q 79.37499 26.458332 105.83333 26.458332 L 132.29166 26.458332 L 132.29166 26.458332 Q 158.74998 26.458332 185.20833 0.0 z" svg:height="1.3229166mm" draw:style-name="style-1668" svg:viewBox="0.0 0.0 291.04166 132.29166" svg:width="2.9104166mm" svg:x="101.33541mm" svg:y="47.88958mm"/>
          <draw:path svg:d="M 740.8333 0.0 L 767.2916 0.0 L 767.2916 0.0 L 767.2916 0.0 L 767.2916 26.458332 L 793.74994 26.458332 L 793.74994 26.458332 L 793.74994 52.916664 L 793.74994 52.916664 L 793.74994 52.916664 L 820.2083 52.916664 L 820.2083 52.916664 L 793.74994 79.37499 L 740.8333 79.37499 L 740.8333 105.83333 L 740.8333 158.74998 L 740.8333 158.74998 Q 740.8333 158.74998 714.37494 158.74998 L 714.37494 185.20833 L 714.37494 211.66666 L 714.37494 238.12498 L 687.9166 264.5833 Q 634.99994 291.04166 634.99994 317.49997 Q 634.99994 370.41666 608.5416 396.87497 L 608.5416 423.3333 L 582.0833 423.3333 Q 555.625 423.3333 555.625 449.79166 L 555.625 476.24997 L 555.625 476.24997 Q 555.625 476.24997 529.1666 502.7083 L 502.7083 502.7083 L 502.7083 529.1666 L 476.24997 555.625 L 476.24997 555.625 L 476.24997 582.0833 L 476.24997 582.0833 L 476.24997 582.0833 L 449.79166 582.0833 L 449.79166 608.5416 L 396.87497 608.5416 Q 343.9583 608.5416 370.41666 687.9166 Q 396.87497 740.8333 343.9583 740.8333 Q 291.04166 714.37494 291.04166 740.8333 Q 291.04166 793.74994 264.5833 793.74994 Q 238.12498 793.74994 211.66666 820.2083 Q 211.66666 846.6666 185.20833 873.12494 L 158.74998 873.12494 L 158.74998 899.5833 L 158.74998 926.0416 L 132.29166 926.0416 L 132.29166 952.49994 L 132.29166 952.49994 L 105.83333 952.49994 L 105.83333 952.49994 L 105.83333 952.49994 L 52.916664 978.95825 L 0.0 978.95825 L 0.0 952.49994 L 0.0 899.5833 L 52.916664 899.5833 L 79.37499 899.5833 L 79.37499 873.12494 L 52.916664 873.12494 L 52.916664 846.6666 L 52.916664 793.74994 L 79.37499 793.74994 Q 105.83333 793.74994 105.83333 767.2916 Q 105.83333 740.8333 132.29166 687.9166 Q 158.74998 608.5416 211.66666 582.0833 Q 238.12498 555.625 238.12498 529.1666 Q 238.12498 476.24997 264.5833 476.24997 Q 291.04166 476.24997 317.49997 423.3333 Q 370.41666 343.9583 396.87497 317.49997 Q 423.3333 291.04166 423.3333 264.5833 Q 449.79166 211.66666 476.24997 185.20833 L 476.24997 158.74998 L 476.24997 158.74998 Q 502.7083 158.74998 502.7083 132.29166 L 502.7083 132.29166 L 582.0833 52.916664 Q 661.4583 0.0 687.9166 0.0 Q 714.37494 0.0 740.8333 0.0 z" svg:height="9.789583mm" draw:style-name="style-1669" svg:viewBox="0.0 0.0 820.2083 978.95825" svg:width="8.202083mm" svg:x="132.82083mm" svg:y="168.80415mm"/>
          <draw:path svg:d="M 238.12498 0.0 L 291.04166 0.0 L 343.9583 0.0 Q 423.3333 0.0 423.3333 158.74998 L 423.3333 343.9583 L 423.3333 582.0833 Q 396.87497 820.2083 423.3333 846.6666 L 423.3333 846.6666 L 396.87497 846.6666 L 370.41666 846.6666 L 370.41666 873.12494 Q 343.9583 873.12494 238.12498 978.95825 L 132.29166 1084.7916 L 105.83333 1084.7916 L 105.83333 1111.25 L 105.83333 1111.25 L 79.37499 1111.25 L 79.37499 1111.25 L 79.37499 1111.25 L 79.37499 1137.7083 L 79.37499 1137.7083 L 52.916664 1137.7083 L 52.916664 1164.1666 L 52.916664 1164.1666 L 26.458332 1164.1666 L 26.458332 1164.1666 L 26.458332 1164.1666 L 26.458332 1190.6249 L 26.458332 1190.6249 L 0.0 1190.6249 L 0.0 1190.6249 L 0.0 1164.1666 L 0.0 1137.7083 L 0.0 661.4583 Q 26.458332 185.20833 26.458332 158.74998 L 26.458332 158.74998 L 52.916664 158.74998 Q 79.37499 132.29166 79.37499 105.83333 L 79.37499 105.83333 L 79.37499 105.83333 Q 79.37499 105.83333 105.83333 105.83333 L 105.83333 79.37499 L 105.83333 79.37499 Q 132.29166 79.37499 132.29166 52.916664 L 132.29166 52.916664 L 185.20833 26.458332 Q 211.66666 0.0 238.12498 0.0 z" svg:height="11.906249mm" draw:style-name="style-1670" svg:viewBox="0.0 0.0 423.3333 1190.6249" svg:width="4.233333mm" svg:x="172.7729mm" svg:y="111.65416mm"/>
          <draw:path svg:d="M 0.0 52.916664 L 26.458332 0.0 L 26.458332 0.0 Q 52.916664 0.0 132.29166 26.458332 L 185.20833 26.458332 L 238.12498 52.916664 Q 264.5833 52.916664 264.5833 79.37499 L 264.5833 79.37499 L 238.12498 79.37499 Q 211.66666 105.83333 211.66666 105.83333 Q 185.20833 105.83333 211.66666 158.74998 Q 238.12498 185.20833 105.83333 211.66666 L 0.0 211.66666 L 0.0 211.66666 L 0.0 185.20833 L 0.0 158.74998 Q -26.458332 132.29166 0.0 52.916664 z" svg:height="2.1166666mm" draw:style-name="style-1671" svg:viewBox="0.0 0.0 264.5833 211.66666" svg:width="2.6458333mm" svg:x="236.80208mm" svg:y="171.97916mm"/>
          <draw:path svg:d="M 26.458332 0.0 L 26.458332 0.0 L 52.916664 185.20833 Q 52.916664 370.41666 79.37499 370.41666 Q 105.83333 343.9583 105.83333 661.4583 Q 105.83333 978.95825 79.37499 1190.6249 L 52.916664 1402.2916 L 52.916664 1402.2916 L 52.916664 1402.2916 L 52.916664 1322.9166 L 52.916664 1269.9999 L 26.458332 1111.25 Q 0.0 978.95825 0.0 555.625 L 0.0 132.29166 L 0.0 52.916664 Q 0.0 0.0 26.458332 0.0 z" svg:height="14.022916mm" draw:style-name="style-1672" svg:viewBox="0.0 0.0 105.83333 1402.2916" svg:width="1.0583333mm" svg:x="48.154163mm" svg:y="112.712494mm"/>
          <draw:path svg:d="M 79.37499 0.0 L 79.37499 0.0 L 79.37499 26.458332 Q 105.83333 79.37499 132.29166 79.37499 Q 158.74998 79.37499 185.20833 105.83333 Q 185.20833 132.29166 185.20833 132.29166 L 211.66666 132.29166 L 211.66666 158.74998 Q 185.20833 185.20833 158.74998 238.12498 Q 105.83333 291.04166 79.37499 343.9583 L 52.916664 396.87497 L 52.916664 291.04166 L 52.916664 211.66666 L 26.458332 211.66666 L 0.0 211.66666 L 0.0 185.20833 L 0.0 158.74998 L 26.458332 158.74998 Q 52.916664 158.74998 52.916664 79.37499 Q 79.37499 0.0 79.37499 0.0 z" svg:height="3.9687498mm" draw:style-name="style-1673" svg:viewBox="0.0 0.0 211.66666 396.87497" svg:width="2.1166666mm" svg:x="154.25208mm" svg:y="50.00625mm"/>
          <draw:path svg:d="M 0.0 0.0 L 0.0 0.0 L 79.37499 26.458332 Q 132.29166 52.916664 185.20833 52.916664 L 211.66666 52.916664 L 211.66666 52.916664 L 211.66666 52.916664 L 211.66666 79.37499 Q 238.12498 79.37499 185.20833 105.83333 L 158.74998 105.83333 L 158.74998 105.83333 L 158.74998 132.29166 L 158.74998 158.74998 L 158.74998 158.74998 L 158.74998 185.20833 Q 132.29166 211.66666 132.29166 211.66666 L 132.29166 211.66666 L 132.29166 211.66666 Q 105.83333 211.66666 52.916664 105.83333 Q -26.458332 26.458332 0.0 0.0 z M 79.37499 132.29166 Q 79.37499 105.83333 79.37499 105.83333 Q 79.37499 105.83333 79.37499 105.83333 Q 79.37499 132.29166 79.37499 132.29166 z" svg:height="2.1166666mm" draw:style-name="style-1674" svg:viewBox="0.0 0.0 211.66666 211.66666" svg:width="2.1166666mm" svg:x="65.88125mm" svg:y="58.208332mm"/>
          <draw:path svg:d="M 185.20833 0.0 L 185.20833 26.458332 L 185.20833 52.916664 Q 158.74998 79.37499 185.20833 105.83333 L 185.20833 132.29166 L 158.74998 132.29166 Q 132.29166 158.74998 79.37499 132.29166 L 26.458332 132.29166 L 26.458332 105.83333 Q 0.0 105.83333 0.0 105.83333 L 0.0 79.37499 L 105.83333 26.458332 Q 211.66666 0.0 211.66666 0.0 Q 211.66666 0.0 185.20833 0.0 z" svg:height="1.3229166mm" draw:style-name="style-1675" svg:viewBox="0.0 0.0 211.66666 132.29166" svg:width="2.1166666mm" svg:x="151.87082mm" svg:y="203.19998mm"/>
          <draw:path svg:d="M 79.37499 26.458332 L 79.37499 0.0 L 79.37499 0.0 Q 105.83333 0.0 211.66666 26.458332 L 317.49997 52.916664 L 343.9583 52.916664 L 370.41666 52.916664 L 370.41666 79.37499 L 396.87497 79.37499 L 396.87497 79.37499 L 396.87497 105.83333 L 396.87497 105.83333 L 423.3333 105.83333 L 423.3333 105.83333 Q 423.3333 105.83333 423.3333 132.29166 Q 449.79166 132.29166 370.41666 158.74998 L 317.49997 158.74998 L 238.12498 158.74998 L 185.20833 158.74998 L 79.37499 158.74998 L 0.0 158.74998 L 26.458332 158.74998 Q 52.916664 132.29166 52.916664 105.83333 L 52.916664 79.37499 L 52.916664 79.37499 L 52.916664 52.916664 L 52.916664 52.916664 L 79.37499 52.916664 L 79.37499 26.458332 z" svg:height="1.5874999mm" draw:style-name="style-1676" svg:viewBox="0.0 0.0 423.3333 158.74998" svg:width="4.233333mm" svg:x="236.2729mm" svg:y="142.34583mm"/>
          <draw:path svg:d="M 343.9583 0.0 L 343.9583 0.0 L 343.9583 105.83333 Q 343.9583 238.12498 343.9583 264.5833 L 343.9583 291.04166 L 291.04166 291.04166 L 238.12498 291.04166 L 238.12498 264.5833 Q 238.12498 238.12498 158.74998 211.66666 L 79.37499 185.20833 L 26.458332 185.20833 Q 0.0 185.20833 0.0 158.74998 L 0.0 132.29166 L 52.916664 132.29166 Q 105.83333 105.83333 52.916664 105.83333 L 0.0 105.83333 L 0.0 79.37499 L 0.0 52.916664 L 132.29166 52.916664 Q 291.04166 79.37499 291.04166 52.916664 Q 317.49997 0.0 343.9583 0.0 z" svg:height="2.9104166mm" draw:style-name="style-1677" svg:viewBox="0.0 0.0 343.9583 291.04166" svg:width="3.439583mm" svg:x="237.33124mm" svg:y="134.9375mm"/>
          <draw:path svg:d="M 343.9583 0.0 L 370.41666 0.0 L 370.41666 0.0 Q 370.41666 26.458332 396.87497 26.458332 L 396.87497 26.458332 L 423.3333 26.458332 Q 449.79166 26.458332 449.79166 26.458332 L 449.79166 26.458332 L 555.625 26.458332 L 634.99994 26.458332 L 634.99994 52.916664 Q 608.5416 79.37499 634.99994 105.83333 L 634.99994 132.29166 L 529.1666 132.29166 Q 449.79166 132.29166 449.79166 211.66666 Q 476.24997 291.04166 502.7083 317.49997 L 529.1666 317.49997 L 529.1666 343.9583 L 502.7083 370.41666 L 502.7083 370.41666 L 502.7083 396.87497 L 502.7083 396.87497 L 502.7083 396.87497 L 476.24997 396.87497 L 476.24997 396.87497 L 476.24997 423.3333 L 449.79166 423.3333 L 449.79166 423.3333 L 449.79166 449.79166 L 449.79166 449.79166 L 449.79166 449.79166 L 423.3333 449.79166 L 423.3333 449.79166 L 423.3333 476.24997 L 423.3333 476.24997 L 370.41666 476.24997 Q 317.49997 502.7083 264.5833 502.7083 L 211.66666 502.7083 L 185.20833 502.7083 L 158.74998 502.7083 L 158.74998 502.7083 L 132.29166 502.7083 L 132.29166 476.24997 L 132.29166 449.79166 L 105.83333 449.79166 L 79.37499 449.79166 L 79.37499 476.24997 L 79.37499 476.24997 L 52.916664 476.24997 L 52.916664 449.79166 L 52.916664 449.79166 L 26.458332 449.79166 L 26.458332 396.87497 L 26.458332 370.41666 L 26.458332 343.9583 L 26.458332 317.49997 L 26.458332 317.49997 L 26.458332 291.04166 L 26.458332 291.04166 L 26.458332 291.04166 L 0.0 291.04166 L 0.0 291.04166 L 0.0 264.5833 L 26.458332 264.5833 L 26.458332 264.5833 L 26.458332 238.12498 L 26.458332 238.12498 L 26.458332 238.12498 L 52.916664 238.12498 L 52.916664 211.66666 L 52.916664 211.66666 L 52.916664 185.20833 L 132.29166 158.74998 Q 211.66666 132.29166 211.66666 105.83333 L 211.66666 105.83333 L 211.66666 105.83333 Q 238.12498 105.83333 238.12498 79.37499 L 264.5833 26.458332 L 291.04166 26.458332 Q 343.9583 26.458332 343.9583 0.0 z" svg:height="5.027083mm" draw:style-name="style-1678" svg:viewBox="0.0 0.0 634.99994 502.7083" svg:width="6.3499994mm" svg:x="128.85208mm" svg:y="99.21874mm"/>
          <draw:path svg:d="M 661.4583 52.916664 L 767.2916 52.916664 L 767.2916 52.916664 Q 767.2916 79.37499 449.79166 105.83333 L 158.74998 132.29166 L 158.74998 105.83333 L 158.74998 79.37499 L 79.37499 79.37499 L 0.0 79.37499 L 0.0 52.916664 L 0.0 52.916664 L 158.74998 26.458332 Q 291.04166 26.458332 291.04166 0.0 Q 291.04166 -26.458332 396.87497 26.458332 Q 529.1666 26.458332 661.4583 52.916664 z" svg:height="1.3229166mm" draw:style-name="style-1679" svg:viewBox="0.0 0.0 767.2916 132.29166" svg:width="7.6729164mm" svg:x="190.76457mm" svg:y="37.306248mm"/>
          <draw:path svg:d="M 26.458332 0.0 L 26.458332 0.0 L 52.916664 79.37499 Q 79.37499 158.74998 105.83333 158.74998 Q 132.29166 158.74998 132.29166 185.20833 L 132.29166 211.66666 L 132.29166 238.12498 Q 132.29166 264.5833 158.74998 317.49997 L 158.74998 370.41666 L 132.29166 370.41666 Q 132.29166 370.41666 132.29166 396.87497 L 132.29166 396.87497 L 132.29166 423.3333 Q 132.29166 476.24997 105.83333 476.24997 Q 79.37499 476.24997 52.916664 449.79166 Q 26.458332 423.3333 26.458332 396.87497 L 26.458332 343.9583 L 0.0 211.66666 L 0.0 52.916664 L 0.0 52.916664 L 0.0 26.458332 L 26.458332 26.458332 L 26.458332 26.458332 L 26.458332 0.0 z" svg:height="4.7625mm" draw:style-name="style-1680" svg:viewBox="0.0 0.0 158.74998 476.24997" svg:width="1.5874999mm" svg:x="189.70624mm" svg:y="131.7625mm"/>
          <draw:path svg:d="M 423.3333 105.83333 L 502.7083 0.0 L 502.7083 0.0 L 502.7083 0.0 L 529.1666 0.0 L 529.1666 26.458332 L 529.1666 26.458332 L 529.1666 52.916664 L 529.1666 52.916664 L 502.7083 52.916664 L 502.7083 52.916664 L 502.7083 52.916664 L 502.7083 79.37499 L 502.7083 79.37499 L 476.24997 132.29166 L 476.24997 185.20833 L 582.0833 185.20833 Q 687.9166 211.66666 714.37494 238.12498 Q 767.2916 264.5833 767.2916 317.49997 Q 767.2916 396.87497 873.12494 476.24997 Q 978.95825 582.0833 978.95825 634.99994 Q 978.95825 661.4583 1005.4166 740.8333 L 1005.4166 820.2083 L 1031.875 820.2083 L 1058.3333 846.6666 L 1058.3333 846.6666 L 1084.7916 846.6666 L 1084.7916 846.6666 L 1084.7916 873.12494 L 1084.7916 873.12494 L 1084.7916 899.5833 L 1084.7916 899.5833 L 1084.7916 899.5833 L 1058.3333 899.5833 L 1058.3333 899.5833 L 978.95825 899.5833 L 873.12494 899.5833 L 873.12494 899.5833 L 873.12494 899.5833 L 846.6666 899.5833 L 846.6666 899.5833 L 846.6666 899.5833 Q 820.2083 873.12494 740.8333 873.12494 L 661.4583 873.12494 L 661.4583 873.12494 Q 661.4583 846.6666 555.625 793.74994 L 423.3333 740.8333 L 423.3333 740.8333 Q 396.87497 714.37494 317.49997 661.4583 L 211.66666 608.5416 L 211.66666 608.5416 Q 211.66666 582.0833 185.20833 582.0833 L 158.74998 582.0833 L 79.37499 582.0833 L 0.0 582.0833 L 0.0 555.625 L 0.0 555.625 L 0.0 529.1666 L 26.458332 529.1666 L 26.458332 529.1666 L 26.458332 529.1666 L 26.458332 502.7083 L 26.458332 502.7083 L 52.916664 502.7083 L 52.916664 476.24997 L 52.916664 476.24997 L 52.916664 476.24997 L 79.37499 476.24997 L 105.83333 476.24997 L 132.29166 476.24997 Q 185.20833 476.24997 264.5833 370.41666 Q 343.9583 238.12498 423.3333 105.83333 z" svg:height="8.995832mm" draw:style-name="style-1681" svg:viewBox="0.0 0.0 1084.7916 899.5833" svg:width="10.847916mm" svg:x="132.55624mm" svg:y="158.74998mm"/>
          <draw:path svg:d="M 423.3333 26.458332 L 423.3333 0.0 L 449.79166 0.0 L 476.24997 0.0 L 476.24997 26.458332 L 476.24997 26.458332 L 476.24997 264.5833 L 476.24997 529.1666 L 476.24997 714.37494 Q 502.7083 899.5833 529.1666 926.0416 L 529.1666 926.0416 L 555.625 926.0416 Q 582.0833 952.49994 582.0833 926.0416 L 582.0833 926.0416 L 608.5416 952.49994 Q 634.99994 952.49994 634.99994 1005.4166 L 634.99994 1031.875 L 634.99994 1031.875 Q 634.99994 1058.3333 634.99994 1058.3333 L 661.4583 1058.3333 L 608.5416 1084.7916 Q 555.625 1111.25 529.1666 1164.1666 Q 476.24997 1243.5416 476.24997 1402.2916 Q 476.24997 1561.0416 502.7083 1613.9583 L 502.7083 1666.8749 L 502.7083 1693.3333 L 502.7083 1693.3333 L 502.7083 1693.3333 Q 476.24997 1693.3333 476.24997 1852.0833 L 476.24997 2010.8333 L 423.3333 2010.8333 L 396.87497 2010.8333 L 370.41666 2010.8333 Q 370.41666 2010.8333 343.9583 1957.9165 Q 317.49997 1904.9999 291.04166 1878.5416 Q 264.5833 1852.0833 291.04166 1852.0833 Q 317.49997 1852.0833 317.49997 1799.1666 L 343.9583 1746.2499 L 343.9583 1613.9583 Q 317.49997 1481.6666 317.49997 1322.9166 L 317.49997 1190.6249 L 317.49997 1164.1666 L 317.49997 1137.7083 L 291.04166 1137.7083 L 291.04166 1111.25 L 264.5833 1111.25 L 238.12498 1111.25 L 238.12498 1137.7083 L 211.66666 1137.7083 L 211.66666 1164.1666 L 211.66666 1190.6249 L 185.20833 1217.0833 L 158.74998 1243.5416 L 158.74998 1269.9999 L 158.74998 1296.4583 L 132.29166 1322.9166 L 105.83333 1349.3749 L 105.83333 1375.8333 Q 105.83333 1402.2916 105.83333 1587.4999 L 105.83333 1746.2499 L 105.83333 1746.2499 L 105.83333 1746.2499 L 132.29166 1772.7083 L 158.74998 1772.7083 L 158.74998 1772.7083 L 158.74998 1746.2499 L 158.74998 1746.2499 L 185.20833 1746.2499 L 185.20833 1746.2499 L 211.66666 1746.2499 L 211.66666 1772.7083 L 211.66666 1799.1666 L 185.20833 1799.1666 L 158.74998 1799.1666 L 158.74998 1825.6249 L 158.74998 1825.6249 L 132.29166 1825.6249 L 132.29166 1852.0833 L 132.29166 1852.0833 L 105.83333 1852.0833 L 105.83333 1852.0833 L 105.83333 1852.0833 L 105.83333 1852.0833 L 79.37499 1852.0833 L 79.37499 1825.6249 L 52.916664 1825.6249 L 52.916664 1799.1666 L 52.916664 1772.7083 L 26.458332 1746.2499 Q 0.0 1693.3333 0.0 1534.5833 Q 0.0 1375.8333 0.0 1322.9166 L 0.0 1296.4583 L 0.0 1296.4583 Q 0.0 1269.9999 0.0 1217.0833 L 0.0 1137.7083 L 0.0 1137.7083 Q 0.0 1137.7083 26.458332 1111.25 L 26.458332 1084.7916 L 26.458332 1084.7916 L 52.916664 1084.7916 L 52.916664 1084.7916 L 52.916664 1058.3333 L 79.37499 1058.3333 L 105.83333 1058.3333 L 105.83333 1031.875 L 105.83333 1031.875 L 105.83333 1031.875 Q 105.83333 1031.875 132.29166 1031.875 L 132.29166 1058.3333 L 132.29166 1058.3333 Q 158.74998 1058.3333 185.20833 1031.875 Q 238.12498 1005.4166 211.66666 952.49994 Q 211.66666 899.5833 238.12498 899.5833 Q 264.5833 899.5833 264.5833 926.0416 Q 264.5833 952.49994 317.49997 952.49994 Q 370.41666 926.0416 317.49997 899.5833 Q 291.04166 899.5833 291.04166 873.12494 Q 291.04166 846.6666 317.49997 846.6666 Q 370.41666 846.6666 370.41666 476.24997 L 370.41666 105.83333 L 370.41666 79.37499 L 370.41666 52.916664 L 370.41666 52.916664 L 370.41666 52.916664 L 396.87497 52.916664 L 396.87497 52.916664 L 396.87497 26.458332 L 423.3333 26.458332 L 423.3333 26.458332 z" svg:height="20.108332mm" draw:style-name="style-1682" svg:viewBox="0.0 0.0 661.4583 2010.8333" svg:width="6.614583mm" svg:x="207.43332mm" svg:y="150.81248mm"/>
          <draw:path svg:d="M 132.29166 0.0 L 132.29166 0.0 L 158.74998 0.0 Q 158.74998 0.0 158.74998 26.458332 L 185.20833 26.458332 L 185.20833 264.5833 L 185.20833 502.7083 L 158.74998 502.7083 Q 158.74998 529.1666 158.74998 529.1666 L 158.74998 529.1666 L 158.74998 529.1666 Q 158.74998 529.1666 132.29166 476.24997 L 105.83333 449.79166 L 105.83333 449.79166 Q 105.83333 423.3333 105.83333 396.87497 Q 105.83333 343.9583 52.916664 370.41666 L 0.0 396.87497 L 0.0 396.87497 L 0.0 396.87497 L 0.0 343.9583 Q 0.0 291.04166 0.0 211.66666 L 0.0 158.74998 L 0.0 185.20833 Q 0.0 211.66666 52.916664 211.66666 Q 132.29166 211.66666 132.29166 158.74998 Q 132.29166 132.29166 105.83333 132.29166 L 52.916664 132.29166 L 52.916664 105.83333 L 52.916664 105.83333 L 105.83333 105.83333 Q 132.29166 105.83333 105.83333 79.37499 Q 105.83333 52.916664 105.83333 26.458332 L 105.83333 26.458332 L 105.83333 26.458332 Q 105.83333 26.458332 132.29166 0.0 z" svg:height="5.2916665mm" draw:style-name="style-1683" svg:viewBox="0.0 0.0 185.20833 529.1666" svg:width="1.8520832mm" svg:x="237.59583mm" svg:y="77.7875mm"/>
          <draw:path svg:d="M 396.87497 0.0 L 423.3333 0.0 L 423.3333 0.0 L 423.3333 26.458332 L 423.3333 26.458332 Q 396.87497 52.916664 211.66666 211.66666 L 0.0 396.87497 L 0.0 370.41666 L 0.0 370.41666 L 0.0 370.41666 Q 0.0 370.41666 0.0 343.9583 L 26.458332 343.9583 L 26.458332 343.9583 Q 26.458332 317.49997 52.916664 317.49997 L 52.916664 317.49997 L 52.916664 317.49997 Q 52.916664 317.49997 79.37499 317.49997 L 79.37499 291.04166 L 79.37499 291.04166 Q 105.83333 291.04166 105.83333 264.5833 L 105.83333 264.5833 L 105.83333 264.5833 Q 105.83333 264.5833 132.29166 264.5833 L 132.29166 238.12498 L 132.29166 238.12498 Q 158.74998 238.12498 158.74998 211.66666 L 158.74998 211.66666 L 264.5833 105.83333 Q 370.41666 0.0 396.87497 0.0 z" svg:height="3.9687498mm" draw:style-name="style-1684" svg:viewBox="0.0 0.0 423.3333 396.87497" svg:width="4.233333mm" svg:x="209.02083mm" svg:y="94.19166mm"/>
          <draw:path svg:d="M 79.37499 0.0 L 79.37499 0.0 L 79.37499 105.83333 Q 52.916664 238.12498 79.37499 423.3333 Q 79.37499 582.0833 52.916664 582.0833 Q 26.458332 582.0833 26.458332 608.5416 L 0.0 634.99994 L 0.0 634.99994 L 0.0 634.99994 L 0.0 476.24997 Q 0.0 291.04166 0.0 264.5833 L 0.0 211.66666 L 0.0 211.66666 L 0.0 211.66666 L 0.0 185.20833 Q 0.0 185.20833 26.458332 105.83333 L 26.458332 0.0 L 52.916664 0.0 Q 52.916664 -26.458332 79.37499 0.0 z" svg:height="6.3499994mm" draw:style-name="style-1685" svg:viewBox="0.0 0.0 79.37499 634.99994" svg:width="0.7937499mm" svg:x="86.254166mm" svg:y="114.299995mm"/>
          <draw:path svg:d="M 1111.25 0.0 L 1561.0416 0.0 L 1561.0416 0.0 L 1561.0416 26.458332 L 1984.3749 52.916664 Q 2407.7083 79.37499 2407.7083 105.83333 L 2407.7083 105.83333 L 2407.7083 105.83333 Q 2407.7083 132.29166 2407.7083 132.29166 L 2434.1665 132.29166 L 2407.7083 158.74998 Q 2381.2498 185.20833 2460.6248 185.20833 Q 2513.5415 211.66666 2513.5415 238.12498 Q 2513.5415 264.5833 2460.6248 238.12498 Q 2407.7083 238.12498 2407.7083 238.12498 L 2407.7083 238.12498 L 2381.2498 238.12498 Q 2354.7915 238.12498 2354.7915 291.04166 Q 2328.3333 317.49997 2090.2083 343.9583 L 1825.6249 396.87497 L 1799.1666 396.87497 L 1772.7083 396.87497 L 1799.1666 423.3333 L 1825.6249 449.79166 L 1825.6249 449.79166 L 1852.0833 449.79166 L 1904.9999 449.79166 L 1957.9165 449.79166 L 2090.2083 449.79166 L 2248.9583 449.79166 L 2248.9583 476.24997 L 2248.9583 502.7083 L 2275.4165 502.7083 L 2301.875 502.7083 L 2301.875 529.1666 L 2301.875 529.1666 L 2275.4165 555.625 L 2275.4165 582.0833 L 2248.9583 582.0833 L 2222.5 608.5416 L 2222.5 608.5416 L 2222.5 608.5416 L 2037.2915 608.5416 Q 1825.6249 608.5416 1031.875 634.99994 Q 264.5833 661.4583 211.66666 687.9166 Q 158.74998 714.37494 158.74998 714.37494 Q 158.74998 661.4583 79.37499 661.4583 L 26.458332 661.4583 L 26.458332 687.9166 L 0.0 687.9166 L 0.0 661.4583 Q 26.458332 634.99994 0.0 343.9583 Q 0.0 52.916664 26.458332 52.916664 Q 79.37499 26.458332 79.37499 26.458332 L 52.916664 0.0 L 343.9583 0.0 Q 661.4583 -26.458332 1111.25 0.0 z" svg:height="7.1437497mm" draw:style-name="style-1686" svg:viewBox="0.0 0.0 2513.5415 714.37494" svg:width="25.135416mm" svg:x="57.41458mm" svg:y="146.31458mm"/>
          <draw:path svg:d="M 0.0 423.3333 L 0.0 0.0 L 26.458332 0.0 L 52.916664 0.0 L 52.916664 0.0 L 79.37499 0.0 L 105.83333 26.458332 Q 105.83333 26.458332 105.83333 52.916664 L 132.29166 52.916664 L 132.29166 79.37499 L 132.29166 79.37499 L 132.29166 79.37499 Q 132.29166 79.37499 158.74998 105.83333 L 158.74998 105.83333 L 211.66666 185.20833 Q 264.5833 238.12498 264.5833 423.3333 L 264.5833 608.5416 L 264.5833 634.99994 L 264.5833 661.4583 L 264.5833 661.4583 Q 238.12498 661.4583 185.20833 740.8333 L 105.83333 793.74994 L 105.83333 793.74994 L 105.83333 820.2083 L 105.83333 820.2083 L 105.83333 820.2083 L 79.37499 820.2083 L 79.37499 820.2083 L 79.37499 846.6666 L 52.916664 846.6666 L 52.916664 846.6666 L 52.916664 873.12494 L 52.916664 873.12494 L 52.916664 873.12494 L 26.458332 873.12494 L 26.458332 873.12494 L 26.458332 846.6666 L 0.0 846.6666 L 0.0 846.6666 L 0.0 846.6666 L 0.0 423.3333 z" svg:height="8.73125mm" draw:style-name="style-1687" svg:viewBox="0.0 0.0 264.5833 873.12494" svg:width="2.6458333mm" svg:x="208.49165mm" svg:y="145.25624mm"/>
          <draw:path svg:d="M 1031.875 0.0 L 1164.1666 0.0 L 1164.1666 26.458332 Q 1164.1666 52.916664 1296.4583 52.916664 Q 1455.2083 26.458332 1666.8749 26.458332 L 1852.0833 26.458332 L 1852.0833 0.0 L 1852.0833 0.0 L 2090.2083 0.0 Q 2328.3333 26.458332 2513.5415 26.458332 L 2672.2915 26.458332 L 2751.6665 26.458332 Q 2831.0415 26.458332 2831.0415 52.916664 Q 2831.0415 79.37499 2857.4998 79.37499 L 2857.4998 79.37499 L 2857.4998 105.83333 Q 2857.4998 132.29166 2831.0415 132.29166 L 2804.5833 132.29166 L 2778.1248 158.74998 L 2778.1248 158.74998 L 2619.3748 158.74998 Q 2460.6248 185.20833 1719.7916 185.20833 Q 978.95825 185.20833 978.95825 185.20833 Q 952.49994 158.74998 555.625 158.74998 L 158.74998 185.20833 L 132.29166 185.20833 L 132.29166 185.20833 L 105.83333 158.74998 L 79.37499 158.74998 L 79.37499 158.74998 L 79.37499 132.29166 L 26.458332 132.29166 L 0.0 132.29166 L 0.0 105.83333 L 26.458332 105.83333 L 26.458332 105.83333 L 26.458332 79.37499 L 26.458332 79.37499 L 26.458332 79.37499 L 52.916664 79.37499 L 52.916664 79.37499 L 52.916664 52.916664 L 52.916664 52.916664 L 423.3333 52.916664 Q 793.74994 52.916664 793.74994 26.458332 Q 793.74994 0.0 820.2083 0.0 Q 873.12494 26.458332 1031.875 0.0 z" svg:height="1.8520832mm" draw:style-name="style-1688" svg:viewBox="0.0 0.0 2857.4998 185.20833" svg:width="28.574999mm" svg:x="78.05208mm" svg:y="160.0729mm"/>
          <draw:path svg:d="M 79.37499 185.20833 L 79.37499 185.20833 L 79.37499 317.49997 Q 79.37499 476.24997 105.83333 555.625 L 105.83333 634.99994 L 79.37499 634.99994 L 79.37499 634.99994 L 79.37499 634.99994 L 79.37499 608.5416 L 52.916664 502.7083 Q 52.916664 396.87497 26.458332 396.87497 Q 0.0 396.87497 0.0 211.66666 L 0.0 0.0 L 26.458332 105.83333 Q 79.37499 185.20833 79.37499 185.20833 z" svg:height="6.3499994mm" draw:style-name="style-1689" svg:viewBox="0.0 0.0 105.83333 634.99994" svg:width="1.0583333mm" svg:x="201.3479mm" svg:y="131.7625mm"/>
          <draw:path svg:d="M 132.29166 0.0 L 158.74998 0.0 L 158.74998 185.20833 L 158.74998 396.87497 L 158.74998 555.625 Q 132.29166 687.9166 132.29166 661.4583 Q 132.29166 634.99994 79.37499 661.4583 L 52.916664 661.4583 L 52.916664 608.5416 Q 26.458332 582.0833 26.458332 396.87497 L 0.0 238.12498 L 0.0 238.12498 L 26.458332 238.12498 L 52.916664 132.29166 Q 79.37499 26.458332 79.37499 26.458332 Q 105.83333 26.458332 132.29166 0.0 z" svg:height="6.614583mm" draw:style-name="style-1690" svg:viewBox="0.0 0.0 158.74998 661.4583" svg:width="1.5874999mm" svg:x="200.81874mm" svg:y="51.593746mm"/>
          <draw:path svg:d="M 105.83333 0.0 L 132.29166 0.0 L 105.83333 79.37499 Q 79.37499 185.20833 52.916664 158.74998 Q 0.0 132.29166 0.0 132.29166 L 0.0 132.29166 L 0.0 132.29166 Q 0.0 105.83333 26.458332 105.83333 L 26.458332 105.83333 L 26.458332 79.37499 Q 52.916664 26.458332 52.916664 26.458332 Q 52.916664 26.458332 105.83333 0.0 z" svg:height="1.5874999mm" draw:style-name="style-1691" svg:viewBox="0.0 0.0 132.29166 158.74998" svg:width="1.3229166mm" svg:x="125.94166mm" svg:y="201.3479mm"/>
          <draw:path svg:d="M 396.87497 0.0 L 396.87497 0.0 L 396.87497 0.0 L 423.3333 0.0 L 423.3333 0.0 Q 396.87497 26.458332 396.87497 105.83333 L 396.87497 211.66666 L 370.41666 158.74998 Q 343.9583 105.83333 291.04166 105.83333 Q 264.5833 132.29166 264.5833 185.20833 Q 291.04166 238.12498 291.04166 423.3333 L 291.04166 634.99994 L 291.04166 634.99994 L 264.5833 634.99994 L 238.12498 423.3333 Q 238.12498 211.66666 185.20833 238.12498 Q 132.29166 264.5833 158.74998 476.24997 Q 158.74998 687.9166 185.20833 714.37494 L 238.12498 714.37494 L 238.12498 714.37494 L 238.12498 740.8333 L 264.5833 740.8333 L 291.04166 740.8333 L 291.04166 767.2916 L 291.04166 767.2916 L 185.20833 767.2916 L 105.83333 767.2916 L 105.83333 740.8333 Q 79.37499 714.37494 79.37499 714.37494 L 79.37499 714.37494 L 79.37499 687.9166 Q 79.37499 687.9166 79.37499 529.1666 Q 79.37499 343.9583 26.458332 370.41666 L 0.0 370.41666 L 0.0 370.41666 L 0.0 343.9583 L 0.0 317.49997 Q 26.458332 317.49997 52.916664 317.49997 Q 79.37499 291.04166 105.83333 158.74998 L 132.29166 26.458332 L 132.29166 105.83333 L 132.29166 211.66666 L 158.74998 211.66666 L 158.74998 211.66666 L 158.74998 185.20833 L 185.20833 185.20833 L 185.20833 185.20833 L 185.20833 158.74998 L 185.20833 158.74998 L 185.20833 158.74998 L 211.66666 158.74998 L 211.66666 158.74998 L 211.66666 132.29166 Q 238.12498 132.29166 238.12498 105.83333 L 264.5833 79.37499 L 291.04166 79.37499 L 291.04166 79.37499 L 291.04166 52.916664 Q 291.04166 52.916664 317.49997 52.916664 L 317.49997 52.916664 L 343.9583 52.916664 Q 343.9583 52.916664 343.9583 26.458332 L 343.9583 26.458332 L 370.41666 0.0 Q 396.87497 0.0 396.87497 0.0 z" svg:height="7.6729164mm" draw:style-name="style-1692" svg:viewBox="0.0 0.0 423.3333 767.2916" svg:width="4.233333mm" svg:x="151.60625mm" svg:y="171.97916mm"/>
          <draw:path svg:d="M 1137.7083 26.458332 L 1137.7083 0.0 L 1164.1666 0.0 Q 1190.6249 0.0 1190.6249 26.458332 Q 1190.6249 52.916664 1217.0833 105.83333 L 1217.0833 158.74998 L 1217.0833 158.74998 L 1217.0833 185.20833 L 1190.6249 185.20833 Q 1190.6249 211.66666 1190.6249 211.66666 L 1190.6249 211.66666 L 1137.7083 317.49997 Q 1084.7916 423.3333 1084.7916 476.24997 Q 1031.875 529.1666 1058.3333 608.5416 Q 1084.7916 687.9166 1084.7916 740.8333 Q 1084.7916 793.74994 1058.3333 846.6666 L 1058.3333 873.12494 L 1031.875 1031.875 Q 1031.875 1217.0833 1031.875 1217.0833 L 1031.875 1217.0833 L 1031.875 1217.0833 Q 1005.4166 1217.0833 978.95825 1243.5416 L 952.49994 1269.9999 L 952.49994 1217.0833 Q 952.49994 1190.6249 873.12494 1190.6249 L 767.2916 1190.6249 L 767.2916 1164.1666 Q 767.2916 1164.1666 740.8333 1137.7083 Q 740.8333 1111.25 767.2916 1111.25 Q 793.74994 1111.25 767.2916 1058.3333 L 767.2916 1031.875 L 740.8333 1031.875 L 740.8333 1005.4166 L 714.37494 1005.4166 L 687.9166 1005.4166 L 661.4583 1031.875 Q 608.5416 1058.3333 608.5416 1084.7916 Q 608.5416 1137.7083 502.7083 1137.7083 Q 396.87497 1111.25 291.04166 1137.7083 L 185.20833 1164.1666 L 185.20833 1164.1666 L 185.20833 1164.1666 L 185.20833 1137.7083 Q 185.20833 1137.7083 211.66666 1111.25 Q 238.12498 1111.25 211.66666 1084.7916 Q 185.20833 1058.3333 211.66666 1058.3333 Q 238.12498 1058.3333 185.20833 1031.875 Q 105.83333 1005.4166 105.83333 952.49994 Q 79.37499 926.0416 52.916664 899.5833 L 0.0 899.5833 L 0.0 873.12494 L 26.458332 846.6666 L 79.37499 793.74994 Q 132.29166 714.37494 185.20833 714.37494 Q 211.66666 687.9166 211.66666 687.9166 L 211.66666 687.9166 L 185.20833 661.4583 Q 185.20833 634.99994 238.12498 608.5416 Q 291.04166 582.0833 343.9583 476.24997 Q 370.41666 370.41666 449.79166 343.9583 Q 555.625 317.49997 634.99994 317.49997 Q 714.37494 317.49997 767.2916 317.49997 L 846.6666 317.49997 L 820.2083 317.49997 Q 820.2083 291.04166 846.6666 264.5833 Q 899.5833 264.5833 873.12494 238.12498 Q 873.12494 211.66666 978.95825 132.29166 Q 1137.7083 52.916664 1137.7083 26.458332 z" svg:height="12.699999mm" draw:style-name="style-1693" svg:viewBox="0.0 0.0 1217.0833 1269.9999" svg:width="12.170833mm" svg:x="141.0229mm" svg:y="120.12083mm"/>
          <draw:path svg:d="M 132.29166 105.83333 L 132.29166 105.83333 L 132.29166 105.83333 L 158.74998 105.83333 L 158.74998 105.83333 Q 185.20833 105.83333 185.20833 105.83333 L 185.20833 132.29166 L 185.20833 132.29166 Q 185.20833 158.74998 79.37499 185.20833 Q 0.0 211.66666 0.0 185.20833 L 0.0 158.74998 L 105.83333 52.916664 Q 238.12498 -79.37499 185.20833 0.0 Q 132.29166 79.37499 132.29166 105.83333 z" svg:height="1.8520832mm" draw:style-name="style-1694" svg:viewBox="0.0 0.0 185.20833 185.20833" svg:width="1.8520832mm" svg:x="133.61458mm" svg:y="201.61249mm"/>
          <draw:path svg:d="M 158.74998 0.0 L 158.74998 0.0 L 158.74998 52.916664 L 158.74998 132.29166 L 185.20833 291.04166 Q 185.20833 449.79166 211.66666 449.79166 L 238.12498 449.79166 L 211.66666 476.24997 Q 185.20833 529.1666 158.74998 529.1666 L 158.74998 555.625 L 132.29166 582.0833 Q 79.37499 582.0833 79.37499 608.5416 L 79.37499 634.99994 L 52.916664 634.99994 L 26.458332 634.99994 L 26.458332 634.99994 L 0.0 634.99994 L 0.0 634.99994 L 0.0 634.99994 L 0.0 423.3333 L 0.0 211.66666 L 0.0 211.66666 L 26.458332 211.66666 L 26.458332 132.29166 L 26.458332 52.916664 L 52.916664 52.916664 L 52.916664 52.916664 L 79.37499 79.37499 L 105.83333 105.83333 L 105.83333 105.83333 L 132.29166 105.83333 L 132.29166 52.916664 Q 132.29166 0.0 158.74998 0.0 z" svg:height="6.3499994mm" draw:style-name="style-1695" svg:viewBox="0.0 0.0 238.12498 634.99994" svg:width="2.38125mm" svg:x="86.518745mm" svg:y="131.23332mm"/>
          <draw:path svg:d="M 0.0 105.83333 Q 0.0 -26.458332 52.916664 0.0 Q 79.37499 0.0 105.83333 79.37499 Q 105.83333 158.74998 52.916664 185.20833 Q 0.0 211.66666 0.0 105.83333 z" svg:height="1.8520832mm" draw:style-name="style-1696" svg:viewBox="0.0 0.0 105.83333 185.20833" svg:width="1.0583333mm" svg:x="217.48749mm" svg:y="160.3375mm"/>
          <draw:path svg:d="M 79.37499 52.916664 L 105.83333 0.0 L 158.74998 52.916664 Q 185.20833 105.83333 211.66666 185.20833 Q 238.12498 238.12498 238.12498 238.12498 L 238.12498 238.12498 L 238.12498 238.12498 Q 238.12498 238.12498 185.20833 264.5833 L 105.83333 264.5833 L 105.83333 238.12498 L 79.37499 185.20833 L 79.37499 185.20833 Q 79.37499 185.20833 26.458332 185.20833 L 0.0 185.20833 L 0.0 158.74998 Q 0.0 132.29166 26.458332 132.29166 Q 79.37499 132.29166 79.37499 52.916664 z" svg:height="2.6458333mm" draw:style-name="style-1697" svg:viewBox="0.0 0.0 238.12498 264.5833" svg:width="2.38125mm" svg:x="72.23125mm" svg:y="68.52708mm"/>
          <draw:path svg:d="M 158.74998 79.37499 L 211.66666 0.0 L 211.66666 52.916664 L 211.66666 105.83333 L 264.5833 79.37499 Q 291.04166 79.37499 317.49997 52.916664 L 317.49997 52.916664 L 264.5833 185.20833 Q 211.66666 317.49997 264.5833 264.5833 Q 317.49997 211.66666 343.9583 449.79166 Q 370.41666 661.4583 343.9583 661.4583 L 343.9583 661.4583 L 317.49997 661.4583 Q 291.04166 661.4583 211.66666 740.8333 L 105.83333 820.2083 L 105.83333 820.2083 L 105.83333 846.6666 L 105.83333 873.12494 Q 105.83333 873.12494 79.37499 873.12494 L 79.37499 873.12494 L 79.37499 873.12494 Q 52.916664 899.5833 52.916664 899.5833 L 52.916664 899.5833 L 52.916664 873.12494 Q 52.916664 873.12494 26.458332 873.12494 L 26.458332 899.5833 L 26.458332 899.5833 L 0.0 899.5833 L 0.0 820.2083 L 0.0 740.8333 L 26.458332 740.8333 L 26.458332 714.37494 L 26.458332 714.37494 Q 52.916664 714.37494 26.458332 687.9166 L 26.458332 661.4583 L 26.458332 661.4583 Q 26.458332 661.4583 52.916664 634.99994 Q 79.37499 634.99994 79.37499 661.4583 Q 105.83333 687.9166 105.83333 608.5416 L 105.83333 502.7083 L 105.83333 476.24997 Q 105.83333 449.79166 79.37499 449.79166 Q 79.37499 449.79166 52.916664 476.24997 Q 52.916664 502.7083 26.458332 502.7083 Q 0.0 502.7083 0.0 449.79166 L 0.0 423.3333 L 0.0 423.3333 L 0.0 396.87497 L 0.0 396.87497 L 0.0 396.87497 L 26.458332 343.9583 Q 52.916664 291.04166 52.916664 238.12498 L 52.916664 211.66666 L 52.916664 211.66666 Q 52.916664 185.20833 52.916664 185.20833 L 79.37499 185.20833 L 105.83333 185.20833 L 105.83333 185.20833 L 105.83333 185.20833 Q 105.83333 185.20833 158.74998 79.37499 z" svg:height="8.995832mm" draw:style-name="style-1698" svg:viewBox="0.0 0.0 343.9583 899.5833" svg:width="3.439583mm" svg:x="177.79999mm" svg:y="144.1979mm"/>
          <draw:path svg:d="M 79.37499 26.458332 L 52.916664 0.0 L 79.37499 0.0 L 132.29166 0.0 L 132.29166 0.0 L 132.29166 0.0 L 158.74998 26.458332 L 185.20833 52.916664 L 185.20833 52.916664 Q 211.66666 52.916664 317.49997 26.458332 L 423.3333 26.458332 L 423.3333 52.916664 L 423.3333 105.83333 L 423.3333 264.5833 L 423.3333 423.3333 L 370.41666 449.79166 Q 317.49997 476.24997 291.04166 582.0833 Q 291.04166 687.9166 264.5833 740.8333 L 264.5833 767.2916 L 132.29166 767.2916 L 0.0 767.2916 L 0.0 767.2916 L 0.0 740.8333 L 26.458332 740.8333 L 79.37499 740.8333 L 79.37499 687.9166 Q 79.37499 661.4583 79.37499 370.41666 L 79.37499 52.916664 L 79.37499 52.916664 Q 79.37499 52.916664 79.37499 26.458332 z" svg:height="7.6729164mm" draw:style-name="style-1699" svg:viewBox="0.0 0.0 423.3333 767.2916" svg:width="4.233333mm" svg:x="157.95624mm" svg:y="171.45mm"/>
          <draw:path svg:d="M 1058.3333 26.458332 L 1084.7916 26.458332 L 1137.7083 26.458332 Q 1190.6249 26.458332 1137.7083 105.83333 Q 1058.3333 158.74998 1058.3333 185.20833 L 1058.3333 211.66666 L 1031.875 238.12498 L 1005.4166 264.5833 L 1005.4166 264.5833 L 1005.4166 264.5833 L 1005.4166 291.04166 L 1005.4166 291.04166 L 1031.875 291.04166 L 1031.875 317.49997 L 1058.3333 317.49997 L 1084.7916 317.49997 L 1111.25 343.9583 L 1137.7083 370.41666 L 1164.1666 370.41666 L 1190.6249 370.41666 L 1190.6249 370.41666 L 1190.6249 370.41666 L 1164.1666 396.87497 L 1137.7083 423.3333 L 1058.3333 423.3333 Q 1005.4166 423.3333 899.5833 476.24997 Q 767.2916 529.1666 740.8333 555.625 Q 740.8333 608.5416 634.99994 714.37494 L 529.1666 793.74994 L 529.1666 820.2083 L 529.1666 820.2083 L 502.7083 820.2083 L 502.7083 846.6666 L 476.24997 846.6666 L 449.79166 846.6666 L 423.3333 873.12494 L 370.41666 899.5833 L 370.41666 899.5833 L 370.41666 899.5833 L 370.41666 899.5833 Q 343.9583 899.5833 211.66666 846.6666 L 52.916664 793.74994 L 52.916664 793.74994 L 52.916664 793.74994 L 26.458332 793.74994 L 26.458332 793.74994 L 26.458332 793.74994 L 26.458332 793.74994 L 52.916664 767.2916 L 52.916664 767.2916 L 52.916664 740.8333 L 52.916664 714.37494 L 26.458332 714.37494 L 26.458332 687.9166 L 26.458332 687.9166 Q 52.916664 687.9166 26.458332 661.4583 L 26.458332 634.99994 L 26.458332 634.99994 L 0.0 634.99994 L 0.0 634.99994 L 0.0 634.99994 L 52.916664 608.5416 Q 79.37499 608.5416 79.37499 582.0833 Q 79.37499 529.1666 105.83333 529.1666 Q 132.29166 529.1666 105.83333 476.24997 L 105.83333 449.79166 L 132.29166 449.79166 L 158.74998 423.3333 L 158.74998 423.3333 L 158.74998 423.3333 L 185.20833 396.87497 Q 185.20833 370.41666 211.66666 370.41666 Q 238.12498 370.41666 238.12498 396.87497 Q 238.12498 423.3333 291.04166 370.41666 Q 317.49997 343.9583 343.9583 317.49997 Q 343.9583 291.04166 396.87497 264.5833 Q 476.24997 264.5833 476.24997 238.12498 Q 476.24997 211.66666 502.7083 211.66666 L 502.7083 185.20833 L 502.7083 185.20833 Q 529.1666 185.20833 529.1666 158.74998 L 529.1666 158.74998 L 634.99994 79.37499 Q 740.8333 0.0 846.6666 0.0 Q 952.49994 0.0 926.0416 52.916664 Q 899.5833 105.83333 952.49994 79.37499 Q 1031.875 52.916664 1058.3333 26.458332 z M 846.6666 185.20833 Q 846.6666 158.74998 846.6666 158.74998 Q 846.6666 158.74998 846.6666 158.74998 Q 846.6666 185.20833 846.6666 185.20833 z" svg:height="8.995832mm" draw:style-name="style-1700" svg:viewBox="0.0 0.0 1190.6249 899.5833" svg:width="11.906249mm" svg:x="140.75833mm" svg:y="104.774994mm"/>
          <draw:path svg:d="M 79.37499 0.0 L 79.37499 0.0 L 476.24997 0.0 L 873.12494 0.0 L 873.12494 0.0 Q 873.12494 26.458332 873.12494 26.458332 Q 899.5833 26.458332 846.6666 52.916664 Q 793.74994 79.37499 820.2083 79.37499 L 846.6666 105.83333 L 820.2083 132.29166 Q 793.74994 185.20833 793.74994 132.29166 Q 740.8333 105.83333 793.74994 211.66666 Q 793.74994 317.49997 793.74994 317.49997 L 793.74994 317.49997 L 767.2916 317.49997 L 740.8333 317.49997 L 740.8333 317.49997 Q 714.37494 291.04166 608.5416 238.12498 Q 529.1666 158.74998 264.5833 132.29166 L 0.0 79.37499 L 0.0 52.916664 Q 0.0 26.458332 52.916664 26.458332 Q 79.37499 26.458332 79.37499 0.0 z" svg:height="3.1749997mm" draw:style-name="style-1701" svg:viewBox="0.0 0.0 873.12494 317.49997" svg:width="8.73125mm" svg:x="174.09583mm" svg:y="44.185413mm"/>
          <draw:path svg:d="M 26.458332 0.0 L 52.916664 0.0 L 105.83333 0.0 Q 158.74998 0.0 158.74998 26.458332 L 158.74998 26.458332 L 132.29166 52.916664 Q 132.29166 52.916664 132.29166 132.29166 Q 132.29166 211.66666 238.12498 158.74998 Q 370.41666 105.83333 370.41666 132.29166 L 370.41666 132.29166 L 370.41666 132.29166 Q 370.41666 158.74998 343.9583 158.74998 L 343.9583 158.74998 L 343.9583 158.74998 Q 343.9583 158.74998 264.5833 211.66666 L 185.20833 264.5833 L 158.74998 291.04166 Q 132.29166 317.49997 132.29166 343.9583 L 132.29166 370.41666 L 132.29166 370.41666 Q 105.83333 370.41666 79.37499 370.41666 L 52.916664 370.41666 L 52.916664 370.41666 Q 26.458332 370.41666 26.458332 370.41666 L 26.458332 370.41666 L 26.458332 396.87497 L 0.0 396.87497 L 0.0 211.66666 Q 0.0 0.0 26.458332 0.0 z" svg:height="3.9687498mm" draw:style-name="style-1702" svg:viewBox="0.0 0.0 370.41666 396.87497" svg:width="3.7041664mm" svg:x="112.447914mm" svg:y="162.98332mm"/>
          <draw:path svg:d="M 0.0 79.37499 L 0.0 0.0 L 79.37499 0.0 Q 158.74998 0.0 158.74998 26.458332 L 158.74998 26.458332 L 132.29166 52.916664 Q 105.83333 52.916664 132.29166 52.916664 Q 158.74998 79.37499 158.74998 105.83333 L 158.74998 132.29166 L 185.20833 158.74998 Q 238.12498 158.74998 238.12498 211.66666 L 238.12498 264.5833 L 211.66666 264.5833 Q 211.66666 264.5833 185.20833 238.12498 L 158.74998 211.66666 L 158.74998 211.66666 L 132.29166 211.66666 L 132.29166 211.66666 Q 105.83333 238.12498 105.83333 211.66666 L 79.37499 211.66666 L 79.37499 211.66666 Q 52.916664 185.20833 26.458332 158.74998 Q 0.0 158.74998 0.0 79.37499 z" svg:height="2.6458333mm" draw:style-name="style-1703" svg:viewBox="0.0 0.0 238.12498 264.5833" svg:width="2.38125mm" svg:x="191.55832mm" svg:y="99.48333mm"/>
          <draw:path svg:d="M 185.20833 0.0 L 238.12498 0.0 L 264.5833 0.0 L 291.04166 26.458332 L 502.7083 26.458332 L 714.37494 26.458332 L 476.24997 52.916664 L 238.12498 79.37499 L 238.12498 79.37499 L 238.12498 79.37499 L 211.66666 79.37499 L 211.66666 79.37499 L 211.66666 105.83333 L 185.20833 105.83333 L 185.20833 105.83333 L 185.20833 132.29166 L 238.12498 132.29166 L 317.49997 132.29166 L 317.49997 158.74998 L 343.9583 158.74998 L 343.9583 158.74998 L 343.9583 185.20833 L 238.12498 185.20833 L 132.29166 185.20833 L 132.29166 185.20833 Q 105.83333 185.20833 79.37499 158.74998 L 52.916664 158.74998 L 52.916664 158.74998 Q 52.916664 185.20833 26.458332 185.20833 L 26.458332 185.20833 L 26.458332 185.20833 L 0.0 185.20833 L 0.0 185.20833 L 0.0 158.74998 L 0.0 132.29166 Q 26.458332 132.29166 0.0 105.83333 L 0.0 79.37499 L 79.37499 52.916664 Q 132.29166 26.458332 158.74998 26.458332 Q 158.74998 26.458332 185.20833 0.0 z" svg:height="1.8520832mm" draw:style-name="style-1704" svg:viewBox="0.0 0.0 714.37494 185.20833" svg:width="7.1437497mm" svg:x="66.410416mm" svg:y="183.8854mm"/>
          <draw:path svg:d="M 238.12498 26.458332 L 238.12498 52.916664 L 238.12498 52.916664 Q 238.12498 52.916664 211.66666 105.83333 Q 211.66666 158.74998 158.74998 158.74998 Q 105.83333 158.74998 52.916664 158.74998 L 0.0 132.29166 L 26.458332 79.37499 Q 26.458332 52.916664 79.37499 52.916664 Q 158.74998 52.916664 185.20833 26.458332 Q 211.66666 0.0 211.66666 0.0 Q 238.12498 0.0 238.12498 26.458332 z" svg:height="1.5874999mm" draw:style-name="style-1705" svg:viewBox="0.0 0.0 238.12498 158.74998" svg:width="2.38125mm" svg:x="94.456245mm" svg:y="47.624996mm"/>
          <draw:path svg:d="M 26.458332 0.0 L 52.916664 26.458332 L 52.916664 26.458332 L 52.916664 26.458332 L 79.37499 52.916664 L 105.83333 79.37499 L 105.83333 79.37499 L 105.83333 79.37499 L 105.83333 105.83333 L 105.83333 105.83333 L 105.83333 132.29166 Q 79.37499 132.29166 79.37499 158.74998 L 79.37499 185.20833 L 79.37499 185.20833 Q 52.916664 185.20833 26.458332 132.29166 L 0.0 79.37499 L 0.0 26.458332 Q 0.0 0.0 26.458332 0.0 z" svg:height="1.8520832mm" draw:style-name="style-1706" svg:viewBox="0.0 0.0 105.83333 185.20833" svg:width="1.0583333mm" svg:x="199.49582mm" svg:y="108.21458mm"/>
          <draw:path svg:d="M 0.0 105.83333 L 0.0 0.0 L 26.458332 0.0 Q 52.916664 0.0 105.83333 26.458332 L 158.74998 26.458332 L 238.12498 26.458332 L 343.9583 26.458332 L 343.9583 52.916664 Q 317.49997 52.916664 317.49997 79.37499 L 317.49997 79.37499 L 291.04166 79.37499 Q 264.5833 52.916664 211.66666 52.916664 Q 158.74998 52.916664 132.29166 105.83333 L 105.83333 105.83333 L 79.37499 105.83333 Q 52.916664 105.83333 52.916664 105.83333 Q 79.37499 105.83333 52.916664 105.83333 Q 26.458332 79.37499 26.458332 132.29166 L 0.0 185.20833 L 0.0 105.83333 z" svg:height="1.8520832mm" draw:style-name="style-1707" svg:viewBox="0.0 0.0 343.9583 185.20833" svg:width="3.439583mm" svg:x="177.5354mm" svg:y="161.92499mm"/>
          <draw:path svg:d="M 0.0 0.0 L 26.458332 0.0 L 26.458332 52.916664 L 52.916664 105.83333 L 52.916664 132.29166 L 52.916664 158.74998 L 79.37499 158.74998 Q 79.37499 185.20833 105.83333 185.20833 L 132.29166 185.20833 L 158.74998 238.12498 Q 211.66666 291.04166 211.66666 291.04166 L 211.66666 291.04166 L 238.12498 291.04166 Q 264.5833 317.49997 264.5833 343.9583 L 264.5833 343.9583 L 264.5833 343.9583 Q 238.12498 343.9583 238.12498 370.41666 L 238.12498 370.41666 L 238.12498 370.41666 Q 238.12498 396.87497 264.5833 423.3333 Q 264.5833 449.79166 185.20833 423.3333 L 105.83333 396.87497 L 105.83333 396.87497 L 105.83333 370.41666 L 105.83333 370.41666 Q 105.83333 370.41666 105.83333 343.9583 L 105.83333 343.9583 L 105.83333 317.49997 Q 105.83333 317.49997 79.37499 291.04166 Q 52.916664 291.04166 26.458332 158.74998 L 0.0 26.458332 L 0.0 26.458332 Q 0.0 26.458332 0.0 0.0 z" svg:height="4.233333mm" draw:style-name="style-1708" svg:viewBox="0.0 0.0 264.5833 423.3333" svg:width="2.6458333mm" svg:x="122.237495mm" svg:y="90.752075mm"/>
          <draw:path svg:d="M 132.29166 52.916664 Q 185.20833 79.37499 79.37499 52.916664 Q 0.0 52.916664 0.0 26.458332 Q 0.0 0.0 52.916664 0.0 Q 79.37499 0.0 132.29166 52.916664 z" svg:height="0.52916664mm" draw:style-name="style-1709" svg:viewBox="0.0 0.0 132.29166 52.916664" svg:width="1.3229166mm" svg:x="225.1604mm" svg:y="100.0125mm"/>
          <draw:path svg:d="M 0.0 132.29166 L 0.0 0.0 L 26.458332 0.0 L 52.916664 0.0 L 79.37499 52.916664 Q 79.37499 105.83333 105.83333 105.83333 Q 132.29166 105.83333 132.29166 132.29166 Q 132.29166 158.74998 158.74998 158.74998 L 158.74998 158.74998 L 158.74998 291.04166 Q 185.20833 449.79166 158.74998 555.625 L 132.29166 661.4583 L 132.29166 661.4583 L 132.29166 661.4583 L 132.29166 555.625 Q 132.29166 476.24997 105.83333 449.79166 L 79.37499 449.79166 L 52.916664 449.79166 Q 52.916664 449.79166 26.458332 343.9583 Q -26.458332 238.12498 0.0 132.29166 z" svg:height="6.614583mm" draw:style-name="style-1710" svg:viewBox="0.0 0.0 158.74998 661.4583" svg:width="1.5874999mm" svg:x="85.98958mm" svg:y="84.931244mm"/>
          <draw:path svg:d="M 211.66666 0.0 L 264.5833 0.0 L 291.04166 0.0 L 317.49997 0.0 L 317.49997 0.0 L 317.49997 0.0 L 317.49997 79.37499 Q 317.49997 158.74998 291.04166 158.74998 Q 264.5833 185.20833 264.5833 185.20833 L 264.5833 211.66666 L 264.5833 211.66666 L 264.5833 211.66666 L 238.12498 211.66666 L 238.12498 238.12498 L 238.12498 238.12498 Q 238.12498 264.5833 211.66666 264.5833 Q 185.20833 317.49997 105.83333 317.49997 L 26.458332 317.49997 L 26.458332 291.04166 L 0.0 264.5833 L 0.0 264.5833 L 0.0 264.5833 L 0.0 291.04166 L 0.0 291.04166 L 0.0 264.5833 Q 0.0 211.66666 0.0 158.74998 L 26.458332 105.83333 L 52.916664 105.83333 Q 52.916664 105.83333 52.916664 79.37499 L 52.916664 79.37499 L 52.916664 79.37499 Q 79.37499 52.916664 79.37499 52.916664 L 79.37499 52.916664 L 105.83333 52.916664 Q 105.83333 52.916664 105.83333 26.458332 L 105.83333 26.458332 L 105.83333 26.458332 Q 132.29166 0.0 211.66666 0.0 z" svg:height="3.1749997mm" draw:style-name="style-1711" svg:viewBox="0.0 0.0 317.49997 317.49997" svg:width="3.1749997mm" svg:x="79.90416mm" svg:y="194.20416mm"/>
          <draw:path svg:d="M 0.0 26.458332 L 0.0 0.0 L 264.5833 0.0 L 555.625 0.0 L 634.99994 0.0 L 687.9166 0.0 L 687.9166 26.458332 Q 687.9166 26.458332 661.4583 52.916664 L 661.4583 79.37499 L 502.7083 79.37499 L 343.9583 79.37499 L 343.9583 79.37499 Q 343.9583 79.37499 158.74998 52.916664 Q 0.0 52.916664 0.0 26.458332 z" svg:height="0.7937499mm" draw:style-name="style-1712" svg:viewBox="0.0 0.0 687.9166 79.37499" svg:width="6.879166mm" svg:x="74.612495mm" svg:y="178.59373mm"/>
          <draw:path svg:d="M 264.5833 0.0 L 264.5833 0.0 L 317.49997 0.0 L 343.9583 0.0 L 343.9583 26.458332 Q 343.9583 52.916664 370.41666 52.916664 Q 423.3333 79.37499 423.3333 105.83333 L 423.3333 105.83333 L 423.3333 132.29166 Q 423.3333 158.74998 449.79166 158.74998 L 449.79166 185.20833 L 449.79166 211.66666 Q 423.3333 211.66666 423.3333 211.66666 L 423.3333 238.12498 L 423.3333 238.12498 Q 423.3333 238.12498 396.87497 264.5833 L 396.87497 291.04166 L 370.41666 291.04166 Q 370.41666 317.49997 317.49997 370.41666 L 291.04166 423.3333 L 291.04166 423.3333 Q 264.5833 396.87497 264.5833 370.41666 Q 264.5833 343.9583 264.5833 317.49997 Q 238.12498 317.49997 238.12498 343.9583 Q 238.12498 370.41666 211.66666 370.41666 L 185.20833 370.41666 L 185.20833 343.9583 Q 211.66666 317.49997 211.66666 238.12498 Q 238.12498 158.74998 211.66666 158.74998 Q 158.74998 158.74998 105.83333 211.66666 L 79.37499 264.5833 L 52.916664 264.5833 L 26.458332 264.5833 L 26.458332 238.12498 Q 0.0 211.66666 0.0 211.66666 L 0.0 185.20833 L 0.0 158.74998 Q 0.0 105.83333 26.458332 105.83333 Q 52.916664 79.37499 79.37499 52.916664 Q 79.37499 26.458332 132.29166 0.0 Q 185.20833 0.0 211.66666 0.0 Q 264.5833 0.0 264.5833 0.0 z M 343.9583 132.29166 Q 343.9583 105.83333 343.9583 105.83333 Q 370.41666 105.83333 370.41666 105.83333 Q 370.41666 132.29166 343.9583 132.29166 z" svg:height="4.233333mm" draw:style-name="style-1713" svg:viewBox="0.0 0.0 449.79166 423.3333" svg:width="4.497916mm" svg:x="214.31248mm" svg:y="51.329163mm"/>
          <draw:path svg:d="M 211.66666 26.458332 L 238.12498 26.458332 L 238.12498 26.458332 Q 238.12498 26.458332 264.5833 52.916664 Q 291.04166 105.83333 238.12498 79.37499 L 211.66666 52.916664 L 211.66666 52.916664 Q 185.20833 52.916664 185.20833 79.37499 Q 185.20833 105.83333 79.37499 105.83333 L 0.0 79.37499 L 0.0 52.916664 L 0.0 52.916664 L 26.458332 52.916664 L 26.458332 52.916664 L 26.458332 52.916664 L 52.916664 52.916664 L 52.916664 52.916664 Q 52.916664 52.916664 79.37499 26.458332 L 79.37499 0.0 L 132.29166 0.0 Q 185.20833 0.0 211.66666 26.458332 z" svg:height="1.0583333mm" draw:style-name="style-1714" svg:viewBox="0.0 0.0 264.5833 105.83333" svg:width="2.6458333mm" svg:x="201.3479mm" svg:y="106.89166mm"/>
          <draw:path svg:d="M 449.79166 26.458332 L 449.79166 26.458332 L 449.79166 52.916664 Q 423.3333 52.916664 423.3333 52.916664 L 423.3333 52.916664 L 423.3333 52.916664 Q 423.3333 79.37499 396.87497 79.37499 L 396.87497 79.37499 L 396.87497 105.83333 Q 370.41666 105.83333 370.41666 105.83333 L 370.41666 105.83333 L 370.41666 105.83333 Q 370.41666 105.83333 343.9583 132.29166 Q 317.49997 132.29166 317.49997 158.74998 Q 317.49997 185.20833 264.5833 211.66666 L 211.66666 238.12498 L 211.66666 264.5833 Q 211.66666 264.5833 185.20833 264.5833 L 185.20833 264.5833 L 185.20833 264.5833 Q 158.74998 291.04166 158.74998 291.04166 L 158.74998 291.04166 L 158.74998 291.04166 Q 132.29166 317.49997 132.29166 317.49997 L 132.29166 317.49997 L 105.83333 317.49997 Q 105.83333 317.49997 105.83333 343.9583 L 105.83333 343.9583 L 105.83333 343.9583 Q 79.37499 370.41666 52.916664 370.41666 Q 52.916664 396.87497 26.458332 396.87497 L 0.0 396.87497 L 79.37499 317.49997 Q 158.74998 211.66666 264.5833 105.83333 Q 396.87497 0.0 423.3333 0.0 Q 449.79166 0.0 449.79166 26.458332 z" svg:height="3.9687498mm" draw:style-name="style-1715" svg:viewBox="0.0 0.0 449.79166 396.87497" svg:width="4.497916mm" svg:x="101.59999mm" svg:y="64.55833mm"/>
          <draw:path svg:d="M 370.41666 52.916664 L 370.41666 0.0 L 370.41666 0.0 L 396.87497 0.0 L 396.87497 0.0 Q 423.3333 0.0 423.3333 26.458332 L 423.3333 26.458332 L 449.79166 132.29166 Q 476.24997 238.12498 476.24997 238.12498 L 476.24997 264.5833 L 476.24997 291.04166 Q 476.24997 291.04166 449.79166 291.04166 L 449.79166 291.04166 L 423.3333 343.9583 Q 423.3333 423.3333 423.3333 423.3333 L 423.3333 423.3333 L 370.41666 529.1666 Q 317.49997 661.4583 317.49997 661.4583 L 317.49997 661.4583 L 317.49997 661.4583 Q 317.49997 687.9166 291.04166 687.9166 L 291.04166 687.9166 L 291.04166 714.37494 Q 264.5833 714.37494 264.5833 714.37494 L 264.5833 714.37494 L 264.5833 740.8333 Q 264.5833 767.2916 238.12498 767.2916 L 211.66666 767.2916 L 211.66666 767.2916 Q 211.66666 740.8333 185.20833 767.2916 L 185.20833 793.74994 L 158.74998 793.74994 L 158.74998 820.2083 L 158.74998 820.2083 L 158.74998 820.2083 L 158.74998 820.2083 L 132.29166 820.2083 L 132.29166 846.6666 L 132.29166 846.6666 L 132.29166 873.12494 L 132.29166 873.12494 L 132.29166 873.12494 L 105.83333 899.5833 L 105.83333 899.5833 L 105.83333 899.5833 L 79.37499 899.5833 L 52.916664 926.0416 L 26.458332 926.0416 L 0.0 926.0416 L 0.0 661.4583 L 0.0 396.87497 L 0.0 396.87497 L 0.0 370.41666 L 0.0 343.9583 L 0.0 343.9583 L 0.0 343.9583 L 0.0 317.49997 L 52.916664 343.9583 Q 79.37499 343.9583 132.29166 317.49997 Q 158.74998 264.5833 185.20833 238.12498 L 185.20833 238.12498 L 264.5833 185.20833 Q 317.49997 158.74998 343.9583 132.29166 Q 370.41666 105.83333 370.41666 52.916664 z" svg:height="9.260416mm" draw:style-name="style-1716" svg:viewBox="0.0 0.0 476.24997 926.0416" svg:width="4.7625mm" svg:x="222.24998mm" svg:y="117.73958mm"/>
          <draw:path svg:d="M 449.79166 0.0 L 476.24997 0.0 L 476.24997 26.458332 Q 476.24997 52.916664 423.3333 52.916664 Q 396.87497 79.37499 264.5833 185.20833 L 158.74998 291.04166 L 158.74998 291.04166 L 158.74998 291.04166 L 132.29166 291.04166 L 132.29166 291.04166 L 132.29166 317.49997 L 105.83333 317.49997 L 105.83333 317.49997 L 105.83333 343.9583 L 105.83333 343.9583 L 105.83333 343.9583 L 79.37499 343.9583 L 79.37499 343.9583 L 79.37499 370.41666 L 52.916664 370.41666 L 52.916664 370.41666 L 52.916664 396.87497 L 26.458332 396.87497 L 0.0 396.87497 L 0.0 370.41666 L 0.0 343.9583 L 26.458332 343.9583 L 26.458332 343.9583 L 26.458332 317.49997 L 52.916664 317.49997 L 52.916664 317.49997 L 52.916664 291.04166 L 79.37499 291.04166 L 105.83333 291.04166 L 105.83333 264.5833 L 105.83333 264.5833 L 132.29166 264.5833 L 132.29166 238.12498 L 132.29166 238.12498 L 158.74998 238.12498 L 158.74998 238.12498 L 158.74998 238.12498 L 264.5833 132.29166 Q 343.9583 26.458332 370.41666 26.458332 L 396.87497 26.458332 L 423.3333 26.458332 Q 423.3333 26.458332 449.79166 0.0 z" svg:height="3.9687498mm" draw:style-name="style-1717" svg:viewBox="0.0 0.0 476.24997 396.87497" svg:width="4.7625mm" svg:x="118.533325mm" svg:y="74.87708mm"/>
          <draw:path svg:d="M 476.24997 0.0 L 502.7083 0.0 L 555.625 105.83333 Q 608.5416 211.66666 555.625 211.66666 Q 529.1666 185.20833 529.1666 264.5833 Q 555.625 317.49997 529.1666 317.49997 Q 476.24997 291.04166 476.24997 238.12498 Q 423.3333 185.20833 449.79166 264.5833 Q 476.24997 317.49997 555.625 370.41666 Q 661.4583 423.3333 687.9166 423.3333 L 714.37494 423.3333 L 740.8333 449.79166 Q 793.74994 476.24997 793.74994 476.24997 L 793.74994 476.24997 L 793.74994 502.7083 Q 793.74994 529.1666 767.2916 529.1666 Q 740.8333 529.1666 767.2916 555.625 Q 793.74994 555.625 793.74994 582.0833 Q 793.74994 608.5416 740.8333 634.99994 Q 687.9166 634.99994 634.99994 899.5833 Q 582.0833 1190.6249 529.1666 1481.6666 Q 476.24997 1772.7083 476.24997 1772.7083 L 476.24997 1799.1666 L 502.7083 1799.1666 L 529.1666 1799.1666 L 529.1666 1825.6249 L 529.1666 1852.0833 L 502.7083 1852.0833 L 476.24997 1852.0833 L 476.24997 1878.5416 L 476.24997 1904.9999 L 502.7083 1904.9999 L 502.7083 1931.4583 L 502.7083 1931.4583 L 476.24997 1931.4583 L 502.7083 1984.3749 Q 502.7083 2010.8333 476.24997 2037.2915 Q 476.24997 2063.75 476.24997 2063.75 Q 476.24997 2063.75 529.1666 2090.2083 L 555.625 2090.2083 L 555.625 2116.6665 L 582.0833 2169.5833 L 582.0833 2169.5833 L 582.0833 2169.5833 L 582.0833 2143.125 L 582.0833 2143.125 L 608.5416 2116.6665 Q 634.99994 2063.75 634.99994 2010.8333 L 687.9166 1957.9165 L 687.9166 1957.9165 L 687.9166 1931.4583 L 687.9166 1931.4583 L 687.9166 1931.4583 L 714.37494 1904.9999 L 714.37494 1904.9999 L 714.37494 1904.9999 L 740.8333 1904.9999 L 740.8333 1904.9999 L 740.8333 1904.9999 L 740.8333 1931.4583 L 740.8333 1931.4583 L 767.2916 1957.9165 L 793.74994 1984.3749 L 793.74994 2010.8333 L 793.74994 2010.8333 L 793.74994 2010.8333 L 767.2916 2010.8333 L 767.2916 2037.2915 L 740.8333 2037.2915 L 740.8333 2063.75 L 740.8333 2090.2083 L 714.37494 2090.2083 L 714.37494 2116.6665 L 714.37494 2116.6665 L 687.9166 2116.6665 L 687.9166 2116.6665 L 687.9166 2116.6665 L 687.9166 2143.125 Q 687.9166 2143.125 582.0833 2301.875 Q 502.7083 2434.1665 264.5833 2460.6248 L 52.916664 2487.0833 L 26.458332 2487.0833 L 0.0 2487.0833 L 0.0 2460.6248 L 0.0 2460.6248 L 0.0 2460.6248 L 26.458332 2460.6248 L 52.916664 2460.6248 Q 105.83333 2434.1665 105.83333 2328.3333 Q 105.83333 2196.0415 52.916664 2196.0415 L 26.458332 2196.0415 L 26.458332 2169.5833 L 26.458332 2169.5833 L 52.916664 2169.5833 L 52.916664 2169.5833 L 52.916664 2169.5833 Q 79.37499 2169.5833 79.37499 2143.125 Q 105.83333 2143.125 79.37499 1772.7083 L 52.916664 1402.2916 L 52.916664 1375.8333 L 52.916664 1375.8333 L 52.916664 1375.8333 Q 52.916664 1375.8333 105.83333 1058.3333 Q 158.74998 767.2916 158.74998 634.99994 Q 211.66666 529.1666 264.5833 317.49997 L 343.9583 132.29166 L 343.9583 132.29166 Q 370.41666 132.29166 343.9583 79.37499 Q 317.49997 26.458332 343.9583 0.0 L 370.41666 0.0 L 370.41666 0.0 Q 370.41666 26.458332 396.87497 0.0 L 396.87497 0.0 L 423.3333 0.0 Q 476.24997 0.0 476.24997 0.0 z" svg:height="24.870832mm" draw:style-name="style-1718" svg:viewBox="0.0 0.0 793.74994 2487.0833" svg:width="7.9374995mm" svg:x="162.45416mm" svg:y="142.34583mm"/>
          <draw:path svg:d="M 52.916664 26.458332 L 52.916664 0.0 L 132.29166 0.0 L 185.20833 0.0 L 132.29166 52.916664 Q 79.37499 105.83333 79.37499 132.29166 L 79.37499 185.20833 L 79.37499 238.12498 L 79.37499 264.5833 L 79.37499 264.5833 Q 79.37499 264.5833 52.916664 238.12498 L 52.916664 185.20833 L 26.458332 185.20833 L 0.0 185.20833 L 0.0 185.20833 Q 0.0 185.20833 0.0 105.83333 Q 0.0 52.916664 26.458332 52.916664 Q 52.916664 52.916664 52.916664 26.458332 z" svg:height="2.6458333mm" draw:style-name="style-1719" svg:viewBox="0.0 0.0 185.20833 264.5833" svg:width="1.8520832mm" svg:x="71.70208mm" svg:y="45.243748mm"/>
          <draw:path svg:d="M 105.83333 26.458332 L 132.29166 0.0 L 158.74998 0.0 L 185.20833 0.0 L 185.20833 26.458332 L 185.20833 26.458332 L 185.20833 52.916664 Q 185.20833 79.37499 132.29166 105.83333 L 79.37499 132.29166 L 79.37499 132.29166 Q 52.916664 105.83333 26.458332 105.83333 L 0.0 105.83333 L 26.458332 79.37499 Q 52.916664 52.916664 52.916664 52.916664 L 52.916664 52.916664 L 79.37499 52.916664 Q 79.37499 52.916664 105.83333 26.458332 z" svg:height="1.3229166mm" draw:style-name="style-1720" svg:viewBox="0.0 0.0 185.20833 132.29166" svg:width="1.8520832mm" svg:x="106.09791mm" svg:y="47.624996mm"/>
          <draw:path svg:d="M 26.458332 26.458332 L 26.458332 0.0 L 52.916664 0.0 L 52.916664 0.0 L 52.916664 26.458332 Q 52.916664 79.37499 79.37499 79.37499 Q 105.83333 79.37499 105.83333 52.916664 Q 132.29166 26.458332 132.29166 26.458332 Q 158.74998 26.458332 158.74998 52.916664 L 158.74998 79.37499 L 158.74998 185.20833 Q 158.74998 264.5833 132.29166 238.12498 Q 132.29166 211.66666 105.83333 211.66666 Q 79.37499 238.12498 79.37499 238.12498 L 79.37499 238.12498 L 79.37499 238.12498 Q 52.916664 238.12498 52.916664 211.66666 Q 52.916664 185.20833 26.458332 158.74998 Q 0.0 132.29166 0.0 105.83333 Q -26.458332 79.37499 0.0 79.37499 Q 26.458332 79.37499 26.458332 26.458332 z" svg:height="2.38125mm" draw:style-name="style-1721" svg:viewBox="0.0 0.0 158.74998 238.12498" svg:width="1.5874999mm" svg:x="177.27083mm" svg:y="148.43124mm"/>
          <draw:path svg:d="M 79.37499 26.458332 L 79.37499 0.0 L 79.37499 0.0 Q 105.83333 26.458332 132.29166 26.458332 L 132.29166 26.458332 L 238.12498 26.458332 Q 317.49997 26.458332 343.9583 26.458332 L 343.9583 26.458332 L 343.9583 26.458332 Q 370.41666 26.458332 396.87497 26.458332 L 423.3333 26.458332 L 449.79166 26.458332 L 476.24997 26.458332 L 476.24997 26.458332 L 476.24997 26.458332 L 502.7083 52.916664 L 502.7083 52.916664 L 529.1666 52.916664 Q 555.625 79.37499 529.1666 79.37499 Q 502.7083 79.37499 502.7083 105.83333 L 502.7083 105.83333 L 502.7083 105.83333 Q 502.7083 105.83333 476.24997 132.29166 L 476.24997 185.20833 L 476.24997 185.20833 L 476.24997 211.66666 L 476.24997 211.66666 Q 449.79166 211.66666 449.79166 185.20833 Q 449.79166 158.74998 423.3333 158.74998 L 396.87497 185.20833 L 370.41666 238.12498 Q 343.9583 291.04166 343.9583 291.04166 L 343.9583 291.04166 L 343.9583 291.04166 Q 343.9583 264.5833 317.49997 264.5833 L 317.49997 264.5833 L 317.49997 264.5833 Q 291.04166 264.5833 291.04166 211.66666 Q 291.04166 158.74998 238.12498 158.74998 Q 211.66666 158.74998 238.12498 238.12498 L 238.12498 317.49997 L 211.66666 317.49997 L 185.20833 317.49997 L 185.20833 317.49997 L 158.74998 317.49997 L 158.74998 238.12498 L 158.74998 185.20833 L 132.29166 185.20833 L 105.83333 185.20833 L 105.83333 158.74998 L 105.83333 158.74998 L 105.83333 158.74998 L 105.83333 132.29166 L 79.37499 132.29166 L 26.458332 132.29166 L 26.458332 105.83333 L 26.458332 105.83333 L 0.0 105.83333 L 0.0 79.37499 L 26.458332 52.916664 Q 79.37499 26.458332 79.37499 26.458332 z" svg:height="3.1749997mm" draw:style-name="style-1722" svg:viewBox="0.0 0.0 529.1666 317.49997" svg:width="5.2916665mm" svg:x="133.61458mm" svg:y="69.056244mm"/>
          <draw:path svg:d="M 105.83333 52.916664 L 105.83333 0.0 L 211.66666 0.0 Q 317.49997 26.458332 317.49997 26.458332 L 317.49997 26.458332 L 317.49997 26.458332 Q 317.49997 26.458332 291.04166 52.916664 L 291.04166 52.916664 L 291.04166 79.37499 Q 291.04166 105.83333 238.12498 132.29166 Q 211.66666 132.29166 211.66666 158.74998 L 185.20833 158.74998 L 211.66666 185.20833 Q 238.12498 185.20833 238.12498 211.66666 L 238.12498 238.12498 L 158.74998 238.12498 Q 79.37499 238.12498 79.37499 264.5833 L 52.916664 264.5833 L 52.916664 238.12498 Q 26.458332 238.12498 26.458332 238.12498 L 26.458332 238.12498 L 26.458332 238.12498 L 26.458332 211.66666 L 26.458332 185.20833 L 26.458332 185.20833 L 0.0 185.20833 L 0.0 185.20833 L 0.0 185.20833 L 0.0 158.74998 L 26.458332 158.74998 L 52.916664 158.74998 L 52.916664 105.83333 L 79.37499 52.916664 L 79.37499 79.37499 L 79.37499 105.83333 L 105.83333 52.916664 z" svg:height="2.6458333mm" draw:style-name="style-1723" svg:viewBox="0.0 0.0 317.49997 264.5833" svg:width="3.1749997mm" svg:x="98.16041mm" svg:y="150.01874mm"/>
          <draw:path svg:d="M 132.29166 0.0 L 158.74998 0.0 L 158.74998 26.458332 L 158.74998 52.916664 L 132.29166 52.916664 L 132.29166 52.916664 L 132.29166 79.37499 L 105.83333 79.37499 L 105.83333 105.83333 L 105.83333 132.29166 L 105.83333 158.74998 L 105.83333 158.74998 L 105.83333 158.74998 L 105.83333 158.74998 L 52.916664 158.74998 Q 0.0 158.74998 0.0 158.74998 L 0.0 158.74998 L 0.0 158.74998 Q 0.0 158.74998 0.0 158.74998 L 0.0 132.29166 L 0.0 105.83333 L 0.0 79.37499 L 26.458332 79.37499 Q 52.916664 79.37499 79.37499 26.458332 Q 105.83333 0.0 132.29166 0.0 z" svg:height="1.5874999mm" draw:style-name="style-1724" svg:viewBox="0.0 0.0 158.74998 158.74998" svg:width="1.5874999mm" svg:x="116.94582mm" svg:y="51.329163mm"/>
          <draw:path svg:d="M 264.5833 26.458332 L 264.5833 0.0 L 264.5833 0.0 L 291.04166 0.0 L 291.04166 26.458332 L 291.04166 52.916664 L 238.12498 158.74998 Q 158.74998 238.12498 158.74998 264.5833 Q 158.74998 264.5833 158.74998 317.49997 L 158.74998 396.87497 L 132.29166 396.87497 Q 105.83333 396.87497 105.83333 317.49997 L 132.29166 264.5833 L 132.29166 264.5833 Q 105.83333 238.12498 105.83333 264.5833 L 79.37499 264.5833 L 79.37499 264.5833 Q 52.916664 291.04166 52.916664 291.04166 L 52.916664 291.04166 L 52.916664 291.04166 Q 26.458332 317.49997 26.458332 317.49997 L 26.458332 317.49997 L 26.458332 317.49997 Q 0.0 343.9583 0.0 317.49997 L 0.0 317.49997 L 0.0 264.5833 Q 0.0 185.20833 26.458332 211.66666 Q 52.916664 211.66666 158.74998 132.29166 Q 264.5833 52.916664 264.5833 26.458332 z" svg:height="3.9687498mm" draw:style-name="style-1725" svg:viewBox="0.0 0.0 291.04166 396.87497" svg:width="2.9104166mm" svg:x="141.81667mm" svg:y="63.499996mm"/>
          <draw:path svg:d="M 79.37499 0.0 L 79.37499 0.0 L 79.37499 0.0 L 105.83333 0.0 L 132.29166 0.0 L 132.29166 0.0 L 132.29166 0.0 L 158.74998 0.0 L 158.74998 79.37499 Q 158.74998 185.20833 185.20833 185.20833 Q 211.66666 185.20833 211.66666 211.66666 Q 211.66666 238.12498 238.12498 238.12498 L 264.5833 238.12498 L 264.5833 264.5833 L 264.5833 291.04166 L 264.5833 291.04166 Q 238.12498 291.04166 238.12498 291.04166 L 238.12498 317.49997 L 238.12498 343.9583 L 238.12498 343.9583 L 185.20833 343.9583 L 158.74998 343.9583 L 158.74998 343.9583 Q 158.74998 343.9583 79.37499 291.04166 L 0.0 264.5833 L 0.0 185.20833 Q 26.458332 105.83333 26.458332 79.37499 L 26.458332 52.916664 L 26.458332 52.916664 Q 52.916664 26.458332 52.916664 26.458332 L 52.916664 26.458332 L 52.916664 26.458332 Q 79.37499 0.0 79.37499 0.0 z" svg:height="3.439583mm" draw:style-name="style-1726" svg:viewBox="0.0 0.0 264.5833 343.9583" svg:width="2.6458333mm" svg:x="102.92291mm" svg:y="174.88957mm"/>
          <draw:path svg:d="M 132.29166 0.0 L 132.29166 26.458332 L 132.29166 26.458332 Q 105.83333 52.916664 105.83333 52.916664 L 105.83333 52.916664 L 105.83333 52.916664 Q 79.37499 79.37499 79.37499 79.37499 L 79.37499 79.37499 L 79.37499 132.29166 Q 105.83333 211.66666 79.37499 211.66666 L 79.37499 211.66666 L 79.37499 185.20833 Q 52.916664 185.20833 52.916664 185.20833 L 52.916664 185.20833 L 52.916664 158.74998 L 52.916664 132.29166 L 26.458332 132.29166 Q 26.458332 132.29166 0.0 105.83333 L 0.0 79.37499 L 0.0 52.916664 Q 0.0 26.458332 52.916664 0.0 Q 105.83333 -26.458332 132.29166 0.0 z" svg:height="2.1166666mm" draw:style-name="style-1727" svg:viewBox="0.0 0.0 132.29166 211.66666" svg:width="1.3229166mm" svg:x="198.96666mm" svg:y="51.593746mm"/>
          <draw:path svg:d="M 291.04166 0.0 L 291.04166 0.0 L 343.9583 0.0 L 396.87497 0.0 L 423.3333 0.0 L 423.3333 0.0 L 423.3333 0.0 Q 423.3333 0.0 449.79166 0.0 L 449.79166 26.458332 L 449.79166 26.458332 Q 449.79166 52.916664 396.87497 52.916664 L 343.9583 105.83333 L 370.41666 105.83333 Q 396.87497 105.83333 370.41666 158.74998 Q 343.9583 211.66666 423.3333 211.66666 Q 476.24997 158.74998 582.0833 132.29166 Q 687.9166 105.83333 687.9166 52.916664 Q 687.9166 26.458332 714.37494 26.458332 L 714.37494 26.458332 L 714.37494 26.458332 Q 740.8333 26.458332 740.8333 52.916664 L 740.8333 52.916664 L 767.2916 158.74998 Q 793.74994 238.12498 820.2083 238.12498 Q 846.6666 238.12498 846.6666 211.66666 Q 846.6666 185.20833 899.5833 185.20833 Q 926.0416 211.66666 952.49994 185.20833 L 952.49994 185.20833 L 952.49994 211.66666 L 952.49994 238.12498 L 978.95825 343.9583 Q 1005.4166 423.3333 1084.7916 476.24997 Q 1164.1666 529.1666 1164.1666 555.625 L 1190.6249 555.625 L 1190.6249 582.0833 Q 1164.1666 582.0833 1164.1666 608.5416 L 1137.7083 634.99994 L 1111.25 634.99994 L 1111.25 634.99994 L 1111.25 634.99994 Q 1084.7916 634.99994 1084.7916 661.4583 L 1084.7916 661.4583 L 1058.3333 661.4583 L 1058.3333 687.9166 L 1058.3333 687.9166 L 1058.3333 687.9166 L 1031.875 687.9166 L 1031.875 687.9166 L 1031.875 714.37494 L 1031.875 714.37494 L 1005.4166 714.37494 L 1005.4166 687.9166 L 1005.4166 687.9166 L 1005.4166 687.9166 L 978.95825 687.9166 L 978.95825 687.9166 L 978.95825 687.9166 L 952.49994 661.4583 L 952.49994 661.4583 Q 952.49994 634.99994 926.0416 582.0833 Q 899.5833 529.1666 873.12494 529.1666 Q 846.6666 529.1666 687.9166 502.7083 Q 555.625 476.24997 529.1666 502.7083 L 476.24997 529.1666 L 476.24997 529.1666 Q 449.79166 529.1666 423.3333 555.625 L 396.87497 582.0833 L 370.41666 582.0833 Q 370.41666 582.0833 317.49997 555.625 L 291.04166 555.625 L 291.04166 555.625 Q 264.5833 555.625 264.5833 502.7083 Q 211.66666 449.79166 105.83333 396.87497 L 0.0 317.49997 L 0.0 317.49997 L 0.0 317.49997 L 0.0 317.49997 L 0.0 317.49997 L 26.458332 317.49997 L 26.458332 291.04166 L 105.83333 291.04166 Q 158.74998 264.5833 132.29166 264.5833 L 105.83333 264.5833 L 158.74998 158.74998 Q 238.12498 52.916664 264.5833 52.916664 Q 291.04166 52.916664 291.04166 26.458332 L 291.04166 26.458332 L 291.04166 0.0 z M 873.12494 264.5833 Q 873.12494 264.5833 873.12494 238.12498 Q 899.5833 238.12498 899.5833 264.5833 Q 899.5833 264.5833 873.12494 264.5833 z" svg:height="7.1437497mm" draw:style-name="style-1728" svg:viewBox="0.0 0.0 1190.6249 714.37494" svg:width="11.906249mm" svg:x="166.68748mm" svg:y="47.624996mm"/>
          <draw:path svg:d="M 291.04166 0.0 L 343.9583 0.0 L 291.04166 52.916664 Q 238.12498 105.83333 264.5833 132.29166 Q 291.04166 158.74998 291.04166 158.74998 L 291.04166 158.74998 L 185.20833 158.74998 L 105.83333 158.74998 L 79.37499 158.74998 L 52.916664 158.74998 L 26.458332 132.29166 L 0.0 132.29166 L 0.0 132.29166 L 0.0 105.83333 L 26.458332 105.83333 L 52.916664 105.83333 L 132.29166 52.916664 Q 211.66666 0.0 291.04166 0.0 z" svg:height="1.5874999mm" draw:style-name="style-1729" svg:viewBox="0.0 0.0 343.9583 158.74998" svg:width="3.439583mm" svg:x="156.36874mm" svg:y="109.00833mm"/>
          <draw:path svg:d="M 317.49997 26.458332 L 317.49997 0.0 L 370.41666 0.0 L 396.87497 0.0 L 476.24997 0.0 Q 529.1666 0.0 502.7083 26.458332 Q 476.24997 26.458332 476.24997 79.37499 Q 476.24997 132.29166 502.7083 132.29166 Q 529.1666 132.29166 529.1666 158.74998 Q 529.1666 185.20833 502.7083 211.66666 Q 476.24997 211.66666 502.7083 238.12498 Q 502.7083 264.5833 476.24997 264.5833 Q 476.24997 291.04166 476.24997 370.41666 Q 476.24997 449.79166 449.79166 502.7083 L 449.79166 555.625 L 370.41666 767.2916 Q 317.49997 978.95825 343.9583 978.95825 Q 370.41666 978.95825 317.49997 1084.7916 Q 291.04166 1217.0833 291.04166 1217.0833 L 291.04166 1217.0833 L 264.5833 1217.0833 Q 211.66666 1217.0833 211.66666 1269.9999 Q 158.74998 1322.9166 158.74998 1349.3749 L 158.74998 1375.8333 L 132.29166 1402.2916 L 105.83333 1428.7499 L 105.83333 1455.2083 L 105.83333 1481.6666 L 79.37499 1481.6666 L 79.37499 1481.6666 L 52.916664 1508.1249 L 26.458332 1508.1249 L 26.458332 1481.6666 L 26.458332 1455.2083 L 26.458332 1428.7499 L 0.0 1428.7499 L 0.0 1402.2916 L 0.0 1375.8333 L 26.458332 1375.8333 L 52.916664 1375.8333 L 52.916664 1349.3749 L 52.916664 1322.9166 L 26.458332 1322.9166 L 0.0 1322.9166 L 0.0 1296.4583 Q 0.0 1296.4583 105.83333 793.74994 Q 211.66666 291.04166 185.20833 291.04166 Q 158.74998 291.04166 185.20833 211.66666 Q 211.66666 158.74998 264.5833 158.74998 Q 317.49997 132.29166 317.49997 105.83333 Q 317.49997 79.37499 291.04166 79.37499 Q 264.5833 52.916664 291.04166 52.916664 Q 317.49997 52.916664 317.49997 26.458332 z" svg:height="15.081249mm" draw:style-name="style-1730" svg:viewBox="0.0 0.0 529.1666 1508.1249" svg:width="5.2916665mm" svg:x="167.21666mm" svg:y="147.10832mm"/>
          <draw:path svg:d="M 158.74998 52.916664 L 158.74998 0.0 L 211.66666 0.0 Q 238.12498 26.458332 238.12498 26.458332 L 238.12498 26.458332 L 211.66666 26.458332 Q 211.66666 26.458332 238.12498 52.916664 Q 264.5833 52.916664 264.5833 79.37499 Q 264.5833 105.83333 238.12498 79.37499 Q 211.66666 79.37499 185.20833 105.83333 Q 185.20833 132.29166 211.66666 132.29166 L 238.12498 132.29166 L 211.66666 185.20833 Q 158.74998 238.12498 211.66666 264.5833 Q 264.5833 291.04166 291.04166 317.49997 L 317.49997 343.9583 L 185.20833 343.9583 L 52.916664 343.9583 L 52.916664 343.9583 L 52.916664 317.49997 L 26.458332 291.04166 L 0.0 264.5833 L 0.0 238.12498 L 0.0 211.66666 L 26.458332 185.20833 L 26.458332 132.29166 L 26.458332 132.29166 L 52.916664 132.29166 L 52.916664 132.29166 L 52.916664 132.29166 L 52.916664 105.83333 L 52.916664 105.83333 L 79.37499 105.83333 L 79.37499 132.29166 L 105.83333 132.29166 L 132.29166 132.29166 L 132.29166 105.83333 L 158.74998 105.83333 L 158.74998 52.916664 z" svg:height="3.439583mm" draw:style-name="style-1731" svg:viewBox="0.0 0.0 317.49997 343.9583" svg:width="3.1749997mm" svg:x="94.19166mm" svg:y="79.63958mm"/>
          <draw:path svg:d="M 79.37499 0.0 L 105.83333 0.0 L 105.83333 26.458332 L 105.83333 52.916664 L 132.29166 52.916664 L 158.74998 79.37499 L 185.20833 79.37499 L 185.20833 79.37499 L 185.20833 132.29166 Q 185.20833 158.74998 158.74998 158.74998 L 132.29166 158.74998 L 105.83333 158.74998 Q 79.37499 185.20833 26.458332 185.20833 Q 0.0 185.20833 0.0 132.29166 L 0.0 52.916664 L 0.0 26.458332 L 0.0 0.0 L 26.458332 0.0 Q 79.37499 -26.458332 79.37499 0.0 z" svg:height="1.8520832mm" draw:style-name="style-1732" svg:viewBox="0.0 0.0 185.20833 185.20833" svg:width="1.8520832mm" svg:x="98.689575mm" svg:y="68.52708mm"/>
          <draw:path svg:d="M 158.74998 0.0 L 185.20833 0.0 L 158.74998 26.458332 Q 132.29166 79.37499 185.20833 105.83333 Q 185.20833 132.29166 185.20833 158.74998 L 185.20833 185.20833 L 185.20833 185.20833 Q 185.20833 211.66666 105.83333 185.20833 L 26.458332 185.20833 L 26.458332 185.20833 L 26.458332 158.74998 L 0.0 79.37499 L 0.0 0.0 L 79.37499 0.0 Q 132.29166 -26.458332 158.74998 0.0 z" svg:height="1.8520832mm" draw:style-name="style-1733" svg:viewBox="0.0 0.0 185.20833 185.20833" svg:width="1.8520832mm" svg:x="237.33124mm" svg:y="97.63125mm"/>
          <draw:path svg:d="M 132.29166 26.458332 L 158.74998 26.458332 L 185.20833 26.458332 L 238.12498 26.458332 L 238.12498 26.458332 Q 264.5833 26.458332 264.5833 0.0 L 264.5833 0.0 L 291.04166 0.0 Q 291.04166 26.458332 291.04166 26.458332 L 317.49997 26.458332 L 343.9583 26.458332 Q 370.41666 52.916664 343.9583 132.29166 Q 291.04166 211.66666 317.49997 211.66666 L 317.49997 211.66666 L 291.04166 238.12498 Q 264.5833 291.04166 291.04166 291.04166 Q 317.49997 291.04166 317.49997 317.49997 L 317.49997 343.9583 L 317.49997 343.9583 Q 291.04166 343.9583 291.04166 343.9583 L 291.04166 370.41666 L 158.74998 370.41666 L 26.458332 370.41666 L 26.458332 343.9583 L 26.458332 317.49997 L 0.0 317.49997 L 0.0 291.04166 L 79.37499 291.04166 L 132.29166 291.04166 L 132.29166 264.5833 L 132.29166 264.5833 L 132.29166 238.12498 L 132.29166 211.66666 L 132.29166 211.66666 L 132.29166 185.20833 L 158.74998 185.20833 L 185.20833 185.20833 L 185.20833 158.74998 L 185.20833 158.74998 L 211.66666 158.74998 L 211.66666 132.29166 L 211.66666 132.29166 L 185.20833 132.29166 L 185.20833 132.29166 L 185.20833 132.29166 L 132.29166 105.83333 Q 79.37499 79.37499 79.37499 79.37499 L 79.37499 26.458332 L 79.37499 26.458332 L 79.37499 26.458332 L 105.83333 26.458332 Q 132.29166 26.458332 132.29166 26.458332 z" svg:height="3.7041664mm" draw:style-name="style-1734" svg:viewBox="0.0 0.0 343.9583 370.41666" svg:width="3.439583mm" svg:x="154.78123mm" svg:y="204.5229mm"/>
          <draw:path svg:d="M 79.37499 79.37499 L 79.37499 0.0 L 79.37499 0.0 Q 105.83333 26.458332 132.29166 26.458332 L 132.29166 26.458332 L 132.29166 26.458332 L 132.29166 26.458332 L 158.74998 26.458332 L 158.74998 26.458332 L 158.74998 52.916664 L 185.20833 52.916664 L 185.20833 52.916664 L 185.20833 79.37499 L 238.12498 79.37499 Q 291.04166 79.37499 291.04166 185.20833 L 291.04166 317.49997 L 291.04166 317.49997 Q 264.5833 291.04166 238.12498 238.12498 Q 185.20833 185.20833 79.37499 211.66666 L 0.0 264.5833 L 0.0 238.12498 L 0.0 238.12498 L 0.0 238.12498 Q 0.0 238.12498 26.458332 211.66666 L 26.458332 211.66666 L 26.458332 211.66666 Q 26.458332 185.20833 26.458332 185.20833 L 52.916664 185.20833 L 52.916664 185.20833 Q 52.916664 185.20833 52.916664 158.74998 Q 79.37499 158.74998 79.37499 79.37499 z" svg:height="3.1749997mm" draw:style-name="style-1735" svg:viewBox="0.0 0.0 291.04166 317.49997" svg:width="2.9104166mm" svg:x="132.55624mm" svg:y="56.356247mm"/>
          <draw:path svg:d="M 52.916664 79.37499 L 52.916664 0.0 L 52.916664 0.0 L 79.37499 0.0 L 105.83333 0.0 Q 132.29166 0.0 132.29166 26.458332 Q 132.29166 79.37499 185.20833 105.83333 Q 264.5833 132.29166 264.5833 132.29166 Q 264.5833 158.74998 238.12498 185.20833 L 238.12498 211.66666 L 211.66666 211.66666 Q 211.66666 238.12498 158.74998 238.12498 L 132.29166 238.12498 L 105.83333 238.12498 L 52.916664 238.12498 L 52.916664 264.5833 L 52.916664 264.5833 L 26.458332 264.5833 Q 0.0 238.12498 0.0 238.12498 L 0.0 238.12498 L 0.0 211.66666 L 0.0 185.20833 L 52.916664 185.20833 Q 79.37499 185.20833 52.916664 79.37499 z" svg:height="2.6458333mm" draw:style-name="style-1736" svg:viewBox="0.0 0.0 264.5833 264.5833" svg:width="2.6458333mm" svg:x="236.53749mm" svg:y="101.33541mm"/>
          <draw:path svg:d="M 158.74998 26.458332 L 158.74998 0.0 L 264.5833 0.0 Q 396.87497 26.458332 396.87497 0.0 L 396.87497 0.0 L 423.3333 0.0 L 423.3333 0.0 L 449.79166 52.916664 Q 476.24997 105.83333 502.7083 132.29166 L 502.7083 132.29166 L 476.24997 132.29166 L 449.79166 132.29166 L 423.3333 132.29166 Q 423.3333 132.29166 423.3333 158.74998 L 449.79166 158.74998 L 449.79166 185.20833 L 449.79166 185.20833 L 449.79166 185.20833 Q 449.79166 185.20833 476.24997 211.66666 L 476.24997 211.66666 L 476.24997 211.66666 Q 476.24997 238.12498 476.24997 238.12498 L 502.7083 238.12498 L 502.7083 238.12498 Q 502.7083 238.12498 476.24997 264.5833 L 449.79166 264.5833 L 449.79166 238.12498 Q 423.3333 238.12498 423.3333 211.66666 Q 370.41666 185.20833 370.41666 291.04166 L 370.41666 370.41666 L 396.87497 370.41666 L 396.87497 396.87497 L 423.3333 396.87497 L 449.79166 396.87497 L 449.79166 396.87497 Q 476.24997 396.87497 476.24997 396.87497 L 476.24997 370.41666 L 476.24997 370.41666 Q 476.24997 370.41666 502.7083 396.87497 L 502.7083 423.3333 L 476.24997 423.3333 Q 476.24997 449.79166 476.24997 449.79166 L 476.24997 449.79166 L 449.79166 449.79166 Q 423.3333 449.79166 396.87497 423.3333 L 370.41666 423.3333 L 370.41666 396.87497 Q 370.41666 396.87497 343.9583 396.87497 L 343.9583 396.87497 L 317.49997 396.87497 Q 317.49997 396.87497 264.5833 370.41666 L 211.66666 343.9583 L 211.66666 343.9583 L 211.66666 317.49997 L 238.12498 317.49997 Q 264.5833 343.9583 291.04166 343.9583 Q 317.49997 343.9583 264.5833 291.04166 Q 238.12498 238.12498 158.74998 211.66666 L 79.37499 211.66666 L 52.916664 211.66666 L 52.916664 211.66666 L 52.916664 185.20833 L 52.916664 185.20833 L 26.458332 158.74998 L 26.458332 132.29166 L 0.0 132.29166 L 0.0 132.29166 L 0.0 105.83333 L 0.0 105.83333 L 0.0 79.37499 L 0.0 79.37499 L 26.458332 79.37499 L 52.916664 79.37499 L 105.83333 105.83333 L 158.74998 132.29166 L 158.74998 132.29166 L 158.74998 132.29166 L 185.20833 132.29166 L 185.20833 132.29166 L 185.20833 158.74998 Q 211.66666 158.74998 211.66666 132.29166 Q 238.12498 79.37499 211.66666 79.37499 Q 185.20833 79.37499 158.74998 26.458332 z" svg:height="4.497916mm" draw:style-name="style-1737" svg:viewBox="0.0 0.0 502.7083 449.79166" svg:width="5.027083mm" svg:x="196.32082mm" svg:y="120.385414mm"/>
          <draw:path svg:d="M 26.458332 0.0 L 52.916664 0.0 L 52.916664 0.0 Q 79.37499 0.0 79.37499 0.0 L 79.37499 26.458332 L 79.37499 52.916664 L 79.37499 52.916664 L 105.83333 105.83333 Q 132.29166 132.29166 132.29166 238.12498 Q 132.29166 317.49997 132.29166 317.49997 Q 132.29166 317.49997 105.83333 317.49997 L 105.83333 317.49997 L 105.83333 317.49997 Q 79.37499 291.04166 79.37499 264.5833 L 52.916664 238.12498 L 52.916664 238.12498 Q 79.37499 238.12498 52.916664 211.66666 L 52.916664 211.66666 L 52.916664 211.66666 Q 26.458332 185.20833 26.458332 158.74998 L 0.0 132.29166 L 0.0 132.29166 Q 0.0 105.83333 26.458332 79.37499 L 26.458332 26.458332 L 26.458332 26.458332 Q 26.458332 0.0 26.458332 0.0 z" svg:height="3.1749997mm" draw:style-name="style-1738" svg:viewBox="0.0 0.0 132.29166 317.49997" svg:width="1.3229166mm" svg:x="190.23541mm" svg:y="103.18749mm"/>
          <draw:path svg:d="M 317.49997 0.0 L 317.49997 0.0 L 317.49997 0.0 Q 317.49997 0.0 343.9583 0.0 Q 343.9583 0.0 317.49997 52.916664 Q 317.49997 105.83333 291.04166 158.74998 Q 264.5833 185.20833 158.74998 211.66666 L 52.916664 211.66666 L 52.916664 238.12498 L 52.916664 238.12498 L 26.458332 238.12498 L 26.458332 238.12498 L 0.0 238.12498 Q 0.0 211.66666 0.0 211.66666 L 0.0 211.66666 L 26.458332 158.74998 Q 52.916664 105.83333 79.37499 105.83333 L 79.37499 105.83333 L 105.83333 132.29166 Q 105.83333 158.74998 185.20833 105.83333 Q 264.5833 79.37499 291.04166 52.916664 Q 317.49997 26.458332 317.49997 0.0 z" svg:height="2.38125mm" draw:style-name="style-1739" svg:viewBox="0.0 0.0 343.9583 238.12498" svg:width="3.439583mm" svg:x="170.92082mm" svg:y="144.4625mm"/>
          <draw:path svg:d="M 1005.4166 0.0 L 1031.875 0.0 L 1031.875 26.458332 L 1031.875 26.458332 L 1031.875 26.458332 Q 1005.4166 26.458332 1005.4166 79.37499 Q 1005.4166 158.74998 926.0416 185.20833 L 846.6666 211.66666 L 846.6666 211.66666 Q 820.2083 238.12498 634.99994 343.9583 Q 449.79166 449.79166 370.41666 529.1666 Q 317.49997 608.5416 238.12498 661.4583 L 158.74998 687.9166 L 158.74998 687.9166 L 158.74998 714.37494 L 158.74998 714.37494 L 158.74998 714.37494 L 132.29166 714.37494 L 132.29166 714.37494 L 105.83333 740.8333 L 79.37499 767.2916 L 79.37499 767.2916 L 52.916664 767.2916 L 52.916664 767.2916 L 52.916664 767.2916 L 26.458332 793.74994 L 0.0 793.74994 L 0.0 767.2916 L 0.0 740.8333 L 26.458332 740.8333 L 52.916664 714.37494 L 52.916664 714.37494 L 52.916664 714.37494 L 79.37499 714.37494 L 79.37499 714.37494 L 79.37499 687.9166 L 105.83333 687.9166 L 105.83333 687.9166 L 105.83333 661.4583 L 105.83333 661.4583 L 105.83333 661.4583 L 132.29166 661.4583 L 132.29166 661.4583 L 132.29166 634.99994 L 158.74998 634.99994 L 158.74998 634.99994 L 158.74998 608.5416 L 264.5833 502.7083 Q 370.41666 396.87497 370.41666 396.87497 L 370.41666 370.41666 L 423.3333 317.49997 Q 502.7083 238.12498 529.1666 238.12498 Q 582.0833 211.66666 582.0833 185.20833 L 582.0833 185.20833 L 634.99994 158.74998 Q 714.37494 132.29166 793.74994 105.83333 L 873.12494 105.83333 L 926.0416 79.37499 Q 952.49994 79.37499 978.95825 26.458332 Q 978.95825 0.0 1005.4166 0.0 z" svg:height="7.9374995mm" draw:style-name="style-1740" svg:viewBox="0.0 0.0 1031.875 793.74994" svg:width="10.318749mm" svg:x="170.39166mm" svg:y="93.92708mm"/>
          <draw:path svg:d="M 26.458332 0.0 L 26.458332 0.0 L 26.458332 0.0 Q 52.916664 0.0 52.916664 26.458332 L 52.916664 26.458332 L 52.916664 26.458332 Q 52.916664 52.916664 79.37499 26.458332 L 79.37499 26.458332 L 105.83333 79.37499 Q 105.83333 105.83333 158.74998 132.29166 Q 211.66666 158.74998 211.66666 132.29166 Q 211.66666 79.37499 238.12498 79.37499 L 264.5833 79.37499 L 264.5833 79.37499 Q 291.04166 79.37499 317.49997 105.83333 L 317.49997 105.83333 L 317.49997 132.29166 Q 317.49997 132.29166 291.04166 132.29166 L 291.04166 158.74998 L 264.5833 185.20833 Q 264.5833 238.12498 238.12498 343.9583 L 238.12498 449.79166 L 211.66666 449.79166 L 158.74998 449.79166 L 158.74998 423.3333 L 158.74998 396.87497 L 132.29166 396.87497 L 132.29166 396.87497 L 79.37499 370.41666 L 26.458332 370.41666 L 26.458332 370.41666 L 0.0 370.41666 L 0.0 343.9583 L 0.0 317.49997 L 52.916664 291.04166 Q 105.83333 264.5833 79.37499 211.66666 Q 79.37499 132.29166 79.37499 132.29166 L 79.37499 132.29166 L 79.37499 132.29166 Q 52.916664 105.83333 52.916664 105.83333 L 52.916664 105.83333 L 52.916664 79.37499 Q 52.916664 79.37499 26.458332 79.37499 L 0.0 52.916664 L 0.0 26.458332 Q 0.0 0.0 26.458332 0.0 z" svg:height="4.497916mm" draw:style-name="style-1741" svg:viewBox="0.0 0.0 317.49997 449.79166" svg:width="3.1749997mm" svg:x="215.37082mm" svg:y="46.83125mm"/>
          <draw:path svg:d="M 52.916664 476.24997 L 52.916664 476.24997 L 52.916664 449.79166 Q 52.916664 423.3333 26.458332 423.3333 L 0.0 423.3333 L 0.0 423.3333 L 0.0 423.3333 L 0.0 396.87497 L 26.458332 396.87497 L 26.458332 396.87497 L 26.458332 370.41666 L 26.458332 370.41666 L 26.458332 370.41666 L 26.458332 317.49997 L 26.458332 238.12498 L 26.458332 185.20833 Q 26.458332 132.29166 52.916664 105.83333 L 52.916664 105.83333 L 79.37499 105.83333 L 105.83333 105.83333 L 132.29166 79.37499 L 158.74998 79.37499 L 158.74998 79.37499 L 158.74998 52.916664 L 185.20833 52.916664 L 185.20833 52.916664 L 185.20833 26.458332 Q 185.20833 0.0 211.66666 0.0 L 211.66666 0.0 L 238.12498 0.0 Q 264.5833 -26.458332 238.12498 52.916664 Q 185.20833 105.83333 185.20833 211.66666 Q 132.29166 343.9583 105.83333 423.3333 Q 79.37499 476.24997 52.916664 476.24997 z" svg:height="4.7625mm" draw:style-name="style-1742" svg:viewBox="0.0 0.0 238.12498 476.24997" svg:width="2.38125mm" svg:x="181.76874mm" svg:y="134.9375mm"/>
          <draw:path svg:d="M 317.49997 0.0 L 317.49997 0.0 L 317.49997 52.916664 Q 343.9583 132.29166 317.49997 132.29166 L 264.5833 132.29166 L 264.5833 132.29166 Q 264.5833 132.29166 158.74998 132.29166 L 79.37499 132.29166 L 79.37499 105.83333 L 52.916664 79.37499 L 52.916664 79.37499 L 52.916664 79.37499 L 26.458332 52.916664 Q 0.0 26.458332 0.0 26.458332 L 26.458332 0.0 L 52.916664 26.458332 Q 105.83333 26.458332 105.83333 0.0 Q 105.83333 -26.458332 211.66666 0.0 Q 291.04166 26.458332 291.04166 0.0 Q 317.49997 0.0 317.49997 0.0 z" svg:height="1.3229166mm" draw:style-name="style-1743" svg:viewBox="0.0 0.0 317.49997 132.29166" svg:width="3.1749997mm" svg:x="157.16249mm" svg:y="164.8354mm"/>
          <draw:path svg:d="M 52.916664 0.0 L 52.916664 0.0 L 79.37499 0.0 L 132.29166 0.0 L 291.04166 0.0 L 423.3333 0.0 L 423.3333 79.37499 L 449.79166 158.74998 L 449.79166 185.20833 L 449.79166 185.20833 L 423.3333 185.20833 L 396.87497 185.20833 L 396.87497 185.20833 Q 396.87497 185.20833 343.9583 158.74998 L 317.49997 158.74998 L 317.49997 158.74998 Q 317.49997 132.29166 238.12498 132.29166 Q 185.20833 132.29166 185.20833 185.20833 L 158.74998 211.66666 L 158.74998 185.20833 Q 158.74998 158.74998 79.37499 158.74998 L 26.458332 132.29166 L 26.458332 132.29166 L 26.458332 132.29166 L 0.0 132.29166 L 0.0 132.29166 L 0.0 105.83333 L 0.0 105.83333 L 52.916664 105.83333 Q 105.83333 105.83333 105.83333 79.37499 Q 105.83333 26.458332 79.37499 26.458332 L 52.916664 26.458332 L 52.916664 0.0 z" svg:height="2.1166666mm" draw:style-name="style-1744" svg:viewBox="0.0 0.0 449.79166 211.66666" svg:width="4.497916mm" svg:x="107.15624mm" svg:y="170.12708mm"/>
          <draw:path svg:d="M 26.458332 52.916664 L 52.916664 0.0 L 52.916664 132.29166 Q 79.37499 264.5833 105.83333 264.5833 Q 105.83333 291.04166 132.29166 317.49997 L 132.29166 317.49997 L 105.83333 317.49997 Q 79.37499 317.49997 52.916664 343.9583 L 26.458332 343.9583 L 26.458332 343.9583 Q 0.0 343.9583 0.0 317.49997 L 0.0 291.04166 L 0.0 211.66666 Q 0.0 132.29166 26.458332 52.916664 z" svg:height="3.439583mm" draw:style-name="style-1745" svg:viewBox="0.0 0.0 132.29166 343.9583" svg:width="1.3229166mm" svg:x="220.13332mm" svg:y="115.8875mm"/>
          <draw:path svg:d="M 26.458332 0.0 L 26.458332 0.0 L 26.458332 0.0 L 52.916664 0.0 L 79.37499 52.916664 Q 79.37499 79.37499 105.83333 52.916664 Q 105.83333 26.458332 158.74998 0.0 Q 211.66666 0.0 211.66666 52.916664 Q 238.12498 132.29166 238.12498 132.29166 L 238.12498 132.29166 L 238.12498 158.74998 Q 238.12498 211.66666 185.20833 211.66666 L 105.83333 211.66666 L 79.37499 211.66666 Q 52.916664 211.66666 26.458332 238.12498 L 26.458332 264.5833 L 26.458332 211.66666 Q 26.458332 158.74998 52.916664 105.83333 Q 52.916664 52.916664 26.458332 52.916664 L 0.0 26.458332 L 0.0 26.458332 Q 26.458332 26.458332 26.458332 0.0 z" svg:height="2.6458333mm" draw:style-name="style-1746" svg:viewBox="0.0 0.0 238.12498 264.5833" svg:width="2.38125mm" svg:x="170.65623mm" svg:y="104.774994mm"/>
          <draw:path svg:d="M 0.0 52.916664 L 0.0 0.0 L 26.458332 26.458332 Q 52.916664 26.458332 211.66666 52.916664 Q 370.41666 79.37499 370.41666 79.37499 L 370.41666 79.37499 L 343.9583 79.37499 Q 317.49997 79.37499 343.9583 105.83333 L 396.87497 132.29166 L 370.41666 132.29166 Q 343.9583 132.29166 343.9583 158.74998 L 343.9583 185.20833 L 343.9583 185.20833 Q 343.9583 211.66666 317.49997 185.20833 Q 291.04166 185.20833 158.74998 158.74998 L 26.458332 158.74998 L 26.458332 158.74998 L 0.0 158.74998 L 0.0 132.29166 Q 26.458332 105.83333 0.0 52.916664 z" svg:height="1.8520832mm" draw:style-name="style-1747" svg:viewBox="0.0 0.0 396.87497 185.20833" svg:width="3.9687498mm" svg:x="182.29791mm" svg:y="154.25208mm"/>
          <draw:path svg:d="M 185.20833 0.0 L 185.20833 0.0 L 185.20833 105.83333 Q 158.74998 238.12498 185.20833 238.12498 Q 211.66666 238.12498 238.12498 317.49997 Q 238.12498 396.87497 264.5833 370.41666 Q 291.04166 370.41666 317.49997 423.3333 Q 343.9583 502.7083 370.41666 502.7083 Q 396.87497 502.7083 396.87497 529.1666 L 396.87497 529.1666 L 317.49997 529.1666 Q 238.12498 502.7083 185.20833 502.7083 L 158.74998 502.7083 L 132.29166 502.7083 Q 79.37499 502.7083 105.83333 555.625 Q 132.29166 634.99994 132.29166 634.99994 L 132.29166 634.99994 L 132.29166 661.4583 L 132.29166 661.4583 L 132.29166 661.4583 Q 132.29166 661.4583 132.29166 687.9166 L 158.74998 687.9166 L 185.20833 740.8333 Q 238.12498 793.74994 238.12498 820.2083 L 238.12498 820.2083 L 238.12498 820.2083 Q 238.12498 820.2083 238.12498 846.6666 L 264.5833 846.6666 L 317.49997 926.0416 Q 343.9583 1031.875 370.41666 1031.875 L 370.41666 1031.875 L 370.41666 1031.875 Q 370.41666 1031.875 396.87497 1058.3333 L 396.87497 1058.3333 L 396.87497 1058.3333 Q 396.87497 1084.7916 396.87497 1084.7916 L 423.3333 1084.7916 L 423.3333 1137.7083 Q 423.3333 1164.1666 449.79166 1164.1666 L 476.24997 1164.1666 L 476.24997 1164.1666 L 502.7083 1164.1666 L 502.7083 1190.6249 L 502.7083 1190.6249 L 502.7083 1190.6249 L 502.7083 1190.6249 L 529.1666 1190.6249 L 529.1666 1217.0833 L 502.7083 1217.0833 Q 476.24997 1243.5416 502.7083 1243.5416 L 529.1666 1243.5416 L 529.1666 1243.5416 L 555.625 1243.5416 L 555.625 1243.5416 L 555.625 1269.9999 L 555.625 1296.4583 L 555.625 1296.4583 L 529.1666 1296.4583 L 529.1666 1296.4583 L 555.625 1322.9166 L 555.625 1322.9166 L 555.625 1322.9166 L 555.625 1349.3749 L 555.625 1349.3749 L 582.0833 1349.3749 L 608.5416 1349.3749 L 608.5416 1349.3749 L 608.5416 1375.8333 L 608.5416 1402.2916 L 582.0833 1402.2916 L 582.0833 1402.2916 L 555.625 1402.2916 L 529.1666 1402.2916 L 529.1666 1402.2916 L 502.7083 1402.2916 L 502.7083 1402.2916 L 502.7083 1402.2916 L 502.7083 1375.8333 L 502.7083 1375.8333 L 476.24997 1375.8333 L 476.24997 1349.3749 L 476.24997 1349.3749 L 449.79166 1349.3749 L 449.79166 1349.3749 L 449.79166 1349.3749 L 449.79166 1322.9166 L 449.79166 1322.9166 L 423.3333 1322.9166 L 423.3333 1296.4583 L 423.3333 1296.4583 L 396.87497 1296.4583 L 396.87497 1296.4583 Q 396.87497 1296.4583 343.9583 1243.5416 L 317.49997 1217.0833 L 291.04166 1217.0833 L 291.04166 1217.0833 L 291.04166 1217.0833 Q 264.5833 1190.6249 264.5833 1190.6249 L 264.5833 1190.6249 L 264.5833 1190.6249 L 264.5833 1164.1666 L 264.5833 1137.7083 Q 264.5833 1111.25 238.12498 1111.25 L 211.66666 1111.25 L 185.20833 1111.25 Q 185.20833 1084.7916 185.20833 1084.7916 L 185.20833 1084.7916 L 185.20833 1084.7916 L 185.20833 1058.3333 L 185.20833 1031.875 Q 185.20833 1005.4166 105.83333 899.5833 L 52.916664 793.74994 L 52.916664 767.2916 Q 26.458332 740.8333 26.458332 555.625 L 0.0 370.41666 L 0.0 370.41666 Q 0.0 343.9583 26.458332 291.04166 L 52.916664 238.12498 L 105.83333 132.29166 Q 158.74998 26.458332 185.20833 0.0 z" svg:height="14.022916mm" draw:style-name="style-1748" svg:viewBox="0.0 0.0 608.5416 1402.2916" svg:width="6.0854163mm" svg:x="208.75624mm" svg:y="79.11041mm"/>
          <draw:path svg:d="M 26.458332 158.74998 L 0.0 0.0 L 0.0 0.0 L 26.458332 0.0 L 26.458332 52.916664 Q 26.458332 79.37499 105.83333 79.37499 Q 185.20833 79.37499 185.20833 105.83333 Q 211.66666 132.29166 211.66666 185.20833 L 211.66666 238.12498 L 211.66666 264.5833 L 211.66666 264.5833 L 211.66666 317.49997 L 211.66666 343.9583 L 185.20833 343.9583 Q 158.74998 317.49997 132.29166 291.04166 Q 105.83333 264.5833 105.83333 291.04166 L 79.37499 317.49997 L 52.916664 317.49997 Q 52.916664 317.49997 52.916664 291.04166 Q 52.916664 291.04166 26.458332 158.74998 z M 105.83333 132.29166 Q 105.83333 105.83333 132.29166 132.29166 Q 158.74998 158.74998 132.29166 158.74998 Q 105.83333 158.74998 105.83333 132.29166 z" svg:height="3.439583mm" draw:style-name="style-1749" svg:viewBox="0.0 0.0 211.66666 343.9583" svg:width="2.1166666mm" svg:x="222.24998mm" svg:y="155.575mm"/>
          <draw:path svg:d="M 79.37499 0.0 L 105.83333 0.0 L 105.83333 0.0 Q 105.83333 0.0 132.29166 26.458332 L 132.29166 26.458332 L 132.29166 52.916664 Q 158.74998 105.83333 185.20833 105.83333 Q 211.66666 105.83333 238.12498 79.37499 L 264.5833 79.37499 L 264.5833 105.83333 L 264.5833 105.83333 L 264.5833 105.83333 Q 264.5833 105.83333 238.12498 158.74998 L 185.20833 185.20833 L 185.20833 211.66666 L 185.20833 211.66666 L 185.20833 211.66666 Q 158.74998 211.66666 132.29166 185.20833 Q 132.29166 158.74998 132.29166 238.12498 Q 132.29166 317.49997 105.83333 317.49997 L 79.37499 317.49997 L 79.37499 317.49997 L 79.37499 317.49997 L 52.916664 317.49997 L 52.916664 317.49997 L 52.916664 211.66666 Q 26.458332 105.83333 26.458332 52.916664 L 0.0 26.458332 L 26.458332 26.458332 Q 52.916664 0.0 79.37499 0.0 z" svg:height="3.1749997mm" draw:style-name="style-1750" svg:viewBox="0.0 0.0 264.5833 317.49997" svg:width="2.6458333mm" svg:x="220.3979mm" svg:y="119.06249mm"/>
          <draw:path svg:d="M 158.74998 26.458332 L 158.74998 0.0 L 211.66666 0.0 L 238.12498 0.0 L 291.04166 211.66666 Q 370.41666 423.3333 370.41666 396.87497 Q 370.41666 370.41666 396.87497 370.41666 Q 423.3333 370.41666 449.79166 449.79166 Q 476.24997 502.7083 449.79166 529.1666 Q 423.3333 555.625 423.3333 582.0833 L 423.3333 608.5416 L 423.3333 608.5416 Q 423.3333 634.99994 370.41666 661.4583 Q 343.9583 661.4583 264.5833 740.8333 L 211.66666 793.74994 L 211.66666 767.2916 Q 211.66666 714.37494 158.74998 714.37494 L 105.83333 714.37494 L 105.83333 687.9166 Q 105.83333 661.4583 158.74998 555.625 Q 185.20833 449.79166 158.74998 449.79166 Q 105.83333 449.79166 105.83333 370.41666 Q 105.83333 291.04166 132.29166 291.04166 Q 158.74998 291.04166 158.74998 238.12498 L 132.29166 158.74998 L 132.29166 158.74998 Q 132.29166 132.29166 105.83333 132.29166 L 79.37499 132.29166 L 79.37499 158.74998 Q 52.916664 185.20833 52.916664 185.20833 L 26.458332 211.66666 L 26.458332 238.12498 Q 0.0 238.12498 0.0 238.12498 L 0.0 238.12498 L 0.0 238.12498 L 0.0 264.5833 L 0.0 264.5833 Q 0.0 264.5833 0.0 238.12498 L 0.0 185.20833 L 0.0 185.20833 L 0.0 185.20833 L 0.0 158.74998 L 0.0 158.74998 L 52.916664 132.29166 Q 52.916664 79.37499 79.37499 79.37499 L 79.37499 79.37499 L 79.37499 79.37499 Q 79.37499 79.37499 105.83333 52.916664 L 105.83333 52.916664 L 105.83333 52.916664 Q 105.83333 52.916664 132.29166 26.458332 L 132.29166 26.458332 L 132.29166 26.458332 Q 158.74998 26.458332 158.74998 26.458332 z" svg:height="7.9374995mm" draw:style-name="style-1751" svg:viewBox="0.0 0.0 449.79166 793.74994" svg:width="4.497916mm" svg:x="171.97916mm" svg:y="89.69375mm"/>
          <draw:path svg:d="M 105.83333 26.458332 L 105.83333 52.916664 L 105.83333 52.916664 Q 79.37499 52.916664 105.83333 79.37499 L 105.83333 79.37499 L 105.83333 105.83333 Q 105.83333 105.83333 132.29166 105.83333 L 132.29166 132.29166 L 132.29166 132.29166 Q 105.83333 132.29166 105.83333 158.74998 L 105.83333 158.74998 L 52.916664 158.74998 L 26.458332 158.74998 L 26.458332 132.29166 Q 0.0 105.83333 0.0 105.83333 L 0.0 79.37499 L 0.0 79.37499 Q 26.458332 52.916664 26.458332 52.916664 L 26.458332 52.916664 L 52.916664 52.916664 Q 52.916664 52.916664 52.916664 26.458332 L 52.916664 26.458332 L 79.37499 0.0 Q 105.83333 0.0 105.83333 26.458332 z" svg:height="1.5874999mm" draw:style-name="style-1752" svg:viewBox="0.0 0.0 132.29166 158.74998" svg:width="1.3229166mm" svg:x="156.10416mm" svg:y="203.19998mm"/>
          <draw:path svg:d="M 158.74998 79.37499 L 158.74998 79.37499 L 158.74998 264.5833 Q 185.20833 449.79166 211.66666 423.3333 Q 238.12498 423.3333 264.5833 396.87497 Q 264.5833 343.9583 291.04166 343.9583 Q 317.49997 343.9583 238.12498 423.3333 Q 158.74998 502.7083 158.74998 502.7083 L 158.74998 502.7083 L 158.74998 502.7083 Q 158.74998 476.24997 132.29166 502.7083 Q 105.83333 529.1666 79.37499 555.625 Q 52.916664 555.625 52.916664 529.1666 L 26.458332 502.7083 L 26.458332 343.9583 L 0.0 185.20833 L 0.0 158.74998 L 0.0 132.29166 L 26.458332 132.29166 Q 52.916664 132.29166 52.916664 79.37499 Q 52.916664 0.0 79.37499 0.0 Q 105.83333 0.0 105.83333 26.458332 Q 132.29166 79.37499 158.74998 79.37499 z" svg:height="5.5562496mm" draw:style-name="style-1753" svg:viewBox="0.0 0.0 291.04166 555.625" svg:width="2.9104166mm" svg:x="215.37082mm" svg:y="115.09374mm"/>
          <draw:path svg:d="M 79.37499 52.916664 L 26.458332 0.0 L 132.29166 0.0 L 211.66666 26.458332 L 396.87497 26.458332 Q 582.0833 26.458332 1137.7083 0.0 L 1693.3333 0.0 L 1984.3749 0.0 L 2301.875 0.0 L 2275.4165 26.458332 Q 2248.9583 79.37499 2222.5 105.83333 L 2222.5 132.29166 L 2196.0415 132.29166 Q 2169.5833 158.74998 2169.5833 132.29166 Q 2169.5833 105.83333 2090.2083 185.20833 Q 1984.3749 291.04166 1984.3749 291.04166 Q 1984.3749 291.04166 2010.8333 343.9583 L 2010.8333 396.87497 L 2010.8333 423.3333 Q 2010.8333 449.79166 1957.9165 502.7083 Q 1878.5416 555.625 1878.5416 608.5416 Q 1878.5416 634.99994 1852.0833 634.99994 Q 1825.6249 634.99994 1825.6249 608.5416 Q 1799.1666 608.5416 1772.7083 608.5416 Q 1746.2499 608.5416 1719.7916 634.99994 L 1719.7916 634.99994 L 1719.7916 555.625 Q 1719.7916 502.7083 1719.7916 449.79166 Q 1719.7916 423.3333 1666.8749 423.3333 L 1640.4166 423.3333 L 1508.1249 423.3333 Q 1349.3749 423.3333 1322.9166 502.7083 Q 1296.4583 608.5416 1349.3749 555.625 Q 1428.7499 502.7083 1455.2083 502.7083 L 1481.6666 502.7083 L 1481.6666 555.625 Q 1508.1249 634.99994 1508.1249 661.4583 L 1508.1249 661.4583 L 1508.1249 687.9166 L 1508.1249 714.37494 L 1481.6666 714.37494 L 1481.6666 714.37494 L 1481.6666 740.8333 L 1455.2083 740.8333 L 1455.2083 740.8333 L 1455.2083 767.2916 L 1455.2083 767.2916 L 1455.2083 767.2916 L 1481.6666 767.2916 L 1481.6666 793.74994 L 1481.6666 793.74994 Q 1455.2083 793.74994 1375.8333 793.74994 L 1269.9999 793.74994 L 1269.9999 793.74994 L 1269.9999 767.2916 L 978.95825 767.2916 L 714.37494 767.2916 L 714.37494 740.8333 L 714.37494 714.37494 L 687.9166 714.37494 L 687.9166 714.37494 L 687.9166 687.9166 L 661.4583 687.9166 L 661.4583 687.9166 L 661.4583 687.9166 L 661.4583 661.4583 Q 661.4583 661.4583 687.9166 661.4583 L 687.9166 634.99994 L 687.9166 608.5416 Q 714.37494 608.5416 740.8333 582.0833 Q 793.74994 555.625 793.74994 608.5416 Q 820.2083 634.99994 846.6666 582.0833 L 873.12494 529.1666 L 899.5833 529.1666 L 899.5833 502.7083 L 899.5833 502.7083 L 926.0416 502.7083 L 926.0416 476.24997 L 926.0416 449.79166 L 926.0416 423.3333 L 926.0416 396.87497 L 926.0416 396.87497 L 926.0416 396.87497 L 899.5833 396.87497 L 873.12494 396.87497 L 846.6666 396.87497 L 820.2083 396.87497 L 820.2083 396.87497 L 793.74994 396.87497 L 767.2916 396.87497 L 714.37494 396.87497 L 714.37494 423.3333 L 687.9166 423.3333 L 687.9166 423.3333 Q 687.9166 396.87497 582.0833 396.87497 L 476.24997 396.87497 L 449.79166 449.79166 Q 396.87497 449.79166 396.87497 476.24997 L 396.87497 476.24997 L 370.41666 529.1666 L 370.41666 582.0833 L 343.9583 582.0833 L 343.9583 555.625 L 343.9583 555.625 L 343.9583 555.625 L 317.49997 555.625 L 317.49997 555.625 L 291.04166 529.1666 L 264.5833 529.1666 L 264.5833 502.7083 L 291.04166 502.7083 L 291.04166 502.7083 L 291.04166 502.7083 L 291.04166 476.24997 Q 291.04166 476.24997 317.49997 449.79166 Q 343.9583 449.79166 343.9583 370.41666 L 343.9583 291.04166 L 343.9583 291.04166 L 343.9583 291.04166 L 317.49997 291.04166 L 291.04166 291.04166 L 238.12498 291.04166 Q 158.74998 291.04166 132.29166 343.9583 Q 132.29166 370.41666 105.83333 370.41666 L 105.83333 396.87497 L 79.37499 396.87497 L 52.916664 396.87497 L 52.916664 370.41666 L 79.37499 343.9583 L 79.37499 343.9583 L 79.37499 343.9583 L 79.37499 317.49997 L 79.37499 317.49997 L 105.83333 317.49997 L 105.83333 291.04166 L 105.83333 291.04166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0.0 211.66666 L 0.0 185.20833 L 0.0 185.20833 L 26.458332 185.20833 L 26.458332 158.74998 L 26.458332 132.29166 L 0.0 132.29166 Q 0.0 132.29166 52.916664 105.83333 Q 105.83333 79.37499 79.37499 52.916664 z M 1058.3333 449.79166 Q 1111.25 396.87497 1137.7083 423.3333 Q 1190.6249 423.3333 1164.1666 449.79166 Q 1137.7083 476.24997 1137.7083 502.7083 Q 1111.25 555.625 1084.7916 555.625 Q 1031.875 555.625 1005.4166 608.5416 Q 978.95825 634.99994 1005.4166 555.625 Q 1031.875 502.7083 1058.3333 449.79166 z" svg:height="7.9374995mm" draw:style-name="style-1754" svg:viewBox="0.0 0.0 2301.875 793.74994" svg:width="23.01875mm" svg:x="79.63958mm" svg:y="191.29375mm"/>
          <draw:path svg:d="M 0.0 79.37499 L 0.0 0.0 L 26.458332 52.916664 Q 52.916664 79.37499 52.916664 105.83333 L 79.37499 105.83333 L 79.37499 132.29166 Q 105.83333 158.74998 105.83333 158.74998 L 105.83333 158.74998 L 105.83333 185.20833 Q 105.83333 238.12498 105.83333 238.12498 L 105.83333 238.12498 L 132.29166 238.12498 L 158.74998 238.12498 L 185.20833 238.12498 Q 211.66666 238.12498 211.66666 185.20833 L 211.66666 158.74998 L 211.66666 158.74998 L 238.12498 158.74998 L 238.12498 238.12498 Q 264.5833 343.9583 264.5833 343.9583 L 264.5833 370.41666 L 264.5833 370.41666 Q 264.5833 396.87497 238.12498 396.87497 L 211.66666 396.87497 L 105.83333 423.3333 L 0.0 423.3333 L 0.0 423.3333 L 0.0 396.87497 L 0.0 396.87497 L 0.0 396.87497 L 26.458332 396.87497 L 26.458332 396.87497 L 26.458332 370.41666 L 52.916664 370.41666 L 52.916664 370.41666 L 52.916664 343.9583 L 26.458332 343.9583 L 0.0 343.9583 L 0.0 264.5833 L 0.0 185.20833 L 0.0 79.37499 z" svg:height="4.233333mm" draw:style-name="style-1755" svg:viewBox="0.0 0.0 264.5833 423.3333" svg:width="2.6458333mm" svg:x="135.46666mm" svg:y="59.531246mm"/>
          <draw:path svg:d="M 26.458332 26.458332 L 26.458332 0.0 L 105.83333 26.458332 Q 211.66666 79.37499 211.66666 105.83333 Q 211.66666 132.29166 185.20833 132.29166 L 185.20833 132.29166 L 185.20833 158.74998 Q 158.74998 158.74998 158.74998 185.20833 L 132.29166 185.20833 L 132.29166 185.20833 Q 132.29166 185.20833 79.37499 158.74998 Q 52.916664 132.29166 26.458332 79.37499 L 0.0 26.458332 L 0.0 26.458332 Q 0.0 26.458332 26.458332 26.458332 z" svg:height="1.8520832mm" draw:style-name="style-1756" svg:viewBox="0.0 0.0 211.66666 185.20833" svg:width="2.1166666mm" svg:x="149.75417mm" svg:y="49.47708mm"/>
          <draw:path svg:d="M 582.0833 0.0 L 687.9166 0.0 L 740.8333 0.0 L 767.2916 0.0 L 846.6666 26.458332 L 899.5833 26.458332 L 899.5833 52.916664 Q 899.5833 52.916664 926.0416 52.916664 L 926.0416 79.37499 L 476.24997 79.37499 L 0.0 52.916664 L 26.458332 52.916664 L 52.916664 52.916664 L 105.83333 52.916664 L 185.20833 52.916664 L 343.9583 26.458332 Q 502.7083 0.0 582.0833 0.0 z" svg:height="0.7937499mm" draw:style-name="style-1757" svg:viewBox="0.0 0.0 926.0416 79.37499" svg:width="9.260416mm" svg:x="184.15mm" svg:y="74.08333mm"/>
          <draw:path svg:d="M 132.29166 0.0 L 185.20833 0.0 L 158.74998 79.37499 Q 158.74998 132.29166 211.66666 132.29166 Q 238.12498 132.29166 238.12498 105.83333 Q 264.5833 79.37499 264.5833 79.37499 L 264.5833 52.916664 L 291.04166 52.916664 L 317.49997 79.37499 L 317.49997 79.37499 L 317.49997 79.37499 L 291.04166 79.37499 L 291.04166 79.37499 L 291.04166 105.83333 L 291.04166 105.83333 L 291.04166 105.83333 L 264.5833 105.83333 L 238.12498 185.20833 Q 211.66666 238.12498 211.66666 264.5833 L 211.66666 264.5833 L 211.66666 264.5833 Q 185.20833 291.04166 158.74998 291.04166 L 158.74998 317.49997 L 158.74998 317.49997 Q 132.29166 343.9583 132.29166 343.9583 L 132.29166 343.9583 L 132.29166 343.9583 Q 105.83333 343.9583 105.83333 370.41666 L 105.83333 396.87497 L 105.83333 396.87497 Q 79.37499 396.87497 79.37499 423.3333 L 79.37499 423.3333 L 52.916664 423.3333 Q 26.458332 396.87497 0.0 396.87497 L 0.0 396.87497 L 0.0 370.41666 Q 0.0 343.9583 0.0 317.49997 L 0.0 291.04166 L 0.0 291.04166 Q 0.0 291.04166 52.916664 238.12498 Q 52.916664 211.66666 79.37499 132.29166 L 79.37499 52.916664 L 79.37499 52.916664 Q 105.83333 52.916664 79.37499 26.458332 L 79.37499 26.458332 L 79.37499 26.458332 Q 79.37499 26.458332 132.29166 0.0 z" svg:height="4.233333mm" draw:style-name="style-1758" svg:viewBox="0.0 0.0 317.49997 423.3333" svg:width="3.1749997mm" svg:x="140.75833mm" svg:y="59.531246mm"/>
          <draw:path svg:d="M 52.916664 26.458332 L 52.916664 0.0 L 343.9583 0.0 Q 634.99994 0.0 1005.4166 26.458332 L 1349.3749 26.458332 L 1349.3749 26.458332 L 1349.3749 52.916664 L 1349.3749 52.916664 L 1322.9166 52.916664 L 1322.9166 52.916664 L 1322.9166 52.916664 L 1322.9166 79.37499 L 1322.9166 79.37499 L 1296.4583 79.37499 L 1296.4583 105.83333 L 1322.9166 105.83333 L 1375.8333 105.83333 L 1375.8333 132.29166 L 1375.8333 132.29166 L 1375.8333 132.29166 Q 1375.8333 132.29166 1349.3749 158.74998 L 1349.3749 158.74998 L 1322.9166 158.74998 Q 1322.9166 158.74998 1137.7083 132.29166 Q 952.49994 105.83333 820.2083 158.74998 L 687.9166 158.74998 L 687.9166 185.20833 L 687.9166 185.20833 L 343.9583 185.20833 L 0.0 185.20833 L 0.0 158.74998 L 0.0 158.74998 L 0.0 158.74998 Q 26.458332 158.74998 52.916664 132.29166 Q 79.37499 132.29166 79.37499 105.83333 Q 105.83333 79.37499 79.37499 52.916664 Q 52.916664 52.916664 52.916664 26.458332 z" svg:height="1.8520832mm" draw:style-name="style-1759" svg:viewBox="0.0 0.0 1375.8333 185.20833" svg:width="13.758332mm" svg:x="65.087494mm" svg:y="160.3375mm"/>
          <draw:path svg:d="M 185.20833 26.458332 L 185.20833 0.0 L 211.66666 0.0 L 211.66666 0.0 L 211.66666 52.916664 Q 238.12498 105.83333 211.66666 105.83333 Q 185.20833 105.83333 317.49997 714.37494 Q 423.3333 1322.9166 449.79166 1349.3749 L 449.79166 1375.8333 L 423.3333 1375.8333 L 423.3333 1349.3749 L 423.3333 1349.3749 L 423.3333 1349.3749 L 396.87497 1349.3749 L 396.87497 1349.3749 L 396.87497 1375.8333 L 370.41666 1375.8333 L 370.41666 1349.3749 L 370.41666 1322.9166 L 343.9583 1322.9166 L 343.9583 1349.3749 L 343.9583 1349.3749 L 317.49997 1349.3749 L 317.49997 1349.3749 L 317.49997 1349.3749 L 317.49997 1375.8333 L 317.49997 1375.8333 L 317.49997 1402.2916 L 317.49997 1428.7499 L 317.49997 1455.2083 L 317.49997 1455.2083 L 291.04166 1455.2083 L 291.04166 1455.2083 L 291.04166 1481.6666 L 317.49997 1481.6666 L 291.04166 1534.5833 Q 264.5833 1587.4999 264.5833 1561.0416 Q 264.5833 1561.0416 238.12498 1666.8749 Q 238.12498 1772.7083 264.5833 1772.7083 Q 264.5833 1799.1666 264.5833 1825.6249 Q 264.5833 1852.0833 264.5833 1931.4583 L 264.5833 2010.8333 L 264.5833 2037.2915 L 264.5833 2063.75 L 238.12498 2063.75 L 238.12498 2090.2083 L 238.12498 2090.2083 L 238.12498 2090.2083 L 238.12498 2090.2083 L 238.12498 2090.2083 L 211.66666 2116.6665 L 185.20833 2116.6665 L 185.20833 2090.2083 L 158.74998 2037.2915 L 158.74998 2090.2083 L 158.74998 2143.125 L 132.29166 2116.6665 L 105.83333 2090.2083 L 105.83333 2037.2915 L 105.83333 2010.8333 L 79.37499 2010.8333 L 79.37499 2010.8333 L 79.37499 1984.3749 Q 52.916664 1957.9165 52.916664 1957.9165 L 52.916664 1957.9165 L 52.916664 1508.1249 Q 52.916664 1031.875 26.458332 555.625 L 0.0 105.83333 L 0.0 105.83333 L 0.0 79.37499 L 0.0 79.37499 L 0.0 79.37499 L 26.458332 52.916664 L 52.916664 26.458332 L 52.916664 26.458332 L 52.916664 26.458332 L 79.37499 79.37499 Q 105.83333 132.29166 132.29166 105.83333 Q 185.20833 79.37499 185.20833 26.458332 z" svg:height="21.43125mm" draw:style-name="style-1760" svg:viewBox="0.0 0.0 449.79166 2143.125" svg:width="4.497916mm" svg:x="251.88332mm" svg:y="22.489582mm"/>
          <draw:path svg:d="M 264.5833 26.458332 L 264.5833 0.0 L 264.5833 0.0 Q 264.5833 0.0 291.04166 26.458332 L 291.04166 52.916664 L 291.04166 79.37499 Q 264.5833 79.37499 238.12498 132.29166 Q 211.66666 185.20833 105.83333 291.04166 Q 0.0 370.41666 0.0 291.04166 L 0.0 211.66666 L 52.916664 158.74998 Q 105.83333 132.29166 132.29166 105.83333 L 158.74998 105.83333 L 158.74998 105.83333 Q 158.74998 105.83333 185.20833 79.37499 L 185.20833 79.37499 L 185.20833 79.37499 Q 211.66666 79.37499 211.66666 79.37499 L 211.66666 52.916664 L 211.66666 52.916664 Q 211.66666 52.916664 238.12498 26.458332 L 238.12498 26.458332 L 238.12498 26.458332 Q 264.5833 26.458332 264.5833 26.458332 z" svg:height="2.9104166mm" draw:style-name="style-1761" svg:viewBox="0.0 0.0 291.04166 291.04166" svg:width="2.9104166mm" svg:x="202.14166mm" svg:y="164.30624mm"/>
          <draw:path svg:d="M 52.916664 0.0 L 52.916664 0.0 L 105.83333 0.0 L 158.74998 0.0 L 158.74998 158.74998 Q 185.20833 291.04166 185.20833 476.24997 L 185.20833 634.99994 L 158.74998 687.9166 Q 132.29166 740.8333 132.29166 740.8333 Q 132.29166 740.8333 105.83333 740.8333 L 105.83333 740.8333 L 105.83333 740.8333 Q 79.37499 714.37494 79.37499 396.87497 Q 26.458332 79.37499 0.0 79.37499 Q -26.458332 105.83333 26.458332 52.916664 L 52.916664 26.458332 L 52.916664 0.0 z" svg:height="7.408333mm" draw:style-name="style-1762" svg:viewBox="0.0 0.0 185.20833 740.8333" svg:width="1.8520832mm" svg:x="107.15624mm" svg:y="76.2mm"/>
          <draw:path svg:d="M 52.916664 26.458332 L 52.916664 0.0 L 79.37499 0.0 L 105.83333 26.458332 L 105.83333 26.458332 L 132.29166 26.458332 L 132.29166 26.458332 L 132.29166 26.458332 L 132.29166 0.0 L 132.29166 0.0 L 158.74998 0.0 L 158.74998 26.458332 L 185.20833 26.458332 L 185.20833 26.458332 L 238.12498 1825.6249 Q 291.04166 3598.3333 291.04166 4153.958 L 291.04166 4709.583 L 264.5833 5318.1245 Q 238.12498 5900.208 238.12498 6032.4995 L 238.12498 6164.7915 L 211.66666 6217.708 L 185.20833 6270.6245 L 185.20833 6270.6245 L 185.20833 6270.6245 L 185.20833 6297.083 L 185.20833 6297.083 L 158.74998 6297.083 L 158.74998 6323.5415 L 158.74998 6323.5415 L 132.29166 6323.5415 L 132.29166 6191.2495 L 132.29166 6058.958 L 105.83333 6058.958 L 105.83333 6058.958 L 105.83333 5609.1665 Q 79.37499 5159.3745 52.916664 2619.3748 L 0.0 79.37499 L 0.0 79.37499 L 26.458332 79.37499 L 26.458332 79.37499 L 26.458332 79.37499 L 26.458332 52.916664 L 26.458332 52.916664 L 52.916664 26.458332 z" svg:height="63.235413mm" draw:style-name="style-1763" svg:viewBox="0.0 0.0 291.04166 6323.5415" svg:width="2.9104166mm" svg:x="253.7354mm" svg:y="146.84373mm"/>
          <draw:path svg:d="M 370.41666 0.0 L 423.3333 0.0 L 423.3333 26.458332 Q 449.79166 52.916664 396.87497 105.83333 Q 370.41666 132.29166 343.9583 158.74998 L 343.9583 158.74998 L 317.49997 158.74998 Q 291.04166 158.74998 238.12498 158.74998 L 185.20833 158.74998 L 185.20833 158.74998 Q 185.20833 158.74998 158.74998 185.20833 L 158.74998 185.20833 L 158.74998 185.20833 Q 132.29166 158.74998 132.29166 158.74998 L 132.29166 158.74998 L 132.29166 158.74998 Q 132.29166 158.74998 52.916664 132.29166 Q 0.0 132.29166 0.0 105.83333 L 0.0 79.37499 L 26.458332 79.37499 L 52.916664 79.37499 L 52.916664 52.916664 L 52.916664 26.458332 L 185.20833 26.458332 Q 317.49997 0.0 370.41666 0.0 z" svg:height="1.8520832mm" draw:style-name="style-1764" svg:viewBox="0.0 0.0 423.3333 185.20833" svg:width="4.233333mm" svg:x="71.4375mm" svg:y="179.91666mm"/>
          <draw:path svg:d="M 238.12498 26.458332 L 238.12498 0.0 L 264.5833 0.0 L 264.5833 0.0 L 264.5833 26.458332 Q 264.5833 52.916664 291.04166 52.916664 L 291.04166 52.916664 L 291.04166 79.37499 Q 264.5833 79.37499 264.5833 132.29166 Q 238.12498 158.74998 211.66666 158.74998 Q 185.20833 185.20833 158.74998 264.5833 Q 105.83333 370.41666 79.37499 370.41666 L 52.916664 370.41666 L 52.916664 370.41666 Q 26.458332 343.9583 26.458332 343.9583 L 26.458332 343.9583 L 26.458332 343.9583 Q 0.0 343.9583 0.0 317.49997 L 0.0 291.04166 L 0.0 291.04166 L 26.458332 291.04166 L 132.29166 158.74998 Q 211.66666 26.458332 238.12498 26.458332 z" svg:height="3.7041664mm" draw:style-name="style-1765" svg:viewBox="0.0 0.0 291.04166 370.41666" svg:width="2.9104166mm" svg:x="160.86665mm" svg:y="55.297913mm"/>
          <draw:path svg:d="M 158.74998 0.0 L 158.74998 0.0 L 317.49997 52.916664 Q 476.24997 132.29166 476.24997 132.29166 L 476.24997 158.74998 L 476.24997 158.74998 L 476.24997 158.74998 L 476.24997 238.12498 Q 423.3333 317.49997 396.87497 343.9583 Q 370.41666 370.41666 370.41666 396.87497 Q 370.41666 423.3333 370.41666 449.79166 L 370.41666 476.24997 L 370.41666 476.24997 L 343.9583 476.24997 L 317.49997 476.24997 Q 317.49997 449.79166 264.5833 502.7083 Q 211.66666 555.625 211.66666 634.99994 Q 211.66666 687.9166 238.12498 714.37494 L 238.12498 740.8333 L 238.12498 740.8333 Q 211.66666 740.8333 211.66666 767.2916 Q 211.66666 793.74994 185.20833 687.9166 Q 158.74998 608.5416 79.37499 502.7083 Q 0.0 396.87497 0.0 370.41666 L 26.458332 370.41666 L 105.83333 423.3333 Q 158.74998 476.24997 211.66666 396.87497 Q 264.5833 317.49997 264.5833 317.49997 L 264.5833 317.49997 L 291.04166 317.49997 L 291.04166 317.49997 L 291.04166 291.04166 L 317.49997 291.04166 L 317.49997 291.04166 L 317.49997 264.5833 L 370.41666 264.5833 L 396.87497 264.5833 L 396.87497 238.12498 L 423.3333 238.12498 L 423.3333 211.66666 L 423.3333 158.74998 L 396.87497 158.74998 L 396.87497 158.74998 L 370.41666 132.29166 Q 317.49997 105.83333 238.12498 79.37499 L 158.74998 26.458332 L 158.74998 0.0 z" svg:height="7.6729164mm" draw:style-name="style-1766" svg:viewBox="0.0 0.0 476.24997 767.2916" svg:width="4.7625mm" svg:x="137.58333mm" svg:y="88.37083mm"/>
          <draw:path svg:d="M 0.0 26.458332 L 0.0 0.0 L 158.74998 0.0 L 291.04166 26.458332 L 291.04166 26.458332 L 291.04166 26.458332 L 211.66666 26.458332 L 105.83333 26.458332 L 105.83333 132.29166 L 105.83333 211.66666 L 79.37499 211.66666 L 52.916664 211.66666 L 52.916664 132.29166 L 52.916664 79.37499 L 52.916664 79.37499 L 52.916664 52.916664 L 52.916664 26.458332 L 52.916664 26.458332 L 26.458332 26.458332 L 26.458332 26.458332 L 0.0 26.458332 L 0.0 26.458332 L 0.0 26.458332 z" svg:height="2.1166666mm" draw:style-name="style-1767" svg:viewBox="0.0 0.0 291.04166 211.66666" svg:width="2.9104166mm" svg:x="177.79999mm" svg:y="70.643745mm"/>
          <draw:path svg:d="M 132.29166 0.0 L 158.74998 0.0 L 185.20833 52.916664 Q 211.66666 105.83333 264.5833 79.37499 Q 317.49997 79.37499 317.49997 105.83333 L 317.49997 132.29166 L 291.04166 132.29166 L 291.04166 132.29166 L 238.12498 158.74998 Q 185.20833 158.74998 185.20833 264.5833 Q 158.74998 370.41666 158.74998 396.87497 L 158.74998 396.87497 L 132.29166 396.87497 Q 132.29166 423.3333 132.29166 423.3333 L 132.29166 423.3333 L 132.29166 423.3333 Q 132.29166 449.79166 105.83333 449.79166 L 105.83333 449.79166 L 105.83333 476.24997 Q 79.37499 476.24997 79.37499 529.1666 L 79.37499 582.0833 L 79.37499 582.0833 L 79.37499 608.5416 L 79.37499 608.5416 Q 79.37499 608.5416 79.37499 449.79166 Q 105.83333 291.04166 79.37499 291.04166 Q 52.916664 291.04166 52.916664 317.49997 L 52.916664 343.9583 L 52.916664 343.9583 Q 26.458332 343.9583 26.458332 264.5833 L 0.0 185.20833 L 26.458332 132.29166 Q 26.458332 79.37499 79.37499 79.37499 Q 105.83333 79.37499 105.83333 26.458332 Q 105.83333 0.0 132.29166 0.0 z" svg:height="6.0854163mm" draw:style-name="style-1768" svg:viewBox="0.0 0.0 317.49997 608.5416" svg:width="3.1749997mm" svg:x="190.23541mm" svg:y="138.64166mm"/>
          <draw:path svg:d="M 238.12498 26.458332 L 238.12498 0.0 L 264.5833 0.0 L 264.5833 0.0 L 291.04166 132.29166 Q 317.49997 264.5833 343.9583 238.12498 Q 370.41666 185.20833 396.87497 185.20833 L 423.3333 185.20833 L 423.3333 211.66666 L 423.3333 238.12498 L 423.3333 238.12498 Q 423.3333 264.5833 396.87497 264.5833 L 396.87497 264.5833 L 370.41666 264.5833 L 370.41666 264.5833 L 370.41666 264.5833 Q 370.41666 291.04166 343.9583 291.04166 Q 317.49997 291.04166 211.66666 423.3333 L 132.29166 555.625 L 105.83333 555.625 L 105.83333 555.625 L 105.83333 555.625 Q 105.83333 529.1666 52.916664 608.5416 L 26.458332 661.4583 L 0.0 661.4583 Q 0.0 661.4583 0.0 634.99994 L 0.0 634.99994 L 0.0 608.5416 L 0.0 582.0833 L 0.0 582.0833 Q 0.0 555.625 26.458332 529.1666 Q 52.916664 502.7083 52.916664 370.41666 L 52.916664 238.12498 L 52.916664 238.12498 L 52.916664 238.12498 L 79.37499 211.66666 L 105.83333 211.66666 L 105.83333 238.12498 Q 105.83333 264.5833 132.29166 291.04166 L 158.74998 343.9583 L 158.74998 343.9583 L 158.74998 343.9583 L 158.74998 317.49997 L 158.74998 317.49997 L 185.20833 317.49997 L 185.20833 291.04166 L 185.20833 291.04166 L 211.66666 291.04166 L 211.66666 185.20833 Q 211.66666 52.916664 238.12498 26.458332 z" svg:height="6.614583mm" draw:style-name="style-1769" svg:viewBox="0.0 0.0 423.3333 661.4583" svg:width="4.233333mm" svg:x="159.80832mm" svg:y="52.65208mm"/>
          <draw:path svg:d="M 317.49997 52.916664 L 317.49997 0.0 L 343.9583 0.0 L 343.9583 0.0 L 343.9583 26.458332 L 370.41666 26.458332 L 370.41666 238.12498 Q 370.41666 449.79166 343.9583 476.24997 Q 317.49997 476.24997 343.9583 529.1666 Q 370.41666 582.0833 317.49997 582.0833 L 264.5833 582.0833 L 264.5833 582.0833 Q 264.5833 555.625 211.66666 476.24997 Q 211.66666 370.41666 158.74998 476.24997 L 105.83333 555.625 L 79.37499 555.625 L 52.916664 555.625 L 52.916664 555.625 Q 26.458332 529.1666 0.0 343.9583 L 0.0 158.74998 L 26.458332 211.66666 Q 52.916664 238.12498 52.916664 238.12498 L 52.916664 211.66666 L 52.916664 211.66666 Q 52.916664 211.66666 105.83333 158.74998 L 158.74998 79.37499 L 185.20833 79.37499 L 211.66666 105.83333 L 211.66666 105.83333 L 211.66666 105.83333 L 264.5833 105.83333 Q 317.49997 79.37499 317.49997 52.916664 z" svg:height="5.820833mm" draw:style-name="style-1770" svg:viewBox="0.0 0.0 370.41666 582.0833" svg:width="3.7041664mm" svg:x="212.19582mm" svg:y="154.51666mm"/>
          <draw:path svg:d="M 370.41666 79.37499 L 396.87497 79.37499 L 423.3333 105.83333 Q 423.3333 158.74998 449.79166 158.74998 L 449.79166 158.74998 L 476.24997 185.20833 L 502.7083 211.66666 L 502.7083 211.66666 L 529.1666 211.66666 L 529.1666 238.12498 L 529.1666 264.5833 L 502.7083 264.5833 L 502.7083 264.5833 L 502.7083 291.04166 L 529.1666 291.04166 L 529.1666 291.04166 L 529.1666 317.49997 L 529.1666 317.49997 L 529.1666 317.49997 L 502.7083 317.49997 L 502.7083 317.49997 L 370.41666 343.9583 L 211.66666 343.9583 L 211.66666 343.9583 Q 211.66666 317.49997 158.74998 317.49997 L 132.29166 291.04166 L 132.29166 264.5833 Q 105.83333 264.5833 105.83333 264.5833 L 105.83333 264.5833 L 105.83333 264.5833 Q 105.83333 238.12498 52.916664 211.66666 L 26.458332 185.20833 L 0.0 185.20833 Q 0.0 158.74998 0.0 158.74998 L 0.0 158.74998 L 0.0 158.74998 L 0.0 132.29166 L 0.0 132.29166 L 26.458332 132.29166 L 26.458332 132.29166 Q 52.916664 132.29166 52.916664 158.74998 L 52.916664 158.74998 L 52.916664 158.74998 L 52.916664 158.74998 L 79.37499 158.74998 L 79.37499 185.20833 L 105.83333 185.20833 L 132.29166 211.66666 L 158.74998 211.66666 L 211.66666 211.66666 L 211.66666 185.20833 L 211.66666 185.20833 L 185.20833 185.20833 L 185.20833 158.74998 L 132.29166 132.29166 Q 105.83333 105.83333 105.83333 52.916664 Q 105.83333 0.0 158.74998 52.916664 Q 211.66666 105.83333 238.12498 105.83333 Q 264.5833 105.83333 211.66666 52.916664 Q 185.20833 0.0 211.66666 0.0 Q 238.12498 0.0 238.12498 26.458332 Q 238.12498 52.916664 291.04166 52.916664 Q 343.9583 52.916664 370.41666 79.37499 z" svg:height="3.439583mm" draw:style-name="style-1771" svg:viewBox="0.0 0.0 529.1666 343.9583" svg:width="5.2916665mm" svg:x="100.0125mm" svg:y="187.325mm"/>
          <draw:path svg:d="M 158.74998 687.9166 L 158.74998 740.8333 L 105.83333 740.8333 L 79.37499 740.8333 L 79.37499 767.2916 L 52.916664 767.2916 L 52.916664 767.2916 L 52.916664 767.2916 L 52.916664 740.8333 L 52.916664 687.9166 L 26.458332 687.9166 L 26.458332 687.9166 L 26.458332 661.4583 L 0.0 661.4583 L 0.0 661.4583 L 0.0 661.4583 L 0.0 370.41666 L 0.0 52.916664 L 0.0 26.458332 L 0.0 0.0 L 26.458332 0.0 Q 52.916664 0.0 105.83333 105.83333 Q 158.74998 211.66666 158.74998 423.3333 Q 158.74998 608.5416 158.74998 687.9166 z" svg:height="7.6729164mm" draw:style-name="style-1772" svg:viewBox="0.0 0.0 158.74998 767.2916" svg:width="1.5874999mm" svg:x="234.42082mm" svg:y="126.470825mm"/>
          <draw:path svg:d="M 0.0 26.458332 L 0.0 0.0 L 264.5833 52.916664 Q 529.1666 79.37499 608.5416 158.74998 Q 714.37494 211.66666 740.8333 238.12498 L 740.8333 238.12498 L 793.74994 370.41666 Q 846.6666 529.1666 873.12494 529.1666 L 873.12494 555.625 L 873.12494 555.625 Q 873.12494 582.0833 899.5833 582.0833 L 899.5833 582.0833 L 899.5833 582.0833 L 899.5833 608.5416 L 899.5833 634.99994 L 899.5833 661.4583 L 899.5833 687.9166 Q 899.5833 714.37494 846.6666 714.37494 Q 820.2083 687.9166 820.2083 661.4583 Q 846.6666 634.99994 740.8333 608.5416 Q 661.4583 582.0833 661.4583 740.8333 L 661.4583 873.12494 L 661.4583 873.12494 Q 661.4583 846.6666 634.99994 846.6666 Q 608.5416 846.6666 529.1666 846.6666 L 449.79166 820.2083 L 423.3333 820.2083 Q 423.3333 793.74994 343.9583 740.8333 Q 264.5833 687.9166 238.12498 608.5416 L 211.66666 502.7083 L 238.12498 476.24997 Q 264.5833 476.24997 264.5833 449.79166 L 264.5833 449.79166 L 291.04166 370.41666 L 317.49997 291.04166 L 317.49997 264.5833 L 317.49997 211.66666 L 291.04166 211.66666 L 291.04166 211.66666 L 291.04166 238.12498 L 264.5833 238.12498 L 264.5833 264.5833 Q 264.5833 291.04166 238.12498 291.04166 Q 211.66666 291.04166 211.66666 317.49997 L 211.66666 343.9583 L 211.66666 343.9583 L 185.20833 370.41666 L 185.20833 370.41666 L 158.74998 370.41666 L 158.74998 370.41666 L 158.74998 370.41666 L 158.74998 343.9583 L 158.74998 343.9583 L 158.74998 317.49997 Q 158.74998 291.04166 132.29166 264.5833 L 105.83333 211.66666 L 132.29166 211.66666 L 158.74998 211.66666 L 158.74998 185.20833 L 158.74998 158.74998 L 132.29166 158.74998 L 132.29166 158.74998 L 105.83333 132.29166 Q 52.916664 105.83333 26.458332 105.83333 L 0.0 79.37499 L 0.0 52.916664 Q 0.0 52.916664 0.0 26.458332 z M 211.66666 158.74998 Q 211.66666 158.74998 211.66666 132.29166 Q 211.66666 132.29166 211.66666 158.74998 Q 211.66666 158.74998 211.66666 158.74998 z M 423.3333 264.5833 Q 423.3333 211.66666 449.79166 264.5833 Q 476.24997 291.04166 529.1666 317.49997 Q 582.0833 317.49997 529.1666 317.49997 Q 502.7083 317.49997 476.24997 343.9583 Q 476.24997 370.41666 423.3333 317.49997 Q 423.3333 291.04166 423.3333 264.5833 z" svg:height="8.73125mm" draw:style-name="style-1773" svg:viewBox="0.0 0.0 899.5833 873.12494" svg:width="8.995832mm" svg:x="174.09583mm" svg:y="44.979164mm"/>
          <draw:path svg:d="M 158.74998 0.0 L 158.74998 0.0 L 158.74998 0.0 Q 158.74998 26.458332 158.74998 26.458332 L 185.20833 26.458332 L 185.20833 185.20833 L 185.20833 343.9583 L 158.74998 343.9583 Q 158.74998 343.9583 158.74998 370.41666 L 158.74998 370.41666 L 105.83333 396.87497 Q 105.83333 423.3333 79.37499 449.79166 Q 52.916664 502.7083 52.916664 502.7083 L 26.458332 502.7083 L 26.458332 476.24997 L 0.0 449.79166 L 0.0 343.9583 Q 0.0 238.12498 0.0 238.12498 L 0.0 211.66666 L 0.0 132.29166 L 0.0 52.916664 L 52.916664 79.37499 Q 105.83333 79.37499 132.29166 26.458332 Q 158.74998 0.0 158.74998 0.0 z" svg:height="5.027083mm" draw:style-name="style-1774" svg:viewBox="0.0 0.0 185.20833 502.7083" svg:width="1.8520832mm" svg:x="59.79583mm" svg:y="128.85208mm"/>
          <draw:path svg:d="M 26.458332 26.458332 L 26.458332 0.0 L 79.37499 52.916664 Q 132.29166 79.37499 132.29166 79.37499 Q 132.29166 79.37499 158.74998 79.37499 L 158.74998 52.916664 L 185.20833 79.37499 Q 185.20833 79.37499 211.66666 158.74998 L 211.66666 238.12498 L 185.20833 317.49997 Q 132.29166 396.87497 132.29166 396.87497 L 132.29166 396.87497 L 132.29166 396.87497 Q 132.29166 396.87497 105.83333 370.41666 L 79.37499 370.41666 L 79.37499 343.9583 Q 79.37499 343.9583 52.916664 343.9583 L 26.458332 317.49997 L 26.458332 291.04166 Q 26.458332 264.5833 0.0 264.5833 L 0.0 264.5833 L 0.0 264.5833 Q 0.0 238.12498 26.458332 238.12498 L 52.916664 238.12498 L 52.916664 185.20833 Q 79.37499 132.29166 52.916664 79.37499 L 26.458332 52.916664 L 26.458332 52.916664 L 0.0 52.916664 L 0.0 26.458332 L 0.0 26.458332 L 0.0 26.458332 Q 26.458332 26.458332 26.458332 26.458332 z" svg:height="3.9687498mm" draw:style-name="style-1775" svg:viewBox="0.0 0.0 211.66666 396.87497" svg:width="2.1166666mm" svg:x="72.760414mm" svg:y="61.118748mm"/>
          <draw:path svg:d="M 2301.875 0.0 L 2381.2498 0.0 L 2619.3748 0.0 Q 2831.0415 26.458332 3148.5415 26.458332 L 3439.5833 26.458332 L 3651.2498 26.458332 L 3862.9165 26.458332 L 4021.6665 26.458332 Q 4180.4165 26.458332 4392.083 26.458332 L 4603.75 26.458332 L 4603.75 52.916664 L 4577.2915 79.37499 L 4577.2915 79.37499 L 4577.2915 79.37499 L 4577.2915 105.83333 L 4577.2915 105.83333 L 4577.2915 185.20833 L 4577.2915 238.12498 L 4630.208 264.5833 Q 4683.1245 291.04166 5027.083 317.49997 Q 5371.0415 317.49997 5371.0415 291.04166 L 5371.0415 264.5833 L 5371.0415 264.5833 L 5371.0415 264.5833 L 5423.958 185.20833 Q 5423.958 132.29166 5450.4165 158.74998 Q 5476.8745 185.20833 5476.8745 185.20833 L 5503.333 185.20833 L 5503.333 185.20833 L 5529.7915 185.20833 L 5529.7915 185.20833 L 5529.7915 185.20833 L 5714.9995 132.29166 Q 5900.208 105.83333 6006.0415 132.29166 Q 6111.8745 158.74998 6164.7915 185.20833 Q 6164.7915 211.66666 6217.708 291.04166 Q 6244.1665 396.87497 6349.9995 396.87497 Q 6455.833 396.87497 6508.7495 423.3333 L 6561.6665 449.79166 L 6561.6665 449.79166 L 6588.1245 449.79166 L 6588.1245 449.79166 L 6588.1245 476.24997 L 6561.6665 476.24997 L 6561.6665 502.7083 L 6614.583 502.7083 L 6667.4995 502.7083 L 6667.4995 529.1666 L 6641.0415 529.1666 L 6641.0415 529.1666 L 6641.0415 555.625 L 6641.0415 555.625 L 6641.0415 555.625 L 6614.583 555.625 L 6614.583 555.625 L 6614.583 582.0833 L 6614.583 582.0833 L 6482.2915 582.0833 L 6323.5415 582.0833 L 6111.8745 582.0833 L 5900.208 582.0833 L 5741.458 582.0833 L 5582.708 582.0833 L 5265.208 582.0833 L 4921.2495 582.0833 L 4815.4165 582.0833 L 4709.583 582.0833 L 4312.708 582.0833 L 3915.833 582.0833 L 3836.4583 582.0833 Q 3730.6248 608.5416 3254.3748 608.5416 L 2751.6665 608.5416 L 1561.0416 608.5416 Q 343.9583 608.5416 291.04166 608.5416 L 238.12498 608.5416 L 132.29166 608.5416 L 0.0 608.5416 L 0.0 608.5416 L 0.0 608.5416 L 26.458332 582.0833 L 52.916664 555.625 L 52.916664 555.625 L 79.37499 555.625 L 79.37499 529.1666 L 79.37499 502.7083 L 52.916664 502.7083 L 52.916664 502.7083 L 52.916664 476.24997 L 26.458332 476.24997 L 26.458332 449.79166 L 26.458332 423.3333 L 0.0 423.3333 L 0.0 396.87497 L 0.0 396.87497 L 26.458332 396.87497 L 26.458332 396.87497 L 26.458332 370.41666 L 0.0 370.41666 L 0.0 343.9583 L 0.0 343.9583 L 26.458332 343.9583 L 26.458332 343.9583 L 26.458332 343.9583 L 52.916664 343.9583 L 79.37499 343.9583 L 238.12498 343.9583 Q 396.87497 343.9583 396.87497 317.49997 L 396.87497 317.49997 L 396.87497 317.49997 Q 396.87497 317.49997 423.3333 291.04166 L 423.3333 291.04166 L 423.3333 291.04166 L 423.3333 291.04166 L 449.79166 264.5833 Q 502.7083 238.12498 502.7083 291.04166 Q 502.7083 370.41666 714.37494 343.9583 Q 899.5833 291.04166 978.95825 238.12498 Q 1031.875 185.20833 1111.25 185.20833 L 1190.6249 185.20833 L 1190.6249 238.12498 Q 1217.0833 317.49997 1296.4583 291.04166 Q 1349.3749 291.04166 1349.3749 291.04166 Q 1349.3749 291.04166 1375.8333 317.49997 L 1375.8333 343.9583 L 1455.2083 291.04166 Q 1561.0416 211.66666 1561.0416 132.29166 Q 1561.0416 52.916664 1666.8749 52.916664 L 1799.1666 52.916664 L 1825.6249 52.916664 Q 1878.5416 52.916664 1878.5416 105.83333 Q 1904.9999 185.20833 1957.9165 158.74998 Q 2010.8333 132.29166 2037.2915 79.37499 Q 2037.2915 26.458332 2116.6665 26.458332 Q 2196.0415 26.458332 2301.875 0.0 z" svg:height="6.0854163mm" draw:style-name="style-1776" svg:viewBox="0.0 0.0 6667.4995 608.5416" svg:width="66.674995mm" svg:x="135.73125mm" svg:y="38.364582mm"/>
          <draw:path svg:d="M 105.83333 0.0 L 105.83333 0.0 L 105.83333 52.916664 L 105.83333 79.37499 L 132.29166 132.29166 Q 132.29166 185.20833 158.74998 185.20833 Q 185.20833 211.66666 185.20833 211.66666 L 185.20833 211.66666 L 158.74998 211.66666 Q 132.29166 238.12498 132.29166 317.49997 Q 158.74998 396.87497 132.29166 396.87497 L 132.29166 396.87497 L 132.29166 370.41666 L 105.83333 343.9583 L 105.83333 343.9583 Q 105.83333 317.49997 105.83333 317.49997 Q 105.83333 317.49997 52.916664 185.20833 L 0.0 52.916664 L 26.458332 79.37499 Q 52.916664 105.83333 79.37499 52.916664 Q 105.83333 0.0 105.83333 0.0 z" svg:height="3.9687498mm" draw:style-name="style-1777" svg:viewBox="0.0 0.0 185.20833 396.87497" svg:width="1.8520832mm" svg:x="202.14166mm" svg:y="142.34583mm"/>
          <draw:path svg:d="M 264.5833 0.0 L 264.5833 0.0 L 264.5833 26.458332 Q 264.5833 26.458332 291.04166 132.29166 L 291.04166 264.5833 L 291.04166 264.5833 Q 264.5833 264.5833 264.5833 158.74998 Q 264.5833 52.916664 211.66666 79.37499 L 158.74998 132.29166 L 158.74998 132.29166 Q 158.74998 158.74998 132.29166 158.74998 L 132.29166 158.74998 L 132.29166 158.74998 Q 105.83333 158.74998 79.37499 185.20833 L 26.458332 238.12498 L 0.0 238.12498 L 0.0 238.12498 L 0.0 238.12498 L 0.0 238.12498 L 0.0 211.66666 L 0.0 211.66666 L 26.458332 211.66666 L 26.458332 185.20833 L 26.458332 185.20833 L 52.916664 185.20833 L 52.916664 185.20833 L 52.916664 185.20833 L 158.74998 79.37499 Q 238.12498 26.458332 264.5833 0.0 z" svg:height="2.6458333mm" draw:style-name="style-1778" svg:viewBox="0.0 0.0 291.04166 264.5833" svg:width="2.9104166mm" svg:x="153.45833mm" svg:y="120.91457mm"/>
          <draw:path svg:d="M 105.83333 52.916664 L 158.74998 0.0 L 238.12498 0.0 Q 317.49997 0.0 343.9583 26.458332 L 343.9583 26.458332 L 343.9583 26.458332 L 343.9583 26.458332 L 317.49997 52.916664 Q 264.5833 52.916664 264.5833 79.37499 Q 264.5833 105.83333 291.04166 132.29166 L 291.04166 132.29166 L 264.5833 132.29166 Q 238.12498 132.29166 211.66666 132.29166 Q 185.20833 132.29166 105.83333 211.66666 Q 52.916664 291.04166 26.458332 291.04166 L 0.0 291.04166 L 0.0 264.5833 L 0.0 238.12498 L 26.458332 238.12498 L 26.458332 238.12498 L 26.458332 211.66666 L 0.0 211.66666 L 0.0 185.20833 L 0.0 158.74998 L 26.458332 158.74998 Q 52.916664 158.74998 52.916664 132.29166 Q 52.916664 105.83333 105.83333 52.916664 z" svg:height="2.9104166mm" draw:style-name="style-1779" svg:viewBox="0.0 0.0 343.9583 291.04166" svg:width="3.439583mm" svg:x="137.58333mm" svg:y="167.48125mm"/>
          <draw:path svg:d="M 79.37499 52.916664 L 158.74998 132.29166 L 158.74998 132.29166 Q 158.74998 132.29166 185.20833 132.29166 L 185.20833 105.83333 L 238.12498 105.83333 Q 291.04166 79.37499 317.49997 79.37499 L 370.41666 79.37499 L 370.41666 105.83333 Q 370.41666 105.83333 343.9583 132.29166 L 343.9583 132.29166 L 317.49997 132.29166 Q 291.04166 132.29166 264.5833 158.74998 L 211.66666 185.20833 L 158.74998 185.20833 Q 79.37499 185.20833 52.916664 158.74998 Q 26.458332 132.29166 0.0 79.37499 Q 0.0 26.458332 0.0 0.0 Q 0.0 -26.458332 79.37499 52.916664 z" svg:height="1.8520832mm" draw:style-name="style-1780" svg:viewBox="0.0 0.0 370.41666 185.20833" svg:width="3.7041664mm" svg:x="164.57083mm" svg:y="61.118748mm"/>
          <draw:path svg:d="M 132.29166 0.0 L 158.74998 0.0 L 158.74998 52.916664 L 185.20833 105.83333 L 185.20833 105.83333 L 185.20833 132.29166 L 158.74998 158.74998 Q 132.29166 158.74998 158.74998 185.20833 Q 185.20833 211.66666 132.29166 264.5833 Q 132.29166 317.49997 132.29166 317.49997 L 132.29166 317.49997 L 132.29166 317.49997 L 132.29166 343.9583 L 105.83333 343.9583 L 105.83333 370.41666 L 105.83333 370.41666 L 105.83333 370.41666 L 52.916664 370.41666 Q 0.0 370.41666 0.0 343.9583 L 0.0 343.9583 L 26.458332 343.9583 L 79.37499 317.49997 L 52.916664 317.49997 Q 26.458332 317.49997 52.916664 264.5833 Q 79.37499 185.20833 52.916664 158.74998 L 26.458332 158.74998 L 26.458332 132.29166 Q 26.458332 105.83333 52.916664 105.83333 Q 79.37499 105.83333 105.83333 52.916664 Q 132.29166 0.0 132.29166 0.0 z" svg:height="3.7041664mm" draw:style-name="style-1781" svg:viewBox="0.0 0.0 185.20833 370.41666" svg:width="1.8520832mm" svg:x="161.66042mm" svg:y="76.2mm"/>
          <draw:path svg:d="M 26.458332 26.458332 L 52.916664 0.0 L 52.916664 0.0 L 79.37499 0.0 L 79.37499 26.458332 Q 79.37499 52.916664 105.83333 52.916664 Q 132.29166 52.916664 132.29166 79.37499 Q 132.29166 105.83333 158.74998 105.83333 L 211.66666 105.83333 L 211.66666 132.29166 L 211.66666 132.29166 L 185.20833 132.29166 Q 158.74998 132.29166 158.74998 185.20833 Q 158.74998 211.66666 132.29166 158.74998 L 105.83333 105.83333 L 105.83333 105.83333 Q 79.37499 79.37499 52.916664 105.83333 L 52.916664 105.83333 L 79.37499 185.20833 Q 105.83333 264.5833 132.29166 264.5833 Q 158.74998 291.04166 185.20833 291.04166 L 211.66666 291.04166 L 264.5833 317.49997 L 317.49997 343.9583 L 370.41666 343.9583 L 396.87497 343.9583 L 423.3333 396.87497 Q 423.3333 449.79166 370.41666 449.79166 Q 343.9583 449.79166 343.9583 449.79166 L 343.9583 449.79166 L 317.49997 449.79166 Q 317.49997 449.79166 238.12498 396.87497 Q 158.74998 396.87497 158.74998 423.3333 L 158.74998 476.24997 L 158.74998 476.24997 Q 158.74998 476.24997 185.20833 502.7083 L 185.20833 502.7083 L 211.66666 529.1666 Q 238.12498 555.625 264.5833 582.0833 L 264.5833 582.0833 L 264.5833 582.0833 Q 264.5833 608.5416 211.66666 582.0833 L 185.20833 582.0833 L 185.20833 555.625 L 158.74998 555.625 L 158.74998 555.625 L 158.74998 555.625 L 158.74998 529.1666 L 158.74998 529.1666 L 158.74998 529.1666 L 158.74998 529.1666 L 132.29166 502.7083 L 105.83333 449.79166 L 105.83333 423.3333 Q 105.83333 396.87497 52.916664 317.49997 L 26.458332 238.12498 L 26.458332 185.20833 Q 0.0 158.74998 0.0 105.83333 Q 0.0 52.916664 26.458332 26.458332 z" svg:height="5.820833mm" draw:style-name="style-1782" svg:viewBox="0.0 0.0 423.3333 582.0833" svg:width="4.233333mm" svg:x="196.32082mm" svg:y="122.502075mm"/>
          <draw:path svg:d="M 343.9583 26.458332 L 343.9583 0.0 L 370.41666 0.0 L 370.41666 26.458332 L 291.04166 264.5833 Q 238.12498 476.24997 211.66666 555.625 L 211.66666 634.99994 L 211.66666 634.99994 Q 185.20833 634.99994 158.74998 687.9166 L 132.29166 740.8333 L 132.29166 740.8333 Q 132.29166 740.8333 132.29166 767.2916 L 158.74998 767.2916 L 158.74998 793.74994 L 158.74998 793.74994 L 132.29166 793.74994 L 79.37499 793.74994 L 79.37499 793.74994 Q 79.37499 793.74994 26.458332 767.2916 L 0.0 740.8333 L 26.458332 740.8333 Q 52.916664 740.8333 26.458332 634.99994 Q 0.0 529.1666 26.458332 529.1666 Q 52.916664 529.1666 52.916664 555.625 Q 79.37499 582.0833 132.29166 370.41666 L 238.12498 158.74998 L 238.12498 132.29166 Q 238.12498 105.83333 264.5833 79.37499 L 264.5833 52.916664 L 291.04166 52.916664 Q 343.9583 52.916664 343.9583 26.458332 z" svg:height="7.9374995mm" draw:style-name="style-1783" svg:viewBox="0.0 0.0 370.41666 793.74994" svg:width="3.7041664mm" svg:x="169.5979mm" svg:y="139.17082mm"/>
          <draw:path svg:d="M 132.29166 26.458332 L 132.29166 0.0 L 185.20833 0.0 L 211.66666 0.0 L 211.66666 52.916664 Q 211.66666 105.83333 211.66666 105.83333 Q 238.12498 105.83333 238.12498 132.29166 L 238.12498 158.74998 L 238.12498 158.74998 L 211.66666 158.74998 L 211.66666 211.66666 Q 185.20833 238.12498 211.66666 238.12498 L 211.66666 238.12498 L 238.12498 238.12498 Q 238.12498 264.5833 238.12498 264.5833 L 264.5833 264.5833 L 291.04166 291.04166 Q 343.9583 317.49997 343.9583 317.49997 L 343.9583 343.9583 L 343.9583 343.9583 L 317.49997 343.9583 L 291.04166 343.9583 Q 264.5833 317.49997 132.29166 291.04166 L 0.0 238.12498 L 0.0 211.66666 L 0.0 185.20833 L 26.458332 185.20833 L 52.916664 158.74998 L 52.916664 158.74998 Q 79.37499 158.74998 79.37499 132.29166 Q 79.37499 105.83333 132.29166 105.83333 L 158.74998 79.37499 L 158.74998 79.37499 Q 132.29166 79.37499 132.29166 52.916664 L 132.29166 26.458332 L 132.29166 26.458332 z" svg:height="3.439583mm" draw:style-name="style-1784" svg:viewBox="0.0 0.0 343.9583 343.9583" svg:width="3.439583mm" svg:x="90.752075mm" svg:y="186.26666mm"/>
          <draw:path svg:d="M 343.9583 26.458332 L 343.9583 0.0 L 370.41666 0.0 Q 396.87497 26.458332 396.87497 26.458332 L 396.87497 52.916664 L 423.3333 52.916664 L 449.79166 52.916664 L 449.79166 79.37499 L 449.79166 79.37499 L 449.79166 105.83333 Q 449.79166 132.29166 476.24997 132.29166 L 476.24997 132.29166 L 476.24997 132.29166 L 476.24997 158.74998 L 502.7083 158.74998 L 529.1666 158.74998 L 529.1666 158.74998 L 529.1666 185.20833 L 502.7083 185.20833 Q 502.7083 211.66666 555.625 211.66666 L 608.5416 211.66666 L 608.5416 211.66666 Q 608.5416 211.66666 582.0833 238.12498 Q 555.625 264.5833 502.7083 264.5833 Q 449.79166 264.5833 423.3333 317.49997 L 396.87497 396.87497 L 396.87497 396.87497 L 396.87497 396.87497 L 396.87497 423.3333 L 396.87497 449.79166 L 396.87497 449.79166 L 396.87497 449.79166 L 396.87497 449.79166 Q 396.87497 476.24997 370.41666 476.24997 L 343.9583 476.24997 L 343.9583 476.24997 Q 317.49997 476.24997 291.04166 476.24997 L 238.12498 476.24997 L 132.29166 476.24997 L 26.458332 476.24997 L 26.458332 449.79166 L 26.458332 423.3333 L 0.0 396.87497 L 0.0 370.41666 L 26.458332 370.41666 L 79.37499 370.41666 L 79.37499 343.9583 L 79.37499 343.9583 L 79.37499 343.9583 L 79.37499 343.9583 L 105.83333 317.49997 L 105.83333 264.5833 L 132.29166 264.5833 Q 185.20833 291.04166 185.20833 264.5833 L 185.20833 238.12498 L 211.66666 238.12498 Q 238.12498 238.12498 291.04166 185.20833 Q 317.49997 105.83333 343.9583 79.37499 Q 370.41666 52.916664 343.9583 52.916664 Q 317.49997 52.916664 343.9583 26.458332 z" svg:height="4.7625mm" draw:style-name="style-1785" svg:viewBox="0.0 0.0 608.5416 476.24997" svg:width="6.0854163mm" svg:x="230.45207mm" svg:y="185.20833mm"/>
          <draw:path svg:d="M 423.3333 0.0 L 449.79166 0.0 L 423.3333 264.5833 Q 423.3333 529.1666 396.87497 529.1666 Q 396.87497 529.1666 396.87497 555.625 L 396.87497 555.625 L 396.87497 582.0833 Q 370.41666 582.0833 291.04166 634.99994 Q 211.66666 687.9166 158.74998 740.8333 L 105.83333 793.74994 L 79.37499 793.74994 L 79.37499 793.74994 L 79.37499 820.2083 L 52.916664 820.2083 L 52.916664 820.2083 L 52.916664 846.6666 L 52.916664 846.6666 L 52.916664 846.6666 L 52.916664 846.6666 L 26.458332 846.6666 L 0.0 846.6666 L 0.0 846.6666 L 0.0 608.5416 Q 0.0 370.41666 26.458332 370.41666 L 26.458332 343.9583 L 26.458332 343.9583 Q 52.916664 343.9583 52.916664 317.49997 L 52.916664 317.49997 L 52.916664 317.49997 Q 52.916664 317.49997 79.37499 264.5833 L 105.83333 238.12498 L 105.83333 238.12498 L 105.83333 211.66666 L 105.83333 211.66666 L 132.29166 211.66666 L 132.29166 211.66666 L 158.74998 211.66666 L 158.74998 211.66666 Q 211.66666 211.66666 291.04166 105.83333 Q 396.87497 0.0 423.3333 0.0 z" svg:height="8.466666mm" draw:style-name="style-1786" svg:viewBox="0.0 0.0 449.79166 846.6666" svg:width="4.497916mm" svg:x="157.16249mm" svg:y="120.12083mm"/>
          <draw:path svg:d="M 52.916664 0.0 L 52.916664 0.0 L 79.37499 0.0 L 79.37499 0.0 L 105.83333 0.0 Q 132.29166 0.0 132.29166 158.74998 L 132.29166 317.49997 L 132.29166 370.41666 L 132.29166 423.3333 L 105.83333 423.3333 L 79.37499 423.3333 L 79.37499 343.9583 Q 79.37499 238.12498 52.916664 132.29166 Q 26.458332 52.916664 26.458332 79.37499 L 0.0 79.37499 L 0.0 52.916664 Q 26.458332 26.458332 26.458332 26.458332 L 26.458332 26.458332 L 26.458332 26.458332 Q 26.458332 0.0 52.916664 0.0 z" svg:height="4.233333mm" draw:style-name="style-1787" svg:viewBox="0.0 0.0 132.29166 423.3333" svg:width="1.3229166mm" svg:x="106.627075mm" svg:y="165.36458mm"/>
          <draw:path svg:d="M 132.29166 0.0 L 158.74998 26.458332 L 185.20833 79.37499 Q 185.20833 158.74998 211.66666 105.83333 Q 238.12498 105.83333 264.5833 79.37499 L 291.04166 79.37499 L 291.04166 158.74998 Q 291.04166 211.66666 291.04166 343.9583 L 291.04166 476.24997 L 291.04166 476.24997 L 264.5833 476.24997 L 264.5833 396.87497 Q 238.12498 317.49997 238.12498 291.04166 Q 211.66666 264.5833 185.20833 370.41666 Q 185.20833 449.79166 132.29166 370.41666 Q 132.29166 291.04166 79.37499 317.49997 L 26.458332 343.9583 L 26.458332 317.49997 L 26.458332 317.49997 L 0.0 317.49997 L 0.0 317.49997 L 26.458332 291.04166 L 52.916664 291.04166 L 52.916664 264.5833 Q 79.37499 264.5833 79.37499 264.5833 L 79.37499 264.5833 L 79.37499 264.5833 Q 105.83333 264.5833 105.83333 238.12498 L 105.83333 238.12498 L 105.83333 211.66666 L 105.83333 158.74998 L 105.83333 52.916664 Q 132.29166 -52.916664 132.29166 0.0 z" svg:height="4.7625mm" draw:style-name="style-1788" svg:viewBox="0.0 0.0 291.04166 476.24997" svg:width="2.9104166mm" svg:x="173.30208mm" svg:y="173.03749mm"/>
          <draw:path svg:d="M 978.95825 26.458332 L 978.95825 0.0 L 1005.4166 0.0 Q 1031.875 26.458332 1031.875 26.458332 L 1031.875 26.458332 L 1058.3333 79.37499 L 1058.3333 105.83333 L 1058.3333 132.29166 Q 1084.7916 158.74998 1031.875 211.66666 Q 978.95825 238.12498 873.12494 291.04166 L 793.74994 343.9583 L 767.2916 343.9583 Q 714.37494 343.9583 714.37494 317.49997 Q 714.37494 317.49997 502.7083 291.04166 Q 291.04166 264.5833 211.66666 291.04166 Q 105.83333 291.04166 52.916664 264.5833 L 0.0 211.66666 L 26.458332 211.66666 Q 26.458332 185.20833 52.916664 158.74998 L 79.37499 132.29166 L 132.29166 132.29166 Q 211.66666 132.29166 211.66666 105.83333 Q 238.12498 79.37499 238.12498 105.83333 Q 264.5833 132.29166 343.9583 105.83333 Q 396.87497 105.83333 396.87497 79.37499 Q 396.87497 52.916664 449.79166 79.37499 Q 502.7083 132.29166 582.0833 105.83333 Q 661.4583 79.37499 767.2916 79.37499 L 846.6666 79.37499 L 873.12494 52.916664 L 899.5833 26.458332 L 899.5833 26.458332 L 899.5833 26.458332 L 926.0416 26.458332 L 952.49994 26.458332 L 952.49994 26.458332 Q 978.95825 26.458332 978.95825 26.458332 z" svg:height="3.439583mm" draw:style-name="style-1789" svg:viewBox="0.0 0.0 1058.3333 343.9583" svg:width="10.583333mm" svg:x="62.706245mm" svg:y="70.11458mm"/>
          <draw:path svg:d="M 79.37499 26.458332 L 158.74998 26.458332 L 529.1666 0.0 L 926.0416 0.0 L 926.0416 26.458332 Q 926.0416 52.916664 899.5833 79.37499 L 873.12494 79.37499 L 634.99994 79.37499 Q 396.87497 79.37499 317.49997 79.37499 L 211.66666 79.37499 L 105.83333 79.37499 L 0.0 79.37499 L 0.0 52.916664 L 0.0 26.458332 L 79.37499 26.458332 z" svg:height="0.7937499mm" draw:style-name="style-1790" svg:viewBox="0.0 0.0 926.0416 79.37499" svg:width="9.260416mm" svg:x="138.11249mm" svg:y="37.835415mm"/>
          <draw:path svg:d="M 185.20833 0.0 L 211.66666 0.0 L 211.66666 0.0 L 238.12498 0.0 L 211.66666 26.458332 Q 211.66666 79.37499 238.12498 79.37499 L 264.5833 79.37499 L 291.04166 52.916664 L 291.04166 52.916664 L 291.04166 79.37499 Q 291.04166 132.29166 264.5833 132.29166 Q 264.5833 132.29166 264.5833 158.74998 L 264.5833 158.74998 L 264.5833 158.74998 Q 291.04166 158.74998 291.04166 185.20833 L 291.04166 185.20833 L 291.04166 185.20833 L 291.04166 211.66666 L 264.5833 211.66666 Q 238.12498 185.20833 185.20833 185.20833 Q 158.74998 185.20833 158.74998 158.74998 Q 132.29166 132.29166 79.37499 79.37499 L 0.0 26.458332 L 26.458332 26.458332 Q 79.37499 0.0 79.37499 26.458332 Q 79.37499 52.916664 132.29166 26.458332 Q 185.20833 26.458332 185.20833 0.0 z" svg:height="2.1166666mm" draw:style-name="style-1791" svg:viewBox="0.0 0.0 291.04166 211.66666" svg:width="2.9104166mm" svg:x="127.79375mm" svg:y="94.456245mm"/>
          <draw:path svg:d="M 264.5833 26.458332 L 264.5833 52.916664 L 238.12498 79.37499 Q 238.12498 105.83333 264.5833 105.83333 Q 291.04166 105.83333 291.04166 132.29166 Q 291.04166 158.74998 264.5833 158.74998 L 264.5833 158.74998 L 238.12498 158.74998 Q 238.12498 132.29166 132.29166 132.29166 L 0.0 105.83333 L 26.458332 79.37499 Q 26.458332 26.458332 132.29166 26.458332 Q 238.12498 -26.458332 238.12498 0.0 Q 238.12498 0.0 264.5833 26.458332 z M 185.20833 52.916664 Q 185.20833 26.458332 185.20833 26.458332 Q 185.20833 26.458332 185.20833 26.458332 Q 185.20833 52.916664 185.20833 52.916664 z" svg:height="1.5874999mm" draw:style-name="style-1792" svg:viewBox="0.0 0.0 291.04166 158.74998" svg:width="2.9104166mm" svg:x="179.65207mm" svg:y="87.04791mm"/>
          <draw:path svg:d="M 820.2083 0.0 L 873.12494 0.0 L 820.2083 52.916664 Q 767.2916 105.83333 820.2083 132.29166 Q 899.5833 158.74998 926.0416 158.74998 L 926.0416 158.74998 L 926.0416 185.20833 Q 926.0416 211.66666 899.5833 211.66666 L 873.12494 238.12498 L 714.37494 238.12498 Q 582.0833 211.66666 291.04166 211.66666 L 26.458332 211.66666 L 26.458332 211.66666 L 26.458332 211.66666 L 0.0 185.20833 L 0.0 158.74998 L 26.458332 158.74998 L 52.916664 158.74998 L 79.37499 158.74998 L 105.83333 158.74998 L 105.83333 185.20833 Q 132.29166 185.20833 132.29166 185.20833 L 132.29166 158.74998 L 185.20833 158.74998 Q 211.66666 158.74998 264.5833 158.74998 Q 317.49997 158.74998 317.49997 132.29166 L 317.49997 132.29166 L 343.9583 158.74998 Q 396.87497 158.74998 396.87497 158.74998 L 396.87497 132.29166 L 449.79166 105.83333 Q 476.24997 105.83333 476.24997 132.29166 Q 476.24997 158.74998 529.1666 158.74998 Q 582.0833 158.74998 582.0833 132.29166 Q 582.0833 105.83333 634.99994 105.83333 Q 714.37494 105.83333 714.37494 79.37499 Q 714.37494 52.916664 687.9166 52.916664 L 687.9166 52.916664 L 714.37494 26.458332 Q 767.2916 0.0 820.2083 0.0 z" svg:height="2.38125mm" draw:style-name="style-1793" svg:viewBox="0.0 0.0 926.0416 238.12498" svg:width="9.260416mm" svg:x="85.46041mm" svg:y="50.799995mm"/>
          <draw:path svg:d="M 26.458332 0.0 L 26.458332 0.0 L 26.458332 0.0 Q 26.458332 0.0 52.916664 0.0 L 52.916664 26.458332 L 52.916664 105.83333 Q 52.916664 185.20833 26.458332 185.20833 Q 0.0 158.74998 0.0 105.83333 L 0.0 26.458332 L 0.0 26.458332 Q 26.458332 26.458332 26.458332 0.0 z" svg:height="1.8520832mm" draw:style-name="style-1794" svg:viewBox="0.0 0.0 52.916664 185.20833" svg:width="0.52916664mm" svg:x="208.22707mm" svg:y="51.329163mm"/>
          <draw:path svg:d="M 132.29166 26.458332 L 238.12498 0.0 L 291.04166 0.0 L 317.49997 0.0 L 449.79166 0.0 L 608.5416 0.0 L 820.2083 0.0 Q 1058.3333 0.0 1058.3333 52.916664 L 1058.3333 79.37499 L 1058.3333 264.5833 L 1084.7916 449.79166 L 1084.7916 449.79166 L 1084.7916 449.79166 L 1084.7916 608.5416 Q 1084.7916 767.2916 1084.7916 873.12494 L 1084.7916 978.95825 L 1084.7916 978.95825 L 1084.7916 1005.4166 L 1084.7916 1005.4166 L 1084.7916 1005.4166 L 1111.25 1005.4166 L 1111.25 1031.875 L 1084.7916 1217.0833 Q 1084.7916 1402.2916 1084.7916 1481.6666 L 1084.7916 1561.0416 L 1084.7916 1640.4166 Q 1084.7916 1746.2499 1084.7916 1825.6249 L 1084.7916 1904.9999 L 1084.7916 1931.4583 L 1084.7916 1957.9165 L 1084.7916 2010.8333 Q 1084.7916 2063.75 1111.25 2063.75 L 1111.25 2063.75 L 1111.25 2116.6665 L 1137.7083 2143.125 L 1137.7083 2143.125 L 1137.7083 2143.125 L 1111.25 2169.5833 Q 1084.7916 2169.5833 1084.7916 2222.5 L 1084.7916 2301.875 L 1084.7916 2354.7915 L 1084.7916 2407.7083 L 1058.3333 2407.7083 L 1058.3333 2434.1665 L 1031.875 2434.1665 L 1005.4166 2434.1665 L 1005.4166 2407.7083 L 978.95825 2407.7083 L 978.95825 2407.7083 L 978.95825 2434.1665 L 978.95825 2434.1665 L 978.95825 2434.1665 L 952.49994 2434.1665 L 952.49994 2434.1665 L 926.0416 2434.1665 L 926.0416 2434.1665 L 926.0416 2407.7083 L 926.0416 2407.7083 L 899.5833 2381.2498 L 873.12494 2328.3333 L 873.12494 2301.875 Q 873.12494 2275.4165 793.74994 2143.125 Q 714.37494 2010.8333 687.9166 1957.9165 Q 634.99994 1931.4583 634.99994 1904.9999 Q 661.4583 1878.5416 634.99994 1852.0833 Q 608.5416 1852.0833 555.625 1693.3333 L 476.24997 1561.0416 L 476.24997 1561.0416 Q 502.7083 1561.0416 449.79166 1481.6666 L 423.3333 1402.2916 L 423.3333 1375.8333 Q 396.87497 1349.3749 396.87497 1269.9999 Q 370.41666 1217.0833 343.9583 1217.0833 L 317.49997 1217.0833 L 317.49997 1217.0833 Q 291.04166 1190.6249 291.04166 1164.1666 Q 238.12498 1111.25 264.5833 1031.875 L 291.04166 952.49994 L 291.04166 952.49994 Q 291.04166 952.49994 291.04166 952.49994 L 291.04166 926.0416 L 291.04166 926.0416 Q 291.04166 926.0416 264.5833 714.37494 L 238.12498 502.7083 L 238.12498 476.24997 Q 238.12498 449.79166 264.5833 317.49997 L 264.5833 211.66666 L 264.5833 211.66666 Q 238.12498 185.20833 238.12498 158.74998 Q 238.12498 105.83333 185.20833 105.83333 L 132.29166 79.37499 L 105.83333 79.37499 L 105.83333 105.83333 L 105.83333 105.83333 L 105.83333 105.83333 L 79.37499 105.83333 L 79.37499 105.83333 L 79.37499 79.37499 L 79.37499 52.916664 L 26.458332 52.916664 L 0.0 52.916664 L 0.0 26.458332 L 0.0 26.458332 L 132.29166 26.458332 z" svg:height="24.341665mm" draw:style-name="style-1795" svg:viewBox="0.0 0.0 1137.7083 2434.1665" svg:width="11.377083mm" svg:x="84.931244mm" svg:y="56.62083mm"/>
          <draw:path svg:d="M 52.916664 0.0 L 79.37499 0.0 L 132.29166 0.0 Q 158.74998 0.0 185.20833 0.0 L 185.20833 0.0 L 211.66666 52.916664 Q 211.66666 79.37499 238.12498 79.37499 L 238.12498 79.37499 L 238.12498 105.83333 L 238.12498 132.29166 L 238.12498 132.29166 Q 238.12498 158.74998 158.74998 132.29166 Q 52.916664 132.29166 52.916664 158.74998 Q 52.916664 185.20833 26.458332 185.20833 L 0.0 185.20833 L 0.0 158.74998 Q 0.0 132.29166 0.0 79.37499 Q 0.0 26.458332 52.916664 0.0 z" svg:height="1.8520832mm" draw:style-name="style-1796" svg:viewBox="0.0 0.0 238.12498 185.20833" svg:width="2.38125mm" svg:x="147.10832mm" svg:y="202.67082mm"/>
          <draw:path svg:d="M 105.83333 211.66666 L 0.0 211.66666 L 0.0 132.29166 Q 26.458332 52.916664 79.37499 52.916664 Q 132.29166 52.916664 158.74998 26.458332 Q 158.74998 0.0 185.20833 0.0 Q 211.66666 0.0 158.74998 105.83333 Q 132.29166 185.20833 158.74998 185.20833 Q 185.20833 211.66666 105.83333 211.66666 z" svg:height="2.1166666mm" draw:style-name="style-1797" svg:viewBox="0.0 0.0 185.20833 211.66666" svg:width="1.8520832mm" svg:x="169.86249mm" svg:y="77.25833mm"/>
          <draw:path svg:d="M 132.29166 26.458332 L 132.29166 52.916664 L 132.29166 79.37499 Q 132.29166 105.83333 132.29166 105.83333 L 132.29166 105.83333 L 185.20833 105.83333 Q 211.66666 105.83333 238.12498 132.29166 L 238.12498 132.29166 L 238.12498 211.66666 L 238.12498 317.49997 L 238.12498 317.49997 Q 238.12498 317.49997 211.66666 423.3333 L 211.66666 555.625 L 211.66666 582.0833 Q 185.20833 582.0833 105.83333 634.99994 L 26.458332 687.9166 L 26.458332 634.99994 L 26.458332 582.0833 L 0.0 529.1666 L 0.0 502.7083 L 0.0 476.24997 Q 26.458332 449.79166 26.458332 423.3333 Q 26.458332 370.41666 52.916664 370.41666 Q 79.37499 370.41666 79.37499 211.66666 L 79.37499 79.37499 L 79.37499 52.916664 Q 79.37499 0.0 105.83333 0.0 Q 132.29166 0.0 132.29166 26.458332 z" svg:height="6.879166mm" draw:style-name="style-1798" svg:viewBox="0.0 0.0 238.12498 687.9166" svg:width="2.38125mm" svg:x="65.88125mm" svg:y="49.741665mm"/>
          <draw:path svg:d="M 211.66666 158.74998 L 211.66666 158.74998 L 264.5833 185.20833 Q 317.49997 211.66666 317.49997 264.5833 Q 317.49997 291.04166 343.9583 317.49997 L 343.9583 343.9583 L 317.49997 343.9583 Q 291.04166 317.49997 291.04166 317.49997 L 291.04166 317.49997 L 264.5833 317.49997 Q 264.5833 317.49997 211.66666 291.04166 L 158.74998 291.04166 L 158.74998 264.5833 Q 158.74998 264.5833 132.29166 264.5833 L 132.29166 264.5833 L 132.29166 264.5833 Q 105.83333 238.12498 105.83333 238.12498 L 105.83333 238.12498 L 105.83333 211.66666 L 105.83333 158.74998 L 52.916664 158.74998 Q 0.0 158.74998 0.0 132.29166 L 0.0 132.29166 L 52.916664 105.83333 Q 105.83333 52.916664 132.29166 0.0 Q 158.74998 -52.916664 158.74998 52.916664 Q 211.66666 132.29166 211.66666 158.74998 z" svg:height="3.439583mm" draw:style-name="style-1799" svg:viewBox="0.0 0.0 343.9583 343.9583" svg:width="3.439583mm" svg:x="212.72499mm" svg:y="158.74998mm"/>
          <draw:path svg:d="M 555.625 26.458332 L 555.625 0.0 L 608.5416 0.0 L 661.4583 0.0 L 661.4583 26.458332 Q 661.4583 52.916664 1031.875 52.916664 L 1402.2916 52.916664 L 1719.7916 52.916664 Q 2010.8333 52.916664 2010.8333 26.458332 L 2010.8333 26.458332 L 2037.2915 26.458332 Q 2063.75 52.916664 2143.125 52.916664 L 2196.0415 52.916664 L 2196.0415 52.916664 Q 2196.0415 52.916664 2143.125 79.37499 L 2090.2083 105.83333 L 1825.6249 105.83333 L 1561.0416 105.83333 L 1561.0416 105.83333 Q 1561.0416 105.83333 1375.8333 105.83333 L 1190.6249 105.83333 L 978.95825 105.83333 Q 740.8333 105.83333 634.99994 105.83333 L 529.1666 105.83333 L 502.7083 105.83333 Q 449.79166 105.83333 238.12498 105.83333 L 52.916664 105.83333 L 26.458332 132.29166 L 0.0 132.29166 L 0.0 105.83333 L 26.458332 79.37499 L 26.458332 79.37499 L 26.458332 79.37499 L 291.04166 52.916664 Q 555.625 52.916664 555.625 26.458332 z" svg:height="1.3229166mm" draw:style-name="style-1800" svg:viewBox="0.0 0.0 2196.0415 132.29166" svg:width="21.960415mm" svg:x="123.03124mm" svg:y="189.97083mm"/>
          <draw:path svg:d="M 79.37499 0.0 L 79.37499 0.0 L 79.37499 211.66666 Q 79.37499 423.3333 79.37499 423.3333 L 79.37499 423.3333 L 79.37499 423.3333 Q 52.916664 423.3333 26.458332 370.41666 Q -26.458332 317.49997 0.0 211.66666 Q 26.458332 105.83333 0.0 105.83333 L 0.0 79.37499 L 0.0 52.916664 Q 26.458332 52.916664 26.458332 52.916664 L 26.458332 52.916664 L 26.458332 52.916664 Q 52.916664 52.916664 52.916664 26.458332 L 52.916664 26.458332 L 79.37499 26.458332 Q 79.37499 0.0 79.37499 0.0 z" svg:height="4.233333mm" draw:style-name="style-1801" svg:viewBox="0.0 0.0 79.37499 423.3333" svg:width="0.7937499mm" svg:x="141.0229mm" svg:y="174.62498mm"/>
          <draw:path svg:d="M 105.83333 79.37499 L 0.0 79.37499 L 0.0 52.916664 Q 0.0 26.458332 26.458332 26.458332 L 26.458332 26.458332 L 79.37499 26.458332 L 132.29166 26.458332 L 158.74998 26.458332 Q 185.20833 26.458332 185.20833 0.0 Q 211.66666 -26.458332 211.66666 26.458332 Q 211.66666 105.83333 105.83333 79.37499 z" svg:height="0.7937499mm" draw:style-name="style-1802" svg:viewBox="0.0 0.0 211.66666 79.37499" svg:width="2.1166666mm" svg:x="227.01248mm" svg:y="94.98541mm"/>
          <draw:path svg:d="M 79.37499 0.0 L 158.74998 0.0 L 185.20833 0.0 L 185.20833 0.0 L 238.12498 26.458332 Q 264.5833 26.458332 264.5833 26.458332 L 264.5833 26.458332 L 291.04166 26.458332 L 291.04166 26.458332 L 317.49997 79.37499 Q 343.9583 105.83333 370.41666 185.20833 L 370.41666 264.5833 L 291.04166 264.5833 L 185.20833 264.5833 L 185.20833 264.5833 L 185.20833 238.12498 L 238.12498 238.12498 L 317.49997 238.12498 L 317.49997 211.66666 L 317.49997 185.20833 L 291.04166 185.20833 L 238.12498 185.20833 L 238.12498 158.74998 L 238.12498 158.74998 L 211.66666 158.74998 L 211.66666 132.29166 L 211.66666 132.29166 L 238.12498 132.29166 L 238.12498 105.83333 L 238.12498 79.37499 L 211.66666 79.37499 L 185.20833 79.37499 L 185.20833 79.37499 Q 158.74998 79.37499 158.74998 52.916664 L 158.74998 52.916664 L 105.83333 52.916664 Q 52.916664 26.458332 26.458332 26.458332 L 0.0 26.458332 L 0.0 26.458332 Q 0.0 26.458332 79.37499 0.0 z" svg:height="2.6458333mm" draw:style-name="style-1803" svg:viewBox="0.0 0.0 370.41666 264.5833" svg:width="3.7041664mm" svg:x="75.93541mm" svg:y="143.66875mm"/>
          <draw:path svg:d="M 0.0 105.83333 L 0.0 0.0 L 26.458332 0.0 L 79.37499 0.0 L 79.37499 26.458332 L 105.83333 26.458332 L 105.83333 105.83333 Q 79.37499 185.20833 105.83333 211.66666 L 105.83333 238.12498 L 79.37499 238.12498 Q 52.916664 238.12498 52.916664 211.66666 Q 26.458332 185.20833 26.458332 211.66666 L 0.0 238.12498 L 0.0 105.83333 z" svg:height="2.38125mm" draw:style-name="style-1804" svg:viewBox="0.0 0.0 105.83333 238.12498" svg:width="1.0583333mm" svg:x="110.331245mm" svg:y="109.00833mm"/>
          <draw:path svg:d="M 52.916664 26.458332 L 79.37499 0.0 L 79.37499 211.66666 Q 105.83333 396.87497 105.83333 846.6666 L 105.83333 1322.9166 L 105.83333 1666.8749 L 105.83333 2010.8333 L 105.83333 2010.8333 L 105.83333 2010.8333 L 79.37499 2037.2915 L 52.916664 2063.75 L 52.916664 2063.75 L 52.916664 2063.75 L 52.916664 1852.0833 Q 52.916664 1666.8749 26.458332 1613.9583 L 26.458332 1561.0416 L 26.458332 1322.9166 L 26.458332 1084.7916 L 26.458332 1005.4166 L 0.0 899.5833 L 0.0 767.2916 L 0.0 634.99994 L 0.0 555.625 L 0.0 476.24997 L 0.0 423.3333 Q 0.0 396.87497 0.0 211.66666 Q 0.0 52.916664 52.916664 26.458332 z" svg:height="20.637499mm" draw:style-name="style-1805" svg:viewBox="0.0 0.0 105.83333 2063.75" svg:width="1.0583333mm" svg:x="239.18332mm" svg:y="67.20416mm"/>
          <draw:path svg:d="M 185.20833 0.0 L 185.20833 0.0 L 185.20833 26.458332 Q 211.66666 52.916664 211.66666 52.916664 L 211.66666 52.916664 L 211.66666 105.83333 L 211.66666 132.29166 L 185.20833 158.74998 Q 158.74998 158.74998 185.20833 238.12498 Q 185.20833 317.49997 211.66666 317.49997 Q 211.66666 343.9583 158.74998 370.41666 Q 105.83333 423.3333 105.83333 449.79166 Q 105.83333 476.24997 79.37499 502.7083 L 79.37499 529.1666 L 79.37499 529.1666 Q 52.916664 555.625 52.916664 555.625 L 52.916664 555.625 L 52.916664 582.0833 L 52.916664 582.0833 L 52.916664 582.0833 Q 52.916664 582.0833 52.916664 529.1666 Q 52.916664 449.79166 26.458332 423.3333 L 0.0 423.3333 L 0.0 423.3333 Q 0.0 423.3333 52.916664 396.87497 Q 52.916664 370.41666 52.916664 264.5833 Q 52.916664 158.74998 26.458332 158.74998 L 0.0 158.74998 L 0.0 105.83333 L 0.0 79.37499 L 26.458332 79.37499 L 26.458332 52.916664 L 52.916664 52.916664 L 52.916664 52.916664 L 52.916664 52.916664 L 52.916664 52.916664 L 52.916664 105.83333 Q 79.37499 132.29166 105.83333 105.83333 Q 158.74998 105.83333 158.74998 52.916664 Q 158.74998 0.0 185.20833 0.0 z" svg:height="5.820833mm" draw:style-name="style-1806" svg:viewBox="0.0 0.0 211.66666 582.0833" svg:width="2.1166666mm" svg:x="183.62082mm" svg:y="122.237495mm"/>
          <draw:path svg:d="M 26.458332 132.29166 L 52.916664 0.0 L 52.916664 0.0 L 52.916664 26.458332 L 52.916664 26.458332 L 52.916664 26.458332 L 79.37499 132.29166 L 105.83333 238.12498 L 105.83333 238.12498 L 105.83333 238.12498 L 105.83333 238.12498 Q 105.83333 238.12498 79.37499 264.5833 L 52.916664 264.5833 L 52.916664 264.5833 Q 52.916664 291.04166 26.458332 291.04166 L 0.0 291.04166 L 0.0 291.04166 L 0.0 264.5833 L 0.0 264.5833 Q 0.0 238.12498 26.458332 132.29166 z" svg:height="2.9104166mm" draw:style-name="style-1807" svg:viewBox="0.0 0.0 105.83333 291.04166" svg:width="1.0583333mm" svg:x="144.4625mm" svg:y="66.93958mm"/>
          <draw:path svg:d="M 1005.4166 0.0 L 1084.7916 0.0 L 1084.7916 26.458332 Q 1084.7916 79.37499 1031.875 105.83333 Q 978.95825 132.29166 978.95825 158.74998 L 1005.4166 158.74998 L 1005.4166 158.74998 Q 1005.4166 185.20833 978.95825 185.20833 L 926.0416 185.20833 L 926.0416 211.66666 L 926.0416 211.66666 L 873.12494 211.66666 Q 820.2083 185.20833 661.4583 211.66666 L 529.1666 211.66666 L 529.1666 185.20833 Q 502.7083 185.20833 291.04166 185.20833 L 79.37499 158.74998 L 79.37499 158.74998 L 79.37499 132.29166 L 52.916664 132.29166 L 26.458332 132.29166 L 26.458332 105.83333 L 26.458332 105.83333 L 0.0 79.37499 L 0.0 52.916664 L 449.79166 26.458332 Q 926.0416 26.458332 1005.4166 0.0 z" svg:height="2.1166666mm" draw:style-name="style-1808" svg:viewBox="0.0 0.0 1084.7916 211.66666" svg:width="10.847916mm" svg:x="91.28124mm" svg:y="169.5979mm"/>
          <draw:path svg:d="M 105.83333 0.0 L 105.83333 0.0 L 158.74998 26.458332 Q 238.12498 52.916664 238.12498 52.916664 L 238.12498 52.916664 L 238.12498 52.916664 L 238.12498 79.37499 L 211.66666 79.37499 Q 211.66666 105.83333 211.66666 105.83333 Q 211.66666 132.29166 185.20833 158.74998 L 158.74998 158.74998 L 158.74998 158.74998 Q 132.29166 158.74998 52.916664 132.29166 Q 0.0 105.83333 0.0 79.37499 L 26.458332 26.458332 L 52.916664 26.458332 Q 105.83333 0.0 105.83333 0.0 z" svg:height="1.5874999mm" draw:style-name="style-1809" svg:viewBox="0.0 0.0 238.12498 158.74998" svg:width="2.38125mm" svg:x="93.13333mm" svg:y="50.799995mm"/>
          <draw:path svg:d="M 105.83333 52.916664 L 105.83333 0.0 L 132.29166 0.0 L 132.29166 0.0 L 238.12498 132.29166 Q 343.9583 291.04166 343.9583 264.5833 Q 343.9583 238.12498 370.41666 238.12498 L 370.41666 238.12498 L 370.41666 291.04166 Q 370.41666 343.9583 343.9583 343.9583 Q 317.49997 343.9583 317.49997 370.41666 Q 291.04166 396.87497 291.04166 423.3333 L 291.04166 449.79166 L 291.04166 449.79166 Q 264.5833 449.79166 185.20833 449.79166 Q 105.83333 423.3333 105.83333 396.87497 Q 105.83333 370.41666 79.37499 370.41666 L 52.916664 370.41666 L 52.916664 343.9583 Q 26.458332 343.9583 26.458332 343.9583 L 26.458332 343.9583 L 26.458332 343.9583 Q 26.458332 317.49997 0.0 317.49997 L 0.0 317.49997 L 0.0 317.49997 Q 0.0 291.04166 26.458332 211.66666 Q 26.458332 132.29166 52.916664 132.29166 L 79.37499 158.74998 L 79.37499 132.29166 L 79.37499 105.83333 L 52.916664 79.37499 L 52.916664 52.916664 L 79.37499 52.916664 L 79.37499 52.916664 L 79.37499 52.916664 Q 79.37499 52.916664 105.83333 79.37499 Q 132.29166 105.83333 105.83333 52.916664 z" svg:height="4.497916mm" draw:style-name="style-1810" svg:viewBox="0.0 0.0 370.41666 449.79166" svg:width="3.7041664mm" svg:x="227.80624mm" svg:y="185.4729mm"/>
          <draw:path svg:d="M 132.29166 132.29166 L 132.29166 0.0 L 132.29166 0.0 Q 158.74998 26.458332 158.74998 26.458332 L 185.20833 26.458332 L 185.20833 26.458332 L 185.20833 52.916664 L 185.20833 158.74998 Q 185.20833 291.04166 185.20833 291.04166 L 185.20833 291.04166 L 158.74998 291.04166 L 158.74998 291.04166 L 211.66666 317.49997 Q 264.5833 317.49997 264.5833 343.9583 L 264.5833 370.41666 L 211.66666 370.41666 L 158.74998 370.41666 L 79.37499 370.41666 L 26.458332 370.41666 L 26.458332 370.41666 Q 26.458332 343.9583 0.0 343.9583 Q -26.458332 343.9583 26.458332 291.04166 Q 105.83333 264.5833 132.29166 132.29166 z" svg:height="3.7041664mm" draw:style-name="style-1811" svg:viewBox="0.0 0.0 264.5833 370.41666" svg:width="2.6458333mm" svg:x="199.23125mm" svg:y="175.9479mm"/>
          <draw:path svg:d="M 79.37499 0.0 Q 158.74998 -26.458332 132.29166 26.458332 Q 105.83333 79.37499 52.916664 105.83333 Q -26.458332 105.83333 0.0 52.916664 Q 26.458332 26.458332 79.37499 0.0 z" svg:height="1.0583333mm" draw:style-name="style-1812" svg:viewBox="0.0 0.0 132.29166 105.83333" svg:width="1.3229166mm" svg:x="188.6479mm" svg:y="78.05208mm"/>
          <draw:path svg:d="M 264.5833 0.0 L 291.04166 0.0 L 291.04166 0.0 L 291.04166 26.458332 L 291.04166 26.458332 L 317.49997 26.458332 L 370.41666 132.29166 Q 396.87497 211.66666 423.3333 211.66666 L 423.3333 211.66666 L 423.3333 211.66666 L 423.3333 238.12498 L 396.87497 238.12498 Q 396.87497 264.5833 396.87497 291.04166 Q 423.3333 291.04166 449.79166 317.49997 L 449.79166 317.49997 L 449.79166 317.49997 Q 449.79166 343.9583 343.9583 317.49997 L 211.66666 291.04166 L 185.20833 291.04166 L 132.29166 291.04166 L 132.29166 291.04166 Q 132.29166 264.5833 79.37499 238.12498 L 0.0 185.20833 L 26.458332 185.20833 Q 52.916664 185.20833 105.83333 158.74998 Q 158.74998 158.74998 158.74998 79.37499 L 158.74998 26.458332 L 211.66666 26.458332 L 264.5833 26.458332 L 264.5833 0.0 z" svg:height="3.1749997mm" draw:style-name="style-1813" svg:viewBox="0.0 0.0 449.79166 317.49997" svg:width="4.497916mm" svg:x="82.285416mm" svg:y="147.90207mm"/>
          <draw:path svg:d="M 343.9583 52.916664 L 370.41666 52.916664 L 370.41666 79.37499 Q 343.9583 105.83333 343.9583 132.29166 L 317.49997 132.29166 L 317.49997 132.29166 Q 317.49997 132.29166 238.12498 185.20833 Q 158.74998 185.20833 132.29166 185.20833 Q 79.37499 158.74998 52.916664 158.74998 L 0.0 158.74998 L 79.37499 79.37499 Q 132.29166 26.458332 185.20833 0.0 Q 264.5833 -26.458332 238.12498 26.458332 Q 238.12498 105.83333 291.04166 79.37499 Q 317.49997 79.37499 343.9583 52.916664 z" svg:height="1.8520832mm" draw:style-name="style-1814" svg:viewBox="0.0 0.0 370.41666 185.20833" svg:width="3.7041664mm" svg:x="77.52291mm" svg:y="39.95208mm"/>
          <draw:path svg:d="M 158.74998 26.458332 L 185.20833 26.458332 L 185.20833 105.83333 Q 158.74998 158.74998 185.20833 158.74998 L 185.20833 185.20833 L 158.74998 317.49997 Q 158.74998 423.3333 158.74998 423.3333 L 158.74998 449.79166 L 158.74998 476.24997 L 158.74998 476.24997 L 132.29166 502.7083 L 105.83333 529.1666 L 105.83333 529.1666 L 105.83333 529.1666 L 105.83333 555.625 L 105.83333 555.625 L 105.83333 582.0833 L 105.83333 608.5416 L 105.83333 687.9166 L 105.83333 740.8333 L 79.37499 740.8333 L 79.37499 740.8333 L 79.37499 687.9166 L 52.916664 661.4583 L 52.916664 582.0833 Q 52.916664 476.24997 26.458332 423.3333 L 0.0 370.41666 L 0.0 370.41666 Q 0.0 370.41666 0.0 185.20833 L 26.458332 26.458332 L 52.916664 0.0 Q 79.37499 0.0 105.83333 0.0 Q 158.74998 52.916664 158.74998 26.458332 z" svg:height="7.408333mm" draw:style-name="style-1815" svg:viewBox="0.0 0.0 185.20833 740.8333" svg:width="1.8520832mm" svg:x="151.34166mm" svg:y="128.5875mm"/>
          <draw:path svg:d="M 132.29166 26.458332 L 132.29166 0.0 L 185.20833 26.458332 Q 238.12498 79.37499 238.12498 105.83333 L 238.12498 132.29166 L 238.12498 132.29166 Q 211.66666 132.29166 185.20833 185.20833 L 158.74998 211.66666 L 132.29166 211.66666 Q 132.29166 238.12498 132.29166 238.12498 L 132.29166 238.12498 L 79.37499 238.12498 Q 52.916664 238.12498 52.916664 211.66666 Q 26.458332 211.66666 52.916664 185.20833 Q 79.37499 185.20833 26.458332 158.74998 Q 0.0 158.74998 0.0 132.29166 L 0.0 105.83333 L 52.916664 105.83333 L 105.83333 132.29166 L 132.29166 132.29166 Q 158.74998 132.29166 132.29166 105.83333 Q 132.29166 79.37499 132.29166 52.916664 L 132.29166 52.916664 L 132.29166 26.458332 z" svg:height="2.38125mm" draw:style-name="style-1816" svg:viewBox="0.0 0.0 238.12498 238.12498" svg:width="2.38125mm" svg:x="155.83957mm" svg:y="58.47291mm"/>
          <draw:path svg:d="M 211.66666 502.7083 L 26.458332 634.99994 L 0.0 634.99994 L 0.0 634.99994 L 52.916664 582.0833 Q 105.83333 502.7083 105.83333 502.7083 L 105.83333 502.7083 L 132.29166 502.7083 L 132.29166 502.7083 L 132.29166 476.24997 L 158.74998 476.24997 L 158.74998 476.24997 L 158.74998 449.79166 L 185.20833 449.79166 Q 211.66666 449.79166 370.41666 291.04166 Q 555.625 132.29166 555.625 105.83333 Q 555.625 79.37499 634.99994 26.458332 Q 740.8333 -26.458332 740.8333 0.0 Q 740.8333 26.458332 555.625 158.74998 Q 396.87497 291.04166 396.87497 317.49997 Q 370.41666 343.9583 211.66666 502.7083 z" svg:height="6.3499994mm" draw:style-name="style-1817" svg:viewBox="0.0 0.0 740.8333 634.99994" svg:width="7.408333mm" svg:x="162.98332mm" svg:y="89.16458mm"/>
          <draw:path svg:d="M 158.74998 0.0 L 158.74998 0.0 L 211.66666 26.458332 Q 238.12498 26.458332 238.12498 52.916664 Q 211.66666 79.37499 211.66666 132.29166 L 211.66666 211.66666 L 211.66666 211.66666 Q 211.66666 238.12498 158.74998 238.12498 Q 105.83333 238.12498 52.916664 291.04166 Q 0.0 317.49997 0.0 291.04166 L 0.0 264.5833 L 0.0 264.5833 L 0.0 264.5833 L 26.458332 264.5833 Q 26.458332 238.12498 26.458332 238.12498 L 52.916664 238.12498 L 52.916664 211.66666 L 52.916664 185.20833 L 52.916664 185.20833 Q 52.916664 185.20833 79.37499 158.74998 L 79.37499 132.29166 L 79.37499 132.29166 Q 105.83333 132.29166 105.83333 79.37499 L 105.83333 52.916664 L 105.83333 52.916664 Q 105.83333 26.458332 105.83333 26.458332 L 132.29166 26.458332 L 132.29166 26.458332 Q 132.29166 26.458332 158.74998 0.0 z" svg:height="2.9104166mm" draw:style-name="style-1818" svg:viewBox="0.0 0.0 238.12498 291.04166" svg:width="2.38125mm" svg:x="174.62498mm" svg:y="85.98958mm"/>
          <draw:path svg:d="M 1772.7083 211.66666 L 1772.7083 423.3333 L 1772.7083 449.79166 L 1772.7083 449.79166 L 1772.7083 820.2083 Q 1799.1666 1190.6249 1799.1666 1164.1666 Q 1799.1666 1137.7083 1825.6249 1296.4583 L 1825.6249 1481.6666 L 1799.1666 1613.9583 Q 1799.1666 1746.2499 1799.1666 1878.5416 L 1799.1666 2010.8333 L 2196.0415 2010.8333 Q 2592.9165 1984.3749 2698.7498 1984.3749 L 2804.5833 1984.3749 L 2698.7498 2090.2083 Q 2619.3748 2222.5 2487.0833 2301.875 Q 2381.2498 2354.7915 2328.3333 2434.1665 Q 2275.4165 2487.0833 2248.9583 2513.5415 Q 2248.9583 2566.4583 2275.4165 2566.4583 Q 2301.875 2566.4583 2275.4165 2672.2915 Q 2275.4165 2778.1248 2248.9583 2778.1248 Q 2222.5 2778.1248 2222.5 2804.5833 Q 2196.0415 2831.0415 2222.5 2857.4998 Q 2248.9583 2857.4998 2248.9583 2883.9583 Q 2248.9583 2936.8748 2275.4165 2936.8748 Q 2328.3333 2936.8748 2328.3333 2963.3333 Q 2328.3333 2989.7915 2301.875 2989.7915 L 2301.875 3016.2498 L 2275.4165 3016.2498 L 2275.4165 3016.2498 L 2248.9583 3016.2498 Q 2222.5 3042.7083 2090.2083 3042.7083 L 1957.9165 3042.7083 L 1878.5416 3042.7083 L 1799.1666 3042.7083 L 1799.1666 3307.2915 Q 1799.1666 3571.8748 1799.1666 3598.3333 L 1825.6249 3598.3333 L 1825.6249 3624.7915 Q 1799.1666 3624.7915 1799.1666 4577.2915 L 1799.1666 5556.2495 L 1799.1666 5556.2495 L 1799.1666 5556.2495 L 1772.7083 5529.7915 L 1746.2499 5476.8745 L 1746.2499 5529.7915 L 1746.2499 5556.2495 L 1719.7916 5556.2495 Q 1719.7916 5529.7915 1693.3333 5529.7915 Q 1666.8749 5529.7915 1666.8749 5503.333 Q 1693.3333 5476.8745 1666.8749 5450.4165 L 1640.4166 5423.958 L 1640.4166 5423.958 L 1640.4166 5423.958 L 1613.9583 5423.958 L 1613.9583 5423.958 L 1587.4999 5450.4165 L 1561.0416 5450.4165 L 1561.0416 5476.8745 L 1587.4999 5503.333 L 1587.4999 5503.333 L 1587.4999 5476.8745 L 1613.9583 5476.8745 L 1640.4166 5476.8745 L 1640.4166 5503.333 L 1640.4166 5503.333 L 1613.9583 5503.333 L 1613.9583 5529.7915 L 1613.9583 5529.7915 L 1587.4999 5529.7915 L 1613.9583 5582.708 Q 1613.9583 5635.6245 1587.4999 5635.6245 Q 1561.0416 5635.6245 1561.0416 5688.5415 Q 1534.5833 5714.9995 1534.5833 5794.3745 L 1534.5833 5847.2915 L 1561.0416 5847.2915 L 1561.0416 5847.2915 L 1561.0416 5820.833 L 1587.4999 5820.833 L 1587.4999 5820.833 L 1587.4999 5847.2915 L 1587.4999 5847.2915 L 1587.4999 5847.2915 L 1613.9583 5847.2915 L 1613.9583 5847.2915 L 1561.0416 5873.7495 Q 1508.1249 5873.7495 1508.1249 5847.2915 L 1508.1249 5794.3745 L 1481.6666 5794.3745 Q 1455.2083 5794.3745 1481.6666 5847.2915 Q 1481.6666 5926.6665 1428.7499 5926.6665 Q 1402.2916 5926.6665 1375.8333 5900.208 Q 1375.8333 5900.208 1322.9166 5900.208 Q 1296.4583 5900.208 1269.9999 5926.6665 Q 1269.9999 5953.1245 1296.4583 5979.583 Q 1322.9166 6006.0415 1296.4583 6006.0415 Q 1269.9999 6006.0415 1269.9999 6032.4995 Q 1269.9999 6058.958 1217.0833 6085.4165 Q 1164.1666 6111.8745 1111.25 6164.7915 Q 1031.875 6164.7915 1058.3333 6191.2495 Q 1084.7916 6191.2495 1084.7916 6217.708 Q 1084.7916 6244.1665 1058.3333 6217.708 Q 1005.4166 6217.708 1005.4166 6244.1665 Q 1005.4166 6270.6245 952.49994 6244.1665 Q 899.5833 6217.708 873.12494 6217.708 Q 846.6666 6217.708 846.6666 6244.1665 L 820.2083 6244.1665 L 793.74994 6217.708 Q 767.2916 6217.708 687.9166 6270.6245 Q 634.99994 6349.9995 608.5416 6376.458 L 608.5416 6402.9165 L 582.0833 6402.9165 L 555.625 6402.9165 L 555.625 6402.9165 L 555.625 6376.458 L 529.1666 6376.458 L 502.7083 6376.458 L 476.24997 6402.9165 L 449.79166 6402.9165 L 449.79166 6217.708 L 449.79166 6058.958 L 449.79166 5900.208 L 449.79166 5741.458 L 449.79166 5741.458 Q 423.3333 5714.9995 423.3333 5714.9995 L 423.3333 5714.9995 L 423.3333 5635.6245 Q 423.3333 5556.2495 423.3333 5423.958 L 423.3333 5291.6665 L 423.3333 5212.2915 Q 423.3333 5159.3745 423.3333 5027.083 L 423.3333 4894.7915 L 423.3333 4603.75 Q 423.3333 4312.708 423.3333 4206.875 L 423.3333 4074.583 L 423.3333 4074.583 Q 423.3333 4048.1248 449.79166 4048.1248 Q 476.24997 4048.1248 476.24997 4021.6665 Q 449.79166 3995.208 423.3333 3942.2915 L 423.3333 3889.3748 L 423.3333 3598.3333 L 423.3333 3307.2915 L 423.3333 3254.3748 Q 423.3333 3227.9165 370.41666 3201.4583 L 317.49997 3148.5415 L 317.49997 3095.6248 Q 317.49997 3069.1665 343.9583 3069.1665 Q 370.41666 3069.1665 370.41666 3095.6248 Q 370.41666 3122.0833 396.87497 3095.6248 L 396.87497 3042.7083 L 370.41666 3042.7083 L 343.9583 3042.7083 L 264.5833 3042.7083 Q 211.66666 3042.7083 105.83333 3016.2498 Q 26.458332 2989.7915 0.0 2963.3333 L 0.0 2936.8748 L 0.0 2883.9583 Q 0.0 2857.4998 0.0 2619.3748 Q 0.0 2354.7915 0.0 2116.6665 L 26.458332 1878.5416 L 52.916664 1878.5416 L 79.37499 1878.5416 L 185.20833 1878.5416 Q 291.04166 1852.0833 291.04166 1825.6249 L 291.04166 1799.1666 L 317.49997 1799.1666 Q 370.41666 1799.1666 370.41666 1534.5833 L 370.41666 1269.9999 L 370.41666 1243.5416 Q 370.41666 1217.0833 370.41666 1031.875 L 343.9583 873.12494 L 343.9583 873.12494 Q 370.41666 846.6666 370.41666 820.2083 L 370.41666 793.74994 L 370.41666 502.7083 L 370.41666 238.12498 L 370.41666 238.12498 L 370.41666 238.12498 L 370.41666 211.66666 L 370.41666 211.66666 L 396.87497 211.66666 L 423.3333 238.12498 L 423.3333 238.12498 L 423.3333 238.12498 L 449.79166 238.12498 L 449.79166 264.5833 L 449.79166 264.5833 L 449.79166 291.04166 L 449.79166 291.04166 L 476.24997 291.04166 L 476.24997 317.49997 Q 476.24997 343.9583 582.0833 423.3333 Q 714.37494 502.7083 767.2916 476.24997 Q 793.74994 476.24997 820.2083 476.24997 L 820.2083 476.24997 L 899.5833 476.24997 Q 952.49994 449.79166 978.95825 449.79166 Q 1005.4166 423.3333 1005.4166 449.79166 Q 1005.4166 502.7083 1058.3333 449.79166 Q 1111.25 423.3333 1111.25 476.24997 Q 1111.25 529.1666 1217.0833 502.7083 Q 1296.4583 476.24997 1322.9166 396.87497 Q 1375.8333 317.49997 1375.8333 317.49997 L 1375.8333 317.49997 L 1428.7499 343.9583 Q 1508.1249 370.41666 1508.1249 343.9583 Q 1508.1249 291.04166 1534.5833 291.04166 Q 1561.0416 291.04166 1640.4166 132.29166 Q 1719.7916 0.0 1746.2499 0.0 Q 1772.7083 0.0 1772.7083 211.66666 z M 1375.8333 370.41666 Q 1402.2916 370.41666 1402.2916 396.87497 Q 1402.2916 423.3333 1375.8333 423.3333 Q 1349.3749 423.3333 1349.3749 396.87497 Q 1349.3749 370.41666 1375.8333 370.41666 z M 2116.6665 2778.1248 L 2116.6665 2778.1248 L 2116.6665 2751.6665 L 2116.6665 2751.6665 L 2143.125 2751.6665 L 2143.125 2725.2083 L 2116.6665 2725.2083 L 2063.75 2725.2083 L 2063.75 2672.2915 Q 2090.2083 2619.3748 2169.5833 2592.9165 Q 2222.5 2566.4583 2222.5 2592.9165 Q 2222.5 2619.3748 2196.0415 2619.3748 Q 2169.5833 2619.3748 2169.5833 2672.2915 Q 2169.5833 2751.6665 2143.125 2778.1248 Q 2090.2083 2831.0415 2090.2083 2804.5833 Q 2116.6665 2778.1248 2116.6665 2778.1248 z M 1666.8749 5371.0415 Q 1693.3333 5371.0415 1693.3333 5371.0415 Q 1693.3333 5371.0415 1693.3333 5371.0415 Q 1666.8749 5371.0415 1666.8749 5371.0415 z" svg:height="64.02916mm" draw:style-name="style-1819" svg:viewBox="0.0 0.0 2804.5833 6402.9165" svg:width="28.045832mm" svg:x="57.149998mm" svg:y="71.70208mm"/>
          <draw:path svg:d="M 211.66666 26.458332 L 238.12498 26.458332 L 238.12498 26.458332 Q 238.12498 52.916664 264.5833 52.916664 L 264.5833 52.916664 L 264.5833 52.916664 Q 264.5833 79.37499 291.04166 158.74998 L 291.04166 264.5833 L 291.04166 291.04166 Q 264.5833 317.49997 185.20833 370.41666 Q 105.83333 423.3333 105.83333 476.24997 L 79.37499 502.7083 L 79.37499 502.7083 Q 79.37499 529.1666 105.83333 529.1666 L 105.83333 529.1666 L 105.83333 582.0833 Q 105.83333 634.99994 105.83333 634.99994 L 105.83333 634.99994 L 105.83333 661.4583 L 105.83333 661.4583 L 79.37499 661.4583 L 79.37499 687.9166 L 79.37499 687.9166 L 79.37499 687.9166 L 52.916664 687.9166 L 0.0 687.9166 L 0.0 661.4583 L 0.0 634.99994 L 0.0 634.99994 Q 0.0 634.99994 0.0 582.0833 L 0.0 502.7083 L 26.458332 396.87497 Q 52.916664 291.04166 52.916664 264.5833 Q 52.916664 264.5833 52.916664 264.5833 Q 26.458332 238.12498 26.458332 211.66666 L 26.458332 158.74998 L 52.916664 105.83333 Q 52.916664 79.37499 79.37499 52.916664 L 79.37499 52.916664 L 105.83333 52.916664 L 132.29166 52.916664 L 158.74998 26.458332 Q 158.74998 0.0 185.20833 0.0 Q 211.66666 0.0 211.66666 26.458332 z" svg:height="6.879166mm" draw:style-name="style-1820" svg:viewBox="0.0 0.0 291.04166 687.9166" svg:width="2.9104166mm" svg:x="151.87082mm" svg:y="51.329163mm"/>
          <draw:path svg:d="M 2010.8333 26.458332 L 2010.8333 0.0 L 2116.6665 79.37499 Q 2222.5 185.20833 2275.4165 185.20833 Q 2328.3333 238.12498 2354.7915 238.12498 L 2381.2498 238.12498 L 2407.7083 264.5833 Q 2460.6248 291.04166 2460.6248 291.04166 L 2487.0833 291.04166 L 2566.4583 343.9583 Q 2645.8333 396.87497 2645.8333 396.87497 L 2672.2915 396.87497 L 2672.2915 396.87497 L 2672.2915 396.87497 L 2672.2915 423.3333 L 2672.2915 423.3333 L 2698.7498 423.3333 L 2698.7498 449.79166 L 2698.7498 449.79166 L 2725.2083 449.79166 L 2725.2083 449.79166 L 2725.2083 449.79166 L 1349.3749 476.24997 L 0.0 476.24997 L 0.0 476.24997 L 0.0 449.79166 L 185.20833 449.79166 L 343.9583 449.79166 L 396.87497 423.3333 L 423.3333 423.3333 L 423.3333 396.87497 L 396.87497 370.41666 L 396.87497 370.41666 L 396.87497 343.9583 L 396.87497 343.9583 L 396.87497 343.9583 L 370.41666 343.9583 L 370.41666 343.9583 L 370.41666 317.49997 L 343.9583 317.49997 L 343.9583 317.49997 L 343.9583 291.04166 L 317.49997 291.04166 L 291.04166 291.04166 L 264.5833 264.5833 Q 238.12498 238.12498 211.66666 238.12498 L 185.20833 211.66666 L 158.74998 211.66666 L 158.74998 185.20833 L 132.29166 185.20833 L 105.83333 185.20833 L 105.83333 158.74998 L 105.83333 158.74998 L 105.83333 132.29166 L 105.83333 105.83333 L 185.20833 105.83333 L 238.12498 79.37499 L 343.9583 79.37499 Q 423.3333 79.37499 820.2083 52.916664 L 1243.5416 52.916664 L 1243.5416 52.916664 L 1243.5416 79.37499 L 1613.9583 79.37499 Q 2010.8333 79.37499 2010.8333 52.916664 L 2010.8333 26.458332 L 2010.8333 26.458332 z" svg:height="4.7625mm" draw:style-name="style-1821" svg:viewBox="0.0 0.0 2725.2083 476.24997" svg:width="27.252083mm" svg:x="188.6479mm" svg:y="185.4729mm"/>
          <draw:path svg:d="M 238.12498 0.0 L 264.5833 0.0 L 264.5833 26.458332 L 264.5833 79.37499 L 238.12498 79.37499 L 211.66666 79.37499 L 211.66666 105.83333 L 185.20833 105.83333 L 185.20833 132.29166 L 185.20833 158.74998 L 211.66666 158.74998 L 238.12498 158.74998 L 238.12498 158.74998 Q 238.12498 158.74998 185.20833 185.20833 Q 105.83333 185.20833 105.83333 158.74998 Q 105.83333 105.83333 52.916664 132.29166 L 0.0 132.29166 L 0.0 105.83333 L 0.0 79.37499 L 0.0 79.37499 Q 26.458332 79.37499 26.458332 79.37499 L 26.458332 52.916664 L 79.37499 26.458332 Q 132.29166 0.0 132.29166 26.458332 Q 132.29166 52.916664 185.20833 26.458332 Q 238.12498 26.458332 238.12498 0.0 z" svg:height="1.8520832mm" draw:style-name="style-1822" svg:viewBox="0.0 0.0 264.5833 185.20833" svg:width="2.6458333mm" svg:x="144.72708mm" svg:y="62.706245mm"/>
          <draw:path svg:d="M 211.66666 0.0 L 211.66666 0.0 L 238.12498 0.0 Q 264.5833 26.458332 264.5833 79.37499 L 264.5833 132.29166 L 264.5833 158.74998 Q 264.5833 185.20833 291.04166 211.66666 L 291.04166 238.12498 L 264.5833 238.12498 Q 264.5833 264.5833 264.5833 264.5833 L 264.5833 264.5833 L 132.29166 264.5833 Q 0.0 264.5833 0.0 238.12498 Q -26.458332 211.66666 0.0 185.20833 L 52.916664 132.29166 L 52.916664 132.29166 Q 52.916664 132.29166 79.37499 105.83333 L 79.37499 105.83333 L 79.37499 105.83333 Q 105.83333 105.83333 105.83333 105.83333 L 105.83333 79.37499 L 158.74998 52.916664 Q 211.66666 0.0 211.66666 0.0 z" svg:height="2.6458333mm" draw:style-name="style-1823" svg:viewBox="0.0 0.0 291.04166 264.5833" svg:width="2.9104166mm" svg:x="168.80415mm" svg:y="107.95mm"/>
          <draw:path svg:d="M 476.24997 0.0 L 978.95825 0.0 L 1005.4166 26.458332 Q 1058.3333 26.458332 1058.3333 52.916664 L 1058.3333 52.916664 L 846.6666 52.916664 L 661.4583 52.916664 L 317.49997 52.916664 Q 0.0 52.916664 0.0 26.458332 L 0.0 26.458332 L 0.0 26.458332 Q 0.0 0.0 476.24997 0.0 z" svg:height="0.52916664mm" draw:style-name="style-1824" svg:viewBox="0.0 0.0 1058.3333 52.916664" svg:width="10.583333mm" svg:x="64.02916mm" svg:y="169.86249mm"/>
          <draw:path svg:d="M 317.49997 52.916664 L 343.9583 0.0 L 343.9583 52.916664 Q 343.9583 132.29166 370.41666 158.74998 L 370.41666 211.66666 L 343.9583 211.66666 Q 343.9583 211.66666 343.9583 238.12498 L 343.9583 238.12498 L 317.49997 238.12498 Q 291.04166 264.5833 185.20833 264.5833 L 79.37499 264.5833 L 52.916664 264.5833 Q 26.458332 264.5833 26.458332 238.12498 L 0.0 211.66666 L 0.0 211.66666 L 0.0 185.20833 L 26.458332 158.74998 Q 52.916664 105.83333 52.916664 105.83333 L 79.37499 105.83333 L 105.83333 52.916664 Q 158.74998 26.458332 185.20833 52.916664 Q 211.66666 105.83333 238.12498 105.83333 Q 291.04166 105.83333 291.04166 79.37499 L 291.04166 79.37499 L 291.04166 79.37499 Q 291.04166 79.37499 317.49997 52.916664 z" svg:height="2.6458333mm" draw:style-name="style-1825" svg:viewBox="0.0 0.0 370.41666 264.5833" svg:width="3.7041664mm" svg:x="212.4604mm" svg:y="165.62915mm"/>
          <draw:path svg:d="M 343.9583 0.0 L 343.9583 0.0 L 343.9583 26.458332 L 343.9583 52.916664 L 343.9583 79.37499 Q 343.9583 79.37499 317.49997 105.83333 L 291.04166 132.29166 L 291.04166 132.29166 Q 264.5833 132.29166 264.5833 158.74998 L 264.5833 158.74998 L 264.5833 158.74998 Q 238.12498 158.74998 238.12498 185.20833 Q 238.12498 211.66666 105.83333 291.04166 L 0.0 343.9583 L 26.458332 317.49997 Q 26.458332 291.04166 52.916664 264.5833 L 79.37499 238.12498 L 132.29166 158.74998 Q 211.66666 79.37499 264.5833 52.916664 Q 317.49997 26.458332 343.9583 0.0 z" svg:height="3.439583mm" draw:style-name="style-1826" svg:viewBox="0.0 0.0 343.9583 343.9583" svg:width="3.439583mm" svg:x="127.26458mm" svg:y="67.46875mm"/>
          <draw:path svg:d="M 105.83333 52.916664 L 79.37499 0.0 L 105.83333 0.0 Q 132.29166 0.0 132.29166 26.458332 L 132.29166 26.458332 L 185.20833 52.916664 Q 211.66666 105.83333 211.66666 105.83333 Q 211.66666 105.83333 238.12498 132.29166 L 264.5833 132.29166 L 264.5833 158.74998 Q 264.5833 158.74998 291.04166 158.74998 L 291.04166 185.20833 L 211.66666 185.20833 Q 158.74998 211.66666 105.83333 211.66666 Q 26.458332 211.66666 26.458332 185.20833 L 0.0 158.74998 L 0.0 158.74998 Q 0.0 158.74998 0.0 132.29166 L 0.0 132.29166 L 52.916664 132.29166 Q 105.83333 132.29166 105.83333 52.916664 z" svg:height="2.1166666mm" draw:style-name="style-1827" svg:viewBox="0.0 0.0 291.04166 211.66666" svg:width="2.9104166mm" svg:x="120.649994mm" svg:y="103.18749mm"/>
          <draw:path svg:d="M 79.37499 26.458332 L 79.37499 0.0 L 79.37499 0.0 L 79.37499 0.0 L 105.83333 26.458332 L 105.83333 79.37499 L 132.29166 79.37499 L 158.74998 79.37499 L 158.74998 79.37499 Q 158.74998 79.37499 185.20833 158.74998 Q 185.20833 211.66666 132.29166 185.20833 Q 79.37499 132.29166 79.37499 158.74998 Q 52.916664 185.20833 26.458332 105.83333 L 0.0 52.916664 L 26.458332 52.916664 Q 52.916664 26.458332 79.37499 26.458332 z" svg:height="1.8520832mm" draw:style-name="style-1828" svg:viewBox="0.0 0.0 185.20833 185.20833" svg:width="1.8520832mm" svg:x="81.75625mm" svg:y="144.1979mm"/>
          <draw:path svg:d="M 52.916664 52.916664 L 52.916664 79.37499 L 52.916664 79.37499 Q 79.37499 79.37499 79.37499 26.458332 L 79.37499 0.0 L 79.37499 79.37499 Q 105.83333 185.20833 132.29166 185.20833 L 185.20833 185.20833 L 185.20833 238.12498 L 185.20833 264.5833 L 211.66666 317.49997 L 238.12498 370.41666 L 238.12498 396.87497 L 238.12498 423.3333 L 185.20833 423.3333 Q 158.74998 396.87497 132.29166 396.87497 Q 105.83333 396.87497 79.37499 370.41666 L 79.37499 343.9583 L 79.37499 343.9583 L 52.916664 343.9583 L 52.916664 291.04166 Q 26.458332 238.12498 26.458332 132.29166 L 0.0 26.458332 L 0.0 26.458332 Q 26.458332 0.0 26.458332 26.458332 Q 26.458332 52.916664 52.916664 52.916664 z" svg:height="4.233333mm" draw:style-name="style-1829" svg:viewBox="0.0 0.0 238.12498 423.3333" svg:width="2.38125mm" svg:x="187.58957mm" svg:y="151.07707mm"/>
          <draw:path svg:d="M 26.458332 0.0 L 52.916664 0.0 L 105.83333 26.458332 Q 185.20833 52.916664 185.20833 52.916664 L 185.20833 52.916664 L 158.74998 52.916664 Q 105.83333 52.916664 105.83333 79.37499 Q 105.83333 105.83333 52.916664 105.83333 L 26.458332 132.29166 L 26.458332 105.83333 Q 0.0 105.83333 0.0 52.916664 Q 0.0 0.0 26.458332 0.0 z" svg:height="1.3229166mm" draw:style-name="style-1830" svg:viewBox="0.0 0.0 185.20833 132.29166" svg:width="1.8520832mm" svg:x="115.35833mm" svg:y="46.0375mm"/>
          <draw:path svg:d="M 158.74998 26.458332 L 158.74998 0.0 L 185.20833 52.916664 Q 185.20833 105.83333 211.66666 105.83333 L 238.12498 105.83333 L 238.12498 105.83333 Q 238.12498 132.29166 185.20833 158.74998 L 158.74998 185.20833 L 132.29166 185.20833 L 105.83333 185.20833 L 105.83333 211.66666 L 105.83333 211.66666 L 79.37499 211.66666 L 79.37499 211.66666 L 52.916664 211.66666 L 26.458332 211.66666 L 26.458332 211.66666 Q 0.0 185.20833 0.0 185.20833 L 0.0 185.20833 L 0.0 185.20833 Q 0.0 185.20833 0.0 158.74998 L 26.458332 158.74998 L 26.458332 132.29166 L 26.458332 132.29166 L 26.458332 105.83333 Q 26.458332 79.37499 79.37499 52.916664 Q 158.74998 52.916664 158.74998 26.458332 z" svg:height="2.1166666mm" draw:style-name="style-1831" svg:viewBox="0.0 0.0 238.12498 211.66666" svg:width="2.38125mm" svg:x="212.4604mm" svg:y="87.57708mm"/>
          <draw:path svg:d="M 52.916664 211.66666 L 52.916664 0.0 L 79.37499 0.0 L 79.37499 0.0 L 79.37499 52.916664 L 79.37499 132.29166 L 79.37499 185.20833 L 105.83333 238.12498 L 105.83333 555.625 L 105.83333 873.12494 L 105.83333 899.5833 Q 105.83333 952.49994 132.29166 1190.6249 L 132.29166 1428.7499 L 132.29166 1428.7499 L 105.83333 1428.7499 L 105.83333 1481.6666 L 105.83333 1561.0416 L 79.37499 1561.0416 L 79.37499 1561.0416 L 79.37499 1534.5833 L 79.37499 1481.6666 L 52.916664 1481.6666 L 26.458332 1481.6666 L 26.458332 1375.8333 Q 0.0 1269.9999 0.0 1111.25 L 0.0 952.49994 L 0.0 952.49994 Q 0.0 952.49994 26.458332 926.0416 Q 52.916664 899.5833 52.916664 687.9166 L 52.916664 449.79166 L 52.916664 211.66666 z" svg:height="15.610415mm" draw:style-name="style-1832" svg:viewBox="0.0 0.0 132.29166 1561.0416" svg:width="1.3229166mm" svg:x="239.18332mm" svg:y="47.09583mm"/>
          <draw:path svg:d="M 132.29166 132.29166 L 132.29166 158.74998 L 105.83333 158.74998 Q 79.37499 132.29166 0.0 52.916664 Q -52.916664 -26.458332 26.458332 0.0 Q 105.83333 26.458332 105.83333 79.37499 Q 105.83333 105.83333 132.29166 132.29166 z" svg:height="1.5874999mm" draw:style-name="style-1833" svg:viewBox="0.0 0.0 132.29166 158.74998" svg:width="1.3229166mm" svg:x="188.91249mm" svg:y="106.09791mm"/>
          <draw:path svg:d="M 0.0 291.04166 L 0.0 0.0 L 26.458332 26.458332 Q 52.916664 52.916664 52.916664 370.41666 Q 52.916664 687.9166 26.458332 687.9166 L 26.458332 687.9166 L 26.458332 634.99994 Q 0.0 582.0833 0.0 291.04166 z" svg:height="6.879166mm" draw:style-name="style-1834" svg:viewBox="0.0 0.0 52.916664 687.9166" svg:width="0.52916664mm" svg:x="40.216663mm" svg:y="86.783325mm"/>
          <draw:path svg:d="M 79.37499 79.37499 L 79.37499 105.83333 L 52.916664 105.83333 Q 26.458332 79.37499 0.0 79.37499 L 0.0 79.37499 L 0.0 26.458332 Q 0.0 -52.916664 52.916664 0.0 Q 52.916664 52.916664 79.37499 79.37499 z" svg:height="1.0583333mm" draw:style-name="style-1835" svg:viewBox="0.0 0.0 79.37499 105.83333" svg:width="0.7937499mm" svg:x="97.89583mm" svg:y="67.46875mm"/>
          <draw:path svg:d="M 343.9583 0.0 L 343.9583 0.0 L 476.24997 0.0 Q 634.99994 0.0 767.2916 0.0 L 899.5833 0.0 L 952.49994 26.458332 Q 1005.4166 52.916664 1005.4166 79.37499 Q 1005.4166 105.83333 1058.3333 105.83333 Q 1111.25 105.83333 1111.25 132.29166 Q 1111.25 158.74998 1084.7916 158.74998 Q 1058.3333 158.74998 1084.7916 185.20833 Q 1111.25 211.66666 1111.25 211.66666 L 1111.25 211.66666 L 1058.3333 238.12498 Q 1031.875 264.5833 1031.875 291.04166 Q 1058.3333 317.49997 1058.3333 370.41666 L 1058.3333 396.87497 L 1005.4166 396.87497 Q 978.95825 423.3333 978.95825 423.3333 L 978.95825 423.3333 L 926.0416 476.24997 Q 873.12494 529.1666 899.5833 502.7083 Q 952.49994 476.24997 1005.4166 476.24997 L 1084.7916 476.24997 L 1084.7916 476.24997 L 1084.7916 502.7083 L 1084.7916 502.7083 L 1058.3333 502.7083 L 1058.3333 502.7083 L 1058.3333 529.1666 L 1031.875 529.1666 L 1005.4166 529.1666 L 1005.4166 555.625 L 1005.4166 555.625 L 978.95825 634.99994 L 952.49994 687.9166 L 952.49994 687.9166 L 952.49994 714.37494 L 846.6666 714.37494 Q 714.37494 687.9166 687.9166 714.37494 L 634.99994 714.37494 L 529.1666 714.37494 L 449.79166 714.37494 L 317.49997 714.37494 Q 211.66666 687.9166 185.20833 687.9166 L 158.74998 687.9166 L 158.74998 661.4583 L 158.74998 661.4583 L 185.20833 661.4583 Q 185.20833 634.99994 185.20833 634.99994 Q 211.66666 634.99994 132.29166 634.99994 L 52.916664 608.5416 L 52.916664 608.5416 L 26.458332 582.0833 L 26.458332 582.0833 L 0.0 582.0833 L 0.0 555.625 L 0.0 529.1666 L 26.458332 529.1666 Q 52.916664 529.1666 105.83333 529.1666 Q 158.74998 502.7083 132.29166 476.24997 Q 79.37499 476.24997 79.37499 449.79166 Q 79.37499 423.3333 105.83333 423.3333 L 132.29166 423.3333 L 158.74998 423.3333 Q 158.74998 423.3333 158.74998 396.87497 L 132.29166 396.87497 L 132.29166 370.41666 Q 105.83333 370.41666 105.83333 370.41666 L 105.83333 370.41666 L 105.83333 343.9583 Q 105.83333 317.49997 52.916664 291.04166 L 0.0 264.5833 L 0.0 264.5833 Q 0.0 264.5833 26.458332 264.5833 L 26.458332 238.12498 L 52.916664 238.12498 Q 79.37499 211.66666 105.83333 211.66666 Q 158.74998 211.66666 105.83333 158.74998 L 52.916664 132.29166 L 79.37499 132.29166 Q 105.83333 132.29166 105.83333 105.83333 L 105.83333 79.37499 L 79.37499 52.916664 L 79.37499 26.458332 L 185.20833 26.458332 L 291.04166 26.458332 L 317.49997 26.458332 Q 343.9583 0.0 343.9583 0.0 z M 687.9166 396.87497 Q 740.8333 317.49997 714.37494 370.41666 Q 687.9166 423.3333 555.625 555.625 Q 423.3333 661.4583 529.1666 555.625 Q 608.5416 476.24997 687.9166 396.87497 z" svg:height="7.1437497mm" draw:style-name="style-1836" svg:viewBox="0.0 0.0 1111.25 714.37494" svg:width="11.112499mm" svg:x="98.424995mm" svg:y="142.34583mm"/>
          <draw:path svg:d="M 0.0 26.458332 L 0.0 0.0 L 26.458332 0.0 L 52.916664 0.0 L 132.29166 26.458332 Q 211.66666 79.37499 211.66666 79.37499 L 211.66666 79.37499 L 238.12498 132.29166 Q 291.04166 185.20833 291.04166 185.20833 L 291.04166 185.20833 L 238.12498 185.20833 Q 211.66666 185.20833 185.20833 185.20833 L 158.74998 185.20833 L 158.74998 185.20833 Q 185.20833 158.74998 185.20833 132.29166 Q 185.20833 132.29166 79.37499 105.83333 L 0.0 79.37499 L 0.0 79.37499 Q 26.458332 52.916664 0.0 26.458332 z" svg:height="1.8520832mm" draw:style-name="style-1837" svg:viewBox="0.0 0.0 291.04166 185.20833" svg:width="2.9104166mm" svg:x="102.393745mm" svg:y="177.5354mm"/>
          <draw:path svg:d="M 158.74998 0.0 L 185.20833 0.0 L 211.66666 0.0 L 238.12498 0.0 L 211.66666 52.916664 Q 211.66666 132.29166 185.20833 317.49997 L 158.74998 476.24997 L 158.74998 476.24997 L 158.74998 476.24997 L 158.74998 502.7083 L 158.74998 502.7083 L 158.74998 502.7083 L 132.29166 476.24997 L 132.29166 476.24997 L 132.29166 476.24997 L 132.29166 317.49997 Q 132.29166 132.29166 105.83333 132.29166 Q 79.37499 158.74998 52.916664 185.20833 L 0.0 211.66666 L 0.0 211.66666 Q -26.458332 211.66666 0.0 158.74998 L 0.0 132.29166 L 0.0 132.29166 Q 26.458332 105.83333 52.916664 105.83333 L 52.916664 105.83333 L 79.37499 52.916664 Q 105.83333 0.0 132.29166 0.0 Q 158.74998 0.0 158.74998 0.0 z" svg:height="5.027083mm" draw:style-name="style-1838" svg:viewBox="0.0 0.0 238.12498 502.7083" svg:width="2.38125mm" svg:x="137.05415mm" svg:y="64.55833mm"/>
          <draw:path svg:d="M 529.1666 0.0 L 529.1666 0.0 L 529.1666 0.0 L 555.625 0.0 L 555.625 0.0 Q 529.1666 26.458332 423.3333 158.74998 Q 317.49997 264.5833 185.20833 370.41666 Q 52.916664 449.79166 52.916664 476.24997 Q 52.916664 502.7083 26.458332 502.7083 L 0.0 502.7083 L 0.0 476.24997 L 0.0 476.24997 L 0.0 423.3333 L 0.0 396.87497 L 26.458332 396.87497 L 52.916664 370.41666 L 52.916664 370.41666 L 52.916664 370.41666 L 79.37499 370.41666 L 79.37499 370.41666 L 79.37499 343.9583 L 105.83333 343.9583 L 105.83333 343.9583 L 105.83333 317.49997 L 105.83333 317.49997 L 105.83333 317.49997 L 132.29166 317.49997 L 132.29166 317.49997 L 185.20833 238.12498 Q 238.12498 185.20833 343.9583 132.29166 Q 423.3333 79.37499 476.24997 52.916664 Q 502.7083 0.0 529.1666 0.0 z" svg:height="5.027083mm" draw:style-name="style-1839" svg:viewBox="0.0 0.0 555.625 502.7083" svg:width="5.5562496mm" svg:x="76.2mm" svg:y="65.087494mm"/>
          <draw:path svg:d="M 26.458332 26.458332 L 26.458332 0.0 L 185.20833 26.458332 Q 370.41666 79.37499 396.87497 105.83333 Q 449.79166 158.74998 449.79166 185.20833 L 449.79166 185.20833 L 423.3333 343.9583 Q 396.87497 529.1666 396.87497 502.7083 Q 396.87497 502.7083 370.41666 502.7083 L 370.41666 502.7083 L 343.9583 502.7083 L 343.9583 502.7083 L 343.9583 529.1666 Q 343.9583 529.1666 317.49997 555.625 L 291.04166 555.625 L 291.04166 555.625 Q 264.5833 555.625 264.5833 582.0833 L 264.5833 582.0833 L 238.12498 582.0833 Q 238.12498 608.5416 238.12498 608.5416 L 238.12498 608.5416 L 238.12498 608.5416 Q 211.66666 608.5416 211.66666 634.99994 L 211.66666 634.99994 L 185.20833 634.99994 Q 185.20833 661.4583 158.74998 687.9166 L 132.29166 714.37494 L 105.83333 714.37494 L 105.83333 714.37494 L 105.83333 740.8333 L 79.37499 740.8333 L 79.37499 740.8333 L 79.37499 767.2916 L 79.37499 767.2916 L 79.37499 767.2916 L 52.916664 767.2916 L 52.916664 767.2916 L 52.916664 793.74994 L 26.458332 793.74994 L 26.458332 793.74994 L 26.458332 793.74994 L 26.458332 793.74994 L 26.458332 793.74994 L 0.0 396.87497 L 0.0 26.458332 L 0.0 26.458332 Q 26.458332 26.458332 26.458332 26.458332 z" svg:height="7.9374995mm" draw:style-name="style-1840" svg:viewBox="0.0 0.0 449.79166 793.74994" svg:width="4.497916mm" svg:x="182.82707mm" svg:y="111.38958mm"/>
          <draw:path svg:d="M 26.458332 264.5833 L 0.0 0.0 L 0.0 0.0 L 26.458332 0.0 L 26.458332 26.458332 Q 26.458332 52.916664 52.916664 52.916664 Q 105.83333 52.916664 105.83333 79.37499 L 105.83333 105.83333 L 158.74998 105.83333 Q 185.20833 105.83333 185.20833 132.29166 Q 211.66666 158.74998 211.66666 158.74998 L 211.66666 185.20833 L 211.66666 185.20833 Q 211.66666 185.20833 185.20833 264.5833 L 185.20833 343.9583 L 158.74998 396.87497 Q 158.74998 449.79166 132.29166 449.79166 L 105.83333 476.24997 L 105.83333 476.24997 L 105.83333 476.24997 L 105.83333 476.24997 Q 79.37499 476.24997 52.916664 476.24997 Q 52.916664 502.7083 26.458332 264.5833 z" svg:height="4.7625mm" draw:style-name="style-1841" svg:viewBox="0.0 0.0 211.66666 476.24997" svg:width="2.1166666mm" svg:x="61.9125mm" svg:y="53.44583mm"/>
          <draw:path svg:d="M 343.9583 0.0 L 343.9583 52.916664 L 343.9583 52.916664 Q 317.49997 52.916664 291.04166 79.37499 L 291.04166 105.83333 L 291.04166 132.29166 Q 264.5833 158.74998 264.5833 185.20833 L 264.5833 185.20833 L 238.12498 185.20833 Q 238.12498 211.66666 185.20833 238.12498 Q 132.29166 264.5833 132.29166 211.66666 Q 132.29166 185.20833 79.37499 185.20833 L 0.0 158.74998 L 0.0 158.74998 L 0.0 158.74998 L 26.458332 158.74998 L 52.916664 158.74998 L 105.83333 132.29166 Q 132.29166 105.83333 132.29166 79.37499 L 132.29166 52.916664 L 132.29166 52.916664 L 132.29166 26.458332 L 238.12498 0.0 Q 343.9583 -26.458332 343.9583 0.0 z" svg:height="2.38125mm" draw:style-name="style-1842" svg:viewBox="0.0 0.0 343.9583 238.12498" svg:width="3.439583mm" svg:x="112.447914mm" svg:y="51.329163mm"/>
          <draw:path svg:d="M 608.5416 26.458332 L 608.5416 26.458332 L 608.5416 0.0 L 634.99994 0.0 L 634.99994 26.458332 L 634.99994 52.916664 L 582.0833 132.29166 Q 555.625 185.20833 555.625 264.5833 L 555.625 343.9583 L 555.625 423.3333 Q 608.5416 502.7083 608.5416 502.7083 L 608.5416 502.7083 L 608.5416 502.7083 L 608.5416 529.1666 L 608.5416 582.0833 Q 582.0833 608.5416 582.0833 634.99994 L 582.0833 634.99994 L 555.625 767.2916 Q 529.1666 873.12494 502.7083 899.5833 L 476.24997 899.5833 L 476.24997 873.12494 Q 449.79166 873.12494 449.79166 873.12494 L 449.79166 873.12494 L 449.79166 873.12494 Q 423.3333 873.12494 396.87497 846.6666 Q 343.9583 820.2083 317.49997 740.8333 L 291.04166 661.4583 L 264.5833 634.99994 L 238.12498 608.5416 L 238.12498 661.4583 L 238.12498 714.37494 L 185.20833 714.37494 L 158.74998 714.37494 L 158.74998 714.37494 Q 132.29166 687.9166 132.29166 687.9166 L 132.29166 687.9166 L 132.29166 687.9166 L 105.83333 661.4583 L 105.83333 661.4583 L 79.37499 661.4583 L 79.37499 661.4583 L 79.37499 661.4583 L 79.37499 634.99994 L 79.37499 634.99994 L 52.916664 634.99994 L 52.916664 608.5416 L 26.458332 608.5416 L 0.0 608.5416 L 0.0 582.0833 L 0.0 582.0833 L 26.458332 582.0833 L 26.458332 582.0833 L 52.916664 582.0833 L 79.37499 582.0833 L 105.83333 449.79166 Q 132.29166 291.04166 238.12498 264.5833 Q 343.9583 238.12498 343.9583 185.20833 Q 343.9583 132.29166 423.3333 132.29166 Q 502.7083 132.29166 502.7083 105.83333 L 502.7083 105.83333 L 502.7083 105.83333 Q 502.7083 105.83333 529.1666 79.37499 L 529.1666 79.37499 L 529.1666 79.37499 Q 555.625 79.37499 555.625 79.37499 L 555.625 52.916664 L 555.625 52.916664 L 555.625 52.916664 L 582.0833 52.916664 L 582.0833 26.458332 L 582.0833 26.458332 L 608.5416 26.458332 L 608.5416 26.458332 z" svg:height="8.995832mm" draw:style-name="style-1843" svg:viewBox="0.0 0.0 634.99994 899.5833" svg:width="6.3499994mm" svg:x="112.447914mm" svg:y="94.456245mm"/>
          <draw:path svg:d="M 105.83333 0.0 L 105.83333 0.0 L 105.83333 0.0 Q 132.29166 0.0 132.29166 105.83333 L 132.29166 238.12498 L 158.74998 317.49997 Q 185.20833 396.87497 185.20833 449.79166 L 185.20833 502.7083 L 158.74998 502.7083 Q 132.29166 502.7083 132.29166 529.1666 L 132.29166 555.625 L 132.29166 555.625 L 132.29166 555.625 L 105.83333 529.1666 Q 79.37499 502.7083 52.916664 291.04166 L 0.0 79.37499 L 26.458332 52.916664 Q 26.458332 52.916664 52.916664 26.458332 L 79.37499 26.458332 L 79.37499 26.458332 Q 105.83333 0.0 105.83333 0.0 z" svg:height="5.5562496mm" draw:style-name="style-1844" svg:viewBox="0.0 0.0 185.20833 555.625" svg:width="1.8520832mm" svg:x="106.627075mm" svg:y="153.45833mm"/>
          <draw:path svg:d="M 714.37494 0.0 L 714.37494 0.0 L 714.37494 26.458332 Q 740.8333 52.916664 820.2083 79.37499 Q 926.0416 105.83333 926.0416 105.83333 L 926.0416 105.83333 L 926.0416 105.83333 L 899.5833 105.83333 L 899.5833 105.83333 Q 873.12494 132.29166 873.12494 132.29166 L 873.12494 132.29166 L 873.12494 158.74998 Q 873.12494 158.74998 846.6666 158.74998 L 846.6666 158.74998 L 820.2083 158.74998 Q 820.2083 158.74998 767.2916 158.74998 Q 687.9166 158.74998 449.79166 370.41666 L 211.66666 582.0833 L 185.20833 608.5416 L 158.74998 634.99994 L 158.74998 634.99994 L 132.29166 634.99994 L 132.29166 634.99994 L 132.29166 634.99994 L 132.29166 661.4583 L 132.29166 661.4583 L 105.83333 687.9166 L 105.83333 714.37494 L 79.37499 714.37494 L 52.916664 714.37494 L 52.916664 687.9166 L 26.458332 634.99994 L 26.458332 634.99994 L 26.458332 634.99994 L 26.458332 608.5416 L 26.458332 608.5416 L 0.0 608.5416 L 0.0 582.0833 L 0.0 582.0833 L 0.0 582.0833 L 0.0 582.0833 L 0.0 582.0833 L 0.0 555.625 L 26.458332 555.625 L 26.458332 555.625 L 26.458332 529.1666 L 52.916664 529.1666 L 79.37499 529.1666 L 79.37499 502.7083 L 79.37499 502.7083 L 105.83333 502.7083 L 105.83333 476.24997 L 317.49997 291.04166 Q 529.1666 105.83333 555.625 79.37499 Q 582.0833 52.916664 582.0833 52.916664 L 582.0833 52.916664 L 608.5416 52.916664 L 634.99994 52.916664 L 661.4583 26.458332 Q 687.9166 0.0 714.37494 0.0 z" svg:height="7.1437497mm" draw:style-name="style-1845" svg:viewBox="0.0 0.0 926.0416 714.37494" svg:width="9.260416mm" svg:x="163.77707mm" svg:y="132.82083mm"/>
          <draw:path svg:d="M 185.20833 0.0 L 238.12498 0.0 L 238.12498 26.458332 Q 238.12498 52.916664 264.5833 105.83333 L 264.5833 132.29166 L 238.12498 132.29166 Q 185.20833 158.74998 185.20833 158.74998 L 185.20833 158.74998 L 158.74998 158.74998 L 132.29166 158.74998 L 79.37499 158.74998 Q 26.458332 158.74998 0.0 105.83333 Q -26.458332 52.916664 0.0 52.916664 L 0.0 26.458332 L 79.37499 26.458332 Q 158.74998 0.0 185.20833 0.0 z" svg:height="1.5874999mm" draw:style-name="style-1846" svg:viewBox="0.0 0.0 264.5833 158.74998" svg:width="2.6458333mm" svg:x="236.80208mm" svg:y="177.79999mm"/>
          <draw:path svg:d="M 317.49997 211.66666 L 317.49997 211.66666 L 158.74998 211.66666 L 26.458332 211.66666 L 26.458332 158.74998 L 0.0 105.83333 L 0.0 105.83333 Q 0.0 105.83333 0.0 79.37499 L 0.0 79.37499 L 0.0 79.37499 Q 0.0 79.37499 26.458332 52.916664 L 26.458332 0.0 L 52.916664 0.0 L 79.37499 0.0 L 105.83333 26.458332 L 132.29166 26.458332 L 132.29166 52.916664 L 132.29166 79.37499 L 158.74998 52.916664 Q 158.74998 52.916664 158.74998 26.458332 Q 158.74998 0.0 185.20833 0.0 Q 211.66666 26.458332 238.12498 52.916664 L 238.12498 52.916664 L 264.5833 52.916664 Q 264.5833 52.916664 264.5833 52.916664 L 264.5833 52.916664 L 264.5833 52.916664 L 264.5833 26.458332 L 264.5833 0.0 L 264.5833 0.0 L 291.04166 0.0 Q 317.49997 -26.458332 317.49997 79.37499 Q 317.49997 185.20833 317.49997 211.66666 z" svg:height="2.1166666mm" draw:style-name="style-1847" svg:viewBox="0.0 0.0 317.49997 211.66666" svg:width="3.1749997mm" svg:x="89.42916mm" svg:y="150.28333mm"/>
          <draw:path svg:d="M 0.0 264.5833 L 0.0 0.0 L 0.0 0.0 L 26.458332 0.0 L 26.458332 0.0 Q 26.458332 0.0 52.916664 26.458332 L 52.916664 26.458332 L 52.916664 264.5833 Q 52.916664 529.1666 26.458332 529.1666 L 26.458332 529.1666 L 26.458332 555.625 Q 0.0 555.625 0.0 264.5833 z" svg:height="5.5562496mm" draw:style-name="style-1848" svg:viewBox="0.0 0.0 52.916664 555.625" svg:width="0.52916664mm" svg:x="182.03333mm" svg:y="171.97916mm"/>
          <draw:path svg:d="M 105.83333 52.916664 L 105.83333 52.916664 L 105.83333 52.916664 Q 79.37499 79.37499 79.37499 105.83333 Q 26.458332 158.74998 26.458332 105.83333 Q -26.458332 79.37499 0.0 52.916664 L 26.458332 0.0 L 52.916664 0.0 Q 79.37499 -26.458332 79.37499 0.0 Q 79.37499 52.916664 105.83333 52.916664 z" svg:height="1.0583333mm" draw:style-name="style-1849" svg:viewBox="0.0 0.0 105.83333 105.83333" svg:width="1.0583333mm" svg:x="177.5354mm" svg:y="106.362495mm"/>
          <draw:path svg:d="M 158.74998 26.458332 L 158.74998 0.0 L 158.74998 0.0 L 185.20833 0.0 L 185.20833 0.0 Q 211.66666 0.0 211.66666 26.458332 L 211.66666 26.458332 L 264.5833 52.916664 Q 317.49997 79.37499 370.41666 132.29166 Q 396.87497 185.20833 582.0833 211.66666 Q 740.8333 238.12498 820.2083 238.12498 Q 899.5833 291.04166 899.5833 291.04166 L 899.5833 291.04166 L 899.5833 291.04166 L 899.5833 317.49997 L 846.6666 317.49997 Q 820.2083 291.04166 740.8333 264.5833 Q 634.99994 238.12498 555.625 238.12498 Q 476.24997 264.5833 476.24997 291.04166 Q 476.24997 343.9583 423.3333 370.41666 Q 396.87497 396.87497 423.3333 396.87497 Q 423.3333 396.87497 449.79166 502.7083 L 476.24997 608.5416 L 449.79166 608.5416 Q 423.3333 608.5416 396.87497 634.99994 Q 370.41666 634.99994 370.41666 608.5416 Q 370.41666 582.0833 370.41666 555.625 L 343.9583 502.7083 L 317.49997 502.7083 Q 317.49997 502.7083 317.49997 529.1666 L 317.49997 529.1666 L 317.49997 529.1666 Q 317.49997 529.1666 291.04166 476.24997 L 264.5833 449.79166 L 264.5833 423.3333 L 264.5833 423.3333 L 238.12498 423.3333 L 238.12498 449.79166 L 238.12498 449.79166 Q 211.66666 449.79166 211.66666 449.79166 L 211.66666 449.79166 L 211.66666 449.79166 Q 211.66666 449.79166 158.74998 449.79166 Q 132.29166 449.79166 105.83333 476.24997 L 52.916664 502.7083 L 52.916664 555.625 L 52.916664 608.5416 L 26.458332 608.5416 L 26.458332 608.5416 L 26.458332 555.625 L 0.0 529.1666 L 0.0 502.7083 L 0.0 476.24997 L 26.458332 396.87497 L 52.916664 343.9583 L 52.916664 343.9583 Q 52.916664 343.9583 79.37499 317.49997 Q 105.83333 291.04166 132.29166 291.04166 Q 185.20833 291.04166 185.20833 238.12498 Q 158.74998 211.66666 211.66666 185.20833 Q 264.5833 132.29166 264.5833 105.83333 Q 264.5833 79.37499 211.66666 52.916664 L 158.74998 26.458332 L 158.74998 26.458332 z" svg:height="6.3499994mm" draw:style-name="style-1850" svg:viewBox="0.0 0.0 899.5833 634.99994" svg:width="8.995832mm" svg:x="130.17499mm" svg:y="85.46041mm"/>
          <draw:path svg:d="M 158.74998 26.458332 L 158.74998 26.458332 L 158.74998 79.37499 Q 158.74998 158.74998 132.29166 158.74998 L 132.29166 158.74998 L 132.29166 158.74998 Q 105.83333 158.74998 105.83333 132.29166 L 105.83333 105.83333 L 132.29166 105.83333 Q 132.29166 79.37499 105.83333 79.37499 Q 79.37499 79.37499 52.916664 79.37499 L 0.0 52.916664 L 0.0 26.458332 Q -26.458332 -26.458332 52.916664 0.0 Q 132.29166 26.458332 158.74998 26.458332 z" svg:height="1.5874999mm" draw:style-name="style-1851" svg:viewBox="0.0 0.0 158.74998 158.74998" svg:width="1.5874999mm" svg:x="225.42499mm" svg:y="142.61041mm"/>
          <draw:path svg:d="M 555.625 26.458332 L 555.625 26.458332 L 529.1666 26.458332 Q 529.1666 52.916664 529.1666 52.916664 Q 529.1666 79.37499 555.625 79.37499 L 582.0833 79.37499 L 634.99994 185.20833 Q 687.9166 264.5833 714.37494 343.9583 Q 740.8333 449.79166 740.8333 423.3333 Q 740.8333 396.87497 767.2916 396.87497 L 767.2916 396.87497 L 767.2916 423.3333 L 793.74994 449.79166 L 793.74994 502.7083 L 793.74994 529.1666 L 767.2916 529.1666 L 767.2916 555.625 L 793.74994 555.625 L 846.6666 555.625 L 873.12494 529.1666 L 899.5833 529.1666 L 899.5833 555.625 L 899.5833 582.0833 L 899.5833 608.5416 L 899.5833 608.5416 L 846.6666 608.5416 L 820.2083 608.5416 L 793.74994 608.5416 L 767.2916 608.5416 L 740.8333 608.5416 Q 714.37494 608.5416 661.4583 608.5416 Q 608.5416 608.5416 423.3333 608.5416 L 211.66666 634.99994 L 211.66666 634.99994 Q 211.66666 608.5416 211.66666 555.625 Q 238.12498 476.24997 158.74998 476.24997 L 105.83333 476.24997 L 105.83333 449.79166 L 105.83333 449.79166 L 105.83333 449.79166 Q 105.83333 449.79166 132.29166 423.3333 Q 158.74998 396.87497 105.83333 343.9583 L 52.916664 264.5833 L 52.916664 264.5833 L 52.916664 238.12498 L 26.458332 238.12498 L 0.0 238.12498 L 0.0 211.66666 L 0.0 211.66666 L 26.458332 211.66666 L 52.916664 185.20833 L 79.37499 185.20833 Q 105.83333 185.20833 105.83333 158.74998 L 105.83333 132.29166 L 105.83333 132.29166 L 105.83333 132.29166 L 132.29166 132.29166 L 132.29166 132.29166 L 132.29166 158.74998 L 158.74998 158.74998 L 158.74998 158.74998 L 158.74998 132.29166 L 264.5833 132.29166 Q 343.9583 105.83333 343.9583 26.458332 Q 343.9583 -26.458332 449.79166 0.0 Q 555.625 26.458332 555.625 26.458332 z" svg:height="6.3499994mm" draw:style-name="style-1852" svg:viewBox="0.0 0.0 899.5833 634.99994" svg:width="8.995832mm" svg:x="132.29166mm" svg:y="91.81041mm"/>
          <draw:path svg:d="M 502.7083 132.29166 L 502.7083 158.74998 L 502.7083 158.74998 Q 476.24997 185.20833 476.24997 185.20833 L 476.24997 185.20833 L 449.79166 185.20833 Q 449.79166 185.20833 423.3333 238.12498 Q 396.87497 238.12498 343.9583 264.5833 L 317.49997 264.5833 L 317.49997 238.12498 Q 291.04166 238.12498 291.04166 211.66666 Q 291.04166 185.20833 185.20833 185.20833 Q 79.37499 185.20833 79.37499 238.12498 L 52.916664 317.49997 L 52.916664 317.49997 Q 26.458332 317.49997 26.458332 291.04166 L 0.0 264.5833 L 0.0 211.66666 Q 0.0 158.74998 26.458332 158.74998 Q 79.37499 158.74998 79.37499 132.29166 L 79.37499 105.83333 L 52.916664 105.83333 L 52.916664 79.37499 L 52.916664 79.37499 L 79.37499 79.37499 L 79.37499 79.37499 L 79.37499 52.916664 L 105.83333 52.916664 Q 132.29166 79.37499 238.12498 79.37499 L 317.49997 79.37499 L 317.49997 79.37499 Q 343.9583 79.37499 343.9583 79.37499 L 343.9583 52.916664 L 343.9583 52.916664 Q 343.9583 52.916664 370.41666 26.458332 L 370.41666 26.458332 L 449.79166 0.0 Q 529.1666 -26.458332 529.1666 26.458332 Q 502.7083 105.83333 502.7083 132.29166 z" svg:height="3.1749997mm" draw:style-name="style-1853" svg:viewBox="0.0 0.0 529.1666 317.49997" svg:width="5.2916665mm" svg:x="211.40207mm" svg:y="53.181248mm"/>
          <draw:path svg:d="M 185.20833 291.04166 L 185.20833 343.9583 L 158.74998 370.41666 Q 105.83333 396.87497 105.83333 396.87497 L 132.29166 396.87497 L 79.37499 449.79166 Q 52.916664 502.7083 26.458332 502.7083 L 26.458332 529.1666 L 26.458332 529.1666 Q 0.0 529.1666 0.0 502.7083 L 0.0 449.79166 L 0.0 449.79166 L 0.0 423.3333 L 0.0 423.3333 Q 0.0 423.3333 26.458332 396.87497 L 26.458332 370.41666 L 26.458332 264.5833 L 26.458332 158.74998 L 52.916664 158.74998 L 105.83333 158.74998 L 105.83333 79.37499 Q 105.83333 0.0 132.29166 0.0 L 158.74998 0.0 L 158.74998 26.458332 Q 158.74998 26.458332 185.20833 0.0 Q 211.66666 -26.458332 211.66666 132.29166 Q 211.66666 264.5833 185.20833 291.04166 z" svg:height="5.2916665mm" draw:style-name="style-1854" svg:viewBox="0.0 0.0 211.66666 529.1666" svg:width="2.1166666mm" svg:x="108.479164mm" svg:y="117.21041mm"/>
          <draw:path svg:d="M 1322.9166 52.916664 L 1322.9166 52.916664 L 1296.4583 79.37499 Q 1269.9999 79.37499 1269.9999 105.83333 L 1296.4583 132.29166 L 1296.4583 158.74998 L 1296.4583 185.20833 L 1322.9166 185.20833 L 1349.3749 185.20833 L 1349.3749 211.66666 L 1349.3749 211.66666 L 1402.2916 238.12498 Q 1428.7499 238.12498 1428.7499 264.5833 L 1428.7499 291.04166 L 1349.3749 370.41666 Q 1243.5416 449.79166 1269.9999 476.24997 Q 1296.4583 476.24997 1296.4583 502.7083 L 1296.4583 529.1666 L 1322.9166 529.1666 L 1322.9166 529.1666 L 1322.9166 529.1666 L 1322.9166 555.625 L 1349.3749 555.625 L 1402.2916 555.625 L 1428.7499 529.1666 L 1455.2083 502.7083 L 1455.2083 502.7083 L 1455.2083 502.7083 L 1455.2083 502.7083 Q 1481.6666 502.7083 1481.6666 476.24997 L 1481.6666 476.24997 L 1508.1249 476.24997 Q 1534.5833 476.24997 1561.0416 502.7083 Q 1561.0416 555.625 1587.4999 555.625 Q 1613.9583 555.625 1640.4166 529.1666 L 1666.8749 529.1666 L 1666.8749 529.1666 Q 1666.8749 555.625 1693.3333 555.625 L 1719.7916 555.625 L 1719.7916 555.625 L 1746.2499 555.625 L 1772.7083 555.625 L 1825.6249 555.625 L 1825.6249 555.625 L 1825.6249 555.625 L 1825.6249 582.0833 L 1825.6249 582.0833 L 1799.1666 608.5416 L 1799.1666 634.99994 L 1746.2499 634.99994 L 1693.3333 661.4583 L 1719.7916 661.4583 L 1772.7083 661.4583 L 1772.7083 687.9166 L 1772.7083 714.37494 L 1746.2499 714.37494 L 1719.7916 714.37494 L 1719.7916 740.8333 L 1719.7916 740.8333 L 1455.2083 740.8333 Q 1217.0833 714.37494 661.4583 714.37494 L 105.83333 714.37494 L 79.37499 714.37494 L 52.916664 714.37494 L 52.916664 687.9166 L 79.37499 687.9166 L 79.37499 687.9166 L 79.37499 661.4583 L 26.458332 661.4583 L 0.0 661.4583 L 0.0 634.99994 L 26.458332 634.99994 L 26.458332 634.99994 Q 26.458332 608.5416 26.458332 582.0833 L 26.458332 555.625 L 26.458332 529.1666 Q 26.458332 502.7083 79.37499 396.87497 Q 132.29166 291.04166 79.37499 291.04166 L 52.916664 291.04166 L 26.458332 291.04166 Q 26.458332 291.04166 26.458332 264.5833 Q 26.458332 238.12498 79.37499 185.20833 L 105.83333 132.29166 L 158.74998 132.29166 Q 185.20833 105.83333 211.66666 79.37499 Q 211.66666 52.916664 238.12498 52.916664 Q 264.5833 26.458332 317.49997 26.458332 L 370.41666 26.458332 L 476.24997 26.458332 Q 582.0833 26.458332 582.0833 79.37499 Q 582.0833 105.83333 555.625 132.29166 Q 555.625 132.29166 582.0833 132.29166 Q 608.5416 105.83333 661.4583 79.37499 Q 687.9166 26.458332 820.2083 26.458332 Q 926.0416 26.458332 926.0416 26.458332 L 926.0416 26.458332 L 978.95825 0.0 Q 1031.875 -26.458332 1084.7916 26.458332 Q 1111.25 26.458332 1217.0833 26.458332 Q 1322.9166 26.458332 1322.9166 52.916664 z M 343.9583 317.49997 Q 396.87497 317.49997 317.49997 423.3333 Q 238.12498 529.1666 211.66666 502.7083 Q 185.20833 502.7083 238.12498 423.3333 Q 264.5833 343.9583 343.9583 317.49997 z" svg:height="7.408333mm" draw:style-name="style-1855" svg:viewBox="0.0 0.0 1825.6249 740.8333" svg:width="18.256248mm" svg:x="125.14791mm" svg:y="191.8229mm"/>
          <draw:path svg:d="M 52.916664 0.0 L 79.37499 0.0 L 79.37499 26.458332 Q 79.37499 52.916664 105.83333 52.916664 L 105.83333 52.916664 L 105.83333 52.916664 Q 132.29166 52.916664 132.29166 105.83333 L 132.29166 158.74998 L 132.29166 158.74998 Q 132.29166 185.20833 105.83333 211.66666 Q 79.37499 211.66666 26.458332 132.29166 L 0.0 26.458332 L 26.458332 0.0 Q 52.916664 0.0 52.916664 0.0 z" svg:height="2.1166666mm" draw:style-name="style-1856" svg:viewBox="0.0 0.0 132.29166 211.66666" svg:width="1.3229166mm" svg:x="232.56874mm" svg:y="50.799995mm"/>
          <draw:path svg:d="M 555.625 0.0 L 608.5416 0.0 L 661.4583 0.0 L 687.9166 0.0 L 687.9166 26.458332 L 687.9166 52.916664 L 687.9166 52.916664 Q 661.4583 52.916664 661.4583 79.37499 L 661.4583 132.29166 L 661.4583 132.29166 Q 634.99994 132.29166 634.99994 158.74998 L 634.99994 158.74998 L 634.99994 158.74998 Q 634.99994 185.20833 343.9583 158.74998 Q 52.916664 132.29166 26.458332 132.29166 L 0.0 105.83333 L 0.0 79.37499 L 0.0 52.916664 L 105.83333 79.37499 Q 211.66666 79.37499 370.41666 52.916664 Q 529.1666 26.458332 555.625 0.0 z" svg:height="1.5874999mm" draw:style-name="style-1857" svg:viewBox="0.0 0.0 687.9166 158.74998" svg:width="6.879166mm" svg:x="163.77707mm" svg:y="64.822914mm"/>
          <draw:path svg:d="M 714.37494 317.49997 L 714.37494 343.9583 L 740.8333 343.9583 L 740.8333 317.49997 L 740.8333 317.49997 L 767.2916 317.49997 L 767.2916 317.49997 L 767.2916 317.49997 L 820.2083 264.5833 Q 873.12494 264.5833 926.0416 238.12498 Q 978.95825 211.66666 978.95825 264.5833 Q 1005.4166 317.49997 1084.7916 317.49997 Q 1137.7083 317.49997 1164.1666 343.9583 Q 1190.6249 370.41666 1164.1666 370.41666 Q 1137.7083 370.41666 1137.7083 396.87497 Q 1111.25 423.3333 1137.7083 449.79166 L 1137.7083 449.79166 L 1137.7083 476.24997 Q 1137.7083 476.24997 1111.25 476.24997 L 1084.7916 502.7083 L 1084.7916 502.7083 L 1084.7916 529.1666 L 1084.7916 529.1666 L 1084.7916 529.1666 L 1058.3333 529.1666 L 1058.3333 529.1666 L 1058.3333 555.625 L 1031.875 555.625 L 1031.875 555.625 L 1031.875 582.0833 L 1031.875 582.0833 L 1031.875 582.0833 L 1005.4166 582.0833 L 1005.4166 582.0833 L 1005.4166 608.5416 L 978.95825 608.5416 L 978.95825 608.5416 L 978.95825 634.99994 L 978.95825 634.99994 L 978.95825 634.99994 L 952.49994 634.99994 L 952.49994 634.99994 L 952.49994 661.4583 L 926.0416 661.4583 L 926.0416 661.4583 L 926.0416 687.9166 L 952.49994 687.9166 L 978.95825 687.9166 L 978.95825 661.4583 L 978.95825 661.4583 L 1005.4166 661.4583 L 1005.4166 634.99994 L 1005.4166 634.99994 L 1031.875 634.99994 L 1031.875 634.99994 L 1031.875 634.99994 L 1031.875 608.5416 L 1031.875 608.5416 L 1058.3333 608.5416 L 1058.3333 582.0833 L 1058.3333 582.0833 L 1084.7916 582.0833 L 1084.7916 582.0833 L 1084.7916 582.0833 L 1084.7916 555.625 L 1084.7916 555.625 L 1111.25 555.625 L 1111.25 529.1666 L 1111.25 529.1666 L 1137.7083 529.1666 L 1243.5416 423.3333 Q 1402.2916 291.04166 1402.2916 264.5833 Q 1402.2916 238.12498 1455.2083 211.66666 Q 1508.1249 185.20833 1508.1249 185.20833 L 1508.1249 158.74998 L 1508.1249 158.74998 L 1508.1249 158.74998 L 1534.5833 158.74998 L 1534.5833 158.74998 L 1561.0416 158.74998 L 1587.4999 158.74998 L 1587.4999 158.74998 L 1613.9583 158.74998 L 1613.9583 158.74998 L 1613.9583 158.74998 L 1613.9583 185.20833 L 1613.9583 185.20833 L 1640.4166 185.20833 L 1640.4166 211.66666 L 1640.4166 211.66666 L 1666.8749 211.66666 L 1666.8749 211.66666 L 1666.8749 211.66666 L 1746.2499 317.49997 Q 1825.6249 423.3333 1825.6249 476.24997 L 1825.6249 555.625 L 1825.6249 555.625 Q 1825.6249 582.0833 1825.6249 582.0833 L 1852.0833 582.0833 L 1852.0833 1322.9166 Q 1878.5416 2037.2915 1878.5416 2169.5833 L 1878.5416 2275.4165 L 1852.0833 2275.4165 L 1852.0833 2275.4165 L 1852.0833 2301.875 L 1878.5416 2301.875 L 1878.5416 2328.3333 L 1878.5416 2354.7915 L 1852.0833 2354.7915 L 1852.0833 2381.2498 L 1852.0833 2381.2498 L 1852.0833 2381.2498 L 1852.0833 2592.9165 L 1852.0833 2804.5833 L 1852.0833 2910.4165 L 1825.6249 3042.7083 L 1825.6249 3042.7083 L 1825.6249 3042.7083 L 1825.6249 3042.7083 L 1799.1666 3016.2498 L 1799.1666 3016.2498 L 1799.1666 3016.2498 L 1799.1666 3016.2498 L 1799.1666 3016.2498 L 1799.1666 2989.7915 L 1825.6249 2989.7915 L 1825.6249 2963.3333 L 1825.6249 2963.3333 L 1799.1666 2963.3333 L 1799.1666 2963.3333 L 1799.1666 2963.3333 L 1772.7083 2936.8748 L 1772.7083 2936.8748 L 1772.7083 2936.8748 L 1772.7083 2936.8748 L 1772.7083 2936.8748 L 1746.2499 2910.4165 L 1719.7916 2857.4998 L 1719.7916 2831.0415 Q 1719.7916 2804.5833 1666.8749 2751.6665 Q 1666.8749 2698.7498 1481.6666 2381.2498 Q 1296.4583 2090.2083 1269.9999 1931.4583 Q 1243.5416 1772.7083 1164.1666 1640.4166 L 1084.7916 1481.6666 L 1084.7916 1481.6666 Q 1084.7916 1481.6666 1084.7916 1455.2083 L 1084.7916 1428.7499 L 1084.7916 1428.7499 Q 1058.3333 1428.7499 1058.3333 1402.2916 L 1058.3333 1402.2916 L 1058.3333 1402.2916 Q 1058.3333 1375.8333 1058.3333 1296.4583 Q 1084.7916 1217.0833 1031.875 1111.25 L 978.95825 1031.875 L 978.95825 1005.4166 L 978.95825 978.95825 L 978.95825 952.49994 Q 978.95825 952.49994 978.95825 899.5833 Q 978.95825 873.12494 899.5833 846.6666 L 820.2083 793.74994 L 820.2083 793.74994 Q 820.2083 767.2916 687.9166 687.9166 L 582.0833 608.5416 L 555.625 608.5416 Q 555.625 582.0833 396.87497 529.1666 L 238.12498 449.79166 L 185.20833 449.79166 Q 132.29166 423.3333 79.37499 423.3333 L 0.0 370.41666 L 0.0 370.41666 L 0.0 370.41666 L 0.0 370.41666 L 0.0 370.41666 L 26.458332 343.9583 L 52.916664 317.49997 L 52.916664 317.49997 L 79.37499 317.49997 L 79.37499 317.49997 L 79.37499 291.04166 L 79.37499 264.5833 L 79.37499 238.12498 L 79.37499 211.66666 L 79.37499 211.66666 L 79.37499 211.66666 L 79.37499 211.66666 L 79.37499 185.20833 L 79.37499 185.20833 L 105.83333 185.20833 L 105.83333 158.74998 L 105.83333 158.74998 L 132.29166 158.74998 L 132.29166 158.74998 L 132.29166 158.74998 L 132.29166 132.29166 Q 158.74998 105.83333 185.20833 105.83333 L 185.20833 105.83333 L 185.20833 105.83333 Q 185.20833 105.83333 211.66666 105.83333 L 211.66666 79.37499 L 211.66666 79.37499 Q 238.12498 79.37499 238.12498 52.916664 L 238.12498 52.916664 L 291.04166 52.916664 L 317.49997 52.916664 L 317.49997 26.458332 L 343.9583 26.458332 L 423.3333 0.0 Q 502.7083 -26.458332 502.7083 0.0 Q 502.7083 26.458332 634.99994 105.83333 Q 767.2916 185.20833 740.8333 238.12498 Q 714.37494 291.04166 714.37494 317.49997 z M 661.4583 211.66666 Q 661.4583 185.20833 687.9166 211.66666 Q 714.37494 211.66666 687.9166 211.66666 Q 661.4583 238.12498 661.4583 211.66666 z M 1217.0833 1058.3333 L 1243.5416 1005.4166 L 1243.5416 1005.4166 L 1243.5416 1005.4166 L 1243.5416 978.95825 L 1243.5416 978.95825 L 1269.9999 978.95825 L 1269.9999 952.49994 L 1296.4583 952.49994 Q 1322.9166 952.49994 1402.2916 873.12494 Q 1481.6666 793.74994 1481.6666 767.2916 L 1508.1249 767.2916 L 1508.1249 767.2916 Q 1508.1249 740.8333 1613.9583 661.4583 Q 1693.3333 582.0833 1693.3333 582.0833 Q 1719.7916 608.5416 1428.7499 873.12494 Q 1164.1666 1164.1666 1137.7083 1111.25 Q 1137.7083 1084.7916 1164.1666 1084.7916 Q 1190.6249 1084.7916 1217.0833 1058.3333 z" svg:height="30.427082mm" draw:style-name="style-1858" svg:viewBox="0.0 0.0 1878.5416 3042.7083" svg:width="18.785416mm" svg:x="217.2229mm" svg:y="71.96666mm"/>
          <draw:path svg:d="M 132.29166 26.458332 L 132.29166 0.0 L 158.74998 0.0 L 158.74998 0.0 L 185.20833 26.458332 Q 211.66666 52.916664 211.66666 52.916664 L 211.66666 52.916664 L 211.66666 52.916664 Q 211.66666 52.916664 238.12498 52.916664 L 238.12498 79.37499 L 238.12498 105.83333 Q 211.66666 105.83333 211.66666 105.83333 L 211.66666 105.83333 L 264.5833 158.74998 Q 291.04166 211.66666 317.49997 211.66666 Q 343.9583 211.66666 370.41666 185.20833 L 370.41666 185.20833 L 370.41666 185.20833 Q 370.41666 185.20833 396.87497 211.66666 L 396.87497 211.66666 L 396.87497 211.66666 Q 370.41666 238.12498 370.41666 238.12498 L 370.41666 238.12498 L 370.41666 264.5833 Q 370.41666 317.49997 343.9583 317.49997 L 343.9583 317.49997 L 317.49997 317.49997 Q 317.49997 317.49997 264.5833 317.49997 Q 211.66666 317.49997 211.66666 370.41666 L 185.20833 396.87497 L 158.74998 396.87497 Q 132.29166 370.41666 105.83333 370.41666 L 52.916664 343.9583 L 52.916664 343.9583 L 26.458332 317.49997 L 26.458332 317.49997 L 26.458332 317.49997 L 0.0 317.49997 L 0.0 317.49997 L 0.0 291.04166 L 0.0 291.04166 L 0.0 291.04166 L 0.0 291.04166 L 26.458332 264.5833 L 26.458332 238.12498 L 26.458332 238.12498 L 52.916664 238.12498 L 52.916664 238.12498 L 52.916664 211.66666 L 79.37499 185.20833 Q 105.83333 158.74998 105.83333 105.83333 L 105.83333 52.916664 L 105.83333 52.916664 Q 105.83333 52.916664 132.29166 26.458332 z" svg:height="3.9687498mm" draw:style-name="style-1859" svg:viewBox="0.0 0.0 396.87497 396.87497" svg:width="3.9687498mm" svg:x="187.85416mm" svg:y="47.624996mm"/>
          <draw:path svg:d="M 158.74998 0.0 L 158.74998 0.0 L 185.20833 211.66666 Q 211.66666 423.3333 211.66666 423.3333 L 211.66666 423.3333 L 211.66666 449.79166 L 211.66666 449.79166 L 158.74998 449.79166 Q 132.29166 449.79166 105.83333 502.7083 Q 52.916664 555.625 26.458332 582.0833 L 0.0 608.5416 L 0.0 370.41666 L 0.0 132.29166 L 52.916664 79.37499 Q 132.29166 26.458332 158.74998 0.0 z" svg:height="6.0854163mm" draw:style-name="style-1860" svg:viewBox="0.0 0.0 211.66666 608.5416" svg:width="2.1166666mm" svg:x="85.725mm" svg:y="61.647915mm"/>
          <draw:path svg:d="M 79.37499 291.04166 L 79.37499 608.5416 L 52.916664 608.5416 L 26.458332 608.5416 L 26.458332 582.0833 Q 26.458332 555.625 0.0 396.87497 Q -26.458332 238.12498 0.0 238.12498 Q 26.458332 238.12498 26.458332 105.83333 L 26.458332 0.0 L 52.916664 0.0 Q 79.37499 -26.458332 79.37499 291.04166 z" svg:height="6.0854163mm" draw:style-name="style-1861" svg:viewBox="0.0 0.0 79.37499 608.5416" svg:width="0.7937499mm" svg:x="184.41457mm" svg:y="173.03749mm"/>
          <draw:path svg:d="M 185.20833 52.916664 L 211.66666 0.0 L 238.12498 0.0 L 264.5833 0.0 L 264.5833 26.458332 L 238.12498 52.916664 L 238.12498 79.37499 L 238.12498 105.83333 L 185.20833 158.74998 Q 132.29166 211.66666 132.29166 238.12498 L 132.29166 264.5833 L 105.83333 291.04166 L 79.37499 317.49997 L 79.37499 317.49997 L 79.37499 317.49997 L 79.37499 343.9583 L 52.916664 343.9583 L 52.916664 343.9583 L 26.458332 343.9583 L 26.458332 317.49997 Q 26.458332 291.04166 0.0 291.04166 Q -26.458332 264.5833 79.37499 185.20833 L 158.74998 105.83333 L 158.74998 105.83333 Q 185.20833 105.83333 185.20833 52.916664 z" svg:height="3.439583mm" draw:style-name="style-1862" svg:viewBox="0.0 0.0 264.5833 343.9583" svg:width="2.6458333mm" svg:x="137.84792mm" svg:y="193.67499mm"/>
          <draw:path svg:d="M 185.20833 0.0 L 211.66666 0.0 L 211.66666 26.458332 L 211.66666 26.458332 L 211.66666 26.458332 L 211.66666 52.916664 L 211.66666 52.916664 L 185.20833 52.916664 L 185.20833 79.37499 L 185.20833 79.37499 L 158.74998 79.37499 Q 158.74998 79.37499 158.74998 105.83333 L 158.74998 105.83333 L 158.74998 105.83333 Q 132.29166 132.29166 105.83333 185.20833 Q 52.916664 238.12498 26.458332 238.12498 L 0.0 238.12498 L 0.0 211.66666 L 0.0 185.20833 L 79.37499 105.83333 Q 158.74998 26.458332 185.20833 0.0 z" svg:height="2.38125mm" draw:style-name="style-1863" svg:viewBox="0.0 0.0 211.66666 238.12498" svg:width="2.1166666mm" svg:x="120.12083mm" svg:y="80.16875mm"/>
          <draw:path svg:d="M 185.20833 0.0 L 185.20833 0.0 L 185.20833 52.916664 Q 185.20833 105.83333 185.20833 185.20833 Q 185.20833 264.5833 185.20833 264.5833 L 185.20833 264.5833 L 185.20833 264.5833 Q 185.20833 291.04166 158.74998 291.04166 Q 158.74998 317.49997 132.29166 291.04166 L 105.83333 264.5833 L 79.37499 264.5833 L 79.37499 264.5833 L 79.37499 291.04166 L 79.37499 291.04166 L 79.37499 291.04166 Q 52.916664 317.49997 26.458332 317.49997 L 0.0 343.9583 L 0.0 264.5833 Q 26.458332 158.74998 26.458332 158.74998 L 26.458332 132.29166 L 79.37499 105.83333 Q 132.29166 52.916664 132.29166 52.916664 L 158.74998 52.916664 L 158.74998 52.916664 Q 158.74998 52.916664 185.20833 26.458332 L 185.20833 26.458332 L 185.20833 0.0 z" svg:height="3.439583mm" draw:style-name="style-1864" svg:viewBox="0.0 0.0 185.20833 343.9583" svg:width="1.8520832mm" svg:x="179.65207mm" svg:y="131.7625mm"/>
          <draw:path svg:d="M 634.99994 26.458332 L 661.4583 26.458332 L 661.4583 26.458332 Q 661.4583 26.458332 317.49997 52.916664 L 0.0 52.916664 L 0.0 52.916664 L 0.0 26.458332 L 132.29166 26.458332 Q 264.5833 -26.458332 449.79166 0.0 Q 634.99994 26.458332 634.99994 26.458332 z" svg:height="0.52916664mm" draw:style-name="style-1865" svg:viewBox="0.0 0.0 661.4583 52.916664" svg:width="6.614583mm" svg:x="71.96666mm" svg:y="161.66042mm"/>
          <draw:path svg:d="M 52.916664 132.29166 L 0.0 0.0 L 26.458332 0.0 L 52.916664 0.0 L 79.37499 26.458332 Q 105.83333 79.37499 105.83333 105.83333 L 105.83333 132.29166 L 132.29166 132.29166 Q 132.29166 132.29166 158.74998 158.74998 L 185.20833 158.74998 L 211.66666 158.74998 L 264.5833 158.74998 L 317.49997 158.74998 Q 370.41666 185.20833 370.41666 185.20833 L 370.41666 185.20833 L 291.04166 185.20833 Q 211.66666 185.20833 158.74998 211.66666 Q 132.29166 211.66666 158.74998 291.04166 L 158.74998 370.41666 L 158.74998 343.9583 L 158.74998 343.9583 L 158.74998 343.9583 Q 132.29166 343.9583 132.29166 317.49997 L 132.29166 317.49997 L 132.29166 291.04166 Q 105.83333 291.04166 52.916664 132.29166 z" svg:height="3.7041664mm" draw:style-name="style-1866" svg:viewBox="0.0 0.0 370.41666 370.41666" svg:width="3.7041664mm" svg:x="181.50415mm" svg:y="47.360413mm"/>
          <draw:path svg:d="M 0.0 1322.9166 L 0.0 0.0 L 687.9166 0.0 L 1402.2916 0.0 L 1534.5833 0.0 L 1640.4166 0.0 L 1799.1666 26.458332 L 1984.3749 26.458332 L 1984.3749 1428.7499 Q 1957.9165 2857.4998 1984.3749 2857.4998 L 1984.3749 2883.9583 L 1005.4166 2883.9583 L 26.458332 2883.9583 L 26.458332 2883.9583 L 0.0 2883.9583 L 0.0 2857.4998 Q 0.0 2831.0415 0.0 2804.5833 L 0.0 2778.1248 L 0.0 2698.7498 Q 0.0 2619.3748 0.0 1322.9166 z" svg:height="28.839582mm" draw:style-name="style-1867" svg:viewBox="0.0 0.0 1984.3749 2883.9583" svg:width="19.843748mm" svg:x="260.87915mm" svg:y="37.57083mm"/>
          <draw:path svg:d="M 1693.3333 0.0 L 1719.7916 0.0 L 1878.5416 0.0 L 2037.2915 0.0 L 2116.6665 79.37499 Q 2169.5833 132.29166 2222.5 132.29166 Q 2248.9583 132.29166 2275.4165 132.29166 L 2275.4165 132.29166 L 2275.4165 132.29166 L 2275.4165 132.29166 L 2301.875 132.29166 L 2301.875 158.74998 L 2301.875 185.20833 Q 2301.875 211.66666 2328.3333 211.66666 L 2354.7915 238.12498 L 2407.7083 238.12498 Q 2460.6248 291.04166 2487.0833 291.04166 L 2539.9998 291.04166 L 2539.9998 291.04166 Q 2539.9998 291.04166 2539.9998 317.49997 L 2566.4583 317.49997 L 2698.7498 396.87497 Q 2831.0415 449.79166 2857.4998 476.24997 L 2883.9583 502.7083 L 2910.4165 502.7083 L 2910.4165 502.7083 L 2910.4165 502.7083 L 2936.8748 502.7083 L 2936.8748 502.7083 L 2936.8748 502.7083 L 2963.3333 529.1666 L 2989.7915 555.625 L 2989.7915 555.625 L 3016.2498 555.625 L 3016.2498 555.625 L 3016.2498 555.625 L 3016.2498 582.0833 L 3042.7083 582.0833 L 3042.7083 608.5416 L 3042.7083 608.5416 L 3016.2498 608.5416 L 3016.2498 608.5416 L 2963.3333 608.5416 L 2910.4165 608.5416 L 2857.4998 608.5416 L 2831.0415 608.5416 L 2751.6665 608.5416 Q 2645.8333 608.5416 2460.6248 608.5416 L 2275.4165 634.99994 L 1852.0833 634.99994 Q 1455.2083 661.4583 1375.8333 661.4583 L 1269.9999 661.4583 L 1217.0833 687.9166 L 1137.7083 687.9166 L 1137.7083 714.37494 L 1137.7083 740.8333 L 1111.25 740.8333 Q 1084.7916 714.37494 608.5416 449.79166 L 132.29166 132.29166 L 132.29166 132.29166 L 105.83333 132.29166 L 105.83333 132.29166 L 105.83333 132.29166 L 79.37499 105.83333 L 52.916664 79.37499 L 52.916664 79.37499 L 52.916664 79.37499 L 26.458332 79.37499 L 26.458332 79.37499 L 26.458332 52.916664 L 0.0 52.916664 L 0.0 26.458332 L 0.0 0.0 L 370.41666 0.0 L 714.37494 0.0 L 1217.0833 0.0 Q 1693.3333 -26.458332 1693.3333 0.0 z" svg:height="7.408333mm" draw:style-name="style-1868" svg:viewBox="0.0 0.0 3042.7083 740.8333" svg:width="30.427082mm" svg:x="178.32916mm" svg:y="179.65207mm"/>
          <draw:path svg:d="M 26.458332 26.458332 L 26.458332 0.0 L 79.37499 0.0 L 158.74998 0.0 L 185.20833 0.0 L 185.20833 0.0 L 185.20833 79.37499 L 185.20833 158.74998 L 158.74998 211.66666 Q 132.29166 264.5833 132.29166 291.04166 Q 132.29166 291.04166 158.74998 396.87497 L 158.74998 502.7083 L 132.29166 502.7083 Q 132.29166 502.7083 79.37499 476.24997 L 52.916664 449.79166 L 52.916664 423.3333 Q 26.458332 396.87497 26.458332 396.87497 L 0.0 396.87497 L 0.0 238.12498 L 0.0 79.37499 L 0.0 79.37499 Q 26.458332 79.37499 26.458332 26.458332 z" svg:height="5.027083mm" draw:style-name="style-1869" svg:viewBox="0.0 0.0 185.20833 502.7083" svg:width="1.8520832mm" svg:x="162.18958mm" svg:y="171.71457mm"/>
          <draw:path svg:d="M 26.458332 26.458332 L 26.458332 0.0 L 79.37499 0.0 L 105.83333 0.0 L 132.29166 0.0 L 132.29166 0.0 L 132.29166 0.0 Q 132.29166 26.458332 132.29166 52.916664 Q 158.74998 79.37499 132.29166 79.37499 L 79.37499 79.37499 L 52.916664 79.37499 Q 26.458332 79.37499 26.458332 52.916664 L 0.0 26.458332 L 0.0 26.458332 Q 26.458332 26.458332 26.458332 26.458332 z" svg:height="0.7937499mm" draw:style-name="style-1870" svg:viewBox="0.0 0.0 132.29166 79.37499" svg:width="1.3229166mm" svg:x="237.33124mm" svg:y="78.05208mm"/>
          <draw:path svg:d="M 158.74998 26.458332 L 158.74998 0.0 L 185.20833 52.916664 Q 211.66666 132.29166 238.12498 132.29166 Q 264.5833 132.29166 264.5833 158.74998 L 264.5833 158.74998 L 211.66666 158.74998 L 185.20833 158.74998 L 158.74998 158.74998 Q 158.74998 132.29166 132.29166 158.74998 L 105.83333 158.74998 L 105.83333 158.74998 Q 105.83333 132.29166 52.916664 132.29166 Q 26.458332 132.29166 0.0 79.37499 Q 0.0 52.916664 79.37499 52.916664 Q 158.74998 52.916664 158.74998 26.458332 z" svg:height="1.5874999mm" draw:style-name="style-1871" svg:viewBox="0.0 0.0 264.5833 158.74998" svg:width="2.6458333mm" svg:x="146.04999mm" svg:y="170.12708mm"/>
          <draw:path svg:d="M 26.458332 0.0 L 52.916664 0.0 L 105.83333 0.0 Q 132.29166 26.458332 132.29166 211.66666 L 132.29166 370.41666 L 105.83333 370.41666 L 79.37499 370.41666 L 52.916664 370.41666 Q 26.458332 370.41666 0.0 370.41666 L 0.0 370.41666 L 0.0 264.5833 L 0.0 132.29166 L 0.0 105.83333 L 0.0 105.83333 L 0.0 105.83333 Q 0.0 105.83333 0.0 52.916664 L 0.0 26.458332 L 0.0 26.458332 Q 0.0 0.0 26.458332 0.0 z" svg:height="3.7041664mm" draw:style-name="style-1872" svg:viewBox="0.0 0.0 132.29166 370.41666" svg:width="1.3229166mm" svg:x="137.05415mm" svg:y="65.61666mm"/>
          <draw:path svg:d="M 158.74998 79.37499 L 158.74998 0.0 L 158.74998 0.0 Q 158.74998 0.0 185.20833 26.458332 L 185.20833 79.37499 L 211.66666 79.37499 L 211.66666 79.37499 L 238.12498 79.37499 Q 264.5833 79.37499 264.5833 105.83333 Q 291.04166 132.29166 291.04166 105.83333 Q 317.49997 105.83333 317.49997 105.83333 L 317.49997 105.83333 L 317.49997 185.20833 L 317.49997 264.5833 L 317.49997 264.5833 Q 317.49997 264.5833 291.04166 291.04166 Q 291.04166 317.49997 158.74998 317.49997 L 0.0 317.49997 L 0.0 238.12498 L 0.0 132.29166 L 0.0 132.29166 L 26.458332 132.29166 L 26.458332 105.83333 L 26.458332 105.83333 L 26.458332 105.83333 L 52.916664 105.83333 L 52.916664 79.37499 L 52.916664 26.458332 L 79.37499 26.458332 L 79.37499 26.458332 L 79.37499 52.916664 L 105.83333 52.916664 L 105.83333 79.37499 L 105.83333 79.37499 L 105.83333 105.83333 Q 105.83333 132.29166 132.29166 132.29166 Q 132.29166 132.29166 158.74998 79.37499 z" svg:height="3.1749997mm" draw:style-name="style-1873" svg:viewBox="0.0 0.0 317.49997 317.49997" svg:width="3.1749997mm" svg:x="148.16666mm" svg:y="175.9479mm"/>
          <draw:path svg:d="M 185.20833 0.0 L 211.66666 0.0 L 238.12498 26.458332 Q 291.04166 79.37499 291.04166 52.916664 Q 317.49997 26.458332 343.9583 26.458332 L 370.41666 26.458332 L 343.9583 132.29166 Q 291.04166 211.66666 291.04166 211.66666 L 291.04166 211.66666 L 291.04166 211.66666 Q 264.5833 238.12498 238.12498 238.12498 Q 238.12498 238.12498 185.20833 238.12498 Q 158.74998 238.12498 185.20833 291.04166 Q 185.20833 317.49997 132.29166 343.9583 L 105.83333 343.9583 L 79.37499 343.9583 Q 79.37499 343.9583 79.37499 343.9583 Q 52.916664 343.9583 26.458332 317.49997 L 0.0 291.04166 L 0.0 264.5833 L 0.0 238.12498 L 52.916664 238.12498 Q 105.83333 211.66666 105.83333 185.20833 Q 105.83333 158.74998 132.29166 158.74998 Q 158.74998 132.29166 158.74998 132.29166 L 158.74998 132.29166 L 158.74998 132.29166 Q 158.74998 132.29166 132.29166 105.83333 L 105.83333 79.37499 L 79.37499 79.37499 Q 79.37499 79.37499 79.37499 52.916664 L 79.37499 52.916664 L 132.29166 26.458332 Q 185.20833 26.458332 185.20833 0.0 z" svg:height="3.439583mm" draw:style-name="style-1874" svg:viewBox="0.0 0.0 370.41666 343.9583" svg:width="3.7041664mm" svg:x="68.52708mm" svg:y="63.235413mm"/>
          <draw:path svg:d="M 0.0 0.0 L 52.916664 0.0 L 899.5833 0.0 L 1772.7083 0.0 L 1772.7083 158.74998 L 1799.1666 343.9583 L 1799.1666 343.9583 L 1799.1666 370.41666 L 1904.9999 370.41666 Q 2010.8333 423.3333 5450.4165 423.3333 Q 8890.0 476.24997 12752.916 476.24997 L 16642.291 476.24997 L 16642.291 476.24997 Q 16642.291 476.24997 16510.0 529.1666 Q 16351.249 582.0833 16377.707 582.0833 Q 16404.166 582.0833 16404.166 608.5416 Q 16377.707 634.99994 16139.582 661.4583 Q 15901.457 687.9166 15874.999 740.8333 Q 15874.999 767.2916 15901.457 793.74994 Q 15927.916 793.74994 15795.624 846.6666 Q 15663.332 846.6666 15636.874 952.49994 Q 15610.416 1058.3333 15610.416 1031.875 Q 15610.416 1005.4166 15583.957 1058.3333 Q 15557.499 1084.7916 15557.499 1269.9999 Q 15557.499 1428.7499 15504.582 1455.2083 Q 15478.124 1481.6666 15504.582 1508.1249 Q 15557.499 1534.5833 15478.124 1561.0416 L 15398.749 1587.4999 L 15398.749 1587.4999 L 15398.749 1587.4999 L 15425.208 1587.4999 L 15425.208 1613.9583 L 15345.833 1613.9583 Q 15239.999 1640.4166 15187.083 1640.4166 Q 15107.708 1666.8749 15107.708 1693.3333 Q 15107.708 1719.7916 15054.791 1719.7916 Q 15001.874 1746.2499 12541.249 1772.7083 L 10080.624 1799.1666 L 9577.916 1799.1666 Q 9101.666 1799.1666 5767.9165 1799.1666 Q 2407.7083 1799.1666 1481.6666 1825.6249 Q 582.0833 1852.0833 555.625 2010.8333 L 529.1666 2196.0415 L 529.1666 2196.0415 L 529.1666 2196.0415 L 529.1666 2010.8333 Q 529.1666 1825.6249 529.1666 1799.1666 L 529.1666 1772.7083 L 529.1666 1772.7083 L 529.1666 1772.7083 L 529.1666 1719.7916 L 529.1666 1666.8749 L 529.1666 1666.8749 L 529.1666 1640.4166 L 529.1666 1640.4166 L 529.1666 1640.4166 L 502.7083 1613.9583 L 476.24997 1587.4999 L 476.24997 1587.4999 L 476.24997 1587.4999 L 476.24997 1561.0416 L 476.24997 1561.0416 L 449.79166 1561.0416 L 449.79166 1534.5833 L 449.79166 1534.5833 L 423.3333 1534.5833 L 423.3333 1640.4166 Q 423.3333 1772.7083 449.79166 1799.1666 L 449.79166 1799.1666 L 449.79166 1825.6249 Q 449.79166 1852.0833 423.3333 1852.0833 Q 370.41666 1852.0833 317.49997 2328.3333 Q 264.5833 2831.0415 238.12498 2883.9583 Q 211.66666 2936.8748 211.66666 2963.3333 L 211.66666 2989.7915 L 185.20833 3307.2915 Q 158.74998 3624.7915 185.20833 3809.9998 L 185.20833 4021.6665 L 158.74998 4021.6665 L 132.29166 4021.6665 L 132.29166 3836.4583 Q 105.83333 3651.2498 105.83333 3386.6665 Q 52.916664 3148.5415 0.0 1587.4999 Q -52.916664 0.0 0.0 0.0 z" svg:height="40.216663mm" draw:style-name="style-1875" svg:viewBox="0.0 0.0 16642.291 4021.6665" svg:width="166.42291mm" svg:x="37.041664mm" svg:y="6.3499994mm"/>
          <draw:path svg:d="M 846.6666 0.0 L 846.6666 0.0 L 846.6666 52.916664 L 846.6666 105.83333 L 873.12494 132.29166 L 873.12494 158.74998 L 873.12494 291.04166 Q 846.6666 396.87497 846.6666 423.3333 L 846.6666 449.79166 L 846.6666 582.0833 Q 846.6666 714.37494 873.12494 714.37494 L 873.12494 714.37494 L 873.12494 873.12494 Q 899.5833 1031.875 873.12494 1137.7083 L 873.12494 1243.5416 L 873.12494 1243.5416 L 873.12494 1269.9999 L 846.6666 1296.4583 Q 793.74994 1349.3749 820.2083 1322.9166 Q 846.6666 1322.9166 899.5833 1640.4166 Q 899.5833 1957.9165 926.0416 1984.3749 L 926.0416 1984.3749 L 899.5833 2063.75 Q 873.12494 2143.125 899.5833 2143.125 L 926.0416 2143.125 L 926.0416 2328.3333 L 926.0416 2513.5415 L 926.0416 2725.2083 L 926.0416 2936.8748 L 899.5833 2936.8748 Q 899.5833 2936.8748 846.6666 3016.2498 L 793.74994 3069.1665 L 793.74994 3069.1665 Q 767.2916 3042.7083 740.8333 3016.2498 L 687.9166 2989.7915 L 687.9166 2989.7915 L 687.9166 2989.7915 L 687.9166 2989.7915 L 687.9166 2963.3333 L 661.4583 2963.3333 L 661.4583 2963.3333 L 661.4583 2936.8748 Q 634.99994 2936.8748 634.99994 2936.8748 L 634.99994 2936.8748 L 634.99994 2936.8748 Q 634.99994 2910.4165 555.625 2831.0415 Q 502.7083 2725.2083 396.87497 2566.4583 Q 264.5833 2407.7083 238.12498 2407.7083 Q 211.66666 2407.7083 185.20833 2354.7915 L 158.74998 2301.875 L 158.74998 2248.9583 Q 158.74998 2169.5833 132.29166 2143.125 L 132.29166 2090.2083 L 132.29166 2037.2915 Q 132.29166 1957.9165 158.74998 1931.4583 Q 211.66666 1931.4583 158.74998 1772.7083 Q 132.29166 1640.4166 105.83333 1640.4166 L 79.37499 1640.4166 L 79.37499 1561.0416 L 79.37499 1455.2083 L 79.37499 1455.2083 Q 79.37499 1455.2083 79.37499 1375.8333 Q 105.83333 1322.9166 79.37499 1296.4583 L 52.916664 1296.4583 L 52.916664 1296.4583 Q 52.916664 1269.9999 26.458332 1296.4583 L 26.458332 1296.4583 L 26.458332 1296.4583 Q 0.0 1296.4583 0.0 1243.5416 L 0.0 1217.0833 L 52.916664 1217.0833 Q 105.83333 1190.6249 105.83333 1084.7916 Q 105.83333 978.95825 105.83333 926.0416 L 132.29166 899.5833 L 132.29166 899.5833 Q 158.74998 899.5833 185.20833 793.74994 Q 211.66666 687.9166 264.5833 687.9166 Q 317.49997 687.9166 317.49997 634.99994 Q 370.41666 582.0833 370.41666 502.7083 L 396.87497 423.3333 L 396.87497 423.3333 Q 423.3333 423.3333 423.3333 396.87497 L 423.3333 396.87497 L 423.3333 396.87497 L 423.3333 370.41666 L 423.3333 370.41666 Q 423.3333 370.41666 449.79166 343.9583 L 449.79166 343.9583 L 449.79166 343.9583 Q 476.24997 343.9583 476.24997 343.9583 L 476.24997 317.49997 L 529.1666 291.04166 Q 582.0833 264.5833 582.0833 238.12498 Q 582.0833 211.66666 608.5416 185.20833 L 608.5416 185.20833 L 634.99994 185.20833 L 634.99994 185.20833 L 634.99994 185.20833 Q 634.99994 185.20833 661.4583 185.20833 L 661.4583 158.74998 L 661.4583 158.74998 Q 687.9166 158.74998 687.9166 132.29166 L 687.9166 132.29166 L 687.9166 132.29166 Q 687.9166 132.29166 714.37494 132.29166 L 714.37494 105.83333 L 767.2916 52.916664 Q 820.2083 26.458332 846.6666 0.0 z M 793.74994 2169.5833 Q 820.2083 2169.5833 820.2083 2196.0415 Q 820.2083 2222.5 793.74994 2222.5 Q 767.2916 2222.5 767.2916 2196.0415 Q 767.2916 2169.5833 793.74994 2169.5833 z" svg:height="30.691666mm" draw:style-name="style-1876" svg:viewBox="0.0 0.0 926.0416 3069.1665" svg:width="9.260416mm" svg:x="98.95416mm" svg:y="63.76458mm"/>
          <draw:path svg:d="M 0.0 0.0 L 0.0 0.0 L 132.29166 0.0 L 264.5833 0.0 L 264.5833 26.458332 Q 264.5833 52.916664 291.04166 79.37499 L 291.04166 105.83333 L 291.04166 264.5833 L 291.04166 449.79166 L 291.04166 449.79166 L 264.5833 449.79166 L 264.5833 370.41666 Q 264.5833 291.04166 238.12498 211.66666 Q 238.12498 158.74998 211.66666 158.74998 L 158.74998 132.29166 L 158.74998 105.83333 L 158.74998 79.37499 L 132.29166 79.37499 L 132.29166 52.916664 L 79.37499 52.916664 L 26.458332 52.916664 L 26.458332 26.458332 L 0.0 26.458332 L 0.0 26.458332 L 0.0 0.0 L 0.0 0.0 z" svg:height="4.497916mm" draw:style-name="style-1877" svg:viewBox="0.0 0.0 291.04166 449.79166" svg:width="2.9104166mm" svg:x="204.25832mm" svg:y="63.499996mm"/>
          <draw:path svg:d="M 132.29166 238.12498 L 238.12498 0.0 L 264.5833 0.0 L 264.5833 0.0 L 343.9583 0.0 L 423.3333 26.458332 L 449.79166 26.458332 Q 476.24997 52.916664 449.79166 79.37499 Q 423.3333 79.37499 423.3333 105.83333 L 423.3333 132.29166 L 423.3333 132.29166 Q 423.3333 158.74998 396.87497 158.74998 L 396.87497 158.74998 L 396.87497 185.20833 Q 396.87497 211.66666 370.41666 211.66666 L 343.9583 211.66666 L 343.9583 185.20833 Q 317.49997 185.20833 317.49997 185.20833 L 317.49997 211.66666 L 317.49997 211.66666 Q 291.04166 238.12498 291.04166 238.12498 L 291.04166 238.12498 L 291.04166 238.12498 Q 264.5833 238.12498 264.5833 291.04166 L 264.5833 343.9583 L 264.5833 396.87497 Q 238.12498 449.79166 211.66666 449.79166 Q 158.74998 449.79166 158.74998 529.1666 L 158.74998 608.5416 L 132.29166 634.99994 L 105.83333 661.4583 L 105.83333 687.9166 L 105.83333 714.37494 L 52.916664 714.37494 L 26.458332 714.37494 L 0.0 714.37494 L 0.0 714.37494 L 0.0 687.9166 L 0.0 687.9166 L 0.0 634.99994 L 0.0 582.0833 L 0.0 555.625 L 0.0 529.1666 L 26.458332 502.7083 Q 52.916664 476.24997 132.29166 238.12498 z" svg:height="7.1437497mm" draw:style-name="style-1878" svg:viewBox="0.0 0.0 449.79166 714.37494" svg:width="4.497916mm" svg:x="170.92082mm" svg:y="154.78123mm"/>
          <draw:path svg:d="M 79.37499 0.0 L 79.37499 0.0 L 158.74998 26.458332 Q 238.12498 26.458332 211.66666 26.458332 Q 211.66666 26.458332 211.66666 52.916664 L 185.20833 52.916664 L 185.20833 52.916664 L 185.20833 79.37499 L 291.04166 79.37499 Q 396.87497 105.83333 396.87497 79.37499 Q 423.3333 26.458332 449.79166 26.458332 L 476.24997 26.458332 L 449.79166 52.916664 Q 449.79166 79.37499 449.79166 105.83333 L 476.24997 105.83333 L 476.24997 105.83333 Q 476.24997 132.29166 396.87497 158.74998 L 317.49997 185.20833 L 317.49997 185.20833 Q 317.49997 185.20833 291.04166 211.66666 L 291.04166 211.66666 L 291.04166 211.66666 Q 291.04166 238.12498 291.04166 238.12498 L 264.5833 238.12498 L 264.5833 238.12498 Q 238.12498 238.12498 238.12498 211.66666 Q 238.12498 185.20833 185.20833 185.20833 L 105.83333 158.74998 L 105.83333 211.66666 L 79.37499 264.5833 L 79.37499 238.12498 L 79.37499 211.66666 L 52.916664 264.5833 L 52.916664 317.49997 L 26.458332 317.49997 L 0.0 317.49997 L 0.0 185.20833 Q 26.458332 79.37499 26.458332 79.37499 Q 26.458332 79.37499 26.458332 52.916664 L 52.916664 26.458332 L 79.37499 26.458332 Q 79.37499 26.458332 79.37499 0.0 z" svg:height="3.1749997mm" draw:style-name="style-1879" svg:viewBox="0.0 0.0 476.24997 317.49997" svg:width="4.7625mm" svg:x="98.16041mm" svg:y="148.43124mm"/>
          <draw:path svg:d="M 79.37499 52.916664 L 79.37499 0.0 L 105.83333 26.458332 Q 132.29166 79.37499 132.29166 79.37499 L 132.29166 79.37499 L 158.74998 926.0416 Q 185.20833 1746.2499 158.74998 1904.9999 L 158.74998 2063.75 L 132.29166 2143.125 Q 132.29166 2196.0415 105.83333 2196.0415 L 105.83333 2196.0415 L 105.83333 2169.5833 Q 79.37499 2143.125 79.37499 2143.125 L 52.916664 2116.6665 L 52.916664 2116.6665 Q 52.916664 2090.2083 79.37499 2090.2083 Q 105.83333 2090.2083 79.37499 2063.75 Q 79.37499 2037.2915 79.37499 1984.3749 L 79.37499 1904.9999 L 79.37499 1878.5416 Q 79.37499 1852.0833 79.37499 1719.7916 L 79.37499 1613.9583 L 79.37499 1561.0416 L 79.37499 1481.6666 L 79.37499 1481.6666 Q 79.37499 1481.6666 105.83333 1455.2083 L 105.83333 1455.2083 L 105.83333 1455.2083 Q 79.37499 1428.7499 79.37499 1296.4583 L 79.37499 1164.1666 L 79.37499 978.95825 Q 79.37499 767.2916 52.916664 767.2916 L 52.916664 767.2916 L 26.458332 767.2916 Q 0.0 767.2916 26.458332 740.8333 Q 52.916664 714.37494 79.37499 661.4583 Q 79.37499 582.0833 26.458332 555.625 L 0.0 555.625 L 0.0 555.625 Q 0.0 555.625 26.458332 529.1666 Q 79.37499 529.1666 79.37499 449.79166 Q 79.37499 343.9583 26.458332 317.49997 L 0.0 291.04166 L 26.458332 291.04166 Q 79.37499 291.04166 79.37499 238.12498 L 79.37499 158.74998 L 52.916664 158.74998 Q 26.458332 158.74998 26.458332 132.29166 L 26.458332 105.83333 L 52.916664 105.83333 Q 79.37499 105.83333 79.37499 52.916664 z" svg:height="21.960415mm" draw:style-name="style-1880" svg:viewBox="0.0 0.0 158.74998 2196.0415" svg:width="1.5874999mm" svg:x="239.97707mm" svg:y="118.79791mm"/>
          <draw:path svg:d="M 79.37499 185.20833 L 26.458332 185.20833 L 26.458332 158.74998 Q 52.916664 105.83333 26.458332 105.83333 L 0.0 79.37499 L 0.0 52.916664 L 0.0 52.916664 L 0.0 52.916664 Q 0.0 52.916664 26.458332 26.458332 L 26.458332 0.0 L 105.83333 0.0 Q 211.66666 0.0 158.74998 52.916664 Q 105.83333 79.37499 132.29166 132.29166 Q 132.29166 185.20833 79.37499 185.20833 z" svg:height="1.8520832mm" draw:style-name="style-1881" svg:viewBox="0.0 0.0 158.74998 185.20833" svg:width="1.5874999mm" svg:x="127.52916mm" svg:y="203.72916mm"/>
          <draw:path svg:d="M 105.83333 0.0 L 105.83333 0.0 L 132.29166 0.0 L 185.20833 0.0 L 185.20833 0.0 L 185.20833 0.0 L 211.66666 26.458332 L 238.12498 52.916664 L 238.12498 105.83333 L 238.12498 158.74998 L 185.20833 158.74998 L 132.29166 158.74998 L 79.37499 158.74998 L 26.458332 158.74998 L 26.458332 158.74998 Q 26.458332 158.74998 0.0 132.29166 Q -26.458332 105.83333 26.458332 52.916664 L 79.37499 0.0 L 79.37499 0.0 Q 79.37499 0.0 105.83333 0.0 z" svg:height="1.5874999mm" draw:style-name="style-1882" svg:viewBox="0.0 0.0 238.12498 158.74998" svg:width="2.38125mm" svg:x="159.01457mm" svg:y="109.00833mm"/>
          <draw:path svg:d="M 26.458332 26.458332 L 26.458332 0.0 L 79.37499 0.0 L 132.29166 0.0 L 132.29166 26.458332 L 132.29166 52.916664 L 158.74998 52.916664 L 158.74998 52.916664 L 158.74998 79.37499 L 185.20833 79.37499 L 185.20833 79.37499 L 185.20833 105.83333 L 158.74998 105.83333 L 132.29166 105.83333 L 105.83333 132.29166 L 79.37499 132.29166 L 52.916664 211.66666 Q 26.458332 264.5833 79.37499 264.5833 Q 132.29166 291.04166 105.83333 291.04166 Q 105.83333 317.49997 79.37499 317.49997 L 26.458332 317.49997 L 26.458332 317.49997 L 26.458332 291.04166 L 0.0 291.04166 L 0.0 291.04166 L 0.0 238.12498 L 26.458332 185.20833 L 26.458332 158.74998 L 26.458332 158.74998 L 26.458332 132.29166 Q 52.916664 105.83333 52.916664 79.37499 L 79.37499 79.37499 L 79.37499 79.37499 L 79.37499 52.916664 L 52.916664 52.916664 L 26.458332 52.916664 L 26.458332 26.458332 z" svg:height="3.1749997mm" draw:style-name="style-1883" svg:viewBox="0.0 0.0 185.20833 317.49997" svg:width="1.8520832mm" svg:x="165.89374mm" svg:y="76.729164mm"/>
          <draw:path svg:d="M 291.04166 0.0 L 291.04166 0.0 L 291.04166 132.29166 L 317.49997 264.5833 L 317.49997 264.5833 L 317.49997 238.12498 L 317.49997 238.12498 Q 317.49997 238.12498 317.49997 264.5833 Q 317.49997 291.04166 264.5833 317.49997 L 185.20833 317.49997 L 158.74998 317.49997 Q 105.83333 317.49997 105.83333 343.9583 L 79.37499 343.9583 L 52.916664 343.9583 Q 26.458332 343.9583 26.458332 264.5833 L 0.0 158.74998 L 0.0 158.74998 L 0.0 132.29166 L 0.0 132.29166 L 0.0 132.29166 L 0.0 132.29166 L 0.0 105.83333 L 52.916664 105.83333 L 79.37499 105.83333 L 105.83333 105.83333 Q 158.74998 105.83333 158.74998 79.37499 L 185.20833 79.37499 L 211.66666 79.37499 Q 264.5833 79.37499 264.5833 52.916664 Q 264.5833 0.0 291.04166 0.0 z" svg:height="3.439583mm" draw:style-name="style-1884" svg:viewBox="0.0 0.0 317.49997 343.9583" svg:width="3.1749997mm" svg:x="237.06665mm" svg:y="102.658325mm"/>
          <draw:path svg:d="M 26.458332 0.0 L 26.458332 0.0 L 26.458332 52.916664 Q 26.458332 79.37499 79.37499 52.916664 Q 79.37499 0.0 105.83333 79.37499 Q 132.29166 158.74998 158.74998 158.74998 Q 185.20833 158.74998 211.66666 211.66666 Q 238.12498 291.04166 238.12498 343.9583 L 238.12498 396.87497 L 211.66666 396.87497 L 185.20833 396.87497 L 185.20833 370.41666 Q 185.20833 370.41666 158.74998 370.41666 L 158.74998 370.41666 L 158.74998 370.41666 Q 132.29166 370.41666 132.29166 343.9583 Q 132.29166 317.49997 79.37499 317.49997 Q 52.916664 317.49997 26.458332 264.5833 L 26.458332 238.12498 L 0.0 238.12498 L 0.0 238.12498 L 0.0 105.83333 Q 26.458332 0.0 26.458332 0.0 z" svg:height="3.9687498mm" draw:style-name="style-1885" svg:viewBox="0.0 0.0 238.12498 396.87497" svg:width="2.38125mm" svg:x="67.99791mm" svg:y="52.916664mm"/>
          <draw:path svg:d="M 79.37499 0.0 Q 132.29166 -26.458332 132.29166 26.458332 Q 132.29166 52.916664 52.916664 79.37499 Q -26.458332 105.83333 0.0 52.916664 Q 26.458332 0.0 79.37499 0.0 z" svg:height="0.7937499mm" draw:style-name="style-1886" svg:viewBox="0.0 0.0 132.29166 79.37499" svg:width="1.3229166mm" svg:x="146.31458mm" svg:y="81.75625mm"/>
          <draw:path svg:d="M 26.458332 0.0 L 26.458332 0.0 L 52.916664 0.0 L 79.37499 0.0 L 158.74998 52.916664 Q 211.66666 105.83333 238.12498 132.29166 Q 238.12498 158.74998 264.5833 158.74998 Q 317.49997 158.74998 317.49997 132.29166 L 343.9583 132.29166 L 343.9583 132.29166 Q 370.41666 132.29166 370.41666 158.74998 L 370.41666 158.74998 L 370.41666 158.74998 L 370.41666 185.20833 L 396.87497 238.12498 Q 423.3333 264.5833 449.79166 317.49997 Q 476.24997 370.41666 502.7083 370.41666 L 502.7083 370.41666 L 502.7083 370.41666 Q 502.7083 370.41666 529.1666 396.87497 L 529.1666 396.87497 L 529.1666 396.87497 Q 529.1666 396.87497 555.625 423.3333 L 555.625 449.79166 L 529.1666 449.79166 Q 529.1666 476.24997 476.24997 476.24997 L 449.79166 476.24997 L 423.3333 476.24997 Q 396.87497 476.24997 370.41666 449.79166 L 317.49997 449.79166 L 317.49997 423.3333 L 317.49997 423.3333 L 317.49997 396.87497 Q 317.49997 370.41666 264.5833 370.41666 Q 238.12498 370.41666 211.66666 264.5833 L 158.74998 158.74998 L 158.74998 158.74998 L 158.74998 158.74998 L 132.29166 158.74998 L 132.29166 158.74998 L 105.83333 132.29166 Q 79.37499 105.83333 52.916664 105.83333 L 52.916664 79.37499 L 52.916664 79.37499 Q 52.916664 52.916664 26.458332 52.916664 L 0.0 26.458332 L 0.0 26.458332 Q 0.0 26.458332 26.458332 0.0 z" svg:height="4.7625mm" draw:style-name="style-1887" svg:viewBox="0.0 0.0 555.625 476.24997" svg:width="5.5562496mm" svg:x="126.99999mm" svg:y="94.720825mm"/>
          <draw:path svg:d="M 158.74998 26.458332 L 158.74998 0.0 L 238.12498 26.458332 Q 317.49997 26.458332 291.04166 79.37499 Q 291.04166 105.83333 317.49997 105.83333 Q 343.9583 79.37499 370.41666 79.37499 L 396.87497 79.37499 L 396.87497 105.83333 Q 370.41666 132.29166 370.41666 185.20833 L 370.41666 238.12498 L 370.41666 238.12498 Q 343.9583 238.12498 317.49997 291.04166 Q 317.49997 317.49997 185.20833 291.04166 Q 52.916664 291.04166 52.916664 317.49997 Q 52.916664 343.9583 105.83333 343.9583 Q 132.29166 343.9583 79.37499 370.41666 L 26.458332 370.41666 L 0.0 370.41666 Q 0.0 343.9583 0.0 343.9583 L 0.0 343.9583 L 0.0 291.04166 Q 0.0 264.5833 0.0 238.12498 L 0.0 238.12498 L 0.0 211.66666 L 0.0 185.20833 L 26.458332 185.20833 L 26.458332 158.74998 L 132.29166 132.29166 Q 264.5833 132.29166 238.12498 79.37499 Q 238.12498 26.458332 211.66666 26.458332 L 158.74998 26.458332 L 158.74998 26.458332 z" svg:height="3.7041664mm" draw:style-name="style-1888" svg:viewBox="0.0 0.0 396.87497 370.41666" svg:width="3.9687498mm" svg:x="237.06665mm" svg:y="132.55624mm"/>
          <draw:path svg:d="M 158.74998 0.0 L 158.74998 0.0 L 158.74998 105.83333 Q 158.74998 185.20833 132.29166 185.20833 L 132.29166 185.20833 L 52.916664 185.20833 L 0.0 185.20833 L 0.0 158.74998 L 0.0 158.74998 L 0.0 105.83333 Q 26.458332 52.916664 79.37499 26.458332 Q 132.29166 0.0 158.74998 0.0 z" svg:height="1.8520832mm" draw:style-name="style-1889" svg:viewBox="0.0 0.0 158.74998 185.20833" svg:width="1.5874999mm" svg:x="169.33333mm" svg:y="169.33333mm"/>
          <draw:path svg:d="M 105.83333 26.458332 L 105.83333 0.0 L 132.29166 0.0 L 158.74998 0.0 L 211.66666 185.20833 Q 264.5833 370.41666 264.5833 423.3333 L 264.5833 476.24997 L 264.5833 476.24997 Q 264.5833 502.7083 264.5833 502.7083 L 291.04166 502.7083 L 291.04166 582.0833 L 291.04166 661.4583 L 291.04166 661.4583 Q 264.5833 661.4583 264.5833 634.99994 L 264.5833 608.5416 L 238.12498 608.5416 Q 238.12498 608.5416 211.66666 608.5416 L 185.20833 634.99994 L 185.20833 608.5416 Q 158.74998 582.0833 158.74998 555.625 L 132.29166 555.625 L 132.29166 555.625 Q 105.83333 555.625 105.83333 502.7083 Q 105.83333 449.79166 52.916664 423.3333 L 26.458332 396.87497 L 0.0 396.87497 Q 0.0 396.87497 0.0 370.41666 L 26.458332 343.9583 L 52.916664 317.49997 Q 52.916664 291.04166 79.37499 291.04166 Q 105.83333 291.04166 105.83333 185.20833 Q 105.83333 52.916664 105.83333 26.458332 z" svg:height="6.614583mm" draw:style-name="style-1890" svg:viewBox="0.0 0.0 291.04166 661.4583" svg:width="2.9104166mm" svg:x="230.71666mm" svg:y="44.71458mm"/>
          <draw:path svg:d="M 26.458332 26.458332 L 26.458332 26.458332 L 26.458332 0.0 L 52.916664 0.0 L 52.916664 0.0 L 52.916664 26.458332 L 52.916664 52.916664 Q 79.37499 79.37499 105.83333 79.37499 L 132.29166 79.37499 L 132.29166 105.83333 Q 105.83333 132.29166 105.83333 158.74998 L 105.83333 185.20833 L 79.37499 211.66666 L 79.37499 238.12498 L 52.916664 238.12498 L 52.916664 238.12498 L 26.458332 211.66666 L 0.0 211.66666 L 0.0 132.29166 L 0.0 26.458332 L 0.0 26.458332 Q 0.0 26.458332 26.458332 26.458332 z" svg:height="2.38125mm" draw:style-name="style-1891" svg:viewBox="0.0 0.0 132.29166 238.12498" svg:width="1.3229166mm" svg:x="132.29166mm" svg:y="89.69375mm"/>
          <draw:path svg:d="M 238.12498 0.0 L 238.12498 0.0 L 238.12498 0.0 L 238.12498 26.458332 L 238.12498 26.458332 L 238.12498 26.458332 L 264.5833 26.458332 L 264.5833 52.916664 L 264.5833 79.37499 Q 264.5833 105.83333 291.04166 105.83333 Q 343.9583 132.29166 317.49997 132.29166 Q 291.04166 158.74998 317.49997 158.74998 Q 317.49997 185.20833 343.9583 185.20833 L 396.87497 185.20833 L 396.87497 185.20833 Q 396.87497 185.20833 423.3333 185.20833 L 423.3333 158.74998 L 449.79166 185.20833 Q 449.79166 211.66666 449.79166 211.66666 L 449.79166 238.12498 L 449.79166 238.12498 L 449.79166 238.12498 L 396.87497 238.12498 Q 370.41666 238.12498 370.41666 264.5833 Q 343.9583 291.04166 291.04166 317.49997 Q 238.12498 343.9583 238.12498 370.41666 L 211.66666 396.87497 L 185.20833 396.87497 Q 158.74998 396.87497 158.74998 370.41666 L 158.74998 370.41666 L 158.74998 343.9583 Q 132.29166 343.9583 132.29166 317.49997 Q 132.29166 291.04166 79.37499 291.04166 L 26.458332 264.5833 L 26.458332 264.5833 L 0.0 264.5833 L 0.0 264.5833 L 0.0 238.12498 L 26.458332 238.12498 L 52.916664 238.12498 L 52.916664 211.66666 L 52.916664 185.20833 L 26.458332 185.20833 L 0.0 185.20833 L 0.0 158.74998 L 0.0 132.29166 L 132.29166 132.29166 L 238.12498 132.29166 L 238.12498 105.83333 L 238.12498 79.37499 L 238.12498 26.458332 Q 238.12498 0.0 238.12498 0.0 z" svg:height="3.9687498mm" draw:style-name="style-1892" svg:viewBox="0.0 0.0 449.79166 396.87497" svg:width="4.497916mm" svg:x="153.19374mm" svg:y="59.00208mm"/>
          <draw:path svg:d="M 52.916664 0.0 L 52.916664 0.0 L 52.916664 0.0 Q 52.916664 26.458332 79.37499 26.458332 L 79.37499 26.458332 L 79.37499 26.458332 Q 79.37499 26.458332 79.37499 52.916664 L 105.83333 52.916664 L 158.74998 79.37499 Q 185.20833 105.83333 211.66666 185.20833 Q 238.12498 291.04166 238.12498 291.04166 L 238.12498 317.49997 L 238.12498 317.49997 Q 238.12498 317.49997 211.66666 343.9583 L 211.66666 343.9583 L 105.83333 343.9583 L 0.0 343.9583 L 0.0 317.49997 L 26.458332 317.49997 L 26.458332 158.74998 Q 26.458332 0.0 52.916664 0.0 z" svg:height="3.439583mm" draw:style-name="style-1893" svg:viewBox="0.0 0.0 238.12498 343.9583" svg:width="2.38125mm" svg:x="161.66042mm" svg:y="168.0104mm"/>
          <draw:path svg:d="M 343.9583 0.0 L 343.9583 0.0 L 343.9583 132.29166 Q 343.9583 264.5833 370.41666 291.04166 L 370.41666 291.04166 L 343.9583 291.04166 Q 343.9583 291.04166 343.9583 317.49997 L 343.9583 317.49997 L 291.04166 317.49997 Q 264.5833 317.49997 264.5833 291.04166 Q 291.04166 264.5833 264.5833 238.12498 L 238.12498 238.12498 L 238.12498 238.12498 Q 238.12498 238.12498 185.20833 211.66666 L 132.29166 211.66666 L 79.37499 211.66666 Q 0.0 211.66666 0.0 185.20833 Q 26.458332 158.74998 79.37499 132.29166 Q 132.29166 132.29166 79.37499 105.83333 L 0.0 79.37499 L 105.83333 79.37499 Q 211.66666 79.37499 211.66666 52.916664 Q 211.66666 26.458332 238.12498 26.458332 L 291.04166 26.458332 L 291.04166 26.458332 Q 317.49997 26.458332 343.9583 0.0 z" svg:height="3.1749997mm" draw:style-name="style-1894" svg:viewBox="0.0 0.0 370.41666 317.49997" svg:width="3.7041664mm" svg:x="237.33124mm" svg:y="130.43958mm"/>
          <draw:path svg:d="M 820.2083 0.0 L 846.6666 0.0 L 846.6666 26.458332 Q 873.12494 52.916664 873.12494 185.20833 L 873.12494 317.49997 L 873.12494 343.9583 L 873.12494 370.41666 L 873.12494 396.87497 L 873.12494 396.87497 L 846.6666 423.3333 Q 820.2083 449.79166 793.74994 396.87497 Q 767.2916 343.9583 740.8333 476.24997 Q 687.9166 608.5416 661.4583 634.99994 Q 608.5416 661.4583 608.5416 687.9166 L 634.99994 687.9166 L 423.3333 899.5833 Q 211.66666 1084.7916 185.20833 1111.25 L 158.74998 1137.7083 L 158.74998 1137.7083 L 132.29166 1137.7083 L 132.29166 1137.7083 L 132.29166 1137.7083 L 132.29166 1164.1666 L 105.83333 1164.1666 L 79.37499 1164.1666 L 52.916664 1190.6249 L 26.458332 1190.6249 L 26.458332 1190.6249 L 26.458332 1190.6249 L 26.458332 1164.1666 L 0.0 1164.1666 L 0.0 1164.1666 L 0.0 1137.7083 L 26.458332 1084.7916 L 26.458332 1084.7916 L 26.458332 1084.7916 L 52.916664 1058.3333 L 79.37499 1031.875 L 26.458332 1031.875 L 0.0 1031.875 L 0.0 978.95825 Q 26.458332 952.49994 0.0 899.5833 Q 0.0 846.6666 26.458332 820.2083 L 52.916664 820.2083 L 52.916664 820.2083 Q 79.37499 820.2083 79.37499 793.74994 L 79.37499 767.2916 L 79.37499 767.2916 Q 79.37499 740.8333 105.83333 714.37494 Q 132.29166 714.37494 105.83333 714.37494 L 79.37499 687.9166 L 79.37499 661.4583 Q 79.37499 661.4583 79.37499 634.99994 Q 79.37499 608.5416 79.37499 555.625 L 79.37499 502.7083 L 79.37499 502.7083 L 105.83333 502.7083 L 105.83333 476.24997 L 79.37499 476.24997 L 79.37499 476.24997 L 79.37499 476.24997 L 79.37499 476.24997 L 52.916664 449.79166 L 52.916664 449.79166 L 79.37499 449.79166 L 79.37499 449.79166 L 79.37499 449.79166 L 79.37499 423.3333 L 79.37499 423.3333 L 79.37499 423.3333 L 105.83333 396.87497 L 105.83333 396.87497 L 132.29166 396.87497 L 132.29166 423.3333 L 132.29166 449.79166 L 185.20833 449.79166 L 238.12498 449.79166 L 238.12498 476.24997 L 238.12498 476.24997 L 211.66666 476.24997 L 211.66666 502.7083 L 291.04166 476.24997 Q 343.9583 449.79166 555.625 238.12498 Q 793.74994 26.458332 820.2083 0.0 z" svg:height="11.906249mm" draw:style-name="style-1895" svg:viewBox="0.0 0.0 873.12494 1190.6249" svg:width="8.73125mm" svg:x="99.74791mm" svg:y="117.73958mm"/>
          <draw:path svg:d="M 105.83333 0.0 L 132.29166 0.0 L 211.66666 0.0 L 291.04166 26.458332 L 343.9583 79.37499 Q 396.87497 132.29166 423.3333 158.74998 L 423.3333 158.74998 L 423.3333 158.74998 Q 423.3333 158.74998 449.79166 132.29166 L 449.79166 132.29166 L 476.24997 132.29166 L 529.1666 132.29166 L 529.1666 105.83333 L 555.625 105.83333 L 555.625 105.83333 Q 555.625 79.37499 582.0833 79.37499 L 582.0833 79.37499 L 582.0833 79.37499 L 608.5416 79.37499 L 608.5416 105.83333 Q 608.5416 132.29166 582.0833 132.29166 L 529.1666 158.74998 L 529.1666 158.74998 Q 529.1666 185.20833 502.7083 185.20833 Q 476.24997 185.20833 476.24997 238.12498 L 449.79166 264.5833 L 423.3333 264.5833 Q 423.3333 238.12498 423.3333 238.12498 L 396.87497 238.12498 L 317.49997 238.12498 Q 264.5833 238.12498 158.74998 238.12498 L 52.916664 238.12498 L 52.916664 238.12498 L 52.916664 238.12498 L 26.458332 238.12498 L 26.458332 238.12498 L 26.458332 238.12498 L 0.0 211.66666 L 0.0 211.66666 L 0.0 185.20833 L 0.0 185.20833 L 0.0 185.20833 L 0.0 158.74998 Q 0.0 132.29166 26.458332 132.29166 L 26.458332 132.29166 L 79.37499 105.83333 Q 105.83333 79.37499 105.83333 52.916664 Q 105.83333 26.458332 105.83333 0.0 z" svg:height="2.6458333mm" draw:style-name="style-1896" svg:viewBox="0.0 0.0 608.5416 264.5833" svg:width="6.0854163mm" svg:x="171.97916mm" svg:y="53.181248mm"/>
          <draw:path svg:d="M 26.458332 0.0 L 26.458332 0.0 L 343.9583 0.0 Q 661.4583 26.458332 661.4583 26.458332 L 661.4583 26.458332 L 661.4583 26.458332 Q 661.4583 26.458332 608.5416 26.458332 L 555.625 26.458332 L 529.1666 26.458332 L 502.7083 26.458332 L 476.24997 52.916664 L 449.79166 79.37499 L 449.79166 79.37499 L 423.3333 79.37499 L 423.3333 79.37499 L 423.3333 79.37499 L 423.3333 105.83333 L 423.3333 105.83333 L 449.79166 105.83333 L 449.79166 132.29166 L 476.24997 132.29166 L 502.7083 132.29166 L 502.7083 158.74998 L 529.1666 158.74998 L 529.1666 185.20833 L 529.1666 185.20833 L 502.7083 185.20833 L 502.7083 185.20833 L 476.24997 185.20833 Q 476.24997 185.20833 423.3333 264.5833 L 396.87497 317.49997 L 370.41666 317.49997 Q 370.41666 343.9583 370.41666 343.9583 L 370.41666 343.9583 L 370.41666 343.9583 Q 343.9583 343.9583 317.49997 396.87497 L 264.5833 423.3333 L 264.5833 396.87497 Q 264.5833 396.87497 211.66666 423.3333 L 211.66666 449.79166 L 185.20833 449.79166 L 185.20833 449.79166 L 185.20833 476.24997 L 158.74998 476.24997 L 158.74998 449.79166 L 158.74998 423.3333 L 185.20833 396.87497 L 211.66666 343.9583 L 211.66666 317.49997 Q 211.66666 291.04166 238.12498 238.12498 Q 264.5833 185.20833 211.66666 185.20833 Q 132.29166 211.66666 158.74998 132.29166 Q 211.66666 79.37499 105.83333 79.37499 L 0.0 52.916664 L 0.0 26.458332 Q 0.0 0.0 26.458332 0.0 z" svg:height="4.7625mm" draw:style-name="style-1897" svg:viewBox="0.0 0.0 661.4583 476.24997" svg:width="6.614583mm" svg:x="158.22083mm" svg:y="74.347916mm"/>
          <draw:path svg:d="M 343.9583 52.916664 L 343.9583 0.0 L 343.9583 0.0 L 370.41666 0.0 L 370.41666 0.0 Q 370.41666 0.0 396.87497 26.458332 L 396.87497 26.458332 L 396.87497 26.458332 Q 396.87497 52.916664 396.87497 52.916664 L 423.3333 52.916664 L 476.24997 264.5833 Q 502.7083 449.79166 502.7083 449.79166 L 502.7083 449.79166 L 502.7083 423.3333 Q 502.7083 396.87497 476.24997 370.41666 L 449.79166 343.9583 L 449.79166 291.04166 L 449.79166 238.12498 L 423.3333 238.12498 L 423.3333 211.66666 L 396.87497 211.66666 L 343.9583 211.66666 L 317.49997 211.66666 L 291.04166 211.66666 L 291.04166 211.66666 Q 291.04166 211.66666 264.5833 185.20833 Q 238.12498 185.20833 238.12498 211.66666 L 238.12498 264.5833 L 238.12498 264.5833 L 211.66666 264.5833 L 211.66666 238.12498 Q 185.20833 211.66666 185.20833 211.66666 L 185.20833 211.66666 L 185.20833 211.66666 L 185.20833 211.66666 L 132.29166 185.20833 L 79.37499 158.74998 L 26.458332 158.74998 L 0.0 158.74998 L 0.0 132.29166 L 0.0 105.83333 L 26.458332 105.83333 L 52.916664 105.83333 L 132.29166 105.83333 L 185.20833 105.83333 L 264.5833 105.83333 L 343.9583 105.83333 L 343.9583 52.916664 z" svg:height="4.497916mm" draw:style-name="style-1898" svg:viewBox="0.0 0.0 502.7083 449.79166" svg:width="5.027083mm" svg:x="226.74791mm" svg:y="103.71666mm"/>
          <draw:path svg:d="M 185.20833 52.916664 L 317.49997 0.0 L 317.49997 0.0 Q 343.9583 0.0 343.9583 26.458332 L 343.9583 52.916664 L 343.9583 52.916664 L 343.9583 79.37499 L 343.9583 211.66666 Q 343.9583 370.41666 343.9583 423.3333 Q 343.9583 476.24997 238.12498 476.24997 L 158.74998 476.24997 L 132.29166 476.24997 L 132.29166 476.24997 L 105.83333 476.24997 L 79.37499 476.24997 L 26.458332 449.79166 Q 0.0 423.3333 0.0 423.3333 Q 26.458332 423.3333 26.458332 264.5833 Q 26.458332 132.29166 185.20833 52.916664 z" svg:height="4.7625mm" draw:style-name="style-1899" svg:viewBox="0.0 0.0 343.9583 476.24997" svg:width="3.439583mm" svg:x="163.24791mm" svg:y="105.83333mm"/>
          <draw:path svg:d="M 291.04166 0.0 L 317.49997 0.0 L 317.49997 52.916664 Q 343.9583 79.37499 343.9583 132.29166 L 343.9583 185.20833 L 291.04166 185.20833 Q 238.12498 211.66666 185.20833 211.66666 Q 132.29166 264.5833 132.29166 238.12498 Q 105.83333 211.66666 52.916664 211.66666 L 0.0 211.66666 L 79.37499 185.20833 Q 185.20833 158.74998 185.20833 132.29166 L 185.20833 132.29166 L 211.66666 132.29166 Q 211.66666 105.83333 158.74998 105.83333 L 105.83333 79.37499 L 105.83333 79.37499 L 132.29166 79.37499 L 211.66666 52.916664 Q 291.04166 0.0 291.04166 0.0 z" svg:height="2.38125mm" draw:style-name="style-1900" svg:viewBox="0.0 0.0 343.9583 238.12498" svg:width="3.439583mm" svg:x="217.75208mm" svg:y="163.5125mm"/>
          <draw:path svg:d="M 26.458332 1349.3749 L 52.916664 0.0 L 79.37499 52.916664 Q 105.83333 105.83333 105.83333 105.83333 L 105.83333 105.83333 L 105.83333 529.1666 Q 105.83333 952.49994 132.29166 1084.7916 L 158.74998 1243.5416 L 158.74998 1296.4583 L 158.74998 1375.8333 L 158.74998 1402.2916 L 158.74998 1428.7499 L 158.74998 1455.2083 L 158.74998 1508.1249 L 185.20833 1508.1249 L 185.20833 1508.1249 L 185.20833 1534.5833 L 158.74998 1534.5833 L 158.74998 1534.5833 L 158.74998 1561.0416 L 158.74998 1561.0416 L 158.74998 1561.0416 L 158.74998 1587.4999 L 158.74998 1613.9583 L 158.74998 1799.1666 Q 158.74998 1984.3749 185.20833 1984.3749 Q 211.66666 1984.3749 185.20833 2037.2915 Q 158.74998 2116.6665 185.20833 2328.3333 Q 185.20833 2513.5415 158.74998 2539.9998 Q 132.29166 2539.9998 132.29166 3148.5415 Q 158.74998 3730.6248 132.29166 4630.208 Q 105.83333 5529.7915 105.83333 5688.5415 L 105.83333 5873.7495 L 105.83333 5873.7495 L 105.83333 5873.7495 L 79.37499 5794.3745 L 52.916664 5714.9995 L 52.916664 5688.5415 L 52.916664 5635.6245 L 52.916664 5529.7915 Q 52.916664 5450.4165 26.458332 4974.1665 Q 0.0 4497.9165 0.0 4445.0 Q -26.458332 4392.083 0.0 4392.083 Q 26.458332 4392.083 0.0 4101.0415 Q 0.0 3809.9998 0.0 3254.3748 Q 0.0 2725.2083 26.458332 1349.3749 z" svg:height="58.737495mm" draw:style-name="style-1901" svg:viewBox="0.0 0.0 185.20833 5873.7495" svg:width="1.8520832mm" svg:x="47.09583mm" svg:y="112.97707mm"/>
          <draw:path svg:d="M 1561.0416 0.0 L 1666.8749 0.0 L 1878.5416 0.0 L 2090.2083 0.0 L 2116.6665 26.458332 Q 2143.125 52.916664 2116.6665 52.916664 Q 2116.6665 52.916664 2116.6665 79.37499 L 2116.6665 79.37499 L 1825.6249 79.37499 Q 1508.1249 105.83333 1481.6666 105.83333 L 1455.2083 105.83333 L 1455.2083 105.83333 Q 1455.2083 105.83333 1322.9166 79.37499 L 1190.6249 79.37499 L 1137.7083 79.37499 L 1058.3333 79.37499 L 873.12494 79.37499 L 714.37494 105.83333 L 714.37494 105.83333 L 714.37494 105.83333 L 714.37494 105.83333 L 687.9166 105.83333 L 687.9166 105.83333 Q 687.9166 105.83333 529.1666 105.83333 L 370.41666 105.83333 L 370.41666 105.83333 Q 370.41666 105.83333 343.9583 132.29166 L 317.49997 132.29166 L 317.49997 105.83333 Q 317.49997 79.37499 238.12498 79.37499 L 185.20833 79.37499 L 79.37499 79.37499 L 0.0 52.916664 L 0.0 52.916664 L 26.458332 52.916664 L 26.458332 52.916664 L 26.458332 26.458332 L 714.37494 0.0 Q 1428.7499 0.0 1561.0416 0.0 z" svg:height="1.3229166mm" draw:style-name="style-1902" svg:viewBox="0.0 0.0 2116.6665 132.29166" svg:width="21.166666mm" svg:x="61.647915mm" svg:y="44.449997mm"/>
          <draw:path svg:d="M 52.916664 0.0 L 79.37499 0.0 L 79.37499 0.0 L 79.37499 0.0 L 79.37499 26.458332 L 105.83333 26.458332 L 105.83333 26.458332 L 105.83333 52.916664 L 158.74998 79.37499 Q 211.66666 105.83333 211.66666 158.74998 Q 211.66666 211.66666 158.74998 211.66666 Q 105.83333 238.12498 105.83333 264.5833 Q 105.83333 291.04166 105.83333 370.41666 L 105.83333 423.3333 L 105.83333 476.24997 L 105.83333 502.7083 L 105.83333 529.1666 L 105.83333 555.625 L 105.83333 555.625 L 105.83333 582.0833 L 105.83333 582.0833 L 79.37499 582.0833 L 79.37499 555.625 L 52.916664 555.625 L 52.916664 449.79166 L 52.916664 343.9583 L 26.458332 343.9583 L 26.458332 370.41666 L 0.0 370.41666 L 0.0 370.41666 L 0.0 317.49997 L 0.0 291.04166 L 0.0 211.66666 Q 0.0 105.83333 26.458332 52.916664 Q 26.458332 0.0 52.916664 0.0 z" svg:height="5.820833mm" draw:style-name="style-1903" svg:viewBox="0.0 0.0 211.66666 582.0833" svg:width="2.1166666mm" svg:x="63.499996mm" svg:y="162.45416mm"/>
          <draw:path svg:d="M 79.37499 0.0 L 158.74998 0.0 L 105.83333 26.458332 Q 79.37499 52.916664 52.916664 264.5833 Q 26.458332 476.24997 26.458332 449.79166 L 26.458332 423.3333 L 0.0 264.5833 L 0.0 79.37499 L 26.458332 52.916664 Q 26.458332 0.0 79.37499 0.0 z" svg:height="4.497916mm" draw:style-name="style-1904" svg:viewBox="0.0 0.0 158.74998 449.79166" svg:width="1.5874999mm" svg:x="83.34374mm" svg:y="152.4mm"/>
          <draw:path svg:d="M 26.458332 0.0 L 26.458332 0.0 L 185.20833 0.0 L 317.49997 0.0 L 317.49997 26.458332 L 317.49997 52.916664 L 317.49997 79.37499 Q 343.9583 105.83333 343.9583 105.83333 L 343.9583 105.83333 L 343.9583 105.83333 Q 343.9583 132.29166 317.49997 132.29166 L 317.49997 132.29166 L 291.04166 132.29166 L 238.12498 132.29166 L 238.12498 132.29166 Q 211.66666 158.74998 185.20833 132.29166 L 185.20833 132.29166 L 185.20833 132.29166 Q 185.20833 105.83333 79.37499 79.37499 L 0.0 26.458332 L 0.0 26.458332 Q 26.458332 26.458332 26.458332 0.0 z" svg:height="1.3229166mm" draw:style-name="style-1905" svg:viewBox="0.0 0.0 343.9583 132.29166" svg:width="3.439583mm" svg:x="171.71457mm" svg:y="69.32083mm"/>
          <draw:path svg:d="M 0.0 26.458332 L 0.0 0.0 L 52.916664 0.0 Q 105.83333 26.458332 132.29166 26.458332 L 132.29166 26.458332 L 238.12498 79.37499 Q 317.49997 132.29166 343.9583 158.74998 L 370.41666 158.74998 L 370.41666 185.20833 Q 396.87497 185.20833 396.87497 185.20833 L 396.87497 158.74998 L 449.79166 185.20833 Q 502.7083 185.20833 529.1666 211.66666 L 555.625 238.12498 L 555.625 238.12498 L 555.625 238.12498 L 608.5416 291.04166 Q 661.4583 343.9583 661.4583 343.9583 L 661.4583 343.9583 L 661.4583 370.41666 L 661.4583 396.87497 L 661.4583 396.87497 Q 634.99994 396.87497 634.99994 423.3333 L 634.99994 423.3333 L 608.5416 423.3333 Q 608.5416 449.79166 608.5416 449.79166 L 582.0833 449.79166 L 555.625 449.79166 Q 529.1666 449.79166 343.9583 396.87497 Q 158.74998 343.9583 132.29166 291.04166 L 79.37499 238.12498 L 79.37499 211.66666 Q 79.37499 185.20833 26.458332 132.29166 L 0.0 52.916664 L 0.0 26.458332 z" svg:height="4.497916mm" draw:style-name="style-1906" svg:viewBox="0.0 0.0 661.4583 449.79166" svg:width="6.614583mm" svg:x="210.87291mm" svg:y="106.627075mm"/>
          <draw:path svg:d="M 291.04166 0.0 L 317.49997 0.0 L 343.9583 26.458332 Q 343.9583 79.37499 370.41666 79.37499 L 370.41666 105.83333 L 370.41666 132.29166 Q 343.9583 132.29166 343.9583 132.29166 L 343.9583 132.29166 L 343.9583 132.29166 Q 343.9583 158.74998 317.49997 158.74998 L 317.49997 158.74998 L 317.49997 132.29166 Q 291.04166 132.29166 291.04166 158.74998 L 291.04166 185.20833 L 291.04166 185.20833 Q 291.04166 211.66666 264.5833 238.12498 Q 264.5833 291.04166 238.12498 291.04166 Q 211.66666 291.04166 211.66666 238.12498 Q 238.12498 211.66666 185.20833 211.66666 Q 158.74998 185.20833 105.83333 264.5833 Q 26.458332 343.9583 26.458332 264.5833 L 26.458332 185.20833 L 0.0 185.20833 L 0.0 185.20833 L 0.0 185.20833 L 0.0 185.20833 L 0.0 158.74998 L 26.458332 158.74998 L 26.458332 132.29166 L 26.458332 132.29166 L 26.458332 132.29166 L 26.458332 132.29166 L 52.916664 105.83333 Q 52.916664 79.37499 158.74998 52.916664 Q 264.5833 26.458332 291.04166 0.0 z" svg:height="2.9104166mm" draw:style-name="style-1907" svg:viewBox="0.0 0.0 370.41666 291.04166" svg:width="3.7041664mm" svg:x="218.81041mm" svg:y="193.4104mm"/>
          <draw:path svg:d="M 105.83333 132.29166 L 132.29166 0.0 L 185.20833 79.37499 Q 211.66666 185.20833 238.12498 238.12498 Q 264.5833 291.04166 264.5833 291.04166 L 264.5833 317.49997 L 264.5833 317.49997 Q 238.12498 343.9583 105.83333 317.49997 Q 0.0 291.04166 0.0 264.5833 L 0.0 238.12498 L 26.458332 238.12498 Q 52.916664 238.12498 52.916664 264.5833 Q 52.916664 264.5833 105.83333 132.29166 z" svg:height="3.1749997mm" draw:style-name="style-1908" svg:viewBox="0.0 0.0 264.5833 317.49997" svg:width="2.6458333mm" svg:x="116.94582mm" svg:y="100.806244mm"/>
          <draw:path svg:d="M 317.49997 0.0 L 343.9583 0.0 L 343.9583 26.458332 L 343.9583 26.458332 L 343.9583 26.458332 L 343.9583 52.916664 L 317.49997 52.916664 L 317.49997 52.916664 L 317.49997 79.37499 L 317.49997 132.29166 L 238.12498 291.04166 Q 132.29166 449.79166 105.83333 476.24997 Q 79.37499 502.7083 52.916664 502.7083 L 52.916664 502.7083 L 26.458332 502.7083 Q 26.458332 502.7083 26.458332 476.24997 L 0.0 476.24997 L 0.0 476.24997 Q 0.0 449.79166 52.916664 370.41666 L 105.83333 291.04166 L 105.83333 264.5833 Q 132.29166 264.5833 158.74998 158.74998 L 185.20833 52.916664 L 185.20833 52.916664 Q 185.20833 52.916664 211.66666 26.458332 L 211.66666 26.458332 L 238.12498 52.916664 Q 264.5833 79.37499 264.5833 52.916664 Q 291.04166 52.916664 291.04166 26.458332 L 291.04166 26.458332 L 291.04166 26.458332 Q 291.04166 26.458332 317.49997 0.0 z" svg:height="5.027083mm" draw:style-name="style-1909" svg:viewBox="0.0 0.0 343.9583 502.7083" svg:width="3.439583mm" svg:x="178.59373mm" svg:y="134.14374mm"/>
          <draw:path svg:d="M 0.0 26.458332 L 26.458332 0.0 L 26.458332 0.0 L 52.916664 0.0 L 79.37499 0.0 Q 132.29166 0.0 132.29166 132.29166 Q 132.29166 238.12498 79.37499 264.5833 L 52.916664 264.5833 L 52.916664 238.12498 Q 26.458332 238.12498 26.458332 238.12498 Q 26.458332 211.66666 0.0 132.29166 Q -26.458332 26.458332 0.0 26.458332 z" svg:height="2.6458333mm" draw:style-name="style-1910" svg:viewBox="0.0 0.0 132.29166 264.5833" svg:width="1.3229166mm" svg:x="162.18958mm" svg:y="164.30624mm"/>
          <draw:path svg:d="M 105.83333 0.0 L 185.20833 0.0 L 238.12498 0.0 L 317.49997 0.0 L 343.9583 0.0 Q 343.9583 26.458332 317.49997 26.458332 Q 291.04166 26.458332 343.9583 52.916664 Q 423.3333 79.37499 423.3333 79.37499 L 423.3333 79.37499 L 396.87497 79.37499 Q 396.87497 79.37499 343.9583 105.83333 Q 291.04166 105.83333 291.04166 132.29166 Q 291.04166 158.74998 211.66666 185.20833 Q 132.29166 238.12498 132.29166 264.5833 L 105.83333 291.04166 L 79.37499 291.04166 Q 26.458332 291.04166 26.458332 264.5833 Q 26.458332 238.12498 52.916664 238.12498 L 79.37499 238.12498 L 52.916664 211.66666 L 26.458332 211.66666 L 26.458332 185.20833 Q 26.458332 158.74998 26.458332 132.29166 Q 0.0 132.29166 0.0 105.83333 L 0.0 79.37499 L 0.0 79.37499 Q 26.458332 79.37499 26.458332 79.37499 L 26.458332 52.916664 L 0.0 52.916664 L 0.0 52.916664 L 26.458332 26.458332 Q 26.458332 26.458332 105.83333 0.0 z" svg:height="2.9104166mm" draw:style-name="style-1911" svg:viewBox="0.0 0.0 423.3333 291.04166" svg:width="4.233333mm" svg:x="99.21874mm" svg:y="57.41458mm"/>
          <draw:path svg:d="M 185.20833 26.458332 L 0.0 0.0 L 423.3333 0.0 L 873.12494 0.0 L 926.0416 26.458332 Q 1005.4166 79.37499 978.95825 79.37499 Q 978.95825 79.37499 978.95825 105.83333 L 978.95825 105.83333 L 926.0416 105.83333 L 873.12494 105.83333 L 793.74994 105.83333 L 714.37494 105.83333 L 634.99994 105.83333 Q 582.0833 132.29166 582.0833 132.29166 L 555.625 132.29166 L 555.625 132.29166 Q 555.625 132.29166 449.79166 105.83333 L 343.9583 79.37499 L 343.9583 79.37499 Q 343.9583 79.37499 343.9583 52.916664 Q 370.41666 52.916664 185.20833 26.458332 z" svg:height="1.3229166mm" draw:style-name="style-1912" svg:viewBox="0.0 0.0 978.95825 132.29166" svg:width="9.789583mm" svg:x="184.15mm" svg:y="69.58541mm"/>
          <draw:path svg:d="M 26.458332 0.0 L 52.916664 0.0 L 52.916664 105.83333 Q 79.37499 211.66666 79.37499 132.29166 Q 105.83333 52.916664 105.83333 26.458332 L 105.83333 0.0 L 132.29166 0.0 L 132.29166 0.0 L 132.29166 52.916664 Q 132.29166 105.83333 158.74998 105.83333 L 211.66666 105.83333 L 211.66666 158.74998 Q 185.20833 211.66666 211.66666 211.66666 Q 238.12498 211.66666 238.12498 238.12498 L 238.12498 264.5833 L 211.66666 264.5833 Q 158.74998 291.04166 158.74998 317.49997 Q 158.74998 370.41666 132.29166 370.41666 L 132.29166 370.41666 L 132.29166 370.41666 Q 105.83333 343.9583 105.83333 317.49997 Q 52.916664 291.04166 26.458332 158.74998 L 0.0 26.458332 L 0.0 26.458332 L 26.458332 0.0 L 26.458332 0.0 z" svg:height="3.7041664mm" draw:style-name="style-1913" svg:viewBox="0.0 0.0 238.12498 370.41666" svg:width="2.38125mm" svg:x="107.42083mm" svg:y="126.99999mm"/>
          <draw:path svg:d="M 0.0 211.66666 L 26.458332 0.0 L 26.458332 52.916664 Q 79.37499 132.29166 79.37499 132.29166 L 79.37499 132.29166 L 105.83333 264.5833 Q 132.29166 396.87497 105.83333 396.87497 Q 105.83333 423.3333 79.37499 423.3333 L 79.37499 423.3333 L 79.37499 423.3333 Q 79.37499 423.3333 26.458332 396.87497 L 0.0 396.87497 L 0.0 211.66666 z" svg:height="4.233333mm" draw:style-name="style-1914" svg:viewBox="0.0 0.0 105.83333 423.3333" svg:width="1.0583333mm" svg:x="56.885414mm" svg:y="56.091663mm"/>
          <draw:path svg:d="M 158.74998 52.916664 L 158.74998 0.0 L 158.74998 0.0 L 158.74998 0.0 L 185.20833 0.0 L 185.20833 26.458332 L 211.66666 26.458332 Q 238.12498 26.458332 264.5833 52.916664 Q 264.5833 79.37499 291.04166 79.37499 Q 317.49997 79.37499 317.49997 105.83333 L 343.9583 105.83333 L 343.9583 132.29166 L 343.9583 132.29166 L 343.9583 132.29166 L 317.49997 132.29166 L 317.49997 158.74998 Q 317.49997 185.20833 343.9583 185.20833 Q 370.41666 185.20833 370.41666 238.12498 Q 370.41666 291.04166 370.41666 317.49997 L 370.41666 317.49997 L 370.41666 317.49997 L 343.9583 317.49997 L 317.49997 317.49997 Q 291.04166 317.49997 317.49997 396.87497 Q 370.41666 502.7083 343.9583 502.7083 Q 317.49997 502.7083 343.9583 661.4583 Q 370.41666 793.74994 370.41666 820.2083 L 370.41666 873.12494 L 370.41666 926.0416 L 370.41666 952.49994 L 343.9583 952.49994 L 343.9583 926.0416 L 343.9583 926.0416 L 317.49997 926.0416 L 317.49997 926.0416 L 317.49997 926.0416 L 317.49997 899.5833 L 317.49997 899.5833 L 291.04166 978.95825 L 291.04166 1031.875 L 264.5833 1031.875 L 238.12498 1031.875 L 238.12498 899.5833 Q 211.66666 767.2916 211.66666 714.37494 Q 158.74998 661.4583 185.20833 634.99994 Q 211.66666 608.5416 211.66666 555.625 L 185.20833 502.7083 L 185.20833 502.7083 Q 158.74998 476.24997 185.20833 449.79166 Q 211.66666 396.87497 132.29166 317.49997 L 52.916664 238.12498 L 52.916664 238.12498 L 52.916664 238.12498 L 26.458332 238.12498 L 26.458332 238.12498 L 26.458332 238.12498 L 0.0 211.66666 L 0.0 211.66666 L 0.0 211.66666 L 0.0 185.20833 L 0.0 185.20833 L 105.83333 185.20833 Q 185.20833 185.20833 158.74998 132.29166 Q 158.74998 105.83333 132.29166 105.83333 L 132.29166 105.83333 L 132.29166 105.83333 Q 132.29166 79.37499 158.74998 52.916664 z" svg:height="10.318749mm" draw:style-name="style-1915" svg:viewBox="0.0 0.0 370.41666 1031.875" svg:width="3.7041664mm" svg:x="192.0875mm" svg:y="117.73958mm"/>
          <draw:path svg:d="M 1243.5416 0.0 L 1243.5416 0.0 L 2222.5 0.0 Q 3174.9998 0.0 4921.2495 26.458332 L 6641.0415 26.458332 L 6641.0415 846.6666 Q 6614.583 1693.3333 6614.583 2169.5833 L 6614.583 2619.3748 L 6614.583 2645.8333 L 6614.583 2698.7498 L 6588.1245 2698.7498 L 6588.1245 2698.7498 L 6588.1245 2672.2915 L 6561.6665 2672.2915 L 6561.6665 2645.8333 L 6561.6665 2619.3748 L 6535.208 2566.4583 L 6535.208 2513.5415 L 6535.208 2487.0833 Q 6508.7495 2460.6248 6429.3745 2037.2915 Q 6349.9995 1613.9583 6323.5415 1428.7499 L 6297.083 1217.0833 L 6297.083 1217.0833 Q 6297.083 1217.0833 6297.083 1190.6249 L 6297.083 1164.1666 L 6297.083 1164.1666 L 6297.083 1164.1666 L 6297.083 1164.1666 L 6297.083 1137.7083 L 6297.083 1111.25 L 6297.083 1058.3333 L 6323.5415 1005.4166 L 6323.5415 978.95825 L 6297.083 978.95825 L 6270.6245 1005.4166 L 6270.6245 1005.4166 L 6244.1665 1005.4166 L 6244.1665 1005.4166 L 6244.1665 1005.4166 L 6217.708 1031.875 L 6191.2495 1031.875 L 6191.2495 1058.3333 Q 6191.2495 1084.7916 6164.7915 1111.25 L 6164.7915 1137.7083 L 6138.333 1137.7083 Q 6138.333 1164.1666 6138.333 1164.1666 L 6138.333 1164.1666 L 6138.333 1164.1666 L 6138.333 1164.1666 L 6111.8745 1190.6249 L 6085.4165 1217.0833 L 6085.4165 1217.0833 L 6085.4165 1217.0833 L 6085.4165 1243.5416 L 6085.4165 1243.5416 L 6085.4165 1243.5416 Q 6058.958 1217.0833 4392.083 1217.0833 Q 2751.6665 1217.0833 2645.8333 1217.0833 Q 2566.4583 1164.1666 2592.9165 1164.1666 Q 2592.9165 1137.7083 2434.1665 1111.25 Q 2248.9583 1058.3333 2010.8333 1058.3333 Q 1799.1666 1058.3333 1746.2499 1058.3333 Q 1693.3333 1058.3333 1481.6666 1058.3333 Q 1296.4583 1058.3333 1296.4583 1084.7916 Q 1296.4583 1111.25 661.4583 1111.25 L 26.458332 1137.7083 L 26.458332 1111.25 L 0.0 1111.25 L 0.0 1111.25 L 0.0 1111.25 L 79.37499 1084.7916 Q 158.74998 1058.3333 105.83333 1031.875 Q 79.37499 1005.4166 105.83333 978.95825 Q 158.74998 952.49994 158.74998 793.74994 Q 158.74998 608.5416 185.20833 582.0833 Q 211.66666 529.1666 211.66666 555.625 Q 211.66666 582.0833 238.12498 476.24997 Q 264.5833 370.41666 396.87497 370.41666 Q 529.1666 317.49997 502.7083 317.49997 Q 476.24997 291.04166 476.24997 264.5833 Q 502.7083 211.66666 740.8333 185.20833 Q 978.95825 158.74998 1005.4166 132.29166 Q 1005.4166 105.83333 978.95825 105.83333 Q 952.49994 105.83333 1111.25 52.916664 Q 1243.5416 0.0 1243.5416 0.0 z" svg:height="26.9875mm" draw:style-name="style-1916" svg:viewBox="0.0 0.0 6641.0415 2698.7498" svg:width="66.410416mm" svg:x="191.02916mm" svg:y="11.112499mm"/>
          <draw:path svg:d="M 52.916664 26.458332 L 105.83333 0.0 L 132.29166 370.41666 Q 158.74998 740.8333 132.29166 740.8333 Q 132.29166 767.2916 105.83333 767.2916 L 105.83333 767.2916 L 105.83333 767.2916 Q 105.83333 740.8333 79.37499 740.8333 L 79.37499 740.8333 L 79.37499 714.37494 Q 52.916664 661.4583 26.458332 582.0833 L 0.0 502.7083 L 0.0 502.7083 L 0.0 476.24997 L 0.0 238.12498 Q 0.0 26.458332 52.916664 26.458332 z" svg:height="7.6729164mm" draw:style-name="style-1917" svg:viewBox="0.0 0.0 132.29166 767.2916" svg:width="1.3229166mm" svg:x="161.92499mm" svg:y="156.36874mm"/>
          <draw:path svg:d="M 26.458332 238.12498 L 0.0 0.0 L 79.37499 0.0 L 158.74998 0.0 L 185.20833 0.0 L 211.66666 0.0 L 211.66666 26.458332 L 211.66666 52.916664 L 185.20833 52.916664 L 158.74998 52.916664 L 185.20833 264.5833 Q 211.66666 476.24997 238.12498 502.7083 L 238.12498 529.1666 L 211.66666 529.1666 Q 211.66666 502.7083 211.66666 582.0833 Q 211.66666 634.99994 211.66666 661.4583 L 211.66666 661.4583 L 238.12498 661.4583 Q 238.12498 687.9166 158.74998 687.9166 Q 79.37499 687.9166 52.916664 661.4583 L 52.916664 634.99994 L 52.916664 582.0833 L 52.916664 555.625 L 52.916664 529.1666 Q 52.916664 476.24997 26.458332 238.12498 z" svg:height="6.879166mm" draw:style-name="style-1918" svg:viewBox="0.0 0.0 238.12498 687.9166" svg:width="2.38125mm" svg:x="220.13332mm" svg:y="171.45mm"/>
          <draw:path svg:d="M 105.83333 0.0 Q 211.66666 0.0 211.66666 52.916664 Q 238.12498 105.83333 105.83333 79.37499 Q 0.0 52.916664 0.0 52.916664 Q 0.0 0.0 105.83333 0.0 z" svg:height="0.7937499mm" draw:style-name="style-1919" svg:viewBox="0.0 0.0 211.66666 79.37499" svg:width="2.1166666mm" svg:x="215.9mm" svg:y="83.60833mm"/>
          <draw:path svg:d="M 343.9583 0.0 L 343.9583 0.0 L 343.9583 26.458332 Q 370.41666 26.458332 343.9583 132.29166 Q 317.49997 238.12498 370.41666 291.04166 Q 396.87497 343.9583 423.3333 343.9583 L 423.3333 343.9583 L 423.3333 343.9583 L 423.3333 370.41666 L 238.12498 370.41666 L 52.916664 343.9583 L 26.458332 343.9583 L 0.0 343.9583 L 0.0 317.49997 L 0.0 317.49997 L 0.0 291.04166 L 0.0 264.5833 L 0.0 264.5833 L 0.0 238.12498 L 0.0 238.12498 L 0.0 238.12498 L 26.458332 238.12498 L 26.458332 238.12498 L 26.458332 211.66666 L 52.916664 211.66666 L 52.916664 211.66666 L 52.916664 185.20833 L 79.37499 185.20833 L 105.83333 185.20833 L 105.83333 158.74998 L 105.83333 158.74998 L 132.29166 158.74998 L 132.29166 132.29166 L 132.29166 132.29166 L 158.74998 132.29166 L 158.74998 132.29166 L 158.74998 132.29166 L 158.74998 132.29166 Q 185.20833 132.29166 185.20833 105.83333 L 185.20833 105.83333 L 264.5833 52.916664 Q 317.49997 0.0 343.9583 0.0 z" svg:height="3.7041664mm" draw:style-name="style-1920" svg:viewBox="0.0 0.0 423.3333 370.41666" svg:width="4.233333mm" svg:x="137.58333mm" svg:y="175.41875mm"/>
          <draw:path svg:d="M 158.74998 0.0 L 185.20833 0.0 L 211.66666 52.916664 Q 211.66666 105.83333 185.20833 132.29166 Q 158.74998 158.74998 211.66666 211.66666 Q 211.66666 264.5833 238.12498 396.87497 L 238.12498 529.1666 L 264.5833 529.1666 L 291.04166 529.1666 L 291.04166 529.1666 L 291.04166 529.1666 L 317.49997 555.625 Q 343.9583 555.625 317.49997 661.4583 Q 317.49997 767.2916 291.04166 873.12494 Q 264.5833 978.95825 291.04166 978.95825 Q 317.49997 978.95825 317.49997 1005.4166 L 317.49997 1058.3333 L 317.49997 1084.7916 Q 291.04166 1111.25 291.04166 1137.7083 L 317.49997 1137.7083 L 317.49997 1243.5416 Q 317.49997 1349.3749 291.04166 1375.8333 L 291.04166 1402.2916 L 317.49997 1402.2916 L 343.9583 1402.2916 L 343.9583 1481.6666 L 343.9583 1534.5833 L 343.9583 1534.5833 L 317.49997 1534.5833 L 317.49997 1561.0416 L 317.49997 1587.4999 L 291.04166 1587.4999 L 291.04166 1587.4999 L 291.04166 1587.4999 L 264.5833 1561.0416 L 264.5833 1534.5833 L 264.5833 1508.1249 L 238.12498 1508.1249 L 238.12498 1534.5833 L 211.66666 1534.5833 L 185.20833 1534.5833 L 185.20833 1534.5833 L 185.20833 1534.5833 L 185.20833 1508.1249 L 211.66666 1508.1249 L 211.66666 1455.2083 Q 211.66666 1402.2916 211.66666 1269.9999 Q 211.66666 1137.7083 185.20833 1111.25 L 158.74998 1084.7916 L 158.74998 1084.7916 Q 158.74998 1084.7916 158.74998 1005.4166 Q 158.74998 899.5833 132.29166 846.6666 L 105.83333 793.74994 L 105.83333 793.74994 L 105.83333 767.2916 L 105.83333 740.8333 Q 105.83333 740.8333 79.37499 740.8333 L 79.37499 740.8333 L 79.37499 714.37494 Q 105.83333 687.9166 79.37499 529.1666 L 79.37499 370.41666 L 79.37499 370.41666 Q 79.37499 370.41666 79.37499 317.49997 Q 105.83333 264.5833 52.916664 211.66666 L 0.0 132.29166 L 0.0 105.83333 L 0.0 79.37499 L 0.0 79.37499 L 0.0 79.37499 L 26.458332 52.916664 Q 52.916664 52.916664 79.37499 52.916664 Q 105.83333 105.83333 132.29166 52.916664 Q 158.74998 0.0 158.74998 0.0 z" svg:height="15.874999mm" draw:style-name="style-1921" svg:viewBox="0.0 0.0 343.9583 1587.4999" svg:width="3.439583mm" svg:x="192.0875mm" svg:y="122.76666mm"/>
          <draw:path svg:d="M 1772.7083 0.0 L 1799.1666 0.0 L 1799.1666 238.12498 Q 1825.6249 476.24997 1799.1666 502.7083 L 1799.1666 529.1666 L 1799.1666 555.625 Q 1772.7083 582.0833 1772.7083 608.5416 L 1772.7083 634.99994 L 1693.3333 846.6666 Q 1613.9583 1058.3333 1587.4999 1058.3333 Q 1561.0416 1058.3333 1561.0416 1137.7083 Q 1587.4999 1217.0833 1561.0416 1217.0833 L 1534.5833 1217.0833 L 1508.1249 1217.0833 Q 1481.6666 1217.0833 1375.8333 1164.1666 Q 1296.4583 1111.25 1296.4583 1031.875 Q 1296.4583 952.49994 1322.9166 952.49994 Q 1375.8333 952.49994 1349.3749 873.12494 L 1322.9166 793.74994 L 1322.9166 793.74994 Q 1322.9166 793.74994 1375.8333 740.8333 Q 1428.7499 740.8333 1455.2083 661.4583 Q 1508.1249 582.0833 1561.0416 555.625 Q 1613.9583 529.1666 1613.9583 449.79166 L 1613.9583 370.41666 L 1561.0416 370.41666 L 1534.5833 370.41666 L 1534.5833 396.87497 L 1508.1249 396.87497 L 1508.1249 396.87497 L 1508.1249 423.3333 L 1508.1249 423.3333 L 1508.1249 423.3333 L 1508.1249 423.3333 L 1508.1249 449.79166 L 1508.1249 449.79166 L 1508.1249 476.24997 L 1508.1249 476.24997 L 1508.1249 476.24997 L 1481.6666 423.3333 L 1481.6666 396.87497 L 1455.2083 396.87497 Q 1428.7499 423.3333 1402.2916 423.3333 Q 1375.8333 423.3333 1349.3749 502.7083 Q 1349.3749 582.0833 1296.4583 582.0833 Q 1269.9999 582.0833 1269.9999 608.5416 Q 1269.9999 634.99994 1243.5416 634.99994 L 1217.0833 634.99994 L 1190.6249 687.9166 Q 1164.1666 740.8333 1164.1666 767.2916 L 1164.1666 767.2916 L 1164.1666 767.2916 Q 1137.7083 767.2916 1137.7083 740.8333 Q 1137.7083 687.9166 1111.25 740.8333 Q 1084.7916 793.74994 1058.3333 793.74994 Q 1031.875 767.2916 1031.875 820.2083 Q 1031.875 873.12494 1005.4166 873.12494 Q 978.95825 873.12494 978.95825 846.6666 Q 978.95825 820.2083 926.0416 899.5833 Q 926.0416 952.49994 899.5833 899.5833 L 873.12494 873.12494 L 873.12494 899.5833 L 873.12494 952.49994 L 846.6666 978.95825 L 846.6666 1005.4166 L 846.6666 1005.4166 Q 820.2083 1005.4166 820.2083 952.49994 Q 820.2083 926.0416 793.74994 1005.4166 Q 767.2916 1058.3333 740.8333 1058.3333 Q 714.37494 1058.3333 687.9166 1058.3333 Q 661.4583 1084.7916 634.99994 1111.25 L 582.0833 1111.25 L 582.0833 1137.7083 Q 582.0833 1164.1666 555.625 1164.1666 L 529.1666 1164.1666 L 529.1666 1164.1666 Q 502.7083 1137.7083 502.7083 1137.7083 L 502.7083 1164.1666 L 502.7083 1164.1666 L 502.7083 1164.1666 L 502.7083 1164.1666 L 476.24997 1164.1666 L 476.24997 1190.6249 L 476.24997 1190.6249 L 449.79166 1190.6249 Q 423.3333 1190.6249 423.3333 1164.1666 Q 396.87497 1111.25 396.87497 1137.7083 Q 370.41666 1164.1666 291.04166 1217.0833 L 185.20833 1269.9999 L 185.20833 1269.9999 Q 158.74998 1269.9999 132.29166 1269.9999 L 132.29166 1269.9999 L 132.29166 1269.9999 L 132.29166 1269.9999 L 105.83333 1296.4583 L 79.37499 1322.9166 L 79.37499 1322.9166 L 79.37499 1322.9166 L 79.37499 1349.3749 L 79.37499 1349.3749 L 52.916664 1375.8333 L 52.916664 1402.2916 L 26.458332 1402.2916 L 0.0 1375.8333 L 0.0 1375.8333 L 26.458332 1375.8333 L 26.458332 1322.9166 L 26.458332 1296.4583 L 26.458332 1296.4583 L 26.458332 1296.4583 L 26.458332 1269.9999 L 26.458332 1243.5416 L 26.458332 1243.5416 L 26.458332 1217.0833 L 26.458332 1217.0833 L 26.458332 1217.0833 L 52.916664 1217.0833 L 52.916664 1217.0833 L 52.916664 1190.6249 L 79.37499 1190.6249 L 79.37499 1190.6249 L 79.37499 1164.1666 L 79.37499 1164.1666 Q 79.37499 1164.1666 132.29166 1111.25 L 185.20833 1058.3333 L 185.20833 1058.3333 Q 185.20833 1058.3333 211.66666 1058.3333 L 211.66666 1031.875 L 211.66666 1031.875 Q 238.12498 1031.875 238.12498 1005.4166 L 238.12498 1005.4166 L 238.12498 1005.4166 Q 238.12498 1005.4166 264.5833 1005.4166 L 264.5833 978.95825 L 608.5416 767.2916 Q 978.95825 582.0833 978.95825 555.625 L 1005.4166 555.625 L 1005.4166 555.625 Q 1031.875 555.625 1031.875 529.1666 L 1031.875 529.1666 L 1031.875 529.1666 Q 1058.3333 529.1666 1058.3333 502.7083 L 1084.7916 502.7083 L 1084.7916 502.7083 L 1084.7916 476.24997 L 1084.7916 476.24997 L 1084.7916 476.24997 L 1111.25 476.24997 L 1111.25 476.24997 L 1137.7083 449.79166 L 1164.1666 423.3333 L 1402.2916 211.66666 Q 1640.4166 0.0 1719.7916 0.0 Q 1772.7083 0.0 1772.7083 0.0 z M 1402.2916 846.6666 Q 1402.2916 793.74994 1402.2916 820.2083 Q 1402.2916 846.6666 1402.2916 873.12494 Q 1402.2916 899.5833 1402.2916 899.5833 Q 1402.2916 899.5833 1402.2916 873.12494 Q 1402.2916 873.12494 1402.2916 846.6666 z M 1296.4583 1058.3333 Q 1296.4583 1005.4166 1349.3749 1058.3333 Q 1375.8333 1111.25 1349.3749 1111.25 Q 1296.4583 1084.7916 1296.4583 1058.3333 z" svg:height="14.022916mm" draw:style-name="style-1922" svg:viewBox="0.0 0.0 1799.1666 1402.2916" svg:width="17.991665mm" svg:x="154.25208mm" svg:y="134.40833mm"/>
          <draw:path svg:d="M 158.74998 0.0 L 185.20833 0.0 L 185.20833 0.0 L 185.20833 26.458332 L 211.66666 105.83333 Q 211.66666 158.74998 238.12498 132.29166 Q 264.5833 105.83333 264.5833 211.66666 Q 264.5833 317.49997 238.12498 423.3333 L 238.12498 555.625 L 238.12498 555.625 L 238.12498 582.0833 L 211.66666 582.0833 L 211.66666 582.0833 L 211.66666 423.3333 Q 211.66666 291.04166 185.20833 317.49997 L 158.74998 317.49997 L 158.74998 291.04166 Q 158.74998 264.5833 105.83333 264.5833 Q 52.916664 264.5833 52.916664 185.20833 Q 52.916664 105.83333 0.0 132.29166 Q -52.916664 158.74998 26.458332 79.37499 L 105.83333 26.458332 L 105.83333 26.458332 Q 132.29166 0.0 158.74998 0.0 z" svg:height="5.820833mm" draw:style-name="style-1923" svg:viewBox="0.0 0.0 264.5833 582.0833" svg:width="2.6458333mm" svg:x="146.04999mm" svg:y="171.45mm"/>
          <draw:path svg:d="M 185.20833 105.83333 L 185.20833 158.74998 L 158.74998 158.74998 Q 132.29166 132.29166 105.83333 158.74998 L 79.37499 185.20833 L 79.37499 211.66666 L 79.37499 238.12498 L 79.37499 238.12498 L 79.37499 264.5833 L 52.916664 264.5833 L 26.458332 238.12498 L 26.458332 238.12498 L 0.0 238.12498 L 0.0 185.20833 L 0.0 132.29166 L 0.0 132.29166 L 0.0 132.29166 L 0.0 105.83333 L 0.0 79.37499 L 0.0 26.458332 L 0.0 0.0 L 26.458332 0.0 Q 52.916664 0.0 79.37499 26.458332 Q 105.83333 26.458332 105.83333 52.916664 Q 132.29166 79.37499 158.74998 52.916664 Q 185.20833 52.916664 185.20833 105.83333 z" svg:height="2.6458333mm" draw:style-name="style-1924" svg:viewBox="0.0 0.0 185.20833 264.5833" svg:width="1.8520832mm" svg:x="209.02083mm" svg:y="111.38958mm"/>
          <draw:path svg:d="M 52.916664 0.0 Q 105.83333 0.0 79.37499 52.916664 Q 52.916664 105.83333 0.0 105.83333 Q -52.916664 105.83333 0.0 52.916664 Q 0.0 0.0 52.916664 0.0 z" svg:height="1.0583333mm" draw:style-name="style-1925" svg:viewBox="0.0 0.0 79.37499 105.83333" svg:width="0.7937499mm" svg:x="79.90416mm" svg:y="51.329163mm"/>
          <draw:path svg:d="M 158.74998 26.458332 L 211.66666 0.0 L 238.12498 0.0 Q 264.5833 0.0 264.5833 26.458332 L 291.04166 26.458332 L 291.04166 105.83333 L 264.5833 211.66666 L 264.5833 211.66666 L 264.5833 211.66666 L 264.5833 211.66666 Q 264.5833 185.20833 211.66666 211.66666 L 185.20833 211.66666 L 185.20833 185.20833 Q 185.20833 158.74998 158.74998 158.74998 Q 105.83333 158.74998 105.83333 185.20833 L 105.83333 211.66666 L 105.83333 211.66666 Q 105.83333 211.66666 79.37499 291.04166 L 79.37499 370.41666 L 52.916664 370.41666 Q 52.916664 370.41666 52.916664 396.87497 L 52.916664 396.87497 L 26.458332 396.87497 Q 0.0 370.41666 0.0 370.41666 L 0.0 370.41666 L 0.0 370.41666 Q 0.0 370.41666 26.458332 370.41666 L 26.458332 343.9583 L 26.458332 185.20833 L 52.916664 26.458332 L 52.916664 26.458332 L 52.916664 26.458332 L 52.916664 52.916664 Q 52.916664 79.37499 79.37499 52.916664 Q 105.83333 52.916664 105.83333 52.916664 Q 132.29166 52.916664 158.74998 26.458332 z M 211.66666 132.29166 Q 211.66666 105.83333 211.66666 105.83333 Q 211.66666 105.83333 211.66666 105.83333 Q 211.66666 132.29166 211.66666 132.29166 z" svg:height="3.9687498mm" draw:style-name="style-1926" svg:viewBox="0.0 0.0 291.04166 396.87497" svg:width="2.9104166mm" svg:x="197.90833mm" svg:y="50.270832mm"/>
          <draw:path svg:d="M 449.79166 0.0 L 476.24997 0.0 L 476.24997 26.458332 Q 476.24997 52.916664 476.24997 52.916664 L 476.24997 79.37499 L 449.79166 79.37499 Q 423.3333 52.916664 370.41666 79.37499 L 317.49997 79.37499 L 317.49997 79.37499 Q 317.49997 105.83333 291.04166 105.83333 Q 264.5833 105.83333 185.20833 132.29166 Q 105.83333 158.74998 105.83333 132.29166 Q 105.83333 105.83333 52.916664 105.83333 L 26.458332 79.37499 L 26.458332 52.916664 Q 0.0 52.916664 0.0 52.916664 L 0.0 52.916664 L 0.0 52.916664 L 0.0 26.458332 L 0.0 0.0 Q -26.458332 0.0 211.66666 0.0 Q 423.3333 0.0 449.79166 0.0 z" svg:height="1.3229166mm" draw:style-name="style-1927" svg:viewBox="0.0 0.0 476.24997 132.29166" svg:width="4.7625mm" svg:x="169.33333mm" svg:y="44.979164mm"/>
          <draw:path svg:d="M 211.66666 0.0 L 211.66666 0.0 L 238.12498 79.37499 L 264.5833 132.29166 L 264.5833 476.24997 Q 264.5833 820.2083 343.9583 846.6666 Q 423.3333 873.12494 423.3333 1164.1666 L 423.3333 1455.2083 L 502.7083 1455.2083 L 582.0833 1455.2083 L 582.0833 1455.2083 L 582.0833 1455.2083 L 291.04166 1481.6666 L 0.0 1481.6666 L 0.0 1084.7916 Q 0.0 687.9166 26.458332 423.3333 L 52.916664 158.74998 L 52.916664 132.29166 L 52.916664 132.29166 L 79.37499 132.29166 Q 79.37499 132.29166 158.74998 79.37499 L 211.66666 26.458332 L 211.66666 0.0 z" svg:height="14.816666mm" draw:style-name="style-1928" svg:viewBox="0.0 0.0 582.0833 1481.6666" svg:width="5.820833mm" svg:x="5.820833mm" svg:y="214.57707mm"/>
          <draw:path svg:d="M 26.458332 0.0 L 26.458332 0.0 L 52.916664 0.0 L 105.83333 0.0 L 132.29166 0.0 Q 158.74998 26.458332 185.20833 52.916664 L 185.20833 105.83333 L 185.20833 105.83333 Q 158.74998 105.83333 158.74998 105.83333 L 158.74998 132.29166 L 132.29166 132.29166 Q 105.83333 158.74998 52.916664 158.74998 L 26.458332 158.74998 L 26.458332 158.74998 Q 0.0 132.29166 0.0 132.29166 L 0.0 132.29166 L 0.0 52.916664 L 0.0 0.0 L 26.458332 0.0 z" svg:height="1.5874999mm" draw:style-name="style-1929" svg:viewBox="0.0 0.0 185.20833 158.74998" svg:width="1.8520832mm" svg:x="10.054166mm" svg:y="209.54999mm"/>
          <draw:path svg:d="M 264.5833 0.0 L 264.5833 0.0 L 476.24997 0.0 Q 687.9166 0.0 740.8333 0.0 L 767.2916 0.0 L 793.74994 52.916664 Q 793.74994 79.37499 820.2083 105.83333 L 820.2083 105.83333 L 767.2916 105.83333 Q 714.37494 105.83333 687.9166 132.29166 Q 661.4583 132.29166 661.4583 158.74998 Q 634.99994 185.20833 608.5416 211.66666 L 555.625 211.66666 L 529.1666 211.66666 Q 529.1666 211.66666 476.24997 211.66666 Q 423.3333 211.66666 449.79166 185.20833 Q 476.24997 132.29166 343.9583 105.83333 L 211.66666 105.83333 L 158.74998 79.37499 L 132.29166 52.916664 L 52.916664 52.916664 L 0.0 52.916664 L 0.0 26.458332 L 0.0 26.458332 L 105.83333 26.458332 L 238.12498 26.458332 L 264.5833 26.458332 Q 264.5833 0.0 264.5833 0.0 z" svg:height="2.1166666mm" draw:style-name="style-1930" svg:viewBox="0.0 0.0 820.2083 211.66666" svg:width="8.202083mm" svg:x="120.649994mm" svg:y="191.02916mm"/>
          <draw:path svg:d="M 52.916664 0.0 L 52.916664 0.0 L 52.916664 0.0 L 79.37499 0.0 L 132.29166 52.916664 Q 158.74998 79.37499 185.20833 132.29166 Q 185.20833 185.20833 158.74998 185.20833 Q 105.83333 211.66666 132.29166 211.66666 L 158.74998 211.66666 L 158.74998 238.12498 L 158.74998 238.12498 L 185.20833 238.12498 L 185.20833 264.5833 L 158.74998 264.5833 Q 158.74998 291.04166 158.74998 291.04166 Q 158.74998 317.49997 158.74998 317.49997 L 185.20833 317.49997 L 185.20833 343.9583 Q 185.20833 370.41666 158.74998 370.41666 L 105.83333 370.41666 L 105.83333 396.87497 L 105.83333 396.87497 L 105.83333 449.79166 Q 105.83333 502.7083 132.29166 529.1666 Q 158.74998 555.625 158.74998 608.5416 Q 158.74998 661.4583 132.29166 661.4583 Q 105.83333 661.4583 105.83333 687.9166 Q 105.83333 714.37494 132.29166 714.37494 Q 158.74998 714.37494 158.74998 740.8333 Q 158.74998 767.2916 132.29166 767.2916 L 105.83333 767.2916 L 105.83333 793.74994 L 105.83333 820.2083 L 132.29166 820.2083 L 158.74998 846.6666 L 158.74998 846.6666 L 185.20833 846.6666 L 185.20833 846.6666 L 185.20833 846.6666 L 185.20833 873.12494 L 158.74998 873.12494 L 158.74998 873.12494 L 158.74998 899.5833 L 105.83333 899.5833 L 79.37499 899.5833 L 79.37499 926.0416 L 105.83333 926.0416 L 105.83333 952.49994 L 105.83333 952.49994 L 105.83333 952.49994 L 105.83333 952.49994 L 105.83333 978.95825 L 105.83333 978.95825 L 79.37499 978.95825 L 79.37499 1005.4166 L 79.37499 1005.4166 L 52.916664 1005.4166 L 52.916664 978.95825 L 52.916664 952.49994 L 26.458332 952.49994 L 26.458332 952.49994 L 26.458332 926.0416 L 0.0 899.5833 L 0.0 476.24997 L 0.0 52.916664 L 0.0 52.916664 Q 26.458332 52.916664 26.458332 26.458332 L 26.458332 26.458332 L 52.916664 26.458332 Q 52.916664 0.0 52.916664 0.0 z" svg:height="10.054166mm" draw:style-name="style-1931" svg:viewBox="0.0 0.0 185.20833 1005.4166" svg:width="1.8520832mm" svg:x="95.77916mm" svg:y="100.541664mm"/>
          <draw:path svg:d="M 52.916664 0.0 L 79.37499 0.0 L 132.29166 0.0 Q 158.74998 0.0 158.74998 79.37499 Q 158.74998 132.29166 185.20833 158.74998 Q 185.20833 185.20833 185.20833 185.20833 L 211.66666 185.20833 L 211.66666 185.20833 Q 211.66666 185.20833 238.12498 211.66666 L 238.12498 211.66666 L 238.12498 211.66666 Q 238.12498 211.66666 264.5833 238.12498 L 264.5833 264.5833 L 238.12498 264.5833 L 238.12498 264.5833 L 238.12498 264.5833 L 211.66666 238.12498 L 105.83333 238.12498 L 0.0 238.12498 L 0.0 238.12498 Q 26.458332 211.66666 26.458332 158.74998 L 26.458332 105.83333 L 26.458332 52.916664 Q 26.458332 0.0 52.916664 0.0 z" svg:height="2.6458333mm" draw:style-name="style-1932" svg:viewBox="0.0 0.0 264.5833 264.5833" svg:width="2.6458333mm" svg:x="96.04375mm" svg:y="150.01874mm"/>
          <draw:path svg:d="M 396.87497 26.458332 L 396.87497 0.0 L 423.3333 0.0 L 449.79166 0.0 L 423.3333 264.5833 Q 423.3333 555.625 396.87497 555.625 Q 396.87497 582.0833 396.87497 582.0833 L 396.87497 582.0833 L 396.87497 582.0833 Q 370.41666 608.5416 370.41666 634.99994 Q 317.49997 661.4583 238.12498 740.8333 L 132.29166 846.6666 L 132.29166 846.6666 Q 132.29166 846.6666 79.37499 846.6666 Q 26.458332 846.6666 26.458332 793.74994 L 0.0 767.2916 L 0.0 687.9166 L 0.0 634.99994 L 0.0 634.99994 Q 0.0 608.5416 26.458332 476.24997 L 26.458332 343.9583 L 26.458332 343.9583 L 52.916664 343.9583 L 52.916664 343.9583 L 52.916664 317.49997 L 52.916664 317.49997 L 52.916664 317.49997 L 79.37499 317.49997 L 79.37499 317.49997 L 79.37499 291.04166 L 105.83333 291.04166 L 105.83333 291.04166 L 105.83333 264.5833 L 105.83333 264.5833 L 105.83333 264.5833 L 132.29166 264.5833 L 132.29166 264.5833 L 132.29166 238.12498 L 158.74998 238.12498 L 264.5833 132.29166 Q 370.41666 26.458332 396.87497 26.458332 z" svg:height="8.466666mm" draw:style-name="style-1933" svg:viewBox="0.0 0.0 449.79166 846.6666" svg:width="4.497916mm" svg:x="172.50833mm" svg:y="120.12083mm"/>
          <draw:path svg:d="M 0.0 26.458332 L 0.0 0.0 L 52.916664 0.0 Q 105.83333 0.0 105.83333 79.37499 Q 132.29166 132.29166 211.66666 132.29166 L 264.5833 132.29166 L 264.5833 132.29166 Q 264.5833 132.29166 211.66666 185.20833 Q 185.20833 185.20833 158.74998 185.20833 L 105.83333 158.74998 L 52.916664 158.74998 L 26.458332 158.74998 L 26.458332 132.29166 Q 26.458332 105.83333 0.0 79.37499 Q 0.0 79.37499 0.0 26.458332 z" svg:height="1.8520832mm" draw:style-name="style-1934" svg:viewBox="0.0 0.0 264.5833 185.20833" svg:width="2.6458333mm" svg:x="90.487495mm" svg:y="54.239582mm"/>
          <draw:path svg:d="M 793.74994 0.0 L 820.2083 0.0 L 820.2083 26.458332 Q 846.6666 26.458332 846.6666 185.20833 L 846.6666 317.49997 L 873.12494 449.79166 Q 899.5833 582.0833 952.49994 608.5416 Q 952.49994 634.99994 978.95825 661.4583 L 978.95825 661.4583 L 926.0416 714.37494 Q 846.6666 767.2916 846.6666 767.2916 L 846.6666 793.74994 L 846.6666 793.74994 Q 846.6666 793.74994 820.2083 820.2083 L 820.2083 820.2083 L 767.2916 820.2083 Q 740.8333 846.6666 740.8333 926.0416 Q 740.8333 978.95825 687.9166 978.95825 L 634.99994 978.95825 L 687.9166 1005.4166 Q 740.8333 1005.4166 740.8333 1084.7916 Q 740.8333 1137.7083 740.8333 1137.7083 L 740.8333 1164.1666 L 661.4583 1164.1666 Q 582.0833 1164.1666 582.0833 1190.6249 Q 582.0833 1217.0833 582.0833 1243.5416 L 555.625 1269.9999 L 529.1666 1296.4583 Q 529.1666 1296.4583 529.1666 1296.4583 Q 582.0833 1296.4583 582.0833 1296.4583 L 582.0833 1296.4583 L 661.4583 1296.4583 L 740.8333 1296.4583 L 740.8333 1322.9166 L 740.8333 1349.3749 L 740.8333 1349.3749 L 714.37494 1349.3749 L 582.0833 1349.3749 Q 476.24997 1349.3749 396.87497 1322.9166 L 317.49997 1322.9166 L 317.49997 1296.4583 L 317.49997 1296.4583 L 317.49997 1296.4583 L 343.9583 1296.4583 L 343.9583 1269.9999 L 343.9583 1269.9999 L 370.41666 1269.9999 L 370.41666 1269.9999 L 396.87497 1269.9999 Q 423.3333 1269.9999 423.3333 1217.0833 L 449.79166 1190.6249 L 449.79166 1164.1666 Q 423.3333 1164.1666 343.9583 1111.25 Q 264.5833 1058.3333 264.5833 1031.875 L 264.5833 978.95825 L 211.66666 978.95825 Q 158.74998 978.95825 132.29166 1005.4166 L 105.83333 1005.4166 L 105.83333 978.95825 Q 105.83333 978.95825 79.37499 978.95825 L 79.37499 1005.4166 L 79.37499 1005.4166 Q 52.916664 1005.4166 52.916664 1031.875 L 52.916664 1031.875 L 52.916664 1031.875 L 52.916664 1031.875 L 52.916664 1058.3333 L 52.916664 1058.3333 L 52.916664 1084.7916 L 52.916664 1111.25 L 52.916664 1111.25 L 52.916664 1084.7916 L 52.916664 1084.7916 L 52.916664 1084.7916 L 26.458332 1031.875 L 26.458332 952.49994 L 26.458332 952.49994 L 26.458332 926.0416 L 52.916664 926.0416 Q 79.37499 926.0416 52.916664 873.12494 Q 52.916664 820.2083 79.37499 793.74994 Q 105.83333 767.2916 52.916664 767.2916 Q 0.0 767.2916 0.0 714.37494 L 26.458332 687.9166 L 52.916664 687.9166 Q 105.83333 687.9166 158.74998 608.5416 L 185.20833 529.1666 L 211.66666 529.1666 L 211.66666 502.7083 L 211.66666 502.7083 L 211.66666 502.7083 L 238.12498 502.7083 L 238.12498 502.7083 L 264.5833 476.24997 Q 291.04166 449.79166 502.7083 264.5833 L 714.37494 52.916664 L 740.8333 26.458332 Q 767.2916 26.458332 793.74994 0.0 z" svg:height="13.49375mm" draw:style-name="style-1935" svg:viewBox="0.0 0.0 978.95825 1349.3749" svg:width="9.789583mm" svg:x="98.95416mm" svg:y="124.08958mm"/>
          <draw:path svg:d="M 0.0 79.37499 Q 26.458332 0.0 79.37499 0.0 Q 105.83333 0.0 79.37499 79.37499 Q 52.916664 132.29166 26.458332 132.29166 Q -26.458332 132.29166 0.0 79.37499 z" svg:height="1.3229166mm" draw:style-name="style-1936" svg:viewBox="0.0 0.0 79.37499 132.29166" svg:width="0.7937499mm" svg:x="78.05208mm" svg:y="51.06458mm"/>
          <draw:path svg:d="M 820.2083 132.29166 L 820.2083 291.04166 L 820.2083 343.9583 L 820.2083 370.41666 L 793.74994 370.41666 Q 767.2916 396.87497 767.2916 423.3333 Q 740.8333 449.79166 714.37494 449.79166 Q 687.9166 449.79166 661.4583 502.7083 L 608.5416 555.625 L 608.5416 555.625 L 608.5416 555.625 L 555.625 608.5416 Q 529.1666 608.5416 555.625 634.99994 L 582.0833 634.99994 L 582.0833 661.4583 Q 555.625 661.4583 555.625 661.4583 L 555.625 661.4583 L 555.625 661.4583 Q 555.625 687.9166 529.1666 687.9166 L 529.1666 687.9166 L 529.1666 714.37494 Q 502.7083 714.37494 502.7083 767.2916 Q 449.79166 793.74994 343.9583 873.12494 L 238.12498 978.95825 L 238.12498 978.95825 Q 238.12498 978.95825 211.66666 978.95825 L 185.20833 978.95825 L 132.29166 978.95825 L 105.83333 978.95825 L 105.83333 1005.4166 L 79.37499 1005.4166 L 79.37499 1005.4166 L 79.37499 1005.4166 L 79.37499 1005.4166 L 52.916664 1031.875 L 52.916664 1031.875 L 52.916664 1031.875 L 52.916664 1031.875 L 26.458332 1031.875 L 26.458332 978.95825 L 26.458332 952.49994 L 52.916664 952.49994 L 52.916664 926.0416 L 26.458332 926.0416 L 0.0 926.0416 L 0.0 899.5833 L 26.458332 873.12494 L 26.458332 846.6666 L 26.458332 820.2083 L 52.916664 820.2083 L 52.916664 820.2083 L 52.916664 793.74994 L 79.37499 793.74994 L 79.37499 767.2916 L 79.37499 767.2916 L 79.37499 740.8333 Q 79.37499 714.37494 105.83333 714.37494 Q 132.29166 714.37494 158.74998 661.4583 Q 185.20833 608.5416 343.9583 555.625 Q 476.24997 529.1666 529.1666 449.79166 Q 608.5416 343.9583 582.0833 291.04166 Q 582.0833 238.12498 582.0833 211.66666 L 582.0833 211.66666 L 582.0833 211.66666 Q 608.5416 211.66666 608.5416 185.20833 L 608.5416 185.20833 L 634.99994 158.74998 Q 661.4583 132.29166 661.4583 132.29166 L 661.4583 105.83333 L 714.37494 79.37499 Q 767.2916 52.916664 767.2916 26.458332 Q 767.2916 0.0 793.74994 0.0 Q 820.2083 0.0 820.2083 132.29166 z M 291.04166 846.6666 Q 317.49997 846.6666 317.49997 873.12494 L 317.49997 899.5833 L 291.04166 899.5833 Q 264.5833 899.5833 264.5833 873.12494 Q 264.5833 846.6666 291.04166 846.6666 z" svg:height="10.318749mm" draw:style-name="style-1937" svg:viewBox="0.0 0.0 820.2083 1031.875" svg:width="8.202083mm" svg:x="124.08958mm" svg:y="66.93958mm"/>
          <draw:path svg:d="M 291.04166 0.0 L 317.49997 0.0 L 343.9583 0.0 L 343.9583 0.0 L 370.41666 0.0 Q 396.87497 26.458332 423.3333 52.916664 L 423.3333 52.916664 L 423.3333 52.916664 L 396.87497 79.37499 L 396.87497 79.37499 L 396.87497 79.37499 L 396.87497 105.83333 L 396.87497 132.29166 L 343.9583 211.66666 Q 291.04166 317.49997 291.04166 317.49997 L 291.04166 317.49997 L 291.04166 317.49997 L 264.5833 317.49997 L 238.12498 317.49997 Q 238.12498 317.49997 238.12498 343.9583 L 238.12498 343.9583 L 238.12498 343.9583 Q 211.66666 370.41666 185.20833 343.9583 L 132.29166 317.49997 L 132.29166 317.49997 Q 132.29166 291.04166 105.83333 291.04166 L 105.83333 291.04166 L 105.83333 291.04166 Q 79.37499 291.04166 79.37499 264.5833 Q 79.37499 238.12498 26.458332 238.12498 Q 0.0 238.12498 0.0 158.74998 L 0.0 52.916664 L 26.458332 52.916664 Q 52.916664 52.916664 79.37499 79.37499 Q 79.37499 105.83333 132.29166 105.83333 Q 185.20833 79.37499 238.12498 52.916664 Q 264.5833 0.0 291.04166 0.0 z" svg:height="3.439583mm" draw:style-name="style-1938" svg:viewBox="0.0 0.0 423.3333 343.9583" svg:width="4.233333mm" svg:x="175.9479mm" svg:y="142.875mm"/>
          <draw:path svg:d="M 1957.9165 26.458332 L 1984.3749 26.458332 L 2010.8333 26.458332 Q 2063.75 52.916664 2063.75 26.458332 L 2090.2083 26.458332 L 2090.2083 26.458332 Q 2090.2083 52.916664 2116.6665 52.916664 L 2143.125 52.916664 L 2143.125 79.37499 Q 2143.125 105.83333 2169.5833 105.83333 Q 2196.0415 105.83333 2196.0415 79.37499 L 2196.0415 79.37499 L 2222.5 105.83333 Q 2222.5 132.29166 2248.9583 132.29166 Q 2275.4165 105.83333 2275.4165 105.83333 L 2301.875 105.83333 L 2328.3333 158.74998 Q 2328.3333 185.20833 2407.7083 185.20833 Q 2487.0833 211.66666 2513.5415 185.20833 L 2539.9998 185.20833 L 2539.9998 185.20833 Q 2539.9998 185.20833 2566.4583 158.74998 L 2566.4583 132.29166 L 2619.3748 105.83333 Q 2672.2915 105.83333 2698.7498 79.37499 L 2698.7498 79.37499 L 2698.7498 158.74998 Q 2698.7498 211.66666 2672.2915 211.66666 Q 2645.8333 238.12498 2645.8333 238.12498 L 2645.8333 264.5833 L 2645.8333 264.5833 L 2645.8333 264.5833 L 2645.8333 264.5833 Q 2619.3748 264.5833 2566.4583 291.04166 L 2539.9998 317.49997 L 2513.5415 317.49997 L 2513.5415 317.49997 L 2487.0833 343.9583 Q 2460.6248 370.41666 2434.1665 396.87497 L 2434.1665 423.3333 L 2434.1665 423.3333 Q 2407.7083 423.3333 2381.2498 423.3333 Q 2328.3333 423.3333 2328.3333 476.24997 L 2301.875 502.7083 L 2301.875 476.24997 Q 2275.4165 476.24997 2275.4165 476.24997 L 2275.4165 476.24997 L 2222.5 476.24997 Q 2196.0415 476.24997 2116.6665 529.1666 L 2010.8333 555.625 L 1984.3749 555.625 Q 1957.9165 582.0833 1957.9165 582.0833 L 1957.9165 582.0833 L 1904.9999 582.0833 Q 1878.5416 608.5416 1878.5416 634.99994 Q 1878.5416 661.4583 1904.9999 661.4583 L 1931.4583 687.9166 L 1931.4583 687.9166 L 1904.9999 687.9166 L 1904.9999 687.9166 L 1904.9999 687.9166 L 1878.5416 714.37494 Q 1852.0833 714.37494 1852.0833 687.9166 Q 1852.0833 634.99994 1799.1666 634.99994 L 1772.7083 634.99994 L 1772.7083 661.4583 L 1772.7083 661.4583 L 1746.2499 661.4583 Q 1693.3333 687.9166 1640.4166 714.37494 L 1561.0416 767.2916 L 1561.0416 767.2916 Q 1561.0416 740.8333 1508.1249 767.2916 L 1455.2083 767.2916 L 1455.2083 767.2916 Q 1428.7499 767.2916 1428.7499 740.8333 Q 1428.7499 714.37494 1217.0833 714.37494 L 1005.4166 740.8333 L 1005.4166 793.74994 Q 1005.4166 846.6666 1005.4166 873.12494 L 1005.4166 899.5833 L 1005.4166 899.5833 Q 1005.4166 899.5833 1005.4166 926.0416 L 1031.875 926.0416 L 1031.875 926.0416 L 1031.875 952.49994 L 1005.4166 952.49994 L 978.95825 952.49994 L 978.95825 926.0416 L 952.49994 926.0416 L 952.49994 926.0416 L 952.49994 926.0416 L 926.0416 926.0416 L 899.5833 899.5833 L 873.12494 899.5833 L 846.6666 899.5833 L 820.2083 873.12494 L 793.74994 873.12494 L 793.74994 873.12494 L 767.2916 873.12494 L 767.2916 873.12494 L 767.2916 846.6666 L 767.2916 846.6666 L 793.74994 846.6666 L 793.74994 846.6666 L 793.74994 820.2083 L 846.6666 846.6666 Q 873.12494 846.6666 873.12494 820.2083 Q 846.6666 793.74994 846.6666 793.74994 L 846.6666 793.74994 L 846.6666 767.2916 L 846.6666 767.2916 L 873.12494 740.8333 L 873.12494 714.37494 L 846.6666 714.37494 L 820.2083 687.9166 L 793.74994 687.9166 Q 740.8333 687.9166 740.8333 740.8333 Q 740.8333 767.2916 714.37494 740.8333 L 661.4583 740.8333 L 661.4583 714.37494 Q 634.99994 687.9166 634.99994 687.9166 Q 634.99994 687.9166 476.24997 661.4583 Q 317.49997 661.4583 317.49997 687.9166 L 343.9583 740.8333 L 317.49997 740.8333 L 291.04166 740.8333 L 291.04166 740.8333 L 264.5833 740.8333 L 264.5833 714.37494 Q 264.5833 687.9166 238.12498 687.9166 Q 211.66666 687.9166 211.66666 661.4583 Q 185.20833 634.99994 158.74998 634.99994 L 132.29166 634.99994 L 132.29166 608.5416 L 105.83333 608.5416 L 105.83333 608.5416 L 105.83333 608.5416 L 105.83333 582.0833 L 105.83333 582.0833 L 79.37499 582.0833 L 79.37499 582.0833 L 79.37499 555.625 L 52.916664 555.625 L 52.916664 555.625 L 52.916664 529.1666 L 52.916664 529.1666 L 52.916664 529.1666 L 52.916664 529.1666 L 52.916664 502.7083 L 52.916664 502.7083 L 52.916664 476.24997 L 26.458332 476.24997 L 0.0 476.24997 L 0.0 449.79166 L 0.0 449.79166 L 52.916664 449.79166 L 105.83333 476.24997 L 132.29166 476.24997 Q 158.74998 476.24997 158.74998 529.1666 Q 158.74998 555.625 264.5833 555.625 Q 343.9583 529.1666 370.41666 529.1666 Q 396.87497 529.1666 370.41666 502.7083 Q 343.9583 502.7083 370.41666 449.79166 Q 396.87497 370.41666 476.24997 370.41666 Q 529.1666 370.41666 529.1666 317.49997 Q 555.625 264.5833 582.0833 264.5833 Q 608.5416 264.5833 608.5416 211.66666 L 608.5416 185.20833 L 634.99994 185.20833 Q 687.9166 211.66666 740.8333 185.20833 L 767.2916 185.20833 L 793.74994 185.20833 Q 820.2083 185.20833 820.2083 211.66666 L 820.2083 238.12498 L 793.74994 264.5833 Q 793.74994 264.5833 820.2083 264.5833 Q 873.12494 291.04166 873.12494 317.49997 L 899.5833 343.9583 L 899.5833 343.9583 L 899.5833 370.41666 L 926.0416 370.41666 L 952.49994 370.41666 L 952.49994 396.87497 L 952.49994 396.87497 L 952.49994 370.41666 L 952.49994 317.49997 L 952.49994 317.49997 Q 952.49994 317.49997 926.0416 291.04166 L 899.5833 264.5833 L 899.5833 264.5833 Q 899.5833 264.5833 926.0416 238.12498 L 952.49994 238.12498 L 952.49994 211.66666 L 952.49994 185.20833 L 952.49994 185.20833 L 952.49994 158.74998 L 952.49994 158.74998 L 952.49994 158.74998 L 978.95825 158.74998 L 978.95825 158.74998 L 1005.4166 185.20833 L 1031.875 185.20833 L 1031.875 185.20833 L 1031.875 211.66666 L 1111.25 211.66666 Q 1190.6249 264.5833 1190.6249 238.12498 L 1190.6249 238.12498 L 1217.0833 238.12498 L 1217.0833 238.12498 L 1217.0833 238.12498 L 1217.0833 264.5833 L 1217.0833 264.5833 L 1243.5416 264.5833 L 1243.5416 264.5833 L 1269.9999 264.5833 L 1269.9999 264.5833 L 1269.9999 264.5833 L 1269.9999 291.04166 L 1269.9999 291.04166 L 1296.4583 291.04166 L 1296.4583 317.49997 L 1296.4583 317.49997 L 1322.9166 317.49997 L 1322.9166 317.49997 L 1322.9166 317.49997 L 1322.9166 291.04166 L 1322.9166 291.04166 L 1349.3749 291.04166 L 1349.3749 264.5833 L 1349.3749 264.5833 L 1375.8333 264.5833 L 1375.8333 264.5833 Q 1375.8333 264.5833 1375.8333 291.04166 L 1402.2916 291.04166 L 1428.7499 291.04166 Q 1481.6666 291.04166 1508.1249 264.5833 Q 1534.5833 264.5833 1587.4999 317.49997 Q 1613.9583 370.41666 1640.4166 343.9583 Q 1640.4166 343.9583 1640.4166 317.49997 Q 1613.9583 317.49997 1693.3333 291.04166 Q 1746.2499 291.04166 1746.2499 264.5833 Q 1719.7916 264.5833 1719.7916 238.12498 L 1719.7916 238.12498 L 1719.7916 211.66666 L 1719.7916 211.66666 L 1719.7916 211.66666 Q 1746.2499 211.66666 1719.7916 185.20833 L 1719.7916 158.74998 L 1746.2499 132.29166 Q 1772.7083 105.83333 1799.1666 132.29166 L 1825.6249 132.29166 L 1825.6249 132.29166 L 1852.0833 132.29166 L 1852.0833 79.37499 Q 1878.5416 52.916664 1904.9999 26.458332 Q 1904.9999 0.0 1931.4583 0.0 Q 1957.9165 0.0 1957.9165 26.458332 z M 1111.25 396.87497 L 1111.25 291.04166 L 1164.1666 317.49997 Q 1217.0833 317.49997 1217.0833 423.3333 Q 1217.0833 502.7083 1164.1666 502.7083 Q 1137.7083 502.7083 1111.25 396.87497 z M 2354.7915 370.41666 Q 2354.7915 370.41666 2354.7915 343.9583 Q 2381.2498 343.9583 2381.2498 370.41666 Q 2381.2498 370.41666 2354.7915 370.41666 z M 449.79166 396.87497 Q 476.24997 396.87497 476.24997 423.3333 Q 476.24997 449.79166 449.79166 449.79166 Q 423.3333 449.79166 423.3333 423.3333 Q 423.3333 396.87497 449.79166 396.87497 z" svg:height="9.525mm" draw:style-name="style-1939" svg:viewBox="0.0 0.0 2698.7498 952.49994" svg:width="26.9875mm" svg:x="192.61665mm" svg:y="111.65416mm"/>
          <draw:path svg:d="M 132.29166 0.0 L 132.29166 0.0 L 158.74998 0.0 Q 185.20833 0.0 238.12498 26.458332 L 317.49997 26.458332 L 343.9583 52.916664 Q 396.87497 52.916664 423.3333 79.37499 L 449.79166 79.37499 L 449.79166 105.83333 L 449.79166 105.83333 L 449.79166 105.83333 Q 423.3333 105.83333 423.3333 132.29166 L 423.3333 132.29166 L 396.87497 132.29166 Q 396.87497 158.74998 396.87497 158.74998 L 396.87497 158.74998 L 396.87497 158.74998 Q 370.41666 158.74998 370.41666 185.20833 L 370.41666 185.20833 L 343.9583 185.20833 Q 343.9583 211.66666 291.04166 238.12498 L 238.12498 291.04166 L 238.12498 291.04166 L 238.12498 317.49997 L 238.12498 317.49997 L 238.12498 317.49997 L 211.66666 317.49997 L 211.66666 317.49997 L 211.66666 343.9583 L 185.20833 343.9583 L 185.20833 343.9583 L 185.20833 370.41666 L 185.20833 370.41666 L 185.20833 370.41666 L 158.74998 370.41666 L 158.74998 370.41666 L 105.83333 370.41666 L 52.916664 370.41666 L 26.458332 370.41666 L 0.0 370.41666 L 0.0 264.5833 L 0.0 132.29166 L 0.0 79.37499 Q 0.0 26.458332 26.458332 26.458332 L 79.37499 26.458332 L 79.37499 26.458332 Q 105.83333 0.0 132.29166 0.0 z" svg:height="3.7041664mm" draw:style-name="style-1940" svg:viewBox="0.0 0.0 449.79166 370.41666" svg:width="4.497916mm" svg:x="182.29791mm" svg:y="162.45416mm"/>
          <draw:path svg:d="M 79.37499 0.0 L 79.37499 0.0 L 105.83333 0.0 L 105.83333 0.0 L 105.83333 0.0 L 132.29166 0.0 L 132.29166 211.66666 L 132.29166 396.87497 L 105.83333 396.87497 L 79.37499 370.41666 L 52.916664 370.41666 Q 0.0 370.41666 0.0 343.9583 L 0.0 343.9583 L 26.458332 343.9583 Q 52.916664 343.9583 52.916664 211.66666 Q 52.916664 79.37499 26.458332 79.37499 Q 0.0 52.916664 0.0 52.916664 L 26.458332 26.458332 L 52.916664 26.458332 L 52.916664 26.458332 L 52.916664 26.458332 Q 52.916664 26.458332 79.37499 0.0 z" svg:height="3.9687498mm" draw:style-name="style-1941" svg:viewBox="0.0 0.0 132.29166 396.87497" svg:width="1.3229166mm" svg:x="175.15416mm" svg:y="158.74998mm"/>
          <draw:path svg:d="M 26.458332 0.0 L 52.916664 0.0 L 79.37499 26.458332 Q 105.83333 52.916664 185.20833 79.37499 Q 238.12498 79.37499 264.5833 105.83333 L 264.5833 158.74998 L 185.20833 158.74998 Q 132.29166 158.74998 79.37499 185.20833 L 52.916664 185.20833 L 26.458332 185.20833 Q 26.458332 158.74998 26.458332 158.74998 L 26.458332 158.74998 L 26.458332 158.74998 L 26.458332 132.29166 L 26.458332 132.29166 Q 26.458332 132.29166 0.0 52.916664 Q -26.458332 0.0 26.458332 0.0 z" svg:height="1.8520832mm" draw:style-name="style-1942" svg:viewBox="0.0 0.0 264.5833 185.20833" svg:width="2.6458333mm" svg:x="209.81458mm" svg:y="84.1375mm"/>
          <draw:path svg:d="M 0.0 26.458332 L 0.0 0.0 L 26.458332 0.0 L 26.458332 0.0 L 52.916664 0.0 L 79.37499 0.0 L 79.37499 0.0 Q 79.37499 0.0 79.37499 26.458332 L 105.83333 26.458332 L 105.83333 52.916664 L 105.83333 79.37499 L 79.37499 79.37499 Q 79.37499 105.83333 26.458332 79.37499 L 0.0 79.37499 L 0.0 52.916664 L 0.0 26.458332 L 0.0 26.458332 z" svg:height="0.7937499mm" draw:style-name="style-1943" svg:viewBox="0.0 0.0 105.83333 79.37499" svg:width="1.0583333mm" svg:x="97.63125mm" svg:y="68.2625mm"/>
          <draw:path svg:d="M 132.29166 26.458332 L 132.29166 0.0 L 105.83333 79.37499 Q 105.83333 185.20833 132.29166 185.20833 L 158.74998 185.20833 L 105.83333 211.66666 L 79.37499 211.66666 L 52.916664 211.66666 Q 26.458332 185.20833 0.0 158.74998 L 0.0 105.83333 L 52.916664 79.37499 Q 79.37499 26.458332 105.83333 26.458332 L 105.83333 26.458332 L 105.83333 26.458332 Q 105.83333 26.458332 132.29166 26.458332 z" svg:height="2.1166666mm" draw:style-name="style-1944" svg:viewBox="0.0 0.0 158.74998 211.66666" svg:width="1.5874999mm" svg:x="160.86665mm" svg:y="77.52291mm"/>
          <draw:path svg:d="M 26.458332 0.0 L 52.916664 0.0 L 52.916664 79.37499 Q 52.916664 132.29166 79.37499 132.29166 Q 105.83333 158.74998 105.83333 185.20833 Q 105.83333 238.12498 79.37499 317.49997 Q 52.916664 396.87497 26.458332 449.79166 L 26.458332 529.1666 L 0.0 529.1666 L 0.0 529.1666 L 0.0 291.04166 L 0.0 26.458332 L 0.0 26.458332 Q 0.0 26.458332 26.458332 0.0 z" svg:height="5.2916665mm" draw:style-name="style-1945" svg:viewBox="0.0 0.0 105.83333 529.1666" svg:width="1.0583333mm" svg:x="132.82083mm" svg:y="63.235413mm"/>
          <draw:path svg:d="M 105.83333 26.458332 L 105.83333 0.0 L 132.29166 0.0 L 132.29166 0.0 L 158.74998 105.83333 Q 185.20833 185.20833 158.74998 158.74998 Q 132.29166 158.74998 158.74998 238.12498 Q 185.20833 317.49997 158.74998 317.49997 L 132.29166 317.49997 L 132.29166 291.04166 Q 132.29166 264.5833 105.83333 264.5833 Q 79.37499 264.5833 26.458332 211.66666 L 0.0 158.74998 L 0.0 158.74998 L 0.0 158.74998 L 0.0 158.74998 L 0.0 132.29166 L 26.458332 132.29166 L 26.458332 132.29166 L 26.458332 132.29166 Q 26.458332 132.29166 26.458332 105.83333 L 26.458332 105.83333 L 79.37499 79.37499 Q 105.83333 52.916664 105.83333 26.458332 z" svg:height="3.1749997mm" draw:style-name="style-1946" svg:viewBox="0.0 0.0 158.74998 317.49997" svg:width="1.5874999mm" svg:x="189.70624mm" svg:y="130.70416mm"/>
          <draw:path svg:d="M 0.0 26.458332 L 0.0 0.0 L 158.74998 79.37499 Q 317.49997 132.29166 317.49997 158.74998 L 343.9583 158.74998 L 343.9583 185.20833 L 343.9583 211.66666 L 317.49997 211.66666 Q 264.5833 238.12498 238.12498 264.5833 L 211.66666 291.04166 L 211.66666 264.5833 Q 211.66666 238.12498 185.20833 185.20833 Q 158.74998 132.29166 132.29166 132.29166 Q 105.83333 132.29166 105.83333 105.83333 Q 105.83333 79.37499 52.916664 52.916664 L 0.0 26.458332 L 0.0 26.458332 z" svg:height="2.9104166mm" draw:style-name="style-1947" svg:viewBox="0.0 0.0 343.9583 291.04166" svg:width="3.439583mm" svg:x="219.60416mm" svg:y="76.46458mm"/>
          <draw:path svg:d="M 52.916664 52.916664 Q 132.29166 0.0 132.29166 0.0 Q 158.74998 26.458332 79.37499 79.37499 Q 0.0 158.74998 0.0 132.29166 Q 0.0 105.83333 52.916664 52.916664 z" svg:height="1.3229166mm" draw:style-name="style-1948" svg:viewBox="0.0 0.0 132.29166 132.29166" svg:width="1.3229166mm" svg:x="205.84583mm" svg:y="91.54583mm"/>
          <draw:path svg:d="M 978.95825 0.0 L 978.95825 0.0 L 1031.875 0.0 L 1111.25 0.0 L 1111.25 0.0 L 1137.7083 0.0 L 1137.7083 26.458332 L 1137.7083 52.916664 L 1164.1666 52.916664 L 1190.6249 52.916664 L 1190.6249 79.37499 L 1190.6249 105.83333 L 1217.0833 158.74998 L 1217.0833 211.66666 L 1190.6249 211.66666 L 1137.7083 211.66666 L 1084.7916 264.5833 Q 1005.4166 317.49997 926.0416 343.9583 Q 820.2083 343.9583 820.2083 370.41666 Q 846.6666 423.3333 978.95825 423.3333 Q 1111.25 423.3333 1137.7083 396.87497 L 1164.1666 370.41666 L 1190.6249 370.41666 L 1243.5416 370.41666 L 1217.0833 476.24997 Q 1190.6249 555.625 1190.6249 582.0833 Q 1190.6249 634.99994 1111.25 661.4583 Q 1031.875 687.9166 1031.875 714.37494 Q 1031.875 740.8333 1137.7083 714.37494 Q 1217.0833 687.9166 1217.0833 687.9166 Q 1243.5416 687.9166 1243.5416 740.8333 L 1243.5416 793.74994 L 1243.5416 820.2083 Q 1243.5416 846.6666 1084.7916 926.0416 Q 978.95825 1005.4166 978.95825 1031.875 Q 1005.4166 1058.3333 952.49994 1058.3333 Q 926.0416 1084.7916 926.0416 1111.25 L 952.49994 1111.25 L 873.12494 1111.25 Q 820.2083 1111.25 740.8333 1111.25 Q 661.4583 1111.25 555.625 1137.7083 Q 476.24997 1164.1666 449.79166 1269.9999 Q 396.87497 1375.8333 343.9583 1402.2916 Q 291.04166 1428.7499 291.04166 1455.2083 L 317.49997 1481.6666 L 264.5833 1481.6666 L 211.66666 1481.6666 L 211.66666 1508.1249 L 185.20833 1534.5833 L 185.20833 1534.5833 L 185.20833 1534.5833 L 132.29166 1561.0416 L 79.37499 1587.4999 L 52.916664 1587.4999 L 26.458332 1587.4999 L 26.458332 1561.0416 L 26.458332 1561.0416 L 0.0 1561.0416 L 0.0 1534.5833 L 0.0 1534.5833 L 26.458332 1534.5833 L 26.458332 1534.5833 L 26.458332 1534.5833 L 26.458332 1508.1249 L 26.458332 1508.1249 L 26.458332 1481.6666 L 26.458332 1455.2083 L 26.458332 1402.2916 L 26.458332 1349.3749 L 26.458332 1322.9166 Q 26.458332 1322.9166 26.458332 1296.4583 L 0.0 1269.9999 L 0.0 1243.5416 Q 26.458332 1217.0833 26.458332 1137.7083 Q 79.37499 1058.3333 105.83333 1031.875 Q 132.29166 1005.4166 185.20833 1005.4166 Q 238.12498 1005.4166 238.12498 978.95825 Q 238.12498 926.0416 291.04166 714.37494 L 343.9583 502.7083 L 370.41666 502.7083 Q 396.87497 502.7083 476.24997 423.3333 Q 555.625 317.49997 661.4583 264.5833 Q 767.2916 211.66666 767.2916 211.66666 L 767.2916 185.20833 L 873.12494 105.83333 Q 978.95825 0.0 978.95825 0.0 z" svg:height="15.874999mm" draw:style-name="style-1949" svg:viewBox="0.0 0.0 1243.5416 1587.4999" svg:width="12.435416mm" svg:x="139.96457mm" svg:y="112.18333mm"/>
          <draw:path svg:d="M 52.916664 26.458332 L 52.916664 0.0 L 52.916664 0.0 L 52.916664 0.0 L 79.37499 0.0 L 79.37499 0.0 L 79.37499 26.458332 L 105.83333 26.458332 L 105.83333 26.458332 L 105.83333 0.0 L 132.29166 0.0 L 158.74998 0.0 L 158.74998 0.0 L 158.74998 26.458332 L 158.74998 26.458332 Q 132.29166 52.916664 132.29166 52.916664 L 132.29166 52.916664 L 132.29166 52.916664 Q 105.83333 52.916664 105.83333 105.83333 Q 105.83333 158.74998 52.916664 158.74998 Q 26.458332 185.20833 0.0 158.74998 L 0.0 105.83333 L 0.0 105.83333 L 0.0 105.83333 L 0.0 105.83333 Q 0.0 105.83333 26.458332 79.37499 L 26.458332 52.916664 L 26.458332 52.916664 Q 52.916664 52.916664 52.916664 26.458332 z" svg:height="1.5874999mm" draw:style-name="style-1950" svg:viewBox="0.0 0.0 158.74998 158.74998" svg:width="1.5874999mm" svg:x="184.15mm" svg:y="121.70833mm"/>
          <draw:path svg:d="M 0.0 52.916664 L 0.0 0.0 L 26.458332 0.0 L 52.916664 0.0 L 52.916664 52.916664 Q 52.916664 79.37499 158.74998 79.37499 Q 264.5833 105.83333 291.04166 105.83333 L 317.49997 105.83333 L 317.49997 105.83333 L 317.49997 132.29166 L 291.04166 132.29166 L 264.5833 158.74998 L 238.12498 158.74998 Q 185.20833 158.74998 105.83333 158.74998 Q 26.458332 158.74998 26.458332 132.29166 Q 0.0 105.83333 0.0 52.916664 z" svg:height="1.5874999mm" draw:style-name="style-1951" svg:viewBox="0.0 0.0 317.49997 158.74998" svg:width="3.1749997mm" svg:x="236.2729mm" svg:y="182.03333mm"/>
          <draw:path svg:d="M 158.74998 0.0 L 158.74998 0.0 L 185.20833 158.74998 Q 211.66666 317.49997 211.66666 370.41666 L 211.66666 423.3333 L 238.12498 820.2083 Q 264.5833 1243.5416 264.5833 1322.9166 Q 264.5833 1402.2916 238.12498 1428.7499 L 238.12498 1455.2083 L 238.12498 1455.2083 Q 211.66666 1455.2083 211.66666 1508.1249 Q 211.66666 1561.0416 105.83333 1561.0416 L 26.458332 1561.0416 L 26.458332 1561.0416 L 0.0 1561.0416 L 0.0 1561.0416 L 0.0 1561.0416 L 0.0 1561.0416 L 0.0 1561.0416 L 26.458332 1534.5833 L 52.916664 1508.1249 L 105.83333 1508.1249 L 132.29166 1508.1249 L 132.29166 767.2916 Q 158.74998 0.0 158.74998 0.0 z" svg:height="15.610415mm" draw:style-name="style-1952" svg:viewBox="0.0 0.0 264.5833 1561.0416" svg:width="2.6458333mm" svg:x="248.17915mm" svg:y="182.82707mm"/>
          <draw:path svg:d="M 0.0 26.458332 Q 0.0 -26.458332 52.916664 0.0 Q 105.83333 26.458332 105.83333 52.916664 Q 105.83333 105.83333 52.916664 105.83333 Q -26.458332 79.37499 0.0 26.458332 z" svg:height="1.0583333mm" draw:style-name="style-1953" svg:viewBox="0.0 0.0 105.83333 105.83333" svg:width="1.0583333mm" svg:x="230.71666mm" svg:y="124.88332mm"/>
          <draw:path svg:d="M 105.83333 0.0 L 132.29166 0.0 L 132.29166 52.916664 Q 132.29166 79.37499 158.74998 105.83333 Q 158.74998 105.83333 158.74998 211.66666 Q 158.74998 317.49997 158.74998 343.9583 L 185.20833 343.9583 L 185.20833 343.9583 Q 211.66666 343.9583 211.66666 370.41666 L 211.66666 370.41666 L 211.66666 370.41666 Q 185.20833 370.41666 158.74998 449.79166 L 105.83333 529.1666 L 79.37499 529.1666 L 52.916664 529.1666 L 52.916664 502.7083 Q 52.916664 502.7083 79.37499 476.24997 Q 105.83333 449.79166 79.37499 423.3333 L 52.916664 370.41666 L 52.916664 370.41666 Q 52.916664 370.41666 26.458332 343.9583 Q 0.0 317.49997 0.0 317.49997 Q -26.458332 291.04166 0.0 158.74998 L 26.458332 52.916664 L 26.458332 52.916664 Q 52.916664 52.916664 52.916664 52.916664 L 52.916664 26.458332 L 52.916664 26.458332 Q 79.37499 0.0 105.83333 0.0 z" svg:height="5.2916665mm" draw:style-name="style-1954" svg:viewBox="0.0 0.0 211.66666 529.1666" svg:width="2.1166666mm" svg:x="150.81248mm" svg:y="52.916664mm"/>
          <draw:path svg:d="M 52.916664 105.83333 L 105.83333 0.0 L 132.29166 79.37499 Q 132.29166 158.74998 158.74998 158.74998 Q 185.20833 158.74998 185.20833 211.66666 Q 211.66666 264.5833 343.9583 264.5833 Q 502.7083 264.5833 502.7083 291.04166 L 502.7083 291.04166 L 396.87497 291.04166 L 317.49997 291.04166 L 158.74998 291.04166 L 0.0 291.04166 L 0.0 264.5833 L 0.0 264.5833 L 0.0 264.5833 Q 26.458332 264.5833 0.0 264.5833 L 0.0 238.12498 L 0.0 238.12498 Q 0.0 211.66666 52.916664 105.83333 z" svg:height="2.9104166mm" draw:style-name="style-1955" svg:viewBox="0.0 0.0 502.7083 291.04166" svg:width="5.027083mm" svg:x="103.98125mm" svg:y="52.916664mm"/>
          <draw:path svg:d="M 0.0 0.0 L 26.458332 0.0 L 52.916664 26.458332 Q 52.916664 26.458332 79.37499 52.916664 L 105.83333 79.37499 L 105.83333 79.37499 L 105.83333 79.37499 L 158.74998 132.29166 Q 211.66666 185.20833 158.74998 185.20833 Q 105.83333 211.66666 105.83333 238.12498 L 105.83333 264.5833 L 105.83333 264.5833 Q 105.83333 264.5833 79.37499 185.20833 L 52.916664 132.29166 L 52.916664 132.29166 Q 52.916664 105.83333 26.458332 79.37499 L 0.0 26.458332 L 0.0 26.458332 Q 0.0 26.458332 0.0 0.0 z" svg:height="2.6458333mm" draw:style-name="style-1956" svg:viewBox="0.0 0.0 158.74998 264.5833" svg:width="1.5874999mm" svg:x="201.08333mm" svg:y="124.618744mm"/>
          <draw:path svg:d="M 238.12498 0.0 L 317.49997 0.0 L 343.9583 0.0 L 370.41666 0.0 L 423.3333 26.458332 Q 502.7083 52.916664 502.7083 79.37499 Q 502.7083 105.83333 449.79166 105.83333 Q 396.87497 79.37499 370.41666 79.37499 L 370.41666 79.37499 L 370.41666 79.37499 Q 370.41666 52.916664 211.66666 52.916664 L 52.916664 52.916664 L 26.458332 52.916664 L 0.0 52.916664 L 0.0 26.458332 L 0.0 26.458332 L 79.37499 26.458332 Q 132.29166 0.0 238.12498 0.0 z" svg:height="1.0583333mm" draw:style-name="style-1957" svg:viewBox="0.0 0.0 502.7083 105.83333" svg:width="5.027083mm" svg:x="103.98125mm" svg:y="56.091663mm"/>
          <draw:path svg:d="M 238.12498 0.0 L 264.5833 0.0 L 264.5833 26.458332 Q 264.5833 79.37499 264.5833 238.12498 Q 264.5833 396.87497 291.04166 449.79166 L 317.49997 476.24997 L 317.49997 502.7083 L 317.49997 529.1666 L 343.9583 529.1666 L 343.9583 555.625 L 370.41666 555.625 L 370.41666 555.625 L 343.9583 634.99994 Q 317.49997 714.37494 264.5833 714.37494 Q 211.66666 714.37494 211.66666 740.8333 Q 211.66666 740.8333 238.12498 767.2916 L 238.12498 767.2916 L 158.74998 767.2916 L 79.37499 767.2916 L 79.37499 740.8333 Q 52.916664 714.37494 52.916664 608.5416 Q 52.916664 502.7083 26.458332 502.7083 Q 0.0 502.7083 0.0 370.41666 Q -26.458332 264.5833 0.0 264.5833 Q 26.458332 264.5833 52.916664 211.66666 L 52.916664 185.20833 L 105.83333 158.74998 Q 132.29166 132.29166 132.29166 105.83333 Q 158.74998 79.37499 158.74998 79.37499 L 158.74998 52.916664 L 158.74998 52.916664 Q 158.74998 52.916664 185.20833 26.458332 L 185.20833 26.458332 L 211.66666 26.458332 Q 211.66666 26.458332 238.12498 0.0 z" svg:height="7.6729164mm" draw:style-name="style-1958" svg:viewBox="0.0 0.0 370.41666 767.2916" svg:width="3.7041664mm" svg:x="204.78749mm" svg:y="163.77707mm"/>
          <draw:path svg:d="M 79.37499 0.0 L 105.83333 0.0 L 211.66666 0.0 L 343.9583 26.458332 L 343.9583 26.458332 L 343.9583 26.458332 L 317.49997 26.458332 Q 317.49997 26.458332 317.49997 52.916664 L 317.49997 52.916664 L 317.49997 52.916664 Q 291.04166 79.37499 291.04166 79.37499 L 291.04166 79.37499 L 291.04166 79.37499 L 291.04166 105.83333 L 264.5833 105.83333 Q 264.5833 132.29166 264.5833 132.29166 L 264.5833 132.29166 L 264.5833 132.29166 Q 238.12498 132.29166 211.66666 158.74998 L 185.20833 158.74998 L 185.20833 132.29166 L 185.20833 132.29166 L 185.20833 132.29166 Q 211.66666 105.83333 211.66666 105.83333 L 211.66666 79.37499 L 158.74998 79.37499 Q 132.29166 79.37499 52.916664 105.83333 L 0.0 132.29166 L 0.0 79.37499 L 0.0 52.916664 L 26.458332 26.458332 Q 52.916664 26.458332 79.37499 0.0 z" svg:height="1.5874999mm" draw:style-name="style-1959" svg:viewBox="0.0 0.0 343.9583 158.74998" svg:width="3.439583mm" svg:x="166.15833mm" svg:y="61.118748mm"/>
          <draw:path svg:d="M 185.20833 0.0 L 185.20833 0.0 L 185.20833 132.29166 Q 185.20833 264.5833 211.66666 317.49997 L 211.66666 343.9583 L 211.66666 343.9583 L 185.20833 343.9583 L 185.20833 423.3333 Q 158.74998 529.1666 158.74998 529.1666 L 158.74998 529.1666 L 79.37499 529.1666 Q 26.458332 529.1666 26.458332 476.24997 L 0.0 423.3333 L 0.0 317.49997 L 0.0 238.12498 L 26.458332 291.04166 Q 79.37499 343.9583 79.37499 317.49997 L 79.37499 264.5833 L 105.83333 264.5833 Q 132.29166 264.5833 132.29166 264.5833 L 132.29166 264.5833 L 158.74998 132.29166 Q 185.20833 0.0 185.20833 0.0 z" svg:height="5.2916665mm" draw:style-name="style-1960" svg:viewBox="0.0 0.0 211.66666 529.1666" svg:width="2.1166666mm" svg:x="197.64374mm" svg:y="58.208332mm"/>
          <draw:path svg:d="M 2116.6665 0.0 L 2196.0415 0.0 L 2275.4165 26.458332 Q 2328.3333 26.458332 2328.3333 52.916664 L 2328.3333 52.916664 L 2328.3333 132.29166 Q 2328.3333 211.66666 2301.875 211.66666 Q 2301.875 238.12498 2301.875 238.12498 L 2301.875 238.12498 L 2275.4165 238.12498 Q 2275.4165 238.12498 2275.4165 264.5833 L 2275.4165 264.5833 L 2275.4165 264.5833 Q 2248.9583 291.04166 2248.9583 291.04166 L 2248.9583 291.04166 L 2196.0415 343.9583 Q 2116.6665 396.87497 2169.5833 396.87497 Q 2169.5833 396.87497 2222.5 370.41666 Q 2222.5 343.9583 2248.9583 343.9583 L 2248.9583 317.49997 L 2248.9583 317.49997 Q 2275.4165 317.49997 2275.4165 291.04166 L 2275.4165 291.04166 L 2275.4165 291.04166 Q 2275.4165 291.04166 2301.875 291.04166 L 2301.875 264.5833 L 2381.2498 238.12498 Q 2434.1665 238.12498 2487.0833 291.04166 Q 2513.5415 343.9583 2539.9998 370.41666 L 2539.9998 370.41666 L 2539.9998 449.79166 L 2539.9998 555.625 L 2539.9998 555.625 Q 2539.9998 555.625 2487.0833 608.5416 Q 2487.0833 687.9166 2407.7083 714.37494 L 2328.3333 740.8333 L 2301.875 740.8333 Q 2275.4165 767.2916 2275.4165 767.2916 L 2275.4165 767.2916 L 2275.4165 767.2916 Q 2275.4165 767.2916 2248.9583 873.12494 Q 2222.5 978.95825 2143.125 1084.7916 L 2063.75 1164.1666 L 2010.8333 1190.6249 Q 1931.4583 1243.5416 1904.9999 1322.9166 Q 1904.9999 1402.2916 1931.4583 1375.8333 Q 1957.9165 1375.8333 1957.9165 1349.3749 Q 1957.9165 1296.4583 1984.3749 1296.4583 L 2010.8333 1296.4583 L 2010.8333 1375.8333 Q 2010.8333 1455.2083 1931.4583 1561.0416 Q 1878.5416 1640.4166 1746.2499 1666.8749 Q 1587.4999 1719.7916 1561.0416 1772.7083 Q 1534.5833 1825.6249 1508.1249 1825.6249 Q 1481.6666 1825.6249 1481.6666 1852.0833 L 1481.6666 1878.5416 L 1481.6666 1878.5416 L 1481.6666 1904.9999 L 1455.2083 1904.9999 L 1455.2083 1931.4583 L 1455.2083 1931.4583 L 1428.7499 1931.4583 L 1428.7499 1957.9165 L 1428.7499 1984.3749 L 1402.2916 2010.8333 L 1402.2916 2037.2915 L 1428.7499 2037.2915 L 1455.2083 2037.2915 L 1455.2083 2063.75 Q 1481.6666 2063.75 1481.6666 2090.2083 L 1481.6666 2116.6665 L 1481.6666 2143.125 Q 1481.6666 2169.5833 1455.2083 2169.5833 Q 1428.7499 2196.0415 1349.3749 2248.9583 L 1269.9999 2328.3333 L 1269.9999 2328.3333 L 1269.9999 2354.7915 L 1243.5416 2381.2498 Q 1217.0833 2407.7083 1243.5416 2434.1665 L 1243.5416 2460.6248 L 1217.0833 2460.6248 L 1217.0833 2460.6248 L 1217.0833 2460.6248 L 1217.0833 2487.0833 L 1217.0833 2487.0833 L 1190.6249 2487.0833 L 1190.6249 2487.0833 Q 1190.6249 2460.6248 1164.1666 2460.6248 Q 1137.7083 2460.6248 1058.3333 2539.9998 L 1005.4166 2619.3748 L 1005.4166 2619.3748 Q 978.95825 2619.3748 873.12494 2725.2083 Q 767.2916 2831.0415 767.2916 2857.4998 L 767.2916 2883.9583 L 767.2916 2883.9583 Q 740.8333 2910.4165 740.8333 2910.4165 L 740.8333 2910.4165 L 740.8333 2936.8748 Q 740.8333 2963.3333 714.37494 2989.7915 Q 687.9166 2989.7915 687.9166 3095.6248 Q 687.9166 3174.9998 714.37494 3201.4583 L 740.8333 3254.3748 L 740.8333 3280.8333 L 740.8333 3307.2915 L 793.74994 3307.2915 L 820.2083 3307.2915 L 820.2083 3333.7498 L 820.2083 3360.2083 L 846.6666 3360.2083 L 873.12494 3360.2083 L 873.12494 3386.6665 L 899.5833 3386.6665 L 899.5833 3413.1248 L 899.5833 3439.5833 L 926.0416 3439.5833 L 952.49994 3413.1248 L 952.49994 3413.1248 L 952.49994 3413.1248 L 978.95825 3413.1248 L 978.95825 3413.1248 L 1005.4166 3386.6665 Q 1031.875 3386.6665 1031.875 3360.2083 L 1058.3333 3333.7498 L 1058.3333 3333.7498 L 1058.3333 3307.2915 L 1084.7916 3307.2915 L 1111.25 3307.2915 L 1111.25 3333.7498 L 1111.25 3360.2083 L 1084.7916 3360.2083 L 1084.7916 3360.2083 L 1084.7916 3386.6665 L 1058.3333 3386.6665 L 1058.3333 3386.6665 L 1058.3333 3413.1248 L 1058.3333 3413.1248 L 1058.3333 3413.1248 L 1031.875 3439.5833 Q 1005.4166 3466.0415 1005.4166 3518.9583 L 1005.4166 3545.4165 L 978.95825 3571.8748 L 952.49994 3598.3333 L 952.49994 3624.7915 L 952.49994 3651.2498 L 952.49994 3651.2498 Q 926.0416 3677.7083 926.0416 3677.7083 L 926.0416 3677.7083 L 899.5833 3677.7083 Q 899.5833 3677.7083 899.5833 3704.1665 L 899.5833 3704.1665 L 899.5833 3704.1665 Q 899.5833 3704.1665 873.12494 3783.5415 L 873.12494 3862.9165 L 846.6666 3862.9165 L 846.6666 3889.3748 L 846.6666 3889.3748 L 846.6666 3889.3748 L 820.2083 3889.3748 L 820.2083 3889.3748 L 820.2083 3915.833 L 793.74994 3915.833 L 793.74994 3915.833 L 793.74994 3915.833 L 793.74994 3915.833 L 767.2916 3942.2915 L 767.2916 3942.2915 L 767.2916 3942.2915 L 740.8333 3942.2915 L 740.8333 3942.2915 L 740.8333 3968.7498 L 740.8333 3968.7498 L 740.8333 3968.7498 L 740.8333 3968.7498 L 714.37494 3942.2915 L 687.9166 3915.833 L 687.9166 3915.833 L 687.9166 3889.3748 L 661.4583 3889.3748 L 634.99994 3889.3748 L 634.99994 3889.3748 Q 634.99994 3889.3748 634.99994 3862.9165 Q 634.99994 3862.9165 634.99994 3836.4583 Q 608.5416 3836.4583 634.99994 3783.5415 L 634.99994 3730.6248 L 661.4583 3730.6248 L 661.4583 3730.6248 L 634.99994 3730.6248 L 608.5416 3730.6248 L 608.5416 3730.6248 L 582.0833 3730.6248 L 582.0833 3730.6248 L 582.0833 3730.6248 L 555.625 3757.0833 L 529.1666 3783.5415 L 529.1666 3783.5415 L 529.1666 3783.5415 L 502.7083 3809.9998 Q 476.24997 3836.4583 476.24997 3836.4583 L 476.24997 3836.4583 L 396.87497 3889.3748 Q 317.49997 3942.2915 264.5833 3995.208 Q 211.66666 4074.583 211.66666 4153.958 L 211.66666 4233.333 L 211.66666 4259.7915 L 211.66666 4259.7915 L 211.66666 4312.708 L 211.66666 4365.625 L 238.12498 4365.625 L 238.12498 4365.625 L 238.12498 4392.083 L 264.5833 4392.083 L 264.5833 4418.5415 L 264.5833 4445.0 L 264.5833 4445.0 L 238.12498 4445.0 L 211.66666 4445.0 L 185.20833 4418.5415 L 185.20833 4418.5415 L 158.74998 4418.5415 L 158.74998 4418.5415 L 158.74998 4418.5415 L 132.29166 4392.083 L 105.83333 4365.625 L 79.37499 4365.625 L 52.916664 4365.625 L 52.916664 4339.1665 L 52.916664 4339.1665 L 26.458332 4312.708 L 26.458332 4259.7915 L 26.458332 4259.7915 L 26.458332 4233.333 L 26.458332 4206.875 L 26.458332 4180.4165 L 26.458332 4180.4165 Q 52.916664 4180.4165 26.458332 4153.958 L 26.458332 4153.958 L 26.458332 3995.208 L 26.458332 3836.4583 L 26.458332 3836.4583 Q 52.916664 3836.4583 26.458332 3783.5415 L 26.458332 3757.0833 L 26.458332 3360.2083 L 26.458332 2963.3333 L 26.458332 2831.0415 L 26.458332 2698.7498 L 26.458332 2698.7498 Q 52.916664 2698.7498 52.916664 2672.2915 L 52.916664 2672.2915 L 158.74998 2566.4583 Q 264.5833 2487.0833 264.5833 2487.0833 L 264.5833 2460.6248 L 264.5833 2460.6248 L 264.5833 2460.6248 L 291.04166 2460.6248 L 291.04166 2460.6248 L 291.04166 2434.1665 L 317.49997 2434.1665 L 317.49997 2434.1665 L 317.49997 2407.7083 L 317.49997 2407.7083 L 317.49997 2407.7083 L 343.9583 2407.7083 L 343.9583 2407.7083 L 343.9583 2381.2498 L 370.41666 2381.2498 L 370.41666 2381.2498 L 370.41666 2354.7915 L 370.41666 2354.7915 L 370.41666 2354.7915 L 396.87497 2354.7915 L 396.87497 2354.7915 L 396.87497 2328.3333 L 423.3333 2328.3333 L 423.3333 2328.3333 L 423.3333 2301.875 L 396.87497 2301.875 L 370.41666 2301.875 L 370.41666 2328.3333 L 370.41666 2328.3333 L 343.9583 2328.3333 L 343.9583 2354.7915 L 343.9583 2354.7915 L 317.49997 2354.7915 L 317.49997 2354.7915 L 317.49997 2354.7915 L 317.49997 2381.2498 L 317.49997 2381.2498 L 291.04166 2381.2498 L 291.04166 2407.7083 L 291.04166 2407.7083 L 264.5833 2407.7083 L 264.5833 2407.7083 L 264.5833 2407.7083 L 238.12498 2434.1665 Q 211.66666 2460.6248 185.20833 2487.0833 L 158.74998 2513.5415 L 132.29166 2513.5415 L 132.29166 2513.5415 L 132.29166 2539.9998 L 105.83333 2539.9998 L 105.83333 2539.9998 L 105.83333 2566.4583 L 105.83333 2566.4583 L 105.83333 2566.4583 L 79.37499 2566.4583 L 79.37499 2566.4583 L 52.916664 2592.9165 L 26.458332 2592.9165 L 26.458332 2460.6248 Q 0.0 2354.7915 0.0 2222.5 L 0.0 2090.2083 L 0.0 1984.3749 Q 0.0 1878.5416 52.916664 1825.6249 L 105.83333 1772.7083 L 132.29166 1772.7083 L 132.29166 1772.7083 L 132.29166 1746.2499 L 158.74998 1746.2499 L 158.74998 1746.2499 L 158.74998 1719.7916 L 158.74998 1719.7916 L 158.74998 1719.7916 L 185.20833 1719.7916 L 185.20833 1719.7916 L 185.20833 1693.3333 L 211.66666 1693.3333 L 211.66666 1666.8749 L 211.66666 1640.4166 L 185.20833 1640.4166 L 185.20833 1666.8749 L 185.20833 1666.8749 L 158.74998 1666.8749 L 158.74998 1666.8749 L 158.74998 1666.8749 L 158.74998 1693.3333 L 158.74998 1693.3333 L 132.29166 1693.3333 L 132.29166 1719.7916 L 132.29166 1719.7916 Q 105.83333 1719.7916 105.83333 1746.2499 L 79.37499 1772.7083 L 79.37499 1772.7083 L 52.916664 1772.7083 L 52.916664 1772.7083 L 52.916664 1772.7083 L 52.916664 1799.1666 L 52.916664 1799.1666 L 26.458332 1772.7083 L 0.0 1746.2499 L 0.0 1613.9583 L 0.0 1508.1249 L 0.0 1402.2916 L 0.0 1322.9166 L 0.0 820.2083 L 0.0 317.49997 L 0.0 185.20833 L 0.0 52.916664 L 52.916664 52.916664 L 79.37499 52.916664 L 608.5416 52.916664 Q 1137.7083 26.458332 1190.6249 26.458332 L 1243.5416 26.458332 L 1640.4166 26.458332 Q 2063.75 26.458332 2116.6665 0.0 z M 2063.75 449.79166 Q 2090.2083 449.79166 2090.2083 476.24997 Q 2090.2083 502.7083 2063.75 502.7083 Q 2037.2915 502.7083 2037.2915 476.24997 Q 2037.2915 449.79166 2063.75 449.79166 z M 1640.4166 873.12494 Q 1666.8749 873.12494 1534.5833 978.95825 Q 1375.8333 1111.25 1375.8333 1084.7916 Q 1375.8333 1058.3333 1481.6666 978.95825 Q 1587.4999 873.12494 1640.4166 873.12494 z M 1772.7083 1428.7499 L 1799.1666 1402.2916 L 1799.1666 1402.2916 Q 1799.1666 1402.2916 1825.6249 1402.2916 Q 1852.0833 1428.7499 1799.1666 1455.2083 Q 1772.7083 1508.1249 1534.5833 1693.3333 L 1322.9166 1904.9999 L 1322.9166 1931.4583 Q 1322.9166 1931.4583 1296.4583 1931.4583 L 1296.4583 1931.4583 L 1296.4583 1931.4583 Q 1296.4583 1931.4583 1164.1666 2063.75 L 1005.4166 2196.0415 L 1005.4166 2196.0415 L 1005.4166 2196.0415 L 978.95825 2196.0415 L 978.95825 2196.0415 L 978.95825 2222.5 L 952.49994 2222.5 L 952.49994 2222.5 L 952.49994 2248.9583 L 952.49994 2248.9583 L 952.49994 2248.9583 L 926.0416 2248.9583 L 926.0416 2248.9583 L 926.0416 2275.4165 L 899.5833 2275.4165 L 899.5833 2275.4165 L 899.5833 2301.875 L 873.12494 2301.875 L 846.6666 2301.875 L 846.6666 2275.4165 L 846.6666 2248.9583 L 873.12494 2248.9583 L 873.12494 2248.9583 L 873.12494 2222.5 L 899.5833 2222.5 L 899.5833 2222.5 L 899.5833 2196.0415 L 926.0416 2196.0415 L 952.49994 2196.0415 L 952.49994 2169.5833 L 952.49994 2169.5833 L 978.95825 2169.5833 L 978.95825 2143.125 L 978.95825 2143.125 L 1005.4166 2143.125 L 1005.4166 2143.125 L 1005.4166 2143.125 L 1111.25 2037.2915 Q 1190.6249 1931.4583 1217.0833 1931.4583 L 1243.5416 1931.4583 L 1243.5416 1904.9999 Q 1243.5416 1878.5416 1269.9999 1878.5416 L 1296.4583 1878.5416 L 1534.5833 1666.8749 Q 1746.2499 1455.2083 1772.7083 1428.7499 z M 291.04166 1561.0416 Q 317.49997 1561.0416 317.49997 1587.4999 Q 317.49997 1613.9583 291.04166 1613.9583 Q 264.5833 1613.9583 264.5833 1587.4999 Q 264.5833 1561.0416 291.04166 1561.0416 z" svg:height="44.449997mm" draw:style-name="style-1961" svg:viewBox="0.0 0.0 2539.9998 4445.0" svg:width="25.399998mm" svg:x="110.06666mm" svg:y="55.82708mm"/>
          <draw:path svg:d="M 714.37494 26.458332 L 714.37494 26.458332 L 714.37494 52.916664 Q 687.9166 52.916664 687.9166 105.83333 Q 634.99994 158.74998 634.99994 105.83333 Q 634.99994 79.37499 582.0833 158.74998 Q 582.0833 238.12498 555.625 211.66666 Q 529.1666 185.20833 529.1666 211.66666 Q 502.7083 264.5833 423.3333 317.49997 Q 317.49997 396.87497 317.49997 423.3333 Q 291.04166 476.24997 264.5833 608.5416 L 211.66666 767.2916 L 211.66666 793.74994 L 211.66666 846.6666 L 211.66666 846.6666 L 211.66666 846.6666 L 211.66666 873.12494 L 211.66666 873.12494 L 238.12498 873.12494 L 238.12498 899.5833 L 238.12498 899.5833 L 264.5833 899.5833 L 264.5833 952.49994 L 264.5833 978.95825 L 291.04166 978.95825 L 317.49997 1005.4166 L 317.49997 1005.4166 L 317.49997 1005.4166 L 343.9583 1005.4166 L 343.9583 1005.4166 L 370.41666 978.95825 L 370.41666 978.95825 L 396.87497 1164.1666 Q 423.3333 1375.8333 396.87497 1481.6666 Q 370.41666 1587.4999 343.9583 1587.4999 Q 317.49997 1587.4999 291.04166 1746.2499 Q 264.5833 1878.5416 211.66666 2010.8333 Q 158.74998 2116.6665 185.20833 2275.4165 Q 211.66666 2434.1665 185.20833 2698.7498 Q 158.74998 2963.3333 158.74998 2963.3333 Q 158.74998 2963.3333 132.29166 3016.2498 L 105.83333 3095.6248 L 105.83333 3174.9998 L 105.83333 3227.9165 L 79.37499 3227.9165 L 79.37499 3227.9165 L 79.37499 3254.3748 L 52.916664 3254.3748 L 52.916664 3254.3748 L 52.916664 3254.3748 L 52.916664 3095.6248 L 52.916664 2936.8748 L 52.916664 2328.3333 Q 52.916664 1746.2499 26.458332 1375.8333 L 26.458332 1005.4166 L 26.458332 767.2916 Q 0.0 529.1666 0.0 476.24997 L 0.0 449.79166 L 52.916664 396.87497 Q 105.83333 370.41666 132.29166 343.9583 L 158.74998 343.9583 L 185.20833 343.9583 L 211.66666 370.41666 L 211.66666 370.41666 L 211.66666 370.41666 L 238.12498 370.41666 L 238.12498 370.41666 L 238.12498 343.9583 L 264.5833 343.9583 L 264.5833 317.49997 L 264.5833 291.04166 L 291.04166 291.04166 L 291.04166 264.5833 L 291.04166 264.5833 L 317.49997 264.5833 L 317.49997 238.12498 Q 317.49997 211.66666 343.9583 238.12498 Q 370.41666 264.5833 370.41666 238.12498 Q 396.87497 211.66666 423.3333 211.66666 Q 476.24997 211.66666 502.7083 132.29166 Q 529.1666 52.916664 582.0833 52.916664 Q 634.99994 52.916664 661.4583 0.0 Q 687.9166 -26.458332 687.9166 0.0 Q 687.9166 26.458332 714.37494 26.458332 z" svg:height="32.543747mm" draw:style-name="style-1962" svg:viewBox="0.0 0.0 714.37494 3254.3748" svg:width="7.1437497mm" svg:x="240.24165mm" svg:y="51.329163mm"/>
          <draw:path svg:d="M 26.458332 26.458332 L 52.916664 26.458332 L 132.29166 0.0 L 185.20833 0.0 L 185.20833 26.458332 Q 158.74998 79.37499 185.20833 79.37499 Q 211.66666 79.37499 185.20833 132.29166 Q 185.20833 185.20833 185.20833 211.66666 L 185.20833 211.66666 L 158.74998 211.66666 Q 132.29166 185.20833 79.37499 211.66666 L 0.0 211.66666 L 0.0 132.29166 L 0.0 26.458332 L 26.458332 26.458332 z" svg:height="2.1166666mm" draw:style-name="style-1963" svg:viewBox="0.0 0.0 185.20833 211.66666" svg:width="1.8520832mm" svg:x="237.33124mm" svg:y="95.51458mm"/>
          <draw:path svg:d="M 79.37499 26.458332 L 79.37499 0.0 L 132.29166 0.0 L 185.20833 0.0 L 185.20833 26.458332 L 185.20833 26.458332 L 185.20833 105.83333 L 185.20833 158.74998 L 185.20833 158.74998 L 185.20833 158.74998 L 185.20833 185.20833 L 185.20833 185.20833 L 158.74998 185.20833 L 158.74998 211.66666 L 132.29166 211.66666 Q 79.37499 211.66666 79.37499 238.12498 L 52.916664 238.12498 L 52.916664 211.66666 Q 26.458332 211.66666 26.458332 185.20833 L 0.0 158.74998 L 26.458332 158.74998 L 79.37499 158.74998 L 79.37499 132.29166 Q 79.37499 132.29166 79.37499 79.37499 L 79.37499 26.458332 L 79.37499 26.458332 z" svg:height="2.38125mm" draw:style-name="style-1964" svg:viewBox="0.0 0.0 185.20833 238.12498" svg:width="1.8520832mm" svg:x="226.21873mm" svg:y="65.61666mm"/>
          <draw:path svg:d="M 79.37499 0.0 L 79.37499 0.0 L 105.83333 0.0 Q 132.29166 0.0 132.29166 158.74998 L 132.29166 317.49997 L 79.37499 317.49997 Q 52.916664 317.49997 26.458332 291.04166 L 26.458332 264.5833 L 26.458332 238.12498 L 26.458332 238.12498 L 26.458332 211.66666 Q 26.458332 185.20833 0.0 185.20833 L 0.0 185.20833 L 0.0 158.74998 L 0.0 132.29166 L 0.0 105.83333 L 0.0 105.83333 L 0.0 105.83333 Q 0.0 105.83333 26.458332 52.916664 L 52.916664 26.458332 L 52.916664 26.458332 Q 79.37499 26.458332 79.37499 0.0 z" svg:height="3.1749997mm" draw:style-name="style-1965" svg:viewBox="0.0 0.0 132.29166 317.49997" svg:width="1.3229166mm" svg:x="154.78123mm" svg:y="130.70416mm"/>
          <draw:path svg:d="M 185.20833 0.0 L 211.66666 0.0 L 211.66666 0.0 L 238.12498 0.0 L 238.12498 0.0 L 238.12498 0.0 L 343.9583 0.0 Q 449.79166 0.0 502.7083 0.0 L 582.0833 0.0 L 582.0833 0.0 Q 582.0833 0.0 608.5416 26.458332 L 634.99994 26.458332 L 608.5416 79.37499 Q 608.5416 132.29166 608.5416 158.74998 Q 608.5416 185.20833 634.99994 211.66666 L 634.99994 264.5833 L 634.99994 264.5833 Q 608.5416 291.04166 608.5416 291.04166 L 608.5416 291.04166 L 582.0833 291.04166 Q 555.625 291.04166 555.625 317.49997 L 582.0833 343.9583 L 582.0833 343.9583 Q 582.0833 370.41666 555.625 370.41666 Q 529.1666 370.41666 529.1666 396.87497 Q 555.625 423.3333 529.1666 423.3333 Q 502.7083 449.79166 502.7083 476.24997 Q 502.7083 502.7083 476.24997 476.24997 Q 449.79166 476.24997 396.87497 476.24997 Q 343.9583 476.24997 291.04166 502.7083 L 264.5833 529.1666 L 238.12498 555.625 L 211.66666 582.0833 L 211.66666 582.0833 L 185.20833 582.0833 L 185.20833 582.0833 L 185.20833 582.0833 L 185.20833 608.5416 L 185.20833 608.5416 L 158.74998 608.5416 L 158.74998 608.5416 L 158.74998 608.5416 L 132.29166 608.5416 L 132.29166 582.0833 L 132.29166 555.625 L 158.74998 529.1666 L 158.74998 476.24997 L 158.74998 476.24997 L 158.74998 476.24997 L 158.74998 449.79166 Q 185.20833 449.79166 158.74998 370.41666 Q 132.29166 317.49997 79.37499 291.04166 L 26.458332 264.5833 L 26.458332 238.12498 L 26.458332 238.12498 L 0.0 211.66666 L 0.0 185.20833 L 79.37499 185.20833 Q 185.20833 158.74998 185.20833 105.83333 Q 158.74998 52.916664 158.74998 26.458332 L 158.74998 26.458332 L 158.74998 26.458332 Q 158.74998 0.0 185.20833 0.0 z" svg:height="6.0854163mm" draw:style-name="style-1966" svg:viewBox="0.0 0.0 634.99994 608.5416" svg:width="6.3499994mm" svg:x="170.12708mm" svg:y="55.562496mm"/>
          <draw:path svg:d="M 105.83333 26.458332 L 105.83333 0.0 L 132.29166 26.458332 Q 158.74998 79.37499 185.20833 79.37499 L 185.20833 79.37499 L 185.20833 105.83333 Q 158.74998 132.29166 158.74998 132.29166 L 158.74998 132.29166 L 158.74998 132.29166 L 132.29166 132.29166 L 132.29166 158.74998 L 105.83333 158.74998 L 105.83333 185.20833 L 105.83333 238.12498 L 79.37499 291.04166 Q 52.916664 343.9583 52.916664 343.9583 L 52.916664 343.9583 L 52.916664 343.9583 Q 26.458332 343.9583 26.458332 370.41666 L 26.458332 370.41666 L 26.458332 370.41666 Q 0.0 370.41666 0.0 238.12498 Q -26.458332 105.83333 0.0 105.83333 Q 26.458332 105.83333 26.458332 79.37499 L 26.458332 52.916664 L 52.916664 52.916664 Q 79.37499 26.458332 79.37499 26.458332 L 79.37499 26.458332 L 79.37499 26.458332 Q 105.83333 26.458332 105.83333 26.458332 z" svg:height="3.7041664mm" draw:style-name="style-1967" svg:viewBox="0.0 0.0 185.20833 370.41666" svg:width="1.8520832mm" svg:x="182.56248mm" svg:y="121.44374mm"/>
          <draw:path svg:d="M 291.04166 79.37499 L 291.04166 79.37499 L 291.04166 105.83333 Q 317.49997 158.74998 343.9583 132.29166 Q 396.87497 132.29166 396.87497 158.74998 L 396.87497 185.20833 L 423.3333 211.66666 L 423.3333 211.66666 L 423.3333 238.12498 L 423.3333 264.5833 L 423.3333 264.5833 Q 396.87497 264.5833 396.87497 317.49997 Q 396.87497 343.9583 317.49997 370.41666 L 264.5833 370.41666 L 264.5833 370.41666 Q 291.04166 370.41666 291.04166 317.49997 Q 291.04166 291.04166 211.66666 238.12498 Q 158.74998 185.20833 158.74998 211.66666 Q 132.29166 238.12498 105.83333 211.66666 Q 79.37499 211.66666 52.916664 185.20833 L 26.458332 158.74998 L 52.916664 158.74998 Q 79.37499 158.74998 79.37499 132.29166 L 79.37499 105.83333 L 26.458332 105.83333 L 0.0 105.83333 L 26.458332 79.37499 Q 52.916664 52.916664 52.916664 52.916664 L 52.916664 52.916664 L 79.37499 52.916664 Q 132.29166 52.916664 132.29166 0.0 Q 132.29166 -26.458332 158.74998 0.0 Q 185.20833 52.916664 238.12498 52.916664 Q 264.5833 52.916664 291.04166 79.37499 z" svg:height="3.7041664mm" draw:style-name="style-1968" svg:viewBox="0.0 0.0 423.3333 370.41666" svg:width="4.233333mm" svg:x="64.29375mm" svg:y="63.499996mm"/>
          <draw:path svg:d="M 105.83333 0.0 L 132.29166 0.0 L 132.29166 26.458332 Q 158.74998 52.916664 158.74998 52.916664 L 158.74998 52.916664 L 158.74998 105.83333 L 158.74998 158.74998 L 158.74998 158.74998 Q 158.74998 158.74998 132.29166 211.66666 Q 105.83333 264.5833 52.916664 211.66666 L 0.0 132.29166 L 52.916664 79.37499 Q 105.83333 0.0 105.83333 0.0 z" svg:height="2.1166666mm" draw:style-name="style-1969" svg:viewBox="0.0 0.0 158.74998 211.66666" svg:width="1.5874999mm" svg:x="106.89166mm" svg:y="93.13333mm"/>
          <draw:path svg:d="M 158.74998 0.0 L 211.66666 0.0 L 264.5833 26.458332 Q 291.04166 26.458332 317.49997 26.458332 Q 343.9583 26.458332 343.9583 52.916664 L 317.49997 52.916664 L 317.49997 79.37499 Q 317.49997 105.83333 343.9583 105.83333 L 343.9583 105.83333 L 317.49997 185.20833 Q 317.49997 238.12498 343.9583 238.12498 Q 370.41666 238.12498 370.41666 291.04166 Q 343.9583 343.9583 317.49997 343.9583 Q 264.5833 343.9583 264.5833 370.41666 L 264.5833 370.41666 L 264.5833 370.41666 Q 264.5833 370.41666 291.04166 396.87497 L 291.04166 396.87497 L 291.04166 396.87497 Q 317.49997 396.87497 317.49997 396.87497 L 317.49997 423.3333 L 264.5833 423.3333 Q 238.12498 396.87497 105.83333 396.87497 L 0.0 370.41666 L 0.0 370.41666 Q 0.0 343.9583 0.0 343.9583 Q 0.0 343.9583 0.0 238.12498 Q 0.0 132.29166 52.916664 132.29166 Q 79.37499 105.83333 79.37499 52.916664 Q 79.37499 26.458332 158.74998 0.0 z" svg:height="4.233333mm" draw:style-name="style-1970" svg:viewBox="0.0 0.0 370.41666 423.3333" svg:width="3.7041664mm" svg:x="223.30832mm" svg:y="143.13957mm"/>
          <draw:path svg:d="M 52.916664 0.0 L 105.83333 0.0 L 105.83333 26.458332 Q 132.29166 26.458332 158.74998 52.916664 L 185.20833 79.37499 L 185.20833 79.37499 L 211.66666 79.37499 L 211.66666 79.37499 L 211.66666 79.37499 L 264.5833 185.20833 Q 291.04166 291.04166 317.49997 291.04166 Q 370.41666 291.04166 370.41666 317.49997 L 370.41666 343.9583 L 343.9583 343.9583 Q 317.49997 343.9583 264.5833 317.49997 L 211.66666 291.04166 L 211.66666 291.04166 Q 211.66666 291.04166 185.20833 211.66666 Q 158.74998 132.29166 105.83333 132.29166 L 52.916664 105.83333 L 26.458332 105.83333 Q 0.0 105.83333 0.0 79.37499 L 26.458332 26.458332 L 26.458332 26.458332 Q 26.458332 26.458332 52.916664 0.0 z" svg:height="3.439583mm" draw:style-name="style-1971" svg:viewBox="0.0 0.0 370.41666 343.9583" svg:width="3.7041664mm" svg:x="126.470825mm" svg:y="95.51458mm"/>
          <draw:path svg:d="M 79.37499 26.458332 L 105.83333 0.0 L 132.29166 0.0 L 158.74998 0.0 L 158.74998 0.0 Q 158.74998 0.0 370.41666 26.458332 L 582.0833 26.458332 L 582.0833 52.916664 Q 582.0833 79.37499 608.5416 79.37499 Q 634.99994 105.83333 634.99994 105.83333 L 634.99994 105.83333 L 608.5416 105.83333 L 608.5416 105.83333 L 476.24997 105.83333 Q 343.9583 105.83333 185.20833 105.83333 L 52.916664 105.83333 L 26.458332 105.83333 L 0.0 105.83333 L 0.0 105.83333 Q 26.458332 79.37499 52.916664 52.916664 L 79.37499 26.458332 L 79.37499 26.458332 z" svg:height="1.0583333mm" draw:style-name="style-1972" svg:viewBox="0.0 0.0 634.99994 105.83333" svg:width="6.3499994mm" svg:x="101.33541mm" svg:y="141.28749mm"/>
          <draw:path svg:d="M 158.74998 26.458332 L 158.74998 26.458332 L 132.29166 211.66666 Q 105.83333 396.87497 105.83333 423.3333 Q 105.83333 423.3333 79.37499 423.3333 L 79.37499 423.3333 L 79.37499 423.3333 Q 52.916664 423.3333 52.916664 449.79166 Q 26.458332 476.24997 0.0 343.9583 L 0.0 211.66666 L 0.0 158.74998 Q 0.0 132.29166 26.458332 105.83333 L 26.458332 105.83333 L 26.458332 105.83333 Q 52.916664 105.83333 52.916664 105.83333 L 52.916664 79.37499 L 79.37499 26.458332 Q 105.83333 0.0 132.29166 0.0 Q 158.74998 0.0 158.74998 26.458332 z" svg:height="4.497916mm" draw:style-name="style-1973" svg:viewBox="0.0 0.0 158.74998 449.79166" svg:width="1.5874999mm" svg:x="188.91249mm" svg:y="145.52083mm"/>
          <draw:path svg:d="M 608.5416 0.0 L 634.99994 0.0 L 634.99994 52.916664 Q 634.99994 105.83333 687.9166 105.83333 L 714.37494 105.83333 L 793.74994 158.74998 Q 846.6666 185.20833 846.6666 211.66666 L 846.6666 211.66666 L 661.4583 211.66666 L 476.24997 211.66666 L 317.49997 211.66666 L 185.20833 211.66666 L 132.29166 211.66666 L 79.37499 211.66666 L 52.916664 211.66666 L 52.916664 211.66666 L 26.458332 185.20833 L 0.0 158.74998 L 26.458332 158.74998 L 52.916664 158.74998 L 317.49997 105.83333 Q 555.625 79.37499 582.0833 52.916664 Q 582.0833 0.0 608.5416 0.0 z" svg:height="2.1166666mm" draw:style-name="style-1974" svg:viewBox="0.0 0.0 846.6666 211.66666" svg:width="8.466666mm" svg:x="75.14166mm" svg:y="148.69583mm"/>
          <draw:path svg:d="M 899.5833 0.0 L 899.5833 0.0 L 1084.7916 26.458332 Q 1269.9999 26.458332 1322.9166 52.916664 L 1402.2916 52.916664 L 1402.2916 52.916664 Q 1402.2916 79.37499 1349.3749 79.37499 L 1296.4583 79.37499 L 1269.9999 79.37499 Q 1243.5416 79.37499 1031.875 105.83333 Q 820.2083 132.29166 740.8333 158.74998 L 634.99994 185.20833 L 634.99994 211.66666 L 634.99994 238.12498 L 608.5416 291.04166 L 582.0833 317.49997 L 582.0833 317.49997 L 582.0833 343.9583 L 582.0833 343.9583 L 582.0833 343.9583 L 582.0833 343.9583 Q 582.0833 343.9583 582.0833 238.12498 L 608.5416 105.83333 L 582.0833 105.83333 L 555.625 79.37499 L 529.1666 79.37499 Q 502.7083 79.37499 264.5833 79.37499 L 0.0 79.37499 L 0.0 79.37499 L 0.0 79.37499 L 264.5833 26.458332 Q 502.7083 26.458332 502.7083 0.0 L 502.7083 0.0 L 687.9166 0.0 Q 873.12494 -26.458332 899.5833 0.0 z" svg:height="3.439583mm" draw:style-name="style-1975" svg:viewBox="0.0 0.0 1402.2916 343.9583" svg:width="14.022916mm" svg:x="69.85mm" svg:y="37.306248mm"/>
          <draw:path svg:d="M 264.5833 105.83333 L 238.12498 158.74998 L 238.12498 211.66666 L 238.12498 238.12498 L 185.20833 238.12498 Q 132.29166 264.5833 79.37499 291.04166 Q 26.458332 343.9583 26.458332 343.9583 L 0.0 343.9583 L 52.916664 211.66666 Q 79.37499 79.37499 105.83333 79.37499 L 105.83333 79.37499 L 105.83333 105.83333 Q 105.83333 132.29166 132.29166 132.29166 Q 158.74998 132.29166 185.20833 52.916664 Q 185.20833 0.0 211.66666 0.0 L 211.66666 0.0 L 211.66666 52.916664 Q 238.12498 79.37499 238.12498 26.458332 Q 291.04166 -26.458332 291.04166 26.458332 Q 291.04166 79.37499 264.5833 105.83333 z" svg:height="3.439583mm" draw:style-name="style-1976" svg:viewBox="0.0 0.0 291.04166 343.9583" svg:width="2.9104166mm" svg:x="182.82707mm" svg:y="59.79583mm"/>
          <draw:path svg:d="M 52.916664 52.916664 L 79.37499 0.0 L 79.37499 79.37499 Q 52.916664 158.74998 52.916664 238.12498 L 52.916664 317.49997 L 52.916664 370.41666 L 52.916664 449.79166 L 52.916664 449.79166 L 52.916664 449.79166 L 26.458332 476.24997 L 0.0 502.7083 L 0.0 476.24997 L 0.0 449.79166 L 0.0 264.5833 Q 0.0 105.83333 26.458332 105.83333 Q 52.916664 105.83333 52.916664 52.916664 z" svg:height="5.027083mm" draw:style-name="style-1977" svg:viewBox="0.0 0.0 79.37499 502.7083" svg:width="0.7937499mm" svg:x="260.87915mm" svg:y="102.12916mm"/>
          <draw:path svg:d="M 105.83333 26.458332 L 105.83333 26.458332 L 105.83333 105.83333 Q 105.83333 158.74998 132.29166 158.74998 L 158.74998 158.74998 L 158.74998 291.04166 Q 158.74998 423.3333 158.74998 476.24997 L 158.74998 555.625 L 158.74998 555.625 Q 158.74998 555.625 132.29166 529.1666 L 132.29166 476.24997 L 132.29166 476.24997 Q 132.29166 476.24997 105.83333 449.79166 Q 79.37499 449.79166 79.37499 423.3333 Q 79.37499 396.87497 52.916664 396.87497 Q 26.458332 370.41666 0.0 185.20833 L 0.0 0.0 L 52.916664 0.0 Q 79.37499 -26.458332 105.83333 0.0 Q 105.83333 52.916664 105.83333 26.458332 z" svg:height="5.5562496mm" draw:style-name="style-1978" svg:viewBox="0.0 0.0 158.74998 555.625" svg:width="1.5874999mm" svg:x="59.79583mm" svg:y="119.06249mm"/>
          <draw:path svg:d="M 105.83333 26.458332 L 105.83333 0.0 L 132.29166 0.0 Q 158.74998 26.458332 158.74998 26.458332 L 158.74998 26.458332 L 158.74998 26.458332 Q 132.29166 26.458332 132.29166 105.83333 L 132.29166 185.20833 L 132.29166 211.66666 L 132.29166 238.12498 L 105.83333 185.20833 Q 79.37499 132.29166 52.916664 132.29166 L 26.458332 132.29166 L 26.458332 105.83333 Q 26.458332 79.37499 0.0 26.458332 L 0.0 0.0 L 26.458332 0.0 Q 79.37499 0.0 79.37499 26.458332 Q 79.37499 26.458332 105.83333 26.458332 z" svg:height="2.38125mm" draw:style-name="style-1979" svg:viewBox="0.0 0.0 158.74998 238.12498" svg:width="1.5874999mm" svg:x="196.05624mm" svg:y="55.297913mm"/>
          <draw:path svg:d="M 105.83333 26.458332 L 211.66666 52.916664 L 211.66666 79.37499 Q 211.66666 105.83333 185.20833 132.29166 L 185.20833 158.74998 L 185.20833 158.74998 L 158.74998 158.74998 L 158.74998 185.20833 Q 158.74998 211.66666 132.29166 238.12498 L 132.29166 238.12498 L 105.83333 238.12498 L 105.83333 238.12498 L 105.83333 185.20833 Q 105.83333 158.74998 79.37499 132.29166 Q 52.916664 105.83333 52.916664 79.37499 Q 52.916664 26.458332 26.458332 26.458332 Q 0.0 26.458332 0.0 0.0 Q 0.0 -26.458332 105.83333 26.458332 z" svg:height="2.38125mm" draw:style-name="style-1980" svg:viewBox="0.0 0.0 211.66666 238.12498" svg:width="2.1166666mm" svg:x="122.76666mm" svg:y="182.82707mm"/>
          <draw:path svg:d="M 264.5833 105.83333 L 264.5833 0.0 L 291.04166 158.74998 Q 317.49997 317.49997 343.9583 370.41666 Q 396.87497 370.41666 529.1666 370.41666 Q 661.4583 370.41666 820.2083 370.41666 L 978.95825 370.41666 L 2910.4165 396.87497 Q 4841.8745 423.3333 5318.1245 449.79166 L 5794.3745 449.79166 L 5900.208 449.79166 L 5979.583 476.24997 L 10054.166 582.0833 Q 14128.749 687.9166 14419.791 714.37494 L 14684.374 714.37494 L 14684.374 714.37494 L 14684.374 740.8333 L 14737.291 740.8333 L 14763.749 740.8333 L 14790.208 767.2916 L 14816.666 793.74994 L 14763.749 793.74994 L 14710.833 793.74994 L 14710.833 820.2083 L 14684.374 820.2083 L 14684.374 820.2083 L 14684.374 846.6666 L 14631.458 846.6666 L 14604.999 846.6666 L 14313.958 873.12494 L 14049.374 899.5833 L 14128.749 899.5833 L 14208.124 899.5833 L 14234.583 926.0416 L 14261.041 952.49994 L 14181.666 952.49994 Q 14102.291 978.95825 14102.291 1005.4166 Q 14102.291 1031.875 14075.833 1031.875 Q 14049.374 1031.875 14049.374 1058.3333 Q 14049.374 1111.25 14022.916 1111.25 Q 13996.458 1111.25 14049.374 1269.9999 Q 14128.749 1428.7499 14181.666 1428.7499 Q 14234.583 1402.2916 14234.583 1481.6666 Q 14234.583 1534.5833 14261.041 1534.5833 Q 14313.958 1561.0416 14313.958 1561.0416 L 14313.958 1587.4999 L 14261.041 1587.4999 L 14234.583 1587.4999 L 14234.583 1613.9583 L 14261.041 1613.9583 L 14261.041 1640.4166 L 14261.041 1666.8749 L 14287.499 1666.8749 L 14287.499 1693.3333 L 14287.499 1693.3333 L 14261.041 1693.3333 L 14261.041 1693.3333 L 14261.041 1693.3333 L 14313.958 1719.7916 L 14340.416 1746.2499 L 14208.124 1746.2499 Q 14102.291 1746.2499 13917.083 1719.7916 Q 13731.874 1693.3333 13573.124 1719.7916 L 13387.916 1746.2499 L 13414.374 1746.2499 L 13440.833 1746.2499 L 13440.833 1772.7083 L 13467.291 1772.7083 L 13467.291 1772.7083 L 13467.291 1799.1666 L 13493.749 1799.1666 Q 13520.208 1799.1666 13573.124 1799.1666 L 13652.499 1799.1666 L 13626.041 1825.6249 L 13573.124 1852.0833 L 13573.124 1852.0833 L 13573.124 1852.0833 L 13546.666 1852.0833 L 13546.666 1852.0833 L 13520.208 1878.5416 L 13467.291 1904.9999 L 13440.833 1904.9999 L 13414.374 1904.9999 L 13414.374 1904.9999 Q 13414.374 1904.9999 7593.5415 1931.4583 Q 1772.7083 1957.9165 1719.7916 1957.9165 L 1640.4166 2010.8333 L 1640.4166 2010.8333 L 1613.9583 2010.8333 L 1613.9583 2010.8333 L 1613.9583 2010.8333 L 1613.9583 2037.2915 L 1613.9583 2037.2915 L 1587.4999 2116.6665 L 1587.4999 2169.5833 L 1587.4999 2169.5833 L 1561.0416 2169.5833 L 1561.0416 2275.4165 Q 1561.0416 2407.7083 1296.4583 2407.7083 L 1031.875 2407.7083 L 1031.875 2407.7083 L 1031.875 2381.2498 L 502.7083 2381.2498 L 0.0 2381.2498 L 0.0 2063.75 Q 26.458332 1746.2499 26.458332 1031.875 L 52.916664 317.49997 L 79.37499 317.49997 Q 79.37499 317.49997 79.37499 291.04166 L 79.37499 291.04166 L 79.37499 291.04166 Q 105.83333 264.5833 105.83333 264.5833 L 132.29166 264.5833 L 132.29166 264.5833 L 132.29166 264.5833 L 132.29166 264.5833 L 158.74998 264.5833 L 185.20833 264.5833 L 238.12498 264.5833 L 238.12498 211.66666 Q 238.12498 185.20833 264.5833 105.83333 z" svg:height="24.077082mm" draw:style-name="style-1981" svg:viewBox="0.0 0.0 14816.666 2407.7083" svg:width="148.16666mm" svg:x="38.89375mm" svg:y="205.31665mm"/>
          <draw:path svg:d="M 52.916664 52.916664 L 79.37499 105.83333 L 79.37499 185.20833 L 79.37499 238.12498 L 52.916664 238.12498 L 52.916664 238.12498 L 26.458332 238.12498 L 26.458332 238.12498 L 26.458332 211.66666 L 26.458332 211.66666 L 26.458332 185.20833 Q 26.458332 158.74998 0.0 132.29166 L 0.0 132.29166 L 0.0 105.83333 L 0.0 79.37499 L 26.458332 26.458332 Q 26.458332 -26.458332 26.458332 0.0 Q 26.458332 0.0 52.916664 52.916664 z" svg:height="2.38125mm" draw:style-name="style-1982" svg:viewBox="0.0 0.0 79.37499 238.12498" svg:width="0.7937499mm" svg:x="204.5229mm" svg:y="111.91875mm"/>
          <draw:path svg:d="M 396.87497 0.0 L 423.3333 0.0 L 423.3333 26.458332 Q 423.3333 52.916664 449.79166 52.916664 Q 476.24997 26.458332 502.7083 26.458332 L 502.7083 26.458332 L 582.0833 132.29166 Q 661.4583 264.5833 687.9166 264.5833 L 687.9166 264.5833 L 687.9166 291.04166 L 687.9166 317.49997 L 661.4583 317.49997 Q 661.4583 343.9583 608.5416 343.9583 Q 555.625 343.9583 529.1666 291.04166 L 502.7083 264.5833 L 502.7083 238.12498 Q 502.7083 238.12498 476.24997 238.12498 L 476.24997 238.12498 L 396.87497 211.66666 Q 343.9583 185.20833 317.49997 211.66666 Q 291.04166 211.66666 291.04166 291.04166 Q 291.04166 343.9583 423.3333 396.87497 Q 529.1666 449.79166 529.1666 449.79166 L 529.1666 449.79166 L 449.79166 449.79166 Q 370.41666 449.79166 343.9583 423.3333 L 291.04166 396.87497 L 291.04166 396.87497 Q 291.04166 370.41666 264.5833 370.41666 L 264.5833 370.41666 L 238.12498 370.41666 Q 238.12498 343.9583 211.66666 343.9583 L 185.20833 343.9583 L 185.20833 343.9583 Q 158.74998 343.9583 158.74998 317.49997 L 158.74998 317.49997 L 185.20833 291.04166 Q 185.20833 291.04166 185.20833 264.5833 L 185.20833 238.12498 L 185.20833 238.12498 L 185.20833 238.12498 L 185.20833 264.5833 L 185.20833 264.5833 L 158.74998 264.5833 L 158.74998 264.5833 L 132.29166 264.5833 L 132.29166 238.12498 L 132.29166 238.12498 L 132.29166 238.12498 L 105.83333 238.12498 L 105.83333 238.12498 L 79.37499 211.66666 L 26.458332 211.66666 L 26.458332 185.20833 L 26.458332 158.74998 L 0.0 158.74998 L 0.0 158.74998 L 0.0 132.29166 L 0.0 79.37499 L 0.0 79.37499 L 26.458332 79.37499 L 26.458332 105.83333 L 26.458332 132.29166 L 52.916664 132.29166 L 52.916664 132.29166 L 79.37499 158.74998 L 105.83333 185.20833 L 105.83333 185.20833 L 132.29166 185.20833 L 132.29166 185.20833 L 132.29166 185.20833 L 185.20833 185.20833 Q 264.5833 185.20833 291.04166 105.83333 Q 343.9583 52.916664 343.9583 26.458332 L 343.9583 26.458332 L 343.9583 26.458332 Q 370.41666 26.458332 396.87497 0.0 z" svg:height="4.497916mm" draw:style-name="style-1983" svg:viewBox="0.0 0.0 687.9166 449.79166" svg:width="6.879166mm" svg:x="162.71873mm" svg:y="50.535416mm"/>
          <draw:path svg:d="M 185.20833 0.0 L 185.20833 0.0 L 211.66666 0.0 L 211.66666 0.0 L 211.66666 26.458332 Q 211.66666 52.916664 185.20833 132.29166 Q 158.74998 185.20833 79.37499 264.5833 Q 0.0 343.9583 0.0 317.49997 Q 0.0 291.04166 26.458332 264.5833 Q 52.916664 238.12498 26.458332 238.12498 L 0.0 211.66666 L 79.37499 185.20833 Q 158.74998 158.74998 158.74998 79.37499 Q 158.74998 0.0 185.20833 0.0 z" svg:height="3.1749997mm" draw:style-name="style-1984" svg:viewBox="0.0 0.0 211.66666 317.49997" svg:width="2.1166666mm" svg:x="178.85832mm" svg:y="93.92708mm"/>
          <draw:path svg:d="M 26.458332 26.458332 L 79.37499 0.0 L 132.29166 26.458332 Q 158.74998 52.916664 185.20833 79.37499 L 185.20833 79.37499 L 185.20833 79.37499 Q 185.20833 79.37499 158.74998 105.83333 L 132.29166 105.83333 L 132.29166 132.29166 Q 132.29166 158.74998 158.74998 158.74998 Q 185.20833 158.74998 185.20833 185.20833 Q 185.20833 211.66666 158.74998 238.12498 Q 158.74998 238.12498 158.74998 264.5833 Q 185.20833 291.04166 238.12498 291.04166 L 291.04166 291.04166 L 291.04166 317.49997 L 291.04166 343.9583 L 211.66666 343.9583 Q 158.74998 343.9583 132.29166 317.49997 L 105.83333 317.49997 L 105.83333 317.49997 Q 79.37499 291.04166 52.916664 291.04166 L 26.458332 291.04166 L 26.458332 291.04166 Q 26.458332 291.04166 52.916664 264.5833 Q 79.37499 238.12498 26.458332 211.66666 Q -26.458332 185.20833 0.0 158.74998 L 0.0 132.29166 L 0.0 132.29166 L 26.458332 132.29166 L 26.458332 132.29166 Q 52.916664 132.29166 0.0 79.37499 Q 0.0 26.458332 26.458332 26.458332 z" svg:height="3.439583mm" draw:style-name="style-1985" svg:viewBox="0.0 0.0 291.04166 343.9583" svg:width="2.9104166mm" svg:x="120.649994mm" svg:y="97.10208mm"/>
          <draw:path svg:d="M 105.83333 0.0 L 132.29166 0.0 L 132.29166 0.0 Q 158.74998 0.0 158.74998 26.458332 Q 185.20833 79.37499 105.83333 79.37499 L 0.0 79.37499 L 0.0 52.916664 L 0.0 26.458332 L 52.916664 0.0 Q 105.83333 -26.458332 105.83333 0.0 z" svg:height="0.7937499mm" draw:style-name="style-1986" svg:viewBox="0.0 0.0 158.74998 79.37499" svg:width="1.5874999mm" svg:x="192.0875mm" svg:y="118.79791mm"/>
          <draw:path svg:d="M 26.458332 0.0 L 79.37499 0.0 L 79.37499 0.0 Q 105.83333 0.0 105.83333 26.458332 L 105.83333 26.458332 L 158.74998 52.916664 Q 211.66666 79.37499 211.66666 105.83333 Q 211.66666 132.29166 185.20833 132.29166 L 185.20833 132.29166 L 158.74998 132.29166 Q 158.74998 132.29166 158.74998 105.83333 Q 132.29166 79.37499 105.83333 105.83333 Q 105.83333 132.29166 52.916664 132.29166 L 0.0 132.29166 L 0.0 79.37499 Q -26.458332 0.0 26.458332 0.0 z" svg:height="1.3229166mm" draw:style-name="style-1987" svg:viewBox="0.0 0.0 211.66666 132.29166" svg:width="2.1166666mm" svg:x="185.20833mm" svg:y="89.16458mm"/>
          <draw:path svg:d="M 132.29166 26.458332 L 132.29166 79.37499 L 52.916664 79.37499 Q 0.0 79.37499 0.0 52.916664 L 0.0 0.0 L 52.916664 0.0 Q 132.29166 -26.458332 132.29166 26.458332 z" svg:height="0.7937499mm" draw:style-name="style-1988" svg:viewBox="0.0 0.0 132.29166 79.37499" svg:width="1.3229166mm" svg:x="109.00833mm" svg:y="138.64166mm"/>
          <draw:path svg:d="M 132.29166 0.0 L 132.29166 0.0 L 158.74998 238.12498 Q 158.74998 502.7083 132.29166 793.74994 Q 105.83333 1084.7916 105.83333 1111.25 L 105.83333 1111.25 L 105.83333 1243.5416 L 105.83333 1375.8333 L 79.37499 1375.8333 L 79.37499 1375.8333 L 79.37499 1296.4583 L 52.916664 1190.6249 L 52.916664 1084.7916 Q 52.916664 978.95825 26.458332 978.95825 L 26.458332 978.95825 L 26.458332 714.37494 Q 0.0 476.24997 0.0 343.9583 L 0.0 238.12498 L 0.0 238.12498 L 0.0 238.12498 L 26.458332 238.12498 L 26.458332 238.12498 L 26.458332 211.66666 L 52.916664 211.66666 L 52.916664 132.29166 Q 79.37499 26.458332 105.83333 26.458332 Q 105.83333 0.0 132.29166 0.0 z" svg:height="13.758332mm" draw:style-name="style-1989" svg:viewBox="0.0 0.0 158.74998 1375.8333" svg:width="1.5874999mm" svg:x="248.70831mm" svg:y="100.806244mm"/>
          <draw:path svg:d="M 79.37499 0.0 L 158.74998 0.0 L 158.74998 52.916664 Q 158.74998 79.37499 158.74998 79.37499 L 158.74998 105.83333 L 158.74998 105.83333 L 158.74998 105.83333 L 185.20833 105.83333 L 185.20833 105.83333 L 264.5833 132.29166 Q 343.9583 158.74998 343.9583 158.74998 L 343.9583 158.74998 L 343.9583 158.74998 Q 343.9583 158.74998 185.20833 185.20833 L 26.458332 185.20833 L 0.0 185.20833 Q 0.0 158.74998 26.458332 132.29166 Q 52.916664 79.37499 26.458332 79.37499 Q 0.0 79.37499 0.0 52.916664 Q 0.0 26.458332 79.37499 0.0 z" svg:height="1.8520832mm" draw:style-name="style-1990" svg:viewBox="0.0 0.0 343.9583 185.20833" svg:width="3.439583mm" svg:x="100.0125mm" svg:y="137.58333mm"/>
          <draw:path svg:d="M 26.458332 0.0 L 52.916664 0.0 L 79.37499 0.0 L 132.29166 0.0 L 132.29166 0.0 L 158.74998 0.0 L 158.74998 105.83333 L 158.74998 185.20833 L 158.74998 264.5833 L 185.20833 343.9583 L 185.20833 370.41666 L 185.20833 370.41666 L 185.20833 423.3333 Q 185.20833 449.79166 158.74998 476.24997 L 158.74998 529.1666 L 132.29166 529.1666 Q 132.29166 529.1666 132.29166 555.625 L 132.29166 555.625 L 132.29166 555.625 Q 105.83333 529.1666 79.37499 502.7083 Q 79.37499 476.24997 52.916664 476.24997 Q 26.458332 476.24997 26.458332 449.79166 L 0.0 423.3333 L 0.0 211.66666 L 0.0 0.0 L 26.458332 0.0 z" svg:height="5.5562496mm" draw:style-name="style-1991" svg:viewBox="0.0 0.0 185.20833 555.625" svg:width="1.8520832mm" svg:x="235.74374mm" svg:y="95.77916mm"/>
          <draw:path svg:d="M 2645.8333 238.12498 L 2645.8333 0.0 L 2672.2915 52.916664 L 2698.7498 105.83333 L 2698.7498 79.37499 Q 2698.7498 79.37499 2725.2083 132.29166 L 2751.6665 158.74998 L 2751.6665 185.20833 L 2751.6665 238.12498 L 2778.1248 238.12498 L 2778.1248 238.12498 L 2778.1248 793.74994 Q 2804.5833 1349.3749 2778.1248 2037.2915 L 2778.1248 2751.6665 L 2751.6665 2751.6665 Q 2698.7498 2778.1248 2275.4165 2778.1248 L 1852.0833 2778.1248 L 1217.0833 2778.1248 L 582.0833 2778.1248 L 502.7083 2778.1248 L 423.3333 2778.1248 L 423.3333 2487.0833 Q 423.3333 2196.0415 343.9583 2169.5833 Q 264.5833 2143.125 264.5833 1799.1666 L 264.5833 1455.2083 L 238.12498 1402.2916 L 211.66666 1322.9166 L 211.66666 1322.9166 L 211.66666 1349.3749 L 158.74998 1402.2916 Q 79.37499 1455.2083 79.37499 1455.2083 L 52.916664 1455.2083 L 52.916664 1455.2083 L 52.916664 1481.6666 L 26.458332 1481.6666 L 0.0 1481.6666 L 0.0 1349.3749 L 0.0 1243.5416 L 26.458332 1137.7083 L 26.458332 1031.875 L 52.916664 1031.875 L 79.37499 1031.875 L 132.29166 1084.7916 Q 158.74998 1137.7083 185.20833 1137.7083 L 185.20833 1137.7083 L 211.66666 1164.1666 L 238.12498 1164.1666 L 238.12498 1137.7083 L 264.5833 1111.25 L 264.5833 1031.875 L 264.5833 978.95825 L 264.5833 978.95825 L 264.5833 978.95825 L 291.04166 952.49994 L 291.04166 926.0416 L 343.9583 926.0416 Q 396.87497 926.0416 423.3333 952.49994 L 423.3333 952.49994 L 423.3333 952.49994 Q 423.3333 978.95825 423.3333 978.95825 L 449.79166 978.95825 L 476.24997 978.95825 Q 529.1666 978.95825 555.625 952.49994 L 582.0833 952.49994 L 582.0833 952.49994 Q 608.5416 926.0416 608.5416 926.0416 L 608.5416 926.0416 L 634.99994 926.0416 Q 634.99994 926.0416 661.4583 899.5833 Q 687.9166 873.12494 687.9166 846.6666 Q 661.4583 820.2083 740.8333 820.2083 Q 846.6666 820.2083 1640.4166 820.2083 Q 2460.6248 820.2083 2487.0833 767.2916 Q 2513.5415 714.37494 2539.9998 714.37494 Q 2566.4583 714.37494 2566.4583 582.0833 Q 2566.4583 449.79166 2592.9165 449.79166 Q 2619.3748 449.79166 2645.8333 238.12498 z M 449.79166 1164.1666 Q 449.79166 1137.7083 502.7083 1137.7083 Q 582.0833 1137.7083 555.625 1190.6249 Q 529.1666 1243.5416 476.24997 1243.5416 Q 423.3333 1217.0833 449.79166 1164.1666 z M 449.79166 1481.6666 Q 449.79166 1402.2916 502.7083 1428.7499 Q 582.0833 1455.2083 555.625 1508.1249 Q 529.1666 1561.0416 476.24997 1534.5833 Q 423.3333 1534.5833 449.79166 1481.6666 z M 423.3333 1772.7083 Q 449.79166 1719.7916 502.7083 1746.2499 Q 529.1666 1746.2499 529.1666 1799.1666 Q 529.1666 1825.6249 476.24997 1825.6249 Q 423.3333 1825.6249 423.3333 1772.7083 z" svg:height="27.781248mm" draw:style-name="style-1992" svg:viewBox="0.0 0.0 2778.1248 2778.1248" svg:width="27.781248mm" svg:x="5.820833mm" svg:y="201.3479mm"/>
          <draw:path svg:d="M 105.83333 0.0 L 105.83333 0.0 L 185.20833 79.37499 Q 264.5833 158.74998 264.5833 185.20833 L 264.5833 185.20833 L 264.5833 185.20833 L 238.12498 185.20833 L 211.66666 185.20833 Q 211.66666 185.20833 185.20833 132.29166 Q 158.74998 105.83333 105.83333 105.83333 Q 52.916664 79.37499 52.916664 105.83333 L 79.37499 132.29166 L 52.916664 132.29166 Q 52.916664 132.29166 26.458332 158.74998 L 0.0 158.74998 L 0.0 132.29166 L 0.0 132.29166 L 0.0 132.29166 L 0.0 105.83333 L 0.0 79.37499 L 0.0 79.37499 L 52.916664 79.37499 Q 79.37499 52.916664 79.37499 26.458332 Q 105.83333 0.0 105.83333 0.0 z" svg:height="1.8520832mm" draw:style-name="style-1993" svg:viewBox="0.0 0.0 264.5833 185.20833" svg:width="2.6458333mm" svg:x="145.52083mm" svg:y="57.94375mm"/>
          <draw:path svg:d="M 79.37499 26.458332 L 79.37499 0.0 L 105.83333 0.0 Q 158.74998 0.0 158.74998 26.458332 L 158.74998 52.916664 L 185.20833 52.916664 L 185.20833 52.916664 L 185.20833 79.37499 Q 211.66666 105.83333 211.66666 132.29166 L 211.66666 132.29166 L 211.66666 132.29166 Q 211.66666 158.74998 185.20833 634.99994 L 185.20833 1111.25 L 158.74998 1111.25 L 158.74998 1137.7083 L 158.74998 1137.7083 Q 158.74998 1137.7083 132.29166 1137.7083 Q 132.29166 1137.7083 105.83333 1084.7916 L 52.916664 1031.875 L 52.916664 767.2916 L 52.916664 502.7083 L 52.916664 502.7083 Q 52.916664 502.7083 52.916664 396.87497 L 26.458332 317.49997 L 0.0 317.49997 L 0.0 317.49997 L 0.0 317.49997 Q 0.0 291.04166 26.458332 291.04166 Q 52.916664 264.5833 52.916664 158.74998 L 79.37499 52.916664 L 79.37499 26.458332 z" svg:height="11.377083mm" draw:style-name="style-1994" svg:viewBox="0.0 0.0 211.66666 1137.7083" svg:width="2.1166666mm" svg:x="170.92082mm" svg:y="111.91875mm"/>
          <draw:path svg:d="M 26.458332 26.458332 L 26.458332 0.0 L 26.458332 0.0 L 52.916664 0.0 L 52.916664 52.916664 L 79.37499 105.83333 L 79.37499 52.916664 L 79.37499 0.0 L 105.83333 0.0 L 105.83333 26.458332 L 132.29166 26.458332 Q 132.29166 52.916664 158.74998 26.458332 L 158.74998 26.458332 L 185.20833 26.458332 Q 211.66666 0.0 211.66666 26.458332 Q 185.20833 52.916664 185.20833 52.916664 L 185.20833 52.916664 L 185.20833 79.37499 Q 185.20833 79.37499 132.29166 105.83333 L 105.83333 132.29166 L 105.83333 158.74998 L 132.29166 158.74998 L 132.29166 158.74998 L 132.29166 185.20833 L 185.20833 185.20833 L 211.66666 185.20833 L 211.66666 211.66666 L 211.66666 211.66666 L 105.83333 211.66666 Q 0.0 211.66666 0.0 185.20833 L 0.0 132.29166 L 0.0 105.83333 Q 26.458332 79.37499 26.458332 26.458332 z" svg:height="2.1166666mm" draw:style-name="style-1995" svg:viewBox="0.0 0.0 211.66666 211.66666" svg:width="2.1166666mm" svg:x="132.55624mm" svg:y="68.52708mm"/>
          <draw:path svg:d="M 26.458332 26.458332 L 0.0 0.0 L 846.6666 0.0 L 1693.3333 0.0 L 1693.3333 26.458332 L 1693.3333 52.916664 L 1719.7916 52.916664 L 1719.7916 79.37499 L 1719.7916 79.37499 L 1746.2499 79.37499 L 1746.2499 79.37499 L 1746.2499 79.37499 L 1772.7083 105.83333 L 1799.1666 132.29166 L 1799.1666 132.29166 L 1799.1666 132.29166 L 1825.6249 132.29166 L 1825.6249 132.29166 L 2037.2915 264.5833 Q 2275.4165 370.41666 2328.3333 423.3333 Q 2381.2498 502.7083 2592.9165 608.5416 Q 2778.1248 714.37494 2804.5833 740.8333 L 2831.0415 740.8333 L 2831.0415 740.8333 L 2831.0415 767.2916 L 2857.4998 767.2916 L 2883.9583 767.2916 L 2883.9583 793.74994 L 2910.4165 793.74994 L 2936.8748 820.2083 Q 2963.3333 820.2083 2989.7915 846.6666 L 3016.2498 873.12494 L 3042.7083 873.12494 L 3069.1665 873.12494 L 3069.1665 899.5833 L 3069.1665 899.5833 L 3095.6248 899.5833 L 3095.6248 926.0416 L 3095.6248 926.0416 L 3122.0833 926.0416 L 3122.0833 926.0416 L 3122.0833 926.0416 L 3122.0833 952.49994 L 3122.0833 952.49994 L 3148.5415 978.95825 L 3148.5415 1005.4166 L 3122.0833 1005.4166 L 3069.1665 1031.875 L 2910.4165 1031.875 L 2725.2083 1031.875 L 2725.2083 1058.3333 L 2725.2083 1058.3333 L 2063.75 1058.3333 Q 1402.2916 1084.7916 1322.9166 1058.3333 L 1243.5416 1031.875 L 1243.5416 1005.4166 Q 1243.5416 978.95825 1190.6249 978.95825 L 1137.7083 952.49994 L 1137.7083 926.0416 Q 1111.25 926.0416 1084.7916 899.5833 L 1058.3333 873.12494 L 1058.3333 873.12494 Q 1058.3333 846.6666 1031.875 846.6666 L 1031.875 846.6666 L 1005.4166 846.6666 L 1005.4166 846.6666 L 1005.4166 820.2083 Q 1005.4166 820.2083 899.5833 740.8333 Q 793.74994 661.4583 661.4583 582.0833 Q 529.1666 502.7083 529.1666 476.24997 Q 529.1666 449.79166 370.41666 343.9583 L 211.66666 238.12498 L 211.66666 238.12498 Q 211.66666 211.66666 185.20833 211.66666 L 185.20833 211.66666 L 185.20833 185.20833 Q 158.74998 185.20833 158.74998 185.20833 L 158.74998 185.20833 L 158.74998 185.20833 Q 158.74998 158.74998 132.29166 158.74998 L 132.29166 158.74998 L 105.83333 158.74998 Q 105.83333 132.29166 79.37499 132.29166 Q 52.916664 132.29166 52.916664 79.37499 Q 52.916664 52.916664 26.458332 26.458332 z M 1243.5416 238.12498 Q 1243.5416 185.20833 1322.9166 185.20833 Q 1375.8333 211.66666 1402.2916 238.12498 Q 1402.2916 291.04166 1322.9166 291.04166 Q 1269.9999 291.04166 1243.5416 238.12498 z M 1455.2083 529.1666 L 1084.7916 502.7083 L 1084.7916 476.24997 L 1084.7916 449.79166 L 1164.1666 449.79166 L 1217.0833 449.79166 L 1375.8333 449.79166 Q 1534.5833 449.79166 1852.0833 449.79166 Q 2196.0415 449.79166 2196.0415 476.24997 Q 2196.0415 502.7083 2010.8333 529.1666 Q 1825.6249 555.625 1455.2083 529.1666 z" svg:height="10.583333mm" draw:style-name="style-1996" svg:viewBox="0.0 0.0 3148.5415 1058.3333" svg:width="31.485415mm" svg:x="161.39583mm" svg:y="179.65207mm"/>
          <draw:path svg:d="M 449.79166 158.74998 L 449.79166 238.12498 L 449.79166 238.12498 Q 423.3333 238.12498 423.3333 185.20833 L 396.87497 105.83333 L 396.87497 132.29166 Q 396.87497 158.74998 211.66666 291.04166 L 26.458332 449.79166 L 26.458332 449.79166 Q 0.0 423.3333 0.0 291.04166 L 0.0 132.29166 L 26.458332 132.29166 L 26.458332 132.29166 L 52.916664 105.83333 L 105.83333 79.37499 L 185.20833 79.37499 Q 264.5833 26.458332 264.5833 26.458332 L 264.5833 26.458332 L 343.9583 0.0 Q 423.3333 -26.458332 423.3333 26.458332 Q 423.3333 79.37499 449.79166 158.74998 z" svg:height="4.497916mm" draw:style-name="style-1997" svg:viewBox="0.0 0.0 449.79166 449.79166" svg:width="4.497916mm" svg:x="156.63333mm" svg:y="147.37291mm"/>
          <draw:path svg:d="M 158.74998 26.458332 L 185.20833 0.0 L 185.20833 132.29166 Q 158.74998 264.5833 158.74998 264.5833 L 158.74998 264.5833 L 158.74998 264.5833 L 132.29166 264.5833 L 132.29166 264.5833 Q 105.83333 264.5833 105.83333 264.5833 Q 105.83333 291.04166 105.83333 264.5833 Q 105.83333 238.12498 52.916664 185.20833 L 0.0 132.29166 L 0.0 105.83333 Q 0.0 79.37499 26.458332 79.37499 L 26.458332 79.37499 L 26.458332 79.37499 L 26.458332 79.37499 L 52.916664 79.37499 L 52.916664 79.37499 L 79.37499 79.37499 L 105.83333 79.37499 L 105.83333 52.916664 Q 105.83333 26.458332 158.74998 26.458332 z" svg:height="2.6458333mm" draw:style-name="style-1998" svg:viewBox="0.0 0.0 185.20833 264.5833" svg:width="1.8520832mm" svg:x="86.254166mm" svg:y="136.78958mm"/>
          <draw:path svg:d="M 0.0 105.83333 L 0.0 0.0 L 26.458332 0.0 L 52.916664 0.0 L 105.83333 52.916664 Q 185.20833 52.916664 211.66666 79.37499 L 238.12498 105.83333 L 264.5833 105.83333 L 291.04166 105.83333 L 370.41666 158.74998 Q 476.24997 211.66666 476.24997 264.5833 Q 476.24997 291.04166 449.79166 291.04166 Q 423.3333 291.04166 423.3333 317.49997 L 423.3333 343.9583 L 423.3333 343.9583 Q 396.87497 317.49997 211.66666 291.04166 Q 26.458332 238.12498 26.458332 264.5833 L 26.458332 317.49997 L 0.0 317.49997 L 0.0 317.49997 L 0.0 264.5833 Q 0.0 211.66666 0.0 105.83333 z" svg:height="3.439583mm" draw:style-name="style-1999" svg:viewBox="0.0 0.0 476.24997 343.9583" svg:width="4.7625mm" svg:x="222.24998mm" svg:y="152.4mm"/>
          <draw:path svg:d="M 1296.4583 0.0 L 1587.4999 0.0 L 1587.4999 0.0 Q 1587.4999 26.458332 1587.4999 26.458332 Q 1587.4999 26.458332 1587.4999 52.916664 L 1561.0416 79.37499 L 1269.9999 79.37499 Q 952.49994 79.37499 529.1666 52.916664 L 132.29166 26.458332 L 52.916664 26.458332 L 0.0 26.458332 L 0.0 26.458332 L 0.0 0.0 L 502.7083 0.0 Q 1005.4166 -26.458332 1296.4583 0.0 z" svg:height="0.7937499mm" draw:style-name="style-2000" svg:viewBox="0.0 0.0 1587.4999 79.37499" svg:width="15.874999mm" svg:x="103.71666mm" svg:y="37.835415mm"/>
          <draw:path svg:d="M 423.3333 0.0 L 423.3333 52.916664 L 396.87497 79.37499 Q 343.9583 105.83333 343.9583 264.5833 Q 343.9583 449.79166 343.9583 476.24997 L 343.9583 529.1666 L 343.9583 529.1666 Q 317.49997 529.1666 291.04166 476.24997 Q 291.04166 423.3333 238.12498 423.3333 Q 185.20833 423.3333 185.20833 502.7083 Q 185.20833 582.0833 132.29166 582.0833 L 79.37499 582.0833 L 79.37499 582.0833 Q 79.37499 555.625 52.916664 555.625 L 52.916664 555.625 L 52.916664 449.79166 Q 52.916664 343.9583 26.458332 343.9583 L 0.0 343.9583 L 0.0 343.9583 Q 0.0 317.49997 26.458332 211.66666 L 52.916664 105.83333 L 52.916664 79.37499 L 52.916664 52.916664 L 79.37499 52.916664 Q 105.83333 52.916664 105.83333 132.29166 Q 105.83333 211.66666 185.20833 211.66666 L 291.04166 211.66666 L 264.5833 185.20833 Q 238.12498 158.74998 238.12498 158.74998 Q 238.12498 158.74998 211.66666 132.29166 L 158.74998 105.83333 L 158.74998 105.83333 L 185.20833 105.83333 L 185.20833 105.83333 L 185.20833 105.83333 L 238.12498 79.37499 L 264.5833 79.37499 L 264.5833 79.37499 Q 291.04166 79.37499 291.04166 52.916664 L 291.04166 52.916664 L 291.04166 26.458332 Q 317.49997 0.0 370.41666 0.0 Q 396.87497 -26.458332 423.3333 0.0 z" svg:height="5.820833mm" draw:style-name="style-2001" svg:viewBox="0.0 0.0 423.3333 582.0833" svg:width="4.233333mm" svg:x="235.74374mm" svg:y="66.674995mm"/>
          <draw:path svg:d="M 26.458332 0.0 L 52.916664 0.0 L 79.37499 52.916664 Q 105.83333 105.83333 132.29166 158.74998 L 132.29166 211.66666 L 132.29166 343.9583 Q 105.83333 449.79166 132.29166 449.79166 L 132.29166 476.24997 L 132.29166 502.7083 L 132.29166 529.1666 L 105.83333 529.1666 Q 52.916664 529.1666 52.916664 502.7083 L 26.458332 476.24997 L 26.458332 449.79166 L 0.0 423.3333 L 0.0 211.66666 Q 0.0 0.0 26.458332 0.0 z" svg:height="5.2916665mm" draw:style-name="style-2002" svg:viewBox="0.0 0.0 132.29166 529.1666" svg:width="1.3229166mm" svg:x="143.40416mm" svg:y="173.83124mm"/>
          <draw:path svg:d="M 211.66666 26.458332 L 211.66666 0.0 L 211.66666 0.0 L 238.12498 0.0 L 238.12498 0.0 Q 238.12498 26.458332 264.5833 26.458332 L 264.5833 26.458332 L 264.5833 26.458332 Q 264.5833 26.458332 264.5833 52.916664 L 291.04166 52.916664 L 264.5833 132.29166 Q 264.5833 185.20833 291.04166 185.20833 L 317.49997 185.20833 L 317.49997 185.20833 Q 317.49997 211.66666 291.04166 238.12498 L 291.04166 238.12498 L 264.5833 238.12498 Q 264.5833 238.12498 264.5833 264.5833 L 264.5833 264.5833 L 211.66666 264.5833 Q 185.20833 291.04166 158.74998 291.04166 L 105.83333 317.49997 L 105.83333 238.12498 Q 105.83333 185.20833 52.916664 158.74998 L 0.0 132.29166 L 0.0 132.29166 L 0.0 132.29166 L 26.458332 105.83333 L 26.458332 79.37499 L 52.916664 79.37499 L 79.37499 79.37499 L 105.83333 105.83333 Q 132.29166 132.29166 158.74998 79.37499 Q 211.66666 52.916664 211.66666 26.458332 Q 211.66666 26.458332 211.66666 26.458332 z" svg:height="3.1749997mm" draw:style-name="style-2003" svg:viewBox="0.0 0.0 317.49997 317.49997" svg:width="3.1749997mm" svg:x="166.68748mm" svg:y="45.243748mm"/>
          <draw:path svg:d="M 0.0 26.458332 L 0.0 0.0 L 0.0 0.0 L 26.458332 0.0 L 52.916664 0.0 L 52.916664 0.0 L 52.916664 0.0 L 79.37499 0.0 L 105.83333 158.74998 Q 105.83333 291.04166 158.74998 317.49997 Q 185.20833 317.49997 185.20833 370.41666 L 158.74998 423.3333 L 158.74998 423.3333 L 158.74998 423.3333 L 132.29166 396.87497 L 105.83333 396.87497 L 105.83333 396.87497 Q 79.37499 370.41666 79.37499 370.41666 L 79.37499 370.41666 L 79.37499 370.41666 Q 52.916664 343.9583 52.916664 317.49997 Q 26.458332 317.49997 0.0 185.20833 L 0.0 52.916664 L 0.0 26.458332 z" svg:height="4.233333mm" draw:style-name="style-2004" svg:viewBox="0.0 0.0 185.20833 423.3333" svg:width="1.8520832mm" svg:x="220.66249mm" svg:y="115.35833mm"/>
          <draw:path svg:d="M 4233.333 26.458332 L 4233.333 0.0 L 4339.1665 52.916664 Q 4445.0 105.83333 4497.9165 105.83333 L 4550.833 105.83333 L 4550.833 105.83333 Q 4550.833 105.83333 4550.833 132.29166 L 4577.2915 132.29166 L 4577.2915 132.29166 Q 4577.2915 158.74998 4603.75 158.74998 L 4603.75 158.74998 L 4577.2915 185.20833 Q 4550.833 211.66666 4550.833 211.66666 Q 4550.833 211.66666 4762.4995 238.12498 L 4974.1665 238.12498 L 4974.1665 238.12498 L 4974.1665 264.5833 L 4947.708 264.5833 L 4921.2495 264.5833 L 4921.2495 291.04166 L 4921.2495 291.04166 L 4497.9165 291.04166 L 4074.583 291.04166 L 2037.2915 291.04166 Q 0.0 264.5833 0.0 264.5833 L 0.0 264.5833 L 79.37499 264.5833 L 158.74998 264.5833 L 158.74998 238.12498 Q 158.74998 238.12498 158.74998 211.66666 L 158.74998 185.20833 L 158.74998 185.20833 L 158.74998 158.74998 L 132.29166 158.74998 Q 105.83333 158.74998 52.916664 105.83333 Q 0.0 79.37499 0.0 52.916664 L 0.0 26.458332 L 0.0 26.458332 L 26.458332 26.458332 L 26.458332 26.458332 Q 52.916664 26.458332 52.916664 52.916664 L 52.916664 52.916664 L 158.74998 105.83333 Q 264.5833 185.20833 264.5833 211.66666 Q 264.5833 238.12498 317.49997 238.12498 Q 396.87497 264.5833 1058.3333 238.12498 L 1719.7916 238.12498 L 3069.1665 238.12498 L 4445.0 211.66666 L 4445.0 211.66666 L 4445.0 211.66666 L 4418.5415 211.66666 L 4418.5415 211.66666 L 4418.5415 185.20833 L 4392.083 185.20833 L 4392.083 185.20833 L 4392.083 158.74998 L 4392.083 158.74998 L 4392.083 158.74998 L 4365.625 158.74998 Q 4365.625 158.74998 4286.25 105.83333 L 4206.875 52.916664 L 4206.875 52.916664 Q 4206.875 52.916664 4233.333 26.458332 z" svg:height="2.9104166mm" draw:style-name="style-2005" svg:viewBox="0.0 0.0 4974.1665 291.04166" svg:width="49.741665mm" svg:x="171.45mm" svg:y="187.85416mm"/>
          <draw:path svg:d="M 132.29166 26.458332 L 132.29166 0.0 L 158.74998 0.0 L 211.66666 0.0 L 211.66666 0.0 Q 211.66666 0.0 238.12498 26.458332 L 238.12498 26.458332 L 238.12498 26.458332 Q 211.66666 52.916664 211.66666 79.37499 Q 211.66666 105.83333 185.20833 105.83333 Q 158.74998 132.29166 158.74998 132.29166 L 185.20833 132.29166 L 185.20833 132.29166 Q 185.20833 132.29166 158.74998 158.74998 L 132.29166 158.74998 L 132.29166 185.20833 Q 105.83333 238.12498 105.83333 238.12498 L 105.83333 238.12498 L 105.83333 185.20833 Q 105.83333 158.74998 79.37499 158.74998 L 79.37499 158.74998 L 52.916664 158.74998 Q 52.916664 185.20833 26.458332 185.20833 L 0.0 185.20833 L 52.916664 132.29166 Q 105.83333 52.916664 132.29166 26.458332 z" svg:height="2.38125mm" draw:style-name="style-2006" svg:viewBox="0.0 0.0 238.12498 238.12498" svg:width="2.38125mm" svg:x="174.62498mm" svg:y="61.118748mm"/>
          <draw:path svg:d="M 0.0 26.458332 L 0.0 0.0 L 52.916664 0.0 Q 79.37499 26.458332 105.83333 26.458332 L 132.29166 26.458332 L 132.29166 26.458332 L 132.29166 26.458332 L 158.74998 52.916664 Q 211.66666 52.916664 211.66666 79.37499 L 211.66666 105.83333 L 185.20833 105.83333 L 185.20833 105.83333 L 158.74998 105.83333 L 158.74998 132.29166 L 158.74998 132.29166 L 158.74998 132.29166 L 158.74998 132.29166 Q 132.29166 132.29166 132.29166 158.74998 L 132.29166 158.74998 L 105.83333 158.74998 L 105.83333 158.74998 L 79.37499 158.74998 Q 52.916664 185.20833 52.916664 185.20833 L 26.458332 185.20833 L 26.458332 132.29166 Q 0.0 79.37499 0.0 79.37499 Q 0.0 79.37499 0.0 26.458332 z" svg:height="1.8520832mm" draw:style-name="style-2007" svg:viewBox="0.0 0.0 211.66666 185.20833" svg:width="2.1166666mm" svg:x="147.10832mm" svg:y="60.58958mm"/>
          <draw:path svg:d="M 0.0 79.37499 L 0.0 0.0 L 105.83333 0.0 Q 185.20833 26.458332 211.66666 26.458332 L 211.66666 26.458332 L 185.20833 79.37499 Q 158.74998 105.83333 132.29166 132.29166 L 132.29166 132.29166 L 105.83333 132.29166 Q 105.83333 132.29166 105.83333 105.83333 L 105.83333 105.83333 L 52.916664 132.29166 Q 52.916664 158.74998 26.458332 185.20833 L 26.458332 185.20833 L 0.0 185.20833 Q 0.0 185.20833 0.0 158.74998 L 0.0 158.74998 L 0.0 79.37499 z" svg:height="1.8520832mm" draw:style-name="style-2008" svg:viewBox="0.0 0.0 211.66666 185.20833" svg:width="2.1166666mm" svg:x="164.04166mm" svg:y="171.71457mm"/>
          <draw:path svg:d="M 52.916664 26.458332 Q 105.83333 -26.458332 132.29166 0.0 Q 185.20833 0.0 158.74998 26.458332 Q 132.29166 52.916664 132.29166 79.37499 Q 105.83333 132.29166 79.37499 132.29166 Q 26.458332 132.29166 0.0 185.20833 Q -26.458332 211.66666 0.0 132.29166 Q 26.458332 79.37499 52.916664 26.458332 z" svg:height="1.8520832mm" draw:style-name="style-2009" svg:viewBox="0.0 0.0 158.74998 185.20833" svg:width="1.5874999mm" svg:x="89.69375mm" svg:y="195.52707mm"/>
          <draw:path svg:d="M 0.0 26.458332 L 0.0 0.0 L 105.83333 0.0 Q 211.66666 26.458332 211.66666 52.916664 Q 211.66666 79.37499 238.12498 79.37499 L 238.12498 79.37499 L 158.74998 105.83333 Q 105.83333 105.83333 105.83333 132.29166 Q 105.83333 158.74998 132.29166 158.74998 Q 158.74998 185.20833 132.29166 211.66666 Q 105.83333 211.66666 79.37499 238.12498 L 52.916664 238.12498 L 52.916664 211.66666 L 52.916664 158.74998 L 26.458332 158.74998 L 26.458332 158.74998 L 26.458332 105.83333 Q 0.0 52.916664 0.0 26.458332 z" svg:height="2.38125mm" draw:style-name="style-2010" svg:viewBox="0.0 0.0 238.12498 238.12498" svg:width="2.38125mm" svg:x="95.77916mm" svg:y="125.94166mm"/>
          <draw:path svg:d="M 52.916664 0.0 Q 79.37499 -26.458332 79.37499 79.37499 Q 79.37499 185.20833 26.458332 185.20833 Q 26.458332 185.20833 0.0 105.83333 Q 0.0 26.458332 26.458332 26.458332 Q 52.916664 26.458332 52.916664 0.0 z" svg:height="1.8520832mm" draw:style-name="style-2011" svg:viewBox="0.0 0.0 79.37499 185.20833" svg:width="0.7937499mm" svg:x="282.83957mm" svg:y="45.50833mm"/>
          <draw:path svg:d="M 52.916664 26.458332 L 52.916664 0.0 L 105.83333 0.0 Q 158.74998 26.458332 211.66666 79.37499 Q 238.12498 105.83333 317.49997 158.74998 Q 423.3333 211.66666 423.3333 185.20833 L 423.3333 185.20833 L 449.79166 211.66666 Q 476.24997 264.5833 449.79166 264.5833 L 423.3333 264.5833 L 370.41666 291.04166 L 343.9583 291.04166 L 343.9583 317.49997 L 370.41666 343.9583 L 370.41666 343.9583 L 370.41666 370.41666 L 370.41666 370.41666 Q 370.41666 370.41666 396.87497 396.87497 L 396.87497 423.3333 L 370.41666 423.3333 Q 370.41666 423.3333 317.49997 370.41666 Q 264.5833 370.41666 211.66666 291.04166 Q 158.74998 211.66666 158.74998 238.12498 Q 132.29166 264.5833 79.37499 264.5833 L 26.458332 238.12498 L 26.458332 211.66666 L 0.0 211.66666 L 0.0 158.74998 Q 0.0 132.29166 26.458332 105.83333 L 52.916664 105.83333 L 52.916664 105.83333 Q 52.916664 105.83333 79.37499 105.83333 L 79.37499 79.37499 L 79.37499 52.916664 Q 52.916664 52.916664 52.916664 52.916664 L 52.916664 52.916664 L 52.916664 26.458332 z" svg:height="4.233333mm" draw:style-name="style-2012" svg:viewBox="0.0 0.0 449.79166 423.3333" svg:width="4.497916mm" svg:x="62.97083mm" svg:y="58.737495mm"/>
          <draw:path svg:d="M 952.49994 26.458332 L 1878.5416 0.0 L 1904.9999 0.0 L 1904.9999 0.0 L 1904.9999 1428.7499 Q 1904.9999 2883.9583 1878.5416 2883.9583 L 1878.5416 2883.9583 L 1031.875 2883.9583 Q 185.20833 2910.4165 105.83333 2910.4165 L 0.0 2910.4165 L 0.0 2778.1248 Q 0.0 2645.8333 26.458332 2645.8333 Q 52.916664 2645.8333 52.916664 2619.3748 Q 52.916664 2592.9165 26.458332 2328.3333 L 0.0 2063.75 L 0.0 1772.7083 Q 0.0 1481.6666 0.0 1375.8333 L 0.0 1243.5416 L 0.0 1164.1666 L 0.0 1111.25 L 0.0 1031.875 Q 0.0 952.49994 26.458332 873.12494 L 26.458332 793.74994 L 26.458332 740.8333 Q 0.0 687.9166 0.0 370.41666 L 0.0 52.916664 L 0.0 52.916664 L 0.0 26.458332 L 952.49994 26.458332 z" svg:height="29.104166mm" draw:style-name="style-2013" svg:viewBox="0.0 0.0 1904.9999 2910.4165" svg:width="19.05mm" svg:x="261.40833mm" svg:y="94.19166mm"/>
          <draw:path svg:d="M 740.8333 26.458332 L 767.2916 0.0 L 846.6666 26.458332 Q 926.0416 52.916664 952.49994 52.916664 L 978.95825 52.916664 L 978.95825 52.916664 Q 978.95825 52.916664 1005.4166 79.37499 L 1031.875 79.37499 L 1084.7916 211.66666 Q 1164.1666 370.41666 1190.6249 449.79166 Q 1243.5416 529.1666 1269.9999 555.625 Q 1296.4583 555.625 1296.4583 608.5416 Q 1269.9999 661.4583 1296.4583 687.9166 L 1296.4583 687.9166 L 1296.4583 740.8333 Q 1322.9166 767.2916 1322.9166 793.74994 Q 1322.9166 846.6666 1137.7083 1005.4166 L 952.49994 1190.6249 L 952.49994 1190.6249 Q 926.0416 1164.1666 899.5833 1111.25 Q 899.5833 1031.875 846.6666 1031.875 Q 820.2083 1058.3333 793.74994 1005.4166 Q 793.74994 952.49994 740.8333 978.95825 Q 687.9166 1005.4166 634.99994 1005.4166 L 582.0833 1058.3333 L 582.0833 1058.3333 L 582.0833 1058.3333 L 555.625 1058.3333 L 555.625 1058.3333 L 555.625 1084.7916 L 529.1666 1084.7916 L 529.1666 1058.3333 Q 529.1666 1031.875 555.625 978.95825 Q 555.625 899.5833 529.1666 952.49994 Q 502.7083 952.49994 476.24997 926.0416 Q 476.24997 873.12494 396.87497 820.2083 Q 317.49997 767.2916 317.49997 740.8333 Q 317.49997 714.37494 238.12498 740.8333 L 158.74998 767.2916 L 132.29166 767.2916 L 132.29166 793.74994 L 105.83333 793.74994 L 79.37499 793.74994 L 79.37499 820.2083 L 52.916664 820.2083 L 52.916664 820.2083 L 52.916664 846.6666 L 26.458332 846.6666 L 0.0 846.6666 L 0.0 820.2083 L 0.0 793.74994 L 26.458332 793.74994 L 26.458332 793.74994 L 52.916664 767.2916 L 79.37499 740.8333 L 79.37499 740.8333 L 105.83333 740.8333 L 105.83333 740.8333 L 105.83333 740.8333 L 105.83333 714.37494 L 105.83333 714.37494 L 132.29166 687.9166 L 132.29166 687.9166 L 132.29166 687.9166 L 158.74998 687.9166 L 158.74998 687.9166 L 158.74998 661.4583 L 317.49997 529.1666 Q 476.24997 370.41666 582.0833 370.41666 Q 714.37494 370.41666 714.37494 343.9583 L 714.37494 343.9583 L 740.8333 343.9583 L 767.2916 343.9583 L 793.74994 343.9583 Q 793.74994 317.49997 846.6666 317.49997 L 873.12494 317.49997 L 873.12494 291.04166 L 899.5833 291.04166 L 899.5833 291.04166 L 899.5833 264.5833 L 899.5833 264.5833 L 899.5833 264.5833 L 899.5833 211.66666 L 899.5833 132.29166 L 899.5833 132.29166 L 899.5833 105.83333 L 846.6666 105.83333 L 793.74994 105.83333 L 793.74994 132.29166 L 793.74994 132.29166 L 793.74994 185.20833 Q 793.74994 238.12498 793.74994 238.12498 L 793.74994 264.5833 L 740.8333 264.5833 L 714.37494 264.5833 L 714.37494 264.5833 L 687.9166 264.5833 L 687.9166 238.12498 L 687.9166 211.66666 L 687.9166 158.74998 Q 687.9166 79.37499 687.9166 52.916664 Q 714.37494 52.916664 740.8333 26.458332 z M 978.95825 1111.25 Q 978.95825 1111.25 978.95825 1084.7916 Q 1005.4166 1084.7916 1005.4166 1111.25 Q 1005.4166 1111.25 978.95825 1111.25 z" svg:height="11.906249mm" draw:style-name="style-2014" svg:viewBox="0.0 0.0 1322.9166 1190.6249" svg:width="13.229166mm" svg:x="219.07498mm" svg:y="64.55833mm"/>
          <draw:path svg:d="M 52.916664 0.0 L 105.83333 0.0 L 105.83333 52.916664 Q 105.83333 105.83333 158.74998 105.83333 L 185.20833 105.83333 L 158.74998 132.29166 Q 158.74998 158.74998 158.74998 158.74998 L 158.74998 158.74998 L 132.29166 158.74998 Q 105.83333 158.74998 105.83333 211.66666 L 105.83333 238.12498 L 79.37499 238.12498 Q 52.916664 264.5833 52.916664 264.5833 L 26.458332 264.5833 L 26.458332 264.5833 L 0.0 238.12498 L 0.0 185.20833 Q 0.0 132.29166 26.458332 52.916664 Q 26.458332 0.0 52.916664 0.0 z" svg:height="2.6458333mm" draw:style-name="style-2015" svg:viewBox="0.0 0.0 185.20833 264.5833" svg:width="1.8520832mm" svg:x="67.20416mm" svg:y="46.566666mm"/>
          <draw:path svg:d="M 52.916664 79.37499 L 105.83333 0.0 L 132.29166 52.916664 Q 132.29166 79.37499 132.29166 105.83333 L 158.74998 105.83333 L 185.20833 185.20833 Q 238.12498 238.12498 238.12498 238.12498 L 238.12498 238.12498 L 238.12498 238.12498 Q 238.12498 264.5833 238.12498 291.04166 Q 238.12498 291.04166 211.66666 317.49997 Q 185.20833 343.9583 158.74998 264.5833 L 132.29166 211.66666 L 79.37499 211.66666 L 26.458332 238.12498 L 26.458332 238.12498 L 26.458332 238.12498 L 0.0 238.12498 L 0.0 238.12498 L 0.0 185.20833 Q 26.458332 132.29166 52.916664 79.37499 z" svg:height="3.1749997mm" draw:style-name="style-2016" svg:viewBox="0.0 0.0 238.12498 317.49997" svg:width="2.38125mm" svg:x="221.45624mm" svg:y="184.94374mm"/>
          <draw:path svg:d="M 0.0 26.458332 L 52.916664 0.0 L 52.916664 0.0 Q 52.916664 26.458332 52.916664 26.458332 L 79.37499 26.458332 L 79.37499 26.458332 Q 105.83333 0.0 105.83333 0.0 L 105.83333 0.0 L 105.83333 0.0 Q 105.83333 0.0 132.29166 26.458332 L 132.29166 26.458332 L 132.29166 79.37499 Q 132.29166 105.83333 79.37499 105.83333 Q 26.458332 79.37499 0.0 52.916664 Q -52.916664 26.458332 0.0 26.458332 z" svg:height="1.0583333mm" draw:style-name="style-2017" svg:viewBox="0.0 0.0 132.29166 105.83333" svg:width="1.3229166mm" svg:x="111.65416mm" svg:y="189.70624mm"/>
          <draw:path svg:d="M 52.916664 26.458332 L 52.916664 0.0 L 105.83333 0.0 L 185.20833 0.0 L 185.20833 0.0 L 185.20833 26.458332 L 132.29166 52.916664 Q 79.37499 52.916664 105.83333 105.83333 Q 105.83333 158.74998 211.66666 158.74998 L 343.9583 158.74998 L 343.9583 185.20833 L 343.9583 211.66666 L 211.66666 211.66666 L 105.83333 211.66666 L 132.29166 238.12498 L 158.74998 264.5833 L 264.5833 264.5833 Q 370.41666 264.5833 370.41666 291.04166 Q 343.9583 317.49997 343.9583 291.04166 Q 317.49997 291.04166 317.49997 317.49997 L 317.49997 343.9583 L 317.49997 343.9583 Q 317.49997 370.41666 211.66666 370.41666 L 105.83333 396.87497 L 105.83333 396.87497 Q 79.37499 423.3333 52.916664 396.87497 L 0.0 396.87497 L 0.0 264.5833 Q 0.0 105.83333 26.458332 52.916664 L 26.458332 26.458332 L 26.458332 26.458332 L 52.916664 26.458332 L 52.916664 26.458332 z" svg:height="3.9687498mm" draw:style-name="style-2018" svg:viewBox="0.0 0.0 370.41666 396.87497" svg:width="3.7041664mm" svg:x="236.53749mm" svg:y="116.416664mm"/>
          <draw:path svg:d="M 291.04166 26.458332 L 291.04166 0.0 L 317.49997 0.0 Q 370.41666 26.458332 370.41666 0.0 L 370.41666 0.0 L 370.41666 0.0 L 396.87497 0.0 L 396.87497 0.0 Q 396.87497 26.458332 423.3333 26.458332 L 423.3333 26.458332 L 423.3333 26.458332 Q 423.3333 26.458332 423.3333 52.916664 L 449.79166 52.916664 L 449.79166 79.37499 Q 476.24997 105.83333 476.24997 132.29166 Q 476.24997 132.29166 370.41666 185.20833 Q 264.5833 264.5833 264.5833 396.87497 Q 264.5833 502.7083 264.5833 502.7083 L 238.12498 529.1666 L 238.12498 529.1666 Q 238.12498 502.7083 132.29166 476.24997 L 26.458332 449.79166 L 26.458332 449.79166 Q 0.0 423.3333 0.0 423.3333 L 0.0 423.3333 L 0.0 396.87497 L 0.0 343.9583 L 0.0 343.9583 Q 0.0 343.9583 26.458332 343.9583 L 26.458332 317.49997 L 52.916664 291.04166 Q 52.916664 238.12498 79.37499 238.12498 L 79.37499 238.12498 L 105.83333 211.66666 L 105.83333 211.66666 L 185.20833 132.29166 Q 264.5833 52.916664 264.5833 26.458332 L 264.5833 26.458332 L 264.5833 26.458332 Q 264.5833 26.458332 291.04166 26.458332 z" svg:height="5.2916665mm" draw:style-name="style-2019" svg:viewBox="0.0 0.0 476.24997 529.1666" svg:width="4.7625mm" svg:x="176.74165mm" svg:y="56.885414mm"/>
          <draw:path svg:d="M 343.9583 0.0 L 343.9583 0.0 L 396.87497 79.37499 Q 423.3333 132.29166 449.79166 132.29166 L 449.79166 132.29166 L 449.79166 317.49997 Q 476.24997 502.7083 502.7083 396.87497 Q 529.1666 291.04166 529.1666 238.12498 Q 476.24997 158.74998 476.24997 132.29166 L 476.24997 105.83333 L 502.7083 79.37499 Q 529.1666 52.916664 608.5416 185.20833 Q 687.9166 317.49997 687.9166 317.49997 L 687.9166 317.49997 L 687.9166 343.9583 Q 714.37494 370.41666 687.9166 370.41666 Q 661.4583 370.41666 661.4583 396.87497 L 661.4583 423.3333 L 661.4583 423.3333 Q 634.99994 423.3333 608.5416 555.625 L 555.625 687.9166 L 529.1666 687.9166 Q 529.1666 714.37494 529.1666 714.37494 L 502.7083 714.37494 L 476.24997 714.37494 Q 476.24997 714.37494 343.9583 714.37494 L 211.66666 714.37494 L 105.83333 714.37494 L 26.458332 714.37494 L 26.458332 714.37494 L 0.0 714.37494 L 0.0 687.9166 L 0.0 661.4583 L 0.0 661.4583 L 0.0 661.4583 L 26.458332 608.5416 L 26.458332 555.625 L 52.916664 555.625 L 105.83333 555.625 L 158.74998 582.0833 L 185.20833 582.0833 L 185.20833 582.0833 Q 211.66666 582.0833 211.66666 476.24997 Q 211.66666 370.41666 317.49997 291.04166 Q 423.3333 185.20833 370.41666 132.29166 L 317.49997 52.916664 L 317.49997 26.458332 Q 317.49997 0.0 343.9583 0.0 z" svg:height="7.1437497mm" draw:style-name="style-2020" svg:viewBox="0.0 0.0 687.9166 714.37494" svg:width="6.879166mm" svg:x="177.27083mm" svg:y="56.356247mm"/>
          <draw:path svg:d="M 79.37499 0.0 L 79.37499 0.0 L 105.83333 26.458332 Q 105.83333 52.916664 132.29166 26.458332 Q 158.74998 26.458332 158.74998 52.916664 Q 185.20833 105.83333 211.66666 105.83333 Q 211.66666 132.29166 211.66666 158.74998 Q 211.66666 185.20833 238.12498 185.20833 L 264.5833 185.20833 L 264.5833 211.66666 Q 264.5833 238.12498 211.66666 211.66666 L 158.74998 211.66666 L 158.74998 211.66666 Q 158.74998 185.20833 105.83333 158.74998 L 79.37499 105.83333 L 79.37499 105.83333 Q 52.916664 79.37499 52.916664 105.83333 L 52.916664 105.83333 L 26.458332 105.83333 L 0.0 105.83333 L 26.458332 52.916664 Q 52.916664 0.0 79.37499 0.0 z" svg:height="2.1166666mm" draw:style-name="style-2021" svg:viewBox="0.0 0.0 264.5833 211.66666" svg:width="2.6458333mm" svg:x="142.875mm" svg:y="50.799995mm"/>
          <draw:path svg:d="M 634.99994 105.83333 L 740.8333 0.0 L 740.8333 0.0 Q 767.2916 0.0 793.74994 26.458332 L 820.2083 26.458332 L 793.74994 52.916664 Q 740.8333 105.83333 740.8333 105.83333 L 740.8333 105.83333 L 740.8333 132.29166 L 740.8333 158.74998 L 767.2916 238.12498 Q 793.74994 317.49997 846.6666 317.49997 Q 899.5833 317.49997 926.0416 317.49997 Q 952.49994 343.9583 952.49994 423.3333 Q 952.49994 529.1666 978.95825 529.1666 Q 1005.4166 555.625 1005.4166 529.1666 Q 1005.4166 502.7083 1031.875 529.1666 Q 1058.3333 529.1666 1058.3333 634.99994 Q 1058.3333 740.8333 1058.3333 793.74994 L 1058.3333 820.2083 L 1031.875 846.6666 L 1031.875 873.12494 L 1058.3333 873.12494 L 1084.7916 899.5833 L 1084.7916 899.5833 L 1084.7916 899.5833 L 1031.875 952.49994 Q 978.95825 1005.4166 978.95825 1005.4166 Q 1005.4166 1005.4166 1005.4166 1031.875 L 1005.4166 1058.3333 L 1031.875 1058.3333 L 1058.3333 1058.3333 L 1058.3333 1084.7916 L 1058.3333 1084.7916 L 1084.7916 1111.25 L 1084.7916 1137.7083 L 1058.3333 1137.7083 L 1031.875 1137.7083 L 1031.875 1164.1666 L 1005.4166 1190.6249 L 1005.4166 1190.6249 L 1005.4166 1190.6249 L 1005.4166 1164.1666 L 1005.4166 1137.7083 L 978.95825 1111.25 Q 952.49994 1084.7916 952.49994 1058.3333 Q 926.0416 1058.3333 793.74994 1031.875 L 661.4583 1031.875 L 582.0833 1031.875 Q 476.24997 1058.3333 370.41666 1031.875 L 238.12498 1031.875 L 211.66666 1031.875 L 211.66666 1031.875 L 211.66666 1005.4166 Q 211.66666 978.95825 211.66666 952.49994 Q 185.20833 952.49994 185.20833 899.5833 Q 185.20833 873.12494 158.74998 846.6666 Q 105.83333 846.6666 79.37499 846.6666 Q 26.458332 846.6666 52.916664 820.2083 L 52.916664 793.74994 L 52.916664 767.2916 L 52.916664 767.2916 L 79.37499 767.2916 L 79.37499 740.8333 L 52.916664 740.8333 L 0.0 740.8333 L 0.0 714.37494 Q 0.0 687.9166 26.458332 661.4583 Q 26.458332 634.99994 52.916664 634.99994 Q 79.37499 634.99994 79.37499 608.5416 Q 105.83333 582.0833 211.66666 476.24997 Q 317.49997 370.41666 423.3333 317.49997 Q 555.625 238.12498 634.99994 105.83333 z M 158.74998 608.5416 Q 158.74998 582.0833 211.66666 582.0833 Q 238.12498 582.0833 211.66666 687.9166 Q 211.66666 793.74994 158.74998 767.2916 Q 105.83333 767.2916 105.83333 687.9166 Q 105.83333 634.99994 132.29166 634.99994 Q 158.74998 634.99994 158.74998 608.5416 z" svg:height="11.906249mm" draw:style-name="style-2022" svg:viewBox="0.0 0.0 1084.7916 1190.6249" svg:width="10.847916mm" svg:x="77.7875mm" svg:y="91.54583mm"/>
          <draw:path svg:d="M 52.916664 0.0 L 79.37499 0.0 L 79.37499 26.458332 L 105.83333 52.916664 L 105.83333 52.916664 L 105.83333 79.37499 L 105.83333 79.37499 L 105.83333 79.37499 L 132.29166 79.37499 Q 132.29166 79.37499 158.74998 105.83333 L 158.74998 105.83333 L 158.74998 105.83333 Q 158.74998 105.83333 185.20833 132.29166 L 185.20833 132.29166 L 185.20833 132.29166 Q 211.66666 132.29166 211.66666 158.74998 L 211.66666 185.20833 L 211.66666 185.20833 Q 185.20833 185.20833 211.66666 211.66666 L 211.66666 211.66666 L 211.66666 211.66666 Q 211.66666 211.66666 238.12498 238.12498 L 238.12498 238.12498 L 238.12498 238.12498 Q 211.66666 264.5833 211.66666 291.04166 L 185.20833 291.04166 L 158.74998 291.04166 Q 132.29166 291.04166 79.37499 291.04166 Q 26.458332 291.04166 0.0 291.04166 L 0.0 264.5833 L 0.0 238.12498 Q 0.0 238.12498 26.458332 238.12498 L 26.458332 211.66666 L 26.458332 211.66666 Q 52.916664 211.66666 52.916664 211.66666 L 52.916664 185.20833 L 52.916664 185.20833 Q 52.916664 185.20833 79.37499 132.29166 Q 79.37499 79.37499 52.916664 79.37499 L 26.458332 79.37499 L 26.458332 26.458332 Q 26.458332 0.0 52.916664 0.0 z" svg:height="2.9104166mm" draw:style-name="style-2023" svg:viewBox="0.0 0.0 238.12498 291.04166" svg:width="2.38125mm" svg:x="222.24998mm" svg:y="107.68541mm"/>
          <draw:path svg:d="M 132.29166 26.458332 L 185.20833 0.0 L 185.20833 0.0 L 185.20833 26.458332 L 211.66666 26.458332 Q 264.5833 26.458332 264.5833 52.916664 L 264.5833 52.916664 L 264.5833 79.37499 L 264.5833 79.37499 L 264.5833 79.37499 Q 264.5833 79.37499 211.66666 132.29166 Q 158.74998 158.74998 158.74998 238.12498 Q 158.74998 343.9583 105.83333 291.04166 Q 105.83333 264.5833 79.37499 291.04166 Q 52.916664 343.9583 26.458332 343.9583 L 0.0 317.49997 L 0.0 291.04166 Q 0.0 291.04166 26.458332 291.04166 L 26.458332 291.04166 L 26.458332 291.04166 Q 52.916664 264.5833 26.458332 238.12498 Q 0.0 185.20833 0.0 185.20833 L 0.0 158.74998 L 0.0 158.74998 Q 0.0 158.74998 26.458332 158.74998 L 26.458332 185.20833 L 52.916664 185.20833 Q 52.916664 185.20833 52.916664 105.83333 Q 52.916664 52.916664 132.29166 26.458332 z M 185.20833 52.916664 Q 211.66666 52.916664 211.66666 52.916664 Q 211.66666 79.37499 211.66666 79.37499 Q 185.20833 79.37499 185.20833 52.916664 z" svg:height="3.439583mm" draw:style-name="style-2024" svg:viewBox="0.0 0.0 264.5833 343.9583" svg:width="2.6458333mm" svg:x="157.69167mm" svg:y="166.42291mm"/>
          <draw:path svg:d="M 185.20833 0.0 L 211.66666 0.0 L 211.66666 52.916664 Q 238.12498 105.83333 238.12498 291.04166 L 238.12498 502.7083 L 238.12498 687.9166 Q 238.12498 873.12494 238.12498 1243.5416 L 238.12498 1613.9583 L 238.12498 1640.4166 Q 238.12498 1666.8749 211.66666 1666.8749 L 185.20833 1666.8749 L 185.20833 1640.4166 Q 185.20833 1613.9583 185.20833 1587.4999 Q 132.29166 1561.0416 158.74998 1508.1249 L 185.20833 1481.6666 L 185.20833 1481.6666 Q 185.20833 1455.2083 185.20833 1402.2916 Q 211.66666 1349.3749 185.20833 1349.3749 Q 158.74998 1349.3749 185.20833 1296.4583 L 185.20833 1269.9999 L 185.20833 1269.9999 Q 185.20833 1243.5416 185.20833 1190.6249 Q 211.66666 1137.7083 105.83333 1137.7083 L 0.0 1137.7083 L 0.0 1084.7916 Q 26.458332 1031.875 0.0 1005.4166 L 0.0 978.95825 L 26.458332 978.95825 Q 79.37499 978.95825 26.458332 952.49994 Q 0.0 952.49994 26.458332 899.5833 L 26.458332 846.6666 L 79.37499 820.2083 Q 132.29166 820.2083 132.29166 767.2916 Q 132.29166 714.37494 132.29166 714.37494 L 132.29166 714.37494 L 158.74998 714.37494 Q 185.20833 714.37494 158.74998 661.4583 Q 132.29166 634.99994 132.29166 608.5416 L 105.83333 608.5416 L 79.37499 582.0833 Q 79.37499 555.625 132.29166 529.1666 L 158.74998 502.7083 L 158.74998 502.7083 Q 132.29166 502.7083 132.29166 476.24997 L 132.29166 449.79166 L 132.29166 449.79166 Q 132.29166 449.79166 158.74998 449.79166 Q 185.20833 423.3333 158.74998 343.9583 L 132.29166 264.5833 L 158.74998 264.5833 Q 185.20833 238.12498 185.20833 238.12498 Q 158.74998 238.12498 158.74998 158.74998 L 158.74998 105.83333 L 158.74998 105.83333 Q 158.74998 79.37499 185.20833 52.916664 L 185.20833 26.458332 L 185.20833 26.458332 Q 185.20833 26.458332 185.20833 0.0 z" svg:height="16.668749mm" draw:style-name="style-2025" svg:viewBox="0.0 0.0 238.12498 1666.8749" svg:width="2.38125mm" svg:x="237.33124mm" svg:y="82.814575mm"/>
          <draw:path svg:d="M 52.916664 26.458332 L 105.83333 26.458332 L 105.83333 0.0 L 132.29166 0.0 L 132.29166 608.5416 Q 105.83333 1217.0833 132.29166 1243.5416 L 132.29166 1243.5416 L 105.83333 1243.5416 Q 105.83333 1243.5416 52.916664 1243.5416 L 0.0 1243.5416 L 0.0 714.37494 L 0.0 158.74998 L 0.0 158.74998 L 0.0 158.74998 L 26.458332 79.37499 L 26.458332 26.458332 L 52.916664 26.458332 z" svg:height="12.435416mm" draw:style-name="style-2026" svg:viewBox="0.0 0.0 132.29166 1243.5416" svg:width="1.3229166mm" svg:x="249.23749mm" svg:y="133.61458mm"/>
          <draw:path svg:d="M 211.66666 79.37499 L 211.66666 158.74998 L 211.66666 158.74998 Q 211.66666 185.20833 211.66666 185.20833 L 238.12498 185.20833 L 238.12498 185.20833 Q 211.66666 211.66666 211.66666 264.5833 L 211.66666 317.49997 L 211.66666 317.49997 Q 211.66666 317.49997 185.20833 317.49997 Q 185.20833 343.9583 158.74998 317.49997 Q 158.74998 291.04166 105.83333 317.49997 Q 52.916664 343.9583 26.458332 317.49997 L 0.0 291.04166 L 0.0 291.04166 L 0.0 291.04166 L 26.458332 185.20833 L 52.916664 105.83333 L 52.916664 158.74998 L 52.916664 211.66666 L 52.916664 238.12498 Q 52.916664 291.04166 79.37499 291.04166 L 79.37499 291.04166 L 79.37499 291.04166 Q 79.37499 291.04166 105.83333 264.5833 L 132.29166 238.12498 L 132.29166 238.12498 Q 158.74998 238.12498 158.74998 132.29166 Q 158.74998 0.0 185.20833 0.0 Q 211.66666 0.0 211.66666 79.37499 z" svg:height="3.1749997mm" draw:style-name="style-2027" svg:viewBox="0.0 0.0 238.12498 317.49997" svg:width="2.38125mm" svg:x="149.22499mm" svg:y="173.83124mm"/>
          <draw:path svg:d="M 0.0 105.83333 L 0.0 0.0 L 79.37499 26.458332 Q 132.29166 26.458332 132.29166 52.916664 Q 132.29166 79.37499 158.74998 52.916664 Q 185.20833 52.916664 211.66666 26.458332 L 211.66666 26.458332 L 238.12498 26.458332 Q 291.04166 26.458332 291.04166 52.916664 L 291.04166 52.916664 L 291.04166 52.916664 Q 291.04166 79.37499 264.5833 79.37499 L 238.12498 79.37499 L 238.12498 79.37499 Q 238.12498 79.37499 211.66666 105.83333 Q 185.20833 105.83333 185.20833 132.29166 Q 185.20833 158.74998 158.74998 158.74998 Q 132.29166 158.74998 105.83333 132.29166 Q 79.37499 79.37499 79.37499 132.29166 L 79.37499 185.20833 L 52.916664 185.20833 L 52.916664 185.20833 L 52.916664 158.74998 L 26.458332 158.74998 L 26.458332 185.20833 L 26.458332 211.66666 L 26.458332 211.66666 Q 26.458332 211.66666 0.0 105.83333 z" svg:height="2.1166666mm" draw:style-name="style-2028" svg:viewBox="0.0 0.0 291.04166 211.66666" svg:width="2.9104166mm" svg:x="181.23958mm" svg:y="107.15624mm"/>
          <draw:path svg:d="M 714.37494 0.0 L 714.37494 0.0 L 740.8333 0.0 Q 767.2916 26.458332 820.2083 26.458332 L 846.6666 26.458332 L 846.6666 26.458332 L 846.6666 52.916664 L 767.2916 52.916664 Q 661.4583 52.916664 714.37494 158.74998 L 740.8333 264.5833 L 740.8333 264.5833 Q 714.37494 264.5833 687.9166 317.49997 L 661.4583 370.41666 L 634.99994 370.41666 Q 608.5416 343.9583 555.625 343.9583 L 529.1666 317.49997 L 529.1666 291.04166 Q 502.7083 291.04166 502.7083 291.04166 L 502.7083 291.04166 L 502.7083 291.04166 Q 502.7083 264.5833 476.24997 264.5833 L 476.24997 264.5833 L 476.24997 264.5833 Q 476.24997 238.12498 449.79166 264.5833 L 423.3333 264.5833 L 396.87497 264.5833 Q 370.41666 291.04166 343.9583 291.04166 Q 291.04166 291.04166 291.04166 343.9583 L 264.5833 370.41666 L 370.41666 370.41666 Q 476.24997 396.87497 502.7083 396.87497 L 529.1666 396.87497 L 529.1666 396.87497 L 529.1666 423.3333 L 555.625 449.79166 Q 555.625 502.7083 555.625 555.625 L 555.625 634.99994 L 555.625 714.37494 L 555.625 767.2916 L 582.0833 793.74994 L 582.0833 820.2083 L 555.625 820.2083 L 555.625 820.2083 L 555.625 846.6666 L 555.625 846.6666 L 529.1666 846.6666 L 529.1666 873.12494 L 502.7083 873.12494 L 449.79166 873.12494 L 396.87497 873.12494 L 343.9583 873.12494 L 291.04166 873.12494 L 264.5833 873.12494 L 211.66666 846.6666 Q 158.74998 820.2083 105.83333 767.2916 L 52.916664 714.37494 L 52.916664 555.625 Q 26.458332 423.3333 26.458332 396.87497 L 0.0 370.41666 L 26.458332 264.5833 Q 79.37499 132.29166 105.83333 132.29166 Q 132.29166 132.29166 132.29166 105.83333 L 132.29166 105.83333 L 238.12498 79.37499 Q 317.49997 26.458332 502.7083 26.458332 Q 714.37494 26.458332 714.37494 0.0 z" svg:height="8.73125mm" draw:style-name="style-2029" svg:viewBox="0.0 0.0 846.6666 873.12494" svg:width="8.466666mm" svg:x="177.00624mm" svg:y="84.40208mm"/>
          <draw:path svg:d="M 476.24997 26.458332 L 476.24997 52.916664 L 476.24997 79.37499 L 476.24997 79.37499 L 476.24997 79.37499 Q 449.79166 79.37499 449.79166 105.83333 L 449.79166 105.83333 L 423.3333 105.83333 Q 396.87497 132.29166 317.49997 158.74998 L 264.5833 185.20833 L 211.66666 185.20833 L 185.20833 185.20833 L 158.74998 211.66666 Q 105.83333 238.12498 52.916664 238.12498 L 0.0 238.12498 L 0.0 238.12498 Q 0.0 238.12498 26.458332 211.66666 L 52.916664 185.20833 L 52.916664 185.20833 L 52.916664 185.20833 L 105.83333 185.20833 L 132.29166 185.20833 L 264.5833 79.37499 Q 370.41666 26.458332 423.3333 0.0 Q 476.24997 0.0 476.24997 26.458332 z" svg:height="2.38125mm" draw:style-name="style-2030" svg:viewBox="0.0 0.0 476.24997 238.12498" svg:width="4.7625mm" svg:x="171.45mm" svg:y="31.485415mm"/>
          <draw:path svg:d="M 0.0 26.458332 L 0.0 0.0 L 26.458332 0.0 L 26.458332 0.0 L 132.29166 0.0 Q 211.66666 26.458332 238.12498 26.458332 L 264.5833 26.458332 L 291.04166 52.916664 Q 343.9583 79.37499 343.9583 79.37499 L 343.9583 79.37499 L 291.04166 79.37499 L 238.12498 79.37499 L 185.20833 79.37499 Q 158.74998 79.37499 79.37499 105.83333 L 0.0 105.83333 L 0.0 105.83333 Q 0.0 79.37499 26.458332 79.37499 Q 52.916664 79.37499 26.458332 52.916664 Q 0.0 52.916664 0.0 26.458332 z" svg:height="1.0583333mm" draw:style-name="style-2031" svg:viewBox="0.0 0.0 343.9583 105.83333" svg:width="3.439583mm" svg:x="236.80208mm" svg:y="177.00624mm"/>
          <draw:path svg:d="M 211.66666 0.0 L 211.66666 0.0 L 238.12498 52.916664 Q 264.5833 105.83333 264.5833 211.66666 L 264.5833 291.04166 L 291.04166 317.49997 L 291.04166 370.41666 L 264.5833 529.1666 Q 264.5833 714.37494 238.12498 740.8333 L 238.12498 767.2916 L 211.66666 740.8333 Q 211.66666 740.8333 185.20833 820.2083 Q 158.74998 899.5833 158.74998 899.5833 L 158.74998 899.5833 L 158.74998 899.5833 Q 158.74998 899.5833 105.83333 873.12494 Q 52.916664 846.6666 26.458332 846.6666 L 0.0 820.2083 L 0.0 740.8333 Q 0.0 687.9166 79.37499 370.41666 L 132.29166 52.916664 L 158.74998 26.458332 Q 185.20833 0.0 211.66666 0.0 z" svg:height="8.995832mm" draw:style-name="style-2032" svg:viewBox="0.0 0.0 291.04166 899.5833" svg:width="2.9104166mm" svg:x="149.22499mm" svg:y="132.29166mm"/>
          <draw:path svg:d="M 52.916664 0.0 L 52.916664 0.0 L 52.916664 0.0 Q 52.916664 0.0 52.916664 26.458332 L 79.37499 26.458332 L 158.74998 26.458332 Q 238.12498 52.916664 264.5833 52.916664 L 264.5833 52.916664 L 264.5833 52.916664 Q 264.5833 52.916664 264.5833 79.37499 L 291.04166 79.37499 L 291.04166 105.83333 L 291.04166 105.83333 L 211.66666 105.83333 L 158.74998 105.83333 L 158.74998 105.83333 Q 132.29166 105.83333 52.916664 79.37499 L 0.0 52.916664 L 0.0 26.458332 Q 26.458332 0.0 52.916664 0.0 z" svg:height="1.0583333mm" draw:style-name="style-2033" svg:viewBox="0.0 0.0 291.04166 105.83333" svg:width="2.9104166mm" svg:x="238.65416mm" svg:y="178.85832mm"/>
          <draw:path svg:d="M 264.5833 26.458332 L 264.5833 79.37499 L 238.12498 79.37499 Q 211.66666 79.37499 211.66666 291.04166 L 211.66666 502.7083 L 238.12498 529.1666 L 238.12498 555.625 L 238.12498 555.625 Q 211.66666 555.625 211.66666 582.0833 Q 211.66666 608.5416 132.29166 608.5416 L 52.916664 608.5416 L 52.916664 582.0833 L 52.916664 582.0833 L 52.916664 582.0833 Q 52.916664 582.0833 52.916664 370.41666 Q 52.916664 185.20833 26.458332 211.66666 L 0.0 211.66666 L 105.83333 105.83333 Q 185.20833 0.0 211.66666 0.0 Q 264.5833 -26.458332 264.5833 26.458332 z" svg:height="6.0854163mm" draw:style-name="style-2034" svg:viewBox="0.0 0.0 264.5833 608.5416" svg:width="2.6458333mm" svg:x="141.28749mm" svg:y="173.03749mm"/>
          <draw:path svg:d="M 52.916664 0.0 L 105.83333 0.0 L 105.83333 0.0 Q 105.83333 0.0 105.83333 26.458332 L 132.29166 26.458332 L 132.29166 52.916664 L 132.29166 52.916664 L 132.29166 79.37499 Q 105.83333 105.83333 132.29166 105.83333 L 132.29166 105.83333 L 158.74998 105.83333 L 211.66666 105.83333 L 211.66666 105.83333 Q 211.66666 105.83333 105.83333 132.29166 L 26.458332 132.29166 L 26.458332 105.83333 L 0.0 105.83333 L 0.0 52.916664 Q 0.0 26.458332 52.916664 0.0 z" svg:height="1.3229166mm" draw:style-name="style-2035" svg:viewBox="0.0 0.0 211.66666 132.29166" svg:width="2.1166666mm" svg:x="112.712494mm" svg:y="170.39166mm"/>
          <draw:path svg:d="M 396.87497 26.458332 L 396.87497 0.0 L 449.79166 0.0 L 502.7083 26.458332 L 502.7083 26.458332 L 529.1666 26.458332 L 529.1666 52.916664 L 529.1666 79.37499 L 529.1666 79.37499 Q 529.1666 79.37499 476.24997 79.37499 Q 449.79166 79.37499 396.87497 79.37499 Q 343.9583 105.83333 343.9583 132.29166 Q 317.49997 158.74998 291.04166 185.20833 Q 264.5833 185.20833 264.5833 238.12498 L 264.5833 264.5833 L 264.5833 264.5833 Q 238.12498 291.04166 238.12498 291.04166 L 211.66666 291.04166 L 211.66666 238.12498 Q 211.66666 211.66666 105.83333 211.66666 L 26.458332 238.12498 L 26.458332 211.66666 L 52.916664 211.66666 L 52.916664 185.20833 L 52.916664 132.29166 L 26.458332 105.83333 L 0.0 79.37499 L 0.0 79.37499 L 0.0 79.37499 L 0.0 26.458332 L 0.0 0.0 L 26.458332 26.458332 Q 52.916664 52.916664 52.916664 26.458332 L 52.916664 26.458332 L 52.916664 26.458332 Q 52.916664 26.458332 79.37499 26.458332 L 79.37499 0.0 L 211.66666 0.0 Q 317.49997 -26.458332 317.49997 26.458332 Q 317.49997 26.458332 343.9583 26.458332 Q 370.41666 26.458332 396.87497 26.458332 z" svg:height="2.9104166mm" draw:style-name="style-2036" svg:viewBox="0.0 0.0 529.1666 291.04166" svg:width="5.2916665mm" svg:x="211.66666mm" svg:y="50.535416mm"/>
          <draw:path svg:d="M 132.29166 0.0 L 158.74998 0.0 L 158.74998 52.916664 Q 132.29166 132.29166 132.29166 158.74998 L 132.29166 185.20833 L 132.29166 185.20833 Q 105.83333 211.66666 105.83333 211.66666 L 105.83333 211.66666 L 79.37499 211.66666 Q 79.37499 211.66666 79.37499 238.12498 L 79.37499 238.12498 L 79.37499 238.12498 Q 52.916664 264.5833 52.916664 264.5833 L 52.916664 264.5833 L 26.458332 264.5833 Q 26.458332 264.5833 26.458332 291.04166 L 26.458332 291.04166 L 26.458332 291.04166 Q 0.0 264.5833 0.0 264.5833 Q -26.458332 264.5833 0.0 211.66666 L 26.458332 158.74998 L 26.458332 158.74998 L 26.458332 158.74998 L 79.37499 79.37499 Q 105.83333 0.0 132.29166 0.0 z" svg:height="2.9104166mm" draw:style-name="style-2037" svg:viewBox="0.0 0.0 158.74998 291.04166" svg:width="1.5874999mm" svg:x="97.63125mm" svg:y="47.624996mm"/>
          <draw:path svg:d="M 211.66666 0.0 L 211.66666 0.0 L 211.66666 0.0 Q 238.12498 0.0 264.5833 26.458332 L 264.5833 26.458332 L 291.04166 79.37499 Q 317.49997 132.29166 343.9583 132.29166 L 343.9583 158.74998 L 343.9583 158.74998 L 370.41666 158.74998 L 370.41666 158.74998 L 370.41666 185.20833 L 370.41666 185.20833 L 396.87497 185.20833 L 396.87497 211.66666 Q 423.3333 238.12498 396.87497 238.12498 L 396.87497 238.12498 L 370.41666 238.12498 Q 370.41666 264.5833 370.41666 264.5833 L 370.41666 264.5833 L 291.04166 185.20833 Q 211.66666 105.83333 211.66666 132.29166 Q 211.66666 158.74998 211.66666 211.66666 Q 238.12498 264.5833 264.5833 291.04166 Q 291.04166 317.49997 370.41666 317.49997 L 423.3333 317.49997 L 476.24997 291.04166 Q 502.7083 264.5833 529.1666 264.5833 L 555.625 264.5833 L 555.625 264.5833 L 555.625 291.04166 L 555.625 291.04166 Q 555.625 317.49997 449.79166 370.41666 Q 343.9583 423.3333 211.66666 396.87497 L 79.37499 370.41666 L 79.37499 396.87497 L 52.916664 396.87497 L 52.916664 423.3333 L 52.916664 476.24997 L 26.458332 476.24997 L 26.458332 476.24997 L 26.458332 449.79166 Q 0.0 423.3333 0.0 423.3333 L 0.0 396.87497 L 52.916664 370.41666 Q 79.37499 317.49997 105.83333 317.49997 L 132.29166 317.49997 L 132.29166 211.66666 Q 158.74998 132.29166 158.74998 79.37499 L 185.20833 26.458332 L 185.20833 26.458332 Q 211.66666 26.458332 211.66666 0.0 z" svg:height="4.7625mm" draw:style-name="style-2038" svg:viewBox="0.0 0.0 555.625 476.24997" svg:width="5.5562496mm" svg:x="162.45416mm" svg:y="59.79583mm"/>
          <draw:path svg:d="M 264.5833 0.0 L 291.04166 0.0 L 317.49997 26.458332 Q 370.41666 26.458332 370.41666 26.458332 L 370.41666 52.916664 L 370.41666 52.916664 Q 370.41666 79.37499 343.9583 79.37499 Q 317.49997 79.37499 264.5833 211.66666 L 238.12498 317.49997 L 211.66666 317.49997 L 211.66666 317.49997 L 211.66666 238.12498 Q 211.66666 185.20833 238.12498 158.74998 Q 238.12498 132.29166 211.66666 132.29166 Q 185.20833 132.29166 105.83333 238.12498 L 52.916664 343.9583 L 26.458332 343.9583 Q 26.458332 343.9583 26.458332 370.41666 L 0.0 370.41666 L 0.0 370.41666 L 0.0 370.41666 L 0.0 343.9583 L 0.0 343.9583 L 0.0 343.9583 L 0.0 343.9583 L 0.0 317.49997 L 0.0 317.49997 L 26.458332 291.04166 L 52.916664 264.5833 L 52.916664 238.12498 L 52.916664 211.66666 L 79.37499 211.66666 L 79.37499 185.20833 L 79.37499 185.20833 L 105.83333 185.20833 L 105.83333 185.20833 L 105.83333 158.74998 L 105.83333 158.74998 Q 105.83333 132.29166 105.83333 132.29166 L 132.29166 132.29166 L 132.29166 132.29166 Q 132.29166 132.29166 158.74998 105.83333 L 158.74998 105.83333 L 211.66666 52.916664 Q 238.12498 26.458332 264.5833 0.0 z" svg:height="3.7041664mm" draw:style-name="style-2039" svg:viewBox="0.0 0.0 370.41666 370.41666" svg:width="3.7041664mm" svg:x="174.62498mm" svg:y="84.931244mm"/>
          <draw:path svg:d="M 238.12498 0.0 L 264.5833 0.0 L 264.5833 26.458332 Q 264.5833 52.916664 238.12498 52.916664 L 211.66666 79.37499 L 211.66666 105.83333 L 211.66666 132.29166 L 238.12498 132.29166 L 238.12498 158.74998 L 238.12498 158.74998 L 264.5833 158.74998 L 264.5833 211.66666 L 264.5833 238.12498 L 264.5833 238.12498 Q 264.5833 238.12498 264.5833 264.5833 L 264.5833 317.49997 L 264.5833 343.9583 L 264.5833 370.41666 L 158.74998 370.41666 L 26.458332 370.41666 L 26.458332 370.41666 Q 0.0 370.41666 0.0 317.49997 L 0.0 291.04166 L 105.83333 158.74998 Q 211.66666 0.0 238.12498 0.0 z" svg:height="3.7041664mm" draw:style-name="style-2040" svg:viewBox="0.0 0.0 264.5833 370.41666" svg:width="2.6458333mm" svg:x="152.92915mm" svg:y="56.62083mm"/>
          <draw:path svg:d="M 26.458332 26.458332 L 79.37499 0.0 L 105.83333 26.458332 Q 132.29166 26.458332 132.29166 52.916664 L 132.29166 79.37499 L 132.29166 79.37499 L 132.29166 79.37499 L 132.29166 105.83333 Q 132.29166 132.29166 132.29166 132.29166 L 132.29166 132.29166 L 105.83333 185.20833 Q 79.37499 264.5833 79.37499 264.5833 L 79.37499 264.5833 L 79.37499 264.5833 Q 52.916664 238.12498 52.916664 238.12498 L 52.916664 238.12498 L 26.458332 238.12498 L 26.458332 238.12498 L 26.458332 238.12498 Q 26.458332 238.12498 26.458332 211.66666 Q 26.458332 211.66666 26.458332 185.20833 L 0.0 158.74998 L 0.0 79.37499 Q 0.0 26.458332 26.458332 26.458332 z" svg:height="2.6458333mm" draw:style-name="style-2041" svg:viewBox="0.0 0.0 132.29166 264.5833" svg:width="1.3229166mm" svg:x="187.06041mm" svg:y="123.56041mm"/>
          <draw:path svg:d="M 0.0 26.458332 L 0.0 0.0 L 185.20833 0.0 L 370.41666 0.0 L 370.41666 0.0 Q 370.41666 0.0 343.9583 26.458332 L 317.49997 26.458332 L 264.5833 26.458332 Q 211.66666 26.458332 211.66666 105.83333 Q 211.66666 211.66666 132.29166 211.66666 Q 79.37499 211.66666 79.37499 185.20833 Q 79.37499 158.74998 52.916664 158.74998 L 26.458332 158.74998 L 26.458332 105.83333 Q 0.0 52.916664 0.0 26.458332 z" svg:height="2.1166666mm" draw:style-name="style-2042" svg:viewBox="0.0 0.0 370.41666 211.66666" svg:width="3.7041664mm" svg:x="159.80832mm" svg:y="70.379166mm"/>
          <draw:path svg:d="M 26.458332 26.458332 L 52.916664 0.0 L 105.83333 26.458332 Q 185.20833 26.458332 211.66666 52.916664 L 238.12498 52.916664 L 238.12498 52.916664 Q 238.12498 79.37499 211.66666 79.37499 Q 211.66666 105.83333 158.74998 132.29166 L 132.29166 158.74998 L 105.83333 158.74998 L 52.916664 158.74998 L 52.916664 158.74998 L 26.458332 158.74998 L 26.458332 132.29166 L 26.458332 132.29166 L 26.458332 79.37499 L 0.0 52.916664 L 0.0 52.916664 Q 0.0 26.458332 26.458332 26.458332 z" svg:height="1.5874999mm" draw:style-name="style-2043" svg:viewBox="0.0 0.0 238.12498 158.74998" svg:width="2.38125mm" svg:x="239.18332mm" svg:y="181.76874mm"/>
          <draw:path svg:d="M 0.0 343.9583 L 0.0 0.0 L 158.74998 0.0 L 291.04166 0.0 L 370.41666 0.0 Q 476.24997 0.0 476.24997 317.49997 Q 476.24997 634.99994 449.79166 634.99994 Q 423.3333 634.99994 423.3333 661.4583 L 423.3333 661.4583 L 423.3333 661.4583 Q 423.3333 661.4583 396.87497 687.9166 L 396.87497 687.9166 L 291.04166 687.9166 L 185.20833 687.9166 L 158.74998 687.9166 L 132.29166 687.9166 L 105.83333 687.9166 L 52.916664 687.9166 L 26.458332 687.9166 L 0.0 687.9166 L 0.0 343.9583 z" svg:height="6.879166mm" draw:style-name="style-2044" svg:viewBox="0.0 0.0 476.24997 687.9166" svg:width="4.7625mm" svg:x="124.35416mm" svg:y="164.57083mm"/>
          <draw:path svg:d="M 238.12498 0.0 L 238.12498 0.0 L 238.12498 52.916664 Q 264.5833 105.83333 238.12498 105.83333 L 238.12498 105.83333 L 238.12498 79.37499 Q 211.66666 52.916664 132.29166 132.29166 L 26.458332 211.66666 L 26.458332 238.12498 L 0.0 238.12498 L 0.0 211.66666 L 0.0 185.20833 L 26.458332 158.74998 L 26.458332 132.29166 L 132.29166 52.916664 Q 211.66666 0.0 238.12498 0.0 z" svg:height="2.38125mm" draw:style-name="style-2045" svg:viewBox="0.0 0.0 238.12498 238.12498" svg:width="2.38125mm" svg:x="114.82916mm" svg:y="149.75417mm"/>
          <draw:path svg:d="M 158.74998 0.0 L 158.74998 0.0 L 158.74998 0.0 Q 158.74998 26.458332 158.74998 26.458332 L 185.20833 26.458332 L 185.20833 26.458332 L 211.66666 26.458332 L 211.66666 26.458332 L 211.66666 26.458332 L 291.04166 105.83333 Q 370.41666 185.20833 343.9583 238.12498 Q 317.49997 264.5833 343.9583 291.04166 L 343.9583 291.04166 L 317.49997 291.04166 Q 317.49997 291.04166 291.04166 343.9583 Q 264.5833 396.87497 238.12498 343.9583 Q 211.66666 343.9583 185.20833 343.9583 L 158.74998 370.41666 L 158.74998 370.41666 L 158.74998 370.41666 L 158.74998 343.9583 Q 158.74998 343.9583 132.29166 343.9583 L 132.29166 317.49997 L 132.29166 291.04166 L 132.29166 264.5833 L 132.29166 211.66666 Q 105.83333 158.74998 105.83333 132.29166 L 52.916664 105.83333 L 52.916664 105.83333 L 52.916664 79.37499 L 52.916664 79.37499 Q 52.916664 79.37499 26.458332 79.37499 L 0.0 52.916664 L 0.0 26.458332 L 0.0 26.458332 L 52.916664 26.458332 Q 105.83333 26.458332 132.29166 26.458332 Q 132.29166 26.458332 158.74998 0.0 z" svg:height="3.7041664mm" draw:style-name="style-2046" svg:viewBox="0.0 0.0 343.9583 370.41666" svg:width="3.439583mm" svg:x="190.49998mm" svg:y="119.85625mm"/>
          <draw:path svg:d="M 158.74998 0.0 L 158.74998 0.0 L 185.20833 0.0 L 238.12498 0.0 L 291.04166 26.458332 Q 343.9583 52.916664 396.87497 52.916664 L 423.3333 52.916664 L 449.79166 52.916664 L 449.79166 52.916664 L 449.79166 158.74998 Q 449.79166 291.04166 449.79166 317.49997 Q 449.79166 370.41666 476.24997 370.41666 L 476.24997 370.41666 L 476.24997 396.87497 Q 476.24997 423.3333 449.79166 423.3333 Q 423.3333 423.3333 423.3333 396.87497 L 423.3333 370.41666 L 423.3333 370.41666 Q 396.87497 343.9583 370.41666 317.49997 Q 343.9583 317.49997 343.9583 343.9583 Q 343.9583 370.41666 317.49997 370.41666 Q 291.04166 343.9583 264.5833 343.9583 L 211.66666 343.9583 L 211.66666 317.49997 Q 185.20833 317.49997 185.20833 317.49997 L 185.20833 317.49997 L 185.20833 264.5833 Q 185.20833 238.12498 158.74998 238.12498 Q 158.74998 211.66666 132.29166 238.12498 L 132.29166 264.5833 L 132.29166 264.5833 L 105.83333 264.5833 L 105.83333 264.5833 Q 79.37499 264.5833 79.37499 291.04166 L 79.37499 317.49997 L 79.37499 317.49997 Q 52.916664 317.49997 26.458332 291.04166 L 26.458332 264.5833 L 26.458332 264.5833 L 26.458332 238.12498 L 0.0 211.66666 L 0.0 158.74998 L 26.458332 158.74998 Q 52.916664 158.74998 79.37499 105.83333 Q 79.37499 26.458332 132.29166 26.458332 Q 158.74998 0.0 158.74998 0.0 z M 238.12498 264.5833 Q 238.12498 264.5833 238.12498 238.12498 Q 238.12498 238.12498 238.12498 264.5833 Q 238.12498 264.5833 238.12498 264.5833 z" svg:height="4.233333mm" draw:style-name="style-2047" svg:viewBox="0.0 0.0 476.24997 423.3333" svg:width="4.7625mm" svg:x="188.11874mm" svg:y="44.979164mm"/>
          <draw:path svg:d="M 0.0 26.458332 L 0.0 0.0 L 0.0 0.0 L 0.0 0.0 L 79.37499 79.37499 Q 132.29166 158.74998 211.66666 132.29166 L 264.5833 132.29166 L 449.79166 158.74998 Q 634.99994 185.20833 608.5416 185.20833 Q 608.5416 211.66666 608.5416 211.66666 L 608.5416 211.66666 L 555.625 211.66666 Q 502.7083 211.66666 449.79166 211.66666 L 396.87497 211.66666 L 317.49997 211.66666 L 264.5833 211.66666 L 158.74998 238.12498 Q 79.37499 264.5833 79.37499 264.5833 L 79.37499 264.5833 L 52.916664 264.5833 Q 26.458332 264.5833 26.458332 238.12498 L 0.0 238.12498 L 0.0 238.12498 L 0.0 238.12498 L 0.0 238.12498 Q 0.0 211.66666 0.0 132.29166 L 0.0 52.916664 L 0.0 26.458332 z" svg:height="2.6458333mm" draw:style-name="style-2048" svg:viewBox="0.0 0.0 608.5416 264.5833" svg:width="6.0854163mm" svg:x="181.50415mm" svg:y="68.2625mm"/>
          <draw:path svg:d="M 52.916664 26.458332 L 52.916664 0.0 L 317.49997 0.0 L 582.0833 0.0 L 555.625 26.458332 Q 502.7083 26.458332 502.7083 52.916664 Q 502.7083 79.37499 608.5416 79.37499 L 687.9166 79.37499 L 687.9166 105.83333 L 687.9166 105.83333 L 555.625 105.83333 Q 449.79166 105.83333 449.79166 185.20833 Q 449.79166 264.5833 343.9583 343.9583 L 264.5833 396.87497 L 264.5833 370.41666 Q 238.12498 343.9583 238.12498 343.9583 Q 238.12498 343.9583 185.20833 343.9583 Q 105.83333 370.41666 79.37499 291.04166 L 79.37499 238.12498 L 79.37499 238.12498 Q 79.37499 238.12498 132.29166 185.20833 Q 158.74998 105.83333 79.37499 79.37499 L 0.0 79.37499 L 26.458332 79.37499 Q 52.916664 52.916664 52.916664 26.458332 z" svg:height="3.9687498mm" draw:style-name="style-2049" svg:viewBox="0.0 0.0 687.9166 396.87497" svg:width="6.879166mm" svg:x="146.84373mm" svg:y="37.835415mm"/>
          <draw:path svg:d="M 264.5833 0.0 L 264.5833 0.0 L 264.5833 0.0 L 291.04166 0.0 L 291.04166 79.37499 Q 264.5833 158.74998 291.04166 158.74998 L 291.04166 158.74998 L 291.04166 185.20833 L 291.04166 185.20833 L 291.04166 343.9583 L 317.49997 476.24997 L 317.49997 529.1666 Q 317.49997 555.625 343.9583 582.0833 Q 370.41666 608.5416 396.87497 608.5416 Q 423.3333 608.5416 423.3333 555.625 L 423.3333 529.1666 L 423.3333 529.1666 L 449.79166 529.1666 L 449.79166 529.1666 Q 476.24997 529.1666 476.24997 555.625 L 476.24997 555.625 L 476.24997 661.4583 Q 476.24997 793.74994 502.7083 820.2083 L 502.7083 820.2083 L 476.24997 820.2083 Q 449.79166 820.2083 449.79166 846.6666 Q 449.79166 899.5833 423.3333 899.5833 Q 370.41666 899.5833 370.41666 952.49994 L 343.9583 1005.4166 L 343.9583 1005.4166 Q 317.49997 1005.4166 317.49997 978.95825 Q 317.49997 952.49994 291.04166 978.95825 Q 291.04166 1005.4166 264.5833 1005.4166 Q 238.12498 1031.875 211.66666 1084.7916 L 211.66666 1137.7083 L 185.20833 1137.7083 L 185.20833 1137.7083 L 185.20833 1111.25 L 185.20833 1111.25 L 185.20833 820.2083 L 185.20833 529.1666 L 158.74998 529.1666 L 132.29166 555.625 L 132.29166 555.625 L 105.83333 555.625 L 105.83333 555.625 Q 105.83333 555.625 79.37499 608.5416 L 52.916664 661.4583 L 26.458332 661.4583 L 26.458332 661.4583 L 26.458332 687.9166 L 26.458332 687.9166 L 26.458332 687.9166 L 0.0 687.9166 L 0.0 661.4583 L 0.0 608.5416 L 26.458332 555.625 Q 52.916664 476.24997 79.37499 449.79166 Q 105.83333 423.3333 185.20833 238.12498 L 238.12498 26.458332 L 238.12498 26.458332 Q 238.12498 26.458332 264.5833 0.0 z" svg:height="11.377083mm" draw:style-name="style-2050" svg:viewBox="0.0 0.0 502.7083 1137.7083" svg:width="5.027083mm" svg:x="186.79582mm" svg:y="130.43958mm"/>
          <draw:path svg:d="M 105.83333 0.0 L 132.29166 0.0 L 105.83333 291.04166 Q 79.37499 582.0833 79.37499 582.0833 L 79.37499 582.0833 L 79.37499 582.0833 Q 79.37499 582.0833 52.916664 555.625 Q 52.916664 529.1666 26.458332 529.1666 L 0.0 529.1666 L 0.0 343.9583 L 0.0 158.74998 L 26.458332 105.83333 Q 26.458332 79.37499 52.916664 105.83333 Q 79.37499 132.29166 79.37499 52.916664 Q 79.37499 0.0 105.83333 0.0 z" svg:height="5.820833mm" draw:style-name="style-2051" svg:viewBox="0.0 0.0 132.29166 582.0833" svg:width="1.3229166mm" svg:x="108.21458mm" svg:y="83.60833mm"/>
          <draw:path svg:d="M 158.74998 105.83333 L 185.20833 105.83333 L 185.20833 132.29166 Q 185.20833 158.74998 132.29166 185.20833 Q 79.37499 185.20833 79.37499 211.66666 L 79.37499 238.12498 L 52.916664 238.12498 L 26.458332 264.5833 L 0.0 264.5833 L 0.0 264.5833 L 0.0 264.5833 L 0.0 264.5833 L 0.0 158.74998 Q 0.0 52.916664 0.0 52.916664 L 26.458332 26.458332 L 52.916664 26.458332 L 105.83333 0.0 L 158.74998 0.0 Q 238.12498 0.0 211.66666 52.916664 Q 158.74998 105.83333 158.74998 105.83333 z" svg:height="2.6458333mm" draw:style-name="style-2052" svg:viewBox="0.0 0.0 211.66666 264.5833" svg:width="2.1166666mm" svg:x="156.63333mm" svg:y="157.69167mm"/>
          <draw:path svg:d="M 79.37499 26.458332 L 79.37499 52.916664 L 79.37499 105.83333 L 79.37499 185.20833 L 79.37499 423.3333 Q 79.37499 687.9166 52.916664 634.99994 Q 26.458332 582.0833 26.458332 714.37494 L 26.458332 846.6666 L 26.458332 846.6666 L 26.458332 846.6666 L 0.0 423.3333 L 0.0 0.0 L 26.458332 0.0 Q 79.37499 0.0 79.37499 26.458332 z" svg:height="8.466666mm" draw:style-name="style-2053" svg:viewBox="0.0 0.0 79.37499 846.6666" svg:width="0.7937499mm" svg:x="237.8604mm" svg:y="55.03333mm"/>
          <draw:path svg:d="M 767.2916 26.458332 L 767.2916 26.458332 L 846.6666 0.0 Q 899.5833 0.0 899.5833 26.458332 Q 873.12494 79.37499 846.6666 79.37499 Q 820.2083 79.37499 820.2083 132.29166 Q 820.2083 158.74998 899.5833 185.20833 Q 1005.4166 185.20833 1058.3333 185.20833 Q 1137.7083 185.20833 1190.6249 185.20833 L 1243.5416 185.20833 L 1243.5416 211.66666 L 1243.5416 238.12498 L 1217.0833 238.12498 L 1164.1666 238.12498 L 1164.1666 264.5833 L 1164.1666 264.5833 L 1111.25 264.5833 L 1058.3333 291.04166 L 1058.3333 291.04166 Q 1058.3333 291.04166 1031.875 317.49997 L 1031.875 343.9583 L 1005.4166 343.9583 Q 978.95825 343.9583 899.5833 317.49997 L 820.2083 291.04166 L 793.74994 317.49997 Q 767.2916 343.9583 740.8333 343.9583 Q 740.8333 370.41666 740.8333 449.79166 L 740.8333 502.7083 L 740.8333 529.1666 L 740.8333 555.625 L 767.2916 555.625 L 767.2916 555.625 L 793.74994 582.0833 Q 793.74994 608.5416 820.2083 608.5416 L 820.2083 634.99994 L 793.74994 634.99994 L 767.2916 634.99994 L 767.2916 634.99994 Q 740.8333 634.99994 740.8333 608.5416 Q 740.8333 582.0833 714.37494 582.0833 L 687.9166 555.625 L 687.9166 555.625 L 687.9166 555.625 L 661.4583 555.625 L 661.4583 555.625 L 661.4583 529.1666 L 634.99994 529.1666 L 634.99994 502.7083 L 634.99994 449.79166 L 634.99994 396.87497 Q 634.99994 370.41666 608.5416 343.9583 L 608.5416 343.9583 L 608.5416 343.9583 Q 634.99994 317.49997 634.99994 291.04166 L 634.99994 264.5833 L 370.41666 264.5833 L 79.37499 238.12498 L 52.916664 238.12498 L 0.0 238.12498 L 0.0 211.66666 L 26.458332 211.66666 L 370.41666 185.20833 Q 714.37494 185.20833 714.37494 132.29166 Q 740.8333 52.916664 740.8333 52.916664 L 740.8333 26.458332 L 740.8333 26.458332 L 740.8333 26.458332 L 767.2916 26.458332 z" svg:height="6.3499994mm" draw:style-name="style-2054" svg:viewBox="0.0 0.0 1243.5416 634.99994" svg:width="12.435416mm" svg:x="218.54582mm" svg:y="61.647915mm"/>
          <draw:path svg:d="M 0.0 26.458332 L 0.0 0.0 L 26.458332 26.458332 Q 52.916664 26.458332 52.916664 79.37499 L 52.916664 132.29166 L 79.37499 158.74998 L 105.83333 185.20833 L 105.83333 132.29166 L 105.83333 79.37499 L 132.29166 132.29166 L 132.29166 158.74998 L 158.74998 158.74998 L 185.20833 132.29166 L 185.20833 132.29166 L 185.20833 132.29166 L 238.12498 343.9583 Q 264.5833 529.1666 291.04166 502.7083 Q 317.49997 476.24997 317.49997 529.1666 L 317.49997 582.0833 L 343.9583 661.4583 L 370.41666 714.37494 L 370.41666 687.9166 L 370.41666 661.4583 L 396.87497 661.4583 L 396.87497 661.4583 L 396.87497 687.9166 L 423.3333 687.9166 L 423.3333 714.37494 L 423.3333 740.8333 L 449.79166 740.8333 L 449.79166 740.8333 L 476.24997 1666.8749 Q 529.1666 2619.3748 529.1666 2619.3748 L 529.1666 2645.8333 L 502.7083 2725.2083 L 502.7083 2778.1248 L 502.7083 2778.1248 Q 476.24997 2778.1248 476.24997 2883.9583 L 449.79166 2963.3333 L 423.3333 3016.2498 Q 423.3333 3069.1665 370.41666 3122.0833 Q 317.49997 3174.9998 317.49997 3227.9165 Q 317.49997 3280.8333 317.49997 3360.2083 L 317.49997 3466.0415 L 343.9583 3466.0415 L 343.9583 3466.0415 L 370.41666 3466.0415 L 370.41666 3466.0415 L 370.41666 3413.1248 Q 370.41666 3386.6665 396.87497 3386.6665 L 396.87497 3386.6665 L 396.87497 3386.6665 L 423.3333 3386.6665 L 423.3333 3413.1248 L 423.3333 3413.1248 L 396.87497 3413.1248 L 396.87497 3413.1248 L 396.87497 3439.5833 L 423.3333 3439.5833 L 423.3333 3466.0415 L 423.3333 3492.4998 L 423.3333 3518.9583 Q 423.3333 3571.8748 449.79166 3571.8748 Q 476.24997 3571.8748 476.24997 3624.7915 Q 476.24997 3651.2498 502.7083 3704.1665 L 502.7083 3757.0833 L 502.7083 3757.0833 Q 502.7083 3783.5415 529.1666 3783.5415 L 529.1666 3783.5415 L 555.625 3862.9165 Q 582.0833 3942.2915 582.0833 3995.208 L 582.0833 4048.1248 L 582.0833 4683.1245 Q 582.0833 5318.1245 582.0833 5318.1245 L 582.0833 5344.583 L 582.0833 5344.583 Q 582.0833 5344.583 555.625 5476.8745 L 555.625 5582.708 L 529.1666 5582.708 Q 476.24997 5582.708 449.79166 5873.7495 Q 423.3333 6164.7915 423.3333 6217.708 L 423.3333 6270.6245 L 396.87497 7328.958 Q 370.41666 8413.75 370.41666 8969.375 L 370.41666 9524.999 L 343.9583 9948.333 Q 317.49997 10371.666 317.49997 10398.124 L 317.49997 10424.583 L 291.04166 10424.583 L 291.04166 10451.041 L 291.04166 10451.041 L 317.49997 10451.041 L 317.49997 10477.499 L 317.49997 10503.958 L 317.49997 10503.958 L 291.04166 10503.958 L 291.04166 10477.499 L 264.5833 10477.499 L 264.5833 10477.499 L 264.5833 10503.958 L 264.5833 10503.958 L 264.5833 10503.958 L 238.12498 10503.958 L 238.12498 10503.958 L 211.66666 10477.499 L 185.20833 10477.499 L 185.20833 10503.958 L 158.74998 10530.416 L 158.74998 10530.416 L 158.74998 10556.874 L 158.74998 10556.874 L 158.74998 10556.874 L 132.29166 10556.874 L 132.29166 10556.874 L 132.29166 9974.791 Q 105.83333 9366.249 79.37499 5000.6245 L 26.458332 634.99994 L 26.458332 343.9583 Q 0.0 79.37499 0.0 26.458332 z" svg:height="105.56874mm" draw:style-name="style-2055" svg:viewBox="0.0 0.0 582.0833 10556.874" svg:width="5.820833mm" svg:x="252.41249mm" svg:y="42.06875mm"/>
          <draw:path svg:d="M 555.625 0.0 L 555.625 0.0 L 582.0833 26.458332 Q 582.0833 52.916664 582.0833 52.916664 L 582.0833 79.37499 L 582.0833 132.29166 L 582.0833 185.20833 L 582.0833 211.66666 L 582.0833 238.12498 L 582.0833 238.12498 L 582.0833 264.5833 L 582.0833 264.5833 L 582.0833 264.5833 L 555.625 264.5833 L 555.625 264.5833 L 555.625 291.04166 L 582.0833 291.04166 L 582.0833 291.04166 L 582.0833 317.49997 L 608.5416 317.49997 L 634.99994 317.49997 L 687.9166 291.04166 L 740.8333 264.5833 L 740.8333 238.12498 Q 714.37494 211.66666 793.74994 211.66666 L 873.12494 211.66666 L 873.12494 211.66666 Q 873.12494 211.66666 846.6666 238.12498 Q 793.74994 238.12498 740.8333 317.49997 L 687.9166 370.41666 L 661.4583 396.87497 L 661.4583 423.3333 L 714.37494 423.3333 Q 740.8333 449.79166 767.2916 476.24997 Q 767.2916 529.1666 846.6666 555.625 Q 899.5833 582.0833 873.12494 582.0833 Q 846.6666 582.0833 873.12494 608.5416 Q 899.5833 634.99994 873.12494 634.99994 Q 846.6666 661.4583 846.6666 661.4583 L 846.6666 687.9166 L 846.6666 687.9166 L 846.6666 687.9166 L 846.6666 687.9166 Q 846.6666 714.37494 793.74994 740.8333 Q 740.8333 767.2916 793.74994 793.74994 Q 846.6666 793.74994 714.37494 820.2083 Q 582.0833 846.6666 582.0833 899.5833 L 555.625 952.49994 L 529.1666 952.49994 L 502.7083 952.49994 L 502.7083 978.95825 L 502.7083 1005.4166 L 476.24997 1005.4166 L 449.79166 1005.4166 L 449.79166 952.49994 L 449.79166 926.0416 L 476.24997 926.0416 L 502.7083 926.0416 L 502.7083 899.5833 Q 529.1666 846.6666 476.24997 793.74994 Q 423.3333 767.2916 423.3333 714.37494 Q 423.3333 661.4583 370.41666 687.9166 Q 317.49997 687.9166 317.49997 661.4583 Q 317.49997 634.99994 264.5833 634.99994 Q 238.12498 608.5416 238.12498 582.0833 Q 211.66666 529.1666 132.29166 449.79166 Q 52.916664 370.41666 52.916664 291.04166 Q 52.916664 238.12498 26.458332 211.66666 L 0.0 185.20833 L 0.0 185.20833 L 0.0 158.74998 L 52.916664 158.74998 L 105.83333 158.74998 L 132.29166 185.20833 L 158.74998 185.20833 L 158.74998 158.74998 L 158.74998 132.29166 L 132.29166 132.29166 L 132.29166 105.83333 L 132.29166 105.83333 L 132.29166 105.83333 L 132.29166 105.83333 L 132.29166 79.37499 L 132.29166 79.37499 Q 158.74998 79.37499 158.74998 52.916664 L 158.74998 52.916664 L 317.49997 79.37499 Q 476.24997 105.83333 502.7083 52.916664 Q 529.1666 26.458332 555.625 0.0 z" svg:height="10.054166mm" draw:style-name="style-2056" svg:viewBox="0.0 0.0 873.12494 1005.4166" svg:width="8.73125mm" svg:x="134.40833mm" svg:y="124.88332mm"/>
          <draw:path svg:d="M 0.0 105.83333 L 0.0 0.0 L 26.458332 0.0 Q 52.916664 26.458332 79.37499 52.916664 Q 79.37499 105.83333 132.29166 105.83333 Q 158.74998 132.29166 185.20833 158.74998 L 185.20833 158.74998 L 158.74998 158.74998 L 158.74998 158.74998 L 158.74998 158.74998 Q 132.29166 158.74998 158.74998 185.20833 L 158.74998 185.20833 L 158.74998 185.20833 Q 158.74998 185.20833 185.20833 211.66666 L 185.20833 264.5833 L 185.20833 291.04166 L 185.20833 317.49997 L 185.20833 317.49997 Q 185.20833 317.49997 211.66666 343.9583 L 211.66666 343.9583 L 211.66666 396.87497 L 211.66666 449.79166 L 211.66666 449.79166 Q 185.20833 423.3333 185.20833 423.3333 L 185.20833 423.3333 L 185.20833 423.3333 Q 185.20833 423.3333 158.74998 423.3333 Q 132.29166 423.3333 79.37499 370.41666 L 26.458332 317.49997 L 26.458332 317.49997 Q 0.0 317.49997 0.0 264.5833 Q 0.0 238.12498 0.0 105.83333 z" svg:height="4.497916mm" draw:style-name="style-2057" svg:viewBox="0.0 0.0 211.66666 449.79166" svg:width="2.1166666mm" svg:x="192.61665mm" svg:y="45.50833mm"/>
          <draw:path svg:d="M 7090.833 0.0 L 7117.2915 0.0 L 7117.2915 0.0 L 7143.7495 0.0 L 7143.7495 0.0 L 7143.7495 0.0 L 7196.6665 0.0 L 7223.1245 0.0 L 7223.1245 0.0 L 7223.1245 0.0 L 7778.7495 0.0 Q 8334.375 0.0 8572.5 26.458332 L 8837.083 26.458332 L 8890.0 26.458332 L 8942.916 26.458332 L 8969.375 52.916664 Q 8995.833 79.37499 8995.833 105.83333 Q 8942.916 158.74998 8942.916 158.74998 L 8942.916 185.20833 L 8863.541 317.49997 Q 8784.166 423.3333 8757.708 449.79166 L 8731.25 476.24997 L 8731.25 529.1666 Q 8731.25 555.625 8784.166 555.625 Q 8837.083 529.1666 8863.541 529.1666 L 8890.0 529.1666 L 8890.0 555.625 L 8890.0 555.625 L 8916.458 555.625 L 8916.458 582.0833 L 8942.916 582.0833 Q 8969.375 582.0833 8969.375 555.625 L 8969.375 555.625 L 9022.291 529.1666 Q 9075.208 476.24997 9101.666 476.24997 L 9128.125 476.24997 L 9181.041 476.24997 L 9233.958 476.24997 L 9233.958 529.1666 Q 9233.958 555.625 9260.416 555.625 L 9313.333 555.625 L 9313.333 555.625 Q 9339.791 529.1666 9339.791 529.1666 L 9339.791 529.1666 L 9445.624 529.1666 Q 9551.458 529.1666 9551.458 502.7083 L 9551.458 502.7083 L 9604.374 476.24997 Q 9657.291 476.24997 9657.291 529.1666 Q 9657.291 582.0833 9736.666 582.0833 Q 9789.583 555.625 9816.041 555.625 L 9816.041 555.625 L 9868.958 555.625 Q 9921.874 582.0833 9948.333 555.625 L 9974.791 555.625 L 10001.249 529.1666 Q 10054.166 529.1666 10054.166 555.625 Q 10054.166 582.0833 10080.624 582.0833 L 10080.624 582.0833 L 10107.083 582.0833 L 10159.999 582.0833 L 10159.999 582.0833 L 10159.999 582.0833 L 10212.916 608.5416 L 10239.374 608.5416 L 10239.374 634.99994 L 10265.833 661.4583 L 10265.833 661.4583 L 10265.833 687.9166 L 10265.833 687.9166 L 10265.833 687.9166 L 10292.291 687.9166 L 10292.291 687.9166 L 10292.291 714.37494 L 10265.833 714.37494 L 10265.833 714.37494 L 10265.833 740.8333 L 10239.374 740.8333 L 10212.916 740.8333 L 10212.916 767.2916 L 10212.916 767.2916 L 10212.916 793.74994 L 10212.916 820.2083 L 10212.916 820.2083 L 10212.916 846.6666 L 10159.999 846.6666 L 10080.624 846.6666 L 10080.624 873.12494 L 10107.083 873.12494 L 10107.083 899.5833 L 10107.083 926.0416 L 10107.083 926.0416 Q 10080.624 899.5833 8837.083 899.5833 Q 7619.9995 899.5833 7672.9165 926.0416 Q 7725.833 952.49994 7170.208 978.95825 Q 6614.583 1005.4166 6614.583 978.95825 Q 6614.583 952.49994 6349.9995 952.49994 Q 6058.958 952.49994 5900.208 1005.4166 Q 5741.458 1005.4166 5132.9165 1031.875 L 4524.375 1058.3333 L 4392.083 1058.3333 L 4286.25 1058.3333 L 4286.25 1058.3333 L 4259.7915 1058.3333 L 4259.7915 1031.875 L 4233.333 1031.875 L 4233.333 1031.875 L 4233.333 1005.4166 L 4101.0415 1005.4166 Q 3968.7498 1005.4166 3915.833 978.95825 Q 3862.9165 952.49994 3492.4998 926.0416 Q 3122.0833 899.5833 1852.0833 846.6666 Q 608.5416 793.74994 317.49997 820.2083 L 52.916664 820.2083 L 52.916664 793.74994 L 52.916664 767.2916 L 105.83333 767.2916 Q 132.29166 740.8333 52.916664 740.8333 L 0.0 740.8333 L 0.0 740.8333 L 0.0 740.8333 L 26.458332 714.37494 L 52.916664 687.9166 L 105.83333 687.9166 L 132.29166 687.9166 L 132.29166 661.4583 L 105.83333 661.4583 L 105.83333 634.99994 L 105.83333 608.5416 L 132.29166 608.5416 Q 158.74998 582.0833 105.83333 582.0833 Q 52.916664 582.0833 52.916664 555.625 Q 52.916664 529.1666 79.37499 529.1666 Q 105.83333 529.1666 105.83333 502.7083 Q 105.83333 476.24997 105.83333 476.24997 Q 132.29166 449.79166 132.29166 370.41666 Q 158.74998 317.49997 158.74998 291.04166 Q 211.66666 264.5833 132.29166 211.66666 L 79.37499 158.74998 L 132.29166 158.74998 Q 185.20833 158.74998 291.04166 105.83333 L 396.87497 52.916664 L 582.0833 52.916664 Q 740.8333 52.916664 1217.0833 52.916664 Q 1693.3333 52.916664 2010.8333 52.916664 L 2328.3333 52.916664 L 3069.1665 52.916664 Q 3809.9998 26.458332 3836.4583 26.458332 L 3836.4583 26.458332 L 3942.2915 26.458332 Q 4021.6665 26.458332 4048.1248 26.458332 L 4048.1248 26.458332 L 4497.9165 26.458332 Q 4921.2495 52.916664 5185.833 26.458332 L 5423.958 26.458332 L 6244.1665 26.458332 Q 7064.3745 0.0 7090.833 0.0 z M 8096.2495 370.41666 L 8096.2495 370.41666 L 8096.2495 370.41666 L 8122.708 370.41666 L 8122.708 370.41666 Q 8149.166 370.41666 8149.166 370.41666 L 8149.166 396.87497 L 8149.166 449.79166 Q 8122.708 529.1666 8149.166 502.7083 L 8175.6245 502.7083 L 8175.6245 476.24997 Q 8202.083 476.24997 8202.083 476.24997 L 8202.083 476.24997 L 8255.0 449.79166 Q 8307.916 423.3333 8281.458 476.24997 Q 8255.0 529.1666 8307.916 529.1666 Q 8334.375 529.1666 8334.375 555.625 Q 8334.375 582.0833 8255.0 582.0833 Q 8149.166 582.0833 8149.166 555.625 L 8149.166 555.625 L 8149.166 555.625 Q 8149.166 555.625 8096.2495 555.625 Q 8043.333 555.625 7963.958 582.0833 Q 7884.583 582.0833 7911.041 529.1666 L 7937.4995 476.24997 L 7937.4995 476.24997 L 7937.4995 476.24997 L 7911.041 476.24997 L 7911.041 476.24997 L 7911.041 449.79166 L 7937.4995 449.79166 L 7937.4995 449.79166 L 7937.4995 423.3333 L 7937.4995 423.3333 L 7937.4995 423.3333 L 7963.958 423.3333 L 7963.958 423.3333 L 8069.791 317.49997 Q 8202.083 185.20833 8149.166 264.5833 Q 8096.2495 343.9583 8096.2495 370.41666 z M 7302.4995 238.12498 L 7328.958 238.12498 L 7355.4165 264.5833 Q 7408.333 317.49997 7381.8745 396.87497 Q 7355.4165 476.24997 7381.8745 476.24997 L 7381.8745 476.24997 L 7461.2495 476.24997 Q 7567.083 476.24997 7514.1665 529.1666 Q 7461.2495 555.625 7487.708 608.5416 Q 7487.708 661.4583 7434.7915 661.4583 L 7381.8745 661.4583 L 7381.8745 634.99994 Q 7408.333 582.0833 7381.8745 582.0833 L 7355.4165 555.625 L 7328.958 555.625 Q 7302.4995 582.0833 7249.583 608.5416 Q 7196.6665 661.4583 7117.2915 687.9166 L 7064.3745 687.9166 L 7064.3745 687.9166 L 7037.9165 687.9166 L 7037.9165 661.4583 Q 7037.9165 634.99994 7117.2915 608.5416 L 7170.208 582.0833 L 7170.208 555.625 L 7196.6665 529.1666 L 7196.6665 529.1666 Q 7196.6665 529.1666 7196.6665 502.7083 L 7223.1245 502.7083 L 7223.1245 476.24997 Q 7196.6665 449.79166 7196.6665 423.3333 L 7196.6665 370.41666 L 7196.6665 370.41666 Q 7196.6665 343.9583 7223.1245 343.9583 L 7223.1245 343.9583 L 7223.1245 317.49997 Q 7249.583 264.5833 7249.583 264.5833 Q 7249.583 264.5833 7302.4995 238.12498 z M 7619.9995 582.0833 Q 7646.458 529.1666 7672.9165 502.7083 Q 7699.3745 502.7083 7672.9165 582.0833 Q 7672.9165 634.99994 7619.9995 661.4583 Q 7593.5415 661.4583 7619.9995 582.0833 z M 10159.999 634.99994 Q 10159.999 634.99994 10186.458 634.99994 Q 10186.458 634.99994 10159.999 634.99994 Q 10159.999 634.99994 10159.999 634.99994 z" svg:height="10.583333mm" draw:style-name="style-2058" svg:viewBox="0.0 0.0 10292.291 1058.3333" svg:width="102.92291mm" svg:x="53.975mm" svg:y="198.96666mm"/>
          <draw:path svg:d="M 0.0 52.916664 Q 0.0 -26.458332 79.37499 0.0 Q 132.29166 26.458332 158.74998 105.83333 Q 158.74998 158.74998 79.37499 158.74998 Q -26.458332 158.74998 0.0 52.916664 z" svg:height="1.5874999mm" draw:style-name="style-2059" svg:viewBox="0.0 0.0 158.74998 158.74998" svg:width="1.5874999mm" svg:x="10.318749mm" svg:y="206.37498mm"/>
          <draw:path svg:d="M 2222.5 26.458332 L 2301.875 0.0 L 2328.3333 1931.4583 Q 2328.3333 3836.4583 2328.3333 4153.958 L 2328.3333 4445.0 L 2328.3333 4841.8745 Q 2328.3333 5212.2915 2275.4165 5741.458 Q 2222.5 6270.6245 2116.6665 6297.083 Q 2010.8333 6323.5415 1005.4166 6323.5415 L 26.458332 6323.5415 L 26.458332 6429.3745 Q 0.0 6508.7495 0.0 6508.7495 L 0.0 6508.7495 L 0.0 3889.3748 L 0.0 1243.5416 L 0.0 1243.5416 L 26.458332 1243.5416 L 26.458332 1217.0833 L 52.916664 1217.0833 L 582.0833 1190.6249 Q 1111.25 1164.1666 1217.0833 1137.7083 Q 1296.4583 1137.7083 1481.6666 1111.25 L 1640.4166 1084.7916 L 1613.9583 1084.7916 L 1587.4999 1084.7916 L 1587.4999 1058.3333 L 1587.4999 1058.3333 L 1561.0416 1031.875 L 1561.0416 1005.4166 L 1402.2916 1005.4166 L 1243.5416 978.95825 L 1322.9166 978.95825 L 1402.2916 978.95825 L 1693.3333 952.49994 Q 1957.9165 952.49994 1957.9165 820.2083 Q 1984.3749 687.9166 2010.8333 687.9166 Q 2037.2915 687.9166 2037.2915 714.37494 Q 2063.75 740.8333 2063.75 661.4583 Q 2090.2083 608.5416 2037.2915 608.5416 Q 1984.3749 608.5416 1984.3749 582.0833 Q 1957.9165 555.625 2010.8333 555.625 Q 2037.2915 529.1666 2063.75 502.7083 L 2063.75 449.79166 L 2063.75 423.3333 L 2063.75 396.87497 L 2063.75 396.87497 L 2063.75 396.87497 L 2063.75 396.87497 Q 2037.2915 396.87497 2010.8333 396.87497 Q 2010.8333 396.87497 1931.4583 370.41666 L 1852.0833 343.9583 L 1878.5416 343.9583 L 1904.9999 343.9583 L 1904.9999 291.04166 L 1904.9999 264.5833 L 1957.9165 264.5833 Q 1984.3749 264.5833 1984.3749 291.04166 Q 1984.3749 317.49997 2010.8333 317.49997 Q 2037.2915 291.04166 2037.2915 291.04166 L 2063.75 291.04166 L 2063.75 291.04166 L 2063.75 291.04166 L 2063.75 264.5833 L 2063.75 264.5833 L 2090.2083 264.5833 L 2090.2083 238.12498 L 2063.75 238.12498 Q 2037.2915 238.12498 2010.8333 211.66666 Q 1984.3749 185.20833 2010.8333 158.74998 Q 2010.8333 105.83333 2063.75 105.83333 Q 2143.125 79.37499 2169.5833 52.916664 Q 2169.5833 26.458332 2222.5 26.458332 z" svg:height="65.087494mm" draw:style-name="style-2060" svg:viewBox="0.0 0.0 2328.3333 6508.7495" svg:width="23.283333mm" svg:x="10.054166mm" svg:y="121.44374mm"/>
          <draw:path svg:d="M 158.74998 26.458332 L 158.74998 0.0 L 185.20833 0.0 Q 211.66666 0.0 238.12498 26.458332 L 238.12498 26.458332 L 238.12498 79.37499 Q 238.12498 105.83333 264.5833 105.83333 Q 317.49997 132.29166 317.49997 132.29166 L 343.9583 132.29166 L 343.9583 132.29166 L 343.9583 158.74998 L 291.04166 158.74998 Q 238.12498 185.20833 211.66666 185.20833 L 211.66666 185.20833 L 211.66666 185.20833 Q 185.20833 185.20833 105.83333 264.5833 L 52.916664 317.49997 L 26.458332 317.49997 Q 0.0 291.04166 0.0 291.04166 Q 26.458332 291.04166 52.916664 238.12498 L 52.916664 185.20833 L 52.916664 185.20833 L 52.916664 185.20833 L 52.916664 185.20833 Q 52.916664 158.74998 52.916664 158.74998 L 52.916664 158.74998 L 79.37499 132.29166 Q 105.83333 105.83333 132.29166 79.37499 L 132.29166 52.916664 L 132.29166 52.916664 Q 158.74998 52.916664 158.74998 26.458332 z" svg:height="3.1749997mm" draw:style-name="style-2061" svg:viewBox="0.0 0.0 343.9583 317.49997" svg:width="3.439583mm" svg:x="141.28749mm" svg:y="53.710415mm"/>
          <draw:path svg:d="M 0.0 52.916664 L 0.0 0.0 L 26.458332 0.0 Q 52.916664 0.0 79.37499 26.458332 Q 79.37499 52.916664 105.83333 52.916664 Q 132.29166 26.458332 158.74998 26.458332 L 158.74998 26.458332 L 158.74998 264.5833 L 132.29166 529.1666 L 132.29166 529.1666 L 132.29166 555.625 L 79.37499 555.625 L 0.0 555.625 L 0.0 529.1666 L 26.458332 529.1666 L 26.458332 317.49997 Q 26.458332 105.83333 0.0 52.916664 z" svg:height="5.5562496mm" draw:style-name="style-2062" svg:viewBox="0.0 0.0 158.74998 555.625" svg:width="1.5874999mm" svg:x="125.67708mm" svg:y="173.56665mm"/>
          <draw:path svg:d="M 238.12498 0.0 L 264.5833 0.0 L 264.5833 26.458332 Q 264.5833 52.916664 317.49997 52.916664 Q 370.41666 52.916664 370.41666 79.37499 L 370.41666 79.37499 L 343.9583 79.37499 L 291.04166 79.37499 L 291.04166 211.66666 L 291.04166 343.9583 L 291.04166 343.9583 Q 264.5833 370.41666 238.12498 370.41666 L 238.12498 370.41666 L 238.12498 343.9583 Q 238.12498 317.49997 185.20833 317.49997 Q 132.29166 317.49997 79.37499 343.9583 L 52.916664 370.41666 L 26.458332 370.41666 L 0.0 370.41666 L 0.0 370.41666 Q -26.458332 343.9583 0.0 317.49997 Q 26.458332 317.49997 26.458332 264.5833 Q 0.0 238.12498 26.458332 238.12498 Q 52.916664 211.66666 52.916664 185.20833 L 52.916664 132.29166 L 52.916664 132.29166 Q 79.37499 132.29166 132.29166 158.74998 Q 185.20833 158.74998 185.20833 132.29166 Q 185.20833 105.83333 105.83333 79.37499 L 52.916664 52.916664 L 26.458332 52.916664 L 0.0 52.916664 L 0.0 52.916664 L 0.0 26.458332 L 79.37499 26.458332 L 185.20833 26.458332 L 185.20833 26.458332 Q 211.66666 0.0 238.12498 0.0 z" svg:height="3.7041664mm" draw:style-name="style-2063" svg:viewBox="0.0 0.0 370.41666 370.41666" svg:width="3.7041664mm" svg:x="107.15624mm" svg:y="55.562496mm"/>
          <draw:path svg:d="M 79.37499 52.916664 L 105.83333 0.0 L 105.83333 52.916664 Q 105.83333 79.37499 132.29166 52.916664 Q 185.20833 52.916664 211.66666 26.458332 L 238.12498 26.458332 L 238.12498 52.916664 Q 238.12498 79.37499 185.20833 105.83333 Q 158.74998 105.83333 132.29166 185.20833 L 79.37499 264.5833 L 79.37499 264.5833 Q 52.916664 264.5833 26.458332 238.12498 L 26.458332 238.12498 L 26.458332 238.12498 Q 0.0 211.66666 0.0 211.66666 L 0.0 211.66666 L 0.0 132.29166 Q 26.458332 52.916664 26.458332 79.37499 Q 26.458332 105.83333 79.37499 52.916664 z" svg:height="2.6458333mm" draw:style-name="style-2064" svg:viewBox="0.0 0.0 238.12498 264.5833" svg:width="2.38125mm" svg:x="134.14374mm" svg:y="66.674995mm"/>
          <draw:path svg:d="M 158.74998 158.74998 L 0.0 291.04166 L 52.916664 238.12498 Q 79.37499 211.66666 79.37499 185.20833 L 105.83333 185.20833 L 105.83333 185.20833 Q 105.83333 158.74998 211.66666 79.37499 Q 291.04166 0.0 291.04166 0.0 Q 317.49997 26.458332 158.74998 158.74998 z" svg:height="2.9104166mm" draw:style-name="style-2065" svg:viewBox="0.0 0.0 291.04166 291.04166" svg:width="2.9104166mm" svg:x="231.24582mm" svg:y="77.7875mm"/>
          <draw:path svg:d="M 238.12498 0.0 L 264.5833 0.0 L 264.5833 0.0 Q 291.04166 0.0 291.04166 26.458332 L 291.04166 26.458332 L 291.04166 793.74994 Q 264.5833 1561.0416 264.5833 1534.5833 Q 291.04166 1534.5833 291.04166 1666.8749 L 291.04166 1799.1666 L 291.04166 1799.1666 L 264.5833 1799.1666 L 264.5833 1772.7083 L 238.12498 1772.7083 L 238.12498 1772.7083 L 238.12498 1772.7083 L 238.12498 1772.7083 Q 238.12498 1746.2499 211.66666 1746.2499 L 211.66666 1746.2499 L 211.66666 1719.7916 L 211.66666 1719.7916 L 211.66666 1719.7916 Q 185.20833 1693.3333 132.29166 1534.5833 L 52.916664 1375.8333 L 52.916664 1349.3749 Q 26.458332 1349.3749 26.458332 1349.3749 L 26.458332 1349.3749 L 26.458332 1349.3749 L 26.458332 1322.9166 L 26.458332 1296.4583 Q 26.458332 1243.5416 0.0 1243.5416 L 0.0 1243.5416 L 0.0 1243.5416 Q 0.0 1243.5416 26.458332 714.37494 L 79.37499 185.20833 L 79.37499 185.20833 L 79.37499 158.74998 L 79.37499 158.74998 Q 79.37499 158.74998 105.83333 132.29166 L 105.83333 132.29166 L 105.83333 132.29166 Q 132.29166 132.29166 132.29166 132.29166 L 132.29166 105.83333 L 132.29166 105.83333 Q 132.29166 105.83333 158.74998 79.37499 L 158.74998 79.37499 L 185.20833 52.916664 Q 238.12498 26.458332 238.12498 0.0 z" svg:height="17.991665mm" draw:style-name="style-2066" svg:viewBox="0.0 0.0 291.04166 1799.1666" svg:width="2.9104166mm" svg:x="208.22707mm" svg:y="126.206245mm"/>
          <draw:path svg:d="M 52.916664 52.916664 L 105.83333 0.0 L 238.12498 0.0 Q 370.41666 26.458332 370.41666 26.458332 L 370.41666 26.458332 L 317.49997 238.12498 Q 238.12498 449.79166 291.04166 449.79166 Q 343.9583 449.79166 317.49997 476.24997 Q 264.5833 476.24997 264.5833 529.1666 Q 264.5833 582.0833 238.12498 582.0833 L 238.12498 582.0833 L 238.12498 582.0833 Q 238.12498 555.625 211.66666 555.625 Q 158.74998 555.625 132.29166 476.24997 Q 105.83333 423.3333 52.916664 291.04166 L 0.0 185.20833 L 0.0 132.29166 Q 0.0 105.83333 52.916664 52.916664 z" svg:height="5.820833mm" draw:style-name="style-2067" svg:viewBox="0.0 0.0 370.41666 582.0833" svg:width="3.7041664mm" svg:x="72.49583mm" svg:y="45.243748mm"/>
          <draw:path svg:d="M 2037.2915 0.0 L 2222.5 0.0 L 2407.7083 0.0 Q 2566.4583 0.0 2566.4583 52.916664 Q 2566.4583 79.37499 2592.9165 79.37499 L 2592.9165 79.37499 L 2592.9165 264.5833 L 2619.3748 423.3333 L 2619.3748 449.79166 Q 2619.3748 476.24997 2645.8333 423.3333 Q 2672.2915 343.9583 2645.8333 185.20833 L 2645.8333 26.458332 L 2698.7498 26.458332 Q 2751.6665 0.0 2751.6665 0.0 L 2751.6665 0.0 L 2831.0415 0.0 L 2936.8748 0.0 L 3095.6248 0.0 L 3227.9165 0.0 L 3360.2083 0.0 L 3518.9583 0.0 L 3677.7083 26.458332 Q 3809.9998 52.916664 3809.9998 26.458332 L 3809.9998 26.458332 L 3836.4583 26.458332 Q 3836.4583 0.0 3836.4583 0.0 L 3836.4583 0.0 L 3836.4583 0.0 L 3862.9165 0.0 L 3995.208 0.0 L 4101.0415 0.0 L 4101.0415 0.0 L 4101.0415 26.458332 L 4101.0415 26.458332 L 4101.0415 26.458332 L 4074.583 26.458332 L 4074.583 52.916664 L 4074.583 52.916664 L 4048.1248 52.916664 L 4048.1248 52.916664 L 4048.1248 52.916664 L 4048.1248 79.37499 L 4048.1248 79.37499 L 4021.6665 105.83333 L 4021.6665 105.83333 L 3995.208 105.83333 L 3968.7498 105.83333 L 3968.7498 132.29166 L 3942.2915 132.29166 L 3836.4583 264.5833 Q 3730.6248 370.41666 3704.1665 370.41666 L 3704.1665 370.41666 L 3651.2498 423.3333 Q 3624.7915 476.24997 3598.3333 476.24997 L 3598.3333 502.7083 L 3571.8748 529.1666 Q 3518.9583 555.625 3518.9583 582.0833 L 3518.9583 582.0833 L 3492.4998 582.0833 Q 3466.0415 608.5416 3439.5833 634.99994 L 3439.5833 634.99994 L 3439.5833 634.99994 L 3413.1248 634.99994 L 3413.1248 634.99994 L 3413.1248 661.4583 L 3413.1248 661.4583 L 3413.1248 661.4583 L 3386.6665 687.9166 L 3386.6665 687.9166 L 3386.6665 687.9166 Q 3360.2083 687.9166 3307.2915 740.8333 L 3227.9165 767.2916 L 3095.6248 767.2916 Q 2936.8748 793.74994 2513.5415 793.74994 L 2116.6665 820.2083 L 1772.7083 820.2083 Q 1402.2916 793.74994 1111.25 793.74994 L 820.2083 793.74994 L 661.4583 793.74994 Q 476.24997 793.74994 264.5833 820.2083 L 52.916664 846.6666 L 52.916664 846.6666 L 26.458332 820.2083 L 26.458332 820.2083 L 26.458332 793.74994 L 26.458332 793.74994 L 26.458332 793.74994 L 0.0 423.3333 L 0.0 79.37499 L 26.458332 79.37499 L 26.458332 52.916664 L 79.37499 52.916664 Q 158.74998 52.916664 158.74998 105.83333 Q 158.74998 105.83333 211.66666 79.37499 Q 264.5833 52.916664 1031.875 26.458332 Q 1825.6249 0.0 2037.2915 0.0 z" svg:height="8.466666mm" draw:style-name="style-2068" svg:viewBox="0.0 0.0 4101.0415 846.6666" svg:width="41.010414mm" svg:x="57.41458mm" svg:y="152.4mm"/>
          <draw:path svg:d="M 26.458332 317.49997 L 0.0 0.0 L 79.37499 0.0 L 158.74998 0.0 L 185.20833 0.0 Q 238.12498 0.0 264.5833 26.458332 L 291.04166 26.458332 L 317.49997 52.916664 Q 343.9583 79.37499 370.41666 423.3333 Q 396.87497 767.2916 343.9583 767.2916 L 317.49997 767.2916 L 317.49997 793.74994 L 317.49997 820.2083 L 185.20833 820.2083 L 26.458332 820.2083 L 26.458332 740.8333 Q 26.458332 634.99994 26.458332 317.49997 z" svg:height="8.202083mm" draw:style-name="style-2069" svg:viewBox="0.0 0.0 370.41666 820.2083" svg:width="3.7041664mm" svg:x="205.58124mm" svg:y="171.45mm"/>
          <draw:path svg:d="M 476.24997 0.0 L 502.7083 0.0 L 502.7083 476.24997 Q 476.24997 952.49994 502.7083 978.95825 L 502.7083 1005.4166 L 343.9583 1190.6249 Q 158.74998 1402.2916 158.74998 1428.7499 L 158.74998 1455.2083 L 132.29166 1455.2083 L 132.29166 1455.2083 L 132.29166 1481.6666 L 105.83333 1481.6666 L 105.83333 1481.6666 L 105.83333 1508.1249 L 105.83333 1508.1249 L 105.83333 1508.1249 L 79.37499 1534.5833 L 52.916664 1561.0416 L 52.916664 1561.0416 L 52.916664 1561.0416 L 52.916664 1587.4999 L 52.916664 1587.4999 L 26.458332 1587.4999 L 26.458332 1613.9583 L 0.0 1613.9583 L 0.0 1613.9583 L 0.0 1402.2916 L 0.0 1190.6249 L 0.0 1084.7916 Q 0.0 952.49994 26.458332 687.9166 L 26.458332 423.3333 L 26.458332 396.87497 L 26.458332 396.87497 L 52.916664 396.87497 L 52.916664 396.87497 L 52.916664 396.87497 L 79.37499 396.87497 L 105.83333 396.87497 Q 105.83333 396.87497 105.83333 370.41666 L 105.83333 370.41666 L 105.83333 343.9583 L 105.83333 343.9583 L 132.29166 343.9583 L 132.29166 343.9583 L 132.29166 317.49997 L 158.74998 317.49997 L 158.74998 317.49997 L 158.74998 291.04166 L 158.74998 291.04166 L 158.74998 291.04166 L 185.20833 291.04166 L 185.20833 291.04166 L 317.49997 158.74998 Q 423.3333 52.916664 449.79166 26.458332 Q 449.79166 0.0 476.24997 0.0 z" svg:height="16.139582mm" draw:style-name="style-2070" svg:viewBox="0.0 0.0 502.7083 1613.9583" svg:width="5.027083mm" svg:x="124.35416mm" svg:y="124.618744mm"/>
          <draw:path svg:d="M 0.0 132.29166 L 0.0 0.0 L 79.37499 79.37499 Q 158.74998 132.29166 158.74998 132.29166 L 158.74998 158.74998 L 132.29166 185.20833 Q 105.83333 185.20833 105.83333 238.12498 Q 105.83333 264.5833 132.29166 264.5833 Q 158.74998 291.04166 158.74998 291.04166 L 158.74998 291.04166 L 79.37499 291.04166 Q 0.0 291.04166 0.0 132.29166 z" svg:height="2.9104166mm" draw:style-name="style-2071" svg:viewBox="0.0 0.0 158.74998 291.04166" svg:width="1.5874999mm" svg:x="207.9625mm" svg:y="55.82708mm"/>
          <draw:path svg:d="M 79.37499 26.458332 L 79.37499 0.0 L 105.83333 0.0 L 132.29166 0.0 L 132.29166 0.0 L 158.74998 0.0 L 132.29166 26.458332 Q 132.29166 26.458332 132.29166 52.916664 L 132.29166 52.916664 L 132.29166 52.916664 Q 132.29166 52.916664 105.83333 158.74998 L 105.83333 264.5833 L 105.83333 264.5833 Q 105.83333 291.04166 132.29166 291.04166 L 132.29166 291.04166 L 132.29166 343.9583 Q 158.74998 423.3333 132.29166 449.79166 Q 79.37499 449.79166 79.37499 449.79166 L 79.37499 449.79166 L 79.37499 449.79166 L 79.37499 423.3333 L 52.916664 396.87497 L 26.458332 370.41666 L 26.458332 370.41666 L 26.458332 343.9583 L 26.458332 343.9583 L 26.458332 343.9583 L 0.0 291.04166 L 0.0 264.5833 L 0.0 238.12498 L 0.0 211.66666 L 0.0 132.29166 Q 26.458332 52.916664 26.458332 52.916664 L 26.458332 52.916664 L 26.458332 52.916664 Q 26.458332 52.916664 52.916664 26.458332 L 52.916664 26.458332 L 52.916664 26.458332 Q 79.37499 26.458332 79.37499 26.458332 z" svg:height="4.497916mm" draw:style-name="style-2072" svg:viewBox="0.0 0.0 158.74998 449.79166" svg:width="1.5874999mm" svg:x="118.79791mm" svg:y="92.33958mm"/>
          <draw:path svg:d="M 132.29166 1217.0833 L 132.29166 1825.6249 L 132.29166 1825.6249 Q 132.29166 1825.6249 105.83333 2143.125 L 79.37499 2460.6248 L 79.37499 2460.6248 Q 79.37499 2487.0833 79.37499 2434.1665 L 52.916664 2381.2498 L 52.916664 2328.3333 L 79.37499 2248.9583 L 79.37499 2222.5 Q 79.37499 2222.5 26.458332 1269.9999 L 0.0 343.9583 L 0.0 317.49997 L 26.458332 291.04166 L 26.458332 0.0 Q 26.458332 -291.04166 79.37499 158.74998 Q 132.29166 582.0833 132.29166 1217.0833 z" svg:height="24.606249mm" draw:style-name="style-2073" svg:viewBox="0.0 0.0 132.29166 2460.6248" svg:width="1.3229166mm" svg:x="256.9104mm" svg:y="46.0375mm"/>
          <draw:path svg:d="M 1058.3333 0.0 L 1084.7916 0.0 L 1084.7916 0.0 L 1084.7916 26.458332 L 1084.7916 26.458332 L 1111.25 26.458332 L 1111.25 52.916664 L 1111.25 79.37499 L 1084.7916 79.37499 L 1084.7916 79.37499 L 1111.25 105.83333 L 1111.25 105.83333 L 1058.3333 158.74998 Q 1005.4166 211.66666 1005.4166 211.66666 L 1005.4166 238.12498 L 978.95825 238.12498 Q 952.49994 264.5833 978.95825 343.9583 Q 978.95825 396.87497 1058.3333 396.87497 L 1111.25 396.87497 L 1164.1666 396.87497 L 1190.6249 396.87497 L 1190.6249 423.3333 Q 1190.6249 449.79166 1217.0833 476.24997 L 1269.9999 502.7083 L 1296.4583 502.7083 L 1322.9166 502.7083 L 1349.3749 529.1666 L 1375.8333 529.1666 L 1402.2916 529.1666 L 1428.7499 555.625 L 1428.7499 555.625 L 1428.7499 555.625 L 1402.2916 555.625 L 1402.2916 582.0833 L 1164.1666 582.0833 Q 899.5833 608.5416 476.24997 582.0833 L 26.458332 582.0833 L 26.458332 555.625 L 0.0 555.625 L 0.0 555.625 L 0.0 555.625 L 0.0 529.1666 L 0.0 529.1666 L 26.458332 529.1666 L 26.458332 502.7083 L 26.458332 502.7083 L 52.916664 502.7083 L 52.916664 476.24997 L 52.916664 449.79166 L 52.916664 449.79166 L 52.916664 449.79166 L 79.37499 449.79166 L 79.37499 449.79166 L 105.83333 449.79166 L 105.83333 449.79166 L 105.83333 449.79166 L 105.83333 449.79166 L 132.29166 449.79166 L 132.29166 449.79166 L 211.66666 423.3333 L 264.5833 423.3333 L 264.5833 423.3333 Q 291.04166 396.87497 317.49997 396.87497 Q 343.9583 396.87497 449.79166 317.49997 Q 555.625 238.12498 555.625 211.66666 L 555.625 185.20833 L 582.0833 185.20833 Q 582.0833 185.20833 634.99994 105.83333 L 714.37494 52.916664 L 740.8333 52.916664 Q 740.8333 26.458332 740.8333 26.458332 L 740.8333 26.458332 L 899.5833 26.458332 Q 1031.875 26.458332 1058.3333 0.0 z" svg:height="5.820833mm" draw:style-name="style-2074" svg:viewBox="0.0 0.0 1428.7499 582.0833" svg:width="14.287499mm" svg:x="94.19166mm" svg:y="193.4104mm"/>
          <draw:path svg:d="M 185.20833 0.0 L 185.20833 0.0 L 238.12498 0.0 L 264.5833 0.0 L 264.5833 0.0 Q 291.04166 0.0 291.04166 79.37499 Q 317.49997 158.74998 185.20833 158.74998 L 79.37499 185.20833 L 158.74998 185.20833 Q 238.12498 211.66666 264.5833 238.12498 L 264.5833 238.12498 L 185.20833 238.12498 Q 79.37499 238.12498 52.916664 211.66666 L 26.458332 185.20833 L 26.458332 185.20833 L 26.458332 185.20833 L 26.458332 211.66666 L 26.458332 211.66666 L 0.0 211.66666 L 0.0 211.66666 L 0.0 185.20833 L 26.458332 132.29166 L 26.458332 105.83333 L 26.458332 79.37499 L 105.83333 52.916664 Q 185.20833 26.458332 185.20833 0.0 z" svg:height="2.38125mm" draw:style-name="style-2075" svg:viewBox="0.0 0.0 291.04166 238.12498" svg:width="2.9104166mm" svg:x="236.80208mm" svg:y="111.38958mm"/>
          <draw:path svg:d="M 79.37499 0.0 L 79.37499 0.0 L 185.20833 26.458332 Q 264.5833 52.916664 211.66666 52.916664 Q 132.29166 79.37499 132.29166 79.37499 L 132.29166 79.37499 L 79.37499 79.37499 L 0.0 79.37499 L 0.0 52.916664 Q 0.0 26.458332 26.458332 26.458332 Q 79.37499 0.0 79.37499 0.0 z" svg:height="0.7937499mm" draw:style-name="style-2076" svg:viewBox="0.0 0.0 211.66666 79.37499" svg:width="2.1166666mm" svg:x="237.33124mm" svg:y="128.5875mm"/>
          <draw:path svg:d="M 370.41666 52.916664 L 396.87497 52.916664 L 370.41666 105.83333 Q 370.41666 158.74998 343.9583 158.74998 Q 317.49997 158.74998 343.9583 185.20833 Q 370.41666 211.66666 396.87497 264.5833 Q 423.3333 317.49997 423.3333 317.49997 L 449.79166 317.49997 L 449.79166 317.49997 L 449.79166 317.49997 L 423.3333 343.9583 L 396.87497 370.41666 L 396.87497 370.41666 L 396.87497 370.41666 L 264.5833 370.41666 L 158.74998 370.41666 L 158.74998 396.87497 L 158.74998 396.87497 L 132.29166 396.87497 Q 105.83333 370.41666 52.916664 370.41666 L 26.458332 370.41666 L 26.458332 370.41666 Q 0.0 343.9583 0.0 343.9583 Q 0.0 317.49997 52.916664 317.49997 Q 105.83333 317.49997 132.29166 238.12498 L 158.74998 158.74998 L 158.74998 158.74998 L 158.74998 158.74998 L 185.20833 158.74998 L 185.20833 158.74998 L 185.20833 132.29166 L 211.66666 132.29166 L 211.66666 105.83333 L 211.66666 79.37499 L 211.66666 79.37499 L 211.66666 52.916664 L 211.66666 52.916664 L 238.12498 52.916664 L 291.04166 0.0 Q 317.49997 -26.458332 343.9583 0.0 Q 343.9583 52.916664 370.41666 52.916664 z" svg:height="3.9687498mm" draw:style-name="style-2077" svg:viewBox="0.0 0.0 449.79166 396.87497" svg:width="4.497916mm" svg:x="206.90416mm" svg:y="167.74582mm"/>
          <draw:path svg:d="M 26.458332 105.83333 L 52.916664 0.0 L 105.83333 105.83333 Q 185.20833 211.66666 185.20833 238.12498 L 185.20833 238.12498 L 185.20833 238.12498 Q 158.74998 238.12498 185.20833 264.5833 L 185.20833 264.5833 L 185.20833 264.5833 Q 185.20833 264.5833 211.66666 291.04166 L 211.66666 291.04166 L 211.66666 291.04166 Q 185.20833 317.49997 185.20833 343.9583 L 185.20833 343.9583 L 185.20833 343.9583 Q 185.20833 343.9583 158.74998 370.41666 Q 158.74998 396.87497 105.83333 396.87497 L 52.916664 423.3333 L 52.916664 423.3333 Q 26.458332 423.3333 52.916664 396.87497 L 52.916664 370.41666 L 52.916664 343.9583 L 52.916664 343.9583 L 52.916664 343.9583 Q 26.458332 317.49997 26.458332 264.5833 L 0.0 211.66666 L 0.0 211.66666 Q 26.458332 211.66666 26.458332 105.83333 z" svg:height="4.233333mm" draw:style-name="style-2078" svg:viewBox="0.0 0.0 211.66666 423.3333" svg:width="2.1166666mm" svg:x="152.1354mm" svg:y="153.72292mm"/>
          <draw:path svg:d="M 291.04166 0.0 L 317.49997 0.0 L 317.49997 132.29166 L 317.49997 238.12498 L 317.49997 238.12498 Q 317.49997 238.12498 291.04166 185.20833 L 264.5833 132.29166 L 264.5833 132.29166 Q 264.5833 105.83333 238.12498 132.29166 L 238.12498 132.29166 L 238.12498 132.29166 Q 238.12498 132.29166 211.66666 158.74998 L 158.74998 185.20833 L 158.74998 185.20833 Q 158.74998 211.66666 132.29166 211.66666 L 132.29166 211.66666 L 132.29166 238.12498 Q 105.83333 238.12498 105.83333 238.12498 L 105.83333 238.12498 L 105.83333 238.12498 Q 105.83333 264.5833 79.37499 264.5833 L 79.37499 264.5833 L 52.916664 343.9583 Q 0.0 396.87497 0.0 396.87497 L 0.0 396.87497 L 0.0 343.9583 Q 0.0 264.5833 105.83333 185.20833 Q 211.66666 105.83333 185.20833 79.37499 L 158.74998 79.37499 L 79.37499 52.916664 L 0.0 52.916664 L 0.0 26.458332 L 0.0 26.458332 L 132.29166 26.458332 Q 264.5833 26.458332 291.04166 0.0 z" svg:height="3.9687498mm" draw:style-name="style-2079" svg:viewBox="0.0 0.0 317.49997 396.87497" svg:width="3.1749997mm" svg:x="173.56665mm" svg:y="154.25208mm"/>
          <draw:path svg:d="M 79.37499 26.458332 L 105.83333 0.0 L 132.29166 52.916664 Q 158.74998 79.37499 185.20833 105.83333 L 185.20833 105.83333 L 185.20833 105.83333 Q 158.74998 132.29166 158.74998 132.29166 L 158.74998 132.29166 L 158.74998 132.29166 Q 132.29166 158.74998 158.74998 158.74998 L 158.74998 158.74998 L 132.29166 238.12498 Q 105.83333 317.49997 105.83333 343.9583 L 105.83333 370.41666 L 105.83333 370.41666 Q 105.83333 396.87497 79.37499 396.87497 L 79.37499 396.87497 L 79.37499 423.3333 L 79.37499 423.3333 L 79.37499 423.3333 Q 52.916664 423.3333 52.916664 370.41666 Q 52.916664 291.04166 52.916664 317.49997 Q 52.916664 317.49997 26.458332 317.49997 L 0.0 317.49997 L 0.0 291.04166 Q 0.0 264.5833 26.458332 158.74998 Q 52.916664 52.916664 79.37499 26.458332 z" svg:height="4.233333mm" draw:style-name="style-2080" svg:viewBox="0.0 0.0 185.20833 423.3333" svg:width="1.8520832mm" svg:x="182.56248mm" svg:y="126.470825mm"/>
          <draw:path svg:d="M 185.20833 105.83333 L 211.66666 105.83333 L 211.66666 105.83333 Q 211.66666 105.83333 211.66666 132.29166 L 238.12498 132.29166 L 238.12498 105.83333 L 238.12498 105.83333 L 264.5833 105.83333 L 264.5833 105.83333 L 264.5833 105.83333 Q 264.5833 105.83333 291.04166 79.37499 L 317.49997 79.37499 L 317.49997 105.83333 Q 291.04166 158.74998 264.5833 158.74998 Q 238.12498 158.74998 238.12498 423.3333 Q 211.66666 661.4583 211.66666 793.74994 L 211.66666 899.5833 L 211.66666 899.5833 L 211.66666 899.5833 L 185.20833 952.49994 L 185.20833 978.95825 L 158.74998 978.95825 L 132.29166 952.49994 L 132.29166 952.49994 L 105.83333 952.49994 L 105.83333 952.49994 L 105.83333 952.49994 L 105.83333 926.0416 L 105.83333 926.0416 L 79.37499 926.0416 L 79.37499 926.0416 L 79.37499 634.99994 Q 52.916664 343.9583 26.458332 343.9583 Q 0.0 370.41666 0.0 343.9583 Q 26.458332 317.49997 52.916664 238.12498 Q 105.83333 132.29166 79.37499 79.37499 L 79.37499 26.458332 L 105.83333 0.0 Q 158.74998 -26.458332 158.74998 52.916664 Q 158.74998 105.83333 185.20833 105.83333 z" svg:height="9.789583mm" draw:style-name="style-2081" svg:viewBox="0.0 0.0 317.49997 978.95825" svg:width="3.1749997mm" svg:x="122.237495mm" svg:y="127.52916mm"/>
          <draw:path svg:d="M 105.83333 0.0 L 158.74998 0.0 L 343.9583 0.0 Q 555.625 0.0 555.625 0.0 L 582.0833 0.0 L 582.0833 0.0 Q 582.0833 0.0 608.5416 26.458332 L 634.99994 52.916664 L 634.99994 52.916664 L 634.99994 52.916664 L 502.7083 52.916664 L 343.9583 52.916664 L 343.9583 396.87497 L 343.9583 740.8333 L 370.41666 740.8333 L 396.87497 740.8333 L 396.87497 740.8333 Q 396.87497 740.8333 291.04166 767.2916 L 185.20833 793.74994 L 185.20833 793.74994 L 158.74998 793.74994 L 158.74998 793.74994 L 158.74998 793.74994 L 132.29166 767.2916 Q 105.83333 740.8333 105.83333 740.8333 L 105.83333 740.8333 L 132.29166 740.8333 Q 185.20833 740.8333 185.20833 714.37494 Q 185.20833 714.37494 211.66666 396.87497 Q 238.12498 79.37499 105.83333 79.37499 L 0.0 79.37499 L 0.0 52.916664 Q 26.458332 52.916664 26.458332 26.458332 L 52.916664 0.0 L 105.83333 0.0 z" svg:height="7.9374995mm" draw:style-name="style-2082" svg:viewBox="0.0 0.0 634.99994 793.74994" svg:width="6.3499994mm" svg:x="120.91457mm" svg:y="164.04166mm"/>
          <draw:path svg:d="M 132.29166 26.458332 L 132.29166 0.0 L 132.29166 0.0 L 158.74998 0.0 L 158.74998 26.458332 Q 158.74998 52.916664 185.20833 52.916664 Q 238.12498 52.916664 238.12498 79.37499 L 264.5833 79.37499 L 264.5833 105.83333 L 264.5833 105.83333 L 264.5833 105.83333 Q 238.12498 105.83333 211.66666 158.74998 Q 185.20833 211.66666 132.29166 185.20833 L 105.83333 158.74998 L 105.83333 132.29166 Q 79.37499 105.83333 79.37499 105.83333 Q 79.37499 105.83333 26.458332 132.29166 L 0.0 132.29166 L 0.0 132.29166 Q 0.0 105.83333 26.458332 105.83333 L 26.458332 105.83333 L 26.458332 105.83333 Q 26.458332 105.83333 26.458332 79.37499 L 52.916664 79.37499 L 52.916664 79.37499 Q 79.37499 79.37499 79.37499 52.916664 L 79.37499 52.916664 L 105.83333 52.916664 Q 132.29166 26.458332 132.29166 26.458332 z" svg:height="1.8520832mm" draw:style-name="style-2083" svg:viewBox="0.0 0.0 264.5833 185.20833" svg:width="2.6458333mm" svg:x="184.94374mm" svg:y="116.416664mm"/>
          <draw:path svg:d="M 158.74998 132.29166 L 211.66666 0.0 L 238.12498 52.916664 Q 264.5833 132.29166 264.5833 185.20833 L 264.5833 238.12498 L 291.04166 264.5833 L 317.49997 291.04166 L 317.49997 264.5833 L 317.49997 238.12498 L 343.9583 238.12498 L 370.41666 264.5833 L 396.87497 264.5833 Q 423.3333 264.5833 423.3333 291.04166 L 423.3333 317.49997 L 396.87497 317.49997 Q 370.41666 317.49997 423.3333 343.9583 L 476.24997 370.41666 L 529.1666 370.41666 L 555.625 370.41666 L 555.625 370.41666 Q 529.1666 396.87497 529.1666 423.3333 L 529.1666 449.79166 L 529.1666 476.24997 L 529.1666 476.24997 L 502.7083 582.0833 Q 476.24997 661.4583 476.24997 740.8333 Q 476.24997 820.2083 449.79166 846.6666 Q 423.3333 846.6666 423.3333 873.12494 L 449.79166 873.12494 L 449.79166 899.5833 Q 423.3333 899.5833 396.87497 899.5833 L 370.41666 899.5833 L 370.41666 873.12494 Q 370.41666 846.6666 343.9583 846.6666 L 317.49997 820.2083 L 317.49997 820.2083 Q 317.49997 820.2083 291.04166 767.2916 Q 291.04166 714.37494 264.5833 714.37494 Q 211.66666 740.8333 158.74998 687.9166 L 105.83333 634.99994 L 79.37499 634.99994 L 79.37499 634.99994 L 52.916664 634.99994 L 26.458332 634.99994 L 26.458332 608.5416 L 52.916664 582.0833 L 52.916664 555.625 L 52.916664 529.1666 L 79.37499 529.1666 L 79.37499 529.1666 L 105.83333 555.625 Q 105.83333 582.0833 132.29166 582.0833 L 158.74998 582.0833 L 158.74998 555.625 L 158.74998 555.625 L 132.29166 555.625 L 132.29166 529.1666 L 158.74998 529.1666 L 185.20833 529.1666 L 158.74998 502.7083 L 105.83333 502.7083 L 105.83333 502.7083 Q 79.37499 476.24997 52.916664 476.24997 Q 26.458332 476.24997 0.0 449.79166 L 0.0 423.3333 L 0.0 396.87497 L 0.0 396.87497 L 26.458332 396.87497 L 52.916664 396.87497 L 52.916664 396.87497 L 52.916664 396.87497 L 79.37499 317.49997 Q 79.37499 264.5833 105.83333 264.5833 Q 132.29166 264.5833 158.74998 132.29166 z M 185.20833 661.4583 Q 211.66666 634.99994 211.66666 634.99994 Q 211.66666 634.99994 238.12498 661.4583 Q 264.5833 687.9166 211.66666 687.9166 Q 185.20833 687.9166 185.20833 661.4583 z" svg:height="8.995832mm" draw:style-name="style-2084" svg:viewBox="0.0 0.0 555.625 899.5833" svg:width="5.5562496mm" svg:x="69.85mm" svg:y="52.916664mm"/>
          <draw:path svg:d="M 291.04166 105.83333 L 317.49997 105.83333 L 317.49997 132.29166 Q 291.04166 132.29166 291.04166 132.29166 L 291.04166 132.29166 L 291.04166 132.29166 Q 291.04166 158.74998 264.5833 158.74998 L 264.5833 158.74998 L 264.5833 238.12498 Q 238.12498 291.04166 238.12498 291.04166 L 238.12498 291.04166 L 238.12498 238.12498 Q 238.12498 158.74998 238.12498 238.12498 Q 238.12498 317.49997 238.12498 317.49997 L 238.12498 317.49997 L 211.66666 370.41666 Q 185.20833 423.3333 185.20833 423.3333 L 185.20833 423.3333 L 185.20833 423.3333 Q 185.20833 396.87497 158.74998 396.87497 Q 132.29166 396.87497 132.29166 449.79166 Q 105.83333 502.7083 79.37499 502.7083 L 52.916664 502.7083 L 52.916664 476.24997 L 26.458332 449.79166 L 26.458332 396.87497 Q 26.458332 370.41666 0.0 317.49997 L 0.0 264.5833 L 26.458332 264.5833 Q 52.916664 264.5833 79.37499 211.66666 Q 105.83333 132.29166 132.29166 132.29166 Q 158.74998 79.37499 185.20833 105.83333 Q 185.20833 132.29166 211.66666 79.37499 L 211.66666 52.916664 L 211.66666 26.458332 Q 211.66666 0.0 238.12498 0.0 Q 264.5833 0.0 264.5833 52.916664 Q 264.5833 105.83333 291.04166 105.83333 z" svg:height="5.027083mm" draw:style-name="style-2085" svg:viewBox="0.0 0.0 317.49997 502.7083" svg:width="3.1749997mm" svg:x="188.6479mm" svg:y="141.55208mm"/>
          <draw:path svg:d="M 476.24997 0.0 L 502.7083 0.0 L 502.7083 26.458332 L 502.7083 26.458332 L 476.24997 52.916664 Q 476.24997 79.37499 529.1666 79.37499 Q 608.5416 79.37499 608.5416 105.83333 Q 608.5416 132.29166 582.0833 158.74998 Q 529.1666 185.20833 582.0833 185.20833 L 634.99994 185.20833 L 634.99994 211.66666 Q 634.99994 238.12498 555.625 238.12498 L 502.7083 238.12498 L 423.3333 291.04166 Q 370.41666 370.41666 370.41666 396.87497 Q 370.41666 449.79166 343.9583 449.79166 L 343.9583 449.79166 L 343.9583 476.24997 L 343.9583 476.24997 L 317.49997 476.24997 Q 317.49997 502.7083 317.49997 502.7083 L 317.49997 502.7083 L 317.49997 502.7083 Q 317.49997 502.7083 291.04166 476.24997 Q 264.5833 449.79166 238.12498 502.7083 Q 211.66666 555.625 211.66666 476.24997 Q 211.66666 396.87497 158.74998 449.79166 L 158.74998 502.7083 L 132.29166 555.625 L 132.29166 608.5416 L 105.83333 608.5416 L 105.83333 608.5416 L 105.83333 634.99994 L 105.83333 634.99994 L 105.83333 634.99994 L 79.37499 661.4583 L 79.37499 661.4583 L 52.916664 661.4583 L 52.916664 661.4583 L 52.916664 661.4583 L 26.458332 687.9166 L 0.0 687.9166 L 0.0 661.4583 L 0.0 634.99994 L 26.458332 634.99994 L 26.458332 608.5416 L 26.458332 608.5416 L 52.916664 608.5416 L 52.916664 608.5416 L 52.916664 608.5416 L 52.916664 582.0833 L 52.916664 582.0833 L 79.37499 555.625 L 105.83333 529.1666 L 105.83333 502.7083 Q 105.83333 449.79166 132.29166 423.3333 L 158.74998 396.87497 L 158.74998 370.41666 L 158.74998 343.9583 L 158.74998 343.9583 Q 158.74998 343.9583 185.20833 343.9583 L 185.20833 317.49997 L 185.20833 317.49997 Q 211.66666 317.49997 211.66666 291.04166 L 211.66666 291.04166 L 317.49997 158.74998 Q 449.79166 26.458332 476.24997 0.0 z" svg:height="6.879166mm" draw:style-name="style-2086" svg:viewBox="0.0 0.0 634.99994 687.9166" svg:width="6.3499994mm" svg:x="119.06249mm" svg:y="85.98958mm"/>
          <draw:path svg:d="M 0.0 79.37499 L 0.0 0.0 L 79.37499 26.458332 Q 132.29166 52.916664 158.74998 79.37499 Q 185.20833 79.37499 185.20833 105.83333 L 211.66666 105.83333 L 211.66666 132.29166 Q 211.66666 185.20833 185.20833 185.20833 Q 158.74998 185.20833 185.20833 264.5833 Q 185.20833 343.9583 185.20833 317.49997 L 211.66666 317.49997 L 238.12498 343.9583 Q 238.12498 370.41666 264.5833 370.41666 L 264.5833 370.41666 L 343.9583 343.9583 Q 396.87497 317.49997 396.87497 343.9583 Q 396.87497 396.87497 423.3333 396.87497 L 423.3333 423.3333 L 396.87497 423.3333 Q 396.87497 449.79166 396.87497 449.79166 L 396.87497 449.79166 L 396.87497 449.79166 Q 370.41666 449.79166 343.9583 423.3333 L 317.49997 423.3333 L 264.5833 423.3333 Q 211.66666 449.79166 185.20833 449.79166 L 132.29166 476.24997 L 132.29166 449.79166 Q 105.83333 449.79166 132.29166 423.3333 L 158.74998 423.3333 L 158.74998 396.87497 L 158.74998 396.87497 L 158.74998 396.87497 Q 132.29166 370.41666 105.83333 317.49997 L 52.916664 291.04166 L 52.916664 264.5833 L 26.458332 264.5833 L 26.458332 264.5833 L 26.458332 238.12498 L 26.458332 238.12498 L 26.458332 238.12498 L 0.0 238.12498 L 0.0 238.12498 L 0.0 211.66666 Q -26.458332 185.20833 0.0 79.37499 z" svg:height="4.7625mm" draw:style-name="style-2087" svg:viewBox="0.0 0.0 423.3333 476.24997" svg:width="4.233333mm" svg:x="209.2854mm" svg:y="52.65208mm"/>
          <draw:path svg:d="M 185.20833 26.458332 L 185.20833 0.0 L 291.04166 0.0 Q 423.3333 26.458332 820.2083 0.0 L 1243.5416 0.0 L 1243.5416 0.0 L 1243.5416 0.0 L 1269.9999 0.0 L 1269.9999 26.458332 L 1296.4583 26.458332 L 1349.3749 26.458332 L 1322.9166 52.916664 L 1296.4583 79.37499 L 1455.2083 79.37499 Q 1613.9583 79.37499 1693.3333 79.37499 L 1772.7083 79.37499 L 1772.7083 79.37499 Q 1772.7083 105.83333 1799.1666 132.29166 L 1825.6249 185.20833 L 1825.6249 185.20833 L 1825.6249 185.20833 L 1825.6249 211.66666 L 1825.6249 211.66666 L 1852.0833 211.66666 L 1852.0833 238.12498 L 1852.0833 238.12498 L 1878.5416 238.12498 L 1878.5416 238.12498 L 1878.5416 238.12498 L 2010.8333 370.41666 Q 2143.125 502.7083 2169.5833 529.1666 L 2169.5833 555.625 L 2143.125 555.625 L 2143.125 555.625 L 2143.125 555.625 Q 2116.6665 555.625 1455.2083 529.1666 Q 767.2916 529.1666 687.9166 555.625 Q 608.5416 555.625 608.5416 582.0833 L 634.99994 608.5416 L 634.99994 608.5416 L 608.5416 608.5416 L 608.5416 608.5416 L 608.5416 608.5416 L 608.5416 634.99994 L 608.5416 634.99994 L 634.99994 634.99994 L 634.99994 661.4583 L 634.99994 661.4583 L 661.4583 661.4583 L 661.4583 661.4583 Q 661.4583 687.9166 687.9166 714.37494 L 687.9166 740.8333 L 661.4583 740.8333 Q 661.4583 767.2916 661.4583 767.2916 L 687.9166 767.2916 L 687.9166 767.2916 Q 687.9166 767.2916 714.37494 793.74994 L 714.37494 793.74994 L 740.8333 820.2083 Q 767.2916 846.6666 767.2916 846.6666 L 767.2916 873.12494 L 767.2916 873.12494 L 767.2916 873.12494 L 793.74994 873.12494 L 793.74994 899.5833 L 793.74994 899.5833 L 793.74994 926.0416 L 820.2083 926.0416 L 820.2083 926.0416 L 820.2083 926.0416 L 820.2083 926.0416 L 820.2083 952.49994 L 846.6666 952.49994 L 846.6666 952.49994 L 846.6666 978.95825 L 873.12494 978.95825 L 873.12494 978.95825 L 873.12494 978.95825 L 873.12494 978.95825 L 873.12494 1005.4166 L 846.6666 1005.4166 L 820.2083 1005.4166 L 820.2083 1005.4166 L 793.74994 1005.4166 L 767.2916 1005.4166 L 767.2916 978.95825 L 767.2916 978.95825 L 740.8333 978.95825 L 740.8333 978.95825 L 740.8333 978.95825 L 714.37494 952.49994 L 714.37494 952.49994 L 714.37494 952.49994 L 714.37494 952.49994 L 687.9166 926.0416 L 687.9166 926.0416 L 661.4583 926.0416 L 661.4583 926.0416 L 661.4583 926.0416 L 661.4583 899.5833 Q 661.4583 899.5833 582.0833 846.6666 L 529.1666 793.74994 L 529.1666 767.2916 Q 502.7083 767.2916 502.7083 767.2916 L 502.7083 767.2916 L 502.7083 767.2916 Q 502.7083 740.8333 476.24997 740.8333 L 476.24997 740.8333 L 476.24997 714.37494 Q 449.79166 714.37494 449.79166 714.37494 L 449.79166 714.37494 L 449.79166 714.37494 Q 449.79166 687.9166 423.3333 687.9166 L 423.3333 687.9166 L 423.3333 661.4583 Q 396.87497 661.4583 396.87497 661.4583 L 396.87497 661.4583 L 396.87497 661.4583 Q 396.87497 634.99994 370.41666 634.99994 L 370.41666 634.99994 L 370.41666 608.5416 Q 343.9583 608.5416 264.5833 529.1666 L 185.20833 449.79166 L 185.20833 449.79166 Q 185.20833 423.3333 158.74998 423.3333 L 158.74998 423.3333 L 158.74998 396.87497 Q 132.29166 396.87497 132.29166 396.87497 L 132.29166 396.87497 L 132.29166 396.87497 Q 132.29166 370.41666 105.83333 370.41666 L 105.83333 370.41666 L 105.83333 343.9583 Q 79.37499 343.9583 79.37499 343.9583 L 79.37499 343.9583 L 79.37499 343.9583 Q 79.37499 317.49997 52.916664 317.49997 L 52.916664 317.49997 L 52.916664 291.04166 Q 26.458332 291.04166 26.458332 291.04166 L 26.458332 291.04166 L 26.458332 291.04166 L 26.458332 264.5833 L 0.0 264.5833 L 0.0 264.5833 L 0.0 238.12498 L 0.0 238.12498 L 26.458332 238.12498 L 26.458332 238.12498 L 26.458332 238.12498 L 26.458332 238.12498 L 26.458332 211.66666 L 26.458332 185.20833 L 26.458332 158.74998 L 26.458332 132.29166 L 79.37499 105.83333 Q 158.74998 79.37499 158.74998 79.37499 L 158.74998 79.37499 L 158.74998 52.916664 Q 185.20833 26.458332 185.20833 26.458332 z" svg:height="10.054166mm" draw:style-name="style-2088" svg:viewBox="0.0 0.0 2169.5833 1005.4166" svg:width="21.695831mm" svg:x="79.63958mm" svg:y="178.593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12498mm" fo:page-width="294.2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