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6877c" draw:opacity="100.0%" draw:stroke="solid" svg:stroke-color="#b6877c" draw:stroke-linejoin="miter" svg:stroke-opacity="100.0%" svg:stroke-width="0.25744167mm"/>
    </style:style>
    <style:style style:family="graphic" style:name="style-3">
      <style:graphic-properties draw:fill="solid" draw:fill-color="#520d06" draw:opacity="100.0%" draw:stroke="solid" svg:stroke-color="#520d06" draw:stroke-linejoin="miter" svg:stroke-opacity="100.0%" svg:stroke-width="0.25744167mm"/>
    </style:style>
    <style:style style:family="graphic" style:name="style-4">
      <style:graphic-properties draw:fill="solid" draw:fill-color="#271f27" draw:opacity="100.0%" draw:stroke="solid" svg:stroke-color="#271f27" draw:stroke-linejoin="miter" svg:stroke-opacity="100.0%" svg:stroke-width="0.25744167mm"/>
    </style:style>
    <style:style style:family="graphic" style:name="style-5">
      <style:graphic-properties draw:fill="solid" draw:fill-color="#2c252d" draw:opacity="100.0%" draw:stroke="solid" svg:stroke-color="#2c252d" draw:stroke-linejoin="miter" svg:stroke-opacity="100.0%" svg:stroke-width="0.25744167mm"/>
    </style:style>
    <style:style style:family="graphic" style:name="style-6">
      <style:graphic-properties draw:fill="solid" draw:fill-color="#a86f5f" draw:opacity="100.0%" draw:stroke="solid" svg:stroke-color="#a86f5f" draw:stroke-linejoin="miter" svg:stroke-opacity="100.0%" svg:stroke-width="0.25744167mm"/>
    </style:style>
    <style:style style:family="graphic" style:name="style-7">
      <style:graphic-properties draw:fill="solid" draw:fill-color="#1e1111" draw:opacity="100.0%" draw:stroke="solid" svg:stroke-color="#1e1111" draw:stroke-linejoin="miter" svg:stroke-opacity="100.0%" svg:stroke-width="0.25744167mm"/>
    </style:style>
    <style:style style:family="graphic" style:name="style-8">
      <style:graphic-properties draw:fill="solid" draw:fill-color="#9e766d" draw:opacity="100.0%" draw:stroke="solid" svg:stroke-color="#9e766d" draw:stroke-linejoin="miter" svg:stroke-opacity="100.0%" svg:stroke-width="0.25744167mm"/>
    </style:style>
    <style:style style:family="graphic" style:name="style-9">
      <style:graphic-properties draw:fill="solid" draw:fill-color="#261d24" draw:opacity="100.0%" draw:stroke="solid" svg:stroke-color="#261d24" draw:stroke-linejoin="miter" svg:stroke-opacity="100.0%" svg:stroke-width="0.25744167mm"/>
    </style:style>
    <style:style style:family="graphic" style:name="style-10">
      <style:graphic-properties draw:fill="solid" draw:fill-color="#45180e" draw:opacity="100.0%" draw:stroke="solid" svg:stroke-color="#45180e" draw:stroke-linejoin="miter" svg:stroke-opacity="100.0%" svg:stroke-width="0.25744167mm"/>
    </style:style>
    <style:style style:family="graphic" style:name="style-11">
      <style:graphic-properties draw:fill="solid" draw:fill-color="#c09b9a" draw:opacity="100.0%" draw:stroke="solid" svg:stroke-color="#c09b9a" draw:stroke-linejoin="miter" svg:stroke-opacity="100.0%" svg:stroke-width="0.25744167mm"/>
    </style:style>
    <style:style style:family="graphic" style:name="style-12">
      <style:graphic-properties draw:fill="solid" draw:fill-color="#c3a59f" draw:opacity="100.0%" draw:stroke="solid" svg:stroke-color="#c3a59f" draw:stroke-linejoin="miter" svg:stroke-opacity="100.0%" svg:stroke-width="0.25744167mm"/>
    </style:style>
    <style:style style:family="graphic" style:name="style-13">
      <style:graphic-properties draw:fill="solid" draw:fill-color="#dee2e3" draw:opacity="100.0%" draw:stroke="solid" svg:stroke-color="#dee2e3" draw:stroke-linejoin="miter" svg:stroke-opacity="100.0%" svg:stroke-width="0.25744167mm"/>
    </style:style>
    <style:style style:family="graphic" style:name="style-14">
      <style:graphic-properties draw:fill="solid" draw:fill-color="#2b2125" draw:opacity="100.0%" draw:stroke="solid" svg:stroke-color="#2b2125" draw:stroke-linejoin="miter" svg:stroke-opacity="100.0%" svg:stroke-width="0.25744167mm"/>
    </style:style>
    <style:style style:family="graphic" style:name="style-15">
      <style:graphic-properties draw:fill="solid" draw:fill-color="#d9cecb" draw:opacity="100.0%" draw:stroke="solid" svg:stroke-color="#d9cecb" draw:stroke-linejoin="miter" svg:stroke-opacity="100.0%" svg:stroke-width="0.25744167mm"/>
    </style:style>
    <style:style style:family="graphic" style:name="style-16">
      <style:graphic-properties draw:fill="solid" draw:fill-color="#b07d72" draw:opacity="100.0%" draw:stroke="solid" svg:stroke-color="#b07d72" draw:stroke-linejoin="miter" svg:stroke-opacity="100.0%" svg:stroke-width="0.25744167mm"/>
    </style:style>
    <style:style style:family="graphic" style:name="style-17">
      <style:graphic-properties draw:fill="solid" draw:fill-color="#c1c4c1" draw:opacity="100.0%" draw:stroke="solid" svg:stroke-color="#c1c4c1" draw:stroke-linejoin="miter" svg:stroke-opacity="100.0%" svg:stroke-width="0.25744167mm"/>
    </style:style>
    <style:style style:family="graphic" style:name="style-18">
      <style:graphic-properties draw:fill="solid" draw:fill-color="#1e0503" draw:opacity="100.0%" draw:stroke="solid" svg:stroke-color="#1e0503" draw:stroke-linejoin="miter" svg:stroke-opacity="100.0%" svg:stroke-width="0.25744167mm"/>
    </style:style>
    <style:style style:family="graphic" style:name="style-19">
      <style:graphic-properties draw:fill="solid" draw:fill-color="#a46b5c" draw:opacity="100.0%" draw:stroke="solid" svg:stroke-color="#a46b5c" draw:stroke-linejoin="miter" svg:stroke-opacity="100.0%" svg:stroke-width="0.25744167mm"/>
    </style:style>
    <style:style style:family="graphic" style:name="style-20">
      <style:graphic-properties draw:fill="solid" draw:fill-color="#b8bab5" draw:opacity="100.0%" draw:stroke="solid" svg:stroke-color="#b8bab5" draw:stroke-linejoin="miter" svg:stroke-opacity="100.0%" svg:stroke-width="0.25744167mm"/>
    </style:style>
    <style:style style:family="graphic" style:name="style-21">
      <style:graphic-properties draw:fill="solid" draw:fill-color="#dedcdc" draw:opacity="100.0%" draw:stroke="solid" svg:stroke-color="#dedcdc" draw:stroke-linejoin="miter" svg:stroke-opacity="100.0%" svg:stroke-width="0.25744167mm"/>
    </style:style>
    <style:style style:family="graphic" style:name="style-22">
      <style:graphic-properties draw:fill="solid" draw:fill-color="#9e7970" draw:opacity="100.0%" draw:stroke="solid" svg:stroke-color="#9e7970" draw:stroke-linejoin="miter" svg:stroke-opacity="100.0%" svg:stroke-width="0.25744167mm"/>
    </style:style>
    <style:style style:family="graphic" style:name="style-23">
      <style:graphic-properties draw:fill="solid" draw:fill-color="#241819" draw:opacity="100.0%" draw:stroke="solid" svg:stroke-color="#241819" draw:stroke-linejoin="miter" svg:stroke-opacity="100.0%" svg:stroke-width="0.25744167mm"/>
    </style:style>
    <style:style style:family="graphic" style:name="style-24">
      <style:graphic-properties draw:fill="solid" draw:fill-color="#211e3a" draw:opacity="100.0%" draw:stroke="solid" svg:stroke-color="#211e3a" draw:stroke-linejoin="miter" svg:stroke-opacity="100.0%" svg:stroke-width="0.25744167mm"/>
    </style:style>
    <style:style style:family="graphic" style:name="style-25">
      <style:graphic-properties draw:fill="solid" draw:fill-color="#28191a" draw:opacity="100.0%" draw:stroke="solid" svg:stroke-color="#28191a" draw:stroke-linejoin="miter" svg:stroke-opacity="100.0%" svg:stroke-width="0.25744167mm"/>
    </style:style>
    <style:style style:family="graphic" style:name="style-26">
      <style:graphic-properties draw:fill="solid" draw:fill-color="#210704" draw:opacity="100.0%" draw:stroke="solid" svg:stroke-color="#210704" draw:stroke-linejoin="miter" svg:stroke-opacity="100.0%" svg:stroke-width="0.25744167mm"/>
    </style:style>
    <style:style style:family="graphic" style:name="style-27">
      <style:graphic-properties draw:fill="solid" draw:fill-color="#9b6458" draw:opacity="100.0%" draw:stroke="solid" svg:stroke-color="#9b6458" draw:stroke-linejoin="miter" svg:stroke-opacity="100.0%" svg:stroke-width="0.25744167mm"/>
    </style:style>
    <style:style style:family="graphic" style:name="style-28">
      <style:graphic-properties draw:fill="solid" draw:fill-color="#e0d9d6" draw:opacity="100.0%" draw:stroke="solid" svg:stroke-color="#e0d9d6" draw:stroke-linejoin="miter" svg:stroke-opacity="100.0%" svg:stroke-width="0.25744167mm"/>
    </style:style>
    <style:style style:family="graphic" style:name="style-29">
      <style:graphic-properties draw:fill="solid" draw:fill-color="#c19a92" draw:opacity="100.0%" draw:stroke="solid" svg:stroke-color="#c19a92" draw:stroke-linejoin="miter" svg:stroke-opacity="100.0%" svg:stroke-width="0.25744167mm"/>
    </style:style>
    <style:style style:family="graphic" style:name="style-30">
      <style:graphic-properties draw:fill="solid" draw:fill-color="#c1bbba" draw:opacity="100.0%" draw:stroke="solid" svg:stroke-color="#c1bbba" draw:stroke-linejoin="miter" svg:stroke-opacity="100.0%" svg:stroke-width="0.25744167mm"/>
    </style:style>
    <style:style style:family="graphic" style:name="style-31">
      <style:graphic-properties draw:fill="solid" draw:fill-color="#bdbbb7" draw:opacity="100.0%" draw:stroke="solid" svg:stroke-color="#bdbbb7" draw:stroke-linejoin="miter" svg:stroke-opacity="100.0%" svg:stroke-width="0.25744167mm"/>
    </style:style>
    <style:style style:family="graphic" style:name="style-32">
      <style:graphic-properties draw:fill="solid" draw:fill-color="#dac9c4" draw:opacity="100.0%" draw:stroke="solid" svg:stroke-color="#dac9c4" draw:stroke-linejoin="miter" svg:stroke-opacity="100.0%" svg:stroke-width="0.25744167mm"/>
    </style:style>
    <style:style style:family="graphic" style:name="style-33">
      <style:graphic-properties draw:fill="solid" draw:fill-color="#251c21" draw:opacity="100.0%" draw:stroke="solid" svg:stroke-color="#251c21" draw:stroke-linejoin="miter" svg:stroke-opacity="100.0%" svg:stroke-width="0.25744167mm"/>
    </style:style>
    <style:style style:family="graphic" style:name="style-34">
      <style:graphic-properties draw:fill="solid" draw:fill-color="#8f4a34" draw:opacity="100.0%" draw:stroke="solid" svg:stroke-color="#8f4a34" draw:stroke-linejoin="miter" svg:stroke-opacity="100.0%" svg:stroke-width="0.25744167mm"/>
    </style:style>
    <style:style style:family="graphic" style:name="style-35">
      <style:graphic-properties draw:fill="solid" draw:fill-color="#503c32" draw:opacity="100.0%" draw:stroke="solid" svg:stroke-color="#503c32" draw:stroke-linejoin="miter" svg:stroke-opacity="100.0%" svg:stroke-width="0.25744167mm"/>
    </style:style>
    <style:style style:family="graphic" style:name="style-36">
      <style:graphic-properties draw:fill="solid" draw:fill-color="#b5867e" draw:opacity="100.0%" draw:stroke="solid" svg:stroke-color="#b5867e" draw:stroke-linejoin="miter" svg:stroke-opacity="100.0%" svg:stroke-width="0.25744167mm"/>
    </style:style>
    <style:style style:family="graphic" style:name="style-37">
      <style:graphic-properties draw:fill="solid" draw:fill-color="#d9d7d4" draw:opacity="100.0%" draw:stroke="solid" svg:stroke-color="#d9d7d4" draw:stroke-linejoin="miter" svg:stroke-opacity="100.0%" svg:stroke-width="0.25744167mm"/>
    </style:style>
    <style:style style:family="graphic" style:name="style-38">
      <style:graphic-properties draw:fill="solid" draw:fill-color="#c3a8a6" draw:opacity="100.0%" draw:stroke="solid" svg:stroke-color="#c3a8a6" draw:stroke-linejoin="miter" svg:stroke-opacity="100.0%" svg:stroke-width="0.25744167mm"/>
    </style:style>
    <style:style style:family="graphic" style:name="style-39">
      <style:graphic-properties draw:fill="solid" draw:fill-color="#af9592" draw:opacity="100.0%" draw:stroke="solid" svg:stroke-color="#af9592" draw:stroke-linejoin="miter" svg:stroke-opacity="100.0%" svg:stroke-width="0.25744167mm"/>
    </style:style>
    <style:style style:family="graphic" style:name="style-40">
      <style:graphic-properties draw:fill="solid" draw:fill-color="#33262f" draw:opacity="100.0%" draw:stroke="solid" svg:stroke-color="#33262f" draw:stroke-linejoin="miter" svg:stroke-opacity="100.0%" svg:stroke-width="0.25744167mm"/>
    </style:style>
    <style:style style:family="graphic" style:name="style-41">
      <style:graphic-properties draw:fill="solid" draw:fill-color="#2c232a" draw:opacity="100.0%" draw:stroke="solid" svg:stroke-color="#2c232a" draw:stroke-linejoin="miter" svg:stroke-opacity="100.0%" svg:stroke-width="0.25744167mm"/>
    </style:style>
    <style:style style:family="graphic" style:name="style-42">
      <style:graphic-properties draw:fill="solid" draw:fill-color="#2a1c1e" draw:opacity="100.0%" draw:stroke="solid" svg:stroke-color="#2a1c1e" draw:stroke-linejoin="miter" svg:stroke-opacity="100.0%" svg:stroke-width="0.25744167mm"/>
    </style:style>
    <style:style style:family="graphic" style:name="style-43">
      <style:graphic-properties draw:fill="solid" draw:fill-color="#442d24" draw:opacity="100.0%" draw:stroke="solid" svg:stroke-color="#442d24" draw:stroke-linejoin="miter" svg:stroke-opacity="100.0%" svg:stroke-width="0.25744167mm"/>
    </style:style>
    <style:style style:family="graphic" style:name="style-44">
      <style:graphic-properties draw:fill="solid" draw:fill-color="#c2978f" draw:opacity="100.0%" draw:stroke="solid" svg:stroke-color="#c2978f" draw:stroke-linejoin="miter" svg:stroke-opacity="100.0%" svg:stroke-width="0.25744167mm"/>
    </style:style>
    <style:style style:family="graphic" style:name="style-45">
      <style:graphic-properties draw:fill="solid" draw:fill-color="#ded8d5" draw:opacity="100.0%" draw:stroke="solid" svg:stroke-color="#ded8d5" draw:stroke-linejoin="miter" svg:stroke-opacity="100.0%" svg:stroke-width="0.25744167mm"/>
    </style:style>
    <style:style style:family="graphic" style:name="style-46">
      <style:graphic-properties draw:fill="solid" draw:fill-color="#ccaba5" draw:opacity="100.0%" draw:stroke="solid" svg:stroke-color="#ccaba5" draw:stroke-linejoin="miter" svg:stroke-opacity="100.0%" svg:stroke-width="0.25744167mm"/>
    </style:style>
    <style:style style:family="graphic" style:name="style-47">
      <style:graphic-properties draw:fill="solid" draw:fill-color="#271d21" draw:opacity="100.0%" draw:stroke="solid" svg:stroke-color="#271d21" draw:stroke-linejoin="miter" svg:stroke-opacity="100.0%" svg:stroke-width="0.25744167mm"/>
    </style:style>
    <style:style style:family="graphic" style:name="style-48">
      <style:graphic-properties draw:fill="solid" draw:fill-color="#c3c5c4" draw:opacity="100.0%" draw:stroke="solid" svg:stroke-color="#c3c5c4" draw:stroke-linejoin="miter" svg:stroke-opacity="100.0%" svg:stroke-width="0.25744167mm"/>
    </style:style>
    <style:style style:family="graphic" style:name="style-49">
      <style:graphic-properties draw:fill="solid" draw:fill-color="#a46654" draw:opacity="100.0%" draw:stroke="solid" svg:stroke-color="#a46654" draw:stroke-linejoin="miter" svg:stroke-opacity="100.0%" svg:stroke-width="0.25744167mm"/>
    </style:style>
    <style:style style:family="graphic" style:name="style-50">
      <style:graphic-properties draw:fill="solid" draw:fill-color="#b5867b" draw:opacity="100.0%" draw:stroke="solid" svg:stroke-color="#b5867b" draw:stroke-linejoin="miter" svg:stroke-opacity="100.0%" svg:stroke-width="0.25744167mm"/>
    </style:style>
    <style:style style:family="graphic" style:name="style-51">
      <style:graphic-properties draw:fill="solid" draw:fill-color="#b78981" draw:opacity="100.0%" draw:stroke="solid" svg:stroke-color="#b78981" draw:stroke-linejoin="miter" svg:stroke-opacity="100.0%" svg:stroke-width="0.25744167mm"/>
    </style:style>
    <style:style style:family="graphic" style:name="style-52">
      <style:graphic-properties draw:fill="solid" draw:fill-color="#ced2d4" draw:opacity="100.0%" draw:stroke="solid" svg:stroke-color="#ced2d4" draw:stroke-linejoin="miter" svg:stroke-opacity="100.0%" svg:stroke-width="0.25744167mm"/>
    </style:style>
    <style:style style:family="graphic" style:name="style-53">
      <style:graphic-properties draw:fill="solid" draw:fill-color="#d3bdb7" draw:opacity="100.0%" draw:stroke="solid" svg:stroke-color="#d3bdb7" draw:stroke-linejoin="miter" svg:stroke-opacity="100.0%" svg:stroke-width="0.25744167mm"/>
    </style:style>
    <style:style style:family="graphic" style:name="style-54">
      <style:graphic-properties draw:fill="solid" draw:fill-color="#986457" draw:opacity="100.0%" draw:stroke="solid" svg:stroke-color="#986457" draw:stroke-linejoin="miter" svg:stroke-opacity="100.0%" svg:stroke-width="0.25744167mm"/>
    </style:style>
    <style:style style:family="graphic" style:name="style-55">
      <style:graphic-properties draw:fill="solid" draw:fill-color="#4a362a" draw:opacity="100.0%" draw:stroke="solid" svg:stroke-color="#4a362a" draw:stroke-linejoin="miter" svg:stroke-opacity="100.0%" svg:stroke-width="0.25744167mm"/>
    </style:style>
    <style:style style:family="graphic" style:name="style-56">
      <style:graphic-properties draw:fill="solid" draw:fill-color="#2f232f" draw:opacity="100.0%" draw:stroke="solid" svg:stroke-color="#2f232f" draw:stroke-linejoin="miter" svg:stroke-opacity="100.0%" svg:stroke-width="0.25744167mm"/>
    </style:style>
    <style:style style:family="graphic" style:name="style-57">
      <style:graphic-properties draw:fill="solid" draw:fill-color="#291410" draw:opacity="100.0%" draw:stroke="solid" svg:stroke-color="#291410" draw:stroke-linejoin="miter" svg:stroke-opacity="100.0%" svg:stroke-width="0.25744167mm"/>
    </style:style>
    <style:style style:family="graphic" style:name="style-58">
      <style:graphic-properties draw:fill="solid" draw:fill-color="#42140c" draw:opacity="100.0%" draw:stroke="solid" svg:stroke-color="#42140c" draw:stroke-linejoin="miter" svg:stroke-opacity="100.0%" svg:stroke-width="0.25744167mm"/>
    </style:style>
    <style:style style:family="graphic" style:name="style-59">
      <style:graphic-properties draw:fill="solid" draw:fill-color="#ad7f73" draw:opacity="100.0%" draw:stroke="solid" svg:stroke-color="#ad7f73" draw:stroke-linejoin="miter" svg:stroke-opacity="100.0%" svg:stroke-width="0.25744167mm"/>
    </style:style>
    <style:style style:family="graphic" style:name="style-60">
      <style:graphic-properties draw:fill="solid" draw:fill-color="#b5877e" draw:opacity="100.0%" draw:stroke="solid" svg:stroke-color="#b5877e" draw:stroke-linejoin="miter" svg:stroke-opacity="100.0%" svg:stroke-width="0.25744167mm"/>
    </style:style>
    <style:style style:family="graphic" style:name="style-61">
      <style:graphic-properties draw:fill="solid" draw:fill-color="#9b553e" draw:opacity="100.0%" draw:stroke="solid" svg:stroke-color="#9b553e" draw:stroke-linejoin="miter" svg:stroke-opacity="100.0%" svg:stroke-width="0.25744167mm"/>
    </style:style>
    <style:style style:family="graphic" style:name="style-62">
      <style:graphic-properties draw:fill="solid" draw:fill-color="#c3c3be" draw:opacity="100.0%" draw:stroke="solid" svg:stroke-color="#c3c3be" draw:stroke-linejoin="miter" svg:stroke-opacity="100.0%" svg:stroke-width="0.25744167mm"/>
    </style:style>
    <style:style style:family="graphic" style:name="style-63">
      <style:graphic-properties draw:fill="solid" draw:fill-color="#2b2023" draw:opacity="100.0%" draw:stroke="solid" svg:stroke-color="#2b2023" draw:stroke-linejoin="miter" svg:stroke-opacity="100.0%" svg:stroke-width="0.25744167mm"/>
    </style:style>
    <style:style style:family="graphic" style:name="style-64">
      <style:graphic-properties draw:fill="solid" draw:fill-color="#94492f" draw:opacity="100.0%" draw:stroke="solid" svg:stroke-color="#94492f" draw:stroke-linejoin="miter" svg:stroke-opacity="100.0%" svg:stroke-width="0.25744167mm"/>
    </style:style>
    <style:style style:family="graphic" style:name="style-65">
      <style:graphic-properties draw:fill="solid" draw:fill-color="#d5cbcb" draw:opacity="100.0%" draw:stroke="solid" svg:stroke-color="#d5cbcb" draw:stroke-linejoin="miter" svg:stroke-opacity="100.0%" svg:stroke-width="0.25744167mm"/>
    </style:style>
    <style:style style:family="graphic" style:name="style-66">
      <style:graphic-properties draw:fill="solid" draw:fill-color="#b48b83" draw:opacity="100.0%" draw:stroke="solid" svg:stroke-color="#b48b83" draw:stroke-linejoin="miter" svg:stroke-opacity="100.0%" svg:stroke-width="0.25744167mm"/>
    </style:style>
    <style:style style:family="graphic" style:name="style-67">
      <style:graphic-properties draw:fill="solid" draw:fill-color="#dddddb" draw:opacity="100.0%" draw:stroke="solid" svg:stroke-color="#dddddb" draw:stroke-linejoin="miter" svg:stroke-opacity="100.0%" svg:stroke-width="0.25744167mm"/>
    </style:style>
    <style:style style:family="graphic" style:name="style-68">
      <style:graphic-properties draw:fill="solid" draw:fill-color="#c19a92" draw:opacity="100.0%" draw:stroke="solid" svg:stroke-color="#c19a92" draw:stroke-linejoin="miter" svg:stroke-opacity="100.0%" svg:stroke-width="0.25744167mm"/>
    </style:style>
    <style:style style:family="graphic" style:name="style-69">
      <style:graphic-properties draw:fill="solid" draw:fill-color="#c9a9a2" draw:opacity="100.0%" draw:stroke="solid" svg:stroke-color="#c9a9a2" draw:stroke-linejoin="miter" svg:stroke-opacity="100.0%" svg:stroke-width="0.25744167mm"/>
    </style:style>
    <style:style style:family="graphic" style:name="style-70">
      <style:graphic-properties draw:fill="solid" draw:fill-color="#a16a5b" draw:opacity="100.0%" draw:stroke="solid" svg:stroke-color="#a16a5b" draw:stroke-linejoin="miter" svg:stroke-opacity="100.0%" svg:stroke-width="0.25744167mm"/>
    </style:style>
    <style:style style:family="graphic" style:name="style-71">
      <style:graphic-properties draw:fill="solid" draw:fill-color="#be9388" draw:opacity="100.0%" draw:stroke="solid" svg:stroke-color="#be9388" draw:stroke-linejoin="miter" svg:stroke-opacity="100.0%" svg:stroke-width="0.25744167mm"/>
    </style:style>
    <style:style style:family="graphic" style:name="style-72">
      <style:graphic-properties draw:fill="solid" draw:fill-color="#a26b5d" draw:opacity="100.0%" draw:stroke="solid" svg:stroke-color="#a26b5d" draw:stroke-linejoin="miter" svg:stroke-opacity="100.0%" svg:stroke-width="0.25744167mm"/>
    </style:style>
    <style:style style:family="graphic" style:name="style-73">
      <style:graphic-properties draw:fill="solid" draw:fill-color="#c2bfb6" draw:opacity="100.0%" draw:stroke="solid" svg:stroke-color="#c2bfb6" draw:stroke-linejoin="miter" svg:stroke-opacity="100.0%" svg:stroke-width="0.25744167mm"/>
    </style:style>
    <style:style style:family="graphic" style:name="style-74">
      <style:graphic-properties draw:fill="solid" draw:fill-color="#2b2126" draw:opacity="100.0%" draw:stroke="solid" svg:stroke-color="#2b2126" draw:stroke-linejoin="miter" svg:stroke-opacity="100.0%" svg:stroke-width="0.25744167mm"/>
    </style:style>
    <style:style style:family="graphic" style:name="style-75">
      <style:graphic-properties draw:fill="solid" draw:fill-color="#d2d1d0" draw:opacity="100.0%" draw:stroke="solid" svg:stroke-color="#d2d1d0" draw:stroke-linejoin="miter" svg:stroke-opacity="100.0%" svg:stroke-width="0.25744167mm"/>
    </style:style>
    <style:style style:family="graphic" style:name="style-76">
      <style:graphic-properties draw:fill="solid" draw:fill-color="#ab6c5a" draw:opacity="100.0%" draw:stroke="solid" svg:stroke-color="#ab6c5a" draw:stroke-linejoin="miter" svg:stroke-opacity="100.0%" svg:stroke-width="0.25744167mm"/>
    </style:style>
    <style:style style:family="graphic" style:name="style-77">
      <style:graphic-properties draw:fill="solid" draw:fill-color="#c6b2b1" draw:opacity="100.0%" draw:stroke="solid" svg:stroke-color="#c6b2b1" draw:stroke-linejoin="miter" svg:stroke-opacity="100.0%" svg:stroke-width="0.25744167mm"/>
    </style:style>
    <style:style style:family="graphic" style:name="style-78">
      <style:graphic-properties draw:fill="solid" draw:fill-color="#cfc1bf" draw:opacity="100.0%" draw:stroke="solid" svg:stroke-color="#cfc1bf" draw:stroke-linejoin="miter" svg:stroke-opacity="100.0%" svg:stroke-width="0.25744167mm"/>
    </style:style>
    <style:style style:family="graphic" style:name="style-79">
      <style:graphic-properties draw:fill="solid" draw:fill-color="#b38478" draw:opacity="100.0%" draw:stroke="solid" svg:stroke-color="#b38478" draw:stroke-linejoin="miter" svg:stroke-opacity="100.0%" svg:stroke-width="0.25744167mm"/>
    </style:style>
    <style:style style:family="graphic" style:name="style-80">
      <style:graphic-properties draw:fill="solid" draw:fill-color="#ad796d" draw:opacity="100.0%" draw:stroke="solid" svg:stroke-color="#ad796d" draw:stroke-linejoin="miter" svg:stroke-opacity="100.0%" svg:stroke-width="0.25744167mm"/>
    </style:style>
    <style:style style:family="graphic" style:name="style-81">
      <style:graphic-properties draw:fill="solid" draw:fill-color="#b48984" draw:opacity="100.0%" draw:stroke="solid" svg:stroke-color="#b48984" draw:stroke-linejoin="miter" svg:stroke-opacity="100.0%" svg:stroke-width="0.25744167mm"/>
    </style:style>
    <style:style style:family="graphic" style:name="style-82">
      <style:graphic-properties draw:fill="solid" draw:fill-color="#d2cecd" draw:opacity="100.0%" draw:stroke="solid" svg:stroke-color="#d2cecd" draw:stroke-linejoin="miter" svg:stroke-opacity="100.0%" svg:stroke-width="0.25744167mm"/>
    </style:style>
    <style:style style:family="graphic" style:name="style-83">
      <style:graphic-properties draw:fill="solid" draw:fill-color="#322d3f" draw:opacity="100.0%" draw:stroke="solid" svg:stroke-color="#322d3f" draw:stroke-linejoin="miter" svg:stroke-opacity="100.0%" svg:stroke-width="0.25744167mm"/>
    </style:style>
    <style:style style:family="graphic" style:name="style-84">
      <style:graphic-properties draw:fill="solid" draw:fill-color="#282545" draw:opacity="100.0%" draw:stroke="solid" svg:stroke-color="#282545" draw:stroke-linejoin="miter" svg:stroke-opacity="100.0%" svg:stroke-width="0.25744167mm"/>
    </style:style>
    <style:style style:family="graphic" style:name="style-85">
      <style:graphic-properties draw:fill="solid" draw:fill-color="#ccc1c2" draw:opacity="100.0%" draw:stroke="solid" svg:stroke-color="#ccc1c2" draw:stroke-linejoin="miter" svg:stroke-opacity="100.0%" svg:stroke-width="0.25744167mm"/>
    </style:style>
    <style:style style:family="graphic" style:name="style-86">
      <style:graphic-properties draw:fill="solid" draw:fill-color="#642b16" draw:opacity="100.0%" draw:stroke="solid" svg:stroke-color="#642b16" draw:stroke-linejoin="miter" svg:stroke-opacity="100.0%" svg:stroke-width="0.25744167mm"/>
    </style:style>
    <style:style style:family="graphic" style:name="style-87">
      <style:graphic-properties draw:fill="solid" draw:fill-color="#b08480" draw:opacity="100.0%" draw:stroke="solid" svg:stroke-color="#b08480" draw:stroke-linejoin="miter" svg:stroke-opacity="100.0%" svg:stroke-width="0.25744167mm"/>
    </style:style>
    <style:style style:family="graphic" style:name="style-88">
      <style:graphic-properties draw:fill="solid" draw:fill-color="#271a1b" draw:opacity="100.0%" draw:stroke="solid" svg:stroke-color="#271a1b" draw:stroke-linejoin="miter" svg:stroke-opacity="100.0%" svg:stroke-width="0.25744167mm"/>
    </style:style>
    <style:style style:family="graphic" style:name="style-89">
      <style:graphic-properties draw:fill="solid" draw:fill-color="#b1b1ae" draw:opacity="100.0%" draw:stroke="solid" svg:stroke-color="#b1b1ae" draw:stroke-linejoin="miter" svg:stroke-opacity="100.0%" svg:stroke-width="0.25744167mm"/>
    </style:style>
    <style:style style:family="graphic" style:name="style-90">
      <style:graphic-properties draw:fill="solid" draw:fill-color="#2a2024" draw:opacity="100.0%" draw:stroke="solid" svg:stroke-color="#2a2024" draw:stroke-linejoin="miter" svg:stroke-opacity="100.0%" svg:stroke-width="0.25744167mm"/>
    </style:style>
    <style:style style:family="graphic" style:name="style-91">
      <style:graphic-properties draw:fill="solid" draw:fill-color="#c2b2b2" draw:opacity="100.0%" draw:stroke="solid" svg:stroke-color="#c2b2b2" draw:stroke-linejoin="miter" svg:stroke-opacity="100.0%" svg:stroke-width="0.25744167mm"/>
    </style:style>
    <style:style style:family="graphic" style:name="style-92">
      <style:graphic-properties draw:fill="solid" draw:fill-color="#b98a84" draw:opacity="100.0%" draw:stroke="solid" svg:stroke-color="#b98a84" draw:stroke-linejoin="miter" svg:stroke-opacity="100.0%" svg:stroke-width="0.25744167mm"/>
    </style:style>
    <style:style style:family="graphic" style:name="style-93">
      <style:graphic-properties draw:fill="solid" draw:fill-color="#2b1f22" draw:opacity="100.0%" draw:stroke="solid" svg:stroke-color="#2b1f22" draw:stroke-linejoin="miter" svg:stroke-opacity="100.0%" svg:stroke-width="0.25744167mm"/>
    </style:style>
    <style:style style:family="graphic" style:name="style-94">
      <style:graphic-properties draw:fill="solid" draw:fill-color="#b47769" draw:opacity="100.0%" draw:stroke="solid" svg:stroke-color="#b47769" draw:stroke-linejoin="miter" svg:stroke-opacity="100.0%" svg:stroke-width="0.25744167mm"/>
    </style:style>
    <style:style style:family="graphic" style:name="style-95">
      <style:graphic-properties draw:fill="solid" draw:fill-color="#b28c87" draw:opacity="100.0%" draw:stroke="solid" svg:stroke-color="#b28c87" draw:stroke-linejoin="miter" svg:stroke-opacity="100.0%" svg:stroke-width="0.25744167mm"/>
    </style:style>
    <style:style style:family="graphic" style:name="style-96">
      <style:graphic-properties draw:fill="solid" draw:fill-color="#c1938b" draw:opacity="100.0%" draw:stroke="solid" svg:stroke-color="#c1938b" draw:stroke-linejoin="miter" svg:stroke-opacity="100.0%" svg:stroke-width="0.25744167mm"/>
    </style:style>
    <style:style style:family="graphic" style:name="style-97">
      <style:graphic-properties draw:fill="solid" draw:fill-color="#2b202d" draw:opacity="100.0%" draw:stroke="solid" svg:stroke-color="#2b202d" draw:stroke-linejoin="miter" svg:stroke-opacity="100.0%" svg:stroke-width="0.25744167mm"/>
    </style:style>
    <style:style style:family="graphic" style:name="style-98">
      <style:graphic-properties draw:fill="solid" draw:fill-color="#ac8079" draw:opacity="100.0%" draw:stroke="solid" svg:stroke-color="#ac8079" draw:stroke-linejoin="miter" svg:stroke-opacity="100.0%" svg:stroke-width="0.25744167mm"/>
    </style:style>
    <style:style style:family="graphic" style:name="style-99">
      <style:graphic-properties draw:fill="solid" draw:fill-color="#d7d7d6" draw:opacity="100.0%" draw:stroke="solid" svg:stroke-color="#d7d7d6" draw:stroke-linejoin="miter" svg:stroke-opacity="100.0%" svg:stroke-width="0.25744167mm"/>
    </style:style>
    <style:style style:family="graphic" style:name="style-100">
      <style:graphic-properties draw:fill="solid" draw:fill-color="#b28d86" draw:opacity="100.0%" draw:stroke="solid" svg:stroke-color="#b28d86" draw:stroke-linejoin="miter" svg:stroke-opacity="100.0%" svg:stroke-width="0.25744167mm"/>
    </style:style>
    <style:style style:family="graphic" style:name="style-101">
      <style:graphic-properties draw:fill="solid" draw:fill-color="#271f28" draw:opacity="100.0%" draw:stroke="solid" svg:stroke-color="#271f28" draw:stroke-linejoin="miter" svg:stroke-opacity="100.0%" svg:stroke-width="0.25744167mm"/>
    </style:style>
    <style:style style:family="graphic" style:name="style-102">
      <style:graphic-properties draw:fill="solid" draw:fill-color="#a67367" draw:opacity="100.0%" draw:stroke="solid" svg:stroke-color="#a67367" draw:stroke-linejoin="miter" svg:stroke-opacity="100.0%" svg:stroke-width="0.25744167mm"/>
    </style:style>
    <style:style style:family="graphic" style:name="style-103">
      <style:graphic-properties draw:fill="solid" draw:fill-color="#d9d9d7" draw:opacity="100.0%" draw:stroke="solid" svg:stroke-color="#d9d9d7" draw:stroke-linejoin="miter" svg:stroke-opacity="100.0%" svg:stroke-width="0.25744167mm"/>
    </style:style>
    <style:style style:family="graphic" style:name="style-104">
      <style:graphic-properties draw:fill="solid" draw:fill-color="#2a1f24" draw:opacity="100.0%" draw:stroke="solid" svg:stroke-color="#2a1f24" draw:stroke-linejoin="miter" svg:stroke-opacity="100.0%" svg:stroke-width="0.25744167mm"/>
    </style:style>
    <style:style style:family="graphic" style:name="style-105">
      <style:graphic-properties draw:fill="solid" draw:fill-color="#8e4835" draw:opacity="100.0%" draw:stroke="solid" svg:stroke-color="#8e4835" draw:stroke-linejoin="miter" svg:stroke-opacity="100.0%" svg:stroke-width="0.25744167mm"/>
    </style:style>
    <style:style style:family="graphic" style:name="style-106">
      <style:graphic-properties draw:fill="solid" draw:fill-color="#a38079" draw:opacity="100.0%" draw:stroke="solid" svg:stroke-color="#a38079" draw:stroke-linejoin="miter" svg:stroke-opacity="100.0%" svg:stroke-width="0.25744167mm"/>
    </style:style>
    <style:style style:family="graphic" style:name="style-107">
      <style:graphic-properties draw:fill="solid" draw:fill-color="#231f3c" draw:opacity="100.0%" draw:stroke="solid" svg:stroke-color="#231f3c" draw:stroke-linejoin="miter" svg:stroke-opacity="100.0%" svg:stroke-width="0.25744167mm"/>
    </style:style>
    <style:style style:family="graphic" style:name="style-108">
      <style:graphic-properties draw:fill="solid" draw:fill-color="#a8756b" draw:opacity="100.0%" draw:stroke="solid" svg:stroke-color="#a8756b" draw:stroke-linejoin="miter" svg:stroke-opacity="100.0%" svg:stroke-width="0.25744167mm"/>
    </style:style>
    <style:style style:family="graphic" style:name="style-109">
      <style:graphic-properties draw:fill="solid" draw:fill-color="#c1a098" draw:opacity="100.0%" draw:stroke="solid" svg:stroke-color="#c1a098" draw:stroke-linejoin="miter" svg:stroke-opacity="100.0%" svg:stroke-width="0.25744167mm"/>
    </style:style>
    <style:style style:family="graphic" style:name="style-110">
      <style:graphic-properties draw:fill="solid" draw:fill-color="#d7cbc5" draw:opacity="100.0%" draw:stroke="solid" svg:stroke-color="#d7cbc5" draw:stroke-linejoin="miter" svg:stroke-opacity="100.0%" svg:stroke-width="0.25744167mm"/>
    </style:style>
    <style:style style:family="graphic" style:name="style-111">
      <style:graphic-properties draw:fill="solid" draw:fill-color="#c5b9b7" draw:opacity="100.0%" draw:stroke="solid" svg:stroke-color="#c5b9b7" draw:stroke-linejoin="miter" svg:stroke-opacity="100.0%" svg:stroke-width="0.25744167mm"/>
    </style:style>
    <style:style style:family="graphic" style:name="style-112">
      <style:graphic-properties draw:fill="solid" draw:fill-color="#b47767" draw:opacity="100.0%" draw:stroke="solid" svg:stroke-color="#b47767" draw:stroke-linejoin="miter" svg:stroke-opacity="100.0%" svg:stroke-width="0.25744167mm"/>
    </style:style>
    <style:style style:family="graphic" style:name="style-113">
      <style:graphic-properties draw:fill="solid" draw:fill-color="#d8c4bb" draw:opacity="100.0%" draw:stroke="solid" svg:stroke-color="#d8c4bb" draw:stroke-linejoin="miter" svg:stroke-opacity="100.0%" svg:stroke-width="0.25744167mm"/>
    </style:style>
    <style:style style:family="graphic" style:name="style-114">
      <style:graphic-properties draw:fill="solid" draw:fill-color="#975d4b" draw:opacity="100.0%" draw:stroke="solid" svg:stroke-color="#975d4b" draw:stroke-linejoin="miter" svg:stroke-opacity="100.0%" svg:stroke-width="0.25744167mm"/>
    </style:style>
    <style:style style:family="graphic" style:name="style-115">
      <style:graphic-properties draw:fill="solid" draw:fill-color="#be9288" draw:opacity="100.0%" draw:stroke="solid" svg:stroke-color="#be9288" draw:stroke-linejoin="miter" svg:stroke-opacity="100.0%" svg:stroke-width="0.25744167mm"/>
    </style:style>
    <style:style style:family="graphic" style:name="style-116">
      <style:graphic-properties draw:fill="solid" draw:fill-color="#bf9184" draw:opacity="100.0%" draw:stroke="solid" svg:stroke-color="#bf9184" draw:stroke-linejoin="miter" svg:stroke-opacity="100.0%" svg:stroke-width="0.25744167mm"/>
    </style:style>
    <style:style style:family="graphic" style:name="style-117">
      <style:graphic-properties draw:fill="solid" draw:fill-color="#c5a09c" draw:opacity="100.0%" draw:stroke="solid" svg:stroke-color="#c5a09c" draw:stroke-linejoin="miter" svg:stroke-opacity="100.0%" svg:stroke-width="0.25744167mm"/>
    </style:style>
    <style:style style:family="graphic" style:name="style-118">
      <style:graphic-properties draw:fill="solid" draw:fill-color="#9a6356" draw:opacity="100.0%" draw:stroke="solid" svg:stroke-color="#9a6356" draw:stroke-linejoin="miter" svg:stroke-opacity="100.0%" svg:stroke-width="0.25744167mm"/>
    </style:style>
    <style:style style:family="graphic" style:name="style-119">
      <style:graphic-properties draw:fill="solid" draw:fill-color="#d0c9c6" draw:opacity="100.0%" draw:stroke="solid" svg:stroke-color="#d0c9c6" draw:stroke-linejoin="miter" svg:stroke-opacity="100.0%" svg:stroke-width="0.25744167mm"/>
    </style:style>
    <style:style style:family="graphic" style:name="style-120">
      <style:graphic-properties draw:fill="solid" draw:fill-color="#b98a7f" draw:opacity="100.0%" draw:stroke="solid" svg:stroke-color="#b98a7f" draw:stroke-linejoin="miter" svg:stroke-opacity="100.0%" svg:stroke-width="0.25744167mm"/>
    </style:style>
    <style:style style:family="graphic" style:name="style-121">
      <style:graphic-properties draw:fill="solid" draw:fill-color="#221a2f" draw:opacity="100.0%" draw:stroke="solid" svg:stroke-color="#221a2f" draw:stroke-linejoin="miter" svg:stroke-opacity="100.0%" svg:stroke-width="0.25744167mm"/>
    </style:style>
    <style:style style:family="graphic" style:name="style-122">
      <style:graphic-properties draw:fill="solid" draw:fill-color="#3a1913" draw:opacity="100.0%" draw:stroke="solid" svg:stroke-color="#3a1913" draw:stroke-linejoin="miter" svg:stroke-opacity="100.0%" svg:stroke-width="0.25744167mm"/>
    </style:style>
    <style:style style:family="graphic" style:name="style-123">
      <style:graphic-properties draw:fill="solid" draw:fill-color="#b18982" draw:opacity="100.0%" draw:stroke="solid" svg:stroke-color="#b18982" draw:stroke-linejoin="miter" svg:stroke-opacity="100.0%" svg:stroke-width="0.25744167mm"/>
    </style:style>
    <style:style style:family="graphic" style:name="style-124">
      <style:graphic-properties draw:fill="solid" draw:fill-color="#c39d98" draw:opacity="100.0%" draw:stroke="solid" svg:stroke-color="#c39d98" draw:stroke-linejoin="miter" svg:stroke-opacity="100.0%" svg:stroke-width="0.25744167mm"/>
    </style:style>
    <style:style style:family="graphic" style:name="style-125">
      <style:graphic-properties draw:fill="solid" draw:fill-color="#bd9791" draw:opacity="100.0%" draw:stroke="solid" svg:stroke-color="#bd9791" draw:stroke-linejoin="miter" svg:stroke-opacity="100.0%" svg:stroke-width="0.25744167mm"/>
    </style:style>
    <style:style style:family="graphic" style:name="style-126">
      <style:graphic-properties draw:fill="solid" draw:fill-color="#b99693" draw:opacity="100.0%" draw:stroke="solid" svg:stroke-color="#b99693" draw:stroke-linejoin="miter" svg:stroke-opacity="100.0%" svg:stroke-width="0.25744167mm"/>
    </style:style>
    <style:style style:family="graphic" style:name="style-127">
      <style:graphic-properties draw:fill="solid" draw:fill-color="#c0a3a1" draw:opacity="100.0%" draw:stroke="solid" svg:stroke-color="#c0a3a1" draw:stroke-linejoin="miter" svg:stroke-opacity="100.0%" svg:stroke-width="0.25744167mm"/>
    </style:style>
    <style:style style:family="graphic" style:name="style-128">
      <style:graphic-properties draw:fill="solid" draw:fill-color="#38100a" draw:opacity="100.0%" draw:stroke="solid" svg:stroke-color="#38100a" draw:stroke-linejoin="miter" svg:stroke-opacity="100.0%" svg:stroke-width="0.25744167mm"/>
    </style:style>
    <style:style style:family="graphic" style:name="style-129">
      <style:graphic-properties draw:fill="solid" draw:fill-color="#d4cac5" draw:opacity="100.0%" draw:stroke="solid" svg:stroke-color="#d4cac5" draw:stroke-linejoin="miter" svg:stroke-opacity="100.0%" svg:stroke-width="0.25744167mm"/>
    </style:style>
    <style:style style:family="graphic" style:name="style-130">
      <style:graphic-properties draw:fill="solid" draw:fill-color="#c8a9a2" draw:opacity="100.0%" draw:stroke="solid" svg:stroke-color="#c8a9a2" draw:stroke-linejoin="miter" svg:stroke-opacity="100.0%" svg:stroke-width="0.25744167mm"/>
    </style:style>
    <style:style style:family="graphic" style:name="style-131">
      <style:graphic-properties draw:fill="solid" draw:fill-color="#bb9a97" draw:opacity="100.0%" draw:stroke="solid" svg:stroke-color="#bb9a97" draw:stroke-linejoin="miter" svg:stroke-opacity="100.0%" svg:stroke-width="0.25744167mm"/>
    </style:style>
    <style:style style:family="graphic" style:name="style-132">
      <style:graphic-properties draw:fill="solid" draw:fill-color="#2b252f" draw:opacity="100.0%" draw:stroke="solid" svg:stroke-color="#2b252f" draw:stroke-linejoin="miter" svg:stroke-opacity="100.0%" svg:stroke-width="0.25744167mm"/>
    </style:style>
    <style:style style:family="graphic" style:name="style-133">
      <style:graphic-properties draw:fill="solid" draw:fill-color="#2b252c" draw:opacity="100.0%" draw:stroke="solid" svg:stroke-color="#2b252c" draw:stroke-linejoin="miter" svg:stroke-opacity="100.0%" svg:stroke-width="0.25744167mm"/>
    </style:style>
    <style:style style:family="graphic" style:name="style-134">
      <style:graphic-properties draw:fill="solid" draw:fill-color="#bb9e9c" draw:opacity="100.0%" draw:stroke="solid" svg:stroke-color="#bb9e9c" draw:stroke-linejoin="miter" svg:stroke-opacity="100.0%" svg:stroke-width="0.25744167mm"/>
    </style:style>
    <style:style style:family="graphic" style:name="style-135">
      <style:graphic-properties draw:fill="solid" draw:fill-color="#b38377" draw:opacity="100.0%" draw:stroke="solid" svg:stroke-color="#b38377" draw:stroke-linejoin="miter" svg:stroke-opacity="100.0%" svg:stroke-width="0.25744167mm"/>
    </style:style>
    <style:style style:family="graphic" style:name="style-136">
      <style:graphic-properties draw:fill="solid" draw:fill-color="#b7897f" draw:opacity="100.0%" draw:stroke="solid" svg:stroke-color="#b7897f" draw:stroke-linejoin="miter" svg:stroke-opacity="100.0%" svg:stroke-width="0.25744167mm"/>
    </style:style>
    <style:style style:family="graphic" style:name="style-137">
      <style:graphic-properties draw:fill="solid" draw:fill-color="#a89894" draw:opacity="100.0%" draw:stroke="solid" svg:stroke-color="#a89894" draw:stroke-linejoin="miter" svg:stroke-opacity="100.0%" svg:stroke-width="0.25744167mm"/>
    </style:style>
    <style:style style:family="graphic" style:name="style-138">
      <style:graphic-properties draw:fill="solid" draw:fill-color="#b4a2a3" draw:opacity="100.0%" draw:stroke="solid" svg:stroke-color="#b4a2a3" draw:stroke-linejoin="miter" svg:stroke-opacity="100.0%" svg:stroke-width="0.25744167mm"/>
    </style:style>
    <style:style style:family="graphic" style:name="style-139">
      <style:graphic-properties draw:fill="solid" draw:fill-color="#301813" draw:opacity="100.0%" draw:stroke="solid" svg:stroke-color="#301813" draw:stroke-linejoin="miter" svg:stroke-opacity="100.0%" svg:stroke-width="0.25744167mm"/>
    </style:style>
    <style:style style:family="graphic" style:name="style-140">
      <style:graphic-properties draw:fill="solid" draw:fill-color="#bd8c81" draw:opacity="100.0%" draw:stroke="solid" svg:stroke-color="#bd8c81" draw:stroke-linejoin="miter" svg:stroke-opacity="100.0%" svg:stroke-width="0.25744167mm"/>
    </style:style>
    <style:style style:family="graphic" style:name="style-141">
      <style:graphic-properties draw:fill="solid" draw:fill-color="#1e0603" draw:opacity="100.0%" draw:stroke="solid" svg:stroke-color="#1e0603" draw:stroke-linejoin="miter" svg:stroke-opacity="100.0%" svg:stroke-width="0.25744167mm"/>
    </style:style>
    <style:style style:family="graphic" style:name="style-142">
      <style:graphic-properties draw:fill="solid" draw:fill-color="#897973" draw:opacity="100.0%" draw:stroke="solid" svg:stroke-color="#897973" draw:stroke-linejoin="miter" svg:stroke-opacity="100.0%" svg:stroke-width="0.25744167mm"/>
    </style:style>
    <style:style style:family="graphic" style:name="style-143">
      <style:graphic-properties draw:fill="solid" draw:fill-color="#c3aaa5" draw:opacity="100.0%" draw:stroke="solid" svg:stroke-color="#c3aaa5" draw:stroke-linejoin="miter" svg:stroke-opacity="100.0%" svg:stroke-width="0.25744167mm"/>
    </style:style>
    <style:style style:family="graphic" style:name="style-144">
      <style:graphic-properties draw:fill="solid" draw:fill-color="#ba908d" draw:opacity="100.0%" draw:stroke="solid" svg:stroke-color="#ba908d" draw:stroke-linejoin="miter" svg:stroke-opacity="100.0%" svg:stroke-width="0.25744167mm"/>
    </style:style>
    <style:style style:family="graphic" style:name="style-145">
      <style:graphic-properties draw:fill="solid" draw:fill-color="#291e25" draw:opacity="100.0%" draw:stroke="solid" svg:stroke-color="#291e25" draw:stroke-linejoin="miter" svg:stroke-opacity="100.0%" svg:stroke-width="0.25744167mm"/>
    </style:style>
    <style:style style:family="graphic" style:name="style-146">
      <style:graphic-properties draw:fill="solid" draw:fill-color="#302737" draw:opacity="100.0%" draw:stroke="solid" svg:stroke-color="#302737" draw:stroke-linejoin="miter" svg:stroke-opacity="100.0%" svg:stroke-width="0.25744167mm"/>
    </style:style>
    <style:style style:family="graphic" style:name="style-147">
      <style:graphic-properties draw:fill="solid" draw:fill-color="#cacdca" draw:opacity="100.0%" draw:stroke="solid" svg:stroke-color="#cacdca" draw:stroke-linejoin="miter" svg:stroke-opacity="100.0%" svg:stroke-width="0.25744167mm"/>
    </style:style>
    <style:style style:family="graphic" style:name="style-148">
      <style:graphic-properties draw:fill="solid" draw:fill-color="#d0c0ba" draw:opacity="100.0%" draw:stroke="solid" svg:stroke-color="#d0c0ba" draw:stroke-linejoin="miter" svg:stroke-opacity="100.0%" svg:stroke-width="0.25744167mm"/>
    </style:style>
    <style:style style:family="graphic" style:name="style-149">
      <style:graphic-properties draw:fill="solid" draw:fill-color="#b88c87" draw:opacity="100.0%" draw:stroke="solid" svg:stroke-color="#b88c87" draw:stroke-linejoin="miter" svg:stroke-opacity="100.0%" svg:stroke-width="0.25744167mm"/>
    </style:style>
    <style:style style:family="graphic" style:name="style-150">
      <style:graphic-properties draw:fill="solid" draw:fill-color="#d6c0bc" draw:opacity="100.0%" draw:stroke="solid" svg:stroke-color="#d6c0bc" draw:stroke-linejoin="miter" svg:stroke-opacity="100.0%" svg:stroke-width="0.25744167mm"/>
    </style:style>
    <style:style style:family="graphic" style:name="style-151">
      <style:graphic-properties draw:fill="solid" draw:fill-color="#af7262" draw:opacity="100.0%" draw:stroke="solid" svg:stroke-color="#af7262" draw:stroke-linejoin="miter" svg:stroke-opacity="100.0%" svg:stroke-width="0.25744167mm"/>
    </style:style>
    <style:style style:family="graphic" style:name="style-152">
      <style:graphic-properties draw:fill="solid" draw:fill-color="#3e1b15" draw:opacity="100.0%" draw:stroke="solid" svg:stroke-color="#3e1b15" draw:stroke-linejoin="miter" svg:stroke-opacity="100.0%" svg:stroke-width="0.25744167mm"/>
    </style:style>
    <style:style style:family="graphic" style:name="style-153">
      <style:graphic-properties draw:fill="solid" draw:fill-color="#433128" draw:opacity="100.0%" draw:stroke="solid" svg:stroke-color="#433128" draw:stroke-linejoin="miter" svg:stroke-opacity="100.0%" svg:stroke-width="0.25744167mm"/>
    </style:style>
    <style:style style:family="graphic" style:name="style-154">
      <style:graphic-properties draw:fill="solid" draw:fill-color="#2d201f" draw:opacity="100.0%" draw:stroke="solid" svg:stroke-color="#2d201f" draw:stroke-linejoin="miter" svg:stroke-opacity="100.0%" svg:stroke-width="0.25744167mm"/>
    </style:style>
    <style:style style:family="graphic" style:name="style-155">
      <style:graphic-properties draw:fill="solid" draw:fill-color="#904934" draw:opacity="100.0%" draw:stroke="solid" svg:stroke-color="#904934" draw:stroke-linejoin="miter" svg:stroke-opacity="100.0%" svg:stroke-width="0.25744167mm"/>
    </style:style>
    <style:style style:family="graphic" style:name="style-156">
      <style:graphic-properties draw:fill="solid" draw:fill-color="#e0d8d5" draw:opacity="100.0%" draw:stroke="solid" svg:stroke-color="#e0d8d5" draw:stroke-linejoin="miter" svg:stroke-opacity="100.0%" svg:stroke-width="0.25744167mm"/>
    </style:style>
    <style:style style:family="graphic" style:name="style-157">
      <style:graphic-properties draw:fill="solid" draw:fill-color="#ae8379" draw:opacity="100.0%" draw:stroke="solid" svg:stroke-color="#ae8379" draw:stroke-linejoin="miter" svg:stroke-opacity="100.0%" svg:stroke-width="0.25744167mm"/>
    </style:style>
    <style:style style:family="graphic" style:name="style-158">
      <style:graphic-properties draw:fill="solid" draw:fill-color="#d4c0ba" draw:opacity="100.0%" draw:stroke="solid" svg:stroke-color="#d4c0ba" draw:stroke-linejoin="miter" svg:stroke-opacity="100.0%" svg:stroke-width="0.25744167mm"/>
    </style:style>
    <style:style style:family="graphic" style:name="style-159">
      <style:graphic-properties draw:fill="solid" draw:fill-color="#ab6f5d" draw:opacity="100.0%" draw:stroke="solid" svg:stroke-color="#ab6f5d" draw:stroke-linejoin="miter" svg:stroke-opacity="100.0%" svg:stroke-width="0.25744167mm"/>
    </style:style>
    <style:style style:family="graphic" style:name="style-160">
      <style:graphic-properties draw:fill="solid" draw:fill-color="#dbdbda" draw:opacity="100.0%" draw:stroke="solid" svg:stroke-color="#dbdbda" draw:stroke-linejoin="miter" svg:stroke-opacity="100.0%" svg:stroke-width="0.25744167mm"/>
    </style:style>
    <style:style style:family="graphic" style:name="style-161">
      <style:graphic-properties draw:fill="solid" draw:fill-color="#9c675c" draw:opacity="100.0%" draw:stroke="solid" svg:stroke-color="#9c675c" draw:stroke-linejoin="miter" svg:stroke-opacity="100.0%" svg:stroke-width="0.25744167mm"/>
    </style:style>
    <style:style style:family="graphic" style:name="style-162">
      <style:graphic-properties draw:fill="solid" draw:fill-color="#d7d7d7" draw:opacity="100.0%" draw:stroke="solid" svg:stroke-color="#d7d7d7" draw:stroke-linejoin="miter" svg:stroke-opacity="100.0%" svg:stroke-width="0.25744167mm"/>
    </style:style>
    <style:style style:family="graphic" style:name="style-163">
      <style:graphic-properties draw:fill="solid" draw:fill-color="#a6938d" draw:opacity="100.0%" draw:stroke="solid" svg:stroke-color="#a6938d" draw:stroke-linejoin="miter" svg:stroke-opacity="100.0%" svg:stroke-width="0.25744167mm"/>
    </style:style>
    <style:style style:family="graphic" style:name="style-164">
      <style:graphic-properties draw:fill="solid" draw:fill-color="#c6a7a5" draw:opacity="100.0%" draw:stroke="solid" svg:stroke-color="#c6a7a5" draw:stroke-linejoin="miter" svg:stroke-opacity="100.0%" svg:stroke-width="0.25744167mm"/>
    </style:style>
    <style:style style:family="graphic" style:name="style-165">
      <style:graphic-properties draw:fill="solid" draw:fill-color="#271e23" draw:opacity="100.0%" draw:stroke="solid" svg:stroke-color="#271e23" draw:stroke-linejoin="miter" svg:stroke-opacity="100.0%" svg:stroke-width="0.25744167mm"/>
    </style:style>
    <style:style style:family="graphic" style:name="style-166">
      <style:graphic-properties draw:fill="solid" draw:fill-color="#c1938b" draw:opacity="100.0%" draw:stroke="solid" svg:stroke-color="#c1938b" draw:stroke-linejoin="miter" svg:stroke-opacity="100.0%" svg:stroke-width="0.25744167mm"/>
    </style:style>
    <style:style style:family="graphic" style:name="style-167">
      <style:graphic-properties draw:fill="solid" draw:fill-color="#cbb5b4" draw:opacity="100.0%" draw:stroke="solid" svg:stroke-color="#cbb5b4" draw:stroke-linejoin="miter" svg:stroke-opacity="100.0%" svg:stroke-width="0.25744167mm"/>
    </style:style>
    <style:style style:family="graphic" style:name="style-168">
      <style:graphic-properties draw:fill="solid" draw:fill-color="#936258" draw:opacity="100.0%" draw:stroke="solid" svg:stroke-color="#936258" draw:stroke-linejoin="miter" svg:stroke-opacity="100.0%" svg:stroke-width="0.25744167mm"/>
    </style:style>
    <style:style style:family="graphic" style:name="style-169">
      <style:graphic-properties draw:fill="solid" draw:fill-color="#aa7263" draw:opacity="100.0%" draw:stroke="solid" svg:stroke-color="#aa7263" draw:stroke-linejoin="miter" svg:stroke-opacity="100.0%" svg:stroke-width="0.25744167mm"/>
    </style:style>
    <style:style style:family="graphic" style:name="style-170">
      <style:graphic-properties draw:fill="solid" draw:fill-color="#1b1635" draw:opacity="100.0%" draw:stroke="solid" svg:stroke-color="#1b1635" draw:stroke-linejoin="miter" svg:stroke-opacity="100.0%" svg:stroke-width="0.25744167mm"/>
    </style:style>
    <style:style style:family="graphic" style:name="style-171">
      <style:graphic-properties draw:fill="solid" draw:fill-color="#b6a5a3" draw:opacity="100.0%" draw:stroke="solid" svg:stroke-color="#b6a5a3" draw:stroke-linejoin="miter" svg:stroke-opacity="100.0%" svg:stroke-width="0.25744167mm"/>
    </style:style>
    <style:style style:family="graphic" style:name="style-172">
      <style:graphic-properties draw:fill="solid" draw:fill-color="#be8f88" draw:opacity="100.0%" draw:stroke="solid" svg:stroke-color="#be8f88" draw:stroke-linejoin="miter" svg:stroke-opacity="100.0%" svg:stroke-width="0.25744167mm"/>
    </style:style>
    <style:style style:family="graphic" style:name="style-173">
      <style:graphic-properties draw:fill="solid" draw:fill-color="#c1c4c3" draw:opacity="100.0%" draw:stroke="solid" svg:stroke-color="#c1c4c3" draw:stroke-linejoin="miter" svg:stroke-opacity="100.0%" svg:stroke-width="0.25744167mm"/>
    </style:style>
    <style:style style:family="graphic" style:name="style-174">
      <style:graphic-properties draw:fill="solid" draw:fill-color="#a0766e" draw:opacity="100.0%" draw:stroke="solid" svg:stroke-color="#a0766e" draw:stroke-linejoin="miter" svg:stroke-opacity="100.0%" svg:stroke-width="0.25744167mm"/>
    </style:style>
    <style:style style:family="graphic" style:name="style-175">
      <style:graphic-properties draw:fill="solid" draw:fill-color="#854331" draw:opacity="100.0%" draw:stroke="solid" svg:stroke-color="#854331" draw:stroke-linejoin="miter" svg:stroke-opacity="100.0%" svg:stroke-width="0.25744167mm"/>
    </style:style>
    <style:style style:family="graphic" style:name="style-176">
      <style:graphic-properties draw:fill="solid" draw:fill-color="#a86c58" draw:opacity="100.0%" draw:stroke="solid" svg:stroke-color="#a86c58" draw:stroke-linejoin="miter" svg:stroke-opacity="100.0%" svg:stroke-width="0.25744167mm"/>
    </style:style>
    <style:style style:family="graphic" style:name="style-177">
      <style:graphic-properties draw:fill="solid" draw:fill-color="#c2aea9" draw:opacity="100.0%" draw:stroke="solid" svg:stroke-color="#c2aea9" draw:stroke-linejoin="miter" svg:stroke-opacity="100.0%" svg:stroke-width="0.25744167mm"/>
    </style:style>
    <style:style style:family="graphic" style:name="style-178">
      <style:graphic-properties draw:fill="solid" draw:fill-color="#9b5f51" draw:opacity="100.0%" draw:stroke="solid" svg:stroke-color="#9b5f51" draw:stroke-linejoin="miter" svg:stroke-opacity="100.0%" svg:stroke-width="0.25744167mm"/>
    </style:style>
    <style:style style:family="graphic" style:name="style-179">
      <style:graphic-properties draw:fill="solid" draw:fill-color="#dddcda" draw:opacity="100.0%" draw:stroke="solid" svg:stroke-color="#dddcda" draw:stroke-linejoin="miter" svg:stroke-opacity="100.0%" svg:stroke-width="0.25744167mm"/>
    </style:style>
    <style:style style:family="graphic" style:name="style-180">
      <style:graphic-properties draw:fill="solid" draw:fill-color="#341b16" draw:opacity="100.0%" draw:stroke="solid" svg:stroke-color="#341b16" draw:stroke-linejoin="miter" svg:stroke-opacity="100.0%" svg:stroke-width="0.25744167mm"/>
    </style:style>
    <style:style style:family="graphic" style:name="style-181">
      <style:graphic-properties draw:fill="solid" draw:fill-color="#d8cdc9" draw:opacity="100.0%" draw:stroke="solid" svg:stroke-color="#d8cdc9" draw:stroke-linejoin="miter" svg:stroke-opacity="100.0%" svg:stroke-width="0.25744167mm"/>
    </style:style>
    <style:style style:family="graphic" style:name="style-182">
      <style:graphic-properties draw:fill="solid" draw:fill-color="#9c6456" draw:opacity="100.0%" draw:stroke="solid" svg:stroke-color="#9c6456" draw:stroke-linejoin="miter" svg:stroke-opacity="100.0%" svg:stroke-width="0.25744167mm"/>
    </style:style>
    <style:style style:family="graphic" style:name="style-183">
      <style:graphic-properties draw:fill="solid" draw:fill-color="#2c1411" draw:opacity="100.0%" draw:stroke="solid" svg:stroke-color="#2c1411" draw:stroke-linejoin="miter" svg:stroke-opacity="100.0%" svg:stroke-width="0.25744167mm"/>
    </style:style>
    <style:style style:family="graphic" style:name="style-184">
      <style:graphic-properties draw:fill="solid" draw:fill-color="#45322c" draw:opacity="100.0%" draw:stroke="solid" svg:stroke-color="#45322c" draw:stroke-linejoin="miter" svg:stroke-opacity="100.0%" svg:stroke-width="0.25744167mm"/>
    </style:style>
    <style:style style:family="graphic" style:name="style-185">
      <style:graphic-properties draw:fill="solid" draw:fill-color="#996c63" draw:opacity="100.0%" draw:stroke="solid" svg:stroke-color="#996c63" draw:stroke-linejoin="miter" svg:stroke-opacity="100.0%" svg:stroke-width="0.25744167mm"/>
    </style:style>
    <style:style style:family="graphic" style:name="style-186">
      <style:graphic-properties draw:fill="solid" draw:fill-color="#b17c70" draw:opacity="100.0%" draw:stroke="solid" svg:stroke-color="#b17c70" draw:stroke-linejoin="miter" svg:stroke-opacity="100.0%" svg:stroke-width="0.25744167mm"/>
    </style:style>
    <style:style style:family="graphic" style:name="style-187">
      <style:graphic-properties draw:fill="solid" draw:fill-color="#dcd9d7" draw:opacity="100.0%" draw:stroke="solid" svg:stroke-color="#dcd9d7" draw:stroke-linejoin="miter" svg:stroke-opacity="100.0%" svg:stroke-width="0.25744167mm"/>
    </style:style>
    <style:style style:family="graphic" style:name="style-188">
      <style:graphic-properties draw:fill="solid" draw:fill-color="#a57166" draw:opacity="100.0%" draw:stroke="solid" svg:stroke-color="#a57166" draw:stroke-linejoin="miter" svg:stroke-opacity="100.0%" svg:stroke-width="0.25744167mm"/>
    </style:style>
    <style:style style:family="graphic" style:name="style-189">
      <style:graphic-properties draw:fill="solid" draw:fill-color="#ba9896" draw:opacity="100.0%" draw:stroke="solid" svg:stroke-color="#ba9896" draw:stroke-linejoin="miter" svg:stroke-opacity="100.0%" svg:stroke-width="0.25744167mm"/>
    </style:style>
    <style:style style:family="graphic" style:name="style-190">
      <style:graphic-properties draw:fill="solid" draw:fill-color="#dbcbc6" draw:opacity="100.0%" draw:stroke="solid" svg:stroke-color="#dbcbc6" draw:stroke-linejoin="miter" svg:stroke-opacity="100.0%" svg:stroke-width="0.25744167mm"/>
    </style:style>
    <style:style style:family="graphic" style:name="style-191">
      <style:graphic-properties draw:fill="solid" draw:fill-color="#cbb6b6" draw:opacity="100.0%" draw:stroke="solid" svg:stroke-color="#cbb6b6" draw:stroke-linejoin="miter" svg:stroke-opacity="100.0%" svg:stroke-width="0.25744167mm"/>
    </style:style>
    <style:style style:family="graphic" style:name="style-192">
      <style:graphic-properties draw:fill="solid" draw:fill-color="#b27c6e" draw:opacity="100.0%" draw:stroke="solid" svg:stroke-color="#b27c6e" draw:stroke-linejoin="miter" svg:stroke-opacity="100.0%" svg:stroke-width="0.25744167mm"/>
    </style:style>
    <style:style style:family="graphic" style:name="style-193">
      <style:graphic-properties draw:fill="solid" draw:fill-color="#b79590" draw:opacity="100.0%" draw:stroke="solid" svg:stroke-color="#b79590" draw:stroke-linejoin="miter" svg:stroke-opacity="100.0%" svg:stroke-width="0.25744167mm"/>
    </style:style>
    <style:style style:family="graphic" style:name="style-194">
      <style:graphic-properties draw:fill="solid" draw:fill-color="#987a79" draw:opacity="100.0%" draw:stroke="solid" svg:stroke-color="#987a79" draw:stroke-linejoin="miter" svg:stroke-opacity="100.0%" svg:stroke-width="0.25744167mm"/>
    </style:style>
    <style:style style:family="graphic" style:name="style-195">
      <style:graphic-properties draw:fill="solid" draw:fill-color="#bb8c85" draw:opacity="100.0%" draw:stroke="solid" svg:stroke-color="#bb8c85" draw:stroke-linejoin="miter" svg:stroke-opacity="100.0%" svg:stroke-width="0.25744167mm"/>
    </style:style>
    <style:style style:family="graphic" style:name="style-196">
      <style:graphic-properties draw:fill="solid" draw:fill-color="#c6aba9" draw:opacity="100.0%" draw:stroke="solid" svg:stroke-color="#c6aba9" draw:stroke-linejoin="miter" svg:stroke-opacity="100.0%" svg:stroke-width="0.25744167mm"/>
    </style:style>
    <style:style style:family="graphic" style:name="style-197">
      <style:graphic-properties draw:fill="solid" draw:fill-color="#8e4731" draw:opacity="100.0%" draw:stroke="solid" svg:stroke-color="#8e4731" draw:stroke-linejoin="miter" svg:stroke-opacity="100.0%" svg:stroke-width="0.25744167mm"/>
    </style:style>
    <style:style style:family="graphic" style:name="style-198">
      <style:graphic-properties draw:fill="solid" draw:fill-color="#c5b6b7" draw:opacity="100.0%" draw:stroke="solid" svg:stroke-color="#c5b6b7" draw:stroke-linejoin="miter" svg:stroke-opacity="100.0%" svg:stroke-width="0.25744167mm"/>
    </style:style>
    <style:style style:family="graphic" style:name="style-199">
      <style:graphic-properties draw:fill="solid" draw:fill-color="#b5908b" draw:opacity="100.0%" draw:stroke="solid" svg:stroke-color="#b5908b" draw:stroke-linejoin="miter" svg:stroke-opacity="100.0%" svg:stroke-width="0.25744167mm"/>
    </style:style>
    <style:style style:family="graphic" style:name="style-200">
      <style:graphic-properties draw:fill="solid" draw:fill-color="#2e2427" draw:opacity="100.0%" draw:stroke="solid" svg:stroke-color="#2e2427" draw:stroke-linejoin="miter" svg:stroke-opacity="100.0%" svg:stroke-width="0.25744167mm"/>
    </style:style>
    <style:style style:family="graphic" style:name="style-201">
      <style:graphic-properties draw:fill="solid" draw:fill-color="#c3afaf" draw:opacity="100.0%" draw:stroke="solid" svg:stroke-color="#c3afaf" draw:stroke-linejoin="miter" svg:stroke-opacity="100.0%" svg:stroke-width="0.25744167mm"/>
    </style:style>
    <style:style style:family="graphic" style:name="style-202">
      <style:graphic-properties draw:fill="solid" draw:fill-color="#bb8c84" draw:opacity="100.0%" draw:stroke="solid" svg:stroke-color="#bb8c84" draw:stroke-linejoin="miter" svg:stroke-opacity="100.0%" svg:stroke-width="0.25744167mm"/>
    </style:style>
    <style:style style:family="graphic" style:name="style-203">
      <style:graphic-properties draw:fill="solid" draw:fill-color="#281212" draw:opacity="100.0%" draw:stroke="solid" svg:stroke-color="#281212" draw:stroke-linejoin="miter" svg:stroke-opacity="100.0%" svg:stroke-width="0.25744167mm"/>
    </style:style>
    <style:style style:family="graphic" style:name="style-204">
      <style:graphic-properties draw:fill="solid" draw:fill-color="#b2837b" draw:opacity="100.0%" draw:stroke="solid" svg:stroke-color="#b2837b" draw:stroke-linejoin="miter" svg:stroke-opacity="100.0%" svg:stroke-width="0.25744167mm"/>
    </style:style>
    <style:style style:family="graphic" style:name="style-205">
      <style:graphic-properties draw:fill="solid" draw:fill-color="#d8d0d1" draw:opacity="100.0%" draw:stroke="solid" svg:stroke-color="#d8d0d1" draw:stroke-linejoin="miter" svg:stroke-opacity="100.0%" svg:stroke-width="0.25744167mm"/>
    </style:style>
    <style:style style:family="graphic" style:name="style-206">
      <style:graphic-properties draw:fill="solid" draw:fill-color="#d9d7d4" draw:opacity="100.0%" draw:stroke="solid" svg:stroke-color="#d9d7d4" draw:stroke-linejoin="miter" svg:stroke-opacity="100.0%" svg:stroke-width="0.25744167mm"/>
    </style:style>
    <style:style style:family="graphic" style:name="style-207">
      <style:graphic-properties draw:fill="solid" draw:fill-color="#a05e4a" draw:opacity="100.0%" draw:stroke="solid" svg:stroke-color="#a05e4a" draw:stroke-linejoin="miter" svg:stroke-opacity="100.0%" svg:stroke-width="0.25744167mm"/>
    </style:style>
    <style:style style:family="graphic" style:name="style-208">
      <style:graphic-properties draw:fill="solid" draw:fill-color="#9e543c" draw:opacity="100.0%" draw:stroke="solid" svg:stroke-color="#9e543c" draw:stroke-linejoin="miter" svg:stroke-opacity="100.0%" svg:stroke-width="0.25744167mm"/>
    </style:style>
    <style:style style:family="graphic" style:name="style-209">
      <style:graphic-properties draw:fill="solid" draw:fill-color="#ac918c" draw:opacity="100.0%" draw:stroke="solid" svg:stroke-color="#ac918c" draw:stroke-linejoin="miter" svg:stroke-opacity="100.0%" svg:stroke-width="0.25744167mm"/>
    </style:style>
    <style:style style:family="graphic" style:name="style-210">
      <style:graphic-properties draw:fill="solid" draw:fill-color="#c7a7a2" draw:opacity="100.0%" draw:stroke="solid" svg:stroke-color="#c7a7a2" draw:stroke-linejoin="miter" svg:stroke-opacity="100.0%" svg:stroke-width="0.25744167mm"/>
    </style:style>
    <style:style style:family="graphic" style:name="style-211">
      <style:graphic-properties draw:fill="solid" draw:fill-color="#c49e98" draw:opacity="100.0%" draw:stroke="solid" svg:stroke-color="#c49e98" draw:stroke-linejoin="miter" svg:stroke-opacity="100.0%" svg:stroke-width="0.25744167mm"/>
    </style:style>
    <style:style style:family="graphic" style:name="style-212">
      <style:graphic-properties draw:fill="solid" draw:fill-color="#261713" draw:opacity="100.0%" draw:stroke="solid" svg:stroke-color="#261713" draw:stroke-linejoin="miter" svg:stroke-opacity="100.0%" svg:stroke-width="0.25744167mm"/>
    </style:style>
    <style:style style:family="graphic" style:name="style-213">
      <style:graphic-properties draw:fill="solid" draw:fill-color="#a77263" draw:opacity="100.0%" draw:stroke="solid" svg:stroke-color="#a77263" draw:stroke-linejoin="miter" svg:stroke-opacity="100.0%" svg:stroke-width="0.25744167mm"/>
    </style:style>
    <style:style style:family="graphic" style:name="style-214">
      <style:graphic-properties draw:fill="solid" draw:fill-color="#1d0b0a" draw:opacity="100.0%" draw:stroke="solid" svg:stroke-color="#1d0b0a" draw:stroke-linejoin="miter" svg:stroke-opacity="100.0%" svg:stroke-width="0.25744167mm"/>
    </style:style>
    <style:style style:family="graphic" style:name="style-215">
      <style:graphic-properties draw:fill="solid" draw:fill-color="#bb8c7f" draw:opacity="100.0%" draw:stroke="solid" svg:stroke-color="#bb8c7f" draw:stroke-linejoin="miter" svg:stroke-opacity="100.0%" svg:stroke-width="0.25744167mm"/>
    </style:style>
    <style:style style:family="graphic" style:name="style-216">
      <style:graphic-properties draw:fill="solid" draw:fill-color="#b67f70" draw:opacity="100.0%" draw:stroke="solid" svg:stroke-color="#b67f70" draw:stroke-linejoin="miter" svg:stroke-opacity="100.0%" svg:stroke-width="0.25744167mm"/>
    </style:style>
    <style:style style:family="graphic" style:name="style-217">
      <style:graphic-properties draw:fill="solid" draw:fill-color="#a28079" draw:opacity="100.0%" draw:stroke="solid" svg:stroke-color="#a28079" draw:stroke-linejoin="miter" svg:stroke-opacity="100.0%" svg:stroke-width="0.25744167mm"/>
    </style:style>
    <style:style style:family="graphic" style:name="style-218">
      <style:graphic-properties draw:fill="solid" draw:fill-color="#aa7467" draw:opacity="100.0%" draw:stroke="solid" svg:stroke-color="#aa7467" draw:stroke-linejoin="miter" svg:stroke-opacity="100.0%" svg:stroke-width="0.25744167mm"/>
    </style:style>
    <style:style style:family="graphic" style:name="style-219">
      <style:graphic-properties draw:fill="solid" draw:fill-color="#965743" draw:opacity="100.0%" draw:stroke="solid" svg:stroke-color="#965743" draw:stroke-linejoin="miter" svg:stroke-opacity="100.0%" svg:stroke-width="0.25744167mm"/>
    </style:style>
    <style:style style:family="graphic" style:name="style-220">
      <style:graphic-properties draw:fill="solid" draw:fill-color="#d0b9b5" draw:opacity="100.0%" draw:stroke="solid" svg:stroke-color="#d0b9b5" draw:stroke-linejoin="miter" svg:stroke-opacity="100.0%" svg:stroke-width="0.25744167mm"/>
    </style:style>
    <style:style style:family="graphic" style:name="style-221">
      <style:graphic-properties draw:fill="solid" draw:fill-color="#a36b5b" draw:opacity="100.0%" draw:stroke="solid" svg:stroke-color="#a36b5b" draw:stroke-linejoin="miter" svg:stroke-opacity="100.0%" svg:stroke-width="0.25744167mm"/>
    </style:style>
    <style:style style:family="graphic" style:name="style-222">
      <style:graphic-properties draw:fill="solid" draw:fill-color="#27110e" draw:opacity="100.0%" draw:stroke="solid" svg:stroke-color="#27110e" draw:stroke-linejoin="miter" svg:stroke-opacity="100.0%" svg:stroke-width="0.25744167mm"/>
    </style:style>
    <style:style style:family="graphic" style:name="style-223">
      <style:graphic-properties draw:fill="solid" draw:fill-color="#ceb4ad" draw:opacity="100.0%" draw:stroke="solid" svg:stroke-color="#ceb4ad" draw:stroke-linejoin="miter" svg:stroke-opacity="100.0%" svg:stroke-width="0.25744167mm"/>
    </style:style>
    <style:style style:family="graphic" style:name="style-224">
      <style:graphic-properties draw:fill="solid" draw:fill-color="#b9a2a2" draw:opacity="100.0%" draw:stroke="solid" svg:stroke-color="#b9a2a2" draw:stroke-linejoin="miter" svg:stroke-opacity="100.0%" svg:stroke-width="0.25744167mm"/>
    </style:style>
    <style:style style:family="graphic" style:name="style-225">
      <style:graphic-properties draw:fill="solid" draw:fill-color="#c49b94" draw:opacity="100.0%" draw:stroke="solid" svg:stroke-color="#c49b94" draw:stroke-linejoin="miter" svg:stroke-opacity="100.0%" svg:stroke-width="0.25744167mm"/>
    </style:style>
    <style:style style:family="graphic" style:name="style-226">
      <style:graphic-properties draw:fill="solid" draw:fill-color="#25213b" draw:opacity="100.0%" draw:stroke="solid" svg:stroke-color="#25213b" draw:stroke-linejoin="miter" svg:stroke-opacity="100.0%" svg:stroke-width="0.25744167mm"/>
    </style:style>
    <style:style style:family="graphic" style:name="style-227">
      <style:graphic-properties draw:fill="solid" draw:fill-color="#251714" draw:opacity="100.0%" draw:stroke="solid" svg:stroke-color="#251714" draw:stroke-linejoin="miter" svg:stroke-opacity="100.0%" svg:stroke-width="0.25744167mm"/>
    </style:style>
    <style:style style:family="graphic" style:name="style-228">
      <style:graphic-properties draw:fill="solid" draw:fill-color="#aa8d89" draw:opacity="100.0%" draw:stroke="solid" svg:stroke-color="#aa8d89" draw:stroke-linejoin="miter" svg:stroke-opacity="100.0%" svg:stroke-width="0.25744167mm"/>
    </style:style>
    <style:style style:family="graphic" style:name="style-229">
      <style:graphic-properties draw:fill="solid" draw:fill-color="#d4c8c8" draw:opacity="100.0%" draw:stroke="solid" svg:stroke-color="#d4c8c8" draw:stroke-linejoin="miter" svg:stroke-opacity="100.0%" svg:stroke-width="0.25744167mm"/>
    </style:style>
    <style:style style:family="graphic" style:name="style-230">
      <style:graphic-properties draw:fill="solid" draw:fill-color="#33282c" draw:opacity="100.0%" draw:stroke="solid" svg:stroke-color="#33282c" draw:stroke-linejoin="miter" svg:stroke-opacity="100.0%" svg:stroke-width="0.25744167mm"/>
    </style:style>
    <style:style style:family="graphic" style:name="style-231">
      <style:graphic-properties draw:fill="solid" draw:fill-color="#dad9d8" draw:opacity="100.0%" draw:stroke="solid" svg:stroke-color="#dad9d8" draw:stroke-linejoin="miter" svg:stroke-opacity="100.0%" svg:stroke-width="0.25744167mm"/>
    </style:style>
    <style:style style:family="graphic" style:name="style-232">
      <style:graphic-properties draw:fill="solid" draw:fill-color="#2b2024" draw:opacity="100.0%" draw:stroke="solid" svg:stroke-color="#2b2024" draw:stroke-linejoin="miter" svg:stroke-opacity="100.0%" svg:stroke-width="0.25744167mm"/>
    </style:style>
    <style:style style:family="graphic" style:name="style-233">
      <style:graphic-properties draw:fill="solid" draw:fill-color="#210604" draw:opacity="100.0%" draw:stroke="solid" svg:stroke-color="#210604" draw:stroke-linejoin="miter" svg:stroke-opacity="100.0%" svg:stroke-width="0.25744167mm"/>
    </style:style>
    <style:style style:family="graphic" style:name="style-234">
      <style:graphic-properties draw:fill="solid" draw:fill-color="#ba8d89" draw:opacity="100.0%" draw:stroke="solid" svg:stroke-color="#ba8d89" draw:stroke-linejoin="miter" svg:stroke-opacity="100.0%" svg:stroke-width="0.25744167mm"/>
    </style:style>
    <style:style style:family="graphic" style:name="style-235">
      <style:graphic-properties draw:fill="solid" draw:fill-color="#25110e" draw:opacity="100.0%" draw:stroke="solid" svg:stroke-color="#25110e" draw:stroke-linejoin="miter" svg:stroke-opacity="100.0%" svg:stroke-width="0.25744167mm"/>
    </style:style>
    <style:style style:family="graphic" style:name="style-236">
      <style:graphic-properties draw:fill="solid" draw:fill-color="#aa7669" draw:opacity="100.0%" draw:stroke="solid" svg:stroke-color="#aa7669" draw:stroke-linejoin="miter" svg:stroke-opacity="100.0%" svg:stroke-width="0.25744167mm"/>
    </style:style>
    <style:style style:family="graphic" style:name="style-237">
      <style:graphic-properties draw:fill="solid" draw:fill-color="#27130f" draw:opacity="100.0%" draw:stroke="solid" svg:stroke-color="#27130f" draw:stroke-linejoin="miter" svg:stroke-opacity="100.0%" svg:stroke-width="0.25744167mm"/>
    </style:style>
    <style:style style:family="graphic" style:name="style-238">
      <style:graphic-properties draw:fill="solid" draw:fill-color="#1f1a37" draw:opacity="100.0%" draw:stroke="solid" svg:stroke-color="#1f1a37" draw:stroke-linejoin="miter" svg:stroke-opacity="100.0%" svg:stroke-width="0.25744167mm"/>
    </style:style>
    <style:style style:family="graphic" style:name="style-239">
      <style:graphic-properties draw:fill="solid" draw:fill-color="#b48e8a" draw:opacity="100.0%" draw:stroke="solid" svg:stroke-color="#b48e8a" draw:stroke-linejoin="miter" svg:stroke-opacity="100.0%" svg:stroke-width="0.25744167mm"/>
    </style:style>
    <style:style style:family="graphic" style:name="style-240">
      <style:graphic-properties draw:fill="solid" draw:fill-color="#200604" draw:opacity="100.0%" draw:stroke="solid" svg:stroke-color="#200604" draw:stroke-linejoin="miter" svg:stroke-opacity="100.0%" svg:stroke-width="0.25744167mm"/>
    </style:style>
    <style:style style:family="graphic" style:name="style-241">
      <style:graphic-properties draw:fill="solid" draw:fill-color="#bc8f8b" draw:opacity="100.0%" draw:stroke="solid" svg:stroke-color="#bc8f8b" draw:stroke-linejoin="miter" svg:stroke-opacity="100.0%" svg:stroke-width="0.25744167mm"/>
    </style:style>
    <style:style style:family="graphic" style:name="style-242">
      <style:graphic-properties draw:fill="solid" draw:fill-color="#271e25" draw:opacity="100.0%" draw:stroke="solid" svg:stroke-color="#271e25" draw:stroke-linejoin="miter" svg:stroke-opacity="100.0%" svg:stroke-width="0.25744167mm"/>
    </style:style>
    <style:style style:family="graphic" style:name="style-243">
      <style:graphic-properties draw:fill="solid" draw:fill-color="#b08d89" draw:opacity="100.0%" draw:stroke="solid" svg:stroke-color="#b08d89" draw:stroke-linejoin="miter" svg:stroke-opacity="100.0%" svg:stroke-width="0.25744167mm"/>
    </style:style>
    <style:style style:family="graphic" style:name="style-244">
      <style:graphic-properties draw:fill="solid" draw:fill-color="#d6bfb8" draw:opacity="100.0%" draw:stroke="solid" svg:stroke-color="#d6bfb8" draw:stroke-linejoin="miter" svg:stroke-opacity="100.0%" svg:stroke-width="0.25744167mm"/>
    </style:style>
    <style:style style:family="graphic" style:name="style-245">
      <style:graphic-properties draw:fill="solid" draw:fill-color="#432a20" draw:opacity="100.0%" draw:stroke="solid" svg:stroke-color="#432a20" draw:stroke-linejoin="miter" svg:stroke-opacity="100.0%" svg:stroke-width="0.25744167mm"/>
    </style:style>
    <style:style style:family="graphic" style:name="style-246">
      <style:graphic-properties draw:fill="solid" draw:fill-color="#a45941" draw:opacity="100.0%" draw:stroke="solid" svg:stroke-color="#a45941" draw:stroke-linejoin="miter" svg:stroke-opacity="100.0%" svg:stroke-width="0.25744167mm"/>
    </style:style>
    <style:style style:family="graphic" style:name="style-247">
      <style:graphic-properties draw:fill="solid" draw:fill-color="#452f25" draw:opacity="100.0%" draw:stroke="solid" svg:stroke-color="#452f25" draw:stroke-linejoin="miter" svg:stroke-opacity="100.0%" svg:stroke-width="0.25744167mm"/>
    </style:style>
    <style:style style:family="graphic" style:name="style-248">
      <style:graphic-properties draw:fill="solid" draw:fill-color="#d2c3c3" draw:opacity="100.0%" draw:stroke="solid" svg:stroke-color="#d2c3c3" draw:stroke-linejoin="miter" svg:stroke-opacity="100.0%" svg:stroke-width="0.25744167mm"/>
    </style:style>
    <style:style style:family="graphic" style:name="style-249">
      <style:graphic-properties draw:fill="solid" draw:fill-color="#ad7c70" draw:opacity="100.0%" draw:stroke="solid" svg:stroke-color="#ad7c70" draw:stroke-linejoin="miter" svg:stroke-opacity="100.0%" svg:stroke-width="0.25744167mm"/>
    </style:style>
    <style:style style:family="graphic" style:name="style-250">
      <style:graphic-properties draw:fill="solid" draw:fill-color="#a68b81" draw:opacity="100.0%" draw:stroke="solid" svg:stroke-color="#a68b81" draw:stroke-linejoin="miter" svg:stroke-opacity="100.0%" svg:stroke-width="0.25744167mm"/>
    </style:style>
    <style:style style:family="graphic" style:name="style-251">
      <style:graphic-properties draw:fill="solid" draw:fill-color="#b7b5b3" draw:opacity="100.0%" draw:stroke="solid" svg:stroke-color="#b7b5b3" draw:stroke-linejoin="miter" svg:stroke-opacity="100.0%" svg:stroke-width="0.25744167mm"/>
    </style:style>
    <style:style style:family="graphic" style:name="style-252">
      <style:graphic-properties draw:fill="solid" draw:fill-color="#af9698" draw:opacity="100.0%" draw:stroke="solid" svg:stroke-color="#af9698" draw:stroke-linejoin="miter" svg:stroke-opacity="100.0%" svg:stroke-width="0.25744167mm"/>
    </style:style>
    <style:style style:family="graphic" style:name="style-253">
      <style:graphic-properties draw:fill="solid" draw:fill-color="#ba8c86" draw:opacity="100.0%" draw:stroke="solid" svg:stroke-color="#ba8c86" draw:stroke-linejoin="miter" svg:stroke-opacity="100.0%" svg:stroke-width="0.25744167mm"/>
    </style:style>
    <style:style style:family="graphic" style:name="style-254">
      <style:graphic-properties draw:fill="solid" draw:fill-color="#28120e" draw:opacity="100.0%" draw:stroke="solid" svg:stroke-color="#28120e" draw:stroke-linejoin="miter" svg:stroke-opacity="100.0%" svg:stroke-width="0.25744167mm"/>
    </style:style>
    <style:style style:family="graphic" style:name="style-255">
      <style:graphic-properties draw:fill="solid" draw:fill-color="#ae7c71" draw:opacity="100.0%" draw:stroke="solid" svg:stroke-color="#ae7c71" draw:stroke-linejoin="miter" svg:stroke-opacity="100.0%" svg:stroke-width="0.25744167mm"/>
    </style:style>
    <style:style style:family="graphic" style:name="style-256">
      <style:graphic-properties draw:fill="solid" draw:fill-color="#b98f8c" draw:opacity="100.0%" draw:stroke="solid" svg:stroke-color="#b98f8c" draw:stroke-linejoin="miter" svg:stroke-opacity="100.0%" svg:stroke-width="0.25744167mm"/>
    </style:style>
    <style:style style:family="graphic" style:name="style-257">
      <style:graphic-properties draw:fill="solid" draw:fill-color="#9d6659" draw:opacity="100.0%" draw:stroke="solid" svg:stroke-color="#9d6659" draw:stroke-linejoin="miter" svg:stroke-opacity="100.0%" svg:stroke-width="0.25744167mm"/>
    </style:style>
    <style:style style:family="graphic" style:name="style-258">
      <style:graphic-properties draw:fill="solid" draw:fill-color="#9c513b" draw:opacity="100.0%" draw:stroke="solid" svg:stroke-color="#9c513b" draw:stroke-linejoin="miter" svg:stroke-opacity="100.0%" svg:stroke-width="0.25744167mm"/>
    </style:style>
    <style:style style:family="graphic" style:name="style-259">
      <style:graphic-properties draw:fill="solid" draw:fill-color="#754d41" draw:opacity="100.0%" draw:stroke="solid" svg:stroke-color="#754d41" draw:stroke-linejoin="miter" svg:stroke-opacity="100.0%" svg:stroke-width="0.25744167mm"/>
    </style:style>
    <style:style style:family="graphic" style:name="style-260">
      <style:graphic-properties draw:fill="solid" draw:fill-color="#28110e" draw:opacity="100.0%" draw:stroke="solid" svg:stroke-color="#28110e" draw:stroke-linejoin="miter" svg:stroke-opacity="100.0%" svg:stroke-width="0.25744167mm"/>
    </style:style>
    <style:style style:family="graphic" style:name="style-261">
      <style:graphic-properties draw:fill="solid" draw:fill-color="#a36657" draw:opacity="100.0%" draw:stroke="solid" svg:stroke-color="#a36657" draw:stroke-linejoin="miter" svg:stroke-opacity="100.0%" svg:stroke-width="0.25744167mm"/>
    </style:style>
    <style:style style:family="graphic" style:name="style-262">
      <style:graphic-properties draw:fill="solid" draw:fill-color="#a2685a" draw:opacity="100.0%" draw:stroke="solid" svg:stroke-color="#a2685a" draw:stroke-linejoin="miter" svg:stroke-opacity="100.0%" svg:stroke-width="0.25744167mm"/>
    </style:style>
    <style:style style:family="graphic" style:name="style-263">
      <style:graphic-properties draw:fill="solid" draw:fill-color="#864632" draw:opacity="100.0%" draw:stroke="solid" svg:stroke-color="#864632" draw:stroke-linejoin="miter" svg:stroke-opacity="100.0%" svg:stroke-width="0.25744167mm"/>
    </style:style>
    <style:style style:family="graphic" style:name="style-264">
      <style:graphic-properties draw:fill="solid" draw:fill-color="#291f22" draw:opacity="100.0%" draw:stroke="solid" svg:stroke-color="#291f22" draw:stroke-linejoin="miter" svg:stroke-opacity="100.0%" svg:stroke-width="0.25744167mm"/>
    </style:style>
    <style:style style:family="graphic" style:name="style-265">
      <style:graphic-properties draw:fill="solid" draw:fill-color="#a46a5a" draw:opacity="100.0%" draw:stroke="solid" svg:stroke-color="#a46a5a" draw:stroke-linejoin="miter" svg:stroke-opacity="100.0%" svg:stroke-width="0.25744167mm"/>
    </style:style>
    <style:style style:family="graphic" style:name="style-266">
      <style:graphic-properties draw:fill="solid" draw:fill-color="#b28c89" draw:opacity="100.0%" draw:stroke="solid" svg:stroke-color="#b28c89" draw:stroke-linejoin="miter" svg:stroke-opacity="100.0%" svg:stroke-width="0.25744167mm"/>
    </style:style>
    <style:style style:family="graphic" style:name="style-267">
      <style:graphic-properties draw:fill="solid" draw:fill-color="#b38c87" draw:opacity="100.0%" draw:stroke="solid" svg:stroke-color="#b38c87" draw:stroke-linejoin="miter" svg:stroke-opacity="100.0%" svg:stroke-width="0.25744167mm"/>
    </style:style>
    <style:style style:family="graphic" style:name="style-268">
      <style:graphic-properties draw:fill="solid" draw:fill-color="#b98c82" draw:opacity="100.0%" draw:stroke="solid" svg:stroke-color="#b98c82" draw:stroke-linejoin="miter" svg:stroke-opacity="100.0%" svg:stroke-width="0.25744167mm"/>
    </style:style>
    <style:style style:family="graphic" style:name="style-269">
      <style:graphic-properties draw:fill="solid" draw:fill-color="#b99a96" draw:opacity="100.0%" draw:stroke="solid" svg:stroke-color="#b99a96" draw:stroke-linejoin="miter" svg:stroke-opacity="100.0%" svg:stroke-width="0.25744167mm"/>
    </style:style>
    <style:style style:family="graphic" style:name="style-270">
      <style:graphic-properties draw:fill="solid" draw:fill-color="#a87161" draw:opacity="100.0%" draw:stroke="solid" svg:stroke-color="#a87161" draw:stroke-linejoin="miter" svg:stroke-opacity="100.0%" svg:stroke-width="0.25744167mm"/>
    </style:style>
    <style:style style:family="graphic" style:name="style-271">
      <style:graphic-properties draw:fill="solid" draw:fill-color="#b28b86" draw:opacity="100.0%" draw:stroke="solid" svg:stroke-color="#b28b86" draw:stroke-linejoin="miter" svg:stroke-opacity="100.0%" svg:stroke-width="0.25744167mm"/>
    </style:style>
    <style:style style:family="graphic" style:name="style-272">
      <style:graphic-properties draw:fill="solid" draw:fill-color="#2a0a06" draw:opacity="100.0%" draw:stroke="solid" svg:stroke-color="#2a0a06" draw:stroke-linejoin="miter" svg:stroke-opacity="100.0%" svg:stroke-width="0.25744167mm"/>
    </style:style>
    <style:style style:family="graphic" style:name="style-273">
      <style:graphic-properties draw:fill="solid" draw:fill-color="#ba8c83" draw:opacity="100.0%" draw:stroke="solid" svg:stroke-color="#ba8c83" draw:stroke-linejoin="miter" svg:stroke-opacity="100.0%" svg:stroke-width="0.25744167mm"/>
    </style:style>
    <style:style style:family="graphic" style:name="style-274">
      <style:graphic-properties draw:fill="solid" draw:fill-color="#251919" draw:opacity="100.0%" draw:stroke="solid" svg:stroke-color="#251919" draw:stroke-linejoin="miter" svg:stroke-opacity="100.0%" svg:stroke-width="0.25744167mm"/>
    </style:style>
    <style:style style:family="graphic" style:name="style-275">
      <style:graphic-properties draw:fill="solid" draw:fill-color="#1c1836" draw:opacity="100.0%" draw:stroke="solid" svg:stroke-color="#1c1836" draw:stroke-linejoin="miter" svg:stroke-opacity="100.0%" svg:stroke-width="0.25744167mm"/>
    </style:style>
    <style:style style:family="graphic" style:name="style-276">
      <style:graphic-properties draw:fill="solid" draw:fill-color="#372e32" draw:opacity="100.0%" draw:stroke="solid" svg:stroke-color="#372e32" draw:stroke-linejoin="miter" svg:stroke-opacity="100.0%" svg:stroke-width="0.25744167mm"/>
    </style:style>
    <style:style style:family="graphic" style:name="style-277">
      <style:graphic-properties draw:fill="solid" draw:fill-color="#a2583f" draw:opacity="100.0%" draw:stroke="solid" svg:stroke-color="#a2583f" draw:stroke-linejoin="miter" svg:stroke-opacity="100.0%" svg:stroke-width="0.25744167mm"/>
    </style:style>
    <style:style style:family="graphic" style:name="style-278">
      <style:graphic-properties draw:fill="solid" draw:fill-color="#b1aaa5" draw:opacity="100.0%" draw:stroke="solid" svg:stroke-color="#b1aaa5" draw:stroke-linejoin="miter" svg:stroke-opacity="100.0%" svg:stroke-width="0.25744167mm"/>
    </style:style>
    <style:style style:family="graphic" style:name="style-279">
      <style:graphic-properties draw:fill="solid" draw:fill-color="#a0807d" draw:opacity="100.0%" draw:stroke="solid" svg:stroke-color="#a0807d" draw:stroke-linejoin="miter" svg:stroke-opacity="100.0%" svg:stroke-width="0.25744167mm"/>
    </style:style>
    <style:style style:family="graphic" style:name="style-280">
      <style:graphic-properties draw:fill="solid" draw:fill-color="#caaea8" draw:opacity="100.0%" draw:stroke="solid" svg:stroke-color="#caaea8" draw:stroke-linejoin="miter" svg:stroke-opacity="100.0%" svg:stroke-width="0.25744167mm"/>
    </style:style>
    <style:style style:family="graphic" style:name="style-281">
      <style:graphic-properties draw:fill="solid" draw:fill-color="#daccc7" draw:opacity="100.0%" draw:stroke="solid" svg:stroke-color="#daccc7" draw:stroke-linejoin="miter" svg:stroke-opacity="100.0%" svg:stroke-width="0.25744167mm"/>
    </style:style>
    <style:style style:family="graphic" style:name="style-282">
      <style:graphic-properties draw:fill="solid" draw:fill-color="#dbd3d3" draw:opacity="100.0%" draw:stroke="solid" svg:stroke-color="#dbd3d3" draw:stroke-linejoin="miter" svg:stroke-opacity="100.0%" svg:stroke-width="0.25744167mm"/>
    </style:style>
    <style:style style:family="graphic" style:name="style-283">
      <style:graphic-properties draw:fill="solid" draw:fill-color="#1f1831" draw:opacity="100.0%" draw:stroke="solid" svg:stroke-color="#1f1831" draw:stroke-linejoin="miter" svg:stroke-opacity="100.0%" svg:stroke-width="0.25744167mm"/>
    </style:style>
    <style:style style:family="graphic" style:name="style-284">
      <style:graphic-properties draw:fill="solid" draw:fill-color="#b0796b" draw:opacity="100.0%" draw:stroke="solid" svg:stroke-color="#b0796b" draw:stroke-linejoin="miter" svg:stroke-opacity="100.0%" svg:stroke-width="0.25744167mm"/>
    </style:style>
    <style:style style:family="graphic" style:name="style-285">
      <style:graphic-properties draw:fill="solid" draw:fill-color="#a5807e" draw:opacity="100.0%" draw:stroke="solid" svg:stroke-color="#a5807e" draw:stroke-linejoin="miter" svg:stroke-opacity="100.0%" svg:stroke-width="0.25744167mm"/>
    </style:style>
    <style:style style:family="graphic" style:name="style-286">
      <style:graphic-properties draw:fill="solid" draw:fill-color="#28232f" draw:opacity="100.0%" draw:stroke="solid" svg:stroke-color="#28232f" draw:stroke-linejoin="miter" svg:stroke-opacity="100.0%" svg:stroke-width="0.25744167mm"/>
    </style:style>
    <style:style style:family="graphic" style:name="style-287">
      <style:graphic-properties draw:fill="solid" draw:fill-color="#bf948c" draw:opacity="100.0%" draw:stroke="solid" svg:stroke-color="#bf948c" draw:stroke-linejoin="miter" svg:stroke-opacity="100.0%" svg:stroke-width="0.25744167mm"/>
    </style:style>
    <style:style style:family="graphic" style:name="style-288">
      <style:graphic-properties draw:fill="solid" draw:fill-color="#cbb6b5" draw:opacity="100.0%" draw:stroke="solid" svg:stroke-color="#cbb6b5" draw:stroke-linejoin="miter" svg:stroke-opacity="100.0%" svg:stroke-width="0.25744167mm"/>
    </style:style>
    <style:style style:family="graphic" style:name="style-289">
      <style:graphic-properties draw:fill="solid" draw:fill-color="#9f6858" draw:opacity="100.0%" draw:stroke="solid" svg:stroke-color="#9f6858" draw:stroke-linejoin="miter" svg:stroke-opacity="100.0%" svg:stroke-width="0.25744167mm"/>
    </style:style>
    <style:style style:family="graphic" style:name="style-290">
      <style:graphic-properties draw:fill="solid" draw:fill-color="#1e0907" draw:opacity="100.0%" draw:stroke="solid" svg:stroke-color="#1e0907" draw:stroke-linejoin="miter" svg:stroke-opacity="100.0%" svg:stroke-width="0.25744167mm"/>
    </style:style>
    <style:style style:family="graphic" style:name="style-291">
      <style:graphic-properties draw:fill="solid" draw:fill-color="#2d2730" draw:opacity="100.0%" draw:stroke="solid" svg:stroke-color="#2d2730" draw:stroke-linejoin="miter" svg:stroke-opacity="100.0%" svg:stroke-width="0.25744167mm"/>
    </style:style>
    <style:style style:family="graphic" style:name="style-292">
      <style:graphic-properties draw:fill="solid" draw:fill-color="#aa6854" draw:opacity="100.0%" draw:stroke="solid" svg:stroke-color="#aa6854" draw:stroke-linejoin="miter" svg:stroke-opacity="100.0%" svg:stroke-width="0.25744167mm"/>
    </style:style>
    <style:style style:family="graphic" style:name="style-293">
      <style:graphic-properties draw:fill="solid" draw:fill-color="#353042" draw:opacity="100.0%" draw:stroke="solid" svg:stroke-color="#353042" draw:stroke-linejoin="miter" svg:stroke-opacity="100.0%" svg:stroke-width="0.25744167mm"/>
    </style:style>
    <style:style style:family="graphic" style:name="style-294">
      <style:graphic-properties draw:fill="solid" draw:fill-color="#b07462" draw:opacity="100.0%" draw:stroke="solid" svg:stroke-color="#b07462" draw:stroke-linejoin="miter" svg:stroke-opacity="100.0%" svg:stroke-width="0.25744167mm"/>
    </style:style>
    <style:style style:family="graphic" style:name="style-295">
      <style:graphic-properties draw:fill="solid" draw:fill-color="#20161b" draw:opacity="100.0%" draw:stroke="solid" svg:stroke-color="#20161b" draw:stroke-linejoin="miter" svg:stroke-opacity="100.0%" svg:stroke-width="0.25744167mm"/>
    </style:style>
    <style:style style:family="graphic" style:name="style-296">
      <style:graphic-properties draw:fill="solid" draw:fill-color="#9f5742" draw:opacity="100.0%" draw:stroke="solid" svg:stroke-color="#9f5742" draw:stroke-linejoin="miter" svg:stroke-opacity="100.0%" svg:stroke-width="0.25744167mm"/>
    </style:style>
    <style:style style:family="graphic" style:name="style-297">
      <style:graphic-properties draw:fill="solid" draw:fill-color="#24213e" draw:opacity="100.0%" draw:stroke="solid" svg:stroke-color="#24213e" draw:stroke-linejoin="miter" svg:stroke-opacity="100.0%" svg:stroke-width="0.25744167mm"/>
    </style:style>
    <style:style style:family="graphic" style:name="style-298">
      <style:graphic-properties draw:fill="solid" draw:fill-color="#dedcdc" draw:opacity="100.0%" draw:stroke="solid" svg:stroke-color="#dedcdc" draw:stroke-linejoin="miter" svg:stroke-opacity="100.0%" svg:stroke-width="0.25744167mm"/>
    </style:style>
    <style:style style:family="graphic" style:name="style-299">
      <style:graphic-properties draw:fill="solid" draw:fill-color="#25213c" draw:opacity="100.0%" draw:stroke="solid" svg:stroke-color="#25213c" draw:stroke-linejoin="miter" svg:stroke-opacity="100.0%" svg:stroke-width="0.25744167mm"/>
    </style:style>
    <style:style style:family="graphic" style:name="style-300">
      <style:graphic-properties draw:fill="solid" draw:fill-color="#b69592" draw:opacity="100.0%" draw:stroke="solid" svg:stroke-color="#b69592" draw:stroke-linejoin="miter" svg:stroke-opacity="100.0%" svg:stroke-width="0.25744167mm"/>
    </style:style>
    <style:style style:family="graphic" style:name="style-301">
      <style:graphic-properties draw:fill="solid" draw:fill-color="#322733" draw:opacity="100.0%" draw:stroke="solid" svg:stroke-color="#322733" draw:stroke-linejoin="miter" svg:stroke-opacity="100.0%" svg:stroke-width="0.25744167mm"/>
    </style:style>
    <style:style style:family="graphic" style:name="style-302">
      <style:graphic-properties draw:fill="solid" draw:fill-color="#c39c94" draw:opacity="100.0%" draw:stroke="solid" svg:stroke-color="#c39c94" draw:stroke-linejoin="miter" svg:stroke-opacity="100.0%" svg:stroke-width="0.25744167mm"/>
    </style:style>
    <style:style style:family="graphic" style:name="style-303">
      <style:graphic-properties draw:fill="solid" draw:fill-color="#bb9490" draw:opacity="100.0%" draw:stroke="solid" svg:stroke-color="#bb9490" draw:stroke-linejoin="miter" svg:stroke-opacity="100.0%" svg:stroke-width="0.25744167mm"/>
    </style:style>
    <style:style style:family="graphic" style:name="style-304">
      <style:graphic-properties draw:fill="solid" draw:fill-color="#b9b9ba" draw:opacity="100.0%" draw:stroke="solid" svg:stroke-color="#b9b9ba" draw:stroke-linejoin="miter" svg:stroke-opacity="100.0%" svg:stroke-width="0.25744167mm"/>
    </style:style>
    <style:style style:family="graphic" style:name="style-305">
      <style:graphic-properties draw:fill="solid" draw:fill-color="#1a1637" draw:opacity="100.0%" draw:stroke="solid" svg:stroke-color="#1a1637" draw:stroke-linejoin="miter" svg:stroke-opacity="100.0%" svg:stroke-width="0.25744167mm"/>
    </style:style>
    <style:style style:family="graphic" style:name="style-306">
      <style:graphic-properties draw:fill="solid" draw:fill-color="#2d2731" draw:opacity="100.0%" draw:stroke="solid" svg:stroke-color="#2d2731" draw:stroke-linejoin="miter" svg:stroke-opacity="100.0%" svg:stroke-width="0.25744167mm"/>
    </style:style>
    <style:style style:family="graphic" style:name="style-307">
      <style:graphic-properties draw:fill="solid" draw:fill-color="#cec5c7" draw:opacity="100.0%" draw:stroke="solid" svg:stroke-color="#cec5c7" draw:stroke-linejoin="miter" svg:stroke-opacity="100.0%" svg:stroke-width="0.25744167mm"/>
    </style:style>
    <style:style style:family="graphic" style:name="style-308">
      <style:graphic-properties draw:fill="solid" draw:fill-color="#240704" draw:opacity="100.0%" draw:stroke="solid" svg:stroke-color="#240704" draw:stroke-linejoin="miter" svg:stroke-opacity="100.0%" svg:stroke-width="0.25744167mm"/>
    </style:style>
    <style:style style:family="graphic" style:name="style-309">
      <style:graphic-properties draw:fill="solid" draw:fill-color="#ba8d86" draw:opacity="100.0%" draw:stroke="solid" svg:stroke-color="#ba8d86" draw:stroke-linejoin="miter" svg:stroke-opacity="100.0%" svg:stroke-width="0.25744167mm"/>
    </style:style>
    <style:style style:family="graphic" style:name="style-310">
      <style:graphic-properties draw:fill="solid" draw:fill-color="#b28f89" draw:opacity="100.0%" draw:stroke="solid" svg:stroke-color="#b28f89" draw:stroke-linejoin="miter" svg:stroke-opacity="100.0%" svg:stroke-width="0.25744167mm"/>
    </style:style>
    <style:style style:family="graphic" style:name="style-311">
      <style:graphic-properties draw:fill="solid" draw:fill-color="#ad7362" draw:opacity="100.0%" draw:stroke="solid" svg:stroke-color="#ad7362" draw:stroke-linejoin="miter" svg:stroke-opacity="100.0%" svg:stroke-width="0.25744167mm"/>
    </style:style>
    <style:style style:family="graphic" style:name="style-312">
      <style:graphic-properties draw:fill="solid" draw:fill-color="#955745" draw:opacity="100.0%" draw:stroke="solid" svg:stroke-color="#955745" draw:stroke-linejoin="miter" svg:stroke-opacity="100.0%" svg:stroke-width="0.25744167mm"/>
    </style:style>
    <style:style style:family="graphic" style:name="style-313">
      <style:graphic-properties draw:fill="solid" draw:fill-color="#cabbba" draw:opacity="100.0%" draw:stroke="solid" svg:stroke-color="#cabbba" draw:stroke-linejoin="miter" svg:stroke-opacity="100.0%" svg:stroke-width="0.25744167mm"/>
    </style:style>
    <style:style style:family="graphic" style:name="style-314">
      <style:graphic-properties draw:fill="solid" draw:fill-color="#af958f" draw:opacity="100.0%" draw:stroke="solid" svg:stroke-color="#af958f" draw:stroke-linejoin="miter" svg:stroke-opacity="100.0%" svg:stroke-width="0.25744167mm"/>
    </style:style>
    <style:style style:family="graphic" style:name="style-315">
      <style:graphic-properties draw:fill="solid" draw:fill-color="#d9d8d7" draw:opacity="100.0%" draw:stroke="solid" svg:stroke-color="#d9d8d7" draw:stroke-linejoin="miter" svg:stroke-opacity="100.0%" svg:stroke-width="0.25744167mm"/>
    </style:style>
    <style:style style:family="graphic" style:name="style-316">
      <style:graphic-properties draw:fill="solid" draw:fill-color="#934c38" draw:opacity="100.0%" draw:stroke="solid" svg:stroke-color="#934c38" draw:stroke-linejoin="miter" svg:stroke-opacity="100.0%" svg:stroke-width="0.25744167mm"/>
    </style:style>
    <style:style style:family="graphic" style:name="style-317">
      <style:graphic-properties draw:fill="solid" draw:fill-color="#3e2c25" draw:opacity="100.0%" draw:stroke="solid" svg:stroke-color="#3e2c25" draw:stroke-linejoin="miter" svg:stroke-opacity="100.0%" svg:stroke-width="0.25744167mm"/>
    </style:style>
    <style:style style:family="graphic" style:name="style-318">
      <style:graphic-properties draw:fill="solid" draw:fill-color="#ab7c75" draw:opacity="100.0%" draw:stroke="solid" svg:stroke-color="#ab7c75" draw:stroke-linejoin="miter" svg:stroke-opacity="100.0%" svg:stroke-width="0.25744167mm"/>
    </style:style>
    <style:style style:family="graphic" style:name="style-319">
      <style:graphic-properties draw:fill="solid" draw:fill-color="#28120f" draw:opacity="100.0%" draw:stroke="solid" svg:stroke-color="#28120f" draw:stroke-linejoin="miter" svg:stroke-opacity="100.0%" svg:stroke-width="0.25744167mm"/>
    </style:style>
    <style:style style:family="graphic" style:name="style-320">
      <style:graphic-properties draw:fill="solid" draw:fill-color="#ab7b72" draw:opacity="100.0%" draw:stroke="solid" svg:stroke-color="#ab7b72" draw:stroke-linejoin="miter" svg:stroke-opacity="100.0%" svg:stroke-width="0.25744167mm"/>
    </style:style>
    <style:style style:family="graphic" style:name="style-321">
      <style:graphic-properties draw:fill="solid" draw:fill-color="#bcb2b1" draw:opacity="100.0%" draw:stroke="solid" svg:stroke-color="#bcb2b1" draw:stroke-linejoin="miter" svg:stroke-opacity="100.0%" svg:stroke-width="0.25744167mm"/>
    </style:style>
    <style:style style:family="graphic" style:name="style-322">
      <style:graphic-properties draw:fill="solid" draw:fill-color="#22171c" draw:opacity="100.0%" draw:stroke="solid" svg:stroke-color="#22171c" draw:stroke-linejoin="miter" svg:stroke-opacity="100.0%" svg:stroke-width="0.25744167mm"/>
    </style:style>
    <style:style style:family="graphic" style:name="style-323">
      <style:graphic-properties draw:fill="solid" draw:fill-color="#e4e4e2" draw:opacity="100.0%" draw:stroke="solid" svg:stroke-color="#e4e4e2" draw:stroke-linejoin="miter" svg:stroke-opacity="100.0%" svg:stroke-width="0.25744167mm"/>
    </style:style>
    <style:style style:family="graphic" style:name="style-324">
      <style:graphic-properties draw:fill="solid" draw:fill-color="#b18071" draw:opacity="100.0%" draw:stroke="solid" svg:stroke-color="#b18071" draw:stroke-linejoin="miter" svg:stroke-opacity="100.0%" svg:stroke-width="0.25744167mm"/>
    </style:style>
    <style:style style:family="graphic" style:name="style-325">
      <style:graphic-properties draw:fill="solid" draw:fill-color="#be9b99" draw:opacity="100.0%" draw:stroke="solid" svg:stroke-color="#be9b99" draw:stroke-linejoin="miter" svg:stroke-opacity="100.0%" svg:stroke-width="0.25744167mm"/>
    </style:style>
    <style:style style:family="graphic" style:name="style-326">
      <style:graphic-properties draw:fill="solid" draw:fill-color="#292024" draw:opacity="100.0%" draw:stroke="solid" svg:stroke-color="#292024" draw:stroke-linejoin="miter" svg:stroke-opacity="100.0%" svg:stroke-width="0.25744167mm"/>
    </style:style>
    <style:style style:family="graphic" style:name="style-327">
      <style:graphic-properties draw:fill="solid" draw:fill-color="#b09991" draw:opacity="100.0%" draw:stroke="solid" svg:stroke-color="#b09991" draw:stroke-linejoin="miter" svg:stroke-opacity="100.0%" svg:stroke-width="0.25744167mm"/>
    </style:style>
    <style:style style:family="graphic" style:name="style-328">
      <style:graphic-properties draw:fill="solid" draw:fill-color="#c9c6c6" draw:opacity="100.0%" draw:stroke="solid" svg:stroke-color="#c9c6c6" draw:stroke-linejoin="miter" svg:stroke-opacity="100.0%" svg:stroke-width="0.25744167mm"/>
    </style:style>
    <style:style style:family="graphic" style:name="style-329">
      <style:graphic-properties draw:fill="solid" draw:fill-color="#d4bdb8" draw:opacity="100.0%" draw:stroke="solid" svg:stroke-color="#d4bdb8" draw:stroke-linejoin="miter" svg:stroke-opacity="100.0%" svg:stroke-width="0.25744167mm"/>
    </style:style>
    <style:style style:family="graphic" style:name="style-330">
      <style:graphic-properties draw:fill="solid" draw:fill-color="#b4877e" draw:opacity="100.0%" draw:stroke="solid" svg:stroke-color="#b4877e" draw:stroke-linejoin="miter" svg:stroke-opacity="100.0%" svg:stroke-width="0.25744167mm"/>
    </style:style>
    <style:style style:family="graphic" style:name="style-331">
      <style:graphic-properties draw:fill="solid" draw:fill-color="#2a1f25" draw:opacity="100.0%" draw:stroke="solid" svg:stroke-color="#2a1f25" draw:stroke-linejoin="miter" svg:stroke-opacity="100.0%" svg:stroke-width="0.25744167mm"/>
    </style:style>
    <style:style style:family="graphic" style:name="style-332">
      <style:graphic-properties draw:fill="solid" draw:fill-color="#b68f8b" draw:opacity="100.0%" draw:stroke="solid" svg:stroke-color="#b68f8b" draw:stroke-linejoin="miter" svg:stroke-opacity="100.0%" svg:stroke-width="0.25744167mm"/>
    </style:style>
    <style:style style:family="graphic" style:name="style-333">
      <style:graphic-properties draw:fill="solid" draw:fill-color="#dbdad8" draw:opacity="100.0%" draw:stroke="solid" svg:stroke-color="#dbdad8" draw:stroke-linejoin="miter" svg:stroke-opacity="100.0%" svg:stroke-width="0.25744167mm"/>
    </style:style>
    <style:style style:family="graphic" style:name="style-334">
      <style:graphic-properties draw:fill="solid" draw:fill-color="#8c4832" draw:opacity="100.0%" draw:stroke="solid" svg:stroke-color="#8c4832" draw:stroke-linejoin="miter" svg:stroke-opacity="100.0%" svg:stroke-width="0.25744167mm"/>
    </style:style>
    <style:style style:family="graphic" style:name="style-335">
      <style:graphic-properties draw:fill="solid" draw:fill-color="#291e20" draw:opacity="100.0%" draw:stroke="solid" svg:stroke-color="#291e20" draw:stroke-linejoin="miter" svg:stroke-opacity="100.0%" svg:stroke-width="0.25744167mm"/>
    </style:style>
    <style:style style:family="graphic" style:name="style-336">
      <style:graphic-properties draw:fill="solid" draw:fill-color="#23203e" draw:opacity="100.0%" draw:stroke="solid" svg:stroke-color="#23203e" draw:stroke-linejoin="miter" svg:stroke-opacity="100.0%" svg:stroke-width="0.25744167mm"/>
    </style:style>
    <style:style style:family="graphic" style:name="style-337">
      <style:graphic-properties draw:fill="solid" draw:fill-color="#b38c87" draw:opacity="100.0%" draw:stroke="solid" svg:stroke-color="#b38c87" draw:stroke-linejoin="miter" svg:stroke-opacity="100.0%" svg:stroke-width="0.25744167mm"/>
    </style:style>
    <style:style style:family="graphic" style:name="style-338">
      <style:graphic-properties draw:fill="solid" draw:fill-color="#956258" draw:opacity="100.0%" draw:stroke="solid" svg:stroke-color="#956258" draw:stroke-linejoin="miter" svg:stroke-opacity="100.0%" svg:stroke-width="0.25744167mm"/>
    </style:style>
    <style:style style:family="graphic" style:name="style-339">
      <style:graphic-properties draw:fill="solid" draw:fill-color="#c0c1bd" draw:opacity="100.0%" draw:stroke="solid" svg:stroke-color="#c0c1bd" draw:stroke-linejoin="miter" svg:stroke-opacity="100.0%" svg:stroke-width="0.25744167mm"/>
    </style:style>
    <style:style style:family="graphic" style:name="style-340">
      <style:graphic-properties draw:fill="solid" draw:fill-color="#2d2121" draw:opacity="100.0%" draw:stroke="solid" svg:stroke-color="#2d2121" draw:stroke-linejoin="miter" svg:stroke-opacity="100.0%" svg:stroke-width="0.25744167mm"/>
    </style:style>
    <style:style style:family="graphic" style:name="style-341">
      <style:graphic-properties draw:fill="solid" draw:fill-color="#240804" draw:opacity="100.0%" draw:stroke="solid" svg:stroke-color="#240804" draw:stroke-linejoin="miter" svg:stroke-opacity="100.0%" svg:stroke-width="0.25744167mm"/>
    </style:style>
    <style:style style:family="graphic" style:name="style-342">
      <style:graphic-properties draw:fill="solid" draw:fill-color="#1f1a38" draw:opacity="100.0%" draw:stroke="solid" svg:stroke-color="#1f1a38" draw:stroke-linejoin="miter" svg:stroke-opacity="100.0%" svg:stroke-width="0.25744167mm"/>
    </style:style>
    <style:style style:family="graphic" style:name="style-343">
      <style:graphic-properties draw:fill="solid" draw:fill-color="#bd928a" draw:opacity="100.0%" draw:stroke="solid" svg:stroke-color="#bd928a" draw:stroke-linejoin="miter" svg:stroke-opacity="100.0%" svg:stroke-width="0.25744167mm"/>
    </style:style>
    <style:style style:family="graphic" style:name="style-344">
      <style:graphic-properties draw:fill="solid" draw:fill-color="#242140" draw:opacity="100.0%" draw:stroke="solid" svg:stroke-color="#242140" draw:stroke-linejoin="miter" svg:stroke-opacity="100.0%" svg:stroke-width="0.25744167mm"/>
    </style:style>
    <style:style style:family="graphic" style:name="style-345">
      <style:graphic-properties draw:fill="solid" draw:fill-color="#240704" draw:opacity="100.0%" draw:stroke="solid" svg:stroke-color="#240704" draw:stroke-linejoin="miter" svg:stroke-opacity="100.0%" svg:stroke-width="0.25744167mm"/>
    </style:style>
    <style:style style:family="graphic" style:name="style-346">
      <style:graphic-properties draw:fill="solid" draw:fill-color="#b6928d" draw:opacity="100.0%" draw:stroke="solid" svg:stroke-color="#b6928d" draw:stroke-linejoin="miter" svg:stroke-opacity="100.0%" svg:stroke-width="0.25744167mm"/>
    </style:style>
    <style:style style:family="graphic" style:name="style-347">
      <style:graphic-properties draw:fill="solid" draw:fill-color="#9d6556" draw:opacity="100.0%" draw:stroke="solid" svg:stroke-color="#9d6556" draw:stroke-linejoin="miter" svg:stroke-opacity="100.0%" svg:stroke-width="0.25744167mm"/>
    </style:style>
    <style:style style:family="graphic" style:name="style-348">
      <style:graphic-properties draw:fill="solid" draw:fill-color="#bf928d" draw:opacity="100.0%" draw:stroke="solid" svg:stroke-color="#bf928d" draw:stroke-linejoin="miter" svg:stroke-opacity="100.0%" svg:stroke-width="0.25744167mm"/>
    </style:style>
    <style:style style:family="graphic" style:name="style-349">
      <style:graphic-properties draw:fill="solid" draw:fill-color="#bc8e88" draw:opacity="100.0%" draw:stroke="solid" svg:stroke-color="#bc8e88" draw:stroke-linejoin="miter" svg:stroke-opacity="100.0%" svg:stroke-width="0.25744167mm"/>
    </style:style>
    <style:style style:family="graphic" style:name="style-350">
      <style:graphic-properties draw:fill="solid" draw:fill-color="#c6a399" draw:opacity="100.0%" draw:stroke="solid" svg:stroke-color="#c6a399" draw:stroke-linejoin="miter" svg:stroke-opacity="100.0%" svg:stroke-width="0.25744167mm"/>
    </style:style>
    <style:style style:family="graphic" style:name="style-351">
      <style:graphic-properties draw:fill="solid" draw:fill-color="#af7769" draw:opacity="100.0%" draw:stroke="solid" svg:stroke-color="#af7769" draw:stroke-linejoin="miter" svg:stroke-opacity="100.0%" svg:stroke-width="0.25744167mm"/>
    </style:style>
    <style:style style:family="graphic" style:name="style-352">
      <style:graphic-properties draw:fill="solid" draw:fill-color="#3e120a" draw:opacity="100.0%" draw:stroke="solid" svg:stroke-color="#3e120a" draw:stroke-linejoin="miter" svg:stroke-opacity="100.0%" svg:stroke-width="0.25744167mm"/>
    </style:style>
    <style:style style:family="graphic" style:name="style-353">
      <style:graphic-properties draw:fill="solid" draw:fill-color="#dcd6d5" draw:opacity="100.0%" draw:stroke="solid" svg:stroke-color="#dcd6d5" draw:stroke-linejoin="miter" svg:stroke-opacity="100.0%" svg:stroke-width="0.25744167mm"/>
    </style:style>
    <style:style style:family="graphic" style:name="style-354">
      <style:graphic-properties draw:fill="solid" draw:fill-color="#bb8f86" draw:opacity="100.0%" draw:stroke="solid" svg:stroke-color="#bb8f86" draw:stroke-linejoin="miter" svg:stroke-opacity="100.0%" svg:stroke-width="0.25744167mm"/>
    </style:style>
    <style:style style:family="graphic" style:name="style-355">
      <style:graphic-properties draw:fill="solid" draw:fill-color="#884c38" draw:opacity="100.0%" draw:stroke="solid" svg:stroke-color="#884c38" draw:stroke-linejoin="miter" svg:stroke-opacity="100.0%" svg:stroke-width="0.25744167mm"/>
    </style:style>
    <style:style style:family="graphic" style:name="style-356">
      <style:graphic-properties draw:fill="solid" draw:fill-color="#c9bcba" draw:opacity="100.0%" draw:stroke="solid" svg:stroke-color="#c9bcba" draw:stroke-linejoin="miter" svg:stroke-opacity="100.0%" svg:stroke-width="0.25744167mm"/>
    </style:style>
    <style:style style:family="graphic" style:name="style-357">
      <style:graphic-properties draw:fill="solid" draw:fill-color="#d8d0cc" draw:opacity="100.0%" draw:stroke="solid" svg:stroke-color="#d8d0cc" draw:stroke-linejoin="miter" svg:stroke-opacity="100.0%" svg:stroke-width="0.25744167mm"/>
    </style:style>
    <style:style style:family="graphic" style:name="style-358">
      <style:graphic-properties draw:fill="solid" draw:fill-color="#201c3c" draw:opacity="100.0%" draw:stroke="solid" svg:stroke-color="#201c3c" draw:stroke-linejoin="miter" svg:stroke-opacity="100.0%" svg:stroke-width="0.25744167mm"/>
    </style:style>
    <style:style style:family="graphic" style:name="style-359">
      <style:graphic-properties draw:fill="solid" draw:fill-color="#282646" draw:opacity="100.0%" draw:stroke="solid" svg:stroke-color="#282646" draw:stroke-linejoin="miter" svg:stroke-opacity="100.0%" svg:stroke-width="0.25744167mm"/>
    </style:style>
    <style:style style:family="graphic" style:name="style-360">
      <style:graphic-properties draw:fill="solid" draw:fill-color="#2a1512" draw:opacity="100.0%" draw:stroke="solid" svg:stroke-color="#2a1512" draw:stroke-linejoin="miter" svg:stroke-opacity="100.0%" svg:stroke-width="0.25744167mm"/>
    </style:style>
    <style:style style:family="graphic" style:name="style-361">
      <style:graphic-properties draw:fill="solid" draw:fill-color="#2c1e1c" draw:opacity="100.0%" draw:stroke="solid" svg:stroke-color="#2c1e1c" draw:stroke-linejoin="miter" svg:stroke-opacity="100.0%" svg:stroke-width="0.25744167mm"/>
    </style:style>
    <style:style style:family="graphic" style:name="style-362">
      <style:graphic-properties draw:fill="solid" draw:fill-color="#b37868" draw:opacity="100.0%" draw:stroke="solid" svg:stroke-color="#b37868" draw:stroke-linejoin="miter" svg:stroke-opacity="100.0%" svg:stroke-width="0.25744167mm"/>
    </style:style>
    <style:style style:family="graphic" style:name="style-363">
      <style:graphic-properties draw:fill="solid" draw:fill-color="#9c7b76" draw:opacity="100.0%" draw:stroke="solid" svg:stroke-color="#9c7b76" draw:stroke-linejoin="miter" svg:stroke-opacity="100.0%" svg:stroke-width="0.25744167mm"/>
    </style:style>
    <style:style style:family="graphic" style:name="style-364">
      <style:graphic-properties draw:fill="solid" draw:fill-color="#2d263a" draw:opacity="100.0%" draw:stroke="solid" svg:stroke-color="#2d263a" draw:stroke-linejoin="miter" svg:stroke-opacity="100.0%" svg:stroke-width="0.25744167mm"/>
    </style:style>
    <style:style style:family="graphic" style:name="style-365">
      <style:graphic-properties draw:fill="solid" draw:fill-color="#dddbda" draw:opacity="100.0%" draw:stroke="solid" svg:stroke-color="#dddbda" draw:stroke-linejoin="miter" svg:stroke-opacity="100.0%" svg:stroke-width="0.25744167mm"/>
    </style:style>
    <style:style style:family="graphic" style:name="style-366">
      <style:graphic-properties draw:fill="solid" draw:fill-color="#7d3520" draw:opacity="100.0%" draw:stroke="solid" svg:stroke-color="#7d3520" draw:stroke-linejoin="miter" svg:stroke-opacity="100.0%" svg:stroke-width="0.25744167mm"/>
    </style:style>
    <style:style style:family="graphic" style:name="style-367">
      <style:graphic-properties draw:fill="solid" draw:fill-color="#e1e2e3" draw:opacity="100.0%" draw:stroke="solid" svg:stroke-color="#e1e2e3" draw:stroke-linejoin="miter" svg:stroke-opacity="100.0%" svg:stroke-width="0.25744167mm"/>
    </style:style>
    <style:style style:family="graphic" style:name="style-368">
      <style:graphic-properties draw:fill="solid" draw:fill-color="#a15f50" draw:opacity="100.0%" draw:stroke="solid" svg:stroke-color="#a15f50" draw:stroke-linejoin="miter" svg:stroke-opacity="100.0%" svg:stroke-width="0.25744167mm"/>
    </style:style>
    <style:style style:family="graphic" style:name="style-369">
      <style:graphic-properties draw:fill="solid" draw:fill-color="#2a2126" draw:opacity="100.0%" draw:stroke="solid" svg:stroke-color="#2a2126" draw:stroke-linejoin="miter" svg:stroke-opacity="100.0%" svg:stroke-width="0.25744167mm"/>
    </style:style>
    <style:style style:family="graphic" style:name="style-370">
      <style:graphic-properties draw:fill="solid" draw:fill-color="#d2d6d8" draw:opacity="100.0%" draw:stroke="solid" svg:stroke-color="#d2d6d8" draw:stroke-linejoin="miter" svg:stroke-opacity="100.0%" svg:stroke-width="0.25744167mm"/>
    </style:style>
    <style:style style:family="graphic" style:name="style-371">
      <style:graphic-properties draw:fill="solid" draw:fill-color="#a2563c" draw:opacity="100.0%" draw:stroke="solid" svg:stroke-color="#a2563c" draw:stroke-linejoin="miter" svg:stroke-opacity="100.0%" svg:stroke-width="0.25744167mm"/>
    </style:style>
    <style:style style:family="graphic" style:name="style-372">
      <style:graphic-properties draw:fill="solid" draw:fill-color="#b18275" draw:opacity="100.0%" draw:stroke="solid" svg:stroke-color="#b18275" draw:stroke-linejoin="miter" svg:stroke-opacity="100.0%" svg:stroke-width="0.25744167mm"/>
    </style:style>
    <style:style style:family="graphic" style:name="style-373">
      <style:graphic-properties draw:fill="solid" draw:fill-color="#b08c89" draw:opacity="100.0%" draw:stroke="solid" svg:stroke-color="#b08c89" draw:stroke-linejoin="miter" svg:stroke-opacity="100.0%" svg:stroke-width="0.25744167mm"/>
    </style:style>
    <style:style style:family="graphic" style:name="style-374">
      <style:graphic-properties draw:fill="solid" draw:fill-color="#c49b95" draw:opacity="100.0%" draw:stroke="solid" svg:stroke-color="#c49b95" draw:stroke-linejoin="miter" svg:stroke-opacity="100.0%" svg:stroke-width="0.25744167mm"/>
    </style:style>
    <style:style style:family="graphic" style:name="style-375">
      <style:graphic-properties draw:fill="solid" draw:fill-color="#32120d" draw:opacity="100.0%" draw:stroke="solid" svg:stroke-color="#32120d" draw:stroke-linejoin="miter" svg:stroke-opacity="100.0%" svg:stroke-width="0.25744167mm"/>
    </style:style>
    <style:style style:family="graphic" style:name="style-376">
      <style:graphic-properties draw:fill="solid" draw:fill-color="#b4928e" draw:opacity="100.0%" draw:stroke="solid" svg:stroke-color="#b4928e" draw:stroke-linejoin="miter" svg:stroke-opacity="100.0%" svg:stroke-width="0.25744167mm"/>
    </style:style>
    <style:style style:family="graphic" style:name="style-377">
      <style:graphic-properties draw:fill="solid" draw:fill-color="#231f3a" draw:opacity="100.0%" draw:stroke="solid" svg:stroke-color="#231f3a" draw:stroke-linejoin="miter" svg:stroke-opacity="100.0%" svg:stroke-width="0.25744167mm"/>
    </style:style>
    <style:style style:family="graphic" style:name="style-378">
      <style:graphic-properties draw:fill="solid" draw:fill-color="#a3807a" draw:opacity="100.0%" draw:stroke="solid" svg:stroke-color="#a3807a" draw:stroke-linejoin="miter" svg:stroke-opacity="100.0%" svg:stroke-width="0.25744167mm"/>
    </style:style>
    <style:style style:family="graphic" style:name="style-379">
      <style:graphic-properties draw:fill="solid" draw:fill-color="#b98b84" draw:opacity="100.0%" draw:stroke="solid" svg:stroke-color="#b98b84" draw:stroke-linejoin="miter" svg:stroke-opacity="100.0%" svg:stroke-width="0.25744167mm"/>
    </style:style>
    <style:style style:family="graphic" style:name="style-380">
      <style:graphic-properties draw:fill="solid" draw:fill-color="#bd9893" draw:opacity="100.0%" draw:stroke="solid" svg:stroke-color="#bd9893" draw:stroke-linejoin="miter" svg:stroke-opacity="100.0%" svg:stroke-width="0.25744167mm"/>
    </style:style>
    <style:style style:family="graphic" style:name="style-381">
      <style:graphic-properties draw:fill="solid" draw:fill-color="#c9cac5" draw:opacity="100.0%" draw:stroke="solid" svg:stroke-color="#c9cac5" draw:stroke-linejoin="miter" svg:stroke-opacity="100.0%" svg:stroke-width="0.25744167mm"/>
    </style:style>
    <style:style style:family="graphic" style:name="style-382">
      <style:graphic-properties draw:fill="solid" draw:fill-color="#dbd9d6" draw:opacity="100.0%" draw:stroke="solid" svg:stroke-color="#dbd9d6" draw:stroke-linejoin="miter" svg:stroke-opacity="100.0%" svg:stroke-width="0.25744167mm"/>
    </style:style>
    <style:style style:family="graphic" style:name="style-383">
      <style:graphic-properties draw:fill="solid" draw:fill-color="#ab7c72" draw:opacity="100.0%" draw:stroke="solid" svg:stroke-color="#ab7c72" draw:stroke-linejoin="miter" svg:stroke-opacity="100.0%" svg:stroke-width="0.25744167mm"/>
    </style:style>
    <style:style style:family="graphic" style:name="style-384">
      <style:graphic-properties draw:fill="solid" draw:fill-color="#a17065" draw:opacity="100.0%" draw:stroke="solid" svg:stroke-color="#a17065" draw:stroke-linejoin="miter" svg:stroke-opacity="100.0%" svg:stroke-width="0.25744167mm"/>
    </style:style>
    <style:style style:family="graphic" style:name="style-385">
      <style:graphic-properties draw:fill="solid" draw:fill-color="#9b6358" draw:opacity="100.0%" draw:stroke="solid" svg:stroke-color="#9b6358" draw:stroke-linejoin="miter" svg:stroke-opacity="100.0%" svg:stroke-width="0.25744167mm"/>
    </style:style>
    <style:style style:family="graphic" style:name="style-386">
      <style:graphic-properties draw:fill="solid" draw:fill-color="#42312b" draw:opacity="100.0%" draw:stroke="solid" svg:stroke-color="#42312b" draw:stroke-linejoin="miter" svg:stroke-opacity="100.0%" svg:stroke-width="0.25744167mm"/>
    </style:style>
    <style:style style:family="graphic" style:name="style-387">
      <style:graphic-properties draw:fill="solid" draw:fill-color="#9a7068" draw:opacity="100.0%" draw:stroke="solid" svg:stroke-color="#9a7068" draw:stroke-linejoin="miter" svg:stroke-opacity="100.0%" svg:stroke-width="0.25744167mm"/>
    </style:style>
    <style:style style:family="graphic" style:name="style-388">
      <style:graphic-properties draw:fill="solid" draw:fill-color="#ae7264" draw:opacity="100.0%" draw:stroke="solid" svg:stroke-color="#ae7264" draw:stroke-linejoin="miter" svg:stroke-opacity="100.0%" svg:stroke-width="0.25744167mm"/>
    </style:style>
    <style:style style:family="graphic" style:name="style-389">
      <style:graphic-properties draw:fill="solid" draw:fill-color="#b88073" draw:opacity="100.0%" draw:stroke="solid" svg:stroke-color="#b88073" draw:stroke-linejoin="miter" svg:stroke-opacity="100.0%" svg:stroke-width="0.25744167mm"/>
    </style:style>
    <style:style style:family="graphic" style:name="style-390">
      <style:graphic-properties draw:fill="solid" draw:fill-color="#9b5037" draw:opacity="100.0%" draw:stroke="solid" svg:stroke-color="#9b5037" draw:stroke-linejoin="miter" svg:stroke-opacity="100.0%" svg:stroke-width="0.25744167mm"/>
    </style:style>
    <style:style style:family="graphic" style:name="style-391">
      <style:graphic-properties draw:fill="solid" draw:fill-color="#8d4834" draw:opacity="100.0%" draw:stroke="solid" svg:stroke-color="#8d4834" draw:stroke-linejoin="miter" svg:stroke-opacity="100.0%" svg:stroke-width="0.25744167mm"/>
    </style:style>
    <style:style style:family="graphic" style:name="style-392">
      <style:graphic-properties draw:fill="solid" draw:fill-color="#211829" draw:opacity="100.0%" draw:stroke="solid" svg:stroke-color="#211829" draw:stroke-linejoin="miter" svg:stroke-opacity="100.0%" svg:stroke-width="0.25744167mm"/>
    </style:style>
    <style:style style:family="graphic" style:name="style-393">
      <style:graphic-properties draw:fill="solid" draw:fill-color="#ba9189" draw:opacity="100.0%" draw:stroke="solid" svg:stroke-color="#ba9189" draw:stroke-linejoin="miter" svg:stroke-opacity="100.0%" svg:stroke-width="0.25744167mm"/>
    </style:style>
    <style:style style:family="graphic" style:name="style-394">
      <style:graphic-properties draw:fill="solid" draw:fill-color="#9d553f" draw:opacity="100.0%" draw:stroke="solid" svg:stroke-color="#9d553f" draw:stroke-linejoin="miter" svg:stroke-opacity="100.0%" svg:stroke-width="0.25744167mm"/>
    </style:style>
    <style:style style:family="graphic" style:name="style-395">
      <style:graphic-properties draw:fill="solid" draw:fill-color="#b99289" draw:opacity="100.0%" draw:stroke="solid" svg:stroke-color="#b99289" draw:stroke-linejoin="miter" svg:stroke-opacity="100.0%" svg:stroke-width="0.25744167mm"/>
    </style:style>
    <style:style style:family="graphic" style:name="style-396">
      <style:graphic-properties draw:fill="solid" draw:fill-color="#87422e" draw:opacity="100.0%" draw:stroke="solid" svg:stroke-color="#87422e" draw:stroke-linejoin="miter" svg:stroke-opacity="100.0%" svg:stroke-width="0.25744167mm"/>
    </style:style>
    <style:style style:family="graphic" style:name="style-397">
      <style:graphic-properties draw:fill="solid" draw:fill-color="#d1bdb9" draw:opacity="100.0%" draw:stroke="solid" svg:stroke-color="#d1bdb9" draw:stroke-linejoin="miter" svg:stroke-opacity="100.0%" svg:stroke-width="0.25744167mm"/>
    </style:style>
    <style:style style:family="graphic" style:name="style-398">
      <style:graphic-properties draw:fill="solid" draw:fill-color="#bba7a7" draw:opacity="100.0%" draw:stroke="solid" svg:stroke-color="#bba7a7" draw:stroke-linejoin="miter" svg:stroke-opacity="100.0%" svg:stroke-width="0.25744167mm"/>
    </style:style>
    <style:style style:family="graphic" style:name="style-399">
      <style:graphic-properties draw:fill="solid" draw:fill-color="#9a543e" draw:opacity="100.0%" draw:stroke="solid" svg:stroke-color="#9a543e" draw:stroke-linejoin="miter" svg:stroke-opacity="100.0%" svg:stroke-width="0.25744167mm"/>
    </style:style>
    <style:style style:family="graphic" style:name="style-400">
      <style:graphic-properties draw:fill="solid" draw:fill-color="#b5928c" draw:opacity="100.0%" draw:stroke="solid" svg:stroke-color="#b5928c" draw:stroke-linejoin="miter" svg:stroke-opacity="100.0%" svg:stroke-width="0.25744167mm"/>
    </style:style>
    <style:style style:family="graphic" style:name="style-401">
      <style:graphic-properties draw:fill="solid" draw:fill-color="#3c3236" draw:opacity="100.0%" draw:stroke="solid" svg:stroke-color="#3c3236" draw:stroke-linejoin="miter" svg:stroke-opacity="100.0%" svg:stroke-width="0.25744167mm"/>
    </style:style>
    <style:style style:family="graphic" style:name="style-402">
      <style:graphic-properties draw:fill="solid" draw:fill-color="#b1786b" draw:opacity="100.0%" draw:stroke="solid" svg:stroke-color="#b1786b" draw:stroke-linejoin="miter" svg:stroke-opacity="100.0%" svg:stroke-width="0.25744167mm"/>
    </style:style>
    <style:style style:family="graphic" style:name="style-403">
      <style:graphic-properties draw:fill="solid" draw:fill-color="#7f3d29" draw:opacity="100.0%" draw:stroke="solid" svg:stroke-color="#7f3d29" draw:stroke-linejoin="miter" svg:stroke-opacity="100.0%" svg:stroke-width="0.25744167mm"/>
    </style:style>
    <style:style style:family="graphic" style:name="style-404">
      <style:graphic-properties draw:fill="solid" draw:fill-color="#b38680" draw:opacity="100.0%" draw:stroke="solid" svg:stroke-color="#b38680" draw:stroke-linejoin="miter" svg:stroke-opacity="100.0%" svg:stroke-width="0.25744167mm"/>
    </style:style>
    <style:style style:family="graphic" style:name="style-405">
      <style:graphic-properties draw:fill="solid" draw:fill-color="#99513c" draw:opacity="100.0%" draw:stroke="solid" svg:stroke-color="#99513c" draw:stroke-linejoin="miter" svg:stroke-opacity="100.0%" svg:stroke-width="0.25744167mm"/>
    </style:style>
    <style:style style:family="graphic" style:name="style-406">
      <style:graphic-properties draw:fill="solid" draw:fill-color="#894b38" draw:opacity="100.0%" draw:stroke="solid" svg:stroke-color="#894b38" draw:stroke-linejoin="miter" svg:stroke-opacity="100.0%" svg:stroke-width="0.25744167mm"/>
    </style:style>
    <style:style style:family="graphic" style:name="style-407">
      <style:graphic-properties draw:fill="solid" draw:fill-color="#211e3c" draw:opacity="100.0%" draw:stroke="solid" svg:stroke-color="#211e3c" draw:stroke-linejoin="miter" svg:stroke-opacity="100.0%" svg:stroke-width="0.25744167mm"/>
    </style:style>
    <style:style style:family="graphic" style:name="style-408">
      <style:graphic-properties draw:fill="solid" draw:fill-color="#d1bbb6" draw:opacity="100.0%" draw:stroke="solid" svg:stroke-color="#d1bbb6" draw:stroke-linejoin="miter" svg:stroke-opacity="100.0%" svg:stroke-width="0.25744167mm"/>
    </style:style>
    <style:style style:family="graphic" style:name="style-409">
      <style:graphic-properties draw:fill="solid" draw:fill-color="#a3807a" draw:opacity="100.0%" draw:stroke="solid" svg:stroke-color="#a3807a" draw:stroke-linejoin="miter" svg:stroke-opacity="100.0%" svg:stroke-width="0.25744167mm"/>
    </style:style>
    <style:style style:family="graphic" style:name="style-410">
      <style:graphic-properties draw:fill="solid" draw:fill-color="#cdb8b4" draw:opacity="100.0%" draw:stroke="solid" svg:stroke-color="#cdb8b4" draw:stroke-linejoin="miter" svg:stroke-opacity="100.0%" svg:stroke-width="0.25744167mm"/>
    </style:style>
    <style:style style:family="graphic" style:name="style-411">
      <style:graphic-properties draw:fill="solid" draw:fill-color="#b38f88" draw:opacity="100.0%" draw:stroke="solid" svg:stroke-color="#b38f88" draw:stroke-linejoin="miter" svg:stroke-opacity="100.0%" svg:stroke-width="0.25744167mm"/>
    </style:style>
    <style:style style:family="graphic" style:name="style-412">
      <style:graphic-properties draw:fill="solid" draw:fill-color="#bc9190" draw:opacity="100.0%" draw:stroke="solid" svg:stroke-color="#bc9190" draw:stroke-linejoin="miter" svg:stroke-opacity="100.0%" svg:stroke-width="0.25744167mm"/>
    </style:style>
    <style:style style:family="graphic" style:name="style-413">
      <style:graphic-properties draw:fill="solid" draw:fill-color="#241a21" draw:opacity="100.0%" draw:stroke="solid" svg:stroke-color="#241a21" draw:stroke-linejoin="miter" svg:stroke-opacity="100.0%" svg:stroke-width="0.25744167mm"/>
    </style:style>
    <style:style style:family="graphic" style:name="style-414">
      <style:graphic-properties draw:fill="solid" draw:fill-color="#a97b70" draw:opacity="100.0%" draw:stroke="solid" svg:stroke-color="#a97b70" draw:stroke-linejoin="miter" svg:stroke-opacity="100.0%" svg:stroke-width="0.25744167mm"/>
    </style:style>
    <style:style style:family="graphic" style:name="style-415">
      <style:graphic-properties draw:fill="solid" draw:fill-color="#b28273" draw:opacity="100.0%" draw:stroke="solid" svg:stroke-color="#b28273" draw:stroke-linejoin="miter" svg:stroke-opacity="100.0%" svg:stroke-width="0.25744167mm"/>
    </style:style>
    <style:style style:family="graphic" style:name="style-416">
      <style:graphic-properties draw:fill="solid" draw:fill-color="#c3a199" draw:opacity="100.0%" draw:stroke="solid" svg:stroke-color="#c3a199" draw:stroke-linejoin="miter" svg:stroke-opacity="100.0%" svg:stroke-width="0.25744167mm"/>
    </style:style>
    <style:style style:family="graphic" style:name="style-417">
      <style:graphic-properties draw:fill="solid" draw:fill-color="#be9f9b" draw:opacity="100.0%" draw:stroke="solid" svg:stroke-color="#be9f9b" draw:stroke-linejoin="miter" svg:stroke-opacity="100.0%" svg:stroke-width="0.25744167mm"/>
    </style:style>
    <style:style style:family="graphic" style:name="style-418">
      <style:graphic-properties draw:fill="solid" draw:fill-color="#9f543c" draw:opacity="100.0%" draw:stroke="solid" svg:stroke-color="#9f543c" draw:stroke-linejoin="miter" svg:stroke-opacity="100.0%" svg:stroke-width="0.25744167mm"/>
    </style:style>
    <style:style style:family="graphic" style:name="style-419">
      <style:graphic-properties draw:fill="solid" draw:fill-color="#d9cbc9" draw:opacity="100.0%" draw:stroke="solid" svg:stroke-color="#d9cbc9" draw:stroke-linejoin="miter" svg:stroke-opacity="100.0%" svg:stroke-width="0.25744167mm"/>
    </style:style>
    <style:style style:family="graphic" style:name="style-420">
      <style:graphic-properties draw:fill="solid" draw:fill-color="#8a4938" draw:opacity="100.0%" draw:stroke="solid" svg:stroke-color="#8a4938" draw:stroke-linejoin="miter" svg:stroke-opacity="100.0%" svg:stroke-width="0.25744167mm"/>
    </style:style>
    <style:style style:family="graphic" style:name="style-421">
      <style:graphic-properties draw:fill="solid" draw:fill-color="#9d695e" draw:opacity="100.0%" draw:stroke="solid" svg:stroke-color="#9d695e" draw:stroke-linejoin="miter" svg:stroke-opacity="100.0%" svg:stroke-width="0.25744167mm"/>
    </style:style>
    <style:style style:family="graphic" style:name="style-422">
      <style:graphic-properties draw:fill="solid" draw:fill-color="#cfc2be" draw:opacity="100.0%" draw:stroke="solid" svg:stroke-color="#cfc2be" draw:stroke-linejoin="miter" svg:stroke-opacity="100.0%" svg:stroke-width="0.25744167mm"/>
    </style:style>
    <style:style style:family="graphic" style:name="style-423">
      <style:graphic-properties draw:fill="solid" draw:fill-color="#b58576" draw:opacity="100.0%" draw:stroke="solid" svg:stroke-color="#b58576" draw:stroke-linejoin="miter" svg:stroke-opacity="100.0%" svg:stroke-width="0.25744167mm"/>
    </style:style>
    <style:style style:family="graphic" style:name="style-424">
      <style:graphic-properties draw:fill="solid" draw:fill-color="#956359" draw:opacity="100.0%" draw:stroke="solid" svg:stroke-color="#956359" draw:stroke-linejoin="miter" svg:stroke-opacity="100.0%" svg:stroke-width="0.25744167mm"/>
    </style:style>
    <style:style style:family="graphic" style:name="style-425">
      <style:graphic-properties draw:fill="solid" draw:fill-color="#382d2d" draw:opacity="100.0%" draw:stroke="solid" svg:stroke-color="#382d2d" draw:stroke-linejoin="miter" svg:stroke-opacity="100.0%" svg:stroke-width="0.25744167mm"/>
    </style:style>
    <style:style style:family="graphic" style:name="style-426">
      <style:graphic-properties draw:fill="solid" draw:fill-color="#301d19" draw:opacity="100.0%" draw:stroke="solid" svg:stroke-color="#301d19" draw:stroke-linejoin="miter" svg:stroke-opacity="100.0%" svg:stroke-width="0.25744167mm"/>
    </style:style>
    <style:style style:family="graphic" style:name="style-427">
      <style:graphic-properties draw:fill="solid" draw:fill-color="#bea09a" draw:opacity="100.0%" draw:stroke="solid" svg:stroke-color="#bea09a" draw:stroke-linejoin="miter" svg:stroke-opacity="100.0%" svg:stroke-width="0.25744167mm"/>
    </style:style>
    <style:style style:family="graphic" style:name="style-428">
      <style:graphic-properties draw:fill="solid" draw:fill-color="#271514" draw:opacity="100.0%" draw:stroke="solid" svg:stroke-color="#271514" draw:stroke-linejoin="miter" svg:stroke-opacity="100.0%" svg:stroke-width="0.25744167mm"/>
    </style:style>
    <style:style style:family="graphic" style:name="style-429">
      <style:graphic-properties draw:fill="solid" draw:fill-color="#9c8f84" draw:opacity="100.0%" draw:stroke="solid" svg:stroke-color="#9c8f84" draw:stroke-linejoin="miter" svg:stroke-opacity="100.0%" svg:stroke-width="0.25744167mm"/>
    </style:style>
    <style:style style:family="graphic" style:name="style-430">
      <style:graphic-properties draw:fill="solid" draw:fill-color="#b1867d" draw:opacity="100.0%" draw:stroke="solid" svg:stroke-color="#b1867d" draw:stroke-linejoin="miter" svg:stroke-opacity="100.0%" svg:stroke-width="0.25744167mm"/>
    </style:style>
    <style:style style:family="graphic" style:name="style-431">
      <style:graphic-properties draw:fill="solid" draw:fill-color="#bb8e8a" draw:opacity="100.0%" draw:stroke="solid" svg:stroke-color="#bb8e8a" draw:stroke-linejoin="miter" svg:stroke-opacity="100.0%" svg:stroke-width="0.25744167mm"/>
    </style:style>
    <style:style style:family="graphic" style:name="style-432">
      <style:graphic-properties draw:fill="solid" draw:fill-color="#1b1734" draw:opacity="100.0%" draw:stroke="solid" svg:stroke-color="#1b1734" draw:stroke-linejoin="miter" svg:stroke-opacity="100.0%" svg:stroke-width="0.25744167mm"/>
    </style:style>
    <style:style style:family="graphic" style:name="style-433">
      <style:graphic-properties draw:fill="solid" draw:fill-color="#a88680" draw:opacity="100.0%" draw:stroke="solid" svg:stroke-color="#a88680" draw:stroke-linejoin="miter" svg:stroke-opacity="100.0%" svg:stroke-width="0.25744167mm"/>
    </style:style>
    <style:style style:family="graphic" style:name="style-434">
      <style:graphic-properties draw:fill="solid" draw:fill-color="#26202b" draw:opacity="100.0%" draw:stroke="solid" svg:stroke-color="#26202b" draw:stroke-linejoin="miter" svg:stroke-opacity="100.0%" svg:stroke-width="0.25744167mm"/>
    </style:style>
    <style:style style:family="graphic" style:name="style-435">
      <style:graphic-properties draw:fill="solid" draw:fill-color="#813b23" draw:opacity="100.0%" draw:stroke="solid" svg:stroke-color="#813b23" draw:stroke-linejoin="miter" svg:stroke-opacity="100.0%" svg:stroke-width="0.25744167mm"/>
    </style:style>
    <style:style style:family="graphic" style:name="style-436">
      <style:graphic-properties draw:fill="solid" draw:fill-color="#a56959" draw:opacity="100.0%" draw:stroke="solid" svg:stroke-color="#a56959" draw:stroke-linejoin="miter" svg:stroke-opacity="100.0%" svg:stroke-width="0.25744167mm"/>
    </style:style>
    <style:style style:family="graphic" style:name="style-437">
      <style:graphic-properties draw:fill="solid" draw:fill-color="#2a2127" draw:opacity="100.0%" draw:stroke="solid" svg:stroke-color="#2a2127" draw:stroke-linejoin="miter" svg:stroke-opacity="100.0%" svg:stroke-width="0.25744167mm"/>
    </style:style>
    <style:style style:family="graphic" style:name="style-438">
      <style:graphic-properties draw:fill="solid" draw:fill-color="#ab7666" draw:opacity="100.0%" draw:stroke="solid" svg:stroke-color="#ab7666" draw:stroke-linejoin="miter" svg:stroke-opacity="100.0%" svg:stroke-width="0.25744167mm"/>
    </style:style>
    <style:style style:family="graphic" style:name="style-439">
      <style:graphic-properties draw:fill="solid" draw:fill-color="#ab7668" draw:opacity="100.0%" draw:stroke="solid" svg:stroke-color="#ab7668" draw:stroke-linejoin="miter" svg:stroke-opacity="100.0%" svg:stroke-width="0.25744167mm"/>
    </style:style>
    <style:style style:family="graphic" style:name="style-440">
      <style:graphic-properties draw:fill="solid" draw:fill-color="#2f262c" draw:opacity="100.0%" draw:stroke="solid" svg:stroke-color="#2f262c" draw:stroke-linejoin="miter" svg:stroke-opacity="100.0%" svg:stroke-width="0.25744167mm"/>
    </style:style>
    <style:style style:family="graphic" style:name="style-441">
      <style:graphic-properties draw:fill="solid" draw:fill-color="#291310" draw:opacity="100.0%" draw:stroke="solid" svg:stroke-color="#291310" draw:stroke-linejoin="miter" svg:stroke-opacity="100.0%" svg:stroke-width="0.25744167mm"/>
    </style:style>
    <style:style style:family="graphic" style:name="style-442">
      <style:graphic-properties draw:fill="solid" draw:fill-color="#b6867e" draw:opacity="100.0%" draw:stroke="solid" svg:stroke-color="#b6867e" draw:stroke-linejoin="miter" svg:stroke-opacity="100.0%" svg:stroke-width="0.25744167mm"/>
    </style:style>
    <style:style style:family="graphic" style:name="style-443">
      <style:graphic-properties draw:fill="solid" draw:fill-color="#2a1d1b" draw:opacity="100.0%" draw:stroke="solid" svg:stroke-color="#2a1d1b" draw:stroke-linejoin="miter" svg:stroke-opacity="100.0%" svg:stroke-width="0.25744167mm"/>
    </style:style>
    <style:style style:family="graphic" style:name="style-444">
      <style:graphic-properties draw:fill="solid" draw:fill-color="#ddd3cf" draw:opacity="100.0%" draw:stroke="solid" svg:stroke-color="#ddd3cf" draw:stroke-linejoin="miter" svg:stroke-opacity="100.0%" svg:stroke-width="0.25744167mm"/>
    </style:style>
    <style:style style:family="graphic" style:name="style-445">
      <style:graphic-properties draw:fill="solid" draw:fill-color="#3f130a" draw:opacity="100.0%" draw:stroke="solid" svg:stroke-color="#3f130a" draw:stroke-linejoin="miter" svg:stroke-opacity="100.0%" svg:stroke-width="0.25744167mm"/>
    </style:style>
    <style:style style:family="graphic" style:name="style-446">
      <style:graphic-properties draw:fill="solid" draw:fill-color="#aa8f8f" draw:opacity="100.0%" draw:stroke="solid" svg:stroke-color="#aa8f8f" draw:stroke-linejoin="miter" svg:stroke-opacity="100.0%" svg:stroke-width="0.25744167mm"/>
    </style:style>
    <style:style style:family="graphic" style:name="style-447">
      <style:graphic-properties draw:fill="solid" draw:fill-color="#9c5139" draw:opacity="100.0%" draw:stroke="solid" svg:stroke-color="#9c5139" draw:stroke-linejoin="miter" svg:stroke-opacity="100.0%" svg:stroke-width="0.25744167mm"/>
    </style:style>
    <style:style style:family="graphic" style:name="style-448">
      <style:graphic-properties draw:fill="solid" draw:fill-color="#ae7363" draw:opacity="100.0%" draw:stroke="solid" svg:stroke-color="#ae7363" draw:stroke-linejoin="miter" svg:stroke-opacity="100.0%" svg:stroke-width="0.25744167mm"/>
    </style:style>
    <style:style style:family="graphic" style:name="style-449">
      <style:graphic-properties draw:fill="solid" draw:fill-color="#ab7b73" draw:opacity="100.0%" draw:stroke="solid" svg:stroke-color="#ab7b73" draw:stroke-linejoin="miter" svg:stroke-opacity="100.0%" svg:stroke-width="0.25744167mm"/>
    </style:style>
    <style:style style:family="graphic" style:name="style-450">
      <style:graphic-properties draw:fill="solid" draw:fill-color="#a36e61" draw:opacity="100.0%" draw:stroke="solid" svg:stroke-color="#a36e61" draw:stroke-linejoin="miter" svg:stroke-opacity="100.0%" svg:stroke-width="0.25744167mm"/>
    </style:style>
    <style:style style:family="graphic" style:name="style-451">
      <style:graphic-properties draw:fill="solid" draw:fill-color="#261f27" draw:opacity="100.0%" draw:stroke="solid" svg:stroke-color="#261f27" draw:stroke-linejoin="miter" svg:stroke-opacity="100.0%" svg:stroke-width="0.25744167mm"/>
    </style:style>
    <style:style style:family="graphic" style:name="style-452">
      <style:graphic-properties draw:fill="solid" draw:fill-color="#85564b" draw:opacity="100.0%" draw:stroke="solid" svg:stroke-color="#85564b" draw:stroke-linejoin="miter" svg:stroke-opacity="100.0%" svg:stroke-width="0.25744167mm"/>
    </style:style>
    <style:style style:family="graphic" style:name="style-453">
      <style:graphic-properties draw:fill="solid" draw:fill-color="#2f262e" draw:opacity="100.0%" draw:stroke="solid" svg:stroke-color="#2f262e" draw:stroke-linejoin="miter" svg:stroke-opacity="100.0%" svg:stroke-width="0.25744167mm"/>
    </style:style>
    <style:style style:family="graphic" style:name="style-454">
      <style:graphic-properties draw:fill="solid" draw:fill-color="#4c3930" draw:opacity="100.0%" draw:stroke="solid" svg:stroke-color="#4c3930" draw:stroke-linejoin="miter" svg:stroke-opacity="100.0%" svg:stroke-width="0.25744167mm"/>
    </style:style>
    <style:style style:family="graphic" style:name="style-455">
      <style:graphic-properties draw:fill="solid" draw:fill-color="#262137" draw:opacity="100.0%" draw:stroke="solid" svg:stroke-color="#262137" draw:stroke-linejoin="miter" svg:stroke-opacity="100.0%" svg:stroke-width="0.25744167mm"/>
    </style:style>
    <style:style style:family="graphic" style:name="style-456">
      <style:graphic-properties draw:fill="solid" draw:fill-color="#dbd9d8" draw:opacity="100.0%" draw:stroke="solid" svg:stroke-color="#dbd9d8" draw:stroke-linejoin="miter" svg:stroke-opacity="100.0%" svg:stroke-width="0.25744167mm"/>
    </style:style>
    <style:style style:family="graphic" style:name="style-457">
      <style:graphic-properties draw:fill="solid" draw:fill-color="#a6847e" draw:opacity="100.0%" draw:stroke="solid" svg:stroke-color="#a6847e" draw:stroke-linejoin="miter" svg:stroke-opacity="100.0%" svg:stroke-width="0.25744167mm"/>
    </style:style>
    <style:style style:family="graphic" style:name="style-458">
      <style:graphic-properties draw:fill="solid" draw:fill-color="#281b1d" draw:opacity="100.0%" draw:stroke="solid" svg:stroke-color="#281b1d" draw:stroke-linejoin="miter" svg:stroke-opacity="100.0%" svg:stroke-width="0.25744167mm"/>
    </style:style>
    <style:style style:family="graphic" style:name="style-459">
      <style:graphic-properties draw:fill="solid" draw:fill-color="#37303f" draw:opacity="100.0%" draw:stroke="solid" svg:stroke-color="#37303f" draw:stroke-linejoin="miter" svg:stroke-opacity="100.0%" svg:stroke-width="0.25744167mm"/>
    </style:style>
    <style:style style:family="graphic" style:name="style-460">
      <style:graphic-properties draw:fill="solid" draw:fill-color="#330f0a" draw:opacity="100.0%" draw:stroke="solid" svg:stroke-color="#330f0a" draw:stroke-linejoin="miter" svg:stroke-opacity="100.0%" svg:stroke-width="0.25744167mm"/>
    </style:style>
    <style:style style:family="graphic" style:name="style-461">
      <style:graphic-properties draw:fill="solid" draw:fill-color="#c0a6a1" draw:opacity="100.0%" draw:stroke="solid" svg:stroke-color="#c0a6a1" draw:stroke-linejoin="miter" svg:stroke-opacity="100.0%" svg:stroke-width="0.25744167mm"/>
    </style:style>
    <style:style style:family="graphic" style:name="style-462">
      <style:graphic-properties draw:fill="solid" draw:fill-color="#926057" draw:opacity="100.0%" draw:stroke="solid" svg:stroke-color="#926057" draw:stroke-linejoin="miter" svg:stroke-opacity="100.0%" svg:stroke-width="0.25744167mm"/>
    </style:style>
    <style:style style:family="graphic" style:name="style-463">
      <style:graphic-properties draw:fill="solid" draw:fill-color="#9f7b74" draw:opacity="100.0%" draw:stroke="solid" svg:stroke-color="#9f7b74" draw:stroke-linejoin="miter" svg:stroke-opacity="100.0%" svg:stroke-width="0.25744167mm"/>
    </style:style>
    <style:style style:family="graphic" style:name="style-464">
      <style:graphic-properties draw:fill="solid" draw:fill-color="#240705" draw:opacity="100.0%" draw:stroke="solid" svg:stroke-color="#240705" draw:stroke-linejoin="miter" svg:stroke-opacity="100.0%" svg:stroke-width="0.25744167mm"/>
    </style:style>
    <style:style style:family="graphic" style:name="style-465">
      <style:graphic-properties draw:fill="solid" draw:fill-color="#25191e" draw:opacity="100.0%" draw:stroke="solid" svg:stroke-color="#25191e" draw:stroke-linejoin="miter" svg:stroke-opacity="100.0%" svg:stroke-width="0.25744167mm"/>
    </style:style>
    <style:style style:family="graphic" style:name="style-466">
      <style:graphic-properties draw:fill="solid" draw:fill-color="#c39d94" draw:opacity="100.0%" draw:stroke="solid" svg:stroke-color="#c39d94" draw:stroke-linejoin="miter" svg:stroke-opacity="100.0%" svg:stroke-width="0.25744167mm"/>
    </style:style>
    <style:style style:family="graphic" style:name="style-467">
      <style:graphic-properties draw:fill="solid" draw:fill-color="#261e26" draw:opacity="100.0%" draw:stroke="solid" svg:stroke-color="#261e26" draw:stroke-linejoin="miter" svg:stroke-opacity="100.0%" svg:stroke-width="0.25744167mm"/>
    </style:style>
    <style:style style:family="graphic" style:name="style-468">
      <style:graphic-properties draw:fill="solid" draw:fill-color="#2a1d1b" draw:opacity="100.0%" draw:stroke="solid" svg:stroke-color="#2a1d1b" draw:stroke-linejoin="miter" svg:stroke-opacity="100.0%" svg:stroke-width="0.25744167mm"/>
    </style:style>
    <style:style style:family="graphic" style:name="style-469">
      <style:graphic-properties draw:fill="solid" draw:fill-color="#bcbcb9" draw:opacity="100.0%" draw:stroke="solid" svg:stroke-color="#bcbcb9" draw:stroke-linejoin="miter" svg:stroke-opacity="100.0%" svg:stroke-width="0.25744167mm"/>
    </style:style>
    <style:style style:family="graphic" style:name="style-470">
      <style:graphic-properties draw:fill="solid" draw:fill-color="#cdc0bb" draw:opacity="100.0%" draw:stroke="solid" svg:stroke-color="#cdc0bb" draw:stroke-linejoin="miter" svg:stroke-opacity="100.0%" svg:stroke-width="0.25744167mm"/>
    </style:style>
    <style:style style:family="graphic" style:name="style-471">
      <style:graphic-properties draw:fill="solid" draw:fill-color="#c09c93" draw:opacity="100.0%" draw:stroke="solid" svg:stroke-color="#c09c93" draw:stroke-linejoin="miter" svg:stroke-opacity="100.0%" svg:stroke-width="0.25744167mm"/>
    </style:style>
    <style:style style:family="graphic" style:name="style-472">
      <style:graphic-properties draw:fill="solid" draw:fill-color="#cdb4b0" draw:opacity="100.0%" draw:stroke="solid" svg:stroke-color="#cdb4b0" draw:stroke-linejoin="miter" svg:stroke-opacity="100.0%" svg:stroke-width="0.25744167mm"/>
    </style:style>
    <style:style style:family="graphic" style:name="style-473">
      <style:graphic-properties draw:fill="solid" draw:fill-color="#caafa9" draw:opacity="100.0%" draw:stroke="solid" svg:stroke-color="#caafa9" draw:stroke-linejoin="miter" svg:stroke-opacity="100.0%" svg:stroke-width="0.25744167mm"/>
    </style:style>
    <style:style style:family="graphic" style:name="style-474">
      <style:graphic-properties draw:fill="solid" draw:fill-color="#b9b6b0" draw:opacity="100.0%" draw:stroke="solid" svg:stroke-color="#b9b6b0" draw:stroke-linejoin="miter" svg:stroke-opacity="100.0%" svg:stroke-width="0.25744167mm"/>
    </style:style>
    <style:style style:family="graphic" style:name="style-475">
      <style:graphic-properties draw:fill="solid" draw:fill-color="#cdbab4" draw:opacity="100.0%" draw:stroke="solid" svg:stroke-color="#cdbab4" draw:stroke-linejoin="miter" svg:stroke-opacity="100.0%" svg:stroke-width="0.25744167mm"/>
    </style:style>
    <style:style style:family="graphic" style:name="style-476">
      <style:graphic-properties draw:fill="solid" draw:fill-color="#272545" draw:opacity="100.0%" draw:stroke="solid" svg:stroke-color="#272545" draw:stroke-linejoin="miter" svg:stroke-opacity="100.0%" svg:stroke-width="0.25744167mm"/>
    </style:style>
    <style:style style:family="graphic" style:name="style-477">
      <style:graphic-properties draw:fill="solid" draw:fill-color="#c9b6b3" draw:opacity="100.0%" draw:stroke="solid" svg:stroke-color="#c9b6b3" draw:stroke-linejoin="miter" svg:stroke-opacity="100.0%" svg:stroke-width="0.25744167mm"/>
    </style:style>
    <style:style style:family="graphic" style:name="style-478">
      <style:graphic-properties draw:fill="solid" draw:fill-color="#49362e" draw:opacity="100.0%" draw:stroke="solid" svg:stroke-color="#49362e" draw:stroke-linejoin="miter" svg:stroke-opacity="100.0%" svg:stroke-width="0.25744167mm"/>
    </style:style>
    <style:style style:family="graphic" style:name="style-479">
      <style:graphic-properties draw:fill="solid" draw:fill-color="#d0c2c0" draw:opacity="100.0%" draw:stroke="solid" svg:stroke-color="#d0c2c0" draw:stroke-linejoin="miter" svg:stroke-opacity="100.0%" svg:stroke-width="0.25744167mm"/>
    </style:style>
    <style:style style:family="graphic" style:name="style-480">
      <style:graphic-properties draw:fill="solid" draw:fill-color="#ad7568" draw:opacity="100.0%" draw:stroke="solid" svg:stroke-color="#ad7568" draw:stroke-linejoin="miter" svg:stroke-opacity="100.0%" svg:stroke-width="0.25744167mm"/>
    </style:style>
    <style:style style:family="graphic" style:name="style-481">
      <style:graphic-properties draw:fill="solid" draw:fill-color="#dcd6d3" draw:opacity="100.0%" draw:stroke="solid" svg:stroke-color="#dcd6d3" draw:stroke-linejoin="miter" svg:stroke-opacity="100.0%" svg:stroke-width="0.25744167mm"/>
    </style:style>
    <style:style style:family="graphic" style:name="style-482">
      <style:graphic-properties draw:fill="solid" draw:fill-color="#9f553e" draw:opacity="100.0%" draw:stroke="solid" svg:stroke-color="#9f553e" draw:stroke-linejoin="miter" svg:stroke-opacity="100.0%" svg:stroke-width="0.25744167mm"/>
    </style:style>
    <style:style style:family="graphic" style:name="style-483">
      <style:graphic-properties draw:fill="solid" draw:fill-color="#c8a99f" draw:opacity="100.0%" draw:stroke="solid" svg:stroke-color="#c8a99f" draw:stroke-linejoin="miter" svg:stroke-opacity="100.0%" svg:stroke-width="0.25744167mm"/>
    </style:style>
    <style:style style:family="graphic" style:name="style-484">
      <style:graphic-properties draw:fill="solid" draw:fill-color="#332d3c" draw:opacity="100.0%" draw:stroke="solid" svg:stroke-color="#332d3c" draw:stroke-linejoin="miter" svg:stroke-opacity="100.0%" svg:stroke-width="0.25744167mm"/>
    </style:style>
    <style:style style:family="graphic" style:name="style-485">
      <style:graphic-properties draw:fill="solid" draw:fill-color="#b98b86" draw:opacity="100.0%" draw:stroke="solid" svg:stroke-color="#b98b86" draw:stroke-linejoin="miter" svg:stroke-opacity="100.0%" svg:stroke-width="0.25744167mm"/>
    </style:style>
    <style:style style:family="graphic" style:name="style-486">
      <style:graphic-properties draw:fill="solid" draw:fill-color="#ccc0be" draw:opacity="100.0%" draw:stroke="solid" svg:stroke-color="#ccc0be" draw:stroke-linejoin="miter" svg:stroke-opacity="100.0%" svg:stroke-width="0.25744167mm"/>
    </style:style>
    <style:style style:family="graphic" style:name="style-487">
      <style:graphic-properties draw:fill="solid" draw:fill-color="#a76c5e" draw:opacity="100.0%" draw:stroke="solid" svg:stroke-color="#a76c5e" draw:stroke-linejoin="miter" svg:stroke-opacity="100.0%" svg:stroke-width="0.25744167mm"/>
    </style:style>
    <style:style style:family="graphic" style:name="style-488">
      <style:graphic-properties draw:fill="solid" draw:fill-color="#d1c6c3" draw:opacity="100.0%" draw:stroke="solid" svg:stroke-color="#d1c6c3" draw:stroke-linejoin="miter" svg:stroke-opacity="100.0%" svg:stroke-width="0.25744167mm"/>
    </style:style>
    <style:style style:family="graphic" style:name="style-489">
      <style:graphic-properties draw:fill="solid" draw:fill-color="#e3e5e4" draw:opacity="100.0%" draw:stroke="solid" svg:stroke-color="#e3e5e4" draw:stroke-linejoin="miter" svg:stroke-opacity="100.0%" svg:stroke-width="0.25744167mm"/>
    </style:style>
    <style:style style:family="graphic" style:name="style-490">
      <style:graphic-properties draw:fill="solid" draw:fill-color="#9a6153" draw:opacity="100.0%" draw:stroke="solid" svg:stroke-color="#9a6153" draw:stroke-linejoin="miter" svg:stroke-opacity="100.0%" svg:stroke-width="0.25744167mm"/>
    </style:style>
    <style:style style:family="graphic" style:name="style-491">
      <style:graphic-properties draw:fill="solid" draw:fill-color="#dfdfdd" draw:opacity="100.0%" draw:stroke="solid" svg:stroke-color="#dfdfdd" draw:stroke-linejoin="miter" svg:stroke-opacity="100.0%" svg:stroke-width="0.25744167mm"/>
    </style:style>
    <style:style style:family="graphic" style:name="style-492">
      <style:graphic-properties draw:fill="solid" draw:fill-color="#9a4f38" draw:opacity="100.0%" draw:stroke="solid" svg:stroke-color="#9a4f38" draw:stroke-linejoin="miter" svg:stroke-opacity="100.0%" svg:stroke-width="0.25744167mm"/>
    </style:style>
    <style:style style:family="graphic" style:name="style-493">
      <style:graphic-properties draw:fill="solid" draw:fill-color="#a97163" draw:opacity="100.0%" draw:stroke="solid" svg:stroke-color="#a97163" draw:stroke-linejoin="miter" svg:stroke-opacity="100.0%" svg:stroke-width="0.25744167mm"/>
    </style:style>
    <style:style style:family="graphic" style:name="style-494">
      <style:graphic-properties draw:fill="solid" draw:fill-color="#241d25" draw:opacity="100.0%" draw:stroke="solid" svg:stroke-color="#241d25" draw:stroke-linejoin="miter" svg:stroke-opacity="100.0%" svg:stroke-width="0.25744167mm"/>
    </style:style>
    <style:style style:family="graphic" style:name="style-495">
      <style:graphic-properties draw:fill="solid" draw:fill-color="#ac7b72" draw:opacity="100.0%" draw:stroke="solid" svg:stroke-color="#ac7b72" draw:stroke-linejoin="miter" svg:stroke-opacity="100.0%" svg:stroke-width="0.25744167mm"/>
    </style:style>
    <style:style style:family="graphic" style:name="style-496">
      <style:graphic-properties draw:fill="solid" draw:fill-color="#21171f" draw:opacity="100.0%" draw:stroke="solid" svg:stroke-color="#21171f" draw:stroke-linejoin="miter" svg:stroke-opacity="100.0%" svg:stroke-width="0.25744167mm"/>
    </style:style>
    <style:style style:family="graphic" style:name="style-497">
      <style:graphic-properties draw:fill="solid" draw:fill-color="#c3998e" draw:opacity="100.0%" draw:stroke="solid" svg:stroke-color="#c3998e" draw:stroke-linejoin="miter" svg:stroke-opacity="100.0%" svg:stroke-width="0.25744167mm"/>
    </style:style>
    <style:style style:family="graphic" style:name="style-498">
      <style:graphic-properties draw:fill="solid" draw:fill-color="#a9756d" draw:opacity="100.0%" draw:stroke="solid" svg:stroke-color="#a9756d" draw:stroke-linejoin="miter" svg:stroke-opacity="100.0%" svg:stroke-width="0.25744167mm"/>
    </style:style>
    <style:style style:family="graphic" style:name="style-499">
      <style:graphic-properties draw:fill="solid" draw:fill-color="#b68379" draw:opacity="100.0%" draw:stroke="solid" svg:stroke-color="#b68379" draw:stroke-linejoin="miter" svg:stroke-opacity="100.0%" svg:stroke-width="0.25744167mm"/>
    </style:style>
    <style:style style:family="graphic" style:name="style-500">
      <style:graphic-properties draw:fill="solid" draw:fill-color="#221d3b" draw:opacity="100.0%" draw:stroke="solid" svg:stroke-color="#221d3b" draw:stroke-linejoin="miter" svg:stroke-opacity="100.0%" svg:stroke-width="0.25744167mm"/>
    </style:style>
    <style:style style:family="graphic" style:name="style-501">
      <style:graphic-properties draw:fill="solid" draw:fill-color="#b28e86" draw:opacity="100.0%" draw:stroke="solid" svg:stroke-color="#b28e86" draw:stroke-linejoin="miter" svg:stroke-opacity="100.0%" svg:stroke-width="0.25744167mm"/>
    </style:style>
    <style:style style:family="graphic" style:name="style-502">
      <style:graphic-properties draw:fill="solid" draw:fill-color="#26100e" draw:opacity="100.0%" draw:stroke="solid" svg:stroke-color="#26100e" draw:stroke-linejoin="miter" svg:stroke-opacity="100.0%" svg:stroke-width="0.25744167mm"/>
    </style:style>
    <style:style style:family="graphic" style:name="style-503">
      <style:graphic-properties draw:fill="solid" draw:fill-color="#2c1815" draw:opacity="100.0%" draw:stroke="solid" svg:stroke-color="#2c1815" draw:stroke-linejoin="miter" svg:stroke-opacity="100.0%" svg:stroke-width="0.25744167mm"/>
    </style:style>
    <style:style style:family="graphic" style:name="style-504">
      <style:graphic-properties draw:fill="solid" draw:fill-color="#c7cbc6" draw:opacity="100.0%" draw:stroke="solid" svg:stroke-color="#c7cbc6" draw:stroke-linejoin="miter" svg:stroke-opacity="100.0%" svg:stroke-width="0.25744167mm"/>
    </style:style>
    <style:style style:family="graphic" style:name="style-505">
      <style:graphic-properties draw:fill="solid" draw:fill-color="#d4d7d7" draw:opacity="100.0%" draw:stroke="solid" svg:stroke-color="#d4d7d7" draw:stroke-linejoin="miter" svg:stroke-opacity="100.0%" svg:stroke-width="0.25744167mm"/>
    </style:style>
    <style:style style:family="graphic" style:name="style-506">
      <style:graphic-properties draw:fill="solid" draw:fill-color="#281d22" draw:opacity="100.0%" draw:stroke="solid" svg:stroke-color="#281d22" draw:stroke-linejoin="miter" svg:stroke-opacity="100.0%" svg:stroke-width="0.25744167mm"/>
    </style:style>
    <style:style style:family="graphic" style:name="style-507">
      <style:graphic-properties draw:fill="solid" draw:fill-color="#9c6454" draw:opacity="100.0%" draw:stroke="solid" svg:stroke-color="#9c6454" draw:stroke-linejoin="miter" svg:stroke-opacity="100.0%" svg:stroke-width="0.25744167mm"/>
    </style:style>
    <style:style style:family="graphic" style:name="style-508">
      <style:graphic-properties draw:fill="solid" draw:fill-color="#5f1d11" draw:opacity="100.0%" draw:stroke="solid" svg:stroke-color="#5f1d11" draw:stroke-linejoin="miter" svg:stroke-opacity="100.0%" svg:stroke-width="0.25744167mm"/>
    </style:style>
    <style:style style:family="graphic" style:name="style-509">
      <style:graphic-properties draw:fill="solid" draw:fill-color="#b3837c" draw:opacity="100.0%" draw:stroke="solid" svg:stroke-color="#b3837c" draw:stroke-linejoin="miter" svg:stroke-opacity="100.0%" svg:stroke-width="0.25744167mm"/>
    </style:style>
    <style:style style:family="graphic" style:name="style-510">
      <style:graphic-properties draw:fill="solid" draw:fill-color="#9a4e33" draw:opacity="100.0%" draw:stroke="solid" svg:stroke-color="#9a4e33" draw:stroke-linejoin="miter" svg:stroke-opacity="100.0%" svg:stroke-width="0.25744167mm"/>
    </style:style>
    <style:style style:family="graphic" style:name="style-511">
      <style:graphic-properties draw:fill="solid" draw:fill-color="#ae7365" draw:opacity="100.0%" draw:stroke="solid" svg:stroke-color="#ae7365" draw:stroke-linejoin="miter" svg:stroke-opacity="100.0%" svg:stroke-width="0.25744167mm"/>
    </style:style>
    <style:style style:family="graphic" style:name="style-512">
      <style:graphic-properties draw:fill="solid" draw:fill-color="#32201c" draw:opacity="100.0%" draw:stroke="solid" svg:stroke-color="#32201c" draw:stroke-linejoin="miter" svg:stroke-opacity="100.0%" svg:stroke-width="0.25744167mm"/>
    </style:style>
    <style:style style:family="graphic" style:name="style-513">
      <style:graphic-properties draw:fill="solid" draw:fill-color="#be9d93" draw:opacity="100.0%" draw:stroke="solid" svg:stroke-color="#be9d93" draw:stroke-linejoin="miter" svg:stroke-opacity="100.0%" svg:stroke-width="0.25744167mm"/>
    </style:style>
    <style:style style:family="graphic" style:name="style-514">
      <style:graphic-properties draw:fill="solid" draw:fill-color="#b7877b" draw:opacity="100.0%" draw:stroke="solid" svg:stroke-color="#b7877b" draw:stroke-linejoin="miter" svg:stroke-opacity="100.0%" svg:stroke-width="0.25744167mm"/>
    </style:style>
    <style:style style:family="graphic" style:name="style-515">
      <style:graphic-properties draw:fill="solid" draw:fill-color="#232040" draw:opacity="100.0%" draw:stroke="solid" svg:stroke-color="#232040" draw:stroke-linejoin="miter" svg:stroke-opacity="100.0%" svg:stroke-width="0.25744167mm"/>
    </style:style>
    <style:style style:family="graphic" style:name="style-516">
      <style:graphic-properties draw:fill="solid" draw:fill-color="#c6a7a0" draw:opacity="100.0%" draw:stroke="solid" svg:stroke-color="#c6a7a0" draw:stroke-linejoin="miter" svg:stroke-opacity="100.0%" svg:stroke-width="0.25744167mm"/>
    </style:style>
    <style:style style:family="graphic" style:name="style-517">
      <style:graphic-properties draw:fill="solid" draw:fill-color="#a05e4e" draw:opacity="100.0%" draw:stroke="solid" svg:stroke-color="#a05e4e" draw:stroke-linejoin="miter" svg:stroke-opacity="100.0%" svg:stroke-width="0.25744167mm"/>
    </style:style>
    <style:style style:family="graphic" style:name="style-518">
      <style:graphic-properties draw:fill="solid" draw:fill-color="#d0c2c2" draw:opacity="100.0%" draw:stroke="solid" svg:stroke-color="#d0c2c2" draw:stroke-linejoin="miter" svg:stroke-opacity="100.0%" svg:stroke-width="0.25744167mm"/>
    </style:style>
    <style:style style:family="graphic" style:name="style-519">
      <style:graphic-properties draw:fill="solid" draw:fill-color="#dddcda" draw:opacity="100.0%" draw:stroke="solid" svg:stroke-color="#dddcda" draw:stroke-linejoin="miter" svg:stroke-opacity="100.0%" svg:stroke-width="0.25744167mm"/>
    </style:style>
    <style:style style:family="graphic" style:name="style-520">
      <style:graphic-properties draw:fill="solid" draw:fill-color="#ded3cf" draw:opacity="100.0%" draw:stroke="solid" svg:stroke-color="#ded3cf" draw:stroke-linejoin="miter" svg:stroke-opacity="100.0%" svg:stroke-width="0.25744167mm"/>
    </style:style>
    <style:style style:family="graphic" style:name="style-521">
      <style:graphic-properties draw:fill="solid" draw:fill-color="#bba09e" draw:opacity="100.0%" draw:stroke="solid" svg:stroke-color="#bba09e" draw:stroke-linejoin="miter" svg:stroke-opacity="100.0%" svg:stroke-width="0.25744167mm"/>
    </style:style>
    <style:style style:family="graphic" style:name="style-522">
      <style:graphic-properties draw:fill="solid" draw:fill-color="#a7867e" draw:opacity="100.0%" draw:stroke="solid" svg:stroke-color="#a7867e" draw:stroke-linejoin="miter" svg:stroke-opacity="100.0%" svg:stroke-width="0.25744167mm"/>
    </style:style>
    <style:style style:family="graphic" style:name="style-523">
      <style:graphic-properties draw:fill="solid" draw:fill-color="#b07f75" draw:opacity="100.0%" draw:stroke="solid" svg:stroke-color="#b07f75" draw:stroke-linejoin="miter" svg:stroke-opacity="100.0%" svg:stroke-width="0.25744167mm"/>
    </style:style>
    <style:style style:family="graphic" style:name="style-524">
      <style:graphic-properties draw:fill="solid" draw:fill-color="#c29990" draw:opacity="100.0%" draw:stroke="solid" svg:stroke-color="#c29990" draw:stroke-linejoin="miter" svg:stroke-opacity="100.0%" svg:stroke-width="0.25744167mm"/>
    </style:style>
    <style:style style:family="graphic" style:name="style-525">
      <style:graphic-properties draw:fill="solid" draw:fill-color="#cdd0d0" draw:opacity="100.0%" draw:stroke="solid" svg:stroke-color="#cdd0d0" draw:stroke-linejoin="miter" svg:stroke-opacity="100.0%" svg:stroke-width="0.25744167mm"/>
    </style:style>
    <style:style style:family="graphic" style:name="style-526">
      <style:graphic-properties draw:fill="solid" draw:fill-color="#d4c4c0" draw:opacity="100.0%" draw:stroke="solid" svg:stroke-color="#d4c4c0" draw:stroke-linejoin="miter" svg:stroke-opacity="100.0%" svg:stroke-width="0.25744167mm"/>
    </style:style>
    <style:style style:family="graphic" style:name="style-527">
      <style:graphic-properties draw:fill="solid" draw:fill-color="#ae7e73" draw:opacity="100.0%" draw:stroke="solid" svg:stroke-color="#ae7e73" draw:stroke-linejoin="miter" svg:stroke-opacity="100.0%" svg:stroke-width="0.25744167mm"/>
    </style:style>
    <style:style style:family="graphic" style:name="style-528">
      <style:graphic-properties draw:fill="solid" draw:fill-color="#bb8d89" draw:opacity="100.0%" draw:stroke="solid" svg:stroke-color="#bb8d89" draw:stroke-linejoin="miter" svg:stroke-opacity="100.0%" svg:stroke-width="0.25744167mm"/>
    </style:style>
    <style:style style:family="graphic" style:name="style-529">
      <style:graphic-properties draw:fill="solid" draw:fill-color="#d3c0b8" draw:opacity="100.0%" draw:stroke="solid" svg:stroke-color="#d3c0b8" draw:stroke-linejoin="miter" svg:stroke-opacity="100.0%" svg:stroke-width="0.25744167mm"/>
    </style:style>
    <style:style style:family="graphic" style:name="style-530">
      <style:graphic-properties draw:fill="solid" draw:fill-color="#1f161d" draw:opacity="100.0%" draw:stroke="solid" svg:stroke-color="#1f161d" draw:stroke-linejoin="miter" svg:stroke-opacity="100.0%" svg:stroke-width="0.25744167mm"/>
    </style:style>
    <style:style style:family="graphic" style:name="style-531">
      <style:graphic-properties draw:fill="solid" draw:fill-color="#8d4733" draw:opacity="100.0%" draw:stroke="solid" svg:stroke-color="#8d4733" draw:stroke-linejoin="miter" svg:stroke-opacity="100.0%" svg:stroke-width="0.25744167mm"/>
    </style:style>
    <style:style style:family="graphic" style:name="style-532">
      <style:graphic-properties draw:fill="solid" draw:fill-color="#2a140f" draw:opacity="100.0%" draw:stroke="solid" svg:stroke-color="#2a140f" draw:stroke-linejoin="miter" svg:stroke-opacity="100.0%" svg:stroke-width="0.25744167mm"/>
    </style:style>
    <style:style style:family="graphic" style:name="style-533">
      <style:graphic-properties draw:fill="solid" draw:fill-color="#b4867e" draw:opacity="100.0%" draw:stroke="solid" svg:stroke-color="#b4867e" draw:stroke-linejoin="miter" svg:stroke-opacity="100.0%" svg:stroke-width="0.25744167mm"/>
    </style:style>
    <style:style style:family="graphic" style:name="style-534">
      <style:graphic-properties draw:fill="solid" draw:fill-color="#2a2229" draw:opacity="100.0%" draw:stroke="solid" svg:stroke-color="#2a2229" draw:stroke-linejoin="miter" svg:stroke-opacity="100.0%" svg:stroke-width="0.25744167mm"/>
    </style:style>
    <style:style style:family="graphic" style:name="style-535">
      <style:graphic-properties draw:fill="solid" draw:fill-color="#2e2325" draw:opacity="100.0%" draw:stroke="solid" svg:stroke-color="#2e2325" draw:stroke-linejoin="miter" svg:stroke-opacity="100.0%" svg:stroke-width="0.25744167mm"/>
    </style:style>
    <style:style style:family="graphic" style:name="style-536">
      <style:graphic-properties draw:fill="solid" draw:fill-color="#bb8e87" draw:opacity="100.0%" draw:stroke="solid" svg:stroke-color="#bb8e87" draw:stroke-linejoin="miter" svg:stroke-opacity="100.0%" svg:stroke-width="0.25744167mm"/>
    </style:style>
    <style:style style:family="graphic" style:name="style-537">
      <style:graphic-properties draw:fill="solid" draw:fill-color="#26110c" draw:opacity="100.0%" draw:stroke="solid" svg:stroke-color="#26110c" draw:stroke-linejoin="miter" svg:stroke-opacity="100.0%" svg:stroke-width="0.25744167mm"/>
    </style:style>
    <style:style style:family="graphic" style:name="style-538">
      <style:graphic-properties draw:fill="solid" draw:fill-color="#d7c9c6" draw:opacity="100.0%" draw:stroke="solid" svg:stroke-color="#d7c9c6" draw:stroke-linejoin="miter" svg:stroke-opacity="100.0%" svg:stroke-width="0.25744167mm"/>
    </style:style>
    <style:style style:family="graphic" style:name="style-539">
      <style:graphic-properties draw:fill="solid" draw:fill-color="#d7cdcc" draw:opacity="100.0%" draw:stroke="solid" svg:stroke-color="#d7cdcc" draw:stroke-linejoin="miter" svg:stroke-opacity="100.0%" svg:stroke-width="0.25744167mm"/>
    </style:style>
    <style:style style:family="graphic" style:name="style-540">
      <style:graphic-properties draw:fill="solid" draw:fill-color="#956051" draw:opacity="100.0%" draw:stroke="solid" svg:stroke-color="#956051" draw:stroke-linejoin="miter" svg:stroke-opacity="100.0%" svg:stroke-width="0.25744167mm"/>
    </style:style>
    <style:style style:family="graphic" style:name="style-541">
      <style:graphic-properties draw:fill="solid" draw:fill-color="#211e3e" draw:opacity="100.0%" draw:stroke="solid" svg:stroke-color="#211e3e" draw:stroke-linejoin="miter" svg:stroke-opacity="100.0%" svg:stroke-width="0.25744167mm"/>
    </style:style>
    <style:style style:family="graphic" style:name="style-542">
      <style:graphic-properties draw:fill="solid" draw:fill-color="#291d20" draw:opacity="100.0%" draw:stroke="solid" svg:stroke-color="#291d20" draw:stroke-linejoin="miter" svg:stroke-opacity="100.0%" svg:stroke-width="0.25744167mm"/>
    </style:style>
    <style:style style:family="graphic" style:name="style-543">
      <style:graphic-properties draw:fill="solid" draw:fill-color="#261c22" draw:opacity="100.0%" draw:stroke="solid" svg:stroke-color="#261c22" draw:stroke-linejoin="miter" svg:stroke-opacity="100.0%" svg:stroke-width="0.25744167mm"/>
    </style:style>
    <style:style style:family="graphic" style:name="style-544">
      <style:graphic-properties draw:fill="solid" draw:fill-color="#dcd0c9" draw:opacity="100.0%" draw:stroke="solid" svg:stroke-color="#dcd0c9" draw:stroke-linejoin="miter" svg:stroke-opacity="100.0%" svg:stroke-width="0.25744167mm"/>
    </style:style>
    <style:style style:family="graphic" style:name="style-545">
      <style:graphic-properties draw:fill="solid" draw:fill-color="#a3695e" draw:opacity="100.0%" draw:stroke="solid" svg:stroke-color="#a3695e" draw:stroke-linejoin="miter" svg:stroke-opacity="100.0%" svg:stroke-width="0.25744167mm"/>
    </style:style>
  </office:automatic-styles>
  <office:body>
    <office:drawing>
      <draw:page draw:master-page-name="Default" draw:name="page1" draw:style-name="DP1">
        <draw:g>
          <draw:path svg:d="M 540.6275 0.0 L 540.6275 0.0 L 669.3483 25.744167 Q 798.06915 51.488335 901.04584 102.97667 Q 978.2783 154.465 1004.0225 154.465 L 1029.7666 154.465 L 1029.7666 154.465 Q 1029.7666 154.465 1055.5109 180.20917 L 1055.5109 180.20917 L 1055.5109 180.20917 Q 1055.5109 205.95334 952.5342 231.6975 L 823.81335 257.44165 L 720.8367 257.44165 Q 617.86 257.44165 489.13916 257.44165 Q 334.67416 257.44165 257.44165 257.44165 L 180.20917 205.95334 L 154.465 205.95334 L 128.72083 205.95334 L 128.72083 205.95334 L 128.72083 205.95334 L 77.2325 180.20917 L 51.488335 154.465 L 25.744167 154.465 L 0.0 154.465 L 0.0 128.72083 L 0.0 102.97667 L 25.744167 102.97667 L 77.2325 102.97667 L 308.93 51.488335 Q 540.6275 0.0 540.6275 0.0 z" svg:height="2.5744166mm" draw:style-name="style-2" svg:viewBox="0.0 0.0 1055.5109 257.44165" svg:width="10.555108mm" svg:x="124.34432mm" svg:y="133.86966mm"/>
          <draw:path svg:d="M 1312.9525 514.8833 L 1338.6967 514.8833 L 1338.6967 514.8833 L 1338.6967 540.6275 L 1364.4408 540.6275 L 1390.1849 540.6275 L 1390.1849 566.37164 L 1390.1849 566.37164 L 1390.1849 566.37164 L 1390.1849 592.11584 L 1390.1849 592.11584 L 1390.1849 592.11584 L 1415.9292 617.86 L 1415.9292 643.6042 L 1338.6967 617.86 Q 1287.2084 592.11584 1287.2084 1982.3008 Q 1287.2084 3398.23 1287.2084 3938.8574 L 1287.2084 4453.7407 L 1287.2084 4453.7407 L 1287.2084 4453.7407 L 1287.2084 4376.5083 L 1287.2084 4299.276 L 1261.4641 3681.4158 Q 1235.72 3063.556 1235.72 1853.58 L 1209.9758 643.6042 L 1209.9758 592.11584 Q 1184.2317 566.37164 1158.4875 540.6275 Q 1132.7433 540.6275 1029.7666 514.8833 Q 901.04584 489.13916 875.30164 463.395 L 875.30164 437.65082 L 875.30164 437.65082 Q 875.30164 437.65082 720.8367 360.41833 Q 592.11584 283.18582 463.395 283.18582 Q 360.41833 257.44165 334.67416 231.6975 L 308.93 180.20917 L 308.93 180.20917 Q 308.93 154.465 283.18582 154.465 L 283.18582 154.465 L 257.44165 154.465 Q 231.6975 128.72083 205.95334 128.72083 L 154.465 128.72083 L 128.72083 102.97667 Q 102.97667 77.2325 51.488335 51.488335 L -1.8189894E-12 25.744167 L -1.8189894E-12 1.8189894E-12 Q -25.744167 -25.744167 643.6042 231.6975 Q 1312.9525 489.13916 1312.9525 514.8833 z" svg:height="44.537407mm" draw:style-name="style-3" svg:viewBox="0.0 0.0 1415.9292 4453.7407" svg:width="14.159291mm" svg:x="137.47385mm" svg:y="136.18665mm"/>
          <draw:path svg:d="M 669.3483 308.93 L 669.3483 360.41833 L 566.37164 617.86 Q 463.395 849.5575 437.65082 875.30164 L 437.65082 901.04584 L 411.90668 901.04584 Q 411.90668 926.79 411.90668 926.79 L 411.90668 926.79 L 386.1625 926.79 Q 360.41833 926.79 308.93 926.79 Q 257.44165 926.79 257.44165 875.30164 Q 257.44165 849.5575 205.95334 849.5575 L 180.20917 849.5575 L 180.20917 823.81335 Q 205.95334 772.325 257.44165 540.6275 L 308.93 308.93 L 308.93 231.6975 L 308.93 154.465 L 257.44165 154.465 L 231.6975 154.465 L 205.95334 180.20917 L 180.20917 205.95334 L 180.20917 205.95334 L 154.465 205.95334 L 154.465 205.95334 Q 154.465 205.95334 128.72083 257.44165 L 102.97667 308.93 L 77.2325 308.93 L 77.2325 308.93 L 77.2325 334.67416 L 51.488335 334.67416 L 51.488335 360.41833 L 51.488335 386.1625 L 25.744167 386.1625 L 25.744167 411.90668 L 25.744167 411.90668 L 0.0 411.90668 L 0.0 386.1625 L 0.0 360.41833 L 25.744167 308.93 L 51.488335 283.18582 L 51.488335 283.18582 L 51.488335 257.44165 L 51.488335 257.44165 L 51.488335 257.44165 L 77.2325 257.44165 L 77.2325 257.44165 L 77.2325 231.6975 L 102.97667 231.6975 L 102.97667 205.95334 L 102.97667 180.20917 L 257.44165 102.97667 Q 386.1625 0.0 514.8833 0.0 Q 643.6042 0.0 669.3483 77.2325 Q 720.8367 128.72083 695.09247 205.95334 Q 669.3483 257.44165 669.3483 308.93 z" svg:height="9.2678995mm" draw:style-name="style-4" svg:viewBox="0.0 0.0 695.09247 926.79" svg:width="6.950925mm" svg:x="38.101368mm" svg:y="26.773933mm"/>
          <draw:path svg:d="M 0.0 25.744167 L 0.0 0.0 L 102.97667 0.0 Q 231.6975 0.0 231.6975 25.744167 L 257.44165 25.744167 L 231.6975 540.6275 Q 231.6975 1029.7666 102.97667 1029.7666 Q 0.0 1029.7666 0.0 1029.7666 L 0.0 1029.7666 L 0.0 514.8833 Q 0.0 25.744167 0.0 25.744167 z" svg:height="10.297667mm" draw:style-name="style-5" svg:viewBox="0.0 0.0 257.44165 1029.7666" svg:width="2.5744166mm" svg:x="97.31295mm" svg:y="297.08768mm"/>
          <draw:path svg:d="M 128.72083 154.465 L 231.6975 0.0 L 231.6975 0.0 Q 257.44165 0.0 308.93 25.744167 L 360.41833 25.744167 L 386.1625 102.97667 Q 386.1625 180.20917 334.67416 205.95334 Q 283.18582 205.95334 283.18582 257.44165 Q 257.44165 308.93 154.465 308.93 Q 51.488335 360.41833 51.488335 360.41833 L 51.488335 360.41833 L 51.488335 360.41833 Q 51.488335 360.41833 25.744167 386.1625 L 25.744167 386.1625 L 25.744167 386.1625 Q 25.744167 386.1625 0.0 360.41833 L 0.0 334.67416 L 0.0 308.93 Q 25.744167 308.93 128.72083 154.465 z M 231.6975 102.97667 Q 257.44165 51.488335 283.18582 51.488335 Q 334.67416 51.488335 334.67416 102.97667 Q 308.93 154.465 257.44165 154.465 Q 205.95334 180.20917 231.6975 102.97667 z" svg:height="3.861625mm" draw:style-name="style-6" svg:viewBox="0.0 0.0 386.1625 386.1625" svg:width="3.861625mm" svg:x="21.367659mm" svg:y="93.193886mm"/>
          <draw:path svg:d="M 0.0 51.488335 L 0.0 0.0 L 102.97667 0.0 Q 180.20917 25.744167 205.95334 51.488335 Q 231.6975 77.2325 231.6975 77.2325 L 231.6975 77.2325 L 283.18582 205.95334 Q 334.67416 360.41833 334.67416 360.41833 L 334.67416 386.1625 L 334.67416 386.1625 Q 334.67416 411.90668 334.67416 411.90668 L 360.41833 411.90668 L 360.41833 411.90668 Q 360.41833 411.90668 386.1625 437.65082 Q 411.90668 437.65082 411.90668 205.95334 Q 411.90668 0.0 489.13916 0.0 L 540.6275 0.0 L 566.37164 0.0 Q 592.11584 25.744167 617.86 617.86 L 617.86 1209.9758 L 592.11584 1209.9758 L 540.6275 1209.9758 L 540.6275 1209.9758 Q 540.6275 1209.9758 514.8833 1209.9758 Q 514.8833 1235.72 463.395 1209.9758 L 437.65082 1184.2317 L 411.90668 1184.2317 L 411.90668 1184.2317 L 411.90668 1132.7433 Q 386.1625 1106.9991 360.41833 1029.7666 L 334.67416 952.5342 L 308.93 926.79 L 283.18582 875.30164 L 283.18582 823.81335 L 283.18582 798.06915 L 257.44165 798.06915 L 231.6975 798.06915 L 231.6975 978.2783 Q 231.6975 1158.4875 205.95334 1184.2317 L 180.20917 1209.9758 L 180.20917 1209.9758 Q 180.20917 1235.72 154.465 1235.72 L 128.72083 1235.72 L 128.72083 1235.72 Q 102.97667 1235.72 77.2325 1235.72 Q 25.744167 1235.72 25.744167 643.6042 L 0.0 77.2325 L 0.0 51.488335 z" svg:height="12.3572mm" draw:style-name="style-7" svg:viewBox="0.0 0.0 617.86 1235.72" svg:width="6.1786mm" svg:x="176.34753mm" svg:y="280.61142mm"/>
          <draw:path svg:d="M 283.18582 0.0 L 308.93 0.0 L 283.18582 51.488335 Q 231.6975 102.97667 231.6975 180.20917 Q 231.6975 257.44165 205.95334 283.18582 L 205.95334 308.93 L 180.20917 308.93 Q 128.72083 308.93 128.72083 334.67416 Q 102.97667 360.41833 77.2325 308.93 L 77.2325 283.18582 L 77.2325 231.6975 Q 77.2325 180.20917 25.744167 102.97667 L -1.8189894E-12 51.488335 L 25.744167 51.488335 Q 51.488335 51.488335 51.488335 77.2325 Q 51.488335 102.97667 154.465 77.2325 Q 231.6975 51.488335 257.44165 25.744167 Q 283.18582 0.0 283.18582 0.0 z" svg:height="3.3467417mm" draw:style-name="style-8" svg:viewBox="0.0 0.0 308.93 334.67416" svg:width="3.0893mm" svg:x="83.153656mm" svg:y="42.735317mm"/>
          <draw:path svg:d="M 25.744167 0.0 L 25.744167 0.0 L 283.18582 0.0 Q 540.6275 0.0 592.11584 51.488335 Q 643.6042 77.2325 643.6042 102.97667 L 643.6042 102.97667 L 643.6042 102.97667 Q 643.6042 102.97667 643.6042 128.72083 L 669.3483 128.72083 L 643.6042 154.465 Q 643.6042 154.465 592.11584 154.465 Q 540.6275 154.465 514.8833 180.20917 L 489.13916 205.95334 L 489.13916 205.95334 L 489.13916 205.95334 L 463.395 205.95334 L 437.65082 205.95334 L 437.65082 205.95334 L 437.65082 205.95334 L 463.395 205.95334 L 463.395 231.6975 L 360.41833 231.6975 Q 257.44165 231.6975 257.44165 617.86 Q 283.18582 978.2783 283.18582 978.2783 L 283.18582 1004.0225 L 283.18582 1055.5109 Q 283.18582 1132.7433 231.6975 1132.7433 L 205.95334 1132.7433 L 180.20917 1158.4875 L 154.465 1184.2317 L 180.20917 1184.2317 L 205.95334 1184.2317 L 205.95334 1209.9758 L 205.95334 1209.9758 L 102.97667 1209.9758 L 0.0 1209.9758 L 0.0 617.86 Q 25.744167 0.0 25.744167 0.0 z" svg:height="12.099758mm" draw:style-name="style-9" svg:viewBox="0.0 0.0 669.3483 1209.9758" svg:width="6.6934834mm" svg:x="102.20434mm" svg:y="280.61142mm"/>
          <draw:path svg:d="M 154.465 25.744167 L 180.20917 51.488335 L 180.20917 51.488335 L 180.20917 77.2325 L 180.20917 102.97667 Q 180.20917 128.72083 77.2325 154.465 Q 0.0 154.465 0.0 77.2325 Q -25.744167 0.0 51.488335 0.0 Q 128.72083 0.0 154.465 25.744167 z" svg:height="1.54465mm" draw:style-name="style-10" svg:viewBox="0.0 0.0 180.20917 154.465" svg:width="1.8020916mm" svg:x="111.472244mm" svg:y="58.6967mm"/>
          <draw:path svg:d="M 978.2783 0.0 L 1004.0225 0.0 L 1029.7666 77.2325 Q 1029.7666 154.465 1029.7666 257.44165 L 1029.7666 360.41833 L 1029.7666 360.41833 L 1029.7666 360.41833 L 978.2783 411.90668 Q 952.5342 411.90668 875.30164 386.1625 Q 823.81335 360.41833 772.325 489.13916 Q 720.8367 617.86 720.8367 592.11584 L 720.8367 566.37164 L 720.8367 566.37164 Q 720.8367 540.6275 695.09247 540.6275 L 695.09247 540.6275 L 695.09247 514.8833 Q 669.3483 514.8833 669.3483 514.8833 Q 669.3483 514.8833 592.11584 514.8833 Q 514.8833 540.6275 386.1625 514.8833 Q 231.6975 463.395 205.95334 514.8833 Q 205.95334 540.6275 180.20917 540.6275 Q 154.465 540.6275 154.465 514.8833 Q 154.465 463.395 102.97667 463.395 L 77.2325 463.395 L 51.488335 489.13916 L 0.0 489.13916 L 0.0 463.395 L 0.0 411.90668 L 0.0 360.41833 L 0.0 334.67416 L 25.744167 334.67416 L 25.744167 308.93 L 25.744167 308.93 L 51.488335 308.93 L 51.488335 283.18582 L 51.488335 257.44165 L 51.488335 257.44165 L 77.2325 257.44165 L 77.2325 231.6975 L 77.2325 231.6975 L 102.97667 231.6975 L 128.72083 205.95334 L 128.72083 205.95334 L 154.465 205.95334 L 360.41833 180.20917 Q 566.37164 154.465 720.8367 180.20917 Q 901.04584 205.95334 901.04584 231.6975 L 901.04584 257.44165 L 926.79 257.44165 L 952.5342 257.44165 L 952.5342 128.72083 Q 952.5342 0.0 978.2783 0.0 z" svg:height="5.9211583mm" draw:style-name="style-11" svg:viewBox="0.0 0.0 1029.7666 592.11584" svg:width="10.297667mm" svg:x="24.7144mm" svg:y="197.20032mm"/>
          <draw:path svg:d="M 257.44165 128.72083 L 283.18582 0.0 L 308.93 308.93 Q 360.41833 617.86 308.93 772.325 Q 257.44165 926.79 231.6975 926.79 L 231.6975 926.79 L 205.95334 926.79 Q 205.95334 926.79 154.465 901.04584 L 128.72083 875.30164 L 128.72083 875.30164 Q 102.97667 875.30164 102.97667 849.5575 Q 102.97667 823.81335 51.488335 849.5575 L 0.0 875.30164 L 0.0 849.5575 Q 0.0 823.81335 128.72083 540.6275 Q 231.6975 257.44165 257.44165 128.72083 z" svg:height="9.2678995mm" draw:style-name="style-12" svg:viewBox="0.0 0.0 308.93 926.79" svg:width="3.0893mm" svg:x="189.47707mm" svg:y="81.35156mm"/>
          <draw:path svg:d="M 3166.5325 0.0 L 3192.2766 51.488335 L 3192.2766 51.488335 L 3192.2766 77.2325 L 3192.2766 77.2325 L 3218.0208 77.2325 L 3218.0208 102.97667 L 3218.0208 128.72083 L 3295.2534 180.20917 Q 3346.7417 231.6975 3346.7417 566.37164 L 3372.4858 901.04584 L 3372.4858 901.04584 L 3372.4858 901.04584 L 3372.4858 926.79 L 3398.23 926.79 L 3398.23 926.79 Q 3398.23 952.5342 3526.9507 952.5342 Q 3655.6716 952.5342 3655.6716 901.04584 Q 3629.9275 849.5575 3655.6716 823.81335 Q 3681.4158 798.06915 3655.6716 772.325 Q 3629.9275 746.5808 3629.9275 746.5808 Q 3604.1833 720.8367 3604.1833 669.3483 L 3604.1833 617.86 L 3604.1833 592.11584 Q 3578.4392 592.11584 3578.4392 566.37164 Q 3578.4392 540.6275 3552.695 437.65082 L 3552.695 308.93 L 3578.4392 308.93 L 3578.4392 308.93 L 3629.9275 386.1625 Q 3681.4158 437.65082 3707.16 489.13916 Q 3732.904 540.6275 3758.6482 540.6275 Q 3784.3926 489.13916 3835.8809 489.13916 L 3861.625 489.13916 L 3861.625 489.13916 L 3861.625 514.8833 L 3835.8809 514.8833 Q 3810.1367 514.8833 3835.8809 566.37164 Q 3861.625 592.11584 3887.3691 617.86 L 3887.3691 617.86 L 3887.3691 643.6042 Q 3887.3691 643.6042 3887.3691 669.3483 L 3887.3691 695.09247 L 3887.3691 695.09247 L 3887.3691 695.09247 L 3861.625 720.8367 L 3835.8809 746.5808 L 3810.1367 746.5808 L 3784.3926 746.5808 L 3784.3926 772.325 L 3784.3926 798.06915 L 3861.625 798.06915 L 3938.8574 798.06915 L 3964.6016 823.81335 Q 3990.3457 849.5575 3964.6016 875.30164 Q 3938.8574 875.30164 3938.8574 901.04584 Q 3938.8574 926.79 3835.8809 978.2783 Q 3758.6482 1004.0225 3732.904 1029.7666 Q 3732.904 1055.5109 3784.3926 1029.7666 Q 3861.625 1004.0225 3913.1133 1004.0225 L 3964.6016 1004.0225 L 4119.0664 978.2783 Q 4273.5317 952.5342 4299.276 952.5342 Q 4325.02 952.5342 4325.02 901.04584 Q 4325.02 875.30164 4299.276 849.5575 Q 4247.7876 849.5575 4299.276 798.06915 L 4350.764 772.325 L 4376.5083 772.325 Q 4402.2524 746.5808 4402.2524 746.5808 Q 4427.9966 746.5808 4453.7407 669.3483 L 4479.485 592.11584 L 4505.229 592.11584 L 4505.229 592.11584 L 4530.973 566.37164 L 4556.7173 540.6275 L 4556.7173 540.6275 L 4556.7173 540.6275 L 4582.4614 566.37164 L 4608.2056 592.11584 L 4608.2056 592.11584 L 4608.2056 592.11584 L 4608.2056 2085.2776 Q 4608.2056 3552.695 4582.4614 3578.4392 L 4582.4614 3578.4392 L 4325.02 3629.9275 Q 4067.5784 3681.4158 4067.5784 3707.16 L 4067.5784 3707.16 L 3835.8809 3758.6482 Q 3578.4392 3784.3926 3526.9507 3810.1367 L 3501.2065 3835.8809 L 3423.974 3835.8809 L 3372.4858 3835.8809 L 3372.4858 3887.3691 L 3372.4858 3913.1133 L 3372.4858 4041.8342 Q 3372.4858 4144.811 3372.4858 4144.811 L 3372.4858 4144.811 L 4119.0664 4299.276 Q 4865.6475 4453.7407 4865.6475 4479.485 L 4865.6475 4479.485 L 4788.415 4479.485 Q 4711.1826 4505.229 4608.2056 4479.485 Q 4530.973 4479.485 4505.229 4505.229 L 4505.229 4505.229 L 4479.485 4505.229 L 4453.7407 4505.229 L 4453.7407 4505.229 L 4427.9966 4505.229 L 4402.2524 4505.229 L 4350.764 4505.229 L 4350.764 4530.973 L 4350.764 4530.973 L 4325.02 4530.973 L 4325.02 4556.7173 L 4325.02 4556.7173 L 4350.764 4556.7173 L 4350.764 4556.7173 L 4350.764 4556.7173 L 4350.764 4582.4614 L 4350.764 4582.4614 L 4376.5083 4582.4614 L 4376.5083 4608.2056 L 4402.2524 4608.2056 L 4427.9966 4608.2056 L 4453.7407 4608.2056 L 4453.7407 4608.2056 L 4453.7407 4608.2056 L 4453.7407 4608.2056 L 4479.485 4633.95 Q 4479.485 4659.6943 4505.229 4659.6943 Q 4530.973 4659.6943 4556.7173 4711.1826 Q 4556.7173 4762.671 4659.6943 4814.159 Q 4762.671 4839.9033 4762.671 4865.6475 Q 4762.671 4891.3916 4814.159 4891.3916 Q 4839.9033 4891.3916 4865.6475 4994.368 Q 4891.3916 5097.3447 5020.1123 5148.8335 Q 5123.0894 5200.322 5174.5776 5277.554 Q 5226.066 5380.531 5380.531 5329.0425 Q 5534.9956 5277.554 5586.484 5303.2983 Q 5663.717 5329.0425 5740.949 5251.81 Q 5792.4375 5174.5776 5972.6465 5123.0894 Q 6152.856 5045.8564 6127.112 5020.1123 Q 6101.3677 4994.368 6101.3677 4994.368 L 6101.3677 4968.624 L 6127.112 4968.624 L 6152.856 4968.624 L 6204.344 4994.368 L 6255.8325 5020.1123 L 6307.321 5020.1123 L 6358.809 5020.1123 L 6307.321 5071.6006 Q 6230.0884 5071.6006 6281.5767 5123.0894 Q 6358.809 5148.8335 6384.553 5277.554 Q 6410.2974 5432.019 6461.7856 5509.2515 Q 6513.274 5612.2285 6513.274 5689.461 L 6513.274 5740.949 L 6539.018 5689.461 Q 6564.762 5612.2285 6719.2275 5612.2285 Q 6899.4365 5637.9727 6976.669 5637.9727 Q 7053.9014 5689.461 7156.8784 5715.205 Q 7234.111 5740.949 7259.855 5766.6934 Q 7259.855 5792.4375 7388.5757 5818.1816 Q 7517.2964 5843.926 7646.0176 5895.414 Q 7748.994 5895.414 7851.9707 5998.3906 Q 7954.9473 6049.879 8006.4355 6075.623 Q 8083.6685 6075.623 8109.4126 6101.3677 Q 8109.4126 6101.3677 8315.366 6152.856 Q 8495.575 6204.344 8521.319 6255.8325 Q 8572.808 6255.8325 8547.063 6281.5767 Q 8521.319 6307.321 8572.808 6307.321 Q 8624.296 6333.065 8701.528 6333.065 Q 8778.761 6358.809 8830.249 6358.809 L 8881.737 6358.809 L 8881.737 6358.809 L 8907.481 6358.809 L 8933.226 6358.809 L 8958.97 6358.809 L 9036.202 6384.553 L 9087.69 6410.2974 L 9087.69 6410.2974 L 9087.69 6410.2974 L 9061.946 6410.2974 L 9036.202 6410.2974 L 9010.458 6436.0415 L 8984.714 6461.7856 L 8984.714 6461.7856 L 8984.714 6461.7856 L 8958.97 6461.7856 L 8933.226 6461.7856 L 8341.11 6616.251 Q 7748.994 6770.716 7079.646 7028.157 Q 6410.2974 7285.599 6384.553 7285.599 L 6358.809 7285.599 L 6307.321 7311.3433 L 6255.8325 7337.0874 L 6255.8325 7337.0874 L 6230.0884 7337.0874 L 5895.414 7465.808 Q 5586.484 7594.5293 5586.484 7568.785 Q 5586.484 7568.785 5560.7397 7568.785 L 5560.7397 7543.041 L 5560.7397 7543.041 L 5534.9956 7543.041 L 5534.9956 7543.041 L 5534.9956 7543.041 L 5483.5073 7543.041 L 5432.019 7543.041 L 5432.019 7543.041 L 5432.019 7543.041 L 5432.019 7543.041 L 5406.275 7543.041 L 5380.531 7543.041 Q 5329.0425 7543.041 5174.5776 7543.041 L 5020.1123 7543.041 L 4968.624 7594.5293 Q 4942.88 7646.0176 4917.1357 7646.0176 L 4891.3916 7646.0176 L 4865.6475 7646.0176 Q 4865.6475 7646.0176 4839.9033 7594.5293 Q 4814.159 7543.041 4659.6943 7568.785 L 4505.229 7594.5293 L 4505.229 7594.5293 Q 4479.485 7594.5293 4402.2524 7568.785 L 4299.276 7543.041 L 4299.276 7543.041 Q 4299.276 7543.041 4144.811 7543.041 Q 4016.09 7568.785 4016.09 7543.041 Q 3990.3457 7517.2964 3990.3457 7543.041 Q 3990.3457 7568.785 3964.6016 7568.785 Q 3938.8574 7568.785 3938.8574 7543.041 Q 3938.8574 7517.2964 3861.625 7491.5522 Q 3784.3926 7440.064 3707.16 7491.5522 L 3629.9275 7517.2964 L 3578.4392 7543.041 Q 3501.2065 7543.041 3423.974 7697.506 Q 3320.9976 7851.9707 3295.2534 7877.715 L 3269.509 7903.459 L 3269.509 7903.459 L 3269.509 7903.459 L 3243.765 7903.459 L 3243.765 7903.459 L 3218.0208 7929.203 L 3166.5325 7954.9473 L 3115.0442 7954.9473 L 3089.3 7954.9473 L 3063.556 7954.9473 L 3037.8115 7954.9473 L 3037.8115 7929.203 L 3063.556 7903.459 L 3063.556 7877.715 L 3063.556 7851.9707 L 3089.3 7851.9707 Q 3089.3 7851.9707 3115.0442 7826.2266 Q 3115.0442 7800.4824 3140.7883 7671.7617 L 3166.5325 7543.041 L 3140.7883 7543.041 L 3140.7883 7543.041 L 3012.0674 7543.041 L 2857.6025 7543.041 L 2831.8584 7543.041 L 2806.1143 7543.041 L 2754.6257 7620.2734 Q 2703.1375 7697.506 2703.1375 7800.4824 Q 2703.1375 7903.459 2703.1375 7929.203 L 2703.1375 7954.9473 L 2677.3933 7954.9473 L 2677.3933 7954.9473 L 2651.6492 7954.9473 L 2651.6492 7954.9473 L 2600.161 7954.9473 L 2522.9282 7954.9473 L 2522.9282 7929.203 L 2497.184 7929.203 L 2497.184 7929.203 L 2497.184 7903.459 L 2497.184 7903.459 L 2497.184 7903.459 L 2471.44 7903.459 L 2471.44 7903.459 L 2445.6958 7877.715 L 2419.9517 7851.9707 L 2419.9517 7851.9707 L 2394.2075 7851.9707 L 2394.2075 7826.2266 L 2394.2075 7800.4824 L 2368.4634 7800.4824 L 2368.4634 7800.4824 L 2368.4634 7800.4824 L 2342.7192 7774.7383 L 2342.7192 7774.7383 L 2342.7192 7748.994 L 2342.7192 7748.994 L 2342.7192 7748.994 L 2316.975 7723.25 L 2291.2307 7697.506 L 2291.2307 7646.0176 L 2291.2307 7568.785 L 2316.975 7568.785 Q 2342.7192 7543.041 2497.184 7491.5522 Q 2625.905 7388.5757 2651.6492 7362.8315 Q 2651.6492 7337.0874 2677.3933 7337.0874 Q 2703.1375 7337.0874 2806.1143 7156.8784 Q 2909.0908 6976.669 2909.0908 6693.4834 Q 2909.0908 6410.2974 2857.6025 6255.8325 Q 2806.1143 6127.112 2780.3699 6127.112 Q 2754.6257 6127.112 2754.6257 6101.3677 Q 2754.6257 6075.623 2677.3933 6024.135 L 2600.161 5972.6465 L 2600.161 5946.9023 Q 2600.161 5946.9023 2574.4167 5946.9023 L 2574.4167 5946.9023 L 2574.4167 5921.158 L 2548.6724 5895.414 L 2548.6724 5895.414 L 2548.6724 5895.414 L 2548.6724 5869.67 L 2548.6724 5869.67 L 2522.9282 5843.926 L 2497.184 5818.1816 L 2497.184 5818.1816 L 2497.184 5843.926 L 2497.184 5843.926 L 2471.44 5843.926 L 2471.44 5818.1816 L 2445.6958 5818.1816 L 2445.6958 5818.1816 L 2445.6958 5792.4375 L 2445.6958 5792.4375 L 2445.6958 5792.4375 L 2419.9517 5792.4375 L 2419.9517 5792.4375 L 2342.7192 5766.6934 Q 2291.2307 5740.949 2239.7424 5740.949 Q 2162.51 5740.949 2033.7892 5792.4375 Q 1905.0684 5843.926 1879.3241 5792.4375 Q 1853.58 5689.461 1750.6033 5637.9727 Q 1647.6267 5586.484 1570.3942 5586.484 Q 1518.9058 5586.484 1415.9292 5612.2285 Q 1287.2084 5637.9727 1106.9991 5586.484 Q 926.79 5534.9956 901.04584 5483.5073 Q 901.04584 5457.763 798.06915 5483.5073 Q 746.5808 5483.5073 643.6042 5509.2515 Q 566.37164 5534.9956 540.6275 5483.5073 Q 514.8833 5432.019 437.65082 5432.019 Q 386.1625 5432.019 360.41833 5354.7866 Q 334.67416 5277.554 334.67416 4917.1357 Q 386.1625 4556.7173 386.1625 4479.485 Q 437.65082 4402.2524 437.65082 4273.5317 Q 437.65082 4144.811 334.67416 4119.0664 Q 257.44165 4093.3225 180.20917 3990.3457 Q 77.2325 3887.3691 77.2325 3784.3926 Q 25.744167 3655.6716 25.744167 3320.9976 Q 25.744167 2960.579 25.744167 2909.0908 L 0.0 2857.6025 L 0.0 2445.6958 Q 25.744167 2033.7892 51.488335 1930.8125 L 77.2325 1802.0917 L 102.97667 1776.3475 L 102.97667 1750.6033 L 128.72083 1750.6033 Q 154.465 1750.6033 154.465 1724.8591 L 154.465 1699.115 L 257.44165 1724.8591 Q 334.67416 1750.6033 386.1625 1776.3475 Q 386.1625 1827.8358 411.90668 1827.8358 L 411.90668 1827.8358 L 489.13916 1827.8358 L 540.6275 1827.8358 L 540.6275 1827.8358 L 540.6275 1827.8358 L 695.09247 1827.8358 L 875.30164 1827.8358 L 875.30164 1827.8358 L 875.30164 1827.8358 L 1055.5109 1827.8358 Q 1235.72 1827.8358 1235.72 1827.8358 Q 1261.4641 1827.8358 1415.9292 1724.8591 L 1570.3942 1621.8824 L 1570.3942 1596.1383 Q 1570.3942 1570.3942 1518.9058 1570.3942 Q 1493.1616 1544.65 1493.1616 1493.1616 Q 1467.4175 1441.6733 1467.4175 1415.9292 L 1441.6733 1415.9292 L 1441.6733 1338.6967 Q 1415.9292 1261.4641 1415.9292 1132.7433 L 1415.9292 1004.0225 L 1415.9292 1004.0225 L 1415.9292 978.2783 L 1415.9292 978.2783 Q 1441.6733 952.5342 1467.4175 849.5575 Q 1467.4175 746.5808 1493.1616 772.325 Q 1518.9058 798.06915 1518.9058 798.06915 L 1544.65 798.06915 L 1570.3942 798.06915 L 1621.8824 798.06915 L 1621.8824 772.325 L 1621.8824 772.325 L 1647.6267 720.8367 Q 1647.6267 669.3483 1621.8824 669.3483 L 1596.1383 669.3483 L 1596.1383 643.6042 L 1570.3942 617.86 L 1570.3942 617.86 L 1570.3942 592.11584 L 1570.3942 592.11584 L 1570.3942 592.11584 L 1647.6267 592.11584 L 1724.8591 592.11584 L 1750.6033 617.86 L 1776.3475 643.6042 L 1853.58 643.6042 L 1930.8125 643.6042 L 1930.8125 669.3483 L 1930.8125 669.3483 L 1905.0684 669.3483 L 1905.0684 695.09247 L 1956.5566 695.09247 L 2008.045 695.09247 L 2008.045 720.8367 L 2008.045 720.8367 L 2008.045 720.8367 L 1982.3008 720.8367 L 1982.3008 746.5808 L 1982.3008 746.5808 L 1982.3008 772.325 L 1982.3008 798.06915 L 1956.5566 798.06915 L 1956.5566 798.06915 L 1956.5566 823.81335 L 1930.8125 823.81335 L 1930.8125 849.5575 L 1930.8125 901.04584 L 1905.0684 952.5342 Q 1879.3241 978.2783 1879.3241 1004.0225 Q 1879.3241 1029.7666 1879.3241 1055.5109 L 1879.3241 1055.5109 L 1879.3241 1055.5109 Q 1879.3241 1055.5109 1853.58 1055.5109 L 1853.58 1081.255 L 1853.58 1081.255 Q 1827.8358 1081.255 1827.8358 1106.9991 L 1827.8358 1106.9991 L 1802.0917 1132.7433 Q 1776.3475 1158.4875 1776.3475 1158.4875 L 1776.3475 1158.4875 L 1750.6033 1158.4875 L 1750.6033 1158.4875 L 1724.8591 1184.2317 L 1699.115 1209.9758 L 1699.115 1209.9758 L 1673.3708 1209.9758 L 1673.3708 1209.9758 L 1673.3708 1209.9758 L 1673.3708 1235.72 L 1673.3708 1235.72 L 1647.6267 1235.72 L 1647.6267 1261.4641 L 1647.6267 1261.4641 L 1621.8824 1261.4641 L 1621.8824 1287.2084 L 1621.8824 1312.9525 L 1827.8358 1312.9525 L 2033.7892 1312.9525 L 2213.9983 1312.9525 Q 2394.2075 1312.9525 2445.6958 1287.2084 Q 2522.9282 1261.4641 2522.9282 1209.9758 L 2522.9282 1158.4875 L 2522.9282 1106.9991 Q 2548.6724 1055.5109 2574.4167 1055.5109 L 2625.905 1029.7666 L 2625.905 1029.7666 Q 2625.905 1055.5109 2651.6492 1055.5109 L 2651.6492 1055.5109 L 2651.6492 1081.255 Q 2651.6492 1106.9991 2703.1375 978.2783 Q 2754.6257 849.5575 2806.1143 875.30164 Q 2883.3467 901.04584 2909.0908 901.04584 L 2960.579 849.5575 L 2960.579 849.5575 L 2960.579 849.5575 L 2960.579 746.5808 Q 2960.579 643.6042 2960.579 566.37164 L 2934.835 489.13916 L 2934.835 489.13916 Q 2934.835 489.13916 2909.0908 463.395 L 2857.6025 437.65082 L 2857.6025 437.65082 Q 2883.3467 437.65082 2883.3467 411.90668 Q 2909.0908 411.90668 3012.0674 180.20917 Q 3115.0442 -25.744167 3166.5325 0.0 z M 3192.2766 823.81335 L 3166.5325 849.5575 L 3115.0442 849.5575 Q 3089.3 849.5575 3089.3 746.5808 Q 3115.0442 669.3483 3166.5325 643.6042 Q 3218.0208 643.6042 3218.0208 720.8367 Q 3218.0208 798.06915 3192.2766 823.81335 z M 1982.3008 5766.6934 Q 2008.045 5792.4375 1982.3008 5792.4375 Q 1930.8125 5818.1816 1930.8125 5792.4375 Q 1930.8125 5766.6934 1982.3008 5766.6934 z" svg:height="79.54948mm" draw:style-name="style-13" svg:viewBox="0.0 0.0 9087.69 7954.9473" svg:width="90.87691mm" svg:x="5.406275mm" svg:y="192.30893mm"/>
          <draw:path svg:d="M 205.95334 386.1625 L 205.95334 514.8833 L 360.41833 540.6275 Q 514.8833 592.11584 566.37164 643.6042 Q 566.37164 669.3483 592.11584 695.09247 L 592.11584 720.8367 L 566.37164 720.8367 Q 540.6275 720.8367 540.6275 798.06915 L 514.8833 849.5575 L 514.8833 849.5575 L 514.8833 849.5575 L 463.395 849.5575 L 437.65082 849.5575 L 437.65082 849.5575 L 411.90668 849.5575 L 411.90668 849.5575 L 411.90668 849.5575 L 386.1625 849.5575 Q 360.41833 849.5575 360.41833 849.5575 L 334.67416 849.5575 L 334.67416 798.06915 L 308.93 772.325 L 308.93 772.325 L 308.93 746.5808 L 180.20917 746.5808 Q 51.488335 746.5808 25.744167 720.8367 Q 0.0 695.09247 0.0 386.1625 Q 0.0 102.97667 25.744167 51.488335 Q 77.2325 25.744167 308.93 0.0 Q 540.6275 -25.744167 566.37164 102.97667 Q 566.37164 205.95334 386.1625 231.6975 Q 205.95334 231.6975 205.95334 386.1625 z" svg:height="8.495575mm" draw:style-name="style-14" svg:viewBox="0.0 0.0 592.11584 849.5575" svg:width="5.9211583mm" svg:x="51.488335mm" svg:y="280.35397mm"/>
          <draw:path svg:d="M 514.8833 0.0 Q 643.6042 -25.744167 643.6042 25.744167 Q 617.86 77.2325 566.37164 154.465 Q 514.8833 205.95334 463.395 231.6975 Q 411.90668 257.44165 205.95334 334.67416 Q 0.0 411.90668 0.0 360.41833 Q 0.0 334.67416 51.488335 257.44165 Q 102.97667 180.20917 257.44165 102.97667 Q 411.90668 0.0 514.8833 0.0 z" svg:height="3.6041832mm" draw:style-name="style-15" svg:viewBox="0.0 0.0 643.6042 360.41833" svg:width="6.436042mm" svg:x="48.399033mm" svg:y="107.09573mm"/>
          <draw:path svg:d="M 102.97667 102.97667 L 102.97667 180.20917 L 77.2325 180.20917 L 51.488335 180.20917 L 51.488335 180.20917 L 25.744167 180.20917 L 25.744167 154.465 Q 3.6379788E-12 154.465 3.6379788E-12 154.465 L 3.6379788E-12 154.465 L 3.6379788E-12 51.488335 Q -25.744167 -25.744167 51.488335 0.0 Q 102.97667 0.0 102.97667 102.97667 z" svg:height="1.8020916mm" draw:style-name="style-16" svg:viewBox="0.0 0.0 102.97667 180.20917" svg:width="1.0297667mm" svg:x="183.81335mm" svg:y="58.181816mm"/>
          <draw:path svg:d="M 180.20917 180.20917 L 180.20917 386.1625 L 77.2325 386.1625 Q 0.0 386.1625 0.0 180.20917 Q -25.744167 -3.6379788E-12 77.2325 -3.6379788E-12 Q 180.20917 -3.6379788E-12 180.20917 180.20917 z" svg:height="3.861625mm" draw:style-name="style-17" svg:viewBox="0.0 0.0 180.20917 386.1625" svg:width="1.8020916mm" svg:x="136.70152mm" svg:y="299.40466mm"/>
          <draw:path svg:d="M 669.3483 25.744167 L 695.09247 25.744167 L 695.09247 25.744167 L 695.09247 51.488335 L 695.09247 51.488335 Q 720.8367 51.488335 720.8367 102.97667 Q 772.325 128.72083 720.8367 283.18582 Q 720.8367 437.65082 592.11584 540.6275 Q 489.13916 669.3483 308.93 695.09247 L 102.97667 720.8367 L 102.97667 720.8367 L 102.97667 720.8367 L 77.2325 695.09247 L 51.488335 695.09247 L 51.488335 669.3483 L 51.488335 669.3483 L 25.744167 669.3483 L 25.744167 669.3483 L 25.744167 643.6042 L 0.0 617.86 L 0.0 592.11584 L 0.0 566.37164 L 0.0 463.395 Q 25.744167 360.41833 128.72083 231.6975 Q 205.95334 102.97667 308.93 51.488335 Q 411.90668 0.0 514.8833 0.0 Q 617.86 0.0 669.3483 25.744167 z M 334.67416 566.37164 L 334.67416 566.37164 L 334.67416 592.11584 L 308.93 592.11584 L 334.67416 463.395 Q 360.41833 360.41833 411.90668 231.6975 Q 463.395 102.97667 489.13916 102.97667 Q 514.8833 77.2325 489.13916 231.6975 Q 463.395 360.41833 411.90668 463.395 Q 360.41833 566.37164 334.67416 566.37164 z" svg:height="7.2083664mm" draw:style-name="style-18" svg:viewBox="0.0 0.0 720.8367 720.8367" svg:width="7.2083664mm" svg:x="155.49477mm" svg:y="23.684633mm"/>
          <draw:path svg:d="M 901.04584 51.488335 L 901.04584 51.488335 L 901.04584 51.488335 Q 901.04584 51.488335 901.04584 77.2325 L 926.79 77.2325 L 978.2783 257.44165 Q 1055.5109 411.90668 1029.7666 592.11584 Q 1004.0225 772.325 926.79 1029.7666 Q 849.5575 1261.4641 798.06915 1287.2084 Q 798.06915 1312.9525 798.06915 1364.4408 L 798.06915 1415.9292 L 798.06915 1415.9292 L 798.06915 1441.6733 L 798.06915 1441.6733 L 798.06915 1441.6733 L 823.81335 1441.6733 L 823.81335 1441.6733 L 823.81335 1467.4175 L 849.5575 1467.4175 L 849.5575 1467.4175 L 849.5575 1493.1616 L 901.04584 1493.1616 Q 978.2783 1544.65 1055.5109 1544.65 L 1106.9991 1544.65 L 1158.4875 1518.9058 Q 1184.2317 1493.1616 1209.9758 1493.1616 L 1209.9758 1493.1616 L 1235.72 1467.4175 L 1261.4641 1467.4175 L 1261.4641 1493.1616 L 1261.4641 1518.9058 L 1235.72 1518.9058 L 1235.72 1544.65 L 1209.9758 1544.65 L 1184.2317 1544.65 L 1184.2317 1570.3942 L 1184.2317 1596.1383 L 1158.4875 1596.1383 L 1132.7433 1596.1383 L 1106.9991 1621.8824 L 1081.255 1647.6267 L 952.5342 1647.6267 Q 823.81335 1647.6267 746.5808 1596.1383 Q 643.6042 1570.3942 643.6042 1544.65 Q 643.6042 1518.9058 592.11584 1518.9058 Q 540.6275 1518.9058 540.6275 1544.65 Q 540.6275 1570.3942 489.13916 1596.1383 Q 437.65082 1596.1383 283.18582 1621.8824 L 154.465 1647.6267 L 128.72083 1621.8824 L 102.97667 1596.1383 L 102.97667 1596.1383 L 77.2325 1596.1383 L 77.2325 1596.1383 L 77.2325 1596.1383 L 77.2325 1570.3942 L 77.2325 1570.3942 L 51.488335 1570.3942 L 51.488335 1544.65 L 51.488335 1544.65 L 25.744167 1544.65 L 25.744167 1544.65 L 25.744167 1544.65 L 25.744167 1544.65 L 25.744167 1518.9058 L 0.0 1493.1616 L 0.0 1467.4175 L 0.0 1390.1849 L 25.744167 1338.6967 L 25.744167 1287.2084 Q 25.744167 1261.4641 102.97667 1184.2317 Q 180.20917 1132.7433 283.18582 1081.255 Q 386.1625 1055.5109 411.90668 798.06915 Q 437.65082 540.6275 489.13916 334.67416 L 566.37164 128.72083 L 592.11584 128.72083 Q 592.11584 102.97667 592.11584 102.97667 L 592.11584 102.97667 L 592.11584 102.97667 Q 617.86 102.97667 617.86 77.2325 L 617.86 77.2325 L 643.6042 77.2325 Q 643.6042 51.488335 643.6042 51.488335 L 643.6042 51.488335 L 695.09247 25.744167 Q 720.8367 0.0 798.06915 0.0 Q 849.5575 0.0 849.5575 25.744167 Q 875.30164 51.488335 901.04584 51.488335 z M 695.09247 1209.9758 L 643.6042 1158.4875 L 617.86 875.30164 Q 592.11584 617.86 643.6042 386.1625 Q 695.09247 154.465 746.5808 128.72083 Q 772.325 102.97667 798.06915 102.97667 Q 823.81335 102.97667 875.30164 283.18582 Q 901.04584 463.395 901.04584 695.09247 Q 901.04584 926.79 823.81335 1081.255 Q 746.5808 1261.4641 695.09247 1209.9758 z M 411.90668 1441.6733 L 334.67416 1441.6733 L 334.67416 1441.6733 L 334.67416 1441.6733 L 308.93 1441.6733 L 308.93 1441.6733 L 283.18582 1415.9292 Q 257.44165 1415.9292 257.44165 1312.9525 Q 283.18582 1209.9758 360.41833 1184.2317 Q 437.65082 1132.7433 463.395 1287.2084 Q 489.13916 1441.6733 489.13916 1441.6733 Q 489.13916 1441.6733 411.90668 1441.6733 z" svg:height="16.476267mm" draw:style-name="style-19" svg:viewBox="0.0 0.0 1261.4641 1647.6267" svg:width="12.614641mm" svg:x="103.74899mm" svg:y="256.9268mm"/>
          <draw:path svg:d="M 0.0 128.72083 L 0.0 0.0 L 51.488335 0.0 Q 128.72083 0.0 102.97667 128.72083 Q 102.97667 257.44165 51.488335 231.6975 Q 0.0 231.6975 0.0 128.72083 z" svg:height="2.3169749mm" draw:style-name="style-20" svg:viewBox="0.0 0.0 102.97667 231.6975" svg:width="1.0297667mm" svg:x="81.86645mm" svg:y="299.14722mm"/>
          <draw:path svg:d="M 1081.255 0.0 L 1287.2084 0.0 L 1338.6967 25.744167 Q 1364.4408 51.488335 1364.4408 51.488335 L 1364.4408 51.488335 L 1338.6967 51.488335 Q 1312.9525 51.488335 1312.9525 180.20917 L 1312.9525 308.93 L 1287.2084 308.93 L 1261.4641 308.93 L 1261.4641 283.18582 Q 1261.4641 257.44165 1081.255 231.6975 Q 926.79 205.95334 720.8367 231.6975 L 514.8833 257.44165 L 489.13916 257.44165 L 489.13916 257.44165 L 463.395 283.18582 Q 463.395 308.93 437.65082 308.93 L 411.90668 308.93 L 411.90668 283.18582 Q 411.90668 257.44165 360.41833 257.44165 L 334.67416 257.44165 L 334.67416 231.6975 L 360.41833 231.6975 L 360.41833 231.6975 L 360.41833 205.95334 L 283.18582 205.95334 L 205.95334 205.95334 L 180.20917 180.20917 L 154.465 154.465 L 77.2325 154.465 L 0.0 154.465 L 0.0 154.465 L 0.0 154.465 L 0.0 128.72083 L 0.0 102.97667 L 0.0 102.97667 L 0.0 102.97667 L 0.0 77.2325 L 0.0 77.2325 L 25.744167 77.2325 L 25.744167 51.488335 L 25.744167 51.488335 L 25.744167 51.488335 L 51.488335 51.488335 L 77.2325 51.488335 L 489.13916 25.744167 Q 901.04584 0.0 1081.255 0.0 z M 25.744167 102.97667 Q 51.488335 102.97667 51.488335 102.97667 Q 51.488335 102.97667 51.488335 102.97667 Q 25.744167 102.97667 25.744167 102.97667 z" svg:height="3.0893mm" draw:style-name="style-21" svg:viewBox="0.0 0.0 1364.4408 308.93" svg:width="13.644408mm" svg:x="21.110216mm" svg:y="196.68542mm"/>
          <draw:path svg:d="M 205.95334 25.744167 L 205.95334 25.744167 L 205.95334 51.488335 Q 205.95334 77.2325 231.6975 102.97667 L 231.6975 154.465 L 102.97667 154.465 L -1.8189894E-12 154.465 L -1.8189894E-12 154.465 L -1.8189894E-12 128.72083 L -1.8189894E-12 102.97667 Q -1.8189894E-12 77.2325 -1.8189894E-12 51.488335 L -1.8189894E-12 25.744167 L 51.488335 25.744167 Q 102.97667 25.744167 102.97667 0.0 Q 102.97667 -25.744167 154.465 0.0 Q 205.95334 0.0 205.95334 25.744167 z" svg:height="1.54465mm" draw:style-name="style-22" svg:viewBox="0.0 0.0 231.6975 154.465" svg:width="2.3169749mm" svg:x="131.29524mm" svg:y="312.0193mm"/>
          <draw:path svg:d="M 798.06915 695.09247 L 746.5808 720.8367 L 669.3483 720.8367 L 592.11584 720.8367 L 592.11584 695.09247 L 566.37164 695.09247 L 566.37164 617.86 Q 566.37164 514.8833 592.11584 411.90668 Q 617.86 283.18582 592.11584 308.93 Q 566.37164 360.41833 540.6275 360.41833 Q 514.8833 360.41833 386.1625 566.37164 Q 257.44165 798.06915 205.95334 823.81335 L 154.465 823.81335 L 77.2325 849.5575 L 1.8189894E-12 849.5575 L 1.8189894E-12 823.81335 L 1.8189894E-12 772.325 L 25.744167 746.5808 L 51.488335 720.8367 L 102.97667 566.37164 Q 154.465 411.90668 154.465 360.41833 L 154.465 308.93 L 180.20917 283.18582 L 180.20917 257.44165 L 154.465 257.44165 Q 102.97667 257.44165 77.2325 308.93 L 51.488335 334.67416 L 25.744167 334.67416 L 25.744167 360.41833 L 25.744167 360.41833 L 1.8189894E-12 360.41833 L 1.8189894E-12 308.93 L 1.8189894E-12 283.18582 L 25.744167 257.44165 L 51.488335 231.6975 L 51.488335 231.6975 L 51.488335 205.95334 L 51.488335 205.95334 L 51.488335 205.95334 L 77.2325 205.95334 L 77.2325 205.95334 L 102.97667 180.20917 L 128.72083 154.465 L 128.72083 154.465 L 154.465 154.465 L 154.465 154.465 L 154.465 154.465 L 205.95334 102.97667 Q 257.44165 102.97667 386.1625 77.2325 Q 514.8833 77.2325 514.8833 128.72083 Q 540.6275 205.95334 566.37164 180.20917 Q 617.86 154.465 695.09247 77.2325 Q 772.325 0.0 875.30164 0.0 Q 952.5342 0.0 978.2783 0.0 Q 978.2783 25.744167 978.2783 154.465 Q 978.2783 257.44165 926.79 411.90668 Q 875.30164 592.11584 952.5342 566.37164 Q 1029.7666 540.6275 1029.7666 566.37164 Q 1029.7666 592.11584 926.79 643.6042 Q 849.5575 669.3483 798.06915 695.09247 z" svg:height="8.495575mm" draw:style-name="style-23" svg:viewBox="0.0 0.0 1029.7666 849.5575" svg:width="10.297667mm" svg:x="144.68222mm" svg:y="9.2678995mm"/>
          <draw:path svg:d="M 231.6975 0.0 L 257.44165 0.0 L 257.44165 1364.4408 L 257.44165 2754.6257 L 257.44165 2754.6257 Q 231.6975 2754.6257 180.20917 2754.6257 Q 128.72083 2754.6257 102.97667 2754.6257 Q 102.97667 2780.3699 51.488335 2754.6257 L 0.0 2728.8816 L 0.0 1930.8125 L 0.0 1158.4875 L 0.0 643.6042 L 0.0 102.97667 L 25.744167 102.97667 Q 51.488335 77.2325 51.488335 102.97667 L 51.488335 102.97667 L 77.2325 77.2325 Q 102.97667 25.744167 154.465 25.744167 Q 205.95334 25.744167 205.95334 25.744167 Q 205.95334 25.744167 231.6975 0.0 z" svg:height="27.546259mm" draw:style-name="style-24" svg:viewBox="0.0 0.0 257.44165 2754.6257" svg:width="2.5744166mm" svg:x="204.40868mm" svg:y="196.94287mm"/>
          <draw:path svg:d="M 77.2325 25.744167 L 77.2325 25.744167 L 128.72083 51.488335 Q 180.20917 77.2325 205.95334 128.72083 Q 231.6975 180.20917 231.6975 180.20917 L 231.6975 205.95334 L 231.6975 308.93 L 231.6975 411.90668 L 257.44165 411.90668 L 257.44165 437.65082 L 386.1625 437.65082 Q 489.13916 437.65082 540.6275 463.395 L 592.11584 463.395 L 592.11584 566.37164 L 592.11584 669.3483 L 566.37164 669.3483 L 566.37164 695.09247 L 411.90668 695.09247 L 257.44165 695.09247 L 257.44165 746.5808 L 231.6975 772.325 L 231.6975 849.5575 L 231.6975 901.04584 L 257.44165 901.04584 L 257.44165 926.79 L 257.44165 926.79 L 257.44165 952.5342 L 411.90668 952.5342 Q 592.11584 978.2783 566.37164 1055.5109 Q 540.6275 1158.4875 283.18582 1158.4875 L 25.744167 1158.4875 L 25.744167 1132.7433 L 25.744167 1132.7433 L 0.0 695.09247 L 0.0 231.6975 L 0.0 128.72083 L 0.0 25.744167 L 25.744167 0.0 Q 25.744167 -25.744167 51.488335 0.0 Q 77.2325 25.744167 77.2325 25.744167 z" svg:height="11.584875mm" draw:style-name="style-25" svg:viewBox="0.0 0.0 592.11584 1158.4875" svg:width="5.9211583mm" svg:x="36.299274mm" svg:y="280.86887mm"/>
          <draw:path svg:d="M 617.86 0.0 L 669.3483 0.0 L 669.3483 0.0 L 669.3483 0.0 L 669.3483 51.488335 Q 669.3483 77.2325 669.3483 102.97667 Q 669.3483 154.465 720.8367 154.465 Q 772.325 154.465 772.325 205.95334 Q 746.5808 283.18582 695.09247 283.18582 Q 643.6042 308.93 617.86 308.93 Q 592.11584 360.41833 566.37164 411.90668 L 514.8833 489.13916 L 514.8833 489.13916 Q 514.8833 489.13916 463.395 617.86 L 411.90668 720.8367 L 386.1625 772.325 L 386.1625 823.81335 L 437.65082 798.06915 Q 514.8833 772.325 514.8833 695.09247 Q 540.6275 617.86 566.37164 592.11584 L 592.11584 592.11584 L 592.11584 617.86 Q 617.86 669.3483 617.86 669.3483 L 617.86 669.3483 L 617.86 695.09247 Q 617.86 720.8367 540.6275 823.81335 Q 489.13916 901.04584 411.90668 926.79 L 308.93 926.79 L 257.44165 926.79 L 180.20917 926.79 L 154.465 926.79 L 128.72083 926.79 L 128.72083 926.79 L 128.72083 926.79 L 102.97667 901.04584 L 77.2325 875.30164 L 77.2325 875.30164 L 51.488335 875.30164 L 51.488335 772.325 Q 51.488335 695.09247 102.97667 566.37164 Q 128.72083 463.395 51.488335 463.395 L 0.0 463.395 L 0.0 411.90668 L 0.0 386.1625 L 25.744167 386.1625 L 51.488335 360.41833 L 77.2325 360.41833 L 102.97667 360.41833 L 102.97667 360.41833 Q 102.97667 360.41833 128.72083 360.41833 L 128.72083 334.67416 L 154.465 334.67416 L 180.20917 308.93 L 180.20917 308.93 L 205.95334 308.93 L 205.95334 308.93 L 205.95334 308.93 L 360.41833 180.20917 Q 514.8833 77.2325 540.6275 51.488335 Q 566.37164 0.0 617.86 0.0 z" svg:height="9.2678995mm" draw:style-name="style-26" svg:viewBox="0.0 0.0 772.325 926.79" svg:width="7.72325mm" svg:x="137.98874mm" svg:y="25.744167mm"/>
          <draw:path svg:d="M 25.744167 25.744167 L 25.744167 0.0 L 51.488335 0.0 L 51.488335 0.0 L 102.97667 0.0 L 128.72083 0.0 L 128.72083 25.744167 L 154.465 25.744167 L 154.465 25.744167 L 154.465 51.488335 L 154.465 51.488335 L 154.465 51.488335 L 180.20917 51.488335 L 180.20917 51.488335 L 180.20917 77.2325 L 205.95334 77.2325 L 205.95334 102.97667 L 205.95334 128.72083 L 231.6975 128.72083 L 231.6975 154.465 L 231.6975 154.465 Q 205.95334 154.465 205.95334 257.44165 L 205.95334 334.67416 L 205.95334 360.41833 Q 205.95334 411.90668 231.6975 411.90668 Q 257.44165 411.90668 308.93 308.93 L 360.41833 231.6975 L 360.41833 231.6975 Q 386.1625 205.95334 386.1625 205.95334 L 386.1625 205.95334 L 411.90668 205.95334 L 411.90668 205.95334 L 411.90668 205.95334 L 411.90668 180.20917 L 411.90668 154.465 L 411.90668 154.465 L 437.65082 154.465 L 437.65082 154.465 L 463.395 154.465 Q 463.395 154.465 463.395 180.20917 L 463.395 180.20917 L 489.13916 180.20917 L 489.13916 205.95334 L 489.13916 205.95334 L 514.8833 205.95334 L 514.8833 205.95334 L 514.8833 231.6975 L 463.395 231.6975 L 437.65082 231.6975 L 437.65082 257.44165 L 411.90668 308.93 L 386.1625 360.41833 Q 360.41833 411.90668 334.67416 437.65082 Q 308.93 437.65082 308.93 463.395 Q 283.18582 514.8833 205.95334 514.8833 Q 128.72083 514.8833 102.97667 514.8833 L 77.2325 514.8833 L 77.2325 489.13916 L 51.488335 489.13916 L 51.488335 463.395 L 51.488335 437.65082 L 25.744167 437.65082 L 25.744167 411.90668 L 25.744167 411.90668 L 25.744167 411.90668 L 25.744167 257.44165 Q 0.0 102.97667 0.0 102.97667 L 0.0 102.97667 L 0.0 77.2325 Q 0.0 51.488335 25.744167 25.744167 z" svg:height="5.1488333mm" draw:style-name="style-27" svg:viewBox="0.0 0.0 514.8833 514.8833" svg:width="5.1488333mm" svg:x="59.211582mm" svg:y="267.73932mm"/>
          <draw:path svg:d="M 669.3483 51.488335 L 669.3483 77.2325 L 669.3483 77.2325 Q 643.6042 77.2325 643.6042 102.97667 L 643.6042 128.72083 L 643.6042 154.465 L 643.6042 180.20917 L 643.6042 180.20917 Q 617.86 205.95334 386.1625 411.90668 L 154.465 617.86 L 154.465 566.37164 L 180.20917 540.6275 L 180.20917 540.6275 L 180.20917 514.8833 L 154.465 514.8833 L 128.72083 514.8833 L 128.72083 489.13916 L 128.72083 463.395 L 77.2325 463.395 L 51.488335 463.395 L 25.744167 437.65082 L 0.0 437.65082 L 0.0 411.90668 L 0.0 386.1625 L 25.744167 386.1625 L 51.488335 411.90668 L 51.488335 411.90668 L 77.2325 411.90668 L 77.2325 411.90668 Q 77.2325 411.90668 102.97667 360.41833 L 128.72083 308.93 L 180.20917 283.18582 Q 231.6975 257.44165 231.6975 231.6975 Q 231.6975 205.95334 231.6975 205.95334 L 231.6975 205.95334 L 231.6975 205.95334 Q 231.6975 180.20917 205.95334 154.465 L 205.95334 128.72083 L 205.95334 128.72083 Q 231.6975 128.72083 231.6975 102.97667 L 231.6975 102.97667 L 308.93 77.2325 Q 386.1625 51.488335 437.65082 51.488335 L 489.13916 51.488335 L 514.8833 51.488335 L 540.6275 51.488335 L 540.6275 51.488335 Q 540.6275 51.488335 566.37164 51.488335 L 566.37164 25.744167 L 617.86 0.0 Q 669.3483 0.0 669.3483 51.488335 z M 154.465 463.395 L 154.465 463.395 L 154.465 437.65082 L 180.20917 437.65082 L 180.20917 463.395 Q 180.20917 463.395 154.465 463.395 z" svg:height="6.1786mm" draw:style-name="style-28" svg:viewBox="0.0 0.0 669.3483 617.86" svg:width="6.6934834mm" svg:x="160.90105mm" svg:y="114.818985mm"/>
          <draw:path svg:d="M 0.0 25.744167 L 0.0 0.0 L 128.72083 0.0 Q 283.18582 0.0 489.13916 0.0 L 695.09247 0.0 L 695.09247 25.744167 Q 695.09247 51.488335 772.325 51.488335 Q 849.5575 51.488335 875.30164 25.744167 L 901.04584 25.744167 L 875.30164 77.2325 Q 849.5575 102.97667 849.5575 128.72083 L 849.5575 128.72083 L 875.30164 154.465 Q 901.04584 154.465 901.04584 154.465 L 901.04584 180.20917 L 592.11584 180.20917 Q 283.18582 180.20917 257.44165 128.72083 Q 231.6975 77.2325 128.72083 51.488335 Q 0.0 51.488335 0.0 25.744167 z" svg:height="1.8020916mm" draw:style-name="style-29" svg:viewBox="0.0 0.0 901.04584 180.20917" svg:width="9.010458mm" svg:x="164.50522mm" svg:y="199.77473mm"/>
          <draw:path svg:d="M 77.2325 0.0 L 154.465 25.744167 L 154.465 77.2325 Q 154.465 102.97667 180.20917 128.72083 L 180.20917 154.465 L 154.465 154.465 L 128.72083 128.72083 L 102.97667 128.72083 Q 77.2325 128.72083 51.488335 102.97667 Q 0.0 102.97667 0.0 25.744167 Q 0.0 -25.744167 77.2325 0.0 z" svg:height="1.54465mm" draw:style-name="style-30" svg:viewBox="0.0 0.0 180.20917 154.465" svg:width="1.8020916mm" svg:x="95.25342mm" svg:y="312.27673mm"/>
          <draw:path svg:d="M 231.6975 0.0 Q 283.18582 0.0 283.18582 102.97667 Q 257.44165 180.20917 205.95334 257.44165 Q 154.465 360.41833 77.2325 463.395 Q -25.744167 540.6275 0.0 411.90668 Q 0.0 308.93 102.97667 154.465 Q 205.95334 25.744167 231.6975 0.0 z" svg:height="4.6339498mm" draw:style-name="style-31" svg:viewBox="0.0 0.0 283.18582 463.395" svg:width="2.8318584mm" svg:x="53.03298mm" svg:y="50.458565mm"/>
          <draw:path svg:d="M 154.465 25.744167 L 154.465 51.488335 L 154.465 51.488335 L 128.72083 51.488335 L 128.72083 77.2325 L 128.72083 77.2325 L 128.72083 77.2325 L 128.72083 77.2325 L 102.97667 77.2325 L 102.97667 102.97667 L 102.97667 128.72083 L 102.97667 128.72083 L 102.97667 154.465 L 102.97667 180.20917 L 102.97667 231.6975 L 102.97667 283.18582 L 102.97667 283.18582 Q 77.2325 283.18582 51.488335 283.18582 L 0.0 308.93 L 0.0 231.6975 Q -25.744167 128.72083 0.0 77.2325 Q 0.0 3.6379788E-12 77.2325 3.6379788E-12 Q 154.465 3.6379788E-12 154.465 25.744167 z" svg:height="3.0893mm" draw:style-name="style-32" svg:viewBox="0.0 0.0 154.465 308.93" svg:width="1.54465mm" svg:x="178.40707mm" svg:y="194.88335mm"/>
          <draw:path svg:d="M 463.395 25.744167 L 489.13916 0.0 L 514.8833 0.0 Q 540.6275 0.0 540.6275 514.8833 Q 514.8833 1004.0225 437.65082 1055.5109 Q 386.1625 1081.255 231.6975 1106.9991 L 51.488335 1106.9991 L 51.488335 1106.9991 L 51.488335 1081.255 L 25.744167 1081.255 L 0.0 1081.255 L 25.744167 1055.5109 L 51.488335 1029.7666 L 77.2325 1029.7666 Q 128.72083 1029.7666 128.72083 952.5342 L 128.72083 901.04584 L 205.95334 901.04584 Q 283.18582 875.30164 283.18582 875.30164 L 283.18582 875.30164 L 308.93 514.8833 L 308.93 128.72083 L 308.93 102.97667 L 283.18582 102.97667 L 283.18582 102.97667 L 283.18582 102.97667 L 308.93 102.97667 L 334.67416 102.97667 L 334.67416 102.97667 L 334.67416 102.97667 L 360.41833 77.2325 Q 386.1625 51.488335 411.90668 51.488335 Q 437.65082 51.488335 463.395 25.744167 z" svg:height="11.069991mm" draw:style-name="style-33" svg:viewBox="0.0 0.0 540.6275 1106.9991" svg:width="5.406275mm" svg:x="103.74899mm" svg:y="281.64117mm"/>
          <draw:path svg:d="M 1338.6967 0.0 L 1364.4408 0.0 L 1364.4408 0.0 L 1364.4408 0.0 L 1415.9292 25.744167 L 1467.4175 51.488335 L 1467.4175 51.488335 L 1493.1616 51.488335 L 1493.1616 51.488335 L 1493.1616 77.2325 L 1467.4175 77.2325 Q 1441.6733 102.97667 1390.1849 128.72083 L 1338.6967 154.465 L 1312.9525 154.465 L 1287.2084 154.465 L 1287.2084 180.20917 L 1287.2084 180.20917 L 1261.4641 180.20917 L 1261.4641 205.95334 L 1261.4641 205.95334 L 1235.72 205.95334 L 1235.72 205.95334 L 1235.72 205.95334 L 1235.72 231.6975 L 1235.72 231.6975 L 1209.9758 231.6975 L 1209.9758 205.95334 L 1209.9758 205.95334 L 1184.2317 205.95334 L 1184.2317 205.95334 L 1184.2317 205.95334 L 1184.2317 231.6975 L 1184.2317 231.6975 L 1158.4875 231.6975 L 1158.4875 231.6975 L 1132.7433 231.6975 Q 1081.255 205.95334 978.2783 205.95334 Q 875.30164 205.95334 772.325 257.44165 Q 669.3483 308.93 592.11584 437.65082 Q 489.13916 566.37164 463.395 669.3483 L 463.395 772.325 L 463.395 798.06915 L 463.395 823.81335 L 489.13916 823.81335 Q 514.8833 849.5575 514.8833 849.5575 L 514.8833 875.30164 L 514.8833 875.30164 L 514.8833 875.30164 L 540.6275 875.30164 L 540.6275 875.30164 L 540.6275 901.04584 L 566.37164 901.04584 L 566.37164 926.79 L 566.37164 926.79 L 514.8833 926.79 L 489.13916 926.79 L 489.13916 901.04584 L 463.395 901.04584 L 463.395 901.04584 L 463.395 875.30164 L 463.395 875.30164 Q 463.395 875.30164 437.65082 901.04584 L 437.65082 926.79 L 411.90668 926.79 L 386.1625 926.79 L 386.1625 901.04584 L 411.90668 875.30164 L 411.90668 849.5575 Q 411.90668 823.81335 360.41833 875.30164 L 308.93 901.04584 L 308.93 901.04584 L 308.93 926.79 L 308.93 926.79 L 308.93 926.79 L 283.18582 926.79 L 283.18582 926.79 L 257.44165 952.5342 L 231.6975 952.5342 L 231.6975 926.79 L 257.44165 875.30164 L 257.44165 849.5575 L 257.44165 823.81335 L 283.18582 798.06915 Q 308.93 772.325 308.93 617.86 L 308.93 463.395 L 308.93 463.395 L 308.93 463.395 L 308.93 437.65082 L 308.93 437.65082 L 283.18582 437.65082 L 283.18582 411.90668 L 205.95334 411.90668 Q 154.465 411.90668 102.97667 463.395 L 51.488335 463.395 L 51.488335 489.13916 L 51.488335 489.13916 L 25.744167 489.13916 L 25.744167 514.8833 L 25.744167 514.8833 L 1.8189894E-12 514.8833 L 1.8189894E-12 463.395 L 1.8189894E-12 411.90668 L 25.744167 360.41833 L 51.488335 334.67416 L 51.488335 308.93 L 51.488335 283.18582 L 77.2325 205.95334 L 102.97667 154.465 L 102.97667 102.97667 L 102.97667 25.744167 L 128.72083 25.744167 L 128.72083 25.744167 L 128.72083 77.2325 Q 128.72083 128.72083 257.44165 128.72083 Q 360.41833 102.97667 386.1625 102.97667 L 411.90668 102.97667 L 411.90668 102.97667 Q 411.90668 102.97667 437.65082 102.97667 L 437.65082 77.2325 L 643.6042 102.97667 Q 849.5575 102.97667 1081.255 77.2325 Q 1287.2084 51.488335 1287.2084 25.744167 Q 1287.2084 0.0 1338.6967 0.0 z" svg:height="9.525342mm" draw:style-name="style-34" svg:viewBox="0.0 0.0 1493.1616 952.5342" svg:width="14.931617mm" svg:x="150.86081mm" svg:y="21.6251mm"/>
          <draw:path svg:d="M 25.744167 25.744167 L 77.2325 0.0 L 77.2325 0.0 L 77.2325 0.0 L 102.97667 0.0 L 102.97667 0.0 L 102.97667 25.744167 L 128.72083 25.744167 L 128.72083 25.744167 L 128.72083 51.488335 L 128.72083 51.488335 L 128.72083 51.488335 L 180.20917 180.20917 Q 180.20917 308.93 205.95334 334.67416 L 205.95334 360.41833 L 205.95334 411.90668 Q 180.20917 437.65082 154.465 437.65082 L 102.97667 437.65082 L 102.97667 411.90668 Q 77.2325 411.90668 77.2325 411.90668 L 77.2325 411.90668 L 77.2325 360.41833 Q 77.2325 308.93 51.488335 257.44165 L 25.744167 180.20917 L 25.744167 154.465 L 25.744167 102.97667 L 0.0 51.488335 L 0.0 25.744167 L 25.744167 25.744167 z" svg:height="4.376508mm" draw:style-name="style-35" svg:viewBox="0.0 0.0 205.95334 437.65082" svg:width="2.0595334mm" svg:x="139.27594mm" svg:y="65.39018mm"/>
          <draw:path svg:d="M 360.41833 51.488335 L 386.1625 51.488335 L 386.1625 51.488335 Q 386.1625 51.488335 257.44165 154.465 Q 102.97667 257.44165 102.97667 154.465 Q 77.2325 51.488335 51.488335 51.488335 L -1.8189894E-12 51.488335 L -1.8189894E-12 25.744167 Q -1.8189894E-12 0.0 51.488335 0.0 Q 102.97667 0.0 102.97667 25.744167 Q 102.97667 51.488335 205.95334 51.488335 Q 308.93 51.488335 360.41833 51.488335 z" svg:height="1.54465mm" draw:style-name="style-36" svg:viewBox="0.0 0.0 386.1625 154.465" svg:width="3.861625mm" svg:x="131.29524mm" svg:y="101.9469mm"/>
          <draw:path svg:d="M 1081.255 25.744167 L 1158.4875 25.744167 L 1235.72 0.0 L 1287.2084 0.0 L 1287.2084 0.0 L 1287.2084 0.0 L 1312.9525 0.0 L 1312.9525 25.744167 L 1312.9525 25.744167 L 1338.6967 25.744167 L 1338.6967 77.2325 L 1338.6967 128.72083 L 1312.9525 128.72083 Q 1287.2084 128.72083 1184.2317 180.20917 L 1055.5109 205.95334 L 1081.255 334.67416 Q 1132.7433 489.13916 1132.7433 592.11584 L 1132.7433 669.3483 L 1158.4875 695.09247 L 1184.2317 746.5808 L 1184.2317 746.5808 L 1184.2317 746.5808 L 1287.2084 1209.9758 Q 1390.1849 1647.6267 1364.4408 1724.8591 Q 1364.4408 1827.8358 1132.7433 1879.3241 Q 875.30164 1930.8125 823.81335 1956.5566 L 798.06915 1982.3008 L 720.8367 1982.3008 L 669.3483 1982.3008 L 669.3483 1930.8125 L 669.3483 1905.0684 L 695.09247 1905.0684 L 720.8367 1879.3241 L 720.8367 1879.3241 L 720.8367 1879.3241 L 746.5808 1879.3241 L 746.5808 1879.3241 L 746.5808 1853.58 L 772.325 1853.58 L 772.325 1853.58 L 772.325 1827.8358 L 720.8367 1827.8358 Q 695.09247 1827.8358 669.3483 1853.58 Q 617.86 1853.58 617.86 1827.8358 Q 617.86 1776.3475 617.86 1776.3475 Q 592.11584 1750.6033 592.11584 1724.8591 Q 617.86 1673.3708 643.6042 1673.3708 Q 669.3483 1647.6267 669.3483 1621.8824 Q 669.3483 1596.1383 617.86 1596.1383 Q 566.37164 1596.1383 617.86 1544.65 Q 669.3483 1493.1616 592.11584 1467.4175 Q 540.6275 1467.4175 566.37164 1415.9292 Q 566.37164 1364.4408 540.6275 1364.4408 Q 489.13916 1338.6967 514.8833 1287.2084 Q 514.8833 1235.72 489.13916 1184.2317 Q 463.395 1132.7433 514.8833 1106.9991 Q 566.37164 1106.9991 566.37164 1081.255 Q 566.37164 1055.5109 514.8833 1055.5109 Q 463.395 1081.255 463.395 1029.7666 Q 437.65082 978.2783 463.395 952.5342 Q 514.8833 952.5342 463.395 926.79 Q 411.90668 901.04584 463.395 849.5575 Q 489.13916 798.06915 437.65082 798.06915 Q 386.1625 798.06915 386.1625 772.325 Q 360.41833 720.8367 411.90668 695.09247 Q 437.65082 695.09247 411.90668 669.3483 Q 360.41833 669.3483 386.1625 617.86 Q 411.90668 566.37164 360.41833 540.6275 Q 308.93 540.6275 308.93 514.8833 Q 308.93 489.13916 360.41833 489.13916 L 386.1625 463.395 L 386.1625 437.65082 L 386.1625 411.90668 L 308.93 411.90668 Q 231.6975 437.65082 205.95334 437.65082 L 154.465 437.65082 L 102.97667 437.65082 L 25.744167 437.65082 L 25.744167 411.90668 L 0.0 411.90668 L 0.0 411.90668 L 0.0 411.90668 L 0.0 386.1625 L 0.0 386.1625 L 0.0 334.67416 L 0.0 283.18582 L 25.744167 283.18582 L 25.744167 283.18582 L 102.97667 257.44165 L 154.465 231.6975 L 308.93 205.95334 Q 437.65082 180.20917 437.65082 154.465 L 437.65082 154.465 L 720.8367 102.97667 Q 1004.0225 25.744167 1081.255 25.744167 z" svg:height="19.823008mm" draw:style-name="style-37" svg:viewBox="0.0 0.0 1364.4408 1982.3008" svg:width="13.644408mm" svg:x="113.27433mm" svg:y="55.349957mm"/>
          <draw:path svg:d="M 25.744167 25.744167 L 51.488335 0.0 L 77.2325 0.0 Q 102.97667 0.0 102.97667 51.488335 L 77.2325 102.97667 L 77.2325 102.97667 L 77.2325 128.72083 L 25.744167 128.72083 L 0.0 128.72083 L 0.0 77.2325 Q -25.744167 51.488335 25.744167 25.744167 z" svg:height="1.2872083mm" draw:style-name="style-38" svg:viewBox="0.0 0.0 102.97667 128.72083" svg:width="1.0297667mm" svg:x="20.852776mm" svg:y="199.00241mm"/>
          <draw:path svg:d="M 102.97667 0.0 L 231.6975 0.0 L 180.20917 51.488335 Q 154.465 77.2325 154.465 102.97667 Q 154.465 102.97667 180.20917 128.72083 L 180.20917 154.465 L 154.465 154.465 Q 128.72083 154.465 102.97667 154.465 L 77.2325 154.465 L 51.488335 154.465 Q 0.0 154.465 0.0 77.2325 Q 0.0 0.0 102.97667 0.0 z" svg:height="1.54465mm" draw:style-name="style-39" svg:viewBox="0.0 0.0 231.6975 154.465" svg:width="2.3169749mm" svg:x="111.2148mm" svg:y="312.0193mm"/>
          <draw:path svg:d="M 643.6042 0.0 L 1106.9991 0.0 L 1106.9991 25.744167 Q 1106.9991 51.488335 1055.5109 51.488335 Q 1029.7666 77.2325 1055.5109 77.2325 Q 1081.255 77.2325 1081.255 102.97667 Q 1055.5109 128.72083 1055.5109 128.72083 L 1055.5109 154.465 L 566.37164 154.465 L 77.2325 154.465 L 77.2325 128.72083 Q 77.2325 128.72083 25.744167 77.2325 L 0.0 25.744167 L 77.2325 25.744167 Q 180.20917 25.744167 643.6042 0.0 z" svg:height="1.54465mm" draw:style-name="style-40" svg:viewBox="0.0 0.0 1106.9991 154.465" svg:width="11.069991mm" svg:x="26.51649mm" svg:y="318.45535mm"/>
          <draw:path svg:d="M -1.8189894E-12 489.13916 L -1.8189894E-12 0.0 L 154.465 0.0 L 283.18582 0.0 L 308.93 411.90668 Q 308.93 798.06915 463.395 823.81335 Q 617.86 823.81335 617.86 926.79 Q 592.11584 1004.0225 308.93 1004.0225 L 25.744167 1004.0225 L 25.744167 1004.0225 L -1.8189894E-12 1004.0225 L -1.8189894E-12 489.13916 z" svg:height="10.040225mm" draw:style-name="style-41" svg:viewBox="0.0 0.0 617.86 1004.0225" svg:width="6.1786mm" svg:x="143.65245mm" svg:y="297.34512mm"/>
          <draw:path svg:d="M 231.6975 695.09247 L 77.2325 695.09247 L 51.488335 695.09247 Q 0.0 695.09247 0.0 643.6042 Q 0.0 592.11584 25.744167 592.11584 L 51.488335 592.11584 L 154.465 592.11584 Q 257.44165 592.11584 283.18582 592.11584 L 283.18582 592.11584 L 283.18582 566.37164 L 308.93 566.37164 L 308.93 540.6275 L 308.93 540.6275 L 283.18582 540.6275 L 283.18582 540.6275 L 283.18582 514.8833 L 257.44165 514.8833 L 257.44165 514.8833 L 257.44165 489.13916 L 205.95334 489.13916 Q 180.20917 489.13916 154.465 437.65082 Q 102.97667 411.90668 102.97667 308.93 L 102.97667 205.95334 L 102.97667 180.20917 L 102.97667 154.465 L 128.72083 154.465 L 128.72083 128.72083 L 128.72083 128.72083 L 154.465 128.72083 L 154.465 128.72083 L 154.465 128.72083 L 154.465 102.97667 Q 154.465 102.97667 231.6975 51.488335 Q 283.18582 25.744167 411.90668 0.0 Q 566.37164 -25.744167 617.86 25.744167 Q 669.3483 25.744167 669.3483 102.97667 Q 695.09247 154.465 669.3483 154.465 Q 643.6042 180.20917 514.8833 128.72083 Q 360.41833 128.72083 360.41833 154.465 Q 334.67416 205.95334 463.395 257.44165 Q 617.86 308.93 617.86 386.1625 Q 617.86 463.395 617.86 489.13916 Q 566.37164 540.6275 489.13916 592.11584 Q 411.90668 669.3483 231.6975 695.09247 z" svg:height="6.950925mm" draw:style-name="style-42" svg:viewBox="0.0 0.0 669.3483 695.09247" svg:width="6.6934834mm" svg:x="134.89943mm" svg:y="12.614641mm"/>
          <draw:path svg:d="M 25.744167 25.744167 L 77.2325 0.0 L 102.97667 0.0 L 128.72083 0.0 L 128.72083 25.744167 L 128.72083 25.744167 L 180.20917 128.72083 Q 180.20917 231.6975 205.95334 257.44165 L 205.95334 283.18582 L 205.95334 334.67416 Q 180.20917 386.1625 128.72083 386.1625 L 77.2325 360.41833 L 77.2325 360.41833 L 77.2325 360.41833 L 51.488335 360.41833 L 51.488335 360.41833 L 51.488335 283.18582 Q 25.744167 205.95334 25.744167 154.465 L 25.744167 102.97667 L -9.094947E-13 51.488335 L -9.094947E-13 25.744167 L 25.744167 25.744167 z" svg:height="3.861625mm" draw:style-name="style-43" svg:viewBox="0.0 0.0 205.95334 386.1625" svg:width="2.0595334mm" svg:x="72.85599mm" svg:y="81.86645mm"/>
          <draw:path svg:d="M 1209.9758 51.488335 L 1209.9758 0.0 L 1209.9758 102.97667 Q 1235.72 180.20917 1158.4875 180.20917 Q 1106.9991 205.95334 1106.9991 205.95334 L 1106.9991 205.95334 L 1081.255 231.6975 L 1055.5109 257.44165 L 1055.5109 257.44165 L 1055.5109 257.44165 L 1055.5109 283.18582 L 1055.5109 283.18582 L 1055.5109 334.67416 L 1055.5109 386.1625 L 1055.5109 386.1625 L 1055.5109 411.90668 L 1106.9991 411.90668 L 1158.4875 411.90668 L 1158.4875 386.1625 L 1158.4875 386.1625 L 1184.2317 386.1625 L 1184.2317 360.41833 L 1209.9758 360.41833 Q 1235.72 360.41833 1415.9292 360.41833 L 1570.3942 360.41833 L 1570.3942 360.41833 L 1570.3942 360.41833 L 1467.4175 360.41833 Q 1338.6967 360.41833 1338.6967 411.90668 Q 1312.9525 463.395 1184.2317 514.8833 L 1055.5109 592.11584 L 1029.7666 592.11584 L 1004.0225 617.86 L 978.2783 617.86 L 952.5342 617.86 L 849.5575 617.86 L 720.8367 617.86 L 643.6042 617.86 L 592.11584 617.86 L 592.11584 617.86 Q 592.11584 617.86 437.65082 617.86 L 308.93 617.86 L 283.18582 617.86 Q 283.18582 617.86 231.6975 514.8833 Q 205.95334 463.395 180.20917 489.13916 L 128.72083 514.8833 L 128.72083 514.8833 Q 128.72083 514.8833 102.97667 411.90668 Q 102.97667 334.67416 77.2325 334.67416 L 51.488335 360.41833 L 25.744167 360.41833 L 0.0 360.41833 L 0.0 360.41833 L 0.0 334.67416 L 0.0 308.93 L 25.744167 308.93 L 25.744167 308.93 L 25.744167 308.93 L 25.744167 308.93 L 25.744167 283.18582 L 51.488335 283.18582 L 51.488335 283.18582 L 77.2325 283.18582 L 77.2325 257.44165 L 77.2325 257.44165 L 77.2325 257.44165 L 102.97667 257.44165 L 102.97667 257.44165 L 102.97667 231.6975 Q 128.72083 231.6975 102.97667 205.95334 L 102.97667 205.95334 L 102.97667 180.20917 L 102.97667 180.20917 L 643.6042 154.465 Q 1184.2317 154.465 1184.2317 128.72083 Q 1209.9758 128.72083 1209.9758 51.488335 z M 334.67416 514.8833 L 308.93 514.8833 L 308.93 386.1625 Q 334.67416 257.44165 386.1625 257.44165 Q 437.65082 257.44165 411.90668 283.18582 Q 386.1625 308.93 386.1625 411.90668 Q 360.41833 514.8833 334.67416 514.8833 z M 720.8367 489.13916 L 643.6042 489.13916 L 669.3483 360.41833 Q 669.3483 257.44165 746.5808 257.44165 Q 823.81335 257.44165 798.06915 283.18582 Q 746.5808 308.93 746.5808 360.41833 Q 746.5808 411.90668 746.5808 463.395 Q 772.325 489.13916 720.8367 489.13916 z" svg:height="6.1786mm" draw:style-name="style-44" svg:viewBox="0.0 0.0 1570.3942 617.86" svg:width="15.703941mm" svg:x="179.43684mm" svg:y="192.56636mm"/>
          <draw:path svg:d="M 77.2325 1106.9991 L 25.744167 1055.5109 L -1.8189894E-12 772.325 Q -25.744167 514.8833 25.744167 283.18582 Q 77.2325 51.488335 128.72083 25.744167 Q 154.465 0.0 180.20917 0.0 Q 205.95334 0.0 257.44165 180.20917 Q 283.18582 360.41833 283.18582 592.11584 Q 283.18582 823.81335 205.95334 978.2783 Q 128.72083 1158.4875 77.2325 1106.9991 z" svg:height="11.069991mm" draw:style-name="style-45" svg:viewBox="0.0 0.0 283.18582 1106.9991" svg:width="2.8318584mm" svg:x="109.92759mm" svg:y="257.95654mm"/>
          <draw:path svg:d="M 283.18582 154.465 L 257.44165 154.465 L 231.6975 154.465 Q 231.6975 154.465 128.72083 128.72083 L 0.0 128.72083 L 0.0 102.97667 Q 0.0 77.2325 25.744167 51.488335 Q 77.2325 51.488335 51.488335 25.744167 L 25.744167 0.0 L 128.72083 0.0 Q 205.95334 0.0 257.44165 0.0 Q 283.18582 25.744167 308.93 102.97667 Q 308.93 154.465 283.18582 154.465 z" svg:height="1.54465mm" draw:style-name="style-46" svg:viewBox="0.0 0.0 308.93 154.465" svg:width="3.0893mm" svg:x="177.3773mm" svg:y="180.20917mm"/>
          <draw:path svg:d="M 0.0 102.97667 L 0.0 0.0 L 334.67416 0.0 L 669.3483 0.0 L 669.3483 128.72083 Q 669.3483 257.44165 540.6275 257.44165 Q 437.65082 257.44165 437.65082 720.8367 Q 437.65082 1209.9758 334.67416 1209.9758 Q 231.6975 1209.9758 231.6975 720.8367 Q 205.95334 257.44165 102.97667 257.44165 Q 0.0 231.6975 0.0 102.97667 z" svg:height="12.099758mm" draw:style-name="style-47" svg:viewBox="0.0 0.0 669.3483 1209.9758" svg:width="6.6934834mm" svg:x="17.248592mm" svg:y="280.09653mm"/>
          <draw:path svg:d="M 102.97667 -3.6379788E-12 L 205.95334 -3.6379788E-12 L 205.95334 154.465 L 205.95334 308.93 L 180.20917 308.93 Q 154.465 308.93 102.97667 334.67416 Q 25.744167 360.41833 0.0 283.18582 L 0.0 205.95334 L 0.0 102.97667 Q 0.0 -3.6379788E-12 102.97667 -3.6379788E-12 z" svg:height="3.3467417mm" draw:style-name="style-48" svg:viewBox="0.0 0.0 205.95334 334.67416" svg:width="2.0595334mm" svg:x="28.833466mm" svg:y="287.8198mm"/>
          <draw:path svg:d="M 411.90668 0.0 L 463.395 0.0 L 514.8833 25.744167 Q 566.37164 25.744167 566.37164 25.744167 Q 566.37164 51.488335 540.6275 77.2325 L 540.6275 102.97667 L 514.8833 102.97667 Q 514.8833 128.72083 489.13916 128.72083 Q 463.395 154.465 386.1625 180.20917 Q 283.18582 231.6975 283.18582 257.44165 Q 283.18582 283.18582 257.44165 283.18582 Q 205.95334 283.18582 205.95334 257.44165 Q 205.95334 231.6975 128.72083 231.6975 Q 51.488335 257.44165 51.488335 308.93 Q 51.488335 360.41833 25.744167 360.41833 L 0.0 360.41833 L 0.0 283.18582 Q 0.0 231.6975 25.744167 180.20917 L 51.488335 154.465 L 205.95334 77.2325 Q 360.41833 25.744167 411.90668 0.0 z" svg:height="3.6041832mm" draw:style-name="style-49" svg:viewBox="0.0 0.0 566.37164 360.41833" svg:width="5.663717mm" svg:x="106.58085mm" svg:y="29.605791mm"/>
          <draw:path svg:d="M 411.90668 51.488335 L 411.90668 -1.8189894E-12 L 437.65082 -1.8189894E-12 Q 463.395 -1.8189894E-12 489.13916 25.744167 Q 489.13916 51.488335 540.6275 77.2325 Q 617.86 102.97667 643.6042 102.97667 L 695.09247 102.97667 L 746.5808 128.72083 Q 798.06915 154.465 823.81335 180.20917 L 849.5575 205.95334 L 901.04584 205.95334 Q 926.79 205.95334 952.5342 231.6975 L 978.2783 231.6975 L 978.2783 231.6975 Q 978.2783 257.44165 1004.0225 257.44165 L 1004.0225 257.44165 L 1004.0225 283.18582 Q 1004.0225 308.93 952.5342 308.93 L 875.30164 334.67416 L 823.81335 334.67416 Q 772.325 360.41833 592.11584 360.41833 Q 437.65082 360.41833 308.93 308.93 L 180.20917 257.44165 L 180.20917 257.44165 L 180.20917 257.44165 L 154.465 257.44165 L 154.465 257.44165 L 128.72083 231.6975 L 77.2325 205.95334 L 25.744167 205.95334 L 0.0 205.95334 L 0.0 180.20917 L 25.744167 180.20917 L 25.744167 180.20917 L 25.744167 154.465 L 77.2325 154.465 L 128.72083 154.465 L 180.20917 128.72083 L 205.95334 102.97667 L 205.95334 102.97667 L 205.95334 102.97667 L 308.93 102.97667 Q 411.90668 77.2325 411.90668 51.488335 z" svg:height="3.6041832mm" draw:style-name="style-50" svg:viewBox="0.0 0.0 1004.0225 360.41833" svg:width="10.040225mm" svg:x="130.52292mm" svg:y="135.41432mm"/>
          <draw:path svg:d="M 154.465 1.8189894E-12 L 257.44165 1.8189894E-12 L 334.67416 1.8189894E-12 Q 411.90668 1.8189894E-12 411.90668 51.488335 L 411.90668 102.97667 L 437.65082 257.44165 L 437.65082 437.65082 L 437.65082 437.65082 Q 437.65082 463.395 411.90668 463.395 L 360.41833 463.395 L 360.41833 489.13916 L 360.41833 489.13916 L 257.44165 489.13916 Q 154.465 463.395 77.2325 463.395 L 0.0 463.395 L 0.0 411.90668 L 0.0 360.41833 L 0.0 257.44165 L 0.0 154.465 L 0.0 154.465 Q 0.0 154.465 25.744167 102.97667 Q 25.744167 25.744167 154.465 1.8189894E-12 z" svg:height="4.8913918mm" draw:style-name="style-51" svg:viewBox="0.0 0.0 437.65082 489.13916" svg:width="4.376508mm" svg:x="79.29203mm" svg:y="136.44408mm"/>
          <draw:path svg:d="M 77.2325 77.2325 L 77.2325 0.0 L 128.72083 102.97667 Q 128.72083 205.95334 180.20917 566.37164 Q 231.6975 926.79 231.6975 978.2783 L 231.6975 1055.5109 L 257.44165 1106.9991 L 283.18582 1158.4875 L 283.18582 1184.2317 L 283.18582 1209.9758 L 308.93 1029.7666 L 308.93 875.30164 L 334.67416 926.79 Q 334.67416 978.2783 334.67416 1338.6967 Q 334.67416 1673.3708 386.1625 1802.0917 Q 386.1625 1905.0684 489.13916 2008.045 Q 566.37164 2111.0217 643.6042 2136.7659 Q 746.5808 2162.51 746.5808 2291.2307 Q 746.5808 2419.9517 695.09247 2497.184 Q 695.09247 2574.4167 643.6042 2934.835 Q 643.6042 3295.2534 669.3483 3372.4858 Q 695.09247 3449.7183 746.5808 3449.7183 Q 823.81335 3449.7183 849.5575 3501.2065 Q 875.30164 3552.695 952.5342 3526.9507 Q 1055.5109 3501.2065 1106.9991 3501.2065 Q 1209.9758 3475.4624 1209.9758 3501.2065 Q 1235.72 3552.695 1415.9292 3604.1833 Q 1596.1383 3655.6716 1724.8591 3629.9275 Q 1827.8358 3604.1833 1879.3241 3604.1833 Q 1956.5566 3604.1833 2059.5332 3655.6716 Q 2162.51 3707.16 2162.51 3758.6482 Q 2162.51 3810.1367 2239.7424 3810.1367 Q 2291.2307 3810.1367 2291.2307 3835.8809 Q 2265.4866 3861.625 2368.4634 3810.1367 Q 2445.6958 3784.3926 2522.9282 3784.3926 Q 2600.161 3758.6482 2651.6492 3784.3926 L 2728.8816 3810.1367 L 2728.8816 3810.1367 L 2754.6257 3810.1367 L 2754.6257 3810.1367 L 2754.6257 3810.1367 L 2754.6257 3835.8809 L 2754.6257 3835.8809 L 2780.3699 3835.8809 L 2780.3699 3861.625 L 2806.1143 3861.625 L 2806.1143 3861.625 L 2806.1143 3835.8809 L 2806.1143 3835.8809 L 2831.8584 3861.625 L 2857.6025 3887.3691 L 2857.6025 3887.3691 L 2857.6025 3913.1133 L 2857.6025 3913.1133 L 2857.6025 3913.1133 L 2883.3467 3913.1133 L 2883.3467 3913.1133 L 2883.3467 3938.8574 L 2909.0908 3938.8574 L 2909.0908 3964.6016 L 2909.0908 3990.3457 L 2883.3467 3990.3457 L 2857.6025 3964.6016 L 2857.6025 3964.6016 L 2857.6025 3964.6016 L 2831.8584 3964.6016 L 2831.8584 3964.6016 L 2703.1375 3964.6016 Q 2600.161 3964.6016 2419.9517 4067.5784 Q 2239.7424 4170.555 2188.2542 4170.555 Q 2136.7659 4196.2993 2136.7659 4170.555 Q 2136.7659 4144.811 2085.2776 4119.0664 Q 2033.7892 4119.0664 2008.045 4093.3225 L 1982.3008 4067.5784 L 1956.5566 4067.5784 L 1930.8125 4067.5784 L 1879.3241 4067.5784 L 1853.58 4067.5784 L 1853.58 4067.5784 L 1827.8358 4067.5784 L 1827.8358 4093.3225 L 1827.8358 4119.0664 L 1802.0917 4119.0664 L 1802.0917 4119.0664 L 1802.0917 4144.811 L 1827.8358 4144.811 L 1827.8358 4144.811 L 1827.8358 4170.555 L 1827.8358 4170.555 L 1827.8358 4170.555 L 1853.58 4170.555 L 1853.58 4170.555 L 1853.58 4196.2993 L 1879.3241 4196.2993 L 1930.8125 4273.5317 Q 2033.7892 4325.02 2008.045 4376.5083 Q 2008.045 4427.9966 1982.3008 4453.7407 Q 1956.5566 4453.7407 1853.58 4736.927 Q 1776.3475 5020.1123 1776.3475 5406.275 Q 1776.3475 5792.4375 1827.8358 5921.158 Q 1879.3241 6024.135 1879.3241 6049.879 L 1879.3241 6049.879 L 1905.0684 6049.879 L 1905.0684 6075.623 L 1905.0684 6075.623 L 1930.8125 6075.623 L 1930.8125 6075.623 L 1930.8125 6075.623 L 1930.8125 6101.3677 L 1930.8125 6101.3677 L 1956.5566 6101.3677 L 1956.5566 6127.112 L 2008.045 6127.112 L 2059.5332 6127.112 L 2085.2776 6101.3677 L 2111.0217 6075.623 L 2136.7659 6075.623 Q 2188.2542 6075.623 2239.7424 6024.135 Q 2265.4866 6024.135 2316.975 5869.67 L 2368.4634 5740.949 L 2394.2075 5740.949 L 2419.9517 5766.6934 L 2419.9517 5766.6934 L 2445.6958 5766.6934 L 2445.6958 5766.6934 L 2445.6958 5766.6934 L 2445.6958 5792.4375 L 2445.6958 5792.4375 L 2471.44 5818.1816 Q 2497.184 5843.926 2497.184 5869.67 L 2497.184 5869.67 L 2497.184 5869.67 Q 2497.184 5869.67 2497.184 5895.414 L 2522.9282 5895.414 L 2574.4167 5972.6465 Q 2625.905 6075.623 2703.1375 6101.3677 Q 2754.6257 6127.112 3115.0442 6101.3677 Q 3475.4624 6075.623 3475.4624 6075.623 L 3475.4624 6075.623 L 3501.2065 6075.623 L 3526.9507 6075.623 L 3629.9275 6024.135 Q 3707.16 5998.3906 3732.904 6049.879 Q 3784.3926 6075.623 3964.6016 6075.623 Q 4144.811 6075.623 4247.7876 6024.135 Q 4350.764 5998.3906 4350.764 6024.135 L 4350.764 6049.879 L 4376.5083 6049.879 L 4376.5083 6075.623 L 4402.2524 6075.623 L 4427.9966 6075.623 L 4453.7407 6101.3677 L 4453.7407 6101.3677 L 4453.7407 6101.3677 L 4453.7407 6127.112 L 4453.7407 6127.112 L 4479.485 6127.112 L 4479.485 6127.112 L 4479.485 6127.112 L 4530.973 6152.856 L 4582.4614 6178.6 L 4582.4614 6178.6 L 4582.4614 6178.6 L 4556.7173 6178.6 L 4530.973 6178.6 L 4505.229 6204.344 L 4479.485 6230.0884 L 4479.485 6230.0884 L 4453.7407 6230.0884 L 4144.811 6461.7856 Q 3810.1367 6693.4834 3810.1367 6693.4834 L 3784.3926 6693.4834 L 3784.3926 6693.4834 L 3784.3926 6693.4834 L 3784.3926 6719.2275 L 3784.3926 6719.2275 L 3758.6482 6719.2275 L 3758.6482 6744.9717 L 3732.904 6744.9717 L 3707.16 6744.9717 L 3655.6716 6770.716 L 3604.1833 6796.46 L 3604.1833 6796.46 L 3604.1833 6796.46 L 3501.2065 6796.46 Q 3398.23 6796.46 3398.23 6847.948 L 3398.23 6899.4365 L 3398.23 7002.413 L 3398.23 7105.39 L 3398.23 7105.39 Q 3372.4858 7105.39 3372.4858 7208.3667 L 3372.4858 7285.599 L 3346.7417 7414.32 Q 3320.9976 7543.041 3320.9976 7620.2734 L 3320.9976 7723.25 L 3320.9976 7774.7383 L 3320.9976 7800.4824 L 3320.9976 7800.4824 L 3320.9976 7826.2266 L 3269.509 7826.2266 L 3192.2766 7826.2266 L 3192.2766 7800.4824 L 3166.5325 7800.4824 L 3166.5325 7465.808 Q 3166.5325 7156.8784 3140.7883 7156.8784 L 3140.7883 7156.8784 L 3140.7883 6976.669 L 3140.7883 6796.46 L 3012.0674 6796.46 L 2883.3467 6796.46 L 2883.3467 7053.9014 L 2857.6025 7285.599 L 2857.6025 7285.599 L 2857.6025 7311.3433 L 2754.6257 7311.3433 L 2677.3933 7311.3433 L 2677.3933 7285.599 L 2651.6492 7285.599 L 2651.6492 7053.9014 L 2651.6492 6822.204 L 2625.905 6822.204 L 2625.905 6796.46 L 2548.6724 6796.46 L 2445.6958 6796.46 L 2419.9517 6796.46 L 2394.2075 6796.46 L 2394.2075 7440.064 Q 2394.2075 8083.6685 2188.2542 8289.622 Q 1982.3008 8521.319 1930.8125 8650.04 Q 1879.3241 8804.505 1905.0684 8958.97 Q 1930.8125 9139.179 2033.7892 9345.133 Q 2136.7659 9551.086 2265.4866 9679.807 Q 2419.9517 9782.783 2754.6257 9911.504 Q 3115.0442 10040.225 3295.2534 10091.713 Q 3475.4624 10143.201 3578.4392 10143.201 L 3655.6716 10143.201 L 3655.6716 10143.201 L 3655.6716 10143.201 L 4170.555 10246.179 Q 4685.4385 10297.667 4711.1826 10323.411 L 4711.1826 10323.411 L 4917.1357 10349.155 Q 5123.0894 10349.155 5483.5073 10374.899 L 5869.67 10374.899 L 6358.809 10374.899 Q 6873.6924 10349.155 6950.925 10349.155 L 7028.157 10349.155 L 7028.157 10349.155 L 7028.157 10349.155 L 7028.157 10374.899 L 7028.157 10374.899 L 7002.413 10374.899 L 7002.413 10400.644 L 7028.157 10400.644 L 7053.9014 10400.644 L 7053.9014 10426.388 L 7028.157 10426.388 L 7028.157 10452.132 L 7028.157 10477.876 L 7182.6226 10477.876 L 7311.3433 10503.62 L 7311.3433 10503.62 L 7285.599 10503.62 L 7285.599 10503.62 Q 7285.599 10503.62 7234.111 10529.364 L 7156.8784 10555.108 L 7414.32 10555.108 L 7671.7617 10555.108 L 7697.506 10580.853 L 7748.994 10606.597 L 7748.994 10606.597 L 7748.994 10606.597 L 7697.506 10606.597 L 7671.7617 10606.597 L 7388.5757 10632.341 L 7105.39 10632.341 L 6049.879 10632.341 L 4968.624 10632.341 L 4247.7876 10632.341 L 3526.9507 10632.341 L 3063.556 10632.341 Q 2600.161 10658.085 2497.184 10658.085 L 2419.9517 10658.085 L 2368.4634 10658.085 L 2316.975 10658.085 L 1930.8125 10658.085 Q 1570.3942 10658.085 1415.9292 10658.085 L 1261.4641 10658.085 L 1184.2317 10658.085 Q 1106.9991 10658.085 592.11584 10632.341 L 102.97667 10632.341 L 77.2325 10632.341 L 25.744167 10606.597 L 25.744167 10606.597 L 25.744167 10606.597 L 0.0 9731.295 L 0.0 8830.249 L 0.0 7723.25 L 0.0 6616.251 L 0.0 5560.7397 L 0.0 4479.485 L 0.0 3140.7883 L 0.0 1776.3475 L 0.0 952.5342 L 0.0 128.72083 L 0.0 128.72083 L 25.744167 128.72083 L 25.744167 154.465 L 25.744167 180.20917 L 51.488335 180.20917 L 51.488335 154.465 L 51.488335 154.465 L 77.2325 154.465 L 77.2325 77.2325 z M 1493.1616 6899.4365 L 1493.1616 6796.46 L 1827.8358 6796.46 L 2162.51 6796.46 L 2162.51 6925.1807 Q 2162.51 7053.9014 2033.7892 7053.9014 Q 1930.8125 7053.9014 1930.8125 7517.2964 Q 1930.8125 8006.4355 1827.8358 8006.4355 Q 1724.8591 8006.4355 1724.8591 7517.2964 Q 1699.115 7053.9014 1596.1383 7053.9014 Q 1493.1616 7028.157 1493.1616 6899.4365 z" svg:height="106.58085mm" draw:style-name="style-52" svg:viewBox="0.0 0.0 7748.994 10658.085" svg:width="77.489944mm" svg:x="2.3169749mm" svg:y="212.13193mm"/>
          <draw:path svg:d="M 154.465 25.744167 L 154.465 0.0 L 180.20917 0.0 L 180.20917 0.0 L 205.95334 154.465 Q 231.6975 308.93 257.44165 308.93 Q 257.44165 334.67416 257.44165 334.67416 L 283.18582 334.67416 L 283.18582 360.41833 L 283.18582 386.1625 L 308.93 411.90668 L 308.93 437.65082 L 308.93 437.65082 L 308.93 463.395 L 283.18582 463.395 L 283.18582 463.395 L 257.44165 463.395 Q 231.6975 489.13916 154.465 489.13916 Q 77.2325 489.13916 77.2325 463.395 L 77.2325 437.65082 L 128.72083 437.65082 Q 180.20917 437.65082 180.20917 411.90668 Q 205.95334 386.1625 102.97667 334.67416 L 0.0 283.18582 L 0.0 257.44165 L 0.0 257.44165 L 77.2325 257.44165 L 128.72083 257.44165 L 128.72083 180.20917 Q 128.72083 77.2325 154.465 25.744167 z" svg:height="4.8913918mm" draw:style-name="style-53" svg:viewBox="0.0 0.0 308.93 489.13916" svg:width="3.0893mm" svg:x="170.68382mm" svg:y="195.39822mm"/>
          <draw:path svg:d="M 25.744167 -3.6379788E-12 L 25.744167 -3.6379788E-12 L 257.44165 25.744167 Q 489.13916 51.488335 514.8833 77.2325 L 566.37164 77.2325 L 566.37164 102.97667 Q 566.37164 102.97667 540.6275 102.97667 L 540.6275 128.72083 L 437.65082 128.72083 L 334.67416 102.97667 L 257.44165 102.97667 Q 205.95334 102.97667 102.97667 51.488335 L 0.0 25.744167 L 0.0 25.744167 Q 25.744167 -3.6379788E-12 25.744167 -3.6379788E-12 z" svg:height="1.2872083mm" draw:style-name="style-54" svg:viewBox="0.0 0.0 566.37164 128.72083" svg:width="5.663717mm" svg:x="96.798065mm" svg:y="242.51006mm"/>
          <draw:path svg:d="M 102.97667 51.488335 L 102.97667 0.0 L 154.465 257.44165 Q 205.95334 514.8833 231.6975 566.37164 L 257.44165 617.86 L 257.44165 720.8367 L 257.44165 798.06915 L 205.95334 798.06915 L 154.465 798.06915 L 154.465 772.325 L 154.465 720.8367 L 128.72083 669.3483 L 102.97667 643.6042 L 102.97667 617.86 Q 102.97667 566.37164 51.488335 360.41833 L 0.0 128.72083 L 0.0 128.72083 Q 0.0 128.72083 25.744167 102.97667 Q 25.744167 77.2325 51.488335 77.2325 Q 77.2325 77.2325 102.97667 51.488335 z" svg:height="7.9806914mm" draw:style-name="style-55" svg:viewBox="0.0 0.0 257.44165 798.06915" svg:width="2.5744166mm" svg:x="93.193886mm" svg:y="93.193886mm"/>
          <draw:path svg:d="M 669.3483 -3.6379788E-12 L 1055.5109 -3.6379788E-12 L 1106.9991 -3.6379788E-12 L 1158.4875 -3.6379788E-12 L 1184.2317 51.488335 Q 1235.72 102.97667 1235.72 102.97667 L 1235.72 128.72083 L 669.3483 128.72083 L 102.97667 128.72083 L 102.97667 102.97667 Q 102.97667 77.2325 51.488335 51.488335 L 0.0 -3.6379788E-12 L 154.465 -3.6379788E-12 Q 308.93 -3.6379788E-12 669.3483 -3.6379788E-12 z" svg:height="1.2872083mm" draw:style-name="style-56" svg:viewBox="0.0 0.0 1235.72 128.72083" svg:width="12.3572mm" svg:x="14.931617mm" svg:y="318.71277mm"/>
          <draw:path svg:d="M 308.93 0.0 L 386.1625 0.0 L 334.67416 51.488335 Q 283.18582 128.72083 360.41833 102.97667 Q 411.90668 102.97667 360.41833 180.20917 Q 308.93 257.44165 386.1625 283.18582 Q 463.395 308.93 411.90668 334.67416 Q 360.41833 360.41833 360.41833 411.90668 Q 360.41833 437.65082 437.65082 437.65082 Q 514.8833 437.65082 514.8833 463.395 Q 514.8833 489.13916 463.395 514.8833 Q 411.90668 540.6275 411.90668 566.37164 L 411.90668 617.86 L 437.65082 617.86 Q 463.395 617.86 514.8833 617.86 L 566.37164 617.86 L 540.6275 643.6042 Q 514.8833 669.3483 463.395 669.3483 Q 437.65082 695.09247 437.65082 720.8367 L 437.65082 746.5808 L 514.8833 746.5808 L 592.11584 746.5808 L 592.11584 772.325 Q 592.11584 798.06915 540.6275 823.81335 Q 489.13916 823.81335 489.13916 875.30164 Q 489.13916 926.79 540.6275 926.79 Q 566.37164 952.5342 540.6275 978.2783 Q 514.8833 978.2783 514.8833 1029.7666 Q 514.8833 1055.5109 592.11584 1055.5109 Q 669.3483 1055.5109 617.86 1106.9991 Q 566.37164 1158.4875 592.11584 1184.2317 Q 617.86 1235.72 643.6042 1235.72 Q 695.09247 1209.9758 695.09247 1235.72 Q 695.09247 1261.4641 643.6042 1287.2084 Q 617.86 1312.9525 592.11584 1364.4408 Q 592.11584 1415.9292 669.3483 1415.9292 Q 720.8367 1415.9292 720.8367 1441.6733 Q 695.09247 1493.1616 669.3483 1493.1616 Q 617.86 1493.1616 617.86 1544.65 Q 617.86 1570.3942 643.6042 1570.3942 L 643.6042 1570.3942 L 643.6042 1596.1383 Q 669.3483 1596.1383 669.3483 1596.1383 L 669.3483 1621.8824 L 669.3483 1621.8824 L 669.3483 1621.8824 L 643.6042 1647.6267 L 643.6042 1673.3708 L 643.6042 1673.3708 L 643.6042 1699.115 L 669.3483 1699.115 L 669.3483 1699.115 L 669.3483 1699.115 L 669.3483 1699.115 L 617.86 1724.8591 L 566.37164 1750.6033 L 514.8833 1750.6033 L 489.13916 1750.6033 L 437.65082 1776.3475 L 386.1625 1776.3475 L 386.1625 1750.6033 L 360.41833 1724.8591 L 360.41833 1647.6267 Q 360.41833 1596.1383 257.44165 1235.72 L 180.20917 901.04584 L 180.20917 875.30164 L 154.465 849.5575 L 154.465 772.325 Q 154.465 720.8367 77.2325 360.41833 L 0.0 25.744167 L 102.97667 0.0 Q 231.6975 0.0 308.93 0.0 z" svg:height="17.763475mm" draw:style-name="style-57" svg:viewBox="0.0 0.0 720.8367 1776.3475" svg:width="7.2083664mm" svg:x="80.3218mm" svg:y="65.90507mm"/>
          <draw:path svg:d="M 0.0 0.0 L 0.0 0.0 L 51.488335 0.0 Q 128.72083 0.0 154.465 0.0 L 154.465 0.0 L 154.465 25.744167 L 154.465 51.488335 L 154.465 102.97667 L 154.465 154.465 L 102.97667 154.465 L 77.2325 154.465 L 51.488335 154.465 L 25.744167 154.465 L 25.744167 154.465 L 0.0 154.465 L 0.0 128.72083 L 0.0 102.97667 L 0.0 51.488335 L 0.0 0.0 L 0.0 0.0 z" svg:height="1.54465mm" draw:style-name="style-58" svg:viewBox="0.0 0.0 154.465 154.465" svg:width="1.54465mm" svg:x="136.95897mm" svg:y="74.143196mm"/>
          <draw:path svg:d="M 154.465 25.744167 L 205.95334 25.744167 L 257.44165 0.0 L 283.18582 0.0 L 283.18582 25.744167 Q 257.44165 25.744167 231.6975 25.744167 Q 205.95334 51.488335 205.95334 77.2325 Q 205.95334 128.72083 102.97667 102.97667 L 0.0 77.2325 L 51.488335 51.488335 Q 77.2325 25.744167 154.465 25.744167 z" svg:height="1.0297667mm" draw:style-name="style-59" svg:viewBox="0.0 0.0 283.18582 102.97667" svg:width="2.8318584mm" svg:x="177.11986mm" svg:y="61.013676mm"/>
          <draw:path svg:d="M 1081.255 0.0 L 1081.255 0.0 L 1132.7433 25.744167 Q 1158.4875 77.2325 1184.2317 77.2325 L 1184.2317 77.2325 L 1184.2317 77.2325 Q 1184.2317 102.97667 1004.0225 231.6975 Q 823.81335 386.1625 695.09247 489.13916 Q 540.6275 592.11584 514.8833 643.6042 Q 514.8833 669.3483 308.93 798.06915 L 128.72083 901.04584 L 102.97667 926.79 L 77.2325 926.79 L 77.2325 952.5342 L 77.2325 978.2783 L 51.488335 978.2783 L 0.0 1004.0225 L 0.0 1004.0225 L 0.0 1004.0225 L 0.0 978.2783 L 0.0 952.5342 L 0.0 952.5342 L 0.0 952.5342 L 25.744167 926.79 L 51.488335 901.04584 L 51.488335 901.04584 L 51.488335 901.04584 L 77.2325 901.04584 L 77.2325 901.04584 L 77.2325 875.30164 L 102.97667 875.30164 L 102.97667 875.30164 L 102.97667 849.5575 L 308.93 720.8367 Q 489.13916 566.37164 514.8833 514.8833 Q 566.37164 437.65082 566.37164 437.65082 L 592.11584 437.65082 L 823.81335 231.6975 Q 1055.5109 25.744167 1081.255 0.0 z" svg:height="10.040225mm" draw:style-name="style-60" svg:viewBox="0.0 0.0 1184.2317 1004.0225" svg:width="11.842317mm" svg:x="156.52454mm" svg:y="116.62107mm"/>
          <draw:path svg:d="M 51.488335 0.0 L 102.97667 25.744167 L 102.97667 25.744167 Q 102.97667 51.488335 102.97667 51.488335 L 128.72083 51.488335 L 231.6975 102.97667 Q 360.41833 154.465 360.41833 308.93 L 360.41833 489.13916 L 411.90668 463.395 Q 437.65082 463.395 463.395 437.65082 L 514.8833 437.65082 L 463.395 463.395 Q 411.90668 514.8833 437.65082 2471.44 Q 463.395 4453.7407 463.395 6358.809 L 463.395 8263.877 L 463.395 8418.343 L 463.395 8572.808 L 463.395 8598.552 L 463.395 8624.296 L 437.65082 8624.296 L 411.90668 8650.04 L 411.90668 8650.04 L 411.90668 8650.04 L 386.1625 8650.04 L 386.1625 8650.04 L 360.41833 8675.784 L 334.67416 8675.784 L 334.67416 8650.04 L 334.67416 8624.296 L 308.93 8624.296 L 257.44165 8650.04 L 205.95334 8650.04 L 154.465 8650.04 L 154.465 8650.04 L 128.72083 8650.04 L 128.72083 8650.04 L 102.97667 8650.04 L 102.97667 8598.552 Q 102.97667 8521.319 77.2325 7440.064 L 51.488335 6358.809 L 51.488335 6178.6 Q 51.488335 6024.135 25.744167 4942.88 L 0.0 3861.625 L 0.0 3861.625 L 0.0 3861.625 L 0.0 3346.7417 Q 0.0 2806.1143 0.0 1390.1849 Q 0.0 0.0 51.488335 0.0 z" svg:height="86.75784mm" draw:style-name="style-61" svg:viewBox="0.0 0.0 514.8833 8675.784" svg:width="5.1488333mm" svg:x="150.34593mm" svg:y="142.1078mm"/>
          <draw:path svg:d="M 128.72083 51.488335 L 77.2325 0.0 L 154.465 25.744167 Q 231.6975 25.744167 283.18582 51.488335 L 334.67416 77.2325 L 386.1625 77.2325 L 411.90668 77.2325 L 566.37164 128.72083 Q 720.8367 180.20917 746.5808 180.20917 L 772.325 180.20917 L 798.06915 205.95334 L 823.81335 231.6975 L 772.325 231.6975 Q 720.8367 231.6975 720.8367 257.44165 L 720.8367 283.18582 L 720.8367 283.18582 Q 695.09247 283.18582 695.09247 334.67416 L 695.09247 360.41833 L 720.8367 360.41833 L 720.8367 360.41833 L 746.5808 926.79 Q 746.5808 1518.9058 798.06915 1518.9058 Q 823.81335 1518.9058 849.5575 1518.9058 L 849.5575 1518.9058 L 849.5575 1518.9058 Q 849.5575 1518.9058 798.06915 1544.65 Q 772.325 1570.3942 617.86 1544.65 L 463.395 1518.9058 L 489.13916 1518.9058 L 540.6275 1518.9058 L 540.6275 1493.1616 L 540.6275 1493.1616 L 540.6275 1415.9292 L 540.6275 1312.9525 L 540.6275 1312.9525 L 540.6275 1312.9525 L 386.1625 1287.2084 L 257.44165 1287.2084 L 257.44165 1158.4875 L 257.44165 1055.5109 L 386.1625 1055.5109 L 540.6275 1055.5109 L 540.6275 1004.0225 L 540.6275 926.79 L 540.6275 875.30164 L 540.6275 823.81335 L 411.90668 823.81335 Q 283.18582 798.06915 283.18582 798.06915 L 283.18582 798.06915 L 283.18582 669.3483 L 283.18582 540.6275 L 283.18582 540.6275 Q 283.18582 540.6275 411.90668 514.8833 L 540.6275 514.8833 L 540.6275 386.1625 L 540.6275 283.18582 L 283.18582 283.18582 L 0.0 283.18582 L 0.0 283.18582 L 25.744167 257.44165 L 25.744167 257.44165 L 25.744167 231.6975 L 25.744167 231.6975 L 25.744167 231.6975 L 51.488335 231.6975 L 51.488335 231.6975 L 77.2325 205.95334 L 102.97667 180.20917 L 128.72083 180.20917 L 180.20917 180.20917 L 128.72083 154.465 L 102.97667 128.72083 L 128.72083 128.72083 Q 180.20917 128.72083 128.72083 51.488335 z" svg:height="15.4465mm" draw:style-name="style-62" svg:viewBox="0.0 0.0 849.5575 1544.65" svg:width="8.495575mm" svg:x="169.13918mm" svg:y="277.77954mm"/>
          <draw:path svg:d="M 386.1625 205.95334 L 231.6975 231.6975 L 231.6975 360.41833 Q 231.6975 489.13916 308.93 489.13916 Q 411.90668 514.8833 489.13916 514.8833 L 566.37164 514.8833 L 566.37164 617.86 Q 566.37164 720.8367 411.90668 720.8367 Q 231.6975 746.5808 231.6975 875.30164 L 257.44165 978.2783 L 257.44165 978.2783 L 257.44165 978.2783 L 411.90668 1004.0225 L 566.37164 1004.0225 L 566.37164 1081.255 L 566.37164 1184.2317 L 540.6275 1184.2317 L 540.6275 1184.2317 L 308.93 1184.2317 Q 77.2325 1184.2317 51.488335 1158.4875 Q 0.0 1132.7433 0.0 617.86 Q 0.0 102.97667 25.744167 51.488335 Q 51.488335 0.0 308.93 0.0 Q 540.6275 0.0 540.6275 102.97667 Q 566.37164 205.95334 386.1625 205.95334 z" svg:height="11.842317mm" draw:style-name="style-63" svg:viewBox="0.0 0.0 566.37164 1184.2317" svg:width="5.663717mm" svg:x="112.75945mm" svg:y="280.61142mm"/>
          <draw:path svg:d="M 1390.1849 0.0 L 1390.1849 0.0 L 1415.9292 51.488335 Q 1415.9292 77.2325 1415.9292 102.97667 L 1415.9292 102.97667 L 1467.4175 102.97667 Q 1467.4175 102.97667 1493.1616 128.72083 L 1493.1616 154.465 L 1467.4175 154.465 Q 1467.4175 180.20917 1467.4175 180.20917 L 1467.4175 180.20917 L 1441.6733 180.20917 L 1415.9292 180.20917 L 1390.1849 205.95334 L 1364.4408 205.95334 L 1364.4408 231.6975 L 1364.4408 283.18582 L 1415.9292 283.18582 Q 1493.1616 283.18582 1467.4175 386.1625 Q 1415.9292 514.8833 1415.9292 592.11584 L 1415.9292 695.09247 L 1441.6733 695.09247 L 1441.6733 695.09247 L 1467.4175 720.8367 L 1493.1616 746.5808 L 1493.1616 746.5808 L 1493.1616 746.5808 L 1467.4175 746.5808 Q 1415.9292 746.5808 1390.1849 746.5808 Q 1364.4408 746.5808 1261.4641 798.06915 L 1184.2317 875.30164 L 1184.2317 875.30164 Q 1184.2317 849.5575 1235.72 823.81335 Q 1261.4641 772.325 1287.2084 695.09247 Q 1312.9525 617.86 1261.4641 592.11584 Q 1235.72 592.11584 1209.9758 643.6042 Q 1158.4875 720.8367 1106.9991 772.325 Q 1055.5109 823.81335 1055.5109 746.5808 Q 1055.5109 669.3483 1106.9991 566.37164 Q 1158.4875 437.65082 1184.2317 360.41833 Q 1209.9758 257.44165 1055.5109 283.18582 L 901.04584 334.67416 L 901.04584 334.67416 Q 901.04584 334.67416 875.30164 334.67416 Q 849.5575 360.41833 798.06915 566.37164 L 695.09247 772.325 L 695.09247 798.06915 L 695.09247 849.5575 L 720.8367 849.5575 L 720.8367 849.5575 L 720.8367 875.30164 L 746.5808 875.30164 L 746.5808 901.04584 L 746.5808 926.79 L 772.325 926.79 L 772.325 952.5342 L 798.06915 952.5342 L 849.5575 952.5342 L 901.04584 978.2783 L 978.2783 978.2783 L 978.2783 978.2783 L 978.2783 1004.0225 L 1029.7666 1004.0225 L 1081.255 1004.0225 L 1029.7666 1029.7666 Q 978.2783 1055.5109 952.5342 1081.255 Q 952.5342 1106.9991 901.04584 1106.9991 Q 901.04584 1106.9991 926.79 1158.4875 Q 952.5342 1184.2317 901.04584 1261.4641 Q 849.5575 1364.4408 798.06915 1364.4408 Q 772.325 1338.6967 772.325 1364.4408 Q 746.5808 1390.1849 695.09247 1390.1849 Q 643.6042 1415.9292 643.6042 1415.9292 Q 617.86 1441.6733 592.11584 1441.6733 Q 566.37164 1467.4175 592.11584 1493.1616 Q 592.11584 1544.65 566.37164 1544.65 Q 540.6275 1544.65 489.13916 1544.65 Q 437.65082 1544.65 437.65082 1570.3942 Q 437.65082 1596.1383 411.90668 1596.1383 L 386.1625 1621.8824 L 386.1625 1621.8824 L 386.1625 1621.8824 L 360.41833 1673.3708 L 360.41833 1699.115 L 386.1625 1699.115 L 411.90668 1724.8591 L 411.90668 1724.8591 L 411.90668 1724.8591 L 386.1625 1724.8591 L 334.67416 1724.8591 L 308.93 1699.115 L 283.18582 1673.3708 L 308.93 1673.3708 L 334.67416 1673.3708 L 334.67416 1621.8824 Q 334.67416 1596.1383 308.93 1621.8824 Q 283.18582 1621.8824 231.6975 1570.3942 Q 205.95334 1493.1616 180.20917 1493.1616 Q 128.72083 1493.1616 128.72083 1364.4408 Q 128.72083 1261.4641 77.2325 1261.4641 Q 51.488335 1235.72 51.488335 1209.9758 Q 51.488335 1184.2317 25.744167 1184.2317 L 0.0 1184.2317 L 0.0 1158.4875 L 0.0 1132.7433 L 128.72083 1106.9991 Q 231.6975 1055.5109 360.41833 952.5342 Q 489.13916 823.81335 540.6275 746.5808 Q 592.11584 643.6042 592.11584 489.13916 Q 592.11584 334.67416 566.37164 308.93 L 540.6275 308.93 L 540.6275 308.93 L 540.6275 283.18582 L 540.6275 283.18582 L 540.6275 283.18582 L 566.37164 283.18582 L 566.37164 283.18582 L 566.37164 257.44165 L 592.11584 257.44165 L 669.3483 257.44165 Q 746.5808 231.6975 823.81335 205.95334 Q 901.04584 180.20917 901.04584 128.72083 Q 901.04584 102.97667 849.5575 102.97667 L 823.81335 102.97667 L 823.81335 102.97667 L 823.81335 77.2325 L 823.81335 77.2325 L 849.5575 77.2325 L 849.5575 77.2325 L 849.5575 77.2325 L 849.5575 51.488335 L 849.5575 51.488335 L 875.30164 51.488335 L 875.30164 25.744167 L 901.04584 25.744167 L 901.04584 25.744167 L 901.04584 25.744167 L 901.04584 25.744167 L 926.79 25.744167 L 926.79 25.744167 L 952.5342 77.2325 Q 978.2783 77.2325 1004.0225 102.97667 L 1029.7666 128.72083 L 1158.4875 128.72083 Q 1287.2084 128.72083 1338.6967 51.488335 Q 1364.4408 0.0 1390.1849 0.0 z M 566.37164 1390.1849 Q 566.37164 1364.4408 566.37164 1364.4408 Q 592.11584 1364.4408 592.11584 1364.4408 Q 592.11584 1390.1849 566.37164 1390.1849 z" svg:height="17.248592mm" draw:style-name="style-64" svg:viewBox="0.0 0.0 1493.1616 1724.8591" svg:width="14.931617mm" svg:x="124.34432mm" svg:y="27.546259mm"/>
          <draw:path svg:d="M 180.20917 25.744167 L 205.95334 0.0 L 205.95334 51.488335 Q 205.95334 102.97667 231.6975 128.72083 Q 231.6975 128.72083 257.44165 154.465 Q 283.18582 180.20917 257.44165 205.95334 Q 231.6975 231.6975 257.44165 283.18582 Q 257.44165 334.67416 128.72083 334.67416 Q 0.0 334.67416 0.0 308.93 L 0.0 308.93 L 77.2325 308.93 Q 128.72083 308.93 128.72083 257.44165 L 128.72083 205.95334 L 128.72083 154.465 Q 128.72083 102.97667 128.72083 77.2325 Q 128.72083 51.488335 154.465 51.488335 Q 180.20917 51.488335 180.20917 25.744167 z" svg:height="3.3467417mm" draw:style-name="style-65" svg:viewBox="0.0 0.0 257.44165 334.67416" svg:width="2.5744166mm" svg:x="39.388577mm" svg:y="198.48752mm"/>
          <draw:path svg:d="M 411.90668 102.97667 L 437.65082 102.97667 L 437.65082 102.97667 Q 437.65082 128.72083 257.44165 205.95334 L 51.488335 308.93 L 51.488335 308.93 L 51.488335 283.18582 L 25.744167 283.18582 L 0.0 283.18582 L 0.0 257.44165 L 0.0 257.44165 L 25.744167 257.44165 L 25.744167 231.6975 L 25.744167 231.6975 L 0.0 231.6975 L 0.0 231.6975 L 0.0 231.6975 L 0.0 231.6975 Q 0.0 231.6975 102.97667 180.20917 Q 205.95334 128.72083 205.95334 77.2325 Q 205.95334 25.744167 154.465 25.744167 L 128.72083 25.744167 L 128.72083 25.744167 L 128.72083 0.0 L 180.20917 0.0 Q 231.6975 25.744167 308.93 51.488335 Q 360.41833 77.2325 411.90668 102.97667 z" svg:height="3.0893mm" draw:style-name="style-66" svg:viewBox="0.0 0.0 437.65082 308.93" svg:width="4.376508mm" svg:x="71.0539mm" svg:y="107.35317mm"/>
          <draw:path svg:d="M 1467.4175 1879.3241 L 1493.1616 1879.3241 L 1493.1616 2188.2542 L 1493.1616 2471.44 L 1493.1616 4427.9966 L 1493.1616 6384.553 L 1493.1616 7234.111 Q 1518.9058 8083.6685 1518.9058 9267.9 L 1518.9058 10452.132 L 1518.9058 10992.759 L 1518.9058 11507.643 L 1518.9058 11507.643 L 1518.9058 11507.643 L 1493.1616 11507.643 L 1493.1616 11507.643 L 1493.1616 11533.387 L 1467.4175 11533.387 L 1467.4175 11610.619 L 1467.4175 11662.107 L 1441.6733 11662.107 L 1441.6733 11662.107 L 1441.6733 11636.363 L 1415.9292 11636.363 L 1415.9292 11507.643 L 1415.9292 11404.666 L 1390.1849 11404.666 L 1390.1849 11404.666 L 1390.1849 11430.41 L 1364.4408 11430.41 L 1364.4408 11507.643 Q 1364.4408 11584.875 1338.6967 11610.619 Q 1338.6967 11636.363 1312.9525 11636.363 Q 1287.2084 11636.363 1312.9525 11559.131 Q 1312.9525 11481.898 1287.2084 11481.898 Q 1261.4641 11507.643 1261.4641 11481.898 L 1261.4641 11456.154 L 1261.4641 11456.154 L 1261.4641 11456.154 L 1235.72 11430.41 L 1209.9758 11404.666 L 1184.2317 11404.666 L 1158.4875 11404.666 L 1158.4875 11430.41 L 1132.7433 11430.41 L 1132.7433 11404.666 Q 1106.9991 11404.666 1106.9991 11378.922 Q 1055.5109 11353.178 1029.7666 11250.201 L 1004.0225 11172.968 L 1004.0225 11095.735 Q 1004.0225 11044.247 1029.7666 10786.806 Q 1055.5109 10529.364 1055.5109 10477.876 Q 1106.9991 10426.388 1055.5109 10374.899 L 1004.0225 10297.667 L 1004.0225 10297.667 Q 1004.0225 10271.923 798.06915 10271.923 L 592.11584 10271.923 L 592.11584 10271.923 L 592.11584 10271.923 L 437.65082 10271.923 Q 257.44165 10271.923 231.6975 10271.923 L 205.95334 10271.923 L 205.95334 10297.667 L 180.20917 10297.667 L 180.20917 10297.667 L 180.20917 10323.411 L 128.72083 10323.411 L 77.2325 10323.411 L 77.2325 10297.667 L 77.2325 10297.667 L 77.2325 10246.179 L 77.2325 10194.689 L 77.2325 10194.689 L 77.2325 10168.945 L 77.2325 10168.945 L 77.2325 10168.945 L 102.97667 10143.201 L 128.72083 10117.457 L 180.20917 10091.713 Q 231.6975 10065.969 231.6975 10065.969 L 231.6975 10065.969 L 231.6975 10065.969 Q 231.6975 10065.969 231.6975 9988.736 L 231.6975 9911.504 L 231.6975 9885.76 Q 231.6975 9860.016 257.44165 9860.016 Q 283.18582 9860.016 283.18582 9808.527 Q 283.18582 9731.295 231.6975 9705.551 Q 180.20917 9654.0625 180.20917 9628.318 L 180.20917 9602.574 L 180.20917 9602.574 Q 180.20917 9576.83 154.465 9576.83 L 154.465 9576.83 L 154.465 9551.086 L 128.72083 9525.342 L 128.72083 9499.598 Q 128.72083 9473.854 102.97667 9448.109 Q 77.2325 9422.365 154.465 9396.621 Q 205.95334 9370.877 205.95334 9293.645 Q 231.6975 9216.411 231.6975 9242.155 Q 257.44165 9293.645 283.18582 9293.645 Q 308.93 9293.645 334.67416 9216.411 Q 334.67416 9139.179 386.1625 9036.202 Q 386.1625 8907.481 334.67416 8804.505 Q 283.18582 8675.784 154.465 8675.784 L 25.744167 8675.784 L 25.744167 8650.04 L 25.744167 8650.04 L 0.0 8650.04 L 0.0 8650.04 L 0.0 8572.808 L 0.0 8521.319 L 0.0 8521.319 L 25.744167 8521.319 L 25.744167 8521.319 L 25.744167 8521.319 L 25.744167 8547.063 L 25.744167 8547.063 L 51.488335 8547.063 L 51.488335 8521.319 L 51.488335 8521.319 L 77.2325 8521.319 L 77.2325 8521.319 L 77.2325 8521.319 L 77.2325 8547.063 L 77.2325 8547.063 L 102.97667 8547.063 L 102.97667 8572.808 L 102.97667 8572.808 L 128.72083 8572.808 L 128.72083 8572.808 L 128.72083 8572.808 L 154.465 8547.063 L 180.20917 8521.319 L 180.20917 8521.319 L 180.20917 8521.319 L 205.95334 8469.831 L 205.95334 8444.087 L 231.6975 8444.087 L 283.18582 8469.831 L 283.18582 8469.831 L 283.18582 8469.831 L 257.44165 8469.831 L 231.6975 8469.831 L 257.44165 8521.319 Q 283.18582 8572.808 283.18582 8572.808 L 308.93 8572.808 L 360.41833 8598.552 Q 411.90668 8624.296 437.65082 8650.04 Q 437.65082 8675.784 463.395 8701.528 L 489.13916 8701.528 L 540.6275 8701.528 L 617.86 8701.528 L 617.86 8727.272 L 617.86 8727.272 L 617.86 8727.272 Q 617.86 8727.272 643.6042 8753.017 L 643.6042 8753.017 L 643.6042 8778.761 Q 669.3483 8830.249 695.09247 8830.249 Q 720.8367 8830.249 720.8367 8984.714 L 746.5808 9164.923 L 746.5808 9164.923 L 746.5808 9164.923 L 746.5808 9216.411 L 746.5808 9267.9 L 746.5808 9293.645 Q 746.5808 9345.133 746.5808 9473.854 L 746.5808 9602.574 L 823.81335 9602.574 Q 901.04584 9602.574 901.04584 9628.318 L 901.04584 9654.0625 L 926.79 9654.0625 L 926.79 9654.0625 L 926.79 9679.807 L 901.04584 9705.551 L 901.04584 9731.295 L 901.04584 9757.039 L 875.30164 9757.039 L 875.30164 9757.039 L 798.06915 9782.783 Q 746.5808 9782.783 695.09247 9834.271 L 669.3483 9911.504 L 669.3483 9911.504 L 643.6042 9911.504 L 643.6042 9937.248 L 643.6042 9962.992 L 617.86 9962.992 L 617.86 9962.992 L 617.86 9988.736 L 643.6042 9988.736 L 643.6042 10040.225 L 643.6042 10091.713 L 669.3483 10091.713 L 669.3483 10091.713 L 695.09247 10091.713 L 746.5808 10117.457 L 798.06915 10117.457 L 849.5575 10117.457 L 849.5575 10091.713 L 849.5575 10091.713 L 875.30164 10091.713 L 875.30164 10065.969 L 875.30164 10065.969 L 901.04584 10065.969 L 901.04584 10065.969 L 901.04584 10065.969 L 901.04584 10040.225 L 901.04584 10040.225 L 926.79 10040.225 L 926.79 10014.48 L 926.79 10014.48 L 952.5342 10014.48 L 952.5342 10014.48 L 952.5342 10014.48 L 952.5342 9988.736 L 952.5342 9988.736 L 978.2783 9988.736 L 978.2783 9962.992 L 978.2783 9962.992 L 1004.0225 9962.992 L 1004.0225 9962.992 L 1004.0225 9962.992 L 1004.0225 9937.248 L 1004.0225 9937.248 L 1029.7666 9911.504 Q 1055.5109 9885.76 1055.5109 9757.039 Q 1055.5109 9628.318 1004.0225 9602.574 L 978.2783 9576.83 L 978.2783 9576.83 Q 978.2783 9551.086 952.5342 9551.086 Q 926.79 9551.086 926.79 9448.109 Q 926.79 9345.133 901.04584 9345.133 Q 875.30164 9345.133 875.30164 9319.389 L 875.30164 9293.645 L 875.30164 9267.9 Q 901.04584 9242.155 901.04584 9061.946 L 901.04584 8881.737 L 901.04584 8881.737 Q 901.04584 8881.737 901.04584 8830.249 Q 901.04584 8778.761 849.5575 8727.272 Q 798.06915 8675.784 798.06915 8650.04 L 772.325 8598.552 L 772.325 8572.808 L 798.06915 8521.319 L 798.06915 8469.831 L 798.06915 8444.087 L 798.06915 8444.087 L 798.06915 8444.087 L 823.81335 8521.319 L 849.5575 8598.552 L 849.5575 8598.552 L 849.5575 8624.296 L 849.5575 8624.296 L 849.5575 8624.296 L 875.30164 8495.575 Q 901.04584 8366.8545 901.04584 8392.599 Q 901.04584 8418.343 952.5342 8418.343 Q 978.2783 8418.343 1029.7666 8366.8545 Q 1055.5109 8315.366 1081.255 8341.11 Q 1106.9991 8366.8545 1106.9991 8366.8545 Q 1106.9991 8341.11 1132.7433 7954.9473 Q 1158.4875 7568.785 1106.9991 7131.1343 Q 1055.5109 6667.7393 1106.9991 6436.0415 L 1158.4875 6204.344 L 1158.4875 6152.856 L 1158.4875 6127.112 L 1184.2317 6255.8325 L 1209.9758 6358.809 L 1209.9758 6333.065 L 1209.9758 6307.321 L 1235.72 6255.8325 L 1261.4641 6204.344 L 1261.4641 6101.3677 Q 1261.4641 5998.3906 1261.4641 5380.531 Q 1261.4641 4762.671 1235.72 4453.7407 Q 1184.2317 4119.0664 1158.4875 4119.0664 Q 1132.7433 4119.0664 1106.9991 3835.8809 Q 1106.9991 3578.4392 1106.9991 3089.3 Q 1106.9991 2600.161 952.5342 2239.7424 Q 798.06915 1853.58 798.06915 1390.1849 Q 798.06915 926.79 772.325 875.30164 Q 746.5808 823.81335 772.325 823.81335 Q 798.06915 798.06915 823.81335 746.5808 Q 849.5575 669.3483 823.81335 669.3483 Q 798.06915 643.6042 720.8367 540.6275 Q 643.6042 411.90668 617.86 386.1625 Q 592.11584 386.1625 514.8833 334.67416 Q 437.65082 308.93 437.65082 283.18582 Q 437.65082 257.44165 360.41833 257.44165 Q 283.18582 231.6975 283.18582 154.465 L 257.44165 77.2325 L 231.6975 77.2325 L 205.95334 77.2325 L 205.95334 102.97667 L 180.20917 102.97667 L 180.20917 102.97667 L 180.20917 128.72083 L 180.20917 128.72083 L 180.20917 128.72083 L 154.465 128.72083 L 154.465 128.72083 L 154.465 102.97667 Q 128.72083 102.97667 128.72083 102.97667 L 128.72083 102.97667 L 128.72083 77.2325 Q 128.72083 51.488335 154.465 25.744167 L 154.465 25.744167 L 180.20917 25.744167 Q 231.6975 25.744167 231.6975 -1.8189894E-12 Q 231.6975 -25.744167 283.18582 -1.8189894E-12 Q 360.41833 25.744167 437.65082 25.744167 Q 514.8833 25.744167 772.325 128.72083 Q 1029.7666 283.18582 1055.5109 334.67416 Q 1106.9991 386.1625 1106.9991 540.6275 Q 1106.9991 669.3483 1158.4875 463.395 Q 1158.4875 257.44165 1209.9758 334.67416 Q 1209.9758 386.1625 1287.2084 1081.255 Q 1338.6967 1776.3475 1364.4408 1673.3708 Q 1390.1849 1621.8824 1415.9292 1724.8591 Q 1467.4175 1879.3241 1467.4175 1879.3241 z M 411.90668 9628.318 Q 334.67416 9576.83 334.67416 9551.086 Q 334.67416 9499.598 386.1625 9499.598 Q 411.90668 9499.598 437.65082 9473.854 Q 437.65082 9448.109 463.395 9473.854 Q 489.13916 9499.598 489.13916 9602.574 Q 489.13916 9679.807 411.90668 9628.318 z" svg:height="116.62107mm" draw:style-name="style-67" svg:viewBox="0.0 0.0 1518.9058 11662.107" svg:width="15.189058mm" svg:x="189.21962mm" svg:y="93.451324mm"/>
          <draw:path svg:d="M 308.93 25.744167 L 308.93 0.0 L 308.93 102.97667 Q 308.93 231.6975 231.6975 231.6975 Q 128.72083 257.44165 128.72083 257.44165 L 128.72083 257.44165 L 77.2325 308.93 Q 77.2325 334.67416 51.488335 386.1625 L 51.488335 437.65082 L 51.488335 437.65082 L 25.744167 437.65082 L 25.744167 386.1625 L 25.744167 334.67416 L 0.0 334.67416 L 0.0 308.93 L 0.0 308.93 L 25.744167 308.93 L 25.744167 283.18582 L 25.744167 257.44165 L 51.488335 257.44165 L 51.488335 257.44165 L 77.2325 180.20917 Q 128.72083 128.72083 180.20917 128.72083 L 257.44165 102.97667 L 257.44165 102.97667 L 283.18582 102.97667 L 283.18582 77.2325 L 283.18582 51.488335 L 308.93 25.744167 z" svg:height="4.376508mm" draw:style-name="style-68" svg:viewBox="0.0 0.0 308.93 437.65082" svg:width="3.0893mm" svg:x="195.39822mm" svg:y="189.99194mm"/>
          <draw:path svg:d="M 308.93 25.744167 L 308.93 0.0 L 308.93 0.0 L 334.67416 0.0 L 334.67416 102.97667 Q 334.67416 205.95334 283.18582 231.6975 Q 231.6975 231.6975 205.95334 257.44165 L 205.95334 283.18582 L 128.72083 386.1625 Q 25.744167 489.13916 25.744167 489.13916 L 0.0 489.13916 L 0.0 463.395 Q 25.744167 437.65082 77.2325 334.67416 Q 128.72083 205.95334 205.95334 180.20917 Q 257.44165 128.72083 283.18582 102.97667 L 283.18582 77.2325 L 308.93 25.744167 z" svg:height="4.8913918mm" draw:style-name="style-69" svg:viewBox="0.0 0.0 334.67416 489.13916" svg:width="3.3467417mm" svg:x="172.74336mm" svg:y="185.61543mm"/>
          <draw:path svg:d="M 205.95334 25.744167 L 205.95334 0.0 L 283.18582 0.0 L 360.41833 0.0 L 360.41833 77.2325 L 334.67416 154.465 L 334.67416 592.11584 L 334.67416 1029.7666 L 283.18582 1029.7666 L 205.95334 1004.0225 L 205.95334 1004.0225 L 180.20917 1004.0225 L 180.20917 952.5342 L 180.20917 875.30164 L 154.465 849.5575 Q 128.72083 798.06915 128.72083 643.6042 Q 128.72083 514.8833 51.488335 514.8833 L 0.0 514.8833 L 0.0 489.13916 Q 0.0 463.395 25.744167 463.395 Q 51.488335 437.65082 25.744167 411.90668 L 0.0 386.1625 L 51.488335 386.1625 L 102.97667 386.1625 L 102.97667 360.41833 L 128.72083 360.41833 L 128.72083 360.41833 L 128.72083 334.67416 L 128.72083 334.67416 L 128.72083 334.67416 L 154.465 283.18582 Q 180.20917 231.6975 180.20917 128.72083 L 180.20917 51.488335 L 205.95334 25.744167 z" svg:height="10.297667mm" draw:style-name="style-70" svg:viewBox="0.0 0.0 360.41833 1029.7666" svg:width="3.6041832mm" svg:x="136.70152mm" svg:y="267.4819mm"/>
          <draw:path svg:d="M 154.465 0.0 L 154.465 0.0 L 180.20917 51.488335 Q 180.20917 77.2325 231.6975 128.72083 Q 283.18582 180.20917 283.18582 231.6975 Q 283.18582 283.18582 283.18582 283.18582 L 283.18582 283.18582 L 283.18582 257.44165 Q 257.44165 231.6975 231.6975 231.6975 Q 180.20917 231.6975 180.20917 283.18582 Q 128.72083 334.67416 128.72083 437.65082 L 128.72083 566.37164 L 128.72083 566.37164 L 128.72083 566.37164 L 102.97667 386.1625 Q 102.97667 231.6975 77.2325 231.6975 Q 51.488335 231.6975 25.744167 180.20917 L 0.0 128.72083 L 25.744167 128.72083 Q 51.488335 128.72083 51.488335 154.465 Q 51.488335 180.20917 102.97667 180.20917 Q 154.465 180.20917 154.465 77.2325 Q 128.72083 0.0 154.465 0.0 z" svg:height="5.663717mm" draw:style-name="style-71" svg:viewBox="0.0 0.0 283.18582 566.37164" svg:width="2.8318584mm" svg:x="195.39822mm" svg:y="179.43684mm"/>
          <draw:path svg:d="M 463.395 0.0 L 514.8833 0.0 L 617.86 0.0 L 720.8367 0.0 L 720.8367 0.0 L 720.8367 0.0 L 746.5808 0.0 L 746.5808 0.0 L 746.5808 25.744167 L 772.325 25.744167 L 772.325 25.744167 L 772.325 51.488335 L 772.325 51.488335 L 772.325 51.488335 L 772.325 154.465 Q 720.8367 257.44165 720.8367 283.18582 Q 695.09247 308.93 669.3483 334.67416 L 643.6042 360.41833 L 643.6042 360.41833 L 617.86 360.41833 L 617.86 386.1625 L 617.86 411.90668 L 643.6042 411.90668 L 643.6042 411.90668 L 643.6042 437.65082 L 669.3483 437.65082 L 669.3483 437.65082 L 669.3483 463.395 L 798.06915 437.65082 Q 926.79 411.90668 926.79 411.90668 Q 926.79 386.1625 952.5342 386.1625 L 952.5342 386.1625 L 952.5342 411.90668 L 978.2783 437.65082 L 978.2783 463.395 L 978.2783 463.395 L 926.79 463.395 Q 901.04584 463.395 875.30164 514.8833 Q 849.5575 514.8833 411.90668 514.8833 L 0.0 514.8833 L 0.0 514.8833 L 0.0 514.8833 L 0.0 514.8833 L 25.744167 514.8833 L 51.488335 489.13916 L 77.2325 489.13916 L 77.2325 463.395 L 51.488335 437.65082 L 51.488335 411.90668 L 51.488335 386.1625 L 77.2325 386.1625 L 102.97667 386.1625 L 102.97667 411.90668 Q 102.97667 437.65082 128.72083 437.65082 L 154.465 463.395 L 205.95334 463.395 L 283.18582 463.395 L 283.18582 437.65082 L 308.93 437.65082 L 308.93 308.93 Q 308.93 154.465 360.41833 102.97667 L 411.90668 25.744167 L 437.65082 25.744167 L 437.65082 0.0 L 463.395 0.0 z M 592.11584 308.93 L 566.37164 308.93 L 566.37164 205.95334 Q 566.37164 128.72083 617.86 102.97667 Q 669.3483 77.2325 669.3483 154.465 Q 669.3483 231.6975 643.6042 257.44165 Q 617.86 308.93 592.11584 308.93 z" svg:height="5.1488333mm" draw:style-name="style-72" svg:viewBox="0.0 0.0 978.2783 514.8833" svg:width="9.7827835mm" svg:x="94.22365mm" svg:y="267.73932mm"/>
          <draw:path svg:d="M 154.465 205.95334 L 154.465 386.1625 L 128.72083 386.1625 L 128.72083 386.1625 L 128.72083 386.1625 Q 102.97667 360.41833 102.97667 360.41833 L 102.97667 360.41833 L 102.97667 334.67416 Q 102.97667 334.67416 51.488335 180.20917 L -3.6379788E-12 51.488335 L -3.6379788E-12 0.0 Q 25.744167 -25.744167 77.2325 0.0 Q 154.465 25.744167 154.465 205.95334 z" svg:height="3.861625mm" draw:style-name="style-73" svg:viewBox="0.0 0.0 154.465 386.1625" svg:width="1.54465mm" svg:x="178.66452mm" svg:y="280.86887mm"/>
          <draw:path svg:d="M 25.744167 0.0 L 25.744167 0.0 L 154.465 0.0 Q 257.44165 0.0 257.44165 0.0 L 257.44165 0.0 L 283.18582 257.44165 L 283.18582 540.6275 L 257.44165 540.6275 Q 231.6975 540.6275 231.6975 514.8833 L 205.95334 489.13916 L 205.95334 514.8833 L 205.95334 566.37164 L 180.20917 566.37164 L 180.20917 566.37164 L 180.20917 540.6275 L 154.465 540.6275 L 154.465 540.6275 L 154.465 566.37164 L 154.465 566.37164 L 128.72083 566.37164 L 102.97667 540.6275 L 77.2325 514.8833 L 77.2325 514.8833 L 51.488335 514.8833 L 51.488335 514.8833 L 51.488335 514.8833 L 51.488335 489.13916 L 51.488335 489.13916 L 25.744167 566.37164 L 0.0 643.6042 L 0.0 643.6042 L 0.0 643.6042 L 0.0 308.93 Q 0.0 0.0 25.744167 0.0 z" svg:height="6.436042mm" draw:style-name="style-74" svg:viewBox="0.0 0.0 283.18582 643.6042" svg:width="2.8318584mm" svg:x="68.99437mm" svg:y="297.08768mm"/>
          <draw:path svg:d="M 1441.6733 1827.8358 L 1441.6733 1853.58 L 1441.6733 1853.58 Q 1441.6733 1879.3241 1287.2084 1905.0684 L 1132.7433 1956.5566 L 1106.9991 1956.5566 L 1055.5109 1982.3008 L 1004.0225 1982.3008 Q 926.79 1982.3008 901.04584 2008.045 L 849.5575 2033.7892 L 849.5575 2033.7892 Q 849.5575 2033.7892 823.81335 1982.3008 L 823.81335 1930.8125 L 823.81335 1930.8125 Q 849.5575 1930.8125 849.5575 1930.8125 L 849.5575 1905.0684 L 849.5575 1905.0684 Q 849.5575 1905.0684 849.5575 1879.3241 L 849.5575 1879.3241 L 798.06915 1879.3241 Q 772.325 1879.3241 772.325 1827.8358 Q 746.5808 1802.0917 798.06915 1776.3475 Q 798.06915 1724.8591 772.325 1699.115 Q 746.5808 1673.3708 746.5808 1621.8824 Q 798.06915 1570.3942 746.5808 1570.3942 Q 695.09247 1544.65 695.09247 1467.4175 Q 720.8367 1390.1849 695.09247 1390.1849 Q 643.6042 1390.1849 643.6042 1338.6967 Q 643.6042 1287.2084 669.3483 1287.2084 Q 695.09247 1287.2084 695.09247 1261.4641 Q 695.09247 1235.72 617.86 1235.72 Q 540.6275 1209.9758 540.6275 1158.4875 Q 566.37164 1081.255 489.13916 1081.255 Q 437.65082 1106.9991 437.65082 1055.5109 Q 411.90668 1029.7666 437.65082 1029.7666 Q 463.395 1004.0225 386.1625 1004.0225 Q 334.67416 978.2783 360.41833 926.79 Q 386.1625 875.30164 308.93 849.5575 Q 257.44165 849.5575 257.44165 798.06915 Q 283.18582 746.5808 205.95334 746.5808 Q 154.465 720.8367 154.465 643.6042 Q 180.20917 592.11584 128.72083 592.11584 Q 77.2325 617.86 77.2325 540.6275 L 77.2325 489.13916 L 51.488335 489.13916 L 51.488335 489.13916 L 51.488335 514.8833 L 25.744167 514.8833 L 25.744167 514.8833 L 25.744167 514.8833 L 25.744167 489.13916 L 25.744167 489.13916 L -3.6379788E-12 489.13916 L -3.6379788E-12 489.13916 L -3.6379788E-12 463.395 L 25.744167 437.65082 L 25.744167 437.65082 L 25.744167 437.65082 L 25.744167 411.90668 L 25.744167 411.90668 L 51.488335 386.1625 L 51.488335 334.67416 L 283.18582 283.18582 Q 514.8833 231.6975 617.86 231.6975 Q 720.8367 231.6975 823.81335 386.1625 Q 901.04584 514.8833 926.79 540.6275 L 952.5342 566.37164 L 952.5342 566.37164 L 952.5342 592.11584 L 1004.0225 592.11584 Q 1029.7666 592.11584 1055.5109 617.86 L 1055.5109 617.86 L 1055.5109 617.86 Q 1055.5109 643.6042 1055.5109 643.6042 L 1081.255 643.6042 L 1081.255 643.6042 L 1081.255 643.6042 L 1081.255 669.3483 L 1106.9991 669.3483 L 1106.9991 669.3483 L 1106.9991 695.09247 L 1106.9991 695.09247 L 1106.9991 695.09247 L 1132.7433 720.8367 L 1132.7433 746.5808 L 1158.4875 746.5808 L 1209.9758 746.5808 L 1209.9758 720.8367 L 1209.9758 695.09247 L 1235.72 669.3483 L 1261.4641 643.6042 L 1312.9525 437.65082 Q 1364.4408 231.6975 1390.1849 180.20917 L 1390.1849 154.465 L 1441.6733 77.2325 Q 1493.1616 25.744167 1518.9058 0.0 Q 1570.3942 0.0 1441.6733 489.13916 Q 1312.9525 1004.0225 1312.9525 1158.4875 Q 1312.9525 1312.9525 1364.4408 1570.3942 Q 1415.9292 1802.0917 1441.6733 1827.8358 z" svg:height="20.33789mm" draw:style-name="style-75" svg:viewBox="0.0 0.0 1518.9058 2033.7892" svg:width="15.189058mm" svg:x="168.62428mm" svg:y="41.44811mm"/>
          <draw:path svg:d="M 25.744167 -3.6379788E-12 L 25.744167 -3.6379788E-12 L 180.20917 -3.6379788E-12 Q 308.93 -3.6379788E-12 334.67416 -3.6379788E-12 L 386.1625 -3.6379788E-12 L 386.1625 -3.6379788E-12 Q 386.1625 -3.6379788E-12 386.1625 25.744167 L 411.90668 25.744167 L 463.395 51.488335 Q 489.13916 102.97667 592.11584 360.41833 Q 643.6042 617.86 669.3483 617.86 L 669.3483 643.6042 L 617.86 720.8367 Q 540.6275 798.06915 540.6275 798.06915 L 540.6275 798.06915 L 540.6275 746.5808 Q 540.6275 695.09247 489.13916 617.86 L 437.65082 514.8833 L 437.65082 514.8833 Q 437.65082 489.13916 411.90668 489.13916 L 411.90668 489.13916 L 411.90668 463.395 Q 386.1625 463.395 386.1625 463.395 L 386.1625 463.395 L 386.1625 463.395 Q 386.1625 437.65082 360.41833 437.65082 L 360.41833 437.65082 L 360.41833 411.90668 Q 334.67416 386.1625 334.67416 308.93 Q 308.93 231.6975 231.6975 205.95334 L 180.20917 180.20917 L 180.20917 154.465 Q 180.20917 128.72083 154.465 102.97667 L 128.72083 102.97667 L 128.72083 77.2325 L 128.72083 77.2325 L 102.97667 77.2325 Q 102.97667 102.97667 51.488335 77.2325 Q 0.0 51.488335 0.0 25.744167 L 0.0 -3.6379788E-12 L 0.0 -3.6379788E-12 L 25.744167 -3.6379788E-12 L 25.744167 -3.6379788E-12 z" svg:height="7.9806914mm" draw:style-name="style-76" svg:viewBox="0.0 0.0 669.3483 798.06915" svg:width="6.6934834mm" svg:x="189.21962mm" svg:y="168.36685mm"/>
          <draw:path svg:d="M 308.93 51.488335 L 334.67416 51.488335 L 334.67416 77.2325 Q 334.67416 102.97667 231.6975 180.20917 Q 102.97667 231.6975 77.2325 257.44165 L 77.2325 257.44165 L 77.2325 257.44165 Q 77.2325 257.44165 51.488335 283.18582 L 51.488335 283.18582 L 25.744167 283.18582 Q 25.744167 283.18582 25.744167 257.44165 L 0.0 231.6975 L 25.744167 231.6975 Q 25.744167 231.6975 51.488335 205.95334 L 77.2325 180.20917 L 77.2325 180.20917 Q 77.2325 180.20917 102.97667 102.97667 L 128.72083 25.744167 L 180.20917 9.094947E-13 Q 257.44165 -25.744167 283.18582 25.744167 Q 283.18582 51.488335 308.93 51.488335 z" svg:height="2.8318584mm" draw:style-name="style-77" svg:viewBox="0.0 0.0 334.67416 283.18582" svg:width="3.3467417mm" svg:x="36.81416mm" svg:y="77.489944mm"/>
          <draw:path svg:d="M 154.465 0.0 L 180.20917 25.744167 L 180.20917 25.744167 Q 154.465 25.744167 154.465 25.744167 L 154.465 51.488335 L 102.97667 128.72083 Q 51.488335 231.6975 25.744167 231.6975 Q 0.0 231.6975 0.0 180.20917 L 0.0 154.465 L 0.0 154.465 Q 0.0 154.465 25.744167 102.97667 Q 51.488335 51.488335 77.2325 25.744167 Q 102.97667 -25.744167 154.465 0.0 z" svg:height="2.3169749mm" draw:style-name="style-78" svg:viewBox="0.0 0.0 180.20917 231.6975" svg:width="1.8020916mm" svg:x="61.271114mm" svg:y="269.5414mm"/>
          <draw:path svg:d="M 231.6975 25.744167 L 231.6975 -1.8189894E-12 L 257.44165 -1.8189894E-12 Q 283.18582 -1.8189894E-12 308.93 51.488335 Q 308.93 102.97667 411.90668 128.72083 Q 540.6275 128.72083 669.3483 205.95334 Q 823.81335 283.18582 823.81335 283.18582 L 823.81335 283.18582 L 823.81335 283.18582 Q 823.81335 283.18582 772.325 308.93 L 746.5808 334.67416 L 669.3483 334.67416 L 617.86 334.67416 L 514.8833 334.67416 Q 386.1625 334.67416 283.18582 334.67416 Q 180.20917 334.67416 180.20917 308.93 Q 180.20917 283.18582 154.465 283.18582 L 102.97667 283.18582 L 51.488335 257.44165 Q 25.744167 231.6975 0.0 231.6975 Q 0.0 205.95334 25.744167 180.20917 L 77.2325 128.72083 L 102.97667 128.72083 Q 128.72083 128.72083 128.72083 102.97667 L 128.72083 102.97667 L 180.20917 77.2325 Q 257.44165 51.488335 231.6975 25.744167 z" svg:height="3.3467417mm" draw:style-name="style-79" svg:viewBox="0.0 0.0 823.81335 334.67416" svg:width="8.238133mm" svg:x="137.98874mm" svg:y="137.7313mm"/>
          <draw:path svg:d="M 154.465 77.2325 L 205.95334 0.0 L 205.95334 51.488335 Q 180.20917 102.97667 205.95334 102.97667 Q 257.44165 128.72083 231.6975 180.20917 Q 205.95334 257.44165 128.72083 257.44165 Q 51.488335 283.18582 51.488335 308.93 Q 51.488335 334.67416 25.744167 334.67416 L 0.0 334.67416 L 0.0 308.93 Q 0.0 283.18582 51.488335 205.95334 Q 102.97667 154.465 154.465 77.2325 z" svg:height="3.3467417mm" draw:style-name="style-80" svg:viewBox="0.0 0.0 231.6975 334.67416" svg:width="2.3169749mm" svg:x="14.416733mm" svg:y="104.52132mm"/>
          <draw:path svg:d="M 128.72083 0.0 L 180.20917 0.0 L 257.44165 0.0 Q 334.67416 0.0 360.41833 77.2325 Q 386.1625 154.465 386.1625 154.465 L 386.1625 154.465 L 386.1625 592.11584 Q 386.1625 1029.7666 411.90668 1364.4408 L 437.65082 1699.115 L 437.65082 1699.115 L 437.65082 1699.115 L 437.65082 3938.8574 Q 437.65082 6178.6 463.395 6358.809 L 463.395 6539.018 L 463.395 7723.25 L 437.65082 8907.481 L 437.65082 8907.481 L 437.65082 8907.481 L 411.90668 8907.481 L 386.1625 8907.481 L 283.18582 8907.481 L 205.95334 8907.481 L 154.465 8881.737 L 102.97667 8855.993 L 102.97667 8855.993 L 77.2325 8855.993 L 77.2325 8855.993 L 77.2325 8855.993 L 77.2325 8804.505 L 77.2325 8727.272 L 51.488335 8727.272 L 51.488335 8753.017 L 25.744167 8753.017 L 25.744167 8753.017 L 25.744167 8753.017 L 0.0 8753.017 L 0.0 8753.017 Q 25.744167 8727.272 25.744167 7259.855 L 25.744167 5766.6934 L 25.744167 4273.5317 Q 25.744167 2754.6257 0.0 1879.3241 L 0.0 1004.0225 L 25.744167 1004.0225 L 25.744167 978.2783 L 25.744167 978.2783 L 25.744167 978.2783 L 51.488335 514.8833 L 51.488335 25.744167 L 77.2325 25.744167 Q 102.97667 0.0 128.72083 0.0 z" svg:height="89.074814mm" draw:style-name="style-81" svg:viewBox="0.0 0.0 463.395 8907.481" svg:width="4.6339498mm" svg:x="51.230892mm" svg:y="140.56316mm"/>
          <draw:path svg:d="M 77.2325 180.20917 Q 154.465 0.0 180.20917 0.0 Q 231.6975 0.0 257.44165 154.465 Q 283.18582 334.67416 283.18582 617.86 Q 283.18582 901.04584 205.95334 1106.9991 Q 154.465 1338.6967 128.72083 1338.6967 Q 128.72083 1364.4408 51.488335 1184.2317 Q -25.744167 1029.7666 0.0 720.8367 Q 25.744167 386.1625 77.2325 180.20917 z" svg:height="13.386967mm" draw:style-name="style-82" svg:viewBox="0.0 0.0 283.18582 1338.6967" svg:width="2.8318584mm" svg:x="21.882542mm" svg:y="257.95654mm"/>
          <draw:path svg:d="M 102.97667 25.744167 L 77.2325 3.6379788E-12 L 617.86 3.6379788E-12 L 1184.2317 3.6379788E-12 L 1415.9292 3.6379788E-12 L 1647.6267 3.6379788E-12 L 1647.6267 3.6379788E-12 L 1647.6267 3.6379788E-12 L 1647.6267 77.2325 Q 1673.3708 154.465 1699.115 154.465 Q 1750.6033 154.465 1750.6033 180.20917 L 1750.6033 180.20917 L 875.30164 180.20917 L 0.0 180.20917 L 0.0 180.20917 L 0.0 154.465 L 51.488335 154.465 Q 77.2325 154.465 77.2325 128.72083 Q 102.97667 102.97667 128.72083 102.97667 Q 154.465 128.72083 154.465 102.97667 Q 154.465 51.488335 102.97667 25.744167 z" svg:height="1.8020916mm" draw:style-name="style-83" svg:viewBox="0.0 0.0 1750.6033 180.20917" svg:width="17.506033mm" svg:x="106.58085mm" svg:y="318.1979mm"/>
          <draw:path svg:d="M 0.0 1441.6733 L 0.0 0.0 L 77.2325 25.744167 Q 154.465 25.744167 180.20917 51.488335 L 205.95334 51.488335 L 205.95334 1184.2317 Q 205.95334 2316.975 205.95334 2651.6492 L 205.95334 3012.0674 L 180.20917 3012.0674 Q 154.465 3012.0674 154.465 2960.579 Q 154.465 2909.0908 77.2325 2909.0908 L 0.0 2883.3467 L 0.0 1441.6733 z" svg:height="30.120674mm" draw:style-name="style-84" svg:viewBox="0.0 0.0 205.95334 3012.0674" svg:width="2.0595334mm" svg:x="0.0mm" svg:y="172.74336mm"/>
          <draw:path svg:d="M 411.90668 77.2325 L 489.13916 9.094947E-13 L 489.13916 9.094947E-13 L 489.13916 25.744167 L 514.8833 25.744167 L 540.6275 25.744167 L 540.6275 51.488335 L 514.8833 77.2325 L 514.8833 77.2325 L 514.8833 77.2325 L 514.8833 102.97667 L 514.8833 102.97667 L 514.8833 128.72083 L 514.8833 180.20917 L 514.8833 180.20917 L 514.8833 180.20917 L 514.8833 231.6975 Q 540.6275 257.44165 463.395 283.18582 Q 360.41833 283.18582 360.41833 308.93 Q 360.41833 334.67416 334.67416 360.41833 L 308.93 386.1625 L 308.93 386.1625 L 308.93 411.90668 L 308.93 411.90668 Q 308.93 411.90668 283.18582 437.65082 L 283.18582 437.65082 L 283.18582 437.65082 Q 257.44165 437.65082 205.95334 437.65082 Q 128.72083 463.395 128.72083 489.13916 L 128.72083 514.8833 L 128.72083 540.6275 L 128.72083 566.37164 L 128.72083 592.11584 L 128.72083 617.86 L 102.97667 617.86 L 51.488335 617.86 L 0.0 617.86 Q -25.744167 592.11584 0.0 514.8833 Q 0.0 437.65082 0.0 411.90668 L 0.0 386.1625 L 0.0 386.1625 Q 0.0 360.41833 25.744167 360.41833 L 25.744167 360.41833 L 25.744167 334.67416 Q 51.488335 308.93 77.2325 283.18582 L 102.97667 283.18582 L 102.97667 283.18582 L 102.97667 308.93 L 128.72083 308.93 Q 154.465 283.18582 257.44165 231.6975 Q 334.67416 180.20917 411.90668 77.2325 z" svg:height="6.1786mm" draw:style-name="style-85" svg:viewBox="0.0 0.0 540.6275 617.86" svg:width="5.406275mm" svg:x="40.1609mm" svg:y="71.31134mm"/>
          <draw:path svg:d="M 437.65082 1184.2317 L 437.65082 0.0 L 463.395 489.13916 Q 463.395 978.2783 489.13916 1596.1383 L 514.8833 2213.9983 L 514.8833 2213.9983 L 514.8833 2213.9983 L 566.37164 2239.7424 L 643.6042 2265.4866 L 669.3483 2265.4866 L 695.09247 2265.4866 L 695.09247 2265.4866 L 695.09247 2291.2307 L 669.3483 2291.2307 Q 643.6042 2316.975 540.6275 2368.4634 Q 437.65082 2419.9517 283.18582 2419.9517 L 128.72083 2368.4634 L 102.97667 2368.4634 Q 51.488335 2368.4634 25.744167 2291.2307 L 0.0 2213.9983 L 0.0 2213.9983 L 25.744167 2213.9983 L 25.744167 2188.2542 L 51.488335 2188.2542 L 51.488335 2239.7424 L 51.488335 2291.2307 L 77.2325 2316.975 L 77.2325 2342.7192 L 128.72083 2342.7192 L 180.20917 2368.4634 L 257.44165 2368.4634 L 360.41833 2368.4634 L 386.1625 2368.4634 L 411.90668 2368.4634 L 411.90668 2368.4634 L 411.90668 2368.4634 L 437.65082 1184.2317 z" svg:height="24.199516mm" draw:style-name="style-86" svg:viewBox="0.0 0.0 695.09247 2419.9517" svg:width="6.950925mm" svg:x="51.488335mm" svg:y="205.95334mm"/>
          <draw:path svg:d="M 643.6042 51.488335 L 901.04584 0.0 L 926.79 0.0 L 926.79 0.0 L 952.5342 51.488335 Q 978.2783 102.97667 978.2783 102.97667 L 978.2783 102.97667 L 978.2783 128.72083 Q 978.2783 154.465 1029.7666 154.465 L 1055.5109 154.465 L 1209.9758 205.95334 Q 1364.4408 205.95334 1467.4175 154.465 Q 1570.3942 102.97667 1596.1383 77.2325 L 1621.8824 77.2325 L 1621.8824 102.97667 Q 1647.6267 102.97667 1647.6267 205.95334 L 1647.6267 308.93 L 1647.6267 308.93 L 1647.6267 308.93 L 1621.8824 463.395 L 1621.8824 643.6042 L 1596.1383 643.6042 Q 1544.65 617.86 1132.7433 566.37164 L 720.8367 489.13916 L 720.8367 489.13916 Q 720.8367 463.395 695.09247 463.395 L 669.3483 463.395 L 617.86 463.395 L 592.11584 463.395 L 566.37164 463.395 Q 566.37164 463.395 489.13916 437.65082 L 411.90668 411.90668 L 360.41833 411.90668 Q 308.93 411.90668 205.95334 360.41833 L 128.72083 360.41833 L 51.488335 334.67416 L 0.0 308.93 L 0.0 308.93 L 0.0 308.93 L 25.744167 308.93 L 25.744167 308.93 L 25.744167 283.18582 L 51.488335 283.18582 L 51.488335 283.18582 L 51.488335 257.44165 L 51.488335 257.44165 L 51.488335 257.44165 L 77.2325 257.44165 L 77.2325 257.44165 L 128.72083 231.6975 L 180.20917 205.95334 L 231.6975 205.95334 Q 283.18582 205.95334 360.41833 154.465 Q 463.395 154.465 411.90668 128.72083 L 386.1625 128.72083 L 386.1625 128.72083 Q 386.1625 102.97667 643.6042 51.488335 z" svg:height="6.436042mm" draw:style-name="style-87" svg:viewBox="0.0 0.0 1647.6267 643.6042" svg:width="16.476267mm" svg:x="42.220432mm" svg:y="228.0933mm"/>
          <draw:path svg:d="M 695.09247 205.95334 L 720.8367 360.41833 L 695.09247 334.67416 Q 669.3483 308.93 669.3483 334.67416 Q 643.6042 360.41833 592.11584 360.41833 Q 540.6275 360.41833 540.6275 386.1625 Q 514.8833 411.90668 514.8833 463.395 L 514.8833 514.8833 L 489.13916 514.8833 L 489.13916 514.8833 L 489.13916 386.1625 L 463.395 257.44165 L 463.395 257.44165 L 463.395 257.44165 L 360.41833 257.44165 L 283.18582 257.44165 L 283.18582 257.44165 L 257.44165 257.44165 L 257.44165 411.90668 L 257.44165 566.37164 L 283.18582 566.37164 Q 283.18582 566.37164 308.93 592.11584 L 360.41833 592.11584 L 308.93 617.86 Q 257.44165 669.3483 231.6975 720.8367 Q 205.95334 772.325 205.95334 823.81335 Q 205.95334 849.5575 205.95334 1029.7666 L 205.95334 1184.2317 L 180.20917 1184.2317 L 180.20917 1209.9758 L 102.97667 1209.9758 L 0.0 1209.9758 L 0.0 617.86 Q 0.0 0.0 308.93 0.0 Q 617.86 0.0 643.6042 51.488335 Q 669.3483 77.2325 695.09247 205.95334 z" svg:height="12.099758mm" draw:style-name="style-88" svg:viewBox="0.0 0.0 720.8367 1209.9758" svg:width="7.2083664mm" svg:x="140.04826mm" svg:y="280.61142mm"/>
          <draw:path svg:d="M 77.2325 720.8367 L 0.0 720.8367 L 0.0 360.41833 Q 0.0 0.0 77.2325 0.0 Q 128.72083 0.0 128.72083 360.41833 Q 128.72083 720.8367 77.2325 720.8367 z" svg:height="7.2083664mm" draw:style-name="style-89" svg:viewBox="0.0 0.0 128.72083 720.8367" svg:width="1.2872083mm" svg:x="40.933224mm" svg:y="298.63232mm"/>
          <draw:path svg:d="M 463.395 720.8367 L 463.395 1209.9758 L 360.41833 1209.9758 L 231.6975 1209.9758 L 231.6975 1184.2317 L 205.95334 1184.2317 L 205.95334 695.09247 Q 205.95334 231.6975 102.97667 231.6975 Q 25.744167 231.6975 0.0 102.97667 L 0.0 0.0 L 334.67416 25.744167 Q 669.3483 25.744167 669.3483 128.72083 Q 669.3483 231.6975 566.37164 231.6975 Q 463.395 231.6975 463.395 720.8367 z" svg:height="12.099758mm" draw:style-name="style-90" svg:viewBox="0.0 0.0 669.3483 1209.9758" svg:width="6.6934834mm" svg:x="59.726467mm" svg:y="280.35397mm"/>
          <draw:path svg:d="M 360.41833 51.488335 L 437.65082 0.0 L 437.65082 51.488335 Q 411.90668 77.2325 411.90668 77.2325 L 411.90668 102.97667 L 411.90668 102.97667 L 411.90668 102.97667 L 386.1625 102.97667 L 386.1625 128.72083 L 308.93 205.95334 Q 231.6975 308.93 154.465 360.41833 Q 51.488335 411.90668 25.744167 437.65082 L 0.0 437.65082 L 0.0 411.90668 L 0.0 411.90668 L 0.0 411.90668 Q 0.0 386.1625 77.2325 360.41833 L 128.72083 308.93 L 128.72083 283.18582 Q 154.465 257.44165 205.95334 180.20917 Q 283.18582 102.97667 360.41833 51.488335 z" svg:height="4.376508mm" draw:style-name="style-91" svg:viewBox="0.0 0.0 437.65082 437.65082" svg:width="4.376508mm" svg:x="41.190666mm" svg:y="70.02413mm"/>
          <draw:path svg:d="M 617.86 77.2325 L 1235.72 1.8189894E-12 L 1287.2084 1.8189894E-12 Q 1338.6967 25.744167 1338.6967 25.744167 L 1338.6967 25.744167 L 1338.6967 514.8833 Q 1338.6967 978.2783 1364.4408 1930.8125 L 1364.4408 2883.3467 L 1338.6967 2883.3467 L 1338.6967 2883.3467 L 1338.6967 2857.6025 L 1338.6967 2857.6025 L 1312.9525 2857.6025 Q 1312.9525 2831.8584 669.3483 2831.8584 L 25.744167 2806.1143 L 25.744167 2780.3699 Q 0.0 2754.6257 0.0 1673.3708 Q 0.0 592.11584 0.0 386.1625 Q 0.0 154.465 617.86 77.2325 z" svg:height="28.833466mm" draw:style-name="style-92" svg:viewBox="0.0 0.0 1364.4408 2883.3467" svg:width="13.644408mm" svg:x="92.164116mm" svg:y="142.62268mm"/>
          <draw:path svg:d="M 592.11584 0.0 L 669.3483 0.0 L 669.3483 77.2325 Q 643.6042 128.72083 592.11584 283.18582 Q 540.6275 463.395 514.8833 489.13916 L 514.8833 540.6275 L 566.37164 540.6275 Q 617.86 514.8833 617.86 540.6275 Q 592.11584 592.11584 592.11584 617.86 L 592.11584 643.6042 L 566.37164 643.6042 Q 540.6275 643.6042 540.6275 669.3483 L 540.6275 669.3483 L 540.6275 669.3483 Q 514.8833 695.09247 489.13916 695.09247 Q 437.65082 746.5808 257.44165 746.5808 L 77.2325 746.5808 L 77.2325 772.325 L 77.2325 772.325 L 51.488335 772.325 L 51.488335 798.06915 L 25.744167 798.06915 L 0.0 798.06915 L 0.0 772.325 L 0.0 746.5808 L 25.744167 746.5808 L 51.488335 746.5808 L 51.488335 695.09247 L 25.744167 669.3483 L 25.744167 643.6042 L 25.744167 592.11584 L 51.488335 592.11584 L 51.488335 592.11584 L 51.488335 617.86 L 51.488335 643.6042 L 102.97667 643.6042 L 154.465 643.6042 L 154.465 617.86 L 180.20917 592.11584 L 180.20917 540.6275 L 180.20917 514.8833 L 283.18582 283.18582 Q 386.1625 51.488335 437.65082 25.744167 Q 514.8833 25.744167 592.11584 0.0 z" svg:height="7.9806914mm" draw:style-name="style-93" svg:viewBox="0.0 0.0 669.3483 798.06915" svg:width="6.6934834mm" svg:x="60.49879mm" svg:y="30.635557mm"/>
          <draw:path svg:d="M 283.18582 77.2325 L 283.18582 0.0 L 283.18582 0.0 Q 308.93 25.744167 334.67416 25.744167 L 386.1625 25.744167 L 386.1625 77.2325 Q 386.1625 154.465 437.65082 128.72083 Q 489.13916 102.97667 489.13916 128.72083 L 489.13916 128.72083 L 489.13916 154.465 Q 489.13916 180.20917 360.41833 334.67416 L 257.44165 514.8833 L 231.6975 514.8833 Q 231.6975 540.6275 231.6975 540.6275 Q 231.6975 540.6275 154.465 540.6275 L 102.97667 566.37164 L 77.2325 566.37164 Q 51.488335 540.6275 51.488335 514.8833 L 25.744167 489.13916 L 51.488335 463.395 L 51.488335 437.65082 L 77.2325 437.65082 Q 128.72083 437.65082 128.72083 386.1625 L 128.72083 334.67416 L 102.97667 334.67416 Q 77.2325 334.67416 25.744167 360.41833 Q -3.6379788E-12 386.1625 -3.6379788E-12 360.41833 Q 25.744167 334.67416 51.488335 334.67416 Q 77.2325 308.93 77.2325 231.6975 Q 77.2325 180.20917 102.97667 180.20917 Q 128.72083 154.465 128.72083 180.20917 Q 128.72083 205.95334 154.465 180.20917 Q 180.20917 154.465 205.95334 128.72083 Q 257.44165 128.72083 283.18582 77.2325 z" svg:height="5.663717mm" draw:style-name="style-94" svg:viewBox="0.0 0.0 489.13916 566.37164" svg:width="4.8913918mm" svg:x="179.95172mm" svg:y="102.71922mm"/>
          <draw:path svg:d="M 25.744167 51.488335 L 0.0 3.6379788E-12 L 77.2325 3.6379788E-12 Q 180.20917 25.744167 180.20917 51.488335 Q 180.20917 77.2325 205.95334 102.97667 Q 231.6975 102.97667 257.44165 154.465 L 257.44165 231.6975 L 257.44165 283.18582 Q 257.44165 334.67416 231.6975 334.67416 Q 180.20917 308.93 154.465 231.6975 Q 128.72083 154.465 77.2325 128.72083 Q 25.744167 102.97667 25.744167 51.488335 z" svg:height="3.3467417mm" draw:style-name="style-95" svg:viewBox="0.0 0.0 257.44165 334.67416" svg:width="2.5744166mm" svg:x="39.388577mm" svg:y="183.81335mm"/>
          <draw:path svg:d="M 411.90668 3.6379788E-12 L 514.8833 3.6379788E-12 L 720.8367 3.6379788E-12 Q 926.79 3.6379788E-12 926.79 25.744167 L 926.79 25.744167 L 617.86 51.488335 Q 308.93 77.2325 308.93 566.37164 Q 257.44165 1081.255 283.18582 1081.255 L 283.18582 1106.9991 L 283.18582 1106.9991 Q 257.44165 1106.9991 257.44165 1132.7433 L 257.44165 1132.7433 L 257.44165 1132.7433 L 231.6975 1132.7433 L 231.6975 1106.9991 L 205.95334 1106.9991 L 205.95334 1081.255 L 205.95334 1055.5109 L 180.20917 1055.5109 L 154.465 1029.7666 L 154.465 1029.7666 L 154.465 1029.7666 L 128.72083 1029.7666 Q 128.72083 1029.7666 102.97667 978.2783 L 102.97667 952.5342 L 77.2325 952.5342 Q 77.2325 926.79 51.488335 926.79 Q 51.488335 901.04584 25.744167 566.37164 L 0.0 231.6975 L 128.72083 154.465 Q 257.44165 102.97667 283.18582 51.488335 Q 283.18582 3.6379788E-12 411.90668 3.6379788E-12 z" svg:height="11.327434mm" draw:style-name="style-96" svg:viewBox="0.0 0.0 926.79 1132.7433" svg:width="9.2678995mm" svg:x="189.99194mm" svg:y="196.17055mm"/>
          <draw:path svg:d="M 25.744167 77.2325 L 51.488335 0.0 L 540.6275 0.0 Q 1055.5109 25.744167 1132.7433 25.744167 L 1209.9758 25.744167 L 1261.4641 77.2325 Q 1312.9525 102.97667 1312.9525 128.72083 L 1312.9525 154.465 L 643.6042 154.465 L 0.0 154.465 L 0.0 128.72083 Q 25.744167 128.72083 25.744167 77.2325 z" svg:height="1.54465mm" draw:style-name="style-97" svg:viewBox="0.0 0.0 1312.9525 154.465" svg:width="13.129525mm" svg:x="2.8318584mm" svg:y="318.45535mm"/>
          <draw:path svg:d="M 25.744167 25.744167 L 25.744167 0.0 L 77.2325 0.0 L 128.72083 0.0 L 154.465 51.488335 Q 180.20917 102.97667 180.20917 102.97667 L 205.95334 102.97667 L 180.20917 154.465 Q 180.20917 205.95334 77.2325 231.6975 Q 0.0 257.44165 0.0 231.6975 L 0.0 231.6975 L 0.0 154.465 Q 25.744167 51.488335 25.744167 25.744167 z" svg:height="2.3169749mm" draw:style-name="style-98" svg:viewBox="0.0 0.0 205.95334 231.6975" svg:width="2.0595334mm" svg:x="36.299274mm" svg:y="182.26869mm"/>
          <draw:path svg:d="M 1441.6733 128.72083 L 1467.4175 154.465 L 1467.4175 205.95334 L 1467.4175 257.44165 L 1518.9058 463.395 Q 1570.3942 643.6042 1570.3942 720.8367 Q 1570.3942 823.81335 1518.9058 875.30164 Q 1467.4175 901.04584 1467.4175 901.04584 L 1467.4175 926.79 L 1467.4175 926.79 L 1467.4175 926.79 L 1441.6733 926.79 L 1441.6733 926.79 L 1441.6733 952.5342 L 1467.4175 952.5342 L 1467.4175 952.5342 L 1467.4175 978.2783 L 1570.3942 1004.0225 Q 1673.3708 1029.7666 1750.6033 1287.2084 Q 1853.58 1544.65 1879.3241 1570.3942 Q 1879.3241 1596.1383 1905.0684 1596.1383 L 1930.8125 1596.1383 L 1930.8125 1621.8824 L 1930.8125 1621.8824 L 1956.5566 1647.6267 L 1956.5566 1673.3708 L 1905.0684 1673.3708 L 1853.58 1699.115 L 1827.8358 1699.115 Q 1776.3475 1699.115 1364.4408 1802.0917 Q 978.2783 1905.0684 669.3483 1956.5566 L 360.41833 2008.045 L 360.41833 1982.3008 L 360.41833 1956.5566 L 360.41833 1956.5566 L 386.1625 1956.5566 L 386.1625 1956.5566 L 386.1625 1930.8125 L 386.1625 1930.8125 L 386.1625 1930.8125 L 411.90668 1930.8125 L 411.90668 1905.0684 L 437.65082 1905.0684 L 463.395 1905.0684 L 386.1625 1879.3241 Q 334.67416 1879.3241 386.1625 1827.8358 Q 411.90668 1802.0917 360.41833 1776.3475 Q 308.93 1776.3475 283.18582 1647.6267 Q 283.18582 1544.65 308.93 1544.65 Q 334.67416 1544.65 283.18582 1518.9058 Q 257.44165 1493.1616 257.44165 1467.4175 Q 231.6975 1441.6733 283.18582 1415.9292 Q 334.67416 1390.1849 283.18582 1390.1849 Q 231.6975 1364.4408 231.6975 1312.9525 Q 283.18582 1261.4641 231.6975 1235.72 Q 180.20917 1235.72 180.20917 1184.2317 Q 180.20917 1158.4875 231.6975 1132.7433 Q 283.18582 1132.7433 205.95334 1132.7433 Q 154.465 1106.9991 180.20917 1029.7666 Q 205.95334 978.2783 180.20917 978.2783 Q 128.72083 978.2783 128.72083 926.79 Q 128.72083 875.30164 154.465 875.30164 Q 180.20917 849.5575 180.20917 823.81335 Q 180.20917 798.06915 128.72083 798.06915 Q 77.2325 798.06915 77.2325 746.5808 Q 77.2325 695.09247 102.97667 669.3483 Q 128.72083 669.3483 102.97667 669.3483 Q 51.488335 643.6042 77.2325 566.37164 Q 77.2325 489.13916 51.488335 463.395 Q 25.744167 463.395 25.744167 411.90668 Q -1.8189894E-12 360.41833 25.744167 360.41833 Q 77.2325 334.67416 51.488335 308.93 L 25.744167 308.93 L 25.744167 308.93 L 25.744167 283.18582 L -1.8189894E-12 257.44165 L -1.8189894E-12 231.6975 L 643.6042 102.97667 Q 1261.4641 -51.488335 1338.6967 0.0 Q 1415.9292 25.744167 1415.9292 51.488335 Q 1415.9292 102.97667 1441.6733 128.72083 z M 952.5342 901.04584 L 901.04584 875.30164 L 823.81335 566.37164 Q 746.5808 231.6975 798.06915 231.6975 Q 849.5575 231.6975 952.5342 566.37164 Q 1029.7666 901.04584 952.5342 901.04584 z M 1158.4875 1802.0917 L 1106.9991 1802.0917 L 1106.9991 1776.3475 Q 1106.9991 1776.3475 1055.5109 1544.65 L 1004.0225 1338.6967 L 978.2783 1261.4641 Q 978.2783 1184.2317 1055.5109 1158.4875 Q 1106.9991 1132.7433 1184.2317 1441.6733 Q 1261.4641 1776.3475 1209.9758 1776.3475 Q 1184.2317 1802.0917 1158.4875 1802.0917 z" svg:height="20.08045mm" draw:style-name="style-99" svg:viewBox="0.0 0.0 1956.5566 2008.045" svg:width="19.565567mm" svg:x="150.08849mm" svg:y="46.85438mm"/>
          <draw:path svg:d="M 283.18582 25.744167 L 283.18582 51.488335 L 283.18582 51.488335 Q 283.18582 77.2325 231.6975 77.2325 Q 205.95334 77.2325 205.95334 128.72083 Q 205.95334 154.465 102.97667 180.20917 L 0.0 205.95334 L 0.0 180.20917 L 0.0 180.20917 L 0.0 180.20917 L 0.0 154.465 L 0.0 128.72083 L 0.0 102.97667 L 0.0 102.97667 Q 25.744167 102.97667 25.744167 77.2325 L 25.744167 77.2325 L 102.97667 25.744167 Q 180.20917 0.0 231.6975 0.0 Q 283.18582 0.0 283.18582 25.744167 z" svg:height="2.0595334mm" draw:style-name="style-100" svg:viewBox="0.0 0.0 283.18582 205.95334" svg:width="2.8318584mm" svg:x="63.073208mm" svg:y="56.894608mm"/>
          <draw:path svg:d="M 0.0 540.6275 L 0.0 -3.6379788E-12 L 257.44165 25.744167 Q 514.8833 25.744167 540.6275 128.72083 Q 540.6275 205.95334 411.90668 231.6975 Q 257.44165 231.6975 257.44165 360.41833 Q 283.18582 489.13916 411.90668 489.13916 Q 540.6275 489.13916 540.6275 592.11584 L 514.8833 695.09247 L 411.90668 720.8367 Q 257.44165 746.5808 257.44165 901.04584 L 257.44165 1055.5109 L 128.72083 1055.5109 L 0.0 1055.5109 L 0.0 540.6275 z" svg:height="10.555108mm" draw:style-name="style-101" svg:viewBox="0.0 0.0 540.6275 1055.5109" svg:width="5.406275mm" svg:x="47.369267mm" svg:y="296.83023mm"/>
          <draw:path svg:d="M -1.8189894E-12 180.20917 L -1.8189894E-12 -3.6379788E-12 L 25.744167 -3.6379788E-12 Q 51.488335 25.744167 205.95334 25.744167 L 360.41833 25.744167 L 360.41833 51.488335 Q 386.1625 77.2325 386.1625 231.6975 L 386.1625 360.41833 L 386.1625 386.1625 L 386.1625 411.90668 L 386.1625 411.90668 Q 360.41833 437.65082 334.67416 437.65082 L 334.67416 437.65082 L 334.67416 437.65082 Q 334.67416 437.65082 308.93 411.90668 Q 283.18582 386.1625 205.95334 386.1625 L 128.72083 386.1625 L 102.97667 386.1625 Q 102.97667 386.1625 51.488335 411.90668 L -1.8189894E-12 437.65082 L -1.8189894E-12 411.90668 Q 25.744167 386.1625 -1.8189894E-12 180.20917 z" svg:height="4.376508mm" draw:style-name="style-102" svg:viewBox="0.0 0.0 386.1625 437.65082" svg:width="3.861625mm" svg:x="88.30249mm" svg:y="179.95172mm"/>
          <draw:path svg:d="M 1338.6967 592.11584 L 1338.6967 592.11584 L 1441.6733 1055.5109 Q 1570.3942 1493.1616 1570.3942 1544.65 L 1570.3942 1596.1383 L 1544.65 1596.1383 L 1544.65 1621.8824 L 1518.9058 1621.8824 Q 1493.1616 1621.8824 1261.4641 1673.3708 Q 1004.0225 1724.8591 1004.0225 1673.3708 L 978.2783 1647.6267 L 978.2783 1621.8824 Q 952.5342 1596.1383 952.5342 1493.1616 L 901.04584 1390.1849 L 901.04584 1390.1849 L 901.04584 1364.4408 L 875.30164 1364.4408 L 849.5575 1364.4408 L 798.06915 1390.1849 L 772.325 1390.1849 L 772.325 1415.9292 L 798.06915 1467.4175 L 798.06915 1518.9058 Q 798.06915 1570.3942 823.81335 1647.6267 L 823.81335 1724.8591 L 823.81335 1776.3475 Q 823.81335 1802.0917 540.6275 1853.58 L 283.18582 1905.0684 L 283.18582 1879.3241 L 283.18582 1853.58 L 283.18582 1853.58 L 308.93 1827.8358 L 308.93 1827.8358 L 334.67416 1827.8358 L 334.67416 1827.8358 Q 334.67416 1827.8358 308.93 1802.0917 L 283.18582 1802.0917 L 283.18582 1802.0917 Q 257.44165 1776.3475 231.6975 1750.6033 Q 231.6975 1724.8591 231.6975 1673.3708 Q 231.6975 1647.6267 283.18582 1621.8824 L 360.41833 1596.1383 L 360.41833 1570.3942 L 360.41833 1544.65 L 334.67416 1544.65 Q 283.18582 1570.3942 231.6975 1570.3942 L 180.20917 1570.3942 L 180.20917 1518.9058 L 180.20917 1493.1616 L 205.95334 1493.1616 Q 231.6975 1467.4175 257.44165 1467.4175 L 283.18582 1467.4175 L 283.18582 1441.6733 L 283.18582 1441.6733 L 308.93 1441.6733 L 308.93 1415.9292 L 308.93 1415.9292 L 334.67416 1415.9292 L 334.67416 1415.9292 L 334.67416 1415.9292 L 283.18582 1415.9292 Q 257.44165 1415.9292 180.20917 1415.9292 L 128.72083 1415.9292 L 128.72083 1364.4408 Q 128.72083 1312.9525 205.95334 1287.2084 L 257.44165 1261.4641 L 257.44165 1235.72 L 257.44165 1209.9758 L 205.95334 1209.9758 Q 154.465 1209.9758 128.72083 1209.9758 L 102.97667 1209.9758 L 102.97667 1209.9758 L 77.2325 1209.9758 L 77.2325 1158.4875 Q 77.2325 1132.7433 128.72083 1106.9991 Q 180.20917 1106.9991 180.20917 1055.5109 L 205.95334 1029.7666 L 180.20917 1029.7666 Q 128.72083 1055.5109 77.2325 1055.5109 L 51.488335 1055.5109 L 51.488335 1004.0225 L 51.488335 952.5342 L 77.2325 952.5342 Q 102.97667 952.5342 128.72083 926.79 L 180.20917 901.04584 L 180.20917 901.04584 L 180.20917 901.04584 L 205.95334 901.04584 L 205.95334 901.04584 L 205.95334 875.30164 L 231.6975 875.30164 L 231.6975 875.30164 L 231.6975 849.5575 L 180.20917 849.5575 Q 128.72083 849.5575 77.2325 875.30164 L 51.488335 901.04584 L 51.488335 875.30164 L 25.744167 875.30164 L 25.744167 849.5575 Q 25.744167 798.06915 77.2325 746.5808 Q 128.72083 720.8367 51.488335 695.09247 Q 9.094947E-13 695.09247 9.094947E-13 643.6042 Q 9.094947E-13 592.11584 77.2325 540.6275 L 128.72083 514.8833 L 154.465 514.8833 L 154.465 489.13916 L 77.2325 489.13916 L 9.094947E-13 489.13916 L 9.094947E-13 437.65082 L 9.094947E-13 411.90668 L 25.744167 386.1625 Q 77.2325 386.1625 77.2325 386.1625 L 77.2325 386.1625 L 128.72083 386.1625 L 154.465 386.1625 L 154.465 360.41833 L 154.465 334.67416 L 128.72083 334.67416 Q 102.97667 334.67416 77.2325 308.93 L 51.488335 308.93 L 128.72083 231.6975 Q 205.95334 128.72083 386.1625 77.2325 Q 566.37164 -25.744167 746.5808 9.094947E-13 Q 901.04584 25.744167 952.5342 51.488335 Q 1029.7666 77.2325 1106.9991 180.20917 Q 1184.2317 283.18582 1209.9758 283.18582 Q 1235.72 283.18582 1287.2084 437.65082 Q 1312.9525 566.37164 1338.6967 592.11584 z M 695.09247 746.5808 L 540.6275 386.1625 L 514.8833 283.18582 Q 489.13916 205.95334 566.37164 205.95334 Q 643.6042 231.6975 746.5808 669.3483 Q 849.5575 1132.7433 695.09247 746.5808 z" svg:height="19.050684mm" draw:style-name="style-103" svg:viewBox="0.0 0.0 1570.3942 1905.0684" svg:width="15.703941mm" svg:x="65.132744mm" svg:y="68.22204mm"/>
          <draw:path svg:d="M 257.44165 746.5808 L 231.6975 772.325 L 154.465 772.325 L 77.2325 772.325 L 51.488335 746.5808 L 25.744167 720.8367 L 25.744167 720.8367 L 1.8189894E-12 720.8367 L 1.8189894E-12 720.8367 L 1.8189894E-12 720.8367 L 1.8189894E-12 695.09247 L 1.8189894E-12 695.09247 L 1.8189894E-12 566.37164 Q 1.8189894E-12 463.395 128.72083 257.44165 Q 257.44165 51.488335 411.90668 0.0 Q 592.11584 -25.744167 463.395 283.18582 Q 308.93 592.11584 411.90668 566.37164 Q 540.6275 514.8833 514.8833 592.11584 Q 463.395 669.3483 386.1625 695.09247 Q 308.93 720.8367 257.44165 746.5808 z" svg:height="7.72325mm" draw:style-name="style-104" svg:viewBox="0.0 0.0 514.8833 772.325" svg:width="5.1488333mm" svg:x="128.20595mm" svg:y="14.416733mm"/>
          <draw:path svg:d="M 489.13916 0.0 L 540.6275 0.0 L 540.6275 25.744167 L 566.37164 51.488335 L 566.37164 180.20917 L 566.37164 308.93 L 592.11584 360.41833 L 592.11584 437.65082 L 592.11584 669.3483 L 592.11584 926.79 L 592.11584 926.79 L 592.11584 926.79 L 566.37164 952.5342 L 540.6275 952.5342 L 540.6275 926.79 Q 566.37164 901.04584 540.6275 669.3483 Q 514.8833 463.395 514.8833 437.65082 Q 489.13916 411.90668 283.18582 463.395 Q 77.2325 463.395 51.488335 514.8833 L 51.488335 540.6275 L 25.744167 540.6275 L 25.744167 540.6275 L 25.744167 463.395 L 0.0 411.90668 L 0.0 257.44165 Q 0.0 128.72083 25.744167 102.97667 L 25.744167 77.2325 L 231.6975 51.488335 Q 437.65082 0.0 489.13916 0.0 z" svg:height="9.525342mm" draw:style-name="style-105" svg:viewBox="0.0 0.0 592.11584 952.5342" svg:width="5.9211583mm" svg:x="93.70876mm" svg:y="129.7506mm"/>
          <draw:path svg:d="M 180.20917 25.744167 L 180.20917 25.744167 L 205.95334 102.97667 Q 231.6975 180.20917 154.465 180.20917 Q 77.2325 180.20917 51.488335 180.20917 L 25.744167 180.20917 L 25.744167 128.72083 Q 25.744167 102.97667 0.0 77.2325 L 0.0 51.488335 L 25.744167 77.2325 Q 77.2325 102.97667 77.2325 51.488335 Q 102.97667 -25.744167 128.72083 -3.6379788E-12 Q 180.20917 -3.6379788E-12 180.20917 25.744167 z" svg:height="1.8020916mm" draw:style-name="style-106" svg:viewBox="0.0 0.0 205.95334 180.20917" svg:width="2.0595334mm" svg:x="136.70152mm" svg:y="311.76184mm"/>
          <draw:path svg:d="M 308.93 25.744167 L 308.93 25.744167 L 308.93 1905.0684 L 308.93 3784.3926 L 308.93 3784.3926 Q 308.93 3784.3926 283.18582 3810.1367 Q 283.18582 3835.8809 205.95334 3861.625 Q 128.72083 3861.625 77.2325 3861.625 L 25.744167 3835.8809 L 25.744167 3552.695 L 25.744167 3243.765 L 25.744167 3012.0674 Q 0.0 2780.3699 0.0 1415.9292 L 0.0 51.488335 L 25.744167 25.744167 Q 51.488335 0.0 128.72083 0.0 Q 205.95334 51.488335 257.44165 51.488335 Q 283.18582 51.488335 308.93 25.744167 z" svg:height="38.61625mm" draw:style-name="style-107" svg:viewBox="0.0 0.0 308.93 3861.625" svg:width="3.0893mm" svg:x="203.8938mm" svg:y="79.806915mm"/>
          <draw:path svg:d="M 1261.4641 102.97667 L 1364.4408 1.8189894E-12 L 1415.9292 102.97667 Q 1441.6733 180.20917 1493.1616 231.6975 Q 1544.65 257.44165 1544.65 283.18582 Q 1518.9058 308.93 1518.9058 308.93 L 1518.9058 308.93 L 1518.9058 308.93 Q 1493.1616 283.18582 1415.9292 283.18582 Q 1312.9525 283.18582 1209.9758 334.67416 Q 1106.9991 386.1625 849.5575 489.13916 Q 592.11584 592.11584 283.18582 669.3483 Q 0.0 772.325 0.0 746.5808 Q 0.0 720.8367 25.744167 720.8367 Q 77.2325 720.8367 77.2325 695.09247 Q 77.2325 669.3483 411.90668 437.65082 L 720.8367 231.6975 L 720.8367 205.95334 L 746.5808 205.95334 L 746.5808 205.95334 L 746.5808 180.20917 L 772.325 180.20917 L 798.06915 180.20917 L 798.06915 154.465 L 798.06915 154.465 L 823.81335 154.465 L 823.81335 128.72083 L 823.81335 128.72083 L 849.5575 128.72083 L 849.5575 128.72083 L 849.5575 128.72083 L 849.5575 128.72083 L 849.5575 128.72083 L 875.30164 128.72083 L 875.30164 128.72083 L 875.30164 154.465 L 849.5575 154.465 L 849.5575 154.465 L 849.5575 180.20917 L 875.30164 180.20917 L 901.04584 180.20917 L 901.04584 205.95334 L 901.04584 205.95334 L 875.30164 205.95334 L 849.5575 231.6975 L 823.81335 231.6975 Q 798.06915 283.18582 772.325 283.18582 L 746.5808 283.18582 L 720.8367 308.93 L 695.09247 308.93 L 695.09247 334.67416 L 695.09247 360.41833 L 720.8367 360.41833 L 720.8367 386.1625 L 746.5808 386.1625 L 798.06915 386.1625 L 849.5575 360.41833 L 901.04584 334.67416 L 952.5342 334.67416 Q 978.2783 334.67416 1081.255 257.44165 Q 1184.2317 180.20917 1261.4641 102.97667 z" svg:height="7.4658084mm" draw:style-name="style-108" svg:viewBox="0.0 0.0 1544.65 746.5808" svg:width="15.4465mm" svg:x="62.558323mm" svg:y="108.38294mm"/>
          <draw:path svg:d="M 308.93 25.744167 L 334.67416 25.744167 L 334.67416 25.744167 Q 334.67416 51.488335 283.18582 102.97667 Q 205.95334 154.465 154.465 128.72083 L 77.2325 102.97667 L 77.2325 102.97667 L 77.2325 102.97667 L 25.744167 77.2325 L 0.0 77.2325 L 0.0 51.488335 Q 25.744167 51.488335 51.488335 25.744167 L 77.2325 0.0 L 128.72083 0.0 Q 180.20917 0.0 180.20917 25.744167 Q 180.20917 51.488335 231.6975 51.488335 Q 283.18582 51.488335 308.93 25.744167 z" svg:height="1.2872083mm" draw:style-name="style-109" svg:viewBox="0.0 0.0 334.67416 128.72083" svg:width="3.3467417mm" svg:x="98.60016mm" svg:y="106.58085mm"/>
          <draw:path svg:d="M 592.11584 1.8189894E-12 L 592.11584 1.8189894E-12 L 617.86 1.8189894E-12 L 669.3483 1.8189894E-12 L 566.37164 102.97667 Q 489.13916 180.20917 386.1625 257.44165 Q 283.18582 334.67416 257.44165 334.67416 L 205.95334 334.67416 L 154.465 360.41833 L 102.97667 386.1625 L 51.488335 386.1625 L 25.744167 386.1625 L 25.744167 360.41833 L 0.0 360.41833 L 0.0 334.67416 L 0.0 308.93 L 25.744167 308.93 L 51.488335 283.18582 L 77.2325 283.18582 Q 102.97667 283.18582 128.72083 231.6975 L 154.465 231.6975 L 180.20917 205.95334 L 205.95334 205.95334 L 411.90668 102.97667 Q 592.11584 25.744167 592.11584 1.8189894E-12 z" svg:height="3.861625mm" draw:style-name="style-110" svg:viewBox="0.0 0.0 669.3483 386.1625" svg:width="6.6934834mm" svg:x="69.50925mm" svg:y="108.38294mm"/>
          <draw:path svg:d="M 617.86 0.0 L 617.86 0.0 L 617.86 25.744167 Q 643.6042 51.488335 643.6042 51.488335 L 643.6042 51.488335 L 643.6042 77.2325 L 643.6042 77.2325 L 617.86 77.2325 L 617.86 77.2325 L 669.3483 128.72083 Q 695.09247 154.465 695.09247 180.20917 L 695.09247 231.6975 L 695.09247 257.44165 Q 695.09247 283.18582 669.3483 283.18582 Q 643.6042 283.18582 592.11584 360.41833 L 514.8833 437.65082 L 489.13916 437.65082 Q 489.13916 437.65082 489.13916 463.395 L 489.13916 463.395 L 489.13916 463.395 Q 463.395 437.65082 411.90668 463.395 Q 360.41833 463.395 360.41833 540.6275 Q 334.67416 592.11584 308.93 592.11584 L 283.18582 566.37164 L 283.18582 540.6275 Q 283.18582 514.8833 231.6975 514.8833 Q 180.20917 489.13916 77.2325 566.37164 L 0.0 617.86 L 0.0 592.11584 Q 25.744167 540.6275 51.488335 489.13916 Q 77.2325 437.65082 128.72083 437.65082 Q 180.20917 411.90668 180.20917 386.1625 L 180.20917 334.67416 L 180.20917 334.67416 L 180.20917 334.67416 L 205.95334 334.67416 L 205.95334 308.93 L 205.95334 308.93 L 231.6975 308.93 L 231.6975 308.93 L 231.6975 283.18582 L 231.6975 283.18582 L 231.6975 283.18582 L 257.44165 257.44165 L 257.44165 231.6975 L 154.465 231.6975 L 51.488335 231.6975 L 51.488335 180.20917 L 77.2325 154.465 L 77.2325 154.465 L 77.2325 154.465 L 77.2325 154.465 L 77.2325 180.20917 L 77.2325 180.20917 L 77.2325 180.20917 L 102.97667 180.20917 L 102.97667 180.20917 L 102.97667 205.95334 L 128.72083 205.95334 L 128.72083 205.95334 L 128.72083 180.20917 L 180.20917 180.20917 L 205.95334 180.20917 L 283.18582 128.72083 Q 386.1625 102.97667 386.1625 102.97667 Q 386.1625 77.2325 386.1625 77.2325 L 411.90668 77.2325 L 411.90668 128.72083 Q 411.90668 154.465 489.13916 102.97667 Q 592.11584 51.488335 592.11584 25.744167 Q 592.11584 0.0 617.86 0.0 z" svg:height="6.1786mm" draw:style-name="style-111" svg:viewBox="0.0 0.0 695.09247 617.86" svg:width="6.950925mm" svg:x="63.073208mm" svg:y="51.745773mm"/>
          <draw:path svg:d="M 51.488335 154.465 L 51.488335 205.95334 L 51.488335 205.95334 Q 25.744167 205.95334 25.744167 180.20917 L 0.0 154.465 L 25.744167 77.2325 Q 25.744167 0.0 77.2325 0.0 Q 128.72083 0.0 128.72083 51.488335 Q 154.465 102.97667 102.97667 102.97667 Q 77.2325 128.72083 51.488335 154.465 z" svg:height="2.0595334mm" draw:style-name="style-112" svg:viewBox="0.0 0.0 128.72083 205.95334" svg:width="1.2872083mm" svg:x="177.8922mm" svg:y="107.61062mm"/>
          <draw:path svg:d="M 102.97667 128.72083 L 0.0 154.465 L 0.0 102.97667 Q 0.0 51.488335 154.465 0.0 Q 334.67416 -77.2325 283.18582 25.744167 Q 231.6975 102.97667 102.97667 128.72083 z" svg:height="1.54465mm" draw:style-name="style-113" svg:viewBox="0.0 0.0 283.18582 154.465" svg:width="2.8318584mm" svg:x="152.40547mm" svg:y="100.40225mm"/>
          <draw:path svg:d="M 154.465 0.0 L 180.20917 0.0 L 308.93 0.0 Q 463.395 0.0 463.395 0.0 L 489.13916 0.0 L 489.13916 25.744167 Q 463.395 51.488335 463.395 180.20917 L 463.395 308.93 L 463.395 308.93 Q 463.395 334.67416 463.395 411.90668 L 463.395 514.8833 L 463.395 514.8833 Q 463.395 514.8833 437.65082 437.65082 Q 411.90668 360.41833 334.67416 360.41833 L 257.44165 360.41833 L 205.95334 360.41833 Q 180.20917 360.41833 154.465 386.1625 L 128.72083 386.1625 L 128.72083 875.30164 L 102.97667 1338.6967 L 102.97667 1338.6967 L 102.97667 1338.6967 L 102.97667 1364.4408 L 77.2325 1364.4408 L 77.2325 926.79 Q 51.488335 514.8833 51.488335 411.90668 Q 51.488335 308.93 25.744167 308.93 L 0.0 283.18582 L 51.488335 283.18582 L 102.97667 283.18582 L 102.97667 154.465 Q 102.97667 0.0 154.465 0.0 z" svg:height="13.644408mm" draw:style-name="style-114" svg:viewBox="0.0 0.0 489.13916 1364.4408" svg:width="4.8913918mm" svg:x="50.458565mm" svg:y="136.95897mm"/>
          <draw:path svg:d="M 231.6975 25.744167 L 231.6975 0.0 L 257.44165 0.0 Q 283.18582 0.0 283.18582 51.488335 L 283.18582 102.97667 L 283.18582 128.72083 Q 283.18582 154.465 205.95334 154.465 Q 128.72083 154.465 154.465 180.20917 Q 180.20917 231.6975 180.20917 231.6975 L 180.20917 257.44165 L 154.465 257.44165 Q 128.72083 231.6975 128.72083 205.95334 Q 102.97667 180.20917 51.488335 154.465 L 0.0 128.72083 L 0.0 102.97667 L 0.0 77.2325 L 77.2325 77.2325 Q 128.72083 77.2325 128.72083 51.488335 L 128.72083 51.488335 L 154.465 51.488335 Q 180.20917 77.2325 180.20917 77.2325 L 180.20917 77.2325 L 205.95334 77.2325 L 205.95334 77.2325 L 205.95334 102.97667 L 231.6975 102.97667 L 231.6975 102.97667 L 231.6975 77.2325 L 231.6975 77.2325 L 231.6975 77.2325 L 231.6975 77.2325 Q 231.6975 51.488335 231.6975 25.744167 z" svg:height="2.5744166mm" draw:style-name="style-115" svg:viewBox="0.0 0.0 283.18582 257.44165" svg:width="2.8318584mm" svg:x="192.30893mm" svg:y="177.8922mm"/>
          <draw:path svg:d="M 102.97667 360.41833 L 102.97667 360.41833 L 102.97667 334.67416 Q 102.97667 283.18582 128.72083 257.44165 Q 128.72083 231.6975 102.97667 231.6975 Q 51.488335 231.6975 51.488335 257.44165 L 51.488335 283.18582 L 25.744167 283.18582 L -3.6379788E-12 283.18582 L -3.6379788E-12 231.6975 Q 25.744167 180.20917 102.97667 154.465 Q 154.465 128.72083 154.465 77.2325 Q 128.72083 25.744167 205.95334 25.744167 Q 308.93 25.744167 360.41833 0.0 Q 411.90668 0.0 360.41833 25.744167 Q 308.93 77.2325 283.18582 180.20917 Q 257.44165 283.18582 205.95334 283.18582 Q 154.465 283.18582 154.465 334.67416 Q 102.97667 360.41833 102.97667 360.41833 z" svg:height="3.6041832mm" draw:style-name="style-116" svg:viewBox="0.0 0.0 360.41833 360.41833" svg:width="3.6041832mm" svg:x="166.30731mm" svg:y="112.50201mm"/>
          <draw:path svg:d="M 0.0 25.744167 L 0.0 0.0 L 180.20917 51.488335 Q 360.41833 77.2325 386.1625 102.97667 Q 411.90668 128.72083 411.90668 180.20917 L 411.90668 231.6975 L 463.395 231.6975 L 489.13916 231.6975 L 489.13916 180.20917 Q 463.395 128.72083 463.395 51.488335 L 437.65082 0.0 L 463.395 0.0 L 489.13916 0.0 L 489.13916 25.744167 L 514.8833 25.744167 L 514.8833 25.744167 L 514.8833 51.488335 L 514.8833 51.488335 L 514.8833 51.488335 L 566.37164 128.72083 Q 617.86 205.95334 617.86 205.95334 L 617.86 205.95334 L 643.6042 205.95334 L 643.6042 205.95334 L 643.6042 231.6975 L 669.3483 231.6975 L 669.3483 231.6975 L 669.3483 257.44165 L 720.8367 257.44165 L 798.06915 257.44165 L 798.06915 231.6975 L 823.81335 231.6975 L 823.81335 231.6975 L 823.81335 205.95334 L 823.81335 205.95334 L 823.81335 205.95334 L 823.81335 205.95334 L 849.5575 205.95334 L 849.5575 231.6975 L 875.30164 257.44165 L 875.30164 257.44165 L 875.30164 257.44165 L 875.30164 283.18582 L 875.30164 283.18582 L 849.5575 283.18582 L 849.5575 308.93 L 823.81335 308.93 L 772.325 308.93 L 772.325 334.67416 L 772.325 334.67416 L 746.5808 360.41833 L 746.5808 386.1625 L 772.325 386.1625 L 823.81335 411.90668 L 849.5575 411.90668 L 875.30164 411.90668 L 875.30164 411.90668 L 875.30164 411.90668 L 617.86 411.90668 Q 386.1625 411.90668 360.41833 360.41833 Q 360.41833 308.93 283.18582 283.18582 Q 231.6975 257.44165 180.20917 257.44165 L 128.72083 257.44165 L 102.97667 257.44165 L 51.488335 257.44165 L 51.488335 257.44165 L 51.488335 257.44165 L 25.744167 154.465 Q 0.0 51.488335 0.0 25.744167 z" svg:height="4.1190667mm" draw:style-name="style-117" svg:viewBox="0.0 0.0 875.30164 411.90668" svg:width="8.753016mm" svg:x="184.32823mm" svg:y="205.43845mm"/>
          <draw:path svg:d="M 720.8367 51.488335 L 772.325 0.0 L 772.325 25.744167 L 772.325 25.744167 L 798.06915 25.744167 L 798.06915 51.488335 L 798.06915 51.488335 L 823.81335 51.488335 L 823.81335 77.2325 Q 875.30164 102.97667 875.30164 154.465 Q 875.30164 231.6975 901.04584 360.41833 L 926.79 463.395 L 926.79 463.395 L 926.79 463.395 L 952.5342 489.13916 Q 978.2783 514.8833 952.5342 514.8833 L 952.5342 540.6275 L 926.79 540.6275 L 926.79 540.6275 L 823.81335 540.6275 Q 746.5808 514.8833 720.8367 360.41833 L 695.09247 205.95334 L 669.3483 205.95334 L 643.6042 205.95334 L 643.6042 231.6975 L 617.86 231.6975 L 617.86 231.6975 L 617.86 257.44165 L 617.86 257.44165 L 617.86 257.44165 L 592.11584 283.18582 Q 566.37164 308.93 566.37164 411.90668 L 566.37164 514.8833 L 540.6275 514.8833 L 540.6275 514.8833 L 489.13916 514.8833 L 437.65082 514.8833 L 437.65082 514.8833 L 411.90668 514.8833 L 411.90668 463.395 Q 411.90668 437.65082 386.1625 360.41833 L 386.1625 257.44165 L 360.41833 257.44165 L 334.67416 257.44165 L 334.67416 283.18582 L 308.93 308.93 L 308.93 360.41833 Q 308.93 411.90668 283.18582 463.395 L 257.44165 514.8833 L 257.44165 514.8833 L 257.44165 514.8833 L 257.44165 540.6275 L 257.44165 540.6275 L 231.6975 540.6275 L 231.6975 566.37164 L 231.6975 566.37164 L 205.95334 566.37164 L 205.95334 566.37164 L 205.95334 566.37164 L 154.465 566.37164 L 128.72083 566.37164 L 128.72083 566.37164 L 102.97667 566.37164 L 102.97667 411.90668 L 102.97667 231.6975 L 102.97667 205.95334 L 102.97667 205.95334 L 77.2325 205.95334 L 77.2325 205.95334 L 77.2325 180.20917 L 51.488335 180.20917 L 51.488335 180.20917 L 51.488335 205.95334 L 25.744167 205.95334 L 0.0 205.95334 L 0.0 205.95334 L 0.0 180.20917 L 0.0 154.465 L 0.0 154.465 L 25.744167 154.465 L 25.744167 154.465 L 25.744167 128.72083 L 51.488335 102.97667 L 51.488335 102.97667 L 51.488335 102.97667 L 51.488335 77.2325 L 51.488335 77.2325 L 77.2325 77.2325 L 77.2325 51.488335 L 154.465 77.2325 Q 205.95334 102.97667 205.95334 102.97667 L 231.6975 102.97667 L 231.6975 102.97667 Q 231.6975 102.97667 257.44165 128.72083 Q 257.44165 154.465 308.93 128.72083 Q 360.41833 102.97667 411.90668 51.488335 L 489.13916 25.744167 L 489.13916 25.744167 L 514.8833 25.744167 L 514.8833 25.744167 L 514.8833 51.488335 L 514.8833 51.488335 L 514.8833 51.488335 L 540.6275 77.2325 L 566.37164 102.97667 L 566.37164 102.97667 L 566.37164 102.97667 L 566.37164 102.97667 L 592.11584 102.97667 L 617.86 102.97667 Q 643.6042 102.97667 720.8367 51.488335 z" svg:height="5.663717mm" draw:style-name="style-118" svg:viewBox="0.0 0.0 952.5342 566.37164" svg:width="9.525342mm" svg:x="63.33065mm" svg:y="267.73932mm"/>
          <draw:path svg:d="M 669.3483 51.488335 L 669.3483 51.488335 L 617.86 51.488335 L 540.6275 51.488335 L 489.13916 128.72083 Q 463.395 180.20917 437.65082 205.95334 L 437.65082 205.95334 L 437.65082 205.95334 Q 411.90668 205.95334 411.90668 205.95334 L 411.90668 231.6975 L 360.41833 308.93 Q 334.67416 360.41833 257.44165 411.90668 Q 205.95334 463.395 128.72083 463.395 Q 51.488335 463.395 25.744167 437.65082 L 0.0 437.65082 L 0.0 411.90668 Q 0.0 386.1625 0.0 308.93 Q 0.0 231.6975 25.744167 180.20917 Q 51.488335 128.72083 102.97667 128.72083 Q 102.97667 128.72083 102.97667 231.6975 Q 77.2325 334.67416 128.72083 334.67416 L 180.20917 308.93 L 180.20917 308.93 L 205.95334 308.93 L 205.95334 308.93 L 205.95334 308.93 L 205.95334 283.18582 L 205.95334 283.18582 L 231.6975 283.18582 L 231.6975 257.44165 L 231.6975 257.44165 L 257.44165 257.44165 L 257.44165 180.20917 L 257.44165 102.97667 L 231.6975 77.2325 L 231.6975 51.488335 L 205.95334 51.488335 Q 180.20917 51.488335 154.465 25.744167 L 102.97667 -3.6379788E-12 L 102.97667 -3.6379788E-12 L 102.97667 -3.6379788E-12 L 77.2325 -3.6379788E-12 L 77.2325 -3.6379788E-12 L 51.488335 25.744167 L 0.0 25.744167 L 77.2325 -3.6379788E-12 Q 154.465 -51.488335 334.67416 -3.6379788E-12 Q 514.8833 51.488335 592.11584 51.488335 Q 669.3483 51.488335 669.3483 51.488335 z" svg:height="4.6339498mm" draw:style-name="style-119" svg:viewBox="0.0 0.0 669.3483 463.395" svg:width="6.6934834mm" svg:x="41.70555mm" svg:y="267.22446mm"/>
          <draw:path svg:d="M 180.20917 0.0 L 180.20917 0.0 L 180.20917 25.744167 L 180.20917 51.488335 L 180.20917 51.488335 Q 154.465 51.488335 154.465 77.2325 L 154.465 77.2325 L 154.465 102.97667 Q 180.20917 128.72083 180.20917 154.465 L 180.20917 154.465 L 180.20917 154.465 Q 180.20917 154.465 154.465 180.20917 Q 128.72083 180.20917 128.72083 154.465 L 102.97667 102.97667 L 102.97667 102.97667 Q 77.2325 77.2325 77.2325 102.97667 L 77.2325 102.97667 L 77.2325 102.97667 Q 51.488335 102.97667 51.488335 128.72083 L 51.488335 128.72083 L 25.744167 128.72083 Q 0.0 102.97667 0.0 77.2325 L 0.0 51.488335 L 0.0 51.488335 Q 25.744167 51.488335 25.744167 51.488335 L 25.744167 25.744167 L 77.2325 0.0 Q 154.465 0.0 180.20917 0.0 z" svg:height="1.8020916mm" draw:style-name="style-120" svg:viewBox="0.0 0.0 180.20917 180.20917" svg:width="1.8020916mm" svg:x="161.41592mm" svg:y="115.33386mm"/>
          <draw:path svg:d="M 2316.975 0.0 L 2342.7192 0.0 L 2419.9517 0.0 Q 2497.184 0.0 2497.184 25.744167 Q 2497.184 51.488335 2522.9282 77.2325 Q 2522.9282 77.2325 2522.9282 128.72083 Q 2522.9282 180.20917 2574.4167 180.20917 Q 2600.161 180.20917 2600.161 205.95334 L 2600.161 205.95334 L 1338.6967 205.95334 L 102.97667 205.95334 L 102.97667 205.95334 L 102.97667 180.20917 L 77.2325 180.20917 Q 51.488335 180.20917 77.2325 154.465 Q 102.97667 128.72083 51.488335 102.97667 L 0.0 77.2325 L 25.744167 25.744167 L 25.744167 0.0 L 1184.2317 0.0 Q 2316.975 -25.744167 2316.975 0.0 z" svg:height="2.0595334mm" draw:style-name="style-121" svg:viewBox="0.0 0.0 2600.161 205.95334" svg:width="26.001608mm" svg:x="170.94127mm" svg:y="317.94046mm"/>
          <draw:path svg:d="M 1235.72 0.0 L 1390.1849 0.0 L 1415.9292 0.0 Q 1467.4175 25.744167 1312.9525 51.488335 Q 1158.4875 77.2325 1158.4875 102.97667 Q 1158.4875 102.97667 1132.7433 128.72083 L 1132.7433 128.72083 L 1106.9991 128.72083 Q 1106.9991 128.72083 952.5342 128.72083 L 823.81335 128.72083 L 798.06915 128.72083 Q 746.5808 128.72083 746.5808 283.18582 L 746.5808 411.90668 L 695.09247 411.90668 L 643.6042 411.90668 L 617.86 411.90668 Q 592.11584 386.1625 386.1625 334.67416 L 180.20917 283.18582 L 128.72083 257.44165 L 102.97667 231.6975 L 77.2325 231.6975 L 25.744167 231.6975 L 25.744167 205.95334 L 25.744167 205.95334 L 0.0 205.95334 L 0.0 205.95334 L 0.0 180.20917 L 0.0 154.465 L 77.2325 154.465 L 180.20917 128.72083 L 643.6042 77.2325 Q 1081.255 25.744167 1235.72 0.0 z" svg:height="4.1190667mm" draw:style-name="style-122" svg:viewBox="0.0 0.0 1415.9292 411.90668" svg:width="14.159291mm" svg:x="44.022526mm" svg:y="135.67175mm"/>
          <draw:path svg:d="M 437.65082 0.0 L 463.395 0.0 L 463.395 25.744167 Q 437.65082 25.744167 437.65082 25.744167 Q 437.65082 51.488335 411.90668 128.72083 Q 386.1625 180.20917 308.93 180.20917 Q 205.95334 180.20917 154.465 231.6975 Q 128.72083 283.18582 51.488335 283.18582 L 1.8189894E-12 308.93 L 102.97667 205.95334 Q 205.95334 128.72083 308.93 77.2325 Q 411.90668 25.744167 437.65082 0.0 z" svg:height="3.0893mm" draw:style-name="style-123" svg:viewBox="0.0 0.0 463.395 308.93" svg:width="4.6339498mm" svg:x="91.90668mm" svg:y="36.299274mm"/>
          <draw:path svg:d="M 4556.7173 0.0 L 4582.4614 0.0 L 4582.4614 25.744167 Q 4582.4614 51.488335 4608.2056 51.488335 Q 4633.95 51.488335 4556.7173 77.2325 L 4479.485 102.97667 L 4453.7407 102.97667 L 4427.9966 102.97667 L 4427.9966 128.72083 L 4402.2524 128.72083 L 4402.2524 128.72083 L 4402.2524 154.465 L 4427.9966 154.465 L 4453.7407 154.465 L 4453.7407 180.20917 L 4453.7407 180.20917 L 4402.2524 180.20917 Q 4376.5083 205.95334 3475.4624 257.44165 Q 2600.161 360.41833 2111.0217 411.90668 L 1621.8824 514.8833 L 1570.3942 514.8833 L 1544.65 514.8833 L 1544.65 540.6275 L 1570.3942 566.37164 L 1570.3942 566.37164 L 1570.3942 566.37164 L 1570.3942 592.11584 L 1570.3942 592.11584 L 1621.8824 617.86 Q 1621.8824 643.6042 1647.6267 669.3483 L 1647.6267 695.09247 L 1621.8824 695.09247 Q 1596.1383 695.09247 1570.3942 669.3483 Q 1570.3942 617.86 1518.9058 617.86 Q 1441.6733 617.86 1415.9292 643.6042 L 1364.4408 695.09247 L 1364.4408 695.09247 L 1364.4408 720.8367 L 1364.4408 720.8367 L 1364.4408 720.8367 L 1338.6967 720.8367 L 1338.6967 720.8367 L 1312.9525 746.5808 L 1287.2084 746.5808 L 1287.2084 720.8367 L 1312.9525 695.09247 L 1312.9525 695.09247 L 1312.9525 669.3483 L 1312.9525 669.3483 L 1312.9525 669.3483 L 1338.6967 669.3483 Q 1338.6967 669.3483 1364.4408 617.86 L 1390.1849 617.86 L 1390.1849 592.11584 L 1415.9292 592.11584 L 1415.9292 592.11584 L 1415.9292 566.37164 L 1415.9292 566.37164 L 1415.9292 566.37164 L 1441.6733 566.37164 L 1441.6733 566.37164 L 1364.4408 566.37164 L 1287.2084 566.37164 L 772.325 669.3483 Q 257.44165 772.325 231.6975 772.325 Q 205.95334 772.325 205.95334 901.04584 L 180.20917 1029.7666 L 180.20917 1029.7666 L 180.20917 1029.7666 L 180.20917 926.79 L 180.20917 798.06915 L 154.465 746.5808 Q 128.72083 695.09247 102.97667 669.3483 L 77.2325 617.86 L 51.488335 617.86 L 25.744167 617.86 L 25.744167 592.11584 L 25.744167 592.11584 L 0.0 592.11584 L 0.0 566.37164 L 0.0 566.37164 L 0.0 566.37164 L 1106.9991 334.67416 Q 2213.9983 102.97667 2651.6492 77.2325 Q 3115.0442 51.488335 3835.8809 25.744167 Q 4530.973 0.0 4556.7173 0.0 z" svg:height="10.297667mm" draw:style-name="style-124" svg:viewBox="0.0 0.0 4608.2056 1029.7666" svg:width="46.082058mm" svg:x="96.54063mm" svg:y="250.74818mm"/>
          <draw:path svg:d="M 257.44165 102.97667 L 257.44165 128.72083 L 257.44165 128.72083 Q 257.44165 128.72083 231.6975 102.97667 Q 231.6975 77.2325 154.465 77.2325 Q 102.97667 102.97667 51.488335 128.72083 L 0.0 154.465 L 102.97667 51.488335 Q 180.20917 -51.488335 205.95334 0.0 Q 257.44165 51.488335 257.44165 102.97667 z" svg:height="1.54465mm" draw:style-name="style-125" svg:viewBox="0.0 0.0 257.44165 154.465" svg:width="2.5744166mm" svg:x="94.73853mm" svg:y="257.95654mm"/>
          <draw:path svg:d="M 463.395 128.72083 L 798.06915 0.0 L 798.06915 25.744167 L 772.325 51.488335 L 772.325 102.97667 L 772.325 128.72083 L 798.06915 154.465 L 798.06915 154.465 L 720.8367 180.20917 Q 669.3483 205.95334 643.6042 205.95334 L 617.86 205.95334 L 617.86 231.6975 L 617.86 231.6975 L 592.11584 257.44165 L 592.11584 308.93 L 566.37164 308.93 Q 566.37164 308.93 514.8833 283.18582 L 437.65082 257.44165 L 437.65082 283.18582 L 411.90668 283.18582 L 411.90668 283.18582 L 411.90668 308.93 L 411.90668 308.93 L 411.90668 308.93 L 386.1625 334.67416 L 386.1625 360.41833 L 386.1625 360.41833 L 360.41833 360.41833 L 360.41833 360.41833 L 360.41833 386.1625 L 360.41833 411.90668 L 360.41833 411.90668 L 360.41833 411.90668 Q 360.41833 411.90668 334.67416 437.65082 L 308.93 437.65082 L 308.93 411.90668 Q 308.93 360.41833 257.44165 411.90668 Q 205.95334 437.65082 180.20917 489.13916 Q 154.465 540.6275 154.465 540.6275 L 154.465 540.6275 L 154.465 463.395 Q 154.465 360.41833 180.20917 360.41833 L 180.20917 360.41833 L 180.20917 334.67416 L 154.465 334.67416 L 154.465 308.93 L 154.465 283.18582 L 128.72083 283.18582 L 128.72083 257.44165 L 128.72083 257.44165 L 102.97667 257.44165 L 102.97667 257.44165 L 102.97667 257.44165 L 102.97667 231.6975 L 102.97667 231.6975 L 77.2325 231.6975 L 77.2325 205.95334 L 51.488335 205.95334 L 0.0 205.95334 L 0.0 205.95334 L 0.0 205.95334 L 51.488335 205.95334 L 102.97667 205.95334 L 102.97667 205.95334 L 102.97667 205.95334 L 128.72083 205.95334 L 128.72083 205.95334 L 128.72083 231.6975 Q 154.465 231.6975 154.465 231.6975 Q 154.465 257.44165 463.395 128.72083 z" svg:height="5.406275mm" draw:style-name="style-126" svg:viewBox="0.0 0.0 798.06915 540.6275" svg:width="7.9806914mm" svg:x="59.726467mm" svg:y="265.6798mm"/>
          <draw:path svg:d="M 0.0 0.0 L 25.744167 0.0 L 102.97667 0.0 Q 154.465 25.744167 154.465 25.744167 L 154.465 25.744167 L 154.465 51.488335 Q 154.465 77.2325 102.97667 77.2325 Q 77.2325 77.2325 51.488335 102.97667 L 51.488335 102.97667 L 51.488335 102.97667 Q 25.744167 77.2325 0.0 51.488335 Q -25.744167 0.0 0.0 0.0 z" svg:height="1.0297667mm" draw:style-name="style-127" svg:viewBox="0.0 0.0 154.465 102.97667" svg:width="1.54465mm" svg:x="43.765083mm" svg:y="197.45776mm"/>
          <draw:path svg:d="M 0.0 77.2325 L 0.0 0.0 L 102.97667 0.0 Q 205.95334 0.0 205.95334 25.744167 L 231.6975 25.744167 L 231.6975 51.488335 L 231.6975 51.488335 L 205.95334 102.97667 Q 205.95334 154.465 154.465 154.465 L 128.72083 154.465 L 77.2325 154.465 L 25.744167 154.465 L 25.744167 154.465 L 0.0 154.465 L 0.0 77.2325 z" svg:height="1.54465mm" draw:style-name="style-128" svg:viewBox="0.0 0.0 231.6975 154.465" svg:width="2.3169749mm" svg:x="47.88415mm" svg:y="90.61947mm"/>
          <draw:path svg:d="M 25.744167 231.6975 L 0.0 231.6975 L 0.0 128.72083 Q 0.0 25.744167 77.2325 3.6379788E-12 Q 154.465 -51.488335 154.465 102.97667 Q 180.20917 257.44165 102.97667 257.44165 Q 51.488335 257.44165 25.744167 231.6975 z" svg:height="2.5744166mm" draw:style-name="style-129" svg:viewBox="0.0 0.0 154.465 257.44165" svg:width="1.54465mm" svg:x="90.10458mm" svg:y="268.7691mm"/>
          <draw:path svg:d="M 25.744167 25.744167 L 25.744167 0.0 L 51.488335 0.0 Q 77.2325 0.0 102.97667 51.488335 Q 128.72083 102.97667 128.72083 128.72083 L 128.72083 154.465 L 77.2325 154.465 Q 51.488335 128.72083 51.488335 257.44165 L 51.488335 360.41833 L 25.744167 360.41833 Q 25.744167 360.41833 25.744167 180.20917 L 0.0 25.744167 L 0.0 25.744167 Q 25.744167 25.744167 25.744167 25.744167 z" svg:height="3.6041832mm" draw:style-name="style-130" svg:viewBox="0.0 0.0 128.72083 360.41833" svg:width="1.2872083mm" svg:x="187.1601mm" svg:y="168.88173mm"/>
          <draw:path svg:d="M 102.97667 180.20917 L 77.2325 205.95334 L 25.744167 205.95334 Q 0.0 205.95334 0.0 102.97667 Q 25.744167 25.744167 77.2325 0.0 Q 128.72083 0.0 128.72083 77.2325 Q 128.72083 154.465 102.97667 180.20917 z" svg:height="2.0595334mm" draw:style-name="style-131" svg:viewBox="0.0 0.0 128.72083 205.95334" svg:width="1.2872083mm" svg:x="36.299274mm" svg:y="198.74496mm"/>
          <draw:path svg:d="M 437.65082 823.81335 L 566.37164 849.5575 L 566.37164 849.5575 L 592.11584 849.5575 L 592.11584 926.79 L 592.11584 1004.0225 L 566.37164 1004.0225 L 566.37164 1004.0225 L 334.67416 1004.0225 Q 102.97667 1004.0225 51.488335 1004.0225 Q 0.0 978.2783 0.0 540.6275 Q -25.744167 77.2325 0.0 51.488335 Q 25.744167 25.744167 283.18582 0.0 Q 566.37164 -25.744167 566.37164 77.2325 Q 566.37164 180.20917 437.65082 180.20917 Q 308.93 180.20917 308.93 489.13916 Q 283.18582 798.06915 437.65082 823.81335 z" svg:height="10.040225mm" draw:style-name="style-132" svg:viewBox="0.0 0.0 592.11584 1004.0225" svg:width="5.9211583mm" svg:x="102.71922mm" svg:y="297.34512mm"/>
          <draw:path svg:d="M 0.0 514.8833 L 0.0 0.0 L 128.72083 0.0 Q 283.18582 25.744167 283.18582 411.90668 L 283.18582 823.81335 L 437.65082 823.81335 Q 592.11584 849.5575 592.11584 952.5342 Q 592.11584 1055.5109 283.18582 1055.5109 L 0.0 1055.5109 L 0.0 514.8833 z" svg:height="10.555108mm" draw:style-name="style-133" svg:viewBox="0.0 0.0 592.11584 1055.5109" svg:width="5.9211583mm" svg:x="88.817375mm" svg:y="297.08768mm"/>
          <draw:path svg:d="M 205.95334 25.744167 L 283.18582 -9.094947E-13 L 257.44165 25.744167 Q 257.44165 77.2325 283.18582 77.2325 L 308.93 77.2325 L 308.93 77.2325 L 308.93 102.97667 L 308.93 102.97667 Q 308.93 128.72083 308.93 128.72083 Q 334.67416 128.72083 231.6975 154.465 Q 128.72083 154.465 128.72083 180.20917 Q 102.97667 205.95334 51.488335 205.95334 L 0.0 205.95334 L 0.0 205.95334 L 0.0 180.20917 L 51.488335 180.20917 Q 77.2325 180.20917 102.97667 102.97667 Q 154.465 51.488335 205.95334 25.744167 z" svg:height="2.0595334mm" draw:style-name="style-134" svg:viewBox="0.0 0.0 308.93 205.95334" svg:width="3.0893mm" svg:x="45.309734mm" svg:y="70.796455mm"/>
          <draw:path svg:d="M 231.6975 0.0 L 231.6975 0.0 L 231.6975 25.744167 Q 257.44165 51.488335 386.1625 77.2325 Q 489.13916 102.97667 514.8833 102.97667 Q 540.6275 128.72083 566.37164 154.465 L 566.37164 205.95334 L 566.37164 205.95334 Q 540.6275 205.95334 540.6275 257.44165 Q 514.8833 308.93 386.1625 283.18582 Q 283.18582 257.44165 283.18582 257.44165 Q 257.44165 231.6975 231.6975 231.6975 L 205.95334 231.6975 L 205.95334 231.6975 Q 205.95334 205.95334 102.97667 205.95334 L -1.8189894E-12 205.95334 L -1.8189894E-12 180.20917 L 25.744167 180.20917 L 25.744167 154.465 L 25.744167 154.465 L -1.8189894E-12 154.465 L -1.8189894E-12 154.465 L -1.8189894E-12 128.72083 L 25.744167 128.72083 L 51.488335 102.97667 Q 77.2325 102.97667 128.72083 77.2325 L 154.465 51.488335 L 154.465 51.488335 L 154.465 51.488335 L 180.20917 25.744167 Q 231.6975 0.0 231.6975 0.0 z" svg:height="2.8318584mm" draw:style-name="style-135" svg:viewBox="0.0 0.0 566.37164 283.18582" svg:width="5.663717mm" svg:x="143.9099mm" svg:y="140.56316mm"/>
          <draw:path svg:d="M 463.395 1.8189894E-12 L 463.395 1.8189894E-12 L 695.09247 102.97667 Q 952.5342 180.20917 952.5342 205.95334 L 978.2783 205.95334 L 978.2783 205.95334 Q 978.2783 231.6975 1004.0225 231.6975 L 1004.0225 231.6975 L 1004.0225 231.6975 Q 1004.0225 231.6975 926.79 283.18582 Q 849.5575 283.18582 540.6275 334.67416 Q 257.44165 334.67416 128.72083 308.93 L 25.744167 283.18582 L 25.744167 257.44165 L 25.744167 257.44165 L 0.0 257.44165 L 0.0 257.44165 L 0.0 205.95334 L 0.0 154.465 L 0.0 128.72083 L 25.744167 128.72083 L 25.744167 128.72083 L 25.744167 128.72083 L 51.488335 128.72083 L 77.2325 128.72083 L 283.18582 77.2325 Q 463.395 25.744167 463.395 1.8189894E-12 z" svg:height="3.3467417mm" draw:style-name="style-136" svg:viewBox="0.0 0.0 1004.0225 334.67416" svg:width="10.040225mm" svg:x="119.19549mm" svg:y="131.03781mm"/>
          <draw:path svg:d="M 77.2325 25.744167 L 77.2325 0.0 L 102.97667 0.0 L 128.72083 0.0 L 128.72083 51.488335 L 128.72083 102.97667 L 102.97667 128.72083 L 102.97667 180.20917 L 77.2325 180.20917 Q 77.2325 180.20917 25.744167 205.95334 Q 1.8189894E-12 231.6975 1.8189894E-12 180.20917 L 1.8189894E-12 128.72083 L 25.744167 102.97667 Q 51.488335 77.2325 51.488335 51.488335 L 77.2325 51.488335 L 77.2325 25.744167 z" svg:height="2.0595334mm" draw:style-name="style-137" svg:viewBox="0.0 0.0 128.72083 205.95334" svg:width="1.2872083mm" svg:x="147.51407mm" svg:y="21.882542mm"/>
          <draw:path svg:d="M 25.744167 25.744167 L 25.744167 0.0 L 669.3483 0.0 L 1312.9525 0.0 L 1261.4641 25.744167 L 1235.72 51.488335 L 1209.9758 51.488335 L 1158.4875 51.488335 L 1081.255 51.488335 Q 1004.0225 51.488335 489.13916 77.2325 L 0.0 77.2325 L 0.0 51.488335 Q 25.744167 51.488335 25.744167 25.744167 z" svg:height="0.772325mm" draw:style-name="style-138" svg:viewBox="0.0 0.0 1312.9525 77.2325" svg:width="13.129525mm" svg:x="61.013676mm" svg:y="315.1086mm"/>
          <draw:path svg:d="M 205.95334 0.0 L 283.18582 0.0 L 283.18582 25.744167 L 283.18582 51.488335 L 257.44165 77.2325 Q 205.95334 77.2325 205.95334 102.97667 Q 205.95334 128.72083 257.44165 128.72083 Q 308.93 154.465 283.18582 205.95334 Q 257.44165 257.44165 308.93 257.44165 Q 334.67416 283.18582 308.93 283.18582 Q 257.44165 308.93 283.18582 360.41833 Q 283.18582 386.1625 334.67416 386.1625 Q 386.1625 386.1625 360.41833 437.65082 Q 308.93 489.13916 360.41833 514.8833 Q 411.90668 540.6275 360.41833 540.6275 Q 334.67416 566.37164 360.41833 617.86 Q 360.41833 669.3483 411.90668 643.6042 Q 463.395 643.6042 463.395 669.3483 Q 463.395 695.09247 411.90668 695.09247 Q 360.41833 720.8367 360.41833 746.5808 Q 386.1625 798.06915 437.65082 772.325 Q 489.13916 772.325 489.13916 798.06915 Q 489.13916 823.81335 437.65082 849.5575 Q 411.90668 849.5575 386.1625 901.04584 Q 386.1625 926.79 437.65082 952.5342 Q 463.395 952.5342 463.395 1004.0225 Q 437.65082 1055.5109 489.13916 1055.5109 Q 566.37164 1081.255 514.8833 1132.7433 Q 463.395 1184.2317 514.8833 1184.2317 Q 566.37164 1184.2317 566.37164 1209.9758 Q 566.37164 1235.72 540.6275 1261.4641 Q 514.8833 1261.4641 489.13916 1312.9525 Q 489.13916 1338.6967 514.8833 1364.4408 Q 514.8833 1364.4408 514.8833 1415.9292 Q 514.8833 1441.6733 566.37164 1441.6733 Q 592.11584 1415.9292 617.86 1415.9292 L 669.3483 1415.9292 L 669.3483 1441.6733 L 669.3483 1441.6733 L 643.6042 1441.6733 L 643.6042 1467.4175 L 643.6042 1467.4175 L 617.86 1467.4175 L 617.86 1467.4175 L 617.86 1467.4175 L 592.11584 1493.1616 L 566.37164 1493.1616 L 566.37164 1493.1616 L 566.37164 1493.1616 L 540.6275 1518.9058 L 514.8833 1570.3942 L 514.8833 1570.3942 L 514.8833 1570.3942 L 463.395 1596.1383 L 411.90668 1621.8824 L 360.41833 1621.8824 L 334.67416 1621.8824 L 334.67416 1596.1383 L 308.93 1596.1383 L 308.93 1570.3942 L 308.93 1544.65 L 283.18582 1493.1616 Q 257.44165 1441.6733 180.20917 1055.5109 L 102.97667 669.3483 L 77.2325 669.3483 L 77.2325 669.3483 L 77.2325 617.86 Q 51.488335 566.37164 25.744167 308.93 Q -25.744167 51.488335 0.0 25.744167 L 51.488335 25.744167 L 102.97667 25.744167 Q 128.72083 25.744167 205.95334 0.0 z" svg:height="16.218824mm" draw:style-name="style-139" svg:viewBox="0.0 0.0 669.3483 1621.8824" svg:width="6.6934834mm" svg:x="114.3041mm" svg:y="59.469025mm"/>
          <draw:path svg:d="M 51.488335 0.0 L 51.488335 0.0 L 102.97667 0.0 L 128.72083 0.0 L 102.97667 51.488335 Q 102.97667 102.97667 102.97667 102.97667 L 102.97667 102.97667 L 51.488335 102.97667 Q 25.744167 102.97667 0.0 77.2325 L 0.0 77.2325 L 0.0 51.488335 Q 25.744167 0.0 51.488335 0.0 z" svg:height="1.0297667mm" draw:style-name="style-140" svg:viewBox="0.0 0.0 128.72083 102.97667" svg:width="1.2872083mm" svg:x="182.78358mm" svg:y="101.9469mm"/>
          <draw:path svg:d="M 257.44165 25.744167 L 308.93 0.0 L 411.90668 25.744167 Q 540.6275 25.744167 489.13916 231.6975 Q 411.90668 437.65082 411.90668 463.395 L 411.90668 514.8833 L 411.90668 540.6275 Q 411.90668 566.37164 411.90668 540.6275 L 437.65082 540.6275 L 437.65082 540.6275 Q 463.395 540.6275 463.395 566.37164 Q 463.395 592.11584 411.90668 617.86 L 386.1625 643.6042 L 360.41833 643.6042 Q 360.41833 669.3483 360.41833 669.3483 Q 360.41833 669.3483 257.44165 695.09247 L 154.465 720.8367 L 128.72083 695.09247 L 102.97667 695.09247 L 102.97667 669.3483 L 102.97667 643.6042 L 102.97667 463.395 Q 102.97667 308.93 51.488335 308.93 Q -25.744167 308.93 0.0 205.95334 Q 51.488335 128.72083 128.72083 77.2325 Q 205.95334 51.488335 257.44165 25.744167 z" svg:height="7.2083664mm" draw:style-name="style-141" svg:viewBox="0.0 0.0 489.13916 720.8367" svg:width="4.8913918mm" svg:x="117.90828mm" svg:y="32.952534mm"/>
          <draw:path svg:d="M 25.744167 25.744167 L 25.744167 0.0 L 386.1625 0.0 L 746.5808 0.0 L 746.5808 0.0 Q 746.5808 0.0 669.3483 25.744167 Q 592.11584 51.488335 489.13916 102.97667 Q 360.41833 205.95334 231.6975 205.95334 Q 77.2325 205.95334 51.488335 205.95334 L 25.744167 205.95334 L 25.744167 283.18582 L 25.744167 360.41833 L 0.0 360.41833 L 0.0 360.41833 L 0.0 205.95334 Q 25.744167 25.744167 25.744167 25.744167 z" svg:height="3.6041832mm" draw:style-name="style-142" svg:viewBox="0.0 0.0 746.5808 360.41833" svg:width="7.4658084mm" svg:x="2.3169749mm" svg:y="1.0297667mm"/>
          <draw:path svg:d="M 77.2325 51.488335 L 77.2325 0.0 L 128.72083 0.0 L 154.465 0.0 L 154.465 25.744167 L 180.20917 25.744167 L 180.20917 25.744167 L 180.20917 51.488335 L 180.20917 51.488335 L 180.20917 51.488335 L 205.95334 51.488335 L 205.95334 51.488335 L 205.95334 77.2325 L 180.20917 77.2325 L 180.20917 77.2325 L 180.20917 102.97667 L 180.20917 102.97667 L 154.465 102.97667 L 102.97667 128.72083 Q 51.488335 154.465 51.488335 180.20917 Q 25.744167 205.95334 25.744167 205.95334 L 25.744167 205.95334 L 25.744167 180.20917 Q 25.744167 154.465 0.0 154.465 L 0.0 154.465 L 0.0 154.465 Q 0.0 154.465 25.744167 128.72083 Q 51.488335 102.97667 77.2325 51.488335 z" svg:height="2.0595334mm" draw:style-name="style-143" svg:viewBox="0.0 0.0 205.95334 205.95334" svg:width="2.0595334mm" svg:x="31.150442mm" svg:y="84.440865mm"/>
          <draw:path svg:d="M 102.97667 102.97667 L 128.72083 -3.6379788E-12 L 128.72083 51.488335 Q 154.465 102.97667 180.20917 102.97667 L 205.95334 102.97667 L 231.6975 128.72083 Q 257.44165 154.465 257.44165 154.465 L 283.18582 154.465 L 283.18582 154.465 L 283.18582 154.465 L 283.18582 180.20917 L 283.18582 180.20917 L 308.93 180.20917 L 308.93 205.95334 L 308.93 205.95334 L 334.67416 205.95334 L 334.67416 205.95334 L 334.67416 205.95334 L 308.93 231.6975 L 283.18582 257.44165 L 308.93 257.44165 Q 334.67416 257.44165 334.67416 283.18582 L 334.67416 283.18582 L 334.67416 283.18582 Q 308.93 308.93 334.67416 308.93 L 334.67416 308.93 L 334.67416 437.65082 Q 334.67416 566.37164 360.41833 643.6042 L 360.41833 720.8367 L 334.67416 798.06915 Q 334.67416 875.30164 257.44165 926.79 Q 180.20917 978.2783 154.465 978.2783 L 128.72083 978.2783 L 128.72083 1004.0225 L 128.72083 1004.0225 L 102.97667 1004.0225 L 102.97667 1029.7666 L 102.97667 1029.7666 L 77.2325 1029.7666 L 77.2325 1029.7666 L 77.2325 1029.7666 L 102.97667 1055.5109 L 128.72083 1055.5109 L 128.72083 1081.255 L 128.72083 1106.9991 L 102.97667 1106.9991 L 102.97667 1106.9991 L 77.2325 1106.9991 L 77.2325 1081.255 L 51.488335 1081.255 L 25.744167 1081.255 L 25.744167 1055.5109 L 25.744167 1055.5109 L 0.0 1055.5109 L 0.0 1029.7666 L 0.0 1029.7666 L 25.744167 1029.7666 L 25.744167 1029.7666 L 25.744167 1029.7666 L 25.744167 1004.0225 L 25.744167 1004.0225 L 25.744167 823.81335 Q 25.744167 643.6042 51.488335 411.90668 Q 77.2325 180.20917 102.97667 102.97667 z" svg:height="11.069991mm" draw:style-name="style-144" svg:viewBox="0.0 0.0 360.41833 1106.9991" svg:width="3.6041832mm" svg:x="16.218824mm" svg:y="199.25984mm"/>
          <draw:path svg:d="M 566.37164 0.0 L 566.37164 25.744167 L 566.37164 25.744167 Q 566.37164 51.488335 592.11584 51.488335 L 592.11584 51.488335 L 643.6042 51.488335 Q 669.3483 51.488335 643.6042 77.2325 Q 643.6042 102.97667 643.6042 128.72083 L 643.6042 128.72083 L 643.6042 154.465 L 643.6042 154.465 L 617.86 180.20917 L 617.86 205.95334 L 592.11584 205.95334 L 566.37164 205.95334 L 566.37164 231.6975 Q 540.6275 257.44165 437.65082 489.13916 L 308.93 720.8367 L 257.44165 720.8367 L 205.95334 720.8367 L 102.97667 746.5808 L -1.8189894E-12 746.5808 L -1.8189894E-12 720.8367 L 25.744167 669.3483 L 25.744167 643.6042 L 25.744167 617.86 L 51.488335 617.86 L 51.488335 617.86 L 51.488335 592.11584 Q 77.2325 592.11584 128.72083 386.1625 Q 205.95334 180.20917 128.72083 205.95334 L 77.2325 205.95334 L 77.2325 180.20917 L 77.2325 154.465 L 102.97667 128.72083 L 128.72083 102.97667 L 128.72083 102.97667 L 128.72083 102.97667 L 231.6975 51.488335 Q 334.67416 0.0 437.65082 0.0 Q 540.6275 0.0 566.37164 0.0 z" svg:height="7.4658084mm" draw:style-name="style-145" svg:viewBox="0.0 0.0 643.6042 746.5808" svg:width="6.436042mm" svg:x="100.65969mm" svg:y="21.110216mm"/>
          <draw:path svg:d="M 180.20917 0.0 L 180.20917 0.0 L 1261.4641 0.0 L 2316.975 0.0 L 2316.975 0.0 L 2316.975 25.744167 L 2316.975 25.744167 L 2291.2307 25.744167 L 2291.2307 25.744167 L 2291.2307 25.744167 L 2291.2307 51.488335 L 2291.2307 51.488335 L 2265.4866 51.488335 L 2265.4866 77.2325 L 2265.4866 77.2325 L 2239.7424 77.2325 L 2239.7424 102.97667 L 2239.7424 128.72083 L 2265.4866 128.72083 L 2265.4866 154.465 L 1132.7433 154.465 L 0.0 154.465 L 0.0 128.72083 Q 0.0 77.2325 77.2325 51.488335 L 180.20917 25.744167 L 180.20917 0.0 z" svg:height="1.54465mm" draw:style-name="style-146" svg:viewBox="0.0 0.0 2316.975 154.465" svg:width="23.16975mm" svg:x="50.201126mm" svg:y="318.45535mm"/>
          <draw:path svg:d="M 102.97667 0.0 L 205.95334 0.0 L 205.95334 386.1625 L 180.20917 746.5808 L 180.20917 746.5808 Q 180.20917 746.5808 102.97667 772.325 L 25.744167 772.325 L 25.744167 746.5808 Q 25.744167 746.5808 -1.8189894E-12 386.1625 Q -1.8189894E-12 0.0 102.97667 0.0 z" svg:height="7.72325mm" draw:style-name="style-147" svg:viewBox="0.0 0.0 205.95334 772.325" svg:width="2.0595334mm" svg:x="104.778755mm" svg:y="282.92838mm"/>
          <draw:path svg:d="M 25.744167 205.95334 L 0.0 205.95334 L 0.0 102.97667 Q 0.0 25.744167 51.488335 3.6379788E-12 Q 102.97667 -25.744167 102.97667 51.488335 Q 102.97667 128.72083 77.2325 154.465 Q 51.488335 205.95334 25.744167 205.95334 z" svg:height="2.0595334mm" draw:style-name="style-148" svg:viewBox="0.0 0.0 102.97667 205.95334" svg:width="1.0297667mm" svg:x="99.88737mm" svg:y="268.7691mm"/>
          <draw:path svg:d="M 6873.6924 0.0 L 6899.4365 0.0 L 6899.4365 25.744167 Q 6899.4365 51.488335 6976.669 51.488335 L 7053.9014 25.744167 L 7156.8784 25.744167 Q 7259.855 25.744167 7285.599 51.488335 L 7311.3433 51.488335 L 7311.3433 592.11584 Q 7311.3433 1158.4875 7285.599 1158.4875 Q 7259.855 1158.4875 7208.3667 1184.2317 L 7156.8784 1209.9758 L 7156.8784 1209.9758 L 7156.8784 1209.9758 L 7131.1343 1209.9758 L 7131.1343 1235.72 L 7053.9014 1235.72 Q 7002.413 1261.4641 6796.46 1261.4641 L 6590.507 1312.9525 L 6590.507 1312.9525 L 6590.507 1312.9525 L 6513.274 1312.9525 Q 6436.0415 1312.9525 6281.5767 1364.4408 L 6101.3677 1364.4408 L 6101.3677 1390.1849 L 6101.3677 1390.1849 L 5998.3906 1390.1849 Q 5895.414 1415.9292 5715.205 1441.6733 L 5534.9956 1467.4175 L 5483.5073 1467.4175 Q 5432.019 1467.4175 5226.066 1518.9058 L 5020.1123 1544.65 L 4942.88 1544.65 Q 4865.6475 1570.3942 4659.6943 1596.1383 L 4453.7407 1621.8824 L 4376.5083 1621.8824 Q 4273.5317 1621.8824 4119.0664 1673.3708 L 3964.6016 1673.3708 L 3964.6016 1699.115 L 3964.6016 1699.115 L 3861.625 1699.115 Q 3784.3926 1724.8591 3655.6716 1724.8591 L 3526.9507 1724.8591 L 3501.2065 1750.6033 L 3501.2065 1750.6033 L 3449.7183 1750.6033 Q 3398.23 1776.3475 3295.2534 1776.3475 L 3218.0208 1802.0917 L 3115.0442 1802.0917 Q 3012.0674 1827.8358 2780.3699 1853.58 L 2548.6724 1879.3241 L 2471.44 1905.0684 L 2368.4634 1930.8125 L 2368.4634 1930.8125 L 2368.4634 1930.8125 L 2265.4866 1930.8125 Q 2188.2542 1930.8125 1905.0684 1982.3008 L 1596.1383 2033.7892 L 1493.1616 2033.7892 Q 1415.9292 2033.7892 1415.9292 2059.5332 L 1415.9292 2059.5332 L 1261.4641 2059.5332 Q 1106.9991 2085.2776 669.3483 2136.7659 L 205.95334 2188.2542 L 102.97667 2213.9983 L 25.744167 2213.9983 L 25.744167 2239.7424 L 25.744167 2265.4866 L 25.744167 2265.4866 L 0.0 2265.4866 L 0.0 1750.6033 Q 0.0 1235.72 2265.4866 849.5575 Q 4505.229 437.65082 4530.973 437.65082 L 4582.4614 437.65082 L 4582.4614 437.65082 Q 4608.2056 437.65082 4608.2056 411.90668 L 4608.2056 411.90668 L 5715.205 205.95334 Q 6847.948 25.744167 6873.6924 0.0 z" svg:height="22.654867mm" draw:style-name="style-149" svg:viewBox="0.0 0.0 7311.3433 2265.4866" svg:width="73.113434mm" svg:x="43.765083mm" svg:y="115.07642mm"/>
          <draw:path svg:d="M 25.744167 257.44165 L 3.6379788E-12 257.44165 L 3.6379788E-12 128.72083 Q 25.744167 0.0 77.2325 0.0 Q 128.72083 0.0 102.97667 25.744167 Q 77.2325 51.488335 77.2325 154.465 Q 51.488335 257.44165 25.744167 257.44165 z" svg:height="2.5744166mm" draw:style-name="style-150" svg:viewBox="0.0 0.0 102.97667 257.44165" svg:width="1.0297667mm" svg:x="182.52614mm" svg:y="195.14078mm"/>
          <draw:path svg:d="M 128.72083 25.744167 L 128.72083 -3.6379788E-12 L 128.72083 -3.6379788E-12 Q 128.72083 -3.6379788E-12 154.465 77.2325 L 154.465 154.465 L 77.2325 154.465 L 25.744167 154.465 L 25.744167 128.72083 Q 25.744167 128.72083 3.6379788E-12 77.2325 Q -25.744167 51.488335 51.488335 51.488335 Q 128.72083 51.488335 128.72083 25.744167 z" svg:height="1.54465mm" draw:style-name="style-151" svg:viewBox="0.0 0.0 154.465 154.465" svg:width="1.54465mm" svg:x="193.85358mm" svg:y="178.92195mm"/>
          <draw:path svg:d="M 154.465 0.0 L 154.465 0.0 L 154.465 411.90668 L 154.465 849.5575 L 102.97667 849.5575 L 51.488335 849.5575 L 51.488335 849.5575 L 25.744167 823.81335 L 25.744167 823.81335 L 0.0 823.81335 L 0.0 720.8367 L 0.0 617.86 L 0.0 463.395 L 0.0 283.18582 L 0.0 283.18582 Q 0.0 283.18582 25.744167 386.1625 L 51.488335 489.13916 L 51.488335 489.13916 L 51.488335 514.8833 L 51.488335 514.8833 L 51.488335 514.8833 L 77.2325 514.8833 L 77.2325 514.8833 L 77.2325 540.6275 L 102.97667 540.6275 L 102.97667 411.90668 L 102.97667 308.93 L 128.72083 154.465 Q 154.465 0.0 154.465 0.0 z" svg:height="8.495575mm" draw:style-name="style-152" svg:viewBox="0.0 0.0 154.465 849.5575" svg:width="1.54465mm" svg:x="58.6967mm" svg:y="229.63797mm"/>
          <draw:path svg:d="M 77.2325 25.744167 L 77.2325 0.0 L 102.97667 0.0 L 128.72083 0.0 L 128.72083 51.488335 L 154.465 77.2325 L 154.465 128.72083 L 154.465 180.20917 L 257.44165 592.11584 Q 360.41833 1004.0225 360.41833 1029.7666 L 360.41833 1081.255 L 360.41833 1081.255 Q 360.41833 1081.255 334.67416 1106.9991 Q 308.93 1132.7433 257.44165 1158.4875 L 231.6975 1209.9758 L 231.6975 1184.2317 Q 205.95334 1132.7433 102.97667 669.3483 L 0.0 180.20917 L 0.0 128.72083 L 0.0 77.2325 L 25.744167 77.2325 L 25.744167 51.488335 L 25.744167 51.488335 L 51.488335 51.488335 L 51.488335 51.488335 L 51.488335 51.488335 L 51.488335 25.744167 L 51.488335 25.744167 L 77.2325 25.744167 z" svg:height="12.099758mm" draw:style-name="style-153" svg:viewBox="0.0 0.0 360.41833 1209.9758" svg:width="3.6041832mm" svg:x="113.789215mm" svg:y="82.38133mm"/>
          <draw:path svg:d="M 540.6275 0.0 L 540.6275 0.0 L 540.6275 77.2325 L 540.6275 128.72083 L 386.1625 128.72083 L 257.44165 128.72083 L 257.44165 231.6975 L 257.44165 360.41833 L 386.1625 360.41833 L 540.6275 386.1625 L 540.6275 386.1625 L 540.6275 386.1625 L 540.6275 489.13916 L 540.6275 566.37164 L 540.6275 566.37164 L 540.6275 592.11584 L 489.13916 592.11584 L 463.395 592.11584 L 231.6975 592.11584 L 25.744167 592.11584 L 25.744167 566.37164 L 25.744167 566.37164 L 0.0 334.67416 L 0.0 102.97667 L 0.0 102.97667 L 25.744167 102.97667 L 25.744167 25.744167 Q 25.744167 -25.744167 154.465 0.0 Q 283.18582 25.744167 386.1625 51.488335 Q 489.13916 51.488335 514.8833 25.744167 Q 540.6275 0.0 540.6275 0.0 z" svg:height="5.9211583mm" draw:style-name="style-154" svg:viewBox="0.0 0.0 540.6275 592.11584" svg:width="5.406275mm" svg:x="169.13918mm" svg:y="287.04745mm"/>
          <draw:path svg:d="M 411.90668 1.8189894E-12 L 489.13916 1.8189894E-12 L 489.13916 1.8189894E-12 L 489.13916 1.8189894E-12 L 514.8833 25.744167 Q 540.6275 51.488335 540.6275 154.465 Q 540.6275 283.18582 566.37164 669.3483 L 566.37164 1029.7666 L 566.37164 1029.7666 Q 540.6275 1029.7666 540.6275 720.8367 Q 514.8833 411.90668 437.65082 411.90668 L 334.67416 411.90668 L 334.67416 411.90668 Q 334.67416 411.90668 231.6975 437.65082 L 102.97667 463.395 L 102.97667 489.13916 L 77.2325 514.8833 L 77.2325 514.8833 L 77.2325 514.8833 L 77.2325 463.395 L 77.2325 437.65082 L 51.488335 308.93 L 25.744167 180.20917 L 25.744167 154.465 L 25.744167 128.72083 L -1.8189894E-12 102.97667 L -1.8189894E-12 77.2325 L -1.8189894E-12 77.2325 L -1.8189894E-12 51.488335 L 180.20917 51.488335 Q 334.67416 1.8189894E-12 411.90668 1.8189894E-12 z" svg:height="10.297667mm" draw:style-name="style-155" svg:viewBox="0.0 0.0 566.37164 1029.7666" svg:width="5.663717mm" svg:x="104.778755mm" svg:y="128.20595mm"/>
          <draw:path svg:d="M 180.20917 0.0 L 231.6975 0.0 L 205.95334 25.744167 Q 180.20917 51.488335 180.20917 51.488335 L 180.20917 51.488335 L 205.95334 77.2325 L 205.95334 102.97667 L 205.95334 128.72083 Q 205.95334 154.465 257.44165 180.20917 Q 308.93 205.95334 308.93 180.20917 L 334.67416 180.20917 L 334.67416 180.20917 L 334.67416 205.95334 L 360.41833 205.95334 Q 386.1625 231.6975 386.1625 257.44165 L 386.1625 283.18582 L 386.1625 334.67416 Q 411.90668 411.90668 437.65082 411.90668 Q 437.65082 411.90668 437.65082 463.395 Q 437.65082 514.8833 437.65082 514.8833 L 437.65082 514.8833 L 489.13916 514.8833 Q 514.8833 514.8833 540.6275 514.8833 Q 540.6275 514.8833 540.6275 540.6275 L 566.37164 540.6275 L 566.37164 540.6275 Q 566.37164 566.37164 592.11584 566.37164 L 592.11584 566.37164 L 592.11584 566.37164 Q 592.11584 566.37164 592.11584 592.11584 L 617.86 592.11584 L 617.86 592.11584 Q 617.86 617.86 643.6042 617.86 L 643.6042 617.86 L 695.09247 720.8367 Q 746.5808 798.06915 746.5808 849.5575 L 746.5808 901.04584 L 746.5808 978.2783 L 746.5808 1055.5109 L 746.5808 1055.5109 L 746.5808 1081.255 L 746.5808 1081.255 L 772.325 1081.255 L 772.325 1106.9991 L 746.5808 1132.7433 L 746.5808 1132.7433 L 746.5808 1132.7433 L 746.5808 1158.4875 L 746.5808 1158.4875 L 720.8367 1158.4875 L 720.8367 1132.7433 L 720.8367 1132.7433 L 695.09247 1132.7433 L 695.09247 1132.7433 Q 695.09247 1132.7433 669.3483 1106.9991 L 643.6042 1106.9991 L 617.86 1106.9991 Q 592.11584 1081.255 540.6275 1081.255 L 489.13916 1081.255 L 489.13916 1081.255 L 489.13916 1081.255 L 437.65082 1055.5109 L 411.90668 1055.5109 L 411.90668 1081.255 L 386.1625 1132.7433 L 386.1625 1132.7433 L 386.1625 1132.7433 L 360.41833 1158.4875 L 334.67416 1184.2317 L 334.67416 1184.2317 L 334.67416 1184.2317 L 308.93 1184.2317 L 308.93 1184.2317 L 308.93 1158.4875 L 283.18582 1158.4875 L 283.18582 1158.4875 L 283.18582 1132.7433 L 283.18582 1132.7433 L 283.18582 1132.7433 L 257.44165 1132.7433 L 257.44165 1132.7433 L 257.44165 1158.4875 L 231.6975 1158.4875 L 231.6975 1158.4875 L 231.6975 1132.7433 L 231.6975 1132.7433 L 231.6975 1132.7433 L 205.95334 1132.7433 L 205.95334 1132.7433 L 205.95334 1132.7433 Q 180.20917 1106.9991 128.72083 1081.255 L 77.2325 1055.5109 L 77.2325 1132.7433 L 77.2325 1209.9758 L 77.2325 1209.9758 L 77.2325 1209.9758 L 77.2325 1132.7433 Q 77.2325 1029.7666 102.97667 1004.0225 Q 128.72083 978.2783 128.72083 823.81335 L 128.72083 643.6042 L 102.97667 643.6042 L 77.2325 643.6042 L 77.2325 617.86 L 77.2325 592.11584 L 102.97667 592.11584 L 128.72083 617.86 L 128.72083 617.86 L 128.72083 617.86 L 154.465 617.86 L 154.465 617.86 L 154.465 643.6042 L 180.20917 643.6042 L 180.20917 695.09247 L 180.20917 746.5808 L 205.95334 746.5808 L 205.95334 772.325 L 205.95334 772.325 L 231.6975 772.325 L 231.6975 772.325 L 231.6975 772.325 L 257.44165 798.06915 L 283.18582 798.06915 L 283.18582 720.8367 L 283.18582 643.6042 L 283.18582 617.86 L 283.18582 592.11584 L 283.18582 566.37164 L 283.18582 540.6275 L 257.44165 540.6275 Q 257.44165 514.8833 231.6975 514.8833 Q 205.95334 514.8833 180.20917 411.90668 L 128.72083 308.93 L 128.72083 283.18582 Q 128.72083 257.44165 102.97667 205.95334 Q 77.2325 154.465 51.488335 154.465 L 25.744167 154.465 L 25.744167 180.20917 Q 25.744167 180.20917 0.0 180.20917 L 0.0 180.20917 L 77.2325 102.97667 Q 128.72083 0.0 180.20917 0.0 z M 437.65082 875.30164 Q 437.65082 798.06915 514.8833 875.30164 Q 592.11584 926.79 592.11584 978.2783 Q 592.11584 1004.0225 514.8833 978.2783 Q 437.65082 926.79 437.65082 875.30164 z" svg:height="12.099758mm" draw:style-name="style-156" svg:viewBox="0.0 0.0 772.325 1209.9758" svg:width="7.72325mm" svg:x="187.1601mm" svg:y="167.33708mm"/>
          <draw:path svg:d="M 334.67416 77.2325 L 334.67416 77.2325 L 334.67416 77.2325 L 308.93 77.2325 L 308.93 77.2325 L 308.93 102.97667 L 308.93 102.97667 L 308.93 102.97667 L 283.18582 102.97667 L 283.18582 102.97667 L 283.18582 128.72083 L 257.44165 128.72083 L 257.44165 154.465 L 257.44165 154.465 L 257.44165 205.95334 Q 231.6975 257.44165 205.95334 283.18582 Q 180.20917 308.93 180.20917 308.93 L 180.20917 308.93 L 102.97667 334.67416 Q 51.488335 360.41833 51.488335 386.1625 L 51.488335 386.1625 L 25.744167 411.90668 L 25.744167 411.90668 L 0.0 411.90668 L 0.0 411.90668 L 0.0 411.90668 L 0.0 386.1625 L 0.0 360.41833 L 0.0 360.41833 L 0.0 360.41833 Q 0.0 334.67416 25.744167 334.67416 L 25.744167 334.67416 L 25.744167 308.93 Q 51.488335 308.93 51.488335 283.18582 Q 51.488335 257.44165 77.2325 257.44165 Q 102.97667 257.44165 205.95334 154.465 L 308.93 25.744167 L 360.41833 0.0 Q 411.90668 -25.744167 360.41833 25.744167 Q 334.67416 51.488335 334.67416 77.2325 z" svg:height="4.1190667mm" draw:style-name="style-157" svg:viewBox="0.0 0.0 360.41833 411.90668" svg:width="3.6041832mm" svg:x="29.34835mm" svg:y="82.89622mm"/>
          <draw:path svg:d="M 77.2325 360.41833 Q 25.744167 334.67416 0.0 154.465 Q -25.744167 -25.744167 25.744167 0.0 Q 51.488335 25.744167 102.97667 205.95334 Q 128.72083 360.41833 77.2325 360.41833 z" svg:height="3.6041832mm" draw:style-name="style-158" svg:viewBox="0.0 0.0 102.97667 360.41833" svg:width="1.0297667mm" svg:x="21.6251mm" svg:y="142.1078mm"/>
          <draw:path svg:d="M 283.18582 0.0 L 308.93 0.0 L 334.67416 25.744167 Q 386.1625 51.488335 386.1625 180.20917 Q 386.1625 308.93 360.41833 334.67416 L 334.67416 360.41833 L 334.67416 360.41833 L 334.67416 386.1625 L 334.67416 386.1625 L 334.67416 386.1625 L 308.93 386.1625 L 308.93 386.1625 L 308.93 411.90668 L 283.18582 411.90668 L 283.18582 411.90668 L 283.18582 437.65082 L 283.18582 437.65082 L 283.18582 437.65082 L 257.44165 437.65082 L 257.44165 437.65082 L 257.44165 463.395 L 231.6975 463.395 L 231.6975 463.395 L 231.6975 489.13916 L 231.6975 489.13916 L 231.6975 489.13916 L 205.95334 489.13916 L 205.95334 489.13916 L 205.95334 514.8833 L 180.20917 514.8833 L 180.20917 514.8833 L 180.20917 540.6275 L 128.72083 540.6275 L 77.2325 540.6275 L 25.744167 514.8833 L 0.0 514.8833 L 0.0 463.395 Q 25.744167 411.90668 25.744167 386.1625 L 77.2325 334.67416 L 77.2325 334.67416 Q 77.2325 334.67416 180.20917 308.93 Q 257.44165 308.93 257.44165 180.20917 L 257.44165 77.2325 L 257.44165 25.744167 Q 257.44165 0.0 283.18582 0.0 z" svg:height="5.406275mm" draw:style-name="style-159" svg:viewBox="0.0 0.0 386.1625 540.6275" svg:width="3.861625mm" svg:x="195.9131mm" svg:y="189.21962mm"/>
          <draw:path svg:d="M 2471.44 77.2325 L 2471.44 154.465 L 2471.44 180.20917 L 2471.44 205.95334 L 2445.6958 231.6975 L 2445.6958 231.6975 L 2394.2075 489.13916 Q 2342.7192 746.5808 2213.9983 798.06915 Q 2059.5332 849.5575 2033.7892 901.04584 Q 2008.045 952.5342 1982.3008 978.2783 L 1956.5566 1004.0225 L 1956.5566 1106.9991 L 1956.5566 1209.9758 L 1905.0684 1209.9758 Q 1879.3241 1209.9758 1827.8358 1209.9758 Q 1776.3475 1209.9758 1750.6033 1055.5109 Q 1750.6033 901.04584 1724.8591 875.30164 Q 1699.115 849.5575 1596.1383 823.81335 L 1518.9058 823.81335 L 1493.1616 849.5575 Q 1467.4175 901.04584 1441.6733 875.30164 Q 1390.1849 875.30164 1390.1849 849.5575 Q 1390.1849 798.06915 1287.2084 823.81335 Q 1158.4875 849.5575 1132.7433 901.04584 Q 1132.7433 978.2783 1106.9991 1004.0225 L 1081.255 1029.7666 L 1081.255 1055.5109 L 1081.255 1106.9991 L 1055.5109 1106.9991 L 1055.5109 1106.9991 L 1055.5109 1132.7433 Q 1081.255 1132.7433 1081.255 1158.4875 L 1081.255 1158.4875 L 1081.255 1158.4875 Q 1081.255 1158.4875 1081.255 1184.2317 L 1055.5109 1184.2317 L 1029.7666 1184.2317 L 1004.0225 1184.2317 L 1004.0225 1184.2317 Q 978.2783 1184.2317 978.2783 1209.9758 L 978.2783 1209.9758 L 926.79 1209.9758 Q 849.5575 1209.9758 849.5575 1158.4875 L 875.30164 1132.7433 L 875.30164 1132.7433 L 875.30164 1106.9991 L 875.30164 1106.9991 L 875.30164 1106.9991 L 901.04584 1106.9991 Q 901.04584 1106.9991 926.79 1055.5109 Q 952.5342 1055.5109 978.2783 926.79 L 978.2783 823.81335 L 978.2783 823.81335 L 978.2783 798.06915 L 849.5575 798.06915 L 720.8367 798.06915 L 720.8367 823.81335 L 720.8367 823.81335 L 695.09247 823.81335 L 695.09247 849.5575 L 695.09247 849.5575 L 669.3483 849.5575 L 669.3483 849.5575 L 669.3483 849.5575 L 643.6042 952.5342 Q 617.86 1029.7666 617.86 1081.255 Q 617.86 1132.7433 617.86 1184.2317 L 617.86 1235.72 L 592.11584 1235.72 L 566.37164 1261.4641 L 514.8833 1261.4641 L 463.395 1261.4641 L 463.395 1261.4641 L 463.395 1261.4641 L 437.65082 1158.4875 Q 411.90668 1029.7666 411.90668 952.5342 Q 411.90668 901.04584 360.41833 875.30164 L 360.41833 849.5575 L 334.67416 849.5575 L 334.67416 849.5575 L 334.67416 823.81335 L 308.93 823.81335 L 308.93 823.81335 L 308.93 798.06915 L 257.44165 849.5575 Q 180.20917 901.04584 154.465 901.04584 L 128.72083 901.04584 L 102.97667 901.04584 L 102.97667 901.04584 L 102.97667 901.04584 L 102.97667 901.04584 L 77.2325 875.30164 L 51.488335 849.5575 L 51.488335 849.5575 L 51.488335 849.5575 L 51.488335 823.81335 L 51.488335 823.81335 L 25.744167 823.81335 L 25.744167 823.81335 L 25.744167 798.06915 L 0.0 798.06915 L 0.0 772.325 L 0.0 746.5808 L 0.0 746.5808 L 25.744167 746.5808 L 25.744167 720.8367 L 25.744167 720.8367 L 51.488335 720.8367 L 77.2325 695.09247 L 102.97667 695.09247 L 154.465 695.09247 L 875.30164 437.65082 Q 1596.1383 231.6975 1956.5566 128.72083 Q 2291.2307 25.744167 2368.4634 0.0 Q 2471.44 0.0 2471.44 77.2325 z" svg:height="12.614641mm" draw:style-name="style-160" svg:viewBox="0.0 0.0 2471.44 1261.4641" svg:width="24.7144mm" svg:x="67.9646mm" svg:y="259.75864mm"/>
          <draw:path svg:d="M 514.8833 25.744167 L 540.6275 0.0 L 540.6275 25.744167 Q 566.37164 77.2325 566.37164 77.2325 L 566.37164 102.97667 L 566.37164 102.97667 L 566.37164 102.97667 L 540.6275 102.97667 L 540.6275 128.72083 L 540.6275 128.72083 L 514.8833 128.72083 L 514.8833 128.72083 L 514.8833 128.72083 L 514.8833 154.465 L 514.8833 154.465 L 489.13916 154.465 L 489.13916 180.20917 L 489.13916 180.20917 L 463.395 180.20917 L 463.395 180.20917 L 463.395 180.20917 L 463.395 205.95334 L 463.395 205.95334 L 437.65082 308.93 L 411.90668 411.90668 L 411.90668 437.65082 L 411.90668 463.395 L 386.1625 463.395 L 386.1625 489.13916 L 308.93 489.13916 L 257.44165 489.13916 L 257.44165 463.395 Q 257.44165 463.395 231.6975 386.1625 L 205.95334 283.18582 L 180.20917 283.18582 L 154.465 283.18582 L 128.72083 308.93 Q 102.97667 334.67416 102.97667 334.67416 L 102.97667 334.67416 L 102.97667 334.67416 Q 102.97667 334.67416 102.97667 360.41833 L 77.2325 360.41833 L 51.488335 386.1625 Q 51.488335 386.1625 25.744167 411.90668 L 0.0 411.90668 L 0.0 386.1625 L 0.0 386.1625 L 0.0 386.1625 Q 0.0 360.41833 25.744167 360.41833 L 25.744167 360.41833 L 25.744167 360.41833 Q 51.488335 360.41833 51.488335 334.67416 L 51.488335 308.93 L 77.2325 308.93 L 77.2325 283.18582 L 77.2325 283.18582 L 102.97667 283.18582 L 102.97667 231.6975 L 102.97667 205.95334 L 128.72083 180.20917 Q 154.465 154.465 154.465 77.2325 Q 180.20917 25.744167 308.93 0.0 Q 411.90668 -25.744167 411.90668 25.744167 Q 411.90668 51.488335 463.395 51.488335 Q 489.13916 77.2325 514.8833 25.744167 z" svg:height="4.8913918mm" draw:style-name="style-161" svg:viewBox="0.0 0.0 566.37164 489.13916" svg:width="5.663717mm" svg:x="77.74738mm" svg:y="267.99677mm"/>
          <draw:path svg:d="M 437.65082 1209.9758 L 360.41833 1287.2084 L 334.67416 1287.2084 L 334.67416 1312.9525 L 308.93 1312.9525 L 283.18582 1312.9525 L 283.18582 1338.6967 L 257.44165 1338.6967 L 257.44165 1338.6967 L 257.44165 1364.4408 L 257.44165 1364.4408 L 257.44165 1364.4408 L 231.6975 1364.4408 L 231.6975 1364.4408 L 231.6975 1390.1849 L 205.95334 1390.1849 L 205.95334 1390.1849 L 205.95334 1415.9292 L 180.20917 1415.9292 L 154.465 1415.9292 L 154.465 1106.9991 Q 154.465 798.06915 77.2325 566.37164 Q 0.0 334.67416 0.0 231.6975 Q 0.0 154.465 128.72083 77.2325 Q 231.6975 25.744167 360.41833 0.0 Q 489.13916 -25.744167 540.6275 77.2325 Q 617.86 180.20917 617.86 489.13916 Q 617.86 798.06915 566.37164 952.5342 Q 514.8833 1106.9991 437.65082 1209.9758 z" svg:height="14.159291mm" draw:style-name="style-162" svg:viewBox="0.0 0.0 617.86 1415.9292" svg:width="6.1786mm" svg:x="25.229282mm" svg:y="253.58003mm"/>
          <draw:path svg:d="M 437.65082 25.744167 L 437.65082 25.744167 L 437.65082 0.0 L 437.65082 0.0 L 463.395 25.744167 Q 489.13916 25.744167 514.8833 51.488335 Q 540.6275 51.488335 514.8833 128.72083 Q 489.13916 231.6975 489.13916 283.18582 L 489.13916 334.67416 L 489.13916 334.67416 Q 463.395 334.67416 463.395 360.41833 L 463.395 360.41833 L 437.65082 360.41833 Q 437.65082 386.1625 437.65082 386.1625 L 437.65082 386.1625 L 411.90668 386.1625 L 411.90668 386.1625 L 411.90668 411.90668 L 386.1625 411.90668 L 386.1625 411.90668 L 386.1625 411.90668 L 386.1625 411.90668 Q 360.41833 437.65082 360.41833 437.65082 L 360.41833 437.65082 L 257.44165 437.65082 L 154.465 437.65082 L 154.465 463.395 L 128.72083 463.395 L 128.72083 463.395 Q 128.72083 489.13916 102.97667 489.13916 L 77.2325 489.13916 L 77.2325 437.65082 Q 77.2325 411.90668 51.488335 386.1625 L 9.094947E-13 334.67416 L 9.094947E-13 334.67416 L 25.744167 334.67416 L 25.744167 334.67416 L 25.744167 308.93 L 180.20917 283.18582 Q 308.93 231.6975 308.93 154.465 Q 283.18582 77.2325 308.93 77.2325 L 308.93 77.2325 L 308.93 77.2325 L 308.93 77.2325 L 334.67416 77.2325 L 386.1625 77.2325 L 386.1625 77.2325 L 386.1625 77.2325 L 411.90668 51.488335 L 411.90668 25.744167 L 411.90668 25.744167 L 437.65082 25.744167 L 437.65082 25.744167 z" svg:height="4.8913918mm" draw:style-name="style-163" svg:viewBox="0.0 0.0 514.8833 489.13916" svg:width="5.1488333mm" svg:x="69.25181mm" svg:y="49.171356mm"/>
          <draw:path svg:d="M 154.465 51.488335 L 154.465 77.2325 L 154.465 77.2325 Q 128.72083 77.2325 128.72083 102.97667 L 128.72083 102.97667 L 128.72083 102.97667 Q 128.72083 102.97667 102.97667 102.97667 L 102.97667 128.72083 L 77.2325 128.72083 Q 25.744167 128.72083 25.744167 77.2325 L 0.0 25.744167 L 25.744167 0.0 Q 25.744167 0.0 77.2325 0.0 Q 128.72083 25.744167 154.465 51.488335 z" svg:height="1.2872083mm" draw:style-name="style-164" svg:viewBox="0.0 0.0 154.465 128.72083" svg:width="1.54465mm" svg:x="165.02011mm" svg:y="187.41753mm"/>
          <draw:path svg:d="M 205.95334 283.18582 L 334.67416 0.0 L 360.41833 0.0 Q 411.90668 0.0 411.90668 25.744167 Q 411.90668 77.2325 463.395 77.2325 Q 514.8833 77.2325 540.6275 77.2325 Q 540.6275 77.2325 566.37164 51.488335 L 592.11584 51.488335 L 514.8833 231.6975 Q 411.90668 411.90668 411.90668 437.65082 L 411.90668 463.395 L 386.1625 489.13916 L 360.41833 540.6275 L 360.41833 540.6275 L 360.41833 540.6275 L 360.41833 566.37164 L 360.41833 566.37164 L 334.67416 592.11584 L 308.93 617.86 L 308.93 617.86 L 308.93 643.6042 L 334.67416 643.6042 L 360.41833 643.6042 L 360.41833 643.6042 Q 360.41833 643.6042 308.93 669.3483 Q 283.18582 669.3483 283.18582 695.09247 L 257.44165 720.8367 L 257.44165 746.5808 L 257.44165 798.06915 L 231.6975 798.06915 L 231.6975 798.06915 L 231.6975 823.81335 L 205.95334 823.81335 L 205.95334 849.5575 L 205.95334 849.5575 L 205.95334 849.5575 L 205.95334 849.5575 L 180.20917 849.5575 L 180.20917 849.5575 L 102.97667 849.5575 L 51.488335 849.5575 L 51.488335 849.5575 L 51.488335 849.5575 L 25.744167 849.5575 L 25.744167 849.5575 L 25.744167 823.81335 L 0.0 823.81335 L 0.0 746.5808 L 0.0 695.09247 L 25.744167 669.3483 L 51.488335 643.6042 L 51.488335 592.11584 Q 51.488335 566.37164 205.95334 283.18582 z" svg:height="8.495575mm" draw:style-name="style-165" svg:viewBox="0.0 0.0 592.11584 849.5575" svg:width="5.9211583mm" svg:x="36.556717mm" svg:y="35.26951mm"/>
          <draw:path svg:d="M 102.97667 77.2325 L 102.97667 -3.6379788E-12 L 102.97667 77.2325 Q 128.72083 154.465 257.44165 154.465 L 386.1625 154.465 L 386.1625 154.465 L 386.1625 154.465 L 540.6275 180.20917 Q 669.3483 180.20917 695.09247 154.465 Q 695.09247 128.72083 720.8367 128.72083 L 746.5808 128.72083 L 746.5808 128.72083 L 772.325 128.72083 L 772.325 128.72083 L 772.325 154.465 L 901.04584 154.465 Q 1029.7666 154.465 1081.255 283.18582 Q 1132.7433 386.1625 1132.7433 514.8833 Q 1081.255 617.86 1081.255 695.09247 Q 1055.5109 772.325 1029.7666 772.325 Q 1004.0225 772.325 978.2783 720.8367 Q 978.2783 695.09247 952.5342 772.325 Q 952.5342 849.5575 901.04584 875.30164 Q 823.81335 901.04584 849.5575 926.79 Q 875.30164 952.5342 875.30164 978.2783 L 875.30164 1004.0225 L 901.04584 1004.0225 L 901.04584 1029.7666 L 901.04584 1029.7666 L 926.79 1029.7666 L 926.79 1055.5109 L 926.79 1081.255 L 901.04584 1081.255 L 875.30164 1081.255 L 875.30164 1055.5109 L 875.30164 1029.7666 L 849.5575 1004.0225 L 823.81335 978.2783 L 823.81335 952.5342 Q 823.81335 926.79 617.86 901.04584 Q 386.1625 875.30164 360.41833 823.81335 L 360.41833 746.5808 L 334.67416 746.5808 L 308.93 772.325 L 283.18582 772.325 Q 257.44165 798.06915 257.44165 849.5575 L 257.44165 901.04584 L 205.95334 901.04584 L 180.20917 875.30164 L 180.20917 875.30164 L 205.95334 875.30164 L 205.95334 849.5575 L 205.95334 823.81335 L 231.6975 823.81335 L 231.6975 823.81335 L 231.6975 798.06915 L 205.95334 798.06915 L 205.95334 772.325 Q 205.95334 746.5808 180.20917 617.86 Q 154.465 489.13916 102.97667 386.1625 L 25.744167 283.18582 L 25.744167 257.44165 Q 0.0 257.44165 0.0 257.44165 L 0.0 231.6975 L 0.0 205.95334 L 0.0 180.20917 L 0.0 180.20917 L 0.0 154.465 L 51.488335 154.465 Q 77.2325 154.465 102.97667 77.2325 z" svg:height="10.81255mm" draw:style-name="style-166" svg:viewBox="0.0 0.0 1132.7433 1081.255" svg:width="11.327434mm" svg:x="181.75381mm" svg:y="178.66452mm"/>
          <draw:path svg:d="M 51.488335 51.488335 L 77.2325 3.6379788E-12 L 77.2325 3.6379788E-12 L 102.97667 3.6379788E-12 L 102.97667 25.744167 Q 128.72083 25.744167 154.465 25.744167 Q 154.465 25.744167 180.20917 3.6379788E-12 L 205.95334 3.6379788E-12 L 205.95334 25.744167 Q 180.20917 77.2325 154.465 77.2325 Q 128.72083 77.2325 128.72083 128.72083 Q 102.97667 154.465 102.97667 180.20917 L 102.97667 205.95334 L 102.97667 231.6975 L 102.97667 257.44165 L 102.97667 257.44165 L 102.97667 231.6975 L 102.97667 231.6975 L 102.97667 231.6975 L 128.72083 231.6975 L 128.72083 231.6975 L 154.465 205.95334 Q 180.20917 205.95334 180.20917 231.6975 L 180.20917 257.44165 L 154.465 257.44165 L 128.72083 257.44165 L 128.72083 283.18582 L 128.72083 308.93 L 205.95334 308.93 Q 308.93 334.67416 308.93 334.67416 L 308.93 334.67416 L 205.95334 334.67416 Q 128.72083 334.67416 128.72083 411.90668 L 154.465 489.13916 L 154.465 514.8833 L 154.465 540.6275 L 128.72083 540.6275 L 102.97667 540.6275 L 102.97667 437.65082 L 102.97667 334.67416 L 51.488335 334.67416 L 25.744167 334.67416 L 25.744167 308.93 Q 0.0 283.18582 0.0 283.18582 L 0.0 283.18582 L 0.0 231.6975 L 0.0 205.95334 L 0.0 180.20917 L 0.0 154.465 L 25.744167 128.72083 Q 51.488335 102.97667 51.488335 51.488335 z" svg:height="5.406275mm" draw:style-name="style-167" svg:viewBox="0.0 0.0 308.93 540.6275" svg:width="3.0893mm" svg:x="17.506033mm" svg:y="193.85358mm"/>
          <draw:path svg:d="M 411.90668 -3.6379788E-12 L 411.90668 -3.6379788E-12 L 386.1625 -3.6379788E-12 Q 360.41833 25.744167 308.93 25.744167 L 283.18582 25.744167 L 231.6975 51.488335 L 180.20917 77.2325 L 180.20917 77.2325 L 154.465 77.2325 L 154.465 77.2325 L 154.465 77.2325 L 154.465 102.97667 L 154.465 102.97667 L 128.72083 102.97667 L 128.72083 128.72083 L 180.20917 128.72083 L 231.6975 128.72083 L 643.6042 231.6975 Q 1055.5109 283.18582 1055.5109 308.93 L 1055.5109 308.93 L 1029.7666 334.67416 Q 978.2783 334.67416 978.2783 334.67416 L 978.2783 360.41833 L 978.2783 360.41833 Q 952.5342 334.67416 463.395 257.44165 L 0.0 154.465 L 0.0 128.72083 L 0.0 128.72083 L 25.744167 128.72083 L 25.744167 128.72083 L 25.744167 102.97667 L 51.488335 102.97667 L 51.488335 102.97667 L 51.488335 77.2325 L 51.488335 77.2325 L 51.488335 77.2325 L 25.744167 77.2325 L 25.744167 77.2325 L 25.744167 77.2325 L 25.744167 77.2325 L 205.95334 25.744167 Q 411.90668 -25.744167 411.90668 -3.6379788E-12 z" svg:height="3.6041832mm" draw:style-name="style-168" svg:viewBox="0.0 0.0 1055.5109 360.41833" svg:width="10.555108mm" svg:x="67.9646mm" svg:y="235.55913mm"/>
          <draw:path svg:d="M 308.93 51.488335 L 308.93 51.488335 L 308.93 51.488335 Q 308.93 51.488335 360.41833 77.2325 L 411.90668 77.2325 L 411.90668 102.97667 Q 411.90668 154.465 411.90668 180.20917 Q 437.65082 205.95334 386.1625 231.6975 Q 360.41833 257.44165 334.67416 205.95334 Q 334.67416 154.465 257.44165 257.44165 Q 180.20917 360.41833 154.465 360.41833 L 154.465 360.41833 L 154.465 360.41833 Q 154.465 334.67416 102.97667 257.44165 L 77.2325 205.95334 L 102.97667 205.95334 L 102.97667 205.95334 L 102.97667 180.20917 L 102.97667 180.20917 L 128.72083 180.20917 L 128.72083 154.465 L 128.72083 154.465 L 102.97667 154.465 L 102.97667 154.465 L 102.97667 154.465 L 102.97667 128.72083 L 102.97667 128.72083 L 77.2325 128.72083 L 77.2325 102.97667 L 51.488335 102.97667 L 0.0 102.97667 L 0.0 102.97667 L 0.0 77.2325 L 25.744167 77.2325 L 25.744167 51.488335 L 25.744167 51.488335 L 51.488335 51.488335 L 51.488335 51.488335 L 51.488335 51.488335 L 51.488335 25.744167 L 51.488335 25.744167 L 77.2325 25.744167 L 77.2325 25.744167 L 77.2325 51.488335 Q 77.2325 77.2325 154.465 51.488335 Q 257.44165 25.744167 257.44165 0.0 Q 257.44165 0.0 283.18582 25.744167 Q 308.93 51.488335 308.93 51.488335 z" svg:height="3.6041832mm" draw:style-name="style-169" svg:viewBox="0.0 0.0 411.90668 360.41833" svg:width="4.1190667mm" svg:x="31.922766mm" svg:y="83.4111mm"/>
          <draw:path svg:d="M 0.0 875.30164 L 0.0 0.0 L 180.20917 0.0 L 360.41833 0.0 L 360.41833 1029.7666 L 360.41833 2085.2776 L 360.41833 2085.2776 L 334.67416 2059.5332 L 205.95334 2059.5332 Q 102.97667 2059.5332 77.2325 2059.5332 Q 51.488335 2085.2776 51.488335 2059.5332 L 25.744167 2008.045 L 25.744167 1853.58 Q 0.0 1724.8591 0.0 875.30164 z" svg:height="20.852776mm" draw:style-name="style-170" svg:viewBox="0.0 0.0 360.41833 2085.2776" svg:width="3.6041832mm" svg:x="203.37892mm" svg:y="0.0mm"/>
          <draw:path svg:d="M 180.20917 180.20917 L -9.094947E-13 180.20917 L -9.094947E-13 180.20917 Q -9.094947E-13 154.465 25.744167 154.465 Q 77.2325 154.465 51.488335 102.97667 L 25.744167 77.2325 L 77.2325 77.2325 Q 128.72083 77.2325 154.465 51.488335 Q 154.465 0.0 257.44165 0.0 Q 386.1625 25.744167 360.41833 102.97667 Q 360.41833 154.465 180.20917 180.20917 z" svg:height="1.8020916mm" draw:style-name="style-171" svg:viewBox="0.0 0.0 360.41833 180.20917" svg:width="3.6041832mm" svg:x="73.88576mm" svg:y="312.0193mm"/>
          <draw:path svg:d="M 257.44165 1.8189894E-12 L 257.44165 1.8189894E-12 L 360.41833 1.8189894E-12 Q 437.65082 1.8189894E-12 463.395 308.93 Q 463.395 617.86 489.13916 617.86 L 489.13916 617.86 L 540.6275 5251.81 Q 617.86 9885.76 617.86 10297.667 L 617.86 10709.573 L 592.11584 10709.573 L 592.11584 10709.573 L 566.37164 10735.317 L 540.6275 10761.062 L 540.6275 10761.062 L 540.6275 10761.062 L 514.8833 10761.062 L 489.13916 10761.062 L 411.90668 10735.317 L 308.93 10709.573 L 205.95334 10709.573 L 102.97667 10709.573 L 102.97667 10683.829 L 102.97667 10683.829 L 102.97667 10683.829 Q 102.97667 10683.829 102.97667 8958.97 L 77.2325 7234.111 L 77.2325 7105.39 Q 51.488335 6976.669 51.488335 6075.623 L 51.488335 5148.8335 L 51.488335 4968.624 L 51.488335 4788.415 L 51.488335 4633.95 Q 51.488335 4479.485 25.744167 4196.2993 L 25.744167 3913.1133 L 25.744167 2960.579 Q 0.0 2008.045 0.0 1544.65 L 0.0 1055.5109 L 0.0 823.81335 L 0.0 592.11584 L 0.0 360.41833 L 0.0 102.97667 L 0.0 102.97667 L 0.0 102.97667 L 25.744167 77.2325 L 25.744167 51.488335 L 154.465 25.744167 Q 257.44165 1.8189894E-12 257.44165 1.8189894E-12 z" svg:height="107.61062mm" draw:style-name="style-172" svg:viewBox="0.0 0.0 617.86 10761.062" svg:width="6.1786mm" svg:x="105.55108mm" svg:y="132.32501mm"/>
          <draw:path svg:d="M 154.465 386.1625 L 128.72083 540.6275 L 77.2325 540.6275 Q 9.094947E-13 566.37164 9.094947E-13 283.18582 Q 25.744167 0.0 77.2325 0.0 Q 154.465 25.744167 154.465 128.72083 Q 180.20917 231.6975 154.465 386.1625 z" svg:height="5.406275mm" draw:style-name="style-173" svg:viewBox="0.0 0.0 154.465 540.6275" svg:width="1.54465mm" svg:x="72.34111mm" svg:y="282.15607mm"/>
          <draw:path svg:d="M 489.13916 0.0 L 514.8833 0.0 L 514.8833 25.744167 Q 514.8833 51.488335 463.395 102.97667 L 411.90668 128.72083 L 411.90668 128.72083 L 411.90668 154.465 L 411.90668 154.465 L 411.90668 154.465 L 334.67416 154.465 Q 257.44165 154.465 257.44165 180.20917 L 231.6975 205.95334 L 231.6975 231.6975 L 205.95334 231.6975 L 205.95334 231.6975 L 205.95334 205.95334 L 180.20917 205.95334 Q 154.465 205.95334 154.465 257.44165 Q 154.465 283.18582 154.465 308.93 L 180.20917 360.41833 L 154.465 360.41833 Q 102.97667 360.41833 102.97667 308.93 Q 102.97667 257.44165 51.488335 257.44165 L 1.8189894E-12 257.44165 L 1.8189894E-12 257.44165 Q 1.8189894E-12 257.44165 51.488335 231.6975 L 77.2325 231.6975 L 77.2325 205.95334 Q 77.2325 180.20917 51.488335 154.465 Q 1.8189894E-12 154.465 25.744167 128.72083 L 51.488335 102.97667 L 77.2325 102.97667 Q 102.97667 102.97667 205.95334 77.2325 L 283.18582 77.2325 L 360.41833 102.97667 Q 411.90668 102.97667 411.90668 77.2325 Q 437.65082 51.488335 463.395 25.744167 L 463.395 25.744167 L 463.395 25.744167 Q 463.395 0.0 489.13916 0.0 z" svg:height="3.6041832mm" draw:style-name="style-174" svg:viewBox="0.0 0.0 514.8833 360.41833" svg:width="5.1488333mm" svg:x="142.62268mm" svg:y="21.6251mm"/>
          <draw:path svg:d="M 746.5808 0.0 L 849.5575 0.0 L 798.06915 25.744167 Q 746.5808 77.2325 746.5808 77.2325 L 720.8367 77.2325 L 720.8367 77.2325 L 720.8367 77.2325 L 720.8367 102.97667 L 720.8367 102.97667 L 695.09247 257.44165 Q 695.09247 437.65082 720.8367 437.65082 L 720.8367 437.65082 L 720.8367 592.11584 L 720.8367 746.5808 L 669.3483 746.5808 L 592.11584 746.5808 L 592.11584 746.5808 Q 592.11584 746.5808 617.86 720.8367 Q 643.6042 695.09247 669.3483 566.37164 L 669.3483 437.65082 L 566.37164 437.65082 L 489.13916 437.65082 L 386.1625 489.13916 Q 308.93 514.8833 308.93 592.11584 L 308.93 669.3483 L 308.93 669.3483 L 308.93 695.09247 L 283.18582 695.09247 L 257.44165 695.09247 L 257.44165 695.09247 L 231.6975 695.09247 L 231.6975 592.11584 L 231.6975 514.8833 L 231.6975 334.67416 Q 205.95334 180.20917 154.465 154.465 L 77.2325 128.72083 L 51.488335 128.72083 L 0.0 128.72083 L 0.0 128.72083 L 0.0 128.72083 L 102.97667 102.97667 L 180.20917 77.2325 L 411.90668 51.488335 Q 643.6042 25.744167 746.5808 0.0 z" svg:height="7.4658084mm" draw:style-name="style-175" svg:viewBox="0.0 0.0 849.5575 746.5808" svg:width="8.495575mm" svg:x="67.449715mm" svg:y="133.09734mm"/>
          <draw:path svg:d="M 308.93 25.744167 L 308.93 25.744167 L 334.67416 0.0 Q 360.41833 0.0 360.41833 77.2325 L 360.41833 180.20917 L 334.67416 463.395 Q 334.67416 746.5808 334.67416 772.325 L 334.67416 798.06915 L 308.93 798.06915 Q 283.18582 798.06915 283.18582 746.5808 Q 257.44165 695.09247 180.20917 669.3483 Q 77.2325 643.6042 77.2325 617.86 Q 51.488335 592.11584 25.744167 592.11584 L 0.0 592.11584 L 0.0 592.11584 L 0.0 566.37164 L 51.488335 540.6275 Q 128.72083 514.8833 128.72083 463.395 Q 180.20917 411.90668 180.20917 334.67416 L 180.20917 231.6975 L 180.20917 231.6975 Q 180.20917 231.6975 180.20917 205.95334 L 205.95334 205.95334 L 231.6975 205.95334 Q 257.44165 205.95334 257.44165 128.72083 Q 283.18582 51.488335 283.18582 51.488335 L 283.18582 25.744167 L 283.18582 25.744167 Q 283.18582 25.744167 308.93 25.744167 z" svg:height="7.9806914mm" draw:style-name="style-176" svg:viewBox="0.0 0.0 360.41833 798.06915" svg:width="3.6041832mm" svg:x="186.13033mm" svg:y="53.80531mm"/>
          <draw:path svg:d="M 51.488335 77.2325 L 128.72083 0.0 L 205.95334 0.0 L 257.44165 0.0 L 360.41833 25.744167 Q 437.65082 51.488335 463.395 51.488335 L 463.395 51.488335 L 463.395 51.488335 Q 463.395 51.488335 411.90668 51.488335 L 334.67416 51.488335 L 334.67416 77.2325 L 308.93 77.2325 L 334.67416 128.72083 Q 360.41833 205.95334 386.1625 231.6975 Q 411.90668 283.18582 360.41833 308.93 Q 360.41833 360.41833 334.67416 386.1625 L 334.67416 411.90668 L 283.18582 411.90668 L 231.6975 411.90668 L 205.95334 411.90668 Q 205.95334 411.90668 180.20917 386.1625 Q 154.465 360.41833 154.465 231.6975 Q 102.97667 102.97667 51.488335 154.465 L 0.0 180.20917 L 0.0 154.465 Q 0.0 128.72083 51.488335 77.2325 z" svg:height="4.1190667mm" draw:style-name="style-177" svg:viewBox="0.0 0.0 463.395 411.90668" svg:width="4.6339498mm" svg:x="45.824615mm" svg:y="267.73932mm"/>
          <draw:path svg:d="M 926.79 3.6379788E-12 L 1055.5109 3.6379788E-12 L 1081.255 3.6379788E-12 L 1106.9991 3.6379788E-12 L 1106.9991 3.6379788E-12 Q 1106.9991 3.6379788E-12 1132.7433 25.744167 L 1132.7433 25.744167 L 1209.9758 77.2325 Q 1287.2084 128.72083 1287.2084 154.465 Q 1287.2084 180.20917 1312.9525 180.20917 Q 1338.6967 180.20917 1390.1849 308.93 Q 1441.6733 463.395 1441.6733 746.5808 Q 1441.6733 1029.7666 1338.6967 1209.9758 Q 1235.72 1390.1849 1209.9758 1390.1849 Q 1184.2317 1390.1849 1184.2317 1415.9292 Q 1158.4875 1441.6733 1029.7666 1544.65 Q 875.30164 1596.1383 849.5575 1621.8824 L 823.81335 1621.8824 L 823.81335 1699.115 L 823.81335 1750.6033 L 849.5575 1776.3475 L 875.30164 1802.0917 L 875.30164 1802.0917 L 875.30164 1802.0917 L 875.30164 1827.8358 L 875.30164 1827.8358 L 901.04584 1853.58 L 901.04584 1853.58 L 901.04584 1905.0684 L 875.30164 1930.8125 L 875.30164 1930.8125 L 875.30164 1905.0684 L 875.30164 1905.0684 L 875.30164 1905.0684 L 849.5575 1905.0684 L 849.5575 1905.0684 L 849.5575 1930.8125 L 823.81335 1930.8125 L 823.81335 1930.8125 L 823.81335 1956.5566 L 798.06915 1956.5566 L 772.325 1956.5566 L 772.325 1930.8125 Q 772.325 1930.8125 746.5808 1930.8125 L 746.5808 1930.8125 L 746.5808 1905.0684 Q 720.8367 1905.0684 720.8367 1905.0684 L 720.8367 1905.0684 L 720.8367 1905.0684 Q 720.8367 1879.3241 695.09247 1853.58 L 669.3483 1827.8358 L 669.3483 1827.8358 L 669.3483 1802.0917 L 669.3483 1802.0917 L 669.3483 1802.0917 L 643.6042 1802.0917 L 643.6042 1802.0917 L 617.86 1776.3475 L 592.11584 1776.3475 L 540.6275 1905.0684 Q 489.13916 2059.5332 463.395 2059.5332 Q 411.90668 2111.0217 360.41833 2111.0217 L 334.67416 2111.0217 L 308.93 2136.7659 L 283.18582 2162.51 L 231.6975 2162.51 L 180.20917 2162.51 L 180.20917 2136.7659 L 154.465 2136.7659 L 154.465 2136.7659 L 154.465 2111.0217 L 154.465 2111.0217 L 154.465 2111.0217 L 128.72083 2111.0217 L 128.72083 2111.0217 L 128.72083 2085.2776 L 102.97667 2085.2776 L 102.97667 2085.2776 Q 102.97667 2059.5332 51.488335 1956.5566 Q 0.0 1827.8358 0.0 1441.6733 Q 0.0 1055.5109 77.2325 772.325 Q 180.20917 489.13916 205.95334 489.13916 Q 231.6975 463.395 231.6975 411.90668 Q 257.44165 360.41833 154.465 308.93 L 102.97667 231.6975 L 77.2325 231.6975 L 77.2325 205.95334 L 77.2325 205.95334 L 51.488335 205.95334 L 51.488335 205.95334 L 51.488335 205.95334 L 51.488335 180.20917 L 51.488335 180.20917 L 25.744167 180.20917 L 25.744167 154.465 L 25.744167 154.465 L 51.488335 154.465 L 51.488335 128.72083 L 51.488335 102.97667 L 77.2325 102.97667 L 77.2325 102.97667 L 102.97667 102.97667 L 154.465 102.97667 L 180.20917 102.97667 L 205.95334 102.97667 L 231.6975 128.72083 Q 257.44165 154.465 308.93 154.465 Q 360.41833 180.20917 360.41833 205.95334 Q 360.41833 231.6975 411.90668 205.95334 Q 463.395 205.95334 643.6042 102.97667 Q 823.81335 3.6379788E-12 926.79 3.6379788E-12 z M 952.5342 1390.1849 L 875.30164 1467.4175 L 849.5575 1467.4175 L 849.5575 1493.1616 L 823.81335 1493.1616 L 798.06915 1493.1616 L 798.06915 1518.9058 L 772.325 1518.9058 L 772.325 1518.9058 L 772.325 1544.65 L 772.325 1544.65 L 772.325 1544.65 L 746.5808 1544.65 L 746.5808 1544.65 L 746.5808 1570.3942 L 720.8367 1570.3942 L 720.8367 1570.3942 L 720.8367 1596.1383 L 695.09247 1596.1383 L 669.3483 1596.1383 L 669.3483 1287.2084 Q 669.3483 978.2783 592.11584 746.5808 Q 514.8833 514.8833 514.8833 411.90668 Q 514.8833 334.67416 643.6042 257.44165 Q 746.5808 205.95334 875.30164 180.20917 Q 1004.0225 154.465 1055.5109 257.44165 Q 1132.7433 360.41833 1132.7433 669.3483 Q 1132.7433 978.2783 1081.255 1132.7433 Q 1029.7666 1287.2084 952.5342 1390.1849 z M 257.44165 798.06915 Q 334.67416 617.86 360.41833 617.86 Q 411.90668 617.86 437.65082 772.325 Q 463.395 952.5342 463.395 1235.72 Q 463.395 1518.9058 386.1625 1724.8591 Q 334.67416 1956.5566 308.93 1956.5566 Q 308.93 1982.3008 231.6975 1802.0917 Q 154.465 1647.6267 180.20917 1338.6967 Q 205.95334 1004.0225 257.44165 798.06915 z" svg:height="21.6251mm" draw:style-name="style-178" svg:viewBox="0.0 0.0 1441.6733 2162.51" svg:width="14.416733mm" svg:x="20.08045mm" svg:y="251.77795mm"/>
          <draw:path svg:d="M 1415.9292 -1.8189894E-12 L 1441.6733 -1.8189894E-12 L 1467.4175 25.744167 Q 1518.9058 25.744167 1647.6267 695.09247 Q 1776.3475 1338.6967 1776.3475 1467.4175 Q 1776.3475 1570.3942 1596.1383 1724.8591 Q 1415.9292 1879.3241 1415.9292 1905.0684 L 1390.1849 1905.0684 L 1390.1849 1905.0684 Q 1364.4408 1905.0684 1364.4408 1930.8125 L 1364.4408 1930.8125 L 1338.6967 1930.8125 Q 1312.9525 1930.8125 1235.72 1982.3008 Q 1158.4875 1982.3008 952.5342 2008.045 Q 772.325 2033.7892 720.8367 2008.045 L 669.3483 1982.3008 L 669.3483 1982.3008 L 669.3483 1982.3008 L 592.11584 1956.5566 Q 514.8833 1956.5566 514.8833 1930.8125 Q 540.6275 1905.0684 437.65082 1879.3241 Q 386.1625 1853.58 386.1625 1827.8358 Q 437.65082 1776.3475 360.41833 1776.3475 Q 283.18582 1776.3475 308.93 1699.115 Q 334.67416 1621.8824 283.18582 1621.8824 Q 231.6975 1621.8824 231.6975 1570.3942 Q 231.6975 1518.9058 231.6975 1467.4175 Q 231.6975 1390.1849 231.6975 1364.4408 Q 283.18582 1338.6967 231.6975 1312.9525 Q 180.20917 1312.9525 180.20917 1287.2084 Q 154.465 1261.4641 231.6975 1209.9758 Q 283.18582 1184.2317 283.18582 1158.4875 Q 283.18582 1132.7433 231.6975 1132.7433 Q 154.465 1158.4875 154.465 1106.9991 Q 128.72083 1081.255 180.20917 1055.5109 Q 231.6975 1029.7666 180.20917 1029.7666 Q 128.72083 1004.0225 128.72083 978.2783 Q 128.72083 952.5342 154.465 952.5342 Q 205.95334 926.79 205.95334 901.04584 Q 205.95334 875.30164 154.465 875.30164 Q 102.97667 849.5575 102.97667 823.81335 Q 77.2325 798.06915 128.72083 772.325 Q 154.465 746.5808 102.97667 746.5808 Q 51.488335 746.5808 51.488335 695.09247 Q 51.488335 643.6042 102.97667 643.6042 Q 154.465 617.86 154.465 592.11584 Q 154.465 566.37164 77.2325 566.37164 Q 25.744167 566.37164 25.744167 540.6275 L 51.488335 489.13916 L 77.2325 489.13916 L 102.97667 489.13916 L 102.97667 463.395 L 128.72083 463.395 L 128.72083 463.395 L 128.72083 437.65082 L 128.72083 437.65082 L 128.72083 437.65082 L 102.97667 437.65082 Q 102.97667 437.65082 51.488335 411.90668 L -1.8189894E-12 411.90668 L -1.8189894E-12 386.1625 L 25.744167 360.41833 L 25.744167 360.41833 L 25.744167 334.67416 L 283.18582 283.18582 Q 540.6275 231.6975 617.86 231.6975 Q 695.09247 231.6975 720.8367 283.18582 Q 746.5808 308.93 746.5808 308.93 L 746.5808 308.93 L 823.81335 695.09247 Q 901.04584 1055.5109 901.04584 1106.9991 L 901.04584 1132.7433 L 952.5342 1364.4408 Q 1004.0225 1570.3942 1004.0225 1621.8824 L 1004.0225 1647.6267 L 1029.7666 1673.3708 L 1055.5109 1724.8591 L 1055.5109 1776.3475 L 1055.5109 1802.0917 L 1106.9991 1802.0917 L 1158.4875 1802.0917 L 1158.4875 1724.8591 L 1158.4875 1621.8824 L 1132.7433 1570.3942 Q 1106.9991 1518.9058 1055.5109 1261.4641 L 1004.0225 1004.0225 L 1004.0225 952.5342 Q 1004.0225 926.79 926.79 566.37164 L 849.5575 205.95334 L 849.5575 180.20917 Q 875.30164 128.72083 1132.7433 77.2325 Q 1390.1849 25.744167 1415.9292 -1.8189894E-12 z" svg:height="20.08045mm" draw:style-name="style-179" svg:viewBox="0.0 0.0 1776.3475 2008.045" svg:width="17.763475mm" svg:x="84.183426mm" svg:y="83.153656mm"/>
          <draw:path svg:d="M 437.65082 849.5575 L 463.395 849.5575 L 463.395 849.5575 L 489.13916 849.5575 L 489.13916 875.30164 L 489.13916 875.30164 L 489.13916 875.30164 L 463.395 875.30164 L 463.395 901.04584 L 463.395 901.04584 L 437.65082 901.04584 L 411.90668 901.04584 L 411.90668 926.79 L 386.1625 978.2783 L 386.1625 978.2783 L 386.1625 978.2783 L 334.67416 1004.0225 L 308.93 1004.0225 L 283.18582 1004.0225 L 257.44165 1029.7666 L 231.6975 1029.7666 L 205.95334 1029.7666 L 205.95334 1004.0225 L 180.20917 1004.0225 L 180.20917 978.2783 L 180.20917 926.79 L 154.465 875.30164 Q 128.72083 823.81335 77.2325 514.8833 L 1.8189894E-12 231.6975 L 25.744167 231.6975 L 51.488335 231.6975 L 51.488335 205.95334 L 51.488335 180.20917 L 77.2325 180.20917 L 128.72083 154.465 L 128.72083 154.465 L 128.72083 154.465 L 180.20917 102.97667 Q 205.95334 51.488335 231.6975 25.744167 L 231.6975 25.744167 L 283.18582 0.0 Q 308.93 0.0 308.93 25.744167 Q 308.93 51.488335 257.44165 102.97667 Q 231.6975 128.72083 283.18582 128.72083 Q 334.67416 128.72083 334.67416 154.465 Q 334.67416 180.20917 308.93 205.95334 Q 283.18582 205.95334 257.44165 257.44165 Q 257.44165 283.18582 308.93 308.93 Q 334.67416 308.93 334.67416 334.67416 Q 283.18582 360.41833 283.18582 411.90668 Q 283.18582 463.395 334.67416 463.395 Q 386.1625 489.13916 360.41833 540.6275 Q 334.67416 592.11584 386.1625 617.86 Q 437.65082 617.86 411.90668 669.3483 Q 360.41833 720.8367 437.65082 720.8367 Q 489.13916 720.8367 489.13916 746.5808 Q 463.395 772.325 437.65082 798.06915 Q 411.90668 798.06915 411.90668 823.81335 Q 411.90668 849.5575 437.65082 849.5575 z" svg:height="10.297667mm" draw:style-name="style-180" svg:viewBox="0.0 0.0 489.13916 1029.7666" svg:width="4.8913918mm" svg:x="103.23411mm" svg:y="68.479485mm"/>
          <draw:path svg:d="M 0.0 205.95334 Q 0.0 -25.744167 51.488335 0.0 Q 77.2325 51.488335 154.465 205.95334 Q 231.6975 360.41833 205.95334 437.65082 Q 180.20917 514.8833 154.465 540.6275 Q 102.97667 566.37164 51.488335 489.13916 Q 25.744167 411.90668 0.0 205.95334 z" svg:height="5.406275mm" draw:style-name="style-181" svg:viewBox="0.0 0.0 205.95334 540.6275" svg:width="2.0595334mm" svg:x="24.971842mm" svg:y="132.8399mm"/>
          <draw:path svg:d="M 617.86 -3.6379788E-12 L 643.6042 -3.6379788E-12 L 643.6042 -3.6379788E-12 L 643.6042 -3.6379788E-12 L 695.09247 25.744167 Q 720.8367 51.488335 746.5808 51.488335 L 772.325 51.488335 L 772.325 77.2325 L 798.06915 102.97667 L 798.06915 180.20917 L 798.06915 257.44165 L 772.325 257.44165 L 772.325 257.44165 L 772.325 283.18582 L 746.5808 283.18582 L 746.5808 283.18582 L 746.5808 308.93 L 746.5808 308.93 L 746.5808 308.93 L 720.8367 308.93 L 720.8367 308.93 L 669.3483 334.67416 Q 617.86 334.67416 643.6042 231.6975 Q 643.6042 128.72083 643.6042 128.72083 Q 592.11584 128.72083 566.37164 180.20917 Q 540.6275 231.6975 540.6275 308.93 Q 540.6275 386.1625 540.6275 411.90668 L 540.6275 437.65082 L 566.37164 437.65082 Q 592.11584 463.395 669.3483 463.395 Q 746.5808 463.395 798.06915 411.90668 Q 875.30164 360.41833 901.04584 308.93 L 952.5342 231.6975 L 952.5342 231.6975 Q 978.2783 205.95334 978.2783 205.95334 L 978.2783 205.95334 L 1029.7666 180.20917 Q 1055.5109 154.465 1106.9991 283.18582 Q 1106.9991 411.90668 1132.7433 437.65082 Q 1158.4875 463.395 1158.4875 463.395 L 1184.2317 463.395 L 1235.72 463.395 Q 1287.2084 463.395 1287.2084 463.395 L 1287.2084 463.395 L 1287.2084 463.395 L 1312.9525 463.395 L 1312.9525 463.395 L 1312.9525 463.395 L 1312.9525 489.13916 L 1338.6967 489.13916 L 1338.6967 514.8833 L 1338.6967 514.8833 L 1338.6967 514.8833 L 1312.9525 514.8833 L 1312.9525 514.8833 L 1312.9525 540.6275 L 1312.9525 540.6275 L 1312.9525 540.6275 L 1287.2084 566.37164 L 1287.2084 566.37164 L 1261.4641 566.37164 L 1235.72 566.37164 L 1158.4875 592.11584 L 1055.5109 592.11584 L 1055.5109 592.11584 L 1029.7666 566.37164 L 1004.0225 566.37164 L 978.2783 566.37164 L 978.2783 540.6275 L 952.5342 540.6275 L 952.5342 514.8833 Q 952.5342 489.13916 849.5575 514.8833 Q 746.5808 566.37164 566.37164 566.37164 Q 386.1625 566.37164 334.67416 540.6275 Q 308.93 489.13916 231.6975 514.8833 L 128.72083 566.37164 L 102.97667 566.37164 L 77.2325 566.37164 L 77.2325 540.6275 L 77.2325 514.8833 L 102.97667 514.8833 L 102.97667 514.8833 L 51.488335 489.13916 L 0.0 463.395 L 0.0 463.395 L 0.0 463.395 L 25.744167 463.395 L 77.2325 463.395 L 128.72083 437.65082 L 154.465 411.90668 L 154.465 411.90668 L 180.20917 411.90668 L 180.20917 411.90668 L 180.20917 411.90668 L 205.95334 386.1625 Q 231.6975 360.41833 334.67416 205.95334 Q 411.90668 51.488335 489.13916 51.488335 L 540.6275 25.744167 L 592.11584 25.744167 L 617.86 -3.6379788E-12 L 617.86 -3.6379788E-12 z" svg:height="5.9211583mm" draw:style-name="style-182" svg:viewBox="0.0 0.0 1338.6967 592.11584" svg:width="13.386967mm" svg:x="36.299274mm" svg:y="267.22446mm"/>
          <draw:path svg:d="M 51.488335 0.0 L 77.2325 0.0 L 205.95334 0.0 Q 334.67416 0.0 334.67416 25.744167 L 334.67416 25.744167 L 308.93 25.744167 Q 308.93 51.488335 308.93 51.488335 L 308.93 51.488335 L 308.93 102.97667 Q 283.18582 128.72083 360.41833 154.465 Q 411.90668 154.465 360.41833 180.20917 Q 308.93 205.95334 308.93 257.44165 Q 308.93 308.93 334.67416 308.93 Q 360.41833 334.67416 360.41833 386.1625 Q 360.41833 411.90668 411.90668 437.65082 Q 463.395 463.395 437.65082 463.395 Q 411.90668 489.13916 386.1625 514.8833 Q 386.1625 566.37164 437.65082 566.37164 Q 489.13916 566.37164 463.395 592.11584 Q 463.395 617.86 437.65082 643.6042 Q 411.90668 643.6042 411.90668 695.09247 Q 437.65082 720.8367 463.395 746.5808 L 463.395 746.5808 L 463.395 772.325 L 463.395 772.325 L 463.395 772.325 L 437.65082 772.325 L 437.65082 798.06915 L 437.65082 798.06915 L 411.90668 798.06915 L 386.1625 798.06915 L 386.1625 823.81335 L 360.41833 875.30164 L 360.41833 875.30164 L 360.41833 875.30164 L 308.93 901.04584 L 283.18582 901.04584 L 283.18582 926.79 L 283.18582 952.5342 L 257.44165 952.5342 L 231.6975 952.5342 L 231.6975 952.5342 L 205.95334 952.5342 L 205.95334 926.79 L 205.95334 875.30164 L 180.20917 823.81335 Q 154.465 746.5808 102.97667 411.90668 L 0.0 102.97667 L 0.0 51.488335 L 0.0 0.0 L 51.488335 0.0 z" svg:height="9.525342mm" draw:style-name="style-183" svg:viewBox="0.0 0.0 463.395 952.5342" svg:width="4.6339498mm" svg:x="100.91713mm" svg:y="61.271114mm"/>
          <draw:path svg:d="M 51.488335 0.0 L 102.97667 0.0 L 180.20917 360.41833 Q 257.44165 720.8367 257.44165 746.5808 L 257.44165 798.06915 L 257.44165 849.5575 Q 231.6975 875.30164 205.95334 875.30164 Q 180.20917 875.30164 180.20917 901.04584 Q 154.465 926.79 154.465 926.79 L 154.465 926.79 L 154.465 901.04584 Q 154.465 849.5575 77.2325 489.13916 L 0.0 102.97667 L 0.0 51.488335 Q 0.0 0.0 51.488335 0.0 z" svg:height="9.2678995mm" draw:style-name="style-184" svg:viewBox="0.0 0.0 257.44165 926.79" svg:width="2.5744166mm" svg:x="91.64923mm" svg:y="85.21319mm"/>
          <draw:path svg:d="M 205.95334 -3.6379788E-12 L 231.6975 -3.6379788E-12 L 308.93 -3.6379788E-12 Q 386.1625 -3.6379788E-12 386.1625 25.744167 L 360.41833 51.488335 L 360.41833 102.97667 L 360.41833 154.465 L 283.18582 154.465 L 205.95334 180.20917 L 128.72083 180.20917 L 51.488335 180.20917 L 25.744167 154.465 L 0.0 154.465 L 0.0 102.97667 L 0.0 51.488335 L 77.2325 25.744167 Q 154.465 -25.744167 205.95334 -3.6379788E-12 z" svg:height="1.8020916mm" draw:style-name="style-185" svg:viewBox="0.0 0.0 386.1625 180.20917" svg:width="3.861625mm" svg:x="124.08688mm" svg:y="311.76184mm"/>
          <draw:path svg:d="M 102.97667 0.0 L 102.97667 0.0 L 128.72083 25.744167 Q 128.72083 51.488335 437.65082 51.488335 L 720.8367 51.488335 L 695.09247 77.2325 Q 695.09247 128.72083 746.5808 128.72083 Q 772.325 128.72083 772.325 154.465 Q 746.5808 180.20917 746.5808 180.20917 L 746.5808 205.95334 L 463.395 205.95334 Q 180.20917 231.6975 154.465 231.6975 L 128.72083 231.6975 L 102.97667 231.6975 L 77.2325 231.6975 L 25.744167 205.95334 L 0.0 205.95334 L 0.0 180.20917 L 25.744167 154.465 L 25.744167 154.465 L 25.744167 128.72083 L 77.2325 128.72083 L 102.97667 128.72083 L 102.97667 102.97667 L 128.72083 102.97667 L 128.72083 102.97667 L 128.72083 77.2325 L 128.72083 77.2325 L 128.72083 77.2325 L 102.97667 77.2325 Q 102.97667 77.2325 77.2325 51.488335 L 77.2325 25.744167 L 77.2325 25.744167 L 77.2325 25.744167 L 77.2325 25.744167 Q 77.2325 0.0 102.97667 0.0 z" svg:height="2.3169749mm" draw:style-name="style-186" svg:viewBox="0.0 0.0 772.325 231.6975" svg:width="7.72325mm" svg:x="191.79404mm" svg:y="207.24054mm"/>
          <draw:path svg:d="M 360.41833 51.488335 L 360.41833 51.488335 L 360.41833 283.18582 Q 360.41833 489.13916 257.44165 695.09247 Q 180.20917 901.04584 154.465 952.5342 Q 154.465 1004.0225 128.72083 1004.0225 L 128.72083 1004.0225 L 102.97667 1029.7666 Q 102.97667 1055.5109 77.2325 1055.5109 L 77.2325 1081.255 L 51.488335 1081.255 L 51.488335 1081.255 L 51.488335 1081.255 Q 25.744167 1055.5109 0.0 720.8367 L 0.0 360.41833 L 0.0 360.41833 L 0.0 360.41833 L 25.744167 283.18582 Q 51.488335 205.95334 77.2325 128.72083 L 102.97667 77.2325 L 154.465 51.488335 Q 205.95334 25.744167 257.44165 0.0 Q 334.67416 0.0 334.67416 25.744167 Q 360.41833 51.488335 360.41833 51.488335 z" svg:height="10.81255mm" draw:style-name="style-187" svg:viewBox="0.0 0.0 360.41833 1081.255" svg:width="3.6041832mm" svg:x="93.70876mm" svg:y="258.72888mm"/>
          <draw:path svg:d="M 308.93 25.744167 L 334.67416 3.6379788E-12 L 360.41833 3.6379788E-12 L 386.1625 3.6379788E-12 L 386.1625 3.6379788E-12 L 411.90668 3.6379788E-12 L 411.90668 3.6379788E-12 L 411.90668 3.6379788E-12 L 411.90668 25.744167 L 437.65082 25.744167 L 437.65082 25.744167 L 437.65082 51.488335 L 463.395 51.488335 L 489.13916 51.488335 L 514.8833 102.97667 Q 540.6275 128.72083 566.37164 180.20917 L 592.11584 231.6975 L 592.11584 360.41833 L 592.11584 463.395 L 566.37164 669.3483 Q 540.6275 875.30164 411.90668 1081.255 Q 283.18582 1287.2084 283.18582 1312.9525 L 257.44165 1312.9525 L 257.44165 1312.9525 Q 231.6975 1312.9525 205.95334 1312.9525 L 180.20917 1312.9525 L 180.20917 1312.9525 Q 180.20917 1287.2084 231.6975 1287.2084 L 257.44165 1235.72 L 257.44165 1235.72 Q 283.18582 1235.72 283.18582 1184.2317 Q 308.93 1132.7433 386.1625 926.79 Q 489.13916 720.8367 489.13916 514.8833 L 489.13916 283.18582 L 489.13916 257.44165 Q 489.13916 205.95334 437.65082 154.465 Q 411.90668 102.97667 334.67416 205.95334 L 231.6975 308.93 L 205.95334 360.41833 Q 180.20917 437.65082 154.465 514.8833 L 128.72083 592.11584 L 128.72083 592.11584 L 128.72083 592.11584 L 128.72083 566.37164 L 128.72083 540.6275 L 77.2325 540.6275 L 51.488335 566.37164 L 25.744167 566.37164 L 0.0 566.37164 L 0.0 566.37164 L 25.744167 540.6275 L 25.744167 514.8833 L 25.744167 489.13916 L 25.744167 489.13916 L 25.744167 489.13916 L 51.488335 463.395 L 77.2325 411.90668 L 77.2325 360.41833 Q 77.2325 334.67416 102.97667 308.93 Q 128.72083 283.18582 205.95334 154.465 L 283.18582 51.488335 L 283.18582 51.488335 L 283.18582 51.488335 L 308.93 25.744167 z" svg:height="13.129525mm" draw:style-name="style-188" svg:viewBox="0.0 0.0 592.11584 1312.9525" svg:width="5.9211583mm" svg:x="92.421555mm" svg:y="256.4119mm"/>
          <draw:path svg:d="M 514.8833 3.6379788E-12 L 617.86 3.6379788E-12 L 1081.255 102.97667 Q 1570.3942 180.20917 1596.1383 205.95334 L 1596.1383 205.95334 L 1802.0917 257.44165 Q 2008.045 283.18582 2008.045 308.93 L 2008.045 308.93 L 1905.0684 360.41833 Q 1802.0917 411.90668 1802.0917 437.65082 L 1802.0917 463.395 L 1827.8358 463.395 L 1853.58 489.13916 L 1802.0917 489.13916 L 1776.3475 489.13916 L 1776.3475 514.8833 L 1776.3475 514.8833 L 1750.6033 514.8833 Q 1724.8591 489.13916 926.79 334.67416 L 128.72083 180.20917 L 51.488335 154.465 L 0.0 128.72083 L 0.0 128.72083 L 0.0 128.72083 L 51.488335 128.72083 L 128.72083 128.72083 L 257.44165 77.2325 Q 386.1625 25.744167 514.8833 3.6379788E-12 z" svg:height="5.1488333mm" draw:style-name="style-189" svg:viewBox="0.0 0.0 2008.045 514.8833" svg:width="20.08045mm" svg:x="61.786mm" svg:y="237.10378mm"/>
          <draw:path svg:d="M 0.0 51.488335 L 0.0 3.6379788E-12 L 51.488335 3.6379788E-12 Q 77.2325 3.6379788E-12 102.97667 3.6379788E-12 L 102.97667 3.6379788E-12 L 102.97667 25.744167 Q 77.2325 51.488335 77.2325 51.488335 L 77.2325 51.488335 L 77.2325 77.2325 Q 77.2325 128.72083 77.2325 180.20917 Q 77.2325 257.44165 51.488335 334.67416 L 51.488335 411.90668 L 25.744167 411.90668 Q 0.0 411.90668 0.0 386.1625 L 0.0 360.41833 L 0.0 231.6975 Q 25.744167 102.97667 0.0 51.488335 z" svg:height="4.1190667mm" draw:style-name="style-190" svg:viewBox="0.0 0.0 102.97667 411.90668" svg:width="1.0297667mm" svg:x="175.83266mm" svg:y="194.88335mm"/>
          <draw:path svg:d="M 205.95334 25.744167 L 205.95334 0.0 L 257.44165 51.488335 Q 308.93 128.72083 360.41833 128.72083 L 411.90668 128.72083 L 411.90668 154.465 Q 411.90668 180.20917 386.1625 180.20917 L 386.1625 205.95334 L 386.1625 205.95334 Q 360.41833 205.95334 360.41833 205.95334 L 360.41833 231.6975 L 308.93 231.6975 Q 283.18582 257.44165 205.95334 257.44165 L 154.465 257.44165 L 77.2325 257.44165 L 0.0 257.44165 L 0.0 231.6975 L 0.0 205.95334 L 25.744167 205.95334 L 51.488335 205.95334 L 77.2325 180.20917 L 102.97667 154.465 L 102.97667 154.465 L 102.97667 154.465 L 102.97667 128.72083 Q 102.97667 102.97667 102.97667 102.97667 L 102.97667 77.2325 L 102.97667 77.2325 Q 128.72083 51.488335 154.465 51.488335 Q 205.95334 51.488335 205.95334 25.744167 z" svg:height="2.5744166mm" draw:style-name="style-191" svg:viewBox="0.0 0.0 411.90668 257.44165" svg:width="4.1190667mm" svg:x="43.2502mm" svg:y="197.7152mm"/>
          <draw:path svg:d="M 592.11584 180.20917 L 592.11584 180.20917 L 592.11584 205.95334 Q 566.37164 231.6975 566.37164 231.6975 L 566.37164 231.6975 L 566.37164 231.6975 Q 566.37164 205.95334 463.395 205.95334 Q 334.67416 205.95334 360.41833 257.44165 L 386.1625 308.93 L 360.41833 308.93 Q 360.41833 308.93 360.41833 334.67416 L 360.41833 334.67416 L 360.41833 334.67416 Q 334.67416 360.41833 334.67416 360.41833 L 334.67416 360.41833 L 308.93 360.41833 Q 308.93 360.41833 308.93 386.1625 L 308.93 386.1625 L 257.44165 386.1625 Q 205.95334 411.90668 102.97667 463.395 L 25.744167 514.8833 L 25.744167 514.8833 Q 0.0 489.13916 0.0 463.395 L 0.0 411.90668 L 25.744167 386.1625 Q 51.488335 360.41833 51.488335 360.41833 L 51.488335 360.41833 L 51.488335 334.67416 L 51.488335 334.67416 L 77.2325 334.67416 L 77.2325 308.93 L 77.2325 308.93 L 102.97667 308.93 L 102.97667 308.93 L 102.97667 308.93 L 102.97667 283.18582 Q 102.97667 283.18582 205.95334 205.95334 Q 308.93 102.97667 283.18582 77.2325 L 257.44165 51.488335 L 257.44165 25.744167 Q 257.44165 0.0 308.93 0.0 Q 386.1625 -25.744167 463.395 51.488335 Q 514.8833 154.465 566.37164 154.465 Q 592.11584 154.465 592.11584 180.20917 z" svg:height="5.1488333mm" draw:style-name="style-192" svg:viewBox="0.0 0.0 592.11584 514.8833" svg:width="5.9211583mm" svg:x="141.07803mm" svg:y="99.88737mm"/>
          <draw:path svg:d="M 411.90668 -3.6379788E-12 L 463.395 -3.6379788E-12 L 514.8833 -3.6379788E-12 Q 566.37164 25.744167 592.11584 25.744167 L 592.11584 25.744167 L 592.11584 154.465 L 592.11584 283.18582 L 617.86 283.18582 L 643.6042 283.18582 L 643.6042 308.93 L 669.3483 308.93 L 669.3483 308.93 Q 669.3483 334.67416 334.67416 257.44165 L 0.0 180.20917 L 102.97667 154.465 Q 180.20917 128.72083 180.20917 128.72083 L 180.20917 128.72083 L 231.6975 102.97667 Q 257.44165 102.97667 257.44165 77.2325 L 257.44165 51.488335 L 308.93 25.744167 Q 360.41833 25.744167 411.90668 -3.6379788E-12 z" svg:height="3.0893mm" draw:style-name="style-193" svg:viewBox="0.0 0.0 669.3483 308.93" svg:width="6.6934834mm" svg:x="106.83829mm" svg:y="245.8568mm"/>
          <draw:path svg:d="M 1.8189894E-12 154.465 L 1.8189894E-12 0.0 L 1.8189894E-12 77.2325 Q 25.744167 180.20917 463.395 257.44165 Q 901.04584 334.67416 901.04584 360.41833 L 901.04584 386.1625 L 875.30164 386.1625 Q 849.5575 386.1625 772.325 386.1625 L 695.09247 386.1625 L 695.09247 386.1625 L 695.09247 386.1625 L 669.3483 386.1625 L 669.3483 386.1625 L 540.6275 360.41833 Q 411.90668 334.67416 360.41833 334.67416 Q 283.18582 334.67416 154.465 308.93 L 1.8189894E-12 308.93 L 1.8189894E-12 154.465 z" svg:height="3.861625mm" draw:style-name="style-194" svg:viewBox="0.0 0.0 901.04584 386.1625" svg:width="9.010458mm" svg:x="154.97989mm" svg:y="224.74657mm"/>
          <draw:path svg:d="M 102.97667 3.6379788E-12 L 128.72083 3.6379788E-12 L 205.95334 3.6379788E-12 Q 283.18582 3.6379788E-12 308.93 25.744167 Q 334.67416 51.488335 334.67416 51.488335 L 334.67416 51.488335 L 360.41833 257.44165 Q 386.1625 463.395 386.1625 952.5342 Q 386.1625 1441.6733 386.1625 1802.0917 L 386.1625 2188.2542 L 386.1625 2188.2542 L 386.1625 2213.9983 L 386.1625 2213.9983 L 386.1625 2213.9983 L 360.41833 2213.9983 L 360.41833 2213.9983 L 180.20917 2239.7424 L 25.744167 2239.7424 L 25.744167 1364.4408 Q 25.744167 489.13916 -1.8189894E-12 257.44165 L -1.8189894E-12 51.488335 L 25.744167 51.488335 Q 25.744167 51.488335 25.744167 25.744167 L 25.744167 25.744167 L 77.2325 25.744167 Q 102.97667 3.6379788E-12 102.97667 3.6379788E-12 z" svg:height="22.397425mm" draw:style-name="style-195" svg:viewBox="0.0 0.0 386.1625 2239.7424" svg:width="3.861625mm" svg:x="88.30249mm" svg:y="183.81335mm"/>
          <draw:path svg:d="M 463.395 0.0 L 489.13916 0.0 L 489.13916 51.488335 Q 489.13916 102.97667 411.90668 128.72083 Q 360.41833 154.465 180.20917 154.465 L 0.0 154.465 L 0.0 154.465 L 0.0 154.465 L 154.465 128.72083 Q 283.18582 128.72083 283.18582 102.97667 L 283.18582 51.488335 L 154.465 51.488335 L 51.488335 51.488335 L 51.488335 25.744167 L 51.488335 25.744167 L 257.44165 25.744167 Q 437.65082 0.0 463.395 0.0 z" svg:height="1.54465mm" draw:style-name="style-196" svg:viewBox="0.0 0.0 489.13916 154.465" svg:width="4.8913918mm" svg:x="25.744167mm" svg:y="203.8938mm"/>
          <draw:path svg:d="M 463.395 0.0 L 566.37164 0.0 L 566.37164 25.744167 L 592.11584 51.488335 L 592.11584 77.2325 L 592.11584 102.97667 L 617.86 231.6975 L 643.6042 360.41833 L 643.6042 386.1625 L 643.6042 437.65082 L 643.6042 695.09247 L 643.6042 926.79 L 643.6042 926.79 Q 643.6042 926.79 617.86 952.5342 L 592.11584 952.5342 L 592.11584 695.09247 Q 592.11584 463.395 566.37164 437.65082 L 566.37164 411.90668 L 489.13916 411.90668 Q 437.65082 437.65082 257.44165 437.65082 Q 77.2325 463.395 77.2325 489.13916 L 77.2325 514.8833 L 51.488335 514.8833 L 51.488335 514.8833 L 51.488335 437.65082 L 25.744167 386.1625 L 25.744167 257.44165 L 25.744167 128.72083 L 0.0 102.97667 L 0.0 77.2325 L 180.20917 51.488335 Q 360.41833 25.744167 463.395 0.0 z" svg:height="9.525342mm" draw:style-name="style-197" svg:viewBox="0.0 0.0 643.6042 952.5342" svg:width="6.436042mm" svg:x="99.11504mm" svg:y="128.97827mm"/>
          <draw:path svg:d="M 334.67416 0.0 L 386.1625 0.0 L 386.1625 0.0 Q 386.1625 25.744167 360.41833 25.744167 L 334.67416 25.744167 L 334.67416 25.744167 Q 308.93 51.488335 308.93 51.488335 L 308.93 51.488335 L 283.18582 77.2325 Q 257.44165 102.97667 283.18582 128.72083 Q 308.93 128.72083 283.18582 180.20917 Q 257.44165 231.6975 283.18582 231.6975 Q 308.93 231.6975 360.41833 231.6975 L 386.1625 231.6975 L 411.90668 257.44165 Q 411.90668 283.18582 386.1625 308.93 Q 360.41833 334.67416 360.41833 360.41833 L 360.41833 360.41833 L 360.41833 386.1625 Q 360.41833 386.1625 334.67416 411.90668 Q 308.93 437.65082 257.44165 437.65082 L 205.95334 463.395 L 180.20917 463.395 Q 154.465 437.65082 102.97667 334.67416 L 51.488335 231.6975 L 51.488335 231.6975 L 51.488335 231.6975 L 51.488335 205.95334 L 51.488335 205.95334 L 25.744167 180.20917 L 0.0 128.72083 L 0.0 77.2325 L 0.0 25.744167 L 0.0 25.744167 L 0.0 25.744167 L 25.744167 25.744167 L 25.744167 25.744167 L 25.744167 51.488335 L 51.488335 51.488335 L 51.488335 51.488335 L 51.488335 77.2325 L 51.488335 77.2325 L 51.488335 77.2325 L 102.97667 102.97667 Q 154.465 128.72083 205.95334 77.2325 Q 257.44165 25.744167 257.44165 25.744167 Q 283.18582 25.744167 334.67416 0.0 z" svg:height="4.6339498mm" draw:style-name="style-198" svg:viewBox="0.0 0.0 411.90668 463.395" svg:width="4.1190667mm" svg:x="125.63153mm" svg:y="27.031374mm"/>
          <draw:path svg:d="M 128.72083 25.744167 L 128.72083 -3.6379788E-12 L 154.465 -3.6379788E-12 L 180.20917 -3.6379788E-12 L 180.20917 25.744167 L 180.20917 25.744167 L 180.20917 51.488335 L 180.20917 77.2325 L 180.20917 77.2325 L 180.20917 102.97667 L 180.20917 102.97667 L 180.20917 102.97667 L 180.20917 128.72083 L 180.20917 154.465 L 180.20917 180.20917 L 180.20917 205.95334 L 102.97667 205.95334 L 25.744167 205.95334 L 25.744167 180.20917 L 25.744167 154.465 L 0.0 128.72083 L 0.0 102.97667 L 0.0 102.97667 Q 0.0 102.97667 25.744167 77.2325 L 51.488335 77.2325 L 77.2325 77.2325 Q 77.2325 51.488335 77.2325 51.488335 L 77.2325 51.488335 L 77.2325 51.488335 Q 102.97667 51.488335 102.97667 25.744167 L 128.72083 25.744167 L 128.72083 25.744167 z" svg:height="2.0595334mm" draw:style-name="style-199" svg:viewBox="0.0 0.0 180.20917 205.95334" svg:width="1.8020916mm" svg:x="35.78439mm" svg:y="186.90265mm"/>
          <draw:path svg:d="M 643.6042 592.11584 L 617.86 592.11584 L 617.86 617.86 L 617.86 643.6042 L 592.11584 643.6042 Q 566.37164 669.3483 566.37164 695.09247 Q 540.6275 720.8367 437.65082 772.325 Q 334.67416 823.81335 231.6975 823.81335 L 128.72083 823.81335 L 128.72083 823.81335 L 102.97667 823.81335 L 102.97667 823.81335 L 102.97667 823.81335 L 102.97667 798.06915 L 102.97667 798.06915 L 77.2325 798.06915 L 77.2325 772.325 L 77.2325 772.325 L 51.488335 772.325 L 51.488335 772.325 L 51.488335 772.325 L 51.488335 746.5808 L 51.488335 746.5808 L 25.744167 720.8367 L 0.0 669.3483 L 25.744167 566.37164 Q 51.488335 463.395 128.72083 308.93 Q 205.95334 180.20917 334.67416 102.97667 Q 437.65082 0.0 592.11584 0.0 Q 746.5808 -51.488335 798.06915 25.744167 Q 875.30164 77.2325 849.5575 154.465 Q 823.81335 205.95334 772.325 231.6975 Q 720.8367 257.44165 695.09247 154.465 Q 669.3483 77.2325 617.86 102.97667 Q 566.37164 102.97667 489.13916 308.93 Q 411.90668 489.13916 411.90668 566.37164 Q 411.90668 617.86 463.395 617.86 Q 540.6275 617.86 566.37164 514.8833 Q 617.86 437.65082 669.3483 437.65082 Q 695.09247 437.65082 669.3483 514.8833 Q 643.6042 566.37164 643.6042 592.11584 z" svg:height="8.238133mm" draw:style-name="style-200" svg:viewBox="0.0 0.0 849.5575 823.81335" svg:width="8.495575mm" svg:x="40.67578mm" svg:y="51.488335mm"/>
          <draw:path svg:d="M 463.395 0.0 L 514.8833 0.0 L 514.8833 25.744167 L 514.8833 51.488335 L 514.8833 180.20917 Q 489.13916 283.18582 411.90668 283.18582 Q 360.41833 283.18582 334.67416 334.67416 Q 308.93 386.1625 257.44165 411.90668 L 231.6975 411.90668 L 231.6975 411.90668 Q 205.95334 411.90668 205.95334 437.65082 L 205.95334 437.65082 L 205.95334 437.65082 Q 205.95334 437.65082 180.20917 437.65082 L 154.465 463.395 L 154.465 437.65082 Q 154.465 411.90668 180.20917 360.41833 Q 180.20917 308.93 102.97667 308.93 L 0.0 308.93 L 0.0 283.18582 Q 0.0 283.18582 25.744167 283.18582 L 25.744167 283.18582 L 51.488335 283.18582 Q 51.488335 283.18582 51.488335 257.44165 L 51.488335 257.44165 L 128.72083 180.20917 Q 205.95334 128.72083 231.6975 102.97667 L 257.44165 102.97667 L 257.44165 102.97667 Q 257.44165 102.97667 283.18582 102.97667 Q 283.18582 128.72083 308.93 77.2325 L 308.93 51.488335 L 360.41833 51.488335 Q 411.90668 25.744167 411.90668 25.744167 Q 437.65082 25.744167 463.395 0.0 z" svg:height="4.6339498mm" draw:style-name="style-201" svg:viewBox="0.0 0.0 514.8833 463.395" svg:width="5.1488333mm" svg:x="49.4288mm" svg:y="63.588093mm"/>
          <draw:path svg:d="M 849.5575 3.6379788E-12 L 849.5575 3.6379788E-12 L 849.5575 926.79 Q 849.5575 1827.8358 875.30164 1956.5566 L 875.30164 2085.2776 L 849.5575 2085.2776 Q 849.5575 2059.5332 798.06915 2085.2776 L 746.5808 2111.0217 L 695.09247 2111.0217 Q 617.86 2111.0217 334.67416 2136.7659 L 77.2325 2162.51 L 77.2325 2162.51 L 77.2325 2162.51 L 51.488335 1802.0917 Q 25.744167 1467.4175 25.744167 772.325 L 0.0 77.2325 L 25.744167 77.2325 Q 25.744167 51.488335 25.744167 51.488335 L 25.744167 51.488335 L 51.488335 25.744167 Q 77.2325 3.6379788E-12 463.395 3.6379788E-12 Q 849.5575 3.6379788E-12 849.5575 3.6379788E-12 z" svg:height="21.6251mm" draw:style-name="style-202" svg:viewBox="0.0 0.0 875.30164 2162.51" svg:width="8.753016mm" svg:x="97.57039mm" svg:y="183.81335mm"/>
          <draw:path svg:d="M 308.93 25.744167 L 360.41833 0.0 L 411.90668 0.0 L 463.395 0.0 L 514.8833 25.744167 L 540.6275 51.488335 L 540.6275 51.488335 L 566.37164 51.488335 L 566.37164 51.488335 L 566.37164 51.488335 L 566.37164 77.2325 L 566.37164 77.2325 L 540.6275 205.95334 Q 514.8833 360.41833 514.8833 360.41833 L 514.8833 360.41833 L 489.13916 360.41833 L 489.13916 360.41833 L 489.13916 386.1625 L 489.13916 386.1625 L 489.13916 386.1625 L 463.395 386.1625 L 411.90668 669.3483 Q 360.41833 926.79 334.67416 978.2783 L 308.93 1004.0225 L 308.93 1029.7666 L 308.93 1055.5109 L 283.18582 1106.9991 L 283.18582 1158.4875 L 308.93 1158.4875 L 334.67416 1158.4875 L 334.67416 1132.7433 L 360.41833 1106.9991 L 360.41833 1081.255 Q 360.41833 1029.7666 386.1625 978.2783 L 411.90668 952.5342 L 411.90668 952.5342 L 411.90668 926.79 L 437.65082 926.79 L 463.395 926.79 L 463.395 1029.7666 L 463.395 1106.9991 L 437.65082 1106.9991 L 437.65082 1132.7433 L 437.65082 1132.7433 L 411.90668 1132.7433 L 411.90668 1158.4875 L 411.90668 1184.2317 L 386.1625 1184.2317 L 386.1625 1184.2317 L 386.1625 1209.9758 Q 360.41833 1209.9758 308.93 1261.4641 Q 257.44165 1287.2084 154.465 1312.9525 Q 77.2325 1338.6967 51.488335 1287.2084 L 0.0 1261.4641 L 0.0 1158.4875 Q 0.0 1055.5109 25.744167 1029.7666 L 25.744167 1029.7666 L 25.744167 1004.0225 Q 51.488335 978.2783 51.488335 901.04584 Q 51.488335 823.81335 102.97667 772.325 L 128.72083 720.8367 L 128.72083 669.3483 Q 154.465 617.86 180.20917 489.13916 L 205.95334 360.41833 L 205.95334 308.93 L 205.95334 257.44165 L 205.95334 257.44165 L 205.95334 257.44165 L 205.95334 231.6975 L 205.95334 231.6975 L 180.20917 231.6975 L 180.20917 257.44165 L 180.20917 257.44165 L 154.465 257.44165 L 154.465 257.44165 Q 154.465 257.44165 154.465 308.93 Q 128.72083 334.67416 102.97667 334.67416 L 77.2325 360.41833 L 77.2325 360.41833 L 51.488335 360.41833 L 51.488335 360.41833 L 51.488335 360.41833 L 51.488335 334.67416 L 51.488335 334.67416 L 51.488335 308.93 L 51.488335 283.18582 L 51.488335 257.44165 L 51.488335 231.6975 L 77.2325 205.95334 L 102.97667 180.20917 L 102.97667 180.20917 L 102.97667 154.465 L 102.97667 154.465 L 102.97667 154.465 L 128.72083 154.465 L 128.72083 154.465 L 128.72083 128.72083 L 154.465 128.72083 L 154.465 128.72083 L 154.465 102.97667 L 154.465 102.97667 L 154.465 102.97667 L 180.20917 102.97667 L 180.20917 102.97667 L 205.95334 77.2325 L 231.6975 51.488335 L 257.44165 51.488335 L 283.18582 51.488335 L 308.93 25.744167 z" svg:height="13.129525mm" draw:style-name="style-203" svg:viewBox="0.0 0.0 566.37164 1312.9525" svg:width="5.663717mm" svg:x="84.95575mm" svg:y="35.52695mm"/>
          <draw:path svg:d="M 360.41833 0.0 L 386.1625 0.0 L 386.1625 77.2325 L 386.1625 180.20917 L 334.67416 180.20917 L 283.18582 180.20917 L 283.18582 180.20917 Q 283.18582 180.20917 154.465 128.72083 L 25.744167 128.72083 L 25.744167 102.97667 L 0.0 102.97667 L 0.0 77.2325 L 0.0 51.488335 L 25.744167 51.488335 L 25.744167 25.744167 L 205.95334 25.744167 Q 360.41833 -25.744167 360.41833 0.0 z" svg:height="1.8020916mm" draw:style-name="style-204" svg:viewBox="0.0 0.0 386.1625 180.20917" svg:width="3.861625mm" svg:x="65.90507mm" svg:y="138.24617mm"/>
          <draw:path svg:d="M 360.41833 0.0 L 411.90668 0.0 L 514.8833 0.0 L 617.86 0.0 L 566.37164 25.744167 Q 514.8833 77.2325 566.37164 77.2325 Q 592.11584 102.97667 592.11584 128.72083 Q 592.11584 180.20917 566.37164 180.20917 Q 540.6275 180.20917 386.1625 205.95334 L 231.6975 231.6975 L 180.20917 231.6975 Q 128.72083 231.6975 51.488335 257.44165 Q 0.0 283.18582 0.0 257.44165 Q 25.744167 231.6975 102.97667 205.95334 Q 205.95334 154.465 205.95334 128.72083 Q 205.95334 102.97667 231.6975 102.97667 Q 257.44165 77.2325 231.6975 51.488335 L 205.95334 25.744167 L 257.44165 25.744167 Q 334.67416 25.744167 360.41833 0.0 z" svg:height="2.5744166mm" draw:style-name="style-205" svg:viewBox="0.0 0.0 617.86 257.44165" svg:width="6.1786mm" svg:x="42.735317mm" svg:y="200.03218mm"/>
          <draw:path svg:d="M 849.5575 798.06915 L 875.30164 849.5575 L 875.30164 901.04584 L 875.30164 952.5342 L 901.04584 1004.0225 L 926.79 1055.5109 L 926.79 1055.5109 L 926.79 1055.5109 L 978.2783 1364.4408 Q 1029.7666 1647.6267 1029.7666 1673.3708 L 1029.7666 1699.115 L 1029.7666 1699.115 Q 1029.7666 1724.8591 772.325 1776.3475 L 514.8833 1827.8358 L 463.395 1827.8358 L 411.90668 1827.8358 L 411.90668 1827.8358 L 411.90668 1827.8358 L 437.65082 1827.8358 L 437.65082 1802.0917 L 437.65082 1802.0917 L 463.395 1802.0917 L 463.395 1776.3475 L 463.395 1776.3475 L 463.395 1776.3475 Q 463.395 1776.3475 489.13916 1750.6033 L 489.13916 1724.8591 L 463.395 1724.8591 L 437.65082 1724.8591 L 437.65082 1750.6033 L 437.65082 1750.6033 L 411.90668 1750.6033 Q 386.1625 1750.6033 386.1625 1724.8591 Q 386.1625 1699.115 411.90668 1699.115 Q 437.65082 1673.3708 463.395 1647.6267 Q 463.395 1621.8824 411.90668 1621.8824 Q 334.67416 1621.8824 386.1625 1570.3942 Q 411.90668 1518.9058 360.41833 1518.9058 Q 308.93 1493.1616 334.67416 1441.6733 Q 360.41833 1390.1849 308.93 1364.4408 Q 257.44165 1364.4408 257.44165 1312.9525 Q 257.44165 1261.4641 308.93 1235.72 Q 308.93 1209.9758 283.18582 1209.9758 Q 231.6975 1184.2317 231.6975 1158.4875 Q 257.44165 1106.9991 283.18582 1106.9991 Q 308.93 1081.255 308.93 1055.5109 Q 308.93 1029.7666 257.44165 1029.7666 Q 205.95334 1055.5109 205.95334 1004.0225 L 180.20917 978.2783 L 180.20917 978.2783 Q 205.95334 978.2783 205.95334 952.5342 L 205.95334 952.5342 L 257.44165 952.5342 Q 283.18582 952.5342 283.18582 926.79 Q 283.18582 901.04584 257.44165 901.04584 L 205.95334 926.79 L 205.95334 926.79 Q 180.20917 901.04584 154.465 875.30164 Q 154.465 823.81335 180.20917 823.81335 Q 205.95334 798.06915 205.95334 772.325 Q 231.6975 746.5808 180.20917 746.5808 Q 128.72083 746.5808 128.72083 695.09247 Q 154.465 669.3483 180.20917 643.6042 Q 205.95334 643.6042 154.465 617.86 Q 102.97667 592.11584 102.97667 566.37164 Q 102.97667 514.8833 77.2325 489.13916 Q 51.488335 489.13916 51.488335 437.65082 Q 51.488335 386.1625 102.97667 360.41833 Q 154.465 334.67416 102.97667 334.67416 Q 25.744167 308.93 51.488335 283.18582 L 51.488335 231.6975 L 51.488335 231.6975 Q 51.488335 231.6975 77.2325 231.6975 L 77.2325 205.95334 L 77.2325 205.95334 Q 102.97667 205.95334 102.97667 180.20917 Q 102.97667 154.465 51.488335 154.465 L 0.0 128.72083 L 0.0 128.72083 L 0.0 128.72083 L 25.744167 128.72083 L 25.744167 128.72083 L 51.488335 102.97667 L 77.2325 77.2325 L 283.18582 25.744167 Q 489.13916 -25.744167 566.37164 0.0 Q 669.3483 0.0 746.5808 386.1625 Q 823.81335 746.5808 849.5575 798.06915 z" svg:height="18.278358mm" draw:style-name="style-206" svg:viewBox="0.0 0.0 1029.7666 1827.8358" svg:width="10.297667mm" svg:x="103.49155mm" svg:y="59.469025mm"/>
          <draw:path svg:d="M 1699.115 -9.094947E-13 L 1724.8591 -9.094947E-13 L 1724.8591 -9.094947E-13 L 1724.8591 -9.094947E-13 L 1724.8591 25.744167 L 1724.8591 25.744167 L 1724.8591 25.744167 L 1724.8591 25.744167 L 1827.8358 25.744167 L 1930.8125 25.744167 L 1930.8125 25.744167 L 1930.8125 25.744167 L 1956.5566 51.488335 L 1956.5566 77.2325 L 1930.8125 77.2325 Q 1879.3241 77.2325 1879.3241 128.72083 Q 1879.3241 154.465 1853.58 154.465 L 1827.8358 180.20917 L 1827.8358 180.20917 L 1827.8358 180.20917 L 1827.8358 180.20917 L 1827.8358 180.20917 L 1802.0917 205.95334 L 1776.3475 231.6975 L 1776.3475 231.6975 L 1776.3475 231.6975 L 1776.3475 205.95334 L 1776.3475 205.95334 L 1750.6033 205.95334 L 1750.6033 231.6975 L 1724.8591 231.6975 L 1699.115 231.6975 L 1699.115 257.44165 L 1699.115 283.18582 L 1647.6267 283.18582 L 1596.1383 283.18582 L 1596.1383 308.93 L 1596.1383 308.93 L 1570.3942 308.93 Q 1544.65 334.67416 1287.2084 386.1625 Q 1029.7666 437.65082 1004.0225 489.13916 L 1004.0225 514.8833 L 952.5342 514.8833 Q 901.04584 514.8833 901.04584 566.37164 L 901.04584 617.86 L 901.04584 617.86 Q 901.04584 617.86 875.30164 592.11584 Q 849.5575 540.6275 772.325 540.6275 Q 695.09247 540.6275 437.65082 592.11584 L 180.20917 643.6042 L 180.20917 669.3483 L 180.20917 669.3483 L 154.465 695.09247 L 154.465 720.8367 L 205.95334 720.8367 Q 257.44165 746.5808 257.44165 746.5808 L 283.18582 746.5808 L 283.18582 746.5808 L 283.18582 746.5808 L 283.18582 772.325 L 283.18582 772.325 L 257.44165 772.325 L 257.44165 798.06915 L 231.6975 798.06915 L 205.95334 798.06915 L 205.95334 798.06915 L 231.6975 772.325 L 231.6975 772.325 L 231.6975 746.5808 L 180.20917 746.5808 L 128.72083 746.5808 L 77.2325 746.5808 L 51.488335 746.5808 L 25.744167 746.5808 L 0.0 746.5808 L 0.0 695.09247 L 25.744167 669.3483 L 25.744167 669.3483 L 25.744167 643.6042 L 51.488335 643.6042 L 77.2325 643.6042 L 77.2325 617.86 L 77.2325 592.11584 L 205.95334 566.37164 Q 308.93 540.6275 334.67416 489.13916 Q 360.41833 411.90668 411.90668 386.1625 Q 437.65082 360.41833 437.65082 334.67416 Q 437.65082 308.93 437.65082 308.93 L 437.65082 283.18582 L 437.65082 283.18582 L 437.65082 283.18582 L 437.65082 283.18582 L 411.90668 283.18582 L 411.90668 257.44165 L 411.90668 257.44165 L 411.90668 205.95334 L 411.90668 154.465 L 437.65082 154.465 L 489.13916 128.72083 L 489.13916 128.72083 L 489.13916 128.72083 L 489.13916 205.95334 Q 489.13916 283.18582 798.06915 205.95334 Q 1106.9991 128.72083 1106.9991 77.2325 L 1106.9991 51.488335 L 1106.9991 51.488335 L 1106.9991 51.488335 L 1132.7433 77.2325 Q 1158.4875 128.72083 1209.9758 102.97667 Q 1261.4641 102.97667 1261.4641 77.2325 L 1261.4641 25.744167 L 1261.4641 25.744167 Q 1261.4641 25.744167 1287.2084 51.488335 L 1287.2084 77.2325 L 1467.4175 51.488335 Q 1673.3708 25.744167 1699.115 -9.094947E-13 z" svg:height="7.9806914mm" draw:style-name="style-207" svg:viewBox="0.0 0.0 1956.5566 798.06915" svg:width="19.565567mm" svg:x="82.63877mm" svg:y="80.064354mm"/>
          <draw:path svg:d="M 1209.9758 0.0 L 1209.9758 0.0 L 1209.9758 0.0 L 1235.72 0.0 L 1235.72 0.0 L 1235.72 0.0 L 1287.2084 25.744167 L 1312.9525 25.744167 L 1287.2084 102.97667 Q 1235.72 154.465 1235.72 308.93 L 1235.72 463.395 L 1261.4641 463.395 L 1261.4641 463.395 L 1287.2084 489.13916 L 1312.9525 514.8833 L 1338.6967 514.8833 L 1364.4408 514.8833 L 1390.1849 540.6275 L 1415.9292 566.37164 L 1415.9292 566.37164 L 1441.6733 566.37164 L 1441.6733 566.37164 L 1441.6733 566.37164 L 1493.1616 540.6275 Q 1570.3942 514.8833 1596.1383 514.8833 L 1621.8824 514.8833 L 1647.6267 540.6275 Q 1647.6267 566.37164 1673.3708 566.37164 Q 1699.115 566.37164 1699.115 592.11584 Q 1699.115 617.86 1673.3708 617.86 Q 1647.6267 617.86 1699.115 643.6042 Q 1750.6033 669.3483 1724.8591 746.5808 Q 1724.8591 823.81335 1699.115 823.81335 Q 1699.115 849.5575 1673.3708 952.5342 Q 1673.3708 1081.255 1647.6267 1081.255 Q 1621.8824 1081.255 1621.8824 1106.9991 L 1647.6267 1106.9991 L 1647.6267 1132.7433 Q 1647.6267 1132.7433 1647.6267 1184.2317 L 1647.6267 1235.72 L 1647.6267 1235.72 L 1647.6267 1235.72 L 1699.115 1261.4641 Q 1724.8591 1261.4641 1724.8591 1235.72 Q 1750.6033 1209.9758 1750.6033 1235.72 Q 1750.6033 1261.4641 1802.0917 1261.4641 Q 1853.58 1261.4641 1853.58 1235.72 L 1853.58 1209.9758 L 1879.3241 1312.9525 Q 1905.0684 1390.1849 1930.8125 1415.9292 Q 1956.5566 1441.6733 1956.5566 1544.65 Q 1956.5566 1673.3708 1956.5566 1647.6267 Q 1982.3008 1647.6267 2008.045 1647.6267 L 2059.5332 1647.6267 L 2059.5332 1647.6267 L 2059.5332 1647.6267 L 2033.7892 1699.115 Q 2008.045 1724.8591 2008.045 1750.6033 Q 2008.045 1750.6033 2008.045 1776.3475 Q 2033.7892 1802.0917 1956.5566 1802.0917 L 1905.0684 1802.0917 L 1905.0684 1827.8358 L 1905.0684 1827.8358 L 1879.3241 1827.8358 L 1879.3241 1853.58 L 1905.0684 1853.58 L 1956.5566 1853.58 L 2008.045 1905.0684 Q 2059.5332 1905.0684 2162.51 1930.8125 L 2291.2307 1930.8125 L 2291.2307 1930.8125 Q 2291.2307 1956.5566 2162.51 1982.3008 L 2008.045 2008.045 L 1956.5566 2033.7892 L 1879.3241 2059.5332 L 1879.3241 2059.5332 L 1853.58 2059.5332 L 1853.58 2111.0217 L 1853.58 2162.51 L 1827.8358 2136.7659 Q 1802.0917 2111.0217 1724.8591 2111.0217 Q 1647.6267 2111.0217 1673.3708 2188.2542 Q 1673.3708 2265.4866 1750.6033 2265.4866 Q 1853.58 2239.7424 1853.58 2213.9983 L 1853.58 2188.2542 L 1853.58 2188.2542 L 1853.58 2188.2542 L 1879.3241 2188.2542 L 1879.3241 2213.9983 L 1956.5566 2213.9983 L 2008.045 2213.9983 L 1956.5566 2213.9983 Q 1930.8125 2239.7424 1982.3008 2497.184 Q 2008.045 2754.6257 2033.7892 2806.1143 L 2033.7892 2857.6025 L 2033.7892 2883.3467 L 2008.045 2934.835 L 2008.045 2934.835 L 2008.045 2934.835 L 2008.045 2960.579 L 2008.045 2960.579 L 1982.3008 2960.579 L 1982.3008 2934.835 L 1956.5566 2934.835 L 1905.0684 2934.835 L 1905.0684 2909.0908 L 1905.0684 2883.3467 L 1879.3241 2934.835 Q 1853.58 2986.3232 1827.8358 2986.3232 Q 1802.0917 2986.3232 1802.0917 3012.0674 Q 1802.0917 3037.8115 1802.0917 3140.7883 L 1802.0917 3243.765 L 1802.0917 3243.765 L 1802.0917 3243.765 L 1776.3475 3192.2766 L 1750.6033 3140.7883 L 1750.6033 3089.3 L 1750.6033 3037.8115 L 1724.8591 2986.3232 Q 1699.115 2934.835 1621.8824 2574.4167 Q 1544.65 2188.2542 1441.6733 2188.2542 Q 1364.4408 2162.51 1158.4875 2213.9983 L 952.5342 2265.4866 L 926.79 2291.2307 L 901.04584 2316.975 L 901.04584 2316.975 L 875.30164 2316.975 L 875.30164 2316.975 L 875.30164 2316.975 L 926.79 2342.7192 Q 978.2783 2342.7192 978.2783 2368.4634 L 978.2783 2419.9517 L 952.5342 2419.9517 L 926.79 2419.9517 L 926.79 2394.2075 L 926.79 2368.4634 L 875.30164 2368.4634 Q 823.81335 2368.4634 772.325 2368.4634 L 695.09247 2368.4634 L 669.3483 2368.4634 L 617.86 2368.4634 L 617.86 2419.9517 L 617.86 2471.44 L 720.8367 2780.3699 Q 772.325 3115.0442 798.06915 3192.2766 L 823.81335 3243.765 L 823.81335 3295.2534 L 823.81335 3320.9976 L 849.5575 3320.9976 L 849.5575 3320.9976 L 926.79 3604.1833 Q 978.2783 3913.1133 1004.0225 3964.6016 L 1029.7666 4016.09 L 1029.7666 4067.5784 L 1029.7666 4093.3225 L 1055.5109 4093.3225 L 1055.5109 4119.0664 L 1081.255 4119.0664 L 1106.9991 4119.0664 L 1132.7433 4093.3225 L 1158.4875 4093.3225 L 1158.4875 4119.0664 Q 1132.7433 4119.0664 1132.7433 4170.555 L 1132.7433 4196.2993 L 1158.4875 4196.2993 Q 1184.2317 4222.0435 1184.2317 4222.0435 L 1184.2317 4222.0435 L 1158.4875 4222.0435 L 1158.4875 4222.0435 L 1132.7433 4247.7876 L 1106.9991 4273.5317 L 1106.9991 4273.5317 L 1132.7433 4273.5317 L 1132.7433 4299.276 L 1132.7433 4325.02 L 1106.9991 4325.02 L 1106.9991 4325.02 L 1106.9991 4350.764 L 1081.255 4350.764 L 1081.255 4376.5083 L 1081.255 4402.2524 L 1081.255 4427.9966 Q 1106.9991 4427.9966 1132.7433 4453.7407 L 1158.4875 4453.7407 L 1158.4875 4453.7407 L 1158.4875 4479.485 L 1106.9991 4479.485 Q 1055.5109 4479.485 1055.5109 4453.7407 Q 1055.5109 4427.9966 926.79 4427.9966 L 823.81335 4453.7407 L 823.81335 4453.7407 Q 798.06915 4479.485 798.06915 4479.485 L 798.06915 4479.485 L 720.8367 4479.485 L 669.3483 4479.485 L 669.3483 4453.7407 L 669.3483 4453.7407 L 643.6042 4453.7407 L 643.6042 4427.9966 L 643.6042 4427.9966 L 617.86 4427.9966 L 617.86 4427.9966 L 617.86 4427.9966 L 617.86 4427.9966 L 617.86 4427.9966 L 643.6042 4402.2524 Q 669.3483 4402.2524 669.3483 4376.5083 Q 669.3483 4325.02 720.8367 4325.02 L 746.5808 4325.02 L 746.5808 4299.276 L 720.8367 4273.5317 L 720.8367 4273.5317 L 720.8367 4273.5317 L 617.86 4273.5317 L 514.8833 4273.5317 L 514.8833 4273.5317 L 514.8833 4273.5317 L 514.8833 4273.5317 L 514.8833 4247.7876 L 514.8833 4247.7876 L 514.8833 4247.7876 L 514.8833 4247.7876 L 514.8833 4222.0435 L 566.37164 4222.0435 Q 643.6042 4222.0435 669.3483 4196.2993 L 695.09247 4196.2993 L 695.09247 4119.0664 Q 669.3483 4067.5784 514.8833 3398.23 Q 360.41833 2703.1375 257.44165 2625.905 L 180.20917 2574.4167 L 180.20917 2574.4167 Q 154.465 2548.6724 154.465 2548.6724 L 154.465 2548.6724 L 154.465 2522.9282 Q 154.465 2522.9282 128.72083 2522.9282 L 128.72083 2522.9282 L 128.72083 2522.9282 Q 102.97667 2497.184 128.72083 2394.2075 Q 154.465 2291.2307 77.2325 2265.4866 Q 25.744167 2239.7424 25.744167 2213.9983 L 25.744167 2162.51 L 51.488335 2162.51 L 77.2325 2162.51 L 77.2325 2136.7659 L 51.488335 2111.0217 L 51.488335 2111.0217 L 51.488335 2111.0217 L 51.488335 2136.7659 L 51.488335 2136.7659 L 25.744167 2111.0217 L 0.0 2085.2776 L 0.0 2085.2776 L 0.0 2059.5332 L 51.488335 2059.5332 L 77.2325 2059.5332 L 102.97667 2085.2776 L 128.72083 2111.0217 L 205.95334 2111.0217 Q 308.93 2111.0217 257.44165 2162.51 Q 231.6975 2162.51 283.18582 2213.9983 Q 360.41833 2239.7424 334.67416 2213.9983 Q 334.67416 2162.51 360.41833 2162.51 Q 411.90668 2136.7659 411.90668 2162.51 Q 411.90668 2188.2542 463.395 2213.9983 Q 514.8833 2213.9983 514.8833 2213.9983 L 514.8833 2213.9983 L 566.37164 2213.9983 L 592.11584 2213.9983 L 592.11584 2213.9983 L 566.37164 2213.9983 L 566.37164 2213.9983 L 566.37164 2213.9983 L 540.6275 2188.2542 L 514.8833 2188.2542 L 514.8833 2162.51 Q 514.8833 2136.7659 540.6275 2136.7659 Q 566.37164 2136.7659 592.11584 2033.7892 L 617.86 1930.8125 L 617.86 1930.8125 L 617.86 1905.0684 L 643.6042 1905.0684 L 669.3483 1905.0684 L 669.3483 1879.3241 Q 669.3483 1879.3241 695.09247 1905.0684 L 695.09247 1930.8125 L 746.5808 1905.0684 Q 823.81335 1853.58 823.81335 1853.58 Q 823.81335 1827.8358 823.81335 1802.0917 L 823.81335 1776.3475 L 798.06915 1776.3475 L 798.06915 1750.6033 L 798.06915 1750.6033 L 823.81335 1750.6033 L 823.81335 1750.6033 L 823.81335 1750.6033 L 823.81335 1724.8591 L 823.81335 1724.8591 L 849.5575 1724.8591 L 849.5575 1699.115 L 849.5575 1699.115 L 875.30164 1699.115 L 875.30164 1699.115 L 875.30164 1699.115 L 849.5575 1673.3708 L 823.81335 1647.6267 L 823.81335 1647.6267 Q 823.81335 1647.6267 798.06915 1647.6267 Q 798.06915 1647.6267 772.325 1647.6267 Q 772.325 1673.3708 720.8367 1673.3708 L 695.09247 1647.6267 L 669.3483 1673.3708 L 643.6042 1673.3708 L 643.6042 1647.6267 Q 669.3483 1621.8824 669.3483 1596.1383 Q 669.3483 1570.3942 695.09247 1544.65 Q 720.8367 1544.65 695.09247 1518.9058 Q 669.3483 1493.1616 669.3483 1441.6733 Q 669.3483 1390.1849 746.5808 1338.6967 Q 823.81335 1312.9525 772.325 1184.2317 Q 720.8367 1081.255 695.09247 1081.255 Q 669.3483 1055.5109 669.3483 1029.7666 Q 669.3483 1004.0225 695.09247 926.79 Q 746.5808 875.30164 772.325 875.30164 Q 798.06915 875.30164 823.81335 798.06915 L 823.81335 746.5808 L 901.04584 695.09247 Q 978.2783 643.6042 1004.0225 643.6042 L 1004.0225 617.86 L 1004.0225 617.86 L 1029.7666 617.86 L 1029.7666 592.11584 L 1029.7666 566.37164 L 1055.5109 540.6275 L 1081.255 514.8833 L 1081.255 463.395 L 1081.255 386.1625 L 1055.5109 386.1625 L 1055.5109 360.41833 L 1029.7666 360.41833 L 1004.0225 360.41833 L 978.2783 437.65082 Q 978.2783 514.8833 952.5342 540.6275 L 926.79 566.37164 L 926.79 566.37164 L 926.79 566.37164 L 926.79 592.11584 L 926.79 592.11584 L 901.04584 592.11584 L 901.04584 617.86 L 875.30164 617.86 L 849.5575 617.86 L 849.5575 592.11584 L 823.81335 592.11584 L 823.81335 540.6275 L 823.81335 489.13916 L 849.5575 463.395 L 875.30164 437.65082 L 875.30164 411.90668 L 875.30164 386.1625 L 952.5342 257.44165 Q 1029.7666 128.72083 1106.9991 77.2325 Q 1184.2317 25.744167 1209.9758 0.0 z M 798.06915 1956.5566 L 798.06915 1956.5566 L 798.06915 1930.8125 L 823.81335 1930.8125 L 823.81335 1930.8125 L 823.81335 1956.5566 L 823.81335 1956.5566 L 823.81335 1956.5566 L 849.5575 1982.3008 L 849.5575 2008.045 L 823.81335 2008.045 L 798.06915 2008.045 L 746.5808 2033.7892 Q 695.09247 2059.5332 695.09247 2033.7892 L 669.3483 2008.045 L 695.09247 1982.3008 Q 720.8367 1956.5566 720.8367 1982.3008 Q 746.5808 2008.045 746.5808 1982.3008 Q 772.325 1982.3008 772.325 1982.3008 L 772.325 1956.5566 L 772.325 1956.5566 L 772.325 1956.5566 L 798.06915 1956.5566 z M 437.65082 2265.4866 Q 437.65082 2265.4866 437.65082 2239.7424 Q 463.395 2239.7424 463.395 2265.4866 Q 463.395 2265.4866 437.65082 2265.4866 z" svg:height="44.79485mm" draw:style-name="style-208" svg:viewBox="0.0 0.0 2291.2307 4479.485" svg:width="22.912308mm" svg:x="94.73853mm" svg:y="37.586483mm"/>
          <draw:path svg:d="M 283.18582 128.72083 L 283.18582 154.465 L 154.465 154.465 L 51.488335 154.465 L 51.488335 102.97667 Q 51.488335 77.2325 25.744167 51.488335 L 0.0 51.488335 L 102.97667 25.744167 Q 180.20917 0.0 231.6975 0.0 Q 283.18582 0.0 283.18582 51.488335 Q 257.44165 102.97667 283.18582 128.72083 z" svg:height="1.54465mm" draw:style-name="style-209" svg:viewBox="0.0 0.0 283.18582 154.465" svg:width="2.8318584mm" svg:x="116.87852mm" svg:y="312.0193mm"/>
          <draw:path svg:d="M 0.0 0.0 Q 0.0 -51.488335 51.488335 0.0 Q 102.97667 25.744167 102.97667 77.2325 Q 102.97667 128.72083 51.488335 102.97667 Q 0.0 77.2325 0.0 0.0 z" svg:height="1.0297667mm" draw:style-name="style-210" svg:viewBox="0.0 0.0 102.97667 102.97667" svg:width="1.0297667mm" svg:x="174.03056mm" svg:y="192.05148mm"/>
          <draw:path svg:d="M 154.465 0.0 L 180.20917 0.0 L 205.95334 0.0 L 231.6975 0.0 L 231.6975 25.744167 L 257.44165 25.744167 L 257.44165 25.744167 L 257.44165 51.488335 L 283.18582 51.488335 L 308.93 51.488335 L 308.93 77.2325 L 308.93 77.2325 L 360.41833 77.2325 Q 360.41833 77.2325 386.1625 51.488335 Q 411.90668 0.0 566.37164 51.488335 Q 720.8367 51.488335 720.8367 77.2325 L 746.5808 77.2325 L 746.5808 102.97667 L 746.5808 102.97667 L 746.5808 102.97667 Q 720.8367 102.97667 720.8367 102.97667 L 720.8367 128.72083 L 669.3483 128.72083 Q 617.86 154.465 566.37164 154.465 Q 540.6275 154.465 257.44165 180.20917 L 0.0 205.95334 L 0.0 205.95334 L 0.0 205.95334 L 51.488335 154.465 Q 102.97667 128.72083 77.2325 128.72083 L 77.2325 128.72083 L 77.2325 102.97667 Q 102.97667 102.97667 102.97667 51.488335 Q 102.97667 25.744167 154.465 0.0 z" svg:height="2.0595334mm" draw:style-name="style-211" svg:viewBox="0.0 0.0 746.5808 205.95334" svg:width="7.4658084mm" svg:x="177.63475mm" svg:y="199.77473mm"/>
          <draw:path svg:d="M 0.0 102.97667 L 0.0 0.0 L 283.18582 0.0 L 566.37164 0.0 L 592.11584 0.0 L 617.86 0.0 L 617.86 25.744167 L 617.86 25.744167 L 643.6042 128.72083 L 643.6042 231.6975 L 540.6275 257.44165 Q 411.90668 257.44165 411.90668 720.8367 L 411.90668 1209.9758 L 308.93 1209.9758 L 180.20917 1209.9758 L 180.20917 772.325 Q 154.465 334.67416 154.465 308.93 L 154.465 257.44165 L 154.465 257.44165 Q 154.465 257.44165 77.2325 231.6975 Q 0.0 231.6975 0.0 102.97667 z" svg:height="12.099758mm" draw:style-name="style-212" svg:viewBox="0.0 0.0 643.6042 1209.9758" svg:width="6.436042mm" svg:x="184.32823mm" svg:y="280.61142mm"/>
          <draw:path svg:d="M 0.0 25.744167 L 25.744167 0.0 L 231.6975 77.2325 Q 411.90668 154.465 411.90668 180.20917 Q 411.90668 205.95334 437.65082 205.95334 L 463.395 205.95334 L 463.395 205.95334 Q 463.395 231.6975 283.18582 283.18582 L 77.2325 334.67416 L 51.488335 334.67416 L 25.744167 334.67416 L 25.744167 334.67416 Q 25.744167 308.93 0.0 180.20917 Q -25.744167 25.744167 0.0 25.744167 z" svg:height="3.3467417mm" draw:style-name="style-213" svg:viewBox="0.0 0.0 463.395 334.67416" svg:width="4.6339498mm" svg:x="119.19549mm" svg:y="128.97827mm"/>
          <draw:path svg:d="M 231.6975 0.0 L 283.18582 0.0 L 283.18582 0.0 Q 283.18582 25.744167 308.93 25.744167 L 334.67416 25.744167 L 334.67416 25.744167 Q 334.67416 25.744167 360.41833 51.488335 L 360.41833 51.488335 L 411.90668 128.72083 Q 463.395 180.20917 489.13916 283.18582 L 489.13916 360.41833 L 489.13916 360.41833 Q 463.395 360.41833 437.65082 411.90668 Q 386.1625 489.13916 257.44165 489.13916 L 128.72083 489.13916 L 102.97667 463.395 Q 77.2325 437.65082 51.488335 437.65082 L 25.744167 386.1625 L 25.744167 386.1625 L -1.8189894E-12 386.1625 L -1.8189894E-12 386.1625 L -1.8189894E-12 386.1625 L -1.8189894E-12 360.41833 Q -1.8189894E-12 334.67416 -1.8189894E-12 231.6975 L -1.8189894E-12 128.72083 L -1.8189894E-12 128.72083 Q -1.8189894E-12 128.72083 25.744167 128.72083 L 25.744167 102.97667 L 102.97667 51.488335 Q 180.20917 25.744167 231.6975 0.0 z" svg:height="4.8913918mm" draw:style-name="style-214" svg:viewBox="0.0 0.0 489.13916 489.13916" svg:width="4.8913918mm" svg:x="133.35478mm" svg:y="23.942076mm"/>
          <draw:path svg:d="M 128.72083 0.0 L 154.465 0.0 L 180.20917 0.0 L 180.20917 0.0 L 180.20917 51.488335 Q 180.20917 128.72083 231.6975 154.465 Q 283.18582 180.20917 283.18582 205.95334 L 283.18582 205.95334 L 231.6975 205.95334 Q 180.20917 205.95334 77.2325 257.44165 L 1.8189894E-12 283.18582 L 1.8189894E-12 257.44165 Q 25.744167 231.6975 25.744167 205.95334 L 25.744167 205.95334 L 51.488335 205.95334 Q 77.2325 205.95334 128.72083 154.465 Q 154.465 154.465 128.72083 77.2325 Q 128.72083 25.744167 128.72083 0.0 z" svg:height="2.8318584mm" draw:style-name="style-215" svg:viewBox="0.0 0.0 283.18582 283.18582" svg:width="2.8318584mm" svg:x="162.96057mm" svg:y="113.27433mm"/>
          <draw:path svg:d="M 128.72083 0.0 L 128.72083 0.0 L 154.465 0.0 Q 180.20917 0.0 180.20917 51.488335 L 180.20917 102.97667 L 154.465 102.97667 L 154.465 102.97667 L 154.465 128.72083 L 128.72083 128.72083 L 128.72083 154.465 L 128.72083 205.95334 L 128.72083 231.6975 Q 128.72083 257.44165 102.97667 257.44165 L 77.2325 257.44165 L 77.2325 231.6975 Q 77.2325 205.95334 25.744167 205.95334 L 0.0 231.6975 L 0.0 205.95334 Q 25.744167 180.20917 51.488335 102.97667 L 102.97667 25.744167 L 102.97667 25.744167 Q 128.72083 25.744167 128.72083 0.0 z" svg:height="2.5744166mm" draw:style-name="style-216" svg:viewBox="0.0 0.0 180.20917 257.44165" svg:width="1.8020916mm" svg:x="185.61543mm" svg:y="96.28318mm"/>
          <draw:path svg:d="M 205.95334 0.0 L 205.95334 25.744167 L 231.6975 51.488335 Q 231.6975 102.97667 257.44165 102.97667 L 257.44165 128.72083 L 257.44165 128.72083 Q 231.6975 128.72083 231.6975 154.465 L 231.6975 154.465 L 180.20917 154.465 Q 154.465 154.465 77.2325 128.72083 Q 25.744167 102.97667 25.744167 77.2325 L 0.0 25.744167 L 25.744167 0.0 Q 25.744167 0.0 102.97667 0.0 Q 180.20917 0.0 205.95334 0.0 z" svg:height="1.54465mm" draw:style-name="style-217" svg:viewBox="0.0 0.0 257.44165 154.465" svg:width="2.5744166mm" svg:x="134.64198mm" svg:y="312.0193mm"/>
          <draw:path svg:d="M 128.72083 0.0 L 128.72083 0.0 L 154.465 0.0 L 154.465 0.0 L 154.465 0.0 L 154.465 25.744167 L 205.95334 25.744167 Q 231.6975 25.744167 231.6975 77.2325 L 205.95334 102.97667 L 205.95334 128.72083 L 205.95334 180.20917 L 154.465 180.20917 Q 102.97667 180.20917 102.97667 128.72083 Q 102.97667 102.97667 77.2325 128.72083 Q 51.488335 180.20917 25.744167 180.20917 L 0.0 180.20917 L 0.0 154.465 Q 0.0 128.72083 51.488335 77.2325 L 77.2325 51.488335 L 102.97667 51.488335 Q 102.97667 25.744167 102.97667 25.744167 L 102.97667 25.744167 L 102.97667 25.744167 Q 128.72083 25.744167 128.72083 0.0 z" svg:height="1.8020916mm" draw:style-name="style-218" svg:viewBox="0.0 0.0 231.6975 180.20917" svg:width="2.3169749mm" svg:x="16.476267mm" svg:y="102.20434mm"/>
          <draw:path svg:d="M 4917.1357 25.744167 L 4917.1357 25.744167 L 4994.368 0.0 L 5097.3447 0.0 L 5097.3447 0.0 Q 5097.3447 25.744167 5097.3447 25.744167 L 5123.0894 25.744167 L 5123.0894 25.744167 L 5123.0894 25.744167 L 5123.0894 51.488335 L 5148.8335 51.488335 L 5148.8335 180.20917 L 5148.8335 334.67416 L 5123.0894 334.67416 L 5123.0894 334.67416 L 5097.3447 360.41833 Q 5071.6006 386.1625 2600.161 1209.9758 L 128.72083 2033.7892 L 102.97667 2059.5332 L 77.2325 2059.5332 L 51.488335 2059.5332 L 51.488335 2033.7892 L 25.744167 2033.7892 L 0.0 2033.7892 L 0.0 1905.0684 L 0.0 1776.3475 L 0.0 1724.8591 L 0.0 1699.115 L 0.0 1699.115 L 0.0 1673.3708 L 2342.7192 901.04584 Q 4685.4385 128.72083 4711.1826 128.72083 L 4736.927 128.72083 L 4788.415 102.97667 L 4865.6475 77.2325 L 4891.3916 77.2325 L 4917.1357 77.2325 L 4917.1357 51.488335 L 4917.1357 25.744167 L 4917.1357 25.744167 z" svg:height="20.595333mm" draw:style-name="style-219" svg:viewBox="0.0 0.0 5148.8335 2059.5332" svg:width="51.488335mm" svg:x="112.75945mm" svg:y="228.35075mm"/>
          <draw:path svg:d="M 128.72083 102.97667 L 154.465 3.6379788E-12 L 154.465 77.2325 L 154.465 154.465 L 231.6975 154.465 Q 308.93 128.72083 308.93 77.2325 L 308.93 25.744167 L 308.93 102.97667 Q 308.93 154.465 334.67416 180.20917 Q 360.41833 180.20917 386.1625 360.41833 Q 411.90668 514.8833 411.90668 540.6275 Q 463.395 566.37164 463.395 566.37164 L 463.395 592.11584 L 463.395 592.11584 L 437.65082 592.11584 L 411.90668 592.11584 Q 411.90668 566.37164 360.41833 566.37164 Q 334.67416 566.37164 334.67416 592.11584 L 334.67416 617.86 L 334.67416 617.86 Q 334.67416 617.86 360.41833 643.6042 L 360.41833 643.6042 L 360.41833 669.3483 L 360.41833 695.09247 L 386.1625 695.09247 L 386.1625 720.8367 L 360.41833 720.8367 L 334.67416 720.8367 L 334.67416 695.09247 L 308.93 695.09247 L 308.93 695.09247 Q 308.93 669.3483 231.6975 669.3483 L 154.465 669.3483 L 154.465 695.09247 L 154.465 695.09247 L 128.72083 695.09247 L 128.72083 720.8367 L 102.97667 720.8367 L 77.2325 720.8367 L 51.488335 746.5808 L 25.744167 746.5808 L 25.744167 720.8367 L 51.488335 669.3483 L 51.488335 669.3483 L 51.488335 669.3483 L 25.744167 643.6042 L 0.0 617.86 L 0.0 617.86 L 0.0 617.86 L 25.744167 617.86 Q 51.488335 617.86 77.2325 411.90668 Q 102.97667 205.95334 128.72083 102.97667 z" svg:height="7.4658084mm" draw:style-name="style-220" svg:viewBox="0.0 0.0 463.395 746.5808" svg:width="4.6339498mm" svg:x="172.48592mm" svg:y="171.45615mm"/>
          <draw:path svg:d="M 669.3483 1467.4175 L 669.3483 1467.4175 L 669.3483 1467.4175 Q 695.09247 1441.6733 695.09247 1441.6733 L 695.09247 1441.6733 L 720.8367 1467.4175 Q 746.5808 1493.1616 772.325 1493.1616 Q 772.325 1493.1616 798.06915 1493.1616 L 823.81335 1493.1616 L 823.81335 1493.1616 L 823.81335 1493.1616 L 823.81335 1518.9058 L 823.81335 1518.9058 L 798.06915 1518.9058 L 798.06915 1544.65 L 798.06915 1544.65 L 772.325 1544.65 L 772.325 1570.3942 L 772.325 1596.1383 L 746.5808 1596.1383 L 746.5808 1596.1383 L 746.5808 1621.8824 L 720.8367 1621.8824 L 720.8367 1621.8824 L 720.8367 1647.6267 L 720.8367 1647.6267 L 720.8367 1647.6267 L 695.09247 1647.6267 L 695.09247 1647.6267 L 669.3483 1673.3708 L 643.6042 1699.115 L 489.13916 1699.115 Q 334.67416 1699.115 283.18582 1673.3708 Q 231.6975 1647.6267 205.95334 1621.8824 Q 205.95334 1596.1383 128.72083 1596.1383 L 51.488335 1647.6267 L 25.744167 1647.6267 L 0.0 1647.6267 L 0.0 1621.8824 L 0.0 1596.1383 L 25.744167 1596.1383 L 25.744167 1596.1383 L 25.744167 1570.3942 L 51.488335 1570.3942 L 51.488335 1544.65 Q 102.97667 1518.9058 102.97667 1081.255 Q 102.97667 617.86 205.95334 411.90668 Q 283.18582 205.95334 360.41833 128.72083 Q 463.395 51.488335 514.8833 0.0 Q 592.11584 0.0 617.86 0.0 Q 643.6042 0.0 669.3483 154.465 Q 720.8367 283.18582 695.09247 514.8833 Q 669.3483 720.8367 514.8833 1029.7666 Q 360.41833 1364.4408 386.1625 1441.6733 Q 411.90668 1544.65 489.13916 1544.65 Q 566.37164 1596.1383 617.86 1544.65 Q 669.3483 1493.1616 669.3483 1467.4175 z M 308.93 1132.7433 L 308.93 1004.0225 L 360.41833 695.09247 Q 411.90668 386.1625 437.65082 283.18582 Q 489.13916 205.95334 514.8833 205.95334 Q 566.37164 205.95334 566.37164 283.18582 Q 617.86 360.41833 592.11584 540.6275 Q 566.37164 720.8367 489.13916 952.5342 Q 386.1625 1184.2317 360.41833 1209.9758 Q 308.93 1235.72 308.93 1132.7433 z" svg:height="16.99115mm" draw:style-name="style-221" svg:viewBox="0.0 0.0 823.81335 1699.115" svg:width="8.238133mm" svg:x="124.60177mm" svg:y="255.38213mm"/>
          <draw:path svg:d="M 386.1625 25.744167 L 411.90668 25.744167 L 411.90668 51.488335 Q 437.65082 51.488335 437.65082 51.488335 L 437.65082 77.2325 L 437.65082 77.2325 Q 411.90668 102.97667 411.90668 102.97667 L 411.90668 102.97667 L 386.1625 128.72083 Q 334.67416 154.465 360.41833 180.20917 Q 360.41833 205.95334 386.1625 231.6975 Q 411.90668 257.44165 386.1625 257.44165 Q 334.67416 283.18582 334.67416 308.93 Q 334.67416 360.41833 386.1625 360.41833 Q 463.395 334.67416 437.65082 386.1625 Q 411.90668 411.90668 360.41833 437.65082 Q 334.67416 463.395 334.67416 514.8833 Q 334.67416 566.37164 386.1625 566.37164 Q 437.65082 566.37164 386.1625 566.37164 Q 360.41833 592.11584 360.41833 669.3483 Q 360.41833 720.8367 411.90668 720.8367 Q 463.395 720.8367 437.65082 746.5808 Q 386.1625 772.325 386.1625 823.81335 Q 386.1625 875.30164 437.65082 875.30164 Q 489.13916 901.04584 489.13916 926.79 Q 437.65082 952.5342 437.65082 1004.0225 Q 437.65082 1055.5109 489.13916 1055.5109 Q 566.37164 1081.255 514.8833 1081.255 Q 463.395 1106.9991 463.395 1158.4875 Q 463.395 1209.9758 514.8833 1235.72 Q 592.11584 1235.72 540.6275 1261.4641 Q 489.13916 1287.2084 514.8833 1338.6967 Q 540.6275 1390.1849 566.37164 1364.4408 Q 592.11584 1364.4408 617.86 1390.1849 Q 617.86 1415.9292 592.11584 1441.6733 Q 540.6275 1441.6733 566.37164 1493.1616 Q 566.37164 1544.65 617.86 1544.65 L 669.3483 1544.65 L 669.3483 1570.3942 L 643.6042 1570.3942 L 643.6042 1570.3942 L 643.6042 1596.1383 L 643.6042 1596.1383 L 643.6042 1596.1383 L 617.86 1596.1383 L 617.86 1596.1383 L 592.11584 1596.1383 L 592.11584 1596.1383 L 592.11584 1621.8824 L 592.11584 1621.8824 L 592.11584 1621.8824 Q 592.11584 1621.8824 566.37164 1699.115 L 566.37164 1750.6033 L 540.6275 1750.6033 L 489.13916 1750.6033 L 386.1625 1776.3475 L 308.93 1776.3475 L 308.93 1724.8591 L 283.18582 1673.3708 L 283.18582 1621.8824 Q 283.18582 1570.3942 154.465 1132.7433 L 51.488335 720.8367 L 51.488335 720.8367 Q 25.744167 695.09247 25.744167 695.09247 L 25.744167 695.09247 L -1.8189894E-12 566.37164 Q -25.744167 437.65082 102.97667 257.44165 Q 205.95334 51.488335 283.18582 25.744167 Q 360.41833 0.0 386.1625 0.0 Q 386.1625 0.0 386.1625 25.744167 z" svg:height="17.763475mm" draw:style-name="style-222" svg:viewBox="0.0 0.0 669.3483 1776.3475" svg:width="6.6934834mm" svg:x="127.433624mm" svg:y="54.577633mm"/>
          <draw:path svg:d="M 283.18582 0.0 L 308.93 0.0 L 308.93 25.744167 L 308.93 25.744167 L 308.93 25.744167 Q 308.93 51.488335 283.18582 51.488335 L 283.18582 51.488335 L 257.44165 51.488335 Q 257.44165 77.2325 257.44165 77.2325 L 257.44165 77.2325 L 257.44165 128.72083 Q 257.44165 154.465 231.6975 180.20917 Q 205.95334 231.6975 180.20917 231.6975 L 154.465 231.6975 L 154.465 231.6975 Q 128.72083 231.6975 51.488335 231.6975 L 0.0 257.44165 L 0.0 257.44165 L 0.0 231.6975 L 102.97667 154.465 Q 205.95334 77.2325 205.95334 51.488335 L 205.95334 51.488335 L 231.6975 51.488335 L 231.6975 25.744167 L 257.44165 25.744167 Q 257.44165 25.744167 283.18582 0.0 z" svg:height="2.5744166mm" draw:style-name="style-223" svg:viewBox="0.0 0.0 308.93 257.44165" svg:width="3.0893mm" svg:x="161.67337mm" svg:y="113.01689mm"/>
          <draw:path svg:d="M 1004.0225 77.2325 L 1132.7433 77.2325 L 1132.7433 77.2325 Q 1132.7433 77.2325 1055.5109 102.97667 L 978.2783 128.72083 L 978.2783 128.72083 L 978.2783 128.72083 L 952.5342 128.72083 L 952.5342 128.72083 L 926.79 128.72083 Q 875.30164 128.72083 875.30164 154.465 Q 875.30164 180.20917 669.3483 205.95334 Q 437.65082 231.6975 205.95334 231.6975 L 1.8189894E-12 231.6975 L 1.8189894E-12 205.95334 Q 1.8189894E-12 180.20917 25.744167 180.20917 L 51.488335 180.20917 L 51.488335 154.465 L 51.488335 154.465 L 51.488335 128.72083 L 51.488335 128.72083 L 51.488335 128.72083 L 51.488335 128.72083 L 51.488335 102.97667 L 51.488335 102.97667 L 77.2325 102.97667 L 77.2325 77.2325 L 77.2325 77.2325 L 102.97667 77.2325 L 102.97667 77.2325 L 102.97667 77.2325 L 102.97667 102.97667 L 102.97667 102.97667 L 102.97667 128.72083 L 102.97667 128.72083 L 102.97667 128.72083 L 102.97667 128.72083 L 154.465 154.465 Q 231.6975 154.465 231.6975 128.72083 Q 231.6975 102.97667 283.18582 77.2325 Q 334.67416 77.2325 334.67416 51.488335 Q 334.67416 25.744167 463.395 0.0 Q 592.11584 -25.744167 720.8367 25.744167 Q 875.30164 77.2325 1004.0225 77.2325 z" svg:height="2.3169749mm" draw:style-name="style-224" svg:viewBox="0.0 0.0 1132.7433 231.6975" svg:width="11.327434mm" svg:x="154.97989mm" svg:y="20.33789mm"/>
          <draw:path svg:d="M 283.18582 51.488335 L 283.18582 0.0 L 308.93 25.744167 Q 334.67416 51.488335 489.13916 77.2325 L 669.3483 77.2325 L 669.3483 77.2325 L 669.3483 102.97667 L 669.3483 102.97667 Q 695.09247 128.72083 669.3483 128.72083 L 669.3483 154.465 L 669.3483 154.465 L 643.6042 154.465 L 643.6042 180.20917 Q 643.6042 205.95334 617.86 205.95334 L 617.86 205.95334 L 617.86 205.95334 Q 617.86 205.95334 592.11584 231.6975 L 592.11584 231.6975 L 592.11584 231.6975 L 566.37164 231.6975 L 592.11584 180.20917 Q 617.86 154.465 540.6275 128.72083 Q 463.395 128.72083 463.395 205.95334 Q 437.65082 257.44165 463.395 360.41833 L 463.395 437.65082 L 489.13916 437.65082 Q 540.6275 437.65082 540.6275 360.41833 L 566.37164 308.93 L 592.11584 334.67416 Q 592.11584 360.41833 592.11584 437.65082 Q 592.11584 514.8833 643.6042 489.13916 Q 695.09247 463.395 695.09247 437.65082 L 695.09247 411.90668 L 746.5808 386.1625 Q 772.325 360.41833 798.06915 411.90668 Q 849.5575 514.8833 849.5575 514.8833 L 875.30164 514.8833 L 875.30164 514.8833 Q 875.30164 514.8833 695.09247 540.6275 Q 540.6275 540.6275 540.6275 566.37164 L 566.37164 617.86 L 540.6275 617.86 Q 489.13916 643.6042 489.13916 669.3483 Q 489.13916 720.8367 463.395 720.8367 L 463.395 746.5808 L 437.65082 746.5808 Q 411.90668 720.8367 386.1625 695.09247 Q 334.67416 669.3483 180.20917 669.3483 L 25.744167 669.3483 L 25.744167 643.6042 L 25.744167 643.6042 L 0.0 643.6042 L 0.0 643.6042 L 0.0 617.86 L 0.0 617.86 L 77.2325 617.86 L 154.465 617.86 L 154.465 592.11584 L 180.20917 592.11584 L 180.20917 592.11584 L 180.20917 566.37164 L 180.20917 566.37164 L 180.20917 566.37164 L 154.465 566.37164 L 154.465 566.37164 L 154.465 540.6275 L 128.72083 540.6275 L 128.72083 540.6275 L 128.72083 566.37164 L 102.97667 566.37164 L 77.2325 566.37164 L 77.2325 514.8833 L 77.2325 489.13916 L 102.97667 463.395 L 128.72083 437.65082 L 128.72083 437.65082 L 128.72083 463.395 L 154.465 463.395 L 180.20917 463.395 L 180.20917 463.395 Q 180.20917 463.395 180.20917 489.13916 L 205.95334 489.13916 L 205.95334 514.8833 Q 205.95334 540.6275 231.6975 540.6275 L 257.44165 540.6275 L 257.44165 463.395 Q 283.18582 386.1625 283.18582 308.93 Q 283.18582 257.44165 283.18582 205.95334 L 283.18582 180.20917 L 283.18582 180.20917 Q 283.18582 180.20917 308.93 154.465 L 308.93 128.72083 L 308.93 102.97667 L 283.18582 77.2325 L 283.18582 51.488335 z" svg:height="7.4658084mm" draw:style-name="style-225" svg:viewBox="0.0 0.0 875.30164 746.5808" svg:width="8.753016mm" svg:x="173.77312mm" svg:y="193.59613mm"/>
          <draw:path svg:d="M 205.95334 77.2325 L 257.44165 77.2325 L 257.44165 1570.3942 L 257.44165 3089.3 L 257.44165 3089.3 Q 257.44165 3089.3 205.95334 3115.0442 Q 180.20917 3115.0442 180.20917 3140.7883 Q 180.20917 3166.5325 154.465 3166.5325 Q 128.72083 3166.5325 102.97667 3037.8115 L 51.488335 2934.835 L 51.488335 3012.0674 L 51.488335 3115.0442 L 25.744167 3115.0442 L 25.744167 3115.0442 L 0.0 3140.7883 L 0.0 3140.7883 L 0.0 1673.3708 L 0.0 180.20917 L 0.0 180.20917 L 0.0 180.20917 L 51.488335 102.97667 Q 77.2325 25.744167 102.97667 3.6379788E-12 Q 154.465 3.6379788E-12 154.465 25.744167 Q 154.465 77.2325 205.95334 77.2325 z" svg:height="31.665325mm" draw:style-name="style-226" svg:viewBox="0.0 0.0 257.44165 3166.5325" svg:width="2.5744166mm" svg:x="204.40868mm" svg:y="248.43121mm"/>
          <draw:path svg:d="M 0.0 360.41833 L 0.0 0.0 L 283.18582 0.0 L 540.6275 0.0 L 540.6275 102.97667 L 540.6275 231.6975 L 411.90668 231.6975 Q 283.18582 257.44165 283.18582 257.44165 L 283.18582 257.44165 L 283.18582 386.1625 L 283.18582 514.8833 L 283.18582 514.8833 Q 283.18582 514.8833 411.90668 540.6275 L 540.6275 540.6275 L 540.6275 592.11584 L 540.6275 643.6042 L 540.6275 643.6042 Q 540.6275 643.6042 514.8833 669.3483 Q 489.13916 695.09247 386.1625 695.09247 Q 283.18582 669.3483 154.465 643.6042 Q 25.744167 617.86 25.744167 669.3483 L 25.744167 746.5808 L 0.0 746.5808 L 0.0 746.5808 L 0.0 360.41833 z" svg:height="7.4658084mm" draw:style-name="style-227" svg:viewBox="0.0 0.0 540.6275 746.5808" svg:width="5.406275mm" svg:x="169.13918mm" svg:y="280.61142mm"/>
          <draw:path svg:d="M 308.93 0.0 L 334.67416 0.0 L 334.67416 25.744167 L 334.67416 25.744167 L 334.67416 25.744167 Q 308.93 25.744167 308.93 51.488335 L 308.93 51.488335 L 283.18582 51.488335 Q 283.18582 77.2325 283.18582 102.97667 L 283.18582 128.72083 L 283.18582 180.20917 L 283.18582 205.95334 L 308.93 205.95334 L 308.93 180.20917 L 308.93 180.20917 L 334.67416 180.20917 L 334.67416 154.465 L 334.67416 128.72083 L 360.41833 128.72083 L 360.41833 128.72083 L 360.41833 180.20917 Q 360.41833 231.6975 386.1625 205.95334 Q 437.65082 180.20917 437.65082 180.20917 L 463.395 180.20917 L 463.395 205.95334 Q 437.65082 231.6975 437.65082 257.44165 L 437.65082 283.18582 L 437.65082 283.18582 Q 411.90668 283.18582 411.90668 308.93 L 411.90668 308.93 L 386.1625 308.93 Q 386.1625 334.67416 386.1625 334.67416 L 386.1625 334.67416 L 360.41833 334.67416 L 334.67416 334.67416 L 283.18582 360.41833 L 205.95334 386.1625 L 180.20917 386.1625 L 128.72083 386.1625 L 128.72083 360.41833 L 128.72083 360.41833 L 102.97667 360.41833 L 102.97667 360.41833 L 102.97667 360.41833 Q 102.97667 334.67416 77.2325 334.67416 L 51.488335 334.67416 L 51.488335 334.67416 Q 51.488335 334.67416 25.744167 308.93 L -1.8189894E-12 308.93 L 25.744167 231.6975 Q 25.744167 180.20917 51.488335 180.20917 L 77.2325 180.20917 L 77.2325 205.95334 L 77.2325 205.95334 L 102.97667 205.95334 L 102.97667 180.20917 L 128.72083 154.465 Q 128.72083 128.72083 180.20917 128.72083 Q 205.95334 128.72083 205.95334 102.97667 L 231.6975 77.2325 L 231.6975 77.2325 Q 231.6975 77.2325 180.20917 51.488335 L 154.465 51.488335 L 231.6975 25.744167 Q 283.18582 25.744167 308.93 0.0 z" svg:height="3.861625mm" draw:style-name="style-228" svg:viewBox="0.0 0.0 463.395 386.1625" svg:width="4.6339498mm" svg:x="143.9099mm" svg:y="21.882542mm"/>
          <draw:path svg:d="M 205.95334 25.744167 L 180.20917 0.0 L 205.95334 0.0 Q 231.6975 0.0 231.6975 25.744167 L 231.6975 25.744167 L 231.6975 51.488335 L 231.6975 77.2325 L 205.95334 102.97667 Q 180.20917 154.465 154.465 154.465 Q 102.97667 154.465 102.97667 205.95334 Q 102.97667 231.6975 77.2325 231.6975 Q 51.488335 231.6975 51.488335 411.90668 L 51.488335 592.11584 L 51.488335 592.11584 L 25.744167 592.11584 L 25.744167 566.37164 Q 0.0 514.8833 0.0 411.90668 Q 0.0 308.93 0.0 205.95334 L 25.744167 77.2325 L 102.97667 77.2325 Q 205.95334 51.488335 205.95334 25.744167 z" svg:height="5.9211583mm" draw:style-name="style-229" svg:viewBox="0.0 0.0 231.6975 592.11584" svg:width="2.3169749mm" svg:x="40.67578mm" svg:y="189.47707mm"/>
          <draw:path svg:d="M 283.18582 772.325 L 231.6975 772.325 L 154.465 772.325 L 102.97667 772.325 L 77.2325 772.325 L 51.488335 772.325 L 51.488335 746.5808 L 51.488335 746.5808 L 25.744167 746.5808 L 25.744167 720.8367 L 25.744167 720.8367 L 0.0 720.8367 L 0.0 720.8367 L 0.0 720.8367 L 0.0 695.09247 L 0.0 695.09247 L 0.0 566.37164 Q 0.0 437.65082 128.72083 308.93 Q 257.44165 154.465 411.90668 77.2325 Q 566.37164 0.0 643.6042 0.0 Q 720.8367 25.744167 772.325 51.488335 Q 772.325 77.2325 772.325 154.465 Q 746.5808 257.44165 669.3483 334.67416 Q 592.11584 411.90668 463.395 463.395 Q 334.67416 514.8833 360.41833 566.37164 Q 411.90668 643.6042 463.395 617.86 Q 540.6275 592.11584 463.395 669.3483 Q 411.90668 720.8367 360.41833 746.5808 Q 334.67416 772.325 283.18582 772.325 z" svg:height="7.72325mm" draw:style-name="style-230" svg:viewBox="0.0 0.0 772.325 772.325" svg:width="7.72325mm" svg:x="117.3934mm" svg:y="16.476267mm"/>
          <draw:path svg:d="M 1441.6733 463.395 L 1441.6733 463.395 L 1441.6733 514.8833 L 1441.6733 540.6275 L 1570.3942 1029.7666 Q 1699.115 1518.9058 1699.115 1596.1383 L 1699.115 1673.3708 L 1647.6267 1673.3708 Q 1621.8824 1699.115 1364.4408 1750.6033 Q 1106.9991 1802.0917 1081.255 1750.6033 L 1055.5109 1699.115 L 1055.5109 1673.3708 Q 1029.7666 1647.6267 1029.7666 1518.9058 L 978.2783 1390.1849 L 978.2783 1390.1849 L 978.2783 1390.1849 L 978.2783 1364.4408 L 978.2783 1364.4408 L 952.5342 1364.4408 L 952.5342 1338.6967 L 952.5342 1338.6967 L 926.79 1338.6967 L 926.79 1338.6967 L 926.79 1338.6967 L 875.30164 1364.4408 L 849.5575 1364.4408 L 849.5575 1390.1849 L 875.30164 1441.6733 L 875.30164 1493.1616 L 875.30164 1518.9058 L 901.04584 1596.1383 Q 926.79 1647.6267 926.79 1699.115 L 926.79 1750.6033 L 926.79 1750.6033 Q 926.79 1750.6033 926.79 1776.3475 L 952.5342 1776.3475 L 952.5342 1802.0917 Q 926.79 1827.8358 926.79 1827.8358 Q 926.79 1853.58 643.6042 1905.0684 L 360.41833 2008.045 L 308.93 2008.045 L 283.18582 2008.045 L 283.18582 1982.3008 L 257.44165 1982.3008 L 257.44165 1930.8125 L 257.44165 1879.3241 L 257.44165 1879.3241 Q 257.44165 1879.3241 283.18582 1853.58 L 283.18582 1853.58 L 283.18582 1853.58 L 308.93 1853.58 L 308.93 1853.58 L 308.93 1853.58 L 308.93 1827.8358 L 308.93 1827.8358 L 334.67416 1827.8358 L 334.67416 1802.0917 L 283.18582 1802.0917 Q 231.6975 1802.0917 231.6975 1750.6033 Q 205.95334 1699.115 257.44165 1699.115 Q 283.18582 1673.3708 283.18582 1647.6267 Q 257.44165 1621.8824 231.6975 1621.8824 Q 205.95334 1647.6267 180.20917 1596.1383 Q 154.465 1544.65 205.95334 1518.9058 Q 257.44165 1493.1616 180.20917 1493.1616 Q 128.72083 1467.4175 128.72083 1415.9292 Q 128.72083 1364.4408 180.20917 1338.6967 Q 231.6975 1338.6967 154.465 1312.9525 Q 102.97667 1312.9525 102.97667 1261.4641 Q 102.97667 1209.9758 154.465 1184.2317 Q 154.465 1158.4875 102.97667 1132.7433 Q 51.488335 1132.7433 51.488335 1081.255 Q 51.488335 1029.7666 102.97667 1004.0225 Q 128.72083 978.2783 77.2325 978.2783 Q 25.744167 978.2783 0.0 849.5575 Q 0.0 720.8367 25.744167 695.09247 Q 77.2325 669.3483 102.97667 643.6042 Q 128.72083 592.11584 51.488335 617.86 Q 0.0 617.86 0.0 566.37164 Q 0.0 540.6275 51.488335 514.8833 Q 77.2325 514.8833 51.488335 489.13916 Q 25.744167 463.395 25.744167 437.65082 Q 0.0 411.90668 51.488335 386.1625 L 77.2325 360.41833 L 77.2325 360.41833 Q 102.97667 360.41833 102.97667 360.41833 L 102.97667 334.67416 L 102.97667 334.67416 Q 102.97667 334.67416 128.72083 308.93 Q 128.72083 283.18582 102.97667 283.18582 L 77.2325 283.18582 L 102.97667 205.95334 Q 154.465 154.465 308.93 51.488335 Q 463.395 0.0 720.8367 0.0 Q 978.2783 0.0 1158.4875 102.97667 Q 1338.6967 231.6975 1390.1849 334.67416 Q 1441.6733 437.65082 1441.6733 463.395 z M 875.30164 1106.9991 L 849.5575 1132.7433 L 823.81335 1132.7433 L 798.06915 1132.7433 L 798.06915 1106.9991 L 772.325 1106.9991 L 772.325 1081.255 L 772.325 1029.7666 L 669.3483 617.86 Q 566.37164 205.95334 617.86 205.95334 Q 669.3483 180.20917 772.325 643.6042 Q 901.04584 1106.9991 875.30164 1106.9991 z M 77.2325 823.81335 Q 77.2325 823.81335 77.2325 798.06915 Q 102.97667 798.06915 102.97667 823.81335 Q 102.97667 823.81335 77.2325 823.81335 z" svg:height="20.08045mm" draw:style-name="style-231" svg:viewBox="0.0 0.0 1699.115 2008.045" svg:width="16.99115mm" svg:x="130.78036mm" svg:y="52.003216mm"/>
          <draw:path svg:d="M 308.93 772.325 L 283.18582 772.325 L 283.18582 772.325 L 283.18582 772.325 L 257.44165 798.06915 L 231.6975 823.81335 L 180.20917 823.81335 L 102.97667 823.81335 L 51.488335 849.5575 L 9.094947E-13 849.5575 L 9.094947E-13 823.81335 L 25.744167 772.325 L 25.744167 746.5808 L 25.744167 720.8367 L 51.488335 695.09247 Q 77.2325 669.3483 128.72083 463.395 Q 205.95334 231.6975 180.20917 231.6975 Q 154.465 231.6975 154.465 257.44165 Q 154.465 283.18582 128.72083 283.18582 L 102.97667 283.18582 L 102.97667 257.44165 L 128.72083 205.95334 L 128.72083 205.95334 L 128.72083 180.20917 L 128.72083 180.20917 L 128.72083 180.20917 L 154.465 180.20917 L 154.465 154.465 L 154.465 154.465 L 180.20917 154.465 L 283.18582 102.97667 Q 386.1625 51.488335 463.395 51.488335 Q 540.6275 77.2325 617.86 51.488335 Q 695.09247 51.488335 746.5808 25.744167 Q 798.06915 0.0 849.5575 0.0 Q 926.79 0.0 926.79 154.465 Q 901.04584 283.18582 849.5575 308.93 Q 798.06915 360.41833 720.8367 334.67416 Q 643.6042 308.93 592.11584 308.93 Q 514.8833 308.93 411.90668 540.6275 Q 308.93 772.325 308.93 772.325 z" svg:height="8.495575mm" draw:style-name="style-232" svg:viewBox="0.0 0.0 926.79 849.5575" svg:width="9.2678995mm" svg:x="67.192276mm" svg:y="28.833466mm"/>
          <draw:path svg:d="M 411.90668 463.395 L 437.65082 463.395 L 437.65082 463.395 Q 437.65082 489.13916 463.395 489.13916 L 463.395 489.13916 L 463.395 489.13916 Q 463.395 514.8833 437.65082 514.8833 L 437.65082 514.8833 L 437.65082 540.6275 Q 437.65082 566.37164 360.41833 617.86 L 257.44165 643.6042 L 231.6975 669.3483 L 205.95334 695.09247 L 154.465 695.09247 L 102.97667 695.09247 L 77.2325 669.3483 L 51.488335 643.6042 L 51.488335 643.6042 L 51.488335 643.6042 L 25.744167 617.86 L 0.0 592.11584 L 51.488335 437.65082 Q 102.97667 308.93 102.97667 231.6975 L 102.97667 180.20917 L 77.2325 180.20917 L 51.488335 180.20917 L 51.488335 205.95334 L 51.488335 205.95334 L 25.744167 205.95334 L 25.744167 180.20917 L 25.744167 180.20917 L 0.0 180.20917 L 0.0 180.20917 L 0.0 180.20917 L 0.0 154.465 L 0.0 154.465 L 25.744167 128.72083 L 51.488335 102.97667 L 51.488335 77.2325 L 51.488335 77.2325 L 102.97667 51.488335 Q 154.465 25.744167 180.20917 0.0 L 205.95334 0.0 L 308.93 0.0 Q 411.90668 0.0 411.90668 128.72083 Q 411.90668 283.18582 386.1625 386.1625 Q 360.41833 489.13916 360.41833 489.13916 Q 386.1625 489.13916 411.90668 463.395 z" svg:height="6.950925mm" draw:style-name="style-233" svg:viewBox="0.0 0.0 463.395 695.09247" svg:width="4.6339498mm" svg:x="163.7329mm" svg:y="22.397425mm"/>
          <draw:path svg:d="M 0.0 77.2325 L 25.744167 -1.8189894E-12 L 978.2783 3166.5325 Q 1905.0684 6307.321 1930.8125 6358.809 L 1930.8125 6410.2974 L 1879.3241 6410.2974 Q 1827.8358 6410.2974 1673.3708 6436.0415 Q 1518.9058 6461.7856 1518.9058 6487.53 Q 1518.9058 6513.274 1441.6733 6513.274 Q 1390.1849 6513.274 1158.4875 6564.762 Q 926.79 6616.251 669.3483 6667.7393 L 437.65082 6744.9717 L 437.65082 6744.9717 Q 437.65082 6719.2275 411.90668 6744.9717 L 360.41833 6744.9717 L 360.41833 6744.9717 Q 360.41833 6770.716 360.41833 6770.716 L 334.67416 6770.716 L 308.93 6770.716 Q 308.93 6770.716 283.18582 6770.716 L 257.44165 6770.716 L 257.44165 6770.716 Q 257.44165 6770.716 257.44165 6796.46 L 231.6975 6796.46 L 205.95334 6796.46 Q 205.95334 6770.716 128.72083 6770.716 L 51.488335 6770.716 L 51.488335 6693.4834 Q 51.488335 6616.251 25.744167 4762.671 L 0.0 2883.3467 L 0.0 1518.9058 Q 0.0 154.465 0.0 77.2325 z" svg:height="67.9646mm" draw:style-name="style-234" svg:viewBox="0.0 0.0 1930.8125 6796.46" svg:width="19.308125mm" svg:x="59.726467mm" svg:y="154.20755mm"/>
          <draw:path svg:d="M 334.67416 25.744167 L 360.41833 25.744167 L 386.1625 25.744167 Q 411.90668 51.488335 360.41833 77.2325 Q 334.67416 77.2325 360.41833 128.72083 Q 360.41833 180.20917 386.1625 180.20917 Q 411.90668 205.95334 411.90668 283.18582 Q 386.1625 360.41833 437.65082 386.1625 Q 463.395 386.1625 437.65082 386.1625 Q 411.90668 411.90668 411.90668 463.395 Q 411.90668 514.8833 463.395 514.8833 Q 514.8833 514.8833 514.8833 540.6275 Q 514.8833 566.37164 489.13916 592.11584 Q 463.395 592.11584 463.395 643.6042 Q 463.395 695.09247 514.8833 695.09247 Q 540.6275 695.09247 514.8833 746.5808 Q 489.13916 823.81335 540.6275 849.5575 Q 617.86 849.5575 566.37164 849.5575 Q 514.8833 875.30164 514.8833 901.04584 Q 514.8833 952.5342 566.37164 952.5342 Q 617.86 978.2783 566.37164 1029.7666 Q 566.37164 1081.255 617.86 1106.9991 Q 669.3483 1106.9991 617.86 1132.7433 Q 566.37164 1158.4875 592.11584 1184.2317 Q 592.11584 1209.9758 617.86 1235.72 Q 669.3483 1261.4641 643.6042 1261.4641 Q 617.86 1261.4641 617.86 1364.4408 Q 643.6042 1493.1616 695.09247 1493.1616 Q 746.5808 1518.9058 720.8367 1544.65 Q 669.3483 1596.1383 720.8367 1596.1383 L 798.06915 1621.8824 L 772.325 1621.8824 L 746.5808 1621.8824 L 746.5808 1647.6267 L 720.8367 1647.6267 L 720.8367 1647.6267 L 720.8367 1647.6267 L 720.8367 1647.6267 L 695.09247 1673.3708 L 695.09247 1673.3708 L 695.09247 1673.3708 L 695.09247 1673.3708 L 669.3483 1673.3708 L 669.3483 1724.8591 L 669.3483 1750.6033 L 617.86 1750.6033 L 592.11584 1776.3475 L 566.37164 1776.3475 L 540.6275 1776.3475 L 463.395 1776.3475 L 386.1625 1776.3475 L 386.1625 1776.3475 L 360.41833 1776.3475 L 360.41833 1724.8591 Q 360.41833 1647.6267 257.44165 1209.9758 L 154.465 772.325 L 154.465 746.5808 L 154.465 695.09247 L 128.72083 643.6042 Q 102.97667 592.11584 51.488335 334.67416 L 0.0 102.97667 L 0.0 102.97667 L 0.0 77.2325 L 0.0 77.2325 L 0.0 77.2325 L 25.744167 77.2325 L 25.744167 77.2325 L 25.744167 51.488335 L 51.488335 51.488335 L 51.488335 51.488335 L 51.488335 25.744167 L 154.465 25.744167 Q 283.18582 -25.744167 308.93 0.0 Q 308.93 25.744167 334.67416 25.744167 z" svg:height="17.763475mm" draw:style-name="style-235" svg:viewBox="0.0 0.0 798.06915 1776.3475" svg:width="7.9806914mm" svg:x="146.74174mm" svg:y="49.68624mm"/>
          <draw:path svg:d="M 386.1625 25.744167 L 411.90668 -9.094947E-13 L 437.65082 25.744167 Q 437.65082 77.2325 386.1625 77.2325 Q 334.67416 102.97667 334.67416 180.20917 Q 283.18582 231.6975 308.93 308.93 Q 308.93 386.1625 257.44165 386.1625 Q 205.95334 386.1625 180.20917 437.65082 Q 180.20917 489.13916 180.20917 489.13916 Q 154.465 489.13916 128.72083 463.395 L 102.97667 463.395 L 102.97667 463.395 Q 102.97667 437.65082 77.2325 437.65082 L 51.488335 437.65082 L 51.488335 437.65082 Q 77.2325 411.90668 77.2325 411.90668 L 77.2325 411.90668 L 77.2325 411.90668 Q 77.2325 386.1625 25.744167 386.1625 Q 0.0 386.1625 0.0 360.41833 L 0.0 334.67416 L 25.744167 334.67416 Q 25.744167 334.67416 25.744167 308.93 L 25.744167 308.93 L 25.744167 308.93 Q 51.488335 283.18582 180.20917 231.6975 Q 283.18582 154.465 283.18582 128.72083 L 283.18582 102.97667 L 283.18582 77.2325 Q 283.18582 77.2325 308.93 77.2325 L 334.67416 51.488335 L 360.41833 51.488335 Q 386.1625 25.744167 386.1625 25.744167 z M 128.72083 386.1625 Q 128.72083 386.1625 154.465 386.1625 Q 154.465 386.1625 128.72083 386.1625 Q 128.72083 386.1625 128.72083 386.1625 z" svg:height="4.8913918mm" draw:style-name="style-236" svg:viewBox="0.0 0.0 437.65082 489.13916" svg:width="4.376508mm" svg:x="37.32904mm" svg:y="76.97506mm"/>
          <draw:path svg:d="M 180.20917 25.744167 L 257.44165 9.094947E-13 L 308.93 9.094947E-13 Q 360.41833 25.744167 386.1625 25.744167 L 411.90668 25.744167 L 386.1625 77.2325 Q 334.67416 128.72083 308.93 154.465 L 283.18582 180.20917 L 283.18582 180.20917 L 283.18582 180.20917 L 283.18582 205.95334 L 283.18582 231.6975 L 283.18582 231.6975 L 283.18582 231.6975 L 283.18582 231.6975 Q 308.93 231.6975 386.1625 231.6975 L 437.65082 231.6975 L 437.65082 283.18582 L 437.65082 308.93 L 386.1625 308.93 Q 360.41833 334.67416 334.67416 334.67416 L 283.18582 334.67416 L 283.18582 386.1625 L 283.18582 411.90668 L 308.93 411.90668 L 308.93 437.65082 L 411.90668 437.65082 L 514.8833 437.65082 L 514.8833 463.395 L 489.13916 463.395 L 489.13916 463.395 L 489.13916 489.13916 L 489.13916 489.13916 L 489.13916 489.13916 L 463.395 489.13916 L 463.395 489.13916 L 437.65082 514.8833 Q 386.1625 540.6275 360.41833 540.6275 L 334.67416 540.6275 L 334.67416 566.37164 L 334.67416 592.11584 L 360.41833 617.86 L 360.41833 643.6042 L 437.65082 643.6042 Q 514.8833 643.6042 463.395 695.09247 Q 411.90668 720.8367 437.65082 772.325 Q 437.65082 798.06915 514.8833 798.06915 Q 592.11584 798.06915 592.11584 823.81335 L 592.11584 823.81335 L 592.11584 849.5575 L 592.11584 849.5575 L 592.11584 849.5575 Q 592.11584 849.5575 566.37164 849.5575 L 566.37164 875.30164 L 540.6275 875.30164 L 514.8833 901.04584 L 514.8833 901.04584 L 489.13916 901.04584 L 489.13916 952.5342 L 489.13916 978.2783 L 463.395 978.2783 L 463.395 1004.0225 L 334.67416 1004.0225 L 205.95334 1004.0225 L 180.20917 978.2783 L 128.72083 978.2783 L 128.72083 952.5342 Q 128.72083 926.79 51.488335 643.6042 Q -25.744167 360.41833 0.0 257.44165 L 25.744167 154.465 L 25.744167 128.72083 Q 25.744167 128.72083 77.2325 77.2325 Q 128.72083 51.488335 180.20917 25.744167 z" svg:height="10.040225mm" draw:style-name="style-237" svg:viewBox="0.0 0.0 592.11584 1004.0225" svg:width="5.9211583mm" svg:x="44.537407mm" svg:y="75.430405mm"/>
          <draw:path svg:d="M 231.6975 77.2325 L 308.93 77.2325 L 334.67416 102.97667 L 334.67416 102.97667 L 334.67416 1930.8125 L 334.67416 3758.6482 L 334.67416 3758.6482 Q 308.93 3784.3926 283.18582 3784.3926 Q 231.6975 3784.3926 154.465 3732.904 Q 77.2325 3732.904 51.488335 3758.6482 L 25.744167 3784.3926 L 25.744167 2754.6257 Q 25.744167 1724.8591 0.0 901.04584 L 0.0 102.97667 L 25.744167 25.744167 Q 77.2325 -51.488335 77.2325 0.0 Q 102.97667 25.744167 128.72083 51.488335 Q 180.20917 77.2325 231.6975 77.2325 z" svg:height="37.843925mm" draw:style-name="style-238" svg:viewBox="0.0 0.0 334.67416 3784.3926" svg:width="3.3467417mm" svg:x="203.63635mm" svg:y="42.477875mm"/>
          <draw:path svg:d="M 77.2325 0.0 L 77.2325 0.0 L 77.2325 25.744167 Q 77.2325 77.2325 128.72083 77.2325 Q 180.20917 51.488335 205.95334 51.488335 L 205.95334 51.488335 L 205.95334 154.465 L 231.6975 257.44165 L 231.6975 257.44165 L 231.6975 283.18582 L 231.6975 283.18582 L 257.44165 283.18582 L 257.44165 283.18582 Q 257.44165 283.18582 205.95334 283.18582 Q 154.465 231.6975 77.2325 283.18582 L 0.0 308.93 L 0.0 283.18582 Q 0.0 257.44165 25.744167 257.44165 L 51.488335 257.44165 L 51.488335 128.72083 Q 77.2325 0.0 77.2325 0.0 z" svg:height="3.0893mm" draw:style-name="style-239" svg:viewBox="0.0 0.0 257.44165 308.93" svg:width="2.5744166mm" svg:x="53.80531mm" svg:y="270.0563mm"/>
          <draw:path svg:d="M 566.37164 0.0 L 592.11584 0.0 L 617.86 0.0 Q 669.3483 25.744167 669.3483 51.488335 Q 669.3483 102.97667 643.6042 154.465 L 617.86 231.6975 L 617.86 283.18582 L 617.86 334.67416 L 669.3483 334.67416 L 746.5808 360.41833 L 746.5808 360.41833 L 746.5808 360.41833 L 746.5808 360.41833 Q 720.8367 386.1625 643.6042 437.65082 Q 566.37164 489.13916 489.13916 617.86 L 411.90668 746.5808 L 411.90668 772.325 L 411.90668 798.06915 L 386.1625 823.81335 L 360.41833 849.5575 L 360.41833 901.04584 L 360.41833 952.5342 L 386.1625 952.5342 L 386.1625 978.2783 L 411.90668 978.2783 L 437.65082 978.2783 L 437.65082 952.5342 L 463.395 952.5342 L 463.395 952.5342 L 463.395 926.79 L 463.395 926.79 L 463.395 926.79 L 489.13916 901.04584 Q 514.8833 875.30164 514.8833 798.06915 L 540.6275 720.8367 L 566.37164 720.8367 L 592.11584 720.8367 L 592.11584 746.5808 L 617.86 746.5808 L 617.86 823.81335 L 617.86 875.30164 L 592.11584 901.04584 L 566.37164 926.79 L 566.37164 952.5342 L 566.37164 978.2783 L 540.6275 978.2783 L 540.6275 978.2783 L 540.6275 1004.0225 Q 514.8833 1004.0225 437.65082 1055.5109 L 360.41833 1106.9991 L 334.67416 1106.9991 L 308.93 1132.7433 L 205.95334 1132.7433 L 128.72083 1132.7433 L 102.97667 1106.9991 L 77.2325 1081.255 L 51.488335 1081.255 L 25.744167 1081.255 L 25.744167 978.2783 Q 51.488335 849.5575 77.2325 720.8367 Q 102.97667 592.11584 51.488335 566.37164 Q 0.0 566.37164 0.0 514.8833 L 0.0 489.13916 L 25.744167 489.13916 L 25.744167 463.395 L 205.95334 360.41833 Q 360.41833 231.6975 437.65082 128.72083 Q 514.8833 25.744167 540.6275 25.744167 Q 566.37164 0.0 566.37164 0.0 z" svg:height="11.327434mm" draw:style-name="style-240" svg:viewBox="0.0 0.0 746.5808 1132.7433" svg:width="7.4658084mm" svg:x="99.37248mm" svg:y="33.9823mm"/>
          <draw:path svg:d="M 25.744167 25.744167 L 25.744167 0.0 L 205.95334 0.0 Q 386.1625 0.0 540.6275 25.744167 L 695.09247 51.488335 L 798.06915 51.488335 L 926.79 51.488335 L 978.2783 51.488335 L 1029.7666 51.488335 L 1055.5109 51.488335 L 1055.5109 51.488335 L 1055.5109 51.488335 L 1055.5109 51.488335 L 1209.9758 77.2325 Q 1338.6967 102.97667 1364.4408 102.97667 L 1390.1849 102.97667 L 1467.4175 102.97667 L 1518.9058 102.97667 L 1518.9058 102.97667 L 1518.9058 102.97667 L 1544.65 102.97667 L 1544.65 102.97667 L 1699.115 128.72083 L 1853.58 154.465 L 1930.8125 154.465 L 1982.3008 154.465 L 2059.5332 154.465 Q 2136.7659 154.465 2239.7424 180.20917 L 2342.7192 180.20917 L 2342.7192 205.95334 Q 2342.7192 257.44165 2368.4634 772.325 L 2368.4634 1287.2084 L 2342.7192 1287.2084 L 2342.7192 1287.2084 L 2239.7424 1261.4641 Q 2162.51 1235.72 1106.9991 1209.9758 L 51.488335 1184.2317 L 51.488335 1184.2317 Q 77.2325 1158.4875 51.488335 1132.7433 Q 25.744167 1132.7433 25.744167 566.37164 L 0.0 25.744167 L 25.744167 25.744167 z" svg:height="12.872084mm" draw:style-name="style-241" svg:viewBox="0.0 0.0 2368.4634 1287.2084" svg:width="23.684633mm" svg:x="59.469025mm" svg:y="139.53339mm"/>
          <draw:path svg:d="M 720.8367 25.744167 L 720.8367 25.744167 L 746.5808 0.0 L 746.5808 0.0 L 540.6275 540.6275 Q 308.93 1106.9991 283.18582 1106.9991 L 231.6975 1106.9991 L 180.20917 1132.7433 L 154.465 1158.4875 L 128.72083 1158.4875 L 77.2325 1158.4875 L 25.744167 1184.2317 L 0.0 1184.2317 L 0.0 1132.7433 L 25.744167 1081.255 L 25.744167 1081.255 L 25.744167 1055.5109 L 25.744167 1055.5109 L 25.744167 1055.5109 L 51.488335 1004.0225 Q 77.2325 978.2783 128.72083 823.81335 L 180.20917 669.3483 L 205.95334 643.6042 L 231.6975 592.11584 L 231.6975 540.6275 L 231.6975 489.13916 L 205.95334 489.13916 L 205.95334 489.13916 L 154.465 514.8833 Q 102.97667 540.6275 77.2325 540.6275 L 25.744167 540.6275 L 25.744167 540.6275 L 25.744167 514.8833 L 51.488335 514.8833 L 51.488335 489.13916 L 51.488335 489.13916 L 77.2325 489.13916 L 77.2325 437.65082 L 77.2325 411.90668 L 102.97667 386.1625 Q 102.97667 360.41833 128.72083 360.41833 Q 180.20917 334.67416 180.20917 334.67416 L 180.20917 334.67416 L 283.18582 231.6975 Q 386.1625 154.465 411.90668 128.72083 Q 437.65082 77.2325 437.65082 77.2325 L 437.65082 77.2325 L 437.65082 77.2325 L 437.65082 77.2325 L 463.395 77.2325 L 463.395 77.2325 L 514.8833 77.2325 L 566.37164 77.2325 L 617.86 77.2325 L 669.3483 77.2325 L 669.3483 51.488335 L 695.09247 51.488335 L 695.09247 51.488335 L 695.09247 25.744167 L 695.09247 25.744167 L 695.09247 25.744167 L 720.8367 25.744167 z" svg:height="11.842317mm" draw:style-name="style-242" svg:viewBox="0.0 0.0 746.5808 1184.2317" svg:width="7.4658084mm" svg:x="38.358807mm" svg:y="38.358807mm"/>
          <draw:path svg:d="M 411.90668 0.0 L 514.8833 0.0 L 514.8833 0.0 Q 514.8833 25.744167 489.13916 51.488335 Q 463.395 102.97667 334.67416 102.97667 Q 205.95334 128.72083 102.97667 102.97667 L 0.0 102.97667 L 0.0 102.97667 Q 0.0 102.97667 51.488335 77.2325 L 77.2325 51.488335 L 205.95334 51.488335 Q 308.93 0.0 411.90668 0.0 z" svg:height="1.0297667mm" draw:style-name="style-243" svg:viewBox="0.0 0.0 514.8833 102.97667" svg:width="5.1488333mm" svg:x="118.423164mm" svg:y="26.25905mm"/>
          <draw:path svg:d="M 77.2325 231.6975 L 3.6379788E-12 231.6975 L 25.744167 102.97667 Q 25.744167 0.0 102.97667 0.0 Q 180.20917 0.0 154.465 25.744167 Q 102.97667 51.488335 102.97667 102.97667 Q 102.97667 154.465 102.97667 205.95334 Q 128.72083 231.6975 77.2325 231.6975 z" svg:height="2.3169749mm" draw:style-name="style-244" svg:viewBox="0.0 0.0 154.465 231.6975" svg:width="1.54465mm" svg:x="185.87288mm" svg:y="195.14078mm"/>
          <draw:path svg:d="M 128.72083 0.0 L 128.72083 0.0 L 154.465 128.72083 Q 180.20917 257.44165 205.95334 308.93 L 205.95334 360.41833 L 205.95334 386.1625 Q 180.20917 411.90668 154.465 411.90668 Q 102.97667 437.65082 77.2325 411.90668 L 77.2325 386.1625 L 77.2325 360.41833 L 77.2325 334.67416 L 51.488335 283.18582 Q 25.744167 231.6975 25.744167 180.20917 L -1.8189894E-12 128.72083 L 25.744167 77.2325 Q 77.2325 51.488335 102.97667 25.744167 Q 128.72083 0.0 128.72083 0.0 z" svg:height="4.1190667mm" draw:style-name="style-245" svg:viewBox="0.0 0.0 205.95334 411.90668" svg:width="2.0595334mm" svg:x="116.10619mm" svg:y="93.193886mm"/>
          <draw:path svg:d="M 102.97667 0.0 L 102.97667 0.0 L 154.465 51.488335 Q 205.95334 102.97667 231.6975 102.97667 L 257.44165 102.97667 L 283.18582 77.2325 L 308.93 51.488335 L 308.93 51.488335 L 308.93 51.488335 L 334.67416 51.488335 L 334.67416 51.488335 L 334.67416 25.744167 L 334.67416 25.744167 L 386.1625 25.744167 L 437.65082 25.744167 L 463.395 25.744167 Q 463.395 0.0 463.395 0.0 L 463.395 0.0 L 566.37164 25.744167 Q 669.3483 51.488335 669.3483 51.488335 L 695.09247 51.488335 L 695.09247 51.488335 L 695.09247 51.488335 L 695.09247 77.2325 L 720.8367 77.2325 L 720.8367 77.2325 L 720.8367 102.97667 L 772.325 102.97667 L 798.06915 102.97667 L 798.06915 51.488335 L 798.06915 0.0 L 823.81335 0.0 L 849.5575 0.0 L 875.30164 25.744167 L 901.04584 25.744167 L 978.2783 128.72083 Q 1029.7666 231.6975 1055.5109 360.41833 Q 1081.255 489.13916 1081.255 514.8833 L 1081.255 540.6275 L 1106.9991 540.6275 L 1106.9991 566.37164 L 1106.9991 566.37164 L 1081.255 566.37164 L 1081.255 592.11584 L 1081.255 617.86 L 1055.5109 617.86 L 1055.5109 617.86 L 1081.255 643.6042 L 1132.7433 643.6042 L 1132.7433 592.11584 Q 1132.7433 540.6275 1158.4875 514.8833 L 1184.2317 514.8833 L 1209.9758 489.13916 L 1235.72 489.13916 L 1235.72 566.37164 Q 1261.4641 617.86 1493.1616 643.6042 Q 1699.115 669.3483 1699.115 695.09247 L 1699.115 720.8367 L 1724.8591 746.5808 L 1750.6033 772.325 L 1750.6033 772.325 Q 1750.6033 772.325 1750.6033 798.06915 L 1776.3475 798.06915 L 1776.3475 798.06915 Q 1776.3475 823.81335 1802.0917 823.81335 L 1802.0917 823.81335 L 1802.0917 849.5575 Q 1802.0917 875.30164 1853.58 926.79 Q 1905.0684 952.5342 1905.0684 1029.7666 Q 1905.0684 1081.255 1879.3241 1081.255 Q 1853.58 1081.255 1853.58 1106.9991 L 1853.58 1132.7433 L 1853.58 1209.9758 L 1853.58 1287.2084 L 1776.3475 1287.2084 Q 1699.115 1287.2084 1235.72 1312.9525 L 746.5808 1312.9525 L 566.37164 1312.9525 Q 411.90668 1287.2084 386.1625 1261.4641 L 360.41833 1235.72 L 360.41833 1209.9758 Q 360.41833 1184.2317 308.93 1029.7666 L 257.44165 875.30164 L 257.44165 823.81335 Q 257.44165 798.06915 205.95334 772.325 Q 180.20917 772.325 180.20917 746.5808 L 180.20917 720.8367 L 180.20917 695.09247 Q 205.95334 669.3483 257.44165 669.3483 Q 308.93 643.6042 308.93 540.6275 L 308.93 437.65082 L 283.18582 437.65082 L 283.18582 437.65082 L 283.18582 411.90668 L 283.18582 360.41833 L 257.44165 360.41833 L 231.6975 360.41833 L 231.6975 334.67416 Q 205.95334 334.67416 128.72083 360.41833 L 25.744167 386.1625 L 25.744167 360.41833 L 0.0 360.41833 L 0.0 360.41833 L 0.0 360.41833 L 0.0 308.93 L 0.0 283.18582 L 25.744167 283.18582 L 25.744167 257.44165 L 25.744167 257.44165 L 51.488335 257.44165 L 51.488335 257.44165 L 51.488335 257.44165 L 51.488335 231.6975 L 51.488335 231.6975 L 77.2325 205.95334 Q 102.97667 154.465 77.2325 102.97667 L 77.2325 51.488335 L 77.2325 25.744167 L 102.97667 25.744167 L 102.97667 25.744167 L 102.97667 0.0 L 102.97667 0.0 z M 617.86 592.11584 Q 643.6042 566.37164 669.3483 540.6275 Q 720.8367 540.6275 720.8367 592.11584 Q 720.8367 669.3483 669.3483 643.6042 Q 592.11584 617.86 617.86 592.11584 z" svg:height="13.129525mm" draw:style-name="style-246" svg:viewBox="0.0 0.0 1905.0684 1312.9525" svg:width="19.050684mm" svg:x="173.0008mm" svg:y="181.23894mm"/>
          <draw:path svg:d="M 180.20917 643.6042 L 128.72083 643.6042 L 128.72083 617.86 Q 128.72083 617.86 77.2325 386.1625 L 25.744167 180.20917 L 0.0 102.97667 Q 0.0 25.744167 77.2325 0.0 Q 128.72083 -25.744167 205.95334 283.18582 Q 283.18582 617.86 231.6975 617.86 Q 205.95334 643.6042 180.20917 643.6042 z" svg:height="6.436042mm" draw:style-name="style-247" svg:viewBox="0.0 0.0 231.6975 643.6042" svg:width="2.3169749mm" svg:x="159.87128mm" svg:y="58.43926mm"/>
          <draw:path svg:d="M 0.0 0.0 L 0.0 0.0 L 257.44165 0.0 L 514.8833 0.0 L 489.13916 77.2325 Q 489.13916 154.465 411.90668 154.465 Q 334.67416 154.465 334.67416 180.20917 L 334.67416 180.20917 L 283.18582 180.20917 Q 231.6975 180.20917 180.20917 102.97667 L 128.72083 51.488335 L 128.72083 51.488335 Q 128.72083 51.488335 77.2325 25.744167 L 0.0 25.744167 L 0.0 0.0 z" svg:height="1.8020916mm" draw:style-name="style-248" svg:viewBox="0.0 0.0 514.8833 180.20917" svg:width="5.1488333mm" svg:x="44.022526mm" svg:y="197.20032mm"/>
          <draw:path svg:d="M 798.06915 -3.6379788E-12 L 798.06915 -3.6379788E-12 L 823.81335 -3.6379788E-12 L 823.81335 25.744167 L 849.5575 25.744167 L 849.5575 25.744167 L 849.5575 205.95334 L 849.5575 386.1625 L 849.5575 386.1625 Q 849.5575 386.1625 463.395 386.1625 Q 77.2325 386.1625 51.488335 411.90668 L 25.744167 437.65082 L 25.744167 437.65082 Q 25.744167 411.90668 0.0 257.44165 L 0.0 102.97667 L 25.744167 102.97667 Q 25.744167 77.2325 25.744167 77.2325 L 25.744167 77.2325 L 283.18582 51.488335 Q 489.13916 25.744167 514.8833 25.744167 L 514.8833 25.744167 L 643.6042 25.744167 L 798.06915 25.744167 L 798.06915 -3.6379788E-12 z" svg:height="4.376508mm" draw:style-name="style-249" svg:viewBox="0.0 0.0 849.5575 437.65082" svg:width="8.495575mm" svg:x="97.57039mm" svg:y="179.95172mm"/>
          <draw:path svg:d="M 128.72083 308.93 L 128.72083 334.67416 L 128.72083 334.67416 Q 128.72083 334.67416 102.97667 360.41833 Q 102.97667 386.1625 25.744167 411.90668 Q -51.488335 437.65082 0.0 334.67416 Q 25.744167 205.95334 77.2325 180.20917 Q 102.97667 180.20917 128.72083 102.97667 L 154.465 25.744167 L 205.95334 0.0 Q 231.6975 -25.744167 231.6975 77.2325 Q 180.20917 205.95334 180.20917 231.6975 Q 128.72083 283.18582 128.72083 308.93 z" svg:height="4.1190667mm" draw:style-name="style-250" svg:viewBox="0.0 0.0 231.6975 411.90668" svg:width="2.3169749mm" svg:x="78.51971mm" svg:y="45.05229mm"/>
          <draw:path svg:d="M 231.6975 0.0 L 283.18582 0.0 L 283.18582 25.744167 L 283.18582 25.744167 L 257.44165 77.2325 L 257.44165 102.97667 L 283.18582 102.97667 Q 308.93 102.97667 308.93 77.2325 Q 308.93 51.488335 334.67416 51.488335 Q 360.41833 51.488335 283.18582 283.18582 Q 231.6975 489.13916 205.95334 514.8833 L 180.20917 540.6275 L 180.20917 566.37164 L 180.20917 592.11584 L 154.465 643.6042 L 154.465 669.3483 L 77.2325 669.3483 L 25.744167 669.3483 L 25.744167 669.3483 Q 25.744167 643.6042 77.2325 592.11584 Q 102.97667 514.8833 51.488335 540.6275 L -9.094947E-13 540.6275 L -9.094947E-13 489.13916 Q 25.744167 463.395 77.2325 283.18582 Q 128.72083 128.72083 154.465 77.2325 L 154.465 0.0 L 180.20917 0.0 Q 205.95334 -25.744167 231.6975 0.0 z" svg:height="6.6934834mm" draw:style-name="style-251" svg:viewBox="0.0 0.0 334.67416 669.3483" svg:width="3.3467417mm" svg:x="65.64762mm" svg:y="30.635557mm"/>
          <draw:path svg:d="M 102.97667 25.744167 L 102.97667 0.0 L 411.90668 77.2325 Q 720.8367 154.465 849.5575 154.465 Q 1004.0225 154.465 1055.5109 180.20917 L 1081.255 180.20917 L 1081.255 205.95334 Q 1055.5109 205.95334 1055.5109 257.44165 L 1055.5109 283.18582 L 1055.5109 283.18582 Q 1029.7666 257.44165 514.8833 205.95334 L 0.0 102.97667 L 0.0 102.97667 L 0.0 102.97667 L 77.2325 102.97667 L 128.72083 102.97667 L 128.72083 77.2325 L 128.72083 77.2325 L 154.465 77.2325 L 154.465 51.488335 L 128.72083 51.488335 Q 102.97667 51.488335 102.97667 25.744167 z" svg:height="2.8318584mm" draw:style-name="style-252" svg:viewBox="0.0 0.0 1081.255 283.18582" svg:width="10.81255mm" svg:x="38.87369mm" svg:y="312.53418mm"/>
          <draw:path svg:d="M 463.395 77.2325 L 463.395 128.72083 L 463.395 308.93 Q 463.395 489.13916 308.93 514.8833 Q 154.465 540.6275 102.97667 540.6275 L 25.744167 540.6275 L 25.744167 540.6275 Q 0.0 514.8833 0.0 514.8833 L 0.0 514.8833 L 0.0 386.1625 L 0.0 231.6975 L 0.0 231.6975 L 0.0 231.6975 L 25.744167 128.72083 L 25.744167 25.744167 L 231.6975 0.0 Q 437.65082 -25.744167 437.65082 0.0 Q 463.395 25.744167 463.395 77.2325 z" svg:height="5.406275mm" draw:style-name="style-253" svg:viewBox="0.0 0.0 463.395 540.6275" svg:width="4.6339498mm" svg:x="83.92598mm" svg:y="135.67175mm"/>
          <draw:path svg:d="M 154.465 0.0 L 180.20917 0.0 L 205.95334 0.0 L 257.44165 0.0 L 308.93 0.0 L 360.41833 0.0 L 360.41833 25.744167 L 360.41833 25.744167 L 334.67416 51.488335 L 334.67416 51.488335 L 308.93 102.97667 Q 308.93 128.72083 360.41833 128.72083 Q 437.65082 128.72083 437.65082 154.465 Q 437.65082 180.20917 386.1625 205.95334 Q 334.67416 205.95334 334.67416 257.44165 Q 334.67416 308.93 386.1625 308.93 Q 437.65082 308.93 411.90668 334.67416 Q 360.41833 360.41833 386.1625 386.1625 Q 386.1625 411.90668 437.65082 437.65082 Q 489.13916 437.65082 489.13916 463.395 Q 489.13916 489.13916 437.65082 514.8833 Q 411.90668 514.8833 411.90668 540.6275 Q 411.90668 566.37164 463.395 592.11584 Q 514.8833 592.11584 463.395 617.86 Q 411.90668 643.6042 437.65082 669.3483 Q 437.65082 720.8367 514.8833 695.09247 Q 566.37164 695.09247 566.37164 720.8367 Q 566.37164 746.5808 514.8833 772.325 Q 437.65082 823.81335 463.395 849.5575 Q 463.395 875.30164 514.8833 875.30164 Q 566.37164 901.04584 514.8833 926.79 Q 514.8833 952.5342 514.8833 1029.7666 Q 514.8833 1081.255 514.8833 1132.7433 Q 514.8833 1184.2317 566.37164 1184.2317 Q 617.86 1184.2317 592.11584 1261.4641 Q 566.37164 1338.6967 643.6042 1338.6967 Q 720.8367 1338.6967 669.3483 1390.1849 Q 669.3483 1415.9292 720.8367 1441.6733 Q 823.81335 1467.4175 798.06915 1493.1616 Q 798.06915 1518.9058 875.30164 1518.9058 L 952.5342 1544.65 L 952.5342 1544.65 L 952.5342 1544.65 L 952.5342 1570.3942 L 978.2783 1596.1383 L 978.2783 1596.1383 L 978.2783 1596.1383 L 978.2783 1621.8824 L 978.2783 1621.8824 L 952.5342 1621.8824 L 952.5342 1647.6267 L 875.30164 1647.6267 L 823.81335 1647.6267 L 720.8367 1647.6267 Q 643.6042 1647.6267 566.37164 1647.6267 Q 514.8833 1647.6267 411.90668 1518.9058 Q 308.93 1415.9292 154.465 772.325 L 0.0 102.97667 L 0.0 51.488335 Q 0.0 0.0 51.488335 0.0 L 128.72083 0.0 L 154.465 0.0 z" svg:height="16.476267mm" draw:style-name="style-254" svg:viewBox="0.0 0.0 978.2783 1647.6267" svg:width="9.7827835mm" svg:x="81.35156mm" svg:y="87.53017mm"/>
          <draw:path svg:d="M 1441.6733 180.20917 L 1441.6733 283.18582 L 1441.6733 283.18582 Q 1415.9292 283.18582 1209.9758 308.93 L 952.5342 334.67416 L 952.5342 334.67416 Q 952.5342 334.67416 952.5342 360.41833 L 926.79 360.41833 L 926.79 334.67416 Q 901.04584 334.67416 901.04584 334.67416 Q 901.04584 334.67416 643.6042 308.93 L 360.41833 283.18582 L 180.20917 283.18582 L 25.744167 283.18582 L 25.744167 283.18582 L 25.744167 257.44165 L -1.8189894E-12 257.44165 L -1.8189894E-12 257.44165 L -1.8189894E-12 128.72083 L 25.744167 25.744167 L 25.744167 25.744167 Q 25.744167 25.744167 25.744167 0.0 L 25.744167 0.0 L 695.09247 0.0 Q 1338.6967 25.744167 1390.1849 51.488335 Q 1415.9292 77.2325 1441.6733 180.20917 z" svg:height="3.6041832mm" draw:style-name="style-255" svg:viewBox="0.0 0.0 1441.6733 360.41833" svg:width="14.416733mm" svg:x="88.30249mm" svg:y="177.3773mm"/>
          <draw:path svg:d="M 257.44165 25.744167 L 360.41833 -3.6379788E-12 L 334.67416 128.72083 Q 334.67416 231.6975 334.67416 334.67416 Q 334.67416 437.65082 360.41833 489.13916 L 360.41833 514.8833 L 360.41833 643.6042 Q 386.1625 746.5808 386.1625 772.325 Q 386.1625 798.06915 411.90668 798.06915 L 411.90668 823.81335 L 386.1625 849.5575 Q 386.1625 875.30164 360.41833 875.30164 Q 334.67416 875.30164 334.67416 901.04584 Q 334.67416 926.79 334.67416 978.2783 L 334.67416 1029.7666 L 334.67416 1081.255 Q 334.67416 1132.7433 283.18582 1132.7433 L 205.95334 1132.7433 L 180.20917 1132.7433 L 180.20917 1106.9991 L 180.20917 1106.9991 L 180.20917 1106.9991 L 154.465 772.325 Q 154.465 437.65082 102.97667 386.1625 L 25.744167 334.67416 L 25.744167 308.93 L 25.744167 283.18582 L 0.0 283.18582 L 0.0 283.18582 L 0.0 257.44165 L 0.0 257.44165 L 25.744167 257.44165 Q 51.488335 231.6975 77.2325 231.6975 L 77.2325 231.6975 L 77.2325 231.6975 L 77.2325 231.6975 L 102.97667 283.18582 L 128.72083 308.93 L 128.72083 180.20917 L 128.72083 51.488335 L 128.72083 51.488335 Q 128.72083 51.488335 257.44165 25.744167 z" svg:height="11.327434mm" draw:style-name="style-256" svg:viewBox="0.0 0.0 411.90668 1132.7433" svg:width="4.1190667mm" svg:x="37.32904mm" svg:y="190.24939mm"/>
          <draw:path svg:d="M 643.6042 0.0 L 669.3483 0.0 L 823.81335 0.0 L 952.5342 0.0 L 952.5342 0.0 L 978.2783 0.0 L 952.5342 128.72083 Q 926.79 257.44165 926.79 283.18582 Q 901.04584 308.93 901.04584 308.93 L 875.30164 308.93 L 875.30164 334.67416 L 875.30164 360.41833 L 849.5575 386.1625 L 849.5575 411.90668 L 875.30164 411.90668 L 901.04584 411.90668 L 901.04584 411.90668 L 901.04584 411.90668 L 952.5342 437.65082 L 1004.0225 463.395 L 1004.0225 463.395 L 978.2783 463.395 L 978.2783 489.13916 L 978.2783 514.8833 L 978.2783 514.8833 Q 978.2783 514.8833 617.86 540.6275 Q 257.44165 566.37164 205.95334 540.6275 Q 128.72083 514.8833 51.488335 411.90668 L 0.0 308.93 L 25.744167 308.93 Q 51.488335 308.93 51.488335 334.67416 Q 51.488335 360.41833 77.2325 360.41833 L 102.97667 360.41833 L 102.97667 334.67416 L 102.97667 334.67416 L 128.72083 334.67416 L 128.72083 308.93 L 128.72083 308.93 L 154.465 308.93 L 154.465 308.93 L 154.465 308.93 L 154.465 334.67416 L 154.465 334.67416 L 180.20917 308.93 L 180.20917 257.44165 L 180.20917 257.44165 L 205.95334 257.44165 L 205.95334 283.18582 L 205.95334 308.93 L 231.6975 308.93 L 231.6975 308.93 L 257.44165 334.67416 L 283.18582 360.41833 L 283.18582 360.41833 L 308.93 360.41833 L 308.93 360.41833 L 308.93 360.41833 L 308.93 386.1625 L 308.93 386.1625 L 334.67416 386.1625 L 334.67416 411.90668 L 411.90668 411.90668 L 463.395 411.90668 L 463.395 411.90668 L 489.13916 411.90668 L 489.13916 411.90668 L 514.8833 411.90668 L 514.8833 386.1625 Q 514.8833 360.41833 514.8833 257.44165 Q 514.8833 154.465 566.37164 77.2325 L 617.86 0.0 L 643.6042 0.0 z" svg:height="5.406275mm" draw:style-name="style-257" svg:viewBox="0.0 0.0 1004.0225 540.6275" svg:width="10.040225mm" svg:x="27.288816mm" svg:y="267.73932mm"/>
          <draw:path svg:d="M 463.395 -1.8189894E-12 L 540.6275 -1.8189894E-12 L 669.3483 25.744167 Q 823.81335 25.744167 901.04584 77.2325 Q 978.2783 102.97667 978.2783 128.72083 L 978.2783 154.465 L 952.5342 180.20917 Q 926.79 180.20917 952.5342 334.67416 Q 978.2783 463.395 978.2783 489.13916 L 978.2783 489.13916 L 978.2783 489.13916 L 978.2783 489.13916 L 952.5342 489.13916 L 952.5342 514.8833 L 952.5342 566.37164 Q 926.79 617.86 952.5342 617.86 L 952.5342 617.86 L 978.2783 3372.4858 Q 978.2783 6101.3677 1004.0225 6127.112 L 1004.0225 6152.856 L 1004.0225 7388.5757 Q 1029.7666 8650.04 1029.7666 9654.0625 L 1029.7666 10683.829 L 1055.5109 10683.829 L 1055.5109 10683.829 L 1081.255 10709.573 L 1081.255 10709.573 L 1055.5109 10735.317 Q 1029.7666 10761.062 1029.7666 10915.526 Q 1004.0225 11044.247 669.3483 11147.224 Q 334.67416 11250.201 257.44165 11250.201 L 180.20917 11250.201 L 154.465 11250.201 L 128.72083 11250.201 L 128.72083 11250.201 L 128.72083 11250.201 L 154.465 11224.457 L 180.20917 11198.713 L 180.20917 11198.713 L 205.95334 11198.713 L 205.95334 10786.806 Q 205.95334 10374.899 128.72083 5740.949 L 77.2325 1106.9991 L 77.2325 746.5808 Q 51.488335 360.41833 51.488335 231.6975 Q 51.488335 128.72083 25.744167 102.97667 L 0.0 77.2325 L 0.0 77.2325 L 0.0 77.2325 L 0.0 77.2325 L 0.0 77.2325 L 205.95334 25.744167 Q 411.90668 25.744167 463.395 -1.8189894E-12 z" svg:height="112.50201mm" draw:style-name="style-258" svg:viewBox="0.0 0.0 1081.255 11250.201" svg:width="10.81255mm" svg:x="109.67015mm" svg:y="127.433624mm"/>
          <draw:path svg:d="M 463.395 51.488335 L 695.09247 0.0 L 720.8367 0.0 Q 772.325 25.744167 669.3483 25.744167 Q 592.11584 77.2325 540.6275 77.2325 L 489.13916 77.2325 L 437.65082 102.97667 L 386.1625 128.72083 L 386.1625 128.72083 L 360.41833 128.72083 L 360.41833 128.72083 L 360.41833 128.72083 L 360.41833 154.465 L 360.41833 154.465 L 334.67416 154.465 L 334.67416 180.20917 L 334.67416 180.20917 L 308.93 180.20917 L 308.93 180.20917 L 308.93 180.20917 L 360.41833 205.95334 L 437.65082 231.6975 L 514.8833 231.6975 Q 617.86 283.18582 669.3483 283.18582 L 720.8367 283.18582 L 720.8367 283.18582 Q 720.8367 308.93 695.09247 308.93 L 695.09247 334.67416 L 669.3483 334.67416 L 669.3483 334.67416 L 617.86 308.93 Q 540.6275 283.18582 283.18582 283.18582 L 25.744167 231.6975 L 25.744167 257.44165 L 0.0 257.44165 L 0.0 231.6975 L 0.0 205.95334 L 0.0 180.20917 L 0.0 128.72083 L 51.488335 128.72083 L 128.72083 128.72083 L 154.465 102.97667 Q 205.95334 77.2325 463.395 51.488335 z" svg:height="3.3467417mm" draw:style-name="style-259" svg:viewBox="0.0 0.0 720.8367 334.67416" svg:width="7.2083664mm" svg:x="39.131134mm" svg:y="229.38052mm"/>
          <draw:path svg:d="M 463.395 0.0 L 463.395 0.0 L 489.13916 0.0 L 540.6275 0.0 L 540.6275 0.0 L 540.6275 0.0 L 540.6275 25.744167 L 540.6275 51.488335 L 540.6275 102.97667 Q 540.6275 180.20917 514.8833 180.20917 Q 514.8833 205.95334 592.11584 205.95334 Q 643.6042 205.95334 643.6042 257.44165 Q 643.6042 308.93 592.11584 308.93 Q 540.6275 308.93 489.13916 360.41833 L 463.395 386.1625 L 463.395 386.1625 Q 437.65082 386.1625 437.65082 411.90668 L 437.65082 437.65082 L 386.1625 617.86 Q 360.41833 823.81335 437.65082 798.06915 Q 489.13916 772.325 540.6275 720.8367 Q 592.11584 695.09247 592.11584 720.8367 L 592.11584 746.5808 L 592.11584 772.325 Q 592.11584 798.06915 463.395 901.04584 Q 360.41833 978.2783 231.6975 1004.0225 L 102.97667 1029.7666 L 102.97667 1004.0225 L 77.2325 978.2783 L 77.2325 978.2783 L 77.2325 978.2783 L 77.2325 952.5342 L 77.2325 952.5342 L 102.97667 720.8367 Q 128.72083 514.8833 154.465 489.13916 L 180.20917 463.395 L 180.20917 463.395 L 180.20917 437.65082 L 154.465 437.65082 L 154.465 411.90668 L 154.465 411.90668 Q 128.72083 411.90668 77.2325 437.65082 L 0.0 463.395 L 0.0 411.90668 L 0.0 386.1625 L 0.0 386.1625 L 25.744167 386.1625 L 25.744167 360.41833 L 25.744167 360.41833 L 51.488335 360.41833 L 77.2325 360.41833 L 205.95334 257.44165 Q 334.67416 154.465 360.41833 128.72083 Q 386.1625 102.97667 411.90668 77.2325 L 437.65082 51.488335 L 437.65082 25.744167 L 437.65082 0.0 L 463.395 0.0 z" svg:height="10.297667mm" draw:style-name="style-260" svg:viewBox="0.0 0.0 643.6042 1029.7666" svg:width="6.436042mm" svg:x="173.77312mm" svg:y="16.99115mm"/>
          <draw:path svg:d="M 592.11584 25.744167 L 617.86 51.488335 L 566.37164 128.72083 Q 489.13916 180.20917 437.65082 283.18582 Q 386.1625 360.41833 360.41833 437.65082 Q 334.67416 489.13916 283.18582 514.8833 Q 231.6975 514.8833 231.6975 540.6275 L 231.6975 566.37164 L 205.95334 592.11584 L 205.95334 643.6042 L 231.6975 643.6042 Q 257.44165 643.6042 257.44165 617.86 Q 257.44165 592.11584 283.18582 592.11584 Q 308.93 592.11584 283.18582 849.5575 Q 283.18582 1132.7433 308.93 1158.4875 Q 334.67416 1184.2317 334.67416 1312.9525 Q 334.67416 1441.6733 386.1625 1441.6733 Q 411.90668 1441.6733 386.1625 1570.3942 Q 334.67416 1699.115 334.67416 1724.8591 L 334.67416 1750.6033 L 308.93 1776.3475 L 308.93 1827.8358 L 334.67416 1827.8358 L 360.41833 1827.8358 L 360.41833 1802.0917 Q 386.1625 1776.3475 411.90668 1750.6033 L 463.395 1724.8591 L 463.395 1750.6033 L 489.13916 1776.3475 L 463.395 1905.0684 Q 437.65082 2033.7892 437.65082 2085.2776 Q 437.65082 2111.0217 411.90668 2188.2542 L 411.90668 2239.7424 L 437.65082 2239.7424 L 463.395 2239.7424 L 463.395 2265.4866 L 463.395 2265.4866 L 437.65082 2316.975 Q 437.65082 2368.4634 411.90668 2394.2075 L 386.1625 2419.9517 L 386.1625 2445.6958 L 386.1625 2471.44 L 386.1625 2471.44 L 386.1625 2471.44 L 360.41833 2471.44 L 360.41833 2497.184 L 360.41833 2497.184 L 334.67416 2497.184 L 334.67416 2471.44 L 334.67416 2445.6958 L 308.93 2471.44 L 283.18582 2497.184 L 283.18582 2497.184 L 283.18582 2497.184 L 283.18582 2471.44 L 283.18582 2471.44 L 257.44165 2445.6958 L 231.6975 2419.9517 L 231.6975 2419.9517 L 231.6975 2445.6958 L 231.6975 2445.6958 L 231.6975 2445.6958 L 205.95334 2445.6958 L 205.95334 2445.6958 L 180.20917 2471.44 L 180.20917 2471.44 L 180.20917 2445.6958 Q 180.20917 2394.2075 205.95334 2394.2075 Q 231.6975 2368.4634 180.20917 2291.2307 Q 128.72083 2213.9983 128.72083 1982.3008 Q 77.2325 1776.3475 51.488335 1673.3708 Q 25.744167 1596.1383 0.0 1415.9292 Q -25.744167 1235.72 25.744167 1158.4875 Q 25.744167 1106.9991 51.488335 798.06915 Q 77.2325 489.13916 77.2325 411.90668 Q 128.72083 334.67416 257.44165 180.20917 Q 411.90668 25.744167 489.13916 3.6379788E-12 Q 592.11584 -25.744167 592.11584 25.744167 z" svg:height="24.971842mm" draw:style-name="style-261" svg:viewBox="0.0 0.0 617.86 2497.184" svg:width="6.1786mm" svg:x="13.644408mm" svg:y="171.1987mm"/>
          <draw:path svg:d="M 798.06915 0.0 L 798.06915 0.0 L 798.06915 0.0 L 823.81335 0.0 L 823.81335 51.488335 L 823.81335 102.97667 L 849.5575 128.72083 L 875.30164 180.20917 L 875.30164 180.20917 L 875.30164 180.20917 L 926.79 205.95334 L 978.2783 205.95334 L 978.2783 205.95334 Q 978.2783 231.6975 746.5808 283.18582 L 514.8833 334.67416 L 514.8833 360.41833 L 514.8833 360.41833 L 489.13916 360.41833 L 489.13916 386.1625 L 489.13916 386.1625 L 463.395 386.1625 L 463.395 386.1625 L 463.395 386.1625 L 463.395 411.90668 L 463.395 411.90668 L 437.65082 411.90668 L 437.65082 437.65082 L 437.65082 437.65082 L 411.90668 437.65082 L 411.90668 463.395 L 411.90668 489.13916 L 437.65082 489.13916 L 437.65082 514.8833 L 360.41833 540.6275 Q 308.93 566.37164 257.44165 592.11584 Q 205.95334 643.6042 205.95334 643.6042 L 205.95334 669.3483 L 205.95334 669.3483 L 205.95334 669.3483 L 180.20917 669.3483 L 180.20917 695.09247 L 154.465 695.09247 L 128.72083 695.09247 L 128.72083 669.3483 L 102.97667 669.3483 L 102.97667 669.3483 L 102.97667 643.6042 L 102.97667 643.6042 L 102.97667 643.6042 L 77.2325 669.3483 L 77.2325 695.09247 L 51.488335 695.09247 L 0.0 695.09247 L 0.0 669.3483 L 0.0 669.3483 L 0.0 669.3483 L 25.744167 643.6042 L 25.744167 643.6042 L 51.488335 643.6042 L 51.488335 643.6042 L 51.488335 643.6042 L 51.488335 617.86 L 51.488335 617.86 L 25.744167 592.11584 L 25.744167 540.6275 L 51.488335 540.6275 L 51.488335 540.6275 L 51.488335 514.8833 L 51.488335 514.8833 L 51.488335 489.13916 L 51.488335 489.13916 L 77.2325 463.395 Q 102.97667 437.65082 102.97667 411.90668 Q 102.97667 386.1625 205.95334 386.1625 Q 283.18582 360.41833 257.44165 334.67416 L 257.44165 283.18582 L 257.44165 283.18582 L 257.44165 257.44165 L 308.93 257.44165 Q 360.41833 257.44165 386.1625 231.6975 Q 386.1625 205.95334 489.13916 205.95334 Q 592.11584 180.20917 566.37164 180.20917 Q 566.37164 180.20917 566.37164 154.465 L 566.37164 154.465 L 566.37164 154.465 Q 592.11584 128.72083 566.37164 128.72083 L 566.37164 128.72083 L 669.3483 77.2325 Q 798.06915 25.744167 798.06915 0.0 z" svg:height="6.950925mm" draw:style-name="style-262" svg:viewBox="0.0 0.0 978.2783 695.09247" svg:width="9.7827835mm" svg:x="42.735317mm" svg:y="70.28158mm"/>
          <draw:path svg:d="M 360.41833 -1.8189894E-12 L 463.395 -1.8189894E-12 L 463.395 -1.8189894E-12 L 463.395 -1.8189894E-12 L 463.395 25.744167 L 463.395 25.744167 L 437.65082 25.744167 L 437.65082 51.488335 L 463.395 51.488335 Q 514.8833 51.488335 514.8833 205.95334 Q 489.13916 360.41833 463.395 386.1625 L 437.65082 386.1625 L 437.65082 360.41833 Q 437.65082 334.67416 360.41833 334.67416 Q 308.93 334.67416 308.93 514.8833 L 308.93 669.3483 L 308.93 669.3483 L 308.93 669.3483 L 283.18582 566.37164 L 283.18582 463.395 L 180.20917 463.395 L 77.2325 463.395 L 77.2325 489.13916 L 51.488335 489.13916 L 51.488335 1338.6967 L 51.488335 2213.9983 L 51.488335 2213.9983 L 51.488335 2213.9983 L 25.744167 1879.3241 Q 0.0 1544.65 0.0 1106.9991 L 0.0 669.3483 L 0.0 566.37164 Q 0.0 489.13916 0.0 463.395 L 0.0 463.395 L 0.0 334.67416 Q 0.0 205.95334 25.744167 180.20917 L 25.744167 154.465 L 25.744167 154.465 Q 51.488335 128.72083 51.488335 128.72083 Q 51.488335 102.97667 205.95334 77.2325 Q 360.41833 51.488335 308.93 25.744167 L 283.18582 25.744167 L 283.18582 25.744167 Q 283.18582 -1.8189894E-12 360.41833 -1.8189894E-12 z" svg:height="22.139982mm" draw:style-name="style-263" svg:viewBox="0.0 0.0 514.8833 2213.9983" svg:width="5.1488333mm" svg:x="55.092518mm" svg:y="135.41432mm"/>
          <draw:path svg:d="M 102.97667 720.8367 L 51.488335 720.8367 L 51.488335 720.8367 Q 51.488335 720.8367 51.488335 669.3483 Q 51.488335 643.6042 25.744167 617.86 L 0.0 592.11584 L 0.0 592.11584 Q 0.0 566.37164 51.488335 514.8833 Q 102.97667 437.65082 128.72083 308.93 Q 154.465 154.465 102.97667 154.465 L 77.2325 154.465 L 51.488335 154.465 Q 25.744167 154.465 51.488335 102.97667 Q 51.488335 51.488335 25.744167 51.488335 L 0.0 25.744167 L 51.488335 0.0 Q 77.2325 0.0 205.95334 0.0 Q 360.41833 0.0 411.90668 51.488335 Q 463.395 102.97667 437.65082 231.6975 Q 411.90668 360.41833 360.41833 463.395 Q 283.18582 566.37164 257.44165 592.11584 Q 231.6975 592.11584 231.6975 617.86 Q 231.6975 643.6042 180.20917 669.3483 Q 128.72083 720.8367 102.97667 720.8367 z" svg:height="7.2083664mm" draw:style-name="style-264" svg:viewBox="0.0 0.0 437.65082 720.8367" svg:width="4.376508mm" svg:x="52.003216mm" svg:y="33.467415mm"/>
          <draw:path svg:d="M 411.90668 0.0 L 411.90668 0.0 L 386.1625 77.2325 Q 360.41833 154.465 386.1625 180.20917 L 386.1625 180.20917 L 360.41833 180.20917 Q 360.41833 180.20917 360.41833 205.95334 L 360.41833 205.95334 L 360.41833 231.6975 Q 360.41833 231.6975 283.18582 231.6975 L 231.6975 257.44165 L 205.95334 257.44165 Q 180.20917 231.6975 51.488335 257.44165 Q -51.488335 283.18582 0.0 231.6975 L 25.744167 180.20917 L 205.95334 102.97667 Q 386.1625 25.744167 411.90668 0.0 z" svg:height="2.5744166mm" draw:style-name="style-265" svg:viewBox="0.0 0.0 411.90668 257.44165" svg:width="4.1190667mm" svg:x="102.97667mm" svg:y="31.150442mm"/>
          <draw:path svg:d="M 0.0 128.72083 L 0.0 0.0 L 0.0 25.744167 L 0.0 51.488335 L 25.744167 51.488335 L 25.744167 25.744167 L 283.18582 77.2325 Q 540.6275 77.2325 617.86 102.97667 L 669.3483 128.72083 L 669.3483 128.72083 L 695.09247 128.72083 L 695.09247 102.97667 Q 720.8367 102.97667 720.8367 77.2325 L 720.8367 77.2325 L 798.06915 102.97667 Q 875.30164 128.72083 875.30164 128.72083 L 901.04584 128.72083 L 926.79 128.72083 Q 978.2783 128.72083 978.2783 128.72083 L 978.2783 128.72083 L 1004.0225 128.72083 Q 1029.7666 128.72083 1029.7666 154.465 L 1029.7666 154.465 L 1029.7666 154.465 Q 1004.0225 180.20917 1029.7666 180.20917 L 1055.5109 180.20917 L 1493.1616 283.18582 Q 1905.0684 386.1625 1905.0684 386.1625 L 1905.0684 386.1625 L 1930.8125 411.90668 L 1956.5566 437.65082 L 1956.5566 437.65082 L 1956.5566 437.65082 L 1956.5566 540.6275 L 1956.5566 643.6042 L 1982.3008 643.6042 L 1982.3008 643.6042 L 2008.045 669.3483 L 2008.045 669.3483 L 2008.045 695.09247 L 2008.045 695.09247 L 1982.3008 695.09247 L 1956.5566 695.09247 L 1956.5566 669.3483 L 1956.5566 669.3483 L 1930.8125 669.3483 L 1930.8125 643.6042 L 1930.8125 643.6042 L 1905.0684 643.6042 L 1905.0684 643.6042 L 1905.0684 643.6042 L 1853.58 617.86 Q 1776.3475 592.11584 1647.6267 592.11584 L 1493.1616 566.37164 L 1493.1616 566.37164 Q 1493.1616 540.6275 746.5808 386.1625 L 0.0 231.6975 L 0.0 231.6975 Q 0.0 231.6975 0.0 128.72083 z" svg:height="6.950925mm" draw:style-name="style-266" svg:viewBox="0.0 0.0 2008.045 695.09247" svg:width="20.08045mm" svg:x="39.131134mm" svg:y="231.44006mm"/>
          <draw:path svg:d="M 154.465 -9.094947E-13 L 180.20917 -9.094947E-13 L 154.465 128.72083 Q 154.465 231.6975 128.72083 205.95334 Q 102.97667 180.20917 102.97667 180.20917 L 102.97667 180.20917 L 102.97667 180.20917 Q 102.97667 154.465 77.2325 180.20917 L 77.2325 180.20917 L 77.2325 180.20917 Q 51.488335 180.20917 51.488335 180.20917 L 25.744167 205.95334 L 25.744167 180.20917 Q 0.0 128.72083 0.0 102.97667 Q 0.0 77.2325 51.488335 77.2325 L 102.97667 51.488335 L 102.97667 25.744167 Q 128.72083 -9.094947E-13 154.465 -9.094947E-13 z" svg:height="2.0595334mm" draw:style-name="style-267" svg:viewBox="0.0 0.0 180.20917 205.95334" svg:width="1.8020916mm" svg:x="49.943684mm" svg:y="67.70716mm"/>
          <draw:path svg:d="M 231.6975 25.744167 L 231.6975 0.0 L 257.44165 51.488335 Q 308.93 102.97667 308.93 128.72083 Q 334.67416 128.72083 334.67416 154.465 L 334.67416 154.465 L 334.67416 154.465 Q 360.41833 154.465 360.41833 180.20917 L 360.41833 180.20917 L 360.41833 180.20917 L 360.41833 205.95334 L 308.93 205.95334 Q 283.18582 231.6975 283.18582 231.6975 Q 257.44165 231.6975 128.72083 283.18582 Q 1.8189894E-12 334.67416 1.8189894E-12 334.67416 Q -25.744167 308.93 1.8189894E-12 308.93 Q 25.744167 283.18582 102.97667 205.95334 L 154.465 102.97667 L 180.20917 77.2325 Q 205.95334 77.2325 205.95334 77.2325 L 205.95334 51.488335 L 205.95334 51.488335 Q 205.95334 51.488335 231.6975 25.744167 z" svg:height="3.3467417mm" draw:style-name="style-268" svg:viewBox="0.0 0.0 360.41833 334.67416" svg:width="3.6041832mm" svg:x="144.68222mm" svg:y="101.68946mm"/>
          <draw:path svg:d="M 386.1625 231.6975 L 695.09247 0.0 L 695.09247 25.744167 Q 669.3483 51.488335 669.3483 77.2325 L 695.09247 77.2325 L 695.09247 102.97667 L 695.09247 102.97667 L 695.09247 102.97667 Q 695.09247 102.97667 334.67416 360.41833 Q -51.488335 592.11584 0.0 514.8833 Q 77.2325 463.395 386.1625 231.6975 z" svg:height="5.1488333mm" draw:style-name="style-269" svg:viewBox="0.0 0.0 695.09247 514.8833" svg:width="6.950925mm" svg:x="55.86484mm" svg:y="110.185036mm"/>
          <draw:path svg:d="M 540.6275 1.8189894E-12 L 540.6275 1.8189894E-12 L 566.37164 1.8189894E-12 L 566.37164 1.8189894E-12 L 566.37164 25.744167 L 566.37164 25.744167 L 566.37164 77.2325 Q 566.37164 102.97667 540.6275 102.97667 Q 514.8833 102.97667 514.8833 180.20917 Q 489.13916 231.6975 514.8833 231.6975 L 566.37164 231.6975 L 514.8833 283.18582 Q 463.395 334.67416 437.65082 386.1625 Q 437.65082 411.90668 411.90668 411.90668 Q 386.1625 411.90668 386.1625 437.65082 Q 386.1625 463.395 360.41833 463.395 L 334.67416 463.395 L 360.41833 437.65082 Q 360.41833 386.1625 308.93 411.90668 Q 257.44165 411.90668 257.44165 489.13916 Q 257.44165 540.6275 308.93 540.6275 L 334.67416 540.6275 L 283.18582 592.11584 Q 205.95334 643.6042 205.95334 669.3483 Q 205.95334 695.09247 180.20917 695.09247 Q 154.465 669.3483 128.72083 669.3483 L 128.72083 669.3483 L 77.2325 669.3483 Q 25.744167 643.6042 0.0 643.6042 L 0.0 643.6042 L 0.0 643.6042 Q 0.0 617.86 51.488335 592.11584 L 51.488335 540.6275 L 77.2325 540.6275 L 77.2325 540.6275 L 77.2325 514.8833 L 102.97667 514.8833 L 102.97667 514.8833 Q 102.97667 489.13916 308.93 257.44165 L 514.8833 25.744167 L 514.8833 25.744167 Q 540.6275 25.744167 540.6275 1.8189894E-12 z" svg:height="6.950925mm" draw:style-name="style-270" svg:viewBox="0.0 0.0 566.37164 695.09247" svg:width="5.663717mm" svg:x="23.684633mm" svg:y="86.75784mm"/>
          <draw:path svg:d="M 128.72083 489.13916 L 102.97667 540.6275 L 102.97667 540.6275 L 102.97667 540.6275 L 77.2325 566.37164 L 51.488335 566.37164 L 51.488335 437.65082 Q 51.488335 283.18582 77.2325 180.20917 Q 102.97667 102.97667 51.488335 102.97667 L 25.744167 77.2325 L 0.0 102.97667 Q -51.488335 102.97667 0.0 25.744167 Q 51.488335 -25.744167 102.97667 -3.6379788E-12 Q 154.465 25.744167 154.465 128.72083 Q 154.465 231.6975 154.465 334.67416 Q 154.465 411.90668 128.72083 489.13916 z" svg:height="5.663717mm" draw:style-name="style-271" svg:viewBox="0.0 0.0 154.465 566.37164" svg:width="1.54465mm" svg:x="21.110216mm" svg:y="179.95172mm"/>
          <draw:path svg:d="M 386.1625 695.09247 L 386.1625 695.09247 L 360.41833 720.8367 L 334.67416 746.5808 L 205.95334 746.5808 L 51.488335 746.5808 L 51.488335 720.8367 L 51.488335 720.8367 L 25.744167 720.8367 L 25.744167 695.09247 L 25.744167 695.09247 L 0.0 695.09247 L 0.0 669.3483 L 0.0 643.6042 L 0.0 489.13916 Q 0.0 360.41833 102.97667 231.6975 Q 205.95334 128.72083 334.67416 51.488335 Q 463.395 -25.744167 566.37164 0.0 Q 695.09247 25.744167 720.8367 102.97667 Q 720.8367 205.95334 669.3483 283.18582 Q 617.86 334.67416 463.395 437.65082 Q 308.93 514.8833 308.93 566.37164 Q 308.93 592.11584 386.1625 592.11584 Q 463.395 566.37164 514.8833 566.37164 Q 514.8833 566.37164 514.8833 617.86 Q 489.13916 643.6042 437.65082 669.3483 Q 411.90668 695.09247 386.1625 695.09247 z" svg:height="7.4658084mm" draw:style-name="style-272" svg:viewBox="0.0 0.0 720.8367 746.5808" svg:width="7.2083664mm" svg:x="91.134346mm" svg:y="39.388577mm"/>
          <draw:path svg:d="M 437.65082 205.95334 L 437.65082 257.44165 L 437.65082 360.41833 Q 437.65082 489.13916 411.90668 489.13916 L 411.90668 514.8833 L 334.67416 514.8833 L 231.6975 514.8833 L 128.72083 540.6275 L -1.8189894E-12 540.6275 L -1.8189894E-12 463.395 L -1.8189894E-12 411.90668 L 25.744167 231.6975 Q 25.744167 51.488335 128.72083 0.0 Q 257.44165 0.0 308.93 0.0 Q 386.1625 0.0 386.1625 77.2325 Q 437.65082 154.465 437.65082 205.95334 z" svg:height="5.406275mm" draw:style-name="style-273" svg:viewBox="0.0 0.0 437.65082 540.6275" svg:width="4.376508mm" svg:x="89.33226mm" svg:y="134.89943mm"/>
          <draw:path svg:d="M 231.6975 1081.255 L 128.72083 1081.255 L 102.97667 1081.255 L 77.2325 1081.255 L 77.2325 1055.5109 L 77.2325 1055.5109 L 51.488335 1055.5109 L 51.488335 1029.7666 L 51.488335 1029.7666 L 25.744167 1029.7666 L 25.744167 1029.7666 L 25.744167 1029.7666 L 25.744167 1004.0225 L 25.744167 1004.0225 L 25.744167 926.79 Q 25.744167 849.5575 77.2325 695.09247 Q 128.72083 540.6275 51.488335 514.8833 Q 0.0 514.8833 0.0 463.395 L 25.744167 437.65082 L 154.465 360.41833 Q 308.93 257.44165 308.93 231.6975 Q 308.93 205.95334 437.65082 102.97667 Q 566.37164 0.0 592.11584 0.0 Q 643.6042 0.0 643.6042 128.72083 Q 643.6042 257.44165 695.09247 257.44165 Q 772.325 257.44165 772.325 308.93 Q 772.325 360.41833 643.6042 386.1625 Q 540.6275 411.90668 437.65082 617.86 Q 334.67416 823.81335 334.67416 875.30164 Q 334.67416 952.5342 386.1625 926.79 Q 437.65082 926.79 463.395 849.5575 Q 489.13916 772.325 514.8833 772.325 Q 540.6275 772.325 514.8833 849.5575 Q 489.13916 926.79 411.90668 1029.7666 Q 334.67416 1081.255 231.6975 1081.255 z" svg:height="10.81255mm" draw:style-name="style-274" svg:viewBox="0.0 0.0 772.325 1081.255" svg:width="7.72325mm" svg:x="165.02011mm" svg:y="1.54465mm"/>
          <draw:path svg:d="M 51.488335 25.744167 L 51.488335 0.0 L 51.488335 51.488335 Q 51.488335 77.2325 102.97667 102.97667 L 128.72083 102.97667 L 128.72083 128.72083 Q 128.72083 154.465 154.465 154.465 Q 180.20917 154.465 180.20917 180.20917 Q 205.95334 205.95334 205.95334 205.95334 L 205.95334 205.95334 L 205.95334 1209.9758 L 205.95334 2239.7424 L 205.95334 2239.7424 Q 205.95334 2239.7424 180.20917 2188.2542 Q 154.465 2111.0217 154.465 2111.0217 Q 128.72083 2136.7659 102.97667 2162.51 Q 51.488335 2188.2542 25.744167 2188.2542 L 0.0 2162.51 L 0.0 1106.9991 L 0.0 25.744167 L 0.0 25.744167 Q 0.0 25.744167 25.744167 25.744167 Q 25.744167 25.744167 51.488335 25.744167 z" svg:height="22.397425mm" draw:style-name="style-275" svg:viewBox="0.0 0.0 205.95334 2239.7424" svg:width="2.0595334mm" svg:x="0.0mm" svg:y="30.635557mm"/>
          <draw:path svg:d="M 0.0 617.86 L 0.0 0.0 L 308.93 25.744167 Q 592.11584 25.744167 643.6042 102.97667 Q 669.3483 154.465 669.3483 437.65082 Q 669.3483 746.5808 617.86 772.325 Q 592.11584 798.06915 437.65082 823.81335 Q 283.18582 823.81335 283.18582 849.5575 Q 257.44165 875.30164 257.44165 1055.5109 L 257.44165 1235.72 L 128.72083 1235.72 L 0.0 1235.72 L 0.0 617.86 z" svg:height="12.3572mm" draw:style-name="style-276" svg:viewBox="0.0 0.0 669.3483 1235.72" svg:width="6.6934834mm" svg:x="121.51247mm" svg:y="280.35397mm"/>
          <draw:path svg:d="M 334.67416 25.744167 L 643.6042 0.0 L 695.09247 77.2325 Q 746.5808 128.72083 695.09247 180.20917 Q 695.09247 231.6975 669.3483 489.13916 Q 643.6042 746.5808 643.6042 798.06915 L 643.6042 875.30164 L 643.6042 875.30164 Q 643.6042 875.30164 617.86 1004.0225 L 617.86 1132.7433 L 334.67416 1132.7433 L 25.744167 1106.9991 L 25.744167 1106.9991 L 25.744167 1106.9991 L 0.0 1106.9991 L 0.0 1106.9991 L 0.0 1106.9991 L 0.0 1081.255 L 0.0 1055.5109 Q -25.744167 1055.5109 25.744167 540.6275 Q 25.744167 51.488335 334.67416 25.744167 z" svg:height="11.327434mm" draw:style-name="style-277" svg:viewBox="0.0 0.0 695.09247 1132.7433" svg:width="6.950925mm" svg:x="192.8238mm" svg:y="196.428mm"/>
          <draw:path svg:d="M 205.95334 308.93 L 205.95334 334.67416 L 205.95334 334.67416 Q 180.20917 334.67416 180.20917 360.41833 Q 180.20917 386.1625 77.2325 437.65082 Q 9.094947E-13 489.13916 9.094947E-13 463.395 L 9.094947E-13 411.90668 L 128.72083 205.95334 Q 231.6975 25.744167 257.44165 0.0 Q 283.18582 0.0 231.6975 154.465 Q 231.6975 283.18582 205.95334 308.93 z" svg:height="4.6339498mm" draw:style-name="style-278" svg:viewBox="0.0 0.0 257.44165 463.395" svg:width="2.5744166mm" svg:x="67.192276mm" svg:y="48.399033mm"/>
          <draw:path svg:d="M 0.0 51.488335 L 0.0 0.0 L 77.2325 25.744167 Q 154.465 51.488335 180.20917 77.2325 Q 180.20917 102.97667 77.2325 102.97667 Q -25.744167 102.97667 0.0 51.488335 z" svg:height="1.0297667mm" draw:style-name="style-279" svg:viewBox="0.0 0.0 180.20917 102.97667" svg:width="1.8020916mm" svg:x="100.40225mm" svg:y="312.53418mm"/>
          <draw:path svg:d="M 25.744167 128.72083 L 0.0 0.0 L 51.488335 25.744167 Q 128.72083 51.488335 154.465 128.72083 Q 205.95334 231.6975 205.95334 257.44165 Q 257.44165 283.18582 257.44165 308.93 L 257.44165 334.67416 L 231.6975 334.67416 Q 205.95334 334.67416 154.465 283.18582 Q 128.72083 231.6975 102.97667 231.6975 L 51.488335 231.6975 L 51.488335 231.6975 Q 51.488335 231.6975 25.744167 128.72083 z" svg:height="3.3467417mm" draw:style-name="style-280" svg:viewBox="0.0 0.0 257.44165 334.67416" svg:width="2.5744166mm" svg:x="191.02171mm" svg:y="170.16895mm"/>
          <draw:path svg:d="M 334.67416 0.0 L 334.67416 0.0 L 463.395 0.0 Q 617.86 0.0 617.86 0.0 L 617.86 0.0 L 617.86 0.0 L 617.86 0.0 L 617.86 25.744167 L 617.86 25.744167 L 643.6042 25.744167 L 643.6042 51.488335 L 643.6042 51.488335 L 617.86 51.488335 L 617.86 51.488335 L 617.86 51.488335 L 643.6042 77.2325 Q 669.3483 102.97667 669.3483 102.97667 L 669.3483 102.97667 L 669.3483 154.465 Q 643.6042 180.20917 617.86 180.20917 L 592.11584 180.20917 L 566.37164 180.20917 Q 566.37164 154.465 411.90668 154.465 Q 257.44165 102.97667 231.6975 154.465 Q 205.95334 180.20917 205.95334 180.20917 L 154.465 180.20917 L 154.465 180.20917 L 154.465 154.465 L 128.72083 154.465 L 102.97667 154.465 L 102.97667 128.72083 L 102.97667 128.72083 L 77.2325 128.72083 L 77.2325 102.97667 L 51.488335 102.97667 L 25.744167 102.97667 L 0.0 51.488335 Q 0.0 25.744167 154.465 25.744167 Q 334.67416 0.0 334.67416 0.0 z" svg:height="1.8020916mm" draw:style-name="style-281" svg:viewBox="0.0 0.0 669.3483 180.20917" svg:width="6.6934834mm" svg:x="179.1794mm" svg:y="198.74496mm"/>
          <draw:path svg:d="M 128.72083 0.0 L 231.6975 0.0 L 283.18582 0.0 L 308.93 0.0 L 334.67416 25.744167 Q 334.67416 51.488335 308.93 77.2325 Q 283.18582 102.97667 283.18582 102.97667 L 283.18582 102.97667 L 283.18582 102.97667 L 283.18582 102.97667 L 283.18582 128.72083 L 283.18582 128.72083 L 308.93 154.465 L 308.93 180.20917 L 283.18582 205.95334 Q 231.6975 231.6975 257.44165 257.44165 L 257.44165 308.93 L 231.6975 308.93 Q 231.6975 308.93 205.95334 283.18582 Q 180.20917 257.44165 180.20917 360.41833 Q 180.20917 463.395 154.465 489.13916 L 128.72083 514.8833 L 128.72083 514.8833 L 128.72083 514.8833 L 128.72083 514.8833 L 128.72083 514.8833 L 102.97667 489.13916 L 77.2325 463.395 L 77.2325 463.395 L 77.2325 463.395 L 102.97667 437.65082 L 128.72083 411.90668 L 128.72083 411.90668 L 128.72083 411.90668 L 102.97667 411.90668 L 102.97667 411.90668 L 102.97667 386.1625 L 77.2325 386.1625 L 77.2325 386.1625 L 77.2325 360.41833 L 77.2325 360.41833 L 77.2325 360.41833 L 51.488335 360.41833 L 51.488335 360.41833 L 25.744167 386.1625 L 0.0 386.1625 L 0.0 360.41833 L 0.0 308.93 L 0.0 308.93 Q 0.0 308.93 25.744167 283.18582 Q 77.2325 283.18582 77.2325 257.44165 L 77.2325 205.95334 L 77.2325 205.95334 Q 77.2325 180.20917 51.488335 180.20917 L 51.488335 180.20917 L 51.488335 102.97667 Q 51.488335 0.0 128.72083 0.0 z" svg:height="5.1488333mm" draw:style-name="style-282" svg:viewBox="0.0 0.0 334.67416 514.8833" svg:width="3.3467417mm" svg:x="18.278358mm" svg:y="197.20032mm"/>
          <draw:path svg:d="M 1081.255 77.2325 L 1081.255 3.6379788E-12 L 1132.7433 25.744167 Q 1184.2317 25.744167 1209.9758 51.488335 Q 1209.9758 77.2325 1235.72 77.2325 L 1261.4641 77.2325 L 1261.4641 798.06915 L 1261.4641 1544.65 L 746.5808 1544.65 L 257.44165 1544.65 L 257.44165 1544.65 Q 257.44165 1518.9058 231.6975 1518.9058 Q 180.20917 1518.9058 180.20917 1467.4175 Q 180.20917 1415.9292 180.20917 1415.9292 Q 154.465 1390.1849 154.465 1364.4408 Q 154.465 1338.6967 77.2325 1338.6967 L 0.0 1338.6967 L 0.0 1338.6967 L 0.0 1312.9525 L 489.13916 1312.9525 L 1004.0225 1312.9525 L 1004.0225 1287.2084 Q 1004.0225 1261.4641 1029.7666 695.09247 L 1029.7666 154.465 L 1055.5109 154.465 L 1055.5109 128.72083 L 1055.5109 128.72083 L 1055.5109 128.72083 L 1081.255 77.2325 z" svg:height="15.4465mm" draw:style-name="style-283" svg:viewBox="0.0 0.0 1261.4641 1544.65" svg:width="12.614641mm" svg:x="194.36845mm" svg:y="304.5535mm"/>
          <draw:path svg:d="M 25.744167 0.0 L 77.2325 0.0 L 128.72083 102.97667 Q 154.465 205.95334 180.20917 205.95334 Q 205.95334 205.95334 205.95334 231.6975 L 231.6975 231.6975 L 231.6975 257.44165 L 231.6975 283.18582 L 231.6975 308.93 L 231.6975 334.67416 L 231.6975 411.90668 L 231.6975 489.13916 L 205.95334 489.13916 L 180.20917 463.395 L 180.20917 463.395 L 180.20917 463.395 L 154.465 463.395 L 154.465 463.395 L 154.465 437.65082 L 128.72083 437.65082 L 128.72083 386.1625 L 128.72083 334.67416 L 102.97667 334.67416 L 102.97667 308.93 L 77.2325 308.93 L 51.488335 308.93 L 51.488335 308.93 Q 25.744167 283.18582 25.744167 283.18582 L 25.744167 283.18582 L 25.744167 257.44165 Q 25.744167 231.6975 0.0 205.95334 L 0.0 205.95334 L 0.0 102.97667 Q 0.0 -25.744167 25.744167 0.0 z" svg:height="4.8913918mm" draw:style-name="style-284" svg:viewBox="0.0 0.0 231.6975 489.13916" svg:width="2.3169749mm" svg:x="187.67497mm" svg:y="170.42638mm"/>
          <draw:path svg:d="M 489.13916 643.6042 L 489.13916 0.0 L 514.8833 0.0 L 540.6275 0.0 L 540.6275 592.11584 Q 540.6275 1184.2317 566.37164 1209.9758 Q 592.11584 1235.72 669.3483 1209.9758 Q 746.5808 1209.9758 746.5808 1081.255 L 746.5808 978.2783 L 746.5808 1055.5109 Q 772.325 1132.7433 849.5575 1106.9991 Q 901.04584 1081.255 926.79 1081.255 L 952.5342 1081.255 L 952.5342 926.79 L 952.5342 772.325 L 952.5342 772.325 Q 952.5342 772.325 978.2783 978.2783 L 978.2783 1209.9758 L 1004.0225 1209.9758 Q 1029.7666 1235.72 1132.7433 1235.72 L 1235.72 1235.72 L 1235.72 798.06915 L 1235.72 360.41833 L 1235.72 360.41833 Q 1261.4641 360.41833 1261.4641 669.3483 L 1261.4641 1004.0225 L 1287.2084 1004.0225 L 1287.2084 1029.7666 L 1364.4408 1029.7666 L 1415.9292 1029.7666 L 1415.9292 1004.0225 L 1415.9292 1004.0225 L 1415.9292 978.2783 L 1415.9292 926.79 L 1415.9292 823.81335 Q 1415.9292 746.5808 1441.6733 617.86 L 1467.4175 489.13916 L 1467.4175 411.90668 Q 1467.4175 308.93 1493.1616 308.93 L 1493.1616 308.93 L 1493.1616 772.325 L 1518.9058 1209.9758 L 1518.9058 1209.9758 L 1518.9058 1235.72 L 1776.3475 1235.72 Q 2033.7892 1235.72 2059.5332 1132.7433 Q 2085.2776 1055.5109 1905.0684 1029.7666 L 1750.6033 1029.7666 L 1750.6033 1004.0225 L 1750.6033 1004.0225 L 1930.8125 1029.7666 Q 2085.2776 1029.7666 2136.7659 1184.2317 Q 2136.7659 1364.4408 2188.2542 1441.6733 Q 2239.7424 1544.65 2239.7424 1596.1383 Q 2239.7424 1673.3708 2265.4866 1699.115 L 2265.4866 1724.8591 L 2239.7424 1724.8591 Q 2213.9983 1699.115 2188.2542 1673.3708 Q 2188.2542 1647.6267 2033.7892 1647.6267 Q 1905.0684 1647.6267 1827.8358 1699.115 L 1724.8591 1750.6033 L 1724.8591 1724.8591 L 1724.8591 1699.115 L 1750.6033 1699.115 L 1776.3475 1699.115 L 1802.0917 1647.6267 Q 1827.8358 1596.1383 1724.8591 1493.1616 Q 1621.8824 1390.1849 1390.1849 1390.1849 Q 1158.4875 1441.6733 952.5342 1544.65 Q 746.5808 1647.6267 617.86 1724.8591 Q 489.13916 1827.8358 437.65082 1956.5566 Q 386.1625 2111.0217 386.1625 2265.4866 Q 411.90668 2419.9517 592.11584 2625.905 Q 772.325 2780.3699 875.30164 2857.6025 Q 978.2783 2934.835 1312.9525 3063.556 Q 1673.3708 3192.2766 1724.8591 3218.0208 L 1776.3475 3243.765 L 1827.8358 3243.765 L 1853.58 3243.765 L 1853.58 3243.765 L 1853.58 3243.765 L 1879.3241 3269.509 L 1879.3241 3269.509 L 1879.3241 3269.509 L 1879.3241 3295.2534 L 1879.3241 3295.2534 L 1879.3241 3295.2534 L 1905.0684 3295.2534 L 1905.0684 3295.2534 L 1905.0684 3320.9976 L 1879.3241 3320.9976 L 1879.3241 3320.9976 L 1879.3241 3346.7417 L 1827.8358 3346.7417 L 1750.6033 3346.7417 L 1673.3708 3346.7417 Q 1570.3942 3346.7417 1390.1849 3295.2534 Q 1209.9758 3243.765 849.5575 3115.0442 Q 514.8833 2986.3232 360.41833 2883.3467 Q 231.6975 2754.6257 128.72083 2548.6724 Q 25.744167 2342.7192 0.0 2162.51 Q -25.744167 2008.045 25.744167 1853.58 Q 77.2325 1724.8591 283.18582 1493.1616 Q 489.13916 1287.2084 489.13916 643.6042 z" svg:height="33.467415mm" draw:style-name="style-285" svg:viewBox="0.0 0.0 2265.4866 3346.7417" svg:width="22.654867mm" svg:x="21.367659mm" svg:y="280.09653mm"/>
          <draw:path svg:d="M 257.44165 205.95334 L 283.18582 411.90668 L 386.1625 437.65082 Q 463.395 437.65082 489.13916 205.95334 Q 540.6275 0.0 643.6042 0.0 Q 746.5808 25.744167 746.5808 540.6275 L 746.5808 1055.5109 L 617.86 1055.5109 L 489.13916 1055.5109 L 489.13916 978.2783 Q 489.13916 875.30164 463.395 772.325 Q 463.395 669.3483 386.1625 669.3483 Q 283.18582 669.3483 283.18582 875.30164 L 257.44165 1055.5109 L 128.72083 1055.5109 L 0.0 1055.5109 L 0.0 540.6275 Q 25.744167 25.744167 128.72083 25.744167 Q 231.6975 0.0 257.44165 205.95334 z" svg:height="10.555108mm" draw:style-name="style-286" svg:viewBox="0.0 0.0 746.5808 1055.5109" svg:width="7.4658084mm" svg:x="115.59131mm" svg:y="297.08768mm"/>
          <draw:path svg:d="M 231.6975 77.2325 L 231.6975 0.0 L 283.18582 25.744167 Q 334.67416 51.488335 360.41833 77.2325 L 360.41833 77.2325 L 360.41833 128.72083 L 360.41833 205.95334 L 334.67416 205.95334 Q 308.93 205.95334 308.93 231.6975 Q 283.18582 257.44165 154.465 257.44165 L 0.0 231.6975 L 0.0 231.6975 L 0.0 231.6975 L 77.2325 231.6975 L 154.465 231.6975 L 180.20917 205.95334 Q 231.6975 205.95334 231.6975 180.20917 L 231.6975 154.465 L 231.6975 77.2325 z" svg:height="2.5744166mm" draw:style-name="style-287" svg:viewBox="0.0 0.0 360.41833 257.44165" svg:width="3.6041832mm" svg:x="185.61543mm" svg:y="177.8922mm"/>
          <draw:path svg:d="M 334.67416 51.488335 L 334.67416 102.97667 L 308.93 180.20917 Q 283.18582 257.44165 257.44165 257.44165 Q 257.44165 257.44165 231.6975 283.18582 L 205.95334 283.18582 L 102.97667 283.18582 L 0.0 283.18582 L 0.0 257.44165 Q 0.0 257.44165 25.744167 257.44165 L 25.744167 257.44165 L 25.744167 231.6975 Q 51.488335 231.6975 51.488335 205.95334 L 51.488335 180.20917 L 51.488335 180.20917 Q 51.488335 154.465 128.72083 154.465 Q 205.95334 154.465 205.95334 77.2325 L 231.6975 0.0 L 283.18582 0.0 Q 308.93 0.0 334.67416 51.488335 z" svg:height="2.8318584mm" draw:style-name="style-288" svg:viewBox="0.0 0.0 334.67416 283.18582" svg:width="3.3467417mm" svg:x="46.85438mm" svg:y="197.20032mm"/>
          <draw:path svg:d="M 514.8833 0.0 L 592.11584 0.0 L 592.11584 0.0 L 617.86 0.0 L 617.86 25.744167 L 617.86 51.488335 L 566.37164 102.97667 Q 566.37164 128.72083 540.6275 257.44165 L 540.6275 360.41833 L 566.37164 411.90668 Q 566.37164 437.65082 566.37164 463.395 L 566.37164 463.395 L 566.37164 463.395 Q 566.37164 463.395 540.6275 463.395 L 540.6275 489.13916 L 540.6275 489.13916 Q 514.8833 489.13916 489.13916 489.13916 Q 437.65082 514.8833 411.90668 463.395 Q 360.41833 437.65082 334.67416 308.93 L 308.93 205.95334 L 257.44165 205.95334 L 205.95334 205.95334 L 205.95334 231.6975 L 205.95334 231.6975 L 180.20917 231.6975 Q 180.20917 257.44165 154.465 257.44165 L 154.465 257.44165 L 128.72083 257.44165 Q 102.97667 257.44165 77.2325 257.44165 L 51.488335 257.44165 L 25.744167 231.6975 L -1.8189894E-12 231.6975 L -1.8189894E-12 102.97667 Q -1.8189894E-12 0.0 77.2325 0.0 Q 154.465 0.0 154.465 51.488335 Q 180.20917 102.97667 283.18582 77.2325 Q 360.41833 51.488335 386.1625 25.744167 Q 386.1625 0.0 411.90668 0.0 Q 437.65082 0.0 514.8833 0.0 z" svg:height="4.8913918mm" draw:style-name="style-289" svg:viewBox="0.0 0.0 617.86 489.13916" svg:width="6.1786mm" svg:x="131.29524mm" svg:y="267.73932mm"/>
          <draw:path svg:d="M 669.3483 102.97667 L 669.3483 128.72083 L 669.3483 128.72083 L 643.6042 128.72083 L 643.6042 205.95334 L 643.6042 257.44165 L 617.86 308.93 L 592.11584 386.1625 L 592.11584 411.90668 L 592.11584 437.65082 L 566.37164 463.395 L 540.6275 514.8833 L 540.6275 566.37164 L 540.6275 617.86 L 566.37164 617.86 L 566.37164 617.86 L 566.37164 592.11584 L 592.11584 592.11584 L 592.11584 592.11584 L 592.11584 566.37164 L 643.6042 566.37164 Q 695.09247 514.8833 746.5808 514.8833 L 823.81335 514.8833 L 823.81335 540.6275 L 849.5575 540.6275 L 849.5575 540.6275 L 849.5575 566.37164 L 849.5575 566.37164 L 849.5575 566.37164 L 849.5575 720.8367 Q 849.5575 875.30164 823.81335 901.04584 L 798.06915 926.79 L 798.06915 952.5342 L 798.06915 978.2783 L 772.325 1029.7666 L 772.325 1055.5109 L 798.06915 1055.5109 L 823.81335 1029.7666 L 823.81335 1029.7666 L 849.5575 1029.7666 L 849.5575 1029.7666 L 849.5575 1029.7666 L 849.5575 1004.0225 L 849.5575 1004.0225 L 901.04584 978.2783 Q 952.5342 926.79 952.5342 978.2783 L 952.5342 1004.0225 L 952.5342 1004.0225 Q 926.79 1029.7666 926.79 1029.7666 L 926.79 1029.7666 L 926.79 1029.7666 Q 901.04584 1055.5109 823.81335 1106.9991 Q 746.5808 1184.2317 643.6042 1184.2317 L 514.8833 1184.2317 L 514.8833 1184.2317 L 489.13916 1184.2317 L 489.13916 1184.2317 L 489.13916 1184.2317 L 489.13916 1158.4875 L 489.13916 1158.4875 L 489.13916 1081.255 Q 489.13916 1004.0225 489.13916 978.2783 L 489.13916 926.79 L 489.13916 875.30164 L 489.13916 798.06915 L 489.13916 798.06915 L 489.13916 823.81335 L 489.13916 823.81335 L 489.13916 823.81335 L 463.395 823.81335 L 463.395 823.81335 L 463.395 849.5575 L 437.65082 849.5575 L 437.65082 875.30164 L 437.65082 901.04584 L 411.90668 952.5342 Q 386.1625 1004.0225 334.67416 1132.7433 L 283.18582 1235.72 L 283.18582 1235.72 L 283.18582 1235.72 L 231.6975 1261.4641 L 180.20917 1287.2084 L 77.2325 1287.2084 L 0.0 1287.2084 L 0.0 1235.72 L 25.744167 1184.2317 L 25.744167 1158.4875 L 25.744167 1132.7433 L 128.72083 901.04584 Q 180.20917 669.3483 205.95334 617.86 L 231.6975 566.37164 L 231.6975 514.8833 L 231.6975 463.395 L 231.6975 463.395 Q 231.6975 463.395 257.44165 463.395 L 257.44165 437.65082 L 257.44165 437.65082 Q 283.18582 437.65082 283.18582 411.90668 L 283.18582 411.90668 L 283.18582 386.1625 Q 283.18582 360.41833 308.93 334.67416 L 308.93 308.93 L 308.93 257.44165 L 334.67416 231.6975 L 334.67416 180.20917 L 334.67416 128.72083 L 308.93 128.72083 L 283.18582 128.72083 L 283.18582 154.465 L 283.18582 180.20917 L 257.44165 180.20917 Q 257.44165 205.95334 231.6975 231.6975 L 205.95334 257.44165 L 205.95334 257.44165 L 180.20917 257.44165 L 180.20917 283.18582 L 180.20917 308.93 L 154.465 308.93 L 154.465 308.93 L 154.465 334.67416 L 128.72083 334.67416 L 128.72083 308.93 L 128.72083 257.44165 L 128.72083 257.44165 L 128.72083 257.44165 L 128.72083 231.6975 L 128.72083 231.6975 L 154.465 205.95334 L 154.465 180.20917 L 154.465 180.20917 L 180.20917 180.20917 L 180.20917 154.465 L 180.20917 154.465 L 180.20917 154.465 L 180.20917 154.465 L 205.95334 154.465 L 205.95334 128.72083 L 205.95334 128.72083 L 231.6975 128.72083 L 231.6975 102.97667 L 231.6975 102.97667 L 334.67416 51.488335 Q 437.65082 0.0 540.6275 0.0 Q 643.6042 25.744167 643.6042 51.488335 Q 643.6042 51.488335 669.3483 102.97667 z" svg:height="12.872084mm" draw:style-name="style-290" svg:viewBox="0.0 0.0 952.5342 1287.2084" svg:width="9.525342mm" svg:x="145.45454mm" svg:y="20.595333mm"/>
          <draw:path svg:d="M 25.744167 0.0 L 25.744167 0.0 L 283.18582 0.0 Q 566.37164 0.0 617.86 102.97667 Q 695.09247 205.95334 643.6042 411.90668 Q 643.6042 617.86 592.11584 643.6042 Q 566.37164 669.3483 411.90668 669.3483 Q 283.18582 695.09247 257.44165 875.30164 L 231.6975 1029.7666 L 231.6975 1029.7666 L 231.6975 1029.7666 L 205.95334 1029.7666 L 180.20917 1029.7666 L 180.20917 1029.7666 L 180.20917 1029.7666 L 154.465 1029.7666 L 154.465 1029.7666 L 128.72083 1029.7666 L 128.72083 1029.7666 L 77.2325 1029.7666 L 0.0 1029.7666 L 0.0 514.8833 Q 25.744167 0.0 25.744167 0.0 z" svg:height="10.297667mm" draw:style-name="style-291" svg:viewBox="0.0 0.0 643.6042 1029.7666" svg:width="6.436042mm" svg:x="59.98391mm" svg:y="297.08768mm"/>
          <draw:path svg:d="M 77.2325 77.2325 L 128.72083 0.0 L 154.465 0.0 Q 180.20917 0.0 205.95334 128.72083 Q 257.44165 283.18582 257.44165 283.18582 L 257.44165 308.93 L 257.44165 334.67416 L 257.44165 386.1625 L 231.6975 437.65082 L 231.6975 463.395 L 231.6975 540.6275 Q 231.6975 643.6042 180.20917 643.6042 Q 102.97667 617.86 102.97667 617.86 L 102.97667 617.86 L 102.97667 592.11584 Q 102.97667 592.11584 77.2325 592.11584 L 77.2325 592.11584 L 77.2325 592.11584 L 77.2325 566.37164 L 77.2325 489.13916 Q 51.488335 411.90668 51.488335 411.90668 L 51.488335 411.90668 L 51.488335 386.1625 Q 51.488335 334.67416 25.744167 334.67416 L 25.744167 334.67416 L 25.744167 334.67416 Q 0.0 308.93 0.0 308.93 L 0.0 308.93 L 0.0 231.6975 L 0.0 154.465 L 0.0 154.465 Q 0.0 154.465 77.2325 77.2325 z" svg:height="6.436042mm" draw:style-name="style-292" svg:viewBox="0.0 0.0 257.44165 643.6042" svg:width="2.5744166mm" svg:x="194.6259mm" svg:y="174.80289mm"/>
          <draw:path svg:d="M 1750.6033 0.0 L 2754.6257 0.0 L 2780.3699 25.744167 Q 2780.3699 77.2325 2806.1143 77.2325 Q 2831.8584 102.97667 2806.1143 128.72083 Q 2780.3699 180.20917 2806.1143 180.20917 L 2806.1143 205.95334 L 1441.6733 205.95334 L 102.97667 205.95334 L 102.97667 205.95334 Q 102.97667 180.20917 51.488335 180.20917 Q 25.744167 180.20917 0.0 102.97667 L 0.0 25.744167 L 0.0 25.744167 L 0.0 25.744167 L 360.41833 25.744167 Q 720.8367 25.744167 1750.6033 0.0 z" svg:height="2.0595334mm" draw:style-name="style-293" svg:viewBox="0.0 0.0 2806.1143 205.95334" svg:width="28.061142mm" svg:x="123.05711mm" svg:y="317.94046mm"/>
          <draw:path svg:d="M 386.1625 77.2325 L 411.90668 0.0 L 437.65082 25.744167 Q 489.13916 51.488335 489.13916 51.488335 L 514.8833 51.488335 L 463.395 205.95334 Q 411.90668 360.41833 411.90668 360.41833 L 411.90668 360.41833 L 411.90668 360.41833 Q 386.1625 386.1625 386.1625 411.90668 L 386.1625 437.65082 L 386.1625 463.395 Q 386.1625 463.395 334.67416 514.8833 Q 334.67416 592.11584 283.18582 617.86 Q 257.44165 617.86 231.6975 695.09247 L 205.95334 772.325 L 180.20917 772.325 Q 180.20917 772.325 180.20917 798.06915 L 180.20917 798.06915 L 154.465 798.06915 Q 128.72083 823.81335 102.97667 823.81335 Q 77.2325 823.81335 77.2325 875.30164 Q 77.2325 901.04584 51.488335 875.30164 L 25.744167 823.81335 L 25.744167 823.81335 L 25.744167 823.81335 L 25.744167 772.325 L 25.744167 746.5808 L 51.488335 746.5808 L 51.488335 720.8367 L 51.488335 720.8367 L 77.2325 720.8367 L 77.2325 669.3483 Q 77.2325 617.86 25.744167 617.86 L 0.0 643.6042 L 0.0 617.86 Q 0.0 592.11584 25.744167 592.11584 Q 51.488335 592.11584 77.2325 489.13916 Q 102.97667 386.1625 128.72083 386.1625 Q 180.20917 386.1625 180.20917 334.67416 Q 180.20917 283.18582 180.20917 205.95334 L 231.6975 154.465 L 231.6975 154.465 L 231.6975 154.465 L 231.6975 128.72083 L 257.44165 128.72083 L 283.18582 205.95334 Q 283.18582 257.44165 308.93 257.44165 L 308.93 257.44165 L 308.93 231.6975 L 334.67416 231.6975 L 334.67416 205.95334 Q 334.67416 154.465 386.1625 77.2325 z" svg:height="8.753016mm" draw:style-name="style-294" svg:viewBox="0.0 0.0 514.8833 875.30164" svg:width="5.1488333mm" svg:x="186.6452mm" svg:y="90.10458mm"/>
          <draw:path svg:d="M 0.0 617.86 L 0.0 0.0 L 154.465 0.0 Q 283.18582 0.0 360.41833 257.44165 Q 437.65082 540.6275 463.395 540.6275 Q 489.13916 540.6275 566.37164 257.44165 Q 643.6042 0.0 772.325 0.0 L 926.79 0.0 L 926.79 25.744167 Q 926.79 25.744167 952.5342 617.86 L 952.5342 1209.9758 L 823.81335 1209.9758 L 669.3483 1209.9758 L 669.3483 978.2783 Q 669.3483 772.325 643.6042 772.325 Q 617.86 772.325 540.6275 978.2783 L 463.395 1184.2317 L 463.395 1184.2317 L 463.395 1184.2317 L 437.65082 1158.4875 L 411.90668 1132.7433 L 411.90668 1081.255 Q 411.90668 1055.5109 360.41833 1004.0225 L 360.41833 952.5342 L 334.67416 926.79 L 308.93 901.04584 L 308.93 875.30164 L 308.93 849.5575 L 283.18582 1029.7666 L 257.44165 1184.2317 L 257.44165 1184.2317 L 257.44165 1184.2317 L 128.72083 1209.9758 L 0.0 1209.9758 L 0.0 617.86 z" svg:height="12.099758mm" draw:style-name="style-295" svg:viewBox="0.0 0.0 952.5342 1209.9758" svg:width="9.525342mm" svg:x="157.5543mm" svg:y="280.61142mm"/>
          <draw:path svg:d="M 7182.6226 463.395 L 7079.646 0.0 L 7105.39 25.744167 Q 7156.8784 51.488335 7156.8784 77.2325 L 7156.8784 77.2325 L 7182.6226 77.2325 L 7182.6226 102.97667 L 7208.3667 102.97667 L 7234.111 102.97667 L 7234.111 77.2325 L 7234.111 51.488335 L 7259.855 51.488335 L 7285.599 51.488335 L 7285.599 25.744167 L 7311.3433 25.744167 L 7311.3433 25.744167 L 7311.3433 0.0 L 7311.3433 0.0 L 7311.3433 0.0 L 7337.0874 0.0 L 7337.0874 0.0 L 7337.0874 25.744167 L 7362.8315 25.744167 L 7362.8315 25.744167 L 7362.8315 51.488335 L 7388.5757 51.488335 L 7414.32 51.488335 L 7414.32 77.2325 L 7440.064 77.2325 L 7517.2964 411.90668 Q 7620.2734 772.325 7620.2734 823.81335 L 7620.2734 901.04584 L 7646.0176 926.79 L 7646.0176 952.5342 L 7697.506 952.5342 L 7748.994 926.79 L 7774.7383 926.79 L 7826.2266 926.79 L 7877.715 901.04584 Q 7903.459 901.04584 7903.459 875.30164 L 7903.459 849.5575 L 7929.203 849.5575 L 7929.203 849.5575 L 7929.203 849.5575 L 7929.203 849.5575 L 7954.9473 875.30164 L 7954.9473 875.30164 L 7954.9473 926.79 Q 7929.203 952.5342 7903.459 978.2783 Q 7851.9707 1004.0225 7826.2266 1081.255 Q 7800.4824 1132.7433 7697.506 1158.4875 L 7568.785 1184.2317 L 7568.785 1209.9758 L 7568.785 1235.72 L 7543.041 1235.72 L 7517.2964 1235.72 L 7517.2964 1261.4641 L 7517.2964 1261.4641 L 7491.5522 1287.2084 L 7491.5522 1338.6967 L 7414.32 1338.6967 Q 7362.8315 1338.6967 7362.8315 1390.1849 L 7362.8315 1441.6733 L 7517.2964 2111.0217 Q 7671.7617 2754.6257 7774.7383 2857.6025 Q 7877.715 2986.3232 7929.203 2986.3232 Q 8006.4355 2986.3232 8083.6685 2986.3232 L 8186.645 2986.3232 L 8238.133 2986.3232 L 8315.366 2986.3232 L 8315.366 2960.579 L 8341.11 2960.579 L 8341.11 2960.579 L 8341.11 2934.835 L 8341.11 2934.835 L 8341.11 2934.835 L 8315.366 2909.0908 L 8315.366 2883.3467 L 8366.8545 2909.0908 Q 8418.343 2934.835 8598.552 2909.0908 Q 8804.505 2883.3467 8907.481 2857.6025 Q 8984.714 2831.8584 9010.458 2806.1143 L 9036.202 2806.1143 L 9036.202 2831.8584 Q 9036.202 2857.6025 9010.458 2857.6025 Q 8984.714 2883.3467 9010.458 2883.3467 Q 9010.458 2909.0908 9010.458 2934.835 Q 8984.714 2986.3232 8958.97 2986.3232 L 8933.226 2986.3232 L 8933.226 3037.8115 L 8933.226 3115.0442 L 8958.97 3115.0442 Q 8984.714 3115.0442 8984.714 3140.7883 Q 8984.714 3166.5325 9010.458 3166.5325 Q 9036.202 3166.5325 9061.946 3192.2766 Q 9061.946 3192.2766 9113.435 3218.0208 Q 9164.923 3218.0208 9164.923 3243.765 L 9164.923 3243.765 L 9139.179 3269.509 Q 9113.435 3295.2534 9087.69 3295.2534 L 9087.69 3320.9976 L 9087.69 3320.9976 Q 9061.946 3320.9976 9061.946 3346.7417 Q 9061.946 3346.7417 8855.993 3449.7183 Q 8650.04 3552.695 8547.063 3604.1833 Q 8444.087 3604.1833 8444.087 3552.695 Q 8418.343 3501.2065 8186.645 3629.9275 L 7929.203 3758.6482 L 7929.203 3758.6482 L 7929.203 3758.6482 L 7903.459 3758.6482 L 7903.459 3758.6482 L 7877.715 3784.3926 L 7851.9707 3810.1367 L 7826.2266 3810.1367 L 7774.7383 3810.1367 L 7774.7383 3758.6482 Q 7774.7383 3707.16 7826.2266 3655.6716 Q 7826.2266 3629.9275 7800.4824 3629.9275 Q 7774.7383 3604.1833 7105.39 3887.3691 Q 6461.7856 4170.555 6461.7856 4144.811 Q 6436.0415 4119.0664 6590.507 4041.8342 Q 6719.2275 3964.6016 6847.948 3835.8809 L 7002.413 3732.904 L 7002.413 3732.904 Q 7028.157 3707.16 7002.413 3707.16 L 7002.413 3707.16 L 7002.413 3707.16 Q 7002.413 3681.4158 6950.925 3655.6716 Q 6925.1807 3604.1833 6899.4365 3526.9507 L 6847.948 3423.974 L 6796.46 3423.974 L 6770.716 3423.974 L 6744.9717 3423.974 Q 6693.4834 3398.23 6641.995 3372.4858 Q 6564.762 3346.7417 6513.274 3320.9976 L 6461.7856 3320.9976 L 6410.2974 3320.9976 Q 6358.809 3295.2534 6281.5767 3295.2534 Q 6204.344 3295.2534 6178.6 3269.509 Q 6127.112 3243.765 6075.623 3243.765 L 6024.135 3243.765 L 6024.135 3243.765 Q 6024.135 3218.0208 5998.3906 3218.0208 L 5998.3906 3218.0208 L 5998.3906 3218.0208 Q 5998.3906 3192.2766 5715.205 3218.0208 Q 5406.275 3243.765 5174.5776 3320.9976 Q 4942.88 3398.23 4633.95 3604.1833 Q 4350.764 3758.6482 4067.5784 3861.625 L 3758.6482 3913.1133 L 3707.16 3938.8574 L 3655.6716 3964.6016 L 3604.1833 3964.6016 L 3552.695 3964.6016 L 3552.695 3938.8574 L 3552.695 3938.8574 L 3578.4392 3938.8574 L 3578.4392 3913.1133 L 3578.4392 3913.1133 L 3604.1833 3913.1133 L 3604.1833 3913.1133 L 3604.1833 3913.1133 L 3604.1833 3887.3691 L 3604.1833 3887.3691 L 3629.9275 3887.3691 L 3629.9275 3861.625 L 3655.6716 3861.625 Q 3681.4158 3861.625 3758.6482 3810.1367 L 3810.1367 3758.6482 L 3810.1367 3758.6482 L 3810.1367 3758.6482 L 3835.8809 3758.6482 L 3835.8809 3758.6482 L 3835.8809 3732.904 L 3810.1367 3732.904 L 3810.1367 3732.904 L 3810.1367 3707.16 L 3810.1367 3707.16 L 3810.1367 3707.16 L 3784.3926 3707.16 L 3784.3926 3707.16 L 3784.3926 3681.4158 L 3758.6482 3681.4158 L 3758.6482 3681.4158 L 3758.6482 3655.6716 L 3758.6482 3655.6716 L 3758.6482 3655.6716 L 3732.904 3655.6716 L 3732.904 3655.6716 L 3732.904 3629.9275 L 3707.16 3629.9275 L 3707.16 3629.9275 L 3707.16 3655.6716 L 3655.6716 3655.6716 L 3629.9275 3655.6716 L 3346.7417 3810.1367 Q 3089.3 3964.6016 2909.0908 4170.555 Q 2728.8816 4376.5083 2600.161 4608.2056 Q 2471.44 4839.9033 2471.44 4865.6475 L 2471.44 4891.3916 L 2445.6958 4891.3916 L 2445.6958 4891.3916 L 2445.6958 4917.1357 L 2419.9517 4917.1357 L 2419.9517 4917.1357 L 2419.9517 4942.88 L 2419.9517 4942.88 L 2394.2075 4942.88 L 2394.2075 4917.1357 L 2368.4634 4917.1357 L 2368.4634 4917.1357 L 2368.4634 4891.3916 L 2368.4634 4891.3916 Q 2368.4634 4891.3916 2291.2307 4814.159 L 2213.9983 4736.927 L 2213.9983 4736.927 L 2213.9983 4736.927 L 2188.2542 4736.927 L 2188.2542 4736.927 L 2162.51 4736.927 L 2136.7659 4736.927 L 2136.7659 4736.927 L 2111.0217 4736.927 L 2111.0217 4736.927 L 2111.0217 4736.927 L 2111.0217 4762.671 L 2111.0217 4762.671 L 2111.0217 4839.9033 L 2111.0217 4942.88 L 2111.0217 4942.88 L 2111.0217 4942.88 L 2111.0217 4917.1357 L 2111.0217 4917.1357 L 2085.2776 4891.3916 L 2059.5332 4865.6475 L 2059.5332 4839.9033 L 2059.5332 4814.159 L 2033.7892 4788.415 Q 2008.045 4762.671 1982.3008 4685.4385 L 1956.5566 4633.95 L 1930.8125 4633.95 L 1905.0684 4633.95 L 1905.0684 4608.2056 L 1905.0684 4608.2056 L 1879.3241 4608.2056 L 1879.3241 4582.4614 L 1879.3241 4582.4614 L 1853.58 4582.4614 L 1853.58 4582.4614 L 1853.58 4582.4614 L 1827.8358 4556.7173 L 1802.0917 4556.7173 L 1802.0917 4608.2056 L 1802.0917 4659.6943 L 1802.0917 4736.927 L 1802.0917 4788.415 L 1879.3241 5045.8564 Q 1956.5566 5329.0425 2162.51 5612.2285 Q 2342.7192 5921.158 2368.4634 5921.158 Q 2394.2075 5921.158 2419.9517 5972.6465 Q 2419.9517 6024.135 2522.9282 6075.623 Q 2600.161 6152.856 2625.905 6204.344 Q 2677.3933 6255.8325 2677.3933 6255.8325 L 2677.3933 6281.5767 L 2677.3933 6281.5767 L 2677.3933 6281.5767 L 2703.1375 6281.5767 L 2703.1375 6281.5767 L 2703.1375 6307.321 L 2728.8816 6307.321 L 2728.8816 6307.321 L 2728.8816 6333.065 L 2728.8816 6333.065 L 2728.8816 6333.065 L 2754.6257 6333.065 L 2754.6257 6333.065 L 2754.6257 6358.809 L 2780.3699 6358.809 L 2780.3699 6358.809 L 2780.3699 6384.553 L 2780.3699 6384.553 L 2780.3699 6384.553 L 2806.1143 6384.553 L 2806.1143 6384.553 L 2806.1143 6410.2974 L 2831.8584 6410.2974 L 2831.8584 6410.2974 L 2831.8584 6436.0415 L 2780.3699 6436.0415 L 2754.6257 6436.0415 L 2754.6257 6410.2974 L 2728.8816 6410.2974 L 2728.8816 6410.2974 L 2728.8816 6384.553 L 2728.8816 6384.553 L 2728.8816 6384.553 L 2703.1375 6384.553 L 2703.1375 6384.553 L 2677.3933 6358.809 L 2651.6492 6333.065 L 2625.905 6333.065 L 2600.161 6333.065 L 2600.161 6307.321 Q 2574.4167 6307.321 2445.6958 6230.0884 Q 2316.975 6127.112 2239.7424 5998.3906 L 2162.51 5869.67 L 2162.51 5869.67 L 2162.51 5869.67 L 2162.51 5843.926 L 2162.51 5843.926 L 2136.7659 5843.926 L 2136.7659 5818.1816 L 2136.7659 5818.1816 L 2111.0217 5818.1816 L 2111.0217 5818.1816 L 2111.0217 5818.1816 L 2111.0217 5792.4375 L 2111.0217 5792.4375 L 2085.2776 5792.4375 L 2085.2776 5766.6934 L 2085.2776 5766.6934 L 2059.5332 5766.6934 L 2059.5332 5766.6934 L 2059.5332 5766.6934 L 2008.045 5740.949 L 1982.3008 5740.949 L 1982.3008 5766.6934 L 2008.045 5818.1816 L 2008.045 5869.67 L 2008.045 5946.9023 L 2033.7892 5998.3906 Q 2059.5332 6049.879 2059.5332 6075.623 L 2059.5332 6127.112 L 2033.7892 6178.6 Q 2008.045 6204.344 2008.045 6230.0884 L 2008.045 6255.8325 L 2008.045 6255.8325 L 2008.045 6281.5767 L 2008.045 6281.5767 L 2008.045 6281.5767 L 2033.7892 6358.809 L 2059.5332 6436.0415 L 2111.0217 6693.4834 Q 2213.9983 6950.925 2265.4866 7053.9014 Q 2316.975 7156.8784 2316.975 7182.6226 L 2316.975 7208.3667 L 2342.7192 7208.3667 L 2342.7192 7208.3667 L 2342.7192 7234.111 L 2368.4634 7234.111 L 2368.4634 7234.111 L 2368.4634 7259.855 L 2368.4634 7259.855 L 2368.4634 7259.855 L 2394.2075 7285.599 L 2419.9517 7311.3433 L 2419.9517 7362.8315 L 2419.9517 7388.5757 L 2445.6958 7388.5757 L 2445.6958 7414.32 L 2419.9517 7414.32 L 2394.2075 7414.32 L 2394.2075 7388.5757 L 2368.4634 7388.5757 L 2368.4634 7388.5757 L 2368.4634 7362.8315 L 2342.7192 7362.8315 L 2316.975 7362.8315 L 2316.975 7337.0874 L 2316.975 7337.0874 L 2291.2307 7337.0874 L 2291.2307 7311.3433 L 2291.2307 7311.3433 L 2265.4866 7311.3433 L 2265.4866 7311.3433 L 2265.4866 7311.3433 L 2265.4866 7285.599 L 2265.4866 7285.599 L 2239.7424 7285.599 L 2239.7424 7259.855 L 2239.7424 7259.855 Q 2213.9983 7259.855 2213.9983 7259.855 Q 2213.9983 7234.111 2008.045 6950.925 L 1802.0917 6641.995 L 1802.0917 6641.995 L 1802.0917 6641.995 L 1802.0917 6616.251 L 1802.0917 6616.251 L 1776.3475 6616.251 L 1776.3475 6590.507 L 1776.3475 6590.507 L 1750.6033 6590.507 L 1750.6033 6564.762 L 1750.6033 6539.018 L 1724.8591 6513.274 L 1724.8591 6487.53 L 1699.115 6487.53 L 1673.3708 6487.53 L 1673.3708 6513.274 L 1647.6267 6513.274 L 1673.3708 6744.9717 Q 1699.115 6950.925 1802.0917 7259.855 Q 1905.0684 7568.785 1982.3008 7697.506 Q 2059.5332 7826.2266 2059.5332 7851.9707 L 2059.5332 7877.715 L 2085.2776 7929.203 L 2111.0217 7954.9473 L 2111.0217 7954.9473 L 2111.0217 7980.6914 L 2111.0217 7980.6914 L 2111.0217 7980.6914 L 2136.7659 7980.6914 L 2136.7659 7980.6914 L 2136.7659 8006.4355 L 2162.51 8006.4355 L 2162.51 8032.18 L 2162.51 8083.6685 L 2136.7659 8083.6685 L 2136.7659 8083.6685 L 2136.7659 8057.9243 L 2111.0217 8057.9243 L 2111.0217 8057.9243 L 2111.0217 8032.18 L 2111.0217 8032.18 L 2111.0217 8032.18 L 2085.2776 8006.4355 L 2059.5332 7980.6914 L 2059.5332 7980.6914 L 2059.5332 7980.6914 L 2059.5332 7954.9473 L 2059.5332 7954.9473 L 2033.7892 7929.203 L 2033.7892 7903.459 L 2008.045 7903.459 Q 1982.3008 7903.459 1956.5566 7826.2266 Q 1956.5566 7774.7383 1930.8125 7774.7383 Q 1905.0684 7774.7383 1776.3475 7568.785 L 1647.6267 7362.8315 L 1621.8824 7362.8315 L 1621.8824 7362.8315 L 1621.8824 7337.0874 L 1596.1383 7337.0874 L 1596.1383 7311.3433 L 1596.1383 7285.599 L 1570.3942 7285.599 L 1570.3942 7259.855 L 1544.65 7259.855 L 1493.1616 7259.855 L 1493.1616 7311.3433 L 1493.1616 7337.0874 L 1493.1616 7517.2964 Q 1493.1616 7671.7617 1493.1616 7723.25 L 1493.1616 7800.4824 L 1518.9058 7877.715 L 1518.9058 7980.6914 L 1493.1616 7980.6914 L 1467.4175 7980.6914 L 1467.4175 7954.9473 L 1441.6733 7954.9473 L 1441.6733 7954.9473 L 1441.6733 7929.203 L 1441.6733 7929.203 L 1441.6733 7929.203 L 1415.9292 7929.203 L 1415.9292 7929.203 L 1415.9292 7903.459 Q 1390.1849 7903.459 1338.6967 7826.2266 L 1287.2084 7774.7383 L 1287.2084 7774.7383 L 1287.2084 7774.7383 L 1287.2084 7748.994 L 1287.2084 7748.994 L 1261.4641 7748.994 L 1261.4641 7723.25 L 1261.4641 7723.25 L 1235.72 7723.25 L 1235.72 7774.7383 L 1235.72 7851.9707 L 1261.4641 7877.715 L 1287.2084 7929.203 L 1364.4408 8160.901 Q 1441.6733 8392.599 1544.65 8521.319 Q 1596.1383 8650.04 1596.1383 8753.017 Q 1596.1383 8855.993 1493.1616 9061.946 Q 1441.6733 9267.9 1415.9292 9319.389 L 1415.9292 9345.133 L 1415.9292 9422.365 L 1390.1849 9499.598 L 1390.1849 9525.342 L 1390.1849 9525.342 L 1390.1849 9525.342 L 1364.4408 9525.342 L 1364.4408 9499.598 L 1338.6967 9499.598 L 1338.6967 9396.621 L 1338.6967 9293.645 L 1338.6967 9216.411 Q 1338.6967 9164.923 1338.6967 9087.69 Q 1390.1849 9010.458 1441.6733 8855.993 Q 1493.1616 8701.528 1390.1849 8598.552 Q 1287.2084 8521.319 1312.9525 8495.575 Q 1338.6967 8444.087 901.04584 8135.1567 Q 463.395 7826.2266 360.41833 7697.506 Q 283.18582 7568.785 257.44165 7568.785 Q 231.6975 7568.785 128.72083 7362.8315 Q 0.0 7156.8784 0.0 6770.716 Q 0.0 6384.553 51.488335 5921.158 Q 102.97667 5432.019 231.6975 5123.0894 Q 360.41833 4814.159 411.90668 4582.4614 Q 463.395 4376.5083 386.1625 4376.5083 Q 308.93 4376.5083 308.93 4350.764 L 308.93 4325.02 L 308.93 4273.5317 Q 308.93 4196.2993 489.13916 3784.3926 L 669.3483 3372.4858 L 669.3483 3372.4858 Q 695.09247 3346.7417 695.09247 3346.7417 L 695.09247 3346.7417 L 720.8367 3346.7417 Q 720.8367 3346.7417 798.06915 3295.2534 Q 875.30164 3295.2534 901.04584 3218.0208 Q 926.79 3166.5325 875.30164 3140.7883 Q 849.5575 3140.7883 875.30164 3089.3 L 875.30164 3037.8115 L 875.30164 3012.0674 L 875.30164 2986.3232 L 875.30164 2986.3232 L 901.04584 2986.3232 L 901.04584 2960.579 L 901.04584 2960.579 L 926.79 2934.835 Q 978.2783 2909.0908 978.2783 2934.835 Q 978.2783 2986.3232 1029.7666 2986.3232 L 1081.255 2986.3232 L 1081.255 2934.835 L 1081.255 2909.0908 L 1106.9991 2883.3467 Q 1106.9991 2831.8584 1081.255 2831.8584 L 1029.7666 2831.8584 L 1029.7666 2806.1143 L 1029.7666 2806.1143 L 1029.7666 2806.1143 L 1055.5109 2780.3699 L 1055.5109 2780.3699 L 1081.255 2780.3699 L 1081.255 2780.3699 L 1081.255 2780.3699 L 1081.255 2754.6257 Q 1081.255 2754.6257 1184.2317 2780.3699 Q 1261.4641 2806.1143 1287.2084 2754.6257 L 1287.2084 2703.1375 L 1312.9525 2703.1375 Q 1338.6967 2677.3933 1338.6967 2677.3933 L 1338.6967 2677.3933 L 1338.6967 2677.3933 Q 1364.4408 2677.3933 1390.1849 2600.161 L 1390.1849 2548.6724 L 1390.1849 2548.6724 Q 1415.9292 2522.9282 1415.9292 2522.9282 L 1415.9292 2522.9282 L 1415.9292 2522.9282 Q 1441.6733 2522.9282 1415.9292 2419.9517 L 1390.1849 2291.2307 L 1390.1849 2291.2307 Q 1415.9292 2265.4866 1415.9292 2265.4866 L 1415.9292 2265.4866 L 1415.9292 2265.4866 Q 1415.9292 2265.4866 1518.9058 2213.9983 Q 1621.8824 2213.9983 1647.6267 2136.7659 L 1647.6267 2085.2776 L 1699.115 2085.2776 Q 1750.6033 2085.2776 1750.6033 2008.045 L 1724.8591 1930.8125 L 1724.8591 1930.8125 Q 1750.6033 1930.8125 1776.3475 1956.5566 Q 1802.0917 1956.5566 1802.0917 1930.8125 Q 1802.0917 1905.0684 1879.3241 1853.58 L 1930.8125 1802.0917 L 1930.8125 1750.6033 L 1930.8125 1724.8591 L 1956.5566 1724.8591 Q 1956.5566 1699.115 1956.5566 1699.115 L 1956.5566 1699.115 L 1956.5566 1699.115 Q 1982.3008 1699.115 2008.045 1673.3708 Q 2033.7892 1673.3708 2033.7892 1647.6267 Q 2059.5332 1596.1383 2111.0217 1544.65 L 2162.51 1493.1616 L 2213.9983 1493.1616 Q 2265.4866 1493.1616 2316.975 1467.4175 Q 2394.2075 1441.6733 2394.2075 1415.9292 Q 2419.9517 1390.1849 2445.6958 1390.1849 Q 2471.44 1364.4408 2471.44 1338.6967 Q 2471.44 1312.9525 2522.9282 1287.2084 L 2574.4167 1287.2084 L 2574.4167 1287.2084 Q 2600.161 1287.2084 2728.8816 1132.7433 L 2831.8584 1004.0225 L 2883.3467 1004.0225 L 2934.835 1004.0225 L 2934.835 978.2783 Q 2934.835 926.79 2986.3232 901.04584 Q 3037.8115 875.30164 3037.8115 823.81335 L 3063.556 746.5808 L 3089.3 746.5808 Q 3089.3 720.8367 3089.3 720.8367 L 3089.3 720.8367 L 3089.3 720.8367 Q 3089.3 720.8367 3115.0442 746.5808 Q 3140.7883 772.325 3140.7883 720.8367 Q 3166.5325 669.3483 3218.0208 669.3483 Q 3269.509 669.3483 3269.509 592.11584 Q 3243.765 514.8833 3269.509 437.65082 L 3295.2534 360.41833 L 3346.7417 360.41833 Q 3372.4858 360.41833 3372.4858 334.67416 L 3372.4858 334.67416 L 3372.4858 334.67416 Q 3398.23 334.67416 3372.4858 308.93 L 3372.4858 283.18582 L 3372.4858 257.44165 L 3372.4858 231.6975 L 3398.23 231.6975 L 3398.23 205.95334 L 3398.23 205.95334 L 3398.23 205.95334 L 3423.974 205.95334 L 3423.974 205.95334 L 3423.974 231.6975 L 3449.7183 231.6975 L 3449.7183 257.44165 Q 3449.7183 283.18582 3475.4624 283.18582 L 3501.2065 283.18582 L 3501.2065 283.18582 L 3501.2065 308.93 L 3526.9507 308.93 Q 3552.695 308.93 3552.695 283.18582 L 3552.695 283.18582 L 3552.695 283.18582 L 3578.4392 257.44165 L 3578.4392 257.44165 L 3604.1833 257.44165 L 3604.1833 257.44165 L 3604.1833 257.44165 L 3604.1833 283.18582 L 3604.1833 283.18582 L 3629.9275 283.18582 L 3629.9275 308.93 L 3655.6716 308.93 L 3681.4158 308.93 L 3681.4158 283.18582 L 3707.16 283.18582 L 3707.16 283.18582 L 3707.16 283.18582 L 3681.4158 386.1625 Q 3655.6716 489.13916 3732.904 772.325 Q 3810.1367 1055.5109 3810.1367 1081.255 L 3810.1367 1106.9991 L 3861.625 1106.9991 L 3887.3691 1132.7433 L 4016.09 1132.7433 L 4144.811 1132.7433 L 4144.811 1106.9991 L 4170.555 1106.9991 L 4170.555 1081.255 L 4170.555 1029.7666 L 4196.2993 1029.7666 L 4196.2993 1029.7666 L 4196.2993 1004.0225 Q 4222.0435 1004.0225 4222.0435 1004.0225 L 4222.0435 978.2783 L 4222.0435 978.2783 L 4222.0435 978.2783 L 4247.7876 978.2783 L 4247.7876 978.2783 L 4247.7876 952.5342 L 4273.5317 952.5342 L 4273.5317 952.5342 L 4273.5317 952.5342 L 4273.5317 952.5342 L 4273.5317 952.5342 L 4299.276 978.2783 L 4325.02 1029.7666 L 4325.02 1029.7666 L 4325.02 1029.7666 L 4325.02 1055.5109 L 4325.02 1081.255 L 4299.276 1081.255 Q 4273.5317 1081.255 4273.5317 1184.2317 L 4273.5317 1261.4641 L 4299.276 1287.2084 L 4325.02 1338.6967 L 4325.02 1390.1849 L 4325.02 1441.6733 L 4350.764 1467.4175 L 4376.5083 1493.1616 L 4376.5083 1493.1616 L 4376.5083 1493.1616 L 4376.5083 1518.9058 L 4376.5083 1518.9058 L 4402.2524 1518.9058 L 4402.2524 1544.65 L 4427.9966 1544.65 L 4427.9966 1544.65 L 4427.9966 1544.65 L 4427.9966 1544.65 L 4376.5083 1544.65 Q 4350.764 1544.65 4325.02 1544.65 L 4299.276 1544.65 L 4222.0435 1570.3942 L 4170.555 1570.3942 L 4170.555 1596.1383 Q 4170.555 1621.8824 4222.0435 1621.8824 Q 4247.7876 1621.8824 4247.7876 1647.6267 L 4247.7876 1673.3708 L 4222.0435 1673.3708 Q 4222.0435 1647.6267 4119.0664 1647.6267 L 4016.09 1647.6267 L 4016.09 1724.8591 L 4016.09 1802.0917 L 4041.8342 1802.0917 L 4041.8342 1802.0917 L 4093.3225 1802.0917 L 4144.811 1802.0917 L 4170.555 1802.0917 Q 4222.0435 1802.0917 4222.0435 1750.6033 L 4247.7876 1699.115 L 4247.7876 1699.115 Q 4273.5317 1699.115 4273.5317 1699.115 Q 4273.5317 1699.115 4736.927 1621.8824 Q 5200.322 1544.65 5251.81 1467.4175 Q 5329.0425 1415.9292 5354.7866 1338.6967 Q 5354.7866 1261.4641 5303.2983 926.79 Q 5226.066 617.86 5174.5776 592.11584 L 5123.0894 566.37164 L 5097.3447 566.37164 L 5071.6006 566.37164 L 5045.8564 592.11584 L 5020.1123 592.11584 L 5020.1123 566.37164 L 5045.8564 566.37164 L 5045.8564 566.37164 L 5045.8564 566.37164 L 5045.8564 540.6275 L 5045.8564 540.6275 L 5071.6006 540.6275 L 5071.6006 514.8833 L 5097.3447 514.8833 L 5123.0894 514.8833 L 5148.8335 514.8833 L 5174.5776 514.8833 L 5200.322 514.8833 L 5251.81 514.8833 L 5251.81 463.395 L 5251.81 437.65082 L 5277.554 463.395 Q 5277.554 489.13916 5354.7866 514.8833 Q 5406.275 514.8833 5406.275 514.8833 L 5432.019 514.8833 L 5432.019 514.8833 L 5457.763 514.8833 L 5457.763 514.8833 L 5457.763 514.8833 L 5457.763 514.8833 L 5483.5073 514.8833 L 5483.5073 514.8833 L 5509.2515 514.8833 L 5509.2515 514.8833 L 5509.2515 514.8833 L 5509.2515 489.13916 L 5509.2515 489.13916 L 5534.9956 489.13916 L 5534.9956 489.13916 L 5612.2285 875.30164 Q 5715.205 1261.4641 5715.205 1287.2084 L 5715.205 1338.6967 L 5740.949 1390.1849 L 5740.949 1415.9292 L 5818.1816 1415.9292 L 5869.67 1390.1849 L 5921.158 1390.1849 L 5946.9023 1390.1849 L 5946.9023 1364.4408 L 5972.6465 1364.4408 L 5972.6465 1364.4408 L 5972.6465 1338.6967 L 5972.6465 1338.6967 L 5972.6465 1338.6967 L 5998.3906 1338.6967 L 5998.3906 1338.6967 L 5998.3906 1312.9525 L 5972.6465 1312.9525 L 5972.6465 1312.9525 Q 5972.6465 1287.2084 5998.3906 1261.4641 L 6024.135 1235.72 L 6024.135 1209.9758 L 6024.135 1209.9758 L 6049.879 1209.9758 Q 6075.623 1235.72 6075.623 1235.72 L 6075.623 1235.72 L 6049.879 1261.4641 Q 6024.135 1287.2084 6281.5767 1261.4641 Q 6564.762 1209.9758 6564.762 1184.2317 L 6564.762 1132.7433 L 6564.762 1132.7433 L 6590.507 1132.7433 L 6590.507 1132.7433 L 6590.507 1132.7433 L 6641.995 1158.4875 Q 6693.4834 1158.4875 6719.2275 1106.9991 L 6719.2275 1055.5109 L 6744.9717 1081.255 Q 6744.9717 1132.7433 7002.413 1081.255 Q 7234.111 1029.7666 7259.855 1029.7666 L 7285.599 1029.7666 L 7285.599 1004.0225 L 7311.3433 1004.0225 L 7311.3433 952.5342 Q 7311.3433 901.04584 7182.6226 463.395 z M 4222.0435 1029.7666 Q 4222.0435 1029.7666 4247.7876 1029.7666 Q 4247.7876 1029.7666 4222.0435 1029.7666 Q 4222.0435 1029.7666 4222.0435 1029.7666 z M 2806.1143 1106.9991 Q 2831.8584 1081.255 2831.8584 1106.9991 Q 2831.8584 1132.7433 2806.1143 1158.4875 Q 2780.3699 1184.2317 2780.3699 1158.4875 Q 2780.3699 1132.7433 2806.1143 1106.9991 z M 4582.4614 3295.2534 Q 4711.1826 3269.509 4711.1826 3320.9976 Q 4685.4385 3372.4858 4633.95 3449.7183 Q 4582.4614 3501.2065 4530.973 3526.9507 Q 4479.485 3552.695 4273.5317 3629.9275 Q 4067.5784 3707.16 4067.5784 3655.6716 Q 4067.5784 3629.9275 4119.0664 3552.695 Q 4170.555 3475.4624 4325.02 3398.23 Q 4479.485 3295.2534 4582.4614 3295.2534 z M 7311.3433 3501.2065 Q 7337.0874 3449.7183 7517.2964 3398.23 Q 7697.506 3346.7417 7646.0176 3423.974 Q 7594.5293 3501.2065 7517.2964 3552.695 Q 7440.064 3604.1833 7362.8315 3578.4392 Q 7311.3433 3578.4392 7311.3433 3501.2065 z M 3861.625 3681.4158 Q 3861.625 3681.4158 3887.3691 3681.4158 L 3887.3691 3707.16 L 3861.625 3707.16 Q 3861.625 3707.16 3861.625 3681.4158 z M 1724.8591 6075.623 Q 1724.8591 5843.926 1776.3475 5869.67 Q 1802.0917 5921.158 1879.3241 6075.623 Q 1956.5566 6230.0884 1930.8125 6307.321 Q 1905.0684 6384.553 1879.3241 6410.2974 Q 1827.8358 6436.0415 1776.3475 6358.809 Q 1750.6033 6281.5767 1724.8591 6075.623 z M 1467.4175 7156.8784 Q 1415.9292 7131.1343 1390.1849 6950.925 Q 1364.4408 6770.716 1415.9292 6796.46 Q 1441.6733 6822.204 1493.1616 7002.413 Q 1518.9058 7156.8784 1467.4175 7156.8784 z" svg:height="95.25342mm" draw:style-name="style-296" svg:viewBox="0.0 0.0 9164.923 9525.342" svg:width="91.64923mm" svg:x="7.72325mm" svg:y="74.143196mm"/>
          <draw:path svg:d="M 283.18582 0.0 L 283.18582 0.0 L 283.18582 2033.7892 L 283.18582 4041.8342 L 231.6975 4041.8342 Q 205.95334 4041.8342 180.20917 4041.8342 Q 154.465 4041.8342 128.72083 4067.5784 Q 128.72083 4119.0664 77.2325 4093.3225 Q 51.488335 4093.3225 25.744167 4016.09 L 3.6379788E-12 3964.6016 L 3.6379788E-12 2008.045 L 3.6379788E-12 51.488335 L 51.488335 77.2325 Q 102.97667 77.2325 180.20917 77.2325 Q 257.44165 51.488335 257.44165 25.744167 Q 283.18582 0.0 283.18582 0.0 z" svg:height="40.933224mm" draw:style-name="style-297" svg:viewBox="0.0 0.0 283.18582 4093.3225" svg:width="2.8318584mm" svg:x="204.15125mm" svg:y="117.65084mm"/>
          <draw:path svg:d="M 1235.72 617.86 L 1261.4641 617.86 L 1261.4641 643.6042 Q 1261.4641 669.3483 1235.72 669.3483 Q 1209.9758 669.3483 1184.2317 823.81335 Q 1158.4875 978.2783 1158.4875 1029.7666 L 1158.4875 1055.5109 L 1132.7433 1055.5109 L 1132.7433 1081.255 L 1261.4641 1081.255 Q 1390.1849 1081.255 1621.8824 1081.255 L 1827.8358 1081.255 L 1827.8358 1106.9991 L 1827.8358 1132.7433 L 1802.0917 1132.7433 L 1802.0917 1132.7433 L 1802.0917 1158.4875 L 1827.8358 1158.4875 L 1827.8358 1184.2317 L 1827.8358 1209.9758 L 1853.58 1235.72 L 1853.58 1261.4641 L 1827.8358 1261.4641 L 1802.0917 1261.4641 L 1802.0917 1235.72 L 1802.0917 1209.9758 L 1570.3942 1235.72 Q 1312.9525 1287.2084 1209.9758 1338.6967 Q 1106.9991 1390.1849 1004.0225 1493.1616 Q 901.04584 1621.8824 901.04584 1699.115 Q 901.04584 1802.0917 926.79 1827.8358 Q 952.5342 1853.58 926.79 1905.0684 Q 901.04584 1956.5566 875.30164 1982.3008 Q 849.5575 2008.045 849.5575 2059.5332 L 849.5575 2111.0217 L 798.06915 2213.9983 Q 772.325 2316.975 669.3483 2342.7192 Q 592.11584 2342.7192 489.13916 2471.44 Q 411.90668 2625.905 411.90668 2625.905 L 386.1625 2625.905 L 386.1625 2625.905 L 386.1625 2651.6492 L 386.1625 2651.6492 L 386.1625 2651.6492 L 360.41833 2677.3933 L 360.41833 2677.3933 L 360.41833 2677.3933 L 334.67416 2677.3933 L 334.67416 2677.3933 L 334.67416 2703.1375 L 308.93 2703.1375 L 283.18582 2703.1375 L 283.18582 2677.3933 L 283.18582 2651.6492 L 257.44165 2651.6492 L 257.44165 2651.6492 L 257.44165 2651.6492 L 257.44165 2625.905 L 231.6975 2625.905 L 205.95334 2625.905 L 205.95334 2574.4167 Q 231.6975 2497.184 231.6975 2471.44 Q 231.6975 2419.9517 257.44165 2291.2307 L 283.18582 2162.51 L 257.44165 2136.7659 L 257.44165 2111.0217 L 205.95334 2136.7659 Q 180.20917 2162.51 154.465 2188.2542 L 154.465 2213.9983 L 128.72083 2213.9983 L 102.97667 2213.9983 L 102.97667 2162.51 L 128.72083 2136.7659 L 128.72083 2111.0217 Q 128.72083 2085.2776 180.20917 1956.5566 Q 205.95334 1827.8358 180.20917 1827.8358 Q 128.72083 1827.8358 128.72083 1699.115 Q 128.72083 1570.3942 102.97667 1544.65 Q 77.2325 1518.9058 77.2325 1235.72 Q 102.97667 978.2783 77.2325 978.2783 Q 51.488335 978.2783 51.488335 1004.0225 Q 51.488335 1029.7666 25.744167 1029.7666 L 0.0 1029.7666 L 0.0 978.2783 L 25.744167 952.5342 L 25.744167 926.79 Q 25.744167 901.04584 77.2325 901.04584 Q 128.72083 875.30164 154.465 823.81335 Q 180.20917 746.5808 231.6975 669.3483 Q 283.18582 566.37164 360.41833 514.8833 L 411.90668 437.65082 L 437.65082 437.65082 L 489.13916 463.395 L 489.13916 463.395 L 489.13916 463.395 L 514.8833 489.13916 L 540.6275 514.8833 L 540.6275 463.395 L 540.6275 437.65082 L 514.8833 437.65082 L 514.8833 411.90668 L 514.8833 411.90668 L 489.13916 411.90668 L 489.13916 360.41833 Q 489.13916 334.67416 540.6275 308.93 Q 617.86 308.93 592.11584 257.44165 L 592.11584 205.95334 L 592.11584 205.95334 L 592.11584 180.20917 L 617.86 102.97667 L 617.86 25.744167 L 643.6042 0.0 Q 643.6042 0.0 695.09247 102.97667 Q 746.5808 231.6975 746.5808 334.67416 Q 746.5808 463.395 798.06915 437.65082 Q 823.81335 437.65082 823.81335 463.395 Q 849.5575 514.8833 849.5575 489.13916 Q 875.30164 463.395 1055.5109 540.6275 Q 1209.9758 617.86 1235.72 617.86 z M 540.6275 823.81335 L 540.6275 1004.0225 L 540.6275 1081.255 Q 540.6275 1184.2317 489.13916 1184.2317 L 463.395 1184.2317 L 463.395 1132.7433 Q 489.13916 1081.255 489.13916 875.30164 Q 489.13916 643.6042 540.6275 643.6042 Q 540.6275 643.6042 540.6275 823.81335 z M 669.3483 1750.6033 L 643.6042 1802.0917 L 643.6042 1802.0917 L 643.6042 1802.0917 L 617.86 1827.8358 L 592.11584 1827.8358 L 592.11584 1699.115 Q 592.11584 1544.65 617.86 1441.6733 Q 643.6042 1364.4408 592.11584 1364.4408 L 566.37164 1338.6967 L 540.6275 1364.4408 Q 489.13916 1364.4408 540.6275 1287.2084 Q 592.11584 1235.72 643.6042 1261.4641 Q 695.09247 1287.2084 695.09247 1390.1849 Q 695.09247 1493.1616 695.09247 1596.1383 Q 695.09247 1673.3708 669.3483 1750.6033 z M 386.1625 1415.9292 Q 437.65082 1338.6967 411.90668 1390.1849 Q 411.90668 1467.4175 463.395 1441.6733 Q 514.8833 1441.6733 489.13916 1493.1616 Q 463.395 1544.65 411.90668 1518.9058 Q 334.67416 1493.1616 386.1625 1415.9292 z M 463.395 2059.5332 Q 489.13916 2059.5332 540.6275 2059.5332 Q 592.11584 2085.2776 592.11584 2162.51 Q 592.11584 2213.9983 566.37164 2265.4866 Q 540.6275 2291.2307 514.8833 2291.2307 Q 489.13916 2291.2307 463.395 2188.2542 Q 437.65082 2085.2776 463.395 2059.5332 z" svg:height="27.031374mm" draw:style-name="style-298" svg:viewBox="0.0 0.0 1853.58 2703.1375" svg:width="18.535799mm" svg:x="15.703941mm" svg:y="167.33708mm"/>
          <draw:path svg:d="M 3.6379788E-12 849.5575 L 3.6379788E-12 0.0 L 25.744167 51.488335 Q 51.488335 128.72083 77.2325 128.72083 Q 128.72083 154.465 128.72083 102.97667 Q 154.465 77.2325 180.20917 77.2325 Q 205.95334 77.2325 231.6975 77.2325 L 283.18582 77.2325 L 283.18582 2033.7892 L 283.18582 3964.6016 L 257.44165 3964.6016 Q 231.6975 3990.3457 231.6975 3990.3457 Q 231.6975 3990.3457 180.20917 3990.3457 Q 128.72083 3990.3457 102.97667 4041.8342 L 77.2325 4067.5784 L 77.2325 4067.5784 Q 77.2325 4041.8342 51.488335 4067.5784 L 25.744167 4067.5784 L 25.744167 2883.3467 Q 25.744167 1699.115 3.6379788E-12 849.5575 z" svg:height="40.67578mm" draw:style-name="style-299" svg:viewBox="0.0 0.0 283.18582 4067.5784" svg:width="2.8318584mm" svg:x="204.15125mm" svg:y="157.29686mm"/>
          <draw:path svg:d="M 1312.9525 77.2325 L 1390.1849 0.0 L 1390.1849 77.2325 Q 1390.1849 154.465 1467.4175 180.20917 L 1518.9058 180.20917 L 1055.5109 437.65082 Q 566.37164 669.3483 489.13916 746.5808 Q 386.1625 798.06915 386.1625 823.81335 Q 386.1625 875.30164 386.1625 926.79 L 386.1625 1004.0225 L 386.1625 1004.0225 L 386.1625 1004.0225 L 386.1625 952.5342 Q 386.1625 901.04584 360.41833 901.04584 L 360.41833 875.30164 L 180.20917 875.30164 L 0.0 875.30164 L 0.0 875.30164 L 0.0 875.30164 L 51.488335 849.5575 L 102.97667 823.81335 L 128.72083 823.81335 L 154.465 823.81335 L 154.465 798.06915 L 180.20917 798.06915 L 180.20917 798.06915 L 180.20917 772.325 L 180.20917 772.325 L 180.20917 772.325 L 205.95334 772.325 Q 205.95334 772.325 540.6275 540.6275 L 849.5575 308.93 L 875.30164 308.93 L 875.30164 308.93 L 901.04584 283.18582 L 926.79 257.44165 L 952.5342 257.44165 L 978.2783 257.44165 L 1004.0225 257.44165 L 1029.7666 257.44165 L 1029.7666 231.6975 L 1029.7666 205.95334 L 952.5342 205.95334 L 875.30164 205.95334 L 849.5575 205.95334 L 849.5575 205.95334 L 849.5575 180.20917 L 849.5575 180.20917 L 952.5342 180.20917 L 1029.7666 154.465 L 1029.7666 154.465 Q 1055.5109 154.465 1055.5109 154.465 L 1055.5109 128.72083 L 1081.255 128.72083 L 1081.255 102.97667 L 1081.255 102.97667 L 1106.9991 102.97667 L 1106.9991 102.97667 L 1106.9991 102.97667 L 1106.9991 77.2325 L 1106.9991 77.2325 L 1132.7433 77.2325 L 1132.7433 77.2325 L 1158.4875 77.2325 L 1158.4875 77.2325 L 1132.7433 128.72083 Q 1106.9991 180.20917 1081.255 180.20917 L 1081.255 205.95334 L 1106.9991 205.95334 L 1132.7433 205.95334 L 1158.4875 180.20917 L 1184.2317 154.465 L 1209.9758 154.465 Q 1235.72 154.465 1312.9525 77.2325 z" svg:height="10.040225mm" draw:style-name="style-300" svg:viewBox="0.0 0.0 1518.9058 1004.0225" svg:width="15.189058mm" svg:x="38.358807mm" svg:y="271.3435mm"/>
          <draw:path svg:d="M 51.488335 25.744167 L 51.488335 0.0 L 772.325 0.0 L 1493.1616 0.0 L 1493.1616 0.0 L 1493.1616 25.744167 L 1390.1849 51.488335 Q 1312.9525 77.2325 1312.9525 128.72083 L 1312.9525 154.465 L 669.3483 154.465 L 0.0 154.465 L 0.0 128.72083 Q 0.0 128.72083 25.744167 102.97667 Q 25.744167 77.2325 0.0 77.2325 Q -25.744167 77.2325 0.0 51.488335 Q 51.488335 51.488335 51.488335 25.744167 z" svg:height="1.54465mm" draw:style-name="style-301" svg:viewBox="0.0 0.0 1493.1616 154.465" svg:width="14.931617mm" svg:x="37.071598mm" svg:y="318.45535mm"/>
          <draw:path svg:d="M 231.6975 25.744167 L 257.44165 25.744167 L 257.44165 25.744167 Q 257.44165 51.488335 283.18582 51.488335 L 283.18582 51.488335 L 283.18582 51.488335 Q 283.18582 51.488335 283.18582 77.2325 L 308.93 77.2325 L 283.18582 102.97667 Q 283.18582 128.72083 257.44165 257.44165 L 257.44165 386.1625 L 231.6975 386.1625 Q 231.6975 360.41833 231.6975 360.41833 L 231.6975 360.41833 L 231.6975 334.67416 Q 231.6975 308.93 205.95334 205.95334 Q 180.20917 128.72083 180.20917 154.465 Q 180.20917 180.20917 77.2325 128.72083 L 0.0 77.2325 L 77.2325 77.2325 Q 154.465 51.488335 180.20917 25.744167 Q 180.20917 0.0 205.95334 0.0 Q 231.6975 0.0 231.6975 25.744167 z" svg:height="3.861625mm" draw:style-name="style-302" svg:viewBox="0.0 0.0 308.93 386.1625" svg:width="3.0893mm" svg:x="173.25824mm" svg:y="194.6259mm"/>
          <draw:path svg:d="M 180.20917 0.0 L 180.20917 0.0 L 643.6042 25.744167 Q 1106.9991 51.488335 1415.9292 102.97667 Q 1724.8591 154.465 2111.0217 308.93 Q 2522.9282 463.395 2677.3933 592.11584 Q 2831.8584 746.5808 2883.3467 875.30164 Q 2934.835 1029.7666 2883.3467 1209.9758 Q 2883.3467 1390.1849 2754.6257 1596.1383 Q 2625.905 1802.0917 2445.6958 1905.0684 Q 2265.4866 2008.045 2213.9983 2033.7892 L 2188.2542 2059.5332 L 2162.51 2059.5332 L 2136.7659 2059.5332 L 2136.7659 2085.2776 L 2111.0217 2085.2776 L 2111.0217 2111.0217 L 2111.0217 2136.7659 L 2136.7659 2136.7659 L 2136.7659 2162.51 L 2136.7659 2162.51 L 2162.51 2162.51 L 2162.51 2162.51 L 2162.51 2162.51 L 2162.51 2188.2542 L 2162.51 2188.2542 L 2188.2542 2188.2542 L 2188.2542 2213.9983 L 2213.9983 2213.9983 L 2239.7424 2213.9983 L 2574.4167 2368.4634 Q 2909.0908 2522.9282 3037.8115 2574.4167 Q 3166.5325 2625.905 3192.2766 2625.905 L 3243.765 2625.905 L 3295.2534 2651.6492 L 3320.9976 2677.3933 L 3346.7417 2677.3933 L 3346.7417 2677.3933 L 3346.7417 2703.1375 L 3346.7417 2728.8816 L 3295.2534 2728.8816 L 3269.509 2728.8816 L 3269.509 2754.6257 L 3269.509 2780.3699 L 3243.765 2780.3699 L 3192.2766 2780.3699 L 3140.7883 2754.6257 Q 3089.3 2728.8816 3037.8115 2728.8816 L 2960.579 2728.8816 L 2960.579 2728.8816 Q 2934.835 2703.1375 2934.835 2703.1375 L 2934.835 2703.1375 L 2909.0908 2703.1375 Q 2883.3467 2677.3933 2651.6492 2625.905 Q 2419.9517 2574.4167 2059.5332 2394.2075 Q 1724.8591 2213.9983 1287.2084 2213.9983 Q 875.30164 2213.9983 772.325 2162.51 L 695.09247 2111.0217 L 695.09247 2111.0217 L 669.3483 2111.0217 L 669.3483 2111.0217 L 669.3483 2111.0217 L 669.3483 2085.2776 L 669.3483 2085.2776 L 643.6042 2085.2776 L 643.6042 2059.5332 L 643.6042 2059.5332 L 617.86 2059.5332 L 617.86 2033.7892 L 617.86 2008.045 L 617.86 1956.5566 L 617.86 1930.8125 L 617.86 1905.0684 L 617.86 1879.3241 L 643.6042 1879.3241 L 643.6042 1853.58 L 643.6042 1853.58 L 669.3483 1853.58 L 669.3483 1827.8358 L 669.3483 1802.0917 L 695.09247 1802.0917 Q 720.8367 1802.0917 772.325 1750.6033 Q 823.81335 1699.115 978.2783 1699.115 Q 1158.4875 1699.115 1390.1849 1776.3475 Q 1621.8824 1853.58 1750.6033 1879.3241 Q 1879.3241 1905.0684 1956.5566 1853.58 Q 2008.045 1802.0917 2188.2542 1673.3708 Q 2368.4634 1544.65 2419.9517 1338.6967 Q 2471.44 1158.4875 2419.9517 1029.7666 Q 2419.9517 875.30164 2316.975 772.325 Q 2213.9983 695.09247 2213.9983 669.3483 Q 2213.9983 643.6042 2008.045 540.6275 Q 1802.0917 411.90668 1441.6733 308.93 Q 1055.5109 205.95334 566.37164 205.95334 L 51.488335 180.20917 L 51.488335 180.20917 L 51.488335 154.465 L 25.744167 154.465 L 0.0 154.465 L 0.0 128.72083 L 0.0 128.72083 L 25.744167 128.72083 L 25.744167 102.97667 L 51.488335 102.97667 L 77.2325 102.97667 L 154.465 77.2325 Q 231.6975 51.488335 205.95334 51.488335 L 154.465 25.744167 L 154.465 25.744167 Q 180.20917 0.0 180.20917 0.0 z M 1081.255 1982.3008 L 1081.255 2008.045 L 1029.7666 2008.045 L 1004.0225 2008.045 L 901.04584 2008.045 Q 823.81335 1982.3008 798.06915 1956.5566 Q 772.325 1905.0684 952.5342 1905.0684 Q 1106.9991 1905.0684 1106.9991 1956.5566 Q 1106.9991 1956.5566 1106.9991 1982.3008 Q 1081.255 1982.3008 1081.255 1982.3008 z" svg:height="27.8037mm" draw:style-name="style-303" svg:viewBox="0.0 0.0 3346.7417 2780.3699" svg:width="33.467415mm" svg:x="140.56316mm" svg:y="250.74818mm"/>
          <draw:path svg:d="M 411.90668 257.44165 L 514.8833 0.0 L 540.6275 51.488335 Q 566.37164 102.97667 566.37164 77.2325 Q 592.11584 51.488335 617.86 51.488335 L 617.86 51.488335 L 489.13916 360.41833 Q 360.41833 695.09247 360.41833 720.8367 L 360.41833 746.5808 L 334.67416 772.325 L 308.93 798.06915 L 308.93 823.81335 L 308.93 875.30164 L 308.93 875.30164 Q 308.93 875.30164 283.18582 926.79 Q 257.44165 952.5342 154.465 1029.7666 L 51.488335 1132.7433 L 25.744167 1132.7433 L 0.0 1132.7433 L 0.0 1106.9991 L 0.0 1106.9991 L 25.744167 1081.255 L 51.488335 1055.5109 L 51.488335 1055.5109 L 51.488335 1029.7666 L 51.488335 1029.7666 L 51.488335 1029.7666 L 77.2325 978.2783 L 102.97667 952.5342 L 102.97667 926.79 Q 102.97667 901.04584 180.20917 720.8367 L 257.44165 566.37164 L 257.44165 566.37164 Q 257.44165 566.37164 283.18582 566.37164 L 283.18582 540.6275 L 283.18582 514.8833 Q 308.93 489.13916 411.90668 257.44165 z" svg:height="11.327434mm" draw:style-name="style-304" svg:viewBox="0.0 0.0 617.86 1132.7433" svg:width="6.1786mm" svg:x="39.646015mm" svg:y="30.378117mm"/>
          <draw:path svg:d="M 0.0 0.0 L 25.744167 0.0 L 77.2325 25.744167 Q 154.465 51.488335 154.465 77.2325 Q 154.465 102.97667 180.20917 77.2325 Q 205.95334 51.488335 205.95334 77.2325 L 231.6975 77.2325 L 231.6975 978.2783 L 257.44165 1853.58 L 257.44165 1853.58 L 257.44165 1853.58 L 308.93 1879.3241 L 334.67416 1879.3241 L 308.93 1956.5566 Q 308.93 2008.045 283.18582 2008.045 L 283.18582 2033.7892 L 154.465 2033.7892 L 0.0 2033.7892 L 0.0 1029.7666 L 0.0 0.0 L 0.0 0.0 z" svg:height="20.33789mm" draw:style-name="style-305" svg:viewBox="0.0 0.0 334.67416 2033.7892" svg:width="3.3467417mm" svg:x="0.0mm" svg:y="299.6621mm"/>
          <draw:path svg:d="M 0.0 0.0 L 0.0 0.0 L 283.18582 0.0 Q 566.37164 51.488335 592.11584 51.488335 Q 617.86 77.2325 617.86 257.44165 Q 617.86 411.90668 592.11584 437.65082 Q 592.11584 463.395 566.37164 463.395 Q 540.6275 463.395 540.6275 514.8833 Q 540.6275 540.6275 592.11584 566.37164 Q 617.86 617.86 617.86 772.325 Q 617.86 901.04584 617.86 926.79 L 617.86 952.5342 L 592.11584 952.5342 L 592.11584 978.2783 L 592.11584 978.2783 L 566.37164 978.2783 L 566.37164 978.2783 Q 566.37164 978.2783 540.6275 1004.0225 Q 514.8833 1029.7666 257.44165 1029.7666 L 0.0 1029.7666 L 0.0 1029.7666 L 0.0 1029.7666 L 0.0 514.8833 Q 0.0 0.0 0.0 0.0 z M 257.44165 334.67416 L 257.44165 205.95334 L 308.93 205.95334 Q 386.1625 205.95334 360.41833 334.67416 Q 360.41833 463.395 308.93 437.65082 Q 257.44165 437.65082 257.44165 334.67416 z" svg:height="10.297667mm" draw:style-name="style-306" svg:viewBox="0.0 0.0 617.86 1029.7666" svg:width="6.1786mm" svg:x="79.29203mm" svg:y="297.08768mm"/>
          <draw:path svg:d="M 283.18582 180.20917 L 489.13916 9.094947E-13 L 489.13916 25.744167 Q 489.13916 51.488335 540.6275 51.488335 Q 617.86 51.488335 617.86 102.97667 Q 592.11584 154.465 592.11584 180.20917 L 592.11584 205.95334 L 540.6275 231.6975 Q 489.13916 231.6975 489.13916 257.44165 Q 489.13916 283.18582 514.8833 334.67416 L 514.8833 360.41833 L 514.8833 360.41833 Q 514.8833 386.1625 463.395 386.1625 Q 411.90668 437.65082 386.1625 411.90668 L 386.1625 386.1625 L 334.67416 437.65082 Q 334.67416 463.395 308.93 463.395 L 308.93 463.395 L 231.6975 489.13916 Q 180.20917 514.8833 128.72083 566.37164 Q 102.97667 643.6042 77.2325 643.6042 L 25.744167 643.6042 L 25.744167 669.3483 L 25.744167 669.3483 L 25.744167 695.09247 L 25.744167 695.09247 L 25.744167 695.09247 L 25.744167 695.09247 L 25.744167 643.6042 L 25.744167 617.86 L 25.744167 617.86 L 25.744167 592.11584 L 25.744167 592.11584 L 25.744167 592.11584 L 51.488335 566.37164 L 51.488335 540.6275 L 25.744167 540.6275 L 0.0 540.6275 L 0.0 514.8833 L 0.0 514.8833 L 0.0 489.13916 L 25.744167 489.13916 L 25.744167 489.13916 L 25.744167 489.13916 L 25.744167 463.395 Q 25.744167 463.395 51.488335 437.65082 L 51.488335 386.1625 L 51.488335 386.1625 Q 77.2325 360.41833 283.18582 180.20917 z" svg:height="6.950925mm" draw:style-name="style-307" svg:viewBox="0.0 0.0 617.86 695.09247" svg:width="6.1786mm" svg:x="45.05229mm" svg:y="66.162506mm"/>
          <draw:path svg:d="M 489.13916 592.11584 L 489.13916 592.11584 L 463.395 592.11584 Q 437.65082 617.86 360.41833 643.6042 L 283.18582 695.09247 L 205.95334 695.09247 L 154.465 669.3483 L 102.97667 669.3483 L 77.2325 669.3483 L 77.2325 643.6042 L 51.488335 643.6042 L 51.488335 617.86 L 51.488335 592.11584 L 25.744167 592.11584 L 25.744167 566.37164 L 25.744167 566.37164 L -1.8189894E-12 566.37164 L -1.8189894E-12 514.8833 L -1.8189894E-12 489.13916 L 102.97667 283.18582 Q 154.465 77.2325 180.20917 51.488335 Q 205.95334 51.488335 205.95334 51.488335 L 205.95334 51.488335 L 360.41833 0.0 Q 514.8833 -25.744167 489.13916 77.2325 Q 463.395 154.465 411.90668 283.18582 Q 360.41833 386.1625 360.41833 463.395 Q 360.41833 540.6275 411.90668 489.13916 Q 463.395 437.65082 514.8833 360.41833 Q 540.6275 308.93 566.37164 308.93 Q 617.86 334.67416 592.11584 411.90668 Q 566.37164 489.13916 540.6275 540.6275 Q 489.13916 566.37164 489.13916 592.11584 z" svg:height="6.950925mm" draw:style-name="style-308" svg:viewBox="0.0 0.0 592.11584 695.09247" svg:width="5.9211583mm" svg:x="131.29524mm" svg:y="30.378117mm"/>
          <draw:path svg:d="M 205.95334 102.97667 L 283.18582 0.0 L 283.18582 25.744167 Q 283.18582 51.488335 308.93 51.488335 Q 360.41833 77.2325 360.41833 102.97667 L 360.41833 154.465 L 334.67416 128.72083 Q 308.93 102.97667 180.20917 308.93 Q 51.488335 514.8833 51.488335 540.6275 L 25.744167 540.6275 L 25.744167 514.8833 Q 0.0 514.8833 0.0 514.8833 L 0.0 514.8833 L 0.0 489.13916 L 0.0 463.395 L 0.0 411.90668 Q 0.0 386.1625 25.744167 308.93 L 77.2325 205.95334 L 102.97667 205.95334 Q 102.97667 205.95334 205.95334 102.97667 z" svg:height="5.406275mm" draw:style-name="style-309" svg:viewBox="0.0 0.0 360.41833 540.6275" svg:width="3.6041832mm" svg:x="171.97104mm" svg:y="188.4473mm"/>
          <draw:path svg:d="M 334.67416 0.0 L 334.67416 0.0 L 360.41833 0.0 Q 411.90668 0.0 411.90668 25.744167 Q 411.90668 77.2325 334.67416 102.97667 Q 257.44165 128.72083 180.20917 154.465 L 102.97667 154.465 L 77.2325 154.465 L 77.2325 180.20917 L 77.2325 180.20917 L 51.488335 180.20917 L 51.488335 180.20917 L 51.488335 180.20917 L 51.488335 205.95334 L 51.488335 205.95334 L 51.488335 205.95334 L 25.744167 205.95334 L -1.8189894E-12 205.95334 L -1.8189894E-12 205.95334 L -1.8189894E-12 205.95334 Q -1.8189894E-12 180.20917 25.744167 154.465 Q 51.488335 128.72083 51.488335 102.97667 L 25.744167 77.2325 L 51.488335 77.2325 L 77.2325 77.2325 L 205.95334 51.488335 Q 334.67416 25.744167 334.67416 0.0 z" svg:height="2.0595334mm" draw:style-name="style-310" svg:viewBox="0.0 0.0 411.90668 205.95334" svg:width="4.1190667mm" svg:x="129.23572mm" svg:y="28.576025mm"/>
          <draw:path svg:d="M 154.465 25.744167 L 154.465 51.488335 L 154.465 231.6975 Q 154.465 411.90668 128.72083 437.65082 L 128.72083 463.395 L 102.97667 463.395 Q 102.97667 463.395 102.97667 489.13916 Q 77.2325 514.8833 51.488335 463.395 L 0.0 437.65082 L 0.0 386.1625 L 0.0 334.67416 L 0.0 205.95334 Q 0.0 102.97667 51.488335 51.488335 Q 51.488335 0.0 102.97667 0.0 Q 128.72083 0.0 154.465 25.744167 z" svg:height="4.8913918mm" draw:style-name="style-311" svg:viewBox="0.0 0.0 154.465 489.13916" svg:width="1.54465mm" svg:x="196.68542mm" svg:y="181.75381mm"/>
          <draw:path svg:d="M 0.0 25.744167 L 0.0 0.0 L 231.6975 0.0 Q 463.395 0.0 540.6275 0.0 L 592.11584 0.0 L 643.6042 0.0 Q 695.09247 0.0 695.09247 51.488335 Q 695.09247 77.2325 720.8367 77.2325 L 720.8367 77.2325 L 720.8367 77.2325 Q 720.8367 102.97667 746.5808 102.97667 L 772.325 102.97667 L 798.06915 102.97667 Q 823.81335 102.97667 823.81335 128.72083 L 823.81335 128.72083 L 798.06915 128.72083 L 798.06915 154.465 L 798.06915 154.465 L 798.06915 154.465 L 746.5808 154.465 Q 695.09247 154.465 669.3483 205.95334 Q 643.6042 231.6975 489.13916 334.67416 L 334.67416 463.395 L 334.67416 463.395 L 334.67416 463.395 L 308.93 463.395 L 308.93 463.395 L 308.93 489.13916 L 283.18582 489.13916 L 283.18582 489.13916 L 283.18582 514.8833 L 257.44165 514.8833 L 231.6975 514.8833 L 231.6975 514.8833 L 231.6975 489.13916 L 205.95334 463.395 L 180.20917 437.65082 L 180.20917 437.65082 Q 180.20917 411.90668 180.20917 386.1625 L 154.465 334.67416 L 154.465 257.44165 Q 128.72083 154.465 128.72083 128.72083 Q 128.72083 102.97667 51.488335 77.2325 Q 0.0 51.488335 0.0 25.744167 z M 180.20917 257.44165 Q 180.20917 205.95334 257.44165 205.95334 Q 334.67416 205.95334 283.18582 257.44165 Q 257.44165 308.93 231.6975 308.93 Q 180.20917 308.93 180.20917 257.44165 z" svg:height="5.1488333mm" draw:style-name="style-312" svg:viewBox="0.0 0.0 823.81335 514.8833" svg:width="8.238133mm" svg:x="136.70152mm" svg:y="24.199516mm"/>
          <draw:path svg:d="M 823.81335 25.744167 L 849.5575 25.744167 L 849.5575 51.488335 L 849.5575 51.488335 L 823.81335 51.488335 Q 772.325 51.488335 746.5808 77.2325 Q 720.8367 102.97667 669.3483 205.95334 L 592.11584 308.93 L 514.8833 308.93 Q 463.395 308.93 411.90668 360.41833 Q 386.1625 411.90668 360.41833 463.395 Q 308.93 540.6275 231.6975 540.6275 L 154.465 566.37164 L 128.72083 566.37164 L 102.97667 566.37164 L 77.2325 566.37164 L 51.488335 566.37164 L 51.488335 566.37164 L 51.488335 566.37164 L 25.744167 566.37164 L 25.744167 566.37164 L 0.0 592.11584 L 0.0 592.11584 L 0.0 566.37164 L 0.0 540.6275 L 0.0 514.8833 L 0.0 514.8833 L 25.744167 489.13916 L 51.488335 463.395 L 51.488335 463.395 L 51.488335 463.395 L 51.488335 437.65082 L 51.488335 437.65082 L 77.2325 437.65082 L 77.2325 411.90668 L 102.97667 411.90668 Q 128.72083 411.90668 154.465 386.1625 Q 154.465 360.41833 154.465 334.67416 L 154.465 308.93 L 308.93 205.95334 Q 437.65082 128.72083 437.65082 102.97667 Q 437.65082 77.2325 463.395 77.2325 L 489.13916 77.2325 L 540.6275 77.2325 Q 592.11584 51.488335 669.3483 25.744167 Q 746.5808 0.0 772.325 0.0 Q 823.81335 0.0 823.81335 25.744167 z" svg:height="5.9211583mm" draw:style-name="style-313" svg:viewBox="0.0 0.0 849.5575 592.11584" svg:width="8.495575mm" svg:x="54.577633mm" svg:y="58.181816mm"/>
          <draw:path svg:d="M 386.1625 0.0 L 386.1625 0.0 L 360.41833 0.0 Q 308.93 25.744167 308.93 51.488335 Q 308.93 102.97667 334.67416 128.72083 L 334.67416 154.465 L 283.18582 154.465 Q 231.6975 154.465 102.97667 154.465 L 0.0 154.465 L 0.0 154.465 Q 0.0 154.465 51.488335 128.72083 Q 77.2325 128.72083 51.488335 77.2325 L 51.488335 25.744167 L 205.95334 0.0 Q 386.1625 0.0 386.1625 0.0 z" svg:height="1.54465mm" draw:style-name="style-314" svg:viewBox="0.0 0.0 386.1625 154.465" svg:width="3.861625mm" svg:x="105.0362mm" svg:y="312.0193mm"/>
          <draw:path svg:d="M 952.5342 0.0 L 1055.5109 0.0 L 1055.5109 25.744167 L 1081.255 25.744167 L 1081.255 102.97667 L 1081.255 154.465 L 1055.5109 154.465 L 1055.5109 154.465 L 926.79 205.95334 Q 798.06915 231.6975 849.5575 463.395 Q 875.30164 720.8367 901.04584 772.325 L 926.79 823.81335 L 926.79 849.5575 L 926.79 875.30164 L 978.2783 875.30164 Q 1004.0225 875.30164 1055.5109 849.5575 L 1106.9991 849.5575 L 1132.7433 849.5575 L 1158.4875 823.81335 L 1184.2317 823.81335 L 1209.9758 823.81335 L 1261.4641 849.5575 Q 1312.9525 875.30164 1390.1849 1184.2317 Q 1441.6733 1518.9058 1441.6733 1596.1383 Q 1415.9292 1673.3708 1338.6967 1724.8591 Q 1287.2084 1802.0917 823.81335 1879.3241 Q 360.41833 1956.5566 360.41833 1956.5566 Q 360.41833 1956.5566 334.67416 1956.5566 L 334.67416 1956.5566 L 334.67416 1956.5566 L 334.67416 1930.8125 L 334.67416 1905.0684 Q 334.67416 1879.3241 308.93 1879.3241 Q 257.44165 1879.3241 257.44165 1853.58 L 257.44165 1827.8358 L 308.93 1827.8358 L 386.1625 1802.0917 L 411.90668 1802.0917 L 463.395 1802.0917 L 463.395 1802.0917 Q 463.395 1802.0917 489.13916 1802.0917 L 514.8833 1802.0917 L 514.8833 1802.0917 L 514.8833 1802.0917 L 617.86 1802.0917 Q 720.8367 1802.0917 772.325 1776.3475 L 823.81335 1750.6033 L 823.81335 1750.6033 L 823.81335 1750.6033 L 849.5575 1750.6033 L 849.5575 1750.6033 L 849.5575 1724.8591 L 875.30164 1724.8591 L 875.30164 1724.8591 L 875.30164 1699.115 L 823.81335 1699.115 Q 772.325 1699.115 772.325 1673.3708 Q 772.325 1673.3708 798.06915 1647.6267 Q 823.81335 1596.1383 772.325 1596.1383 Q 695.09247 1570.3942 746.5808 1493.1616 Q 798.06915 1415.9292 720.8367 1415.9292 Q 669.3483 1415.9292 720.8367 1364.4408 L 746.5808 1338.6967 L 746.5808 1312.9525 L 772.325 1312.9525 L 772.325 1287.2084 L 772.325 1235.72 L 720.8367 1235.72 L 669.3483 1235.72 L 566.37164 1261.4641 L 437.65082 1287.2084 L 411.90668 1287.2084 L 411.90668 1287.2084 L 411.90668 1287.2084 L 411.90668 1287.2084 L 386.1625 1287.2084 L 386.1625 1312.9525 L 360.41833 1312.9525 Q 308.93 1287.2084 308.93 1287.2084 L 334.67416 1261.4641 L 360.41833 1261.4641 Q 360.41833 1235.72 360.41833 1235.72 L 360.41833 1235.72 L 360.41833 1235.72 Q 386.1625 1235.72 386.1625 1209.9758 L 360.41833 1209.9758 L 360.41833 1209.9758 L 360.41833 1209.9758 L 360.41833 1209.9758 Q 360.41833 1184.2317 283.18582 1184.2317 Q 205.95334 1184.2317 205.95334 1158.4875 Q 180.20917 1106.9991 231.6975 1081.255 Q 283.18582 1029.7666 205.95334 1029.7666 L 128.72083 1029.7666 L 128.72083 1004.0225 L 102.97667 978.2783 L 102.97667 952.5342 L 102.97667 926.79 L 128.72083 926.79 Q 154.465 926.79 205.95334 901.04584 L 231.6975 875.30164 L 231.6975 875.30164 L 257.44165 875.30164 L 257.44165 875.30164 L 257.44165 875.30164 L 257.44165 849.5575 L 257.44165 849.5575 L 283.18582 849.5575 L 283.18582 823.81335 L 180.20917 823.81335 L 77.2325 823.81335 L 77.2325 798.06915 L 51.488335 798.06915 L 51.488335 772.325 L 51.488335 720.8367 L 102.97667 720.8367 Q 128.72083 720.8367 154.465 695.09247 L 205.95334 695.09247 L 205.95334 669.3483 L 205.95334 617.86 L 154.465 617.86 Q 77.2325 617.86 51.488335 617.86 L 51.488335 617.86 L 51.488335 617.86 L 51.488335 617.86 L 51.488335 592.11584 L 51.488335 566.37164 L 51.488335 566.37164 L 51.488335 566.37164 L 77.2325 540.6275 Q 102.97667 514.8833 154.465 463.395 L 180.20917 411.90668 L 154.465 411.90668 Q 128.72083 411.90668 77.2325 386.1625 L 25.744167 386.1625 L 25.744167 360.41833 L 0.0 360.41833 L 0.0 334.67416 L 0.0 308.93 L 25.744167 308.93 L 25.744167 308.93 L 25.744167 283.18582 L 51.488335 283.18582 L 51.488335 283.18582 L 51.488335 257.44165 L 51.488335 257.44165 L 51.488335 257.44165 L 77.2325 257.44165 L 77.2325 257.44165 L 77.2325 231.6975 L 102.97667 231.6975 L 102.97667 231.6975 L 102.97667 205.95334 L 334.67416 154.465 Q 566.37164 102.97667 566.37164 77.2325 L 566.37164 77.2325 L 720.8367 51.488335 Q 849.5575 0.0 952.5342 0.0 z" svg:height="19.565567mm" draw:style-name="style-315" svg:viewBox="0.0 0.0 1441.6733 1956.5566" svg:width="14.416733mm" svg:x="46.85438mm" svg:y="71.56878mm"/>
          <draw:path svg:d="M 51.488335 772.325 L 51.488335 0.0 L 128.72083 0.0 L 180.20917 0.0 L 180.20917 25.744167 L 180.20917 25.744167 L 205.95334 25.744167 L 205.95334 51.488335 L 231.6975 51.488335 L 257.44165 51.488335 L 283.18582 77.2325 L 334.67416 102.97667 L 386.1625 102.97667 L 411.90668 102.97667 L 437.65082 823.81335 Q 437.65082 1518.9058 463.395 2213.9983 L 463.395 2883.3467 L 489.13916 2883.3467 L 514.8833 2883.3467 L 514.8833 3192.2766 L 540.6275 3501.2065 L 540.6275 3501.2065 L 540.6275 3526.9507 L 540.6275 3526.9507 Q 540.6275 3552.695 540.6275 3552.695 L 540.6275 3552.695 L 514.8833 3655.6716 L 514.8833 3784.3926 L 514.8833 3784.3926 Q 514.8833 3810.1367 540.6275 3810.1367 L 540.6275 3810.1367 L 540.6275 3964.6016 Q 540.6275 4144.811 540.6275 4170.555 L 540.6275 4196.2993 L 540.6275 4196.2993 Q 540.6275 4196.2993 514.8833 4222.0435 L 514.8833 4222.0435 L 514.8833 4427.9966 Q 540.6275 4659.6943 540.6275 5534.9956 L 540.6275 6410.2974 L 695.09247 6410.2974 L 875.30164 6384.553 L 875.30164 6384.553 L 901.04584 6384.553 L 901.04584 6384.553 L 901.04584 6384.553 L 901.04584 6358.809 L 901.04584 6358.809 L 926.79 6358.809 L 952.5342 6384.553 L 1106.9991 6384.553 L 1235.72 6384.553 L 1261.4641 6358.809 L 1312.9525 6358.809 L 1312.9525 6384.553 L 1312.9525 6410.2974 L 1235.72 6410.2974 L 1158.4875 6436.0415 L 1004.0225 6436.0415 Q 875.30164 6436.0415 746.5808 6461.7856 L 617.86 6461.7856 L 617.86 6513.274 L 643.6042 6564.762 L 643.6042 6564.762 L 643.6042 6590.507 L 643.6042 6590.507 L 643.6042 6590.507 L 669.3483 6590.507 Q 695.09247 6616.251 695.09247 6641.995 L 695.09247 6667.7393 L 695.09247 6667.7393 L 695.09247 6667.7393 L 669.3483 6693.4834 L 669.3483 6693.4834 L 643.6042 6693.4834 Q 643.6042 6693.4834 643.6042 6667.7393 L 643.6042 6667.7393 L 643.6042 6667.7393 Q 617.86 6641.995 592.11584 6641.995 L 592.11584 6641.995 L 592.11584 6641.995 Q 592.11584 6641.995 566.37164 6616.251 L 540.6275 6616.251 L 540.6275 7311.3433 Q 540.6275 8006.4355 566.37164 8160.901 L 566.37164 8315.366 L 540.6275 8572.808 Q 540.6275 8855.993 463.395 8855.993 L 386.1625 8855.993 L 334.67416 8881.737 L 308.93 8907.481 L 283.18582 8907.481 L 231.6975 8907.481 L 205.95334 8933.226 L 180.20917 8933.226 L 180.20917 8933.226 L 180.20917 8933.226 L 154.465 8958.97 L 154.465 8958.97 L 128.72083 8958.97 L 128.72083 8958.97 L 128.72083 8933.226 L 128.72083 8933.226 L 102.97667 8444.087 Q 77.2325 7929.203 77.2325 7929.203 L 77.2325 7929.203 L 77.2325 7903.459 Q 77.2325 7877.715 77.2325 7697.506 Q 77.2325 7517.2964 51.488335 7517.2964 L 25.744167 7491.5522 L 25.744167 7491.5522 L 51.488335 7465.808 L 51.488335 7465.808 L 77.2325 7465.808 L 77.2325 7465.808 L 77.2325 7465.808 L 77.2325 7440.064 L 77.2325 7440.064 L 77.2325 7105.39 Q 77.2325 6744.9717 51.488335 4119.0664 L -1.8189894E-12 1518.9058 L 25.744167 1518.9058 L 51.488335 1518.9058 L 51.488335 772.325 z" svg:height="89.5897mm" draw:style-name="style-316" svg:viewBox="0.0 0.0 1312.9525 8958.97" svg:width="13.129525mm" svg:x="83.153656mm" svg:y="142.1078mm"/>
          <draw:path svg:d="M 51.488335 25.744167 L 51.488335 25.744167 L 102.97667 -9.094947E-13 L 128.72083 -9.094947E-13 L 128.72083 77.2325 L 154.465 154.465 L 154.465 154.465 L 154.465 180.20917 L 154.465 180.20917 L 154.465 180.20917 L 308.93 720.8367 Q 463.395 1261.4641 463.395 1312.9525 L 463.395 1364.4408 L 463.395 1415.9292 Q 463.395 1441.6733 411.90668 1441.6733 Q 360.41833 1467.4175 334.67416 1415.9292 L 308.93 1390.1849 L 308.93 1390.1849 L 308.93 1390.1849 L 308.93 1338.6967 L 308.93 1287.2084 L 283.18582 1261.4641 Q 257.44165 1209.9758 154.465 695.09247 L 0.0 154.465 L 0.0 102.97667 L 0.0 51.488335 L 25.744167 51.488335 L 25.744167 25.744167 L 25.744167 25.744167 L 51.488335 25.744167 L 51.488335 25.744167 z" svg:height="14.416733mm" draw:style-name="style-317" svg:viewBox="0.0 0.0 463.395 1441.6733" svg:width="4.6339498mm" svg:x="90.61947mm" svg:y="66.67739mm"/>
          <draw:path svg:d="M 386.1625 0.0 L 437.65082 0.0 L 437.65082 0.0 Q 437.65082 0.0 411.90668 25.744167 Q 360.41833 51.488335 360.41833 77.2325 Q 334.67416 128.72083 360.41833 128.72083 Q 411.90668 154.465 308.93 180.20917 Q 231.6975 205.95334 231.6975 231.6975 Q 205.95334 257.44165 154.465 257.44165 L 77.2325 283.18582 L 77.2325 257.44165 Q 102.97667 231.6975 102.97667 205.95334 Q 102.97667 205.95334 51.488335 205.95334 L 0.0 180.20917 L 154.465 102.97667 Q 334.67416 0.0 386.1625 0.0 z" svg:height="2.8318584mm" draw:style-name="style-318" svg:viewBox="0.0 0.0 437.65082 283.18582" svg:width="4.376508mm" svg:x="111.2148mm" svg:y="27.8037mm"/>
          <draw:path svg:d="M 231.6975 -9.094947E-13 L 257.44165 -9.094947E-13 L 257.44165 -9.094947E-13 Q 257.44165 25.744167 283.18582 25.744167 L 283.18582 25.744167 L 308.93 25.744167 Q 334.67416 51.488335 308.93 77.2325 Q 283.18582 77.2325 283.18582 128.72083 Q 283.18582 154.465 360.41833 154.465 Q 437.65082 180.20917 386.1625 205.95334 Q 334.67416 231.6975 308.93 257.44165 L 308.93 283.18582 L 386.1625 283.18582 L 489.13916 283.18582 L 489.13916 308.93 Q 489.13916 308.93 411.90668 386.1625 L 360.41833 437.65082 L 437.65082 437.65082 L 540.6275 437.65082 L 540.6275 463.395 L 540.6275 489.13916 L 489.13916 489.13916 Q 411.90668 514.8833 411.90668 540.6275 Q 411.90668 592.11584 463.395 592.11584 Q 540.6275 617.86 489.13916 643.6042 Q 437.65082 669.3483 463.395 720.8367 Q 489.13916 772.325 514.8833 746.5808 Q 566.37164 746.5808 540.6275 823.81335 Q 489.13916 901.04584 540.6275 901.04584 Q 617.86 901.04584 592.11584 926.79 Q 592.11584 952.5342 566.37164 978.2783 Q 540.6275 978.2783 540.6275 1004.0225 Q 540.6275 1055.5109 592.11584 1055.5109 Q 669.3483 1055.5109 669.3483 1081.255 Q 669.3483 1106.9991 643.6042 1106.9991 Q 592.11584 1132.7433 592.11584 1158.4875 Q 592.11584 1184.2317 643.6042 1209.9758 Q 695.09247 1209.9758 669.3483 1261.4641 Q 643.6042 1287.2084 643.6042 1312.9525 Q 643.6042 1364.4408 695.09247 1364.4408 Q 746.5808 1364.4408 746.5808 1390.1849 Q 720.8367 1415.9292 695.09247 1441.6733 Q 669.3483 1441.6733 669.3483 1467.4175 Q 669.3483 1518.9058 695.09247 1518.9058 Q 746.5808 1518.9058 746.5808 1544.65 L 746.5808 1570.3942 L 746.5808 1570.3942 Q 720.8367 1570.3942 720.8367 1596.1383 L 720.8367 1596.1383 L 695.09247 1621.8824 Q 695.09247 1621.8824 695.09247 1647.6267 L 695.09247 1673.3708 L 695.09247 1699.115 L 695.09247 1724.8591 L 669.3483 1724.8591 L 643.6042 1724.8591 L 592.11584 1750.6033 L 540.6275 1776.3475 L 489.13916 1776.3475 L 463.395 1776.3475 L 437.65082 1802.0917 L 411.90668 1802.0917 L 411.90668 1776.3475 L 386.1625 1750.6033 L 386.1625 1699.115 Q 386.1625 1647.6267 180.20917 849.5575 L 25.744167 77.2325 L 1.8189894E-12 77.2325 L 1.8189894E-12 77.2325 L 102.97667 25.744167 Q 205.95334 25.744167 231.6975 -9.094947E-13 z" svg:height="18.020916mm" draw:style-name="style-319" svg:viewBox="0.0 0.0 746.5808 1802.0917" svg:width="7.4658084mm" svg:x="124.85921mm" svg:y="76.97506mm"/>
          <draw:path svg:d="M 514.8833 25.744167 L 514.8833 0.0 L 592.11584 25.744167 Q 643.6042 25.744167 695.09247 51.488335 Q 720.8367 77.2325 798.06915 77.2325 Q 875.30164 77.2325 926.79 102.97667 L 978.2783 102.97667 L 978.2783 128.72083 L 978.2783 128.72083 L 952.5342 128.72083 Q 901.04584 128.72083 540.6275 283.18582 L 180.20917 437.65082 L 128.72083 437.65082 L 102.97667 437.65082 L 102.97667 463.395 L 77.2325 463.395 L 77.2325 463.395 L 77.2325 489.13916 L 51.488335 489.13916 L 25.744167 489.13916 L 25.744167 489.13916 L 25.744167 463.395 L 0.0 437.65082 L 0.0 411.90668 L 25.744167 411.90668 L 25.744167 386.1625 L 25.744167 386.1625 L 25.744167 386.1625 L 51.488335 386.1625 L 77.2325 386.1625 L 77.2325 360.41833 L 77.2325 334.67416 L 102.97667 334.67416 L 102.97667 334.67416 L 128.72083 308.93 Q 154.465 283.18582 283.18582 231.6975 Q 411.90668 180.20917 489.13916 128.72083 Q 592.11584 77.2325 540.6275 77.2325 Q 514.8833 51.488335 514.8833 25.744167 z" svg:height="4.8913918mm" draw:style-name="style-320" svg:viewBox="0.0 0.0 978.2783 489.13916" svg:width="9.7827835mm" svg:x="62.558323mm" svg:y="106.32341mm"/>
          <draw:path svg:d="M 102.97667 25.744167 L 154.465 25.744167 L 154.465 77.2325 L 154.465 128.72083 L 154.465 128.72083 Q 128.72083 128.72083 77.2325 128.72083 L 25.744167 154.465 L 25.744167 128.72083 Q 0.0 128.72083 0.0 128.72083 L 0.0 128.72083 L 0.0 77.2325 L 0.0 25.744167 L 25.744167 0.0 Q 51.488335 -25.744167 51.488335 0.0 Q 77.2325 25.744167 102.97667 25.744167 z" svg:height="1.54465mm" draw:style-name="style-321" svg:viewBox="0.0 0.0 154.465 154.465" svg:width="1.54465mm" svg:x="96.798065mm" svg:y="312.27673mm"/>
          <draw:path svg:d="M 0.0 592.11584 L 0.0 0.0 L 102.97667 0.0 L 180.20917 0.0 L 180.20917 25.744167 L 205.95334 25.744167 L 205.95334 257.44165 L 205.95334 489.13916 L 231.6975 489.13916 L 231.6975 514.8833 L 308.93 514.8833 L 411.90668 514.8833 L 411.90668 489.13916 L 411.90668 489.13916 L 437.65082 257.44165 L 437.65082 0.0 L 566.37164 0.0 L 695.09247 0.0 L 695.09247 180.20917 L 695.09247 360.41833 L 695.09247 798.06915 L 695.09247 1235.72 L 592.11584 1235.72 Q 489.13916 1235.72 463.395 1209.9758 L 437.65082 1209.9758 L 437.65082 978.2783 Q 411.90668 772.325 411.90668 772.325 L 411.90668 772.325 L 308.93 772.325 Q 205.95334 772.325 205.95334 875.30164 L 205.95334 978.2783 L 205.95334 1081.255 Q 205.95334 1209.9758 128.72083 1209.9758 Q 51.488335 1235.72 25.744167 1209.9758 Q 0.0 1184.2317 0.0 592.11584 z" svg:height="12.3572mm" draw:style-name="style-322" svg:viewBox="0.0 0.0 695.09247 1235.72" svg:width="6.950925mm" svg:x="26.773933mm" svg:y="280.09653mm"/>
          <draw:path svg:d="M 3810.1367 25.744167 L 3810.1367 25.744167 L 3861.625 0.0 L 3887.3691 0.0 L 3887.3691 25.744167 L 3861.625 51.488335 L 3835.8809 102.97667 Q 3810.1367 128.72083 3810.1367 154.465 L 3810.1367 154.465 L 3784.3926 180.20917 L 3784.3926 231.6975 L 3810.1367 231.6975 L 3861.625 231.6975 L 3861.625 205.95334 L 3861.625 205.95334 L 3887.3691 205.95334 L 3887.3691 180.20917 L 3938.8574 180.20917 Q 3990.3457 128.72083 4016.09 128.72083 L 4041.8342 128.72083 L 4041.8342 102.97667 L 4067.5784 102.97667 L 4067.5784 102.97667 L 4067.5784 77.2325 L 4067.5784 77.2325 L 4067.5784 77.2325 L 4093.3225 77.2325 L 4093.3225 77.2325 L 4093.3225 102.97667 L 4119.0664 102.97667 L 4119.0664 128.72083 L 4119.0664 128.72083 L 4067.5784 180.20917 Q 4067.5784 231.6975 4041.8342 257.44165 L 4016.09 283.18582 L 4016.09 283.18582 L 4016.09 283.18582 L 4041.8342 283.18582 L 4067.5784 283.18582 L 4067.5784 283.18582 L 4067.5784 283.18582 L 4093.3225 283.18582 L 4093.3225 283.18582 L 4119.0664 257.44165 L 4144.811 231.6975 L 4222.0435 180.20917 Q 4299.276 128.72083 4325.02 128.72083 L 4350.764 128.72083 L 4350.764 102.97667 L 4376.5083 102.97667 L 4376.5083 102.97667 L 4376.5083 77.2325 L 4402.2524 77.2325 L 4427.9966 77.2325 L 4453.7407 51.488335 L 4479.485 25.744167 L 4505.229 25.744167 L 4530.973 25.744167 L 4530.973 51.488335 L 4530.973 77.2325 L 4505.229 102.97667 L 4479.485 128.72083 L 4479.485 128.72083 L 4479.485 128.72083 L 4453.7407 154.465 Q 4427.9966 180.20917 4427.9966 205.95334 L 4427.9966 231.6975 L 4402.2524 231.6975 L 4402.2524 231.6975 L 4376.5083 257.44165 L 4350.764 257.44165 L 4350.764 283.18582 L 4350.764 308.93 L 4376.5083 308.93 L 4402.2524 283.18582 L 4427.9966 283.18582 L 4479.485 283.18582 L 4530.973 257.44165 Q 4556.7173 231.6975 4582.4614 231.6975 L 4582.4614 231.6975 L 4582.4614 231.6975 Q 4582.4614 231.6975 4608.2056 231.6975 L 4608.2056 205.95334 L 4633.95 205.95334 L 4659.6943 205.95334 L 4685.4385 308.93 Q 4685.4385 437.65082 4839.9033 334.67416 Q 4968.624 231.6975 4968.624 231.6975 L 4968.624 231.6975 L 5045.8564 180.20917 Q 5148.8335 128.72083 5174.5776 128.72083 L 5200.322 128.72083 L 5226.066 128.72083 Q 5251.81 154.465 5148.8335 308.93 Q 4994.368 463.395 5020.1123 489.13916 Q 5020.1123 489.13916 5226.066 386.1625 Q 5457.763 257.44165 5457.763 231.6975 L 5457.763 231.6975 L 5612.2285 128.72083 Q 5766.6934 25.744167 5792.4375 25.744167 L 5818.1816 25.744167 L 5818.1816 25.744167 Q 5818.1816 25.744167 5843.926 25.744167 L 5843.926 0.0 L 5869.67 25.744167 Q 5869.67 25.744167 5766.6934 128.72083 Q 5663.717 257.44165 5663.717 257.44165 L 5663.717 283.18582 L 5663.717 283.18582 L 5663.717 283.18582 L 5637.9727 283.18582 L 5637.9727 283.18582 L 5637.9727 308.93 L 5612.2285 308.93 L 5612.2285 308.93 L 5612.2285 334.67416 L 5612.2285 334.67416 Q 5612.2285 334.67416 5586.484 360.41833 L 5560.7397 386.1625 L 5354.7866 540.6275 Q 5174.5776 695.09247 5354.7866 617.86 Q 5509.2515 540.6275 5534.9956 514.8833 Q 5560.7397 489.13916 5560.7397 489.13916 L 5586.484 489.13916 L 5663.717 437.65082 Q 5766.6934 386.1625 5818.1816 360.41833 L 5869.67 360.41833 L 5869.67 360.41833 Q 5869.67 360.41833 5895.414 334.67416 L 5895.414 334.67416 L 5895.414 334.67416 Q 5921.158 334.67416 5921.158 334.67416 L 5921.158 308.93 L 5921.158 308.93 Q 5921.158 308.93 5946.9023 283.18582 L 5946.9023 283.18582 L 5972.6465 283.18582 Q 5998.3906 283.18582 6024.135 257.44165 L 6075.623 257.44165 L 6024.135 360.41833 Q 5946.9023 437.65082 5921.158 463.395 Q 5895.414 463.395 5921.158 489.13916 Q 5921.158 489.13916 6049.879 437.65082 Q 6178.6 386.1625 6204.344 360.41833 Q 6230.0884 334.67416 6230.0884 334.67416 L 6255.8325 334.67416 L 6255.8325 334.67416 Q 6255.8325 334.67416 6281.5767 360.41833 L 6281.5767 360.41833 L 6281.5767 437.65082 Q 6281.5767 540.6275 6255.8325 540.6275 Q 6230.0884 566.37164 6230.0884 592.11584 L 6230.0884 617.86 L 6204.344 643.6042 L 6178.6 669.3483 L 6178.6 669.3483 L 6178.6 695.09247 L 6178.6 695.09247 L 6178.6 695.09247 L 6152.856 746.5808 Q 6127.112 798.06915 6152.856 798.06915 L 6152.856 798.06915 L 6178.6 798.06915 L 6204.344 798.06915 L 6255.8325 798.06915 Q 6333.065 823.81335 6333.065 849.5575 L 6333.065 875.30164 L 6307.321 901.04584 L 6281.5767 926.79 L 6281.5767 952.5342 L 6281.5767 978.2783 L 6436.0415 875.30164 Q 6616.251 798.06915 6616.251 772.325 L 6616.251 772.325 L 6616.251 772.325 L 6641.995 772.325 L 6641.995 746.5808 L 6641.995 746.5808 L 6641.995 746.5808 L 6641.995 746.5808 L 6667.7393 746.5808 L 6667.7393 720.8367 L 6693.4834 720.8367 Q 6719.2275 695.09247 6719.2275 695.09247 L 6719.2275 695.09247 L 6744.9717 695.09247 L 6770.716 695.09247 L 6770.716 746.5808 L 6744.9717 823.81335 L 6744.9717 849.5575 L 6744.9717 875.30164 L 6796.46 875.30164 L 6822.204 849.5575 L 7259.855 643.6042 Q 7671.7617 386.1625 7723.25 386.1625 L 7748.994 386.1625 L 7748.994 360.41833 L 7774.7383 360.41833 L 7774.7383 360.41833 L 7774.7383 334.67416 L 7800.4824 334.67416 L 7826.2266 334.67416 L 7826.2266 308.93 L 7826.2266 308.93 L 7851.9707 308.93 L 7851.9707 283.18582 L 7877.715 283.18582 L 7903.459 283.18582 L 7903.459 308.93 L 7929.203 308.93 L 7929.203 334.67416 L 7929.203 334.67416 L 7903.459 386.1625 L 7877.715 411.90668 L 7877.715 411.90668 L 7877.715 437.65082 L 7877.715 437.65082 L 7877.715 437.65082 L 7851.9707 437.65082 L 7851.9707 437.65082 L 7851.9707 463.395 L 7826.2266 463.395 L 7826.2266 463.395 L 7826.2266 489.13916 L 7826.2266 489.13916 L 7826.2266 489.13916 L 7800.4824 540.6275 Q 7774.7383 566.37164 7748.994 617.86 Q 7723.25 669.3483 7620.2734 746.5808 Q 7517.2964 849.5575 7517.2964 875.30164 Q 7517.2964 901.04584 7362.8315 978.2783 L 7234.111 1055.5109 L 7234.111 1081.255 L 7208.3667 1081.255 L 7208.3667 1081.255 L 7208.3667 1106.9991 L 7208.3667 1106.9991 L 7208.3667 1106.9991 L 7182.6226 1106.9991 L 7182.6226 1106.9991 L 7156.8784 1132.7433 L 7131.1343 1158.4875 L 7131.1343 1158.4875 L 7105.39 1158.4875 L 7105.39 1158.4875 L 7105.39 1158.4875 L 7105.39 1184.2317 L 7105.39 1184.2317 L 7079.646 1184.2317 L 7079.646 1209.9758 L 7079.646 1209.9758 L 7053.9014 1209.9758 L 7053.9014 1209.9758 L 7053.9014 1209.9758 L 7079.646 1209.9758 L 7105.39 1209.9758 L 7156.8784 1209.9758 L 7182.6226 1209.9758 L 7182.6226 1184.2317 L 7208.3667 1184.2317 L 7208.3667 1184.2317 L 7208.3667 1158.4875 L 7208.3667 1158.4875 L 7208.3667 1158.4875 L 7234.111 1158.4875 L 7234.111 1158.4875 L 7337.0874 1106.9991 Q 7440.064 1055.5109 7465.808 1029.7666 L 7491.5522 1004.0225 L 7517.2964 1004.0225 L 7543.041 1004.0225 L 7568.785 978.2783 L 7620.2734 952.5342 L 7620.2734 952.5342 L 7620.2734 952.5342 L 7646.0176 952.5342 L 7646.0176 952.5342 L 7646.0176 926.79 L 7671.7617 926.79 L 7671.7617 952.5342 L 7671.7617 1004.0225 L 7671.7617 1029.7666 L 7671.7617 1055.5109 L 7671.7617 1081.255 L 7671.7617 1106.9991 L 7646.0176 1106.9991 Q 7646.0176 1106.9991 7620.2734 1158.4875 L 7568.785 1184.2317 L 7568.785 1184.2317 L 7568.785 1209.9758 L 7568.785 1209.9758 L 7568.785 1209.9758 L 7543.041 1209.9758 L 7543.041 1209.9758 L 7543.041 1235.72 L 7517.2964 1235.72 L 7517.2964 1261.4641 L 7517.2964 1287.2084 L 7543.041 1287.2084 L 7568.785 1261.4641 L 7620.2734 1261.4641 L 7646.0176 1261.4641 L 7697.506 1209.9758 Q 7748.994 1209.9758 7774.7383 1184.2317 L 7800.4824 1158.4875 L 7800.4824 1158.4875 L 7826.2266 1158.4875 L 7826.2266 1158.4875 L 7826.2266 1158.4875 L 7877.715 1132.7433 L 7903.459 1132.7433 L 7903.459 1158.4875 L 7929.203 1184.2317 L 7929.203 1184.2317 L 7929.203 1209.9758 L 7929.203 1209.9758 L 7929.203 1209.9758 L 7929.203 1209.9758 L 7929.203 1235.72 L 7929.203 1261.4641 L 7929.203 1287.2084 L 7929.203 1287.2084 L 7903.459 1312.9525 L 7903.459 1312.9525 L 7903.459 1312.9525 L 7877.715 1312.9525 L 7851.9707 1312.9525 L 7851.9707 1338.6967 L 7826.2266 1338.6967 L 7826.2266 1338.6967 Q 7826.2266 1364.4408 7723.25 1441.6733 L 7620.2734 1518.9058 L 7620.2734 1544.65 L 7620.2734 1544.65 L 7620.2734 1544.65 Q 7594.5293 1570.3942 7594.5293 1570.3942 L 7594.5293 1570.3942 L 7543.041 1621.8824 Q 7465.808 1647.6267 7491.5522 1699.115 Q 7517.2964 1750.6033 7517.2964 1776.3475 L 7517.2964 1802.0917 L 7491.5522 1802.0917 Q 7465.808 1776.3475 7440.064 1776.3475 L 7414.32 1776.3475 L 7414.32 1802.0917 L 7414.32 1802.0917 L 7388.5757 1802.0917 L 7388.5757 1827.8358 L 7388.5757 1827.8358 L 7414.32 1827.8358 L 7414.32 1853.58 L 7414.32 1879.3241 L 7414.32 1879.3241 L 7414.32 1905.0684 L 7414.32 1905.0684 L 7414.32 1930.8125 L 7414.32 1930.8125 L 7414.32 1930.8125 L 7440.064 1982.3008 Q 7440.064 2008.045 7465.808 2008.045 Q 7491.5522 2008.045 7491.5522 1982.3008 Q 7491.5522 1930.8125 7517.2964 1930.8125 L 7543.041 1930.8125 L 7543.041 1956.5566 L 7568.785 1956.5566 L 7568.785 1982.3008 L 7568.785 2008.045 L 7568.785 2033.7892 L 7568.785 2059.5332 L 7568.785 2085.2776 L 7568.785 2111.0217 L 7517.2964 2111.0217 L 7465.808 2111.0217 L 7465.808 2085.2776 Q 7465.808 2059.5332 7465.808 2111.0217 L 7465.808 2162.51 L 7465.808 2188.2542 L 7465.808 2188.2542 L 7440.064 2213.9983 L 7440.064 2239.7424 L 7414.32 2239.7424 Q 7388.5757 2239.7424 7362.8315 2239.7424 L 7311.3433 2265.4866 L 7311.3433 2265.4866 L 7311.3433 2239.7424 L 7311.3433 2239.7424 Q 7311.3433 2239.7424 7234.111 2188.2542 Q 7156.8784 2136.7659 7105.39 2085.2776 L 7053.9014 2033.7892 L 7028.157 2033.7892 L 7028.157 2033.7892 L 7002.413 2008.045 L 6976.669 2008.045 L 6976.669 2033.7892 L 7002.413 2085.2776 L 7002.413 2085.2776 L 7002.413 2111.0217 L 6950.925 2213.9983 Q 6899.4365 2316.975 6925.1807 2368.4634 Q 6925.1807 2419.9517 6873.6924 2445.6958 Q 6796.46 2445.6958 6822.204 2677.3933 Q 6822.204 2909.0908 6847.948 2934.835 Q 6873.6924 2960.579 6847.948 2960.579 Q 6822.204 2960.579 6822.204 3012.0674 Q 6822.204 3037.8115 6847.948 3037.8115 L 6873.6924 3063.556 L 6873.6924 3063.556 L 6899.4365 3063.556 L 6899.4365 3063.556 L 6899.4365 3089.3 L 6873.6924 3115.0442 L 6847.948 3140.7883 L 6847.948 3166.5325 L 6847.948 3192.2766 L 6822.204 3192.2766 L 6822.204 3218.0208 L 6796.46 3218.0208 L 6770.716 3218.0208 L 6744.9717 3218.0208 L 6719.2275 3218.0208 L 6693.4834 3192.2766 Q 6641.995 3166.5325 4839.9033 2316.975 Q 3063.556 1467.4175 2883.3467 1467.4175 L 2728.8816 1493.1616 L 2728.8816 1493.1616 Q 2728.8816 1493.1616 2703.1375 1518.9058 L 2703.1375 1518.9058 L 2651.6492 1518.9058 Q 2600.161 1518.9058 1544.65 1724.8591 L 463.395 1930.8125 L 437.65082 1930.8125 L 411.90668 1930.8125 L 411.90668 1905.0684 L 411.90668 1879.3241 L 437.65082 1879.3241 L 463.395 1879.3241 L 463.395 1853.58 L 463.395 1853.58 L 489.13916 1853.58 L 489.13916 1827.8358 L 489.13916 1827.8358 L 514.8833 1827.8358 L 514.8833 1827.8358 L 514.8833 1827.8358 L 514.8833 1802.0917 L 514.8833 1802.0917 L 540.6275 1802.0917 L 540.6275 1776.3475 L 540.6275 1776.3475 L 566.37164 1776.3475 L 566.37164 1750.6033 L 566.37164 1724.8591 L 772.325 1673.3708 Q 978.2783 1621.8824 978.2783 1570.3942 L 978.2783 1493.1616 L 978.2783 1364.4408 L 978.2783 1235.72 L 978.2783 1235.72 L 978.2783 1209.9758 L 978.2783 1209.9758 L 978.2783 1209.9758 L 952.5342 1209.9758 L 952.5342 1209.9758 L 952.5342 1184.2317 L 926.79 1184.2317 L 926.79 1184.2317 Q 926.79 1209.9758 669.3483 1184.2317 Q 386.1625 1158.4875 360.41833 1184.2317 Q 308.93 1184.2317 308.93 1209.9758 Q 308.93 1261.4641 257.44165 1261.4641 L 205.95334 1261.4641 L 205.95334 1261.4641 L 180.20917 1261.4641 L 180.20917 1261.4641 L 154.465 1261.4641 L 154.465 1261.4641 L 154.465 1261.4641 L 77.2325 1235.72 L 0.0 1209.9758 L 0.0 1209.9758 L 0.0 1209.9758 L 51.488335 1209.9758 L 77.2325 1209.9758 L 102.97667 1184.2317 L 128.72083 1158.4875 L 128.72083 1158.4875 L 154.465 1158.4875 L 154.465 1158.4875 L 154.465 1158.4875 L 411.90668 1029.7666 Q 643.6042 901.04584 669.3483 952.5342 Q 669.3483 1004.0225 772.325 1004.0225 Q 875.30164 952.5342 1081.255 849.5575 Q 1287.2084 746.5808 1287.2084 746.5808 Q 1287.2084 720.8367 1312.9525 720.8367 L 1312.9525 720.8367 L 1338.6967 720.8367 L 1390.1849 746.5808 L 1390.1849 746.5808 L 1390.1849 746.5808 L 1467.4175 772.325 Q 1518.9058 798.06915 1596.1383 746.5808 Q 1647.6267 695.09247 1647.6267 669.3483 L 1647.6267 669.3483 L 2033.7892 463.395 Q 2419.9517 231.6975 2471.44 231.6975 L 2497.184 231.6975 L 2522.9282 205.95334 L 2548.6724 180.20917 L 2574.4167 180.20917 L 2600.161 180.20917 L 2625.905 154.465 L 2651.6492 154.465 L 2651.6492 180.20917 L 2625.905 205.95334 L 2625.905 231.6975 L 2625.905 257.44165 L 2600.161 283.18582 L 2574.4167 308.93 L 2574.4167 334.67416 L 2574.4167 360.41833 L 2548.6724 360.41833 L 2548.6724 386.1625 L 2522.9282 386.1625 Q 2497.184 386.1625 2471.44 437.65082 L 2471.44 463.395 L 2445.6958 463.395 L 2445.6958 489.13916 L 2445.6958 489.13916 L 2445.6958 489.13916 L 2419.9517 489.13916 Q 2419.9517 489.13916 2419.9517 514.8833 L 2419.9517 514.8833 L 2419.9517 514.8833 Q 2394.2075 540.6275 2291.2307 592.11584 Q 2188.2542 643.6042 1982.3008 798.06915 L 1802.0917 952.5342 L 1776.3475 952.5342 L 1776.3475 952.5342 L 1776.3475 978.2783 L 1750.6033 978.2783 L 1750.6033 978.2783 L 1750.6033 1004.0225 L 1724.8591 1004.0225 L 1699.115 1004.0225 L 1699.115 1029.7666 L 1699.115 1029.7666 L 1673.3708 1029.7666 L 1673.3708 1055.5109 L 1647.6267 1055.5109 L 1647.6267 1055.5109 L 1647.6267 1055.5109 Q 1647.6267 1055.5109 1621.8824 1055.5109 L 1621.8824 1081.255 L 1621.8824 1081.255 Q 1596.1383 1081.255 1518.9058 1132.7433 L 1441.6733 1209.9758 L 1415.9292 1209.9758 L 1390.1849 1209.9758 L 1364.4408 1235.72 L 1338.6967 1261.4641 L 1312.9525 1261.4641 L 1287.2084 1261.4641 L 1287.2084 1287.2084 L 1287.2084 1312.9525 L 1261.4641 1312.9525 L 1261.4641 1312.9525 L 1338.6967 1312.9525 L 1390.1849 1312.9525 L 1390.1849 1312.9525 L 1390.1849 1312.9525 L 1415.9292 1312.9525 L 1415.9292 1312.9525 L 1415.9292 1287.2084 L 1441.6733 1287.2084 L 1441.6733 1287.2084 L 1441.6733 1261.4641 L 1467.4175 1261.4641 Q 1493.1616 1261.4641 1544.65 1184.2317 L 1621.8824 1106.9991 L 1647.6267 1106.9991 L 1673.3708 1106.9991 L 1879.3241 952.5342 Q 2085.2776 798.06915 2213.9983 720.8367 Q 2368.4634 643.6042 2368.4634 617.86 L 2368.4634 617.86 L 2394.2075 617.86 L 2394.2075 592.11584 L 2419.9517 592.11584 L 2445.6958 592.11584 L 2445.6958 566.37164 L 2445.6958 566.37164 L 2445.6958 566.37164 L 2471.44 566.37164 L 2471.44 540.6275 L 2471.44 540.6275 L 2471.44 540.6275 L 2471.44 540.6275 L 2497.184 540.6275 L 2497.184 540.6275 L 2497.184 514.8833 L 2522.9282 514.8833 L 2522.9282 514.8833 L 2522.9282 489.13916 L 2522.9282 489.13916 L 2522.9282 489.13916 L 2548.6724 489.13916 L 2548.6724 489.13916 L 2548.6724 514.8833 L 2574.4167 514.8833 L 2574.4167 540.6275 L 2574.4167 540.6275 L 2548.6724 540.6275 L 2548.6724 540.6275 L 2548.6724 566.37164 L 2522.9282 566.37164 L 2522.9282 566.37164 L 2522.9282 592.11584 L 2522.9282 592.11584 L 2522.9282 592.11584 L 2497.184 617.86 Q 2471.44 643.6042 2471.44 669.3483 L 2471.44 669.3483 L 2445.6958 669.3483 L 2445.6958 695.09247 L 2445.6958 695.09247 L 2419.9517 695.09247 L 2419.9517 695.09247 L 2419.9517 695.09247 L 2419.9517 720.8367 L 2419.9517 720.8367 L 2394.2075 746.5808 L 2368.4634 772.325 L 2368.4634 772.325 L 2368.4634 798.06915 L 2419.9517 798.06915 L 2445.6958 798.06915 L 2471.44 798.06915 L 2497.184 798.06915 L 2522.9282 798.06915 L 2548.6724 798.06915 L 2548.6724 772.325 L 2574.4167 772.325 L 2574.4167 772.325 L 2574.4167 746.5808 L 2574.4167 746.5808 L 2574.4167 746.5808 L 2780.3699 643.6042 Q 2986.3232 514.8833 3012.0674 540.6275 Q 3037.8115 592.11584 3089.3 514.8833 Q 3140.7883 463.395 3218.0208 437.65082 Q 3295.2534 437.65082 3346.7417 360.41833 Q 3398.23 283.18582 3501.2065 257.44165 Q 3578.4392 231.6975 3578.4392 205.95334 Q 3578.4392 180.20917 3655.6716 154.465 Q 3707.16 128.72083 3707.16 102.97667 L 3707.16 102.97667 L 3732.904 102.97667 L 3732.904 77.2325 L 3732.904 77.2325 L 3758.6482 77.2325 L 3758.6482 77.2325 L 3758.6482 77.2325 L 3758.6482 51.488335 L 3758.6482 51.488335 L 3784.3926 51.488335 L 3784.3926 25.744167 L 3784.3926 25.744167 L 3810.1367 25.744167 L 3810.1367 25.744167 z M 7517.2964 2059.5332 Q 7517.2964 2033.7892 7517.2964 2033.7892 Q 7517.2964 2033.7892 7517.2964 2033.7892 Q 7517.2964 2059.5332 7517.2964 2059.5332 z M 7311.3433 2136.7659 Q 7285.599 2136.7659 7311.3433 2111.0217 Q 7337.0874 2111.0217 7311.3433 2136.7659 Q 7311.3433 2136.7659 7311.3433 2136.7659 z M 7362.8315 2162.51 L 7362.8315 2136.7659 L 7362.8315 2136.7659 Q 7362.8315 2136.7659 7362.8315 2136.7659 Q 7362.8315 2162.51 7362.8315 2162.51 z" svg:height="32.180206mm" draw:style-name="style-323" svg:viewBox="0.0 0.0 7929.203 3218.0208" svg:width="79.29203mm" svg:x="85.470634mm" svg:y="100.144806mm"/>
          <draw:path svg:d="M 0.0 154.465 L 0.0 3.6379788E-12 L 0.0 3.6379788E-12 Q 25.744167 3.6379788E-12 51.488335 25.744167 L 51.488335 25.744167 L 51.488335 25.744167 Q 51.488335 51.488335 51.488335 51.488335 L 77.2325 51.488335 L 77.2325 77.2325 Q 102.97667 102.97667 102.97667 102.97667 Q 102.97667 128.72083 128.72083 205.95334 Q 154.465 308.93 77.2325 308.93 Q 0.0 308.93 0.0 154.465 z" svg:height="3.0893mm" draw:style-name="style-324" svg:viewBox="0.0 0.0 128.72083 308.93" svg:width="1.2872083mm" svg:x="89.074814mm" svg:y="208.52776mm"/>
          <draw:path svg:d="M 2136.7659 154.465 L 2728.8816 0.0 L 2754.6257 0.0 L 2780.3699 0.0 L 2703.1375 102.97667 Q 2625.905 231.6975 2600.161 257.44165 Q 2574.4167 283.18582 2574.4167 308.93 L 2574.4167 360.41833 L 2548.6724 411.90668 L 2522.9282 437.65082 L 2522.9282 437.65082 L 2522.9282 437.65082 L 2522.9282 360.41833 Q 2522.9282 283.18582 2419.9517 283.18582 Q 2342.7192 308.93 2008.045 411.90668 Q 1647.6267 514.8833 926.79 720.8367 L 205.95334 978.2783 L 154.465 978.2783 L 128.72083 978.2783 L 102.97667 1004.0225 L 77.2325 1004.0225 L 77.2325 1004.0225 L 51.488335 1004.0225 L 51.488335 1029.7666 L 51.488335 1029.7666 L 51.488335 1029.7666 L 25.744167 1029.7666 L 25.744167 1029.7666 L 0.0 1004.0225 L 0.0 978.2783 L 0.0 926.79 L 25.744167 901.04584 L 25.744167 875.30164 L 51.488335 875.30164 L 51.488335 875.30164 L 102.97667 849.5575 L 154.465 823.81335 L 180.20917 823.81335 Q 205.95334 823.81335 875.30164 566.37164 Q 1544.65 308.93 2136.7659 154.465 z" svg:height="10.297667mm" draw:style-name="style-325" svg:viewBox="0.0 0.0 2780.3699 1029.7666" svg:width="27.8037mm" svg:x="67.449715mm" svg:y="256.9268mm"/>
          <draw:path svg:d="M 308.93 128.72083 L 463.395 0.0 L 489.13916 25.744167 Q 514.8833 25.744167 514.8833 77.2325 Q 489.13916 128.72083 514.8833 128.72083 L 540.6275 128.72083 L 437.65082 283.18582 Q 360.41833 463.395 334.67416 489.13916 L 308.93 540.6275 L 334.67416 566.37164 Q 334.67416 592.11584 360.41833 617.86 Q 411.90668 617.86 411.90668 592.11584 Q 411.90668 566.37164 437.65082 566.37164 L 463.395 566.37164 L 489.13916 592.11584 Q 514.8833 617.86 514.8833 643.6042 Q 514.8833 695.09247 514.8833 695.09247 L 514.8833 695.09247 L 514.8833 695.09247 Q 514.8833 720.8367 489.13916 720.8367 Q 489.13916 746.5808 283.18582 746.5808 L 77.2325 746.5808 L 77.2325 746.5808 L 51.488335 746.5808 L 51.488335 746.5808 L 51.488335 746.5808 L 51.488335 720.8367 L 51.488335 720.8367 L 25.744167 720.8367 L 25.744167 695.09247 L 25.744167 695.09247 L 0.0 695.09247 L 0.0 592.11584 Q 0.0 514.8833 102.97667 386.1625 Q 154.465 231.6975 308.93 128.72083 z" svg:height="7.4658084mm" draw:style-name="style-326" svg:viewBox="0.0 0.0 540.6275 746.5808" svg:width="5.406275mm" svg:x="47.369267mm" svg:y="33.724857mm"/>
          <draw:path svg:d="M 77.2325 25.744167 L 77.2325 -3.6379788E-12 L 154.465 25.744167 Q 231.6975 51.488335 257.44165 51.488335 L 283.18582 51.488335 L 283.18582 51.488335 L 283.18582 51.488335 L 334.67416 77.2325 L 360.41833 102.97667 L 386.1625 102.97667 L 437.65082 102.97667 L 643.6042 205.95334 Q 849.5575 257.44165 849.5575 283.18582 L 849.5575 283.18582 L 849.5575 308.93 L 849.5575 308.93 L 798.06915 308.93 Q 720.8367 308.93 720.8367 514.8833 Q 720.8367 746.5808 695.09247 746.5808 Q 643.6042 746.5808 643.6042 720.8367 L 643.6042 695.09247 L 669.3483 695.09247 Q 695.09247 695.09247 695.09247 514.8833 Q 695.09247 360.41833 617.86 334.67416 Q 566.37164 308.93 540.6275 334.67416 L 540.6275 386.1625 L 540.6275 386.1625 Q 540.6275 386.1625 514.8833 360.41833 Q 489.13916 334.67416 411.90668 334.67416 L 334.67416 308.93 L 334.67416 334.67416 L 334.67416 334.67416 L 308.93 360.41833 L 308.93 386.1625 L 308.93 386.1625 L 283.18582 386.1625 L 283.18582 334.67416 Q 283.18582 283.18582 360.41833 257.44165 L 411.90668 257.44165 L 386.1625 231.6975 L 360.41833 205.95334 L 334.67416 205.95334 Q 308.93 205.95334 154.465 154.465 L 0.0 102.97667 L 0.0 77.2325 L 0.0 51.488335 L 25.744167 51.488335 L 77.2325 51.488335 L 77.2325 25.744167 z" svg:height="7.4658084mm" draw:style-name="style-327" svg:viewBox="0.0 0.0 849.5575 746.5808" svg:width="8.495575mm" svg:x="173.25824mm" svg:y="277.52213mm"/>
          <draw:path svg:d="M 617.86 0.0 L 617.86 0.0 L 772.325 0.0 Q 952.5342 0.0 1029.7666 25.744167 Q 1106.9991 51.488335 1106.9991 51.488335 L 1106.9991 51.488335 L 1004.0225 51.488335 Q 901.04584 51.488335 901.04584 128.72083 Q 901.04584 205.95334 926.79 205.95334 L 978.2783 205.95334 L 978.2783 205.95334 Q 978.2783 205.95334 978.2783 231.6975 Q 1004.0225 257.44165 1004.0225 283.18582 Q 1004.0225 334.67416 566.37164 334.67416 L 102.97667 334.67416 L 102.97667 334.67416 Q 77.2325 308.93 51.488335 308.93 L 0.0 308.93 L 51.488335 283.18582 L 77.2325 283.18582 L 77.2325 257.44165 L 51.488335 205.95334 L 51.488335 205.95334 L 51.488335 205.95334 L 154.465 205.95334 Q 257.44165 205.95334 308.93 205.95334 Q 360.41833 205.95334 360.41833 154.465 Q 360.41833 102.97667 386.1625 77.2325 L 411.90668 77.2325 L 411.90668 128.72083 L 411.90668 180.20917 L 437.65082 180.20917 L 463.395 205.95334 L 540.6275 205.95334 L 617.86 205.95334 L 695.09247 180.20917 L 772.325 180.20917 L 772.325 128.72083 L 772.325 77.2325 L 798.06915 51.488335 Q 798.06915 25.744167 720.8367 25.744167 L 643.6042 25.744167 L 643.6042 0.0 Q 617.86 0.0 617.86 0.0 z" svg:height="3.3467417mm" draw:style-name="style-328" svg:viewBox="0.0 0.0 1106.9991 334.67416" svg:width="11.069991mm" svg:x="119.96782mm" svg:y="311.50443mm"/>
          <draw:path svg:d="M 205.95334 0.0 L 257.44165 0.0 L 283.18582 25.744167 Q 308.93 51.488335 283.18582 51.488335 Q 257.44165 77.2325 257.44165 102.97667 L 257.44165 102.97667 L 257.44165 102.97667 Q 257.44165 102.97667 231.6975 102.97667 L 231.6975 128.72083 L 180.20917 128.72083 L 128.72083 128.72083 L 51.488335 128.72083 L 0.0 128.72083 L 0.0 102.97667 L 0.0 77.2325 L 25.744167 77.2325 L 51.488335 51.488335 L 51.488335 51.488335 L 51.488335 51.488335 L 77.2325 51.488335 L 77.2325 51.488335 L 128.72083 25.744167 Q 180.20917 0.0 205.95334 0.0 z" svg:height="1.2872083mm" draw:style-name="style-329" svg:viewBox="0.0 0.0 283.18582 128.72083" svg:width="2.8318584mm" svg:x="175.06033mm" svg:y="180.20917mm"/>
          <draw:path svg:d="M 205.95334 0.0 L 205.95334 0.0 L 205.95334 102.97667 Q 205.95334 180.20917 154.465 231.6975 Q 154.465 283.18582 77.2325 308.93 L 25.744167 334.67416 L 3.6379788E-12 257.44165 Q 3.6379788E-12 180.20917 51.488335 154.465 Q 102.97667 128.72083 102.97667 77.2325 Q 128.72083 51.488335 154.465 25.744167 Q 180.20917 0.0 205.95334 0.0 z" svg:height="3.3467417mm" draw:style-name="style-330" svg:viewBox="0.0 0.0 205.95334 334.67416" svg:width="2.0595334mm" svg:x="185.87288mm" svg:y="56.122284mm"/>
          <draw:path svg:d="M 514.8833 128.72083 L 540.6275 128.72083 L 592.11584 154.465 Q 617.86 205.95334 617.86 205.95334 L 617.86 205.95334 L 592.11584 205.95334 Q 566.37164 205.95334 463.395 360.41833 Q 360.41833 540.6275 308.93 617.86 L 257.44165 669.3483 L 231.6975 695.09247 L 205.95334 720.8367 L 102.97667 720.8367 L 0.0 720.8367 L 0.0 669.3483 L 0.0 643.6042 L 25.744167 617.86 L 51.488335 592.11584 L 102.97667 437.65082 Q 154.465 283.18582 154.465 231.6975 L 154.465 180.20917 L 154.465 180.20917 L 154.465 205.95334 L 154.465 205.95334 L 154.465 205.95334 L 128.72083 205.95334 L 128.72083 205.95334 L 128.72083 231.6975 L 102.97667 231.6975 L 102.97667 231.6975 L 102.97667 231.6975 L 102.97667 205.95334 Q 102.97667 205.95334 51.488335 205.95334 L 25.744167 180.20917 L 25.744167 154.465 L 25.744167 128.72083 L 51.488335 128.72083 L 102.97667 102.97667 L 102.97667 102.97667 L 102.97667 102.97667 L 180.20917 77.2325 Q 231.6975 51.488335 231.6975 25.744167 Q 231.6975 0.0 334.67416 0.0 Q 437.65082 0.0 463.395 51.488335 Q 514.8833 102.97667 514.8833 128.72083 z" svg:height="7.2083664mm" draw:style-name="style-331" svg:viewBox="0.0 0.0 617.86 720.8367" svg:width="6.1786mm" svg:x="106.06596mm" svg:y="20.08045mm"/>
          <draw:path svg:d="M 102.97667 3.6379788E-12 L 154.465 3.6379788E-12 L 154.465 3.6379788E-12 Q 154.465 3.6379788E-12 180.20917 154.465 L 180.20917 308.93 L 180.20917 308.93 Q 154.465 308.93 154.465 257.44165 L 154.465 231.6975 L 102.97667 231.6975 L 51.488335 257.44165 L 51.488335 257.44165 Q 51.488335 257.44165 25.744167 283.18582 L 0.0 308.93 L 0.0 308.93 L 0.0 308.93 L 0.0 257.44165 Q 0.0 205.95334 25.744167 102.97667 Q 25.744167 25.744167 102.97667 3.6379788E-12 z" svg:height="3.0893mm" draw:style-name="style-332" svg:viewBox="0.0 0.0 180.20917 308.93" svg:width="1.8020916mm" svg:x="57.66693mm" svg:y="268.7691mm"/>
          <draw:path svg:d="M 1261.4641 0.0 L 1287.2084 0.0 L 1287.2084 0.0 Q 1287.2084 0.0 1312.9525 25.744167 L 1312.9525 25.744167 L 1312.9525 25.744167 Q 1312.9525 51.488335 1312.9525 51.488335 L 1338.6967 51.488335 L 1415.9292 102.97667 Q 1518.9058 180.20917 1673.3708 875.30164 Q 1827.8358 1544.65 1853.58 1596.1383 L 1853.58 1673.3708 L 1827.8358 1673.3708 Q 1802.0917 1699.115 1724.8591 1699.115 L 1673.3708 1699.115 L 1673.3708 1724.8591 L 1673.3708 1724.8591 L 1647.6267 1724.8591 Q 1621.8824 1750.6033 1415.9292 1776.3475 L 1235.72 1802.0917 L 1235.72 1776.3475 Q 1209.9758 1750.6033 1209.9758 1750.6033 L 1209.9758 1750.6033 L 1209.9758 1699.115 Q 1209.9758 1647.6267 1055.5109 1106.9991 L 901.04584 566.37164 L 901.04584 566.37164 L 901.04584 566.37164 L 901.04584 540.6275 L 901.04584 540.6275 L 875.30164 463.395 L 875.30164 386.1625 L 849.5575 386.1625 L 798.06915 411.90668 L 798.06915 411.90668 L 798.06915 411.90668 L 772.325 411.90668 L 772.325 411.90668 L 772.325 437.65082 L 746.5808 437.65082 L 746.5808 489.13916 L 746.5808 540.6275 L 901.04584 1081.255 Q 1004.0225 1596.1383 1029.7666 1647.6267 L 1055.5109 1673.3708 L 1055.5109 1724.8591 L 1055.5109 1776.3475 L 1055.5109 1802.0917 Q 1055.5109 1853.58 720.8367 1930.8125 L 411.90668 2008.045 L 411.90668 2008.045 L 386.1625 1982.3008 L 386.1625 1982.3008 L 386.1625 1982.3008 L 386.1625 1956.5566 L 386.1625 1930.8125 L 411.90668 1930.8125 Q 437.65082 1905.0684 437.65082 1879.3241 L 437.65082 1853.58 L 437.65082 1853.58 L 437.65082 1853.58 L 386.1625 1879.3241 L 360.41833 1879.3241 L 360.41833 1879.3241 Q 334.67416 1879.3241 334.67416 1853.58 Q 334.67416 1802.0917 386.1625 1802.0917 Q 411.90668 1802.0917 437.65082 1750.6033 Q 437.65082 1724.8591 386.1625 1724.8591 Q 308.93 1724.8591 308.93 1673.3708 Q 334.67416 1621.8824 360.41833 1596.1383 Q 411.90668 1570.3942 411.90668 1544.65 Q 411.90668 1518.9058 360.41833 1544.65 Q 334.67416 1544.65 308.93 1493.1616 Q 283.18582 1467.4175 334.67416 1415.9292 Q 386.1625 1364.4408 308.93 1364.4408 Q 231.6975 1364.4408 231.6975 1338.6967 Q 231.6975 1287.2084 257.44165 1287.2084 Q 283.18582 1261.4641 257.44165 1235.72 Q 205.95334 1235.72 205.95334 1184.2317 Q 205.95334 1132.7433 257.44165 1132.7433 Q 308.93 1106.9991 308.93 1081.255 L 308.93 1055.5109 L 231.6975 1055.5109 L 154.465 1055.5109 L 154.465 1029.7666 Q 154.465 1004.0225 180.20917 978.2783 Q 231.6975 978.2783 257.44165 952.5342 L 283.18582 926.79 L 231.6975 926.79 Q 180.20917 926.79 154.465 926.79 L 128.72083 926.79 L 128.72083 875.30164 Q 128.72083 849.5575 180.20917 823.81335 Q 231.6975 798.06915 231.6975 772.325 Q 231.6975 746.5808 154.465 746.5808 Q 77.2325 746.5808 77.2325 720.8367 Q 77.2325 669.3483 128.72083 643.6042 Q 180.20917 617.86 102.97667 592.11584 Q 25.744167 566.37164 77.2325 489.13916 Q 128.72083 411.90668 77.2325 411.90668 Q -1.8189894E-12 437.65082 51.488335 360.41833 L 102.97667 308.93 L 102.97667 308.93 Q 102.97667 308.93 51.488335 283.18582 L -1.8189894E-12 257.44165 L 25.744167 257.44165 L 51.488335 257.44165 L 334.67416 180.20917 Q 643.6042 128.72083 643.6042 205.95334 Q 669.3483 257.44165 695.09247 257.44165 L 720.8367 257.44165 L 720.8367 231.6975 L 746.5808 231.6975 L 746.5808 205.95334 Q 746.5808 180.20917 798.06915 102.97667 L 849.5575 51.488335 L 849.5575 51.488335 Q 849.5575 51.488335 875.30164 51.488335 L 875.30164 25.744167 L 926.79 0.0 Q 978.2783 0.0 1106.9991 0.0 Q 1235.72 0.0 1261.4641 0.0 z" svg:height="20.08045mm" draw:style-name="style-333" svg:viewBox="0.0 0.0 1853.58 2008.045" svg:width="18.535799mm" svg:x="83.153656mm" svg:y="62.815765mm"/>
          <draw:path svg:d="M 411.90668 -1.8189894E-12 L 463.395 -1.8189894E-12 L 463.395 -1.8189894E-12 L 463.395 25.744167 L 489.13916 25.744167 Q 514.8833 51.488335 514.8833 77.2325 Q 514.8833 102.97667 514.8833 257.44165 Q 514.8833 411.90668 514.8833 489.13916 L 514.8833 540.6275 L 514.8833 643.6042 L 514.8833 746.5808 L 514.8833 746.5808 Q 514.8833 746.5808 489.13916 643.6042 L 463.395 566.37164 L 463.395 514.8833 Q 463.395 463.395 437.65082 437.65082 L 411.90668 411.90668 L 411.90668 411.90668 Q 411.90668 437.65082 257.44165 437.65082 L 77.2325 489.13916 L 51.488335 489.13916 L 51.488335 489.13916 L 25.744167 489.13916 L 0.0 489.13916 L 0.0 463.395 L 0.0 437.65082 L 25.744167 283.18582 L 51.488335 154.465 L 51.488335 154.465 L 51.488335 128.72083 L 51.488335 128.72083 L 51.488335 128.72083 L 77.2325 128.72083 Q 77.2325 128.72083 128.72083 77.2325 L 180.20917 51.488335 L 257.44165 25.744167 Q 360.41833 25.744167 411.90668 -1.8189894E-12 z" svg:height="7.4658084mm" draw:style-name="style-334" svg:viewBox="0.0 0.0 514.8833 746.5808" svg:width="5.1488333mm" svg:x="74.143196mm" svg:y="132.58246mm"/>
          <draw:path svg:d="M 360.41833 25.744167 L 411.90668 0.0 L 489.13916 0.0 L 566.37164 0.0 L 566.37164 51.488335 L 566.37164 102.97667 L 540.6275 102.97667 L 540.6275 102.97667 L 540.6275 128.72083 L 514.8833 128.72083 L 463.395 257.44165 Q 411.90668 360.41833 411.90668 411.90668 L 411.90668 463.395 L 386.1625 489.13916 L 386.1625 514.8833 L 386.1625 514.8833 L 360.41833 514.8833 L 360.41833 566.37164 L 360.41833 592.11584 L 360.41833 643.6042 Q 360.41833 669.3483 360.41833 695.09247 L 360.41833 695.09247 L 360.41833 695.09247 Q 334.67416 720.8367 334.67416 720.8367 L 334.67416 720.8367 L 308.93 720.8367 Q 308.93 720.8367 180.20917 746.5808 L 51.488335 772.325 L 25.744167 746.5808 L 0.0 746.5808 L 0.0 669.3483 L 0.0 592.11584 L 25.744167 592.11584 Q 25.744167 566.37164 102.97667 411.90668 L 205.95334 231.6975 L 205.95334 205.95334 L 205.95334 205.95334 L 180.20917 205.95334 L 180.20917 205.95334 L 180.20917 180.20917 L 154.465 180.20917 L 154.465 180.20917 Q 154.465 205.95334 102.97667 205.95334 L 25.744167 205.95334 L 25.744167 205.95334 L 0.0 205.95334 L 0.0 205.95334 L 0.0 205.95334 L 0.0 180.20917 L 0.0 180.20917 L 25.744167 180.20917 L 25.744167 154.465 L 25.744167 154.465 L 51.488335 154.465 L 51.488335 154.465 L 51.488335 154.465 L 51.488335 128.72083 L 51.488335 128.72083 L 77.2325 128.72083 L 77.2325 102.97667 L 102.97667 102.97667 L 128.72083 102.97667 L 154.465 77.2325 L 180.20917 51.488335 L 231.6975 51.488335 L 283.18582 51.488335 L 360.41833 25.744167 z" svg:height="7.72325mm" draw:style-name="style-335" svg:viewBox="0.0 0.0 566.37164 772.325" svg:width="5.663717mm" svg:x="57.15205mm" svg:y="31.407883mm"/>
          <draw:path svg:d="M 25.744167 51.488335 L 51.488335 0.0 L 51.488335 0.0 L 51.488335 0.0 L 77.2325 25.744167 L 102.97667 25.744167 L 128.72083 51.488335 Q 154.465 102.97667 180.20917 77.2325 Q 205.95334 77.2325 205.95334 102.97667 Q 205.95334 154.465 231.6975 154.465 L 231.6975 154.465 L 231.6975 720.8367 Q 205.95334 1287.2084 205.95334 1596.1383 L 205.95334 1930.8125 L 205.95334 1930.8125 Q 205.95334 1930.8125 180.20917 1905.0684 Q 180.20917 1879.3241 154.465 1879.3241 Q 128.72083 1879.3241 128.72083 1853.58 L 128.72083 1827.8358 L 102.97667 1827.8358 Q 51.488335 1802.0917 51.488335 1776.3475 L 51.488335 1724.8591 L 51.488335 1750.6033 Q 25.744167 1750.6033 25.744167 1750.6033 Q 0.0 1750.6033 0.0 1750.6033 L 0.0 1750.6033 L 0.0 926.79 L 0.0 77.2325 L 0.0 77.2325 L 0.0 77.2325 L 25.744167 51.488335 z" svg:height="19.308125mm" draw:style-name="style-336" svg:viewBox="0.0 0.0 231.6975 1930.8125" svg:width="2.3169749mm" svg:x="0.0mm" svg:y="13.386967mm"/>
          <draw:path svg:d="M 77.2325 180.20917 L 77.2325 360.41833 L 77.2325 437.65082 Q 77.2325 540.6275 25.744167 540.6275 L 0.0 540.6275 L 0.0 489.13916 Q 25.744167 437.65082 25.744167 231.6975 Q 25.744167 0.0 77.2325 0.0 Q 77.2325 0.0 77.2325 180.20917 z" svg:height="5.406275mm" draw:style-name="style-337" svg:viewBox="0.0 0.0 77.2325 540.6275" svg:width="0.772325mm" svg:x="20.33789mm" svg:y="173.77312mm"/>
          <draw:path svg:d="M 51.488335 25.744167 L 77.2325 0.0 L 514.8833 77.2325 Q 952.5342 180.20917 978.2783 180.20917 L 1029.7666 180.20917 L 1029.7666 180.20917 Q 1029.7666 180.20917 1029.7666 205.95334 L 1055.5109 205.95334 L 1055.5109 205.95334 Q 1055.5109 231.6975 1029.7666 231.6975 L 1004.0225 231.6975 L 926.79 231.6975 Q 875.30164 231.6975 643.6042 180.20917 L 411.90668 154.465 L 411.90668 154.465 Q 411.90668 128.72083 205.95334 102.97667 L 0.0 51.488335 L 0.0 25.744167 Q 0.0 25.744167 51.488335 25.744167 z" svg:height="2.3169749mm" draw:style-name="style-338" svg:viewBox="0.0 0.0 1055.5109 231.6975" svg:width="10.555108mm" svg:x="77.74738mm" svg:y="238.64842mm"/>
          <draw:path svg:d="M 25.744167 -3.6379788E-12 L 25.744167 -3.6379788E-12 L 102.97667 -3.6379788E-12 L 205.95334 -3.6379788E-12 L 205.95334 -3.6379788E-12 L 205.95334 -3.6379788E-12 L 231.6975 128.72083 L 231.6975 257.44165 L 205.95334 283.18582 Q 205.95334 308.93 154.465 334.67416 L 102.97667 334.67416 L 51.488335 334.67416 Q 25.744167 308.93 25.744167 308.93 L 1.8189894E-12 308.93 L 1.8189894E-12 154.465 L 1.8189894E-12 -3.6379788E-12 L 25.744167 -3.6379788E-12 z" svg:height="3.3467417mm" draw:style-name="style-339" svg:viewBox="0.0 0.0 231.6975 334.67416" svg:width="2.3169749mm" svg:x="142.62268mm" svg:y="283.18582mm"/>
          <draw:path svg:d="M 205.95334 772.325 L 128.72083 772.325 L 102.97667 746.5808 L 77.2325 720.8367 L 77.2325 720.8367 L 51.488335 720.8367 L 51.488335 720.8367 L 51.488335 720.8367 L 51.488335 695.09247 L 51.488335 695.09247 L 25.744167 695.09247 L 25.744167 669.3483 L 25.744167 669.3483 L 0.0 669.3483 L 0.0 643.6042 L 0.0 617.86 L 0.0 463.395 Q 25.744167 308.93 205.95334 154.465 Q 360.41833 0.0 489.13916 0.0 Q 617.86 0.0 695.09247 77.2325 Q 772.325 154.465 746.5808 308.93 Q 720.8367 489.13916 592.11584 592.11584 Q 463.395 720.8367 360.41833 720.8367 Q 283.18582 772.325 205.95334 772.325 z M 489.13916 102.97667 Q 540.6275 102.97667 540.6275 205.95334 Q 514.8833 283.18582 463.395 360.41833 Q 411.90668 463.395 334.67416 566.37164 Q 231.6975 643.6042 257.44165 514.8833 Q 257.44165 411.90668 360.41833 257.44165 Q 463.395 128.72083 489.13916 102.97667 z" svg:height="7.72325mm" draw:style-name="style-340" svg:viewBox="0.0 0.0 746.5808 772.325" svg:width="7.4658084mm" svg:x="50.458565mm" svg:y="49.4288mm"/>
          <draw:path svg:d="M 463.395 25.744167 L 514.8833 25.744167 L 514.8833 0.0 L 514.8833 0.0 L 540.6275 0.0 L 540.6275 25.744167 L 617.86 25.744167 L 669.3483 25.744167 L 669.3483 51.488335 L 669.3483 51.488335 L 695.09247 51.488335 L 695.09247 77.2325 L 695.09247 77.2325 L 720.8367 77.2325 L 720.8367 77.2325 L 720.8367 77.2325 L 720.8367 102.97667 L 720.8367 102.97667 L 746.5808 128.72083 L 772.325 154.465 L 772.325 205.95334 L 772.325 257.44165 L 746.5808 283.18582 L 720.8367 334.67416 L 720.8367 334.67416 Q 720.8367 334.67416 720.8367 360.41833 Q 720.8367 360.41833 566.37164 463.395 L 411.90668 592.11584 L 386.1625 592.11584 L 360.41833 592.11584 L 360.41833 617.86 L 360.41833 617.86 L 360.41833 643.6042 L 360.41833 669.3483 L 360.41833 669.3483 L 360.41833 695.09247 L 386.1625 695.09247 L 411.90668 695.09247 L 437.65082 669.3483 Q 463.395 643.6042 489.13916 643.6042 L 514.8833 643.6042 L 514.8833 617.86 L 514.8833 617.86 L 540.6275 617.86 L 540.6275 592.11584 L 540.6275 592.11584 L 566.37164 592.11584 L 566.37164 592.11584 L 566.37164 592.11584 L 566.37164 617.86 L 566.37164 617.86 L 566.37164 643.6042 L 566.37164 643.6042 L 566.37164 669.3483 L 566.37164 695.09247 L 540.6275 695.09247 L 514.8833 695.09247 L 514.8833 720.8367 L 514.8833 720.8367 L 489.13916 720.8367 L 489.13916 746.5808 L 463.395 746.5808 L 437.65082 746.5808 L 411.90668 772.325 L 386.1625 798.06915 L 386.1625 798.06915 L 386.1625 798.06915 L 360.41833 798.06915 Q 334.67416 798.06915 257.44165 823.81335 L 205.95334 849.5575 L 205.95334 849.5575 L 205.95334 849.5575 L 180.20917 849.5575 L 180.20917 849.5575 L 154.465 823.81335 L 128.72083 798.06915 L 102.97667 798.06915 L 77.2325 798.06915 L 51.488335 772.325 L 25.744167 746.5808 L 25.744167 746.5808 L 0.0 746.5808 L 0.0 592.11584 Q 0.0 437.65082 51.488335 386.1625 L 77.2325 308.93 L 77.2325 308.93 L 102.97667 308.93 L 180.20917 231.6975 Q 257.44165 128.72083 334.67416 77.2325 Q 411.90668 25.744167 463.395 25.744167 z" svg:height="8.495575mm" draw:style-name="style-341" svg:viewBox="0.0 0.0 772.325 849.5575" svg:width="7.72325mm" svg:x="107.09573mm" svg:y="34.754623mm"/>
          <draw:path svg:d="M 205.95334 128.72083 L 205.95334 128.72083 L 205.95334 1364.4408 L 205.95334 2600.161 L 180.20917 2625.905 Q 154.465 2651.6492 102.97667 2703.1375 Q 77.2325 2754.6257 51.488335 2754.6257 Q 25.744167 2754.6257 0.0 2754.6257 L 0.0 2754.6257 L 0.0 1415.9292 L 0.0 51.488335 L 25.744167 77.2325 Q 51.488335 77.2325 102.97667 51.488335 Q 128.72083 25.744167 154.465 0.0 Q 154.465 0.0 180.20917 77.2325 Q 205.95334 128.72083 205.95334 128.72083 z" svg:height="27.546259mm" draw:style-name="style-342" svg:viewBox="0.0 0.0 205.95334 2754.6257" svg:width="2.0595334mm" svg:x="0.0mm" svg:y="51.745773mm"/>
          <draw:path svg:d="M 102.97667 0.0 L 128.72083 0.0 L 128.72083 0.0 Q 128.72083 25.744167 154.465 25.744167 L 154.465 25.744167 L 154.465 77.2325 L 154.465 154.465 L 154.465 205.95334 Q 154.465 257.44165 77.2325 283.18582 L 0.0 283.18582 L 0.0 205.95334 L 0.0 128.72083 L 0.0 77.2325 L 0.0 25.744167 L 51.488335 0.0 Q 102.97667 -25.744167 102.97667 0.0 z" svg:height="2.8318584mm" draw:style-name="style-343" svg:viewBox="0.0 0.0 154.465 283.18582" svg:width="1.54465mm" svg:x="174.03056mm" svg:y="170.16895mm"/>
          <draw:path svg:d="M 180.20917 51.488335 L 205.95334 0.0 L 205.95334 0.0 L 205.95334 0.0 L 205.95334 411.90668 Q 205.95334 849.5575 205.95334 1415.9292 L 205.95334 1982.3008 L 180.20917 1982.3008 Q 154.465 1956.5566 77.2325 1956.5566 L 0.0 1930.8125 L 0.0 978.2783 L 0.0 25.744167 L 0.0 25.744167 L 0.0 25.744167 L 25.744167 25.744167 Q 25.744167 51.488335 102.97667 51.488335 Q 180.20917 77.2325 180.20917 51.488335 z" svg:height="19.823008mm" draw:style-name="style-344" svg:viewBox="0.0 0.0 205.95334 1982.3008" svg:width="2.0595334mm" svg:x="0.0mm" svg:y="153.43523mm"/>
          <draw:path svg:d="M 772.325 77.2325 L 772.325 0.0 L 798.06915 0.0 L 798.06915 0.0 L 823.81335 0.0 Q 849.5575 25.744167 849.5575 128.72083 Q 849.5575 231.6975 849.5575 334.67416 Q 798.06915 411.90668 695.09247 566.37164 Q 566.37164 695.09247 437.65082 772.325 L 283.18582 849.5575 L 283.18582 849.5575 Q 283.18582 823.81335 257.44165 823.81335 L 257.44165 823.81335 L 231.6975 823.81335 Q 180.20917 798.06915 128.72083 798.06915 Q 102.97667 798.06915 51.488335 849.5575 L 0.0 875.30164 L 0.0 875.30164 Q 0.0 849.5575 25.744167 798.06915 L 25.744167 746.5808 L 25.744167 746.5808 L 25.744167 746.5808 L 25.744167 772.325 L 51.488335 772.325 L 51.488335 772.325 L 51.488335 746.5808 L 51.488335 746.5808 L 77.2325 746.5808 L 128.72083 669.3483 Q 180.20917 592.11584 231.6975 386.1625 Q 283.18582 205.95334 334.67416 205.95334 L 360.41833 180.20917 L 386.1625 180.20917 L 411.90668 180.20917 L 437.65082 154.465 L 489.13916 128.72083 L 540.6275 128.72083 L 592.11584 128.72083 L 617.86 128.72083 L 643.6042 128.72083 L 643.6042 180.20917 L 643.6042 205.95334 L 617.86 231.6975 Q 592.11584 283.18582 540.6275 411.90668 L 489.13916 540.6275 L 489.13916 592.11584 L 489.13916 643.6042 L 463.395 643.6042 L 463.395 643.6042 L 489.13916 643.6042 L 514.8833 643.6042 L 514.8833 643.6042 L 540.6275 643.6042 L 540.6275 643.6042 L 540.6275 643.6042 L 540.6275 617.86 L 540.6275 617.86 L 566.37164 617.86 L 566.37164 592.11584 L 566.37164 592.11584 L 592.11584 592.11584 L 592.11584 592.11584 L 592.11584 592.11584 L 592.11584 566.37164 L 592.11584 566.37164 L 617.86 540.6275 L 643.6042 514.8833 L 695.09247 386.1625 Q 746.5808 283.18582 746.5808 231.6975 Q 746.5808 154.465 772.325 77.2325 z" svg:height="8.753016mm" draw:style-name="style-345" svg:viewBox="0.0 0.0 849.5575 875.30164" svg:width="8.495575mm" svg:x="121.769905mm" svg:y="30.635557mm"/>
          <draw:path svg:d="M 0.0 25.744167 Q 51.488335 -51.488335 25.744167 0.0 Q 25.744167 77.2325 77.2325 51.488335 Q 128.72083 51.488335 102.97667 102.97667 Q 77.2325 154.465 25.744167 128.72083 Q -51.488335 102.97667 0.0 25.744167 z" svg:height="1.2872083mm" draw:style-name="style-346" svg:viewBox="0.0 0.0 102.97667 128.72083" svg:width="1.0297667mm" svg:x="19.565567mm" svg:y="181.23894mm"/>
          <draw:path svg:d="M 463.395 0.0 L 489.13916 0.0 L 463.395 128.72083 Q 463.395 231.6975 463.395 257.44165 L 463.395 283.18582 L 463.395 283.18582 L 437.65082 283.18582 L 437.65082 308.93 L 411.90668 308.93 L 411.90668 308.93 L 411.90668 334.67416 L 411.90668 334.67416 L 411.90668 334.67416 L 386.1625 334.67416 L 386.1625 334.67416 L 386.1625 360.41833 L 386.1625 360.41833 L 386.1625 360.41833 Q 386.1625 386.1625 257.44165 411.90668 L 128.72083 437.65082 L 128.72083 437.65082 Q 102.97667 411.90668 102.97667 386.1625 Q 102.97667 334.67416 51.488335 334.67416 L 25.744167 334.67416 L 25.744167 308.93 Q 0.0 308.93 0.0 283.18582 L 0.0 257.44165 L 0.0 257.44165 Q 0.0 257.44165 25.744167 231.6975 L 25.744167 231.6975 L 51.488335 231.6975 Q 77.2325 231.6975 77.2325 205.95334 L 77.2325 205.95334 L 257.44165 128.72083 Q 411.90668 77.2325 437.65082 25.744167 Q 437.65082 0.0 463.395 0.0 z" svg:height="4.376508mm" draw:style-name="style-347" svg:viewBox="0.0 0.0 489.13916 437.65082" svg:width="4.8913918mm" svg:x="128.72083mm" svg:y="24.971842mm"/>
          <draw:path svg:d="M 1982.3008 386.1625 L 1982.3008 0.0 L 2136.7659 0.0 L 2265.4866 0.0 L 2291.2307 643.6042 Q 2342.7192 1287.2084 2831.8584 1261.4641 Q 3320.9976 1209.9758 3475.4624 1209.9758 L 3655.6716 1209.9758 L 3655.6716 1235.72 L 3681.4158 1235.72 L 3681.4158 1699.115 Q 3732.904 2162.51 3732.904 2162.51 L 3732.904 2162.51 L 3732.904 2162.51 L 3732.904 2188.2542 L 3835.8809 2188.2542 L 3938.8574 2188.2542 L 4041.8342 2213.9983 L 4119.0664 2239.7424 L 4144.811 2239.7424 L 4170.555 2239.7424 L 4196.2993 2239.7424 L 4222.0435 2239.7424 L 4299.276 2239.7424 Q 4376.5083 2239.7424 4711.1826 2136.7659 Q 5045.8564 2033.7892 5071.6006 1905.0684 Q 5071.6006 1750.6033 5097.3447 1724.8591 L 5123.0894 1699.115 L 6410.2974 1390.1849 Q 7671.7617 1055.5109 7697.506 1055.5109 L 7748.994 1055.5109 L 7774.7383 1055.5109 L 7800.4824 1055.5109 L 7851.9707 1029.7666 L 7903.459 1004.0225 L 7903.459 1004.0225 L 7903.459 1004.0225 L 7929.203 1004.0225 L 7929.203 1004.0225 L 7980.6914 1004.0225 Q 8032.18 1004.0225 8057.9243 1055.5109 Q 8057.9243 1132.7433 8083.6685 1132.7433 L 8083.6685 1158.4875 L 8238.133 1158.4875 Q 8392.599 1158.4875 8418.343 1132.7433 L 8444.087 1132.7433 L 8469.831 1132.7433 Q 8469.831 1106.9991 8469.831 1106.9991 L 8469.831 1106.9991 L 8495.575 1106.9991 L 8521.319 1106.9991 L 8547.063 1081.255 L 8572.808 1081.255 L 8572.808 1055.5109 L 8572.808 1029.7666 L 8727.272 1029.7666 Q 8855.993 1055.5109 8933.226 1055.5109 Q 8984.714 1055.5109 9113.435 1081.255 L 9242.155 1106.9991 L 9242.155 1106.9991 L 9267.9 1106.9991 L 9267.9 1132.7433 L 9267.9 1158.4875 L 9242.155 1158.4875 L 9216.411 1158.4875 L 9139.179 1184.2317 L 9087.69 1209.9758 L 9061.946 1209.9758 Q 9036.202 1209.9758 6693.4834 1982.3008 L 4350.764 2754.6257 L 4350.764 2780.3699 L 4350.764 2780.3699 L 4299.276 2780.3699 Q 4247.7876 2754.6257 3784.3926 2677.3933 L 3320.9976 2574.4167 L 3269.509 2574.4167 Q 3243.765 2548.6724 3012.0674 2522.9282 L 2780.3699 2497.184 L 2780.3699 2497.184 Q 2780.3699 2497.184 2342.7192 2394.2075 L 1905.0684 2316.975 L 1905.0684 2291.2307 Q 1879.3241 2291.2307 1879.3241 2291.2307 L 1879.3241 2291.2307 L 1827.8358 2291.2307 Q 1802.0917 2291.2307 1364.4408 2188.2542 L 926.79 2111.0217 L 926.79 2111.0217 Q 926.79 2085.2776 514.8833 2033.7892 L 102.97667 1930.8125 L 51.488335 1930.8125 L 9.094947E-13 1930.8125 L 9.094947E-13 1905.0684 L 25.744167 1905.0684 L 25.744167 1905.0684 L 25.744167 1879.3241 L 25.744167 1879.3241 L 25.744167 1879.3241 L 51.488335 1879.3241 L 51.488335 1879.3241 L 102.97667 1853.58 L 154.465 1827.8358 L 180.20917 1827.8358 Q 231.6975 1827.8358 257.44165 1802.0917 L 283.18582 1802.0917 L 901.04584 1621.8824 Q 1518.9058 1467.4175 1518.9058 1441.6733 Q 1544.65 1415.9292 1544.65 1415.9292 L 1544.65 1415.9292 L 1570.3942 1415.9292 Q 1570.3942 1415.9292 1570.3942 1390.1849 L 1570.3942 1390.1849 L 1596.1383 1390.1849 L 1621.8824 1364.4408 L 1673.3708 1364.4408 L 1699.115 1364.4408 L 1724.8591 1338.6967 L 1776.3475 1312.9525 L 1853.58 1312.9525 Q 1930.8125 1312.9525 1930.8125 1029.7666 L 1956.5566 772.325 L 1956.5566 772.325 Q 1982.3008 772.325 1982.3008 386.1625 z" svg:height="27.8037mm" draw:style-name="style-348" svg:viewBox="0.0 0.0 9267.9 2780.3699" svg:width="92.679mm" svg:x="69.25181mm" svg:y="217.53821mm"/>
          <draw:path svg:d="M 437.65082 0.0 L 514.8833 0.0 L 514.8833 25.744167 Q 540.6275 51.488335 540.6275 283.18582 L 540.6275 540.6275 L 540.6275 540.6275 Q 540.6275 540.6275 334.67416 592.11584 L 154.465 592.11584 L 77.2325 592.11584 L -1.8189894E-12 592.11584 L -1.8189894E-12 592.11584 L -1.8189894E-12 592.11584 L -1.8189894E-12 334.67416 L -1.8189894E-12 102.97667 L -1.8189894E-12 102.97667 L 25.744167 102.97667 L 25.744167 77.2325 Q 25.744167 51.488335 205.95334 25.744167 Q 386.1625 25.744167 437.65082 0.0 z" svg:height="5.9211583mm" draw:style-name="style-349" svg:viewBox="0.0 0.0 540.6275 592.11584" svg:width="5.406275mm" svg:x="99.62992mm" svg:y="133.09734mm"/>
          <draw:path svg:d="M 437.65082 102.97667 L 437.65082 128.72083 L 411.90668 128.72083 Q 386.1625 102.97667 205.95334 102.97667 L 51.488335 102.97667 L 51.488335 102.97667 L 51.488335 102.97667 L 25.744167 102.97667 L 25.744167 102.97667 L 25.744167 77.2325 L -3.6379788E-12 51.488335 L -3.6379788E-12 51.488335 Q -3.6379788E-12 51.488335 25.744167 25.744167 L 51.488335 0.0 L 180.20917 0.0 Q 308.93 0.0 360.41833 51.488335 Q 437.65082 77.2325 437.65082 102.97667 z" svg:height="1.2872083mm" draw:style-name="style-350" svg:viewBox="0.0 0.0 437.65082 128.72083" svg:width="4.376508mm" svg:x="188.96219mm" svg:y="167.33708mm"/>
          <draw:path svg:d="M 77.2325 51.488335 L 77.2325 77.2325 L 154.465 128.72083 Q 257.44165 180.20917 257.44165 154.465 Q 257.44165 128.72083 283.18582 205.95334 Q 308.93 308.93 308.93 334.67416 L 308.93 360.41833 L 283.18582 360.41833 L 257.44165 360.41833 L 257.44165 334.67416 L 257.44165 334.67416 L 231.6975 360.41833 L 205.95334 386.1625 L 205.95334 411.90668 L 205.95334 463.395 L 231.6975 463.395 L 257.44165 463.395 L 257.44165 437.65082 L 257.44165 437.65082 L 283.18582 437.65082 L 283.18582 463.395 L 283.18582 463.395 L 308.93 463.395 L 308.93 463.395 L 308.93 463.395 L 308.93 489.13916 L 308.93 489.13916 L 283.18582 489.13916 L 283.18582 514.8833 L 205.95334 514.8833 L 128.72083 514.8833 L 128.72083 489.13916 L 102.97667 463.395 L 102.97667 437.65082 L 102.97667 411.90668 L 77.2325 411.90668 Q 77.2325 411.90668 77.2325 386.1625 Q 51.488335 386.1625 25.744167 231.6975 L 0.0 77.2325 L 0.0 51.488335 Q 0.0 0.0 25.744167 0.0 Q 51.488335 25.744167 77.2325 51.488335 z" svg:height="5.1488333mm" draw:style-name="style-351" svg:viewBox="0.0 0.0 308.93 514.8833" svg:width="3.0893mm" svg:x="172.48592mm" svg:y="194.6259mm"/>
          <draw:path svg:d="M 128.72083 25.744167 L 128.72083 51.488335 L 128.72083 77.2325 L 128.72083 102.97667 L 154.465 643.6042 Q 154.465 1209.9758 180.20917 1209.9758 Q 205.95334 1235.72 180.20917 1261.4641 L 180.20917 1261.4641 L 154.465 1312.9525 Q 154.465 1364.4408 154.465 1415.9292 Q 154.465 1441.6733 180.20917 1493.1616 L 180.20917 1544.65 L 154.465 1621.8824 Q 154.465 1699.115 154.465 3063.556 L 154.465 4427.9966 L 128.72083 4427.9966 L 102.97667 4427.9966 L 102.97667 4402.2524 L 102.97667 4376.5083 L 77.2325 4376.5083 L 51.488335 4402.2524 L 51.488335 4402.2524 L 25.744167 4402.2524 L 25.744167 3475.4624 Q 0.0 2522.9282 0.0 1415.9292 L 0.0 334.67416 L 0.0 180.20917 Q 0.0 -1.8189894E-12 51.488335 -1.8189894E-12 Q 128.72083 -1.8189894E-12 128.72083 25.744167 z" svg:height="44.279964mm" draw:style-name="style-352" svg:viewBox="0.0 0.0 180.20917 4427.9966" svg:width="1.8020916mm" svg:x="58.181816mm" svg:y="138.76106mm"/>
          <draw:path svg:d="M 746.5808 0.0 L 746.5808 0.0 L 823.81335 0.0 Q 875.30164 25.744167 901.04584 0.0 Q 926.79 0.0 926.79 51.488335 Q 926.79 77.2325 901.04584 77.2325 Q 875.30164 102.97667 926.79 102.97667 Q 978.2783 128.72083 978.2783 154.465 Q 978.2783 180.20917 1004.0225 154.465 Q 1004.0225 128.72083 1029.7666 128.72083 Q 1055.5109 128.72083 1055.5109 154.465 Q 1029.7666 180.20917 1029.7666 205.95334 L 1029.7666 205.95334 L 1029.7666 205.95334 Q 1029.7666 205.95334 1004.0225 205.95334 L 1004.0225 231.6975 L 978.2783 231.6975 Q 952.5342 257.44165 952.5342 257.44165 L 952.5342 257.44165 L 952.5342 257.44165 L 926.79 257.44165 L 926.79 308.93 L 926.79 334.67416 L 952.5342 334.67416 Q 952.5342 360.41833 978.2783 360.41833 L 978.2783 360.41833 L 1055.5109 411.90668 Q 1132.7433 489.13916 1106.9991 514.8833 Q 1055.5109 514.8833 1055.5109 540.6275 L 1055.5109 540.6275 L 875.30164 540.6275 Q 669.3483 566.37164 643.6042 566.37164 Q 617.86 566.37164 617.86 592.11584 Q 592.11584 617.86 334.67416 617.86 L 77.2325 617.86 L 51.488335 617.86 L 0.0 617.86 L 0.0 592.11584 L 0.0 592.11584 L 25.744167 592.11584 L 25.744167 566.37164 L 77.2325 566.37164 L 128.72083 566.37164 L 283.18582 540.6275 Q 437.65082 514.8833 463.395 514.8833 L 514.8833 514.8833 L 514.8833 489.13916 L 514.8833 489.13916 L 540.6275 489.13916 L 540.6275 463.395 L 540.6275 463.395 L 566.37164 463.395 L 566.37164 463.395 L 566.37164 463.395 L 566.37164 437.65082 L 566.37164 437.65082 L 592.11584 437.65082 L 592.11584 411.90668 L 592.11584 411.90668 L 617.86 411.90668 L 617.86 360.41833 Q 617.86 334.67416 566.37164 308.93 L 540.6275 308.93 L 514.8833 308.93 Q 489.13916 308.93 463.395 283.18582 L 437.65082 257.44165 L 437.65082 257.44165 L 463.395 257.44165 L 463.395 257.44165 L 463.395 257.44165 L 463.395 231.6975 L 463.395 231.6975 L 489.13916 231.6975 L 489.13916 205.95334 L 514.8833 205.95334 Q 540.6275 205.95334 669.3483 154.465 L 772.325 102.97667 L 772.325 102.97667 L 772.325 102.97667 L 798.06915 51.488335 L 798.06915 25.744167 L 772.325 25.744167 L 746.5808 25.744167 L 746.5808 0.0 z" svg:height="6.1786mm" draw:style-name="style-353" svg:viewBox="0.0 0.0 1106.9991 617.86" svg:width="11.069991mm" svg:x="26.25905mm" svg:y="185.358mm"/>
          <draw:path svg:d="M 463.395 128.72083 L 514.8833 128.72083 L 514.8833 128.72083 Q 514.8833 154.465 257.44165 283.18582 Q 0.0 437.65082 0.0 411.90668 Q 0.0 386.1625 25.744167 386.1625 Q 51.488335 386.1625 180.20917 205.95334 Q 308.93 51.488335 283.18582 25.744167 L 257.44165 25.744167 L 308.93 0.0 Q 360.41833 -25.744167 411.90668 51.488335 Q 437.65082 128.72083 463.395 128.72083 z" svg:height="4.1190667mm" draw:style-name="style-354" svg:viewBox="0.0 0.0 514.8833 411.90668" svg:width="5.1488333mm" svg:x="134.89943mm" svg:y="101.174576mm"/>
          <draw:path svg:d="M 0.0 180.20917 L 51.488335 0.0 L 51.488335 25.744167 Q 51.488335 77.2325 77.2325 77.2325 L 77.2325 77.2325 L 77.2325 77.2325 Q 77.2325 77.2325 102.97667 102.97667 L 128.72083 128.72083 L 128.72083 128.72083 L 154.465 128.72083 L 154.465 128.72083 L 154.465 128.72083 L 231.6975 205.95334 Q 308.93 283.18582 308.93 283.18582 L 308.93 308.93 L 308.93 308.93 Q 308.93 334.67416 257.44165 308.93 L 205.95334 308.93 L 205.95334 283.18582 Q 205.95334 257.44165 154.465 283.18582 Q 102.97667 334.67416 51.488335 360.41833 Q -25.744167 386.1625 0.0 180.20917 z" svg:height="3.6041832mm" draw:style-name="style-355" svg:viewBox="0.0 0.0 308.93 360.41833" svg:width="3.0893mm" svg:x="177.63475mm" svg:y="21.367659mm"/>
          <draw:path svg:d="M 566.37164 25.744167 L 566.37164 25.744167 L 566.37164 0.0 L 592.11584 0.0 L 592.11584 0.0 L 617.86 0.0 L 592.11584 51.488335 Q 566.37164 77.2325 514.8833 102.97667 Q 463.395 128.72083 437.65082 180.20917 Q 411.90668 257.44165 411.90668 283.18582 L 411.90668 283.18582 L 411.90668 283.18582 Q 386.1625 283.18582 386.1625 308.93 L 386.1625 308.93 L 386.1625 334.67416 L 386.1625 360.41833 L 360.41833 360.41833 Q 360.41833 334.67416 308.93 334.67416 Q 283.18582 334.67416 205.95334 360.41833 Q 102.97667 411.90668 51.488335 437.65082 L 0.0 437.65082 L 0.0 437.65082 Q 0.0 437.65082 0.0 411.90668 L 25.744167 411.90668 L 77.2325 360.41833 Q 128.72083 334.67416 154.465 308.93 L 180.20917 283.18582 L 308.93 180.20917 Q 463.395 77.2325 514.8833 77.2325 Q 540.6275 25.744167 566.37164 25.744167 L 566.37164 25.744167 L 566.37164 25.744167 z" svg:height="4.376508mm" draw:style-name="style-356" svg:viewBox="0.0 0.0 617.86 437.65082" svg:width="6.1786mm" svg:x="59.211582mm" svg:y="54.835075mm"/>
          <draw:path svg:d="M 154.465 257.44165 L 77.2325 257.44165 L 77.2325 257.44165 L 77.2325 257.44165 L 51.488335 257.44165 L 51.488335 257.44165 L 25.744167 231.6975 Q 0.0 231.6975 0.0 128.72083 Q 25.744167 25.744167 102.97667 3.6379788E-12 Q 180.20917 -51.488335 205.95334 102.97667 Q 231.6975 257.44165 231.6975 257.44165 Q 231.6975 257.44165 154.465 257.44165 z" svg:height="2.5744166mm" draw:style-name="style-357" svg:viewBox="0.0 0.0 231.6975 257.44165" svg:width="2.3169749mm" svg:x="106.32341mm" svg:y="268.7691mm"/>
          <draw:path svg:d="M 205.95334 25.744167 L 205.95334 -3.6379788E-12 L 231.6975 -3.6379788E-12 L 231.6975 -3.6379788E-12 L 231.6975 1106.9991 L 231.6975 2213.9983 L 205.95334 2213.9983 Q 205.95334 2188.2542 180.20917 2213.9983 Q 154.465 2239.7424 154.465 2213.9983 Q 154.465 2188.2542 77.2325 2162.51 L 25.744167 2136.7659 L 0.0 2136.7659 L 0.0 2136.7659 L 0.0 1106.9991 L 0.0 77.2325 L 25.744167 77.2325 Q 51.488335 77.2325 128.72083 51.488335 Q 205.95334 51.488335 205.95334 25.744167 z" svg:height="22.139982mm" draw:style-name="style-358" svg:viewBox="0.0 0.0 231.6975 2213.9983" svg:width="2.3169749mm" svg:x="0.0mm" svg:y="278.29443mm"/>
          <draw:path svg:d="M 0.0 1415.9292 L 0.0 -3.6379788E-12 L 77.2325 25.744167 Q 154.465 25.744167 154.465 77.2325 Q 154.465 128.72083 180.20917 128.72083 L 205.95334 128.72083 L 205.95334 411.90668 Q 205.95334 695.09247 231.6975 952.5342 L 231.6975 1184.2317 L 231.6975 2008.045 L 231.6975 2831.8584 L 205.95334 2831.8584 L 205.95334 2806.1143 L 180.20917 2806.1143 L 154.465 2806.1143 L 128.72083 2780.3699 L 102.97667 2780.3699 L 102.97667 2806.1143 L 102.97667 2831.8584 L 77.2325 2831.8584 L 77.2325 2806.1143 L 51.488335 2806.1143 L 0.0 2806.1143 L 0.0 1415.9292 z" svg:height="28.318583mm" draw:style-name="style-359" svg:viewBox="0.0 0.0 231.6975 2831.8584" svg:width="2.3169749mm" svg:x="0.0mm" svg:y="201.57683mm"/>
          <draw:path svg:d="M 360.41833 25.744167 L 360.41833 25.744167 L 360.41833 25.744167 Q 360.41833 25.744167 386.1625 51.488335 L 386.1625 51.488335 L 411.90668 102.97667 Q 437.65082 154.465 437.65082 205.95334 L 437.65082 257.44165 L 437.65082 257.44165 Q 437.65082 257.44165 386.1625 386.1625 Q 334.67416 514.8833 308.93 514.8833 Q 283.18582 514.8833 231.6975 592.11584 Q 180.20917 643.6042 128.72083 695.09247 L 51.488335 720.8367 L 25.744167 720.8367 Q 25.744167 695.09247 9.094947E-13 695.09247 Q -25.744167 695.09247 9.094947E-13 617.86 L 25.744167 540.6275 L 25.744167 514.8833 Q 25.744167 489.13916 77.2325 437.65082 Q 77.2325 411.90668 128.72083 283.18582 Q 128.72083 180.20917 102.97667 205.95334 L 51.488335 231.6975 L 25.744167 231.6975 Q 25.744167 231.6975 25.744167 205.95334 L 25.744167 180.20917 L 25.744167 180.20917 L 25.744167 180.20917 L 25.744167 154.465 L 25.744167 154.465 L 9.094947E-13 128.72083 L 9.094947E-13 77.2325 L 9.094947E-13 77.2325 L 25.744167 77.2325 L 25.744167 102.97667 L 25.744167 128.72083 L 128.72083 51.488335 Q 257.44165 -25.744167 308.93 0.0 Q 334.67416 0.0 360.41833 25.744167 z" svg:height="7.2083664mm" draw:style-name="style-360" svg:viewBox="0.0 0.0 437.65082 720.8367" svg:width="4.376508mm" svg:x="79.54948mm" svg:y="42.99276mm"/>
          <draw:path svg:d="M 566.37164 695.09247 L 566.37164 1106.9991 L 540.6275 1106.9991 Q 514.8833 1106.9991 463.395 978.2783 Q 411.90668 823.81335 360.41833 823.81335 Q 308.93 823.81335 308.93 772.325 L 283.18582 746.5808 L 283.18582 514.8833 Q 257.44165 283.18582 257.44165 283.18582 Q 257.44165 257.44165 205.95334 257.44165 L 128.72083 257.44165 L 128.72083 231.6975 Q 128.72083 205.95334 102.97667 205.95334 L 51.488335 180.20917 L 51.488335 180.20917 L 51.488335 154.465 L 51.488335 154.465 L 51.488335 154.465 L 51.488335 128.72083 L 51.488335 102.97667 L 51.488335 102.97667 L 51.488335 102.97667 L 25.744167 77.2325 L 0.0 77.2325 L 77.2325 25.744167 Q 154.465 0.0 257.44165 0.0 Q 360.41833 51.488335 437.65082 128.72083 Q 514.8833 205.95334 540.6275 257.44165 Q 566.37164 283.18582 566.37164 695.09247 z" svg:height="11.069991mm" draw:style-name="style-361" svg:viewBox="0.0 0.0 566.37164 1106.9991" svg:width="5.663717mm" svg:x="131.81013mm" svg:y="280.09653mm"/>
          <draw:path svg:d="M 514.8833 0.0 L 540.6275 0.0 L 540.6275 25.744167 Q 540.6275 51.488335 514.8833 51.488335 Q 489.13916 51.488335 308.93 334.67416 L 154.465 617.86 L 154.465 617.86 Q 154.465 592.11584 102.97667 617.86 Q 51.488335 643.6042 51.488335 566.37164 L 51.488335 514.8833 L 51.488335 514.8833 Q 51.488335 514.8833 51.488335 463.395 L 77.2325 411.90668 L 51.488335 411.90668 L 0.0 411.90668 L 0.0 411.90668 L 0.0 411.90668 L 25.744167 386.1625 Q 51.488335 386.1625 51.488335 334.67416 L 51.488335 283.18582 L 102.97667 308.93 Q 128.72083 308.93 154.465 257.44165 Q 205.95334 205.95334 257.44165 205.95334 Q 283.18582 205.95334 283.18582 154.465 Q 308.93 102.97667 308.93 102.97667 L 308.93 102.97667 L 334.67416 102.97667 Q 360.41833 102.97667 360.41833 77.2325 L 360.41833 51.488335 L 360.41833 51.488335 L 360.41833 51.488335 L 386.1625 102.97667 Q 411.90668 128.72083 411.90668 102.97667 Q 411.90668 51.488335 463.395 25.744167 Q 489.13916 0.0 514.8833 0.0 z" svg:height="6.1786mm" draw:style-name="style-362" svg:viewBox="0.0 0.0 540.6275 617.86" svg:width="5.406275mm" svg:x="183.29846mm" svg:y="97.827835mm"/>
          <draw:path svg:d="M 77.2325 102.97667 L 25.744167 102.97667 L 25.744167 77.2325 Q 25.744167 51.488335 1.8189894E-12 51.488335 L 1.8189894E-12 25.744167 L 25.744167 25.744167 Q 25.744167 0.0 25.744167 0.0 L 25.744167 0.0 L 77.2325 0.0 Q 128.72083 -25.744167 128.72083 51.488335 Q 128.72083 102.97667 77.2325 102.97667 z" svg:height="1.0297667mm" draw:style-name="style-363" svg:viewBox="0.0 0.0 128.72083 102.97667" svg:width="1.2872083mm" svg:x="98.08527mm" svg:y="312.53418mm"/>
          <draw:path svg:d="M 25.744167 25.744167 L 0.0 0.0 L 1029.7666 0.0 L 2059.5332 0.0 L 2059.5332 25.744167 L 2033.7892 77.2325 L 2085.2776 102.97667 Q 2136.7659 128.72083 2111.0217 154.465 Q 2085.2776 180.20917 2111.0217 180.20917 L 2136.7659 180.20917 L 2136.7659 205.95334 L 2136.7659 205.95334 L 1106.9991 205.95334 L 51.488335 205.95334 L 51.488335 180.20917 Q 25.744167 180.20917 51.488335 128.72083 Q 77.2325 102.97667 51.488335 77.2325 Q 25.744167 77.2325 25.744167 25.744167 z" svg:height="2.0595334mm" draw:style-name="style-364" svg:viewBox="0.0 0.0 2136.7659 205.95334" svg:width="21.367659mm" svg:x="150.60338mm" svg:y="317.94046mm"/>
          <draw:path svg:d="M 231.6975 25.744167 L 231.6975 0.0 L 257.44165 0.0 L 283.18582 0.0 L 283.18582 51.488335 Q 283.18582 102.97667 257.44165 102.97667 Q 231.6975 102.97667 257.44165 128.72083 Q 283.18582 154.465 308.93 154.465 L 308.93 154.465 L 308.93 180.20917 L 283.18582 180.20917 L 283.18582 180.20917 L 283.18582 205.95334 L 283.18582 205.95334 L 283.18582 205.95334 L 308.93 205.95334 L 308.93 205.95334 L 334.67416 205.95334 L 334.67416 205.95334 L 334.67416 205.95334 L 334.67416 205.95334 L 360.41833 205.95334 L 360.41833 205.95334 L 386.1625 231.6975 L 411.90668 231.6975 L 411.90668 231.6975 Q 411.90668 257.44165 489.13916 231.6975 Q 592.11584 205.95334 592.11584 154.465 L 617.86 102.97667 L 643.6042 128.72083 Q 669.3483 154.465 695.09247 154.465 L 720.8367 154.465 L 746.5808 205.95334 Q 746.5808 257.44165 798.06915 283.18582 Q 849.5575 308.93 875.30164 386.1625 Q 901.04584 463.395 952.5342 489.13916 Q 978.2783 489.13916 978.2783 437.65082 L 978.2783 386.1625 L 1004.0225 411.90668 Q 1004.0225 411.90668 1029.7666 514.8833 Q 1055.5109 617.86 1029.7666 643.6042 Q 1029.7666 669.3483 1055.5109 669.3483 Q 1081.255 669.3483 1081.255 720.8367 Q 1106.9991 798.06915 1081.255 798.06915 L 1081.255 798.06915 L 1081.255 772.325 Q 1055.5109 772.325 1055.5109 772.325 L 1055.5109 746.5808 L 1055.5109 720.8367 Q 1055.5109 720.8367 1029.7666 720.8367 L 1029.7666 720.8367 L 952.5342 695.09247 Q 875.30164 669.3483 746.5808 720.8367 Q 643.6042 772.325 643.6042 823.81335 L 643.6042 849.5575 L 643.6042 978.2783 L 643.6042 1106.9991 L 617.86 1081.255 L 592.11584 1029.7666 L 592.11584 1029.7666 L 592.11584 1029.7666 L 592.11584 978.2783 L 592.11584 952.5342 L 566.37164 952.5342 L 566.37164 926.79 L 566.37164 926.79 L 540.6275 926.79 L 540.6275 901.04584 Q 540.6275 875.30164 489.13916 875.30164 L 463.395 849.5575 L 463.395 849.5575 Q 463.395 823.81335 514.8833 823.81335 Q 566.37164 772.325 463.395 746.5808 L 360.41833 695.09247 L 360.41833 669.3483 L 334.67416 643.6042 L 334.67416 617.86 L 334.67416 566.37164 L 360.41833 566.37164 L 360.41833 566.37164 L 360.41833 592.11584 L 386.1625 617.86 L 386.1625 617.86 L 386.1625 617.86 L 386.1625 643.6042 Q 411.90668 669.3483 489.13916 669.3483 L 540.6275 669.3483 L 540.6275 643.6042 L 540.6275 617.86 L 540.6275 592.11584 L 540.6275 566.37164 L 540.6275 566.37164 L 540.6275 566.37164 L 540.6275 540.6275 L 540.6275 540.6275 L 540.6275 514.8833 L 540.6275 489.13916 L 540.6275 489.13916 L 540.6275 463.395 L 514.8833 463.395 L 489.13916 463.395 L 489.13916 489.13916 L 489.13916 489.13916 L 463.395 514.8833 L 463.395 540.6275 L 437.65082 540.6275 L 411.90668 540.6275 L 411.90668 514.8833 Q 386.1625 514.8833 386.1625 463.395 Q 386.1625 437.65082 334.67416 411.90668 Q 283.18582 411.90668 308.93 386.1625 Q 334.67416 386.1625 334.67416 360.41833 Q 334.67416 308.93 308.93 308.93 Q 283.18582 334.67416 231.6975 308.93 L 154.465 308.93 L 154.465 308.93 Q 154.465 308.93 128.72083 283.18582 L 77.2325 257.44165 L 77.2325 257.44165 L 77.2325 257.44165 L 77.2325 231.6975 L 77.2325 231.6975 L 51.488335 205.95334 L 51.488335 180.20917 L 25.744167 180.20917 L 0.0 180.20917 L 0.0 154.465 L 0.0 102.97667 L 0.0 102.97667 L 25.744167 102.97667 L 25.744167 102.97667 L 25.744167 102.97667 L 25.744167 128.72083 L 25.744167 128.72083 L 51.488335 128.72083 L 51.488335 154.465 L 51.488335 154.465 L 77.2325 154.465 L 77.2325 154.465 L 77.2325 154.465 L 102.97667 180.20917 L 128.72083 180.20917 L 128.72083 154.465 L 128.72083 102.97667 L 154.465 102.97667 Q 154.465 102.97667 180.20917 102.97667 L 231.6975 51.488335 L 231.6975 77.2325 L 231.6975 77.2325 L 231.6975 51.488335 L 231.6975 25.744167 L 231.6975 25.744167 z M 437.65082 437.65082 Q 437.65082 437.65082 463.395 437.65082 Q 463.395 463.395 437.65082 463.395 Q 437.65082 463.395 437.65082 437.65082 z" svg:height="11.069991mm" draw:style-name="style-365" svg:viewBox="0.0 0.0 1081.255 1106.9991" svg:width="10.81255mm" svg:x="32.180206mm" svg:y="182.26869mm"/>
          <draw:path svg:d="M 128.72083 0.0 L 128.72083 0.0 L 128.72083 25.744167 Q 128.72083 77.2325 180.20917 77.2325 Q 231.6975 77.2325 231.6975 128.72083 L 231.6975 180.20917 L 231.6975 180.20917 Q 231.6975 180.20917 180.20917 128.72083 Q 180.20917 102.97667 128.72083 180.20917 Q 128.72083 283.18582 51.488335 308.93 L 0.0 334.67416 L 0.0 283.18582 L 25.744167 231.6975 L 77.2325 128.72083 Q 128.72083 0.0 128.72083 0.0 z" svg:height="3.3467417mm" draw:style-name="style-366" svg:viewBox="0.0 0.0 231.6975 334.67416" svg:width="2.3169749mm" svg:x="141.85036mm" svg:y="30.635557mm"/>
          <draw:path svg:d="M 4762.671 0.0 L 4762.671 0.0 L 4762.671 0.0 Q 4762.671 25.744167 4788.415 25.744167 L 4788.415 25.744167 L 4814.159 51.488335 Q 4839.9033 77.2325 4736.927 128.72083 Q 4659.6943 180.20917 4530.973 231.6975 Q 4402.2524 283.18582 4376.5083 308.93 L 4350.764 334.67416 L 4350.764 334.67416 L 4325.02 334.67416 L 4325.02 360.41833 L 4325.02 386.1625 L 4299.276 386.1625 L 4273.5317 386.1625 L 4273.5317 386.1625 Q 4273.5317 386.1625 4247.7876 386.1625 L 4247.7876 411.90668 L 3964.6016 617.86 Q 3655.6716 849.5575 3629.9275 875.30164 Q 3604.1833 926.79 3938.8574 720.8367 Q 4273.5317 489.13916 4273.5317 489.13916 L 4273.5317 489.13916 L 4299.276 489.13916 L 4325.02 489.13916 L 4325.02 463.395 L 4325.02 463.395 L 4350.764 463.395 L 4350.764 437.65082 L 4376.5083 437.65082 L 4427.9966 437.65082 L 4788.415 283.18582 Q 5148.8335 128.72083 5200.322 128.72083 L 5226.066 128.72083 L 5251.81 128.72083 Q 5303.2983 128.72083 5303.2983 180.20917 Q 5303.2983 231.6975 5200.322 283.18582 Q 5097.3447 334.67416 5097.3447 334.67416 L 5097.3447 334.67416 L 5097.3447 334.67416 L 5097.3447 334.67416 L 5071.6006 334.67416 L 5071.6006 334.67416 L 5071.6006 360.41833 L 5045.8564 360.41833 L 5045.8564 360.41833 L 5045.8564 386.1625 L 5020.1123 386.1625 L 4994.368 386.1625 L 4994.368 411.90668 L 4994.368 411.90668 L 4968.624 411.90668 L 4968.624 437.65082 L 4659.6943 643.6042 Q 4325.02 875.30164 4325.02 901.04584 Q 4299.276 952.5342 4402.2524 901.04584 Q 4505.229 901.04584 4942.88 746.5808 Q 5354.7866 592.11584 5457.763 540.6275 Q 5560.7397 489.13916 5612.2285 489.13916 Q 5637.9727 489.13916 5715.205 489.13916 L 5766.6934 489.13916 L 5766.6934 489.13916 L 5766.6934 514.8833 L 5612.2285 617.86 Q 5483.5073 746.5808 5354.7866 823.81335 Q 5200.322 901.04584 5226.066 926.79 Q 5226.066 952.5342 5869.67 669.3483 Q 6539.018 386.1625 6564.762 411.90668 Q 6590.507 411.90668 6590.507 437.65082 Q 6539.018 489.13916 6539.018 540.6275 L 6539.018 592.11584 L 6539.018 592.11584 L 6539.018 592.11584 L 6616.251 617.86 L 6693.4834 643.6042 L 6693.4834 643.6042 L 6693.4834 643.6042 L 6719.2275 643.6042 L 6719.2275 643.6042 L 6744.9717 643.6042 L 6744.9717 643.6042 L 6770.716 643.6042 Q 6796.46 643.6042 6796.46 617.86 Q 6796.46 592.11584 6847.948 566.37164 Q 6925.1807 540.6275 7208.3667 566.37164 Q 7465.808 592.11584 7465.808 566.37164 L 7465.808 566.37164 L 7491.5522 566.37164 L 7491.5522 592.11584 L 7491.5522 592.11584 L 7517.2964 592.11584 L 7517.2964 592.11584 L 7517.2964 592.11584 L 7517.2964 617.86 L 7517.2964 617.86 L 7517.2964 746.5808 L 7517.2964 875.30164 L 7517.2964 952.5342 Q 7517.2964 1004.0225 7362.8315 1055.5109 Q 7182.6226 1106.9991 7156.8784 1132.7433 Q 7156.8784 1158.4875 7105.39 1158.4875 L 7079.646 1158.4875 L 7079.646 1184.2317 L 7053.9014 1184.2317 L 7053.9014 1184.2317 L 7053.9014 1209.9758 L 7053.9014 1209.9758 L 7053.9014 1209.9758 L 7028.157 1209.9758 L 7028.157 1209.9758 L 7028.157 1235.72 L 7002.413 1235.72 L 7002.413 1235.72 L 7002.413 1261.4641 L 7002.413 1261.4641 Q 7002.413 1261.4641 6976.669 1261.4641 L 6976.669 1287.2084 L 6976.669 1287.2084 Q 6950.925 1287.2084 6950.925 1312.9525 L 6950.925 1312.9525 L 6899.4365 1312.9525 Q 6873.6924 1312.9525 4633.95 1724.8591 Q 2368.4634 2111.0217 2368.4634 2625.905 L 2368.4634 3140.7883 L 2394.2075 3140.7883 L 2394.2075 3140.7883 L 2394.2075 3140.7883 L 2419.9517 3140.7883 L 2419.9517 3140.7883 L 2419.9517 3166.5325 L 2471.44 3166.5325 L 2497.184 3166.5325 L 2522.9282 3192.2766 L 2574.4167 3218.0208 L 2780.3699 3269.509 Q 2986.3232 3320.9976 3012.0674 3346.7417 L 3037.8115 3346.7417 L 3063.556 3372.4858 Q 3089.3 3372.4858 3089.3 3475.4624 Q 3089.3 3578.4392 3115.0442 3990.3457 L 3115.0442 4427.9966 L 3115.0442 5303.2983 Q 3140.7883 6178.6 3140.7883 7697.506 L 3140.7883 9190.667 L 3140.7883 9190.667 L 3140.7883 9190.667 L 3115.0442 9164.923 L 3089.3 9139.179 L 3089.3 9139.179 L 3089.3 9139.179 L 3063.556 9164.923 L 3037.8115 9190.667 L 3037.8115 9190.667 L 3012.0674 9190.667 L 3012.0674 9139.179 Q 2986.3232 9087.69 2960.579 9087.69 L 2909.0908 9087.69 L 2651.6492 9087.69 L 2394.2075 9087.69 L 2368.4634 9087.69 Q 2316.975 9087.69 2291.2307 9139.179 Q 2265.4866 9139.179 2239.7424 9087.69 Q 2213.9983 9036.202 2162.51 8984.714 L 2111.0217 8907.481 L 2111.0217 8727.272 Q 2111.0217 8547.063 2136.7659 8547.063 Q 2162.51 8547.063 2162.51 8521.319 Q 2162.51 8469.831 2213.9983 8469.831 Q 2239.7424 8469.831 2265.4866 8418.343 L 2291.2307 8392.599 L 2291.2307 8392.599 Q 2316.975 8392.599 2291.2307 8366.8545 L 2291.2307 8341.11 L 2291.2307 8315.366 Q 2291.2307 8263.877 2265.4866 8263.877 Q 2239.7424 8263.877 2239.7424 8238.133 Q 2265.4866 8212.389 2239.7424 8109.4126 Q 2213.9983 8006.4355 2213.9983 8006.4355 L 2188.2542 7980.6914 L 2188.2542 7903.459 Q 2162.51 7851.9707 2136.7659 7851.9707 Q 2111.0217 7826.2266 2111.0217 7800.4824 Q 2111.0217 7774.7383 2008.045 7748.994 L 1930.8125 7748.994 L 1905.0684 7748.994 Q 1879.3241 7748.994 1853.58 7723.25 L 1827.8358 7697.506 L 1802.0917 7697.506 Q 1802.0917 7697.506 1776.3475 7646.0176 L 1750.6033 7594.5293 L 1699.115 7594.5293 L 1647.6267 7594.5293 L 1647.6267 7620.2734 Q 1647.6267 7646.0176 1621.8824 7748.994 L 1621.8824 7826.2266 L 1596.1383 7826.2266 L 1570.3942 7800.4824 L 1570.3942 7800.4824 L 1544.65 7800.4824 L 1544.65 7800.4824 L 1544.65 7800.4824 L 1544.65 7800.4824 L 1518.9058 7800.4824 L 1518.9058 7800.4824 L 1493.1616 7800.4824 L 1493.1616 7800.4824 L 1493.1616 7800.4824 L 1493.1616 7774.7383 L 1493.1616 7774.7383 L 1518.9058 7774.7383 L 1518.9058 7748.994 L 1518.9058 7748.994 Q 1493.1616 7748.994 1467.4175 7723.25 Q 1441.6733 7697.506 1467.4175 7697.506 Q 1493.1616 7697.506 1493.1616 7646.0176 L 1493.1616 7594.5293 L 1467.4175 7594.5293 L 1441.6733 7594.5293 L 1441.6733 7620.2734 L 1441.6733 7620.2734 L 1441.6733 7646.0176 L 1441.6733 7671.7617 L 1441.6733 7671.7617 L 1441.6733 7646.0176 L 1390.1849 7697.506 Q 1364.4408 7697.506 1364.4408 7697.506 L 1338.6967 7697.506 L 1338.6967 7748.994 L 1338.6967 7774.7383 L 1312.9525 7774.7383 L 1287.2084 7748.994 L 1287.2084 7748.994 L 1287.2084 7748.994 L 1261.4641 7748.994 L 1261.4641 7748.994 L 1261.4641 7723.25 L 1235.72 7723.25 L 1235.72 7723.25 L 1235.72 7697.506 L 1235.72 7697.506 L 1235.72 7697.506 L 1209.9758 7697.506 L 1209.9758 7697.506 L 1209.9758 7671.7617 L 1235.72 7646.0176 L 1235.72 7646.0176 L 1235.72 7646.0176 L 1235.72 7620.2734 L 1235.72 7620.2734 L 1261.4641 7620.2734 L 1261.4641 7594.5293 L 1261.4641 7594.5293 L 1235.72 7594.5293 L 1235.72 7594.5293 L 1235.72 7594.5293 L 1235.72 7568.785 L 1235.72 7543.041 L 1261.4641 7543.041 L 1261.4641 7543.041 L 1287.2084 7517.2964 Q 1338.6967 7517.2964 1338.6967 7491.5522 Q 1338.6967 7440.064 1390.1849 7465.808 Q 1441.6733 7491.5522 1441.6733 7491.5522 L 1441.6733 7491.5522 L 1467.4175 7517.2964 L 1493.1616 7517.2964 L 1493.1616 7440.064 L 1493.1616 7388.5757 L 1467.4175 7388.5757 Q 1441.6733 7388.5757 1441.6733 7362.8315 L 1415.9292 7362.8315 L 1415.9292 7337.0874 Q 1390.1849 7337.0874 1390.1849 7337.0874 L 1390.1849 7337.0874 L 1390.1849 7285.599 Q 1390.1849 7259.855 1338.6967 7259.855 Q 1312.9525 7259.855 1312.9525 7234.111 Q 1312.9525 7208.3667 1338.6967 7234.111 L 1390.1849 7234.111 L 1390.1849 7208.3667 L 1390.1849 7182.6226 L 1184.2317 7182.6226 Q 1004.0225 7182.6226 1004.0225 7208.3667 Q 1004.0225 7234.111 849.5575 7208.3667 L 695.09247 7182.6226 L 695.09247 7156.8784 L 720.8367 7156.8784 L 720.8367 7131.1343 Q 720.8367 7079.646 746.5808 6925.1807 Q 772.325 6770.716 798.06915 6770.716 Q 823.81335 6770.716 823.81335 6744.9717 L 823.81335 6719.2275 L 798.06915 6719.2275 Q 772.325 6719.2275 617.86 6641.995 Q 437.65082 6564.762 411.90668 6590.507 Q 411.90668 6616.251 386.1625 6564.762 Q 386.1625 6539.018 360.41833 6539.018 Q 308.93 6564.762 308.93 6436.0415 Q 308.93 6333.065 257.44165 6204.344 Q 205.95334 6101.3677 205.95334 6101.3677 L 180.20917 6127.112 L 180.20917 6101.3677 Q 205.95334 6049.879 257.44165 5843.926 Q 360.41833 5637.9727 360.41833 5534.9956 Q 360.41833 5432.019 308.93 5303.2983 Q 205.95334 5174.5776 128.72083 4942.88 L 51.488335 4711.1826 L 25.744167 4659.6943 L 0.0 4633.95 L 0.0 4556.7173 L 0.0 4505.229 L 25.744167 4505.229 L 25.744167 4505.229 L 25.744167 4530.973 L 51.488335 4530.973 L 51.488335 4530.973 L 51.488335 4556.7173 L 51.488335 4556.7173 L 51.488335 4556.7173 L 102.97667 4608.2056 Q 154.465 4685.4385 180.20917 4685.4385 L 180.20917 4711.1826 L 180.20917 4711.1826 L 205.95334 4711.1826 L 205.95334 4711.1826 L 205.95334 4711.1826 L 205.95334 4736.927 L 205.95334 4736.927 L 231.6975 4736.927 L 231.6975 4762.671 L 257.44165 4762.671 L 283.18582 4762.671 L 283.18582 4659.6943 L 257.44165 4582.4614 L 257.44165 4505.229 Q 257.44165 4453.7407 257.44165 4299.276 L 257.44165 4119.0664 L 257.44165 4093.3225 L 257.44165 4041.8342 L 308.93 4041.8342 L 334.67416 4041.8342 L 334.67416 4067.5784 L 360.41833 4067.5784 L 360.41833 4093.3225 L 360.41833 4119.0664 L 386.1625 4119.0664 L 386.1625 4144.811 L 386.1625 4144.811 L 411.90668 4144.811 L 540.6275 4350.764 Q 669.3483 4556.7173 695.09247 4556.7173 Q 720.8367 4556.7173 720.8367 4608.2056 Q 746.5808 4685.4385 772.325 4685.4385 L 798.06915 4685.4385 L 798.06915 4711.1826 L 823.81335 4736.927 L 823.81335 4736.927 L 823.81335 4762.671 L 823.81335 4762.671 L 823.81335 4762.671 L 849.5575 4788.415 L 875.30164 4814.159 L 875.30164 4814.159 L 875.30164 4814.159 L 875.30164 4839.9033 L 875.30164 4839.9033 L 901.04584 4839.9033 L 901.04584 4865.6475 L 901.04584 4865.6475 L 926.79 4865.6475 L 926.79 4814.159 L 926.79 4788.415 L 901.04584 4788.415 L 901.04584 4762.671 L 901.04584 4762.671 L 875.30164 4762.671 L 875.30164 4762.671 L 875.30164 4762.671 L 875.30164 4736.927 L 875.30164 4736.927 L 849.5575 4711.1826 L 823.81335 4659.6943 L 823.81335 4633.95 Q 823.81335 4608.2056 746.5808 4479.485 Q 669.3483 4350.764 566.37164 4041.8342 Q 463.395 3732.904 437.65082 3526.9507 L 411.90668 3295.2534 L 437.65082 3295.2534 L 437.65082 3269.509 L 463.395 3269.509 L 489.13916 3269.509 L 489.13916 3295.2534 L 514.8833 3320.9976 L 514.8833 3346.7417 L 514.8833 3372.4858 L 540.6275 3372.4858 L 540.6275 3372.4858 L 540.6275 3398.23 L 566.37164 3398.23 L 566.37164 3398.23 L 566.37164 3423.974 L 566.37164 3423.974 L 566.37164 3423.974 L 772.325 3732.904 Q 978.2783 4016.09 978.2783 4041.8342 Q 978.2783 4041.8342 1004.0225 4041.8342 L 1004.0225 4041.8342 L 1004.0225 4067.5784 L 1029.7666 4067.5784 L 1029.7666 4067.5784 L 1029.7666 4093.3225 L 1029.7666 4093.3225 L 1029.7666 4093.3225 L 1055.5109 4093.3225 L 1055.5109 4093.3225 L 1055.5109 4119.0664 L 1081.255 4119.0664 L 1081.255 4119.0664 L 1081.255 4144.811 L 1106.9991 4144.811 L 1132.7433 4144.811 L 1132.7433 4170.555 L 1132.7433 4170.555 L 1158.4875 4170.555 L 1158.4875 4196.2993 L 1184.2317 4196.2993 L 1209.9758 4196.2993 L 1209.9758 4170.555 L 1184.2317 4170.555 L 1184.2317 4144.811 L 1184.2317 4093.3225 L 1158.4875 4067.5784 L 1132.7433 4041.8342 L 1132.7433 4041.8342 L 1132.7433 4041.8342 L 1132.7433 4016.09 L 1132.7433 4016.09 L 1106.9991 4016.09 L 1106.9991 3990.3457 L 1106.9991 3990.3457 L 1081.255 3990.3457 L 1081.255 3964.6016 Q 1081.255 3938.8574 1029.7666 3835.8809 Q 978.2783 3732.904 875.30164 3475.4624 L 823.81335 3218.0208 L 798.06915 3140.7883 L 772.325 3063.556 L 772.325 3063.556 L 772.325 3063.556 L 772.325 3037.8115 L 772.325 3037.8115 L 772.325 3037.8115 L 798.06915 3012.0674 L 798.06915 3012.0674 L 823.81335 3012.0674 L 823.81335 3012.0674 L 823.81335 3012.0674 L 823.81335 3037.8115 L 823.81335 3037.8115 L 849.5575 3063.556 L 875.30164 3115.0442 L 875.30164 3115.0442 L 875.30164 3115.0442 L 901.04584 3140.7883 L 926.79 3140.7883 L 926.79 3166.5325 Q 952.5342 3218.0208 1029.7666 3218.0208 Q 1081.255 3218.0208 1132.7433 3295.2534 Q 1184.2317 3346.7417 1209.9758 3346.7417 L 1209.9758 3372.4858 L 1235.72 3372.4858 L 1261.4641 3372.4858 L 1261.4641 3398.23 L 1287.2084 3398.23 L 1287.2084 3398.23 L 1287.2084 3423.974 L 1287.2084 3423.974 L 1287.2084 3423.974 L 1312.9525 3423.974 L 1312.9525 3423.974 L 1338.6967 3449.7183 L 1364.4408 3475.4624 L 1390.1849 3475.4624 L 1390.1849 3475.4624 L 1390.1849 3449.7183 L 1390.1849 3449.7183 L 1415.9292 3449.7183 L 1415.9292 3423.974 L 1415.9292 3423.974 L 1390.1849 3423.974 L 1390.1849 3423.974 L 1390.1849 3423.974 L 1390.1849 3398.23 L 1390.1849 3398.23 L 1364.4408 3372.4858 L 1338.6967 3346.7417 L 1338.6967 3346.7417 L 1338.6967 3320.9976 L 1312.9525 3320.9976 L 1287.2084 3320.9976 L 1287.2084 3295.2534 L 1287.2084 3269.509 L 1261.4641 3269.509 Q 1261.4641 3269.509 1184.2317 3166.5325 Q 1081.255 3063.556 1004.0225 3037.8115 Q 926.79 3012.0674 875.30164 2960.579 L 823.81335 2909.0908 L 823.81335 2857.6025 Q 823.81335 2831.8584 798.06915 2780.3699 L 772.325 2728.8816 L 772.325 2651.6492 L 772.325 2600.161 L 746.5808 2548.6724 L 746.5808 2522.9282 L 772.325 2522.9282 L 823.81335 2548.6724 L 823.81335 2548.6724 L 823.81335 2548.6724 L 849.5575 2548.6724 L 849.5575 2548.6724 L 849.5575 2574.4167 L 875.30164 2574.4167 L 875.30164 2574.4167 L 875.30164 2600.161 L 875.30164 2600.161 L 875.30164 2600.161 L 901.04584 2600.161 L 901.04584 2600.161 L 901.04584 2625.905 L 926.79 2625.905 L 926.79 2625.905 L 926.79 2651.6492 L 926.79 2651.6492 L 926.79 2651.6492 L 1004.0225 2780.3699 Q 1081.255 2909.0908 1209.9758 3012.0674 Q 1338.6967 3089.3 1364.4408 3089.3 L 1364.4408 3115.0442 L 1390.1849 3115.0442 L 1415.9292 3115.0442 L 1441.6733 3140.7883 L 1467.4175 3166.5325 L 1467.4175 3166.5325 L 1493.1616 3166.5325 L 1493.1616 3166.5325 L 1493.1616 3166.5325 L 1493.1616 3192.2766 L 1493.1616 3192.2766 L 1518.9058 3192.2766 L 1518.9058 3218.0208 L 1544.65 3218.0208 L 1596.1383 3218.0208 L 1596.1383 3192.2766 L 1596.1383 3192.2766 L 1570.3942 3192.2766 L 1570.3942 3166.5325 L 1570.3942 3166.5325 L 1544.65 3166.5325 L 1544.65 3166.5325 L 1544.65 3166.5325 L 1544.65 3140.7883 L 1544.65 3140.7883 L 1518.9058 3140.7883 L 1518.9058 3115.0442 L 1518.9058 3115.0442 L 1493.1616 3115.0442 L 1493.1616 3115.0442 L 1493.1616 3115.0442 L 1493.1616 3089.3 L 1493.1616 3089.3 L 1467.4175 3089.3 L 1467.4175 3063.556 L 1467.4175 3063.556 L 1441.6733 3063.556 L 1441.6733 3063.556 L 1441.6733 3063.556 L 1441.6733 3037.8115 Q 1441.6733 3037.8115 1390.1849 2986.3232 Q 1364.4408 2934.835 1287.2084 2857.6025 Q 1184.2317 2806.1143 1184.2317 2754.6257 Q 1158.4875 2703.1375 1132.7433 2703.1375 Q 1106.9991 2703.1375 926.79 2394.2075 Q 720.8367 2111.0217 643.6042 1827.8358 L 566.37164 1570.3942 L 566.37164 1518.9058 L 566.37164 1441.6733 L 566.37164 1390.1849 L 566.37164 1338.6967 L 592.11584 1338.6967 L 617.86 1364.4408 L 617.86 1364.4408 L 617.86 1364.4408 L 643.6042 1364.4408 L 643.6042 1364.4408 L 643.6042 1390.1849 L 669.3483 1390.1849 L 669.3483 1390.1849 L 669.3483 1415.9292 L 695.09247 1415.9292 L 720.8367 1415.9292 L 746.5808 1467.4175 Q 772.325 1544.65 798.06915 1570.3942 L 823.81335 1596.1383 L 823.81335 1621.8824 L 823.81335 1647.6267 L 849.5575 1673.3708 L 875.30164 1699.115 L 875.30164 1699.115 L 875.30164 1724.8591 L 875.30164 1724.8591 L 875.30164 1724.8591 L 875.30164 1621.8824 L 875.30164 1544.65 L 875.30164 1544.65 L 875.30164 1518.9058 L 875.30164 1518.9058 L 875.30164 1518.9058 L 901.04584 1518.9058 L 901.04584 1518.9058 L 926.79 1518.9058 L 952.5342 1518.9058 L 952.5342 1518.9058 L 978.2783 1518.9058 L 978.2783 1518.9058 L 978.2783 1518.9058 L 1055.5109 1596.1383 Q 1132.7433 1673.3708 1132.7433 1673.3708 L 1132.7433 1673.3708 L 1132.7433 1699.115 L 1132.7433 1699.115 L 1158.4875 1699.115 L 1158.4875 1724.8591 L 1184.2317 1724.8591 L 1184.2317 1724.8591 L 1184.2317 1699.115 L 1184.2317 1699.115 L 1209.9758 1699.115 L 1209.9758 1673.3708 L 1209.9758 1673.3708 L 1235.72 1673.3708 L 1235.72 1647.6267 Q 1235.72 1621.8824 1364.4408 1390.1849 Q 1493.1616 1158.4875 1673.3708 952.5342 Q 1853.58 746.5808 2111.0217 592.11584 L 2394.2075 437.65082 L 2419.9517 437.65082 L 2471.44 437.65082 L 2471.44 411.90668 L 2471.44 411.90668 L 2497.184 411.90668 L 2497.184 437.65082 L 2497.184 437.65082 L 2522.9282 437.65082 L 2522.9282 437.65082 L 2522.9282 437.65082 L 2522.9282 463.395 L 2522.9282 463.395 L 2548.6724 463.395 L 2548.6724 489.13916 L 2574.4167 489.13916 L 2574.4167 489.13916 L 2625.905 489.13916 L 2651.6492 489.13916 L 2651.6492 489.13916 L 2625.905 489.13916 L 2625.905 489.13916 L 2625.905 489.13916 L 2625.905 514.8833 L 2625.905 514.8833 L 2600.161 514.8833 L 2600.161 540.6275 L 2600.161 540.6275 L 2574.4167 540.6275 L 2574.4167 540.6275 L 2574.4167 540.6275 L 2522.9282 592.11584 Q 2445.6958 643.6042 2419.9517 643.6042 L 2394.2075 643.6042 L 2394.2075 669.3483 L 2368.4634 669.3483 L 2368.4634 669.3483 L 2368.4634 695.09247 L 2368.4634 695.09247 L 2368.4634 695.09247 L 2342.7192 695.09247 L 2342.7192 695.09247 L 2342.7192 720.8367 L 2316.975 720.8367 L 2316.975 720.8367 L 2316.975 746.5808 L 2368.4634 746.5808 L 2419.9517 746.5808 L 2471.44 720.8367 L 2522.9282 695.09247 L 2831.8584 643.6042 Q 3115.0442 540.6275 3398.23 386.1625 Q 3707.16 180.20917 3938.8574 102.97667 Q 4170.555 25.744167 4479.485 0.0 Q 4762.671 -25.744167 4762.671 0.0 z M 3526.9507 952.5342 Q 3552.695 952.5342 3552.695 952.5342 Q 3552.695 952.5342 3552.695 952.5342 Q 3526.9507 952.5342 3526.9507 952.5342 z M 1441.6733 3501.2065 Q 1441.6733 3501.2065 1467.4175 3501.2065 Q 1467.4175 3526.9507 1441.6733 3526.9507 Q 1441.6733 3526.9507 1441.6733 3501.2065 z" svg:height="91.90668mm" draw:style-name="style-367" svg:viewBox="0.0 0.0 7517.2964 9190.667" svg:width="75.172966mm" svg:x="20.08045mm" svg:y="106.32341mm"/>
          <draw:path svg:d="M 823.81335 0.0 L 978.2783 0.0 L 978.2783 0.0 Q 978.2783 0.0 978.2783 25.744167 L 1004.0225 25.744167 L 1029.7666 25.744167 Q 1029.7666 51.488335 1055.5109 51.488335 L 1081.255 51.488335 L 1081.255 102.97667 L 1081.255 180.20917 L 1055.5109 180.20917 L 1029.7666 154.465 L 1029.7666 154.465 Q 1029.7666 154.465 978.2783 128.72083 Q 926.79 102.97667 926.79 154.465 Q 926.79 180.20917 875.30164 180.20917 L 849.5575 205.95334 L 849.5575 205.95334 L 823.81335 205.95334 L 823.81335 231.6975 L 823.81335 257.44165 L 772.325 257.44165 Q 720.8367 283.18582 746.5808 360.41833 Q 772.325 437.65082 772.325 463.395 Q 772.325 489.13916 720.8367 514.8833 Q 669.3483 540.6275 669.3483 566.37164 Q 669.3483 592.11584 695.09247 592.11584 L 695.09247 617.86 L 720.8367 617.86 Q 746.5808 617.86 849.5575 592.11584 L 952.5342 592.11584 L 978.2783 592.11584 L 1004.0225 592.11584 L 1004.0225 617.86 L 978.2783 669.3483 L 978.2783 669.3483 L 978.2783 669.3483 L 875.30164 720.8367 Q 746.5808 772.325 720.8367 772.325 L 695.09247 772.325 L 695.09247 798.06915 L 669.3483 798.06915 L 669.3483 798.06915 L 669.3483 823.81335 L 669.3483 823.81335 L 669.3483 823.81335 L 643.6042 823.81335 L 643.6042 823.81335 L 669.3483 849.5575 Q 695.09247 875.30164 720.8367 875.30164 L 746.5808 875.30164 L 746.5808 875.30164 Q 772.325 901.04584 772.325 901.04584 L 772.325 926.79 L 772.325 926.79 L 772.325 926.79 L 798.06915 926.79 L 798.06915 926.79 L 798.06915 952.5342 L 772.325 952.5342 L 772.325 952.5342 L 772.325 978.2783 L 720.8367 978.2783 L 695.09247 978.2783 L 463.395 1004.0225 Q 231.6975 1029.7666 231.6975 1029.7666 Q 205.95334 1029.7666 128.72083 1055.5109 L 25.744167 1081.255 L 25.744167 1055.5109 L 0.0 1055.5109 L 0.0 978.2783 L 0.0 875.30164 L 0.0 823.81335 Q 0.0 772.325 25.744167 746.5808 Q 51.488335 720.8367 77.2325 669.3483 Q 102.97667 617.86 77.2325 592.11584 Q 51.488335 566.37164 51.488335 463.395 Q 51.488335 386.1625 154.465 257.44165 Q 308.93 102.97667 489.13916 51.488335 Q 669.3483 0.0 823.81335 0.0 z" svg:height="10.81255mm" draw:style-name="style-368" svg:viewBox="0.0 0.0 1081.255 1081.255" svg:width="10.81255mm" svg:x="24.199516mm" svg:y="179.69427mm"/>
          <draw:path svg:d="M 0.0 102.97667 L 0.0 0.0 L 386.1625 0.0 Q 746.5808 0.0 746.5808 102.97667 Q 746.5808 205.95334 617.86 231.6975 Q 489.13916 231.6975 489.13916 617.86 L 489.13916 1004.0225 L 463.395 1004.0225 L 463.395 1004.0225 L 334.67416 1029.7666 L 231.6975 1029.7666 L 231.6975 952.5342 Q 231.6975 875.30164 205.95334 540.6275 Q 205.95334 231.6975 102.97667 231.6975 Q 0.0 205.95334 0.0 102.97667 z" svg:height="10.297667mm" draw:style-name="style-369" svg:viewBox="0.0 0.0 746.5808 1029.7666" svg:width="7.4658084mm" svg:x="150.60338mm" svg:y="297.34512mm"/>
          <draw:path svg:d="M 2883.3467 0.0 L 2883.3467 0.0 L 11507.643 0.0 L 20131.938 0.0 L 20131.938 875.30164 Q 20131.938 1724.8591 20157.682 1853.58 L 20157.682 2008.045 L 20157.682 3192.2766 L 20157.682 4350.764 L 20157.682 5148.8335 Q 20183.426 5972.6465 20183.426 7002.413 L 20183.426 8032.18 L 20183.426 9396.621 Q 20183.426 10761.062 20209.17 10992.759 L 20209.17 11224.457 L 20183.426 11224.457 Q 20183.426 11224.457 20131.938 11069.991 Q 20106.193 10967.015 20080.45 11018.503 Q 20054.705 11121.4795 20003.217 10426.388 Q 19925.984 9731.295 19925.984 9679.807 Q 19874.496 9602.574 19874.496 9808.527 Q 19823.008 10014.48 19823.008 9885.76 Q 19823.008 9731.295 19771.52 9679.807 Q 19745.775 9628.318 19488.334 9473.854 Q 19230.893 9370.877 19153.66 9370.877 Q 19076.428 9370.877 18999.195 9345.133 Q 18947.707 9319.389 18947.707 9345.133 Q 18947.707 9370.877 18896.219 9370.877 L 18870.475 9370.877 L 18870.475 9370.877 Q 18870.475 9370.877 18921.963 9216.411 L 18973.451 9061.946 L 18973.451 9061.946 Q 18999.195 9061.946 19050.684 8907.481 Q 19102.172 8753.017 19050.684 8444.087 L 19024.94 8135.1567 L 19024.94 7671.7617 Q 18999.195 7208.3667 18947.707 6899.4365 Q 18896.219 6590.507 18818.986 6384.553 L 18741.754 6178.6 L 18741.754 6178.6 Q 18741.754 6152.856 18716.01 6152.856 L 18716.01 6152.856 L 18716.01 6024.135 Q 18741.754 5869.67 18741.754 5715.205 L 18767.498 5560.7397 L 18767.498 5560.7397 Q 18793.242 5560.7397 18793.242 5457.763 Q 18793.242 5329.0425 18767.498 5329.0425 Q 18741.754 5303.2983 18741.754 5277.554 L 18716.01 5251.81 L 18716.01 5226.066 Q 18741.754 5200.322 18844.73 4865.6475 Q 18947.707 4530.973 18973.451 4222.0435 Q 18999.195 3913.1133 18947.707 3758.6482 Q 18896.219 3604.1833 18793.242 3346.7417 Q 18690.266 3115.0442 18638.777 3089.3 Q 18587.29 3037.8115 18587.29 2986.3232 Q 18587.29 2960.579 18484.31 2831.8584 Q 18381.334 2677.3933 18226.87 2522.9282 L 18098.148 2394.2075 L 18098.148 2368.4634 Q 18072.404 2368.4634 17995.172 2316.975 Q 17917.94 2239.7424 17763.475 2213.9983 L 17634.754 2213.9983 L 17634.754 2162.51 L 17634.754 2085.2776 L 17660.498 2059.5332 Q 17711.986 2008.045 17763.475 2008.045 Q 17814.963 2008.045 17814.963 1956.5566 Q 17814.963 1905.0684 17763.475 1905.0684 Q 17686.242 1905.0684 17686.242 1879.3241 Q 17711.986 1879.3241 17711.986 1802.0917 L 17711.986 1750.6033 L 17711.986 1724.8591 L 17711.986 1699.115 L 17711.986 1699.115 L 17711.986 1699.115 L 17660.498 1699.115 L 17634.754 1699.115 L 17634.754 1699.115 L 17609.01 1699.115 L 17609.01 1724.8591 L 17609.01 1750.6033 L 17583.266 1776.3475 Q 17557.521 1802.0917 17531.777 1827.8358 Q 17506.033 1853.58 17377.312 1956.5566 L 17248.592 2059.5332 L 17222.848 2059.5332 L 17197.104 2059.5332 L 17197.104 2059.5332 Q 17171.36 2059.5332 17171.36 2085.2776 L 17171.36 2085.2776 L 17068.383 2085.2776 L 16965.406 2085.2776 L 16733.709 2085.2776 Q 16527.754 2111.0217 16476.266 2111.0217 L 16424.777 2111.0217 L 16296.058 2111.0217 Q 16167.337 2111.0217 16012.871 2059.5332 Q 15884.15 2008.045 15755.43 2033.7892 Q 15626.709 2059.5332 15626.709 2085.2776 Q 15626.709 2111.0217 15575.221 2111.0217 Q 15523.732 2136.7659 15523.732 2162.51 Q 15523.732 2188.2542 15446.5 2188.2542 L 15395.012 2162.51 L 15395.012 2162.51 L 15395.012 2162.51 L 15395.012 2162.51 L 15395.012 2136.7659 L 15395.012 2136.7659 L 15395.012 2111.0217 L 15395.012 2111.0217 L 15395.012 2111.0217 L 15369.268 2111.0217 L 15369.268 2111.0217 L 15369.268 2136.7659 L 15343.523 2136.7659 L 15343.523 2136.7659 L 15343.523 2162.51 L 15343.523 2162.51 L 15343.523 2162.51 L 15343.523 2162.51 L 15343.523 2188.2542 L 15343.523 2188.2542 L 15343.523 2213.9983 L 15343.523 2213.9983 Q 15343.523 2213.9983 15317.779 2213.9983 L 15317.779 2239.7424 L 15292.035 2239.7424 Q 15292.035 2265.4866 15292.035 2265.4866 L 15292.035 2265.4866 L 15266.291 2265.4866 Q 15240.547 2265.4866 15137.57 2291.2307 Q 15008.849 2291.2307 15008.849 2239.7424 L 15008.849 2188.2542 L 15008.849 2162.51 Q 14983.1045 2111.0217 14983.1045 2111.0217 Q 14983.1045 2085.2776 14880.128 2059.5332 Q 14777.151 2059.5332 14674.175 2111.0217 L 14571.198 2162.51 L 14571.198 2162.51 Q 14545.454 2162.51 14545.454 2188.2542 L 14545.454 2188.2542 L 14519.71 2188.2542 L 14519.71 2188.2542 L 14493.966 2188.2542 Q 14468.222 2213.9983 14416.733 2213.9983 L 14339.501 2239.7424 L 14262.269 2239.7424 Q 14159.292 2265.4866 14133.548 2265.4866 L 14107.803 2265.4866 L 14004.826 2265.4866 Q 13901.85 2265.4866 13773.129 2316.975 L 13644.408 2342.7192 L 13618.664 2342.7192 Q 13618.664 2368.4634 13515.6875 2368.4634 L 13412.711 2394.2075 L 13361.223 2394.2075 Q 13309.734 2419.9517 13232.502 2445.6958 L 13155.27 2497.184 L 13129.524 2497.184 Q 13129.524 2522.9282 13129.524 2522.9282 L 13129.524 2522.9282 L 13129.524 2522.9282 Q 13129.524 2522.9282 13103.78 2548.6724 Q 13078.036 2574.4167 12923.571 2625.905 L 12743.362 2703.1375 L 12717.618 2703.1375 Q 12666.13 2728.8816 12666.13 2728.8816 L 12666.13 2728.8816 L 12640.386 2728.8816 Q 12614.642 2728.8816 12563.153 2780.3699 Q 12511.665 2831.8584 12460.177 2806.1143 L 12408.688 2780.3699 L 12408.688 2780.3699 L 12408.688 2780.3699 L 12408.688 2754.6257 L 12408.688 2754.6257 L 12382.944 2754.6257 L 12382.944 2728.8816 L 12382.944 2728.8816 L 12357.2 2728.8816 L 12357.2 2728.8816 L 12357.2 2728.8816 L 12357.2 2703.1375 Q 12357.2 2677.3933 12331.456 2651.6492 Q 12331.456 2625.905 12254.224 2625.905 L 12151.246 2625.905 L 12048.27 2625.905 Q 11945.293 2625.905 11842.316 2677.3933 L 11713.596 2677.3933 L 11687.852 2703.1375 Q 11636.363 2728.8816 11636.363 2728.8816 L 11636.363 2728.8816 L 11610.619 2728.8816 Q 11584.875 2728.8816 11481.898 2754.6257 L 11353.178 2780.3699 L 11301.689 2780.3699 Q 11250.201 2780.3699 11069.991 2883.3467 L 10915.526 2960.579 L 10864.038 2960.579 Q 10812.55 2986.3232 10658.085 3037.8115 L 10503.62 3115.0442 L 10503.62 3115.0442 Q 10477.876 3140.7883 10297.667 3218.0208 L 10117.457 3295.2534 L 10091.713 3295.2534 Q 10065.969 3295.2534 10040.225 3320.9976 Q 10040.225 3346.7417 9834.271 3449.7183 Q 9628.318 3552.695 9525.342 3578.4392 L 9448.109 3629.9275 L 9422.365 3629.9275 Q 9396.621 3655.6716 9293.645 3707.16 Q 9190.667 3758.6482 9139.179 3810.1367 L 9087.69 3887.3691 L 9061.946 3887.3691 Q 9061.946 3913.1133 9061.946 3913.1133 L 9061.946 3913.1133 L 9010.458 3913.1133 Q 8984.714 3913.1133 8984.714 3938.8574 L 8984.714 3938.8574 L 8958.97 3938.8574 L 8958.97 3964.6016 L 8907.481 3964.6016 L 8881.737 3964.6016 L 8881.737 3990.3457 L 8855.993 3990.3457 L 8855.993 4016.09 L 8855.993 4041.8342 L 8830.249 4041.8342 L 8804.505 4016.09 L 8804.505 4016.09 L 8804.505 4016.09 L 8778.761 3964.6016 L 8778.761 3938.8574 L 8778.761 3938.8574 L 8778.761 3913.1133 L 8778.761 3913.1133 L 8804.505 3913.1133 L 8804.505 3913.1133 Q 8804.505 3913.1133 8830.249 3758.6482 L 8855.993 3629.9275 L 8855.993 3629.9275 L 8855.993 3604.1833 L 8855.993 3604.1833 L 8855.993 3604.1833 L 8830.249 3604.1833 L 8830.249 3604.1833 L 8804.505 3578.4392 L 8753.017 3552.695 L 8701.528 3552.695 L 8650.04 3552.695 L 8598.552 3578.4392 L 8572.808 3604.1833 L 8547.063 3604.1833 L 8521.319 3604.1833 L 8495.575 3629.9275 L 8469.831 3655.6716 L 8469.831 3655.6716 L 8444.087 3655.6716 L 8444.087 3655.6716 L 8444.087 3655.6716 L 8444.087 3681.4158 L 8444.087 3681.4158 L 8418.343 3681.4158 L 8418.343 3707.16 L 8418.343 3707.16 L 8392.599 3707.16 L 8392.599 3707.16 L 8392.599 3707.16 L 8392.599 3732.904 L 8392.599 3732.904 L 8366.8545 3758.6482 L 8341.11 3784.3926 L 8341.11 3810.1367 L 8341.11 3835.8809 L 8341.11 3861.625 L 8341.11 3887.3691 L 8341.11 3887.3691 L 8341.11 3913.1133 L 8341.11 3913.1133 L 8341.11 3913.1133 L 8366.8545 3913.1133 L 8366.8545 3913.1133 L 8392.599 3887.3691 Q 8418.343 3887.3691 8444.087 3861.625 Q 8444.087 3810.1367 8444.087 3810.1367 L 8444.087 3810.1367 L 8469.831 3810.1367 L 8469.831 3810.1367 L 8469.831 3784.3926 L 8495.575 3784.3926 L 8495.575 3784.3926 L 8495.575 3810.1367 L 8495.575 3810.1367 L 8495.575 3810.1367 L 8495.575 3861.625 L 8495.575 3913.1133 L 8469.831 4041.8342 Q 8444.087 4170.555 8418.343 4222.0435 L 8418.343 4273.5317 L 8392.599 4273.5317 Q 8392.599 4273.5317 8366.8545 4325.02 Q 8341.11 4325.02 8238.133 4350.764 L 8135.1567 4350.764 L 8135.1567 4325.02 Q 8135.1567 4325.02 8109.4126 4325.02 L 8109.4126 4325.02 L 8109.4126 4325.02 Q 8083.6685 4299.276 8057.9243 4299.276 Q 8006.4355 4273.5317 7877.715 4350.764 L 7774.7383 4427.9966 L 7774.7383 4402.2524 L 7774.7383 4376.5083 L 7748.994 4376.5083 L 7748.994 4376.5083 L 7620.2734 4376.5083 L 7517.2964 4376.5083 L 7491.5522 4402.2524 Q 7465.808 4427.9966 7414.32 4453.7407 L 7337.0874 4479.485 L 7337.0874 4505.229 L 7311.3433 4505.229 L 7311.3433 4530.973 L 7311.3433 4556.7173 L 7285.599 4556.7173 L 7285.599 4582.4614 L 7285.599 4582.4614 L 7259.855 4582.4614 L 7259.855 4608.2056 L 7259.855 4633.95 L 7234.111 4633.95 L 7234.111 4633.95 L 7259.855 4633.95 L 7285.599 4633.95 L 7311.3433 4608.2056 Q 7362.8315 4582.4614 7362.8315 4582.4614 L 7362.8315 4582.4614 L 7362.8315 4556.7173 L 7362.8315 4556.7173 L 7362.8315 4633.95 L 7362.8315 4685.4385 L 7362.8315 4711.1826 L 7362.8315 4736.927 L 7337.0874 4788.415 Q 7311.3433 4814.159 7311.3433 4839.9033 L 7311.3433 4865.6475 L 7285.599 4865.6475 L 7285.599 4891.3916 L 7259.855 4891.3916 L 7234.111 4891.3916 L 7234.111 4917.1357 L 7208.3667 4917.1357 L 7208.3667 4917.1357 L 7208.3667 4891.3916 L 7156.8784 4891.3916 L 7131.1343 4891.3916 L 7131.1343 4917.1357 L 7131.1343 4942.88 L 7131.1343 4968.624 L 7105.39 4994.368 L 7105.39 4994.368 L 7105.39 4994.368 L 7053.9014 4994.368 L 7028.157 4994.368 L 7028.157 4994.368 L 7028.157 4994.368 L 7028.157 4942.88 L 7053.9014 4891.3916 L 7053.9014 4865.6475 Q 7053.9014 4839.9033 7105.39 4711.1826 L 7105.39 4582.4614 L 7105.39 4582.4614 L 7105.39 4582.4614 L 7053.9014 4582.4614 L 6976.669 4582.4614 L 6950.925 4582.4614 Q 6925.1807 4582.4614 6796.46 4685.4385 Q 6693.4834 4788.415 6667.7393 4736.927 Q 6641.995 4685.4385 6590.507 4685.4385 Q 6564.762 4685.4385 6461.7856 4711.1826 Q 6384.553 4736.927 6307.321 4762.671 Q 6255.8325 4788.415 6230.0884 4762.671 Q 6230.0884 4736.927 6152.856 4736.927 Q 6101.3677 4736.927 5972.6465 4788.415 L 5843.926 4839.9033 L 5843.926 4839.9033 L 5818.1816 4839.9033 L 5818.1816 4839.9033 L 5818.1816 4839.9033 L 5818.1816 4865.6475 L 5818.1816 4865.6475 L 5792.4375 4865.6475 L 5792.4375 4891.3916 L 5792.4375 4891.3916 L 5766.6934 4891.3916 L 5766.6934 4891.3916 L 5766.6934 4891.3916 L 5766.6934 4917.1357 L 5766.6934 4917.1357 L 5740.949 4917.1357 L 5740.949 4942.88 L 5740.949 4942.88 L 5715.205 4942.88 L 5715.205 4968.624 L 5715.205 4994.368 L 5689.461 4994.368 L 5689.461 4994.368 L 5689.461 5020.1123 L 5715.205 5020.1123 L 5715.205 5020.1123 L 5715.205 5045.8564 L 5715.205 5045.8564 L 5715.205 5045.8564 L 5740.949 5045.8564 L 5740.949 5045.8564 L 5740.949 5020.1123 L 5766.6934 5020.1123 L 5766.6934 4994.368 Q 5766.6934 4968.624 5792.4375 4942.88 L 5818.1816 4942.88 L 5869.67 4917.1357 L 5895.414 4917.1357 L 5895.414 4942.88 L 5869.67 4994.368 L 5869.67 5020.1123 L 5869.67 5045.8564 L 5818.1816 5174.5776 Q 5766.6934 5303.2983 5740.949 5329.0425 L 5715.205 5354.7866 L 5715.205 5406.275 L 5715.205 5432.019 L 5715.205 5457.763 L 5715.205 5483.5073 L 5715.205 5483.5073 L 5715.205 5509.2515 L 5740.949 5509.2515 L 5766.6934 5509.2515 L 5818.1816 5483.5073 L 5869.67 5457.763 L 5921.158 5457.763 L 5946.9023 5457.763 L 5946.9023 5432.019 L 5972.6465 5432.019 L 5972.6465 5406.275 Q 5972.6465 5380.531 5998.3906 5354.7866 Q 6024.135 5329.0425 6101.3677 5200.322 L 6178.6 5071.6006 L 6204.344 5071.6006 L 6204.344 5045.8564 L 6204.344 5045.8564 L 6230.0884 5045.8564 L 6230.0884 5020.1123 L 6230.0884 4994.368 L 6255.8325 4994.368 L 6255.8325 4994.368 L 6255.8325 4968.624 L 6281.5767 4968.624 L 6281.5767 4968.624 L 6281.5767 4942.88 L 6281.5767 4942.88 L 6281.5767 4942.88 L 6307.321 4942.88 L 6307.321 4942.88 L 6333.065 4917.1357 L 6358.809 4917.1357 L 6358.809 4942.88 L 6333.065 4968.624 L 6333.065 4994.368 L 6333.065 5045.8564 L 6307.321 5071.6006 L 6281.5767 5097.3447 L 6230.0884 5200.322 Q 6178.6 5303.2983 6178.6 5303.2983 L 6178.6 5303.2983 L 6178.6 5329.0425 L 6178.6 5329.0425 L 6178.6 5329.0425 L 6178.6 5329.0425 L 6178.6 5354.7866 L 6178.6 5380.531 L 6178.6 5380.531 L 6178.6 5380.531 L 6178.6 5380.531 Q 6178.6 5406.275 6281.5767 5406.275 L 6358.809 5406.275 L 6358.809 5432.019 L 6333.065 5457.763 L 6333.065 5457.763 L 6333.065 5457.763 L 6333.065 5483.5073 L 6333.065 5483.5073 L 6307.321 5483.5073 L 6307.321 5483.5073 L 6281.5767 5483.5073 L 6281.5767 5509.2515 L 6281.5767 5509.2515 L 6281.5767 5509.2515 L 6281.5767 5509.2515 Q 6255.8325 5509.2515 6230.0884 5560.7397 Q 6178.6 5560.7397 6024.135 5663.717 L 5895.414 5766.6934 L 5869.67 5792.4375 Q 5843.926 5818.1816 5792.4375 5843.926 L 5740.949 5895.414 L 5715.205 5895.414 Q 5715.205 5921.158 5715.205 5921.158 L 5715.205 5921.158 L 5715.205 5921.158 Q 5715.205 5921.158 5560.7397 6024.135 L 5406.275 6127.112 L 5406.275 6127.112 Q 5406.275 6127.112 5226.066 6281.5767 L 5045.8564 6410.2974 L 5020.1123 6436.0415 Q 4994.368 6436.0415 4994.368 6436.0415 L 4994.368 6461.7856 L 4968.624 6461.7856 Q 4942.88 6487.53 4865.6475 6539.018 L 4788.415 6616.251 L 4788.415 6616.251 Q 4788.415 6616.251 4762.671 6641.995 L 4762.671 6641.995 L 4762.671 6641.995 Q 4736.927 6641.995 4736.927 6641.995 L 4736.927 6667.7393 L 4556.7173 6822.204 Q 4376.5083 6976.669 4350.764 7002.413 L 4350.764 7002.413 L 4273.5317 7053.9014 Q 4196.2993 7105.39 4119.0664 7182.6226 Q 4067.5784 7259.855 4041.8342 7285.599 L 4041.8342 7311.3433 L 3990.3457 7362.8315 Q 3913.1133 7388.5757 3913.1133 7414.32 L 3913.1133 7414.32 L 3913.1133 7414.32 Q 3913.1133 7414.32 3887.3691 7414.32 L 3887.3691 7440.064 L 3887.3691 7440.064 Q 3861.625 7440.064 3861.625 7465.808 L 3861.625 7465.808 L 3861.625 7465.808 Q 3861.625 7465.808 3835.8809 7465.808 L 3835.8809 7491.5522 L 3835.8809 7491.5522 Q 3810.1367 7491.5522 3810.1367 7517.2964 L 3810.1367 7517.2964 L 3707.16 7620.2734 Q 3604.1833 7697.506 3604.1833 7723.25 L 3604.1833 7748.994 L 3552.695 7774.7383 Q 3501.2065 7800.4824 3501.2065 7826.2266 Q 3501.2065 7851.9707 3398.23 7929.203 Q 3295.2534 8006.4355 3295.2534 8032.18 Q 3243.765 8083.6685 3243.765 8083.6685 L 3243.765 8109.4126 L 3243.765 8109.4126 Q 3243.765 8109.4126 3218.0208 8135.1567 L 3218.0208 8135.1567 L 3218.0208 8135.1567 Q 3192.2766 8135.1567 3192.2766 8135.1567 L 3192.2766 8160.901 L 3192.2766 8160.901 Q 3166.5325 8186.645 3166.5325 8186.645 L 3140.7883 8186.645 L 3140.7883 8186.645 L 3140.7883 8186.645 L 3140.7883 8212.389 L 3140.7883 8212.389 L 3115.0442 8212.389 L 3115.0442 8238.133 L 3115.0442 8238.133 L 3089.3 8238.133 L 3089.3 8238.133 L 3089.3 8238.133 L 3089.3 8263.877 L 3089.3 8263.877 L 3063.556 8263.877 L 3063.556 8289.622 L 3063.556 8289.622 L 3037.8115 8289.622 L 3037.8115 8289.622 L 3037.8115 8315.366 L 2934.835 8444.087 Q 2831.8584 8547.063 2806.1143 8547.063 Q 2780.3699 8547.063 2780.3699 8572.808 Q 2780.3699 8598.552 2754.6257 8598.552 L 2754.6257 8624.296 L 2754.6257 8624.296 Q 2728.8816 8624.296 2728.8816 8650.04 L 2728.8816 8650.04 L 2728.8816 8650.04 Q 2728.8816 8650.04 2703.1375 8650.04 L 2703.1375 8675.784 L 2703.1375 8675.784 Q 2677.3933 8675.784 2677.3933 8701.528 L 2677.3933 8701.528 L 2471.44 8933.226 Q 2265.4866 9164.923 2265.4866 9190.667 L 2265.4866 9190.667 L 2239.7424 9190.667 L 2239.7424 9216.411 L 2239.7424 9216.411 L 2213.9983 9216.411 L 2213.9983 9267.9 Q 2162.51 9293.645 2162.51 9319.389 L 2162.51 9319.389 L 2059.5332 9473.854 Q 1956.5566 9628.318 1930.8125 9628.318 L 1930.8125 9654.0625 L 1827.8358 9808.527 Q 1750.6033 9962.992 1724.8591 9988.736 L 1724.8591 9988.736 L 1647.6267 10091.713 Q 1596.1383 10168.945 1570.3942 10194.689 L 1570.3942 10220.435 L 1570.3942 10220.435 Q 1544.65 10220.435 1544.65 10246.179 L 1544.65 10246.179 L 1544.65 10246.179 Q 1544.65 10246.179 1518.9058 10246.179 L 1518.9058 10271.923 L 1493.1616 10297.667 Q 1493.1616 10323.411 1467.4175 10349.155 L 1467.4175 10374.899 L 1467.4175 10374.899 Q 1441.6733 10374.899 1441.6733 10400.644 L 1441.6733 10400.644 L 1441.6733 10426.388 L 1441.6733 10452.132 L 1390.1849 10529.364 Q 1338.6967 10606.597 1287.2084 10658.085 Q 1287.2084 10709.573 1261.4641 10735.317 L 1261.4641 10761.062 L 1261.4641 10761.062 Q 1235.72 10761.062 1235.72 10761.062 L 1235.72 10786.806 L 1055.5109 11198.713 Q 875.30164 11610.619 875.30164 11687.852 L 875.30164 11739.34 L 875.30164 11765.084 Q 875.30164 11790.828 952.5342 11790.828 Q 1029.7666 11790.828 978.2783 11996.781 Q 926.79 12228.4795 798.06915 12537.409 Q 669.3483 12846.339 617.86 13335.479 Q 566.37164 13798.873 566.37164 14185.036 Q 566.37164 14571.198 695.09247 14777.151 Q 798.06915 14983.1045 823.81335 14983.1045 Q 849.5575 14983.1045 926.79 15111.826 Q 1029.7666 15240.547 1467.4175 15549.477 Q 1905.0684 15858.406 1879.3241 15909.895 Q 1853.58 15935.639 1956.5566 16012.871 Q 2059.5332 16115.849 2008.045 16270.313 Q 1956.5566 16424.777 1905.0684 16502.01 Q 1905.0684 16579.244 1905.0684 16630.732 L 1905.0684 16707.965 L 1905.0684 16810.941 L 1905.0684 16913.918 L 1930.8125 16913.918 L 1930.8125 16939.662 L 1956.5566 16939.662 L 1956.5566 16939.662 L 1956.5566 16991.15 Q 1982.3008 17042.639 1905.0684 17042.639 Q 1853.58 17068.383 1853.58 17094.127 L 1853.58 17145.615 L 1879.3241 17145.615 L 1879.3241 17145.615 L 1879.3241 17171.36 L 1905.0684 17171.36 L 1905.0684 17197.104 L 1905.0684 17248.592 L 1879.3241 17222.848 L 1853.58 17197.104 L 1853.58 17197.104 L 1853.58 17197.104 L 1802.0917 17171.36 L 1776.3475 17171.36 L 1750.6033 17145.615 Q 1750.6033 17094.127 1647.6267 17119.871 Q 1570.3942 17145.615 1415.9292 17300.08 Q 1287.2084 17454.545 1235.72 17531.777 Q 1235.72 17609.01 1209.9758 17917.94 Q 1184.2317 18226.87 1184.2317 18278.357 Q 1132.7433 18355.59 1158.4875 18535.8 Q 1184.2317 18716.01 1209.9758 18793.242 Q 1235.72 18896.219 1287.2084 19102.172 Q 1287.2084 19333.87 1338.6967 19411.102 Q 1390.1849 19488.334 1364.4408 19514.078 Q 1338.6967 19514.078 1338.6967 19565.566 L 1338.6967 19591.31 L 1364.4408 19694.287 Q 1390.1849 19797.264 1390.1849 19823.008 Q 1390.1849 19823.008 1390.1849 19874.496 L 1390.1849 19951.729 L 1390.1849 19951.729 L 1390.1849 19977.473 L 1081.255 19977.473 L 798.06915 19977.473 L 798.06915 20028.96 L 772.325 20054.705 L 772.325 20054.705 L 772.325 20080.45 L 772.325 20080.45 L 772.325 20080.45 L 798.06915 20106.193 Q 798.06915 20131.938 823.81335 20131.938 Q 875.30164 20131.938 875.30164 20543.846 Q 875.30164 20981.496 823.81335 20981.496 L 772.325 21007.24 L 772.325 21007.24 L 772.325 21007.24 L 746.5808 21007.24 L 746.5808 21007.24 L 772.325 21032.984 L 798.06915 21058.729 L 823.81335 21058.729 L 823.81335 21058.729 L 849.5575 21058.729 L 875.30164 21058.729 L 875.30164 21058.729 L 875.30164 21058.729 L 875.30164 21058.729 L 875.30164 21058.729 L 823.81335 21058.729 L 746.5808 21058.729 L 746.5808 21058.729 Q 720.8367 21058.729 720.8367 21007.24 Q 669.3483 20981.496 617.86 20955.752 L 540.6275 20930.008 L 540.6275 20955.752 Q 540.6275 20981.496 489.13916 20981.496 L 437.65082 20981.496 L 437.65082 21007.24 L 411.90668 21032.984 L 386.1625 21161.705 Q 360.41833 21264.682 334.67416 21676.588 L 334.67416 22088.494 L 334.67416 22242.959 L 308.93 22423.17 L 308.93 22397.426 L 308.93 22371.68 L 283.18582 22320.191 L 257.44165 22268.703 L 257.44165 22191.47 Q 257.44165 22139.982 205.95334 21779.564 Q 154.465 21419.146 154.465 21316.17 L 102.97667 21213.193 L 102.97667 21290.426 L 102.97667 21367.658 L 77.2325 21367.658 L 77.2325 21367.658 L 77.2325 21393.402 L 51.488335 21393.402 L 51.488335 21367.658 L 51.488335 21341.914 L 25.744167 21341.914 L 25.744167 21341.914 L 25.744167 21110.217 Q 0.0 20852.775 0.0 20569.59 L 0.0 20286.402 L 0.0 19925.984 Q 0.0 19591.31 0.0 18458.566 L 0.0 17325.824 L 0.0 16759.453 Q 0.0 16193.081 0.0 15755.43 L 0.0 15343.523 L 0.0 14133.548 L 0.0 12923.571 L 0.0 11533.387 L 0.0 10117.457 L 0.0 8958.97 L 0.0 7774.7383 L 0.0 6539.018 L 0.0 5303.2983 L 0.0 4273.5317 L 0.0 3269.509 L 0.0 2934.835 Q 0.0 2625.905 25.744167 2059.5332 L 25.744167 1493.1616 L 25.744167 978.2783 L 25.744167 463.395 L 25.744167 463.395 L 51.488335 463.395 L 51.488335 386.1625 L 51.488335 308.93 L 77.2325 308.93 Q 102.97667 308.93 257.44165 308.93 Q 386.1625 308.93 514.8833 205.95334 Q 617.86 154.465 695.09247 128.72083 Q 772.325 102.97667 772.325 102.97667 L 772.325 102.97667 L 1184.2317 102.97667 Q 1596.1383 102.97667 2239.7424 51.488335 Q 2883.3467 0.0 2883.3467 0.0 z M 16527.754 1235.72 L 16424.777 1235.72 L 16399.033 1235.72 L 16373.29 1235.72 L 16373.29 1209.9758 L 16373.29 1209.9758 L 16347.546 1209.9758 L 16347.546 1184.2317 L 16347.546 1184.2317 L 16321.802 1184.2317 L 16321.802 1184.2317 L 16321.802 1184.2317 L 16321.802 1158.4875 L 16321.802 1158.4875 L 16321.802 1081.255 Q 16321.802 1004.0225 16373.29 849.5575 Q 16424.777 695.09247 16347.546 669.3483 Q 16296.058 669.3483 16296.058 617.86 L 16321.802 592.11584 L 16450.521 514.8833 Q 16604.988 411.90668 16604.988 386.1625 Q 16604.988 360.41833 16733.709 257.44165 Q 16862.43 154.465 16888.174 154.465 Q 16939.662 154.465 16939.662 283.18582 Q 16939.662 411.90668 16991.15 411.90668 Q 17068.383 411.90668 17068.383 463.395 Q 17068.383 514.8833 16939.662 540.6275 Q 16836.686 566.37164 16733.709 772.325 Q 16630.732 978.2783 16630.732 1029.7666 Q 16630.732 1106.9991 16682.22 1081.255 Q 16733.709 1081.255 16759.453 1004.0225 Q 16785.197 926.79 16810.941 926.79 Q 16836.686 926.79 16810.941 1004.0225 Q 16785.197 1081.255 16707.965 1184.2317 Q 16630.732 1235.72 16527.754 1235.72 z M 15678.197 1441.6733 L 15575.221 1441.6733 L 15549.477 1415.9292 L 15523.732 1390.1849 L 15523.732 1390.1849 L 15497.988 1390.1849 L 15497.988 1390.1849 L 15497.988 1390.1849 L 15497.988 1364.4408 L 15497.988 1364.4408 L 15472.244 1364.4408 L 15472.244 1338.6967 L 15472.244 1338.6967 L 15446.5 1338.6967 L 15472.244 1184.2317 Q 15497.988 1055.5109 15575.221 926.79 Q 15652.453 772.325 15755.43 746.5808 Q 15832.662 720.8367 15961.383 720.8367 Q 16064.36 720.8367 16115.849 798.06915 Q 16167.337 849.5575 16167.337 1004.0225 Q 16167.337 1158.4875 16038.615 1261.4641 Q 15935.639 1390.1849 15858.406 1390.1849 Q 15781.174 1441.6733 15678.197 1441.6733 z M 12923.571 1158.4875 L 12923.571 1106.9991 L 12923.571 1004.0225 Q 12975.06 901.04584 13026.548 849.5575 Q 13103.78 823.81335 13206.758 823.81335 Q 13309.734 875.30164 13361.223 926.79 Q 13386.967 1004.0225 13386.967 1081.255 Q 13386.967 1184.2317 13309.734 1235.72 Q 13258.246 1287.2084 13129.524 1287.2084 Q 13000.804 1287.2084 12975.06 1235.72 Q 12923.571 1209.9758 12923.571 1158.4875 z M 15060.337 1621.8824 L 15008.849 1647.6267 L 14931.616 1647.6267 L 14854.384 1647.6267 L 14854.384 1621.8824 L 14828.64 1621.8824 L 14828.64 1544.65 Q 14828.64 1441.6733 14854.384 1338.6967 Q 14880.128 1209.9758 14854.384 1235.72 Q 14828.64 1287.2084 14802.8955 1287.2084 Q 14777.151 1287.2084 14648.431 1493.1616 Q 14519.71 1724.8591 14468.222 1750.6033 L 14416.733 1750.6033 L 14339.501 1776.3475 L 14262.269 1776.3475 L 14262.269 1750.6033 L 14262.269 1699.115 L 14288.013 1673.3708 L 14313.757 1647.6267 L 14365.245 1493.1616 Q 14416.733 1338.6967 14416.733 1287.2084 L 14416.733 1235.72 L 14442.478 1209.9758 L 14442.478 1184.2317 L 14416.733 1184.2317 Q 14365.245 1184.2317 14339.501 1235.72 L 14313.757 1261.4641 L 14288.013 1261.4641 L 14288.013 1287.2084 L 14288.013 1287.2084 L 14262.269 1287.2084 L 14262.269 1235.72 L 14262.269 1209.9758 L 14288.013 1184.2317 L 14313.757 1158.4875 L 14313.757 1158.4875 L 14313.757 1132.7433 L 14313.757 1132.7433 L 14313.757 1132.7433 L 14339.501 1132.7433 L 14339.501 1132.7433 L 14365.245 1106.9991 L 14390.989 1081.255 L 14390.989 1081.255 L 14416.733 1081.255 L 14416.733 1081.255 L 14416.733 1081.255 L 14468.222 1029.7666 Q 14519.71 1029.7666 14648.431 1004.0225 Q 14777.151 1004.0225 14777.151 1055.5109 Q 14802.8955 1132.7433 14828.64 1106.9991 Q 14880.128 1081.255 14957.36 1004.0225 Q 15034.593 926.79 15137.57 926.79 Q 15214.803 926.79 15240.547 926.79 Q 15240.547 952.5342 15240.547 1081.255 Q 15240.547 1184.2317 15189.059 1338.6967 Q 15137.57 1518.9058 15214.803 1493.1616 Q 15292.035 1467.4175 15292.035 1493.1616 Q 15292.035 1518.9058 15189.059 1570.3942 Q 15111.826 1596.1383 15060.337 1621.8824 z M 13515.6875 1956.5566 L 13361.223 1956.5566 L 13335.479 1956.5566 Q 13283.99 1956.5566 13283.99 1905.0684 Q 13283.99 1853.58 13309.734 1853.58 L 13335.479 1853.58 L 13438.455 1853.58 Q 13541.432 1853.58 13567.176 1853.58 L 13567.176 1853.58 L 13567.176 1827.8358 L 13592.92 1827.8358 L 13592.92 1802.0917 L 13592.92 1802.0917 L 13567.176 1802.0917 L 13567.176 1802.0917 L 13567.176 1776.3475 L 13541.432 1776.3475 L 13541.432 1776.3475 L 13541.432 1750.6033 L 13489.943 1750.6033 Q 13464.199 1750.6033 13438.455 1699.115 Q 13386.967 1673.3708 13386.967 1570.3942 L 13386.967 1467.4175 L 13386.967 1441.6733 L 13386.967 1415.9292 L 13412.711 1415.9292 L 13412.711 1390.1849 L 13412.711 1390.1849 L 13438.455 1390.1849 L 13438.455 1390.1849 L 13438.455 1390.1849 L 13438.455 1364.4408 Q 13438.455 1364.4408 13515.6875 1312.9525 Q 13567.176 1287.2084 13695.896 1261.4641 Q 13850.361 1235.72 13901.85 1287.2084 Q 13953.338 1287.2084 13953.338 1364.4408 Q 13979.082 1415.9292 13953.338 1415.9292 Q 13927.594 1441.6733 13798.873 1390.1849 Q 13644.408 1390.1849 13644.408 1415.9292 Q 13618.664 1467.4175 13747.385 1518.9058 Q 13901.85 1570.3942 13901.85 1647.6267 Q 13901.85 1724.8591 13901.85 1750.6033 Q 13850.361 1802.0917 13773.129 1853.58 Q 13695.896 1930.8125 13515.6875 1956.5566 z M 12872.083 2188.2542 L 12846.339 2213.9983 L 12769.106 2213.9983 L 12691.874 2213.9983 L 12666.13 2188.2542 L 12640.386 2162.51 L 12640.386 2162.51 L 12614.642 2162.51 L 12614.642 2162.51 L 12614.642 2162.51 L 12614.642 2136.7659 L 12614.642 2136.7659 L 12614.642 2008.045 Q 12614.642 1905.0684 12743.362 1699.115 Q 12872.083 1493.1616 13026.548 1441.6733 Q 13206.758 1415.9292 13078.036 1724.8591 Q 12923.571 2033.7892 13026.548 2008.045 Q 13155.27 1956.5566 13129.524 2033.7892 Q 13078.036 2111.0217 13000.804 2136.7659 Q 12923.571 2162.51 12872.083 2188.2542 z M 11816.572 2419.9517 L 11765.084 2419.9517 L 11687.852 2419.9517 L 11636.363 2419.9517 L 11610.619 2419.9517 L 11584.875 2419.9517 L 11584.875 2394.2075 L 11584.875 2394.2075 L 11559.131 2394.2075 L 11559.131 2368.4634 L 11559.131 2368.4634 L 11533.387 2368.4634 L 11533.387 2368.4634 L 11533.387 2368.4634 L 11533.387 2342.7192 L 11533.387 2342.7192 L 11533.387 2213.9983 Q 11533.387 2085.2776 11662.107 1956.5566 Q 11790.828 1802.0917 11945.293 1724.8591 Q 12099.758 1647.6267 12176.991 1647.6267 Q 12254.224 1673.3708 12305.712 1699.115 Q 12305.712 1724.8591 12305.712 1802.0917 Q 12279.968 1905.0684 12202.735 1982.3008 Q 12125.502 2059.5332 11996.781 2111.0217 Q 11868.061 2162.51 11893.805 2213.9983 Q 11945.293 2291.2307 11996.781 2265.4866 Q 12074.014 2239.7424 11996.781 2316.975 Q 11945.293 2368.4634 11893.805 2394.2075 Q 11868.061 2419.9517 11816.572 2419.9517 z M 8392.599 1750.6033 L 8444.087 1750.6033 L 8547.063 1724.8591 Q 8675.784 1724.8591 8547.063 2111.0217 Q 8392.599 2497.184 8392.599 2600.161 Q 8341.11 2703.1375 8444.087 2625.905 Q 8547.063 2522.9282 8624.296 2548.6724 Q 8701.528 2548.6724 8701.528 2728.8816 Q 8701.528 2883.3467 8675.784 2986.3232 Q 8650.04 3063.556 8701.528 3037.8115 Q 8778.761 3037.8115 8753.017 3115.0442 Q 8727.272 3192.2766 8675.784 3218.0208 Q 8624.296 3243.765 8444.087 3269.509 Q 8263.877 3269.509 8289.622 3089.3 Q 8341.11 2934.835 8263.877 3063.556 Q 8186.645 3192.2766 8135.1567 3269.509 Q 8083.6685 3346.7417 8057.9243 3372.4858 L 8032.18 3398.23 L 7929.203 3398.23 L 7800.4824 3398.23 L 7774.7383 3372.4858 L 7748.994 3372.4858 L 7748.994 3346.7417 L 7774.7383 3295.2534 L 7774.7383 3269.509 L 7774.7383 3243.765 L 7980.6914 2677.3933 Q 8186.645 2111.0217 8212.389 2059.5332 L 8212.389 1982.3008 L 8186.645 1982.3008 Q 8135.1567 2008.045 8135.1567 2033.7892 Q 8109.4126 2059.5332 8083.6685 2059.5332 L 8057.9243 2059.5332 L 8057.9243 2033.7892 L 8032.18 2033.7892 L 8032.18 2008.045 L 8032.18 1982.3008 L 8057.9243 1982.3008 L 8057.9243 1956.5566 L 8057.9243 1956.5566 L 8083.6685 1956.5566 L 8083.6685 1956.5566 L 8083.6685 1956.5566 L 8083.6685 1930.8125 L 8083.6685 1930.8125 L 8109.4126 1930.8125 L 8109.4126 1905.0684 L 8109.4126 1905.0684 L 8135.1567 1905.0684 L 8135.1567 1905.0684 L 8135.1567 1905.0684 L 8135.1567 1879.3241 L 8135.1567 1879.3241 L 8160.901 1879.3241 L 8160.901 1853.58 L 8238.133 1802.0917 Q 8341.11 1750.6033 8392.599 1750.6033 z M 11250.201 2548.6724 L 11224.457 2548.6724 L 11224.457 2548.6724 L 11224.457 2574.4167 L 11198.713 2574.4167 L 11172.968 2574.4167 L 11044.247 2600.161 L 10915.526 2600.161 L 10941.2705 2471.44 Q 10967.015 2316.975 10992.759 2316.975 Q 11018.503 2291.2307 11018.503 2265.4866 L 11018.503 2213.9983 L 10992.759 2213.9983 Q 10967.015 2213.9983 10864.038 2368.4634 Q 10761.062 2548.6724 10709.573 2625.905 L 10658.085 2677.3933 L 10632.341 2703.1375 L 10606.597 2728.8816 L 10503.62 2728.8816 L 10400.644 2728.8816 L 10400.644 2677.3933 L 10400.644 2651.6492 L 10426.388 2625.905 L 10452.132 2600.161 L 10503.62 2445.6958 Q 10555.108 2291.2307 10555.108 2239.7424 L 10555.108 2188.2542 L 10555.108 2188.2542 L 10555.108 2213.9983 L 10555.108 2213.9983 L 10555.108 2213.9983 L 10529.364 2213.9983 L 10529.364 2213.9983 L 10529.364 2239.7424 L 10503.62 2239.7424 L 10503.62 2239.7424 L 10503.62 2239.7424 L 10503.62 2265.4866 L 10503.62 2265.4866 L 10477.876 2291.2307 L 10477.876 2316.975 L 10452.132 2316.975 L 10426.388 2316.975 L 10426.388 2342.7192 Q 10400.644 2368.4634 10297.667 2600.161 L 10168.945 2831.8584 L 10117.457 2831.8584 L 10065.969 2831.8584 L 9962.992 2857.6025 L 9860.016 2857.6025 L 9860.016 2831.8584 L 9885.76 2780.3699 L 9885.76 2754.6257 L 9885.76 2728.8816 L 9911.504 2728.8816 L 9911.504 2728.8816 L 9911.504 2703.1375 Q 9937.248 2703.1375 9988.736 2497.184 Q 10065.969 2291.2307 9988.736 2316.975 L 9937.248 2316.975 L 9937.248 2291.2307 L 9937.248 2265.4866 L 9962.992 2239.7424 L 9988.736 2213.9983 L 9988.736 2213.9983 L 9988.736 2213.9983 L 10091.713 2162.51 Q 10194.689 2111.0217 10297.667 2111.0217 Q 10400.644 2111.0217 10426.388 2111.0217 L 10426.388 2136.7659 L 10426.388 2136.7659 Q 10452.132 2136.7659 10452.132 2162.51 L 10452.132 2162.51 L 10477.876 2162.51 Q 10503.62 2136.7659 10503.62 2136.7659 L 10503.62 2111.0217 L 10503.62 2111.0217 L 10503.62 2111.0217 L 10580.853 2085.2776 Q 10632.341 2059.5332 10632.341 2033.7892 Q 10632.341 2008.045 10735.317 2008.045 Q 10838.294 2008.045 10864.038 2059.5332 Q 10915.526 2111.0217 10915.526 2136.7659 L 10941.2705 2136.7659 L 11069.991 2008.045 Q 11172.968 1905.0684 11301.689 1905.0684 Q 11430.41 1905.0684 11430.41 1982.3008 Q 11430.41 2085.2776 11327.434 2265.4866 Q 11250.201 2445.6958 11327.434 2419.9517 Q 11430.41 2419.9517 11404.666 2471.44 Q 11378.922 2497.184 11327.434 2522.9282 Q 11250.201 2522.9282 11250.201 2548.6724 z M 9164.923 3089.3 L 9036.202 3089.3 L 9010.458 3063.556 L 8984.714 3037.8115 L 8958.97 3037.8115 L 8933.226 3037.8115 L 8933.226 3012.0674 L 8907.481 2986.3232 L 8933.226 2857.6025 Q 8958.97 2728.8816 9036.202 2574.4167 Q 9139.179 2419.9517 9242.155 2368.4634 Q 9345.133 2316.975 9551.086 2316.975 Q 9757.039 2316.975 9782.783 2342.7192 Q 9834.271 2394.2075 9808.527 2522.9282 Q 9782.783 2677.3933 9705.551 2806.1143 Q 9628.318 2934.835 9448.109 3012.0674 Q 9293.645 3089.3 9164.923 3089.3 z M 4273.5317 2986.3232 L 4273.5317 3037.8115 L 4299.276 3089.3 Q 4325.02 3140.7883 4325.02 3115.0442 Q 4350.764 3089.3 4376.5083 3089.3 L 4376.5083 3089.3 L 4427.9966 2909.0908 Q 4505.229 2728.8816 4633.95 2728.8816 Q 4788.415 2728.8816 4582.4614 3269.509 Q 4376.5083 3810.1367 4376.5083 3835.8809 L 4376.5083 3835.8809 L 4170.555 4376.5083 Q 3938.8574 4942.88 3913.1133 4942.88 L 3861.625 4942.88 L 3810.1367 4968.624 L 3784.3926 4994.368 L 3758.6482 4994.368 L 3707.16 4994.368 L 3655.6716 5020.1123 L 3629.9275 5020.1123 L 3629.9275 4968.624 L 3655.6716 4917.1357 L 3655.6716 4917.1357 L 3655.6716 4891.3916 L 3655.6716 4891.3916 L 3655.6716 4891.3916 L 3681.4158 4839.9033 Q 3707.16 4814.159 3758.6482 4659.6943 L 3810.1367 4505.229 L 3835.8809 4479.485 L 3861.625 4427.9966 L 3861.625 4376.5083 L 3861.625 4325.02 L 3835.8809 4325.02 L 3835.8809 4325.02 L 3784.3926 4350.764 Q 3732.904 4376.5083 3707.16 4376.5083 L 3655.6716 4376.5083 L 3655.6716 4376.5083 L 3655.6716 4376.5083 L 3629.9275 4376.5083 L 3629.9275 4376.5083 L 3552.695 4376.5083 L 3501.2065 4376.5083 L 3501.2065 4376.5083 L 3501.2065 4376.5083 L 3475.4624 4376.5083 L 3475.4624 4376.5083 L 3475.4624 4350.764 L 3449.7183 4350.764 L 3449.7183 4273.5317 L 3449.7183 4222.0435 L 3475.4624 4196.2993 L 3501.2065 4170.555 L 3501.2065 4119.0664 Q 3501.2065 4093.3225 3655.6716 3810.1367 L 3784.3926 3526.9507 L 3784.3926 3501.2065 Q 3810.1367 3449.7183 3861.625 3218.0208 L 3913.1133 2986.3232 L 3913.1133 2909.0908 L 3913.1133 2831.8584 L 3861.625 2831.8584 L 3835.8809 2831.8584 L 3810.1367 2857.6025 L 3784.3926 2883.3467 L 3784.3926 2883.3467 L 3758.6482 2883.3467 L 3758.6482 2883.3467 Q 3758.6482 2883.3467 3732.904 2934.835 L 3707.16 2986.3232 L 3681.4158 2986.3232 L 3681.4158 2986.3232 L 3681.4158 3012.0674 L 3655.6716 3012.0674 L 3655.6716 3037.8115 L 3655.6716 3063.556 L 3629.9275 3063.556 L 3629.9275 3089.3 L 3629.9275 3089.3 L 3604.1833 3089.3 L 3604.1833 3063.556 L 3604.1833 3037.8115 L 3629.9275 2986.3232 L 3655.6716 2960.579 L 3655.6716 2960.579 L 3655.6716 2934.835 L 3655.6716 2934.835 L 3655.6716 2934.835 L 3681.4158 2934.835 L 3681.4158 2934.835 L 3681.4158 2909.0908 L 3707.16 2909.0908 L 3707.16 2883.3467 L 3707.16 2857.6025 L 3861.625 2780.3699 Q 3990.3457 2677.3933 4119.0664 2677.3933 Q 4247.7876 2677.3933 4273.5317 2754.6257 Q 4325.02 2806.1143 4299.276 2883.3467 Q 4273.5317 2934.835 4273.5317 2986.3232 z M 6822.204 3655.6716 L 6796.46 3655.6716 L 6796.46 3655.6716 L 6796.46 3655.6716 L 6770.716 3681.4158 L 6744.9717 3707.16 L 6693.4834 3707.16 L 6616.251 3707.16 L 6564.762 3732.904 L 6513.274 3732.904 L 6487.53 3732.904 Q 6461.7856 3707.16 6436.0415 3707.16 L 6436.0415 3707.16 L 6436.0415 3707.16 Q 6436.0415 3707.16 6410.2974 3732.904 L 6384.553 3732.904 L 6384.553 3732.904 Q 6358.809 3758.6482 6333.065 3758.6482 Q 6281.5767 3810.1367 6101.3677 3810.1367 L 5921.158 3810.1367 L 5895.414 3835.8809 L 5869.67 3835.8809 L 5869.67 3861.625 Q 5869.67 3861.625 5843.926 3861.625 L 5843.926 3861.625 L 5818.1816 3861.625 Q 5818.1816 3861.625 5689.461 3887.3691 L 5560.7397 3913.1133 L 5534.9956 3887.3691 L 5509.2515 3887.3691 L 5509.2515 3810.1367 L 5509.2515 3732.904 L 5534.9956 3732.904 Q 5534.9956 3707.16 5612.2285 3552.695 L 5715.205 3372.4858 L 5715.205 3346.7417 L 5715.205 3346.7417 L 5689.461 3346.7417 L 5689.461 3346.7417 L 5689.461 3320.9976 L 5663.717 3320.9976 L 5663.717 3320.9976 Q 5663.717 3346.7417 5612.2285 3346.7417 L 5534.9956 3346.7417 L 5534.9956 3346.7417 L 5509.2515 3346.7417 L 5509.2515 3346.7417 L 5509.2515 3346.7417 L 5509.2515 3320.9976 L 5509.2515 3320.9976 L 5534.9956 3320.9976 L 5534.9956 3295.2534 L 5534.9956 3295.2534 L 5560.7397 3295.2534 L 5560.7397 3295.2534 L 5560.7397 3295.2534 L 5560.7397 3269.509 L 5560.7397 3269.509 L 5586.484 3269.509 L 5586.484 3243.765 L 5612.2285 3243.765 L 5637.9727 3243.765 L 5663.717 3218.0208 L 5689.461 3192.2766 L 5740.949 3192.2766 L 5792.4375 3192.2766 L 5869.67 3166.5325 L 5921.158 3140.7883 L 5998.3906 3140.7883 L 6075.623 3140.7883 L 6075.623 3192.2766 L 6075.623 3243.765 L 6049.879 3243.765 L 6049.879 3243.765 L 6049.879 3269.509 L 6024.135 3269.509 L 5972.6465 3398.23 Q 5921.158 3501.2065 5921.158 3552.695 L 5921.158 3604.1833 L 5895.414 3629.9275 L 5895.414 3655.6716 L 5895.414 3681.4158 L 5895.414 3707.16 L 5946.9023 3707.16 L 5998.3906 3707.16 L 5998.3906 3681.4158 L 6024.135 3655.6716 L 6024.135 3604.1833 L 6024.135 3578.4392 L 6127.112 3346.7417 Q 6230.0884 3115.0442 6281.5767 3089.3 Q 6358.809 3089.3 6436.0415 3063.556 L 6513.274 3063.556 L 6539.018 3063.556 Q 6564.762 3037.8115 6590.507 3063.556 L 6641.995 3063.556 L 6641.995 3063.556 L 6641.995 3063.556 L 6667.7393 3063.556 L 6667.7393 3037.8115 L 6667.7393 3037.8115 L 6693.4834 3037.8115 L 6796.46 2986.3232 Q 6899.4365 2934.835 6976.669 2934.835 Q 7053.9014 2960.579 7131.1343 2934.835 Q 7208.3667 2934.835 7259.855 2909.0908 Q 7311.3433 2883.3467 7362.8315 2883.3467 Q 7440.064 2883.3467 7440.064 3037.8115 Q 7414.32 3166.5325 7362.8315 3192.2766 Q 7311.3433 3243.765 7234.111 3218.0208 Q 7156.8784 3192.2766 7105.39 3192.2766 Q 7028.157 3192.2766 6925.1807 3423.974 Q 6822.204 3655.6716 6822.204 3655.6716 z M 5097.3447 4067.5784 L 5045.8564 4067.5784 L 5045.8564 4067.5784 Q 5045.8564 4093.3225 5020.1123 4093.3225 Q 5020.1123 4119.0664 4814.159 4119.0664 L 4608.2056 4119.0664 L 4608.2056 4119.0664 L 4582.4614 4119.0664 L 4582.4614 4119.0664 L 4582.4614 4119.0664 L 4582.4614 4093.3225 L 4582.4614 4093.3225 L 4556.7173 4093.3225 L 4556.7173 4067.5784 L 4556.7173 4067.5784 L 4530.973 4067.5784 L 4530.973 3964.6016 Q 4530.973 3887.3691 4633.95 3758.6482 Q 4685.4385 3604.1833 4839.9033 3501.2065 L 4994.368 3372.4858 L 5045.8564 3346.7417 Q 5071.6006 3346.7417 5200.322 3346.7417 Q 5354.7866 3346.7417 5406.275 3398.23 Q 5457.763 3449.7183 5432.019 3578.4392 Q 5406.275 3707.16 5354.7866 3810.1367 Q 5277.554 3913.1133 5251.81 3938.8574 Q 5226.066 3938.8574 5226.066 3964.6016 Q 5226.066 3990.3457 5174.5776 4016.09 Q 5123.0894 4067.5784 5097.3447 4067.5784 z M 5045.8564 5715.205 L 4968.624 5715.205 L 4942.88 5689.461 L 4917.1357 5663.717 L 4917.1357 5663.717 L 4891.3916 5663.717 L 4891.3916 5663.717 L 4891.3916 5663.717 L 4891.3916 5637.9727 L 4891.3916 5637.9727 L 4865.6475 5637.9727 L 4865.6475 5612.2285 L 4865.6475 5612.2285 L 4839.9033 5612.2285 L 4839.9033 5586.484 L 4839.9033 5560.7397 L 4839.9033 5406.275 Q 4865.6475 5251.81 5045.8564 5097.3447 Q 5200.322 4942.88 5329.0425 4942.88 Q 5457.763 4942.88 5534.9956 5020.1123 Q 5612.2285 5097.3447 5586.484 5251.81 Q 5560.7397 5432.019 5432.019 5534.9956 Q 5303.2983 5663.717 5200.322 5663.717 Q 5123.0894 5715.205 5045.8564 5715.205 z M 4505.229 5740.949 L 4479.485 5740.949 L 4479.485 5766.6934 L 4479.485 5792.4375 L 4453.7407 5792.4375 Q 4427.9966 5818.1816 4427.9966 5843.926 Q 4402.2524 5869.67 4299.276 5921.158 Q 4196.2993 5972.6465 4093.3225 5972.6465 L 3990.3457 5972.6465 L 3990.3457 5972.6465 L 3964.6016 5972.6465 L 3964.6016 5972.6465 L 3964.6016 5972.6465 L 3964.6016 5946.9023 L 3964.6016 5946.9023 L 3938.8574 5946.9023 L 3938.8574 5921.158 L 3938.8574 5921.158 L 3913.1133 5921.158 L 3913.1133 5921.158 L 3913.1133 5921.158 L 3913.1133 5895.414 L 3913.1133 5895.414 L 3887.3691 5869.67 L 3861.625 5818.1816 L 3887.3691 5715.205 Q 3913.1133 5612.2285 3990.3457 5457.763 Q 4067.5784 5329.0425 4196.2993 5251.81 Q 4299.276 5148.8335 4453.7407 5148.8335 Q 4608.2056 5097.3447 4659.6943 5174.5776 Q 4736.927 5226.066 4711.1826 5303.2983 Q 4685.4385 5354.7866 4633.95 5380.531 Q 4582.4614 5406.275 4556.7173 5303.2983 Q 4530.973 5226.066 4479.485 5251.81 Q 4427.9966 5251.81 4350.764 5457.763 Q 4273.5317 5637.9727 4273.5317 5715.205 Q 4273.5317 5766.6934 4325.02 5766.6934 Q 4402.2524 5766.6934 4427.9966 5663.717 Q 4479.485 5586.484 4530.973 5586.484 Q 4556.7173 5586.484 4530.973 5663.717 Q 4505.229 5715.205 4505.229 5740.949 z M 2883.3467 7182.6226 L 2986.3232 7182.6226 L 3192.2766 7182.6226 Q 3398.23 7182.6226 3346.7417 7311.3433 Q 3295.2534 7414.32 3140.7883 7620.2734 Q 2986.3232 7826.2266 2986.3232 7877.715 Q 2986.3232 7903.459 3063.556 7851.9707 Q 3140.7883 7826.2266 3140.7883 7800.4824 L 3140.7883 7800.4824 L 3166.5325 7774.7383 L 3192.2766 7748.994 L 3192.2766 7748.994 L 3192.2766 7723.25 L 3192.2766 7723.25 L 3192.2766 7723.25 L 3192.2766 7774.7383 L 3192.2766 7800.4824 L 3192.2766 7826.2266 L 3192.2766 7851.9707 L 3166.5325 7877.715 L 3140.7883 7903.459 L 3140.7883 7903.459 L 3140.7883 7929.203 L 3115.0442 7929.203 L 3089.3 7929.203 L 3089.3 7954.9473 L 3089.3 7954.9473 L 3063.556 7954.9473 L 3063.556 7980.6914 L 2986.3232 7980.6914 L 2934.835 7980.6914 L 2909.0908 7980.6914 L 2883.3467 7980.6914 L 2831.8584 7980.6914 L 2780.3699 7980.6914 L 2780.3699 7954.9473 L 2780.3699 7954.9473 L 2754.6257 7954.9473 L 2754.6257 7929.203 L 2754.6257 7929.203 L 2728.8816 7929.203 L 2728.8816 7903.459 L 2728.8816 7877.715 L 2728.8816 7877.715 Q 2728.8816 7877.715 2703.1375 7851.9707 L 2703.1375 7826.2266 L 2677.3933 7826.2266 L 2651.6492 7826.2266 L 2651.6492 7851.9707 L 2625.905 7851.9707 L 2625.905 7851.9707 L 2625.905 7877.715 L 2600.161 7877.715 L 2574.4167 7877.715 L 2497.184 7929.203 Q 2419.9517 7980.6914 2419.9517 8006.4355 L 2419.9517 8006.4355 L 2394.2075 8006.4355 L 2394.2075 8032.18 L 2368.4634 8032.18 L 2342.7192 8032.18 L 2316.975 8032.18 L 2265.4866 8032.18 L 2265.4866 8032.18 L 2265.4866 8032.18 L 2239.7424 8032.18 L 2239.7424 8032.18 L 2239.7424 8006.4355 L 2213.9983 8006.4355 L 2213.9983 8006.4355 L 2213.9983 7980.6914 L 2213.9983 7980.6914 L 2213.9983 7980.6914 L 2213.9983 7877.715 Q 2213.9983 7748.994 2239.7424 7671.7617 Q 2265.4866 7568.785 2419.9517 7440.064 Q 2548.6724 7311.3433 2651.6492 7259.855 Q 2754.6257 7208.3667 2883.3467 7182.6226 z" svg:height="224.23169mm" draw:style-name="style-370" svg:viewBox="0.0 0.0 20209.17 22423.17" svg:width="202.0917mm" svg:x="2.0595334mm" svg:y="0.0mm"/>
          <draw:path svg:d="M 6873.6924 0.0 L 6925.1807 0.0 L 7234.111 386.1625 Q 7543.041 798.06915 7594.5293 1055.5109 Q 7646.0176 1312.9525 7671.7617 1364.4408 L 7671.7617 1415.9292 L 7748.994 1415.9292 L 7826.2266 1415.9292 L 7851.9707 1390.1849 L 7877.715 1364.4408 L 7903.459 1364.4408 L 7929.203 1364.4408 L 7929.203 1338.6967 L 7954.9473 1338.6967 L 7954.9473 1312.9525 Q 7980.6914 1261.4641 8006.4355 1261.4641 L 8006.4355 1261.4641 L 8006.4355 1338.6967 Q 8006.4355 1415.9292 8006.4355 1415.9292 L 8006.4355 1415.9292 L 8109.4126 1441.6733 Q 8212.389 1467.4175 8212.389 1415.9292 Q 8212.389 1390.1849 8238.133 1364.4408 Q 8263.877 1364.4408 8289.622 1364.4408 L 8289.622 1338.6967 L 8444.087 1287.2084 Q 8598.552 1261.4641 8598.552 1235.72 L 8598.552 1235.72 L 8624.296 1235.72 Q 8624.296 1209.9758 8650.04 1209.9758 L 8675.784 1209.9758 L 8675.784 1209.9758 Q 8675.784 1209.9758 8675.784 1235.72 L 8701.528 1235.72 L 8727.272 1235.72 L 8727.272 1235.72 L 8753.017 1235.72 Q 8778.761 1261.4641 8778.761 1235.72 L 8778.761 1235.72 L 8778.761 1209.9758 Q 8804.505 1184.2317 8830.249 1184.2317 Q 8881.737 1209.9758 8881.737 1209.9758 L 8907.481 1209.9758 L 8933.226 1209.9758 Q 8958.97 1209.9758 8984.714 1235.72 Q 8984.714 1261.4641 9087.69 1287.2084 Q 9164.923 1312.9525 9190.667 1338.6967 Q 9190.667 1364.4408 9190.667 1390.1849 L 9216.411 1390.1849 L 9216.411 1390.1849 Q 9216.411 1415.9292 9242.155 1415.9292 L 9242.155 1415.9292 L 9319.389 1621.8824 Q 9396.621 1827.8358 9448.109 2136.7659 Q 9499.598 2445.6958 9525.342 2909.0908 L 9525.342 3372.4858 L 9499.598 3501.2065 Q 9473.854 3629.9275 9396.621 3861.625 Q 9293.645 4093.3225 9293.645 4144.811 L 9293.645 4196.2993 L 9293.645 4196.2993 Q 9267.9 4196.2993 9267.9 4222.0435 L 9267.9 4222.0435 L 9242.155 4222.0435 Q 9242.155 4247.7876 9242.155 4247.7876 L 9242.155 4247.7876 L 9242.155 4299.276 Q 9242.155 4325.02 9216.411 4350.764 L 9216.411 4376.5083 L 9190.667 4376.5083 L 9190.667 4402.2524 L 9190.667 4402.2524 L 9190.667 4402.2524 L 9139.179 4453.7407 Q 9139.179 4530.973 9139.179 4582.4614 Q 9139.179 4633.95 9087.69 4633.95 Q 9061.946 4633.95 9036.202 4711.1826 Q 9036.202 4788.415 9010.458 4814.159 Q 8984.714 4865.6475 8984.714 4865.6475 L 8984.714 4865.6475 L 8984.714 4865.6475 Q 8958.97 4865.6475 8958.97 4891.3916 L 8958.97 4891.3916 L 8907.481 4968.624 Q 8881.737 5045.8564 8855.993 5071.6006 L 8855.993 5097.3447 L 8855.993 5123.0894 Q 8830.249 5123.0894 8753.017 5226.066 L 8675.784 5303.2983 L 8675.784 5303.2983 Q 8650.04 5329.0425 8675.784 5329.0425 L 8675.784 5329.0425 L 8675.784 5380.531 Q 8675.784 5406.275 8650.04 5406.275 L 8624.296 5432.019 L 8624.296 5432.019 L 8624.296 5432.019 L 8624.296 5432.019 Q 8598.552 5432.019 8572.808 5483.5073 L 8572.808 5509.2515 L 8572.808 5586.484 Q 8547.063 5637.9727 8495.575 5637.9727 Q 8469.831 5663.717 8444.087 5689.461 Q 8418.343 5715.205 8418.343 5689.461 Q 8418.343 5663.717 8392.599 5689.461 Q 8366.8545 5689.461 8366.8545 5740.949 Q 8366.8545 5818.1816 8341.11 5843.926 Q 8315.366 5843.926 8289.622 5869.67 Q 8289.622 5895.414 8315.366 5869.67 Q 8366.8545 5843.926 8392.599 5843.926 L 8418.343 5843.926 L 8418.343 5921.158 Q 8392.599 5998.3906 8366.8545 5998.3906 Q 8315.366 5998.3906 8315.366 6024.135 Q 8341.11 6049.879 8366.8545 6075.623 L 8392.599 6075.623 L 8366.8545 6152.856 Q 8315.366 6204.344 8315.366 6230.0884 Q 8315.366 6230.0884 8289.622 6281.5767 L 8289.622 6333.065 L 8263.877 6333.065 Q 8263.877 6358.809 8212.389 6358.809 Q 8135.1567 6358.809 8135.1567 6281.5767 L 8135.1567 6204.344 L 8135.1567 6152.856 Q 8160.901 6127.112 8186.645 6101.3677 Q 8238.133 6101.3677 8212.389 6049.879 Q 8212.389 5998.3906 8160.901 5998.3906 Q 8109.4126 5998.3906 8109.4126 6075.623 L 8083.6685 6152.856 L 8057.9243 6152.856 Q 8032.18 6152.856 8006.4355 6152.856 Q 7954.9473 6152.856 7954.9473 6204.344 Q 7954.9473 6281.5767 7929.203 6281.5767 Q 7903.459 6281.5767 7903.459 6307.321 Q 7903.459 6333.065 7877.715 6358.809 Q 7826.2266 6358.809 7800.4824 6410.2974 L 7800.4824 6461.7856 L 7800.4824 6461.7856 L 7800.4824 6487.53 L 7800.4824 6487.53 Q 7774.7383 6513.274 7774.7383 6513.274 L 7774.7383 6513.274 L 7748.994 6513.274 L 7697.506 6513.274 L 7697.506 6539.018 Q 7697.506 6539.018 7671.7617 6564.762 Q 7646.0176 6616.251 7543.041 6693.4834 Q 7440.064 6770.716 7285.599 6873.6924 L 7131.1343 6976.669 L 7131.1343 6976.669 Q 7105.39 6976.669 7079.646 6925.1807 L 7028.157 6899.4365 L 7028.157 6873.6924 L 7028.157 6847.948 L 7028.157 6847.948 Q 7028.157 6847.948 7053.9014 6822.204 L 7053.9014 6796.46 L 7053.9014 6796.46 Q 7079.646 6796.46 7131.1343 6796.46 Q 7182.6226 6770.716 7208.3667 6667.7393 Q 7234.111 6564.762 7285.599 6513.274 Q 7337.0874 6487.53 7285.599 6487.53 Q 7234.111 6513.274 7131.1343 6513.274 Q 7053.9014 6513.274 7079.646 6564.762 Q 7079.646 6616.251 7028.157 6641.995 Q 6950.925 6667.7393 6950.925 6693.4834 L 6950.925 6744.9717 L 6925.1807 6744.9717 Q 6925.1807 6770.716 6925.1807 6770.716 L 6925.1807 6770.716 L 6899.4365 6770.716 L 6873.6924 6770.716 L 6873.6924 6770.716 Q 6873.6924 6744.9717 6796.46 6667.7393 L 6719.2275 6616.251 L 6719.2275 6616.251 Q 6719.2275 6616.251 6744.9717 6616.251 L 6744.9717 6590.507 L 6744.9717 6590.507 Q 6770.716 6590.507 6770.716 6564.762 L 6770.716 6564.762 L 6770.716 6564.762 L 6770.716 6539.018 L 6770.716 6513.274 L 6770.716 6487.53 L 6770.716 6461.7856 L 6770.716 6461.7856 L 6770.716 6461.7856 L 6770.716 6461.7856 L 6770.716 6436.0415 L 6770.716 6436.0415 L 6744.9717 6410.2974 L 6744.9717 6384.553 L 6719.2275 6384.553 L 6667.7393 6410.2974 L 6667.7393 6410.2974 L 6667.7393 6410.2974 L 6641.995 6410.2974 L 6641.995 6410.2974 L 6616.251 6436.0415 Q 6590.507 6461.7856 6539.018 6461.7856 L 6487.53 6513.274 L 6461.7856 6513.274 L 6410.2974 6513.274 L 6384.553 6539.018 L 6358.809 6564.762 L 6333.065 6564.762 L 6307.321 6564.762 L 6307.321 6539.018 L 6307.321 6513.274 L 6333.065 6513.274 L 6358.809 6513.274 L 6358.809 6487.53 L 6358.809 6487.53 L 6384.553 6487.53 L 6384.553 6461.7856 L 6384.553 6461.7856 L 6410.2974 6461.7856 L 6410.2974 6461.7856 L 6410.2974 6461.7856 L 6410.2974 6436.0415 L 6410.2974 6436.0415 L 6461.7856 6410.2974 Q 6487.53 6358.809 6487.53 6358.809 L 6513.274 6358.809 L 6513.274 6333.065 L 6513.274 6307.321 L 6513.274 6281.5767 L 6513.274 6255.8325 L 6513.274 6204.344 L 6513.274 6178.6 L 6487.53 6178.6 L 6487.53 6204.344 L 6487.53 6204.344 L 6461.7856 6204.344 L 6461.7856 6204.344 L 6461.7856 6204.344 L 6410.2974 6230.0884 L 6384.553 6255.8325 L 6358.809 6255.8325 L 6333.065 6255.8325 L 6307.321 6281.5767 Q 6281.5767 6307.321 6178.6 6358.809 L 6075.623 6410.2974 L 6075.623 6410.2974 L 6049.879 6410.2974 L 6049.879 6410.2974 L 6049.879 6410.2974 L 6049.879 6436.0415 L 6049.879 6436.0415 L 6024.135 6436.0415 L 6024.135 6461.7856 L 5998.3906 6461.7856 L 5946.9023 6461.7856 L 5921.158 6461.7856 L 5895.414 6461.7856 L 5895.414 6461.7856 L 5895.414 6461.7856 L 5921.158 6461.7856 L 5921.158 6461.7856 L 5921.158 6436.0415 L 5946.9023 6436.0415 L 5946.9023 6436.0415 L 5946.9023 6410.2974 L 5946.9023 6410.2974 L 5946.9023 6410.2974 L 5972.6465 6410.2974 L 5972.6465 6410.2974 L 5998.3906 6384.553 L 6024.135 6358.809 L 6024.135 6358.809 L 6049.879 6358.809 L 6049.879 6358.809 L 6049.879 6358.809 L 6049.879 6333.065 L 6049.879 6333.065 L 6075.623 6333.065 L 6075.623 6307.321 L 6204.344 6230.0884 Q 6358.809 6152.856 6358.809 6127.112 Q 6358.809 6101.3677 6461.7856 5998.3906 Q 6564.762 5921.158 6590.507 5869.67 Q 6616.251 5818.1816 6641.995 5792.4375 L 6667.7393 5740.949 L 6667.7393 5740.949 L 6667.7393 5740.949 L 6667.7393 5715.205 L 6667.7393 5715.205 L 6693.4834 5715.205 L 6693.4834 5689.461 L 6693.4834 5689.461 L 6719.2275 5689.461 L 6719.2275 5689.461 L 6719.2275 5689.461 L 6719.2275 5663.717 L 6719.2275 5663.717 L 6744.9717 5637.9727 L 6770.716 5586.484 L 6770.716 5586.484 L 6770.716 5560.7397 L 6744.9717 5560.7397 L 6744.9717 5534.9956 L 6719.2275 5534.9956 L 6693.4834 5534.9956 L 6693.4834 5560.7397 L 6667.7393 5560.7397 L 6667.7393 5560.7397 L 6667.7393 5586.484 L 6641.995 5586.484 L 6616.251 5586.484 L 6616.251 5612.2285 L 6616.251 5612.2285 L 6590.507 5612.2285 L 6590.507 5637.9727 L 6564.762 5637.9727 Q 6513.274 5637.9727 6101.3677 5895.414 L 5663.717 6101.3677 L 5637.9727 6127.112 L 5586.484 6127.112 L 5586.484 6101.3677 L 5586.484 6075.623 L 5612.2285 5998.3906 L 5612.2285 5946.9023 L 5586.484 5946.9023 L 5560.7397 5946.9023 L 5534.9956 5946.9023 L 5534.9956 5946.9023 L 5534.9956 5972.6465 L 5534.9956 5972.6465 L 5509.2515 5972.6465 L 5509.2515 5972.6465 L 5509.2515 5998.3906 L 5483.5073 5998.3906 L 5483.5073 5998.3906 L 5483.5073 5998.3906 L 5483.5073 5998.3906 L 5483.5073 6024.135 L 5457.763 6024.135 L 5457.763 6024.135 L 5457.763 6024.135 L 5432.019 6024.135 L 5432.019 5998.3906 L 5432.019 5972.6465 L 5457.763 5972.6465 L 5457.763 5946.9023 L 5457.763 5946.9023 L 5483.5073 5946.9023 L 5483.5073 5946.9023 L 5483.5073 5946.9023 L 5509.2515 5921.158 L 5534.9956 5895.414 L 5612.2285 5843.926 Q 5689.461 5766.6934 5715.205 5766.6934 L 5715.205 5740.949 L 5715.205 5740.949 L 5740.949 5740.949 L 5740.949 5740.949 L 5740.949 5740.949 L 5766.6934 5715.205 L 5792.4375 5689.461 L 5792.4375 5689.461 L 5792.4375 5689.461 L 5818.1816 5663.717 L 5843.926 5637.9727 L 5843.926 5637.9727 L 5843.926 5637.9727 L 5843.926 5612.2285 L 5843.926 5612.2285 L 5869.67 5612.2285 L 5869.67 5586.484 L 5843.926 5586.484 L 5792.4375 5586.484 L 5740.949 5612.2285 L 5715.205 5637.9727 L 5689.461 5637.9727 Q 5663.717 5637.9727 5586.484 5689.461 L 5509.2515 5740.949 L 5432.019 5740.949 Q 5380.531 5740.949 5329.0425 5715.205 Q 5303.2983 5689.461 5277.554 5663.717 Q 5251.81 5612.2285 5174.5776 5586.484 L 5123.0894 5586.484 L 5123.0894 5586.484 Q 5123.0894 5560.7397 5097.3447 5560.7397 L 5097.3447 5560.7397 L 5097.3447 5560.7397 Q 5097.3447 5534.9956 5071.6006 5534.9956 Q 5071.6006 5509.2515 5020.1123 5457.763 L 4994.368 5406.275 L 4994.368 5406.275 Q 4994.368 5380.531 4968.624 5380.531 Q 4917.1357 5380.531 4865.6475 5277.554 Q 4788.415 5200.322 4736.927 5226.066 L 4685.4385 5251.81 L 4659.6943 5251.81 Q 4659.6943 5277.554 4659.6943 5277.554 L 4659.6943 5277.554 L 4633.95 5277.554 Q 4608.2056 5277.554 4453.7407 5380.531 L 4299.276 5483.5073 L 4247.7876 5483.5073 Q 4222.0435 5483.5073 4196.2993 5406.275 Q 4144.811 5329.0425 4093.3225 5354.7866 L 4041.8342 5380.531 L 4016.09 5380.531 Q 3990.3457 5380.531 3887.3691 5432.019 L 3810.1367 5483.5073 L 3784.3926 5483.5073 Q 3732.904 5483.5073 3681.4158 5483.5073 Q 3604.1833 5483.5073 3552.695 5483.5073 L 3501.2065 5457.763 L 3501.2065 5457.763 Q 3501.2065 5432.019 3475.4624 5457.763 L 3449.7183 5457.763 L 3423.974 5457.763 Q 3423.974 5483.5073 3423.974 5483.5073 L 3423.974 5483.5073 L 3423.974 5483.5073 Q 3398.23 5483.5073 3372.4858 5509.2515 L 3320.9976 5534.9956 L 3269.509 5534.9956 L 3243.765 5534.9956 L 3218.0208 5560.7397 L 3192.2766 5560.7397 L 3192.2766 5534.9956 L 3192.2766 5509.2515 L 3218.0208 5509.2515 L 3243.765 5483.5073 L 3243.765 5483.5073 L 3269.509 5483.5073 L 3269.509 5457.763 Q 3269.509 5432.019 3295.2534 5406.275 L 3320.9976 5380.531 L 3320.9976 5380.531 L 3320.9976 5380.531 L 3346.7417 5354.7866 L 3372.4858 5329.0425 L 3372.4858 5303.2983 L 3372.4858 5277.554 L 3346.7417 5277.554 L 3320.9976 5277.554 L 3295.2534 5303.2983 L 3269.509 5329.0425 L 3243.765 5329.0425 L 3218.0208 5329.0425 L 3218.0208 5354.7866 L 3218.0208 5354.7866 L 3192.2766 5354.7866 L 3192.2766 5380.531 L 3166.5325 5380.531 Q 3140.7883 5380.531 3063.556 5432.019 L 2986.3232 5483.5073 L 2960.579 5509.2515 L 2934.835 5534.9956 L 2934.835 5534.9956 L 2909.0908 5534.9956 L 2909.0908 5534.9956 L 2909.0908 5534.9956 L 2883.3467 5534.9956 L 2857.6025 5534.9956 L 2857.6025 5534.9956 L 2857.6025 5534.9956 L 2883.3467 5509.2515 Q 2909.0908 5483.5073 2909.0908 5432.019 L 2960.579 5380.531 L 2960.579 5380.531 L 2960.579 5354.7866 L 2934.835 5354.7866 L 2934.835 5329.0425 L 2934.835 5329.0425 L 2909.0908 5329.0425 L 2909.0908 5329.0425 L 2909.0908 5329.0425 L 2909.0908 5354.7866 L 2909.0908 5354.7866 L 2883.3467 5354.7866 L 2883.3467 5380.531 L 2857.6025 5380.531 Q 2831.8584 5380.531 2780.3699 5432.019 L 2728.8816 5432.019 L 2728.8816 5457.763 L 2703.1375 5457.763 L 2703.1375 5457.763 L 2703.1375 5483.5073 L 2651.6492 5483.5073 L 2625.905 5483.5073 L 2625.905 5432.019 L 2651.6492 5406.275 L 2651.6492 5406.275 Q 2651.6492 5380.531 2677.3933 5354.7866 L 2703.1375 5303.2983 L 2728.8816 5277.554 L 2728.8816 5251.81 L 2703.1375 5251.81 L 2651.6492 5277.554 L 2651.6492 5277.554 L 2651.6492 5277.554 L 2625.905 5277.554 L 2625.905 5277.554 L 2625.905 5303.2983 L 2600.161 5303.2983 L 2600.161 5303.2983 L 2600.161 5329.0425 L 2600.161 5329.0425 L 2600.161 5329.0425 L 2574.4167 5329.0425 L 2574.4167 5329.0425 L 2574.4167 5354.7866 L 2548.6724 5354.7866 L 2548.6724 5354.7866 Q 2548.6724 5380.531 2497.184 5406.275 Q 2419.9517 5432.019 2419.9517 5457.763 Q 2419.9517 5483.5073 2342.7192 5509.2515 Q 2239.7424 5534.9956 2188.2542 5612.2285 Q 2136.7659 5689.461 2059.5332 5689.461 Q 1982.3008 5715.205 1930.8125 5766.6934 Q 1879.3241 5843.926 1853.58 5792.4375 Q 1827.8358 5766.6934 1621.8824 5895.414 L 1415.9292 5998.3906 L 1415.9292 5998.3906 L 1415.9292 5998.3906 L 1415.9292 6024.135 L 1415.9292 6024.135 L 1390.1849 6024.135 L 1390.1849 6049.879 L 1364.4408 6049.879 L 1338.6967 6049.879 L 1312.9525 6049.879 L 1287.2084 6049.879 L 1261.4641 6049.879 L 1209.9758 6049.879 L 1209.9758 6024.135 L 1209.9758 6024.135 L 1235.72 5998.3906 L 1261.4641 5972.6465 L 1261.4641 5972.6465 L 1261.4641 5946.9023 L 1261.4641 5946.9023 L 1261.4641 5946.9023 L 1287.2084 5946.9023 L 1287.2084 5946.9023 L 1287.2084 5921.158 L 1312.9525 5921.158 L 1312.9525 5921.158 Q 1312.9525 5895.414 1338.6967 5869.67 L 1364.4408 5843.926 L 1364.4408 5843.926 L 1364.4408 5843.926 L 1364.4408 5818.1816 L 1364.4408 5818.1816 L 1390.1849 5818.1816 L 1390.1849 5792.4375 L 1390.1849 5792.4375 L 1415.9292 5792.4375 L 1415.9292 5792.4375 L 1415.9292 5766.6934 L 1390.1849 5766.6934 L 1390.1849 5740.949 L 1390.1849 5740.949 L 1364.4408 5740.949 L 1364.4408 5740.949 L 1364.4408 5740.949 L 1364.4408 5766.6934 L 1364.4408 5766.6934 L 1338.6967 5766.6934 L 1338.6967 5792.4375 L 1338.6967 5792.4375 L 1312.9525 5792.4375 L 1312.9525 5792.4375 L 1312.9525 5792.4375 L 1312.9525 5792.4375 Q 1287.2084 5792.4375 1287.2084 5818.1816 L 1287.2084 5818.1816 L 1287.2084 5818.1816 L 1261.4641 5818.1816 L 1261.4641 5792.4375 L 1261.4641 5766.6934 L 1261.4641 5766.6934 L 1261.4641 5766.6934 L 1287.2084 5740.949 L 1287.2084 5740.949 L 1287.2084 5740.949 L 1287.2084 5740.949 L 1287.2084 5715.205 L 1312.9525 5715.205 L 1312.9525 5689.461 Q 1338.6967 5637.9727 1364.4408 5637.9727 L 1390.1849 5637.9727 L 1390.1849 5612.2285 L 1415.9292 5612.2285 L 1415.9292 5586.484 L 1415.9292 5560.7397 L 1441.6733 5534.9956 L 1467.4175 5509.2515 L 1467.4175 5483.5073 L 1467.4175 5457.763 L 1493.1616 5432.019 L 1493.1616 5406.275 L 1467.4175 5406.275 L 1441.6733 5432.019 L 1415.9292 5432.019 L 1390.1849 5432.019 L 1364.4408 5457.763 L 1338.6967 5483.5073 L 1312.9525 5483.5073 Q 1261.4641 5483.5073 875.30164 5715.205 L 489.13916 5921.158 L 463.395 5921.158 Q 437.65082 5946.9023 386.1625 5946.9023 Q 334.67416 5946.9023 334.67416 5921.158 Q 334.67416 5895.414 283.18582 5895.414 L 231.6975 5895.414 L 231.6975 5895.414 Q 231.6975 5869.67 180.20917 5869.67 Q 128.72083 5843.926 128.72083 5843.926 Q 102.97667 5818.1816 77.2325 5818.1816 Q 51.488335 5818.1816 51.488335 5792.4375 Q 51.488335 5766.6934 25.744167 5766.6934 L 1.8189894E-12 5766.6934 L 1.8189894E-12 5689.461 L 1.8189894E-12 5637.9727 L 25.744167 5637.9727 Q 51.488335 5637.9727 77.2325 5586.484 Q 77.2325 5560.7397 77.2325 5534.9956 Q 51.488335 5534.9956 77.2325 5509.2515 L 77.2325 5483.5073 L 77.2325 5483.5073 Q 102.97667 5483.5073 102.97667 5457.763 L 102.97667 5457.763 L 128.72083 5457.763 Q 128.72083 5432.019 308.93 5277.554 Q 489.13916 5123.0894 489.13916 5020.1123 Q 489.13916 4891.3916 360.41833 4247.7876 Q 231.6975 3578.4392 180.20917 3578.4392 L 154.465 3552.695 L 154.465 3552.695 L 154.465 3526.9507 L 205.95334 3526.9507 L 257.44165 3526.9507 L 257.44165 3501.2065 L 257.44165 3475.4624 L 283.18582 3475.4624 L 308.93 3475.4624 L 308.93 3449.7183 L 334.67416 3449.7183 L 334.67416 3449.7183 L 334.67416 3475.4624 L 334.67416 3475.4624 L 334.67416 3475.4624 L 360.41833 3449.7183 L 386.1625 3423.974 L 386.1625 3423.974 L 386.1625 3423.974 L 386.1625 3423.974 L 386.1625 3423.974 L 411.90668 3423.974 L 411.90668 3423.974 L 411.90668 3449.7183 L 437.65082 3449.7183 L 437.65082 3449.7183 L 437.65082 3475.4624 L 489.13916 3475.4624 L 540.6275 3475.4624 L 566.37164 3449.7183 L 592.11584 3449.7183 L 592.11584 3604.1833 Q 592.11584 3758.6482 772.325 4453.7407 Q 952.5342 5174.5776 952.5342 5226.066 L 952.5342 5251.81 L 1004.0225 5251.81 L 1081.255 5226.066 L 1106.9991 5226.066 L 1132.7433 5226.066 L 1209.9758 5200.322 L 1261.4641 5174.5776 L 1261.4641 5174.5776 L 1261.4641 5174.5776 L 1287.2084 5174.5776 L 1287.2084 5174.5776 L 1261.4641 5148.8335 L 1235.72 5148.8335 L 1235.72 5123.0894 L 1261.4641 5071.6006 L 1261.4641 5071.6006 L 1261.4641 5045.8564 L 1261.4641 5045.8564 L 1261.4641 5045.8564 L 1287.2084 5045.8564 L 1287.2084 5020.1123 L 1312.9525 5020.1123 L 1338.6967 5020.1123 L 1338.6967 5045.8564 Q 1338.6967 5071.6006 1312.9525 5071.6006 Q 1312.9525 5097.3447 1312.9525 5097.3447 L 1312.9525 5123.0894 L 1570.3942 5071.6006 Q 1853.58 5020.1123 1905.0684 4994.368 Q 1982.3008 4968.624 1982.3008 4968.624 L 1982.3008 4942.88 L 1982.3008 4968.624 Q 2008.045 4994.368 2059.5332 4968.624 Q 2085.2776 4968.624 2111.0217 4942.88 L 2111.0217 4917.1357 L 2239.7424 4917.1357 Q 2394.2075 4917.1357 2600.161 4865.6475 Q 2780.3699 4814.159 2806.1143 4788.415 L 2831.8584 4788.415 L 2831.8584 4711.1826 Q 2806.1143 4608.2056 2677.3933 4041.8342 Q 2548.6724 3449.7183 2471.44 3320.9976 Q 2419.9517 3218.0208 2342.7192 3166.5325 Q 2239.7424 3115.0442 2085.2776 3115.0442 Q 1956.5566 3115.0442 1879.3241 3115.0442 Q 1776.3475 3166.5325 1673.3708 3243.765 Q 1596.1383 3320.9976 1570.3942 3269.509 Q 1570.3942 3218.0208 1261.4641 3295.2534 L 926.79 3372.4858 L 901.04584 3372.4858 L 875.30164 3372.4858 L 875.30164 3398.23 L 849.5575 3398.23 L 849.5575 3398.23 L 849.5575 3398.23 L 849.5575 3372.4858 L 849.5575 3346.7417 L 875.30164 3346.7417 L 875.30164 3320.9976 L 875.30164 3320.9976 L 901.04584 3320.9976 L 901.04584 3295.2534 L 901.04584 3269.509 L 875.30164 3269.509 L 875.30164 3269.509 L 901.04584 3243.765 L 926.79 3218.0208 L 926.79 3218.0208 L 952.5342 3218.0208 L 952.5342 3218.0208 Q 952.5342 3218.0208 926.79 3192.2766 L 901.04584 3192.2766 L 901.04584 3166.5325 Q 901.04584 3115.0442 926.79 3115.0442 L 926.79 3089.3 L 952.5342 3089.3 L 1004.0225 3063.556 L 1004.0225 3063.556 L 1004.0225 3063.556 L 1029.7666 3012.0674 L 1055.5109 2986.3232 L 1055.5109 2986.3232 L 1055.5109 2960.579 L 1055.5109 2960.579 L 1055.5109 2960.579 L 1081.255 2960.579 L 1081.255 2934.835 L 1081.255 2934.835 L 1081.255 2909.0908 L 1106.9991 2909.0908 L 1132.7433 2909.0908 L 1106.9991 2960.579 Q 1106.9991 3012.0674 1081.255 3012.0674 L 1055.5109 3012.0674 L 1106.9991 3012.0674 L 1158.4875 3012.0674 L 1415.9292 2960.579 Q 1673.3708 2909.0908 1673.3708 2883.3467 L 1673.3708 2883.3467 L 1673.3708 2857.6025 Q 1673.3708 2831.8584 1621.8824 2548.6724 L 1570.3942 2239.7424 L 1570.3942 2136.7659 Q 1570.3942 2033.7892 1570.3942 2008.045 Q 1570.3942 1982.3008 1596.1383 1982.3008 Q 1621.8824 1982.3008 1647.6267 1930.8125 L 1673.3708 1879.3241 L 1673.3708 1905.0684 L 1673.3708 1930.8125 L 1724.8591 1930.8125 L 1750.6033 1930.8125 L 1750.6033 1956.5566 L 1776.3475 1956.5566 L 1776.3475 1956.5566 L 1776.3475 1930.8125 L 1776.3475 1930.8125 L 1776.3475 1930.8125 L 1802.0917 1879.3241 L 1802.0917 1853.58 L 1802.0917 1853.58 L 1827.8358 1853.58 L 1905.0684 2239.7424 Q 1982.3008 2625.905 2008.045 2677.3933 L 2033.7892 2728.8816 L 2033.7892 2754.6257 L 2033.7892 2780.3699 L 2059.5332 2780.3699 L 2059.5332 2806.1143 L 2085.2776 2806.1143 L 2136.7659 2806.1143 L 2188.2542 2780.3699 L 2239.7424 2754.6257 L 2239.7424 2754.6257 L 2239.7424 2754.6257 L 2265.4866 2703.1375 L 2291.2307 2677.3933 L 2291.2307 2677.3933 L 2291.2307 2677.3933 L 2291.2307 2703.1375 L 2291.2307 2754.6257 L 2342.7192 2754.6257 L 2419.9517 2754.6257 L 2445.6958 2728.8816 Q 2497.184 2703.1375 2754.6257 2651.6492 Q 2986.3232 2600.161 2986.3232 2497.184 Q 3012.0674 2419.9517 2909.0908 1982.3008 L 2806.1143 1518.9058 L 2806.1143 1518.9058 L 2806.1143 1518.9058 L 2831.8584 1518.9058 L 2857.6025 1518.9058 L 2883.3467 1518.9058 L 2909.0908 1518.9058 L 2934.835 1544.65 L 2960.579 1544.65 L 2960.579 1467.4175 L 2960.579 1364.4408 L 2986.3232 1364.4408 L 2986.3232 1364.4408 L 2986.3232 1390.1849 L 3012.0674 1390.1849 L 3012.0674 1390.1849 L 3012.0674 1415.9292 L 3012.0674 1415.9292 L 3012.0674 1415.9292 L 3037.8115 1415.9292 L 3037.8115 1415.9292 L 3063.556 1390.1849 L 3063.556 1390.1849 L 3063.556 1390.1849 L 3063.556 1415.9292 L 3063.556 1415.9292 L 3089.3 1415.9292 L 3192.2766 1827.8358 Q 3320.9976 2265.4866 3320.9976 2316.975 L 3320.9976 2368.4634 L 3346.7417 2419.9517 L 3346.7417 2471.44 L 3423.974 2471.44 L 3526.9507 2445.6958 L 3578.4392 2445.6958 L 3604.1833 2445.6958 L 3604.1833 2368.4634 L 3604.1833 2291.2307 L 3629.9275 2291.2307 L 3655.6716 2291.2307 L 3655.6716 2316.975 L 3629.9275 2342.7192 L 3629.9275 2394.2075 L 3629.9275 2419.9517 L 3655.6716 2419.9517 L 3655.6716 2445.6958 L 3681.4158 2445.6958 L 3732.904 2445.6958 L 4016.09 2342.7192 Q 4299.276 2291.2307 4299.276 2265.4866 Q 4299.276 2239.7424 4299.276 2213.9983 L 4299.276 2188.2542 L 4325.02 2188.2542 Q 4350.764 2188.2542 4350.764 2213.9983 Q 4350.764 2239.7424 4376.5083 2239.7424 Q 4402.2524 2213.9983 4427.9966 2188.2542 L 4427.9966 2136.7659 L 4453.7407 2188.2542 Q 4479.485 2239.7424 4736.927 2188.2542 Q 4994.368 2136.7659 5020.1123 2111.0217 L 5071.6006 2111.0217 L 5071.6006 2033.7892 Q 5071.6006 1956.5566 4942.88 1467.4175 L 4814.159 978.2783 L 4814.159 952.5342 L 4814.159 901.04584 L 4814.159 901.04584 L 4814.159 901.04584 L 4839.9033 901.04584 L 4839.9033 901.04584 L 4839.9033 926.79 L 4865.6475 926.79 L 4865.6475 901.04584 L 4865.6475 875.30164 L 4891.3916 875.30164 L 4891.3916 901.04584 L 4891.3916 901.04584 L 4917.1357 901.04584 L 4917.1357 926.79 L 4917.1357 952.5342 L 4942.88 952.5342 L 4942.88 952.5342 L 4942.88 978.2783 L 4968.624 978.2783 L 4968.624 952.5342 L 4968.624 926.79 L 4994.368 926.79 L 5020.1123 952.5342 L 5071.6006 952.5342 L 5097.3447 952.5342 L 5123.0894 978.2783 L 5123.0894 978.2783 L 5226.066 1415.9292 Q 5329.0425 1853.58 5329.0425 1930.8125 L 5329.0425 1982.3008 L 5354.7866 1982.3008 L 5354.7866 1982.3008 L 5432.019 1982.3008 L 5509.2515 1982.3008 L 5534.9956 1982.3008 L 5560.7397 1982.3008 L 5586.484 1956.5566 L 5637.9727 1956.5566 L 5637.9727 1905.0684 Q 5637.9727 1853.58 5663.717 1853.58 L 5689.461 1853.58 L 5689.461 1879.3241 Q 5663.717 1930.8125 5972.6465 1879.3241 Q 6281.5767 1827.8358 6667.7393 1724.8591 Q 7079.646 1621.8824 7131.1343 1621.8824 L 7156.8784 1621.8824 L 7208.3667 1596.1383 L 7259.855 1596.1383 L 7259.855 1570.3942 L 7234.111 1544.65 L 7234.111 1544.65 L 7234.111 1518.9058 L 7208.3667 1518.9058 Q 7182.6226 1518.9058 7182.6226 1493.1616 Q 7156.8784 1467.4175 7053.9014 1209.9758 Q 6976.669 952.5342 6873.6924 926.79 L 6770.716 901.04584 L 6770.716 875.30164 L 6770.716 875.30164 L 6744.9717 875.30164 L 6744.9717 849.5575 L 6744.9717 849.5575 L 6770.716 849.5575 L 6770.716 849.5575 L 6770.716 849.5575 L 6770.716 823.81335 Q 6770.716 823.81335 6822.204 798.06915 Q 6873.6924 746.5808 6873.6924 643.6042 Q 6873.6924 566.37164 6822.204 386.1625 L 6770.716 180.20917 L 6770.716 180.20917 L 6770.716 180.20917 L 6796.46 77.2325 L 6822.204 0.0 L 6822.204 0.0 Q 6847.948 -25.744167 6873.6924 0.0 z M 5020.1123 4247.7876 L 4968.624 4247.7876 L 4968.624 4247.7876 L 4968.624 4247.7876 L 4968.624 4222.0435 Q 4968.624 4196.2993 4968.624 4170.555 Q 5020.1123 4144.811 4968.624 4119.0664 L 4917.1357 4093.3225 L 4917.1357 4041.8342 L 4917.1357 3964.6016 L 4891.3916 3938.8574 L 4891.3916 3913.1133 L 4891.3916 3913.1133 L 4865.6475 3913.1133 L 4865.6475 4041.8342 Q 4865.6475 4144.811 4891.3916 4196.2993 L 4891.3916 4273.5317 L 4865.6475 4273.5317 L 4839.9033 4299.276 L 4839.9033 4299.276 L 4814.159 4299.276 L 4814.159 4299.276 L 4814.159 4299.276 L 4736.927 4299.276 L 4659.6943 4299.276 L 4659.6943 4299.276 L 4659.6943 4299.276 L 4633.95 4247.7876 L 4608.2056 4222.0435 L 4608.2056 4170.555 Q 4608.2056 4119.0664 4453.7407 3449.7183 L 4299.276 2780.3699 L 4350.764 2780.3699 L 4376.5083 2754.6257 L 4376.5083 2754.6257 L 4376.5083 2754.6257 L 4325.02 2754.6257 L 4273.5317 2754.6257 L 4247.7876 2754.6257 L 4196.2993 2754.6257 L 4196.2993 2754.6257 L 4196.2993 2754.6257 L 4170.555 2728.8816 L 4144.811 2703.1375 L 4144.811 2703.1375 L 4144.811 2703.1375 L 4144.811 2754.6257 L 4144.811 2806.1143 L 4093.3225 2806.1143 L 4067.5784 2806.1143 L 4041.8342 2806.1143 L 4016.09 2806.1143 L 4016.09 2806.1143 L 3990.3457 2806.1143 L 3990.3457 2780.3699 L 3990.3457 2754.6257 L 3990.3457 2703.1375 L 3990.3457 2651.6492 L 3990.3457 2651.6492 L 3990.3457 2651.6492 L 4041.8342 2651.6492 Q 4119.0664 2651.6492 4144.811 2651.6492 L 4144.811 2651.6492 L 4144.811 2625.905 L 4144.811 2600.161 L 4170.555 2600.161 L 4170.555 2600.161 L 4222.0435 2574.4167 L 4273.5317 2548.6724 L 4865.6475 2419.9517 Q 5457.763 2291.2307 5534.9956 2265.4866 Q 5612.2285 2265.4866 5637.9727 2342.7192 Q 5637.9727 2445.6958 5483.5073 2497.184 Q 5329.0425 2522.9282 5483.5073 3243.765 Q 5637.9727 3964.6016 5637.9727 4041.8342 Q 5637.9727 4093.3225 5380.531 4196.2993 Q 5097.3447 4247.7876 5020.1123 4247.7876 z M 3629.9275 4608.2056 L 3552.695 4608.2056 L 3552.695 4633.95 L 3526.9507 4633.95 L 3526.9507 4633.95 L 3526.9507 4608.2056 L 3526.9507 4608.2056 L 3526.9507 4608.2056 L 3501.2065 4582.4614 Q 3501.2065 4556.7173 3475.4624 4556.7173 Q 3449.7183 4556.7173 3449.7183 4582.4614 L 3475.4624 4608.2056 L 3475.4624 4633.95 L 3475.4624 4659.6943 L 3449.7183 4659.6943 L 3423.974 4659.6943 L 3372.4858 4685.4385 L 3320.9976 4711.1826 L 3269.509 4711.1826 L 3243.765 4711.1826 L 3218.0208 4736.927 L 3192.2766 4736.927 L 3192.2766 4711.1826 L 3166.5325 4685.4385 L 3166.5325 4633.95 Q 3166.5325 4582.4614 2960.579 3784.3926 L 2806.1143 3012.0674 L 2780.3699 3012.0674 L 2780.3699 3012.0674 L 2909.0908 2960.579 Q 3012.0674 2909.0908 3037.8115 2883.3467 L 3037.8115 2857.6025 L 3063.556 2857.6025 L 3089.3 2857.6025 L 3423.974 2780.3699 Q 3732.904 2703.1375 3964.6016 3552.695 Q 4196.2993 4402.2524 4170.555 4427.9966 Q 4170.555 4453.7407 3938.8574 4530.973 Q 3707.16 4608.2056 3629.9275 4608.2056 z M 5637.9727 5406.275 L 5534.9956 5432.019 L 5534.9956 5380.531 Q 5534.9956 5329.0425 5689.461 5277.554 Q 5869.67 5200.322 5818.1816 5303.2983 Q 5766.6934 5380.531 5637.9727 5406.275 z M 6590.507 5303.2983 Q 6667.7393 5303.2983 6616.251 5380.531 Q 6616.251 5432.019 6487.53 5534.9956 Q 6384.553 5637.9727 6204.344 5663.717 Q 6024.135 5689.461 6024.135 5663.717 Q 5998.3906 5637.9727 6281.5767 5483.5073 Q 6539.018 5329.0425 6590.507 5303.2983 z M 5406.275 5689.461 Q 5406.275 5689.461 5406.275 5663.717 Q 5432.019 5663.717 5432.019 5689.461 Q 5432.019 5689.461 5406.275 5689.461 z" svg:height="69.76669mm" draw:style-name="style-371" svg:viewBox="0.0 0.0 9525.342 6976.669" svg:width="95.25342mm" svg:x="97.055504mm" svg:y="47.62671mm"/>
          <draw:path svg:d="M 102.97667 25.744167 L 102.97667 51.488335 L 102.97667 51.488335 Q 102.97667 51.488335 77.2325 51.488335 L 77.2325 77.2325 L 77.2325 102.97667 L 77.2325 154.465 L 51.488335 154.465 Q 0.0 154.465 0.0 102.97667 Q 0.0 25.744167 51.488335 0.0 Q 102.97667 0.0 102.97667 25.744167 z" svg:height="1.54465mm" draw:style-name="style-372" svg:viewBox="0.0 0.0 102.97667 154.465" svg:width="1.0297667mm" svg:x="26.25905mm" svg:y="90.61947mm"/>
          <draw:path svg:d="M 0.0 51.488335 L 25.744167 0.0 L 25.744167 0.0 L 51.488335 0.0 L 51.488335 51.488335 Q 25.744167 77.2325 51.488335 77.2325 L 51.488335 102.97667 L 77.2325 102.97667 Q 128.72083 102.97667 128.72083 154.465 Q 128.72083 180.20917 154.465 205.95334 L 154.465 205.95334 L 128.72083 205.95334 L 102.97667 205.95334 L 77.2325 205.95334 Q 25.744167 205.95334 0.0 205.95334 Q -25.744167 205.95334 0.0 154.465 Q 25.744167 102.97667 0.0 102.97667 Q -25.744167 77.2325 0.0 51.488335 z" svg:height="2.0595334mm" draw:style-name="style-373" svg:viewBox="0.0 0.0 154.465 205.95334" svg:width="1.54465mm" svg:x="128.4634mm" svg:y="27.288816mm"/>
          <draw:path svg:d="M 0.0 -3.6379788E-12 L 0.0 -3.6379788E-12 L 180.20917 -3.6379788E-12 Q 334.67416 -3.6379788E-12 386.1625 51.488335 Q 463.395 102.97667 514.8833 102.97667 Q 566.37164 102.97667 643.6042 102.97667 L 695.09247 102.97667 L 695.09247 102.97667 L 695.09247 102.97667 L 720.8367 128.72083 L 746.5808 154.465 L 746.5808 154.465 L 746.5808 154.465 L 720.8367 205.95334 L 720.8367 231.6975 L 746.5808 231.6975 L 772.325 205.95334 L 798.06915 205.95334 L 823.81335 205.95334 L 823.81335 180.20917 L 849.5575 180.20917 L 849.5575 180.20917 L 849.5575 154.465 L 926.79 154.465 Q 1004.0225 154.465 1004.0225 180.20917 L 1004.0225 180.20917 L 1029.7666 180.20917 L 1029.7666 205.95334 L 1055.5109 205.95334 L 1081.255 205.95334 L 1081.255 180.20917 L 1055.5109 180.20917 L 1055.5109 180.20917 Q 1055.5109 154.465 1055.5109 128.72083 L 1029.7666 102.97667 L 1055.5109 102.97667 Q 1081.255 102.97667 1081.255 128.72083 Q 1081.255 154.465 1132.7433 205.95334 Q 1158.4875 231.6975 1184.2317 231.6975 L 1184.2317 257.44165 L 1209.9758 257.44165 Q 1261.4641 257.44165 1261.4641 231.6975 Q 1261.4641 205.95334 1184.2317 154.465 Q 1132.7433 128.72083 1132.7433 102.97667 L 1132.7433 77.2325 L 1158.4875 77.2325 L 1158.4875 77.2325 L 1184.2317 102.97667 Q 1209.9758 102.97667 1467.4175 102.97667 Q 1699.115 102.97667 1699.115 128.72083 Q 1724.8591 154.465 1724.8591 180.20917 L 1724.8591 205.95334 L 1724.8591 283.18582 Q 1699.115 360.41833 1673.3708 360.41833 L 1621.8824 360.41833 L 1621.8824 386.1625 L 1621.8824 386.1625 L 1621.8824 411.90668 L 1621.8824 437.65082 L 1621.8824 463.395 Q 1621.8824 463.395 1647.6267 463.395 L 1647.6267 489.13916 L 1621.8824 489.13916 L 1596.1383 463.395 L 1570.3942 463.395 L 1544.65 463.395 L 1544.65 514.8833 L 1544.65 566.37164 L 1518.9058 566.37164 L 1467.4175 566.37164 L 1467.4175 540.6275 L 1467.4175 540.6275 L 1441.6733 540.6275 L 1441.6733 514.8833 L 1441.6733 514.8833 L 1441.6733 514.8833 L 1467.4175 514.8833 Q 1493.1616 514.8833 1493.1616 463.395 Q 1467.4175 386.1625 1441.6733 360.41833 Q 1390.1849 360.41833 1312.9525 360.41833 L 1209.9758 360.41833 L 1158.4875 360.41833 Q 1132.7433 360.41833 1081.255 386.1625 L 1029.7666 411.90668 L 1029.7666 411.90668 L 1004.0225 411.90668 L 1004.0225 411.90668 L 1004.0225 411.90668 L 978.2783 437.65082 L 952.5342 437.65082 L 952.5342 463.395 L 952.5342 489.13916 L 1004.0225 489.13916 L 1081.255 489.13916 L 1081.255 489.13916 L 1081.255 514.8833 L 1081.255 514.8833 L 1055.5109 514.8833 L 1055.5109 514.8833 L 1055.5109 514.8833 L 1029.7666 540.6275 L 1004.0225 566.37164 L 978.2783 566.37164 Q 952.5342 566.37164 901.04584 514.8833 L 849.5575 463.395 L 849.5575 463.395 L 849.5575 463.395 L 849.5575 489.13916 L 849.5575 489.13916 L 823.81335 489.13916 L 823.81335 514.8833 L 823.81335 566.37164 Q 849.5575 617.86 823.81335 669.3483 L 798.06915 695.09247 L 798.06915 695.09247 L 798.06915 720.8367 L 798.06915 720.8367 L 798.06915 720.8367 L 772.325 720.8367 L 772.325 720.8367 L 772.325 746.5808 L 746.5808 746.5808 L 746.5808 772.325 L 746.5808 798.06915 L 772.325 823.81335 L 772.325 849.5575 L 746.5808 849.5575 L 720.8367 849.5575 L 720.8367 798.06915 L 695.09247 746.5808 L 695.09247 746.5808 L 695.09247 720.8367 L 695.09247 720.8367 L 695.09247 720.8367 L 720.8367 695.09247 Q 746.5808 669.3483 746.5808 592.11584 L 772.325 514.8833 L 720.8367 514.8833 L 669.3483 514.8833 L 592.11584 540.6275 Q 540.6275 566.37164 437.65082 566.37164 L 308.93 566.37164 L 308.93 566.37164 L 308.93 566.37164 L 386.1625 540.6275 Q 489.13916 514.8833 463.395 360.41833 Q 437.65082 180.20917 386.1625 102.97667 Q 308.93 51.488335 154.465 25.744167 L 0.0 -3.6379788E-12 L 0.0 -3.6379788E-12 z" svg:height="8.495575mm" draw:style-name="style-374" svg:viewBox="0.0 0.0 1724.8591 849.5575" svg:width="17.248592mm" svg:x="165.53499mm" svg:y="176.60498mm"/>
          <draw:path svg:d="M 0.0 25.744167 L 0.0 0.0 L 411.90668 180.20917 Q 849.5575 334.67416 849.5575 360.41833 Q 875.30164 360.41833 875.30164 386.1625 L 875.30164 411.90668 L 849.5575 411.90668 L 849.5575 437.65082 L 849.5575 437.65082 L 849.5575 437.65082 L 772.325 437.65082 Q 695.09247 437.65082 566.37164 463.395 L 411.90668 463.395 L 360.41833 463.395 Q 334.67416 489.13916 308.93 489.13916 L 257.44165 514.8833 L 257.44165 334.67416 Q 257.44165 180.20917 128.72083 128.72083 L 25.744167 77.2325 L 25.744167 77.2325 Q 0.0 51.488335 0.0 51.488335 L 0.0 51.488335 L 0.0 25.744167 z" svg:height="5.1488333mm" draw:style-name="style-375" svg:viewBox="0.0 0.0 875.30164 514.8833" svg:width="8.753016mm" svg:x="151.3757mm" svg:y="141.85036mm"/>
          <draw:path svg:d="M 283.18582 9.094947E-13 L 283.18582 9.094947E-13 L 308.93 9.094947E-13 L 308.93 9.094947E-13 L 257.44165 77.2325 Q 205.95334 180.20917 180.20917 231.6975 Q 180.20917 283.18582 205.95334 308.93 L 257.44165 308.93 L 257.44165 334.67416 L 257.44165 334.67416 L 231.6975 334.67416 Q 205.95334 334.67416 205.95334 360.41833 L 205.95334 360.41833 L 180.20917 360.41833 Q 154.465 360.41833 154.465 334.67416 Q 128.72083 283.18582 51.488335 308.93 L 0.0 334.67416 L 0.0 334.67416 L 0.0 308.93 L 0.0 283.18582 Q 0.0 257.44165 102.97667 180.20917 L 205.95334 77.2325 L 205.95334 77.2325 Q 205.95334 51.488335 231.6975 51.488335 L 231.6975 51.488335 L 231.6975 25.744167 Q 257.44165 25.744167 257.44165 25.744167 L 257.44165 25.744167 L 257.44165 25.744167 Q 257.44165 9.094947E-13 283.18582 9.094947E-13 z" svg:height="3.6041832mm" draw:style-name="style-376" svg:viewBox="0.0 0.0 308.93 360.41833" svg:width="3.0893mm" svg:x="38.101368mm" svg:y="74.40064mm"/>
          <draw:path svg:d="M 0.0 901.04584 L 0.0 -3.6379788E-12 L 51.488335 25.744167 Q 102.97667 51.488335 102.97667 25.744167 Q 128.72083 25.744167 180.20917 25.744167 Q 231.6975 25.744167 257.44165 25.744167 L 257.44165 25.744167 L 257.44165 1261.4641 L 257.44165 2497.184 L 205.95334 2497.184 Q 154.465 2497.184 154.465 2445.6958 Q 154.465 2419.9517 102.97667 2419.9517 Q 77.2325 2445.6958 51.488335 2522.9282 L 0.0 2600.161 L 0.0 2600.161 L 0.0 2600.161 L 0.0 2188.2542 L 0.0 1802.0917 L 0.0 901.04584 z" svg:height="26.001608mm" draw:style-name="style-377" svg:viewBox="0.0 0.0 257.44165 2600.161" svg:width="2.5744166mm" svg:x="204.40868mm" svg:y="224.23169mm"/>
          <draw:path svg:d="M 25.744167 51.488335 L 51.488335 0.0 L 51.488335 0.0 L 77.2325 0.0 L 102.97667 0.0 Q 154.465 0.0 154.465 77.2325 L 154.465 154.465 L 102.97667 154.465 L 25.744167 154.465 L 25.744167 154.465 Q 0.0 128.72083 0.0 128.72083 L 0.0 128.72083 L 0.0 102.97667 Q 0.0 77.2325 25.744167 51.488335 z" svg:height="1.54465mm" draw:style-name="style-378" svg:viewBox="0.0 0.0 154.465 154.465" svg:width="1.54465mm" svg:x="112.75945mm" svg:y="312.0193mm"/>
          <draw:path svg:d="M 1647.6267 102.97667 L 1621.8824 102.97667 L 1004.0225 180.20917 Q 386.1625 257.44165 386.1625 489.13916 Q 386.1625 695.09247 386.1625 1776.3475 Q 386.1625 2857.6025 411.90668 2883.3467 L 411.90668 2909.0908 L 1055.5109 2934.835 Q 1699.115 2934.835 1699.115 2960.579 L 1724.8591 2960.579 L 1724.8591 2960.579 L 1724.8591 2986.3232 L 1724.8591 2986.3232 L 1750.6033 2986.3232 L 1750.6033 3269.509 Q 1776.3475 3552.695 1776.3475 3707.16 L 1776.3475 3861.625 L 1776.3475 3861.625 L 1750.6033 3861.625 L 1750.6033 3835.8809 L 1724.8591 3835.8809 L 1724.8591 3835.8809 L 1724.8591 3861.625 L 1570.3942 3861.625 L 1441.6733 3861.625 L 1441.6733 3758.6482 Q 1415.9292 3655.6716 1390.1849 3629.9275 Q 1338.6967 3604.1833 695.09247 3578.4392 L 25.744167 3578.4392 L 25.744167 3552.695 L 25.744167 3552.695 L -1.8189894E-12 3243.765 L -1.8189894E-12 2934.835 L -1.8189894E-12 2059.5332 Q -25.744167 1158.4875 -1.8189894E-12 669.3483 Q -1.8189894E-12 154.465 849.5575 51.488335 Q 1673.3708 -51.488335 1673.3708 -1.8189894E-12 Q 1673.3708 77.2325 1647.6267 102.97667 z" svg:height="38.61625mm" draw:style-name="style-379" svg:viewBox="0.0 0.0 1776.3475 3861.625" svg:width="17.763475mm" svg:x="88.30249mm" svg:y="141.59291mm"/>
          <draw:path svg:d="M 0.0 128.72083 L 0.0 0.0 L 0.0 0.0 Q 0.0 0.0 25.744167 25.744167 L 25.744167 51.488335 L 51.488335 51.488335 L 102.97667 51.488335 L 102.97667 154.465 Q 102.97667 231.6975 128.72083 231.6975 L 128.72083 231.6975 L 128.72083 231.6975 Q 128.72083 257.44165 154.465 257.44165 L 154.465 257.44165 L 154.465 308.93 Q 154.465 334.67416 102.97667 334.67416 Q 77.2325 360.41833 77.2325 360.41833 L 77.2325 360.41833 L 51.488335 360.41833 Q 25.744167 360.41833 0.0 308.93 L 0.0 257.44165 L 0.0 128.72083 z" svg:height="3.6041832mm" draw:style-name="style-380" svg:viewBox="0.0 0.0 154.465 360.41833" svg:width="1.54465mm" svg:x="17.506033mm" svg:y="196.68542mm"/>
          <draw:path svg:d="M 154.465 257.44165 L 154.465 489.13916 L 154.465 514.8833 Q 154.465 540.6275 77.2325 540.6275 L 0.0 540.6275 L 0.0 257.44165 L 0.0 3.6379788E-12 L 77.2325 3.6379788E-12 Q 128.72083 3.6379788E-12 128.72083 25.744167 Q 128.72083 25.744167 154.465 257.44165 z" svg:height="5.406275mm" draw:style-name="style-381" svg:viewBox="0.0 0.0 154.465 540.6275" svg:width="1.54465mm" svg:x="133.09734mm" svg:y="282.67096mm"/>
          <draw:path svg:d="M 592.11584 1827.8358 L 514.8833 1827.8358 L 514.8833 1853.58 L 489.13916 1853.58 L 489.13916 1853.58 L 489.13916 1827.8358 L 489.13916 1827.8358 L 489.13916 1827.8358 L 463.395 1776.3475 L 463.395 1750.6033 L 463.395 1750.6033 Q 489.13916 1750.6033 489.13916 1724.8591 L 489.13916 1724.8591 L 489.13916 1699.115 Q 489.13916 1673.3708 437.65082 1673.3708 Q 411.90668 1673.3708 411.90668 1621.8824 Q 411.90668 1596.1383 437.65082 1596.1383 Q 463.395 1570.3942 489.13916 1544.65 Q 489.13916 1518.9058 437.65082 1518.9058 Q 386.1625 1518.9058 386.1625 1467.4175 Q 386.1625 1441.6733 411.90668 1415.9292 Q 437.65082 1364.4408 386.1625 1364.4408 Q 334.67416 1338.6967 334.67416 1312.9525 Q 334.67416 1287.2084 386.1625 1261.4641 Q 411.90668 1261.4641 411.90668 1235.72 Q 411.90668 1209.9758 334.67416 1209.9758 Q 283.18582 1209.9758 283.18582 1158.4875 Q 283.18582 1132.7433 308.93 1132.7433 Q 334.67416 1106.9991 334.67416 1081.255 Q 360.41833 1055.5109 283.18582 1055.5109 Q 231.6975 1055.5109 283.18582 978.2783 Q 308.93 901.04584 257.44165 901.04584 Q 231.6975 926.79 205.95334 875.30164 Q 180.20917 823.81335 231.6975 798.06915 Q 283.18582 772.325 205.95334 746.5808 Q 154.465 746.5808 154.465 695.09247 Q 154.465 669.3483 231.6975 643.6042 L 283.18582 643.6042 L 283.18582 617.86 L 283.18582 592.11584 L 180.20917 592.11584 L 102.97667 592.11584 L 154.465 540.6275 Q 231.6975 463.395 231.6975 463.395 L 231.6975 437.65082 L 128.72083 437.65082 L 51.488335 437.65082 L 51.488335 411.90668 Q 77.2325 386.1625 128.72083 360.41833 Q 180.20917 334.67416 102.97667 308.93 Q 25.744167 308.93 25.744167 283.18582 Q 25.744167 231.6975 51.488335 231.6975 Q 77.2325 205.95334 51.488335 180.20917 L 25.744167 180.20917 L 25.744167 180.20917 L 25.744167 154.465 L -1.8189894E-12 154.465 L -1.8189894E-12 154.465 L -1.8189894E-12 128.72083 L -1.8189894E-12 77.2325 L 25.744167 77.2325 L 51.488335 77.2325 L 386.1625 9.094947E-13 Q 695.09247 -77.2325 926.79 772.325 Q 1158.4875 1621.8824 1132.7433 1647.6267 Q 1132.7433 1673.3708 901.04584 1750.6033 Q 669.3483 1827.8358 592.11584 1827.8358 z" svg:height="18.535799mm" draw:style-name="style-382" svg:viewBox="0.0 0.0 1132.7433 1853.58" svg:width="11.327434mm" svg:x="127.433624mm" svg:y="75.430405mm"/>
          <draw:path svg:d="M 154.465 9.094947E-13 L 180.20917 9.094947E-13 L 180.20917 25.744167 Q 180.20917 51.488335 180.20917 77.2325 L 180.20917 102.97667 L 180.20917 128.72083 L 180.20917 154.465 L 154.465 154.465 L 128.72083 154.465 L 102.97667 154.465 Q 77.2325 154.465 77.2325 128.72083 L 77.2325 102.97667 L 51.488335 102.97667 L 51.488335 77.2325 L 51.488335 77.2325 L 25.744167 77.2325 L 25.744167 77.2325 L 25.744167 77.2325 L 25.744167 102.97667 L 0.0 102.97667 L 0.0 77.2325 Q 0.0 51.488335 77.2325 51.488335 Q 128.72083 51.488335 128.72083 25.744167 Q 128.72083 9.094947E-13 154.465 9.094947E-13 z" svg:height="1.54465mm" draw:style-name="style-383" svg:viewBox="0.0 0.0 180.20917 154.465" svg:width="1.8020916mm" svg:x="41.44811mm" svg:y="75.430405mm"/>
          <draw:path svg:d="M 257.44165 25.744167 L 257.44165 0.0 L 386.1625 0.0 L 514.8833 0.0 L 514.8833 25.744167 L 514.8833 25.744167 L 514.8833 128.72083 Q 489.13916 257.44165 463.395 257.44165 Q 437.65082 308.93 437.65082 308.93 L 411.90668 308.93 L 411.90668 308.93 L 411.90668 308.93 L 411.90668 334.67416 L 411.90668 334.67416 L 386.1625 360.41833 Q 386.1625 411.90668 437.65082 411.90668 Q 489.13916 411.90668 514.8833 386.1625 L 540.6275 386.1625 L 540.6275 411.90668 L 540.6275 411.90668 L 540.6275 411.90668 Q 540.6275 411.90668 514.8833 437.65082 L 514.8833 437.65082 L 514.8833 437.65082 Q 514.8833 437.65082 463.395 463.395 Q 437.65082 463.395 360.41833 489.13916 Q 257.44165 514.8833 154.465 514.8833 L 51.488335 566.37164 L 25.744167 566.37164 Q 0.0 566.37164 0.0 540.6275 L 0.0 540.6275 L 0.0 540.6275 Q 0.0 514.8833 25.744167 514.8833 Q 51.488335 514.8833 25.744167 489.13916 L 0.0 463.395 L 51.488335 463.395 L 102.97667 463.395 L 128.72083 437.65082 L 154.465 437.65082 L 154.465 386.1625 Q 154.465 334.67416 154.465 283.18582 Q 154.465 231.6975 180.20917 154.465 L 205.95334 51.488335 L 205.95334 51.488335 L 205.95334 51.488335 L 231.6975 51.488335 L 231.6975 51.488335 L 231.6975 25.744167 L 257.44165 25.744167 L 257.44165 25.744167 z" svg:height="5.663717mm" draw:style-name="style-384" svg:viewBox="0.0 0.0 540.6275 566.37164" svg:width="5.406275mm" svg:x="72.59855mm" svg:y="267.73932mm"/>
          <draw:path svg:d="M 77.2325 51.488335 L 128.72083 0.0 L 283.18582 0.0 Q 437.65082 0.0 489.13916 0.0 L 514.8833 0.0 L 514.8833 25.744167 Q 489.13916 51.488335 489.13916 77.2325 L 489.13916 102.97667 L 437.65082 102.97667 Q 360.41833 128.72083 360.41833 205.95334 Q 334.67416 308.93 334.67416 360.41833 L 334.67416 411.90668 L 334.67416 463.395 Q 334.67416 514.8833 283.18582 514.8833 L 205.95334 514.8833 L 180.20917 514.8833 L 180.20917 514.8833 L 180.20917 489.13916 L 180.20917 489.13916 L 154.465 386.1625 L 154.465 283.18582 L 154.465 231.6975 L 180.20917 180.20917 L 180.20917 154.465 Q 180.20917 128.72083 128.72083 128.72083 Q 77.2325 154.465 51.488335 180.20917 L 25.744167 205.95334 L 25.744167 154.465 Q 25.744167 128.72083 0.0 102.97667 L 0.0 102.97667 L 25.744167 102.97667 Q 51.488335 102.97667 77.2325 51.488335 z" svg:height="5.1488333mm" draw:style-name="style-385" svg:viewBox="0.0 0.0 514.8833 514.8833" svg:width="5.1488333mm" svg:x="54.32019mm" svg:y="267.73932mm"/>
          <draw:path svg:d="M 180.20917 540.6275 L 25.744167 180.20917 L 0.0 77.2325 Q -25.744167 0.0 51.488335 0.0 Q 128.72083 25.744167 231.6975 463.395 Q 334.67416 926.79 180.20917 540.6275 z" svg:height="5.406275mm" draw:style-name="style-386" svg:viewBox="0.0 0.0 231.6975 540.6275" svg:width="2.3169749mm" svg:x="70.28158mm" svg:y="70.28158mm"/>
          <draw:path svg:d="M 25.744167 0.0 L 77.2325 0.0 L 102.97667 0.0 Q 128.72083 0.0 128.72083 0.0 L 128.72083 0.0 L 180.20917 0.0 L 205.95334 0.0 L 205.95334 0.0 Q 231.6975 0.0 231.6975 0.0 L 231.6975 25.744167 L 231.6975 25.744167 Q 231.6975 51.488335 231.6975 51.488335 L 257.44165 51.488335 L 257.44165 102.97667 L 231.6975 128.72083 L 231.6975 154.465 L 231.6975 154.465 L 154.465 154.465 L 77.2325 154.465 L 25.744167 154.465 Q 0.0 154.465 0.0 77.2325 Q 0.0 0.0 25.744167 0.0 z" svg:height="1.54465mm" draw:style-name="style-387" svg:viewBox="0.0 0.0 257.44165 154.465" svg:width="2.5744166mm" svg:x="128.97827mm" svg:y="312.0193mm"/>
          <draw:path svg:d="M 102.97667 25.744167 L 102.97667 25.744167 L 360.41833 0.0 L 617.86 0.0 L 617.86 0.0 L 617.86 25.744167 L 720.8367 77.2325 Q 823.81335 128.72083 798.06915 154.465 Q 798.06915 180.20917 746.5808 180.20917 L 695.09247 180.20917 L 489.13916 180.20917 Q 283.18582 180.20917 154.465 205.95334 L 25.744167 205.95334 L 25.744167 180.20917 Q 25.744167 180.20917 0.0 180.20917 L 0.0 180.20917 L 0.0 128.72083 L 25.744167 102.97667 L 25.744167 102.97667 L 25.744167 77.2325 L 25.744167 77.2325 L 25.744167 77.2325 L 51.488335 77.2325 L 51.488335 77.2325 L 51.488335 51.488335 L 77.2325 51.488335 L 77.2325 51.488335 L 77.2325 25.744167 L 77.2325 25.744167 L 77.2325 25.744167 L 102.97667 25.744167 z" svg:height="2.0595334mm" draw:style-name="style-388" svg:viewBox="0.0 0.0 798.06915 205.95334" svg:width="7.9806914mm" svg:x="164.50522mm" svg:y="197.97264mm"/>
          <draw:path svg:d="M 257.44165 0.0 L 283.18582 0.0 L 308.93 25.744167 Q 308.93 51.488335 334.67416 51.488335 L 334.67416 51.488335 L 334.67416 128.72083 Q 334.67416 205.95334 411.90668 205.95334 Q 463.395 205.95334 463.395 180.20917 L 489.13916 180.20917 L 489.13916 205.95334 L 489.13916 231.6975 L 463.395 231.6975 Q 463.395 257.44165 463.395 257.44165 L 463.395 257.44165 L 463.395 257.44165 Q 437.65082 257.44165 437.65082 283.18582 L 437.65082 283.18582 L 437.65082 308.93 L 437.65082 308.93 L 411.90668 308.93 Q 411.90668 308.93 411.90668 334.67416 L 411.90668 334.67416 L 411.90668 334.67416 Q 386.1625 360.41833 386.1625 360.41833 L 386.1625 360.41833 L 360.41833 360.41833 Q 334.67416 360.41833 308.93 386.1625 Q 283.18582 386.1625 283.18582 411.90668 Q 257.44165 437.65082 205.95334 463.395 Q 128.72083 463.395 102.97667 386.1625 Q 77.2325 283.18582 51.488335 308.93 L 25.744167 308.93 L 0.0 308.93 L 0.0 308.93 L 0.0 257.44165 Q 25.744167 205.95334 77.2325 205.95334 Q 102.97667 180.20917 128.72083 102.97667 Q 154.465 0.0 205.95334 0.0 Q 231.6975 0.0 257.44165 0.0 z" svg:height="4.6339498mm" draw:style-name="style-389" svg:viewBox="0.0 0.0 489.13916 463.395" svg:width="4.8913918mm" svg:x="175.06033mm" svg:y="109.155266mm"/>
          <draw:path svg:d="M 2033.7892 77.2325 L 2033.7892 102.97667 L 2033.7892 154.465 L 2033.7892 205.95334 L 2059.5332 257.44165 L 2085.2776 283.18582 L 2085.2776 283.18582 L 2085.2776 308.93 L 2085.2776 308.93 L 2085.2776 308.93 L 2136.7659 411.90668 Q 2188.2542 514.8833 2213.9983 540.6275 L 2239.7424 540.6275 L 2239.7424 566.37164 L 2239.7424 566.37164 L 2188.2542 566.37164 L 2136.7659 566.37164 L 2085.2776 592.11584 L 2059.5332 617.86 L 2033.7892 617.86 L 2008.045 617.86 L 1982.3008 643.6042 Q 1930.8125 643.6042 1879.3241 823.81335 Q 1827.8358 1029.7666 1776.3475 1106.9991 L 1724.8591 1184.2317 L 1699.115 1184.2317 L 1699.115 1184.2317 L 1699.115 1209.9758 L 1699.115 1209.9758 L 1673.3708 1209.9758 L 1673.3708 1184.2317 L 1673.3708 1184.2317 L 1673.3708 1184.2317 L 1673.3708 1132.7433 Q 1673.3708 1106.9991 1750.6033 901.04584 Q 1802.0917 695.09247 1673.3708 695.09247 L 1570.3942 669.3483 L 1518.9058 695.09247 Q 1467.4175 720.8367 1390.1849 746.5808 Q 1312.9525 798.06915 1261.4641 875.30164 Q 1235.72 978.2783 1312.9525 978.2783 Q 1364.4408 978.2783 1364.4408 1132.7433 L 1364.4408 1312.9525 L 1364.4408 1338.6967 L 1364.4408 1364.4408 L 1390.1849 1364.4408 L 1415.9292 1390.1849 L 1518.9058 1364.4408 Q 1621.8824 1338.6967 1621.8824 1338.6967 Q 1621.8824 1338.6967 1621.8824 1312.9525 L 1647.6267 1312.9525 L 1699.115 1287.2084 Q 1750.6033 1235.72 1776.3475 1235.72 Q 1827.8358 1235.72 1879.3241 1261.4641 L 1905.0684 1261.4641 L 1905.0684 1261.4641 Q 1905.0684 1287.2084 1930.8125 1287.2084 L 1930.8125 1287.2084 L 1982.3008 1287.2084 Q 2008.045 1312.9525 2033.7892 1467.4175 Q 2033.7892 1621.8824 2085.2776 1621.8824 Q 2111.0217 1621.8824 2136.7659 1699.115 Q 2188.2542 1750.6033 2213.9983 1750.6033 Q 2239.7424 1724.8591 2239.7424 1750.6033 L 2239.7424 1802.0917 L 2213.9983 1802.0917 L 2188.2542 1802.0917 L 2213.9983 1827.8358 L 2239.7424 1853.58 L 2291.2307 1853.58 L 2316.975 1853.58 L 2316.975 1853.58 L 2316.975 1853.58 L 2316.975 1827.8358 Q 2342.7192 1827.8358 2342.7192 1802.0917 Q 2342.7192 1776.3475 2394.2075 1802.0917 Q 2394.2075 1827.8358 2368.4634 1853.58 Q 2316.975 1879.3241 2316.975 1905.0684 Q 2316.975 1930.8125 2342.7192 1930.8125 Q 2368.4634 1956.5566 2342.7192 1956.5566 Q 2316.975 2008.045 2316.975 2033.7892 Q 2316.975 2085.2776 2291.2307 2085.2776 Q 2239.7424 2111.0217 2213.9983 2136.7659 Q 2188.2542 2188.2542 2162.51 2188.2542 Q 2136.7659 2188.2542 2136.7659 2265.4866 Q 2111.0217 2316.975 2059.5332 2316.975 L 2008.045 2291.2307 L 2008.045 2316.975 Q 2008.045 2342.7192 2059.5332 2368.4634 Q 2085.2776 2368.4634 2111.0217 2419.9517 Q 2136.7659 2445.6958 2136.7659 2471.44 L 2136.7659 2497.184 L 2111.0217 2497.184 Q 2085.2776 2471.44 2059.5332 2522.9282 L 2033.7892 2548.6724 L 2033.7892 2574.4167 L 2033.7892 2600.161 L 1982.3008 2600.161 L 1930.8125 2625.905 L 1905.0684 2625.905 L 1879.3241 2625.905 L 1879.3241 2574.4167 Q 1879.3241 2522.9282 1853.58 2522.9282 Q 1853.58 2522.9282 1802.0917 2522.9282 Q 1750.6033 2522.9282 1750.6033 2497.184 Q 1724.8591 2471.44 1724.8591 2419.9517 L 1699.115 2368.4634 L 1699.115 2368.4634 L 1673.3708 2368.4634 L 1673.3708 2394.2075 L 1673.3708 2419.9517 L 1647.6267 2419.9517 L 1621.8824 2419.9517 L 1621.8824 2394.2075 L 1621.8824 2394.2075 L 1596.1383 2394.2075 L 1596.1383 2419.9517 L 1596.1383 2419.9517 L 1570.3942 2419.9517 L 1570.3942 2419.9517 L 1570.3942 2419.9517 L 1570.3942 2394.2075 L 1570.3942 2394.2075 L 1544.65 2394.2075 L 1544.65 2368.4634 L 1544.65 2368.4634 L 1518.9058 2368.4634 L 1518.9058 2419.9517 L 1518.9058 2471.44 L 1570.3942 2471.44 L 1596.1383 2471.44 L 1647.6267 2471.44 Q 1699.115 2471.44 1673.3708 2471.44 Q 1621.8824 2471.44 1621.8824 2522.9282 Q 1621.8824 2548.6724 1673.3708 2548.6724 Q 1699.115 2548.6724 1699.115 2574.4167 Q 1699.115 2600.161 1724.8591 2600.161 Q 1776.3475 2600.161 1776.3475 2677.3933 L 1776.3475 2728.8816 L 1750.6033 2728.8816 L 1750.6033 2728.8816 L 1776.3475 2754.6257 Q 1802.0917 2780.3699 1802.0917 2728.8816 Q 1802.0917 2677.3933 1827.8358 2677.3933 Q 1853.58 2677.3933 1879.3241 2728.8816 Q 1879.3241 2806.1143 1905.0684 2806.1143 L 1930.8125 2806.1143 L 1930.8125 2831.8584 L 1930.8125 2857.6025 L 1982.3008 2857.6025 L 2008.045 2883.3467 L 2033.7892 2883.3467 L 2085.2776 2883.3467 L 2085.2776 2909.0908 L 2085.2776 2909.0908 L 2033.7892 2909.0908 L 1956.5566 2934.835 L 1879.3241 2934.835 Q 1802.0917 2934.835 1518.9058 3012.0674 L 1235.72 3063.556 L 1106.9991 3063.556 L 952.5342 3037.8115 L 952.5342 3037.8115 L 952.5342 3037.8115 L 926.79 3037.8115 L 926.79 3037.8115 L 926.79 3012.0674 L 901.04584 3012.0674 L 901.04584 3012.0674 L 901.04584 2986.3232 L 849.5575 2986.3232 L 823.81335 2986.3232 L 823.81335 2960.579 L 849.5575 2960.579 L 849.5575 2960.579 L 849.5575 2934.835 L 901.04584 2909.0908 Q 952.5342 2857.6025 978.2783 2831.8584 L 1004.0225 2780.3699 L 1004.0225 2780.3699 L 1004.0225 2780.3699 L 952.5342 2780.3699 Q 926.79 2780.3699 901.04584 2780.3699 Q 901.04584 2806.1143 901.04584 2677.3933 Q 901.04584 2574.4167 875.30164 2548.6724 Q 849.5575 2522.9282 823.81335 2445.6958 L 798.06915 2342.7192 L 798.06915 2368.4634 Q 798.06915 2394.2075 746.5808 2394.2075 Q 695.09247 2394.2075 695.09247 2368.4634 Q 695.09247 2342.7192 669.3483 2368.4634 Q 669.3483 2394.2075 643.6042 2394.2075 L 592.11584 2368.4634 L 592.11584 2368.4634 L 592.11584 2368.4634 L 592.11584 2316.975 Q 592.11584 2265.4866 592.11584 2265.4866 L 592.11584 2239.7424 L 566.37164 2239.7424 Q 566.37164 2265.4866 540.6275 2265.4866 L 514.8833 2265.4866 L 514.8833 2239.7424 Q 514.8833 2213.9983 566.37164 2213.9983 Q 617.86 2213.9983 617.86 2059.5332 Q 617.86 1905.0684 643.6042 1905.0684 Q 669.3483 1905.0684 669.3483 1853.58 Q 695.09247 1802.0917 643.6042 1802.0917 Q 592.11584 1776.3475 592.11584 1699.115 L 566.37164 1647.6267 L 566.37164 1647.6267 L 566.37164 1647.6267 L 592.11584 1621.8824 L 617.86 1596.1383 L 643.6042 1596.1383 L 669.3483 1596.1383 L 669.3483 1570.3942 L 695.09247 1570.3942 L 695.09247 1570.3942 L 695.09247 1544.65 L 720.8367 1544.65 L 746.5808 1544.65 L 746.5808 1518.9058 L 746.5808 1493.1616 L 746.5808 1493.1616 L 746.5808 1467.4175 L 746.5808 1467.4175 L 746.5808 1441.6733 L 746.5808 1441.6733 L 746.5808 1441.6733 L 720.8367 1441.6733 L 720.8367 1441.6733 L 720.8367 1467.4175 L 695.09247 1467.4175 L 695.09247 1467.4175 L 695.09247 1493.1616 L 669.3483 1493.1616 Q 643.6042 1493.1616 617.86 1518.9058 L 592.11584 1544.65 L 566.37164 1544.65 L 540.6275 1544.65 L 540.6275 1518.9058 L 540.6275 1518.9058 L 540.6275 1493.1616 L 540.6275 1467.4175 L 540.6275 1467.4175 L 540.6275 1441.6733 L 566.37164 1441.6733 L 592.11584 1441.6733 L 746.5808 1312.9525 Q 901.04584 1209.9758 901.04584 1209.9758 Q 901.04584 1184.2317 901.04584 1184.2317 L 901.04584 1184.2317 L 926.79 1132.7433 L 952.5342 1106.9991 L 952.5342 1055.5109 L 952.5342 1004.0225 L 926.79 978.2783 L 901.04584 952.5342 L 901.04584 952.5342 L 901.04584 926.79 L 901.04584 926.79 L 901.04584 926.79 L 875.30164 926.79 L 875.30164 926.79 L 875.30164 901.04584 L 849.5575 901.04584 L 849.5575 901.04584 L 849.5575 875.30164 L 798.06915 875.30164 L 720.8367 875.30164 L 720.8367 849.5575 L 695.09247 849.5575 L 695.09247 849.5575 L 695.09247 875.30164 L 643.6042 875.30164 Q 592.11584 875.30164 514.8833 926.79 Q 437.65082 978.2783 360.41833 1081.255 L 283.18582 1158.4875 L 257.44165 1158.4875 L 257.44165 1158.4875 L 231.6975 1158.4875 L 180.20917 1132.7433 L 180.20917 1132.7433 L 180.20917 1132.7433 L 154.465 1132.7433 L 154.465 1132.7433 L 154.465 1132.7433 L 154.465 1132.7433 L 77.2325 1106.9991 L 25.744167 1106.9991 L 25.744167 1055.5109 L 25.744167 1004.0225 L 51.488335 926.79 Q 77.2325 875.30164 77.2325 823.81335 Q 77.2325 798.06915 25.744167 772.325 L 0.0 772.325 L 0.0 772.325 L 0.0 746.5808 L 51.488335 720.8367 Q 128.72083 720.8367 128.72083 720.8367 L 128.72083 695.09247 L 128.72083 695.09247 Q 128.72083 695.09247 154.465 669.3483 L 154.465 669.3483 L 180.20917 617.86 Q 180.20917 592.11584 257.44165 566.37164 Q 334.67416 566.37164 334.67416 592.11584 Q 334.67416 617.86 386.1625 617.86 Q 411.90668 617.86 411.90668 592.11584 Q 411.90668 566.37164 514.8833 514.8833 Q 592.11584 489.13916 617.86 463.395 Q 643.6042 463.395 643.6042 437.65082 L 669.3483 437.65082 L 746.5808 411.90668 Q 798.06915 411.90668 823.81335 386.1625 Q 823.81335 360.41833 901.04584 334.67416 Q 1004.0225 308.93 952.5342 283.18582 Q 926.79 283.18582 952.5342 231.6975 Q 952.5342 205.95334 1004.0225 180.20917 Q 1029.7666 154.465 1029.7666 154.465 L 1029.7666 154.465 L 1158.4875 128.72083 Q 1261.4641 102.97667 1287.2084 102.97667 L 1312.9525 102.97667 L 1415.9292 102.97667 Q 1518.9058 128.72083 1647.6267 102.97667 Q 1776.3475 102.97667 1802.0917 51.488335 Q 1827.8358 25.744167 1827.8358 0.0 L 1827.8358 0.0 L 1930.8125 0.0 Q 2008.045 0.0 2008.045 25.744167 Q 2033.7892 51.488335 2033.7892 77.2325 z M 1982.3008 2497.184 L 1982.3008 2522.9282 L 1956.5566 2522.9282 Q 1930.8125 2471.44 1982.3008 2471.44 Q 2008.045 2471.44 1982.3008 2497.184 z M 952.5342 2934.835 Q 952.5342 2934.835 952.5342 2909.0908 Q 952.5342 2909.0908 952.5342 2934.835 Q 952.5342 2934.835 952.5342 2934.835 z" svg:height="30.635557mm" draw:style-name="style-390" svg:viewBox="0.0 0.0 2394.2075 3063.556" svg:width="23.942076mm" svg:x="105.29364mm" svg:y="26.25905mm"/>
          <draw:path svg:d="M 360.41833 0.0 L 463.395 0.0 L 463.395 25.744167 Q 463.395 51.488335 489.13916 231.6975 L 514.8833 386.1625 L 514.8833 489.13916 L 514.8833 592.11584 L 514.8833 720.8367 Q 514.8833 849.5575 540.6275 875.30164 L 540.6275 901.04584 L 514.8833 901.04584 Q 489.13916 901.04584 489.13916 875.30164 L 489.13916 875.30164 L 489.13916 695.09247 L 463.395 540.6275 L 463.395 489.13916 Q 463.395 437.65082 386.1625 437.65082 L 308.93 437.65082 L 205.95334 437.65082 Q 77.2325 463.395 77.2325 540.6275 Q 51.488335 592.11584 51.488335 592.11584 L 51.488335 592.11584 L 51.488335 540.6275 Q 51.488335 463.395 51.488335 308.93 Q 51.488335 154.465 51.488335 128.72083 Q 51.488335 102.97667 25.744167 77.2325 L 0.0 77.2325 L 0.0 51.488335 L 0.0 51.488335 L 0.0 51.488335 L 25.744167 25.744167 L 154.465 25.744167 Q 283.18582 25.744167 360.41833 0.0 z" svg:height="9.010458mm" draw:style-name="style-391" svg:viewBox="0.0 0.0 540.6275 901.04584" svg:width="5.406275mm" svg:x="78.77715mm" svg:y="132.06758mm"/>
          <draw:path svg:d="M 0.0 720.8367 L 0.0 0.0 L 1544.65 0.0 L 3089.3 0.0 L 3089.3 0.0 Q 3089.3 0.0 2445.6958 51.488335 Q 1802.0917 102.97667 1390.1849 102.97667 L 978.2783 102.97667 L 617.86 102.97667 L 257.44165 102.97667 L 257.44165 128.72083 Q 257.44165 128.72083 231.6975 308.93 L 231.6975 463.395 L 231.6975 978.2783 L 231.6975 1493.1616 L 231.6975 1493.1616 Q 205.95334 1493.1616 205.95334 1441.6733 Q 205.95334 1415.9292 180.20917 1415.9292 Q 154.465 1441.6733 128.72083 1390.1849 L 102.97667 1364.4408 L 77.2325 1364.4408 L 51.488335 1338.6967 L 51.488335 1338.6967 L 51.488335 1338.6967 L 25.744167 1390.1849 L 0.0 1415.9292 L 0.0 1415.9292 L 0.0 1415.9292 L 0.0 720.8367 z" svg:height="14.931617mm" draw:style-name="style-392" svg:viewBox="0.0 0.0 3089.3 1493.1616" svg:width="30.893mm" svg:x="0.0mm" svg:y="0.0mm"/>
          <draw:path svg:d="M 0.0 154.465 L 205.95334 0.0 L 205.95334 51.488335 Q 205.95334 77.2325 231.6975 102.97667 L 231.6975 102.97667 L 205.95334 102.97667 Q 205.95334 102.97667 180.20917 128.72083 Q 154.465 154.465 0.0 231.6975 Q -180.20917 308.93 0.0 154.465 z" svg:height="2.3169749mm" draw:style-name="style-393" svg:viewBox="0.0 0.0 231.6975 231.6975" svg:width="2.3169749mm" svg:x="139.0185mm" svg:y="104.00643mm"/>
          <draw:path svg:d="M 3990.3457 1724.8591 L 4016.09 1750.6033 L 4041.8342 1750.6033 L 4067.5784 1750.6033 L 4453.7407 1956.5566 Q 4865.6475 2162.51 4891.3916 2394.2075 Q 4917.1357 2600.161 4917.1357 2883.3467 L 4917.1357 3140.7883 L 4814.159 3140.7883 L 4736.927 3140.7883 L 4736.927 3140.7883 L 4736.927 3140.7883 L 4736.927 3115.0442 L 4762.671 3115.0442 L 4762.671 3089.3 Q 4762.671 3063.556 4736.927 3063.556 Q 4736.927 3037.8115 4299.276 2883.3467 L 3887.3691 2703.1375 L 3887.3691 2703.1375 L 3887.3691 2677.3933 L 3861.625 2677.3933 L 3835.8809 2677.3933 L 3835.8809 2651.6492 L 3835.8809 2651.6492 L 3810.1367 2651.6492 Q 3810.1367 2625.905 3269.509 2419.9517 Q 2728.8816 2213.9983 2600.161 2188.2542 L 2497.184 2162.51 L 2445.6958 2162.51 Q 2419.9517 2162.51 2342.7192 2111.0217 L 2239.7424 2085.2776 L 2239.7424 2059.5332 Q 2239.7424 2059.5332 2213.9983 2059.5332 L 2213.9983 2059.5332 L 2188.2542 2059.5332 Q 2162.51 2059.5332 2085.2776 2008.045 Q 1982.3008 1956.5566 1853.58 1930.8125 L 1724.8591 1905.0684 L 1724.8591 1905.0684 Q 1724.8591 1905.0684 1699.115 1879.3241 L 1673.3708 1853.58 L 1673.3708 1853.58 Q 1673.3708 1827.8358 1647.6267 1827.8358 L 1647.6267 1827.8358 L 1621.8824 1827.8358 Q 1621.8824 1802.0917 1364.4408 1724.8591 L 1132.7433 1621.8824 L 1106.9991 1621.8824 Q 1081.255 1621.8824 1081.255 1596.1383 Q 1081.255 1570.3942 901.04584 1493.1616 L 695.09247 1415.9292 L 695.09247 1390.1849 Q 695.09247 1364.4408 617.86 1338.6967 Q 540.6275 1287.2084 386.1625 1287.2084 L 257.44165 1261.4641 L 257.44165 1235.72 L 283.18582 1235.72 L 283.18582 1235.72 L 283.18582 1235.72 L 334.67416 1209.9758 Q 386.1625 1184.2317 411.90668 1184.2317 Q 437.65082 1184.2317 437.65082 617.86 L 437.65082 77.2325 L 411.90668 77.2325 Q 386.1625 51.488335 283.18582 51.488335 L 180.20917 51.488335 L 77.2325 51.488335 L 0.0 51.488335 L 0.0 51.488335 L 0.0 51.488335 L 25.744167 51.488335 L 25.744167 51.488335 L 25.744167 25.744167 L 25.744167 25.744167 L 180.20917 0.0 Q 360.41833 0.0 2136.7659 849.5575 Q 3938.8574 1699.115 3990.3457 1724.8591 z" svg:height="31.407883mm" draw:style-name="style-394" svg:viewBox="0.0 0.0 4917.1357 3140.7883" svg:width="49.171356mm" svg:x="112.50201mm" svg:y="114.818985mm"/>
          <draw:path svg:d="M 51.488335 102.97667 L 51.488335 128.72083 L 0.0 128.72083 Q -25.744167 128.72083 0.0 51.488335 Q 25.744167 0.0 51.488335 0.0 Q 102.97667 0.0 77.2325 51.488335 Q 51.488335 102.97667 51.488335 102.97667 z" svg:height="1.2872083mm" draw:style-name="style-395" svg:viewBox="0.0 0.0 77.2325 128.72083" svg:width="0.772325mm" svg:x="23.684633mm" svg:y="93.70876mm"/>
          <draw:path svg:d="M 489.13916 0.0 L 566.37164 0.0 L 566.37164 25.744167 Q 540.6275 51.488335 540.6275 180.20917 L 540.6275 334.67416 L 566.37164 386.1625 L 566.37164 463.395 L 566.37164 592.11584 L 566.37164 695.09247 L 540.6275 695.09247 L 540.6275 695.09247 L 540.6275 643.6042 Q 540.6275 592.11584 489.13916 514.8833 Q 489.13916 437.65082 411.90668 437.65082 Q 360.41833 437.65082 231.6975 437.65082 Q 128.72083 489.13916 128.72083 669.3483 L 102.97667 849.5575 L 102.97667 849.5575 L 77.2325 849.5575 L 77.2325 746.5808 L 77.2325 617.86 L 77.2325 566.37164 Q 77.2325 514.8833 25.744167 283.18582 L -1.8189894E-12 77.2325 L 205.95334 51.488335 Q 411.90668 25.744167 489.13916 0.0 z" svg:height="8.495575mm" draw:style-name="style-396" svg:viewBox="0.0 0.0 566.37164 849.5575" svg:width="5.663717mm" svg:x="88.30249mm" svg:y="130.52292mm"/>
          <draw:path svg:d="M 128.72083 0.0 L 154.465 0.0 L 154.465 25.744167 Q 154.465 51.488335 128.72083 77.2325 Q 102.97667 77.2325 128.72083 77.2325 Q 154.465 77.2325 180.20917 77.2325 L 205.95334 77.2325 L 205.95334 77.2325 L 231.6975 77.2325 L 231.6975 77.2325 Q 205.95334 102.97667 205.95334 180.20917 L 205.95334 231.6975 L 205.95334 231.6975 Q 205.95334 257.44165 154.465 283.18582 L 102.97667 334.67416 L 102.97667 334.67416 Q 102.97667 308.93 77.2325 308.93 L 77.2325 308.93 L 77.2325 283.18582 L 51.488335 257.44165 L 51.488335 257.44165 L 51.488335 257.44165 L 51.488335 231.6975 Q 51.488335 231.6975 25.744167 231.6975 L 25.744167 231.6975 L 25.744167 231.6975 Q -1.8189894E-12 205.95334 -1.8189894E-12 205.95334 L -1.8189894E-12 205.95334 L 25.744167 128.72083 Q 51.488335 77.2325 77.2325 25.744167 Q 102.97667 25.744167 128.72083 0.0 z" svg:height="3.3467417mm" draw:style-name="style-397" svg:viewBox="0.0 0.0 231.6975 334.67416" svg:width="2.3169749mm" svg:x="160.12871mm" svg:y="115.59131mm"/>
          <draw:path svg:d="M 592.11584 0.0 L 695.09247 0.0 L 669.3483 25.744167 Q 643.6042 51.488335 695.09247 51.488335 Q 720.8367 77.2325 720.8367 102.97667 L 720.8367 128.72083 L 695.09247 128.72083 Q 643.6042 154.465 643.6042 154.465 L 643.6042 154.465 L 592.11584 154.465 Q 514.8833 154.465 283.18582 180.20917 L 77.2325 180.20917 L 77.2325 154.465 Q 77.2325 154.465 51.488335 154.465 L 51.488335 154.465 L 25.744167 154.465 Q 1.8189894E-12 154.465 1.8189894E-12 128.72083 L 1.8189894E-12 128.72083 L 102.97667 102.97667 Q 205.95334 102.97667 205.95334 77.2325 L 231.6975 77.2325 L 360.41833 51.488335 Q 489.13916 0.0 592.11584 0.0 z" svg:height="1.8020916mm" draw:style-name="style-398" svg:viewBox="0.0 0.0 720.8367 180.20917" svg:width="7.2083664mm" svg:x="136.18665mm" svg:y="22.654867mm"/>
          <draw:path svg:d="M 3320.9976 0.0 L 3320.9976 0.0 L 3320.9976 25.744167 Q 3346.7417 77.2325 3372.4858 51.488335 Q 3372.4858 25.744167 3423.974 25.744167 L 3449.7183 25.744167 L 3449.7183 25.744167 Q 3423.974 51.488335 3423.974 154.465 L 3423.974 257.44165 L 3423.974 257.44165 Q 3398.23 283.18582 3398.23 283.18582 Q 3423.974 283.18582 3372.4858 308.93 Q 3320.9976 334.67416 3320.9976 360.41833 Q 3320.9976 386.1625 3295.2534 386.1625 Q 3269.509 411.90668 3295.2534 463.395 Q 3320.9976 514.8833 3269.509 540.6275 Q 3218.0208 592.11584 3166.5325 669.3483 L 3115.0442 772.325 L 3089.3 772.325 L 3089.3 798.06915 L 3166.5325 772.325 Q 3269.509 746.5808 3269.509 823.81335 Q 3295.2534 901.04584 3320.9976 901.04584 Q 3320.9976 926.79 3320.9976 978.2783 Q 3320.9976 1029.7666 3346.7417 1029.7666 Q 3372.4858 1029.7666 3372.4858 1081.255 Q 3346.7417 1132.7433 3372.4858 1106.9991 Q 3423.974 1106.9991 3475.4624 1184.2317 Q 3526.9507 1261.4641 3526.9507 1209.9758 L 3526.9507 1158.4875 L 3552.695 1209.9758 L 3578.4392 1235.72 L 3578.4392 1235.72 L 3578.4392 1209.9758 L 3604.1833 1209.9758 L 3629.9275 1209.9758 L 3629.9275 1235.72 L 3629.9275 1235.72 L 3604.1833 1261.4641 L 3604.1833 1287.2084 L 3578.4392 1287.2084 Q 3526.9507 1312.9525 3526.9507 1338.6967 L 3526.9507 1364.4408 L 3526.9507 1415.9292 L 3526.9507 1441.6733 L 3552.695 1441.6733 Q 3578.4392 1441.6733 3578.4392 1415.9292 Q 3578.4392 1364.4408 3604.1833 1364.4408 L 3629.9275 1364.4408 L 3629.9275 1441.6733 Q 3629.9275 1518.9058 3578.4392 1518.9058 Q 3552.695 1518.9058 3578.4392 1544.65 Q 3604.1833 1570.3942 3578.4392 1570.3942 L 3552.695 1570.3942 L 3552.695 1596.1383 L 3578.4392 1596.1383 L 3578.4392 1596.1383 L 3578.4392 1621.8824 L 3578.4392 1621.8824 L 3578.4392 1621.8824 L 3604.1833 1621.8824 L 3604.1833 1621.8824 L 3604.1833 1647.6267 L 3629.9275 1647.6267 L 3629.9275 1647.6267 L 3629.9275 1673.3708 L 3655.6716 1647.6267 Q 3681.4158 1647.6267 3681.4158 1621.8824 Q 3707.16 1570.3942 3810.1367 1596.1383 Q 3913.1133 1621.8824 3913.1133 1647.6267 Q 3913.1133 1673.3708 3990.3457 1673.3708 Q 4093.3225 1673.3708 4093.3225 1699.115 Q 4093.3225 1724.8591 4119.0664 1724.8591 L 4119.0664 1750.6033 L 4093.3225 1750.6033 Q 4093.3225 1776.3475 4093.3225 1776.3475 L 4093.3225 1776.3475 L 4041.8342 1827.8358 Q 3990.3457 1905.0684 3990.3457 1930.8125 L 3990.3457 1956.5566 L 3964.6016 1956.5566 L 3964.6016 1982.3008 L 3938.8574 1982.3008 Q 3913.1133 1982.3008 3887.3691 1930.8125 Q 3887.3691 1853.58 3578.4392 1905.0684 L 3295.2534 1982.3008 L 3269.509 1982.3008 L 3243.765 1982.3008 L 3295.2534 2008.045 Q 3346.7417 2033.7892 3346.7417 2033.7892 L 3346.7417 2033.7892 L 3269.509 2033.7892 Q 3192.2766 2033.7892 3063.556 2033.7892 L 2960.579 2059.5332 L 3037.8115 2394.2075 Q 3115.0442 2754.6257 3115.0442 2806.1143 L 3115.0442 2883.3467 L 3140.7883 2909.0908 L 3140.7883 2934.835 L 3115.0442 2934.835 L 3115.0442 2909.0908 L 3089.3 2909.0908 L 3063.556 2909.0908 L 3063.556 2883.3467 L 3063.556 2883.3467 L 3037.8115 2883.3467 L 3037.8115 2857.6025 L 3037.8115 2857.6025 L 3012.0674 2857.6025 L 3012.0674 2857.6025 L 3012.0674 2857.6025 L 3012.0674 2883.3467 L 3012.0674 2883.3467 L 2986.3232 2883.3467 L 2986.3232 2909.0908 L 2960.579 2909.0908 L 2934.835 2909.0908 L 2934.835 2934.835 L 2934.835 2960.579 L 2909.0908 2960.579 L 2883.3467 2960.579 L 2883.3467 2934.835 L 2857.6025 2934.835 L 2857.6025 2934.835 Q 2857.6025 2909.0908 2806.1143 2883.3467 L 2780.3699 2857.6025 L 2780.3699 2857.6025 Q 2754.6257 2831.8584 2728.8816 2703.1375 Q 2677.3933 2548.6724 2651.6492 2548.6724 Q 2625.905 2548.6724 2548.6724 2445.6958 Q 2471.44 2342.7192 2394.2075 2316.975 Q 2342.7192 2291.2307 2188.2542 2265.4866 Q 2008.045 2239.7424 1879.3241 2291.2307 Q 1724.8591 2342.7192 1621.8824 2445.6958 Q 1518.9058 2522.9282 1544.65 2548.6724 L 1596.1383 2600.161 L 1596.1383 2625.905 L 1596.1383 2651.6492 L 1570.3942 2651.6492 L 1518.9058 2651.6492 L 1518.9058 2625.905 L 1518.9058 2600.161 L 1493.1616 2600.161 Q 1467.4175 2600.161 1467.4175 2548.6724 Q 1467.4175 2522.9282 1364.4408 2600.161 Q 1261.4641 2651.6492 1209.9758 2754.6257 Q 1158.4875 2831.8584 1209.9758 3063.556 Q 1209.9758 3295.2534 1235.72 3320.9976 L 1235.72 3346.7417 L 1235.72 3346.7417 L 1209.9758 3346.7417 L 1209.9758 3346.7417 L 1209.9758 3372.4858 L 1209.9758 3372.4858 L 1209.9758 3372.4858 L 1184.2317 3372.4858 L 1184.2317 3372.4858 L 1158.4875 3372.4858 L 1158.4875 3372.4858 L 1158.4875 3372.4858 L 1158.4875 3372.4858 L 1132.7433 3372.4858 L 1132.7433 3372.4858 L 1106.9991 3372.4858 Q 1106.9991 3372.4858 1055.5109 3372.4858 Q 978.2783 3346.7417 978.2783 3320.9976 L 952.5342 3295.2534 L 952.5342 3320.9976 L 952.5342 3372.4858 L 901.04584 3372.4858 L 875.30164 3372.4858 L 849.5575 3372.4858 L 823.81335 3372.4858 L 798.06915 3372.4858 L 772.325 3372.4858 L 772.325 3398.23 L 746.5808 3398.23 L 746.5808 3398.23 L 746.5808 3423.974 L 746.5808 3423.974 L 746.5808 3423.974 L 720.8367 3423.974 L 720.8367 3449.7183 L 669.3483 3449.7183 Q 617.86 3475.4624 592.11584 3475.4624 L 540.6275 3475.4624 L 540.6275 3449.7183 L 540.6275 3423.974 L 514.8833 3372.4858 Q 489.13916 3320.9976 463.395 3063.556 Q 411.90668 2831.8584 540.6275 2806.1143 L 669.3483 2754.6257 L 669.3483 2754.6257 L 695.09247 2754.6257 L 695.09247 2703.1375 L 695.09247 2625.905 L 669.3483 2625.905 L 669.3483 2600.161 L 566.37164 2600.161 Q 463.395 2600.161 334.67416 2651.6492 L 180.20917 2677.3933 L 128.72083 2677.3933 L 77.2325 2651.6492 L 77.2325 2651.6492 L 77.2325 2651.6492 L 51.488335 2600.161 L 25.744167 2574.4167 L 25.744167 2522.9282 L 25.744167 2471.44 L 0.0 2471.44 L 0.0 2471.44 L 0.0 2445.6958 L 0.0 2394.2075 L 25.744167 2394.2075 L 25.744167 2394.2075 L 25.744167 2394.2075 Q 25.744167 2394.2075 51.488335 2419.9517 Q 77.2325 2445.6958 77.2325 2342.7192 L 77.2325 2239.7424 L 77.2325 2239.7424 Q 102.97667 2239.7424 102.97667 2213.9983 L 102.97667 2213.9983 L 128.72083 2213.9983 Q 180.20917 2188.2542 205.95334 2136.7659 Q 231.6975 2085.2776 283.18582 2085.2776 Q 360.41833 2085.2776 386.1625 1982.3008 L 386.1625 1853.58 L 386.1625 1853.58 L 411.90668 1827.8358 L 411.90668 1827.8358 L 437.65082 1827.8358 L 437.65082 1827.8358 L 437.65082 1827.8358 L 463.395 1827.8358 L 489.13916 1827.8358 L 514.8833 1827.8358 L 540.6275 1827.8358 L 617.86 1802.0917 Q 695.09247 1802.0917 746.5808 1724.8591 Q 772.325 1673.3708 798.06915 1621.8824 Q 849.5575 1570.3942 901.04584 1570.3942 L 978.2783 1570.3942 L 1081.255 1467.4175 Q 1158.4875 1390.1849 1209.9758 1364.4408 Q 1235.72 1364.4408 1235.72 1338.6967 L 1235.72 1338.6967 L 1338.6967 1312.9525 Q 1441.6733 1287.2084 1441.6733 1261.4641 Q 1441.6733 1209.9758 1467.4175 1209.9758 Q 1518.9058 1209.9758 1518.9058 1184.2317 L 1518.9058 1184.2317 L 1544.65 1209.9758 Q 1570.3942 1209.9758 1596.1383 1158.4875 Q 1596.1383 1081.255 1647.6267 1081.255 Q 1699.115 1055.5109 1724.8591 1081.255 L 1724.8591 1081.255 L 1724.8591 1081.255 Q 1724.8591 1081.255 1750.6033 1055.5109 L 1750.6033 1055.5109 L 1879.3241 978.2783 Q 2033.7892 901.04584 2085.2776 926.79 Q 2111.0217 926.79 2136.7659 875.30164 Q 2162.51 849.5575 2188.2542 823.81335 L 2213.9983 798.06915 L 2213.9983 798.06915 L 2213.9983 798.06915 L 2213.9983 798.06915 L 2239.7424 798.06915 L 2239.7424 798.06915 L 2239.7424 772.325 L 2239.7424 772.325 L 2239.7424 772.325 L 2265.4866 772.325 L 2265.4866 746.5808 L 2265.4866 746.5808 L 2291.2307 746.5808 L 2291.2307 720.8367 L 2291.2307 695.09247 L 2316.975 695.09247 L 2342.7192 695.09247 L 2342.7192 720.8367 L 2342.7192 746.5808 L 2316.975 746.5808 L 2316.975 746.5808 L 2316.975 772.325 L 2291.2307 772.325 L 2291.2307 772.325 L 2291.2307 798.06915 L 2291.2307 798.06915 L 2291.2307 798.06915 L 2239.7424 952.5342 Q 2188.2542 1106.9991 2162.51 1132.7433 L 2136.7659 1158.4875 L 2136.7659 1209.9758 L 2136.7659 1235.72 L 2111.0217 1261.4641 L 2111.0217 1312.9525 L 2136.7659 1312.9525 L 2188.2542 1312.9525 L 2239.7424 1287.2084 L 2291.2307 1261.4641 L 2342.7192 1261.4641 L 2419.9517 1261.4641 L 2419.9517 1235.72 L 2445.6958 1235.72 L 2445.6958 1209.9758 Q 2445.6958 1184.2317 2574.4167 849.5575 Q 2703.1375 514.8833 2806.1143 489.13916 L 2934.835 463.395 L 3012.0674 437.65082 Q 3063.556 386.1625 3115.0442 334.67416 Q 3166.5325 257.44165 3192.2766 257.44165 Q 3218.0208 257.44165 3269.509 128.72083 Q 3320.9976 0.0 3320.9976 0.0 z M 3346.7417 205.95334 L 3372.4858 205.95334 L 3372.4858 231.6975 Q 3372.4858 257.44165 3346.7417 257.44165 Q 3320.9976 257.44165 3320.9976 231.6975 L 3320.9976 205.95334 L 3346.7417 205.95334 z M 3218.0208 823.81335 Q 3218.0208 798.06915 3218.0208 798.06915 Q 3218.0208 798.06915 3218.0208 798.06915 Q 3218.0208 823.81335 3218.0208 823.81335 z" svg:height="34.754623mm" draw:style-name="style-399" svg:viewBox="0.0 0.0 4119.0664 3475.4624" svg:width="41.190666mm" svg:x="50.716007mm" svg:y="45.567173mm"/>
          <draw:path svg:d="M 1.8189894E-12 51.488335 Q 1.8189894E-12 0.0 77.2325 0.0 Q 154.465 0.0 102.97667 51.488335 Q 77.2325 102.97667 51.488335 102.97667 Q 1.8189894E-12 102.97667 1.8189894E-12 51.488335 z" svg:height="1.0297667mm" draw:style-name="style-400" svg:viewBox="0.0 0.0 102.97667 102.97667" svg:width="1.0297667mm" svg:x="138.50362mm" svg:y="26.25905mm"/>
          <draw:path svg:d="M 257.44165 772.325 L 128.72083 772.325 L 102.97667 746.5808 L 77.2325 720.8367 L 51.488335 720.8367 L 25.744167 720.8367 L 25.744167 695.09247 L 0.0 669.3483 L 25.744167 540.6275 Q 51.488335 411.90668 128.72083 257.44165 Q 231.6975 102.97667 334.67416 51.488335 Q 437.65082 0.0 643.6042 0.0 Q 849.5575 0.0 875.30164 25.744167 Q 926.79 77.2325 901.04584 205.95334 Q 875.30164 360.41833 798.06915 489.13916 Q 720.8367 617.86 540.6275 695.09247 Q 386.1625 772.325 257.44165 772.325 z" svg:height="7.72325mm" draw:style-name="style-401" svg:viewBox="0.0 0.0 901.04584 772.325" svg:width="9.010458mm" svg:x="91.134346mm" svg:y="23.16975mm"/>
          <draw:path svg:d="M 51.488335 0.0 L 51.488335 0.0 L 77.2325 51.488335 Q 128.72083 128.72083 128.72083 154.465 Q 128.72083 205.95334 128.72083 205.95334 L 128.72083 205.95334 L 128.72083 231.6975 Q 128.72083 257.44165 77.2325 283.18582 Q 25.744167 308.93 25.744167 257.44165 L 0.0 205.95334 L 0.0 205.95334 Q 25.744167 205.95334 25.744167 180.20917 Q 25.744167 154.465 25.744167 128.72083 L 0.0 102.97667 L 0.0 77.2325 L 0.0 51.488335 L 25.744167 51.488335 Q 25.744167 51.488335 25.744167 25.744167 L 25.744167 25.744167 L 25.744167 25.744167 Q 51.488335 0.0 51.488335 0.0 z" svg:height="2.8318584mm" draw:style-name="style-402" svg:viewBox="0.0 0.0 128.72083 283.18582" svg:width="1.2872083mm" svg:x="179.43684mm" svg:y="195.65567mm"/>
          <draw:path svg:d="M 283.18582 25.744167 L 283.18582 0.0 L 283.18582 0.0 L 308.93 0.0 L 308.93 77.2325 Q 283.18582 154.465 283.18582 231.6975 Q 283.18582 283.18582 231.6975 386.1625 L 180.20917 514.8833 L 154.465 540.6275 L 128.72083 566.37164 L 128.72083 566.37164 L 128.72083 592.11584 L 128.72083 592.11584 L 128.72083 592.11584 L 102.97667 592.11584 L 102.97667 592.11584 L 102.97667 617.86 L 77.2325 617.86 L 77.2325 617.86 L 77.2325 643.6042 L 77.2325 643.6042 L 77.2325 643.6042 L 51.488335 643.6042 L 51.488335 643.6042 L 25.744167 643.6042 L -1.8189894E-12 643.6042 L -1.8189894E-12 643.6042 L 25.744167 643.6042 L 25.744167 592.11584 L 25.744167 540.6275 L 77.2325 411.90668 Q 128.72083 283.18582 154.465 231.6975 L 180.20917 205.95334 L 180.20917 180.20917 L 180.20917 128.72083 L 154.465 128.72083 L 128.72083 128.72083 L 128.72083 128.72083 L 128.72083 102.97667 L 180.20917 77.2325 Q 231.6975 77.2325 257.44165 51.488335 Q 283.18582 25.744167 283.18582 25.744167 z" svg:height="6.436042mm" draw:style-name="style-403" svg:viewBox="0.0 0.0 308.93 643.6042" svg:width="3.0893mm" svg:x="126.403854mm" svg:y="30.635557mm"/>
          <draw:path svg:d="M 25.744167 25.744167 L 25.744167 0.0 L 128.72083 0.0 L 231.6975 0.0 L 231.6975 102.97667 L 257.44165 205.95334 L 257.44165 205.95334 L 257.44165 205.95334 L 257.44165 1287.2084 Q 257.44165 2394.2075 283.18582 3346.7417 L 283.18582 4273.5317 L 283.18582 6127.112 Q 308.93 8006.4355 308.93 8418.343 L 308.93 8830.249 L 283.18582 8855.993 L 283.18582 8855.993 L 257.44165 8855.993 L 231.6975 8855.993 L 154.465 8830.249 L 102.97667 8804.505 L 102.97667 8804.505 L 102.97667 8804.505 L 77.2325 8186.645 Q 51.488335 7568.785 51.488335 7079.646 L 25.744167 6590.507 L 25.744167 6410.2974 Q 0.0 6230.0884 0.0 3990.3457 L 0.0 1750.6033 L 0.0 875.30164 L 0.0 25.744167 L 25.744167 25.744167 z" svg:height="88.55993mm" draw:style-name="style-404" svg:viewBox="0.0 0.0 308.93 8855.993" svg:width="3.0893mm" svg:x="55.6074mm" svg:y="140.04826mm"/>
          <draw:path svg:d="M 1750.6033 0.0 L 1776.3475 0.0 L 1802.0917 1724.8591 Q 1802.0917 3449.7183 1802.0917 3449.7183 L 1802.0917 3449.7183 L 1802.0917 3449.7183 Q 1802.0917 3449.7183 1750.6033 2986.3232 L 1750.6033 2522.9282 L 1724.8591 2522.9282 L 1724.8591 2497.184 L 1544.65 2497.184 Q 1390.1849 2497.184 901.04584 2548.6724 Q 411.90668 2574.4167 360.41833 1930.8125 L 334.67416 1287.2084 L 205.95334 1287.2084 L 51.488335 1287.2084 L 51.488335 1673.3708 Q 51.488335 2059.5332 25.744167 2059.5332 L 25.744167 2059.5332 L 25.744167 1905.0684 Q 0.0 1750.6033 0.0 1055.5109 L 0.0 360.41833 L 25.744167 360.41833 Q 51.488335 386.1625 51.488335 386.1625 L 51.488335 386.1625 L 51.488335 540.6275 Q 51.488335 695.09247 128.72083 695.09247 Q 205.95334 695.09247 180.20917 592.11584 Q 154.465 514.8833 154.465 489.13916 Q 154.465 489.13916 128.72083 463.395 L 128.72083 437.65082 L 102.97667 437.65082 Q 102.97667 437.65082 102.97667 411.90668 L 102.97667 411.90668 L 102.97667 386.1625 Q 102.97667 386.1625 128.72083 386.1625 L 128.72083 386.1625 L 128.72083 386.1625 L 154.465 386.1625 L 154.465 386.1625 L 154.465 411.90668 L 154.465 411.90668 L 154.465 411.90668 L 231.6975 514.8833 Q 308.93 592.11584 978.2783 540.6275 Q 1621.8824 489.13916 1673.3708 463.395 L 1724.8591 463.395 L 1724.8591 437.65082 Q 1750.6033 411.90668 1724.8591 231.6975 Q 1699.115 77.2325 1673.3708 51.488335 L 1647.6267 25.744167 L 1699.115 0.0 Q 1750.6033 -25.744167 1750.6033 0.0 z" svg:height="34.497185mm" draw:style-name="style-405" svg:viewBox="0.0 0.0 1802.0917 3449.7183" svg:width="18.020916mm" svg:x="88.55993mm" svg:y="204.66612mm"/>
          <draw:path svg:d="M 489.13916 0.0 L 720.8367 0.0 L 720.8367 25.744167 L 720.8367 25.744167 L 695.09247 25.744167 Q 695.09247 25.744167 617.86 77.2325 Q 540.6275 77.2325 514.8833 180.20917 Q 489.13916 283.18582 411.90668 437.65082 L 360.41833 617.86 L 334.67416 617.86 Q 334.67416 643.6042 334.67416 643.6042 L 334.67416 643.6042 L 308.93 643.6042 Q 283.18582 643.6042 308.93 540.6275 Q 334.67416 437.65082 334.67416 283.18582 Q 334.67416 154.465 231.6975 154.465 L 128.72083 154.465 L 128.72083 128.72083 L 128.72083 128.72083 L 102.97667 128.72083 L 102.97667 128.72083 L 51.488335 102.97667 L 0.0 77.2325 L 0.0 77.2325 L 0.0 77.2325 L 0.0 77.2325 L 25.744167 77.2325 L 25.744167 77.2325 L 25.744167 77.2325 L 102.97667 51.488335 Q 180.20917 25.744167 180.20917 25.744167 L 180.20917 25.744167 L 231.6975 25.744167 Q 283.18582 25.744167 489.13916 0.0 z" svg:height="6.436042mm" draw:style-name="style-406" svg:viewBox="0.0 0.0 720.8367 643.6042" svg:width="7.2083664mm" svg:x="164.50522mm" svg:y="20.852776mm"/>
          <draw:path svg:d="M 0.0 1441.6733 L 0.0 0.0 L 51.488335 0.0 Q 102.97667 0.0 102.97667 51.488335 Q 128.72083 102.97667 154.465 128.72083 Q 180.20917 128.72083 180.20917 154.465 L 205.95334 180.20917 L 205.95334 180.20917 L 205.95334 180.20917 L 205.95334 1596.1383 L 205.95334 2986.3232 L 205.95334 2986.3232 Q 205.95334 2986.3232 180.20917 2934.835 Q 154.465 2883.3467 128.72083 2857.6025 Q 102.97667 2831.8584 51.488335 2857.6025 L 0.0 2857.6025 L 0.0 1441.6733 z" svg:height="29.863234mm" draw:style-name="style-407" svg:viewBox="0.0 0.0 205.95334 2986.3232" svg:width="2.0595334mm" svg:x="0.0mm" svg:y="99.37248mm"/>
          <draw:path svg:d="M 25.744167 51.488335 L 0.0 0.0 L 25.744167 0.0 L 51.488335 0.0 L 102.97667 0.0 Q 154.465 0.0 180.20917 25.744167 L 205.95334 25.744167 L 205.95334 25.744167 Q 205.95334 51.488335 154.465 51.488335 L 77.2325 51.488335 L 77.2325 77.2325 L 77.2325 102.97667 L 51.488335 102.97667 Q 51.488335 102.97667 25.744167 51.488335 z" svg:height="1.0297667mm" draw:style-name="style-408" svg:viewBox="0.0 0.0 205.95334 102.97667" svg:width="2.0595334mm" svg:x="191.5366mm" svg:y="178.14963mm"/>
          <draw:path svg:d="M 77.2325 0.0 L 102.97667 0.0 L 102.97667 0.0 Q 102.97667 25.744167 102.97667 25.744167 L 128.72083 25.744167 L 128.72083 77.2325 Q 128.72083 102.97667 102.97667 102.97667 Q 51.488335 128.72083 51.488335 128.72083 L 51.488335 128.72083 L 25.744167 128.72083 Q 0.0 128.72083 0.0 77.2325 Q 0.0 25.744167 25.744167 0.0 Q 51.488335 -25.744167 77.2325 0.0 z" svg:height="1.2872083mm" draw:style-name="style-409" svg:viewBox="0.0 0.0 128.72083 128.72083" svg:width="1.2872083mm" svg:x="104.52132mm" svg:y="312.27673mm"/>
          <draw:path svg:d="M 798.06915 0.0 L 823.81335 0.0 L 823.81335 0.0 Q 849.5575 25.744167 849.5575 51.488335 L 849.5575 51.488335 L 849.5575 51.488335 L 849.5575 77.2325 L 823.81335 77.2325 L 823.81335 77.2325 L 823.81335 77.2325 L 823.81335 102.97667 L 798.06915 102.97667 L 772.325 102.97667 L 772.325 128.72083 L 746.5808 128.72083 L 746.5808 128.72083 Q 746.5808 154.465 592.11584 231.6975 Q 463.395 308.93 257.44165 463.395 L 51.488335 617.86 L 25.744167 617.86 L 0.0 617.86 L 0.0 617.86 L 0.0 592.11584 L 25.744167 592.11584 L 25.744167 566.37164 L 25.744167 566.37164 L 25.744167 566.37164 L 25.744167 566.37164 L 51.488335 566.37164 L 51.488335 540.6275 L 77.2325 540.6275 L 77.2325 540.6275 L 77.2325 514.8833 L 102.97667 514.8833 L 128.72083 514.8833 L 128.72083 489.13916 L 128.72083 489.13916 L 154.465 489.13916 L 154.465 463.395 L 154.465 463.395 L 180.20917 463.395 L 360.41833 308.93 Q 566.37164 154.465 669.3483 102.97667 Q 746.5808 51.488335 772.325 25.744167 Q 772.325 0.0 798.06915 0.0 z" svg:height="6.1786mm" draw:style-name="style-410" svg:viewBox="0.0 0.0 849.5575 617.86" svg:width="8.495575mm" svg:x="101.68946mm" svg:y="105.0362mm"/>
          <draw:path svg:d="M 231.6975 0.0 L 257.44165 0.0 L 257.44165 0.0 L 257.44165 25.744167 L 257.44165 25.744167 Q 257.44165 51.488335 231.6975 51.488335 Q 180.20917 77.2325 102.97667 154.465 L 0.0 257.44165 L 77.2325 154.465 Q 128.72083 51.488335 154.465 25.744167 Q 180.20917 0.0 231.6975 0.0 z" svg:height="2.5744166mm" draw:style-name="style-411" svg:viewBox="0.0 0.0 257.44165 257.44165" svg:width="2.5744166mm" svg:x="60.49879mm" svg:y="58.6967mm"/>
          <draw:path svg:d="M 514.8833 102.97667 L 566.37164 0.0 L 566.37164 102.97667 L 566.37164 180.20917 L 592.11584 180.20917 L 592.11584 205.95334 L 695.09247 180.20917 Q 772.325 154.465 798.06915 154.465 Q 798.06915 154.465 1029.7666 128.72083 L 1261.4641 102.97667 L 1287.2084 102.97667 L 1338.6967 102.97667 L 1338.6967 77.2325 L 1338.6967 77.2325 L 1364.4408 77.2325 L 1364.4408 51.488335 L 1364.4408 51.488335 L 1338.6967 51.488335 L 1338.6967 51.488335 L 1338.6967 51.488335 L 1338.6967 25.744167 Q 1338.6967 25.744167 1312.9525 0.0 L 1312.9525 0.0 L 1338.6967 0.0 Q 1390.1849 25.744167 1390.1849 51.488335 L 1390.1849 102.97667 L 1364.4408 102.97667 L 1364.4408 102.97667 L 1364.4408 128.72083 L 1338.6967 128.72083 L 1338.6967 128.72083 L 1338.6967 154.465 L 1338.6967 154.465 L 1338.6967 154.465 L 1312.9525 154.465 L 1312.9525 154.465 L 1312.9525 180.20917 L 1287.2084 180.20917 L 1287.2084 180.20917 L 1287.2084 205.95334 L 1235.72 205.95334 Q 1209.9758 205.95334 1055.5109 231.6975 L 901.04584 257.44165 L 849.5575 257.44165 L 798.06915 257.44165 L 798.06915 283.18582 L 772.325 283.18582 L 772.325 283.18582 L 772.325 308.93 L 823.81335 308.93 L 849.5575 308.93 L 1106.9991 308.93 Q 1364.4408 308.93 1390.1849 283.18582 Q 1390.1849 257.44165 1415.9292 257.44165 Q 1441.6733 257.44165 1647.6267 231.6975 L 1827.8358 231.6975 L 1853.58 257.44165 Q 1905.0684 257.44165 1905.0684 283.18582 L 1905.0684 308.93 L 1930.8125 308.93 L 1930.8125 308.93 L 1930.8125 334.67416 L 1956.5566 334.67416 L 1956.5566 360.41833 L 1956.5566 411.90668 L 1956.5566 411.90668 Q 1930.8125 411.90668 1905.0684 437.65082 L 1879.3241 437.65082 L 1853.58 386.1625 Q 1802.0917 360.41833 1699.115 566.37164 Q 1596.1383 798.06915 1570.3942 798.06915 Q 1570.3942 823.81335 1544.65 823.81335 L 1544.65 823.81335 L 1338.6967 823.81335 Q 1158.4875 823.81335 746.5808 849.5575 L 334.67416 875.30164 L 308.93 875.30164 L 283.18582 875.30164 L 257.44165 875.30164 L 205.95334 875.30164 L 205.95334 875.30164 Q 205.95334 875.30164 102.97667 849.5575 L 25.744167 849.5575 L 25.744167 823.81335 L 25.744167 798.06915 L 51.488335 798.06915 L 77.2325 798.06915 L 77.2325 772.325 Q 77.2325 746.5808 51.488335 746.5808 L 25.744167 772.325 L 25.744167 772.325 L 0.0 772.325 L 0.0 772.325 L 0.0 772.325 L 0.0 798.06915 L 0.0 798.06915 L 0.0 772.325 L 0.0 746.5808 L 0.0 720.8367 Q 0.0 695.09247 25.744167 643.6042 L 51.488335 592.11584 L 51.488335 592.11584 Q 77.2325 566.37164 77.2325 566.37164 L 77.2325 566.37164 L 102.97667 566.37164 Q 102.97667 566.37164 102.97667 540.6275 L 102.97667 540.6275 L 102.97667 514.8833 L 102.97667 514.8833 L 128.72083 514.8833 Q 128.72083 514.8833 205.95334 360.41833 Q 308.93 231.6975 386.1625 231.6975 Q 489.13916 205.95334 514.8833 102.97667 z" svg:height="8.753016mm" draw:style-name="style-412" svg:viewBox="0.0 0.0 1956.5566 875.30164" svg:width="19.565567mm" svg:x="18.535799mm" svg:y="188.4473mm"/>
          <draw:path svg:d="M -1.8189894E-12 334.67416 L -1.8189894E-12 283.18582 L -1.8189894E-12 180.20917 Q 51.488335 77.2325 102.97667 25.744167 Q 180.20917 0.0 283.18582 0.0 Q 386.1625 51.488335 437.65082 102.97667 Q 463.395 180.20917 463.395 257.44165 Q 463.395 360.41833 386.1625 411.90668 Q 334.67416 463.395 205.95334 463.395 Q 77.2325 463.395 51.488335 411.90668 Q -1.8189894E-12 386.1625 -1.8189894E-12 334.67416 z" svg:height="4.6339498mm" draw:style-name="style-413" svg:viewBox="0.0 0.0 463.395 463.395" svg:width="4.6339498mm" svg:x="131.29524mm" svg:y="8.238133mm"/>
          <draw:path svg:d="M 0.0 77.2325 L 0.0 0.0 L 154.465 25.744167 Q 308.93 25.744167 308.93 77.2325 Q 308.93 128.72083 154.465 128.72083 Q 0.0 128.72083 0.0 77.2325 z" svg:height="1.2872083mm" draw:style-name="style-414" svg:viewBox="0.0 0.0 308.93 128.72083" svg:width="3.0893mm" svg:x="142.1078mm" svg:y="269.5414mm"/>
          <draw:path svg:d="M 231.6975 0.0 L 231.6975 0.0 L 257.44165 25.744167 Q 257.44165 51.488335 283.18582 77.2325 Q 308.93 77.2325 308.93 205.95334 Q 308.93 308.93 283.18582 308.93 L 283.18582 308.93 L 283.18582 205.95334 Q 283.18582 128.72083 257.44165 128.72083 L 231.6975 154.465 L 231.6975 154.465 Q 205.95334 154.465 205.95334 154.465 L 205.95334 154.465 L 205.95334 180.20917 Q 205.95334 180.20917 180.20917 257.44165 Q 180.20917 334.67416 154.465 334.67416 L 128.72083 334.67416 L 51.488335 334.67416 Q -3.6379788E-12 334.67416 -3.6379788E-12 283.18582 Q 25.744167 257.44165 51.488335 231.6975 Q 102.97667 205.95334 102.97667 154.465 Q 128.72083 77.2325 180.20917 51.488335 Q 205.95334 0.0 231.6975 0.0 z" svg:height="3.3467417mm" draw:style-name="style-415" svg:viewBox="0.0 0.0 308.93 334.67416" svg:width="3.0893mm" svg:x="186.90265mm" svg:y="52.5181mm"/>
          <draw:path svg:d="M 77.2325 0.0 L 77.2325 0.0 L 102.97667 0.0 Q 128.72083 0.0 128.72083 25.744167 Q 128.72083 51.488335 154.465 51.488335 L 154.465 51.488335 L 128.72083 128.72083 Q 77.2325 205.95334 77.2325 257.44165 L 77.2325 283.18582 L 51.488335 283.18582 L 51.488335 308.93 L 51.488335 308.93 Q 25.744167 308.93 25.744167 257.44165 L 0.0 180.20917 L 0.0 154.465 Q 25.744167 128.72083 25.744167 102.97667 L 25.744167 51.488335 L 25.744167 51.488335 Q 25.744167 51.488335 51.488335 51.488335 L 51.488335 25.744167 L 51.488335 25.744167 Q 77.2325 25.744167 77.2325 0.0 z" svg:height="3.0893mm" draw:style-name="style-416" svg:viewBox="0.0 0.0 154.465 308.93" svg:width="1.54465mm" svg:x="189.21962mm" svg:y="89.5897mm"/>
          <draw:path svg:d="M 128.72083 51.488335 L 231.6975 0.0 L 463.395 25.744167 Q 695.09247 77.2325 746.5808 77.2325 L 823.81335 77.2325 L 1209.9758 154.465 Q 1570.3942 231.6975 1647.6267 257.44165 L 1724.8591 257.44165 L 1827.8358 283.18582 Q 1930.8125 334.67416 1982.3008 334.67416 L 2059.5332 334.67416 L 2162.51 360.41833 L 2265.4866 360.41833 L 2342.7192 386.1625 Q 2394.2075 386.1625 2419.9517 411.90668 L 2445.6958 437.65082 L 2651.6492 463.395 Q 2883.3467 489.13916 2960.579 514.8833 L 3012.0674 540.6275 L 3115.0442 540.6275 L 3192.2766 540.6275 L 3192.2766 566.37164 L 3192.2766 566.37164 L 3166.5325 566.37164 L 3140.7883 566.37164 L 3140.7883 592.11584 L 3115.0442 617.86 L 3115.0442 617.86 L 3115.0442 643.6042 L 3115.0442 643.6042 L 3089.3 643.6042 L 3037.8115 617.86 L 2986.3232 617.86 L 2986.3232 643.6042 Q 2986.3232 669.3483 2960.579 669.3483 L 2909.0908 695.09247 L 2909.0908 695.09247 Q 2909.0908 695.09247 2831.8584 720.8367 L 2728.8816 746.5808 L 2677.3933 746.5808 Q 2625.905 746.5808 1338.6967 489.13916 L 51.488335 231.6975 L 25.744167 205.95334 L 9.094947E-13 205.95334 L 9.094947E-13 205.95334 L 9.094947E-13 180.20917 L 25.744167 180.20917 L 77.2325 180.20917 L 51.488335 154.465 L 25.744167 154.465 L 25.744167 128.72083 Q 25.744167 102.97667 128.72083 51.488335 z" svg:height="7.4658084mm" draw:style-name="style-417" svg:viewBox="0.0 0.0 3192.2766 746.5808" svg:width="31.922766mm" svg:x="79.54948mm" svg:y="240.19307mm"/>
          <draw:path svg:d="M 592.11584 1132.7433 L 592.11584 0.0 L 617.86 0.0 L 643.6042 0.0 L 720.8367 51.488335 Q 798.06915 51.488335 952.5342 51.488335 Q 1081.255 51.488335 1184.2317 51.488335 L 1287.2084 51.488335 L 1287.2084 51.488335 L 1287.2084 51.488335 L 1261.4641 77.2325 L 1209.9758 102.97667 L 1158.4875 102.97667 L 1106.9991 102.97667 L 1106.9991 128.72083 L 1106.9991 128.72083 L 1081.255 128.72083 L 1081.255 154.465 L 1106.9991 154.465 L 1158.4875 154.465 L 1209.9758 180.20917 L 1235.72 205.95334 L 1235.72 205.95334 L 1261.4641 205.95334 L 1261.4641 205.95334 L 1261.4641 205.95334 L 1390.1849 257.44165 Q 1518.9058 308.93 1673.3708 308.93 Q 1853.58 308.93 1905.0684 283.18582 L 1956.5566 283.18582 L 1956.5566 283.18582 Q 1956.5566 308.93 1930.8125 308.93 L 1905.0684 308.93 L 1853.58 360.41833 Q 1827.8358 386.1625 1827.8358 411.90668 Q 1853.58 411.90668 1879.3241 437.65082 L 1930.8125 463.395 L 1982.3008 463.395 Q 2008.045 463.395 2008.045 489.13916 Q 2008.045 514.8833 2111.0217 514.8833 Q 2213.9983 514.8833 2342.7192 514.8833 L 2445.6958 514.8833 L 2497.184 514.8833 L 2574.4167 514.8833 L 2574.4167 514.8833 L 2574.4167 514.8833 L 2548.6724 540.6275 Q 2497.184 566.37164 2471.44 566.37164 L 2445.6958 592.11584 L 2419.9517 592.11584 L 2419.9517 617.86 L 2419.9517 617.86 L 2445.6958 617.86 L 2445.6958 617.86 L 2445.6958 643.6042 L 2419.9517 643.6042 L 2419.9517 669.3483 L 2522.9282 669.3483 Q 2625.905 669.3483 2625.905 695.09247 L 2625.905 695.09247 L 2600.161 695.09247 L 2574.4167 695.09247 L 2600.161 3964.6016 Q 2651.6492 7259.855 2651.6492 8238.133 L 2651.6492 9190.667 L 2677.3933 9190.667 L 2703.1375 9216.411 L 2703.1375 9216.411 L 2703.1375 9216.411 L 2651.6492 9216.411 Q 2625.905 9216.411 1364.4408 9551.086 L 77.2325 9860.016 L 77.2325 9860.016 L 51.488335 9834.271 L 51.488335 9834.271 L 25.744167 9834.271 L 25.744167 8804.505 Q 25.744167 7800.4824 1.8189894E-12 6539.018 L 1.8189894E-12 5303.2983 L 1.8189894E-12 5303.2983 L 25.744167 5303.2983 L 25.744167 5354.7866 L 25.744167 5406.275 L 51.488335 5406.275 L 51.488335 5406.275 L 77.2325 5432.019 L 102.97667 5432.019 L 102.97667 5457.763 L 128.72083 5483.5073 L 128.72083 5406.275 Q 128.72083 5354.7866 180.20917 5380.531 Q 231.6975 5406.275 257.44165 5354.7866 Q 283.18582 5303.2983 334.67416 5303.2983 Q 334.67416 5303.2983 386.1625 5200.322 Q 386.1625 5097.3447 411.90668 5123.0894 Q 437.65082 5148.8335 437.65082 5097.3447 Q 463.395 5071.6006 514.8833 5071.6006 Q 566.37164 5045.8564 592.11584 4994.368 Q 643.6042 4917.1357 643.6042 4711.1826 Q 643.6042 4505.229 592.11584 3398.23 Q 592.11584 2265.4866 592.11584 1132.7433 z" svg:height="98.60016mm" draw:style-name="style-418" svg:viewBox="0.0 0.0 2703.1375 9860.016" svg:width="27.031374mm" svg:x="119.71037mm" svg:y="135.9292mm"/>
          <draw:path svg:d="M 102.97667 51.488335 L 128.72083 0.0 L 154.465 51.488335 Q 154.465 102.97667 205.95334 77.2325 Q 231.6975 77.2325 257.44165 51.488335 L 283.18582 51.488335 L 257.44165 128.72083 Q 257.44165 180.20917 257.44165 205.95334 Q 257.44165 205.95334 283.18582 283.18582 L 283.18582 334.67416 L 257.44165 334.67416 Q 257.44165 334.67416 231.6975 283.18582 Q 205.95334 257.44165 154.465 231.6975 Q 77.2325 205.95334 77.2325 283.18582 L 102.97667 386.1625 L 102.97667 386.1625 L 102.97667 386.1625 L 128.72083 411.90668 Q 154.465 411.90668 154.465 437.65082 L 154.465 463.395 L 128.72083 463.395 Q 102.97667 437.65082 77.2325 411.90668 Q 51.488335 386.1625 25.744167 283.18582 L 0.0 180.20917 L 25.744167 128.72083 Q 25.744167 102.97667 51.488335 102.97667 Q 77.2325 77.2325 102.97667 51.488335 z" svg:height="4.6339498mm" draw:style-name="style-419" svg:viewBox="0.0 0.0 283.18582 463.395" svg:width="2.8318584mm" svg:x="163.7329mm" svg:y="187.67497mm"/>
          <draw:path svg:d="M 695.09247 1.8189894E-12 L 798.06915 1.8189894E-12 L 849.5575 1.8189894E-12 L 875.30164 1.8189894E-12 L 952.5342 25.744167 Q 1004.0225 51.488335 1029.7666 205.95334 L 1029.7666 386.1625 L 1004.0225 386.1625 Q 1004.0225 360.41833 849.5575 411.90668 L 669.3483 411.90668 L 669.3483 437.65082 L 643.6042 437.65082 L 643.6042 463.395 L 643.6042 489.13916 L 669.3483 489.13916 L 669.3483 514.8833 L 798.06915 514.8833 Q 926.79 566.37164 926.79 566.37164 L 926.79 566.37164 L 798.06915 566.37164 L 695.09247 566.37164 L 540.6275 540.6275 Q 386.1625 514.8833 205.95334 514.8833 L 25.744167 514.8833 L 25.744167 540.6275 L 0.0 540.6275 L 0.0 514.8833 L 0.0 489.13916 L 25.744167 489.13916 Q 51.488335 463.395 77.2325 308.93 Q 77.2325 154.465 25.744167 154.465 L 0.0 154.465 L 0.0 128.72083 L 25.744167 128.72083 L 25.744167 128.72083 L 25.744167 102.97667 L 25.744167 102.97667 L 25.744167 102.97667 L 334.67416 51.488335 Q 617.86 1.8189894E-12 695.09247 1.8189894E-12 z" svg:height="5.663717mm" draw:style-name="style-420" svg:viewBox="0.0 0.0 1029.7666 566.37164" svg:width="10.297667mm" svg:x="59.469025mm" svg:y="134.38455mm"/>
          <draw:path svg:d="M 386.1625 386.1625 L 437.65082 386.1625 L 437.65082 386.1625 L 437.65082 411.90668 L 437.65082 411.90668 Q 437.65082 437.65082 411.90668 437.65082 L 386.1625 437.65082 L 360.41833 463.395 L 334.67416 489.13916 L 205.95334 489.13916 L 77.2325 489.13916 L 77.2325 463.395 L 77.2325 463.395 L 51.488335 437.65082 Q 25.744167 411.90668 25.744167 257.44165 L 25.744167 102.97667 L 25.744167 102.97667 L 25.744167 102.97667 L 25.744167 77.2325 Q 25.744167 77.2325 -1.8189894E-12 25.744167 L -1.8189894E-12 0.0 L 77.2325 0.0 Q 180.20917 25.744167 205.95334 51.488335 Q 231.6975 77.2325 231.6975 231.6975 Q 257.44165 386.1625 308.93 386.1625 Q 360.41833 386.1625 386.1625 386.1625 z" svg:height="4.8913918mm" draw:style-name="style-421" svg:viewBox="0.0 0.0 437.65082 489.13916" svg:width="4.376508mm" svg:x="83.153656mm" svg:y="267.99677mm"/>
          <draw:path svg:d="M 154.465 25.744167 L 154.465 51.488335 L 128.72083 102.97667 L 128.72083 154.465 L 128.72083 154.465 Q 102.97667 154.465 51.488335 180.20917 Q 0.0 180.20917 0.0 128.72083 L 0.0 102.97667 L 0.0 77.2325 L 0.0 77.2325 L 25.744167 51.488335 Q 51.488335 25.744167 102.97667 0.0 Q 154.465 0.0 154.465 25.744167 z" svg:height="1.8020916mm" draw:style-name="style-422" svg:viewBox="0.0 0.0 154.465 180.20917" svg:width="1.54465mm" svg:x="54.577633mm" svg:y="269.02655mm"/>
          <draw:path svg:d="M 0.0 25.744167 L 0.0 0.0 L 51.488335 25.744167 Q 77.2325 77.2325 102.97667 51.488335 Q 102.97667 25.744167 102.97667 25.744167 L 128.72083 25.744167 L 128.72083 51.488335 Q 128.72083 77.2325 154.465 77.2325 Q 180.20917 77.2325 180.20917 180.20917 Q 180.20917 283.18582 205.95334 283.18582 Q 231.6975 283.18582 231.6975 308.93 L 231.6975 308.93 L 205.95334 308.93 Q 180.20917 308.93 180.20917 334.67416 L 180.20917 386.1625 L 180.20917 386.1625 L 154.465 386.1625 L 154.465 360.41833 Q 154.465 334.67416 77.2325 334.67416 L 0.0 334.67416 L 0.0 205.95334 Q 0.0 77.2325 0.0 25.744167 z" svg:height="3.861625mm" draw:style-name="style-423" svg:viewBox="0.0 0.0 231.6975 386.1625" svg:width="2.3169749mm" svg:x="196.68542mm" svg:y="186.13033mm"/>
          <draw:path svg:d="M 25.744167 25.744167 L 25.744167 0.0 L 489.13916 102.97667 Q 926.79 205.95334 926.79 205.95334 L 926.79 205.95334 L 926.79 205.95334 Q 926.79 205.95334 901.04584 231.6975 L 901.04584 231.6975 L 823.81335 231.6975 Q 746.5808 205.95334 386.1625 128.72083 L 1.8189894E-12 51.488335 L 1.8189894E-12 51.488335 Q 25.744167 51.488335 25.744167 25.744167 z" svg:height="2.3169749mm" draw:style-name="style-424" svg:viewBox="0.0 0.0 926.79 231.6975" svg:width="9.2678995mm" svg:x="87.787605mm" svg:y="240.45052mm"/>
          <draw:path svg:d="M 231.6975 720.8367 L 128.72083 720.8367 L 102.97667 695.09247 L 77.2325 669.3483 L 77.2325 669.3483 L 51.488335 669.3483 L 51.488335 669.3483 L 51.488335 669.3483 L 51.488335 643.6042 L 51.488335 643.6042 L 25.744167 643.6042 L 25.744167 617.86 L 25.744167 617.86 L 0.0 617.86 L 25.744167 463.395 Q 51.488335 334.67416 128.72083 205.95334 Q 205.95334 51.488335 308.93 25.744167 Q 386.1625 0.0 514.8833 0.0 Q 617.86 0.0 669.3483 77.2325 Q 720.8367 128.72083 720.8367 283.18582 Q 720.8367 437.65082 592.11584 540.6275 Q 489.13916 669.3483 411.90668 669.3483 Q 334.67416 720.8367 231.6975 720.8367 z" svg:height="7.2083664mm" draw:style-name="style-425" svg:viewBox="0.0 0.0 720.8367 720.8367" svg:width="7.2083664mm" svg:x="156.52454mm" svg:y="7.2083664mm"/>
          <draw:path svg:d="M 205.95334 25.744167 L 308.93 0.0 L 360.41833 0.0 L 411.90668 0.0 L 411.90668 51.488335 L 411.90668 77.2325 L 386.1625 77.2325 L 386.1625 102.97667 L 360.41833 128.72083 Q 308.93 180.20917 360.41833 180.20917 Q 437.65082 180.20917 386.1625 257.44165 Q 334.67416 334.67416 411.90668 360.41833 Q 463.395 360.41833 437.65082 411.90668 Q 411.90668 437.65082 411.90668 437.65082 Q 411.90668 463.395 463.395 463.395 L 514.8833 463.395 L 514.8833 489.13916 L 514.8833 489.13916 L 489.13916 489.13916 L 489.13916 514.8833 L 489.13916 514.8833 L 463.395 514.8833 L 463.395 514.8833 L 463.395 514.8833 L 411.90668 540.6275 Q 360.41833 566.37164 257.44165 566.37164 L 154.465 566.37164 L 128.72083 566.37164 L 102.97667 566.37164 L 102.97667 540.6275 L 102.97667 514.8833 L 77.2325 489.13916 L 51.488335 463.395 L 51.488335 411.90668 L 51.488335 360.41833 L 25.744167 308.93 L 0.0 283.18582 L 0.0 205.95334 L 0.0 102.97667 L 25.744167 102.97667 L 25.744167 102.97667 L 25.744167 77.2325 L 25.744167 77.2325 L 51.488335 77.2325 L 51.488335 51.488335 L 51.488335 51.488335 L 51.488335 51.488335 L 51.488335 51.488335 L 77.2325 51.488335 L 205.95334 25.744167 z" svg:height="5.663717mm" draw:style-name="style-426" svg:viewBox="0.0 0.0 514.8833 566.37164" svg:width="5.1488333mm" svg:x="50.458565mm" svg:y="83.92598mm"/>
          <draw:path svg:d="M 51.488335 51.488335 L 51.488335 0.0 L 51.488335 0.0 L 77.2325 0.0 L 77.2325 25.744167 Q 77.2325 51.488335 102.97667 51.488335 L 128.72083 51.488335 L 128.72083 77.2325 L 154.465 102.97667 L 154.465 128.72083 Q 154.465 154.465 102.97667 154.465 Q 51.488335 180.20917 51.488335 205.95334 L 51.488335 205.95334 L 0.0 205.95334 Q -25.744167 205.95334 0.0 154.465 Q 0.0 77.2325 25.744167 77.2325 Q 51.488335 77.2325 51.488335 51.488335 z" svg:height="2.0595334mm" draw:style-name="style-427" svg:viewBox="0.0 0.0 154.465 205.95334" svg:width="1.54465mm" svg:x="28.833466mm" svg:y="87.01528mm"/>
          <draw:path svg:d="M 308.93 25.744167 L 334.67416 25.744167 L 360.41833 9.094947E-13 L 386.1625 9.094947E-13 L 386.1625 25.744167 L 360.41833 51.488335 L 360.41833 51.488335 L 360.41833 77.2325 L 334.67416 77.2325 Q 308.93 77.2325 308.93 102.97667 Q 334.67416 128.72083 360.41833 154.465 Q 411.90668 154.465 411.90668 180.20917 Q 411.90668 205.95334 386.1625 231.6975 Q 360.41833 231.6975 360.41833 257.44165 Q 360.41833 283.18582 411.90668 308.93 Q 463.395 334.67416 437.65082 334.67416 Q 411.90668 334.67416 411.90668 386.1625 Q 411.90668 437.65082 437.65082 437.65082 Q 463.395 437.65082 437.65082 489.13916 Q 411.90668 566.37164 463.395 592.11584 Q 514.8833 592.11584 514.8833 617.86 Q 514.8833 643.6042 489.13916 643.6042 Q 463.395 643.6042 463.395 695.09247 Q 463.395 746.5808 489.13916 746.5808 Q 514.8833 772.325 514.8833 875.30164 Q 514.8833 1004.0225 540.6275 1029.7666 Q 566.37164 1055.5109 566.37164 1106.9991 Q 566.37164 1184.2317 592.11584 1209.9758 L 592.11584 1235.72 L 592.11584 1235.72 L 566.37164 1235.72 L 566.37164 1364.4408 Q 566.37164 1467.4175 592.11584 1518.9058 L 592.11584 1596.1383 L 566.37164 1596.1383 L 540.6275 1621.8824 L 540.6275 1621.8824 L 514.8833 1621.8824 L 514.8833 1621.8824 L 514.8833 1621.8824 L 437.65082 1621.8824 L 360.41833 1621.8824 L 360.41833 1621.8824 L 360.41833 1621.8824 L 334.67416 1570.3942 L 308.93 1544.65 L 308.93 1493.1616 Q 308.93 1441.6733 154.465 772.325 L 0.0 102.97667 L 51.488335 102.97667 L 77.2325 77.2325 L 77.2325 77.2325 L 77.2325 77.2325 L 154.465 51.488335 Q 257.44165 25.744167 308.93 25.744167 z" svg:height="16.218824mm" draw:style-name="style-428" svg:viewBox="0.0 0.0 592.11584 1621.8824" svg:width="5.9211583mm" svg:x="140.04826mm" svg:y="74.40064mm"/>
          <draw:path svg:d="M 514.8833 25.744167 L 823.81335 25.744167 L 823.81335 25.744167 L 823.81335 25.744167 L 540.6275 25.744167 L 257.44165 25.744167 L 257.44165 128.72083 Q 257.44165 257.44165 334.67416 257.44165 Q 411.90668 283.18582 411.90668 283.18582 L 411.90668 283.18582 L 308.93 283.18582 L 231.6975 283.18582 L 231.6975 257.44165 L 205.95334 257.44165 L 205.95334 257.44165 L 205.95334 231.6975 L 205.95334 231.6975 L 205.95334 231.6975 L 180.20917 231.6975 L 180.20917 231.6975 L 154.465 205.95334 L 128.72083 205.95334 L 128.72083 437.65082 Q 102.97667 643.6042 102.97667 952.5342 L 102.97667 1261.4641 L 51.488335 1261.4641 L 0.0 1261.4641 L 0.0 1235.72 L 0.0 1235.72 L 25.744167 1235.72 L 51.488335 1209.9758 L 51.488335 1209.9758 L 51.488335 1209.9758 L 51.488335 643.6042 Q 51.488335 51.488335 25.744167 25.744167 L 0.0 25.744167 L 0.0 25.744167 L 0.0 0.0 L 51.488335 0.0 Q 102.97667 25.744167 154.465 25.744167 Q 231.6975 25.744167 514.8833 25.744167 z" svg:height="12.614641mm" draw:style-name="style-429" svg:viewBox="0.0 0.0 823.81335 1261.4641" svg:width="8.238133mm" svg:x="181.75381mm" svg:y="280.35397mm"/>
          <draw:path svg:d="M 0.0 0.0 Q 25.744167 0.0 77.2325 0.0 Q 128.72083 25.744167 128.72083 102.97667 Q 128.72083 154.465 102.97667 205.95334 Q 77.2325 231.6975 51.488335 231.6975 Q 25.744167 231.6975 0.0 128.72083 Q -25.744167 25.744167 0.0 0.0 z" svg:height="2.3169749mm" draw:style-name="style-430" svg:viewBox="0.0 0.0 128.72083 231.6975" svg:width="1.2872083mm" svg:x="20.33789mm" svg:y="187.93242mm"/>
          <draw:path svg:d="M 2419.9517 0.0 L 2471.44 0.0 L 2471.44 514.8833 Q 2497.184 1004.0225 2522.9282 1004.0225 L 2574.4167 1004.0225 L 2574.4167 1029.7666 Q 2574.4167 1055.5109 1930.8125 1235.72 L 1287.2084 1415.9292 L 1287.2084 1415.9292 Q 1287.2084 1390.1849 1081.255 1441.6733 L 901.04584 1493.1616 L 901.04584 1493.1616 L 901.04584 1493.1616 L 592.11584 1544.65 Q 257.44165 1621.8824 257.44165 1647.6267 Q 231.6975 1647.6267 231.6975 1673.3708 L 257.44165 1673.3708 L 257.44165 1699.115 L 257.44165 1699.115 L 205.95334 1699.115 L 154.465 1699.115 L 154.465 1699.115 L 128.72083 1699.115 L 51.488335 1699.115 L 0.0 1699.115 L 0.0 1699.115 L 0.0 1673.3708 L 51.488335 1673.3708 L 102.97667 1673.3708 L 102.97667 1235.72 L 102.97667 823.81335 L 102.97667 669.3483 Q 102.97667 540.6275 154.465 514.8833 L 205.95334 489.13916 L 205.95334 489.13916 L 205.95334 463.395 L 1132.7433 283.18582 Q 2033.7892 102.97667 2213.9983 51.488335 Q 2368.4634 0.0 2419.9517 0.0 z" svg:height="16.99115mm" draw:style-name="style-431" svg:viewBox="0.0 0.0 2574.4167 1699.115" svg:width="25.744167mm" svg:x="59.211582mm" svg:y="221.39983mm"/>
          <draw:path svg:d="M 0.0 1184.2317 L 0.0 0.0 L 25.744167 51.488335 Q 25.744167 77.2325 51.488335 51.488335 Q 77.2325 51.488335 180.20917 51.488335 L 308.93 51.488335 L 334.67416 77.2325 L 334.67416 77.2325 L 334.67416 1209.9758 L 334.67416 2342.7192 L 334.67416 2342.7192 L 308.93 2316.975 L 231.6975 2316.975 Q 180.20917 2316.975 128.72083 2291.2307 Q 102.97667 2265.4866 77.2325 2239.7424 Q 77.2325 2188.2542 25.744167 2265.4866 L 0.0 2342.7192 L 0.0 1184.2317 z" svg:height="23.42719mm" draw:style-name="style-432" svg:viewBox="0.0 0.0 334.67416 2342.7192" svg:width="3.3467417mm" svg:x="203.63635mm" svg:y="20.08045mm"/>
          <draw:path svg:d="M 25.744167 0.0 L 25.744167 0.0 L 51.488335 51.488335 Q 51.488335 128.72083 180.20917 128.72083 Q 308.93 154.465 386.1625 231.6975 Q 463.395 283.18582 489.13916 283.18582 L 489.13916 308.93 L 463.395 308.93 Q 463.395 334.67416 411.90668 334.67416 Q 386.1625 334.67416 360.41833 334.67416 Q 360.41833 360.41833 308.93 360.41833 L 257.44165 360.41833 L 257.44165 360.41833 L 231.6975 360.41833 L 231.6975 334.67416 Q 205.95334 334.67416 205.95334 334.67416 L 205.95334 334.67416 L 205.95334 334.67416 Q 205.95334 308.93 154.465 257.44165 L 102.97667 180.20917 L 102.97667 180.20917 L 102.97667 180.20917 L 77.2325 180.20917 L 77.2325 180.20917 L 51.488335 154.465 Q 0.0 154.465 0.0 102.97667 L 0.0 51.488335 L 0.0 25.744167 Q 0.0 0.0 25.744167 0.0 z" svg:height="3.6041832mm" draw:style-name="style-433" svg:viewBox="0.0 0.0 489.13916 360.41833" svg:width="4.8913918mm" svg:x="178.14963mm" svg:y="20.852776mm"/>
          <draw:path svg:d="M 720.8367 643.6042 L 720.8367 1081.255 L 617.86 1081.255 Q 489.13916 1055.5109 463.395 978.2783 L 463.395 875.30164 L 360.41833 875.30164 L 283.18582 901.04584 L 257.44165 978.2783 Q 257.44165 1081.255 128.72083 1081.255 L 0.0 1081.255 L 25.744167 643.6042 Q 51.488335 180.20917 102.97667 102.97667 Q 180.20917 25.744167 231.6975 25.744167 Q 283.18582 -25.744167 411.90668 -3.6379788E-12 Q 514.8833 25.744167 592.11584 77.2325 Q 669.3483 128.72083 695.09247 154.465 Q 720.8367 180.20917 720.8367 643.6042 z M 463.395 437.65082 L 463.395 643.6042 L 360.41833 643.6042 Q 283.18582 643.6042 283.18582 437.65082 Q 257.44165 257.44165 360.41833 257.44165 Q 463.395 257.44165 463.395 437.65082 z" svg:height="10.81255mm" draw:style-name="style-434" svg:viewBox="0.0 0.0 720.8367 1081.255" svg:width="7.2083664mm" svg:x="133.86966mm" svg:y="296.83023mm"/>
          <draw:path svg:d="M 25.744167 463.395 L 25.744167 463.395 L 25.744167 489.13916 L 0.0 489.13916 L 25.744167 360.41833 Q 51.488335 257.44165 102.97667 128.72083 Q 154.465 0.0 180.20917 0.0 Q 205.95334 -25.744167 180.20917 128.72083 Q 154.465 257.44165 102.97667 360.41833 Q 51.488335 463.395 25.744167 463.395 z" svg:height="4.8913918mm" draw:style-name="style-435" svg:viewBox="0.0 0.0 180.20917 489.13916" svg:width="1.8020916mm" svg:x="158.58406mm" svg:y="24.7144mm"/>
          <draw:path svg:d="M 102.97667 154.465 L 205.95334 0.0 L 231.6975 0.0 Q 257.44165 25.744167 257.44165 25.744167 L 257.44165 25.744167 L 257.44165 25.744167 Q 257.44165 25.744167 231.6975 51.488335 L 231.6975 51.488335 L 257.44165 180.20917 Q 283.18582 283.18582 257.44165 283.18582 L 257.44165 283.18582 L 257.44165 283.18582 Q 231.6975 283.18582 231.6975 283.18582 L 231.6975 308.93 L 205.95334 283.18582 Q 180.20917 283.18582 154.465 360.41833 Q 128.72083 437.65082 154.465 437.65082 L 180.20917 437.65082 L 180.20917 437.65082 Q 180.20917 437.65082 154.465 463.395 L 128.72083 463.395 L 128.72083 463.395 Q 128.72083 463.395 102.97667 437.65082 Q 77.2325 411.90668 51.488335 386.1625 Q 0.0 386.1625 0.0 360.41833 L 0.0 334.67416 L 0.0 334.67416 Q 25.744167 308.93 102.97667 154.465 z" svg:height="4.6339498mm" draw:style-name="style-436" svg:viewBox="0.0 0.0 257.44165 463.395" svg:width="2.5744166mm" svg:x="19.308125mm" svg:y="96.54063mm"/>
          <draw:path svg:d="M 0.0 128.72083 L 0.0 0.0 L 334.67416 0.0 Q 669.3483 0.0 669.3483 128.72083 Q 669.3483 231.6975 566.37164 231.6975 Q 463.395 257.44165 463.395 746.5808 Q 437.65082 1209.9758 334.67416 1235.72 Q 231.6975 1235.72 205.95334 746.5808 Q 180.20917 231.6975 102.97667 231.6975 Q 0.0 231.6975 0.0 128.72083 z" svg:height="12.3572mm" draw:style-name="style-437" svg:viewBox="0.0 0.0 669.3483 1235.72" svg:width="6.6934834mm" svg:x="78.77715mm" svg:y="280.35397mm"/>
          <draw:path svg:d="M 102.97667 102.97667 L 205.95334 0.0 L 205.95334 25.744167 Q 205.95334 51.488335 257.44165 51.488335 Q 283.18582 77.2325 308.93 102.97667 Q 334.67416 128.72083 334.67416 128.72083 L 334.67416 128.72083 L 334.67416 180.20917 Q 360.41833 257.44165 257.44165 205.95334 Q 128.72083 180.20917 128.72083 180.20917 L 128.72083 205.95334 L 128.72083 205.95334 L 128.72083 205.95334 L 102.97667 205.95334 L 102.97667 205.95334 L 77.2325 231.6975 L 77.2325 231.6975 L 77.2325 231.6975 L 77.2325 257.44165 L 77.2325 257.44165 Q 51.488335 257.44165 25.744167 283.18582 L 0.0 283.18582 L 0.0 257.44165 Q 25.744167 231.6975 102.97667 102.97667 z" svg:height="2.8318584mm" draw:style-name="style-438" svg:viewBox="0.0 0.0 334.67416 283.18582" svg:width="3.3467417mm" svg:x="17.248592mm" svg:y="99.88737mm"/>
          <draw:path svg:d="M 360.41833 25.744167 L 360.41833 25.744167 L 360.41833 25.744167 Q 360.41833 25.744167 334.67416 25.744167 L 334.67416 51.488335 L 308.93 128.72083 Q 308.93 180.20917 257.44165 205.95334 Q 205.95334 231.6975 205.95334 283.18582 L 205.95334 308.93 L 154.465 308.93 L 102.97667 308.93 L 51.488335 308.93 Q 0.0 283.18582 0.0 283.18582 L 0.0 283.18582 L 0.0 283.18582 Q 25.744167 283.18582 25.744167 205.95334 Q 51.488335 154.465 102.97667 128.72083 Q 180.20917 77.2325 180.20917 51.488335 Q 154.465 25.744167 231.6975 25.744167 L 283.18582 25.744167 L 308.93 25.744167 Q 308.93 25.744167 308.93 -9.094947E-13 L 308.93 -9.094947E-13 L 334.67416 -9.094947E-13 Q 360.41833 -9.094947E-13 360.41833 25.744167 z" svg:height="3.0893mm" draw:style-name="style-439" svg:viewBox="0.0 0.0 360.41833 308.93" svg:width="3.6041832mm" svg:x="35.012066mm" svg:y="81.094124mm"/>
          <draw:path svg:d="M 386.1625 720.8367 L 231.6975 746.5808 L 231.6975 875.30164 L 231.6975 978.2783 L 386.1625 978.2783 L 540.6275 978.2783 L 540.6275 1004.0225 L 540.6275 1004.0225 L 540.6275 1081.255 L 540.6275 1184.2317 L 540.6275 1184.2317 L 540.6275 1184.2317 L 308.93 1184.2317 Q 77.2325 1184.2317 51.488335 1158.4875 Q 25.744167 1106.9991 1.8189894E-12 617.86 Q -25.744167 128.72083 1.8189894E-12 77.2325 Q 25.744167 25.744167 51.488335 25.744167 Q 77.2325 0.0 308.93 0.0 Q 540.6275 0.0 540.6275 77.2325 Q 540.6275 180.20917 386.1625 205.95334 Q 231.6975 205.95334 231.6975 360.41833 Q 231.6975 489.13916 411.90668 514.8833 Q 566.37164 514.8833 566.37164 617.86 Q 540.6275 720.8367 386.1625 720.8367 z" svg:height="11.842317mm" draw:style-name="style-440" svg:viewBox="0.0 0.0 566.37164 1184.2317" svg:width="5.663717mm" svg:x="87.787605mm" svg:y="280.61142mm"/>
          <draw:path svg:d="M 283.18582 0.0 L 283.18582 0.0 L 283.18582 0.0 Q 283.18582 25.744167 334.67416 25.744167 L 360.41833 25.744167 L 360.41833 0.0 L 360.41833 0.0 L 386.1625 0.0 Q 437.65082 0.0 437.65082 25.744167 Q 437.65082 51.488335 386.1625 77.2325 Q 360.41833 77.2325 411.90668 102.97667 Q 463.395 102.97667 437.65082 154.465 Q 386.1625 180.20917 360.41833 205.95334 Q 334.67416 205.95334 334.67416 257.44165 Q 334.67416 308.93 386.1625 334.67416 Q 437.65082 334.67416 411.90668 386.1625 Q 386.1625 437.65082 463.395 437.65082 Q 540.6275 411.90668 489.13916 489.13916 Q 437.65082 540.6275 489.13916 566.37164 Q 540.6275 592.11584 489.13916 617.86 Q 437.65082 643.6042 463.395 669.3483 Q 463.395 695.09247 489.13916 720.8367 Q 540.6275 746.5808 489.13916 798.06915 Q 463.395 849.5575 514.8833 849.5575 Q 592.11584 875.30164 540.6275 901.04584 Q 514.8833 901.04584 514.8833 952.5342 Q 514.8833 1004.0225 592.11584 1004.0225 Q 643.6042 978.2783 643.6042 1004.0225 Q 617.86 1055.5109 592.11584 1055.5109 Q 540.6275 1055.5109 566.37164 1184.2317 Q 592.11584 1312.9525 617.86 1312.9525 Q 643.6042 1338.6967 643.6042 1364.4408 Q 592.11584 1415.9292 643.6042 1441.6733 Q 695.09247 1467.4175 669.3483 1467.4175 Q 643.6042 1493.1616 643.6042 1544.65 Q 643.6042 1596.1383 669.3483 1596.1383 L 695.09247 1596.1383 L 695.09247 1621.8824 L 695.09247 1621.8824 L 669.3483 1673.3708 L 669.3483 1699.115 L 695.09247 1699.115 L 720.8367 1724.8591 L 720.8367 1724.8591 L 695.09247 1724.8591 L 695.09247 1724.8591 L 695.09247 1724.8591 L 643.6042 1750.6033 L 566.37164 1776.3475 L 540.6275 1776.3475 L 514.8833 1776.3475 L 437.65082 1802.0917 L 386.1625 1802.0917 L 386.1625 1776.3475 Q 386.1625 1724.8591 360.41833 1673.3708 Q 334.67416 1647.6267 180.20917 849.5575 L 0.0 25.744167 L 0.0 25.744167 Q 25.744167 25.744167 25.744167 25.744167 L 25.744167 0.0 L 128.72083 0.0 Q 257.44165 -25.744167 283.18582 0.0 z" svg:height="18.020916mm" draw:style-name="style-441" svg:viewBox="0.0 0.0 720.8367 1802.0917" svg:width="7.2083664mm" svg:x="102.71922mm" svg:y="82.12389mm"/>
          <draw:path svg:d="M 592.11584 25.744167 L 592.11584 51.488335 L 617.86 746.5808 Q 617.86 1441.6733 643.6042 1776.3475 L 669.3483 2136.7659 L 669.3483 2136.7659 L 669.3483 2136.7659 L 669.3483 2136.7659 L 669.3483 2136.7659 L 643.6042 2136.7659 Q 617.86 2136.7659 540.6275 2162.51 L 463.395 2162.51 L 411.90668 2162.51 L 386.1625 2188.2542 L 257.44165 2188.2542 L 102.97667 2188.2542 L 77.2325 2162.51 L 51.488335 2162.51 L 51.488335 1776.3475 Q 51.488335 1415.9292 51.488335 926.79 Q 51.488335 437.65082 25.744167 231.6975 L 0.0 25.744167 L 0.0 25.744167 Q 25.744167 25.744167 51.488335 0.0 L 51.488335 0.0 L 308.93 0.0 Q 566.37164 0.0 566.37164 25.744167 Q 566.37164 25.744167 592.11584 25.744167 z" svg:height="21.882542mm" draw:style-name="style-442" svg:viewBox="0.0 0.0 669.3483 2188.2542" svg:width="6.6934834mm" svg:x="91.64923mm" svg:y="184.07079mm"/>
          <draw:path svg:d="M 308.93 25.744167 L 334.67416 -9.094947E-13 L 540.6275 -9.094947E-13 Q 746.5808 -9.094947E-13 695.09247 128.72083 Q 643.6042 231.6975 489.13916 437.65082 Q 334.67416 643.6042 334.67416 695.09247 Q 334.67416 720.8367 411.90668 669.3483 Q 489.13916 643.6042 489.13916 617.86 L 489.13916 617.86 L 514.8833 592.11584 L 540.6275 566.37164 L 540.6275 566.37164 L 540.6275 540.6275 L 540.6275 540.6275 L 540.6275 540.6275 L 540.6275 592.11584 L 540.6275 617.86 L 540.6275 643.6042 L 540.6275 669.3483 L 514.8833 695.09247 L 489.13916 720.8367 L 489.13916 720.8367 L 489.13916 746.5808 L 463.395 746.5808 L 437.65082 746.5808 L 437.65082 772.325 L 437.65082 772.325 L 411.90668 772.325 L 411.90668 798.06915 L 334.67416 798.06915 L 283.18582 798.06915 L 257.44165 798.06915 L 231.6975 798.06915 L 180.20917 798.06915 L 128.72083 798.06915 L 128.72083 772.325 L 128.72083 772.325 L 102.97667 772.325 L 102.97667 746.5808 L 102.97667 746.5808 L 77.2325 746.5808 L 77.2325 720.8367 L 77.2325 695.09247 L 77.2325 669.3483 L 77.2325 643.6042 L 51.488335 643.6042 L 51.488335 643.6042 L 51.488335 643.6042 L 51.488335 643.6042 L 25.744167 617.86 L 0.0 617.86 L 0.0 592.11584 L 0.0 566.37164 L 25.744167 566.37164 Q 25.744167 540.6275 25.744167 540.6275 Q 25.744167 540.6275 180.20917 334.67416 L 308.93 154.465 L 308.93 154.465 Q 334.67416 154.465 308.93 102.97667 Q 283.18582 51.488335 308.93 25.744167 z" svg:height="7.9806914mm" draw:style-name="style-443" svg:viewBox="0.0 0.0 695.09247 798.06915" svg:width="6.950925mm" svg:x="28.576025mm" svg:y="71.826225mm"/>
          <draw:path svg:d="M 746.5808 25.744167 L 798.06915 0.0 L 849.5575 0.0 L 875.30164 0.0 L 875.30164 25.744167 L 849.5575 25.744167 L 849.5575 25.744167 L 849.5575 51.488335 L 849.5575 51.488335 L 849.5575 51.488335 L 823.81335 77.2325 L 798.06915 102.97667 L 798.06915 102.97667 L 798.06915 102.97667 L 772.325 128.72083 L 746.5808 154.465 L 746.5808 154.465 L 746.5808 154.465 L 720.8367 154.465 L 720.8367 154.465 L 720.8367 180.20917 Q 695.09247 180.20917 617.86 257.44165 Q 540.6275 308.93 540.6275 334.67416 L 566.37164 360.41833 L 566.37164 360.41833 Q 566.37164 360.41833 540.6275 386.1625 L 514.8833 386.1625 L 514.8833 411.90668 Q 489.13916 437.65082 437.65082 463.395 Q 386.1625 463.395 257.44165 566.37164 L 128.72083 643.6042 L 128.72083 617.86 L 128.72083 592.11584 L 154.465 566.37164 L 180.20917 540.6275 L 180.20917 540.6275 L 180.20917 514.8833 L 154.465 514.8833 L 128.72083 514.8833 L 128.72083 489.13916 L 128.72083 489.13916 L 102.97667 463.395 L 102.97667 437.65082 L 77.2325 437.65082 L 51.488335 463.395 L 25.744167 463.395 L 0.0 463.395 L 0.0 463.395 L 0.0 463.395 L 0.0 437.65082 L 25.744167 437.65082 L 25.744167 437.65082 L 25.744167 411.90668 L 25.744167 411.90668 L 25.744167 411.90668 L 51.488335 411.90668 L 51.488335 411.90668 L 51.488335 386.1625 L 77.2325 386.1625 L 77.2325 386.1625 L 77.2325 360.41833 L 180.20917 308.93 Q 283.18582 257.44165 386.1625 205.95334 Q 514.8833 154.465 514.8833 154.465 L 514.8833 154.465 L 592.11584 102.97667 Q 669.3483 51.488335 695.09247 51.488335 L 720.8367 51.488335 L 746.5808 25.744167 z" svg:height="6.436042mm" draw:style-name="style-444" svg:viewBox="0.0 0.0 875.30164 643.6042" svg:width="8.753016mm" svg:x="146.99919mm" svg:y="103.49155mm"/>
          <draw:path svg:d="M 1235.72 0.0 L 1235.72 0.0 L 1235.72 128.72083 L 1235.72 231.6975 L 1261.4641 231.6975 L 1261.4641 231.6975 L 1261.4641 283.18582 L 1261.4641 360.41833 L 1390.1849 360.41833 L 1493.1616 334.67416 L 1596.1383 334.67416 L 1673.3708 334.67416 L 1673.3708 308.93 Q 1699.115 308.93 1699.115 180.20917 L 1699.115 77.2325 L 1699.115 77.2325 L 1724.8591 77.2325 L 1724.8591 180.20917 L 1724.8591 308.93 L 1982.3008 283.18582 Q 2213.9983 257.44165 2239.7424 257.44165 L 2239.7424 257.44165 L 2265.4866 257.44165 Q 2265.4866 231.6975 2265.4866 231.6975 L 2265.4866 231.6975 L 2265.4866 231.6975 L 2291.2307 231.6975 L 2291.2307 231.6975 L 2291.2307 231.6975 L 2368.4634 231.6975 L 2445.6958 231.6975 L 2625.905 231.6975 Q 2831.8584 180.20917 2831.8584 180.20917 L 2831.8584 180.20917 L 2857.6025 180.20917 Q 2883.3467 154.465 2883.3467 154.465 L 2883.3467 154.465 L 2883.3467 386.1625 L 2883.3467 617.86 L 2883.3467 617.86 Q 2883.3467 617.86 2831.8584 592.11584 L 2780.3699 592.11584 L 2806.1143 592.11584 Q 2831.8584 566.37164 2831.8584 489.13916 Q 2831.8584 437.65082 2008.045 540.6275 Q 1158.4875 643.6042 1158.4875 1158.4875 Q 1132.7433 1647.6267 1158.4875 2548.6724 L 1158.4875 3423.974 L 1132.7433 3423.974 L 1106.9991 3423.974 L 1106.9991 2754.6257 Q 1081.255 2059.5332 1081.255 1364.4408 L 1055.5109 643.6042 L 1029.7666 643.6042 L 978.2783 643.6042 L 926.79 617.86 L 901.04584 592.11584 L 875.30164 592.11584 L 849.5575 592.11584 L 849.5575 566.37164 L 823.81335 566.37164 L 823.81335 566.37164 L 823.81335 540.6275 L 772.325 540.6275 L 695.09247 540.6275 L 695.09247 1312.9525 L 695.09247 2059.5332 L 669.3483 2059.5332 L 643.6042 2059.5332 L 643.6042 2033.7892 Q 617.86 2008.045 334.67416 1982.3008 L 25.744167 1982.3008 L 25.744167 1956.5566 L 0.0 1956.5566 L 0.0 1956.5566 L 0.0 1930.8125 L 0.0 1930.8125 L 0.0 1930.8125 L 308.93 1930.8125 L 643.6042 1930.8125 L 643.6042 1750.6033 L 643.6042 1570.3942 L 643.6042 1055.5109 Q 617.86 540.6275 617.86 489.13916 L 617.86 463.395 L 617.86 463.395 L 617.86 437.65082 L 669.3483 437.65082 Q 695.09247 437.65082 695.09247 411.90668 L 695.09247 411.90668 L 720.8367 411.90668 L 720.8367 411.90668 L 720.8367 411.90668 Q 720.8367 437.65082 720.8367 437.65082 L 746.5808 437.65082 L 823.81335 437.65082 Q 875.30164 437.65082 1029.7666 411.90668 Q 1184.2317 386.1625 1184.2317 205.95334 L 1184.2317 25.744167 L 1209.9758 25.744167 Q 1235.72 0.0 1235.72 0.0 z" svg:height="34.239742mm" draw:style-name="style-445" svg:viewBox="0.0 0.0 2883.3467 3423.974" svg:width="28.833466mm" svg:x="76.71761mm" svg:y="136.70152mm"/>
          <draw:path svg:d="M 25.744167 25.744167 L 25.744167 3.6379788E-12 L 617.86 25.744167 Q 1184.2317 77.2325 1184.2317 77.2325 L 1184.2317 77.2325 L 1184.2317 102.97667 Q 1184.2317 128.72083 1158.4875 128.72083 L 1158.4875 154.465 L 772.325 154.465 Q 411.90668 128.72083 205.95334 128.72083 L 0.0 102.97667 L 0.0 77.2325 Q 0.0 25.744167 25.744167 25.744167 z" svg:height="1.54465mm" draw:style-name="style-446" svg:viewBox="0.0 0.0 1184.2317 154.465" svg:width="11.842317mm" svg:x="49.4288mm" svg:y="314.33627mm"/>
          <draw:path svg:d="M 2136.7659 0.0 L 2162.51 0.0 L 2136.7659 51.488335 Q 2085.2776 102.97667 2188.2542 77.2325 Q 2316.975 51.488335 2342.7192 77.2325 L 2368.4634 77.2325 L 2368.4634 102.97667 L 2368.4634 102.97667 L 2342.7192 102.97667 Q 2342.7192 102.97667 2316.975 128.72083 Q 2291.2307 128.72083 2213.9983 231.6975 Q 2136.7659 334.67416 1982.3008 463.395 L 1802.0917 566.37164 L 1802.0917 592.11584 L 1776.3475 592.11584 L 1776.3475 617.86 Q 1776.3475 669.3483 1827.8358 669.3483 Q 1879.3241 695.09247 1853.58 823.81335 Q 1827.8358 952.5342 1802.0917 1081.255 L 1802.0917 1184.2317 L 1827.8358 1184.2317 L 1853.58 1184.2317 L 1879.3241 1209.9758 L 1905.0684 1235.72 L 1982.3008 1235.72 L 2085.2776 1235.72 L 2111.0217 1209.9758 L 2136.7659 1209.9758 L 2136.7659 1261.4641 Q 2111.0217 1338.6967 2085.2776 1338.6967 Q 2059.5332 1338.6967 2085.2776 1364.4408 Q 2111.0217 1364.4408 2111.0217 1390.1849 Q 2111.0217 1415.9292 2085.2776 1415.9292 Q 2033.7892 1390.1849 2008.045 1441.6733 Q 1982.3008 1467.4175 1982.3008 1493.1616 Q 1982.3008 1518.9058 2008.045 1544.65 Q 2033.7892 1544.65 2085.2776 1647.6267 Q 2136.7659 1776.3475 2059.5332 1802.0917 Q 1982.3008 1853.58 1982.3008 1905.0684 Q 1982.3008 1956.5566 2008.045 1982.3008 Q 2033.7892 2008.045 2008.045 2008.045 Q 1982.3008 2033.7892 2033.7892 2085.2776 Q 2085.2776 2136.7659 2085.2776 2111.0217 Q 2111.0217 2111.0217 2111.0217 2111.0217 Q 2136.7659 2111.0217 2136.7659 2111.0217 L 2136.7659 2111.0217 L 2162.51 2136.7659 L 2188.2542 2162.51 L 2188.2542 2162.51 L 2188.2542 2162.51 L 2162.51 2162.51 L 2162.51 2162.51 L 2162.51 2188.2542 L 2136.7659 2188.2542 L 2136.7659 2188.2542 L 2136.7659 2213.9983 L 2136.7659 2213.9983 L 2136.7659 2213.9983 L 2111.0217 2213.9983 L 2111.0217 2213.9983 L 2111.0217 2239.7424 L 2136.7659 2239.7424 L 2136.7659 2265.4866 Q 2136.7659 2291.2307 2136.7659 2316.975 Q 2136.7659 2316.975 2059.5332 2368.4634 L 2008.045 2394.2075 L 2008.045 2368.4634 Q 1982.3008 2342.7192 1982.3008 2342.7192 L 1982.3008 2368.4634 L 1956.5566 2368.4634 L 1930.8125 2368.4634 L 1930.8125 2394.2075 L 1930.8125 2394.2075 L 1956.5566 2419.9517 L 1982.3008 2445.6958 L 1982.3008 2445.6958 L 1982.3008 2471.44 L 1982.3008 2471.44 L 1982.3008 2471.44 L 2008.045 2445.6958 Q 2033.7892 2419.9517 2033.7892 2445.6958 Q 2059.5332 2471.44 2059.5332 2445.6958 Q 2085.2776 2445.6958 2085.2776 2445.6958 L 2085.2776 2419.9517 L 2085.2776 2419.9517 L 2085.2776 2419.9517 L 2111.0217 2419.9517 L 2111.0217 2419.9517 L 2111.0217 2394.2075 L 2136.7659 2394.2075 L 2136.7659 2394.2075 L 2136.7659 2419.9517 L 2136.7659 2419.9517 L 2136.7659 2419.9517 L 2162.51 2445.6958 L 2162.51 2471.44 L 2136.7659 2471.44 L 2111.0217 2471.44 L 2059.5332 2497.184 Q 2008.045 2522.9282 1956.5566 2497.184 Q 1905.0684 2497.184 1905.0684 2574.4167 L 1879.3241 2677.3933 L 1905.0684 2677.3933 L 1905.0684 2677.3933 L 1879.3241 2703.1375 L 1827.8358 2728.8816 L 1776.3475 2728.8816 Q 1750.6033 2728.8816 1776.3475 2703.1375 Q 1776.3475 2677.3933 1750.6033 2677.3933 Q 1724.8591 2651.6492 1724.8591 2625.905 Q 1724.8591 2600.161 1673.3708 2625.905 Q 1647.6267 2625.905 1647.6267 2677.3933 Q 1673.3708 2703.1375 1596.1383 2677.3933 Q 1544.65 2625.905 1570.3942 2625.905 Q 1621.8824 2574.4167 1518.9058 2574.4167 L 1441.6733 2574.4167 L 1415.9292 2548.6724 L 1390.1849 2522.9282 L 1364.4408 2522.9282 L 1312.9525 2522.9282 L 1312.9525 2548.6724 L 1312.9525 2548.6724 L 1338.6967 2574.4167 L 1364.4408 2600.161 L 1364.4408 2600.161 L 1364.4408 2574.4167 L 1364.4408 2574.4167 L 1364.4408 2574.4167 L 1390.1849 2600.161 L 1390.1849 2625.905 L 1364.4408 2625.905 L 1338.6967 2625.905 L 1338.6967 2677.3933 Q 1338.6967 2703.1375 1390.1849 2728.8816 Q 1467.4175 2754.6257 1441.6733 2831.8584 Q 1415.9292 2883.3467 1415.9292 2934.835 L 1415.9292 2960.579 L 1441.6733 2960.579 L 1467.4175 2986.3232 L 1467.4175 2986.3232 L 1467.4175 2986.3232 L 1493.1616 3012.0674 L 1493.1616 3037.8115 L 1467.4175 3037.8115 L 1441.6733 3037.8115 L 1441.6733 3012.0674 L 1415.9292 3012.0674 L 1415.9292 3012.0674 L 1415.9292 2986.3232 L 1415.9292 2986.3232 L 1415.9292 2986.3232 L 1390.1849 2986.3232 Q 1390.1849 2986.3232 1261.4641 2986.3232 Q 1132.7433 2986.3232 1055.5109 3012.0674 L 1004.0225 3037.8115 L 1004.0225 2986.3232 Q 1004.0225 2934.835 901.04584 2934.835 Q 823.81335 2934.835 823.81335 2909.0908 Q 823.81335 2883.3467 720.8367 2857.6025 Q 617.86 2831.8584 592.11584 2883.3467 Q 592.11584 2909.0908 566.37164 2909.0908 L 540.6275 2934.835 L 540.6275 2909.0908 L 540.6275 2909.0908 L 514.8833 2909.0908 L 514.8833 2883.3467 L 514.8833 2883.3467 L 489.13916 2883.3467 L 489.13916 2883.3467 L 489.13916 2883.3467 L 489.13916 2857.6025 L 489.13916 2857.6025 L 463.395 2857.6025 L 463.395 2831.8584 L 489.13916 2831.8584 Q 514.8833 2831.8584 489.13916 2806.1143 Q 463.395 2780.3699 489.13916 2780.3699 Q 540.6275 2780.3699 540.6275 2703.1375 L 540.6275 2625.905 L 514.8833 2625.905 Q 489.13916 2625.905 489.13916 2677.3933 Q 489.13916 2703.1375 463.395 2703.1375 L 437.65082 2703.1375 L 437.65082 2677.3933 L 437.65082 2625.905 L 437.65082 2600.161 Q 437.65082 2574.4167 489.13916 2548.6724 L 514.8833 2548.6724 L 514.8833 2522.9282 L 540.6275 2497.184 L 540.6275 2497.184 L 540.6275 2471.44 L 514.8833 2471.44 L 489.13916 2471.44 L 489.13916 2497.184 L 489.13916 2497.184 L 463.395 2471.44 L 437.65082 2419.9517 L 437.65082 2471.44 Q 437.65082 2522.9282 386.1625 2445.6958 Q 334.67416 2368.4634 283.18582 2368.4634 Q 257.44165 2394.2075 283.18582 2342.7192 Q 283.18582 2291.2307 257.44165 2291.2307 Q 231.6975 2291.2307 231.6975 2239.7424 Q 231.6975 2188.2542 205.95334 2162.51 Q 154.465 2111.0217 128.72083 2059.5332 Q 128.72083 2008.045 77.2325 2033.7892 L 9.094947E-13 2059.5332 L 9.094947E-13 2033.7892 L 25.744167 2033.7892 L 25.744167 2008.045 L 25.744167 2008.045 L 9.094947E-13 1982.3008 L 9.094947E-13 1956.5566 L 25.744167 1956.5566 Q 51.488335 1956.5566 77.2325 1905.0684 Q 128.72083 1853.58 154.465 1827.8358 Q 205.95334 1802.0917 180.20917 1750.6033 Q 180.20917 1673.3708 231.6975 1673.3708 Q 257.44165 1647.6267 231.6975 1570.3942 L 231.6975 1467.4175 L 257.44165 1467.4175 L 283.18582 1467.4175 L 283.18582 1518.9058 Q 283.18582 1570.3942 308.93 1544.65 Q 334.67416 1544.65 308.93 1544.65 Q 308.93 1544.65 334.67416 1518.9058 L 334.67416 1518.9058 L 386.1625 1544.65 Q 411.90668 1596.1383 489.13916 1570.3942 Q 592.11584 1544.65 643.6042 1518.9058 Q 695.09247 1467.4175 720.8367 1467.4175 L 720.8367 1441.6733 L 720.8367 1441.6733 L 746.5808 1441.6733 L 746.5808 1415.9292 L 746.5808 1390.1849 L 772.325 1390.1849 L 772.325 1390.1849 L 772.325 1364.4408 L 798.06915 1364.4408 L 798.06915 1287.2084 L 798.06915 1184.2317 L 772.325 1184.2317 L 746.5808 1184.2317 L 746.5808 1209.9758 L 746.5808 1209.9758 L 720.8367 1235.72 Q 695.09247 1287.2084 695.09247 1338.6967 L 695.09247 1364.4408 L 669.3483 1390.1849 L 669.3483 1415.9292 L 643.6042 1415.9292 L 617.86 1415.9292 L 617.86 1364.4408 L 643.6042 1312.9525 L 643.6042 1287.2084 L 643.6042 1261.4641 L 669.3483 1235.72 Q 695.09247 1184.2317 746.5808 926.79 L 798.06915 643.6042 L 823.81335 643.6042 L 823.81335 643.6042 L 823.81335 669.3483 L 849.5575 720.8367 L 849.5575 720.8367 L 849.5575 720.8367 L 875.30164 746.5808 L 901.04584 746.5808 L 901.04584 720.8367 L 901.04584 695.09247 L 926.79 695.09247 L 926.79 669.3483 L 952.5342 669.3483 L 1004.0225 669.3483 L 1004.0225 643.6042 L 1029.7666 643.6042 L 1055.5109 643.6042 Q 1106.9991 617.86 1106.9991 617.86 L 1106.9991 617.86 L 1106.9991 617.86 Q 1106.9991 617.86 1132.7433 617.86 L 1132.7433 592.11584 L 1209.9758 566.37164 Q 1287.2084 514.8833 1364.4408 514.8833 Q 1415.9292 514.8833 1441.6733 463.395 Q 1467.4175 386.1625 1467.4175 360.41833 Q 1467.4175 360.41833 1493.1616 360.41833 L 1493.1616 334.67416 L 1570.3942 283.18582 Q 1673.3708 257.44165 1879.3241 154.465 Q 2085.2776 51.488335 2085.2776 25.744167 Q 2111.0217 0.0 2136.7659 0.0 z M 1338.6967 1338.6967 L 1338.6967 1338.6967 L 1312.9525 1364.4408 L 1287.2084 1390.1849 L 1158.4875 1390.1849 L 1004.0225 1390.1849 L 1004.0225 1364.4408 L 1004.0225 1364.4408 L 978.2783 1364.4408 L 978.2783 1338.6967 L 978.2783 1338.6967 L 952.5342 1338.6967 L 952.5342 1312.9525 L 952.5342 1287.2084 L 952.5342 1132.7433 Q 952.5342 1004.0225 1055.5109 875.30164 Q 1158.4875 772.325 1287.2084 695.09247 Q 1415.9292 617.86 1518.9058 643.6042 Q 1647.6267 669.3483 1673.3708 746.5808 Q 1673.3708 849.5575 1621.8824 926.79 Q 1570.3942 978.2783 1415.9292 1081.255 Q 1261.4641 1158.4875 1261.4641 1209.9758 Q 1261.4641 1235.72 1338.6967 1235.72 Q 1415.9292 1209.9758 1467.4175 1209.9758 Q 1467.4175 1209.9758 1467.4175 1261.4641 Q 1441.6733 1287.2084 1390.1849 1312.9525 Q 1364.4408 1338.6967 1338.6967 1338.6967 z M 180.20917 2085.2776 Q 180.20917 2059.5332 180.20917 2059.5332 Q 180.20917 2059.5332 180.20917 2059.5332 Q 180.20917 2085.2776 180.20917 2085.2776 z" svg:height="30.378117mm" draw:style-name="style-447" svg:viewBox="0.0 0.0 2368.4634 3037.8115" svg:width="23.684633mm" svg:x="81.60901mm" svg:y="32.952534mm"/>
          <draw:path svg:d="M 102.97667 51.488335 L 154.465 -3.6379788E-12 L 180.20917 -3.6379788E-12 L 180.20917 -3.6379788E-12 L 334.67416 25.744167 Q 489.13916 51.488335 566.37164 102.97667 Q 617.86 180.20917 643.6042 360.41833 Q 669.3483 514.8833 566.37164 540.6275 L 489.13916 566.37164 L 489.13916 566.37164 L 489.13916 566.37164 L 463.395 566.37164 L 437.65082 566.37164 L 437.65082 540.6275 L 411.90668 540.6275 L 411.90668 489.13916 Q 411.90668 437.65082 437.65082 308.93 L 437.65082 154.465 L 411.90668 154.465 Q 386.1625 154.465 257.44165 154.465 L 102.97667 154.465 L 51.488335 154.465 L 25.744167 154.465 L 25.744167 128.72083 Q 0.0 128.72083 0.0 102.97667 Q 0.0 77.2325 102.97667 51.488335 z" svg:height="5.663717mm" draw:style-name="style-448" svg:viewBox="0.0 0.0 643.6042 566.37164" svg:width="6.436042mm" svg:x="163.7329mm" svg:y="176.60498mm"/>
          <draw:path svg:d="M 283.18582 25.744167 L 283.18582 25.744167 L 283.18582 25.744167 Q 283.18582 51.488335 257.44165 77.2325 L 257.44165 102.97667 L 257.44165 102.97667 Q 257.44165 128.72083 180.20917 180.20917 Q 77.2325 231.6975 51.488335 231.6975 L 25.744167 257.44165 L 25.744167 257.44165 Q 0.0 231.6975 0.0 205.95334 L 0.0 154.465 L 0.0 154.465 Q 25.744167 154.465 25.744167 128.72083 L 77.2325 77.2325 L 77.2325 102.97667 Q 102.97667 128.72083 154.465 77.2325 Q 205.95334 77.2325 205.95334 51.488335 L 205.95334 51.488335 L 231.6975 25.744167 Q 231.6975 9.094947E-13 257.44165 9.094947E-13 Q 283.18582 25.744167 283.18582 25.744167 z" svg:height="2.5744166mm" draw:style-name="style-449" svg:viewBox="0.0 0.0 283.18582 257.44165" svg:width="2.8318584mm" svg:x="48.14159mm" svg:y="69.25181mm"/>
          <draw:path svg:d="M 489.13916 0.0 L 514.8833 0.0 L 514.8833 25.744167 Q 514.8833 51.488335 463.395 51.488335 Q 437.65082 77.2325 411.90668 102.97667 Q 386.1625 154.465 334.67416 154.465 Q 308.93 154.465 205.95334 180.20917 Q 128.72083 231.6975 102.97667 257.44165 Q 51.488335 308.93 25.744167 308.93 L 0.0 308.93 L 77.2325 231.6975 Q 154.465 128.72083 180.20917 128.72083 Q 205.95334 128.72083 205.95334 102.97667 L 205.95334 77.2325 L 231.6975 77.2325 Q 257.44165 77.2325 257.44165 51.488335 L 257.44165 51.488335 L 283.18582 51.488335 L 283.18582 25.744167 L 360.41833 25.744167 Q 463.395 25.744167 489.13916 0.0 z" svg:height="3.0893mm" draw:style-name="style-450" svg:viewBox="0.0 0.0 514.8833 308.93" svg:width="5.1488333mm" svg:x="67.9646mm" svg:y="53.290424mm"/>
          <draw:path svg:d="M 308.93 1106.9991 L 308.93 1106.9991 L 308.93 1106.9991 L 283.18582 1132.7433 L 283.18582 1132.7433 L 257.44165 1132.7433 L 257.44165 1132.7433 L 257.44165 1132.7433 L 257.44165 1158.4875 L 257.44165 1158.4875 L 231.6975 1158.4875 L 231.6975 1184.2317 L 180.20917 1184.2317 L 128.72083 1184.2317 L 77.2325 1184.2317 L 25.744167 1184.2317 L 25.744167 1184.2317 L 0.0 1184.2317 L 0.0 1184.2317 L 0.0 1184.2317 L 0.0 1132.7433 L 0.0 1106.9991 L 25.744167 1081.255 L 51.488335 1055.5109 L 51.488335 1029.7666 Q 51.488335 1004.0225 180.20917 669.3483 L 308.93 360.41833 L 360.41833 180.20917 Q 437.65082 0.0 566.37164 0.0 Q 720.8367 0.0 514.8833 540.6275 Q 308.93 1081.255 308.93 1106.9991 z" svg:height="11.842317mm" draw:style-name="style-451" svg:viewBox="0.0 0.0 566.37164 1184.2317" svg:width="5.663717mm" svg:x="42.735317mm" svg:y="27.288816mm"/>
          <draw:path svg:d="M 360.41833 51.488335 L 669.3483 0.0 L 669.3483 0.0 L 695.09247 0.0 L 695.09247 0.0 L 695.09247 0.0 L 695.09247 25.744167 L 695.09247 25.744167 L 669.3483 25.744167 L 669.3483 51.488335 L 669.3483 51.488335 L 643.6042 51.488335 L 643.6042 51.488335 L 643.6042 77.2325 L 540.6275 77.2325 Q 411.90668 102.97667 283.18582 154.465 L 154.465 205.95334 L 77.2325 205.95334 L 25.744167 205.95334 L 25.744167 205.95334 L 25.744167 180.20917 L 0.0 180.20917 Q 0.0 154.465 25.744167 154.465 Q 25.744167 128.72083 360.41833 51.488335 z" svg:height="2.0595334mm" draw:style-name="style-452" svg:viewBox="0.0 0.0 695.09247 205.95334" svg:width="6.950925mm" svg:x="61.528557mm" svg:y="236.33145mm"/>
          <draw:path svg:d="M 566.37164 0.0 L 592.11584 0.0 L 566.37164 205.95334 Q 566.37164 411.90668 514.8833 437.65082 Q 489.13916 489.13916 257.44165 489.13916 L 0.0 489.13916 L 0.0 463.395 L 0.0 463.395 L 0.0 386.1625 L 0.0 308.93 L 0.0 308.93 L 0.0 283.18582 L 154.465 283.18582 L 334.67416 283.18582 L 334.67416 205.95334 L 334.67416 128.72083 L 360.41833 128.72083 Q 360.41833 128.72083 386.1625 128.72083 L 411.90668 128.72083 L 411.90668 128.72083 L 411.90668 128.72083 L 437.65082 128.72083 L 437.65082 128.72083 L 463.395 128.72083 L 514.8833 128.72083 L 514.8833 128.72083 L 514.8833 128.72083 L 540.6275 77.2325 Q 540.6275 0.0 566.37164 0.0 z" svg:height="4.8913918mm" draw:style-name="style-453" svg:viewBox="0.0 0.0 592.11584 489.13916" svg:width="5.9211583mm" svg:x="51.488335mm" svg:y="287.56235mm"/>
          <draw:path svg:d="M 257.44165 901.04584 L 231.6975 926.79 L 205.95334 926.79 L 180.20917 926.79 L 180.20917 901.04584 L 154.465 901.04584 L 154.465 875.30164 L 154.465 823.81335 L 51.488335 411.90668 Q -51.488335 0.0 0.0 0.0 Q 51.488335 -25.744167 154.465 437.65082 Q 283.18582 901.04584 257.44165 901.04584 z" svg:height="9.2678995mm" draw:style-name="style-454" svg:viewBox="0.0 0.0 257.44165 926.79" svg:width="2.5744166mm" svg:x="136.95897mm" svg:y="54.062748mm"/>
          <draw:path svg:d="M 51.488335 77.2325 L 51.488335 0.0 L 102.97667 102.97667 Q 128.72083 231.6975 154.465 231.6975 Q 180.20917 231.6975 180.20917 205.95334 Q 180.20917 180.20917 205.95334 180.20917 Q 257.44165 154.465 257.44165 154.465 L 257.44165 154.465 L 257.44165 1467.4175 L 257.44165 2754.6257 L 231.6975 2754.6257 Q 205.95334 2754.6257 205.95334 2728.8816 Q 180.20917 2703.1375 128.72083 2703.1375 L 77.2325 2677.3933 L 77.2325 2754.6257 L 51.488335 2806.1143 L 51.488335 2806.1143 L 51.488335 2806.1143 L 51.488335 2831.8584 L 25.744167 2831.8584 L 25.744167 2754.6257 Q 0.0 2651.6492 0.0 1415.9292 L 0.0 205.95334 L 0.0 205.95334 L 25.744167 180.20917 L 25.744167 180.20917 L 51.488335 180.20917 L 51.488335 77.2325 z" svg:height="28.318583mm" draw:style-name="style-455" svg:viewBox="0.0 0.0 257.44165 2831.8584" svg:width="2.5744166mm" svg:x="204.40868mm" svg:y="277.77954mm"/>
          <draw:path svg:d="M 875.30164 1982.3008 L 823.81335 1982.3008 L 823.81335 1982.3008 L 823.81335 1982.3008 L 823.81335 1956.5566 Q 823.81335 1930.8125 823.81335 1905.0684 Q 875.30164 1879.3241 823.81335 1853.58 L 772.325 1827.8358 L 772.325 1776.3475 L 772.325 1699.115 L 746.5808 1673.3708 L 746.5808 1647.6267 L 746.5808 1621.8824 Q 720.8367 1596.1383 720.8367 1518.9058 Q 720.8367 1467.4175 695.09247 1441.6733 Q 669.3483 1415.9292 669.3483 1287.2084 Q 669.3483 1184.2317 643.6042 1158.4875 Q 617.86 1158.4875 617.86 1106.9991 Q 617.86 1055.5109 643.6042 1055.5109 Q 669.3483 1055.5109 669.3483 1029.7666 Q 669.3483 1004.0225 617.86 1004.0225 Q 566.37164 978.2783 592.11584 901.04584 Q 617.86 849.5575 592.11584 849.5575 Q 566.37164 849.5575 566.37164 798.06915 Q 566.37164 746.5808 592.11584 746.5808 Q 617.86 746.5808 566.37164 720.8367 Q 514.8833 695.09247 514.8833 669.3483 Q 514.8833 643.6042 540.6275 643.6042 Q 566.37164 617.86 566.37164 592.11584 Q 566.37164 566.37164 514.8833 566.37164 Q 489.13916 540.6275 463.395 514.8833 Q 463.395 489.13916 489.13916 489.13916 L 514.8833 489.13916 L 514.8833 463.395 L 514.8833 463.395 L 540.6275 437.65082 L 540.6275 411.90668 L 514.8833 411.90668 L 489.13916 437.65082 L 463.395 437.65082 Q 411.90668 437.65082 308.93 463.395 L 231.6975 489.13916 L 180.20917 489.13916 L 128.72083 489.13916 L 102.97667 489.13916 L 51.488335 489.13916 L 51.488335 489.13916 L 51.488335 489.13916 L 25.744167 463.395 L 1.8189894E-12 437.65082 L 1.8189894E-12 437.65082 L 1.8189894E-12 437.65082 L 1.8189894E-12 411.90668 L 1.8189894E-12 386.1625 L 1.8189894E-12 360.41833 L 1.8189894E-12 334.67416 L 25.744167 334.67416 L 25.744167 334.67416 L 77.2325 308.93 L 128.72083 283.18582 L 720.8367 154.465 Q 1312.9525 25.744167 1390.1849 0.0 Q 1467.4175 0.0 1493.1616 77.2325 Q 1493.1616 180.20917 1338.6967 231.6975 Q 1184.2317 257.44165 1338.6967 978.2783 Q 1493.1616 1699.115 1493.1616 1776.3475 Q 1493.1616 1827.8358 1235.72 1930.8125 Q 952.5342 1982.3008 875.30164 1982.3008 z" svg:height="19.823008mm" draw:style-name="style-456" svg:viewBox="0.0 0.0 1493.1616 1982.3008" svg:width="14.931617mm" svg:x="138.50362mm" svg:y="70.28158mm"/>
          <draw:path svg:d="M 128.72083 0.0 L 205.95334 25.744167 L 231.6975 25.744167 Q 257.44165 51.488335 257.44165 77.2325 L 257.44165 128.72083 L 180.20917 128.72083 Q 102.97667 128.72083 51.488335 128.72083 Q 0.0 128.72083 0.0 102.97667 Q 0.0 77.2325 25.744167 25.744167 Q 51.488335 -25.744167 128.72083 0.0 z" svg:height="1.2872083mm" draw:style-name="style-457" svg:viewBox="0.0 0.0 257.44165 128.72083" svg:width="2.5744166mm" svg:x="114.818985mm" svg:y="312.27673mm"/>
          <draw:path svg:d="M 1261.4641 0.0 L 1287.2084 0.0 L 1364.4408 0.0 L 1415.9292 0.0 L 1415.9292 0.0 L 1415.9292 0.0 L 1415.9292 128.72083 Q 1364.4408 257.44165 1364.4408 283.18582 L 1364.4408 308.93 L 1338.6967 360.41833 L 1338.6967 411.90668 L 1338.6967 411.90668 Q 1312.9525 411.90668 1312.9525 463.395 Q 1312.9525 514.8833 1364.4408 514.8833 Q 1390.1849 489.13916 1390.1849 514.8833 Q 1390.1849 540.6275 1338.6967 566.37164 Q 1287.2084 566.37164 1158.4875 617.86 L 1055.5109 643.6042 L 1055.5109 643.6042 Q 1055.5109 643.6042 1029.7666 617.86 L 1029.7666 592.11584 L 1029.7666 566.37164 Q 1055.5109 540.6275 1055.5109 411.90668 Q 1106.9991 257.44165 1081.255 257.44165 Q 1055.5109 283.18582 952.5342 463.395 L 823.81335 669.3483 L 798.06915 669.3483 Q 798.06915 669.3483 798.06915 695.09247 Q 798.06915 695.09247 695.09247 720.8367 L 617.86 772.325 L 592.11584 772.325 L 540.6275 772.325 L 514.8833 798.06915 L 489.13916 798.06915 L 489.13916 772.325 L 489.13916 746.5808 L 489.13916 746.5808 L 489.13916 720.8367 L 489.13916 720.8367 Q 489.13916 720.8367 540.6275 617.86 L 592.11584 514.8833 L 617.86 489.13916 L 643.6042 463.395 L 643.6042 411.90668 L 643.6042 386.1625 L 669.3483 360.41833 L 669.3483 334.67416 L 643.6042 334.67416 L 617.86 360.41833 L 617.86 360.41833 L 592.11584 360.41833 L 592.11584 360.41833 L 592.11584 360.41833 L 592.11584 386.1625 L 592.11584 386.1625 L 566.37164 386.1625 L 566.37164 411.90668 L 566.37164 411.90668 L 540.6275 411.90668 L 540.6275 437.65082 L 540.6275 463.395 L 514.8833 463.395 L 514.8833 463.395 L 514.8833 489.13916 L 489.13916 489.13916 L 411.90668 617.86 Q 334.67416 746.5808 308.93 772.325 Q 283.18582 798.06915 283.18582 823.81335 L 283.18582 849.5575 L 257.44165 849.5575 L 257.44165 875.30164 L 231.6975 875.30164 L 180.20917 875.30164 L 128.72083 901.04584 L 77.2325 926.79 L 51.488335 926.79 L 25.744167 926.79 L 25.744167 901.04584 L 25.744167 901.04584 L 25.744167 875.30164 L 25.744167 849.5575 L 25.744167 823.81335 L 25.744167 772.325 L 51.488335 746.5808 Q 77.2325 720.8367 128.72083 592.11584 L 180.20917 463.395 L 180.20917 437.65082 L 180.20917 411.90668 L 205.95334 360.41833 L 205.95334 334.67416 L 180.20917 334.67416 L 128.72083 360.41833 L 102.97667 360.41833 Q 77.2325 386.1625 77.2325 411.90668 L 77.2325 437.65082 L 51.488335 437.65082 L 51.488335 463.395 L 51.488335 463.395 L 25.744167 463.395 L 25.744167 463.395 L 25.744167 463.395 L 25.744167 437.65082 L 25.744167 437.65082 L 0.0 437.65082 L 0.0 411.90668 L 0.0 411.90668 L 25.744167 411.90668 L 25.744167 386.1625 L 25.744167 360.41833 L 51.488335 360.41833 L 51.488335 360.41833 L 51.488335 334.67416 L 77.2325 334.67416 L 77.2325 334.67416 L 77.2325 308.93 L 77.2325 308.93 L 77.2325 308.93 L 102.97667 308.93 L 102.97667 308.93 L 102.97667 283.18582 L 128.72083 283.18582 L 128.72083 283.18582 L 128.72083 257.44165 L 128.72083 257.44165 L 128.72083 257.44165 L 154.465 257.44165 L 154.465 257.44165 L 283.18582 205.95334 Q 411.90668 154.465 463.395 154.465 Q 540.6275 154.465 540.6275 180.20917 Q 566.37164 205.95334 617.86 180.20917 Q 695.09247 154.465 772.325 128.72083 Q 875.30164 102.97667 901.04584 102.97667 Q 952.5342 102.97667 978.2783 154.465 Q 1004.0225 205.95334 1106.9991 102.97667 Q 1235.72 0.0 1261.4641 0.0 z" svg:height="9.2678995mm" draw:style-name="style-458" svg:viewBox="0.0 0.0 1415.9292 926.79" svg:width="14.159291mm" svg:x="58.95414mm" svg:y="45.824615mm"/>
          <draw:path svg:d="M 1287.2084 3.6379788E-12 L 2085.2776 3.6379788E-12 L 2111.0217 25.744167 Q 2162.51 51.488335 2162.51 102.97667 Q 2162.51 128.72083 2136.7659 102.97667 Q 2111.0217 102.97667 2085.2776 128.72083 Q 2085.2776 154.465 2059.5332 154.465 L 2008.045 154.465 L 2008.045 180.20917 L 2008.045 180.20917 L 1081.255 180.20917 L 128.72083 180.20917 L 128.72083 180.20917 Q 128.72083 154.465 51.488335 102.97667 L 0.0 25.744167 L 231.6975 25.744167 Q 463.395 3.6379788E-12 1287.2084 3.6379788E-12 z" svg:height="1.8020916mm" draw:style-name="style-459" svg:viewBox="0.0 0.0 2162.51 180.20917" svg:width="21.6251mm" svg:x="86.5004mm" svg:y="318.1979mm"/>
          <draw:path svg:d="M 25.744167 25.744167 L 25.744167 25.744167 L 51.488335 3.6379788E-12 L 77.2325 3.6379788E-12 L 77.2325 25.744167 L 77.2325 51.488335 L 102.97667 51.488335 L 128.72083 51.488335 L 154.465 1930.8125 Q 180.20917 3784.3926 180.20917 3861.625 L 180.20917 3938.8574 L 386.1625 3913.1133 Q 566.37164 3887.3691 566.37164 3913.1133 L 566.37164 3913.1133 L 540.6275 3913.1133 L 489.13916 3913.1133 L 489.13916 3913.1133 Q 489.13916 3938.8574 489.13916 3938.8574 L 463.395 3938.8574 L 437.65082 3938.8574 L 386.1625 3938.8574 L 386.1625 3938.8574 Q 386.1625 3938.8574 386.1625 3964.6016 L 360.41833 3964.6016 L 334.67416 3964.6016 Q 308.93 3990.3457 231.6975 3990.3457 L 180.20917 3990.3457 L 180.20917 4196.2993 L 180.20917 4376.5083 L 231.6975 4376.5083 L 283.18582 4376.5083 L 231.6975 4402.2524 Q 180.20917 4427.9966 180.20917 4556.7173 L 180.20917 4711.1826 L 180.20917 4711.1826 Q 180.20917 4711.1826 154.465 4865.6475 L 128.72083 5020.1123 L 128.72083 5123.0894 L 128.72083 5251.81 L 102.97667 5251.81 L 102.97667 5226.066 L 102.97667 5226.066 L 77.2325 5226.066 L 77.2325 5226.066 L 77.2325 5226.066 L 77.2325 5200.322 L 77.2325 5200.322 L 51.488335 5097.3447 Q 25.744167 4994.368 25.744167 4994.368 L 25.744167 4994.368 L 25.744167 4917.1357 L 25.744167 4865.6475 L 25.744167 4762.671 Q 25.744167 4659.6943 0.0 4659.6943 L 0.0 4633.95 L 0.0 4608.2056 L 0.0 4608.2056 L 0.0 4608.2056 L 25.744167 4582.4614 L 25.744167 4170.555 Q 25.744167 3758.6482 0.0 1879.3241 L 0.0 25.744167 L 25.744167 25.744167 z" svg:height="52.5181mm" draw:style-name="style-460" svg:viewBox="0.0 0.0 566.37164 5251.81" svg:width="5.663717mm" svg:x="58.43926mm" svg:y="182.52614mm"/>
          <draw:path svg:d="M 334.67416 77.2325 L 437.65082 0.0 L 437.65082 0.0 Q 437.65082 0.0 463.395 25.744167 L 514.8833 25.744167 L 514.8833 51.488335 Q 489.13916 102.97667 514.8833 102.97667 Q 566.37164 102.97667 566.37164 128.72083 L 566.37164 128.72083 L 566.37164 128.72083 Q 566.37164 128.72083 540.6275 154.465 L 540.6275 154.465 L 489.13916 154.465 Q 411.90668 154.465 437.65082 180.20917 Q 437.65082 205.95334 360.41833 257.44165 Q 308.93 283.18582 283.18582 334.67416 Q 283.18582 411.90668 257.44165 411.90668 L 257.44165 411.90668 L 257.44165 411.90668 Q 257.44165 411.90668 231.6975 386.1625 Q 205.95334 360.41833 205.95334 360.41833 Q 205.95334 386.1625 102.97667 411.90668 Q 25.744167 437.65082 25.744167 411.90668 L 25.744167 386.1625 L 25.744167 360.41833 L 0.0 334.67416 L 0.0 334.67416 L 0.0 334.67416 L 0.0 308.93 L 0.0 308.93 L 25.744167 308.93 L 25.744167 308.93 L 25.744167 283.18582 L 51.488335 283.18582 L 51.488335 283.18582 L 51.488335 257.44165 L 51.488335 257.44165 L 51.488335 257.44165 L 77.2325 257.44165 L 77.2325 257.44165 L 77.2325 231.6975 L 102.97667 231.6975 L 102.97667 231.6975 L 102.97667 205.95334 L 102.97667 205.95334 L 102.97667 205.95334 L 128.72083 180.20917 Q 154.465 154.465 180.20917 154.465 L 205.95334 128.72083 L 205.95334 128.72083 Q 205.95334 154.465 205.95334 154.465 Q 231.6975 154.465 334.67416 77.2325 z M 77.2325 283.18582 Q 102.97667 283.18582 102.97667 283.18582 Q 102.97667 308.93 102.97667 308.93 Q 77.2325 308.93 77.2325 283.18582 z" svg:height="4.1190667mm" draw:style-name="style-461" svg:viewBox="0.0 0.0 566.37164 411.90668" svg:width="5.663717mm" svg:x="32.43765mm" svg:y="79.806915mm"/>
          <draw:path svg:d="M 1029.7666 154.465 L 1055.5109 0.0 L 1055.5109 0.0 L 1055.5109 0.0 L 1055.5109 51.488335 L 1055.5109 128.72083 L 1055.5109 308.93 L 1055.5109 463.395 L 1055.5109 463.395 L 1055.5109 463.395 L 1029.7666 437.65082 L 1004.0225 411.90668 L 1004.0225 411.90668 Q 1004.0225 411.90668 592.11584 308.93 L 154.465 205.95334 L 102.97667 205.95334 Q 51.488335 205.95334 25.744167 180.20917 L 0.0 154.465 L 25.744167 154.465 L 77.2325 154.465 L 77.2325 154.465 L 77.2325 154.465 L 102.97667 154.465 L 102.97667 154.465 L 128.72083 180.20917 L 128.72083 180.20917 L 540.6275 257.44165 Q 952.5342 308.93 1004.0225 334.67416 L 1029.7666 334.67416 L 1029.7666 154.465 z" svg:height="4.6339498mm" draw:style-name="style-462" svg:viewBox="0.0 0.0 1055.5109 463.395" svg:width="10.555108mm" svg:x="48.14159mm" svg:y="231.18262mm"/>
          <draw:path svg:d="M 102.97667 0.0 L 205.95334 25.744167 L 231.6975 51.488335 Q 257.44165 102.97667 205.95334 102.97667 Q 180.20917 102.97667 180.20917 128.72083 L 180.20917 128.72083 L 154.465 128.72083 Q 154.465 102.97667 77.2325 102.97667 Q 0.0 102.97667 0.0 25.744167 Q -25.744167 -25.744167 102.97667 0.0 z" svg:height="1.2872083mm" draw:style-name="style-463" svg:viewBox="0.0 0.0 231.6975 128.72083" svg:width="2.3169749mm" svg:x="72.083664mm" svg:y="312.53418mm"/>
          <draw:path svg:d="M 360.41833 0.0 L 386.1625 0.0 L 411.90668 0.0 L 463.395 0.0 L 463.395 51.488335 Q 463.395 128.72083 411.90668 308.93 L 360.41833 489.13916 L 360.41833 514.8833 L 360.41833 566.37164 L 360.41833 566.37164 L 360.41833 566.37164 L 360.41833 592.11584 L 360.41833 592.11584 L 386.1625 592.11584 L 386.1625 566.37164 L 386.1625 566.37164 L 411.90668 566.37164 L 411.90668 566.37164 L 411.90668 566.37164 L 411.90668 540.6275 L 411.90668 540.6275 L 437.65082 514.8833 Q 463.395 514.8833 463.395 489.13916 L 463.395 463.395 L 489.13916 437.65082 L 489.13916 411.90668 L 514.8833 411.90668 L 540.6275 411.90668 L 540.6275 463.395 L 514.8833 514.8833 L 514.8833 514.8833 L 514.8833 514.8833 L 514.8833 540.6275 L 514.8833 540.6275 L 489.13916 566.37164 L 463.395 592.11584 L 463.395 592.11584 L 463.395 617.86 L 437.65082 617.86 L 411.90668 617.86 L 411.90668 643.6042 Q 411.90668 643.6042 334.67416 669.3483 Q 257.44165 720.8367 154.465 669.3483 L 51.488335 617.86 L 51.488335 617.86 Q 51.488335 643.6042 25.744167 643.6042 L 25.744167 643.6042 L 0.0 643.6042 Q 0.0 617.86 0.0 617.86 L 0.0 617.86 L 0.0 617.86 Q 0.0 617.86 0.0 592.11584 L 25.744167 592.11584 L 77.2325 411.90668 Q 154.465 257.44165 180.20917 154.465 Q 205.95334 51.488335 283.18582 51.488335 Q 360.41833 0.0 360.41833 0.0 z" svg:height="6.6934834mm" draw:style-name="style-464" svg:viewBox="0.0 0.0 540.6275 669.3483" svg:width="5.406275mm" svg:x="167.85196mm" svg:y="21.110216mm"/>
          <draw:path svg:d="M 128.72083 0.0 L 154.465 0.0 L 180.20917 0.0 L 205.95334 25.744167 L 205.95334 25.744167 L 205.95334 25.744167 L 205.95334 51.488335 L 205.95334 77.2325 L 205.95334 77.2325 L 205.95334 77.2325 L 205.95334 102.97667 L 205.95334 102.97667 L 257.44165 128.72083 Q 283.18582 128.72083 283.18582 154.465 L 283.18582 180.20917 L 283.18582 437.65082 L 283.18582 720.8367 L 360.41833 720.8367 Q 437.65082 720.8367 437.65082 695.09247 L 437.65082 669.3483 L 463.395 695.09247 Q 463.395 746.5808 514.8833 746.5808 Q 566.37164 746.5808 617.86 901.04584 Q 669.3483 1029.7666 695.09247 1029.7666 L 720.8367 1029.7666 L 720.8367 1106.9991 L 720.8367 1158.4875 L 695.09247 1158.4875 L 695.09247 1158.4875 L 566.37164 1158.4875 Q 463.395 1158.4875 463.395 1055.5109 L 437.65082 952.5342 L 360.41833 952.5342 L 283.18582 952.5342 L 283.18582 1055.5109 Q 283.18582 1184.2317 154.465 1184.2317 L 1.8189894E-12 1184.2317 L 1.8189894E-12 643.6042 Q 1.8189894E-12 102.97667 25.744167 102.97667 Q 51.488335 77.2325 77.2325 51.488335 Q 102.97667 0.0 128.72083 0.0 z" svg:height="11.842317mm" draw:style-name="style-465" svg:viewBox="0.0 0.0 720.8367 1184.2317" svg:width="7.2083664mm" svg:x="130.26549mm" svg:y="280.86887mm"/>
          <draw:path svg:d="M 283.18582 0.0 L 308.93 0.0 L 308.93 25.744167 Q 283.18582 51.488335 180.20917 180.20917 Q 77.2325 334.67416 51.488335 386.1625 L 0.0 411.90668 L 0.0 386.1625 Q 25.744167 360.41833 25.744167 334.67416 L 51.488335 308.93 L 51.488335 257.44165 Q 77.2325 205.95334 77.2325 205.95334 Q 77.2325 180.20917 128.72083 128.72083 L 154.465 51.488335 L 205.95334 25.744167 Q 283.18582 25.744167 283.18582 25.744167 Q 283.18582 25.744167 283.18582 0.0 z" svg:height="4.1190667mm" draw:style-name="style-466" svg:viewBox="0.0 0.0 308.93 411.90668" svg:width="3.0893mm" svg:x="179.43684mm" svg:y="107.86806mm"/>
          <draw:path svg:d="M 489.13916 0.0 L 489.13916 0.0 L 592.11584 0.0 L 695.09247 0.0 L 695.09247 0.0 L 720.8367 0.0 L 695.09247 411.90668 Q 669.3483 823.81335 617.86 901.04584 Q 540.6275 978.2783 489.13916 1029.7666 Q 437.65082 1029.7666 308.93 1029.7666 Q 180.20917 1029.7666 102.97667 952.5342 Q 51.488335 875.30164 25.744167 823.81335 Q 0.0 798.06915 0.0 720.8367 L 0.0 643.6042 L 0.0 643.6042 L 0.0 643.6042 L 25.744167 566.37164 L 51.488335 489.13916 L 51.488335 489.13916 L 51.488335 514.8833 L 51.488335 514.8833 L 51.488335 514.8833 L 77.2325 514.8833 L 77.2325 514.8833 L 102.97667 540.6275 L 128.72083 566.37164 L 154.465 566.37164 L 154.465 566.37164 L 154.465 540.6275 L 154.465 540.6275 L 180.20917 540.6275 L 180.20917 566.37164 L 180.20917 566.37164 L 205.95334 566.37164 L 205.95334 514.8833 L 205.95334 489.13916 L 231.6975 514.8833 Q 231.6975 540.6275 257.44165 540.6275 L 283.18582 540.6275 L 283.18582 669.3483 L 308.93 772.325 L 308.93 772.325 L 308.93 772.325 L 360.41833 772.325 L 411.90668 772.325 L 411.90668 772.325 L 411.90668 772.325 L 437.65082 746.5808 L 463.395 720.8367 L 463.395 360.41833 L 463.395 0.0 L 489.13916 0.0 z" svg:height="10.297667mm" draw:style-name="style-467" svg:viewBox="0.0 0.0 720.8367 1029.7666" svg:width="7.2083664mm" svg:x="68.99437mm" svg:y="297.08768mm"/>
          <draw:path svg:d="M 669.3483 -9.094947E-13 L 772.325 -9.094947E-13 L 746.5808 25.744167 Q 720.8367 51.488335 746.5808 102.97667 Q 772.325 154.465 746.5808 154.465 L 746.5808 154.465 L 720.8367 128.72083 Q 669.3483 128.72083 592.11584 205.95334 Q 514.8833 283.18582 411.90668 386.1625 Q 360.41833 489.13916 334.67416 540.6275 Q 334.67416 617.86 386.1625 592.11584 Q 411.90668 566.37164 437.65082 566.37164 L 437.65082 566.37164 L 437.65082 592.11584 L 437.65082 617.86 L 463.395 617.86 L 514.8833 617.86 L 514.8833 643.6042 L 514.8833 695.09247 L 514.8833 695.09247 L 489.13916 695.09247 L 489.13916 669.3483 L 463.395 669.3483 L 463.395 669.3483 L 463.395 643.6042 L 463.395 643.6042 L 463.395 643.6042 L 437.65082 643.6042 L 437.65082 643.6042 L 437.65082 669.3483 L 411.90668 669.3483 L 411.90668 669.3483 L 411.90668 695.09247 L 386.1625 695.09247 L 360.41833 695.09247 L 283.18582 746.5808 Q 205.95334 798.06915 205.95334 823.81335 L 205.95334 823.81335 L 180.20917 823.81335 L 180.20917 849.5575 L 154.465 849.5575 L 128.72083 849.5575 L 102.97667 849.5575 L 51.488335 849.5575 L 51.488335 849.5575 L 51.488335 849.5575 L 25.744167 849.5575 L 25.744167 849.5575 L 25.744167 823.81335 L 0.0 823.81335 L 0.0 823.81335 L 0.0 798.06915 L 0.0 798.06915 L 0.0 798.06915 L 0.0 695.09247 Q 0.0 566.37164 25.744167 489.13916 Q 51.488335 386.1625 205.95334 257.44165 Q 334.67416 128.72083 437.65082 77.2325 Q 540.6275 25.744167 669.3483 -9.094947E-13 z" svg:height="8.495575mm" draw:style-name="style-468" svg:viewBox="0.0 0.0 772.325 849.5575" svg:width="7.72325mm" svg:x="24.199516mm" svg:y="71.826225mm"/>
          <draw:path svg:d="M 128.72083 154.465 L 231.6975 0.0 L 257.44165 0.0 Q 308.93 0.0 283.18582 154.465 Q 257.44165 283.18582 205.95334 360.41833 Q 154.465 411.90668 154.465 437.65082 L 154.465 437.65082 L 128.72083 437.65082 Q 102.97667 437.65082 102.97667 463.395 Q 102.97667 489.13916 51.488335 489.13916 Q 25.744167 463.395 25.744167 437.65082 L 0.0 411.90668 L 25.744167 360.41833 Q 51.488335 334.67416 128.72083 154.465 z" svg:height="4.8913918mm" draw:style-name="style-469" svg:viewBox="0.0 0.0 283.18582 489.13916" svg:width="2.8318584mm" svg:x="50.458565mm" svg:y="35.012066mm"/>
          <draw:path svg:d="M 231.6975 0.0 L 257.44165 0.0 L 231.6975 25.744167 Q 231.6975 77.2325 231.6975 77.2325 L 231.6975 77.2325 L 257.44165 77.2325 L 257.44165 102.97667 L 180.20917 128.72083 Q 128.72083 180.20917 77.2325 205.95334 Q 25.744167 231.6975 25.744167 205.95334 Q -9.094947E-13 180.20917 -9.094947E-13 180.20917 L -9.094947E-13 180.20917 L -9.094947E-13 128.72083 L 25.744167 102.97667 L 25.744167 102.97667 L 25.744167 77.2325 L 51.488335 77.2325 Q 77.2325 77.2325 128.72083 51.488335 L 205.95334 25.744167 L 205.95334 25.744167 Q 205.95334 25.744167 231.6975 0.0 z" svg:height="2.0595334mm" draw:style-name="style-470" svg:viewBox="0.0 0.0 257.44165 205.95334" svg:width="2.5744166mm" svg:x="65.64762mm" svg:y="266.967mm"/>
          <draw:path svg:d="M 77.2325 154.465 Q 0.0 102.97667 0.0 77.2325 Q 0.0 25.744167 51.488335 25.744167 Q 77.2325 25.744167 102.97667 0.0 Q 102.97667 -25.744167 128.72083 0.0 Q 154.465 25.744167 154.465 128.72083 Q 154.465 205.95334 77.2325 154.465 z" svg:height="1.54465mm" draw:style-name="style-471" svg:viewBox="0.0 0.0 154.465 154.465" svg:width="1.54465mm" svg:x="192.56636mm" svg:y="188.18985mm"/>
          <draw:path svg:d="M 154.465 617.86 L 154.465 643.6042 L 128.72083 643.6042 Q 102.97667 643.6042 102.97667 617.86 Q 102.97667 592.11584 51.488335 617.86 L 0.0 643.6042 L 25.744167 334.67416 Q 51.488335 25.744167 77.2325 0.0 Q 102.97667 0.0 128.72083 283.18582 Q 154.465 592.11584 154.465 617.86 z" svg:height="6.436042mm" draw:style-name="style-472" svg:viewBox="0.0 0.0 154.465 643.6042" svg:width="1.54465mm" svg:x="174.03056mm" svg:y="163.99034mm"/>
          <draw:path svg:d="M 128.72083 51.488335 L 128.72083 51.488335 L 128.72083 51.488335 Q 128.72083 51.488335 128.72083 77.2325 Q 128.72083 102.97667 77.2325 128.72083 L 25.744167 154.465 L 25.744167 102.97667 Q 25.744167 51.488335 0.0 51.488335 L 0.0 25.744167 L 0.0 25.744167 Q 25.744167 25.744167 25.744167 0.0 L 25.744167 0.0 L 51.488335 0.0 Q 77.2325 -25.744167 77.2325 25.744167 Q 77.2325 77.2325 102.97667 77.2325 Q 128.72083 51.488335 128.72083 51.488335 z" svg:height="1.54465mm" draw:style-name="style-473" svg:viewBox="0.0 0.0 128.72083 154.465" svg:width="1.2872083mm" svg:x="161.9308mm" svg:y="116.36363mm"/>
          <draw:path svg:d="M 386.1625 0.0 L 411.90668 25.744167 L 283.18582 205.95334 Q 128.72083 411.90668 128.72083 411.90668 Q 128.72083 411.90668 128.72083 437.65082 L 102.97667 437.65082 L 102.97667 437.65082 Q 77.2325 437.65082 51.488335 463.395 Q 0.0 489.13916 0.0 411.90668 Q 25.744167 360.41833 77.2325 257.44165 Q 180.20917 154.465 257.44165 77.2325 Q 334.67416 0.0 386.1625 0.0 z" svg:height="4.6339498mm" draw:style-name="style-474" svg:viewBox="0.0 0.0 411.90668 463.395" svg:width="4.1190667mm" svg:x="27.546259mm" svg:y="73.113434mm"/>
          <draw:path svg:d="M 102.97667 0.0 L 154.465 0.0 L 154.465 0.0 L 154.465 0.0 L 180.20917 0.0 L 180.20917 0.0 L 180.20917 25.744167 L 154.465 25.744167 L 154.465 25.744167 L 154.465 51.488335 L 154.465 51.488335 L 154.465 51.488335 L 128.72083 77.2325 L 128.72083 102.97667 L 128.72083 154.465 L 128.72083 180.20917 L 154.465 180.20917 L 180.20917 180.20917 L 180.20917 205.95334 L 205.95334 231.6975 L 205.95334 231.6975 L 205.95334 257.44165 L 205.95334 257.44165 L 205.95334 257.44165 L 257.44165 283.18582 Q 283.18582 308.93 283.18582 308.93 L 283.18582 308.93 L 283.18582 308.93 L 283.18582 334.67416 L 180.20917 334.67416 Q 77.2325 360.41833 51.488335 360.41833 L 25.744167 360.41833 L 25.744167 334.67416 Q 0.0 334.67416 0.0 308.93 Q 0.0 283.18582 51.488335 257.44165 Q 102.97667 231.6975 102.97667 205.95334 Q 102.97667 180.20917 77.2325 102.97667 Q 51.488335 25.744167 102.97667 0.0 z" svg:height="3.6041832mm" draw:style-name="style-475" svg:viewBox="0.0 0.0 283.18582 360.41833" svg:width="2.8318584mm" svg:x="30.893mm" svg:y="182.26869mm"/>
          <draw:path svg:d="M 102.97667 25.744167 L 102.97667 0.0 L 128.72083 0.0 L 154.465 25.744167 L 180.20917 25.744167 L 205.95334 25.744167 L 205.95334 51.488335 L 231.6975 51.488335 L 231.6975 1415.9292 L 231.6975 2754.6257 L 205.95334 2754.6257 Q 154.465 2754.6257 128.72083 2806.1143 Q 102.97667 2857.6025 51.488335 2857.6025 Q 0.0 2831.8584 0.0 2831.8584 L 0.0 2831.8584 L 0.0 1415.9292 L 0.0 25.744167 L 51.488335 25.744167 L 77.2325 25.744167 L 77.2325 51.488335 L 102.97667 51.488335 L 102.97667 25.744167 z" svg:height="28.576025mm" draw:style-name="style-476" svg:viewBox="0.0 0.0 231.6975 2857.6025" svg:width="2.3169749mm" svg:x="0.0mm" svg:y="229.38052mm"/>
          <draw:path svg:d="M 205.95334 0.0 L 231.6975 0.0 L 231.6975 0.0 Q 257.44165 0.0 257.44165 25.744167 L 257.44165 51.488335 L 205.95334 102.97667 Q 180.20917 154.465 154.465 154.465 L 128.72083 154.465 L 102.97667 154.465 Q 77.2325 154.465 77.2325 128.72083 L 77.2325 102.97667 L 77.2325 102.97667 Q 51.488335 77.2325 51.488335 77.2325 L 51.488335 77.2325 L 51.488335 102.97667 L 51.488335 102.97667 L 25.744167 102.97667 L 0.0 102.97667 L 0.0 77.2325 Q 0.0 51.488335 25.744167 51.488335 L 51.488335 51.488335 L 51.488335 51.488335 Q 51.488335 25.744167 77.2325 25.744167 L 77.2325 25.744167 L 128.72083 25.744167 Q 180.20917 0.0 205.95334 0.0 z" svg:height="1.54465mm" draw:style-name="style-477" svg:viewBox="0.0 0.0 257.44165 154.465" svg:width="2.5744166mm" svg:x="28.833466mm" svg:y="85.98552mm"/>
          <draw:path svg:d="M 154.465 669.3483 L 102.97667 643.6042 L 25.744167 334.67416 Q -51.488335 0.0 -1.8189894E-12 0.0 Q 51.488335 0.0 154.465 334.67416 Q 231.6975 669.3483 154.465 669.3483 z" svg:height="6.6934834mm" draw:style-name="style-478" svg:viewBox="0.0 0.0 154.465 669.3483" svg:width="1.54465mm" svg:x="158.06918mm" svg:y="49.171356mm"/>
          <draw:path svg:d="M 360.41833 0.0 L 386.1625 0.0 L 386.1625 25.744167 Q 386.1625 51.488335 360.41833 51.488335 L 360.41833 51.488335 L 283.18582 128.72083 Q 231.6975 205.95334 205.95334 205.95334 L 180.20917 205.95334 L 180.20917 231.6975 L 180.20917 231.6975 L 154.465 231.6975 L 154.465 257.44165 L 154.465 257.44165 L 128.72083 257.44165 L 128.72083 257.44165 L 128.72083 257.44165 L 77.2325 257.44165 L 1.8189894E-12 257.44165 L 1.8189894E-12 257.44165 L 25.744167 257.44165 L 25.744167 231.6975 L 25.744167 205.95334 L 51.488335 205.95334 L 77.2325 205.95334 L 102.97667 180.20917 L 128.72083 154.465 L 154.465 154.465 L 180.20917 154.465 L 257.44165 102.97667 Q 334.67416 51.488335 334.67416 25.744167 Q 334.67416 0.0 360.41833 0.0 z" svg:height="2.5744166mm" draw:style-name="style-479" svg:viewBox="0.0 0.0 386.1625 257.44165" svg:width="3.861625mm" svg:x="98.08527mm" svg:y="110.69991mm"/>
          <draw:path svg:d="M 180.20917 102.97667 L 205.95334 102.97667 L 257.44165 154.465 Q 334.67416 180.20917 334.67416 257.44165 Q 334.67416 308.93 334.67416 411.90668 L 334.67416 514.8833 L 334.67416 566.37164 L 334.67416 617.86 L 308.93 617.86 L 283.18582 617.86 L 283.18582 592.11584 L 283.18582 592.11584 L 257.44165 592.11584 L 257.44165 566.37164 L 257.44165 566.37164 L 231.6975 566.37164 L 231.6975 566.37164 L 231.6975 566.37164 L 231.6975 540.6275 L 231.6975 540.6275 L 205.95334 463.395 Q 180.20917 386.1625 128.72083 308.93 L 77.2325 231.6975 L 77.2325 205.95334 Q 77.2325 205.95334 51.488335 205.95334 L 51.488335 205.95334 L 51.488335 205.95334 Q 25.744167 180.20917 25.744167 180.20917 L 25.744167 154.465 L 25.744167 154.465 L 25.744167 154.465 L 0.0 51.488335 Q 0.0 -25.744167 77.2325 0.0 Q 128.72083 25.744167 154.465 51.488335 Q 180.20917 102.97667 180.20917 102.97667 z" svg:height="6.1786mm" draw:style-name="style-480" svg:viewBox="0.0 0.0 334.67416 617.86" svg:width="3.3467417mm" svg:x="164.50522mm" svg:y="189.99194mm"/>
          <draw:path svg:d="M 0.0 926.79 L 0.0 798.06915 L 51.488335 489.13916 Q 102.97667 180.20917 128.72083 77.2325 Q 180.20917 0.0 205.95334 0.0 Q 257.44165 0.0 257.44165 77.2325 Q 308.93 154.465 283.18582 334.67416 Q 257.44165 514.8833 180.20917 746.5808 Q 77.2325 978.2783 51.488335 1004.0225 Q 0.0 1029.7666 0.0 926.79 z" svg:height="10.040225mm" draw:style-name="style-481" svg:viewBox="0.0 0.0 283.18582 1004.0225" svg:width="2.8318584mm" svg:x="127.69106mm" svg:y="257.44165mm"/>
          <draw:path svg:d="M 25.744167 2806.1143 L 0.0 -1.8189894E-12 L 25.744167 77.2325 Q 25.744167 128.72083 128.72083 154.465 Q 257.44165 180.20917 617.86 154.465 Q 978.2783 128.72083 978.2783 77.2325 L 978.2783 51.488335 L 1004.0225 51.488335 Q 1029.7666 51.488335 1029.7666 77.2325 Q 1055.5109 128.72083 1055.5109 128.72083 L 1055.5109 128.72083 L 1055.5109 128.72083 Q 1055.5109 128.72083 823.81335 180.20917 L 592.11584 231.6975 L 540.6275 231.6975 L 514.8833 231.6975 L 514.8833 257.44165 L 514.8833 283.18582 L 540.6275 283.18582 L 566.37164 283.18582 L 592.11584 308.93 L 643.6042 334.67416 L 643.6042 334.67416 L 643.6042 334.67416 L 643.6042 1467.4175 Q 643.6042 2600.161 643.6042 3732.904 Q 695.09247 4839.9033 695.09247 5045.8564 Q 695.09247 5251.81 643.6042 5329.0425 Q 617.86 5380.531 566.37164 5406.275 Q 514.8833 5406.275 489.13916 5432.019 Q 489.13916 5483.5073 463.395 5457.763 Q 437.65082 5432.019 437.65082 5534.9956 Q 386.1625 5637.9727 386.1625 5637.9727 Q 334.67416 5637.9727 308.93 5689.461 Q 283.18582 5740.949 257.44165 5715.205 Q 231.6975 5689.461 231.6975 5715.205 L 231.6975 5740.949 L 205.95334 5740.949 L 180.20917 5740.949 L 180.20917 5792.4375 L 180.20917 5818.1816 L 154.465 5792.4375 L 154.465 5766.6934 L 128.72083 5766.6934 L 102.97667 5740.949 L 102.97667 5740.949 L 77.2325 5740.949 L 77.2325 5689.461 L 77.2325 5637.9727 L 51.488335 5637.9727 L 51.488335 5637.9727 L 51.488335 5612.2285 Q 25.744167 5586.484 25.744167 2806.1143 z" svg:height="58.181816mm" draw:style-name="style-482" svg:viewBox="0.0 0.0 1055.5109 5818.1816" svg:width="10.555108mm" svg:x="119.19549mm" svg:y="132.58246mm"/>
          <draw:path svg:d="M 257.44165 25.744167 L 257.44165 25.744167 L 257.44165 51.488335 Q 257.44165 51.488335 231.6975 51.488335 L 205.95334 77.2325 L 154.465 77.2325 Q 128.72083 102.97667 51.488335 128.72083 L 0.0 180.20917 L 25.744167 102.97667 Q 51.488335 51.488335 25.744167 25.744167 Q 25.744167 0.0 154.465 0.0 Q 257.44165 0.0 257.44165 25.744167 z" svg:height="1.8020916mm" draw:style-name="style-483" svg:viewBox="0.0 0.0 257.44165 180.20917" svg:width="2.5744166mm" svg:x="144.16733mm" svg:y="101.9469mm"/>
          <draw:path svg:d="M 360.41833 25.744167 L 643.6042 3.6379788E-12 L 669.3483 3.6379788E-12 L 720.8367 3.6379788E-12 L 952.5342 3.6379788E-12 Q 1184.2317 3.6379788E-12 1287.2084 25.744167 L 1390.1849 25.744167 L 1441.6733 102.97667 Q 1518.9058 154.465 1518.9058 180.20917 L 1518.9058 180.20917 L 772.325 180.20917 L 25.744167 180.20917 L 25.744167 154.465 L 0.0 154.465 L 0.0 128.72083 L 0.0 102.97667 L 25.744167 102.97667 L 25.744167 102.97667 L 25.744167 77.2325 L 51.488335 77.2325 L 51.488335 77.2325 L 51.488335 51.488335 L 51.488335 51.488335 L 51.488335 51.488335 L 77.2325 51.488335 L 77.2325 51.488335 L 77.2325 25.744167 L 77.2325 25.744167 L 360.41833 25.744167 z" svg:height="1.8020916mm" draw:style-name="style-484" svg:viewBox="0.0 0.0 1518.9058 180.20917" svg:width="15.189058mm" svg:x="72.59855mm" svg:y="318.1979mm"/>
          <draw:path svg:d="M 0.0 51.488335 L 25.744167 0.0 L 1081.255 25.744167 Q 2136.7659 51.488335 2213.9983 77.2325 L 2316.975 102.97667 L 2316.975 102.97667 L 2342.7192 102.97667 L 2342.7192 283.18582 L 2342.7192 463.395 L 2008.045 463.395 L 1699.115 463.395 L 1312.9525 463.395 Q 926.79 463.395 720.8367 463.395 L 540.6275 463.395 L 540.6275 463.395 Q 514.8833 489.13916 1390.1849 3398.23 Q 2239.7424 6333.065 2265.4866 6333.065 Q 2291.2307 6333.065 2291.2307 6384.553 L 2316.975 6410.2974 L 2316.975 6436.0415 L 2316.975 6487.53 L 2342.7192 6513.274 L 2368.4634 6539.018 L 2368.4634 6539.018 L 2368.4634 6564.762 L 2394.2075 6590.507 Q 2419.9517 6590.507 2419.9517 6770.716 Q 2419.9517 6950.925 2419.9517 6976.669 L 2419.9517 7002.413 L 2368.4634 7002.413 Q 2316.975 7002.413 2162.51 7053.9014 Q 1982.3008 7105.39 1081.255 7285.599 L 154.465 7465.808 L 154.465 7491.5522 L 154.465 7491.5522 L 102.97667 7491.5522 L 51.488335 7491.5522 L 51.488335 7311.3433 L 51.488335 7105.39 L 102.97667 7105.39 Q 180.20917 7105.39 205.95334 7079.646 L 231.6975 7079.646 L 257.44165 7079.646 Q 257.44165 7053.9014 257.44165 7053.9014 L 257.44165 7053.9014 L 308.93 7053.9014 L 334.67416 7053.9014 L 360.41833 7053.9014 Q 360.41833 7053.9014 360.41833 7028.157 L 360.41833 7028.157 L 411.90668 7028.157 L 437.65082 7028.157 L 669.3483 6950.925 Q 926.79 6899.4365 1158.4875 6847.948 Q 1390.1849 6796.46 1441.6733 6796.46 Q 1518.9058 6796.46 1518.9058 6770.716 Q 1518.9058 6744.9717 1699.115 6719.2275 Q 1879.3241 6693.4834 1879.3241 6667.7393 Q 1879.3241 6641.995 1905.0684 6641.995 L 1930.8125 6641.995 L 1930.8125 6616.251 Q 1905.0684 6590.507 978.2783 3449.7183 L 25.744167 283.18582 L 25.744167 231.6975 Q 0.0 180.20917 0.0 154.465 Q 0.0 102.97667 0.0 51.488335 z" svg:height="74.91553mm" draw:style-name="style-485" svg:viewBox="0.0 0.0 2419.9517 7491.5522" svg:width="24.199516mm" svg:x="59.726467mm" svg:y="151.3757mm"/>
          <draw:path svg:d="M 514.8833 128.72083 L 514.8833 231.6975 L 514.8833 231.6975 Q 489.13916 231.6975 489.13916 283.18582 L 489.13916 308.93 L 437.65082 334.67416 Q 360.41833 386.1625 334.67416 386.1625 L 308.93 386.1625 L 283.18582 411.90668 L 257.44165 437.65082 L 205.95334 437.65082 Q 154.465 489.13916 128.72083 489.13916 L 102.97667 489.13916 L 102.97667 489.13916 L 102.97667 489.13916 L 51.488335 463.395 L 0.0 437.65082 L 0.0 437.65082 L 0.0 437.65082 L 77.2325 437.65082 L 154.465 437.65082 L 180.20917 411.90668 Q 205.95334 386.1625 205.95334 386.1625 L 205.95334 386.1625 L 231.6975 386.1625 Q 231.6975 386.1625 231.6975 360.41833 L 231.6975 360.41833 L 231.6975 360.41833 Q 257.44165 334.67416 257.44165 334.67416 L 257.44165 334.67416 L 283.18582 334.67416 Q 283.18582 334.67416 283.18582 308.93 L 283.18582 308.93 L 283.18582 283.18582 Q 283.18582 283.18582 308.93 283.18582 L 334.67416 257.44165 L 360.41833 128.72083 Q 386.1625 0.0 437.65082 0.0 Q 489.13916 0.0 489.13916 25.744167 Q 489.13916 51.488335 514.8833 128.72083 z" svg:height="4.8913918mm" draw:style-name="style-486" svg:viewBox="0.0 0.0 514.8833 489.13916" svg:width="5.1488333mm" svg:x="47.111824mm" svg:y="269.02655mm"/>
          <draw:path svg:d="M 77.2325 0.0 L 102.97667 0.0 L 77.2325 77.2325 Q 51.488335 154.465 25.744167 154.465 L 25.744167 154.465 L 0.0 154.465 Q -25.744167 154.465 0.0 77.2325 Q 25.744167 0.0 77.2325 0.0 z" svg:height="1.54465mm" draw:style-name="style-487" svg:viewBox="0.0 0.0 102.97667 154.465" svg:width="1.0297667mm" svg:x="20.852776mm" svg:y="99.37248mm"/>
          <draw:path svg:d="M 283.18582 77.2325 L 283.18582 102.97667 L 231.6975 102.97667 L 205.95334 102.97667 L 102.97667 102.97667 Q 25.744167 77.2325 0.0 51.488335 Q -25.744167 0.0 154.465 0.0 Q 308.93 0.0 308.93 51.488335 Q 308.93 51.488335 308.93 77.2325 Q 283.18582 77.2325 283.18582 77.2325 z" svg:height="1.0297667mm" draw:style-name="style-488" svg:viewBox="0.0 0.0 308.93 102.97667" svg:width="3.0893mm" svg:x="148.54384mm" svg:y="269.79886mm"/>
          <draw:path svg:d="M 14262.269 25.744167 L 14262.269 0.0 L 14288.013 0.0 L 14313.757 0.0 L 14339.501 77.2325 Q 14339.501 154.465 14416.733 180.20917 Q 14493.966 180.20917 14493.966 205.95334 Q 14493.966 231.6975 14571.198 257.44165 Q 14648.431 308.93 14674.175 308.93 Q 14699.919 334.67416 14777.151 463.395 Q 14854.384 566.37164 14880.128 592.11584 Q 14905.872 592.11584 14880.128 669.3483 Q 14854.384 720.8367 14828.64 746.5808 Q 14802.8955 746.5808 14828.64 798.06915 Q 14854.384 849.5575 14854.384 1312.9525 Q 14854.384 1776.3475 15008.849 2162.51 Q 15163.314 2522.9282 15163.314 3012.0674 Q 15163.314 3501.2065 15163.314 3758.6482 Q 15189.059 4041.8342 15214.803 4041.8342 Q 15240.547 4041.8342 15292.035 4376.5083 Q 15317.779 4685.4385 15317.779 5303.2983 Q 15317.779 5921.158 15317.779 6024.135 L 15317.779 6127.112 L 15292.035 6178.6 L 15266.291 6230.0884 L 15266.291 6255.8325 L 15266.291 6281.5767 L 15240.547 6178.6 L 15214.803 6049.879 L 15214.803 6075.623 L 15214.803 6127.112 L 15163.314 6358.809 Q 15111.826 6590.507 15163.314 7053.9014 Q 15214.803 7491.5522 15189.059 7877.715 Q 15163.314 8263.877 15163.314 8289.622 Q 15163.314 8289.622 15137.57 8263.877 Q 15111.826 8238.133 15086.082 8289.622 Q 15034.593 8341.11 15008.849 8341.11 Q 14957.36 8341.11 14957.36 8315.366 Q 14957.36 8289.622 14931.616 8418.343 L 14905.872 8547.063 L 14905.872 8547.063 L 14905.872 8547.063 L 14905.872 8521.319 L 14905.872 8521.319 L 14880.128 8444.087 L 14854.384 8366.8545 L 14854.384 8366.8545 L 14854.384 8366.8545 L 14854.384 8341.11 Q 14854.384 8341.11 14802.8955 8186.645 Q 14777.151 8057.9243 14751.407 8057.9243 L 14725.663 8057.9243 L 14725.663 8032.18 Q 14699.919 8032.18 14648.431 7774.7383 Q 14545.454 7517.2964 14519.71 7465.808 L 14468.222 7440.064 L 14468.222 7414.32 Q 14442.478 7414.32 14442.478 7414.32 L 14442.478 7414.32 L 14442.478 7414.32 Q 14442.478 7414.32 14390.989 7362.8315 Q 14339.501 7311.3433 14210.78 7311.3433 L 14082.059 7311.3433 L 14030.57 7311.3433 Q 13979.082 7311.3433 13927.594 7414.32 L 13850.361 7491.5522 L 13876.105 7646.0176 Q 13876.105 7826.2266 13876.105 7826.2266 L 13901.85 7826.2266 L 13901.85 7826.2266 Q 13927.594 7851.9707 13927.594 7877.715 L 13927.594 7903.459 L 13927.594 7903.459 Q 13927.594 7929.203 13927.594 7929.203 L 13953.338 7929.203 L 13979.082 8109.4126 Q 13979.082 8289.622 13953.338 8315.366 Q 13927.594 8341.11 13927.594 8444.087 L 13927.594 8521.319 L 13927.594 8521.319 L 13927.594 8521.319 L 13927.594 8547.063 Q 13927.594 8572.808 13876.105 8572.808 L 13850.361 8598.552 L 13773.129 8598.552 L 13695.896 8598.552 L 13567.176 8598.552 Q 13438.455 8598.552 13412.711 8521.319 L 13412.711 8444.087 L 13412.711 8418.343 Q 13412.711 8392.599 13386.967 8366.8545 Q 13386.967 8341.11 13103.78 8341.11 L 12846.339 8341.11 L 12846.339 8341.11 L 12846.339 8315.366 L 12846.339 8289.622 Q 12846.339 8289.622 12794.851 8263.877 Q 12794.851 8238.133 12769.106 8083.6685 Q 12743.362 7903.459 12717.618 7903.459 Q 12691.874 7877.715 12691.874 7826.2266 L 12691.874 7748.994 L 12691.874 7671.7617 L 12691.874 7620.2734 L 12691.874 7620.2734 Q 12691.874 7594.5293 12666.13 7594.5293 L 12666.13 7594.5293 L 12666.13 7337.0874 Q 12640.386 7079.646 12640.386 7028.157 Q 12640.386 6976.669 12614.642 6976.669 Q 12588.897 7002.413 12563.153 7311.3433 L 12537.409 7620.2734 L 12537.409 7671.7617 L 12537.409 7723.25 L 12511.665 7826.2266 Q 12485.921 7929.203 12460.177 8135.1567 Q 12434.433 8341.11 12408.688 8341.11 L 12382.944 8341.11 L 12331.456 8341.11 Q 12254.224 8341.11 12202.735 8341.11 Q 12151.246 8341.11 12074.014 8289.622 Q 12022.525 8238.133 11868.061 8238.133 L 11687.852 8238.133 L 11687.852 8238.133 L 11687.852 8238.133 L 11687.852 8238.133 L 11662.107 8238.133 L 11610.619 8289.622 Q 11507.643 8315.366 11507.643 8341.11 Q 11507.643 8366.8545 11533.387 8366.8545 L 11533.387 8392.599 L 11559.131 8392.599 L 11610.619 8392.599 L 11765.084 8392.599 Q 11893.805 8392.599 11919.549 8392.599 L 11945.293 8392.599 L 11945.293 8547.063 Q 11919.549 8675.784 11919.549 8727.272 L 11919.549 8778.761 L 11945.293 8778.761 L 11945.293 8804.505 L 11971.037 8804.505 L 11996.781 8804.505 L 12125.502 8804.505 Q 12228.4795 8804.505 12279.968 8778.761 L 12357.2 8753.017 L 12408.688 8753.017 L 12460.177 8753.017 L 12434.433 8830.249 Q 12434.433 8907.481 12408.688 8933.226 L 12382.944 8958.97 L 12382.944 8958.97 L 12382.944 8958.97 L 12382.944 8984.714 L 12382.944 8984.714 L 12408.688 9010.458 L 12434.433 9061.946 L 12434.433 9061.946 L 12434.433 9061.946 L 12434.433 9061.946 L 12434.433 9061.946 L 12434.433 9087.69 L 12460.177 9087.69 L 12563.153 9061.946 Q 12640.386 9036.202 12666.13 9036.202 L 12666.13 9061.946 L 12691.874 9061.946 L 12717.618 9061.946 L 12717.618 9113.435 L 12717.618 9139.179 L 12717.618 9164.923 L 12691.874 9216.411 L 12691.874 9242.155 Q 12666.13 9267.9 12614.642 9319.389 Q 12537.409 9345.133 12485.921 9473.854 Q 12434.433 9576.83 12408.688 9602.574 L 12408.688 9628.318 L 12357.2 9731.295 Q 12331.456 9808.527 12331.456 9834.271 L 12331.456 9885.76 L 12331.456 9911.504 L 12331.456 9937.248 L 12331.456 9937.248 Q 12331.456 9937.248 12331.456 9962.992 L 12357.2 9962.992 L 12357.2 10040.225 L 12357.2 10117.457 L 12357.2 10143.201 Q 12331.456 10194.689 12331.456 10297.667 L 12331.456 10374.899 L 12279.968 10374.899 L 12202.735 10374.899 L 11945.293 10374.899 L 11687.852 10400.644 L 11687.852 10400.644 L 11662.107 10400.644 L 11662.107 10400.644 L 11662.107 10400.644 L 11662.107 10426.388 L 11662.107 10426.388 L 11636.363 10426.388 L 11636.363 10452.132 L 11636.363 10452.132 L 11610.619 10452.132 L 11610.619 10452.132 L 11610.619 10452.132 L 11610.619 10477.876 L 11610.619 10477.876 L 11584.875 10503.62 L 11584.875 10555.108 L 11584.875 10555.108 L 11584.875 10555.108 L 11610.619 10580.853 L 11610.619 10580.853 L 11610.619 10580.853 L 11610.619 10606.597 L 11713.596 10606.597 Q 11816.572 10632.341 11842.316 10683.829 Q 11868.061 10735.317 12176.991 10735.317 L 12485.921 10735.317 L 12511.665 10735.317 Q 12537.409 10761.062 12717.618 10761.062 L 12897.827 10761.062 L 13155.27 10735.317 Q 13438.455 10709.573 13464.199 10709.573 Q 13515.6875 10709.573 13567.176 10683.829 L 13618.664 10683.829 L 13618.664 10683.829 Q 13644.408 10658.085 13644.408 10658.085 L 13644.408 10658.085 L 13695.896 10658.085 L 13747.385 10658.085 L 13773.129 10658.085 L 13773.129 10658.085 L 13773.129 10658.085 L 13773.129 10658.085 L 13773.129 10632.341 L 13773.129 10606.597 L 13773.129 10606.597 Q 13773.129 10606.597 13747.385 10580.853 L 13721.641 10555.108 L 13721.641 10555.108 Q 13721.641 10555.108 13695.896 10529.364 L 13670.152 10503.62 L 13670.152 10503.62 L 13670.152 10503.62 L 13695.896 10503.62 L 13695.896 10503.62 L 13695.896 10477.876 L 13670.152 10477.876 L 13670.152 10477.876 L 13670.152 10452.132 L 13670.152 10452.132 L 13670.152 10452.132 L 13721.641 10452.132 L 13798.873 10452.132 L 13927.594 10452.132 L 14030.57 10452.132 L 14056.314 10452.132 L 14082.059 10452.132 L 14107.803 10426.388 L 14133.548 10426.388 L 14159.292 10761.062 Q 14185.036 11095.735 14185.036 11121.4795 Q 14210.78 11121.4795 14210.78 11147.224 L 14236.524 11147.224 L 14236.524 11172.968 Q 14262.269 11224.457 14262.269 11224.457 L 14288.013 11224.457 L 14288.013 11224.457 L 14288.013 11224.457 L 14313.757 11250.201 L 14339.501 11250.201 L 14339.501 11275.945 L 14339.501 11301.689 L 14365.245 11301.689 L 14365.245 11327.434 L 14390.989 11327.434 L 14390.989 11327.434 L 14390.989 11327.434 L 14390.989 11327.434 L 14390.989 11353.178 L 14390.989 11353.178 L 14365.245 11353.178 L 14365.245 11378.922 L 14288.013 11378.922 L 14236.524 11378.922 L 14236.524 11353.178 L 14236.524 11353.178 L 14210.78 11353.178 L 14210.78 11327.434 L 14210.78 11327.434 L 14185.036 11327.434 L 14185.036 11327.434 Q 14185.036 11327.434 14133.548 11250.201 L 14082.059 11172.968 L 14082.059 11172.968 L 14082.059 11172.968 L 14082.059 11147.224 L 14082.059 11147.224 L 14056.314 11147.224 L 14056.314 11121.4795 L 14030.57 11121.4795 L 14004.826 11121.4795 L 14030.57 11172.968 Q 14030.57 11250.201 14056.314 11301.689 L 14056.314 11353.178 L 14030.57 11353.178 L 13979.082 11353.178 L 13979.082 11301.689 Q 13979.082 11250.201 13953.338 11224.457 Q 13927.594 11198.713 13773.129 11172.968 L 13618.664 11172.968 L 13618.664 11172.968 L 13618.664 11172.968 L 13618.664 11275.945 L 13618.664 11378.922 L 13618.664 11378.922 L 13618.664 11378.922 L 13670.152 11378.922 L 13695.896 11378.922 L 13747.385 11378.922 Q 13798.873 11378.922 13850.361 11404.666 Q 13927.594 11430.41 13927.594 11481.898 Q 13953.338 11533.387 14185.036 11533.387 L 14442.478 11533.387 L 14442.478 11533.387 L 14442.478 11533.387 L 14468.222 11533.387 Q 14493.966 11533.387 14777.151 11507.643 L 15060.337 11507.643 L 15111.826 11507.643 Q 15189.059 11481.898 15189.059 11430.41 L 15189.059 11353.178 L 15214.803 11353.178 L 15214.803 11327.434 L 15240.547 11327.434 L 15266.291 11327.434 L 15292.035 11353.178 L 15317.779 11378.922 L 15317.779 11378.922 L 15317.779 11378.922 L 15317.779 11404.666 Q 15317.779 11430.41 15343.523 11404.666 Q 15369.268 11404.666 15369.268 11456.154 L 15369.268 11507.643 L 15395.012 11507.643 L 15420.756 11507.643 L 15420.756 11430.41 L 15420.756 11353.178 L 15446.5 11353.178 L 15446.5 11327.434 L 15446.5 11327.434 L 15472.244 11327.434 L 15472.244 11430.41 L 15472.244 11559.131 L 15497.988 11559.131 L 15497.988 11584.875 L 15497.988 11584.875 L 15523.732 11584.875 L 15523.732 11533.387 L 15523.732 11456.154 L 15549.477 11456.154 L 15549.477 11430.41 L 15549.477 11430.41 L 15575.221 11430.41 L 15575.221 11430.41 L 15575.221 11430.41 L 15575.221 12202.735 L 15575.221 13000.804 L 15575.221 13901.85 L 15575.221 14802.8955 L 15575.221 14802.8955 Q 15575.221 14802.8955 15523.732 14854.384 Q 15497.988 14931.616 15472.244 14880.128 L 15472.244 14828.64 L 15446.5 14828.64 L 15446.5 14828.64 L 15446.5 14854.384 L 15420.756 14854.384 L 15369.268 15034.593 Q 15317.779 15240.547 15292.035 15292.035 L 15266.291 15317.779 L 15266.291 15395.012 L 15266.291 15446.5 L 15240.547 15343.523 L 15214.803 15214.803 L 15214.803 15292.035 L 15214.803 15369.268 L 15163.314 15652.453 Q 15111.826 15961.383 15086.082 16090.1045 Q 15034.593 16218.825 15008.849 16218.825 Q 14983.1045 16218.825 14957.36 16270.313 Q 14931.616 16321.802 14905.872 16321.802 Q 14854.384 16321.802 14828.64 16373.29 Q 14802.8955 16450.521 14751.407 16604.988 Q 14674.175 16785.197 14648.431 16785.197 Q 14622.687 16785.197 14596.942 16862.43 Q 14545.454 16939.662 14390.989 17068.383 Q 14236.524 17222.848 14030.57 17454.545 Q 13824.617 17711.986 13824.617 17763.475 Q 13824.617 17840.707 13798.873 17840.707 Q 13773.129 17840.707 13721.641 17892.195 Q 13695.896 17917.94 13618.664 17943.684 Q 13515.6875 17969.428 13515.6875 17995.172 Q 13515.6875 18020.916 13489.943 18020.916 Q 13464.199 18020.916 13464.199 18072.404 Q 13464.199 18098.148 13412.711 18098.148 Q 13386.967 18098.148 13386.967 18123.893 Q 13386.967 18175.38 13361.223 18175.38 Q 13309.734 18201.125 13309.734 18226.87 Q 13309.734 18252.613 13283.99 18226.87 Q 13258.246 18226.87 13206.758 18252.613 Q 13155.27 18278.357 13181.014 18278.357 Q 13206.758 18278.357 13103.78 18329.846 Q 13000.804 18329.846 12975.06 18329.846 L 12949.315 18329.846 L 12923.571 18329.846 L 12897.827 18329.846 L 12897.827 18355.59 L 12897.827 18355.59 L 12872.083 18355.59 L 12872.083 18381.334 L 12794.851 18381.334 L 12743.362 18381.334 L 12717.618 18381.334 Q 12691.874 18381.334 12614.642 18355.59 L 12537.409 18329.846 L 12537.409 18329.846 L 12511.665 18329.846 L 12485.921 18304.102 L 12434.433 18278.357 L 12382.944 18278.357 Q 12357.2 18278.357 12228.4795 18226.87 Q 12099.758 18175.38 11765.084 18020.916 L 11430.41 17866.451 L 11404.666 17866.451 L 11378.922 17866.451 L 11378.922 17840.707 L 11353.178 17840.707 L 11353.178 17840.707 L 11353.178 17814.963 L 11353.178 17814.963 L 11353.178 17814.963 L 11327.434 17814.963 L 11327.434 17814.963 L 11327.434 17789.219 L 11301.689 17789.219 L 11301.689 17763.475 L 11301.689 17737.73 L 11327.434 17737.73 L 11327.434 17711.986 L 11353.178 17711.986 L 11378.922 17711.986 L 11404.666 17686.242 Q 11456.154 17660.498 11636.363 17557.521 Q 11816.572 17454.545 11945.293 17248.592 Q 12074.014 17042.639 12074.014 16862.43 Q 12125.502 16682.22 12074.014 16527.754 Q 12022.525 16399.033 11868.061 16244.569 Q 11713.596 16115.849 11301.689 15961.383 Q 10915.526 15806.918 10606.597 15755.43 Q 10297.667 15703.941 9834.271 15678.197 L 9370.877 15652.453 L 9370.877 15652.453 Q 9345.133 15652.453 9345.133 15652.453 L 9345.133 15678.197 L 8624.296 15678.197 Q 7903.459 15703.941 7440.064 15729.686 Q 7002.413 15755.43 5895.414 15987.127 L 4788.415 16218.825 L 4762.671 16218.825 L 4762.671 16218.825 L 4762.671 16218.825 L 4762.671 16218.825 L 4711.1826 16193.081 L 4633.95 16167.337 L 4608.2056 16167.337 L 4582.4614 16167.337 L 4556.7173 16167.337 L 4556.7173 16167.337 L 4505.229 16167.337 Q 4453.7407 16167.337 4376.5083 16141.593 Q 4299.276 16141.593 4247.7876 16115.849 Q 4196.2993 16115.849 4222.0435 16090.1045 Q 4247.7876 16064.36 4196.2993 16064.36 Q 4170.555 16012.871 3990.3457 15961.383 Q 3784.3926 15909.895 3784.3926 15909.895 Q 3758.6482 15884.15 3681.4158 15884.15 Q 3629.9275 15858.406 3526.9507 15806.918 Q 3423.974 15703.941 3320.9976 15703.941 Q 3192.2766 15652.453 3063.556 15626.709 Q 2934.835 15600.965 2934.835 15575.221 Q 2909.0908 15549.477 2831.8584 15523.732 Q 2728.8816 15497.988 2651.6492 15446.5 Q 2574.4167 15446.5 2394.2075 15420.756 Q 2239.7424 15420.756 2213.9983 15497.988 L 2188.2542 15549.477 L 2188.2542 15497.988 Q 2188.2542 15420.756 2136.7659 15317.779 Q 2085.2776 15240.547 2059.5332 15086.082 Q 2033.7892 14957.36 1930.8125 14931.616 L 1853.58 14905.872 L 1853.58 14880.128 L 1853.58 14854.384 L 1905.0684 14854.384 Q 1956.5566 14880.128 1982.3008 14854.384 L 2033.7892 14828.64 L 1982.3008 14828.64 L 1930.8125 14828.64 L 1879.3241 14802.8955 L 1827.8358 14777.151 L 1802.0917 14777.151 L 1776.3475 14777.151 L 1776.3475 14802.8955 Q 1776.3475 14802.8955 1802.0917 14828.64 Q 1827.8358 14854.384 1647.6267 14931.616 Q 1467.4175 14983.1045 1415.9292 15060.337 Q 1338.6967 15137.57 1261.4641 15111.826 Q 1209.9758 15086.082 1055.5109 15137.57 Q 901.04584 15189.059 849.5575 15086.082 Q 798.06915 15008.849 695.09247 14957.36 Q 566.37164 14905.872 540.6275 14802.8955 Q 514.8833 14699.919 489.13916 14699.919 Q 437.65082 14699.919 437.65082 14674.175 Q 437.65082 14648.431 360.41833 14622.687 Q 283.18582 14622.687 231.6975 14571.198 Q 205.95334 14519.71 180.20917 14519.71 Q 154.465 14519.71 154.465 14468.222 L 128.72083 14416.733 L 128.72083 14416.733 L 128.72083 14416.733 L 128.72083 14416.733 L 102.97667 14416.733 L 77.2325 14416.733 L 51.488335 14416.733 L 51.488335 14390.989 L 25.744167 14390.989 L 25.744167 14390.989 L 25.744167 14365.245 L 25.744167 14365.245 L 25.744167 14365.245 L 0.0 14365.245 L 0.0 14365.245 L 0.0 14339.501 L 25.744167 14339.501 L 25.744167 14339.501 L 25.744167 14313.757 L 77.2325 14313.757 L 102.97667 14313.757 L 128.72083 14313.757 L 128.72083 14313.757 L 154.465 14313.757 L 180.20917 14313.757 L 180.20917 14313.757 Q 205.95334 14288.013 283.18582 14288.013 Q 386.1625 14313.757 463.395 14288.013 L 540.6275 14288.013 L 695.09247 14313.757 Q 823.81335 14313.757 901.04584 14339.501 L 952.5342 14365.245 L 952.5342 14365.245 L 952.5342 14365.245 L 978.2783 14365.245 L 978.2783 14365.245 L 978.2783 14390.989 L 1004.0225 14390.989 L 1004.0225 14390.989 L 1004.0225 14416.733 L 1029.7666 14416.733 L 1055.5109 14416.733 L 1106.9991 14416.733 L 1184.2317 14416.733 L 1209.9758 14416.733 L 1209.9758 14416.733 L 1261.4641 14416.733 L 1312.9525 14416.733 L 1312.9525 14416.733 L 1312.9525 14416.733 L 1364.4408 14442.478 L 1441.6733 14468.222 L 2239.7424 14622.687 Q 3037.8115 14777.151 3063.556 14802.8955 L 3089.3 14802.8955 L 3115.0442 14802.8955 L 3140.7883 14828.64 L 4427.9966 15086.082 Q 5715.205 15343.523 5766.6934 15343.523 L 5818.1816 15343.523 L 6152.856 15420.756 Q 6487.53 15497.988 6487.53 15472.244 L 6487.53 15472.244 L 6513.274 15472.244 L 6539.018 15446.5 L 9010.458 14622.687 Q 11481.898 13798.873 11507.643 13773.129 L 11533.387 13747.385 L 11533.387 13747.385 L 11559.131 13747.385 L 11559.131 13592.92 L 11559.131 13464.199 L 11533.387 13464.199 L 11533.387 13438.455 L 11533.387 13438.455 L 11533.387 13438.455 L 11533.387 13438.455 L 11507.643 13412.711 L 11507.643 13412.711 L 11507.643 13412.711 L 11507.643 13412.711 L 11507.643 13386.967 L 11481.898 13386.967 Q 11456.154 13386.967 11044.247 13309.734 Q 10658.085 13232.502 10632.341 13129.524 L 10632.341 13052.292 L 10632.341 11147.224 Q 10632.341 9242.155 10606.597 7259.855 Q 10580.853 5303.2983 10632.341 5251.81 L 10683.829 5226.066 L 10838.294 5226.066 Q 10967.015 5200.322 11044.247 5200.322 L 11121.4795 5200.322 L 11198.713 5200.322 L 11301.689 5200.322 L 11301.689 4942.88 Q 11301.689 4659.6943 11275.945 4453.7407 Q 11250.201 4222.0435 10838.294 4016.09 L 10452.132 3810.1367 L 10477.876 3810.1367 L 10503.62 3810.1367 L 10503.62 3784.3926 L 10529.364 3784.3926 L 10529.364 3758.6482 L 10529.364 3732.904 L 10555.108 3732.904 Q 10555.108 3707.16 10529.364 3707.16 Q 10503.62 3707.16 10503.62 3629.9275 Q 10503.62 3552.695 10529.364 3552.695 Q 10555.108 3552.695 10529.364 3526.9507 Q 10503.62 3501.2065 10503.62 3269.509 Q 10477.876 3037.8115 10503.62 3037.8115 Q 10529.364 3037.8115 10529.364 2986.3232 Q 10555.108 2960.579 10580.853 2960.579 Q 10606.597 2960.579 10606.597 2934.835 Q 10580.853 2909.0908 10632.341 2806.1143 L 10683.829 2703.1375 L 10683.829 2677.3933 L 10683.829 2677.3933 L 10658.085 2625.905 L 10658.085 2600.161 L 10683.829 2600.161 L 10709.573 2625.905 L 10709.573 2625.905 L 10735.317 2625.905 L 10786.806 2677.3933 Q 10838.294 2728.8816 10941.2705 2728.8816 Q 11018.503 2703.1375 10992.759 2728.8816 Q 10992.759 2780.3699 10992.759 2780.3699 L 10992.759 2780.3699 L 11018.503 2780.3699 L 11018.503 2780.3699 L 11018.503 2806.1143 L 11044.247 2806.1143 L 11044.247 2806.1143 L 11044.247 2780.3699 L 11069.991 2780.3699 L 11095.735 2780.3699 L 11095.735 2806.1143 L 11095.735 2806.1143 L 11121.4795 2806.1143 L 11121.4795 2780.3699 L 11121.4795 2780.3699 L 11147.224 2780.3699 L 11147.224 2780.3699 L 11147.224 2780.3699 L 11095.735 2754.6257 L 11044.247 2728.8816 L 11044.247 2728.8816 Q 11044.247 2728.8816 11095.735 2728.8816 Q 11121.4795 2703.1375 11121.4795 2625.905 L 11095.735 2522.9282 L 11095.735 2522.9282 L 11095.735 2522.9282 L 11095.735 2497.184 L 11095.735 2497.184 L 11095.735 2471.44 L 11095.735 2471.44 L 11095.735 2445.6958 L 11095.735 2419.9517 L 11069.991 2419.9517 L 11069.991 2419.9517 L 11069.991 2394.2075 L 11095.735 2394.2075 L 11095.735 2394.2075 L 11095.735 2368.4634 L 11095.735 2368.4634 L 11095.735 2368.4634 L 11121.4795 2368.4634 L 11121.4795 2368.4634 L 11147.224 2342.7192 L 11147.224 2342.7192 L 11147.224 2342.7192 L 11147.224 2368.4634 L 11147.224 2368.4634 L 11172.968 2368.4634 L 11172.968 2368.4634 L 11172.968 2368.4634 L 11198.713 2394.2075 L 11198.713 2394.2075 L 11198.713 2394.2075 L 11198.713 2394.2075 L 11224.457 2419.9517 L 11224.457 2445.6958 L 11224.457 2445.6958 L 11224.457 2471.44 L 11250.201 2471.44 L 11250.201 2471.44 L 11250.201 2471.44 L 11250.201 2471.44 L 11250.201 2497.184 L 11250.201 2497.184 L 11275.945 2497.184 L 11275.945 2522.9282 L 11327.434 2522.9282 L 11378.922 2522.9282 L 11378.922 2497.184 L 11404.666 2497.184 L 11404.666 2548.6724 L 11404.666 2600.161 L 11378.922 2625.905 L 11378.922 2677.3933 L 11353.178 2677.3933 Q 11353.178 2677.3933 11301.689 2754.6257 Q 11275.945 2806.1143 11095.735 2960.579 L 10889.782 3089.3 L 10889.782 3115.0442 L 10889.782 3115.0442 L 10864.038 3115.0442 L 10864.038 3140.7883 L 10864.038 3140.7883 L 10838.294 3140.7883 L 10838.294 3140.7883 L 10838.294 3140.7883 L 10812.55 3166.5325 L 10786.806 3192.2766 L 10786.806 3192.2766 L 10786.806 3192.2766 L 10786.806 3218.0208 L 10786.806 3243.765 L 10786.806 3243.765 L 10786.806 3243.765 L 10838.294 3218.0208 L 10864.038 3218.0208 L 10864.038 3192.2766 L 10864.038 3166.5325 L 10889.782 3166.5325 L 10915.526 3140.7883 L 11095.735 3037.8115 Q 11301.689 2909.0908 11301.689 2883.3467 Q 11327.434 2831.8584 11481.898 2728.8816 Q 11610.619 2625.905 11790.828 2471.44 Q 11971.037 2342.7192 11971.037 2316.975 L 11971.037 2316.975 L 12125.502 2213.9983 Q 12279.968 2111.0217 12382.944 2033.7892 Q 12485.921 1956.5566 12511.665 1905.0684 Q 12537.409 1879.3241 12537.409 1879.3241 L 12537.409 1853.58 L 12588.897 1853.58 L 12614.642 1853.58 L 12614.642 1853.58 L 12640.386 1853.58 L 12640.386 1853.58 L 12640.386 1827.8358 L 12640.386 1827.8358 L 12640.386 1827.8358 L 12666.13 1802.0917 L 12666.13 1802.0917 L 12666.13 1802.0917 L 12691.874 1802.0917 L 12691.874 1879.3241 L 12691.874 1956.5566 L 12717.618 2008.045 L 12743.362 2033.7892 L 12743.362 2059.5332 L 12743.362 2085.2776 L 12794.851 2085.2776 L 12820.595 2059.5332 L 12820.595 2059.5332 L 12846.339 2059.5332 L 12846.339 2059.5332 L 12846.339 2059.5332 L 12846.339 2033.7892 L 12846.339 2033.7892 L 12872.083 2033.7892 L 12872.083 2008.045 L 12872.083 2008.045 L 12897.827 2008.045 L 12897.827 2008.045 L 12897.827 2008.045 L 12897.827 1982.3008 L 12897.827 1982.3008 L 12949.315 1930.8125 Q 13000.804 1879.3241 13026.548 1853.58 L 13026.548 1853.58 L 13026.548 1853.58 Q 13052.292 1853.58 13052.292 1853.58 L 13052.292 1827.8358 L 13052.292 1827.8358 Q 13052.292 1827.8358 13078.036 1802.0917 L 13078.036 1802.0917 L 13078.036 1802.0917 L 13078.036 1776.3475 L 13078.036 1776.3475 Q 13103.78 1776.3475 13103.78 1750.6033 L 13103.78 1750.6033 L 13103.78 1750.6033 Q 13103.78 1750.6033 13129.524 1750.6033 L 13129.524 1724.8591 L 13258.246 1570.3942 Q 13361.223 1415.9292 13386.967 1390.1849 L 13386.967 1364.4408 L 13489.943 1184.2317 Q 13618.664 1029.7666 13618.664 1004.0225 L 13618.664 978.2783 L 13798.873 695.09247 Q 13979.082 411.90668 13979.082 411.90668 L 13979.082 386.1625 L 13979.082 386.1625 Q 13979.082 386.1625 14004.826 360.41833 L 14004.826 360.41833 L 14030.57 283.18582 Q 14056.314 205.95334 14082.059 205.95334 Q 14133.548 180.20917 14133.548 102.97667 Q 14185.036 51.488335 14185.036 51.488335 L 14185.036 25.744167 L 14185.036 25.744167 Q 14185.036 25.744167 14210.78 25.744167 L 14210.78 51.488335 L 14210.78 51.488335 L 14236.524 51.488335 L 14236.524 51.488335 L 14236.524 51.488335 L 14236.524 25.744167 L 14236.524 25.744167 L 14262.269 25.744167 z M 11198.713 2522.9282 L 11224.457 2522.9282 L 11224.457 2548.6724 L 11250.201 2548.6724 L 11250.201 2574.4167 L 11250.201 2600.161 L 11250.201 2625.905 L 11250.201 2651.6492 L 11250.201 2677.3933 L 11250.201 2703.1375 L 11198.713 2703.1375 Q 11172.968 2703.1375 11172.968 2625.905 Q 11172.968 2522.9282 11198.713 2522.9282 z M 11790.828 9370.877 L 11790.828 9396.621 L 11790.828 9396.621 Q 11790.828 9422.365 11765.084 9422.365 L 11765.084 9422.365 L 11765.084 9422.365 Q 11765.084 9422.365 11765.084 9448.109 L 11739.34 9448.109 L 11765.084 9499.598 Q 11765.084 9551.086 11790.828 9628.318 L 11790.828 9679.807 L 11842.316 9731.295 Q 11919.549 9757.039 11919.549 9834.271 Q 11919.549 9885.76 11919.549 9988.736 L 11919.549 10091.713 L 11919.549 10143.201 L 11919.549 10194.689 L 11893.805 10194.689 L 11868.061 10194.689 L 11868.061 10168.945 L 11868.061 10168.945 L 11842.316 10168.945 L 11842.316 10143.201 L 11842.316 10143.201 L 11816.572 10143.201 L 11816.572 10143.201 L 11816.572 10143.201 L 11816.572 10117.457 L 11816.572 10117.457 L 11790.828 10040.225 Q 11765.084 9962.992 11713.596 9885.76 L 11662.107 9808.527 L 11662.107 9808.527 Q 11636.363 9782.783 11636.363 9782.783 L 11636.363 9782.783 L 11610.619 9782.783 Q 11584.875 9782.783 11559.131 9757.039 Q 11559.131 9731.295 11533.387 9628.318 L 11507.643 9525.342 L 11533.387 9473.854 Q 11533.387 9448.109 11559.131 9448.109 Q 11584.875 9422.365 11610.619 9396.621 L 11636.363 9345.133 L 11662.107 9319.389 Q 11662.107 9319.389 11713.596 9319.389 Q 11765.084 9345.133 11790.828 9370.877 z" svg:height="183.81335mm" draw:style-name="style-489" svg:viewBox="0.0 0.0 15575.221 18381.334" svg:width="155.75221mm" svg:x="48.656475mm" svg:y="94.22365mm"/>
          <draw:path svg:d="M 592.11584 77.2325 L 617.86 77.2325 L 617.86 77.2325 Q 643.6042 102.97667 643.6042 128.72083 L 643.6042 180.20917 L 643.6042 180.20917 L 643.6042 205.95334 L 617.86 334.67416 Q 592.11584 463.395 592.11584 489.13916 L 592.11584 489.13916 L 592.11584 489.13916 Q 592.11584 489.13916 566.37164 489.13916 L 566.37164 514.8833 L 540.6275 514.8833 L 540.6275 514.8833 L 489.13916 514.8833 Q 411.90668 489.13916 386.1625 463.395 L 386.1625 411.90668 L 386.1625 411.90668 Q 386.1625 411.90668 411.90668 386.1625 L 411.90668 334.67416 L 411.90668 231.6975 Q 386.1625 154.465 386.1625 128.72083 Q 386.1625 102.97667 334.67416 102.97667 Q 283.18582 102.97667 257.44165 231.6975 L 231.6975 360.41833 L 205.95334 386.1625 Q 180.20917 386.1625 180.20917 386.1625 L 180.20917 411.90668 L 180.20917 411.90668 L 154.465 411.90668 L 77.2325 411.90668 Q 0.0 386.1625 0.0 386.1625 L 0.0 386.1625 L 25.744167 386.1625 Q 77.2325 386.1625 128.72083 308.93 Q 180.20917 257.44165 154.465 205.95334 Q 128.72083 180.20917 102.97667 102.97667 L 77.2325 51.488335 L 102.97667 51.488335 L 102.97667 25.744167 L 180.20917 25.744167 Q 231.6975 25.744167 231.6975 25.744167 L 231.6975 25.744167 L 386.1625 0.0 Q 540.6275 -25.744167 566.37164 25.744167 Q 592.11584 77.2325 592.11584 77.2325 z" svg:height="5.1488333mm" draw:style-name="style-490" svg:viewBox="0.0 0.0 643.6042 514.8833" svg:width="6.436042mm" svg:x="48.14159mm" svg:y="267.99677mm"/>
          <draw:path svg:d="M 952.5342 102.97667 L 1467.4175 3.6379788E-12 L 1544.65 3.6379788E-12 L 1621.8824 3.6379788E-12 L 1621.8824 3.6379788E-12 L 1596.1383 3.6379788E-12 L 1596.1383 3.6379788E-12 L 1596.1383 3.6379788E-12 L 1596.1383 25.744167 L 1596.1383 25.744167 L 1570.3942 25.744167 L 1570.3942 51.488335 L 1570.3942 51.488335 Q 1544.65 51.488335 1544.65 77.2325 L 1544.65 102.97667 L 1544.65 102.97667 Q 1544.65 102.97667 1518.9058 102.97667 L 1518.9058 128.72083 L 1518.9058 128.72083 Q 1493.1616 128.72083 1493.1616 154.465 L 1493.1616 154.465 L 1493.1616 154.465 Q 1493.1616 154.465 1467.4175 154.465 L 1467.4175 180.20917 L 1390.1849 386.1625 Q 1338.6967 592.11584 1312.9525 849.5575 Q 1287.2084 1106.9991 1184.2317 1132.7433 Q 1081.255 1184.2317 1004.0225 1235.72 Q 926.79 1312.9525 926.79 1338.6967 L 926.79 1390.1849 L 901.04584 1441.6733 L 901.04584 1518.9058 L 901.04584 1518.9058 Q 875.30164 1518.9058 875.30164 1544.65 Q 875.30164 1544.65 746.5808 1570.3942 L 617.86 1596.1383 L 617.86 1570.3942 L 617.86 1570.3942 L 592.11584 1570.3942 L 592.11584 1544.65 L 592.11584 1544.65 L 566.37164 1544.65 L 566.37164 1518.9058 L 566.37164 1493.1616 L 592.11584 1493.1616 L 592.11584 1493.1616 L 617.86 1467.4175 Q 643.6042 1441.6733 669.3483 1415.9292 Q 669.3483 1390.1849 720.8367 1287.2084 L 720.8367 1184.2317 L 720.8367 1184.2317 L 720.8367 1184.2317 L 720.8367 1158.4875 L 720.8367 1158.4875 L 695.09247 1158.4875 L 695.09247 1132.7433 L 695.09247 1132.7433 L 669.3483 1132.7433 L 669.3483 1132.7433 L 669.3483 1132.7433 L 566.37164 1132.7433 L 463.395 1132.7433 L 411.90668 1132.7433 L 386.1625 1132.7433 L 386.1625 1158.4875 L 360.41833 1158.4875 L 308.93 1235.72 Q 257.44165 1287.2084 257.44165 1441.6733 L 257.44165 1570.3942 L 231.6975 1570.3942 L 231.6975 1596.1383 L 154.465 1596.1383 L 102.97667 1596.1383 L 77.2325 1570.3942 L 51.488335 1544.65 L 51.488335 1544.65 L 51.488335 1544.65 L 25.744167 1544.65 L 25.744167 1544.65 L 25.744167 1544.65 L 0.0 1518.9058 L 0.0 1518.9058 L 0.0 1518.9058 L 0.0 1493.1616 L 0.0 1467.4175 L 0.0 1415.9292 L 0.0 1364.4408 L 0.0 1364.4408 L 0.0 1338.6967 L 0.0 1338.6967 Q 0.0 1338.6967 25.744167 1338.6967 L 25.744167 1312.9525 L 51.488335 1312.9525 Q 51.488335 1287.2084 180.20917 1081.255 Q 308.93 875.30164 334.67416 669.3483 L 360.41833 463.395 L 360.41833 463.395 L 360.41833 463.395 L 386.1625 334.67416 Q 386.1625 205.95334 411.90668 205.95334 Q 437.65082 205.95334 952.5342 102.97667 z" svg:height="15.961383mm" draw:style-name="style-491" svg:viewBox="0.0 0.0 1621.8824 1596.1383" svg:width="16.218824mm" svg:x="94.73853mm" svg:y="256.4119mm"/>
          <draw:path svg:d="M 411.90668 1.8189894E-12 L 411.90668 1.8189894E-12 L 437.65082 1209.9758 Q 437.65082 2419.9517 463.395 3037.8115 L 489.13916 3655.6716 L 489.13916 3732.904 L 489.13916 3810.1367 L 514.8833 4891.3916 Q 540.6275 5972.6465 540.6275 6127.112 L 540.6275 6307.321 L 514.8833 7362.8315 Q 489.13916 8392.599 437.65082 8418.343 Q 360.41833 8418.343 360.41833 8444.087 L 360.41833 8469.831 L 334.67416 8469.831 L 308.93 8495.575 L 308.93 8495.575 L 308.93 8495.575 L 308.93 8495.575 L 283.18582 8495.575 L 283.18582 8495.575 L 283.18582 8495.575 L 231.6975 8521.319 L 180.20917 8547.063 L 154.465 8547.063 L 128.72083 8547.063 L 128.72083 8547.063 L 128.72083 8547.063 L 102.97667 8521.319 L 77.2325 8521.319 L 77.2325 7568.785 Q 77.2325 6590.507 25.744167 3295.2534 L 0.0 25.744167 L 25.744167 25.744167 L 51.488335 25.744167 L 77.2325 25.744167 Q 102.97667 25.744167 128.72083 51.488335 Q 128.72083 51.488335 231.6975 77.2325 Q 360.41833 102.97667 386.1625 51.488335 Q 386.1625 1.8189894E-12 411.90668 1.8189894E-12 z" svg:height="85.470634mm" draw:style-name="style-492" svg:viewBox="0.0 0.0 540.6275 8547.063" svg:width="5.406275mm" svg:x="145.45454mm" svg:y="142.62268mm"/>
          <draw:path svg:d="M 283.18582 25.744167 L 334.67416 0.0 L 360.41833 51.488335 Q 411.90668 128.72083 411.90668 154.465 L 411.90668 154.465 L 360.41833 154.465 Q 308.93 180.20917 308.93 205.95334 Q 308.93 231.6975 283.18582 257.44165 Q 257.44165 257.44165 231.6975 283.18582 Q 231.6975 308.93 154.465 334.67416 Q 102.97667 360.41833 51.488335 360.41833 L 0.0 360.41833 L 0.0 360.41833 Q 0.0 334.67416 51.488335 308.93 Q 102.97667 308.93 102.97667 283.18582 L 102.97667 257.44165 L 77.2325 231.6975 L 77.2325 205.95334 L 102.97667 205.95334 Q 128.72083 205.95334 154.465 154.465 L 205.95334 102.97667 L 205.95334 102.97667 Q 205.95334 102.97667 231.6975 77.2325 Q 231.6975 51.488335 283.18582 25.744167 z" svg:height="3.6041832mm" draw:style-name="style-493" svg:viewBox="0.0 0.0 411.90668 360.41833" svg:width="4.1190667mm" svg:x="29.34835mm" svg:y="85.470634mm"/>
          <draw:path svg:d="M 746.5808 695.09247 L 746.5808 1235.72 L 617.86 1235.72 Q 489.13916 1235.72 463.395 1132.7433 L 437.65082 1029.7666 L 437.65082 1029.7666 L 437.65082 1029.7666 L 360.41833 1004.0225 L 283.18582 1004.0225 L 283.18582 1106.9991 Q 257.44165 1235.72 128.72083 1235.72 L 9.094947E-13 1235.72 L 25.744167 695.09247 Q 25.744167 154.465 154.465 77.2325 Q 257.44165 0.0 386.1625 0.0 Q 514.8833 0.0 592.11584 25.744167 Q 695.09247 77.2325 720.8367 102.97667 Q 746.5808 154.465 746.5808 695.09247 z M 463.395 592.11584 L 437.65082 746.5808 L 386.1625 746.5808 Q 308.93 772.325 308.93 489.13916 Q 334.67416 205.95334 386.1625 205.95334 Q 463.395 231.6975 463.395 334.67416 Q 489.13916 437.65082 463.395 592.11584 z" svg:height="12.3572mm" draw:style-name="style-494" svg:viewBox="0.0 0.0 746.5808 1235.72" svg:width="7.4658084mm" svg:x="69.25181mm" svg:y="280.09653mm"/>
          <draw:path svg:d="M 25.744167 51.488335 L 51.488335 -1.8189894E-12 L 102.97667 51.488335 Q 154.465 102.97667 231.6975 128.72083 Q 308.93 154.465 411.90668 257.44165 Q 489.13916 360.41833 489.13916 360.41833 L 514.8833 360.41833 L 514.8833 386.1625 L 514.8833 411.90668 L 540.6275 411.90668 L 566.37164 411.90668 L 566.37164 437.65082 L 566.37164 437.65082 L 592.11584 463.395 L 617.86 489.13916 L 617.86 489.13916 L 617.86 514.8833 L 617.86 514.8833 L 617.86 514.8833 L 643.6042 514.8833 L 643.6042 514.8833 L 669.3483 566.37164 Q 695.09247 617.86 643.6042 592.11584 Q 617.86 566.37164 592.11584 566.37164 L 592.11584 566.37164 L 566.37164 540.6275 L 540.6275 514.8833 L 540.6275 514.8833 L 514.8833 514.8833 L 514.8833 514.8833 L 514.8833 514.8833 L 514.8833 489.13916 L 514.8833 489.13916 L 489.13916 489.13916 L 489.13916 463.395 L 463.395 463.395 L 437.65082 463.395 L 437.65082 437.65082 Q 411.90668 437.65082 360.41833 386.1625 Q 308.93 308.93 257.44165 308.93 Q 180.20917 308.93 154.465 257.44165 L 154.465 231.6975 L 128.72083 231.6975 L 102.97667 205.95334 L 102.97667 205.95334 L 102.97667 205.95334 L 77.2325 154.465 L 51.488335 128.72083 L 51.488335 128.72083 L 51.488335 102.97667 L 51.488335 102.97667 L 51.488335 102.97667 L 25.744167 102.97667 L 25.744167 102.97667 L 0.0 128.72083 L 0.0 128.72083 L 0.0 102.97667 Q 0.0 77.2325 25.744167 51.488335 z" svg:height="5.9211583mm" draw:style-name="style-495" svg:viewBox="0.0 0.0 669.3483 592.11584" svg:width="6.6934834mm" svg:x="27.8037mm" svg:y="135.41432mm"/>
          <draw:path svg:d="M 643.6042 25.744167 L 695.09247 25.744167 L 798.06915 0.0 Q 926.79 0.0 798.06915 386.1625 Q 643.6042 772.325 643.6042 875.30164 Q 592.11584 978.2783 695.09247 901.04584 Q 798.06915 798.06915 875.30164 823.81335 Q 952.5342 823.81335 952.5342 1004.0225 Q 952.5342 1158.4875 926.79 1261.4641 Q 901.04584 1338.6967 952.5342 1312.9525 Q 1029.7666 1312.9525 1004.0225 1390.1849 Q 978.2783 1467.4175 926.79 1493.1616 Q 875.30164 1518.9058 695.09247 1544.65 Q 514.8833 1544.65 540.6275 1364.4408 Q 592.11584 1209.9758 514.8833 1338.6967 Q 437.65082 1467.4175 386.1625 1544.65 Q 334.67416 1621.8824 308.93 1647.6267 L 283.18582 1673.3708 L 180.20917 1673.3708 L 51.488335 1673.3708 L 25.744167 1647.6267 L 9.094947E-13 1647.6267 L 9.094947E-13 1621.8824 L 25.744167 1570.3942 L 25.744167 1544.65 L 25.744167 1518.9058 L 231.6975 952.5342 Q 437.65082 386.1625 463.395 334.67416 L 463.395 257.44165 L 437.65082 257.44165 Q 386.1625 283.18582 386.1625 308.93 Q 360.41833 334.67416 334.67416 334.67416 L 308.93 334.67416 L 308.93 308.93 L 283.18582 308.93 L 283.18582 283.18582 L 283.18582 257.44165 L 308.93 257.44165 L 308.93 231.6975 L 308.93 231.6975 L 334.67416 231.6975 L 334.67416 231.6975 L 334.67416 231.6975 L 334.67416 205.95334 L 334.67416 205.95334 L 360.41833 205.95334 L 360.41833 180.20917 L 360.41833 180.20917 L 386.1625 180.20917 L 386.1625 180.20917 L 386.1625 180.20917 L 386.1625 154.465 L 386.1625 154.465 L 411.90668 154.465 L 411.90668 128.72083 L 489.13916 77.2325 Q 592.11584 25.744167 643.6042 25.744167 z" svg:height="16.733707mm" draw:style-name="style-496" svg:viewBox="0.0 0.0 1004.0225 1673.3708" svg:width="10.040225mm" svg:x="79.54948mm" svg:y="17.248592mm"/>
          <draw:path svg:d="M 0.0 51.488335 Q 25.744167 25.744167 51.488335 0.0 Q 102.97667 0.0 102.97667 51.488335 Q 102.97667 128.72083 51.488335 102.97667 Q -25.744167 77.2325 0.0 51.488335 z" svg:height="1.0297667mm" draw:style-name="style-497" svg:viewBox="0.0 0.0 102.97667 102.97667" svg:width="1.0297667mm" svg:x="179.1794mm" svg:y="186.6452mm"/>
          <draw:path svg:d="M 308.93 0.0 L 386.1625 25.744167 L 386.1625 25.744167 Q 386.1625 25.744167 411.90668 51.488335 L 411.90668 51.488335 L 411.90668 77.2325 Q 411.90668 102.97667 308.93 102.97667 L 231.6975 102.97667 L 128.72083 128.72083 Q 0.0 154.465 0.0 154.465 L 0.0 154.465 L 0.0 128.72083 Q 0.0 77.2325 102.97667 25.744167 Q 231.6975 -25.744167 308.93 0.0 z" svg:height="1.54465mm" draw:style-name="style-498" svg:viewBox="0.0 0.0 411.90668 154.465" svg:width="4.1190667mm" svg:x="38.61625mm" svg:y="189.21962mm"/>
          <draw:path svg:d="M 77.2325 25.744167 L 102.97667 25.744167 L 102.97667 25.744167 Q 102.97667 51.488335 128.72083 51.488335 L 128.72083 51.488335 L 180.20917 128.72083 Q 231.6975 205.95334 180.20917 205.95334 L 154.465 205.95334 L 154.465 180.20917 Q 128.72083 180.20917 77.2325 128.72083 L 25.744167 77.2325 L 25.744167 51.488335 Q 25.744167 51.488335 0.0 51.488335 L 0.0 51.488335 L 0.0 25.744167 Q 0.0 0.0 25.744167 0.0 Q 77.2325 0.0 77.2325 25.744167 z" svg:height="2.0595334mm" draw:style-name="style-499" svg:viewBox="0.0 0.0 180.20917 205.95334" svg:width="1.8020916mm" svg:x="175.83266mm" svg:y="177.11986mm"/>
          <draw:path svg:d="M 180.20917 25.744167 L 205.95334 0.0 L 205.95334 1184.2317 L 205.95334 2342.7192 L 205.95334 2342.7192 L 205.95334 2342.7192 L 180.20917 2316.975 Q 180.20917 2291.2307 154.465 2291.2307 Q 128.72083 2265.4866 102.97667 2213.9983 Q 102.97667 2162.51 51.488335 2162.51 L 0.0 2162.51 L 0.0 1158.4875 L 0.0 154.465 L 0.0 154.465 Q 25.744167 154.465 51.488335 154.465 Q 77.2325 154.465 102.97667 102.97667 Q 154.465 51.488335 180.20917 25.744167 z" svg:height="23.42719mm" draw:style-name="style-500" svg:viewBox="0.0 0.0 205.95334 2342.7192" svg:width="2.0595334mm" svg:x="0.0mm" svg:y="77.74738mm"/>
          <draw:path svg:d="M 360.41833 25.744167 L 411.90668 9.094947E-13 L 411.90668 25.744167 L 411.90668 25.744167 L 386.1625 102.97667 Q 360.41833 180.20917 360.41833 180.20917 L 360.41833 180.20917 L 334.67416 205.95334 Q 308.93 231.6975 308.93 231.6975 L 283.18582 231.6975 L 154.465 334.67416 Q 51.488335 437.65082 25.744167 437.65082 Q 0.0 437.65082 0.0 411.90668 L 0.0 411.90668 L 0.0 411.90668 Q 25.744167 386.1625 25.744167 386.1625 L 25.744167 386.1625 L 51.488335 386.1625 Q 51.488335 386.1625 51.488335 360.41833 L 51.488335 360.41833 L 51.488335 334.67416 Q 51.488335 334.67416 102.97667 283.18582 Q 102.97667 257.44165 205.95334 180.20917 Q 308.93 102.97667 308.93 77.2325 Q 308.93 51.488335 360.41833 25.744167 z" svg:height="4.376508mm" draw:style-name="style-501" svg:viewBox="0.0 0.0 411.90668 437.65082" svg:width="4.1190667mm" svg:x="33.9823mm" svg:y="77.489944mm"/>
          <draw:path svg:d="M 514.8833 25.744167 L 540.6275 0.0 L 643.6042 0.0 L 772.325 0.0 L 772.325 51.488335 L 798.06915 77.2325 L 798.06915 77.2325 L 798.06915 102.97667 L 798.06915 102.97667 L 798.06915 102.97667 L 798.06915 128.72083 Q 798.06915 154.465 798.06915 154.465 L 823.81335 154.465 L 798.06915 231.6975 Q 772.325 308.93 746.5808 308.93 Q 695.09247 334.67416 669.3483 463.395 Q 617.86 566.37164 695.09247 540.6275 Q 772.325 514.8833 772.325 489.13916 Q 798.06915 463.395 798.06915 463.395 L 798.06915 463.395 L 772.325 540.6275 Q 746.5808 617.86 772.325 617.86 Q 798.06915 617.86 798.06915 643.6042 L 823.81335 643.6042 L 695.09247 669.3483 Q 592.11584 695.09247 463.395 1029.7666 Q 334.67416 1364.4408 334.67416 1390.1849 L 334.67416 1415.9292 L 308.93 1415.9292 L 308.93 1441.6733 L 231.6975 1441.6733 L 180.20917 1441.6733 L 128.72083 1467.4175 L 77.2325 1493.1616 L 25.744167 1493.1616 L -9.094947E-13 1493.1616 L -9.094947E-13 1441.6733 L 25.744167 1415.9292 L 25.744167 1390.1849 L 25.744167 1338.6967 L 51.488335 1312.9525 Q 77.2325 1287.2084 128.72083 1132.7433 L 180.20917 978.2783 L 180.20917 978.2783 L 180.20917 978.2783 L 180.20917 952.5342 L 180.20917 952.5342 L 205.95334 926.79 L 205.95334 901.04584 L 205.95334 901.04584 Q 231.6975 901.04584 231.6975 875.30164 L 231.6975 875.30164 L 231.6975 823.81335 Q 231.6975 772.325 257.44165 669.3483 Q 283.18582 592.11584 257.44165 592.11584 Q 231.6975 566.37164 205.95334 566.37164 L 180.20917 540.6275 L 180.20917 540.6275 L 180.20917 566.37164 L 180.20917 566.37164 L 180.20917 566.37164 L 154.465 566.37164 L 154.465 566.37164 L 154.465 540.6275 L 154.465 514.8833 L 180.20917 514.8833 L 231.6975 514.8833 L 231.6975 540.6275 L 231.6975 540.6275 L 257.44165 540.6275 L 257.44165 514.8833 L 283.18582 514.8833 L 308.93 514.8833 L 308.93 489.13916 L 334.67416 489.13916 L 334.67416 463.395 Q 334.67416 437.65082 360.41833 411.90668 L 386.1625 360.41833 L 386.1625 334.67416 L 386.1625 308.93 L 386.1625 257.44165 L 386.1625 180.20917 L 386.1625 180.20917 L 386.1625 205.95334 L 386.1625 205.95334 Q 386.1625 205.95334 334.67416 231.6975 L 308.93 257.44165 L 283.18582 257.44165 L 257.44165 257.44165 L 257.44165 257.44165 L 283.18582 257.44165 L 283.18582 231.6975 L 283.18582 205.95334 L 308.93 205.95334 L 308.93 205.95334 L 308.93 180.20917 L 334.67416 180.20917 L 334.67416 154.465 L 334.67416 128.72083 L 360.41833 128.72083 L 360.41833 102.97667 L 437.65082 77.2325 Q 489.13916 51.488335 514.8833 25.744167 z" svg:height="14.931617mm" draw:style-name="style-502" svg:viewBox="0.0 0.0 823.81335 1493.1616" svg:width="8.238133mm" svg:x="71.826225mm" svg:y="43.765083mm"/>
          <draw:path svg:d="M 257.44165 0.0 L 283.18582 25.744167 L 283.18582 51.488335 Q 308.93 51.488335 308.93 77.2325 L 308.93 102.97667 L 308.93 102.97667 Q 308.93 102.97667 257.44165 102.97667 L 231.6975 128.72083 L 231.6975 154.465 L 231.6975 205.95334 L 308.93 205.95334 L 386.1625 205.95334 L 386.1625 231.6975 L 360.41833 231.6975 L 308.93 257.44165 Q 231.6975 308.93 231.6975 360.41833 Q 231.6975 411.90668 283.18582 411.90668 Q 360.41833 437.65082 308.93 463.395 Q 257.44165 514.8833 257.44165 566.37164 L 257.44165 592.11584 L 283.18582 592.11584 L 283.18582 617.86 L 308.93 592.11584 Q 360.41833 566.37164 411.90668 566.37164 L 463.395 566.37164 L 463.395 592.11584 L 463.395 592.11584 L 437.65082 592.11584 L 437.65082 617.86 L 437.65082 617.86 L 411.90668 617.86 L 411.90668 617.86 L 411.90668 617.86 L 360.41833 643.6042 Q 334.67416 669.3483 308.93 669.3483 L 283.18582 669.3483 L 283.18582 720.8367 L 283.18582 772.325 L 308.93 772.325 Q 360.41833 772.325 411.90668 746.5808 L 437.65082 746.5808 L 411.90668 772.325 Q 411.90668 823.81335 360.41833 823.81335 Q 308.93 849.5575 308.93 875.30164 L 308.93 926.79 L 334.67416 926.79 L 334.67416 926.79 L 360.41833 926.79 Q 386.1625 926.79 437.65082 926.79 L 489.13916 926.79 L 489.13916 952.5342 L 489.13916 978.2783 L 437.65082 1004.0225 Q 360.41833 1029.7666 360.41833 1081.255 L 360.41833 1132.7433 L 411.90668 1132.7433 Q 489.13916 1132.7433 514.8833 1132.7433 L 566.37164 1132.7433 L 566.37164 1132.7433 L 566.37164 1132.7433 L 540.6275 1132.7433 L 540.6275 1132.7433 L 540.6275 1158.4875 L 514.8833 1158.4875 L 514.8833 1158.4875 L 514.8833 1184.2317 L 489.13916 1184.2317 Q 463.395 1184.2317 437.65082 1209.9758 L 411.90668 1209.9758 L 411.90668 1235.72 L 411.90668 1287.2084 L 463.395 1287.2084 Q 514.8833 1287.2084 566.37164 1261.4641 L 592.11584 1261.4641 L 592.11584 1287.2084 L 592.11584 1312.9525 L 514.8833 1338.6967 Q 463.395 1364.4408 463.395 1390.1849 Q 463.395 1441.6733 463.395 1467.4175 Q 489.13916 1493.1616 514.8833 1518.9058 L 514.8833 1518.9058 L 514.8833 1544.65 L 514.8833 1570.3942 L 489.13916 1596.1383 Q 463.395 1596.1383 463.395 1621.8824 L 463.395 1621.8824 L 489.13916 1621.8824 L 489.13916 1647.6267 L 489.13916 1647.6267 L 463.395 1647.6267 L 463.395 1647.6267 L 463.395 1647.6267 L 463.395 1673.3708 L 463.395 1673.3708 L 437.65082 1673.3708 L 437.65082 1699.115 L 411.90668 1699.115 L 360.41833 1699.115 L 308.93 1724.8591 L 231.6975 1724.8591 L 231.6975 1699.115 L 205.95334 1647.6267 L 205.95334 1596.1383 Q 205.95334 1570.3942 102.97667 1184.2317 L 25.744167 798.06915 L 25.744167 772.325 Q 0.0 746.5808 0.0 514.8833 Q -51.488335 283.18582 0.0 205.95334 Q 51.488335 102.97667 154.465 51.488335 Q 257.44165 -25.744167 257.44165 0.0 z" svg:height="17.248592mm" draw:style-name="style-503" svg:viewBox="0.0 0.0 592.11584 1724.8591" svg:width="5.9211583mm" svg:x="62.815765mm" svg:y="71.0539mm"/>
          <draw:path svg:d="M 489.13916 386.1625 L 514.8833 386.1625 L 514.8833 411.90668 L 514.8833 437.65082 L 540.6275 437.65082 L 540.6275 463.395 L 540.6275 463.395 L 514.8833 463.395 L 514.8833 489.13916 L 514.8833 514.8833 L 489.13916 514.8833 L 489.13916 514.8833 L 463.395 514.8833 L 463.395 514.8833 L 463.395 514.8833 L 463.395 514.8833 L 437.65082 489.13916 Q 411.90668 463.395 411.90668 463.395 Q 411.90668 463.395 360.41833 489.13916 L 283.18582 489.13916 L 308.93 489.13916 L 360.41833 489.13916 L 360.41833 411.90668 L 360.41833 308.93 L 334.67416 308.93 L 334.67416 308.93 L 154.465 283.18582 L 1.8189894E-12 257.44165 L 1.8189894E-12 257.44165 L 1.8189894E-12 257.44165 L 1.8189894E-12 205.95334 L 1.8189894E-12 128.72083 L 1.8189894E-12 128.72083 L 1.8189894E-12 102.97667 L 180.20917 102.97667 Q 360.41833 77.2325 360.41833 51.488335 L 360.41833 25.744167 L 386.1625 0.0 Q 411.90668 0.0 463.395 102.97667 Q 463.395 231.6975 463.395 308.93 Q 463.395 386.1625 489.13916 386.1625 z" svg:height="5.1488333mm" draw:style-name="style-504" svg:viewBox="0.0 0.0 540.6275 514.8833" svg:width="5.406275mm" svg:x="128.20595mm" svg:y="302.7514mm"/>
          <draw:path svg:d="M 11533.387 0.0 L 11584.875 0.0 L 12099.758 25.744167 Q 12588.897 25.744167 12975.06 128.72083 Q 13335.479 231.6975 13541.432 360.41833 Q 13747.385 463.395 13747.385 489.13916 Q 13747.385 514.8833 13850.361 592.11584 Q 13953.338 695.09247 13953.338 849.5575 Q 14004.826 978.2783 13953.338 1158.4875 Q 13901.85 1364.4408 13721.641 1493.1616 Q 13541.432 1621.8824 13489.943 1673.3708 Q 13412.711 1724.8591 13283.99 1699.115 Q 13155.27 1673.3708 12923.571 1596.1383 Q 12691.874 1518.9058 12511.665 1518.9058 Q 12357.2 1518.9058 12305.712 1570.3942 Q 12254.224 1621.8824 12228.4795 1621.8824 L 12202.735 1621.8824 L 12202.735 1647.6267 L 12202.735 1673.3708 L 12176.991 1673.3708 L 12176.991 1673.3708 L 12176.991 1699.115 L 12151.246 1699.115 L 12151.246 1724.8591 L 12151.246 1750.6033 L 12151.246 1776.3475 L 12151.246 1827.8358 L 12151.246 1853.58 L 12151.246 1879.3241 L 12176.991 1879.3241 L 12176.991 1879.3241 L 12176.991 1905.0684 L 12202.735 1905.0684 L 12202.735 1905.0684 L 12202.735 1930.8125 L 12202.735 1930.8125 L 12202.735 1930.8125 L 12228.4795 1930.8125 L 12228.4795 1930.8125 L 12305.712 1982.3008 Q 12408.688 2033.7892 12820.595 2033.7892 Q 13258.246 2033.7892 13592.92 2213.9983 Q 13953.338 2394.2075 14185.036 2445.6958 Q 14416.733 2497.184 14442.478 2522.9282 L 14468.222 2522.9282 L 14468.222 2522.9282 Q 14468.222 2548.6724 14468.222 2548.6724 L 14493.966 2548.6724 L 14493.966 2574.4167 Q 14493.966 2600.161 14519.71 2625.905 Q 14571.198 2651.6492 14519.71 2651.6492 L 14493.966 2651.6492 L 14519.71 2677.3933 L 14571.198 2703.1375 L 14519.71 2703.1375 L 14493.966 2703.1375 L 14468.222 2728.8816 L 14442.478 2754.6257 L 14442.478 2754.6257 L 14416.733 2754.6257 L 14416.733 2754.6257 L 14416.733 2754.6257 L 14416.733 2780.3699 L 14416.733 2780.3699 L 14390.989 2806.1143 L 14390.989 2806.1143 L 14390.989 3166.5325 L 14390.989 3552.695 L 14390.989 3784.3926 L 14416.733 4016.09 L 14416.733 4016.09 L 14416.733 4041.8342 L 14622.687 4041.8342 L 14854.384 4041.8342 L 15008.849 4067.5784 Q 15163.314 4093.3225 15189.059 4067.5784 Q 15240.547 4041.8342 15240.547 4041.8342 L 15240.547 4041.8342 L 15266.291 4041.8342 Q 15292.035 4041.8342 15292.035 4016.09 L 15292.035 4016.09 L 15317.779 3990.3457 Q 15343.523 3964.6016 15343.523 3784.3926 L 15343.523 3604.1833 L 15369.268 3604.1833 L 15395.012 3604.1833 L 15395.012 3629.9275 L 15395.012 3681.4158 L 15420.756 3732.904 L 15446.5 3758.6482 L 15472.244 3835.8809 Q 15497.988 3913.1133 15523.732 3938.8574 L 15523.732 3990.3457 L 15523.732 4041.8342 L 15549.477 4093.3225 L 15549.477 4093.3225 Q 15549.477 4093.3225 15549.477 4119.0664 Q 15549.477 4119.0664 15549.477 4144.811 Q 15523.732 4144.811 15575.221 4170.555 Q 15626.709 4196.2993 15600.965 4222.0435 Q 15600.965 4247.7876 15575.221 4350.764 Q 15549.477 4427.9966 15523.732 4453.7407 Q 15497.988 4505.229 15369.268 4556.7173 Q 15240.547 4582.4614 15240.547 4608.2056 Q 15240.547 4633.95 15034.593 4633.95 Q 14828.64 4659.6943 14751.407 4608.2056 Q 14674.175 4608.2056 14545.454 4582.4614 Q 14416.733 4582.4614 14416.733 4530.973 L 14416.733 4479.485 L 14390.989 4505.229 L 14365.245 4556.7173 L 14390.989 4582.4614 Q 14390.989 4608.2056 14365.245 4633.95 L 14339.501 4633.95 L 14339.501 4659.6943 L 14313.757 4685.4385 L 14313.757 4685.4385 L 14313.757 4711.1826 L 14313.757 4711.1826 L 14288.013 4711.1826 L 14288.013 4608.2056 Q 14288.013 4479.485 14159.292 4479.485 L 14004.826 4479.485 L 14004.826 4608.2056 Q 14004.826 4762.671 13979.082 4814.159 L 13979.082 4891.3916 L 13876.105 4891.3916 L 13773.129 4891.3916 L 13773.129 4711.1826 Q 13747.385 4556.7173 13747.385 4505.229 L 13747.385 4479.485 L 13618.664 4479.485 L 13489.943 4479.485 L 13489.943 4865.6475 L 13489.943 5277.554 L 13489.943 5277.554 L 13489.943 5277.554 L 13464.199 5277.554 L 13464.199 5277.554 L 13464.199 5303.2983 L 13438.455 5303.2983 L 13438.455 5380.531 Q 13438.455 5457.763 13412.711 5432.019 Q 13386.967 5406.275 13386.967 5406.275 L 13386.967 5380.531 L 13386.967 5380.531 L 13386.967 5380.531 L 13361.223 5457.763 Q 13361.223 5534.9956 13283.99 5534.9956 Q 13206.758 5560.7397 13206.758 5637.9727 Q 13206.758 5689.461 13181.014 5689.461 Q 13155.27 5689.461 13052.292 5715.205 Q 12949.315 5766.6934 12949.315 5792.4375 Q 12949.315 5818.1816 12975.06 5818.1816 Q 13000.804 5843.926 12820.595 5869.67 Q 12640.386 5895.414 12434.433 5946.9023 Q 12228.4795 5998.3906 12099.758 5998.3906 Q 11996.781 5998.3906 11662.107 5972.6465 L 11327.434 5946.9023 L 11327.434 5946.9023 Q 11327.434 5921.158 11275.945 5921.158 Q 11250.201 5895.414 11224.457 5972.6465 Q 11224.457 6024.135 11172.968 5998.3906 L 11147.224 5972.6465 L 11147.224 5946.9023 Q 11121.4795 5946.9023 11044.247 5946.9023 Q 10967.015 5946.9023 10967.015 5946.9023 L 10941.2705 5972.6465 L 10941.2705 5972.6465 Q 10915.526 5972.6465 10864.038 5972.6465 L 10812.55 5972.6465 L 10812.55 5972.6465 Q 10812.55 5946.9023 10761.062 5946.9023 Q 10709.573 5921.158 10709.573 5946.9023 Q 10709.573 5972.6465 10658.085 5998.3906 L 10632.341 5998.3906 L 10632.341 5998.3906 Q 10606.597 5972.6465 10606.597 5972.6465 L 10606.597 5972.6465 L 10606.597 5946.9023 Q 10606.597 5946.9023 10580.853 5946.9023 L 10580.853 5946.9023 L 10580.853 5946.9023 Q 10580.853 5946.9023 10555.108 5946.9023 L 10503.62 5946.9023 L 10477.876 5946.9023 L 10452.132 5946.9023 L 10452.132 5946.9023 Q 10452.132 5921.158 10426.388 5921.158 Q 10426.388 5895.414 10246.179 5895.414 L 10091.713 5895.414 L 10091.713 5895.414 Q 10091.713 5895.414 10117.457 5895.414 L 10117.457 5921.158 L 10091.713 5921.158 Q 10040.225 5895.414 9962.992 5946.9023 L 9885.76 5972.6465 L 9860.016 5972.6465 Q 9834.271 5998.3906 9834.271 6049.879 Q 9834.271 6101.3677 9782.783 6101.3677 Q 9731.295 6101.3677 9628.318 6101.3677 L 9525.342 6101.3677 L 9525.342 6101.3677 L 9525.342 6101.3677 L 9551.086 6152.856 L 9551.086 6178.6 L 9525.342 6178.6 L 9473.854 6204.344 L 9525.342 6204.344 Q 9551.086 6204.344 9576.83 6230.0884 L 9576.83 6230.0884 L 9576.83 6230.0884 Q 9576.83 6255.8325 9628.318 6255.8325 L 9654.0625 6255.8325 L 9654.0625 6281.5767 L 9679.807 6281.5767 L 9679.807 6281.5767 L 9679.807 6307.321 L 9576.83 6307.321 Q 9473.854 6333.065 9473.854 6358.809 Q 9473.854 6384.553 9448.109 6410.2974 Q 9422.365 6410.2974 9370.877 6461.7856 Q 9319.389 6539.018 9319.389 6564.762 L 9319.389 6564.762 L 8753.017 6564.762 L 8212.389 6564.762 L 7414.32 6564.762 Q 6590.507 6564.762 6358.809 6590.507 L 6127.112 6590.507 L 6024.135 6590.507 Q 5921.158 6564.762 5689.461 6564.762 L 5457.763 6564.762 L 5457.763 6564.762 L 5457.763 6564.762 L 5406.275 6539.018 L 5380.531 6513.274 L 5123.0894 6513.274 L 4865.6475 6513.274 L 4942.88 6487.53 Q 4994.368 6461.7856 4994.368 6461.7856 L 4994.368 6461.7856 L 5020.1123 6461.7856 L 5020.1123 6461.7856 L 4891.3916 6436.0415 L 4736.927 6436.0415 L 4736.927 6410.2974 L 4736.927 6384.553 L 4762.671 6384.553 L 4762.671 6358.809 L 4736.927 6358.809 L 4711.1826 6358.809 L 4711.1826 6333.065 L 4736.927 6333.065 L 4736.927 6333.065 L 4736.927 6307.321 L 4736.927 6307.321 L 4736.927 6307.321 L 4788.415 6307.321 L 4814.159 6307.321 L 4839.9033 6281.5767 L 4891.3916 6255.8325 L 4247.7876 6255.8325 L 3604.1833 6255.8325 L 3604.1833 6255.8325 Q 3604.1833 6255.8325 3037.8115 6204.344 L 2445.6958 6178.6 L 2419.9517 6178.6 Q 2368.4634 6152.856 2213.9983 6152.856 Q 2085.2776 6152.856 1802.0917 6075.623 L 1493.1616 6024.135 L 1493.1616 5998.3906 Q 1493.1616 5998.3906 1467.4175 5998.3906 L 1467.4175 5998.3906 L 1441.6733 5998.3906 L 1390.1849 5998.3906 L 1338.6967 5972.6465 Q 1287.2084 5946.9023 926.79 5818.1816 Q 592.11584 5689.461 489.13916 5612.2285 Q 386.1625 5534.9956 205.95334 5380.531 Q 25.744167 5174.5776 0.0 5020.1123 Q 0.0 4865.6475 51.488335 4711.1826 Q 102.97667 4582.4614 231.6975 4479.485 Q 360.41833 4402.2524 566.37164 4299.276 Q 772.325 4196.2993 1004.0225 4144.811 Q 1235.72 4144.811 1338.6967 4247.7876 Q 1441.6733 4350.764 1415.9292 4402.2524 L 1390.1849 4453.7407 L 1390.1849 4453.7407 Q 1390.1849 4453.7407 1364.4408 4453.7407 L 1364.4408 4479.485 L 1364.4408 4479.485 Q 1338.6967 4479.485 1338.6967 4505.229 L 1338.6967 4505.229 L 1338.6967 4968.624 Q 1338.6967 5457.763 1364.4408 5457.763 L 1364.4408 5483.5073 L 1390.1849 5483.5073 L 1415.9292 5483.5073 L 1441.6733 5509.2515 Q 1467.4175 5534.9956 1596.1383 5534.9956 Q 1750.6033 5534.9956 1853.58 5457.763 Q 1930.8125 5406.275 1930.8125 4942.88 Q 1930.8125 4479.485 1905.0684 4479.485 L 1879.3241 4479.485 L 1879.3241 4453.7407 Q 1853.58 4453.7407 1853.58 4453.7407 L 1853.58 4453.7407 L 1853.58 4453.7407 Q 1853.58 4427.9966 1827.8358 4427.9966 L 1827.8358 4427.9966 L 1827.8358 4350.764 Q 1853.58 4299.276 1802.0917 4196.2993 Q 1750.6033 4119.0664 1750.6033 3938.8574 Q 1699.115 3784.3926 1544.65 3784.3926 L 1364.4408 3758.6482 L 1364.4408 3732.904 L 1338.6967 3732.904 L 1338.6967 3681.4158 L 1338.6967 3604.1833 L 1364.4408 3578.4392 L 1364.4408 3526.9507 L 1518.9058 3526.9507 L 1673.3708 3526.9507 L 1673.3708 3501.2065 L 1699.115 3501.2065 L 1699.115 3398.23 L 1699.115 3295.2534 L 1647.6267 3295.2534 Q 1596.1383 3269.509 1493.1616 3269.509 L 1364.4408 3269.509 L 1364.4408 3243.765 L 1338.6967 3243.765 L 1338.6967 3140.7883 L 1338.6967 3037.8115 L 1338.6967 3037.8115 L 1364.4408 3012.0674 L 1364.4408 3012.0674 L 1390.1849 3012.0674 L 1390.1849 3012.0674 L 1390.1849 3012.0674 L 1544.65 2986.3232 Q 1673.3708 2960.579 1699.115 2934.835 L 1699.115 2883.3467 L 1699.115 2883.3467 L 1699.115 2883.3467 L 1699.115 2806.1143 Q 1699.115 2754.6257 1699.115 2703.1375 Q 1699.115 2677.3933 1802.0917 2625.905 Q 1879.3241 2548.6724 2368.4634 2316.975 L 2831.8584 2059.5332 L 2831.8584 2059.5332 L 2857.6025 2059.5332 L 2883.3467 2059.5332 Q 2883.3467 2033.7892 2883.3467 2033.7892 L 2883.3467 2033.7892 L 2934.835 2008.045 Q 3012.0674 1982.3008 3063.556 2033.7892 Q 3115.0442 2033.7892 3115.0442 2033.7892 L 3115.0442 2033.7892 L 3192.2766 2033.7892 Q 3243.765 2033.7892 3243.765 1982.3008 L 3243.765 1930.8125 L 3243.765 1930.8125 L 3243.765 1930.8125 L 3269.509 1905.0684 Q 3295.2534 1879.3241 3295.2534 1879.3241 L 3295.2534 1879.3241 L 3346.7417 1853.58 L 3398.23 1853.58 L 3398.23 1879.3241 Q 3398.23 1930.8125 3423.974 1930.8125 L 3423.974 1930.8125 L 3423.974 1930.8125 L 3423.974 1930.8125 L 3423.974 1956.5566 L 3449.7183 1956.5566 L 3449.7183 1982.3008 L 3449.7183 2008.045 L 3475.4624 2008.045 L 3475.4624 2033.7892 L 3501.2065 2033.7892 Q 3526.9507 2033.7892 3604.1833 2033.7892 Q 3681.4158 2033.7892 3707.16 1982.3008 Q 3707.16 1956.5566 3732.904 1956.5566 Q 3758.6482 1930.8125 3784.3926 1879.3241 L 3810.1367 1827.8358 L 3835.8809 1776.3475 L 3835.8809 1750.6033 L 3861.625 1750.6033 L 3913.1133 1750.6033 L 3913.1133 1930.8125 L 3913.1133 2085.2776 L 3938.8574 2085.2776 L 3938.8574 2085.2776 L 3964.6016 2085.2776 L 4016.09 2085.2776 L 4016.09 2085.2776 L 4016.09 2085.2776 L 4041.8342 2085.2776 L 4041.8342 2085.2776 L 4041.8342 2059.5332 L 4067.5784 2059.5332 L 4067.5784 2059.5332 L 4067.5784 2033.7892 L 4067.5784 2033.7892 L 4067.5784 2033.7892 L 4093.3225 1982.3008 Q 4119.0664 1930.8125 4119.0664 1879.3241 L 4119.0664 1827.8358 L 4144.811 1802.0917 L 4144.811 1776.3475 L 4170.555 1776.3475 L 4196.2993 1776.3475 L 4196.2993 1879.3241 Q 4222.0435 1956.5566 4222.0435 1982.3008 L 4222.0435 2033.7892 L 4247.7876 2033.7892 L 4247.7876 2033.7892 L 4299.276 2033.7892 L 4350.764 2033.7892 L 4350.764 2033.7892 L 4376.5083 2033.7892 L 4376.5083 1930.8125 Q 4376.5083 1827.8358 4402.2524 1802.0917 L 4427.9966 1776.3475 L 4427.9966 1776.3475 L 4427.9966 1776.3475 L 4427.9966 1750.6033 L 4427.9966 1750.6033 L 4453.7407 1750.6033 L 4453.7407 1724.8591 L 4479.485 1724.8591 L 4505.229 1724.8591 L 4530.973 1879.3241 Q 4556.7173 2033.7892 4633.95 2059.5332 L 4736.927 2059.5332 L 4736.927 2059.5332 Q 4762.671 2085.2776 4762.671 2059.5332 L 4762.671 2059.5332 L 4968.624 2033.7892 Q 5174.5776 1982.3008 5200.322 1982.3008 Q 5251.81 1956.5566 5251.81 1956.5566 L 5251.81 1956.5566 L 5251.81 1956.5566 Q 5277.554 1930.8125 5277.554 1930.8125 L 5277.554 1930.8125 L 5303.2983 1930.8125 Q 5329.0425 1930.8125 5329.0425 1905.0684 L 5329.0425 1905.0684 L 5354.7866 1905.0684 Q 5354.7866 1879.3241 5354.7866 1879.3241 L 5354.7866 1879.3241 L 5354.7866 1879.3241 Q 5354.7866 1879.3241 5380.531 1853.58 L 5406.275 1827.8358 L 5432.019 1827.8358 L 5457.763 1827.8358 L 5483.5073 1930.8125 Q 5509.2515 2008.045 5509.2515 2008.045 L 5509.2515 2033.7892 L 5560.7397 2033.7892 L 5637.9727 2033.7892 L 5637.9727 2008.045 L 5663.717 2008.045 L 5663.717 1982.3008 L 5663.717 1956.5566 L 5689.461 1853.58 L 5715.205 1750.6033 L 5715.205 1750.6033 L 5715.205 1724.8591 L 5715.205 1724.8591 L 5715.205 1724.8591 L 5740.949 1724.8591 L 5740.949 1724.8591 L 5740.949 1699.115 L 5766.6934 1699.115 L 5766.6934 1699.115 L 5766.6934 1673.3708 L 5766.6934 1673.3708 L 5766.6934 1673.3708 L 5792.4375 1673.3708 L 5792.4375 1673.3708 L 5792.4375 1647.6267 L 5818.1816 1647.6267 L 5818.1816 1647.6267 L 5818.1816 1647.6267 L 5818.1816 1647.6267 L 5818.1816 1647.6267 L 5818.1816 1802.0917 Q 5818.1816 1956.5566 5843.926 1982.3008 L 5869.67 2008.045 L 5869.67 2008.045 L 5869.67 2033.7892 L 5998.3906 2033.7892 L 6127.112 2033.7892 L 6152.856 2008.045 L 6178.6 1982.3008 L 6204.344 1982.3008 Q 6230.0884 1982.3008 6230.0884 1956.5566 L 6230.0884 1956.5566 L 6255.8325 1956.5566 L 6281.5767 1982.3008 L 6281.5767 1982.3008 L 6281.5767 1982.3008 L 6307.321 1982.3008 L 6307.321 1982.3008 L 6333.065 2008.045 L 6358.809 2033.7892 L 6487.53 2008.045 Q 6641.995 1982.3008 6744.9717 1982.3008 Q 6822.204 1982.3008 6847.948 2008.045 Q 6873.6924 2033.7892 6899.4365 2033.7892 L 6899.4365 2033.7892 L 6899.4365 2033.7892 L 6899.4365 2033.7892 L 7311.3433 2033.7892 Q 7748.994 2033.7892 7774.7383 2033.7892 Q 7800.4824 1982.3008 7826.2266 1982.3008 L 7877.715 1982.3008 L 7877.715 1982.3008 L 7877.715 1982.3008 L 7903.459 1982.3008 L 7903.459 1982.3008 L 7903.459 2008.045 L 7929.203 2008.045 L 7929.203 2008.045 L 7929.203 2033.7892 L 7929.203 2033.7892 L 7929.203 2033.7892 L 7954.9473 2033.7892 L 7954.9473 2033.7892 L 7980.6914 2059.5332 L 8006.4355 2085.2776 L 8135.1567 2059.5332 Q 8289.622 2033.7892 8341.11 2033.7892 Q 8392.599 2008.045 8392.599 1982.3008 Q 8392.599 1956.5566 8444.087 1956.5566 Q 8495.575 1956.5566 8495.575 1982.3008 Q 8495.575 2008.045 8598.552 2033.7892 Q 8675.784 2085.2776 8804.505 2085.2776 L 8933.226 2085.2776 L 8958.97 2059.5332 L 8984.714 2033.7892 L 9010.458 2033.7892 L 9036.202 2033.7892 L 9036.202 1982.3008 L 9036.202 1956.5566 L 9010.458 1956.5566 L 8958.97 1982.3008 L 8907.481 1982.3008 Q 8830.249 1982.3008 8753.017 1930.8125 L 8701.528 1930.8125 L 8701.528 1905.0684 L 8701.528 1905.0684 L 8675.784 1905.0684 L 8675.784 1879.3241 L 8675.784 1879.3241 L 8650.04 1879.3241 L 8650.04 1879.3241 L 8650.04 1879.3241 L 8650.04 1853.58 L 8650.04 1853.58 L 8650.04 1802.0917 Q 8650.04 1750.6033 8650.04 1724.8591 Q 8701.528 1699.115 8778.761 1467.4175 Q 8855.993 1209.9758 8881.737 1029.7666 Q 8907.481 849.5575 8830.249 695.09247 L 8778.761 514.8833 L 8778.761 489.13916 Q 8753.017 489.13916 8753.017 489.13916 L 8753.017 489.13916 L 8753.017 463.395 Q 8753.017 437.65082 8727.272 437.65082 L 8701.528 411.90668 L 8701.528 411.90668 L 8701.528 386.1625 L 8701.528 386.1625 L 8701.528 386.1625 L 8675.784 360.41833 L 8675.784 334.67416 L 8701.528 334.67416 L 8753.017 334.67416 L 9242.155 231.6975 Q 9731.295 180.20917 10606.597 77.2325 Q 11507.643 25.744167 11533.387 0.0 z M 10606.597 1750.6033 L 10606.597 1750.6033 L 10606.597 1724.8591 Q 10606.597 1724.8591 10632.341 1724.8591 L 10632.341 1724.8591 L 10606.597 1621.8824 Q 10606.597 1518.9058 10658.085 1493.1616 Q 10709.573 1467.4175 10735.317 1493.1616 Q 10761.062 1518.9058 10786.806 1570.3942 Q 10786.806 1621.8824 10889.782 1596.1383 Q 10967.015 1570.3942 10992.759 1544.65 Q 10992.759 1518.9058 11018.503 1518.9058 Q 11044.247 1518.9058 11121.4795 1518.9058 L 11198.713 1518.9058 L 11198.713 1518.9058 L 11224.457 1518.9058 L 11224.457 1544.65 L 11224.457 1570.3942 L 11172.968 1621.8824 Q 11172.968 1647.6267 11147.224 1776.3475 L 11147.224 1879.3241 L 11198.713 1879.3241 L 11250.201 1879.3241 L 11250.201 1853.58 L 11275.945 1853.58 L 11275.945 1853.58 L 11275.945 1827.8358 L 11275.945 1827.8358 L 11275.945 1827.8358 L 11301.689 1776.3475 Q 11327.434 1724.8591 11327.434 1621.8824 L 11327.434 1544.65 L 11353.178 1518.9058 L 11353.178 1493.1616 L 11430.41 1493.1616 L 11507.643 1493.1616 L 11507.643 1570.3942 L 11481.898 1647.6267 L 11481.898 2085.2776 L 11481.898 2522.9282 L 11430.41 2522.9282 L 11353.178 2497.184 L 11353.178 2497.184 L 11327.434 2497.184 L 11327.434 2445.6958 L 11327.434 2368.4634 L 11301.689 2342.7192 Q 11275.945 2291.2307 11275.945 2136.7659 Q 11275.945 2008.045 11224.457 1982.3008 L 11172.968 1982.3008 L 11172.968 1982.3008 Q 11172.968 1982.3008 11172.968 2008.045 L 11147.224 2008.045 L 11147.224 2008.045 Q 11121.4795 2008.045 11095.735 2008.045 Q 11044.247 2033.7892 11018.503 1982.3008 Q 10967.015 1956.5566 10941.2705 1827.8358 L 10915.526 1724.8591 L 10864.038 1724.8591 L 10812.55 1724.8591 L 10812.55 1750.6033 L 10812.55 1750.6033 L 10786.806 1750.6033 Q 10786.806 1776.3475 10761.062 1776.3475 L 10761.062 1776.3475 L 10761.062 1776.3475 L 10761.062 1776.3475 L 10761.062 1802.0917 L 10761.062 1802.0917 L 10735.317 1802.0917 L 10735.317 1827.8358 L 10735.317 1827.8358 L 10709.573 1827.8358 L 10709.573 1853.58 L 10709.573 1879.3241 L 10683.829 1879.3241 L 10683.829 1879.3241 L 10683.829 1905.0684 L 10658.085 1905.0684 L 10658.085 1905.0684 L 10658.085 1930.8125 L 10658.085 1930.8125 L 10658.085 1930.8125 L 10632.341 1930.8125 L 10632.341 1930.8125 L 10606.597 1956.5566 L 10580.853 1982.3008 L 10426.388 1982.3008 Q 10271.923 1982.3008 10220.435 1956.5566 Q 10168.945 1930.8125 10143.201 1905.0684 Q 10143.201 1879.3241 10065.969 1879.3241 L 9988.736 1930.8125 L 9962.992 1930.8125 L 9937.248 1930.8125 L 9937.248 1905.0684 L 9937.248 1879.3241 L 9962.992 1879.3241 L 9962.992 1879.3241 L 9962.992 1853.58 L 9988.736 1853.58 L 9988.736 1827.8358 Q 10040.225 1802.0917 10040.225 1364.4408 Q 10040.225 901.04584 10143.201 695.09247 Q 10220.435 489.13916 10297.667 411.90668 Q 10400.644 334.67416 10452.132 283.18582 Q 10529.364 283.18582 10555.108 283.18582 Q 10580.853 283.18582 10606.597 437.65082 Q 10658.085 566.37164 10632.341 798.06915 Q 10606.597 1004.0225 10452.132 1312.9525 Q 10297.667 1647.6267 10323.411 1724.8591 Q 10349.155 1827.8358 10426.388 1827.8358 Q 10503.62 1879.3241 10555.108 1827.8358 Q 10606.597 1776.3475 10606.597 1750.6033 z M 11687.852 1776.3475 L 11687.852 1699.115 L 11842.316 1724.8591 Q 11996.781 1724.8591 11996.781 1776.3475 Q 11996.781 1827.8358 11842.316 1827.8358 Q 11687.852 1827.8358 11687.852 1776.3475 z M 9087.69 1905.0684 Q 9113.435 1905.0684 9113.435 1905.0684 Q 9113.435 1930.8125 9113.435 1930.8125 Q 9087.69 1930.8125 9087.69 1905.0684 z M 5148.8335 3449.7183 L 5148.8335 3990.3457 L 5020.1123 3990.3457 Q 4891.3916 3990.3457 4865.6475 3887.3691 L 4839.9033 3784.3926 L 4839.9033 3784.3926 L 4839.9033 3784.3926 L 4762.671 3758.6482 L 4685.4385 3758.6482 L 4685.4385 3861.625 Q 4659.6943 3990.3457 4530.973 3990.3457 L 4402.2524 3990.3457 L 4427.9966 3449.7183 Q 4427.9966 2909.0908 4556.7173 2831.8584 Q 4659.6943 2754.6257 4788.415 2754.6257 Q 4917.1357 2754.6257 4994.368 2780.3699 Q 5097.3447 2831.8584 5123.0894 2857.6025 Q 5148.8335 2909.0908 5148.8335 3449.7183 z M 11224.457 3449.7183 L 11224.457 3861.625 L 11224.457 3938.8574 L 11224.457 3990.3457 L 11198.713 3990.3457 L 11198.713 3990.3457 L 11069.991 3990.3457 Q 10967.015 3990.3457 10967.015 3887.3691 L 10941.2705 3784.3926 L 10864.038 3784.3926 L 10786.806 3784.3926 L 10786.806 3887.3691 Q 10786.806 4016.09 10658.085 4016.09 L 10503.62 4016.09 L 10503.62 3475.4624 Q 10503.62 2934.835 10529.364 2934.835 Q 10555.108 2909.0908 10580.853 2883.3467 Q 10606.597 2831.8584 10632.341 2831.8584 L 10658.085 2831.8584 L 10735.317 2780.3699 Q 10812.55 2754.6257 10915.526 2754.6257 Q 11018.503 2806.1143 11095.735 2883.3467 Q 11172.968 2960.579 11198.713 3012.0674 Q 11224.457 3037.8115 11224.457 3449.7183 z M 2831.8584 3166.5325 L 2831.8584 3295.2534 L 2986.3232 3320.9976 Q 3140.7883 3372.4858 3192.2766 3423.974 Q 3192.2766 3449.7183 3218.0208 3475.4624 L 3218.0208 3501.2065 L 3192.2766 3707.16 Q 3192.2766 3913.1133 3140.7883 3938.8574 Q 3115.0442 3990.3457 2883.3467 3990.3457 L 2625.905 3990.3457 L 2625.905 3964.6016 L 2625.905 3964.6016 L 2625.905 3887.3691 L 2625.905 3810.1367 L 2625.905 3810.1367 L 2625.905 3784.3926 L 2780.3699 3784.3926 L 2960.579 3784.3926 L 2960.579 3707.16 L 2960.579 3629.9275 L 2960.579 3578.4392 L 2934.835 3552.695 L 2934.835 3552.695 L 2934.835 3526.9507 L 2806.1143 3526.9507 Q 2677.3933 3526.9507 2651.6492 3501.2065 Q 2625.905 3475.4624 2625.905 3166.5325 Q 2625.905 2883.3467 2651.6492 2831.8584 Q 2703.1375 2806.1143 2934.835 2780.3699 Q 3166.5325 2754.6257 3192.2766 2883.3467 Q 3192.2766 2986.3232 3012.0674 3012.0674 Q 2831.8584 3012.0674 2831.8584 3166.5325 z M 3913.1133 3501.2065 L 3913.1133 3990.3457 L 3810.1367 3990.3457 L 3681.4158 3990.3457 L 3681.4158 3964.6016 L 3655.6716 3964.6016 L 3655.6716 3475.4624 Q 3655.6716 3012.0674 3552.695 3012.0674 Q 3475.4624 3012.0674 3449.7183 2883.3467 L 3449.7183 2780.3699 L 3784.3926 2806.1143 Q 4119.0664 2806.1143 4119.0664 2909.0908 Q 4119.0664 3012.0674 4016.09 3012.0674 Q 3913.1133 3012.0674 3913.1133 3501.2065 z M 5354.7866 2909.0908 L 5354.7866 2780.3699 L 5689.461 2780.3699 Q 6024.135 2780.3699 6024.135 2909.0908 Q 6024.135 3012.0674 5921.158 3012.0674 Q 5818.1816 3037.8115 5818.1816 3526.9507 Q 5792.4375 3990.3457 5689.461 4016.09 Q 5586.484 4016.09 5560.7397 3526.9507 Q 5534.9956 3012.0674 5457.763 3012.0674 Q 5354.7866 3012.0674 5354.7866 2909.0908 z M 6641.995 3526.9507 L 6487.53 3552.695 L 6487.53 3681.4158 L 6487.53 3784.3926 L 6641.995 3784.3926 L 6796.46 3784.3926 L 6796.46 3810.1367 L 6796.46 3810.1367 L 6796.46 3887.3691 L 6796.46 3990.3457 L 6796.46 3990.3457 L 6796.46 3990.3457 L 6564.762 3990.3457 Q 6333.065 3990.3457 6307.321 3964.6016 Q 6281.5767 3913.1133 6255.8325 3423.974 Q 6230.0884 2934.835 6255.8325 2883.3467 Q 6281.5767 2831.8584 6307.321 2831.8584 Q 6333.065 2806.1143 6564.762 2806.1143 Q 6796.46 2806.1143 6796.46 2883.3467 Q 6796.46 2986.3232 6641.995 3012.0674 Q 6487.53 3012.0674 6487.53 3166.5325 Q 6487.53 3295.2534 6667.7393 3320.9976 Q 6822.204 3320.9976 6822.204 3423.974 Q 6796.46 3526.9507 6641.995 3526.9507 z M 7723.25 2806.1143 L 7723.25 2806.1143 L 7980.6914 2806.1143 Q 8238.133 2806.1143 8289.622 2857.6025 Q 8341.11 2883.3467 8341.11 2909.0908 L 8341.11 2909.0908 L 8341.11 2909.0908 Q 8341.11 2909.0908 8366.8545 2909.0908 L 8366.8545 2934.835 L 8366.8545 3423.974 Q 8366.8545 3913.1133 8289.622 3964.6016 Q 8238.133 3990.3457 8083.6685 4016.09 L 7903.459 4016.09 L 7800.4824 4016.09 L 7697.506 4016.09 L 7697.506 3423.974 Q 7723.25 2806.1143 7723.25 2806.1143 z M 9139.179 3012.0674 L 8984.714 3037.8115 L 8984.714 3166.5325 Q 8984.714 3295.2534 9061.946 3295.2534 Q 9164.923 3320.9976 9242.155 3320.9976 L 9319.389 3320.9976 L 9319.389 3423.974 Q 9319.389 3526.9507 9164.923 3526.9507 Q 8984.714 3552.695 8984.714 3681.4158 L 9010.458 3784.3926 L 9010.458 3784.3926 L 9010.458 3784.3926 L 9164.923 3810.1367 L 9319.389 3810.1367 L 9319.389 3887.3691 L 9319.389 3990.3457 L 9293.645 3990.3457 L 9293.645 3990.3457 L 9061.946 3990.3457 Q 8830.249 3990.3457 8804.505 3964.6016 Q 8753.017 3938.8574 8753.017 3423.974 Q 8753.017 2909.0908 8778.761 2857.6025 Q 8804.505 2806.1143 9061.946 2806.1143 Q 9293.645 2806.1143 9293.645 2909.0908 Q 9319.389 3012.0674 9139.179 3012.0674 z M 9628.318 3398.23 L 9628.318 2780.3699 L 9937.248 2806.1143 Q 10220.435 2806.1143 10271.923 2883.3467 Q 10297.667 2934.835 10297.667 3218.0208 Q 10297.667 3526.9507 10246.179 3552.695 Q 10220.435 3578.4392 10065.969 3604.1833 Q 9911.504 3604.1833 9911.504 3629.9275 Q 9885.76 3655.6716 9885.76 3835.8809 L 9885.76 4016.09 L 9757.039 4016.09 L 9628.318 4016.09 L 9628.318 3398.23 z M 12176.991 3012.0674 L 12202.735 3166.5325 L 12176.991 3346.7417 Q 12151.246 3526.9507 12151.246 3629.9275 Q 12151.246 3707.16 12176.991 3732.904 Q 12202.735 3784.3926 12202.735 3835.8809 L 12202.735 3887.3691 L 12228.4795 3938.8574 L 12228.4795 4016.09 L 12099.758 4016.09 L 11996.781 4016.09 L 11996.781 3990.3457 Q 11996.781 3938.8574 11945.293 3835.8809 L 11893.805 3732.904 L 11893.805 3681.4158 L 11893.805 3655.6716 L 11868.061 3655.6716 L 11868.061 3629.9275 L 11816.572 3629.9275 L 11765.084 3629.9275 L 11765.084 3655.6716 L 11739.34 3655.6716 L 11739.34 3835.8809 L 11739.34 3990.3457 L 11713.596 3990.3457 L 11713.596 3990.3457 L 11687.852 4016.09 L 11662.107 4016.09 L 11584.875 4016.09 L 11481.898 4016.09 L 11481.898 3423.974 Q 11481.898 2806.1143 11790.828 2806.1143 Q 12099.758 2806.1143 12125.502 2857.6025 Q 12151.246 2883.3467 12176.991 3012.0674 z M 12408.688 2806.1143 L 12434.433 2806.1143 L 12769.106 2806.1143 Q 13078.036 2806.1143 13078.036 2909.0908 Q 13078.036 3037.8115 12975.06 3037.8115 Q 12846.339 3037.8115 12846.339 3526.9507 L 12820.595 3990.3457 L 12820.595 3990.3457 L 12820.595 3990.3457 L 12717.618 3990.3457 L 12588.897 3990.3457 L 12588.897 3990.3457 L 12563.153 3990.3457 L 12563.153 3526.9507 Q 12563.153 3037.8115 12460.177 3037.8115 Q 12357.2 3037.8115 12357.2 2909.0908 Q 12357.2 2806.1143 12408.688 2806.1143 z M 13232.502 3423.974 L 13232.502 2806.1143 L 13386.967 2806.1143 Q 13515.6875 2806.1143 13592.92 3063.556 Q 13670.152 3346.7417 13695.896 3346.7417 Q 13721.641 3346.7417 13798.873 3063.556 Q 13876.105 2806.1143 14004.826 2806.1143 L 14159.292 2806.1143 L 14159.292 2831.8584 Q 14159.292 2831.8584 14185.036 3423.974 L 14185.036 4016.09 L 14056.314 4016.09 L 13901.85 4016.09 L 13901.85 3784.3926 Q 13901.85 3578.4392 13876.105 3578.4392 Q 13850.361 3578.4392 13773.129 3784.3926 L 13695.896 3990.3457 L 13695.896 3990.3457 L 13695.896 3990.3457 L 13670.152 3964.6016 L 13644.408 3938.8574 L 13644.408 3887.3691 Q 13644.408 3861.625 13592.92 3810.1367 L 13592.92 3758.6482 L 13567.176 3732.904 L 13541.432 3707.16 L 13541.432 3681.4158 L 13541.432 3655.6716 L 13515.6875 3835.8809 L 13489.943 3990.3457 L 13489.943 3990.3457 L 13489.943 3990.3457 L 13361.223 4016.09 L 13232.502 4016.09 L 13232.502 3423.974 z M 11584.875 5071.6006 L 11584.875 5509.2515 L 11481.898 5509.2515 Q 11353.178 5483.5073 11327.434 5406.275 L 11327.434 5303.2983 L 11224.457 5303.2983 L 11147.224 5329.0425 L 11121.4795 5406.275 Q 11121.4795 5509.2515 10992.759 5509.2515 L 10864.038 5509.2515 L 10889.782 5071.6006 Q 10915.526 4608.2056 10967.015 4530.973 Q 11044.247 4453.7407 11095.735 4453.7407 Q 11147.224 4402.2524 11275.945 4427.9966 Q 11378.922 4453.7407 11456.154 4505.229 Q 11533.387 4556.7173 11559.131 4582.4614 Q 11584.875 4608.2056 11584.875 5071.6006 z M 2213.9983 4968.624 L 2213.9983 4427.9966 L 2471.44 4453.7407 Q 2728.8816 4453.7407 2754.6257 4556.7173 Q 2754.6257 4633.95 2625.905 4659.6943 Q 2471.44 4659.6943 2471.44 4788.415 Q 2497.184 4917.1357 2625.905 4917.1357 Q 2754.6257 4917.1357 2754.6257 5020.1123 L 2728.8816 5123.0894 L 2625.905 5148.8335 Q 2471.44 5174.5776 2471.44 5329.0425 L 2471.44 5483.5073 L 2342.7192 5483.5073 L 2213.9983 5483.5073 L 2213.9983 4968.624 z M 3501.2065 4453.7407 L 3501.2065 4453.7407 L 3758.6482 4453.7407 Q 4041.8342 4453.7407 4093.3225 4556.7173 Q 4170.555 4659.6943 4119.0664 4865.6475 Q 4119.0664 5071.6006 4067.5784 5097.3447 Q 4041.8342 5123.0894 3887.3691 5123.0894 Q 3758.6482 5148.8335 3732.904 5329.0425 L 3707.16 5483.5073 L 3707.16 5483.5073 L 3707.16 5483.5073 L 3681.4158 5483.5073 L 3655.6716 5483.5073 L 3655.6716 5483.5073 L 3655.6716 5483.5073 L 3629.9275 5483.5073 L 3629.9275 5483.5073 L 3604.1833 5483.5073 L 3604.1833 5483.5073 L 3552.695 5483.5073 L 3475.4624 5483.5073 L 3475.4624 4968.624 Q 3501.2065 4453.7407 3501.2065 4453.7407 z M 4402.2524 4453.7407 L 4402.2524 4453.7407 L 4530.973 4453.7407 Q 4633.95 4453.7407 4633.95 4453.7407 L 4633.95 4453.7407 L 4659.6943 4711.1826 L 4659.6943 4994.368 L 4659.6943 5123.0894 L 4685.4385 5226.066 L 4685.4385 5226.066 L 4685.4385 5226.066 L 4736.927 5226.066 L 4788.415 5226.066 L 4788.415 5226.066 L 4788.415 5226.066 L 4814.159 5200.322 L 4839.9033 5174.5776 L 4839.9033 4814.159 L 4839.9033 4453.7407 L 4865.6475 4453.7407 L 4865.6475 4453.7407 L 4968.624 4453.7407 L 5071.6006 4453.7407 L 5071.6006 4453.7407 L 5097.3447 4453.7407 L 5071.6006 4865.6475 Q 5045.8564 5277.554 4994.368 5354.7866 Q 4917.1357 5432.019 4865.6475 5483.5073 Q 4814.159 5483.5073 4685.4385 5483.5073 Q 4556.7173 5483.5073 4479.485 5406.275 Q 4427.9966 5329.0425 4402.2524 5277.554 Q 4376.5083 5251.81 4376.5083 5174.5776 L 4376.5083 5097.3447 L 4376.5083 4762.671 Q 4376.5083 4453.7407 4402.2524 4453.7407 z M 5406.275 4453.7407 L 5406.275 4453.7407 L 5689.461 4453.7407 Q 5972.6465 4505.229 5998.3906 4505.229 Q 6024.135 4530.973 6024.135 4711.1826 Q 6024.135 4865.6475 5998.3906 4891.3916 Q 5998.3906 4917.1357 5972.6465 4917.1357 Q 5946.9023 4917.1357 5946.9023 4968.624 Q 5946.9023 4994.368 5998.3906 5020.1123 Q 6024.135 5071.6006 6024.135 5226.066 Q 6024.135 5354.7866 6024.135 5380.531 L 6024.135 5406.275 L 5998.3906 5406.275 L 5998.3906 5432.019 L 5998.3906 5432.019 L 5972.6465 5432.019 L 5972.6465 5432.019 Q 5972.6465 5432.019 5946.9023 5457.763 Q 5921.158 5483.5073 5663.717 5483.5073 L 5406.275 5483.5073 L 5406.275 5483.5073 L 5406.275 5483.5073 L 5406.275 4968.624 Q 5406.275 4453.7407 5406.275 4453.7407 z M 6358.809 4968.624 L 6358.809 4453.7407 L 6487.53 4453.7407 Q 6641.995 4479.485 6641.995 4865.6475 L 6641.995 5277.554 L 6796.46 5277.554 Q 6950.925 5303.2983 6950.925 5406.275 Q 6950.925 5509.2515 6641.995 5509.2515 L 6358.809 5509.2515 L 6358.809 4968.624 z M 7208.3667 4479.485 L 7208.3667 4453.7407 L 7311.3433 4453.7407 Q 7440.064 4453.7407 7440.064 4479.485 L 7465.808 4479.485 L 7440.064 4994.368 Q 7440.064 5483.5073 7311.3433 5483.5073 Q 7208.3667 5483.5073 7208.3667 5483.5073 L 7208.3667 5483.5073 L 7208.3667 4968.624 Q 7208.3667 4479.485 7208.3667 4479.485 z M 8186.645 5303.2983 L 8315.366 5329.0425 L 8315.366 5329.0425 L 8341.11 5329.0425 L 8341.11 5406.275 L 8341.11 5483.5073 L 8315.366 5483.5073 L 8315.366 5483.5073 L 8083.6685 5483.5073 Q 7851.9707 5483.5073 7800.4824 5483.5073 Q 7748.994 5457.763 7748.994 5020.1123 Q 7723.25 4556.7173 7748.994 4530.973 Q 7774.7383 4505.229 8032.18 4479.485 Q 8315.366 4453.7407 8315.366 4556.7173 Q 8315.366 4659.6943 8186.645 4659.6943 Q 8057.9243 4659.6943 8057.9243 4968.624 Q 8032.18 5277.554 8186.645 5303.2983 z M 9293.645 4659.6943 L 9319.389 4865.6475 L 9422.365 4891.3916 Q 9499.598 4891.3916 9525.342 4659.6943 Q 9576.83 4453.7407 9679.807 4453.7407 Q 9782.783 4479.485 9782.783 4994.368 L 9782.783 5509.2515 L 9654.0625 5509.2515 L 9525.342 5509.2515 L 9525.342 5432.019 Q 9525.342 5329.0425 9499.598 5226.066 Q 9499.598 5123.0894 9422.365 5123.0894 Q 9319.389 5123.0894 9319.389 5329.0425 L 9293.645 5509.2515 L 9164.923 5509.2515 L 9036.202 5509.2515 L 9036.202 4994.368 Q 9061.946 4479.485 9164.923 4479.485 Q 9267.9 4453.7407 9293.645 4659.6943 z M 10658.085 4968.624 L 10658.085 5045.8564 L 10683.829 5020.1123 Q 10709.573 5020.1123 10761.062 5123.0894 Q 10761.062 5251.81 10761.062 5329.0425 Q 10761.062 5406.275 10786.806 5406.275 L 10812.55 5406.275 L 10812.55 5432.019 L 10812.55 5457.763 L 10838.294 5457.763 L 10838.294 5483.5073 L 10838.294 5483.5073 L 10812.55 5483.5073 L 10812.55 5509.2515 L 10812.55 5534.9956 L 10786.806 5534.9956 L 10786.806 5534.9956 L 10761.062 5534.9956 L 10761.062 5534.9956 L 10761.062 5534.9956 L 10761.062 5534.9956 L 10735.317 5509.2515 Q 10709.573 5483.5073 10709.573 5483.5073 Q 10709.573 5483.5073 10658.085 5509.2515 L 10580.853 5509.2515 L 10349.155 5509.2515 Q 10091.713 5483.5073 10091.713 5483.5073 Q 10091.713 5483.5073 10065.969 5020.1123 Q 10040.225 4556.7173 10117.457 4505.229 Q 10168.945 4453.7407 10400.644 4479.485 Q 10632.341 4505.229 10632.341 4556.7173 Q 10658.085 4633.95 10477.876 4659.6943 Q 10297.667 4659.6943 10297.667 4762.671 Q 10297.667 4865.6475 10452.132 4891.3916 Q 10632.341 4917.1357 10658.085 4968.624 z M 11842.316 4968.624 L 11842.316 4479.485 L 11996.781 4479.485 L 12125.502 4479.485 L 12151.246 4891.3916 Q 12151.246 5277.554 12305.712 5303.2983 Q 12460.177 5303.2983 12460.177 5406.275 Q 12434.433 5483.5073 12151.246 5483.5073 L 11868.061 5483.5073 L 11868.061 5483.5073 L 11842.316 5483.5073 L 11842.316 4968.624 z M 12537.409 4582.4614 L 12537.409 4479.485 L 12923.571 4479.485 Q 13283.99 4479.485 13283.99 4582.4614 Q 13283.99 4685.4385 13155.27 4711.1826 Q 13026.548 4711.1826 13026.548 5097.3447 L 13026.548 5483.5073 L 13000.804 5483.5073 L 13000.804 5483.5073 L 12872.083 5509.2515 L 12769.106 5509.2515 L 12769.106 5432.019 Q 12769.106 5354.7866 12743.362 5020.1123 Q 12743.362 4711.1826 12640.386 4711.1826 Q 12537.409 4685.4385 12537.409 4582.4614 z M 8366.8545 5946.9023 L 8366.8545 5946.9023 L 8366.8545 6024.135 Q 8366.8545 6101.3677 8341.11 6101.3677 L 8315.366 6101.3677 L 8289.622 6101.3677 Q 8289.622 6101.3677 8289.622 6075.623 L 8289.622 6075.623 L 8289.622 6075.623 Q 8289.622 6075.623 8263.877 6075.623 Q 8263.877 6101.3677 8135.1567 6101.3677 L 7980.6914 6101.3677 L 7954.9473 6101.3677 Q 7929.203 6101.3677 7929.203 6049.879 Q 7929.203 5998.3906 7954.9473 5972.6465 Q 7980.6914 5946.9023 8006.4355 5972.6465 L 8032.18 5972.6465 L 8032.18 5972.6465 Q 8032.18 5972.6465 8057.9243 5998.3906 L 8057.9243 5998.3906 L 8135.1567 5972.6465 Q 8212.389 5946.9023 8289.622 5946.9023 Q 8366.8545 5946.9023 8366.8545 5946.9023 z M 8701.528 5946.9023 L 8804.505 5946.9023 L 8804.505 5946.9023 Q 8804.505 5921.158 8830.249 5946.9023 L 8830.249 5946.9023 L 8855.993 5946.9023 Q 8907.481 5946.9023 8907.481 6024.135 L 8907.481 6101.3677 L 8855.993 6101.3677 L 8778.761 6101.3677 L 8753.017 6101.3677 Q 8753.017 6101.3677 8753.017 6075.623 L 8753.017 6075.623 L 8701.528 6075.623 L 8675.784 6101.3677 L 8650.04 6101.3677 Q 8598.552 6101.3677 8598.552 6024.135 Q 8598.552 5946.9023 8701.528 5946.9023 z M 9448.109 6075.623 L 9448.109 6101.3677 L 9319.389 6101.3677 L 9216.411 6101.3677 L 9139.179 6101.3677 Q 9061.946 6101.3677 9010.458 6101.3677 Q 8958.97 6101.3677 8958.97 6075.623 Q 8958.97 6049.879 8984.714 5998.3906 Q 9010.458 5946.9023 9087.69 5972.6465 L 9164.923 5998.3906 L 9267.9 5972.6465 Q 9345.133 5946.9023 9396.621 5946.9023 Q 9448.109 5946.9023 9448.109 5998.3906 Q 9422.365 6049.879 9448.109 6075.623 z M 5045.8564 6127.112 L 4865.6475 6127.112 L 4839.9033 6127.112 Q 4839.9033 6101.3677 4762.671 6101.3677 Q 4685.4385 6101.3677 4685.4385 6024.135 Q 4659.6943 5972.6465 4788.415 5998.3906 L 4891.3916 6024.135 L 4942.88 6024.135 Q 4994.368 6024.135 5020.1123 5998.3906 Q 5020.1123 5946.9023 5123.0894 5946.9023 Q 5251.81 5972.6465 5226.066 6049.879 Q 5226.066 6101.3677 5045.8564 6127.112 z M 7079.646 5972.6465 L 7156.8784 5998.3906 L 7182.6226 5972.6465 Q 7208.3667 5946.9023 7234.111 5998.3906 Q 7259.855 5998.3906 7259.855 6024.135 L 7285.599 6024.135 L 7285.599 5998.3906 Q 7311.3433 5998.3906 7311.3433 5998.3906 L 7311.3433 5998.3906 L 7362.8315 5998.3906 Q 7414.32 5972.6465 7414.32 6049.879 Q 7414.32 6101.3677 7362.8315 6101.3677 L 7311.3433 6101.3677 L 7311.3433 6101.3677 Q 7285.599 6101.3677 7234.111 6101.3677 L 7182.6226 6127.112 L 7156.8784 6127.112 Q 7156.8784 6101.3677 7156.8784 6101.3677 L 7156.8784 6101.3677 L 7105.39 6101.3677 Q 7079.646 6101.3677 7053.9014 6075.623 Q 7002.413 6075.623 7002.413 5998.3906 Q 7002.413 5946.9023 7079.646 5972.6465 z M 7517.2964 6049.879 L 7517.2964 5998.3906 L 7594.5293 6024.135 Q 7671.7617 6049.879 7697.506 6075.623 Q 7697.506 6101.3677 7594.5293 6101.3677 Q 7491.5522 6101.3677 7517.2964 6049.879 z" svg:height="65.90507mm" draw:style-name="style-505" svg:viewBox="0.0 0.0 15600.965 6590.507" svg:width="156.00964mm" svg:x="25.229282mm" svg:y="252.55028mm"/>
          <draw:path svg:d="M 334.67416 643.6042 L 308.93 643.6042 L 308.93 643.6042 L 308.93 669.3483 L 283.18582 669.3483 L 257.44165 669.3483 L 128.72083 695.09247 L 0.0 695.09247 L 25.744167 566.37164 Q 51.488335 411.90668 77.2325 411.90668 Q 102.97667 386.1625 102.97667 360.41833 L 102.97667 308.93 L 102.97667 308.93 Q 102.97667 308.93 77.2325 257.44165 L 25.744167 231.6975 L 154.465 102.97667 Q 257.44165 0.0 386.1625 0.0 Q 514.8833 0.0 514.8833 77.2325 Q 514.8833 180.20917 411.90668 360.41833 Q 334.67416 540.6275 411.90668 514.8833 Q 514.8833 514.8833 489.13916 566.37164 Q 463.395 592.11584 411.90668 617.86 Q 334.67416 617.86 334.67416 643.6042 z" svg:height="6.950925mm" draw:style-name="style-506" svg:viewBox="0.0 0.0 514.8833 695.09247" svg:width="5.1488333mm" svg:x="111.2148mm" svg:y="19.050684mm"/>
          <draw:path svg:d="M 514.8833 25.744167 L 540.6275 25.744167 L 566.37164 -3.6379788E-12 L 617.86 -3.6379788E-12 L 617.86 25.744167 L 617.86 51.488335 L 617.86 411.90668 Q 643.6042 746.5808 669.3483 772.325 L 669.3483 772.325 L 669.3483 772.325 Q 695.09247 798.06915 695.09247 772.325 L 695.09247 772.325 L 720.8367 772.325 L 746.5808 772.325 L 746.5808 798.06915 Q 720.8367 798.06915 720.8367 798.06915 L 720.8367 798.06915 L 720.8367 823.81335 L 720.8367 823.81335 L 720.8367 875.30164 L 720.8367 926.79 L 720.8367 952.5342 L 720.8367 978.2783 L 720.8367 978.2783 Q 720.8367 1004.0225 720.8367 1004.0225 L 746.5808 1004.0225 L 746.5808 1055.5109 L 746.5808 1081.255 L 720.8367 1081.255 L 695.09247 1106.9991 L 669.3483 1106.9991 L 669.3483 1106.9991 L 669.3483 1106.9991 Q 643.6042 1106.9991 617.86 1081.255 Q 592.11584 1055.5109 514.8833 1055.5109 Q 411.90668 1055.5109 257.44165 1081.255 L 128.72083 1106.9991 L 102.97667 1081.255 L 77.2325 1055.5109 L 77.2325 1055.5109 L 51.488335 1055.5109 L 51.488335 1055.5109 L 51.488335 1055.5109 L 25.744167 1029.7666 L 0.0 1029.7666 L 0.0 1004.0225 L 0.0 1004.0225 L 0.0 901.04584 L 0.0 798.06915 L 25.744167 772.325 Q 51.488335 746.5808 77.2325 695.09247 Q 102.97667 643.6042 257.44165 592.11584 Q 386.1625 540.6275 437.65082 283.18582 L 489.13916 25.744167 L 514.8833 25.744167 z M 283.18582 926.79 L 257.44165 926.79 L 257.44165 823.81335 Q 257.44165 720.8367 334.67416 695.09247 Q 411.90668 643.6042 411.90668 798.06915 Q 437.65082 952.5342 360.41833 952.5342 Q 308.93 952.5342 283.18582 926.79 z" svg:height="11.069991mm" draw:style-name="style-507" svg:viewBox="0.0 0.0 746.5808 1106.9991" svg:width="7.4658084mm" svg:x="87.53017mm" svg:y="261.81818mm"/>
          <draw:path svg:d="M 205.95334 1055.5109 L 231.6975 0.0 L 257.44165 1081.255 Q 283.18582 2162.51 283.18582 2239.7424 L 283.18582 2291.2307 L 308.93 2291.2307 L 308.93 2291.2307 L 334.67416 2291.2307 L 334.67416 2291.2307 L 386.1625 2291.2307 L 437.65082 2291.2307 L 489.13916 2291.2307 Q 540.6275 2291.2307 540.6275 2291.2307 L 540.6275 2291.2307 L 540.6275 2291.2307 Q 540.6275 2291.2307 514.8833 2291.2307 L 514.8833 2316.975 L 489.13916 2316.975 Q 463.395 2342.7192 308.93 2342.7192 L 154.465 2342.7192 L 154.465 2316.975 Q 128.72083 2316.975 128.72083 2239.7424 Q 102.97667 2188.2542 51.488335 2188.2542 L 0.0 2188.2542 L 0.0 2188.2542 L 0.0 2188.2542 L 25.744167 2162.51 L 51.488335 2162.51 L 51.488335 2136.7659 Q 51.488335 2111.0217 128.72083 2111.0217 Q 180.20917 2085.2776 205.95334 1055.5109 z" svg:height="23.42719mm" draw:style-name="style-508" svg:viewBox="0.0 0.0 540.6275 2342.7192" svg:width="5.406275mm" svg:x="148.54384mm" svg:y="205.69589mm"/>
          <draw:path svg:d="M 360.41833 0.0 L 360.41833 0.0 L 386.1625 25.744167 Q 411.90668 51.488335 411.90668 102.97667 L 411.90668 154.465 L 437.65082 231.6975 Q 463.395 334.67416 463.395 334.67416 L 463.395 334.67416 L 463.395 386.1625 L 463.395 437.65082 L 411.90668 437.65082 L 334.67416 437.65082 L 180.20917 411.90668 L 25.744167 386.1625 L 25.744167 386.1625 L 0.0 386.1625 L 0.0 386.1625 L 0.0 386.1625 L 0.0 231.6975 L 0.0 77.2325 L 0.0 77.2325 L 25.744167 77.2325 L 205.95334 25.744167 Q 360.41833 25.744167 360.41833 0.0 z" svg:height="4.376508mm" draw:style-name="style-509" svg:viewBox="0.0 0.0 463.395 437.65082" svg:width="4.6339498mm" svg:x="74.65808mm" svg:y="136.70152mm"/>
          <draw:path svg:d="M 5329.0425 0.0 L 5354.7866 0.0 L 5354.7866 25.744167 Q 5354.7866 51.488335 5329.0425 77.2325 L 5329.0425 102.97667 L 5406.275 77.2325 Q 5457.763 51.488335 5483.5073 51.488335 L 5483.5073 51.488335 L 5483.5073 77.2325 L 5509.2515 77.2325 L 5509.2515 102.97667 L 5509.2515 102.97667 L 5483.5073 128.72083 Q 5457.763 154.465 5432.019 360.41833 L 5406.275 592.11584 L 5406.275 592.11584 L 5406.275 617.86 L 5406.275 617.86 L 5406.275 617.86 L 5432.019 643.6042 L 5432.019 669.3483 L 5560.7397 643.6042 Q 5689.461 617.86 5792.4375 540.6275 Q 5921.158 437.65082 5921.158 411.90668 L 5921.158 386.1625 L 5921.158 386.1625 Q 5946.9023 360.41833 5972.6465 360.41833 L 5972.6465 360.41833 L 5972.6465 360.41833 Q 5972.6465 360.41833 5972.6465 386.1625 L 5998.3906 386.1625 L 5998.3906 411.90668 Q 6024.135 411.90668 6024.135 411.90668 L 6024.135 386.1625 L 6075.623 386.1625 Q 6127.112 386.1625 6127.112 360.41833 Q 6152.856 360.41833 6178.6 360.41833 Q 6230.0884 360.41833 6230.0884 334.67416 L 6255.8325 334.67416 L 6384.553 463.395 Q 6539.018 617.86 6641.995 772.325 Q 6744.9717 901.04584 6744.9717 926.79 Q 6744.9717 978.2783 6796.46 1029.7666 Q 6847.948 1055.5109 6950.925 1287.2084 Q 7053.9014 1544.65 7105.39 1699.115 Q 7156.8784 1853.58 7131.1343 2162.51 Q 7105.39 2471.44 7002.413 2806.1143 Q 6899.4365 3140.7883 6873.6924 3166.5325 L 6873.6924 3192.2766 L 6873.6924 3192.2766 Q 6847.948 3192.2766 6822.204 3243.765 Q 6770.716 3269.509 6744.9717 3346.7417 Q 6744.9717 3398.23 6693.4834 3423.974 Q 6667.7393 3449.7183 6641.995 3475.4624 Q 6641.995 3526.9507 6693.4834 3526.9507 L 6770.716 3526.9507 L 6744.9717 3526.9507 Q 6744.9717 3552.695 6744.9717 3552.695 L 6744.9717 3552.695 L 6744.9717 3552.695 Q 6719.2275 3552.695 6693.4834 3578.4392 Q 6667.7393 3604.1833 6641.995 3629.9275 Q 6641.995 3681.4158 6590.507 3707.16 Q 6539.018 3732.904 6539.018 3810.1367 L 6564.762 3887.3691 L 6564.762 3913.1133 L 6564.762 3913.1133 L 6539.018 3913.1133 Q 6539.018 3913.1133 6487.53 3887.3691 Q 6461.7856 3887.3691 6461.7856 3913.1133 Q 6461.7856 3964.6016 6436.0415 3964.6016 L 6384.553 3938.8574 L 6384.553 3938.8574 Q 6384.553 3938.8574 6410.2974 3861.625 Q 6436.0415 3758.6482 6384.553 3758.6482 Q 6307.321 3732.904 6333.065 3835.8809 L 6358.809 3938.8574 L 6333.065 3938.8574 Q 6307.321 3913.1133 6281.5767 3938.8574 L 6255.8325 3938.8574 L 6255.8325 3913.1133 Q 6230.0884 3887.3691 6178.6 3655.6716 Q 6127.112 3398.23 6127.112 3243.765 Q 6127.112 3089.3 6255.8325 2574.4167 Q 6384.553 2085.2776 6333.065 2085.2776 Q 6307.321 2111.0217 6255.8325 2162.51 L 6204.344 2239.7424 L 6204.344 2213.9983 Q 6204.344 2162.51 6127.112 2162.51 L 6049.879 2162.51 L 6024.135 2188.2542 Q 5998.3906 2188.2542 5972.6465 2265.4866 Q 5921.158 2368.4634 5921.158 2522.9282 L 5869.67 2677.3933 L 5895.414 2703.1375 L 5895.414 2728.8816 L 5869.67 2728.8816 Q 5843.926 2728.8816 5843.926 2703.1375 Q 5843.926 2677.3933 5818.1816 2677.3933 L 5766.6934 2677.3933 L 5766.6934 2651.6492 L 5766.6934 2651.6492 L 5740.949 2625.905 Q 5715.205 2600.161 5637.9727 2471.44 Q 5534.9956 2316.975 5432.019 2316.975 Q 5329.0425 2316.975 5097.3447 2368.4634 L 4865.6475 2419.9517 L 4865.6475 2471.44 L 4839.9033 2497.184 L 4839.9033 2497.184 L 4839.9033 2522.9282 L 4839.9033 2522.9282 L 4839.9033 2522.9282 L 4814.159 2522.9282 L 4814.159 2522.9282 L 4814.159 2548.6724 L 4839.9033 2548.6724 L 4839.9033 2574.4167 L 4839.9033 2600.161 L 4814.159 2600.161 L 4788.415 2600.161 L 4788.415 2522.9282 Q 4788.415 2471.44 4736.927 2471.44 L 4659.6943 2471.44 L 4633.95 2471.44 L 4582.4614 2471.44 L 4530.973 2497.184 L 4479.485 2522.9282 L 4479.485 2522.9282 L 4479.485 2522.9282 L 4453.7407 2522.9282 L 4453.7407 2522.9282 L 4453.7407 2548.6724 L 4479.485 2548.6724 L 4479.485 2574.4167 L 4479.485 2600.161 L 4505.229 2600.161 L 4505.229 2625.905 L 4505.229 2625.905 L 4530.973 2625.905 L 4530.973 2625.905 L 4530.973 2625.905 L 4530.973 2651.6492 L 4530.973 2651.6492 L 4556.7173 2677.3933 Q 4582.4614 2677.3933 4582.4614 2677.3933 L 4582.4614 2703.1375 L 4530.973 2703.1375 Q 4505.229 2677.3933 4479.485 2703.1375 L 4479.485 2703.1375 L 4453.7407 2780.3699 L 4427.9966 2883.3467 L 4427.9966 2883.3467 L 4427.9966 2883.3467 L 4427.9966 2831.8584 L 4427.9966 2780.3699 L 4402.2524 2754.6257 Q 4376.5083 2728.8816 4376.5083 2677.3933 Q 4376.5083 2651.6492 4299.276 2625.905 Q 4222.0435 2574.4167 3604.1833 2728.8816 L 2960.579 2857.6025 L 2960.579 2883.3467 L 2986.3232 2909.0908 L 2986.3232 2934.835 L 2986.3232 2934.835 L 2960.579 2934.835 Q 2934.835 2934.835 2934.835 2909.0908 Q 2909.0908 2883.3467 2780.3699 2934.835 L 2677.3933 2934.835 L 2677.3933 2960.579 L 2677.3933 2960.579 L 2651.6492 2960.579 L 2651.6492 2986.3232 L 2651.6492 2986.3232 L 2625.905 2986.3232 L 2625.905 2986.3232 L 2625.905 2986.3232 L 2625.905 3012.0674 L 2625.905 3012.0674 L 2677.3933 3243.765 Q 2728.8816 3501.2065 2754.6257 3552.695 L 2780.3699 3604.1833 L 2780.3699 3655.6716 L 2780.3699 3681.4158 L 2780.3699 3681.4158 L 2754.6257 3655.6716 L 2728.8816 3655.6716 L 2677.3933 3655.6716 L 2651.6492 3629.9275 L 2625.905 3629.9275 L 2625.905 3655.6716 L 2625.905 3681.4158 L 2600.161 3681.4158 L 2600.161 3655.6716 L 2600.161 3655.6716 L 2574.4167 3655.6716 L 2574.4167 3629.9275 L 2574.4167 3604.1833 L 2548.6724 3604.1833 L 2548.6724 3604.1833 L 2548.6724 3578.4392 L 2522.9282 3578.4392 L 2522.9282 3604.1833 L 2522.9282 3629.9275 L 2497.184 3629.9275 L 2497.184 3604.1833 L 2497.184 3604.1833 L 2471.44 3604.1833 L 2471.44 3604.1833 L 2471.44 3604.1833 L 2471.44 3604.1833 Q 2471.44 3578.4392 2419.9517 3475.4624 Q 2368.4634 3372.4858 2188.2542 3243.765 Q 2008.045 3140.7883 1802.0917 3115.0442 Q 1570.3942 3089.3 1467.4175 3140.7883 Q 1364.4408 3192.2766 1235.72 3243.765 Q 1132.7433 3346.7417 1132.7433 3423.974 L 1158.4875 3501.2065 L 1132.7433 3501.2065 L 1106.9991 3501.2065 L 1106.9991 3475.4624 Q 1081.255 3449.7183 1081.255 3423.974 Q 1055.5109 3398.23 978.2783 3423.974 Q 901.04584 3449.7183 798.06915 3655.6716 Q 669.3483 3835.8809 720.8367 3964.6016 L 746.5808 4119.0664 L 720.8367 4119.0664 L 669.3483 4119.0664 L 669.3483 4093.3225 L 669.3483 4093.3225 L 643.6042 4093.3225 L 643.6042 4067.5784 L 643.6042 4067.5784 L 617.86 4067.5784 L 617.86 4170.555 L 617.86 4247.7876 L 592.11584 4247.7876 L 566.37164 4222.0435 L 540.6275 4222.0435 L 514.8833 4222.0435 L 489.13916 4222.0435 L 463.395 4222.0435 L 463.395 4222.0435 L 463.395 4222.0435 L 463.395 4222.0435 L 463.395 4222.0435 L 437.65082 4170.555 L 411.90668 4144.811 L 411.90668 4067.5784 Q 411.90668 3964.6016 360.41833 3810.1367 L 334.67416 3681.4158 L 463.395 3655.6716 Q 566.37164 3604.1833 592.11584 3604.1833 L 617.86 3604.1833 L 617.86 3552.695 L 617.86 3501.2065 L 592.11584 3501.2065 L 592.11584 3501.2065 L 592.11584 3475.4624 L 566.37164 3475.4624 L 566.37164 3475.4624 L 566.37164 3475.4624 L 566.37164 3475.4624 L 566.37164 3449.7183 L 514.8833 3449.7183 L 489.13916 3449.7183 L 463.395 3423.974 L 411.90668 3423.974 L 411.90668 3398.23 L 411.90668 3372.4858 L 386.1625 3372.4858 Q 360.41833 3372.4858 360.41833 3346.7417 Q 360.41833 3295.2534 308.93 3320.9976 Q 283.18582 3346.7417 257.44165 3320.9976 L 231.6975 3295.2534 L 231.6975 3295.2534 L 257.44165 3295.2534 L 257.44165 3243.765 Q 257.44165 3166.5325 205.95334 3166.5325 Q 180.20917 3166.5325 180.20917 3140.7883 Q 180.20917 3115.0442 154.465 3115.0442 Q 102.97667 3115.0442 102.97667 3089.3 Q 102.97667 3037.8115 154.465 3037.8115 Q 180.20917 3037.8115 128.72083 3037.8115 L 77.2325 3037.8115 L 51.488335 3037.8115 L 0.0 3037.8115 L 0.0 2986.3232 L 0.0 2934.835 L 25.744167 2934.835 L 25.744167 2934.835 L 25.744167 2960.579 L 51.488335 2960.579 L 51.488335 2960.579 L 51.488335 2986.3232 L 51.488335 2986.3232 L 51.488335 2986.3232 L 77.2325 2986.3232 L 77.2325 2986.3232 L 77.2325 2960.579 L 102.97667 2960.579 L 102.97667 2960.579 L 102.97667 2986.3232 L 128.72083 2986.3232 L 154.465 2986.3232 L 154.465 2960.579 L 154.465 2934.835 L 180.20917 2934.835 L 180.20917 2934.835 L 205.95334 2986.3232 Q 205.95334 3037.8115 231.6975 3063.556 Q 231.6975 3089.3 283.18582 3089.3 Q 334.67416 3089.3 334.67416 3089.3 Q 360.41833 3089.3 360.41833 3115.0442 L 360.41833 3140.7883 L 386.1625 3140.7883 L 411.90668 3140.7883 L 463.395 3166.5325 L 514.8833 3166.5325 L 514.8833 3140.7883 L 514.8833 3115.0442 L 489.13916 3115.0442 L 463.395 3089.3 L 463.395 3089.3 Q 463.395 3089.3 437.65082 3089.3 Q 411.90668 3063.556 489.13916 3063.556 Q 540.6275 3037.8115 566.37164 2986.3232 Q 566.37164 2934.835 540.6275 2934.835 Q 489.13916 2909.0908 489.13916 2883.3467 L 489.13916 2857.6025 L 540.6275 2883.3467 Q 592.11584 2883.3467 617.86 2780.3699 Q 617.86 2703.1375 720.8367 2677.3933 Q 798.06915 2651.6492 798.06915 2600.161 Q 798.06915 2574.4167 823.81335 2522.9282 Q 849.5575 2522.9282 823.81335 2497.184 Q 798.06915 2497.184 798.06915 2471.44 L 798.06915 2419.9517 L 798.06915 2419.9517 L 798.06915 2419.9517 L 772.325 2394.2075 L 746.5808 2394.2075 L 746.5808 2368.4634 L 772.325 2316.975 L 772.325 2316.975 L 772.325 2316.975 L 798.06915 2291.2307 Q 823.81335 2291.2307 823.81335 2265.4866 Q 823.81335 2239.7424 875.30164 2239.7424 Q 926.79 2239.7424 952.5342 2239.7424 Q 978.2783 2239.7424 978.2783 2162.51 Q 978.2783 2059.5332 1029.7666 2085.2776 Q 1055.5109 2111.0217 1106.9991 2085.2776 Q 1132.7433 2085.2776 1158.4875 2059.5332 Q 1158.4875 2033.7892 1184.2317 2059.5332 Q 1235.72 2059.5332 1287.2084 2008.045 Q 1338.6967 1956.5566 1312.9525 1930.8125 Q 1287.2084 1930.8125 1287.2084 1905.0684 Q 1287.2084 1879.3241 1312.9525 1853.58 Q 1338.6967 1853.58 1312.9525 1827.8358 Q 1287.2084 1802.0917 1287.2084 1802.0917 Q 1338.6967 1802.0917 1338.6967 1776.3475 Q 1364.4408 1750.6033 1415.9292 1724.8591 L 1467.4175 1699.115 L 1415.9292 1699.115 L 1364.4408 1699.115 L 1364.4408 1673.3708 L 1364.4408 1673.3708 L 1441.6733 1621.8824 Q 1518.9058 1596.1383 1544.65 1570.3942 L 1570.3942 1570.3942 L 1647.6267 1493.1616 Q 1750.6033 1441.6733 1776.3475 1441.6733 Q 1802.0917 1441.6733 1853.58 1441.6733 L 1879.3241 1441.6733 L 1905.0684 1441.6733 L 1930.8125 1441.6733 L 2008.045 1441.6733 L 2059.5332 1441.6733 L 2162.51 1441.6733 Q 2239.7424 1415.9292 2291.2307 1338.6967 Q 2368.4634 1235.72 2368.4634 1209.9758 L 2368.4634 1184.2317 L 2368.4634 1132.7433 Q 2368.4634 1106.9991 2342.7192 1106.9991 L 2342.7192 1106.9991 L 2342.7192 1106.9991 Q 2342.7192 1081.255 2316.975 1081.255 Q 2265.4866 1081.255 2265.4866 1029.7666 L 2265.4866 1004.0225 L 2316.975 926.79 Q 2342.7192 875.30164 2368.4634 823.81335 Q 2394.2075 823.81335 2445.6958 798.06915 Q 2497.184 798.06915 2522.9282 720.8367 Q 2522.9282 669.3483 2471.44 669.3483 Q 2419.9517 669.3483 2419.9517 617.86 Q 2419.9517 592.11584 2419.9517 566.37164 L 2419.9517 514.8833 L 2419.9517 514.8833 L 2419.9517 514.8833 L 2419.9517 514.8833 L 2419.9517 514.8833 L 2419.9517 489.13916 L 2445.6958 489.13916 L 2445.6958 489.13916 L 2471.44 489.13916 L 2471.44 489.13916 L 2471.44 514.8833 L 2522.9282 514.8833 L 2548.6724 514.8833 L 2625.905 489.13916 L 2677.3933 463.395 L 2677.3933 463.395 L 2677.3933 463.395 L 2703.1375 463.395 L 2703.1375 463.395 L 2703.1375 437.65082 L 2728.8816 437.65082 L 2728.8816 437.65082 L 2728.8816 411.90668 L 2754.6257 411.90668 L 2780.3699 411.90668 L 2780.3699 437.65082 L 2780.3699 463.395 L 2754.6257 463.395 L 2754.6257 463.395 L 2754.6257 489.13916 L 2728.8816 489.13916 L 2728.8816 514.8833 L 2728.8816 566.37164 L 2703.1375 617.86 Q 2677.3933 669.3483 2625.905 901.04584 L 2522.9282 1132.7433 L 2522.9282 1158.4875 L 2522.9282 1184.2317 L 2497.184 1235.72 L 2497.184 1287.2084 L 2574.4167 1287.2084 L 2677.3933 1287.2084 L 2728.8816 1261.4641 L 2780.3699 1235.72 L 2780.3699 1235.72 L 2780.3699 1235.72 L 2831.8584 1132.7433 Q 2883.3467 1004.0225 2909.0908 952.5342 L 2934.835 901.04584 L 2934.835 875.30164 L 2934.835 849.5575 L 2960.579 849.5575 L 2960.579 823.81335 L 2960.579 823.81335 L 2986.3232 823.81335 L 2986.3232 823.81335 L 2986.3232 823.81335 L 2986.3232 798.06915 L 2986.3232 798.06915 L 2986.3232 875.30164 L 2986.3232 926.79 L 2986.3232 978.2783 Q 2986.3232 1004.0225 2986.3232 1081.255 L 2986.3232 1158.4875 L 2986.3232 1158.4875 L 2986.3232 1184.2317 L 2986.3232 1184.2317 L 2986.3232 1184.2317 L 3012.0674 1184.2317 L 3012.0674 1184.2317 L 3140.7883 1184.2317 Q 3243.765 1184.2317 3320.9976 1106.9991 Q 3398.23 1055.5109 3423.974 1029.7666 L 3423.974 1029.7666 L 3423.974 1029.7666 Q 3449.7183 1029.7666 3449.7183 1029.7666 L 3449.7183 1004.0225 L 3449.7183 1004.0225 Q 3475.4624 978.2783 3501.2065 978.2783 L 3526.9507 978.2783 L 3526.9507 978.2783 Q 3526.9507 978.2783 3552.695 1004.0225 L 3552.695 1004.0225 L 3552.695 1004.0225 Q 3552.695 1029.7666 3578.4392 1029.7666 L 3604.1833 1029.7666 L 3810.1367 1004.0225 Q 3990.3457 978.2783 4093.3225 849.5575 Q 4222.0435 746.5808 4222.0435 592.11584 Q 4273.5317 437.65082 4222.0435 411.90668 Q 4222.0435 360.41833 4196.2993 360.41833 L 4196.2993 360.41833 L 4196.2993 334.67416 L 4196.2993 334.67416 L 4196.2993 334.67416 L 4222.0435 334.67416 L 4222.0435 334.67416 L 4222.0435 308.93 L 4222.0435 308.93 L 4222.0435 308.93 L 4247.7876 308.93 L 4247.7876 308.93 L 4247.7876 334.67416 L 4273.5317 334.67416 L 4273.5317 334.67416 L 4273.5317 308.93 L 4273.5317 308.93 L 4273.5317 308.93 L 4299.276 308.93 L 4299.276 308.93 L 4299.276 283.18582 L 4325.02 283.18582 L 4325.02 283.18582 L 4325.02 257.44165 L 4350.764 257.44165 L 4376.5083 257.44165 L 4376.5083 257.44165 L 4376.5083 283.18582 L 4350.764 308.93 L 4325.02 334.67416 L 4325.02 334.67416 L 4325.02 360.41833 L 4325.02 360.41833 L 4325.02 360.41833 L 4350.764 360.41833 L 4350.764 360.41833 L 4350.764 386.1625 L 4376.5083 386.1625 L 4376.5083 386.1625 L 4376.5083 360.41833 L 4402.2524 360.41833 L 4427.9966 360.41833 L 4427.9966 411.90668 Q 4427.9966 489.13916 4376.5083 617.86 L 4325.02 772.325 L 4350.764 798.06915 L 4376.5083 823.81335 L 4376.5083 823.81335 L 4376.5083 823.81335 L 4402.2524 849.5575 L 4427.9966 875.30164 L 4479.485 875.30164 L 4530.973 875.30164 L 4556.7173 849.5575 L 4582.4614 823.81335 L 4685.4385 798.06915 Q 4762.671 746.5808 4762.671 720.8367 L 4762.671 695.09247 L 4762.671 695.09247 Q 4788.415 695.09247 4788.415 669.3483 L 4788.415 669.3483 L 4891.3916 720.8367 Q 4994.368 772.325 5071.6006 720.8367 Q 5148.8335 695.09247 5148.8335 695.09247 L 5148.8335 669.3483 L 5174.5776 669.3483 L 5200.322 669.3483 L 5200.322 643.6042 L 5200.322 643.6042 L 5226.066 617.86 L 5251.81 592.11584 L 5251.81 592.11584 L 5251.81 566.37164 L 5251.81 566.37164 L 5251.81 566.37164 L 5277.554 514.8833 L 5277.554 463.395 L 5251.81 463.395 L 5226.066 463.395 L 5226.066 489.13916 L 5200.322 514.8833 L 5200.322 540.6275 Q 5200.322 566.37164 5174.5776 566.37164 L 5148.8335 592.11584 L 5148.8335 592.11584 L 5148.8335 617.86 L 5148.8335 617.86 L 5148.8335 617.86 L 5123.0894 617.86 L 5123.0894 617.86 L 5123.0894 643.6042 L 5097.3447 643.6042 L 5097.3447 643.6042 L 5097.3447 617.86 L 5097.3447 617.86 L 5097.3447 617.86 L 5097.3447 566.37164 L 5097.3447 540.6275 L 5148.8335 360.41833 Q 5200.322 180.20917 5200.322 102.97667 L 5200.322 51.488335 L 5148.8335 51.488335 L 5123.0894 51.488335 L 5123.0894 51.488335 L 5123.0894 25.744167 L 5200.322 25.744167 Q 5303.2983 0.0 5329.0425 0.0 z M 823.81335 2368.4634 Q 823.81335 2342.7192 875.30164 2368.4634 Q 901.04584 2419.9517 875.30164 2394.2075 Q 823.81335 2394.2075 823.81335 2368.4634 z" svg:height="42.477875mm" draw:style-name="style-510" svg:viewBox="0.0 0.0 7131.1343 4247.7876" svg:width="71.31134mm" svg:x="120.4827mm" svg:y="20.595333mm"/>
          <draw:path svg:d="M 514.8833 102.97667 L 540.6275 102.97667 L 540.6275 102.97667 Q 566.37164 102.97667 514.8833 128.72083 L 463.395 180.20917 L 463.395 180.20917 L 463.395 180.20917 L 283.18582 180.20917 Q 102.97667 180.20917 77.2325 154.465 L 51.488335 154.465 L 51.488335 128.72083 Q 51.488335 128.72083 25.744167 128.72083 L 0.0 102.97667 L 0.0 102.97667 Q 0.0 77.2325 25.744167 51.488335 L 51.488335 0.0 L 51.488335 0.0 L 77.2325 0.0 L 77.2325 0.0 L 102.97667 0.0 L 102.97667 0.0 L 102.97667 25.744167 L 257.44165 25.744167 Q 411.90668 25.744167 463.395 51.488335 Q 489.13916 77.2325 514.8833 102.97667 z" svg:height="1.8020916mm" draw:style-name="style-511" svg:viewBox="0.0 0.0 540.6275 180.20917" svg:width="5.406275mm" svg:x="173.0008mm" svg:y="200.03218mm"/>
          <draw:path svg:d="M 102.97667 0.0 L 205.95334 0.0 L 386.1625 0.0 L 566.37164 0.0 L 566.37164 25.744167 Q 592.11584 25.744167 592.11584 77.2325 L 592.11584 128.72083 L 592.11584 180.20917 Q 566.37164 205.95334 437.65082 231.6975 L 283.18582 257.44165 L 283.18582 257.44165 L 283.18582 257.44165 L 257.44165 257.44165 L 257.44165 257.44165 L 231.6975 283.18582 L 231.6975 283.18582 L 231.6975 257.44165 Q 231.6975 257.44165 205.95334 205.95334 Q 180.20917 154.465 128.72083 128.72083 L 77.2325 102.97667 L 77.2325 102.97667 Q 77.2325 102.97667 51.488335 77.2325 Q 25.744167 51.488335 25.744167 77.2325 L 0.0 102.97667 L 0.0 51.488335 Q 0.0 0.0 102.97667 0.0 z" svg:height="2.8318584mm" draw:style-name="style-512" svg:viewBox="0.0 0.0 592.11584 283.18582" svg:width="5.9211583mm" svg:x="36.299274mm" svg:y="280.09653mm"/>
          <draw:path svg:d="M 51.488335 3.6379788E-12 L 51.488335 3.6379788E-12 L 77.2325 77.2325 Q 102.97667 180.20917 154.465 205.95334 Q 154.465 231.6975 180.20917 231.6975 L 180.20917 257.44165 L 180.20917 334.67416 Q 180.20917 386.1625 102.97667 411.90668 L 51.488335 411.90668 L 51.488335 386.1625 Q 51.488335 386.1625 77.2325 360.41833 Q 77.2325 334.67416 51.488335 334.67416 Q 0.0 334.67416 0.0 283.18582 L 25.744167 257.44165 L 25.744167 128.72083 Q 51.488335 3.6379788E-12 51.488335 3.6379788E-12 z" svg:height="4.1190667mm" draw:style-name="style-513" svg:viewBox="0.0 0.0 180.20917 411.90668" svg:width="1.8020916mm" svg:x="198.74496mm" svg:y="205.181mm"/>
          <draw:path svg:d="M 102.97667 25.744167 L 102.97667 1.8189894E-12 L 128.72083 1.8189894E-12 Q 154.465 1.8189894E-12 154.465 25.744167 Q 154.465 51.488335 205.95334 51.488335 Q 257.44165 51.488335 283.18582 102.97667 Q 308.93 128.72083 360.41833 128.72083 Q 437.65082 102.97667 437.65082 128.72083 Q 437.65082 180.20917 489.13916 180.20917 L 514.8833 180.20917 L 514.8833 180.20917 Q 514.8833 180.20917 386.1625 231.6975 Q 283.18582 283.18582 180.20917 334.67416 L 77.2325 386.1625 L 77.2325 411.90668 L 77.2325 411.90668 L 51.488335 411.90668 L 51.488335 437.65082 L 51.488335 437.65082 L 25.744167 437.65082 L 25.744167 437.65082 L 25.744167 437.65082 L 25.744167 463.395 L 25.744167 463.395 L 0.0 463.395 L 0.0 489.13916 L 0.0 489.13916 L 0.0 489.13916 L 0.0 489.13916 Q -25.744167 489.13916 0.0 437.65082 L 25.744167 386.1625 L 25.744167 386.1625 L 25.744167 386.1625 L 25.744167 360.41833 L 25.744167 360.41833 L 51.488335 334.67416 L 77.2325 308.93 L 77.2325 283.18582 Q 77.2325 257.44165 102.97667 231.6975 Q 128.72083 231.6975 128.72083 128.72083 L 128.72083 51.488335 L 128.72083 51.488335 Q 102.97667 25.744167 102.97667 25.744167 L 102.97667 25.744167 L 102.97667 25.744167 z" svg:height="4.8913918mm" draw:style-name="style-514" svg:viewBox="0.0 0.0 514.8833 489.13916" svg:width="5.1488333mm" svg:x="146.99919mm" svg:y="103.23411mm"/>
          <draw:path svg:d="M 205.95334 0.0 L 231.6975 0.0 L 231.6975 1081.255 L 231.6975 2136.7659 L 231.6975 2136.7659 L 205.95334 2136.7659 L 205.95334 2162.51 Q 205.95334 2188.2542 128.72083 2188.2542 Q 51.488335 2213.9983 25.744167 2213.9983 L 0.0 2213.9983 L 0.0 1132.7433 L 0.0 77.2325 L 0.0 77.2325 Q 0.0 77.2325 51.488335 102.97667 Q 102.97667 102.97667 128.72083 51.488335 Q 154.465 0.0 205.95334 0.0 z" svg:height="22.139982mm" draw:style-name="style-515" svg:viewBox="0.0 0.0 231.6975 2213.9983" svg:width="2.3169749mm" svg:x="0.0mm" svg:y="256.9268mm"/>
          <draw:path svg:d="M 0.0 0.0 Q 0.0 -77.2325 77.2325 0.0 Q 154.465 51.488335 154.465 102.97667 Q 154.465 128.72083 77.2325 102.97667 Q 0.0 51.488335 0.0 0.0 z" svg:height="1.0297667mm" draw:style-name="style-516" svg:viewBox="0.0 0.0 154.465 102.97667" svg:width="1.54465mm" svg:x="191.5366mm" svg:y="176.0901mm"/>
          <draw:path svg:d="M 643.6042 0.0 L 643.6042 0.0 L 669.3483 25.744167 L 695.09247 51.488335 L 695.09247 51.488335 L 695.09247 77.2325 L 695.09247 77.2325 L 695.09247 77.2325 L 720.8367 51.488335 L 746.5808 25.744167 L 746.5808 51.488335 L 746.5808 77.2325 L 772.325 77.2325 L 772.325 77.2325 L 772.325 51.488335 L 798.06915 51.488335 L 798.06915 51.488335 L 798.06915 51.488335 L 798.06915 77.2325 L 798.06915 128.72083 L 798.06915 257.44165 L 798.06915 386.1625 L 772.325 489.13916 Q 746.5808 566.37164 720.8367 798.06915 Q 695.09247 1029.7666 695.09247 1209.9758 L 695.09247 1390.1849 L 695.09247 1390.1849 L 695.09247 1415.9292 L 695.09247 1415.9292 L 695.09247 1415.9292 L 669.3483 1415.9292 L 669.3483 1415.9292 L 669.3483 1441.6733 L 695.09247 1441.6733 L 695.09247 1441.6733 L 695.09247 1467.4175 L 746.5808 1467.4175 L 772.325 1467.4175 L 772.325 1467.4175 L 772.325 1493.1616 L 772.325 1493.1616 Q 772.325 1518.9058 617.86 1518.9058 L 463.395 1518.9058 L 283.18582 1518.9058 L 128.72083 1518.9058 L 128.72083 1518.9058 L 128.72083 1518.9058 L 102.97667 1518.9058 L 77.2325 1518.9058 L 77.2325 1518.9058 L 51.488335 1518.9058 L 25.744167 1493.1616 L 0.0 1467.4175 L 0.0 1467.4175 L 25.744167 1467.4175 L 25.744167 1467.4175 L 25.744167 1467.4175 L 77.2325 1441.6733 Q 128.72083 1441.6733 128.72083 1004.0225 Q 128.72083 592.11584 77.2325 592.11584 Q 51.488335 592.11584 51.488335 566.37164 L 25.744167 540.6275 L 25.744167 540.6275 L 25.744167 540.6275 L 25.744167 514.8833 L 25.744167 514.8833 L 51.488335 489.13916 L 51.488335 437.65082 L 334.67416 437.65082 L 643.6042 437.65082 L 643.6042 411.90668 L 643.6042 411.90668 L 643.6042 334.67416 Q 643.6042 283.18582 643.6042 283.18582 Q 643.6042 257.44165 617.86 154.465 L 592.11584 51.488335 L 592.11584 51.488335 L 617.86 25.744167 L 617.86 25.744167 L 643.6042 25.744167 L 643.6042 25.744167 L 643.6042 25.744167 L 643.6042 0.0 z" svg:height="15.189058mm" draw:style-name="style-517" svg:viewBox="0.0 0.0 798.06915 1518.9058" svg:width="7.9806914mm" svg:x="9.525342mm" svg:y="195.39822mm"/>
          <draw:path svg:d="M 540.6275 77.2325 L 566.37164 3.6379788E-12 L 592.11584 3.6379788E-12 Q 592.11584 25.744167 617.86 77.2325 Q 617.86 128.72083 643.6042 154.465 Q 695.09247 154.465 695.09247 180.20917 L 695.09247 205.95334 L 540.6275 308.93 Q 386.1625 411.90668 360.41833 411.90668 Q 360.41833 411.90668 180.20917 411.90668 L 0.0 411.90668 L 0.0 411.90668 L 0.0 411.90668 L 154.465 411.90668 Q 308.93 411.90668 308.93 386.1625 L 308.93 386.1625 L 334.67416 386.1625 Q 334.67416 360.41833 334.67416 360.41833 L 308.93 360.41833 L 308.93 360.41833 Q 283.18582 334.67416 283.18582 334.67416 L 283.18582 308.93 L 283.18582 308.93 L 283.18582 308.93 L 308.93 308.93 L 308.93 308.93 L 308.93 283.18582 L 334.67416 283.18582 L 334.67416 283.18582 L 334.67416 257.44165 L 360.41833 257.44165 Q 386.1625 257.44165 463.395 205.95334 Q 540.6275 154.465 540.6275 77.2325 z" svg:height="4.1190667mm" draw:style-name="style-518" svg:viewBox="0.0 0.0 695.09247 411.90668" svg:width="6.950925mm" svg:x="14.159291mm" svg:y="206.46822mm"/>
          <draw:path svg:d="M 1982.3008 1596.1383 L 1982.3008 1673.3708 L 1956.5566 1673.3708 Q 1930.8125 1699.115 1750.6033 1750.6033 Q 1544.65 1802.0917 1390.1849 1802.0917 L 1261.4641 1802.0917 L 1261.4641 1750.6033 Q 1235.72 1699.115 1209.9758 1570.3942 L 1184.2317 1441.6733 L 1184.2317 1390.1849 Q 1184.2317 1364.4408 1081.255 952.5342 L 978.2783 540.6275 L 978.2783 489.13916 L 978.2783 437.65082 L 952.5342 411.90668 L 952.5342 360.41833 L 926.79 360.41833 L 901.04584 360.41833 L 901.04584 386.1625 L 875.30164 386.1625 L 875.30164 386.1625 L 875.30164 411.90668 L 875.30164 411.90668 L 875.30164 411.90668 L 849.5575 411.90668 L 849.5575 411.90668 L 849.5575 437.65082 L 823.81335 437.65082 L 823.81335 489.13916 L 823.81335 540.6275 L 926.79 1029.7666 Q 1029.7666 1493.1616 1055.5109 1544.65 L 1055.5109 1570.3942 L 1081.255 1621.8824 Q 1081.255 1673.3708 1106.9991 1724.8591 L 1132.7433 1776.3475 L 1132.7433 1802.0917 L 1132.7433 1827.8358 L 1132.7433 1853.58 Q 1132.7433 1853.58 1055.5109 1879.3241 Q 1004.0225 1905.0684 720.8367 1956.5566 L 463.395 2008.045 L 463.395 1982.3008 Q 463.395 1982.3008 437.65082 1956.5566 L 411.90668 1930.8125 L 411.90668 1930.8125 L 411.90668 1930.8125 L 386.1625 1930.8125 Q 360.41833 1930.8125 360.41833 1879.3241 Q 360.41833 1827.8358 386.1625 1802.0917 Q 411.90668 1802.0917 360.41833 1776.3475 Q 308.93 1750.6033 360.41833 1699.115 Q 360.41833 1673.3708 334.67416 1647.6267 Q 308.93 1647.6267 283.18582 1518.9058 Q 257.44165 1390.1849 308.93 1390.1849 Q 334.67416 1390.1849 360.41833 1338.6967 Q 360.41833 1312.9525 308.93 1338.6967 Q 231.6975 1338.6967 231.6975 1287.2084 Q 231.6975 1235.72 257.44165 1235.72 Q 308.93 1209.9758 231.6975 1184.2317 Q 180.20917 1184.2317 205.95334 1132.7433 Q 257.44165 1081.255 205.95334 1055.5109 Q 180.20917 1029.7666 180.20917 1004.0225 Q 154.465 978.2783 205.95334 952.5342 Q 257.44165 926.79 205.95334 901.04584 Q 154.465 875.30164 205.95334 823.81335 Q 257.44165 746.5808 180.20917 772.325 Q 102.97667 772.325 128.72083 720.8367 Q 154.465 669.3483 102.97667 669.3483 Q 51.488335 643.6042 51.488335 592.11584 Q 51.488335 540.6275 77.2325 540.6275 Q 102.97667 514.8833 154.465 489.13916 Q 180.20917 437.65082 128.72083 437.65082 Q 77.2325 411.90668 102.97667 411.90668 Q 154.465 386.1625 154.465 360.41833 Q 154.465 334.67416 102.97667 334.67416 L 77.2325 334.67416 L 51.488335 334.67416 L 0.0 334.67416 L 0.0 308.93 L 0.0 283.18582 L 0.0 283.18582 L 0.0 283.18582 L 25.744167 283.18582 L 25.744167 257.44165 L 51.488335 257.44165 L 77.2325 257.44165 L 411.90668 180.20917 Q 720.8367 102.97667 720.8367 154.465 Q 746.5808 205.95334 823.81335 128.72083 Q 926.79 51.488335 1029.7666 0.0 Q 1106.9991 0.0 1235.72 0.0 Q 1390.1849 0.0 1493.1616 51.488335 Q 1570.3942 102.97667 1621.8824 205.95334 Q 1699.115 334.67416 1827.8358 926.79 Q 1956.5566 1493.1616 1982.3008 1596.1383 z" svg:height="20.08045mm" draw:style-name="style-519" svg:viewBox="0.0 0.0 1982.3008 2008.045" svg:width="19.823008mm" svg:x="105.55108mm" svg:y="78.77715mm"/>
          <draw:path svg:d="M 334.67416 0.0 L 360.41833 25.744167 L 411.90668 180.20917 Q 463.395 334.67416 463.395 360.41833 L 463.395 386.1625 L 463.395 437.65082 L 463.395 463.395 L 489.13916 489.13916 L 489.13916 514.8833 L 489.13916 514.8833 Q 463.395 514.8833 463.395 540.6275 L 463.395 566.37164 L 463.395 566.37164 L 437.65082 566.37164 L 437.65082 540.6275 Q 411.90668 540.6275 411.90668 540.6275 L 411.90668 540.6275 L 411.90668 540.6275 Q 411.90668 514.8833 386.1625 514.8833 L 386.1625 514.8833 L 360.41833 514.8833 Q 360.41833 489.13916 334.67416 489.13916 Q 308.93 489.13916 308.93 514.8833 Q 283.18582 540.6275 205.95334 566.37164 L 128.72083 566.37164 L 128.72083 540.6275 Q 102.97667 514.8833 77.2325 489.13916 Q 51.488335 489.13916 51.488335 540.6275 L 51.488335 566.37164 L 51.488335 566.37164 L 25.744167 566.37164 L 25.744167 489.13916 L 0.0 437.65082 L 0.0 411.90668 L 0.0 386.1625 L 51.488335 386.1625 Q 77.2325 386.1625 77.2325 334.67416 Q 102.97667 308.93 205.95334 154.465 Q 308.93 -25.744167 334.67416 0.0 z M 205.95334 231.6975 Q 205.95334 180.20917 257.44165 231.6975 Q 308.93 257.44165 308.93 308.93 Q 308.93 360.41833 257.44165 334.67416 Q 205.95334 308.93 205.95334 231.6975 z" svg:height="5.663717mm" draw:style-name="style-520" svg:viewBox="0.0 0.0 489.13916 566.37164" svg:width="4.8913918mm" svg:x="171.97104mm" svg:y="189.73451mm"/>
          <draw:path svg:d="M 411.90668 0.0 L 411.90668 0.0 L 411.90668 25.744167 Q 411.90668 51.488335 411.90668 77.2325 Q 386.1625 102.97667 360.41833 102.97667 L 334.67416 102.97667 L 334.67416 128.72083 L 308.93 128.72083 L 308.93 128.72083 L 308.93 154.465 L 308.93 154.465 L 308.93 154.465 L 283.18582 180.20917 L 257.44165 205.95334 L 257.44165 205.95334 L 257.44165 231.6975 L 205.95334 231.6975 Q 180.20917 257.44165 77.2325 308.93 Q -25.744167 386.1625 0.0 360.41833 L 0.0 334.67416 L 0.0 308.93 Q 0.0 308.93 25.744167 308.93 L 51.488335 283.18582 L 231.6975 154.465 Q 411.90668 0.0 411.90668 0.0 z" svg:height="3.6041832mm" draw:style-name="style-521" svg:viewBox="0.0 0.0 411.90668 360.41833" svg:width="4.1190667mm" svg:x="52.003216mm" svg:y="61.271114mm"/>
          <draw:path svg:d="M 51.488335 0.0 L 77.2325 0.0 L 77.2325 77.2325 Q 77.2325 154.465 51.488335 154.465 L 25.744167 154.465 L 25.744167 154.465 Q 0.0 128.72083 0.0 128.72083 L 0.0 128.72083 L 0.0 77.2325 Q 0.0 25.744167 51.488335 0.0 z" svg:height="1.54465mm" draw:style-name="style-522" svg:viewBox="0.0 0.0 77.2325 154.465" svg:width="0.772325mm" svg:x="108.125496mm" svg:y="312.0193mm"/>
          <draw:path svg:d="M 1518.9058 0.0 L 1570.3942 0.0 L 1596.1383 25.744167 Q 1621.8824 51.488335 1647.6267 205.95334 Q 1673.3708 386.1625 1647.6267 411.90668 L 1647.6267 437.65082 L 1596.1383 437.65082 Q 1544.65 463.395 901.04584 514.8833 Q 231.6975 566.37164 154.465 489.13916 L 77.2325 386.1625 L 77.2325 386.1625 L 77.2325 386.1625 L 77.2325 360.41833 L 77.2325 360.41833 L 51.488335 360.41833 L 51.488335 360.41833 L 51.488335 334.67416 L 25.744167 308.93 L 25.744167 308.93 L 25.744167 308.93 L 25.744167 283.18582 L 25.744167 283.18582 L -1.8189894E-12 231.6975 L -1.8189894E-12 180.20917 L 128.72083 180.20917 Q 257.44165 154.465 386.1625 154.465 L 540.6275 154.465 L 617.86 128.72083 L 695.09247 128.72083 L 695.09247 102.97667 L 695.09247 77.2325 L 772.325 77.2325 Q 849.5575 51.488335 875.30164 51.488335 L 901.04584 51.488335 L 901.04584 51.488335 L 901.04584 51.488335 L 1158.4875 25.744167 Q 1441.6733 0.0 1518.9058 0.0 z" svg:height="5.1488333mm" draw:style-name="style-523" svg:viewBox="0.0 0.0 1647.6267 514.8833" svg:width="16.476267mm" svg:x="89.33226mm" svg:y="204.92357mm"/>
          <draw:path svg:d="M 257.44165 25.744167 L 257.44165 51.488335 L 257.44165 51.488335 Q 257.44165 51.488335 231.6975 102.97667 Q 231.6975 154.465 205.95334 154.465 Q 154.465 154.465 128.72083 205.95334 Q 102.97667 257.44165 51.488335 257.44165 L 3.6379788E-12 257.44165 L 3.6379788E-12 257.44165 L 3.6379788E-12 231.6975 L 77.2325 154.465 Q 154.465 51.488335 180.20917 51.488335 L 180.20917 25.744167 L 205.95334 0.0 Q 257.44165 0.0 257.44165 25.744167 z" svg:height="2.5744166mm" draw:style-name="style-524" svg:viewBox="0.0 0.0 257.44165 257.44165" svg:width="2.5744166mm" svg:x="183.81335mm" svg:y="98.34271mm"/>
          <draw:path svg:d="M 8598.552 0.0 L 8598.552 0.0 L 8598.552 386.1625 L 8598.552 798.06915 L 8598.552 2291.2307 L 8598.552 3758.6482 L 8598.552 4968.624 Q 8598.552 6204.344 8624.296 6307.321 L 8624.296 6384.553 L 8624.296 6925.1807 Q 8598.552 7491.5522 8598.552 7517.2964 L 8598.552 7543.041 L 8083.6685 7543.041 L 7594.5293 7543.041 L 7594.5293 7568.785 L 7594.5293 7568.785 L 7568.785 7568.785 Q 7568.785 7543.041 6436.0415 7568.785 L 5277.554 7568.785 L 4247.7876 7568.785 L 3218.0208 7568.785 L 2213.9983 7568.785 Q 1184.2317 7594.5293 823.81335 7594.5293 L 463.395 7594.5293 L 231.6975 7594.5293 L 0.0 7594.5293 L 0.0 7594.5293 Q 0.0 7568.785 51.488335 7491.5522 Q 102.97667 7440.064 128.72083 7440.064 Q 154.465 7414.32 154.465 7388.5757 Q 154.465 7362.8315 257.44165 7337.0874 L 360.41833 7337.0874 L 360.41833 7311.3433 L 360.41833 7311.3433 L 334.67416 7311.3433 L 334.67416 7285.599 L 308.93 7285.599 Q 257.44165 7285.599 257.44165 7259.855 L 257.44165 7259.855 L 720.8367 7259.855 Q 1158.4875 7259.855 1158.4875 7208.3667 Q 1158.4875 7182.6226 1132.7433 7156.8784 Q 1132.7433 7131.1343 1132.7433 7131.1343 L 1132.7433 7131.1343 L 1209.9758 7131.1343 L 1287.2084 7131.1343 L 1390.1849 7131.1343 L 1518.9058 7131.1343 L 1518.9058 7079.646 Q 1493.1616 7053.9014 1493.1616 7028.157 L 1493.1616 7002.413 L 1544.65 7002.413 Q 1596.1383 7002.413 1621.8824 7002.413 L 1621.8824 7002.413 L 1647.6267 7053.9014 Q 1647.6267 7079.646 1699.115 7105.39 Q 1776.3475 7131.1343 1802.0917 7131.1343 L 1853.58 7131.1343 L 1853.58 7131.1343 Q 1879.3241 7131.1343 1879.3241 7105.39 L 1879.3241 7105.39 L 1905.0684 7105.39 Q 1930.8125 7131.1343 2008.045 7131.1343 Q 2059.5332 7131.1343 2033.7892 7053.9014 L 2008.045 6976.669 L 2342.7192 7002.413 Q 2677.3933 7028.157 2780.3699 7028.157 Q 2909.0908 7028.157 3115.0442 6976.669 Q 3320.9976 6925.1807 3501.2065 6899.4365 Q 3681.4158 6873.6924 3655.6716 6847.948 Q 3629.9275 6847.948 3629.9275 6822.204 Q 3629.9275 6796.46 3732.904 6744.9717 Q 3835.8809 6719.2275 3861.625 6719.2275 Q 3887.3691 6719.2275 3887.3691 6667.7393 Q 3887.3691 6590.507 3913.1133 6564.762 Q 3964.6016 6564.762 3964.6016 6539.018 Q 3964.6016 6513.274 3990.3457 6513.274 Q 4016.09 6513.274 4016.09 6539.018 Q 4016.09 6564.762 4041.8342 6487.53 L 4067.5784 6410.2974 L 4067.5784 6410.2974 L 4067.5784 6410.2974 L 4067.5784 6436.0415 Q 4067.5784 6436.0415 4093.3225 6461.7856 Q 4119.0664 6487.53 4119.0664 6410.2974 L 4119.0664 6333.065 L 4144.811 6333.065 L 4144.811 6307.321 L 4144.811 6307.321 L 4170.555 6307.321 L 4170.555 6307.321 L 4170.555 6307.321 L 4170.555 6410.2974 L 4170.555 6513.274 L 4196.2993 6513.274 L 4196.2993 6513.274 L 4325.02 6513.274 L 4427.9966 6513.274 L 4427.9966 6513.274 L 4427.9966 6513.274 L 4453.7407 6333.065 L 4453.7407 6152.856 L 4556.7173 6152.856 L 4659.6943 6152.856 L 4659.6943 6204.344 Q 4685.4385 6255.8325 4685.4385 6384.553 L 4685.4385 6513.274 L 4711.1826 6513.274 L 4711.1826 6513.274 L 4839.9033 6513.274 L 4942.88 6513.274 L 4942.88 6513.274 L 4942.88 6513.274 L 4968.624 6127.112 L 4968.624 5740.949 L 4994.368 5740.949 L 4994.368 5740.949 L 4994.368 5715.205 L 4994.368 5715.205 L 5020.1123 5689.461 L 5020.1123 5663.717 L 5045.8564 5663.717 Q 5071.6006 5637.9727 5071.6006 5612.2285 L 5045.8564 5586.484 L 5071.6006 5534.9956 L 5097.3447 5509.2515 L 5097.3447 5560.7397 Q 5097.3447 5612.2285 5226.066 5612.2285 Q 5354.7866 5637.9727 5432.019 5637.9727 Q 5509.2515 5689.461 5715.205 5663.717 Q 5921.158 5663.717 5921.158 5637.9727 Q 5921.158 5612.2285 6049.879 5586.484 Q 6178.6 5534.9956 6204.344 5483.5073 Q 6230.0884 5457.763 6255.8325 5380.531 Q 6281.5767 5277.554 6281.5767 5251.81 Q 6307.321 5226.066 6255.8325 5200.322 Q 6204.344 5174.5776 6230.0884 5174.5776 Q 6230.0884 5148.8335 6230.0884 5148.8335 Q 6230.0884 5123.0894 6230.0884 5123.0894 L 6230.0884 5123.0894 L 6204.344 5071.6006 L 6204.344 5020.1123 L 6204.344 5020.1123 L 6230.0884 5020.1123 L 6255.8325 5045.8564 Q 6307.321 5071.6006 6307.321 5045.8564 Q 6333.065 5045.8564 6333.065 5045.8564 L 6333.065 5045.8564 L 6333.065 5045.8564 L 6333.065 5071.6006 L 6384.553 5071.6006 L 6410.2974 5071.6006 L 6410.2974 5045.8564 L 6410.2974 5045.8564 L 6410.2974 5045.8564 L 6436.0415 5045.8564 L 6436.0415 4762.671 Q 6436.0415 4453.7407 6461.7856 4247.7876 L 6461.7856 4016.09 L 6487.53 4016.09 L 6513.274 4041.8342 L 6513.274 4041.8342 L 6539.018 4041.8342 L 6539.018 4041.8342 L 6539.018 4041.8342 L 6539.018 4067.5784 L 6539.018 4067.5784 L 6564.762 4067.5784 L 6564.762 4093.3225 L 6641.995 4093.3225 L 6744.9717 4093.3225 L 6744.9717 4144.811 Q 6744.9717 4170.555 6770.716 4608.2056 L 6770.716 5045.8564 L 6899.4365 5045.8564 L 7002.413 5045.8564 L 7002.413 4556.7173 Q 7002.413 4093.3225 7131.1343 4093.3225 L 7234.111 4067.5784 L 7234.111 3964.6016 L 7208.3667 3861.625 L 7208.3667 3861.625 L 7208.3667 3835.8809 L 7182.6226 3835.8809 L 7156.8784 3835.8809 L 7156.8784 3835.8809 L 7156.8784 3835.8809 L 6847.948 3835.8809 Q 6564.762 3835.8809 6487.53 3835.8809 Q 6436.0415 3835.8809 6384.553 3810.1367 L 6333.065 3810.1367 L 6333.065 3810.1367 Q 6333.065 3784.3926 6127.112 3732.904 L 5921.158 3629.9275 L 5869.67 3629.9275 L 5843.926 3629.9275 L 5818.1816 3604.1833 L 5766.6934 3578.4392 L 5766.6934 3578.4392 L 5766.6934 3578.4392 L 5818.1816 3578.4392 L 5895.414 3578.4392 L 5895.414 3552.695 L 5921.158 3552.695 L 5921.158 3552.695 L 5921.158 3526.9507 L 5946.9023 3526.9507 L 5972.6465 3526.9507 L 5998.3906 3526.9507 Q 6024.135 3526.9507 6127.112 3526.9507 Q 6230.0884 3475.4624 6204.344 3475.4624 Q 6178.6 3475.4624 6230.0884 3449.7183 Q 6281.5767 3423.974 6307.321 3423.974 Q 6333.065 3449.7183 6333.065 3423.974 Q 6333.065 3398.23 6384.553 3372.4858 Q 6410.2974 3372.4858 6410.2974 3320.9976 Q 6410.2974 3295.2534 6436.0415 3295.2534 Q 6487.53 3295.2534 6487.53 3269.509 Q 6487.53 3218.0208 6513.274 3218.0208 Q 6539.018 3218.0208 6539.018 3192.2766 Q 6539.018 3166.5325 6641.995 3140.7883 Q 6719.2275 3115.0442 6744.9717 3089.3 Q 6796.46 3037.8115 6822.204 3037.8115 Q 6847.948 3037.8115 6847.948 2960.579 Q 6847.948 2909.0908 7053.9014 2651.6492 Q 7259.855 2419.9517 7414.32 2265.4866 Q 7568.785 2136.7659 7620.2734 2059.5332 Q 7646.0176 1982.3008 7671.7617 1982.3008 Q 7697.506 1982.3008 7774.7383 1802.0917 Q 7826.2266 1647.6267 7851.9707 1570.3942 Q 7877.715 1518.9058 7929.203 1518.9058 Q 7954.9473 1518.9058 7980.6914 1467.4175 Q 8006.4355 1415.9292 8032.18 1415.9292 Q 8057.9243 1415.9292 8109.4126 1287.2084 Q 8135.1567 1158.4875 8186.645 849.5575 L 8238.133 566.37164 L 8238.133 489.13916 L 8238.133 411.90668 L 8263.877 540.6275 L 8289.622 643.6042 L 8289.622 592.11584 L 8289.622 514.8833 L 8315.366 489.13916 Q 8341.11 437.65082 8392.599 231.6975 L 8444.087 51.488335 L 8469.831 51.488335 L 8469.831 25.744167 L 8469.831 25.744167 L 8495.575 25.744167 L 8495.575 77.2325 Q 8521.319 128.72083 8547.063 51.488335 Q 8598.552 0.0 8598.552 0.0 z" svg:height="75.94529mm" draw:style-name="style-525" svg:viewBox="0.0 0.0 8624.296 7594.5293" svg:width="86.24296mm" svg:x="118.423164mm" svg:y="242.25261mm"/>
          <draw:path svg:d="M 102.97667 51.488335 L 102.97667 0.0 L 128.72083 25.744167 Q 154.465 51.488335 154.465 51.488335 L 154.465 51.488335 L 154.465 77.2325 L 154.465 102.97667 L 154.465 102.97667 L 154.465 102.97667 L 154.465 102.97667 L 128.72083 102.97667 L 102.97667 102.97667 Q 51.488335 102.97667 25.744167 128.72083 L 0.0 128.72083 L 0.0 102.97667 Q 0.0 77.2325 25.744167 77.2325 L 25.744167 77.2325 L 51.488335 77.2325 Q 77.2325 77.2325 102.97667 51.488335 z" svg:height="1.2872083mm" draw:style-name="style-526" svg:viewBox="0.0 0.0 154.465 128.72083" svg:width="1.54465mm" svg:x="184.84311mm" svg:y="199.77473mm"/>
          <draw:path svg:d="M 1.8189894E-12 25.744167 L 1.8189894E-12 0.0 L 283.18582 25.744167 Q 540.6275 51.488335 540.6275 51.488335 Q 540.6275 51.488335 566.37164 51.488335 L 566.37164 77.2325 L 566.37164 231.6975 Q 592.11584 386.1625 592.11584 411.90668 L 592.11584 411.90668 L 592.11584 411.90668 Q 592.11584 411.90668 592.11584 437.65082 L 566.37164 437.65082 L 566.37164 411.90668 Q 540.6275 411.90668 540.6275 411.90668 Q 540.6275 386.1625 283.18582 386.1625 L 25.744167 386.1625 L 25.744167 360.41833 L 25.744167 334.67416 L 25.744167 205.95334 Q 25.744167 51.488335 1.8189894E-12 25.744167 z" svg:height="4.376508mm" draw:style-name="style-527" svg:viewBox="0.0 0.0 592.11584 437.65082" svg:width="5.9211583mm" svg:x="91.90668mm" svg:y="180.20917mm"/>
          <draw:path svg:d="M 9.094947E-13 0.0 L 9.094947E-13 0.0 L 180.20917 0.0 Q 386.1625 0.0 772.325 0.0 L 1158.4875 0.0 L 1158.4875 0.0 L 1158.4875 0.0 L 1158.4875 25.744167 L 1158.4875 25.744167 L 1184.2317 25.744167 L 1184.2317 51.488335 L 1493.1616 51.488335 Q 1776.3475 77.2325 1802.0917 102.97667 L 1802.0917 128.72083 L 1853.58 2728.8816 Q 1879.3241 5354.7866 1879.3241 5715.205 L 1879.3241 6049.879 L 1879.3241 6049.879 L 1879.3241 6075.623 L 1879.3241 6075.623 L 1879.3241 6075.623 L 1853.58 6075.623 L 1853.58 6075.623 L 1827.8358 6101.3677 L 1827.8358 6101.3677 L 1827.8358 6075.623 L 1827.8358 6075.623 L 1802.0917 6049.879 L 1776.3475 6024.135 L 1776.3475 5972.6465 L 1776.3475 5946.9023 L 1750.6033 5921.158 Q 1750.6033 5869.67 1724.8591 5869.67 Q 1699.115 5869.67 849.5575 2934.835 Q -25.744167 25.744167 9.094947E-13 0.0 z" svg:height="61.013676mm" draw:style-name="style-528" svg:viewBox="0.0 0.0 1879.3241 6101.3677" svg:width="18.793242mm" svg:x="65.132744mm" svg:y="156.00964mm"/>
          <draw:path svg:d="M 0.0 102.97667 Q 25.744167 51.488335 205.95334 0.0 Q 386.1625 -51.488335 334.67416 25.744167 Q 283.18582 102.97667 205.95334 154.465 Q 128.72083 205.95334 51.488335 180.20917 Q 0.0 180.20917 0.0 102.97667 z" svg:height="1.8020916mm" draw:style-name="style-529" svg:viewBox="0.0 0.0 334.67416 180.20917" svg:width="3.3467417mm" svg:x="80.836685mm" svg:y="108.125496mm"/>
          <draw:path svg:d="M 463.395 25.744167 L 489.13916 25.744167 L 489.13916 25.744167 Q 489.13916 51.488335 514.8833 51.488335 L 514.8833 51.488335 L 514.8833 51.488335 Q 514.8833 51.488335 514.8833 77.2325 L 540.6275 77.2325 L 566.37164 77.2325 Q 592.11584 77.2325 592.11584 540.6275 Q 592.11584 1004.0225 514.8833 1055.5109 Q 411.90668 1132.7433 257.44165 1132.7433 Q 128.72083 1132.7433 102.97667 1106.9991 L 77.2325 1081.255 L 51.488335 1081.255 L 25.744167 1081.255 L 25.744167 1055.5109 Q 0.0 1055.5109 0.0 566.37164 L 0.0 102.97667 L 0.0 102.97667 Q 25.744167 102.97667 25.744167 77.2325 L 25.744167 77.2325 L 102.97667 25.744167 Q 180.20917 0.0 308.93 0.0 Q 463.395 0.0 463.395 25.744167 z M 308.93 926.79 L 231.6975 926.79 L 231.6975 566.37164 Q 231.6975 205.95334 308.93 205.95334 Q 360.41833 205.95334 360.41833 566.37164 Q 360.41833 926.79 308.93 926.79 z" svg:height="11.327434mm" draw:style-name="style-530" svg:viewBox="0.0 0.0 592.11584 1132.7433" svg:width="5.9211583mm" svg:x="38.61625mm" svg:y="296.57278mm"/>
          <draw:path svg:d="M 411.90668 -1.8189894E-12 L 489.13916 -1.8189894E-12 L 514.8833 205.95334 Q 566.37164 437.65082 566.37164 489.13916 L 566.37164 540.6275 L 566.37164 540.6275 Q 566.37164 540.6275 540.6275 566.37164 L 514.8833 566.37164 L 514.8833 514.8833 Q 514.8833 463.395 489.13916 437.65082 Q 489.13916 411.90668 283.18582 437.65082 L 77.2325 463.395 L 77.2325 566.37164 L 51.488335 669.3483 L 51.488335 669.3483 L 51.488335 669.3483 L 51.488335 566.37164 L 51.488335 463.395 L 25.744167 308.93 Q 0.0 128.72083 0.0 102.97667 L 0.0 77.2325 L 0.0 77.2325 L 0.0 51.488335 L 154.465 51.488335 Q 308.93 -1.8189894E-12 411.90668 -1.8189894E-12 z" svg:height="6.6934834mm" draw:style-name="style-531" svg:viewBox="0.0 0.0 566.37164 669.3483" svg:width="5.663717mm" svg:x="83.4111mm" svg:y="131.29524mm"/>
          <draw:path svg:d="M 154.465 25.744167 L 180.20917 0.0 L 257.44165 0.0 Q 334.67416 0.0 334.67416 51.488335 L 334.67416 77.2325 L 334.67416 102.97667 Q 308.93 154.465 257.44165 360.41833 L 205.95334 566.37164 L 180.20917 592.11584 L 154.465 617.86 L 154.465 643.6042 L 154.465 669.3483 L 102.97667 669.3483 L 77.2325 669.3483 L 77.2325 643.6042 L 51.488335 617.86 L 51.488335 617.86 L 51.488335 617.86 L 51.488335 592.11584 L 51.488335 592.11584 L 25.744167 592.11584 L 25.744167 566.37164 L 25.744167 566.37164 L 25.744167 566.37164 L 25.744167 566.37164 Q 0.0 540.6275 0.0 540.6275 L 0.0 540.6275 L 25.744167 360.41833 Q 51.488335 205.95334 102.97667 102.97667 Q 128.72083 25.744167 154.465 25.744167 z" svg:height="6.6934834mm" draw:style-name="style-532" svg:viewBox="0.0 0.0 334.67416 669.3483" svg:width="3.3467417mm" svg:x="179.1794mm" svg:y="42.220432mm"/>
          <draw:path svg:d="M 128.72083 51.488335 L 231.6975 -1.8189894E-12 L 308.93 -1.8189894E-12 L 411.90668 -1.8189894E-12 L 411.90668 128.72083 Q 386.1625 257.44165 360.41833 283.18582 Q 334.67416 308.93 334.67416 308.93 L 334.67416 308.93 L 308.93 308.93 Q 283.18582 308.93 154.465 283.18582 L 0.0 257.44165 L 0.0 257.44165 L 0.0 257.44165 L 25.744167 257.44165 L 51.488335 257.44165 L 51.488335 231.6975 L 51.488335 231.6975 L 51.488335 154.465 Q 51.488335 77.2325 128.72083 51.488335 z" svg:height="3.0893mm" draw:style-name="style-533" svg:viewBox="0.0 0.0 411.90668 308.93" svg:width="4.1190667mm" svg:x="70.02413mm" svg:y="137.47385mm"/>
          <draw:path svg:d="M 592.11584 489.13916 L 592.11584 566.37164 L 592.11584 592.11584 Q 592.11584 617.86 411.90668 643.6042 L 231.6975 643.6042 L 231.6975 669.3483 L 231.6975 669.3483 L 231.6975 746.5808 L 231.6975 798.06915 L 231.6975 798.06915 L 231.6975 798.06915 L 386.1625 823.81335 L 566.37164 849.5575 L 566.37164 849.5575 L 592.11584 849.5575 L 592.11584 952.5342 L 592.11584 1029.7666 L 540.6275 1029.7666 L 514.8833 1029.7666 L 283.18582 1029.7666 Q 25.744167 1004.0225 25.744167 1004.0225 Q 25.744167 1004.0225 1.8189894E-12 540.6275 Q -25.744167 77.2325 51.488335 25.744167 Q 102.97667 -25.744167 334.67416 0.0 Q 566.37164 25.744167 566.37164 77.2325 Q 592.11584 154.465 411.90668 180.20917 Q 231.6975 180.20917 231.6975 283.18582 Q 231.6975 386.1625 386.1625 411.90668 Q 566.37164 437.65082 592.11584 489.13916 z" svg:height="10.297667mm" draw:style-name="style-534" svg:viewBox="0.0 0.0 592.11584 1029.7666" svg:width="5.9211583mm" svg:x="125.88898mm" svg:y="297.34512mm"/>
          <draw:path svg:d="M 51.488335 0.0 L 77.2325 0.0 L 411.90668 0.0 Q 720.8367 0.0 720.8367 102.97667 Q 720.8367 231.6975 617.86 231.6975 Q 489.13916 231.6975 489.13916 720.8367 L 463.395 1184.2317 L 463.395 1184.2317 L 463.395 1184.2317 L 360.41833 1184.2317 L 231.6975 1184.2317 L 231.6975 1184.2317 L 205.95334 1184.2317 L 205.95334 720.8367 Q 205.95334 231.6975 102.97667 231.6975 Q 1.8189894E-12 231.6975 1.8189894E-12 102.97667 Q 1.8189894E-12 0.0 51.488335 0.0 z" svg:height="11.842317mm" draw:style-name="style-535" svg:viewBox="0.0 0.0 720.8367 1184.2317" svg:width="7.2083664mm" svg:x="148.80128mm" svg:y="280.61142mm"/>
          <draw:path svg:d="M 540.6275 386.1625 L 540.6275 489.13916 L 540.6275 489.13916 Q 540.6275 489.13916 514.8833 489.13916 L 514.8833 514.8833 L 514.8833 514.8833 Q 489.13916 514.8833 257.44165 540.6275 L 0.0 566.37164 L 0.0 437.65082 L 0.0 334.67416 L 0.0 231.6975 L 0.0 102.97667 L 0.0 102.97667 L 25.744167 102.97667 L 25.744167 77.2325 Q 51.488335 25.744167 257.44165 25.744167 Q 463.395 -25.744167 489.13916 0.0 Q 489.13916 25.744167 514.8833 128.72083 Q 540.6275 257.44165 540.6275 386.1625 z" svg:height="5.663717mm" draw:style-name="style-536" svg:viewBox="0.0 0.0 540.6275 566.37164" svg:width="5.406275mm" svg:x="93.96621mm" svg:y="134.1271mm"/>
          <draw:path svg:d="M 180.20917 0.0 L 205.95334 0.0 L 283.18582 0.0 Q 334.67416 0.0 334.67416 51.488335 Q 334.67416 102.97667 360.41833 102.97667 L 360.41833 102.97667 L 360.41833 102.97667 Q 360.41833 102.97667 386.1625 128.72083 L 386.1625 128.72083 L 386.1625 128.72083 L 386.1625 128.72083 L 411.90668 128.72083 L 411.90668 102.97667 L 411.90668 102.97667 L 437.65082 102.97667 L 437.65082 154.465 Q 437.65082 231.6975 489.13916 205.95334 Q 540.6275 205.95334 514.8833 257.44165 Q 514.8833 334.67416 566.37164 360.41833 Q 643.6042 360.41833 617.86 411.90668 Q 617.86 463.395 669.3483 463.395 Q 746.5808 489.13916 720.8367 540.6275 Q 695.09247 592.11584 746.5808 617.86 Q 823.81335 617.86 798.06915 643.6042 Q 772.325 643.6042 798.06915 669.3483 Q 798.06915 720.8367 849.5575 695.09247 Q 926.79 695.09247 901.04584 772.325 Q 901.04584 823.81335 978.2783 849.5575 Q 1055.5109 849.5575 1055.5109 875.30164 Q 1055.5109 901.04584 1029.7666 901.04584 Q 1004.0225 901.04584 1004.0225 952.5342 Q 1004.0225 1004.0225 1055.5109 1004.0225 Q 1081.255 1004.0225 1055.5109 1081.255 Q 1055.5109 1158.4875 1106.9991 1184.2317 Q 1158.4875 1184.2317 1106.9991 1235.72 Q 1106.9991 1287.2084 1132.7433 1312.9525 Q 1158.4875 1338.6967 1158.4875 1390.1849 Q 1106.9991 1415.9292 1132.7433 1441.6733 Q 1132.7433 1493.1616 1158.4875 1493.1616 L 1209.9758 1493.1616 L 1209.9758 1493.1616 L 1209.9758 1518.9058 L 1209.9758 1518.9058 L 1184.2317 1544.65 L 1184.2317 1544.65 L 1184.2317 1544.65 L 1158.4875 1544.65 L 1158.4875 1544.65 L 1158.4875 1570.3942 L 1158.4875 1570.3942 L 1132.7433 1570.3942 L 1132.7433 1596.1383 L 1106.9991 1596.1383 L 1081.255 1596.1383 L 1055.5109 1621.8824 L 1029.7666 1647.6267 L 952.5342 1647.6267 L 875.30164 1647.6267 L 875.30164 1596.1383 Q 849.5575 1544.65 798.06915 1287.2084 Q 746.5808 1029.7666 437.65082 617.86 L 128.72083 231.6975 L 128.72083 205.95334 Q 128.72083 205.95334 102.97667 205.95334 L 77.2325 180.20917 L 77.2325 180.20917 L 77.2325 154.465 L 77.2325 154.465 L 77.2325 154.465 L 51.488335 154.465 L 51.488335 154.465 L 51.488335 128.72083 L 25.744167 128.72083 L 25.744167 102.97667 L 25.744167 77.2325 L 0.0 77.2325 L 0.0 51.488335 L 0.0 51.488335 L 25.744167 51.488335 L 25.744167 51.488335 L 25.744167 51.488335 L 77.2325 25.744167 L 128.72083 0.0 L 180.20917 0.0 z" svg:height="16.476267mm" draw:style-name="style-537" svg:viewBox="0.0 0.0 1209.9758 1647.6267" svg:width="12.099758mm" svg:x="165.02011mm" svg:y="45.309734mm"/>
          <draw:path svg:d="M 437.65082 0.0 L 463.395 0.0 L 463.395 25.744167 Q 437.65082 51.488335 386.1625 102.97667 L 283.18582 180.20917 L 283.18582 180.20917 L 283.18582 205.95334 L 283.18582 205.95334 L 283.18582 205.95334 L 257.44165 205.95334 L 257.44165 205.95334 L 257.44165 231.6975 L 231.6975 231.6975 L 231.6975 231.6975 L 231.6975 257.44165 L 231.6975 257.44165 L 231.6975 257.44165 L 205.95334 257.44165 L 205.95334 257.44165 L 180.20917 283.18582 L 128.72083 283.18582 L 128.72083 257.44165 L 128.72083 231.6975 L 102.97667 205.95334 L 77.2325 154.465 L 77.2325 102.97667 Q 77.2325 25.744167 25.744167 51.488335 L 0.0 51.488335 L 0.0 25.744167 Q 25.744167 0.0 25.744167 0.0 L 25.744167 0.0 L 77.2325 0.0 Q 102.97667 -25.744167 128.72083 77.2325 Q 154.465 154.465 231.6975 154.465 Q 283.18582 128.72083 308.93 102.97667 Q 308.93 77.2325 360.41833 51.488335 Q 411.90668 0.0 437.65082 0.0 z" svg:height="2.8318584mm" draw:style-name="style-538" svg:viewBox="0.0 0.0 463.395 283.18582" svg:width="4.6339498mm" svg:x="174.80289mm" svg:y="112.24457mm"/>
          <draw:path svg:d="M 77.2325 51.488335 L 102.97667 -3.6379788E-12 L 102.97667 51.488335 L 102.97667 77.2325 L 154.465 77.2325 L 180.20917 51.488335 L 205.95334 51.488335 Q 257.44165 51.488335 257.44165 102.97667 Q 257.44165 128.72083 283.18582 128.72083 Q 308.93 128.72083 308.93 102.97667 Q 334.67416 51.488335 489.13916 102.97667 Q 617.86 128.72083 695.09247 102.97667 Q 772.325 102.97667 798.06915 102.97667 Q 823.81335 102.97667 823.81335 128.72083 L 823.81335 154.465 L 772.325 154.465 Q 720.8367 154.465 695.09247 205.95334 L 695.09247 257.44165 L 669.3483 257.44165 Q 643.6042 257.44165 463.395 283.18582 L 257.44165 283.18582 L 231.6975 283.18582 Q 205.95334 257.44165 180.20917 205.95334 Q 154.465 154.465 102.97667 154.465 L 102.97667 154.465 L 77.2325 154.465 L 77.2325 154.465 L 77.2325 180.20917 L 51.488335 180.20917 L 51.488335 180.20917 L 51.488335 205.95334 L 25.744167 205.95334 L 0.0 205.95334 L 0.0 180.20917 Q 0.0 154.465 51.488335 154.465 Q 77.2325 128.72083 77.2325 102.97667 Q 51.488335 77.2325 77.2325 51.488335 z" svg:height="2.8318584mm" draw:style-name="style-539" svg:viewBox="0.0 0.0 823.81335 283.18582" svg:width="8.238133mm" svg:x="23.684633mm" svg:y="201.31938mm"/>
          <draw:path svg:d="M 25.744167 25.744167 L 25.744167 0.0 L 489.13916 102.97667 Q 952.5342 180.20917 1004.0225 205.95334 L 1055.5109 205.95334 L 1055.5109 231.6975 L 1055.5109 283.18582 L 1055.5109 283.18582 Q 1029.7666 283.18582 978.2783 257.44165 L 926.79 257.44165 L 926.79 257.44165 L 926.79 231.6975 L 849.5575 231.6975 L 746.5808 231.6975 L 695.09247 205.95334 Q 617.86 180.20917 386.1625 154.465 L 180.20917 128.72083 L 154.465 102.97667 Q 128.72083 77.2325 77.2325 77.2325 L 0.0 51.488335 L 0.0 25.744167 Q 25.744167 25.744167 25.744167 25.744167 z" svg:height="2.8318584mm" draw:style-name="style-540" svg:viewBox="0.0 0.0 1055.5109 283.18582" svg:width="10.555108mm" svg:x="102.20434mm" svg:y="243.28238mm"/>
          <draw:path svg:d="M 205.95334 128.72083 L 205.95334 128.72083 L 205.95334 1338.6967 L 205.95334 2548.6724 L 205.95334 2548.6724 L 205.95334 2548.6724 L 180.20917 2600.161 Q 180.20917 2625.905 102.97667 2600.161 Q 25.744167 2600.161 25.744167 2574.4167 L 0.0 2574.4167 L 0.0 2574.4167 L 0.0 2574.4167 L 0.0 1287.2084 L 0.0 0.0 L 51.488335 0.0 Q 102.97667 -25.744167 128.72083 0.0 Q 154.465 25.744167 180.20917 77.2325 Q 205.95334 128.72083 205.95334 128.72083 z" svg:height="26.001608mm" draw:style-name="style-541" svg:viewBox="0.0 0.0 205.95334 2600.161" svg:width="2.0595334mm" svg:x="0.0mm" svg:y="127.94851mm"/>
          <draw:path svg:d="M 514.8833 3.6379788E-12 L 540.6275 25.744167 L 514.8833 205.95334 Q 489.13916 386.1625 489.13916 489.13916 Q 489.13916 566.37164 514.8833 592.11584 Q 540.6275 643.6042 540.6275 695.09247 L 540.6275 746.5808 L 566.37164 798.06915 L 566.37164 875.30164 L 437.65082 875.30164 L 334.67416 875.30164 L 334.67416 849.5575 Q 334.67416 798.06915 283.18582 695.09247 L 231.6975 592.11584 L 231.6975 540.6275 L 231.6975 514.8833 L 205.95334 514.8833 L 205.95334 489.13916 L 154.465 489.13916 L 102.97667 489.13916 L 102.97667 514.8833 L 77.2325 514.8833 L 77.2325 695.09247 L 77.2325 849.5575 L 51.488335 849.5575 L 51.488335 849.5575 L 25.744167 875.30164 L 0.0 875.30164 L 0.0 849.5575 L 25.744167 849.5575 L 25.744167 695.09247 Q 25.744167 514.8833 25.744167 489.13916 Q 25.744167 437.65082 51.488335 386.1625 Q 77.2325 334.67416 128.72083 283.18582 L 180.20917 257.44165 L 231.6975 257.44165 Q 283.18582 231.6975 283.18582 205.95334 L 308.93 180.20917 L 308.93 180.20917 L 334.67416 180.20917 L 334.67416 128.72083 Q 334.67416 77.2325 360.41833 51.488335 Q 360.41833 25.744167 411.90668 25.744167 Q 463.395 25.744167 489.13916 3.6379788E-12 Q 489.13916 -25.744167 514.8833 3.6379788E-12 z" svg:height="8.753016mm" draw:style-name="style-542" svg:viewBox="0.0 0.0 566.37164 875.30164" svg:width="5.663717mm" svg:x="141.85036mm" svg:y="283.95816mm"/>
          <draw:path svg:d="M -1.8189894E-12 386.1625 L -1.8189894E-12 0.0 L 128.72083 0.0 L 257.44165 0.0 L 257.44165 25.744167 Q 257.44165 77.2325 283.18582 231.6975 L 283.18582 411.90668 L 386.1625 411.90668 L 489.13916 411.90668 L 489.13916 334.67416 Q 514.8833 283.18582 514.8833 128.72083 L 514.8833 0.0 L 669.3483 0.0 Q 798.06915 0.0 798.06915 128.72083 L 798.06915 231.6975 L 798.06915 617.86 L 772.325 1004.0225 L 772.325 1004.0225 L 772.325 1004.0225 L 669.3483 1004.0225 L 540.6275 1004.0225 L 540.6275 1004.0225 L 514.8833 1004.0225 L 514.8833 875.30164 Q 514.8833 746.5808 489.13916 695.09247 L 489.13916 643.6042 L 386.1625 643.6042 L 283.18582 643.6042 L 283.18582 823.81335 L 257.44165 1004.0225 L 257.44165 1004.0225 L 257.44165 1004.0225 L 154.465 1004.0225 L 25.744167 1004.0225 L 25.744167 1004.0225 L -1.8189894E-12 1004.0225 L -1.8189894E-12 901.04584 L -1.8189894E-12 798.06915 L -1.8189894E-12 386.1625 z" svg:height="10.040225mm" draw:style-name="style-543" svg:viewBox="0.0 0.0 798.06915 1004.0225" svg:width="7.9806914mm" svg:x="160.12871mm" svg:y="297.34512mm"/>
          <draw:path svg:d="M 566.37164 -1.8189894E-12 Q 643.6042 -1.8189894E-12 592.11584 77.2325 Q 592.11584 128.72083 463.395 231.6975 Q 360.41833 334.67416 180.20917 360.41833 Q 0.0 386.1625 0.0 360.41833 Q -25.744167 334.67416 257.44165 180.20917 Q 514.8833 25.744167 566.37164 -1.8189894E-12 z" svg:height="3.6041832mm" draw:style-name="style-544" svg:viewBox="0.0 0.0 592.11584 360.41833" svg:width="5.9211583mm" svg:x="157.29686mm" svg:y="100.65969mm"/>
          <draw:path svg:d="M 437.65082 128.72083 L 463.395 128.72083 L 463.395 128.72083 L 463.395 154.465 L 566.37164 154.465 L 695.09247 154.465 L 695.09247 205.95334 Q 695.09247 231.6975 566.37164 231.6975 L 411.90668 257.44165 L 411.90668 257.44165 L 411.90668 257.44165 L 205.95334 257.44165 L 0.0 257.44165 L 0.0 231.6975 L 0.0 205.95334 L 25.744167 205.95334 L 25.744167 205.95334 L 25.744167 180.20917 L 51.488335 180.20917 L 51.488335 180.20917 L 51.488335 154.465 L 51.488335 154.465 L 51.488335 154.465 L 77.2325 154.465 L 77.2325 154.465 L 102.97667 128.72083 L 128.72083 102.97667 L 128.72083 102.97667 L 154.465 102.97667 L 154.465 102.97667 Q 154.465 102.97667 180.20917 77.2325 L 205.95334 51.488335 L 205.95334 51.488335 Q 231.6975 51.488335 231.6975 25.744167 L 231.6975 25.744167 L 257.44165 25.744167 Q 257.44165 0.0 257.44165 0.0 L 257.44165 0.0 L 308.93 0.0 Q 360.41833 0.0 386.1625 51.488335 Q 411.90668 102.97667 437.65082 128.72083 z" svg:height="2.5744166mm" draw:style-name="style-545" svg:viewBox="0.0 0.0 695.09247 257.44165" svg:width="6.950925mm" svg:x="21.6251mm" svg:y="202.864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36252mm" fo:page-width="201.396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