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5718mm" fo:page-width="317.49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69988" draw:opacity="100.0%" draw:stroke="solid" svg:stroke-color="#a69988" draw:stroke-linejoin="miter" svg:stroke-opacity="100.0%" svg:stroke-width="0.26251024mm"/>
    </style:style>
    <style:style style:family="graphic" style:name="style-3">
      <style:graphic-properties draw:fill="solid" draw:fill-color="#635b55" draw:opacity="100.0%" draw:stroke="solid" svg:stroke-color="#635b55" draw:stroke-linejoin="miter" svg:stroke-opacity="100.0%" svg:stroke-width="0.26251024mm"/>
    </style:style>
    <style:style style:family="graphic" style:name="style-4">
      <style:graphic-properties draw:fill="solid" draw:fill-color="#54514b" draw:opacity="100.0%" draw:stroke="solid" svg:stroke-color="#54514b" draw:stroke-linejoin="miter" svg:stroke-opacity="100.0%" svg:stroke-width="0.26251024mm"/>
    </style:style>
    <style:style style:family="graphic" style:name="style-5">
      <style:graphic-properties draw:fill="solid" draw:fill-color="#8e8579" draw:opacity="100.0%" draw:stroke="solid" svg:stroke-color="#8e8579" draw:stroke-linejoin="miter" svg:stroke-opacity="100.0%" svg:stroke-width="0.26251024mm"/>
    </style:style>
    <style:style style:family="graphic" style:name="style-6">
      <style:graphic-properties draw:fill="solid" draw:fill-color="#695c55" draw:opacity="100.0%" draw:stroke="solid" svg:stroke-color="#695c55" draw:stroke-linejoin="miter" svg:stroke-opacity="100.0%" svg:stroke-width="0.26251024mm"/>
    </style:style>
    <style:style style:family="graphic" style:name="style-7">
      <style:graphic-properties draw:fill="solid" draw:fill-color="#55554f" draw:opacity="100.0%" draw:stroke="solid" svg:stroke-color="#55554f" draw:stroke-linejoin="miter" svg:stroke-opacity="100.0%" svg:stroke-width="0.26251024mm"/>
    </style:style>
    <style:style style:family="graphic" style:name="style-8">
      <style:graphic-properties draw:fill="solid" draw:fill-color="#7b7f7b" draw:opacity="100.0%" draw:stroke="solid" svg:stroke-color="#7b7f7b" draw:stroke-linejoin="miter" svg:stroke-opacity="100.0%" svg:stroke-width="0.26251024mm"/>
    </style:style>
    <style:style style:family="graphic" style:name="style-9">
      <style:graphic-properties draw:fill="solid" draw:fill-color="#82776b" draw:opacity="100.0%" draw:stroke="solid" svg:stroke-color="#82776b" draw:stroke-linejoin="miter" svg:stroke-opacity="100.0%" svg:stroke-width="0.26251024mm"/>
    </style:style>
    <style:style style:family="graphic" style:name="style-10">
      <style:graphic-properties draw:fill="solid" draw:fill-color="#625048" draw:opacity="100.0%" draw:stroke="solid" svg:stroke-color="#625048" draw:stroke-linejoin="miter" svg:stroke-opacity="100.0%" svg:stroke-width="0.26251024mm"/>
    </style:style>
    <style:style style:family="graphic" style:name="style-11">
      <style:graphic-properties draw:fill="solid" draw:fill-color="#b38372" draw:opacity="100.0%" draw:stroke="solid" svg:stroke-color="#b38372" draw:stroke-linejoin="miter" svg:stroke-opacity="100.0%" svg:stroke-width="0.26251024mm"/>
    </style:style>
    <style:style style:family="graphic" style:name="style-12">
      <style:graphic-properties draw:fill="solid" draw:fill-color="#908375" draw:opacity="100.0%" draw:stroke="solid" svg:stroke-color="#908375" draw:stroke-linejoin="miter" svg:stroke-opacity="100.0%" svg:stroke-width="0.26251024mm"/>
    </style:style>
    <style:style style:family="graphic" style:name="style-13">
      <style:graphic-properties draw:fill="solid" draw:fill-color="#8c8175" draw:opacity="100.0%" draw:stroke="solid" svg:stroke-color="#8c8175" draw:stroke-linejoin="miter" svg:stroke-opacity="100.0%" svg:stroke-width="0.26251024mm"/>
    </style:style>
    <style:style style:family="graphic" style:name="style-14">
      <style:graphic-properties draw:fill="solid" draw:fill-color="#8d887d" draw:opacity="100.0%" draw:stroke="solid" svg:stroke-color="#8d887d" draw:stroke-linejoin="miter" svg:stroke-opacity="100.0%" svg:stroke-width="0.26251024mm"/>
    </style:style>
    <style:style style:family="graphic" style:name="style-15">
      <style:graphic-properties draw:fill="solid" draw:fill-color="#beab98" draw:opacity="100.0%" draw:stroke="solid" svg:stroke-color="#beab98" draw:stroke-linejoin="miter" svg:stroke-opacity="100.0%" svg:stroke-width="0.26251024mm"/>
    </style:style>
    <style:style style:family="graphic" style:name="style-16">
      <style:graphic-properties draw:fill="solid" draw:fill-color="#68625a" draw:opacity="100.0%" draw:stroke="solid" svg:stroke-color="#68625a" draw:stroke-linejoin="miter" svg:stroke-opacity="100.0%" svg:stroke-width="0.26251024mm"/>
    </style:style>
    <style:style style:family="graphic" style:name="style-17">
      <style:graphic-properties draw:fill="solid" draw:fill-color="#989083" draw:opacity="100.0%" draw:stroke="solid" svg:stroke-color="#989083" draw:stroke-linejoin="miter" svg:stroke-opacity="100.0%" svg:stroke-width="0.26251024mm"/>
    </style:style>
    <style:style style:family="graphic" style:name="style-18">
      <style:graphic-properties draw:fill="solid" draw:fill-color="#7a7066" draw:opacity="100.0%" draw:stroke="solid" svg:stroke-color="#7a7066" draw:stroke-linejoin="miter" svg:stroke-opacity="100.0%" svg:stroke-width="0.26251024mm"/>
    </style:style>
    <style:style style:family="graphic" style:name="style-19">
      <style:graphic-properties draw:fill="solid" draw:fill-color="#59544d" draw:opacity="100.0%" draw:stroke="solid" svg:stroke-color="#59544d" draw:stroke-linejoin="miter" svg:stroke-opacity="100.0%" svg:stroke-width="0.26251024mm"/>
    </style:style>
    <style:style style:family="graphic" style:name="style-20">
      <style:graphic-properties draw:fill="solid" draw:fill-color="#b19f85" draw:opacity="100.0%" draw:stroke="solid" svg:stroke-color="#b19f85" draw:stroke-linejoin="miter" svg:stroke-opacity="100.0%" svg:stroke-width="0.26251024mm"/>
    </style:style>
    <style:style style:family="graphic" style:name="style-21">
      <style:graphic-properties draw:fill="solid" draw:fill-color="#504b47" draw:opacity="100.0%" draw:stroke="solid" svg:stroke-color="#504b47" draw:stroke-linejoin="miter" svg:stroke-opacity="100.0%" svg:stroke-width="0.26251024mm"/>
    </style:style>
    <style:style style:family="graphic" style:name="style-22">
      <style:graphic-properties draw:fill="solid" draw:fill-color="#735a51" draw:opacity="100.0%" draw:stroke="solid" svg:stroke-color="#735a51" draw:stroke-linejoin="miter" svg:stroke-opacity="100.0%" svg:stroke-width="0.26251024mm"/>
    </style:style>
    <style:style style:family="graphic" style:name="style-23">
      <style:graphic-properties draw:fill="solid" draw:fill-color="#bcac98" draw:opacity="100.0%" draw:stroke="solid" svg:stroke-color="#bcac98" draw:stroke-linejoin="miter" svg:stroke-opacity="100.0%" svg:stroke-width="0.26251024mm"/>
    </style:style>
    <style:style style:family="graphic" style:name="style-24">
      <style:graphic-properties draw:fill="solid" draw:fill-color="#857a6d" draw:opacity="100.0%" draw:stroke="solid" svg:stroke-color="#857a6d" draw:stroke-linejoin="miter" svg:stroke-opacity="100.0%" svg:stroke-width="0.26251024mm"/>
    </style:style>
    <style:style style:family="graphic" style:name="style-25">
      <style:graphic-properties draw:fill="solid" draw:fill-color="#938574" draw:opacity="100.0%" draw:stroke="solid" svg:stroke-color="#938574" draw:stroke-linejoin="miter" svg:stroke-opacity="100.0%" svg:stroke-width="0.26251024mm"/>
    </style:style>
    <style:style style:family="graphic" style:name="style-26">
      <style:graphic-properties draw:fill="solid" draw:fill-color="#5f514a" draw:opacity="100.0%" draw:stroke="solid" svg:stroke-color="#5f514a" draw:stroke-linejoin="miter" svg:stroke-opacity="100.0%" svg:stroke-width="0.26251024mm"/>
    </style:style>
    <style:style style:family="graphic" style:name="style-27">
      <style:graphic-properties draw:fill="solid" draw:fill-color="#8e8374" draw:opacity="100.0%" draw:stroke="solid" svg:stroke-color="#8e8374" draw:stroke-linejoin="miter" svg:stroke-opacity="100.0%" svg:stroke-width="0.26251024mm"/>
    </style:style>
    <style:style style:family="graphic" style:name="style-28">
      <style:graphic-properties draw:fill="solid" draw:fill-color="#5a5b57" draw:opacity="100.0%" draw:stroke="solid" svg:stroke-color="#5a5b57" draw:stroke-linejoin="miter" svg:stroke-opacity="100.0%" svg:stroke-width="0.26251024mm"/>
    </style:style>
    <style:style style:family="graphic" style:name="style-29">
      <style:graphic-properties draw:fill="solid" draw:fill-color="#bba789" draw:opacity="100.0%" draw:stroke="solid" svg:stroke-color="#bba789" draw:stroke-linejoin="miter" svg:stroke-opacity="100.0%" svg:stroke-width="0.26251024mm"/>
    </style:style>
    <style:style style:family="graphic" style:name="style-30">
      <style:graphic-properties draw:fill="solid" draw:fill-color="#a49687" draw:opacity="100.0%" draw:stroke="solid" svg:stroke-color="#a49687" draw:stroke-linejoin="miter" svg:stroke-opacity="100.0%" svg:stroke-width="0.26251024mm"/>
    </style:style>
    <style:style style:family="graphic" style:name="style-31">
      <style:graphic-properties draw:fill="solid" draw:fill-color="#a37869" draw:opacity="100.0%" draw:stroke="solid" svg:stroke-color="#a37869" draw:stroke-linejoin="miter" svg:stroke-opacity="100.0%" svg:stroke-width="0.26251024mm"/>
    </style:style>
    <style:style style:family="graphic" style:name="style-32">
      <style:graphic-properties draw:fill="solid" draw:fill-color="#524f4b" draw:opacity="100.0%" draw:stroke="solid" svg:stroke-color="#524f4b" draw:stroke-linejoin="miter" svg:stroke-opacity="100.0%" svg:stroke-width="0.26251024mm"/>
    </style:style>
    <style:style style:family="graphic" style:name="style-33">
      <style:graphic-properties draw:fill="solid" draw:fill-color="#a77866" draw:opacity="100.0%" draw:stroke="solid" svg:stroke-color="#a77866" draw:stroke-linejoin="miter" svg:stroke-opacity="100.0%" svg:stroke-width="0.26251024mm"/>
    </style:style>
    <style:style style:family="graphic" style:name="style-34">
      <style:graphic-properties draw:fill="solid" draw:fill-color="#6e665d" draw:opacity="100.0%" draw:stroke="solid" svg:stroke-color="#6e665d" draw:stroke-linejoin="miter" svg:stroke-opacity="100.0%" svg:stroke-width="0.26251024mm"/>
    </style:style>
    <style:style style:family="graphic" style:name="style-35">
      <style:graphic-properties draw:fill="solid" draw:fill-color="#6f6558" draw:opacity="100.0%" draw:stroke="solid" svg:stroke-color="#6f6558" draw:stroke-linejoin="miter" svg:stroke-opacity="100.0%" svg:stroke-width="0.26251024mm"/>
    </style:style>
    <style:style style:family="graphic" style:name="style-36">
      <style:graphic-properties draw:fill="solid" draw:fill-color="#4f423d" draw:opacity="100.0%" draw:stroke="solid" svg:stroke-color="#4f423d" draw:stroke-linejoin="miter" svg:stroke-opacity="100.0%" svg:stroke-width="0.26251024mm"/>
    </style:style>
    <style:style style:family="graphic" style:name="style-37">
      <style:graphic-properties draw:fill="solid" draw:fill-color="#a28772" draw:opacity="100.0%" draw:stroke="solid" svg:stroke-color="#a28772" draw:stroke-linejoin="miter" svg:stroke-opacity="100.0%" svg:stroke-width="0.26251024mm"/>
    </style:style>
    <style:style style:family="graphic" style:name="style-38">
      <style:graphic-properties draw:fill="solid" draw:fill-color="#8f877b" draw:opacity="100.0%" draw:stroke="solid" svg:stroke-color="#8f877b" draw:stroke-linejoin="miter" svg:stroke-opacity="100.0%" svg:stroke-width="0.26251024mm"/>
    </style:style>
    <style:style style:family="graphic" style:name="style-39">
      <style:graphic-properties draw:fill="solid" draw:fill-color="#c5b5a0" draw:opacity="100.0%" draw:stroke="solid" svg:stroke-color="#c5b5a0" draw:stroke-linejoin="miter" svg:stroke-opacity="100.0%" svg:stroke-width="0.26251024mm"/>
    </style:style>
    <style:style style:family="graphic" style:name="style-40">
      <style:graphic-properties draw:fill="solid" draw:fill-color="#987365" draw:opacity="100.0%" draw:stroke="solid" svg:stroke-color="#987365" draw:stroke-linejoin="miter" svg:stroke-opacity="100.0%" svg:stroke-width="0.26251024mm"/>
    </style:style>
    <style:style style:family="graphic" style:name="style-41">
      <style:graphic-properties draw:fill="solid" draw:fill-color="#bba586" draw:opacity="100.0%" draw:stroke="solid" svg:stroke-color="#bba586" draw:stroke-linejoin="miter" svg:stroke-opacity="100.0%" svg:stroke-width="0.26251024mm"/>
    </style:style>
    <style:style style:family="graphic" style:name="style-42">
      <style:graphic-properties draw:fill="solid" draw:fill-color="#948a7d" draw:opacity="100.0%" draw:stroke="solid" svg:stroke-color="#948a7d" draw:stroke-linejoin="miter" svg:stroke-opacity="100.0%" svg:stroke-width="0.26251024mm"/>
    </style:style>
    <style:style style:family="graphic" style:name="style-43">
      <style:graphic-properties draw:fill="solid" draw:fill-color="#58544e" draw:opacity="100.0%" draw:stroke="solid" svg:stroke-color="#58544e" draw:stroke-linejoin="miter" svg:stroke-opacity="100.0%" svg:stroke-width="0.26251024mm"/>
    </style:style>
    <style:style style:family="graphic" style:name="style-44">
      <style:graphic-properties draw:fill="solid" draw:fill-color="#504a45" draw:opacity="100.0%" draw:stroke="solid" svg:stroke-color="#504a45" draw:stroke-linejoin="miter" svg:stroke-opacity="100.0%" svg:stroke-width="0.26251024mm"/>
    </style:style>
    <style:style style:family="graphic" style:name="style-45">
      <style:graphic-properties draw:fill="solid" draw:fill-color="#bc9a87" draw:opacity="100.0%" draw:stroke="solid" svg:stroke-color="#bc9a87" draw:stroke-linejoin="miter" svg:stroke-opacity="100.0%" svg:stroke-width="0.26251024mm"/>
    </style:style>
    <style:style style:family="graphic" style:name="style-46">
      <style:graphic-properties draw:fill="solid" draw:fill-color="#927c6d" draw:opacity="100.0%" draw:stroke="solid" svg:stroke-color="#927c6d" draw:stroke-linejoin="miter" svg:stroke-opacity="100.0%" svg:stroke-width="0.26251024mm"/>
    </style:style>
    <style:style style:family="graphic" style:name="style-47">
      <style:graphic-properties draw:fill="solid" draw:fill-color="#4e4b46" draw:opacity="100.0%" draw:stroke="solid" svg:stroke-color="#4e4b46" draw:stroke-linejoin="miter" svg:stroke-opacity="100.0%" svg:stroke-width="0.26251024mm"/>
    </style:style>
    <style:style style:family="graphic" style:name="style-48">
      <style:graphic-properties draw:fill="solid" draw:fill-color="#878577" draw:opacity="100.0%" draw:stroke="solid" svg:stroke-color="#878577" draw:stroke-linejoin="miter" svg:stroke-opacity="100.0%" svg:stroke-width="0.26251024mm"/>
    </style:style>
    <style:style style:family="graphic" style:name="style-49">
      <style:graphic-properties draw:fill="solid" draw:fill-color="#6d6357" draw:opacity="100.0%" draw:stroke="solid" svg:stroke-color="#6d6357" draw:stroke-linejoin="miter" svg:stroke-opacity="100.0%" svg:stroke-width="0.26251024mm"/>
    </style:style>
    <style:style style:family="graphic" style:name="style-50">
      <style:graphic-properties draw:fill="solid" draw:fill-color="#7b766c" draw:opacity="100.0%" draw:stroke="solid" svg:stroke-color="#7b766c" draw:stroke-linejoin="miter" svg:stroke-opacity="100.0%" svg:stroke-width="0.26251024mm"/>
    </style:style>
    <style:style style:family="graphic" style:name="style-51">
      <style:graphic-properties draw:fill="solid" draw:fill-color="#b9aa96" draw:opacity="100.0%" draw:stroke="solid" svg:stroke-color="#b9aa96" draw:stroke-linejoin="miter" svg:stroke-opacity="100.0%" svg:stroke-width="0.26251024mm"/>
    </style:style>
    <style:style style:family="graphic" style:name="style-52">
      <style:graphic-properties draw:fill="solid" draw:fill-color="#847d71" draw:opacity="100.0%" draw:stroke="solid" svg:stroke-color="#847d71" draw:stroke-linejoin="miter" svg:stroke-opacity="100.0%" svg:stroke-width="0.26251024mm"/>
    </style:style>
    <style:style style:family="graphic" style:name="style-53">
      <style:graphic-properties draw:fill="solid" draw:fill-color="#877b6c" draw:opacity="100.0%" draw:stroke="solid" svg:stroke-color="#877b6c" draw:stroke-linejoin="miter" svg:stroke-opacity="100.0%" svg:stroke-width="0.26251024mm"/>
    </style:style>
    <style:style style:family="graphic" style:name="style-54">
      <style:graphic-properties draw:fill="solid" draw:fill-color="#7d7368" draw:opacity="100.0%" draw:stroke="solid" svg:stroke-color="#7d7368" draw:stroke-linejoin="miter" svg:stroke-opacity="100.0%" svg:stroke-width="0.26251024mm"/>
    </style:style>
    <style:style style:family="graphic" style:name="style-55">
      <style:graphic-properties draw:fill="solid" draw:fill-color="#b1a391" draw:opacity="100.0%" draw:stroke="solid" svg:stroke-color="#b1a391" draw:stroke-linejoin="miter" svg:stroke-opacity="100.0%" svg:stroke-width="0.26251024mm"/>
    </style:style>
    <style:style style:family="graphic" style:name="style-56">
      <style:graphic-properties draw:fill="solid" draw:fill-color="#7b736a" draw:opacity="100.0%" draw:stroke="solid" svg:stroke-color="#7b736a" draw:stroke-linejoin="miter" svg:stroke-opacity="100.0%" svg:stroke-width="0.26251024mm"/>
    </style:style>
    <style:style style:family="graphic" style:name="style-57">
      <style:graphic-properties draw:fill="solid" draw:fill-color="#988d7f" draw:opacity="100.0%" draw:stroke="solid" svg:stroke-color="#988d7f" draw:stroke-linejoin="miter" svg:stroke-opacity="100.0%" svg:stroke-width="0.26251024mm"/>
    </style:style>
    <style:style style:family="graphic" style:name="style-58">
      <style:graphic-properties draw:fill="solid" draw:fill-color="#82796e" draw:opacity="100.0%" draw:stroke="solid" svg:stroke-color="#82796e" draw:stroke-linejoin="miter" svg:stroke-opacity="100.0%" svg:stroke-width="0.26251024mm"/>
    </style:style>
    <style:style style:family="graphic" style:name="style-59">
      <style:graphic-properties draw:fill="solid" draw:fill-color="#91897d" draw:opacity="100.0%" draw:stroke="solid" svg:stroke-color="#91897d" draw:stroke-linejoin="miter" svg:stroke-opacity="100.0%" svg:stroke-width="0.26251024mm"/>
    </style:style>
    <style:style style:family="graphic" style:name="style-60">
      <style:graphic-properties draw:fill="solid" draw:fill-color="#a67868" draw:opacity="100.0%" draw:stroke="solid" svg:stroke-color="#a67868" draw:stroke-linejoin="miter" svg:stroke-opacity="100.0%" svg:stroke-width="0.26251024mm"/>
    </style:style>
    <style:style style:family="graphic" style:name="style-61">
      <style:graphic-properties draw:fill="solid" draw:fill-color="#70655c" draw:opacity="100.0%" draw:stroke="solid" svg:stroke-color="#70655c" draw:stroke-linejoin="miter" svg:stroke-opacity="100.0%" svg:stroke-width="0.26251024mm"/>
    </style:style>
    <style:style style:family="graphic" style:name="style-62">
      <style:graphic-properties draw:fill="solid" draw:fill-color="#9e7061" draw:opacity="100.0%" draw:stroke="solid" svg:stroke-color="#9e7061" draw:stroke-linejoin="miter" svg:stroke-opacity="100.0%" svg:stroke-width="0.26251024mm"/>
    </style:style>
    <style:style style:family="graphic" style:name="style-63">
      <style:graphic-properties draw:fill="solid" draw:fill-color="#7b7065" draw:opacity="100.0%" draw:stroke="solid" svg:stroke-color="#7b7065" draw:stroke-linejoin="miter" svg:stroke-opacity="100.0%" svg:stroke-width="0.26251024mm"/>
    </style:style>
    <style:style style:family="graphic" style:name="style-64">
      <style:graphic-properties draw:fill="solid" draw:fill-color="#4c4741" draw:opacity="100.0%" draw:stroke="solid" svg:stroke-color="#4c4741" draw:stroke-linejoin="miter" svg:stroke-opacity="100.0%" svg:stroke-width="0.26251024mm"/>
    </style:style>
    <style:style style:family="graphic" style:name="style-65">
      <style:graphic-properties draw:fill="solid" draw:fill-color="#4a453f" draw:opacity="100.0%" draw:stroke="solid" svg:stroke-color="#4a453f" draw:stroke-linejoin="miter" svg:stroke-opacity="100.0%" svg:stroke-width="0.26251024mm"/>
    </style:style>
    <style:style style:family="graphic" style:name="style-66">
      <style:graphic-properties draw:fill="solid" draw:fill-color="#99897c" draw:opacity="100.0%" draw:stroke="solid" svg:stroke-color="#99897c" draw:stroke-linejoin="miter" svg:stroke-opacity="100.0%" svg:stroke-width="0.26251024mm"/>
    </style:style>
    <style:style style:family="graphic" style:name="style-67">
      <style:graphic-properties draw:fill="solid" draw:fill-color="#68534b" draw:opacity="100.0%" draw:stroke="solid" svg:stroke-color="#68534b" draw:stroke-linejoin="miter" svg:stroke-opacity="100.0%" svg:stroke-width="0.26251024mm"/>
    </style:style>
    <style:style style:family="graphic" style:name="style-68">
      <style:graphic-properties draw:fill="solid" draw:fill-color="#8c7666" draw:opacity="100.0%" draw:stroke="solid" svg:stroke-color="#8c7666" draw:stroke-linejoin="miter" svg:stroke-opacity="100.0%" svg:stroke-width="0.26251024mm"/>
    </style:style>
    <style:style style:family="graphic" style:name="style-69">
      <style:graphic-properties draw:fill="solid" draw:fill-color="#544f49" draw:opacity="100.0%" draw:stroke="solid" svg:stroke-color="#544f49" draw:stroke-linejoin="miter" svg:stroke-opacity="100.0%" svg:stroke-width="0.26251024mm"/>
    </style:style>
    <style:style style:family="graphic" style:name="style-70">
      <style:graphic-properties draw:fill="solid" draw:fill-color="#906c5c" draw:opacity="100.0%" draw:stroke="solid" svg:stroke-color="#906c5c" draw:stroke-linejoin="miter" svg:stroke-opacity="100.0%" svg:stroke-width="0.26251024mm"/>
    </style:style>
    <style:style style:family="graphic" style:name="style-71">
      <style:graphic-properties draw:fill="solid" draw:fill-color="#6b7472" draw:opacity="100.0%" draw:stroke="solid" svg:stroke-color="#6b7472" draw:stroke-linejoin="miter" svg:stroke-opacity="100.0%" svg:stroke-width="0.26251024mm"/>
    </style:style>
    <style:style style:family="graphic" style:name="style-72">
      <style:graphic-properties draw:fill="solid" draw:fill-color="#898377" draw:opacity="100.0%" draw:stroke="solid" svg:stroke-color="#898377" draw:stroke-linejoin="miter" svg:stroke-opacity="100.0%" svg:stroke-width="0.26251024mm"/>
    </style:style>
    <style:style style:family="graphic" style:name="style-73">
      <style:graphic-properties draw:fill="solid" draw:fill-color="#9c9081" draw:opacity="100.0%" draw:stroke="solid" svg:stroke-color="#9c9081" draw:stroke-linejoin="miter" svg:stroke-opacity="100.0%" svg:stroke-width="0.26251024mm"/>
    </style:style>
    <style:style style:family="graphic" style:name="style-74">
      <style:graphic-properties draw:fill="solid" draw:fill-color="#425459" draw:opacity="100.0%" draw:stroke="solid" svg:stroke-color="#425459" draw:stroke-linejoin="miter" svg:stroke-opacity="100.0%" svg:stroke-width="0.26251024mm"/>
    </style:style>
    <style:style style:family="graphic" style:name="style-75">
      <style:graphic-properties draw:fill="solid" draw:fill-color="#41555a" draw:opacity="100.0%" draw:stroke="solid" svg:stroke-color="#41555a" draw:stroke-linejoin="miter" svg:stroke-opacity="100.0%" svg:stroke-width="0.26251024mm"/>
    </style:style>
    <style:style style:family="graphic" style:name="style-76">
      <style:graphic-properties draw:fill="solid" draw:fill-color="#58534d" draw:opacity="100.0%" draw:stroke="solid" svg:stroke-color="#58534d" draw:stroke-linejoin="miter" svg:stroke-opacity="100.0%" svg:stroke-width="0.26251024mm"/>
    </style:style>
    <style:style style:family="graphic" style:name="style-77">
      <style:graphic-properties draw:fill="solid" draw:fill-color="#9b8f80" draw:opacity="100.0%" draw:stroke="solid" svg:stroke-color="#9b8f80" draw:stroke-linejoin="miter" svg:stroke-opacity="100.0%" svg:stroke-width="0.26251024mm"/>
    </style:style>
    <style:style style:family="graphic" style:name="style-78">
      <style:graphic-properties draw:fill="solid" draw:fill-color="#70685e" draw:opacity="100.0%" draw:stroke="solid" svg:stroke-color="#70685e" draw:stroke-linejoin="miter" svg:stroke-opacity="100.0%" svg:stroke-width="0.26251024mm"/>
    </style:style>
    <style:style style:family="graphic" style:name="style-79">
      <style:graphic-properties draw:fill="solid" draw:fill-color="#5f5750" draw:opacity="100.0%" draw:stroke="solid" svg:stroke-color="#5f5750" draw:stroke-linejoin="miter" svg:stroke-opacity="100.0%" svg:stroke-width="0.26251024mm"/>
    </style:style>
    <style:style style:family="graphic" style:name="style-80">
      <style:graphic-properties draw:fill="solid" draw:fill-color="#938a7d" draw:opacity="100.0%" draw:stroke="solid" svg:stroke-color="#938a7d" draw:stroke-linejoin="miter" svg:stroke-opacity="100.0%" svg:stroke-width="0.26251024mm"/>
    </style:style>
    <style:style style:family="graphic" style:name="style-81">
      <style:graphic-properties draw:fill="solid" draw:fill-color="#686159" draw:opacity="100.0%" draw:stroke="solid" svg:stroke-color="#686159" draw:stroke-linejoin="miter" svg:stroke-opacity="100.0%" svg:stroke-width="0.26251024mm"/>
    </style:style>
    <style:style style:family="graphic" style:name="style-82">
      <style:graphic-properties draw:fill="solid" draw:fill-color="#8d8376" draw:opacity="100.0%" draw:stroke="solid" svg:stroke-color="#8d8376" draw:stroke-linejoin="miter" svg:stroke-opacity="100.0%" svg:stroke-width="0.26251024mm"/>
    </style:style>
    <style:style style:family="graphic" style:name="style-83">
      <style:graphic-properties draw:fill="solid" draw:fill-color="#574d47" draw:opacity="100.0%" draw:stroke="solid" svg:stroke-color="#574d47" draw:stroke-linejoin="miter" svg:stroke-opacity="100.0%" svg:stroke-width="0.26251024mm"/>
    </style:style>
    <style:style style:family="graphic" style:name="style-84">
      <style:graphic-properties draw:fill="solid" draw:fill-color="#49433e" draw:opacity="100.0%" draw:stroke="solid" svg:stroke-color="#49433e" draw:stroke-linejoin="miter" svg:stroke-opacity="100.0%" svg:stroke-width="0.26251024mm"/>
    </style:style>
    <style:style style:family="graphic" style:name="style-85">
      <style:graphic-properties draw:fill="solid" draw:fill-color="#797269" draw:opacity="100.0%" draw:stroke="solid" svg:stroke-color="#797269" draw:stroke-linejoin="miter" svg:stroke-opacity="100.0%" svg:stroke-width="0.26251024mm"/>
    </style:style>
    <style:style style:family="graphic" style:name="style-86">
      <style:graphic-properties draw:fill="solid" draw:fill-color="#a29788" draw:opacity="100.0%" draw:stroke="solid" svg:stroke-color="#a29788" draw:stroke-linejoin="miter" svg:stroke-opacity="100.0%" svg:stroke-width="0.26251024mm"/>
    </style:style>
    <style:style style:family="graphic" style:name="style-87">
      <style:graphic-properties draw:fill="solid" draw:fill-color="#9c8f7d" draw:opacity="100.0%" draw:stroke="solid" svg:stroke-color="#9c8f7d" draw:stroke-linejoin="miter" svg:stroke-opacity="100.0%" svg:stroke-width="0.26251024mm"/>
    </style:style>
    <style:style style:family="graphic" style:name="style-88">
      <style:graphic-properties draw:fill="solid" draw:fill-color="#6f7c79" draw:opacity="100.0%" draw:stroke="solid" svg:stroke-color="#6f7c79" draw:stroke-linejoin="miter" svg:stroke-opacity="100.0%" svg:stroke-width="0.26251024mm"/>
    </style:style>
    <style:style style:family="graphic" style:name="style-89">
      <style:graphic-properties draw:fill="solid" draw:fill-color="#9b9082" draw:opacity="100.0%" draw:stroke="solid" svg:stroke-color="#9b9082" draw:stroke-linejoin="miter" svg:stroke-opacity="100.0%" svg:stroke-width="0.26251024mm"/>
    </style:style>
    <style:style style:family="graphic" style:name="style-90">
      <style:graphic-properties draw:fill="solid" draw:fill-color="#716a62" draw:opacity="100.0%" draw:stroke="solid" svg:stroke-color="#716a62" draw:stroke-linejoin="miter" svg:stroke-opacity="100.0%" svg:stroke-width="0.26251024mm"/>
    </style:style>
    <style:style style:family="graphic" style:name="style-91">
      <style:graphic-properties draw:fill="solid" draw:fill-color="#756e64" draw:opacity="100.0%" draw:stroke="solid" svg:stroke-color="#756e64" draw:stroke-linejoin="miter" svg:stroke-opacity="100.0%" svg:stroke-width="0.26251024mm"/>
    </style:style>
    <style:style style:family="graphic" style:name="style-92">
      <style:graphic-properties draw:fill="solid" draw:fill-color="#a79b8a" draw:opacity="100.0%" draw:stroke="solid" svg:stroke-color="#a79b8a" draw:stroke-linejoin="miter" svg:stroke-opacity="100.0%" svg:stroke-width="0.26251024mm"/>
    </style:style>
    <style:style style:family="graphic" style:name="style-93">
      <style:graphic-properties draw:fill="solid" draw:fill-color="#413b37" draw:opacity="100.0%" draw:stroke="solid" svg:stroke-color="#413b37" draw:stroke-linejoin="miter" svg:stroke-opacity="100.0%" svg:stroke-width="0.26251024mm"/>
    </style:style>
    <style:style style:family="graphic" style:name="style-94">
      <style:graphic-properties draw:fill="solid" draw:fill-color="#545f5b" draw:opacity="100.0%" draw:stroke="solid" svg:stroke-color="#545f5b" draw:stroke-linejoin="miter" svg:stroke-opacity="100.0%" svg:stroke-width="0.26251024mm"/>
    </style:style>
    <style:style style:family="graphic" style:name="style-95">
      <style:graphic-properties draw:fill="solid" draw:fill-color="#5e5851" draw:opacity="100.0%" draw:stroke="solid" svg:stroke-color="#5e5851" draw:stroke-linejoin="miter" svg:stroke-opacity="100.0%" svg:stroke-width="0.26251024mm"/>
    </style:style>
    <style:style style:family="graphic" style:name="style-96">
      <style:graphic-properties draw:fill="solid" draw:fill-color="#968a7b" draw:opacity="100.0%" draw:stroke="solid" svg:stroke-color="#968a7b" draw:stroke-linejoin="miter" svg:stroke-opacity="100.0%" svg:stroke-width="0.26251024mm"/>
    </style:style>
    <style:style style:family="graphic" style:name="style-97">
      <style:graphic-properties draw:fill="solid" draw:fill-color="#ab987e" draw:opacity="100.0%" draw:stroke="solid" svg:stroke-color="#ab987e" draw:stroke-linejoin="miter" svg:stroke-opacity="100.0%" svg:stroke-width="0.26251024mm"/>
    </style:style>
    <style:style style:family="graphic" style:name="style-98">
      <style:graphic-properties draw:fill="solid" draw:fill-color="#464b4a" draw:opacity="100.0%" draw:stroke="solid" svg:stroke-color="#464b4a" draw:stroke-linejoin="miter" svg:stroke-opacity="100.0%" svg:stroke-width="0.26251024mm"/>
    </style:style>
    <style:style style:family="graphic" style:name="style-99">
      <style:graphic-properties draw:fill="solid" draw:fill-color="#878579" draw:opacity="100.0%" draw:stroke="solid" svg:stroke-color="#878579" draw:stroke-linejoin="miter" svg:stroke-opacity="100.0%" svg:stroke-width="0.26251024mm"/>
    </style:style>
    <style:style style:family="graphic" style:name="style-100">
      <style:graphic-properties draw:fill="solid" draw:fill-color="#846558" draw:opacity="100.0%" draw:stroke="solid" svg:stroke-color="#846558" draw:stroke-linejoin="miter" svg:stroke-opacity="100.0%" svg:stroke-width="0.26251024mm"/>
    </style:style>
    <style:style style:family="graphic" style:name="style-101">
      <style:graphic-properties draw:fill="solid" draw:fill-color="#6b584f" draw:opacity="100.0%" draw:stroke="solid" svg:stroke-color="#6b584f" draw:stroke-linejoin="miter" svg:stroke-opacity="100.0%" svg:stroke-width="0.26251024mm"/>
    </style:style>
    <style:style style:family="graphic" style:name="style-102">
      <style:graphic-properties draw:fill="solid" draw:fill-color="#978c7e" draw:opacity="100.0%" draw:stroke="solid" svg:stroke-color="#978c7e" draw:stroke-linejoin="miter" svg:stroke-opacity="100.0%" svg:stroke-width="0.26251024mm"/>
    </style:style>
    <style:style style:family="graphic" style:name="style-103">
      <style:graphic-properties draw:fill="solid" draw:fill-color="#ae8978" draw:opacity="100.0%" draw:stroke="solid" svg:stroke-color="#ae8978" draw:stroke-linejoin="miter" svg:stroke-opacity="100.0%" svg:stroke-width="0.26251024mm"/>
    </style:style>
    <style:style style:family="graphic" style:name="style-104">
      <style:graphic-properties draw:fill="solid" draw:fill-color="#b39e82" draw:opacity="100.0%" draw:stroke="solid" svg:stroke-color="#b39e82" draw:stroke-linejoin="miter" svg:stroke-opacity="100.0%" svg:stroke-width="0.26251024mm"/>
    </style:style>
    <style:style style:family="graphic" style:name="style-105">
      <style:graphic-properties draw:fill="solid" draw:fill-color="#57534d" draw:opacity="100.0%" draw:stroke="solid" svg:stroke-color="#57534d" draw:stroke-linejoin="miter" svg:stroke-opacity="100.0%" svg:stroke-width="0.26251024mm"/>
    </style:style>
    <style:style style:family="graphic" style:name="style-106">
      <style:graphic-properties draw:fill="solid" draw:fill-color="#958771" draw:opacity="100.0%" draw:stroke="solid" svg:stroke-color="#958771" draw:stroke-linejoin="miter" svg:stroke-opacity="100.0%" svg:stroke-width="0.26251024mm"/>
    </style:style>
    <style:style style:family="graphic" style:name="style-107">
      <style:graphic-properties draw:fill="solid" draw:fill-color="#7f766c" draw:opacity="100.0%" draw:stroke="solid" svg:stroke-color="#7f766c" draw:stroke-linejoin="miter" svg:stroke-opacity="100.0%" svg:stroke-width="0.26251024mm"/>
    </style:style>
    <style:style style:family="graphic" style:name="style-108">
      <style:graphic-properties draw:fill="solid" draw:fill-color="#ad8574" draw:opacity="100.0%" draw:stroke="solid" svg:stroke-color="#ad8574" draw:stroke-linejoin="miter" svg:stroke-opacity="100.0%" svg:stroke-width="0.26251024mm"/>
    </style:style>
    <style:style style:family="graphic" style:name="style-109">
      <style:graphic-properties draw:fill="solid" draw:fill-color="#6c645c" draw:opacity="100.0%" draw:stroke="solid" svg:stroke-color="#6c645c" draw:stroke-linejoin="miter" svg:stroke-opacity="100.0%" svg:stroke-width="0.26251024mm"/>
    </style:style>
    <style:style style:family="graphic" style:name="style-110">
      <style:graphic-properties draw:fill="solid" draw:fill-color="#bda788" draw:opacity="100.0%" draw:stroke="solid" svg:stroke-color="#bda788" draw:stroke-linejoin="miter" svg:stroke-opacity="100.0%" svg:stroke-width="0.26251024mm"/>
    </style:style>
    <style:style style:family="graphic" style:name="style-111">
      <style:graphic-properties draw:fill="solid" draw:fill-color="#938c7f" draw:opacity="100.0%" draw:stroke="solid" svg:stroke-color="#938c7f" draw:stroke-linejoin="miter" svg:stroke-opacity="100.0%" svg:stroke-width="0.26251024mm"/>
    </style:style>
    <style:style style:family="graphic" style:name="style-112">
      <style:graphic-properties draw:fill="solid" draw:fill-color="#a39687" draw:opacity="100.0%" draw:stroke="solid" svg:stroke-color="#a39687" draw:stroke-linejoin="miter" svg:stroke-opacity="100.0%" svg:stroke-width="0.26251024mm"/>
    </style:style>
    <style:style style:family="graphic" style:name="style-113">
      <style:graphic-properties draw:fill="solid" draw:fill-color="#a39076" draw:opacity="100.0%" draw:stroke="solid" svg:stroke-color="#a39076" draw:stroke-linejoin="miter" svg:stroke-opacity="100.0%" svg:stroke-width="0.26251024mm"/>
    </style:style>
    <style:style style:family="graphic" style:name="style-114">
      <style:graphic-properties draw:fill="solid" draw:fill-color="#8d8070" draw:opacity="100.0%" draw:stroke="solid" svg:stroke-color="#8d8070" draw:stroke-linejoin="miter" svg:stroke-opacity="100.0%" svg:stroke-width="0.26251024mm"/>
    </style:style>
    <style:style style:family="graphic" style:name="style-115">
      <style:graphic-properties draw:fill="solid" draw:fill-color="#7d6f62" draw:opacity="100.0%" draw:stroke="solid" svg:stroke-color="#7d6f62" draw:stroke-linejoin="miter" svg:stroke-opacity="100.0%" svg:stroke-width="0.26251024mm"/>
    </style:style>
    <style:style style:family="graphic" style:name="style-116">
      <style:graphic-properties draw:fill="solid" draw:fill-color="#a5957c" draw:opacity="100.0%" draw:stroke="solid" svg:stroke-color="#a5957c" draw:stroke-linejoin="miter" svg:stroke-opacity="100.0%" svg:stroke-width="0.26251024mm"/>
    </style:style>
    <style:style style:family="graphic" style:name="style-117">
      <style:graphic-properties draw:fill="solid" draw:fill-color="#33434e" draw:opacity="100.0%" draw:stroke="solid" svg:stroke-color="#33434e" draw:stroke-linejoin="miter" svg:stroke-opacity="100.0%" svg:stroke-width="0.26251024mm"/>
    </style:style>
    <style:style style:family="graphic" style:name="style-118">
      <style:graphic-properties draw:fill="solid" draw:fill-color="#5b554e" draw:opacity="100.0%" draw:stroke="solid" svg:stroke-color="#5b554e" draw:stroke-linejoin="miter" svg:stroke-opacity="100.0%" svg:stroke-width="0.26251024mm"/>
    </style:style>
    <style:style style:family="graphic" style:name="style-119">
      <style:graphic-properties draw:fill="solid" draw:fill-color="#798a8a" draw:opacity="100.0%" draw:stroke="solid" svg:stroke-color="#798a8a" draw:stroke-linejoin="miter" svg:stroke-opacity="100.0%" svg:stroke-width="0.26251024mm"/>
    </style:style>
    <style:style style:family="graphic" style:name="style-120">
      <style:graphic-properties draw:fill="solid" draw:fill-color="#796f65" draw:opacity="100.0%" draw:stroke="solid" svg:stroke-color="#796f65" draw:stroke-linejoin="miter" svg:stroke-opacity="100.0%" svg:stroke-width="0.26251024mm"/>
    </style:style>
    <style:style style:family="graphic" style:name="style-121">
      <style:graphic-properties draw:fill="solid" draw:fill-color="#a29483" draw:opacity="100.0%" draw:stroke="solid" svg:stroke-color="#a29483" draw:stroke-linejoin="miter" svg:stroke-opacity="100.0%" svg:stroke-width="0.26251024mm"/>
    </style:style>
    <style:style style:family="graphic" style:name="style-122">
      <style:graphic-properties draw:fill="solid" draw:fill-color="#bc9e86" draw:opacity="100.0%" draw:stroke="solid" svg:stroke-color="#bc9e86" draw:stroke-linejoin="miter" svg:stroke-opacity="100.0%" svg:stroke-width="0.26251024mm"/>
    </style:style>
    <style:style style:family="graphic" style:name="style-123">
      <style:graphic-properties draw:fill="solid" draw:fill-color="#515350" draw:opacity="100.0%" draw:stroke="solid" svg:stroke-color="#515350" draw:stroke-linejoin="miter" svg:stroke-opacity="100.0%" svg:stroke-width="0.26251024mm"/>
    </style:style>
    <style:style style:family="graphic" style:name="style-124">
      <style:graphic-properties draw:fill="solid" draw:fill-color="#646966" draw:opacity="100.0%" draw:stroke="solid" svg:stroke-color="#646966" draw:stroke-linejoin="miter" svg:stroke-opacity="100.0%" svg:stroke-width="0.26251024mm"/>
    </style:style>
    <style:style style:family="graphic" style:name="style-125">
      <style:graphic-properties draw:fill="solid" draw:fill-color="#544f4a" draw:opacity="100.0%" draw:stroke="solid" svg:stroke-color="#544f4a" draw:stroke-linejoin="miter" svg:stroke-opacity="100.0%" svg:stroke-width="0.26251024mm"/>
    </style:style>
    <style:style style:family="graphic" style:name="style-126">
      <style:graphic-properties draw:fill="solid" draw:fill-color="#958b7e" draw:opacity="100.0%" draw:stroke="solid" svg:stroke-color="#958b7e" draw:stroke-linejoin="miter" svg:stroke-opacity="100.0%" svg:stroke-width="0.26251024mm"/>
    </style:style>
    <style:style style:family="graphic" style:name="style-127">
      <style:graphic-properties draw:fill="solid" draw:fill-color="#5b534c" draw:opacity="100.0%" draw:stroke="solid" svg:stroke-color="#5b534c" draw:stroke-linejoin="miter" svg:stroke-opacity="100.0%" svg:stroke-width="0.26251024mm"/>
    </style:style>
    <style:style style:family="graphic" style:name="style-128">
      <style:graphic-properties draw:fill="solid" draw:fill-color="#71746e" draw:opacity="100.0%" draw:stroke="solid" svg:stroke-color="#71746e" draw:stroke-linejoin="miter" svg:stroke-opacity="100.0%" svg:stroke-width="0.26251024mm"/>
    </style:style>
    <style:style style:family="graphic" style:name="style-129">
      <style:graphic-properties draw:fill="solid" draw:fill-color="#9d9181" draw:opacity="100.0%" draw:stroke="solid" svg:stroke-color="#9d9181" draw:stroke-linejoin="miter" svg:stroke-opacity="100.0%" svg:stroke-width="0.26251024mm"/>
    </style:style>
    <style:style style:family="graphic" style:name="style-130">
      <style:graphic-properties draw:fill="solid" draw:fill-color="#938679" draw:opacity="100.0%" draw:stroke="solid" svg:stroke-color="#938679" draw:stroke-linejoin="miter" svg:stroke-opacity="100.0%" svg:stroke-width="0.26251024mm"/>
    </style:style>
    <style:style style:family="graphic" style:name="style-131">
      <style:graphic-properties draw:fill="solid" draw:fill-color="#655e57" draw:opacity="100.0%" draw:stroke="solid" svg:stroke-color="#655e57" draw:stroke-linejoin="miter" svg:stroke-opacity="100.0%" svg:stroke-width="0.26251024mm"/>
    </style:style>
    <style:style style:family="graphic" style:name="style-132">
      <style:graphic-properties draw:fill="solid" draw:fill-color="#8c8277" draw:opacity="100.0%" draw:stroke="solid" svg:stroke-color="#8c8277" draw:stroke-linejoin="miter" svg:stroke-opacity="100.0%" svg:stroke-width="0.26251024mm"/>
    </style:style>
    <style:style style:family="graphic" style:name="style-133">
      <style:graphic-properties draw:fill="solid" draw:fill-color="#bcad99" draw:opacity="100.0%" draw:stroke="solid" svg:stroke-color="#bcad99" draw:stroke-linejoin="miter" svg:stroke-opacity="100.0%" svg:stroke-width="0.26251024mm"/>
    </style:style>
    <style:style style:family="graphic" style:name="style-134">
      <style:graphic-properties draw:fill="solid" draw:fill-color="#8d897c" draw:opacity="100.0%" draw:stroke="solid" svg:stroke-color="#8d897c" draw:stroke-linejoin="miter" svg:stroke-opacity="100.0%" svg:stroke-width="0.26251024mm"/>
    </style:style>
    <style:style style:family="graphic" style:name="style-135">
      <style:graphic-properties draw:fill="solid" draw:fill-color="#5d514b" draw:opacity="100.0%" draw:stroke="solid" svg:stroke-color="#5d514b" draw:stroke-linejoin="miter" svg:stroke-opacity="100.0%" svg:stroke-width="0.26251024mm"/>
    </style:style>
    <style:style style:family="graphic" style:name="style-136">
      <style:graphic-properties draw:fill="solid" draw:fill-color="#948c7f" draw:opacity="100.0%" draw:stroke="solid" svg:stroke-color="#948c7f" draw:stroke-linejoin="miter" svg:stroke-opacity="100.0%" svg:stroke-width="0.26251024mm"/>
    </style:style>
    <style:style style:family="graphic" style:name="style-137">
      <style:graphic-properties draw:fill="solid" draw:fill-color="#968e80" draw:opacity="100.0%" draw:stroke="solid" svg:stroke-color="#968e80" draw:stroke-linejoin="miter" svg:stroke-opacity="100.0%" svg:stroke-width="0.26251024mm"/>
    </style:style>
    <style:style style:family="graphic" style:name="style-138">
      <style:graphic-properties draw:fill="solid" draw:fill-color="#667271" draw:opacity="100.0%" draw:stroke="solid" svg:stroke-color="#667271" draw:stroke-linejoin="miter" svg:stroke-opacity="100.0%" svg:stroke-width="0.26251024mm"/>
    </style:style>
    <style:style style:family="graphic" style:name="style-139">
      <style:graphic-properties draw:fill="solid" draw:fill-color="#736c63" draw:opacity="100.0%" draw:stroke="solid" svg:stroke-color="#736c63" draw:stroke-linejoin="miter" svg:stroke-opacity="100.0%" svg:stroke-width="0.26251024mm"/>
    </style:style>
    <style:style style:family="graphic" style:name="style-140">
      <style:graphic-properties draw:fill="solid" draw:fill-color="#8b7f71" draw:opacity="100.0%" draw:stroke="solid" svg:stroke-color="#8b7f71" draw:stroke-linejoin="miter" svg:stroke-opacity="100.0%" svg:stroke-width="0.26251024mm"/>
    </style:style>
    <style:style style:family="graphic" style:name="style-141">
      <style:graphic-properties draw:fill="solid" draw:fill-color="#706860" draw:opacity="100.0%" draw:stroke="solid" svg:stroke-color="#706860" draw:stroke-linejoin="miter" svg:stroke-opacity="100.0%" svg:stroke-width="0.26251024mm"/>
    </style:style>
    <style:style style:family="graphic" style:name="style-142">
      <style:graphic-properties draw:fill="solid" draw:fill-color="#978e80" draw:opacity="100.0%" draw:stroke="solid" svg:stroke-color="#978e80" draw:stroke-linejoin="miter" svg:stroke-opacity="100.0%" svg:stroke-width="0.26251024mm"/>
    </style:style>
    <style:style style:family="graphic" style:name="style-143">
      <style:graphic-properties draw:fill="solid" draw:fill-color="#74746d" draw:opacity="100.0%" draw:stroke="solid" svg:stroke-color="#74746d" draw:stroke-linejoin="miter" svg:stroke-opacity="100.0%" svg:stroke-width="0.26251024mm"/>
    </style:style>
    <style:style style:family="graphic" style:name="style-144">
      <style:graphic-properties draw:fill="solid" draw:fill-color="#464947" draw:opacity="100.0%" draw:stroke="solid" svg:stroke-color="#464947" draw:stroke-linejoin="miter" svg:stroke-opacity="100.0%" svg:stroke-width="0.26251024mm"/>
    </style:style>
    <style:style style:family="graphic" style:name="style-145">
      <style:graphic-properties draw:fill="solid" draw:fill-color="#c7b79f" draw:opacity="100.0%" draw:stroke="solid" svg:stroke-color="#c7b79f" draw:stroke-linejoin="miter" svg:stroke-opacity="100.0%" svg:stroke-width="0.26251024mm"/>
    </style:style>
    <style:style style:family="graphic" style:name="style-146">
      <style:graphic-properties draw:fill="solid" draw:fill-color="#403c3a" draw:opacity="100.0%" draw:stroke="solid" svg:stroke-color="#403c3a" draw:stroke-linejoin="miter" svg:stroke-opacity="100.0%" svg:stroke-width="0.26251024mm"/>
    </style:style>
    <style:style style:family="graphic" style:name="style-147">
      <style:graphic-properties draw:fill="solid" draw:fill-color="#888377" draw:opacity="100.0%" draw:stroke="solid" svg:stroke-color="#888377" draw:stroke-linejoin="miter" svg:stroke-opacity="100.0%" svg:stroke-width="0.26251024mm"/>
    </style:style>
    <style:style style:family="graphic" style:name="style-148">
      <style:graphic-properties draw:fill="solid" draw:fill-color="#4e4f4c" draw:opacity="100.0%" draw:stroke="solid" svg:stroke-color="#4e4f4c" draw:stroke-linejoin="miter" svg:stroke-opacity="100.0%" svg:stroke-width="0.26251024mm"/>
    </style:style>
    <style:style style:family="graphic" style:name="style-149">
      <style:graphic-properties draw:fill="solid" draw:fill-color="#8d8377" draw:opacity="100.0%" draw:stroke="solid" svg:stroke-color="#8d8377" draw:stroke-linejoin="miter" svg:stroke-opacity="100.0%" svg:stroke-width="0.26251024mm"/>
    </style:style>
    <style:style style:family="graphic" style:name="style-150">
      <style:graphic-properties draw:fill="solid" draw:fill-color="#6d5f57" draw:opacity="100.0%" draw:stroke="solid" svg:stroke-color="#6d5f57" draw:stroke-linejoin="miter" svg:stroke-opacity="100.0%" svg:stroke-width="0.26251024mm"/>
    </style:style>
    <style:style style:family="graphic" style:name="style-151">
      <style:graphic-properties draw:fill="solid" draw:fill-color="#9c6d5e" draw:opacity="100.0%" draw:stroke="solid" svg:stroke-color="#9c6d5e" draw:stroke-linejoin="miter" svg:stroke-opacity="100.0%" svg:stroke-width="0.26251024mm"/>
    </style:style>
    <style:style style:family="graphic" style:name="style-152">
      <style:graphic-properties draw:fill="solid" draw:fill-color="#978d80" draw:opacity="100.0%" draw:stroke="solid" svg:stroke-color="#978d80" draw:stroke-linejoin="miter" svg:stroke-opacity="100.0%" svg:stroke-width="0.26251024mm"/>
    </style:style>
    <style:style style:family="graphic" style:name="style-153">
      <style:graphic-properties draw:fill="solid" draw:fill-color="#9d9080" draw:opacity="100.0%" draw:stroke="solid" svg:stroke-color="#9d9080" draw:stroke-linejoin="miter" svg:stroke-opacity="100.0%" svg:stroke-width="0.26251024mm"/>
    </style:style>
    <style:style style:family="graphic" style:name="style-154">
      <style:graphic-properties draw:fill="solid" draw:fill-color="#7f8782" draw:opacity="100.0%" draw:stroke="solid" svg:stroke-color="#7f8782" draw:stroke-linejoin="miter" svg:stroke-opacity="100.0%" svg:stroke-width="0.26251024mm"/>
    </style:style>
    <style:style style:family="graphic" style:name="style-155">
      <style:graphic-properties draw:fill="solid" draw:fill-color="#7c7369" draw:opacity="100.0%" draw:stroke="solid" svg:stroke-color="#7c7369" draw:stroke-linejoin="miter" svg:stroke-opacity="100.0%" svg:stroke-width="0.26251024mm"/>
    </style:style>
    <style:style style:family="graphic" style:name="style-156">
      <style:graphic-properties draw:fill="solid" draw:fill-color="#857b70" draw:opacity="100.0%" draw:stroke="solid" svg:stroke-color="#857b70" draw:stroke-linejoin="miter" svg:stroke-opacity="100.0%" svg:stroke-width="0.26251024mm"/>
    </style:style>
    <style:style style:family="graphic" style:name="style-157">
      <style:graphic-properties draw:fill="solid" draw:fill-color="#9a8e7f" draw:opacity="100.0%" draw:stroke="solid" svg:stroke-color="#9a8e7f" draw:stroke-linejoin="miter" svg:stroke-opacity="100.0%" svg:stroke-width="0.26251024mm"/>
    </style:style>
    <style:style style:family="graphic" style:name="style-158">
      <style:graphic-properties draw:fill="solid" draw:fill-color="#a49981" draw:opacity="100.0%" draw:stroke="solid" svg:stroke-color="#a49981" draw:stroke-linejoin="miter" svg:stroke-opacity="100.0%" svg:stroke-width="0.26251024mm"/>
    </style:style>
    <style:style style:family="graphic" style:name="style-159">
      <style:graphic-properties draw:fill="solid" draw:fill-color="#6f6158" draw:opacity="100.0%" draw:stroke="solid" svg:stroke-color="#6f6158" draw:stroke-linejoin="miter" svg:stroke-opacity="100.0%" svg:stroke-width="0.26251024mm"/>
    </style:style>
    <style:style style:family="graphic" style:name="style-160">
      <style:graphic-properties draw:fill="solid" draw:fill-color="#b48c7b" draw:opacity="100.0%" draw:stroke="solid" svg:stroke-color="#b48c7b" draw:stroke-linejoin="miter" svg:stroke-opacity="100.0%" svg:stroke-width="0.26251024mm"/>
    </style:style>
    <style:style style:family="graphic" style:name="style-161">
      <style:graphic-properties draw:fill="solid" draw:fill-color="#746a60" draw:opacity="100.0%" draw:stroke="solid" svg:stroke-color="#746a60" draw:stroke-linejoin="miter" svg:stroke-opacity="100.0%" svg:stroke-width="0.26251024mm"/>
    </style:style>
    <style:style style:family="graphic" style:name="style-162">
      <style:graphic-properties draw:fill="solid" draw:fill-color="#5b544e" draw:opacity="100.0%" draw:stroke="solid" svg:stroke-color="#5b544e" draw:stroke-linejoin="miter" svg:stroke-opacity="100.0%" svg:stroke-width="0.26251024mm"/>
    </style:style>
    <style:style style:family="graphic" style:name="style-163">
      <style:graphic-properties draw:fill="solid" draw:fill-color="#5b5953" draw:opacity="100.0%" draw:stroke="solid" svg:stroke-color="#5b5953" draw:stroke-linejoin="miter" svg:stroke-opacity="100.0%" svg:stroke-width="0.26251024mm"/>
    </style:style>
    <style:style style:family="graphic" style:name="style-164">
      <style:graphic-properties draw:fill="solid" draw:fill-color="#534d48" draw:opacity="100.0%" draw:stroke="solid" svg:stroke-color="#534d48" draw:stroke-linejoin="miter" svg:stroke-opacity="100.0%" svg:stroke-width="0.26251024mm"/>
    </style:style>
    <style:style style:family="graphic" style:name="style-165">
      <style:graphic-properties draw:fill="solid" draw:fill-color="#a69886" draw:opacity="100.0%" draw:stroke="solid" svg:stroke-color="#a69886" draw:stroke-linejoin="miter" svg:stroke-opacity="100.0%" svg:stroke-width="0.26251024mm"/>
    </style:style>
    <style:style style:family="graphic" style:name="style-166">
      <style:graphic-properties draw:fill="solid" draw:fill-color="#847a6f" draw:opacity="100.0%" draw:stroke="solid" svg:stroke-color="#847a6f" draw:stroke-linejoin="miter" svg:stroke-opacity="100.0%" svg:stroke-width="0.26251024mm"/>
    </style:style>
    <style:style style:family="graphic" style:name="style-167">
      <style:graphic-properties draw:fill="solid" draw:fill-color="#73594e" draw:opacity="100.0%" draw:stroke="solid" svg:stroke-color="#73594e" draw:stroke-linejoin="miter" svg:stroke-opacity="100.0%" svg:stroke-width="0.26251024mm"/>
    </style:style>
    <style:style style:family="graphic" style:name="style-168">
      <style:graphic-properties draw:fill="solid" draw:fill-color="#705e4f" draw:opacity="100.0%" draw:stroke="solid" svg:stroke-color="#705e4f" draw:stroke-linejoin="miter" svg:stroke-opacity="100.0%" svg:stroke-width="0.26251024mm"/>
    </style:style>
    <style:style style:family="graphic" style:name="style-169">
      <style:graphic-properties draw:fill="solid" draw:fill-color="#60544c" draw:opacity="100.0%" draw:stroke="solid" svg:stroke-color="#60544c" draw:stroke-linejoin="miter" svg:stroke-opacity="100.0%" svg:stroke-width="0.26251024mm"/>
    </style:style>
    <style:style style:family="graphic" style:name="style-170">
      <style:graphic-properties draw:fill="solid" draw:fill-color="#9f9383" draw:opacity="100.0%" draw:stroke="solid" svg:stroke-color="#9f9383" draw:stroke-linejoin="miter" svg:stroke-opacity="100.0%" svg:stroke-width="0.26251024mm"/>
    </style:style>
    <style:style style:family="graphic" style:name="style-171">
      <style:graphic-properties draw:fill="solid" draw:fill-color="#59534d" draw:opacity="100.0%" draw:stroke="solid" svg:stroke-color="#59534d" draw:stroke-linejoin="miter" svg:stroke-opacity="100.0%" svg:stroke-width="0.26251024mm"/>
    </style:style>
    <style:style style:family="graphic" style:name="style-172">
      <style:graphic-properties draw:fill="solid" draw:fill-color="#55504b" draw:opacity="100.0%" draw:stroke="solid" svg:stroke-color="#55504b" draw:stroke-linejoin="miter" svg:stroke-opacity="100.0%" svg:stroke-width="0.26251024mm"/>
    </style:style>
    <style:style style:family="graphic" style:name="style-173">
      <style:graphic-properties draw:fill="solid" draw:fill-color="#455054" draw:opacity="100.0%" draw:stroke="solid" svg:stroke-color="#455054" draw:stroke-linejoin="miter" svg:stroke-opacity="100.0%" svg:stroke-width="0.26251024mm"/>
    </style:style>
    <style:style style:family="graphic" style:name="style-174">
      <style:graphic-properties draw:fill="solid" draw:fill-color="#625b53" draw:opacity="100.0%" draw:stroke="solid" svg:stroke-color="#625b53" draw:stroke-linejoin="miter" svg:stroke-opacity="100.0%" svg:stroke-width="0.26251024mm"/>
    </style:style>
    <style:style style:family="graphic" style:name="style-175">
      <style:graphic-properties draw:fill="solid" draw:fill-color="#59564f" draw:opacity="100.0%" draw:stroke="solid" svg:stroke-color="#59564f" draw:stroke-linejoin="miter" svg:stroke-opacity="100.0%" svg:stroke-width="0.26251024mm"/>
    </style:style>
    <style:style style:family="graphic" style:name="style-176">
      <style:graphic-properties draw:fill="solid" draw:fill-color="#696158" draw:opacity="100.0%" draw:stroke="solid" svg:stroke-color="#696158" draw:stroke-linejoin="miter" svg:stroke-opacity="100.0%" svg:stroke-width="0.26251024mm"/>
    </style:style>
    <style:style style:family="graphic" style:name="style-177">
      <style:graphic-properties draw:fill="solid" draw:fill-color="#6f6056" draw:opacity="100.0%" draw:stroke="solid" svg:stroke-color="#6f6056" draw:stroke-linejoin="miter" svg:stroke-opacity="100.0%" svg:stroke-width="0.26251024mm"/>
    </style:style>
    <style:style style:family="graphic" style:name="style-178">
      <style:graphic-properties draw:fill="solid" draw:fill-color="#908578" draw:opacity="100.0%" draw:stroke="solid" svg:stroke-color="#908578" draw:stroke-linejoin="miter" svg:stroke-opacity="100.0%" svg:stroke-width="0.26251024mm"/>
    </style:style>
    <style:style style:family="graphic" style:name="style-179">
      <style:graphic-properties draw:fill="solid" draw:fill-color="#746b61" draw:opacity="100.0%" draw:stroke="solid" svg:stroke-color="#746b61" draw:stroke-linejoin="miter" svg:stroke-opacity="100.0%" svg:stroke-width="0.26251024mm"/>
    </style:style>
    <style:style style:family="graphic" style:name="style-180">
      <style:graphic-properties draw:fill="solid" draw:fill-color="#af8472" draw:opacity="100.0%" draw:stroke="solid" svg:stroke-color="#af8472" draw:stroke-linejoin="miter" svg:stroke-opacity="100.0%" svg:stroke-width="0.26251024mm"/>
    </style:style>
    <style:style style:family="graphic" style:name="style-181">
      <style:graphic-properties draw:fill="solid" draw:fill-color="#a79e8f" draw:opacity="100.0%" draw:stroke="solid" svg:stroke-color="#a79e8f" draw:stroke-linejoin="miter" svg:stroke-opacity="100.0%" svg:stroke-width="0.26251024mm"/>
    </style:style>
    <style:style style:family="graphic" style:name="style-182">
      <style:graphic-properties draw:fill="solid" draw:fill-color="#86776b" draw:opacity="100.0%" draw:stroke="solid" svg:stroke-color="#86776b" draw:stroke-linejoin="miter" svg:stroke-opacity="100.0%" svg:stroke-width="0.26251024mm"/>
    </style:style>
    <style:style style:family="graphic" style:name="style-183">
      <style:graphic-properties draw:fill="solid" draw:fill-color="#6b6055" draw:opacity="100.0%" draw:stroke="solid" svg:stroke-color="#6b6055" draw:stroke-linejoin="miter" svg:stroke-opacity="100.0%" svg:stroke-width="0.26251024mm"/>
    </style:style>
    <style:style style:family="graphic" style:name="style-184">
      <style:graphic-properties draw:fill="solid" draw:fill-color="#5f554e" draw:opacity="100.0%" draw:stroke="solid" svg:stroke-color="#5f554e" draw:stroke-linejoin="miter" svg:stroke-opacity="100.0%" svg:stroke-width="0.26251024mm"/>
    </style:style>
    <style:style style:family="graphic" style:name="style-185">
      <style:graphic-properties draw:fill="solid" draw:fill-color="#526260" draw:opacity="100.0%" draw:stroke="solid" svg:stroke-color="#526260" draw:stroke-linejoin="miter" svg:stroke-opacity="100.0%" svg:stroke-width="0.26251024mm"/>
    </style:style>
    <style:style style:family="graphic" style:name="style-186">
      <style:graphic-properties draw:fill="solid" draw:fill-color="#958c7f" draw:opacity="100.0%" draw:stroke="solid" svg:stroke-color="#958c7f" draw:stroke-linejoin="miter" svg:stroke-opacity="100.0%" svg:stroke-width="0.26251024mm"/>
    </style:style>
    <style:style style:family="graphic" style:name="style-187">
      <style:graphic-properties draw:fill="solid" draw:fill-color="#988c7f" draw:opacity="100.0%" draw:stroke="solid" svg:stroke-color="#988c7f" draw:stroke-linejoin="miter" svg:stroke-opacity="100.0%" svg:stroke-width="0.26251024mm"/>
    </style:style>
    <style:style style:family="graphic" style:name="style-188">
      <style:graphic-properties draw:fill="solid" draw:fill-color="#9ba097" draw:opacity="100.0%" draw:stroke="solid" svg:stroke-color="#9ba097" draw:stroke-linejoin="miter" svg:stroke-opacity="100.0%" svg:stroke-width="0.26251024mm"/>
    </style:style>
    <style:style style:family="graphic" style:name="style-189">
      <style:graphic-properties draw:fill="solid" draw:fill-color="#4d4945" draw:opacity="100.0%" draw:stroke="solid" svg:stroke-color="#4d4945" draw:stroke-linejoin="miter" svg:stroke-opacity="100.0%" svg:stroke-width="0.26251024mm"/>
    </style:style>
    <style:style style:family="graphic" style:name="style-190">
      <style:graphic-properties draw:fill="solid" draw:fill-color="#918677" draw:opacity="100.0%" draw:stroke="solid" svg:stroke-color="#918677" draw:stroke-linejoin="miter" svg:stroke-opacity="100.0%" svg:stroke-width="0.26251024mm"/>
    </style:style>
    <style:style style:family="graphic" style:name="style-191">
      <style:graphic-properties draw:fill="solid" draw:fill-color="#7b7165" draw:opacity="100.0%" draw:stroke="solid" svg:stroke-color="#7b7165" draw:stroke-linejoin="miter" svg:stroke-opacity="100.0%" svg:stroke-width="0.26251024mm"/>
    </style:style>
    <style:style style:family="graphic" style:name="style-192">
      <style:graphic-properties draw:fill="solid" draw:fill-color="#706058" draw:opacity="100.0%" draw:stroke="solid" svg:stroke-color="#706058" draw:stroke-linejoin="miter" svg:stroke-opacity="100.0%" svg:stroke-width="0.26251024mm"/>
    </style:style>
    <style:style style:family="graphic" style:name="style-193">
      <style:graphic-properties draw:fill="solid" draw:fill-color="#827a70" draw:opacity="100.0%" draw:stroke="solid" svg:stroke-color="#827a70" draw:stroke-linejoin="miter" svg:stroke-opacity="100.0%" svg:stroke-width="0.26251024mm"/>
    </style:style>
    <style:style style:family="graphic" style:name="style-194">
      <style:graphic-properties draw:fill="solid" draw:fill-color="#b3a28c" draw:opacity="100.0%" draw:stroke="solid" svg:stroke-color="#b3a28c" draw:stroke-linejoin="miter" svg:stroke-opacity="100.0%" svg:stroke-width="0.26251024mm"/>
    </style:style>
    <style:style style:family="graphic" style:name="style-195">
      <style:graphic-properties draw:fill="solid" draw:fill-color="#a18c77" draw:opacity="100.0%" draw:stroke="solid" svg:stroke-color="#a18c77" draw:stroke-linejoin="miter" svg:stroke-opacity="100.0%" svg:stroke-width="0.26251024mm"/>
    </style:style>
    <style:style style:family="graphic" style:name="style-196">
      <style:graphic-properties draw:fill="solid" draw:fill-color="#bda98a" draw:opacity="100.0%" draw:stroke="solid" svg:stroke-color="#bda98a" draw:stroke-linejoin="miter" svg:stroke-opacity="100.0%" svg:stroke-width="0.26251024mm"/>
    </style:style>
    <style:style style:family="graphic" style:name="style-197">
      <style:graphic-properties draw:fill="solid" draw:fill-color="#978b7c" draw:opacity="100.0%" draw:stroke="solid" svg:stroke-color="#978b7c" draw:stroke-linejoin="miter" svg:stroke-opacity="100.0%" svg:stroke-width="0.26251024mm"/>
    </style:style>
    <style:style style:family="graphic" style:name="style-198">
      <style:graphic-properties draw:fill="solid" draw:fill-color="#58534d" draw:opacity="100.0%" draw:stroke="solid" svg:stroke-color="#58534d" draw:stroke-linejoin="miter" svg:stroke-opacity="100.0%" svg:stroke-width="0.26251024mm"/>
    </style:style>
    <style:style style:family="graphic" style:name="style-199">
      <style:graphic-properties draw:fill="solid" draw:fill-color="#565550" draw:opacity="100.0%" draw:stroke="solid" svg:stroke-color="#565550" draw:stroke-linejoin="miter" svg:stroke-opacity="100.0%" svg:stroke-width="0.26251024mm"/>
    </style:style>
    <style:style style:family="graphic" style:name="style-200">
      <style:graphic-properties draw:fill="solid" draw:fill-color="#aa9b88" draw:opacity="100.0%" draw:stroke="solid" svg:stroke-color="#aa9b88" draw:stroke-linejoin="miter" svg:stroke-opacity="100.0%" svg:stroke-width="0.26251024mm"/>
    </style:style>
    <style:style style:family="graphic" style:name="style-201">
      <style:graphic-properties draw:fill="solid" draw:fill-color="#a69f8f" draw:opacity="100.0%" draw:stroke="solid" svg:stroke-color="#a69f8f" draw:stroke-linejoin="miter" svg:stroke-opacity="100.0%" svg:stroke-width="0.26251024mm"/>
    </style:style>
    <style:style style:family="graphic" style:name="style-202">
      <style:graphic-properties draw:fill="solid" draw:fill-color="#918576" draw:opacity="100.0%" draw:stroke="solid" svg:stroke-color="#918576" draw:stroke-linejoin="miter" svg:stroke-opacity="100.0%" svg:stroke-width="0.26251024mm"/>
    </style:style>
    <style:style style:family="graphic" style:name="style-203">
      <style:graphic-properties draw:fill="solid" draw:fill-color="#8b8277" draw:opacity="100.0%" draw:stroke="solid" svg:stroke-color="#8b8277" draw:stroke-linejoin="miter" svg:stroke-opacity="100.0%" svg:stroke-width="0.26251024mm"/>
    </style:style>
    <style:style style:family="graphic" style:name="style-204">
      <style:graphic-properties draw:fill="solid" draw:fill-color="#a19384" draw:opacity="100.0%" draw:stroke="solid" svg:stroke-color="#a19384" draw:stroke-linejoin="miter" svg:stroke-opacity="100.0%" svg:stroke-width="0.26251024mm"/>
    </style:style>
    <style:style style:family="graphic" style:name="style-205">
      <style:graphic-properties draw:fill="solid" draw:fill-color="#7e756b" draw:opacity="100.0%" draw:stroke="solid" svg:stroke-color="#7e756b" draw:stroke-linejoin="miter" svg:stroke-opacity="100.0%" svg:stroke-width="0.26251024mm"/>
    </style:style>
    <style:style style:family="graphic" style:name="style-206">
      <style:graphic-properties draw:fill="solid" draw:fill-color="#b3a693" draw:opacity="100.0%" draw:stroke="solid" svg:stroke-color="#b3a693" draw:stroke-linejoin="miter" svg:stroke-opacity="100.0%" svg:stroke-width="0.26251024mm"/>
    </style:style>
    <style:style style:family="graphic" style:name="style-207">
      <style:graphic-properties draw:fill="solid" draw:fill-color="#605851" draw:opacity="100.0%" draw:stroke="solid" svg:stroke-color="#605851" draw:stroke-linejoin="miter" svg:stroke-opacity="100.0%" svg:stroke-width="0.26251024mm"/>
    </style:style>
    <style:style style:family="graphic" style:name="style-208">
      <style:graphic-properties draw:fill="solid" draw:fill-color="#a09485" draw:opacity="100.0%" draw:stroke="solid" svg:stroke-color="#a09485" draw:stroke-linejoin="miter" svg:stroke-opacity="100.0%" svg:stroke-width="0.26251024mm"/>
    </style:style>
    <style:style style:family="graphic" style:name="style-209">
      <style:graphic-properties draw:fill="solid" draw:fill-color="#665a51" draw:opacity="100.0%" draw:stroke="solid" svg:stroke-color="#665a51" draw:stroke-linejoin="miter" svg:stroke-opacity="100.0%" svg:stroke-width="0.26251024mm"/>
    </style:style>
    <style:style style:family="graphic" style:name="style-210">
      <style:graphic-properties draw:fill="solid" draw:fill-color="#83786c" draw:opacity="100.0%" draw:stroke="solid" svg:stroke-color="#83786c" draw:stroke-linejoin="miter" svg:stroke-opacity="100.0%" svg:stroke-width="0.26251024mm"/>
    </style:style>
    <style:style style:family="graphic" style:name="style-211">
      <style:graphic-properties draw:fill="solid" draw:fill-color="#6f665d" draw:opacity="100.0%" draw:stroke="solid" svg:stroke-color="#6f665d" draw:stroke-linejoin="miter" svg:stroke-opacity="100.0%" svg:stroke-width="0.26251024mm"/>
    </style:style>
    <style:style style:family="graphic" style:name="style-212">
      <style:graphic-properties draw:fill="solid" draw:fill-color="#565049" draw:opacity="100.0%" draw:stroke="solid" svg:stroke-color="#565049" draw:stroke-linejoin="miter" svg:stroke-opacity="100.0%" svg:stroke-width="0.26251024mm"/>
    </style:style>
    <style:style style:family="graphic" style:name="style-213">
      <style:graphic-properties draw:fill="solid" draw:fill-color="#655e58" draw:opacity="100.0%" draw:stroke="solid" svg:stroke-color="#655e58" draw:stroke-linejoin="miter" svg:stroke-opacity="100.0%" svg:stroke-width="0.26251024mm"/>
    </style:style>
    <style:style style:family="graphic" style:name="style-214">
      <style:graphic-properties draw:fill="solid" draw:fill-color="#baa587" draw:opacity="100.0%" draw:stroke="solid" svg:stroke-color="#baa587" draw:stroke-linejoin="miter" svg:stroke-opacity="100.0%" svg:stroke-width="0.26251024mm"/>
    </style:style>
    <style:style style:family="graphic" style:name="style-215">
      <style:graphic-properties draw:fill="solid" draw:fill-color="#445561" draw:opacity="100.0%" draw:stroke="solid" svg:stroke-color="#445561" draw:stroke-linejoin="miter" svg:stroke-opacity="100.0%" svg:stroke-width="0.26251024mm"/>
    </style:style>
    <style:style style:family="graphic" style:name="style-216">
      <style:graphic-properties draw:fill="solid" draw:fill-color="#6e5c53" draw:opacity="100.0%" draw:stroke="solid" svg:stroke-color="#6e5c53" draw:stroke-linejoin="miter" svg:stroke-opacity="100.0%" svg:stroke-width="0.26251024mm"/>
    </style:style>
    <style:style style:family="graphic" style:name="style-217">
      <style:graphic-properties draw:fill="solid" draw:fill-color="#cabda8" draw:opacity="100.0%" draw:stroke="solid" svg:stroke-color="#cabda8" draw:stroke-linejoin="miter" svg:stroke-opacity="100.0%" svg:stroke-width="0.26251024mm"/>
    </style:style>
    <style:style style:family="graphic" style:name="style-218">
      <style:graphic-properties draw:fill="solid" draw:fill-color="#595854" draw:opacity="100.0%" draw:stroke="solid" svg:stroke-color="#595854" draw:stroke-linejoin="miter" svg:stroke-opacity="100.0%" svg:stroke-width="0.26251024mm"/>
    </style:style>
    <style:style style:family="graphic" style:name="style-219">
      <style:graphic-properties draw:fill="solid" draw:fill-color="#9d9182" draw:opacity="100.0%" draw:stroke="solid" svg:stroke-color="#9d9182" draw:stroke-linejoin="miter" svg:stroke-opacity="100.0%" svg:stroke-width="0.26251024mm"/>
    </style:style>
    <style:style style:family="graphic" style:name="style-220">
      <style:graphic-properties draw:fill="solid" draw:fill-color="#7e8580" draw:opacity="100.0%" draw:stroke="solid" svg:stroke-color="#7e8580" draw:stroke-linejoin="miter" svg:stroke-opacity="100.0%" svg:stroke-width="0.26251024mm"/>
    </style:style>
    <style:style style:family="graphic" style:name="style-221">
      <style:graphic-properties draw:fill="solid" draw:fill-color="#9d8f7e" draw:opacity="100.0%" draw:stroke="solid" svg:stroke-color="#9d8f7e" draw:stroke-linejoin="miter" svg:stroke-opacity="100.0%" svg:stroke-width="0.26251024mm"/>
    </style:style>
    <style:style style:family="graphic" style:name="style-222">
      <style:graphic-properties draw:fill="solid" draw:fill-color="#a19281" draw:opacity="100.0%" draw:stroke="solid" svg:stroke-color="#a19281" draw:stroke-linejoin="miter" svg:stroke-opacity="100.0%" svg:stroke-width="0.26251024mm"/>
    </style:style>
    <style:style style:family="graphic" style:name="style-223">
      <style:graphic-properties draw:fill="solid" draw:fill-color="#3f4b4f" draw:opacity="100.0%" draw:stroke="solid" svg:stroke-color="#3f4b4f" draw:stroke-linejoin="miter" svg:stroke-opacity="100.0%" svg:stroke-width="0.26251024mm"/>
    </style:style>
    <style:style style:family="graphic" style:name="style-224">
      <style:graphic-properties draw:fill="solid" draw:fill-color="#6d665e" draw:opacity="100.0%" draw:stroke="solid" svg:stroke-color="#6d665e" draw:stroke-linejoin="miter" svg:stroke-opacity="100.0%" svg:stroke-width="0.26251024mm"/>
    </style:style>
    <style:style style:family="graphic" style:name="style-225">
      <style:graphic-properties draw:fill="solid" draw:fill-color="#526366" draw:opacity="100.0%" draw:stroke="solid" svg:stroke-color="#526366" draw:stroke-linejoin="miter" svg:stroke-opacity="100.0%" svg:stroke-width="0.26251024mm"/>
    </style:style>
    <style:style style:family="graphic" style:name="style-226">
      <style:graphic-properties draw:fill="solid" draw:fill-color="#5e4e47" draw:opacity="100.0%" draw:stroke="solid" svg:stroke-color="#5e4e47" draw:stroke-linejoin="miter" svg:stroke-opacity="100.0%" svg:stroke-width="0.26251024mm"/>
    </style:style>
    <style:style style:family="graphic" style:name="style-227">
      <style:graphic-properties draw:fill="solid" draw:fill-color="#978b7d" draw:opacity="100.0%" draw:stroke="solid" svg:stroke-color="#978b7d" draw:stroke-linejoin="miter" svg:stroke-opacity="100.0%" svg:stroke-width="0.26251024mm"/>
    </style:style>
    <style:style style:family="graphic" style:name="style-228">
      <style:graphic-properties draw:fill="solid" draw:fill-color="#c3b5a0" draw:opacity="100.0%" draw:stroke="solid" svg:stroke-color="#c3b5a0" draw:stroke-linejoin="miter" svg:stroke-opacity="100.0%" svg:stroke-width="0.26251024mm"/>
    </style:style>
    <style:style style:family="graphic" style:name="style-229">
      <style:graphic-properties draw:fill="solid" draw:fill-color="#645d56" draw:opacity="100.0%" draw:stroke="solid" svg:stroke-color="#645d56" draw:stroke-linejoin="miter" svg:stroke-opacity="100.0%" svg:stroke-width="0.26251024mm"/>
    </style:style>
    <style:style style:family="graphic" style:name="style-230">
      <style:graphic-properties draw:fill="solid" draw:fill-color="#928779" draw:opacity="100.0%" draw:stroke="solid" svg:stroke-color="#928779" draw:stroke-linejoin="miter" svg:stroke-opacity="100.0%" svg:stroke-width="0.26251024mm"/>
    </style:style>
    <style:style style:family="graphic" style:name="style-231">
      <style:graphic-properties draw:fill="solid" draw:fill-color="#5c544e" draw:opacity="100.0%" draw:stroke="solid" svg:stroke-color="#5c544e" draw:stroke-linejoin="miter" svg:stroke-opacity="100.0%" svg:stroke-width="0.26251024mm"/>
    </style:style>
    <style:style style:family="graphic" style:name="style-232">
      <style:graphic-properties draw:fill="solid" draw:fill-color="#6d5e53" draw:opacity="100.0%" draw:stroke="solid" svg:stroke-color="#6d5e53" draw:stroke-linejoin="miter" svg:stroke-opacity="100.0%" svg:stroke-width="0.26251024mm"/>
    </style:style>
    <style:style style:family="graphic" style:name="style-233">
      <style:graphic-properties draw:fill="solid" draw:fill-color="#5e5048" draw:opacity="100.0%" draw:stroke="solid" svg:stroke-color="#5e5048" draw:stroke-linejoin="miter" svg:stroke-opacity="100.0%" svg:stroke-width="0.26251024mm"/>
    </style:style>
    <style:style style:family="graphic" style:name="style-234">
      <style:graphic-properties draw:fill="solid" draw:fill-color="#585650" draw:opacity="100.0%" draw:stroke="solid" svg:stroke-color="#585650" draw:stroke-linejoin="miter" svg:stroke-opacity="100.0%" svg:stroke-width="0.26251024mm"/>
    </style:style>
    <style:style style:family="graphic" style:name="style-235">
      <style:graphic-properties draw:fill="solid" draw:fill-color="#3d464a" draw:opacity="100.0%" draw:stroke="solid" svg:stroke-color="#3d464a" draw:stroke-linejoin="miter" svg:stroke-opacity="100.0%" svg:stroke-width="0.26251024mm"/>
    </style:style>
    <style:style style:family="graphic" style:name="style-236">
      <style:graphic-properties draw:fill="solid" draw:fill-color="#a87866" draw:opacity="100.0%" draw:stroke="solid" svg:stroke-color="#a87866" draw:stroke-linejoin="miter" svg:stroke-opacity="100.0%" svg:stroke-width="0.26251024mm"/>
    </style:style>
    <style:style style:family="graphic" style:name="style-237">
      <style:graphic-properties draw:fill="solid" draw:fill-color="#4d4944" draw:opacity="100.0%" draw:stroke="solid" svg:stroke-color="#4d4944" draw:stroke-linejoin="miter" svg:stroke-opacity="100.0%" svg:stroke-width="0.26251024mm"/>
    </style:style>
    <style:style style:family="graphic" style:name="style-238">
      <style:graphic-properties draw:fill="solid" draw:fill-color="#7e756b" draw:opacity="100.0%" draw:stroke="solid" svg:stroke-color="#7e756b" draw:stroke-linejoin="miter" svg:stroke-opacity="100.0%" svg:stroke-width="0.26251024mm"/>
    </style:style>
    <style:style style:family="graphic" style:name="style-239">
      <style:graphic-properties draw:fill="solid" draw:fill-color="#9c9183" draw:opacity="100.0%" draw:stroke="solid" svg:stroke-color="#9c9183" draw:stroke-linejoin="miter" svg:stroke-opacity="100.0%" svg:stroke-width="0.26251024mm"/>
    </style:style>
    <style:style style:family="graphic" style:name="style-240">
      <style:graphic-properties draw:fill="solid" draw:fill-color="#9e9180" draw:opacity="100.0%" draw:stroke="solid" svg:stroke-color="#9e9180" draw:stroke-linejoin="miter" svg:stroke-opacity="100.0%" svg:stroke-width="0.26251024mm"/>
    </style:style>
    <style:style style:family="graphic" style:name="style-241">
      <style:graphic-properties draw:fill="solid" draw:fill-color="#686057" draw:opacity="100.0%" draw:stroke="solid" svg:stroke-color="#686057" draw:stroke-linejoin="miter" svg:stroke-opacity="100.0%" svg:stroke-width="0.26251024mm"/>
    </style:style>
    <style:style style:family="graphic" style:name="style-242">
      <style:graphic-properties draw:fill="solid" draw:fill-color="#8c8175" draw:opacity="100.0%" draw:stroke="solid" svg:stroke-color="#8c8175" draw:stroke-linejoin="miter" svg:stroke-opacity="100.0%" svg:stroke-width="0.26251024mm"/>
    </style:style>
    <style:style style:family="graphic" style:name="style-243">
      <style:graphic-properties draw:fill="solid" draw:fill-color="#615b54" draw:opacity="100.0%" draw:stroke="solid" svg:stroke-color="#615b54" draw:stroke-linejoin="miter" svg:stroke-opacity="100.0%" svg:stroke-width="0.26251024mm"/>
    </style:style>
    <style:style style:family="graphic" style:name="style-244">
      <style:graphic-properties draw:fill="solid" draw:fill-color="#8c8174" draw:opacity="100.0%" draw:stroke="solid" svg:stroke-color="#8c8174" draw:stroke-linejoin="miter" svg:stroke-opacity="100.0%" svg:stroke-width="0.26251024mm"/>
    </style:style>
    <style:style style:family="graphic" style:name="style-245">
      <style:graphic-properties draw:fill="solid" draw:fill-color="#6d7572" draw:opacity="100.0%" draw:stroke="solid" svg:stroke-color="#6d7572" draw:stroke-linejoin="miter" svg:stroke-opacity="100.0%" svg:stroke-width="0.26251024mm"/>
    </style:style>
    <style:style style:family="graphic" style:name="style-246">
      <style:graphic-properties draw:fill="solid" draw:fill-color="#514b45" draw:opacity="100.0%" draw:stroke="solid" svg:stroke-color="#514b45" draw:stroke-linejoin="miter" svg:stroke-opacity="100.0%" svg:stroke-width="0.26251024mm"/>
    </style:style>
    <style:style style:family="graphic" style:name="style-247">
      <style:graphic-properties draw:fill="solid" draw:fill-color="#716c64" draw:opacity="100.0%" draw:stroke="solid" svg:stroke-color="#716c64" draw:stroke-linejoin="miter" svg:stroke-opacity="100.0%" svg:stroke-width="0.26251024mm"/>
    </style:style>
    <style:style style:family="graphic" style:name="style-248">
      <style:graphic-properties draw:fill="solid" draw:fill-color="#6b6259" draw:opacity="100.0%" draw:stroke="solid" svg:stroke-color="#6b6259" draw:stroke-linejoin="miter" svg:stroke-opacity="100.0%" svg:stroke-width="0.26251024mm"/>
    </style:style>
    <style:style style:family="graphic" style:name="style-249">
      <style:graphic-properties draw:fill="solid" draw:fill-color="#585a5b" draw:opacity="100.0%" draw:stroke="solid" svg:stroke-color="#585a5b" draw:stroke-linejoin="miter" svg:stroke-opacity="100.0%" svg:stroke-width="0.26251024mm"/>
    </style:style>
    <style:style style:family="graphic" style:name="style-250">
      <style:graphic-properties draw:fill="solid" draw:fill-color="#958a7c" draw:opacity="100.0%" draw:stroke="solid" svg:stroke-color="#958a7c" draw:stroke-linejoin="miter" svg:stroke-opacity="100.0%" svg:stroke-width="0.26251024mm"/>
    </style:style>
    <style:style style:family="graphic" style:name="style-251">
      <style:graphic-properties draw:fill="solid" draw:fill-color="#5d5751" draw:opacity="100.0%" draw:stroke="solid" svg:stroke-color="#5d5751" draw:stroke-linejoin="miter" svg:stroke-opacity="100.0%" svg:stroke-width="0.26251024mm"/>
    </style:style>
    <style:style style:family="graphic" style:name="style-252">
      <style:graphic-properties draw:fill="solid" draw:fill-color="#696056" draw:opacity="100.0%" draw:stroke="solid" svg:stroke-color="#696056" draw:stroke-linejoin="miter" svg:stroke-opacity="100.0%" svg:stroke-width="0.26251024mm"/>
    </style:style>
    <style:style style:family="graphic" style:name="style-253">
      <style:graphic-properties draw:fill="solid" draw:fill-color="#b0a392" draw:opacity="100.0%" draw:stroke="solid" svg:stroke-color="#b0a392" draw:stroke-linejoin="miter" svg:stroke-opacity="100.0%" svg:stroke-width="0.26251024mm"/>
    </style:style>
    <style:style style:family="graphic" style:name="style-254">
      <style:graphic-properties draw:fill="solid" draw:fill-color="#9e9282" draw:opacity="100.0%" draw:stroke="solid" svg:stroke-color="#9e9282" draw:stroke-linejoin="miter" svg:stroke-opacity="100.0%" svg:stroke-width="0.26251024mm"/>
    </style:style>
    <style:style style:family="graphic" style:name="style-255">
      <style:graphic-properties draw:fill="solid" draw:fill-color="#696054" draw:opacity="100.0%" draw:stroke="solid" svg:stroke-color="#696054" draw:stroke-linejoin="miter" svg:stroke-opacity="100.0%" svg:stroke-width="0.26251024mm"/>
    </style:style>
    <style:style style:family="graphic" style:name="style-256">
      <style:graphic-properties draw:fill="solid" draw:fill-color="#6c655d" draw:opacity="100.0%" draw:stroke="solid" svg:stroke-color="#6c655d" draw:stroke-linejoin="miter" svg:stroke-opacity="100.0%" svg:stroke-width="0.26251024mm"/>
    </style:style>
    <style:style style:family="graphic" style:name="style-257">
      <style:graphic-properties draw:fill="solid" draw:fill-color="#91897b" draw:opacity="100.0%" draw:stroke="solid" svg:stroke-color="#91897b" draw:stroke-linejoin="miter" svg:stroke-opacity="100.0%" svg:stroke-width="0.26251024mm"/>
    </style:style>
    <style:style style:family="graphic" style:name="style-258">
      <style:graphic-properties draw:fill="solid" draw:fill-color="#976f61" draw:opacity="100.0%" draw:stroke="solid" svg:stroke-color="#976f61" draw:stroke-linejoin="miter" svg:stroke-opacity="100.0%" svg:stroke-width="0.26251024mm"/>
    </style:style>
    <style:style style:family="graphic" style:name="style-259">
      <style:graphic-properties draw:fill="solid" draw:fill-color="#8b8478" draw:opacity="100.0%" draw:stroke="solid" svg:stroke-color="#8b8478" draw:stroke-linejoin="miter" svg:stroke-opacity="100.0%" svg:stroke-width="0.26251024mm"/>
    </style:style>
    <style:style style:family="graphic" style:name="style-260">
      <style:graphic-properties draw:fill="solid" draw:fill-color="#4e4a44" draw:opacity="100.0%" draw:stroke="solid" svg:stroke-color="#4e4a44" draw:stroke-linejoin="miter" svg:stroke-opacity="100.0%" svg:stroke-width="0.26251024mm"/>
    </style:style>
    <style:style style:family="graphic" style:name="style-261">
      <style:graphic-properties draw:fill="solid" draw:fill-color="#837b71" draw:opacity="100.0%" draw:stroke="solid" svg:stroke-color="#837b71" draw:stroke-linejoin="miter" svg:stroke-opacity="100.0%" svg:stroke-width="0.26251024mm"/>
    </style:style>
    <style:style style:family="graphic" style:name="style-262">
      <style:graphic-properties draw:fill="solid" draw:fill-color="#6a625a" draw:opacity="100.0%" draw:stroke="solid" svg:stroke-color="#6a625a" draw:stroke-linejoin="miter" svg:stroke-opacity="100.0%" svg:stroke-width="0.26251024mm"/>
    </style:style>
    <style:style style:family="graphic" style:name="style-263">
      <style:graphic-properties draw:fill="solid" draw:fill-color="#70675e" draw:opacity="100.0%" draw:stroke="solid" svg:stroke-color="#70675e" draw:stroke-linejoin="miter" svg:stroke-opacity="100.0%" svg:stroke-width="0.26251024mm"/>
    </style:style>
    <style:style style:family="graphic" style:name="style-264">
      <style:graphic-properties draw:fill="solid" draw:fill-color="#4d4e4b" draw:opacity="100.0%" draw:stroke="solid" svg:stroke-color="#4d4e4b" draw:stroke-linejoin="miter" svg:stroke-opacity="100.0%" svg:stroke-width="0.26251024mm"/>
    </style:style>
    <style:style style:family="graphic" style:name="style-265">
      <style:graphic-properties draw:fill="solid" draw:fill-color="#8c8479" draw:opacity="100.0%" draw:stroke="solid" svg:stroke-color="#8c8479" draw:stroke-linejoin="miter" svg:stroke-opacity="100.0%" svg:stroke-width="0.26251024mm"/>
    </style:style>
    <style:style style:family="graphic" style:name="style-266">
      <style:graphic-properties draw:fill="solid" draw:fill-color="#6a6259" draw:opacity="100.0%" draw:stroke="solid" svg:stroke-color="#6a6259" draw:stroke-linejoin="miter" svg:stroke-opacity="100.0%" svg:stroke-width="0.26251024mm"/>
    </style:style>
    <style:style style:family="graphic" style:name="style-267">
      <style:graphic-properties draw:fill="solid" draw:fill-color="#887d71" draw:opacity="100.0%" draw:stroke="solid" svg:stroke-color="#887d71" draw:stroke-linejoin="miter" svg:stroke-opacity="100.0%" svg:stroke-width="0.26251024mm"/>
    </style:style>
    <style:style style:family="graphic" style:name="style-268">
      <style:graphic-properties draw:fill="solid" draw:fill-color="#776e63" draw:opacity="100.0%" draw:stroke="solid" svg:stroke-color="#776e63" draw:stroke-linejoin="miter" svg:stroke-opacity="100.0%" svg:stroke-width="0.26251024mm"/>
    </style:style>
    <style:style style:family="graphic" style:name="style-269">
      <style:graphic-properties draw:fill="solid" draw:fill-color="#a99e8d" draw:opacity="100.0%" draw:stroke="solid" svg:stroke-color="#a99e8d" draw:stroke-linejoin="miter" svg:stroke-opacity="100.0%" svg:stroke-width="0.26251024mm"/>
    </style:style>
    <style:style style:family="graphic" style:name="style-270">
      <style:graphic-properties draw:fill="solid" draw:fill-color="#59524c" draw:opacity="100.0%" draw:stroke="solid" svg:stroke-color="#59524c" draw:stroke-linejoin="miter" svg:stroke-opacity="100.0%" svg:stroke-width="0.26251024mm"/>
    </style:style>
    <style:style style:family="graphic" style:name="style-271">
      <style:graphic-properties draw:fill="solid" draw:fill-color="#9a8d7d" draw:opacity="100.0%" draw:stroke="solid" svg:stroke-color="#9a8d7d" draw:stroke-linejoin="miter" svg:stroke-opacity="100.0%" svg:stroke-width="0.26251024mm"/>
    </style:style>
    <style:style style:family="graphic" style:name="style-272">
      <style:graphic-properties draw:fill="solid" draw:fill-color="#877e72" draw:opacity="100.0%" draw:stroke="solid" svg:stroke-color="#877e72" draw:stroke-linejoin="miter" svg:stroke-opacity="100.0%" svg:stroke-width="0.26251024mm"/>
    </style:style>
    <style:style style:family="graphic" style:name="style-273">
      <style:graphic-properties draw:fill="solid" draw:fill-color="#5c554e" draw:opacity="100.0%" draw:stroke="solid" svg:stroke-color="#5c554e" draw:stroke-linejoin="miter" svg:stroke-opacity="100.0%" svg:stroke-width="0.26251024mm"/>
    </style:style>
    <style:style style:family="graphic" style:name="style-274">
      <style:graphic-properties draw:fill="solid" draw:fill-color="#4f5a57" draw:opacity="100.0%" draw:stroke="solid" svg:stroke-color="#4f5a57" draw:stroke-linejoin="miter" svg:stroke-opacity="100.0%" svg:stroke-width="0.26251024mm"/>
    </style:style>
    <style:style style:family="graphic" style:name="style-275">
      <style:graphic-properties draw:fill="solid" draw:fill-color="#6c635a" draw:opacity="100.0%" draw:stroke="solid" svg:stroke-color="#6c635a" draw:stroke-linejoin="miter" svg:stroke-opacity="100.0%" svg:stroke-width="0.26251024mm"/>
    </style:style>
    <style:style style:family="graphic" style:name="style-276">
      <style:graphic-properties draw:fill="solid" draw:fill-color="#50514c" draw:opacity="100.0%" draw:stroke="solid" svg:stroke-color="#50514c" draw:stroke-linejoin="miter" svg:stroke-opacity="100.0%" svg:stroke-width="0.26251024mm"/>
    </style:style>
    <style:style style:family="graphic" style:name="style-277">
      <style:graphic-properties draw:fill="solid" draw:fill-color="#a19585" draw:opacity="100.0%" draw:stroke="solid" svg:stroke-color="#a19585" draw:stroke-linejoin="miter" svg:stroke-opacity="100.0%" svg:stroke-width="0.26251024mm"/>
    </style:style>
    <style:style style:family="graphic" style:name="style-278">
      <style:graphic-properties draw:fill="solid" draw:fill-color="#a07564" draw:opacity="100.0%" draw:stroke="solid" svg:stroke-color="#a07564" draw:stroke-linejoin="miter" svg:stroke-opacity="100.0%" svg:stroke-width="0.26251024mm"/>
    </style:style>
    <style:style style:family="graphic" style:name="style-279">
      <style:graphic-properties draw:fill="solid" draw:fill-color="#b3a492" draw:opacity="100.0%" draw:stroke="solid" svg:stroke-color="#b3a492" draw:stroke-linejoin="miter" svg:stroke-opacity="100.0%" svg:stroke-width="0.26251024mm"/>
    </style:style>
    <style:style style:family="graphic" style:name="style-280">
      <style:graphic-properties draw:fill="solid" draw:fill-color="#4f5553" draw:opacity="100.0%" draw:stroke="solid" svg:stroke-color="#4f5553" draw:stroke-linejoin="miter" svg:stroke-opacity="100.0%" svg:stroke-width="0.26251024mm"/>
    </style:style>
    <style:style style:family="graphic" style:name="style-281">
      <style:graphic-properties draw:fill="solid" draw:fill-color="#454847" draw:opacity="100.0%" draw:stroke="solid" svg:stroke-color="#454847" draw:stroke-linejoin="miter" svg:stroke-opacity="100.0%" svg:stroke-width="0.26251024mm"/>
    </style:style>
    <style:style style:family="graphic" style:name="style-282">
      <style:graphic-properties draw:fill="solid" draw:fill-color="#504c47" draw:opacity="100.0%" draw:stroke="solid" svg:stroke-color="#504c47" draw:stroke-linejoin="miter" svg:stroke-opacity="100.0%" svg:stroke-width="0.26251024mm"/>
    </style:style>
    <style:style style:family="graphic" style:name="style-283">
      <style:graphic-properties draw:fill="solid" draw:fill-color="#857164" draw:opacity="100.0%" draw:stroke="solid" svg:stroke-color="#857164" draw:stroke-linejoin="miter" svg:stroke-opacity="100.0%" svg:stroke-width="0.26251024mm"/>
    </style:style>
    <style:style style:family="graphic" style:name="style-284">
      <style:graphic-properties draw:fill="solid" draw:fill-color="#68554d" draw:opacity="100.0%" draw:stroke="solid" svg:stroke-color="#68554d" draw:stroke-linejoin="miter" svg:stroke-opacity="100.0%" svg:stroke-width="0.26251024mm"/>
    </style:style>
    <style:style style:family="graphic" style:name="style-285">
      <style:graphic-properties draw:fill="solid" draw:fill-color="#887f74" draw:opacity="100.0%" draw:stroke="solid" svg:stroke-color="#887f74" draw:stroke-linejoin="miter" svg:stroke-opacity="100.0%" svg:stroke-width="0.26251024mm"/>
    </style:style>
    <style:style style:family="graphic" style:name="style-286">
      <style:graphic-properties draw:fill="solid" draw:fill-color="#514a44" draw:opacity="100.0%" draw:stroke="solid" svg:stroke-color="#514a44" draw:stroke-linejoin="miter" svg:stroke-opacity="100.0%" svg:stroke-width="0.26251024mm"/>
    </style:style>
    <style:style style:family="graphic" style:name="style-287">
      <style:graphic-properties draw:fill="solid" draw:fill-color="#6b665e" draw:opacity="100.0%" draw:stroke="solid" svg:stroke-color="#6b665e" draw:stroke-linejoin="miter" svg:stroke-opacity="100.0%" svg:stroke-width="0.26251024mm"/>
    </style:style>
    <style:style style:family="graphic" style:name="style-288">
      <style:graphic-properties draw:fill="solid" draw:fill-color="#a4907d" draw:opacity="100.0%" draw:stroke="solid" svg:stroke-color="#a4907d" draw:stroke-linejoin="miter" svg:stroke-opacity="100.0%" svg:stroke-width="0.26251024mm"/>
    </style:style>
    <style:style style:family="graphic" style:name="style-289">
      <style:graphic-properties draw:fill="solid" draw:fill-color="#8b6557" draw:opacity="100.0%" draw:stroke="solid" svg:stroke-color="#8b6557" draw:stroke-linejoin="miter" svg:stroke-opacity="100.0%" svg:stroke-width="0.26251024mm"/>
    </style:style>
    <style:style style:family="graphic" style:name="style-290">
      <style:graphic-properties draw:fill="solid" draw:fill-color="#84796b" draw:opacity="100.0%" draw:stroke="solid" svg:stroke-color="#84796b" draw:stroke-linejoin="miter" svg:stroke-opacity="100.0%" svg:stroke-width="0.26251024mm"/>
    </style:style>
    <style:style style:family="graphic" style:name="style-291">
      <style:graphic-properties draw:fill="solid" draw:fill-color="#91877a" draw:opacity="100.0%" draw:stroke="solid" svg:stroke-color="#91877a" draw:stroke-linejoin="miter" svg:stroke-opacity="100.0%" svg:stroke-width="0.26251024mm"/>
    </style:style>
    <style:style style:family="graphic" style:name="style-292">
      <style:graphic-properties draw:fill="solid" draw:fill-color="#b7917f" draw:opacity="100.0%" draw:stroke="solid" svg:stroke-color="#b7917f" draw:stroke-linejoin="miter" svg:stroke-opacity="100.0%" svg:stroke-width="0.26251024mm"/>
    </style:style>
    <style:style style:family="graphic" style:name="style-293">
      <style:graphic-properties draw:fill="solid" draw:fill-color="#a79886" draw:opacity="100.0%" draw:stroke="solid" svg:stroke-color="#a79886" draw:stroke-linejoin="miter" svg:stroke-opacity="100.0%" svg:stroke-width="0.26251024mm"/>
    </style:style>
    <style:style style:family="graphic" style:name="style-294">
      <style:graphic-properties draw:fill="solid" draw:fill-color="#7b7167" draw:opacity="100.0%" draw:stroke="solid" svg:stroke-color="#7b7167" draw:stroke-linejoin="miter" svg:stroke-opacity="100.0%" svg:stroke-width="0.26251024mm"/>
    </style:style>
    <style:style style:family="graphic" style:name="style-295">
      <style:graphic-properties draw:fill="solid" draw:fill-color="#a79a89" draw:opacity="100.0%" draw:stroke="solid" svg:stroke-color="#a79a89" draw:stroke-linejoin="miter" svg:stroke-opacity="100.0%" svg:stroke-width="0.26251024mm"/>
    </style:style>
    <style:style style:family="graphic" style:name="style-296">
      <style:graphic-properties draw:fill="solid" draw:fill-color="#a79988" draw:opacity="100.0%" draw:stroke="solid" svg:stroke-color="#a79988" draw:stroke-linejoin="miter" svg:stroke-opacity="100.0%" svg:stroke-width="0.26251024mm"/>
    </style:style>
    <style:style style:family="graphic" style:name="style-297">
      <style:graphic-properties draw:fill="solid" draw:fill-color="#a09384" draw:opacity="100.0%" draw:stroke="solid" svg:stroke-color="#a09384" draw:stroke-linejoin="miter" svg:stroke-opacity="100.0%" svg:stroke-width="0.26251024mm"/>
    </style:style>
    <style:style style:family="graphic" style:name="style-298">
      <style:graphic-properties draw:fill="solid" draw:fill-color="#6d645b" draw:opacity="100.0%" draw:stroke="solid" svg:stroke-color="#6d645b" draw:stroke-linejoin="miter" svg:stroke-opacity="100.0%" svg:stroke-width="0.26251024mm"/>
    </style:style>
    <style:style style:family="graphic" style:name="style-299">
      <style:graphic-properties draw:fill="solid" draw:fill-color="#785e54" draw:opacity="100.0%" draw:stroke="solid" svg:stroke-color="#785e54" draw:stroke-linejoin="miter" svg:stroke-opacity="100.0%" svg:stroke-width="0.26251024mm"/>
    </style:style>
    <style:style style:family="graphic" style:name="style-300">
      <style:graphic-properties draw:fill="solid" draw:fill-color="#817464" draw:opacity="100.0%" draw:stroke="solid" svg:stroke-color="#817464" draw:stroke-linejoin="miter" svg:stroke-opacity="100.0%" svg:stroke-width="0.26251024mm"/>
    </style:style>
    <style:style style:family="graphic" style:name="style-301">
      <style:graphic-properties draw:fill="solid" draw:fill-color="#5f5851" draw:opacity="100.0%" draw:stroke="solid" svg:stroke-color="#5f5851" draw:stroke-linejoin="miter" svg:stroke-opacity="100.0%" svg:stroke-width="0.26251024mm"/>
    </style:style>
    <style:style style:family="graphic" style:name="style-302">
      <style:graphic-properties draw:fill="solid" draw:fill-color="#534e49" draw:opacity="100.0%" draw:stroke="solid" svg:stroke-color="#534e49" draw:stroke-linejoin="miter" svg:stroke-opacity="100.0%" svg:stroke-width="0.26251024mm"/>
    </style:style>
    <style:style style:family="graphic" style:name="style-303">
      <style:graphic-properties draw:fill="solid" draw:fill-color="#52615e" draw:opacity="100.0%" draw:stroke="solid" svg:stroke-color="#52615e" draw:stroke-linejoin="miter" svg:stroke-opacity="100.0%" svg:stroke-width="0.26251024mm"/>
    </style:style>
    <style:style style:family="graphic" style:name="style-304">
      <style:graphic-properties draw:fill="solid" draw:fill-color="#946c5d" draw:opacity="100.0%" draw:stroke="solid" svg:stroke-color="#946c5d" draw:stroke-linejoin="miter" svg:stroke-opacity="100.0%" svg:stroke-width="0.26251024mm"/>
    </style:style>
    <style:style style:family="graphic" style:name="style-305">
      <style:graphic-properties draw:fill="solid" draw:fill-color="#494c4a" draw:opacity="100.0%" draw:stroke="solid" svg:stroke-color="#494c4a" draw:stroke-linejoin="miter" svg:stroke-opacity="100.0%" svg:stroke-width="0.26251024mm"/>
    </style:style>
    <style:style style:family="graphic" style:name="style-306">
      <style:graphic-properties draw:fill="solid" draw:fill-color="#aa9b89" draw:opacity="100.0%" draw:stroke="solid" svg:stroke-color="#aa9b89" draw:stroke-linejoin="miter" svg:stroke-opacity="100.0%" svg:stroke-width="0.26251024mm"/>
    </style:style>
    <style:style style:family="graphic" style:name="style-307">
      <style:graphic-properties draw:fill="solid" draw:fill-color="#685f58" draw:opacity="100.0%" draw:stroke="solid" svg:stroke-color="#685f58" draw:stroke-linejoin="miter" svg:stroke-opacity="100.0%" svg:stroke-width="0.26251024mm"/>
    </style:style>
    <style:style style:family="graphic" style:name="style-308">
      <style:graphic-properties draw:fill="solid" draw:fill-color="#8e8274" draw:opacity="100.0%" draw:stroke="solid" svg:stroke-color="#8e8274" draw:stroke-linejoin="miter" svg:stroke-opacity="100.0%" svg:stroke-width="0.26251024mm"/>
    </style:style>
    <style:style style:family="graphic" style:name="style-309">
      <style:graphic-properties draw:fill="solid" draw:fill-color="#7a7167" draw:opacity="100.0%" draw:stroke="solid" svg:stroke-color="#7a7167" draw:stroke-linejoin="miter" svg:stroke-opacity="100.0%" svg:stroke-width="0.26251024mm"/>
    </style:style>
    <style:style style:family="graphic" style:name="style-310">
      <style:graphic-properties draw:fill="solid" draw:fill-color="#474542" draw:opacity="100.0%" draw:stroke="solid" svg:stroke-color="#474542" draw:stroke-linejoin="miter" svg:stroke-opacity="100.0%" svg:stroke-width="0.26251024mm"/>
    </style:style>
    <style:style style:family="graphic" style:name="style-311">
      <style:graphic-properties draw:fill="solid" draw:fill-color="#878479" draw:opacity="100.0%" draw:stroke="solid" svg:stroke-color="#878479" draw:stroke-linejoin="miter" svg:stroke-opacity="100.0%" svg:stroke-width="0.26251024mm"/>
    </style:style>
    <style:style style:family="graphic" style:name="style-312">
      <style:graphic-properties draw:fill="solid" draw:fill-color="#908679" draw:opacity="100.0%" draw:stroke="solid" svg:stroke-color="#908679" draw:stroke-linejoin="miter" svg:stroke-opacity="100.0%" svg:stroke-width="0.26251024mm"/>
    </style:style>
    <style:style style:family="graphic" style:name="style-313">
      <style:graphic-properties draw:fill="solid" draw:fill-color="#5c5851" draw:opacity="100.0%" draw:stroke="solid" svg:stroke-color="#5c5851" draw:stroke-linejoin="miter" svg:stroke-opacity="100.0%" svg:stroke-width="0.26251024mm"/>
    </style:style>
    <style:style style:family="graphic" style:name="style-314">
      <style:graphic-properties draw:fill="solid" draw:fill-color="#554f49" draw:opacity="100.0%" draw:stroke="solid" svg:stroke-color="#554f49" draw:stroke-linejoin="miter" svg:stroke-opacity="100.0%" svg:stroke-width="0.26251024mm"/>
    </style:style>
    <style:style style:family="graphic" style:name="style-315">
      <style:graphic-properties draw:fill="solid" draw:fill-color="#8d8274" draw:opacity="100.0%" draw:stroke="solid" svg:stroke-color="#8d8274" draw:stroke-linejoin="miter" svg:stroke-opacity="100.0%" svg:stroke-width="0.26251024mm"/>
    </style:style>
    <style:style style:family="graphic" style:name="style-316">
      <style:graphic-properties draw:fill="solid" draw:fill-color="#867c70" draw:opacity="100.0%" draw:stroke="solid" svg:stroke-color="#867c70" draw:stroke-linejoin="miter" svg:stroke-opacity="100.0%" svg:stroke-width="0.26251024mm"/>
    </style:style>
    <style:style style:family="graphic" style:name="style-317">
      <style:graphic-properties draw:fill="solid" draw:fill-color="#47545e" draw:opacity="100.0%" draw:stroke="solid" svg:stroke-color="#47545e" draw:stroke-linejoin="miter" svg:stroke-opacity="100.0%" svg:stroke-width="0.26251024mm"/>
    </style:style>
    <style:style style:family="graphic" style:name="style-318">
      <style:graphic-properties draw:fill="solid" draw:fill-color="#48545a" draw:opacity="100.0%" draw:stroke="solid" svg:stroke-color="#48545a" draw:stroke-linejoin="miter" svg:stroke-opacity="100.0%" svg:stroke-width="0.26251024mm"/>
    </style:style>
    <style:style style:family="graphic" style:name="style-319">
      <style:graphic-properties draw:fill="solid" draw:fill-color="#aaa293" draw:opacity="100.0%" draw:stroke="solid" svg:stroke-color="#aaa293" draw:stroke-linejoin="miter" svg:stroke-opacity="100.0%" svg:stroke-width="0.26251024mm"/>
    </style:style>
    <style:style style:family="graphic" style:name="style-320">
      <style:graphic-properties draw:fill="solid" draw:fill-color="#9e9385" draw:opacity="100.0%" draw:stroke="solid" svg:stroke-color="#9e9385" draw:stroke-linejoin="miter" svg:stroke-opacity="100.0%" svg:stroke-width="0.26251024mm"/>
    </style:style>
    <style:style style:family="graphic" style:name="style-321">
      <style:graphic-properties draw:fill="solid" draw:fill-color="#7d7f76" draw:opacity="100.0%" draw:stroke="solid" svg:stroke-color="#7d7f76" draw:stroke-linejoin="miter" svg:stroke-opacity="100.0%" svg:stroke-width="0.26251024mm"/>
    </style:style>
    <style:style style:family="graphic" style:name="style-322">
      <style:graphic-properties draw:fill="solid" draw:fill-color="#b19d80" draw:opacity="100.0%" draw:stroke="solid" svg:stroke-color="#b19d80" draw:stroke-linejoin="miter" svg:stroke-opacity="100.0%" svg:stroke-width="0.26251024mm"/>
    </style:style>
    <style:style style:family="graphic" style:name="style-323">
      <style:graphic-properties draw:fill="solid" draw:fill-color="#687270" draw:opacity="100.0%" draw:stroke="solid" svg:stroke-color="#687270" draw:stroke-linejoin="miter" svg:stroke-opacity="100.0%" svg:stroke-width="0.26251024mm"/>
    </style:style>
    <style:style style:family="graphic" style:name="style-324">
      <style:graphic-properties draw:fill="solid" draw:fill-color="#93897d" draw:opacity="100.0%" draw:stroke="solid" svg:stroke-color="#93897d" draw:stroke-linejoin="miter" svg:stroke-opacity="100.0%" svg:stroke-width="0.26251024mm"/>
    </style:style>
    <style:style style:family="graphic" style:name="style-325">
      <style:graphic-properties draw:fill="solid" draw:fill-color="#8b8275" draw:opacity="100.0%" draw:stroke="solid" svg:stroke-color="#8b8275" draw:stroke-linejoin="miter" svg:stroke-opacity="100.0%" svg:stroke-width="0.26251024mm"/>
    </style:style>
    <style:style style:family="graphic" style:name="style-326">
      <style:graphic-properties draw:fill="solid" draw:fill-color="#908475" draw:opacity="100.0%" draw:stroke="solid" svg:stroke-color="#908475" draw:stroke-linejoin="miter" svg:stroke-opacity="100.0%" svg:stroke-width="0.26251024mm"/>
    </style:style>
    <style:style style:family="graphic" style:name="style-327">
      <style:graphic-properties draw:fill="solid" draw:fill-color="#867966" draw:opacity="100.0%" draw:stroke="solid" svg:stroke-color="#867966" draw:stroke-linejoin="miter" svg:stroke-opacity="100.0%" svg:stroke-width="0.26251024mm"/>
    </style:style>
    <style:style style:family="graphic" style:name="style-328">
      <style:graphic-properties draw:fill="solid" draw:fill-color="#b09882" draw:opacity="100.0%" draw:stroke="solid" svg:stroke-color="#b09882" draw:stroke-linejoin="miter" svg:stroke-opacity="100.0%" svg:stroke-width="0.26251024mm"/>
    </style:style>
    <style:style style:family="graphic" style:name="style-329">
      <style:graphic-properties draw:fill="solid" draw:fill-color="#62574e" draw:opacity="100.0%" draw:stroke="solid" svg:stroke-color="#62574e" draw:stroke-linejoin="miter" svg:stroke-opacity="100.0%" svg:stroke-width="0.26251024mm"/>
    </style:style>
    <style:style style:family="graphic" style:name="style-330">
      <style:graphic-properties draw:fill="solid" draw:fill-color="#ad9e8c" draw:opacity="100.0%" draw:stroke="solid" svg:stroke-color="#ad9e8c" draw:stroke-linejoin="miter" svg:stroke-opacity="100.0%" svg:stroke-width="0.26251024mm"/>
    </style:style>
    <style:style style:family="graphic" style:name="style-331">
      <style:graphic-properties draw:fill="solid" draw:fill-color="#7a7066" draw:opacity="100.0%" draw:stroke="solid" svg:stroke-color="#7a7066" draw:stroke-linejoin="miter" svg:stroke-opacity="100.0%" svg:stroke-width="0.26251024mm"/>
    </style:style>
    <style:style style:family="graphic" style:name="style-332">
      <style:graphic-properties draw:fill="solid" draw:fill-color="#91887b" draw:opacity="100.0%" draw:stroke="solid" svg:stroke-color="#91887b" draw:stroke-linejoin="miter" svg:stroke-opacity="100.0%" svg:stroke-width="0.26251024mm"/>
    </style:style>
    <style:style style:family="graphic" style:name="style-333">
      <style:graphic-properties draw:fill="solid" draw:fill-color="#514d47" draw:opacity="100.0%" draw:stroke="solid" svg:stroke-color="#514d47" draw:stroke-linejoin="miter" svg:stroke-opacity="100.0%" svg:stroke-width="0.26251024mm"/>
    </style:style>
    <style:style style:family="graphic" style:name="style-334">
      <style:graphic-properties draw:fill="solid" draw:fill-color="#4a4b48" draw:opacity="100.0%" draw:stroke="solid" svg:stroke-color="#4a4b48" draw:stroke-linejoin="miter" svg:stroke-opacity="100.0%" svg:stroke-width="0.26251024mm"/>
    </style:style>
    <style:style style:family="graphic" style:name="style-335">
      <style:graphic-properties draw:fill="solid" draw:fill-color="#aca090" draw:opacity="100.0%" draw:stroke="solid" svg:stroke-color="#aca090" draw:stroke-linejoin="miter" svg:stroke-opacity="100.0%" svg:stroke-width="0.26251024mm"/>
    </style:style>
    <style:style style:family="graphic" style:name="style-336">
      <style:graphic-properties draw:fill="solid" draw:fill-color="#867b6f" draw:opacity="100.0%" draw:stroke="solid" svg:stroke-color="#867b6f" draw:stroke-linejoin="miter" svg:stroke-opacity="100.0%" svg:stroke-width="0.26251024mm"/>
    </style:style>
    <style:style style:family="graphic" style:name="style-337">
      <style:graphic-properties draw:fill="solid" draw:fill-color="#9a7163" draw:opacity="100.0%" draw:stroke="solid" svg:stroke-color="#9a7163" draw:stroke-linejoin="miter" svg:stroke-opacity="100.0%" svg:stroke-width="0.26251024mm"/>
    </style:style>
    <style:style style:family="graphic" style:name="style-338">
      <style:graphic-properties draw:fill="solid" draw:fill-color="#9f9687" draw:opacity="100.0%" draw:stroke="solid" svg:stroke-color="#9f9687" draw:stroke-linejoin="miter" svg:stroke-opacity="100.0%" svg:stroke-width="0.26251024mm"/>
    </style:style>
    <style:style style:family="graphic" style:name="style-339">
      <style:graphic-properties draw:fill="solid" draw:fill-color="#857c72" draw:opacity="100.0%" draw:stroke="solid" svg:stroke-color="#857c72" draw:stroke-linejoin="miter" svg:stroke-opacity="100.0%" svg:stroke-width="0.26251024mm"/>
    </style:style>
    <style:style style:family="graphic" style:name="style-340">
      <style:graphic-properties draw:fill="solid" draw:fill-color="#9a8e7f" draw:opacity="100.0%" draw:stroke="solid" svg:stroke-color="#9a8e7f" draw:stroke-linejoin="miter" svg:stroke-opacity="100.0%" svg:stroke-width="0.26251024mm"/>
    </style:style>
    <style:style style:family="graphic" style:name="style-341">
      <style:graphic-properties draw:fill="solid" draw:fill-color="#877f75" draw:opacity="100.0%" draw:stroke="solid" svg:stroke-color="#877f75" draw:stroke-linejoin="miter" svg:stroke-opacity="100.0%" svg:stroke-width="0.26251024mm"/>
    </style:style>
    <style:style style:family="graphic" style:name="style-342">
      <style:graphic-properties draw:fill="solid" draw:fill-color="#82796e" draw:opacity="100.0%" draw:stroke="solid" svg:stroke-color="#82796e" draw:stroke-linejoin="miter" svg:stroke-opacity="100.0%" svg:stroke-width="0.26251024mm"/>
    </style:style>
    <style:style style:family="graphic" style:name="style-343">
      <style:graphic-properties draw:fill="solid" draw:fill-color="#b8ab97" draw:opacity="100.0%" draw:stroke="solid" svg:stroke-color="#b8ab97" draw:stroke-linejoin="miter" svg:stroke-opacity="100.0%" svg:stroke-width="0.26251024mm"/>
    </style:style>
    <style:style style:family="graphic" style:name="style-344">
      <style:graphic-properties draw:fill="solid" draw:fill-color="#c5b49d" draw:opacity="100.0%" draw:stroke="solid" svg:stroke-color="#c5b49d" draw:stroke-linejoin="miter" svg:stroke-opacity="100.0%" svg:stroke-width="0.26251024mm"/>
    </style:style>
    <style:style style:family="graphic" style:name="style-345">
      <style:graphic-properties draw:fill="solid" draw:fill-color="#8e7d6d" draw:opacity="100.0%" draw:stroke="solid" svg:stroke-color="#8e7d6d" draw:stroke-linejoin="miter" svg:stroke-opacity="100.0%" svg:stroke-width="0.26251024mm"/>
    </style:style>
    <style:style style:family="graphic" style:name="style-346">
      <style:graphic-properties draw:fill="solid" draw:fill-color="#7f766d" draw:opacity="100.0%" draw:stroke="solid" svg:stroke-color="#7f766d" draw:stroke-linejoin="miter" svg:stroke-opacity="100.0%" svg:stroke-width="0.26251024mm"/>
    </style:style>
    <style:style style:family="graphic" style:name="style-347">
      <style:graphic-properties draw:fill="solid" draw:fill-color="#595751" draw:opacity="100.0%" draw:stroke="solid" svg:stroke-color="#595751" draw:stroke-linejoin="miter" svg:stroke-opacity="100.0%" svg:stroke-width="0.26251024mm"/>
    </style:style>
    <style:style style:family="graphic" style:name="style-348">
      <style:graphic-properties draw:fill="solid" draw:fill-color="#6e8182" draw:opacity="100.0%" draw:stroke="solid" svg:stroke-color="#6e8182" draw:stroke-linejoin="miter" svg:stroke-opacity="100.0%" svg:stroke-width="0.26251024mm"/>
    </style:style>
    <style:style style:family="graphic" style:name="style-349">
      <style:graphic-properties draw:fill="solid" draw:fill-color="#6b6259" draw:opacity="100.0%" draw:stroke="solid" svg:stroke-color="#6b6259" draw:stroke-linejoin="miter" svg:stroke-opacity="100.0%" svg:stroke-width="0.26251024mm"/>
    </style:style>
    <style:style style:family="graphic" style:name="style-350">
      <style:graphic-properties draw:fill="solid" draw:fill-color="#64605a" draw:opacity="100.0%" draw:stroke="solid" svg:stroke-color="#64605a" draw:stroke-linejoin="miter" svg:stroke-opacity="100.0%" svg:stroke-width="0.26251024mm"/>
    </style:style>
    <style:style style:family="graphic" style:name="style-351">
      <style:graphic-properties draw:fill="solid" draw:fill-color="#837a6f" draw:opacity="100.0%" draw:stroke="solid" svg:stroke-color="#837a6f" draw:stroke-linejoin="miter" svg:stroke-opacity="100.0%" svg:stroke-width="0.26251024mm"/>
    </style:style>
    <style:style style:family="graphic" style:name="style-352">
      <style:graphic-properties draw:fill="solid" draw:fill-color="#585a56" draw:opacity="100.0%" draw:stroke="solid" svg:stroke-color="#585a56" draw:stroke-linejoin="miter" svg:stroke-opacity="100.0%" svg:stroke-width="0.26251024mm"/>
    </style:style>
    <style:style style:family="graphic" style:name="style-353">
      <style:graphic-properties draw:fill="solid" draw:fill-color="#847867" draw:opacity="100.0%" draw:stroke="solid" svg:stroke-color="#847867" draw:stroke-linejoin="miter" svg:stroke-opacity="100.0%" svg:stroke-width="0.26251024mm"/>
    </style:style>
    <style:style style:family="graphic" style:name="style-354">
      <style:graphic-properties draw:fill="solid" draw:fill-color="#9c7666" draw:opacity="100.0%" draw:stroke="solid" svg:stroke-color="#9c7666" draw:stroke-linejoin="miter" svg:stroke-opacity="100.0%" svg:stroke-width="0.26251024mm"/>
    </style:style>
    <style:style style:family="graphic" style:name="style-355">
      <style:graphic-properties draw:fill="solid" draw:fill-color="#b27e6c" draw:opacity="100.0%" draw:stroke="solid" svg:stroke-color="#b27e6c" draw:stroke-linejoin="miter" svg:stroke-opacity="100.0%" svg:stroke-width="0.26251024mm"/>
    </style:style>
    <style:style style:family="graphic" style:name="style-356">
      <style:graphic-properties draw:fill="solid" draw:fill-color="#a29585" draw:opacity="100.0%" draw:stroke="solid" svg:stroke-color="#a29585" draw:stroke-linejoin="miter" svg:stroke-opacity="100.0%" svg:stroke-width="0.26251024mm"/>
    </style:style>
    <style:style style:family="graphic" style:name="style-357">
      <style:graphic-properties draw:fill="solid" draw:fill-color="#55504b" draw:opacity="100.0%" draw:stroke="solid" svg:stroke-color="#55504b" draw:stroke-linejoin="miter" svg:stroke-opacity="100.0%" svg:stroke-width="0.26251024mm"/>
    </style:style>
    <style:style style:family="graphic" style:name="style-358">
      <style:graphic-properties draw:fill="solid" draw:fill-color="#877d71" draw:opacity="100.0%" draw:stroke="solid" svg:stroke-color="#877d71" draw:stroke-linejoin="miter" svg:stroke-opacity="100.0%" svg:stroke-width="0.26251024mm"/>
    </style:style>
    <style:style style:family="graphic" style:name="style-359">
      <style:graphic-properties draw:fill="solid" draw:fill-color="#b6a996" draw:opacity="100.0%" draw:stroke="solid" svg:stroke-color="#b6a996" draw:stroke-linejoin="miter" svg:stroke-opacity="100.0%" svg:stroke-width="0.26251024mm"/>
    </style:style>
    <style:style style:family="graphic" style:name="style-360">
      <style:graphic-properties draw:fill="solid" draw:fill-color="#9a9385" draw:opacity="100.0%" draw:stroke="solid" svg:stroke-color="#9a9385" draw:stroke-linejoin="miter" svg:stroke-opacity="100.0%" svg:stroke-width="0.26251024mm"/>
    </style:style>
    <style:style style:family="graphic" style:name="style-361">
      <style:graphic-properties draw:fill="solid" draw:fill-color="#878076" draw:opacity="100.0%" draw:stroke="solid" svg:stroke-color="#878076" draw:stroke-linejoin="miter" svg:stroke-opacity="100.0%" svg:stroke-width="0.26251024mm"/>
    </style:style>
    <style:style style:family="graphic" style:name="style-362">
      <style:graphic-properties draw:fill="solid" draw:fill-color="#a19382" draw:opacity="100.0%" draw:stroke="solid" svg:stroke-color="#a19382" draw:stroke-linejoin="miter" svg:stroke-opacity="100.0%" svg:stroke-width="0.26251024mm"/>
    </style:style>
    <style:style style:family="graphic" style:name="style-363">
      <style:graphic-properties draw:fill="solid" draw:fill-color="#a59885" draw:opacity="100.0%" draw:stroke="solid" svg:stroke-color="#a59885" draw:stroke-linejoin="miter" svg:stroke-opacity="100.0%" svg:stroke-width="0.26251024mm"/>
    </style:style>
    <style:style style:family="graphic" style:name="style-364">
      <style:graphic-properties draw:fill="solid" draw:fill-color="#635b55" draw:opacity="100.0%" draw:stroke="solid" svg:stroke-color="#635b55" draw:stroke-linejoin="miter" svg:stroke-opacity="100.0%" svg:stroke-width="0.26251024mm"/>
    </style:style>
    <style:style style:family="graphic" style:name="style-365">
      <style:graphic-properties draw:fill="solid" draw:fill-color="#927967" draw:opacity="100.0%" draw:stroke="solid" svg:stroke-color="#927967" draw:stroke-linejoin="miter" svg:stroke-opacity="100.0%" svg:stroke-width="0.26251024mm"/>
    </style:style>
    <style:style style:family="graphic" style:name="style-366">
      <style:graphic-properties draw:fill="solid" draw:fill-color="#a79b8a" draw:opacity="100.0%" draw:stroke="solid" svg:stroke-color="#a79b8a" draw:stroke-linejoin="miter" svg:stroke-opacity="100.0%" svg:stroke-width="0.26251024mm"/>
    </style:style>
    <style:style style:family="graphic" style:name="style-367">
      <style:graphic-properties draw:fill="solid" draw:fill-color="#867c71" draw:opacity="100.0%" draw:stroke="solid" svg:stroke-color="#867c71" draw:stroke-linejoin="miter" svg:stroke-opacity="100.0%" svg:stroke-width="0.26251024mm"/>
    </style:style>
    <style:style style:family="graphic" style:name="style-368">
      <style:graphic-properties draw:fill="solid" draw:fill-color="#918679" draw:opacity="100.0%" draw:stroke="solid" svg:stroke-color="#918679" draw:stroke-linejoin="miter" svg:stroke-opacity="100.0%" svg:stroke-width="0.26251024mm"/>
    </style:style>
    <style:style style:family="graphic" style:name="style-369">
      <style:graphic-properties draw:fill="solid" draw:fill-color="#685f56" draw:opacity="100.0%" draw:stroke="solid" svg:stroke-color="#685f56" draw:stroke-linejoin="miter" svg:stroke-opacity="100.0%" svg:stroke-width="0.26251024mm"/>
    </style:style>
    <style:style style:family="graphic" style:name="style-370">
      <style:graphic-properties draw:fill="solid" draw:fill-color="#7c7369" draw:opacity="100.0%" draw:stroke="solid" svg:stroke-color="#7c7369" draw:stroke-linejoin="miter" svg:stroke-opacity="100.0%" svg:stroke-width="0.26251024mm"/>
    </style:style>
    <style:style style:family="graphic" style:name="style-371">
      <style:graphic-properties draw:fill="solid" draw:fill-color="#a89a86" draw:opacity="100.0%" draw:stroke="solid" svg:stroke-color="#a89a86" draw:stroke-linejoin="miter" svg:stroke-opacity="100.0%" svg:stroke-width="0.26251024mm"/>
    </style:style>
    <style:style style:family="graphic" style:name="style-372">
      <style:graphic-properties draw:fill="solid" draw:fill-color="#91897b" draw:opacity="100.0%" draw:stroke="solid" svg:stroke-color="#91897b" draw:stroke-linejoin="miter" svg:stroke-opacity="100.0%" svg:stroke-width="0.26251024mm"/>
    </style:style>
    <style:style style:family="graphic" style:name="style-373">
      <style:graphic-properties draw:fill="solid" draw:fill-color="#889591" draw:opacity="100.0%" draw:stroke="solid" svg:stroke-color="#889591" draw:stroke-linejoin="miter" svg:stroke-opacity="100.0%" svg:stroke-width="0.26251024mm"/>
    </style:style>
    <style:style style:family="graphic" style:name="style-374">
      <style:graphic-properties draw:fill="solid" draw:fill-color="#746c63" draw:opacity="100.0%" draw:stroke="solid" svg:stroke-color="#746c63" draw:stroke-linejoin="miter" svg:stroke-opacity="100.0%" svg:stroke-width="0.26251024mm"/>
    </style:style>
    <style:style style:family="graphic" style:name="style-375">
      <style:graphic-properties draw:fill="solid" draw:fill-color="#8d8378" draw:opacity="100.0%" draw:stroke="solid" svg:stroke-color="#8d8378" draw:stroke-linejoin="miter" svg:stroke-opacity="100.0%" svg:stroke-width="0.26251024mm"/>
    </style:style>
    <style:style style:family="graphic" style:name="style-376">
      <style:graphic-properties draw:fill="solid" draw:fill-color="#5d5751" draw:opacity="100.0%" draw:stroke="solid" svg:stroke-color="#5d5751" draw:stroke-linejoin="miter" svg:stroke-opacity="100.0%" svg:stroke-width="0.26251024mm"/>
    </style:style>
    <style:style style:family="graphic" style:name="style-377">
      <style:graphic-properties draw:fill="solid" draw:fill-color="#5e5750" draw:opacity="100.0%" draw:stroke="solid" svg:stroke-color="#5e5750" draw:stroke-linejoin="miter" svg:stroke-opacity="100.0%" svg:stroke-width="0.26251024mm"/>
    </style:style>
    <style:style style:family="graphic" style:name="style-378">
      <style:graphic-properties draw:fill="solid" draw:fill-color="#877b6f" draw:opacity="100.0%" draw:stroke="solid" svg:stroke-color="#877b6f" draw:stroke-linejoin="miter" svg:stroke-opacity="100.0%" svg:stroke-width="0.26251024mm"/>
    </style:style>
    <style:style style:family="graphic" style:name="style-379">
      <style:graphic-properties draw:fill="solid" draw:fill-color="#6c574e" draw:opacity="100.0%" draw:stroke="solid" svg:stroke-color="#6c574e" draw:stroke-linejoin="miter" svg:stroke-opacity="100.0%" svg:stroke-width="0.26251024mm"/>
    </style:style>
    <style:style style:family="graphic" style:name="style-380">
      <style:graphic-properties draw:fill="solid" draw:fill-color="#4e4944" draw:opacity="100.0%" draw:stroke="solid" svg:stroke-color="#4e4944" draw:stroke-linejoin="miter" svg:stroke-opacity="100.0%" svg:stroke-width="0.26251024mm"/>
    </style:style>
    <style:style style:family="graphic" style:name="style-381">
      <style:graphic-properties draw:fill="solid" draw:fill-color="#48555e" draw:opacity="100.0%" draw:stroke="solid" svg:stroke-color="#48555e" draw:stroke-linejoin="miter" svg:stroke-opacity="100.0%" svg:stroke-width="0.26251024mm"/>
    </style:style>
    <style:style style:family="graphic" style:name="style-382">
      <style:graphic-properties draw:fill="solid" draw:fill-color="#4c4c49" draw:opacity="100.0%" draw:stroke="solid" svg:stroke-color="#4c4c49" draw:stroke-linejoin="miter" svg:stroke-opacity="100.0%" svg:stroke-width="0.26251024mm"/>
    </style:style>
    <style:style style:family="graphic" style:name="style-383">
      <style:graphic-properties draw:fill="solid" draw:fill-color="#93887c" draw:opacity="100.0%" draw:stroke="solid" svg:stroke-color="#93887c" draw:stroke-linejoin="miter" svg:stroke-opacity="100.0%" svg:stroke-width="0.26251024mm"/>
    </style:style>
    <style:style style:family="graphic" style:name="style-384">
      <style:graphic-properties draw:fill="solid" draw:fill-color="#6e655a" draw:opacity="100.0%" draw:stroke="solid" svg:stroke-color="#6e655a" draw:stroke-linejoin="miter" svg:stroke-opacity="100.0%" svg:stroke-width="0.26251024mm"/>
    </style:style>
    <style:style style:family="graphic" style:name="style-385">
      <style:graphic-properties draw:fill="solid" draw:fill-color="#ab9c8a" draw:opacity="100.0%" draw:stroke="solid" svg:stroke-color="#ab9c8a" draw:stroke-linejoin="miter" svg:stroke-opacity="100.0%" svg:stroke-width="0.26251024mm"/>
    </style:style>
    <style:style style:family="graphic" style:name="style-386">
      <style:graphic-properties draw:fill="solid" draw:fill-color="#615b53" draw:opacity="100.0%" draw:stroke="solid" svg:stroke-color="#615b53" draw:stroke-linejoin="miter" svg:stroke-opacity="100.0%" svg:stroke-width="0.26251024mm"/>
    </style:style>
    <style:style style:family="graphic" style:name="style-387">
      <style:graphic-properties draw:fill="solid" draw:fill-color="#596160" draw:opacity="100.0%" draw:stroke="solid" svg:stroke-color="#596160" draw:stroke-linejoin="miter" svg:stroke-opacity="100.0%" svg:stroke-width="0.26251024mm"/>
    </style:style>
    <style:style style:family="graphic" style:name="style-388">
      <style:graphic-properties draw:fill="solid" draw:fill-color="#4b4743" draw:opacity="100.0%" draw:stroke="solid" svg:stroke-color="#4b4743" draw:stroke-linejoin="miter" svg:stroke-opacity="100.0%" svg:stroke-width="0.26251024mm"/>
    </style:style>
    <style:style style:family="graphic" style:name="style-389">
      <style:graphic-properties draw:fill="solid" draw:fill-color="#8c8072" draw:opacity="100.0%" draw:stroke="solid" svg:stroke-color="#8c8072" draw:stroke-linejoin="miter" svg:stroke-opacity="100.0%" svg:stroke-width="0.26251024mm"/>
    </style:style>
    <style:style style:family="graphic" style:name="style-390">
      <style:graphic-properties draw:fill="solid" draw:fill-color="#3b454d" draw:opacity="100.0%" draw:stroke="solid" svg:stroke-color="#3b454d" draw:stroke-linejoin="miter" svg:stroke-opacity="100.0%" svg:stroke-width="0.26251024mm"/>
    </style:style>
    <style:style style:family="graphic" style:name="style-391">
      <style:graphic-properties draw:fill="solid" draw:fill-color="#8d8479" draw:opacity="100.0%" draw:stroke="solid" svg:stroke-color="#8d8479" draw:stroke-linejoin="miter" svg:stroke-opacity="100.0%" svg:stroke-width="0.26251024mm"/>
    </style:style>
    <style:style style:family="graphic" style:name="style-392">
      <style:graphic-properties draw:fill="solid" draw:fill-color="#8f8579" draw:opacity="100.0%" draw:stroke="solid" svg:stroke-color="#8f8579" draw:stroke-linejoin="miter" svg:stroke-opacity="100.0%" svg:stroke-width="0.26251024mm"/>
    </style:style>
    <style:style style:family="graphic" style:name="style-393">
      <style:graphic-properties draw:fill="solid" draw:fill-color="#b5a386" draw:opacity="100.0%" draw:stroke="solid" svg:stroke-color="#b5a386" draw:stroke-linejoin="miter" svg:stroke-opacity="100.0%" svg:stroke-width="0.26251024mm"/>
    </style:style>
    <style:style style:family="graphic" style:name="style-394">
      <style:graphic-properties draw:fill="solid" draw:fill-color="#766f66" draw:opacity="100.0%" draw:stroke="solid" svg:stroke-color="#766f66" draw:stroke-linejoin="miter" svg:stroke-opacity="100.0%" svg:stroke-width="0.26251024mm"/>
    </style:style>
    <style:style style:family="graphic" style:name="style-395">
      <style:graphic-properties draw:fill="solid" draw:fill-color="#bfae9b" draw:opacity="100.0%" draw:stroke="solid" svg:stroke-color="#bfae9b" draw:stroke-linejoin="miter" svg:stroke-opacity="100.0%" svg:stroke-width="0.26251024mm"/>
    </style:style>
    <style:style style:family="graphic" style:name="style-396">
      <style:graphic-properties draw:fill="solid" draw:fill-color="#b3a592" draw:opacity="100.0%" draw:stroke="solid" svg:stroke-color="#b3a592" draw:stroke-linejoin="miter" svg:stroke-opacity="100.0%" svg:stroke-width="0.26251024mm"/>
    </style:style>
    <style:style style:family="graphic" style:name="style-397">
      <style:graphic-properties draw:fill="solid" draw:fill-color="#b18c7b" draw:opacity="100.0%" draw:stroke="solid" svg:stroke-color="#b18c7b" draw:stroke-linejoin="miter" svg:stroke-opacity="100.0%" svg:stroke-width="0.26251024mm"/>
    </style:style>
    <style:style style:family="graphic" style:name="style-398">
      <style:graphic-properties draw:fill="solid" draw:fill-color="#ac9f8d" draw:opacity="100.0%" draw:stroke="solid" svg:stroke-color="#ac9f8d" draw:stroke-linejoin="miter" svg:stroke-opacity="100.0%" svg:stroke-width="0.26251024mm"/>
    </style:style>
    <style:style style:family="graphic" style:name="style-399">
      <style:graphic-properties draw:fill="solid" draw:fill-color="#ad9d87" draw:opacity="100.0%" draw:stroke="solid" svg:stroke-color="#ad9d87" draw:stroke-linejoin="miter" svg:stroke-opacity="100.0%" svg:stroke-width="0.26251024mm"/>
    </style:style>
    <style:style style:family="graphic" style:name="style-400">
      <style:graphic-properties draw:fill="solid" draw:fill-color="#635b54" draw:opacity="100.0%" draw:stroke="solid" svg:stroke-color="#635b54" draw:stroke-linejoin="miter" svg:stroke-opacity="100.0%" svg:stroke-width="0.26251024mm"/>
    </style:style>
    <style:style style:family="graphic" style:name="style-401">
      <style:graphic-properties draw:fill="solid" draw:fill-color="#7a736a" draw:opacity="100.0%" draw:stroke="solid" svg:stroke-color="#7a736a" draw:stroke-linejoin="miter" svg:stroke-opacity="100.0%" svg:stroke-width="0.26251024mm"/>
    </style:style>
    <style:style style:family="graphic" style:name="style-402">
      <style:graphic-properties draw:fill="solid" draw:fill-color="#645a52" draw:opacity="100.0%" draw:stroke="solid" svg:stroke-color="#645a52" draw:stroke-linejoin="miter" svg:stroke-opacity="100.0%" svg:stroke-width="0.26251024mm"/>
    </style:style>
    <style:style style:family="graphic" style:name="style-403">
      <style:graphic-properties draw:fill="solid" draw:fill-color="#b39483" draw:opacity="100.0%" draw:stroke="solid" svg:stroke-color="#b39483" draw:stroke-linejoin="miter" svg:stroke-opacity="100.0%" svg:stroke-width="0.26251024mm"/>
    </style:style>
    <style:style style:family="graphic" style:name="style-404">
      <style:graphic-properties draw:fill="solid" draw:fill-color="#8e8478" draw:opacity="100.0%" draw:stroke="solid" svg:stroke-color="#8e8478" draw:stroke-linejoin="miter" svg:stroke-opacity="100.0%" svg:stroke-width="0.26251024mm"/>
    </style:style>
    <style:style style:family="graphic" style:name="style-405">
      <style:graphic-properties draw:fill="solid" draw:fill-color="#70716a" draw:opacity="100.0%" draw:stroke="solid" svg:stroke-color="#70716a" draw:stroke-linejoin="miter" svg:stroke-opacity="100.0%" svg:stroke-width="0.26251024mm"/>
    </style:style>
    <style:style style:family="graphic" style:name="style-406">
      <style:graphic-properties draw:fill="solid" draw:fill-color="#a59786" draw:opacity="100.0%" draw:stroke="solid" svg:stroke-color="#a59786" draw:stroke-linejoin="miter" svg:stroke-opacity="100.0%" svg:stroke-width="0.26251024mm"/>
    </style:style>
    <style:style style:family="graphic" style:name="style-407">
      <style:graphic-properties draw:fill="solid" draw:fill-color="#4f4d48" draw:opacity="100.0%" draw:stroke="solid" svg:stroke-color="#4f4d48" draw:stroke-linejoin="miter" svg:stroke-opacity="100.0%" svg:stroke-width="0.26251024mm"/>
    </style:style>
    <style:style style:family="graphic" style:name="style-408">
      <style:graphic-properties draw:fill="solid" draw:fill-color="#8c8479" draw:opacity="100.0%" draw:stroke="solid" svg:stroke-color="#8c8479" draw:stroke-linejoin="miter" svg:stroke-opacity="100.0%" svg:stroke-width="0.26251024mm"/>
    </style:style>
    <style:style style:family="graphic" style:name="style-409">
      <style:graphic-properties draw:fill="solid" draw:fill-color="#7f7c74" draw:opacity="100.0%" draw:stroke="solid" svg:stroke-color="#7f7c74" draw:stroke-linejoin="miter" svg:stroke-opacity="100.0%" svg:stroke-width="0.26251024mm"/>
    </style:style>
    <style:style style:family="graphic" style:name="style-410">
      <style:graphic-properties draw:fill="solid" draw:fill-color="#3a4e5c" draw:opacity="100.0%" draw:stroke="solid" svg:stroke-color="#3a4e5c" draw:stroke-linejoin="miter" svg:stroke-opacity="100.0%" svg:stroke-width="0.26251024mm"/>
    </style:style>
    <style:style style:family="graphic" style:name="style-411">
      <style:graphic-properties draw:fill="solid" draw:fill-color="#878379" draw:opacity="100.0%" draw:stroke="solid" svg:stroke-color="#878379" draw:stroke-linejoin="miter" svg:stroke-opacity="100.0%" svg:stroke-width="0.26251024mm"/>
    </style:style>
    <style:style style:family="graphic" style:name="style-412">
      <style:graphic-properties draw:fill="solid" draw:fill-color="#968c80" draw:opacity="100.0%" draw:stroke="solid" svg:stroke-color="#968c80" draw:stroke-linejoin="miter" svg:stroke-opacity="100.0%" svg:stroke-width="0.26251024mm"/>
    </style:style>
    <style:style style:family="graphic" style:name="style-413">
      <style:graphic-properties draw:fill="solid" draw:fill-color="#837c71" draw:opacity="100.0%" draw:stroke="solid" svg:stroke-color="#837c71" draw:stroke-linejoin="miter" svg:stroke-opacity="100.0%" svg:stroke-width="0.26251024mm"/>
    </style:style>
    <style:style style:family="graphic" style:name="style-414">
      <style:graphic-properties draw:fill="solid" draw:fill-color="#a29c8b" draw:opacity="100.0%" draw:stroke="solid" svg:stroke-color="#a29c8b" draw:stroke-linejoin="miter" svg:stroke-opacity="100.0%" svg:stroke-width="0.26251024mm"/>
    </style:style>
    <style:style style:family="graphic" style:name="style-415">
      <style:graphic-properties draw:fill="solid" draw:fill-color="#6c645d" draw:opacity="100.0%" draw:stroke="solid" svg:stroke-color="#6c645d" draw:stroke-linejoin="miter" svg:stroke-opacity="100.0%" svg:stroke-width="0.26251024mm"/>
    </style:style>
    <style:style style:family="graphic" style:name="style-416">
      <style:graphic-properties draw:fill="solid" draw:fill-color="#9e9283" draw:opacity="100.0%" draw:stroke="solid" svg:stroke-color="#9e9283" draw:stroke-linejoin="miter" svg:stroke-opacity="100.0%" svg:stroke-width="0.26251024mm"/>
    </style:style>
    <style:style style:family="graphic" style:name="style-417">
      <style:graphic-properties draw:fill="solid" draw:fill-color="#b7a386" draw:opacity="100.0%" draw:stroke="solid" svg:stroke-color="#b7a386" draw:stroke-linejoin="miter" svg:stroke-opacity="100.0%" svg:stroke-width="0.26251024mm"/>
    </style:style>
    <style:style style:family="graphic" style:name="style-418">
      <style:graphic-properties draw:fill="solid" draw:fill-color="#72695f" draw:opacity="100.0%" draw:stroke="solid" svg:stroke-color="#72695f" draw:stroke-linejoin="miter" svg:stroke-opacity="100.0%" svg:stroke-width="0.26251024mm"/>
    </style:style>
    <style:style style:family="graphic" style:name="style-419">
      <style:graphic-properties draw:fill="solid" draw:fill-color="#605953" draw:opacity="100.0%" draw:stroke="solid" svg:stroke-color="#605953" draw:stroke-linejoin="miter" svg:stroke-opacity="100.0%" svg:stroke-width="0.26251024mm"/>
    </style:style>
    <style:style style:family="graphic" style:name="style-420">
      <style:graphic-properties draw:fill="solid" draw:fill-color="#695f54" draw:opacity="100.0%" draw:stroke="solid" svg:stroke-color="#695f54" draw:stroke-linejoin="miter" svg:stroke-opacity="100.0%" svg:stroke-width="0.26251024mm"/>
    </style:style>
    <style:style style:family="graphic" style:name="style-421">
      <style:graphic-properties draw:fill="solid" draw:fill-color="#837a6f" draw:opacity="100.0%" draw:stroke="solid" svg:stroke-color="#837a6f" draw:stroke-linejoin="miter" svg:stroke-opacity="100.0%" svg:stroke-width="0.26251024mm"/>
    </style:style>
    <style:style style:family="graphic" style:name="style-422">
      <style:graphic-properties draw:fill="solid" draw:fill-color="#5b5752" draw:opacity="100.0%" draw:stroke="solid" svg:stroke-color="#5b5752" draw:stroke-linejoin="miter" svg:stroke-opacity="100.0%" svg:stroke-width="0.26251024mm"/>
    </style:style>
    <style:style style:family="graphic" style:name="style-423">
      <style:graphic-properties draw:fill="solid" draw:fill-color="#4f4d49" draw:opacity="100.0%" draw:stroke="solid" svg:stroke-color="#4f4d49" draw:stroke-linejoin="miter" svg:stroke-opacity="100.0%" svg:stroke-width="0.26251024mm"/>
    </style:style>
    <style:style style:family="graphic" style:name="style-424">
      <style:graphic-properties draw:fill="solid" draw:fill-color="#484846" draw:opacity="100.0%" draw:stroke="solid" svg:stroke-color="#484846" draw:stroke-linejoin="miter" svg:stroke-opacity="100.0%" svg:stroke-width="0.26251024mm"/>
    </style:style>
    <style:style style:family="graphic" style:name="style-425">
      <style:graphic-properties draw:fill="solid" draw:fill-color="#775f55" draw:opacity="100.0%" draw:stroke="solid" svg:stroke-color="#775f55" draw:stroke-linejoin="miter" svg:stroke-opacity="100.0%" svg:stroke-width="0.26251024mm"/>
    </style:style>
    <style:style style:family="graphic" style:name="style-426">
      <style:graphic-properties draw:fill="solid" draw:fill-color="#434a48" draw:opacity="100.0%" draw:stroke="solid" svg:stroke-color="#434a48" draw:stroke-linejoin="miter" svg:stroke-opacity="100.0%" svg:stroke-width="0.26251024mm"/>
    </style:style>
    <style:style style:family="graphic" style:name="style-427">
      <style:graphic-properties draw:fill="solid" draw:fill-color="#a98373" draw:opacity="100.0%" draw:stroke="solid" svg:stroke-color="#a98373" draw:stroke-linejoin="miter" svg:stroke-opacity="100.0%" svg:stroke-width="0.26251024mm"/>
    </style:style>
    <style:style style:family="graphic" style:name="style-428">
      <style:graphic-properties draw:fill="solid" draw:fill-color="#807569" draw:opacity="100.0%" draw:stroke="solid" svg:stroke-color="#807569" draw:stroke-linejoin="miter" svg:stroke-opacity="100.0%" svg:stroke-width="0.26251024mm"/>
    </style:style>
    <style:style style:family="graphic" style:name="style-429">
      <style:graphic-properties draw:fill="solid" draw:fill-color="#847e73" draw:opacity="100.0%" draw:stroke="solid" svg:stroke-color="#847e73" draw:stroke-linejoin="miter" svg:stroke-opacity="100.0%" svg:stroke-width="0.26251024mm"/>
    </style:style>
    <style:style style:family="graphic" style:name="style-430">
      <style:graphic-properties draw:fill="solid" draw:fill-color="#715a50" draw:opacity="100.0%" draw:stroke="solid" svg:stroke-color="#715a50" draw:stroke-linejoin="miter" svg:stroke-opacity="100.0%" svg:stroke-width="0.26251024mm"/>
    </style:style>
    <style:style style:family="graphic" style:name="style-431">
      <style:graphic-properties draw:fill="solid" draw:fill-color="#7c8682" draw:opacity="100.0%" draw:stroke="solid" svg:stroke-color="#7c8682" draw:stroke-linejoin="miter" svg:stroke-opacity="100.0%" svg:stroke-width="0.26251024mm"/>
    </style:style>
    <style:style style:family="graphic" style:name="style-432">
      <style:graphic-properties draw:fill="solid" draw:fill-color="#a87b69" draw:opacity="100.0%" draw:stroke="solid" svg:stroke-color="#a87b69" draw:stroke-linejoin="miter" svg:stroke-opacity="100.0%" svg:stroke-width="0.26251024mm"/>
    </style:style>
    <style:style style:family="graphic" style:name="style-433">
      <style:graphic-properties draw:fill="solid" draw:fill-color="#cbb8a3" draw:opacity="100.0%" draw:stroke="solid" svg:stroke-color="#cbb8a3" draw:stroke-linejoin="miter" svg:stroke-opacity="100.0%" svg:stroke-width="0.26251024mm"/>
    </style:style>
    <style:style style:family="graphic" style:name="style-434">
      <style:graphic-properties draw:fill="solid" draw:fill-color="#625c55" draw:opacity="100.0%" draw:stroke="solid" svg:stroke-color="#625c55" draw:stroke-linejoin="miter" svg:stroke-opacity="100.0%" svg:stroke-width="0.26251024mm"/>
    </style:style>
    <style:style style:family="graphic" style:name="style-435">
      <style:graphic-properties draw:fill="solid" draw:fill-color="#526462" draw:opacity="100.0%" draw:stroke="solid" svg:stroke-color="#526462" draw:stroke-linejoin="miter" svg:stroke-opacity="100.0%" svg:stroke-width="0.26251024mm"/>
    </style:style>
    <style:style style:family="graphic" style:name="style-436">
      <style:graphic-properties draw:fill="solid" draw:fill-color="#585049" draw:opacity="100.0%" draw:stroke="solid" svg:stroke-color="#585049" draw:stroke-linejoin="miter" svg:stroke-opacity="100.0%" svg:stroke-width="0.26251024mm"/>
    </style:style>
    <style:style style:family="graphic" style:name="style-437">
      <style:graphic-properties draw:fill="solid" draw:fill-color="#63564e" draw:opacity="100.0%" draw:stroke="solid" svg:stroke-color="#63564e" draw:stroke-linejoin="miter" svg:stroke-opacity="100.0%" svg:stroke-width="0.26251024mm"/>
    </style:style>
    <style:style style:family="graphic" style:name="style-438">
      <style:graphic-properties draw:fill="solid" draw:fill-color="#5f5851" draw:opacity="100.0%" draw:stroke="solid" svg:stroke-color="#5f5851" draw:stroke-linejoin="miter" svg:stroke-opacity="100.0%" svg:stroke-width="0.26251024mm"/>
    </style:style>
    <style:style style:family="graphic" style:name="style-439">
      <style:graphic-properties draw:fill="solid" draw:fill-color="#ad9e8c" draw:opacity="100.0%" draw:stroke="solid" svg:stroke-color="#ad9e8c" draw:stroke-linejoin="miter" svg:stroke-opacity="100.0%" svg:stroke-width="0.26251024mm"/>
    </style:style>
    <style:style style:family="graphic" style:name="style-440">
      <style:graphic-properties draw:fill="solid" draw:fill-color="#51504d" draw:opacity="100.0%" draw:stroke="solid" svg:stroke-color="#51504d" draw:stroke-linejoin="miter" svg:stroke-opacity="100.0%" svg:stroke-width="0.26251024mm"/>
    </style:style>
    <style:style style:family="graphic" style:name="style-441">
      <style:graphic-properties draw:fill="solid" draw:fill-color="#4f5c65" draw:opacity="100.0%" draw:stroke="solid" svg:stroke-color="#4f5c65" draw:stroke-linejoin="miter" svg:stroke-opacity="100.0%" svg:stroke-width="0.26251024mm"/>
    </style:style>
    <style:style style:family="graphic" style:name="style-442">
      <style:graphic-properties draw:fill="solid" draw:fill-color="#71685f" draw:opacity="100.0%" draw:stroke="solid" svg:stroke-color="#71685f" draw:stroke-linejoin="miter" svg:stroke-opacity="100.0%" svg:stroke-width="0.26251024mm"/>
    </style:style>
    <style:style style:family="graphic" style:name="style-443">
      <style:graphic-properties draw:fill="solid" draw:fill-color="#837a70" draw:opacity="100.0%" draw:stroke="solid" svg:stroke-color="#837a70" draw:stroke-linejoin="miter" svg:stroke-opacity="100.0%" svg:stroke-width="0.26251024mm"/>
    </style:style>
    <style:style style:family="graphic" style:name="style-444">
      <style:graphic-properties draw:fill="solid" draw:fill-color="#544640" draw:opacity="100.0%" draw:stroke="solid" svg:stroke-color="#544640" draw:stroke-linejoin="miter" svg:stroke-opacity="100.0%" svg:stroke-width="0.26251024mm"/>
    </style:style>
    <style:style style:family="graphic" style:name="style-445">
      <style:graphic-properties draw:fill="solid" draw:fill-color="#4c4843" draw:opacity="100.0%" draw:stroke="solid" svg:stroke-color="#4c4843" draw:stroke-linejoin="miter" svg:stroke-opacity="100.0%" svg:stroke-width="0.26251024mm"/>
    </style:style>
    <style:style style:family="graphic" style:name="style-446">
      <style:graphic-properties draw:fill="solid" draw:fill-color="#474440" draw:opacity="100.0%" draw:stroke="solid" svg:stroke-color="#474440" draw:stroke-linejoin="miter" svg:stroke-opacity="100.0%" svg:stroke-width="0.26251024mm"/>
    </style:style>
    <style:style style:family="graphic" style:name="style-447">
      <style:graphic-properties draw:fill="solid" draw:fill-color="#4b5862" draw:opacity="100.0%" draw:stroke="solid" svg:stroke-color="#4b5862" draw:stroke-linejoin="miter" svg:stroke-opacity="100.0%" svg:stroke-width="0.26251024mm"/>
    </style:style>
    <style:style style:family="graphic" style:name="style-448">
      <style:graphic-properties draw:fill="solid" draw:fill-color="#7f776d" draw:opacity="100.0%" draw:stroke="solid" svg:stroke-color="#7f776d" draw:stroke-linejoin="miter" svg:stroke-opacity="100.0%" svg:stroke-width="0.26251024mm"/>
    </style:style>
    <style:style style:family="graphic" style:name="style-449">
      <style:graphic-properties draw:fill="solid" draw:fill-color="#83857d" draw:opacity="100.0%" draw:stroke="solid" svg:stroke-color="#83857d" draw:stroke-linejoin="miter" svg:stroke-opacity="100.0%" svg:stroke-width="0.26251024mm"/>
    </style:style>
    <style:style style:family="graphic" style:name="style-450">
      <style:graphic-properties draw:fill="solid" draw:fill-color="#837a70" draw:opacity="100.0%" draw:stroke="solid" svg:stroke-color="#837a70" draw:stroke-linejoin="miter" svg:stroke-opacity="100.0%" svg:stroke-width="0.26251024mm"/>
    </style:style>
    <style:style style:family="graphic" style:name="style-451">
      <style:graphic-properties draw:fill="solid" draw:fill-color="#5e574d" draw:opacity="100.0%" draw:stroke="solid" svg:stroke-color="#5e574d" draw:stroke-linejoin="miter" svg:stroke-opacity="100.0%" svg:stroke-width="0.26251024mm"/>
    </style:style>
    <style:style style:family="graphic" style:name="style-452">
      <style:graphic-properties draw:fill="solid" draw:fill-color="#b6a387" draw:opacity="100.0%" draw:stroke="solid" svg:stroke-color="#b6a387" draw:stroke-linejoin="miter" svg:stroke-opacity="100.0%" svg:stroke-width="0.26251024mm"/>
    </style:style>
    <style:style style:family="graphic" style:name="style-453">
      <style:graphic-properties draw:fill="solid" draw:fill-color="#c8b4a0" draw:opacity="100.0%" draw:stroke="solid" svg:stroke-color="#c8b4a0" draw:stroke-linejoin="miter" svg:stroke-opacity="100.0%" svg:stroke-width="0.26251024mm"/>
    </style:style>
    <style:style style:family="graphic" style:name="style-454">
      <style:graphic-properties draw:fill="solid" draw:fill-color="#726a61" draw:opacity="100.0%" draw:stroke="solid" svg:stroke-color="#726a61" draw:stroke-linejoin="miter" svg:stroke-opacity="100.0%" svg:stroke-width="0.26251024mm"/>
    </style:style>
    <style:style style:family="graphic" style:name="style-455">
      <style:graphic-properties draw:fill="solid" draw:fill-color="#986a5b" draw:opacity="100.0%" draw:stroke="solid" svg:stroke-color="#986a5b" draw:stroke-linejoin="miter" svg:stroke-opacity="100.0%" svg:stroke-width="0.26251024mm"/>
    </style:style>
    <style:style style:family="graphic" style:name="style-456">
      <style:graphic-properties draw:fill="solid" draw:fill-color="#8f8679" draw:opacity="100.0%" draw:stroke="solid" svg:stroke-color="#8f8679" draw:stroke-linejoin="miter" svg:stroke-opacity="100.0%" svg:stroke-width="0.26251024mm"/>
    </style:style>
    <style:style style:family="graphic" style:name="style-457">
      <style:graphic-properties draw:fill="solid" draw:fill-color="#d2c3ab" draw:opacity="100.0%" draw:stroke="solid" svg:stroke-color="#d2c3ab" draw:stroke-linejoin="miter" svg:stroke-opacity="100.0%" svg:stroke-width="0.26251024mm"/>
    </style:style>
    <style:style style:family="graphic" style:name="style-458">
      <style:graphic-properties draw:fill="solid" draw:fill-color="#896c5e" draw:opacity="100.0%" draw:stroke="solid" svg:stroke-color="#896c5e" draw:stroke-linejoin="miter" svg:stroke-opacity="100.0%" svg:stroke-width="0.26251024mm"/>
    </style:style>
    <style:style style:family="graphic" style:name="style-459">
      <style:graphic-properties draw:fill="solid" draw:fill-color="#958b7e" draw:opacity="100.0%" draw:stroke="solid" svg:stroke-color="#958b7e" draw:stroke-linejoin="miter" svg:stroke-opacity="100.0%" svg:stroke-width="0.26251024mm"/>
    </style:style>
    <style:style style:family="graphic" style:name="style-460">
      <style:graphic-properties draw:fill="solid" draw:fill-color="#74655c" draw:opacity="100.0%" draw:stroke="solid" svg:stroke-color="#74655c" draw:stroke-linejoin="miter" svg:stroke-opacity="100.0%" svg:stroke-width="0.26251024mm"/>
    </style:style>
    <style:style style:family="graphic" style:name="style-461">
      <style:graphic-properties draw:fill="solid" draw:fill-color="#8e867a" draw:opacity="100.0%" draw:stroke="solid" svg:stroke-color="#8e867a" draw:stroke-linejoin="miter" svg:stroke-opacity="100.0%" svg:stroke-width="0.26251024mm"/>
    </style:style>
    <style:style style:family="graphic" style:name="style-462">
      <style:graphic-properties draw:fill="solid" draw:fill-color="#687373" draw:opacity="100.0%" draw:stroke="solid" svg:stroke-color="#687373" draw:stroke-linejoin="miter" svg:stroke-opacity="100.0%" svg:stroke-width="0.26251024mm"/>
    </style:style>
    <style:style style:family="graphic" style:name="style-463">
      <style:graphic-properties draw:fill="solid" draw:fill-color="#6f665d" draw:opacity="100.0%" draw:stroke="solid" svg:stroke-color="#6f665d" draw:stroke-linejoin="miter" svg:stroke-opacity="100.0%" svg:stroke-width="0.26251024mm"/>
    </style:style>
    <style:style style:family="graphic" style:name="style-464">
      <style:graphic-properties draw:fill="solid" draw:fill-color="#988d7f" draw:opacity="100.0%" draw:stroke="solid" svg:stroke-color="#988d7f" draw:stroke-linejoin="miter" svg:stroke-opacity="100.0%" svg:stroke-width="0.26251024mm"/>
    </style:style>
    <style:style style:family="graphic" style:name="style-465">
      <style:graphic-properties draw:fill="solid" draw:fill-color="#475a67" draw:opacity="100.0%" draw:stroke="solid" svg:stroke-color="#475a67" draw:stroke-linejoin="miter" svg:stroke-opacity="100.0%" svg:stroke-width="0.26251024mm"/>
    </style:style>
    <style:style style:family="graphic" style:name="style-466">
      <style:graphic-properties draw:fill="solid" draw:fill-color="#ad7d6a" draw:opacity="100.0%" draw:stroke="solid" svg:stroke-color="#ad7d6a" draw:stroke-linejoin="miter" svg:stroke-opacity="100.0%" svg:stroke-width="0.26251024mm"/>
    </style:style>
    <style:style style:family="graphic" style:name="style-467">
      <style:graphic-properties draw:fill="solid" draw:fill-color="#c8b8a1" draw:opacity="100.0%" draw:stroke="solid" svg:stroke-color="#c8b8a1" draw:stroke-linejoin="miter" svg:stroke-opacity="100.0%" svg:stroke-width="0.26251024mm"/>
    </style:style>
    <style:style style:family="graphic" style:name="style-468">
      <style:graphic-properties draw:fill="solid" draw:fill-color="#bba789" draw:opacity="100.0%" draw:stroke="solid" svg:stroke-color="#bba789" draw:stroke-linejoin="miter" svg:stroke-opacity="100.0%" svg:stroke-width="0.26251024mm"/>
    </style:style>
    <style:style style:family="graphic" style:name="style-469">
      <style:graphic-properties draw:fill="solid" draw:fill-color="#5b5550" draw:opacity="100.0%" draw:stroke="solid" svg:stroke-color="#5b5550" draw:stroke-linejoin="miter" svg:stroke-opacity="100.0%" svg:stroke-width="0.26251024mm"/>
    </style:style>
    <style:style style:family="graphic" style:name="style-470">
      <style:graphic-properties draw:fill="solid" draw:fill-color="#464b4c" draw:opacity="100.0%" draw:stroke="solid" svg:stroke-color="#464b4c" draw:stroke-linejoin="miter" svg:stroke-opacity="100.0%" svg:stroke-width="0.26251024mm"/>
    </style:style>
    <style:style style:family="graphic" style:name="style-471">
      <style:graphic-properties draw:fill="solid" draw:fill-color="#494a48" draw:opacity="100.0%" draw:stroke="solid" svg:stroke-color="#494a48" draw:stroke-linejoin="miter" svg:stroke-opacity="100.0%" svg:stroke-width="0.26251024mm"/>
    </style:style>
    <style:style style:family="graphic" style:name="style-472">
      <style:graphic-properties draw:fill="solid" draw:fill-color="#887d6f" draw:opacity="100.0%" draw:stroke="solid" svg:stroke-color="#887d6f" draw:stroke-linejoin="miter" svg:stroke-opacity="100.0%" svg:stroke-width="0.26251024mm"/>
    </style:style>
    <style:style style:family="graphic" style:name="style-473">
      <style:graphic-properties draw:fill="solid" draw:fill-color="#b9a486" draw:opacity="100.0%" draw:stroke="solid" svg:stroke-color="#b9a486" draw:stroke-linejoin="miter" svg:stroke-opacity="100.0%" svg:stroke-width="0.26251024mm"/>
    </style:style>
    <style:style style:family="graphic" style:name="style-474">
      <style:graphic-properties draw:fill="solid" draw:fill-color="#5a5650" draw:opacity="100.0%" draw:stroke="solid" svg:stroke-color="#5a5650" draw:stroke-linejoin="miter" svg:stroke-opacity="100.0%" svg:stroke-width="0.26251024mm"/>
    </style:style>
    <style:style style:family="graphic" style:name="style-475">
      <style:graphic-properties draw:fill="solid" draw:fill-color="#6b635b" draw:opacity="100.0%" draw:stroke="solid" svg:stroke-color="#6b635b" draw:stroke-linejoin="miter" svg:stroke-opacity="100.0%" svg:stroke-width="0.26251024mm"/>
    </style:style>
    <style:style style:family="graphic" style:name="style-476">
      <style:graphic-properties draw:fill="solid" draw:fill-color="#a37f70" draw:opacity="100.0%" draw:stroke="solid" svg:stroke-color="#a37f70" draw:stroke-linejoin="miter" svg:stroke-opacity="100.0%" svg:stroke-width="0.26251024mm"/>
    </style:style>
    <style:style style:family="graphic" style:name="style-477">
      <style:graphic-properties draw:fill="solid" draw:fill-color="#4f4a45" draw:opacity="100.0%" draw:stroke="solid" svg:stroke-color="#4f4a45" draw:stroke-linejoin="miter" svg:stroke-opacity="100.0%" svg:stroke-width="0.26251024mm"/>
    </style:style>
    <style:style style:family="graphic" style:name="style-478">
      <style:graphic-properties draw:fill="solid" draw:fill-color="#847e73" draw:opacity="100.0%" draw:stroke="solid" svg:stroke-color="#847e73" draw:stroke-linejoin="miter" svg:stroke-opacity="100.0%" svg:stroke-width="0.26251024mm"/>
    </style:style>
    <style:style style:family="graphic" style:name="style-479">
      <style:graphic-properties draw:fill="solid" draw:fill-color="#7d8079" draw:opacity="100.0%" draw:stroke="solid" svg:stroke-color="#7d8079" draw:stroke-linejoin="miter" svg:stroke-opacity="100.0%" svg:stroke-width="0.26251024mm"/>
    </style:style>
    <style:style style:family="graphic" style:name="style-480">
      <style:graphic-properties draw:fill="solid" draw:fill-color="#978d80" draw:opacity="100.0%" draw:stroke="solid" svg:stroke-color="#978d80" draw:stroke-linejoin="miter" svg:stroke-opacity="100.0%" svg:stroke-width="0.26251024mm"/>
    </style:style>
    <style:style style:family="graphic" style:name="style-481">
      <style:graphic-properties draw:fill="solid" draw:fill-color="#948d80" draw:opacity="100.0%" draw:stroke="solid" svg:stroke-color="#948d80" draw:stroke-linejoin="miter" svg:stroke-opacity="100.0%" svg:stroke-width="0.26251024mm"/>
    </style:style>
    <style:style style:family="graphic" style:name="style-482">
      <style:graphic-properties draw:fill="solid" draw:fill-color="#988f83" draw:opacity="100.0%" draw:stroke="solid" svg:stroke-color="#988f83" draw:stroke-linejoin="miter" svg:stroke-opacity="100.0%" svg:stroke-width="0.26251024mm"/>
    </style:style>
    <style:style style:family="graphic" style:name="style-483">
      <style:graphic-properties draw:fill="solid" draw:fill-color="#968a7a" draw:opacity="100.0%" draw:stroke="solid" svg:stroke-color="#968a7a" draw:stroke-linejoin="miter" svg:stroke-opacity="100.0%" svg:stroke-width="0.26251024mm"/>
    </style:style>
    <style:style style:family="graphic" style:name="style-484">
      <style:graphic-properties draw:fill="solid" draw:fill-color="#5f5048" draw:opacity="100.0%" draw:stroke="solid" svg:stroke-color="#5f5048" draw:stroke-linejoin="miter" svg:stroke-opacity="100.0%" svg:stroke-width="0.26251024mm"/>
    </style:style>
    <style:style style:family="graphic" style:name="style-485">
      <style:graphic-properties draw:fill="solid" draw:fill-color="#897f74" draw:opacity="100.0%" draw:stroke="solid" svg:stroke-color="#897f74" draw:stroke-linejoin="miter" svg:stroke-opacity="100.0%" svg:stroke-width="0.26251024mm"/>
    </style:style>
    <style:style style:family="graphic" style:name="style-486">
      <style:graphic-properties draw:fill="solid" draw:fill-color="#887b6b" draw:opacity="100.0%" draw:stroke="solid" svg:stroke-color="#887b6b" draw:stroke-linejoin="miter" svg:stroke-opacity="100.0%" svg:stroke-width="0.26251024mm"/>
    </style:style>
    <style:style style:family="graphic" style:name="style-487">
      <style:graphic-properties draw:fill="solid" draw:fill-color="#9c8c78" draw:opacity="100.0%" draw:stroke="solid" svg:stroke-color="#9c8c78" draw:stroke-linejoin="miter" svg:stroke-opacity="100.0%" svg:stroke-width="0.26251024mm"/>
    </style:style>
    <style:style style:family="graphic" style:name="style-488">
      <style:graphic-properties draw:fill="solid" draw:fill-color="#9d9284" draw:opacity="100.0%" draw:stroke="solid" svg:stroke-color="#9d9284" draw:stroke-linejoin="miter" svg:stroke-opacity="100.0%" svg:stroke-width="0.26251024mm"/>
    </style:style>
    <style:style style:family="graphic" style:name="style-489">
      <style:graphic-properties draw:fill="solid" draw:fill-color="#7a695e" draw:opacity="100.0%" draw:stroke="solid" svg:stroke-color="#7a695e" draw:stroke-linejoin="miter" svg:stroke-opacity="100.0%" svg:stroke-width="0.26251024mm"/>
    </style:style>
    <style:style style:family="graphic" style:name="style-490">
      <style:graphic-properties draw:fill="solid" draw:fill-color="#3f5664" draw:opacity="100.0%" draw:stroke="solid" svg:stroke-color="#3f5664" draw:stroke-linejoin="miter" svg:stroke-opacity="100.0%" svg:stroke-width="0.26251024mm"/>
    </style:style>
    <style:style style:family="graphic" style:name="style-491">
      <style:graphic-properties draw:fill="solid" draw:fill-color="#655d56" draw:opacity="100.0%" draw:stroke="solid" svg:stroke-color="#655d56" draw:stroke-linejoin="miter" svg:stroke-opacity="100.0%" svg:stroke-width="0.26251024mm"/>
    </style:style>
    <style:style style:family="graphic" style:name="style-492">
      <style:graphic-properties draw:fill="solid" draw:fill-color="#776e64" draw:opacity="100.0%" draw:stroke="solid" svg:stroke-color="#776e64" draw:stroke-linejoin="miter" svg:stroke-opacity="100.0%" svg:stroke-width="0.26251024mm"/>
    </style:style>
    <style:style style:family="graphic" style:name="style-493">
      <style:graphic-properties draw:fill="solid" draw:fill-color="#657474" draw:opacity="100.0%" draw:stroke="solid" svg:stroke-color="#657474" draw:stroke-linejoin="miter" svg:stroke-opacity="100.0%" svg:stroke-width="0.26251024mm"/>
    </style:style>
    <style:style style:family="graphic" style:name="style-494">
      <style:graphic-properties draw:fill="solid" draw:fill-color="#41505b" draw:opacity="100.0%" draw:stroke="solid" svg:stroke-color="#41505b" draw:stroke-linejoin="miter" svg:stroke-opacity="100.0%" svg:stroke-width="0.26251024mm"/>
    </style:style>
    <style:style style:family="graphic" style:name="style-495">
      <style:graphic-properties draw:fill="solid" draw:fill-color="#655e56" draw:opacity="100.0%" draw:stroke="solid" svg:stroke-color="#655e56" draw:stroke-linejoin="miter" svg:stroke-opacity="100.0%" svg:stroke-width="0.26251024mm"/>
    </style:style>
    <style:style style:family="graphic" style:name="style-496">
      <style:graphic-properties draw:fill="solid" draw:fill-color="#5d554f" draw:opacity="100.0%" draw:stroke="solid" svg:stroke-color="#5d554f" draw:stroke-linejoin="miter" svg:stroke-opacity="100.0%" svg:stroke-width="0.26251024mm"/>
    </style:style>
    <style:style style:family="graphic" style:name="style-497">
      <style:graphic-properties draw:fill="solid" draw:fill-color="#635b53" draw:opacity="100.0%" draw:stroke="solid" svg:stroke-color="#635b53" draw:stroke-linejoin="miter" svg:stroke-opacity="100.0%" svg:stroke-width="0.26251024mm"/>
    </style:style>
    <style:style style:family="graphic" style:name="style-498">
      <style:graphic-properties draw:fill="solid" draw:fill-color="#9a8f82" draw:opacity="100.0%" draw:stroke="solid" svg:stroke-color="#9a8f82" draw:stroke-linejoin="miter" svg:stroke-opacity="100.0%" svg:stroke-width="0.26251024mm"/>
    </style:style>
    <style:style style:family="graphic" style:name="style-499">
      <style:graphic-properties draw:fill="solid" draw:fill-color="#6d645b" draw:opacity="100.0%" draw:stroke="solid" svg:stroke-color="#6d645b" draw:stroke-linejoin="miter" svg:stroke-opacity="100.0%" svg:stroke-width="0.26251024mm"/>
    </style:style>
    <style:style style:family="graphic" style:name="style-500">
      <style:graphic-properties draw:fill="solid" draw:fill-color="#5c5a54" draw:opacity="100.0%" draw:stroke="solid" svg:stroke-color="#5c5a54" draw:stroke-linejoin="miter" svg:stroke-opacity="100.0%" svg:stroke-width="0.26251024mm"/>
    </style:style>
    <style:style style:family="graphic" style:name="style-501">
      <style:graphic-properties draw:fill="solid" draw:fill-color="#686058" draw:opacity="100.0%" draw:stroke="solid" svg:stroke-color="#686058" draw:stroke-linejoin="miter" svg:stroke-opacity="100.0%" svg:stroke-width="0.26251024mm"/>
    </style:style>
    <style:style style:family="graphic" style:name="style-502">
      <style:graphic-properties draw:fill="solid" draw:fill-color="#7a6f60" draw:opacity="100.0%" draw:stroke="solid" svg:stroke-color="#7a6f60" draw:stroke-linejoin="miter" svg:stroke-opacity="100.0%" svg:stroke-width="0.26251024mm"/>
    </style:style>
    <style:style style:family="graphic" style:name="style-503">
      <style:graphic-properties draw:fill="solid" draw:fill-color="#625c56" draw:opacity="100.0%" draw:stroke="solid" svg:stroke-color="#625c56" draw:stroke-linejoin="miter" svg:stroke-opacity="100.0%" svg:stroke-width="0.26251024mm"/>
    </style:style>
    <style:style style:family="graphic" style:name="style-504">
      <style:graphic-properties draw:fill="solid" draw:fill-color="#685f55" draw:opacity="100.0%" draw:stroke="solid" svg:stroke-color="#685f55" draw:stroke-linejoin="miter" svg:stroke-opacity="100.0%" svg:stroke-width="0.26251024mm"/>
    </style:style>
    <style:style style:family="graphic" style:name="style-505">
      <style:graphic-properties draw:fill="solid" draw:fill-color="#8c9995" draw:opacity="100.0%" draw:stroke="solid" svg:stroke-color="#8c9995" draw:stroke-linejoin="miter" svg:stroke-opacity="100.0%" svg:stroke-width="0.26251024mm"/>
    </style:style>
    <style:style style:family="graphic" style:name="style-506">
      <style:graphic-properties draw:fill="solid" draw:fill-color="#516361" draw:opacity="100.0%" draw:stroke="solid" svg:stroke-color="#516361" draw:stroke-linejoin="miter" svg:stroke-opacity="100.0%" svg:stroke-width="0.26251024mm"/>
    </style:style>
    <style:style style:family="graphic" style:name="style-507">
      <style:graphic-properties draw:fill="solid" draw:fill-color="#a27767" draw:opacity="100.0%" draw:stroke="solid" svg:stroke-color="#a27767" draw:stroke-linejoin="miter" svg:stroke-opacity="100.0%" svg:stroke-width="0.26251024mm"/>
    </style:style>
    <style:style style:family="graphic" style:name="style-508">
      <style:graphic-properties draw:fill="solid" draw:fill-color="#544640" draw:opacity="100.0%" draw:stroke="solid" svg:stroke-color="#544640" draw:stroke-linejoin="miter" svg:stroke-opacity="100.0%" svg:stroke-width="0.26251024mm"/>
    </style:style>
    <style:style style:family="graphic" style:name="style-509">
      <style:graphic-properties draw:fill="solid" draw:fill-color="#9b8f7f" draw:opacity="100.0%" draw:stroke="solid" svg:stroke-color="#9b8f7f" draw:stroke-linejoin="miter" svg:stroke-opacity="100.0%" svg:stroke-width="0.26251024mm"/>
    </style:style>
    <style:style style:family="graphic" style:name="style-510">
      <style:graphic-properties draw:fill="solid" draw:fill-color="#8a8175" draw:opacity="100.0%" draw:stroke="solid" svg:stroke-color="#8a8175" draw:stroke-linejoin="miter" svg:stroke-opacity="100.0%" svg:stroke-width="0.26251024mm"/>
    </style:style>
    <style:style style:family="graphic" style:name="style-511">
      <style:graphic-properties draw:fill="solid" draw:fill-color="#8f887b" draw:opacity="100.0%" draw:stroke="solid" svg:stroke-color="#8f887b" draw:stroke-linejoin="miter" svg:stroke-opacity="100.0%" svg:stroke-width="0.26251024mm"/>
    </style:style>
    <style:style style:family="graphic" style:name="style-512">
      <style:graphic-properties draw:fill="solid" draw:fill-color="#534e49" draw:opacity="100.0%" draw:stroke="solid" svg:stroke-color="#534e49" draw:stroke-linejoin="miter" svg:stroke-opacity="100.0%" svg:stroke-width="0.26251024mm"/>
    </style:style>
    <style:style style:family="graphic" style:name="style-513">
      <style:graphic-properties draw:fill="solid" draw:fill-color="#8b8478" draw:opacity="100.0%" draw:stroke="solid" svg:stroke-color="#8b8478" draw:stroke-linejoin="miter" svg:stroke-opacity="100.0%" svg:stroke-width="0.26251024mm"/>
    </style:style>
    <style:style style:family="graphic" style:name="style-514">
      <style:graphic-properties draw:fill="solid" draw:fill-color="#cebda8" draw:opacity="100.0%" draw:stroke="solid" svg:stroke-color="#cebda8" draw:stroke-linejoin="miter" svg:stroke-opacity="100.0%" svg:stroke-width="0.26251024mm"/>
    </style:style>
    <style:style style:family="graphic" style:name="style-515">
      <style:graphic-properties draw:fill="solid" draw:fill-color="#908475" draw:opacity="100.0%" draw:stroke="solid" svg:stroke-color="#908475" draw:stroke-linejoin="miter" svg:stroke-opacity="100.0%" svg:stroke-width="0.26251024mm"/>
    </style:style>
    <style:style style:family="graphic" style:name="style-516">
      <style:graphic-properties draw:fill="solid" draw:fill-color="#665f57" draw:opacity="100.0%" draw:stroke="solid" svg:stroke-color="#665f57" draw:stroke-linejoin="miter" svg:stroke-opacity="100.0%" svg:stroke-width="0.26251024mm"/>
    </style:style>
    <style:style style:family="graphic" style:name="style-517">
      <style:graphic-properties draw:fill="solid" draw:fill-color="#635950" draw:opacity="100.0%" draw:stroke="solid" svg:stroke-color="#635950" draw:stroke-linejoin="miter" svg:stroke-opacity="100.0%" svg:stroke-width="0.26251024mm"/>
    </style:style>
    <style:style style:family="graphic" style:name="style-518">
      <style:graphic-properties draw:fill="solid" draw:fill-color="#a08874" draw:opacity="100.0%" draw:stroke="solid" svg:stroke-color="#a08874" draw:stroke-linejoin="miter" svg:stroke-opacity="100.0%" svg:stroke-width="0.26251024mm"/>
    </style:style>
    <style:style style:family="graphic" style:name="style-519">
      <style:graphic-properties draw:fill="solid" draw:fill-color="#695e55" draw:opacity="100.0%" draw:stroke="solid" svg:stroke-color="#695e55" draw:stroke-linejoin="miter" svg:stroke-opacity="100.0%" svg:stroke-width="0.26251024mm"/>
    </style:style>
    <style:style style:family="graphic" style:name="style-520">
      <style:graphic-properties draw:fill="solid" draw:fill-color="#9a8f81" draw:opacity="100.0%" draw:stroke="solid" svg:stroke-color="#9a8f81" draw:stroke-linejoin="miter" svg:stroke-opacity="100.0%" svg:stroke-width="0.26251024mm"/>
    </style:style>
    <style:style style:family="graphic" style:name="style-521">
      <style:graphic-properties draw:fill="solid" draw:fill-color="#a19484" draw:opacity="100.0%" draw:stroke="solid" svg:stroke-color="#a19484" draw:stroke-linejoin="miter" svg:stroke-opacity="100.0%" svg:stroke-width="0.26251024mm"/>
    </style:style>
    <style:style style:family="graphic" style:name="style-522">
      <style:graphic-properties draw:fill="solid" draw:fill-color="#73665c" draw:opacity="100.0%" draw:stroke="solid" svg:stroke-color="#73665c" draw:stroke-linejoin="miter" svg:stroke-opacity="100.0%" svg:stroke-width="0.26251024mm"/>
    </style:style>
    <style:style style:family="graphic" style:name="style-523">
      <style:graphic-properties draw:fill="solid" draw:fill-color="#756e66" draw:opacity="100.0%" draw:stroke="solid" svg:stroke-color="#756e66" draw:stroke-linejoin="miter" svg:stroke-opacity="100.0%" svg:stroke-width="0.26251024mm"/>
    </style:style>
    <style:style style:family="graphic" style:name="style-524">
      <style:graphic-properties draw:fill="solid" draw:fill-color="#82786c" draw:opacity="100.0%" draw:stroke="solid" svg:stroke-color="#82786c" draw:stroke-linejoin="miter" svg:stroke-opacity="100.0%" svg:stroke-width="0.26251024mm"/>
    </style:style>
    <style:style style:family="graphic" style:name="style-525">
      <style:graphic-properties draw:fill="solid" draw:fill-color="#978d81" draw:opacity="100.0%" draw:stroke="solid" svg:stroke-color="#978d81" draw:stroke-linejoin="miter" svg:stroke-opacity="100.0%" svg:stroke-width="0.26251024mm"/>
    </style:style>
    <style:style style:family="graphic" style:name="style-526">
      <style:graphic-properties draw:fill="solid" draw:fill-color="#776e64" draw:opacity="100.0%" draw:stroke="solid" svg:stroke-color="#776e64" draw:stroke-linejoin="miter" svg:stroke-opacity="100.0%" svg:stroke-width="0.26251024mm"/>
    </style:style>
    <style:style style:family="graphic" style:name="style-527">
      <style:graphic-properties draw:fill="solid" draw:fill-color="#897b6c" draw:opacity="100.0%" draw:stroke="solid" svg:stroke-color="#897b6c" draw:stroke-linejoin="miter" svg:stroke-opacity="100.0%" svg:stroke-width="0.26251024mm"/>
    </style:style>
    <style:style style:family="graphic" style:name="style-528">
      <style:graphic-properties draw:fill="solid" draw:fill-color="#826c60" draw:opacity="100.0%" draw:stroke="solid" svg:stroke-color="#826c60" draw:stroke-linejoin="miter" svg:stroke-opacity="100.0%" svg:stroke-width="0.26251024mm"/>
    </style:style>
    <style:style style:family="graphic" style:name="style-529">
      <style:graphic-properties draw:fill="solid" draw:fill-color="#b1a390" draw:opacity="100.0%" draw:stroke="solid" svg:stroke-color="#b1a390" draw:stroke-linejoin="miter" svg:stroke-opacity="100.0%" svg:stroke-width="0.26251024mm"/>
    </style:style>
    <style:style style:family="graphic" style:name="style-530">
      <style:graphic-properties draw:fill="solid" draw:fill-color="#7a6f5f" draw:opacity="100.0%" draw:stroke="solid" svg:stroke-color="#7a6f5f" draw:stroke-linejoin="miter" svg:stroke-opacity="100.0%" svg:stroke-width="0.26251024mm"/>
    </style:style>
    <style:style style:family="graphic" style:name="style-531">
      <style:graphic-properties draw:fill="solid" draw:fill-color="#8f877a" draw:opacity="100.0%" draw:stroke="solid" svg:stroke-color="#8f877a" draw:stroke-linejoin="miter" svg:stroke-opacity="100.0%" svg:stroke-width="0.26251024mm"/>
    </style:style>
    <style:style style:family="graphic" style:name="style-532">
      <style:graphic-properties draw:fill="solid" draw:fill-color="#556662" draw:opacity="100.0%" draw:stroke="solid" svg:stroke-color="#556662" draw:stroke-linejoin="miter" svg:stroke-opacity="100.0%" svg:stroke-width="0.26251024mm"/>
    </style:style>
    <style:style style:family="graphic" style:name="style-533">
      <style:graphic-properties draw:fill="solid" draw:fill-color="#8b6659" draw:opacity="100.0%" draw:stroke="solid" svg:stroke-color="#8b6659" draw:stroke-linejoin="miter" svg:stroke-opacity="100.0%" svg:stroke-width="0.26251024mm"/>
    </style:style>
    <style:style style:family="graphic" style:name="style-534">
      <style:graphic-properties draw:fill="solid" draw:fill-color="#89867b" draw:opacity="100.0%" draw:stroke="solid" svg:stroke-color="#89867b" draw:stroke-linejoin="miter" svg:stroke-opacity="100.0%" svg:stroke-width="0.26251024mm"/>
    </style:style>
    <style:style style:family="graphic" style:name="style-535">
      <style:graphic-properties draw:fill="solid" draw:fill-color="#877b71" draw:opacity="100.0%" draw:stroke="solid" svg:stroke-color="#877b71" draw:stroke-linejoin="miter" svg:stroke-opacity="100.0%" svg:stroke-width="0.26251024mm"/>
    </style:style>
    <style:style style:family="graphic" style:name="style-536">
      <style:graphic-properties draw:fill="solid" draw:fill-color="#938778" draw:opacity="100.0%" draw:stroke="solid" svg:stroke-color="#938778" draw:stroke-linejoin="miter" svg:stroke-opacity="100.0%" svg:stroke-width="0.26251024mm"/>
    </style:style>
    <style:style style:family="graphic" style:name="style-537">
      <style:graphic-properties draw:fill="solid" draw:fill-color="#998e81" draw:opacity="100.0%" draw:stroke="solid" svg:stroke-color="#998e81" draw:stroke-linejoin="miter" svg:stroke-opacity="100.0%" svg:stroke-width="0.26251024mm"/>
    </style:style>
    <style:style style:family="graphic" style:name="style-538">
      <style:graphic-properties draw:fill="solid" draw:fill-color="#908474" draw:opacity="100.0%" draw:stroke="solid" svg:stroke-color="#908474" draw:stroke-linejoin="miter" svg:stroke-opacity="100.0%" svg:stroke-width="0.26251024mm"/>
    </style:style>
    <style:style style:family="graphic" style:name="style-539">
      <style:graphic-properties draw:fill="solid" draw:fill-color="#8f8478" draw:opacity="100.0%" draw:stroke="solid" svg:stroke-color="#8f8478" draw:stroke-linejoin="miter" svg:stroke-opacity="100.0%" svg:stroke-width="0.26251024mm"/>
    </style:style>
    <style:style style:family="graphic" style:name="style-540">
      <style:graphic-properties draw:fill="solid" draw:fill-color="#665e56" draw:opacity="100.0%" draw:stroke="solid" svg:stroke-color="#665e56" draw:stroke-linejoin="miter" svg:stroke-opacity="100.0%" svg:stroke-width="0.26251024mm"/>
    </style:style>
    <style:style style:family="graphic" style:name="style-541">
      <style:graphic-properties draw:fill="solid" draw:fill-color="#59524c" draw:opacity="100.0%" draw:stroke="solid" svg:stroke-color="#59524c" draw:stroke-linejoin="miter" svg:stroke-opacity="100.0%" svg:stroke-width="0.26251024mm"/>
    </style:style>
    <style:style style:family="graphic" style:name="style-542">
      <style:graphic-properties draw:fill="solid" draw:fill-color="#95897c" draw:opacity="100.0%" draw:stroke="solid" svg:stroke-color="#95897c" draw:stroke-linejoin="miter" svg:stroke-opacity="100.0%" svg:stroke-width="0.26251024mm"/>
    </style:style>
    <style:style style:family="graphic" style:name="style-543">
      <style:graphic-properties draw:fill="solid" draw:fill-color="#9c9181" draw:opacity="100.0%" draw:stroke="solid" svg:stroke-color="#9c9181" draw:stroke-linejoin="miter" svg:stroke-opacity="100.0%" svg:stroke-width="0.26251024mm"/>
    </style:style>
    <style:style style:family="graphic" style:name="style-544">
      <style:graphic-properties draw:fill="solid" draw:fill-color="#4d4d4a" draw:opacity="100.0%" draw:stroke="solid" svg:stroke-color="#4d4d4a" draw:stroke-linejoin="miter" svg:stroke-opacity="100.0%" svg:stroke-width="0.26251024mm"/>
    </style:style>
    <style:style style:family="graphic" style:name="style-545">
      <style:graphic-properties draw:fill="solid" draw:fill-color="#7f7467" draw:opacity="100.0%" draw:stroke="solid" svg:stroke-color="#7f7467" draw:stroke-linejoin="miter" svg:stroke-opacity="100.0%" svg:stroke-width="0.26251024mm"/>
    </style:style>
    <style:style style:family="graphic" style:name="style-546">
      <style:graphic-properties draw:fill="solid" draw:fill-color="#686159" draw:opacity="100.0%" draw:stroke="solid" svg:stroke-color="#686159" draw:stroke-linejoin="miter" svg:stroke-opacity="100.0%" svg:stroke-width="0.26251024mm"/>
    </style:style>
    <style:style style:family="graphic" style:name="style-547">
      <style:graphic-properties draw:fill="solid" draw:fill-color="#938677" draw:opacity="100.0%" draw:stroke="solid" svg:stroke-color="#938677" draw:stroke-linejoin="miter" svg:stroke-opacity="100.0%" svg:stroke-width="0.26251024mm"/>
    </style:style>
    <style:style style:family="graphic" style:name="style-548">
      <style:graphic-properties draw:fill="solid" draw:fill-color="#a27768" draw:opacity="100.0%" draw:stroke="solid" svg:stroke-color="#a27768" draw:stroke-linejoin="miter" svg:stroke-opacity="100.0%" svg:stroke-width="0.26251024mm"/>
    </style:style>
    <style:style style:family="graphic" style:name="style-549">
      <style:graphic-properties draw:fill="solid" draw:fill-color="#766d63" draw:opacity="100.0%" draw:stroke="solid" svg:stroke-color="#766d63" draw:stroke-linejoin="miter" svg:stroke-opacity="100.0%" svg:stroke-width="0.26251024mm"/>
    </style:style>
    <style:style style:family="graphic" style:name="style-550">
      <style:graphic-properties draw:fill="solid" draw:fill-color="#474846" draw:opacity="100.0%" draw:stroke="solid" svg:stroke-color="#474846" draw:stroke-linejoin="miter" svg:stroke-opacity="100.0%" svg:stroke-width="0.26251024mm"/>
    </style:style>
    <style:style style:family="graphic" style:name="style-551">
      <style:graphic-properties draw:fill="solid" draw:fill-color="#786f65" draw:opacity="100.0%" draw:stroke="solid" svg:stroke-color="#786f65" draw:stroke-linejoin="miter" svg:stroke-opacity="100.0%" svg:stroke-width="0.26251024mm"/>
    </style:style>
    <style:style style:family="graphic" style:name="style-552">
      <style:graphic-properties draw:fill="solid" draw:fill-color="#686058" draw:opacity="100.0%" draw:stroke="solid" svg:stroke-color="#686058" draw:stroke-linejoin="miter" svg:stroke-opacity="100.0%" svg:stroke-width="0.26251024mm"/>
    </style:style>
    <style:style style:family="graphic" style:name="style-553">
      <style:graphic-properties draw:fill="solid" draw:fill-color="#7a7166" draw:opacity="100.0%" draw:stroke="solid" svg:stroke-color="#7a7166" draw:stroke-linejoin="miter" svg:stroke-opacity="100.0%" svg:stroke-width="0.26251024mm"/>
    </style:style>
    <style:style style:family="graphic" style:name="style-554">
      <style:graphic-properties draw:fill="solid" draw:fill-color="#af9c80" draw:opacity="100.0%" draw:stroke="solid" svg:stroke-color="#af9c80" draw:stroke-linejoin="miter" svg:stroke-opacity="100.0%" svg:stroke-width="0.26251024mm"/>
    </style:style>
    <style:style style:family="graphic" style:name="style-555">
      <style:graphic-properties draw:fill="solid" draw:fill-color="#657170" draw:opacity="100.0%" draw:stroke="solid" svg:stroke-color="#657170" draw:stroke-linejoin="miter" svg:stroke-opacity="100.0%" svg:stroke-width="0.26251024mm"/>
    </style:style>
    <style:style style:family="graphic" style:name="style-556">
      <style:graphic-properties draw:fill="solid" draw:fill-color="#485a5b" draw:opacity="100.0%" draw:stroke="solid" svg:stroke-color="#485a5b" draw:stroke-linejoin="miter" svg:stroke-opacity="100.0%" svg:stroke-width="0.26251024mm"/>
    </style:style>
    <style:style style:family="graphic" style:name="style-557">
      <style:graphic-properties draw:fill="solid" draw:fill-color="#a9977e" draw:opacity="100.0%" draw:stroke="solid" svg:stroke-color="#a9977e" draw:stroke-linejoin="miter" svg:stroke-opacity="100.0%" svg:stroke-width="0.26251024mm"/>
    </style:style>
    <style:style style:family="graphic" style:name="style-558">
      <style:graphic-properties draw:fill="solid" draw:fill-color="#504a43" draw:opacity="100.0%" draw:stroke="solid" svg:stroke-color="#504a43" draw:stroke-linejoin="miter" svg:stroke-opacity="100.0%" svg:stroke-width="0.26251024mm"/>
    </style:style>
    <style:style style:family="graphic" style:name="style-559">
      <style:graphic-properties draw:fill="solid" draw:fill-color="#766d62" draw:opacity="100.0%" draw:stroke="solid" svg:stroke-color="#766d62" draw:stroke-linejoin="miter" svg:stroke-opacity="100.0%" svg:stroke-width="0.26251024mm"/>
    </style:style>
    <style:style style:family="graphic" style:name="style-560">
      <style:graphic-properties draw:fill="solid" draw:fill-color="#52514d" draw:opacity="100.0%" draw:stroke="solid" svg:stroke-color="#52514d" draw:stroke-linejoin="miter" svg:stroke-opacity="100.0%" svg:stroke-width="0.26251024mm"/>
    </style:style>
    <style:style style:family="graphic" style:name="style-561">
      <style:graphic-properties draw:fill="solid" draw:fill-color="#34434b" draw:opacity="100.0%" draw:stroke="solid" svg:stroke-color="#34434b" draw:stroke-linejoin="miter" svg:stroke-opacity="100.0%" svg:stroke-width="0.26251024mm"/>
    </style:style>
    <style:style style:family="graphic" style:name="style-562">
      <style:graphic-properties draw:fill="solid" draw:fill-color="#878177" draw:opacity="100.0%" draw:stroke="solid" svg:stroke-color="#878177" draw:stroke-linejoin="miter" svg:stroke-opacity="100.0%" svg:stroke-width="0.26251024mm"/>
    </style:style>
    <style:style style:family="graphic" style:name="style-563">
      <style:graphic-properties draw:fill="solid" draw:fill-color="#93887c" draw:opacity="100.0%" draw:stroke="solid" svg:stroke-color="#93887c" draw:stroke-linejoin="miter" svg:stroke-opacity="100.0%" svg:stroke-width="0.26251024mm"/>
    </style:style>
    <style:style style:family="graphic" style:name="style-564">
      <style:graphic-properties draw:fill="solid" draw:fill-color="#687270" draw:opacity="100.0%" draw:stroke="solid" svg:stroke-color="#687270" draw:stroke-linejoin="miter" svg:stroke-opacity="100.0%" svg:stroke-width="0.26251024mm"/>
    </style:style>
    <style:style style:family="graphic" style:name="style-565">
      <style:graphic-properties draw:fill="solid" draw:fill-color="#a08b7c" draw:opacity="100.0%" draw:stroke="solid" svg:stroke-color="#a08b7c" draw:stroke-linejoin="miter" svg:stroke-opacity="100.0%" svg:stroke-width="0.26251024mm"/>
    </style:style>
    <style:style style:family="graphic" style:name="style-566">
      <style:graphic-properties draw:fill="solid" draw:fill-color="#484947" draw:opacity="100.0%" draw:stroke="solid" svg:stroke-color="#484947" draw:stroke-linejoin="miter" svg:stroke-opacity="100.0%" svg:stroke-width="0.26251024mm"/>
    </style:style>
    <style:style style:family="graphic" style:name="style-567">
      <style:graphic-properties draw:fill="solid" draw:fill-color="#938d81" draw:opacity="100.0%" draw:stroke="solid" svg:stroke-color="#938d81" draw:stroke-linejoin="miter" svg:stroke-opacity="100.0%" svg:stroke-width="0.26251024mm"/>
    </style:style>
    <style:style style:family="graphic" style:name="style-568">
      <style:graphic-properties draw:fill="solid" draw:fill-color="#666059" draw:opacity="100.0%" draw:stroke="solid" svg:stroke-color="#666059" draw:stroke-linejoin="miter" svg:stroke-opacity="100.0%" svg:stroke-width="0.26251024mm"/>
    </style:style>
    <style:style style:family="graphic" style:name="style-569">
      <style:graphic-properties draw:fill="solid" draw:fill-color="#cbbba5" draw:opacity="100.0%" draw:stroke="solid" svg:stroke-color="#cbbba5" draw:stroke-linejoin="miter" svg:stroke-opacity="100.0%" svg:stroke-width="0.26251024mm"/>
    </style:style>
    <style:style style:family="graphic" style:name="style-570">
      <style:graphic-properties draw:fill="solid" draw:fill-color="#5e554e" draw:opacity="100.0%" draw:stroke="solid" svg:stroke-color="#5e554e" draw:stroke-linejoin="miter" svg:stroke-opacity="100.0%" svg:stroke-width="0.26251024mm"/>
    </style:style>
    <style:style style:family="graphic" style:name="style-571">
      <style:graphic-properties draw:fill="solid" draw:fill-color="#605750" draw:opacity="100.0%" draw:stroke="solid" svg:stroke-color="#605750" draw:stroke-linejoin="miter" svg:stroke-opacity="100.0%" svg:stroke-width="0.26251024mm"/>
    </style:style>
    <style:style style:family="graphic" style:name="style-572">
      <style:graphic-properties draw:fill="solid" draw:fill-color="#9f9385" draw:opacity="100.0%" draw:stroke="solid" svg:stroke-color="#9f9385" draw:stroke-linejoin="miter" svg:stroke-opacity="100.0%" svg:stroke-width="0.26251024mm"/>
    </style:style>
    <style:style style:family="graphic" style:name="style-573">
      <style:graphic-properties draw:fill="solid" draw:fill-color="#998e80" draw:opacity="100.0%" draw:stroke="solid" svg:stroke-color="#998e80" draw:stroke-linejoin="miter" svg:stroke-opacity="100.0%" svg:stroke-width="0.26251024mm"/>
    </style:style>
    <style:style style:family="graphic" style:name="style-574">
      <style:graphic-properties draw:fill="solid" draw:fill-color="#70675d" draw:opacity="100.0%" draw:stroke="solid" svg:stroke-color="#70675d" draw:stroke-linejoin="miter" svg:stroke-opacity="100.0%" svg:stroke-width="0.26251024mm"/>
    </style:style>
    <style:style style:family="graphic" style:name="style-575">
      <style:graphic-properties draw:fill="solid" draw:fill-color="#9b8e80" draw:opacity="100.0%" draw:stroke="solid" svg:stroke-color="#9b8e80" draw:stroke-linejoin="miter" svg:stroke-opacity="100.0%" svg:stroke-width="0.26251024mm"/>
    </style:style>
    <style:style style:family="graphic" style:name="style-576">
      <style:graphic-properties draw:fill="solid" draw:fill-color="#938a7d" draw:opacity="100.0%" draw:stroke="solid" svg:stroke-color="#938a7d" draw:stroke-linejoin="miter" svg:stroke-opacity="100.0%" svg:stroke-width="0.26251024mm"/>
    </style:style>
    <style:style style:family="graphic" style:name="style-577">
      <style:graphic-properties draw:fill="solid" draw:fill-color="#998f81" draw:opacity="100.0%" draw:stroke="solid" svg:stroke-color="#998f81" draw:stroke-linejoin="miter" svg:stroke-opacity="100.0%" svg:stroke-width="0.26251024mm"/>
    </style:style>
    <style:style style:family="graphic" style:name="style-578">
      <style:graphic-properties draw:fill="solid" draw:fill-color="#b29180" draw:opacity="100.0%" draw:stroke="solid" svg:stroke-color="#b29180" draw:stroke-linejoin="miter" svg:stroke-opacity="100.0%" svg:stroke-width="0.26251024mm"/>
    </style:style>
    <style:style style:family="graphic" style:name="style-579">
      <style:graphic-properties draw:fill="solid" draw:fill-color="#a38172" draw:opacity="100.0%" draw:stroke="solid" svg:stroke-color="#a38172" draw:stroke-linejoin="miter" svg:stroke-opacity="100.0%" svg:stroke-width="0.26251024mm"/>
    </style:style>
    <style:style style:family="graphic" style:name="style-580">
      <style:graphic-properties draw:fill="solid" draw:fill-color="#5f5952" draw:opacity="100.0%" draw:stroke="solid" svg:stroke-color="#5f5952" draw:stroke-linejoin="miter" svg:stroke-opacity="100.0%" svg:stroke-width="0.26251024mm"/>
    </style:style>
    <style:style style:family="graphic" style:name="style-581">
      <style:graphic-properties draw:fill="solid" draw:fill-color="#cabaa3" draw:opacity="100.0%" draw:stroke="solid" svg:stroke-color="#cabaa3" draw:stroke-linejoin="miter" svg:stroke-opacity="100.0%" svg:stroke-width="0.26251024mm"/>
    </style:style>
    <style:style style:family="graphic" style:name="style-582">
      <style:graphic-properties draw:fill="solid" draw:fill-color="#686058" draw:opacity="100.0%" draw:stroke="solid" svg:stroke-color="#686058" draw:stroke-linejoin="miter" svg:stroke-opacity="100.0%" svg:stroke-width="0.26251024mm"/>
    </style:style>
    <style:style style:family="graphic" style:name="style-583">
      <style:graphic-properties draw:fill="solid" draw:fill-color="#4b4a47" draw:opacity="100.0%" draw:stroke="solid" svg:stroke-color="#4b4a47" draw:stroke-linejoin="miter" svg:stroke-opacity="100.0%" svg:stroke-width="0.26251024mm"/>
    </style:style>
    <style:style style:family="graphic" style:name="style-584">
      <style:graphic-properties draw:fill="solid" draw:fill-color="#a99b86" draw:opacity="100.0%" draw:stroke="solid" svg:stroke-color="#a99b86" draw:stroke-linejoin="miter" svg:stroke-opacity="100.0%" svg:stroke-width="0.26251024mm"/>
    </style:style>
    <style:style style:family="graphic" style:name="style-585">
      <style:graphic-properties draw:fill="solid" draw:fill-color="#5d5751" draw:opacity="100.0%" draw:stroke="solid" svg:stroke-color="#5d5751" draw:stroke-linejoin="miter" svg:stroke-opacity="100.0%" svg:stroke-width="0.26251024mm"/>
    </style:style>
    <style:style style:family="graphic" style:name="style-586">
      <style:graphic-properties draw:fill="solid" draw:fill-color="#c5aa96" draw:opacity="100.0%" draw:stroke="solid" svg:stroke-color="#c5aa96" draw:stroke-linejoin="miter" svg:stroke-opacity="100.0%" svg:stroke-width="0.26251024mm"/>
    </style:style>
    <style:style style:family="graphic" style:name="style-587">
      <style:graphic-properties draw:fill="solid" draw:fill-color="#56524d" draw:opacity="100.0%" draw:stroke="solid" svg:stroke-color="#56524d" draw:stroke-linejoin="miter" svg:stroke-opacity="100.0%" svg:stroke-width="0.26251024mm"/>
    </style:style>
    <style:style style:family="graphic" style:name="style-588">
      <style:graphic-properties draw:fill="solid" draw:fill-color="#8b6e61" draw:opacity="100.0%" draw:stroke="solid" svg:stroke-color="#8b6e61" draw:stroke-linejoin="miter" svg:stroke-opacity="100.0%" svg:stroke-width="0.26251024mm"/>
    </style:style>
    <style:style style:family="graphic" style:name="style-589">
      <style:graphic-properties draw:fill="solid" draw:fill-color="#4a4c4a" draw:opacity="100.0%" draw:stroke="solid" svg:stroke-color="#4a4c4a" draw:stroke-linejoin="miter" svg:stroke-opacity="100.0%" svg:stroke-width="0.26251024mm"/>
    </style:style>
    <style:style style:family="graphic" style:name="style-590">
      <style:graphic-properties draw:fill="solid" draw:fill-color="#786b5c" draw:opacity="100.0%" draw:stroke="solid" svg:stroke-color="#786b5c" draw:stroke-linejoin="miter" svg:stroke-opacity="100.0%" svg:stroke-width="0.26251024mm"/>
    </style:style>
    <style:style style:family="graphic" style:name="style-591">
      <style:graphic-properties draw:fill="solid" draw:fill-color="#b7a386" draw:opacity="100.0%" draw:stroke="solid" svg:stroke-color="#b7a386" draw:stroke-linejoin="miter" svg:stroke-opacity="100.0%" svg:stroke-width="0.26251024mm"/>
    </style:style>
    <style:style style:family="graphic" style:name="style-592">
      <style:graphic-properties draw:fill="solid" draw:fill-color="#998d7f" draw:opacity="100.0%" draw:stroke="solid" svg:stroke-color="#998d7f" draw:stroke-linejoin="miter" svg:stroke-opacity="100.0%" svg:stroke-width="0.26251024mm"/>
    </style:style>
    <style:style style:family="graphic" style:name="style-593">
      <style:graphic-properties draw:fill="solid" draw:fill-color="#aaa090" draw:opacity="100.0%" draw:stroke="solid" svg:stroke-color="#aaa090" draw:stroke-linejoin="miter" svg:stroke-opacity="100.0%" svg:stroke-width="0.26251024mm"/>
    </style:style>
    <style:style style:family="graphic" style:name="style-594">
      <style:graphic-properties draw:fill="solid" draw:fill-color="#59524c" draw:opacity="100.0%" draw:stroke="solid" svg:stroke-color="#59524c" draw:stroke-linejoin="miter" svg:stroke-opacity="100.0%" svg:stroke-width="0.26251024mm"/>
    </style:style>
    <style:style style:family="graphic" style:name="style-595">
      <style:graphic-properties draw:fill="solid" draw:fill-color="#8e877a" draw:opacity="100.0%" draw:stroke="solid" svg:stroke-color="#8e877a" draw:stroke-linejoin="miter" svg:stroke-opacity="100.0%" svg:stroke-width="0.26251024mm"/>
    </style:style>
    <style:style style:family="graphic" style:name="style-596">
      <style:graphic-properties draw:fill="solid" draw:fill-color="#958c80" draw:opacity="100.0%" draw:stroke="solid" svg:stroke-color="#958c80" draw:stroke-linejoin="miter" svg:stroke-opacity="100.0%" svg:stroke-width="0.26251024mm"/>
    </style:style>
    <style:style style:family="graphic" style:name="style-597">
      <style:graphic-properties draw:fill="solid" draw:fill-color="#8d8377" draw:opacity="100.0%" draw:stroke="solid" svg:stroke-color="#8d8377" draw:stroke-linejoin="miter" svg:stroke-opacity="100.0%" svg:stroke-width="0.26251024mm"/>
    </style:style>
    <style:style style:family="graphic" style:name="style-598">
      <style:graphic-properties draw:fill="solid" draw:fill-color="#968b7c" draw:opacity="100.0%" draw:stroke="solid" svg:stroke-color="#968b7c" draw:stroke-linejoin="miter" svg:stroke-opacity="100.0%" svg:stroke-width="0.26251024mm"/>
    </style:style>
    <style:style style:family="graphic" style:name="style-599">
      <style:graphic-properties draw:fill="solid" draw:fill-color="#8a8074" draw:opacity="100.0%" draw:stroke="solid" svg:stroke-color="#8a8074" draw:stroke-linejoin="miter" svg:stroke-opacity="100.0%" svg:stroke-width="0.26251024mm"/>
    </style:style>
    <style:style style:family="graphic" style:name="style-600">
      <style:graphic-properties draw:fill="solid" draw:fill-color="#878075" draw:opacity="100.0%" draw:stroke="solid" svg:stroke-color="#878075" draw:stroke-linejoin="miter" svg:stroke-opacity="100.0%" svg:stroke-width="0.26251024mm"/>
    </style:style>
    <style:style style:family="graphic" style:name="style-601">
      <style:graphic-properties draw:fill="solid" draw:fill-color="#6d645b" draw:opacity="100.0%" draw:stroke="solid" svg:stroke-color="#6d645b" draw:stroke-linejoin="miter" svg:stroke-opacity="100.0%" svg:stroke-width="0.26251024mm"/>
    </style:style>
    <style:style style:family="graphic" style:name="style-602">
      <style:graphic-properties draw:fill="solid" draw:fill-color="#6d645b" draw:opacity="100.0%" draw:stroke="solid" svg:stroke-color="#6d645b" draw:stroke-linejoin="miter" svg:stroke-opacity="100.0%" svg:stroke-width="0.26251024mm"/>
    </style:style>
    <style:style style:family="graphic" style:name="style-603">
      <style:graphic-properties draw:fill="solid" draw:fill-color="#897b67" draw:opacity="100.0%" draw:stroke="solid" svg:stroke-color="#897b67" draw:stroke-linejoin="miter" svg:stroke-opacity="100.0%" svg:stroke-width="0.26251024mm"/>
    </style:style>
    <style:style style:family="graphic" style:name="style-604">
      <style:graphic-properties draw:fill="solid" draw:fill-color="#9a8f82" draw:opacity="100.0%" draw:stroke="solid" svg:stroke-color="#9a8f82" draw:stroke-linejoin="miter" svg:stroke-opacity="100.0%" svg:stroke-width="0.26251024mm"/>
    </style:style>
    <style:style style:family="graphic" style:name="style-605">
      <style:graphic-properties draw:fill="solid" draw:fill-color="#5b4a43" draw:opacity="100.0%" draw:stroke="solid" svg:stroke-color="#5b4a43" draw:stroke-linejoin="miter" svg:stroke-opacity="100.0%" svg:stroke-width="0.26251024mm"/>
    </style:style>
    <style:style style:family="graphic" style:name="style-606">
      <style:graphic-properties draw:fill="solid" draw:fill-color="#695f56" draw:opacity="100.0%" draw:stroke="solid" svg:stroke-color="#695f56" draw:stroke-linejoin="miter" svg:stroke-opacity="100.0%" svg:stroke-width="0.26251024mm"/>
    </style:style>
    <style:style style:family="graphic" style:name="style-607">
      <style:graphic-properties draw:fill="solid" draw:fill-color="#8e857a" draw:opacity="100.0%" draw:stroke="solid" svg:stroke-color="#8e857a" draw:stroke-linejoin="miter" svg:stroke-opacity="100.0%" svg:stroke-width="0.26251024mm"/>
    </style:style>
    <style:style style:family="graphic" style:name="style-608">
      <style:graphic-properties draw:fill="solid" draw:fill-color="#cabca8" draw:opacity="100.0%" draw:stroke="solid" svg:stroke-color="#cabca8" draw:stroke-linejoin="miter" svg:stroke-opacity="100.0%" svg:stroke-width="0.26251024mm"/>
    </style:style>
    <style:style style:family="graphic" style:name="style-609">
      <style:graphic-properties draw:fill="solid" draw:fill-color="#4d4843" draw:opacity="100.0%" draw:stroke="solid" svg:stroke-color="#4d4843" draw:stroke-linejoin="miter" svg:stroke-opacity="100.0%" svg:stroke-width="0.26251024mm"/>
    </style:style>
    <style:style style:family="graphic" style:name="style-610">
      <style:graphic-properties draw:fill="solid" draw:fill-color="#9e9384" draw:opacity="100.0%" draw:stroke="solid" svg:stroke-color="#9e9384" draw:stroke-linejoin="miter" svg:stroke-opacity="100.0%" svg:stroke-width="0.26251024mm"/>
    </style:style>
    <style:style style:family="graphic" style:name="style-611">
      <style:graphic-properties draw:fill="solid" draw:fill-color="#8f9188" draw:opacity="100.0%" draw:stroke="solid" svg:stroke-color="#8f9188" draw:stroke-linejoin="miter" svg:stroke-opacity="100.0%" svg:stroke-width="0.26251024mm"/>
    </style:style>
    <style:style style:family="graphic" style:name="style-612">
      <style:graphic-properties draw:fill="solid" draw:fill-color="#5f564f" draw:opacity="100.0%" draw:stroke="solid" svg:stroke-color="#5f564f" draw:stroke-linejoin="miter" svg:stroke-opacity="100.0%" svg:stroke-width="0.26251024mm"/>
    </style:style>
    <style:style style:family="graphic" style:name="style-613">
      <style:graphic-properties draw:fill="solid" draw:fill-color="#7c5f54" draw:opacity="100.0%" draw:stroke="solid" svg:stroke-color="#7c5f54" draw:stroke-linejoin="miter" svg:stroke-opacity="100.0%" svg:stroke-width="0.26251024mm"/>
    </style:style>
    <style:style style:family="graphic" style:name="style-614">
      <style:graphic-properties draw:fill="solid" draw:fill-color="#8d8479" draw:opacity="100.0%" draw:stroke="solid" svg:stroke-color="#8d8479" draw:stroke-linejoin="miter" svg:stroke-opacity="100.0%" svg:stroke-width="0.26251024mm"/>
    </style:style>
    <style:style style:family="graphic" style:name="style-615">
      <style:graphic-properties draw:fill="solid" draw:fill-color="#62605a" draw:opacity="100.0%" draw:stroke="solid" svg:stroke-color="#62605a" draw:stroke-linejoin="miter" svg:stroke-opacity="100.0%" svg:stroke-width="0.26251024mm"/>
    </style:style>
    <style:style style:family="graphic" style:name="style-616">
      <style:graphic-properties draw:fill="solid" draw:fill-color="#454745" draw:opacity="100.0%" draw:stroke="solid" svg:stroke-color="#454745" draw:stroke-linejoin="miter" svg:stroke-opacity="100.0%" svg:stroke-width="0.26251024mm"/>
    </style:style>
    <style:style style:family="graphic" style:name="style-617">
      <style:graphic-properties draw:fill="solid" draw:fill-color="#918679" draw:opacity="100.0%" draw:stroke="solid" svg:stroke-color="#918679" draw:stroke-linejoin="miter" svg:stroke-opacity="100.0%" svg:stroke-width="0.26251024mm"/>
    </style:style>
    <style:style style:family="graphic" style:name="style-618">
      <style:graphic-properties draw:fill="solid" draw:fill-color="#786f64" draw:opacity="100.0%" draw:stroke="solid" svg:stroke-color="#786f64" draw:stroke-linejoin="miter" svg:stroke-opacity="100.0%" svg:stroke-width="0.26251024mm"/>
    </style:style>
    <style:style style:family="graphic" style:name="style-619">
      <style:graphic-properties draw:fill="solid" draw:fill-color="#a47d6e" draw:opacity="100.0%" draw:stroke="solid" svg:stroke-color="#a47d6e" draw:stroke-linejoin="miter" svg:stroke-opacity="100.0%" svg:stroke-width="0.26251024mm"/>
    </style:style>
    <style:style style:family="graphic" style:name="style-620">
      <style:graphic-properties draw:fill="solid" draw:fill-color="#626a67" draw:opacity="100.0%" draw:stroke="solid" svg:stroke-color="#626a67" draw:stroke-linejoin="miter" svg:stroke-opacity="100.0%" svg:stroke-width="0.26251024mm"/>
    </style:style>
    <style:style style:family="graphic" style:name="style-621">
      <style:graphic-properties draw:fill="solid" draw:fill-color="#7e7469" draw:opacity="100.0%" draw:stroke="solid" svg:stroke-color="#7e7469" draw:stroke-linejoin="miter" svg:stroke-opacity="100.0%" svg:stroke-width="0.26251024mm"/>
    </style:style>
    <style:style style:family="graphic" style:name="style-622">
      <style:graphic-properties draw:fill="solid" draw:fill-color="#645d56" draw:opacity="100.0%" draw:stroke="solid" svg:stroke-color="#645d56" draw:stroke-linejoin="miter" svg:stroke-opacity="100.0%" svg:stroke-width="0.26251024mm"/>
    </style:style>
    <style:style style:family="graphic" style:name="style-623">
      <style:graphic-properties draw:fill="solid" draw:fill-color="#b39a89" draw:opacity="100.0%" draw:stroke="solid" svg:stroke-color="#b39a89" draw:stroke-linejoin="miter" svg:stroke-opacity="100.0%" svg:stroke-width="0.26251024mm"/>
    </style:style>
    <style:style style:family="graphic" style:name="style-624">
      <style:graphic-properties draw:fill="solid" draw:fill-color="#645c54" draw:opacity="100.0%" draw:stroke="solid" svg:stroke-color="#645c54" draw:stroke-linejoin="miter" svg:stroke-opacity="100.0%" svg:stroke-width="0.26251024mm"/>
    </style:style>
    <style:style style:family="graphic" style:name="style-625">
      <style:graphic-properties draw:fill="solid" draw:fill-color="#7b786f" draw:opacity="100.0%" draw:stroke="solid" svg:stroke-color="#7b786f" draw:stroke-linejoin="miter" svg:stroke-opacity="100.0%" svg:stroke-width="0.26251024mm"/>
    </style:style>
    <style:style style:family="graphic" style:name="style-626">
      <style:graphic-properties draw:fill="solid" draw:fill-color="#868376" draw:opacity="100.0%" draw:stroke="solid" svg:stroke-color="#868376" draw:stroke-linejoin="miter" svg:stroke-opacity="100.0%" svg:stroke-width="0.26251024mm"/>
    </style:style>
    <style:style style:family="graphic" style:name="style-627">
      <style:graphic-properties draw:fill="solid" draw:fill-color="#b3a693" draw:opacity="100.0%" draw:stroke="solid" svg:stroke-color="#b3a693" draw:stroke-linejoin="miter" svg:stroke-opacity="100.0%" svg:stroke-width="0.26251024mm"/>
    </style:style>
    <style:style style:family="graphic" style:name="style-628">
      <style:graphic-properties draw:fill="solid" draw:fill-color="#978e81" draw:opacity="100.0%" draw:stroke="solid" svg:stroke-color="#978e81" draw:stroke-linejoin="miter" svg:stroke-opacity="100.0%" svg:stroke-width="0.26251024mm"/>
    </style:style>
    <style:style style:family="graphic" style:name="style-629">
      <style:graphic-properties draw:fill="solid" draw:fill-color="#837a6f" draw:opacity="100.0%" draw:stroke="solid" svg:stroke-color="#837a6f" draw:stroke-linejoin="miter" svg:stroke-opacity="100.0%" svg:stroke-width="0.26251024mm"/>
    </style:style>
    <style:style style:family="graphic" style:name="style-630">
      <style:graphic-properties draw:fill="solid" draw:fill-color="#737068" draw:opacity="100.0%" draw:stroke="solid" svg:stroke-color="#737068" draw:stroke-linejoin="miter" svg:stroke-opacity="100.0%" svg:stroke-width="0.26251024mm"/>
    </style:style>
    <style:style style:family="graphic" style:name="style-631">
      <style:graphic-properties draw:fill="solid" draw:fill-color="#8e8375" draw:opacity="100.0%" draw:stroke="solid" svg:stroke-color="#8e8375" draw:stroke-linejoin="miter" svg:stroke-opacity="100.0%" svg:stroke-width="0.26251024mm"/>
    </style:style>
    <style:style style:family="graphic" style:name="style-632">
      <style:graphic-properties draw:fill="solid" draw:fill-color="#645c55" draw:opacity="100.0%" draw:stroke="solid" svg:stroke-color="#645c55" draw:stroke-linejoin="miter" svg:stroke-opacity="100.0%" svg:stroke-width="0.26251024mm"/>
    </style:style>
    <style:style style:family="graphic" style:name="style-633">
      <style:graphic-properties draw:fill="solid" draw:fill-color="#7d756b" draw:opacity="100.0%" draw:stroke="solid" svg:stroke-color="#7d756b" draw:stroke-linejoin="miter" svg:stroke-opacity="100.0%" svg:stroke-width="0.26251024mm"/>
    </style:style>
    <style:style style:family="graphic" style:name="style-634">
      <style:graphic-properties draw:fill="solid" draw:fill-color="#685f57" draw:opacity="100.0%" draw:stroke="solid" svg:stroke-color="#685f57" draw:stroke-linejoin="miter" svg:stroke-opacity="100.0%" svg:stroke-width="0.26251024mm"/>
    </style:style>
    <style:style style:family="graphic" style:name="style-635">
      <style:graphic-properties draw:fill="solid" draw:fill-color="#4b4b48" draw:opacity="100.0%" draw:stroke="solid" svg:stroke-color="#4b4b48" draw:stroke-linejoin="miter" svg:stroke-opacity="100.0%" svg:stroke-width="0.26251024mm"/>
    </style:style>
    <style:style style:family="graphic" style:name="style-636">
      <style:graphic-properties draw:fill="solid" draw:fill-color="#4f4a44" draw:opacity="100.0%" draw:stroke="solid" svg:stroke-color="#4f4a44" draw:stroke-linejoin="miter" svg:stroke-opacity="100.0%" svg:stroke-width="0.26251024mm"/>
    </style:style>
    <style:style style:family="graphic" style:name="style-637">
      <style:graphic-properties draw:fill="solid" draw:fill-color="#8e8171" draw:opacity="100.0%" draw:stroke="solid" svg:stroke-color="#8e8171" draw:stroke-linejoin="miter" svg:stroke-opacity="100.0%" svg:stroke-width="0.26251024mm"/>
    </style:style>
    <style:style style:family="graphic" style:name="style-638">
      <style:graphic-properties draw:fill="solid" draw:fill-color="#4b5054" draw:opacity="100.0%" draw:stroke="solid" svg:stroke-color="#4b5054" draw:stroke-linejoin="miter" svg:stroke-opacity="100.0%" svg:stroke-width="0.26251024mm"/>
    </style:style>
    <style:style style:family="graphic" style:name="style-639">
      <style:graphic-properties draw:fill="solid" draw:fill-color="#bd9f87" draw:opacity="100.0%" draw:stroke="solid" svg:stroke-color="#bd9f87" draw:stroke-linejoin="miter" svg:stroke-opacity="100.0%" svg:stroke-width="0.26251024mm"/>
    </style:style>
    <style:style style:family="graphic" style:name="style-640">
      <style:graphic-properties draw:fill="solid" draw:fill-color="#858075" draw:opacity="100.0%" draw:stroke="solid" svg:stroke-color="#858075" draw:stroke-linejoin="miter" svg:stroke-opacity="100.0%" svg:stroke-width="0.26251024mm"/>
    </style:style>
    <style:style style:family="graphic" style:name="style-641">
      <style:graphic-properties draw:fill="solid" draw:fill-color="#a09282" draw:opacity="100.0%" draw:stroke="solid" svg:stroke-color="#a09282" draw:stroke-linejoin="miter" svg:stroke-opacity="100.0%" svg:stroke-width="0.26251024mm"/>
    </style:style>
    <style:style style:family="graphic" style:name="style-642">
      <style:graphic-properties draw:fill="solid" draw:fill-color="#887a68" draw:opacity="100.0%" draw:stroke="solid" svg:stroke-color="#887a68" draw:stroke-linejoin="miter" svg:stroke-opacity="100.0%" svg:stroke-width="0.26251024mm"/>
    </style:style>
    <style:style style:family="graphic" style:name="style-643">
      <style:graphic-properties draw:fill="solid" draw:fill-color="#c4b3a0" draw:opacity="100.0%" draw:stroke="solid" svg:stroke-color="#c4b3a0" draw:stroke-linejoin="miter" svg:stroke-opacity="100.0%" svg:stroke-width="0.26251024mm"/>
    </style:style>
    <style:style style:family="graphic" style:name="style-644">
      <style:graphic-properties draw:fill="solid" draw:fill-color="#a69988" draw:opacity="100.0%" draw:stroke="solid" svg:stroke-color="#a69988" draw:stroke-linejoin="miter" svg:stroke-opacity="100.0%" svg:stroke-width="0.26251024mm"/>
    </style:style>
    <style:style style:family="graphic" style:name="style-645">
      <style:graphic-properties draw:fill="solid" draw:fill-color="#686058" draw:opacity="100.0%" draw:stroke="solid" svg:stroke-color="#686058" draw:stroke-linejoin="miter" svg:stroke-opacity="100.0%" svg:stroke-width="0.26251024mm"/>
    </style:style>
    <style:style style:family="graphic" style:name="style-646">
      <style:graphic-properties draw:fill="solid" draw:fill-color="#7d746a" draw:opacity="100.0%" draw:stroke="solid" svg:stroke-color="#7d746a" draw:stroke-linejoin="miter" svg:stroke-opacity="100.0%" svg:stroke-width="0.26251024mm"/>
    </style:style>
    <style:style style:family="graphic" style:name="style-647">
      <style:graphic-properties draw:fill="solid" draw:fill-color="#676d6b" draw:opacity="100.0%" draw:stroke="solid" svg:stroke-color="#676d6b" draw:stroke-linejoin="miter" svg:stroke-opacity="100.0%" svg:stroke-width="0.26251024mm"/>
    </style:style>
    <style:style style:family="graphic" style:name="style-648">
      <style:graphic-properties draw:fill="solid" draw:fill-color="#464846" draw:opacity="100.0%" draw:stroke="solid" svg:stroke-color="#464846" draw:stroke-linejoin="miter" svg:stroke-opacity="100.0%" svg:stroke-width="0.26251024mm"/>
    </style:style>
    <style:style style:family="graphic" style:name="style-649">
      <style:graphic-properties draw:fill="solid" draw:fill-color="#cdbca6" draw:opacity="100.0%" draw:stroke="solid" svg:stroke-color="#cdbca6" draw:stroke-linejoin="miter" svg:stroke-opacity="100.0%" svg:stroke-width="0.26251024mm"/>
    </style:style>
    <style:style style:family="graphic" style:name="style-650">
      <style:graphic-properties draw:fill="solid" draw:fill-color="#8d8275" draw:opacity="100.0%" draw:stroke="solid" svg:stroke-color="#8d8275" draw:stroke-linejoin="miter" svg:stroke-opacity="100.0%" svg:stroke-width="0.26251024mm"/>
    </style:style>
    <style:style style:family="graphic" style:name="style-651">
      <style:graphic-properties draw:fill="solid" draw:fill-color="#5e5852" draw:opacity="100.0%" draw:stroke="solid" svg:stroke-color="#5e5852" draw:stroke-linejoin="miter" svg:stroke-opacity="100.0%" svg:stroke-width="0.26251024mm"/>
    </style:style>
    <style:style style:family="graphic" style:name="style-652">
      <style:graphic-properties draw:fill="solid" draw:fill-color="#8c8379" draw:opacity="100.0%" draw:stroke="solid" svg:stroke-color="#8c8379" draw:stroke-linejoin="miter" svg:stroke-opacity="100.0%" svg:stroke-width="0.26251024mm"/>
    </style:style>
    <style:style style:family="graphic" style:name="style-653">
      <style:graphic-properties draw:fill="solid" draw:fill-color="#747c78" draw:opacity="100.0%" draw:stroke="solid" svg:stroke-color="#747c78" draw:stroke-linejoin="miter" svg:stroke-opacity="100.0%" svg:stroke-width="0.26251024mm"/>
    </style:style>
    <style:style style:family="graphic" style:name="style-654">
      <style:graphic-properties draw:fill="solid" draw:fill-color="#9d9384" draw:opacity="100.0%" draw:stroke="solid" svg:stroke-color="#9d9384" draw:stroke-linejoin="miter" svg:stroke-opacity="100.0%" svg:stroke-width="0.26251024mm"/>
    </style:style>
    <style:style style:family="graphic" style:name="style-655">
      <style:graphic-properties draw:fill="solid" draw:fill-color="#494b48" draw:opacity="100.0%" draw:stroke="solid" svg:stroke-color="#494b48" draw:stroke-linejoin="miter" svg:stroke-opacity="100.0%" svg:stroke-width="0.26251024mm"/>
    </style:style>
    <style:style style:family="graphic" style:name="style-656">
      <style:graphic-properties draw:fill="solid" draw:fill-color="#55534f" draw:opacity="100.0%" draw:stroke="solid" svg:stroke-color="#55534f" draw:stroke-linejoin="miter" svg:stroke-opacity="100.0%" svg:stroke-width="0.26251024mm"/>
    </style:style>
    <style:style style:family="graphic" style:name="style-657">
      <style:graphic-properties draw:fill="solid" draw:fill-color="#65524b" draw:opacity="100.0%" draw:stroke="solid" svg:stroke-color="#65524b" draw:stroke-linejoin="miter" svg:stroke-opacity="100.0%" svg:stroke-width="0.26251024mm"/>
    </style:style>
    <style:style style:family="graphic" style:name="style-658">
      <style:graphic-properties draw:fill="solid" draw:fill-color="#6e665d" draw:opacity="100.0%" draw:stroke="solid" svg:stroke-color="#6e665d" draw:stroke-linejoin="miter" svg:stroke-opacity="100.0%" svg:stroke-width="0.26251024mm"/>
    </style:style>
    <style:style style:family="graphic" style:name="style-659">
      <style:graphic-properties draw:fill="solid" draw:fill-color="#ab9d8c" draw:opacity="100.0%" draw:stroke="solid" svg:stroke-color="#ab9d8c" draw:stroke-linejoin="miter" svg:stroke-opacity="100.0%" svg:stroke-width="0.26251024mm"/>
    </style:style>
    <style:style style:family="graphic" style:name="style-660">
      <style:graphic-properties draw:fill="solid" draw:fill-color="#7d6257" draw:opacity="100.0%" draw:stroke="solid" svg:stroke-color="#7d6257" draw:stroke-linejoin="miter" svg:stroke-opacity="100.0%" svg:stroke-width="0.26251024mm"/>
    </style:style>
    <style:style style:family="graphic" style:name="style-661">
      <style:graphic-properties draw:fill="solid" draw:fill-color="#8d8378" draw:opacity="100.0%" draw:stroke="solid" svg:stroke-color="#8d8378" draw:stroke-linejoin="miter" svg:stroke-opacity="100.0%" svg:stroke-width="0.26251024mm"/>
    </style:style>
    <style:style style:family="graphic" style:name="style-662">
      <style:graphic-properties draw:fill="solid" draw:fill-color="#ae9b80" draw:opacity="100.0%" draw:stroke="solid" svg:stroke-color="#ae9b80" draw:stroke-linejoin="miter" svg:stroke-opacity="100.0%" svg:stroke-width="0.26251024mm"/>
    </style:style>
    <style:style style:family="graphic" style:name="style-663">
      <style:graphic-properties draw:fill="solid" draw:fill-color="#454846" draw:opacity="100.0%" draw:stroke="solid" svg:stroke-color="#454846" draw:stroke-linejoin="miter" svg:stroke-opacity="100.0%" svg:stroke-width="0.26251024mm"/>
    </style:style>
    <style:style style:family="graphic" style:name="style-664">
      <style:graphic-properties draw:fill="solid" draw:fill-color="#56514c" draw:opacity="100.0%" draw:stroke="solid" svg:stroke-color="#56514c" draw:stroke-linejoin="miter" svg:stroke-opacity="100.0%" svg:stroke-width="0.26251024mm"/>
    </style:style>
    <style:style style:family="graphic" style:name="style-665">
      <style:graphic-properties draw:fill="solid" draw:fill-color="#8c8276" draw:opacity="100.0%" draw:stroke="solid" svg:stroke-color="#8c8276" draw:stroke-linejoin="miter" svg:stroke-opacity="100.0%" svg:stroke-width="0.26251024mm"/>
    </style:style>
    <style:style style:family="graphic" style:name="style-666">
      <style:graphic-properties draw:fill="solid" draw:fill-color="#cbbba5" draw:opacity="100.0%" draw:stroke="solid" svg:stroke-color="#cbbba5" draw:stroke-linejoin="miter" svg:stroke-opacity="100.0%" svg:stroke-width="0.26251024mm"/>
    </style:style>
    <style:style style:family="graphic" style:name="style-667">
      <style:graphic-properties draw:fill="solid" draw:fill-color="#51514d" draw:opacity="100.0%" draw:stroke="solid" svg:stroke-color="#51514d" draw:stroke-linejoin="miter" svg:stroke-opacity="100.0%" svg:stroke-width="0.26251024mm"/>
    </style:style>
    <style:style style:family="graphic" style:name="style-668">
      <style:graphic-properties draw:fill="solid" draw:fill-color="#385164" draw:opacity="100.0%" draw:stroke="solid" svg:stroke-color="#385164" draw:stroke-linejoin="miter" svg:stroke-opacity="100.0%" svg:stroke-width="0.26251024mm"/>
    </style:style>
    <style:style style:family="graphic" style:name="style-669">
      <style:graphic-properties draw:fill="solid" draw:fill-color="#5a524b" draw:opacity="100.0%" draw:stroke="solid" svg:stroke-color="#5a524b" draw:stroke-linejoin="miter" svg:stroke-opacity="100.0%" svg:stroke-width="0.26251024mm"/>
    </style:style>
    <style:style style:family="graphic" style:name="style-670">
      <style:graphic-properties draw:fill="solid" draw:fill-color="#8f8579" draw:opacity="100.0%" draw:stroke="solid" svg:stroke-color="#8f8579" draw:stroke-linejoin="miter" svg:stroke-opacity="100.0%" svg:stroke-width="0.26251024mm"/>
    </style:style>
    <style:style style:family="graphic" style:name="style-671">
      <style:graphic-properties draw:fill="solid" draw:fill-color="#615951" draw:opacity="100.0%" draw:stroke="solid" svg:stroke-color="#615951" draw:stroke-linejoin="miter" svg:stroke-opacity="100.0%" svg:stroke-width="0.26251024mm"/>
    </style:style>
    <style:style style:family="graphic" style:name="style-672">
      <style:graphic-properties draw:fill="solid" draw:fill-color="#b58572" draw:opacity="100.0%" draw:stroke="solid" svg:stroke-color="#b58572" draw:stroke-linejoin="miter" svg:stroke-opacity="100.0%" svg:stroke-width="0.26251024mm"/>
    </style:style>
    <style:style style:family="graphic" style:name="style-673">
      <style:graphic-properties draw:fill="solid" draw:fill-color="#979283" draw:opacity="100.0%" draw:stroke="solid" svg:stroke-color="#979283" draw:stroke-linejoin="miter" svg:stroke-opacity="100.0%" svg:stroke-width="0.26251024mm"/>
    </style:style>
    <style:style style:family="graphic" style:name="style-674">
      <style:graphic-properties draw:fill="solid" draw:fill-color="#7a7870" draw:opacity="100.0%" draw:stroke="solid" svg:stroke-color="#7a7870" draw:stroke-linejoin="miter" svg:stroke-opacity="100.0%" svg:stroke-width="0.26251024mm"/>
    </style:style>
    <style:style style:family="graphic" style:name="style-675">
      <style:graphic-properties draw:fill="solid" draw:fill-color="#5d6563" draw:opacity="100.0%" draw:stroke="solid" svg:stroke-color="#5d6563" draw:stroke-linejoin="miter" svg:stroke-opacity="100.0%" svg:stroke-width="0.26251024mm"/>
    </style:style>
    <style:style style:family="graphic" style:name="style-676">
      <style:graphic-properties draw:fill="solid" draw:fill-color="#4b4945" draw:opacity="100.0%" draw:stroke="solid" svg:stroke-color="#4b4945" draw:stroke-linejoin="miter" svg:stroke-opacity="100.0%" svg:stroke-width="0.26251024mm"/>
    </style:style>
    <style:style style:family="graphic" style:name="style-677">
      <style:graphic-properties draw:fill="solid" draw:fill-color="#a69884" draw:opacity="100.0%" draw:stroke="solid" svg:stroke-color="#a69884" draw:stroke-linejoin="miter" svg:stroke-opacity="100.0%" svg:stroke-width="0.26251024mm"/>
    </style:style>
    <style:style style:family="graphic" style:name="style-678">
      <style:graphic-properties draw:fill="solid" draw:fill-color="#675a53" draw:opacity="100.0%" draw:stroke="solid" svg:stroke-color="#675a53" draw:stroke-linejoin="miter" svg:stroke-opacity="100.0%" svg:stroke-width="0.26251024mm"/>
    </style:style>
    <style:style style:family="graphic" style:name="style-679">
      <style:graphic-properties draw:fill="solid" draw:fill-color="#9e8d7f" draw:opacity="100.0%" draw:stroke="solid" svg:stroke-color="#9e8d7f" draw:stroke-linejoin="miter" svg:stroke-opacity="100.0%" svg:stroke-width="0.26251024mm"/>
    </style:style>
    <style:style style:family="graphic" style:name="style-680">
      <style:graphic-properties draw:fill="solid" draw:fill-color="#bda888" draw:opacity="100.0%" draw:stroke="solid" svg:stroke-color="#bda888" draw:stroke-linejoin="miter" svg:stroke-opacity="100.0%" svg:stroke-width="0.26251024mm"/>
    </style:style>
    <style:style style:family="graphic" style:name="style-681">
      <style:graphic-properties draw:fill="solid" draw:fill-color="#69554c" draw:opacity="100.0%" draw:stroke="solid" svg:stroke-color="#69554c" draw:stroke-linejoin="miter" svg:stroke-opacity="100.0%" svg:stroke-width="0.26251024mm"/>
    </style:style>
    <style:style style:family="graphic" style:name="style-682">
      <style:graphic-properties draw:fill="solid" draw:fill-color="#344148" draw:opacity="100.0%" draw:stroke="solid" svg:stroke-color="#344148" draw:stroke-linejoin="miter" svg:stroke-opacity="100.0%" svg:stroke-width="0.26251024mm"/>
    </style:style>
    <style:style style:family="graphic" style:name="style-683">
      <style:graphic-properties draw:fill="solid" draw:fill-color="#58534d" draw:opacity="100.0%" draw:stroke="solid" svg:stroke-color="#58534d" draw:stroke-linejoin="miter" svg:stroke-opacity="100.0%" svg:stroke-width="0.26251024mm"/>
    </style:style>
    <style:style style:family="graphic" style:name="style-684">
      <style:graphic-properties draw:fill="solid" draw:fill-color="#968772" draw:opacity="100.0%" draw:stroke="solid" svg:stroke-color="#968772" draw:stroke-linejoin="miter" svg:stroke-opacity="100.0%" svg:stroke-width="0.26251024mm"/>
    </style:style>
    <style:style style:family="graphic" style:name="style-685">
      <style:graphic-properties draw:fill="solid" draw:fill-color="#9f9383" draw:opacity="100.0%" draw:stroke="solid" svg:stroke-color="#9f9383" draw:stroke-linejoin="miter" svg:stroke-opacity="100.0%" svg:stroke-width="0.26251024mm"/>
    </style:style>
    <style:style style:family="graphic" style:name="style-686">
      <style:graphic-properties draw:fill="solid" draw:fill-color="#544e46" draw:opacity="100.0%" draw:stroke="solid" svg:stroke-color="#544e46" draw:stroke-linejoin="miter" svg:stroke-opacity="100.0%" svg:stroke-width="0.26251024mm"/>
    </style:style>
    <style:style style:family="graphic" style:name="style-687">
      <style:graphic-properties draw:fill="solid" draw:fill-color="#a09382" draw:opacity="100.0%" draw:stroke="solid" svg:stroke-color="#a09382" draw:stroke-linejoin="miter" svg:stroke-opacity="100.0%" svg:stroke-width="0.26251024mm"/>
    </style:style>
    <style:style style:family="graphic" style:name="style-688">
      <style:graphic-properties draw:fill="solid" draw:fill-color="#5b534d" draw:opacity="100.0%" draw:stroke="solid" svg:stroke-color="#5b534d" draw:stroke-linejoin="miter" svg:stroke-opacity="100.0%" svg:stroke-width="0.26251024mm"/>
    </style:style>
    <style:style style:family="graphic" style:name="style-689">
      <style:graphic-properties draw:fill="solid" draw:fill-color="#817564" draw:opacity="100.0%" draw:stroke="solid" svg:stroke-color="#817564" draw:stroke-linejoin="miter" svg:stroke-opacity="100.0%" svg:stroke-width="0.26251024mm"/>
    </style:style>
    <style:style style:family="graphic" style:name="style-690">
      <style:graphic-properties draw:fill="solid" draw:fill-color="#605a53" draw:opacity="100.0%" draw:stroke="solid" svg:stroke-color="#605a53" draw:stroke-linejoin="miter" svg:stroke-opacity="100.0%" svg:stroke-width="0.26251024mm"/>
    </style:style>
    <style:style style:family="graphic" style:name="style-691">
      <style:graphic-properties draw:fill="solid" draw:fill-color="#ab9e8b" draw:opacity="100.0%" draw:stroke="solid" svg:stroke-color="#ab9e8b" draw:stroke-linejoin="miter" svg:stroke-opacity="100.0%" svg:stroke-width="0.26251024mm"/>
    </style:style>
    <style:style style:family="graphic" style:name="style-692">
      <style:graphic-properties draw:fill="solid" draw:fill-color="#8f6a5d" draw:opacity="100.0%" draw:stroke="solid" svg:stroke-color="#8f6a5d" draw:stroke-linejoin="miter" svg:stroke-opacity="100.0%" svg:stroke-width="0.26251024mm"/>
    </style:style>
    <style:style style:family="graphic" style:name="style-693">
      <style:graphic-properties draw:fill="solid" draw:fill-color="#574f49" draw:opacity="100.0%" draw:stroke="solid" svg:stroke-color="#574f49" draw:stroke-linejoin="miter" svg:stroke-opacity="100.0%" svg:stroke-width="0.26251024mm"/>
    </style:style>
    <style:style style:family="graphic" style:name="style-694">
      <style:graphic-properties draw:fill="solid" draw:fill-color="#908579" draw:opacity="100.0%" draw:stroke="solid" svg:stroke-color="#908579" draw:stroke-linejoin="miter" svg:stroke-opacity="100.0%" svg:stroke-width="0.26251024mm"/>
    </style:style>
    <style:style style:family="graphic" style:name="style-695">
      <style:graphic-properties draw:fill="solid" draw:fill-color="#4e4a46" draw:opacity="100.0%" draw:stroke="solid" svg:stroke-color="#4e4a46" draw:stroke-linejoin="miter" svg:stroke-opacity="100.0%" svg:stroke-width="0.26251024mm"/>
    </style:style>
    <style:style style:family="graphic" style:name="style-696">
      <style:graphic-properties draw:fill="solid" draw:fill-color="#554f49" draw:opacity="100.0%" draw:stroke="solid" svg:stroke-color="#554f49" draw:stroke-linejoin="miter" svg:stroke-opacity="100.0%" svg:stroke-width="0.26251024mm"/>
    </style:style>
    <style:style style:family="graphic" style:name="style-697">
      <style:graphic-properties draw:fill="solid" draw:fill-color="#6a635a" draw:opacity="100.0%" draw:stroke="solid" svg:stroke-color="#6a635a" draw:stroke-linejoin="miter" svg:stroke-opacity="100.0%" svg:stroke-width="0.26251024mm"/>
    </style:style>
    <style:style style:family="graphic" style:name="style-698">
      <style:graphic-properties draw:fill="solid" draw:fill-color="#a69483" draw:opacity="100.0%" draw:stroke="solid" svg:stroke-color="#a69483" draw:stroke-linejoin="miter" svg:stroke-opacity="100.0%" svg:stroke-width="0.26251024mm"/>
    </style:style>
    <style:style style:family="graphic" style:name="style-699">
      <style:graphic-properties draw:fill="solid" draw:fill-color="#aa9d8b" draw:opacity="100.0%" draw:stroke="solid" svg:stroke-color="#aa9d8b" draw:stroke-linejoin="miter" svg:stroke-opacity="100.0%" svg:stroke-width="0.26251024mm"/>
    </style:style>
    <style:style style:family="graphic" style:name="style-700">
      <style:graphic-properties draw:fill="solid" draw:fill-color="#716a60" draw:opacity="100.0%" draw:stroke="solid" svg:stroke-color="#716a60" draw:stroke-linejoin="miter" svg:stroke-opacity="100.0%" svg:stroke-width="0.26251024mm"/>
    </style:style>
    <style:style style:family="graphic" style:name="style-701">
      <style:graphic-properties draw:fill="solid" draw:fill-color="#575954" draw:opacity="100.0%" draw:stroke="solid" svg:stroke-color="#575954" draw:stroke-linejoin="miter" svg:stroke-opacity="100.0%" svg:stroke-width="0.26251024mm"/>
    </style:style>
    <style:style style:family="graphic" style:name="style-702">
      <style:graphic-properties draw:fill="solid" draw:fill-color="#5e524b" draw:opacity="100.0%" draw:stroke="solid" svg:stroke-color="#5e524b" draw:stroke-linejoin="miter" svg:stroke-opacity="100.0%" svg:stroke-width="0.26251024mm"/>
    </style:style>
    <style:style style:family="graphic" style:name="style-703">
      <style:graphic-properties draw:fill="solid" draw:fill-color="#7d7368" draw:opacity="100.0%" draw:stroke="solid" svg:stroke-color="#7d7368" draw:stroke-linejoin="miter" svg:stroke-opacity="100.0%" svg:stroke-width="0.26251024mm"/>
    </style:style>
    <style:style style:family="graphic" style:name="style-704">
      <style:graphic-properties draw:fill="solid" draw:fill-color="#655e56" draw:opacity="100.0%" draw:stroke="solid" svg:stroke-color="#655e56" draw:stroke-linejoin="miter" svg:stroke-opacity="100.0%" svg:stroke-width="0.26251024mm"/>
    </style:style>
    <style:style style:family="graphic" style:name="style-705">
      <style:graphic-properties draw:fill="solid" draw:fill-color="#4f4c48" draw:opacity="100.0%" draw:stroke="solid" svg:stroke-color="#4f4c48" draw:stroke-linejoin="miter" svg:stroke-opacity="100.0%" svg:stroke-width="0.26251024mm"/>
    </style:style>
    <style:style style:family="graphic" style:name="style-706">
      <style:graphic-properties draw:fill="solid" draw:fill-color="#9fa69d" draw:opacity="100.0%" draw:stroke="solid" svg:stroke-color="#9fa69d" draw:stroke-linejoin="miter" svg:stroke-opacity="100.0%" svg:stroke-width="0.26251024mm"/>
    </style:style>
    <style:style style:family="graphic" style:name="style-707">
      <style:graphic-properties draw:fill="solid" draw:fill-color="#655e58" draw:opacity="100.0%" draw:stroke="solid" svg:stroke-color="#655e58" draw:stroke-linejoin="miter" svg:stroke-opacity="100.0%" svg:stroke-width="0.26251024mm"/>
    </style:style>
    <style:style style:family="graphic" style:name="style-708">
      <style:graphic-properties draw:fill="solid" draw:fill-color="#8b7f72" draw:opacity="100.0%" draw:stroke="solid" svg:stroke-color="#8b7f72" draw:stroke-linejoin="miter" svg:stroke-opacity="100.0%" svg:stroke-width="0.26251024mm"/>
    </style:style>
    <style:style style:family="graphic" style:name="style-709">
      <style:graphic-properties draw:fill="solid" draw:fill-color="#aa8c77" draw:opacity="100.0%" draw:stroke="solid" svg:stroke-color="#aa8c77" draw:stroke-linejoin="miter" svg:stroke-opacity="100.0%" svg:stroke-width="0.26251024mm"/>
    </style:style>
    <style:style style:family="graphic" style:name="style-710">
      <style:graphic-properties draw:fill="solid" draw:fill-color="#c1b09b" draw:opacity="100.0%" draw:stroke="solid" svg:stroke-color="#c1b09b" draw:stroke-linejoin="miter" svg:stroke-opacity="100.0%" svg:stroke-width="0.26251024mm"/>
    </style:style>
    <style:style style:family="graphic" style:name="style-711">
      <style:graphic-properties draw:fill="solid" draw:fill-color="#8c857a" draw:opacity="100.0%" draw:stroke="solid" svg:stroke-color="#8c857a" draw:stroke-linejoin="miter" svg:stroke-opacity="100.0%" svg:stroke-width="0.26251024mm"/>
    </style:style>
    <style:style style:family="graphic" style:name="style-712">
      <style:graphic-properties draw:fill="solid" draw:fill-color="#a99c89" draw:opacity="100.0%" draw:stroke="solid" svg:stroke-color="#a99c89" draw:stroke-linejoin="miter" svg:stroke-opacity="100.0%" svg:stroke-width="0.26251024mm"/>
    </style:style>
    <style:style style:family="graphic" style:name="style-713">
      <style:graphic-properties draw:fill="solid" draw:fill-color="#987364" draw:opacity="100.0%" draw:stroke="solid" svg:stroke-color="#987364" draw:stroke-linejoin="miter" svg:stroke-opacity="100.0%" svg:stroke-width="0.26251024mm"/>
    </style:style>
    <style:style style:family="graphic" style:name="style-714">
      <style:graphic-properties draw:fill="solid" draw:fill-color="#817970" draw:opacity="100.0%" draw:stroke="solid" svg:stroke-color="#817970" draw:stroke-linejoin="miter" svg:stroke-opacity="100.0%" svg:stroke-width="0.26251024mm"/>
    </style:style>
    <style:style style:family="graphic" style:name="style-715">
      <style:graphic-properties draw:fill="solid" draw:fill-color="#8d8579" draw:opacity="100.0%" draw:stroke="solid" svg:stroke-color="#8d8579" draw:stroke-linejoin="miter" svg:stroke-opacity="100.0%" svg:stroke-width="0.26251024mm"/>
    </style:style>
    <style:style style:family="graphic" style:name="style-716">
      <style:graphic-properties draw:fill="solid" draw:fill-color="#797167" draw:opacity="100.0%" draw:stroke="solid" svg:stroke-color="#797167" draw:stroke-linejoin="miter" svg:stroke-opacity="100.0%" svg:stroke-width="0.26251024mm"/>
    </style:style>
    <style:style style:family="graphic" style:name="style-717">
      <style:graphic-properties draw:fill="solid" draw:fill-color="#b38f7d" draw:opacity="100.0%" draw:stroke="solid" svg:stroke-color="#b38f7d" draw:stroke-linejoin="miter" svg:stroke-opacity="100.0%" svg:stroke-width="0.26251024mm"/>
    </style:style>
    <style:style style:family="graphic" style:name="style-718">
      <style:graphic-properties draw:fill="solid" draw:fill-color="#978c7e" draw:opacity="100.0%" draw:stroke="solid" svg:stroke-color="#978c7e" draw:stroke-linejoin="miter" svg:stroke-opacity="100.0%" svg:stroke-width="0.26251024mm"/>
    </style:style>
    <style:style style:family="graphic" style:name="style-719">
      <style:graphic-properties draw:fill="solid" draw:fill-color="#41494c" draw:opacity="100.0%" draw:stroke="solid" svg:stroke-color="#41494c" draw:stroke-linejoin="miter" svg:stroke-opacity="100.0%" svg:stroke-width="0.26251024mm"/>
    </style:style>
    <style:style style:family="graphic" style:name="style-720">
      <style:graphic-properties draw:fill="solid" draw:fill-color="#796f65" draw:opacity="100.0%" draw:stroke="solid" svg:stroke-color="#796f65" draw:stroke-linejoin="miter" svg:stroke-opacity="100.0%" svg:stroke-width="0.26251024mm"/>
    </style:style>
    <style:style style:family="graphic" style:name="style-721">
      <style:graphic-properties draw:fill="solid" draw:fill-color="#59534d" draw:opacity="100.0%" draw:stroke="solid" svg:stroke-color="#59534d" draw:stroke-linejoin="miter" svg:stroke-opacity="100.0%" svg:stroke-width="0.26251024mm"/>
    </style:style>
    <style:style style:family="graphic" style:name="style-722">
      <style:graphic-properties draw:fill="solid" draw:fill-color="#90887c" draw:opacity="100.0%" draw:stroke="solid" svg:stroke-color="#90887c" draw:stroke-linejoin="miter" svg:stroke-opacity="100.0%" svg:stroke-width="0.26251024mm"/>
    </style:style>
    <style:style style:family="graphic" style:name="style-723">
      <style:graphic-properties draw:fill="solid" draw:fill-color="#988d80" draw:opacity="100.0%" draw:stroke="solid" svg:stroke-color="#988d80" draw:stroke-linejoin="miter" svg:stroke-opacity="100.0%" svg:stroke-width="0.26251024mm"/>
    </style:style>
    <style:style style:family="graphic" style:name="style-724">
      <style:graphic-properties draw:fill="solid" draw:fill-color="#907c6b" draw:opacity="100.0%" draw:stroke="solid" svg:stroke-color="#907c6b" draw:stroke-linejoin="miter" svg:stroke-opacity="100.0%" svg:stroke-width="0.26251024mm"/>
    </style:style>
    <style:style style:family="graphic" style:name="style-725">
      <style:graphic-properties draw:fill="solid" draw:fill-color="#3c515f" draw:opacity="100.0%" draw:stroke="solid" svg:stroke-color="#3c515f" draw:stroke-linejoin="miter" svg:stroke-opacity="100.0%" svg:stroke-width="0.26251024mm"/>
    </style:style>
    <style:style style:family="graphic" style:name="style-726">
      <style:graphic-properties draw:fill="solid" draw:fill-color="#90867a" draw:opacity="100.0%" draw:stroke="solid" svg:stroke-color="#90867a" draw:stroke-linejoin="miter" svg:stroke-opacity="100.0%" svg:stroke-width="0.26251024mm"/>
    </style:style>
    <style:style style:family="graphic" style:name="style-727">
      <style:graphic-properties draw:fill="solid" draw:fill-color="#483d38" draw:opacity="100.0%" draw:stroke="solid" svg:stroke-color="#483d38" draw:stroke-linejoin="miter" svg:stroke-opacity="100.0%" svg:stroke-width="0.26251024mm"/>
    </style:style>
    <style:style style:family="graphic" style:name="style-728">
      <style:graphic-properties draw:fill="solid" draw:fill-color="#615a54" draw:opacity="100.0%" draw:stroke="solid" svg:stroke-color="#615a54" draw:stroke-linejoin="miter" svg:stroke-opacity="100.0%" svg:stroke-width="0.26251024mm"/>
    </style:style>
    <style:style style:family="graphic" style:name="style-729">
      <style:graphic-properties draw:fill="solid" draw:fill-color="#6c635b" draw:opacity="100.0%" draw:stroke="solid" svg:stroke-color="#6c635b" draw:stroke-linejoin="miter" svg:stroke-opacity="100.0%" svg:stroke-width="0.26251024mm"/>
    </style:style>
    <style:style style:family="graphic" style:name="style-730">
      <style:graphic-properties draw:fill="solid" draw:fill-color="#534e48" draw:opacity="100.0%" draw:stroke="solid" svg:stroke-color="#534e48" draw:stroke-linejoin="miter" svg:stroke-opacity="100.0%" svg:stroke-width="0.26251024mm"/>
    </style:style>
    <style:style style:family="graphic" style:name="style-731">
      <style:graphic-properties draw:fill="solid" draw:fill-color="#474a48" draw:opacity="100.0%" draw:stroke="solid" svg:stroke-color="#474a48" draw:stroke-linejoin="miter" svg:stroke-opacity="100.0%" svg:stroke-width="0.26251024mm"/>
    </style:style>
    <style:style style:family="graphic" style:name="style-732">
      <style:graphic-properties draw:fill="solid" draw:fill-color="#6d645b" draw:opacity="100.0%" draw:stroke="solid" svg:stroke-color="#6d645b" draw:stroke-linejoin="miter" svg:stroke-opacity="100.0%" svg:stroke-width="0.26251024mm"/>
    </style:style>
    <style:style style:family="graphic" style:name="style-733">
      <style:graphic-properties draw:fill="solid" draw:fill-color="#736a60" draw:opacity="100.0%" draw:stroke="solid" svg:stroke-color="#736a60" draw:stroke-linejoin="miter" svg:stroke-opacity="100.0%" svg:stroke-width="0.26251024mm"/>
    </style:style>
    <style:style style:family="graphic" style:name="style-734">
      <style:graphic-properties draw:fill="solid" draw:fill-color="#887d6f" draw:opacity="100.0%" draw:stroke="solid" svg:stroke-color="#887d6f" draw:stroke-linejoin="miter" svg:stroke-opacity="100.0%" svg:stroke-width="0.26251024mm"/>
    </style:style>
    <style:style style:family="graphic" style:name="style-735">
      <style:graphic-properties draw:fill="solid" draw:fill-color="#a27665" draw:opacity="100.0%" draw:stroke="solid" svg:stroke-color="#a27665" draw:stroke-linejoin="miter" svg:stroke-opacity="100.0%" svg:stroke-width="0.26251024mm"/>
    </style:style>
    <style:style style:family="graphic" style:name="style-736">
      <style:graphic-properties draw:fill="solid" draw:fill-color="#898176" draw:opacity="100.0%" draw:stroke="solid" svg:stroke-color="#898176" draw:stroke-linejoin="miter" svg:stroke-opacity="100.0%" svg:stroke-width="0.26251024mm"/>
    </style:style>
    <style:style style:family="graphic" style:name="style-737">
      <style:graphic-properties draw:fill="solid" draw:fill-color="#958b7e" draw:opacity="100.0%" draw:stroke="solid" svg:stroke-color="#958b7e" draw:stroke-linejoin="miter" svg:stroke-opacity="100.0%" svg:stroke-width="0.26251024mm"/>
    </style:style>
    <style:style style:family="graphic" style:name="style-738">
      <style:graphic-properties draw:fill="solid" draw:fill-color="#b29f84" draw:opacity="100.0%" draw:stroke="solid" svg:stroke-color="#b29f84" draw:stroke-linejoin="miter" svg:stroke-opacity="100.0%" svg:stroke-width="0.26251024mm"/>
    </style:style>
    <style:style style:family="graphic" style:name="style-739">
      <style:graphic-properties draw:fill="solid" draw:fill-color="#735b51" draw:opacity="100.0%" draw:stroke="solid" svg:stroke-color="#735b51" draw:stroke-linejoin="miter" svg:stroke-opacity="100.0%" svg:stroke-width="0.26251024mm"/>
    </style:style>
    <style:style style:family="graphic" style:name="style-740">
      <style:graphic-properties draw:fill="solid" draw:fill-color="#bfa989" draw:opacity="100.0%" draw:stroke="solid" svg:stroke-color="#bfa989" draw:stroke-linejoin="miter" svg:stroke-opacity="100.0%" svg:stroke-width="0.26251024mm"/>
    </style:style>
    <style:style style:family="graphic" style:name="style-741">
      <style:graphic-properties draw:fill="solid" draw:fill-color="#364850" draw:opacity="100.0%" draw:stroke="solid" svg:stroke-color="#364850" draw:stroke-linejoin="miter" svg:stroke-opacity="100.0%" svg:stroke-width="0.26251024mm"/>
    </style:style>
    <style:style style:family="graphic" style:name="style-742">
      <style:graphic-properties draw:fill="solid" draw:fill-color="#8d897d" draw:opacity="100.0%" draw:stroke="solid" svg:stroke-color="#8d897d" draw:stroke-linejoin="miter" svg:stroke-opacity="100.0%" svg:stroke-width="0.26251024mm"/>
    </style:style>
    <style:style style:family="graphic" style:name="style-743">
      <style:graphic-properties draw:fill="solid" draw:fill-color="#625b53" draw:opacity="100.0%" draw:stroke="solid" svg:stroke-color="#625b53" draw:stroke-linejoin="miter" svg:stroke-opacity="100.0%" svg:stroke-width="0.26251024mm"/>
    </style:style>
    <style:style style:family="graphic" style:name="style-744">
      <style:graphic-properties draw:fill="solid" draw:fill-color="#91887c" draw:opacity="100.0%" draw:stroke="solid" svg:stroke-color="#91887c" draw:stroke-linejoin="miter" svg:stroke-opacity="100.0%" svg:stroke-width="0.26251024mm"/>
    </style:style>
    <style:style style:family="graphic" style:name="style-745">
      <style:graphic-properties draw:fill="solid" draw:fill-color="#80756a" draw:opacity="100.0%" draw:stroke="solid" svg:stroke-color="#80756a" draw:stroke-linejoin="miter" svg:stroke-opacity="100.0%" svg:stroke-width="0.26251024mm"/>
    </style:style>
    <style:style style:family="graphic" style:name="style-746">
      <style:graphic-properties draw:fill="solid" draw:fill-color="#ac9a7f" draw:opacity="100.0%" draw:stroke="solid" svg:stroke-color="#ac9a7f" draw:stroke-linejoin="miter" svg:stroke-opacity="100.0%" svg:stroke-width="0.26251024mm"/>
    </style:style>
    <style:style style:family="graphic" style:name="style-747">
      <style:graphic-properties draw:fill="solid" draw:fill-color="#968b7d" draw:opacity="100.0%" draw:stroke="solid" svg:stroke-color="#968b7d" draw:stroke-linejoin="miter" svg:stroke-opacity="100.0%" svg:stroke-width="0.26251024mm"/>
    </style:style>
    <style:style style:family="graphic" style:name="style-748">
      <style:graphic-properties draw:fill="solid" draw:fill-color="#504c46" draw:opacity="100.0%" draw:stroke="solid" svg:stroke-color="#504c46" draw:stroke-linejoin="miter" svg:stroke-opacity="100.0%" svg:stroke-width="0.26251024mm"/>
    </style:style>
    <style:style style:family="graphic" style:name="style-749">
      <style:graphic-properties draw:fill="solid" draw:fill-color="#766e65" draw:opacity="100.0%" draw:stroke="solid" svg:stroke-color="#766e65" draw:stroke-linejoin="miter" svg:stroke-opacity="100.0%" svg:stroke-width="0.26251024mm"/>
    </style:style>
    <style:style style:family="graphic" style:name="style-750">
      <style:graphic-properties draw:fill="solid" draw:fill-color="#85685c" draw:opacity="100.0%" draw:stroke="solid" svg:stroke-color="#85685c" draw:stroke-linejoin="miter" svg:stroke-opacity="100.0%" svg:stroke-width="0.26251024mm"/>
    </style:style>
    <style:style style:family="graphic" style:name="style-751">
      <style:graphic-properties draw:fill="solid" draw:fill-color="#6d7775" draw:opacity="100.0%" draw:stroke="solid" svg:stroke-color="#6d7775" draw:stroke-linejoin="miter" svg:stroke-opacity="100.0%" svg:stroke-width="0.26251024mm"/>
    </style:style>
    <style:style style:family="graphic" style:name="style-752">
      <style:graphic-properties draw:fill="solid" draw:fill-color="#625149" draw:opacity="100.0%" draw:stroke="solid" svg:stroke-color="#625149" draw:stroke-linejoin="miter" svg:stroke-opacity="100.0%" svg:stroke-width="0.26251024mm"/>
    </style:style>
    <style:style style:family="graphic" style:name="style-753">
      <style:graphic-properties draw:fill="solid" draw:fill-color="#8d8478" draw:opacity="100.0%" draw:stroke="solid" svg:stroke-color="#8d8478" draw:stroke-linejoin="miter" svg:stroke-opacity="100.0%" svg:stroke-width="0.26251024mm"/>
    </style:style>
    <style:style style:family="graphic" style:name="style-754">
      <style:graphic-properties draw:fill="solid" draw:fill-color="#5d5650" draw:opacity="100.0%" draw:stroke="solid" svg:stroke-color="#5d5650" draw:stroke-linejoin="miter" svg:stroke-opacity="100.0%" svg:stroke-width="0.26251024mm"/>
    </style:style>
    <style:style style:family="graphic" style:name="style-755">
      <style:graphic-properties draw:fill="solid" draw:fill-color="#5d5751" draw:opacity="100.0%" draw:stroke="solid" svg:stroke-color="#5d5751" draw:stroke-linejoin="miter" svg:stroke-opacity="100.0%" svg:stroke-width="0.26251024mm"/>
    </style:style>
    <style:style style:family="graphic" style:name="style-756">
      <style:graphic-properties draw:fill="solid" draw:fill-color="#9b9689" draw:opacity="100.0%" draw:stroke="solid" svg:stroke-color="#9b9689" draw:stroke-linejoin="miter" svg:stroke-opacity="100.0%" svg:stroke-width="0.26251024mm"/>
    </style:style>
    <style:style style:family="graphic" style:name="style-757">
      <style:graphic-properties draw:fill="solid" draw:fill-color="#687a7a" draw:opacity="100.0%" draw:stroke="solid" svg:stroke-color="#687a7a" draw:stroke-linejoin="miter" svg:stroke-opacity="100.0%" svg:stroke-width="0.26251024mm"/>
    </style:style>
    <style:style style:family="graphic" style:name="style-758">
      <style:graphic-properties draw:fill="solid" draw:fill-color="#988a7e" draw:opacity="100.0%" draw:stroke="solid" svg:stroke-color="#988a7e" draw:stroke-linejoin="miter" svg:stroke-opacity="100.0%" svg:stroke-width="0.26251024mm"/>
    </style:style>
    <style:style style:family="graphic" style:name="style-759">
      <style:graphic-properties draw:fill="solid" draw:fill-color="#9e826f" draw:opacity="100.0%" draw:stroke="solid" svg:stroke-color="#9e826f" draw:stroke-linejoin="miter" svg:stroke-opacity="100.0%" svg:stroke-width="0.26251024mm"/>
    </style:style>
    <style:style style:family="graphic" style:name="style-760">
      <style:graphic-properties draw:fill="solid" draw:fill-color="#a27a6b" draw:opacity="100.0%" draw:stroke="solid" svg:stroke-color="#a27a6b" draw:stroke-linejoin="miter" svg:stroke-opacity="100.0%" svg:stroke-width="0.26251024mm"/>
    </style:style>
    <style:style style:family="graphic" style:name="style-761">
      <style:graphic-properties draw:fill="solid" draw:fill-color="#797166" draw:opacity="100.0%" draw:stroke="solid" svg:stroke-color="#797166" draw:stroke-linejoin="miter" svg:stroke-opacity="100.0%" svg:stroke-width="0.26251024mm"/>
    </style:style>
    <style:style style:family="graphic" style:name="style-762">
      <style:graphic-properties draw:fill="solid" draw:fill-color="#958a7d" draw:opacity="100.0%" draw:stroke="solid" svg:stroke-color="#958a7d" draw:stroke-linejoin="miter" svg:stroke-opacity="100.0%" svg:stroke-width="0.26251024mm"/>
    </style:style>
    <style:style style:family="graphic" style:name="style-763">
      <style:graphic-properties draw:fill="solid" draw:fill-color="#8b8277" draw:opacity="100.0%" draw:stroke="solid" svg:stroke-color="#8b8277" draw:stroke-linejoin="miter" svg:stroke-opacity="100.0%" svg:stroke-width="0.26251024mm"/>
    </style:style>
    <style:style style:family="graphic" style:name="style-764">
      <style:graphic-properties draw:fill="solid" draw:fill-color="#615f59" draw:opacity="100.0%" draw:stroke="solid" svg:stroke-color="#615f59" draw:stroke-linejoin="miter" svg:stroke-opacity="100.0%" svg:stroke-width="0.26251024mm"/>
    </style:style>
    <style:style style:family="graphic" style:name="style-765">
      <style:graphic-properties draw:fill="solid" draw:fill-color="#6d665f" draw:opacity="100.0%" draw:stroke="solid" svg:stroke-color="#6d665f" draw:stroke-linejoin="miter" svg:stroke-opacity="100.0%" svg:stroke-width="0.26251024mm"/>
    </style:style>
    <style:style style:family="graphic" style:name="style-766">
      <style:graphic-properties draw:fill="solid" draw:fill-color="#8d8479" draw:opacity="100.0%" draw:stroke="solid" svg:stroke-color="#8d8479" draw:stroke-linejoin="miter" svg:stroke-opacity="100.0%" svg:stroke-width="0.26251024mm"/>
    </style:style>
    <style:style style:family="graphic" style:name="style-767">
      <style:graphic-properties draw:fill="solid" draw:fill-color="#83796c" draw:opacity="100.0%" draw:stroke="solid" svg:stroke-color="#83796c" draw:stroke-linejoin="miter" svg:stroke-opacity="100.0%" svg:stroke-width="0.26251024mm"/>
    </style:style>
    <style:style style:family="graphic" style:name="style-768">
      <style:graphic-properties draw:fill="solid" draw:fill-color="#4f4c46" draw:opacity="100.0%" draw:stroke="solid" svg:stroke-color="#4f4c46" draw:stroke-linejoin="miter" svg:stroke-opacity="100.0%" svg:stroke-width="0.26251024mm"/>
    </style:style>
    <style:style style:family="graphic" style:name="style-769">
      <style:graphic-properties draw:fill="solid" draw:fill-color="#cdbda6" draw:opacity="100.0%" draw:stroke="solid" svg:stroke-color="#cdbda6" draw:stroke-linejoin="miter" svg:stroke-opacity="100.0%" svg:stroke-width="0.26251024mm"/>
    </style:style>
    <style:style style:family="graphic" style:name="style-770">
      <style:graphic-properties draw:fill="solid" draw:fill-color="#877f73" draw:opacity="100.0%" draw:stroke="solid" svg:stroke-color="#877f73" draw:stroke-linejoin="miter" svg:stroke-opacity="100.0%" svg:stroke-width="0.26251024mm"/>
    </style:style>
    <style:style style:family="graphic" style:name="style-771">
      <style:graphic-properties draw:fill="solid" draw:fill-color="#605953" draw:opacity="100.0%" draw:stroke="solid" svg:stroke-color="#605953" draw:stroke-linejoin="miter" svg:stroke-opacity="100.0%" svg:stroke-width="0.26251024mm"/>
    </style:style>
    <style:style style:family="graphic" style:name="style-772">
      <style:graphic-properties draw:fill="solid" draw:fill-color="#958a7c" draw:opacity="100.0%" draw:stroke="solid" svg:stroke-color="#958a7c" draw:stroke-linejoin="miter" svg:stroke-opacity="100.0%" svg:stroke-width="0.26251024mm"/>
    </style:style>
    <style:style style:family="graphic" style:name="style-773">
      <style:graphic-properties draw:fill="solid" draw:fill-color="#9b9084" draw:opacity="100.0%" draw:stroke="solid" svg:stroke-color="#9b9084" draw:stroke-linejoin="miter" svg:stroke-opacity="100.0%" svg:stroke-width="0.26251024mm"/>
    </style:style>
    <style:style style:family="graphic" style:name="style-774">
      <style:graphic-properties draw:fill="solid" draw:fill-color="#9c9183" draw:opacity="100.0%" draw:stroke="solid" svg:stroke-color="#9c9183" draw:stroke-linejoin="miter" svg:stroke-opacity="100.0%" svg:stroke-width="0.26251024mm"/>
    </style:style>
    <style:style style:family="graphic" style:name="style-775">
      <style:graphic-properties draw:fill="solid" draw:fill-color="#6b635b" draw:opacity="100.0%" draw:stroke="solid" svg:stroke-color="#6b635b" draw:stroke-linejoin="miter" svg:stroke-opacity="100.0%" svg:stroke-width="0.26251024mm"/>
    </style:style>
    <style:style style:family="graphic" style:name="style-776">
      <style:graphic-properties draw:fill="solid" draw:fill-color="#9f9587" draw:opacity="100.0%" draw:stroke="solid" svg:stroke-color="#9f9587" draw:stroke-linejoin="miter" svg:stroke-opacity="100.0%" svg:stroke-width="0.26251024mm"/>
    </style:style>
    <style:style style:family="graphic" style:name="style-777">
      <style:graphic-properties draw:fill="solid" draw:fill-color="#70675e" draw:opacity="100.0%" draw:stroke="solid" svg:stroke-color="#70675e" draw:stroke-linejoin="miter" svg:stroke-opacity="100.0%" svg:stroke-width="0.26251024mm"/>
    </style:style>
    <style:style style:family="graphic" style:name="style-778">
      <style:graphic-properties draw:fill="solid" draw:fill-color="#524e49" draw:opacity="100.0%" draw:stroke="solid" svg:stroke-color="#524e49" draw:stroke-linejoin="miter" svg:stroke-opacity="100.0%" svg:stroke-width="0.26251024mm"/>
    </style:style>
    <style:style style:family="graphic" style:name="style-779">
      <style:graphic-properties draw:fill="solid" draw:fill-color="#5e5751" draw:opacity="100.0%" draw:stroke="solid" svg:stroke-color="#5e5751" draw:stroke-linejoin="miter" svg:stroke-opacity="100.0%" svg:stroke-width="0.26251024mm"/>
    </style:style>
    <style:style style:family="graphic" style:name="style-780">
      <style:graphic-properties draw:fill="solid" draw:fill-color="#76685e" draw:opacity="100.0%" draw:stroke="solid" svg:stroke-color="#76685e" draw:stroke-linejoin="miter" svg:stroke-opacity="100.0%" svg:stroke-width="0.26251024mm"/>
    </style:style>
    <style:style style:family="graphic" style:name="style-781">
      <style:graphic-properties draw:fill="solid" draw:fill-color="#4a4d4b" draw:opacity="100.0%" draw:stroke="solid" svg:stroke-color="#4a4d4b" draw:stroke-linejoin="miter" svg:stroke-opacity="100.0%" svg:stroke-width="0.26251024mm"/>
    </style:style>
    <style:style style:family="graphic" style:name="style-782">
      <style:graphic-properties draw:fill="solid" draw:fill-color="#6f5e54" draw:opacity="100.0%" draw:stroke="solid" svg:stroke-color="#6f5e54" draw:stroke-linejoin="miter" svg:stroke-opacity="100.0%" svg:stroke-width="0.26251024mm"/>
    </style:style>
    <style:style style:family="graphic" style:name="style-783">
      <style:graphic-properties draw:fill="solid" draw:fill-color="#5e5852" draw:opacity="100.0%" draw:stroke="solid" svg:stroke-color="#5e5852" draw:stroke-linejoin="miter" svg:stroke-opacity="100.0%" svg:stroke-width="0.26251024mm"/>
    </style:style>
    <style:style style:family="graphic" style:name="style-784">
      <style:graphic-properties draw:fill="solid" draw:fill-color="#aa7b68" draw:opacity="100.0%" draw:stroke="solid" svg:stroke-color="#aa7b68" draw:stroke-linejoin="miter" svg:stroke-opacity="100.0%" svg:stroke-width="0.26251024mm"/>
    </style:style>
    <style:style style:family="graphic" style:name="style-785">
      <style:graphic-properties draw:fill="solid" draw:fill-color="#847b71" draw:opacity="100.0%" draw:stroke="solid" svg:stroke-color="#847b71" draw:stroke-linejoin="miter" svg:stroke-opacity="100.0%" svg:stroke-width="0.26251024mm"/>
    </style:style>
    <style:style style:family="graphic" style:name="style-786">
      <style:graphic-properties draw:fill="solid" draw:fill-color="#867c71" draw:opacity="100.0%" draw:stroke="solid" svg:stroke-color="#867c71" draw:stroke-linejoin="miter" svg:stroke-opacity="100.0%" svg:stroke-width="0.26251024mm"/>
    </style:style>
    <style:style style:family="graphic" style:name="style-787">
      <style:graphic-properties draw:fill="solid" draw:fill-color="#655e57" draw:opacity="100.0%" draw:stroke="solid" svg:stroke-color="#655e57" draw:stroke-linejoin="miter" svg:stroke-opacity="100.0%" svg:stroke-width="0.26251024mm"/>
    </style:style>
    <style:style style:family="graphic" style:name="style-788">
      <style:graphic-properties draw:fill="solid" draw:fill-color="#b6a998" draw:opacity="100.0%" draw:stroke="solid" svg:stroke-color="#b6a998" draw:stroke-linejoin="miter" svg:stroke-opacity="100.0%" svg:stroke-width="0.26251024mm"/>
    </style:style>
    <style:style style:family="graphic" style:name="style-789">
      <style:graphic-properties draw:fill="solid" draw:fill-color="#d2c2aa" draw:opacity="100.0%" draw:stroke="solid" svg:stroke-color="#d2c2aa" draw:stroke-linejoin="miter" svg:stroke-opacity="100.0%" svg:stroke-width="0.26251024mm"/>
    </style:style>
    <style:style style:family="graphic" style:name="style-790">
      <style:graphic-properties draw:fill="solid" draw:fill-color="#8e8274" draw:opacity="100.0%" draw:stroke="solid" svg:stroke-color="#8e8274" draw:stroke-linejoin="miter" svg:stroke-opacity="100.0%" svg:stroke-width="0.26251024mm"/>
    </style:style>
    <style:style style:family="graphic" style:name="style-791">
      <style:graphic-properties draw:fill="solid" draw:fill-color="#837a6f" draw:opacity="100.0%" draw:stroke="solid" svg:stroke-color="#837a6f" draw:stroke-linejoin="miter" svg:stroke-opacity="100.0%" svg:stroke-width="0.26251024mm"/>
    </style:style>
    <style:style style:family="graphic" style:name="style-792">
      <style:graphic-properties draw:fill="solid" draw:fill-color="#525756" draw:opacity="100.0%" draw:stroke="solid" svg:stroke-color="#525756" draw:stroke-linejoin="miter" svg:stroke-opacity="100.0%" svg:stroke-width="0.26251024mm"/>
    </style:style>
    <style:style style:family="graphic" style:name="style-793">
      <style:graphic-properties draw:fill="solid" draw:fill-color="#68726b" draw:opacity="100.0%" draw:stroke="solid" svg:stroke-color="#68726b" draw:stroke-linejoin="miter" svg:stroke-opacity="100.0%" svg:stroke-width="0.26251024mm"/>
    </style:style>
    <style:style style:family="graphic" style:name="style-794">
      <style:graphic-properties draw:fill="solid" draw:fill-color="#91897d" draw:opacity="100.0%" draw:stroke="solid" svg:stroke-color="#91897d" draw:stroke-linejoin="miter" svg:stroke-opacity="100.0%" svg:stroke-width="0.26251024mm"/>
    </style:style>
    <style:style style:family="graphic" style:name="style-795">
      <style:graphic-properties draw:fill="solid" draw:fill-color="#8b7f72" draw:opacity="100.0%" draw:stroke="solid" svg:stroke-color="#8b7f72" draw:stroke-linejoin="miter" svg:stroke-opacity="100.0%" svg:stroke-width="0.26251024mm"/>
    </style:style>
    <style:style style:family="graphic" style:name="style-796">
      <style:graphic-properties draw:fill="solid" draw:fill-color="#988a79" draw:opacity="100.0%" draw:stroke="solid" svg:stroke-color="#988a79" draw:stroke-linejoin="miter" svg:stroke-opacity="100.0%" svg:stroke-width="0.26251024mm"/>
    </style:style>
    <style:style style:family="graphic" style:name="style-797">
      <style:graphic-properties draw:fill="solid" draw:fill-color="#977b63" draw:opacity="100.0%" draw:stroke="solid" svg:stroke-color="#977b63" draw:stroke-linejoin="miter" svg:stroke-opacity="100.0%" svg:stroke-width="0.26251024mm"/>
    </style:style>
    <style:style style:family="graphic" style:name="style-798">
      <style:graphic-properties draw:fill="solid" draw:fill-color="#a3937c" draw:opacity="100.0%" draw:stroke="solid" svg:stroke-color="#a3937c" draw:stroke-linejoin="miter" svg:stroke-opacity="100.0%" svg:stroke-width="0.26251024mm"/>
    </style:style>
    <style:style style:family="graphic" style:name="style-799">
      <style:graphic-properties draw:fill="solid" draw:fill-color="#4f4d48" draw:opacity="100.0%" draw:stroke="solid" svg:stroke-color="#4f4d48" draw:stroke-linejoin="miter" svg:stroke-opacity="100.0%" svg:stroke-width="0.26251024mm"/>
    </style:style>
    <style:style style:family="graphic" style:name="style-800">
      <style:graphic-properties draw:fill="solid" draw:fill-color="#80756b" draw:opacity="100.0%" draw:stroke="solid" svg:stroke-color="#80756b" draw:stroke-linejoin="miter" svg:stroke-opacity="100.0%" svg:stroke-width="0.26251024mm"/>
    </style:style>
    <style:style style:family="graphic" style:name="style-801">
      <style:graphic-properties draw:fill="solid" draw:fill-color="#5f5850" draw:opacity="100.0%" draw:stroke="solid" svg:stroke-color="#5f5850" draw:stroke-linejoin="miter" svg:stroke-opacity="100.0%" svg:stroke-width="0.26251024mm"/>
    </style:style>
    <style:style style:family="graphic" style:name="style-802">
      <style:graphic-properties draw:fill="solid" draw:fill-color="#514b46" draw:opacity="100.0%" draw:stroke="solid" svg:stroke-color="#514b46" draw:stroke-linejoin="miter" svg:stroke-opacity="100.0%" svg:stroke-width="0.26251024mm"/>
    </style:style>
    <style:style style:family="graphic" style:name="style-803">
      <style:graphic-properties draw:fill="solid" draw:fill-color="#8a8276" draw:opacity="100.0%" draw:stroke="solid" svg:stroke-color="#8a8276" draw:stroke-linejoin="miter" svg:stroke-opacity="100.0%" svg:stroke-width="0.26251024mm"/>
    </style:style>
    <style:style style:family="graphic" style:name="style-804">
      <style:graphic-properties draw:fill="solid" draw:fill-color="#987163" draw:opacity="100.0%" draw:stroke="solid" svg:stroke-color="#987163" draw:stroke-linejoin="miter" svg:stroke-opacity="100.0%" svg:stroke-width="0.26251024mm"/>
    </style:style>
    <style:style style:family="graphic" style:name="style-805">
      <style:graphic-properties draw:fill="solid" draw:fill-color="#a39584" draw:opacity="100.0%" draw:stroke="solid" svg:stroke-color="#a39584" draw:stroke-linejoin="miter" svg:stroke-opacity="100.0%" svg:stroke-width="0.26251024mm"/>
    </style:style>
    <style:style style:family="graphic" style:name="style-806">
      <style:graphic-properties draw:fill="solid" draw:fill-color="#a38879" draw:opacity="100.0%" draw:stroke="solid" svg:stroke-color="#a38879" draw:stroke-linejoin="miter" svg:stroke-opacity="100.0%" svg:stroke-width="0.26251024mm"/>
    </style:style>
    <style:style style:family="graphic" style:name="style-807">
      <style:graphic-properties draw:fill="solid" draw:fill-color="#81796e" draw:opacity="100.0%" draw:stroke="solid" svg:stroke-color="#81796e" draw:stroke-linejoin="miter" svg:stroke-opacity="100.0%" svg:stroke-width="0.26251024mm"/>
    </style:style>
    <style:style style:family="graphic" style:name="style-808">
      <style:graphic-properties draw:fill="solid" draw:fill-color="#716961" draw:opacity="100.0%" draw:stroke="solid" svg:stroke-color="#716961" draw:stroke-linejoin="miter" svg:stroke-opacity="100.0%" svg:stroke-width="0.26251024mm"/>
    </style:style>
    <style:style style:family="graphic" style:name="style-809">
      <style:graphic-properties draw:fill="solid" draw:fill-color="#978b7d" draw:opacity="100.0%" draw:stroke="solid" svg:stroke-color="#978b7d" draw:stroke-linejoin="miter" svg:stroke-opacity="100.0%" svg:stroke-width="0.26251024mm"/>
    </style:style>
    <style:style style:family="graphic" style:name="style-810">
      <style:graphic-properties draw:fill="solid" draw:fill-color="#908475" draw:opacity="100.0%" draw:stroke="solid" svg:stroke-color="#908475" draw:stroke-linejoin="miter" svg:stroke-opacity="100.0%" svg:stroke-width="0.26251024mm"/>
    </style:style>
    <style:style style:family="graphic" style:name="style-811">
      <style:graphic-properties draw:fill="solid" draw:fill-color="#a39989" draw:opacity="100.0%" draw:stroke="solid" svg:stroke-color="#a39989" draw:stroke-linejoin="miter" svg:stroke-opacity="100.0%" svg:stroke-width="0.26251024mm"/>
    </style:style>
    <style:style style:family="graphic" style:name="style-812">
      <style:graphic-properties draw:fill="solid" draw:fill-color="#948d7f" draw:opacity="100.0%" draw:stroke="solid" svg:stroke-color="#948d7f" draw:stroke-linejoin="miter" svg:stroke-opacity="100.0%" svg:stroke-width="0.26251024mm"/>
    </style:style>
    <style:style style:family="graphic" style:name="style-813">
      <style:graphic-properties draw:fill="solid" draw:fill-color="#a78373" draw:opacity="100.0%" draw:stroke="solid" svg:stroke-color="#a78373" draw:stroke-linejoin="miter" svg:stroke-opacity="100.0%" svg:stroke-width="0.26251024mm"/>
    </style:style>
    <style:style style:family="graphic" style:name="style-814">
      <style:graphic-properties draw:fill="solid" draw:fill-color="#b48876" draw:opacity="100.0%" draw:stroke="solid" svg:stroke-color="#b48876" draw:stroke-linejoin="miter" svg:stroke-opacity="100.0%" svg:stroke-width="0.26251024mm"/>
    </style:style>
    <style:style style:family="graphic" style:name="style-815">
      <style:graphic-properties draw:fill="solid" draw:fill-color="#838076" draw:opacity="100.0%" draw:stroke="solid" svg:stroke-color="#838076" draw:stroke-linejoin="miter" svg:stroke-opacity="100.0%" svg:stroke-width="0.26251024mm"/>
    </style:style>
    <style:style style:family="graphic" style:name="style-816">
      <style:graphic-properties draw:fill="solid" draw:fill-color="#9d8f7f" draw:opacity="100.0%" draw:stroke="solid" svg:stroke-color="#9d8f7f" draw:stroke-linejoin="miter" svg:stroke-opacity="100.0%" svg:stroke-width="0.26251024mm"/>
    </style:style>
    <style:style style:family="graphic" style:name="style-817">
      <style:graphic-properties draw:fill="solid" draw:fill-color="#735f56" draw:opacity="100.0%" draw:stroke="solid" svg:stroke-color="#735f56" draw:stroke-linejoin="miter" svg:stroke-opacity="100.0%" svg:stroke-width="0.26251024mm"/>
    </style:style>
    <style:style style:family="graphic" style:name="style-818">
      <style:graphic-properties draw:fill="solid" draw:fill-color="#544f49" draw:opacity="100.0%" draw:stroke="solid" svg:stroke-color="#544f49" draw:stroke-linejoin="miter" svg:stroke-opacity="100.0%" svg:stroke-width="0.26251024mm"/>
    </style:style>
    <style:style style:family="graphic" style:name="style-819">
      <style:graphic-properties draw:fill="solid" draw:fill-color="#a08470" draw:opacity="100.0%" draw:stroke="solid" svg:stroke-color="#a08470" draw:stroke-linejoin="miter" svg:stroke-opacity="100.0%" svg:stroke-width="0.26251024mm"/>
    </style:style>
    <style:style style:family="graphic" style:name="style-820">
      <style:graphic-properties draw:fill="solid" draw:fill-color="#828175" draw:opacity="100.0%" draw:stroke="solid" svg:stroke-color="#828175" draw:stroke-linejoin="miter" svg:stroke-opacity="100.0%" svg:stroke-width="0.26251024mm"/>
    </style:style>
    <style:style style:family="graphic" style:name="style-821">
      <style:graphic-properties draw:fill="solid" draw:fill-color="#5c5852" draw:opacity="100.0%" draw:stroke="solid" svg:stroke-color="#5c5852" draw:stroke-linejoin="miter" svg:stroke-opacity="100.0%" svg:stroke-width="0.26251024mm"/>
    </style:style>
    <style:style style:family="graphic" style:name="style-822">
      <style:graphic-properties draw:fill="solid" draw:fill-color="#867061" draw:opacity="100.0%" draw:stroke="solid" svg:stroke-color="#867061" draw:stroke-linejoin="miter" svg:stroke-opacity="100.0%" svg:stroke-width="0.26251024mm"/>
    </style:style>
    <style:style style:family="graphic" style:name="style-823">
      <style:graphic-properties draw:fill="solid" draw:fill-color="#998e80" draw:opacity="100.0%" draw:stroke="solid" svg:stroke-color="#998e80" draw:stroke-linejoin="miter" svg:stroke-opacity="100.0%" svg:stroke-width="0.26251024mm"/>
    </style:style>
    <style:style style:family="graphic" style:name="style-824">
      <style:graphic-properties draw:fill="solid" draw:fill-color="#ac997f" draw:opacity="100.0%" draw:stroke="solid" svg:stroke-color="#ac997f" draw:stroke-linejoin="miter" svg:stroke-opacity="100.0%" svg:stroke-width="0.26251024mm"/>
    </style:style>
    <style:style style:family="graphic" style:name="style-825">
      <style:graphic-properties draw:fill="solid" draw:fill-color="#73695f" draw:opacity="100.0%" draw:stroke="solid" svg:stroke-color="#73695f" draw:stroke-linejoin="miter" svg:stroke-opacity="100.0%" svg:stroke-width="0.26251024mm"/>
    </style:style>
    <style:style style:family="graphic" style:name="style-826">
      <style:graphic-properties draw:fill="solid" draw:fill-color="#67524a" draw:opacity="100.0%" draw:stroke="solid" svg:stroke-color="#67524a" draw:stroke-linejoin="miter" svg:stroke-opacity="100.0%" svg:stroke-width="0.26251024mm"/>
    </style:style>
    <style:style style:family="graphic" style:name="style-827">
      <style:graphic-properties draw:fill="solid" draw:fill-color="#425461" draw:opacity="100.0%" draw:stroke="solid" svg:stroke-color="#425461" draw:stroke-linejoin="miter" svg:stroke-opacity="100.0%" svg:stroke-width="0.26251024mm"/>
    </style:style>
    <style:style style:family="graphic" style:name="style-828">
      <style:graphic-properties draw:fill="solid" draw:fill-color="#a5806f" draw:opacity="100.0%" draw:stroke="solid" svg:stroke-color="#a5806f" draw:stroke-linejoin="miter" svg:stroke-opacity="100.0%" svg:stroke-width="0.26251024mm"/>
    </style:style>
    <style:style style:family="graphic" style:name="style-829">
      <style:graphic-properties draw:fill="solid" draw:fill-color="#737772" draw:opacity="100.0%" draw:stroke="solid" svg:stroke-color="#737772" draw:stroke-linejoin="miter" svg:stroke-opacity="100.0%" svg:stroke-width="0.26251024mm"/>
    </style:style>
    <style:style style:family="graphic" style:name="style-830">
      <style:graphic-properties draw:fill="solid" draw:fill-color="#7d7367" draw:opacity="100.0%" draw:stroke="solid" svg:stroke-color="#7d7367" draw:stroke-linejoin="miter" svg:stroke-opacity="100.0%" svg:stroke-width="0.26251024mm"/>
    </style:style>
    <style:style style:family="graphic" style:name="style-831">
      <style:graphic-properties draw:fill="solid" draw:fill-color="#5f5852" draw:opacity="100.0%" draw:stroke="solid" svg:stroke-color="#5f5852" draw:stroke-linejoin="miter" svg:stroke-opacity="100.0%" svg:stroke-width="0.26251024mm"/>
    </style:style>
    <style:style style:family="graphic" style:name="style-832">
      <style:graphic-properties draw:fill="solid" draw:fill-color="#8c8276" draw:opacity="100.0%" draw:stroke="solid" svg:stroke-color="#8c8276" draw:stroke-linejoin="miter" svg:stroke-opacity="100.0%" svg:stroke-width="0.26251024mm"/>
    </style:style>
    <style:style style:family="graphic" style:name="style-833">
      <style:graphic-properties draw:fill="solid" draw:fill-color="#91887d" draw:opacity="100.0%" draw:stroke="solid" svg:stroke-color="#91887d" draw:stroke-linejoin="miter" svg:stroke-opacity="100.0%" svg:stroke-width="0.26251024mm"/>
    </style:style>
    <style:style style:family="graphic" style:name="style-834">
      <style:graphic-properties draw:fill="solid" draw:fill-color="#93897c" draw:opacity="100.0%" draw:stroke="solid" svg:stroke-color="#93897c" draw:stroke-linejoin="miter" svg:stroke-opacity="100.0%" svg:stroke-width="0.26251024mm"/>
    </style:style>
    <style:style style:family="graphic" style:name="style-835">
      <style:graphic-properties draw:fill="solid" draw:fill-color="#746056" draw:opacity="100.0%" draw:stroke="solid" svg:stroke-color="#746056" draw:stroke-linejoin="miter" svg:stroke-opacity="100.0%" svg:stroke-width="0.26251024mm"/>
    </style:style>
    <style:style style:family="graphic" style:name="style-836">
      <style:graphic-properties draw:fill="solid" draw:fill-color="#675f57" draw:opacity="100.0%" draw:stroke="solid" svg:stroke-color="#675f57" draw:stroke-linejoin="miter" svg:stroke-opacity="100.0%" svg:stroke-width="0.26251024mm"/>
    </style:style>
    <style:style style:family="graphic" style:name="style-837">
      <style:graphic-properties draw:fill="solid" draw:fill-color="#998d7f" draw:opacity="100.0%" draw:stroke="solid" svg:stroke-color="#998d7f" draw:stroke-linejoin="miter" svg:stroke-opacity="100.0%" svg:stroke-width="0.26251024mm"/>
    </style:style>
    <style:style style:family="graphic" style:name="style-838">
      <style:graphic-properties draw:fill="solid" draw:fill-color="#364b5c" draw:opacity="100.0%" draw:stroke="solid" svg:stroke-color="#364b5c" draw:stroke-linejoin="miter" svg:stroke-opacity="100.0%" svg:stroke-width="0.26251024mm"/>
    </style:style>
    <style:style style:family="graphic" style:name="style-839">
      <style:graphic-properties draw:fill="solid" draw:fill-color="#a39483" draw:opacity="100.0%" draw:stroke="solid" svg:stroke-color="#a39483" draw:stroke-linejoin="miter" svg:stroke-opacity="100.0%" svg:stroke-width="0.26251024mm"/>
    </style:style>
    <style:style style:family="graphic" style:name="style-840">
      <style:graphic-properties draw:fill="solid" draw:fill-color="#a79c8c" draw:opacity="100.0%" draw:stroke="solid" svg:stroke-color="#a79c8c" draw:stroke-linejoin="miter" svg:stroke-opacity="100.0%" svg:stroke-width="0.26251024mm"/>
    </style:style>
    <style:style style:family="graphic" style:name="style-841">
      <style:graphic-properties draw:fill="solid" draw:fill-color="#594c45" draw:opacity="100.0%" draw:stroke="solid" svg:stroke-color="#594c45" draw:stroke-linejoin="miter" svg:stroke-opacity="100.0%" svg:stroke-width="0.26251024mm"/>
    </style:style>
    <style:style style:family="graphic" style:name="style-842">
      <style:graphic-properties draw:fill="solid" draw:fill-color="#847a6f" draw:opacity="100.0%" draw:stroke="solid" svg:stroke-color="#847a6f" draw:stroke-linejoin="miter" svg:stroke-opacity="100.0%" svg:stroke-width="0.26251024mm"/>
    </style:style>
    <style:style style:family="graphic" style:name="style-843">
      <style:graphic-properties draw:fill="solid" draw:fill-color="#39454b" draw:opacity="100.0%" draw:stroke="solid" svg:stroke-color="#39454b" draw:stroke-linejoin="miter" svg:stroke-opacity="100.0%" svg:stroke-width="0.26251024mm"/>
    </style:style>
    <style:style style:family="graphic" style:name="style-844">
      <style:graphic-properties draw:fill="solid" draw:fill-color="#3e505e" draw:opacity="100.0%" draw:stroke="solid" svg:stroke-color="#3e505e" draw:stroke-linejoin="miter" svg:stroke-opacity="100.0%" svg:stroke-width="0.26251024mm"/>
    </style:style>
    <style:style style:family="graphic" style:name="style-845">
      <style:graphic-properties draw:fill="solid" draw:fill-color="#ab8a75" draw:opacity="100.0%" draw:stroke="solid" svg:stroke-color="#ab8a75" draw:stroke-linejoin="miter" svg:stroke-opacity="100.0%" svg:stroke-width="0.26251024mm"/>
    </style:style>
    <style:style style:family="graphic" style:name="style-846">
      <style:graphic-properties draw:fill="solid" draw:fill-color="#7e776d" draw:opacity="100.0%" draw:stroke="solid" svg:stroke-color="#7e776d" draw:stroke-linejoin="miter" svg:stroke-opacity="100.0%" svg:stroke-width="0.26251024mm"/>
    </style:style>
    <style:style style:family="graphic" style:name="style-847">
      <style:graphic-properties draw:fill="solid" draw:fill-color="#787167" draw:opacity="100.0%" draw:stroke="solid" svg:stroke-color="#787167" draw:stroke-linejoin="miter" svg:stroke-opacity="100.0%" svg:stroke-width="0.26251024mm"/>
    </style:style>
    <style:style style:family="graphic" style:name="style-848">
      <style:graphic-properties draw:fill="solid" draw:fill-color="#6e655c" draw:opacity="100.0%" draw:stroke="solid" svg:stroke-color="#6e655c" draw:stroke-linejoin="miter" svg:stroke-opacity="100.0%" svg:stroke-width="0.26251024mm"/>
    </style:style>
    <style:style style:family="graphic" style:name="style-849">
      <style:graphic-properties draw:fill="solid" draw:fill-color="#979083" draw:opacity="100.0%" draw:stroke="solid" svg:stroke-color="#979083" draw:stroke-linejoin="miter" svg:stroke-opacity="100.0%" svg:stroke-width="0.26251024mm"/>
    </style:style>
    <style:style style:family="graphic" style:name="style-850">
      <style:graphic-properties draw:fill="solid" draw:fill-color="#625b54" draw:opacity="100.0%" draw:stroke="solid" svg:stroke-color="#625b54" draw:stroke-linejoin="miter" svg:stroke-opacity="100.0%" svg:stroke-width="0.26251024mm"/>
    </style:style>
    <style:style style:family="graphic" style:name="style-851">
      <style:graphic-properties draw:fill="solid" draw:fill-color="#544e48" draw:opacity="100.0%" draw:stroke="solid" svg:stroke-color="#544e48" draw:stroke-linejoin="miter" svg:stroke-opacity="100.0%" svg:stroke-width="0.26251024mm"/>
    </style:style>
    <style:style style:family="graphic" style:name="style-852">
      <style:graphic-properties draw:fill="solid" draw:fill-color="#ccbda6" draw:opacity="100.0%" draw:stroke="solid" svg:stroke-color="#ccbda6" draw:stroke-linejoin="miter" svg:stroke-opacity="100.0%" svg:stroke-width="0.26251024mm"/>
    </style:style>
    <style:style style:family="graphic" style:name="style-853">
      <style:graphic-properties draw:fill="solid" draw:fill-color="#4e4e4a" draw:opacity="100.0%" draw:stroke="solid" svg:stroke-color="#4e4e4a" draw:stroke-linejoin="miter" svg:stroke-opacity="100.0%" svg:stroke-width="0.26251024mm"/>
    </style:style>
    <style:style style:family="graphic" style:name="style-854">
      <style:graphic-properties draw:fill="solid" draw:fill-color="#5c5650" draw:opacity="100.0%" draw:stroke="solid" svg:stroke-color="#5c5650" draw:stroke-linejoin="miter" svg:stroke-opacity="100.0%" svg:stroke-width="0.26251024mm"/>
    </style:style>
    <style:style style:family="graphic" style:name="style-855">
      <style:graphic-properties draw:fill="solid" draw:fill-color="#9b9184" draw:opacity="100.0%" draw:stroke="solid" svg:stroke-color="#9b9184" draw:stroke-linejoin="miter" svg:stroke-opacity="100.0%" svg:stroke-width="0.26251024mm"/>
    </style:style>
    <style:style style:family="graphic" style:name="style-856">
      <style:graphic-properties draw:fill="solid" draw:fill-color="#938a7e" draw:opacity="100.0%" draw:stroke="solid" svg:stroke-color="#938a7e" draw:stroke-linejoin="miter" svg:stroke-opacity="100.0%" svg:stroke-width="0.26251024mm"/>
    </style:style>
    <style:style style:family="graphic" style:name="style-857">
      <style:graphic-properties draw:fill="solid" draw:fill-color="#837b70" draw:opacity="100.0%" draw:stroke="solid" svg:stroke-color="#837b70" draw:stroke-linejoin="miter" svg:stroke-opacity="100.0%" svg:stroke-width="0.26251024mm"/>
    </style:style>
    <style:style style:family="graphic" style:name="style-858">
      <style:graphic-properties draw:fill="solid" draw:fill-color="#536361" draw:opacity="100.0%" draw:stroke="solid" svg:stroke-color="#536361" draw:stroke-linejoin="miter" svg:stroke-opacity="100.0%" svg:stroke-width="0.26251024mm"/>
    </style:style>
    <style:style style:family="graphic" style:name="style-859">
      <style:graphic-properties draw:fill="solid" draw:fill-color="#756b61" draw:opacity="100.0%" draw:stroke="solid" svg:stroke-color="#756b61" draw:stroke-linejoin="miter" svg:stroke-opacity="100.0%" svg:stroke-width="0.26251024mm"/>
    </style:style>
    <style:style style:family="graphic" style:name="style-860">
      <style:graphic-properties draw:fill="solid" draw:fill-color="#8e8378" draw:opacity="100.0%" draw:stroke="solid" svg:stroke-color="#8e8378" draw:stroke-linejoin="miter" svg:stroke-opacity="100.0%" svg:stroke-width="0.26251024mm"/>
    </style:style>
    <style:style style:family="graphic" style:name="style-861">
      <style:graphic-properties draw:fill="solid" draw:fill-color="#6d645c" draw:opacity="100.0%" draw:stroke="solid" svg:stroke-color="#6d645c" draw:stroke-linejoin="miter" svg:stroke-opacity="100.0%" svg:stroke-width="0.26251024mm"/>
    </style:style>
    <style:style style:family="graphic" style:name="style-862">
      <style:graphic-properties draw:fill="solid" draw:fill-color="#655d55" draw:opacity="100.0%" draw:stroke="solid" svg:stroke-color="#655d55" draw:stroke-linejoin="miter" svg:stroke-opacity="100.0%" svg:stroke-width="0.26251024mm"/>
    </style:style>
    <style:style style:family="graphic" style:name="style-863">
      <style:graphic-properties draw:fill="solid" draw:fill-color="#888377" draw:opacity="100.0%" draw:stroke="solid" svg:stroke-color="#888377" draw:stroke-linejoin="miter" svg:stroke-opacity="100.0%" svg:stroke-width="0.26251024mm"/>
    </style:style>
    <style:style style:family="graphic" style:name="style-864">
      <style:graphic-properties draw:fill="solid" draw:fill-color="#b88d7a" draw:opacity="100.0%" draw:stroke="solid" svg:stroke-color="#b88d7a" draw:stroke-linejoin="miter" svg:stroke-opacity="100.0%" svg:stroke-width="0.26251024mm"/>
    </style:style>
    <style:style style:family="graphic" style:name="style-865">
      <style:graphic-properties draw:fill="solid" draw:fill-color="#475b68" draw:opacity="100.0%" draw:stroke="solid" svg:stroke-color="#475b68" draw:stroke-linejoin="miter" svg:stroke-opacity="100.0%" svg:stroke-width="0.26251024mm"/>
    </style:style>
    <style:style style:family="graphic" style:name="style-866">
      <style:graphic-properties draw:fill="solid" draw:fill-color="#5b463f" draw:opacity="100.0%" draw:stroke="solid" svg:stroke-color="#5b463f" draw:stroke-linejoin="miter" svg:stroke-opacity="100.0%" svg:stroke-width="0.26251024mm"/>
    </style:style>
    <style:style style:family="graphic" style:name="style-867">
      <style:graphic-properties draw:fill="solid" draw:fill-color="#5e544d" draw:opacity="100.0%" draw:stroke="solid" svg:stroke-color="#5e544d" draw:stroke-linejoin="miter" svg:stroke-opacity="100.0%" svg:stroke-width="0.26251024mm"/>
    </style:style>
    <style:style style:family="graphic" style:name="style-868">
      <style:graphic-properties draw:fill="solid" draw:fill-color="#a29686" draw:opacity="100.0%" draw:stroke="solid" svg:stroke-color="#a29686" draw:stroke-linejoin="miter" svg:stroke-opacity="100.0%" svg:stroke-width="0.26251024mm"/>
    </style:style>
    <style:style style:family="graphic" style:name="style-869">
      <style:graphic-properties draw:fill="solid" draw:fill-color="#9b9183" draw:opacity="100.0%" draw:stroke="solid" svg:stroke-color="#9b9183" draw:stroke-linejoin="miter" svg:stroke-opacity="100.0%" svg:stroke-width="0.26251024mm"/>
    </style:style>
    <style:style style:family="graphic" style:name="style-870">
      <style:graphic-properties draw:fill="solid" draw:fill-color="#444c4e" draw:opacity="100.0%" draw:stroke="solid" svg:stroke-color="#444c4e" draw:stroke-linejoin="miter" svg:stroke-opacity="100.0%" svg:stroke-width="0.26251024mm"/>
    </style:style>
    <style:style style:family="graphic" style:name="style-871">
      <style:graphic-properties draw:fill="solid" draw:fill-color="#65524a" draw:opacity="100.0%" draw:stroke="solid" svg:stroke-color="#65524a" draw:stroke-linejoin="miter" svg:stroke-opacity="100.0%" svg:stroke-width="0.26251024mm"/>
    </style:style>
    <style:style style:family="graphic" style:name="style-872">
      <style:graphic-properties draw:fill="solid" draw:fill-color="#929082" draw:opacity="100.0%" draw:stroke="solid" svg:stroke-color="#929082" draw:stroke-linejoin="miter" svg:stroke-opacity="100.0%" svg:stroke-width="0.26251024mm"/>
    </style:style>
    <style:style style:family="graphic" style:name="style-873">
      <style:graphic-properties draw:fill="solid" draw:fill-color="#4c4640" draw:opacity="100.0%" draw:stroke="solid" svg:stroke-color="#4c4640" draw:stroke-linejoin="miter" svg:stroke-opacity="100.0%" svg:stroke-width="0.26251024mm"/>
    </style:style>
    <style:style style:family="graphic" style:name="style-874">
      <style:graphic-properties draw:fill="solid" draw:fill-color="#5a534d" draw:opacity="100.0%" draw:stroke="solid" svg:stroke-color="#5a534d" draw:stroke-linejoin="miter" svg:stroke-opacity="100.0%" svg:stroke-width="0.26251024mm"/>
    </style:style>
    <style:style style:family="graphic" style:name="style-875">
      <style:graphic-properties draw:fill="solid" draw:fill-color="#88685b" draw:opacity="100.0%" draw:stroke="solid" svg:stroke-color="#88685b" draw:stroke-linejoin="miter" svg:stroke-opacity="100.0%" svg:stroke-width="0.26251024mm"/>
    </style:style>
    <style:style style:family="graphic" style:name="style-876">
      <style:graphic-properties draw:fill="solid" draw:fill-color="#8d8478" draw:opacity="100.0%" draw:stroke="solid" svg:stroke-color="#8d8478" draw:stroke-linejoin="miter" svg:stroke-opacity="100.0%" svg:stroke-width="0.26251024mm"/>
    </style:style>
    <style:style style:family="graphic" style:name="style-877">
      <style:graphic-properties draw:fill="solid" draw:fill-color="#a29382" draw:opacity="100.0%" draw:stroke="solid" svg:stroke-color="#a29382" draw:stroke-linejoin="miter" svg:stroke-opacity="100.0%" svg:stroke-width="0.26251024mm"/>
    </style:style>
    <style:style style:family="graphic" style:name="style-878">
      <style:graphic-properties draw:fill="solid" draw:fill-color="#766d63" draw:opacity="100.0%" draw:stroke="solid" svg:stroke-color="#766d63" draw:stroke-linejoin="miter" svg:stroke-opacity="100.0%" svg:stroke-width="0.26251024mm"/>
    </style:style>
    <style:style style:family="graphic" style:name="style-879">
      <style:graphic-properties draw:fill="solid" draw:fill-color="#84695d" draw:opacity="100.0%" draw:stroke="solid" svg:stroke-color="#84695d" draw:stroke-linejoin="miter" svg:stroke-opacity="100.0%" svg:stroke-width="0.26251024mm"/>
    </style:style>
    <style:style style:family="graphic" style:name="style-880">
      <style:graphic-properties draw:fill="solid" draw:fill-color="#988f82" draw:opacity="100.0%" draw:stroke="solid" svg:stroke-color="#988f82" draw:stroke-linejoin="miter" svg:stroke-opacity="100.0%" svg:stroke-width="0.26251024mm"/>
    </style:style>
    <style:style style:family="graphic" style:name="style-881">
      <style:graphic-properties draw:fill="solid" draw:fill-color="#6a6d68" draw:opacity="100.0%" draw:stroke="solid" svg:stroke-color="#6a6d68" draw:stroke-linejoin="miter" svg:stroke-opacity="100.0%" svg:stroke-width="0.26251024mm"/>
    </style:style>
    <style:style style:family="graphic" style:name="style-882">
      <style:graphic-properties draw:fill="solid" draw:fill-color="#a59785" draw:opacity="100.0%" draw:stroke="solid" svg:stroke-color="#a59785" draw:stroke-linejoin="miter" svg:stroke-opacity="100.0%" svg:stroke-width="0.26251024mm"/>
    </style:style>
    <style:style style:family="graphic" style:name="style-883">
      <style:graphic-properties draw:fill="solid" draw:fill-color="#3d5363" draw:opacity="100.0%" draw:stroke="solid" svg:stroke-color="#3d5363" draw:stroke-linejoin="miter" svg:stroke-opacity="100.0%" svg:stroke-width="0.26251024mm"/>
    </style:style>
    <style:style style:family="graphic" style:name="style-884">
      <style:graphic-properties draw:fill="solid" draw:fill-color="#6c655d" draw:opacity="100.0%" draw:stroke="solid" svg:stroke-color="#6c655d" draw:stroke-linejoin="miter" svg:stroke-opacity="100.0%" svg:stroke-width="0.26251024mm"/>
    </style:style>
    <style:style style:family="graphic" style:name="style-885">
      <style:graphic-properties draw:fill="solid" draw:fill-color="#9c8c75" draw:opacity="100.0%" draw:stroke="solid" svg:stroke-color="#9c8c75" draw:stroke-linejoin="miter" svg:stroke-opacity="100.0%" svg:stroke-width="0.26251024mm"/>
    </style:style>
    <style:style style:family="graphic" style:name="style-886">
      <style:graphic-properties draw:fill="solid" draw:fill-color="#4c504e" draw:opacity="100.0%" draw:stroke="solid" svg:stroke-color="#4c504e" draw:stroke-linejoin="miter" svg:stroke-opacity="100.0%" svg:stroke-width="0.26251024mm"/>
    </style:style>
    <style:style style:family="graphic" style:name="style-887">
      <style:graphic-properties draw:fill="solid" draw:fill-color="#636a68" draw:opacity="100.0%" draw:stroke="solid" svg:stroke-color="#636a68" draw:stroke-linejoin="miter" svg:stroke-opacity="100.0%" svg:stroke-width="0.26251024mm"/>
    </style:style>
    <style:style style:family="graphic" style:name="style-888">
      <style:graphic-properties draw:fill="solid" draw:fill-color="#a9937b" draw:opacity="100.0%" draw:stroke="solid" svg:stroke-color="#a9937b" draw:stroke-linejoin="miter" svg:stroke-opacity="100.0%" svg:stroke-width="0.26251024mm"/>
    </style:style>
    <style:style style:family="graphic" style:name="style-889">
      <style:graphic-properties draw:fill="solid" draw:fill-color="#a99b8a" draw:opacity="100.0%" draw:stroke="solid" svg:stroke-color="#a99b8a" draw:stroke-linejoin="miter" svg:stroke-opacity="100.0%" svg:stroke-width="0.26251024mm"/>
    </style:style>
    <style:style style:family="graphic" style:name="style-890">
      <style:graphic-properties draw:fill="solid" draw:fill-color="#717a77" draw:opacity="100.0%" draw:stroke="solid" svg:stroke-color="#717a77" draw:stroke-linejoin="miter" svg:stroke-opacity="100.0%" svg:stroke-width="0.26251024mm"/>
    </style:style>
    <style:style style:family="graphic" style:name="style-891">
      <style:graphic-properties draw:fill="solid" draw:fill-color="#9a8c7f" draw:opacity="100.0%" draw:stroke="solid" svg:stroke-color="#9a8c7f" draw:stroke-linejoin="miter" svg:stroke-opacity="100.0%" svg:stroke-width="0.26251024mm"/>
    </style:style>
    <style:style style:family="graphic" style:name="style-892">
      <style:graphic-properties draw:fill="solid" draw:fill-color="#998e81" draw:opacity="100.0%" draw:stroke="solid" svg:stroke-color="#998e81" draw:stroke-linejoin="miter" svg:stroke-opacity="100.0%" svg:stroke-width="0.26251024mm"/>
    </style:style>
    <style:style style:family="graphic" style:name="style-893">
      <style:graphic-properties draw:fill="solid" draw:fill-color="#8f877b" draw:opacity="100.0%" draw:stroke="solid" svg:stroke-color="#8f877b" draw:stroke-linejoin="miter" svg:stroke-opacity="100.0%" svg:stroke-width="0.26251024mm"/>
    </style:style>
    <style:style style:family="graphic" style:name="style-894">
      <style:graphic-properties draw:fill="solid" draw:fill-color="#5e574f" draw:opacity="100.0%" draw:stroke="solid" svg:stroke-color="#5e574f" draw:stroke-linejoin="miter" svg:stroke-opacity="100.0%" svg:stroke-width="0.26251024mm"/>
    </style:style>
    <style:style style:family="graphic" style:name="style-895">
      <style:graphic-properties draw:fill="solid" draw:fill-color="#9c9285" draw:opacity="100.0%" draw:stroke="solid" svg:stroke-color="#9c9285" draw:stroke-linejoin="miter" svg:stroke-opacity="100.0%" svg:stroke-width="0.26251024mm"/>
    </style:style>
    <style:style style:family="graphic" style:name="style-896">
      <style:graphic-properties draw:fill="solid" draw:fill-color="#8b8176" draw:opacity="100.0%" draw:stroke="solid" svg:stroke-color="#8b8176" draw:stroke-linejoin="miter" svg:stroke-opacity="100.0%" svg:stroke-width="0.26251024mm"/>
    </style:style>
    <style:style style:family="graphic" style:name="style-897">
      <style:graphic-properties draw:fill="solid" draw:fill-color="#968d80" draw:opacity="100.0%" draw:stroke="solid" svg:stroke-color="#968d80" draw:stroke-linejoin="miter" svg:stroke-opacity="100.0%" svg:stroke-width="0.26251024mm"/>
    </style:style>
    <style:style style:family="graphic" style:name="style-898">
      <style:graphic-properties draw:fill="solid" draw:fill-color="#605049" draw:opacity="100.0%" draw:stroke="solid" svg:stroke-color="#605049" draw:stroke-linejoin="miter" svg:stroke-opacity="100.0%" svg:stroke-width="0.26251024mm"/>
    </style:style>
    <style:style style:family="graphic" style:name="style-899">
      <style:graphic-properties draw:fill="solid" draw:fill-color="#55524d" draw:opacity="100.0%" draw:stroke="solid" svg:stroke-color="#55524d" draw:stroke-linejoin="miter" svg:stroke-opacity="100.0%" svg:stroke-width="0.26251024mm"/>
    </style:style>
    <style:style style:family="graphic" style:name="style-900">
      <style:graphic-properties draw:fill="solid" draw:fill-color="#534e49" draw:opacity="100.0%" draw:stroke="solid" svg:stroke-color="#534e49" draw:stroke-linejoin="miter" svg:stroke-opacity="100.0%" svg:stroke-width="0.26251024mm"/>
    </style:style>
    <style:style style:family="graphic" style:name="style-901">
      <style:graphic-properties draw:fill="solid" draw:fill-color="#7c7267" draw:opacity="100.0%" draw:stroke="solid" svg:stroke-color="#7c7267" draw:stroke-linejoin="miter" svg:stroke-opacity="100.0%" svg:stroke-width="0.26251024mm"/>
    </style:style>
    <style:style style:family="graphic" style:name="style-902">
      <style:graphic-properties draw:fill="solid" draw:fill-color="#776f65" draw:opacity="100.0%" draw:stroke="solid" svg:stroke-color="#776f65" draw:stroke-linejoin="miter" svg:stroke-opacity="100.0%" svg:stroke-width="0.26251024mm"/>
    </style:style>
    <style:style style:family="graphic" style:name="style-903">
      <style:graphic-properties draw:fill="solid" draw:fill-color="#405868" draw:opacity="100.0%" draw:stroke="solid" svg:stroke-color="#405868" draw:stroke-linejoin="miter" svg:stroke-opacity="100.0%" svg:stroke-width="0.26251024mm"/>
    </style:style>
    <style:style style:family="graphic" style:name="style-904">
      <style:graphic-properties draw:fill="solid" draw:fill-color="#a17e6e" draw:opacity="100.0%" draw:stroke="solid" svg:stroke-color="#a17e6e" draw:stroke-linejoin="miter" svg:stroke-opacity="100.0%" svg:stroke-width="0.26251024mm"/>
    </style:style>
    <style:style style:family="graphic" style:name="style-905">
      <style:graphic-properties draw:fill="solid" draw:fill-color="#625a52" draw:opacity="100.0%" draw:stroke="solid" svg:stroke-color="#625a52" draw:stroke-linejoin="miter" svg:stroke-opacity="100.0%" svg:stroke-width="0.26251024mm"/>
    </style:style>
    <style:style style:family="graphic" style:name="style-906">
      <style:graphic-properties draw:fill="solid" draw:fill-color="#847a6e" draw:opacity="100.0%" draw:stroke="solid" svg:stroke-color="#847a6e" draw:stroke-linejoin="miter" svg:stroke-opacity="100.0%" svg:stroke-width="0.26251024mm"/>
    </style:style>
    <style:style style:family="graphic" style:name="style-907">
      <style:graphic-properties draw:fill="solid" draw:fill-color="#6c635b" draw:opacity="100.0%" draw:stroke="solid" svg:stroke-color="#6c635b" draw:stroke-linejoin="miter" svg:stroke-opacity="100.0%" svg:stroke-width="0.26251024mm"/>
    </style:style>
    <style:style style:family="graphic" style:name="style-908">
      <style:graphic-properties draw:fill="solid" draw:fill-color="#a18977" draw:opacity="100.0%" draw:stroke="solid" svg:stroke-color="#a18977" draw:stroke-linejoin="miter" svg:stroke-opacity="100.0%" svg:stroke-width="0.26251024mm"/>
    </style:style>
    <style:style style:family="graphic" style:name="style-909">
      <style:graphic-properties draw:fill="solid" draw:fill-color="#6e6458" draw:opacity="100.0%" draw:stroke="solid" svg:stroke-color="#6e6458" draw:stroke-linejoin="miter" svg:stroke-opacity="100.0%" svg:stroke-width="0.26251024mm"/>
    </style:style>
    <style:style style:family="graphic" style:name="style-910">
      <style:graphic-properties draw:fill="solid" draw:fill-color="#42555b" draw:opacity="100.0%" draw:stroke="solid" svg:stroke-color="#42555b" draw:stroke-linejoin="miter" svg:stroke-opacity="100.0%" svg:stroke-width="0.26251024mm"/>
    </style:style>
    <style:style style:family="graphic" style:name="style-911">
      <style:graphic-properties draw:fill="solid" draw:fill-color="#aa9c8c" draw:opacity="100.0%" draw:stroke="solid" svg:stroke-color="#aa9c8c" draw:stroke-linejoin="miter" svg:stroke-opacity="100.0%" svg:stroke-width="0.26251024mm"/>
    </style:style>
    <style:style style:family="graphic" style:name="style-912">
      <style:graphic-properties draw:fill="solid" draw:fill-color="#3d4c57" draw:opacity="100.0%" draw:stroke="solid" svg:stroke-color="#3d4c57" draw:stroke-linejoin="miter" svg:stroke-opacity="100.0%" svg:stroke-width="0.26251024mm"/>
    </style:style>
    <style:style style:family="graphic" style:name="style-913">
      <style:graphic-properties draw:fill="solid" draw:fill-color="#5e5751" draw:opacity="100.0%" draw:stroke="solid" svg:stroke-color="#5e5751" draw:stroke-linejoin="miter" svg:stroke-opacity="100.0%" svg:stroke-width="0.26251024mm"/>
    </style:style>
    <style:style style:family="graphic" style:name="style-914">
      <style:graphic-properties draw:fill="solid" draw:fill-color="#615952" draw:opacity="100.0%" draw:stroke="solid" svg:stroke-color="#615952" draw:stroke-linejoin="miter" svg:stroke-opacity="100.0%" svg:stroke-width="0.26251024mm"/>
    </style:style>
    <style:style style:family="graphic" style:name="style-915">
      <style:graphic-properties draw:fill="solid" draw:fill-color="#5e6868" draw:opacity="100.0%" draw:stroke="solid" svg:stroke-color="#5e6868" draw:stroke-linejoin="miter" svg:stroke-opacity="100.0%" svg:stroke-width="0.26251024mm"/>
    </style:style>
    <style:style style:family="graphic" style:name="style-916">
      <style:graphic-properties draw:fill="solid" draw:fill-color="#776e63" draw:opacity="100.0%" draw:stroke="solid" svg:stroke-color="#776e63" draw:stroke-linejoin="miter" svg:stroke-opacity="100.0%" svg:stroke-width="0.26251024mm"/>
    </style:style>
    <style:style style:family="graphic" style:name="style-917">
      <style:graphic-properties draw:fill="solid" draw:fill-color="#5c4c46" draw:opacity="100.0%" draw:stroke="solid" svg:stroke-color="#5c4c46" draw:stroke-linejoin="miter" svg:stroke-opacity="100.0%" svg:stroke-width="0.26251024mm"/>
    </style:style>
    <style:style style:family="graphic" style:name="style-918">
      <style:graphic-properties draw:fill="solid" draw:fill-color="#6e655c" draw:opacity="100.0%" draw:stroke="solid" svg:stroke-color="#6e655c" draw:stroke-linejoin="miter" svg:stroke-opacity="100.0%" svg:stroke-width="0.26251024mm"/>
    </style:style>
    <style:style style:family="graphic" style:name="style-919">
      <style:graphic-properties draw:fill="solid" draw:fill-color="#6d6960" draw:opacity="100.0%" draw:stroke="solid" svg:stroke-color="#6d6960" draw:stroke-linejoin="miter" svg:stroke-opacity="100.0%" svg:stroke-width="0.26251024mm"/>
    </style:style>
    <style:style style:family="graphic" style:name="style-920">
      <style:graphic-properties draw:fill="solid" draw:fill-color="#485a60" draw:opacity="100.0%" draw:stroke="solid" svg:stroke-color="#485a60" draw:stroke-linejoin="miter" svg:stroke-opacity="100.0%" svg:stroke-width="0.26251024mm"/>
    </style:style>
    <style:style style:family="graphic" style:name="style-921">
      <style:graphic-properties draw:fill="solid" draw:fill-color="#8d8075" draw:opacity="100.0%" draw:stroke="solid" svg:stroke-color="#8d8075" draw:stroke-linejoin="miter" svg:stroke-opacity="100.0%" svg:stroke-width="0.26251024mm"/>
    </style:style>
    <style:style style:family="graphic" style:name="style-922">
      <style:graphic-properties draw:fill="solid" draw:fill-color="#645d56" draw:opacity="100.0%" draw:stroke="solid" svg:stroke-color="#645d56" draw:stroke-linejoin="miter" svg:stroke-opacity="100.0%" svg:stroke-width="0.26251024mm"/>
    </style:style>
    <style:style style:family="graphic" style:name="style-923">
      <style:graphic-properties draw:fill="solid" draw:fill-color="#474f54" draw:opacity="100.0%" draw:stroke="solid" svg:stroke-color="#474f54" draw:stroke-linejoin="miter" svg:stroke-opacity="100.0%" svg:stroke-width="0.26251024mm"/>
    </style:style>
    <style:style style:family="graphic" style:name="style-924">
      <style:graphic-properties draw:fill="solid" draw:fill-color="#655b54" draw:opacity="100.0%" draw:stroke="solid" svg:stroke-color="#655b54" draw:stroke-linejoin="miter" svg:stroke-opacity="100.0%" svg:stroke-width="0.26251024mm"/>
    </style:style>
    <style:style style:family="graphic" style:name="style-925">
      <style:graphic-properties draw:fill="solid" draw:fill-color="#685e52" draw:opacity="100.0%" draw:stroke="solid" svg:stroke-color="#685e52" draw:stroke-linejoin="miter" svg:stroke-opacity="100.0%" svg:stroke-width="0.26251024mm"/>
    </style:style>
    <style:style style:family="graphic" style:name="style-926">
      <style:graphic-properties draw:fill="solid" draw:fill-color="#ac9f8e" draw:opacity="100.0%" draw:stroke="solid" svg:stroke-color="#ac9f8e" draw:stroke-linejoin="miter" svg:stroke-opacity="100.0%" svg:stroke-width="0.26251024mm"/>
    </style:style>
    <style:style style:family="graphic" style:name="style-927">
      <style:graphic-properties draw:fill="solid" draw:fill-color="#8e867a" draw:opacity="100.0%" draw:stroke="solid" svg:stroke-color="#8e867a" draw:stroke-linejoin="miter" svg:stroke-opacity="100.0%" svg:stroke-width="0.26251024mm"/>
    </style:style>
    <style:style style:family="graphic" style:name="style-928">
      <style:graphic-properties draw:fill="solid" draw:fill-color="#8c8276" draw:opacity="100.0%" draw:stroke="solid" svg:stroke-color="#8c8276" draw:stroke-linejoin="miter" svg:stroke-opacity="100.0%" svg:stroke-width="0.26251024mm"/>
    </style:style>
    <style:style style:family="graphic" style:name="style-929">
      <style:graphic-properties draw:fill="solid" draw:fill-color="#5f5951" draw:opacity="100.0%" draw:stroke="solid" svg:stroke-color="#5f5951" draw:stroke-linejoin="miter" svg:stroke-opacity="100.0%" svg:stroke-width="0.26251024mm"/>
    </style:style>
    <style:style style:family="graphic" style:name="style-930">
      <style:graphic-properties draw:fill="solid" draw:fill-color="#59504a" draw:opacity="100.0%" draw:stroke="solid" svg:stroke-color="#59504a" draw:stroke-linejoin="miter" svg:stroke-opacity="100.0%" svg:stroke-width="0.26251024mm"/>
    </style:style>
    <style:style style:family="graphic" style:name="style-931">
      <style:graphic-properties draw:fill="solid" draw:fill-color="#72645b" draw:opacity="100.0%" draw:stroke="solid" svg:stroke-color="#72645b" draw:stroke-linejoin="miter" svg:stroke-opacity="100.0%" svg:stroke-width="0.26251024mm"/>
    </style:style>
    <style:style style:family="graphic" style:name="style-932">
      <style:graphic-properties draw:fill="solid" draw:fill-color="#545350" draw:opacity="100.0%" draw:stroke="solid" svg:stroke-color="#545350" draw:stroke-linejoin="miter" svg:stroke-opacity="100.0%" svg:stroke-width="0.26251024mm"/>
    </style:style>
    <style:style style:family="graphic" style:name="style-933">
      <style:graphic-properties draw:fill="solid" draw:fill-color="#94897c" draw:opacity="100.0%" draw:stroke="solid" svg:stroke-color="#94897c" draw:stroke-linejoin="miter" svg:stroke-opacity="100.0%" svg:stroke-width="0.26251024mm"/>
    </style:style>
    <style:style style:family="graphic" style:name="style-934">
      <style:graphic-properties draw:fill="solid" draw:fill-color="#948578" draw:opacity="100.0%" draw:stroke="solid" svg:stroke-color="#948578" draw:stroke-linejoin="miter" svg:stroke-opacity="100.0%" svg:stroke-width="0.26251024mm"/>
    </style:style>
    <style:style style:family="graphic" style:name="style-935">
      <style:graphic-properties draw:fill="solid" draw:fill-color="#9b9486" draw:opacity="100.0%" draw:stroke="solid" svg:stroke-color="#9b9486" draw:stroke-linejoin="miter" svg:stroke-opacity="100.0%" svg:stroke-width="0.26251024mm"/>
    </style:style>
    <style:style style:family="graphic" style:name="style-936">
      <style:graphic-properties draw:fill="solid" draw:fill-color="#59534d" draw:opacity="100.0%" draw:stroke="solid" svg:stroke-color="#59534d" draw:stroke-linejoin="miter" svg:stroke-opacity="100.0%" svg:stroke-width="0.26251024mm"/>
    </style:style>
    <style:style style:family="graphic" style:name="style-937">
      <style:graphic-properties draw:fill="solid" draw:fill-color="#736a60" draw:opacity="100.0%" draw:stroke="solid" svg:stroke-color="#736a60" draw:stroke-linejoin="miter" svg:stroke-opacity="100.0%" svg:stroke-width="0.26251024mm"/>
    </style:style>
    <style:style style:family="graphic" style:name="style-938">
      <style:graphic-properties draw:fill="solid" draw:fill-color="#9b9183" draw:opacity="100.0%" draw:stroke="solid" svg:stroke-color="#9b9183" draw:stroke-linejoin="miter" svg:stroke-opacity="100.0%" svg:stroke-width="0.26251024mm"/>
    </style:style>
    <style:style style:family="graphic" style:name="style-939">
      <style:graphic-properties draw:fill="solid" draw:fill-color="#a69a8b" draw:opacity="100.0%" draw:stroke="solid" svg:stroke-color="#a69a8b" draw:stroke-linejoin="miter" svg:stroke-opacity="100.0%" svg:stroke-width="0.26251024mm"/>
    </style:style>
    <style:style style:family="graphic" style:name="style-940">
      <style:graphic-properties draw:fill="solid" draw:fill-color="#977568" draw:opacity="100.0%" draw:stroke="solid" svg:stroke-color="#977568" draw:stroke-linejoin="miter" svg:stroke-opacity="100.0%" svg:stroke-width="0.26251024mm"/>
    </style:style>
    <style:style style:family="graphic" style:name="style-941">
      <style:graphic-properties draw:fill="solid" draw:fill-color="#786258" draw:opacity="100.0%" draw:stroke="solid" svg:stroke-color="#786258" draw:stroke-linejoin="miter" svg:stroke-opacity="100.0%" svg:stroke-width="0.26251024mm"/>
    </style:style>
    <style:style style:family="graphic" style:name="style-942">
      <style:graphic-properties draw:fill="solid" draw:fill-color="#59534a" draw:opacity="100.0%" draw:stroke="solid" svg:stroke-color="#59534a" draw:stroke-linejoin="miter" svg:stroke-opacity="100.0%" svg:stroke-width="0.26251024mm"/>
    </style:style>
    <style:style style:family="graphic" style:name="style-943">
      <style:graphic-properties draw:fill="solid" draw:fill-color="#615b53" draw:opacity="100.0%" draw:stroke="solid" svg:stroke-color="#615b53" draw:stroke-linejoin="miter" svg:stroke-opacity="100.0%" svg:stroke-width="0.26251024mm"/>
    </style:style>
    <style:style style:family="graphic" style:name="style-944">
      <style:graphic-properties draw:fill="solid" draw:fill-color="#af9d8b" draw:opacity="100.0%" draw:stroke="solid" svg:stroke-color="#af9d8b" draw:stroke-linejoin="miter" svg:stroke-opacity="100.0%" svg:stroke-width="0.26251024mm"/>
    </style:style>
    <style:style style:family="graphic" style:name="style-945">
      <style:graphic-properties draw:fill="solid" draw:fill-color="#8c7869" draw:opacity="100.0%" draw:stroke="solid" svg:stroke-color="#8c7869" draw:stroke-linejoin="miter" svg:stroke-opacity="100.0%" svg:stroke-width="0.26251024mm"/>
    </style:style>
    <style:style style:family="graphic" style:name="style-946">
      <style:graphic-properties draw:fill="solid" draw:fill-color="#6d645b" draw:opacity="100.0%" draw:stroke="solid" svg:stroke-color="#6d645b" draw:stroke-linejoin="miter" svg:stroke-opacity="100.0%" svg:stroke-width="0.26251024mm"/>
    </style:style>
    <style:style style:family="graphic" style:name="style-947">
      <style:graphic-properties draw:fill="solid" draw:fill-color="#394f60" draw:opacity="100.0%" draw:stroke="solid" svg:stroke-color="#394f60" draw:stroke-linejoin="miter" svg:stroke-opacity="100.0%" svg:stroke-width="0.26251024mm"/>
    </style:style>
    <style:style style:family="graphic" style:name="style-948">
      <style:graphic-properties draw:fill="solid" draw:fill-color="#988b7b" draw:opacity="100.0%" draw:stroke="solid" svg:stroke-color="#988b7b" draw:stroke-linejoin="miter" svg:stroke-opacity="100.0%" svg:stroke-width="0.26251024mm"/>
    </style:style>
    <style:style style:family="graphic" style:name="style-949">
      <style:graphic-properties draw:fill="solid" draw:fill-color="#756b61" draw:opacity="100.0%" draw:stroke="solid" svg:stroke-color="#756b61" draw:stroke-linejoin="miter" svg:stroke-opacity="100.0%" svg:stroke-width="0.26251024mm"/>
    </style:style>
    <style:style style:family="graphic" style:name="style-950">
      <style:graphic-properties draw:fill="solid" draw:fill-color="#69625a" draw:opacity="100.0%" draw:stroke="solid" svg:stroke-color="#69625a" draw:stroke-linejoin="miter" svg:stroke-opacity="100.0%" svg:stroke-width="0.26251024mm"/>
    </style:style>
    <style:style style:family="graphic" style:name="style-951">
      <style:graphic-properties draw:fill="solid" draw:fill-color="#67544c" draw:opacity="100.0%" draw:stroke="solid" svg:stroke-color="#67544c" draw:stroke-linejoin="miter" svg:stroke-opacity="100.0%" svg:stroke-width="0.26251024mm"/>
    </style:style>
    <style:style style:family="graphic" style:name="style-952">
      <style:graphic-properties draw:fill="solid" draw:fill-color="#888176" draw:opacity="100.0%" draw:stroke="solid" svg:stroke-color="#888176" draw:stroke-linejoin="miter" svg:stroke-opacity="100.0%" svg:stroke-width="0.26251024mm"/>
    </style:style>
    <style:style style:family="graphic" style:name="style-953">
      <style:graphic-properties draw:fill="solid" draw:fill-color="#4c4843" draw:opacity="100.0%" draw:stroke="solid" svg:stroke-color="#4c4843" draw:stroke-linejoin="miter" svg:stroke-opacity="100.0%" svg:stroke-width="0.26251024mm"/>
    </style:style>
    <style:style style:family="graphic" style:name="style-954">
      <style:graphic-properties draw:fill="solid" draw:fill-color="#736b63" draw:opacity="100.0%" draw:stroke="solid" svg:stroke-color="#736b63" draw:stroke-linejoin="miter" svg:stroke-opacity="100.0%" svg:stroke-width="0.26251024mm"/>
    </style:style>
    <style:style style:family="graphic" style:name="style-955">
      <style:graphic-properties draw:fill="solid" draw:fill-color="#797065" draw:opacity="100.0%" draw:stroke="solid" svg:stroke-color="#797065" draw:stroke-linejoin="miter" svg:stroke-opacity="100.0%" svg:stroke-width="0.26251024mm"/>
    </style:style>
    <style:style style:family="graphic" style:name="style-956">
      <style:graphic-properties draw:fill="solid" draw:fill-color="#8d8376" draw:opacity="100.0%" draw:stroke="solid" svg:stroke-color="#8d8376" draw:stroke-linejoin="miter" svg:stroke-opacity="100.0%" svg:stroke-width="0.26251024mm"/>
    </style:style>
    <style:style style:family="graphic" style:name="style-957">
      <style:graphic-properties draw:fill="solid" draw:fill-color="#968f81" draw:opacity="100.0%" draw:stroke="solid" svg:stroke-color="#968f81" draw:stroke-linejoin="miter" svg:stroke-opacity="100.0%" svg:stroke-width="0.26251024mm"/>
    </style:style>
    <style:style style:family="graphic" style:name="style-958">
      <style:graphic-properties draw:fill="solid" draw:fill-color="#797066" draw:opacity="100.0%" draw:stroke="solid" svg:stroke-color="#797066" draw:stroke-linejoin="miter" svg:stroke-opacity="100.0%" svg:stroke-width="0.26251024mm"/>
    </style:style>
    <style:style style:family="graphic" style:name="style-959">
      <style:graphic-properties draw:fill="solid" draw:fill-color="#6f5c53" draw:opacity="100.0%" draw:stroke="solid" svg:stroke-color="#6f5c53" draw:stroke-linejoin="miter" svg:stroke-opacity="100.0%" svg:stroke-width="0.26251024mm"/>
    </style:style>
    <style:style style:family="graphic" style:name="style-960">
      <style:graphic-properties draw:fill="solid" draw:fill-color="#6a6159" draw:opacity="100.0%" draw:stroke="solid" svg:stroke-color="#6a6159" draw:stroke-linejoin="miter" svg:stroke-opacity="100.0%" svg:stroke-width="0.26251024mm"/>
    </style:style>
    <style:style style:family="graphic" style:name="style-961">
      <style:graphic-properties draw:fill="solid" draw:fill-color="#ae9b80" draw:opacity="100.0%" draw:stroke="solid" svg:stroke-color="#ae9b80" draw:stroke-linejoin="miter" svg:stroke-opacity="100.0%" svg:stroke-width="0.26251024mm"/>
    </style:style>
    <style:style style:family="graphic" style:name="style-962">
      <style:graphic-properties draw:fill="solid" draw:fill-color="#8e8377" draw:opacity="100.0%" draw:stroke="solid" svg:stroke-color="#8e8377" draw:stroke-linejoin="miter" svg:stroke-opacity="100.0%" svg:stroke-width="0.26251024mm"/>
    </style:style>
    <style:style style:family="graphic" style:name="style-963">
      <style:graphic-properties draw:fill="solid" draw:fill-color="#a29888" draw:opacity="100.0%" draw:stroke="solid" svg:stroke-color="#a29888" draw:stroke-linejoin="miter" svg:stroke-opacity="100.0%" svg:stroke-width="0.26251024mm"/>
    </style:style>
    <style:style style:family="graphic" style:name="style-964">
      <style:graphic-properties draw:fill="solid" draw:fill-color="#5c6260" draw:opacity="100.0%" draw:stroke="solid" svg:stroke-color="#5c6260" draw:stroke-linejoin="miter" svg:stroke-opacity="100.0%" svg:stroke-width="0.26251024mm"/>
    </style:style>
    <style:style style:family="graphic" style:name="style-965">
      <style:graphic-properties draw:fill="solid" draw:fill-color="#8f8c7e" draw:opacity="100.0%" draw:stroke="solid" svg:stroke-color="#8f8c7e" draw:stroke-linejoin="miter" svg:stroke-opacity="100.0%" svg:stroke-width="0.26251024mm"/>
    </style:style>
    <style:style style:family="graphic" style:name="style-966">
      <style:graphic-properties draw:fill="solid" draw:fill-color="#696e6a" draw:opacity="100.0%" draw:stroke="solid" svg:stroke-color="#696e6a" draw:stroke-linejoin="miter" svg:stroke-opacity="100.0%" svg:stroke-width="0.26251024mm"/>
    </style:style>
    <style:style style:family="graphic" style:name="style-967">
      <style:graphic-properties draw:fill="solid" draw:fill-color="#9b8f80" draw:opacity="100.0%" draw:stroke="solid" svg:stroke-color="#9b8f80" draw:stroke-linejoin="miter" svg:stroke-opacity="100.0%" svg:stroke-width="0.26251024mm"/>
    </style:style>
    <style:style style:family="graphic" style:name="style-968">
      <style:graphic-properties draw:fill="solid" draw:fill-color="#958879" draw:opacity="100.0%" draw:stroke="solid" svg:stroke-color="#958879" draw:stroke-linejoin="miter" svg:stroke-opacity="100.0%" svg:stroke-width="0.26251024mm"/>
    </style:style>
    <style:style style:family="graphic" style:name="style-969">
      <style:graphic-properties draw:fill="solid" draw:fill-color="#978f82" draw:opacity="100.0%" draw:stroke="solid" svg:stroke-color="#978f82" draw:stroke-linejoin="miter" svg:stroke-opacity="100.0%" svg:stroke-width="0.26251024mm"/>
    </style:style>
    <style:style style:family="graphic" style:name="style-970">
      <style:graphic-properties draw:fill="solid" draw:fill-color="#83796e" draw:opacity="100.0%" draw:stroke="solid" svg:stroke-color="#83796e" draw:stroke-linejoin="miter" svg:stroke-opacity="100.0%" svg:stroke-width="0.26251024mm"/>
    </style:style>
    <style:style style:family="graphic" style:name="style-971">
      <style:graphic-properties draw:fill="solid" draw:fill-color="#8b8073" draw:opacity="100.0%" draw:stroke="solid" svg:stroke-color="#8b8073" draw:stroke-linejoin="miter" svg:stroke-opacity="100.0%" svg:stroke-width="0.26251024mm"/>
    </style:style>
    <style:style style:family="graphic" style:name="style-972">
      <style:graphic-properties draw:fill="solid" draw:fill-color="#afa493" draw:opacity="100.0%" draw:stroke="solid" svg:stroke-color="#afa493" draw:stroke-linejoin="miter" svg:stroke-opacity="100.0%" svg:stroke-width="0.26251024mm"/>
    </style:style>
    <style:style style:family="graphic" style:name="style-973">
      <style:graphic-properties draw:fill="solid" draw:fill-color="#958879" draw:opacity="100.0%" draw:stroke="solid" svg:stroke-color="#958879" draw:stroke-linejoin="miter" svg:stroke-opacity="100.0%" svg:stroke-width="0.26251024mm"/>
    </style:style>
    <style:style style:family="graphic" style:name="style-974">
      <style:graphic-properties draw:fill="solid" draw:fill-color="#b3a795" draw:opacity="100.0%" draw:stroke="solid" svg:stroke-color="#b3a795" draw:stroke-linejoin="miter" svg:stroke-opacity="100.0%" svg:stroke-width="0.26251024mm"/>
    </style:style>
    <style:style style:family="graphic" style:name="style-975">
      <style:graphic-properties draw:fill="solid" draw:fill-color="#98786a" draw:opacity="100.0%" draw:stroke="solid" svg:stroke-color="#98786a" draw:stroke-linejoin="miter" svg:stroke-opacity="100.0%" svg:stroke-width="0.26251024mm"/>
    </style:style>
    <style:style style:family="graphic" style:name="style-976">
      <style:graphic-properties draw:fill="solid" draw:fill-color="#7f7165" draw:opacity="100.0%" draw:stroke="solid" svg:stroke-color="#7f7165" draw:stroke-linejoin="miter" svg:stroke-opacity="100.0%" svg:stroke-width="0.26251024mm"/>
    </style:style>
    <style:style style:family="graphic" style:name="style-977">
      <style:graphic-properties draw:fill="solid" draw:fill-color="#5c5650" draw:opacity="100.0%" draw:stroke="solid" svg:stroke-color="#5c5650" draw:stroke-linejoin="miter" svg:stroke-opacity="100.0%" svg:stroke-width="0.26251024mm"/>
    </style:style>
    <style:style style:family="graphic" style:name="style-978">
      <style:graphic-properties draw:fill="solid" draw:fill-color="#786357" draw:opacity="100.0%" draw:stroke="solid" svg:stroke-color="#786357" draw:stroke-linejoin="miter" svg:stroke-opacity="100.0%" svg:stroke-width="0.26251024mm"/>
    </style:style>
    <style:style style:family="graphic" style:name="style-979">
      <style:graphic-properties draw:fill="solid" draw:fill-color="#736a60" draw:opacity="100.0%" draw:stroke="solid" svg:stroke-color="#736a60" draw:stroke-linejoin="miter" svg:stroke-opacity="100.0%" svg:stroke-width="0.26251024mm"/>
    </style:style>
    <style:style style:family="graphic" style:name="style-980">
      <style:graphic-properties draw:fill="solid" draw:fill-color="#3f4b53" draw:opacity="100.0%" draw:stroke="solid" svg:stroke-color="#3f4b53" draw:stroke-linejoin="miter" svg:stroke-opacity="100.0%" svg:stroke-width="0.26251024mm"/>
    </style:style>
    <style:style style:family="graphic" style:name="style-981">
      <style:graphic-properties draw:fill="solid" draw:fill-color="#474b49" draw:opacity="100.0%" draw:stroke="solid" svg:stroke-color="#474b49" draw:stroke-linejoin="miter" svg:stroke-opacity="100.0%" svg:stroke-width="0.26251024mm"/>
    </style:style>
    <style:style style:family="graphic" style:name="style-982">
      <style:graphic-properties draw:fill="solid" draw:fill-color="#988c7e" draw:opacity="100.0%" draw:stroke="solid" svg:stroke-color="#988c7e" draw:stroke-linejoin="miter" svg:stroke-opacity="100.0%" svg:stroke-width="0.26251024mm"/>
    </style:style>
    <style:style style:family="graphic" style:name="style-983">
      <style:graphic-properties draw:fill="solid" draw:fill-color="#8b877c" draw:opacity="100.0%" draw:stroke="solid" svg:stroke-color="#8b877c" draw:stroke-linejoin="miter" svg:stroke-opacity="100.0%" svg:stroke-width="0.26251024mm"/>
    </style:style>
    <style:style style:family="graphic" style:name="style-984">
      <style:graphic-properties draw:fill="solid" draw:fill-color="#625851" draw:opacity="100.0%" draw:stroke="solid" svg:stroke-color="#625851" draw:stroke-linejoin="miter" svg:stroke-opacity="100.0%" svg:stroke-width="0.26251024mm"/>
    </style:style>
    <style:style style:family="graphic" style:name="style-985">
      <style:graphic-properties draw:fill="solid" draw:fill-color="#545650" draw:opacity="100.0%" draw:stroke="solid" svg:stroke-color="#545650" draw:stroke-linejoin="miter" svg:stroke-opacity="100.0%" svg:stroke-width="0.26251024mm"/>
    </style:style>
    <style:style style:family="graphic" style:name="style-986">
      <style:graphic-properties draw:fill="solid" draw:fill-color="#766d64" draw:opacity="100.0%" draw:stroke="solid" svg:stroke-color="#766d64" draw:stroke-linejoin="miter" svg:stroke-opacity="100.0%" svg:stroke-width="0.26251024mm"/>
    </style:style>
    <style:style style:family="graphic" style:name="style-987">
      <style:graphic-properties draw:fill="solid" draw:fill-color="#544f48" draw:opacity="100.0%" draw:stroke="solid" svg:stroke-color="#544f48" draw:stroke-linejoin="miter" svg:stroke-opacity="100.0%" svg:stroke-width="0.26251024mm"/>
    </style:style>
    <style:style style:family="graphic" style:name="style-988">
      <style:graphic-properties draw:fill="solid" draw:fill-color="#605750" draw:opacity="100.0%" draw:stroke="solid" svg:stroke-color="#605750" draw:stroke-linejoin="miter" svg:stroke-opacity="100.0%" svg:stroke-width="0.26251024mm"/>
    </style:style>
    <style:style style:family="graphic" style:name="style-989">
      <style:graphic-properties draw:fill="solid" draw:fill-color="#636059" draw:opacity="100.0%" draw:stroke="solid" svg:stroke-color="#636059" draw:stroke-linejoin="miter" svg:stroke-opacity="100.0%" svg:stroke-width="0.26251024mm"/>
    </style:style>
    <style:style style:family="graphic" style:name="style-990">
      <style:graphic-properties draw:fill="solid" draw:fill-color="#706f67" draw:opacity="100.0%" draw:stroke="solid" svg:stroke-color="#706f67" draw:stroke-linejoin="miter" svg:stroke-opacity="100.0%" svg:stroke-width="0.26251024mm"/>
    </style:style>
    <style:style style:family="graphic" style:name="style-991">
      <style:graphic-properties draw:fill="solid" draw:fill-color="#544f49" draw:opacity="100.0%" draw:stroke="solid" svg:stroke-color="#544f49" draw:stroke-linejoin="miter" svg:stroke-opacity="100.0%" svg:stroke-width="0.26251024mm"/>
    </style:style>
    <style:style style:family="graphic" style:name="style-992">
      <style:graphic-properties draw:fill="solid" draw:fill-color="#a99a87" draw:opacity="100.0%" draw:stroke="solid" svg:stroke-color="#a99a87" draw:stroke-linejoin="miter" svg:stroke-opacity="100.0%" svg:stroke-width="0.26251024mm"/>
    </style:style>
    <style:style style:family="graphic" style:name="style-993">
      <style:graphic-properties draw:fill="solid" draw:fill-color="#987869" draw:opacity="100.0%" draw:stroke="solid" svg:stroke-color="#987869" draw:stroke-linejoin="miter" svg:stroke-opacity="100.0%" svg:stroke-width="0.26251024mm"/>
    </style:style>
    <style:style style:family="graphic" style:name="style-994">
      <style:graphic-properties draw:fill="solid" draw:fill-color="#8b7d6b" draw:opacity="100.0%" draw:stroke="solid" svg:stroke-color="#8b7d6b" draw:stroke-linejoin="miter" svg:stroke-opacity="100.0%" svg:stroke-width="0.26251024mm"/>
    </style:style>
    <style:style style:family="graphic" style:name="style-995">
      <style:graphic-properties draw:fill="solid" draw:fill-color="#a38d78" draw:opacity="100.0%" draw:stroke="solid" svg:stroke-color="#a38d78" draw:stroke-linejoin="miter" svg:stroke-opacity="100.0%" svg:stroke-width="0.26251024mm"/>
    </style:style>
    <style:style style:family="graphic" style:name="style-996">
      <style:graphic-properties draw:fill="solid" draw:fill-color="#b0a391" draw:opacity="100.0%" draw:stroke="solid" svg:stroke-color="#b0a391" draw:stroke-linejoin="miter" svg:stroke-opacity="100.0%" svg:stroke-width="0.26251024mm"/>
    </style:style>
    <style:style style:family="graphic" style:name="style-997">
      <style:graphic-properties draw:fill="solid" draw:fill-color="#575550" draw:opacity="100.0%" draw:stroke="solid" svg:stroke-color="#575550" draw:stroke-linejoin="miter" svg:stroke-opacity="100.0%" svg:stroke-width="0.26251024mm"/>
    </style:style>
    <style:style style:family="graphic" style:name="style-998">
      <style:graphic-properties draw:fill="solid" draw:fill-color="#4a4b48" draw:opacity="100.0%" draw:stroke="solid" svg:stroke-color="#4a4b48" draw:stroke-linejoin="miter" svg:stroke-opacity="100.0%" svg:stroke-width="0.26251024mm"/>
    </style:style>
    <style:style style:family="graphic" style:name="style-999">
      <style:graphic-properties draw:fill="solid" draw:fill-color="#655f58" draw:opacity="100.0%" draw:stroke="solid" svg:stroke-color="#655f58" draw:stroke-linejoin="miter" svg:stroke-opacity="100.0%" svg:stroke-width="0.26251024mm"/>
    </style:style>
    <style:style style:family="graphic" style:name="style-1000">
      <style:graphic-properties draw:fill="solid" draw:fill-color="#614e47" draw:opacity="100.0%" draw:stroke="solid" svg:stroke-color="#614e47" draw:stroke-linejoin="miter" svg:stroke-opacity="100.0%" svg:stroke-width="0.26251024mm"/>
    </style:style>
    <style:style style:family="graphic" style:name="style-1001">
      <style:graphic-properties draw:fill="solid" draw:fill-color="#4d433e" draw:opacity="100.0%" draw:stroke="solid" svg:stroke-color="#4d433e" draw:stroke-linejoin="miter" svg:stroke-opacity="100.0%" svg:stroke-width="0.26251024mm"/>
    </style:style>
    <style:style style:family="graphic" style:name="style-1002">
      <style:graphic-properties draw:fill="solid" draw:fill-color="#464643" draw:opacity="100.0%" draw:stroke="solid" svg:stroke-color="#464643" draw:stroke-linejoin="miter" svg:stroke-opacity="100.0%" svg:stroke-width="0.26251024mm"/>
    </style:style>
    <style:style style:family="graphic" style:name="style-1003">
      <style:graphic-properties draw:fill="solid" draw:fill-color="#574f49" draw:opacity="100.0%" draw:stroke="solid" svg:stroke-color="#574f49" draw:stroke-linejoin="miter" svg:stroke-opacity="100.0%" svg:stroke-width="0.26251024mm"/>
    </style:style>
    <style:style style:family="graphic" style:name="style-1004">
      <style:graphic-properties draw:fill="solid" draw:fill-color="#7c796e" draw:opacity="100.0%" draw:stroke="solid" svg:stroke-color="#7c796e" draw:stroke-linejoin="miter" svg:stroke-opacity="100.0%" svg:stroke-width="0.26251024mm"/>
    </style:style>
    <style:style style:family="graphic" style:name="style-1005">
      <style:graphic-properties draw:fill="solid" draw:fill-color="#696159" draw:opacity="100.0%" draw:stroke="solid" svg:stroke-color="#696159" draw:stroke-linejoin="miter" svg:stroke-opacity="100.0%" svg:stroke-width="0.26251024mm"/>
    </style:style>
    <style:style style:family="graphic" style:name="style-1006">
      <style:graphic-properties draw:fill="solid" draw:fill-color="#a5927f" draw:opacity="100.0%" draw:stroke="solid" svg:stroke-color="#a5927f" draw:stroke-linejoin="miter" svg:stroke-opacity="100.0%" svg:stroke-width="0.26251024mm"/>
    </style:style>
    <style:style style:family="graphic" style:name="style-1007">
      <style:graphic-properties draw:fill="solid" draw:fill-color="#8c8378" draw:opacity="100.0%" draw:stroke="solid" svg:stroke-color="#8c8378" draw:stroke-linejoin="miter" svg:stroke-opacity="100.0%" svg:stroke-width="0.26251024mm"/>
    </style:style>
    <style:style style:family="graphic" style:name="style-1008">
      <style:graphic-properties draw:fill="solid" draw:fill-color="#6e6558" draw:opacity="100.0%" draw:stroke="solid" svg:stroke-color="#6e6558" draw:stroke-linejoin="miter" svg:stroke-opacity="100.0%" svg:stroke-width="0.26251024mm"/>
    </style:style>
    <style:style style:family="graphic" style:name="style-1009">
      <style:graphic-properties draw:fill="solid" draw:fill-color="#8b8175" draw:opacity="100.0%" draw:stroke="solid" svg:stroke-color="#8b8175" draw:stroke-linejoin="miter" svg:stroke-opacity="100.0%" svg:stroke-width="0.26251024mm"/>
    </style:style>
    <style:style style:family="graphic" style:name="style-1010">
      <style:graphic-properties draw:fill="solid" draw:fill-color="#73685b" draw:opacity="100.0%" draw:stroke="solid" svg:stroke-color="#73685b" draw:stroke-linejoin="miter" svg:stroke-opacity="100.0%" svg:stroke-width="0.26251024mm"/>
    </style:style>
    <style:style style:family="graphic" style:name="style-1011">
      <style:graphic-properties draw:fill="solid" draw:fill-color="#4d443f" draw:opacity="100.0%" draw:stroke="solid" svg:stroke-color="#4d443f" draw:stroke-linejoin="miter" svg:stroke-opacity="100.0%" svg:stroke-width="0.26251024mm"/>
    </style:style>
    <style:style style:family="graphic" style:name="style-1012">
      <style:graphic-properties draw:fill="solid" draw:fill-color="#7d7a70" draw:opacity="100.0%" draw:stroke="solid" svg:stroke-color="#7d7a70" draw:stroke-linejoin="miter" svg:stroke-opacity="100.0%" svg:stroke-width="0.26251024mm"/>
    </style:style>
    <style:style style:family="graphic" style:name="style-1013">
      <style:graphic-properties draw:fill="solid" draw:fill-color="#836155" draw:opacity="100.0%" draw:stroke="solid" svg:stroke-color="#836155" draw:stroke-linejoin="miter" svg:stroke-opacity="100.0%" svg:stroke-width="0.26251024mm"/>
    </style:style>
    <style:style style:family="graphic" style:name="style-1014">
      <style:graphic-properties draw:fill="solid" draw:fill-color="#49555a" draw:opacity="100.0%" draw:stroke="solid" svg:stroke-color="#49555a" draw:stroke-linejoin="miter" svg:stroke-opacity="100.0%" svg:stroke-width="0.26251024mm"/>
    </style:style>
    <style:style style:family="graphic" style:name="style-1015">
      <style:graphic-properties draw:fill="solid" draw:fill-color="#685f56" draw:opacity="100.0%" draw:stroke="solid" svg:stroke-color="#685f56" draw:stroke-linejoin="miter" svg:stroke-opacity="100.0%" svg:stroke-width="0.26251024mm"/>
    </style:style>
    <style:style style:family="graphic" style:name="style-1016">
      <style:graphic-properties draw:fill="solid" draw:fill-color="#af7e6c" draw:opacity="100.0%" draw:stroke="solid" svg:stroke-color="#af7e6c" draw:stroke-linejoin="miter" svg:stroke-opacity="100.0%" svg:stroke-width="0.26251024mm"/>
    </style:style>
    <style:style style:family="graphic" style:name="style-1017">
      <style:graphic-properties draw:fill="solid" draw:fill-color="#635850" draw:opacity="100.0%" draw:stroke="solid" svg:stroke-color="#635850" draw:stroke-linejoin="miter" svg:stroke-opacity="100.0%" svg:stroke-width="0.26251024mm"/>
    </style:style>
    <style:style style:family="graphic" style:name="style-1018">
      <style:graphic-properties draw:fill="solid" draw:fill-color="#665c52" draw:opacity="100.0%" draw:stroke="solid" svg:stroke-color="#665c52" draw:stroke-linejoin="miter" svg:stroke-opacity="100.0%" svg:stroke-width="0.26251024mm"/>
    </style:style>
    <style:style style:family="graphic" style:name="style-1019">
      <style:graphic-properties draw:fill="solid" draw:fill-color="#6a7776" draw:opacity="100.0%" draw:stroke="solid" svg:stroke-color="#6a7776" draw:stroke-linejoin="miter" svg:stroke-opacity="100.0%" svg:stroke-width="0.26251024mm"/>
    </style:style>
    <style:style style:family="graphic" style:name="style-1020">
      <style:graphic-properties draw:fill="solid" draw:fill-color="#948d7f" draw:opacity="100.0%" draw:stroke="solid" svg:stroke-color="#948d7f" draw:stroke-linejoin="miter" svg:stroke-opacity="100.0%" svg:stroke-width="0.26251024mm"/>
    </style:style>
    <style:style style:family="graphic" style:name="style-1021">
      <style:graphic-properties draw:fill="solid" draw:fill-color="#a89987" draw:opacity="100.0%" draw:stroke="solid" svg:stroke-color="#a89987" draw:stroke-linejoin="miter" svg:stroke-opacity="100.0%" svg:stroke-width="0.26251024mm"/>
    </style:style>
    <style:style style:family="graphic" style:name="style-1022">
      <style:graphic-properties draw:fill="solid" draw:fill-color="#6d6356" draw:opacity="100.0%" draw:stroke="solid" svg:stroke-color="#6d6356" draw:stroke-linejoin="miter" svg:stroke-opacity="100.0%" svg:stroke-width="0.26251024mm"/>
    </style:style>
    <style:style style:family="graphic" style:name="style-1023">
      <style:graphic-properties draw:fill="solid" draw:fill-color="#7d6458" draw:opacity="100.0%" draw:stroke="solid" svg:stroke-color="#7d6458" draw:stroke-linejoin="miter" svg:stroke-opacity="100.0%" svg:stroke-width="0.26251024mm"/>
    </style:style>
    <style:style style:family="graphic" style:name="style-1024">
      <style:graphic-properties draw:fill="solid" draw:fill-color="#a09382" draw:opacity="100.0%" draw:stroke="solid" svg:stroke-color="#a09382" draw:stroke-linejoin="miter" svg:stroke-opacity="100.0%" svg:stroke-width="0.26251024mm"/>
    </style:style>
    <style:style style:family="graphic" style:name="style-1025">
      <style:graphic-properties draw:fill="solid" draw:fill-color="#686058" draw:opacity="100.0%" draw:stroke="solid" svg:stroke-color="#686058" draw:stroke-linejoin="miter" svg:stroke-opacity="100.0%" svg:stroke-width="0.26251024mm"/>
    </style:style>
    <style:style style:family="graphic" style:name="style-1026">
      <style:graphic-properties draw:fill="solid" draw:fill-color="#8c8174" draw:opacity="100.0%" draw:stroke="solid" svg:stroke-color="#8c8174" draw:stroke-linejoin="miter" svg:stroke-opacity="100.0%" svg:stroke-width="0.26251024mm"/>
    </style:style>
    <style:style style:family="graphic" style:name="style-1027">
      <style:graphic-properties draw:fill="solid" draw:fill-color="#756d63" draw:opacity="100.0%" draw:stroke="solid" svg:stroke-color="#756d63" draw:stroke-linejoin="miter" svg:stroke-opacity="100.0%" svg:stroke-width="0.26251024mm"/>
    </style:style>
    <style:style style:family="graphic" style:name="style-1028">
      <style:graphic-properties draw:fill="solid" draw:fill-color="#806559" draw:opacity="100.0%" draw:stroke="solid" svg:stroke-color="#806559" draw:stroke-linejoin="miter" svg:stroke-opacity="100.0%" svg:stroke-width="0.26251024mm"/>
    </style:style>
    <style:style style:family="graphic" style:name="style-1029">
      <style:graphic-properties draw:fill="solid" draw:fill-color="#696259" draw:opacity="100.0%" draw:stroke="solid" svg:stroke-color="#696259" draw:stroke-linejoin="miter" svg:stroke-opacity="100.0%" svg:stroke-width="0.26251024mm"/>
    </style:style>
    <style:style style:family="graphic" style:name="style-1030">
      <style:graphic-properties draw:fill="solid" draw:fill-color="#a39788" draw:opacity="100.0%" draw:stroke="solid" svg:stroke-color="#a39788" draw:stroke-linejoin="miter" svg:stroke-opacity="100.0%" svg:stroke-width="0.26251024mm"/>
    </style:style>
    <style:style style:family="graphic" style:name="style-1031">
      <style:graphic-properties draw:fill="solid" draw:fill-color="#625b56" draw:opacity="100.0%" draw:stroke="solid" svg:stroke-color="#625b56" draw:stroke-linejoin="miter" svg:stroke-opacity="100.0%" svg:stroke-width="0.26251024mm"/>
    </style:style>
    <style:style style:family="graphic" style:name="style-1032">
      <style:graphic-properties draw:fill="solid" draw:fill-color="#675c55" draw:opacity="100.0%" draw:stroke="solid" svg:stroke-color="#675c55" draw:stroke-linejoin="miter" svg:stroke-opacity="100.0%" svg:stroke-width="0.26251024mm"/>
    </style:style>
    <style:style style:family="graphic" style:name="style-1033">
      <style:graphic-properties draw:fill="solid" draw:fill-color="#91826e" draw:opacity="100.0%" draw:stroke="solid" svg:stroke-color="#91826e" draw:stroke-linejoin="miter" svg:stroke-opacity="100.0%" svg:stroke-width="0.26251024mm"/>
    </style:style>
    <style:style style:family="graphic" style:name="style-1034">
      <style:graphic-properties draw:fill="solid" draw:fill-color="#918678" draw:opacity="100.0%" draw:stroke="solid" svg:stroke-color="#918678" draw:stroke-linejoin="miter" svg:stroke-opacity="100.0%" svg:stroke-width="0.26251024mm"/>
    </style:style>
    <style:style style:family="graphic" style:name="style-1035">
      <style:graphic-properties draw:fill="solid" draw:fill-color="#9c8e7e" draw:opacity="100.0%" draw:stroke="solid" svg:stroke-color="#9c8e7e" draw:stroke-linejoin="miter" svg:stroke-opacity="100.0%" svg:stroke-width="0.26251024mm"/>
    </style:style>
    <style:style style:family="graphic" style:name="style-1036">
      <style:graphic-properties draw:fill="solid" draw:fill-color="#85675a" draw:opacity="100.0%" draw:stroke="solid" svg:stroke-color="#85675a" draw:stroke-linejoin="miter" svg:stroke-opacity="100.0%" svg:stroke-width="0.26251024mm"/>
    </style:style>
    <style:style style:family="graphic" style:name="style-1037">
      <style:graphic-properties draw:fill="solid" draw:fill-color="#97887b" draw:opacity="100.0%" draw:stroke="solid" svg:stroke-color="#97887b" draw:stroke-linejoin="miter" svg:stroke-opacity="100.0%" svg:stroke-width="0.26251024mm"/>
    </style:style>
    <style:style style:family="graphic" style:name="style-1038">
      <style:graphic-properties draw:fill="solid" draw:fill-color="#66726c" draw:opacity="100.0%" draw:stroke="solid" svg:stroke-color="#66726c" draw:stroke-linejoin="miter" svg:stroke-opacity="100.0%" svg:stroke-width="0.26251024mm"/>
    </style:style>
    <style:style style:family="graphic" style:name="style-1039">
      <style:graphic-properties draw:fill="solid" draw:fill-color="#b48c7a" draw:opacity="100.0%" draw:stroke="solid" svg:stroke-color="#b48c7a" draw:stroke-linejoin="miter" svg:stroke-opacity="100.0%" svg:stroke-width="0.26251024mm"/>
    </style:style>
    <style:style style:family="graphic" style:name="style-1040">
      <style:graphic-properties draw:fill="solid" draw:fill-color="#897f72" draw:opacity="100.0%" draw:stroke="solid" svg:stroke-color="#897f72" draw:stroke-linejoin="miter" svg:stroke-opacity="100.0%" svg:stroke-width="0.26251024mm"/>
    </style:style>
    <style:style style:family="graphic" style:name="style-1041">
      <style:graphic-properties draw:fill="solid" draw:fill-color="#92897d" draw:opacity="100.0%" draw:stroke="solid" svg:stroke-color="#92897d" draw:stroke-linejoin="miter" svg:stroke-opacity="100.0%" svg:stroke-width="0.26251024mm"/>
    </style:style>
    <style:style style:family="graphic" style:name="style-1042">
      <style:graphic-properties draw:fill="solid" draw:fill-color="#94897d" draw:opacity="100.0%" draw:stroke="solid" svg:stroke-color="#94897d" draw:stroke-linejoin="miter" svg:stroke-opacity="100.0%" svg:stroke-width="0.26251024mm"/>
    </style:style>
    <style:style style:family="graphic" style:name="style-1043">
      <style:graphic-properties draw:fill="solid" draw:fill-color="#7f776c" draw:opacity="100.0%" draw:stroke="solid" svg:stroke-color="#7f776c" draw:stroke-linejoin="miter" svg:stroke-opacity="100.0%" svg:stroke-width="0.26251024mm"/>
    </style:style>
    <style:style style:family="graphic" style:name="style-1044">
      <style:graphic-properties draw:fill="solid" draw:fill-color="#605750" draw:opacity="100.0%" draw:stroke="solid" svg:stroke-color="#605750" draw:stroke-linejoin="miter" svg:stroke-opacity="100.0%" svg:stroke-width="0.26251024mm"/>
    </style:style>
  </office:automatic-styles>
  <office:body>
    <office:drawing>
      <draw:page draw:master-page-name="Default" draw:name="page1" draw:style-name="DP1">
        <draw:g>
          <draw:path svg:d="M 52.50205 315.0123 L 78.753075 1.8189894E-12 L 131.25511 1.8189894E-12 Q 183.75717 1.8189894E-12 183.75717 26.251024 L 183.75717 52.50205 L 183.75717 78.753075 L 183.75717 105.0041 L 183.75717 210.0082 L 183.75717 315.0123 L 183.75717 420.0164 Q 183.75717 525.02045 210.0082 525.02045 L 236.25922 551.2715 L 236.25922 551.2715 L 236.25922 551.2715 L 210.0082 551.2715 L 210.0082 551.2715 L 210.0082 577.5225 L 236.25922 577.5225 L 236.25922 577.5225 L 236.25922 603.77356 L 341.2633 603.77356 L 446.2674 603.77356 L 446.2674 630.0246 Q 420.0164 656.2756 446.2674 656.2756 Q 472.51843 656.2756 472.51843 682.5266 Q 472.51843 708.77765 420.0164 708.77765 Q 367.51434 708.77765 341.2633 708.77765 Q 315.0123 708.77765 367.51434 761.27966 Q 420.0164 761.27966 393.76535 787.5307 Q 341.2633 813.78174 236.25922 813.78174 L 157.50615 813.78174 L 131.25511 813.78174 L 105.0041 813.78174 L 105.0041 813.78174 L 78.753075 813.78174 L 78.753075 813.78174 L 78.753075 813.78174 L 78.753075 787.5307 L 78.753075 787.5307 L 78.753075 761.27966 Q 78.753075 708.77765 52.50205 708.77765 L 26.251024 682.5266 L 26.251024 656.2756 Q 26.251024 656.2756 0.0 656.2756 L 0.0 630.0246 L 26.251024 630.0246 Q 26.251024 603.77356 52.50205 315.0123 z" svg:height="8.137817mm" draw:style-name="style-2" svg:viewBox="0.0 0.0 472.51843 813.78174" svg:width="4.7251844mm" svg:x="72.190315mm" svg:y="139.91795mm"/>
          <draw:path svg:d="M 315.0123 0.0 L 315.0123 0.0 L 315.0123 52.50205 L 341.2633 78.753075 L 341.2633 78.753075 L 341.2633 52.50205 L 367.51434 52.50205 Q 393.76535 52.50205 420.0164 26.251024 L 446.2674 26.251024 L 446.2674 52.50205 Q 472.51843 105.0041 525.02045 78.753075 Q 551.2715 78.753075 577.5225 52.50205 L 577.5225 52.50205 L 682.5266 78.753075 Q 787.5307 105.0041 813.78174 105.0041 L 813.78174 105.0041 L 840.0328 157.50615 Q 866.2838 236.25922 866.2838 262.51022 L 866.2838 288.76126 L 892.5348 288.76126 L 892.5348 315.0123 L 892.5348 315.0123 L 918.7858 315.0123 L 918.7858 288.76126 L 918.7858 262.51022 L 945.03687 262.51022 L 945.03687 262.51022 L 945.03687 236.25922 L 971.2879 236.25922 L 971.2879 315.0123 L 971.2879 420.0164 L 971.2879 420.0164 Q 971.2879 420.0164 997.5389 420.0164 L 997.5389 446.2674 L 997.5389 472.51843 L 997.5389 472.51843 L 971.2879 472.51843 Q 945.03687 472.51843 945.03687 446.2674 Q 918.7858 420.0164 892.5348 420.0164 Q 866.2838 393.76535 840.0328 420.0164 Q 813.78174 472.51843 761.27966 446.2674 Q 682.5266 420.0164 656.2756 367.51434 Q 656.2756 315.0123 630.0246 315.0123 Q 603.77356 315.0123 577.5225 315.0123 Q 551.2715 288.76126 551.2715 315.0123 Q 551.2715 367.51434 525.02045 367.51434 L 498.76944 367.51434 L 498.76944 341.2633 Q 498.76944 315.0123 498.76944 262.51022 L 498.76944 183.75717 L 498.76944 183.75717 L 498.76944 210.0082 L 446.2674 210.0082 L 393.76535 210.0082 L 393.76535 262.51022 Q 393.76535 288.76126 420.0164 288.76126 Q 446.2674 315.0123 446.2674 315.0123 L 446.2674 315.0123 L 393.76535 315.0123 Q 367.51434 315.0123 367.51434 341.2633 Q 341.2633 341.2633 288.76126 341.2633 L 236.25922 341.2633 L 236.25922 315.0123 L 236.25922 315.0123 L 210.0082 315.0123 L 210.0082 315.0123 L 210.0082 341.2633 L 210.0082 341.2633 L 183.75717 341.2633 L 131.25511 315.0123 L 105.0041 315.0123 L 78.753075 315.0123 L 52.50205 288.76126 L 26.251024 262.51022 L 26.251024 262.51022 L 26.251024 262.51022 L 3.6379788E-12 262.51022 L 3.6379788E-12 262.51022 L 3.6379788E-12 236.25922 L 26.251024 210.0082 L 26.251024 183.75717 L 26.251024 157.50615 L 52.50205 157.50615 L 52.50205 157.50615 L 52.50205 131.25511 L 78.753075 131.25511 L 78.753075 105.0041 L 78.753075 105.0041 L 131.25511 105.0041 L 157.50615 105.0041 L 157.50615 78.753075 L 157.50615 52.50205 L 210.0082 52.50205 Q 288.76126 52.50205 288.76126 26.251024 Q 288.76126 0.0 315.0123 0.0 z" svg:height="4.7251844mm" draw:style-name="style-3" svg:viewBox="0.0 0.0 997.5389 472.51843" svg:width="9.9753895mm" svg:x="282.72354mm" svg:y="87.1534mm"/>
          <draw:path svg:d="M 236.25922 0.0 L 262.51022 0.0 L 288.76126 26.251024 Q 315.0123 78.753075 288.76126 105.0041 Q 262.51022 131.25511 315.0123 131.25511 Q 315.0123 131.25511 367.51434 78.753075 Q 393.76535 26.251024 446.2674 26.251024 Q 472.51843 26.251024 525.02045 78.753075 Q 551.2715 131.25511 551.2715 105.0041 Q 577.5225 105.0041 577.5225 105.0041 L 577.5225 105.0041 L 603.77356 183.75717 Q 630.0246 288.76126 682.5266 288.76126 Q 708.77765 288.76126 708.77765 315.0123 L 735.0287 315.0123 L 735.0287 341.2633 L 735.0287 393.76535 L 708.77765 393.76535 L 682.5266 393.76535 L 656.2756 367.51434 L 630.0246 367.51434 L 630.0246 393.76535 L 630.0246 420.0164 L 603.77356 420.0164 L 577.5225 393.76535 L 577.5225 393.76535 Q 577.5225 393.76535 446.2674 367.51434 Q 315.0123 341.2633 262.51022 341.2633 L 210.0082 315.0123 L 183.75717 315.0123 L 183.75717 288.76126 L 183.75717 288.76126 L 157.50615 288.76126 L 157.50615 315.0123 L 157.50615 341.2633 L 183.75717 341.2633 L 183.75717 341.2633 L 183.75717 367.51434 L 157.50615 367.51434 L 157.50615 367.51434 L 157.50615 393.76535 L 157.50615 393.76535 L 157.50615 393.76535 L 131.25511 393.76535 L 131.25511 393.76535 L 105.0041 420.0164 L 105.0041 420.0164 L 105.0041 393.76535 L 105.0041 367.51434 L 131.25511 367.51434 L 131.25511 341.2633 L 78.753075 341.2633 L 26.251024 341.2633 L 26.251024 315.0123 L 26.251024 315.0123 L 26.251024 315.0123 L 52.50205 315.0123 L 52.50205 288.76126 L 52.50205 236.25922 L 26.251024 236.25922 L 26.251024 236.25922 L 26.251024 210.0082 L 52.50205 210.0082 L 52.50205 210.0082 L 52.50205 183.75717 L 52.50205 183.75717 L 52.50205 183.75717 L 78.753075 183.75717 Q 78.753075 183.75717 78.753075 157.50615 L 52.50205 157.50615 L 52.50205 157.50615 L 52.50205 131.25511 L 26.251024 131.25511 Q 0.0 131.25511 0.0 78.753075 L 0.0 52.50205 L 52.50205 26.251024 Q 131.25511 -26.251024 157.50615 0.0 Q 210.0082 26.251024 236.25922 0.0 z" svg:height="4.200164mm" draw:style-name="style-4" svg:viewBox="0.0 0.0 735.0287 420.0164" svg:width="7.3502865mm" svg:x="56.702213mm" svg:y="105.26661mm"/>
          <draw:path svg:d="M 26.251024 26.251024 L 26.251024 26.251024 L 630.0246 26.251024 Q 1233.7981 26.251024 1260.0492 52.50205 L 1312.5511 52.50205 L 1312.5511 26.251024 L 1312.5511 0.0 L 1312.5511 183.75717 Q 1312.5511 341.2633 1312.5511 498.76944 L 1312.5511 656.2756 L 1312.5511 656.2756 Q 1312.5511 682.5266 1128.7941 682.5266 Q 945.03687 682.5266 945.03687 708.77765 Q 918.7858 708.77765 525.02045 708.77765 Q 105.0041 708.77765 105.0041 735.0287 L 131.25511 761.27966 L 105.0041 761.27966 L 105.0041 761.27966 L 78.753075 735.0287 L 52.50205 735.0287 L 52.50205 708.77765 Q 52.50205 682.5266 26.251024 341.2633 L 0.0 26.251024 L 26.251024 26.251024 z" svg:height="7.612797mm" draw:style-name="style-5" svg:viewBox="0.0 0.0 1312.5511 761.27966" svg:width="13.125512mm" svg:x="102.904015mm" svg:y="69.04019mm"/>
          <draw:path svg:d="M 367.51434 26.251024 L 367.51434 0.0 L 446.2674 105.0041 Q 551.2715 183.75717 551.2715 210.0082 Q 551.2715 236.25922 603.77356 236.25922 L 630.0246 236.25922 L 630.0246 262.51022 Q 603.77356 262.51022 603.77356 315.0123 L 603.77356 393.76535 L 577.5225 393.76535 Q 551.2715 420.0164 498.76944 420.0164 Q 420.0164 420.0164 420.0164 525.02045 L 446.2674 603.77356 L 446.2674 577.5225 Q 472.51843 525.02045 498.76944 525.02045 Q 525.02045 525.02045 498.76944 577.5225 Q 498.76944 630.0246 525.02045 630.0246 L 551.2715 630.0246 L 551.2715 708.77765 Q 525.02045 787.5307 525.02045 787.5307 L 525.02045 787.5307 L 498.76944 787.5307 Q 498.76944 787.5307 472.51843 735.0287 Q 446.2674 735.0287 341.2633 735.0287 Q 262.51022 735.0287 210.0082 761.27966 L 183.75717 813.78174 L 157.50615 787.5307 L 131.25511 761.27966 L 131.25511 761.27966 L 131.25511 787.5307 L 105.0041 787.5307 L 78.753075 787.5307 L 52.50205 787.5307 L 26.251024 787.5307 L 26.251024 761.27966 L 26.251024 761.27966 L 0.0 761.27966 L 0.0 735.0287 L 26.251024 735.0287 L 52.50205 735.0287 L 78.753075 761.27966 L 105.0041 761.27966 L 105.0041 682.5266 L 105.0041 630.0246 L 105.0041 630.0246 L 105.0041 603.77356 L 105.0041 603.77356 Q 131.25511 603.77356 131.25511 577.5225 L 131.25511 577.5225 L 157.50615 420.0164 Q 183.75717 262.51022 236.25922 210.0082 Q 288.76126 157.50615 341.2633 105.0041 Q 341.2633 52.50205 367.51434 26.251024 z" svg:height="8.137817mm" draw:style-name="style-6" svg:viewBox="0.0 0.0 630.0246 813.78174" svg:width="6.300246mm" svg:x="291.64886mm" svg:y="85.57834mm"/>
          <draw:path svg:d="M 472.51843 131.25511 L 498.76944 131.25511 L 525.02045 288.76126 Q 551.2715 420.0164 603.77356 472.51843 Q 682.5266 525.02045 656.2756 603.77356 Q 630.0246 708.77765 630.0246 813.78174 Q 577.5225 945.03687 577.5225 945.03687 L 577.5225 945.03687 L 577.5225 945.03687 Q 551.2715 971.2879 525.02045 971.2879 Q 525.02045 971.2879 498.76944 866.2838 Q 472.51843 761.27966 446.2674 735.0287 Q 393.76535 708.77765 367.51434 735.0287 L 367.51434 761.27966 L 367.51434 761.27966 Q 367.51434 735.0287 341.2633 735.0287 L 341.2633 735.0287 L 341.2633 708.77765 L 341.2633 682.5266 L 367.51434 682.5266 L 420.0164 682.5266 L 420.0164 603.77356 L 420.0164 551.2715 L 393.76535 551.2715 Q 367.51434 551.2715 288.76126 525.02045 L 210.0082 498.76944 L 210.0082 498.76944 Q 210.0082 472.51843 183.75717 472.51843 L 183.75717 472.51843 L 183.75717 446.2674 Q 157.50615 446.2674 105.0041 446.2674 L 26.251024 446.2674 L 26.251024 420.0164 L 26.251024 420.0164 L 26.251024 393.76535 L 0.0 367.51434 L 0.0 341.2633 L 0.0 315.0123 L 0.0 288.76126 L 0.0 288.76126 L 0.0 236.25922 L 0.0 210.0082 L 0.0 210.0082 L 0.0 210.0082 L 26.251024 210.0082 L 26.251024 183.75717 L 26.251024 183.75717 L 52.50205 183.75717 L 52.50205 183.75717 L 52.50205 183.75717 L 78.753075 157.50615 L 105.0041 157.50615 L 105.0041 157.50615 L 105.0041 157.50615 L 131.25511 157.50615 L 131.25511 183.75717 L 131.25511 183.75717 L 157.50615 183.75717 L 157.50615 183.75717 Q 157.50615 210.0082 183.75717 288.76126 L 210.0082 367.51434 L 210.0082 367.51434 L 210.0082 341.2633 L 210.0082 341.2633 L 210.0082 341.2633 L 210.0082 315.0123 L 210.0082 288.76126 L 236.25922 131.25511 Q 262.51022 -26.251024 341.2633 1.8189894E-12 Q 420.0164 26.251024 446.2674 78.753075 Q 472.51843 157.50615 472.51843 157.50615 Q 472.51843 131.25511 472.51843 131.25511 z" svg:height="9.712879mm" draw:style-name="style-7" svg:viewBox="0.0 0.0 656.2756 971.2879" svg:width="6.562756mm" svg:x="176.40688mm" svg:y="157.24364mm"/>
          <draw:path svg:d="M 603.77356 0.0 L 630.0246 0.0 L 735.0287 26.251024 Q 813.78174 26.251024 866.2838 78.753075 Q 918.7858 131.25511 918.7858 157.50615 Q 918.7858 183.75717 918.7858 210.0082 L 918.7858 236.25922 L 918.7858 262.51022 L 918.7858 288.76126 L 945.03687 288.76126 L 945.03687 288.76126 L 918.7858 315.0123 L 892.5348 315.0123 L 892.5348 288.76126 Q 866.2838 288.76126 866.2838 288.76126 Q 866.2838 262.51022 866.2838 183.75717 Q 813.78174 131.25511 708.77765 131.25511 Q 577.5225 105.0041 577.5225 183.75717 Q 577.5225 236.25922 498.76944 236.25922 Q 446.2674 236.25922 472.51843 262.51022 Q 498.76944 288.76126 446.2674 288.76126 Q 420.0164 315.0123 420.0164 341.2633 Q 393.76535 367.51434 420.0164 393.76535 Q 446.2674 393.76535 393.76535 420.0164 L 341.2633 446.2674 L 341.2633 420.0164 L 341.2633 393.76535 L 315.0123 393.76535 L 315.0123 393.76535 L 315.0123 393.76535 L 288.76126 367.51434 L 288.76126 367.51434 L 288.76126 367.51434 L 236.25922 367.51434 L 183.75717 367.51434 L 183.75717 367.51434 Q 157.50615 393.76535 131.25511 393.76535 L 105.0041 393.76535 L 105.0041 367.51434 L 78.753075 367.51434 L 78.753075 315.0123 Q 78.753075 262.51022 105.0041 183.75717 L 131.25511 105.0041 L 78.753075 105.0041 L 0.0 105.0041 L 0.0 78.753075 L 26.251024 26.251024 L 26.251024 26.251024 L 26.251024 26.251024 L 52.50205 0.0 L 78.753075 0.0 L 78.753075 0.0 L 78.753075 26.251024 L 105.0041 26.251024 L 131.25511 26.251024 L 131.25511 52.50205 L 131.25511 52.50205 L 157.50615 78.753075 L 157.50615 105.0041 L 157.50615 183.75717 L 157.50615 236.25922 L 210.0082 236.25922 L 262.51022 236.25922 L 262.51022 210.0082 L 288.76126 210.0082 L 288.76126 183.75717 L 288.76126 157.50615 L 315.0123 157.50615 L 315.0123 183.75717 L 341.2633 183.75717 Q 367.51434 183.75717 367.51434 131.25511 Q 367.51434 105.0041 446.2674 78.753075 Q 525.02045 52.50205 525.02045 26.251024 Q 525.02045 0.0 551.2715 0.0 Q 603.77356 -26.251024 603.77356 0.0 z" svg:height="4.462674mm" draw:style-name="style-8" svg:viewBox="0.0 0.0 945.03687 446.2674" svg:width="9.450369mm" svg:x="167.74405mm" svg:y="107.366684mm"/>
          <draw:path svg:d="M 288.76126 52.50205 L 315.0123 -1.8189894E-12 L 315.0123 183.75717 Q 341.2633 367.51434 420.0164 341.2633 Q 472.51843 315.0123 472.51843 341.2633 Q 498.76944 367.51434 498.76944 341.2633 Q 525.02045 341.2633 525.02045 341.2633 L 525.02045 341.2633 L 551.2715 367.51434 Q 577.5225 367.51434 577.5225 420.0164 L 577.5225 446.2674 L 577.5225 446.2674 L 577.5225 446.2674 L 551.2715 446.2674 L 551.2715 472.51843 L 525.02045 472.51843 L 472.51843 472.51843 L 472.51843 498.76944 L 472.51843 525.02045 L 420.0164 525.02045 Q 393.76535 525.02045 236.25922 525.02045 Q 78.753075 525.02045 52.50205 577.5225 L 26.251024 603.77356 L 0.0 603.77356 L 0.0 603.77356 L 0.0 577.5225 Q 0.0 577.5225 0.0 498.76944 L 26.251024 420.0164 L 105.0041 420.0164 Q 183.75717 420.0164 157.50615 367.51434 L 105.0041 315.0123 L 105.0041 262.51022 Q 105.0041 236.25922 131.25511 157.50615 L 131.25511 105.0041 L 210.0082 105.0041 Q 262.51022 105.0041 288.76126 52.50205 z" svg:height="6.0377355mm" draw:style-name="style-9" svg:viewBox="0.0 0.0 577.5225 603.77356" svg:width="5.775225mm" svg:x="67.20262mm" svg:y="143.3306mm"/>
          <draw:path svg:d="M 183.75717 131.25511 L 210.0082 105.0041 L 210.0082 105.0041 L 210.0082 105.0041 L 236.25922 78.753075 L 236.25922 52.50205 L 183.75717 52.50205 Q 131.25511 52.50205 78.753075 78.753075 L 26.251024 78.753075 L 26.251024 52.50205 L 26.251024 26.251024 L 236.25922 9.094947E-13 Q 446.2674 -52.50205 472.51843 9.094947E-13 Q 525.02045 26.251024 420.0164 26.251024 Q 315.0123 26.251024 315.0123 52.50205 Q 315.0123 78.753075 393.76535 105.0041 Q 472.51843 105.0041 472.51843 131.25511 Q 472.51843 157.50615 393.76535 157.50615 Q 315.0123 157.50615 315.0123 183.75717 Q 288.76126 210.0082 315.0123 236.25922 Q 367.51434 262.51022 498.76944 262.51022 Q 630.0246 262.51022 603.77356 288.76126 Q 603.77356 315.0123 367.51434 315.0123 Q 105.0041 367.51434 0.0 367.51434 Q -78.753075 367.51434 78.753075 315.0123 Q 210.0082 262.51022 210.0082 236.25922 Q 210.0082 210.0082 131.25511 210.0082 Q 52.50205 210.0082 52.50205 183.75717 Q 52.50205 157.50615 105.0041 157.50615 Q 157.50615 157.50615 183.75717 131.25511 z" svg:height="3.6751432mm" draw:style-name="style-10" svg:viewBox="0.0 0.0 603.77356 367.51434" svg:width="6.0377355mm" svg:x="305.0369mm" svg:y="72.977844mm"/>
          <draw:path svg:d="M 105.0041 0.0 L 131.25511 0.0 L 157.50615 0.0 L 183.75717 0.0 L 183.75717 0.0 L 210.0082 0.0 L 210.0082 0.0 L 210.0082 26.251024 L 183.75717 52.50205 L 183.75717 78.753075 L 262.51022 105.0041 Q 367.51434 105.0041 367.51434 210.0082 Q 367.51434 315.0123 367.51434 315.0123 L 367.51434 315.0123 L 367.51434 341.2633 L 367.51434 341.2633 L 393.76535 341.2633 L 393.76535 367.51434 L 393.76535 367.51434 L 420.0164 367.51434 L 420.0164 367.51434 L 420.0164 367.51434 L 472.51843 393.76535 L 525.02045 393.76535 L 577.5225 420.0164 Q 603.77356 420.0164 577.5225 446.2674 Q 551.2715 446.2674 577.5225 551.2715 Q 603.77356 656.2756 630.0246 656.2756 Q 682.5266 656.2756 682.5266 708.77765 Q 656.2756 787.5307 630.0246 787.5307 Q 577.5225 813.78174 603.77356 892.5348 Q 630.0246 997.5389 682.5266 1102.543 Q 735.0287 1207.5471 708.77765 1312.5511 Q 682.5266 1417.5553 630.0246 1522.5593 Q 577.5225 1627.5635 577.5225 1680.0656 Q 525.02045 1706.3165 551.2715 1732.5676 Q 577.5225 1785.0696 603.77356 1785.0696 Q 630.0246 1785.0696 682.5266 1811.3207 L 708.77765 1811.3207 L 708.77765 1837.5717 L 708.77765 1890.0737 L 761.27966 1890.0737 L 813.78174 1890.0737 L 813.78174 1916.3247 L 787.5307 1916.3247 L 787.5307 1916.3247 L 787.5307 1942.5758 L 630.0246 1942.5758 Q 498.76944 1942.5758 472.51843 1916.3247 Q 420.0164 1890.0737 262.51022 1916.3247 L 131.25511 1916.3247 L 131.25511 1890.0737 L 131.25511 1837.5717 L 157.50615 1837.5717 Q 183.75717 1837.5717 210.0082 1758.8186 Q 262.51022 1706.3165 210.0082 1680.0656 Q 157.50615 1680.0656 157.50615 1575.0614 Q 210.0082 1496.3083 210.0082 1443.8063 Q 210.0082 1365.0532 183.75717 1207.5471 L 157.50615 1023.7899 L 131.25511 997.5389 L 131.25511 945.03687 L 157.50615 945.03687 Q 210.0082 945.03687 210.0082 918.7858 L 210.0082 918.7858 L 210.0082 918.7858 Q 210.0082 918.7858 236.25922 892.5348 L 236.25922 892.5348 L 236.25922 840.0328 Q 210.0082 787.5307 210.0082 787.5307 Q 210.0082 787.5307 210.0082 630.0246 Q 210.0082 498.76944 183.75717 498.76944 Q 157.50615 498.76944 157.50615 446.2674 Q 157.50615 393.76535 183.75717 393.76535 Q 210.0082 367.51434 105.0041 341.2633 Q 26.251024 315.0123 26.251024 262.51022 L 0.0 236.25922 L 26.251024 183.75717 L 52.50205 131.25511 L 52.50205 105.0041 L 52.50205 52.50205 L 78.753075 26.251024 L 78.753075 0.0 L 105.0041 0.0 z" svg:height="19.425758mm" draw:style-name="style-11" svg:viewBox="0.0 0.0 813.78174 1942.5758" svg:width="8.137817mm" svg:x="301.88678mm" svg:y="163.80638mm"/>
          <draw:path svg:d="M 236.25922 210.0082 L 236.25922 210.0082 L 236.25922 288.76126 Q 210.0082 367.51434 183.75717 341.2633 Q 131.25511 341.2633 131.25511 472.51843 Q 131.25511 603.77356 157.50615 630.0246 L 157.50615 656.2756 L 131.25511 656.2756 L 131.25511 656.2756 L 131.25511 656.2756 Q 131.25511 656.2756 78.753075 577.5225 Q 78.753075 498.76944 52.50205 498.76944 L 26.251024 472.51843 L 26.251024 262.51022 Q 26.251024 52.50205 0.0 26.251024 L 0.0 0.0 L 78.753075 0.0 Q 131.25511 26.251024 157.50615 131.25511 Q 183.75717 236.25922 183.75717 236.25922 Q 210.0082 236.25922 236.25922 210.0082 z" svg:height="6.562756mm" draw:style-name="style-12" svg:viewBox="0.0 0.0 236.25922 656.2756" svg:width="2.3625922mm" svg:x="179.81952mm" svg:y="164.59392mm"/>
          <draw:path svg:d="M 183.75717 26.251024 L 236.25922 26.251024 L 236.25922 105.0041 Q 236.25922 210.0082 236.25922 210.0082 L 236.25922 210.0082 L 210.0082 210.0082 Q 210.0082 210.0082 183.75717 262.51022 L 131.25511 288.76126 L 131.25511 288.76126 Q 105.0041 262.51022 78.753075 262.51022 L 26.251024 262.51022 L 26.251024 262.51022 Q 26.251024 262.51022 -3.6379788E-12 183.75717 Q -26.251024 105.0041 -3.6379788E-12 105.0041 L 26.251024 105.0041 L 26.251024 105.0041 Q 26.251024 131.25511 52.50205 105.0041 L 52.50205 105.0041 L 52.50205 105.0041 Q 78.753075 105.0041 78.753075 78.753075 L 78.753075 52.50205 L 78.753075 26.251024 Q 105.0041 1.8189894E-12 131.25511 1.8189894E-12 Q 157.50615 1.8189894E-12 183.75717 26.251024 z" svg:height="2.8876126mm" draw:style-name="style-13" svg:viewBox="0.0 0.0 236.25922 288.76126" svg:width="2.3625922mm" svg:x="289.5488mm" svg:y="161.18129mm"/>
          <draw:path svg:d="M 52.50205 26.251024 L 52.50205 0.0 L 131.25511 26.251024 Q 183.75717 78.753075 157.50615 105.0041 Q 131.25511 131.25511 78.753075 157.50615 Q 3.6379788E-12 157.50615 3.6379788E-12 131.25511 Q 26.251024 105.0041 26.251024 78.753075 L 26.251024 78.753075 L 26.251024 78.753075 L 26.251024 52.50205 L 26.251024 26.251024 L 26.251024 26.251024 L 26.251024 26.251024 Q 26.251024 26.251024 52.50205 26.251024 z" svg:height="1.5750614mm" draw:style-name="style-14" svg:viewBox="0.0 0.0 157.50615 157.50615" svg:width="1.5750614mm" svg:x="286.39868mm" svg:y="100.0164mm"/>
          <draw:path svg:d="M 341.2633 -1.8189894E-12 L 341.2633 -1.8189894E-12 L 393.76535 26.251024 Q 446.2674 26.251024 472.51843 52.50205 L 472.51843 52.50205 L 472.51843 157.50615 Q 472.51843 262.51022 472.51843 446.2674 L 472.51843 656.2756 L 420.0164 656.2756 L 341.2633 656.2756 L 341.2633 656.2756 Q 315.0123 630.0246 262.51022 525.02045 Q 183.75717 420.0164 105.0041 393.76535 Q 52.50205 393.76535 26.251024 315.0123 L 0.0 236.25922 L 0.0 236.25922 L 0.0 236.25922 L 0.0 210.0082 L 0.0 183.75717 L 0.0 157.50615 L 0.0 131.25511 L 0.0 131.25511 L 0.0 131.25511 L 26.251024 105.0041 L 52.50205 78.753075 L 210.0082 52.50205 Q 341.2633 26.251024 341.2633 -1.8189894E-12 z" svg:height="6.562756mm" draw:style-name="style-15" svg:viewBox="0.0 0.0 472.51843 656.2756" svg:width="4.7251844mm" svg:x="166.95651mm" svg:y="143.06808mm"/>
          <draw:path svg:d="M 26.251024 26.251024 L 26.251024 0.0 L 52.50205 0.0 L 78.753075 0.0 L 131.25511 52.50205 Q 183.75717 131.25511 262.51022 131.25511 Q 315.0123 131.25511 341.2633 157.50615 Q 367.51434 183.75717 367.51434 131.25511 Q 367.51434 105.0041 393.76535 105.0041 L 393.76535 105.0041 L 393.76535 105.0041 Q 393.76535 131.25511 393.76535 131.25511 L 420.0164 131.25511 L 420.0164 131.25511 L 420.0164 131.25511 L 420.0164 157.50615 L 420.0164 157.50615 L 446.2674 183.75717 L 472.51843 210.0082 L 446.2674 236.25922 Q 446.2674 236.25922 446.2674 262.51022 L 446.2674 262.51022 L 446.2674 288.76126 Q 446.2674 315.0123 367.51434 341.2633 L 262.51022 393.76535 L 262.51022 393.76535 L 262.51022 393.76535 L 236.25922 393.76535 Q 210.0082 393.76535 157.50615 420.0164 L 105.0041 420.0164 L 105.0041 393.76535 Q 105.0041 393.76535 52.50205 367.51434 L 26.251024 341.2633 L 26.251024 341.2633 L 52.50205 341.2633 L 52.50205 262.51022 Q 52.50205 183.75717 26.251024 131.25511 L 0.0 52.50205 L 0.0 52.50205 Q 0.0 52.50205 26.251024 26.251024 z" svg:height="4.200164mm" draw:style-name="style-16" svg:viewBox="0.0 0.0 472.51843 420.0164" svg:width="4.7251844mm" svg:x="237.30925mm" svg:y="128.36751mm"/>
          <draw:path svg:d="M 393.76535 0.0 L 420.0164 0.0 L 446.2674 0.0 L 446.2674 0.0 L 446.2674 0.0 Q 446.2674 0.0 472.51843 26.251024 L 472.51843 26.251024 L 446.2674 26.251024 L 446.2674 26.251024 L 446.2674 52.50205 L 446.2674 52.50205 L 446.2674 52.50205 Q 446.2674 78.753075 446.2674 78.753075 L 472.51843 78.753075 L 472.51843 78.753075 Q 472.51843 78.753075 393.76535 131.25511 Q 341.2633 157.50615 262.51022 183.75717 Q 183.75717 183.75717 183.75717 183.75717 Q 183.75717 157.50615 78.753075 131.25511 L -3.6379788E-12 131.25511 L -3.6379788E-12 131.25511 L -3.6379788E-12 105.0041 L 26.251024 105.0041 L 52.50205 78.753075 L 52.50205 78.753075 L 78.753075 78.753075 L 78.753075 78.753075 L 78.753075 78.753075 L 236.25922 26.251024 Q 367.51434 -26.251024 393.76535 0.0 z" svg:height="1.8375716mm" draw:style-name="style-17" svg:viewBox="0.0 0.0 472.51843 183.75717" svg:width="4.7251844mm" svg:x="252.79736mm" svg:y="95.291214mm"/>
          <draw:path svg:d="M 157.50615 78.753075 L 183.75717 0.0 L 210.0082 131.25511 Q 210.0082 262.51022 236.25922 262.51022 Q 262.51022 288.76126 236.25922 288.76126 L 236.25922 315.0123 L 262.51022 315.0123 L 288.76126 315.0123 L 288.76126 341.2633 Q 288.76126 367.51434 262.51022 367.51434 Q 236.25922 367.51434 236.25922 420.0164 L 210.0082 446.2674 L 210.0082 551.2715 Q 183.75717 630.0246 157.50615 656.2756 Q 131.25511 682.5266 131.25511 682.5266 L 131.25511 682.5266 L 52.50205 682.5266 L 3.6379788E-12 682.5266 L 3.6379788E-12 682.5266 Q 3.6379788E-12 682.5266 52.50205 656.2756 L 78.753075 656.2756 L 78.753075 630.0246 L 52.50205 603.77356 L 52.50205 603.77356 L 52.50205 577.5225 L 52.50205 577.5225 L 52.50205 577.5225 L 52.50205 525.02045 Q 52.50205 498.76944 52.50205 472.51843 L 52.50205 446.2674 L 52.50205 393.76535 L 52.50205 341.2633 L 52.50205 341.2633 Q 52.50205 341.2633 105.0041 210.0082 Q 105.0041 105.0041 131.25511 131.25511 Q 157.50615 157.50615 157.50615 78.753075 z" svg:height="6.8252664mm" draw:style-name="style-18" svg:viewBox="0.0 0.0 288.76126 682.5266" svg:width="2.8876126mm" svg:x="263.56027mm" svg:y="140.18047mm"/>
          <draw:path svg:d="M 26.251024 26.251024 L 3.6379788E-12 0.0 L 971.2879 0.0 Q 1968.8268 26.251024 2047.5798 26.251024 L 2126.333 26.251024 L 2178.835 26.251024 L 2205.086 26.251024 L 2205.086 26.251024 Q 2178.835 52.50205 2100.0818 78.753075 L 2021.3289 78.753075 L 2073.8308 105.0041 L 2100.0818 131.25511 L 2100.0818 131.25511 L 2126.333 131.25511 L 2126.333 131.25511 L 2126.333 157.50615 L 2021.3289 157.50615 L 1942.5758 157.50615 L 1653.8145 157.50615 Q 1391.3043 131.25511 1391.3043 131.25511 Q 1365.0532 131.25511 682.5266 131.25511 L 3.6379788E-12 105.0041 L 3.6379788E-12 105.0041 Q 3.6379788E-12 78.753075 26.251024 78.753075 Q 26.251024 52.50205 26.251024 26.251024 z" svg:height="1.5750614mm" draw:style-name="style-19" svg:viewBox="0.0 0.0 2205.086 157.50615" svg:width="22.05086mm" svg:x="256.4725mm" svg:y="22.83839mm"/>
          <draw:path svg:d="M 341.2633 52.50205 L 341.2633 78.753075 L 288.76126 183.75717 Q 262.51022 288.76126 210.0082 393.76535 Q 210.0082 525.02045 183.75717 630.0246 L 183.75717 735.0287 L 157.50615 735.0287 L 131.25511 735.0287 L 131.25511 708.77765 Q 105.0041 708.77765 105.0041 708.77765 L 105.0041 708.77765 L 105.0041 708.77765 Q 105.0041 682.5266 52.50205 630.0246 L 52.50205 577.5225 L 26.251024 498.76944 Q 0.0 446.2674 0.0 288.76126 Q -52.50205 157.50615 0.0 78.753075 L 52.50205 26.251024 L 78.753075 26.251024 Q 105.0041 26.251024 105.0041 0.0 Q 131.25511 -26.251024 236.25922 0.0 Q 341.2633 26.251024 341.2633 52.50205 z" svg:height="7.3502865mm" draw:style-name="style-20" svg:viewBox="0.0 0.0 341.2633 735.0287" svg:width="3.4126332mm" svg:x="97.65381mm" svg:y="149.89334mm"/>
          <draw:path svg:d="M 735.0287 78.753075 L 735.0287 0.0 L 735.0287 78.753075 Q 761.27966 157.50615 735.0287 236.25922 Q 735.0287 315.0123 761.27966 315.0123 Q 787.5307 315.0123 735.0287 420.0164 Q 708.77765 525.02045 682.5266 525.02045 L 656.2756 525.02045 L 656.2756 603.77356 L 656.2756 682.5266 L 630.0246 761.27966 Q 630.0246 840.0328 603.77356 866.2838 L 603.77356 892.5348 L 577.5225 892.5348 Q 551.2715 892.5348 498.76944 918.7858 Q 446.2674 945.03687 446.2674 997.5389 Q 420.0164 1050.0409 420.0164 1050.0409 L 393.76535 1023.7899 L 393.76535 997.5389 Q 367.51434 945.03687 341.2633 918.7858 Q 288.76126 892.5348 315.0123 813.78174 L 341.2633 761.27966 L 341.2633 761.27966 Q 367.51434 761.27966 393.76535 735.0287 Q 420.0164 735.0287 420.0164 682.5266 Q 420.0164 656.2756 472.51843 656.2756 Q 498.76944 656.2756 498.76944 577.5225 Q 498.76944 525.02045 472.51843 525.02045 Q 446.2674 525.02045 446.2674 551.2715 Q 446.2674 577.5225 367.51434 577.5225 Q 262.51022 603.77356 288.76126 656.2756 L 288.76126 708.77765 L 262.51022 708.77765 Q 262.51022 735.0287 210.0082 735.0287 L 157.50615 735.0287 L 157.50615 761.27966 L 157.50615 761.27966 L 131.25511 787.5307 L 105.0041 813.78174 L 105.0041 813.78174 L 105.0041 840.0328 L 105.0041 840.0328 L 105.0041 840.0328 L 105.0041 787.5307 L 105.0041 761.27966 L 105.0041 735.0287 L 105.0041 708.77765 L 78.753075 708.77765 L 78.753075 682.5266 L 78.753075 682.5266 L 52.50205 682.5266 L 52.50205 682.5266 L 52.50205 682.5266 L 52.50205 682.5266 L 52.50205 656.2756 L 52.50205 630.0246 L 52.50205 630.0246 L 26.251024 630.0246 L 26.251024 630.0246 L 26.251024 630.0246 L 0.0 603.77356 L 0.0 603.77356 L 0.0 577.5225 L 0.0 577.5225 L 0.0 577.5225 L 26.251024 577.5225 L 26.251024 577.5225 L 26.251024 551.2715 L 52.50205 551.2715 L 52.50205 525.02045 L 52.50205 525.02045 L 26.251024 525.02045 L 26.251024 525.02045 L 26.251024 498.76944 L 26.251024 498.76944 L 26.251024 498.76944 L 26.251024 472.51843 L 78.753075 472.51843 Q 157.50615 446.2674 157.50615 472.51843 Q 157.50615 525.02045 210.0082 525.02045 Q 262.51022 498.76944 315.0123 367.51434 Q 367.51434 236.25922 393.76535 210.0082 Q 420.0164 210.0082 446.2674 183.75717 Q 446.2674 157.50615 577.5225 157.50615 Q 735.0287 157.50615 735.0287 78.753075 z M 210.0082 682.5266 Q 236.25922 656.2756 236.25922 682.5266 Q 236.25922 708.77765 210.0082 682.5266 Q 157.50615 682.5266 210.0082 682.5266 z" svg:height="10.500409mm" draw:style-name="style-21" svg:viewBox="0.0 0.0 761.27966 1050.0409" svg:width="7.612797mm" svg:x="218.40852mm" svg:y="126.52994mm"/>
          <draw:path svg:d="M 0.0 26.251024 L 0.0 0.0 L 78.753075 52.50205 Q 157.50615 78.753075 420.0164 105.0041 Q 682.5266 105.0041 682.5266 78.753075 Q 682.5266 52.50205 840.0328 52.50205 Q 971.2879 52.50205 971.2879 26.251024 Q 971.2879 0.0 997.5389 0.0 L 1023.7899 0.0 L 1023.7899 26.251024 Q 1023.7899 78.753075 1076.292 78.753075 Q 1155.045 52.50205 1128.7941 78.753075 Q 1102.543 78.753075 1128.7941 105.0041 Q 1155.045 131.25511 1155.045 131.25511 Q 1155.045 131.25511 1155.045 157.50615 L 1155.045 157.50615 L 1155.045 157.50615 Q 1128.7941 183.75717 1128.7941 183.75717 L 1128.7941 183.75717 L 1102.543 183.75717 Q 1076.292 183.75717 1076.292 236.25922 Q 1076.292 288.76126 1102.543 288.76126 L 1128.7941 288.76126 L 1128.7941 315.0123 L 1102.543 315.0123 L 1102.543 341.2633 L 1102.543 367.51434 L 1128.7941 393.76535 L 1128.7941 420.0164 L 1076.292 420.0164 L 1023.7899 393.76535 L 1023.7899 393.76535 L 997.5389 393.76535 L 997.5389 367.51434 Q 997.5389 341.2633 971.2879 315.0123 L 945.03687 288.76126 L 945.03687 288.76126 L 945.03687 288.76126 L 840.0328 262.51022 L 708.77765 262.51022 L 630.0246 262.51022 Q 577.5225 288.76126 525.02045 288.76126 Q 498.76944 315.0123 498.76944 288.76126 Q 498.76944 262.51022 315.0123 236.25922 L 157.50615 210.0082 L 157.50615 183.75717 Q 157.50615 183.75717 105.0041 183.75717 L 78.753075 210.0082 L 78.753075 183.75717 L 78.753075 157.50615 L 105.0041 157.50615 L 131.25511 157.50615 L 131.25511 131.25511 Q 131.25511 105.0041 105.0041 105.0041 L 52.50205 105.0041 L 52.50205 78.753075 L 52.50205 78.753075 L 52.50205 78.753075 Q 52.50205 52.50205 26.251024 26.251024 L 0.0 26.251024 L 0.0 26.251024 z" svg:height="4.200164mm" draw:style-name="style-22" svg:viewBox="0.0 0.0 1155.045 420.0164" svg:width="11.55045mm" svg:x="142.80557mm" svg:y="136.24281mm"/>
          <draw:path svg:d="M 288.76126 0.0 L 315.0123 0.0 L 315.0123 52.50205 L 288.76126 78.753075 L 288.76126 157.50615 Q 288.76126 210.0082 315.0123 236.25922 Q 341.2633 262.51022 341.2633 262.51022 L 367.51434 262.51022 L 367.51434 262.51022 Q 367.51434 262.51022 393.76535 288.76126 L 393.76535 288.76126 L 446.2674 288.76126 Q 498.76944 288.76126 498.76944 315.0123 Q 498.76944 367.51434 525.02045 367.51434 L 525.02045 393.76535 L 525.02045 420.0164 Q 525.02045 472.51843 498.76944 472.51843 Q 472.51843 472.51843 498.76944 498.76944 Q 525.02045 498.76944 498.76944 551.2715 Q 498.76944 630.0246 498.76944 630.0246 L 472.51843 630.0246 L 420.0164 630.0246 Q 393.76535 656.2756 367.51434 708.77765 Q 341.2633 761.27966 341.2633 866.2838 L 341.2633 971.2879 L 341.2633 971.2879 L 315.0123 945.03687 L 236.25922 945.03687 L 131.25511 945.03687 L 78.753075 918.7858 L 52.50205 918.7858 L 52.50205 892.5348 L 78.753075 840.0328 L 78.753075 813.78174 Q 78.753075 787.5307 52.50205 761.27966 L 52.50205 735.0287 L 52.50205 708.77765 Q 52.50205 682.5266 26.251024 682.5266 Q -26.251024 682.5266 9.094947E-13 630.0246 L 26.251024 551.2715 L 26.251024 551.2715 Q 26.251024 551.2715 52.50205 341.2633 L 78.753075 131.25511 L 78.753075 131.25511 Q 78.753075 131.25511 157.50615 78.753075 L 210.0082 26.251024 L 236.25922 26.251024 Q 262.51022 0.0 288.76126 0.0 z" svg:height="9.712879mm" draw:style-name="style-23" svg:viewBox="0.0 0.0 525.02045 971.2879" svg:width="5.2502046mm" svg:x="66.94011mm" svg:y="130.7301mm"/>
          <draw:path svg:d="M 157.50615 26.251024 L 157.50615 0.0 L 157.50615 0.0 L 183.75717 0.0 L 210.0082 78.753075 Q 236.25922 157.50615 262.51022 157.50615 Q 262.51022 183.75717 288.76126 183.75717 L 288.76126 183.75717 L 288.76126 210.0082 Q 315.0123 236.25922 288.76126 236.25922 Q 288.76126 262.51022 288.76126 315.0123 L 288.76126 367.51434 L 262.51022 367.51434 L 262.51022 393.76535 L 262.51022 393.76535 Q 288.76126 393.76535 288.76126 393.76535 L 288.76126 420.0164 L 210.0082 420.0164 Q 131.25511 393.76535 131.25511 393.76535 L 131.25511 393.76535 L 131.25511 393.76535 L 105.0041 393.76535 L 78.753075 393.76535 Q 26.251024 393.76535 26.251024 367.51434 L 26.251024 341.2633 L 26.251024 341.2633 Q 26.251024 341.2633 26.251024 288.76126 L 26.251024 236.25922 L 26.251024 236.25922 Q 26.251024 236.25922 52.50205 210.0082 Q 52.50205 183.75717 26.251024 183.75717 Q 0.0 183.75717 0.0 157.50615 L 0.0 131.25511 L 52.50205 131.25511 Q 131.25511 105.0041 131.25511 78.753075 Q 131.25511 52.50205 157.50615 26.251024 z" svg:height="4.200164mm" draw:style-name="style-24" svg:viewBox="0.0 0.0 288.76126 420.0164" svg:width="2.8876126mm" svg:x="263.82278mm" svg:y="154.0935mm"/>
          <draw:path svg:d="M 105.0041 26.251024 L 105.0041 1.8189894E-12 L 157.50615 26.251024 Q 210.0082 26.251024 210.0082 78.753075 Q 210.0082 105.0041 210.0082 131.25511 L 210.0082 131.25511 L 210.0082 131.25511 Q 210.0082 131.25511 183.75717 131.25511 Q 183.75717 131.25511 105.0041 157.50615 L 0.0 157.50615 L 26.251024 157.50615 Q 52.50205 131.25511 52.50205 105.0041 L 26.251024 78.753075 L 52.50205 78.753075 L 78.753075 78.753075 L 78.753075 78.753075 Q 105.0041 78.753075 105.0041 26.251024 z" svg:height="1.5750614mm" draw:style-name="style-25" svg:viewBox="0.0 0.0 210.0082 157.50615" svg:width="2.100082mm" svg:x="21.000818mm" svg:y="156.71861mm"/>
          <draw:path svg:d="M 498.76944 0.0 L 498.76944 0.0 L 498.76944 210.0082 Q 525.02045 420.0164 525.02045 472.51843 L 525.02045 525.02045 L 525.02045 525.02045 Q 498.76944 525.02045 472.51843 498.76944 Q 472.51843 472.51843 367.51434 472.51843 Q 288.76126 472.51843 262.51022 498.76944 Q 262.51022 525.02045 183.75717 525.02045 L 105.0041 551.2715 L 105.0041 525.02045 Q 105.0041 498.76944 78.753075 525.02045 L 52.50205 525.02045 L 52.50205 525.02045 Q 26.251024 525.02045 0.0 498.76944 L 0.0 498.76944 L 0.0 498.76944 Q 0.0 472.51843 0.0 472.51843 L 26.251024 472.51843 L 52.50205 446.2674 L 105.0041 446.2674 L 105.0041 420.0164 L 105.0041 367.51434 L 157.50615 367.51434 Q 183.75717 367.51434 183.75717 341.2633 L 183.75717 341.2633 L 210.0082 341.2633 L 210.0082 341.2633 L 262.51022 315.0123 Q 315.0123 262.51022 315.0123 236.25922 Q 315.0123 210.0082 393.76535 210.0082 Q 472.51843 183.75717 472.51843 105.0041 Q 472.51843 0.0 498.76944 0.0 z" svg:height="5.512715mm" draw:style-name="style-26" svg:viewBox="0.0 0.0 525.02045 551.2715" svg:width="5.2502046mm" svg:x="187.43231mm" svg:y="138.08038mm"/>
          <draw:path svg:d="M 78.753075 0.0 L 105.0041 0.0 L 157.50615 26.251024 Q 210.0082 52.50205 236.25922 52.50205 Q 236.25922 52.50205 262.51022 52.50205 L 262.51022 78.753075 L 262.51022 105.0041 L 288.76126 131.25511 L 262.51022 210.0082 Q 262.51022 315.0123 288.76126 315.0123 Q 315.0123 315.0123 315.0123 341.2633 Q 288.76126 367.51434 288.76126 367.51434 L 288.76126 367.51434 L 288.76126 367.51434 Q 288.76126 341.2633 262.51022 367.51434 L 262.51022 367.51434 L 236.25922 367.51434 Q 210.0082 367.51434 131.25511 315.0123 L 26.251024 288.76126 L 26.251024 262.51022 Q 26.251024 262.51022 0.0 262.51022 L 0.0 262.51022 L 0.0 236.25922 L 26.251024 236.25922 L 26.251024 183.75717 Q 26.251024 131.25511 26.251024 105.0041 Q 52.50205 105.0041 26.251024 78.753075 L 26.251024 52.50205 L 52.50205 26.251024 Q 78.753075 0.0 78.753075 0.0 z" svg:height="3.6751432mm" draw:style-name="style-27" svg:viewBox="0.0 0.0 315.0123 367.51434" svg:width="3.150123mm" svg:x="266.4479mm" svg:y="155.40607mm"/>
          <draw:path svg:d="M 682.5266 0.0 L 682.5266 0.0 L 708.77765 26.251024 Q 735.0287 52.50205 735.0287 52.50205 Q 735.0287 52.50205 735.0287 78.753075 L 735.0287 78.753075 L 708.77765 78.753075 L 708.77765 105.0041 L 708.77765 105.0041 L 682.5266 105.0041 L 682.5266 105.0041 L 682.5266 105.0041 L 708.77765 131.25511 L 735.0287 131.25511 L 735.0287 131.25511 L 735.0287 131.25511 L 735.0287 157.50615 L 735.0287 157.50615 L 735.0287 157.50615 L 735.0287 157.50615 L 735.0287 183.75717 L 735.0287 183.75717 L 708.77765 183.75717 L 708.77765 210.0082 L 735.0287 210.0082 Q 787.5307 210.0082 787.5307 393.76535 Q 787.5307 577.5225 761.27966 577.5225 Q 735.0287 577.5225 735.0287 603.77356 L 735.0287 630.0246 L 761.27966 630.0246 L 787.5307 630.0246 L 787.5307 682.5266 L 787.5307 708.77765 L 761.27966 708.77765 L 761.27966 735.0287 L 761.27966 735.0287 L 761.27966 735.0287 L 761.27966 735.0287 Q 735.0287 735.0287 735.0287 761.27966 Q 735.0287 787.5307 708.77765 787.5307 Q 682.5266 787.5307 682.5266 761.27966 Q 656.2756 735.0287 630.0246 761.27966 Q 630.0246 813.78174 551.2715 787.5307 Q 498.76944 787.5307 498.76944 840.0328 Q 472.51843 866.2838 446.2674 892.5348 Q 420.0164 892.5348 420.0164 866.2838 L 393.76535 840.0328 L 367.51434 840.0328 L 341.2633 840.0328 L 341.2633 840.0328 L 315.0123 840.0328 L 315.0123 840.0328 L 315.0123 840.0328 L 288.76126 866.2838 Q 262.51022 892.5348 288.76126 892.5348 Q 315.0123 918.7858 288.76126 945.03687 L 236.25922 945.03687 L 236.25922 971.2879 L 236.25922 971.2879 L 210.0082 971.2879 L 183.75717 971.2879 L 183.75717 971.2879 L 157.50615 971.2879 L 157.50615 945.03687 Q 157.50615 918.7858 157.50615 866.2838 Q 157.50615 813.78174 105.0041 787.5307 Q 52.50205 761.27966 26.251024 735.0287 Q 0.0 735.0287 0.0 708.77765 L 0.0 682.5266 L 0.0 656.2756 Q 26.251024 630.0246 0.0 630.0246 Q -26.251024 630.0246 0.0 603.77356 Q 26.251024 603.77356 52.50205 525.02045 Q 52.50205 472.51843 52.50205 420.0164 Q 52.50205 420.0164 78.753075 446.2674 Q 105.0041 472.51843 131.25511 472.51843 Q 157.50615 472.51843 210.0082 367.51434 Q 236.25922 262.51022 288.76126 262.51022 Q 315.0123 236.25922 341.2633 183.75717 Q 367.51434 131.25511 341.2633 131.25511 L 341.2633 131.25511 L 393.76535 105.0041 Q 472.51843 105.0041 472.51843 78.753075 Q 472.51843 52.50205 525.02045 52.50205 Q 577.5225 52.50205 577.5225 26.251024 Q 577.5225 0.0 630.0246 0.0 Q 656.2756 0.0 682.5266 0.0 z" svg:height="9.712879mm" draw:style-name="style-28" svg:viewBox="0.0 0.0 787.5307 971.2879" svg:width="7.875307mm" svg:x="235.73419mm" svg:y="118.654625mm"/>
          <draw:path svg:d="M 1128.7941 -1.8189894E-12 L 1128.7941 -1.8189894E-12 L 1128.7941 367.51434 L 1128.7941 735.0287 L 840.0328 866.2838 Q 577.5225 997.5389 551.2715 1233.7981 Q 525.02045 1470.0574 551.2715 1601.3125 L 551.2715 1732.5676 L 551.2715 1732.5676 L 525.02045 1732.5676 L 525.02045 1680.0656 L 525.02045 1653.8145 L 498.76944 1575.0614 L 472.51843 1496.3083 L 472.51843 1522.5593 L 472.51843 1548.8104 L 446.2674 1548.8104 Q 420.0164 1522.5593 393.76535 1575.0614 Q 367.51434 1627.5635 341.2633 1627.5635 Q 315.0123 1627.5635 236.25922 1548.8104 Q 157.50615 1470.0574 157.50615 1470.0574 Q 157.50615 1496.3083 78.753075 1522.5593 L 26.251024 1522.5593 L 26.251024 1522.5593 Q 52.50205 1522.5593 52.50205 1522.5593 L 52.50205 1496.3083 L 52.50205 1470.0574 Q 52.50205 1470.0574 26.251024 1470.0574 L 26.251024 1470.0574 L 26.251024 1470.0574 Q 0.0 1443.8063 0.0 1443.8063 L 0.0 1443.8063 L 0.0 1312.5511 Q 0.0 1155.045 52.50205 1155.045 Q 78.753075 1181.296 105.0041 1102.543 L 105.0041 1023.7899 L 105.0041 1023.7899 Q 105.0041 1023.7899 157.50615 892.5348 Q 157.50615 787.5307 183.75717 682.5266 Q 210.0082 603.77356 131.25511 551.2715 Q 78.753075 498.76944 52.50205 367.51434 L 26.251024 210.0082 L 26.251024 210.0082 L 26.251024 210.0082 L 157.50615 157.50615 Q 288.76126 105.0041 288.76126 78.753075 Q 315.0123 52.50205 315.0123 52.50205 L 315.0123 52.50205 L 315.0123 52.50205 Q 315.0123 78.753075 341.2633 52.50205 Q 341.2633 26.251024 708.77765 52.50205 Q 1102.543 52.50205 1102.543 26.251024 Q 1102.543 -1.8189894E-12 1128.7941 -1.8189894E-12 z" svg:height="17.325676mm" draw:style-name="style-29" svg:viewBox="0.0 0.0 1128.7941 1732.5676" svg:width="11.28794mm" svg:x="181.13206mm" svg:y="156.4561mm"/>
          <draw:path svg:d="M 52.50205 1.8189894E-12 L 52.50205 1.8189894E-12 L 131.25511 1.8189894E-12 Q 210.0082 26.251024 262.51022 52.50205 Q 288.76126 105.0041 315.0123 105.0041 L 315.0123 105.0041 L 315.0123 131.25511 Q 315.0123 157.50615 367.51434 157.50615 Q 393.76535 157.50615 393.76535 210.0082 L 367.51434 262.51022 L 393.76535 288.76126 Q 393.76535 315.0123 420.0164 288.76126 L 420.0164 288.76126 L 420.0164 315.0123 L 420.0164 315.0123 L 420.0164 315.0123 Q 420.0164 341.2633 341.2633 393.76535 Q 262.51022 420.0164 262.51022 420.0164 Q 262.51022 393.76535 236.25922 367.51434 Q 210.0082 367.51434 210.0082 315.0123 Q 210.0082 288.76126 183.75717 288.76126 L 157.50615 288.76126 L 157.50615 288.76126 Q 131.25511 262.51022 105.0041 262.51022 L 78.753075 236.25922 L 78.753075 210.0082 L 78.753075 210.0082 L 78.753075 157.50615 L 52.50205 131.25511 L 52.50205 131.25511 L 52.50205 105.0041 L 52.50205 105.0041 L 52.50205 105.0041 L 52.50205 105.0041 L 52.50205 78.753075 L 52.50205 78.753075 L 52.50205 52.50205 L 26.251024 52.50205 L 0.0 52.50205 L 0.0 26.251024 L 0.0 1.8189894E-12 L 0.0 1.8189894E-12 L 26.251024 1.8189894E-12 L 26.251024 1.8189894E-12 L 52.50205 1.8189894E-12 L 52.50205 1.8189894E-12 z M 341.2633 236.25922 Q 341.2633 210.0082 341.2633 210.0082 Q 367.51434 210.0082 367.51434 210.0082 L 367.51434 236.25922 L 341.2633 236.25922 z" svg:height="4.200164mm" draw:style-name="style-30" svg:viewBox="0.0 0.0 420.0164 420.0164" svg:width="4.200164mm" svg:x="138.60541mm" svg:y="133.3552mm"/>
          <draw:path svg:d="M 105.0041 0.0 L 131.25511 0.0 L 236.25922 0.0 L 367.51434 0.0 L 393.76535 0.0 L 420.0164 0.0 L 446.2674 26.251024 Q 498.76944 52.50205 498.76944 157.50615 Q 525.02045 236.25922 577.5225 210.0082 Q 656.2756 157.50615 656.2756 210.0082 L 656.2756 262.51022 L 682.5266 315.0123 Q 708.77765 367.51434 708.77765 367.51434 L 735.0287 367.51434 L 761.27966 393.76535 Q 813.78174 420.0164 813.78174 446.2674 L 813.78174 446.2674 L 813.78174 446.2674 Q 787.5307 472.51843 787.5307 472.51843 L 787.5307 472.51843 L 787.5307 525.02045 Q 787.5307 551.2715 761.27966 551.2715 Q 735.0287 577.5225 682.5266 551.2715 L 630.0246 525.02045 L 630.0246 472.51843 Q 603.77356 393.76535 603.77356 393.76535 Q 603.77356 367.51434 577.5225 420.0164 Q 551.2715 472.51843 498.76944 577.5225 L 446.2674 656.2756 L 446.2674 656.2756 Q 446.2674 630.0246 393.76535 630.0246 L 367.51434 630.0246 L 367.51434 603.77356 L 341.2633 603.77356 L 341.2633 603.77356 L 341.2633 577.5225 L 341.2633 577.5225 L 341.2633 577.5225 L 315.0123 577.5225 L 315.0123 577.5225 L 315.0123 551.2715 L 288.76126 551.2715 L 288.76126 551.2715 L 288.76126 525.02045 L 288.76126 525.02045 Q 288.76126 525.02045 262.51022 525.02045 Q 236.25922 498.76944 183.75717 472.51843 L 105.0041 446.2674 L 105.0041 341.2633 Q 78.753075 236.25922 78.753075 210.0082 L 78.753075 183.75717 L 78.753075 157.50615 L 78.753075 157.50615 L 52.50205 157.50615 L 52.50205 157.50615 L 52.50205 131.25511 Q 26.251024 105.0041 26.251024 105.0041 L 0.0 78.753075 L 0.0 52.50205 Q 0.0 26.251024 26.251024 26.251024 Q 78.753075 0.0 105.0041 0.0 z" svg:height="6.562756mm" draw:style-name="style-31" svg:viewBox="0.0 0.0 813.78174 656.2756" svg:width="8.137817mm" svg:x="228.64642mm" svg:y="147.00574mm"/>
          <draw:path svg:d="M 498.76944 0.0 L 525.02045 0.0 L 525.02045 0.0 L 551.2715 0.0 L 551.2715 0.0 L 551.2715 26.251024 L 551.2715 52.50205 L 551.2715 52.50205 L 551.2715 52.50205 L 551.2715 52.50205 L 577.5225 52.50205 L 577.5225 52.50205 L 656.2756 78.753075 Q 761.27966 105.0041 761.27966 78.753075 L 787.5307 78.753075 L 787.5307 105.0041 Q 787.5307 131.25511 813.78174 131.25511 L 840.0328 131.25511 L 813.78174 183.75717 Q 787.5307 262.51022 840.0328 288.76126 Q 866.2838 315.0123 892.5348 367.51434 L 892.5348 393.76535 L 892.5348 420.0164 Q 866.2838 446.2674 866.2838 446.2674 Q 866.2838 472.51843 813.78174 446.2674 Q 735.0287 420.0164 682.5266 472.51843 Q 630.0246 525.02045 446.2674 472.51843 Q 288.76126 446.2674 288.76126 472.51843 Q 288.76126 498.76944 236.25922 472.51843 L 183.75717 420.0164 L 183.75717 446.2674 L 183.75717 446.2674 L 157.50615 446.2674 L 157.50615 472.51843 L 105.0041 472.51843 L 52.50205 472.51843 L 52.50205 472.51843 L 52.50205 472.51843 L 26.251024 446.2674 L 3.6379788E-12 420.0164 L 52.50205 420.0164 L 105.0041 420.0164 L 131.25511 393.76535 Q 183.75717 393.76535 236.25922 262.51022 Q 262.51022 105.0041 236.25922 105.0041 L 210.0082 105.0041 L 236.25922 78.753075 Q 262.51022 52.50205 288.76126 52.50205 Q 288.76126 26.251024 393.76535 26.251024 Q 498.76944 0.0 498.76944 0.0 z M 630.0246 157.50615 L 603.77356 183.75717 L 603.77356 183.75717 L 603.77356 210.0082 L 603.77356 210.0082 L 603.77356 210.0082 L 577.5225 157.50615 Q 577.5225 131.25511 603.77356 131.25511 Q 630.0246 131.25511 630.0246 157.50615 z" svg:height="4.7251844mm" draw:style-name="style-32" svg:viewBox="0.0 0.0 892.5348 472.51843" svg:width="8.925348mm" svg:x="213.42082mm" svg:y="132.83018mm"/>
          <draw:path svg:d="M 393.76535 0.0 L 420.0164 0.0 L 420.0164 78.753075 Q 420.0164 157.50615 393.76535 157.50615 Q 367.51434 157.50615 367.51434 183.75717 L 367.51434 183.75717 L 288.76126 157.50615 Q 210.0082 157.50615 236.25922 262.51022 Q 288.76126 341.2633 315.0123 367.51434 Q 341.2633 393.76535 367.51434 420.0164 L 367.51434 420.0164 L 341.2633 420.0164 Q 341.2633 420.0164 341.2633 446.2674 L 341.2633 446.2674 L 341.2633 446.2674 Q 315.0123 472.51843 236.25922 498.76944 Q 183.75717 525.02045 131.25511 525.02045 Q 105.0041 525.02045 52.50205 420.0164 L 0.0 341.2633 L 0.0 315.0123 Q -26.251024 315.0123 0.0 262.51022 L 26.251024 183.75717 L 26.251024 183.75717 Q 26.251024 157.50615 26.251024 157.50615 L 52.50205 157.50615 L 52.50205 157.50615 Q 52.50205 157.50615 78.753075 105.0041 L 78.753075 78.753075 L 105.0041 78.753075 L 105.0041 105.0041 L 105.0041 105.0041 L 131.25511 105.0041 L 131.25511 52.50205 Q 131.25511 26.251024 236.25922 0.0 Q 367.51434 0.0 393.76535 0.0 z" svg:height="5.2502046mm" draw:style-name="style-33" svg:viewBox="0.0 0.0 420.0164 525.02045" svg:width="4.200164mm" svg:x="243.34698mm" svg:y="132.83018mm"/>
          <draw:path svg:d="M 210.0082 -1.8189894E-12 L 262.51022 -1.8189894E-12 L 288.76126 -1.8189894E-12 Q 315.0123 26.251024 315.0123 105.0041 L 315.0123 210.0082 L 341.2633 210.0082 L 367.51434 210.0082 L 367.51434 236.25922 L 367.51434 262.51022 L 341.2633 262.51022 L 341.2633 262.51022 L 367.51434 262.51022 Q 420.0164 262.51022 446.2674 236.25922 L 472.51843 236.25922 L 472.51843 262.51022 Q 472.51843 288.76126 420.0164 315.0123 Q 367.51434 315.0123 393.76535 341.2633 Q 420.0164 367.51434 341.2633 446.2674 L 262.51022 525.02045 L 262.51022 525.02045 Q 262.51022 498.76944 157.50615 472.51843 L 78.753075 446.2674 L 78.753075 446.2674 Q 78.753075 420.0164 78.753075 393.76535 Q 105.0041 367.51434 52.50205 341.2633 Q 26.251024 315.0123 0.0 262.51022 L 0.0 183.75717 L 0.0 157.50615 L 0.0 157.50615 L 26.251024 157.50615 Q 52.50205 183.75717 52.50205 183.75717 L 52.50205 157.50615 L 52.50205 157.50615 L 52.50205 157.50615 L 105.0041 131.25511 Q 131.25511 105.0041 157.50615 105.0041 Q 157.50615 105.0041 183.75717 52.50205 Q 183.75717 -1.8189894E-12 210.0082 -1.8189894E-12 z" svg:height="5.2502046mm" draw:style-name="style-34" svg:viewBox="0.0 0.0 472.51843 525.02045" svg:width="4.7251844mm" svg:x="268.8105mm" svg:y="131.25511mm"/>
          <draw:path svg:d="M 2021.3289 52.50205 L 2047.5798 52.50205 L 2073.8308 52.50205 L 2073.8308 52.50205 L 2073.8308 78.753075 L 2073.8308 105.0041 L 2047.5798 105.0041 L 2047.5798 105.0041 L 2047.5798 131.25511 L 2073.8308 131.25511 L 2073.8308 157.50615 L 2073.8308 157.50615 L 2047.5798 157.50615 L 2047.5798 157.50615 L 2073.8308 183.75717 L 2100.0818 210.0082 L 2100.0818 210.0082 L 2073.8308 210.0082 L 2073.8308 236.25922 L 2073.8308 262.51022 L 2336.341 262.51022 Q 2598.8513 262.51022 2651.3535 288.76126 L 2677.6045 288.76126 L 2677.6045 315.0123 Q 2677.6045 367.51434 2677.6045 367.51434 L 2651.3535 367.51434 L 2651.3535 367.51434 L 2651.3535 367.51434 L 2598.8513 341.2633 L 2572.6003 341.2633 L 2572.6003 367.51434 L 2572.6003 393.76535 L 2520.0984 393.76535 Q 2467.5962 393.76535 2467.5962 420.0164 Q 2467.5962 472.51843 2441.3452 472.51843 Q 2415.0942 472.51843 2415.0942 446.2674 Q 2415.0942 420.0164 2388.8433 420.0164 Q 2336.341 420.0164 2336.341 446.2674 Q 2336.341 472.51843 2231.337 472.51843 Q 2152.584 472.51843 2073.8308 525.02045 Q 1995.0778 525.02045 1968.8268 525.02045 Q 1916.3247 525.02045 1916.3247 551.2715 Q 1916.3247 577.5225 1863.8226 577.5225 Q 1811.3207 577.5225 1811.3207 603.77356 Q 1837.5717 630.0246 1811.3207 630.0246 Q 1758.8186 630.0246 1758.8186 603.77356 Q 1758.8186 577.5225 1732.5676 603.77356 Q 1732.5676 630.0246 1653.8145 630.0246 Q 1575.0614 630.0246 1575.0614 603.77356 Q 1575.0614 577.5225 1443.8063 603.77356 Q 1286.3002 630.0246 1286.3002 656.2756 Q 1286.3002 682.5266 1155.045 682.5266 L 1023.7899 682.5266 L 1023.7899 682.5266 L 1023.7899 656.2756 L 997.5389 656.2756 L 997.5389 630.0246 L 997.5389 630.0246 Q 971.2879 630.0246 971.2879 656.2756 Q 971.2879 682.5266 866.2838 682.5266 Q 761.27966 656.2756 761.27966 656.2756 Q 708.77765 656.2756 525.02045 630.0246 Q 315.0123 630.0246 315.0123 603.77356 Q 315.0123 577.5225 236.25922 577.5225 Q 183.75717 577.5225 210.0082 551.2715 Q 236.25922 525.02045 105.0041 498.76944 L 0.0 472.51843 L 0.0 446.2674 L 0.0 446.2674 L 0.0 446.2674 L 26.251024 446.2674 L 26.251024 446.2674 L 26.251024 420.0164 L 52.50205 420.0164 L 78.753075 420.0164 L 52.50205 393.76535 L 26.251024 367.51434 L 26.251024 367.51434 L 26.251024 367.51434 L 52.50205 367.51434 Q 52.50205 367.51434 52.50205 315.0123 L 78.753075 262.51022 L 78.753075 262.51022 L 78.753075 262.51022 L 131.25511 288.76126 L 183.75717 288.76126 L 183.75717 262.51022 L 183.75717 210.0082 L 210.0082 210.0082 L 210.0082 210.0082 L 183.75717 183.75717 L 157.50615 157.50615 L 157.50615 157.50615 L 131.25511 157.50615 L 131.25511 157.50615 L 131.25511 157.50615 L 131.25511 131.25511 L 131.25511 131.25511 L 341.2633 105.0041 Q 577.5225 52.50205 656.2756 52.50205 Q 761.27966 0.0 813.78174 26.251024 Q 840.0328 52.50205 1076.292 52.50205 Q 1286.3002 52.50205 1338.8022 26.251024 Q 1391.3043 26.251024 1417.5553 0.0 Q 1443.8063 0.0 1443.8063 26.251024 Q 1443.8063 52.50205 1496.3083 52.50205 Q 1522.5593 52.50205 1522.5593 26.251024 Q 1522.5593 0.0 1758.8186 0.0 Q 1995.0778 0.0 1995.0778 26.251024 Q 1995.0778 52.50205 2021.3289 52.50205 z" svg:height="6.8252664mm" draw:style-name="style-35" svg:viewBox="0.0 0.0 2677.6045 682.5266" svg:width="26.776045mm" svg:x="242.82198mm" svg:y="191.10745mm"/>
          <draw:path svg:d="M 498.76944 26.251024 L 498.76944 26.251024 L 498.76944 26.251024 L 498.76944 52.50205 L 551.2715 52.50205 L 577.5225 52.50205 L 577.5225 105.0041 L 577.5225 131.25511 L 656.2756 157.50615 Q 761.27966 183.75717 735.0287 210.0082 Q 735.0287 210.0082 761.27966 236.25922 Q 787.5307 236.25922 787.5307 288.76126 Q 761.27966 341.2633 787.5307 341.2633 L 787.5307 341.2633 L 787.5307 341.2633 L 787.5307 367.51434 L 787.5307 367.51434 L 813.78174 367.51434 L 813.78174 367.51434 L 813.78174 393.76535 L 787.5307 393.76535 L 787.5307 420.0164 L 787.5307 420.0164 L 761.27966 420.0164 L 761.27966 420.0164 L 761.27966 420.0164 L 761.27966 446.2674 L 761.27966 446.2674 L 787.5307 472.51843 L 787.5307 472.51843 L 787.5307 472.51843 L 813.78174 472.51843 L 813.78174 472.51843 L 813.78174 498.76944 L 813.78174 525.02045 L 813.78174 525.02045 L 787.5307 525.02045 Q 761.27966 525.02045 656.2756 498.76944 Q 551.2715 498.76944 551.2715 525.02045 Q 525.02045 525.02045 498.76944 551.2715 L 472.51843 577.5225 L 472.51843 577.5225 Q 446.2674 603.77356 446.2674 630.0246 Q 393.76535 682.5266 315.0123 735.0287 Q 210.0082 787.5307 210.0082 840.0328 L 210.0082 892.5348 L 210.0082 892.5348 L 210.0082 918.7858 L 210.0082 945.03687 L 210.0082 945.03687 L 183.75717 945.03687 L 157.50615 945.03687 L 157.50615 918.7858 L 131.25511 918.7858 L 131.25511 892.5348 L 131.25511 866.2838 L 157.50615 866.2838 L 183.75717 840.0328 L 157.50615 840.0328 L 131.25511 840.0328 L 78.753075 813.78174 L 52.50205 813.78174 L 52.50205 787.5307 L 52.50205 761.27966 L 52.50205 735.0287 L 26.251024 735.0287 L 26.251024 735.0287 L 26.251024 735.0287 L 26.251024 708.77765 L 26.251024 708.77765 L 26.251024 682.5266 Q 26.251024 656.2756 26.251024 656.2756 L 26.251024 656.2756 L 52.50205 682.5266 Q 78.753075 682.5266 105.0041 577.5225 Q 131.25511 472.51843 157.50615 472.51843 Q 183.75717 472.51843 210.0082 446.2674 L 236.25922 420.0164 L 236.25922 420.0164 L 236.25922 420.0164 L 262.51022 393.76535 L 288.76126 367.51434 L 288.76126 367.51434 L 288.76126 341.2633 L 262.51022 341.2633 L 262.51022 315.0123 L 236.25922 315.0123 Q 183.75717 315.0123 131.25511 315.0123 L 52.50205 315.0123 L 26.251024 315.0123 L 26.251024 315.0123 L 26.251024 288.76126 L 26.251024 288.76126 L 0.0 262.51022 L 0.0 236.25922 L 26.251024 236.25922 L 52.50205 210.0082 L 78.753075 210.0082 L 105.0041 210.0082 L 105.0041 183.75717 L 131.25511 183.75717 L 131.25511 183.75717 L 131.25511 157.50615 L 236.25922 105.0041 Q 367.51434 0.0 420.0164 0.0 Q 472.51843 0.0 498.76944 26.251024 z" svg:height="9.450369mm" draw:style-name="style-36" svg:viewBox="0.0 0.0 813.78174 945.03687" svg:width="8.137817mm" svg:x="210.79572mm" svg:y="128.105mm"/>
          <draw:path svg:d="M 577.5225 105.0041 L 577.5225 105.0041 L 577.5225 157.50615 L 603.77356 183.75717 L 603.77356 210.0082 Q 603.77356 262.51022 630.0246 288.76126 L 630.0246 315.0123 L 656.2756 446.2674 Q 656.2756 577.5225 630.0246 577.5225 L 603.77356 577.5225 L 603.77356 603.77356 L 603.77356 603.77356 L 577.5225 603.77356 L 577.5225 577.5225 L 577.5225 577.5225 L 551.2715 577.5225 L 551.2715 630.0246 L 551.2715 656.2756 L 525.02045 735.0287 Q 498.76944 840.0328 551.2715 866.2838 Q 551.2715 892.5348 498.76944 971.2879 Q 420.0164 1050.0409 420.0164 1050.0409 L 393.76535 1050.0409 L 393.76535 1050.0409 L 393.76535 1050.0409 L 393.76535 1076.292 L 393.76535 1076.292 L 367.51434 1076.292 L 367.51434 1102.543 L 367.51434 1102.543 L 341.2633 1102.543 L 341.2633 1102.543 L 341.2633 1102.543 L 315.0123 1102.543 Q 288.76126 1102.543 288.76126 1128.7941 L 288.76126 1128.7941 L 262.51022 1128.7941 Q 236.25922 1128.7941 236.25922 1155.045 L 236.25922 1181.296 L 210.0082 1207.5471 L 210.0082 1233.7981 L 183.75717 1233.7981 L 157.50615 1233.7981 L 157.50615 1207.5471 L 131.25511 1181.296 L 131.25511 1181.296 L 131.25511 1155.045 L 78.753075 1155.045 L 52.50205 1155.045 L 52.50205 1128.7941 Q 26.251024 1102.543 26.251024 1076.292 L 0.0 1050.0409 L 0.0 997.5389 Q 0.0 971.2879 52.50205 945.03687 Q 78.753075 918.7858 52.50205 866.2838 Q 26.251024 813.78174 26.251024 735.0287 Q 26.251024 630.0246 78.753075 577.5225 Q 157.50615 498.76944 157.50615 446.2674 L 157.50615 393.76535 L 157.50615 367.51434 Q 131.25511 341.2633 131.25511 315.0123 L 131.25511 315.0123 L 105.0041 315.0123 L 105.0041 315.0123 L 105.0041 315.0123 Q 78.753075 288.76126 78.753075 288.76126 L 78.753075 288.76126 L 78.753075 262.51022 Q 78.753075 236.25922 78.753075 183.75717 L 78.753075 131.25511 L 78.753075 131.25511 Q 78.753075 131.25511 105.0041 105.0041 L 105.0041 105.0041 L 131.25511 105.0041 L 157.50615 105.0041 L 183.75717 78.753075 L 210.0082 52.50205 L 210.0082 52.50205 L 236.25922 52.50205 L 236.25922 52.50205 L 236.25922 52.50205 L 367.51434 0.0 Q 498.76944 -52.50205 525.02045 26.251024 Q 551.2715 78.753075 577.5225 105.0041 z" svg:height="12.337981mm" draw:style-name="style-37" svg:viewBox="0.0 0.0 656.2756 1233.7981" svg:width="6.562756mm" svg:x="235.9967mm" svg:y="140.18047mm"/>
          <draw:path svg:d="M 236.25922 157.50615 L 183.75717 157.50615 L 157.50615 157.50615 Q 131.25511 157.50615 105.0041 131.25511 Q 78.753075 131.25511 78.753075 157.50615 Q 78.753075 183.75717 26.251024 157.50615 L 0.0 157.50615 L 0.0 105.0041 Q 0.0 52.50205 26.251024 52.50205 Q 52.50205 52.50205 52.50205 26.251024 L 52.50205 0.0 L 105.0041 0.0 Q 183.75717 0.0 183.75717 52.50205 Q 210.0082 105.0041 236.25922 131.25511 Q 262.51022 157.50615 236.25922 157.50615 z" svg:height="1.5750614mm" draw:style-name="style-38" svg:viewBox="0.0 0.0 236.25922 157.50615" svg:width="2.3625922mm" svg:x="275.37323mm" svg:y="87.1534mm"/>
          <draw:path svg:d="M 4961.4434 131.25511 L 4961.4434 0.0 L 4987.6943 0.0 L 4987.6943 0.0 L 4987.6943 525.02045 Q 5013.9453 1050.0409 5040.197 2520.0984 Q 5066.4478 3990.1555 5118.9497 4357.67 Q 5118.9497 4751.4355 5118.9497 4830.1885 Q 5066.4478 4935.1924 5013.9453 5013.9453 Q 4961.4434 5092.6987 4646.431 5092.6987 Q 4357.67 5092.6987 3937.6536 5092.6987 Q 3517.6372 5118.9497 3517.6372 5145.2007 Q 3517.6372 5197.7026 3438.884 5197.7026 Q 3333.8801 5197.7026 3386.382 5171.4517 Q 3412.633 5145.2007 3176.3738 5118.9497 Q 2913.8635 5092.6987 1758.8186 5040.197 L 603.77356 5013.9453 L 603.77356 4987.6943 L 603.77356 4961.4434 L 577.5225 4961.4434 L 551.2715 4961.4434 L 551.2715 4935.1924 L 551.2715 4908.9414 L 498.76944 4908.9414 Q 420.0164 4908.9414 420.0164 4882.6904 Q 420.0164 4830.1885 341.2633 4803.9375 L 288.76126 4777.6865 L 288.76126 4777.6865 L 288.76126 4777.6865 L 315.0123 4777.6865 Q 315.0123 4777.6865 288.76126 4751.4355 L 236.25922 4725.184 L 262.51022 4725.184 Q 288.76126 4725.184 341.2633 4698.933 L 393.76535 4672.682 L 393.76535 4672.682 L 393.76535 4672.682 L 367.51434 4672.682 L 367.51434 4672.682 L 367.51434 4646.431 L 341.2633 4646.431 L 341.2633 4646.431 L 341.2633 4672.682 L 341.2633 4672.682 L 341.2633 4672.682 L 315.0123 4672.682 L 315.0123 4672.682 L 288.76126 4646.431 Q 262.51022 4620.18 236.25922 4620.18 Q 183.75717 4620.18 78.753075 4593.929 L 0.0 4567.678 L 26.251024 4567.678 L 52.50205 4567.678 L 131.25511 4541.4272 L 210.0082 4515.1763 L 183.75717 4515.1763 L 157.50615 4515.1763 L 157.50615 4488.9253 L 131.25511 4488.9253 L 131.25511 4488.9253 L 131.25511 4462.674 L 131.25511 4462.674 L 131.25511 4462.674 L 105.0041 4462.674 L 105.0041 4462.674 L 105.0041 4436.423 L 105.0041 4436.423 L 1286.3002 4436.423 Q 2467.5962 4462.674 2546.3494 4410.172 Q 2625.1023 4357.67 2677.6045 4331.419 Q 2730.1064 4305.168 2782.6086 4173.9126 Q 2835.1106 4042.6577 2913.8635 4016.4067 Q 2966.3657 3990.1555 3045.1187 3963.9045 Q 3123.8718 3937.6536 3176.3738 3885.1516 Q 3228.876 3832.6494 3228.876 3780.1475 L 3228.876 3701.3943 L 3228.876 3675.1433 L 3228.876 3622.6414 L 3228.876 3622.6414 L 3228.876 3622.6414 L 3228.876 3596.3904 L 3228.876 3596.3904 L 3255.127 3570.1392 L 3255.127 3543.8882 L 3255.127 3202.625 L 3255.127 2887.6125 L 3255.127 2730.1064 Q 3281.378 2598.8513 3281.378 2152.584 L 3281.378 1732.5676 L 3281.378 1601.3125 L 3281.378 1470.0574 L 3281.378 1470.0574 L 3281.378 1470.0574 L 3307.629 1496.3083 L 3333.8801 1522.5593 L 3333.8801 1522.5593 L 3333.8801 1522.5593 L 3360.131 1522.5593 Q 3386.382 1522.5593 3412.633 1575.0614 L 3412.633 1601.3125 L 3438.884 1601.3125 L 3491.3862 1601.3125 L 3491.3862 1575.0614 L 3491.3862 1548.8104 L 3517.6372 1548.8104 L 3543.8882 1575.0614 L 3570.1392 1575.0614 L 3596.3904 1575.0614 L 3596.3904 1601.3125 L 3596.3904 1627.5635 L 3622.6414 1575.0614 Q 3648.8923 1522.5593 3648.8923 1417.5553 L 3648.8923 1286.3002 L 3701.3943 1286.3002 L 3727.6453 1260.0492 L 3753.8965 1260.0492 L 3780.1475 1260.0492 L 3780.1475 1286.3002 L 3780.1475 1312.5511 L 3753.8965 1312.5511 L 3701.3943 1312.5511 L 3701.3943 1338.8022 L 3701.3943 1338.8022 L 3701.3943 1365.0532 L 3701.3943 1391.3043 L 3727.6453 1575.0614 Q 3753.8965 1732.5676 3753.8965 1811.3207 Q 3753.8965 1863.8226 3701.3943 1942.5758 Q 3701.3943 2047.5798 3753.8965 2047.5798 Q 3806.3984 2073.8308 3753.8965 2126.333 Q 3727.6453 2205.086 3701.3943 2205.086 L 3675.1433 2205.086 L 3675.1433 2257.5881 L 3675.1433 2283.839 L 3806.3984 2283.839 Q 3963.9045 2257.5881 4016.4067 2283.839 Q 4042.6577 2310.09 4173.9126 2310.09 L 4278.917 2310.09 L 4278.917 2283.839 L 4278.917 2257.5881 L 4252.666 2205.086 L 4252.666 2178.835 L 4226.415 2178.835 Q 4173.9126 2152.584 4147.6616 2152.584 Q 4121.4106 2152.584 4095.1597 2100.0818 Q 4068.9087 2073.8308 4121.4106 2047.5798 Q 4121.4106 1995.0778 4173.9126 1890.0737 Q 4226.415 1785.0696 4252.666 1680.0656 Q 4278.917 1575.0614 4226.415 1470.0574 Q 4173.9126 1365.0532 4147.6616 1260.0492 Q 4121.4106 1181.296 4173.9126 1155.045 Q 4200.1636 1155.045 4226.415 1076.292 Q 4226.415 1023.7899 4173.9126 1023.7899 Q 4147.6616 1023.7899 4121.4106 918.7858 Q 4095.1597 813.78174 4121.4106 813.78174 Q 4147.6616 787.5307 4121.4106 787.5307 L 4068.9087 761.27966 L 4068.9087 761.27966 L 4068.9087 735.0287 L 4068.9087 735.0287 L 4068.9087 735.0287 L 4095.1597 735.0287 L 4095.1597 735.0287 L 4095.1597 708.77765 L 4121.4106 708.77765 L 4121.4106 708.77765 L 4121.4106 682.5266 L 4147.6616 682.5266 L 4173.9126 682.5266 L 4173.9126 656.2756 L 4173.9126 656.2756 L 4200.1636 630.0246 L 4200.1636 603.77356 L 4278.917 630.0246 Q 4383.921 656.2756 4383.921 551.2715 Q 4383.921 446.2674 4410.172 420.0164 L 4410.172 393.76535 L 4410.172 393.76535 L 4436.423 393.76535 L 4436.423 420.0164 L 4436.423 446.2674 L 4462.674 420.0164 L 4488.9253 393.76535 L 4541.4272 341.2633 Q 4620.18 288.76126 4646.431 341.2633 Q 4646.431 367.51434 4698.933 367.51434 Q 4751.4355 367.51434 4751.4355 341.2633 Q 4777.6865 315.0123 4856.4395 288.76126 Q 4935.1924 262.51022 4935.1924 262.51022 Q 4961.4434 262.51022 4961.4434 131.25511 z M 4331.419 2283.839 Q 4331.419 2257.5881 4331.419 2257.5881 Q 4331.419 2257.5881 4331.419 2257.5881 L 4331.419 2283.839 L 4331.419 2283.839 z" svg:height="51.977028mm" draw:style-name="style-39" svg:viewBox="0.0 0.0 5118.9497 5197.7026" svg:width="51.189495mm" svg:x="266.4479mm" svg:y="160.13124mm"/>
          <draw:path svg:d="M 210.0082 0.0 L 210.0082 0.0 L 288.76126 0.0 Q 367.51434 0.0 367.51434 52.50205 Q 367.51434 78.753075 393.76535 78.753075 L 393.76535 78.753075 L 393.76535 105.0041 Q 393.76535 131.25511 367.51434 157.50615 Q 367.51434 157.50615 367.51434 210.0082 Q 420.0164 262.51022 420.0164 288.76126 L 420.0164 315.0123 L 420.0164 315.0123 L 420.0164 341.2633 L 393.76535 341.2633 Q 367.51434 341.2633 367.51434 420.0164 Q 367.51434 472.51843 262.51022 472.51843 Q 183.75717 472.51843 183.75717 446.2674 L 157.50615 446.2674 L 157.50615 446.2674 L 157.50615 446.2674 L 157.50615 420.0164 L 157.50615 420.0164 L 131.25511 420.0164 L 131.25511 420.0164 L 131.25511 420.0164 Q 105.0041 393.76535 52.50205 315.0123 L 0.0 262.51022 L 0.0 262.51022 Q 26.251024 262.51022 0.0 236.25922 L 0.0 236.25922 L 0.0 210.0082 L 0.0 210.0082 L 26.251024 210.0082 Q 52.50205 210.0082 52.50205 183.75717 Q 52.50205 157.50615 105.0041 157.50615 Q 131.25511 157.50615 157.50615 105.0041 L 157.50615 52.50205 L 183.75717 52.50205 Q 183.75717 52.50205 183.75717 26.251024 L 183.75717 26.251024 L 210.0082 26.251024 Q 210.0082 0.0 210.0082 0.0 z" svg:height="4.7251844mm" draw:style-name="style-40" svg:viewBox="0.0 0.0 420.0164 472.51843" svg:width="4.200164mm" svg:x="55.12715mm" svg:y="138.08038mm"/>
          <draw:path svg:d="M 1470.0574 0.0 L 1470.0574 0.0 L 1496.3083 0.0 Q 1522.5593 0.0 1575.0614 26.251024 L 1627.5635 26.251024 L 1653.8145 52.50205 Q 1680.0656 52.50205 1680.0656 157.50615 Q 1680.0656 288.76126 1680.0656 341.2633 L 1680.0656 393.76535 L 1680.0656 420.0164 L 1680.0656 472.51843 L 1706.3165 446.2674 Q 1706.3165 420.0164 1732.5676 420.0164 L 1758.8186 420.0164 L 1758.8186 446.2674 L 1785.0696 446.2674 L 1785.0696 446.2674 L 1785.0696 472.51843 L 1811.3207 472.51843 L 1837.5717 472.51843 L 1837.5717 498.76944 L 1837.5717 498.76944 L 1863.8226 525.02045 L 1863.8226 525.02045 L 1863.8226 577.5225 L 1863.8226 630.0246 L 1942.5758 630.0246 Q 1995.0778 630.0246 2100.0818 577.5225 L 2178.835 525.02045 L 2310.09 498.76944 Q 2441.3452 472.51843 2520.0984 472.51843 L 2598.8513 472.51843 L 2677.6045 472.51843 Q 2730.1064 472.51843 2756.3574 472.51843 L 2756.3574 472.51843 L 2808.8596 472.51843 L 2861.3616 472.51843 L 2913.8635 446.2674 Q 2966.3657 420.0164 2966.3657 420.0164 L 2966.3657 420.0164 L 3045.1187 420.0164 Q 3097.6208 393.76535 3123.8718 393.76535 L 3123.8718 393.76535 L 3255.127 393.76535 Q 3360.131 367.51434 3360.131 367.51434 L 3360.131 367.51434 L 3412.633 367.51434 L 3491.3862 367.51434 L 3517.6372 367.51434 L 3543.8882 367.51434 L 3596.3904 393.76535 Q 3675.1433 420.0164 3727.6453 472.51843 Q 3780.1475 525.02045 3780.1475 603.77356 Q 3806.3984 682.5266 3858.9004 708.77765 L 3911.4026 735.0287 L 3937.6536 735.0287 Q 3990.1555 735.0287 3990.1555 708.77765 Q 3990.1555 682.5266 4042.6577 682.5266 L 4095.1597 682.5266 L 4095.1597 682.5266 Q 4121.4106 682.5266 4095.1597 708.77765 Q 4068.9087 708.77765 4068.9087 735.0287 L 4068.9087 761.27966 L 4095.1597 761.27966 Q 4147.6616 761.27966 4147.6616 840.0328 Q 4173.9126 945.03687 4462.674 971.2879 Q 4777.6865 997.5389 4856.4395 997.5389 L 4935.1924 997.5389 L 4935.1924 997.5389 L 4935.1924 997.5389 L 4987.6943 997.5389 L 5040.197 997.5389 L 5092.6987 971.2879 L 5118.9497 945.03687 L 5118.9497 945.03687 L 5145.2007 945.03687 L 5145.2007 945.03687 L 5145.2007 945.03687 L 5250.2046 945.03687 Q 5355.209 892.5348 5355.209 892.5348 Q 5381.46 892.5348 5381.46 866.2838 L 5381.46 866.2838 L 5381.46 866.2838 L 5407.711 866.2838 L 5407.711 840.0328 Q 5407.711 813.78174 5617.719 813.78174 Q 5853.9785 840.0328 5853.9785 813.78174 L 5853.9785 813.78174 L 5853.9785 813.78174 L 5880.2295 813.78174 L 5880.2295 813.78174 L 5880.2295 840.0328 L 5985.2334 813.78174 Q 6116.489 787.5307 6247.7437 787.5307 L 6352.7476 787.5307 L 6352.7476 813.78174 L 6378.999 813.78174 L 6378.999 813.78174 L 6378.999 840.0328 L 6405.25 840.0328 L 6405.25 840.0328 L 6405.25 918.7858 L 6405.25 997.5389 L 6405.25 1076.292 L 6405.25 1155.045 L 6405.25 1155.045 L 6405.25 1181.296 L 6352.7476 1207.5471 Q 6326.4966 1207.5471 6352.7476 1233.7981 L 6352.7476 1233.7981 L 6352.7476 1233.7981 Q 6352.7476 1260.0492 6326.4966 1260.0492 L 6300.2456 1260.0492 L 6300.2456 1260.0492 L 6300.2456 1260.0492 L 6247.7437 1260.0492 Q 6195.2417 1260.0492 6195.2417 1260.0492 L 6195.2417 1260.0492 L 6195.2417 1260.0492 Q 6195.2417 1260.0492 6116.489 1312.5511 Q 6063.9863 1365.0532 5827.727 1365.0532 L 5591.4683 1391.3043 L 5486.464 1391.3043 L 5381.46 1365.0532 L 5250.2046 1365.0532 Q 5092.6987 1365.0532 4777.6865 1365.0532 L 4436.423 1365.0532 L 4436.423 1365.0532 L 4462.674 1365.0532 L 4462.674 1365.0532 L 4462.674 1365.0532 L 4462.674 1391.3043 L 4462.674 1391.3043 L 4488.9253 1391.3043 L 4488.9253 1417.5553 L 4436.423 1417.5553 L 4383.921 1417.5553 L 4410.172 1443.8063 L 4436.423 1470.0574 L 4462.674 1470.0574 L 4488.9253 1470.0574 L 4698.933 1522.5593 Q 4908.9414 1575.0614 4935.1924 1575.0614 L 4987.6943 1575.0614 L 4987.6943 1548.8104 L 4987.6943 1548.8104 L 5013.9453 1548.8104 L 5013.9453 1575.0614 L 5040.197 1575.0614 L 5092.6987 1575.0614 L 5118.9497 1548.8104 L 5145.2007 1548.8104 L 5145.2007 1601.3125 L 5145.2007 1653.8145 L 4882.6904 1653.8145 L 4646.431 1653.8145 L 4620.18 1653.8145 Q 4593.929 1680.0656 4200.1636 1680.0656 Q 3832.6494 1680.0656 3570.1392 1680.0656 Q 3307.629 1732.5676 3281.378 1732.5676 Q 3255.127 1732.5676 3018.8677 1758.8186 Q 2782.6086 1758.8186 2677.6045 1785.0696 Q 2598.8513 1785.0696 2598.8513 1758.8186 Q 2572.6003 1732.5676 2572.6003 1758.8186 Q 2572.6003 1785.0696 2310.09 1758.8186 Q 2073.8308 1732.5676 2073.8308 1680.0656 L 2073.8308 1653.8145 L 2073.8308 1653.8145 L 2073.8308 1627.5635 L 2047.5798 1627.5635 L 2021.3289 1627.5635 L 1968.8268 1601.3125 Q 1916.3247 1575.0614 1942.5758 1575.0614 L 1995.0778 1575.0614 L 1995.0778 1548.8104 L 1995.0778 1548.8104 L 1968.8268 1548.8104 L 1968.8268 1522.5593 L 1890.0737 1522.5593 Q 1837.5717 1522.5593 1890.0737 1470.0574 L 1968.8268 1470.0574 L 1890.0737 1443.8063 Q 1837.5717 1417.5553 1811.3207 1417.5553 Q 1785.0696 1417.5553 1627.5635 1417.5553 L 1470.0574 1443.8063 L 1443.8063 1417.5553 Q 1417.5553 1391.3043 1417.5553 1391.3043 Q 1417.5553 1417.5553 1391.3043 1365.0532 Q 1365.0532 1338.8022 1338.8022 1312.5511 Q 1286.3002 1312.5511 1155.045 1312.5511 Q 1050.0409 1312.5511 971.2879 1338.8022 Q 892.5348 1365.0532 866.2838 1312.5511 Q 840.0328 1260.0492 840.0328 1260.0492 Q 813.78174 1233.7981 735.0287 1260.0492 Q 656.2756 1260.0492 630.0246 1260.0492 Q 630.0246 1233.7981 525.02045 1260.0492 Q 420.0164 1312.5511 420.0164 1286.3002 Q 420.0164 1260.0492 210.0082 1233.7981 L 26.251024 1207.5471 L 26.251024 1155.045 L 0.0 1102.543 L 0.0 1102.543 L 0.0 1102.543 L 0.0 1050.0409 L 0.0 971.2879 L 0.0 945.03687 L 0.0 892.5348 L 26.251024 892.5348 L 52.50205 892.5348 L 105.0041 892.5348 Q 157.50615 892.5348 210.0082 866.2838 Q 262.51022 840.0328 472.51843 813.78174 L 682.5266 787.5307 L 708.77765 761.27966 L 735.0287 761.27966 L 840.0328 761.27966 Q 918.7858 735.0287 918.7858 735.0287 Q 945.03687 735.0287 945.03687 735.0287 L 945.03687 735.0287 L 997.5389 735.0287 L 1076.292 735.0287 L 1128.7941 735.0287 L 1181.296 735.0287 L 1181.296 708.77765 L 1207.5471 708.77765 L 1207.5471 708.77765 L 1207.5471 682.5266 L 1207.5471 682.5266 L 1207.5471 682.5266 L 1233.7981 630.0246 L 1233.7981 603.77356 L 1260.0492 603.77356 L 1286.3002 630.0246 L 1286.3002 630.0246 Q 1312.5511 630.0246 1286.3002 577.5225 Q 1260.0492 498.76944 1312.5511 315.0123 Q 1312.5511 131.25511 1365.0532 105.0041 L 1417.5553 52.50205 L 1417.5553 52.50205 Q 1443.8063 52.50205 1443.8063 26.251024 L 1443.8063 26.251024 L 1470.0574 26.251024 Q 1470.0574 0.0 1470.0574 0.0 z M 1417.5553 1286.3002 Q 1417.5553 1286.3002 1443.8063 1286.3002 Q 1443.8063 1312.5511 1417.5553 1312.5511 Q 1417.5553 1312.5511 1417.5553 1286.3002 z" svg:height="17.850697mm" draw:style-name="style-41" svg:viewBox="0.0 0.0 6405.25 1785.0696" svg:width="64.0525mm" svg:x="13.650533mm" svg:y="150.68088mm"/>
          <draw:path svg:d="M 210.0082 26.251024 L 210.0082 26.251024 L 210.0082 26.251024 Q 210.0082 52.50205 210.0082 52.50205 L 236.25922 52.50205 L 236.25922 52.50205 Q 236.25922 52.50205 262.51022 78.753075 L 262.51022 78.753075 L 262.51022 105.0041 L 262.51022 131.25511 L 262.51022 157.50615 Q 262.51022 157.50615 288.76126 210.0082 L 288.76126 236.25922 L 262.51022 236.25922 Q 236.25922 262.51022 210.0082 288.76126 L 183.75717 315.0123 L 157.50615 315.0123 Q 131.25511 315.0123 105.0041 315.0123 L 52.50205 288.76126 L 52.50205 262.51022 L 52.50205 262.51022 L 26.251024 262.51022 L 26.251024 262.51022 L 3.6379788E-12 262.51022 L 3.6379788E-12 262.51022 L 3.6379788E-12 210.0082 L 3.6379788E-12 183.75717 L 52.50205 105.0041 Q 105.0041 26.251024 157.50615 0.0 Q 236.25922 -26.251024 236.25922 0.0 Q 210.0082 26.251024 210.0082 26.251024 z" svg:height="3.150123mm" draw:style-name="style-42" svg:viewBox="0.0 0.0 288.76126 315.0123" svg:width="2.8876126mm" svg:x="283.51105mm" svg:y="148.05577mm"/>
          <draw:path svg:d="M 52.50205 26.251024 L 78.753075 0.0 L 183.75717 26.251024 Q 288.76126 52.50205 288.76126 105.0041 Q 288.76126 131.25511 315.0123 131.25511 Q 367.51434 131.25511 367.51434 157.50615 L 367.51434 183.75717 L 393.76535 210.0082 Q 420.0164 210.0082 420.0164 236.25922 L 420.0164 236.25922 L 446.2674 236.25922 Q 446.2674 262.51022 472.51843 262.51022 L 472.51843 262.51022 L 472.51843 262.51022 Q 472.51843 288.76126 420.0164 315.0123 L 393.76535 315.0123 L 393.76535 315.0123 Q 367.51434 288.76126 367.51434 288.76126 L 367.51434 288.76126 L 367.51434 262.51022 L 367.51434 262.51022 L 367.51434 262.51022 Q 367.51434 262.51022 341.2633 236.25922 Q 341.2633 210.0082 157.50615 157.50615 Q -26.251024 131.25511 0.0 105.0041 L 0.0 52.50205 L 0.0 52.50205 Q 0.0 78.753075 26.251024 52.50205 Q 26.251024 26.251024 52.50205 26.251024 z M 288.76126 183.75717 Q 288.76126 157.50615 288.76126 157.50615 Q 315.0123 157.50615 315.0123 157.50615 Q 315.0123 183.75717 288.76126 183.75717 z" svg:height="3.150123mm" draw:style-name="style-43" svg:viewBox="0.0 0.0 472.51843 315.0123" svg:width="4.7251844mm" svg:x="239.93436mm" svg:y="101.85397mm"/>
          <draw:path svg:d="M 708.77765 0.0 L 813.78174 0.0 L 840.0328 78.753075 Q 892.5348 131.25511 866.2838 157.50615 Q 866.2838 210.0082 918.7858 210.0082 Q 971.2879 210.0082 997.5389 288.76126 Q 1050.0409 367.51434 1076.292 420.0164 Q 1102.543 446.2674 1102.543 498.76944 Q 1050.0409 551.2715 1102.543 682.5266 Q 1155.045 840.0328 1207.5471 892.5348 Q 1286.3002 945.03687 1312.5511 945.03687 L 1365.0532 945.03687 L 1365.0532 945.03687 Q 1365.0532 945.03687 1391.3043 945.03687 L 1391.3043 971.2879 L 1365.0532 971.2879 Q 1365.0532 997.5389 1338.8022 997.5389 Q 1312.5511 997.5389 1260.0492 997.5389 Q 1207.5471 997.5389 1181.296 1050.0409 Q 1155.045 1076.292 1155.045 1050.0409 Q 1128.7941 1050.0409 1076.292 1102.543 Q 1050.0409 1181.296 1023.7899 1260.0492 L 1023.7899 1338.8022 L 1023.7899 1338.8022 Q 997.5389 1338.8022 997.5389 1365.0532 Q 997.5389 1391.3043 892.5348 1391.3043 Q 787.5307 1391.3043 735.0287 1391.3043 Q 682.5266 1391.3043 682.5266 1417.5553 Q 682.5266 1443.8063 656.2756 1417.5553 Q 630.0246 1365.0532 603.77356 1365.0532 L 577.5225 1365.0532 L 577.5225 1312.5511 Q 577.5225 1260.0492 525.02045 1260.0492 Q 446.2674 1233.7981 446.2674 1260.0492 Q 446.2674 1312.5511 420.0164 1312.5511 L 367.51434 1312.5511 L 341.2633 1312.5511 L 315.0123 1312.5511 L 315.0123 1286.3002 L 315.0123 1286.3002 L 315.0123 1260.0492 Q 315.0123 1233.7981 288.76126 1155.045 Q 288.76126 1050.0409 262.51022 1050.0409 L 210.0082 1050.0409 L 210.0082 1050.0409 Q 210.0082 1050.0409 262.51022 1023.7899 Q 288.76126 1023.7899 288.76126 997.5389 Q 288.76126 971.2879 183.75717 997.5389 L 78.753075 997.5389 L 78.753075 997.5389 L 52.50205 971.2879 L 52.50205 971.2879 L 52.50205 945.03687 L 52.50205 945.03687 L 52.50205 945.03687 L 78.753075 945.03687 L 78.753075 945.03687 L 78.753075 918.7858 L 78.753075 918.7858 L 105.0041 918.7858 L 105.0041 892.5348 L 105.0041 892.5348 L 105.0041 892.5348 L 131.25511 892.5348 Q 157.50615 892.5348 157.50615 840.0328 Q 157.50615 787.5307 183.75717 787.5307 Q 210.0082 761.27966 210.0082 735.0287 L 236.25922 735.0287 L 262.51022 708.77765 L 288.76126 708.77765 L 288.76126 682.5266 L 315.0123 656.2756 L 315.0123 656.2756 L 315.0123 630.0246 L 341.2633 630.0246 L 367.51434 630.0246 L 367.51434 603.77356 L 367.51434 603.77356 L 393.76535 603.77356 L 393.76535 577.5225 L 367.51434 577.5225 L 315.0123 577.5225 L 315.0123 603.77356 L 315.0123 603.77356 L 288.76126 603.77356 L 288.76126 630.0246 L 262.51022 630.0246 Q 210.0082 630.0246 183.75717 656.2756 L 157.50615 682.5266 L 131.25511 682.5266 L 105.0041 682.5266 L 52.50205 682.5266 L 26.251024 682.5266 L 26.251024 682.5266 L 0.0 682.5266 L 0.0 656.2756 L 0.0 630.0246 L 26.251024 630.0246 L 26.251024 630.0246 L 78.753075 630.0246 L 131.25511 630.0246 L 131.25511 603.77356 L 157.50615 603.77356 L 157.50615 577.5225 Q 157.50615 525.02045 183.75717 498.76944 Q 183.75717 472.51843 236.25922 472.51843 Q 288.76126 472.51843 288.76126 420.0164 Q 288.76126 367.51434 315.0123 367.51434 L 341.2633 341.2633 L 341.2633 341.2633 L 367.51434 341.2633 L 367.51434 315.0123 L 367.51434 315.0123 L 367.51434 315.0123 L 367.51434 288.76126 L 367.51434 288.76126 Q 393.76535 262.51022 420.0164 262.51022 L 446.2674 262.51022 L 472.51843 236.25922 Q 472.51843 210.0082 498.76944 183.75717 Q 525.02045 157.50615 525.02045 105.0041 Q 525.02045 78.753075 551.2715 78.753075 Q 577.5225 78.753075 577.5225 52.50205 Q 603.77356 0.0 708.77765 0.0 z M 1076.292 997.5389 Q 1076.292 997.5389 1076.292 971.2879 Q 1102.543 971.2879 1102.543 997.5389 Q 1102.543 997.5389 1076.292 997.5389 z" svg:height="14.175553mm" draw:style-name="style-44" svg:viewBox="0.0 0.0 1391.3043 1417.5553" svg:width="13.913043mm" svg:x="87.1534mm" svg:y="87.1534mm"/>
          <draw:path svg:d="M 26.251024 26.251024 L 26.251024 -1.8189894E-12 L 105.0041 -1.8189894E-12 Q 210.0082 26.251024 341.2633 26.251024 L 472.51843 26.251024 L 446.2674 52.50205 Q 420.0164 78.753075 577.5225 78.753075 Q 761.27966 131.25511 708.77765 131.25511 L 656.2756 131.25511 L 656.2756 131.25511 Q 630.0246 131.25511 630.0246 131.25511 Q 630.0246 131.25511 315.0123 183.75717 L 26.251024 210.0082 L 26.251024 236.25922 L 0.0 262.51022 L 0.0 262.51022 L 0.0 262.51022 L 0.0 157.50615 Q 0.0 52.50205 26.251024 26.251024 z" svg:height="2.6251023mm" draw:style-name="style-45" svg:viewBox="0.0 0.0 708.77765 262.51022" svg:width="7.0877767mm" svg:x="121.80475mm" svg:y="135.19278mm"/>
          <draw:path svg:d="M 131.25511 236.25922 L 210.0082 0.0 L 210.0082 0.0 L 236.25922 0.0 L 236.25922 341.2633 L 236.25922 708.77765 L 210.0082 708.77765 L 210.0082 708.77765 L 210.0082 682.5266 Q 210.0082 682.5266 131.25511 682.5266 L 78.753075 682.5266 L 105.0041 682.5266 L 131.25511 656.2756 L 105.0041 656.2756 L 78.753075 656.2756 L 52.50205 630.0246 Q 0.0 603.77356 0.0 577.5225 Q -26.251024 525.02045 26.251024 525.02045 Q 78.753075 525.02045 78.753075 498.76944 Q 52.50205 472.51843 131.25511 236.25922 z" svg:height="7.0877767mm" draw:style-name="style-46" svg:viewBox="0.0 0.0 236.25922 708.77765" svg:width="2.3625922mm" svg:x="29.401146mm" svg:y="91.61607mm"/>
          <draw:path svg:d="M 131.25511 26.251024 L 131.25511 -1.8189894E-12 L 183.75717 -1.8189894E-12 L 262.51022 -1.8189894E-12 L 262.51022 26.251024 L 288.76126 26.251024 L 288.76126 26.251024 L 288.76126 52.50205 L 262.51022 52.50205 L 236.25922 52.50205 L 236.25922 78.753075 L 236.25922 105.0041 L 236.25922 131.25511 Q 236.25922 157.50615 236.25922 157.50615 L 236.25922 157.50615 L 262.51022 183.75717 Q 288.76126 210.0082 420.0164 236.25922 Q 551.2715 236.25922 551.2715 262.51022 Q 603.77356 315.0123 603.77356 315.0123 L 603.77356 315.0123 L 603.77356 315.0123 Q 603.77356 315.0123 630.0246 341.2633 L 630.0246 367.51434 L 630.0246 367.51434 Q 603.77356 393.76535 603.77356 393.76535 L 603.77356 393.76535 L 603.77356 367.51434 Q 603.77356 367.51434 525.02045 367.51434 L 446.2674 341.2633 L 446.2674 367.51434 Q 446.2674 393.76535 393.76535 393.76535 L 367.51434 393.76535 L 288.76126 393.76535 Q 236.25922 393.76535 236.25922 420.0164 L 210.0082 446.2674 L 183.75717 446.2674 Q 183.75717 420.0164 131.25511 420.0164 L 52.50205 420.0164 L 26.251024 420.0164 L 0.0 420.0164 L 0.0 393.76535 L 0.0 367.51434 L 26.251024 367.51434 L 52.50205 367.51434 L 52.50205 315.0123 L 52.50205 236.25922 L 26.251024 236.25922 L 0.0 236.25922 L 0.0 210.0082 L 26.251024 183.75717 L 26.251024 131.25511 L 26.251024 78.753075 L 78.753075 52.50205 Q 105.0041 52.50205 105.0041 26.251024 L 105.0041 26.251024 L 105.0041 26.251024 L 131.25511 26.251024 L 131.25511 26.251024 z" svg:height="4.462674mm" draw:style-name="style-47" svg:viewBox="0.0 0.0 630.0246 446.2674" svg:width="6.300246mm" svg:x="237.57176mm" svg:y="101.32895mm"/>
          <draw:path svg:d="M 761.27966 78.753075 L 892.5348 0.0 L 2021.3289 26.251024 Q 3123.8718 52.50205 3491.3862 52.50205 L 3832.6494 52.50205 L 3806.3984 78.753075 Q 3806.3984 105.0041 3832.6494 105.0041 Q 3858.9004 105.0041 3832.6494 131.25511 Q 3806.3984 131.25511 3806.3984 157.50615 Q 3832.6494 210.0082 3885.1516 210.0082 L 3937.6536 210.0082 L 3990.1555 236.25922 Q 4068.9087 236.25922 4016.4067 262.51022 Q 3990.1555 262.51022 3990.1555 288.76126 L 3963.9045 288.76126 L 3963.9045 288.76126 L 3963.9045 262.51022 L 3911.4026 262.51022 Q 3885.1516 262.51022 3858.9004 315.0123 L 3806.3984 315.0123 L 3806.3984 341.2633 L 3806.3984 341.2633 L 3780.1475 341.2633 L 3780.1475 367.51434 L 3780.1475 367.51434 L 3753.8965 367.51434 L 3753.8965 367.51434 L 3753.8965 367.51434 L 3753.8965 393.76535 L 3753.8965 393.76535 L 3727.6453 393.76535 L 3727.6453 420.0164 L 3780.1475 420.0164 L 3832.6494 420.0164 L 4042.6577 472.51843 Q 4252.666 525.02045 4278.917 603.77356 Q 4305.168 682.5266 4357.67 656.2756 Q 4410.172 656.2756 4436.423 630.0246 Q 4436.423 630.0246 4541.4272 630.0246 L 4646.431 630.0246 L 4646.431 656.2756 L 4646.431 656.2756 L 4672.682 656.2756 L 4672.682 682.5266 L 4698.933 682.5266 L 4725.184 682.5266 L 4725.184 708.77765 L 4698.933 735.0287 L 4698.933 735.0287 L 4698.933 735.0287 L 4698.933 708.77765 L 4698.933 708.77765 L 4672.682 708.77765 L 4672.682 735.0287 L 4672.682 735.0287 L 4646.431 735.0287 L 4646.431 735.0287 L 4646.431 735.0287 L 4620.18 761.27966 L 4593.929 787.5307 L 4593.929 787.5307 L 4593.929 787.5307 L 4593.929 787.5307 L 4593.929 813.78174 L 4593.929 813.78174 L 4593.929 840.0328 L 4593.929 840.0328 L 4593.929 840.0328 L 4541.4272 840.0328 Q 4488.9253 840.0328 4121.4106 840.0328 Q 3727.6453 840.0328 3438.884 892.5348 Q 3176.3738 945.03687 2913.8635 892.5348 Q 2677.6045 892.5348 2283.839 840.0328 Q 1890.0737 840.0328 1443.8063 840.0328 Q 1023.7899 840.0328 682.5266 866.2838 Q 341.2633 892.5348 210.0082 892.5348 L 78.753075 945.03687 L 78.753075 945.03687 L 78.753075 945.03687 L 52.50205 971.2879 L 26.251024 997.5389 L 26.251024 997.5389 L 26.251024 997.5389 L 26.251024 1023.7899 L 0.0 1023.7899 L 0.0 997.5389 L 26.251024 945.03687 L 26.251024 892.5348 L 26.251024 840.0328 L 26.251024 787.5307 L 26.251024 735.0287 L 52.50205 682.5266 Q 78.753075 630.0246 105.0041 577.5225 Q 157.50615 551.2715 157.50615 525.02045 Q 157.50615 498.76944 183.75717 472.51843 Q 236.25922 472.51843 393.76535 420.0164 Q 551.2715 367.51434 603.77356 262.51022 Q 656.2756 157.50615 761.27966 78.753075 z" svg:height="10.237899mm" draw:style-name="style-48" svg:viewBox="0.0 0.0 4725.184 1023.7899" svg:width="47.251842mm" svg:x="14.963083mm" svg:y="21.000818mm"/>
          <draw:path svg:d="M 262.51022 0.0 L 262.51022 0.0 L 315.0123 26.251024 Q 341.2633 26.251024 367.51434 131.25511 Q 367.51434 210.0082 393.76535 236.25922 L 393.76535 236.25922 L 393.76535 262.51022 Q 367.51434 288.76126 393.76535 288.76126 L 393.76535 315.0123 L 315.0123 315.0123 Q 262.51022 288.76126 131.25511 262.51022 L 3.6379788E-12 236.25922 L 52.50205 210.0082 Q 105.0041 183.75717 78.753075 157.50615 L 78.753075 131.25511 L 52.50205 131.25511 L 26.251024 131.25511 L 131.25511 78.753075 Q 236.25922 26.251024 262.51022 0.0 z" svg:height="3.150123mm" draw:style-name="style-49" svg:viewBox="0.0 0.0 393.76535 315.0123" svg:width="3.9376535mm" svg:x="243.08449mm" svg:y="151.99342mm"/>
          <draw:path svg:d="M 315.0123 0.0 L 315.0123 0.0 L 315.0123 52.50205 L 315.0123 105.0041 L 315.0123 105.0041 L 315.0123 105.0041 L 288.76126 131.25511 Q 262.51022 131.25511 236.25922 183.75717 Q 210.0082 210.0082 183.75717 236.25922 L 157.50615 236.25922 L 131.25511 236.25922 Q 105.0041 210.0082 52.50205 210.0082 Q 0.0 210.0082 0.0 157.50615 L 0.0 105.0041 L 52.50205 105.0041 L 105.0041 105.0041 L 183.75717 78.753075 Q 262.51022 52.50205 262.51022 52.50205 L 262.51022 52.50205 L 288.76126 52.50205 L 288.76126 52.50205 L 288.76126 26.251024 L 315.0123 26.251024 L 315.0123 26.251024 L 315.0123 0.0 L 315.0123 0.0 z" svg:height="2.3625922mm" draw:style-name="style-50" svg:viewBox="0.0 0.0 315.0123 236.25922" svg:width="3.150123mm" svg:x="74.027885mm" svg:y="100.80393mm"/>
          <draw:path svg:d="M 551.2715 0.0 L 551.2715 0.0 L 708.77765 26.251024 Q 840.0328 52.50205 1050.0409 52.50205 L 1260.0492 52.50205 L 1260.0492 52.50205 Q 1260.0492 52.50205 1286.3002 78.753075 L 1286.3002 78.753075 L 1286.3002 236.25922 Q 1286.3002 367.51434 1338.8022 420.0164 Q 1365.0532 472.51843 1391.3043 498.76944 L 1417.5553 525.02045 L 1443.8063 525.02045 Q 1470.0574 525.02045 1496.3083 498.76944 Q 1522.5593 472.51843 1548.8104 420.0164 L 1548.8104 367.51434 L 1575.0614 288.76126 Q 1601.3125 210.0082 1601.3125 183.75717 L 1601.3125 157.50615 L 1601.3125 105.0041 Q 1575.0614 78.753075 1758.8186 210.0082 Q 1916.3247 367.51434 1916.3247 367.51434 L 1942.5758 367.51434 L 1942.5758 393.76535 Q 1968.8268 420.0164 1968.8268 525.02045 L 1968.8268 656.2756 L 1995.0778 682.5266 Q 2021.3289 708.77765 2021.3289 735.0287 L 2021.3289 761.27966 L 1995.0778 840.0328 Q 1968.8268 892.5348 2021.3289 892.5348 Q 2047.5798 892.5348 2047.5798 918.7858 L 2047.5798 945.03687 L 1995.0778 997.5389 Q 1968.8268 1050.0409 1968.8268 1102.543 Q 1968.8268 1128.7941 1942.5758 1155.045 L 1942.5758 1155.045 L 1942.5758 1155.045 Q 1942.5758 1155.045 1811.3207 1181.296 L 1706.3165 1207.5471 L 1653.8145 1207.5471 Q 1601.3125 1207.5471 1470.0574 1155.045 Q 1338.8022 1155.045 1338.8022 1076.292 Q 1338.8022 1023.7899 1286.3002 997.5389 L 1260.0492 971.2879 L 1260.0492 945.03687 Q 1233.7981 918.7858 1181.296 840.0328 Q 1102.543 735.0287 918.7858 708.77765 L 761.27966 682.5266 L 735.0287 682.5266 L 708.77765 682.5266 L 708.77765 656.2756 Q 708.77765 656.2756 682.5266 656.2756 L 656.2756 656.2756 L 656.2756 656.2756 Q 656.2756 630.0246 708.77765 630.0246 Q 735.0287 630.0246 735.0287 577.5225 L 735.0287 551.2715 L 708.77765 551.2715 Q 682.5266 525.02045 420.0164 525.02045 L 157.50615 498.76944 L 157.50615 472.51843 L 131.25511 472.51843 L 131.25511 472.51843 L 131.25511 472.51843 L 183.75717 446.2674 L 210.0082 420.0164 L 210.0082 420.0164 L 236.25922 420.0164 L 236.25922 420.0164 L 236.25922 420.0164 L 236.25922 393.76535 L 236.25922 393.76535 L 262.51022 393.76535 Q 262.51022 367.51434 288.76126 367.51434 Q 315.0123 367.51434 288.76126 341.2633 L 236.25922 341.2633 L 236.25922 341.2633 Q 236.25922 315.0123 315.0123 315.0123 L 393.76535 315.0123 L 393.76535 288.76126 L 393.76535 288.76126 L 420.0164 288.76126 L 420.0164 262.51022 L 420.0164 262.51022 L 393.76535 262.51022 L 393.76535 210.0082 L 393.76535 183.75717 L 420.0164 183.75717 L 420.0164 157.50615 L 210.0082 157.50615 L 9.094947E-13 157.50615 L 9.094947E-13 131.25511 L 9.094947E-13 131.25511 L 26.251024 131.25511 L 78.753075 105.0041 L 78.753075 105.0041 L 78.753075 105.0041 L 105.0041 105.0041 L 105.0041 105.0041 L 105.0041 78.753075 L 78.753075 78.753075 L 78.753075 78.753075 L 78.753075 52.50205 L 78.753075 52.50205 L 78.753075 52.50205 L 131.25511 52.50205 Q 210.0082 52.50205 315.0123 52.50205 L 420.0164 52.50205 L 420.0164 52.50205 L 446.2674 52.50205 L 446.2674 52.50205 L 446.2674 52.50205 L 498.76944 26.251024 Q 551.2715 0.0 551.2715 0.0 z M 446.2674 183.75717 Q 446.2674 183.75717 472.51843 183.75717 Q 472.51843 210.0082 446.2674 210.0082 Q 446.2674 210.0082 446.2674 183.75717 z" svg:height="12.075471mm" draw:style-name="style-51" svg:viewBox="0.0 0.0 2047.5798 1207.5471" svg:width="20.475798mm" svg:x="46.989334mm" svg:y="128.63002mm"/>
          <draw:path svg:d="M 420.0164 26.251024 L 446.2674 26.251024 L 551.2715 26.251024 Q 656.2756 0.0 656.2756 26.251024 Q 656.2756 52.50205 630.0246 52.50205 Q 577.5225 78.753075 577.5225 78.753075 L 577.5225 78.753075 L 551.2715 78.753075 Q 525.02045 78.753075 472.51843 78.753075 Q 446.2674 78.753075 472.51843 131.25511 Q 498.76944 183.75717 446.2674 183.75717 Q 393.76535 183.75717 236.25922 210.0082 Q 78.753075 236.25922 78.753075 288.76126 L 52.50205 315.0123 L 52.50205 315.0123 L 52.50205 341.2633 L 26.251024 341.2633 L 0.0 341.2633 L 0.0 315.0123 L 0.0 315.0123 L 26.251024 315.0123 L 26.251024 288.76126 L 26.251024 288.76126 L 52.50205 288.76126 L 52.50205 236.25922 L 52.50205 183.75717 L 105.0041 183.75717 L 131.25511 183.75717 L 131.25511 157.50615 L 157.50615 157.50615 L 236.25922 131.25511 Q 315.0123 131.25511 315.0123 78.753075 Q 315.0123 0.0 367.51434 0.0 Q 393.76535 26.251024 420.0164 26.251024 z" svg:height="3.4126332mm" draw:style-name="style-52" svg:viewBox="0.0 0.0 656.2756 341.2633" svg:width="6.562756mm" svg:x="83.47826mm" svg:y="96.86628mm"/>
          <draw:path svg:d="M 262.51022 0.0 L 288.76126 0.0 L 315.0123 0.0 Q 341.2633 26.251024 341.2633 0.0 L 341.2633 0.0 L 367.51434 78.753075 Q 420.0164 157.50615 367.51434 183.75717 Q 341.2633 236.25922 157.50615 236.25922 L 0.0 236.25922 L 0.0 210.0082 L 0.0 183.75717 L 52.50205 183.75717 L 78.753075 183.75717 L 78.753075 131.25511 L 78.753075 105.0041 L 78.753075 78.753075 Q 105.0041 78.753075 105.0041 78.753075 L 105.0041 52.50205 L 105.0041 52.50205 Q 131.25511 26.251024 131.25511 26.251024 L 131.25511 26.251024 L 183.75717 0.0 Q 236.25922 -26.251024 262.51022 0.0 z" svg:height="2.3625922mm" draw:style-name="style-53" svg:viewBox="0.0 0.0 367.51434 236.25922" svg:width="3.6751432mm" svg:x="84.5283mm" svg:y="165.64397mm"/>
          <draw:path svg:d="M 262.51022 26.251024 L 262.51022 0.0 L 262.51022 105.0041 Q 262.51022 236.25922 262.51022 262.51022 L 262.51022 262.51022 L 236.25922 315.0123 Q 210.0082 367.51434 157.50615 367.51434 L 78.753075 367.51434 L 52.50205 367.51434 Q 52.50205 367.51434 52.50205 341.2633 Q 52.50205 315.0123 26.251024 262.51022 L -9.094947E-13 183.75717 L -9.094947E-13 183.75717 Q -9.094947E-13 157.50615 78.753075 183.75717 Q 157.50615 183.75717 157.50615 157.50615 Q 157.50615 105.0041 183.75717 105.0041 Q 210.0082 105.0041 210.0082 78.753075 Q 210.0082 52.50205 236.25922 52.50205 Q 262.51022 52.50205 262.51022 26.251024 z" svg:height="3.6751432mm" draw:style-name="style-54" svg:viewBox="0.0 0.0 262.51022 367.51434" svg:width="2.6251023mm" svg:x="67.72764mm" svg:y="140.70549mm"/>
          <draw:path svg:d="M 236.25922 26.251024 L 315.0123 -1.8189894E-12 L 682.5266 26.251024 Q 1023.7899 52.50205 997.5389 52.50205 Q 945.03687 52.50205 1102.543 78.753075 L 1260.0492 78.753075 L 1260.0492 78.753075 Q 1260.0492 105.0041 1260.0492 105.0041 L 1286.3002 105.0041 L 1286.3002 105.0041 Q 1286.3002 105.0041 1312.5511 131.25511 L 1312.5511 131.25511 L 1312.5511 131.25511 Q 1338.8022 157.50615 1312.5511 157.50615 L 1312.5511 157.50615 L 1181.296 157.50615 L 1050.0409 157.50615 L 1050.0409 183.75717 L 1050.0409 183.75717 L 1050.0409 183.75717 Q 1023.7899 157.50615 630.0246 183.75717 L 236.25922 183.75717 L 157.50615 183.75717 L 52.50205 183.75717 L 52.50205 183.75717 L 52.50205 157.50615 L 26.251024 157.50615 L 0.0 157.50615 L 0.0 131.25511 L 0.0 131.25511 L 0.0 131.25511 L 26.251024 105.0041 L 26.251024 105.0041 L 26.251024 105.0041 L 52.50205 105.0041 L 105.0041 105.0041 L 131.25511 78.753075 Q 157.50615 52.50205 236.25922 26.251024 z" svg:height="1.8375716mm" draw:style-name="style-55" svg:viewBox="0.0 0.0 1312.5511 183.75717" svg:width="13.125512mm" svg:x="42.001637mm" svg:y="139.13043mm"/>
          <draw:path svg:d="M 0.0 131.25511 L 0.0 0.0 L 78.753075 0.0 L 157.50615 0.0 L 183.75717 78.753075 Q 210.0082 157.50615 210.0082 183.75717 L 210.0082 210.0082 L 210.0082 236.25922 L 210.0082 236.25922 L 210.0082 236.25922 Q 183.75717 236.25922 131.25511 210.0082 L 78.753075 210.0082 L 52.50205 210.0082 Q 52.50205 236.25922 52.50205 236.25922 L 52.50205 236.25922 L 26.251024 236.25922 Q 0.0 236.25922 0.0 131.25511 z" svg:height="2.3625922mm" draw:style-name="style-56" svg:viewBox="0.0 0.0 210.0082 236.25922" svg:width="2.100082mm" svg:x="253.58488mm" svg:y="146.74323mm"/>
          <draw:path svg:d="M 0.0 26.251024 L 0.0 0.0 L 26.251024 0.0 L 78.753075 0.0 L 183.75717 26.251024 Q 262.51022 26.251024 262.51022 78.753075 L 262.51022 157.50615 L 262.51022 183.75717 Q 236.25922 183.75717 236.25922 183.75717 L 236.25922 183.75717 L 236.25922 183.75717 Q 210.0082 183.75717 210.0082 210.0082 L 210.0082 210.0082 L 210.0082 236.25922 Q 210.0082 262.51022 183.75717 262.51022 L 131.25511 262.51022 L 131.25511 262.51022 Q 105.0041 236.25922 78.753075 236.25922 L 52.50205 210.0082 L 52.50205 183.75717 Q 26.251024 183.75717 26.251024 183.75717 L 26.251024 183.75717 L 26.251024 183.75717 Q 26.251024 183.75717 0.0 157.50615 L 0.0 131.25511 L 0.0 105.0041 L 0.0 78.753075 L 0.0 26.251024 z" svg:height="2.6251023mm" draw:style-name="style-57" svg:viewBox="0.0 0.0 262.51022 262.51022" svg:width="2.6251023mm" svg:x="257.52255mm" svg:y="146.74323mm"/>
          <draw:path svg:d="M 262.51022 26.251024 L 262.51022 0.0 L 262.51022 0.0 Q 262.51022 0.0 288.76126 26.251024 L 288.76126 26.251024 L 315.0123 52.50205 Q 315.0123 78.753075 315.0123 183.75717 L 315.0123 315.0123 L 315.0123 315.0123 L 315.0123 341.2633 L 315.0123 341.2633 L 315.0123 341.2633 L 315.0123 341.2633 Q 288.76126 341.2633 262.51022 367.51434 L 210.0082 393.76535 L 210.0082 393.76535 Q 210.0082 393.76535 183.75717 393.76535 L 157.50615 367.51434 L 157.50615 341.2633 Q 157.50615 315.0123 105.0041 288.76126 L 78.753075 236.25922 L 78.753075 262.51022 Q 52.50205 262.51022 26.251024 262.51022 L -3.6379788E-12 262.51022 L -3.6379788E-12 236.25922 L -3.6379788E-12 236.25922 L -3.6379788E-12 236.25922 Q 26.251024 236.25922 52.50205 210.0082 L 105.0041 183.75717 L 157.50615 131.25511 Q 183.75717 78.753075 210.0082 52.50205 Q 262.51022 26.251024 262.51022 26.251024 z" svg:height="3.9376535mm" draw:style-name="style-58" svg:viewBox="0.0 0.0 315.0123 393.76535" svg:width="3.150123mm" svg:x="278.78586mm" svg:y="150.41837mm"/>
          <draw:path svg:d="M 288.76126 52.50205 L 288.76126 78.753075 L 288.76126 105.0041 Q 262.51022 131.25511 262.51022 131.25511 Q 262.51022 157.50615 210.0082 157.50615 Q 131.25511 157.50615 52.50205 131.25511 Q 0.0 105.0041 0.0 78.753075 Q 0.0 52.50205 26.251024 52.50205 L 52.50205 52.50205 L 52.50205 52.50205 L 52.50205 52.50205 L 78.753075 52.50205 L 78.753075 52.50205 L 131.25511 78.753075 Q 183.75717 78.753075 183.75717 52.50205 Q 183.75717 1.8189894E-12 236.25922 1.8189894E-12 Q 262.51022 26.251024 288.76126 52.50205 z" svg:height="1.5750614mm" draw:style-name="style-59" svg:viewBox="0.0 0.0 288.76126 157.50615" svg:width="2.8876126mm" svg:x="244.65955mm" svg:y="91.878586mm"/>
          <draw:path svg:d="M 1155.045 0.0 L 1155.045 0.0 L 1470.0574 26.251024 Q 1811.3207 52.50205 1890.0737 52.50205 L 1942.5758 52.50205 L 2257.5881 52.50205 L 2598.8513 52.50205 L 2625.1023 183.75717 Q 2625.1023 315.0123 2625.1023 315.0123 L 2651.3535 315.0123 L 2651.3535 577.5225 L 2651.3535 840.0328 L 2651.3535 997.5389 L 2651.3535 1128.7941 L 2625.1023 1128.7941 Q 2625.1023 1155.045 2310.09 1155.045 L 2021.3289 1181.296 L 1916.3247 1181.296 Q 1811.3207 1155.045 1391.3043 1128.7941 L 971.2879 1076.292 L 971.2879 1050.0409 Q 945.03687 1050.0409 945.03687 1050.0409 L 945.03687 1023.7899 L 997.5389 1023.7899 Q 1050.0409 997.5389 1102.543 997.5389 L 1181.296 997.5389 L 1260.0492 971.2879 L 1312.5511 971.2879 L 1417.5553 971.2879 Q 1496.3083 971.2879 1496.3083 945.03687 Q 1522.5593 918.7858 1522.5593 945.03687 Q 1522.5593 971.2879 1627.5635 971.2879 Q 1732.5676 945.03687 1837.5717 945.03687 L 1916.3247 945.03687 L 1916.3247 918.7858 L 1942.5758 918.7858 L 1942.5758 892.5348 L 1942.5758 866.2838 L 1968.8268 866.2838 L 1968.8268 840.0328 L 1968.8268 840.0328 L 1995.0778 840.0328 L 1995.0778 813.78174 L 1995.0778 787.5307 L 2021.3289 787.5307 L 2021.3289 787.5307 L 2021.3289 761.27966 L 2047.5798 761.27966 L 2047.5798 735.0287 L 2047.5798 708.77765 L 2021.3289 708.77765 L 2021.3289 682.5266 L 2021.3289 682.5266 L 2047.5798 682.5266 L 2047.5798 656.2756 L 2047.5798 630.0246 L 2021.3289 630.0246 L 1995.0778 630.0246 L 1942.5758 656.2756 Q 1890.0737 656.2756 1890.0737 630.0246 Q 1890.0737 603.77356 1680.0656 603.77356 Q 1470.0574 630.0246 1470.0574 630.0246 L 1443.8063 656.2756 L 1312.5511 656.2756 Q 1181.296 630.0246 1181.296 630.0246 Q 1207.5471 630.0246 1102.543 630.0246 L 1023.7899 603.77356 L 1023.7899 603.77356 Q 1023.7899 577.5225 1050.0409 577.5225 Q 1102.543 551.2715 761.27966 525.02045 Q 446.2674 472.51843 210.0082 472.51843 L 0.0 446.2674 L 0.0 446.2674 L 0.0 420.0164 L 52.50205 420.0164 L 78.753075 420.0164 L 78.753075 367.51434 Q 78.753075 315.0123 131.25511 315.0123 Q 157.50615 288.76126 157.50615 288.76126 Q 131.25511 262.51022 105.0041 236.25922 Q 105.0041 210.0082 131.25511 210.0082 Q 157.50615 210.0082 131.25511 183.75717 L 105.0041 157.50615 L 105.0041 157.50615 L 105.0041 157.50615 L 78.753075 157.50615 L 78.753075 157.50615 L 78.753075 131.25511 L 78.753075 131.25511 L 630.0246 131.25511 Q 1181.296 131.25511 1181.296 78.753075 Q 1155.045 26.251024 1155.045 26.251024 Q 1155.045 0.0 1155.045 0.0 z" svg:height="11.812961mm" draw:style-name="style-60" svg:viewBox="0.0 0.0 2651.3535 1181.296" svg:width="26.513535mm" svg:x="165.90646mm" svg:y="124.429855mm"/>
          <draw:path svg:d="M 183.75717 26.251024 L 210.0082 0.0 L 210.0082 26.251024 Q 210.0082 52.50205 236.25922 52.50205 L 236.25922 52.50205 L 236.25922 105.0041 Q 210.0082 157.50615 236.25922 236.25922 L 236.25922 315.0123 L 262.51022 393.76535 Q 262.51022 498.76944 315.0123 498.76944 Q 341.2633 498.76944 367.51434 551.2715 Q 367.51434 603.77356 315.0123 603.77356 Q 288.76126 603.77356 288.76126 603.77356 L 288.76126 603.77356 L 288.76126 603.77356 Q 262.51022 603.77356 262.51022 630.0246 Q 262.51022 656.2756 210.0082 603.77356 Q 157.50615 551.2715 105.0041 577.5225 L 26.251024 603.77356 L 26.251024 577.5225 Q 52.50205 551.2715 26.251024 551.2715 Q 0.0 525.02045 0.0 446.2674 L 26.251024 393.76535 L 26.251024 393.76535 Q 26.251024 393.76535 52.50205 288.76126 L 52.50205 183.75717 L 78.753075 183.75717 L 78.753075 183.75717 L 105.0041 131.25511 Q 105.0041 105.0041 131.25511 78.753075 L 131.25511 78.753075 L 157.50615 78.753075 Q 183.75717 78.753075 183.75717 26.251024 z" svg:height="6.300246mm" draw:style-name="style-61" svg:viewBox="0.0 0.0 367.51434 630.0246" svg:width="3.6751432mm" svg:x="297.1616mm" svg:y="74.2904mm"/>
          <draw:path svg:d="M 656.2756 0.0 L 1102.543 0.0 L 1128.7941 0.0 L 1181.296 0.0 L 1181.296 0.0 Q 1181.296 0.0 1181.296 26.251024 Q 1181.296 26.251024 1207.5471 78.753075 Q 1207.5471 131.25511 656.2756 131.25511 L 105.0041 131.25511 L 52.50205 131.25511 L 0.0 105.0041 L 0.0 105.0041 L 0.0 105.0041 L 52.50205 105.0041 Q 105.0041 105.0041 131.25511 78.753075 Q 131.25511 52.50205 157.50615 26.251024 Q 183.75717 0.0 656.2756 0.0 z" svg:height="1.3125511mm" draw:style-name="style-62" svg:viewBox="0.0 0.0 1207.5471 131.25511" svg:width="12.075471mm" svg:x="165.64397mm" svg:y="124.429855mm"/>
          <draw:path svg:d="M 630.0246 -1.8189894E-12 L 656.2756 -1.8189894E-12 L 787.5307 -1.8189894E-12 L 892.5348 -1.8189894E-12 L 813.78174 26.251024 Q 735.0287 52.50205 708.77765 78.753075 L 682.5266 105.0041 L 630.0246 105.0041 L 603.77356 105.0041 L 603.77356 105.0041 Q 577.5225 105.0041 577.5225 105.0041 L 577.5225 131.25511 L 525.02045 131.25511 Q 498.76944 105.0041 472.51843 105.0041 Q 420.0164 105.0041 262.51022 52.50205 L 78.753075 52.50205 L 52.50205 26.251024 L 0.0 -1.8189894E-12 L 0.0 -1.8189894E-12 L 0.0 -1.8189894E-12 L 315.0123 -1.8189894E-12 Q 603.77356 -1.8189894E-12 630.0246 -1.8189894E-12 z" svg:height="1.3125511mm" draw:style-name="style-63" svg:viewBox="0.0 0.0 892.5348 131.25511" svg:width="8.925348mm" svg:x="36.226414mm" svg:y="139.13043mm"/>
          <draw:path svg:d="M 5827.727 0.0 L 5827.727 0.0 L 5853.9785 0.0 L 5880.2295 26.251024 L 6195.2417 26.251024 Q 6510.254 78.753075 6589.007 78.753075 Q 6667.7603 78.753075 6694.011 78.753075 Q 6720.262 78.753075 7035.2744 78.753075 Q 7350.2866 78.753075 7402.7886 52.50205 L 7481.542 52.50205 L 7481.542 52.50205 L 7481.542 78.753075 L 7586.546 105.0041 Q 7717.801 131.25511 7691.55 157.50615 Q 7665.299 183.75717 7717.801 183.75717 Q 7796.554 183.75717 7796.554 210.0082 Q 7796.554 236.25922 8006.5625 236.25922 Q 8190.3193 262.51022 8242.821 262.51022 Q 8242.821 262.51022 8295.323 262.51022 Q 8321.574 236.25922 8347.825 236.25922 L 8400.327 236.25922 L 8452.83 236.25922 L 8479.081 236.25922 L 8479.081 262.51022 L 8505.332 262.51022 L 8505.332 288.76126 L 8505.332 288.76126 L 8505.332 288.76126 L 8505.332 315.0123 L 8479.081 315.0123 L 8479.081 341.2633 L 8479.081 341.2633 Q 8452.83 341.2633 8452.83 367.51434 L 8452.83 393.76535 L 8426.579 498.76944 Q 8400.327 630.0246 8452.83 656.2756 Q 8452.83 708.77765 8452.83 708.77765 Q 8452.83 708.77765 8505.332 735.0287 L 8557.834 761.27966 L 8557.834 761.27966 L 8557.834 761.27966 L 8531.583 761.27966 L 8531.583 761.27966 L 8531.583 787.5307 L 8557.834 787.5307 L 8557.834 787.5307 L 8557.834 813.78174 L 8531.583 813.78174 L 8505.332 813.78174 L 8479.081 840.0328 L 8452.83 866.2838 L 8452.83 866.2838 L 8452.83 866.2838 L 8295.323 866.2838 Q 8137.8174 866.2838 8137.8174 892.5348 L 8111.5664 918.7858 L 8085.3154 918.7858 Q 8085.3154 918.7858 5328.958 892.5348 Q 2572.6003 866.2838 1890.0737 892.5348 L 1207.5471 892.5348 L 1207.5471 866.2838 L 1207.5471 866.2838 L 1181.296 866.2838 L 1181.296 866.2838 L 1181.296 840.0328 L 1207.5471 840.0328 L 1207.5471 840.0328 L 1207.5471 813.78174 L 1207.5471 813.78174 L 1207.5471 813.78174 L 1233.7981 813.78174 L 1233.7981 813.78174 L 1050.0409 787.5307 Q 840.0328 761.27966 708.77765 761.27966 Q 577.5225 761.27966 393.76535 761.27966 Q 236.25922 735.0287 236.25922 708.77765 Q 236.25922 682.5266 157.50615 656.2756 L 78.753075 656.2756 L 78.753075 630.0246 L 105.0041 630.0246 L 105.0041 630.0246 Q 105.0041 603.77356 105.0041 603.77356 L 105.0041 603.77356 L 78.753075 603.77356 L 78.753075 603.77356 L 78.753075 577.5225 L 105.0041 577.5225 L 105.0041 577.5225 L 105.0041 551.2715 L 105.0041 551.2715 L 105.0041 551.2715 L 131.25511 551.2715 L 131.25511 551.2715 L 105.0041 525.02045 L 78.753075 498.76944 L 78.753075 498.76944 L 52.50205 498.76944 L 52.50205 498.76944 L 52.50205 498.76944 L 52.50205 498.76944 L 26.251024 498.76944 L 26.251024 498.76944 L 0.0 498.76944 L 0.0 498.76944 L 0.0 498.76944 L 0.0 498.76944 L 0.0 498.76944 L 52.50205 498.76944 L 105.0041 498.76944 L 131.25511 446.2674 Q 157.50615 393.76535 315.0123 367.51434 Q 498.76944 341.2633 525.02045 315.0123 Q 525.02045 288.76126 708.77765 288.76126 Q 892.5348 288.76126 892.5348 210.0082 Q 892.5348 131.25511 997.5389 131.25511 L 1128.7941 131.25511 L 1155.045 105.0041 L 1181.296 78.753075 L 1181.296 78.753075 L 1181.296 78.753075 L 1207.5471 52.50205 Q 1207.5471 26.251024 1260.0492 26.251024 Q 1286.3002 26.251024 1286.3002 52.50205 Q 1286.3002 78.753075 1417.5553 78.753075 Q 1522.5593 78.753075 1706.3165 78.753075 Q 1890.0737 78.753075 1916.3247 78.753075 Q 1942.5758 78.753075 1942.5758 52.50205 Q 1942.5758 26.251024 1995.0778 26.251024 L 2021.3289 26.251024 L 2021.3289 26.251024 L 2021.3289 26.251024 L 2021.3289 52.50205 L 2047.5798 52.50205 L 2047.5798 52.50205 L 2047.5798 78.753075 L 2100.0818 78.753075 L 2126.333 78.753075 L 2152.584 78.753075 Q 2178.835 78.753075 2178.835 78.753075 L 2178.835 78.753075 L 2205.086 78.753075 Q 2205.086 52.50205 2231.337 78.753075 Q 2231.337 105.0041 2625.1023 131.25511 Q 3045.1187 131.25511 3307.629 105.0041 Q 3543.8882 78.753075 3675.1433 78.753075 Q 3832.6494 78.753075 3858.9004 78.753075 Q 3885.1516 78.753075 3885.1516 52.50205 L 3885.1516 52.50205 L 4121.4106 78.753075 Q 4357.67 131.25511 4410.172 105.0041 Q 4436.423 78.753075 4567.678 131.25511 Q 4698.933 157.50615 4698.933 131.25511 Q 4698.933 105.0041 4987.6943 78.753075 Q 5250.2046 78.753075 5250.2046 105.0041 Q 5276.4556 131.25511 5381.46 78.753075 Q 5486.464 52.50205 5512.715 78.753075 Q 5512.715 78.753075 5670.221 52.50205 Q 5801.476 26.251024 5827.727 0.0 z" svg:height="9.187859mm" draw:style-name="style-64" svg:viewBox="0.0 0.0 8557.834 918.7858" svg:width="85.57834mm" svg:x="168.00655mm" svg:y="195.0451mm"/>
          <draw:path svg:d="M 2782.6086 0.0 L 2808.8596 0.0 L 2808.8596 0.0 L 2808.8596 0.0 L 2808.8596 26.251024 L 2835.1106 26.251024 L 2861.3616 26.251024 L 2861.3616 26.251024 L 2861.3616 26.251024 Q 2861.3616 52.50205 2887.6125 52.50205 L 2913.8635 52.50205 L 2940.1147 78.753075 L 2966.3657 105.0041 L 3045.1187 105.0041 Q 3123.8718 105.0041 3123.8718 78.753075 Q 3123.8718 52.50205 3150.1228 52.50205 Q 3176.3738 52.50205 3176.3738 78.753075 Q 3176.3738 105.0041 3701.3943 157.50615 Q 4226.415 210.0082 4383.921 183.75717 Q 4541.4272 183.75717 4541.4272 157.50615 L 4541.4272 105.0041 L 4541.4272 105.0041 L 4541.4272 105.0041 L 4567.678 105.0041 L 4567.678 105.0041 L 4567.678 78.753075 L 4593.929 78.753075 L 4593.929 78.753075 L 4593.929 105.0041 L 4593.929 105.0041 L 4593.929 105.0041 L 4620.18 131.25511 L 4646.431 157.50615 L 4646.431 157.50615 L 4646.431 157.50615 L 4646.431 183.75717 L 4672.682 183.75717 L 4672.682 210.0082 L 4646.431 236.25922 L 4646.431 236.25922 L 4646.431 262.51022 L 4646.431 262.51022 L 4646.431 262.51022 L 4646.431 315.0123 L 4646.431 341.2633 L 4646.431 420.0164 Q 4646.431 472.51843 4593.929 525.02045 Q 4541.4272 577.5225 4462.674 603.77356 Q 4383.921 630.0246 4331.419 656.2756 Q 4252.666 682.5266 4200.1636 813.78174 Q 4147.6616 945.03687 4095.1597 971.2879 Q 4042.6577 997.5389 3963.9045 1050.0409 Q 3885.1516 1102.543 2703.8555 1076.292 L 1522.5593 1076.292 L 1155.045 1076.292 L 787.5307 1076.292 L 787.5307 1076.292 Q 787.5307 1050.0409 761.27966 1023.7899 Q 708.77765 971.2879 367.51434 997.5389 L 26.251024 997.5389 L 26.251024 997.5389 L 26.251024 997.5389 L 52.50205 971.2879 L 78.753075 945.03687 L 105.0041 945.03687 L 131.25511 945.03687 L 131.25511 918.7858 L 131.25511 918.7858 L 105.0041 918.7858 L 105.0041 892.5348 L 105.0041 892.5348 L 131.25511 892.5348 L 131.25511 892.5348 L 131.25511 892.5348 L 78.753075 866.2838 Q 26.251024 840.0328 26.251024 840.0328 Q 26.251024 840.0328 26.251024 787.5307 Q -26.251024 761.27966 0.0 630.0246 L 26.251024 525.02045 L 26.251024 498.76944 Q 26.251024 472.51843 52.50205 472.51843 L 52.50205 472.51843 L 52.50205 446.2674 L 78.753075 446.2674 L 78.753075 420.0164 L 78.753075 420.0164 L 210.0082 420.0164 Q 341.2633 420.0164 341.2633 393.76535 Q 341.2633 367.51434 498.76944 341.2633 Q 630.0246 315.0123 630.0246 341.2633 Q 630.0246 367.51434 708.77765 367.51434 Q 787.5307 367.51434 787.5307 341.2633 Q 813.78174 315.0123 813.78174 341.2633 Q 813.78174 367.51434 866.2838 367.51434 Q 892.5348 367.51434 866.2838 341.2633 Q 866.2838 315.0123 918.7858 315.0123 Q 971.2879 315.0123 971.2879 288.76126 Q 971.2879 262.51022 1023.7899 262.51022 Q 1050.0409 262.51022 1128.7941 262.51022 Q 1207.5471 210.0082 1286.3002 210.0082 Q 1391.3043 210.0082 1391.3043 183.75717 Q 1391.3043 157.50615 1443.8063 157.50615 Q 1470.0574 157.50615 1470.0574 183.75717 Q 1470.0574 210.0082 1496.3083 210.0082 Q 1522.5593 210.0082 1522.5593 157.50615 Q 1522.5593 131.25511 1575.0614 131.25511 L 1627.5635 131.25511 L 1627.5635 105.0041 L 1627.5635 78.753075 L 1653.8145 78.753075 Q 1680.0656 52.50205 1706.3165 52.50205 L 1706.3165 52.50205 L 1706.3165 52.50205 Q 1706.3165 52.50205 1706.3165 26.251024 L 1732.5676 26.251024 L 1811.3207 52.50205 Q 1890.0737 52.50205 1916.3247 52.50205 Q 1942.5758 52.50205 2021.3289 52.50205 Q 2100.0818 52.50205 2126.333 26.251024 Q 2126.333 0.0 2126.333 52.50205 Q 2152.584 78.753075 2205.086 52.50205 Q 2257.5881 0.0 2415.0942 26.251024 Q 2546.3494 26.251024 2651.3535 52.50205 Q 2756.3574 52.50205 2756.3574 26.251024 Q 2756.3574 0.0 2782.6086 0.0 z" svg:height="10.762919mm" draw:style-name="style-65" svg:viewBox="0.0 0.0 4672.682 1076.292" svg:width="46.72682mm" svg:x="252.27234mm" svg:y="193.73256mm"/>
          <draw:path svg:d="M 26.251024 0.0 L 26.251024 0.0 L 26.251024 0.0 L 26.251024 0.0 L 315.0123 52.50205 Q 603.77356 78.753075 630.0246 105.0041 L 630.0246 131.25511 L 630.0246 157.50615 Q 603.77356 183.75717 630.0246 183.75717 L 630.0246 183.75717 L 630.0246 210.0082 L 630.0246 262.51022 L 603.77356 262.51022 Q 603.77356 262.51022 446.2674 288.76126 L 262.51022 288.76126 L 262.51022 288.76126 Q 262.51022 262.51022 131.25511 288.76126 L 0.0 288.76126 L 0.0 157.50615 L 0.0 52.50205 L 0.0 26.251024 Q 26.251024 0.0 26.251024 0.0 z" svg:height="2.8876126mm" draw:style-name="style-66" svg:viewBox="0.0 0.0 630.0246 288.76126" svg:width="6.300246mm" svg:x="175.09433mm" svg:y="138.60541mm"/>
          <draw:path svg:d="M 157.50615 0.0 L 183.75717 0.0 L 210.0082 0.0 L 210.0082 0.0 L 210.0082 26.251024 Q 210.0082 52.50205 262.51022 52.50205 L 288.76126 52.50205 L 288.76126 52.50205 Q 315.0123 52.50205 420.0164 52.50205 Q 551.2715 52.50205 577.5225 105.0041 Q 577.5225 157.50615 525.02045 236.25922 Q 472.51843 315.0123 315.0123 315.0123 L 157.50615 315.0123 L 157.50615 288.76126 L 157.50615 288.76126 L 157.50615 288.76126 L 157.50615 262.51022 L 262.51022 262.51022 Q 367.51434 262.51022 393.76535 236.25922 L 420.0164 236.25922 L 420.0164 210.0082 L 420.0164 183.75717 L 446.2674 131.25511 L 446.2674 78.753075 L 367.51434 78.753075 Q 288.76126 105.0041 210.0082 105.0041 Q 131.25511 105.0041 105.0041 157.50615 L 105.0041 210.0082 L 105.0041 210.0082 Q 78.753075 210.0082 78.753075 183.75717 L 78.753075 183.75717 L 52.50205 183.75717 L 26.251024 183.75717 L 26.251024 157.50615 L -3.6379788E-12 131.25511 L 78.753075 78.753075 Q 131.25511 52.50205 157.50615 26.251024 L 157.50615 26.251024 L 157.50615 26.251024 Q 157.50615 0.0 157.50615 0.0 z" svg:height="3.150123mm" draw:style-name="style-67" svg:viewBox="0.0 0.0 577.5225 315.0123" svg:width="5.775225mm" svg:x="304.51187mm" svg:y="84.00327mm"/>
          <draw:path svg:d="M 236.25922 26.251024 L 236.25922 0.0 L 262.51022 26.251024 Q 288.76126 26.251024 288.76126 26.251024 L 288.76126 26.251024 L 288.76126 52.50205 L 288.76126 52.50205 L 315.0123 78.753075 L 315.0123 105.0041 L 341.2633 105.0041 L 367.51434 105.0041 L 367.51434 78.753075 L 393.76535 52.50205 L 393.76535 26.251024 Q 393.76535 0.0 420.0164 0.0 L 446.2674 0.0 L 498.76944 26.251024 Q 551.2715 52.50205 551.2715 105.0041 Q 551.2715 157.50615 577.5225 183.75717 Q 603.77356 236.25922 630.0246 288.76126 L 630.0246 341.2633 L 630.0246 341.2633 Q 603.77356 367.51434 603.77356 367.51434 L 603.77356 367.51434 L 603.77356 367.51434 L 577.5225 367.51434 L 551.2715 367.51434 Q 551.2715 393.76535 551.2715 393.76535 L 551.2715 393.76535 L 551.2715 420.0164 L 551.2715 446.2674 L 577.5225 446.2674 Q 577.5225 446.2674 577.5225 472.51843 L 603.77356 472.51843 L 603.77356 498.76944 L 603.77356 498.76944 L 577.5225 551.2715 L 551.2715 577.5225 L 551.2715 577.5225 L 551.2715 603.77356 L 551.2715 603.77356 L 551.2715 603.77356 L 525.02045 603.77356 L 525.02045 603.77356 L 525.02045 603.77356 L 498.76944 603.77356 L 498.76944 577.5225 L 498.76944 551.2715 L 525.02045 551.2715 L 525.02045 551.2715 L 525.02045 551.2715 Q 525.02045 551.2715 551.2715 525.02045 L 551.2715 525.02045 L 551.2715 498.76944 L 551.2715 472.51843 L 525.02045 472.51843 L 525.02045 446.2674 L 498.76944 446.2674 L 472.51843 446.2674 L 472.51843 472.51843 L 498.76944 472.51843 L 498.76944 498.76944 L 498.76944 498.76944 L 472.51843 498.76944 L 472.51843 498.76944 L 472.51843 525.02045 Q 446.2674 525.02045 420.0164 577.5225 L 367.51434 603.77356 L 367.51434 630.0246 L 341.2633 630.0246 L 341.2633 630.0246 L 341.2633 656.2756 L 341.2633 656.2756 L 341.2633 656.2756 L 315.0123 656.2756 L 315.0123 656.2756 L 315.0123 630.0246 Q 288.76126 630.0246 288.76126 577.5225 Q 288.76126 525.02045 288.76126 498.76944 L 288.76126 498.76944 L 262.51022 498.76944 L 236.25922 498.76944 L 236.25922 498.76944 L 236.25922 498.76944 L 210.0082 525.02045 L 183.75717 551.2715 L 183.75717 551.2715 L 183.75717 551.2715 L 183.75717 525.02045 L 183.75717 525.02045 L 157.50615 525.02045 L 157.50615 551.2715 L 157.50615 551.2715 L 157.50615 551.2715 L 131.25511 551.2715 Q 131.25511 551.2715 105.0041 525.02045 L 78.753075 525.02045 L 78.753075 498.76944 L 78.753075 498.76944 L 78.753075 498.76944 Q 78.753075 498.76944 78.753075 446.2674 Q 78.753075 393.76535 52.50205 393.76535 L 0.0 393.76535 L 0.0 367.51434 L 0.0 341.2633 L 26.251024 341.2633 Q 52.50205 341.2633 52.50205 236.25922 L 26.251024 105.0041 L 52.50205 78.753075 L 52.50205 78.753075 L 105.0041 105.0041 Q 157.50615 131.25511 183.75717 105.0041 Q 210.0082 105.0041 210.0082 78.753075 L 210.0082 26.251024 L 210.0082 26.251024 Q 236.25922 26.251024 236.25922 26.251024 z" svg:height="6.562756mm" draw:style-name="style-68" svg:viewBox="0.0 0.0 630.0246 656.2756" svg:width="6.300246mm" svg:x="234.42165mm" svg:y="151.46841mm"/>
          <draw:path svg:d="M 105.0041 26.251024 L 157.50615 0.0 L 157.50615 0.0 Q 157.50615 26.251024 157.50615 26.251024 L 183.75717 26.251024 L 183.75717 446.2674 Q 157.50615 892.5348 157.50615 1443.8063 L 157.50615 1968.8268 L 183.75717 1968.8268 L 183.75717 1968.8268 L 183.75717 1995.0778 L 210.0082 1995.0778 L 210.0082 1995.0778 L 210.0082 2021.3289 L 210.0082 2021.3289 L 236.25922 2021.3289 L 236.25922 1995.0778 L 262.51022 1995.0778 L 341.2633 1968.8268 Q 420.0164 1916.3247 446.2674 1942.5758 Q 472.51843 1968.8268 472.51843 1942.5758 Q 472.51843 1916.3247 551.2715 1916.3247 Q 630.0246 1942.5758 656.2756 1968.8268 Q 682.5266 1968.8268 708.77765 1995.0778 L 735.0287 1995.0778 L 735.0287 1968.8268 Q 735.0287 1968.8268 761.27966 1968.8268 L 761.27966 1968.8268 L 761.27966 1968.8268 Q 787.5307 1968.8268 787.5307 1968.8268 L 787.5307 1995.0778 L 787.5307 1995.0778 L 787.5307 2021.3289 L 787.5307 2021.3289 L 787.5307 2021.3289 L 761.27966 2047.5798 L 735.0287 2073.8308 L 735.0287 2100.0818 Q 735.0287 2126.333 682.5266 2126.333 Q 630.0246 2152.584 603.77356 2231.337 Q 577.5225 2336.341 577.5225 2362.592 Q 577.5225 2388.8433 630.0246 2415.0942 Q 682.5266 2415.0942 682.5266 2441.3452 Q 682.5266 2493.8472 682.5266 2493.8472 Q 682.5266 2520.0984 682.5266 2546.3494 L 682.5266 2598.8513 L 656.2756 2625.1023 Q 630.0246 2651.3535 603.77356 2703.8555 Q 603.77356 2756.3574 577.5225 2756.3574 Q 551.2715 2756.3574 551.2715 2782.6086 L 577.5225 2782.6086 L 577.5225 2782.6086 L 577.5225 2808.8596 L 577.5225 2808.8596 L 577.5225 2808.8596 L 577.5225 2835.1106 L 577.5225 2861.3616 L 577.5225 2861.3616 Q 577.5225 2887.6125 603.77356 2913.8635 L 603.77356 2940.1147 L 525.02045 2940.1147 Q 472.51843 2940.1147 446.2674 2966.3657 Q 446.2674 2992.6167 393.76535 2992.6167 Q 341.2633 2992.6167 341.2633 3018.8677 Q 341.2633 3045.1187 262.51022 3045.1187 Q 210.0082 3045.1187 210.0082 3071.3699 Q 210.0082 3097.6208 157.50615 3097.6208 L 131.25511 3123.8718 L 105.0041 3123.8718 L 105.0041 3123.8718 L 78.753075 3097.6208 L 52.50205 3071.3699 L 52.50205 3071.3699 L 52.50205 3071.3699 L 78.753075 3071.3699 L 78.753075 3071.3699 L 78.753075 3045.1187 L 52.50205 3045.1187 L 52.50205 2992.6167 Q 52.50205 2940.1147 26.251024 2966.3657 L 0.0 3018.8677 L 0.0 2441.3452 Q 0.0 1863.8226 26.251024 971.2879 L 26.251024 78.753075 L 52.50205 78.753075 Q 52.50205 78.753075 105.0041 26.251024 z M 210.0082 2388.8433 L 210.0082 2388.8433 L 183.75717 2388.8433 L 183.75717 2388.8433 L 183.75717 2362.592 L 157.50615 2362.592 L 157.50615 2283.839 Q 157.50615 2205.086 315.0123 2178.835 Q 472.51843 2178.835 472.51843 2205.086 Q 472.51843 2231.337 446.2674 2231.337 Q 393.76535 2257.5881 393.76535 2310.09 Q 393.76535 2388.8433 341.2633 2388.8433 Q 262.51022 2388.8433 236.25922 2388.8433 Q 210.0082 2388.8433 210.0082 2388.8433 z M 498.76944 2257.5881 Q 525.02045 2257.5881 525.02045 2257.5881 Q 525.02045 2283.839 525.02045 2283.839 Q 498.76944 2283.839 498.76944 2257.5881 z" svg:height="31.238718mm" draw:style-name="style-69" svg:viewBox="0.0 0.0 787.5307 3123.8718" svg:width="7.875307mm" svg:x="13.125512mm" svg:y="47.514355mm"/>
          <draw:path svg:d="M 105.0041 78.753075 L 157.50615 3.6379788E-12 L 210.0082 52.50205 Q 262.51022 105.0041 262.51022 131.25511 L 288.76126 131.25511 L 288.76126 157.50615 Q 262.51022 157.50615 262.51022 157.50615 L 262.51022 183.75717 L 157.50615 183.75717 Q 52.50205 210.0082 26.251024 210.0082 L -1.8189894E-12 210.0082 L -1.8189894E-12 183.75717 Q -1.8189894E-12 157.50615 52.50205 157.50615 Q 78.753075 157.50615 105.0041 78.753075 z" svg:height="2.100082mm" draw:style-name="style-70" svg:viewBox="0.0 0.0 288.76126 210.0082" svg:width="2.8876126mm" svg:x="139.65544mm" svg:y="173.78178mm"/>
          <draw:path svg:d="M 0.0 498.76944 L 0.0 0.0 L 0.0 78.753075 Q 26.251024 157.50615 26.251024 288.76126 L 26.251024 446.2674 L 52.50205 735.0287 Q 78.753075 1023.7899 131.25511 1102.543 Q 183.75717 1181.296 183.75717 1155.045 Q 183.75717 1128.7941 210.0082 1155.045 Q 236.25922 1181.296 367.51434 1260.0492 Q 498.76944 1312.5511 498.76944 1338.8022 Q 498.76944 1365.0532 525.02045 1365.0532 L 525.02045 1391.3043 L 551.2715 1391.3043 L 577.5225 1391.3043 L 577.5225 1417.5553 L 603.77356 1417.5553 L 603.77356 1443.8063 L 603.77356 1470.0574 L 551.2715 1470.0574 L 498.76944 1443.8063 L 498.76944 1443.8063 L 498.76944 1443.8063 L 472.51843 1443.8063 L 472.51843 1443.8063 L 472.51843 1443.8063 L 472.51843 1443.8063 L 393.76535 1417.5553 Q 315.0123 1417.5553 315.0123 1391.3043 Q 315.0123 1338.8022 236.25922 1338.8022 Q 157.50615 1338.8022 157.50615 1365.0532 Q 157.50615 1391.3043 105.0041 1391.3043 L 52.50205 1391.3043 L 52.50205 1391.3043 L 26.251024 1391.3043 L 26.251024 1391.3043 L 26.251024 1391.3043 L 26.251024 1365.0532 L 26.251024 1365.0532 L 0.0 1365.0532 L 0.0 1365.0532 L 0.0 1181.296 Q -26.251024 971.2879 0.0 498.76944 z" svg:height="14.700573mm" draw:style-name="style-71" svg:viewBox="0.0 0.0 603.77356 1470.0574" svg:width="6.0377355mm" svg:x="201.34535mm" svg:y="104.21657mm"/>
          <draw:path svg:d="M 157.50615 26.251024 L 183.75717 1.8189894E-12 L 183.75717 1.8189894E-12 L 183.75717 1.8189894E-12 L 183.75717 26.251024 L 183.75717 26.251024 L 183.75717 52.50205 L 183.75717 52.50205 L 183.75717 105.0041 L 183.75717 157.50615 L 183.75717 157.50615 Q 157.50615 157.50615 157.50615 183.75717 L 157.50615 183.75717 L 131.25511 183.75717 Q 131.25511 210.0082 131.25511 210.0082 L 131.25511 210.0082 L 131.25511 210.0082 Q 131.25511 210.0082 78.753075 210.0082 Q 26.251024 210.0082 26.251024 157.50615 Q 26.251024 131.25511 26.251024 105.0041 Q 0.0 105.0041 0.0 78.753075 Q 0.0 52.50205 26.251024 52.50205 L 52.50205 78.753075 L 78.753075 78.753075 Q 131.25511 78.753075 131.25511 52.50205 Q 131.25511 52.50205 157.50615 26.251024 z" svg:height="2.100082mm" draw:style-name="style-72" svg:viewBox="0.0 0.0 183.75717 210.0082" svg:width="1.8375716mm" svg:x="280.62344mm" svg:y="98.178825mm"/>
          <draw:path svg:d="M 892.5348 0.0 L 892.5348 0.0 L 997.5389 26.251024 Q 1102.543 26.251024 1102.543 52.50205 L 1102.543 52.50205 L 1076.292 52.50205 L 1076.292 78.753075 L 1050.0409 78.753075 L 997.5389 78.753075 L 971.2879 105.0041 Q 945.03687 131.25511 840.0328 131.25511 L 735.0287 157.50615 L 708.77765 157.50615 L 682.5266 157.50615 L 472.51843 157.50615 L 288.76126 157.50615 L 288.76126 183.75717 Q 262.51022 236.25922 262.51022 236.25922 L 262.51022 236.25922 L 262.51022 236.25922 Q 262.51022 210.0082 236.25922 183.75717 Q 236.25922 157.50615 183.75717 157.50615 L 131.25511 183.75717 L 105.0041 183.75717 L 52.50205 183.75717 L 26.251024 157.50615 L 0.0 157.50615 L 0.0 131.25511 L 0.0 131.25511 L 0.0 78.753075 L 0.0 52.50205 L 0.0 52.50205 L 0.0 26.251024 L 52.50205 26.251024 L 78.753075 26.251024 L 78.753075 0.0 L 78.753075 0.0 L 472.51843 0.0 Q 866.2838 -26.251024 892.5348 0.0 z" svg:height="2.3625922mm" draw:style-name="style-73" svg:viewBox="0.0 0.0 1102.543 236.25922" svg:width="11.02543mm" svg:x="43.5767mm" svg:y="140.968mm"/>
          <draw:path svg:d="M 420.0164 105.0041 L 420.0164 131.25511 L 446.2674 131.25511 L 446.2674 131.25511 L 446.2674 105.0041 L 472.51843 105.0041 L 472.51843 78.753075 Q 472.51843 52.50205 498.76944 26.251024 L 525.02045 1.8189894E-12 L 551.2715 78.753075 Q 577.5225 183.75717 603.77356 236.25922 Q 630.0246 262.51022 603.77356 262.51022 Q 577.5225 262.51022 577.5225 288.76126 Q 577.5225 315.0123 603.77356 315.0123 Q 630.0246 315.0123 630.0246 341.2633 Q 603.77356 341.2633 577.5225 393.76535 Q 551.2715 393.76535 577.5225 420.0164 Q 577.5225 446.2674 551.2715 498.76944 Q 525.02045 551.2715 472.51843 551.2715 Q 446.2674 551.2715 498.76944 603.77356 Q 525.02045 656.2756 525.02045 656.2756 Q 525.02045 656.2756 525.02045 682.5266 L 525.02045 682.5266 L 498.76944 682.5266 L 498.76944 708.77765 L 525.02045 708.77765 Q 577.5225 708.77765 630.0246 735.0287 L 682.5266 761.27966 L 682.5266 761.27966 L 682.5266 761.27966 L 656.2756 761.27966 L 630.0246 761.27966 L 630.0246 787.5307 L 630.0246 813.78174 L 603.77356 813.78174 L 603.77356 813.78174 L 525.02045 840.0328 L 472.51843 866.2838 L 472.51843 866.2838 L 472.51843 866.2838 L 472.51843 866.2838 L 446.2674 866.2838 L 420.0164 840.0328 L 367.51434 840.0328 L 367.51434 813.78174 Q 367.51434 787.5307 315.0123 813.78174 L 288.76126 813.78174 L 288.76126 813.78174 Q 288.76126 813.78174 262.51022 840.0328 L 262.51022 840.0328 L 262.51022 840.0328 L 236.25922 840.0328 L 236.25922 813.78174 Q 262.51022 787.5307 262.51022 761.27966 L 288.76126 735.0287 L 288.76126 708.77765 Q 315.0123 708.77765 315.0123 656.2756 Q 315.0123 630.0246 236.25922 603.77356 L 157.50615 603.77356 L 157.50615 603.77356 Q 157.50615 603.77356 210.0082 577.5225 Q 262.51022 577.5225 262.51022 525.02045 Q 262.51022 472.51843 210.0082 498.76944 Q 157.50615 498.76944 157.50615 446.2674 L 131.25511 420.0164 L 131.25511 393.76535 Q 105.0041 393.76535 105.0041 393.76535 L 105.0041 367.51434 L 78.753075 341.2633 Q 52.50205 288.76126 52.50205 288.76126 Q 26.251024 288.76126 26.251024 236.25922 L 0.0 183.75717 L 26.251024 183.75717 L 26.251024 183.75717 L 26.251024 210.0082 L 52.50205 210.0082 L 52.50205 183.75717 Q 52.50205 157.50615 78.753075 131.25511 Q 105.0041 105.0041 78.753075 78.753075 L 78.753075 52.50205 L 210.0082 26.251024 Q 367.51434 1.8189894E-12 393.76535 26.251024 Q 420.0164 78.753075 420.0164 105.0041 z" svg:height="8.662838mm" draw:style-name="style-74" svg:viewBox="0.0 0.0 682.5266 866.2838" svg:width="6.8252664mm" svg:x="75.60295mm" svg:y="135.71779mm"/>
          <draw:path svg:d="M 498.76944 0.0 L 498.76944 0.0 L 498.76944 131.25511 L 498.76944 262.51022 L 446.2674 367.51434 Q 420.0164 472.51843 393.76535 472.51843 L 393.76535 472.51843 L 393.76535 472.51843 Q 393.76535 472.51843 315.0123 472.51843 Q 236.25922 472.51843 131.25511 446.2674 L 52.50205 420.0164 L 52.50205 420.0164 Q 26.251024 393.76535 26.251024 393.76535 L 26.251024 393.76535 L 26.251024 393.76535 Q 26.251024 393.76535 0.0 367.51434 L 0.0 315.0123 L 0.0 288.76126 Q 26.251024 262.51022 78.753075 210.0082 Q 157.50615 183.75717 157.50615 157.50615 L 157.50615 131.25511 L 157.50615 131.25511 Q 183.75717 131.25511 183.75717 131.25511 L 183.75717 157.50615 L 236.25922 131.25511 Q 288.76126 105.0041 288.76126 52.50205 Q 315.0123 0.0 341.2633 26.251024 Q 341.2633 26.251024 393.76535 0.0 Q 446.2674 0.0 446.2674 0.0 Q 472.51843 0.0 498.76944 0.0 z" svg:height="4.7251844mm" draw:style-name="style-75" svg:viewBox="0.0 0.0 498.76944 472.51843" svg:width="4.9876947mm" svg:x="84.79081mm" svg:y="153.831mm"/>
          <draw:path svg:d="M 131.25511 26.251024 L 131.25511 0.0 L 157.50615 0.0 L 157.50615 0.0 L 157.50615 0.0 Q 157.50615 0.0 183.75717 78.753075 L 183.75717 131.25511 L 210.0082 131.25511 L 236.25922 131.25511 L 236.25922 105.0041 L 262.51022 78.753075 L 262.51022 78.753075 L 262.51022 78.753075 L 262.51022 131.25511 Q 262.51022 157.50615 288.76126 183.75717 L 288.76126 210.0082 L 288.76126 262.51022 Q 288.76126 315.0123 315.0123 315.0123 Q 367.51434 315.0123 393.76535 420.0164 Q 420.0164 525.02045 420.0164 551.2715 Q 420.0164 577.5225 472.51843 603.77356 Q 551.2715 630.0246 577.5225 656.2756 Q 577.5225 708.77765 603.77356 708.77765 Q 630.0246 708.77765 630.0246 761.27966 Q 630.0246 813.78174 656.2756 840.0328 L 656.2756 866.2838 L 656.2756 866.2838 L 656.2756 892.5348 L 630.0246 892.5348 Q 630.0246 918.7858 630.0246 918.7858 L 630.0246 918.7858 L 577.5225 918.7858 Q 551.2715 918.7858 472.51843 1050.0409 Q 367.51434 1181.296 315.0123 1181.296 L 288.76126 1181.296 L 288.76126 1207.5471 L 262.51022 1207.5471 L 262.51022 1207.5471 L 262.51022 1233.7981 L 262.51022 1233.7981 L 262.51022 1233.7981 L 262.51022 1233.7981 L 236.25922 1233.7981 L 236.25922 1260.0492 L 210.0082 1260.0492 L 210.0082 1260.0492 L 210.0082 1286.3002 L 210.0082 1286.3002 L 210.0082 1286.3002 L 183.75717 1286.3002 L 183.75717 1286.3002 L 183.75717 1260.0492 L 157.50615 1260.0492 L 157.50615 1207.5471 L 157.50615 1155.045 L 131.25511 1155.045 L 131.25511 1128.7941 L 131.25511 1128.7941 Q 105.0041 1128.7941 105.0041 1181.296 L 105.0041 1207.5471 L 78.753075 1207.5471 L 78.753075 1181.296 L 78.753075 1181.296 L 78.753075 1181.296 L 78.753075 1128.7941 Q 52.50205 1076.292 52.50205 971.2879 Q 52.50205 892.5348 52.50205 813.78174 Q 52.50205 708.77765 26.251024 682.5266 L 0.0 656.2756 L 78.753075 603.77356 Q 157.50615 577.5225 157.50615 498.76944 Q 157.50615 420.0164 157.50615 393.76535 L 157.50615 367.51434 L 157.50615 315.0123 Q 157.50615 262.51022 183.75717 236.25922 L 183.75717 183.75717 L 183.75717 183.75717 Q 183.75717 183.75717 157.50615 157.50615 L 131.25511 131.25511 L 131.25511 131.25511 Q 157.50615 131.25511 157.50615 131.25511 L 157.50615 105.0041 L 157.50615 78.753075 Q 157.50615 52.50205 131.25511 26.251024 z" svg:height="12.863002mm" draw:style-name="style-76" svg:viewBox="0.0 0.0 656.2756 1286.3002" svg:width="6.562756mm" svg:x="248.85971mm" svg:y="96.341255mm"/>
          <draw:path svg:d="M 708.77765 0.0 L 708.77765 0.0 L 735.0287 105.0041 Q 735.0287 183.75717 682.5266 183.75717 L 603.77356 183.75717 L 551.2715 183.75717 L 498.76944 183.75717 L 393.76535 210.0082 Q 288.76126 210.0082 288.76126 262.51022 L 315.0123 288.76126 L 315.0123 341.2633 L 315.0123 393.76535 L 315.0123 393.76535 Q 315.0123 393.76535 236.25922 367.51434 Q 183.75717 367.51434 157.50615 288.76126 Q 157.50615 236.25922 131.25511 236.25922 L 105.0041 236.25922 L 105.0041 236.25922 Q 78.753075 210.0082 52.50205 183.75717 L 0.0 131.25511 L 0.0 105.0041 L 0.0 105.0041 L 52.50205 78.753075 Q 78.753075 52.50205 315.0123 52.50205 Q 525.02045 52.50205 498.76944 52.50205 L 472.51843 52.50205 L 577.5225 26.251024 Q 708.77765 0.0 708.77765 0.0 z" svg:height="3.9376535mm" draw:style-name="style-77" svg:viewBox="0.0 0.0 735.0287 393.76535" svg:width="7.3502865mm" svg:x="59.327312mm" svg:y="140.18047mm"/>
          <draw:path svg:d="M 157.50615 26.251024 L 157.50615 1.8189894E-12 L 157.50615 1.8189894E-12 L 183.75717 1.8189894E-12 L 210.0082 105.0041 Q 210.0082 210.0082 262.51022 236.25922 Q 288.76126 236.25922 288.76126 210.0082 Q 315.0123 183.75717 315.0123 236.25922 L 315.0123 262.51022 L 288.76126 262.51022 Q 262.51022 262.51022 262.51022 288.76126 Q 262.51022 315.0123 236.25922 341.2633 Q 183.75717 341.2633 183.75717 420.0164 Q 210.0082 498.76944 157.50615 551.2715 L 131.25511 577.5225 L 131.25511 551.2715 Q 131.25511 498.76944 105.0041 498.76944 Q 52.50205 498.76944 52.50205 393.76535 Q 52.50205 262.51022 52.50205 236.25922 L 52.50205 183.75717 L 26.251024 183.75717 L 3.6379788E-12 183.75717 L 3.6379788E-12 157.50615 L 3.6379788E-12 157.50615 L 3.6379788E-12 157.50615 L 3.6379788E-12 131.25511 L 26.251024 131.25511 Q 52.50205 131.25511 52.50205 105.0041 Q 52.50205 78.753075 105.0041 52.50205 Q 157.50615 26.251024 157.50615 26.251024 z" svg:height="5.775225mm" draw:style-name="style-78" svg:viewBox="0.0 0.0 315.0123 577.5225" svg:width="3.150123mm" svg:x="267.2354mm" svg:y="123.64232mm"/>
          <draw:path svg:d="M 78.753075 26.251024 L 78.753075 0.0 L 105.0041 0.0 L 105.0041 0.0 L 131.25511 0.0 L 131.25511 0.0 L 131.25511 0.0 L 131.25511 0.0 L 157.50615 0.0 L 157.50615 0.0 L 157.50615 0.0 Q 157.50615 0.0 183.75717 26.251024 L 236.25922 52.50205 L 288.76126 52.50205 Q 341.2633 52.50205 341.2633 78.753075 L 341.2633 78.753075 L 262.51022 52.50205 Q 183.75717 52.50205 157.50615 157.50615 Q 157.50615 262.51022 183.75717 262.51022 L 210.0082 262.51022 L 262.51022 288.76126 Q 315.0123 315.0123 367.51434 315.0123 L 420.0164 315.0123 L 420.0164 315.0123 Q 446.2674 315.0123 446.2674 315.0123 L 446.2674 341.2633 L 288.76126 315.0123 Q 157.50615 315.0123 157.50615 420.0164 Q 157.50615 525.02045 210.0082 525.02045 L 262.51022 525.02045 L 367.51434 577.5225 Q 472.51843 577.5225 446.2674 603.77356 L 420.0164 603.77356 L 341.2633 603.77356 L 236.25922 577.5225 L 183.75717 577.5225 Q 157.50615 577.5225 157.50615 656.2756 L 157.50615 735.0287 L 183.75717 735.0287 L 236.25922 735.0287 L 367.51434 787.5307 Q 498.76944 787.5307 525.02045 813.78174 L 551.2715 813.78174 L 551.2715 813.78174 L 551.2715 840.0328 L 498.76944 840.0328 Q 446.2674 840.0328 393.76535 813.78174 L 315.0123 813.78174 L 236.25922 787.5307 Q 183.75717 761.27966 157.50615 840.0328 Q 131.25511 892.5348 131.25511 918.7858 L 131.25511 945.03687 L 131.25511 945.03687 L 131.25511 945.03687 L 105.0041 945.03687 L 105.0041 945.03687 L 78.753075 971.2879 L 26.251024 971.2879 L 26.251024 997.5389 L 26.251024 1023.7899 L 0.0 1023.7899 L 0.0 1023.7899 L 0.0 787.5307 Q 26.251024 525.02045 26.251024 315.0123 L 26.251024 78.753075 L 26.251024 78.753075 L 52.50205 52.50205 L 52.50205 52.50205 L 78.753075 52.50205 L 78.753075 26.251024 z" svg:height="10.237899mm" draw:style-name="style-79" svg:viewBox="0.0 0.0 551.2715 1023.7899" svg:width="5.512715mm" svg:x="12.863002mm" svg:y="110.2543mm"/>
          <draw:path svg:d="M 630.0246 78.753075 L 630.0246 105.0041 L 603.77356 105.0041 Q 577.5225 105.0041 472.51843 78.753075 Q 367.51434 52.50205 367.51434 105.0041 Q 367.51434 131.25511 341.2633 131.25511 Q 315.0123 157.50615 288.76126 183.75717 Q 262.51022 236.25922 236.25922 262.51022 Q 183.75717 315.0123 157.50615 341.2633 Q 157.50615 393.76535 105.0041 420.0164 Q 78.753075 420.0164 78.753075 472.51843 L 52.50205 525.02045 L 52.50205 525.02045 L 52.50205 525.02045 L 26.251024 525.02045 L 0.0 525.02045 L 0.0 472.51843 L 0.0 446.2674 L 26.251024 420.0164 L 52.50205 393.76535 L 52.50205 393.76535 L 52.50205 367.51434 L 52.50205 367.51434 L 52.50205 367.51434 L 131.25511 236.25922 Q 183.75717 105.0041 262.51022 52.50205 Q 315.0123 0.0 446.2674 0.0 Q 577.5225 0.0 603.77356 26.251024 Q 630.0246 52.50205 630.0246 78.753075 z" svg:height="5.2502046mm" draw:style-name="style-80" svg:viewBox="0.0 0.0 630.0246 525.02045" svg:width="6.300246mm" svg:x="106.05414mm" svg:y="88.20344mm"/>
          <draw:path svg:d="M 420.0164 1.8189894E-12 L 446.2674 1.8189894E-12 L 472.51843 1.8189894E-12 Q 472.51843 1.8189894E-12 498.76944 78.753075 Q 525.02045 131.25511 525.02045 131.25511 L 525.02045 131.25511 L 525.02045 131.25511 L 525.02045 131.25511 L 551.2715 131.25511 L 551.2715 131.25511 L 551.2715 157.50615 L 577.5225 157.50615 L 577.5225 183.75717 L 577.5225 236.25922 L 577.5225 236.25922 Q 551.2715 236.25922 577.5225 262.51022 L 577.5225 262.51022 L 603.77356 262.51022 Q 630.0246 288.76126 630.0246 288.76126 L 630.0246 288.76126 L 577.5225 288.76126 Q 525.02045 315.0123 525.02045 367.51434 Q 525.02045 420.0164 551.2715 420.0164 Q 577.5225 420.0164 551.2715 498.76944 Q 525.02045 551.2715 551.2715 577.5225 Q 577.5225 577.5225 577.5225 603.77356 Q 551.2715 603.77356 551.2715 603.77356 Q 525.02045 603.77356 525.02045 761.27966 L 525.02045 918.7858 L 551.2715 918.7858 L 551.2715 945.03687 L 525.02045 945.03687 L 525.02045 971.2879 L 498.76944 971.2879 L 472.51843 971.2879 L 472.51843 997.5389 L 472.51843 1023.7899 L 446.2674 1023.7899 L 446.2674 1023.7899 L 446.2674 1050.0409 L 446.2674 1050.0409 L 446.2674 1050.0409 L 420.0164 1050.0409 L 420.0164 997.5389 L 420.0164 945.03687 L 393.76535 945.03687 Q 367.51434 918.7858 288.76126 918.7858 Q 210.0082 918.7858 157.50615 866.2838 Q 105.0041 813.78174 78.753075 813.78174 Q 52.50205 813.78174 26.251024 787.5307 L -3.6379788E-12 735.0287 L -3.6379788E-12 735.0287 L -3.6379788E-12 708.77765 L -3.6379788E-12 708.77765 Q -3.6379788E-12 708.77765 52.50205 525.02045 Q 52.50205 341.2633 105.0041 341.2633 Q 131.25511 315.0123 157.50615 288.76126 L 157.50615 236.25922 L 157.50615 210.0082 L 157.50615 183.75717 L 183.75717 183.75717 L 183.75717 183.75717 L 183.75717 210.0082 L 210.0082 210.0082 L 210.0082 210.0082 L 210.0082 183.75717 L 210.0082 183.75717 L 210.0082 183.75717 L 236.25922 183.75717 L 236.25922 183.75717 L 262.51022 157.50615 L 288.76126 157.50615 L 288.76126 131.25511 L 315.0123 105.0041 L 341.2633 52.50205 Q 367.51434 1.8189894E-12 420.0164 1.8189894E-12 z" svg:height="10.500409mm" draw:style-name="style-81" svg:viewBox="0.0 0.0 630.0246 1050.0409" svg:width="6.300246mm" svg:x="274.0607mm" svg:y="125.7424mm"/>
          <draw:path svg:d="M 315.0123 26.251024 L 367.51434 -9.094947E-13 L 367.51434 26.251024 Q 367.51434 52.50205 341.2633 52.50205 Q 288.76126 78.753075 288.76126 78.753075 L 288.76126 78.753075 L 315.0123 78.753075 L 315.0123 78.753075 L 315.0123 105.0041 L 288.76126 105.0041 L 288.76126 105.0041 L 288.76126 131.25511 L 288.76126 131.25511 L 288.76126 131.25511 L 341.2633 157.50615 Q 393.76535 183.75717 393.76535 236.25922 Q 367.51434 288.76126 341.2633 288.76126 Q 315.0123 288.76126 315.0123 315.0123 L 315.0123 315.0123 L 288.76126 315.0123 Q 236.25922 315.0123 236.25922 341.2633 Q 236.25922 393.76535 131.25511 393.76535 L 26.251024 393.76535 L 26.251024 367.51434 Q 26.251024 341.2633 0.0 341.2633 L 0.0 315.0123 L 26.251024 315.0123 L 78.753075 315.0123 L 78.753075 315.0123 L 78.753075 315.0123 L 105.0041 315.0123 L 105.0041 341.2633 L 131.25511 341.2633 L 131.25511 341.2633 L 157.50615 315.0123 L 183.75717 288.76126 L 183.75717 288.76126 L 183.75717 288.76126 L 210.0082 288.76126 L 210.0082 288.76126 L 210.0082 262.51022 Q 236.25922 262.51022 236.25922 236.25922 Q 288.76126 183.75717 262.51022 105.0041 Q 262.51022 26.251024 315.0123 26.251024 z" svg:height="3.9376535mm" draw:style-name="style-82" svg:viewBox="0.0 0.0 393.76535 393.76535" svg:width="3.9376535mm" svg:x="28.088596mm" svg:y="72.71534mm"/>
          <draw:path svg:d="M 577.5225 26.251024 L 603.77356 26.251024 L 630.0246 26.251024 Q 630.0246 52.50205 630.0246 131.25511 Q 630.0246 183.75717 577.5225 210.0082 L 551.2715 210.0082 L 551.2715 236.25922 L 525.02045 288.76126 L 525.02045 315.0123 L 525.02045 341.2633 L 498.76944 341.2633 L 498.76944 367.51434 L 472.51843 367.51434 L 446.2674 367.51434 L 420.0164 367.51434 Q 420.0164 341.2633 341.2633 315.0123 Q 262.51022 288.76126 236.25922 288.76126 L 210.0082 288.76126 L 210.0082 288.76126 Q 210.0082 288.76126 183.75717 262.51022 L 157.50615 262.51022 L 157.50615 236.25922 Q 157.50615 236.25922 131.25511 236.25922 L 131.25511 236.25922 L 131.25511 236.25922 Q 105.0041 210.0082 105.0041 210.0082 L 105.0041 183.75717 L 105.0041 183.75717 L 105.0041 183.75717 L 78.753075 183.75717 L 78.753075 183.75717 L 78.753075 157.50615 L 52.50205 157.50615 L 52.50205 157.50615 L 52.50205 131.25511 L 26.251024 131.25511 L 0.0 131.25511 L 0.0 131.25511 L 0.0 105.0041 L 0.0 78.753075 L 0.0 52.50205 L 0.0 52.50205 L 0.0 26.251024 L 52.50205 26.251024 L 78.753075 26.251024 L 157.50615 26.251024 L 236.25922 26.251024 L 236.25922 52.50205 L 262.51022 52.50205 L 262.51022 52.50205 L 262.51022 78.753075 L 262.51022 78.753075 L 262.51022 78.753075 L 288.76126 78.753075 L 288.76126 78.753075 L 367.51434 78.753075 Q 446.2674 26.251024 472.51843 26.251024 Q 498.76944 -26.251024 525.02045 0.0 Q 525.02045 26.251024 577.5225 26.251024 z" svg:height="3.6751432mm" draw:style-name="style-83" svg:viewBox="0.0 0.0 630.0246 367.51434" svg:width="6.300246mm" svg:x="49.351925mm" svg:y="109.99179mm"/>
          <draw:path svg:d="M 2283.839 26.251024 L 2310.09 26.251024 L 2310.09 26.251024 L 2310.09 26.251024 L 2336.341 26.251024 L 2336.341 26.251024 L 2362.592 26.251024 L 2362.592 26.251024 L 2362.592 26.251024 L 2362.592 26.251024 L 2388.8433 26.251024 L 2388.8433 26.251024 L 2415.0942 52.50205 L 2441.3452 78.753075 L 2441.3452 78.753075 L 2415.0942 78.753075 L 2415.0942 78.753075 L 2415.0942 78.753075 L 2415.0942 105.0041 L 2415.0942 105.0041 L 2388.8433 105.0041 L 2388.8433 131.25511 L 2388.8433 131.25511 L 2415.0942 131.25511 L 2415.0942 131.25511 Q 2415.0942 131.25511 2415.0942 157.50615 L 2415.0942 157.50615 L 2388.8433 157.50615 L 2388.8433 183.75717 L 2467.5962 183.75717 Q 2546.3494 210.0082 2546.3494 236.25922 Q 2546.3494 262.51022 2703.8555 288.76126 Q 2887.6125 288.76126 3018.8677 288.76126 Q 3150.1228 288.76126 3360.131 315.0123 L 3543.8882 341.2633 L 3543.8882 341.2633 L 3517.6372 341.2633 L 3517.6372 341.2633 L 3517.6372 341.2633 L 3517.6372 367.51434 L 3517.6372 367.51434 L 3491.3862 367.51434 L 3491.3862 393.76535 L 3491.3862 393.76535 L 3517.6372 393.76535 L 3517.6372 393.76535 L 3517.6372 420.0164 L 3150.1228 420.0164 Q 2756.3574 393.76535 2310.09 393.76535 Q 1863.8226 393.76535 945.03687 393.76535 L 0.0 393.76535 L 0.0 393.76535 L 0.0 393.76535 L 52.50205 367.51434 L 78.753075 367.51434 L 78.753075 341.2633 L 78.753075 315.0123 L 105.0041 315.0123 L 157.50615 288.76126 L 157.50615 288.76126 L 157.50615 288.76126 L 183.75717 288.76126 L 183.75717 288.76126 L 183.75717 262.51022 L 210.0082 262.51022 L 210.0082 262.51022 L 210.0082 288.76126 L 840.0328 262.51022 Q 1470.0574 236.25922 1443.8063 236.25922 Q 1417.5553 210.0082 1417.5553 183.75717 Q 1443.8063 183.75717 1548.8104 157.50615 Q 1680.0656 131.25511 1653.8145 105.0041 Q 1627.5635 78.753075 1653.8145 78.753075 Q 1680.0656 78.753075 1680.0656 52.50205 L 1680.0656 52.50205 L 1680.0656 52.50205 Q 1706.3165 78.753075 1732.5676 78.753075 L 1758.8186 78.753075 L 1758.8186 52.50205 L 1785.0696 52.50205 L 1785.0696 52.50205 L 1785.0696 52.50205 L 1811.3207 52.50205 Q 1837.5717 52.50205 1837.5717 26.251024 Q 1837.5717 -3.6379788E-12 1942.5758 -3.6379788E-12 Q 2021.3289 -26.251024 2126.333 -3.6379788E-12 Q 2205.086 -3.6379788E-12 2231.337 26.251024 Q 2257.5881 26.251024 2283.839 26.251024 z" svg:height="4.200164mm" draw:style-name="style-84" svg:viewBox="0.0 0.0 3543.8882 420.0164" svg:width="35.43888mm" svg:x="144.90565mm" svg:y="199.7703mm"/>
          <draw:path svg:d="M 157.50615 0.0 L 157.50615 26.251024 L 157.50615 52.50205 L 157.50615 78.753075 L 183.75717 78.753075 L 210.0082 105.0041 L 210.0082 105.0041 L 210.0082 105.0041 L 262.51022 183.75717 Q 262.51022 262.51022 315.0123 262.51022 Q 341.2633 288.76126 315.0123 315.0123 Q 288.76126 367.51434 262.51022 393.76535 Q 262.51022 420.0164 210.0082 420.0164 L 183.75717 420.0164 L 183.75717 446.2674 L 183.75717 472.51843 L 157.50615 472.51843 Q 157.50615 472.51843 105.0041 472.51843 L 78.753075 472.51843 L 78.753075 472.51843 Q 78.753075 472.51843 52.50205 446.2674 L 26.251024 420.0164 L 26.251024 420.0164 L 52.50205 393.76535 L 52.50205 393.76535 L 52.50205 393.76535 L 52.50205 367.51434 L 52.50205 367.51434 L 26.251024 367.51434 L 26.251024 367.51434 L 52.50205 341.2633 L 78.753075 341.2633 L 78.753075 315.0123 L 52.50205 262.51022 L 52.50205 262.51022 L 52.50205 262.51022 L 52.50205 236.25922 Q 52.50205 236.25922 26.251024 157.50615 L 0.0 105.0041 L 0.0 78.753075 L 0.0 52.50205 L 52.50205 52.50205 Q 78.753075 52.50205 52.50205 26.251024 L 0.0 26.251024 L 52.50205 0.0 Q 131.25511 0.0 131.25511 0.0 Q 157.50615 0.0 157.50615 0.0 z" svg:height="4.7251844mm" draw:style-name="style-85" svg:viewBox="0.0 0.0 315.0123 472.51843" svg:width="3.150123mm" svg:x="90.30352mm" svg:y="142.80557mm"/>
          <draw:path svg:d="M 945.03687 26.251024 L 971.2879 26.251024 L 971.2879 26.251024 Q 971.2879 52.50205 945.03687 52.50205 Q 892.5348 52.50205 892.5348 105.0041 Q 892.5348 131.25511 866.2838 131.25511 L 840.0328 157.50615 L 840.0328 157.50615 L 840.0328 157.50615 L 813.78174 157.50615 L 813.78174 157.50615 L 813.78174 183.75717 L 840.0328 183.75717 L 840.0328 210.0082 Q 840.0328 262.51022 813.78174 262.51022 L 787.5307 262.51022 L 787.5307 262.51022 Q 761.27966 262.51022 735.0287 315.0123 Q 735.0287 341.2633 630.0246 341.2633 Q 551.2715 367.51434 420.0164 367.51434 L 315.0123 393.76535 L 315.0123 367.51434 Q 315.0123 367.51434 262.51022 367.51434 Q 210.0082 367.51434 157.50615 420.0164 L 105.0041 472.51843 L 78.753075 472.51843 L 52.50205 472.51843 L 26.251024 498.76944 L 3.6379788E-12 498.76944 L 3.6379788E-12 498.76944 L 3.6379788E-12 472.51843 L 3.6379788E-12 472.51843 L 3.6379788E-12 472.51843 L 26.251024 472.51843 L 26.251024 472.51843 L 26.251024 446.2674 L 52.50205 446.2674 L 52.50205 446.2674 L 52.50205 420.0164 L 52.50205 420.0164 L 52.50205 420.0164 L 78.753075 420.0164 L 78.753075 420.0164 L 78.753075 393.76535 L 105.0041 393.76535 L 105.0041 367.51434 L 105.0041 341.2633 L 131.25511 341.2633 L 131.25511 315.0123 L 420.0164 262.51022 Q 682.5266 183.75717 708.77765 157.50615 Q 735.0287 105.0041 787.5307 105.0041 Q 866.2838 105.0041 892.5348 52.50205 Q 892.5348 9.094947E-13 918.7858 9.094947E-13 Q 918.7858 9.094947E-13 945.03687 26.251024 z" svg:height="4.9876947mm" draw:style-name="style-86" svg:viewBox="0.0 0.0 971.2879 498.76944" svg:width="9.712879mm" svg:x="243.08449mm" svg:y="75.07793mm"/>
          <draw:path svg:d="M 78.753075 26.251024 L 131.25511 0.0 L 210.0082 52.50205 Q 262.51022 105.0041 262.51022 131.25511 Q 262.51022 131.25511 236.25922 157.50615 L 236.25922 157.50615 L 236.25922 157.50615 Q 236.25922 157.50615 183.75717 183.75717 L 131.25511 210.0082 L 78.753075 210.0082 L 26.251024 210.0082 L 26.251024 210.0082 Q 0.0 183.75717 0.0 131.25511 L 0.0 78.753075 L 0.0 78.753075 Q 26.251024 52.50205 78.753075 26.251024 z" svg:height="2.100082mm" draw:style-name="style-87" svg:viewBox="0.0 0.0 262.51022 210.0082" svg:width="2.6251023mm" svg:x="40.951595mm" svg:y="153.30598mm"/>
          <draw:path svg:d="M 210.0082 131.25511 L 210.0082 131.25511 L 315.0123 105.0041 Q 446.2674 52.50205 472.51843 52.50205 L 472.51843 52.50205 L 472.51843 52.50205 L 498.76944 52.50205 L 498.76944 52.50205 Q 525.02045 52.50205 525.02045 52.50205 L 525.02045 78.753075 L 498.76944 78.753075 Q 472.51843 105.0041 420.0164 105.0041 L 393.76535 131.25511 L 393.76535 157.50615 Q 367.51434 157.50615 367.51434 157.50615 L 367.51434 157.50615 L 341.2633 157.50615 Q 315.0123 157.50615 315.0123 367.51434 Q 315.0123 577.5225 341.2633 630.0246 L 341.2633 682.5266 L 315.0123 682.5266 Q 262.51022 682.5266 183.75717 708.77765 L 105.0041 708.77765 L 105.0041 708.77765 L 105.0041 682.5266 L 52.50205 682.5266 L 26.251024 682.5266 L 26.251024 656.2756 L 26.251024 630.0246 L 52.50205 630.0246 Q 105.0041 630.0246 105.0041 603.77356 Q 105.0041 577.5225 105.0041 551.2715 Q 105.0041 525.02045 105.0041 393.76535 Q 52.50205 262.51022 26.251024 262.51022 L 0.0 262.51022 L 0.0 210.0082 L 0.0 157.50615 L 0.0 105.0041 Q 0.0 78.753075 0.0 52.50205 L 0.0 0.0 L 78.753075 0.0 Q 157.50615 -26.251024 157.50615 52.50205 Q 210.0082 131.25511 210.0082 131.25511 z" svg:height="7.0877767mm" draw:style-name="style-88" svg:viewBox="0.0 0.0 525.02045 708.77765" svg:width="5.2502046mm" svg:x="176.40688mm" svg:y="170.63165mm"/>
          <draw:path svg:d="M 131.25511 0.0 L 131.25511 0.0 L 131.25511 26.251024 Q 157.50615 52.50205 183.75717 52.50205 L 183.75717 52.50205 L 183.75717 52.50205 Q 183.75717 78.753075 210.0082 183.75717 L 210.0082 288.76126 L 210.0082 315.0123 L 210.0082 367.51434 L 183.75717 367.51434 Q 183.75717 367.51434 131.25511 420.0164 L 78.753075 446.2674 L 78.753075 420.0164 Q 78.753075 420.0164 52.50205 420.0164 L 52.50205 420.0164 L 52.50205 420.0164 Q 26.251024 393.76535 26.251024 367.51434 L 26.251024 367.51434 L -3.6379788E-12 341.2633 L -3.6379788E-12 315.0123 L -3.6379788E-12 210.0082 Q 26.251024 105.0041 26.251024 105.0041 L 26.251024 78.753075 L 78.753075 52.50205 Q 105.0041 0.0 131.25511 0.0 z" svg:height="4.462674mm" draw:style-name="style-89" svg:viewBox="0.0 0.0 210.0082 446.2674" svg:width="2.100082mm" svg:x="263.29776mm" svg:y="151.2059mm"/>
          <draw:path svg:d="M 341.2633 1.8189894E-12 L 341.2633 1.8189894E-12 L 341.2633 1.8189894E-12 L 341.2633 26.251024 L 393.76535 26.251024 L 446.2674 26.251024 L 551.2715 52.50205 Q 682.5266 78.753075 656.2756 78.753075 Q 630.0246 78.753075 630.0246 105.0041 L 630.0246 105.0041 L 630.0246 131.25511 Q 603.77356 131.25511 603.77356 131.25511 Q 603.77356 131.25511 577.5225 157.50615 Q 551.2715 183.75717 446.2674 183.75717 L 367.51434 210.0082 L 367.51434 210.0082 Q 367.51434 183.75717 236.25922 183.75717 L 105.0041 183.75717 L 105.0041 157.50615 L 78.753075 131.25511 L 78.753075 105.0041 L 78.753075 78.753075 L 52.50205 78.753075 L 26.251024 78.753075 L 26.251024 105.0041 Q 26.251024 105.0041 0.0 78.753075 L 0.0 26.251024 L 157.50615 1.8189894E-12 Q 315.0123 -26.251024 341.2633 1.8189894E-12 z" svg:height="2.100082mm" draw:style-name="style-90" svg:viewBox="0.0 0.0 656.2756 210.0082" svg:width="6.562756mm" svg:x="130.46759mm" svg:y="129.41754mm"/>
          <draw:path svg:d="M 183.75717 0.0 L 183.75717 0.0 L 210.0082 26.251024 Q 236.25922 52.50205 236.25922 157.50615 Q 236.25922 236.25922 236.25922 315.0123 Q 236.25922 420.0164 262.51022 472.51843 L 262.51022 525.02045 L 236.25922 525.02045 L 183.75717 525.02045 L 183.75717 498.76944 L 183.75717 498.76944 L 157.50615 498.76944 L 157.50615 498.76944 L 78.753075 498.76944 Q 0.0 498.76944 0.0 446.2674 L 26.251024 393.76535 L 26.251024 367.51434 Q 26.251024 367.51434 26.251024 315.0123 L 26.251024 262.51022 L 26.251024 131.25511 Q 52.50205 0.0 131.25511 0.0 Q 183.75717 0.0 183.75717 0.0 z" svg:height="5.2502046mm" draw:style-name="style-91" svg:viewBox="0.0 0.0 262.51022 525.02045" svg:width="2.6251023mm" svg:x="247.02214mm" svg:y="102.904015mm"/>
          <draw:path svg:d="M 603.77356 52.50205 L 603.77356 52.50205 L 603.77356 52.50205 L 577.5225 52.50205 L 551.2715 52.50205 Q 525.02045 52.50205 341.2633 78.753075 Q 157.50615 78.753075 157.50615 105.0041 Q 131.25511 131.25511 105.0041 157.50615 Q 78.753075 157.50615 105.0041 210.0082 Q 131.25511 236.25922 131.25511 288.76126 L 131.25511 341.2633 L 131.25511 315.0123 L 131.25511 315.0123 L 105.0041 315.0123 L 105.0041 315.0123 L 105.0041 288.76126 L 78.753075 288.76126 L 78.753075 288.76126 L 78.753075 262.51022 L 78.753075 262.51022 L 78.753075 262.51022 L 52.50205 262.51022 L 52.50205 262.51022 L 52.50205 236.25922 L 26.251024 236.25922 L 26.251024 210.0082 L 26.251024 183.75717 L 0.0 183.75717 L 0.0 183.75717 L 0.0 157.50615 Q 0.0 105.0041 26.251024 105.0041 Q 78.753075 78.753075 78.753075 52.50205 Q 78.753075 0.0 262.51022 0.0 Q 446.2674 0.0 525.02045 26.251024 Q 603.77356 52.50205 603.77356 52.50205 z" svg:height="3.4126332mm" draw:style-name="style-92" svg:viewBox="0.0 0.0 603.77356 341.2633" svg:width="6.0377355mm" svg:x="62.214928mm" svg:y="88.72846mm"/>
          <draw:path svg:d="M 498.76944 1.8189894E-12 L 498.76944 1.8189894E-12 L 525.02045 52.50205 Q 551.2715 105.0041 577.5225 105.0041 L 577.5225 131.25511 L 603.77356 157.50615 Q 603.77356 157.50615 577.5225 183.75717 Q 551.2715 183.75717 551.2715 236.25922 Q 551.2715 288.76126 525.02045 315.0123 Q 498.76944 315.0123 446.2674 420.0164 Q 420.0164 525.02045 420.0164 525.02045 Q 393.76535 525.02045 393.76535 630.0246 L 393.76535 735.0287 L 551.2715 761.27966 Q 708.77765 787.5307 761.27966 866.2838 Q 813.78174 945.03687 813.78174 997.5389 L 813.78174 1050.0409 L 761.27966 1128.7941 Q 735.0287 1207.5471 708.77765 1207.5471 Q 682.5266 1207.5471 682.5266 1233.7981 L 682.5266 1233.7981 L 682.5266 1233.7981 Q 656.2756 1233.7981 656.2756 1260.0492 L 656.2756 1260.0492 L 630.0246 1312.5511 Q 603.77356 1365.0532 656.2756 1522.5593 Q 656.2756 1653.8145 656.2756 1785.0696 Q 656.2756 1916.3247 630.0246 2152.584 L 603.77356 2388.8433 L 603.77356 2388.8433 L 603.77356 2362.592 L 603.77356 2362.592 L 603.77356 2362.592 L 577.5225 2362.592 Q 577.5225 2362.592 551.2715 2336.341 L 551.2715 2336.341 L 551.2715 2336.341 Q 551.2715 2310.09 446.2674 2310.09 L 367.51434 2310.09 L 341.2633 2336.341 L 315.0123 2336.341 L 315.0123 2362.592 L 341.2633 2388.8433 L 341.2633 2415.0942 L 341.2633 2415.0942 L 341.2633 2415.0942 L 341.2633 2415.0942 L 315.0123 2415.0942 L 315.0123 2441.3452 L 315.0123 2441.3452 L 288.76126 2441.3452 L 288.76126 2415.0942 L 288.76126 2388.8433 L 262.51022 2388.8433 L 236.25922 2362.592 L 236.25922 2362.592 L 236.25922 2362.592 L 262.51022 2362.592 L 262.51022 2362.592 L 262.51022 2336.341 L 262.51022 2336.341 L 288.76126 2336.341 L 288.76126 2310.09 L 288.76126 2310.09 L 288.76126 2310.09 L 315.0123 2310.09 Q 315.0123 2310.09 341.2633 2283.839 Q 367.51434 2257.5881 341.2633 1942.5758 L 341.2633 1627.5635 L 341.2633 1575.0614 Q 341.2633 1496.3083 315.0123 1470.0574 Q 288.76126 1443.8063 157.50615 1443.8063 L 26.251024 1417.5553 L 26.251024 1417.5553 L 26.251024 1417.5553 L -1.8189894E-12 1417.5553 L -1.8189894E-12 1417.5553 L -1.8189894E-12 1391.3043 L 26.251024 1391.3043 L 26.251024 1338.8022 Q 26.251024 1286.3002 131.25511 840.0328 L 236.25922 367.51434 L 262.51022 341.2633 L 262.51022 315.0123 L 236.25922 315.0123 Q 183.75717 315.0123 78.753075 315.0123 L -1.8189894E-12 315.0123 L -1.8189894E-12 315.0123 L -1.8189894E-12 315.0123 L 52.50205 315.0123 L 105.0041 315.0123 L 131.25511 288.76126 L 157.50615 262.51022 L 157.50615 262.51022 L 131.25511 262.51022 L 131.25511 262.51022 L 131.25511 262.51022 L 131.25511 236.25922 L 131.25511 236.25922 L 262.51022 210.0082 Q 393.76535 183.75717 446.2674 105.0041 Q 498.76944 1.8189894E-12 498.76944 1.8189894E-12 z" svg:height="24.413452mm" draw:style-name="style-93" svg:viewBox="0.0 0.0 813.78174 2441.3452" svg:width="8.137817mm" svg:x="133.0927mm" svg:y="163.28137mm"/>
          <draw:path svg:d="M 262.51022 52.50205 L 262.51022 0.0 L 288.76126 26.251024 Q 288.76126 52.50205 315.0123 52.50205 Q 341.2633 78.753075 341.2633 105.0041 Q 315.0123 105.0041 393.76535 105.0041 Q 446.2674 105.0041 446.2674 131.25511 Q 446.2674 157.50615 393.76535 157.50615 Q 367.51434 157.50615 393.76535 183.75717 Q 393.76535 210.0082 472.51843 210.0082 Q 551.2715 236.25922 551.2715 262.51022 L 551.2715 315.0123 L 630.0246 262.51022 Q 708.77765 236.25922 708.77765 262.51022 Q 708.77765 288.76126 735.0287 288.76126 Q 761.27966 288.76126 761.27966 262.51022 L 761.27966 236.25922 L 813.78174 210.0082 Q 840.0328 210.0082 866.2838 210.0082 Q 892.5348 262.51022 918.7858 262.51022 Q 971.2879 262.51022 971.2879 236.25922 L 971.2879 236.25922 L 997.5389 210.0082 L 997.5389 183.75717 L 1023.7899 183.75717 L 1076.292 183.75717 L 1050.0409 367.51434 Q 1023.7899 577.5225 997.5389 630.0246 Q 971.2879 656.2756 997.5389 682.5266 Q 1023.7899 682.5266 1023.7899 945.03687 Q 1023.7899 1181.296 997.5389 1286.3002 L 997.5389 1391.3043 L 971.2879 1391.3043 L 945.03687 1391.3043 L 945.03687 1365.0532 L 918.7858 1365.0532 L 918.7858 1365.0532 L 918.7858 1365.0532 L 892.5348 1338.8022 L 866.2838 1338.8022 L 866.2838 1155.045 Q 866.2838 971.2879 840.0328 892.5348 L 813.78174 813.78174 L 787.5307 813.78174 L 761.27966 813.78174 L 761.27966 787.5307 L 761.27966 761.27966 L 735.0287 761.27966 L 708.77765 735.0287 L 682.5266 735.0287 L 656.2756 735.0287 L 630.0246 708.77765 L 603.77356 708.77765 L 603.77356 735.0287 L 603.77356 761.27966 L 630.0246 787.5307 L 656.2756 840.0328 L 656.2756 1023.7899 Q 656.2756 1207.5471 656.2756 1312.5511 L 656.2756 1417.5553 L 630.0246 1417.5553 Q 603.77356 1417.5553 603.77356 1443.8063 Q 630.0246 1470.0574 577.5225 1470.0574 L 525.02045 1470.0574 L 525.02045 1470.0574 Q 525.02045 1470.0574 367.51434 1470.0574 Q 210.0082 1470.0574 183.75717 1522.5593 L 157.50615 1522.5593 L 131.25511 1522.5593 L 105.0041 1522.5593 L 105.0041 1522.5593 L 105.0041 1522.5593 L 105.0041 1522.5593 L 131.25511 1496.3083 L 131.25511 1496.3083 L 131.25511 1496.3083 L 131.25511 1470.0574 Q 131.25511 1443.8063 105.0041 1417.5553 L 105.0041 1365.0532 L 105.0041 1365.0532 L 131.25511 1338.8022 L 131.25511 1338.8022 L 131.25511 1312.5511 L 131.25511 1312.5511 L 131.25511 1312.5511 L 105.0041 1312.5511 L 105.0041 1312.5511 L 105.0041 1286.3002 L 78.753075 1286.3002 L 78.753075 1260.0492 Q 78.753075 1207.5471 78.753075 1050.0409 Q 78.753075 866.2838 52.50205 866.2838 Q 26.251024 840.0328 26.251024 813.78174 Q 26.251024 761.27966 26.251024 735.0287 Q 52.50205 735.0287 52.50205 682.5266 Q 78.753075 603.77356 26.251024 603.77356 Q 0.0 577.5225 0.0 525.02045 Q -26.251024 472.51843 26.251024 393.76535 L 52.50205 315.0123 L 52.50205 315.0123 Q 78.753075 315.0123 78.753075 288.76126 L 78.753075 262.51022 L 78.753075 262.51022 Q 78.753075 236.25922 105.0041 210.0082 Q 131.25511 183.75717 105.0041 157.50615 Q 105.0041 157.50615 105.0041 105.0041 L 105.0041 78.753075 L 183.75717 78.753075 Q 262.51022 78.753075 262.51022 52.50205 z M 682.5266 315.0123 Q 708.77765 315.0123 708.77765 315.0123 Q 708.77765 315.0123 708.77765 315.0123 Q 682.5266 315.0123 682.5266 315.0123 z" svg:height="15.225594mm" draw:style-name="style-94" svg:viewBox="0.0 0.0 1076.292 1522.5593" svg:width="10.762919mm" svg:x="101.066444mm" svg:y="134.40524mm"/>
          <draw:path svg:d="M 682.5266 52.50205 L 682.5266 78.753075 L 708.77765 78.753075 L 735.0287 78.753075 L 735.0287 52.50205 L 735.0287 26.251024 L 761.27966 26.251024 L 761.27966 0.0 L 787.5307 131.25511 Q 787.5307 288.76126 761.27966 288.76126 Q 735.0287 315.0123 735.0287 420.0164 Q 682.5266 525.02045 682.5266 498.76944 Q 682.5266 446.2674 682.5266 498.76944 Q 682.5266 551.2715 708.77765 551.2715 Q 735.0287 551.2715 735.0287 603.77356 Q 735.0287 656.2756 787.5307 708.77765 Q 813.78174 761.27966 787.5307 787.5307 L 761.27966 813.78174 L 761.27966 813.78174 L 761.27966 813.78174 L 735.0287 813.78174 L 735.0287 813.78174 L 735.0287 813.78174 Q 735.0287 813.78174 708.77765 787.5307 L 682.5266 787.5307 L 682.5266 787.5307 Q 682.5266 787.5307 656.2756 761.27966 Q 630.0246 735.0287 603.77356 761.27966 Q 577.5225 787.5307 525.02045 866.2838 L 472.51843 945.03687 L 472.51843 971.2879 L 472.51843 997.5389 L 498.76944 1023.7899 L 498.76944 1023.7899 L 498.76944 1023.7899 L 525.02045 1023.7899 L 525.02045 1023.7899 L 525.02045 1050.0409 L 525.02045 1050.0409 L 525.02045 1076.292 L 498.76944 1076.292 L 472.51843 1076.292 L 472.51843 1050.0409 L 472.51843 1050.0409 L 446.2674 1050.0409 L 446.2674 1023.7899 L 446.2674 1023.7899 L 420.0164 1023.7899 L 420.0164 1023.7899 L 420.0164 1023.7899 L 420.0164 997.5389 L 420.0164 997.5389 L 420.0164 997.5389 L 420.0164 997.5389 L 446.2674 918.7858 Q 446.2674 813.78174 472.51843 813.78174 L 498.76944 813.78174 L 498.76944 787.5307 L 525.02045 761.27966 L 525.02045 761.27966 L 525.02045 761.27966 L 472.51843 735.0287 L 393.76535 735.0287 L 393.76535 761.27966 Q 393.76535 787.5307 367.51434 787.5307 Q 315.0123 761.27966 262.51022 813.78174 L 236.25922 840.0328 L 210.0082 840.0328 Q 210.0082 813.78174 210.0082 813.78174 L 210.0082 813.78174 L 210.0082 813.78174 Q 210.0082 813.78174 236.25922 761.27966 Q 262.51022 735.0287 131.25511 708.77765 L 26.251024 708.77765 L 26.251024 708.77765 L -3.6379788E-12 682.5266 L -3.6379788E-12 682.5266 L -3.6379788E-12 656.2756 L -3.6379788E-12 656.2756 L -3.6379788E-12 656.2756 L 26.251024 603.77356 L 26.251024 551.2715 L 52.50205 551.2715 L 78.753075 551.2715 L 131.25511 551.2715 Q 157.50615 551.2715 183.75717 525.02045 L 183.75717 498.76944 L 210.0082 498.76944 L 236.25922 498.76944 L 236.25922 525.02045 L 262.51022 525.02045 L 262.51022 525.02045 L 262.51022 498.76944 L 262.51022 498.76944 L 262.51022 498.76944 L 262.51022 498.76944 L 262.51022 472.51843 L 262.51022 446.2674 Q 262.51022 420.0164 288.76126 288.76126 Q 288.76126 157.50615 367.51434 157.50615 Q 472.51843 131.25511 498.76944 131.25511 Q 525.02045 105.0041 472.51843 78.753075 Q 446.2674 26.251024 472.51843 26.251024 L 498.76944 26.251024 L 551.2715 0.0 Q 603.77356 -26.251024 630.0246 0.0 Q 682.5266 26.251024 682.5266 52.50205 z" svg:height="10.762919mm" draw:style-name="style-95" svg:viewBox="0.0 0.0 787.5307 1076.292" svg:width="7.875307mm" svg:x="278.78586mm" svg:y="140.44298mm"/>
          <draw:path svg:d="M 367.51434 0.0 L 708.77765 26.251024 L 1023.7899 78.753075 Q 1338.8022 131.25511 1365.0532 131.25511 L 1417.5553 131.25511 L 1417.5553 131.25511 Q 1417.5553 131.25511 1338.8022 157.50615 L 1260.0492 157.50615 L 1260.0492 210.0082 L 1260.0492 262.51022 L 1286.3002 288.76126 L 1286.3002 288.76126 L 1207.5471 288.76126 Q 1102.543 288.76126 577.5225 236.25922 L 26.251024 183.75717 L 26.251024 210.0082 L 26.251024 236.25922 L 26.251024 236.25922 L 0.0 236.25922 L 0.0 105.0041 Q 0.0 -26.251024 367.51434 0.0 z" svg:height="2.8876126mm" draw:style-name="style-96" svg:viewBox="0.0 0.0 1417.5553 288.76126" svg:width="14.175553mm" svg:x="14.175553mm" svg:y="123.1173mm"/>
          <draw:path svg:d="M 761.27966 105.0041 L 787.5307 105.0041 L 787.5307 105.0041 Q 787.5307 105.0041 577.5225 157.50615 Q 367.51434 183.75717 367.51434 210.0082 Q 367.51434 262.51022 341.2633 210.0082 Q 315.0123 183.75717 210.0082 183.75717 L 78.753075 183.75717 L 78.753075 183.75717 L 78.753075 157.50615 L 52.50205 157.50615 L 26.251024 157.50615 L 52.50205 131.25511 L 78.753075 105.0041 L 78.753075 105.0041 L 52.50205 105.0041 L 52.50205 105.0041 L 52.50205 105.0041 L 26.251024 78.753075 L 0.0 78.753075 L 0.0 52.50205 L 0.0 0.0 L 367.51434 0.0 Q 761.27966 0.0 735.0287 52.50205 Q 735.0287 105.0041 761.27966 105.0041 z" svg:height="2.100082mm" draw:style-name="style-97" svg:viewBox="0.0 0.0 787.5307 210.0082" svg:width="7.875307mm" svg:x="88.20344mm" svg:y="177.45692mm"/>
          <draw:path svg:d="M 288.76126 26.251024 L 341.2633 1.8189894E-12 L 498.76944 52.50205 Q 656.2756 78.753075 735.0287 78.753075 Q 787.5307 78.753075 840.0328 78.753075 Q 866.2838 52.50205 866.2838 105.0041 Q 866.2838 131.25511 945.03687 105.0041 Q 997.5389 78.753075 1050.0409 78.753075 Q 1076.292 105.0041 1076.292 78.753075 L 1102.543 52.50205 L 1102.543 52.50205 L 1102.543 52.50205 L 1102.543 52.50205 L 1102.543 52.50205 L 1128.7941 78.753075 L 1128.7941 78.753075 L 1128.7941 78.753075 L 1128.7941 78.753075 L 1102.543 105.0041 L 1102.543 105.0041 L 1102.543 105.0041 L 1102.543 131.25511 L 1102.543 131.25511 L 1102.543 131.25511 L 1076.292 157.50615 L 1076.292 183.75717 L 1155.045 131.25511 Q 1233.7981 78.753075 1207.5471 131.25511 Q 1181.296 183.75717 1233.7981 157.50615 Q 1286.3002 131.25511 1286.3002 131.25511 L 1312.5511 131.25511 L 1312.5511 131.25511 L 1312.5511 131.25511 L 1312.5511 105.0041 L 1312.5511 105.0041 L 1312.5511 131.25511 L 1312.5511 157.50615 L 1312.5511 157.50615 L 1312.5511 183.75717 L 1312.5511 183.75717 Q 1312.5511 183.75717 1312.5511 236.25922 L 1312.5511 288.76126 L 1312.5511 288.76126 L 1312.5511 288.76126 L 1312.5511 262.51022 L 1312.5511 262.51022 L 1338.8022 262.51022 L 1338.8022 236.25922 L 1365.0532 236.25922 L 1391.3043 236.25922 L 1391.3043 236.25922 L 1391.3043 236.25922 L 1417.5553 262.51022 L 1443.8063 262.51022 L 1443.8063 288.76126 L 1443.8063 315.0123 L 1443.8063 315.0123 L 1417.5553 315.0123 L 1417.5553 315.0123 L 1417.5553 341.2633 L 1391.3043 341.2633 L 1365.0532 341.2633 L 1338.8022 367.51434 Q 1312.5511 367.51434 1312.5511 393.76535 Q 1312.5511 420.0164 1233.7981 446.2674 L 1155.045 498.76944 L 1128.7941 498.76944 L 1102.543 498.76944 L 1102.543 525.02045 L 1102.543 525.02045 L 1076.292 525.02045 L 1076.292 551.2715 L 1076.292 551.2715 L 1102.543 551.2715 L 1102.543 551.2715 L 1102.543 551.2715 L 1102.543 577.5225 L 1102.543 577.5225 L 1128.7941 603.77356 L 1155.045 630.0246 L 1155.045 630.0246 L 1155.045 656.2756 L 1155.045 656.2756 L 1155.045 656.2756 L 1155.045 708.77765 L 1155.045 761.27966 L 1155.045 761.27966 L 1155.045 761.27966 L 1155.045 787.5307 L 1155.045 813.78174 L 1181.296 813.78174 L 1181.296 840.0328 L 1181.296 840.0328 L 1155.045 840.0328 L 1155.045 866.2838 L 1155.045 918.7858 L 1128.7941 918.7858 L 1102.543 918.7858 L 1076.292 892.5348 L 1050.0409 866.2838 L 997.5389 866.2838 Q 945.03687 866.2838 787.5307 813.78174 Q 656.2756 813.78174 525.02045 787.5307 L 367.51434 787.5307 L 367.51434 787.5307 Q 367.51434 787.5307 262.51022 787.5307 L 157.50615 813.78174 L 157.50615 787.5307 L 157.50615 787.5307 L 131.25511 787.5307 L 131.25511 761.27966 L 131.25511 761.27966 L 131.25511 761.27966 L 131.25511 735.0287 L 131.25511 708.77765 L 105.0041 708.77765 L 78.753075 708.77765 L 78.753075 735.0287 L 78.753075 761.27966 L 78.753075 761.27966 L 52.50205 761.27966 L 52.50205 708.77765 Q 52.50205 656.2756 105.0041 656.2756 Q 157.50615 656.2756 157.50615 603.77356 Q 131.25511 525.02045 78.753075 498.76944 L 26.251024 472.51843 L 26.251024 446.2674 Q 0.0 446.2674 0.0 420.0164 L 0.0 393.76535 L 26.251024 393.76535 L 52.50205 393.76535 L 52.50205 367.51434 L 52.50205 367.51434 L 78.753075 341.2633 Q 78.753075 288.76126 157.50615 315.0123 Q 210.0082 341.2633 262.51022 341.2633 L 288.76126 341.2633 L 288.76126 315.0123 L 262.51022 315.0123 L 262.51022 315.0123 L 262.51022 288.76126 L 262.51022 288.76126 L 262.51022 288.76126 L 236.25922 236.25922 Q 236.25922 157.50615 262.51022 157.50615 Q 288.76126 157.50615 262.51022 131.25511 Q 262.51022 78.753075 288.76126 26.251024 z" svg:height="9.187859mm" draw:style-name="style-98" svg:viewBox="0.0 0.0 1443.8063 918.7858" svg:width="14.438063mm" svg:x="82.95323mm" svg:y="122.59228mm"/>
          <draw:path svg:d="M 0.0 78.753075 L 26.251024 0.0 L 52.50205 0.0 Q 78.753075 26.251024 78.753075 26.251024 L 52.50205 26.251024 L 78.753075 52.50205 Q 78.753075 78.753075 157.50615 52.50205 Q 210.0082 26.251024 210.0082 26.251024 Q 210.0082 26.251024 236.25922 26.251024 L 236.25922 26.251024 L 236.25922 26.251024 Q 236.25922 26.251024 262.51022 52.50205 L 262.51022 52.50205 L 262.51022 105.0041 Q 288.76126 183.75717 315.0123 183.75717 Q 341.2633 183.75717 341.2633 210.0082 L 341.2633 210.0082 L 341.2633 236.25922 Q 315.0123 262.51022 315.0123 262.51022 L 315.0123 262.51022 L 315.0123 262.51022 Q 315.0123 262.51022 288.76126 262.51022 Q 288.76126 288.76126 262.51022 236.25922 Q 210.0082 183.75717 183.75717 183.75717 Q 131.25511 183.75717 105.0041 236.25922 Q 52.50205 288.76126 52.50205 288.76126 Q 0.0 288.76126 26.251024 262.51022 Q 52.50205 236.25922 26.251024 183.75717 L 0.0 157.50615 L 0.0 131.25511 Q 0.0 131.25511 0.0 78.753075 z" svg:height="2.8876126mm" draw:style-name="style-99" svg:viewBox="0.0 0.0 341.2633 288.76126" svg:width="3.4126332mm" svg:x="59.327312mm" svg:y="103.69154mm"/>
          <draw:path svg:d="M 551.2715 315.0123 L 551.2715 288.76126 L 551.2715 288.76126 L 577.5225 288.76126 L 577.5225 315.0123 L 577.5225 367.51434 L 551.2715 420.0164 L 551.2715 446.2674 L 630.0246 446.2674 L 682.5266 446.2674 L 682.5266 446.2674 Q 682.5266 472.51843 630.0246 472.51843 L 551.2715 472.51843 L 551.2715 498.76944 L 525.02045 525.02045 L 525.02045 577.5225 L 525.02045 656.2756 L 525.02045 787.5307 L 525.02045 892.5348 L 525.02045 918.7858 L 525.02045 945.03687 L 525.02045 945.03687 L 525.02045 945.03687 L 498.76944 997.5389 L 498.76944 1076.292 L 446.2674 1338.8022 Q 420.0164 1601.3125 393.76535 1785.0696 Q 367.51434 1995.0778 367.51434 2047.5798 L 367.51434 2073.8308 L 393.76535 2073.8308 L 420.0164 2100.0818 L 420.0164 2100.0818 L 420.0164 2100.0818 L 393.76535 2126.333 Q 367.51434 2152.584 341.2633 2257.5881 L 315.0123 2362.592 L 315.0123 2362.592 L 315.0123 2362.592 L 315.0123 2388.8433 L 315.0123 2388.8433 L 288.76126 2388.8433 L 288.76126 2415.0942 L 262.51022 2415.0942 L 236.25922 2415.0942 L 183.75717 2388.8433 L 131.25511 2388.8433 L 105.0041 2388.8433 L 105.0041 2362.592 L 105.0041 2362.592 L 105.0041 2362.592 L 78.753075 2362.592 L 78.753075 2362.592 L 105.0041 2362.592 L 157.50615 2362.592 L 210.0082 2362.592 L 236.25922 2362.592 L 236.25922 2336.341 L 210.0082 2336.341 L 210.0082 2336.341 L 210.0082 2310.09 L 210.0082 2310.09 Q 210.0082 2310.09 131.25511 2231.337 L 52.50205 2152.584 L 52.50205 2152.584 Q 52.50205 2152.584 52.50205 2100.0818 Q 52.50205 2073.8308 26.251024 2047.5798 L 0.0 2047.5798 L 0.0 2021.3289 Q 0.0 1995.0778 78.753075 1286.3002 L 131.25511 577.5225 L 157.50615 630.0246 Q 157.50615 682.5266 183.75717 682.5266 L 210.0082 682.5266 L 210.0082 656.2756 L 210.0082 630.0246 L 236.25922 577.5225 Q 262.51022 498.76944 262.51022 288.76126 L 288.76126 78.753075 L 315.0123 52.50205 Q 315.0123 0.0 367.51434 0.0 Q 393.76535 0.0 446.2674 105.0041 Q 525.02045 183.75717 525.02045 262.51022 Q 525.02045 341.2633 551.2715 315.0123 z" svg:height="24.150942mm" draw:style-name="style-100" svg:viewBox="0.0 0.0 682.5266 2415.0942" svg:width="6.8252664mm" svg:x="163.80638mm" svg:y="49.351925mm"/>
          <draw:path svg:d="M 0.0 52.50205 L 26.251024 26.251024 L 52.50205 0.0 Q 105.0041 0.0 105.0041 105.0041 Q 78.753075 236.25922 78.753075 236.25922 L 78.753075 236.25922 L 52.50205 236.25922 Q 52.50205 236.25922 52.50205 262.51022 L 26.251024 262.51022 L 26.251024 183.75717 Q 0.0 131.25511 0.0 131.25511 Q 0.0 105.0041 0.0 52.50205 z" svg:height="2.6251023mm" draw:style-name="style-101" svg:viewBox="0.0 0.0 105.0041 262.51022" svg:width="1.050041mm" svg:x="307.137mm" svg:y="65.36505mm"/>
          <draw:path svg:d="M 52.50205 26.251024 L 52.50205 0.0 L 78.753075 0.0 Q 105.0041 0.0 183.75717 26.251024 L 262.51022 26.251024 L 262.51022 78.753075 L 236.25922 131.25511 L 236.25922 131.25511 L 236.25922 157.50615 L 236.25922 157.50615 Q 236.25922 157.50615 262.51022 157.50615 L 262.51022 183.75717 L 262.51022 210.0082 Q 236.25922 210.0082 236.25922 210.0082 L 236.25922 210.0082 L 236.25922 210.0082 L 210.0082 210.0082 L 183.75717 210.0082 Q 131.25511 210.0082 131.25511 236.25922 L 105.0041 236.25922 L 78.753075 236.25922 Q 78.753075 210.0082 78.753075 210.0082 L 78.753075 210.0082 L 78.753075 210.0082 Q 78.753075 210.0082 78.753075 183.75717 Q 78.753075 157.50615 52.50205 157.50615 L 26.251024 157.50615 L 26.251024 157.50615 L 26.251024 157.50615 L 0.0 157.50615 L 0.0 157.50615 L 0.0 105.0041 L 0.0 78.753075 L 0.0 78.753075 L 26.251024 78.753075 L 26.251024 52.50205 Q 26.251024 26.251024 52.50205 26.251024 z" svg:height="2.3625922mm" draw:style-name="style-102" svg:viewBox="0.0 0.0 262.51022 236.25922" svg:width="2.6251023mm" svg:x="268.54797mm" svg:y="147.00574mm"/>
          <draw:path svg:d="M 787.5307 1.8189894E-12 L 813.78174 1.8189894E-12 L 813.78174 131.25511 L 813.78174 236.25922 L 813.78174 236.25922 Q 787.5307 236.25922 787.5307 341.2633 Q 787.5307 420.0164 708.77765 446.2674 Q 630.0246 446.2674 630.0246 472.51843 Q 630.0246 498.76944 577.5225 551.2715 L 525.02045 577.5225 L 525.02045 525.02045 Q 525.02045 472.51843 498.76944 472.51843 Q 498.76944 446.2674 551.2715 446.2674 Q 603.77356 420.0164 603.77356 393.76535 Q 603.77356 341.2633 630.0246 341.2633 Q 656.2756 341.2633 682.5266 288.76126 L 682.5266 262.51022 L 577.5225 262.51022 Q 498.76944 236.25922 288.76126 236.25922 L 78.753075 236.25922 L 52.50205 210.0082 L 3.6379788E-12 210.0082 L 3.6379788E-12 210.0082 L 3.6379788E-12 183.75717 L 52.50205 183.75717 L 105.0041 183.75717 L 78.753075 157.50615 L 52.50205 131.25511 L 52.50205 131.25511 L 52.50205 131.25511 L 78.753075 105.0041 L 78.753075 78.753075 L 131.25511 78.753075 Q 183.75717 78.753075 183.75717 52.50205 L 183.75717 52.50205 L 472.51843 26.251024 Q 787.5307 26.251024 787.5307 1.8189894E-12 z" svg:height="5.775225mm" draw:style-name="style-103" svg:viewBox="0.0 0.0 813.78174 577.5225" svg:width="8.137817mm" svg:x="184.28218mm" svg:y="135.71779mm"/>
          <draw:path svg:d="M 315.0123 0.0 L 315.0123 0.0 L 341.2633 26.251024 Q 367.51434 52.50205 393.76535 52.50205 L 420.0164 52.50205 L 551.2715 78.753075 Q 682.5266 105.0041 735.0287 131.25511 L 813.78174 131.25511 L 787.5307 183.75717 Q 787.5307 262.51022 682.5266 420.0164 Q 577.5225 577.5225 551.2715 918.7858 Q 525.02045 1260.0492 525.02045 1260.0492 L 525.02045 1286.3002 L 498.76944 1312.5511 L 498.76944 1365.0532 L 472.51843 1365.0532 L 472.51843 1365.0532 L 420.0164 1338.8022 L 393.76535 1312.5511 L 367.51434 1312.5511 L 315.0123 1312.5511 L 236.25922 1286.3002 Q 157.50615 1260.0492 183.75717 1260.0492 Q 210.0082 1260.0492 210.0082 1207.5471 Q 210.0082 1181.296 157.50615 1155.045 Q 105.0041 1128.7941 105.0041 1102.543 Q 105.0041 1076.292 78.753075 1050.0409 L 52.50205 1050.0409 L 26.251024 1023.7899 L 0.0 997.5389 L 0.0 997.5389 L 0.0 997.5389 L 0.0 997.5389 L 0.0 997.5389 L 0.0 971.2879 L 0.0 971.2879 L 0.0 945.03687 L 0.0 945.03687 L 0.0 945.03687 L 0.0 945.03687 L 0.0 918.7858 L 0.0 918.7858 L 157.50615 892.5348 Q 315.0123 892.5348 315.0123 840.0328 L 315.0123 813.78174 L 341.2633 735.0287 Q 341.2633 630.0246 315.0123 603.77356 Q 262.51022 577.5225 157.50615 472.51843 L 78.753075 367.51434 L 78.753075 367.51434 L 78.753075 341.2633 L 78.753075 315.0123 L 78.753075 315.0123 L 78.753075 315.0123 Q 78.753075 315.0123 105.0041 288.76126 L 105.0041 288.76126 L 105.0041 288.76126 Q 131.25511 262.51022 131.25511 262.51022 L 157.50615 262.51022 L 157.50615 262.51022 L 157.50615 236.25922 L 131.25511 236.25922 Q 131.25511 210.0082 131.25511 210.0082 L 105.0041 210.0082 L 105.0041 183.75717 L 105.0041 157.50615 L 105.0041 157.50615 L 105.0041 157.50615 L 131.25511 157.50615 L 131.25511 131.25511 L 157.50615 131.25511 L 157.50615 131.25511 L 157.50615 131.25511 Q 157.50615 131.25511 183.75717 105.0041 L 183.75717 105.0041 L 236.25922 78.753075 Q 288.76126 52.50205 288.76126 26.251024 L 288.76126 26.251024 L 288.76126 26.251024 Q 315.0123 26.251024 315.0123 0.0 z" svg:height="13.650533mm" draw:style-name="style-104" svg:viewBox="0.0 0.0 813.78174 1365.0532" svg:width="8.137817mm" svg:x="238.88432mm" svg:y="153.831mm"/>
          <draw:path svg:d="M 603.77356 105.0041 L 630.0246 105.0041 L 603.77356 183.75717 Q 603.77356 262.51022 577.5225 262.51022 L 577.5225 288.76126 L 551.2715 315.0123 Q 498.76944 341.2633 525.02045 367.51434 Q 551.2715 420.0164 498.76944 420.0164 Q 472.51843 420.0164 446.2674 525.02045 Q 393.76535 603.77356 315.0123 630.0246 Q 236.25922 682.5266 210.0082 682.5266 L 210.0082 682.5266 L 183.75717 708.77765 L 183.75717 708.77765 L 183.75717 708.77765 Q 183.75717 708.77765 183.75717 682.5266 L 183.75717 630.0246 L 157.50615 630.0246 L 157.50615 630.0246 L 157.50615 603.77356 L 131.25511 603.77356 L 131.25511 603.77356 L 131.25511 577.5225 L 105.0041 577.5225 L 78.753075 577.5225 L 78.753075 551.2715 L 78.753075 551.2715 L 78.753075 525.02045 Q 78.753075 472.51843 52.50205 472.51843 L 0.0 472.51843 L 0.0 472.51843 L 26.251024 472.51843 L 26.251024 472.51843 Q 26.251024 446.2674 52.50205 446.2674 L 52.50205 446.2674 L 78.753075 446.2674 Q 131.25511 446.2674 105.0041 367.51434 L 78.753075 315.0123 L 105.0041 315.0123 Q 131.25511 315.0123 157.50615 262.51022 Q 157.50615 236.25922 183.75717 210.0082 Q 236.25922 210.0082 236.25922 210.0082 L 236.25922 210.0082 L 262.51022 210.0082 L 288.76126 210.0082 L 288.76126 183.75717 L 288.76126 183.75717 L 315.0123 131.25511 Q 315.0123 105.0041 341.2633 78.753075 Q 393.76535 78.753075 393.76535 52.50205 Q 393.76535 0.0 472.51843 0.0 Q 551.2715 26.251024 551.2715 52.50205 Q 551.2715 78.753075 577.5225 78.753075 Q 603.77356 105.0041 603.77356 105.0041 z" svg:height="7.0877767mm" draw:style-name="style-105" svg:viewBox="0.0 0.0 630.0246 708.77765" svg:width="6.300246mm" svg:x="87.41591mm" svg:y="106.05414mm"/>
          <draw:path svg:d="M 288.76126 0.0 L 288.76126 0.0 L 288.76126 78.753075 Q 288.76126 183.75717 262.51022 183.75717 L 236.25922 183.75717 L 236.25922 210.0082 L 236.25922 236.25922 L 210.0082 236.25922 L 210.0082 236.25922 L 183.75717 262.51022 L 157.50615 288.76126 L 105.0041 288.76126 L 52.50205 288.76126 L 52.50205 262.51022 Q 26.251024 262.51022 26.251024 236.25922 L 0.0 210.0082 L 52.50205 210.0082 Q 105.0041 183.75717 131.25511 183.75717 Q 131.25511 157.50615 131.25511 131.25511 Q 105.0041 131.25511 105.0041 105.0041 L 105.0041 78.753075 L 157.50615 78.753075 Q 183.75717 78.753075 236.25922 52.50205 Q 262.51022 26.251024 288.76126 0.0 z" svg:height="2.8876126mm" draw:style-name="style-106" svg:viewBox="0.0 0.0 288.76126 288.76126" svg:width="2.8876126mm" svg:x="163.54388mm" svg:y="158.29367mm"/>
          <draw:path svg:d="M 183.75717 9.094947E-13 L 183.75717 9.094947E-13 L 708.77765 26.251024 Q 1207.5471 26.251024 1443.8063 52.50205 L 1653.8145 52.50205 L 1732.5676 78.753075 Q 1811.3207 105.0041 1811.3207 131.25511 Q 1811.3207 183.75717 1785.0696 183.75717 Q 1758.8186 183.75717 1758.8186 210.0082 L 1758.8186 210.0082 L 1627.5635 210.0082 L 1496.3083 236.25922 L 1496.3083 236.25922 L 1496.3083 236.25922 L 1470.0574 262.51022 L 1470.0574 288.76126 L 1443.8063 288.76126 Q 1391.3043 288.76126 1391.3043 288.76126 Q 1365.0532 288.76126 1312.5511 262.51022 Q 1260.0492 236.25922 1286.3002 236.25922 Q 1286.3002 236.25922 1181.296 236.25922 Q 1050.0409 262.51022 1050.0409 236.25922 Q 1050.0409 183.75717 577.5225 131.25511 L 105.0041 78.753075 L 105.0041 78.753075 L 78.753075 78.753075 L 78.753075 78.753075 L 78.753075 78.753075 L 26.251024 52.50205 Q 0.0 26.251024 0.0 26.251024 L 0.0 26.251024 L 78.753075 26.251024 Q 183.75717 26.251024 183.75717 9.094947E-13 z" svg:height="2.8876126mm" draw:style-name="style-107" svg:viewBox="0.0 0.0 1811.3207 288.76126" svg:width="18.113207mm" svg:x="114.191956mm" svg:y="48.039375mm"/>
          <draw:path svg:d="M 105.0041 -1.8189894E-12 L 183.75717 -1.8189894E-12 L 708.77765 -1.8189894E-12 Q 1260.0492 -1.8189894E-12 1286.3002 -1.8189894E-12 L 1312.5511 -1.8189894E-12 L 1312.5511 -1.8189894E-12 L 1312.5511 26.251024 L 1338.8022 52.50205 Q 1365.0532 52.50205 1391.3043 78.753075 L 1391.3043 78.753075 L 1391.3043 78.753075 Q 1391.3043 105.0041 1391.3043 105.0041 Q 1391.3043 105.0041 1365.0532 131.25511 Q 1338.8022 157.50615 1338.8022 157.50615 Q 1312.5511 131.25511 1286.3002 131.25511 Q 1260.0492 157.50615 1233.7981 183.75717 Q 1181.296 236.25922 1128.7941 262.51022 L 1076.292 262.51022 L 1076.292 262.51022 L 1076.292 262.51022 L 1023.7899 288.76126 L 945.03687 315.0123 L 945.03687 315.0123 L 945.03687 315.0123 L 918.7858 315.0123 Q 918.7858 315.0123 813.78174 288.76126 Q 708.77765 288.76126 708.77765 393.76535 L 708.77765 498.76944 L 708.77765 498.76944 L 708.77765 525.02045 L 708.77765 525.02045 L 682.5266 525.02045 L 682.5266 525.02045 L 656.2756 525.02045 L 656.2756 498.76944 L 656.2756 472.51843 L 656.2756 367.51434 L 656.2756 262.51022 L 630.0246 262.51022 L 603.77356 262.51022 L 498.76944 236.25922 Q 367.51434 210.0082 420.0164 210.0082 Q 472.51843 210.0082 341.2633 157.50615 Q 236.25922 157.50615 236.25922 131.25511 L 210.0082 105.0041 L 262.51022 105.0041 Q 315.0123 105.0041 131.25511 52.50205 Q -26.251024 52.50205 0.0 26.251024 L 26.251024 -1.8189894E-12 L 105.0041 -1.8189894E-12 z" svg:height="5.2502046mm" draw:style-name="style-108" svg:viewBox="0.0 0.0 1391.3043 525.02045" svg:width="13.913043mm" svg:x="126.267426mm" svg:y="135.45528mm"/>
          <draw:path svg:d="M 157.50615 26.251024 L 157.50615 0.0 L 183.75717 0.0 Q 210.0082 26.251024 183.75717 78.753075 Q 183.75717 157.50615 210.0082 157.50615 L 236.25922 157.50615 L 236.25922 315.0123 L 262.51022 472.51843 L 262.51022 472.51843 L 262.51022 472.51843 L 262.51022 472.51843 L 262.51022 498.76944 L 262.51022 525.02045 L 262.51022 525.02045 L 236.25922 577.5225 L 236.25922 630.0246 L 236.25922 682.5266 L 236.25922 761.27966 L 210.0082 761.27966 Q 157.50615 735.0287 105.0041 735.0287 Q 78.753075 735.0287 52.50205 577.5225 L 26.251024 393.76535 L 26.251024 393.76535 L 52.50205 393.76535 L 52.50205 367.51434 L 52.50205 341.2633 L 0.0 341.2633 Q -26.251024 341.2633 0.0 288.76126 Q 0.0 210.0082 26.251024 236.25922 Q 52.50205 262.51022 78.753075 157.50615 Q 105.0041 52.50205 131.25511 52.50205 L 157.50615 52.50205 L 157.50615 26.251024 z" svg:height="7.612797mm" draw:style-name="style-109" svg:viewBox="0.0 0.0 262.51022 761.27966" svg:width="2.6251023mm" svg:x="226.28383mm" svg:y="135.9803mm"/>
          <draw:path svg:d="M 1365.0532 -1.8189894E-12 L 1391.3043 -1.8189894E-12 L 1365.0532 52.50205 Q 1365.0532 105.0041 1338.8022 105.0041 L 1338.8022 131.25511 L 1312.5511 210.0082 Q 1260.0492 262.51022 1260.0492 367.51434 Q 1260.0492 446.2674 1286.3002 577.5225 L 1286.3002 682.5266 L 1312.5511 682.5266 L 1365.0532 682.5266 L 1417.5553 708.77765 L 1443.8063 735.0287 L 1443.8063 735.0287 L 1470.0574 735.0287 L 1470.0574 735.0287 L 1470.0574 761.27966 L 1417.5553 971.2879 Q 1391.3043 1181.296 1417.5553 1181.296 Q 1443.8063 1181.296 1417.5553 1417.5553 Q 1365.0532 1680.0656 1365.0532 1706.3165 Q 1338.8022 1732.5676 1365.0532 1732.5676 L 1417.5553 1732.5676 L 1417.5553 1758.8186 L 1417.5553 1758.8186 L 1443.8063 1811.3207 L 1470.0574 1863.8226 L 1470.0574 1863.8226 L 1470.0574 1890.0737 L 1522.5593 1890.0737 L 1548.8104 1890.0737 L 1548.8104 1890.0737 L 1548.8104 1890.0737 L 1627.5635 1890.0737 Q 1732.5676 1890.0737 1785.0696 1890.0737 L 1811.3207 1890.0737 L 1811.3207 1916.3247 L 1785.0696 1942.5758 L 1680.0656 2415.0942 Q 1575.0614 2861.3616 1575.0614 2913.8635 L 1575.0614 2966.3657 L 1548.8104 2966.3657 L 1548.8104 2992.6167 L 1548.8104 2992.6167 L 1575.0614 2992.6167 L 1575.0614 2992.6167 L 1575.0614 2992.6167 L 1706.3165 3018.8677 Q 1837.5717 3018.8677 1863.8226 3045.1187 Q 1890.0737 3071.3699 1890.0737 3150.1228 L 1890.0737 3202.625 L 1890.0737 3202.625 L 1890.0737 3202.625 L 1863.8226 3281.378 Q 1837.5717 3360.131 1837.5717 3386.382 Q 1811.3207 3412.633 1785.0696 3465.1353 Q 1758.8186 3517.6372 1627.5635 3543.8882 Q 1470.0574 3570.1392 1338.8022 3517.6372 Q 1207.5471 3517.6372 1207.5471 3491.3862 Q 1181.296 3465.1353 1050.0409 3412.633 Q 945.03687 3360.131 735.0287 3360.131 Q 525.02045 3360.131 525.02045 3386.382 Q 525.02045 3412.633 472.51843 3412.633 Q 420.0164 3412.633 393.76535 3386.382 Q 367.51434 3360.131 288.76126 3412.633 L 183.75717 3465.1353 L 157.50615 3465.1353 L 157.50615 3465.1353 L 131.25511 3438.884 L 105.0041 3412.633 L 105.0041 3412.633 L 105.0041 3412.633 L 78.753075 3412.633 L 78.753075 3412.633 L 78.753075 3438.884 L 52.50205 3438.884 L 52.50205 3465.1353 L 52.50205 3491.3862 L 26.251024 3491.3862 L 0.0 3491.3862 L 0.0 3465.1353 L 0.0 3465.1353 L 26.251024 3438.884 L 52.50205 3412.633 L 52.50205 3412.633 L 52.50205 3412.633 L 52.50205 3386.382 L 52.50205 3386.382 L 78.753075 3360.131 L 78.753075 3333.8801 L 105.0041 3333.8801 L 157.50615 3333.8801 L 157.50615 3360.131 Q 131.25511 3360.131 157.50615 3360.131 L 183.75717 3360.131 L 210.0082 3360.131 Q 262.51022 3360.131 262.51022 3333.8801 L 262.51022 3333.8801 L 288.76126 3333.8801 L 315.0123 3307.629 L 315.0123 3307.629 L 315.0123 3307.629 L 367.51434 3307.629 Q 393.76535 3307.629 420.0164 3228.876 Q 472.51843 3150.1228 446.2674 3123.8718 Q 420.0164 3097.6208 472.51843 3097.6208 Q 498.76944 3071.3699 472.51843 2992.6167 Q 446.2674 2887.6125 446.2674 2861.3616 Q 446.2674 2808.8596 630.0246 2703.8555 Q 813.78174 2598.8513 813.78174 2572.6003 L 813.78174 2546.3494 L 813.78174 2546.3494 Q 840.0328 2546.3494 840.0328 2546.3494 Q 840.0328 2572.6003 866.2838 2283.839 L 892.5348 2021.3289 L 892.5348 1968.8268 Q 892.5348 1916.3247 840.0328 1732.5676 Q 813.78174 1548.8104 630.0246 1522.5593 L 420.0164 1496.3083 L 393.76535 1496.3083 Q 367.51434 1496.3083 367.51434 1522.5593 Q 367.51434 1548.8104 341.2633 1496.3083 Q 315.0123 1470.0574 315.0123 1496.3083 L 288.76126 1548.8104 L 288.76126 1548.8104 Q 262.51022 1548.8104 262.51022 1575.0614 L 262.51022 1575.0614 L 236.25922 1548.8104 Q 210.0082 1522.5593 210.0082 1522.5593 Q 210.0082 1496.3083 157.50615 1417.5553 Q 105.0041 1338.8022 105.0041 1312.5511 Q 78.753075 1312.5511 105.0041 1260.0492 Q 105.0041 1233.7981 78.753075 1207.5471 Q 52.50205 1181.296 105.0041 1076.292 Q 157.50615 971.2879 210.0082 997.5389 Q 262.51022 997.5389 288.76126 682.5266 L 341.2633 341.2633 L 341.2633 341.2633 L 367.51434 341.2633 L 367.51434 262.51022 L 367.51434 183.75717 L 393.76535 183.75717 L 393.76535 157.50615 L 420.0164 157.50615 L 446.2674 157.50615 L 472.51843 131.25511 Q 498.76944 105.0041 525.02045 105.0041 L 577.5225 105.0041 L 577.5225 105.0041 L 577.5225 105.0041 L 840.0328 105.0041 Q 1128.7941 105.0041 1155.045 52.50205 Q 1181.296 52.50205 1260.0492 52.50205 Q 1312.5511 52.50205 1338.8022 26.251024 Q 1338.8022 -1.8189894E-12 1365.0532 -1.8189894E-12 z" svg:height="35.43888mm" draw:style-name="style-110" svg:viewBox="0.0 0.0 1890.0737 3543.8882" svg:width="18.900738mm" svg:x="117.60458mm" svg:y="147.53075mm"/>
          <draw:path svg:d="M 341.2633 52.50205 L 367.51434 0.0 L 393.76535 105.0041 Q 420.0164 210.0082 367.51434 210.0082 Q 315.0123 236.25922 315.0123 262.51022 Q 315.0123 288.76126 341.2633 288.76126 Q 367.51434 315.0123 341.2633 315.0123 Q 315.0123 315.0123 315.0123 367.51434 Q 315.0123 420.0164 262.51022 420.0164 Q 236.25922 420.0164 236.25922 472.51843 Q 236.25922 525.02045 210.0082 525.02045 L 183.75717 525.02045 L 183.75717 525.02045 Q 157.50615 525.02045 157.50615 525.02045 L 157.50615 551.2715 L 131.25511 551.2715 Q 105.0041 551.2715 157.50615 498.76944 Q 183.75717 472.51843 157.50615 393.76535 Q 157.50615 341.2633 105.0041 315.0123 Q 52.50205 315.0123 52.50205 288.76126 Q 52.50205 262.51022 26.251024 262.51022 Q 0.0 262.51022 0.0 157.50615 L 0.0 78.753075 L 26.251024 78.753075 L 26.251024 78.753075 L 26.251024 131.25511 L 52.50205 183.75717 L 52.50205 183.75717 L 52.50205 210.0082 L 52.50205 210.0082 L 52.50205 210.0082 L 78.753075 210.0082 L 78.753075 210.0082 L 105.0041 236.25922 L 131.25511 262.51022 L 183.75717 262.51022 L 236.25922 262.51022 L 236.25922 210.0082 L 262.51022 157.50615 L 262.51022 157.50615 L 262.51022 157.50615 L 288.76126 131.25511 L 315.0123 105.0041 L 315.0123 105.0041 Q 315.0123 105.0041 341.2633 52.50205 z" svg:height="5.512715mm" draw:style-name="style-111" svg:viewBox="0.0 0.0 393.76535 551.2715" svg:width="3.9376535mm" svg:x="74.55291mm" svg:y="92.4036mm"/>
          <draw:path svg:d="M 52.50205 26.251024 L 52.50205 0.0 L 78.753075 52.50205 Q 105.0041 105.0041 262.51022 157.50615 Q 420.0164 210.0082 420.0164 183.75717 Q 420.0164 157.50615 525.02045 105.0041 Q 656.2756 78.753075 630.0246 105.0041 Q 630.0246 157.50615 682.5266 157.50615 Q 708.77765 157.50615 708.77765 131.25511 Q 708.77765 105.0041 787.5307 105.0041 Q 840.0328 105.0041 866.2838 105.0041 Q 866.2838 105.0041 892.5348 105.0041 L 945.03687 105.0041 L 945.03687 105.0041 L 971.2879 105.0041 L 971.2879 420.0164 L 971.2879 708.77765 L 971.2879 735.0287 L 997.5389 787.5307 L 997.5389 918.7858 L 997.5389 1050.0409 L 997.5389 1102.543 L 997.5389 1128.7941 L 1023.7899 1522.5593 Q 1050.0409 1890.0737 1050.0409 2073.8308 L 1050.0409 2257.5881 L 1076.292 2231.337 L 1102.543 2205.086 L 1102.543 2205.086 L 1102.543 2205.086 L 1128.7941 2625.1023 Q 1155.045 3018.8677 1155.045 3045.1187 L 1155.045 3071.3699 L 1128.7941 3202.625 Q 1102.543 3360.131 1102.543 3360.131 L 1102.543 3360.131 L 1102.543 3360.131 Q 1076.292 3360.131 1076.292 3386.382 L 1076.292 3386.382 L 1050.0409 3386.382 Q 997.5389 3412.633 945.03687 3412.633 Q 918.7858 3412.633 577.5225 3412.633 L 210.0082 3412.633 L 210.0082 3412.633 Q 183.75717 3412.633 131.25511 3386.382 Q 78.753075 3360.131 52.50205 3255.127 L 26.251024 3150.1228 L 26.251024 2782.6086 L 26.251024 2415.0942 L 26.251024 2362.592 L 26.251024 2310.09 L 26.251024 2310.09 Q 52.50205 2310.09 52.50205 2021.3289 Q 52.50205 1732.5676 3.6379788E-12 1732.5676 Q -26.251024 1732.5676 3.6379788E-12 1680.0656 Q 52.50205 1680.0656 52.50205 1443.8063 L 52.50205 1233.7981 L 52.50205 1155.045 L 52.50205 1102.543 L 52.50205 1050.0409 Q 52.50205 997.5389 26.251024 787.5307 L 26.251024 577.5225 L 26.251024 472.51843 L 26.251024 341.2633 L 26.251024 210.0082 L 26.251024 52.50205 L 26.251024 52.50205 Q 52.50205 52.50205 52.50205 26.251024 z" svg:height="34.12633mm" draw:style-name="style-112" svg:viewBox="0.0 0.0 1155.045 3412.633" svg:width="11.55045mm" svg:x="192.1575mm" svg:y="132.30516mm"/>
          <draw:path svg:d="M 26.251024 315.0123 L 26.251024 0.0 L 26.251024 0.0 L 26.251024 0.0 L 52.50205 52.50205 L 52.50205 105.0041 L 236.25922 131.25511 Q 446.2674 157.50615 446.2674 183.75717 Q 446.2674 210.0082 551.2715 157.50615 Q 656.2756 131.25511 656.2756 157.50615 Q 682.5266 157.50615 761.27966 157.50615 Q 840.0328 131.25511 866.2838 157.50615 Q 866.2838 157.50615 892.5348 210.0082 Q 918.7858 262.51022 997.5389 236.25922 Q 1076.292 210.0082 1181.296 210.0082 Q 1312.5511 210.0082 1365.0532 210.0082 Q 1417.5553 210.0082 1443.8063 183.75717 L 1470.0574 183.75717 L 1470.0574 210.0082 Q 1470.0574 262.51022 1443.8063 262.51022 Q 1417.5553 262.51022 1443.8063 288.76126 Q 1443.8063 315.0123 1443.8063 288.76126 Q 1443.8063 288.76126 1470.0574 315.0123 L 1496.3083 341.2633 L 1653.8145 315.0123 Q 1811.3207 315.0123 1837.5717 315.0123 Q 1863.8226 315.0123 1916.3247 341.2633 L 1995.0778 367.51434 L 1916.3247 367.51434 Q 1863.8226 420.0164 1916.3247 420.0164 L 1995.0778 420.0164 L 1995.0778 446.2674 L 2021.3289 446.2674 L 2021.3289 446.2674 L 2021.3289 472.51843 L 1968.8268 472.51843 Q 1942.5758 472.51843 1995.0778 498.76944 L 2047.5798 525.02045 L 2073.8308 525.02045 L 2100.0818 525.02045 L 2100.0818 551.2715 L 2100.0818 551.2715 L 2021.3289 551.2715 L 1968.8268 577.5225 L 1968.8268 577.5225 Q 1942.5758 577.5225 1863.8226 577.5225 Q 1811.3207 577.5225 1811.3207 603.77356 Q 1811.3207 656.2756 1601.3125 682.5266 Q 1365.0532 682.5266 708.77765 656.2756 L 52.50205 630.0246 L 52.50205 682.5266 L 78.753075 708.77765 L 78.753075 708.77765 L 78.753075 735.0287 L 78.753075 735.0287 L 78.753075 735.0287 L 105.0041 761.27966 L 105.0041 787.5307 L 78.753075 787.5307 L 26.251024 787.5307 L 26.251024 761.27966 L 26.251024 735.0287 L 0.0 682.5266 L 0.0 630.0246 L 0.0 630.0246 Q 26.251024 603.77356 26.251024 315.0123 z" svg:height="7.875307mm" draw:style-name="style-113" svg:viewBox="0.0 0.0 2100.0818 787.5307" svg:width="21.000818mm" svg:x="13.388022mm" svg:y="161.70631mm"/>
          <draw:path svg:d="M 105.0041 105.0041 L 131.25511 157.50615 L 131.25511 210.0082 Q 183.75717 262.51022 183.75717 315.0123 L 183.75717 367.51434 L 183.75717 393.76535 Q 183.75717 446.2674 157.50615 498.76944 L 157.50615 525.02045 L 157.50615 525.02045 Q 131.25511 525.02045 131.25511 525.02045 L 131.25511 551.2715 L 131.25511 551.2715 Q 131.25511 551.2715 105.0041 551.2715 Q 105.0041 551.2715 52.50205 288.76126 L 0.0 26.251024 L 26.251024 0.0 Q 52.50205 -26.251024 78.753075 26.251024 Q 78.753075 52.50205 105.0041 105.0041 z" svg:height="5.512715mm" draw:style-name="style-114" svg:viewBox="0.0 0.0 183.75717 551.2715" svg:width="1.8375716mm" svg:x="158.29367mm" svg:y="164.0689mm"/>
          <draw:path svg:d="M 393.76535 0.0 L 420.0164 0.0 L 446.2674 26.251024 L 498.76944 52.50205 L 525.02045 52.50205 L 551.2715 52.50205 L 656.2756 52.50205 Q 761.27966 52.50205 1023.7899 78.753075 Q 1312.5511 105.0041 1496.3083 105.0041 L 1706.3165 105.0041 L 1758.8186 131.25511 L 1811.3207 157.50615 L 1811.3207 157.50615 L 1811.3207 157.50615 L 1601.3125 157.50615 Q 1417.5553 157.50615 708.77765 157.50615 L 9.094947E-13 157.50615 L 9.094947E-13 157.50615 L 26.251024 131.25511 L 26.251024 131.25511 L 26.251024 105.0041 L 26.251024 105.0041 L 26.251024 105.0041 L 9.094947E-13 105.0041 L 9.094947E-13 105.0041 L 9.094947E-13 78.753075 L 26.251024 78.753075 L 26.251024 52.50205 L 26.251024 26.251024 L 52.50205 26.251024 L 78.753075 26.251024 L 78.753075 52.50205 L 78.753075 78.753075 L 105.0041 78.753075 L 105.0041 52.50205 L 183.75717 52.50205 Q 288.76126 52.50205 341.2633 26.251024 Q 367.51434 0.0 393.76535 0.0 z" svg:height="1.5750614mm" draw:style-name="style-115" svg:viewBox="0.0 0.0 1811.3207 157.50615" svg:width="18.113207mm" svg:x="60.639866mm" svg:y="202.13289mm"/>
          <draw:path svg:d="M 26.251024 26.251024 L 26.251024 0.0 L 682.5266 26.251024 Q 1312.5511 52.50205 1443.8063 52.50205 L 1575.0614 52.50205 L 1575.0614 105.0041 L 1575.0614 131.25511 L 1601.3125 131.25511 L 1627.5635 157.50615 L 1627.5635 157.50615 L 1627.5635 157.50615 L 1653.8145 157.50615 L 1653.8145 157.50615 L 1627.5635 183.75717 L 1601.3125 210.0082 L 1627.5635 210.0082 L 1653.8145 210.0082 L 1653.8145 236.25922 L 1653.8145 236.25922 L 1417.5553 236.25922 Q 1181.296 262.51022 630.0246 210.0082 L 105.0041 210.0082 L 52.50205 183.75717 Q 26.251024 157.50615 0.0 105.0041 L 0.0 52.50205 L 0.0 52.50205 Q 0.0 26.251024 26.251024 26.251024 z" svg:height="2.3625922mm" draw:style-name="style-116" svg:viewBox="0.0 0.0 1653.8145 236.25922" svg:width="16.538145mm" svg:x="72.45283mm" svg:y="176.9319mm"/>
          <draw:path svg:d="M 420.0164 78.753075 L 446.2674 0.0 L 525.02045 52.50205 Q 630.0246 105.0041 630.0246 183.75717 Q 682.5266 262.51022 682.5266 367.51434 L 682.5266 472.51843 L 656.2756 551.2715 Q 630.0246 630.0246 630.0246 630.0246 L 603.77356 630.0246 L 603.77356 630.0246 Q 603.77356 630.0246 472.51843 603.77356 Q 341.2633 577.5225 157.50615 498.76944 L 1.8189894E-12 420.0164 L 1.8189894E-12 420.0164 Q 1.8189894E-12 420.0164 52.50205 393.76535 Q 78.753075 393.76535 78.753075 367.51434 Q 105.0041 315.0123 105.0041 288.76126 Q 131.25511 262.51022 210.0082 315.0123 Q 288.76126 341.2633 288.76126 315.0123 Q 315.0123 262.51022 367.51434 210.0082 Q 420.0164 157.50615 420.0164 78.753075 z" svg:height="6.300246mm" draw:style-name="style-117" svg:viewBox="0.0 0.0 682.5266 630.0246" svg:width="6.8252664mm" svg:x="163.28137mm" svg:y="179.03198mm"/>
          <draw:path svg:d="M 262.51022 26.251024 L 341.2633 0.0 L 367.51434 52.50205 Q 420.0164 105.0041 393.76535 131.25511 Q 393.76535 157.50615 420.0164 157.50615 Q 446.2674 157.50615 472.51843 210.0082 Q 525.02045 288.76126 525.02045 288.76126 L 551.2715 288.76126 L 472.51843 288.76126 Q 367.51434 288.76126 341.2633 367.51434 Q 315.0123 446.2674 341.2633 446.2674 Q 367.51434 472.51843 367.51434 498.76944 Q 367.51434 525.02045 315.0123 525.02045 Q 262.51022 525.02045 262.51022 551.2715 Q 262.51022 577.5225 288.76126 603.77356 Q 315.0123 603.77356 288.76126 656.2756 L 288.76126 682.5266 L 262.51022 682.5266 Q 236.25922 656.2756 210.0082 630.0246 Q 210.0082 603.77356 183.75717 603.77356 L 157.50615 630.0246 L 157.50615 603.77356 Q 157.50615 603.77356 131.25511 603.77356 L 105.0041 577.5225 L 105.0041 551.2715 L 105.0041 525.02045 L 78.753075 525.02045 L 78.753075 498.76944 L 78.753075 498.76944 L 52.50205 498.76944 L 52.50205 498.76944 L 52.50205 498.76944 L 52.50205 472.51843 L 52.50205 472.51843 L 26.251024 472.51843 L 26.251024 446.2674 L 26.251024 446.2674 L 0.0 446.2674 L 0.0 446.2674 L 0.0 446.2674 L 52.50205 446.2674 Q 131.25511 446.2674 131.25511 472.51843 Q 157.50615 472.51843 157.50615 446.2674 L 157.50615 393.76535 L 157.50615 393.76535 Q 157.50615 393.76535 183.75717 210.0082 Q 210.0082 26.251024 262.51022 26.251024 z M 367.51434 210.0082 Q 367.51434 183.75717 393.76535 210.0082 Q 420.0164 236.25922 393.76535 236.25922 Q 367.51434 236.25922 367.51434 210.0082 z" svg:height="6.8252664mm" draw:style-name="style-118" svg:viewBox="0.0 0.0 551.2715 682.5266" svg:width="5.512715mm" svg:x="63.527477mm" svg:y="102.6415mm"/>
          <draw:path svg:d="M 341.2633 26.251024 L 341.2633 0.0 L 420.0164 52.50205 Q 472.51843 78.753075 472.51843 105.0041 L 498.76944 105.0041 L 525.02045 131.25511 Q 525.02045 131.25511 525.02045 183.75717 Q 525.02045 210.0082 525.02045 288.76126 L 525.02045 367.51434 L 498.76944 498.76944 Q 472.51843 603.77356 472.51843 603.77356 L 472.51843 603.77356 L 472.51843 577.5225 L 472.51843 577.5225 L 446.2674 603.77356 L 446.2674 630.0246 L 472.51843 630.0246 Q 498.76944 630.0246 525.02045 708.77765 Q 525.02045 787.5307 551.2715 813.78174 L 551.2715 840.0328 L 551.2715 840.0328 Q 551.2715 866.2838 577.5225 866.2838 L 577.5225 866.2838 L 551.2715 892.5348 Q 525.02045 918.7858 525.02045 945.03687 L 551.2715 945.03687 L 577.5225 1128.7941 Q 577.5225 1286.3002 577.5225 1443.8063 L 577.5225 1601.3125 L 577.5225 1575.0614 Q 577.5225 1548.8104 525.02045 1496.3083 L 525.02045 1470.0574 L 498.76944 1601.3125 Q 472.51843 1706.3165 341.2633 1732.5676 L 183.75717 1758.8186 L 157.50615 1758.8186 L 157.50615 1758.8186 L 131.25511 1732.5676 L 105.0041 1732.5676 L 105.0041 1706.3165 L 105.0041 1706.3165 L 78.753075 1706.3165 L 78.753075 1706.3165 L 78.753075 1706.3165 L 78.753075 1680.0656 L 78.753075 1653.8145 Q 52.50205 1601.3125 52.50205 1443.8063 L 26.251024 1286.3002 L 26.251024 1128.7941 Q -1.8189894E-12 997.5389 -1.8189894E-12 971.2879 L -1.8189894E-12 971.2879 L -1.8189894E-12 971.2879 L -1.8189894E-12 971.2879 L 26.251024 708.77765 Q 52.50205 472.51843 52.50205 446.2674 Q 52.50205 420.0164 26.251024 420.0164 L -1.8189894E-12 420.0164 L -1.8189894E-12 341.2633 Q -1.8189894E-12 288.76126 -1.8189894E-12 183.75717 L -1.8189894E-12 105.0041 L -1.8189894E-12 78.753075 L -1.8189894E-12 52.50205 L -1.8189894E-12 52.50205 L -1.8189894E-12 52.50205 L -1.8189894E-12 52.50205 L -1.8189894E-12 26.251024 L 26.251024 26.251024 L 52.50205 26.251024 L 52.50205 52.50205 L 52.50205 52.50205 L 105.0041 52.50205 Q 157.50615 52.50205 157.50615 52.50205 Q 210.0082 52.50205 236.25922 78.753075 Q 288.76126 78.753075 315.0123 78.753075 Q 315.0123 52.50205 341.2633 26.251024 z M 26.251024 105.0041 Q 26.251024 78.753075 26.251024 78.753075 Q 52.50205 78.753075 52.50205 78.753075 Q 52.50205 105.0041 26.251024 105.0041 z" svg:height="17.588186mm" draw:style-name="style-119" svg:viewBox="0.0 0.0 577.5225 1758.8186" svg:width="5.775225mm" svg:x="141.23051mm" svg:y="140.44298mm"/>
          <draw:path svg:d="M 236.25922 26.251024 L 236.25922 26.251024 L 288.76126 26.251024 Q 315.0123 52.50205 315.0123 78.753075 Q 288.76126 131.25511 315.0123 157.50615 L 315.0123 183.75717 L 315.0123 236.25922 Q 315.0123 288.76126 288.76126 288.76126 Q 262.51022 288.76126 262.51022 367.51434 Q 262.51022 446.2674 262.51022 472.51843 L 262.51022 472.51843 L 236.25922 472.51843 L 236.25922 472.51843 L 236.25922 420.0164 Q 236.25922 367.51434 210.0082 367.51434 Q 183.75717 393.76535 157.50615 367.51434 L 131.25511 341.2633 L 131.25511 341.2633 Q 131.25511 315.0123 78.753075 315.0123 Q 26.251024 315.0123 26.251024 236.25922 L 0.0 183.75717 L 26.251024 183.75717 L 78.753075 183.75717 L 78.753075 157.50615 L 78.753075 157.50615 L 78.753075 131.25511 L 78.753075 131.25511 L 78.753075 105.0041 Q 78.753075 78.753075 131.25511 52.50205 Q 183.75717 26.251024 183.75717 0.0 Q 183.75717 -26.251024 210.0082 0.0 Q 236.25922 26.251024 236.25922 26.251024 z" svg:height="4.7251844mm" draw:style-name="style-120" svg:viewBox="0.0 0.0 315.0123 472.51843" svg:width="3.150123mm" svg:x="266.4479mm" svg:y="118.91714mm"/>
          <draw:path svg:d="M 183.75717 26.251024 L 183.75717 0.0 L 262.51022 0.0 L 341.2633 0.0 L 1181.296 26.251024 Q 1995.0778 78.753075 1995.0778 78.753075 L 1995.0778 78.753075 L 1968.8268 78.753075 Q 1942.5758 78.753075 1863.8226 78.753075 L 1785.0696 78.753075 L 1785.0696 105.0041 L 1758.8186 105.0041 L 1758.8186 105.0041 L 1758.8186 131.25511 L 1706.3165 131.25511 L 1680.0656 131.25511 L 1680.0656 183.75717 Q 1680.0656 236.25922 1732.5676 236.25922 Q 1758.8186 262.51022 1785.0696 288.76126 L 1811.3207 315.0123 L 1811.3207 315.0123 L 1811.3207 341.2633 L 1706.3165 341.2633 Q 1601.3125 341.2633 1601.3125 315.0123 L 1575.0614 315.0123 L 1548.8104 315.0123 Q 1522.5593 288.76126 813.78174 262.51022 L 78.753075 236.25922 L 78.753075 236.25922 L 78.753075 210.0082 L 52.50205 210.0082 L 52.50205 183.75717 L 26.251024 183.75717 L 0.0 183.75717 L 78.753075 157.50615 L 131.25511 157.50615 L 131.25511 131.25511 Q 131.25511 105.0041 157.50615 78.753075 Q 210.0082 78.753075 183.75717 52.50205 Q 157.50615 26.251024 183.75717 26.251024 z" svg:height="3.4126332mm" draw:style-name="style-121" svg:viewBox="0.0 0.0 1995.0778 341.2633" svg:width="19.950779mm" svg:x="28.088596mm" svg:y="134.66776mm"/>
          <draw:path svg:d="M 420.0164 26.251024 L 446.2674 -9.094947E-13 L 525.02045 26.251024 Q 577.5225 52.50205 603.77356 157.50615 Q 630.0246 262.51022 682.5266 262.51022 Q 761.27966 262.51022 787.5307 236.25922 Q 787.5307 210.0082 840.0328 183.75717 Q 892.5348 183.75717 945.03687 236.25922 Q 997.5389 315.0123 1050.0409 341.2633 Q 1102.543 367.51434 1076.292 420.0164 Q 1076.292 472.51843 1050.0409 472.51843 Q 1023.7899 472.51843 1050.0409 551.2715 Q 1076.292 630.0246 1076.292 630.0246 L 1102.543 630.0246 L 1102.543 630.0246 L 1102.543 630.0246 L 1102.543 656.2756 L 1102.543 656.2756 L 1128.7941 682.5266 L 1128.7941 708.77765 L 1102.543 708.77765 L 1076.292 735.0287 L 1050.0409 735.0287 L 997.5389 735.0287 L 997.5389 761.27966 L 997.5389 761.27966 L 971.2879 761.27966 L 971.2879 787.5307 L 840.0328 787.5307 Q 682.5266 787.5307 682.5266 735.0287 Q 682.5266 708.77765 656.2756 682.5266 Q 630.0246 682.5266 630.0246 630.0246 Q 603.77356 577.5225 577.5225 603.77356 Q 577.5225 630.0246 525.02045 656.2756 Q 472.51843 682.5266 446.2674 630.0246 Q 420.0164 577.5225 393.76535 630.0246 Q 367.51434 682.5266 315.0123 682.5266 Q 288.76126 682.5266 262.51022 630.0246 Q 262.51022 577.5225 210.0082 630.0246 Q 183.75717 630.0246 157.50615 577.5225 Q 131.25511 498.76944 105.0041 498.76944 Q 52.50205 498.76944 52.50205 525.02045 L 52.50205 577.5225 L 26.251024 420.0164 L 0.0 288.76126 L 0.0 262.51022 L 0.0 236.25922 L 26.251024 236.25922 L 52.50205 262.51022 L 52.50205 262.51022 Q 52.50205 262.51022 78.753075 236.25922 L 78.753075 210.0082 L 131.25511 210.0082 Q 183.75717 210.0082 262.51022 183.75717 Q 315.0123 157.50615 341.2633 210.0082 Q 341.2633 236.25922 367.51434 236.25922 L 393.76535 236.25922 L 393.76535 157.50615 Q 420.0164 52.50205 420.0164 26.251024 z M 892.5348 708.77765 Q 892.5348 708.77765 918.7858 708.77765 Q 918.7858 735.0287 892.5348 735.0287 Q 892.5348 735.0287 892.5348 708.77765 z" svg:height="7.875307mm" draw:style-name="style-122" svg:viewBox="0.0 0.0 1128.7941 787.5307" svg:width="11.28794mm" svg:x="43.5767mm" svg:y="67.72764mm"/>
          <draw:path svg:d="M 262.51022 26.251024 L 341.2633 -1.8189894E-12 L 341.2633 26.251024 L 367.51434 78.753075 L 367.51434 131.25511 L 367.51434 183.75717 L 393.76535 183.75717 L 393.76535 183.75717 L 393.76535 157.50615 L 420.0164 157.50615 L 420.0164 131.25511 L 420.0164 131.25511 L 420.0164 105.0041 L 420.0164 78.753075 L 420.0164 78.753075 L 420.0164 78.753075 L 420.0164 52.50205 L 446.2674 52.50205 L 472.51843 236.25922 Q 498.76944 393.76535 525.02045 393.76535 Q 577.5225 393.76535 630.0246 420.0164 L 656.2756 420.0164 L 656.2756 341.2633 L 656.2756 288.76126 L 682.5266 288.76126 L 682.5266 288.76126 L 682.5266 288.76126 L 682.5266 288.76126 L 708.77765 367.51434 Q 735.0287 420.0164 761.27966 446.2674 L 761.27966 498.76944 L 787.5307 603.77356 Q 787.5307 682.5266 787.5307 708.77765 L 787.5307 735.0287 L 787.5307 735.0287 L 787.5307 761.27966 L 787.5307 761.27966 L 787.5307 761.27966 L 735.0287 787.5307 Q 682.5266 813.78174 682.5266 866.2838 Q 735.0287 892.5348 735.0287 918.7858 L 735.0287 945.03687 L 708.77765 945.03687 Q 682.5266 945.03687 682.5266 918.7858 L 682.5266 892.5348 L 656.2756 892.5348 L 656.2756 866.2838 L 656.2756 866.2838 Q 630.0246 866.2838 603.77356 840.0328 Q 577.5225 813.78174 577.5225 787.5307 Q 603.77356 761.27966 525.02045 761.27966 Q 420.0164 761.27966 367.51434 708.77765 Q 341.2633 656.2756 236.25922 682.5266 L 131.25511 708.77765 L 105.0041 708.77765 Q 78.753075 708.77765 52.50205 708.77765 L 52.50205 708.77765 L 52.50205 708.77765 L 52.50205 708.77765 L 26.251024 708.77765 L 26.251024 708.77765 L 26.251024 682.5266 L 0.0 682.5266 L 0.0 551.2715 Q 0.0 446.2674 26.251024 393.76535 Q 52.50205 315.0123 105.0041 288.76126 Q 183.75717 236.25922 210.0082 131.25511 Q 210.0082 26.251024 262.51022 26.251024 z" svg:height="9.450369mm" draw:style-name="style-123" svg:viewBox="0.0 0.0 787.5307 945.03687" svg:width="7.875307mm" svg:x="222.08366mm" svg:y="139.39293mm"/>
          <draw:path svg:d="M 393.76535 0.0 L 393.76535 0.0 L 446.2674 26.251024 Q 472.51843 26.251024 472.51843 52.50205 Q 472.51843 78.753075 446.2674 78.753075 Q 446.2674 105.0041 525.02045 131.25511 Q 603.77356 131.25511 630.0246 105.0041 L 630.0246 78.753075 L 656.2756 131.25511 Q 656.2756 210.0082 682.5266 210.0082 L 682.5266 210.0082 L 682.5266 341.2633 Q 656.2756 498.76944 656.2756 551.2715 L 656.2756 630.0246 L 656.2756 630.0246 Q 630.0246 603.77356 446.2674 577.5225 Q 236.25922 551.2715 236.25922 498.76944 Q 236.25922 446.2674 210.0082 472.51843 Q 210.0082 498.76944 105.0041 498.76944 L 0.0 472.51843 L 0.0 446.2674 L 0.0 446.2674 L 0.0 420.0164 L 0.0 393.76535 L 0.0 367.51434 L 26.251024 341.2633 L 26.251024 315.0123 L 26.251024 288.76126 L 0.0 288.76126 L 0.0 288.76126 L 0.0 262.51022 L 26.251024 262.51022 L 26.251024 262.51022 L 26.251024 236.25922 L 26.251024 236.25922 L 26.251024 236.25922 L 78.753075 183.75717 Q 105.0041 131.25511 183.75717 131.25511 Q 236.25922 131.25511 236.25922 105.0041 L 236.25922 78.753075 L 236.25922 52.50205 Q 236.25922 26.251024 288.76126 26.251024 L 367.51434 26.251024 L 393.76535 26.251024 Q 393.76535 26.251024 393.76535 0.0 z M 288.76126 78.753075 L 341.2633 78.753075 L 341.2633 78.753075 L 341.2633 78.753075 L 367.51434 78.753075 L 367.51434 78.753075 L 315.0123 78.753075 Q 262.51022 78.753075 288.76126 78.753075 z" svg:height="6.300246mm" draw:style-name="style-124" svg:viewBox="0.0 0.0 682.5266 630.0246" svg:width="6.8252664mm" svg:x="105.791626mm" svg:y="122.06726mm"/>
          <draw:path svg:d="M 52.50205 52.50205 L 52.50205 105.0041 L 78.753075 105.0041 L 78.753075 131.25511 L 78.753075 131.25511 L 52.50205 131.25511 L 52.50205 131.25511 L 52.50205 131.25511 L 78.753075 157.50615 L 105.0041 183.75717 L 105.0041 183.75717 L 131.25511 183.75717 L 131.25511 157.50615 Q 157.50615 157.50615 157.50615 131.25511 Q 157.50615 105.0041 262.51022 105.0041 Q 341.2633 105.0041 341.2633 78.753075 Q 341.2633 52.50205 393.76535 52.50205 Q 446.2674 52.50205 446.2674 26.251024 Q 472.51843 0.0 525.02045 0.0 L 603.77356 0.0 L 603.77356 52.50205 Q 630.0246 105.0041 603.77356 105.0041 L 603.77356 105.0041 L 603.77356 183.75717 Q 630.0246 288.76126 630.0246 367.51434 Q 682.5266 446.2674 682.5266 551.2715 Q 682.5266 656.2756 656.2756 656.2756 L 656.2756 682.5266 L 656.2756 708.77765 Q 682.5266 761.27966 656.2756 787.5307 L 656.2756 813.78174 L 630.0246 813.78174 L 630.0246 813.78174 L 603.77356 787.5307 Q 577.5225 761.27966 551.2715 761.27966 Q 525.02045 761.27966 472.51843 735.0287 Q 420.0164 708.77765 420.0164 787.5307 Q 393.76535 866.2838 315.0123 866.2838 Q 262.51022 866.2838 262.51022 892.5348 L 262.51022 892.5348 L 236.25922 892.5348 L 236.25922 918.7858 L 236.25922 918.7858 L 210.0082 918.7858 L 210.0082 918.7858 L 210.0082 918.7858 L 183.75717 945.03687 L 157.50615 945.03687 L 157.50615 1050.0409 L 157.50615 1155.045 L 183.75717 1155.045 L 183.75717 1181.296 L 210.0082 1181.296 L 210.0082 1181.296 L 210.0082 1155.045 L 210.0082 1155.045 L 236.25922 1128.7941 L 236.25922 1102.543 L 341.2633 1102.543 Q 446.2674 1102.543 446.2674 1076.292 Q 472.51843 1050.0409 472.51843 1076.292 Q 472.51843 1102.543 525.02045 1076.292 Q 577.5225 1076.292 630.0246 1076.292 Q 656.2756 1102.543 656.2756 1076.292 L 682.5266 1023.7899 L 682.5266 1102.543 L 682.5266 1181.296 L 708.77765 1286.3002 Q 735.0287 1365.0532 708.77765 1443.8063 Q 682.5266 1496.3083 682.5266 1575.0614 L 682.5266 1653.8145 L 682.5266 1680.0656 L 682.5266 1706.3165 L 708.77765 1706.3165 L 708.77765 1706.3165 L 708.77765 1732.5676 L 735.0287 1732.5676 L 735.0287 1758.8186 L 735.0287 1758.8186 L 682.5266 1758.8186 L 656.2756 1758.8186 L 630.0246 1732.5676 L 603.77356 1706.3165 L 577.5225 1706.3165 Q 551.2715 1706.3165 420.0164 1653.8145 L 262.51022 1601.3125 L 210.0082 1575.0614 L 183.75717 1548.8104 L 183.75717 1548.8104 L 157.50615 1548.8104 L 157.50615 1811.3207 L 157.50615 2047.5798 L 183.75717 2047.5798 L 183.75717 2073.8308 L 210.0082 2073.8308 L 210.0082 2073.8308 L 210.0082 2100.0818 Q 210.0082 2126.333 183.75717 2152.584 L 183.75717 2178.835 L 183.75717 2178.835 Q 157.50615 2178.835 157.50615 2310.09 L 157.50615 2441.3452 L 157.50615 2546.3494 Q 157.50615 2651.3535 183.75717 2651.3535 Q 210.0082 2651.3535 210.0082 2677.6045 L 210.0082 2677.6045 L 183.75717 2677.6045 Q 157.50615 2677.6045 157.50615 2756.3574 Q 157.50615 2861.3616 157.50615 2861.3616 L 157.50615 2887.6125 L 157.50615 2887.6125 Q 157.50615 2887.6125 131.25511 3018.8677 L 131.25511 3123.8718 L 131.25511 3228.876 L 131.25511 3333.8801 L 131.25511 3333.8801 L 105.0041 3333.8801 L 105.0041 3333.8801 L 105.0041 3333.8801 L 105.0041 3333.8801 L 78.753075 3333.8801 L 78.753075 3333.8801 L 52.50205 3333.8801 L 52.50205 3360.131 L 52.50205 3386.382 L 26.251024 3386.382 L 26.251024 3386.382 L 0.0 3412.633 L 0.0 3412.633 L 0.0 3307.629 Q 0.0 3202.625 0.0 1653.8145 L 0.0 78.753075 L 26.251024 26.251024 Q 52.50205 0.0 52.50205 52.50205 z" svg:height="34.12633mm" draw:style-name="style-125" svg:viewBox="0.0 0.0 735.0287 3412.633" svg:width="7.3502865mm" svg:x="13.125512mm" svg:y="76.9155mm"/>
          <draw:path svg:d="M 236.25922 0.0 L 236.25922 26.251024 L 236.25922 26.251024 Q 210.0082 26.251024 210.0082 52.50205 L 210.0082 105.0041 L 236.25922 105.0041 L 236.25922 105.0041 L 236.25922 131.25511 L 236.25922 157.50615 L 236.25922 157.50615 Q 210.0082 157.50615 210.0082 183.75717 Q 210.0082 210.0082 183.75717 210.0082 Q 157.50615 210.0082 157.50615 236.25922 L 157.50615 262.51022 L 157.50615 262.51022 Q 157.50615 288.76126 131.25511 288.76126 L 131.25511 288.76126 L 105.0041 288.76126 L 105.0041 262.51022 L 105.0041 262.51022 Q 105.0041 262.51022 78.753075 262.51022 L 78.753075 262.51022 L 78.753075 262.51022 Q 52.50205 236.25922 52.50205 236.25922 L 52.50205 236.25922 L 52.50205 210.0082 Q 52.50205 183.75717 26.251024 105.0041 L 3.6379788E-12 26.251024 L 26.251024 26.251024 L 52.50205 0.0 L 131.25511 0.0 Q 210.0082 -26.251024 236.25922 0.0 z" svg:height="2.8876126mm" draw:style-name="style-126" svg:viewBox="0.0 0.0 236.25922 288.76126" svg:width="2.3625922mm" svg:x="255.15996mm" svg:y="146.48071mm"/>
          <draw:path svg:d="M 52.50205 26.251024 L 52.50205 0.0 L 78.753075 0.0 L 78.753075 0.0 L 105.0041 52.50205 Q 131.25511 78.753075 236.25922 105.0041 Q 367.51434 105.0041 341.2633 157.50615 Q 341.2633 236.25922 446.2674 262.51022 Q 577.5225 262.51022 577.5225 315.0123 L 577.5225 341.2633 L 551.2715 420.0164 Q 551.2715 472.51843 603.77356 472.51843 Q 656.2756 472.51843 656.2756 472.51843 L 656.2756 472.51843 L 656.2756 472.51843 Q 656.2756 472.51843 682.5266 472.51843 L 682.5266 446.2674 L 682.5266 446.2674 Q 708.77765 446.2674 708.77765 420.0164 L 708.77765 420.0164 L 761.27966 446.2674 Q 813.78174 472.51843 787.5307 498.76944 L 761.27966 525.02045 L 761.27966 525.02045 L 761.27966 525.02045 L 761.27966 551.2715 L 761.27966 577.5225 L 761.27966 630.0246 L 761.27966 656.2756 L 735.0287 656.2756 Q 708.77765 656.2756 708.77765 630.0246 Q 708.77765 603.77356 656.2756 682.5266 L 630.0246 787.5307 L 603.77356 787.5307 L 577.5225 787.5307 L 577.5225 787.5307 Q 551.2715 761.27966 551.2715 761.27966 L 551.2715 761.27966 L 525.02045 761.27966 Q 498.76944 735.0287 472.51843 735.0287 Q 446.2674 735.0287 446.2674 787.5307 Q 420.0164 813.78174 341.2633 787.5307 L 288.76126 761.27966 L 288.76126 761.27966 Q 288.76126 735.0287 315.0123 735.0287 L 341.2633 735.0287 L 393.76535 708.77765 Q 420.0164 708.77765 420.0164 682.5266 L 420.0164 656.2756 L 393.76535 656.2756 L 367.51434 656.2756 L 367.51434 630.0246 L 393.76535 603.77356 L 393.76535 603.77356 L 393.76535 577.5225 L 341.2633 577.5225 Q 315.0123 577.5225 288.76126 603.77356 L 288.76126 603.77356 L 288.76126 603.77356 Q 288.76126 577.5225 210.0082 577.5225 Q 131.25511 525.02045 78.753075 551.2715 L 52.50205 577.5225 L 52.50205 577.5225 L 26.251024 577.5225 L 26.251024 577.5225 L 26.251024 577.5225 L 26.251024 603.77356 L 26.251024 603.77356 L 0.0 577.5225 L 0.0 551.2715 L 0.0 551.2715 L 26.251024 551.2715 L 26.251024 525.02045 L 26.251024 498.76944 L 0.0 498.76944 L 0.0 472.51843 L 0.0 472.51843 L 0.0 472.51843 L 0.0 472.51843 L 0.0 472.51843 L 26.251024 446.2674 L 26.251024 446.2674 L 26.251024 446.2674 Q 26.251024 446.2674 78.753075 288.76126 Q 131.25511 131.25511 105.0041 157.50615 Q 78.753075 157.50615 78.753075 131.25511 Q 78.753075 105.0041 78.753075 52.50205 L 52.50205 26.251024 L 52.50205 26.251024 z M 577.5225 577.5225 Q 603.77356 577.5225 603.77356 630.0246 Q 630.0246 708.77765 551.2715 708.77765 Q 498.76944 708.77765 525.02045 630.0246 Q 551.2715 577.5225 577.5225 577.5225 z" svg:height="7.875307mm" draw:style-name="style-127" svg:viewBox="0.0 0.0 787.5307 787.5307" svg:width="7.875307mm" svg:x="275.37323mm" svg:y="95.55373mm"/>
          <draw:path svg:d="M 525.02045 0.0 L 525.02045 0.0 L 525.02045 0.0 L 525.02045 0.0 L 525.02045 26.251024 L 551.2715 26.251024 L 551.2715 26.251024 L 551.2715 52.50205 L 551.2715 52.50205 L 577.5225 52.50205 L 577.5225 131.25511 Q 551.2715 210.0082 577.5225 262.51022 L 577.5225 341.2633 L 551.2715 341.2633 Q 551.2715 315.0123 498.76944 315.0123 Q 472.51843 315.0123 498.76944 367.51434 Q 498.76944 393.76535 393.76535 367.51434 L 315.0123 341.2633 L 315.0123 341.2633 Q 288.76126 341.2633 288.76126 367.51434 Q 288.76126 420.0164 262.51022 393.76535 Q 236.25922 367.51434 183.75717 367.51434 Q 105.0041 367.51434 52.50205 288.76126 L 0.0 236.25922 L 0.0 236.25922 L 0.0 210.0082 L 0.0 210.0082 L 26.251024 210.0082 L 26.251024 157.50615 L 26.251024 131.25511 L 52.50205 131.25511 L 78.753075 105.0041 L 78.753075 105.0041 L 78.753075 105.0041 L 105.0041 105.0041 L 105.0041 105.0041 L 131.25511 105.0041 L 157.50615 105.0041 L 210.0082 105.0041 Q 236.25922 131.25511 262.51022 105.0041 Q 262.51022 52.50205 315.0123 52.50205 Q 393.76535 78.753075 393.76535 26.251024 Q 420.0164 0.0 446.2674 26.251024 Q 446.2674 52.50205 472.51843 52.50205 Q 498.76944 52.50205 498.76944 26.251024 Q 498.76944 0.0 525.02045 0.0 z M 78.753075 210.0082 Q 78.753075 210.0082 78.753075 183.75717 Q 78.753075 183.75717 78.753075 210.0082 Q 78.753075 210.0082 78.753075 210.0082 z" svg:height="3.9376535mm" draw:style-name="style-128" svg:viewBox="0.0 0.0 577.5225 393.76535" svg:width="5.775225mm" svg:x="238.09679mm" svg:y="126.00491mm"/>
          <draw:path svg:d="M 105.0041 0.0 L 183.75717 26.251024 L 183.75717 52.50205 Q 183.75717 105.0041 157.50615 105.0041 Q 105.0041 157.50615 157.50615 131.25511 Q 210.0082 131.25511 210.0082 157.50615 Q 210.0082 183.75717 183.75717 183.75717 L 183.75717 210.0082 L 210.0082 210.0082 L 262.51022 210.0082 L 603.77356 262.51022 Q 945.03687 315.0123 997.5389 341.2633 L 1023.7899 341.2633 L 1023.7899 341.2633 L 1023.7899 367.51434 L 1207.5471 393.76535 Q 1365.0532 420.0164 1338.8022 446.2674 Q 1312.5511 446.2674 1312.5511 472.51843 Q 1312.5511 525.02045 1365.0532 525.02045 L 1417.5553 525.02045 L 1417.5553 498.76944 L 1417.5553 498.76944 L 1443.8063 498.76944 L 1443.8063 525.02045 L 1443.8063 525.02045 L 1470.0574 525.02045 L 1470.0574 551.2715 L 1470.0574 577.5225 L 1522.5593 577.5225 L 1575.0614 577.5225 L 1575.0614 577.5225 L 1575.0614 577.5225 L 1522.5593 603.77356 L 1496.3083 630.0246 L 1496.3083 630.0246 L 1496.3083 630.0246 L 1470.0574 630.0246 L 1417.5553 630.0246 L 1365.0532 630.0246 Q 1338.8022 630.0246 1023.7899 577.5225 L 708.77765 525.02045 L 682.5266 525.02045 Q 630.0246 525.02045 315.0123 472.51843 L 0.0 420.0164 L 0.0 288.76126 L 0.0 157.50615 L 0.0 131.25511 Q 0.0 105.0041 26.251024 52.50205 Q 52.50205 -26.251024 105.0041 0.0 z" svg:height="6.300246mm" draw:style-name="style-129" svg:viewBox="0.0 0.0 1575.0614 630.0246" svg:width="15.750614mm" svg:x="14.175553mm" svg:y="118.12961mm"/>
          <draw:path svg:d="M 393.76535 26.251024 L 393.76535 0.0 L 472.51843 26.251024 Q 577.5225 78.753075 577.5225 105.0041 Q 577.5225 157.50615 577.5225 157.50615 L 577.5225 157.50615 L 577.5225 183.75717 L 577.5225 183.75717 L 551.2715 183.75717 L 551.2715 183.75717 L 551.2715 210.0082 L 577.5225 210.0082 L 577.5225 236.25922 Q 577.5225 236.25922 603.77356 262.51022 L 603.77356 288.76126 L 577.5225 288.76126 L 577.5225 288.76126 L 577.5225 315.0123 L 577.5225 341.2633 L 577.5225 341.2633 L 551.2715 341.2633 L 525.02045 367.51434 L 498.76944 367.51434 L 498.76944 341.2633 Q 472.51843 315.0123 236.25922 315.0123 L 0.0 315.0123 L 0.0 315.0123 L 0.0 288.76126 L 52.50205 288.76126 L 78.753075 288.76126 L 78.753075 262.51022 L 105.0041 262.51022 L 105.0041 236.25922 L 105.0041 210.0082 L 105.0041 183.75717 L 105.0041 131.25511 L 105.0041 131.25511 L 105.0041 131.25511 L 105.0041 105.0041 L 131.25511 105.0041 L 210.0082 78.753075 Q 315.0123 78.753075 341.2633 52.50205 Q 367.51434 26.251024 367.51434 26.251024 Q 367.51434 26.251024 393.76535 26.251024 z" svg:height="3.6751432mm" draw:style-name="style-130" svg:viewBox="0.0 0.0 603.77356 367.51434" svg:width="6.0377355mm" svg:x="132.83018mm" svg:y="130.46759mm"/>
          <draw:path svg:d="M 52.50205 26.251024 L 52.50205 1.8189894E-12 L 78.753075 26.251024 Q 105.0041 78.753075 131.25511 52.50205 Q 183.75717 26.251024 236.25922 78.753075 Q 262.51022 131.25511 288.76126 131.25511 Q 315.0123 131.25511 341.2633 131.25511 L 341.2633 131.25511 L 341.2633 131.25511 Q 341.2633 131.25511 367.51434 131.25511 L 367.51434 105.0041 L 393.76535 105.0041 Q 420.0164 105.0041 420.0164 236.25922 L 446.2674 341.2633 L 446.2674 341.2633 L 446.2674 341.2633 L 446.2674 393.76535 Q 420.0164 420.0164 393.76535 446.2674 Q 341.2633 446.2674 341.2633 630.0246 Q 288.76126 813.78174 288.76126 813.78174 L 288.76126 813.78174 L 288.76126 840.0328 L 288.76126 840.0328 L 288.76126 840.0328 L 288.76126 840.0328 L 262.51022 866.2838 L 236.25922 892.5348 L 236.25922 892.5348 L 236.25922 892.5348 L 236.25922 892.5348 L 210.0082 918.7858 L 210.0082 918.7858 L 210.0082 918.7858 L 183.75717 918.7858 L 183.75717 918.7858 L 183.75717 945.03687 L 183.75717 945.03687 L 131.25511 945.03687 L 105.0041 918.7858 L 105.0041 918.7858 L 131.25511 918.7858 L 131.25511 892.5348 L 131.25511 866.2838 L 105.0041 866.2838 L 78.753075 866.2838 L 78.753075 761.27966 Q 78.753075 682.5266 52.50205 656.2756 L 26.251024 656.2756 L 26.251024 603.77356 Q 26.251024 577.5225 0.0 577.5225 Q -26.251024 551.2715 0.0 551.2715 Q 26.251024 525.02045 26.251024 341.2633 L 26.251024 131.25511 L 26.251024 105.0041 Q 26.251024 78.753075 52.50205 26.251024 z" svg:height="9.450369mm" draw:style-name="style-131" svg:viewBox="0.0 0.0 446.2674 945.03687" svg:width="4.462674mm" svg:x="271.17307mm" svg:y="124.69236mm"/>
          <draw:path svg:d="M 52.50205 26.251024 L 105.0041 26.251024 L 105.0041 1.8189894E-12 L 105.0041 1.8189894E-12 L 131.25511 78.753075 L 131.25511 157.50615 L 105.0041 157.50615 Q 105.0041 183.75717 105.0041 183.75717 L 105.0041 183.75717 L 105.0041 236.25922 Q 105.0041 288.76126 78.753075 288.76126 Q 52.50205 288.76126 52.50205 210.0082 L 52.50205 131.25511 L 52.50205 131.25511 Q 52.50205 131.25511 26.251024 105.0041 Q -3.6379788E-12 105.0041 -3.6379788E-12 78.753075 L -3.6379788E-12 26.251024 L 52.50205 26.251024 z" svg:height="2.8876126mm" draw:style-name="style-132" svg:viewBox="0.0 0.0 131.25511 288.76126" svg:width="1.3125511mm" svg:x="286.6612mm" svg:y="88.990974mm"/>
          <draw:path svg:d="M 78.753075 -1.8189894E-12 L 131.25511 -1.8189894E-12 L 157.50615 105.0041 Q 157.50615 210.0082 183.75717 236.25922 L 183.75717 262.51022 L 183.75717 262.51022 L 157.50615 262.51022 L 157.50615 446.2674 Q 157.50615 630.0246 183.75717 787.5307 L 183.75717 918.7858 L 183.75717 945.03687 Q 210.0082 945.03687 210.0082 945.03687 L 210.0082 971.2879 L 210.0082 971.2879 Q 210.0082 971.2879 183.75717 971.2879 Q 183.75717 997.5389 157.50615 971.2879 Q 157.50615 945.03687 105.0041 971.2879 Q 26.251024 997.5389 0.0 813.78174 L 0.0 630.0246 L 0.0 630.0246 Q 0.0 603.77356 0.0 472.51843 L 0.0 367.51434 L 0.0 367.51434 L 0.0 341.2633 L 0.0 236.25922 Q 0.0 131.25511 26.251024 78.753075 Q 52.50205 26.251024 78.753075 -1.8189894E-12 z" svg:height="9.712879mm" draw:style-name="style-133" svg:viewBox="0.0 0.0 210.0082 971.2879" svg:width="2.100082mm" svg:x="70.352745mm" svg:y="137.03035mm"/>
          <draw:path svg:d="M 341.2633 262.51022 L 341.2633 288.76126 L 288.76126 288.76126 Q 262.51022 315.0123 210.0082 315.0123 Q 157.50615 315.0123 157.50615 288.76126 L 131.25511 262.51022 L 157.50615 262.51022 Q 157.50615 262.51022 131.25511 236.25922 L 105.0041 236.25922 L 105.0041 210.0082 Q 78.753075 210.0082 52.50205 210.0082 Q 26.251024 183.75717 26.251024 157.50615 Q 26.251024 105.0041 52.50205 105.0041 Q 78.753075 105.0041 26.251024 78.753075 L 0.0 52.50205 L 0.0 26.251024 Q 0.0 -1.8189894E-12 78.753075 -1.8189894E-12 Q 157.50615 -1.8189894E-12 157.50615 26.251024 Q 157.50615 52.50205 236.25922 52.50205 Q 288.76126 52.50205 315.0123 105.0041 Q 341.2633 157.50615 367.51434 157.50615 Q 393.76535 183.75717 367.51434 210.0082 Q 341.2633 236.25922 341.2633 262.51022 z" svg:height="3.150123mm" draw:style-name="style-134" svg:viewBox="0.0 0.0 367.51434 315.0123" svg:width="3.6751432mm" svg:x="58.539783mm" svg:y="101.32895mm"/>
          <draw:path svg:d="M 52.50205 0.0 L 131.25511 26.251024 L 183.75717 0.0 Q 210.0082 0.0 262.51022 78.753075 Q 315.0123 157.50615 341.2633 183.75717 L 367.51434 183.75717 L 367.51434 183.75717 L 393.76535 183.75717 L 393.76535 210.0082 Q 367.51434 236.25922 367.51434 236.25922 Q 367.51434 262.51022 262.51022 262.51022 Q 157.50615 288.76126 157.50615 315.0123 Q 157.50615 341.2633 131.25511 341.2633 L 105.0041 341.2633 L 105.0041 315.0123 L 105.0041 288.76126 L 105.0041 288.76126 Q 105.0041 288.76126 131.25511 262.51022 L 131.25511 262.51022 L 131.25511 262.51022 Q 105.0041 236.25922 78.753075 210.0082 Q 52.50205 183.75717 0.0 105.0041 Q -26.251024 0.0 52.50205 0.0 z" svg:height="3.4126332mm" draw:style-name="style-135" svg:viewBox="0.0 0.0 393.76535 341.2633" svg:width="3.9376535mm" svg:x="245.70958mm" svg:y="134.40524mm"/>
          <draw:path svg:d="M 551.2715 26.251024 L 577.5225 26.251024 L 577.5225 26.251024 Q 577.5225 52.50205 603.77356 52.50205 L 603.77356 52.50205 L 603.77356 105.0041 L 603.77356 131.25511 L 603.77356 131.25511 Q 577.5225 157.50615 577.5225 157.50615 L 577.5225 157.50615 L 551.2715 157.50615 Q 498.76944 157.50615 367.51434 105.0041 Q 236.25922 105.0041 131.25511 157.50615 L -3.6379788E-12 236.25922 L -3.6379788E-12 236.25922 L -3.6379788E-12 210.0082 L -3.6379788E-12 210.0082 L 26.251024 210.0082 L 26.251024 157.50615 L 26.251024 131.25511 L 26.251024 105.0041 L 26.251024 105.0041 L 26.251024 105.0041 L 26.251024 105.0041 L 26.251024 105.0041 L 26.251024 105.0041 L 26.251024 78.753075 L 26.251024 78.753075 L 52.50205 78.753075 L 52.50205 52.50205 L 131.25511 52.50205 Q 210.0082 26.251024 236.25922 1.8189894E-12 Q 236.25922 -52.50205 393.76535 1.8189894E-12 Q 551.2715 1.8189894E-12 551.2715 26.251024 z" svg:height="2.3625922mm" draw:style-name="style-136" svg:viewBox="0.0 0.0 603.77356 236.25922" svg:width="6.0377355mm" svg:x="244.39703mm" svg:y="96.07875mm"/>
          <draw:path svg:d="M 420.0164 78.753075 L 420.0164 131.25511 L 393.76535 131.25511 L 393.76535 131.25511 L 393.76535 131.25511 L 367.51434 131.25511 L 210.0082 131.25511 Q 52.50205 131.25511 26.251024 105.0041 L 0.0 105.0041 L 0.0 78.753075 L 0.0 78.753075 L 0.0 78.753075 L 26.251024 78.753075 L 26.251024 78.753075 L 26.251024 78.753075 L 26.251024 52.50205 L 52.50205 52.50205 L 52.50205 52.50205 Q 78.753075 52.50205 78.753075 26.251024 L 78.753075 26.251024 L 78.753075 26.251024 Q 78.753075 26.251024 105.0041 26.251024 L 105.0041 0.0 L 183.75717 26.251024 Q 236.25922 78.753075 262.51022 26.251024 Q 288.76126 -26.251024 341.2633 0.0 Q 420.0164 26.251024 420.0164 78.753075 z" svg:height="1.3125511mm" draw:style-name="style-137" svg:viewBox="0.0 0.0 420.0164 131.25511" svg:width="4.200164mm" svg:x="273.27316mm" svg:y="93.19113mm"/>
          <draw:path svg:d="M 498.76944 0.0 L 525.02045 0.0 L 525.02045 26.251024 L 525.02045 52.50205 L 498.76944 52.50205 L 498.76944 52.50205 L 525.02045 78.753075 L 551.2715 105.0041 L 551.2715 105.0041 L 551.2715 105.0041 L 446.2674 210.0082 Q 341.2633 315.0123 393.76535 315.0123 Q 420.0164 341.2633 420.0164 367.51434 Q 420.0164 393.76535 367.51434 420.0164 Q 288.76126 472.51843 288.76126 498.76944 Q 288.76126 525.02045 262.51022 525.02045 L 236.25922 525.02045 L 210.0082 551.2715 L 183.75717 551.2715 L 183.75717 525.02045 Q 183.75717 525.02045 157.50615 525.02045 L 157.50615 525.02045 L 157.50615 525.02045 Q 131.25511 498.76944 131.25511 498.76944 L 131.25511 525.02045 L 131.25511 525.02045 L 131.25511 525.02045 L 131.25511 525.02045 L 105.0041 525.02045 L 52.50205 498.76944 L -1.8189894E-12 498.76944 L -1.8189894E-12 498.76944 L -1.8189894E-12 472.51843 L -1.8189894E-12 472.51843 L 26.251024 472.51843 L 26.251024 420.0164 L 26.251024 341.2633 L 52.50205 341.2633 L 78.753075 367.51434 L 78.753075 367.51434 L 78.753075 367.51434 L 105.0041 315.0123 L 105.0041 288.76126 L 105.0041 288.76126 Q 105.0041 262.51022 131.25511 262.51022 L 131.25511 236.25922 L 210.0082 262.51022 Q 288.76126 262.51022 288.76126 210.0082 Q 315.0123 131.25511 367.51434 131.25511 Q 446.2674 131.25511 446.2674 78.753075 Q 472.51843 0.0 498.76944 0.0 z" svg:height="5.512715mm" draw:style-name="style-138" svg:viewBox="0.0 0.0 551.2715 551.2715" svg:width="5.512715mm" svg:x="139.39293mm" svg:y="121.80475mm"/>
          <draw:path svg:d="M 393.76535 26.251024 L 420.0164 26.251024 L 420.0164 26.251024 L 420.0164 26.251024 L 420.0164 52.50205 L 446.2674 52.50205 L 446.2674 105.0041 Q 446.2674 157.50615 420.0164 183.75717 Q 393.76535 183.75717 420.0164 210.0082 Q 446.2674 210.0082 446.2674 236.25922 Q 446.2674 262.51022 420.0164 393.76535 L 420.0164 551.2715 L 393.76535 551.2715 Q 367.51434 551.2715 367.51434 472.51843 Q 393.76535 420.0164 367.51434 393.76535 L 341.2633 393.76535 L 341.2633 420.0164 L 341.2633 446.2674 L 315.0123 446.2674 Q 288.76126 446.2674 262.51022 551.2715 Q 236.25922 656.2756 210.0082 630.0246 Q 183.75717 603.77356 183.75717 682.5266 Q 157.50615 735.0287 183.75717 735.0287 L 236.25922 735.0287 L 236.25922 761.27966 L 236.25922 787.5307 L 210.0082 787.5307 L 210.0082 787.5307 L 183.75717 787.5307 L 183.75717 813.78174 L 183.75717 813.78174 L 183.75717 813.78174 L 183.75717 840.0328 L 183.75717 866.2838 L 183.75717 866.2838 L 183.75717 892.5348 L 157.50615 892.5348 L 157.50615 918.7858 L 157.50615 918.7858 L 131.25511 918.7858 L 131.25511 866.2838 L 131.25511 813.78174 L 105.0041 761.27966 L 105.0041 735.0287 L 105.0041 708.77765 Q 78.753075 708.77765 78.753075 656.2756 Q 78.753075 577.5225 52.50205 551.2715 Q 0.0 498.76944 26.251024 446.2674 Q 26.251024 367.51434 26.251024 341.2633 L 0.0 341.2633 L 0.0 315.0123 Q 26.251024 288.76126 26.251024 210.0082 L 52.50205 131.25511 L 78.753075 131.25511 L 131.25511 131.25511 L 131.25511 105.0041 L 131.25511 105.0041 L 131.25511 78.753075 Q 131.25511 26.251024 183.75717 26.251024 Q 236.25922 52.50205 236.25922 26.251024 Q 262.51022 -26.251024 341.2633 0.0 Q 393.76535 26.251024 393.76535 26.251024 z" svg:height="9.187859mm" draw:style-name="style-139" svg:viewBox="0.0 0.0 446.2674 918.7858" svg:width="4.462674mm" svg:x="224.44626mm" svg:y="132.04265mm"/>
          <draw:path svg:d="M 157.50615 52.50205 L 183.75717 0.0 L 262.51022 52.50205 Q 367.51434 131.25511 367.51434 183.75717 Q 367.51434 236.25922 341.2633 315.0123 L 341.2633 420.0164 L 341.2633 420.0164 L 315.0123 420.0164 L 315.0123 420.0164 L 315.0123 420.0164 L 236.25922 446.2674 Q 157.50615 472.51843 157.50615 472.51843 L 131.25511 472.51843 L 105.0041 472.51843 Q 105.0041 472.51843 52.50205 367.51434 L 0.0 288.76126 L 0.0 262.51022 L 0.0 210.0082 L 0.0 210.0082 Q 26.251024 210.0082 105.0041 157.50615 Q 157.50615 105.0041 157.50615 52.50205 z" svg:height="4.7251844mm" draw:style-name="style-140" svg:viewBox="0.0 0.0 367.51434 472.51843" svg:width="3.6751432mm" svg:x="20.475798mm" svg:y="144.90565mm"/>
          <draw:path svg:d="M 157.50615 210.0082 L 157.50615 288.76126 L 157.50615 367.51434 L 157.50615 420.0164 L 183.75717 420.0164 Q 210.0082 446.2674 210.0082 472.51843 L 210.0082 472.51843 L 210.0082 472.51843 L 210.0082 498.76944 L 183.75717 498.76944 L 183.75717 498.76944 L 183.75717 525.02045 Q 157.50615 525.02045 157.50615 577.5225 L 157.50615 630.0246 L 131.25511 630.0246 L 105.0041 630.0246 L 105.0041 498.76944 Q 105.0041 367.51434 78.753075 367.51434 L 78.753075 367.51434 L 52.50205 367.51434 L 52.50205 367.51434 L 52.50205 367.51434 Q 52.50205 367.51434 52.50205 315.0123 Q 78.753075 288.76126 26.251024 288.76126 Q -26.251024 288.76126 0.0 210.0082 Q 0.0 131.25511 52.50205 131.25511 L 105.0041 105.0041 L 105.0041 105.0041 Q 105.0041 105.0041 78.753075 52.50205 Q 78.753075 26.251024 52.50205 0.0 L 0.0 0.0 L 78.753075 0.0 Q 157.50615 0.0 157.50615 78.753075 Q 157.50615 157.50615 157.50615 210.0082 z" svg:height="6.300246mm" draw:style-name="style-141" svg:viewBox="0.0 0.0 210.0082 630.0246" svg:width="2.100082mm" svg:x="288.76126mm" svg:y="132.83018mm"/>
          <draw:path svg:d="M 262.51022 26.251024 L 262.51022 26.251024 L 262.51022 26.251024 Q 262.51022 26.251024 288.76126 52.50205 Q 315.0123 52.50205 262.51022 52.50205 Q 210.0082 52.50205 210.0082 105.0041 L 183.75717 183.75717 L 183.75717 183.75717 Q 210.0082 183.75717 210.0082 210.0082 Q 210.0082 236.25922 183.75717 236.25922 Q 157.50615 236.25922 157.50615 288.76126 Q 157.50615 341.2633 105.0041 393.76535 L 52.50205 446.2674 L 52.50205 420.0164 Q 52.50205 420.0164 26.251024 367.51434 L 0.0 341.2633 L 0.0 341.2633 L 0.0 315.0123 L 0.0 315.0123 L 0.0 315.0123 L 26.251024 210.0082 Q 52.50205 105.0041 105.0041 105.0041 Q 157.50615 105.0041 157.50615 52.50205 Q 157.50615 1.8189894E-12 210.0082 1.8189894E-12 Q 236.25922 1.8189894E-12 262.51022 26.251024 z" svg:height="4.462674mm" draw:style-name="style-142" svg:viewBox="0.0 0.0 288.76126 446.2674" svg:width="2.8876126mm" svg:x="265.13535mm" svg:y="89.7785mm"/>
          <draw:path svg:d="M 0.0 105.0041 L 0.0 0.0 L 26.251024 0.0 L 52.50205 0.0 L 52.50205 52.50205 Q 52.50205 105.0041 105.0041 78.753075 Q 157.50615 52.50205 131.25511 105.0041 Q 131.25511 157.50615 157.50615 157.50615 L 183.75717 157.50615 L 157.50615 183.75717 Q 157.50615 210.0082 157.50615 262.51022 Q 157.50615 315.0123 105.0041 341.2633 L 78.753075 367.51434 L 52.50205 367.51434 L 0.0 367.51434 L 0.0 262.51022 Q 0.0 183.75717 0.0 105.0041 z" svg:height="3.6751432mm" draw:style-name="style-143" svg:viewBox="0.0 0.0 183.75717 367.51434" svg:width="1.8375716mm" svg:x="103.954056mm" svg:y="110.2543mm"/>
          <draw:path svg:d="M 892.5348 26.251024 L 892.5348 0.0 L 945.03687 0.0 L 997.5389 0.0 L 997.5389 0.0 Q 997.5389 26.251024 997.5389 26.251024 L 1023.7899 26.251024 L 1023.7899 52.50205 Q 1050.0409 78.753075 1050.0409 78.753075 L 1050.0409 78.753075 L 1050.0409 131.25511 Q 1076.292 183.75717 1050.0409 183.75717 L 1023.7899 183.75717 L 1023.7899 210.0082 L 1050.0409 210.0082 L 1050.0409 236.25922 L 1050.0409 262.51022 L 1023.7899 262.51022 L 1023.7899 288.76126 L 1102.543 315.0123 Q 1155.045 341.2633 1260.0492 341.2633 Q 1391.3043 341.2633 1470.0574 341.2633 L 1548.8104 341.2633 L 1548.8104 341.2633 L 1575.0614 341.2633 L 1575.0614 393.76535 Q 1575.0614 446.2674 1601.3125 446.2674 Q 1627.5635 446.2674 1601.3125 525.02045 Q 1575.0614 603.77356 1627.5635 603.77356 Q 1680.0656 603.77356 1706.3165 630.0246 Q 1732.5676 656.2756 1732.5676 656.2756 Q 1758.8186 656.2756 1758.8186 656.2756 L 1785.0696 656.2756 L 1785.0696 656.2756 L 1785.0696 682.5266 L 1758.8186 682.5266 Q 1758.8186 708.77765 1758.8186 708.77765 L 1758.8186 708.77765 L 1732.5676 761.27966 Q 1732.5676 787.5307 1680.0656 918.7858 Q 1627.5635 1076.292 1575.0614 1102.543 Q 1522.5593 1128.7941 1575.0614 1155.045 Q 1627.5635 1155.045 1627.5635 1233.7981 L 1627.5635 1312.5511 L 1601.3125 1312.5511 L 1601.3125 1338.8022 L 1601.3125 1338.8022 L 1601.3125 1338.8022 L 1155.045 1338.8022 Q 682.5266 1338.8022 656.2756 1365.0532 Q 630.0246 1391.3043 630.0246 1417.5553 Q 603.77356 1443.8063 551.2715 1443.8063 L 498.76944 1443.8063 L 420.0164 1443.8063 Q 367.51434 1443.8063 315.0123 1443.8063 L 262.51022 1443.8063 L 262.51022 1443.8063 Q 262.51022 1417.5553 210.0082 1260.0492 L 183.75717 1102.543 L 183.75717 1076.292 L 183.75717 1076.292 L 183.75717 1076.292 Q 183.75717 1076.292 131.25511 1050.0409 Q 78.753075 1050.0409 78.753075 1023.7899 Q 78.753075 971.2879 52.50205 971.2879 L 26.251024 971.2879 L 26.251024 945.03687 L -1.8189894E-12 945.03687 L -1.8189894E-12 945.03687 L -1.8189894E-12 918.7858 L -1.8189894E-12 918.7858 L -1.8189894E-12 918.7858 L 52.50205 918.7858 L 105.0041 918.7858 L 105.0041 892.5348 L 105.0041 892.5348 L 131.25511 892.5348 L 131.25511 866.2838 L 157.50615 866.2838 L 183.75717 866.2838 L 183.75717 840.0328 Q 157.50615 840.0328 157.50615 813.78174 Q 157.50615 761.27966 183.75717 761.27966 Q 210.0082 708.77765 262.51022 682.5266 Q 288.76126 656.2756 315.0123 630.0246 Q 315.0123 603.77356 341.2633 603.77356 Q 367.51434 603.77356 367.51434 551.2715 Q 367.51434 525.02045 393.76535 525.02045 Q 420.0164 498.76944 420.0164 472.51843 Q 393.76535 446.2674 446.2674 446.2674 Q 472.51843 420.0164 446.2674 393.76535 Q 393.76535 341.2633 367.51434 315.0123 L 367.51434 262.51022 L 393.76535 262.51022 L 420.0164 262.51022 L 420.0164 236.25922 L 420.0164 210.0082 L 446.2674 210.0082 L 472.51843 183.75717 L 472.51843 183.75717 Q 472.51843 183.75717 498.76944 210.0082 L 498.76944 236.25922 L 551.2715 262.51022 Q 603.77356 288.76126 603.77356 288.76126 L 630.0246 288.76126 L 630.0246 288.76126 L 630.0246 288.76126 L 682.5266 210.0082 Q 735.0287 131.25511 787.5307 131.25511 Q 813.78174 131.25511 840.0328 105.0041 L 866.2838 78.753075 L 840.0328 78.753075 Q 840.0328 78.753075 866.2838 52.50205 L 892.5348 52.50205 L 892.5348 26.251024 z" svg:height="14.438063mm" draw:style-name="style-144" svg:viewBox="0.0 0.0 1785.0696 1443.8063" svg:width="17.850697mm" svg:x="160.65627mm" svg:y="111.04183mm"/>
          <draw:path svg:d="M 3045.1187 52.50205 L 3045.1187 52.50205 L 3045.1187 52.50205 L 3045.1187 52.50205 L 3045.1187 78.753075 L 3071.3699 78.753075 L 3071.3699 78.753075 L 3071.3699 105.0041 L 3123.8718 105.0041 L 3202.625 105.0041 L 3202.625 131.25511 L 3176.3738 131.25511 L 3176.3738 131.25511 L 3176.3738 157.50615 L 3150.1228 157.50615 L 3123.8718 157.50615 L 3123.8718 183.75717 L 3123.8718 210.0082 L 2913.8635 210.0082 Q 2703.8555 210.0082 2651.3535 262.51022 Q 2572.6003 262.51022 2598.8513 236.25922 Q 2598.8513 210.0082 2546.3494 210.0082 Q 2467.5962 210.0082 2467.5962 236.25922 Q 2467.5962 262.51022 2441.3452 262.51022 Q 2388.8433 262.51022 2388.8433 288.76126 Q 2388.8433 315.0123 2283.839 315.0123 L 2205.086 288.76126 L 2205.086 315.0123 L 2205.086 341.2633 L 2152.584 341.2633 L 2100.0818 341.2633 L 2073.8308 341.2633 Q 2047.5798 367.51434 2021.3289 367.51434 Q 2021.3289 367.51434 1863.8226 315.0123 Q 1706.3165 262.51022 1732.5676 262.51022 Q 1758.8186 262.51022 1338.8022 236.25922 Q 918.7858 210.0082 918.7858 210.0082 Q 892.5348 183.75717 525.02045 183.75717 L 157.50615 157.50615 L 131.25511 157.50615 L 78.753075 157.50615 L 26.251024 131.25511 L 0.0 105.0041 L 52.50205 105.0041 L 105.0041 105.0041 L 341.2633 78.753075 Q 551.2715 78.753075 551.2715 52.50205 Q 551.2715 26.251024 1811.3207 0.0 Q 3071.3699 0.0 3071.3699 26.251024 Q 3071.3699 52.50205 3045.1187 52.50205 z" svg:height="3.6751432mm" draw:style-name="style-145" svg:viewBox="0.0 0.0 3202.625 367.51434" svg:width="32.02625mm" svg:x="106.31664mm" svg:y="2.100082mm"/>
          <draw:path svg:d="M 52.50205 0.0 L 105.0041 0.0 L 262.51022 78.753075 Q 446.2674 157.50615 577.5225 183.75717 Q 708.77765 210.0082 708.77765 210.0082 L 708.77765 210.0082 L 682.5266 236.25922 Q 682.5266 262.51022 682.5266 262.51022 L 682.5266 262.51022 L 656.2756 288.76126 L 656.2756 315.0123 L 656.2756 315.0123 Q 630.0246 315.0123 630.0246 341.2633 Q 630.0246 367.51434 525.02045 367.51434 L 446.2674 393.76535 L 420.0164 393.76535 Q 367.51434 367.51434 315.0123 367.51434 L 236.25922 341.2633 L 236.25922 315.0123 L 210.0082 315.0123 L 210.0082 315.0123 L 210.0082 315.0123 L 210.0082 288.76126 L 210.0082 288.76126 L 183.75717 288.76126 L 183.75717 262.51022 L 157.50615 262.51022 L 105.0041 262.51022 L 105.0041 236.25922 L 105.0041 236.25922 L 131.25511 236.25922 L 131.25511 210.0082 L 131.25511 210.0082 L 105.0041 210.0082 L 105.0041 183.75717 L 105.0041 157.50615 L 52.50205 157.50615 L 26.251024 157.50615 L 26.251024 105.0041 Q 0.0 78.753075 0.0 52.50205 Q 0.0 26.251024 52.50205 0.0 z" svg:height="3.9376535mm" draw:style-name="style-146" svg:viewBox="0.0 0.0 708.77765 393.76535" svg:width="7.0877767mm" svg:x="162.23132mm" svg:y="183.23215mm"/>
          <draw:path svg:d="M 26.251024 78.753075 L 78.753075 0.0 L 157.50615 26.251024 Q 236.25922 78.753075 288.76126 78.753075 L 315.0123 78.753075 L 341.2633 105.0041 L 367.51434 105.0041 L 420.0164 105.0041 Q 498.76944 105.0041 498.76944 105.0041 L 498.76944 131.25511 L 498.76944 131.25511 L 525.02045 131.25511 L 551.2715 157.50615 Q 551.2715 183.75717 630.0246 210.0082 Q 708.77765 236.25922 708.77765 183.75717 Q 708.77765 131.25511 708.77765 183.75717 Q 735.0287 210.0082 813.78174 210.0082 Q 918.7858 210.0082 918.7858 262.51022 Q 918.7858 341.2633 945.03687 315.0123 Q 971.2879 315.0123 997.5389 315.0123 L 997.5389 315.0123 L 1023.7899 315.0123 L 1076.292 341.2633 L 1050.0409 341.2633 L 1023.7899 341.2633 L 1181.296 446.2674 Q 1338.8022 498.76944 1338.8022 525.02045 L 1365.0532 525.02045 L 1365.0532 525.02045 Q 1365.0532 551.2715 1391.3043 551.2715 L 1391.3043 551.2715 L 1391.3043 551.2715 L 1391.3043 551.2715 L 1391.3043 577.5225 L 1391.3043 577.5225 L 1417.5553 630.0246 L 1417.5553 682.5266 L 1391.3043 682.5266 Q 1338.8022 656.2756 1338.8022 656.2756 L 1338.8022 656.2756 L 1338.8022 682.5266 Q 1338.8022 708.77765 1312.5511 735.0287 L 1286.3002 761.27966 L 1286.3002 761.27966 L 1286.3002 761.27966 L 1312.5511 787.5307 Q 1338.8022 813.78174 1365.0532 813.78174 L 1391.3043 813.78174 L 1391.3043 840.0328 L 1391.3043 840.0328 L 1417.5553 840.0328 L 1417.5553 866.2838 L 1391.3043 866.2838 L 1365.0532 866.2838 L 1365.0532 892.5348 L 1338.8022 892.5348 L 1338.8022 918.7858 L 1338.8022 918.7858 L 1338.8022 918.7858 L 1338.8022 918.7858 L 1312.5511 918.7858 L 1312.5511 918.7858 L 1286.3002 918.7858 L 1233.7981 918.7858 L 1233.7981 918.7858 L 1233.7981 918.7858 L 1260.0492 892.5348 Q 1260.0492 866.2838 1128.7941 866.2838 Q 1023.7899 866.2838 1023.7899 813.78174 Q 1050.0409 761.27966 945.03687 787.5307 Q 840.0328 813.78174 840.0328 787.5307 Q 813.78174 761.27966 787.5307 761.27966 Q 761.27966 761.27966 761.27966 735.0287 Q 735.0287 708.77765 656.2756 708.77765 Q 551.2715 708.77765 551.2715 682.5266 Q 551.2715 656.2756 498.76944 656.2756 L 472.51843 682.5266 L 472.51843 656.2756 L 446.2674 656.2756 L 446.2674 656.2756 Q 446.2674 656.2756 446.2674 603.77356 Q 472.51843 577.5225 446.2674 577.5225 Q 393.76535 577.5225 393.76535 551.2715 Q 393.76535 525.02045 262.51022 446.2674 L 157.50615 341.2633 L 157.50615 341.2633 Q 131.25511 315.0123 105.0041 288.76126 Q 78.753075 288.76126 78.753075 262.51022 L 78.753075 236.25922 L 52.50205 236.25922 L 52.50205 236.25922 L 52.50205 210.0082 L 26.251024 210.0082 L 26.251024 183.75717 L 26.251024 157.50615 L 0.0 157.50615 Q -26.251024 157.50615 26.251024 78.753075 z M 761.27966 262.51022 Q 761.27966 236.25922 787.5307 236.25922 Q 813.78174 236.25922 813.78174 262.51022 Q 813.78174 288.76126 787.5307 288.76126 Q 761.27966 288.76126 761.27966 262.51022 z M 1207.5471 630.0246 L 1207.5471 603.77356 L 1233.7981 603.77356 Q 1260.0492 603.77356 1260.0492 630.0246 Q 1260.0492 656.2756 1233.7981 656.2756 L 1207.5471 656.2756 L 1207.5471 630.0246 z" svg:height="9.187859mm" draw:style-name="style-147" svg:viewBox="0.0 0.0 1417.5553 918.7858" svg:width="14.175553mm" svg:x="26.513535mm" svg:y="97.3913mm"/>
          <draw:path svg:d="M 682.5266 -1.8189894E-12 L 708.77765 -1.8189894E-12 L 708.77765 26.251024 Q 708.77765 52.50205 682.5266 52.50205 L 656.2756 52.50205 L 656.2756 78.753075 Q 630.0246 78.753075 577.5225 105.0041 L 525.02045 131.25511 L 525.02045 157.50615 L 525.02045 210.0082 L 551.2715 236.25922 Q 577.5225 262.51022 603.77356 236.25922 Q 630.0246 210.0082 630.0246 236.25922 Q 630.0246 236.25922 656.2756 315.0123 L 656.2756 420.0164 L 630.0246 420.0164 Q 577.5225 420.0164 525.02045 420.0164 Q 472.51843 420.0164 315.0123 341.2633 Q 157.50615 262.51022 131.25511 341.2633 L 105.0041 393.76535 L 105.0041 420.0164 L 105.0041 446.2674 L 78.753075 446.2674 L 52.50205 446.2674 L 52.50205 420.0164 L 52.50205 393.76535 L 26.251024 393.76535 L 26.251024 367.51434 L 26.251024 367.51434 L 0.0 367.51434 L 0.0 367.51434 L 0.0 367.51434 L 0.0 367.51434 L 0.0 341.2633 L 0.0 315.0123 L 0.0 288.76126 L 26.251024 288.76126 L 26.251024 262.51022 L 26.251024 262.51022 L 0.0 262.51022 L 0.0 236.25922 L 0.0 210.0082 L 26.251024 157.50615 L 26.251024 105.0041 L 52.50205 105.0041 L 52.50205 105.0041 L 52.50205 78.753075 L 52.50205 78.753075 L 78.753075 78.753075 L 78.753075 52.50205 L 78.753075 52.50205 L 78.753075 52.50205 L 78.753075 52.50205 L 105.0041 52.50205 L 105.0041 26.251024 Q 105.0041 -1.8189894E-12 131.25511 26.251024 Q 157.50615 52.50205 210.0082 52.50205 Q 262.51022 52.50205 288.76126 26.251024 Q 315.0123 -1.8189894E-12 367.51434 52.50205 Q 420.0164 52.50205 551.2715 26.251024 Q 682.5266 -1.8189894E-12 682.5266 -1.8189894E-12 z M 131.25511 183.75717 Q 131.25511 157.50615 210.0082 210.0082 Q 262.51022 262.51022 210.0082 236.25922 Q 157.50615 210.0082 131.25511 183.75717 z" svg:height="4.462674mm" draw:style-name="style-148" svg:viewBox="0.0 0.0 708.77765 446.2674" svg:width="7.0877767mm" svg:x="68.25266mm" svg:y="109.72928mm"/>
          <draw:path svg:d="M 131.25511 0.0 L 183.75717 0.0 L 131.25511 26.251024 Q 105.0041 26.251024 105.0041 52.50205 Q 105.0041 78.753075 236.25922 131.25511 Q 341.2633 183.75717 446.2674 183.75717 L 577.5225 183.75717 L 656.2756 210.0082 Q 708.77765 236.25922 708.77765 236.25922 L 735.0287 236.25922 L 761.27966 236.25922 Q 787.5307 236.25922 840.0328 262.51022 L 892.5348 288.76126 L 1155.045 341.2633 Q 1417.5553 446.2674 1548.8104 446.2674 Q 1680.0656 472.51843 1680.0656 446.2674 Q 1653.8145 420.0164 1653.8145 393.76535 L 1653.8145 341.2633 L 1680.0656 341.2633 L 1706.3165 341.2633 L 1706.3165 367.51434 Q 1706.3165 367.51434 1732.5676 341.2633 L 1732.5676 341.2633 L 1758.8186 341.2633 L 1758.8186 341.2633 L 1758.8186 367.51434 L 1758.8186 393.76535 L 1732.5676 420.0164 Q 1732.5676 446.2674 1785.0696 446.2674 L 1837.5717 446.2674 L 1811.3207 472.51843 L 1785.0696 498.76944 L 1837.5717 498.76944 L 1890.0737 498.76944 L 1890.0737 525.02045 L 1890.0737 525.02045 L 1863.8226 525.02045 L 1811.3207 525.02045 L 1811.3207 551.2715 L 1811.3207 603.77356 L 1785.0696 603.77356 L 1785.0696 603.77356 L 1785.0696 630.0246 L 1758.8186 630.0246 L 1758.8186 656.2756 L 1758.8186 708.77765 L 1785.0696 708.77765 L 1785.0696 708.77765 L 1785.0696 735.0287 L 1811.3207 735.0287 L 1811.3207 735.0287 L 1811.3207 761.27966 L 1785.0696 761.27966 L 1758.8186 761.27966 L 1758.8186 787.5307 L 1758.8186 787.5307 L 1732.5676 787.5307 L 1706.3165 787.5307 L 1706.3165 787.5307 Q 1680.0656 761.27966 1155.045 656.2756 Q 656.2756 525.02045 525.02045 498.76944 Q 393.76535 446.2674 341.2633 498.76944 L 288.76126 525.02045 L 262.51022 525.02045 Q 236.25922 525.02045 236.25922 498.76944 Q 236.25922 446.2674 210.0082 446.2674 Q 183.75717 446.2674 131.25511 315.0123 L 78.753075 183.75717 L 52.50205 157.50615 L 26.251024 131.25511 L 26.251024 105.0041 L 26.251024 78.753075 L 0.0 52.50205 L 0.0 26.251024 L 26.251024 26.251024 Q 52.50205 26.251024 131.25511 0.0 z" svg:height="7.875307mm" draw:style-name="style-149" svg:viewBox="0.0 0.0 1890.0737 787.5307" svg:width="18.900738mm" svg:x="85.31583mm" svg:y="43.31419mm"/>
          <draw:path svg:d="M 183.75717 -9.094947E-13 L 183.75717 -9.094947E-13 L 183.75717 498.76944 L 183.75717 1023.7899 L 183.75717 1023.7899 L 183.75717 1023.7899 L 157.50615 971.2879 Q 131.25511 918.7858 131.25511 945.03687 Q 131.25511 971.2879 78.753075 945.03687 Q 26.251024 918.7858 26.251024 840.0328 L 52.50205 761.27966 L 52.50205 761.27966 Q 52.50205 761.27966 78.753075 761.27966 Q 131.25511 761.27966 131.25511 708.77765 Q 105.0041 656.2756 78.753075 656.2756 Q 26.251024 656.2756 26.251024 551.2715 L 0.0 472.51843 L 52.50205 472.51843 Q 78.753075 472.51843 105.0041 367.51434 Q 131.25511 262.51022 131.25511 131.25511 L 131.25511 -9.094947E-13 L 131.25511 -9.094947E-13 Q 157.50615 -26.251024 183.75717 -9.094947E-13 z" svg:height="10.237899mm" draw:style-name="style-150" svg:viewBox="0.0 0.0 183.75717 1023.7899" svg:width="1.8375716mm" svg:x="299.52417mm" svg:y="72.71534mm"/>
          <draw:path svg:d="M 183.75717 0.0 L 183.75717 0.0 L 262.51022 0.0 L 367.51434 0.0 L 367.51434 52.50205 Q 367.51434 105.0041 393.76535 105.0041 Q 420.0164 105.0041 446.2674 157.50615 Q 472.51843 210.0082 577.5225 157.50615 Q 682.5266 131.25511 682.5266 105.0041 Q 708.77765 105.0041 735.0287 78.753075 L 761.27966 78.753075 L 761.27966 78.753075 L 761.27966 105.0041 L 761.27966 105.0041 L 787.5307 105.0041 L 787.5307 105.0041 L 787.5307 78.753075 L 787.5307 78.753075 L 787.5307 78.753075 L 813.78174 105.0041 L 840.0328 131.25511 L 840.0328 183.75717 Q 840.0328 236.25922 813.78174 420.0164 L 813.78174 577.5225 L 866.2838 577.5225 L 918.7858 577.5225 L 918.7858 630.0246 L 945.03687 656.2756 L 945.03687 656.2756 L 945.03687 656.2756 L 945.03687 682.5266 L 945.03687 682.5266 L 918.7858 708.77765 L 918.7858 735.0287 L 840.0328 735.0287 Q 735.0287 735.0287 577.5225 735.0287 Q 393.76535 735.0287 367.51434 761.27966 Q 367.51434 787.5307 262.51022 787.5307 Q 183.75717 813.78174 183.75717 787.5307 Q 183.75717 761.27966 131.25511 787.5307 L 78.753075 787.5307 L 78.753075 735.0287 Q 78.753075 682.5266 52.50205 682.5266 Q 26.251024 682.5266 0.0 577.5225 Q 0.0 498.76944 0.0 315.0123 L 0.0 105.0041 L 52.50205 105.0041 L 105.0041 105.0041 L 157.50615 131.25511 L 183.75717 131.25511 L 183.75717 105.0041 L 210.0082 52.50205 L 210.0082 52.50205 L 210.0082 26.251024 L 183.75717 26.251024 L 183.75717 0.0 L 183.75717 0.0 z" svg:height="7.875307mm" draw:style-name="style-151" svg:viewBox="0.0 0.0 945.03687 787.5307" svg:width="9.450369mm" svg:x="222.08366mm" svg:y="158.55618mm"/>
          <draw:path svg:d="M 210.0082 0.0 L 210.0082 0.0 L 210.0082 26.251024 L 210.0082 52.50205 L 236.25922 52.50205 L 236.25922 52.50205 L 236.25922 78.753075 L 262.51022 78.753075 L 262.51022 78.753075 L 262.51022 105.0041 L 262.51022 105.0041 L 262.51022 105.0041 L 288.76126 105.0041 L 288.76126 105.0041 L 288.76126 131.25511 L 315.0123 131.25511 L 315.0123 131.25511 L 315.0123 157.50615 L 315.0123 157.50615 L 315.0123 157.50615 L 341.2633 183.75717 L 341.2633 210.0082 L 341.2633 262.51022 Q 315.0123 315.0123 341.2633 315.0123 L 341.2633 341.2633 L 315.0123 341.2633 Q 288.76126 367.51434 210.0082 393.76535 L 131.25511 420.0164 L 105.0041 420.0164 Q 78.753075 420.0164 52.50205 367.51434 L 0.0 288.76126 L 0.0 210.0082 L 0.0 157.50615 L 26.251024 131.25511 Q 26.251024 105.0041 52.50205 105.0041 Q 105.0041 105.0041 105.0041 78.753075 Q 105.0041 52.50205 157.50615 26.251024 Q 183.75717 0.0 210.0082 0.0 z" svg:height="4.200164mm" draw:style-name="style-152" svg:viewBox="0.0 0.0 341.2633 420.0164" svg:width="3.4126332mm" svg:x="289.2863mm" svg:y="148.05577mm"/>
          <draw:path svg:d="M 26.251024 26.251024 L 26.251024 0.0 L 551.2715 52.50205 Q 1076.292 131.25511 1102.543 105.0041 Q 1128.7941 105.0041 1128.7941 131.25511 Q 1155.045 131.25511 1181.296 131.25511 Q 1207.5471 131.25511 1286.3002 131.25511 L 1338.8022 131.25511 L 1338.8022 157.50615 L 1365.0532 157.50615 L 1365.0532 157.50615 L 1365.0532 183.75717 L 1548.8104 183.75717 Q 1732.5676 236.25922 1758.8186 236.25922 L 1758.8186 236.25922 L 1758.8186 236.25922 L 1758.8186 236.25922 L 1758.8186 262.51022 L 1758.8186 262.51022 L 1785.0696 262.51022 L 1785.0696 288.76126 L 1785.0696 288.76126 L 1758.8186 288.76126 L 1758.8186 288.76126 L 1758.8186 288.76126 L 1706.3165 315.0123 L 1680.0656 315.0123 L 1548.8104 315.0123 Q 1391.3043 288.76126 813.78174 262.51022 Q 210.0082 236.25922 183.75717 236.25922 Q 131.25511 236.25922 131.25511 262.51022 L 105.0041 288.76126 L 78.753075 288.76126 L 52.50205 288.76126 L 52.50205 262.51022 L 26.251024 262.51022 L 26.251024 236.25922 L 26.251024 210.0082 L 0.0 210.0082 L 0.0 183.75717 L 0.0 183.75717 L 0.0 183.75717 L 26.251024 183.75717 L 52.50205 183.75717 L 26.251024 157.50615 L 0.0 131.25511 L 26.251024 131.25511 Q 52.50205 131.25511 52.50205 105.0041 Q 78.753075 105.0041 52.50205 78.753075 Q 26.251024 78.753075 26.251024 26.251024 z" svg:height="3.150123mm" draw:style-name="style-153" svg:viewBox="0.0 0.0 1785.0696 315.0123" svg:width="17.850697mm" svg:x="30.188677mm" svg:y="126.79244mm"/>
          <draw:path svg:d="M 498.76944 0.0 L 551.2715 0.0 L 551.2715 0.0 L 551.2715 26.251024 L 525.02045 26.251024 Q 498.76944 52.50205 341.2633 78.753075 Q 183.75717 105.0041 183.75717 157.50615 Q 183.75717 183.75717 131.25511 210.0082 L 78.753075 210.0082 L 78.753075 236.25922 L 78.753075 262.51022 L 105.0041 262.51022 L 105.0041 262.51022 L 105.0041 288.76126 L 131.25511 288.76126 L 131.25511 315.0123 L 131.25511 341.2633 L 105.0041 341.2633 L 78.753075 341.2633 L 78.753075 367.51434 L 78.753075 393.76535 L 78.753075 393.76535 Q 52.50205 367.51434 26.251024 367.51434 Q 26.251024 341.2633 0.0 236.25922 L 0.0 157.50615 L 0.0 131.25511 L 26.251024 131.25511 L 26.251024 131.25511 L 26.251024 105.0041 L 26.251024 105.0041 L 26.251024 105.0041 L 52.50205 78.753075 L 52.50205 52.50205 L 236.25922 52.50205 Q 393.76535 26.251024 393.76535 0.0 Q 420.0164 0.0 498.76944 0.0 z" svg:height="3.9376535mm" draw:style-name="style-154" svg:viewBox="0.0 0.0 551.2715 393.76535" svg:width="5.512715mm" svg:x="222.34618mm" svg:y="110.2543mm"/>
          <draw:path svg:d="M 52.50205 26.251024 L 52.50205 0.0 L 498.76944 105.0041 Q 971.2879 210.0082 971.2879 210.0082 L 997.5389 210.0082 L 997.5389 210.0082 Q 971.2879 236.25922 945.03687 262.51022 Q 918.7858 262.51022 918.7858 315.0123 Q 945.03687 341.2633 813.78174 315.0123 Q 682.5266 315.0123 420.0164 210.0082 L 157.50615 157.50615 L 105.0041 131.25511 Q 52.50205 105.0041 26.251024 105.0041 L 0.0 105.0041 L 0.0 105.0041 Q 0.0 105.0041 26.251024 78.753075 L 78.753075 52.50205 L 78.753075 52.50205 Q 78.753075 52.50205 52.50205 26.251024 z" svg:height="3.150123mm" draw:style-name="style-155" svg:viewBox="0.0 0.0 997.5389 315.0123" svg:width="9.9753895mm" svg:x="92.666115mm" svg:y="44.62674mm"/>
          <draw:path svg:d="M 262.51022 0.0 L 262.51022 0.0 L 315.0123 52.50205 Q 341.2633 105.0041 367.51434 131.25511 L 420.0164 131.25511 L 420.0164 157.50615 Q 420.0164 157.50615 393.76535 262.51022 L 393.76535 367.51434 L 367.51434 367.51434 Q 341.2633 367.51434 315.0123 393.76535 Q 288.76126 420.0164 210.0082 420.0164 L 157.50615 420.0164 L 157.50615 420.0164 Q 131.25511 420.0164 105.0041 393.76535 Q 105.0041 367.51434 52.50205 367.51434 L 3.6379788E-12 341.2633 L 3.6379788E-12 341.2633 Q 3.6379788E-12 315.0123 26.251024 315.0123 Q 52.50205 315.0123 52.50205 236.25922 L 52.50205 157.50615 L 157.50615 78.753075 Q 236.25922 0.0 262.51022 0.0 z" svg:height="4.200164mm" draw:style-name="style-156" svg:viewBox="0.0 0.0 420.0164 420.0164" svg:width="4.200164mm" svg:x="259.3601mm" svg:y="150.68088mm"/>
          <draw:path svg:d="M 78.753075 52.50205 L 105.0041 -1.8189894E-12 L 105.0041 52.50205 Q 105.0041 78.753075 157.50615 131.25511 Q 236.25922 183.75717 262.51022 183.75717 L 262.51022 183.75717 L 262.51022 210.0082 L 262.51022 236.25922 L 262.51022 315.0123 L 262.51022 393.76535 L 262.51022 420.0164 Q 262.51022 446.2674 157.50615 472.51843 Q 78.753075 498.76944 52.50205 446.2674 L 26.251024 420.0164 L 26.251024 393.76535 Q 0.0 393.76535 0.0 341.2633 L 0.0 288.76126 L 0.0 183.75717 Q 0.0 105.0041 26.251024 105.0041 Q 52.50205 105.0041 78.753075 52.50205 z" svg:height="4.7251844mm" draw:style-name="style-157" svg:viewBox="0.0 0.0 262.51022 472.51843" svg:width="2.6251023mm" svg:x="46.2018mm" svg:y="143.06808mm"/>
          <draw:path svg:d="M 210.0082 420.0164 L 210.0082 446.2674 L 157.50615 446.2674 Q 78.753075 472.51843 52.50205 498.76944 Q 52.50205 525.02045 26.251024 525.02045 L 0.0 525.02045 L 0.0 498.76944 Q 0.0 472.51843 26.251024 472.51843 L 52.50205 446.2674 L 52.50205 420.0164 Q 52.50205 393.76535 52.50205 315.0123 L 52.50205 210.0082 L 78.753075 157.50615 Q 105.0041 131.25511 105.0041 52.50205 L 105.0041 0.0 L 131.25511 0.0 Q 157.50615 0.0 210.0082 131.25511 Q 210.0082 262.51022 210.0082 288.76126 Q 210.0082 315.0123 210.0082 367.51434 Q 210.0082 420.0164 210.0082 420.0164 z" svg:height="5.2502046mm" draw:style-name="style-158" svg:viewBox="0.0 0.0 210.0082 525.02045" svg:width="2.100082mm" svg:x="175.35684mm" svg:y="173.25676mm"/>
          <draw:path svg:d="M 52.50205 0.0 L 78.753075 0.0 L 78.753075 0.0 Q 78.753075 0.0 105.0041 26.251024 L 105.0041 26.251024 L 105.0041 52.50205 Q 105.0041 52.50205 131.25511 52.50205 L 131.25511 26.251024 L 157.50615 78.753075 Q 183.75717 131.25511 210.0082 131.25511 Q 236.25922 131.25511 262.51022 157.50615 Q 262.51022 210.0082 236.25922 210.0082 L 210.0082 210.0082 L 210.0082 210.0082 Q 210.0082 183.75717 183.75717 210.0082 L 183.75717 210.0082 L 183.75717 525.02045 Q 157.50615 866.2838 157.50615 1050.0409 L 157.50615 1207.5471 L 157.50615 1207.5471 L 131.25511 1207.5471 L 131.25511 1181.296 L 105.0041 1181.296 L 105.0041 1181.296 L 105.0041 1155.045 L 105.0041 1155.045 L 105.0041 1155.045 L 78.753075 1155.045 L 78.753075 1155.045 L 52.50205 1181.296 L 26.251024 1181.296 L 26.251024 1155.045 L 3.6379788E-12 1102.543 L 3.6379788E-12 1102.543 L 3.6379788E-12 1102.543 L 3.6379788E-12 1076.292 L 3.6379788E-12 1076.292 L 3.6379788E-12 945.03687 Q 3.6379788E-12 840.0328 26.251024 420.0164 L 26.251024 26.251024 L 52.50205 26.251024 Q 52.50205 0.0 52.50205 0.0 z" svg:height="12.075471mm" draw:style-name="style-159" svg:viewBox="0.0 0.0 262.51022 1207.5471" svg:width="2.6251023mm" svg:x="300.3117mm" svg:y="30.976208mm"/>
          <draw:path svg:d="M 498.76944 -1.8189894E-12 L 525.02045 -1.8189894E-12 L 525.02045 -1.8189894E-12 L 525.02045 -1.8189894E-12 L 630.0246 26.251024 Q 708.77765 52.50205 708.77765 52.50205 Q 708.77765 52.50205 761.27966 78.753075 L 813.78174 78.753075 L 813.78174 78.753075 L 813.78174 78.753075 L 840.0328 78.753075 L 840.0328 105.0041 L 971.2879 131.25511 Q 1076.292 157.50615 1102.543 183.75717 L 1128.7941 183.75717 L 1128.7941 210.0082 Q 1128.7941 262.51022 1155.045 262.51022 Q 1181.296 262.51022 1181.296 236.25922 L 1181.296 210.0082 L 1207.5471 210.0082 Q 1233.7981 183.75717 1233.7981 210.0082 L 1233.7981 236.25922 L 1233.7981 262.51022 Q 1233.7981 288.76126 1181.296 315.0123 L 1102.543 315.0123 L 1102.543 341.2633 L 1102.543 341.2633 L 1076.292 341.2633 Q 1076.292 315.0123 656.2756 315.0123 L 210.0082 315.0123 L 183.75717 315.0123 Q 183.75717 315.0123 105.0041 288.76126 L 26.251024 262.51022 L 26.251024 262.51022 L 26.251024 262.51022 L 26.251024 262.51022 L 26.251024 262.51022 L 52.50205 262.51022 L 52.50205 262.51022 L 52.50205 236.25922 L 78.753075 236.25922 L 78.753075 236.25922 L 78.753075 210.0082 L 26.251024 210.0082 L 0.0 210.0082 L 0.0 183.75717 L 26.251024 183.75717 L 26.251024 157.50615 L 26.251024 131.25511 L 52.50205 131.25511 L 78.753075 105.0041 L 78.753075 105.0041 L 78.753075 105.0041 L 105.0041 105.0041 L 105.0041 105.0041 L 131.25511 78.753075 Q 131.25511 52.50205 131.25511 52.50205 Q 131.25511 52.50205 131.25511 26.251024 L 157.50615 26.251024 L 341.2633 26.251024 Q 498.76944 -1.8189894E-12 498.76944 -1.8189894E-12 z" svg:height="3.4126332mm" draw:style-name="style-160" svg:viewBox="0.0 0.0 1233.7981 341.2633" svg:width="12.337981mm" svg:x="176.14436mm" svg:y="141.23051mm"/>
          <draw:path svg:d="M 183.75717 26.251024 L 183.75717 -1.8189894E-12 L 210.0082 26.251024 Q 262.51022 26.251024 262.51022 105.0041 Q 262.51022 183.75717 262.51022 236.25922 L 262.51022 288.76126 L 288.76126 288.76126 L 288.76126 288.76126 L 315.0123 315.0123 Q 341.2633 341.2633 367.51434 367.51434 L 367.51434 367.51434 L 367.51434 367.51434 Q 367.51434 341.2633 367.51434 341.2633 L 393.76535 341.2633 L 420.0164 367.51434 Q 420.0164 393.76535 367.51434 446.2674 Q 315.0123 498.76944 315.0123 498.76944 Q 315.0123 498.76944 341.2633 498.76944 L 341.2633 525.02045 L 315.0123 525.02045 Q 315.0123 551.2715 262.51022 577.5225 L 236.25922 630.0246 L 236.25922 656.2756 L 236.25922 682.5266 L 236.25922 682.5266 Q 210.0082 682.5266 210.0082 630.0246 Q 210.0082 577.5225 157.50615 551.2715 L 131.25511 551.2715 L 131.25511 551.2715 L 105.0041 551.2715 L 105.0041 551.2715 Q 105.0041 551.2715 78.753075 551.2715 L 52.50205 551.2715 L 52.50205 551.2715 L 52.50205 551.2715 L 52.50205 446.2674 Q 52.50205 367.51434 26.251024 341.2633 Q 0.0 315.0123 0.0 236.25922 L 0.0 183.75717 L 0.0 157.50615 L 0.0 131.25511 L 0.0 131.25511 L 0.0 131.25511 L 105.0041 78.753075 Q 183.75717 52.50205 183.75717 26.251024 z" svg:height="6.8252664mm" draw:style-name="style-161" svg:viewBox="0.0 0.0 420.0164 682.5266" svg:width="4.200164mm" svg:x="239.93436mm" svg:y="130.99261mm"/>
          <draw:path svg:d="M 656.2756 0.0 L 682.5266 0.0 L 656.2756 26.251024 Q 656.2756 26.251024 708.77765 26.251024 Q 761.27966 26.251024 761.27966 52.50205 Q 787.5307 78.753075 840.0328 105.0041 Q 892.5348 105.0041 892.5348 157.50615 Q 892.5348 236.25922 918.7858 210.0082 Q 971.2879 210.0082 971.2879 288.76126 Q 971.2879 393.76535 1023.7899 420.0164 Q 1050.0409 446.2674 1050.0409 446.2674 L 1050.0409 446.2674 L 1050.0409 498.76944 L 1023.7899 551.2715 L 1023.7899 551.2715 L 1023.7899 551.2715 L 1023.7899 498.76944 L 1023.7899 472.51843 L 1023.7899 472.51843 L 997.5389 472.51843 L 997.5389 472.51843 Q 971.2879 472.51843 971.2879 498.76944 L 971.2879 498.76944 L 971.2879 498.76944 Q 971.2879 498.76944 945.03687 525.02045 L 918.7858 525.02045 L 866.2838 525.02045 Q 813.78174 525.02045 787.5307 551.2715 Q 735.0287 551.2715 708.77765 551.2715 Q 656.2756 525.02045 656.2756 577.5225 Q 656.2756 630.0246 656.2756 656.2756 L 656.2756 656.2756 L 656.2756 656.2756 Q 656.2756 656.2756 630.0246 682.5266 Q 603.77356 708.77765 577.5225 708.77765 Q 551.2715 708.77765 446.2674 682.5266 Q 341.2633 656.2756 341.2633 682.5266 Q 341.2633 708.77765 288.76126 682.5266 Q 262.51022 656.2756 236.25922 708.77765 Q 236.25922 761.27966 183.75717 735.0287 L 131.25511 708.77765 L 105.0041 682.5266 L 78.753075 682.5266 L 78.753075 682.5266 L 52.50205 656.2756 L 52.50205 656.2756 L 26.251024 656.2756 L 26.251024 656.2756 L 26.251024 656.2756 L 26.251024 682.5266 L 26.251024 682.5266 L 0.0 603.77356 L 0.0 551.2715 L 26.251024 551.2715 L 52.50205 551.2715 L 78.753075 551.2715 Q 105.0041 551.2715 131.25511 525.02045 Q 131.25511 498.76944 131.25511 472.51843 Q 131.25511 446.2674 157.50615 341.2633 L 183.75717 262.51022 L 210.0082 236.25922 Q 236.25922 236.25922 288.76126 236.25922 Q 315.0123 262.51022 341.2633 236.25922 Q 341.2633 236.25922 341.2633 236.25922 Q 367.51434 236.25922 393.76535 262.51022 L 420.0164 262.51022 L 420.0164 236.25922 Q 393.76535 210.0082 393.76535 131.25511 L 393.76535 78.753075 L 498.76944 78.753075 Q 603.77356 78.753075 603.77356 26.251024 Q 603.77356 0.0 656.2756 0.0 z" svg:height="7.3502865mm" draw:style-name="style-162" svg:viewBox="0.0 0.0 1050.0409 735.0287" svg:width="10.500409mm" svg:x="24.413452mm" svg:y="75.865456mm"/>
          <draw:path svg:d="M 262.51022 0.0 L 262.51022 0.0 L 315.0123 26.251024 Q 341.2633 52.50205 315.0123 52.50205 Q 262.51022 52.50205 262.51022 105.0041 Q 262.51022 131.25511 236.25922 210.0082 L 236.25922 262.51022 L 210.0082 525.02045 Q 210.0082 813.78174 183.75717 840.0328 L 183.75717 866.2838 L 183.75717 866.2838 Q 157.50615 866.2838 157.50615 787.5307 L 131.25511 735.0287 L 131.25511 735.0287 Q 105.0041 735.0287 105.0041 708.77765 Q 105.0041 682.5266 157.50615 682.5266 Q 157.50615 682.5266 78.753075 498.76944 L 0.0 315.0123 L 0.0 315.0123 L 0.0 288.76126 L 26.251024 288.76126 Q 52.50205 288.76126 52.50205 262.51022 Q 52.50205 236.25922 52.50205 183.75717 L 105.0041 131.25511 L 183.75717 78.753075 Q 262.51022 0.0 262.51022 0.0 z" svg:height="8.662838mm" draw:style-name="style-163" svg:viewBox="0.0 0.0 315.0123 866.2838" svg:width="3.150123mm" svg:x="110.77932mm" svg:y="115.5045mm"/>
          <draw:path svg:d="M 105.0041 26.251024 L 131.25511 0.0 L 183.75717 26.251024 Q 236.25922 52.50205 262.51022 78.753075 Q 288.76126 105.0041 288.76126 105.0041 L 288.76126 105.0041 L 341.2633 105.0041 Q 367.51434 105.0041 393.76535 105.0041 Q 393.76535 105.0041 420.0164 105.0041 L 420.0164 105.0041 L 498.76944 131.25511 Q 577.5225 157.50615 603.77356 210.0082 Q 603.77356 262.51022 630.0246 236.25922 Q 656.2756 236.25922 656.2756 288.76126 Q 656.2756 341.2633 708.77765 393.76535 Q 761.27966 420.0164 761.27966 472.51843 Q 761.27966 498.76944 761.27966 498.76944 L 761.27966 498.76944 L 735.0287 577.5225 Q 708.77765 682.5266 708.77765 708.77765 Q 708.77765 735.0287 708.77765 761.27966 Q 682.5266 787.5307 656.2756 787.5307 L 630.0246 787.5307 L 630.0246 787.5307 L 630.0246 761.27966 L 630.0246 735.0287 L 656.2756 735.0287 L 656.2756 735.0287 L 656.2756 735.0287 L 630.0246 708.77765 Q 603.77356 682.5266 551.2715 603.77356 Q 498.76944 525.02045 367.51434 525.02045 L 210.0082 551.2715 L 210.0082 551.2715 Q 183.75717 551.2715 183.75717 577.5225 L 183.75717 577.5225 L 183.75717 577.5225 Q 183.75717 577.5225 157.50615 577.5225 L 131.25511 577.5225 L 131.25511 577.5225 Q 131.25511 577.5225 105.0041 577.5225 L 78.753075 551.2715 L 78.753075 551.2715 L 78.753075 525.02045 L 78.753075 525.02045 L 78.753075 525.02045 L 52.50205 472.51843 L 52.50205 446.2674 L 52.50205 446.2674 Q 78.753075 446.2674 52.50205 393.76535 L 52.50205 341.2633 L 52.50205 315.0123 Q 26.251024 288.76126 26.251024 262.51022 L 26.251024 262.51022 L 26.251024 236.25922 L 26.251024 210.0082 L 26.251024 210.0082 L 26.251024 210.0082 L 26.251024 183.75717 L 26.251024 183.75717 L 0.0 183.75717 Q 0.0 157.50615 26.251024 157.50615 Q 52.50205 157.50615 52.50205 105.0041 Q 78.753075 52.50205 105.0041 26.251024 z" svg:height="7.875307mm" draw:style-name="style-164" svg:viewBox="0.0 0.0 761.27966 787.5307" svg:width="7.612797mm" svg:x="18.638227mm" svg:y="73.50287mm"/>
          <draw:path svg:d="M 1102.543 0.0 L 1128.7941 0.0 L 1128.7941 26.251024 Q 1128.7941 52.50205 1102.543 52.50205 Q 1076.292 52.50205 1076.292 105.0041 Q 1102.543 131.25511 1076.292 105.0041 L 1023.7899 105.0041 L 1023.7899 157.50615 L 1023.7899 183.75717 L 1050.0409 183.75717 L 1050.0409 210.0082 L 1076.292 210.0082 L 1102.543 210.0082 L 1076.292 236.25922 L 1050.0409 262.51022 L 1181.296 236.25922 Q 1338.8022 236.25922 1365.0532 420.0164 Q 1391.3043 577.5225 1417.5553 603.77356 L 1417.5553 630.0246 L 1443.8063 630.0246 L 1470.0574 630.0246 L 1470.0574 682.5266 L 1496.3083 708.77765 L 1496.3083 708.77765 L 1496.3083 682.5266 L 1522.5593 682.5266 Q 1548.8104 682.5266 1548.8104 630.0246 Q 1548.8104 603.77356 1575.0614 630.0246 Q 1601.3125 630.0246 1627.5635 577.5225 Q 1627.5635 551.2715 1706.3165 551.2715 Q 1758.8186 551.2715 1758.8186 525.02045 Q 1785.0696 525.02045 1811.3207 525.02045 Q 1863.8226 525.02045 1863.8226 551.2715 Q 1890.0737 577.5225 1916.3247 551.2715 L 1916.3247 551.2715 L 1916.3247 577.5225 Q 1916.3247 577.5225 1942.5758 630.0246 L 1968.8268 682.5266 L 1968.8268 682.5266 L 1968.8268 682.5266 L 1968.8268 787.5307 Q 1968.8268 866.2838 1837.5717 971.2879 Q 1706.3165 1102.543 1653.8145 1102.543 Q 1575.0614 1128.7941 1575.0614 1155.045 L 1575.0614 1207.5471 L 1548.8104 1207.5471 L 1496.3083 1207.5471 L 1496.3083 1233.7981 L 1496.3083 1233.7981 L 1522.5593 1233.7981 L 1522.5593 1260.0492 L 1575.0614 1260.0492 Q 1653.8145 1286.3002 1627.5635 1312.5511 Q 1627.5635 1312.5511 1653.8145 1338.8022 Q 1680.0656 1338.8022 1653.8145 1365.0532 Q 1653.8145 1417.5553 1706.3165 1417.5553 L 1732.5676 1417.5553 L 1732.5676 1443.8063 L 1758.8186 1443.8063 L 1758.8186 1470.0574 L 1758.8186 1522.5593 L 1548.8104 1522.5593 Q 1365.0532 1522.5593 1286.3002 1496.3083 Q 1181.296 1470.0574 787.5307 1496.3083 L 393.76535 1496.3083 L 393.76535 1496.3083 L 393.76535 1470.0574 L 367.51434 1470.0574 L 341.2633 1470.0574 L 341.2633 1443.8063 L 341.2633 1417.5553 L 367.51434 1417.5553 L 367.51434 1417.5553 L 551.2715 1391.3043 L 708.77765 1365.0532 L 656.2756 1365.0532 L 630.0246 1365.0532 L 630.0246 1338.8022 L 656.2756 1338.8022 L 656.2756 1338.8022 L 656.2756 1312.5511 L 682.5266 1312.5511 L 708.77765 1312.5511 L 682.5266 1286.3002 L 656.2756 1260.0492 L 603.77356 1260.0492 Q 551.2715 1260.0492 498.76944 1260.0492 Q 472.51843 1260.0492 446.2674 1207.5471 Q 420.0164 1155.045 288.76126 1155.045 Q 157.50615 1102.543 78.753075 1102.543 L -3.6379788E-12 1050.0409 L -3.6379788E-12 1050.0409 L -3.6379788E-12 1050.0409 L -3.6379788E-12 1050.0409 L 26.251024 1050.0409 L 26.251024 1023.7899 L 26.251024 997.5389 L 52.50205 997.5389 L 78.753075 997.5389 L 78.753075 971.2879 Q 78.753075 945.03687 78.753075 735.0287 Q 78.753075 551.2715 183.75717 498.76944 Q 236.25922 446.2674 288.76126 420.0164 Q 341.2633 393.76535 315.0123 367.51434 Q 288.76126 315.0123 341.2633 210.0082 Q 367.51434 105.0041 315.0123 131.25511 L 262.51022 157.50615 L 262.51022 157.50615 L 236.25922 157.50615 L 236.25922 105.0041 L 236.25922 52.50205 L 603.77356 52.50205 Q 945.03687 52.50205 1023.7899 52.50205 Q 1076.292 0.0 1102.543 0.0 z" svg:height="15.225594mm" draw:style-name="style-165" svg:viewBox="0.0 0.0 1968.8268 1522.5593" svg:width="19.688269mm" svg:x="191.89499mm" svg:y="165.90646mm"/>
          <draw:path svg:d="M 1443.8063 315.0123 L 1443.8063 315.0123 L 1443.8063 315.0123 Q 1443.8063 341.2633 971.2879 288.76126 Q 498.76944 236.25922 472.51843 288.76126 L 446.2674 341.2633 L 446.2674 341.2633 Q 446.2674 315.0123 288.76126 236.25922 L 157.50615 183.75717 L 157.50615 157.50615 L 131.25511 157.50615 L 131.25511 157.50615 L 131.25511 131.25511 L 131.25511 131.25511 Q 131.25511 131.25511 78.753075 78.753075 L 26.251024 52.50205 L 26.251024 26.251024 Q 26.251024 26.251024 1.8189894E-12 26.251024 L 1.8189894E-12 26.251024 L 26.251024 9.094947E-13 Q 26.251024 -26.251024 183.75717 9.094947E-13 Q 315.0123 26.251024 551.2715 78.753075 Q 787.5307 183.75717 1102.543 236.25922 Q 1417.5553 288.76126 1443.8063 315.0123 z" svg:height="3.4126332mm" draw:style-name="style-166" svg:viewBox="0.0 0.0 1443.8063 341.2633" svg:width="14.438063mm" svg:x="87.94093mm" svg:y="48.039375mm"/>
          <draw:path svg:d="M 26.251024 26.251024 L 1.8189894E-12 0.0 L 157.50615 0.0 L 315.0123 0.0 L 315.0123 0.0 L 341.2633 0.0 L 341.2633 0.0 L 341.2633 0.0 L 341.2633 26.251024 L 367.51434 26.251024 L 341.2633 236.25922 Q 341.2633 446.2674 315.0123 525.02045 L 288.76126 577.5225 L 288.76126 603.77356 L 288.76126 630.0246 L 262.51022 630.0246 Q 236.25922 630.0246 236.25922 577.5225 L 210.0082 525.02045 L 210.0082 525.02045 Q 210.0082 525.02045 210.0082 315.0123 L 236.25922 105.0041 L 210.0082 105.0041 L 210.0082 105.0041 L 131.25511 78.753075 L 52.50205 78.753075 L 52.50205 52.50205 Q 52.50205 26.251024 26.251024 26.251024 z" svg:height="6.300246mm" draw:style-name="style-167" svg:viewBox="0.0 0.0 367.51434 630.0246" svg:width="3.6751432mm" svg:x="163.01886mm" svg:y="49.876945mm"/>
          <draw:path svg:d="M 26.251024 0.0 L 52.50205 0.0 L 52.50205 26.251024 L 52.50205 52.50205 L 105.0041 52.50205 Q 183.75717 52.50205 262.51022 26.251024 L 341.2633 26.251024 L 315.0123 131.25511 Q 315.0123 236.25922 315.0123 262.51022 L 315.0123 262.51022 L 315.0123 262.51022 Q 288.76126 262.51022 288.76126 288.76126 L 288.76126 288.76126 L 288.76126 288.76126 Q 288.76126 315.0123 236.25922 341.2633 L 183.75717 367.51434 L 183.75717 367.51434 Q 157.50615 393.76535 157.50615 393.76535 L 157.50615 393.76535 L 157.50615 393.76535 Q 157.50615 420.0164 131.25511 420.0164 L 105.0041 420.0164 L 105.0041 393.76535 Q 105.0041 367.51434 157.50615 367.51434 Q 183.75717 341.2633 183.75717 315.0123 Q 157.50615 262.51022 131.25511 210.0082 Q 105.0041 183.75717 105.0041 131.25511 Q 105.0041 78.753075 52.50205 52.50205 L 0.0 26.251024 L 0.0 26.251024 Q 0.0 0.0 26.251024 0.0 z" svg:height="4.200164mm" draw:style-name="style-168" svg:viewBox="0.0 0.0 341.2633 420.0164" svg:width="3.4126332mm" svg:x="238.88432mm" svg:y="151.2059mm"/>
          <draw:path svg:d="M 236.25922 0.0 L 236.25922 78.753075 L 236.25922 78.753075 L 210.0082 105.0041 L 210.0082 105.0041 L 210.0082 105.0041 L 210.0082 157.50615 L 210.0082 183.75717 L 210.0082 210.0082 L 236.25922 236.25922 L 236.25922 236.25922 L 236.25922 210.0082 L 236.25922 210.0082 L 236.25922 210.0082 L 262.51022 210.0082 L 262.51022 210.0082 L 288.76126 183.75717 Q 341.2633 157.50615 420.0164 210.0082 Q 498.76944 210.0082 498.76944 236.25922 L 498.76944 236.25922 L 472.51843 315.0123 Q 446.2674 367.51434 446.2674 393.76535 L 446.2674 393.76535 L 446.2674 472.51843 L 446.2674 551.2715 L 498.76944 551.2715 L 551.2715 551.2715 L 551.2715 577.5225 Q 551.2715 603.77356 525.02045 630.0246 Q 498.76944 682.5266 472.51843 682.5266 Q 446.2674 682.5266 446.2674 735.0287 L 446.2674 787.5307 L 446.2674 787.5307 L 446.2674 787.5307 L 446.2674 813.78174 L 446.2674 813.78174 L 420.0164 840.0328 L 393.76535 866.2838 L 393.76535 866.2838 L 393.76535 892.5348 L 393.76535 892.5348 L 393.76535 892.5348 L 367.51434 892.5348 L 367.51434 892.5348 L 367.51434 866.2838 L 367.51434 840.0328 L 341.2633 840.0328 L 288.76126 840.0328 L 288.76126 813.78174 Q 288.76126 813.78174 262.51022 787.5307 Q 236.25922 761.27966 210.0082 787.5307 L 183.75717 787.5307 L 183.75717 787.5307 Q 183.75717 787.5307 157.50615 735.0287 Q 131.25511 682.5266 105.0041 630.0246 Q 78.753075 577.5225 26.251024 577.5225 L 0.0 551.2715 L 0.0 525.02045 Q -26.251024 498.76944 0.0 420.0164 L 0.0 367.51434 L 0.0 367.51434 Q 0.0 367.51434 26.251024 367.51434 L 52.50205 367.51434 L 52.50205 367.51434 L 78.753075 367.51434 L 78.753075 367.51434 L 78.753075 367.51434 L 78.753075 341.2633 L 78.753075 341.2633 L 105.0041 341.2633 L 105.0041 315.0123 L 131.25511 315.0123 L 157.50615 315.0123 L 157.50615 210.0082 Q 131.25511 131.25511 131.25511 131.25511 L 131.25511 105.0041 L 131.25511 105.0041 Q 131.25511 105.0041 131.25511 78.753075 L 131.25511 52.50205 L 183.75717 0.0 Q 236.25922 -78.753075 236.25922 0.0 z" svg:height="8.925348mm" draw:style-name="style-169" svg:viewBox="0.0 0.0 551.2715 892.5348" svg:width="5.512715mm" svg:x="273.27316mm" svg:y="99.22887mm"/>
          <draw:path svg:d="M 0.0 26.251024 L 0.0 0.0 L 0.0 0.0 Q 26.251024 0.0 78.753075 26.251024 L 131.25511 26.251024 L 157.50615 0.0 Q 210.0082 0.0 210.0082 26.251024 Q 210.0082 52.50205 315.0123 52.50205 Q 393.76535 52.50205 420.0164 78.753075 Q 420.0164 105.0041 446.2674 105.0041 Q 472.51843 105.0041 498.76944 131.25511 Q 498.76944 157.50615 603.77356 131.25511 Q 708.77765 105.0041 682.5266 157.50615 Q 682.5266 210.0082 787.5307 210.0082 Q 918.7858 210.0082 918.7858 236.25922 L 892.5348 262.51022 L 892.5348 262.51022 L 892.5348 262.51022 L 945.03687 262.51022 L 971.2879 262.51022 L 971.2879 262.51022 L 997.5389 262.51022 L 997.5389 262.51022 L 997.5389 262.51022 L 1076.292 262.51022 Q 1155.045 236.25922 1128.7941 288.76126 Q 1102.543 367.51434 1155.045 367.51434 Q 1233.7981 393.76535 1233.7981 420.0164 Q 1233.7981 446.2674 1417.5553 498.76944 Q 1575.0614 577.5225 1627.5635 577.5225 L 1680.0656 577.5225 L 1680.0656 577.5225 L 1680.0656 577.5225 L 1706.3165 630.0246 L 1732.5676 656.2756 L 1732.5676 656.2756 L 1732.5676 682.5266 L 1732.5676 682.5266 L 1732.5676 682.5266 L 1758.8186 682.5266 L 1758.8186 682.5266 L 1785.0696 708.77765 L 1837.5717 708.77765 L 1837.5717 708.77765 L 1837.5717 735.0287 L 1785.0696 735.0287 L 1732.5676 735.0287 L 1732.5676 708.77765 L 1732.5676 708.77765 L 1706.3165 708.77765 L 1706.3165 682.5266 L 1627.5635 682.5266 Q 1575.0614 682.5266 1496.3083 682.5266 L 1417.5553 682.5266 L 1365.0532 682.5266 L 1338.8022 682.5266 L 1312.5511 682.5266 L 1260.0492 682.5266 L 1260.0492 708.77765 L 1260.0492 735.0287 L 1233.7981 735.0287 L 1233.7981 735.0287 L 1233.7981 761.27966 L 1207.5471 761.27966 L 1207.5471 787.5307 L 1207.5471 787.5307 L 1207.5471 787.5307 Q 1181.296 787.5307 682.5266 630.0246 L 210.0082 472.51843 L 183.75717 472.51843 L 157.50615 472.51843 L 157.50615 446.2674 L 157.50615 420.0164 L 131.25511 420.0164 L 131.25511 420.0164 L 157.50615 393.76535 L 210.0082 367.51434 L 210.0082 367.51434 L 210.0082 367.51434 L 236.25922 367.51434 L 236.25922 367.51434 L 288.76126 341.2633 L 341.2633 315.0123 L 288.76126 315.0123 L 236.25922 315.0123 L 210.0082 288.76126 Q 183.75717 262.51022 105.0041 236.25922 L 52.50205 183.75717 L 52.50205 183.75717 L 52.50205 157.50615 L 52.50205 157.50615 Q 52.50205 157.50615 78.753075 131.25511 Q 78.753075 105.0041 52.50205 78.753075 Q 0.0 52.50205 0.0 26.251024 z" svg:height="7.875307mm" draw:style-name="style-170" svg:viewBox="0.0 0.0 1837.5717 787.5307" svg:width="18.375717mm" svg:x="29.926167mm" svg:y="103.954056mm"/>
          <draw:path svg:d="M 393.76535 0.0 L 393.76535 26.251024 L 420.0164 78.753075 Q 446.2674 131.25511 420.0164 236.25922 Q 393.76535 315.0123 393.76535 341.2633 Q 393.76535 341.2633 367.51434 341.2633 L 367.51434 341.2633 L 341.2633 341.2633 Q 341.2633 367.51434 288.76126 367.51434 Q 236.25922 393.76535 236.25922 315.0123 Q 236.25922 262.51022 183.75717 262.51022 Q 157.50615 262.51022 78.753075 236.25922 L 0.0 210.0082 L 26.251024 157.50615 Q 78.753075 131.25511 78.753075 131.25511 L 78.753075 131.25511 L 105.0041 131.25511 L 131.25511 105.0041 L 157.50615 105.0041 L 183.75717 105.0041 L 236.25922 52.50205 Q 288.76126 0.0 341.2633 0.0 Q 393.76535 0.0 393.76535 0.0 z" svg:height="3.6751432mm" draw:style-name="style-171" svg:viewBox="0.0 0.0 420.0164 367.51434" svg:width="4.200164mm" svg:x="242.29695mm" svg:y="78.753075mm"/>
          <draw:path svg:d="M 446.2674 78.753075 L 472.51843 78.753075 L 472.51843 78.753075 Q 498.76944 78.753075 498.76944 78.753075 L 498.76944 52.50205 L 498.76944 52.50205 Q 498.76944 52.50205 525.02045 26.251024 L 525.02045 26.251024 L 551.2715 26.251024 L 551.2715 26.251024 L 551.2715 26.251024 Q 551.2715 52.50205 577.5225 26.251024 L 577.5225 26.251024 L 603.77356 26.251024 Q 656.2756 26.251024 708.77765 1.8189894E-12 L 761.27966 1.8189894E-12 L 761.27966 26.251024 Q 761.27966 26.251024 735.0287 26.251024 L 735.0287 26.251024 L 735.0287 52.50205 L 708.77765 52.50205 L 708.77765 78.753075 L 708.77765 105.0041 L 735.0287 105.0041 L 735.0287 131.25511 L 813.78174 183.75717 Q 892.5348 236.25922 866.2838 236.25922 Q 866.2838 262.51022 945.03687 341.2633 Q 1023.7899 393.76535 1050.0409 446.2674 L 1050.0409 472.51843 L 1023.7899 472.51843 Q 1023.7899 498.76944 945.03687 525.02045 L 866.2838 551.2715 L 866.2838 551.2715 L 840.0328 551.2715 L 840.0328 551.2715 Q 813.78174 525.02045 813.78174 525.02045 L 813.78174 525.02045 L 813.78174 525.02045 L 813.78174 498.76944 L 840.0328 498.76944 Q 866.2838 498.76944 866.2838 472.51843 L 866.2838 446.2674 L 840.0328 446.2674 L 840.0328 446.2674 L 840.0328 420.0164 L 813.78174 420.0164 L 813.78174 446.2674 L 813.78174 472.51843 L 787.5307 472.51843 L 761.27966 498.76944 L 761.27966 498.76944 L 761.27966 498.76944 L 787.5307 498.76944 L 787.5307 525.02045 L 761.27966 525.02045 Q 735.0287 498.76944 603.77356 551.2715 L 446.2674 603.77356 L 446.2674 603.77356 L 446.2674 603.77356 L 420.0164 603.77356 L 420.0164 603.77356 L 393.76535 630.0246 L 367.51434 630.0246 L 341.2633 630.0246 Q 315.0123 656.2756 288.76126 656.2756 L 236.25922 682.5266 L 236.25922 682.5266 L 236.25922 708.77765 L 236.25922 708.77765 L 236.25922 708.77765 L 236.25922 708.77765 L 236.25922 708.77765 L 210.0082 735.0287 L 210.0082 761.27966 L 183.75717 761.27966 L 157.50615 761.27966 L 157.50615 708.77765 L 131.25511 656.2756 L 131.25511 656.2756 L 131.25511 656.2756 L 131.25511 656.2756 L 131.25511 630.0246 L 131.25511 603.77356 L 131.25511 603.77356 L 131.25511 577.5225 L 131.25511 551.2715 L 131.25511 525.02045 L 131.25511 498.76944 L 183.75717 498.76944 L 210.0082 498.76944 L 288.76126 498.76944 Q 341.2633 498.76944 341.2633 472.51843 Q 341.2633 446.2674 367.51434 420.0164 L 393.76535 393.76535 L 393.76535 393.76535 L 393.76535 393.76535 L 393.76535 367.51434 L 393.76535 367.51434 L 420.0164 367.51434 L 420.0164 341.2633 L 420.0164 341.2633 L 446.2674 341.2633 L 446.2674 341.2633 L 446.2674 341.2633 L 446.2674 315.0123 L 446.2674 315.0123 L 472.51843 288.76126 L 472.51843 236.25922 L 446.2674 236.25922 L 420.0164 236.25922 L 341.2633 262.51022 Q 236.25922 262.51022 210.0082 315.0123 L 183.75717 367.51434 L 157.50615 367.51434 L 157.50615 393.76535 L 157.50615 393.76535 L 157.50615 393.76535 L 131.25511 393.76535 L 105.0041 393.76535 L 105.0041 393.76535 L 78.753075 367.51434 L 78.753075 367.51434 L 78.753075 341.2633 L 78.753075 341.2633 L 78.753075 341.2633 L 52.50205 341.2633 L 52.50205 341.2633 L 52.50205 315.0123 L 26.251024 315.0123 L 26.251024 315.0123 L 26.251024 288.76126 L 26.251024 288.76126 L 26.251024 288.76126 L 0.0 288.76126 L 0.0 288.76126 L 0.0 262.51022 L 26.251024 262.51022 L 26.251024 236.25922 L 26.251024 236.25922 L 0.0 236.25922 L 0.0 236.25922 L 0.0 210.0082 L 0.0 210.0082 L 0.0 210.0082 L 26.251024 210.0082 L 26.251024 210.0082 L 26.251024 183.75717 L 105.0041 183.75717 Q 183.75717 157.50615 236.25922 131.25511 Q 288.76126 78.753075 288.76126 26.251024 Q 288.76126 1.8189894E-12 315.0123 1.8189894E-12 Q 341.2633 1.8189894E-12 341.2633 26.251024 Q 341.2633 52.50205 367.51434 52.50205 Q 393.76535 78.753075 446.2674 78.753075 z M 551.2715 498.76944 L 472.51843 525.02045 L 498.76944 446.2674 Q 525.02045 393.76535 577.5225 341.2633 Q 630.0246 341.2633 630.0246 341.2633 Q 630.0246 393.76535 603.77356 393.76535 Q 577.5225 393.76535 577.5225 420.0164 Q 577.5225 446.2674 603.77356 446.2674 Q 656.2756 420.0164 630.0246 446.2674 Q 630.0246 498.76944 551.2715 498.76944 z" svg:height="7.612797mm" draw:style-name="style-172" svg:viewBox="0.0 0.0 1050.0409 761.27966" svg:width="10.500409mm" svg:x="249.12222mm" svg:y="90.04101mm"/>
          <draw:path svg:d="M 735.0287 26.251024 L 735.0287 0.0 L 787.5307 0.0 L 813.78174 26.251024 L 840.0328 26.251024 L 840.0328 26.251024 L 840.0328 78.753075 Q 866.2838 131.25511 945.03687 157.50615 Q 997.5389 183.75717 971.2879 183.75717 Q 918.7858 183.75717 945.03687 262.51022 Q 945.03687 341.2633 1023.7899 420.0164 Q 1102.543 472.51843 1102.543 498.76944 L 1102.543 498.76944 L 1102.543 498.76944 L 1102.543 498.76944 L 1076.292 525.02045 L 1050.0409 551.2715 L 1050.0409 577.5225 L 1050.0409 603.77356 L 1023.7899 630.0246 L 997.5389 656.2756 L 997.5389 682.5266 L 997.5389 708.77765 L 971.2879 708.77765 L 971.2879 735.0287 L 945.03687 761.27966 Q 892.5348 813.78174 918.7858 840.0328 Q 945.03687 866.2838 892.5348 866.2838 Q 866.2838 866.2838 840.0328 866.2838 L 787.5307 866.2838 L 787.5307 866.2838 L 787.5307 866.2838 L 761.27966 866.2838 L 761.27966 866.2838 L 735.0287 866.2838 L 708.77765 866.2838 L 682.5266 866.2838 L 630.0246 866.2838 L 630.0246 892.5348 L 630.0246 892.5348 L 630.0246 892.5348 L 603.77356 866.2838 L 603.77356 866.2838 L 577.5225 866.2838 L 577.5225 813.78174 Q 577.5225 787.5307 577.5225 735.0287 Q 577.5225 682.5266 525.02045 656.2756 Q 498.76944 656.2756 525.02045 577.5225 Q 551.2715 498.76944 525.02045 498.76944 Q 498.76944 498.76944 525.02045 446.2674 L 577.5225 446.2674 L 446.2674 446.2674 Q 315.0123 446.2674 288.76126 446.2674 L 262.51022 446.2674 L 183.75717 446.2674 L 105.0041 446.2674 L 78.753075 446.2674 L 52.50205 446.2674 L 26.251024 446.2674 L -9.094947E-13 446.2674 L -9.094947E-13 420.0164 L -9.094947E-13 393.76535 L 52.50205 393.76535 L 78.753075 393.76535 L 78.753075 367.51434 L 105.0041 367.51434 L 105.0041 367.51434 L 105.0041 367.51434 L 105.0041 367.51434 L 105.0041 393.76535 L 105.0041 393.76535 L 105.0041 393.76535 L 131.25511 393.76535 L 131.25511 393.76535 L 157.50615 393.76535 L 183.75717 393.76535 L 262.51022 393.76535 Q 367.51434 393.76535 420.0164 367.51434 Q 446.2674 341.2633 393.76535 341.2633 Q 341.2633 288.76126 367.51434 288.76126 Q 393.76535 288.76126 446.2674 288.76126 Q 498.76944 288.76126 498.76944 262.51022 Q 498.76944 236.25922 472.51843 236.25922 Q 446.2674 236.25922 472.51843 210.0082 L 472.51843 183.75717 L 577.5225 183.75717 L 682.5266 183.75717 L 682.5266 157.50615 Q 682.5266 131.25511 630.0246 78.753075 L 577.5225 52.50205 L 656.2756 52.50205 Q 735.0287 52.50205 735.0287 26.251024 z" svg:height="8.925348mm" draw:style-name="style-173" svg:viewBox="0.0 0.0 1102.543 892.5348" svg:width="11.02543mm" svg:x="71.9278mm" svg:y="144.11812mm"/>
          <draw:path svg:d="M 0.0 26.251024 L 0.0 0.0 L 105.0041 0.0 Q 210.0082 26.251024 262.51022 26.251024 L 315.0123 26.251024 L 393.76535 26.251024 L 472.51843 26.251024 L 472.51843 26.251024 Q 472.51843 26.251024 367.51434 78.753075 L 288.76126 78.753075 L 315.0123 105.0041 L 341.2633 131.25511 L 367.51434 131.25511 L 367.51434 131.25511 L 367.51434 131.25511 L 367.51434 131.25511 L 393.76535 131.25511 L 393.76535 157.50615 L 393.76535 183.75717 L 393.76535 183.75717 L 367.51434 183.75717 Q 341.2633 183.75717 315.0123 157.50615 L 315.0123 131.25511 L 262.51022 131.25511 Q 183.75717 131.25511 105.0041 78.753075 L 26.251024 52.50205 L 26.251024 26.251024 Q 0.0 26.251024 0.0 26.251024 z" svg:height="1.8375716mm" draw:style-name="style-174" svg:viewBox="0.0 0.0 472.51843 183.75717" svg:width="4.7251844mm" svg:x="121.80475mm" svg:y="57.489742mm"/>
          <draw:path svg:d="M 630.0246 26.251024 L 630.0246 26.251024 L 656.2756 52.50205 Q 708.77765 78.753075 682.5266 78.753075 Q 656.2756 78.753075 656.2756 131.25511 Q 656.2756 157.50615 682.5266 183.75717 Q 708.77765 183.75717 735.0287 183.75717 L 735.0287 210.0082 L 708.77765 288.76126 Q 708.77765 341.2633 708.77765 341.2633 L 708.77765 367.51434 L 682.5266 367.51434 Q 656.2756 393.76535 603.77356 367.51434 Q 577.5225 341.2633 498.76944 393.76535 L 446.2674 420.0164 L 446.2674 393.76535 Q 446.2674 393.76535 367.51434 367.51434 Q 288.76126 341.2633 288.76126 367.51434 Q 262.51022 393.76535 236.25922 393.76535 Q 210.0082 393.76535 210.0082 367.51434 Q 210.0082 341.2633 131.25511 367.51434 L 78.753075 393.76535 L 78.753075 393.76535 L 52.50205 393.76535 L 52.50205 393.76535 L 26.251024 367.51434 L 26.251024 341.2633 L 26.251024 315.0123 L 52.50205 315.0123 L 52.50205 315.0123 L 52.50205 315.0123 L 78.753075 315.0123 L 78.753075 315.0123 L 78.753075 341.2633 L 78.753075 341.2633 L 78.753075 341.2633 L 78.753075 315.0123 L 78.753075 288.76126 L 78.753075 288.76126 L 78.753075 288.76126 L 78.753075 262.51022 L 78.753075 262.51022 L 52.50205 262.51022 L 52.50205 262.51022 L 26.251024 262.51022 L 26.251024 236.25922 L 26.251024 236.25922 L 26.251024 236.25922 L 0.0 236.25922 L 0.0 236.25922 L 0.0 210.0082 L 0.0 210.0082 L 26.251024 210.0082 L 52.50205 210.0082 L 52.50205 183.75717 L 52.50205 157.50615 L 105.0041 131.25511 Q 157.50615 131.25511 131.25511 78.753075 Q 131.25511 26.251024 236.25922 26.251024 Q 341.2633 26.251024 393.76535 26.251024 L 420.0164 26.251024 L 446.2674 26.251024 L 446.2674 26.251024 L 446.2674 26.251024 L 446.2674 26.251024 L 472.51843 26.251024 L 472.51843 26.251024 L 551.2715 0.0 Q 603.77356 -26.251024 603.77356 0.0 Q 603.77356 26.251024 630.0246 26.251024 z" svg:height="4.200164mm" draw:style-name="style-175" svg:viewBox="0.0 0.0 735.0287 420.0164" svg:width="7.3502865mm" svg:x="52.239536mm" svg:y="101.59146mm"/>
          <draw:path svg:d="M 367.51434 420.0164 L 341.2633 420.0164 L 341.2633 420.0164 Q 315.0123 420.0164 315.0123 446.2674 L 315.0123 446.2674 L 315.0123 446.2674 Q 288.76126 446.2674 262.51022 446.2674 Q 262.51022 446.2674 210.0082 446.2674 L 157.50615 446.2674 L 105.0041 446.2674 Q 52.50205 446.2674 52.50205 420.0164 Q 52.50205 420.0164 78.753075 341.2633 Q 105.0041 262.51022 52.50205 262.51022 Q 0.0 262.51022 0.0 236.25922 L 0.0 210.0082 L 78.753075 183.75717 Q 157.50615 131.25511 131.25511 52.50205 Q 131.25511 -26.251024 183.75717 9.094947E-13 Q 210.0082 9.094947E-13 236.25922 26.251024 Q 236.25922 52.50205 262.51022 78.753075 Q 315.0123 78.753075 288.76126 183.75717 Q 262.51022 288.76126 315.0123 288.76126 Q 367.51434 288.76126 367.51434 341.2633 Q 367.51434 393.76535 367.51434 420.0164 z" svg:height="4.462674mm" draw:style-name="style-176" svg:viewBox="0.0 0.0 367.51434 446.2674" svg:width="3.6751432mm" svg:x="47.251842mm" svg:y="48.039375mm"/>
          <draw:path svg:d="M 236.25922 52.50205 L 262.51022 0.0 L 315.0123 26.251024 Q 367.51434 52.50205 315.0123 78.753075 Q 262.51022 131.25511 288.76126 210.0082 Q 288.76126 288.76126 262.51022 288.76126 Q 210.0082 288.76126 210.0082 341.2633 Q 210.0082 393.76535 210.0082 420.0164 L 210.0082 472.51843 L 210.0082 472.51843 L 210.0082 472.51843 L 210.0082 498.76944 L 210.0082 498.76944 L 236.25922 525.02045 L 236.25922 551.2715 L 262.51022 551.2715 L 315.0123 577.5225 L 315.0123 577.5225 L 315.0123 577.5225 L 341.2633 577.5225 L 341.2633 577.5225 L 341.2633 603.77356 L 367.51434 603.77356 L 367.51434 630.0246 L 367.51434 630.0246 L 341.2633 630.0246 Q 315.0123 630.0246 315.0123 682.5266 Q 315.0123 708.77765 288.76126 708.77765 L 262.51022 708.77765 L 262.51022 682.5266 L 262.51022 656.2756 L 210.0082 656.2756 L 183.75717 656.2756 L 157.50615 656.2756 Q 131.25511 630.0246 105.0041 630.0246 L 78.753075 603.77356 L 78.753075 603.77356 Q 78.753075 577.5225 52.50205 577.5225 L 0.0 577.5225 L 0.0 525.02045 Q 0.0 498.76944 26.251024 472.51843 Q 52.50205 446.2674 26.251024 420.0164 L 26.251024 393.76535 L 26.251024 367.51434 Q 52.50205 341.2633 52.50205 341.2633 L 52.50205 341.2633 L 52.50205 341.2633 Q 52.50205 367.51434 52.50205 367.51434 Q 78.753075 367.51434 78.753075 341.2633 L 78.753075 315.0123 L 78.753075 315.0123 Q 105.0041 288.76126 105.0041 262.51022 L 157.50615 210.0082 L 157.50615 210.0082 L 157.50615 210.0082 L 157.50615 183.75717 L 157.50615 183.75717 L 183.75717 131.25511 L 183.75717 78.753075 L 183.75717 78.753075 Q 210.0082 78.753075 236.25922 52.50205 z" svg:height="7.0877767mm" draw:style-name="style-177" svg:viewBox="0.0 0.0 367.51434 708.77765" svg:width="3.6751432mm" svg:x="32.55127mm" svg:y="83.47826mm"/>
          <draw:path svg:d="M 236.25922 -1.8189894E-12 L 262.51022 -1.8189894E-12 L 262.51022 -1.8189894E-12 L 288.76126 -1.8189894E-12 L 288.76126 52.50205 Q 341.2633 78.753075 341.2633 105.0041 L 341.2633 105.0041 L 341.2633 105.0041 Q 315.0123 105.0041 315.0123 131.25511 L 315.0123 131.25511 L 315.0123 157.50615 Q 341.2633 157.50615 341.2633 210.0082 L 341.2633 288.76126 L 341.2633 288.76126 Q 315.0123 315.0123 288.76126 315.0123 L 262.51022 315.0123 L 262.51022 341.2633 Q 236.25922 341.2633 210.0082 367.51434 L 157.50615 393.76535 L 157.50615 367.51434 Q 131.25511 367.51434 131.25511 367.51434 Q 105.0041 367.51434 52.50205 341.2633 L 0.0 315.0123 L 0.0 262.51022 Q 26.251024 236.25922 26.251024 157.50615 L 26.251024 52.50205 L 105.0041 26.251024 Q 183.75717 -1.8189894E-12 236.25922 -1.8189894E-12 z" svg:height="3.9376535mm" draw:style-name="style-178" svg:viewBox="0.0 0.0 341.2633 393.76535" svg:width="3.4126332mm" svg:x="267.49792mm" svg:y="152.25594mm"/>
          <draw:path svg:d="M 262.51022 0.0 L 288.76126 0.0 L 288.76126 26.251024 L 315.0123 52.50205 L 315.0123 52.50205 Q 315.0123 78.753075 341.2633 105.0041 L 341.2633 105.0041 L 341.2633 105.0041 Q 341.2633 105.0041 367.51434 131.25511 L 367.51434 131.25511 L 367.51434 157.50615 Q 367.51434 210.0082 367.51434 210.0082 L 367.51434 210.0082 L 420.0164 262.51022 Q 472.51843 315.0123 472.51843 341.2633 L 472.51843 367.51434 L 472.51843 367.51434 L 446.2674 367.51434 L 420.0164 367.51434 Q 420.0164 367.51434 420.0164 341.2633 L 393.76535 341.2633 L 367.51434 341.2633 Q 367.51434 315.0123 367.51434 315.0123 L 367.51434 315.0123 L 341.2633 315.0123 Q 315.0123 315.0123 157.50615 288.76126 L 0.0 262.51022 L 0.0 262.51022 L 0.0 262.51022 L 26.251024 236.25922 L 52.50205 236.25922 L 52.50205 157.50615 L 52.50205 52.50205 L 105.0041 52.50205 Q 183.75717 52.50205 210.0082 26.251024 Q 236.25922 0.0 262.51022 0.0 z" svg:height="3.6751432mm" draw:style-name="style-179" svg:viewBox="0.0 0.0 472.51843 367.51434" svg:width="4.7251844mm" svg:x="260.41016mm" svg:y="154.35602mm"/>
          <draw:path svg:d="M 262.51022 26.251024 L 262.51022 0.0 L 315.0123 0.0 Q 393.76535 0.0 420.0164 26.251024 L 420.0164 26.251024 L 420.0164 105.0041 Q 446.2674 157.50615 446.2674 210.0082 Q 420.0164 236.25922 446.2674 236.25922 L 446.2674 236.25922 L 446.2674 315.0123 Q 472.51843 393.76535 446.2674 472.51843 L 446.2674 525.02045 L 420.0164 525.02045 L 393.76535 525.02045 L 367.51434 551.2715 L 315.0123 577.5225 L 315.0123 577.5225 L 315.0123 577.5225 L 341.2633 577.5225 L 341.2633 577.5225 L 367.51434 577.5225 L 393.76535 577.5225 L 446.2674 551.2715 Q 525.02045 525.02045 498.76944 498.76944 Q 498.76944 472.51843 525.02045 472.51843 Q 551.2715 472.51843 551.2715 446.2674 L 577.5225 446.2674 L 603.77356 525.02045 Q 630.0246 603.77356 656.2756 603.77356 Q 682.5266 577.5225 813.78174 630.0246 Q 945.03687 682.5266 945.03687 656.2756 Q 971.2879 630.0246 971.2879 630.0246 L 997.5389 630.0246 L 997.5389 630.0246 Q 997.5389 630.0246 1023.7899 577.5225 Q 1050.0409 551.2715 1050.0409 472.51843 Q 1050.0409 420.0164 945.03687 393.76535 L 866.2838 367.51434 L 866.2838 367.51434 L 866.2838 367.51434 L 945.03687 341.2633 L 1050.0409 315.0123 L 1050.0409 315.0123 L 1050.0409 315.0123 L 1076.292 315.0123 L 1076.292 315.0123 L 1076.292 288.76126 L 1102.543 288.76126 L 1102.543 288.76126 L 1102.543 262.51022 L 1102.543 262.51022 L 1102.543 262.51022 L 1128.7941 288.76126 Q 1155.045 315.0123 1181.296 288.76126 Q 1207.5471 262.51022 1207.5471 262.51022 L 1207.5471 262.51022 L 1233.7981 236.25922 L 1260.0492 210.0082 L 1260.0492 210.0082 L 1260.0492 210.0082 L 1260.0492 236.25922 L 1260.0492 236.25922 L 1286.3002 236.25922 L 1286.3002 210.0082 L 1286.3002 210.0082 L 1312.5511 210.0082 L 1312.5511 236.25922 L 1312.5511 262.51022 L 1338.8022 262.51022 L 1338.8022 262.51022 L 1338.8022 945.03687 L 1338.8022 1601.3125 L 1312.5511 1601.3125 Q 1312.5511 1575.0614 1286.3002 1706.3165 L 1260.0492 1811.3207 L 1233.7981 2835.1106 Q 1207.5471 3858.9004 1155.045 3885.1516 Q 1102.543 3911.4026 1102.543 3963.9045 Q 1076.292 3990.1555 1050.0409 4016.4067 Q 997.5389 4042.6577 840.0328 4042.6577 L 708.77765 4042.6577 L 708.77765 4068.9087 L 682.5266 4068.9087 L 682.5266 4068.9087 L 682.5266 4095.1597 L 682.5266 4095.1597 L 682.5266 4095.1597 L 551.2715 4095.1597 L 420.0164 4095.1597 L 420.0164 4095.1597 Q 420.0164 4095.1597 367.51434 4068.9087 L 341.2633 4042.6577 L 262.51022 4042.6577 Q 210.0082 4042.6577 183.75717 4016.4067 Q 157.50615 3990.1555 157.50615 3963.9045 Q 131.25511 3911.4026 105.0041 3911.4026 Q 78.753075 3885.1516 52.50205 3858.9004 L 0.0 3832.6494 L 0.0 3570.1392 L 0.0 3307.629 L 0.0 2782.6086 L 0.0 2283.839 L 0.0 2283.839 Q 0.0 2257.5881 0.0 1916.3247 L 26.251024 1548.8104 L 26.251024 1207.5471 Q 52.50205 866.2838 26.251024 708.77765 L 26.251024 551.2715 L 26.251024 472.51843 Q 52.50205 367.51434 52.50205 210.0082 L 52.50205 26.251024 L 52.50205 26.251024 L 52.50205 26.251024 L 78.753075 52.50205 L 78.753075 78.753075 L 105.0041 78.753075 L 131.25511 52.50205 L 210.0082 52.50205 L 262.51022 52.50205 L 262.51022 26.251024 z M 367.51434 105.0041 L 367.51434 105.0041 L 367.51434 78.753075 Q 367.51434 78.753075 367.51434 105.0041 L 367.51434 105.0041 L 367.51434 105.0041 z M 945.03687 997.5389 L 945.03687 1023.7899 L 945.03687 1050.0409 L 945.03687 1050.0409 L 971.2879 1050.0409 Q 997.5389 1050.0409 1050.0409 1102.543 Q 1102.543 1128.7941 1023.7899 1260.0492 Q 971.2879 1365.0532 892.5348 1391.3043 L 840.0328 1391.3043 L 813.78174 1391.3043 L 787.5307 1391.3043 L 787.5307 1391.3043 L 761.27966 1391.3043 L 735.0287 1391.3043 Q 708.77765 1417.5553 656.2756 1417.5553 Q 603.77356 1417.5553 630.0246 1417.5553 Q 682.5266 1391.3043 735.0287 1260.0492 Q 787.5307 1155.045 787.5307 1155.045 L 735.0287 1155.045 L 735.0287 1181.296 Q 735.0287 1207.5471 708.77765 1260.0492 L 708.77765 1286.3002 L 682.5266 1286.3002 L 656.2756 1260.0492 L 656.2756 1260.0492 L 630.0246 1260.0492 L 630.0246 1233.7981 L 630.0246 1207.5471 L 630.0246 1181.296 L 630.0246 1155.045 L 630.0246 1155.045 L 630.0246 1155.045 L 630.0246 1128.7941 L 630.0246 1128.7941 L 656.2756 1102.543 L 656.2756 1102.543 L 656.2756 1102.543 Q 656.2756 1102.543 682.5266 1076.292 L 682.5266 1076.292 L 682.5266 1076.292 Q 682.5266 1050.0409 630.0246 1076.292 L 577.5225 1076.292 L 551.2715 1076.292 L 551.2715 1076.292 L 551.2715 1102.543 Q 525.02045 1102.543 525.02045 1102.543 L 525.02045 1102.543 L 472.51843 1102.543 Q 446.2674 1102.543 420.0164 1155.045 L 420.0164 1181.296 L 367.51434 1181.296 L 341.2633 1155.045 L 341.2633 1155.045 L 315.0123 1155.045 L 315.0123 1155.045 L 315.0123 1155.045 L 315.0123 1128.7941 Q 315.0123 1128.7941 341.2633 1128.7941 L 341.2633 1102.543 L 341.2633 1102.543 Q 367.51434 1102.543 367.51434 1050.0409 L 367.51434 971.2879 L 315.0123 971.2879 L 262.51022 997.5389 L 236.25922 997.5389 L 210.0082 997.5389 L 210.0082 1023.7899 L 210.0082 1023.7899 L 183.75717 1023.7899 L 183.75717 997.5389 L 183.75717 997.5389 L 157.50615 997.5389 L 157.50615 997.5389 L 157.50615 997.5389 L 183.75717 971.2879 L 210.0082 945.03687 L 262.51022 945.03687 L 288.76126 945.03687 L 288.76126 918.7858 L 315.0123 918.7858 L 341.2633 892.5348 Q 367.51434 892.5348 367.51434 840.0328 Q 367.51434 813.78174 393.76535 813.78174 L 420.0164 813.78174 L 420.0164 813.78174 Q 420.0164 813.78174 446.2674 840.0328 L 446.2674 840.0328 L 446.2674 840.0328 Q 472.51843 840.0328 472.51843 840.0328 L 472.51843 866.2838 L 525.02045 866.2838 Q 551.2715 866.2838 577.5225 813.78174 Q 577.5225 787.5307 630.0246 761.27966 L 656.2756 761.27966 L 682.5266 761.27966 Q 735.0287 761.27966 735.0287 708.77765 Q 735.0287 656.2756 866.2838 708.77765 Q 997.5389 735.0287 918.7858 787.5307 Q 840.0328 813.78174 840.0328 866.2838 Q 840.0328 918.7858 892.5348 945.03687 Q 945.03687 945.03687 945.03687 997.5389 z M 577.5225 1601.3125 L 603.77356 1575.0614 L 630.0246 1548.8104 Q 682.5266 1548.8104 682.5266 1653.8145 Q 656.2756 1785.0696 656.2756 1785.0696 L 656.2756 1785.0696 L 656.2756 1785.0696 Q 656.2756 1785.0696 682.5266 1811.3207 Q 682.5266 1837.5717 761.27966 1837.5717 Q 840.0328 1837.5717 840.0328 1811.3207 Q 840.0328 1785.0696 866.2838 1785.0696 Q 892.5348 1785.0696 918.7858 1811.3207 Q 945.03687 1863.8226 971.2879 1942.5758 Q 997.5389 2021.3289 945.03687 1995.0778 Q 918.7858 1942.5758 656.2756 1995.0778 Q 393.76535 2047.5798 367.51434 2021.3289 Q 341.2633 1995.0778 341.2633 1890.0737 L 341.2633 1785.0696 L 367.51434 1785.0696 L 393.76535 1785.0696 L 393.76535 1811.3207 L 420.0164 1811.3207 L 420.0164 1863.8226 Q 420.0164 1916.3247 472.51843 1916.3247 L 498.76944 1890.0737 L 551.2715 1890.0737 L 603.77356 1890.0737 L 603.77356 1837.5717 L 603.77356 1811.3207 L 603.77356 1732.5676 Q 577.5225 1680.0656 577.5225 1680.0656 Q 577.5225 1653.8145 577.5225 1601.3125 z M 551.2715 2441.3452 L 577.5225 2415.0942 L 577.5225 2415.0942 L 577.5225 2415.0942 L 603.77356 2388.8433 L 603.77356 2362.592 L 551.2715 2362.592 Q 498.76944 2362.592 446.2674 2388.8433 L 393.76535 2388.8433 L 393.76535 2362.592 L 393.76535 2336.341 L 603.77356 2310.09 Q 813.78174 2257.5881 840.0328 2310.09 Q 892.5348 2336.341 787.5307 2336.341 Q 682.5266 2336.341 682.5266 2362.592 Q 682.5266 2388.8433 761.27966 2415.0942 Q 840.0328 2415.0942 840.0328 2441.3452 Q 840.0328 2467.5962 761.27966 2467.5962 Q 682.5266 2467.5962 682.5266 2493.8472 Q 656.2756 2520.0984 682.5266 2546.3494 Q 735.0287 2572.6003 866.2838 2572.6003 Q 997.5389 2572.6003 971.2879 2598.8513 Q 971.2879 2625.1023 735.0287 2625.1023 Q 472.51843 2677.6045 367.51434 2677.6045 Q 288.76126 2677.6045 446.2674 2625.1023 Q 577.5225 2572.6003 577.5225 2546.3494 Q 577.5225 2520.0984 498.76944 2520.0984 Q 420.0164 2520.0984 420.0164 2493.8472 Q 420.0164 2467.5962 472.51843 2467.5962 Q 525.02045 2467.5962 551.2715 2441.3452 z M 840.0328 3123.8718 L 840.0328 3123.8718 L 840.0328 3150.1228 Q 840.0328 3150.1228 813.78174 3150.1228 L 813.78174 3150.1228 L 813.78174 3150.1228 Q 787.5307 3176.3738 761.27966 3202.625 Q 735.0287 3255.127 735.0287 3307.629 Q 735.0287 3360.131 656.2756 3386.382 L 577.5225 3412.633 L 577.5225 3438.884 Q 577.5225 3438.884 603.77356 3465.1353 L 603.77356 3465.1353 L 603.77356 3465.1353 Q 630.0246 3465.1353 735.0287 3465.1353 Q 866.2838 3465.1353 892.5348 3517.6372 Q 892.5348 3570.1392 840.0328 3648.8923 Q 787.5307 3727.6453 630.0246 3727.6453 L 472.51843 3727.6453 L 472.51843 3701.3943 L 472.51843 3701.3943 L 472.51843 3701.3943 Q 472.51843 3701.3943 446.2674 3675.1433 L 420.0164 3622.6414 L 420.0164 3622.6414 Q 393.76535 3622.6414 393.76535 3596.3904 L 393.76535 3596.3904 L 367.51434 3596.3904 L 341.2633 3596.3904 L 341.2633 3570.1392 L 315.0123 3543.8882 L 393.76535 3491.3862 Q 446.2674 3465.1353 472.51843 3438.884 L 472.51843 3438.884 L 472.51843 3438.884 Q 472.51843 3412.633 472.51843 3412.633 L 498.76944 3412.633 L 525.02045 3412.633 L 525.02045 3412.633 L 551.2715 3412.633 Q 577.5225 3386.382 577.5225 3386.382 L 577.5225 3360.131 L 525.02045 3360.131 Q 498.76944 3360.131 498.76944 3255.127 Q 472.51843 3150.1228 472.51843 3176.3738 Q 446.2674 3202.625 420.0164 3176.3738 L 420.0164 3150.1228 L 393.76535 3150.1228 L 393.76535 3150.1228 L 393.76535 3123.8718 L 420.0164 3123.8718 L 420.0164 3123.8718 L 420.0164 3097.6208 L 446.2674 3097.6208 L 472.51843 3097.6208 L 472.51843 3097.6208 L 472.51843 3097.6208 L 525.02045 3071.3699 Q 603.77356 3071.3699 577.5225 2966.3657 Q 577.5225 2887.6125 603.77356 2861.3616 Q 630.0246 2835.1106 656.2756 2861.3616 Q 682.5266 2887.6125 708.77765 2966.3657 Q 708.77765 3045.1187 761.27966 3045.1187 Q 787.5307 3045.1187 840.0328 3045.1187 Q 866.2838 3071.3699 866.2838 3097.6208 Q 840.0328 3123.8718 840.0328 3123.8718 z" svg:height="40.951595mm" draw:style-name="style-180" svg:viewBox="0.0 0.0 1338.8022 4095.1597" svg:width="13.388022mm" svg:x="301.36176mm" svg:y="49.876945mm"/>
          <draw:path svg:d="M 236.25922 52.50205 L 315.0123 0.0 L 367.51434 26.251024 Q 420.0164 52.50205 446.2674 131.25511 Q 446.2674 183.75717 393.76535 183.75717 Q 341.2633 183.75717 367.51434 210.0082 Q 367.51434 236.25922 393.76535 236.25922 L 420.0164 236.25922 L 420.0164 262.51022 L 420.0164 288.76126 L 393.76535 367.51434 Q 341.2633 446.2674 341.2633 472.51843 L 341.2633 498.76944 L 288.76126 498.76944 Q 236.25922 498.76944 236.25922 446.2674 Q 236.25922 367.51434 183.75717 341.2633 Q 131.25511 341.2633 131.25511 315.0123 Q 131.25511 288.76126 78.753075 288.76126 L 0.0 262.51022 L 0.0 236.25922 L 0.0 210.0082 L 26.251024 210.0082 Q 52.50205 210.0082 52.50205 183.75717 Q 52.50205 157.50615 78.753075 157.50615 L 105.0041 131.25511 L 105.0041 131.25511 L 131.25511 131.25511 L 131.25511 131.25511 L 131.25511 131.25511 L 131.25511 131.25511 L 157.50615 131.25511 L 157.50615 131.25511 Q 183.75717 131.25511 157.50615 105.0041 Q 131.25511 78.753075 236.25922 52.50205 z" svg:height="4.9876947mm" draw:style-name="style-181" svg:viewBox="0.0 0.0 446.2674 498.76944" svg:width="4.462674mm" svg:x="80.06562mm" svg:y="127.31747mm"/>
          <draw:path svg:d="M 52.50205 52.50205 L 0.0 1.8189894E-12 L 52.50205 1.8189894E-12 L 105.0041 1.8189894E-12 L 236.25922 1.8189894E-12 Q 341.2633 1.8189894E-12 498.76944 26.251024 L 682.5266 26.251024 L 682.5266 26.251024 Q 682.5266 52.50205 551.2715 52.50205 L 446.2674 52.50205 L 446.2674 105.0041 L 446.2674 131.25511 L 472.51843 157.50615 L 472.51843 157.50615 L 446.2674 157.50615 Q 446.2674 157.50615 288.76126 157.50615 Q 157.50615 157.50615 131.25511 157.50615 L 105.0041 131.25511 L 105.0041 105.0041 Q 78.753075 78.753075 52.50205 52.50205 z" svg:height="1.5750614mm" draw:style-name="style-182" svg:viewBox="0.0 0.0 682.5266 157.50615" svg:width="6.8252664mm" svg:x="149.36833mm" svg:y="129.68005mm"/>
          <draw:path svg:d="M 78.753075 0.0 L 105.0041 0.0 L 105.0041 52.50205 L 131.25511 105.0041 L 131.25511 131.25511 L 131.25511 157.50615 L 131.25511 315.0123 Q 131.25511 498.76944 105.0041 761.27966 L 105.0041 1023.7899 L 78.753075 997.5389 Q 26.251024 997.5389 26.251024 1050.0409 Q 26.251024 1102.543 0.0 1076.292 L 0.0 1050.0409 L 0.0 1050.0409 Q -26.251024 1023.7899 0.0 525.02045 L 0.0 26.251024 L 26.251024 26.251024 Q 26.251024 0.0 78.753075 0.0 z" svg:height="10.762919mm" draw:style-name="style-183" svg:viewBox="0.0 0.0 131.25511 1076.292" svg:width="1.3125511mm" svg:x="12.337981mm" svg:y="168.00655mm"/>
          <draw:path svg:d="M 52.50205 0.0 L 131.25511 0.0 L 210.0082 26.251024 Q 262.51022 52.50205 262.51022 26.251024 L 262.51022 0.0 L 288.76126 0.0 Q 315.0123 0.0 315.0123 52.50205 Q 341.2633 78.753075 393.76535 105.0041 Q 446.2674 131.25511 420.0164 236.25922 Q 420.0164 341.2633 393.76535 341.2633 L 367.51434 341.2633 L 393.76535 367.51434 L 420.0164 367.51434 L 420.0164 367.51434 L 420.0164 393.76535 L 393.76535 393.76535 L 367.51434 393.76535 L 367.51434 420.0164 L 367.51434 420.0164 L 341.2633 420.0164 Q 315.0123 393.76535 315.0123 393.76535 Q 315.0123 393.76535 315.0123 393.76535 L 288.76126 367.51434 L 262.51022 367.51434 Q 210.0082 393.76535 183.75717 367.51434 Q 157.50615 367.51434 157.50615 288.76126 Q 157.50615 183.75717 131.25511 157.50615 Q 78.753075 131.25511 52.50205 78.753075 L 0.0 26.251024 L 0.0 26.251024 Q 0.0 26.251024 52.50205 0.0 z" svg:height="4.200164mm" draw:style-name="style-184" svg:viewBox="0.0 0.0 420.0164 420.0164" svg:width="4.200164mm" svg:x="176.40688mm" svg:y="146.2182mm"/>
          <draw:path svg:d="M 341.2633 210.0082 L 446.2674 0.0 L 446.2674 26.251024 Q 446.2674 52.50205 472.51843 52.50205 Q 498.76944 52.50205 498.76944 341.2633 Q 498.76944 630.0246 498.76944 682.5266 L 498.76944 735.0287 L 525.02045 813.78174 L 551.2715 918.7858 L 551.2715 918.7858 L 551.2715 918.7858 L 577.5225 945.03687 L 603.77356 945.03687 L 630.0246 1128.7941 Q 656.2756 1286.3002 630.0246 1338.8022 Q 630.0246 1391.3043 656.2756 1391.3043 Q 708.77765 1417.5553 708.77765 1443.8063 L 708.77765 1470.0574 L 708.77765 1496.3083 Q 708.77765 1522.5593 603.77356 1522.5593 L 472.51843 1522.5593 L 472.51843 1575.0614 L 472.51843 1627.5635 L 472.51843 1653.8145 L 446.2674 1680.0656 L 446.2674 1680.0656 L 446.2674 1680.0656 L 446.2674 1601.3125 L 446.2674 1548.8104 L 420.0164 1443.8063 Q 393.76535 1365.0532 393.76535 1312.5511 Q 393.76535 1260.0492 315.0123 1286.3002 Q 236.25922 1286.3002 236.25922 1260.0492 Q 236.25922 1233.7981 288.76126 1233.7981 Q 315.0123 1233.7981 315.0123 1181.296 Q 315.0123 1128.7941 183.75717 1076.292 L 78.753075 1023.7899 L 52.50205 1023.7899 L 26.251024 1023.7899 L 26.251024 997.5389 L 26.251024 997.5389 L 0.0 997.5389 L 0.0 971.2879 L 26.251024 971.2879 L 26.251024 971.2879 L 78.753075 971.2879 L 105.0041 971.2879 L 105.0041 997.5389 L 131.25511 997.5389 L 131.25511 997.5389 L 131.25511 971.2879 L 131.25511 971.2879 L 131.25511 971.2879 L 157.50615 840.0328 Q 183.75717 708.77765 183.75717 551.2715 Q 236.25922 420.0164 341.2633 210.0082 z" svg:height="16.800655mm" draw:style-name="style-185" svg:viewBox="0.0 0.0 708.77765 1680.0656" svg:width="7.0877767mm" svg:x="206.59555mm" svg:y="154.61853mm"/>
          <draw:path svg:d="M 183.75717 78.753075 L 183.75717 78.753075 L 157.50615 131.25511 Q 131.25511 183.75717 52.50205 183.75717 Q -26.251024 183.75717 0.0 78.753075 Q 26.251024 0.0 52.50205 0.0 Q 78.753075 0.0 78.753075 26.251024 Q 52.50205 78.753075 105.0041 52.50205 Q 131.25511 52.50205 183.75717 78.753075 z" svg:height="1.8375716mm" draw:style-name="style-186" svg:viewBox="0.0 0.0 183.75717 183.75717" svg:width="1.8375716mm" svg:x="255.94748mm" svg:y="87.41591mm"/>
          <draw:path svg:d="M 997.5389 0.0 L 1076.292 0.0 L 1076.292 0.0 L 1076.292 0.0 L 1155.045 26.251024 L 1207.5471 52.50205 L 1470.0574 52.50205 Q 1732.5676 52.50205 1837.5717 52.50205 L 1916.3247 52.50205 L 1916.3247 78.753075 L 1916.3247 105.0041 L 1890.0737 105.0041 L 1863.8226 105.0041 L 1863.8226 131.25511 L 1837.5717 131.25511 L 1837.5717 157.50615 Q 1837.5717 183.75717 1837.5717 183.75717 Q 1811.3207 210.0082 1758.8186 262.51022 L 1732.5676 341.2633 L 1732.5676 420.0164 L 1732.5676 472.51843 L 1732.5676 472.51843 L 1732.5676 498.76944 L 1575.0614 498.76944 L 1391.3043 525.02045 L 1391.3043 525.02045 Q 1365.0532 525.02045 1365.0532 525.02045 L 1365.0532 525.02045 L 1365.0532 525.02045 Q 1365.0532 525.02045 682.5266 525.02045 L 0.0 525.02045 L 0.0 498.76944 L 0.0 472.51843 L 0.0 367.51434 L 0.0 236.25922 L 0.0 157.50615 L 0.0 105.0041 L 26.251024 78.753075 L 26.251024 52.50205 L 105.0041 52.50205 Q 157.50615 52.50205 157.50615 26.251024 L 157.50615 26.251024 L 525.02045 26.251024 Q 918.7858 0.0 997.5389 0.0 z" svg:height="5.2502046mm" draw:style-name="style-187" svg:viewBox="0.0 0.0 1916.3247 525.02045" svg:width="19.163248mm" svg:x="169.0566mm" svg:y="53.55209mm"/>
          <draw:path svg:d="M 1811.3207 52.50205 L 1863.8226 52.50205 L 1863.8226 78.753075 L 1863.8226 105.0041 L 1837.5717 105.0041 L 1811.3207 131.25511 L 1811.3207 131.25511 L 1811.3207 131.25511 L 1785.0696 157.50615 Q 1785.0696 183.75717 1758.8186 183.75717 Q 1732.5676 183.75717 1732.5676 236.25922 L 1732.5676 262.51022 L 1706.3165 262.51022 L 1706.3165 288.76126 L 1706.3165 288.76126 L 1706.3165 288.76126 L 1680.0656 341.2633 Q 1680.0656 393.76535 1680.0656 393.76535 L 1680.0656 393.76535 L 1653.8145 393.76535 L 1627.5635 393.76535 L 1627.5635 420.0164 L 1601.3125 420.0164 L 1601.3125 420.0164 L 1601.3125 420.0164 L 1601.3125 420.0164 Q 1575.0614 446.2674 1601.3125 446.2674 L 1601.3125 446.2674 L 1601.3125 446.2674 Q 1601.3125 446.2674 1601.3125 472.51843 Q 1601.3125 472.51843 1575.0614 498.76944 L 1548.8104 551.2715 L 1522.5593 498.76944 Q 1522.5593 446.2674 1443.8063 446.2674 Q 1338.8022 446.2674 1286.3002 498.76944 Q 1233.7981 551.2715 1102.543 551.2715 Q 971.2879 551.2715 866.2838 551.2715 L 761.27966 551.2715 L 708.77765 551.2715 L 682.5266 551.2715 L 682.5266 577.5225 L 682.5266 577.5225 L 682.5266 577.5225 Q 656.2756 577.5225 656.2756 603.77356 L 656.2756 630.0246 L 656.2756 630.0246 Q 630.0246 656.2756 630.0246 656.2756 L 630.0246 656.2756 L 525.02045 656.2756 Q 420.0164 656.2756 393.76535 630.0246 Q 341.2633 603.77356 288.76126 630.0246 Q 236.25922 656.2756 236.25922 630.0246 Q 236.25922 603.77356 183.75717 603.77356 Q 157.50615 603.77356 105.0041 551.2715 L 52.50205 551.2715 L 52.50205 525.02045 Q 78.753075 525.02045 26.251024 498.76944 L 3.6379788E-12 498.76944 L 3.6379788E-12 472.51843 L 3.6379788E-12 446.2674 L 3.6379788E-12 446.2674 L 3.6379788E-12 420.0164 L 3.6379788E-12 393.76535 L 3.6379788E-12 393.76535 L 3.6379788E-12 367.51434 L 26.251024 341.2633 L 26.251024 341.2633 L 26.251024 341.2633 L 26.251024 315.0123 L 26.251024 315.0123 L 52.50205 288.76126 L 78.753075 262.51022 L 78.753075 236.25922 L 78.753075 210.0082 L 105.0041 210.0082 L 105.0041 183.75717 L 131.25511 183.75717 L 157.50615 183.75717 L 183.75717 210.0082 Q 183.75717 236.25922 262.51022 236.25922 Q 341.2633 236.25922 367.51434 210.0082 Q 393.76535 210.0082 420.0164 262.51022 Q 446.2674 288.76126 472.51843 288.76126 Q 498.76944 288.76126 498.76944 288.76126 L 525.02045 288.76126 L 525.02045 288.76126 L 551.2715 288.76126 L 551.2715 288.76126 L 551.2715 288.76126 L 551.2715 262.51022 L 551.2715 262.51022 L 577.5225 262.51022 L 577.5225 288.76126 L 577.5225 288.76126 L 603.77356 288.76126 L 603.77356 288.76126 L 603.77356 315.0123 L 577.5225 341.2633 L 577.5225 367.51434 L 630.0246 367.51434 L 682.5266 367.51434 L 682.5266 341.2633 Q 682.5266 315.0123 761.27966 288.76126 Q 813.78174 288.76126 892.5348 262.51022 Q 971.2879 262.51022 997.5389 210.0082 Q 1023.7899 157.50615 1076.292 157.50615 Q 1128.7941 131.25511 1128.7941 131.25511 L 1128.7941 131.25511 L 1128.7941 131.25511 Q 1128.7941 131.25511 1128.7941 105.0041 L 1128.7941 78.753075 L 1128.7941 52.50205 Q 1128.7941 26.251024 1207.5471 52.50205 Q 1286.3002 78.753075 1286.3002 26.251024 Q 1286.3002 -1.8189894E-12 1338.8022 -1.8189894E-12 L 1365.0532 -1.8189894E-12 L 1365.0532 -1.8189894E-12 L 1365.0532 26.251024 L 1496.3083 -1.8189894E-12 Q 1653.8145 -26.251024 1706.3165 -1.8189894E-12 Q 1732.5676 -1.8189894E-12 1732.5676 26.251024 Q 1732.5676 52.50205 1811.3207 52.50205 z M 78.753075 420.0164 L 78.753075 393.76535 L 78.753075 393.76535 L 78.753075 420.0164 L 78.753075 446.2674 Q 78.753075 446.2674 78.753075 446.2674 L 78.753075 446.2674 L 78.753075 446.2674 Q 78.753075 446.2674 78.753075 420.0164 z" svg:height="6.562756mm" draw:style-name="style-188" svg:viewBox="0.0 0.0 1863.8226 656.2756" svg:width="18.638227mm" svg:x="221.82115mm" svg:y="112.61689mm"/>
          <draw:path svg:d="M 1443.8063 0.0 L 1470.0574 0.0 L 1470.0574 0.0 L 1496.3083 0.0 L 1496.3083 26.251024 L 1496.3083 52.50205 L 1522.5593 52.50205 L 1522.5593 26.251024 L 1522.5593 26.251024 L 1548.8104 26.251024 L 1548.8104 26.251024 L 1548.8104 26.251024 L 1575.0614 26.251024 Q 1601.3125 26.251024 1601.3125 78.753075 Q 1601.3125 105.0041 1653.8145 131.25511 Q 1706.3165 131.25511 1732.5676 157.50615 Q 1758.8186 183.75717 1811.3207 210.0082 Q 1837.5717 236.25922 1837.5717 236.25922 L 1837.5717 236.25922 L 1811.3207 236.25922 Q 1811.3207 236.25922 1811.3207 262.51022 L 1811.3207 262.51022 L 1811.3207 315.0123 Q 1811.3207 367.51434 1785.0696 393.76535 Q 1758.8186 446.2674 1732.5676 472.51843 L 1706.3165 498.76944 L 1706.3165 498.76944 L 1706.3165 498.76944 L 1680.0656 525.02045 L 1653.8145 551.2715 L 1653.8145 551.2715 L 1653.8145 551.2715 L 1627.5635 577.5225 L 1601.3125 577.5225 L 1601.3125 603.77356 L 1601.3125 630.0246 L 1653.8145 630.0246 L 1680.0656 630.0246 L 1680.0656 630.0246 Q 1706.3165 630.0246 1706.3165 656.2756 L 1706.3165 656.2756 L 1680.0656 656.2756 L 1653.8145 656.2756 L 1627.5635 682.5266 L 1601.3125 708.77765 L 1522.5593 708.77765 Q 1443.8063 708.77765 1365.0532 708.77765 Q 1286.3002 708.77765 1233.7981 787.5307 Q 1181.296 866.2838 1128.7941 971.2879 Q 1076.292 1076.292 971.2879 1076.292 Q 892.5348 1076.292 813.78174 1181.296 Q 708.77765 1233.7981 682.5266 1312.5511 Q 656.2756 1391.3043 603.77356 1417.5553 L 577.5225 1443.8063 L 577.5225 1443.8063 L 551.2715 1443.8063 L 551.2715 1443.8063 L 551.2715 1443.8063 L 498.76944 1417.5553 Q 472.51843 1391.3043 472.51843 1391.3043 Q 446.2674 1391.3043 472.51843 1365.0532 Q 498.76944 1338.8022 446.2674 1312.5511 Q 393.76535 1286.3002 393.76535 1260.0492 L 393.76535 1233.7981 L 341.2633 1233.7981 Q 288.76126 1233.7981 288.76126 1286.3002 Q 288.76126 1312.5511 183.75717 1312.5511 L 105.0041 1338.8022 L 52.50205 1312.5511 L 0.0 1312.5511 L 0.0 1286.3002 L 26.251024 1233.7981 L 26.251024 1207.5471 L 26.251024 1181.296 L 0.0 1155.045 L 0.0 1128.7941 L 26.251024 1128.7941 L 52.50205 1128.7941 L 78.753075 1102.543 Q 78.753075 1076.292 105.0041 1076.292 L 105.0041 1050.0409 L 157.50615 1023.7899 Q 210.0082 971.2879 183.75717 918.7858 Q 183.75717 866.2838 341.2633 840.0328 Q 472.51843 813.78174 472.51843 813.78174 Q 498.76944 813.78174 498.76944 813.78174 L 498.76944 813.78174 L 525.02045 813.78174 L 551.2715 813.78174 L 551.2715 813.78174 L 551.2715 813.78174 L 551.2715 813.78174 L 551.2715 787.5307 L 551.2715 787.5307 L 551.2715 761.27966 L 551.2715 761.27966 L 551.2715 761.27966 L 577.5225 761.27966 L 577.5225 761.27966 L 525.02045 735.0287 Q 472.51843 735.0287 498.76944 682.5266 Q 551.2715 656.2756 551.2715 603.77356 Q 551.2715 577.5225 525.02045 551.2715 L 472.51843 525.02045 L 472.51843 498.76944 L 446.2674 498.76944 L 446.2674 498.76944 L 446.2674 498.76944 L 446.2674 498.76944 L 446.2674 498.76944 L 472.51843 472.51843 L 498.76944 446.2674 L 525.02045 446.2674 L 551.2715 446.2674 L 551.2715 393.76535 L 551.2715 367.51434 L 577.5225 367.51434 L 603.77356 341.2633 L 682.5266 341.2633 Q 761.27966 341.2633 761.27966 393.76535 Q 761.27966 446.2674 787.5307 446.2674 Q 813.78174 446.2674 813.78174 472.51843 L 813.78174 498.76944 L 840.0328 498.76944 L 866.2838 498.76944 L 866.2838 472.51843 L 866.2838 472.51843 L 892.5348 472.51843 L 892.5348 446.2674 L 866.2838 446.2674 L 840.0328 446.2674 L 866.2838 393.76535 Q 918.7858 341.2633 945.03687 341.2633 Q 971.2879 341.2633 918.7858 315.0123 Q 866.2838 288.76126 866.2838 262.51022 Q 866.2838 236.25922 918.7858 210.0082 Q 997.5389 183.75717 997.5389 131.25511 L 997.5389 105.0041 L 997.5389 105.0041 L 1023.7899 105.0041 L 1023.7899 105.0041 L 1023.7899 78.753075 L 1076.292 78.753075 L 1155.045 78.753075 L 1155.045 105.0041 Q 1181.296 105.0041 1181.296 183.75717 L 1181.296 236.25922 L 1207.5471 236.25922 L 1233.7981 236.25922 L 1233.7981 183.75717 Q 1233.7981 131.25511 1338.8022 105.0041 Q 1470.0574 78.753075 1443.8063 52.50205 Q 1443.8063 26.251024 1443.8063 0.0 z M 1286.3002 551.2715 Q 1365.0532 525.02045 1365.0532 577.5225 Q 1365.0532 630.0246 1286.3002 603.77356 Q 1207.5471 603.77356 1207.5471 577.5225 Q 1207.5471 551.2715 1286.3002 551.2715 z" svg:height="14.438063mm" draw:style-name="style-189" svg:viewBox="0.0 0.0 1837.5717 1443.8063" svg:width="18.375717mm" svg:x="224.97127mm" svg:y="86.36587mm"/>
          <draw:path svg:d="M 131.25511 52.50205 L 183.75717 0.0 L 183.75717 0.0 L 183.75717 0.0 L 183.75717 52.50205 Q 210.0082 131.25511 236.25922 157.50615 Q 288.76126 183.75717 288.76126 210.0082 L 315.0123 210.0082 L 288.76126 341.2633 Q 262.51022 498.76944 236.25922 498.76944 Q 210.0082 498.76944 236.25922 525.02045 Q 236.25922 551.2715 236.25922 525.02045 Q 236.25922 525.02045 262.51022 551.2715 L 262.51022 577.5225 L 262.51022 577.5225 Q 236.25922 577.5225 183.75717 603.77356 L 105.0041 603.77356 L 105.0041 603.77356 Q 131.25511 577.5225 131.25511 577.5225 Q 131.25511 551.2715 78.753075 498.76944 L 0.0 446.2674 L 0.0 446.2674 Q 26.251024 420.0164 26.251024 315.0123 L 78.753075 210.0082 L 78.753075 183.75717 L 78.753075 157.50615 L 78.753075 131.25511 L 78.753075 131.25511 L 105.0041 131.25511 Q 105.0041 131.25511 131.25511 52.50205 z" svg:height="6.0377355mm" draw:style-name="style-190" svg:viewBox="0.0 0.0 315.0123 603.77356" svg:width="3.150123mm" svg:x="42.26415mm" svg:y="148.8433mm"/>
          <draw:path svg:d="M 157.50615 52.50205 L 210.0082 0.0 L 210.0082 26.251024 Q 236.25922 52.50205 236.25922 78.753075 L 236.25922 105.0041 L 210.0082 157.50615 L 210.0082 183.75717 L 236.25922 183.75717 L 288.76126 210.0082 L 393.76535 210.0082 L 472.51843 210.0082 L 498.76944 236.25922 L 498.76944 236.25922 L 498.76944 262.51022 L 498.76944 262.51022 L 498.76944 288.76126 Q 498.76944 315.0123 472.51843 315.0123 Q 446.2674 315.0123 446.2674 341.2633 Q 446.2674 367.51434 420.0164 367.51434 Q 393.76535 367.51434 393.76535 420.0164 Q 393.76535 446.2674 315.0123 446.2674 Q 236.25922 420.0164 236.25922 446.2674 L 236.25922 446.2674 L 236.25922 446.2674 Q 210.0082 420.0164 105.0041 420.0164 L 0.0 420.0164 L 0.0 393.76535 L 0.0 393.76535 L 78.753075 393.76535 Q 131.25511 393.76535 131.25511 315.0123 L 105.0041 210.0082 L 105.0041 210.0082 Q 131.25511 183.75717 131.25511 157.50615 Q 131.25511 105.0041 157.50615 52.50205 z" svg:height="4.462674mm" draw:style-name="style-191" svg:viewBox="0.0 0.0 498.76944 446.2674" svg:width="4.9876947mm" svg:x="65.36505mm" svg:y="138.08038mm"/>
          <draw:path svg:d="M 630.0246 9.094947E-13 L 656.2756 9.094947E-13 L 630.0246 1128.7941 Q 630.0246 2257.5881 498.76944 2362.592 Q 393.76535 2493.8472 288.76126 2493.8472 L 183.75717 2493.8472 L 183.75717 2467.5962 L 157.50615 2467.5962 L 157.50615 2467.5962 L 157.50615 2493.8472 L 78.753075 2493.8472 L 0.0 2493.8472 L 0.0 2493.8472 L 0.0 2493.8472 L 0.0 2467.5962 L 0.0 2467.5962 L 26.251024 2467.5962 L 26.251024 2441.3452 L 157.50615 2441.3452 Q 315.0123 2441.3452 367.51434 2415.0942 Q 393.76535 2388.8433 420.0164 2362.592 Q 420.0164 2310.09 472.51843 2283.839 Q 525.02045 2257.5881 551.2715 1233.7981 L 577.5225 210.0082 L 603.77356 105.0041 Q 630.0246 -26.251024 630.0246 9.094947E-13 z" svg:height="24.938473mm" draw:style-name="style-192" svg:viewBox="0.0 0.0 656.2756 2493.8472" svg:width="6.562756mm" svg:x="308.187mm" svg:y="65.89007mm"/>
          <draw:path svg:d="M 393.76535 0.0 L 577.5225 0.0 L 577.5225 0.0 L 577.5225 26.251024 L 630.0246 26.251024 L 682.5266 26.251024 L 761.27966 52.50205 L 866.2838 78.753075 L 866.2838 78.753075 L 866.2838 78.753075 L 840.0328 78.753075 L 840.0328 78.753075 L 840.0328 105.0041 L 813.78174 105.0041 L 813.78174 105.0041 L 813.78174 131.25511 L 787.5307 131.25511 L 761.27966 131.25511 L 630.0246 157.50615 Q 498.76944 183.75717 498.76944 183.75717 L 498.76944 183.75717 L 498.76944 183.75717 Q 498.76944 183.75717 236.25922 183.75717 L 0.0 183.75717 L 0.0 183.75717 L 0.0 183.75717 L 26.251024 157.50615 L 52.50205 131.25511 L 52.50205 131.25511 L 78.753075 131.25511 L 78.753075 131.25511 L 78.753075 105.0041 L 78.753075 78.753075 Q 78.753075 52.50205 78.753075 26.251024 L 78.753075 26.251024 L 157.50615 26.251024 Q 236.25922 26.251024 393.76535 0.0 z" svg:height="1.8375716mm" draw:style-name="style-193" svg:viewBox="0.0 0.0 866.2838 183.75717" svg:width="8.662838mm" svg:x="184.01968mm" svg:y="76.9155mm"/>
          <draw:path svg:d="M 1522.5593 0.0 L 1575.0614 0.0 L 1575.0614 0.0 Q 1575.0614 0.0 1601.3125 26.251024 L 1627.5635 26.251024 L 1627.5635 52.50205 Q 1627.5635 52.50205 1155.045 78.753075 Q 682.5266 105.0041 603.77356 157.50615 Q 525.02045 157.50615 525.02045 157.50615 Q 498.76944 131.25511 420.0164 131.25511 Q 367.51434 157.50615 341.2633 210.0082 L 315.0123 262.51022 L 288.76126 262.51022 L 288.76126 262.51022 L 262.51022 288.76126 L 262.51022 288.76126 L 262.51022 288.76126 L 262.51022 288.76126 L 262.51022 262.51022 L 262.51022 236.25922 L 262.51022 210.0082 L 262.51022 183.75717 L 236.25922 183.75717 L 210.0082 157.50615 L 210.0082 157.50615 L 210.0082 157.50615 L 236.25922 157.50615 L 236.25922 157.50615 L 157.50615 131.25511 L 52.50205 105.0041 L 26.251024 105.0041 L 0.0 105.0041 L 0.0 78.753075 L 0.0 52.50205 L 26.251024 52.50205 L 26.251024 52.50205 L 26.251024 26.251024 L 26.251024 26.251024 L 735.0287 26.251024 Q 1443.8063 0.0 1522.5593 0.0 z" svg:height="2.8876126mm" draw:style-name="style-194" svg:viewBox="0.0 0.0 1627.5635 288.76126" svg:width="16.275635mm" svg:x="208.43314mm" svg:y="210.0082mm"/>
          <draw:path svg:d="M 105.0041 26.251024 L 157.50615 0.0 L 157.50615 0.0 L 157.50615 26.251024 L 210.0082 52.50205 Q 262.51022 78.753075 236.25922 183.75717 Q 210.0082 262.51022 210.0082 288.76126 L 210.0082 288.76126 L 210.0082 288.76126 Q 210.0082 288.76126 105.0041 341.2633 L 26.251024 341.2633 L 26.251024 341.2633 Q 0.0 341.2633 0.0 288.76126 L 0.0 236.25922 L 0.0 236.25922 L 0.0 236.25922 L 26.251024 183.75717 L 26.251024 131.25511 L 26.251024 105.0041 Q 26.251024 78.753075 105.0041 26.251024 z" svg:height="3.4126332mm" draw:style-name="style-195" svg:viewBox="0.0 0.0 236.25922 341.2633" svg:width="2.3625922mm" svg:x="151.73091mm" svg:y="159.86873mm"/>
          <draw:path svg:d="M 498.76944 26.251024 L 498.76944 0.0 L 498.76944 0.0 L 525.02045 0.0 L 525.02045 0.0 L 525.02045 0.0 L 603.77356 26.251024 L 682.5266 52.50205 L 682.5266 52.50205 L 708.77765 52.50205 L 708.77765 52.50205 L 708.77765 78.753075 L 708.77765 262.51022 Q 735.0287 420.0164 735.0287 446.2674 L 735.0287 472.51843 L 761.27966 472.51843 L 761.27966 472.51843 L 761.27966 498.76944 L 787.5307 498.76944 L 787.5307 577.5225 L 787.5307 656.2756 L 813.78174 656.2756 L 813.78174 656.2756 L 840.0328 682.5266 Q 892.5348 708.77765 892.5348 787.5307 Q 892.5348 840.0328 866.2838 866.2838 L 866.2838 892.5348 L 813.78174 997.5389 Q 735.0287 1128.7941 735.0287 1522.5593 Q 708.77765 1890.0737 682.5266 1890.0737 Q 656.2756 1890.0737 656.2756 1942.5758 L 630.0246 1968.8268 L 630.0246 1995.0778 L 630.0246 2021.3289 L 708.77765 2021.3289 L 787.5307 2047.5798 L 840.0328 2047.5798 L 892.5348 2047.5798 L 892.5348 2047.5798 Q 918.7858 2047.5798 918.7858 2021.3289 L 918.7858 2021.3289 L 945.03687 1995.0778 Q 971.2879 1995.0778 1050.0409 1968.8268 L 1102.543 1968.8268 L 1181.296 1968.8268 Q 1260.0492 1942.5758 1312.5511 1942.5758 L 1338.8022 1942.5758 L 1338.8022 1890.0737 Q 1312.5511 1837.5717 1312.5511 1627.5635 Q 1312.5511 1417.5553 1338.8022 1417.5553 L 1365.0532 1417.5553 L 1365.0532 1417.5553 Q 1365.0532 1417.5553 1391.3043 1417.5553 L 1391.3043 1391.3043 L 1417.5553 1365.0532 Q 1470.0574 1365.0532 1496.3083 1338.8022 L 1522.5593 1338.8022 L 1522.5593 1365.0532 Q 1522.5593 1365.0532 1496.3083 1365.0532 L 1496.3083 1365.0532 L 1548.8104 1365.0532 Q 1627.5635 1338.8022 1627.5635 1312.5511 Q 1627.5635 1312.5511 1706.3165 1391.3043 Q 1785.0696 1470.0574 1811.3207 1470.0574 Q 1837.5717 1470.0574 1863.8226 1417.5553 Q 1890.0737 1365.0532 1916.3247 1391.3043 L 1942.5758 1391.3043 L 1942.5758 1365.0532 L 1942.5758 1338.8022 L 1968.8268 1417.5553 L 1995.0778 1496.3083 L 1995.0778 1522.5593 L 1995.0778 1575.0614 L 2021.3289 1575.0614 L 2021.3289 1575.0614 L 2047.5798 1627.5635 Q 2073.8308 1680.0656 2205.086 1732.5676 Q 2362.592 1785.0696 2415.0942 1811.3207 L 2467.5962 1837.5717 L 2520.0984 1837.5717 L 2546.3494 1837.5717 L 2546.3494 1837.5717 L 2546.3494 1837.5717 L 2625.1023 1890.0737 Q 2703.8555 1890.0737 2835.1106 1942.5758 Q 2966.3657 1942.5758 2992.6167 1995.0778 Q 3018.8677 2047.5798 3045.1187 2047.5798 Q 3097.6208 2047.5798 3150.1228 2047.5798 L 3202.625 2047.5798 L 3228.876 2073.8308 L 3255.127 2100.0818 L 3228.876 2100.0818 L 3202.625 2100.0818 L 3202.625 2126.333 L 3202.625 2126.333 L 3176.3738 2126.333 L 3176.3738 2152.584 L 3202.625 2152.584 L 3255.127 2152.584 L 3097.6208 2178.835 L 2913.8635 2205.086 L 2913.8635 2205.086 L 2887.6125 2205.086 L 2887.6125 2231.337 L 2887.6125 2257.5881 L 2913.8635 2257.5881 L 2940.1147 2257.5881 L 2940.1147 2283.839 L 2940.1147 2283.839 L 2625.1023 2283.839 Q 2336.341 2257.5881 2100.0818 2257.5881 L 1890.0737 2257.5881 L 1890.0737 2283.839 L 1890.0737 2283.839 L 1916.3247 2283.839 L 1916.3247 2310.09 L 1916.3247 2310.09 L 1942.5758 2310.09 L 1942.5758 2310.09 L 1942.5758 2310.09 L 1942.5758 2336.341 L 1942.5758 2336.341 L 1968.8268 2336.341 L 1968.8268 2362.592 L 1995.0778 2362.592 Q 2021.3289 2362.592 1995.0778 2388.8433 Q 1942.5758 2415.0942 2021.3289 2415.0942 L 2100.0818 2415.0942 L 2100.0818 2441.3452 L 2100.0818 2467.5962 L 2047.5798 2467.5962 L 2021.3289 2467.5962 L 1995.0778 2467.5962 Q 1942.5758 2467.5962 1968.8268 2467.5962 L 1995.0778 2467.5962 L 1995.0778 2520.0984 L 1995.0778 2546.3494 L 1942.5758 2546.3494 Q 1916.3247 2572.6003 1890.0737 2546.3494 Q 1890.0737 2520.0984 1785.0696 2520.0984 L 1680.0656 2546.3494 L 1680.0656 2546.3494 L 1680.0656 2572.6003 L 1680.0656 2572.6003 L 1653.8145 2572.6003 L 1627.5635 2572.6003 L 1575.0614 2572.6003 L 1627.5635 2572.6003 Q 1706.3165 2598.8513 1706.3165 2625.1023 L 1706.3165 2651.3535 L 1627.5635 2651.3535 Q 1575.0614 2677.6045 1443.8063 2677.6045 Q 1312.5511 2677.6045 1312.5511 2730.1064 Q 1365.0532 2782.6086 1260.0492 2782.6086 Q 1155.045 2782.6086 945.03687 2782.6086 Q 735.0287 2782.6086 551.2715 2835.1106 L 367.51434 2887.6125 L 367.51434 2913.8635 L 367.51434 2913.8635 L 341.2633 2913.8635 L 341.2633 2940.1147 L 315.0123 2940.1147 L 288.76126 2940.1147 L 288.76126 2913.8635 L 288.76126 2913.8635 L 288.76126 2887.6125 L 288.76126 2861.3616 L 262.51022 2861.3616 L 236.25922 2835.1106 L 236.25922 2835.1106 L 236.25922 2835.1106 L 236.25922 2808.8596 L 262.51022 2782.6086 L 262.51022 2782.6086 Q 262.51022 2782.6086 262.51022 2756.3574 L 288.76126 2730.1064 L 315.0123 2730.1064 Q 315.0123 2730.1064 341.2633 2651.3535 L 367.51434 2572.6003 L 367.51434 2467.5962 Q 367.51434 2362.592 315.0123 2283.839 Q 315.0123 2205.086 210.0082 2152.584 L 131.25511 2100.0818 L 131.25511 2047.5798 Q 105.0041 2021.3289 52.50205 1732.5676 Q 0.0 1443.8063 0.0 1365.0532 Q 0.0 1260.0492 52.50205 1207.5471 L 105.0041 1128.7941 L 105.0041 1128.7941 L 105.0041 1102.543 L 105.0041 1102.543 L 105.0041 1102.543 L 105.0041 1076.292 Q 105.0041 1050.0409 105.0041 1050.0409 L 105.0041 1023.7899 L 105.0041 1023.7899 Q 105.0041 997.5389 157.50615 1023.7899 Q 210.0082 1023.7899 210.0082 997.5389 Q 210.0082 971.2879 367.51434 892.5348 Q 498.76944 840.0328 498.76944 682.5266 Q 472.51843 525.02045 472.51843 367.51434 L 446.2674 183.75717 L 446.2674 183.75717 L 472.51843 183.75717 L 472.51843 157.50615 L 472.51843 131.25511 L 472.51843 105.0041 L 472.51843 78.753075 L 472.51843 52.50205 L 472.51843 26.251024 L 498.76944 26.251024 z" svg:height="29.401146mm" draw:style-name="style-196" svg:viewBox="0.0 0.0 3255.127 2940.1147" svg:width="32.55127mm" svg:x="166.43149mm" svg:y="158.03116mm"/>
          <draw:path svg:d="M 105.0041 0.0 L 105.0041 0.0 L 105.0041 26.251024 Q 131.25511 52.50205 131.25511 26.251024 L 131.25511 26.251024 L 157.50615 52.50205 Q 210.0082 52.50205 210.0082 78.753075 Q 210.0082 105.0041 183.75717 210.0082 L 183.75717 341.2633 L 131.25511 341.2633 Q 78.753075 315.0123 52.50205 315.0123 L 52.50205 288.76126 L 26.251024 288.76126 L 26.251024 288.76126 L 26.251024 262.51022 Q 0.0 262.51022 0.0 183.75717 L 0.0 105.0041 L 0.0 105.0041 Q 0.0 105.0041 26.251024 78.753075 Q 52.50205 52.50205 78.753075 26.251024 Q 105.0041 -26.251024 105.0041 0.0 z" svg:height="3.4126332mm" draw:style-name="style-197" svg:viewBox="0.0 0.0 210.0082 341.2633" svg:width="2.100082mm" svg:x="47.776863mm" svg:y="150.68088mm"/>
          <draw:path svg:d="M 288.76126 26.251024 L 288.76126 1.8189894E-12 L 315.0123 1.8189894E-12 Q 341.2633 1.8189894E-12 367.51434 26.251024 Q 367.51434 78.753075 393.76535 78.753075 L 420.0164 78.753075 L 525.02045 183.75717 Q 630.0246 288.76126 630.0246 288.76126 L 630.0246 315.0123 L 630.0246 341.2633 L 630.0246 367.51434 L 630.0246 367.51434 Q 630.0246 367.51434 603.77356 446.2674 L 577.5225 525.02045 L 577.5225 525.02045 L 577.5225 525.02045 L 551.2715 603.77356 L 525.02045 656.2756 L 525.02045 656.2756 L 525.02045 656.2756 L 498.76944 630.0246 L 472.51843 630.0246 L 472.51843 656.2756 L 472.51843 682.5266 L 446.2674 682.5266 L 420.0164 656.2756 L 420.0164 656.2756 L 420.0164 656.2756 L 420.0164 656.2756 Q 420.0164 656.2756 420.0164 603.77356 Q 446.2674 551.2715 367.51434 525.02045 Q 315.0123 498.76944 288.76126 551.2715 Q 262.51022 603.77356 236.25922 577.5225 Q 183.75717 551.2715 131.25511 551.2715 L 78.753075 577.5225 L 78.753075 551.2715 L 105.0041 525.02045 L 105.0041 525.02045 Q 105.0041 498.76944 105.0041 498.76944 L 105.0041 446.2674 L 105.0041 446.2674 L 105.0041 446.2674 L 78.753075 420.0164 Q 78.753075 393.76535 52.50205 393.76535 Q 26.251024 393.76535 26.251024 367.51434 L 0.0 341.2633 L 0.0 341.2633 L 0.0 341.2633 L 26.251024 315.0123 Q 52.50205 288.76126 78.753075 236.25922 Q 105.0041 157.50615 157.50615 157.50615 Q 183.75717 157.50615 183.75717 131.25511 Q 183.75717 105.0041 210.0082 105.0041 Q 236.25922 78.753075 236.25922 78.753075 L 236.25922 78.753075 L 262.51022 78.753075 Q 315.0123 105.0041 315.0123 78.753075 Q 315.0123 52.50205 288.76126 26.251024 z" svg:height="6.8252664mm" draw:style-name="style-198" svg:viewBox="0.0 0.0 630.0246 682.5266" svg:width="6.300246mm" svg:x="273.01065mm" svg:y="87.94093mm"/>
          <draw:path svg:d="M 577.5225 78.753075 L 577.5225 78.753075 L 603.77356 78.753075 L 656.2756 105.0041 L 682.5266 105.0041 L 708.77765 105.0041 L 708.77765 78.753075 L 708.77765 52.50205 L 735.0287 105.0041 L 735.0287 131.25511 L 761.27966 131.25511 L 813.78174 131.25511 L 813.78174 105.0041 L 813.78174 78.753075 L 787.5307 52.50205 Q 787.5307 26.251024 840.0328 26.251024 Q 892.5348 0.0 918.7858 0.0 L 918.7858 0.0 L 918.7858 0.0 L 945.03687 0.0 L 945.03687 0.0 L 945.03687 26.251024 L 945.03687 52.50205 L 945.03687 52.50205 L 945.03687 157.50615 L 918.7858 262.51022 L 918.7858 288.76126 L 918.7858 315.0123 L 918.7858 341.2633 L 918.7858 367.51434 L 866.2838 367.51434 Q 840.0328 367.51434 813.78174 315.0123 Q 787.5307 315.0123 708.77765 341.2633 Q 630.0246 367.51434 630.0246 420.0164 Q 603.77356 446.2674 603.77356 446.2674 Q 551.2715 446.2674 551.2715 446.2674 Q 498.76944 446.2674 498.76944 551.2715 L 446.2674 656.2756 L 446.2674 656.2756 L 446.2674 682.5266 L 446.2674 682.5266 L 446.2674 682.5266 L 420.0164 682.5266 L 420.0164 682.5266 L 420.0164 708.77765 L 393.76535 708.77765 L 393.76535 708.77765 L 393.76535 735.0287 L 393.76535 735.0287 L 393.76535 735.0287 L 393.76535 735.0287 L 393.76535 735.0287 L 367.51434 708.77765 L 367.51434 682.5266 L 341.2633 682.5266 L 288.76126 682.5266 L 288.76126 682.5266 L 288.76126 656.2756 L 288.76126 656.2756 L 288.76126 656.2756 L 315.0123 656.2756 L 315.0123 630.0246 L 341.2633 630.0246 L 367.51434 630.0246 L 393.76535 630.0246 L 420.0164 630.0246 L 420.0164 577.5225 L 420.0164 498.76944 L 420.0164 472.51843 Q 420.0164 420.0164 446.2674 420.0164 Q 472.51843 420.0164 472.51843 393.76535 L 498.76944 367.51434 L 498.76944 367.51434 L 498.76944 367.51434 L 525.02045 341.2633 L 551.2715 341.2633 L 551.2715 315.0123 L 551.2715 288.76126 L 498.76944 288.76126 Q 420.0164 288.76126 420.0164 262.51022 Q 420.0164 236.25922 393.76535 236.25922 Q 341.2633 210.0082 183.75717 236.25922 L 52.50205 262.51022 L 52.50205 236.25922 L 52.50205 236.25922 L 52.50205 210.0082 L 26.251024 183.75717 L 26.251024 183.75717 L 26.251024 157.50615 L 26.251024 157.50615 L 26.251024 157.50615 L 0.0 131.25511 L 0.0 105.0041 L 0.0 105.0041 L 26.251024 105.0041 L 26.251024 105.0041 L 26.251024 105.0041 L 26.251024 131.25511 L 26.251024 131.25511 L 52.50205 131.25511 L 52.50205 157.50615 L 105.0041 157.50615 L 157.50615 157.50615 L 183.75717 157.50615 Q 236.25922 157.50615 236.25922 105.0041 Q 236.25922 52.50205 262.51022 26.251024 Q 288.76126 26.251024 288.76126 0.0 Q 288.76126 -26.251024 341.2633 0.0 Q 420.0164 26.251024 446.2674 52.50205 Q 446.2674 105.0041 498.76944 105.0041 Q 577.5225 105.0041 577.5225 78.753075 z" svg:height="7.3502865mm" draw:style-name="style-199" svg:viewBox="0.0 0.0 945.03687 735.0287" svg:width="9.450369mm" svg:x="234.94667mm" svg:y="110.2543mm"/>
          <draw:path svg:d="M 315.0123 0.0 L 656.2756 0.0 L 892.5348 26.251024 Q 1128.7941 78.753075 1155.045 52.50205 Q 1181.296 52.50205 1207.5471 78.753075 Q 1207.5471 78.753075 1312.5511 105.0041 Q 1417.5553 131.25511 1522.5593 131.25511 L 1601.3125 131.25511 L 1601.3125 131.25511 L 1601.3125 131.25511 L 1601.3125 157.50615 L 1627.5635 157.50615 L 1627.5635 183.75717 L 1627.5635 210.0082 L 1653.8145 210.0082 L 1653.8145 236.25922 L 1680.0656 236.25922 L 1706.3165 236.25922 L 1706.3165 236.25922 L 1732.5676 236.25922 L 1732.5676 236.25922 L 1732.5676 236.25922 L 1732.5676 262.51022 L 1732.5676 262.51022 L 1758.8186 262.51022 L 1758.8186 288.76126 L 1732.5676 288.76126 L 1680.0656 288.76126 L 1680.0656 315.0123 L 1680.0656 315.0123 L 1575.0614 315.0123 Q 1443.8063 288.76126 1312.5511 288.76126 Q 1155.045 288.76126 840.0328 262.51022 L 551.2715 262.51022 L 551.2715 262.51022 Q 551.2715 236.25922 315.0123 210.0082 L 78.753075 183.75717 L 52.50205 157.50615 Q 26.251024 157.50615 0.0 78.753075 Q 0.0 26.251024 315.0123 0.0 z" svg:height="3.150123mm" draw:style-name="style-200" svg:viewBox="0.0 0.0 1758.8186 315.0123" svg:width="17.588186mm" svg:x="14.175553mm" svg:y="127.31747mm"/>
          <draw:path svg:d="M 1023.7899 0.0 L 1023.7899 0.0 L 1312.5511 0.0 Q 1627.5635 0.0 1680.0656 26.251024 L 1706.3165 26.251024 L 1785.0696 52.50205 Q 1863.8226 78.753075 1863.8226 105.0041 Q 1863.8226 131.25511 2152.584 157.50615 Q 2441.3452 157.50615 2520.0984 183.75717 Q 2572.6003 210.0082 2625.1023 157.50615 Q 2677.6045 157.50615 2703.8555 157.50615 Q 2730.1064 157.50615 2730.1064 210.0082 Q 2730.1064 236.25922 2835.1106 262.51022 Q 2913.8635 315.0123 2887.6125 341.2633 Q 2887.6125 367.51434 3045.1187 420.0164 Q 3202.625 472.51843 3228.876 446.2674 Q 3255.127 420.0164 3281.378 446.2674 Q 3281.378 472.51843 3360.131 498.76944 Q 3412.633 525.02045 3517.6372 525.02045 Q 3648.8923 525.02045 3675.1433 551.2715 Q 3727.6453 577.5225 3701.3943 630.0246 Q 3701.3943 682.5266 3885.1516 682.5266 Q 4095.1597 708.77765 4095.1597 735.0287 Q 4095.1597 761.27966 4173.9126 761.27966 Q 4252.666 761.27966 4252.666 787.5307 Q 4252.666 813.78174 4278.917 787.5307 Q 4278.917 761.27966 4357.67 787.5307 Q 4410.172 787.5307 4410.172 761.27966 Q 4410.172 735.0287 4541.4272 761.27966 Q 4672.682 787.5307 4908.9414 840.0328 Q 5145.2007 892.5348 5197.7026 892.5348 L 5223.9536 892.5348 L 5223.9536 918.7858 L 5250.2046 918.7858 L 5250.2046 918.7858 L 5250.2046 892.5348 L 5302.707 892.5348 L 5355.209 892.5348 L 5381.46 918.7858 L 5407.711 918.7858 L 5407.711 918.7858 L 5407.711 945.03687 L 5381.46 945.03687 L 5355.209 945.03687 L 5328.958 971.2879 L 5302.707 971.2879 L 5302.707 997.5389 L 5302.707 1023.7899 L 5250.2046 1023.7899 L 5197.7026 997.5389 L 5197.7026 997.5389 Q 5197.7026 997.5389 5171.4517 997.5389 Q 5171.4517 997.5389 5040.197 997.5389 Q 4908.9414 997.5389 4725.184 997.5389 Q 4567.678 997.5389 4515.1763 1023.7899 Q 4462.674 1076.292 4410.172 1076.292 Q 4357.67 1102.543 4357.67 1128.7941 Q 4331.419 1181.296 4252.666 1207.5471 Q 4173.9126 1207.5471 4173.9126 1181.296 Q 4147.6616 1155.045 4121.4106 1155.045 Q 4068.9087 1155.045 3937.6536 1102.543 Q 3806.3984 1050.0409 3727.6453 1050.0409 Q 3622.6414 1050.0409 3543.8882 1102.543 Q 3465.1353 1155.045 3255.127 1181.296 Q 3045.1187 1207.5471 2782.6086 1128.7941 Q 2520.0984 1050.0409 2493.8472 1050.0409 Q 2467.5962 1050.0409 2415.0942 1050.0409 Q 2362.592 1050.0409 2178.835 1050.0409 Q 1995.0778 997.5389 1968.8268 971.2879 Q 1942.5758 945.03687 1890.0737 918.7858 Q 1837.5717 892.5348 1837.5717 892.5348 Q 1785.0696 892.5348 1732.5676 892.5348 Q 1653.8145 866.2838 1627.5635 918.7858 Q 1627.5635 945.03687 1627.5635 945.03687 Q 1601.3125 918.7858 1548.8104 945.03687 Q 1496.3083 945.03687 1496.3083 971.2879 Q 1496.3083 997.5389 1443.8063 997.5389 Q 1365.0532 997.5389 1128.7941 971.2879 Q 892.5348 945.03687 866.2838 971.2879 Q 840.0328 997.5389 656.2756 945.03687 Q 472.51843 892.5348 315.0123 892.5348 L 131.25511 892.5348 L 105.0041 892.5348 L 78.753075 892.5348 L 78.753075 918.7858 L 52.50205 918.7858 L 52.50205 918.7858 L 52.50205 918.7858 L 52.50205 892.5348 L 52.50205 892.5348 L 26.251024 892.5348 L 26.251024 892.5348 L 26.251024 892.5348 L 0.0 866.2838 L 0.0 840.0328 L 0.0 813.78174 L 52.50205 813.78174 L 78.753075 813.78174 L 78.753075 787.5307 L 52.50205 761.27966 L 52.50205 761.27966 L 52.50205 735.0287 L 52.50205 735.0287 L 52.50205 735.0287 L 78.753075 735.0287 L 78.753075 735.0287 L 157.50615 682.5266 Q 236.25922 630.0246 236.25922 603.77356 Q 236.25922 577.5225 367.51434 551.2715 Q 472.51843 525.02045 577.5225 498.76944 Q 656.2756 472.51843 682.5266 393.76535 Q 682.5266 315.0123 735.0287 315.0123 Q 787.5307 315.0123 761.27966 288.76126 Q 761.27966 262.51022 892.5348 210.0082 Q 997.5389 157.50615 997.5389 131.25511 Q 1023.7899 105.0041 997.5389 105.0041 Q 945.03687 105.0041 945.03687 78.753075 Q 945.03687 52.50205 997.5389 52.50205 Q 1050.0409 26.251024 1023.7899 26.251024 Q 1023.7899 0.0 1023.7899 0.0 z" svg:height="12.075471mm" draw:style-name="style-201" svg:viewBox="0.0 0.0 5407.711 1207.5471" svg:width="54.07711mm" svg:x="122.32977mm" svg:y="22.57588mm"/>
          <draw:path svg:d="M 131.25511 26.251024 L 183.75717 -1.8189894E-12 L 183.75717 -1.8189894E-12 Q 183.75717 -1.8189894E-12 210.0082 26.251024 L 210.0082 26.251024 L 236.25922 52.50205 Q 262.51022 78.753075 262.51022 78.753075 L 262.51022 78.753075 L 262.51022 78.753075 Q 262.51022 105.0041 262.51022 105.0041 L 288.76126 105.0041 L 288.76126 105.0041 Q 288.76126 105.0041 315.0123 131.25511 L 315.0123 131.25511 L 288.76126 262.51022 Q 262.51022 420.0164 262.51022 420.0164 L 262.51022 446.2674 L 262.51022 472.51843 Q 262.51022 525.02045 236.25922 525.02045 L 236.25922 525.02045 L 236.25922 498.76944 Q 236.25922 472.51843 210.0082 472.51843 L 183.75717 498.76944 L 157.50615 498.76944 Q 157.50615 472.51843 78.753075 420.0164 Q 0.0 367.51434 0.0 367.51434 L 0.0 315.0123 L 0.0 315.0123 L 0.0 315.0123 L 26.251024 210.0082 L 26.251024 105.0041 L 52.50205 105.0041 Q 52.50205 105.0041 52.50205 78.753075 L 52.50205 78.753075 L 52.50205 78.753075 Q 78.753075 52.50205 131.25511 26.251024 z" svg:height="5.2502046mm" draw:style-name="style-202" svg:viewBox="0.0 0.0 315.0123 525.02045" svg:width="3.150123mm" svg:x="19.425758mm" svg:y="152.25594mm"/>
          <draw:path svg:d="M 183.75717 105.0041 L 210.0082 157.50615 L 210.0082 236.25922 L 210.0082 341.2633 L 183.75717 341.2633 Q 131.25511 341.2633 131.25511 288.76126 Q 131.25511 262.51022 105.0041 236.25922 L 78.753075 236.25922 L 78.753075 262.51022 L 78.753075 288.76126 L 52.50205 341.2633 L 52.50205 367.51434 L 52.50205 393.76535 L 52.50205 393.76535 L 26.251024 393.76535 Q 0.0 393.76535 0.0 367.51434 L 0.0 367.51434 L 0.0 341.2633 Q 26.251024 315.0123 26.251024 288.76126 Q 26.251024 236.25922 26.251024 157.50615 Q 0.0 78.753075 26.251024 78.753075 Q 52.50205 78.753075 52.50205 26.251024 Q 52.50205 1.8189894E-12 78.753075 1.8189894E-12 Q 105.0041 1.8189894E-12 105.0041 26.251024 Q 105.0041 52.50205 131.25511 52.50205 Q 157.50615 26.251024 183.75717 105.0041 z" svg:height="3.9376535mm" draw:style-name="style-203" svg:viewBox="0.0 0.0 210.0082 393.76535" svg:width="2.100082mm" svg:x="22.31337mm" svg:y="91.09105mm"/>
          <draw:path svg:d="M 341.2633 341.2633 L 341.2633 393.76535 L 420.0164 393.76535 Q 472.51843 393.76535 498.76944 420.0164 Q 525.02045 420.0164 551.2715 446.2674 L 577.5225 472.51843 L 577.5225 472.51843 L 577.5225 472.51843 L 603.77356 472.51843 L 603.77356 472.51843 L 603.77356 498.76944 L 630.0246 498.76944 L 630.0246 498.76944 L 630.0246 525.02045 L 630.0246 525.02045 L 630.0246 525.02045 L 603.77356 525.02045 L 603.77356 525.02045 L 577.5225 525.02045 Q 577.5225 525.02045 498.76944 551.2715 L 420.0164 577.5225 L 420.0164 577.5225 Q 420.0164 551.2715 367.51434 525.02045 Q 367.51434 498.76944 315.0123 577.5225 Q 315.0123 630.0246 262.51022 603.77356 Q 210.0082 577.5225 210.0082 630.0246 L 183.75717 682.5266 L 157.50615 682.5266 L 157.50615 682.5266 L 157.50615 682.5266 L 157.50615 656.2756 L 131.25511 656.2756 L 131.25511 630.0246 L 131.25511 630.0246 L 105.0041 630.0246 L 105.0041 630.0246 L 105.0041 630.0246 L 52.50205 603.77356 L 26.251024 603.77356 L 26.251024 577.5225 L 0.0 551.2715 L 0.0 551.2715 L 0.0 525.02045 L 0.0 525.02045 L 0.0 525.02045 L 0.0 472.51843 Q 0.0 446.2674 0.0 393.76535 Q 0.0 341.2633 52.50205 341.2633 Q 78.753075 341.2633 78.753075 262.51022 Q 52.50205 183.75717 105.0041 131.25511 Q 157.50615 105.0041 105.0041 78.753075 L 52.50205 52.50205 L 52.50205 52.50205 L 52.50205 26.251024 L 105.0041 0.0 Q 131.25511 0.0 157.50615 0.0 Q 183.75717 0.0 210.0082 105.0041 Q 262.51022 210.0082 341.2633 210.0082 Q 420.0164 210.0082 420.0164 236.25922 Q 393.76535 262.51022 367.51434 288.76126 Q 341.2633 288.76126 341.2633 341.2633 z" svg:height="6.8252664mm" draw:style-name="style-204" svg:viewBox="0.0 0.0 630.0246 682.5266" svg:width="6.300246mm" svg:x="34.651352mm" svg:y="82.95323mm"/>
          <draw:path svg:d="M 525.02045 0.0 L 708.77765 0.0 L 708.77765 26.251024 L 735.0287 52.50205 L 735.0287 52.50205 L 735.0287 78.753075 L 708.77765 131.25511 Q 708.77765 157.50615 682.5266 157.50615 Q 682.5266 131.25511 656.2756 183.75717 Q 656.2756 210.0082 682.5266 236.25922 L 682.5266 236.25922 L 682.5266 236.25922 Q 682.5266 262.51022 341.2633 262.51022 L 0.0 262.51022 L 52.50205 210.0082 Q 105.0041 157.50615 78.753075 157.50615 Q 52.50205 157.50615 52.50205 105.0041 Q 78.753075 52.50205 105.0041 52.50205 Q 157.50615 52.50205 157.50615 26.251024 L 157.50615 26.251024 L 236.25922 26.251024 Q 315.0123 0.0 525.02045 0.0 z" svg:height="2.6251023mm" draw:style-name="style-205" svg:viewBox="0.0 0.0 735.0287 262.51022" svg:width="7.3502865mm" svg:x="204.23297mm" svg:y="58.27727mm"/>
          <draw:path svg:d="M 472.51843 157.50615 L 472.51843 183.75717 L 236.25922 183.75717 L 0.0 183.75717 L 0.0 157.50615 L 0.0 131.25511 L 52.50205 131.25511 Q 105.0041 105.0041 131.25511 78.753075 Q 131.25511 26.251024 262.51022 3.6379788E-12 Q 393.76535 -26.251024 446.2674 3.6379788E-12 Q 498.76944 26.251024 498.76944 78.753075 Q 498.76944 131.25511 472.51843 157.50615 z" svg:height="1.8375716mm" draw:style-name="style-206" svg:viewBox="0.0 0.0 498.76944 183.75717" svg:width="4.9876947mm" svg:x="232.32156mm" svg:y="213.42082mm"/>
          <draw:path svg:d="M 26.251024 -1.8189894E-12 L 26.251024 -1.8189894E-12 L 52.50205 -1.8189894E-12 L 52.50205 -1.8189894E-12 L 78.753075 -1.8189894E-12 L 105.0041 -1.8189894E-12 L 105.0041 -1.8189894E-12 L 105.0041 -1.8189894E-12 L 131.25511 -1.8189894E-12 Q 183.75717 26.251024 183.75717 78.753075 Q 210.0082 131.25511 236.25922 157.50615 Q 288.76126 157.50615 288.76126 183.75717 L 288.76126 210.0082 L 288.76126 210.0082 L 288.76126 210.0082 L 288.76126 262.51022 L 288.76126 288.76126 L 288.76126 288.76126 L 288.76126 315.0123 L 315.0123 315.0123 Q 341.2633 315.0123 341.2633 341.2633 Q 315.0123 367.51434 341.2633 393.76535 Q 367.51434 420.0164 393.76535 420.0164 L 420.0164 420.0164 L 420.0164 446.2674 L 393.76535 446.2674 L 393.76535 446.2674 L 393.76535 472.51843 L 367.51434 472.51843 L 341.2633 472.51843 L 288.76126 472.51843 Q 262.51022 472.51843 236.25922 446.2674 Q 210.0082 446.2674 210.0082 420.0164 Q 183.75717 393.76535 131.25511 367.51434 Q 78.753075 315.0123 78.753075 446.2674 Q 52.50205 551.2715 78.753075 577.5225 L 105.0041 577.5225 L 78.753075 577.5225 L 52.50205 577.5225 L 52.50205 603.77356 L 26.251024 603.77356 L 26.251024 682.5266 L 26.251024 761.27966 L 0.0 761.27966 L 0.0 761.27966 L 0.0 393.76535 L 0.0 26.251024 L 26.251024 26.251024 L 26.251024 -1.8189894E-12 L 26.251024 -1.8189894E-12 z" svg:height="7.612797mm" draw:style-name="style-207" svg:viewBox="0.0 0.0 420.0164 761.27966" svg:width="4.200164mm" svg:x="121.01722mm" svg:y="143.3306mm"/>
          <draw:path svg:d="M 0.0 105.0041 L 0.0 0.0 L 26.251024 0.0 L 52.50205 0.0 L 603.77356 157.50615 Q 1181.296 315.0123 1286.3002 341.2633 Q 1391.3043 367.51434 1443.8063 367.51434 L 1470.0574 367.51434 L 1522.5593 393.76535 L 1575.0614 420.0164 L 1601.3125 420.0164 L 1627.5635 420.0164 L 1627.5635 420.0164 L 1627.5635 420.0164 L 1601.3125 446.2674 L 1548.8104 446.2674 L 1548.8104 472.51843 L 1548.8104 498.76944 L 1522.5593 525.02045 L 1522.5593 551.2715 L 1496.3083 551.2715 L 1470.0574 577.5225 L 1470.0574 577.5225 L 1470.0574 577.5225 L 1417.5553 577.5225 Q 1365.0532 577.5225 761.27966 420.0164 L 183.75717 288.76126 L 183.75717 288.76126 Q 183.75717 262.51022 131.25511 262.51022 L 78.753075 262.51022 L 26.251024 236.25922 Q 0.0 210.0082 0.0 210.0082 L 0.0 210.0082 L 0.0 105.0041 z" svg:height="5.775225mm" draw:style-name="style-208" svg:viewBox="0.0 0.0 1627.5635 577.5225" svg:width="16.275635mm" svg:x="14.438063mm" svg:y="108.15422mm"/>
          <draw:path svg:d="M 577.5225 236.25922 L 577.5225 236.25922 L 603.77356 236.25922 Q 630.0246 236.25922 630.0246 315.0123 Q 656.2756 367.51434 603.77356 367.51434 Q 577.5225 393.76535 577.5225 420.0164 Q 577.5225 446.2674 551.2715 446.2674 Q 551.2715 472.51843 525.02045 472.51843 L 472.51843 472.51843 L 472.51843 498.76944 L 472.51843 498.76944 L 551.2715 525.02045 Q 603.77356 577.5225 577.5225 577.5225 L 551.2715 577.5225 L 525.02045 577.5225 L 525.02045 577.5225 L 525.02045 577.5225 Q 498.76944 577.5225 472.51843 577.5225 Q 446.2674 577.5225 420.0164 551.2715 Q 420.0164 525.02045 367.51434 525.02045 Q 315.0123 525.02045 288.76126 472.51843 Q 262.51022 420.0164 210.0082 420.0164 L 131.25511 420.0164 L 131.25511 393.76535 Q 131.25511 367.51434 157.50615 367.51434 Q 183.75717 367.51434 157.50615 341.2633 Q 105.0041 315.0123 105.0041 315.0123 Q 131.25511 315.0123 78.753075 315.0123 L 26.251024 315.0123 L 26.251024 288.76126 L 0.0 288.76126 L 0.0 288.76126 L 0.0 262.51022 L 0.0 262.51022 L 0.0 262.51022 L 0.0 262.51022 L 0.0 262.51022 L 26.251024 262.51022 L 26.251024 236.25922 L 26.251024 210.0082 L 26.251024 210.0082 L 26.251024 210.0082 L 26.251024 210.0082 L 26.251024 183.75717 L 52.50205 183.75717 L 52.50205 183.75717 L 52.50205 210.0082 L 52.50205 210.0082 L 52.50205 210.0082 L 78.753075 183.75717 L 105.0041 157.50615 L 105.0041 157.50615 L 105.0041 157.50615 L 157.50615 105.0041 Q 210.0082 78.753075 210.0082 52.50205 L 210.0082 26.251024 L 315.0123 1.8189894E-12 Q 420.0164 1.8189894E-12 472.51843 131.25511 Q 525.02045 262.51022 525.02045 262.51022 Q 551.2715 262.51022 577.5225 236.25922 z M 393.76535 183.75717 Q 393.76535 157.50615 393.76535 157.50615 Q 420.0164 157.50615 420.0164 157.50615 Q 420.0164 183.75717 393.76535 183.75717 z" svg:height="5.775225mm" draw:style-name="style-209" svg:viewBox="0.0 0.0 630.0246 577.5225" svg:width="6.300246mm" svg:x="152.78096mm" svg:y="133.88022mm"/>
          <draw:path svg:d="M 420.0164 0.0 L 420.0164 0.0 L 420.0164 0.0 Q 446.2674 0.0 472.51843 26.251024 L 498.76944 26.251024 L 498.76944 26.251024 L 498.76944 52.50205 L 498.76944 52.50205 L 525.02045 52.50205 L 525.02045 78.753075 L 525.02045 105.0041 L 551.2715 105.0041 L 551.2715 105.0041 L 551.2715 131.25511 Q 577.5225 131.25511 577.5225 157.50615 L 577.5225 157.50615 L 551.2715 236.25922 Q 525.02045 315.0123 525.02045 367.51434 L 525.02045 393.76535 L 498.76944 393.76535 L 498.76944 420.0164 L 498.76944 420.0164 L 472.51843 420.0164 L 472.51843 446.2674 Q 472.51843 472.51843 498.76944 472.51843 Q 525.02045 498.76944 498.76944 525.02045 Q 472.51843 525.02045 498.76944 551.2715 Q 525.02045 577.5225 525.02045 577.5225 L 525.02045 577.5225 L 525.02045 603.77356 Q 551.2715 630.0246 525.02045 630.0246 Q 498.76944 630.0246 498.76944 656.2756 L 498.76944 682.5266 L 472.51843 682.5266 Q 446.2674 682.5266 420.0164 735.0287 Q 420.0164 761.27966 393.76535 761.27966 L 367.51434 787.5307 L 367.51434 787.5307 L 367.51434 787.5307 L 341.2633 840.0328 L 315.0123 892.5348 L 315.0123 918.7858 L 315.0123 945.03687 L 288.76126 945.03687 L 262.51022 945.03687 L 262.51022 971.2879 L 262.51022 971.2879 L 236.25922 945.03687 L 236.25922 918.7858 L 236.25922 840.0328 Q 262.51022 761.27966 262.51022 735.0287 Q 262.51022 682.5266 236.25922 682.5266 Q 210.0082 682.5266 157.50615 656.2756 Q 131.25511 630.0246 157.50615 630.0246 Q 210.0082 630.0246 210.0082 577.5225 Q 210.0082 525.02045 157.50615 525.02045 Q 131.25511 498.76944 131.25511 525.02045 L 131.25511 551.2715 L 131.25511 551.2715 Q 105.0041 551.2715 78.753075 525.02045 L 52.50205 472.51843 L 52.50205 420.0164 Q 52.50205 393.76535 26.251024 393.76535 L 26.251024 367.51434 L 26.251024 367.51434 L 0.0 367.51434 L 0.0 341.2633 L 0.0 315.0123 L 26.251024 315.0123 Q 52.50205 315.0123 52.50205 341.2633 L 52.50205 341.2633 L 78.753075 367.51434 Q 105.0041 367.51434 105.0041 341.2633 Q 105.0041 315.0123 78.753075 315.0123 L 78.753075 315.0123 L 131.25511 262.51022 Q 210.0082 210.0082 236.25922 157.50615 Q 262.51022 131.25511 288.76126 105.0041 Q 288.76126 105.0041 315.0123 78.753075 Q 367.51434 78.753075 367.51434 52.50205 Q 393.76535 0.0 420.0164 0.0 z" svg:height="9.712879mm" draw:style-name="style-210" svg:viewBox="0.0 0.0 577.5225 971.2879" svg:width="5.775225mm" svg:x="250.43477mm" svg:y="116.55454mm"/>
          <draw:path svg:d="M 262.51022 26.251024 L 262.51022 26.251024 L 288.76126 78.753075 Q 288.76126 105.0041 341.2633 131.25511 Q 393.76535 157.50615 393.76535 183.75717 L 393.76535 183.75717 L 341.2633 183.75717 Q 315.0123 183.75717 341.2633 210.0082 Q 341.2633 236.25922 315.0123 288.76126 Q 288.76126 341.2633 288.76126 367.51434 L 288.76126 393.76535 L 262.51022 393.76535 Q 236.25922 393.76535 236.25922 446.2674 Q 236.25922 472.51843 210.0082 577.5225 L 210.0082 682.5266 L 210.0082 682.5266 L 183.75717 682.5266 L 183.75717 630.0246 L 183.75717 577.5225 L 157.50615 577.5225 L 131.25511 551.2715 L 157.50615 551.2715 L 183.75717 551.2715 L 183.75717 525.02045 L 183.75717 498.76944 L 157.50615 498.76944 Q 131.25511 498.76944 105.0041 525.02045 Q 78.753075 525.02045 52.50205 472.51843 L 26.251024 420.0164 L 26.251024 393.76535 Q 26.251024 367.51434 52.50205 341.2633 Q 52.50205 315.0123 26.251024 315.0123 Q 0.0 315.0123 0.0 288.76126 Q 0.0 262.51022 52.50205 262.51022 Q 105.0041 236.25922 78.753075 236.25922 Q 52.50205 236.25922 52.50205 210.0082 Q 52.50205 183.75717 78.753075 183.75717 Q 105.0041 183.75717 131.25511 105.0041 L 131.25511 26.251024 L 183.75717 26.251024 Q 210.0082 26.251024 210.0082 1.8189894E-12 Q 236.25922 -26.251024 236.25922 1.8189894E-12 Q 236.25922 26.251024 262.51022 26.251024 z" svg:height="6.8252664mm" draw:style-name="style-211" svg:viewBox="0.0 0.0 393.76535 682.5266" svg:width="3.9376535mm" svg:x="263.82278mm" svg:y="120.4922mm"/>
          <draw:path svg:d="M 52.50205 0.0 L 78.753075 0.0 L 78.753075 26.251024 L 78.753075 52.50205 L 105.0041 52.50205 L 105.0041 52.50205 L 131.25511 78.753075 L 131.25511 78.753075 L 131.25511 78.753075 L 131.25511 105.0041 L 157.50615 105.0041 L 183.75717 105.0041 L 183.75717 157.50615 Q 183.75717 183.75717 183.75717 315.0123 Q 183.75717 420.0164 236.25922 420.0164 Q 262.51022 420.0164 262.51022 472.51843 L 262.51022 498.76944 L 262.51022 551.2715 Q 236.25922 603.77356 236.25922 603.77356 L 236.25922 603.77356 L 236.25922 577.5225 L 236.25922 577.5225 L 236.25922 577.5225 Q 236.25922 551.2715 210.0082 551.2715 Q 210.0082 525.02045 183.75717 603.77356 Q 183.75717 656.2756 157.50615 656.2756 Q 131.25511 656.2756 131.25511 630.0246 L 131.25511 603.77356 L 78.753075 603.77356 L 52.50205 577.5225 L 52.50205 577.5225 L 26.251024 577.5225 L 26.251024 525.02045 Q 26.251024 498.76944 0.0 498.76944 L 0.0 498.76944 L 0.0 472.51843 Q 0.0 446.2674 26.251024 446.2674 Q 78.753075 446.2674 78.753075 420.0164 Q 78.753075 367.51434 52.50205 367.51434 Q 26.251024 367.51434 26.251024 315.0123 L 0.0 288.76126 L 0.0 183.75717 Q 26.251024 78.753075 26.251024 52.50205 Q 26.251024 0.0 52.50205 0.0 z" svg:height="6.562756mm" draw:style-name="style-212" svg:viewBox="0.0 0.0 262.51022 656.2756" svg:width="2.6251023mm" svg:x="265.92288mm" svg:y="124.429855mm"/>
          <draw:path svg:d="M 420.0164 0.0 L 446.2674 0.0 L 472.51843 52.50205 Q 472.51843 105.0041 498.76944 105.0041 Q 525.02045 78.753075 551.2715 183.75717 Q 577.5225 315.0123 603.77356 288.76126 Q 630.0246 288.76126 630.0246 315.0123 Q 656.2756 315.0123 682.5266 341.2633 Q 682.5266 367.51434 708.77765 367.51434 L 735.0287 367.51434 L 735.0287 525.02045 Q 761.27966 682.5266 708.77765 682.5266 Q 630.0246 682.5266 603.77356 735.0287 Q 577.5225 787.5307 551.2715 866.2838 Q 551.2715 945.03687 525.02045 945.03687 Q 498.76944 945.03687 498.76944 1155.045 Q 498.76944 1338.8022 525.02045 1338.8022 Q 551.2715 1365.0532 551.2715 1365.0532 L 551.2715 1365.0532 L 525.02045 1365.0532 Q 472.51843 1365.0532 472.51843 1417.5553 L 472.51843 1470.0574 L 498.76944 1470.0574 L 498.76944 1470.0574 L 498.76944 1470.0574 L 498.76944 1470.0574 L 420.0164 1496.3083 L 341.2633 1522.5593 L 341.2633 1522.5593 L 315.0123 1522.5593 L 315.0123 1522.5593 L 315.0123 1522.5593 L 315.0123 1496.3083 L 315.0123 1496.3083 L 341.2633 1470.0574 Q 367.51434 1443.8063 393.76535 1417.5553 L 393.76535 1365.0532 L 262.51022 1365.0532 L 157.50615 1365.0532 L 157.50615 1391.3043 L 157.50615 1417.5553 L 183.75717 1417.5553 L 183.75717 1417.5553 L 210.0082 1443.8063 Q 210.0082 1470.0574 210.0082 1470.0574 L 236.25922 1470.0574 L 236.25922 1470.0574 L 236.25922 1470.0574 L 262.51022 1496.3083 L 262.51022 1496.3083 L 262.51022 1522.5593 L 262.51022 1575.0614 L 236.25922 1575.0614 L 236.25922 1575.0614 L 236.25922 1548.8104 L 210.0082 1522.5593 L 210.0082 1522.5593 L 210.0082 1522.5593 L 210.0082 1496.3083 L 210.0082 1496.3083 L 183.75717 1496.3083 L 183.75717 1470.0574 L 183.75717 1470.0574 L 157.50615 1470.0574 L 157.50615 1470.0574 L 157.50615 1470.0574 L 157.50615 1443.8063 L 157.50615 1443.8063 L 131.25511 1443.8063 L 131.25511 1417.5553 L 131.25511 1417.5553 L 105.0041 1417.5553 L 105.0041 1391.3043 L 105.0041 1365.0532 L 105.0041 1365.0532 Q 105.0041 1365.0532 52.50205 1338.8022 L 26.251024 1338.8022 L 26.251024 1338.8022 Q -3.6379788E-12 1338.8022 -3.6379788E-12 1050.0409 Q -3.6379788E-12 787.5307 -3.6379788E-12 630.0246 L -3.6379788E-12 472.51843 L -3.6379788E-12 420.0164 Q -3.6379788E-12 367.51434 26.251024 367.51434 L 26.251024 341.2633 L 26.251024 341.2633 L 52.50205 341.2633 L 52.50205 315.0123 L 52.50205 315.0123 L 52.50205 288.76126 L 52.50205 262.51022 L 78.753075 236.25922 L 105.0041 210.0082 L 105.0041 105.0041 Q 131.25511 26.251024 157.50615 26.251024 Q 210.0082 26.251024 210.0082 0.0 Q 210.0082 -26.251024 315.0123 0.0 Q 420.0164 0.0 420.0164 0.0 z" svg:height="15.750614mm" draw:style-name="style-213" svg:viewBox="0.0 0.0 735.0287 1575.0614" svg:width="7.3502865mm" svg:x="290.33633mm" svg:y="134.40524mm"/>
          <draw:path svg:d="M 6457.752 26.251024 L 6457.752 1.8189894E-12 L 6484.003 1.8189894E-12 L 6510.254 1.8189894E-12 L 6536.505 78.753075 Q 6562.756 131.25511 6562.756 341.2633 Q 6562.756 577.5225 6615.258 630.0246 Q 6667.7603 708.77765 6694.011 682.5266 Q 6720.262 656.2756 6720.262 656.2756 Q 6746.513 630.0246 6772.764 656.2756 Q 6825.266 656.2756 6825.266 682.5266 Q 6825.266 708.77765 6877.768 708.77765 Q 6956.5215 708.77765 6982.7725 708.77765 L 6982.7725 708.77765 L 6982.7725 708.77765 L 6982.7725 708.77765 L 7009.0234 735.0287 L 7035.2744 761.27966 L 7061.5254 761.27966 Q 7087.7764 787.5307 7087.7764 813.78174 Q 7087.7764 840.0328 7140.2783 866.2838 Q 7192.781 892.5348 7192.781 918.7858 Q 7192.781 971.2879 7166.5293 971.2879 Q 7140.2783 971.2879 7219.0317 997.5389 L 7297.7847 1023.7899 L 7350.2866 1023.7899 L 7376.5376 1023.7899 L 7402.7886 1050.0409 L 7455.2905 1076.292 L 7455.2905 1076.292 L 7481.542 1076.292 L 7455.2905 1181.296 Q 7455.2905 1286.3002 7402.7886 1338.8022 Q 7350.2866 1338.8022 7324.0356 1365.0532 L 7297.7847 1391.3043 L 7350.2866 1443.8063 Q 7402.7886 1496.3083 7429.0396 1496.3083 Q 7455.2905 1496.3083 7455.2905 1522.5593 L 7455.2905 1548.8104 L 7429.0396 1548.8104 L 7402.7886 1548.8104 L 7402.7886 1575.0614 L 7402.7886 1601.3125 L 7429.0396 1601.3125 L 7455.2905 1601.3125 L 7507.793 1627.5635 L 7534.044 1653.8145 L 7560.295 1653.8145 L 7586.546 1653.8145 L 7586.546 1627.5635 L 7586.546 1627.5635 L 7586.546 1627.5635 Q 7612.797 1627.5635 7639.048 1601.3125 Q 7691.55 1601.3125 7691.55 1522.5593 L 7691.55 1443.8063 L 7691.55 1338.8022 Q 7717.801 1260.0492 7770.303 866.2838 Q 7822.805 472.51843 7875.307 393.76535 L 7954.06 315.0123 L 7980.311 315.0123 L 7980.311 315.0123 L 8006.5625 341.2633 Q 8032.8135 393.76535 8137.8174 761.27966 Q 8190.3193 1155.045 8216.57 1233.7981 L 8216.57 1338.8022 L 8190.3193 1338.8022 Q 8190.3193 1338.8022 8190.3193 1365.0532 L 8190.3193 1365.0532 L 8190.3193 1365.0532 L 8164.0684 1391.3043 L 8164.0684 1391.3043 L 8137.8174 1391.3043 L 8137.8174 1391.3043 L 8137.8174 1391.3043 L 8111.5664 1417.5553 L 8085.3154 1443.8063 L 8085.3154 1443.8063 L 8085.3154 1443.8063 L 8059.0645 1443.8063 L 8059.0645 1443.8063 L 8059.0645 1470.0574 L 8059.0645 1470.0574 L 8059.0645 1470.0574 L 8032.8135 1470.0574 L 8032.8135 1496.3083 L 8032.8135 1522.5593 L 8085.3154 1522.5593 L 8111.5664 1548.8104 L 8111.5664 1548.8104 L 8137.8174 1548.8104 L 8137.8174 1548.8104 L 8137.8174 1548.8104 L 8190.3193 1575.0614 L 8216.57 1601.3125 L 8347.825 1575.0614 Q 8479.081 1575.0614 8479.081 1548.8104 L 8479.081 1522.5593 L 8557.834 1548.8104 Q 8610.336 1601.3125 8925.348 1601.3125 Q 9266.611 1601.3125 9266.611 1627.5635 Q 9266.611 1653.8145 9345.364 1653.8145 L 9450.368 1653.8145 L 9450.368 1680.0656 L 9450.368 1706.3165 L 9476.619 1680.0656 L 9476.619 1653.8145 L 9502.871 1653.8145 L 9529.122 1653.8145 L 9529.122 1706.3165 L 9529.122 1732.5676 L 9502.871 1732.5676 Q 9476.619 1758.8186 9424.117 1758.8186 L 9371.615 1811.3207 L 9371.615 1811.3207 L 9397.866 1811.3207 L 9397.866 1811.3207 L 9397.866 1811.3207 L 9397.866 1837.5717 L 9397.866 1837.5717 L 9424.117 1837.5717 L 9424.117 1863.8226 L 9450.368 1863.8226 L 9502.871 1863.8226 L 9870.385 1916.3247 Q 10237.899 1916.3247 10552.911 1942.5758 Q 10841.673 1942.5758 10841.673 1968.8268 Q 10841.673 1995.0778 11287.94 2021.3289 Q 11707.957 2073.8308 12101.722 2073.8308 Q 12495.487 2073.8308 12600.491 2073.8308 Q 12705.495 2073.8308 12731.746 2047.5798 Q 12757.998 2047.5798 12757.998 2073.8308 Q 12757.998 2100.0818 12784.249 2073.8308 Q 12810.5 2073.8308 12836.751 2047.5798 L 12863.002 2021.3289 L 12863.002 2047.5798 L 12863.002 2073.8308 L 12889.253 2073.8308 L 12889.253 2073.8308 L 12889.253 2651.3535 L 12889.253 3255.127 L 12889.253 3281.378 L 12889.253 3281.378 L 12863.002 3281.378 L 12863.002 3281.378 L 12863.002 3307.629 Q 12863.002 3307.629 12810.5 3333.8801 Q 12784.249 3333.8801 12757.998 3386.382 Q 12757.998 3438.884 12390.483 3386.382 Q 12022.969 3333.8801 11865.463 3386.382 Q 11707.957 3386.382 11681.706 3386.382 Q 11655.454 3386.382 11602.952 3360.131 Q 11550.45 3333.8801 11550.45 3360.131 Q 11550.45 3386.382 11524.199 3412.633 L 11497.948 3438.884 L 11445.446 3438.884 L 11419.195 3438.884 L 11340.442 3412.633 Q 11287.94 3386.382 11235.438 3386.382 Q 11156.686 3386.382 11156.686 3360.131 Q 11156.686 3333.8801 10972.928 3333.8801 Q 10815.422 3333.8801 10815.422 3307.629 Q 10789.171 3281.378 10762.92 3281.378 Q 10710.418 3281.378 10710.418 3307.629 Q 10710.418 3333.8801 10657.916 3333.8801 Q 10631.665 3333.8801 10631.665 3307.629 Q 10605.414 3281.378 10605.414 3307.629 Q 10605.414 3333.8801 10552.911 3333.8801 Q 10526.66 3333.8801 10500.409 3281.378 Q 10500.409 3255.127 10447.907 3281.378 Q 10421.656 3281.378 10290.401 3281.378 Q 10132.8955 3228.876 10132.8955 3281.378 Q 10132.8955 3307.629 10106.645 3281.378 Q 10054.143 3281.378 9975.389 3307.629 Q 9896.636 3333.8801 9870.385 3386.382 Q 9870.385 3412.633 9686.628 3438.884 L 9502.871 3438.884 L 9502.871 3465.1353 Q 9502.871 3491.3862 9476.619 3491.3862 L 9450.368 3491.3862 L 9450.368 3491.3862 Q 9450.368 3465.1353 9424.117 3465.1353 L 9424.117 3491.3862 L 9424.117 3491.3862 L 9424.117 3491.3862 L 9397.866 3491.3862 Q 9371.615 3491.3862 9371.615 3465.1353 Q 9371.615 3438.884 9135.356 3438.884 Q 8899.097 3438.884 8899.097 3465.1353 Q 8899.097 3491.3862 8872.846 3491.3862 Q 8820.344 3491.3862 8820.344 3465.1353 Q 8820.344 3438.884 8794.093 3438.884 Q 8767.842 3465.1353 8715.34 3465.1353 Q 8662.838 3491.3862 8452.83 3491.3862 Q 8216.57 3491.3862 8190.3193 3465.1353 Q 8137.8174 3438.884 8032.8135 3491.3862 Q 7954.06 3491.3862 7717.801 3543.8882 L 7507.793 3570.1392 L 7507.793 3570.1392 Q 7507.793 3570.1392 7481.542 3596.3904 Q 7481.542 3622.6414 7455.2905 3622.6414 Q 7429.0396 3622.6414 7429.0396 3596.3904 Q 7429.0396 3570.1392 7324.0356 3596.3904 Q 7219.0317 3622.6414 7219.0317 3648.8923 Q 7192.781 3675.1433 7140.2783 3648.8923 Q 7087.7764 3596.3904 6982.7725 3622.6414 Q 6904.019 3648.8923 6799.015 3622.6414 Q 6720.262 3596.3904 6484.003 3570.1392 Q 6247.7437 3543.8882 6247.7437 3596.3904 Q 6247.7437 3622.6414 6195.2417 3622.6414 Q 6116.489 3596.3904 6116.489 3596.3904 Q 6116.489 3543.8882 5932.7314 3596.3904 L 5722.723 3596.3904 L 5696.472 3596.3904 L 5670.221 3596.3904 L 5670.221 3596.3904 Q 5670.221 3596.3904 5250.2046 3543.8882 Q 4803.9375 3491.3862 4567.678 3543.8882 Q 4331.419 3543.8882 4278.917 3596.3904 Q 4226.415 3622.6414 4226.415 3596.3904 Q 4226.415 3543.8882 4147.6616 3596.3904 Q 4068.9087 3648.8923 4042.6577 3648.8923 Q 4042.6577 3622.6414 3806.3984 3596.3904 L 3570.1392 3543.8882 L 3570.1392 3543.8882 L 3570.1392 3543.8882 L 3543.8882 3543.8882 L 3543.8882 3543.8882 L 3517.6372 3543.8882 Q 3491.3862 3543.8882 3360.131 3543.8882 L 3255.127 3543.8882 L 3255.127 3543.8882 L 3255.127 3517.6372 L 3228.876 3517.6372 L 3228.876 3491.3862 L 3228.876 3491.3862 L 3202.625 3491.3862 L 3202.625 3491.3862 L 3202.625 3491.3862 L 3202.625 3465.1353 L 3202.625 3465.1353 L 3176.3738 3465.1353 L 3176.3738 3438.884 L 3176.3738 3438.884 L 3150.1228 3438.884 L 3150.1228 3438.884 L 3150.1228 3438.884 L 3123.8718 3412.633 L 3097.6208 3386.382 L 3045.1187 3386.382 Q 2992.6167 3386.382 2913.8635 3386.382 Q 2835.1106 3386.382 2703.8555 3386.382 Q 2598.8513 3412.633 2598.8513 3386.382 Q 2572.6003 3360.131 2572.6003 3386.382 L 2572.6003 3412.633 L 2546.3494 3386.382 Q 2546.3494 3360.131 2493.8472 3360.131 Q 2441.3452 3333.8801 2493.8472 3333.8801 Q 2520.0984 3307.629 2493.8472 3307.629 Q 2441.3452 3307.629 2441.3452 3281.378 Q 2441.3452 3255.127 2310.09 3255.127 Q 2178.835 3228.876 2152.584 3228.876 Q 2152.584 3202.625 1890.0737 3202.625 Q 1601.3125 3228.876 1575.0614 3228.876 Q 1575.0614 3255.127 1470.0574 3228.876 Q 1365.0532 3176.3738 1076.292 3176.3738 Q 787.5307 3176.3738 577.5225 3150.1228 L 341.2633 3150.1228 L 341.2633 3123.8718 Q 315.0123 3123.8718 315.0123 3123.8718 L 315.0123 3150.1228 L 288.76126 3150.1228 Q 262.51022 3123.8718 210.0082 3123.8718 L 183.75717 3123.8718 L 157.50615 3123.8718 L 105.0041 3123.8718 L 52.50205 3097.6208 L 0.0 3097.6208 L 0.0 3071.3699 L 0.0 3045.1187 L 26.251024 3045.1187 L 26.251024 3045.1187 L 26.251024 3045.1187 L 26.251024 3071.3699 L 52.50205 3071.3699 L 78.753075 3071.3699 L 78.753075 3045.1187 L 105.0041 3045.1187 L 105.0041 3045.1187 L 105.0041 3018.8677 L 288.76126 2966.3657 Q 472.51843 2913.8635 682.5266 2913.8635 Q 892.5348 2913.8635 971.2879 2887.6125 Q 1050.0409 2835.1106 1050.0409 2808.8596 Q 1050.0409 2808.8596 1207.5471 2782.6086 Q 1338.8022 2756.3574 1312.5511 2730.1064 Q 1260.0492 2677.6045 1312.5511 2677.6045 L 1391.3043 2703.8555 L 1417.5553 2703.8555 L 1417.5553 2703.8555 L 1417.5553 2677.6045 L 1417.5553 2677.6045 L 1522.5593 2651.3535 Q 1627.5635 2651.3535 1627.5635 2677.6045 Q 1653.8145 2703.8555 1680.0656 2677.6045 L 1732.5676 2677.6045 L 1732.5676 2651.3535 L 1732.5676 2598.8513 L 1706.3165 2598.8513 Q 1680.0656 2598.8513 1732.5676 2572.6003 L 1758.8186 2546.3494 L 1732.5676 2546.3494 Q 1680.0656 2546.3494 1732.5676 2520.0984 Q 1758.8186 2493.8472 1732.5676 2493.8472 L 1706.3165 2493.8472 L 1706.3165 2467.5962 L 1680.0656 2467.5962 L 1680.0656 2467.5962 L 1680.0656 2441.3452 L 1680.0656 2441.3452 L 1680.0656 2441.3452 L 1653.8145 2441.3452 L 1653.8145 2441.3452 L 1653.8145 2415.0942 L 1627.5635 2415.0942 L 1627.5635 2415.0942 L 1627.5635 2388.8433 L 1837.5717 2388.8433 Q 2073.8308 2388.8433 2362.592 2415.0942 L 2677.6045 2415.0942 L 3071.3699 2415.0942 Q 3465.1353 2388.8433 3570.1392 2415.0942 Q 3648.8923 2441.3452 3832.6494 2441.3452 L 3990.1555 2441.3452 L 3990.1555 2415.0942 L 3990.1555 2388.8433 L 4016.4067 2388.8433 L 4042.6577 2388.8433 L 4042.6577 2362.592 L 4042.6577 2362.592 L 4016.4067 2362.592 L 4016.4067 2336.341 L 3990.1555 2336.341 Q 3937.6536 2336.341 3937.6536 2283.839 Q 3963.9045 2257.5881 3937.6536 2257.5881 Q 3911.4026 2231.337 3911.4026 2231.337 Q 3937.6536 2205.086 3858.9004 2178.835 L 3806.3984 2178.835 L 3806.3984 2152.584 L 3780.1475 2152.584 L 3780.1475 2152.584 L 3780.1475 2126.333 L 3832.6494 2126.333 L 3858.9004 2126.333 L 3858.9004 2073.8308 Q 3858.9004 2047.5798 3937.6536 2021.3289 Q 3990.1555 2021.3289 4121.4106 1890.0737 Q 4252.666 1785.0696 4252.666 1706.3165 L 4252.666 1601.3125 L 4252.666 1496.3083 L 4252.666 1417.5553 L 4226.415 1417.5553 L 4226.415 1417.5553 L 4226.415 1365.0532 L 4226.415 1312.5511 L 4357.67 1312.5511 Q 4462.674 1312.5511 4462.674 1286.3002 L 4462.674 1260.0492 L 4620.18 1233.7981 Q 4777.6865 1233.7981 4987.6943 1181.296 Q 5197.7026 1155.045 5197.7026 1128.7941 Q 5197.7026 1076.292 5276.4556 1050.0409 Q 5355.209 1023.7899 5355.209 997.5389 Q 5355.209 971.2879 5381.46 971.2879 L 5381.46 971.2879 L 5381.46 971.2879 Q 5407.711 971.2879 5407.711 945.03687 L 5407.711 918.7858 L 5460.213 918.7858 Q 5486.464 945.03687 5486.464 971.2879 Q 5486.464 997.5389 5565.2173 971.2879 Q 5670.221 971.2879 5670.221 945.03687 Q 5696.472 918.7858 5880.2295 918.7858 Q 6037.7354 918.7858 6142.7397 918.7858 L 6221.4927 918.7858 L 6221.4927 892.5348 L 6247.7437 866.2838 L 6247.7437 866.2838 L 6247.7437 840.0328 L 6247.7437 813.78174 L 6247.7437 787.5307 L 6273.9946 787.5307 L 6300.2456 813.78174 L 6352.7476 813.78174 L 6378.999 813.78174 L 6378.999 603.77356 Q 6405.25 420.0164 6405.25 288.76126 L 6405.25 183.75717 L 6378.999 131.25511 Q 6378.999 78.753075 6405.25 78.753075 Q 6457.752 78.753075 6457.752 26.251024 z M 1391.3043 2756.3574 Q 1391.3043 2730.1064 1417.5553 2730.1064 Q 1443.8063 2730.1064 1443.8063 2756.3574 L 1443.8063 2782.6086 L 1417.5553 2782.6086 Q 1391.3043 2782.6086 1391.3043 2756.3574 z" svg:height="36.488922mm" draw:style-name="style-214" svg:viewBox="0.0 0.0 12889.253 3648.8923" svg:width="128.89253mm" svg:x="169.0566mm" svg:y="156.71861mm"/>
          <draw:path svg:d="M 26.251024 183.75717 L 0.0 0.0 L 105.0041 52.50205 Q 210.0082 78.753075 288.76126 78.753075 Q 367.51434 78.753075 367.51434 78.753075 L 367.51434 78.753075 L 367.51434 105.0041 Q 367.51434 131.25511 341.2633 236.25922 L 341.2633 315.0123 L 341.2633 393.76535 Q 315.0123 498.76944 315.0123 551.2715 L 315.0123 603.77356 L 210.0082 630.0246 Q 105.0041 656.2756 131.25511 682.5266 Q 131.25511 708.77765 157.50615 735.0287 Q 210.0082 761.27966 262.51022 761.27966 L 288.76126 761.27966 L 288.76126 761.27966 L 288.76126 787.5307 L 288.76126 787.5307 Q 288.76126 813.78174 236.25922 787.5307 Q 183.75717 761.27966 131.25511 787.5307 L 78.753075 813.78174 L 78.753075 813.78174 Q 78.753075 813.78174 52.50205 840.0328 L 52.50205 840.0328 L 52.50205 866.2838 Q 52.50205 866.2838 26.251024 866.2838 L 26.251024 892.5348 L 26.251024 892.5348 Q 0.0 892.5348 26.251024 840.0328 Q 26.251024 787.5307 52.50205 787.5307 L 78.753075 787.5307 L 78.753075 603.77356 Q 52.50205 393.76535 26.251024 183.75717 z" svg:height="8.925348mm" draw:style-name="style-215" svg:viewBox="0.0 0.0 367.51434 892.5348" svg:width="3.6751432mm" svg:x="85.053314mm" svg:y="157.76865mm"/>
          <draw:path svg:d="M 472.51843 78.753075 L 472.51843 78.753075 L 472.51843 78.753075 L 498.76944 78.753075 L 498.76944 105.0041 Q 498.76944 131.25511 472.51843 131.25511 Q 420.0164 131.25511 420.0164 183.75717 L 420.0164 236.25922 L 446.2674 236.25922 L 446.2674 236.25922 L 446.2674 262.51022 Q 420.0164 288.76126 420.0164 393.76535 L 420.0164 498.76944 L 498.76944 498.76944 L 577.5225 498.76944 L 577.5225 525.02045 L 577.5225 525.02045 L 551.2715 525.02045 Q 525.02045 525.02045 472.51843 551.2715 Q 393.76535 551.2715 393.76535 630.0246 L 367.51434 708.77765 L 367.51434 735.0287 L 367.51434 761.27966 L 315.0123 761.27966 L 288.76126 787.5307 L 288.76126 787.5307 L 288.76126 787.5307 L 236.25922 787.5307 Q 183.75717 787.5307 183.75717 813.78174 L 183.75717 840.0328 L 183.75717 840.0328 Q 157.50615 840.0328 157.50615 787.5307 L 157.50615 735.0287 L 183.75717 735.0287 L 183.75717 735.0287 L 157.50615 735.0287 L 131.25511 735.0287 L 105.0041 735.0287 L 78.753075 735.0287 L 78.753075 682.5266 L 52.50205 656.2756 L 52.50205 656.2756 L 52.50205 630.0246 L 52.50205 630.0246 L 52.50205 630.0246 L 52.50205 630.0246 Q 52.50205 630.0246 52.50205 603.77356 Q 52.50205 603.77356 52.50205 577.5225 L 0.0 551.2715 L 0.0 551.2715 L 0.0 525.02045 L 52.50205 525.02045 Q 78.753075 525.02045 78.753075 498.76944 Q 105.0041 498.76944 105.0041 472.51843 Q 105.0041 446.2674 131.25511 420.0164 Q 183.75717 420.0164 157.50615 367.51434 Q 157.50615 288.76126 131.25511 288.76126 L 105.0041 288.76126 L 105.0041 288.76126 Q 105.0041 262.51022 157.50615 262.51022 Q 183.75717 210.0082 157.50615 157.50615 L 157.50615 105.0041 L 157.50615 52.50205 Q 183.75717 1.8189894E-12 236.25922 1.8189894E-12 Q 288.76126 1.8189894E-12 315.0123 78.753075 Q 315.0123 157.50615 341.2633 157.50615 Q 367.51434 157.50615 367.51434 105.0041 Q 367.51434 78.753075 420.0164 78.753075 Q 472.51843 105.0041 472.51843 78.753075 z M 105.0041 630.0246 Q 105.0041 630.0246 105.0041 603.77356 Q 105.0041 603.77356 105.0041 630.0246 Q 105.0041 630.0246 105.0041 630.0246 z" svg:height="8.400328mm" draw:style-name="style-216" svg:viewBox="0.0 0.0 577.5225 840.0328" svg:width="5.775225mm" svg:x="157.50615mm" svg:y="133.3552mm"/>
          <draw:path svg:d="M 1470.0574 0.0 L 1680.0656 0.0 L 1680.0656 26.251024 Q 1680.0656 52.50205 1706.3165 52.50205 L 1706.3165 78.753075 L 1785.0696 52.50205 Q 1890.0737 26.251024 1916.3247 26.251024 L 1942.5758 26.251024 L 1968.8268 26.251024 L 1995.0778 26.251024 L 2625.1023 78.753075 Q 3228.876 78.753075 3255.127 105.0041 L 3255.127 105.0041 L 3255.127 105.0041 Q 3255.127 105.0041 3281.378 78.753075 L 3281.378 78.753075 L 3596.3904 78.753075 Q 3911.4026 78.753075 3937.6536 78.753075 L 3937.6536 78.753075 L 4068.9087 78.753075 Q 4200.1636 78.753075 4672.682 105.0041 L 5118.9497 105.0041 L 5197.7026 105.0041 Q 5250.2046 131.25511 5617.719 131.25511 L 5958.9824 131.25511 L 6195.2417 131.25511 Q 6457.752 131.25511 6457.752 131.25511 L 6457.752 131.25511 L 6562.756 131.25511 Q 6667.7603 157.50615 6667.7603 183.75717 Q 6667.7603 210.0082 6694.011 288.76126 L 6694.011 367.51434 L 6694.011 682.5266 Q 6720.262 997.5389 6720.262 1443.8063 L 6720.262 1916.3247 L 6720.262 1916.3247 Q 6720.262 1916.3247 6667.7603 2205.086 Q 6641.509 2493.8472 6562.756 2493.8472 Q 6484.003 2493.8472 6352.7476 2493.8472 Q 6247.7437 2493.8472 6247.7437 2520.0984 Q 6247.7437 2546.3494 6090.2373 2572.6003 Q 5958.9824 2598.8513 5958.9824 2572.6003 Q 5932.7314 2546.3494 5932.7314 2598.8513 Q 5932.7314 2625.1023 5880.2295 2651.3535 Q 5827.727 2651.3535 5775.225 2651.3535 Q 5722.723 2651.3535 5696.472 2677.6045 Q 5670.221 2703.8555 5617.719 2703.8555 Q 5591.4683 2703.8555 5591.4683 2730.1064 Q 5565.2173 2756.3574 5565.2173 2730.1064 Q 5565.2173 2703.8555 5538.966 2703.8555 Q 5512.715 2703.8555 5512.715 2756.3574 Q 5512.715 2782.6086 5460.213 2756.3574 Q 5407.711 2756.3574 5407.711 2756.3574 Q 5407.711 2782.6086 5355.209 2808.8596 Q 5328.958 2835.1106 5328.958 2808.8596 Q 5302.707 2782.6086 5276.4556 2782.6086 Q 5250.2046 2756.3574 5250.2046 2808.8596 Q 5276.4556 2835.1106 5223.9536 2808.8596 Q 5145.2007 2782.6086 5145.2007 2756.3574 L 5118.9497 2756.3574 L 5118.9497 2782.6086 L 5092.6987 2808.8596 L 5092.6987 2808.8596 L 5092.6987 2808.8596 L 5066.4478 2808.8596 L 5040.197 2808.8596 L 5040.197 2808.8596 L 5040.197 2808.8596 L 5013.9453 2808.8596 L 5013.9453 2808.8596 L 5013.9453 2835.1106 L 5040.197 2835.1106 L 5040.197 2835.1106 L 5040.197 2861.3616 L 5040.197 2861.3616 L 5040.197 2861.3616 L 5040.197 2887.6125 L 5040.197 2913.8635 L 5040.197 2913.8635 L 5040.197 2913.8635 L 5040.197 2940.1147 L 5040.197 2940.1147 L 5013.9453 2940.1147 L 5013.9453 2966.3657 L 4987.6943 2966.3657 L 4961.4434 2966.3657 L 4961.4434 2992.6167 L 4961.4434 2992.6167 L 4935.1924 2992.6167 Q 4935.1924 2966.3657 4882.6904 2992.6167 Q 4856.4395 2992.6167 4856.4395 3018.8677 Q 4856.4395 3045.1187 4777.6865 3071.3699 Q 4698.933 3097.6208 4698.933 3123.8718 Q 4698.933 3176.3738 4672.682 3176.3738 L 4646.431 3176.3738 L 4646.431 3150.1228 L 4620.18 3150.1228 L 4620.18 3176.3738 L 4620.18 3202.625 L 4593.929 3202.625 L 4593.929 3228.876 L 4541.4272 3228.876 L 4488.9253 3228.876 L 4488.9253 3176.3738 L 4488.9253 3097.6208 L 4488.9253 3097.6208 Q 4515.1763 3097.6208 4541.4272 2966.3657 L 4593.929 2835.1106 L 4567.678 2835.1106 Q 4541.4272 2808.8596 4462.674 2808.8596 Q 4410.172 2782.6086 4410.172 2756.3574 Q 4410.172 2730.1064 4357.67 2730.1064 Q 4305.168 2703.8555 4200.1636 2651.3535 L 4121.4106 2598.8513 L 4121.4106 2598.8513 Q 4121.4106 2598.8513 4042.6577 2598.8513 Q 3937.6536 2598.8513 3885.1516 2651.3535 Q 3832.6494 2730.1064 3753.8965 2782.6086 Q 3675.1433 2861.3616 3596.3904 2808.8596 Q 3517.6372 2808.8596 3360.131 2835.1106 Q 3228.876 2887.6125 3228.876 2913.8635 Q 3202.625 2966.3657 3150.1228 2992.6167 L 3097.6208 3018.8677 L 3071.3699 3018.8677 Q 3045.1187 3018.8677 3045.1187 2966.3657 Q 3018.8677 2940.1147 2992.6167 2940.1147 Q 2940.1147 2913.8635 2887.6125 2887.6125 Q 2835.1106 2835.1106 2808.8596 2756.3574 Q 2782.6086 2703.8555 2703.8555 2677.6045 L 2625.1023 2651.3535 L 2598.8513 2651.3535 Q 2572.6003 2651.3535 2546.3494 2625.1023 Q 2520.0984 2598.8513 2467.5962 2546.3494 L 2388.8433 2493.8472 L 2388.8433 2441.3452 Q 2415.0942 2415.0942 2336.341 2336.341 Q 2257.5881 2283.839 2257.5881 2205.086 Q 2231.337 2152.584 2205.086 2152.584 L 2178.835 2126.333 L 2152.584 2126.333 L 2126.333 2126.333 L 2100.0818 2126.333 L 2047.5798 2126.333 L 1995.0778 2126.333 Q 1968.8268 2126.333 1916.3247 2231.337 L 1890.0737 2310.09 L 1863.8226 2310.09 L 1863.8226 2336.341 L 1837.5717 2336.341 L 1811.3207 2336.341 L 1811.3207 2388.8433 L 1811.3207 2441.3452 L 1785.0696 2441.3452 L 1785.0696 2441.3452 L 1785.0696 2467.5962 L 1785.0696 2467.5962 L 1758.8186 2467.5962 L 1758.8186 2441.3452 L 1706.3165 2441.3452 L 1653.8145 2441.3452 L 1653.8145 2415.0942 Q 1627.5635 2388.8433 1627.5635 2388.8433 L 1627.5635 2388.8433 L 1627.5635 2388.8433 Q 1627.5635 2362.592 1601.3125 2362.592 L 1601.3125 2362.592 L 1601.3125 2336.341 Q 1575.0614 2336.341 1575.0614 2336.341 L 1575.0614 2336.341 L 1575.0614 2336.341 Q 1575.0614 2310.09 1470.0574 2231.337 Q 1365.0532 2152.584 1365.0532 2073.8308 L 1365.0532 1968.8268 L 1365.0532 1916.3247 Q 1365.0532 1890.0737 1338.8022 1890.0737 L 1338.8022 1890.0737 L 1338.8022 1863.8226 Q 1338.8022 1811.3207 1312.5511 1811.3207 L 1260.0492 1811.3207 L 1233.7981 1785.0696 L 1207.5471 1758.8186 L 1155.045 1758.8186 L 1128.7941 1758.8186 L 1076.292 1758.8186 L 1023.7899 1758.8186 L 971.2879 1785.0696 Q 918.7858 1837.5717 918.7858 1890.0737 L 892.5348 1942.5758 L 892.5348 1942.5758 L 892.5348 1968.8268 L 892.5348 1968.8268 L 892.5348 1968.8268 L 866.2838 1968.8268 L 866.2838 1968.8268 L 866.2838 1995.0778 L 840.0328 1995.0778 L 840.0328 1995.0778 L 840.0328 2021.3289 L 840.0328 2021.3289 L 840.0328 2021.3289 L 813.78174 2073.8308 L 813.78174 2100.0818 L 813.78174 2100.0818 Q 813.78174 2126.333 787.5307 2126.333 L 735.0287 2126.333 L 735.0287 2152.584 L 735.0287 2152.584 L 708.77765 2152.584 L 708.77765 2178.835 L 682.5266 2178.835 L 630.0246 2178.835 L 630.0246 2152.584 L 630.0246 2152.584 L 603.77356 2126.333 Q 577.5225 2073.8308 577.5225 2073.8308 L 577.5225 2073.8308 L 577.5225 2073.8308 Q 577.5225 2047.5798 551.2715 2047.5798 L 551.2715 2047.5798 L 551.2715 2047.5798 Q 525.02045 2047.5798 525.02045 2021.3289 Q 525.02045 1968.8268 472.51843 1968.8268 Q 393.76535 1968.8268 393.76535 1916.3247 Q 367.51434 1890.0737 315.0123 1811.3207 L 262.51022 1758.8186 L 210.0082 1758.8186 Q 157.50615 1758.8186 105.0041 1837.5717 L 78.753075 1916.3247 L 52.50205 1916.3247 L 26.251024 1916.3247 L 26.251024 1942.5758 L 0.0 1942.5758 L 0.0 1942.5758 L 0.0 1968.8268 L 0.0 1968.8268 L 0.0 1968.8268 L 0.0 1653.8145 Q 0.0 1365.0532 0.0 1128.7941 L 0.0 918.7858 L 0.0 866.2838 Q 0.0 840.0328 26.251024 498.76944 L 52.50205 131.25511 L 52.50205 78.753075 L 52.50205 52.50205 L 288.76126 52.50205 L 525.02045 52.50205 L 682.5266 52.50205 L 866.2838 52.50205 L 945.03687 52.50205 L 1050.0409 52.50205 L 1050.0409 52.50205 L 1050.0409 52.50205 L 1076.292 52.50205 L 1076.292 26.251024 L 1076.292 26.251024 L 1102.543 26.251024 L 1102.543 26.251024 L 1102.543 26.251024 L 1155.045 52.50205 Q 1233.7981 52.50205 1233.7981 26.251024 Q 1233.7981 0.0 1470.0574 0.0 z M 6589.007 2441.3452 Q 6589.007 2441.3452 6589.007 2415.0942 Q 6615.258 2415.0942 6615.258 2441.3452 Q 6615.258 2441.3452 6589.007 2441.3452 z" svg:height="32.28876mm" draw:style-name="style-217" svg:viewBox="0.0 0.0 6720.262 3228.876" svg:width="67.20262mm" svg:x="124.429855mm" svg:y="77.44052mm"/>
          <draw:path svg:d="M 446.2674 52.50205 L 472.51843 105.0041 L 472.51843 105.0041 L 472.51843 131.25511 L 472.51843 131.25511 L 498.76944 131.25511 L 525.02045 288.76126 Q 525.02045 472.51843 551.2715 498.76944 Q 577.5225 498.76944 577.5225 551.2715 Q 630.0246 577.5225 603.77356 603.77356 Q 603.77356 630.0246 630.0246 630.0246 Q 682.5266 630.0246 682.5266 656.2756 L 682.5266 682.5266 L 682.5266 682.5266 L 656.2756 708.77765 L 656.2756 708.77765 L 630.0246 708.77765 L 630.0246 708.77765 Q 630.0246 708.77765 630.0246 735.0287 L 630.0246 735.0287 L 630.0246 735.0287 Q 630.0246 735.0287 603.77356 761.27966 Q 577.5225 787.5307 551.2715 787.5307 Q 498.76944 813.78174 472.51843 761.27966 L 472.51843 735.0287 L 446.2674 787.5307 Q 420.0164 840.0328 420.0164 918.7858 L 420.0164 997.5389 L 420.0164 997.5389 L 393.76535 1023.7899 L 367.51434 1023.7899 L 341.2633 1023.7899 L 341.2633 945.03687 Q 315.0123 866.2838 315.0123 866.2838 Q 288.76126 866.2838 183.75717 813.78174 Q 78.753075 813.78174 52.50205 813.78174 L 0.0 813.78174 L 0.0 787.5307 Q 0.0 761.27966 26.251024 498.76944 L 52.50205 236.25922 L 52.50205 236.25922 L 52.50205 236.25922 L 78.753075 236.25922 L 78.753075 236.25922 L 78.753075 210.0082 L 105.0041 210.0082 L 105.0041 131.25511 Q 105.0041 52.50205 183.75717 26.251024 Q 262.51022 0.0 341.2633 0.0 Q 446.2674 0.0 446.2674 52.50205 z" svg:height="10.237899mm" draw:style-name="style-218" svg:viewBox="0.0 0.0 682.5266 1023.7899" svg:width="6.8252664mm" svg:x="122.32977mm" svg:y="108.94175mm"/>
          <draw:path svg:d="M 131.25511 26.251024 L 183.75717 0.0 L 393.76535 52.50205 Q 603.77356 131.25511 630.0246 131.25511 L 682.5266 131.25511 L 735.0287 131.25511 Q 787.5307 131.25511 840.0328 131.25511 L 866.2838 131.25511 L 866.2838 105.0041 L 866.2838 105.0041 L 945.03687 131.25511 Q 997.5389 183.75717 1023.7899 210.0082 Q 1050.0409 236.25922 1102.543 262.51022 L 1181.296 288.76126 L 1207.5471 262.51022 Q 1233.7981 236.25922 1260.0492 236.25922 L 1312.5511 236.25922 L 1312.5511 288.76126 Q 1312.5511 315.0123 1338.8022 315.0123 L 1365.0532 341.2633 L 1365.0532 341.2633 L 1365.0532 341.2633 L 1391.3043 367.51434 L 1417.5553 393.76535 L 1417.5553 420.0164 L 1417.5553 446.2674 L 1365.0532 446.2674 L 1338.8022 446.2674 L 1286.3002 420.0164 L 1233.7981 393.76535 L 1181.296 393.76535 Q 1128.7941 393.76535 682.5266 288.76126 L 236.25922 210.0082 L 210.0082 210.0082 L 210.0082 183.75717 L 157.50615 183.75717 L 105.0041 183.75717 L 78.753075 157.50615 L 52.50205 157.50615 L 52.50205 157.50615 L 26.251024 157.50615 L 0.0 157.50615 L 0.0 131.25511 L 0.0 131.25511 L 0.0 131.25511 L 0.0 131.25511 L 0.0 131.25511 L 52.50205 105.0041 Q 78.753075 105.0041 78.753075 78.753075 Q 105.0041 52.50205 131.25511 26.251024 z" svg:height="4.462674mm" draw:style-name="style-219" svg:viewBox="0.0 0.0 1417.5553 446.2674" svg:width="14.175553mm" svg:x="45.67678mm" svg:y="115.242mm"/>
          <draw:path svg:d="M 840.0328 0.0 L 840.0328 0.0 L 866.2838 26.251024 Q 866.2838 78.753075 787.5307 78.753075 Q 708.77765 105.0041 708.77765 157.50615 Q 735.0287 183.75717 708.77765 210.0082 Q 682.5266 210.0082 682.5266 236.25922 Q 682.5266 288.76126 656.2756 288.76126 Q 603.77356 315.0123 603.77356 341.2633 Q 603.77356 367.51434 630.0246 393.76535 Q 656.2756 420.0164 656.2756 420.0164 L 656.2756 446.2674 L 656.2756 446.2674 L 656.2756 446.2674 L 630.0246 446.2674 L 630.0246 446.2674 L 603.77356 472.51843 L 577.5225 498.76944 L 551.2715 498.76944 L 525.02045 498.76944 L 525.02045 472.51843 Q 498.76944 472.51843 446.2674 420.0164 L 393.76535 367.51434 L 367.51434 367.51434 L 367.51434 341.2633 L 341.2633 341.2633 L 288.76126 341.2633 L 288.76126 367.51434 L 288.76126 367.51434 L 262.51022 393.76535 L 236.25922 420.0164 L 236.25922 420.0164 L 236.25922 420.0164 L 236.25922 393.76535 Q 236.25922 393.76535 210.0082 393.76535 L 183.75717 420.0164 L 183.75717 420.0164 Q 183.75717 393.76535 183.75717 393.76535 L 157.50615 393.76535 L 157.50615 393.76535 L 131.25511 367.51434 L 131.25511 341.2633 Q 131.25511 315.0123 131.25511 236.25922 L 131.25511 183.75717 L 78.753075 183.75717 L 0.0 183.75717 L 0.0 157.50615 L 0.0 157.50615 L 26.251024 157.50615 L 52.50205 131.25511 L 52.50205 131.25511 L 26.251024 131.25511 L 26.251024 105.0041 L 26.251024 78.753075 L 26.251024 78.753075 L 26.251024 78.753075 L 52.50205 78.753075 L 52.50205 78.753075 L 210.0082 131.25511 Q 367.51434 157.50615 367.51434 183.75717 Q 367.51434 210.0082 393.76535 210.0082 Q 420.0164 210.0082 420.0164 183.75717 Q 420.0164 157.50615 472.51843 157.50615 Q 498.76944 157.50615 577.5225 131.25511 Q 630.0246 131.25511 656.2756 78.753075 Q 708.77765 26.251024 761.27966 52.50205 Q 813.78174 52.50205 813.78174 26.251024 Q 813.78174 0.0 840.0328 0.0 z M 603.77356 420.0164 L 603.77356 446.2674 L 577.5225 446.2674 Q 551.2715 446.2674 551.2715 420.0164 Q 551.2715 393.76535 577.5225 393.76535 Q 603.77356 420.0164 603.77356 420.0164 z" svg:height="4.9876947mm" draw:style-name="style-220" svg:viewBox="0.0 0.0 866.2838 498.76944" svg:width="8.662838mm" svg:x="176.66939mm" svg:y="108.94175mm"/>
          <draw:path svg:d="M 0.0 26.251024 L 0.0 0.0 L 551.2715 52.50205 Q 1076.292 105.0041 1181.296 105.0041 L 1260.0492 105.0041 L 1260.0492 105.0041 L 1286.3002 105.0041 L 1286.3002 105.0041 L 1286.3002 105.0041 L 1417.5553 157.50615 Q 1548.8104 157.50615 1575.0614 183.75717 L 1601.3125 183.75717 L 1601.3125 210.0082 Q 1601.3125 262.51022 1627.5635 262.51022 Q 1653.8145 288.76126 1627.5635 288.76126 Q 1627.5635 315.0123 1601.3125 315.0123 L 1575.0614 315.0123 L 1601.3125 341.2633 L 1627.5635 367.51434 L 1601.3125 367.51434 L 1575.0614 367.51434 L 1496.3083 367.51434 Q 1391.3043 367.51434 1286.3002 341.2633 Q 1181.296 315.0123 1181.296 315.0123 Q 1155.045 288.76126 1128.7941 288.76126 Q 1102.543 315.0123 866.2838 262.51022 L 630.0246 236.25922 L 551.2715 236.25922 Q 498.76944 210.0082 262.51022 210.0082 Q 26.251024 157.50615 26.251024 105.0041 L 0.0 52.50205 L 0.0 26.251024 z" svg:height="3.6751432mm" draw:style-name="style-221" svg:viewBox="0.0 0.0 1627.5635 367.51434" svg:width="16.275635mm" svg:x="14.438063mm" svg:y="124.95487mm"/>
          <draw:path svg:d="M 26.251024 0.0 L 26.251024 0.0 L 52.50205 0.0 L 78.753075 0.0 L 210.0082 52.50205 Q 367.51434 52.50205 367.51434 78.753075 Q 367.51434 78.753075 393.76535 105.0041 L 393.76535 157.50615 L 420.0164 236.25922 Q 446.2674 315.0123 498.76944 341.2633 Q 577.5225 367.51434 577.5225 420.0164 Q 577.5225 472.51843 551.2715 472.51843 L 551.2715 498.76944 L 551.2715 525.02045 Q 551.2715 577.5225 472.51843 577.5225 Q 420.0164 577.5225 393.76535 630.0246 Q 393.76535 656.2756 367.51434 656.2756 Q 341.2633 682.5266 315.0123 682.5266 L 262.51022 682.5266 L 262.51022 708.77765 L 262.51022 708.77765 L 236.25922 682.5266 L 210.0082 656.2756 L 210.0082 656.2756 L 210.0082 630.0246 L 210.0082 630.0246 L 210.0082 630.0246 L 183.75717 630.0246 L 183.75717 630.0246 L 183.75717 525.02045 Q 210.0082 446.2674 183.75717 367.51434 Q 157.50615 315.0123 105.0041 262.51022 L 26.251024 236.25922 L 26.251024 210.0082 L 26.251024 210.0082 L 26.251024 183.75717 Q 0.0 157.50615 0.0 105.0041 Q 0.0 78.753075 26.251024 78.753075 Q 52.50205 78.753075 52.50205 52.50205 L 26.251024 26.251024 L 26.251024 0.0 z" svg:height="7.0877767mm" draw:style-name="style-222" svg:viewBox="0.0 0.0 577.5225 708.77765" svg:width="5.775225mm" svg:x="22.05086mm" svg:y="142.80557mm"/>
          <draw:path svg:d="M 341.2633 26.251024 L 341.2633 0.0 L 367.51434 26.251024 Q 393.76535 52.50205 393.76535 26.251024 Q 393.76535 0.0 420.0164 78.753075 Q 446.2674 157.50615 498.76944 157.50615 Q 525.02045 157.50615 551.2715 157.50615 L 603.77356 157.50615 L 603.77356 105.0041 Q 630.0246 52.50205 656.2756 78.753075 L 708.77765 78.753075 L 708.77765 105.0041 L 708.77765 131.25511 L 735.0287 105.0041 L 761.27966 52.50205 L 761.27966 52.50205 L 761.27966 52.50205 L 761.27966 105.0041 L 761.27966 157.50615 L 787.5307 210.0082 L 787.5307 236.25922 L 813.78174 420.0164 Q 813.78174 577.5225 840.0328 735.0287 Q 840.0328 892.5348 708.77765 945.03687 Q 551.2715 1023.7899 551.2715 1050.0409 Q 551.2715 1076.292 498.76944 1076.292 Q 446.2674 1050.0409 446.2674 1076.292 L 446.2674 1076.292 L 446.2674 1076.292 Q 446.2674 1076.292 341.2633 1076.292 Q 236.25922 1102.543 183.75717 1050.0409 Q 131.25511 1023.7899 131.25511 945.03687 Q 157.50615 892.5348 183.75717 892.5348 L 210.0082 892.5348 L 210.0082 892.5348 Q 236.25922 892.5348 236.25922 892.5348 Q 236.25922 918.7858 236.25922 892.5348 L 210.0082 840.0328 L 210.0082 840.0328 Q 210.0082 840.0328 236.25922 813.78174 L 288.76126 813.78174 L 288.76126 787.5307 Q 288.76126 761.27966 262.51022 735.0287 Q 262.51022 682.5266 183.75717 682.5266 Q 131.25511 682.5266 131.25511 682.5266 L 131.25511 656.2756 L 131.25511 656.2756 L 131.25511 630.0246 L 131.25511 630.0246 L 131.25511 630.0246 L 157.50615 577.5225 L 183.75717 551.2715 L 183.75717 551.2715 L 183.75717 577.5225 L 183.75717 577.5225 L 183.75717 577.5225 L 210.0082 498.76944 L 210.0082 420.0164 L 183.75717 420.0164 Q 131.25511 420.0164 131.25511 420.0164 Q 105.0041 393.76535 52.50205 393.76535 L 1.8189894E-12 367.51434 L 1.8189894E-12 367.51434 L 26.251024 367.51434 L 26.251024 367.51434 L 26.251024 341.2633 L 26.251024 315.0123 L 26.251024 288.76126 L 26.251024 288.76126 L 26.251024 262.51022 L 26.251024 262.51022 L 26.251024 262.51022 L 26.251024 262.51022 L 26.251024 236.25922 L 26.251024 236.25922 L 26.251024 210.0082 L 26.251024 210.0082 L 26.251024 210.0082 L 1.8189894E-12 210.0082 L 1.8189894E-12 210.0082 L 26.251024 210.0082 L 52.50205 210.0082 L 52.50205 210.0082 L 78.753075 210.0082 L 78.753075 183.75717 L 78.753075 157.50615 L 105.0041 157.50615 L 105.0041 157.50615 L 105.0041 131.25511 L 131.25511 131.25511 L 131.25511 131.25511 L 131.25511 157.50615 L 131.25511 157.50615 L 157.50615 157.50615 L 157.50615 157.50615 L 157.50615 157.50615 L 183.75717 183.75717 L 183.75717 183.75717 L 183.75717 183.75717 L 183.75717 210.0082 L 183.75717 210.0082 L 183.75717 210.0082 L 183.75717 262.51022 Q 131.25511 288.76126 131.25511 315.0123 L 131.25511 341.2633 L 105.0041 341.2633 L 105.0041 367.51434 L 157.50615 367.51434 L 210.0082 367.51434 L 236.25922 341.2633 L 262.51022 315.0123 L 262.51022 315.0123 L 288.76126 315.0123 L 288.76126 288.76126 L 288.76126 262.51022 L 315.0123 262.51022 Q 341.2633 262.51022 341.2633 157.50615 L 341.2633 78.753075 L 341.2633 52.50205 Q 341.2633 52.50205 341.2633 26.251024 z" svg:height="10.762919mm" draw:style-name="style-223" svg:viewBox="0.0 0.0 840.0328 1076.292" svg:width="8.400328mm" svg:x="163.01886mm" svg:y="157.50615mm"/>
          <draw:path svg:d="M 498.76944 0.0 L 498.76944 0.0 L 525.02045 0.0 Q 551.2715 0.0 551.2715 26.251024 Q 551.2715 78.753075 577.5225 78.753075 Q 603.77356 105.0041 603.77356 131.25511 Q 603.77356 131.25511 682.5266 105.0041 Q 761.27966 52.50205 761.27966 26.251024 L 761.27966 26.251024 L 787.5307 26.251024 Q 813.78174 52.50205 813.78174 78.753075 L 813.78174 78.753075 L 813.78174 78.753075 L 813.78174 105.0041 L 813.78174 131.25511 Q 787.5307 183.75717 761.27966 183.75717 Q 735.0287 183.75717 735.0287 210.0082 Q 735.0287 236.25922 656.2756 315.0123 Q 551.2715 393.76535 577.5225 393.76535 L 577.5225 420.0164 L 551.2715 420.0164 Q 498.76944 420.0164 498.76944 446.2674 L 472.51843 498.76944 L 472.51843 498.76944 Q 446.2674 498.76944 420.0164 498.76944 Q 367.51434 498.76944 262.51022 498.76944 L 157.50615 498.76944 L 105.0041 498.76944 L 52.50205 498.76944 L 52.50205 525.02045 L 26.251024 525.02045 L 26.251024 525.02045 L 26.251024 551.2715 L 26.251024 551.2715 L -1.8189894E-12 551.2715 L -1.8189894E-12 525.02045 L 26.251024 498.76944 L 26.251024 498.76944 L 26.251024 498.76944 L 26.251024 472.51843 L 26.251024 472.51843 L -1.8189894E-12 472.51843 L -1.8189894E-12 472.51843 L -1.8189894E-12 472.51843 L -1.8189894E-12 446.2674 L 78.753075 420.0164 Q 183.75717 393.76535 183.75717 367.51434 L 183.75717 367.51434 L 210.0082 315.0123 L 236.25922 262.51022 L 236.25922 262.51022 L 236.25922 236.25922 L 131.25511 236.25922 L 52.50205 236.25922 L 52.50205 236.25922 L 52.50205 236.25922 L 131.25511 210.0082 L 183.75717 183.75717 L 183.75717 183.75717 L 183.75717 183.75717 L 236.25922 183.75717 Q 288.76126 157.50615 341.2633 105.0041 Q 367.51434 78.753075 393.76535 52.50205 Q 420.0164 52.50205 446.2674 78.753075 Q 446.2674 78.753075 472.51843 52.50205 Q 498.76944 26.251024 498.76944 26.251024 Q 498.76944 26.251024 498.76944 0.0 z" svg:height="5.512715mm" draw:style-name="style-224" svg:viewBox="0.0 0.0 813.78174 551.2715" svg:width="8.137817mm" svg:x="135.19278mm" svg:y="136.24281mm"/>
          <draw:path svg:d="M 367.51434 26.251024 L 367.51434 0.0 L 498.76944 0.0 L 630.0246 0.0 L 682.5266 52.50205 Q 735.0287 131.25511 761.27966 157.50615 L 761.27966 157.50615 L 761.27966 157.50615 L 787.5307 157.50615 L 787.5307 157.50615 L 787.5307 183.75717 L 787.5307 210.0082 Q 787.5307 262.51022 813.78174 262.51022 Q 840.0328 288.76126 840.0328 367.51434 Q 840.0328 420.0164 813.78174 446.2674 Q 787.5307 446.2674 787.5307 498.76944 Q 813.78174 551.2715 787.5307 551.2715 Q 761.27966 577.5225 761.27966 577.5225 L 761.27966 577.5225 L 735.0287 577.5225 Q 735.0287 577.5225 656.2756 498.76944 Q 577.5225 420.0164 472.51843 393.76535 Q 393.76535 367.51434 315.0123 367.51434 L 210.0082 393.76535 L 210.0082 393.76535 Q 183.75717 367.51434 183.75717 367.51434 L 183.75717 367.51434 L 157.50615 367.51434 L 157.50615 367.51434 L 157.50615 367.51434 L 157.50615 367.51434 L 157.50615 393.76535 L 131.25511 393.76535 L 131.25511 393.76535 L 131.25511 420.0164 L 105.0041 420.0164 L 105.0041 420.0164 L 105.0041 420.0164 L 105.0041 420.0164 L 105.0041 446.2674 L 78.753075 446.2674 L 78.753075 446.2674 L 52.50205 446.2674 L 52.50205 446.2674 L 52.50205 472.51843 L 26.251024 472.51843 L 0.0 472.51843 L 0.0 446.2674 L 0.0 420.0164 L 26.251024 420.0164 L 52.50205 420.0164 L 52.50205 393.76535 L 52.50205 393.76535 L 78.753075 393.76535 L 78.753075 367.51434 L 78.753075 367.51434 L 105.0041 367.51434 L 105.0041 367.51434 L 105.0041 367.51434 L 131.25511 341.2633 L 157.50615 341.2633 L 157.50615 341.2633 L 183.75717 341.2633 L 210.0082 341.2633 L 210.0082 341.2633 L 210.0082 341.2633 Q 236.25922 315.0123 262.51022 315.0123 L 288.76126 315.0123 L 288.76126 288.76126 L 315.0123 288.76126 L 315.0123 288.76126 L 315.0123 262.51022 L 315.0123 262.51022 L 315.0123 262.51022 L 341.2633 236.25922 Q 341.2633 210.0082 262.51022 210.0082 L 210.0082 210.0082 L 210.0082 183.75717 L 210.0082 183.75717 L 315.0123 157.50615 Q 420.0164 157.50615 446.2674 131.25511 L 472.51843 105.0041 L 525.02045 105.0041 L 551.2715 105.0041 L 551.2715 78.753075 L 577.5225 78.753075 L 577.5225 78.753075 Q 577.5225 52.50205 472.51843 52.50205 L 367.51434 26.251024 L 367.51434 26.251024 z" svg:height="5.775225mm" draw:style-name="style-225" svg:viewBox="0.0 0.0 840.0328 577.5225" svg:width="8.400328mm" svg:x="48.826904mm" svg:y="140.70549mm"/>
          <draw:path svg:d="M 52.50205 183.75717 L 26.251024 157.50615 L 26.251024 157.50615 L 0.0 157.50615 L 0.0 131.25511 L 0.0 105.0041 L 105.0041 52.50205 Q 183.75717 26.251024 183.75717 0.0 Q 183.75717 -52.50205 236.25922 0.0 Q 315.0123 26.251024 315.0123 52.50205 Q 315.0123 78.753075 210.0082 105.0041 Q 131.25511 105.0041 105.0041 131.25511 Q 105.0041 157.50615 210.0082 183.75717 Q 341.2633 210.0082 341.2633 262.51022 Q 341.2633 288.76126 183.75717 315.0123 Q 52.50205 315.0123 78.753075 262.51022 Q 131.25511 210.0082 105.0041 210.0082 Q 78.753075 210.0082 52.50205 183.75717 z" svg:height="3.150123mm" draw:style-name="style-226" svg:viewBox="0.0 0.0 341.2633 315.0123" svg:width="3.4126332mm" svg:x="309.23706mm" svg:y="40.42658mm"/>
          <draw:path svg:d="M 1181.296 -1.8189894E-12 L 1207.5471 -1.8189894E-12 L 1207.5471 52.50205 Q 1181.296 78.753075 1207.5471 105.0041 Q 1233.7981 131.25511 1260.0492 131.25511 L 1312.5511 131.25511 L 1470.0574 210.0082 Q 1601.3125 262.51022 1627.5635 393.76535 Q 1653.8145 498.76944 1680.0656 525.02045 L 1680.0656 525.02045 L 1653.8145 787.5307 Q 1627.5635 1076.292 1627.5635 1050.0409 Q 1627.5635 1050.0409 1601.3125 1050.0409 L 1601.3125 1050.0409 L 1601.3125 1050.0409 Q 1575.0614 1050.0409 1575.0614 1050.0409 Q 1575.0614 1076.292 1470.0574 1050.0409 Q 1365.0532 1023.7899 1365.0532 1076.292 Q 1338.8022 1128.7941 1312.5511 1128.7941 Q 1286.3002 1128.7941 1286.3002 1102.543 Q 1260.0492 1076.292 1181.296 1102.543 L 1102.543 1128.7941 L 1102.543 1128.7941 L 1102.543 1128.7941 L 1102.543 918.7858 Q 1102.543 682.5266 1102.543 603.77356 L 1102.543 551.2715 L 1076.292 551.2715 L 1076.292 551.2715 L 1076.292 525.02045 L 1050.0409 525.02045 L 1050.0409 525.02045 L 1050.0409 498.76944 L 892.5348 498.76944 Q 761.27966 498.76944 603.77356 525.02045 Q 446.2674 551.2715 262.51022 498.76944 L 105.0041 472.51843 L 105.0041 446.2674 L 105.0041 446.2674 L 78.753075 446.2674 L 78.753075 446.2674 L 78.753075 420.0164 L 52.50205 420.0164 L 52.50205 393.76535 L 52.50205 367.51434 L 26.251024 367.51434 L 26.251024 341.2633 L 26.251024 341.2633 L 52.50205 341.2633 L 52.50205 315.0123 L 52.50205 288.76126 L 26.251024 288.76126 L 26.251024 288.76126 L 26.251024 262.51022 L -1.8189894E-12 262.51022 L -1.8189894E-12 262.51022 L -1.8189894E-12 236.25922 L -1.8189894E-12 236.25922 L -1.8189894E-12 236.25922 L -1.8189894E-12 210.0082 L -1.8189894E-12 183.75717 L -1.8189894E-12 183.75717 L -1.8189894E-12 183.75717 L -1.8189894E-12 157.50615 L -1.8189894E-12 157.50615 L 26.251024 157.50615 L 26.251024 157.50615 L 26.251024 183.75717 L 52.50205 210.0082 L 52.50205 210.0082 L 52.50205 236.25922 L 78.753075 236.25922 L 105.0041 236.25922 L 367.51434 288.76126 Q 656.2756 288.76126 787.5307 288.76126 Q 918.7858 288.76126 997.5389 262.51022 L 1050.0409 262.51022 L 1050.0409 183.75717 L 1050.0409 105.0041 L 1076.292 78.753075 L 1076.292 52.50205 L 1102.543 -1.8189894E-12 Q 1102.543 -26.251024 1128.7941 -1.8189894E-12 Q 1155.045 52.50205 1155.045 26.251024 Q 1155.045 -1.8189894E-12 1181.296 -1.8189894E-12 z" svg:height="11.28794mm" draw:style-name="style-227" svg:viewBox="0.0 0.0 1680.0656 1128.7941" svg:width="16.800655mm" svg:x="109.72928mm" svg:y="162.49384mm"/>
          <draw:path svg:d="M 5670.221 26.251024 L 5722.723 26.251024 L 5748.974 0.0 L 5775.225 0.0 L 6300.2456 26.251024 Q 6825.266 78.753075 7061.5254 78.753075 Q 7297.7847 78.753075 7429.0396 78.753075 Q 7534.044 78.753075 7639.048 131.25511 Q 7717.801 131.25511 7744.0522 157.50615 L 7796.554 183.75717 L 7875.307 183.75717 L 7954.06 183.75717 L 7980.311 236.25922 Q 8006.5625 262.51022 8032.8135 288.76126 L 8059.0645 315.0123 L 8059.0645 341.2633 L 8059.0645 367.51434 L 8085.3154 393.76535 L 8085.3154 420.0164 L 8085.3154 813.78174 Q 8059.0645 1233.7981 8059.0645 1338.8022 L 8059.0645 1470.0574 L 8059.0645 1470.0574 L 8059.0645 1496.3083 L 8059.0645 1496.3083 L 8059.0645 1496.3083 L 8085.3154 1548.8104 L 8085.3154 1575.0614 L 8059.0645 2021.3289 Q 8059.0645 2493.8472 8059.0645 2598.8513 L 8059.0645 2730.1064 L 8059.0645 2808.8596 L 8059.0645 2887.6125 L 8032.8135 3176.3738 Q 8006.5625 3465.1353 8032.8135 3596.3904 L 8032.8135 3753.8965 L 8032.8135 3806.3984 Q 8006.5625 3832.6494 7954.06 3832.6494 L 7901.558 3832.6494 L 7796.554 3832.6494 Q 7691.55 3806.3984 7481.542 3780.1475 L 7271.5337 3727.6453 L 7271.5337 3701.3943 Q 7271.5337 3701.3943 7192.781 3701.3943 Q 7140.2783 3701.3943 7114.0273 3701.3943 Q 7114.0273 3727.6453 7009.0234 3806.3984 Q 6904.019 3858.9004 6904.019 3937.6536 Q 6877.768 4016.4067 6851.517 4016.4067 L 6825.266 4016.4067 L 6746.513 4016.4067 Q 6694.011 4016.4067 6694.011 4042.6577 L 6694.011 4042.6577 L 6589.007 4042.6577 Q 6510.254 4016.4067 6484.003 4016.4067 Q 6484.003 4016.4067 6378.999 3990.1555 L 6273.9946 3990.1555 L 6221.4927 3990.1555 Q 6195.2417 3963.9045 6116.489 3963.9045 L 6011.4844 3963.9045 L 6011.4844 3963.9045 L 6011.4844 3937.6536 L 5985.2334 3937.6536 L 5985.2334 3911.4026 L 5985.2334 3911.4026 L 5958.9824 3911.4026 L 5958.9824 3911.4026 L 5958.9824 3911.4026 L 5932.7314 3937.6536 L 5906.4805 3937.6536 L 5906.4805 3911.4026 L 5906.4805 3885.1516 L 5932.7314 3885.1516 L 5932.7314 3858.9004 L 6011.4844 3858.9004 L 6063.9863 3858.9004 L 6116.489 3806.3984 Q 6168.9907 3806.3984 6221.4927 3780.1475 Q 6247.7437 3780.1475 6273.9946 3806.3984 Q 6273.9946 3806.3984 6300.2456 3806.3984 Q 6326.4966 3753.8965 6352.7476 3753.8965 L 6378.999 3753.8965 L 6405.25 3780.1475 L 6431.501 3780.1475 L 6431.501 3753.8965 Q 6431.501 3701.3943 6378.999 3701.3943 Q 6326.4966 3701.3943 6431.501 3648.8923 Q 6536.505 3648.8923 6510.254 3622.6414 Q 6484.003 3596.3904 6536.505 3596.3904 Q 6589.007 3570.1392 6589.007 3543.8882 Q 6589.007 3517.6372 6615.258 3491.3862 Q 6667.7603 3491.3862 6667.7603 3412.633 Q 6667.7603 3333.8801 6694.011 3333.8801 Q 6720.262 3333.8801 6694.011 3202.625 Q 6694.011 3097.6208 6641.509 3018.8677 L 6589.007 2966.3657 L 6562.756 2966.3657 L 6562.756 2966.3657 L 6562.756 2940.1147 L 6536.505 2940.1147 L 6536.505 2940.1147 L 6536.505 2913.8635 L 6484.003 2913.8635 L 6405.25 2913.8635 L 6378.999 2913.8635 L 6326.4966 2913.8635 L 6326.4966 2913.8635 L 6326.4966 2913.8635 L 6300.2456 2913.8635 L 6300.2456 2913.8635 L 6300.2456 2887.6125 L 6273.9946 2887.6125 L 6273.9946 2913.8635 Q 6273.9946 2966.3657 6247.7437 2992.6167 Q 6221.4927 3018.8677 6195.2417 3045.1187 Q 6168.9907 3071.3699 6168.9907 3097.6208 Q 6168.9907 3123.8718 6168.9907 3123.8718 Q 6142.7397 3150.1228 6116.489 3176.3738 Q 6116.489 3228.876 6063.9863 3228.876 Q 6011.4844 3228.876 6011.4844 3281.378 L 5985.2334 3333.8801 L 5958.9824 3333.8801 L 5932.7314 3333.8801 L 5932.7314 3307.629 L 5906.4805 3307.629 L 5906.4805 3307.629 L 5906.4805 3281.378 L 5853.9785 3281.378 Q 5827.727 3281.378 5801.476 3255.127 Q 5775.225 3255.127 5775.225 3281.378 L 5775.225 3307.629 L 5748.974 3307.629 L 5722.723 3281.378 L 5722.723 3281.378 L 5696.472 3281.378 L 5696.472 3228.876 Q 5696.472 3176.3738 5670.221 3097.6208 Q 5643.97 3018.8677 5643.97 2913.8635 Q 5617.719 2808.8596 5591.4683 2782.6086 Q 5591.4683 2756.3574 5433.962 2730.1064 L 5276.4556 2703.8555 L 5328.958 2677.6045 Q 5355.209 2651.3535 5381.46 2651.3535 L 5433.962 2651.3535 L 5433.962 2625.1023 L 5433.962 2625.1023 L 5407.711 2625.1023 L 5407.711 2598.8513 L 5407.711 2598.8513 L 5381.46 2598.8513 L 5381.46 2572.6003 L 5381.46 2546.3494 L 5328.958 2546.3494 Q 5302.707 2546.3494 5328.958 2598.8513 Q 5328.958 2625.1023 5302.707 2625.1023 Q 5276.4556 2625.1023 5276.4556 2598.8513 Q 5276.4556 2572.6003 5223.9536 2546.3494 Q 5171.4517 2546.3494 5171.4517 2520.0984 Q 5145.2007 2493.8472 5118.9497 2493.8472 Q 5092.6987 2493.8472 5092.6987 2467.5962 Q 5118.9497 2441.3452 5145.2007 2441.3452 Q 5171.4517 2415.0942 5171.4517 2362.592 Q 5145.2007 2310.09 5092.6987 2336.341 Q 5040.197 2336.341 5040.197 2283.839 L 5013.9453 2231.337 L 5040.197 2205.086 Q 5040.197 2178.835 5092.6987 2178.835 Q 5145.2007 2178.835 5145.2007 2152.584 Q 5145.2007 2126.333 5118.9497 2126.333 Q 5092.6987 2126.333 5118.9497 2100.0818 Q 5118.9497 2073.8308 5171.4517 2021.3289 Q 5197.7026 2021.3289 5171.4517 1995.0778 Q 5171.4517 1968.8268 5197.7026 1968.8268 Q 5250.2046 1968.8268 5250.2046 1916.3247 Q 5276.4556 1890.0737 5276.4556 1863.8226 L 5276.4556 1837.5717 L 5302.707 1837.5717 L 5328.958 1837.5717 L 5328.958 1890.0737 Q 5302.707 1942.5758 5355.209 1916.3247 Q 5407.711 1916.3247 5433.962 1942.5758 Q 5433.962 1968.8268 5460.213 1968.8268 Q 5486.464 1995.0778 5512.715 1995.0778 L 5512.715 1968.8268 L 5512.715 1968.8268 L 5538.966 1968.8268 L 5538.966 1916.3247 L 5538.966 1890.0737 L 5565.2173 1916.3247 L 5591.4683 1942.5758 L 5591.4683 1942.5758 L 5591.4683 1968.8268 L 5617.719 1968.8268 L 5643.97 1968.8268 L 5643.97 1942.5758 L 5643.97 1916.3247 L 5643.97 1916.3247 L 5643.97 1890.0737 L 5643.97 1863.8226 L 5643.97 1837.5717 L 5643.97 1811.3207 L 5643.97 1758.8186 L 5643.97 1758.8186 L 5643.97 1758.8186 L 5617.719 1732.5676 L 5591.4683 1732.5676 L 5591.4683 1706.3165 L 5591.4683 1680.0656 L 5565.2173 1680.0656 L 5538.966 1653.8145 L 5512.715 1653.8145 L 5486.464 1653.8145 L 5486.464 1627.5635 L 5486.464 1627.5635 L 5460.213 1653.8145 Q 5460.213 1680.0656 5433.962 1680.0656 Q 5407.711 1680.0656 5407.711 1653.8145 Q 5381.46 1627.5635 5381.46 1653.8145 Q 5381.46 1680.0656 5355.209 1653.8145 Q 5328.958 1653.8145 5328.958 1732.5676 L 5276.4556 1811.3207 L 5276.4556 1785.0696 Q 5276.4556 1758.8186 5250.2046 1758.8186 Q 5223.9536 1758.8186 5223.9536 1706.3165 Q 5223.9536 1653.8145 5197.7026 1706.3165 Q 5171.4517 1732.5676 5145.2007 1706.3165 Q 5118.9497 1680.0656 5040.197 1548.8104 Q 4961.4434 1417.5553 4908.9414 1286.3002 Q 4830.1885 1128.7941 4777.6865 1128.7941 Q 4751.4355 1128.7941 4646.431 1128.7941 Q 4541.4272 1128.7941 4436.423 1181.296 Q 4331.419 1233.7981 4226.415 1233.7981 Q 4147.6616 1233.7981 4095.1597 1260.0492 Q 4042.6577 1286.3002 3858.9004 1233.7981 Q 3675.1433 1181.296 3596.3904 1207.5471 Q 3543.8882 1207.5471 3412.633 1181.296 L 3281.378 1181.296 L 3281.378 1181.296 Q 3255.127 1181.296 3255.127 1207.5471 L 3255.127 1207.5471 L 3228.876 1207.5471 Q 3228.876 1181.296 3202.625 1181.296 L 3176.3738 1181.296 L 3150.1228 1181.296 L 3123.8718 1181.296 L 3123.8718 1181.296 L 3123.8718 1181.296 L 3097.6208 1181.296 L 3097.6208 1181.296 L 3097.6208 1207.5471 L 3071.3699 1207.5471 L 3071.3699 1233.7981 Q 3071.3699 1260.0492 3045.1187 1260.0492 Q 3018.8677 1260.0492 3018.8677 1338.8022 Q 3018.8677 1443.8063 2966.3657 1470.0574 Q 2940.1147 1496.3083 2940.1147 1548.8104 Q 2940.1147 1575.0614 2808.8596 1601.3125 Q 2703.8555 1627.5635 2703.8555 1601.3125 Q 2703.8555 1575.0614 2651.3535 1575.0614 Q 2572.6003 1575.0614 2572.6003 1548.8104 Q 2546.3494 1522.5593 2493.8472 1522.5593 Q 2415.0942 1548.8104 2388.8433 1496.3083 Q 2336.341 1496.3083 2257.5881 1470.0574 Q 2178.835 1443.8063 2073.8308 1391.3043 Q 1968.8268 1338.8022 1942.5758 1233.7981 Q 1916.3247 1128.7941 1863.8226 1128.7941 Q 1811.3207 1128.7941 1758.8186 1128.7941 Q 1680.0656 1128.7941 1496.3083 1181.296 Q 1312.5511 1233.7981 1312.5511 1260.0492 Q 1312.5511 1312.5511 1233.7981 1312.5511 Q 1155.045 1286.3002 1181.296 1260.0492 Q 1181.296 1233.7981 1023.7899 1207.5471 Q 892.5348 1181.296 813.78174 1102.543 Q 761.27966 1023.7899 577.5225 997.5389 L 393.76535 971.2879 L 341.2633 945.03687 L 315.0123 918.7858 L 367.51434 918.7858 Q 420.0164 918.7858 393.76535 892.5348 Q 393.76535 866.2838 446.2674 840.0328 L 472.51843 813.78174 L 498.76944 813.78174 L 525.02045 813.78174 L 525.02045 787.5307 L 525.02045 761.27966 L 498.76944 761.27966 L 446.2674 761.27966 L 393.76535 735.0287 L 367.51434 708.77765 L 367.51434 708.77765 L 341.2633 708.77765 L 341.2633 708.77765 Q 341.2633 708.77765 236.25922 708.77765 L 131.25511 708.77765 L 105.0041 708.77765 L 78.753075 708.77765 L 78.753075 708.77765 L 78.753075 708.77765 L 52.50205 708.77765 L 52.50205 708.77765 L 52.50205 682.5266 L 26.251024 682.5266 L 26.251024 682.5266 L 26.251024 708.77765 L 26.251024 708.77765 L 26.251024 708.77765 L 3.6379788E-12 708.77765 L 3.6379788E-12 708.77765 L 3.6379788E-12 682.5266 L 3.6379788E-12 682.5266 L 3.6379788E-12 682.5266 L 3.6379788E-12 656.2756 L 26.251024 656.2756 L 26.251024 656.2756 L 26.251024 656.2756 L 26.251024 656.2756 L 52.50205 656.2756 L 78.753075 656.2756 L 78.753075 656.2756 L 78.753075 656.2756 L 105.0041 656.2756 L 105.0041 656.2756 L 105.0041 682.5266 L 131.25511 682.5266 L 131.25511 682.5266 L 131.25511 656.2756 L 131.25511 656.2756 L 131.25511 656.2756 L 157.50615 656.2756 L 157.50615 656.2756 L 210.0082 682.5266 Q 288.76126 682.5266 288.76126 656.2756 Q 288.76126 630.0246 315.0123 656.2756 Q 341.2633 656.2756 551.2715 656.2756 Q 735.0287 656.2756 761.27966 656.2756 Q 813.78174 656.2756 813.78174 682.5266 Q 840.0328 708.77765 866.2838 708.77765 Q 918.7858 708.77765 1050.0409 708.77765 Q 1181.296 708.77765 1286.3002 656.2756 Q 1417.5553 656.2756 1653.8145 603.77356 Q 1863.8226 551.2715 1916.3247 577.5225 Q 1942.5758 603.77356 2126.333 577.5225 Q 2283.839 551.2715 2283.839 525.02045 Q 2283.839 498.76944 2336.341 498.76944 Q 2388.8433 498.76944 2467.5962 472.51843 Q 2572.6003 446.2674 2572.6003 420.0164 Q 2572.6003 393.76535 2598.8513 393.76535 Q 2651.3535 393.76535 2651.3535 367.51434 Q 2677.6045 341.2633 2703.8555 341.2633 Q 2730.1064 393.76535 3045.1187 341.2633 Q 3360.131 288.76126 3491.3862 288.76126 Q 3596.3904 288.76126 3648.8923 288.76126 L 3675.1433 288.76126 L 3675.1433 315.0123 L 3701.3943 315.0123 L 3701.3943 315.0123 L 3701.3943 288.76126 L 3701.3943 288.76126 L 3701.3943 288.76126 L 3727.6453 288.76126 L 3727.6453 288.76126 L 3780.1475 288.76126 Q 3806.3984 288.76126 3806.3984 288.76126 L 3806.3984 288.76126 L 3806.3984 262.51022 L 3806.3984 262.51022 L 3858.9004 236.25922 Q 3885.1516 236.25922 3911.4026 183.75717 Q 3911.4026 157.50615 3937.6536 183.75717 Q 3937.6536 210.0082 3990.1555 210.0082 Q 4042.6577 210.0082 4068.9087 183.75717 Q 4068.9087 131.25511 4173.9126 157.50615 Q 4278.917 157.50615 4278.917 183.75717 Q 4278.917 210.0082 4436.423 183.75717 Q 4620.18 131.25511 4620.18 157.50615 Q 4620.18 183.75717 4803.9375 157.50615 Q 4961.4434 131.25511 5092.6987 131.25511 Q 5223.9536 183.75717 5355.209 131.25511 Q 5486.464 105.0041 5460.213 78.753075 Q 5460.213 78.753075 5538.966 52.50205 Q 5617.719 26.251024 5670.221 26.251024 z M 4121.4106 210.0082 Q 4121.4106 183.75717 4121.4106 183.75717 Q 4121.4106 183.75717 4121.4106 183.75717 Q 4121.4106 210.0082 4121.4106 210.0082 z M 3228.876 367.51434 Q 3228.876 341.2633 3228.876 341.2633 Q 3228.876 341.2633 3228.876 341.2633 Q 3228.876 367.51434 3228.876 367.51434 z M 6720.262 3150.1228 Q 6720.262 3123.8718 6720.262 3123.8718 Q 6746.513 3123.8718 6746.513 3123.8718 Q 6746.513 3150.1228 6720.262 3150.1228 z" svg:height="40.42658mm" draw:style-name="style-228" svg:viewBox="0.0 0.0 8085.3154 4042.6577" svg:width="80.85316mm" svg:x="219.72107mm" svg:y="27.038555mm"/>
          <draw:path svg:d="M 52.50205 26.251024 L 52.50205 0.0 L 105.0041 52.50205 Q 157.50615 131.25511 183.75717 105.0041 Q 236.25922 78.753075 288.76126 131.25511 Q 341.2633 183.75717 341.2633 157.50615 Q 367.51434 131.25511 393.76535 183.75717 Q 393.76535 210.0082 420.0164 210.0082 Q 446.2674 210.0082 446.2674 236.25922 Q 446.2674 262.51022 420.0164 288.76126 Q 393.76535 288.76126 420.0164 288.76126 Q 446.2674 315.0123 446.2674 420.0164 L 446.2674 525.02045 L 472.51843 525.02045 L 498.76944 551.2715 L 498.76944 551.2715 L 498.76944 551.2715 L 498.76944 551.2715 L 498.76944 577.5225 L 498.76944 577.5225 L 498.76944 603.77356 L 525.02045 603.77356 L 551.2715 603.77356 L 551.2715 630.0246 Q 551.2715 656.2756 577.5225 708.77765 L 577.5225 735.0287 L 551.2715 735.0287 Q 551.2715 761.27966 498.76944 735.0287 Q 472.51843 735.0287 472.51843 787.5307 Q 472.51843 840.0328 446.2674 840.0328 Q 420.0164 840.0328 446.2674 971.2879 Q 446.2674 1102.543 420.0164 1102.543 Q 393.76535 1128.7941 393.76535 1181.296 Q 393.76535 1233.7981 367.51434 1233.7981 Q 341.2633 1207.5471 288.76126 1207.5471 Q 288.76126 1207.5471 288.76126 1233.7981 L 288.76126 1260.0492 L 288.76126 1286.3002 L 288.76126 1286.3002 L 288.76126 1312.5511 L 288.76126 1338.8022 L 262.51022 1338.8022 L 262.51022 1338.8022 L 262.51022 1312.5511 L 236.25922 1286.3002 L 236.25922 1286.3002 L 236.25922 1286.3002 L 236.25922 1312.5511 L 236.25922 1312.5511 L 210.0082 1312.5511 L 210.0082 1338.8022 L 183.75717 1338.8022 L 157.50615 1338.8022 L 157.50615 1312.5511 L 131.25511 1312.5511 L 131.25511 1312.5511 L 131.25511 1338.8022 L 131.25511 1338.8022 L 131.25511 1338.8022 L 105.0041 1233.7981 Q 78.753075 1155.045 78.753075 1155.045 L 78.753075 1155.045 L 78.753075 1076.292 Q 78.753075 997.5389 105.0041 997.5389 Q 131.25511 997.5389 131.25511 918.7858 Q 131.25511 840.0328 105.0041 866.2838 Q 78.753075 866.2838 26.251024 735.0287 L 3.6379788E-12 577.5225 L 3.6379788E-12 577.5225 Q 3.6379788E-12 551.2715 3.6379788E-12 551.2715 Q 26.251024 551.2715 26.251024 446.2674 Q 26.251024 341.2633 26.251024 236.25922 L 3.6379788E-12 131.25511 L 3.6379788E-12 131.25511 Q 26.251024 131.25511 26.251024 131.25511 Q 26.251024 105.0041 26.251024 78.753075 Q 52.50205 78.753075 52.50205 26.251024 z" svg:height="13.388022mm" draw:style-name="style-229" svg:viewBox="0.0 0.0 577.5225 1338.8022" svg:width="5.775225mm" svg:x="285.87366mm" svg:y="118.39212mm"/>
          <draw:path svg:d="M 315.0123 52.50205 L 315.0123 52.50205 L 262.51022 52.50205 L 210.0082 52.50205 L 210.0082 78.753075 L 210.0082 105.0041 L 236.25922 105.0041 L 262.51022 131.25511 L 262.51022 131.25511 L 288.76126 131.25511 L 341.2633 183.75717 Q 393.76535 262.51022 420.0164 288.76126 L 420.0164 288.76126 L 393.76535 288.76126 Q 341.2633 288.76126 288.76126 288.76126 Q 236.25922 315.0123 236.25922 288.76126 L 236.25922 236.25922 L 236.25922 236.25922 L 236.25922 210.0082 L 262.51022 210.0082 L 262.51022 183.75717 L 262.51022 183.75717 L 236.25922 183.75717 L 236.25922 157.50615 L 236.25922 131.25511 L 210.0082 131.25511 L 183.75717 131.25511 L 157.50615 131.25511 Q 131.25511 131.25511 105.0041 105.0041 L 78.753075 105.0041 L 52.50205 105.0041 L 52.50205 131.25511 L 26.251024 131.25511 L 26.251024 131.25511 L 4.5474735E-13 78.753075 Q -26.251024 26.251024 78.753075 0.0 Q 157.50615 -26.251024 236.25922 26.251024 Q 315.0123 26.251024 315.0123 52.50205 z" svg:height="2.8876126mm" draw:style-name="style-230" svg:viewBox="0.0 0.0 420.0164 288.76126" svg:width="4.200164mm" svg:x="35.43888mm" svg:y="77.96554mm"/>
          <draw:path svg:d="M 288.76126 0.0 L 341.2633 0.0 L 315.0123 315.0123 Q 288.76126 630.0246 288.76126 787.5307 L 288.76126 945.03687 L 288.76126 945.03687 Q 262.51022 918.7858 236.25922 918.7858 Q 236.25922 918.7858 236.25922 918.7858 Q 210.0082 892.5348 183.75717 892.5348 Q 131.25511 866.2838 78.753075 708.77765 L 26.251024 551.2715 L 26.251024 551.2715 Q 26.251024 525.02045 -1.8189894E-12 525.02045 Q -1.8189894E-12 498.76944 26.251024 315.0123 L 52.50205 105.0041 L 52.50205 105.0041 L 78.753075 105.0041 L 78.753075 105.0041 L 78.753075 131.25511 L 105.0041 131.25511 L 131.25511 131.25511 L 131.25511 105.0041 L 131.25511 78.753075 L 105.0041 78.753075 L 105.0041 78.753075 L 105.0041 52.50205 L 131.25511 52.50205 L 131.25511 52.50205 L 131.25511 26.251024 L 131.25511 26.251024 L 131.25511 26.251024 L 157.50615 26.251024 L 157.50615 26.251024 L 157.50615 52.50205 L 183.75717 52.50205 L 183.75717 78.753075 L 183.75717 105.0041 L 210.0082 105.0041 L 210.0082 131.25511 L 210.0082 131.25511 L 236.25922 131.25511 L 236.25922 78.753075 Q 236.25922 52.50205 210.0082 26.251024 Q 210.0082 0.0 288.76126 0.0 z" svg:height="9.450369mm" draw:style-name="style-231" svg:viewBox="0.0 0.0 341.2633 945.03687" svg:width="3.4126332mm" svg:x="110.51681mm" svg:y="105.791626mm"/>
          <draw:path svg:d="M 105.0041 26.251024 L 105.0041 26.251024 L 105.0041 0.0 L 131.25511 0.0 L 131.25511 0.0 L 131.25511 26.251024 L 131.25511 26.251024 L 131.25511 26.251024 L 157.50615 105.0041 Q 183.75717 183.75717 183.75717 157.50615 L 183.75717 131.25511 L 236.25922 131.25511 Q 262.51022 131.25511 288.76126 105.0041 L 288.76126 105.0041 L 288.76126 131.25511 L 288.76126 183.75717 L 288.76126 183.75717 L 288.76126 210.0082 L 288.76126 236.25922 L 288.76126 262.51022 L 315.0123 288.76126 L 315.0123 315.0123 L 288.76126 315.0123 Q 262.51022 315.0123 262.51022 341.2633 Q 262.51022 367.51434 288.76126 393.76535 Q 341.2633 393.76535 341.2633 420.0164 L 341.2633 446.2674 L 315.0123 446.2674 Q 288.76126 446.2674 236.25922 446.2674 Q 210.0082 446.2674 210.0082 551.2715 Q 183.75717 630.0246 157.50615 630.0246 L 105.0041 630.0246 L 105.0041 630.0246 L 78.753075 630.0246 L 78.753075 551.2715 L 78.753075 472.51843 L 52.50205 472.51843 L 52.50205 446.2674 L 52.50205 446.2674 L 26.251024 446.2674 L 26.251024 420.0164 Q 26.251024 393.76535 0.0 236.25922 L 0.0 52.50205 L 0.0 52.50205 L 26.251024 52.50205 L 26.251024 78.753075 Q 78.753075 105.0041 78.753075 78.753075 L 78.753075 26.251024 L 105.0041 26.251024 z M 183.75717 262.51022 L 183.75717 236.25922 L 236.25922 236.25922 L 262.51022 236.25922 L 262.51022 262.51022 L 262.51022 288.76126 L 236.25922 288.76126 L 210.0082 288.76126 L 210.0082 262.51022 L 183.75717 262.51022 L 183.75717 262.51022 z" svg:height="6.300246mm" draw:style-name="style-232" svg:viewBox="0.0 0.0 341.2633 630.0246" svg:width="3.4126332mm" svg:x="173.51927mm" svg:y="158.29367mm"/>
          <draw:path svg:d="M -9.094947E-13 26.251024 L -9.094947E-13 0.0 L 131.25511 52.50205 Q 288.76126 105.0041 288.76126 131.25511 L 315.0123 131.25511 L 315.0123 157.50615 Q 315.0123 183.75717 367.51434 210.0082 Q 393.76535 236.25922 393.76535 262.51022 Q 393.76535 288.76126 420.0164 288.76126 L 420.0164 315.0123 L 498.76944 341.2633 Q 577.5225 367.51434 603.77356 393.76535 L 630.0246 420.0164 L 682.5266 420.0164 L 735.0287 420.0164 L 735.0287 420.0164 L 735.0287 420.0164 L 735.0287 446.2674 L 761.27966 446.2674 L 761.27966 446.2674 L 761.27966 472.51843 L 787.5307 472.51843 Q 813.78174 472.51843 813.78174 498.76944 L 813.78174 525.02045 L 787.5307 525.02045 Q 761.27966 525.02045 761.27966 551.2715 L 761.27966 551.2715 L 761.27966 577.5225 L 761.27966 577.5225 L 761.27966 577.5225 L 787.5307 577.5225 L 787.5307 577.5225 L 787.5307 577.5225 L 761.27966 577.5225 L 708.77765 577.5225 L 708.77765 577.5225 L 708.77765 577.5225 L 682.5266 577.5225 L 682.5266 577.5225 L 603.77356 551.2715 Q 551.2715 525.02045 525.02045 498.76944 Q 498.76944 472.51843 446.2674 420.0164 L 367.51434 393.76535 L 288.76126 393.76535 L 183.75717 393.76535 L 183.75717 367.51434 Q 183.75717 341.2633 157.50615 262.51022 L 157.50615 183.75717 L 157.50615 157.50615 Q 131.25511 131.25511 105.0041 105.0041 L 78.753075 105.0041 L 78.753075 105.0041 Q 78.753075 78.753075 26.251024 52.50205 Q -9.094947E-13 52.50205 -9.094947E-13 26.251024 z" svg:height="5.775225mm" draw:style-name="style-233" svg:viewBox="0.0 0.0 813.78174 577.5225" svg:width="8.137817mm" svg:x="50.664474mm" svg:y="112.354385mm"/>
          <draw:path svg:d="M 577.5225 0.0 L 656.2756 0.0 L 656.2756 78.753075 Q 682.5266 157.50615 682.5266 341.2633 Q 682.5266 525.02045 630.0246 525.02045 Q 603.77356 525.02045 603.77356 551.2715 L 603.77356 577.5225 L 603.77356 577.5225 Q 603.77356 603.77356 498.76944 577.5225 Q 393.76535 577.5225 393.76535 551.2715 Q 367.51434 498.76944 341.2633 498.76944 Q 315.0123 472.51843 315.0123 498.76944 Q 315.0123 525.02045 288.76126 525.02045 Q 262.51022 551.2715 262.51022 603.77356 Q 262.51022 656.2756 210.0082 656.2756 L 183.75717 656.2756 L 131.25511 656.2756 L 78.753075 656.2756 L 78.753075 630.0246 L 52.50205 630.0246 L 52.50205 630.0246 L 52.50205 603.77356 L 52.50205 603.77356 L 52.50205 603.77356 L 26.251024 603.77356 L 26.251024 603.77356 L 26.251024 603.77356 L 0.0 603.77356 L 0.0 446.2674 L 0.0 315.0123 L 26.251024 262.51022 Q 52.50205 183.75717 105.0041 183.75717 Q 131.25511 131.25511 157.50615 131.25511 L 157.50615 131.25511 L 236.25922 131.25511 Q 315.0123 131.25511 420.0164 78.753075 Q 498.76944 78.753075 498.76944 52.50205 L 498.76944 52.50205 L 525.02045 26.251024 Q 525.02045 0.0 577.5225 0.0 z" svg:height="6.562756mm" draw:style-name="style-234" svg:viewBox="0.0 0.0 682.5266 656.2756" svg:width="6.8252664mm" svg:x="234.68416mm" svg:y="105.26661mm"/>
          <draw:path svg:d="M 656.2756 26.251024 L 656.2756 52.50205 L 656.2756 105.0041 Q 630.0246 183.75717 603.77356 183.75717 Q 603.77356 183.75717 682.5266 236.25922 Q 761.27966 288.76126 761.27966 288.76126 L 787.5307 288.76126 L 787.5307 315.0123 L 787.5307 341.2633 L 761.27966 341.2633 Q 735.0287 341.2633 708.77765 393.76535 Q 708.77765 472.51843 761.27966 498.76944 Q 813.78174 551.2715 918.7858 525.02045 Q 1023.7899 525.02045 1023.7899 525.02045 L 1023.7899 525.02045 L 1023.7899 551.2715 Q 1023.7899 551.2715 1023.7899 577.5225 L 1023.7899 603.77356 L 1023.7899 603.77356 L 1023.7899 603.77356 L 1023.7899 630.0246 L 1023.7899 630.0246 L 971.2879 708.77765 Q 918.7858 761.27966 918.7858 866.2838 Q 918.7858 945.03687 971.2879 1233.7981 Q 1023.7899 1522.5593 1050.0409 1548.8104 L 1050.0409 1601.3125 L 1023.7899 1680.0656 Q 1023.7899 1758.8186 971.2879 1811.3207 Q 918.7858 1863.8226 892.5348 1916.3247 Q 892.5348 1942.5758 813.78174 1916.3247 Q 735.0287 1863.8226 708.77765 1890.0737 Q 708.77765 1916.3247 682.5266 1968.8268 Q 682.5266 1995.0778 656.2756 1995.0778 Q 603.77356 2021.3289 603.77356 2021.3289 L 603.77356 2021.3289 L 551.2715 2021.3289 Q 498.76944 2047.5798 498.76944 2073.8308 Q 498.76944 2100.0818 525.02045 2126.333 L 525.02045 2178.835 L 498.76944 2178.835 L 498.76944 2178.835 L 498.76944 2152.584 L 498.76944 2152.584 L 472.51843 2152.584 L 472.51843 2126.333 L 472.51843 2126.333 L 446.2674 2126.333 L 446.2674 2126.333 L 446.2674 2126.333 L 446.2674 2100.0818 Q 446.2674 2100.0818 367.51434 2047.5798 Q 288.76126 1995.0778 236.25922 1890.0737 Q 183.75717 1785.0696 105.0041 1680.0656 L 26.251024 1575.0614 L 26.251024 1548.8104 Q 26.251024 1522.5593 1.8189894E-12 1496.3083 Q -26.251024 1470.0574 1.8189894E-12 1365.0532 L 1.8189894E-12 1260.0492 L 1.8189894E-12 1260.0492 Q 26.251024 1260.0492 52.50205 1181.296 L 78.753075 1102.543 L 78.753075 1102.543 L 78.753075 1102.543 L 105.0041 1050.0409 Q 131.25511 997.5389 157.50615 866.2838 Q 183.75717 761.27966 236.25922 761.27966 Q 262.51022 735.0287 262.51022 682.5266 L 262.51022 630.0246 L 262.51022 603.77356 Q 288.76126 551.2715 288.76126 498.76944 L 288.76126 472.51843 L 288.76126 472.51843 L 288.76126 472.51843 L 315.0123 446.2674 L 341.2633 420.0164 L 341.2633 420.0164 L 341.2633 393.76535 L 341.2633 393.76535 L 341.2633 393.76535 L 367.51434 341.2633 Q 393.76535 288.76126 420.0164 236.25922 Q 446.2674 183.75717 498.76944 131.25511 L 525.02045 105.0041 L 551.2715 78.753075 Q 551.2715 52.50205 577.5225 52.50205 Q 603.77356 52.50205 603.77356 26.251024 Q 603.77356 1.8189894E-12 630.0246 1.8189894E-12 Q 656.2756 1.8189894E-12 656.2756 26.251024 z" svg:height="21.78835mm" draw:style-name="style-235" svg:viewBox="0.0 0.0 1050.0409 2178.835" svg:width="10.500409mm" svg:x="157.24364mm" svg:y="163.01886mm"/>
          <draw:path svg:d="M 183.75717 26.251024 L 183.75717 0.0 L 210.0082 0.0 L 210.0082 0.0 L 210.0082 26.251024 L 210.0082 52.50205 L 288.76126 52.50205 L 393.76535 78.753075 L 446.2674 78.753075 L 498.76944 78.753075 L 525.02045 52.50205 L 551.2715 52.50205 L 551.2715 52.50205 L 577.5225 52.50205 L 603.77356 52.50205 Q 630.0246 52.50205 630.0246 78.753075 Q 630.0246 105.0041 577.5225 131.25511 Q 498.76944 131.25511 551.2715 498.76944 Q 551.2715 866.2838 577.5225 971.2879 L 577.5225 1050.0409 L 577.5225 1050.0409 Q 577.5225 1076.292 551.2715 1076.292 Q 551.2715 1076.292 446.2674 1128.7941 L 341.2633 1128.7941 L 341.2633 1128.7941 L 341.2633 1128.7941 L 315.0123 1128.7941 L 315.0123 1128.7941 L 288.76126 1155.045 L 236.25922 1181.296 L 183.75717 1181.296 L 131.25511 1181.296 L 105.0041 1181.296 L 78.753075 1181.296 L 78.753075 708.77765 Q 78.753075 262.51022 105.0041 236.25922 Q 131.25511 210.0082 78.753075 183.75717 Q 26.251024 183.75717 26.251024 157.50615 Q 26.251024 131.25511 52.50205 131.25511 Q 78.753075 131.25511 26.251024 105.0041 L 9.094947E-13 105.0041 L 9.094947E-13 78.753075 L 9.094947E-13 52.50205 L 9.094947E-13 52.50205 L 26.251024 52.50205 L 26.251024 52.50205 L 26.251024 78.753075 L 26.251024 78.753075 L 26.251024 78.753075 L 52.50205 52.50205 Q 52.50205 26.251024 105.0041 26.251024 L 157.50615 26.251024 L 157.50615 52.50205 L 183.75717 52.50205 L 183.75717 26.251024 z" svg:height="11.812961mm" draw:style-name="style-236" svg:viewBox="0.0 0.0 630.0246 1181.296" svg:width="6.300246mm" svg:x="61.689907mm" svg:y="148.8433mm"/>
          <draw:path svg:d="M 157.50615 1102.543 L 236.25922 0.0 L 236.25922 0.0 L 236.25922 0.0 L 236.25922 210.0082 Q 236.25922 446.2674 236.25922 735.0287 L 236.25922 1050.0409 L 236.25922 1050.0409 L 236.25922 1050.0409 L 236.25922 1023.7899 L 236.25922 1023.7899 L 262.51022 1023.7899 L 262.51022 997.5389 L 288.76126 997.5389 L 315.0123 997.5389 L 341.2633 918.7858 Q 393.76535 840.0328 446.2674 840.0328 L 498.76944 840.0328 L 551.2715 892.5348 Q 603.77356 971.2879 630.0246 997.5389 Q 630.0246 1050.0409 708.77765 1050.0409 Q 761.27966 1050.0409 761.27966 1102.543 Q 761.27966 1128.7941 787.5307 1128.7941 L 787.5307 1128.7941 L 787.5307 1128.7941 Q 787.5307 1155.045 813.78174 1155.045 L 813.78174 1155.045 L 787.5307 1181.296 Q 761.27966 1207.5471 813.78174 1260.0492 Q 813.78174 1286.3002 866.2838 1312.5511 Q 866.2838 1365.0532 866.2838 1391.3043 Q 866.2838 1417.5553 866.2838 1417.5553 Q 866.2838 1443.8063 866.2838 1470.0574 L 866.2838 1470.0574 L 866.2838 1470.0574 L 866.2838 1470.0574 L 918.7858 1496.3083 Q 971.2879 1522.5593 971.2879 1575.0614 Q 971.2879 1601.3125 997.5389 1601.3125 L 1023.7899 1601.3125 L 1023.7899 1680.0656 Q 1050.0409 1732.5676 1023.7899 1758.8186 Q 997.5389 1758.8186 997.5389 1785.0696 L 1023.7899 1837.5717 L 1023.7899 1863.8226 L 1023.7899 1890.0737 L 1050.0409 1890.0737 L 1050.0409 1890.0737 L 1050.0409 1916.3247 L 1076.292 1916.3247 L 1076.292 1942.5758 L 1076.292 1968.8268 L 1050.0409 1968.8268 L 1050.0409 1995.0778 L 1076.292 1995.0778 L 1076.292 1995.0778 L 1076.292 2021.3289 L 1076.292 2047.5798 L 1050.0409 2047.5798 L 1050.0409 2047.5798 L 1050.0409 2073.8308 L 1023.7899 2073.8308 L 1023.7899 2100.0818 L 1023.7899 2126.333 L 997.5389 2126.333 L 997.5389 2126.333 L 997.5389 2100.0818 L 971.2879 2100.0818 L 971.2879 2073.8308 L 971.2879 2047.5798 L 945.03687 2047.5798 Q 945.03687 2047.5798 918.7858 2047.5798 Q 866.2838 2047.5798 813.78174 1995.0778 L 735.0287 1942.5758 L 735.0287 1942.5758 L 708.77765 1942.5758 L 708.77765 1942.5758 Q 708.77765 1942.5758 708.77765 1968.8268 L 708.77765 1968.8268 L 682.5266 1968.8268 L 682.5266 1942.5758 L 682.5266 1942.5758 L 656.2756 1942.5758 L 656.2756 1942.5758 L 656.2756 1942.5758 L 656.2756 1916.3247 L 656.2756 1916.3247 L 630.0246 1942.5758 L 603.77356 1995.0778 L 630.0246 2047.5798 Q 656.2756 2100.0818 603.77356 2100.0818 Q 551.2715 2100.0818 551.2715 2152.584 Q 551.2715 2205.086 525.02045 2283.839 L 525.02045 2362.592 L 498.76944 2362.592 L 498.76944 2362.592 L 498.76944 2336.341 L 498.76944 2336.341 L 472.51843 2283.839 Q 472.51843 2231.337 367.51434 2231.337 Q 288.76126 2231.337 210.0082 2257.5881 Q 131.25511 2283.839 131.25511 2362.592 L 131.25511 2441.3452 L 105.0041 2441.3452 L 105.0041 2467.5962 L 105.0041 2467.5962 L 78.753075 2467.5962 L 78.753075 2467.5962 L 78.753075 2467.5962 L 78.753075 2362.592 L 78.753075 2283.839 L 52.50205 2283.839 L 52.50205 2310.09 L 52.50205 2310.09 L 26.251024 2310.09 L 26.251024 2310.09 L 26.251024 2310.09 L 26.251024 2283.839 L 26.251024 2283.839 L 0.0 2283.839 L 0.0 2257.5881 L 0.0 2257.5881 L 26.251024 2257.5881 L 26.251024 2257.5881 Q 26.251024 2257.5881 52.50205 2231.337 Q 78.753075 2231.337 157.50615 1102.543 z" svg:height="24.675962mm" draw:style-name="style-237" svg:viewBox="0.0 0.0 1076.292 2467.5962" svg:width="10.762919mm" svg:x="122.06726mm" svg:y="86.62838mm"/>
          <draw:path svg:d="M 52.50205 52.50205 L 3.6379788E-12 0.0 L 78.753075 52.50205 Q 131.25511 105.0041 183.75717 78.753075 Q 236.25922 52.50205 262.51022 52.50205 L 262.51022 26.251024 L 288.76126 26.251024 L 288.76126 26.251024 L 341.2633 105.0041 Q 367.51434 157.50615 393.76535 157.50615 L 420.0164 157.50615 L 393.76535 262.51022 Q 393.76535 393.76535 393.76535 420.0164 L 393.76535 420.0164 L 367.51434 420.0164 Q 367.51434 420.0164 367.51434 446.2674 L 367.51434 446.2674 L 341.2633 446.2674 Q 341.2633 472.51843 288.76126 498.76944 L 262.51022 525.02045 L 236.25922 525.02045 Q 236.25922 525.02045 210.0082 472.51843 L 183.75717 446.2674 L 183.75717 446.2674 Q 183.75717 446.2674 157.50615 420.0164 L 131.25511 393.76535 L 131.25511 367.51434 Q 131.25511 367.51434 105.0041 367.51434 L 105.0041 393.76535 L 105.0041 393.76535 L 78.753075 393.76535 L 78.753075 367.51434 Q 78.753075 341.2633 78.753075 236.25922 Q 78.753075 131.25511 52.50205 52.50205 z" svg:height="5.2502046mm" draw:style-name="style-238" svg:viewBox="0.0 0.0 420.0164 525.02045" svg:width="4.200164mm" svg:x="286.39868mm" svg:y="150.68088mm"/>
          <draw:path svg:d="M 26.251024 0.0 L 26.251024 0.0 L 26.251024 0.0 L 26.251024 0.0 L 52.50205 26.251024 L 78.753075 52.50205 L 78.753075 52.50205 L 105.0041 52.50205 L 105.0041 52.50205 L 105.0041 52.50205 L 341.2633 157.50615 Q 577.5225 210.0082 577.5225 236.25922 L 603.77356 236.25922 L 630.0246 236.25922 L 656.2756 262.51022 L 682.5266 262.51022 L 735.0287 262.51022 L 735.0287 262.51022 L 735.0287 262.51022 L 787.5307 288.76126 L 813.78174 315.0123 L 840.0328 315.0123 L 892.5348 315.0123 L 918.7858 341.2633 L 945.03687 367.51434 L 1050.0409 393.76535 Q 1181.296 420.0164 1207.5471 446.2674 L 1233.7981 446.2674 L 1233.7981 472.51843 Q 1233.7981 498.76944 1181.296 498.76944 L 1128.7941 472.51843 L 1128.7941 472.51843 L 1102.543 472.51843 L 1102.543 472.51843 L 1102.543 472.51843 L 1102.543 498.76944 L 1102.543 498.76944 L 1076.292 498.76944 L 1076.292 525.02045 L 1076.292 525.02045 L 1102.543 525.02045 L 1102.543 551.2715 L 1102.543 577.5225 L 1050.0409 577.5225 Q 1023.7899 577.5225 945.03687 551.2715 Q 840.0328 525.02045 472.51843 420.0164 L 78.753075 315.0123 L 52.50205 288.76126 L 26.251024 262.51022 L 26.251024 262.51022 L 0.0 262.51022 L 0.0 262.51022 L 0.0 262.51022 L 0.0 131.25511 Q 0.0 0.0 26.251024 0.0 z" svg:height="5.775225mm" draw:style-name="style-239" svg:viewBox="0.0 0.0 1233.7981 577.5225" svg:width="12.337981mm" svg:x="14.700573mm" svg:y="98.70385mm"/>
          <draw:path svg:d="M 26.251024 315.0123 L 52.50205 26.251024 L 78.753075 26.251024 Q 105.0041 26.251024 105.0041 -1.8189894E-12 L 105.0041 -1.8189894E-12 L 262.51022 -1.8189894E-12 Q 420.0164 -1.8189894E-12 446.2674 78.753075 Q 446.2674 131.25511 472.51843 131.25511 L 472.51843 131.25511 L 472.51843 157.50615 L 498.76944 183.75717 L 498.76944 183.75717 L 498.76944 183.75717 L 498.76944 210.0082 L 498.76944 210.0082 L 525.02045 210.0082 L 525.02045 236.25922 L 525.02045 236.25922 L 551.2715 236.25922 L 551.2715 236.25922 L 551.2715 236.25922 L 551.2715 262.51022 L 551.2715 262.51022 L 577.5225 262.51022 L 577.5225 288.76126 L 577.5225 288.76126 L 603.77356 288.76126 L 603.77356 288.76126 L 603.77356 288.76126 L 603.77356 315.0123 L 603.77356 315.0123 L 630.0246 315.0123 L 630.0246 341.2633 L 656.2756 341.2633 L 656.2756 341.2633 L 656.2756 393.76535 L 656.2756 420.0164 L 577.5225 472.51843 Q 498.76944 551.2715 446.2674 551.2715 L 393.76535 551.2715 L 393.76535 577.5225 Q 393.76535 577.5225 367.51434 656.2756 L 341.2633 708.77765 L 341.2633 787.5307 L 341.2633 866.2838 L 446.2674 918.7858 Q 551.2715 997.5389 551.2715 971.2879 Q 551.2715 945.03687 577.5225 945.03687 L 603.77356 945.03687 L 603.77356 971.2879 Q 603.77356 997.5389 577.5225 1076.292 L 551.2715 1181.296 L 551.2715 1181.296 L 551.2715 1181.296 L 551.2715 1233.7981 Q 551.2715 1233.7981 630.0246 1286.3002 Q 708.77765 1338.8022 708.77765 1365.0532 L 735.0287 1365.0532 L 735.0287 1391.3043 L 735.0287 1391.3043 L 735.0287 1391.3043 L 735.0287 1391.3043 L 761.27966 1417.5553 L 761.27966 1417.5553 L 761.27966 1443.8063 L 761.27966 1470.0574 L 735.0287 1470.0574 L 708.77765 1470.0574 L 682.5266 1470.0574 L 656.2756 1496.3083 L 446.2674 1522.5593 Q 236.25922 1548.8104 183.75717 1575.0614 Q 131.25511 1601.3125 78.753075 1601.3125 L 26.251024 1601.3125 L 26.251024 1601.3125 L 26.251024 1575.0614 L 0.0 1128.7941 L 0.0 708.77765 L 0.0 656.2756 Q 26.251024 630.0246 26.251024 315.0123 z" svg:height="16.013124mm" draw:style-name="style-240" svg:viewBox="0.0 0.0 761.27966 1601.3125" svg:width="7.612797mm" svg:x="13.913043mm" svg:y="143.5931mm"/>
          <draw:path svg:d="M -3.6379788E-12 577.5225 L -3.6379788E-12 0.0 L -3.6379788E-12 0.0 L 26.251024 0.0 L 26.251024 0.0 L 26.251024 0.0 L 78.753075 0.0 L 105.0041 0.0 L 131.25511 0.0 L 131.25511 0.0 L 131.25511 420.0164 Q 131.25511 866.2838 105.0041 997.5389 L 105.0041 1155.045 L 78.753075 1155.045 Q 78.753075 1155.045 78.753075 1181.296 L 78.753075 1181.296 L 52.50205 1181.296 Q 52.50205 1207.5471 26.251024 1181.296 L -3.6379788E-12 1181.296 L -3.6379788E-12 577.5225 z" svg:height="11.812961mm" draw:style-name="style-241" svg:viewBox="0.0 0.0 131.25511 1181.296" svg:width="1.3125511mm" svg:x="297.94913mm" svg:y="177.45692mm"/>
          <draw:path svg:d="M 52.50205 1.8189894E-12 Q 78.753075 -26.251024 105.0041 52.50205 Q 105.0041 131.25511 52.50205 157.50615 Q -26.251024 157.50615 0.0 78.753075 Q 0.0 1.8189894E-12 52.50205 1.8189894E-12 z" svg:height="1.5750614mm" draw:style-name="style-242" svg:viewBox="0.0 0.0 105.0041 157.50615" svg:width="1.050041mm" svg:x="293.48645mm" svg:y="93.97867mm"/>
          <draw:path svg:d="M 236.25922 0.0 L 236.25922 0.0 L 236.25922 0.0 L 262.51022 0.0 L 262.51022 0.0 L 262.51022 26.251024 L 315.0123 26.251024 Q 367.51434 52.50205 420.0164 131.25511 Q 446.2674 236.25922 472.51843 236.25922 Q 498.76944 236.25922 525.02045 210.0082 Q 525.02045 183.75717 577.5225 262.51022 Q 603.77356 341.2633 603.77356 315.0123 Q 630.0246 315.0123 630.0246 393.76535 L 630.0246 446.2674 L 656.2756 446.2674 L 682.5266 446.2674 L 682.5266 446.2674 Q 682.5266 446.2674 630.0246 472.51843 Q 577.5225 498.76944 577.5225 603.77356 L 577.5225 708.77765 L 577.5225 708.77765 Q 551.2715 708.77765 525.02045 735.0287 Q 498.76944 761.27966 472.51843 813.78174 L 472.51843 866.2838 L 446.2674 866.2838 L 446.2674 866.2838 L 420.0164 892.5348 L 393.76535 892.5348 L 393.76535 866.2838 L 367.51434 840.0328 L 367.51434 840.0328 L 367.51434 840.0328 L 367.51434 813.78174 L 367.51434 787.5307 L 367.51434 761.27966 Q 367.51434 761.27966 262.51022 656.2756 L 157.50615 551.2715 L 210.0082 551.2715 Q 236.25922 551.2715 210.0082 525.02045 Q 183.75717 498.76944 157.50615 446.2674 Q 157.50615 393.76535 78.753075 393.76535 L 26.251024 393.76535 L 3.6379788E-12 393.76535 Q 3.6379788E-12 393.76535 3.6379788E-12 367.51434 L 3.6379788E-12 367.51434 L 3.6379788E-12 367.51434 Q 3.6379788E-12 367.51434 52.50205 341.2633 Q 78.753075 288.76126 52.50205 210.0082 L 52.50205 131.25511 L 26.251024 131.25511 L 3.6379788E-12 131.25511 L 3.6379788E-12 105.0041 L 3.6379788E-12 78.753075 L 26.251024 78.753075 L 52.50205 78.753075 L 105.0041 105.0041 Q 131.25511 105.0041 157.50615 78.753075 Q 157.50615 26.251024 210.0082 26.251024 Q 236.25922 26.251024 236.25922 0.0 z" svg:height="8.925348mm" draw:style-name="style-243" svg:viewBox="0.0 0.0 682.5266 892.5348" svg:width="6.8252664mm" svg:x="275.63574mm" svg:y="83.215744mm"/>
          <draw:path svg:d="M 78.753075 78.753075 L 105.0041 0.0 L 131.25511 26.251024 Q 157.50615 52.50205 210.0082 105.0041 Q 262.51022 157.50615 262.51022 131.25511 Q 262.51022 105.0041 262.51022 157.50615 Q 262.51022 236.25922 288.76126 236.25922 L 315.0123 236.25922 L 315.0123 262.51022 L 315.0123 262.51022 L 315.0123 262.51022 Q 288.76126 262.51022 262.51022 288.76126 Q 210.0082 315.0123 236.25922 315.0123 Q 262.51022 315.0123 262.51022 341.2633 Q 262.51022 367.51434 210.0082 420.0164 Q 157.50615 446.2674 105.0041 420.0164 L 52.50205 420.0164 L 52.50205 420.0164 Q 52.50205 420.0164 26.251024 393.76535 Q 3.6379788E-12 367.51434 26.251024 367.51434 Q 52.50205 341.2633 26.251024 315.0123 Q 3.6379788E-12 315.0123 3.6379788E-12 288.76126 L 3.6379788E-12 262.51022 L 26.251024 262.51022 L 26.251024 262.51022 L 26.251024 236.25922 L 52.50205 236.25922 L 52.50205 210.0082 Q 52.50205 157.50615 78.753075 78.753075 z" svg:height="4.200164mm" draw:style-name="style-244" svg:viewBox="0.0 0.0 315.0123 420.0164" svg:width="3.150123mm" svg:x="255.15996mm" svg:y="118.12961mm"/>
          <draw:path svg:d="M 393.76535 78.753075 L 420.0164 0.0 L 420.0164 131.25511 L 420.0164 262.51022 L 420.0164 262.51022 Q 420.0164 262.51022 393.76535 315.0123 Q 393.76535 367.51434 315.0123 393.76535 Q 262.51022 393.76535 262.51022 367.51434 Q 262.51022 341.2633 210.0082 341.2633 Q 183.75717 341.2633 183.75717 315.0123 Q 183.75717 288.76126 157.50615 288.76126 Q 131.25511 288.76126 131.25511 262.51022 Q 131.25511 236.25922 78.753075 236.25922 L 26.251024 262.51022 L 26.251024 236.25922 Q 3.6379788E-12 236.25922 26.251024 183.75717 Q 26.251024 157.50615 3.6379788E-12 157.50615 Q -52.50205 131.25511 26.251024 131.25511 L 105.0041 131.25511 L 105.0041 105.0041 L 105.0041 78.753075 L 131.25511 131.25511 Q 157.50615 183.75717 210.0082 210.0082 Q 236.25922 236.25922 262.51022 236.25922 L 288.76126 236.25922 L 315.0123 262.51022 L 367.51434 262.51022 L 367.51434 210.0082 Q 367.51434 157.50615 393.76535 78.753075 z" svg:height="3.9376535mm" draw:style-name="style-245" svg:viewBox="0.0 0.0 420.0164 393.76535" svg:width="4.200164mm" svg:x="187.95734mm" svg:y="112.09187mm"/>
          <draw:path svg:d="M 2493.8472 52.50205 L 2520.0984 52.50205 L 2520.0984 52.50205 L 2520.0984 78.753075 L 2572.6003 78.753075 L 2625.1023 78.753075 L 2625.1023 105.0041 L 2651.3535 131.25511 L 2651.3535 131.25511 L 2651.3535 131.25511 L 2651.3535 157.50615 L 2651.3535 157.50615 L 2677.6045 157.50615 L 2677.6045 183.75717 L 2703.8555 183.75717 L 2703.8555 183.75717 L 2703.8555 157.50615 L 2703.8555 157.50615 L 2808.8596 183.75717 Q 2913.8635 236.25922 3176.3738 236.25922 Q 3465.1353 262.51022 3438.884 288.76126 Q 3438.884 341.2633 3675.1433 288.76126 Q 3911.4026 288.76126 3911.4026 262.51022 Q 3911.4026 262.51022 3937.6536 262.51022 L 3937.6536 262.51022 L 3937.6536 262.51022 L 3937.6536 288.76126 L 3963.9045 288.76126 L 3963.9045 288.76126 L 3963.9045 288.76126 Q 3963.9045 288.76126 3963.9045 315.0123 L 3990.1555 315.0123 L 3990.1555 315.0123 L 4016.4067 315.0123 L 4016.4067 341.2633 L 4016.4067 367.51434 L 4042.6577 367.51434 L 4042.6577 393.76535 L 4095.1597 393.76535 Q 4173.9126 393.76535 4331.419 420.0164 Q 4488.9253 446.2674 4541.4272 420.0164 Q 4567.678 393.76535 4672.682 420.0164 Q 4777.6865 446.2674 4803.9375 420.0164 L 4856.4395 420.0164 L 4856.4395 420.0164 Q 4856.4395 446.2674 4856.4395 446.2674 L 4882.6904 446.2674 L 4856.4395 472.51843 Q 4856.4395 498.76944 4856.4395 498.76944 L 4856.4395 498.76944 L 4882.6904 498.76944 L 4882.6904 498.76944 L 4908.9414 525.02045 L 4961.4434 525.02045 L 4961.4434 551.2715 L 4961.4434 577.5225 L 4987.6943 577.5225 L 5013.9453 603.77356 L 5013.9453 603.77356 L 5013.9453 603.77356 L 5040.197 603.77356 L 5040.197 603.77356 L 5066.4478 630.0246 L 5118.9497 630.0246 L 5118.9497 656.2756 Q 5118.9497 708.77765 5118.9497 708.77765 Q 5118.9497 735.0287 5118.9497 761.27966 Q 5145.2007 813.78174 5118.9497 813.78174 Q 5066.4478 813.78174 5066.4478 813.78174 L 5066.4478 813.78174 L 5040.197 866.2838 L 5040.197 892.5348 L 5066.4478 892.5348 Q 5118.9497 918.7858 5171.4517 918.7858 L 5223.9536 918.7858 L 5223.9536 945.03687 L 5223.9536 945.03687 L 5250.2046 971.2879 L 5276.4556 997.5389 L 5276.4556 1023.7899 L 5276.4556 1050.0409 L 5250.2046 1050.0409 Q 5223.9536 1076.292 5171.4517 1076.292 L 5092.6987 1076.292 L 5092.6987 1076.292 L 5118.9497 1076.292 L 5118.9497 1076.292 L 5118.9497 1076.292 L 5171.4517 1102.543 Q 5223.9536 1102.543 5223.9536 1128.7941 L 5223.9536 1181.296 L 5250.2046 1207.5471 L 5276.4556 1233.7981 L 5276.4556 1260.0492 L 5276.4556 1286.3002 L 5250.2046 1286.3002 L 5223.9536 1286.3002 L 5171.4517 1260.0492 L 5145.2007 1233.7981 L 5118.9497 1233.7981 Q 5092.6987 1233.7981 5066.4478 1260.0492 Q 5013.9453 1286.3002 4908.9414 1286.3002 L 4830.1885 1286.3002 L 4803.9375 1286.3002 Q 4803.9375 1286.3002 4803.9375 1286.3002 L 4777.6865 1286.3002 L 4777.6865 1286.3002 Q 4751.4355 1260.0492 4751.4355 1260.0492 L 4751.4355 1260.0492 L 4751.4355 1260.0492 Q 4725.184 1233.7981 4698.933 1233.7981 Q 4672.682 1233.7981 4672.682 1260.0492 Q 4672.682 1286.3002 4383.921 1260.0492 Q 4068.9087 1233.7981 3780.1475 1260.0492 L 3491.3862 1286.3002 L 3465.1353 1286.3002 L 3438.884 1286.3002 L 3412.633 1312.5511 L 3386.382 1312.5511 L 3386.382 1312.5511 Q 3360.131 1286.3002 2966.3657 1286.3002 L 2598.8513 1286.3002 L 2546.3494 1286.3002 Q 2467.5962 1286.3002 1837.5717 1312.5511 L 1207.5471 1338.8022 L 1128.7941 1365.0532 L 1023.7899 1391.3043 L 1023.7899 1391.3043 L 1023.7899 1391.3043 L 971.2879 1391.3043 Q 892.5348 1391.3043 787.5307 1391.3043 Q 682.5266 1391.3043 577.5225 1338.8022 Q 472.51843 1286.3002 420.0164 1181.296 L 367.51434 1102.543 L 367.51434 1023.7899 Q 341.2633 918.7858 341.2633 866.2838 Q 315.0123 787.5307 236.25922 761.27966 L 157.50615 761.27966 L 157.50615 761.27966 L 183.75717 735.0287 L 183.75717 735.0287 L 183.75717 708.77765 L 183.75717 708.77765 L 183.75717 708.77765 L 157.50615 708.77765 Q 157.50615 708.77765 105.0041 656.2756 L 78.753075 603.77356 L 52.50205 603.77356 L 52.50205 603.77356 L 52.50205 577.5225 L 26.251024 577.5225 L 26.251024 551.2715 L 26.251024 525.02045 L 52.50205 525.02045 L 52.50205 498.76944 L 52.50205 498.76944 L 26.251024 498.76944 L 26.251024 498.76944 L 26.251024 498.76944 L 26.251024 472.51843 L 26.251024 472.51843 L 0.0 472.51843 L 0.0 446.2674 L 78.753075 446.2674 L 131.25511 446.2674 L 183.75717 446.2674 Q 210.0082 446.2674 288.76126 420.0164 L 367.51434 393.76535 L 393.76535 393.76535 Q 393.76535 393.76535 603.77356 393.76535 Q 840.0328 393.76535 840.0328 420.0164 Q 866.2838 446.2674 866.2838 420.0164 Q 892.5348 393.76535 918.7858 446.2674 Q 918.7858 472.51843 1023.7899 446.2674 Q 1102.543 393.76535 1102.543 420.0164 Q 1128.7941 446.2674 1128.7941 446.2674 Q 1128.7941 420.0164 1286.3002 393.76535 Q 1417.5553 341.2633 1496.3083 341.2633 Q 1575.0614 341.2633 1575.0614 341.2633 Q 1601.3125 315.0123 1627.5635 236.25922 Q 1680.0656 157.50615 1706.3165 157.50615 Q 1732.5676 157.50615 1732.5676 131.25511 Q 1732.5676 105.0041 1758.8186 78.753075 L 1811.3207 78.753075 L 1811.3207 78.753075 L 1811.3207 78.753075 L 1811.3207 52.50205 L 1811.3207 52.50205 L 1837.5717 52.50205 L 1837.5717 78.753075 L 1863.8226 78.753075 L 1863.8226 78.753075 L 1863.8226 52.50205 L 1863.8226 52.50205 L 1890.0737 52.50205 L 1890.0737 26.251024 L 1890.0737 26.251024 L 1890.0737 26.251024 L 1916.3247 -3.6379788E-12 Q 1916.3247 -26.251024 2126.333 -3.6379788E-12 Q 2310.09 26.251024 2362.592 26.251024 Q 2415.0942 26.251024 2441.3452 78.753075 Q 2441.3452 105.0041 2467.5962 78.753075 Q 2467.5962 52.50205 2493.8472 52.50205 z M 1785.0696 131.25511 L 1811.3207 131.25511 L 1811.3207 131.25511 L 1811.3207 131.25511 L 1811.3207 131.25511 Q 1785.0696 131.25511 1785.0696 131.25511 z M 3701.3943 367.51434 Q 3727.6453 341.2633 3753.8965 341.2633 Q 3806.3984 341.2633 3806.3984 367.51434 L 3806.3984 393.76535 L 3753.8965 393.76535 Q 3675.1433 393.76535 3701.3943 367.51434 z M 4646.431 472.51843 Q 4646.431 472.51843 4672.682 472.51843 Q 4672.682 498.76944 4646.431 498.76944 Q 4646.431 498.76944 4646.431 472.51843 z M 4935.1924 735.0287 L 4935.1924 708.77765 L 4987.6943 708.77765 L 5040.197 708.77765 L 5066.4478 735.0287 Q 5066.4478 761.27966 5040.197 761.27966 L 5013.9453 761.27966 L 5013.9453 735.0287 L 5013.9453 735.0287 L 4987.6943 735.0287 L 4987.6943 761.27966 L 4961.4434 761.27966 L 4961.4434 761.27966 L 4961.4434 735.0287 L 4961.4434 735.0287 L 4935.1924 735.0287 z" svg:height="13.913043mm" draw:style-name="style-246" svg:viewBox="0.0 0.0 5276.4556 1391.3043" svg:width="52.764557mm" svg:x="13.388022mm" svg:y="189.7949mm"/>
          <draw:path svg:d="M 0.0 52.50205 Q 0.0 -26.251024 52.50205 0.0 Q 105.0041 26.251024 78.753075 52.50205 Q 52.50205 78.753075 52.50205 105.0041 Q 52.50205 131.25511 26.251024 105.0041 Q 0.0 105.0041 0.0 52.50205 z" svg:height="1.050041mm" draw:style-name="style-247" svg:viewBox="0.0 0.0 78.753075 105.0041" svg:width="0.7875307mm" svg:x="80.85316mm" svg:y="94.7662mm"/>
          <draw:path svg:d="M 315.0123 52.50205 L 315.0123 52.50205 L 341.2633 78.753075 Q 367.51434 131.25511 367.51434 288.76126 L 367.51434 420.0164 L 367.51434 603.77356 Q 367.51434 787.5307 341.2633 813.78174 L 315.0123 866.2838 L 315.0123 918.7858 L 315.0123 997.5389 L 315.0123 997.5389 L 288.76126 997.5389 L 288.76126 971.2879 Q 262.51022 971.2879 262.51022 971.2879 L 262.51022 971.2879 L 262.51022 997.5389 L 262.51022 997.5389 L 236.25922 997.5389 Q 210.0082 971.2879 157.50615 892.5348 Q 105.0041 813.78174 78.753075 813.78174 L 26.251024 840.0328 L 26.251024 840.0328 Q 26.251024 813.78174 52.50205 813.78174 Q 78.753075 813.78174 78.753075 735.0287 L 78.753075 656.2756 L 78.753075 656.2756 Q 52.50205 630.0246 52.50205 603.77356 Q 52.50205 551.2715 78.753075 551.2715 Q 105.0041 551.2715 105.0041 525.02045 Q 105.0041 498.76944 26.251024 498.76944 Q -26.251024 525.02045 3.6379788E-12 472.51843 L 3.6379788E-12 420.0164 L 3.6379788E-12 393.76535 Q 3.6379788E-12 341.2633 26.251024 341.2633 Q 52.50205 341.2633 26.251024 262.51022 Q 3.6379788E-12 183.75717 78.753075 157.50615 Q 131.25511 131.25511 131.25511 78.753075 L 131.25511 0.0 L 157.50615 0.0 Q 157.50615 26.251024 210.0082 0.0 Q 236.25922 -26.251024 262.51022 0.0 Q 288.76126 0.0 288.76126 26.251024 Q 315.0123 52.50205 315.0123 52.50205 z" svg:height="9.9753895mm" draw:style-name="style-248" svg:viewBox="0.0 0.0 367.51434 997.5389" svg:width="3.6751432mm" svg:x="246.75963mm" svg:y="126.267426mm"/>
          <draw:path svg:d="M 183.75717 26.251024 L 236.25922 0.0 L 262.51022 0.0 Q 288.76126 0.0 288.76126 52.50205 Q 315.0123 131.25511 367.51434 131.25511 Q 446.2674 157.50615 446.2674 157.50615 L 446.2674 157.50615 L 472.51843 183.75717 Q 498.76944 236.25922 472.51843 236.25922 Q 446.2674 210.0082 446.2674 262.51022 L 446.2674 315.0123 L 446.2674 341.2633 L 446.2674 393.76535 L 472.51843 393.76535 L 472.51843 393.76535 L 472.51843 420.0164 L 446.2674 420.0164 L 446.2674 420.0164 L 446.2674 446.2674 L 472.51843 446.2674 L 498.76944 446.2674 L 498.76944 498.76944 L 498.76944 525.02045 L 525.02045 525.02045 L 525.02045 525.02045 L 551.2715 551.2715 Q 603.77356 577.5225 603.77356 603.77356 Q 630.0246 603.77356 603.77356 630.0246 L 577.5225 630.0246 L 577.5225 630.0246 L 551.2715 630.0246 L 551.2715 656.2756 L 551.2715 682.5266 L 525.02045 682.5266 L 525.02045 656.2756 L 472.51843 656.2756 Q 420.0164 656.2756 420.0164 682.5266 L 393.76535 708.77765 L 393.76535 708.77765 L 393.76535 708.77765 L 393.76535 682.5266 L 393.76535 682.5266 L 367.51434 682.5266 L 367.51434 682.5266 L 367.51434 656.2756 Q 341.2633 656.2756 341.2633 682.5266 Q 341.2633 708.77765 262.51022 708.77765 Q 183.75717 708.77765 183.75717 682.5266 Q 183.75717 656.2756 157.50615 682.5266 L 131.25511 708.77765 L 131.25511 682.5266 L 131.25511 656.2756 L 105.0041 656.2756 L 105.0041 656.2756 L 52.50205 630.0246 L 0.0 630.0246 L 0.0 603.77356 L 0.0 577.5225 L 0.0 577.5225 L 26.251024 577.5225 L 26.251024 551.2715 Q 26.251024 525.02045 26.251024 498.76944 L 26.251024 498.76944 L 78.753075 472.51843 Q 105.0041 472.51843 131.25511 393.76535 Q 131.25511 315.0123 157.50615 315.0123 Q 183.75717 315.0123 183.75717 183.75717 Q 157.50615 52.50205 183.75717 26.251024 z" svg:height="7.0877767mm" draw:style-name="style-249" svg:viewBox="0.0 0.0 603.77356 708.77765" svg:width="6.0377355mm" svg:x="58.014763mm" svg:y="142.54306mm"/>
          <draw:path svg:d="M 183.75717 0.0 L 183.75717 0.0 L 498.76944 0.0 Q 813.78174 26.251024 945.03687 52.50205 Q 1102.543 52.50205 1102.543 78.753075 Q 1102.543 105.0041 1128.7941 105.0041 Q 1155.045 105.0041 1155.045 78.753075 Q 1155.045 52.50205 1233.7981 52.50205 L 1286.3002 52.50205 L 1286.3002 52.50205 L 1286.3002 52.50205 L 1312.5511 78.753075 Q 1338.8022 78.753075 1338.8022 105.0041 Q 1338.8022 157.50615 1312.5511 157.50615 Q 1286.3002 157.50615 1286.3002 210.0082 L 1286.3002 236.25922 L 1233.7981 236.25922 Q 1207.5471 210.0082 656.2756 210.0082 L 131.25511 210.0082 L 131.25511 262.51022 L 131.25511 288.76126 L 105.0041 288.76126 L 105.0041 288.76126 L 105.0041 210.0082 L 105.0041 157.50615 L 105.0041 157.50615 L 105.0041 131.25511 L 105.0041 105.0041 L 78.753075 105.0041 L 78.753075 105.0041 L 78.753075 105.0041 L 78.753075 105.0041 L 52.50205 105.0041 L 26.251024 78.753075 L 1.8189894E-12 52.50205 L 78.753075 52.50205 Q 183.75717 0.0 183.75717 0.0 z" svg:height="2.8876126mm" draw:style-name="style-250" svg:viewBox="0.0 0.0 1338.8022 288.76126" svg:width="13.388022mm" svg:x="124.69236mm" svg:y="57.75225mm"/>
          <draw:path svg:d="M 761.27966 9.094947E-13 L 761.27966 9.094947E-13 L 813.78174 26.251024 Q 866.2838 26.251024 866.2838 78.753075 Q 866.2838 105.0041 892.5348 105.0041 L 918.7858 78.753075 L 997.5389 78.753075 Q 1076.292 78.753075 1076.292 52.50205 L 1102.543 52.50205 L 1155.045 78.753075 Q 1181.296 78.753075 1207.5471 131.25511 Q 1207.5471 157.50615 1260.0492 157.50615 Q 1312.5511 183.75717 1312.5511 183.75717 L 1312.5511 183.75717 L 1286.3002 183.75717 Q 1260.0492 183.75717 1260.0492 236.25922 Q 1233.7981 262.51022 1233.7981 236.25922 Q 1207.5471 236.25922 1181.296 262.51022 Q 1181.296 288.76126 1155.045 288.76126 Q 1128.7941 288.76126 1102.543 393.76535 Q 1076.292 472.51843 1076.292 498.76944 Q 1076.292 551.2715 1050.0409 551.2715 Q 1023.7899 551.2715 997.5389 603.77356 Q 971.2879 630.0246 997.5389 656.2756 Q 1023.7899 708.77765 1023.7899 787.5307 L 1023.7899 866.2838 L 997.5389 866.2838 L 997.5389 866.2838 L 997.5389 892.5348 L 997.5389 892.5348 L 997.5389 892.5348 Q 997.5389 918.7858 1023.7899 918.7858 L 1023.7899 918.7858 L 1023.7899 918.7858 Q 1023.7899 945.03687 997.5389 971.2879 Q 997.5389 1023.7899 971.2879 1023.7899 Q 945.03687 1023.7899 918.7858 1076.292 L 892.5348 1155.045 L 892.5348 1181.296 Q 892.5348 1207.5471 840.0328 1233.7981 L 761.27966 1286.3002 L 761.27966 1312.5511 L 761.27966 1338.8022 L 735.0287 1365.0532 L 735.0287 1391.3043 L 708.77765 1391.3043 L 708.77765 1391.3043 L 708.77765 1365.0532 L 708.77765 1365.0532 L 682.5266 1312.5511 L 656.2756 1260.0492 L 656.2756 1260.0492 L 656.2756 1233.7981 L 656.2756 1233.7981 L 682.5266 1233.7981 L 708.77765 1233.7981 L 735.0287 1233.7981 L 735.0287 1207.5471 L 761.27966 1207.5471 L 761.27966 1181.296 Q 761.27966 1155.045 787.5307 1155.045 L 813.78174 1128.7941 L 813.78174 1128.7941 L 813.78174 1128.7941 L 787.5307 1128.7941 L 787.5307 1128.7941 L 787.5307 1102.543 L 761.27966 1102.543 L 761.27966 1102.543 L 761.27966 1076.292 L 735.0287 1076.292 L 708.77765 1076.292 L 656.2756 1050.0409 L 630.0246 1050.0409 L 630.0246 1076.292 L 656.2756 1128.7941 L 656.2756 1155.045 L 656.2756 1181.296 L 630.0246 1181.296 Q 603.77356 1181.296 551.2715 1155.045 L 472.51843 1128.7941 L 472.51843 1181.296 L 472.51843 1207.5471 L 498.76944 1233.7981 Q 551.2715 1260.0492 525.02045 1260.0492 Q 525.02045 1286.3002 551.2715 1286.3002 L 577.5225 1286.3002 L 577.5225 1312.5511 L 577.5225 1312.5511 L 551.2715 1312.5511 L 551.2715 1338.8022 L 551.2715 1338.8022 L 551.2715 1338.8022 L 525.02045 1338.8022 L 525.02045 1338.8022 L 498.76944 1338.8022 Q 472.51843 1338.8022 420.0164 1365.0532 Q 367.51434 1391.3043 367.51434 1365.0532 Q 341.2633 1338.8022 315.0123 1338.8022 Q 262.51022 1338.8022 183.75717 1391.3043 L 131.25511 1417.5553 L 131.25511 1391.3043 Q 131.25511 1338.8022 105.0041 1338.8022 Q 105.0041 1338.8022 78.753075 1338.8022 L 78.753075 1365.0532 L 52.50205 1365.0532 L 52.50205 1365.0532 L 52.50205 1365.0532 L 52.50205 1391.3043 L 26.251024 1391.3043 L 0.0 1391.3043 L 0.0 1365.0532 L 0.0 1365.0532 L 0.0 1365.0532 L 0.0 1338.8022 L 0.0 1338.8022 L 26.251024 1338.8022 L 26.251024 1338.8022 L 26.251024 1338.8022 L 26.251024 1312.5511 L 26.251024 1312.5511 L 26.251024 1286.3002 L 26.251024 1286.3002 L 26.251024 1286.3002 L 26.251024 1286.3002 L 26.251024 1286.3002 Q 26.251024 1286.3002 26.251024 1233.7981 Q 26.251024 1207.5471 78.753075 1128.7941 Q 78.753075 1076.292 105.0041 1050.0409 Q 131.25511 1023.7899 105.0041 1023.7899 Q 78.753075 1023.7899 131.25511 971.2879 Q 157.50615 971.2879 131.25511 945.03687 Q 105.0041 945.03687 105.0041 918.7858 Q 105.0041 892.5348 131.25511 892.5348 Q 157.50615 866.2838 157.50615 866.2838 Q 131.25511 840.0328 105.0041 813.78174 Q 78.753075 761.27966 105.0041 735.0287 Q 131.25511 682.5266 78.753075 656.2756 L 52.50205 656.2756 L 52.50205 630.0246 L 52.50205 603.77356 L 131.25511 603.77356 Q 210.0082 603.77356 210.0082 603.77356 L 236.25922 603.77356 L 262.51022 551.2715 Q 315.0123 525.02045 288.76126 472.51843 Q 288.76126 446.2674 315.0123 420.0164 Q 341.2633 393.76535 367.51434 367.51434 L 367.51434 341.2633 L 367.51434 341.2633 Q 393.76535 341.2633 393.76535 341.2633 L 393.76535 341.2633 L 498.76944 288.76126 Q 603.77356 262.51022 603.77356 183.75717 Q 577.5225 131.25511 603.77356 131.25511 Q 656.2756 105.0041 656.2756 78.753075 Q 656.2756 52.50205 708.77765 26.251024 Q 735.0287 26.251024 761.27966 9.094947E-13 z M 498.76944 840.0328 Q 551.2715 813.78174 551.2715 866.2838 Q 577.5225 918.7858 551.2715 918.7858 Q 525.02045 918.7858 525.02045 971.2879 Q 525.02045 997.5389 498.76944 997.5389 Q 446.2674 997.5389 446.2674 918.7858 Q 446.2674 866.2838 498.76944 840.0328 z M 892.5348 1050.0409 Q 892.5348 1023.7899 892.5348 1023.7899 Q 918.7858 1023.7899 918.7858 1023.7899 Q 918.7858 1050.0409 892.5348 1050.0409 z" svg:height="14.175553mm" draw:style-name="style-251" svg:viewBox="0.0 0.0 1312.5511 1417.5553" svg:width="13.125512mm" svg:x="271.6981mm" svg:y="66.94011mm"/>
          <draw:path svg:d="M 105.0041 0.0 L 131.25511 0.0 L 131.25511 315.0123 L 131.25511 656.2756 L 105.0041 656.2756 L 105.0041 630.0246 L 105.0041 630.0246 L 105.0041 630.0246 L 78.753075 603.77356 L 52.50205 577.5225 L 52.50205 577.5225 L 52.50205 577.5225 L 52.50205 551.2715 L 52.50205 551.2715 L 26.251024 551.2715 L 26.251024 577.5225 L 26.251024 577.5225 L 0.0 577.5225 L 0.0 577.5225 L 0.0 577.5225 L 0.0 525.02045 Q 0.0 498.76944 26.251024 262.51022 L 26.251024 52.50205 L 26.251024 52.50205 L 26.251024 26.251024 L 52.50205 26.251024 Q 78.753075 52.50205 78.753075 26.251024 L 105.0041 26.251024 L 105.0041 26.251024 Q 105.0041 0.0 105.0041 0.0 z" svg:height="6.562756mm" draw:style-name="style-252" svg:viewBox="0.0 0.0 131.25511 656.2756" svg:width="1.3125511mm" svg:x="297.6866mm" svg:y="189.00737mm"/>
          <draw:path svg:d="M 78.753075 26.251024 L 78.753075 1.8189894E-12 L 131.25511 26.251024 Q 183.75717 26.251024 210.0082 78.753075 Q 236.25922 131.25511 288.76126 131.25511 Q 341.2633 131.25511 341.2633 157.50615 Q 367.51434 183.75717 393.76535 183.75717 Q 420.0164 183.75717 446.2674 183.75717 L 446.2674 183.75717 L 446.2674 183.75717 L 472.51843 183.75717 L 472.51843 236.25922 L 472.51843 288.76126 L 498.76944 288.76126 L 525.02045 288.76126 L 551.2715 288.76126 L 577.5225 288.76126 L 577.5225 288.76126 L 551.2715 288.76126 L 551.2715 341.2633 Q 551.2715 393.76535 577.5225 393.76535 L 577.5225 393.76535 L 577.5225 446.2674 Q 551.2715 472.51843 551.2715 498.76944 Q 551.2715 525.02045 498.76944 551.2715 Q 446.2674 551.2715 446.2674 498.76944 Q 446.2674 472.51843 341.2633 498.76944 L 236.25922 498.76944 L 236.25922 498.76944 L 236.25922 498.76944 L 210.0082 498.76944 L 210.0082 498.76944 L 210.0082 498.76944 Q 183.75717 472.51843 183.75717 472.51843 L 183.75717 472.51843 L 183.75717 446.2674 Q 183.75717 446.2674 105.0041 393.76535 L 52.50205 341.2633 L 52.50205 341.2633 L 26.251024 315.0123 L 26.251024 315.0123 L 26.251024 288.76126 L 26.251024 288.76126 L 26.251024 288.76126 L 52.50205 288.76126 L 52.50205 262.51022 L 52.50205 236.25922 L 26.251024 210.0082 L 26.251024 183.75717 L 26.251024 157.50615 L 52.50205 157.50615 L 52.50205 131.25511 L 26.251024 131.25511 Q 0.0 131.25511 0.0 78.753075 Q 0.0 26.251024 26.251024 26.251024 L 52.50205 26.251024 L 52.50205 26.251024 Q 78.753075 26.251024 78.753075 26.251024 z" svg:height="5.512715mm" draw:style-name="style-253" svg:viewBox="0.0 0.0 577.5225 551.2715" svg:width="5.775225mm" svg:x="153.5685mm" svg:y="137.81787mm"/>
          <draw:path svg:d="M 26.251024 0.0 L 26.251024 0.0 L 183.75717 0.0 Q 367.51434 52.50205 393.76535 52.50205 L 393.76535 52.50205 L 420.0164 52.50205 L 446.2674 52.50205 L 918.7858 210.0082 Q 1417.5553 367.51434 1443.8063 367.51434 L 1443.8063 367.51434 L 1470.0574 367.51434 L 1496.3083 367.51434 L 1548.8104 393.76535 L 1575.0614 420.0164 L 1575.0614 420.0164 L 1601.3125 420.0164 L 1601.3125 420.0164 L 1601.3125 420.0164 L 1601.3125 446.2674 L 1601.3125 446.2674 L 1627.5635 472.51843 L 1627.5635 472.51843 L 1601.3125 472.51843 L 1548.8104 472.51843 L 1522.5593 498.76944 Q 1496.3083 525.02045 1522.5593 525.02045 L 1522.5593 551.2715 L 1496.3083 551.2715 L 1443.8063 525.02045 L 1391.3043 525.02045 Q 1338.8022 525.02045 1181.296 472.51843 Q 1050.0409 420.0164 971.2879 420.0164 L 866.2838 420.0164 L 866.2838 420.0164 Q 840.0328 420.0164 630.0246 341.2633 L 420.0164 288.76126 L 393.76535 288.76126 L 367.51434 262.51022 L 315.0123 262.51022 L 262.51022 262.51022 L 236.25922 236.25922 Q 183.75717 210.0082 131.25511 210.0082 L 105.0041 210.0082 L 105.0041 183.75717 L 78.753075 183.75717 L 78.753075 183.75717 L 78.753075 157.50615 L 52.50205 157.50615 L 26.251024 157.50615 L 26.251024 131.25511 L 26.251024 131.25511 L 26.251024 131.25511 Q 26.251024 105.0041 0.0 105.0041 Q -26.251024 105.0041 26.251024 52.50205 Q 52.50205 0.0 26.251024 0.0 z" svg:height="5.512715mm" draw:style-name="style-254" svg:viewBox="0.0 0.0 1627.5635 551.2715" svg:width="16.275635mm" svg:x="27.563576mm" svg:y="108.15422mm"/>
          <draw:path svg:d="M 1811.3207 52.50205 L 1811.3207 52.50205 L 1916.3247 52.50205 L 1995.0778 52.50205 L 2231.337 105.0041 Q 2493.8472 157.50615 2493.8472 183.75717 Q 2493.8472 210.0082 2572.6003 236.25922 Q 2651.3535 262.51022 2677.6045 262.51022 L 2703.8555 262.51022 L 2703.8555 288.76126 L 2703.8555 288.76126 L 2677.6045 288.76126 L 2677.6045 315.0123 L 2756.3574 315.0123 L 2808.8596 315.0123 L 2808.8596 341.2633 L 2808.8596 341.2633 L 2782.6086 341.2633 L 2782.6086 367.51434 L 2808.8596 367.51434 L 2835.1106 367.51434 L 2835.1106 367.51434 L 2835.1106 367.51434 L 2808.8596 393.76535 L 2782.6086 420.0164 L 2651.3535 420.0164 Q 2546.3494 420.0164 2546.3494 498.76944 Q 2546.3494 577.5225 2362.592 577.5225 Q 2178.835 577.5225 2178.835 603.77356 Q 2152.584 630.0246 1968.8268 656.2756 Q 1811.3207 682.5266 1785.0696 735.0287 L 1758.8186 787.5307 L 1706.3165 787.5307 L 1653.8145 787.5307 L 1653.8145 787.5307 L 1653.8145 787.5307 L 1627.5635 787.5307 Q 1601.3125 787.5307 1575.0614 787.5307 Q 1548.8104 761.27966 1470.0574 761.27966 Q 1365.0532 735.0287 1286.3002 761.27966 Q 1181.296 761.27966 1181.296 787.5307 Q 1181.296 813.78174 1155.045 813.78174 L 1128.7941 813.78174 L 1128.7941 813.78174 L 1128.7941 787.5307 L 1102.543 787.5307 L 1076.292 787.5307 L 1050.0409 761.27966 Q 1023.7899 761.27966 1023.7899 787.5307 L 1023.7899 813.78174 L 971.2879 813.78174 Q 918.7858 787.5307 813.78174 761.27966 Q 735.0287 735.0287 735.0287 682.5266 Q 708.77765 656.2756 656.2756 603.77356 Q 603.77356 525.02045 551.2715 551.2715 L 472.51843 577.5225 L 472.51843 577.5225 Q 446.2674 551.2715 446.2674 498.76944 Q 446.2674 446.2674 315.0123 472.51843 Q 157.50615 472.51843 157.50615 446.2674 Q 157.50615 420.0164 183.75717 420.0164 Q 210.0082 420.0164 183.75717 367.51434 L 131.25511 367.51434 L 105.0041 341.2633 L 78.753075 315.0123 L 26.251024 315.0123 L 0.0 315.0123 L 0.0 288.76126 L 26.251024 288.76126 L 26.251024 262.51022 L 26.251024 236.25922 L 0.0 236.25922 L 0.0 210.0082 L 26.251024 210.0082 L 78.753075 210.0082 L 78.753075 183.75717 Q 78.753075 183.75717 131.25511 157.50615 Q 157.50615 157.50615 157.50615 131.25511 Q 157.50615 105.0041 262.51022 78.753075 Q 367.51434 52.50205 341.2633 26.251024 L 288.76126 3.6379788E-12 L 735.0287 3.6379788E-12 Q 1181.296 3.6379788E-12 1496.3083 26.251024 Q 1785.0696 52.50205 1811.3207 52.50205 z M 971.2879 656.2756 L 997.5389 682.5266 L 997.5389 682.5266 L 971.2879 682.5266 L 971.2879 708.77765 L 971.2879 735.0287 L 971.2879 761.27966 Q 971.2879 787.5307 945.03687 735.0287 Q 918.7858 656.2756 971.2879 656.2756 z" svg:height="8.137817mm" draw:style-name="style-255" svg:viewBox="0.0 0.0 2835.1106 813.78174" svg:width="28.351107mm" svg:x="151.46841mm" svg:y="192.1575mm"/>
          <draw:path svg:d="M 525.02045 0.0 L 551.2715 0.0 L 551.2715 0.0 Q 551.2715 0.0 577.5225 26.251024 L 577.5225 26.251024 L 603.77356 78.753075 Q 630.0246 131.25511 656.2756 157.50615 L 682.5266 183.75717 L 682.5266 210.0082 L 682.5266 236.25922 L 656.2756 236.25922 L 656.2756 262.51022 L 682.5266 262.51022 L 708.77765 262.51022 L 708.77765 236.25922 L 735.0287 236.25922 L 735.0287 157.50615 L 735.0287 105.0041 L 761.27966 105.0041 L 761.27966 105.0041 L 761.27966 131.25511 L 787.5307 131.25511 L 787.5307 157.50615 L 787.5307 210.0082 L 787.5307 236.25922 Q 761.27966 262.51022 840.0328 262.51022 Q 892.5348 262.51022 840.0328 288.76126 Q 787.5307 288.76126 787.5307 367.51434 Q 787.5307 446.2674 761.27966 446.2674 L 761.27966 472.51843 L 735.0287 472.51843 L 708.77765 472.51843 L 708.77765 498.76944 L 735.0287 525.02045 L 761.27966 525.02045 Q 787.5307 498.76944 787.5307 525.02045 Q 787.5307 551.2715 761.27966 551.2715 L 761.27966 551.2715 L 682.5266 551.2715 Q 577.5225 551.2715 577.5225 603.77356 Q 551.2715 656.2756 498.76944 682.5266 L 446.2674 735.0287 L 420.0164 735.0287 L 367.51434 735.0287 L 367.51434 761.27966 L 367.51434 761.27966 L 341.2633 761.27966 L 341.2633 761.27966 L 315.0123 761.27966 Q 288.76126 735.0287 262.51022 735.0287 L 262.51022 735.0287 L 262.51022 735.0287 Q 262.51022 708.77765 236.25922 682.5266 Q 210.0082 682.5266 236.25922 656.2756 Q 262.51022 630.0246 131.25511 577.5225 L 0.0 525.02045 L 0.0 498.76944 L 0.0 498.76944 L 0.0 498.76944 L 0.0 472.51843 L 0.0 472.51843 L 26.251024 472.51843 L 26.251024 472.51843 Q 26.251024 472.51843 52.50205 420.0164 Q 78.753075 367.51434 105.0041 367.51434 Q 131.25511 367.51434 131.25511 315.0123 Q 105.0041 262.51022 78.753075 262.51022 Q 52.50205 236.25922 52.50205 210.0082 L 52.50205 157.50615 L 52.50205 131.25511 L 52.50205 105.0041 L 26.251024 105.0041 L 26.251024 105.0041 L 26.251024 78.753075 L 26.251024 78.753075 L 26.251024 78.753075 L 26.251024 52.50205 L 52.50205 52.50205 L 105.0041 52.50205 L 131.25511 26.251024 Q 157.50615 26.251024 157.50615 52.50205 Q 131.25511 105.0041 288.76126 78.753075 Q 420.0164 52.50205 446.2674 26.251024 Q 472.51843 0.0 525.02045 0.0 z M 52.50205 498.76944 Q 52.50205 472.51843 52.50205 472.51843 Q 52.50205 472.51843 52.50205 472.51843 Q 52.50205 498.76944 52.50205 498.76944 z" svg:height="7.612797mm" draw:style-name="style-256" svg:viewBox="0.0 0.0 840.0328 761.27966" svg:width="8.400328mm" svg:x="252.00983mm" svg:y="109.20426mm"/>
          <draw:path svg:d="M 262.51022 0.0 L 315.0123 0.0 L 341.2633 26.251024 L 367.51434 26.251024 L 367.51434 78.753075 Q 367.51434 105.0041 341.2633 131.25511 Q 315.0123 131.25511 315.0123 157.50615 L 315.0123 183.75717 L 157.50615 183.75717 Q 26.251024 183.75717 26.251024 157.50615 L 26.251024 131.25511 L 26.251024 105.0041 Q 0.0 52.50205 0.0 26.251024 Q 0.0 0.0 105.0041 26.251024 Q 210.0082 52.50205 210.0082 26.251024 Q 210.0082 0.0 262.51022 0.0 z" svg:height="1.8375716mm" draw:style-name="style-257" svg:viewBox="0.0 0.0 367.51434 183.75717" svg:width="3.6751432mm" svg:x="38.326496mm" svg:y="97.12879mm"/>
          <draw:path svg:d="M 131.25511 78.753075 L 183.75717 0.0 L 183.75717 0.0 L 183.75717 0.0 L 210.0082 0.0 Q 236.25922 0.0 262.51022 0.0 L 262.51022 0.0 L 315.0123 52.50205 Q 341.2633 105.0041 393.76535 131.25511 Q 420.0164 157.50615 420.0164 262.51022 Q 420.0164 341.2633 446.2674 341.2633 Q 472.51843 367.51434 525.02045 341.2633 L 551.2715 341.2633 L 525.02045 367.51434 Q 498.76944 420.0164 498.76944 420.0164 L 498.76944 420.0164 L 472.51843 420.0164 Q 446.2674 420.0164 446.2674 472.51843 Q 420.0164 525.02045 367.51434 577.5225 L 288.76126 603.77356 L 288.76126 577.5225 Q 262.51022 551.2715 236.25922 498.76944 L 183.75717 472.51843 L 157.50615 446.2674 L 131.25511 446.2674 L 105.0041 446.2674 Q 105.0041 420.0164 105.0041 420.0164 L 105.0041 420.0164 L 78.753075 420.0164 L 78.753075 420.0164 L 52.50205 393.76535 L 3.6379788E-12 393.76535 L 3.6379788E-12 367.51434 L 3.6379788E-12 341.2633 L 26.251024 341.2633 L 26.251024 367.51434 L 26.251024 367.51434 L 52.50205 367.51434 L 52.50205 367.51434 L 52.50205 367.51434 L 52.50205 341.2633 L 52.50205 341.2633 L 78.753075 262.51022 Q 105.0041 157.50615 131.25511 78.753075 z" svg:height="6.0377355mm" draw:style-name="style-258" svg:viewBox="0.0 0.0 551.2715 603.77356" svg:width="5.512715mm" svg:x="173.78178mm" svg:y="146.48071mm"/>
          <draw:path svg:d="M 105.0041 0.0 L 131.25511 0.0 L 131.25511 26.251024 L 131.25511 26.251024 L 131.25511 26.251024 Q 105.0041 52.50205 105.0041 52.50205 L 105.0041 78.753075 L 105.0041 105.0041 Q 105.0041 131.25511 105.0041 131.25511 L 105.0041 131.25511 L 105.0041 157.50615 Q 105.0041 157.50615 131.25511 183.75717 Q 131.25511 210.0082 78.753075 210.0082 L 26.251024 210.0082 L 26.251024 183.75717 Q 3.6379788E-12 157.50615 3.6379788E-12 131.25511 L 3.6379788E-12 78.753075 L 3.6379788E-12 78.753075 L 3.6379788E-12 78.753075 L 3.6379788E-12 52.50205 L 3.6379788E-12 52.50205 L 52.50205 26.251024 Q 78.753075 26.251024 105.0041 0.0 z" svg:height="2.100082mm" draw:style-name="style-259" svg:viewBox="0.0 0.0 131.25511 210.0082" svg:width="1.3125511mm" svg:x="251.4848mm" svg:y="96.341255mm"/>
          <draw:path svg:d="M 0.0 52.50205 L 0.0 0.0 L 1102.543 0.0 Q 2205.086 0.0 2415.0942 26.251024 L 2625.1023 26.251024 L 3885.1516 52.50205 Q 5118.9497 52.50205 5250.2046 52.50205 Q 5355.209 52.50205 5801.476 78.753075 L 6247.7437 105.0041 L 6247.7437 105.0041 L 6273.9946 105.0041 L 6300.2456 105.0041 L 6326.4966 105.0041 L 6326.4966 131.25511 L 6352.7476 131.25511 L 6352.7476 131.25511 L 6352.7476 157.50615 L 6300.2456 157.50615 L 6221.4927 157.50615 L 6221.4927 183.75717 L 6221.4927 183.75717 L 6142.7397 183.75717 Q 6037.7354 210.0082 4305.168 183.75717 L 2546.3494 183.75717 L 2520.0984 183.75717 Q 2467.5962 157.50615 2152.584 157.50615 L 1863.8226 157.50615 L 1522.5593 157.50615 Q 1181.296 157.50615 577.5225 131.25511 L 0.0 131.25511 L 0.0 105.0041 Q 0.0 78.753075 0.0 52.50205 z" svg:height="1.8375716mm" draw:style-name="style-260" svg:viewBox="0.0 0.0 6352.7476 183.75717" svg:width="63.527477mm" svg:x="113.92944mm" svg:y="21.000818mm"/>
          <draw:path svg:d="M 0.0 52.50205 L 0.0 -9.094947E-13 L 78.753075 26.251024 Q 131.25511 52.50205 157.50615 52.50205 L 183.75717 52.50205 L 183.75717 52.50205 Q 183.75717 78.753075 210.0082 105.0041 L 210.0082 105.0041 L 183.75717 105.0041 L 183.75717 105.0041 L 183.75717 131.25511 L 183.75717 131.25511 L 210.0082 183.75717 L 236.25922 236.25922 L 236.25922 236.25922 L 236.25922 262.51022 L 236.25922 262.51022 L 262.51022 262.51022 L 262.51022 262.51022 L 262.51022 288.76126 L 236.25922 288.76126 Q 236.25922 315.0123 236.25922 315.0123 L 210.0082 315.0123 L 183.75717 315.0123 Q 157.50615 315.0123 157.50615 262.51022 L 157.50615 183.75717 L 131.25511 183.75717 L 105.0041 183.75717 L 105.0041 183.75717 L 105.0041 157.50615 L 78.753075 157.50615 Q 52.50205 157.50615 52.50205 131.25511 Q 78.753075 131.25511 26.251024 105.0041 L 0.0 78.753075 L 0.0 52.50205 z" svg:height="3.150123mm" draw:style-name="style-261" svg:viewBox="0.0 0.0 262.51022 315.0123" svg:width="2.6251023mm" svg:x="276.42328mm" svg:y="78.22805mm"/>
          <draw:path svg:d="M 420.0164 9.094947E-13 L 420.0164 9.094947E-13 L 420.0164 52.50205 Q 420.0164 78.753075 446.2674 78.753075 Q 472.51843 78.753075 472.51843 105.0041 L 472.51843 131.25511 L 446.2674 157.50615 Q 446.2674 157.50615 446.2674 210.0082 L 446.2674 236.25922 L 498.76944 315.0123 Q 498.76944 393.76535 525.02045 341.2633 Q 551.2715 288.76126 577.5225 472.51843 Q 603.77356 682.5266 577.5225 682.5266 L 551.2715 682.5266 L 551.2715 682.5266 Q 525.02045 682.5266 420.0164 656.2756 L 315.0123 630.0246 L 315.0123 603.77356 Q 315.0123 577.5225 236.25922 577.5225 L 183.75717 603.77356 L 183.75717 603.77356 Q 157.50615 630.0246 157.50615 630.0246 L 157.50615 630.0246 L 131.25511 630.0246 L 78.753075 630.0246 L 78.753075 656.2756 L 78.753075 656.2756 L 52.50205 630.0246 L 52.50205 577.5225 L 52.50205 577.5225 L 52.50205 577.5225 L 26.251024 551.2715 L -3.6379788E-12 551.2715 L -3.6379788E-12 525.02045 L 26.251024 498.76944 L 26.251024 498.76944 L 26.251024 472.51843 L 26.251024 472.51843 L 26.251024 472.51843 L 52.50205 472.51843 L 52.50205 472.51843 L 105.0041 472.51843 Q 183.75717 446.2674 210.0082 315.0123 Q 236.25922 210.0082 288.76126 210.0082 Q 315.0123 183.75717 315.0123 131.25511 Q 315.0123 78.753075 367.51434 52.50205 Q 393.76535 9.094947E-13 420.0164 9.094947E-13 z" svg:height="6.8252664mm" draw:style-name="style-262" svg:viewBox="0.0 0.0 577.5225 682.5266" svg:width="5.775225mm" svg:x="285.34863mm" svg:y="81.378174mm"/>
          <draw:path svg:d="M 262.51022 1.8189894E-12 L 288.76126 1.8189894E-12 L 288.76126 1.8189894E-12 L 315.0123 1.8189894E-12 L 315.0123 52.50205 Q 315.0123 78.753075 367.51434 52.50205 Q 420.0164 52.50205 420.0164 210.0082 L 420.0164 341.2633 L 446.2674 341.2633 L 472.51843 341.2633 L 472.51843 393.76535 Q 498.76944 420.0164 525.02045 420.0164 L 525.02045 420.0164 L 525.02045 420.0164 L 525.02045 420.0164 L 551.2715 446.2674 Q 551.2715 472.51843 525.02045 472.51843 Q 472.51843 472.51843 498.76944 498.76944 Q 525.02045 525.02045 472.51843 525.02045 L 446.2674 525.02045 L 472.51843 577.5225 Q 472.51843 630.0246 498.76944 630.0246 Q 525.02045 630.0246 472.51843 682.5266 Q 420.0164 682.5266 420.0164 708.77765 L 420.0164 708.77765 L 393.76535 708.77765 Q 367.51434 708.77765 367.51434 761.27966 L 367.51434 813.78174 L 341.2633 813.78174 L 341.2633 813.78174 L 341.2633 787.5307 L 315.0123 761.27966 L 315.0123 761.27966 L 315.0123 787.5307 L 262.51022 787.5307 Q 236.25922 787.5307 210.0082 761.27966 L 183.75717 735.0287 L 183.75717 735.0287 Q 157.50615 708.77765 105.0041 682.5266 Q 52.50205 682.5266 26.251024 656.2756 L 0.0 630.0246 L 0.0 603.77356 Q 0.0 577.5225 0.0 551.2715 Q 0.0 525.02045 0.0 367.51434 L 26.251024 236.25922 L 26.251024 262.51022 L 52.50205 288.76126 L 52.50205 288.76126 L 52.50205 262.51022 L 78.753075 262.51022 L 105.0041 262.51022 L 105.0041 236.25922 L 105.0041 210.0082 L 131.25511 157.50615 L 157.50615 105.0041 L 157.50615 105.0041 L 157.50615 105.0041 L 183.75717 78.753075 Q 210.0082 78.753075 210.0082 52.50205 Q 236.25922 1.8189894E-12 262.51022 1.8189894E-12 z" svg:height="8.137817mm" draw:style-name="style-263" svg:viewBox="0.0 0.0 551.2715 813.78174" svg:width="5.512715mm" svg:x="252.53485mm" svg:y="123.379814mm"/>
          <draw:path svg:d="M 52.50205 -1.8189894E-12 L 52.50205 -1.8189894E-12 L 78.753075 -1.8189894E-12 Q 105.0041 -1.8189894E-12 105.0041 26.251024 L 105.0041 52.50205 L 236.25922 78.753075 Q 367.51434 78.753075 393.76535 105.0041 L 393.76535 105.0041 L 446.2674 105.0041 L 472.51843 105.0041 L 498.76944 131.25511 Q 498.76944 131.25511 498.76944 183.75717 L 498.76944 210.0082 L 498.76944 210.0082 L 498.76944 236.25922 L 525.02045 236.25922 L 551.2715 236.25922 L 551.2715 262.51022 L 551.2715 262.51022 L 577.5225 262.51022 L 577.5225 288.76126 L 577.5225 288.76126 L 603.77356 288.76126 L 603.77356 341.2633 Q 603.77356 367.51434 603.77356 367.51434 L 603.77356 367.51434 L 603.77356 420.0164 Q 603.77356 498.76944 656.2756 498.76944 Q 708.77765 498.76944 682.5266 577.5225 Q 656.2756 656.2756 682.5266 656.2756 Q 708.77765 682.5266 708.77765 708.77765 L 708.77765 708.77765 L 656.2756 708.77765 Q 630.0246 708.77765 656.2756 735.0287 Q 682.5266 761.27966 682.5266 761.27966 L 708.77765 761.27966 L 708.77765 761.27966 L 708.77765 761.27966 L 708.77765 787.5307 L 708.77765 787.5307 L 682.5266 813.78174 L 682.5266 840.0328 L 656.2756 840.0328 Q 603.77356 866.2838 577.5225 892.5348 Q 551.2715 945.03687 498.76944 918.7858 Q 420.0164 866.2838 315.0123 866.2838 L 210.0082 866.2838 L 210.0082 892.5348 L 183.75717 892.5348 L 183.75717 892.5348 L 183.75717 918.7858 L 157.50615 918.7858 L 131.25511 918.7858 L 131.25511 918.7858 Q 131.25511 918.7858 105.0041 892.5348 L 78.753075 892.5348 L 78.753075 840.0328 Q 78.753075 787.5307 52.50205 787.5307 L 26.251024 787.5307 L 26.251024 761.27966 L 26.251024 735.0287 L 0.0 708.77765 L 0.0 682.5266 L 0.0 656.2756 Q 26.251024 656.2756 52.50205 656.2756 Q 78.753075 682.5266 105.0041 603.77356 Q 131.25511 551.2715 105.0041 525.02045 Q 78.753075 498.76944 131.25511 446.2674 Q 183.75717 393.76535 183.75717 341.2633 Q 183.75717 315.0123 157.50615 315.0123 Q 131.25511 315.0123 157.50615 236.25922 L 183.75717 131.25511 L 183.75717 131.25511 Q 157.50615 131.25511 157.50615 105.0041 L 131.25511 105.0041 L 131.25511 131.25511 L 131.25511 131.25511 L 131.25511 131.25511 Q 131.25511 131.25511 78.753075 131.25511 L 52.50205 131.25511 L 78.753075 131.25511 Q 78.753075 131.25511 78.753075 105.0041 Q 78.753075 105.0041 78.753075 78.753075 L 52.50205 52.50205 L 52.50205 26.251024 Q 26.251024 26.251024 26.251024 26.251024 L 26.251024 26.251024 L 26.251024 26.251024 Q 26.251024 -1.8189894E-12 52.50205 -1.8189894E-12 z M 420.0164 131.25511 L 446.2674 131.25511 L 446.2674 131.25511 Q 446.2674 131.25511 446.2674 131.25511 L 420.0164 131.25511 L 420.0164 131.25511 z M 210.0082 236.25922 Q 210.0082 210.0082 236.25922 210.0082 Q 262.51022 210.0082 236.25922 236.25922 Q 236.25922 288.76126 210.0082 262.51022 Q 183.75717 262.51022 210.0082 236.25922 z" svg:height="9.187859mm" draw:style-name="style-264" svg:viewBox="0.0 0.0 708.77765 918.7858" svg:width="7.0877767mm" svg:x="83.215744mm" svg:y="109.46677mm"/>
          <draw:path svg:d="M 105.0041 52.50205 L 105.0041 0.0 L 472.51843 0.0 Q 840.0328 26.251024 813.78174 26.251024 Q 813.78174 52.50205 892.5348 52.50205 L 945.03687 52.50205 L 945.03687 52.50205 Q 945.03687 78.753075 945.03687 105.0041 L 945.03687 131.25511 L 945.03687 157.50615 L 945.03687 157.50615 L 918.7858 157.50615 L 918.7858 157.50615 L 892.5348 183.75717 L 866.2838 210.0082 L 866.2838 210.0082 L 866.2838 210.0082 L 525.02045 210.0082 Q 157.50615 210.0082 105.0041 183.75717 L 26.251024 183.75717 L 26.251024 157.50615 Q 0.0 157.50615 0.0 157.50615 Q 0.0 157.50615 52.50205 131.25511 Q 105.0041 105.0041 105.0041 52.50205 z" svg:height="2.100082mm" draw:style-name="style-265" svg:viewBox="0.0 0.0 945.03687 210.0082" svg:width="9.450369mm" svg:x="175.35684mm" svg:y="76.65299mm"/>
          <draw:path svg:d="M 236.25922 0.0 L 262.51022 0.0 L 262.51022 26.251024 Q 262.51022 52.50205 210.0082 78.753075 Q 131.25511 131.25511 131.25511 157.50615 Q 131.25511 183.75717 157.50615 210.0082 Q 183.75717 236.25922 183.75717 236.25922 Q 183.75717 236.25922 131.25511 236.25922 L 52.50205 236.25922 L 26.251024 236.25922 L 9.094947E-13 236.25922 L 9.094947E-13 183.75717 L 26.251024 105.0041 L 26.251024 105.0041 Q 26.251024 131.25511 52.50205 131.25511 Q 78.753075 131.25511 78.753075 78.753075 L 78.753075 26.251024 L 131.25511 26.251024 Q 183.75717 26.251024 236.25922 0.0 z" svg:height="2.3625922mm" draw:style-name="style-266" svg:viewBox="0.0 0.0 262.51022 236.25922" svg:width="2.6251023mm" svg:x="48.039375mm" svg:y="52.239536mm"/>
          <draw:path svg:d="M 105.0041 26.251024 L 210.0082 1.8189894E-12 L 236.25922 26.251024 Q 236.25922 26.251024 262.51022 26.251024 Q 288.76126 26.251024 288.76126 78.753075 Q 262.51022 157.50615 288.76126 183.75717 Q 341.2633 183.75717 315.0123 236.25922 Q 288.76126 262.51022 236.25922 288.76126 Q 183.75717 341.2633 157.50615 420.0164 Q 157.50615 498.76944 131.25511 525.02045 Q 105.0041 525.02045 105.0041 551.2715 L 105.0041 577.5225 L 105.0041 577.5225 L 78.753075 577.5225 L 78.753075 551.2715 L 78.753075 498.76944 L 78.753075 498.76944 L 105.0041 498.76944 L 105.0041 472.51843 L 131.25511 472.51843 L 131.25511 446.2674 L 131.25511 393.76535 L 78.753075 393.76535 Q 52.50205 393.76535 52.50205 367.51434 L 26.251024 367.51434 L 26.251024 367.51434 L 26.251024 367.51434 L 26.251024 315.0123 Q 26.251024 262.51022 52.50205 288.76126 Q 78.753075 288.76126 52.50205 236.25922 L 26.251024 210.0082 L 26.251024 157.50615 L 26.251024 105.0041 L 0.0 78.753075 Q 0.0 26.251024 105.0041 26.251024 z" svg:height="5.775225mm" draw:style-name="style-267" svg:viewBox="0.0 0.0 315.0123 577.5225" svg:width="3.150123mm" svg:x="62.214928mm" svg:y="142.01804mm"/>
          <draw:path svg:d="M 105.0041 26.251024 L 131.25511 26.251024 L 157.50615 -1.8189894E-12 L 183.75717 -1.8189894E-12 L 183.75717 26.251024 L 210.0082 78.753075 L 210.0082 78.753075 L 210.0082 78.753075 L 210.0082 105.0041 L 210.0082 105.0041 L 262.51022 157.50615 Q 288.76126 183.75717 288.76126 210.0082 L 315.0123 210.0082 L 341.2633 183.75717 Q 367.51434 183.75717 367.51434 210.0082 L 367.51434 236.25922 L 367.51434 288.76126 Q 367.51434 315.0123 315.0123 315.0123 Q 262.51022 288.76126 236.25922 341.2633 Q 210.0082 367.51434 183.75717 367.51434 Q 157.50615 341.2633 157.50615 393.76535 Q 131.25511 446.2674 157.50615 446.2674 Q 183.75717 446.2674 105.0041 472.51843 L 52.50205 498.76944 L 52.50205 446.2674 Q 52.50205 420.0164 26.251024 393.76535 L 3.6379788E-12 341.2633 L 3.6379788E-12 315.0123 L 3.6379788E-12 288.76126 L 3.6379788E-12 288.76126 L 3.6379788E-12 288.76126 L 26.251024 183.75717 L 26.251024 52.50205 L 26.251024 52.50205 L 52.50205 52.50205 L 52.50205 52.50205 L 52.50205 26.251024 L 105.0041 26.251024 z" svg:height="4.9876947mm" draw:style-name="style-268" svg:viewBox="0.0 0.0 367.51434 498.76944" svg:width="3.6751432mm" svg:x="258.3101mm" svg:y="133.0927mm"/>
          <draw:path svg:d="M 262.51022 0.0 L 315.0123 0.0 L 315.0123 0.0 L 315.0123 0.0 L 288.76126 26.251024 L 262.51022 26.251024 L 262.51022 52.50205 L 262.51022 78.753075 L 236.25922 78.753075 L 236.25922 105.0041 L 236.25922 105.0041 L 210.0082 105.0041 L 210.0082 105.0041 L 210.0082 105.0041 L 210.0082 131.25511 L 210.0082 131.25511 L 236.25922 131.25511 L 236.25922 157.50615 L 262.51022 157.50615 L 288.76126 157.50615 L 288.76126 183.75717 L 315.0123 183.75717 L 315.0123 183.75717 L 315.0123 210.0082 L 341.2633 210.0082 Q 367.51434 236.25922 393.76535 315.0123 Q 420.0164 367.51434 420.0164 393.76535 Q 446.2674 420.0164 630.0246 393.76535 Q 787.5307 393.76535 787.5307 420.0164 Q 813.78174 472.51843 866.2838 472.51843 Q 945.03687 498.76944 945.03687 525.02045 L 945.03687 525.02045 L 945.03687 525.02045 Q 945.03687 525.02045 787.5307 498.76944 Q 656.2756 472.51843 603.77356 498.76944 L 551.2715 525.02045 L 551.2715 525.02045 Q 551.2715 525.02045 525.02045 498.76944 Q 498.76944 498.76944 498.76944 525.02045 Q 472.51843 551.2715 420.0164 551.2715 Q 341.2633 525.02045 262.51022 525.02045 Q 183.75717 525.02045 210.0082 446.2674 Q 262.51022 393.76535 210.0082 367.51434 Q 157.50615 315.0123 105.0041 315.0123 L 26.251024 315.0123 L 26.251024 288.76126 L 0.0 288.76126 L 0.0 288.76126 L 0.0 262.51022 L 0.0 262.51022 Q 0.0 262.51022 26.251024 262.51022 L 52.50205 236.25922 L 52.50205 236.25922 L 52.50205 210.0082 L 52.50205 210.0082 Q 52.50205 210.0082 52.50205 183.75717 L 52.50205 157.50615 L 52.50205 157.50615 L 52.50205 157.50615 L 26.251024 157.50615 L 26.251024 157.50615 L 26.251024 131.25511 L 0.0 131.25511 L 0.0 131.25511 L 0.0 105.0041 L 0.0 105.0041 L 0.0 105.0041 L 0.0 105.0041 L 0.0 105.0041 L 105.0041 52.50205 Q 210.0082 52.50205 210.0082 26.251024 Q 236.25922 0.0 262.51022 0.0 z" svg:height="5.512715mm" draw:style-name="style-269" svg:viewBox="0.0 0.0 945.03687 551.2715" svg:width="9.450369mm" svg:x="40.951595mm" svg:y="89.25348mm"/>
          <draw:path svg:d="M 656.2756 1.8189894E-12 L 656.2756 1.8189894E-12 L 656.2756 1.8189894E-12 L 682.5266 1.8189894E-12 L 682.5266 1.8189894E-12 L 682.5266 1.8189894E-12 L 708.77765 26.251024 L 735.0287 52.50205 L 761.27966 52.50205 L 787.5307 52.50205 L 840.0328 52.50205 Q 892.5348 52.50205 892.5348 78.753075 L 892.5348 78.753075 L 866.2838 105.0041 Q 840.0328 131.25511 866.2838 157.50615 L 892.5348 183.75717 L 892.5348 210.0082 Q 892.5348 262.51022 945.03687 262.51022 Q 997.5389 262.51022 971.2879 315.0123 Q 945.03687 367.51434 918.7858 367.51434 Q 892.5348 393.76535 892.5348 525.02045 Q 892.5348 630.0246 892.5348 656.2756 L 892.5348 682.5266 L 892.5348 787.5307 Q 892.5348 918.7858 892.5348 945.03687 L 892.5348 945.03687 L 892.5348 997.5389 L 892.5348 1023.7899 L 840.0328 1023.7899 Q 787.5307 1023.7899 813.78174 1102.543 Q 840.0328 1181.296 787.5307 1207.5471 L 761.27966 1207.5471 L 761.27966 1233.7981 L 735.0287 1233.7981 L 735.0287 1233.7981 Q 735.0287 1260.0492 735.0287 1260.0492 Q 708.77765 1260.0492 682.5266 1260.0492 L 682.5266 1233.7981 L 682.5266 1207.5471 L 682.5266 1155.045 L 682.5266 1128.7941 L 682.5266 1102.543 L 682.5266 1102.543 L 682.5266 1102.543 L 708.77765 1076.292 Q 735.0287 1050.0409 708.77765 1050.0409 Q 682.5266 997.5389 630.0246 1023.7899 L 577.5225 1050.0409 L 603.77356 997.5389 Q 630.0246 971.2879 630.0246 945.03687 L 630.0246 892.5348 L 630.0246 892.5348 L 630.0246 866.2838 L 630.0246 866.2838 L 630.0246 840.0328 L 630.0246 840.0328 L 630.0246 840.0328 L 603.77356 866.2838 Q 577.5225 892.5348 577.5225 892.5348 Q 577.5225 918.7858 525.02045 918.7858 L 498.76944 918.7858 L 498.76944 892.5348 Q 498.76944 840.0328 367.51434 840.0328 Q 262.51022 813.78174 262.51022 735.0287 Q 288.76126 682.5266 157.50615 656.2756 L 52.50205 630.0246 L 52.50205 630.0246 L 52.50205 630.0246 L 26.251024 630.0246 L 26.251024 630.0246 L 26.251024 630.0246 L 0.0 603.77356 L 0.0 603.77356 L 0.0 603.77356 L 0.0 577.5225 L 0.0 577.5225 L 0.0 577.5225 L 0.0 577.5225 L 52.50205 577.5225 L 78.753075 577.5225 L 78.753075 577.5225 L 105.0041 577.5225 L 105.0041 551.2715 L 105.0041 525.02045 L 78.753075 498.76944 L 78.753075 472.51843 L 105.0041 472.51843 L 105.0041 472.51843 L 105.0041 472.51843 L 105.0041 472.51843 L 105.0041 498.76944 L 105.0041 498.76944 L 131.25511 472.51843 L 131.25511 472.51843 L 157.50615 472.51843 Q 157.50615 472.51843 183.75717 472.51843 L 210.0082 472.51843 L 210.0082 472.51843 L 210.0082 472.51843 L 236.25922 420.0164 L 262.51022 341.2633 L 262.51022 341.2633 L 262.51022 341.2633 L 262.51022 420.0164 L 262.51022 472.51843 L 288.76126 472.51843 L 315.0123 472.51843 L 341.2633 446.2674 L 367.51434 420.0164 L 367.51434 420.0164 L 367.51434 420.0164 L 393.76535 420.0164 L 393.76535 420.0164 L 393.76535 393.76535 L 420.0164 393.76535 L 420.0164 367.51434 Q 420.0164 315.0123 393.76535 315.0123 Q 367.51434 315.0123 367.51434 288.76126 Q 367.51434 262.51022 341.2633 262.51022 Q 315.0123 262.51022 315.0123 210.0082 L 315.0123 183.75717 L 315.0123 183.75717 L 315.0123 183.75717 L 367.51434 210.0082 Q 367.51434 236.25922 393.76535 236.25922 L 393.76535 210.0082 L 393.76535 210.0082 L 420.0164 210.0082 L 420.0164 157.50615 Q 446.2674 105.0041 472.51843 78.753075 Q 498.76944 52.50205 525.02045 52.50205 L 525.02045 52.50205 L 525.02045 78.753075 L 525.02045 105.0041 L 551.2715 105.0041 L 577.5225 105.0041 L 603.77356 78.753075 Q 630.0246 78.753075 630.0246 52.50205 Q 630.0246 26.251024 656.2756 1.8189894E-12 z" svg:height="12.600492mm" draw:style-name="style-270" svg:viewBox="0.0 0.0 971.2879 1260.0492" svg:width="9.712879mm" svg:x="276.16077mm" svg:y="89.7785mm"/>
          <draw:path svg:d="M 26.251024 26.251024 L 26.251024 26.251024 L 183.75717 26.251024 Q 367.51434 26.251024 761.27966 0.0 L 1128.7941 0.0 L 1233.7981 0.0 L 1312.5511 0.0 L 1312.5511 0.0 L 1312.5511 26.251024 L 1286.3002 26.251024 L 1233.7981 26.251024 L 1233.7981 52.50205 L 1233.7981 52.50205 L 1233.7981 78.753075 L 1233.7981 131.25511 L 1233.7981 131.25511 L 1233.7981 157.50615 L 1233.7981 157.50615 Q 1233.7981 157.50615 1207.5471 157.50615 L 1207.5471 183.75717 L 1181.296 183.75717 L 1128.7941 183.75717 L 1023.7899 183.75717 L 892.5348 183.75717 L 813.78174 183.75717 Q 708.77765 183.75717 551.2715 210.0082 Q 367.51434 210.0082 341.2633 262.51022 L 341.2633 315.0123 L 341.2633 288.76126 L 341.2633 288.76126 L 341.2633 288.76126 Q 315.0123 288.76126 315.0123 262.51022 L 315.0123 262.51022 L 315.0123 236.25922 Q 315.0123 210.0082 183.75717 210.0082 L 78.753075 183.75717 L 52.50205 183.75717 L 26.251024 183.75717 L 26.251024 183.75717 Q 0.0 183.75717 0.0 105.0041 L 0.0 26.251024 L 26.251024 26.251024 z" svg:height="3.150123mm" draw:style-name="style-271" svg:viewBox="0.0 0.0 1312.5511 315.0123" svg:width="13.125512mm" svg:x="31.238718mm" svg:y="140.968mm"/>
          <draw:path svg:d="M 262.51022 0.0 L 262.51022 0.0 L 262.51022 0.0 L 262.51022 0.0 L 315.0123 26.251024 Q 341.2633 26.251024 341.2633 52.50205 Q 341.2633 78.753075 367.51434 78.753075 L 420.0164 78.753075 L 367.51434 157.50615 Q 315.0123 236.25922 315.0123 288.76126 L 315.0123 341.2633 L 288.76126 393.76535 L 288.76126 446.2674 L 262.51022 446.2674 Q 262.51022 420.0164 210.0082 472.51843 L 157.50615 498.76944 L 157.50615 498.76944 Q 131.25511 472.51843 105.0041 446.2674 L 52.50205 420.0164 L 52.50205 420.0164 L 52.50205 393.76535 L 52.50205 367.51434 Q 52.50205 341.2633 52.50205 262.51022 Q 52.50205 183.75717 26.251024 183.75717 L -3.6379788E-12 183.75717 L 52.50205 157.50615 Q 105.0041 105.0041 105.0041 52.50205 L 105.0041 26.251024 L 131.25511 52.50205 Q 157.50615 52.50205 157.50615 52.50205 L 157.50615 52.50205 L 210.0082 26.251024 Q 236.25922 0.0 262.51022 0.0 z" svg:height="4.9876947mm" draw:style-name="style-272" svg:viewBox="0.0 0.0 420.0164 498.76944" svg:width="4.200164mm" svg:x="279.31088mm" svg:y="153.831mm"/>
          <draw:path svg:d="M 78.753075 1.8189894E-12 L 105.0041 1.8189894E-12 L 183.75717 26.251024 Q 288.76126 52.50205 288.76126 78.753075 L 288.76126 78.753075 L 288.76126 262.51022 Q 288.76126 446.2674 262.51022 498.76944 L 262.51022 577.5225 L 262.51022 577.5225 Q 236.25922 577.5225 236.25922 498.76944 Q 236.25922 420.0164 210.0082 420.0164 Q 183.75717 420.0164 183.75717 472.51843 Q 183.75717 525.02045 157.50615 525.02045 Q 131.25511 551.2715 105.0041 551.2715 Q 78.753075 551.2715 52.50205 525.02045 L 26.251024 498.76944 L 26.251024 393.76535 Q 26.251024 288.76126 0.0 288.76126 L 0.0 262.51022 L 0.0 262.51022 Q 26.251024 262.51022 26.251024 236.25922 Q 26.251024 210.0082 0.0 183.75717 Q -26.251024 183.75717 0.0 157.50615 Q 26.251024 131.25511 26.251024 78.753075 Q 26.251024 1.8189894E-12 78.753075 1.8189894E-12 z" svg:height="5.775225mm" draw:style-name="style-273" svg:viewBox="0.0 0.0 288.76126 577.5225" svg:width="2.8876126mm" svg:x="268.54797mm" svg:y="135.71779mm"/>
          <draw:path svg:d="M 26.251024 1.8189894E-12 L 26.251024 1.8189894E-12 L 210.0082 26.251024 Q 393.76535 52.50205 393.76535 78.753075 L 420.0164 78.753075 L 393.76535 105.0041 Q 341.2633 157.50615 315.0123 210.0082 Q 288.76126 262.51022 262.51022 315.0123 L 236.25922 367.51434 L 236.25922 367.51434 L 236.25922 367.51434 L 236.25922 393.76535 L 236.25922 393.76535 L 210.0082 420.0164 L 183.75717 446.2674 L 183.75717 446.2674 L 183.75717 446.2674 L 183.75717 393.76535 Q 183.75717 341.2633 131.25511 288.76126 L 131.25511 236.25922 L 105.0041 183.75717 Q 78.753075 131.25511 78.753075 105.0041 Q 52.50205 52.50205 26.251024 78.753075 L 0.0 105.0041 L 0.0 52.50205 Q 26.251024 26.251024 26.251024 1.8189894E-12 z" svg:height="4.462674mm" draw:style-name="style-274" svg:viewBox="0.0 0.0 420.0164 446.2674" svg:width="4.200164mm" svg:x="158.29367mm" svg:y="163.28137mm"/>
          <draw:path svg:d="M 315.0123 761.27966 L 315.0123 761.27966 L 315.0123 761.27966 Q 315.0123 761.27966 288.76126 761.27966 L 288.76126 787.5307 L 288.76126 787.5307 Q 262.51022 787.5307 262.51022 813.78174 L 262.51022 813.78174 L 236.25922 813.78174 Q 210.0082 813.78174 210.0082 787.5307 L 210.0082 787.5307 L 210.0082 761.27966 L 210.0082 735.0287 L 236.25922 735.0287 L 236.25922 708.77765 L 236.25922 708.77765 L 262.51022 708.77765 L 262.51022 708.77765 L 262.51022 708.77765 L 262.51022 682.5266 L 262.51022 682.5266 L 288.76126 682.5266 L 288.76126 656.2756 L 288.76126 656.2756 L 315.0123 656.2756 L 315.0123 603.77356 L 315.0123 577.5225 L 315.0123 551.2715 L 315.0123 525.02045 L 315.0123 525.02045 L 315.0123 551.2715 L 262.51022 551.2715 Q 236.25922 551.2715 183.75717 577.5225 L 131.25511 603.77356 L 131.25511 577.5225 L 105.0041 551.2715 L 105.0041 525.02045 L 105.0041 498.76944 L 131.25511 472.51843 Q 157.50615 446.2674 183.75717 446.2674 Q 210.0082 472.51843 210.0082 446.2674 Q 210.0082 393.76535 131.25511 341.2633 L 52.50205 315.0123 L 52.50205 315.0123 L 52.50205 288.76126 L 52.50205 288.76126 L 52.50205 288.76126 L 26.251024 262.51022 L 0.0 236.25922 L 0.0 210.0082 L 0.0 183.75717 L 26.251024 183.75717 L 52.50205 183.75717 L 52.50205 210.0082 L 52.50205 210.0082 L 78.753075 210.0082 L 78.753075 236.25922 L 78.753075 236.25922 L 105.0041 236.25922 L 105.0041 262.51022 Q 157.50615 288.76126 157.50615 288.76126 L 157.50615 288.76126 L 157.50615 315.0123 L 157.50615 315.0123 L 183.75717 315.0123 L 183.75717 341.2633 L 183.75717 341.2633 L 210.0082 341.2633 L 210.0082 315.0123 L 210.0082 288.76126 L 183.75717 288.76126 L 183.75717 288.76126 L 183.75717 262.51022 L 157.50615 262.51022 L 157.50615 262.51022 L 157.50615 236.25922 L 183.75717 236.25922 L 210.0082 236.25922 L 210.0082 210.0082 L 210.0082 210.0082 L 236.25922 210.0082 L 236.25922 183.75717 L 157.50615 183.75717 Q 105.0041 183.75717 157.50615 157.50615 Q 236.25922 131.25511 236.25922 105.0041 L 210.0082 78.753075 L 183.75717 52.50205 Q 131.25511 26.251024 262.51022 26.251024 Q 367.51434 -26.251024 341.2633 0.0 Q 315.0123 26.251024 315.0123 52.50205 Q 315.0123 78.753075 341.2633 105.0041 Q 367.51434 131.25511 420.0164 157.50615 Q 420.0164 183.75717 446.2674 131.25511 Q 446.2674 78.753075 472.51843 78.753075 Q 525.02045 78.753075 472.51843 183.75717 Q 420.0164 315.0123 367.51434 341.2633 Q 288.76126 367.51434 288.76126 393.76535 Q 288.76126 446.2674 367.51434 446.2674 Q 446.2674 446.2674 446.2674 472.51843 Q 472.51843 498.76944 393.76535 603.77356 Q 315.0123 735.0287 315.0123 761.27966 z" svg:height="8.137817mm" draw:style-name="style-275" svg:viewBox="0.0 0.0 472.51843 813.78174" svg:width="4.7251844mm" svg:x="46.2018mm" svg:y="56.4397mm"/>
          <draw:path svg:d="M 210.0082 0.0 L 262.51022 0.0 L 262.51022 0.0 L 262.51022 26.251024 L 315.0123 26.251024 L 367.51434 26.251024 L 367.51434 52.50205 L 341.2633 52.50205 L 341.2633 78.753075 L 341.2633 105.0041 L 341.2633 131.25511 Q 315.0123 157.50615 367.51434 157.50615 Q 420.0164 157.50615 420.0164 236.25922 Q 446.2674 288.76126 446.2674 288.76126 L 446.2674 288.76126 L 472.51843 315.0123 Q 498.76944 341.2633 498.76944 236.25922 Q 551.2715 157.50615 603.77356 183.75717 Q 656.2756 183.75717 787.5307 236.25922 Q 918.7858 262.51022 918.7858 236.25922 Q 918.7858 210.0082 971.2879 210.0082 Q 1023.7899 183.75717 1023.7899 183.75717 L 1023.7899 183.75717 L 1023.7899 183.75717 L 1023.7899 183.75717 L 1050.0409 183.75717 L 1050.0409 183.75717 L 1076.292 210.0082 L 1128.7941 236.25922 L 1128.7941 236.25922 L 1128.7941 236.25922 L 1102.543 288.76126 L 1102.543 315.0123 L 1102.543 315.0123 Q 1076.292 315.0123 1076.292 341.2633 L 1076.292 341.2633 L 1023.7899 341.2633 Q 997.5389 341.2633 997.5389 367.51434 L 971.2879 393.76535 L 971.2879 393.76535 L 971.2879 393.76535 L 971.2879 393.76535 Q 945.03687 393.76535 892.5348 420.0164 L 840.0328 420.0164 L 840.0328 393.76535 L 813.78174 367.51434 L 813.78174 367.51434 L 813.78174 393.76535 L 813.78174 393.76535 L 813.78174 393.76535 L 787.5307 393.76535 L 787.5307 393.76535 L 787.5307 420.0164 L 761.27966 420.0164 L 761.27966 446.2674 L 761.27966 446.2674 L 761.27966 446.2674 Q 735.0287 446.2674 682.5266 393.76535 Q 630.0246 393.76535 603.77356 446.2674 L 603.77356 498.76944 L 603.77356 498.76944 L 603.77356 498.76944 L 577.5225 551.2715 Q 551.2715 603.77356 551.2715 603.77356 L 551.2715 603.77356 L 551.2715 630.0246 L 551.2715 630.0246 L 525.02045 630.0246 L 525.02045 656.2756 L 525.02045 656.2756 L 498.76944 656.2756 L 498.76944 656.2756 L 498.76944 656.2756 L 472.51843 656.2756 L 446.2674 656.2756 L 393.76535 656.2756 L 367.51434 656.2756 L 367.51434 630.0246 L 367.51434 630.0246 L 393.76535 630.0246 Q 393.76535 603.77356 393.76535 603.77356 Q 393.76535 603.77356 393.76535 551.2715 Q 367.51434 472.51843 210.0082 498.76944 L 52.50205 498.76944 L 26.251024 525.02045 L 0.0 525.02045 L 0.0 498.76944 L 26.251024 498.76944 L 26.251024 472.51843 L 26.251024 446.2674 L 52.50205 393.76535 L 52.50205 367.51434 L 78.753075 367.51434 Q 131.25511 341.2633 131.25511 288.76126 Q 131.25511 210.0082 131.25511 183.75717 L 105.0041 183.75717 L 105.0041 183.75717 Q 78.753075 157.50615 78.753075 131.25511 Q 78.753075 131.25511 105.0041 78.753075 Q 157.50615 52.50205 157.50615 26.251024 Q 157.50615 0.0 210.0082 0.0 z" svg:height="6.562756mm" draw:style-name="style-276" svg:viewBox="0.0 0.0 1128.7941 656.2756" svg:width="11.28794mm" svg:x="54.33962mm" svg:y="108.416725mm"/>
          <draw:path svg:d="M 52.50205 26.251024 L 52.50205 0.0 L 131.25511 0.0 Q 183.75717 26.251024 236.25922 26.251024 L 288.76126 26.251024 L 288.76126 0.0 L 288.76126 0.0 L 656.2756 52.50205 Q 997.5389 131.25511 1076.292 131.25511 L 1155.045 131.25511 L 1155.045 157.50615 L 1155.045 183.75717 L 1128.7941 210.0082 Q 1076.292 236.25922 1102.543 262.51022 L 1128.7941 288.76126 L 1076.292 288.76126 L 1023.7899 288.76126 L 971.2879 315.0123 L 892.5348 315.0123 L 866.2838 315.0123 Q 813.78174 288.76126 472.51843 236.25922 L 131.25511 183.75717 L 78.753075 183.75717 L 52.50205 183.75717 L 52.50205 157.50615 L 26.251024 157.50615 L 26.251024 157.50615 L 26.251024 131.25511 L 0.0 131.25511 Q -26.251024 131.25511 26.251024 78.753075 Q 52.50205 78.753075 52.50205 26.251024 z" svg:height="3.150123mm" draw:style-name="style-277" svg:viewBox="0.0 0.0 1155.045 315.0123" svg:width="11.55045mm" svg:x="15.488104mm" svg:y="118.39212mm"/>
          <draw:path svg:d="M 0.0 26.251024 L 0.0 0.0 L 78.753075 26.251024 Q 183.75717 78.753075 210.0082 78.753075 L 236.25922 78.753075 L 236.25922 131.25511 L 236.25922 210.0082 L 183.75717 210.0082 L 157.50615 210.0082 L 131.25511 210.0082 Q 105.0041 210.0082 78.753075 157.50615 L 52.50205 105.0041 L 52.50205 78.753075 Q 52.50205 52.50205 26.251024 52.50205 Q 0.0 52.50205 0.0 26.251024 z" svg:height="2.100082mm" draw:style-name="style-278" svg:viewBox="0.0 0.0 236.25922 210.0082" svg:width="2.3625922mm" svg:x="178.24445mm" svg:y="161.96881mm"/>
          <draw:path svg:d="M 183.75717 26.251024 L 262.51022 0.0 L 262.51022 26.251024 L 262.51022 26.251024 L 262.51022 26.251024 L 262.51022 52.50205 L 236.25922 78.753075 Q 236.25922 78.753075 236.25922 105.0041 L 262.51022 105.0041 L 288.76126 262.51022 Q 288.76126 420.0164 262.51022 420.0164 Q 236.25922 420.0164 236.25922 498.76944 Q 236.25922 603.77356 236.25922 708.77765 L 236.25922 813.78174 L 236.25922 866.2838 L 236.25922 892.5348 L 183.75717 892.5348 Q 157.50615 918.7858 105.0041 918.7858 L 52.50205 918.7858 L 52.50205 892.5348 Q 26.251024 866.2838 26.251024 761.27966 L -9.094947E-13 656.2756 L 26.251024 656.2756 Q 26.251024 656.2756 26.251024 577.5225 Q 52.50205 525.02045 26.251024 525.02045 Q -9.094947E-13 498.76944 26.251024 498.76944 Q 52.50205 498.76944 52.50205 446.2674 L 52.50205 420.0164 L 52.50205 341.2633 Q 26.251024 262.51022 52.50205 183.75717 L 78.753075 131.25511 L 78.753075 131.25511 Q 78.753075 131.25511 78.753075 78.753075 Q 105.0041 52.50205 183.75717 26.251024 z" svg:height="9.187859mm" draw:style-name="style-279" svg:viewBox="0.0 0.0 288.76126 918.7858" svg:width="2.8876126mm" svg:x="71.6653mm" svg:y="130.46759mm"/>
          <draw:path svg:d="M 787.5307 0.0 L 787.5307 0.0 L 787.5307 26.251024 Q 813.78174 78.753075 787.5307 78.753075 Q 735.0287 78.753075 735.0287 446.2674 Q 708.77765 813.78174 708.77765 813.78174 Q 735.0287 813.78174 735.0287 813.78174 L 735.0287 813.78174 L 708.77765 840.0328 Q 682.5266 866.2838 656.2756 866.2838 L 630.0246 866.2838 L 630.0246 892.5348 L 630.0246 892.5348 L 498.76944 892.5348 Q 367.51434 866.2838 236.25922 892.5348 L 105.0041 892.5348 L 105.0041 1023.7899 L 105.0041 1181.296 L 105.0041 1181.296 L 105.0041 1181.296 L 78.753075 1207.5471 L 52.50205 1233.7981 L 52.50205 1050.0409 Q 52.50205 866.2838 26.251024 498.76944 L 0.0 105.0041 L 0.0 78.753075 L 0.0 26.251024 L 26.251024 26.251024 L 52.50205 26.251024 L 78.753075 0.0 L 105.0041 0.0 L 105.0041 52.50205 Q 78.753075 105.0041 157.50615 78.753075 Q 236.25922 78.753075 341.2633 78.753075 Q 472.51843 105.0041 472.51843 78.753075 Q 498.76944 78.753075 577.5225 26.251024 Q 656.2756 -26.251024 735.0287 0.0 Q 787.5307 26.251024 787.5307 0.0 z M 577.5225 341.2633 L 498.76944 341.2633 L 472.51843 315.0123 L 446.2674 288.76126 L 420.0164 288.76126 Q 393.76535 288.76126 446.2674 262.51022 Q 525.02045 236.25922 525.02045 210.0082 Q 551.2715 183.75717 577.5225 157.50615 Q 630.0246 157.50615 630.0246 210.0082 Q 603.77356 262.51022 630.0246 262.51022 Q 656.2756 262.51022 656.2756 288.76126 Q 656.2756 341.2633 577.5225 341.2633 z" svg:height="12.337981mm" draw:style-name="style-280" svg:viewBox="0.0 0.0 787.5307 1233.7981" svg:width="7.875307mm" svg:x="202.13289mm" svg:y="142.54306mm"/>
          <draw:path svg:d="M 971.2879 131.25511 L 971.2879 157.50615 L 971.2879 157.50615 L 971.2879 157.50615 L 997.5389 157.50615 L 997.5389 157.50615 L 1023.7899 131.25511 L 1023.7899 131.25511 L 1023.7899 131.25511 Q 1023.7899 131.25511 1050.0409 105.0041 L 1050.0409 105.0041 L 1076.292 105.0041 Q 1076.292 131.25511 1102.543 210.0082 L 1102.543 262.51022 L 1076.292 288.76126 Q 1076.292 315.0123 1076.292 367.51434 Q 1076.292 393.76535 1050.0409 420.0164 Q 1050.0409 446.2674 1023.7899 472.51843 Q 971.2879 472.51843 997.5389 551.2715 Q 997.5389 630.0246 1050.0409 630.0246 Q 1102.543 630.0246 1076.292 656.2756 Q 1050.0409 656.2756 1076.292 682.5266 Q 1076.292 735.0287 1102.543 708.77765 Q 1128.7941 708.77765 1128.7941 787.5307 Q 1128.7941 840.0328 1155.045 840.0328 Q 1181.296 840.0328 1181.296 892.5348 Q 1181.296 918.7858 1207.5471 945.03687 Q 1233.7981 945.03687 1233.7981 971.2879 Q 1233.7981 997.5389 1181.296 1023.7899 Q 1128.7941 1050.0409 1128.7941 1102.543 L 1128.7941 1155.045 L 1102.543 1155.045 L 1102.543 1155.045 L 1076.292 1128.7941 Q 1050.0409 1102.543 1050.0409 1128.7941 Q 1023.7899 1128.7941 1023.7899 1207.5471 L 1023.7899 1260.0492 L 997.5389 1260.0492 Q 971.2879 1260.0492 918.7858 1233.7981 Q 892.5348 1233.7981 866.2838 1312.5511 Q 866.2838 1365.0532 787.5307 1365.0532 L 708.77765 1338.8022 L 708.77765 1338.8022 Q 682.5266 1312.5511 735.0287 1312.5511 Q 787.5307 1312.5511 761.27966 1286.3002 L 761.27966 1260.0492 L 735.0287 1260.0492 L 735.0287 1260.0492 L 708.77765 1260.0492 Q 682.5266 1260.0492 656.2756 1260.0492 Q 656.2756 1260.0492 551.2715 1286.3002 L 446.2674 1286.3002 L 446.2674 1312.5511 L 446.2674 1365.0532 L 393.76535 1365.0532 L 367.51434 1365.0532 L 341.2633 1338.8022 L 315.0123 1338.8022 L 315.0123 1365.0532 L 341.2633 1417.5553 L 341.2633 1417.5553 L 341.2633 1417.5553 L 446.2674 1417.5553 Q 551.2715 1417.5553 577.5225 1417.5553 L 577.5225 1417.5553 L 630.0246 1391.3043 L 682.5266 1391.3043 L 682.5266 1417.5553 L 656.2756 1470.0574 L 656.2756 1470.0574 L 656.2756 1470.0574 L 630.0246 1443.8063 L 603.77356 1443.8063 L 603.77356 1522.5593 L 603.77356 1575.0614 L 577.5225 1575.0614 L 577.5225 1575.0614 L 577.5225 1601.3125 L 577.5225 1601.3125 L 551.2715 1601.3125 L 551.2715 1575.0614 L 551.2715 1575.0614 L 551.2715 1575.0614 L 525.02045 1575.0614 L 525.02045 1575.0614 L 446.2674 1575.0614 Q 393.76535 1575.0614 393.76535 1548.8104 Q 393.76535 1522.5593 341.2633 1522.5593 Q 315.0123 1522.5593 183.75717 1522.5593 L 26.251024 1470.0574 L 26.251024 1470.0574 L 26.251024 1470.0574 L 26.251024 1470.0574 L 26.251024 1443.8063 L 1.8189894E-12 1417.5553 L 1.8189894E-12 1365.0532 L 26.251024 1365.0532 L 52.50205 1365.0532 L 52.50205 1391.3043 L 78.753075 1391.3043 L 78.753075 1365.0532 Q 78.753075 1338.8022 105.0041 1260.0492 L 105.0041 1207.5471 L 105.0041 1207.5471 L 131.25511 1207.5471 L 131.25511 1207.5471 L 131.25511 1207.5471 L 183.75717 1207.5471 L 210.0082 1207.5471 L 210.0082 1207.5471 Q 236.25922 1207.5471 210.0082 1155.045 Q 210.0082 1128.7941 236.25922 1128.7941 L 262.51022 1102.543 L 262.51022 1102.543 L 288.76126 1102.543 L 288.76126 1102.543 L 288.76126 1102.543 L 262.51022 1076.292 Q 236.25922 1050.0409 210.0082 1023.7899 Q 183.75717 997.5389 157.50615 945.03687 Q 131.25511 918.7858 131.25511 892.5348 Q 157.50615 892.5348 131.25511 866.2838 Q 105.0041 866.2838 105.0041 840.0328 L 105.0041 813.78174 L 105.0041 813.78174 Q 131.25511 813.78174 105.0041 761.27966 Q 105.0041 708.77765 78.753075 708.77765 Q 26.251024 708.77765 26.251024 682.5266 L 26.251024 656.2756 L 52.50205 656.2756 L 78.753075 630.0246 L 78.753075 630.0246 L 78.753075 630.0246 L 52.50205 577.5225 L 26.251024 551.2715 L 26.251024 551.2715 L 26.251024 525.02045 L 26.251024 525.02045 L 26.251024 525.02045 L 52.50205 525.02045 L 52.50205 525.02045 L 78.753075 498.76944 L 105.0041 498.76944 L 131.25511 525.02045 Q 131.25511 525.02045 157.50615 525.02045 Q 183.75717 525.02045 183.75717 551.2715 Q 183.75717 577.5225 262.51022 577.5225 L 341.2633 577.5225 L 341.2633 603.77356 L 341.2633 603.77356 L 367.51434 603.77356 L 367.51434 577.5225 L 367.51434 577.5225 L 393.76535 577.5225 L 393.76535 551.2715 L 393.76535 525.02045 L 367.51434 525.02045 L 367.51434 525.02045 L 341.2633 498.76944 L 315.0123 472.51843 L 315.0123 472.51843 L 288.76126 472.51843 L 288.76126 420.0164 L 288.76126 367.51434 L 315.0123 367.51434 Q 341.2633 367.51434 315.0123 341.2633 Q 288.76126 315.0123 341.2633 288.76126 Q 393.76535 262.51022 341.2633 210.0082 L 262.51022 157.50615 L 262.51022 157.50615 L 236.25922 157.50615 L 236.25922 131.25511 L 236.25922 105.0041 L 262.51022 105.0041 L 262.51022 105.0041 L 341.2633 78.753075 Q 420.0164 78.753075 420.0164 105.0041 Q 420.0164 157.50615 446.2674 157.50615 Q 498.76944 157.50615 498.76944 131.25511 L 498.76944 105.0041 L 551.2715 105.0041 Q 603.77356 78.753075 603.77356 105.0041 Q 603.77356 131.25511 682.5266 131.25511 Q 761.27966 131.25511 761.27966 105.0041 Q 761.27966 78.753075 813.78174 105.0041 Q 866.2838 105.0041 866.2838 52.50205 Q 840.0328 0.0 866.2838 0.0 Q 892.5348 0.0 918.7858 52.50205 Q 971.2879 131.25511 971.2879 131.25511 z M 577.5225 1207.5471 Q 577.5225 1181.296 603.77356 1181.296 Q 630.0246 1181.296 630.0246 1207.5471 Q 630.0246 1233.7981 603.77356 1233.7981 Q 577.5225 1233.7981 577.5225 1207.5471 z" svg:height="16.013124mm" draw:style-name="style-281" svg:viewBox="0.0 0.0 1233.7981 1601.3125" svg:width="12.337981mm" svg:x="133.6177mm" svg:y="110.77932mm"/>
          <draw:path svg:d="M 420.0164 1.8189894E-12 L 420.0164 1.8189894E-12 L 446.2674 26.251024 Q 498.76944 78.753075 472.51843 78.753075 Q 446.2674 105.0041 446.2674 105.0041 L 446.2674 131.25511 L 446.2674 131.25511 L 446.2674 131.25511 L 420.0164 131.25511 Q 393.76535 131.25511 393.76535 157.50615 Q 393.76535 183.75717 446.2674 210.0082 Q 525.02045 236.25922 603.77356 236.25922 Q 656.2756 236.25922 656.2756 210.0082 Q 656.2756 210.0082 682.5266 183.75717 L 682.5266 157.50615 L 708.77765 157.50615 Q 735.0287 183.75717 761.27966 157.50615 L 787.5307 157.50615 L 761.27966 183.75717 Q 761.27966 236.25922 708.77765 236.25922 Q 656.2756 262.51022 682.5266 315.0123 Q 682.5266 367.51434 761.27966 367.51434 Q 866.2838 341.2633 866.2838 341.2633 L 866.2838 341.2633 L 892.5348 315.0123 Q 892.5348 288.76126 918.7858 288.76126 L 945.03687 288.76126 L 971.2879 288.76126 L 997.5389 288.76126 L 997.5389 288.76126 Q 1023.7899 315.0123 1023.7899 341.2633 L 1023.7899 367.51434 L 1050.0409 393.76535 L 1050.0409 393.76535 L 1023.7899 393.76535 L 971.2879 393.76535 L 971.2879 420.0164 L 971.2879 446.2674 L 971.2879 472.51843 L 971.2879 498.76944 L 971.2879 498.76944 L 971.2879 525.02045 L 971.2879 525.02045 L 945.03687 525.02045 L 918.7858 525.02045 Q 918.7858 498.76944 761.27966 498.76944 Q 603.77356 446.2674 603.77356 498.76944 Q 577.5225 525.02045 498.76944 551.2715 L 420.0164 551.2715 L 420.0164 577.5225 L 393.76535 577.5225 L 393.76535 577.5225 L 393.76535 603.77356 L 393.76535 603.77356 L 393.76535 603.77356 L 315.0123 603.77356 Q 236.25922 603.77356 183.75717 603.77356 L 157.50615 603.77356 L 157.50615 630.0246 L 131.25511 630.0246 L 131.25511 630.0246 L 131.25511 656.2756 L 105.0041 656.2756 L 78.753075 656.2756 L 52.50205 630.0246 L 26.251024 603.77356 L 26.251024 603.77356 L 26.251024 603.77356 L 0.0 603.77356 L 0.0 603.77356 L 0.0 577.5225 L 26.251024 577.5225 L 26.251024 498.76944 L 26.251024 446.2674 L 52.50205 446.2674 Q 78.753075 446.2674 78.753075 393.76535 Q 78.753075 341.2633 105.0041 341.2633 Q 131.25511 341.2633 157.50615 315.0123 L 183.75717 288.76126 L 183.75717 288.76126 L 183.75717 288.76126 L 210.0082 262.51022 L 236.25922 236.25922 L 236.25922 236.25922 L 236.25922 236.25922 L 236.25922 210.0082 L 236.25922 210.0082 L 262.51022 210.0082 L 262.51022 183.75717 L 183.75717 183.75717 L 131.25511 183.75717 L 131.25511 183.75717 Q 131.25511 157.50615 105.0041 157.50615 L 105.0041 157.50615 L 105.0041 157.50615 L 105.0041 131.25511 L 131.25511 131.25511 L 157.50615 131.25511 L 157.50615 105.0041 L 183.75717 105.0041 L 183.75717 78.753075 L 183.75717 26.251024 L 288.76126 52.50205 Q 367.51434 78.753075 393.76535 52.50205 Q 393.76535 1.8189894E-12 420.0164 1.8189894E-12 z" svg:height="6.562756mm" draw:style-name="style-282" svg:viewBox="0.0 0.0 1050.0409 656.2756" svg:width="10.500409mm" svg:x="240.7219mm" svg:y="91.09105mm"/>
          <draw:path svg:d="M 262.51022 1.8189894E-12 L 288.76126 1.8189894E-12 L 288.76126 78.753075 Q 288.76126 157.50615 315.0123 183.75717 Q 341.2633 210.0082 341.2633 210.0082 L 341.2633 210.0082 L 262.51022 210.0082 Q 157.50615 210.0082 157.50615 262.51022 L 157.50615 288.76126 L 157.50615 288.76126 Q 157.50615 315.0123 131.25511 288.76126 Q 105.0041 262.51022 52.50205 262.51022 Q -26.251024 262.51022 0.0 157.50615 L 0.0 78.753075 L 52.50205 78.753075 Q 78.753075 78.753075 105.0041 26.251024 Q 157.50615 1.8189894E-12 210.0082 1.8189894E-12 Q 262.51022 1.8189894E-12 262.51022 1.8189894E-12 z" svg:height="2.8876126mm" draw:style-name="style-283" svg:viewBox="0.0 0.0 341.2633 288.76126" svg:width="3.4126332mm" svg:x="95.02871mm" svg:y="137.55536mm"/>
          <draw:path svg:d="M 78.753075 26.251024 L 26.251024 9.094947E-13 L 210.0082 26.251024 Q 393.76535 26.251024 393.76535 157.50615 Q 393.76535 288.76126 420.0164 288.76126 Q 446.2674 288.76126 525.02045 315.0123 L 603.77356 315.0123 L 603.77356 341.2633 L 603.77356 341.2633 L 498.76944 341.2633 Q 420.0164 341.2633 420.0164 367.51434 Q 393.76535 393.76535 393.76535 420.0164 Q 367.51434 446.2674 341.2633 525.02045 L 341.2633 603.77356 L 315.0123 603.77356 L 315.0123 603.77356 L 315.0123 630.0246 L 315.0123 630.0246 L 315.0123 656.2756 Q 288.76126 682.5266 288.76126 603.77356 Q 288.76126 525.02045 210.0082 446.2674 Q 157.50615 341.2633 131.25511 341.2633 Q 78.753075 341.2633 78.753075 393.76535 L 52.50205 420.0164 L 26.251024 420.0164 L 26.251024 393.76535 L 26.251024 393.76535 L 26.251024 393.76535 L 0.0 393.76535 L 0.0 393.76535 L 0.0 393.76535 L 0.0 393.76535 L 0.0 367.51434 L 26.251024 367.51434 L 26.251024 341.2633 L 26.251024 315.0123 L 52.50205 288.76126 Q 78.753075 236.25922 105.0041 236.25922 L 131.25511 236.25922 L 131.25511 210.0082 L 131.25511 183.75717 L 157.50615 183.75717 L 157.50615 183.75717 L 157.50615 157.50615 L 183.75717 157.50615 L 183.75717 157.50615 L 183.75717 131.25511 L 183.75717 131.25511 L 183.75717 131.25511 L 210.0082 131.25511 L 210.0082 131.25511 L 236.25922 105.0041 L 262.51022 78.753075 L 210.0082 78.753075 Q 157.50615 78.753075 78.753075 26.251024 z" svg:height="6.562756mm" draw:style-name="style-284" svg:viewBox="0.0 0.0 603.77356 656.2756" svg:width="6.0377355mm" svg:x="166.16898mm" svg:y="45.939293mm"/>
          <draw:path svg:d="M 105.0041 26.251024 L 105.0041 0.0 L 131.25511 26.251024 Q 157.50615 26.251024 157.50615 52.50205 L 157.50615 78.753075 L 157.50615 78.753075 L 157.50615 78.753075 L 157.50615 105.0041 L 157.50615 105.0041 L 183.75717 105.0041 L 183.75717 131.25511 L 262.51022 131.25511 L 341.2633 131.25511 L 341.2633 157.50615 Q 315.0123 183.75717 315.0123 183.75717 L 315.0123 210.0082 L 288.76126 210.0082 Q 288.76126 236.25922 262.51022 236.25922 Q 210.0082 236.25922 210.0082 210.0082 Q 210.0082 183.75717 105.0041 157.50615 L 26.251024 131.25511 L 26.251024 131.25511 L 0.0 131.25511 L 26.251024 78.753075 Q 26.251024 26.251024 52.50205 52.50205 Q 105.0041 52.50205 105.0041 26.251024 z" svg:height="2.3625922mm" draw:style-name="style-285" svg:viewBox="0.0 0.0 341.2633 236.25922" svg:width="3.4126332mm" svg:x="245.70958mm" svg:y="83.74077mm"/>
          <draw:path svg:d="M 131.25511 78.753075 L 131.25511 0.0 L 157.50615 0.0 L 157.50615 0.0 L 157.50615 0.0 L 157.50615 26.251024 L 183.75717 26.251024 Q 236.25922 52.50205 236.25922 78.753075 Q 236.25922 131.25511 288.76126 131.25511 Q 341.2633 131.25511 341.2633 183.75717 Q 341.2633 210.0082 315.0123 236.25922 L 315.0123 236.25922 L 288.76126 236.25922 Q 262.51022 236.25922 288.76126 288.76126 Q 341.2633 341.2633 393.76535 341.2633 Q 446.2674 367.51434 446.2674 446.2674 Q 420.0164 498.76944 472.51843 551.2715 Q 551.2715 577.5225 551.2715 603.77356 L 551.2715 603.77356 L 525.02045 603.77356 Q 498.76944 603.77356 498.76944 603.77356 L 472.51843 630.0246 L 472.51843 630.0246 Q 446.2674 630.0246 446.2674 603.77356 Q 446.2674 577.5225 367.51434 603.77356 Q 288.76126 603.77356 288.76126 630.0246 L 288.76126 656.2756 L 288.76126 656.2756 Q 288.76126 656.2756 262.51022 656.2756 Q 262.51022 656.2756 236.25922 656.2756 L 210.0082 630.0246 L 210.0082 603.77356 Q 183.75717 603.77356 183.75717 603.77356 L 157.50615 577.5225 L 157.50615 577.5225 Q 157.50615 551.2715 183.75717 551.2715 Q 210.0082 551.2715 183.75717 525.02045 L 183.75717 498.76944 L 183.75717 498.76944 Q 210.0082 498.76944 262.51022 472.51843 Q 315.0123 446.2674 315.0123 446.2674 L 315.0123 393.76535 L 288.76126 393.76535 L 262.51022 393.76535 L 262.51022 367.51434 Q 236.25922 367.51434 210.0082 367.51434 Q 157.50615 341.2633 131.25511 315.0123 L 78.753075 262.51022 L 78.753075 236.25922 Q 78.753075 210.0082 52.50205 210.0082 L 26.251024 236.25922 L 26.251024 210.0082 L 26.251024 210.0082 L 9.094947E-13 210.0082 L 9.094947E-13 183.75717 L 9.094947E-13 183.75717 L 26.251024 183.75717 L 26.251024 183.75717 L 26.251024 183.75717 L 26.251024 157.50615 L 26.251024 157.50615 L 9.094947E-13 157.50615 L 9.094947E-13 131.25511 L 52.50205 131.25511 Q 105.0041 131.25511 131.25511 78.753075 z" svg:height="6.562756mm" draw:style-name="style-286" svg:viewBox="0.0 0.0 551.2715 656.2756" svg:width="5.512715mm" svg:x="44.88925mm" svg:y="95.291214mm"/>
          <draw:path svg:d="M 420.0164 0.0 L 446.2674 0.0 L 472.51843 52.50205 Q 472.51843 78.753075 525.02045 105.0041 Q 577.5225 105.0041 630.0246 105.0041 L 656.2756 105.0041 L 656.2756 210.0082 Q 630.0246 315.0123 656.2756 315.0123 Q 682.5266 341.2633 682.5266 393.76535 L 682.5266 446.2674 L 656.2756 446.2674 Q 630.0246 420.0164 577.5225 472.51843 Q 525.02045 472.51843 315.0123 472.51843 L 131.25511 472.51843 L 131.25511 498.76944 L 131.25511 498.76944 L 105.0041 498.76944 L 105.0041 525.02045 L 105.0041 525.02045 L 105.0041 525.02045 L 78.753075 525.02045 L 78.753075 525.02045 L 52.50205 498.76944 L 26.251024 472.51843 L 26.251024 472.51843 L 3.6379788E-12 472.51843 L 3.6379788E-12 472.51843 L 3.6379788E-12 472.51843 L 3.6379788E-12 446.2674 L 3.6379788E-12 446.2674 L 26.251024 446.2674 L 26.251024 420.0164 L 52.50205 420.0164 L 78.753075 420.0164 L 78.753075 393.76535 L 52.50205 393.76535 L 52.50205 393.76535 L 52.50205 367.51434 L 52.50205 367.51434 L 52.50205 367.51434 L 52.50205 367.51434 L 52.50205 367.51434 L 52.50205 341.2633 L 52.50205 341.2633 L 78.753075 341.2633 L 78.753075 315.0123 L 105.0041 315.0123 Q 157.50615 315.0123 288.76126 157.50615 Q 420.0164 0.0 420.0164 0.0 z" svg:height="5.2502046mm" draw:style-name="style-287" svg:viewBox="0.0 0.0 682.5266 525.02045" svg:width="6.8252664mm" svg:x="250.9598mm" svg:y="105.0041mm"/>
          <draw:path svg:d="M 183.75717 26.251024 L 183.75717 26.251024 L 183.75717 26.251024 L 157.50615 52.50205 L 183.75717 52.50205 Q 210.0082 52.50205 210.0082 26.251024 L 210.0082 26.251024 L 210.0082 26.251024 L 210.0082 1.8189894E-12 L 236.25922 1.8189894E-12 L 236.25922 1.8189894E-12 L 262.51022 1.8189894E-12 Q 288.76126 1.8189894E-12 288.76126 26.251024 L 288.76126 52.50205 L 288.76126 157.50615 Q 288.76126 236.25922 262.51022 315.0123 Q 236.25922 367.51434 183.75717 367.51434 L 157.50615 367.51434 L 131.25511 367.51434 Q 105.0041 367.51434 78.753075 341.2633 L 78.753075 341.2633 L 78.753075 341.2633 Q 78.753075 341.2633 52.50205 315.0123 Q 52.50205 262.51022 26.251024 262.51022 Q 0.0 262.51022 0.0 236.25922 Q -26.251024 210.0082 26.251024 183.75717 Q 52.50205 157.50615 52.50205 131.25511 Q 52.50205 105.0041 26.251024 105.0041 L 0.0 105.0041 L 78.753075 78.753075 Q 131.25511 52.50205 131.25511 26.251024 Q 131.25511 1.8189894E-12 157.50615 1.8189894E-12 Q 183.75717 1.8189894E-12 183.75717 26.251024 z" svg:height="3.6751432mm" draw:style-name="style-288" svg:viewBox="0.0 0.0 288.76126 367.51434" svg:width="2.8876126mm" svg:x="156.19359mm" svg:y="150.15585mm"/>
          <draw:path svg:d="M 997.5389 0.0 L 997.5389 0.0 L 997.5389 26.251024 L 997.5389 26.251024 L 997.5389 105.0041 Q 997.5389 183.75717 840.0328 183.75717 Q 708.77765 183.75717 708.77765 210.0082 Q 682.5266 236.25922 656.2756 236.25922 Q 630.0246 262.51022 577.5225 393.76535 Q 525.02045 525.02045 472.51843 551.2715 Q 420.0164 551.2715 420.0164 498.76944 Q 420.0164 472.51843 341.2633 498.76944 L 288.76126 498.76944 L 288.76126 525.02045 L 288.76126 525.02045 L 288.76126 525.02045 Q 262.51022 525.02045 288.76126 472.51843 Q 288.76126 420.0164 262.51022 420.0164 Q 236.25922 393.76535 236.25922 393.76535 Q 262.51022 367.51434 157.50615 341.2633 L 78.753075 315.0123 L 78.753075 288.76126 L 78.753075 236.25922 L 52.50205 236.25922 L 0.0 236.25922 L 0.0 210.0082 L 0.0 210.0082 L 0.0 210.0082 L 0.0 210.0082 L 26.251024 210.0082 L 26.251024 183.75717 L 52.50205 183.75717 L 78.753075 183.75717 L 78.753075 210.0082 L 105.0041 210.0082 L 105.0041 210.0082 L 105.0041 183.75717 L 105.0041 183.75717 L 105.0041 183.75717 L 105.0041 157.50615 L 105.0041 131.25511 L 105.0041 131.25511 L 105.0041 131.25511 L 105.0041 105.0041 L 105.0041 105.0041 L 183.75717 78.753075 Q 262.51022 52.50205 315.0123 52.50205 Q 315.0123 52.50205 393.76535 78.753075 Q 472.51843 131.25511 551.2715 105.0041 Q 630.0246 78.753075 630.0246 78.753075 Q 656.2756 78.753075 630.0246 52.50205 Q 577.5225 52.50205 577.5225 26.251024 Q 577.5225 0.0 630.0246 0.0 Q 708.77765 26.251024 840.0328 0.0 Q 971.2879 -26.251024 997.5389 0.0 z" svg:height="5.512715mm" draw:style-name="style-289" svg:viewBox="0.0 0.0 997.5389 551.2715" svg:width="9.9753895mm" svg:x="215.78342mm" svg:y="126.267426mm"/>
          <draw:path svg:d="M 105.0041 26.251024 L 157.50615 -1.8189894E-12 L 157.50615 78.753075 Q 183.75717 131.25511 210.0082 157.50615 Q 262.51022 183.75717 236.25922 210.0082 Q 236.25922 236.25922 236.25922 262.51022 L 236.25922 262.51022 L 210.0082 262.51022 Q 157.50615 262.51022 157.50615 341.2633 Q 157.50615 393.76535 131.25511 420.0164 Q 105.0041 446.2674 131.25511 446.2674 Q 157.50615 472.51843 157.50615 498.76944 Q 157.50615 525.02045 131.25511 525.02045 L 131.25511 525.02045 L 105.0041 525.02045 Q 105.0041 551.2715 78.753075 498.76944 Q 52.50205 446.2674 52.50205 393.76535 L 52.50205 367.51434 L 52.50205 367.51434 L 52.50205 341.2633 L 26.251024 341.2633 L 3.6379788E-12 341.2633 L 3.6379788E-12 315.0123 Q 3.6379788E-12 315.0123 26.251024 288.76126 L 52.50205 236.25922 L 52.50205 157.50615 Q 52.50205 78.753075 105.0041 26.251024 z" svg:height="5.2502046mm" draw:style-name="style-290" svg:viewBox="0.0 0.0 236.25922 525.02045" svg:width="2.3625922mm" svg:x="267.2354mm" svg:y="133.0927mm"/>
          <draw:path svg:d="M 0.0 26.251024 L 0.0 -1.8189894E-12 L 131.25511 -1.8189894E-12 L 288.76126 -1.8189894E-12 L 288.76126 26.251024 L 288.76126 26.251024 L 288.76126 52.50205 L 288.76126 78.753075 L 288.76126 78.753075 L 288.76126 105.0041 L 262.51022 105.0041 L 262.51022 105.0041 L 262.51022 131.25511 Q 262.51022 157.50615 236.25922 157.50615 L 210.0082 157.50615 L 210.0082 131.25511 Q 183.75717 131.25511 183.75717 131.25511 L 183.75717 157.50615 L 183.75717 157.50615 L 157.50615 157.50615 L 131.25511 157.50615 Q 105.0041 131.25511 52.50205 105.0041 Q 0.0 78.753075 0.0 26.251024 z" svg:height="1.5750614mm" draw:style-name="style-291" svg:viewBox="0.0 0.0 288.76126 157.50615" svg:width="2.8876126mm" svg:x="271.6981mm" svg:y="147.26825mm"/>
          <draw:path svg:d="M 761.27966 0.0 L 918.7858 0.0 L 918.7858 26.251024 L 918.7858 52.50205 L 945.03687 52.50205 L 945.03687 52.50205 L 945.03687 52.50205 L 945.03687 52.50205 L 1050.0409 78.753075 L 1155.045 78.753075 L 1155.045 78.753075 L 1181.296 78.753075 L 1181.296 78.753075 L 1181.296 105.0041 L 1181.296 105.0041 L 1181.296 105.0041 L 1155.045 131.25511 L 1155.045 157.50615 L 1155.045 157.50615 L 1155.045 183.75717 L 1155.045 210.0082 Q 1155.045 236.25922 971.2879 236.25922 Q 761.27966 210.0082 630.0246 236.25922 L 498.76944 262.51022 L 498.76944 262.51022 Q 498.76944 236.25922 315.0123 210.0082 L 131.25511 183.75717 L 131.25511 157.50615 L 131.25511 131.25511 L 78.753075 131.25511 L 52.50205 105.0041 L 52.50205 105.0041 L 78.753075 105.0041 L 78.753075 105.0041 L 78.753075 105.0041 L 78.753075 78.753075 L 78.753075 78.753075 L 52.50205 78.753075 L 52.50205 52.50205 L 26.251024 52.50205 L 1.8189894E-12 52.50205 L 26.251024 26.251024 L 52.50205 26.251024 L 341.2633 26.251024 Q 603.77356 0.0 761.27966 0.0 z" svg:height="2.6251023mm" draw:style-name="style-292" svg:viewBox="0.0 0.0 1181.296 262.51022" svg:width="11.812961mm" svg:x="123.64232mm" svg:y="140.18047mm"/>
          <draw:path svg:d="M 105.0041 0.0 L 183.75717 0.0 L 210.0082 0.0 Q 210.0082 0.0 210.0082 0.0 L 210.0082 0.0 L 735.0287 0.0 Q 1286.3002 0.0 1417.5553 26.251024 L 1575.0614 26.251024 L 1575.0614 52.50205 Q 1548.8104 52.50205 1575.0614 78.753075 Q 1601.3125 105.0041 1548.8104 105.0041 Q 1522.5593 131.25511 1522.5593 157.50615 L 1522.5593 183.75717 L 1470.0574 183.75717 L 1391.3043 210.0082 L 1417.5553 210.0082 L 1443.8063 210.0082 L 1443.8063 236.25922 L 1470.0574 236.25922 L 1470.0574 262.51022 L 1470.0574 262.51022 L 1207.5471 262.51022 Q 918.7858 262.51022 682.5266 262.51022 L 472.51843 262.51022 L 420.0164 288.76126 L 341.2633 288.76126 L 341.2633 315.0123 L 341.2633 341.2633 L 420.0164 341.2633 L 525.02045 341.2633 L 525.02045 367.51434 L 525.02045 393.76535 L 498.76944 393.76535 L 472.51843 420.0164 L 446.2674 420.0164 L 420.0164 420.0164 L 420.0164 446.2674 L 420.0164 446.2674 L 367.51434 446.2674 L 341.2633 472.51843 L 236.25922 472.51843 L 131.25511 472.51843 L 52.50205 446.2674 L 0.0 446.2674 L 0.0 367.51434 L 0.0 288.76126 L 0.0 157.50615 Q 0.0 0.0 105.0041 0.0 z" svg:height="4.7251844mm" draw:style-name="style-293" svg:viewBox="0.0 0.0 1575.0614 472.51843" svg:width="15.750614mm" svg:x="14.175553mm" svg:y="134.40524mm"/>
          <draw:path svg:d="M 367.51434 26.251024 L 367.51434 0.0 L 420.0164 0.0 Q 446.2674 0.0 446.2674 52.50205 L 472.51843 131.25511 L 472.51843 131.25511 L 472.51843 157.50615 L 472.51843 157.50615 L 472.51843 157.50615 L 498.76944 157.50615 L 498.76944 157.50615 L 498.76944 131.25511 Q 525.02045 131.25511 525.02045 157.50615 L 525.02045 157.50615 L 525.02045 157.50615 Q 525.02045 157.50615 525.02045 183.75717 L 551.2715 183.75717 L 525.02045 210.0082 Q 498.76944 210.0082 498.76944 315.0123 Q 498.76944 393.76535 446.2674 393.76535 Q 393.76535 393.76535 393.76535 420.0164 Q 393.76535 446.2674 420.0164 446.2674 Q 446.2674 446.2674 446.2674 472.51843 L 446.2674 525.02045 L 420.0164 525.02045 Q 420.0164 525.02045 420.0164 551.2715 L 420.0164 551.2715 L 420.0164 551.2715 Q 420.0164 551.2715 367.51434 603.77356 L 315.0123 656.2756 L 262.51022 656.2756 Q 236.25922 630.0246 210.0082 656.2756 Q 210.0082 656.2756 183.75717 603.77356 Q 157.50615 525.02045 157.50615 498.76944 Q 131.25511 472.51843 78.753075 472.51843 L 26.251024 446.2674 L 26.251024 420.0164 L 0.0 420.0164 L 0.0 420.0164 L 0.0 420.0164 L 0.0 393.76535 L 0.0 393.76535 L 0.0 393.76535 L 0.0 393.76535 L 105.0041 315.0123 Q 183.75717 262.51022 183.75717 157.50615 Q 210.0082 78.753075 210.0082 52.50205 L 210.0082 26.251024 L 210.0082 26.251024 L 210.0082 26.251024 L 236.25922 78.753075 Q 262.51022 131.25511 262.51022 105.0041 Q 288.76126 52.50205 315.0123 52.50205 L 341.2633 52.50205 L 341.2633 52.50205 L 367.51434 52.50205 L 367.51434 26.251024 z" svg:height="6.562756mm" draw:style-name="style-294" svg:viewBox="0.0 0.0 551.2715 656.2756" svg:width="5.512715mm" svg:x="259.88513mm" svg:y="119.17965mm"/>
          <draw:path svg:d="M 262.51022 0.0 L 262.51022 0.0 L 472.51843 52.50205 Q 682.5266 131.25511 708.77765 131.25511 L 708.77765 131.25511 L 735.0287 183.75717 Q 761.27966 210.0082 761.27966 236.25922 Q 761.27966 236.25922 735.0287 236.25922 L 735.0287 236.25922 L 735.0287 262.51022 L 708.77765 262.51022 L 708.77765 262.51022 L 708.77765 288.76126 L 761.27966 288.76126 L 787.5307 288.76126 L 840.0328 315.0123 Q 892.5348 315.0123 892.5348 341.2633 Q 892.5348 367.51434 945.03687 341.2633 Q 997.5389 341.2633 997.5389 367.51434 Q 997.5389 393.76535 1286.3002 472.51843 Q 1548.8104 551.2715 1601.3125 551.2715 L 1653.8145 551.2715 L 1653.8145 551.2715 L 1653.8145 551.2715 L 1653.8145 577.5225 L 1680.0656 577.5225 L 1706.3165 577.5225 L 1706.3165 577.5225 L 1732.5676 577.5225 L 1758.8186 603.77356 L 1811.3207 603.77356 L 1863.8226 603.77356 L 1863.8226 630.0246 L 1890.0737 630.0246 L 1890.0737 630.0246 L 1890.0737 656.2756 L 1890.0737 656.2756 L 1863.8226 656.2756 L 1863.8226 656.2756 L 1863.8226 656.2756 L 1811.3207 682.5266 L 1732.5676 708.77765 L 1732.5676 708.77765 L 1758.8186 708.77765 L 1758.8186 708.77765 L 1758.8186 735.0287 L 1732.5676 735.0287 L 1706.3165 708.77765 L 1653.8145 708.77765 Q 1601.3125 708.77765 1076.292 577.5225 L 577.5225 472.51843 L 577.5225 446.2674 Q 551.2715 446.2674 551.2715 446.2674 L 525.02045 472.51843 L 498.76944 472.51843 L 498.76944 472.51843 L 498.76944 446.2674 Q 498.76944 420.0164 341.2633 367.51434 L 157.50615 315.0123 L 157.50615 288.76126 L 131.25511 288.76126 L 131.25511 315.0123 L 131.25511 341.2633 L 131.25511 341.2633 Q 105.0041 341.2633 52.50205 315.0123 L 0.0 288.76126 L 0.0 288.76126 L 0.0 288.76126 L 0.0 288.76126 L 0.0 288.76126 L 26.251024 262.51022 L 52.50205 262.51022 L 52.50205 236.25922 L 78.753075 210.0082 L 78.753075 183.75717 L 78.753075 157.50615 L 131.25511 157.50615 L 157.50615 131.25511 L 157.50615 131.25511 L 157.50615 131.25511 L 157.50615 131.25511 L 131.25511 105.0041 L 131.25511 78.753075 L 131.25511 52.50205 L 157.50615 52.50205 L 157.50615 26.251024 L 210.0082 26.251024 L 262.51022 26.251024 L 262.51022 0.0 z" svg:height="7.3502865mm" draw:style-name="style-295" svg:viewBox="0.0 0.0 1890.0737 735.0287" svg:width="18.900738mm" svg:x="29.138636mm" svg:y="111.04183mm"/>
          <draw:path svg:d="M 157.50615 0.0 L 157.50615 0.0 L 262.51022 0.0 L 367.51434 0.0 L 367.51434 0.0 Q 367.51434 0.0 420.0164 26.251024 L 472.51843 52.50205 L 840.0328 105.0041 Q 1181.296 210.0082 1548.8104 262.51022 Q 1916.3247 315.0123 1942.5758 341.2633 L 1942.5758 341.2633 L 1942.5758 341.2633 L 1942.5758 367.51434 L 1968.8268 367.51434 L 1995.0778 367.51434 L 2047.5798 393.76535 Q 2100.0818 420.0164 2100.0818 420.0164 L 2100.0818 420.0164 L 2100.0818 446.2674 Q 2100.0818 472.51843 2100.0818 472.51843 Q 2126.333 472.51843 2100.0818 498.76944 L 2047.5798 498.76944 L 1995.0778 498.76944 L 1916.3247 472.51843 L 1837.5717 472.51843 Q 1785.0696 472.51843 1680.0656 472.51843 Q 1601.3125 472.51843 1102.543 367.51434 Q 630.0246 262.51022 420.0164 210.0082 L 210.0082 157.50615 L 210.0082 157.50615 L 183.75717 157.50615 L 131.25511 157.50615 L 78.753075 157.50615 L 52.50205 131.25511 L 26.251024 131.25511 L 26.251024 105.0041 L 0.0 105.0041 L 0.0 105.0041 L 0.0 105.0041 L 52.50205 78.753075 L 105.0041 52.50205 L 105.0041 52.50205 L 105.0041 52.50205 L 131.25511 52.50205 Q 131.25511 52.50205 157.50615 26.251024 L 157.50615 0.0 L 157.50615 0.0 z M 183.75717 52.50205 L 210.0082 52.50205 L 210.0082 52.50205 L 210.0082 52.50205 L 210.0082 52.50205 Q 183.75717 52.50205 183.75717 52.50205 z" svg:height="4.9876947mm" draw:style-name="style-296" svg:viewBox="0.0 0.0 2100.0818 498.76944" svg:width="21.000818mm" svg:x="29.401146mm" svg:y="117.07957mm"/>
          <draw:path svg:d="M 78.753075 0.0 L 131.25511 0.0 L 183.75717 0.0 Q 236.25922 0.0 262.51022 0.0 L 262.51022 0.0 L 262.51022 0.0 Q 288.76126 0.0 288.76126 0.0 L 288.76126 26.251024 L 446.2674 52.50205 Q 577.5225 105.0041 971.2879 183.75717 Q 1365.0532 262.51022 1391.3043 288.76126 L 1391.3043 288.76126 L 1417.5553 288.76126 Q 1443.8063 315.0123 1548.8104 315.0123 L 1627.5635 315.0123 L 1627.5635 341.2633 L 1653.8145 341.2633 L 1653.8145 367.51434 L 1653.8145 367.51434 L 1653.8145 367.51434 L 1653.8145 367.51434 L 1653.8145 393.76535 L 1653.8145 393.76535 L 1680.0656 393.76535 L 1680.0656 420.0164 L 1680.0656 420.0164 L 1706.3165 420.0164 L 1706.3165 420.0164 L 1706.3165 420.0164 L 1653.8145 420.0164 L 1627.5635 420.0164 L 1627.5635 420.0164 L 1601.3125 420.0164 L 1601.3125 420.0164 L 1601.3125 420.0164 L 1548.8104 446.2674 L 1496.3083 472.51843 L 1496.3083 472.51843 L 1496.3083 472.51843 L 1522.5593 472.51843 L 1522.5593 498.76944 L 1443.8063 498.76944 L 1365.0532 498.76944 L 1338.8022 498.76944 L 1286.3002 472.51843 L 1181.296 472.51843 Q 1102.543 472.51843 1023.7899 420.0164 Q 971.2879 420.0164 603.77356 341.2633 L 262.51022 288.76126 L 288.76126 288.76126 Q 315.0123 262.51022 210.0082 262.51022 L 105.0041 210.0082 L 52.50205 210.0082 Q 0.0 210.0082 0.0 105.0041 Q 0.0 0.0 78.753075 0.0 z" svg:height="4.9876947mm" draw:style-name="style-297" svg:viewBox="0.0 0.0 1706.3165 498.76944" svg:width="17.063166mm" svg:x="14.438063mm" svg:y="113.40443mm"/>
          <draw:path svg:d="M 315.0123 -1.8189894E-12 L 315.0123 -1.8189894E-12 L 367.51434 -1.8189894E-12 L 420.0164 -1.8189894E-12 L 420.0164 26.251024 L 420.0164 52.50205 L 446.2674 52.50205 Q 472.51843 52.50205 498.76944 78.753075 Q 498.76944 131.25511 525.02045 105.0041 Q 551.2715 78.753075 551.2715 131.25511 L 551.2715 210.0082 L 551.2715 315.0123 L 551.2715 420.0164 L 551.2715 446.2674 L 551.2715 472.51843 L 551.2715 498.76944 L 551.2715 551.2715 L 551.2715 551.2715 Q 551.2715 551.2715 525.02045 525.02045 Q 498.76944 498.76944 498.76944 525.02045 Q 498.76944 551.2715 446.2674 577.5225 Q 393.76535 603.77356 393.76535 630.0246 L 393.76535 656.2756 L 393.76535 656.2756 L 393.76535 682.5266 L 393.76535 682.5266 L 393.76535 708.77765 L 341.2633 708.77765 L 315.0123 708.77765 L 315.0123 708.77765 Q 288.76126 708.77765 288.76126 682.5266 Q 288.76126 656.2756 236.25922 708.77765 L 210.0082 735.0287 L 210.0082 708.77765 Q 183.75717 708.77765 183.75717 708.77765 L 183.75717 708.77765 L 183.75717 708.77765 Q 183.75717 682.5266 157.50615 682.5266 L 157.50615 708.77765 L 157.50615 708.77765 L 131.25511 708.77765 L 131.25511 708.77765 L 131.25511 708.77765 L 131.25511 682.5266 L 131.25511 682.5266 L 105.0041 603.77356 Q 105.0041 551.2715 78.753075 551.2715 L 26.251024 551.2715 L 26.251024 577.5225 L 26.251024 603.77356 L -3.6379788E-12 603.77356 L -3.6379788E-12 603.77356 L -3.6379788E-12 551.2715 Q 26.251024 525.02045 78.753075 393.76535 Q 131.25511 262.51022 157.50615 236.25922 Q 183.75717 236.25922 183.75717 236.25922 L 157.50615 210.0082 L 157.50615 157.50615 Q 157.50615 131.25511 210.0082 78.753075 Q 288.76126 52.50205 288.76126 26.251024 Q 315.0123 26.251024 315.0123 -1.8189894E-12 z" svg:height="7.3502865mm" draw:style-name="style-298" svg:viewBox="0.0 0.0 551.2715 735.0287" svg:width="5.512715mm" svg:x="263.29776mm" svg:y="113.66693mm"/>
          <draw:path svg:d="M 210.0082 0.0 Q 420.0164 0.0 420.0164 26.251024 Q 420.0164 52.50205 367.51434 105.0041 Q 288.76126 183.75717 157.50615 183.75717 Q 52.50205 183.75717 -1.8189894E-12 105.0041 Q -26.251024 0.0 210.0082 0.0 z" svg:height="1.8375716mm" draw:style-name="style-299" svg:viewBox="0.0 0.0 420.0164 183.75717" svg:width="4.200164mm" svg:x="156.4561mm" svg:y="66.41509mm"/>
          <draw:path svg:d="M 1496.3083 26.251024 L 1548.8104 26.251024 L 1575.0614 26.251024 L 1601.3125 26.251024 L 1627.5635 52.50205 L 1653.8145 78.753075 L 1680.0656 78.753075 L 1680.0656 78.753075 L 1680.0656 52.50205 L 1680.0656 52.50205 L 1706.3165 78.753075 Q 1732.5676 78.753075 1837.5717 78.753075 Q 1942.5758 78.753075 1995.0778 131.25511 Q 2021.3289 131.25511 2152.584 131.25511 Q 2310.09 131.25511 2310.09 131.25511 L 2310.09 131.25511 L 2336.341 131.25511 L 2336.341 131.25511 L 2362.592 157.50615 L 2415.0942 183.75717 L 2441.3452 183.75717 L 2467.5962 183.75717 L 2467.5962 210.0082 L 2493.8472 210.0082 L 2493.8472 210.0082 L 2493.8472 236.25922 L 2467.5962 236.25922 L 2415.0942 236.25922 L 2415.0942 262.51022 L 2415.0942 262.51022 L 2388.8433 288.76126 L 2362.592 315.0123 L 2362.592 315.0123 L 2362.592 341.2633 L 2336.341 341.2633 Q 2310.09 341.2633 2310.09 367.51434 L 2310.09 393.76535 L 2257.5881 393.76535 L 2231.337 393.76535 L 2231.337 420.0164 L 2231.337 446.2674 L 2257.5881 446.2674 L 2283.839 446.2674 L 2257.5881 472.51843 Q 2205.086 498.76944 2231.337 498.76944 L 2231.337 525.02045 L 2231.337 525.02045 Q 2231.337 551.2715 2100.0818 551.2715 Q 1942.5758 551.2715 1758.8186 551.2715 Q 1575.0614 551.2715 1548.8104 577.5225 Q 1522.5593 603.77356 1417.5553 577.5225 Q 1312.5511 577.5225 1233.7981 577.5225 Q 1181.296 577.5225 1181.296 551.2715 Q 1155.045 525.02045 1102.543 525.02045 Q 1023.7899 551.2715 866.2838 498.76944 Q 708.77765 472.51843 708.77765 498.76944 Q 708.77765 525.02045 630.0246 525.02045 Q 577.5225 551.2715 577.5225 498.76944 Q 551.2715 472.51843 446.2674 498.76944 L 341.2633 498.76944 L 341.2633 498.76944 Q 341.2633 498.76944 262.51022 446.2674 L 157.50615 393.76535 L 157.50615 393.76535 L 157.50615 393.76535 L 105.0041 393.76535 L 78.753075 393.76535 L 52.50205 393.76535 L 26.251024 393.76535 L 26.251024 367.51434 L 0.0 367.51434 L 0.0 341.2633 L 0.0 315.0123 L 26.251024 315.0123 L 26.251024 288.76126 L 26.251024 288.76126 L 52.50205 288.76126 L 52.50205 288.76126 L 52.50205 288.76126 L 52.50205 262.51022 L 52.50205 262.51022 L 52.50205 262.51022 L 78.753075 236.25922 L 78.753075 236.25922 L 78.753075 236.25922 L 105.0041 236.25922 L 105.0041 236.25922 L 315.0123 157.50615 Q 498.76944 78.753075 472.51843 78.753075 Q 472.51843 78.753075 525.02045 52.50205 Q 577.5225 26.251024 761.27966 26.251024 Q 945.03687 26.251024 945.03687 52.50205 Q 971.2879 78.753075 997.5389 78.753075 Q 1050.0409 78.753075 1050.0409 52.50205 Q 1076.292 26.251024 1181.296 0.0 Q 1286.3002 -26.251024 1286.3002 0.0 Q 1286.3002 26.251024 1365.0532 26.251024 Q 1443.8063 26.251024 1496.3083 26.251024 z" svg:height="5.775225mm" draw:style-name="style-300" svg:viewBox="0.0 0.0 2493.8472 577.5225" svg:width="24.938473mm" svg:x="112.8794mm" svg:y="190.31992mm"/>
          <draw:path svg:d="M 341.2633 0.0 L 341.2633 0.0 L 341.2633 210.0082 Q 341.2633 393.76535 315.0123 420.0164 Q 288.76126 420.0164 315.0123 446.2674 Q 341.2633 446.2674 341.2633 472.51843 L 341.2633 525.02045 L 288.76126 525.02045 Q 262.51022 525.02045 262.51022 577.5225 Q 236.25922 630.0246 236.25922 630.0246 Q 210.0082 630.0246 183.75717 656.2756 L 131.25511 682.5266 L 131.25511 682.5266 L 131.25511 682.5266 L 131.25511 708.77765 Q 131.25511 708.77765 105.0041 682.5266 L 78.753075 682.5266 L 78.753075 656.2756 Q 78.753075 630.0246 52.50205 577.5225 Q 52.50205 525.02045 26.251024 525.02045 L 0.0 525.02045 L 0.0 498.76944 L 26.251024 498.76944 L 26.251024 472.51843 Q 26.251024 472.51843 26.251024 446.2674 L 26.251024 420.0164 L 26.251024 420.0164 Q 26.251024 420.0164 52.50205 367.51434 L 52.50205 341.2633 L 78.753075 315.0123 Q 131.25511 262.51022 105.0041 183.75717 Q 105.0041 105.0041 157.50615 105.0041 Q 183.75717 78.753075 183.75717 52.50205 Q 183.75717 26.251024 210.0082 26.251024 L 236.25922 26.251024 L 236.25922 26.251024 Q 262.51022 52.50205 288.76126 26.251024 Q 315.0123 0.0 341.2633 0.0 z" svg:height="7.0877767mm" draw:style-name="style-301" svg:viewBox="0.0 0.0 341.2633 708.77765" svg:width="3.4126332mm" svg:x="268.02295mm" svg:y="126.00491mm"/>
          <draw:path svg:d="M 656.2756 26.251024 L 656.2756 0.0 L 708.77765 26.251024 Q 787.5307 78.753075 787.5307 105.0041 Q 787.5307 131.25511 787.5307 131.25511 L 787.5307 131.25511 L 813.78174 131.25511 L 813.78174 131.25511 L 840.0328 157.50615 L 840.0328 157.50615 L 866.2838 183.75717 Q 892.5348 236.25922 892.5348 236.25922 L 892.5348 262.51022 L 892.5348 288.76126 L 892.5348 315.0123 L 892.5348 315.0123 Q 892.5348 315.0123 840.0328 341.2633 L 813.78174 393.76535 L 813.78174 393.76535 Q 787.5307 393.76535 787.5307 420.0164 L 787.5307 446.2674 L 787.5307 446.2674 Q 787.5307 446.2674 813.78174 472.51843 L 840.0328 472.51843 L 840.0328 498.76944 Q 840.0328 525.02045 787.5307 551.2715 L 735.0287 551.2715 L 708.77765 577.5225 L 708.77765 603.77356 L 682.5266 603.77356 Q 682.5266 603.77356 630.0246 603.77356 Q 577.5225 577.5225 577.5225 656.2756 Q 577.5225 735.0287 525.02045 761.27966 L 472.51843 761.27966 L 472.51843 761.27966 L 472.51843 761.27966 L 446.2674 735.0287 L 420.0164 735.0287 L 420.0164 708.77765 Q 420.0164 682.5266 393.76535 682.5266 L 367.51434 708.77765 L 315.0123 708.77765 L 288.76126 708.77765 L 288.76126 735.0287 L 262.51022 735.0287 L 262.51022 708.77765 Q 262.51022 656.2756 262.51022 656.2756 Q 262.51022 630.0246 288.76126 603.77356 Q 315.0123 603.77356 315.0123 551.2715 L 315.0123 498.76944 L 341.2633 498.76944 L 341.2633 498.76944 L 315.0123 498.76944 Q 288.76126 498.76944 210.0082 498.76944 Q 131.25511 498.76944 131.25511 472.51843 Q 157.50615 446.2674 105.0041 446.2674 L 78.753075 446.2674 L 78.753075 446.2674 L 52.50205 420.0164 L 52.50205 420.0164 L 52.50205 420.0164 L 52.50205 420.0164 L 52.50205 393.76535 L 52.50205 393.76535 L 78.753075 393.76535 L 78.753075 393.76535 L 78.753075 393.76535 L 78.753075 367.51434 L 105.0041 367.51434 L 105.0041 367.51434 L 105.0041 341.2633 L 78.753075 341.2633 L 52.50205 341.2633 L 52.50205 367.51434 L 52.50205 367.51434 L 52.50205 367.51434 L 26.251024 367.51434 L 26.251024 341.2633 L 0.0 341.2633 L 0.0 341.2633 L 0.0 341.2633 L 26.251024 315.0123 L 52.50205 315.0123 L 52.50205 288.76126 L 52.50205 262.51022 L 78.753075 262.51022 L 78.753075 288.76126 L 78.753075 288.76126 L 105.0041 288.76126 L 105.0041 288.76126 L 105.0041 288.76126 L 131.25511 315.0123 Q 157.50615 315.0123 157.50615 341.2633 Q 183.75717 341.2633 210.0082 341.2633 Q 262.51022 341.2633 262.51022 315.0123 L 288.76126 315.0123 L 288.76126 341.2633 L 315.0123 393.76535 L 315.0123 393.76535 L 315.0123 393.76535 L 315.0123 367.51434 L 315.0123 367.51434 L 315.0123 341.2633 L 315.0123 341.2633 L 315.0123 341.2633 L 315.0123 341.2633 L 315.0123 315.0123 L 315.0123 315.0123 L 341.2633 315.0123 L 341.2633 288.76126 L 393.76535 288.76126 Q 420.0164 262.51022 446.2674 183.75717 Q 472.51843 131.25511 551.2715 78.753075 Q 630.0246 78.753075 630.0246 52.50205 Q 630.0246 52.50205 656.2756 26.251024 z" svg:height="7.612797mm" draw:style-name="style-302" svg:viewBox="0.0 0.0 892.5348 761.27966" svg:width="8.925348mm" svg:x="256.73502mm" svg:y="91.61607mm"/>
          <draw:path svg:d="M 157.50615 -1.8189894E-12 L 183.75717 -1.8189894E-12 L 183.75717 -1.8189894E-12 L 183.75717 26.251024 L 210.0082 26.251024 L 236.25922 26.251024 L 236.25922 52.50205 L 262.51022 78.753075 L 262.51022 78.753075 L 262.51022 105.0041 L 236.25922 105.0041 L 236.25922 131.25511 L 393.76535 183.75717 Q 525.02045 262.51022 551.2715 315.0123 L 551.2715 367.51434 L 525.02045 367.51434 Q 498.76944 367.51434 498.76944 393.76535 Q 472.51843 446.2674 472.51843 472.51843 L 472.51843 498.76944 L 472.51843 525.02045 L 472.51843 551.2715 L 472.51843 551.2715 Q 446.2674 551.2715 420.0164 577.5225 L 393.76535 577.5225 L 393.76535 551.2715 Q 367.51434 525.02045 315.0123 420.0164 Q 262.51022 315.0123 183.75717 262.51022 L 78.753075 236.25922 L 52.50205 210.0082 L 0.0 210.0082 L 0.0 183.75717 L 0.0 157.50615 L 0.0 157.50615 Q 0.0 157.50615 26.251024 131.25511 L 26.251024 131.25511 L 105.0041 78.753075 Q 157.50615 26.251024 157.50615 -1.8189894E-12 z" svg:height="5.775225mm" draw:style-name="style-303" svg:viewBox="0.0 0.0 551.2715 577.5225" svg:width="5.512715mm" svg:x="152.78096mm" svg:y="143.06808mm"/>
          <draw:path svg:d="M 26.251024 131.25511 L 105.0041 0.0 L 105.0041 0.0 L 131.25511 0.0 L 157.50615 0.0 Q 210.0082 26.251024 236.25922 52.50205 Q 262.51022 105.0041 262.51022 105.0041 L 262.51022 131.25511 L 210.0082 157.50615 Q 157.50615 210.0082 157.50615 262.51022 L 157.50615 341.2633 L 131.25511 341.2633 Q 105.0041 341.2633 105.0041 315.0123 Q 105.0041 288.76126 52.50205 315.0123 Q 26.251024 367.51434 0.0 315.0123 Q -52.50205 262.51022 26.251024 131.25511 z" svg:height="3.4126332mm" draw:style-name="style-304" svg:viewBox="0.0 0.0 262.51022 341.2633" svg:width="2.6251023mm" svg:x="132.83018mm" svg:y="148.05577mm"/>
          <draw:path svg:d="M 393.76535 26.251024 L 446.2674 0.0 L 525.02045 0.0 Q 577.5225 26.251024 577.5225 78.753075 Q 603.77356 105.0041 630.0246 131.25511 Q 682.5266 157.50615 708.77765 210.0082 Q 735.0287 262.51022 735.0287 288.76126 L 735.0287 288.76126 L 761.27966 315.0123 L 761.27966 315.0123 L 735.0287 315.0123 Q 735.0287 315.0123 708.77765 341.2633 L 682.5266 367.51434 L 682.5266 367.51434 L 682.5266 367.51434 L 656.2756 420.0164 Q 630.0246 446.2674 656.2756 472.51843 Q 682.5266 525.02045 656.2756 525.02045 L 630.0246 525.02045 L 630.0246 551.2715 L 630.0246 577.5225 L 630.0246 577.5225 Q 630.0246 577.5225 498.76944 603.77356 Q 367.51434 603.77356 315.0123 603.77356 L 288.76126 603.77356 L 288.76126 577.5225 Q 288.76126 525.02045 157.50615 498.76944 L 52.50205 472.51843 L 52.50205 446.2674 L 52.50205 446.2674 L 26.251024 446.2674 L 26.251024 420.0164 L 26.251024 420.0164 L -1.8189894E-12 420.0164 L -1.8189894E-12 420.0164 L -1.8189894E-12 420.0164 L -1.8189894E-12 420.0164 L -1.8189894E-12 420.0164 L 26.251024 393.76535 L 52.50205 367.51434 L 52.50205 367.51434 L 52.50205 367.51434 L 52.50205 341.2633 L 52.50205 315.0123 L 52.50205 315.0123 L 52.50205 315.0123 L 52.50205 288.76126 L 52.50205 288.76126 L 78.753075 288.76126 L 78.753075 262.51022 L 78.753075 262.51022 L 105.0041 262.51022 L 105.0041 315.0123 Q 105.0041 367.51434 157.50615 367.51434 Q 183.75717 367.51434 183.75717 367.51434 L 210.0082 367.51434 L 210.0082 315.0123 Q 210.0082 288.76126 262.51022 262.51022 Q 315.0123 210.0082 315.0123 131.25511 Q 315.0123 52.50205 393.76535 26.251024 z" svg:height="6.0377355mm" draw:style-name="style-305" svg:viewBox="0.0 0.0 761.27966 603.77356" svg:width="7.612797mm" svg:x="145.43068mm" svg:y="119.17965mm"/>
          <draw:path svg:d="M 1470.0574 78.753075 L 1601.3125 78.753075 L 1601.3125 78.753075 L 1601.3125 105.0041 L 1837.5717 105.0041 Q 2073.8308 157.50615 2047.5798 157.50615 Q 1995.0778 210.0082 1995.0778 210.0082 L 1995.0778 210.0082 L 2021.3289 210.0082 L 2021.3289 210.0082 L 2021.3289 236.25922 L 1995.0778 236.25922 L 1995.0778 236.25922 L 1995.0778 262.51022 L 1916.3247 262.51022 Q 1837.5717 262.51022 1837.5717 288.76126 L 1837.5717 288.76126 L 1837.5717 288.76126 Q 1837.5717 288.76126 1758.8186 315.0123 Q 1680.0656 315.0123 1680.0656 288.76126 Q 1680.0656 262.51022 1050.0409 236.25922 L 420.0164 210.0082 L 420.0164 210.0082 Q 420.0164 210.0082 262.51022 157.50615 L 105.0041 157.50615 L 52.50205 131.25511 L 0.0 131.25511 L 0.0 131.25511 L 0.0 105.0041 L 52.50205 105.0041 L 78.753075 105.0041 L 78.753075 78.753075 L 52.50205 78.753075 L 52.50205 78.753075 L 52.50205 52.50205 L 52.50205 52.50205 L 52.50205 52.50205 L 26.251024 52.50205 L 26.251024 52.50205 L 52.50205 26.251024 Q 52.50205 1.8189894E-12 105.0041 1.8189894E-12 Q 131.25511 1.8189894E-12 735.0287 26.251024 Q 1312.5511 52.50205 1470.0574 78.753075 z" svg:height="3.150123mm" draw:style-name="style-306" svg:viewBox="0.0 0.0 2047.5798 315.0123" svg:width="20.475798mm" svg:x="30.976208mm" svg:y="129.15504mm"/>
          <draw:path svg:d="M 945.03687 52.50205 L 945.03687 0.0 L 971.2879 26.251024 Q 997.5389 52.50205 997.5389 78.753075 L 997.5389 105.0041 L 997.5389 157.50615 L 997.5389 210.0082 L 1023.7899 236.25922 L 1023.7899 262.51022 L 1050.0409 262.51022 L 1102.543 262.51022 L 1102.543 315.0123 L 1102.543 367.51434 L 1128.7941 341.2633 L 1155.045 315.0123 L 1155.045 315.0123 L 1155.045 315.0123 L 1155.045 288.76126 L 1181.296 288.76126 L 1207.5471 315.0123 Q 1233.7981 315.0123 1233.7981 341.2633 L 1233.7981 341.2633 L 1207.5471 367.51434 Q 1207.5471 420.0164 1207.5471 420.0164 L 1207.5471 446.2674 L 1207.5471 472.51843 Q 1207.5471 525.02045 1207.5471 577.5225 Q 1207.5471 603.77356 1207.5471 735.0287 Q 1207.5471 866.2838 1181.296 866.2838 Q 1155.045 892.5348 1155.045 892.5348 L 1155.045 892.5348 L 1128.7941 892.5348 Q 1102.543 892.5348 1102.543 945.03687 Q 1076.292 971.2879 997.5389 971.2879 L 918.7858 971.2879 L 866.2838 971.2879 Q 813.78174 997.5389 682.5266 997.5389 Q 525.02045 997.5389 525.02045 1023.7899 Q 525.02045 1050.0409 472.51843 1076.292 Q 446.2674 1102.543 420.0164 1076.292 L 420.0164 1050.0409 L 420.0164 1076.292 L 420.0164 1076.292 L 420.0164 1102.543 Q 420.0164 1102.543 420.0164 1102.543 L 420.0164 1128.7941 L 420.0164 1128.7941 L 393.76535 1128.7941 L 367.51434 1128.7941 Q 315.0123 1128.7941 315.0123 1155.045 Q 288.76126 1155.045 262.51022 1207.5471 L 236.25922 1207.5471 L 236.25922 1233.7981 L 210.0082 1233.7981 L 210.0082 1233.7981 L 210.0082 1260.0492 L 183.75717 1260.0492 L 157.50615 1260.0492 L 157.50615 1233.7981 L 157.50615 1233.7981 L 131.25511 1233.7981 L 131.25511 1233.7981 L 131.25511 1207.5471 Q 157.50615 1155.045 157.50615 1155.045 Q 157.50615 1128.7941 131.25511 1102.543 Q 78.753075 1102.543 52.50205 1023.7899 Q 52.50205 945.03687 26.251024 945.03687 Q 0.0 945.03687 0.0 840.0328 Q 0.0 761.27966 0.0 735.0287 L 26.251024 682.5266 L 52.50205 577.5225 Q 105.0041 498.76944 105.0041 525.02045 Q 105.0041 551.2715 131.25511 551.2715 L 157.50615 551.2715 L 157.50615 577.5225 Q 183.75717 577.5225 210.0082 577.5225 Q 210.0082 577.5225 210.0082 551.2715 L 210.0082 551.2715 L 236.25922 551.2715 L 236.25922 525.02045 L 262.51022 525.02045 Q 315.0123 498.76944 288.76126 420.0164 Q 262.51022 341.2633 315.0123 341.2633 L 367.51434 341.2633 L 367.51434 315.0123 L 367.51434 262.51022 L 393.76535 315.0123 Q 420.0164 367.51434 420.0164 367.51434 L 420.0164 367.51434 L 446.2674 393.76535 L 472.51843 393.76535 L 472.51843 393.76535 Q 472.51843 367.51434 472.51843 367.51434 L 498.76944 367.51434 L 525.02045 341.2633 Q 525.02045 315.0123 551.2715 288.76126 L 577.5225 262.51022 L 682.5266 236.25922 Q 787.5307 210.0082 787.5307 131.25511 L 787.5307 52.50205 L 813.78174 78.753075 Q 840.0328 105.0041 840.0328 157.50615 L 840.0328 210.0082 L 866.2838 210.0082 L 866.2838 210.0082 L 866.2838 236.25922 L 892.5348 236.25922 L 892.5348 183.75717 Q 892.5348 131.25511 945.03687 52.50205 z M 525.02045 420.0164 L 525.02045 420.0164 L 525.02045 420.0164 L 525.02045 393.76535 L 577.5225 367.51434 Q 603.77356 367.51434 656.2756 393.76535 Q 682.5266 446.2674 603.77356 472.51843 Q 498.76944 498.76944 498.76944 472.51843 Q 525.02045 446.2674 525.02045 420.0164 z M 1102.543 761.27966 Q 1102.543 735.0287 1102.543 735.0287 Q 1102.543 735.0287 1102.543 735.0287 Q 1102.543 761.27966 1102.543 761.27966 z" svg:height="12.600492mm" draw:style-name="style-307" svg:viewBox="0.0 0.0 1233.7981 1260.0492" svg:width="12.337981mm" svg:x="281.41098mm" svg:y="96.60377mm"/>
          <draw:path svg:d="M 105.0041 0.0 L 131.25511 0.0 L 131.25511 26.251024 Q 131.25511 52.50205 210.0082 78.753075 Q 288.76126 131.25511 315.0123 131.25511 L 315.0123 131.25511 L 315.0123 210.0082 Q 315.0123 288.76126 341.2633 288.76126 L 341.2633 315.0123 L 341.2633 315.0123 L 315.0123 315.0123 L 315.0123 315.0123 L 315.0123 341.2633 L 315.0123 341.2633 L 315.0123 341.2633 L 341.2633 341.2633 L 341.2633 341.2633 L 315.0123 367.51434 L 262.51022 393.76535 L 262.51022 393.76535 L 262.51022 393.76535 L 262.51022 393.76535 Q 262.51022 393.76535 157.50615 420.0164 L 26.251024 420.0164 L 26.251024 393.76535 Q 0.0 367.51434 0.0 367.51434 Q 0.0 393.76535 0.0 367.51434 Q -26.251024 341.2633 0.0 341.2633 Q 26.251024 341.2633 52.50205 183.75717 L 78.753075 52.50205 L 78.753075 26.251024 Q 78.753075 0.0 105.0041 0.0 z M 183.75717 131.25511 Q 210.0082 105.0041 210.0082 131.25511 Q 236.25922 131.25511 210.0082 157.50615 Q 183.75717 157.50615 183.75717 131.25511 z" svg:height="4.200164mm" draw:style-name="style-308" svg:viewBox="0.0 0.0 341.2633 420.0164" svg:width="3.4126332mm" svg:x="44.62674mm" svg:y="150.41837mm"/>
          <draw:path svg:d="M 472.51843 0.0 L 525.02045 0.0 L 551.2715 26.251024 Q 551.2715 52.50205 603.77356 52.50205 Q 630.0246 52.50205 630.0246 131.25511 Q 630.0246 183.75717 603.77356 183.75717 Q 577.5225 183.75717 551.2715 210.0082 Q 551.2715 236.25922 551.2715 236.25922 Q 551.2715 236.25922 525.02045 472.51843 L 525.02045 708.77765 L 498.76944 708.77765 Q 498.76944 708.77765 446.2674 735.0287 Q 393.76535 761.27966 367.51434 708.77765 Q 341.2633 708.77765 288.76126 735.0287 Q 262.51022 761.27966 236.25922 761.27966 L 236.25922 735.0287 L 210.0082 761.27966 L 210.0082 813.78174 L 210.0082 813.78174 L 183.75717 813.78174 L 183.75717 656.2756 Q 183.75717 498.76944 157.50615 498.76944 Q 157.50615 498.76944 131.25511 446.2674 Q 131.25511 367.51434 105.0041 367.51434 Q 78.753075 367.51434 78.753075 262.51022 Q 78.753075 157.50615 26.251024 157.50615 L -3.6379788E-12 183.75717 L -3.6379788E-12 157.50615 L -3.6379788E-12 157.50615 L -3.6379788E-12 131.25511 L 26.251024 105.0041 L 26.251024 105.0041 L 26.251024 78.753075 L 78.753075 78.753075 Q 131.25511 26.251024 288.76126 26.251024 Q 420.0164 26.251024 472.51843 0.0 z M 78.753075 105.0041 Q 131.25511 78.753075 131.25511 105.0041 Q 131.25511 131.25511 78.753075 131.25511 Q 52.50205 131.25511 78.753075 105.0041 z" svg:height="8.137817mm" draw:style-name="style-309" svg:viewBox="0.0 0.0 630.0246 813.78174" svg:width="6.300246mm" svg:x="285.34863mm" svg:y="106.31664mm"/>
          <draw:path svg:d="M 1260.0492 1.8189894E-12 L 1312.5511 1.8189894E-12 L 1338.8022 52.50205 Q 1365.0532 105.0041 1365.0532 131.25511 Q 1365.0532 183.75717 1338.8022 183.75717 Q 1312.5511 183.75717 1312.5511 236.25922 Q 1286.3002 288.76126 1260.0492 315.0123 Q 1207.5471 341.2633 1207.5471 393.76535 Q 1207.5471 472.51843 1207.5471 472.51843 L 1207.5471 472.51843 L 1207.5471 472.51843 Q 1181.296 446.2674 1050.0409 472.51843 Q 918.7858 498.76944 840.0328 472.51843 Q 787.5307 472.51843 787.5307 498.76944 Q 787.5307 525.02045 840.0328 525.02045 Q 866.2838 551.2715 840.0328 551.2715 Q 840.0328 551.2715 761.27966 577.5225 Q 682.5266 603.77356 603.77356 551.2715 Q 525.02045 525.02045 525.02045 525.02045 Q 472.51843 525.02045 393.76535 551.2715 L 315.0123 577.5225 L 288.76126 577.5225 L 262.51022 551.2715 L 262.51022 551.2715 L 262.51022 551.2715 L 236.25922 525.02045 L 236.25922 498.76944 L 236.25922 498.76944 L 262.51022 498.76944 L 262.51022 498.76944 L 262.51022 472.51843 L 236.25922 472.51843 L 236.25922 472.51843 L 210.0082 446.2674 Q 210.0082 393.76535 262.51022 393.76535 Q 315.0123 393.76535 315.0123 367.51434 L 315.0123 367.51434 L 341.2633 315.0123 L 341.2633 262.51022 L 315.0123 262.51022 Q 262.51022 288.76126 157.50615 288.76126 L 78.753075 288.76126 L 78.753075 288.76126 L 52.50205 288.76126 L 52.50205 262.51022 L 52.50205 236.25922 L 78.753075 210.0082 L 105.0041 183.75717 L 105.0041 183.75717 L 105.0041 183.75717 L 78.753075 157.50615 L 52.50205 157.50615 L 52.50205 131.25511 L 52.50205 131.25511 L 26.251024 131.25511 L 26.251024 131.25511 L 26.251024 105.0041 L 0.0 105.0041 L 0.0 78.753075 L 0.0 52.50205 L 52.50205 52.50205 L 105.0041 52.50205 L 105.0041 78.753075 L 105.0041 131.25511 L 183.75717 131.25511 L 262.51022 131.25511 L 262.51022 157.50615 L 262.51022 183.75717 L 288.76126 183.75717 L 315.0123 183.75717 L 367.51434 183.75717 Q 420.0164 183.75717 420.0164 236.25922 L 420.0164 262.51022 L 446.2674 262.51022 L 446.2674 236.25922 L 472.51843 210.0082 Q 472.51843 183.75717 525.02045 183.75717 Q 577.5225 157.50615 577.5225 131.25511 Q 577.5225 105.0041 656.2756 78.753075 Q 735.0287 78.753075 761.27966 131.25511 Q 761.27966 157.50615 840.0328 131.25511 Q 918.7858 131.25511 945.03687 131.25511 Q 997.5389 131.25511 997.5389 157.50615 Q 997.5389 183.75717 1023.7899 183.75717 Q 1050.0409 183.75717 1050.0409 131.25511 Q 1050.0409 78.753075 1102.543 78.753075 Q 1181.296 78.753075 1181.296 26.251024 Q 1181.296 1.8189894E-12 1260.0492 1.8189894E-12 z" svg:height="5.775225mm" draw:style-name="style-310" svg:viewBox="0.0 0.0 1365.0532 577.5225" svg:width="13.650533mm" svg:x="213.68333mm" svg:y="121.542244mm"/>
          <draw:path svg:d="M 262.51022 26.251024 L 315.0123 26.251024 L 367.51434 26.251024 Q 446.2674 52.50205 446.2674 78.753075 Q 420.0164 131.25511 420.0164 131.25511 L 420.0164 131.25511 L 420.0164 131.25511 Q 420.0164 105.0041 315.0123 131.25511 Q 262.51022 131.25511 157.50615 157.50615 Q 78.753075 183.75717 78.753075 157.50615 L 105.0041 131.25511 L 105.0041 105.0041 L 105.0041 78.753075 L 52.50205 78.753075 L 0.0 78.753075 L 52.50205 52.50205 Q 78.753075 26.251024 78.753075 0.0 Q 78.753075 -26.251024 157.50615 0.0 Q 210.0082 26.251024 262.51022 26.251024 z" svg:height="1.5750614mm" draw:style-name="style-311" svg:viewBox="0.0 0.0 446.2674 157.50615" svg:width="4.462674mm" svg:x="232.05905mm" svg:y="105.26661mm"/>
          <draw:path svg:d="M 262.51022 105.0041 L 262.51022 105.0041 L 262.51022 210.0082 Q 262.51022 288.76126 236.25922 315.0123 L 236.25922 367.51434 L 210.0082 367.51434 Q 210.0082 367.51434 183.75717 393.76535 L 157.50615 420.0164 L 157.50615 420.0164 Q 131.25511 420.0164 78.753075 367.51434 L 26.251024 315.0123 L 26.251024 315.0123 L 26.251024 315.0123 L 26.251024 315.0123 L 52.50205 315.0123 L 52.50205 262.51022 L 52.50205 236.25922 L 26.251024 236.25922 L 26.251024 236.25922 L 26.251024 131.25511 Q 0.0 26.251024 0.0 0.0 L 0.0 0.0 L 52.50205 0.0 L 78.753075 0.0 L 78.753075 0.0 Q 105.0041 26.251024 105.0041 0.0 L 105.0041 0.0 L 131.25511 0.0 Q 157.50615 0.0 210.0082 52.50205 Q 262.51022 78.753075 262.51022 105.0041 z" svg:height="4.200164mm" draw:style-name="style-312" svg:viewBox="0.0 0.0 262.51022 420.0164" svg:width="2.6251023mm" svg:x="265.13535mm" svg:y="151.73091mm"/>
          <draw:path svg:d="M 315.0123 52.50205 L 315.0123 52.50205 L 367.51434 105.0041 Q 420.0164 105.0041 420.0164 131.25511 L 420.0164 131.25511 L 446.2674 131.25511 L 446.2674 105.0041 L 472.51843 105.0041 L 472.51843 105.0041 L 472.51843 157.50615 Q 472.51843 210.0082 472.51843 210.0082 L 472.51843 236.25922 L 446.2674 262.51022 Q 446.2674 288.76126 472.51843 288.76126 Q 498.76944 288.76126 498.76944 315.0123 Q 498.76944 341.2633 551.2715 341.2633 L 603.77356 341.2633 L 603.77356 367.51434 Q 630.0246 420.0164 603.77356 420.0164 L 603.77356 420.0164 L 577.5225 420.0164 Q 577.5225 420.0164 577.5225 420.0164 L 551.2715 446.2674 L 551.2715 472.51843 Q 525.02045 498.76944 525.02045 498.76944 L 525.02045 498.76944 L 525.02045 498.76944 Q 525.02045 472.51843 420.0164 525.02045 Q 315.0123 525.02045 262.51022 577.5225 L 183.75717 630.0246 L 157.50615 630.0246 Q 157.50615 630.0246 157.50615 603.77356 L 157.50615 603.77356 L 157.50615 577.5225 L 157.50615 577.5225 L 157.50615 577.5225 Q 157.50615 577.5225 183.75717 551.2715 L 210.0082 551.2715 L 210.0082 551.2715 Q 210.0082 525.02045 236.25922 525.02045 Q 262.51022 525.02045 262.51022 446.2674 L 262.51022 367.51434 L 236.25922 367.51434 L 210.0082 367.51434 L 157.50615 367.51434 Q 78.753075 367.51434 105.0041 341.2633 Q 157.50615 315.0123 157.50615 288.76126 Q 157.50615 262.51022 78.753075 262.51022 L 26.251024 262.51022 L 26.251024 236.25922 L 3.6379788E-12 236.25922 L 3.6379788E-12 157.50615 L 3.6379788E-12 78.753075 L 52.50205 78.753075 L 105.0041 78.753075 L 105.0041 78.753075 Q 105.0041 78.753075 131.25511 52.50205 L 131.25511 52.50205 L 157.50615 52.50205 Q 210.0082 26.251024 210.0082 0.0 L 210.0082 0.0 L 236.25922 0.0 Q 262.51022 -26.251024 288.76126 0.0 Q 315.0123 52.50205 315.0123 52.50205 z M 341.2633 157.50615 L 341.2633 157.50615 L 341.2633 131.25511 L 367.51434 131.25511 L 367.51434 157.50615 Q 367.51434 157.50615 341.2633 157.50615 z" svg:height="6.300246mm" draw:style-name="style-313" svg:viewBox="0.0 0.0 603.77356 630.0246" svg:width="6.0377355mm" svg:x="242.55946mm" svg:y="104.47907mm"/>
          <draw:path svg:d="M 787.5307 236.25922 L 866.2838 262.51022 L 866.2838 262.51022 L 892.5348 262.51022 L 892.5348 262.51022 L 892.5348 262.51022 L 892.5348 288.76126 L 892.5348 288.76126 L 918.7858 288.76126 L 918.7858 315.0123 L 945.03687 315.0123 L 971.2879 315.0123 L 971.2879 341.2633 L 997.5389 341.2633 L 997.5389 341.2633 L 997.5389 367.51434 L 997.5389 367.51434 L 997.5389 367.51434 L 1023.7899 367.51434 L 1023.7899 367.51434 L 997.5389 393.76535 L 945.03687 420.0164 L 945.03687 420.0164 L 945.03687 420.0164 L 918.7858 420.0164 L 918.7858 420.0164 L 840.0328 446.2674 L 761.27966 446.2674 L 761.27966 472.51843 Q 761.27966 498.76944 787.5307 498.76944 Q 840.0328 498.76944 840.0328 525.02045 Q 840.0328 551.2715 840.0328 577.5225 L 840.0328 603.77356 L 840.0328 603.77356 L 840.0328 630.0246 L 840.0328 630.0246 Q 813.78174 630.0246 787.5307 603.77356 L 761.27966 603.77356 L 761.27966 603.77356 Q 761.27966 577.5225 682.5266 577.5225 Q 603.77356 525.02045 525.02045 551.2715 Q 420.0164 577.5225 446.2674 630.0246 L 472.51843 682.5266 L 472.51843 682.5266 L 498.76944 682.5266 L 498.76944 656.2756 L 525.02045 656.2756 L 551.2715 656.2756 Q 577.5225 682.5266 603.77356 682.5266 L 630.0246 682.5266 L 656.2756 682.5266 L 682.5266 682.5266 L 682.5266 708.77765 L 682.5266 735.0287 L 708.77765 735.0287 L 708.77765 735.0287 L 708.77765 761.27966 L 682.5266 761.27966 L 682.5266 787.5307 L 682.5266 787.5307 L 630.0246 787.5307 L 603.77356 787.5307 L 577.5225 761.27966 L 551.2715 735.0287 L 525.02045 735.0287 L 498.76944 735.0287 L 472.51843 761.27966 L 446.2674 787.5307 L 420.0164 787.5307 L 393.76535 787.5307 L 393.76535 787.5307 L 393.76535 787.5307 L 367.51434 813.78174 L 367.51434 813.78174 L 367.51434 813.78174 L 367.51434 840.0328 L 341.2633 840.0328 L 315.0123 840.0328 L 315.0123 813.78174 Q 315.0123 787.5307 315.0123 761.27966 Q 315.0123 735.0287 262.51022 630.0246 Q 210.0082 498.76944 157.50615 420.0164 Q 105.0041 367.51434 52.50205 367.51434 Q 0.0 367.51434 0.0 367.51434 L 26.251024 341.2633 L 26.251024 341.2633 Q 26.251024 315.0123 52.50205 315.0123 Q 78.753075 315.0123 105.0041 262.51022 Q 105.0041 210.0082 52.50205 183.75717 L 0.0 157.50615 L 0.0 157.50615 L 0.0 157.50615 L 0.0 131.25511 L 0.0 131.25511 L 26.251024 131.25511 L 26.251024 105.0041 L 26.251024 105.0041 L 0.0 105.0041 L 0.0 105.0041 Q 0.0 105.0041 26.251024 78.753075 L 52.50205 52.50205 L 52.50205 52.50205 Q 78.753075 52.50205 78.753075 26.251024 L 78.753075 26.251024 L 105.0041 26.251024 Q 157.50615 0.0 183.75717 26.251024 Q 210.0082 52.50205 236.25922 26.251024 Q 236.25922 0.0 288.76126 0.0 Q 367.51434 26.251024 367.51434 26.251024 Q 420.0164 26.251024 498.76944 52.50205 Q 577.5225 105.0041 630.0246 157.50615 Q 708.77765 210.0082 787.5307 236.25922 z" svg:height="8.400328mm" draw:style-name="style-314" svg:viewBox="0.0 0.0 1023.7899 840.0328" svg:width="10.237899mm" svg:x="30.976208mm" svg:y="72.45283mm"/>
          <draw:path svg:d="M 157.50615 0.0 L 157.50615 0.0 L 210.0082 52.50205 Q 236.25922 78.753075 262.51022 105.0041 L 262.51022 105.0041 L 262.51022 236.25922 Q 262.51022 341.2633 236.25922 367.51434 Q 210.0082 393.76535 210.0082 393.76535 L 210.0082 393.76535 L 210.0082 393.76535 Q 210.0082 393.76535 157.50615 393.76535 Q 105.0041 393.76535 52.50205 367.51434 L 26.251024 315.0123 L 26.251024 288.76126 Q -3.6379788E-12 288.76126 -3.6379788E-12 210.0082 Q -3.6379788E-12 131.25511 78.753075 105.0041 Q 131.25511 78.753075 131.25511 52.50205 L 131.25511 26.251024 L 131.25511 26.251024 Q 131.25511 26.251024 157.50615 0.0 z" svg:height="3.9376535mm" draw:style-name="style-315" svg:viewBox="0.0 0.0 262.51022 393.76535" svg:width="2.6251023mm" svg:x="278.26086mm" svg:y="157.76865mm"/>
          <draw:path svg:d="M 0.0 105.0041 L 0.0 0.0 L 131.25511 26.251024 Q 262.51022 78.753075 288.76126 78.753075 L 315.0123 78.753075 L 393.76535 78.753075 Q 472.51843 105.0041 472.51843 131.25511 Q 472.51843 183.75717 446.2674 183.75717 L 446.2674 210.0082 L 420.0164 210.0082 Q 367.51434 210.0082 367.51434 183.75717 L 367.51434 157.50615 L 341.2633 157.50615 Q 341.2633 183.75717 183.75717 183.75717 L 26.251024 183.75717 L 26.251024 210.0082 L 26.251024 210.0082 L 0.0 210.0082 L 0.0 210.0082 L 0.0 105.0041 z" svg:height="2.100082mm" draw:style-name="style-316" svg:viewBox="0.0 0.0 472.51843 210.0082" svg:width="4.7251844mm" svg:x="74.027885mm" svg:y="140.968mm"/>
          <draw:path svg:d="M 210.0082 0.0 L 210.0082 0.0 L 262.51022 26.251024 Q 341.2633 52.50205 341.2633 26.251024 Q 367.51434 0.0 367.51434 0.0 L 367.51434 0.0 L 367.51434 0.0 L 367.51434 26.251024 L 420.0164 26.251024 L 472.51843 26.251024 L 551.2715 26.251024 Q 630.0246 26.251024 735.0287 26.251024 L 813.78174 26.251024 L 813.78174 341.2633 Q 813.78174 656.2756 787.5307 630.0246 Q 735.0287 603.77356 682.5266 603.77356 L 656.2756 603.77356 L 656.2756 630.0246 L 656.2756 656.2756 L 682.5266 656.2756 L 708.77765 656.2756 L 708.77765 682.5266 L 735.0287 682.5266 L 735.0287 708.77765 L 735.0287 708.77765 L 682.5266 708.77765 Q 630.0246 708.77765 630.0246 735.0287 Q 630.0246 761.27966 577.5225 761.27966 L 551.2715 761.27966 L 498.76944 735.0287 Q 446.2674 708.77765 420.0164 630.0246 Q 420.0164 551.2715 367.51434 498.76944 Q 315.0123 446.2674 236.25922 420.0164 L 183.75717 393.76535 L 157.50615 393.76535 L 131.25511 393.76535 L 52.50205 393.76535 L 0.0 393.76535 L 0.0 393.76535 L 0.0 393.76535 L 52.50205 367.51434 L 78.753075 341.2633 L 78.753075 341.2633 L 52.50205 341.2633 L 52.50205 341.2633 L 52.50205 341.2633 L 52.50205 315.0123 L 52.50205 315.0123 L 78.753075 315.0123 L 78.753075 315.0123 L 78.753075 315.0123 L 105.0041 315.0123 L 105.0041 341.2633 Q 131.25511 341.2633 183.75717 367.51434 L 236.25922 367.51434 L 236.25922 236.25922 Q 262.51022 131.25511 262.51022 105.0041 Q 262.51022 78.753075 210.0082 78.753075 L 183.75717 52.50205 L 183.75717 26.251024 L 183.75717 26.251024 L 210.0082 26.251024 Q 210.0082 26.251024 210.0082 0.0 z" svg:height="7.612797mm" draw:style-name="style-317" svg:viewBox="0.0 0.0 813.78174 761.27966" svg:width="8.137817mm" svg:x="47.251842mm" svg:y="150.41837mm"/>
          <draw:path svg:d="M 105.0041 26.251024 L 105.0041 0.0 L 131.25511 26.251024 Q 131.25511 26.251024 157.50615 52.50205 L 183.75717 78.753075 L 183.75717 78.753075 L 183.75717 78.753075 L 210.0082 131.25511 Q 236.25922 157.50615 262.51022 210.0082 Q 288.76126 236.25922 315.0123 262.51022 Q 341.2633 262.51022 341.2633 236.25922 Q 315.0123 183.75717 367.51434 210.0082 Q 446.2674 236.25922 446.2674 262.51022 Q 446.2674 288.76126 446.2674 315.0123 L 446.2674 341.2633 L 393.76535 341.2633 Q 367.51434 341.2633 341.2633 393.76535 Q 341.2633 446.2674 288.76126 446.2674 Q 262.51022 446.2674 288.76126 603.77356 Q 341.2633 787.5307 341.2633 866.2838 L 341.2633 918.7858 L 367.51434 918.7858 L 367.51434 918.7858 L 367.51434 918.7858 L 367.51434 918.7858 L 367.51434 945.03687 L 393.76535 945.03687 L 393.76535 971.2879 L 393.76535 971.2879 L 367.51434 1023.7899 L 367.51434 1050.0409 L 341.2633 1050.0409 L 288.76126 1023.7899 L 236.25922 1023.7899 L 183.75717 1023.7899 L 183.75717 1023.7899 L 183.75717 997.5389 L 157.50615 997.5389 L 157.50615 971.2879 L 157.50615 971.2879 L 131.25511 971.2879 L 131.25511 892.5348 Q 131.25511 813.78174 78.753075 813.78174 Q 52.50205 787.5307 52.50205 472.51843 L 26.251024 157.50615 L 26.251024 157.50615 L 26.251024 131.25511 L 26.251024 131.25511 L 26.251024 131.25511 L 0.0 131.25511 L 0.0 131.25511 L 26.251024 131.25511 Q 52.50205 105.0041 52.50205 78.753075 Q 52.50205 52.50205 78.753075 52.50205 Q 105.0041 52.50205 105.0041 26.251024 z" svg:height="10.500409mm" draw:style-name="style-318" svg:viewBox="0.0 0.0 446.2674 1050.0409" svg:width="4.462674mm" svg:x="220.2461mm" svg:y="149.36833mm"/>
          <draw:path svg:d="M 183.75717 0.0 L 210.0082 0.0 L 236.25922 26.251024 Q 236.25922 26.251024 262.51022 26.251024 L 262.51022 52.50205 L 288.76126 52.50205 L 288.76126 52.50205 L 288.76126 78.753075 Q 262.51022 78.753075 236.25922 183.75717 Q 236.25922 288.76126 236.25922 341.2633 L 236.25922 420.0164 L 236.25922 420.0164 Q 236.25922 446.2674 210.0082 446.2674 Q 183.75717 446.2674 78.753075 341.2633 L 0.0 262.51022 L 26.251024 262.51022 L 26.251024 236.25922 L 78.753075 236.25922 Q 105.0041 236.25922 105.0041 157.50615 L 105.0041 78.753075 L 131.25511 26.251024 Q 131.25511 0.0 183.75717 0.0 z" svg:height="4.462674mm" draw:style-name="style-319" svg:viewBox="0.0 0.0 288.76126 446.2674" svg:width="2.8876126mm" svg:x="138.86792mm" svg:y="140.44298mm"/>
          <draw:path svg:d="M 525.02045 0.0 L 577.5225 0.0 L 630.0246 26.251024 L 708.77765 26.251024 L 761.27966 78.753075 Q 840.0328 131.25511 840.0328 157.50615 Q 840.0328 210.0082 866.2838 210.0082 L 866.2838 210.0082 L 892.5348 656.2756 Q 892.5348 1102.543 918.7858 1128.7941 L 918.7858 1155.045 L 892.5348 1155.045 Q 866.2838 1155.045 866.2838 1312.5511 Q 892.5348 1496.3083 892.5348 1680.0656 L 892.5348 1863.8226 L 918.7858 1863.8226 L 918.7858 1863.8226 L 918.7858 1890.0737 L 945.03687 1916.3247 L 945.03687 1916.3247 L 945.03687 1942.5758 L 971.2879 1942.5758 L 997.5389 1942.5758 L 997.5389 1968.8268 L 997.5389 1968.8268 L 997.5389 1968.8268 L 971.2879 1995.0778 L 971.2879 1995.0778 L 945.03687 1995.0778 L 997.5389 2940.1147 Q 997.5389 3911.4026 1023.7899 4200.1636 L 1023.7899 4488.9253 L 1023.7899 4987.6943 Q 997.5389 5460.213 1023.7899 5670.221 L 1023.7899 5853.9785 L 1023.7899 6247.7437 Q 1050.0409 6641.509 1050.0409 6825.266 L 1050.0409 7009.0234 L 1050.0409 7140.2783 L 1050.0409 7297.7847 L 1050.0409 7324.0356 Q 1050.0409 7350.2866 1050.0409 7376.5376 L 1050.0409 7376.5376 L 1076.292 7402.7886 L 1076.292 7402.7886 L 1050.0409 7402.7886 L 1050.0409 7402.7886 L 997.5389 7402.7886 Q 971.2879 7402.7886 971.2879 7402.7886 Q 945.03687 7402.7886 892.5348 7402.7886 Q 813.78174 7402.7886 813.78174 7429.0396 Q 813.78174 7455.2905 787.5307 7455.2905 Q 735.0287 7455.2905 735.0287 7402.7886 Q 761.27966 7376.5376 630.0246 7402.7886 Q 525.02045 7455.2905 525.02045 7481.542 Q 525.02045 7507.793 367.51434 7455.2905 Q 210.0082 7402.7886 183.75717 7350.2866 L 157.50615 7297.7847 L 157.50615 7324.0356 Q 157.50615 7350.2866 131.25511 7350.2866 L 131.25511 7350.2866 L 131.25511 7087.7764 L 131.25511 6825.266 L 131.25511 6378.999 Q 105.0041 5932.7314 105.0041 5722.723 L 105.0041 5538.966 L 105.0041 5407.711 L 105.0041 5276.4556 L 105.0041 5118.9497 Q 105.0041 4961.4434 78.753075 4357.67 L 52.50205 3727.6453 L 52.50205 3255.127 Q 52.50205 2808.8596 26.251024 2493.8472 L 26.251024 2178.835 L 52.50205 2178.835 Q 78.753075 2178.835 78.753075 2073.8308 Q 78.753075 1942.5758 183.75717 1890.0737 Q 315.0123 1811.3207 315.0123 1732.5676 Q 315.0123 1680.0656 315.0123 1627.5635 L 315.0123 1601.3125 L 315.0123 1365.0532 L 315.0123 1155.045 L 236.25922 1155.045 Q 157.50615 1155.045 105.0041 1128.7941 Q 52.50205 1128.7941 26.251024 1102.543 L 0.0 1050.0409 L 0.0 682.5266 L 0.0 315.0123 L 0.0 315.0123 Q 0.0 315.0123 26.251024 210.0082 L 26.251024 131.25511 L 26.251024 131.25511 Q 52.50205 131.25511 52.50205 105.0041 L 52.50205 105.0041 L 131.25511 78.753075 Q 210.0082 52.50205 367.51434 26.251024 Q 498.76944 0.0 525.02045 0.0 z" svg:height="74.815414mm" draw:style-name="style-320" svg:viewBox="0.0 0.0 1076.292 7481.542" svg:width="10.762919mm" svg:x="191.10745mm" svg:y="59.327312mm"/>
          <draw:path svg:d="M 577.5225 26.251024 L 577.5225 0.0 L 603.77356 26.251024 Q 603.77356 52.50205 656.2756 52.50205 Q 682.5266 26.251024 761.27966 52.50205 Q 813.78174 78.753075 813.78174 78.753075 L 813.78174 78.753075 L 813.78174 131.25511 Q 813.78174 157.50615 787.5307 157.50615 Q 787.5307 131.25511 708.77765 131.25511 L 656.2756 131.25511 L 656.2756 131.25511 L 656.2756 131.25511 L 682.5266 131.25511 L 682.5266 131.25511 L 682.5266 157.50615 L 708.77765 157.50615 L 708.77765 157.50615 L 708.77765 183.75717 L 708.77765 183.75717 L 708.77765 183.75717 L 735.0287 183.75717 L 735.0287 183.75717 L 735.0287 210.0082 L 761.27966 210.0082 L 761.27966 236.25922 L 761.27966 262.51022 L 787.5307 288.76126 Q 813.78174 288.76126 813.78174 288.76126 L 813.78174 315.0123 L 813.78174 341.2633 L 813.78174 393.76535 L 787.5307 393.76535 L 787.5307 393.76535 L 787.5307 420.0164 L 761.27966 420.0164 L 761.27966 446.2674 L 761.27966 446.2674 L 761.27966 446.2674 Q 761.27966 446.2674 708.77765 472.51843 Q 656.2756 472.51843 656.2756 498.76944 Q 656.2756 525.02045 577.5225 498.76944 Q 525.02045 498.76944 525.02045 525.02045 Q 525.02045 551.2715 498.76944 551.2715 Q 472.51843 551.2715 472.51843 498.76944 Q 472.51843 472.51843 446.2674 472.51843 Q 420.0164 446.2674 393.76535 498.76944 Q 393.76535 525.02045 367.51434 498.76944 Q 341.2633 472.51843 315.0123 472.51843 Q 262.51022 446.2674 236.25922 525.02045 Q 236.25922 603.77356 210.0082 577.5225 L 183.75717 551.2715 L 183.75717 551.2715 Q 183.75717 551.2715 157.50615 498.76944 Q 157.50615 420.0164 105.0041 420.0164 L 52.50205 393.76535 L 26.251024 393.76535 L 0.0 393.76535 L 0.0 367.51434 L 0.0 341.2633 L 26.251024 341.2633 L 52.50205 341.2633 L 78.753075 367.51434 L 78.753075 367.51434 L 78.753075 367.51434 L 105.0041 341.2633 L 105.0041 341.2633 L 131.25511 341.2633 L 131.25511 341.2633 L 131.25511 341.2633 L 131.25511 315.0123 L 131.25511 315.0123 L 157.50615 315.0123 L 157.50615 288.76126 L 157.50615 288.76126 L 131.25511 288.76126 L 131.25511 262.51022 L 131.25511 236.25922 L 157.50615 236.25922 L 157.50615 236.25922 L 157.50615 262.51022 L 183.75717 262.51022 L 236.25922 288.76126 Q 288.76126 288.76126 420.0164 315.0123 Q 551.2715 341.2633 551.2715 341.2633 L 551.2715 341.2633 L 577.5225 367.51434 L 603.77356 367.51434 L 603.77356 341.2633 L 603.77356 315.0123 L 630.0246 315.0123 L 656.2756 341.2633 L 682.5266 341.2633 L 708.77765 341.2633 L 708.77765 288.76126 L 708.77765 262.51022 L 682.5266 262.51022 Q 682.5266 236.25922 656.2756 236.25922 Q 603.77356 236.25922 577.5225 131.25511 L 551.2715 52.50205 L 551.2715 52.50205 Q 551.2715 52.50205 577.5225 26.251024 z M 262.51022 393.76535 Q 288.76126 393.76535 288.76126 393.76535 Q 288.76126 393.76535 288.76126 393.76535 Q 262.51022 393.76535 262.51022 393.76535 z" svg:height="5.775225mm" draw:style-name="style-321" svg:viewBox="0.0 0.0 813.78174 577.5225" svg:width="8.137817mm" svg:x="56.96472mm" svg:y="105.791626mm"/>
          <draw:path svg:d="M 446.2674 26.251024 L 446.2674 26.251024 L 446.2674 420.0164 Q 446.2674 813.78174 472.51843 840.0328 L 498.76944 892.5348 L 498.76944 892.5348 L 498.76944 892.5348 L 498.76944 945.03687 Q 498.76944 997.5389 472.51843 1023.7899 Q 446.2674 1050.0409 446.2674 1050.0409 L 446.2674 1076.292 L 446.2674 1076.292 Q 420.0164 1050.0409 393.76535 997.5389 Q 367.51434 892.5348 341.2633 918.7858 Q 315.0123 945.03687 183.75717 892.5348 Q 52.50205 840.0328 26.251024 918.7858 L 26.251024 971.2879 L 0.0 971.2879 L 0.0 971.2879 L 0.0 892.5348 Q 26.251024 787.5307 26.251024 761.27966 L 26.251024 735.0287 L 26.251024 735.0287 Q 52.50205 735.0287 78.753075 630.0246 L 131.25511 525.02045 L 131.25511 393.76535 L 131.25511 262.51022 L 131.25511 262.51022 Q 131.25511 236.25922 157.50615 210.0082 Q 183.75717 183.75717 262.51022 157.50615 Q 341.2633 131.25511 341.2633 52.50205 L 341.2633 0.0 L 367.51434 0.0 Q 393.76535 -26.251024 420.0164 0.0 Q 446.2674 26.251024 446.2674 26.251024 z" svg:height="10.762919mm" draw:style-name="style-322" svg:viewBox="0.0 0.0 498.76944 1076.292" svg:width="4.9876947mm" svg:x="88.46595mm" svg:y="151.2059mm"/>
          <draw:path svg:d="M 183.75717 105.0041 L 236.25922 0.0 L 288.76126 52.50205 Q 367.51434 78.753075 341.2633 78.753075 L 341.2633 105.0041 L 341.2633 105.0041 L 315.0123 105.0041 L 315.0123 131.25511 L 315.0123 157.50615 L 341.2633 157.50615 L 367.51434 157.50615 L 367.51434 131.25511 L 367.51434 105.0041 L 393.76535 105.0041 L 393.76535 105.0041 L 420.0164 78.753075 L 446.2674 78.753075 L 446.2674 78.753075 L 446.2674 105.0041 L 472.51843 105.0041 L 472.51843 105.0041 L 472.51843 131.25511 Q 498.76944 157.50615 472.51843 157.50615 Q 472.51843 183.75717 498.76944 210.0082 Q 525.02045 262.51022 551.2715 288.76126 Q 577.5225 315.0123 603.77356 341.2633 L 630.0246 367.51434 L 630.0246 367.51434 L 630.0246 367.51434 L 603.77356 367.51434 L 603.77356 367.51434 L 577.5225 393.76535 Q 551.2715 393.76535 551.2715 420.0164 Q 577.5225 472.51843 551.2715 472.51843 L 551.2715 472.51843 L 525.02045 472.51843 L 472.51843 472.51843 L 472.51843 472.51843 L 472.51843 472.51843 L 446.2674 472.51843 L 446.2674 472.51843 L 446.2674 446.2674 L 472.51843 420.0164 L 472.51843 420.0164 L 472.51843 420.0164 L 472.51843 393.76535 L 472.51843 393.76535 L 472.51843 367.51434 L 472.51843 341.2633 L 472.51843 341.2633 L 472.51843 315.0123 L 420.0164 315.0123 Q 341.2633 315.0123 341.2633 262.51022 Q 315.0123 236.25922 262.51022 236.25922 Q 183.75717 236.25922 183.75717 262.51022 Q 183.75717 288.76126 157.50615 288.76126 L 105.0041 262.51022 L 52.50205 262.51022 L 0.0 262.51022 L 0.0 236.25922 L 0.0 210.0082 L 26.251024 210.0082 L 26.251024 210.0082 L 26.251024 183.75717 L 52.50205 183.75717 L 52.50205 183.75717 L 52.50205 210.0082 L 78.753075 210.0082 L 105.0041 210.0082 L 105.0041 183.75717 Q 105.0041 183.75717 183.75717 105.0041 z" svg:height="4.7251844mm" draw:style-name="style-323" svg:viewBox="0.0 0.0 630.0246 472.51843" svg:width="6.300246mm" svg:x="130.20508mm" svg:y="118.12961mm"/>
          <draw:path svg:d="M 157.50615 210.0082 L 78.753075 210.0082 L 52.50205 183.75717 L 26.251024 157.50615 L 0.0 131.25511 Q -52.50205 78.753075 52.50205 78.753075 Q 157.50615 78.753075 131.25511 52.50205 Q 105.0041 0.0 210.0082 0.0 Q 288.76126 0.0 315.0123 26.251024 Q 315.0123 52.50205 315.0123 78.753075 Q 262.51022 105.0041 236.25922 131.25511 Q 210.0082 157.50615 210.0082 183.75717 Q 210.0082 210.0082 157.50615 210.0082 z" svg:height="2.100082mm" draw:style-name="style-324" svg:viewBox="0.0 0.0 315.0123 210.0082" svg:width="3.150123mm" svg:x="284.5611mm" svg:y="69.302704mm"/>
          <draw:path svg:d="M 210.0082 0.0 L 262.51022 0.0 L 262.51022 52.50205 Q 288.76126 105.0041 210.0082 105.0041 Q 157.50615 131.25511 131.25511 131.25511 L 105.0041 131.25511 L 78.753075 131.25511 Q 52.50205 131.25511 26.251024 131.25511 L 0.0 131.25511 L 0.0 131.25511 Q 0.0 105.0041 0.0 52.50205 Q 0.0 0.0 52.50205 26.251024 Q 78.753075 26.251024 131.25511 26.251024 Q 157.50615 0.0 210.0082 0.0 z" svg:height="1.3125511mm" draw:style-name="style-325" svg:viewBox="0.0 0.0 262.51022 131.25511" svg:width="2.6251023mm" svg:x="30.976208mm" svg:y="81.11566mm"/>
          <draw:path svg:d="M 183.75717 78.753075 L 262.51022 0.0 L 262.51022 26.251024 L 262.51022 52.50205 L 288.76126 52.50205 L 315.0123 52.50205 L 315.0123 78.753075 L 315.0123 105.0041 L 341.2633 105.0041 Q 367.51434 105.0041 367.51434 131.25511 Q 367.51434 157.50615 420.0164 183.75717 Q 472.51843 236.25922 498.76944 236.25922 L 525.02045 236.25922 L 498.76944 262.51022 Q 472.51843 288.76126 446.2674 288.76126 L 446.2674 288.76126 L 446.2674 420.0164 Q 472.51843 551.2715 446.2674 551.2715 L 446.2674 577.5225 L 367.51434 603.77356 Q 315.0123 603.77356 262.51022 630.0246 L 236.25922 656.2756 L 236.25922 656.2756 L 262.51022 656.2756 L 262.51022 682.5266 L 262.51022 708.77765 L 236.25922 708.77765 L 236.25922 708.77765 L 236.25922 708.77765 L 210.0082 682.5266 L 210.0082 682.5266 L 210.0082 656.2756 L 183.75717 656.2756 L 157.50615 656.2756 L 157.50615 630.0246 L 157.50615 630.0246 L 131.25511 630.0246 L 131.25511 603.77356 L 105.0041 603.77356 Q 78.753075 603.77356 78.753075 630.0246 L 52.50205 656.2756 L 52.50205 603.77356 L 52.50205 577.5225 L 52.50205 525.02045 Q 52.50205 472.51843 52.50205 341.2633 Q 52.50205 236.25922 26.251024 236.25922 L 0.0 210.0082 L 0.0 210.0082 Q 0.0 183.75717 52.50205 183.75717 Q 105.0041 183.75717 183.75717 78.753075 z" svg:height="7.0877767mm" draw:style-name="style-326" svg:viewBox="0.0 0.0 525.02045 708.77765" svg:width="5.2502046mm" svg:x="29.926167mm" svg:y="148.8433mm"/>
          <draw:path svg:d="M 1732.5676 26.251024 L 1732.5676 0.0 L 1732.5676 0.0 L 1758.8186 0.0 L 1758.8186 210.0082 Q 1732.5676 446.2674 1732.5676 472.51843 L 1732.5676 525.02045 L 1732.5676 577.5225 Q 1732.5676 603.77356 1548.8104 603.77356 Q 1391.3043 630.0246 787.5307 577.5225 L 157.50615 525.02045 L 131.25511 498.76944 L 105.0041 472.51843 L 52.50205 472.51843 L 26.251024 472.51843 L 26.251024 446.2674 L 26.251024 446.2674 L 0.0 446.2674 L 0.0 420.0164 L 0.0 420.0164 L 0.0 420.0164 L 0.0 420.0164 L 0.0 420.0164 L 78.753075 393.76535 L 157.50615 393.76535 L 183.75717 341.2633 Q 210.0082 315.0123 236.25922 315.0123 L 262.51022 315.0123 L 315.0123 315.0123 L 341.2633 315.0123 L 341.2633 288.76126 L 367.51434 288.76126 L 367.51434 262.51022 L 367.51434 236.25922 L 367.51434 210.0082 L 367.51434 157.50615 L 367.51434 157.50615 L 367.51434 157.50615 L 393.76535 131.25511 Q 420.0164 105.0041 420.0164 78.753075 Q 420.0164 52.50205 472.51843 78.753075 Q 525.02045 105.0041 551.2715 105.0041 Q 577.5225 105.0041 735.0287 105.0041 Q 892.5348 52.50205 1260.0492 105.0041 Q 1627.5635 157.50615 1627.5635 105.0041 Q 1653.8145 52.50205 1680.0656 52.50205 Q 1732.5676 26.251024 1732.5676 26.251024 z" svg:height="6.0377355mm" draw:style-name="style-327" svg:viewBox="0.0 0.0 1758.8186 603.77356" svg:width="17.588186mm" svg:x="280.36093mm" svg:y="189.5324mm"/>
          <draw:path svg:d="M 105.0041 1.8189894E-12 L 105.0041 1.8189894E-12 L 157.50615 52.50205 Q 210.0082 131.25511 262.51022 131.25511 Q 315.0123 157.50615 315.0123 210.0082 Q 341.2633 236.25922 367.51434 262.51022 Q 393.76535 262.51022 393.76535 288.76126 L 393.76535 315.0123 L 367.51434 315.0123 L 367.51434 315.0123 L 315.0123 341.2633 Q 236.25922 393.76535 236.25922 420.0164 L 236.25922 446.2674 L 210.0082 446.2674 Q 183.75717 446.2674 183.75717 472.51843 Q 157.50615 472.51843 105.0041 498.76944 Q 52.50205 551.2715 26.251024 393.76535 L 0.0 262.51022 L 0.0 210.0082 Q 0.0 157.50615 26.251024 105.0041 L 52.50205 52.50205 L 52.50205 52.50205 Q 78.753075 26.251024 78.753075 26.251024 L 78.753075 26.251024 L 105.0041 26.251024 Q 105.0041 26.251024 105.0041 1.8189894E-12 z" svg:height="4.9876947mm" draw:style-name="style-328" svg:viewBox="0.0 0.0 393.76535 498.76944" svg:width="3.9376535mm" svg:x="149.63083mm" svg:y="156.71861mm"/>
          <draw:path svg:d="M 446.2674 0.0 L 472.51843 0.0 L 498.76944 0.0 L 525.02045 0.0 L 525.02045 52.50205 Q 525.02045 105.0041 446.2674 183.75717 Q 393.76535 236.25922 393.76535 341.2633 Q 393.76535 420.0164 420.0164 472.51843 Q 446.2674 525.02045 420.0164 551.2715 Q 367.51434 577.5225 367.51434 603.77356 L 367.51434 656.2756 L 341.2633 656.2756 Q 341.2633 656.2756 315.0123 603.77356 L 288.76126 551.2715 L 288.76126 498.76944 Q 288.76126 446.2674 210.0082 498.76944 Q 157.50615 525.02045 131.25511 446.2674 Q 131.25511 341.2633 78.753075 315.0123 L 52.50205 288.76126 L 26.251024 288.76126 L 0.0 288.76126 L 0.0 288.76126 L 0.0 288.76126 L 0.0 262.51022 L 26.251024 262.51022 L 26.251024 262.51022 L 26.251024 236.25922 L 52.50205 236.25922 L 78.753075 236.25922 L 78.753075 210.0082 L 78.753075 183.75717 L 78.753075 183.75717 L 78.753075 183.75717 L 105.0041 157.50615 L 105.0041 131.25511 L 131.25511 131.25511 L 157.50615 131.25511 L 157.50615 105.0041 L 183.75717 78.753075 L 183.75717 78.753075 L 183.75717 78.753075 L 236.25922 78.753075 L 288.76126 78.753075 L 367.51434 26.251024 Q 446.2674 26.251024 446.2674 0.0 z" svg:height="6.562756mm" draw:style-name="style-329" svg:viewBox="0.0 0.0 525.02045 656.2756" svg:width="5.2502046mm" svg:x="232.32156mm" svg:y="144.11812mm"/>
          <draw:path svg:d="M 157.50615 0.0 L 157.50615 0.0 L 183.75717 0.0 L 210.0082 0.0 L 210.0082 0.0 L 210.0082 0.0 L 262.51022 26.251024 Q 315.0123 52.50205 315.0123 52.50205 L 315.0123 78.753075 L 315.0123 105.0041 Q 315.0123 131.25511 315.0123 131.25511 L 315.0123 157.50615 L 315.0123 157.50615 L 315.0123 157.50615 L 315.0123 157.50615 L 288.76126 157.50615 L 288.76126 183.75717 L 288.76126 183.75717 L 262.51022 183.75717 L 262.51022 183.75717 L 262.51022 183.75717 Q 262.51022 157.50615 236.25922 157.50615 Q 210.0082 157.50615 210.0082 183.75717 Q 210.0082 210.0082 157.50615 236.25922 L 78.753075 262.51022 L 52.50205 262.51022 Q 52.50205 262.51022 52.50205 288.76126 L 52.50205 288.76126 L 26.251024 262.51022 Q 0.0 236.25922 0.0 210.0082 L 0.0 210.0082 L 0.0 183.75717 Q 0.0 157.50615 78.753075 105.0041 L 131.25511 26.251024 L 131.25511 26.251024 Q 157.50615 26.251024 157.50615 0.0 z" svg:height="2.8876126mm" draw:style-name="style-330" svg:viewBox="0.0 0.0 315.0123 288.76126" svg:width="3.150123mm" svg:x="155.40607mm" svg:y="148.5808mm"/>
          <draw:path svg:d="M 157.50615 52.50205 L 157.50615 1.8189894E-12 L 183.75717 1.8189894E-12 L 210.0082 1.8189894E-12 L 210.0082 26.251024 Q 183.75717 52.50205 210.0082 78.753075 L 210.0082 78.753075 L 183.75717 236.25922 Q 183.75717 367.51434 131.25511 367.51434 Q 105.0041 367.51434 105.0041 446.2674 L 105.0041 525.02045 L 105.0041 551.2715 Q 78.753075 551.2715 78.753075 551.2715 L 78.753075 551.2715 L 78.753075 551.2715 Q 78.753075 551.2715 78.753075 525.02045 Q 78.753075 498.76944 52.50205 498.76944 Q 26.251024 472.51843 26.251024 446.2674 Q 26.251024 420.0164 0.0 420.0164 Q -26.251024 393.76535 26.251024 393.76535 Q 52.50205 393.76535 52.50205 262.51022 L 78.753075 157.50615 L 78.753075 131.25511 Q 78.753075 105.0041 131.25511 105.0041 Q 157.50615 105.0041 157.50615 52.50205 z" svg:height="5.512715mm" draw:style-name="style-331" svg:viewBox="0.0 0.0 210.0082 551.2715" svg:width="2.100082mm" svg:x="260.67267mm" svg:y="135.71779mm"/>
          <draw:path svg:d="M 131.25511 0.0 L 157.50615 26.251024 L 157.50615 78.753075 Q 183.75717 157.50615 157.50615 157.50615 L 157.50615 157.50615 L 131.25511 157.50615 Q 78.753075 157.50615 78.753075 131.25511 Q 78.753075 78.753075 26.251024 78.753075 Q 0.0 78.753075 0.0 26.251024 Q 0.0 0.0 26.251024 0.0 Q 78.753075 -26.251024 131.25511 0.0 z" svg:height="1.5750614mm" draw:style-name="style-332" svg:viewBox="0.0 0.0 157.50615 157.50615" svg:width="1.5750614mm" svg:x="251.2223mm" svg:y="85.31583mm"/>
          <draw:path svg:d="M 840.0328 0.0 L 866.2838 0.0 L 918.7858 0.0 Q 945.03687 0.0 945.03687 105.0041 Q 971.2879 183.75717 971.2879 210.0082 L 971.2879 236.25922 L 971.2879 236.25922 L 971.2879 262.51022 L 997.5389 262.51022 L 1023.7899 262.51022 L 1076.292 262.51022 Q 1102.543 288.76126 1076.292 367.51434 Q 1050.0409 420.0164 971.2879 420.0164 Q 918.7858 420.0164 945.03687 446.2674 Q 971.2879 446.2674 971.2879 472.51843 Q 971.2879 498.76944 866.2838 525.02045 Q 761.27966 577.5225 761.27966 603.77356 Q 735.0287 630.0246 708.77765 656.2756 L 708.77765 656.2756 L 656.2756 656.2756 Q 630.0246 630.0246 603.77356 630.0246 Q 577.5225 577.5225 551.2715 603.77356 Q 551.2715 630.0246 446.2674 630.0246 L 367.51434 656.2756 L 341.2633 656.2756 Q 315.0123 682.5266 236.25922 682.5266 L 131.25511 735.0287 L 78.753075 708.77765 L 52.50205 708.77765 L 52.50205 682.5266 L 52.50205 656.2756 L 78.753075 656.2756 L 105.0041 630.0246 L 105.0041 630.0246 Q 78.753075 630.0246 52.50205 577.5225 L 9.094947E-13 551.2715 L 9.094947E-13 551.2715 Q 9.094947E-13 525.02045 26.251024 525.02045 Q 52.50205 525.02045 26.251024 498.76944 Q 26.251024 472.51843 52.50205 446.2674 Q 78.753075 420.0164 105.0041 393.76535 Q 131.25511 367.51434 78.753075 367.51434 Q 52.50205 341.2633 52.50205 262.51022 Q 26.251024 210.0082 78.753075 157.50615 L 131.25511 131.25511 L 131.25511 131.25511 L 131.25511 105.0041 L 157.50615 105.0041 L 183.75717 105.0041 L 183.75717 78.753075 L 183.75717 78.753075 L 157.50615 52.50205 L 157.50615 26.251024 L 210.0082 26.251024 L 262.51022 26.251024 L 262.51022 52.50205 Q 262.51022 105.0041 288.76126 105.0041 L 341.2633 105.0041 L 341.2633 157.50615 L 341.2633 210.0082 L 315.0123 210.0082 L 315.0123 210.0082 L 315.0123 236.25922 L 288.76126 236.25922 L 288.76126 236.25922 L 288.76126 262.51022 L 315.0123 262.51022 L 341.2633 262.51022 L 341.2633 236.25922 L 341.2633 236.25922 L 367.51434 210.0082 Q 367.51434 157.50615 525.02045 131.25511 Q 682.5266 105.0041 735.0287 105.0041 Q 787.5307 105.0041 761.27966 52.50205 Q 735.0287 0.0 761.27966 0.0 Q 813.78174 0.0 840.0328 0.0 z" svg:height="7.3502865mm" draw:style-name="style-333" svg:viewBox="0.0 0.0 1076.292 735.0287" svg:width="10.762919mm" svg:x="80.590645mm" svg:y="97.65381mm"/>
          <draw:path svg:d="M 577.5225 52.50205 L 577.5225 52.50205 L 577.5225 52.50205 L 577.5225 52.50205 L 577.5225 78.753075 L 577.5225 105.0041 L 577.5225 105.0041 L 577.5225 105.0041 L 603.77356 105.0041 Q 630.0246 105.0041 630.0246 105.0041 L 656.2756 105.0041 L 630.0246 157.50615 Q 630.0246 183.75717 630.0246 210.0082 Q 630.0246 262.51022 682.5266 262.51022 Q 735.0287 288.76126 682.5266 341.2633 Q 630.0246 393.76535 630.0246 498.76944 Q 630.0246 603.77356 656.2756 630.0246 L 682.5266 656.2756 L 682.5266 656.2756 L 682.5266 656.2756 L 682.5266 708.77765 L 682.5266 761.27966 L 630.0246 761.27966 L 551.2715 735.0287 L 525.02045 735.0287 L 472.51843 735.0287 L 472.51843 682.5266 Q 472.51843 656.2756 393.76535 630.0246 Q 315.0123 630.0246 315.0123 603.77356 Q 288.76126 577.5225 315.0123 577.5225 Q 367.51434 577.5225 367.51434 551.2715 Q 367.51434 525.02045 315.0123 525.02045 Q 236.25922 525.02045 262.51022 525.02045 Q 262.51022 498.76944 236.25922 472.51843 Q 210.0082 472.51843 210.0082 446.2674 L 183.75717 420.0164 L 183.75717 420.0164 Q 157.50615 393.76535 157.50615 393.76535 Q 157.50615 367.51434 157.50615 315.0123 Q 157.50615 262.51022 131.25511 262.51022 Q 105.0041 262.51022 78.753075 236.25922 L 52.50205 210.0082 L 52.50205 183.75717 L 52.50205 157.50615 L 26.251024 157.50615 L 0.0 157.50615 L 0.0 131.25511 L 0.0 105.0041 L 0.0 105.0041 L 0.0 105.0041 L 26.251024 78.753075 L 52.50205 78.753075 L 52.50205 105.0041 L 52.50205 131.25511 L 78.753075 105.0041 L 105.0041 78.753075 L 105.0041 78.753075 L 105.0041 105.0041 L 183.75717 105.0041 Q 262.51022 131.25511 262.51022 105.0041 Q 288.76126 105.0041 315.0123 78.753075 Q 315.0123 78.753075 315.0123 52.50205 L 315.0123 26.251024 L 341.2633 26.251024 Q 367.51434 52.50205 367.51434 52.50205 L 367.51434 52.50205 L 367.51434 52.50205 L 393.76535 52.50205 L 420.0164 52.50205 Q 420.0164 52.50205 420.0164 26.251024 L 420.0164 26.251024 L 472.51843 26.251024 Q 525.02045 26.251024 577.5225 0.0 Q 630.0246 -52.50205 603.77356 0.0 Q 577.5225 26.251024 577.5225 52.50205 z M 603.77356 656.2756 Q 630.0246 656.2756 603.77356 682.5266 Q 603.77356 735.0287 603.77356 682.5266 Q 603.77356 682.5266 603.77356 656.2756 z" svg:height="7.612797mm" draw:style-name="style-334" svg:viewBox="0.0 0.0 682.5266 761.27966" svg:width="6.8252664mm" svg:x="101.85397mm" svg:y="130.20508mm"/>
          <draw:path svg:d="M 367.51434 0.0 L 367.51434 0.0 L 393.76535 0.0 L 420.0164 0.0 L 420.0164 26.251024 L 446.2674 26.251024 L 446.2674 52.50205 L 446.2674 52.50205 L 420.0164 52.50205 Q 393.76535 52.50205 393.76535 78.753075 L 393.76535 78.753075 L 393.76535 78.753075 Q 367.51434 105.0041 341.2633 105.0041 Q 288.76126 131.25511 288.76126 157.50615 Q 288.76126 183.75717 236.25922 210.0082 Q 210.0082 210.0082 236.25922 262.51022 Q 236.25922 341.2633 131.25511 367.51434 L 26.251024 420.0164 L 26.251024 420.0164 Q 26.251024 420.0164 0.0 420.0164 L 0.0 420.0164 L 26.251024 367.51434 Q 78.753075 315.0123 105.0041 288.76126 Q 131.25511 288.76126 157.50615 210.0082 Q 183.75717 105.0041 236.25922 78.753075 Q 288.76126 52.50205 315.0123 26.251024 L 341.2633 26.251024 L 341.2633 26.251024 Q 341.2633 26.251024 367.51434 0.0 z" svg:height="4.200164mm" draw:style-name="style-335" svg:viewBox="0.0 0.0 446.2674 420.0164" svg:width="4.462674mm" svg:x="275.37323mm" svg:y="66.15258mm"/>
          <draw:path svg:d="M 78.753075 -9.094947E-13 L 131.25511 -9.094947E-13 L 131.25511 131.25511 Q 131.25511 262.51022 105.0041 367.51434 Q 78.753075 472.51843 52.50205 472.51843 L 0.0 472.51843 L 0.0 393.76535 Q -26.251024 315.0123 0.0 262.51022 L 0.0 210.0082 L 0.0 157.50615 Q 0.0 78.753075 26.251024 78.753075 Q 78.753075 52.50205 52.50205 26.251024 Q 52.50205 -9.094947E-13 78.753075 -9.094947E-13 z" svg:height="4.7251844mm" draw:style-name="style-336" svg:viewBox="0.0 0.0 131.25511 472.51843" svg:width="1.3125511mm" svg:x="299.52417mm" svg:y="72.71534mm"/>
          <draw:path svg:d="M 630.0246 210.0082 L 656.2756 210.0082 L 656.2756 236.25922 L 682.5266 262.51022 L 682.5266 262.51022 Q 682.5266 288.76126 682.5266 288.76126 L 708.77765 288.76126 L 708.77765 288.76126 Q 708.77765 288.76126 735.0287 315.0123 L 735.0287 315.0123 L 735.0287 341.2633 Q 735.0287 367.51434 761.27966 472.51843 L 761.27966 577.5225 L 761.27966 603.77356 Q 735.0287 603.77356 735.0287 603.77356 L 735.0287 630.0246 L 735.0287 630.0246 L 735.0287 656.2756 L 735.0287 656.2756 L 735.0287 656.2756 L 735.0287 656.2756 L 735.0287 682.5266 L 735.0287 682.5266 L 735.0287 708.77765 L 656.2756 708.77765 L 577.5225 708.77765 L 577.5225 682.5266 L 577.5225 682.5266 L 551.2715 682.5266 L 551.2715 682.5266 L 551.2715 682.5266 Q 551.2715 656.2756 525.02045 656.2756 Q 498.76944 656.2756 472.51843 708.77765 L 472.51843 761.27966 L 472.51843 761.27966 Q 446.2674 761.27966 367.51434 708.77765 Q 288.76126 682.5266 288.76126 708.77765 Q 262.51022 735.0287 262.51022 708.77765 L 262.51022 708.77765 L 262.51022 682.5266 Q 262.51022 656.2756 262.51022 630.0246 Q 262.51022 603.77356 183.75717 577.5225 Q 131.25511 551.2715 157.50615 603.77356 Q 157.50615 630.0246 131.25511 630.0246 Q 105.0041 603.77356 78.753075 577.5225 Q 52.50205 525.02045 26.251024 498.76944 L 0.0 446.2674 L 0.0 446.2674 L 0.0 446.2674 L 26.251024 420.0164 L 52.50205 393.76535 L 52.50205 341.2633 L 52.50205 315.0123 L 78.753075 288.76126 L 105.0041 236.25922 L 105.0041 236.25922 L 105.0041 236.25922 L 105.0041 210.0082 Q 105.0041 210.0082 105.0041 183.75717 Q 105.0041 157.50615 105.0041 131.25511 L 131.25511 78.753075 L 157.50615 26.251024 Q 183.75717 0.0 210.0082 0.0 Q 236.25922 0.0 236.25922 26.251024 Q 236.25922 52.50205 288.76126 52.50205 Q 341.2633 26.251024 367.51434 78.753075 Q 420.0164 131.25511 525.02045 131.25511 Q 603.77356 131.25511 577.5225 157.50615 Q 577.5225 183.75717 630.0246 210.0082 z" svg:height="7.612797mm" draw:style-name="style-337" svg:viewBox="0.0 0.0 761.27966 761.27966" svg:width="7.612797mm" svg:x="222.08366mm" svg:y="145.69318mm"/>
          <draw:path svg:d="M 52.50205 0.0 L 52.50205 0.0 L 157.50615 0.0 L 288.76126 0.0 L 288.76126 26.251024 L 315.0123 26.251024 L 315.0123 52.50205 Q 315.0123 78.753075 288.76126 78.753075 L 288.76126 78.753075 L 262.51022 78.753075 L 262.51022 78.753075 L 262.51022 78.753075 Q 262.51022 52.50205 210.0082 52.50205 Q 131.25511 52.50205 131.25511 105.0041 Q 105.0041 131.25511 78.753075 131.25511 Q 26.251024 157.50615 0.0 105.0041 L 0.0 52.50205 L 0.0 52.50205 Q 26.251024 52.50205 26.251024 26.251024 L 26.251024 26.251024 L 52.50205 26.251024 Q 52.50205 0.0 52.50205 0.0 z" svg:height="1.3125511mm" draw:style-name="style-338" svg:viewBox="0.0 0.0 315.0123 131.25511" svg:width="3.150123mm" svg:x="81.90319mm" svg:y="134.40524mm"/>
          <draw:path svg:d="M 26.251024 78.753075 L 52.50205 0.0 L 52.50205 0.0 L 78.753075 0.0 L 183.75717 26.251024 Q 262.51022 78.753075 288.76126 131.25511 Q 315.0123 157.50615 315.0123 183.75717 L 315.0123 183.75717 L 315.0123 183.75717 L 315.0123 210.0082 L 288.76126 236.25922 Q 262.51022 262.51022 262.51022 288.76126 L 262.51022 315.0123 L 262.51022 315.0123 Q 262.51022 341.2633 210.0082 341.2633 L 131.25511 341.2633 L 105.0041 341.2633 Q 105.0041 341.2633 52.50205 262.51022 L 3.6379788E-12 183.75717 L 3.6379788E-12 183.75717 Q 3.6379788E-12 183.75717 26.251024 78.753075 z" svg:height="3.4126332mm" draw:style-name="style-339" svg:viewBox="0.0 0.0 315.0123 341.2633" svg:width="3.150123mm" svg:x="275.63574mm" svg:y="150.94339mm"/>
          <draw:path svg:d="M 105.0041 0.0 L 183.75717 26.251024 L 761.27966 157.50615 Q 1365.0532 315.0123 1417.5553 315.0123 L 1470.0574 315.0123 L 1470.0574 315.0123 L 1470.0574 315.0123 L 1548.8104 315.0123 L 1601.3125 315.0123 L 1601.3125 315.0123 L 1601.3125 315.0123 L 1627.5635 315.0123 L 1627.5635 341.2633 L 1627.5635 393.76535 L 1627.5635 446.2674 L 1601.3125 446.2674 L 1575.0614 446.2674 L 1575.0614 472.51843 L 1548.8104 525.02045 L 1548.8104 525.02045 L 1548.8104 525.02045 L 1522.5593 525.02045 L 1496.3083 525.02045 L 1443.8063 525.02045 L 1391.3043 525.02045 L 1391.3043 551.2715 L 1391.3043 551.2715 L 1391.3043 551.2715 Q 1365.0532 525.02045 971.2879 446.2674 Q 577.5225 367.51434 446.2674 315.0123 L 288.76126 288.76126 L 288.76126 262.51022 Q 288.76126 262.51022 262.51022 262.51022 L 262.51022 262.51022 L 183.75717 262.51022 L 131.25511 262.51022 L 131.25511 262.51022 L 131.25511 262.51022 L 78.753075 236.25922 L 52.50205 210.0082 L 26.251024 210.0082 Q 0.0 210.0082 0.0 105.0041 Q 26.251024 0.0 105.0041 0.0 z" svg:height="5.512715mm" draw:style-name="style-340" svg:viewBox="0.0 0.0 1627.5635 551.2715" svg:width="16.275635mm" svg:x="14.438063mm" svg:y="110.77932mm"/>
          <draw:path svg:d="M 236.25922 0.0 L 262.51022 0.0 L 262.51022 26.251024 L 236.25922 52.50205 L 236.25922 52.50205 L 236.25922 78.753075 L 262.51022 78.753075 L 288.76126 78.753075 L 315.0123 105.0041 L 341.2633 131.25511 L 341.2633 131.25511 L 341.2633 131.25511 L 315.0123 131.25511 L 315.0123 131.25511 L 262.51022 157.50615 L 210.0082 183.75717 L 210.0082 183.75717 Q 210.0082 236.25922 210.0082 236.25922 L 236.25922 236.25922 L 236.25922 236.25922 L 236.25922 236.25922 L 183.75717 262.51022 Q 157.50615 262.51022 157.50615 236.25922 Q 131.25511 210.0082 78.753075 210.0082 L 0.0 210.0082 L 0.0 210.0082 Q 0.0 183.75717 26.251024 157.50615 L 26.251024 131.25511 L 52.50205 131.25511 L 78.753075 131.25511 L 78.753075 105.0041 L 78.753075 105.0041 L 78.753075 78.753075 L 78.753075 78.753075 L 78.753075 78.753075 L 78.753075 78.753075 L 78.753075 52.50205 Q 78.753075 52.50205 52.50205 26.251024 L 52.50205 26.251024 L 131.25511 26.251024 Q 183.75717 26.251024 183.75717 0.0 Q 210.0082 -26.251024 236.25922 0.0 z" svg:height="2.6251023mm" draw:style-name="style-341" svg:viewBox="0.0 0.0 341.2633 262.51022" svg:width="3.4126332mm" svg:x="241.2469mm" svg:y="82.69073mm"/>
          <draw:path svg:d="M 1207.5471 26.251024 L 1207.5471 26.251024 L 1181.296 236.25922 Q 1155.045 472.51843 1128.7941 420.0164 L 1128.7941 367.51434 L 1128.7941 288.76126 L 1128.7941 236.25922 L 630.0246 236.25922 Q 157.50615 236.25922 105.0041 183.75717 L 26.251024 131.25511 L 0.0 105.0041 Q 0.0 78.753075 420.0164 78.753075 Q 813.78174 78.753075 840.0328 78.753075 Q 840.0328 52.50205 997.5389 52.50205 Q 1155.045 52.50205 1155.045 26.251024 Q 1155.045 0.0 1181.296 0.0 Q 1207.5471 26.251024 1207.5471 26.251024 z" svg:height="4.200164mm" draw:style-name="style-342" svg:viewBox="0.0 0.0 1207.5471 420.0164" svg:width="12.075471mm" svg:x="103.954056mm" svg:y="75.34044mm"/>
          <draw:path svg:d="M 315.0123 52.50205 L 341.2633 52.50205 L 341.2633 78.753075 L 341.2633 105.0041 L 157.50615 105.0041 L 0.0 105.0041 L 0.0 78.753075 L 0.0 52.50205 L 157.50615 0.0 Q 288.76126 -52.50205 288.76126 0.0 Q 288.76126 52.50205 315.0123 52.50205 z" svg:height="1.050041mm" draw:style-name="style-343" svg:viewBox="0.0 0.0 341.2633 105.0041" svg:width="3.4126332mm" svg:x="228.90892mm" svg:y="214.20836mm"/>
          <draw:path svg:d="M 262.51022 26.251024 L 262.51022 0.0 L 288.76126 0.0 L 288.76126 26.251024 L 288.76126 26.251024 L 315.0123 26.251024 L 315.0123 183.75717 Q 367.51434 367.51434 367.51434 393.76535 Q 393.76535 393.76535 367.51434 446.2674 Q 367.51434 498.76944 367.51434 525.02045 Q 367.51434 551.2715 393.76535 551.2715 Q 420.0164 551.2715 420.0164 577.5225 Q 420.0164 603.77356 472.51843 603.77356 Q 498.76944 603.77356 525.02045 577.5225 Q 525.02045 551.2715 577.5225 577.5225 Q 656.2756 603.77356 656.2756 630.0246 Q 656.2756 656.2756 682.5266 656.2756 Q 735.0287 656.2756 735.0287 603.77356 Q 761.27966 551.2715 787.5307 551.2715 Q 813.78174 551.2715 787.5307 498.76944 Q 787.5307 420.0164 787.5307 393.76535 Q 787.5307 367.51434 813.78174 446.2674 Q 840.0328 498.76944 892.5348 498.76944 Q 918.7858 498.76944 945.03687 472.51843 L 971.2879 472.51843 L 971.2879 498.76944 L 971.2879 525.02045 L 971.2879 866.2838 L 971.2879 1233.7981 L 971.2879 1443.8063 Q 945.03687 1627.5635 945.03687 1916.3247 L 945.03687 2178.835 L 945.03687 2546.3494 Q 945.03687 2940.1147 918.7858 2966.3657 L 918.7858 2992.6167 L 918.7858 3491.3862 Q 892.5348 3990.1555 918.7858 4016.4067 L 918.7858 4016.4067 L 918.7858 4016.4067 Q 892.5348 4016.4067 892.5348 4488.9253 L 892.5348 4961.4434 L 918.7858 5328.958 Q 945.03687 5722.723 945.03687 5748.974 Q 945.03687 5748.974 971.2879 5775.225 L 971.2879 5801.476 L 971.2879 5801.476 Q 971.2879 5801.476 997.5389 5827.727 L 997.5389 5827.727 L 1102.543 5932.7314 Q 1207.5471 6011.4844 1260.0492 6037.7354 Q 1312.5511 6063.9863 1365.0532 6168.9907 Q 1365.0532 6247.7437 1391.3043 6247.7437 L 1391.3043 6247.7437 L 1443.8063 6326.4966 Q 1496.3083 6431.501 1601.3125 6484.003 Q 1706.3165 6536.505 1811.3207 6536.505 Q 1916.3247 6536.505 1995.0778 6536.505 L 2047.5798 6536.505 L 2730.1064 6536.505 Q 3386.382 6536.505 3465.1353 6536.505 L 3570.1392 6536.505 L 3780.1475 6536.505 Q 4016.4067 6536.505 4226.415 6536.505 L 4436.423 6536.505 L 4882.6904 6536.505 Q 5328.958 6536.505 5538.966 6536.505 L 5748.974 6536.505 L 6457.752 6536.505 Q 7166.5293 6536.505 7350.2866 6536.505 L 7560.295 6536.505 L 7691.55 6536.505 Q 7822.805 6536.505 8820.344 6562.756 L 9817.883 6562.756 L 10132.8955 6536.505 Q 10474.158 6536.505 10710.418 6536.505 Q 10920.426 6536.505 11025.43 6562.756 L 11130.435 6562.756 L 11130.435 6562.756 L 11130.435 6589.007 L 11104.183 6589.007 L 11077.932 6589.007 L 11077.932 6615.258 L 11077.932 6615.258 L 11051.681 6615.258 L 11051.681 6641.509 L 11051.681 6641.509 L 11025.43 6641.509 L 11025.43 6641.509 L 11025.43 6641.509 L 11051.681 6667.7603 L 11077.932 6694.011 L 11077.932 6694.011 L 11077.932 6694.011 L 11025.43 6746.513 Q 10999.179 6799.015 10972.928 6799.015 Q 10972.928 6799.015 10920.426 6825.266 L 10867.924 6825.266 L 10867.924 6851.517 L 10867.924 6877.768 L 10815.422 6877.768 L 10789.171 6904.019 L 10815.422 6904.019 L 10867.924 6904.019 L 10972.928 6930.2705 L 11051.681 6930.2705 L 11051.681 6956.5215 L 11051.681 7009.0234 L 10972.928 7009.0234 Q 10920.426 7009.0234 10894.175 7035.2744 Q 10867.924 7087.7764 10841.673 7087.7764 L 10815.422 7114.0273 L 10815.422 7114.0273 L 10815.422 7114.0273 L 10789.171 7114.0273 L 10789.171 7114.0273 L 10789.171 7140.2783 L 10762.92 7140.2783 L 10762.92 7140.2783 L 10762.92 7166.5293 L 10762.92 7166.5293 L 10762.92 7166.5293 L 10789.171 7166.5293 L 10789.171 7166.5293 L 10815.422 7166.5293 L 10815.422 7166.5293 L 10867.924 7166.5293 L 10894.175 7166.5293 L 10894.175 7192.781 L 10894.175 7192.781 L 10894.175 7192.781 L 10867.924 7192.781 L 10867.924 7192.781 L 10867.924 7219.0317 L 10815.422 7219.0317 Q 10762.92 7219.0317 10526.66 7219.0317 Q 10290.401 7219.0317 8951.599 7245.2827 Q 7612.797 7271.5337 6615.258 7271.5337 Q 5591.4683 7271.5337 5171.4517 7324.0356 L 4751.4355 7376.5376 L 4725.184 7376.5376 L 4725.184 7376.5376 L 4698.933 7376.5376 L 4672.682 7376.5376 L 4620.18 7402.7886 L 4593.929 7429.0396 L 4672.682 7429.0396 Q 4777.6865 7429.0396 4777.6865 7455.2905 L 4777.6865 7455.2905 L 4751.4355 7455.2905 L 4751.4355 7481.542 L 4751.4355 7481.542 L 4725.184 7481.542 L 4725.184 7481.542 L 4725.184 7481.542 L 4777.6865 7507.793 L 4803.9375 7534.044 L 4803.9375 7534.044 L 4830.1885 7534.044 L 4830.1885 7586.546 L 4830.1885 7612.797 L 4803.9375 7612.797 L 4803.9375 7639.048 L 4777.6865 7639.048 L 4751.4355 7639.048 L 4751.4355 7665.299 L 4751.4355 7691.55 L 2520.0984 7691.55 L 315.0123 7691.55 L 315.0123 7639.048 L 315.0123 7586.546 L 288.76126 7586.546 L 288.76126 7586.546 L 210.0082 7560.295 Q 131.25511 7560.295 131.25511 7507.793 Q 157.50615 7455.2905 78.753075 7376.5376 Q 0.0 7324.0356 0.0 7009.0234 Q -52.50205 6667.7603 0.0 5223.9536 Q 0.0 3753.8965 26.251024 2598.8513 Q 52.50205 1443.8063 78.753075 1443.8063 Q 131.25511 1417.5553 131.25511 1391.3043 Q 157.50615 1338.8022 105.0041 1312.5511 Q 105.0041 1286.3002 105.0041 1260.0492 Q 131.25511 1233.7981 78.753075 1233.7981 Q 26.251024 1207.5471 26.251024 971.2879 Q 52.50205 708.77765 52.50205 708.77765 Q 78.753075 708.77765 78.753075 656.2756 Q 78.753075 603.77356 105.0041 603.77356 L 157.50615 603.77356 L 157.50615 630.0246 L 157.50615 656.2756 L 183.75717 603.77356 L 183.75717 551.2715 L 157.50615 551.2715 L 105.0041 551.2715 L 78.753075 525.02045 L 52.50205 525.02045 L 52.50205 393.76535 L 52.50205 288.76126 L 78.753075 288.76126 L 78.753075 288.76126 L 78.753075 262.51022 Q 105.0041 262.51022 157.50615 236.25922 Q 210.0082 236.25922 210.0082 210.0082 L 210.0082 183.75717 L 210.0082 131.25511 L 210.0082 105.0041 L 236.25922 78.753075 L 262.51022 52.50205 L 262.51022 26.251024 z M 157.50615 446.2674 L 157.50615 420.0164 L 183.75717 420.0164 L 183.75717 446.2674 L 210.0082 446.2674 L 236.25922 446.2674 L 236.25922 472.51843 Q 236.25922 498.76944 210.0082 498.76944 Q 157.50615 498.76944 157.50615 446.2674 z" svg:height="76.9155mm" draw:style-name="style-344" svg:viewBox="0.0 0.0 11130.435 7691.55" svg:width="111.304344mm" svg:x="3.150123mm" svg:y="138.3429mm"/>
          <draw:path svg:d="M 210.0082 52.50205 L 236.25922 0.0 L 210.0082 420.0164 Q 210.0082 813.78174 183.75717 840.0328 Q 157.50615 840.0328 157.50615 840.0328 Q 157.50615 866.2838 157.50615 997.5389 L 157.50615 1155.045 L 183.75717 1155.045 L 183.75717 1155.045 L 236.25922 1181.296 Q 315.0123 1207.5471 288.76126 1207.5471 Q 288.76126 1207.5471 315.0123 1233.7981 L 315.0123 1233.7981 L 315.0123 1233.7981 L 315.0123 1260.0492 L 315.0123 1260.0492 L 315.0123 1260.0492 L 341.2633 1260.0492 L 341.2633 1260.0492 L 315.0123 1286.3002 L 288.76126 1312.5511 L 236.25922 1312.5511 L 183.75717 1312.5511 L 157.50615 1312.5511 L 105.0041 1312.5511 L 105.0041 1286.3002 L 105.0041 1286.3002 L 78.753075 1233.7981 L 52.50205 1181.296 L 52.50205 1181.296 L 52.50205 1155.045 L -1.8189894E-12 1155.045 Q -26.251024 1155.045 -1.8189894E-12 1128.7941 Q -1.8189894E-12 1102.543 52.50205 840.0328 Q 78.753075 603.77356 52.50205 603.77356 Q 26.251024 603.77356 52.50205 393.76535 L 105.0041 183.75717 L 105.0041 183.75717 L 105.0041 183.75717 L 131.25511 236.25922 L 157.50615 288.76126 L 157.50615 210.0082 L 157.50615 157.50615 L 183.75717 131.25511 Q 210.0082 105.0041 210.0082 52.50205 z" svg:height="13.125512mm" draw:style-name="style-345" svg:viewBox="0.0 0.0 341.2633 1312.5511" svg:width="3.4126332mm" svg:x="131.25511mm" svg:y="153.30598mm"/>
          <draw:path svg:d="M 78.753075 26.251024 L 131.25511 26.251024 L 708.77765 0.0 L 1260.0492 0.0 L 1260.0492 0.0 L 1260.0492 26.251024 L 1286.3002 26.251024 L 1286.3002 26.251024 L 1286.3002 78.753075 Q 1286.3002 131.25511 1233.7981 157.50615 Q 1181.296 183.75717 1181.296 183.75717 Q 1181.296 183.75717 1207.5471 183.75717 L 1207.5471 210.0082 L 761.27966 210.0082 Q 288.76126 183.75717 157.50615 183.75717 L 26.251024 183.75717 L 26.251024 183.75717 L 26.251024 157.50615 L 0.0 105.0041 Q 0.0 52.50205 26.251024 26.251024 L 52.50205 26.251024 L 78.753075 26.251024 z" svg:height="2.100082mm" draw:style-name="style-346" svg:viewBox="0.0 0.0 1286.3002 210.0082" svg:width="12.863002mm" svg:x="163.54388mm" svg:y="76.39048mm"/>
          <draw:path svg:d="M 393.76535 52.50205 L 446.2674 52.50205 L 446.2674 52.50205 Q 446.2674 78.753075 393.76535 78.753075 L 341.2633 78.753075 L 341.2633 105.0041 L 341.2633 131.25511 L 367.51434 131.25511 L 367.51434 131.25511 L 367.51434 157.50615 L 341.2633 157.50615 L 341.2633 157.50615 L 341.2633 183.75717 L 341.2633 183.75717 L 341.2633 183.75717 L 367.51434 183.75717 L 367.51434 183.75717 L 446.2674 210.0082 Q 551.2715 236.25922 551.2715 262.51022 Q 551.2715 288.76126 603.77356 341.2633 Q 656.2756 367.51434 656.2756 393.76535 L 656.2756 420.0164 L 656.2756 446.2674 L 656.2756 446.2674 L 656.2756 446.2674 Q 656.2756 446.2674 603.77356 446.2674 Q 577.5225 472.51843 577.5225 498.76944 Q 551.2715 551.2715 525.02045 551.2715 L 498.76944 551.2715 L 446.2674 603.77356 Q 393.76535 656.2756 393.76535 656.2756 L 393.76535 682.5266 L 393.76535 682.5266 Q 367.51434 656.2756 288.76126 682.5266 L 183.75717 708.77765 L 157.50615 708.77765 L 131.25511 708.77765 L 131.25511 708.77765 L 131.25511 682.5266 L 157.50615 656.2756 L 157.50615 630.0246 L 131.25511 630.0246 L 105.0041 630.0246 L 105.0041 603.77356 Q 105.0041 577.5225 78.753075 577.5225 L 52.50205 577.5225 L 52.50205 577.5225 Q 52.50205 551.2715 26.251024 551.2715 Q 0.0 551.2715 0.0 525.02045 Q 0.0 498.76944 26.251024 498.76944 Q 52.50205 498.76944 52.50205 446.2674 Q 78.753075 393.76535 78.753075 315.0123 Q 131.25511 236.25922 78.753075 183.75717 Q 78.753075 157.50615 78.753075 105.0041 L 105.0041 52.50205 L 183.75717 26.251024 Q 288.76126 26.251024 288.76126 0.0 Q 315.0123 -26.251024 341.2633 26.251024 Q 367.51434 26.251024 393.76535 52.50205 z" svg:height="7.0877767mm" draw:style-name="style-347" svg:viewBox="0.0 0.0 656.2756 708.77765" svg:width="6.562756mm" svg:x="83.215744mm" svg:y="103.69154mm"/>
          <draw:path svg:d="M 183.75717 105.0041 L 236.25922 0.0 L 262.51022 0.0 Q 288.76126 0.0 367.51434 157.50615 Q 420.0164 288.76126 393.76535 288.76126 Q 341.2633 288.76126 341.2633 315.0123 Q 367.51434 367.51434 367.51434 367.51434 L 367.51434 367.51434 L 367.51434 420.0164 Q 367.51434 446.2674 367.51434 472.51843 L 367.51434 525.02045 L 367.51434 577.5225 L 367.51434 630.0246 L 367.51434 682.5266 Q 367.51434 761.27966 341.2633 787.5307 L 315.0123 840.0328 L 315.0123 945.03687 Q 315.0123 1023.7899 315.0123 1050.0409 L 315.0123 1076.292 L 288.76126 1102.543 L 288.76126 1128.7941 L 288.76126 1128.7941 L 262.51022 1128.7941 L 262.51022 1155.045 L 262.51022 1155.045 L 210.0082 1155.045 L 157.50615 1155.045 L 78.753075 1128.7941 L 0.0 1128.7941 L 0.0 1102.543 L 0.0 1076.292 L 26.251024 997.5389 Q 26.251024 945.03687 52.50205 945.03687 Q 78.753075 945.03687 105.0041 577.5225 Q 105.0041 236.25922 183.75717 105.0041 z" svg:height="11.55045mm" draw:style-name="style-348" svg:viewBox="0.0 0.0 393.76535 1155.045" svg:width="3.9376535mm" svg:x="172.73174mm" svg:y="166.95651mm"/>
          <draw:path svg:d="M 183.75717 0.0 L 183.75717 26.251024 L 183.75717 52.50205 Q 210.0082 52.50205 210.0082 52.50205 L 210.0082 26.251024 L 210.0082 26.251024 Q 210.0082 0.0 210.0082 0.0 L 236.25922 0.0 L 236.25922 78.753075 Q 236.25922 157.50615 262.51022 157.50615 Q 288.76126 157.50615 315.0123 157.50615 Q 341.2633 157.50615 341.2633 183.75717 Q 315.0123 210.0082 315.0123 210.0082 L 315.0123 210.0082 L 315.0123 236.25922 L 315.0123 236.25922 L 341.2633 236.25922 L 341.2633 262.51022 L 341.2633 262.51022 L 367.51434 262.51022 L 367.51434 262.51022 L 367.51434 288.76126 L 367.51434 315.0123 Q 367.51434 341.2633 341.2633 420.0164 Q 341.2633 525.02045 262.51022 577.5225 L 157.50615 656.2756 L 157.50615 656.2756 L 157.50615 656.2756 L 157.50615 630.0246 Q 157.50615 577.5225 183.75717 525.02045 Q 210.0082 472.51843 183.75717 472.51843 Q 157.50615 472.51843 131.25511 498.76944 Q 105.0041 525.02045 78.753075 472.51843 L 52.50205 420.0164 L 52.50205 446.2674 L 52.50205 446.2674 L 26.251024 446.2674 L 26.251024 420.0164 L 26.251024 420.0164 L 3.6379788E-12 420.0164 L 3.6379788E-12 420.0164 L 3.6379788E-12 420.0164 L 3.6379788E-12 420.0164 L 3.6379788E-12 393.76535 L 52.50205 367.51434 Q 105.0041 341.2633 131.25511 183.75717 Q 157.50615 26.251024 157.50615 0.0 Q 157.50615 0.0 183.75717 0.0 z" svg:height="6.562756mm" draw:style-name="style-349" svg:viewBox="0.0 0.0 367.51434 656.2756" svg:width="3.6751432mm" svg:x="258.3101mm" svg:y="116.55454mm"/>
          <draw:path svg:d="M 210.0082 0.0 L 315.0123 52.50205 L 315.0123 52.50205 L 315.0123 78.753075 L 315.0123 78.753075 L 315.0123 78.753075 L 341.2633 78.753075 L 341.2633 78.753075 L 446.2674 183.75717 Q 551.2715 262.51022 577.5225 288.76126 Q 577.5225 288.76126 603.77356 288.76126 Q 630.0246 288.76126 603.77356 236.25922 Q 577.5225 183.75717 603.77356 183.75717 L 603.77356 183.75717 L 708.77765 288.76126 Q 840.0328 367.51434 840.0328 393.76535 Q 840.0328 420.0164 892.5348 420.0164 Q 918.7858 420.0164 892.5348 446.2674 Q 892.5348 498.76944 892.5348 498.76944 L 892.5348 498.76944 L 918.7858 498.76944 L 918.7858 525.02045 L 866.2838 525.02045 Q 813.78174 498.76944 787.5307 498.76944 L 787.5307 498.76944 L 735.0287 498.76944 Q 708.77765 498.76944 603.77356 446.2674 L 498.76944 420.0164 L 472.51843 420.0164 Q 446.2674 393.76535 315.0123 367.51434 L 210.0082 341.2633 L 183.75717 315.0123 L 157.50615 288.76126 L 105.0041 288.76126 L 78.753075 288.76126 L 52.50205 262.51022 L 0.0 236.25922 L 0.0 236.25922 L 0.0 236.25922 L 52.50205 236.25922 L 105.0041 236.25922 L 157.50615 183.75717 Q 236.25922 183.75717 236.25922 183.75717 Q 262.51022 183.75717 262.51022 210.0082 L 262.51022 236.25922 L 288.76126 236.25922 L 288.76126 236.25922 L 288.76126 210.0082 L 315.0123 210.0082 L 315.0123 183.75717 L 315.0123 157.50615 L 341.2633 157.50615 L 341.2633 131.25511 L 341.2633 131.25511 L 315.0123 131.25511 L 315.0123 131.25511 L 315.0123 131.25511 L 288.76126 105.0041 L 262.51022 78.753075 L 262.51022 78.753075 Q 262.51022 78.753075 183.75717 26.251024 Q 131.25511 -52.50205 210.0082 0.0 z M 682.5266 288.76126 Q 682.5266 288.76126 708.77765 288.76126 Q 708.77765 288.76126 682.5266 288.76126 Q 682.5266 288.76126 682.5266 288.76126 z" svg:height="5.2502046mm" draw:style-name="style-350" svg:viewBox="0.0 0.0 918.7858 525.02045" svg:width="9.187859mm" svg:x="22.05086mm" svg:y="98.96636mm"/>
          <draw:path svg:d="M 183.75717 0.0 L 210.0082 0.0 L 262.51022 26.251024 Q 288.76126 52.50205 315.0123 52.50205 L 315.0123 26.251024 L 341.2633 78.753075 Q 393.76535 105.0041 393.76535 131.25511 L 393.76535 157.50615 L 393.76535 288.76126 L 393.76535 393.76535 L 393.76535 393.76535 Q 393.76535 393.76535 288.76126 472.51843 L 183.75717 551.2715 L 157.50615 551.2715 L 157.50615 551.2715 L 157.50615 551.2715 Q 131.25511 525.02045 78.753075 472.51843 L 3.6379788E-12 420.0164 L 3.6379788E-12 367.51434 L 26.251024 315.0123 L 26.251024 262.51022 Q 26.251024 210.0082 78.753075 131.25511 L 131.25511 52.50205 L 157.50615 26.251024 Q 183.75717 26.251024 183.75717 0.0 z" svg:height="5.512715mm" draw:style-name="style-351" svg:viewBox="0.0 0.0 393.76535 551.2715" svg:width="3.9376535mm" svg:x="282.19852mm" svg:y="154.0935mm"/>
          <draw:path svg:d="M 892.5348 78.753075 L 918.7858 131.25511 L 945.03687 105.0041 Q 997.5389 78.753075 971.2879 52.50205 Q 945.03687 52.50205 945.03687 26.251024 Q 971.2879 0.0 971.2879 0.0 L 971.2879 0.0 L 971.2879 0.0 L 971.2879 0.0 L 997.5389 0.0 Q 997.5389 26.251024 1023.7899 26.251024 L 1050.0409 26.251024 L 1050.0409 52.50205 L 1076.292 78.753075 L 1076.292 78.753075 L 1076.292 78.753075 L 1076.292 131.25511 Q 1076.292 183.75717 1076.292 183.75717 L 1076.292 210.0082 L 1076.292 210.0082 L 1076.292 236.25922 L 1076.292 236.25922 L 1076.292 236.25922 L 1050.0409 236.25922 L 1050.0409 236.25922 L 1050.0409 288.76126 Q 1050.0409 288.76126 1076.292 315.0123 L 1102.543 315.0123 L 1102.543 315.0123 Q 1128.7941 315.0123 1102.543 367.51434 Q 1076.292 420.0164 1050.0409 446.2674 Q 997.5389 446.2674 971.2879 551.2715 Q 918.7858 656.2756 892.5348 656.2756 Q 866.2838 656.2756 840.0328 630.0246 Q 813.78174 603.77356 813.78174 603.77356 Q 813.78174 656.2756 813.78174 708.77765 Q 787.5307 787.5307 761.27966 787.5307 Q 735.0287 813.78174 761.27966 813.78174 Q 787.5307 813.78174 761.27966 840.0328 L 761.27966 866.2838 L 761.27966 866.2838 Q 735.0287 866.2838 682.5266 866.2838 Q 630.0246 866.2838 603.77356 892.5348 L 551.2715 945.03687 L 551.2715 945.03687 L 551.2715 918.7858 L 551.2715 918.7858 L 551.2715 918.7858 L 525.02045 918.7858 Q 525.02045 918.7858 446.2674 892.5348 L 367.51434 866.2838 L 367.51434 840.0328 Q 393.76535 813.78174 341.2633 813.78174 Q 288.76126 787.5307 288.76126 761.27966 Q 288.76126 735.0287 341.2633 708.77765 Q 367.51434 708.77765 341.2633 682.5266 Q 341.2633 656.2756 288.76126 656.2756 Q 236.25922 630.0246 236.25922 656.2756 Q 236.25922 682.5266 210.0082 656.2756 Q 210.0082 630.0246 183.75717 630.0246 Q 157.50615 603.77356 131.25511 498.76944 Q 131.25511 367.51434 78.753075 341.2633 L 26.251024 341.2633 L 26.251024 315.0123 L 26.251024 315.0123 L 26.251024 288.76126 L 26.251024 262.51022 L 0.0 262.51022 L 0.0 236.25922 L 0.0 236.25922 L 0.0 236.25922 L 0.0 236.25922 L 26.251024 236.25922 L 26.251024 236.25922 L 26.251024 210.0082 L 26.251024 210.0082 L 26.251024 210.0082 L 52.50205 183.75717 L 52.50205 157.50615 L 52.50205 157.50615 L 52.50205 131.25511 L 78.753075 131.25511 L 131.25511 131.25511 L 236.25922 131.25511 Q 341.2633 131.25511 472.51843 131.25511 Q 603.77356 131.25511 656.2756 78.753075 Q 708.77765 26.251024 813.78174 26.251024 Q 892.5348 26.251024 892.5348 78.753075 z M 997.5389 157.50615 Q 997.5389 131.25511 997.5389 131.25511 Q 1023.7899 131.25511 1023.7899 131.25511 Q 1023.7899 157.50615 997.5389 157.50615 z" svg:height="9.450369mm" draw:style-name="style-352" svg:viewBox="0.0 0.0 1102.543 945.03687" svg:width="11.02543mm" svg:x="228.1214mm" svg:y="116.817055mm"/>
          <draw:path svg:d="M 2126.333 52.50205 L 2126.333 52.50205 L 2126.333 105.0041 L 2126.333 131.25511 L 2152.584 131.25511 L 2178.835 157.50615 L 2178.835 157.50615 L 2178.835 157.50615 L 2178.835 157.50615 L 2178.835 183.75717 L 2178.835 210.0082 L 2178.835 236.25922 L 2152.584 236.25922 L 2152.584 262.51022 L 2152.584 262.51022 L 2178.835 262.51022 L 2178.835 262.51022 L 2178.835 288.76126 L 2178.835 288.76126 Q 2152.584 315.0123 2126.333 341.2633 Q 2126.333 367.51434 1995.0778 367.51434 Q 1863.8226 367.51434 1863.8226 367.51434 Q 1837.5717 341.2633 1732.5676 367.51434 Q 1627.5635 420.0164 1601.3125 393.76535 Q 1601.3125 367.51434 1338.8022 367.51434 Q 1050.0409 393.76535 1050.0409 420.0164 Q 1050.0409 446.2674 918.7858 420.0164 Q 787.5307 367.51434 761.27966 393.76535 Q 708.77765 420.0164 472.51843 367.51434 L 236.25922 341.2633 L 183.75717 341.2633 Q 157.50615 315.0123 157.50615 315.0123 Q 183.75717 315.0123 183.75717 262.51022 Q 183.75717 183.75717 131.25511 183.75717 L 105.0041 183.75717 L 105.0041 157.50615 L 131.25511 105.0041 L 131.25511 105.0041 L 131.25511 105.0041 L 78.753075 78.753075 L 52.50205 52.50205 L 26.251024 52.50205 L 0.0 52.50205 L 0.0 26.251024 L 0.0 3.6379788E-12 L 0.0 3.6379788E-12 L 26.251024 3.6379788E-12 L 26.251024 3.6379788E-12 L 26.251024 3.6379788E-12 L 262.51022 52.50205 Q 498.76944 78.753075 498.76944 105.0041 Q 525.02045 105.0041 603.77356 52.50205 Q 682.5266 3.6379788E-12 682.5266 52.50205 Q 682.5266 78.753075 735.0287 52.50205 Q 787.5307 3.6379788E-12 1023.7899 3.6379788E-12 Q 1260.0492 -52.50205 1706.3165 3.6379788E-12 Q 2126.333 52.50205 2126.333 52.50205 z" svg:height="4.200164mm" draw:style-name="style-353" svg:viewBox="0.0 0.0 2178.835 420.0164" svg:width="21.78835mm" svg:x="204.49547mm" svg:y="192.1575mm"/>
          <draw:path svg:d="M 0.0 26.251024 L 0.0 -1.8189894E-12 L 26.251024 -1.8189894E-12 L 52.50205 26.251024 L 78.753075 26.251024 L 105.0041 26.251024 L 131.25511 52.50205 L 157.50615 52.50205 L 157.50615 78.753075 L 157.50615 105.0041 L 183.75717 105.0041 L 210.0082 105.0041 L 236.25922 183.75717 Q 262.51022 262.51022 262.51022 446.2674 L 262.51022 630.0246 L 288.76126 630.0246 L 315.0123 656.2756 L 341.2633 656.2756 Q 367.51434 656.2756 367.51434 682.5266 L 393.76535 682.5266 L 393.76535 682.5266 Q 393.76535 708.77765 367.51434 708.77765 L 341.2633 708.77765 L 315.0123 708.77765 Q 315.0123 708.77765 183.75717 708.77765 L 52.50205 708.77765 L 52.50205 603.77356 Q 52.50205 498.76944 52.50205 315.0123 L 52.50205 131.25511 L 26.251024 78.753075 L 0.0 52.50205 L 0.0 26.251024 z" svg:height="7.0877767mm" draw:style-name="style-354" svg:viewBox="0.0 0.0 393.76535 708.77765" svg:width="3.9376535mm" svg:x="107.10418mm" svg:y="141.49301mm"/>
          <draw:path svg:d="M 341.2633 0.0 L 341.2633 0.0 L 761.27966 26.251024 Q 1181.296 52.50205 1338.8022 52.50205 L 1496.3083 52.50205 L 1548.8104 52.50205 Q 1601.3125 52.50205 1653.8145 52.50205 L 1732.5676 52.50205 L 1732.5676 52.50205 L 1732.5676 52.50205 L 1785.0696 78.753075 L 1837.5717 78.753075 L 1837.5717 78.753075 L 1837.5717 105.0041 L 1837.5717 105.0041 L 1863.8226 105.0041 L 1863.8226 105.0041 L 1863.8226 105.0041 L 1890.0737 131.25511 Q 1916.3247 157.50615 1890.0737 157.50615 Q 1863.8226 157.50615 1863.8226 183.75717 Q 1890.0737 210.0082 1916.3247 236.25922 Q 1916.3247 236.25922 1890.0737 262.51022 Q 1837.5717 262.51022 1837.5717 315.0123 L 1837.5717 367.51434 L 1811.3207 367.51434 L 1758.8186 367.51434 L 1758.8186 393.76535 L 1758.8186 393.76535 L 1548.8104 393.76535 L 1338.8022 393.76535 L 1338.8022 393.76535 Q 1338.8022 367.51434 787.5307 367.51434 L 236.25922 341.2633 L 236.25922 341.2633 L 236.25922 315.0123 L 183.75717 315.0123 L 157.50615 315.0123 L 157.50615 315.0123 Q 131.25511 288.76126 131.25511 288.76126 L 131.25511 288.76126 L 131.25511 288.76126 L 105.0041 262.51022 L 105.0041 262.51022 L 78.753075 262.51022 L 78.753075 262.51022 L 78.753075 262.51022 L 78.753075 236.25922 L 78.753075 236.25922 L 52.50205 236.25922 L 52.50205 210.0082 L 52.50205 210.0082 Q 26.251024 210.0082 26.251024 157.50615 Q 26.251024 131.25511 26.251024 78.753075 L 0.0 26.251024 L 26.251024 26.251024 Q 78.753075 26.251024 210.0082 26.251024 Q 341.2633 0.0 341.2633 0.0 z" svg:height="3.9376535mm" draw:style-name="style-355" svg:viewBox="0.0 0.0 1916.3247 393.76535" svg:width="19.163248mm" svg:x="148.31828mm" svg:y="124.95487mm"/>
          <draw:path svg:d="M 210.0082 26.251024 L 210.0082 26.251024 L 210.0082 26.251024 L 210.0082 26.251024 L 236.25922 105.0041 Q 262.51022 183.75717 236.25922 236.25922 Q 210.0082 288.76126 210.0082 288.76126 L 210.0082 288.76126 L 210.0082 315.0123 L 183.75717 315.0123 L 183.75717 315.0123 Q 157.50615 315.0123 157.50615 341.2633 L 157.50615 341.2633 L 157.50615 341.2633 Q 157.50615 341.2633 131.25511 341.2633 L 131.25511 367.51434 L 105.0041 367.51434 Q 105.0041 341.2633 52.50205 315.0123 Q 26.251024 288.76126 0.0 210.0082 L 0.0 157.50615 L 0.0 105.0041 Q 0.0 52.50205 0.0 26.251024 L 0.0 -1.8189894E-12 L 78.753075 -1.8189894E-12 Q 157.50615 -1.8189894E-12 183.75717 -1.8189894E-12 Q 183.75717 26.251024 210.0082 26.251024 z" svg:height="3.6751432mm" draw:style-name="style-356" svg:viewBox="0.0 0.0 236.25922 367.51434" svg:width="2.3625922mm" svg:x="44.10172mm" svg:y="147.26825mm"/>
          <draw:path svg:d="M 525.02045 0.0 L 525.02045 0.0 L 525.02045 26.251024 Q 525.02045 78.753075 525.02045 131.25511 Q 525.02045 210.0082 393.76535 288.76126 Q 288.76126 341.2633 288.76126 472.51843 Q 288.76126 577.5225 262.51022 577.5225 L 236.25922 577.5225 L 236.25922 498.76944 Q 210.0082 420.0164 210.0082 393.76535 Q 210.0082 367.51434 105.0041 341.2633 L 0.0 341.2633 L 0.0 341.2633 Q 0.0 341.2633 131.25511 315.0123 L 262.51022 288.76126 L 288.76126 288.76126 L 315.0123 288.76126 L 315.0123 262.51022 L 315.0123 262.51022 L 341.2633 262.51022 L 341.2633 236.25922 L 341.2633 236.25922 L 367.51434 236.25922 L 367.51434 236.25922 L 367.51434 236.25922 L 262.51022 210.0082 L 183.75717 183.75717 L 131.25511 183.75717 L 78.753075 183.75717 L 78.753075 157.50615 L 78.753075 157.50615 L 288.76126 131.25511 Q 472.51843 131.25511 498.76944 78.753075 Q 525.02045 0.0 525.02045 0.0 z" svg:height="5.775225mm" draw:style-name="style-357" svg:viewBox="0.0 0.0 525.02045 577.5225" svg:width="5.2502046mm" svg:x="189.00737mm" svg:y="75.34044mm"/>
          <draw:path svg:d="M 262.51022 0.0 L 262.51022 0.0 L 341.2633 78.753075 Q 393.76535 183.75717 393.76535 183.75717 L 420.0164 183.75717 L 420.0164 236.25922 Q 393.76535 262.51022 393.76535 341.2633 L 393.76535 393.76535 L 393.76535 393.76535 Q 393.76535 393.76535 367.51434 420.0164 L 367.51434 446.2674 L 341.2633 446.2674 L 341.2633 446.2674 L 315.0123 446.2674 Q 288.76126 446.2674 288.76126 472.51843 Q 288.76126 498.76944 315.0123 498.76944 L 341.2633 498.76944 L 341.2633 551.2715 Q 341.2633 603.77356 341.2633 603.77356 L 341.2633 603.77356 L 341.2633 603.77356 Q 315.0123 603.77356 262.51022 603.77356 Q 210.0082 603.77356 131.25511 577.5225 L 78.753075 551.2715 L 78.753075 551.2715 Q 78.753075 551.2715 78.753075 551.2715 L 78.753075 525.02045 L 78.753075 525.02045 Q 78.753075 525.02045 52.50205 498.76944 L 52.50205 472.51843 L 52.50205 446.2674 Q 26.251024 446.2674 26.251024 341.2633 Q 26.251024 210.0082 52.50205 210.0082 Q 78.753075 210.0082 78.753075 183.75717 Q 78.753075 157.50615 26.251024 157.50615 L 3.6379788E-12 131.25511 L 3.6379788E-12 131.25511 L 26.251024 131.25511 L 26.251024 131.25511 L 26.251024 105.0041 L 78.753075 105.0041 Q 131.25511 105.0041 183.75717 78.753075 Q 236.25922 52.50205 236.25922 26.251024 Q 236.25922 0.0 262.51022 0.0 z" svg:height="6.0377355mm" draw:style-name="style-358" svg:viewBox="0.0 0.0 420.0164 603.77356" svg:width="4.200164mm" svg:x="286.39868mm" svg:y="157.76865mm"/>
          <draw:path svg:d="M 52.50205 26.251024 L 105.0041 26.251024 L 157.50615 78.753075 Q 236.25922 131.25511 236.25922 157.50615 Q 236.25922 183.75717 367.51434 236.25922 Q 472.51843 262.51022 525.02045 341.2633 Q 525.02045 420.0164 551.2715 420.0164 L 551.2715 420.0164 L 551.2715 446.2674 Q 577.5225 446.2674 577.5225 498.76944 L 577.5225 551.2715 L 551.2715 551.2715 L 551.2715 551.2715 L 525.02045 551.2715 L 498.76944 551.2715 L 472.51843 551.2715 L 420.0164 551.2715 L 393.76535 525.02045 Q 367.51434 525.02045 367.51434 551.2715 Q 367.51434 577.5225 315.0123 551.2715 Q 262.51022 551.2715 210.0082 551.2715 L 157.50615 551.2715 L 157.50615 551.2715 Q 157.50615 551.2715 131.25511 551.2715 Q 131.25511 551.2715 105.0041 498.76944 Q 105.0041 446.2674 52.50205 420.0164 Q 0.0 393.76535 0.0 236.25922 L 26.251024 105.0041 L 26.251024 78.753075 L 0.0 52.50205 L 0.0 52.50205 L 0.0 26.251024 L 0.0 1.8189894E-12 Q 0.0 -26.251024 0.0 1.8189894E-12 Q 26.251024 26.251024 52.50205 26.251024 z" svg:height="5.512715mm" draw:style-name="style-359" svg:viewBox="0.0 0.0 577.5225 551.2715" svg:width="5.775225mm" svg:x="23.625921mm" svg:y="85.84085mm"/>
          <draw:path svg:d="M 0.0 0.0 L 26.251024 0.0 L 78.753075 0.0 Q 131.25511 0.0 131.25511 52.50205 Q 131.25511 78.753075 183.75717 105.0041 Q 262.51022 131.25511 262.51022 183.75717 Q 288.76126 236.25922 367.51434 262.51022 Q 446.2674 262.51022 446.2674 288.76126 Q 446.2674 315.0123 420.0164 315.0123 Q 393.76535 315.0123 420.0164 367.51434 Q 446.2674 420.0164 420.0164 420.0164 L 393.76535 420.0164 L 367.51434 420.0164 Q 315.0123 420.0164 288.76126 393.76535 L 262.51022 367.51434 L 262.51022 367.51434 Q 262.51022 341.2633 183.75717 315.0123 Q 131.25511 262.51022 157.50615 210.0082 Q 157.50615 131.25511 105.0041 105.0041 Q 52.50205 105.0041 0.0 52.50205 Q -26.251024 0.0 0.0 0.0 z" svg:height="4.200164mm" draw:style-name="style-360" svg:viewBox="0.0 0.0 446.2674 420.0164" svg:width="4.462674mm" svg:x="47.776863mm" svg:y="97.65381mm"/>
          <draw:path svg:d="M 131.25511 315.0123 L 131.25511 393.76535 L 105.0041 393.76535 Q 105.0041 393.76535 105.0041 420.0164 L 105.0041 420.0164 L 78.753075 420.0164 L 52.50205 393.76535 L 52.50205 393.76535 Q 52.50205 393.76535 26.251024 341.2633 L 0.0 288.76126 L 0.0 288.76126 Q 0.0 262.51022 0.0 131.25511 L 0.0 26.251024 L 26.251024 0.0 Q 52.50205 -26.251024 78.753075 0.0 Q 105.0041 0.0 105.0041 52.50205 Q 105.0041 78.753075 131.25511 105.0041 Q 157.50615 105.0041 157.50615 157.50615 Q 157.50615 183.75717 131.25511 210.0082 Q 105.0041 236.25922 131.25511 315.0123 z" svg:height="4.200164mm" draw:style-name="style-361" svg:viewBox="0.0 0.0 157.50615 420.0164" svg:width="1.5750614mm" svg:x="285.08612mm" svg:y="96.341255mm"/>
          <draw:path svg:d="M 0.0 105.0041 L 0.0 0.0 L 52.50205 0.0 L 131.25511 26.251024 L 236.25922 26.251024 L 341.2633 26.251024 L 367.51434 0.0 L 420.0164 0.0 L 420.0164 0.0 L 420.0164 26.251024 L 498.76944 26.251024 Q 577.5225 26.251024 682.5266 52.50205 L 787.5307 52.50205 L 787.5307 78.753075 L 787.5307 105.0041 L 813.78174 105.0041 L 813.78174 131.25511 L 787.5307 131.25511 L 735.0287 131.25511 L 682.5266 157.50615 L 656.2756 183.75717 L 682.5266 183.75717 L 735.0287 183.75717 L 735.0287 210.0082 L 735.0287 210.0082 L 367.51434 210.0082 L 0.0 210.0082 L 0.0 105.0041 z" svg:height="2.100082mm" draw:style-name="style-362" svg:viewBox="0.0 0.0 813.78174 210.0082" svg:width="8.137817mm" svg:x="14.175553mm" svg:y="138.86792mm"/>
          <draw:path svg:d="M 105.0041 0.0 L 157.50615 0.0 L 157.50615 0.0 L 183.75717 0.0 L 183.75717 0.0 L 183.75717 0.0 L 236.25922 26.251024 L 262.51022 52.50205 L 288.76126 52.50205 L 341.2633 52.50205 L 341.2633 105.0041 Q 341.2633 157.50615 315.0123 157.50615 Q 288.76126 157.50615 288.76126 183.75717 L 288.76126 210.0082 L 262.51022 210.0082 Q 262.51022 210.0082 183.75717 210.0082 L 131.25511 210.0082 L 78.753075 210.0082 Q 52.50205 210.0082 26.251024 183.75717 L -1.8189894E-12 157.50615 L 26.251024 157.50615 Q 26.251024 157.50615 26.251024 131.25511 L 26.251024 131.25511 L 26.251024 105.0041 L 26.251024 105.0041 L 26.251024 105.0041 Q 26.251024 105.0041 52.50205 52.50205 Q 78.753075 26.251024 105.0041 0.0 z M 210.0082 131.25511 Q 236.25922 131.25511 236.25922 131.25511 Q 236.25922 157.50615 236.25922 157.50615 Q 210.0082 157.50615 210.0082 131.25511 z" svg:height="2.100082mm" draw:style-name="style-363" svg:viewBox="0.0 0.0 341.2633 210.0082" svg:width="3.4126332mm" svg:x="143.06808mm" svg:y="189.5324mm"/>
          <draw:path svg:d="M 78.753075 0.0 L 105.0041 0.0 L 157.50615 78.753075 Q 210.0082 183.75717 236.25922 183.75717 Q 288.76126 183.75717 341.2633 157.50615 Q 393.76535 131.25511 420.0164 105.0041 Q 420.0164 78.753075 446.2674 78.753075 L 472.51843 78.753075 L 446.2674 105.0041 Q 446.2674 131.25511 446.2674 157.50615 L 446.2674 157.50615 L 446.2674 157.50615 Q 420.0164 183.75717 393.76535 210.0082 L 341.2633 262.51022 L 341.2633 288.76126 Q 341.2633 341.2633 315.0123 367.51434 Q 315.0123 393.76535 288.76126 393.76535 L 262.51022 393.76535 L 262.51022 393.76535 Q 236.25922 367.51434 236.25922 393.76535 Q 210.0082 393.76535 183.75717 393.76535 Q 183.75717 367.51434 157.50615 393.76535 Q 131.25511 420.0164 131.25511 341.2633 L 131.25511 288.76126 L 105.0041 262.51022 Q 78.753075 236.25922 52.50205 236.25922 Q 26.251024 210.0082 26.251024 157.50615 L 0.0 105.0041 L 26.251024 52.50205 Q 78.753075 26.251024 78.753075 0.0 z" svg:height="3.9376535mm" draw:style-name="style-364" svg:viewBox="0.0 0.0 472.51843 393.76535" svg:width="4.7251844mm" svg:x="242.29695mm" svg:y="136.24281mm"/>
          <draw:path svg:d="M 315.0123 0.0 L 315.0123 0.0 L 367.51434 26.251024 Q 393.76535 52.50205 420.0164 78.753075 L 420.0164 78.753075 L 420.0164 78.753075 Q 393.76535 78.753075 367.51434 157.50615 Q 341.2633 236.25922 183.75717 288.76126 L 26.251024 341.2633 L 26.251024 341.2633 Q 26.251024 315.0123 78.753075 288.76126 Q 78.753075 262.51022 52.50205 236.25922 Q 26.251024 236.25922 26.251024 183.75717 L 0.0 157.50615 L 0.0 157.50615 Q 26.251024 157.50615 26.251024 131.25511 L 26.251024 105.0041 L 52.50205 105.0041 L 78.753075 78.753075 L 131.25511 78.753075 L 183.75717 78.753075 L 236.25922 26.251024 Q 288.76126 26.251024 288.76126 26.251024 Q 315.0123 26.251024 315.0123 0.0 z" svg:height="3.4126332mm" draw:style-name="style-365" svg:viewBox="0.0 0.0 420.0164 341.2633" svg:width="4.200164mm" svg:x="152.51845mm" svg:y="174.5693mm"/>
          <draw:path svg:d="M 157.50615 0.0 L 157.50615 0.0 L 603.77356 78.753075 Q 1050.0409 183.75717 1102.543 183.75717 L 1155.045 183.75717 L 1207.5471 210.0082 L 1260.0492 236.25922 L 1286.3002 236.25922 L 1338.8022 236.25922 L 1391.3043 288.76126 Q 1443.8063 315.0123 1443.8063 341.2633 Q 1443.8063 367.51434 1470.0574 420.0164 Q 1496.3083 472.51843 1470.0574 472.51843 L 1470.0574 472.51843 L 1443.8063 472.51843 Q 1443.8063 446.2674 1391.3043 446.2674 L 1312.5511 446.2674 L 1260.0492 446.2674 Q 1207.5471 446.2674 1181.296 420.0164 Q 1181.296 393.76535 813.78174 315.0123 Q 420.0164 236.25922 420.0164 210.0082 Q 420.0164 183.75717 367.51434 183.75717 L 315.0123 183.75717 L 288.76126 183.75717 Q 262.51022 183.75717 236.25922 157.50615 L 183.75717 131.25511 L 157.50615 131.25511 L 131.25511 131.25511 L 78.753075 105.0041 L 26.251024 105.0041 L 26.251024 78.753075 L 26.251024 78.753075 L 0.0 78.753075 L 0.0 78.753075 L 78.753075 52.50205 L 131.25511 26.251024 L 131.25511 26.251024 L 131.25511 26.251024 L 157.50615 26.251024 L 157.50615 26.251024 L 157.50615 0.0 z" svg:height="4.7251844mm" draw:style-name="style-366" svg:viewBox="0.0 0.0 1470.0574 472.51843" svg:width="14.700573mm" svg:x="46.464314mm" svg:y="117.34208mm"/>
          <draw:path svg:d="M 183.75717 0.0 L 210.0082 0.0 L 210.0082 26.251024 L 210.0082 26.251024 L 262.51022 78.753075 Q 288.76126 157.50615 288.76126 262.51022 Q 288.76126 393.76535 315.0123 393.76535 Q 341.2633 393.76535 341.2633 420.0164 L 341.2633 420.0164 L 367.51434 446.2674 Q 393.76535 472.51843 393.76535 472.51843 L 393.76535 472.51843 L 393.76535 472.51843 Q 367.51434 446.2674 341.2633 446.2674 Q 288.76126 446.2674 236.25922 498.76944 L 183.75717 525.02045 L 183.75717 498.76944 Q 183.75717 472.51843 131.25511 446.2674 L 105.0041 393.76535 L 105.0041 420.0164 Q 78.753075 420.0164 52.50205 393.76535 L 0.0 367.51434 L 0.0 367.51434 Q 0.0 341.2633 52.50205 210.0082 L 105.0041 78.753075 L 131.25511 52.50205 Q 157.50615 26.251024 183.75717 0.0 z" svg:height="5.2502046mm" draw:style-name="style-367" svg:viewBox="0.0 0.0 393.76535 525.02045" svg:width="3.9376535mm" svg:x="284.29858mm" svg:y="150.41837mm"/>
          <draw:path svg:d="M 236.25922 0.0 L 236.25922 0.0 L 262.51022 0.0 Q 288.76126 0.0 288.76126 26.251024 Q 315.0123 52.50205 341.2633 78.753075 L 341.2633 78.753075 L 341.2633 183.75717 Q 367.51434 315.0123 393.76535 315.0123 Q 420.0164 367.51434 446.2674 367.51434 L 446.2674 367.51434 L 446.2674 446.2674 Q 446.2674 525.02045 420.0164 525.02045 Q 420.0164 525.02045 420.0164 551.2715 L 420.0164 551.2715 L 393.76535 551.2715 L 393.76535 551.2715 L 367.51434 551.2715 L 341.2633 551.2715 L 341.2633 525.02045 Q 341.2633 498.76944 315.0123 472.51843 Q 288.76126 420.0164 236.25922 420.0164 Q 210.0082 420.0164 183.75717 472.51843 Q 131.25511 525.02045 131.25511 577.5225 L 105.0041 603.77356 L 78.753075 603.77356 Q 78.753075 630.0246 26.251024 630.0246 Q 0.0 656.2756 0.0 630.0246 L 0.0 603.77356 L 0.0 603.77356 L 0.0 577.5225 L 0.0 577.5225 L 26.251024 577.5225 L 26.251024 577.5225 L 26.251024 577.5225 L 26.251024 551.2715 L 26.251024 551.2715 L 52.50205 551.2715 L 52.50205 525.02045 L 52.50205 525.02045 L 78.753075 525.02045 L 78.753075 472.51843 Q 78.753075 446.2674 52.50205 367.51434 Q 26.251024 315.0123 78.753075 315.0123 Q 105.0041 315.0123 105.0041 288.76126 Q 78.753075 262.51022 105.0041 236.25922 Q 131.25511 210.0082 105.0041 157.50615 L 105.0041 78.753075 L 105.0041 78.753075 Q 131.25511 78.753075 131.25511 52.50205 L 131.25511 52.50205 L 183.75717 26.251024 Q 236.25922 0.0 236.25922 0.0 z M 105.0041 393.76535 Q 105.0041 367.51434 131.25511 367.51434 Q 157.50615 367.51434 157.50615 393.76535 Q 157.50615 420.0164 131.25511 420.0164 Q 105.0041 420.0164 105.0041 393.76535 z" svg:height="6.300246mm" draw:style-name="style-368" svg:viewBox="0.0 0.0 446.2674 630.0246" svg:width="4.462674mm" svg:x="255.42245mm" svg:y="148.5808mm"/>
          <draw:path svg:d="M 210.0082 26.251024 L 210.0082 -1.8189894E-12 L 236.25922 -1.8189894E-12 L 236.25922 -1.8189894E-12 L 288.76126 -1.8189894E-12 Q 315.0123 -1.8189894E-12 341.2633 78.753075 Q 341.2633 157.50615 367.51434 131.25511 Q 393.76535 78.753075 446.2674 78.753075 L 472.51843 78.753075 L 472.51843 105.0041 Q 472.51843 131.25511 498.76944 131.25511 Q 525.02045 131.25511 525.02045 183.75717 L 525.02045 236.25922 L 525.02045 236.25922 Q 525.02045 236.25922 525.02045 262.51022 Q 551.2715 262.51022 472.51843 315.0123 L 393.76535 367.51434 L 446.2674 393.76535 Q 472.51843 446.2674 420.0164 472.51843 Q 367.51434 498.76944 367.51434 525.02045 L 367.51434 525.02045 L 341.2633 525.02045 Q 315.0123 551.2715 288.76126 551.2715 L 288.76126 551.2715 L 288.76126 498.76944 Q 288.76126 446.2674 236.25922 420.0164 Q 183.75717 393.76535 157.50615 420.0164 L 131.25511 446.2674 L 105.0041 446.2674 L 105.0041 446.2674 L 105.0041 472.51843 L 78.753075 472.51843 L 78.753075 472.51843 L 78.753075 472.51843 L 78.753075 446.2674 L 78.753075 446.2674 L 78.753075 446.2674 L 78.753075 420.0164 L 78.753075 420.0164 L 78.753075 420.0164 L 78.753075 393.76535 Q 78.753075 393.76535 78.753075 393.76535 L 78.753075 393.76535 L 78.753075 393.76535 L 78.753075 393.76535 L 52.50205 367.51434 L 26.251024 341.2633 L 26.251024 341.2633 L 26.251024 341.2633 L 0.0 341.2633 L 0.0 341.2633 L 0.0 315.0123 L 26.251024 315.0123 L 26.251024 315.0123 L 26.251024 288.76126 L 78.753075 288.76126 Q 105.0041 288.76126 131.25511 210.0082 Q 131.25511 131.25511 157.50615 105.0041 Q 183.75717 105.0041 183.75717 78.753075 Q 183.75717 52.50205 210.0082 26.251024 z" svg:height="5.512715mm" draw:style-name="style-369" svg:viewBox="0.0 0.0 525.02045 551.2715" svg:width="5.2502046mm" svg:x="232.84659mm" svg:y="135.19278mm"/>
          <draw:path svg:d="M 420.0164 0.0 L 446.2674 0.0 L 472.51843 78.753075 Q 525.02045 157.50615 551.2715 157.50615 Q 577.5225 131.25511 603.77356 210.0082 Q 630.0246 262.51022 682.5266 288.76126 Q 761.27966 315.0123 735.0287 341.2633 Q 682.5266 341.2633 682.5266 367.51434 Q 682.5266 393.76535 735.0287 420.0164 Q 787.5307 446.2674 813.78174 472.51843 Q 840.0328 498.76944 840.0328 498.76944 L 840.0328 498.76944 L 840.0328 525.02045 Q 840.0328 525.02045 813.78174 551.2715 Q 787.5307 577.5225 787.5307 630.0246 Q 761.27966 708.77765 735.0287 708.77765 Q 708.77765 708.77765 708.77765 735.0287 Q 708.77765 761.27966 682.5266 761.27966 Q 656.2756 761.27966 656.2756 813.78174 Q 656.2756 866.2838 603.77356 866.2838 Q 551.2715 892.5348 551.2715 918.7858 L 577.5225 945.03687 L 551.2715 997.5389 L 525.02045 1076.292 L 525.02045 1076.292 L 525.02045 1102.543 L 525.02045 1102.543 L 525.02045 1102.543 L 498.76944 1102.543 L 472.51843 1102.543 L 472.51843 1076.292 L 472.51843 1076.292 L 472.51843 1050.0409 L 472.51843 1050.0409 L 472.51843 1050.0409 L 472.51843 1050.0409 L 446.2674 1023.7899 L 420.0164 1023.7899 L 420.0164 918.7858 Q 420.0164 813.78174 393.76535 787.5307 Q 367.51434 787.5307 393.76535 787.5307 Q 420.0164 761.27966 420.0164 735.0287 Q 420.0164 708.77765 393.76535 708.77765 Q 367.51434 708.77765 367.51434 682.5266 Q 341.2633 630.0246 315.0123 656.2756 Q 315.0123 682.5266 262.51022 630.0246 Q 210.0082 577.5225 157.50615 603.77356 Q 131.25511 630.0246 78.753075 551.2715 L 26.251024 498.76944 L 26.251024 498.76944 L -3.6379788E-12 498.76944 L -3.6379788E-12 472.51843 Q -3.6379788E-12 446.2674 26.251024 420.0164 Q 52.50205 393.76535 52.50205 420.0164 Q 52.50205 420.0164 105.0041 262.51022 L 131.25511 105.0041 L 131.25511 52.50205 L 157.50615 26.251024 L 157.50615 52.50205 Q 183.75717 52.50205 210.0082 26.251024 Q 262.51022 0.0 288.76126 0.0 Q 315.0123 52.50205 367.51434 26.251024 Q 420.0164 0.0 420.0164 0.0 z" svg:height="11.02543mm" draw:style-name="style-370" svg:viewBox="0.0 0.0 840.0328 1102.543" svg:width="8.400328mm" svg:x="286.13617mm" svg:y="113.40443mm"/>
          <draw:path svg:d="M 341.2633 26.251024 L 341.2633 26.251024 L 341.2633 105.0041 L 341.2633 183.75717 L 315.0123 183.75717 L 315.0123 183.75717 L 288.76126 183.75717 Q 262.51022 183.75717 236.25922 183.75717 L 236.25922 183.75717 L 210.0082 183.75717 L 183.75717 183.75717 L 183.75717 157.50615 L 183.75717 157.50615 L 157.50615 157.50615 L 157.50615 131.25511 L 131.25511 131.25511 L 105.0041 131.25511 L 78.753075 131.25511 L 52.50205 131.25511 L 26.251024 131.25511 L 26.251024 131.25511 L 26.251024 105.0041 L 26.251024 105.0041 L 0.0 105.0041 L 0.0 105.0041 L 0.0 78.753075 L 26.251024 78.753075 L 26.251024 78.753075 L 26.251024 78.753075 L 52.50205 78.753075 Q 78.753075 78.753075 78.753075 52.50205 L 78.753075 52.50205 L 78.753075 52.50205 Q 105.0041 26.251024 131.25511 26.251024 L 131.25511 -1.8189894E-12 L 236.25922 -1.8189894E-12 Q 315.0123 26.251024 341.2633 26.251024 z M 157.50615 78.753075 Q 183.75717 52.50205 183.75717 78.753075 Q 210.0082 78.753075 183.75717 105.0041 Q 157.50615 105.0041 157.50615 78.753075 z" svg:height="1.8375716mm" draw:style-name="style-371" svg:viewBox="0.0 0.0 341.2633 183.75717" svg:width="3.4126332mm" svg:x="76.39048mm" svg:y="162.49384mm"/>
          <draw:path svg:d="M 0.0 52.50205 L 0.0 0.0 L 0.0 0.0 L 26.251024 0.0 L 78.753075 0.0 L 131.25511 0.0 L 131.25511 26.251024 Q 131.25511 52.50205 183.75717 78.753075 Q 262.51022 105.0041 262.51022 105.0041 Q 262.51022 131.25511 288.76126 157.50615 L 315.0123 183.75717 L 315.0123 183.75717 L 315.0123 210.0082 L 315.0123 210.0082 L 315.0123 210.0082 L 236.25922 262.51022 Q 183.75717 315.0123 157.50615 315.0123 L 157.50615 315.0123 L 157.50615 315.0123 L 157.50615 288.76126 L 131.25511 288.76126 L 131.25511 288.76126 L 131.25511 262.51022 L 157.50615 262.51022 L 157.50615 210.0082 L 157.50615 183.75717 L 131.25511 157.50615 Q 105.0041 131.25511 78.753075 105.0041 Q 26.251024 105.0041 0.0 52.50205 z" svg:height="3.150123mm" draw:style-name="style-372" svg:viewBox="0.0 0.0 315.0123 315.0123" svg:width="3.150123mm" svg:x="59.852333mm" svg:y="95.02871mm"/>
          <draw:path svg:d="M 840.0328 26.251024 L 866.2838 26.251024 L 866.2838 26.251024 L 866.2838 52.50205 L 866.2838 78.753075 L 866.2838 78.753075 L 866.2838 105.0041 L 866.2838 131.25511 L 892.5348 131.25511 Q 918.7858 131.25511 918.7858 105.0041 L 918.7858 105.0041 L 918.7858 105.0041 Q 918.7858 78.753075 945.03687 78.753075 L 945.03687 78.753075 L 945.03687 78.753075 L 945.03687 52.50205 L 945.03687 105.0041 Q 945.03687 157.50615 918.7858 157.50615 L 918.7858 183.75717 L 971.2879 183.75717 Q 1023.7899 236.25922 1050.0409 236.25922 Q 1102.543 236.25922 1102.543 262.51022 Q 1102.543 288.76126 1155.045 262.51022 Q 1207.5471 236.25922 1260.0492 262.51022 Q 1286.3002 288.76126 1365.0532 288.76126 L 1470.0574 288.76126 L 1470.0574 262.51022 L 1470.0574 262.51022 L 1496.3083 262.51022 L 1496.3083 236.25922 L 1496.3083 236.25922 L 1522.5593 236.25922 L 1522.5593 236.25922 L 1522.5593 236.25922 L 1522.5593 210.0082 L 1548.8104 210.0082 L 1548.8104 236.25922 L 1522.5593 288.76126 L 1522.5593 341.2633 L 1522.5593 367.51434 L 1496.3083 367.51434 L 1470.0574 393.76535 L 1443.8063 393.76535 L 1417.5553 393.76535 L 1417.5553 420.0164 L 1417.5553 420.0164 L 1443.8063 420.0164 L 1443.8063 446.2674 L 1470.0574 446.2674 Q 1522.5593 472.51843 1522.5593 498.76944 L 1522.5593 551.2715 L 1496.3083 551.2715 L 1470.0574 551.2715 L 1470.0574 577.5225 L 1470.0574 577.5225 L 1443.8063 577.5225 L 1443.8063 551.2715 L 1443.8063 551.2715 Q 1417.5553 551.2715 1391.3043 551.2715 L 1365.0532 525.02045 L 1312.5511 525.02045 Q 1233.7981 525.02045 1233.7981 551.2715 Q 1233.7981 603.77356 1155.045 603.77356 Q 1102.543 603.77356 1102.543 656.2756 Q 1102.543 708.77765 1076.292 708.77765 Q 1050.0409 708.77765 1050.0409 682.5266 Q 1050.0409 656.2756 997.5389 656.2756 Q 971.2879 656.2756 892.5348 656.2756 Q 813.78174 682.5266 813.78174 656.2756 Q 787.5307 603.77356 708.77765 603.77356 Q 630.0246 630.0246 630.0246 656.2756 Q 630.0246 682.5266 577.5225 708.77765 Q 525.02045 708.77765 525.02045 735.0287 L 498.76944 761.27966 L 498.76944 787.5307 L 472.51843 787.5307 L 472.51843 761.27966 Q 472.51843 708.77765 420.0164 708.77765 L 367.51434 708.77765 L 367.51434 708.77765 L 367.51434 682.5266 L 341.2633 682.5266 L 341.2633 656.2756 L 341.2633 656.2756 L 367.51434 656.2756 L 367.51434 630.0246 L 367.51434 603.77356 L 367.51434 603.77356 L 367.51434 577.5225 L 367.51434 577.5225 L 367.51434 551.2715 L 288.76126 551.2715 Q 210.0082 551.2715 210.0082 525.02045 Q 210.0082 498.76944 131.25511 472.51843 L 52.50205 446.2674 L 52.50205 420.0164 L 52.50205 420.0164 L 78.753075 393.76535 Q 78.753075 367.51434 52.50205 367.51434 L 0.0 341.2633 L 52.50205 341.2633 Q 78.753075 341.2633 78.753075 315.0123 Q 78.753075 288.76126 105.0041 288.76126 Q 157.50615 262.51022 157.50615 236.25922 Q 183.75717 183.75717 183.75717 131.25511 Q 210.0082 78.753075 210.0082 78.753075 L 210.0082 78.753075 L 262.51022 78.753075 L 288.76126 78.753075 L 315.0123 78.753075 L 341.2633 78.753075 L 341.2633 52.50205 L 341.2633 52.50205 L 315.0123 52.50205 L 315.0123 26.251024 L 315.0123 26.251024 L 315.0123 26.251024 L 393.76535 26.251024 Q 472.51843 26.251024 577.5225 26.251024 Q 682.5266 0.0 682.5266 26.251024 Q 708.77765 78.753075 735.0287 52.50205 Q 787.5307 52.50205 761.27966 26.251024 Q 761.27966 -26.251024 787.5307 0.0 Q 840.0328 26.251024 840.0328 26.251024 z" svg:height="7.875307mm" draw:style-name="style-373" svg:viewBox="0.0 0.0 1548.8104 787.5307" svg:width="15.488104mm" svg:x="213.15831mm" svg:y="116.29204mm"/>
          <draw:path svg:d="M 446.2674 0.0 L 498.76944 0.0 L 498.76944 0.0 L 498.76944 26.251024 L 551.2715 26.251024 Q 603.77356 26.251024 551.2715 52.50205 Q 498.76944 78.753075 525.02045 131.25511 Q 551.2715 157.50615 551.2715 157.50615 L 551.2715 157.50615 L 551.2715 157.50615 Q 551.2715 183.75717 315.0123 183.75717 L 78.753075 210.0082 L 78.753075 210.0082 L 52.50205 210.0082 L 52.50205 210.0082 Q 52.50205 183.75717 78.753075 157.50615 Q 78.753075 105.0041 26.251024 105.0041 Q 0.0 105.0041 0.0 78.753075 L 0.0 52.50205 L 183.75717 26.251024 Q 393.76535 26.251024 446.2674 0.0 z" svg:height="2.100082mm" draw:style-name="style-374" svg:viewBox="0.0 0.0 551.2715 210.0082" svg:width="5.512715mm" svg:x="208.69563mm" svg:y="48.564396mm"/>
          <draw:path svg:d="M 1995.0778 0.0 L 2047.5798 0.0 L 2073.8308 0.0 L 2100.0818 0.0 L 2152.584 26.251024 L 2178.835 52.50205 L 2178.835 52.50205 L 2205.086 52.50205 L 2205.086 131.25511 Q 2205.086 210.0082 2126.333 315.0123 L 2047.5798 420.0164 L 2047.5798 420.0164 L 2047.5798 420.0164 L 2047.5798 446.2674 L 2047.5798 446.2674 L 2021.3289 446.2674 L 2021.3289 472.51843 L 2021.3289 472.51843 L 2021.3289 472.51843 L 1995.0778 472.51843 Q 1995.0778 472.51843 1995.0778 498.76944 L 1968.8268 498.76944 L 1942.5758 498.76944 Q 1942.5758 472.51843 1627.5635 551.2715 L 1286.3002 630.0246 L 1260.0492 630.0246 L 1233.7981 630.0246 L 1260.0492 656.2756 L 1286.3002 682.5266 L 1260.0492 682.5266 L 1207.5471 682.5266 L 1207.5471 708.77765 L 1207.5471 708.77765 L 1207.5471 708.77765 Q 1207.5471 735.0287 1102.543 735.0287 Q 971.2879 735.0287 630.0246 761.27966 L 262.51022 761.27966 L 210.0082 761.27966 L 183.75717 735.0287 L 157.50615 735.0287 L 131.25511 735.0287 L 131.25511 708.77765 L 105.0041 708.77765 L 105.0041 708.77765 L 105.0041 682.5266 L 105.0041 682.5266 L 105.0041 682.5266 L 105.0041 656.2756 L 105.0041 630.0246 L 105.0041 603.77356 L 105.0041 577.5225 L 78.753075 551.2715 L 78.753075 525.02045 L 52.50205 525.02045 L 0.0 525.02045 L 0.0 498.76944 L 0.0 498.76944 L 236.25922 472.51843 Q 472.51843 472.51843 472.51843 446.2674 L 472.51843 446.2674 L 735.0287 420.0164 Q 971.2879 393.76535 971.2879 367.51434 Q 971.2879 315.0123 997.5389 315.0123 Q 1023.7899 315.0123 1050.0409 262.51022 Q 1050.0409 236.25922 1076.292 210.0082 L 1076.292 210.0082 L 1496.3083 105.0041 Q 1916.3247 0.0 1995.0778 0.0 z M 1023.7899 393.76535 Q 1023.7899 367.51434 1023.7899 367.51434 Q 1050.0409 367.51434 1050.0409 367.51434 Q 1050.0409 393.76535 1023.7899 393.76535 z" svg:height="7.612797mm" draw:style-name="style-375" svg:viewBox="0.0 0.0 2205.086 761.27966" svg:width="22.05086mm" svg:x="209.48317mm" svg:y="45.67678mm"/>
          <draw:path svg:d="M 183.75717 1.8189894E-12 L 210.0082 1.8189894E-12 L 210.0082 1.8189894E-12 L 210.0082 26.251024 L 210.0082 26.251024 L 236.25922 26.251024 L 236.25922 52.50205 L 236.25922 78.753075 L 288.76126 78.753075 L 315.0123 78.753075 L 341.2633 105.0041 Q 341.2633 131.25511 367.51434 157.50615 L 393.76535 157.50615 L 446.2674 183.75717 Q 525.02045 183.75717 525.02045 210.0082 L 525.02045 236.25922 L 498.76944 236.25922 Q 498.76944 236.25922 498.76944 262.51022 L 498.76944 262.51022 L 498.76944 262.51022 Q 472.51843 288.76126 472.51843 288.76126 L 472.51843 288.76126 L 446.2674 288.76126 Q 393.76535 288.76126 341.2633 288.76126 Q 288.76126 288.76126 236.25922 315.0123 Q 183.75717 367.51434 105.0041 393.76535 L 26.251024 393.76535 L 26.251024 420.0164 L 26.251024 420.0164 L 0.0 420.0164 L 0.0 420.0164 L 0.0 393.76535 L 0.0 393.76535 L 0.0 393.76535 Q 0.0 393.76535 0.0 367.51434 Q 26.251024 367.51434 26.251024 288.76126 Q 26.251024 210.0082 52.50205 210.0082 Q 78.753075 183.75717 78.753075 183.75717 L 52.50205 183.75717 L 26.251024 157.50615 Q 26.251024 131.25511 52.50205 78.753075 Q 78.753075 26.251024 131.25511 26.251024 Q 157.50615 26.251024 183.75717 1.8189894E-12 z" svg:height="4.200164mm" draw:style-name="style-376" svg:viewBox="0.0 0.0 525.02045 420.0164" svg:width="5.2502046mm" svg:x="249.12222mm" svg:y="87.94093mm"/>
          <draw:path svg:d="M 656.2756 -1.8189894E-12 L 682.5266 -1.8189894E-12 L 682.5266 -1.8189894E-12 Q 656.2756 26.251024 656.2756 52.50205 L 656.2756 78.753075 L 682.5266 78.753075 L 708.77765 105.0041 L 708.77765 105.0041 L 708.77765 105.0041 L 735.0287 105.0041 L 735.0287 105.0041 L 735.0287 131.25511 L 761.27966 131.25511 L 761.27966 131.25511 L 761.27966 157.50615 L 813.78174 157.50615 Q 840.0328 157.50615 840.0328 183.75717 Q 813.78174 210.0082 813.78174 210.0082 L 813.78174 210.0082 L 813.78174 236.25922 L 840.0328 236.25922 L 840.0328 236.25922 Q 840.0328 262.51022 866.2838 262.51022 L 866.2838 262.51022 L 866.2838 315.0123 Q 840.0328 367.51434 840.0328 393.76535 L 840.0328 393.76535 L 813.78174 393.76535 Q 813.78174 420.0164 813.78174 420.0164 L 813.78174 420.0164 L 787.5307 420.0164 Q 761.27966 420.0164 708.77765 472.51843 Q 656.2756 472.51843 656.2756 525.02045 Q 656.2756 577.5225 656.2756 551.2715 Q 630.0246 525.02045 551.2715 525.02045 L 498.76944 525.02045 L 498.76944 525.02045 L 498.76944 525.02045 L 472.51843 630.0246 Q 446.2674 761.27966 472.51843 787.5307 Q 472.51843 813.78174 420.0164 840.0328 Q 367.51434 840.0328 367.51434 866.2838 L 341.2633 892.5348 L 341.2633 892.5348 L 341.2633 892.5348 L 288.76126 918.7858 L 262.51022 945.03687 L 262.51022 945.03687 L 262.51022 945.03687 L 262.51022 945.03687 L 262.51022 971.2879 L 236.25922 971.2879 L 210.0082 997.5389 L 210.0082 997.5389 L 183.75717 997.5389 L 183.75717 997.5389 L 183.75717 997.5389 L 210.0082 1023.7899 L 236.25922 1050.0409 L 236.25922 1050.0409 L 236.25922 1050.0409 L 210.0082 1076.292 L 210.0082 1102.543 L 183.75717 1102.543 L 157.50615 1102.543 L 157.50615 1155.045 L 157.50615 1181.296 L 131.25511 1181.296 L 105.0041 1181.296 L 78.753075 1181.296 L 26.251024 1155.045 L 26.251024 1155.045 L 26.251024 1155.045 L 52.50205 1155.045 L 52.50205 1128.7941 L 26.251024 1128.7941 L 26.251024 1102.543 L 26.251024 1102.543 L 26.251024 1102.543 L -3.6379788E-12 1076.292 L -3.6379788E-12 1050.0409 L 26.251024 1050.0409 L 52.50205 1050.0409 L 52.50205 1023.7899 Q 78.753075 1023.7899 78.753075 945.03687 Q 78.753075 866.2838 131.25511 866.2838 Q 183.75717 840.0328 131.25511 840.0328 Q 52.50205 840.0328 78.753075 813.78174 L 78.753075 787.5307 L 105.0041 787.5307 L 131.25511 787.5307 L 131.25511 735.0287 L 131.25511 708.77765 L 105.0041 682.5266 Q 105.0041 656.2756 131.25511 656.2756 Q 157.50615 630.0246 157.50615 630.0246 L 157.50615 630.0246 L 183.75717 630.0246 L 236.25922 630.0246 L 236.25922 577.5225 L 236.25922 551.2715 L 262.51022 551.2715 L 288.76126 525.02045 L 288.76126 525.02045 L 288.76126 525.02045 L 262.51022 446.2674 Q 236.25922 367.51434 288.76126 315.0123 Q 341.2633 288.76126 393.76535 315.0123 Q 446.2674 315.0123 446.2674 288.76126 Q 446.2674 262.51022 472.51843 236.25922 Q 498.76944 210.0082 498.76944 131.25511 Q 498.76944 52.50205 551.2715 26.251024 Q 603.77356 -1.8189894E-12 656.2756 -1.8189894E-12 z" svg:height="11.812961mm" draw:style-name="style-377" svg:viewBox="0.0 0.0 866.2838 1181.296" svg:width="8.662838mm" svg:x="259.0976mm" svg:y="103.42903mm"/>
          <draw:path svg:d="M 0.0 26.251024 L 0.0 1.8189894E-12 L 131.25511 1.8189894E-12 L 262.51022 1.8189894E-12 L 315.0123 52.50205 Q 341.2633 78.753075 367.51434 105.0041 L 367.51434 131.25511 L 367.51434 157.50615 Q 341.2633 183.75717 367.51434 210.0082 L 367.51434 210.0082 L 183.75717 210.0082 Q 26.251024 210.0082 26.251024 131.25511 L 0.0 52.50205 L 0.0 52.50205 Q 26.251024 52.50205 0.0 26.251024 z" svg:height="2.100082mm" draw:style-name="style-378" svg:viewBox="0.0 0.0 367.51434 210.0082" svg:width="3.6751432mm" svg:x="146.74323mm" svg:y="129.68005mm"/>
          <draw:path svg:d="M 105.0041 0.0 L 105.0041 0.0 L 105.0041 0.0 Q 105.0041 0.0 183.75717 52.50205 Q 262.51022 105.0041 183.75717 236.25922 Q 131.25511 341.2633 52.50205 367.51434 L 0.0 367.51434 L 0.0 341.2633 L 0.0 341.2633 L 26.251024 341.2633 L 52.50205 341.2633 L 52.50205 315.0123 Q 52.50205 288.76126 78.753075 288.76126 Q 78.753075 288.76126 105.0041 183.75717 Q 157.50615 105.0041 105.0041 78.753075 L 52.50205 78.753075 L 78.753075 26.251024 Q 105.0041 0.0 105.0041 0.0 z" svg:height="3.6751432mm" draw:style-name="style-379" svg:viewBox="0.0 0.0 183.75717 367.51434" svg:width="1.8375716mm" svg:x="309.7621mm" svg:y="60.114845mm"/>
          <draw:path svg:d="M 656.2756 0.0 L 682.5266 0.0 L 708.77765 52.50205 Q 708.77765 105.0041 708.77765 210.0082 Q 708.77765 288.76126 708.77765 288.76126 L 708.77765 315.0123 L 708.77765 315.0123 Q 735.0287 315.0123 813.78174 288.76126 L 866.2838 288.76126 L 787.5307 472.51843 Q 708.77765 630.0246 656.2756 630.0246 Q 630.0246 630.0246 603.77356 656.2756 L 603.77356 656.2756 L 577.5225 656.2756 Q 551.2715 630.0246 525.02045 656.2756 Q 498.76944 682.5266 420.0164 682.5266 Q 367.51434 708.77765 341.2633 682.5266 Q 341.2633 630.0246 236.25922 630.0246 L 131.25511 630.0246 L 131.25511 603.77356 L 131.25511 603.77356 L 105.0041 603.77356 L 105.0041 577.5225 L 105.0041 577.5225 L 78.753075 577.5225 L 78.753075 577.5225 L 78.753075 577.5225 L 78.753075 525.02045 L 78.753075 498.76944 L 52.50205 498.76944 L 52.50205 472.51843 L 52.50205 472.51843 L 26.251024 472.51843 L 26.251024 472.51843 L 26.251024 472.51843 L 26.251024 446.2674 L 26.251024 446.2674 L 0.0 446.2674 L 0.0 446.2674 L 0.0 420.0164 L 0.0 393.76535 L 26.251024 393.76535 Q 78.753075 393.76535 78.753075 367.51434 Q 105.0041 315.0123 157.50615 315.0123 Q 236.25922 288.76126 236.25922 288.76126 L 236.25922 288.76126 L 236.25922 288.76126 Q 236.25922 288.76126 236.25922 262.51022 L 236.25922 236.25922 L 236.25922 210.0082 Q 236.25922 210.0082 210.0082 210.0082 L 210.0082 210.0082 L 210.0082 210.0082 Q 183.75717 183.75717 183.75717 183.75717 L 183.75717 183.75717 L 183.75717 157.50615 Q 183.75717 157.50615 157.50615 157.50615 L 157.50615 157.50615 L 236.25922 78.753075 Q 315.0123 0.0 472.51843 0.0 Q 630.0246 0.0 656.2756 0.0 z" svg:height="6.8252664mm" draw:style-name="style-380" svg:viewBox="0.0 0.0 866.2838 682.5266" svg:width="8.662838mm" svg:x="61.164886mm" svg:y="89.25348mm"/>
          <draw:path svg:d="M 551.2715 0.0 L 577.5225 0.0 L 577.5225 26.251024 Q 577.5225 52.50205 603.77356 26.251024 Q 656.2756 26.251024 656.2756 0.0 L 682.5266 0.0 L 708.77765 26.251024 Q 735.0287 26.251024 735.0287 52.50205 Q 735.0287 78.753075 708.77765 78.753075 Q 708.77765 105.0041 708.77765 131.25511 Q 708.77765 157.50615 735.0287 157.50615 L 735.0287 157.50615 L 735.0287 157.50615 Q 735.0287 183.75717 656.2756 183.75717 Q 551.2715 183.75717 551.2715 341.2633 Q 551.2715 472.51843 472.51843 551.2715 L 393.76535 603.77356 L 393.76535 603.77356 Q 367.51434 603.77356 367.51434 630.0246 L 367.51434 630.0246 L 288.76126 630.0246 Q 236.25922 630.0246 210.0082 577.5225 L 183.75717 525.02045 L 183.75717 472.51843 Q 183.75717 420.0164 131.25511 315.0123 L 78.753075 210.0082 L 52.50205 210.0082 L 52.50205 183.75717 L 26.251024 183.75717 L 0.0 183.75717 L 0.0 157.50615 L 0.0 131.25511 L 26.251024 131.25511 L 52.50205 131.25511 L 52.50205 157.50615 L 78.753075 157.50615 L 78.753075 157.50615 L 78.753075 131.25511 L 183.75717 105.0041 Q 288.76126 78.753075 288.76126 78.753075 L 288.76126 52.50205 L 367.51434 78.753075 Q 446.2674 78.753075 472.51843 78.753075 Q 498.76944 78.753075 498.76944 26.251024 Q 525.02045 -26.251024 551.2715 0.0 z" svg:height="6.300246mm" draw:style-name="style-381" svg:viewBox="0.0 0.0 735.0287 630.0246" svg:width="7.3502865mm" svg:x="249.64723mm" svg:y="154.61853mm"/>
          <draw:path svg:d="M 78.753075 26.251024 L 78.753075 0.0 L 210.0082 26.251024 Q 341.2633 78.753075 367.51434 78.753075 Q 367.51434 78.753075 393.76535 157.50615 L 393.76535 236.25922 L 420.0164 236.25922 L 446.2674 236.25922 L 472.51843 210.0082 L 472.51843 210.0082 L 472.51843 498.76944 Q 472.51843 813.78174 525.02045 840.0328 Q 577.5225 866.2838 577.5225 866.2838 L 603.77356 866.2838 L 603.77356 866.2838 Q 603.77356 866.2838 577.5225 892.5348 Q 551.2715 892.5348 551.2715 918.7858 Q 525.02045 945.03687 367.51434 945.03687 Q 210.0082 945.03687 210.0082 971.2879 Q 183.75717 1023.7899 105.0041 1023.7899 L 52.50205 1023.7899 L 52.50205 1076.292 Q 52.50205 1128.7941 105.0041 1128.7941 L 131.25511 1128.7941 L 131.25511 1102.543 L 157.50615 1102.543 L 157.50615 1128.7941 L 157.50615 1155.045 L 157.50615 1155.045 L 131.25511 1155.045 L 131.25511 1155.045 L 131.25511 1181.296 L 105.0041 1181.296 L 105.0041 1181.296 L 105.0041 1181.296 Q 105.0041 1181.296 78.753075 1181.296 L 52.50205 1207.5471 L 52.50205 1286.3002 L 52.50205 1338.8022 L 78.753075 1338.8022 L 105.0041 1338.8022 L 105.0041 1365.0532 L 105.0041 1365.0532 L 78.753075 1365.0532 L 78.753075 1391.3043 L 52.50205 1391.3043 L 52.50205 1391.3043 L 26.251024 1365.0532 L 0.0 1365.0532 L 0.0 1233.7981 Q 0.0 1076.292 26.251024 630.0246 L 52.50205 183.75717 L 52.50205 157.50615 Q 52.50205 131.25511 52.50205 78.753075 L 52.50205 26.251024 L 52.50205 26.251024 Q 52.50205 26.251024 78.753075 26.251024 z" svg:height="13.913043mm" draw:style-name="style-382" svg:viewBox="0.0 0.0 603.77356 1391.3043" svg:width="6.0377355mm" svg:x="121.80475mm" svg:y="116.817055mm"/>
          <draw:path svg:d="M 105.0041 0.0 L 105.0041 0.0 L 105.0041 0.0 Q 131.25511 0.0 157.50615 26.251024 L 183.75717 26.251024 L 183.75717 26.251024 Q 183.75717 52.50205 210.0082 52.50205 L 236.25922 52.50205 L 236.25922 105.0041 Q 262.51022 183.75717 262.51022 183.75717 L 262.51022 183.75717 L 262.51022 262.51022 Q 262.51022 315.0123 262.51022 315.0123 L 262.51022 315.0123 L 262.51022 315.0123 Q 236.25922 315.0123 210.0082 367.51434 L 157.50615 393.76535 L 105.0041 393.76535 Q 78.753075 367.51434 52.50205 315.0123 L -3.6379788E-12 262.51022 L -3.6379788E-12 236.25922 L -3.6379788E-12 210.0082 L -3.6379788E-12 210.0082 L -3.6379788E-12 210.0082 L -3.6379788E-12 183.75717 L -3.6379788E-12 183.75717 L 26.251024 131.25511 Q 52.50205 78.753075 52.50205 52.50205 L 52.50205 52.50205 L 52.50205 52.50205 Q 52.50205 52.50205 78.753075 52.50205 L 78.753075 26.251024 L 78.753075 26.251024 Q 105.0041 26.251024 105.0041 0.0 z" svg:height="3.9376535mm" draw:style-name="style-383" svg:viewBox="0.0 0.0 262.51022 393.76535" svg:width="2.6251023mm" svg:x="261.98523mm" svg:y="148.05577mm"/>
          <draw:path svg:d="M 0.0 26.251024 L 0.0 3.6379788E-12 L 26.251024 3.6379788E-12 Q 52.50205 3.6379788E-12 78.753075 26.251024 L 105.0041 52.50205 L 105.0041 52.50205 L 131.25511 52.50205 L 131.25511 52.50205 L 131.25511 52.50205 L 131.25511 78.753075 L 131.25511 78.753075 L 157.50615 78.753075 L 157.50615 105.0041 L 183.75717 105.0041 L 210.0082 105.0041 L 288.76126 105.0041 Q 367.51434 131.25511 393.76535 210.0082 Q 393.76535 262.51022 420.0164 367.51434 L 420.0164 446.2674 L 420.0164 446.2674 Q 393.76535 446.2674 393.76535 367.51434 Q 341.2633 262.51022 288.76126 236.25922 Q 236.25922 210.0082 131.25511 131.25511 Q 0.0 52.50205 0.0 26.251024 z" svg:height="4.462674mm" draw:style-name="style-384" svg:viewBox="0.0 0.0 420.0164 446.2674" svg:width="4.200164mm" svg:x="12.863002mm" svg:y="196.35765mm"/>
          <draw:path svg:d="M 1286.3002 -1.8189894E-12 L 1548.8104 -1.8189894E-12 L 1548.8104 -1.8189894E-12 L 1548.8104 -1.8189894E-12 L 1601.3125 26.251024 L 1627.5635 52.50205 L 1811.3207 52.50205 Q 1968.8268 105.0041 2021.3289 105.0041 Q 2100.0818 105.0041 2126.333 105.0041 L 2152.584 105.0041 L 2152.584 131.25511 Q 2178.835 157.50615 2178.835 157.50615 L 2178.835 183.75717 L 1811.3207 183.75717 Q 1417.5553 210.0082 1233.7981 210.0082 L 1076.292 210.0082 L 1076.292 210.0082 L 1050.0409 210.0082 L 945.03687 210.0082 Q 840.0328 210.0082 446.2674 183.75717 L 78.753075 183.75717 L 78.753075 183.75717 L 78.753075 157.50615 L 26.251024 157.50615 L 0.0 157.50615 L 26.251024 131.25511 L 78.753075 105.0041 L 131.25511 105.0041 L 157.50615 105.0041 L 157.50615 78.753075 L 131.25511 78.753075 L 131.25511 52.50205 L 131.25511 26.251024 L 551.2715 26.251024 Q 997.5389 -1.8189894E-12 1286.3002 -1.8189894E-12 z" svg:height="2.100082mm" draw:style-name="style-385" svg:viewBox="0.0 0.0 2178.835 210.0082" svg:width="21.78835mm" svg:x="20.738308mm" svg:y="139.13043mm"/>
          <draw:path svg:d="M 0.0 131.25511 L 0.0 0.0 L 26.251024 0.0 Q 52.50205 26.251024 210.0082 26.251024 L 367.51434 26.251024 L 367.51434 52.50205 L 393.76535 78.753075 L 393.76535 105.0041 L 393.76535 131.25511 L 367.51434 131.25511 L 367.51434 131.25511 L 341.2633 131.25511 L 288.76126 131.25511 L 288.76126 131.25511 L 288.76126 131.25511 L 288.76126 131.25511 L 262.51022 131.25511 L 262.51022 157.50615 L 262.51022 157.50615 L 236.25922 236.25922 Q 183.75717 315.0123 183.75717 341.2633 L 183.75717 393.76535 L 183.75717 393.76535 Q 157.50615 393.76535 131.25511 367.51434 L 131.25511 367.51434 L 131.25511 341.2633 L 131.25511 288.76126 L 78.753075 288.76126 Q 26.251024 288.76126 26.251024 315.0123 L 26.251024 341.2633 L 26.251024 341.2633 Q 26.251024 341.2633 26.251024 288.76126 L 26.251024 262.51022 L 26.251024 236.25922 Q 26.251024 236.25922 0.0 131.25511 z" svg:height="3.9376535mm" draw:style-name="style-386" svg:viewBox="0.0 0.0 393.76535 393.76535" svg:width="3.9376535mm" svg:x="273.27316mm" svg:y="94.24117mm"/>
          <draw:path svg:d="M 52.50205 26.251024 L 78.753075 0.0 L 78.753075 26.251024 Q 105.0041 52.50205 105.0041 78.753075 L 105.0041 78.753075 L 105.0041 78.753075 L 105.0041 78.753075 L 105.0041 105.0041 L 105.0041 105.0041 L 131.25511 105.0041 L 131.25511 131.25511 L 157.50615 131.25511 Q 183.75717 131.25511 183.75717 183.75717 Q 183.75717 210.0082 236.25922 210.0082 Q 288.76126 236.25922 288.76126 236.25922 L 288.76126 236.25922 L 262.51022 236.25922 Q 262.51022 236.25922 262.51022 262.51022 L 288.76126 262.51022 L 288.76126 262.51022 Q 288.76126 288.76126 236.25922 288.76126 Q 183.75717 315.0123 183.75717 288.76126 Q 183.75717 236.25922 157.50615 236.25922 L 105.0041 236.25922 L 78.753075 262.51022 Q 52.50205 262.51022 52.50205 236.25922 Q 52.50205 210.0082 0.0 183.75717 Q -26.251024 183.75717 0.0 105.0041 Q 0.0 26.251024 52.50205 26.251024 z" svg:height="2.8876126mm" draw:style-name="style-387" svg:viewBox="0.0 0.0 288.76126 288.76126" svg:width="2.8876126mm" svg:x="159.60623mm" svg:y="119.44216mm"/>
          <draw:path svg:d="M 288.76126 0.0 L 367.51434 0.0 L 367.51434 52.50205 Q 393.76535 105.0041 446.2674 105.0041 Q 472.51843 131.25511 498.76944 157.50615 L 525.02045 183.75717 L 525.02045 210.0082 L 525.02045 262.51022 L 498.76944 262.51022 L 498.76944 288.76126 L 498.76944 288.76126 Q 472.51843 288.76126 472.51843 288.76126 Q 446.2674 315.0123 420.0164 315.0123 L 393.76535 341.2633 L 393.76535 367.51434 Q 393.76535 393.76535 315.0123 420.0164 Q 236.25922 420.0164 236.25922 393.76535 Q 236.25922 367.51434 210.0082 367.51434 Q 157.50615 393.76535 105.0041 420.0164 L 52.50205 420.0164 L 52.50205 420.0164 L 26.251024 420.0164 L 26.251024 420.0164 L 0.0 420.0164 L 0.0 420.0164 L 0.0 420.0164 L 0.0 393.76535 Q 0.0 367.51434 0.0 315.0123 L 0.0 236.25922 L 0.0 236.25922 L 0.0 236.25922 L 52.50205 236.25922 L 78.753075 236.25922 L 78.753075 210.0082 Q 105.0041 157.50615 157.50615 105.0041 Q 210.0082 26.251024 288.76126 0.0 z M 341.2633 262.51022 Q 367.51434 262.51022 367.51434 262.51022 Q 367.51434 262.51022 367.51434 262.51022 Q 341.2633 262.51022 341.2633 262.51022 z" svg:height="4.200164mm" draw:style-name="style-388" svg:viewBox="0.0 0.0 525.02045 420.0164" svg:width="5.2502046mm" svg:x="56.177193mm" svg:y="95.02871mm"/>
          <draw:path svg:d="M 420.0164 -1.8189894E-12 L 525.02045 -1.8189894E-12 L 498.76944 78.753075 Q 498.76944 131.25511 472.51843 183.75717 L 472.51843 262.51022 L 367.51434 341.2633 Q 288.76126 446.2674 262.51022 498.76944 Q 236.25922 551.2715 236.25922 551.2715 L 236.25922 551.2715 L 236.25922 525.02045 Q 236.25922 498.76944 183.75717 498.76944 L 157.50615 472.51843 L 157.50615 446.2674 Q 183.75717 446.2674 183.75717 393.76535 Q 183.75717 341.2633 105.0041 315.0123 Q 52.50205 288.76126 26.251024 210.0082 L 0.0 131.25511 L 0.0 131.25511 L 26.251024 131.25511 L 26.251024 78.753075 L 26.251024 26.251024 L 183.75717 -1.8189894E-12 Q 315.0123 -26.251024 420.0164 -1.8189894E-12 z" svg:height="5.512715mm" draw:style-name="style-389" svg:viewBox="0.0 0.0 525.02045 551.2715" svg:width="5.2502046mm" svg:x="25.988514mm" svg:y="143.06808mm"/>
          <draw:path svg:d="M 236.25922 0.0 L 262.51022 0.0 L 262.51022 52.50205 Q 262.51022 131.25511 288.76126 157.50615 L 288.76126 157.50615 L 288.76126 157.50615 Q 288.76126 157.50615 315.0123 183.75717 L 315.0123 183.75717 L 315.0123 183.75717 Q 315.0123 210.0082 315.0123 210.0082 L 341.2633 210.0082 L 420.0164 288.76126 Q 472.51843 367.51434 472.51843 446.2674 Q 472.51843 525.02045 472.51843 577.5225 Q 525.02045 603.77356 525.02045 630.0246 L 525.02045 630.0246 L 498.76944 630.0246 Q 472.51843 630.0246 446.2674 577.5225 Q 420.0164 551.2715 420.0164 577.5225 Q 420.0164 603.77356 367.51434 630.0246 Q 315.0123 682.5266 262.51022 735.0287 L 210.0082 813.78174 L 210.0082 840.0328 L 210.0082 892.5348 L 183.75717 892.5348 L 183.75717 892.5348 L 183.75717 918.7858 L 157.50615 918.7858 L 157.50615 945.03687 L 157.50615 971.2879 L 131.25511 918.7858 L 131.25511 866.2838 L 131.25511 840.0328 L 157.50615 787.5307 L 157.50615 735.0287 Q 157.50615 708.77765 183.75717 682.5266 Q 183.75717 630.0246 157.50615 630.0246 Q 131.25511 630.0246 131.25511 577.5225 Q 157.50615 525.02045 78.753075 525.02045 L 26.251024 525.02045 L 26.251024 525.02045 L 26.251024 525.02045 L 26.251024 498.76944 L 26.251024 472.51843 L 52.50205 472.51843 Q 105.0041 472.51843 105.0041 446.2674 Q 131.25511 420.0164 157.50615 367.51434 Q 183.75717 341.2633 157.50615 315.0123 Q 105.0041 315.0123 105.0041 236.25922 L 52.50205 157.50615 L 52.50205 157.50615 L 52.50205 157.50615 L 26.251024 131.25511 L 1.8189894E-12 131.25511 L 1.8189894E-12 105.0041 L 1.8189894E-12 78.753075 L 26.251024 78.753075 L 52.50205 105.0041 L 105.0041 105.0041 Q 183.75717 105.0041 210.0082 52.50205 Q 210.0082 0.0 236.25922 0.0 z" svg:height="9.712879mm" draw:style-name="style-390" svg:viewBox="0.0 0.0 525.02045 971.2879" svg:width="5.2502046mm" svg:x="91.878586mm" svg:y="142.28055mm"/>
          <draw:path svg:d="M 105.0041 0.0 L 131.25511 0.0 L 131.25511 52.50205 Q 131.25511 105.0041 183.75717 105.0041 Q 236.25922 105.0041 157.50615 131.25511 Q 105.0041 157.50615 105.0041 157.50615 L 105.0041 157.50615 L 105.0041 157.50615 Q 78.753075 157.50615 52.50205 210.0082 L 3.6379788E-12 236.25922 L 3.6379788E-12 210.0082 Q 3.6379788E-12 157.50615 3.6379788E-12 157.50615 L 26.251024 157.50615 L 26.251024 157.50615 Q 26.251024 157.50615 52.50205 131.25511 L 52.50205 131.25511 L 52.50205 105.0041 Q 52.50205 78.753075 26.251024 52.50205 Q 3.6379788E-12 52.50205 3.6379788E-12 26.251024 Q 3.6379788E-12 0.0 52.50205 0.0 Q 78.753075 0.0 105.0041 0.0 z" svg:height="2.3625922mm" draw:style-name="style-391" svg:viewBox="0.0 0.0 183.75717 236.25922" svg:width="1.8375716mm" svg:x="255.15996mm" svg:y="80.85316mm"/>
          <draw:path svg:d="M 3.6379788E-12 52.50205 L 3.6379788E-12 0.0 L 52.50205 0.0 L 131.25511 0.0 L 157.50615 0.0 Q 210.0082 26.251024 210.0082 52.50205 L 210.0082 105.0041 L 210.0082 105.0041 Q 210.0082 131.25511 183.75717 131.25511 L 183.75717 131.25511 L 183.75717 157.50615 Q 157.50615 183.75717 131.25511 210.0082 L 105.0041 210.0082 L 105.0041 183.75717 L 105.0041 157.50615 L 78.753075 157.50615 L 78.753075 157.50615 L 52.50205 157.50615 Q 26.251024 157.50615 26.251024 131.25511 L 26.251024 131.25511 L 26.251024 131.25511 Q 52.50205 131.25511 3.6379788E-12 105.0041 Q -26.251024 78.753075 3.6379788E-12 52.50205 z" svg:height="2.100082mm" draw:style-name="style-392" svg:viewBox="0.0 0.0 210.0082 210.0082" svg:width="2.100082mm" svg:x="263.56027mm" svg:y="147.00574mm"/>
          <draw:path svg:d="M 708.77765 0.0 L 787.5307 0.0 L 866.2838 26.251024 Q 971.2879 26.251024 971.2879 78.753075 Q 971.2879 131.25511 997.5389 131.25511 Q 1023.7899 157.50615 1023.7899 183.75717 L 1023.7899 183.75717 L 1023.7899 210.0082 Q 1023.7899 236.25922 1023.7899 236.25922 L 1023.7899 262.51022 L 1023.7899 262.51022 Q 997.5389 288.76126 918.7858 315.0123 L 866.2838 367.51434 L 866.2838 341.2633 Q 866.2838 341.2633 840.0328 341.2633 L 840.0328 341.2633 L 813.78174 341.2633 L 813.78174 341.2633 L 813.78174 315.0123 L 813.78174 315.0123 L 787.5307 315.0123 L 787.5307 341.2633 L 787.5307 341.2633 L 761.27966 341.2633 L 761.27966 367.51434 L 761.27966 393.76535 L 735.0287 393.76535 L 735.0287 393.76535 L 708.77765 393.76535 L 682.5266 393.76535 L 682.5266 393.76535 L 708.77765 393.76535 L 708.77765 393.76535 L 708.77765 393.76535 L 708.77765 420.0164 L 708.77765 420.0164 L 735.0287 446.2674 L 735.0287 472.51843 L 708.77765 472.51843 Q 682.5266 472.51843 682.5266 498.76944 L 708.77765 525.02045 L 708.77765 551.2715 L 708.77765 551.2715 L 682.5266 551.2715 L 682.5266 551.2715 L 735.0287 577.5225 Q 787.5307 577.5225 813.78174 603.77356 Q 813.78174 603.77356 866.2838 603.77356 L 892.5348 603.77356 L 892.5348 682.5266 L 866.2838 761.27966 L 866.2838 761.27966 L 866.2838 761.27966 L 866.2838 735.0287 L 866.2838 735.0287 L 840.0328 761.27966 L 813.78174 813.78174 L 813.78174 813.78174 L 813.78174 813.78174 L 813.78174 840.0328 L 813.78174 840.0328 L 813.78174 840.0328 L 813.78174 840.0328 L 787.5307 813.78174 Q 761.27966 787.5307 761.27966 787.5307 L 761.27966 787.5307 L 761.27966 761.27966 Q 761.27966 735.0287 735.0287 735.0287 Q 708.77765 735.0287 708.77765 761.27966 Q 708.77765 787.5307 682.5266 787.5307 Q 656.2756 787.5307 656.2756 813.78174 L 630.0246 840.0328 L 603.77356 840.0328 Q 603.77356 813.78174 420.0164 787.5307 L 236.25922 761.27966 L 236.25922 761.27966 Q 236.25922 761.27966 183.75717 735.0287 Q 157.50615 708.77765 105.0041 577.5225 L 78.753075 446.2674 L 52.50205 446.2674 L 52.50205 446.2674 L 52.50205 472.51843 L 26.251024 472.51843 L 26.251024 472.51843 L 26.251024 498.76944 L 26.251024 498.76944 L 26.251024 498.76944 L 0.0 446.2674 L 0.0 393.76535 L 52.50205 393.76535 Q 131.25511 393.76535 131.25511 393.76535 L 131.25511 393.76535 L 131.25511 393.76535 Q 157.50615 393.76535 157.50615 367.51434 L 157.50615 367.51434 L 236.25922 288.76126 Q 341.2633 210.0082 341.2633 183.75717 L 341.2633 183.75717 L 341.2633 183.75717 Q 341.2633 183.75717 367.51434 183.75717 L 367.51434 157.50615 L 393.76535 157.50615 L 393.76535 157.50615 L 393.76535 157.50615 Q 393.76535 157.50615 420.0164 131.25511 L 420.0164 131.25511 L 446.2674 131.25511 L 446.2674 131.25511 L 446.2674 131.25511 L 446.2674 131.25511 L 472.51843 131.25511 L 472.51843 131.25511 L 472.51843 157.50615 L 498.76944 157.50615 L 551.2715 210.0082 Q 630.0246 262.51022 630.0246 236.25922 Q 630.0246 210.0082 656.2756 210.0082 L 708.77765 236.25922 L 761.27966 236.25922 L 787.5307 236.25922 L 787.5307 210.0082 L 761.27966 210.0082 L 761.27966 210.0082 L 761.27966 183.75717 L 761.27966 183.75717 Q 761.27966 183.75717 761.27966 157.50615 Q 787.5307 131.25511 735.0287 105.0041 L 682.5266 52.50205 L 656.2756 26.251024 Q 656.2756 26.251024 708.77765 0.0 z M 393.76535 577.5225 L 393.76535 577.5225 L 315.0123 603.77356 Q 236.25922 603.77356 236.25922 551.2715 Q 236.25922 525.02045 210.0082 498.76944 Q 183.75717 446.2674 341.2633 472.51843 Q 472.51843 498.76944 472.51843 525.02045 Q 472.51843 551.2715 446.2674 551.2715 Q 393.76535 551.2715 393.76535 577.5225 z" svg:height="8.400328mm" draw:style-name="style-393" svg:viewBox="0.0 0.0 1023.7899 840.0328" svg:width="10.237899mm" svg:x="156.19359mm" svg:y="155.66856mm"/>
          <draw:path svg:d="M 210.0082 0.0 L 210.0082 0.0 L 315.0123 26.251024 Q 420.0164 52.50205 446.2674 52.50205 L 446.2674 52.50205 L 446.2674 52.50205 Q 446.2674 52.50205 446.2674 78.753075 L 472.51843 78.753075 L 446.2674 105.0041 Q 420.0164 105.0041 446.2674 157.50615 Q 446.2674 236.25922 472.51843 236.25922 L 498.76944 236.25922 L 498.76944 262.51022 Q 498.76944 262.51022 446.2674 288.76126 Q 420.0164 315.0123 393.76535 367.51434 L 341.2633 420.0164 L 288.76126 446.2674 Q 262.51022 472.51843 236.25922 472.51843 L 236.25922 472.51843 L 236.25922 472.51843 Q 236.25922 446.2674 210.0082 420.0164 Q 183.75717 367.51434 105.0041 315.0123 L 0.0 288.76126 L 78.753075 288.76126 Q 157.50615 288.76126 157.50615 210.0082 Q 131.25511 105.0041 157.50615 105.0041 Q 183.75717 78.753075 183.75717 52.50205 L 183.75717 26.251024 L 183.75717 26.251024 Q 183.75717 26.251024 210.0082 0.0 z M 210.0082 78.753075 Q 210.0082 52.50205 210.0082 52.50205 Q 236.25922 52.50205 236.25922 52.50205 Q 236.25922 78.753075 210.0082 78.753075 z" svg:height="4.7251844mm" draw:style-name="style-394" svg:viewBox="0.0 0.0 498.76944 472.51843" svg:width="4.9876947mm" svg:x="276.42328mm" svg:y="148.05577mm"/>
          <draw:path svg:d="M 0.0 26.251024 L 0.0 0.0 L 131.25511 0.0 L 288.76126 0.0 L 472.51843 0.0 Q 656.2756 26.251024 708.77765 26.251024 L 787.5307 26.251024 L 813.78174 52.50205 L 840.0328 52.50205 L 892.5348 52.50205 L 945.03687 52.50205 L 971.2879 78.753075 Q 1023.7899 78.753075 971.2879 105.0041 Q 945.03687 131.25511 918.7858 157.50615 L 892.5348 183.75717 L 892.5348 183.75717 L 866.2838 183.75717 L 866.2838 183.75717 L 866.2838 183.75717 L 866.2838 210.0082 L 866.2838 210.0082 L 840.0328 210.0082 L 840.0328 236.25922 L 813.78174 236.25922 L 787.5307 236.25922 L 813.78174 262.51022 Q 840.0328 288.76126 840.0328 288.76126 L 840.0328 288.76126 L 840.0328 288.76126 Q 813.78174 288.76126 813.78174 341.2633 L 813.78174 367.51434 L 813.78174 367.51434 Q 787.5307 393.76535 708.77765 393.76535 Q 656.2756 393.76535 498.76944 420.0164 L 341.2633 446.2674 L 315.0123 420.0164 L 288.76126 420.0164 L 262.51022 420.0164 L 236.25922 393.76535 L 262.51022 393.76535 Q 288.76126 393.76535 288.76126 288.76126 Q 315.0123 183.75717 262.51022 157.50615 Q 210.0082 131.25511 183.75717 105.0041 Q 183.75717 52.50205 157.50615 52.50205 L 131.25511 52.50205 L 131.25511 78.753075 Q 131.25511 105.0041 78.753075 78.753075 L 0.0 52.50205 L 0.0 26.251024 z" svg:height="4.462674mm" draw:style-name="style-395" svg:viewBox="0.0 0.0 971.2879 446.2674" svg:width="9.712879mm" svg:x="177.71944mm" svg:y="145.69318mm"/>
          <draw:path svg:d="M 1050.0409 -1.8189894E-12 L 1102.543 -1.8189894E-12 L 1128.7941 -1.8189894E-12 Q 1155.045 -1.8189894E-12 1155.045 -1.8189894E-12 L 1155.045 26.251024 L 1181.296 26.251024 L 1207.5471 26.251024 L 1260.0492 52.50205 Q 1338.8022 78.753075 1338.8022 78.753075 L 1338.8022 78.753075 L 1338.8022 78.753075 Q 1312.5511 78.753075 1312.5511 78.753075 L 1312.5511 105.0041 L 1286.3002 105.0041 Q 1260.0492 131.25511 1181.296 157.50615 L 1102.543 183.75717 L 1102.543 236.25922 Q 1102.543 262.51022 1155.045 262.51022 Q 1181.296 262.51022 1207.5471 367.51434 Q 1260.0492 472.51843 1260.0492 498.76944 L 1260.0492 498.76944 L 1260.0492 498.76944 L 1260.0492 525.02045 L 1233.7981 525.02045 Q 1207.5471 498.76944 1050.0409 498.76944 Q 892.5348 446.2674 945.03687 446.2674 Q 971.2879 446.2674 630.0246 420.0164 L 262.51022 393.76535 L 157.50615 393.76535 L 26.251024 393.76535 L 26.251024 393.76535 L 0.0 367.51434 L 0.0 367.51434 L 0.0 341.2633 L 0.0 341.2633 L 0.0 341.2633 L 26.251024 341.2633 L 26.251024 341.2633 L 52.50205 315.0123 L 105.0041 288.76126 L 105.0041 288.76126 L 105.0041 288.76126 L 131.25511 288.76126 L 131.25511 288.76126 L 131.25511 262.51022 L 131.25511 262.51022 L 157.50615 262.51022 Q 157.50615 288.76126 262.51022 288.76126 L 367.51434 288.76126 L 367.51434 262.51022 L 367.51434 262.51022 L 341.2633 236.25922 Q 315.0123 210.0082 288.76126 183.75717 Q 236.25922 183.75717 236.25922 131.25511 L 236.25922 78.753075 L 262.51022 78.753075 L 315.0123 78.753075 L 315.0123 52.50205 L 315.0123 52.50205 L 341.2633 52.50205 L 341.2633 26.251024 L 420.0164 26.251024 Q 498.76944 26.251024 525.02045 26.251024 L 551.2715 26.251024 L 787.5307 26.251024 Q 997.5389 26.251024 1050.0409 -1.8189894E-12 z" svg:height="5.2502046mm" draw:style-name="style-396" svg:viewBox="0.0 0.0 1338.8022 525.02045" svg:width="13.388022mm" svg:x="42.526657mm" svg:y="135.19278mm"/>
          <draw:path svg:d="M 288.76126 26.251024 L 393.76535 26.251024 L 420.0164 26.251024 Q 446.2674 -1.8189894E-12 603.77356 -1.8189894E-12 L 787.5307 -1.8189894E-12 L 866.2838 52.50205 Q 945.03687 105.0041 945.03687 131.25511 L 945.03687 157.50615 L 918.7858 157.50615 Q 892.5348 157.50615 866.2838 157.50615 L 866.2838 157.50615 L 866.2838 157.50615 L 866.2838 157.50615 L 840.0328 157.50615 L 840.0328 157.50615 L 840.0328 183.75717 L 840.0328 183.75717 L 813.78174 183.75717 Q 813.78174 210.0082 761.27966 262.51022 L 682.5266 315.0123 L 656.2756 315.0123 Q 656.2756 315.0123 656.2756 341.2633 L 656.2756 341.2633 L 630.0246 367.51434 Q 603.77356 420.0164 603.77356 420.0164 L 603.77356 420.0164 L 603.77356 393.76535 Q 603.77356 367.51434 367.51434 341.2633 Q 131.25511 315.0123 183.75717 315.0123 Q 236.25922 315.0123 131.25511 288.76126 L 52.50205 262.51022 L 52.50205 288.76126 L 26.251024 288.76126 L 26.251024 288.76126 L 26.251024 288.76126 L 26.251024 210.0082 Q 26.251024 131.25511 26.251024 105.0041 Q 26.251024 52.50205 26.251024 52.50205 L 0.0 26.251024 L 78.753075 26.251024 Q 157.50615 -1.8189894E-12 288.76126 26.251024 z" svg:height="4.200164mm" draw:style-name="style-397" svg:viewBox="0.0 0.0 945.03687 420.0164" svg:width="9.450369mm" svg:x="146.2182mm" svg:y="141.23051mm"/>
          <draw:path svg:d="M 498.76944 52.50205 L 498.76944 52.50205 L 498.76944 78.753075 L 525.02045 78.753075 L 525.02045 78.753075 L 525.02045 105.0041 L 577.5225 105.0041 L 630.0246 105.0041 L 630.0246 78.753075 L 630.0246 78.753075 L 656.2756 78.753075 L 682.5266 105.0041 L 708.77765 105.0041 L 735.0287 105.0041 L 761.27966 105.0041 L 787.5307 105.0041 L 787.5307 131.25511 L 787.5307 131.25511 L 813.78174 131.25511 L 813.78174 157.50615 L 813.78174 157.50615 L 840.0328 157.50615 L 840.0328 157.50615 L 840.0328 157.50615 L 840.0328 183.75717 Q 840.0328 183.75717 866.2838 210.0082 L 866.2838 210.0082 L 866.2838 210.0082 Q 866.2838 210.0082 892.5348 236.25922 L 892.5348 236.25922 L 892.5348 236.25922 Q 892.5348 262.51022 918.7858 262.51022 L 945.03687 262.51022 L 971.2879 315.0123 Q 997.5389 341.2633 1023.7899 367.51434 L 1023.7899 393.76535 L 1023.7899 393.76535 Q 1023.7899 420.0164 603.77356 341.2633 L 183.75717 262.51022 L 183.75717 262.51022 L 157.50615 236.25922 L 157.50615 236.25922 L 157.50615 210.0082 L 157.50615 210.0082 L 157.50615 210.0082 L 131.25511 210.0082 L 131.25511 210.0082 L 105.0041 183.75717 L 52.50205 157.50615 L 26.251024 157.50615 L 0.0 157.50615 L 0.0 157.50615 L 0.0 131.25511 L 26.251024 131.25511 L 26.251024 105.0041 L 26.251024 105.0041 L 52.50205 105.0041 L 52.50205 78.753075 L 52.50205 52.50205 L 105.0041 52.50205 L 131.25511 52.50205 L 157.50615 52.50205 L 210.0082 52.50205 L 315.0123 52.50205 Q 420.0164 52.50205 420.0164 26.251024 Q 420.0164 0.0 446.2674 0.0 Q 472.51843 0.0 472.51843 26.251024 Q 472.51843 52.50205 498.76944 52.50205 z" svg:height="3.9376535mm" draw:style-name="style-398" svg:viewBox="0.0 0.0 1023.7899 393.76535" svg:width="10.237899mm" svg:x="42.001637mm" svg:y="110.2543mm"/>
          <draw:path svg:d="M 183.75717 26.251024 L 288.76126 0.0 L 446.2674 26.251024 Q 630.0246 78.753075 787.5307 52.50205 Q 945.03687 26.251024 1076.292 26.251024 L 1233.7981 26.251024 L 1233.7981 52.50205 L 1233.7981 52.50205 L 1260.0492 52.50205 L 1260.0492 78.753075 L 1260.0492 78.753075 L 1286.3002 78.753075 L 1286.3002 131.25511 Q 1286.3002 210.0082 1286.3002 446.2674 L 1286.3002 656.2756 L 1286.3002 656.2756 L 1286.3002 656.2756 L 1338.8022 630.0246 Q 1391.3043 630.0246 1391.3043 603.77356 Q 1391.3043 577.5225 1470.0574 603.77356 Q 1548.8104 603.77356 1548.8104 577.5225 Q 1548.8104 551.2715 1653.8145 577.5225 Q 1758.8186 603.77356 1758.8186 577.5225 Q 1758.8186 577.5225 1785.0696 577.5225 L 1785.0696 577.5225 L 1785.0696 603.77356 Q 1785.0696 630.0246 1601.3125 735.0287 Q 1417.5553 840.0328 1417.5553 892.5348 Q 1417.5553 918.7858 1443.8063 1023.7899 Q 1470.0574 1102.543 1443.8063 1128.7941 Q 1391.3043 1128.7941 1417.5553 1155.045 Q 1443.8063 1181.296 1391.3043 1260.0492 Q 1365.0532 1338.8022 1338.8022 1338.8022 L 1286.3002 1338.8022 L 1260.0492 1338.8022 Q 1233.7981 1338.8022 1233.7981 1365.0532 L 1233.7981 1365.0532 L 1181.296 1365.0532 L 1128.7941 1365.0532 L 1128.7941 1365.0532 Q 1128.7941 1338.8022 1076.292 1365.0532 L 1050.0409 1365.0532 L 1023.7899 1365.0532 Q 997.5389 1365.0532 997.5389 1391.3043 Q 997.5389 1417.5553 866.2838 1417.5553 L 708.77765 1391.3043 L 708.77765 1391.3043 Q 708.77765 1391.3043 708.77765 1338.8022 Q 708.77765 1286.3002 708.77765 1286.3002 Q 682.5266 1286.3002 656.2756 1233.7981 Q 630.0246 1155.045 682.5266 1128.7941 L 735.0287 1128.7941 L 735.0287 1102.543 L 708.77765 1102.543 L 708.77765 1102.543 L 708.77765 1076.292 L 551.2715 1076.292 L 367.51434 1076.292 L 367.51434 1076.292 L 367.51434 1076.292 L 341.2633 1050.0409 L 288.76126 1023.7899 L 288.76126 1023.7899 L 288.76126 1023.7899 L 262.51022 1023.7899 L 262.51022 1023.7899 L 315.0123 997.5389 L 367.51434 997.5389 L 367.51434 971.2879 L 341.2633 945.03687 L 341.2633 945.03687 L 341.2633 918.7858 L 367.51434 918.7858 L 393.76535 918.7858 L 446.2674 892.5348 L 525.02045 866.2838 L 498.76944 866.2838 L 446.2674 866.2838 L 446.2674 840.0328 L 446.2674 840.0328 L 420.0164 840.0328 L 420.0164 813.78174 L 393.76535 813.78174 L 367.51434 813.78174 L 341.2633 813.78174 L 341.2633 813.78174 L 341.2633 787.5307 L 341.2633 787.5307 L 367.51434 787.5307 L 367.51434 761.27966 L 393.76535 761.27966 L 420.0164 761.27966 L 393.76535 735.0287 L 341.2633 708.77765 L 341.2633 708.77765 L 341.2633 708.77765 L 367.51434 682.5266 L 367.51434 656.2756 L 341.2633 656.2756 Q 315.0123 656.2756 315.0123 630.0246 L 341.2633 630.0246 L 341.2633 603.77356 L 341.2633 577.5225 L 341.2633 551.2715 Q 341.2633 525.02045 288.76126 498.76944 Q 236.25922 498.76944 131.25511 472.51843 Q 52.50205 446.2674 52.50205 498.76944 L 26.251024 525.02045 L 26.251024 498.76944 L 26.251024 472.51843 L 0.0 472.51843 L 0.0 446.2674 L 0.0 446.2674 L 26.251024 446.2674 L 26.251024 315.0123 Q 26.251024 183.75717 52.50205 105.0041 Q 78.753075 26.251024 183.75717 26.251024 z M 787.5307 1338.8022 Q 813.78174 1286.3002 813.78174 1338.8022 L 813.78174 1365.0532 L 866.2838 1365.0532 L 892.5348 1391.3043 L 840.0328 1391.3043 Q 787.5307 1391.3043 787.5307 1338.8022 z" svg:height="14.175553mm" draw:style-name="style-399" svg:viewBox="0.0 0.0 1785.0696 1417.5553" svg:width="17.850697mm" svg:x="107.89171mm" svg:y="167.21902mm"/>
          <draw:path svg:d="M 183.75717 -1.8189894E-12 L 183.75717 26.251024 L 183.75717 157.50615 Q 157.50615 288.76126 210.0082 315.0123 Q 236.25922 315.0123 236.25922 341.2633 Q 236.25922 367.51434 210.0082 393.76535 L 210.0082 420.0164 L 210.0082 472.51843 Q 210.0082 498.76944 183.75717 498.76944 L 131.25511 498.76944 L 131.25511 525.02045 L 131.25511 577.5225 L 131.25511 577.5225 L 131.25511 603.77356 L 131.25511 603.77356 L 131.25511 630.0246 L 131.25511 630.0246 Q 157.50615 630.0246 157.50615 656.2756 L 183.75717 656.2756 L 183.75717 682.5266 Q 183.75717 735.0287 157.50615 787.5307 L 157.50615 813.78174 L 131.25511 840.0328 Q 78.753075 892.5348 78.753075 997.5389 L 78.753075 1102.543 L 52.50205 1102.543 L 26.251024 1102.543 L 26.251024 1102.543 L 0.0 1102.543 L 0.0 1050.0409 L 26.251024 997.5389 L 26.251024 997.5389 L 26.251024 971.2879 L 26.251024 945.03687 L 26.251024 945.03687 L 26.251024 945.03687 L 26.251024 945.03687 L 0.0 787.5307 L 0.0 630.0246 L 0.0 472.51843 Q 26.251024 341.2633 26.251024 315.0123 Q 26.251024 288.76126 0.0 288.76126 Q -26.251024 262.51022 0.0 262.51022 Q 26.251024 236.25922 26.251024 183.75717 L 26.251024 131.25511 L 0.0 131.25511 L 0.0 105.0041 L 0.0 105.0041 L 0.0 105.0041 L 26.251024 105.0041 L 78.753075 105.0041 L 131.25511 105.0041 Q 157.50615 105.0041 131.25511 78.753075 L 105.0041 78.753075 L 131.25511 52.50205 Q 183.75717 -1.8189894E-12 183.75717 -1.8189894E-12 z" svg:height="11.02543mm" draw:style-name="style-400" svg:viewBox="0.0 0.0 236.25922 1102.543" svg:width="2.3625922mm" svg:x="228.64642mm" svg:y="131.25511mm"/>
          <draw:path svg:d="M 1260.0492 52.50205 L 1260.0492 52.50205 L 1233.7981 52.50205 Q 1233.7981 52.50205 1233.7981 78.753075 L 1233.7981 78.753075 L 1233.7981 78.753075 Q 1207.5471 105.0041 1155.045 131.25511 Q 1102.543 157.50615 603.77356 183.75717 L 78.753075 183.75717 L 78.753075 183.75717 L 78.753075 157.50615 L 52.50205 157.50615 L 26.251024 157.50615 L 26.251024 131.25511 L 26.251024 131.25511 L 0.0 105.0041 L 0.0 78.753075 L 0.0 78.753075 L 0.0 52.50205 L 0.0 52.50205 L 26.251024 52.50205 L 26.251024 52.50205 L 26.251024 52.50205 L 393.76535 26.251024 Q 761.27966 0.0 708.77765 0.0 Q 682.5266 0.0 840.0328 0.0 Q 997.5389 0.0 1128.7941 0.0 Q 1260.0492 52.50205 1260.0492 52.50205 z" svg:height="1.8375716mm" draw:style-name="style-401" svg:viewBox="0.0 0.0 1260.0492 183.75717" svg:width="12.600492mm" svg:x="200.29532mm" svg:y="77.17801mm"/>
          <draw:path svg:d="M 236.25922 9.094947E-13 L 236.25922 9.094947E-13 L 262.51022 9.094947E-13 L 262.51022 9.094947E-13 L 262.51022 26.251024 L 262.51022 78.753075 L 262.51022 78.753075 L 262.51022 78.753075 L 262.51022 105.0041 L 262.51022 105.0041 L 288.76126 183.75717 L 315.0123 262.51022 L 315.0123 262.51022 L 315.0123 262.51022 L 315.0123 288.76126 L 315.0123 288.76126 L 288.76126 341.2633 Q 262.51022 367.51434 236.25922 367.51434 L 236.25922 367.51434 L 236.25922 367.51434 L 236.25922 341.2633 L 183.75717 341.2633 Q 131.25511 341.2633 105.0041 341.2633 Q 52.50205 341.2633 52.50205 367.51434 Q 52.50205 393.76535 26.251024 393.76535 Q 0.0 367.51434 0.0 315.0123 Q 0.0 236.25922 0.0 210.0082 L 0.0 183.75717 L 26.251024 183.75717 Q 52.50205 183.75717 105.0041 157.50615 Q 183.75717 157.50615 157.50615 105.0041 L 157.50615 52.50205 L 183.75717 52.50205 Q 210.0082 26.251024 210.0082 26.251024 L 210.0082 26.251024 L 210.0082 26.251024 Q 236.25922 26.251024 236.25922 9.094947E-13 z" svg:height="3.9376535mm" draw:style-name="style-402" svg:viewBox="0.0 0.0 315.0123 393.76535" svg:width="3.150123mm" svg:x="32.02625mm" svg:y="80.590645mm"/>
          <draw:path svg:d="M 52.50205 -1.8189894E-12 L 78.753075 -1.8189894E-12 L 78.753075 -1.8189894E-12 L 78.753075 -1.8189894E-12 L 157.50615 26.251024 Q 236.25922 52.50205 236.25922 52.50205 L 262.51022 52.50205 L 236.25922 105.0041 Q 236.25922 131.25511 367.51434 131.25511 L 498.76944 131.25511 L 498.76944 157.50615 L 498.76944 183.75717 L 341.2633 183.75717 L 210.0082 183.75717 L 210.0082 210.0082 L 210.0082 236.25922 L 131.25511 236.25922 Q 78.753075 262.51022 78.753075 262.51022 L 78.753075 262.51022 L 78.753075 262.51022 Q 52.50205 262.51022 26.251024 262.51022 L 0.0 262.51022 L 0.0 262.51022 L 0.0 262.51022 L 0.0 157.50615 Q 26.251024 78.753075 26.251024 52.50205 Q 26.251024 -1.8189894E-12 52.50205 -1.8189894E-12 z" svg:height="2.6251023mm" draw:style-name="style-403" svg:viewBox="0.0 0.0 498.76944 262.51022" svg:width="4.9876947mm" svg:x="175.61935mm" svg:y="143.8556mm"/>
          <draw:path svg:d="M 236.25922 0.0 L 262.51022 0.0 L 262.51022 26.251024 L 262.51022 26.251024 L 288.76126 26.251024 L 288.76126 52.50205 L 288.76126 52.50205 L 315.0123 52.50205 L 288.76126 105.0041 Q 262.51022 157.50615 236.25922 183.75717 L 210.0082 183.75717 L 210.0082 183.75717 Q 210.0082 183.75717 183.75717 210.0082 Q 183.75717 236.25922 105.0041 236.25922 L 26.251024 236.25922 L 26.251024 236.25922 Q 26.251024 262.51022 0.0 236.25922 L 0.0 210.0082 L 0.0 210.0082 Q 0.0 183.75717 52.50205 105.0041 L 78.753075 52.50205 L 78.753075 52.50205 L 78.753075 52.50205 L 105.0041 52.50205 L 131.25511 52.50205 L 131.25511 52.50205 Q 157.50615 52.50205 157.50615 52.50205 L 157.50615 26.251024 L 183.75717 26.251024 Q 210.0082 0.0 236.25922 0.0 z" svg:height="2.3625922mm" draw:style-name="style-404" svg:viewBox="0.0 0.0 315.0123 236.25922" svg:width="3.150123mm" svg:x="48.826904mm" svg:y="148.5808mm"/>
          <draw:path svg:d="M 9.094947E-13 26.251024 L 9.094947E-13 0.0 L 26.251024 0.0 L 52.50205 26.251024 L 105.0041 26.251024 Q 157.50615 78.753075 183.75717 78.753075 L 210.0082 78.753075 L 210.0082 78.753075 Q 210.0082 78.753075 210.0082 105.0041 L 236.25922 105.0041 L 262.51022 131.25511 Q 262.51022 157.50615 262.51022 157.50615 Q 262.51022 183.75717 262.51022 183.75717 L 236.25922 183.75717 L 262.51022 236.25922 Q 262.51022 288.76126 210.0082 315.0123 Q 157.50615 315.0123 157.50615 288.76126 Q 157.50615 262.51022 131.25511 262.51022 L 131.25511 262.51022 L 105.0041 262.51022 Q 105.0041 236.25922 105.0041 210.0082 Q 131.25511 157.50615 105.0041 157.50615 Q 78.753075 157.50615 78.753075 131.25511 Q 105.0041 105.0041 78.753075 78.753075 L 52.50205 78.753075 L 26.251024 52.50205 L 9.094947E-13 52.50205 L 9.094947E-13 26.251024 z" svg:height="3.150123mm" draw:style-name="style-405" svg:viewBox="0.0 0.0 262.51022 315.0123" svg:width="2.6251023mm" svg:x="81.378174mm" svg:y="108.94175mm"/>
          <draw:path svg:d="M 288.76126 0.0 L 341.2633 0.0 L 708.77765 52.50205 Q 1102.543 105.0041 1233.7981 157.50615 Q 1391.3043 210.0082 1391.3043 262.51022 Q 1391.3043 341.2633 1417.5553 341.2633 L 1417.5553 341.2633 L 1417.5553 341.2633 L 1417.5553 367.51434 L 1417.5553 367.51434 L 1443.8063 367.51434 L 1443.8063 367.51434 L 1443.8063 393.76535 L 1417.5553 393.76535 Q 1391.3043 367.51434 1023.7899 341.2633 Q 630.0246 315.0123 630.0246 341.2633 Q 630.0246 367.51434 603.77356 367.51434 L 551.2715 367.51434 L 498.76944 367.51434 L 446.2674 367.51434 L 446.2674 341.2633 L 446.2674 315.0123 L 420.0164 315.0123 L 420.0164 315.0123 L 420.0164 288.76126 L 393.76535 288.76126 L 393.76535 288.76126 L 393.76535 315.0123 L 341.2633 315.0123 Q 288.76126 315.0123 288.76126 262.51022 Q 288.76126 236.25922 315.0123 236.25922 Q 341.2633 210.0082 183.75717 183.75717 L 0.0 157.50615 L 0.0 131.25511 L 0.0 131.25511 L 78.753075 131.25511 L 131.25511 105.0041 L 183.75717 105.0041 L 236.25922 105.0041 L 210.0082 78.753075 Q 183.75717 52.50205 236.25922 26.251024 L 262.51022 0.0 L 288.76126 0.0 z" svg:height="3.9376535mm" draw:style-name="style-406" svg:viewBox="0.0 0.0 1443.8063 393.76535" svg:width="14.438063mm" svg:x="24.413452mm" svg:y="120.22969mm"/>
          <draw:path svg:d="M 997.5389 -1.8189894E-12 L 1023.7899 -1.8189894E-12 L 1023.7899 52.50205 Q 1023.7899 105.0041 1050.0409 105.0041 Q 1050.0409 131.25511 1023.7899 210.0082 Q 997.5389 315.0123 945.03687 315.0123 Q 892.5348 315.0123 866.2838 367.51434 Q 840.0328 393.76535 840.0328 393.76535 L 840.0328 420.0164 L 840.0328 420.0164 L 840.0328 420.0164 L 840.0328 446.2674 Q 840.0328 472.51843 840.0328 472.51843 L 840.0328 472.51843 L 840.0328 525.02045 Q 866.2838 551.2715 892.5348 551.2715 Q 918.7858 577.5225 918.7858 577.5225 L 918.7858 577.5225 L 918.7858 577.5225 Q 918.7858 577.5225 840.0328 603.77356 L 761.27966 630.0246 L 735.0287 630.0246 Q 735.0287 630.0246 603.77356 656.2756 Q 472.51843 682.5266 420.0164 682.5266 Q 367.51434 630.0246 341.2633 656.2756 Q 315.0123 682.5266 262.51022 682.5266 Q 210.0082 682.5266 183.75717 656.2756 Q 157.50615 630.0246 157.50615 656.2756 L 157.50615 682.5266 L 131.25511 682.5266 L 131.25511 682.5266 L 105.0041 682.5266 Q 105.0041 708.77765 78.753075 735.0287 L 78.753075 735.0287 L 52.50205 735.0287 Q 52.50205 735.0287 52.50205 708.77765 L 26.251024 708.77765 L 26.251024 708.77765 Q -9.094947E-13 708.77765 -9.094947E-13 682.5266 Q -9.094947E-13 656.2756 52.50205 656.2756 L 78.753075 656.2756 L 78.753075 630.0246 L 78.753075 577.5225 L 210.0082 577.5225 Q 315.0123 577.5225 367.51434 525.02045 Q 420.0164 472.51843 420.0164 420.0164 Q 420.0164 393.76535 498.76944 367.51434 Q 577.5225 341.2633 577.5225 315.0123 Q 577.5225 262.51022 525.02045 236.25922 L 498.76944 210.0082 L 498.76944 210.0082 L 498.76944 210.0082 L 525.02045 210.0082 L 525.02045 210.0082 L 551.2715 183.75717 L 577.5225 183.75717 L 577.5225 183.75717 L 577.5225 183.75717 L 603.77356 210.0082 Q 630.0246 262.51022 682.5266 262.51022 L 708.77765 262.51022 L 735.0287 236.25922 L 787.5307 236.25922 L 787.5307 210.0082 L 787.5307 183.75717 L 761.27966 183.75717 L 761.27966 157.50615 L 761.27966 157.50615 L 735.0287 157.50615 L 735.0287 157.50615 Q 735.0287 157.50615 682.5266 131.25511 L 630.0246 131.25511 L 630.0246 131.25511 L 630.0246 105.0041 L 656.2756 105.0041 L 682.5266 105.0041 L 682.5266 78.753075 L 682.5266 78.753075 L 656.2756 78.753075 L 656.2756 52.50205 L 682.5266 52.50205 L 708.77765 52.50205 L 708.77765 78.753075 L 735.0287 105.0041 L 735.0287 78.753075 L 735.0287 52.50205 L 761.27966 52.50205 L 787.5307 52.50205 L 787.5307 52.50205 L 787.5307 52.50205 L 813.78174 52.50205 L 813.78174 52.50205 L 840.0328 52.50205 L 866.2838 52.50205 L 866.2838 52.50205 L 892.5348 52.50205 L 892.5348 52.50205 L 892.5348 52.50205 L 918.7858 52.50205 L 945.03687 52.50205 L 945.03687 26.251024 Q 971.2879 -1.8189894E-12 997.5389 -1.8189894E-12 z" svg:height="7.3502865mm" draw:style-name="style-407" svg:viewBox="0.0 0.0 1050.0409 735.0287" svg:width="10.500409mm" svg:x="67.72764mm" svg:y="103.42903mm"/>
          <draw:path svg:d="M 157.50615 26.251024 L 157.50615 52.50205 L 157.50615 52.50205 Q 131.25511 78.753075 131.25511 78.753075 Q 131.25511 105.0041 78.753075 78.753075 L 3.6379788E-12 52.50205 L 3.6379788E-12 52.50205 Q 26.251024 52.50205 26.251024 52.50205 L 26.251024 26.251024 L 78.753075 0.0 Q 157.50615 0.0 157.50615 26.251024 z" svg:height="0.7875307mm" draw:style-name="style-408" svg:viewBox="0.0 0.0 157.50615 78.753075" svg:width="1.5750614mm" svg:x="286.92368mm" svg:y="87.1534mm"/>
          <draw:path svg:d="M 446.2674 26.251024 L 446.2674 26.251024 L 420.0164 26.251024 L 393.76535 26.251024 L 393.76535 52.50205 L 367.51434 52.50205 L 367.51434 52.50205 L 367.51434 78.753075 L 367.51434 78.753075 L 393.76535 78.753075 L 393.76535 131.25511 Q 393.76535 157.50615 367.51434 157.50615 Q 315.0123 183.75717 288.76126 236.25922 Q 262.51022 341.2633 210.0082 341.2633 Q 183.75717 341.2633 157.50615 367.51434 Q 157.50615 393.76535 105.0041 393.76535 L 78.753075 367.51434 L 78.753075 367.51434 Q 78.753075 341.2633 52.50205 341.2633 Q 26.251024 341.2633 1.8189894E-12 315.0123 Q 1.8189894E-12 288.76126 52.50205 262.51022 L 105.0041 262.51022 L 105.0041 210.0082 Q 105.0041 157.50615 157.50615 131.25511 L 210.0082 105.0041 L 210.0082 105.0041 Q 236.25922 78.753075 236.25922 78.753075 L 236.25922 78.753075 L 262.51022 78.753075 Q 262.51022 78.753075 262.51022 52.50205 L 262.51022 52.50205 L 288.76126 52.50205 L 288.76126 26.251024 L 367.51434 26.251024 Q 420.0164 -26.251024 420.0164 0.0 Q 420.0164 0.0 446.2674 26.251024 z" svg:height="3.9376535mm" draw:style-name="style-409" svg:viewBox="0.0 0.0 446.2674 393.76535" svg:width="4.462674mm" svg:x="98.178825mm" svg:y="105.26661mm"/>
          <draw:path svg:d="M 52.50205 157.50615 L 26.251024 -1.8189894E-12 L 210.0082 -1.8189894E-12 L 420.0164 -1.8189894E-12 L 420.0164 -1.8189894E-12 L 420.0164 -1.8189894E-12 L 420.0164 26.251024 L 420.0164 26.251024 L 446.2674 52.50205 L 472.51843 78.753075 L 472.51843 105.0041 L 472.51843 131.25511 L 393.76535 131.25511 L 315.0123 131.25511 L 315.0123 236.25922 Q 341.2633 367.51434 367.51434 341.2633 L 393.76535 341.2633 L 393.76535 367.51434 Q 393.76535 393.76535 367.51434 393.76535 Q 341.2633 393.76535 341.2633 472.51843 Q 315.0123 525.02045 341.2633 525.02045 L 341.2633 551.2715 L 315.0123 551.2715 Q 315.0123 577.5225 236.25922 577.5225 L 157.50615 603.77356 L 157.50615 656.2756 L 157.50615 708.77765 L 131.25511 735.0287 L 105.0041 787.5307 L 105.0041 787.5307 L 105.0041 787.5307 L 105.0041 813.78174 L 105.0041 813.78174 L 78.753075 813.78174 L 52.50205 813.78174 L 52.50205 813.78174 L 26.251024 787.5307 L 26.251024 787.5307 L 0.0 787.5307 L 0.0 735.0287 L 0.0 682.5266 L 26.251024 656.2756 L 52.50205 630.0246 L 52.50205 630.0246 L 52.50205 630.0246 L 52.50205 603.77356 Q 52.50205 603.77356 78.753075 472.51843 Q 105.0041 315.0123 78.753075 315.0123 Q 52.50205 315.0123 52.50205 157.50615 z" svg:height="8.137817mm" draw:style-name="style-410" svg:viewBox="0.0 0.0 472.51843 813.78174" svg:width="4.7251844mm" svg:x="250.43477mm" svg:y="145.43068mm"/>
          <draw:path svg:d="M 210.0082 26.251024 L 210.0082 26.251024 L 183.75717 105.0041 Q 157.50615 210.0082 157.50615 210.0082 L 157.50615 210.0082 L 131.25511 210.0082 L 105.0041 210.0082 L 78.753075 236.25922 L 52.50205 262.51022 L 26.251024 262.51022 L -3.6379788E-12 262.51022 L -3.6379788E-12 210.0082 L -3.6379788E-12 183.75717 L -3.6379788E-12 183.75717 Q -3.6379788E-12 183.75717 26.251024 105.0041 L 52.50205 26.251024 L 78.753075 26.251024 Q 105.0041 26.251024 131.25511 52.50205 Q 157.50615 52.50205 157.50615 26.251024 Q 157.50615 0.0 183.75717 0.0 Q 210.0082 0.0 210.0082 26.251024 z" svg:height="2.6251023mm" draw:style-name="style-411" svg:viewBox="0.0 0.0 210.0082 262.51022" svg:width="2.100082mm" svg:x="270.38556mm" svg:y="105.0041mm"/>
          <draw:path svg:d="M 1575.0614 52.50205 L 1575.0614 -9.094947E-13 L 1601.3125 52.50205 Q 1627.5635 78.753075 1680.0656 78.753075 Q 1732.5676 105.0041 1811.3207 105.0041 L 1890.0737 105.0041 L 1890.0737 315.0123 L 1890.0737 551.2715 L 1890.0737 551.2715 Q 1890.0737 551.2715 1863.8226 630.0246 Q 1837.5717 682.5266 1653.8145 682.5266 L 1443.8063 708.77765 L 1260.0492 708.77765 Q 1102.543 735.0287 1023.7899 735.0287 L 945.03687 735.0287 L 892.5348 735.0287 Q 813.78174 735.0287 813.78174 708.77765 Q 840.0328 708.77765 472.51843 682.5266 L 105.0041 682.5266 L 105.0041 682.5266 L 78.753075 682.5266 L 78.753075 656.2756 L 78.753075 656.2756 L 78.753075 656.2756 L 78.753075 630.0246 L 52.50205 630.0246 L 0.0 630.0246 L 0.0 577.5225 Q 0.0 525.02045 0.0 472.51843 Q 0.0 420.0164 26.251024 367.51434 Q 26.251024 288.76126 52.50205 288.76126 Q 78.753075 288.76126 78.753075 210.0082 Q 52.50205 131.25511 105.0041 105.0041 L 157.50615 105.0041 L 157.50615 78.753075 L 157.50615 78.753075 L 131.25511 78.753075 L 131.25511 52.50205 L 131.25511 52.50205 L 131.25511 52.50205 L 210.0082 52.50205 Q 315.0123 52.50205 945.03687 78.753075 L 1575.0614 78.753075 L 1575.0614 52.50205 z" svg:height="7.3502865mm" draw:style-name="style-412" svg:viewBox="0.0 0.0 1890.0737 735.0287" svg:width="18.900738mm" svg:x="175.35684mm" svg:y="69.82772mm"/>
          <draw:path svg:d="M 157.50615 131.25511 L 131.25511 183.75717 L 52.50205 183.75717 Q -52.50205 183.75717 0.0 78.753075 Q 52.50205 0.0 52.50205 0.0 Q 105.0041 0.0 105.0041 52.50205 Q 105.0041 78.753075 131.25511 105.0041 Q 157.50615 105.0041 157.50615 131.25511 z" svg:height="1.8375716mm" draw:style-name="style-413" svg:viewBox="0.0 0.0 157.50615 183.75717" svg:width="1.5750614mm" svg:x="243.6095mm" svg:y="86.36587mm"/>
          <draw:path svg:d="M 577.5225 0.0 L 577.5225 0.0 L 1732.5676 0.0 Q 2861.3616 0.0 2887.6125 0.0 L 2913.8635 0.0 L 2940.1147 0.0 L 2966.3657 0.0 L 2992.6167 0.0 L 3045.1187 0.0 L 3045.1187 0.0 L 3045.1187 0.0 L 3123.8718 0.0 L 3202.625 0.0 L 3307.629 0.0 Q 3438.884 0.0 3911.4026 26.251024 L 4383.921 26.251024 L 4331.419 52.50205 Q 4305.168 105.0041 4305.168 131.25511 Q 4331.419 157.50615 4567.678 183.75717 Q 4830.1885 236.25922 4830.1885 262.51022 Q 4830.1885 288.76126 4987.6943 315.0123 Q 5171.4517 315.0123 5302.707 367.51434 Q 5433.962 367.51434 5591.4683 472.51843 Q 5722.723 551.2715 5748.974 577.5225 Q 5775.225 577.5225 5775.225 577.5225 L 5775.225 577.5225 L 5827.727 603.77356 L 5880.2295 630.0246 L 5906.4805 630.0246 L 5932.7314 630.0246 L 5932.7314 603.77356 L 5932.7314 603.77356 L 5932.7314 603.77356 L 5958.9824 603.77356 L 5958.9824 630.0246 L 5958.9824 656.2756 L 5906.4805 656.2756 L 5853.9785 630.0246 L 5853.9785 630.0246 L 5827.727 630.0246 L 5827.727 630.0246 L 5827.727 630.0246 L 5827.727 656.2756 L 5827.727 656.2756 L 5801.476 656.2756 L 5801.476 630.0246 L 5775.225 630.0246 Q 5722.723 630.0246 5617.719 630.0246 Q 5486.464 630.0246 5433.962 656.2756 Q 5355.209 682.5266 5118.9497 708.77765 Q 4856.4395 735.0287 4830.1885 682.5266 Q 4803.9375 682.5266 4777.6865 708.77765 Q 4777.6865 735.0287 4725.184 735.0287 Q 4698.933 735.0287 4698.933 787.5307 Q 4698.933 840.0328 4672.682 840.0328 Q 4620.18 813.78174 4567.678 840.0328 Q 4515.1763 840.0328 4462.674 840.0328 Q 4410.172 840.0328 4410.172 866.2838 Q 4410.172 892.5348 4252.666 918.7858 Q 4068.9087 945.03687 4042.6577 918.7858 Q 3990.1555 892.5348 3780.1475 945.03687 Q 3543.8882 997.5389 3412.633 997.5389 Q 3307.629 1050.0409 3176.3738 1050.0409 Q 3045.1187 1050.0409 2992.6167 1050.0409 Q 2966.3657 1050.0409 2940.1147 1023.7899 Q 2940.1147 997.5389 2887.6125 997.5389 Q 2861.3616 997.5389 2677.6045 997.5389 Q 2467.5962 997.5389 2441.3452 997.5389 Q 2415.0942 971.2879 2415.0942 997.5389 L 2388.8433 1050.0409 L 2362.592 1050.0409 Q 2362.592 1050.0409 2310.09 1023.7899 L 2283.839 997.5389 L 2283.839 997.5389 L 2257.5881 997.5389 L 2257.5881 997.5389 L 2257.5881 997.5389 L 2257.5881 1023.7899 L 2257.5881 1023.7899 L 2231.337 1023.7899 L 2231.337 997.5389 L 2205.086 997.5389 L 2178.835 997.5389 L 2178.835 997.5389 Q 2152.584 971.2879 2152.584 971.2879 L 2152.584 997.5389 L 2152.584 997.5389 L 2152.584 997.5389 L 2152.584 997.5389 L 2126.333 997.5389 L 2126.333 1023.7899 L 2126.333 1023.7899 L 2100.0818 1023.7899 Q 2100.0818 1050.0409 2100.0818 1023.7899 Q 2073.8308 997.5389 2021.3289 1023.7899 Q 1968.8268 1050.0409 1942.5758 1050.0409 Q 1890.0737 1050.0409 1785.0696 1050.0409 Q 1653.8145 1050.0409 1627.5635 1023.7899 Q 1627.5635 997.5389 1391.3043 945.03687 Q 1155.045 892.5348 1102.543 918.7858 Q 1050.0409 945.03687 945.03687 892.5348 Q 840.0328 892.5348 787.5307 892.5348 Q 761.27966 892.5348 761.27966 866.2838 Q 761.27966 840.0328 630.0246 840.0328 Q 525.02045 840.0328 472.51843 840.0328 Q 393.76535 787.5307 236.25922 787.5307 L 78.753075 735.0287 L 52.50205 735.0287 L 0.0 735.0287 L 0.0 735.0287 L 0.0 735.0287 L 78.753075 708.77765 L 157.50615 682.5266 L 105.0041 682.5266 L 78.753075 682.5266 L 78.753075 656.2756 L 105.0041 656.2756 L 105.0041 630.0246 Q 105.0041 603.77356 262.51022 603.77356 L 393.76535 577.5225 L 367.51434 577.5225 Q 315.0123 577.5225 315.0123 525.02045 Q 315.0123 472.51843 315.0123 446.2674 Q 262.51022 420.0164 288.76126 420.0164 Q 315.0123 393.76535 315.0123 315.0123 L 288.76126 262.51022 L 420.0164 262.51022 Q 525.02045 262.51022 551.2715 262.51022 L 577.5225 262.51022 L 577.5225 236.25922 L 577.5225 236.25922 L 603.77356 236.25922 L 603.77356 262.51022 L 630.0246 262.51022 L 682.5266 262.51022 L 656.2756 236.25922 L 630.0246 210.0082 L 630.0246 210.0082 L 630.0246 210.0082 L 603.77356 210.0082 L 603.77356 210.0082 L 577.5225 183.75717 L 525.02045 183.75717 L 525.02045 157.50615 L 525.02045 105.0041 L 551.2715 105.0041 L 577.5225 105.0041 L 551.2715 78.753075 Q 525.02045 52.50205 551.2715 52.50205 L 577.5225 26.251024 L 577.5225 0.0 z" svg:height="10.500409mm" draw:style-name="style-414" svg:viewBox="0.0 0.0 5958.9824 1050.0409" svg:width="59.589825mm" svg:x="198.45773mm" svg:y="23.625921mm"/>
          <draw:path svg:d="M 78.753075 26.251024 L 0.0 0.0 L 262.51022 0.0 L 525.02045 26.251024 L 630.0246 26.251024 L 761.27966 26.251024 L 761.27966 26.251024 Q 761.27966 26.251024 682.5266 78.753075 Q 577.5225 131.25511 341.2633 131.25511 L 105.0041 157.50615 L 105.0041 157.50615 Q 105.0041 131.25511 131.25511 131.25511 Q 157.50615 131.25511 157.50615 78.753075 Q 157.50615 52.50205 78.753075 26.251024 z" svg:height="1.5750614mm" draw:style-name="style-415" svg:viewBox="0.0 0.0 761.27966 157.50615" svg:width="7.612797mm" svg:x="130.7301mm" svg:y="48.564396mm"/>
          <draw:path svg:d="M 0.0 105.0041 L 0.0 -1.8189894E-12 L 0.0 -1.8189894E-12 L 0.0 -1.8189894E-12 L 26.251024 -1.8189894E-12 L 26.251024 -1.8189894E-12 L 52.50205 26.251024 L 78.753075 52.50205 L 472.51843 157.50615 Q 840.0328 262.51022 945.03687 288.76126 Q 1023.7899 315.0123 1050.0409 315.0123 L 1102.543 315.0123 L 1102.543 288.76126 L 1102.543 262.51022 L 1076.292 262.51022 L 1076.292 262.51022 L 1076.292 236.25922 L 1102.543 236.25922 L 1102.543 236.25922 L 1102.543 210.0082 L 1102.543 210.0082 L 1102.543 210.0082 L 1128.7941 210.0082 L 1128.7941 210.0082 L 1181.296 236.25922 Q 1233.7981 236.25922 1233.7981 210.0082 L 1233.7981 183.75717 L 1338.8022 210.0082 Q 1443.8063 262.51022 1470.0574 262.51022 L 1522.5593 262.51022 L 1522.5593 288.76126 Q 1522.5593 315.0123 1575.0614 341.2633 Q 1601.3125 367.51434 1601.3125 393.76535 Q 1575.0614 420.0164 1575.0614 420.0164 L 1575.0614 420.0164 L 1575.0614 446.2674 L 1575.0614 446.2674 L 1627.5635 498.76944 Q 1706.3165 525.02045 1732.5676 551.2715 L 1758.8186 577.5225 L 1811.3207 577.5225 L 1863.8226 577.5225 L 1811.3207 603.77356 L 1758.8186 630.0246 L 1758.8186 630.0246 L 1732.5676 630.0246 L 1732.5676 630.0246 L 1732.5676 630.0246 L 1680.0656 656.2756 L 1653.8145 682.5266 L 1653.8145 682.5266 L 1680.0656 682.5266 L 1680.0656 708.77765 L 1680.0656 735.0287 L 1680.0656 735.0287 Q 1653.8145 735.0287 1470.0574 682.5266 L 1312.5511 682.5266 L 1312.5511 682.5266 Q 1338.8022 682.5266 1312.5511 735.0287 Q 1260.0492 787.5307 1286.3002 787.5307 Q 1312.5511 787.5307 1312.5511 813.78174 L 1312.5511 813.78174 L 1260.0492 813.78174 Q 1181.296 787.5307 1102.543 787.5307 Q 1050.0409 787.5307 1050.0409 735.0287 Q 1023.7899 708.77765 840.0328 682.5266 L 656.2756 630.0246 L 656.2756 577.5225 Q 656.2756 498.76944 577.5225 472.51843 Q 472.51843 420.0164 262.51022 341.2633 L 52.50205 236.25922 L 52.50205 236.25922 L 52.50205 236.25922 L 52.50205 236.25922 L 26.251024 236.25922 L 26.251024 210.0082 L 0.0 210.0082 L 0.0 210.0082 Q 0.0 210.0082 0.0 105.0041 z" svg:height="8.137817mm" draw:style-name="style-416" svg:viewBox="0.0 0.0 1863.8226 813.78174" svg:width="18.638227mm" svg:x="14.700573mm" svg:y="101.32895mm"/>
          <draw:path svg:d="M 0.0 52.50205 L 26.251024 0.0 L 52.50205 0.0 Q 78.753075 26.251024 210.0082 26.251024 L 367.51434 26.251024 L 367.51434 26.251024 L 393.76535 26.251024 L 393.76535 26.251024 L 420.0164 26.251024 L 420.0164 26.251024 L 420.0164 52.50205 L 472.51843 78.753075 Q 525.02045 105.0041 498.76944 131.25511 L 498.76944 157.50615 L 472.51843 157.50615 L 472.51843 183.75717 L 472.51843 183.75717 L 472.51843 183.75717 L 420.0164 262.51022 Q 367.51434 341.2633 341.2633 367.51434 L 341.2633 393.76535 L 315.0123 393.76535 Q 262.51022 393.76535 210.0082 420.0164 Q 183.75717 446.2674 157.50615 367.51434 Q 157.50615 315.0123 78.753075 210.0082 L 26.251024 105.0041 L 0.0 105.0041 Q 0.0 78.753075 0.0 52.50205 z" svg:height="4.200164mm" draw:style-name="style-417" svg:viewBox="0.0 0.0 498.76944 420.0164" svg:width="4.9876947mm" svg:x="146.48071mm" svg:y="148.8433mm"/>
          <draw:path svg:d="M 472.51843 52.50205 L 472.51843 52.50205 L 472.51843 78.753075 Q 472.51843 105.0041 472.51843 105.0041 L 472.51843 105.0041 L 446.2674 105.0041 Q 420.0164 105.0041 367.51434 131.25511 Q 341.2633 131.25511 341.2633 210.0082 L 341.2633 262.51022 L 341.2633 262.51022 Q 341.2633 262.51022 367.51434 288.76126 L 367.51434 288.76126 L 367.51434 315.0123 Q 367.51434 315.0123 315.0123 341.2633 Q 262.51022 367.51434 262.51022 446.2674 Q 262.51022 525.02045 236.25922 525.02045 Q 210.0082 525.02045 157.50615 551.2715 L 78.753075 577.5225 L 78.753075 525.02045 Q 52.50205 498.76944 26.251024 446.2674 L 0.0 367.51434 L 0.0 367.51434 L 0.0 367.51434 L 26.251024 367.51434 L 52.50205 367.51434 L 52.50205 315.0123 Q 52.50205 262.51022 26.251024 262.51022 L 0.0 236.25922 L 0.0 210.0082 L 0.0 210.0082 L 26.251024 210.0082 Q 52.50205 210.0082 78.753075 157.50615 Q 105.0041 105.0041 105.0041 105.0041 Q 105.0041 105.0041 105.0041 78.753075 L 131.25511 78.753075 L 183.75717 105.0041 Q 210.0082 105.0041 262.51022 52.50205 Q 288.76126 0.0 315.0123 0.0 Q 367.51434 0.0 367.51434 52.50205 Q 367.51434 78.753075 420.0164 78.753075 Q 446.2674 52.50205 472.51843 52.50205 z" svg:height="5.775225mm" draw:style-name="style-418" svg:viewBox="0.0 0.0 472.51843 577.5225" svg:width="4.7251844mm" svg:x="228.90892mm" svg:y="138.60541mm"/>
          <draw:path svg:d="M 446.2674 78.753075 L 446.2674 78.753075 L 472.51843 78.753075 Q 472.51843 78.753075 498.76944 131.25511 Q 525.02045 210.0082 577.5225 236.25922 Q 630.0246 236.25922 656.2756 262.51022 Q 682.5266 288.76126 682.5266 315.0123 L 682.5266 315.0123 L 735.0287 288.76126 Q 761.27966 288.76126 787.5307 236.25922 Q 813.78174 210.0082 840.0328 210.0082 Q 866.2838 236.25922 866.2838 236.25922 L 866.2838 236.25922 L 866.2838 236.25922 L 866.2838 262.51022 L 840.0328 262.51022 Q 840.0328 288.76126 840.0328 288.76126 L 840.0328 288.76126 L 840.0328 288.76126 L 840.0328 315.0123 L 840.0328 315.0123 L 840.0328 315.0123 L 840.0328 446.2674 Q 840.0328 551.2715 866.2838 551.2715 L 866.2838 577.5225 L 866.2838 603.77356 L 840.0328 603.77356 L 840.0328 630.0246 L 840.0328 656.2756 L 813.78174 656.2756 L 787.5307 656.2756 L 787.5307 630.0246 Q 787.5307 603.77356 735.0287 577.5225 Q 708.77765 551.2715 656.2756 577.5225 L 603.77356 603.77356 L 577.5225 603.77356 Q 551.2715 603.77356 577.5225 656.2756 Q 630.0246 682.5266 603.77356 708.77765 Q 577.5225 708.77765 472.51843 735.0287 Q 393.76535 735.0287 393.76535 866.2838 Q 367.51434 997.5389 367.51434 1023.7899 L 367.51434 1050.0409 L 367.51434 1076.292 L 367.51434 1076.292 L 367.51434 1076.292 L 367.51434 1076.292 L 367.51434 1102.543 L 367.51434 1102.543 L 341.2633 1102.543 L 341.2633 1076.292 L 315.0123 1076.292 L 288.76126 1076.292 L 288.76126 1128.7941 L 262.51022 1155.045 L 262.51022 1155.045 L 262.51022 1181.296 L 236.25922 1181.296 L 210.0082 1181.296 L 210.0082 1155.045 L 210.0082 1155.045 L 183.75717 1155.045 L 183.75717 1128.7941 L 183.75717 1128.7941 L 183.75717 1128.7941 L 183.75717 1128.7941 L 183.75717 1128.7941 L 183.75717 1102.543 L 210.0082 1102.543 L 210.0082 1023.7899 Q 210.0082 971.2879 183.75717 971.2879 Q 157.50615 971.2879 131.25511 918.7858 Q 105.0041 866.2838 105.0041 892.5348 Q 105.0041 918.7858 78.753075 918.7858 Q 52.50205 918.7858 26.251024 735.0287 Q 0.0 551.2715 0.0 525.02045 L 0.0 498.76944 L 0.0 472.51843 Q 0.0 446.2674 26.251024 446.2674 Q 52.50205 446.2674 26.251024 393.76535 Q 0.0 315.0123 52.50205 288.76126 L 78.753075 288.76126 L 78.753075 262.51022 L 105.0041 236.25922 L 105.0041 183.75717 Q 105.0041 157.50615 78.753075 157.50615 L 78.753075 157.50615 L 78.753075 157.50615 L 78.753075 131.25511 L 78.753075 131.25511 L 105.0041 131.25511 L 105.0041 105.0041 L 105.0041 78.753075 L 131.25511 78.753075 L 157.50615 78.753075 L 157.50615 52.50205 L 183.75717 52.50205 L 262.51022 52.50205 Q 367.51434 52.50205 367.51434 26.251024 Q 367.51434 0.0 393.76535 0.0 Q 420.0164 0.0 420.0164 26.251024 Q 420.0164 78.753075 446.2674 78.753075 z" svg:height="11.812961mm" draw:style-name="style-419" svg:viewBox="0.0 0.0 866.2838 1181.296" svg:width="8.662838mm" svg:x="277.73584mm" svg:y="134.66776mm"/>
          <draw:path svg:d="M 840.0328 26.251024 L 840.0328 26.251024 L 840.0328 26.251024 L 840.0328 52.50205 L 866.2838 52.50205 L 892.5348 52.50205 L 892.5348 78.753075 L 892.5348 78.753075 L 866.2838 105.0041 L 866.2838 105.0041 L 656.2756 105.0041 Q 446.2674 105.0041 210.0082 105.0041 L 0.0 105.0041 L 0.0 105.0041 Q 0.0 105.0041 52.50205 78.753075 Q 78.753075 78.753075 52.50205 52.50205 L 52.50205 -3.6379788E-12 L 420.0164 -3.6379788E-12 Q 813.78174 -3.6379788E-12 840.0328 26.251024 z" svg:height="1.050041mm" draw:style-name="style-420" svg:viewBox="0.0 0.0 892.5348 105.0041" svg:width="8.925348mm" svg:x="38.851517mm" svg:y="202.6579mm"/>
          <draw:path svg:d="M 288.76126 1.8189894E-12 L 288.76126 1.8189894E-12 L 315.0123 26.251024 Q 315.0123 78.753075 367.51434 78.753075 Q 420.0164 52.50205 420.0164 105.0041 Q 420.0164 157.50615 367.51434 157.50615 Q 315.0123 183.75717 315.0123 183.75717 L 315.0123 183.75717 L 288.76126 183.75717 Q 262.51022 183.75717 131.25511 131.25511 L 0.0 105.0041 L 0.0 78.753075 L 0.0 52.50205 L 26.251024 52.50205 L 52.50205 26.251024 L 52.50205 26.251024 L 52.50205 26.251024 L 157.50615 26.251024 L 288.76126 26.251024 L 288.76126 1.8189894E-12 z" svg:height="1.8375716mm" draw:style-name="style-421" svg:viewBox="0.0 0.0 420.0164 183.75717" svg:width="4.200164mm" svg:x="74.027885mm" svg:y="139.91795mm"/>
          <draw:path svg:d="M 367.51434 26.251024 L 367.51434 26.251024 L 367.51434 26.251024 L 341.2633 26.251024 L 367.51434 52.50205 L 367.51434 52.50205 L 367.51434 52.50205 L 367.51434 78.753075 L 367.51434 78.753075 L 393.76535 78.753075 L 420.0164 78.753075 Q 446.2674 78.753075 446.2674 52.50205 L 446.2674 52.50205 L 472.51843 131.25511 Q 472.51843 183.75717 498.76944 183.75717 L 498.76944 183.75717 L 498.76944 183.75717 Q 525.02045 183.75717 525.02045 183.75717 L 525.02045 210.0082 L 498.76944 236.25922 Q 472.51843 288.76126 472.51843 288.76126 Q 472.51843 315.0123 472.51843 341.2633 L 472.51843 367.51434 L 472.51843 472.51843 Q 446.2674 551.2715 420.0164 551.2715 Q 393.76535 551.2715 393.76535 577.5225 L 367.51434 577.5225 L 367.51434 603.77356 L 367.51434 630.0246 L 341.2633 630.0246 Q 315.0123 656.2756 315.0123 682.5266 L 288.76126 708.77765 L 288.76126 708.77765 L 262.51022 708.77765 L 262.51022 656.2756 L 262.51022 630.0246 L 236.25922 630.0246 L 236.25922 603.77356 L 157.50615 603.77356 L 105.0041 603.77356 L 78.753075 630.0246 L 52.50205 630.0246 L 52.50205 603.77356 L 52.50205 577.5225 L 26.251024 551.2715 L 0.0 525.02045 L 0.0 525.02045 L 0.0 498.76944 L 0.0 498.76944 L 0.0 498.76944 L 52.50205 498.76944 Q 78.753075 498.76944 78.753075 472.51843 Q 105.0041 472.51843 131.25511 315.0123 Q 157.50615 157.50615 105.0041 131.25511 L 52.50205 131.25511 L 52.50205 105.0041 L 52.50205 105.0041 L 26.251024 78.753075 L 26.251024 52.50205 L 52.50205 52.50205 L 78.753075 78.753075 L 78.753075 78.753075 L 105.0041 78.753075 L 105.0041 78.753075 L 105.0041 78.753075 L 105.0041 105.0041 Q 105.0041 105.0041 131.25511 78.753075 L 131.25511 78.753075 L 157.50615 78.753075 Q 210.0082 78.753075 210.0082 26.251024 Q 210.0082 0.0 288.76126 0.0 Q 367.51434 0.0 367.51434 26.251024 z" svg:height="7.0877767mm" draw:style-name="style-422" svg:viewBox="0.0 0.0 525.02045 708.77765" svg:width="5.2502046mm" svg:x="254.63493mm" svg:y="140.44298mm"/>
          <draw:path svg:d="M 708.77765 78.753075 L 708.77765 105.0041 L 708.77765 105.0041 L 708.77765 131.25511 L 761.27966 131.25511 L 787.5307 131.25511 L 787.5307 157.50615 L 813.78174 157.50615 L 813.78174 157.50615 L 813.78174 183.75717 L 892.5348 236.25922 Q 971.2879 288.76126 1023.7899 315.0123 Q 1076.292 341.2633 1050.0409 341.2633 Q 1023.7899 341.2633 1076.292 367.51434 Q 1128.7941 367.51434 1128.7941 446.2674 Q 1155.045 498.76944 1181.296 498.76944 Q 1233.7981 498.76944 1233.7981 472.51843 L 1233.7981 472.51843 L 1260.0492 551.2715 L 1286.3002 630.0246 L 1286.3002 656.2756 L 1286.3002 708.77765 L 1260.0492 735.0287 L 1260.0492 761.27966 L 1233.7981 761.27966 L 1233.7981 761.27966 L 1233.7981 787.5307 L 1233.7981 787.5307 L 1233.7981 787.5307 L 1207.5471 813.78174 L 1207.5471 813.78174 L 1181.296 813.78174 L 1181.296 813.78174 L 1181.296 813.78174 L 1181.296 787.5307 Q 1181.296 787.5307 1128.7941 761.27966 Q 1076.292 708.77765 1076.292 735.0287 Q 1076.292 761.27966 1023.7899 761.27966 Q 971.2879 735.0287 971.2879 761.27966 Q 971.2879 787.5307 918.7858 787.5307 Q 866.2838 787.5307 866.2838 813.78174 Q 866.2838 840.0328 840.0328 840.0328 Q 813.78174 840.0328 813.78174 787.5307 Q 813.78174 735.0287 761.27966 761.27966 L 708.77765 761.27966 L 708.77765 761.27966 Q 682.5266 761.27966 656.2756 735.0287 Q 656.2756 708.77765 498.76944 656.2756 Q 341.2633 630.0246 341.2633 603.77356 Q 341.2633 577.5225 236.25922 551.2715 L 131.25511 498.76944 L 131.25511 498.76944 L 131.25511 498.76944 L 131.25511 498.76944 L 131.25511 472.51843 L 105.0041 472.51843 L 105.0041 446.2674 L 52.50205 446.2674 L 1.8189894E-12 446.2674 L 1.8189894E-12 420.0164 L 26.251024 420.0164 L 26.251024 420.0164 L 26.251024 393.76535 L 26.251024 393.76535 L 26.251024 393.76535 L 52.50205 393.76535 L 52.50205 367.51434 L 52.50205 367.51434 L 78.753075 367.51434 L 78.753075 341.2633 L 78.753075 315.0123 L 105.0041 315.0123 L 105.0041 288.76126 L 105.0041 288.76126 L 131.25511 288.76126 L 131.25511 262.51022 L 131.25511 236.25922 L 183.75717 236.25922 L 236.25922 236.25922 L 288.76126 262.51022 L 315.0123 262.51022 L 315.0123 236.25922 Q 341.2633 183.75717 341.2633 157.50615 Q 341.2633 131.25511 315.0123 131.25511 Q 288.76126 131.25511 288.76126 78.753075 L 288.76126 26.251024 L 315.0123 26.251024 L 315.0123 26.251024 L 315.0123 52.50205 L 341.2633 52.50205 L 341.2633 26.251024 L 341.2633 0.0 L 393.76535 0.0 Q 420.0164 0.0 420.0164 26.251024 Q 420.0164 52.50205 498.76944 52.50205 Q 551.2715 52.50205 551.2715 0.0 Q 551.2715 -26.251024 630.0246 0.0 Q 708.77765 52.50205 708.77765 78.753075 z" svg:height="8.400328mm" draw:style-name="style-423" svg:viewBox="0.0 0.0 1286.3002 840.0328" svg:width="12.863002mm" svg:x="131.51762mm" svg:y="104.21657mm"/>
          <draw:path svg:d="M 288.76126 -1.8189894E-12 L 315.0123 -1.8189894E-12 L 315.0123 -1.8189894E-12 Q 315.0123 26.251024 315.0123 26.251024 L 341.2633 26.251024 L 341.2633 26.251024 L 315.0123 52.50205 L 315.0123 78.753075 L 315.0123 105.0041 L 367.51434 131.25511 Q 420.0164 131.25511 420.0164 183.75717 Q 367.51434 262.51022 393.76535 393.76535 Q 420.0164 551.2715 393.76535 551.2715 L 393.76535 551.2715 L 393.76535 551.2715 Q 367.51434 525.02045 315.0123 498.76944 Q 262.51022 498.76944 288.76126 525.02045 Q 315.0123 577.5225 288.76126 577.5225 L 262.51022 551.2715 L 262.51022 551.2715 L 262.51022 551.2715 L 236.25922 551.2715 Q 236.25922 551.2715 157.50615 498.76944 L 105.0041 498.76944 L 78.753075 498.76944 L 52.50205 498.76944 L 26.251024 525.02045 L 0.0 525.02045 L 0.0 498.76944 L 0.0 446.2674 L 26.251024 446.2674 L 26.251024 446.2674 L 26.251024 472.51843 L 52.50205 472.51843 L 52.50205 472.51843 L 52.50205 446.2674 L 78.753075 446.2674 Q 105.0041 446.2674 105.0041 315.0123 L 78.753075 183.75717 L 78.753075 183.75717 Q 105.0041 183.75717 105.0041 131.25511 L 105.0041 78.753075 L 183.75717 78.753075 Q 262.51022 52.50205 262.51022 26.251024 Q 262.51022 -1.8189894E-12 288.76126 -1.8189894E-12 z" svg:height="5.775225mm" draw:style-name="style-424" svg:viewBox="0.0 0.0 420.0164 577.5225" svg:width="4.200164mm" svg:x="241.50941mm" svg:y="141.49301mm"/>
          <draw:path svg:d="M 367.51434 262.51022 L 367.51434 262.51022 L 367.51434 262.51022 Q 341.2633 288.76126 341.2633 288.76126 L 341.2633 288.76126 L 315.0123 288.76126 Q 262.51022 288.76126 157.50615 288.76126 Q 78.753075 288.76126 105.0041 262.51022 Q 131.25511 236.25922 52.50205 236.25922 L 3.6379788E-12 236.25922 L 3.6379788E-12 236.25922 L 3.6379788E-12 236.25922 L 52.50205 210.0082 Q 131.25511 210.0082 105.0041 105.0041 Q 105.0041 26.251024 131.25511 9.094947E-13 Q 157.50615 -26.251024 183.75717 9.094947E-13 Q 210.0082 26.251024 236.25922 105.0041 Q 236.25922 183.75717 288.76126 183.75717 Q 315.0123 183.75717 367.51434 183.75717 Q 393.76535 210.0082 393.76535 236.25922 Q 367.51434 262.51022 367.51434 262.51022 z" svg:height="2.8876126mm" draw:style-name="style-425" svg:viewBox="0.0 0.0 393.76535 288.76126" svg:width="3.9376535mm" svg:x="306.08694mm" svg:y="78.49056mm"/>
          <draw:path svg:d="M 630.0246 0.0 L 656.2756 0.0 L 682.5266 52.50205 Q 682.5266 105.0041 708.77765 131.25511 L 735.0287 157.50615 L 735.0287 157.50615 L 735.0287 157.50615 L 761.27966 183.75717 Q 787.5307 210.0082 787.5307 210.0082 L 787.5307 210.0082 L 840.0328 236.25922 Q 866.2838 262.51022 840.0328 262.51022 Q 840.0328 288.76126 840.0328 315.0123 Q 840.0328 341.2633 866.2838 367.51434 L 866.2838 393.76535 L 840.0328 393.76535 L 813.78174 393.76535 L 813.78174 367.51434 Q 787.5307 315.0123 787.5307 262.51022 L 735.0287 236.25922 L 735.0287 236.25922 L 735.0287 262.51022 L 708.77765 262.51022 L 682.5266 262.51022 L 682.5266 315.0123 Q 656.2756 341.2633 603.77356 393.76535 Q 525.02045 446.2674 525.02045 472.51843 Q 525.02045 498.76944 472.51843 498.76944 Q 446.2674 498.76944 472.51843 577.5225 Q 525.02045 630.0246 472.51843 656.2756 Q 446.2674 656.2756 446.2674 682.5266 Q 446.2674 708.77765 472.51843 735.0287 Q 525.02045 735.0287 525.02045 787.5307 L 525.02045 813.78174 L 498.76944 813.78174 L 472.51843 840.0328 L 472.51843 840.0328 L 472.51843 840.0328 L 446.2674 840.0328 L 446.2674 840.0328 L 446.2674 866.2838 L 420.0164 866.2838 L 420.0164 866.2838 L 420.0164 866.2838 L 420.0164 866.2838 Q 393.76535 892.5348 367.51434 892.5348 L 315.0123 892.5348 L 315.0123 918.7858 L 315.0123 945.03687 L 341.2633 971.2879 L 341.2633 997.5389 L 367.51434 997.5389 L 393.76535 997.5389 L 393.76535 1023.7899 L 393.76535 1050.0409 L 367.51434 1050.0409 L 341.2633 1050.0409 L 341.2633 1023.7899 L 315.0123 1023.7899 L 315.0123 1023.7899 L 315.0123 997.5389 L 315.0123 997.5389 L 315.0123 997.5389 L 288.76126 892.5348 L 262.51022 787.5307 L 262.51022 787.5307 L 262.51022 787.5307 L 262.51022 761.27966 L 262.51022 761.27966 L 236.25922 761.27966 L 236.25922 787.5307 L 236.25922 787.5307 L 210.0082 787.5307 L 210.0082 840.0328 Q 210.0082 866.2838 236.25922 892.5348 L 236.25922 918.7858 L 210.0082 918.7858 L 183.75717 918.7858 L 183.75717 892.5348 Q 157.50615 840.0328 157.50615 840.0328 L 157.50615 813.78174 L 131.25511 813.78174 L 131.25511 813.78174 L 131.25511 787.5307 L 131.25511 787.5307 L 131.25511 761.27966 L 105.0041 735.0287 L 105.0041 735.0287 L 105.0041 735.0287 L 52.50205 708.77765 L 0.0 708.77765 L 0.0 682.5266 Q 0.0 656.2756 52.50205 630.0246 Q 105.0041 577.5225 105.0041 498.76944 Q 105.0041 420.0164 210.0082 262.51022 L 315.0123 78.753075 L 288.76126 52.50205 L 288.76126 26.251024 L 315.0123 26.251024 L 341.2633 52.50205 L 393.76535 78.753075 Q 420.0164 131.25511 446.2674 157.50615 L 446.2674 183.75717 L 525.02045 157.50615 Q 577.5225 105.0041 603.77356 52.50205 Q 603.77356 0.0 630.0246 0.0 z M 393.76535 603.77356 Q 393.76535 577.5225 420.0164 577.5225 Q 446.2674 577.5225 446.2674 603.77356 Q 446.2674 630.0246 420.0164 630.0246 Q 393.76535 630.0246 393.76535 603.77356 z" svg:height="10.500409mm" draw:style-name="style-426" svg:viewBox="0.0 0.0 866.2838 1050.0409" svg:width="8.662838mm" svg:x="172.20671mm" svg:y="150.68088mm"/>
          <draw:path svg:d="M 105.0041 26.251024 L 236.25922 26.251024 L 367.51434 -1.8189894E-12 L 498.76944 -1.8189894E-12 L 498.76944 -1.8189894E-12 Q 498.76944 26.251024 472.51843 26.251024 L 420.0164 26.251024 L 420.0164 78.753075 L 420.0164 105.0041 L 367.51434 105.0041 Q 341.2633 105.0041 341.2633 131.25511 Q 367.51434 183.75717 367.51434 183.75717 L 367.51434 183.75717 L 367.51434 210.0082 Q 367.51434 236.25922 341.2633 236.25922 Q 315.0123 236.25922 315.0123 210.0082 Q 315.0123 183.75717 157.50615 131.25511 L 26.251024 78.753075 L 26.251024 52.50205 L 3.6379788E-12 52.50205 L 3.6379788E-12 52.50205 L 3.6379788E-12 52.50205 L 3.6379788E-12 52.50205 L 3.6379788E-12 26.251024 L 105.0041 26.251024 z" svg:height="2.3625922mm" draw:style-name="style-427" svg:viewBox="0.0 0.0 498.76944 236.25922" svg:width="4.9876947mm" svg:x="184.28218mm" svg:y="141.49301mm"/>
          <draw:path svg:d="M 183.75717 26.251024 L 367.51434 -1.8189894E-12 L 393.76535 26.251024 Q 393.76535 52.50205 367.51434 52.50205 Q 341.2633 52.50205 341.2633 78.753075 Q 341.2633 131.25511 367.51434 157.50615 L 367.51434 183.75717 L 341.2633 183.75717 Q 341.2633 183.75717 341.2633 210.0082 L 367.51434 210.0082 L 288.76126 288.76126 Q 210.0082 393.76535 183.75717 393.76535 L 183.75717 393.76535 L 183.75717 393.76535 L 157.50615 393.76535 L 157.50615 367.51434 L 131.25511 367.51434 L 131.25511 367.51434 L 131.25511 341.2633 L 131.25511 341.2633 L 131.25511 341.2633 L 105.0041 341.2633 L 105.0041 341.2633 L 105.0041 315.0123 L 78.753075 315.0123 L 78.753075 315.0123 L 78.753075 288.76126 L 78.753075 288.76126 L 78.753075 288.76126 L 52.50205 288.76126 L 52.50205 288.76126 L 52.50205 262.51022 L 26.251024 262.51022 L 26.251024 262.51022 L 26.251024 236.25922 L 26.251024 236.25922 L 26.251024 236.25922 L 0.0 210.0082 L 0.0 183.75717 L 0.0 131.25511 Q 0.0 52.50205 183.75717 26.251024 z" svg:height="3.9376535mm" draw:style-name="style-428" svg:viewBox="0.0 0.0 393.76535 393.76535" svg:width="3.9376535mm" svg:x="18.638227mm" svg:y="143.06808mm"/>
          <draw:path svg:d="M 0.0 26.251024 L 0.0 0.0 L 52.50205 26.251024 Q 105.0041 26.251024 157.50615 52.50205 L 210.0082 52.50205 L 236.25922 131.25511 Q 236.25922 183.75717 210.0082 262.51022 Q 183.75717 315.0123 131.25511 288.76126 Q 52.50205 288.76126 26.251024 288.76126 L 0.0 288.76126 L 0.0 288.76126 L 0.0 262.51022 L 0.0 236.25922 Q 26.251024 236.25922 78.753075 183.75717 Q 131.25511 131.25511 78.753075 131.25511 Q 0.0 131.25511 0.0 78.753075 Q 0.0 26.251024 0.0 26.251024 z" svg:height="2.8876126mm" draw:style-name="style-429" svg:viewBox="0.0 0.0 236.25922 288.76126" svg:width="2.3625922mm" svg:x="106.31664mm" svg:y="104.21657mm"/>
          <draw:path svg:d="M 26.251024 26.251024 L 26.251024 0.0 L 52.50205 0.0 L 78.753075 0.0 L 131.25511 0.0 Q 210.0082 0.0 183.75717 26.251024 Q 157.50615 52.50205 236.25922 52.50205 Q 341.2633 52.50205 367.51434 52.50205 Q 393.76535 52.50205 420.0164 26.251024 L 446.2674 26.251024 L 446.2674 52.50205 Q 446.2674 78.753075 393.76535 105.0041 Q 341.2633 157.50615 341.2633 210.0082 Q 341.2633 262.51022 262.51022 288.76126 L 183.75717 315.0123 L 183.75717 341.2633 Q 183.75717 341.2633 210.0082 367.51434 L 210.0082 367.51434 L 131.25511 367.51434 Q 78.753075 367.51434 78.753075 341.2633 L 78.753075 341.2633 L 78.753075 341.2633 Q 78.753075 315.0123 78.753075 315.0123 L 105.0041 315.0123 L 131.25511 315.0123 L 131.25511 315.0123 L 157.50615 315.0123 Q 183.75717 288.76126 183.75717 288.76126 L 183.75717 262.51022 L 131.25511 262.51022 Q 105.0041 262.51022 105.0041 157.50615 Q 78.753075 52.50205 78.753075 78.753075 Q 52.50205 105.0041 26.251024 78.753075 L 26.251024 52.50205 L 0.0 52.50205 L 0.0 52.50205 L 0.0 26.251024 L 26.251024 26.251024 L 26.251024 26.251024 z" svg:height="3.6751432mm" draw:style-name="style-430" svg:viewBox="0.0 0.0 446.2674 367.51434" svg:width="4.462674mm" svg:x="305.2994mm" svg:y="80.85316mm"/>
          <draw:path svg:d="M 446.2674 -1.8189894E-12 L 446.2674 -1.8189894E-12 L 472.51843 -1.8189894E-12 Q 498.76944 -1.8189894E-12 498.76944 26.251024 Q 498.76944 52.50205 525.02045 52.50205 Q 551.2715 52.50205 551.2715 78.753075 L 577.5225 78.753075 L 577.5225 105.0041 Q 577.5225 157.50615 525.02045 157.50615 Q 472.51843 183.75717 472.51843 236.25922 Q 472.51843 315.0123 446.2674 315.0123 L 420.0164 315.0123 L 393.76535 341.2633 L 341.2633 367.51434 L 341.2633 367.51434 L 341.2633 367.51434 L 367.51434 367.51434 L 367.51434 393.76535 L 367.51434 420.0164 Q 367.51434 472.51843 341.2633 472.51843 L 315.0123 472.51843 L 288.76126 472.51843 L 288.76126 472.51843 L 288.76126 472.51843 Q 288.76126 472.51843 157.50615 525.02045 L 52.50205 577.5225 L 26.251024 577.5225 L 26.251024 577.5225 L 26.251024 551.2715 L 26.251024 551.2715 L -1.8189894E-12 551.2715 L -1.8189894E-12 551.2715 L -1.8189894E-12 525.02045 Q 26.251024 525.02045 26.251024 472.51843 L 26.251024 446.2674 L 26.251024 446.2674 Q 52.50205 420.0164 52.50205 420.0164 L 52.50205 420.0164 L 52.50205 420.0164 Q 78.753075 393.76535 78.753075 367.51434 L 78.753075 367.51434 L 105.0041 341.2633 Q 131.25511 315.0123 157.50615 236.25922 L 210.0082 157.50615 L 236.25922 157.50615 Q 236.25922 157.50615 236.25922 131.25511 L 236.25922 131.25511 L 288.76126 78.753075 Q 315.0123 52.50205 367.51434 26.251024 Q 446.2674 -1.8189894E-12 446.2674 -1.8189894E-12 z" svg:height="5.775225mm" draw:style-name="style-431" svg:viewBox="0.0 0.0 577.5225 577.5225" svg:width="5.775225mm" svg:x="130.99261mm" svg:y="143.3306mm"/>
          <draw:path svg:d="M 420.0164 0.0 L 472.51843 0.0 L 498.76944 0.0 L 525.02045 0.0 L 551.2715 0.0 L 577.5225 0.0 L 656.2756 0.0 L 735.0287 0.0 L 735.0287 26.251024 Q 735.0287 52.50205 656.2756 52.50205 Q 577.5225 52.50205 603.77356 78.753075 Q 630.0246 105.0041 577.5225 105.0041 Q 551.2715 131.25511 551.2715 525.02045 Q 525.02045 945.03687 525.02045 971.2879 L 525.02045 997.5389 L 472.51843 997.5389 L 446.2674 997.5389 L 472.51843 1023.7899 L 498.76944 1023.7899 L 498.76944 1023.7899 Q 498.76944 1050.0409 262.51022 1023.7899 Q 52.50205 1023.7899 52.50205 1050.0409 L 52.50205 1076.292 L 26.251024 1076.292 L 26.251024 1076.292 L 26.251024 997.5389 Q 0.0 892.5348 0.0 525.02045 Q -52.50205 157.50615 26.251024 157.50615 Q 78.753075 131.25511 78.753075 105.0041 Q 78.753075 78.753075 52.50205 78.753075 L 26.251024 78.753075 L 52.50205 52.50205 Q 78.753075 0.0 236.25922 0.0 Q 393.76535 0.0 420.0164 0.0 z" svg:height="10.762919mm" draw:style-name="style-432" svg:viewBox="0.0 0.0 735.0287 1076.292" svg:width="7.3502865mm" svg:x="67.20262mm" svg:y="148.5808mm"/>
          <draw:path svg:d="M 105.0041 26.251024 L 105.0041 -1.8189894E-12 L 183.75717 26.251024 Q 288.76126 52.50205 236.25922 52.50205 Q 183.75717 52.50205 420.0164 78.753075 Q 656.2756 105.0041 656.2756 131.25511 L 656.2756 157.50615 L 656.2756 341.2633 Q 656.2756 525.02045 630.0246 525.02045 Q 630.0246 525.02045 551.2715 551.2715 L 498.76944 551.2715 L 498.76944 525.02045 L 498.76944 525.02045 L 472.51843 525.02045 L 472.51843 525.02045 L 446.2674 525.02045 L 446.2674 525.02045 L 288.76126 525.02045 L 131.25511 525.02045 L 131.25511 525.02045 Q 131.25511 498.76944 105.0041 498.76944 L 105.0041 498.76944 L 105.0041 472.51843 Q 78.753075 446.2674 78.753075 367.51434 Q 52.50205 288.76126 26.251024 288.76126 L 0.0 288.76126 L 0.0 262.51022 L 26.251024 236.25922 L 26.251024 236.25922 L 26.251024 262.51022 L 26.251024 262.51022 Q 26.251024 262.51022 52.50205 157.50615 L 78.753075 26.251024 L 78.753075 26.251024 L 78.753075 26.251024 L 105.0041 26.251024 z" svg:height="5.512715mm" draw:style-name="style-433" svg:viewBox="0.0 0.0 656.2756 551.2715" svg:width="6.562756mm" svg:x="145.69318mm" svg:y="143.8556mm"/>
          <draw:path svg:d="M 603.77356 288.76126 L 603.77356 262.51022 L 630.0246 262.51022 L 656.2756 262.51022 L 682.5266 262.51022 L 682.5266 262.51022 L 682.5266 262.51022 Q 682.5266 236.25922 682.5266 236.25922 L 708.77765 236.25922 L 708.77765 236.25922 L 708.77765 262.51022 L 708.77765 288.76126 L 708.77765 288.76126 L 708.77765 315.0123 Q 708.77765 341.2633 630.0246 367.51434 Q 577.5225 393.76535 603.77356 420.0164 Q 630.0246 446.2674 577.5225 472.51843 Q 525.02045 498.76944 525.02045 551.2715 Q 551.2715 577.5225 525.02045 577.5225 Q 498.76944 577.5225 498.76944 551.2715 Q 498.76944 498.76944 472.51843 498.76944 L 446.2674 498.76944 L 446.2674 525.02045 Q 420.0164 551.2715 420.0164 630.0246 Q 420.0164 708.77765 367.51434 761.27966 L 288.76126 813.78174 L 288.76126 813.78174 L 262.51022 813.78174 L 262.51022 813.78174 L 262.51022 813.78174 L 262.51022 840.0328 L 262.51022 840.0328 L 262.51022 866.2838 L 262.51022 866.2838 L 262.51022 866.2838 L 262.51022 866.2838 L 262.51022 892.5348 L 262.51022 892.5348 L 262.51022 892.5348 L 236.25922 866.2838 L 236.25922 866.2838 L 210.0082 866.2838 L 210.0082 866.2838 L 210.0082 866.2838 L 210.0082 840.0328 L 210.0082 840.0328 L 210.0082 813.78174 L 210.0082 787.5307 L 210.0082 787.5307 L 210.0082 761.27966 L 183.75717 761.27966 L 157.50615 761.27966 L 157.50615 735.0287 L 157.50615 708.77765 L 105.0041 708.77765 L 52.50205 708.77765 L 26.251024 735.0287 L 0.0 735.0287 L 0.0 656.2756 L 0.0 603.77356 L 105.0041 603.77356 L 183.75717 603.77356 L 183.75717 577.5225 L 210.0082 577.5225 L 210.0082 551.2715 L 210.0082 525.02045 L 183.75717 525.02045 L 183.75717 498.76944 L 183.75717 498.76944 Q 157.50615 498.76944 131.25511 498.76944 L 105.0041 472.51843 L 78.753075 472.51843 Q 52.50205 446.2674 52.50205 446.2674 L 52.50205 446.2674 L 52.50205 446.2674 Q 52.50205 446.2674 78.753075 420.0164 L 78.753075 393.76535 L 105.0041 341.2633 Q 157.50615 288.76126 157.50615 288.76126 L 157.50615 262.51022 L 210.0082 210.0082 Q 262.51022 157.50615 262.51022 78.753075 Q 262.51022 0.0 288.76126 0.0 L 288.76126 0.0 L 315.0123 0.0 Q 367.51434 0.0 367.51434 52.50205 Q 393.76535 131.25511 420.0164 157.50615 Q 420.0164 210.0082 472.51843 262.51022 Q 498.76944 288.76126 551.2715 288.76126 Q 577.5225 288.76126 603.77356 288.76126 z M 236.25922 288.76126 Q 262.51022 288.76126 262.51022 393.76535 Q 262.51022 472.51843 210.0082 446.2674 Q 210.0082 420.0164 210.0082 367.51434 Q 210.0082 315.0123 236.25922 288.76126 z" svg:height="8.925348mm" draw:style-name="style-434" svg:viewBox="0.0 0.0 708.77765 892.5348" svg:width="7.0877767mm" svg:x="264.0853mm" svg:y="91.61607mm"/>
          <draw:path svg:d="M 761.27966 26.251024 L 761.27966 26.251024 L 735.0287 26.251024 Q 708.77765 26.251024 708.77765 52.50205 Q 708.77765 78.753075 735.0287 78.753075 Q 787.5307 78.753075 656.2756 236.25922 Q 525.02045 393.76535 577.5225 551.2715 Q 577.5225 708.77765 630.0246 866.2838 Q 682.5266 997.5389 682.5266 1207.5471 Q 735.0287 1417.5553 735.0287 1417.5553 L 735.0287 1417.5553 L 735.0287 1391.3043 Q 735.0287 1391.3043 761.27966 1391.3043 L 761.27966 1391.3043 L 787.5307 1391.3043 L 840.0328 1391.3043 L 892.5348 1365.0532 L 918.7858 1365.0532 L 918.7858 1365.0532 L 918.7858 1391.3043 L 918.7858 1391.3043 L 892.5348 1391.3043 L 892.5348 1391.3043 L 892.5348 1391.3043 L 840.0328 1417.5553 L 787.5307 1443.8063 L 735.0287 1443.8063 Q 708.77765 1443.8063 630.0246 1496.3083 Q 551.2715 1496.3083 525.02045 1575.0614 Q 472.51843 1627.5635 420.0164 1601.3125 L 367.51434 1575.0614 L 367.51434 1575.0614 Q 367.51434 1548.8104 262.51022 1548.8104 Q 131.25511 1548.8104 131.25511 1522.5593 Q 157.50615 1470.0574 105.0041 1443.8063 L 52.50205 1391.3043 L 52.50205 1391.3043 Q 52.50205 1365.0532 52.50205 1260.0492 L 52.50205 1155.045 L 52.50205 1102.543 L 52.50205 1050.0409 L 26.251024 1050.0409 L 0.0 1050.0409 L 0.0 1023.7899 L 0.0 997.5389 L 26.251024 997.5389 L 52.50205 997.5389 L 52.50205 971.2879 Q 52.50205 945.03687 52.50205 918.7858 Q 52.50205 892.5348 26.251024 866.2838 Q 0.0 866.2838 0.0 840.0328 L 0.0 813.78174 L 26.251024 813.78174 Q 52.50205 813.78174 105.0041 603.77356 Q 157.50615 393.76535 183.75717 288.76126 L 236.25922 183.75717 L 236.25922 183.75717 Q 262.51022 183.75717 262.51022 131.25511 Q 262.51022 105.0041 341.2633 78.753075 L 393.76535 26.251024 L 393.76535 26.251024 L 393.76535 0.0 L 420.0164 0.0 Q 420.0164 0.0 498.76944 26.251024 Q 577.5225 26.251024 682.5266 26.251024 Q 761.27966 26.251024 761.27966 26.251024 z" svg:height="16.013124mm" draw:style-name="style-435" svg:viewBox="0.0 0.0 918.7858 1601.3125" svg:width="9.187859mm" svg:x="98.70385mm" svg:y="148.8433mm"/>
          <draw:path svg:d="M 498.76944 52.50205 L 498.76944 52.50205 L 498.76944 262.51022 Q 498.76944 498.76944 498.76944 525.02045 L 498.76944 577.5225 L 498.76944 577.5225 Q 498.76944 577.5225 472.51843 551.2715 Q 472.51843 525.02045 446.2674 525.02045 L 420.0164 525.02045 L 420.0164 551.2715 Q 393.76535 551.2715 341.2633 577.5225 Q 288.76126 603.77356 288.76126 577.5225 Q 288.76126 551.2715 236.25922 551.2715 L 210.0082 551.2715 L 157.50615 551.2715 Q 105.0041 525.02045 52.50205 525.02045 L 0.0 498.76944 L 0.0 472.51843 L 0.0 472.51843 L 0.0 472.51843 L 26.251024 472.51843 L 26.251024 420.0164 L 26.251024 393.76535 L 52.50205 393.76535 L 52.50205 393.76535 L 52.50205 420.0164 L 52.50205 446.2674 L 105.0041 446.2674 Q 157.50615 420.0164 131.25511 393.76535 Q 131.25511 367.51434 157.50615 367.51434 Q 183.75717 367.51434 183.75717 315.0123 Q 157.50615 262.51022 210.0082 262.51022 Q 262.51022 236.25922 288.76126 183.75717 Q 341.2633 157.50615 341.2633 105.0041 L 367.51434 52.50205 L 393.76535 52.50205 Q 393.76535 78.753075 446.2674 26.251024 Q 446.2674 -26.251024 472.51843 0.0 Q 498.76944 52.50205 498.76944 52.50205 z" svg:height="5.775225mm" draw:style-name="style-436" svg:viewBox="0.0 0.0 498.76944 577.5225" svg:width="4.9876947mm" svg:x="106.31664mm" svg:y="99.22887mm"/>
          <draw:path svg:d="M 0.0 -1.8189894E-12 L 26.251024 -1.8189894E-12 L 236.25922 -1.8189894E-12 L 446.2674 -1.8189894E-12 L 656.2756 26.251024 Q 892.5348 26.251024 1207.5471 78.753075 Q 1548.8104 105.0041 1496.3083 131.25511 Q 1470.0574 131.25511 1470.0574 157.50615 L 1470.0574 157.50615 L 1233.7981 157.50615 Q 1023.7899 157.50615 1023.7899 183.75717 Q 1023.7899 210.0082 813.78174 210.0082 Q 603.77356 210.0082 603.77356 236.25922 Q 603.77356 262.51022 577.5225 236.25922 L 551.2715 236.25922 L 551.2715 210.0082 Q 551.2715 183.75717 341.2633 183.75717 Q 157.50615 183.75717 131.25511 131.25511 L 105.0041 131.25511 L 52.50205 105.0041 L 0.0 105.0041 L 0.0 105.0041 L 0.0 78.753075 L 26.251024 78.753075 L 52.50205 78.753075 L 78.753075 52.50205 Q 131.25511 26.251024 52.50205 26.251024 Q -26.251024 26.251024 0.0 -1.8189894E-12 z" svg:height="2.3625922mm" draw:style-name="style-437" svg:viewBox="0.0 0.0 1496.3083 236.25922" svg:width="14.963083mm" svg:x="161.4438mm" svg:y="128.89253mm"/>
          <draw:path svg:d="M 78.753075 26.251024 Q 105.0041 78.753075 78.753075 78.753075 Q 26.251024 105.0041 0.0 78.753075 Q 0.0 26.251024 0.0 -4.5474735E-13 Q 26.251024 -26.251024 78.753075 26.251024 z" svg:height="0.7875307mm" draw:style-name="style-438" svg:viewBox="0.0 0.0 78.753075 78.753075" svg:width="0.7875307mm" svg:x="47.251842mm" svg:y="38.063984mm"/>
          <draw:path svg:d="M 26.251024 26.251024 L 105.0041 -1.8189894E-12 L 735.0287 26.251024 Q 1365.0532 52.50205 1365.0532 78.753075 Q 1365.0532 105.0041 1443.8063 105.0041 Q 1522.5593 78.753075 1522.5593 78.753075 L 1522.5593 78.753075 L 1575.0614 78.753075 Q 1601.3125 105.0041 1575.0614 105.0041 Q 1548.8104 105.0041 1548.8104 131.25511 L 1522.5593 131.25511 L 1522.5593 131.25511 L 1522.5593 157.50615 L 1522.5593 157.50615 L 1522.5593 157.50615 L 1496.3083 157.50615 L 1496.3083 157.50615 L 1470.0574 183.75717 L 1417.5553 210.0082 L 1417.5553 210.0082 L 1417.5553 210.0082 L 1443.8063 210.0082 L 1443.8063 236.25922 L 1417.5553 236.25922 Q 1365.0532 210.0082 735.0287 210.0082 L 131.25511 157.50615 L 105.0041 157.50615 L 78.753075 157.50615 L 52.50205 157.50615 L 52.50205 157.50615 L 52.50205 131.25511 L 52.50205 131.25511 L 26.251024 105.0041 L 26.251024 52.50205 L 0.0 52.50205 Q -52.50205 52.50205 26.251024 26.251024 z" svg:height="2.3625922mm" draw:style-name="style-439" svg:viewBox="0.0 0.0 1575.0614 236.25922" svg:width="15.750614mm" svg:x="34.12633mm" svg:y="131.25511mm"/>
          <draw:path svg:d="M 262.51022 26.251024 L 288.76126 26.251024 L 315.0123 0.0 L 341.2633 0.0 L 341.2633 0.0 L 341.2633 26.251024 L 393.76535 26.251024 Q 446.2674 52.50205 446.2674 183.75717 Q 472.51843 288.76126 498.76944 315.0123 Q 525.02045 315.0123 525.02045 341.2633 Q 551.2715 367.51434 551.2715 341.2633 Q 551.2715 315.0123 603.77356 341.2633 Q 656.2756 341.2633 656.2756 393.76535 Q 656.2756 446.2674 682.5266 472.51843 Q 708.77765 498.76944 682.5266 525.02045 L 682.5266 551.2715 L 761.27966 577.5225 Q 840.0328 603.77356 840.0328 603.77356 L 866.2838 603.77356 L 866.2838 603.77356 L 866.2838 603.77356 L 866.2838 630.0246 L 866.2838 630.0246 L 918.7858 577.5225 Q 945.03687 551.2715 997.5389 551.2715 Q 1050.0409 551.2715 1076.292 551.2715 L 1076.292 551.2715 L 1076.292 577.5225 Q 1076.292 603.77356 1102.543 603.77356 Q 1128.7941 630.0246 1181.296 656.2756 Q 1233.7981 682.5266 1233.7981 735.0287 Q 1233.7981 787.5307 1233.7981 813.78174 L 1233.7981 840.0328 L 1260.0492 840.0328 L 1260.0492 840.0328 L 1260.0492 866.2838 Q 1233.7981 892.5348 1233.7981 892.5348 L 1233.7981 892.5348 L 1207.5471 892.5348 Q 1181.296 892.5348 1181.296 971.2879 Q 1181.296 1076.292 1181.296 1128.7941 L 1181.296 1207.5471 L 1155.045 1207.5471 L 1128.7941 1207.5471 L 1128.7941 1155.045 Q 1128.7941 1102.543 1050.0409 1128.7941 L 997.5389 1128.7941 L 971.2879 1128.7941 Q 971.2879 1128.7941 971.2879 1155.045 Q 971.2879 1155.045 945.03687 1233.7981 Q 945.03687 1286.3002 918.7858 1286.3002 Q 892.5348 1286.3002 866.2838 1286.3002 L 840.0328 1286.3002 L 813.78174 1286.3002 Q 787.5307 1286.3002 735.0287 1286.3002 Q 682.5266 1260.0492 682.5266 1233.7981 Q 656.2756 1181.296 656.2756 1155.045 Q 630.0246 1128.7941 603.77356 1155.045 L 551.2715 1155.045 L 551.2715 1128.7941 Q 551.2715 1128.7941 498.76944 1181.296 L 472.51843 1207.5471 L 446.2674 1207.5471 L 446.2674 1233.7981 L 446.2674 1233.7981 L 446.2674 1233.7981 L 393.76535 1233.7981 L 367.51434 1233.7981 L 341.2633 1233.7981 Q 341.2633 1233.7981 288.76126 1207.5471 Q 210.0082 1181.296 183.75717 1260.0492 L 183.75717 1312.5511 L 157.50615 1312.5511 L 131.25511 1286.3002 L 131.25511 1286.3002 L 131.25511 1286.3002 L 105.0041 1286.3002 L 105.0041 1286.3002 L 105.0041 1312.5511 L 78.753075 1312.5511 L 78.753075 1312.5511 L 78.753075 1338.8022 L 26.251024 1338.8022 L 0.0 1338.8022 L 0.0 1260.0492 L 0.0 1181.296 L 26.251024 1181.296 Q 52.50205 1181.296 78.753075 1076.292 Q 131.25511 971.2879 105.0041 971.2879 Q 78.753075 971.2879 78.753075 892.5348 Q 105.0041 813.78174 78.753075 735.0287 L 78.753075 656.2756 L 78.753075 656.2756 L 78.753075 630.0246 L 78.753075 630.0246 Q 78.753075 630.0246 78.753075 551.2715 Q 78.753075 498.76944 131.25511 472.51843 Q 157.50615 446.2674 183.75717 393.76535 Q 183.75717 341.2633 210.0082 341.2633 Q 236.25922 341.2633 236.25922 288.76126 Q 236.25922 262.51022 210.0082 210.0082 L 183.75717 157.50615 L 210.0082 183.75717 Q 236.25922 183.75717 262.51022 183.75717 L 262.51022 183.75717 L 262.51022 210.0082 L 288.76126 210.0082 L 288.76126 210.0082 L 288.76126 183.75717 L 315.0123 183.75717 L 341.2633 183.75717 L 341.2633 131.25511 Q 341.2633 105.0041 288.76126 78.753075 L 262.51022 78.753075 L 262.51022 52.50205 L 236.25922 52.50205 L 236.25922 52.50205 L 236.25922 26.251024 L 262.51022 26.251024 z M 813.78174 1233.7981 Q 813.78174 1233.7981 840.0328 1233.7981 Q 866.2838 1233.7981 840.0328 1233.7981 Q 813.78174 1233.7981 813.78174 1233.7981 z" svg:height="13.388022mm" draw:style-name="style-440" svg:viewBox="0.0 0.0 1260.0492 1338.8022" svg:width="12.600492mm" svg:x="224.97127mm" svg:y="119.96718mm"/>
          <draw:path svg:d="M 446.2674 26.251024 L 446.2674 0.0 L 472.51843 0.0 Q 498.76944 0.0 498.76944 26.251024 L 498.76944 26.251024 L 498.76944 26.251024 L 498.76944 26.251024 L 525.02045 52.50205 L 551.2715 78.753075 L 551.2715 52.50205 L 551.2715 52.50205 L 551.2715 52.50205 Q 551.2715 52.50205 577.5225 52.50205 L 577.5225 26.251024 L 656.2756 26.251024 Q 708.77765 26.251024 708.77765 131.25511 Q 708.77765 236.25922 735.0287 236.25922 Q 761.27966 236.25922 761.27966 262.51022 Q 761.27966 315.0123 735.0287 367.51434 L 735.0287 393.76535 L 735.0287 420.0164 L 735.0287 446.2674 L 735.0287 446.2674 Q 708.77765 446.2674 708.77765 472.51843 Q 708.77765 498.76944 420.0164 498.76944 L 131.25511 525.02045 L 78.753075 525.02045 L 26.251024 525.02045 L 26.251024 525.02045 L 26.251024 525.02045 L 0.0 472.51843 L 0.0 420.0164 L 26.251024 420.0164 L 52.50205 420.0164 L 52.50205 393.76535 L 26.251024 393.76535 L 26.251024 367.51434 L 26.251024 341.2633 L 52.50205 341.2633 L 52.50205 315.0123 L 52.50205 315.0123 L 78.753075 315.0123 L 78.753075 315.0123 L 78.753075 315.0123 L 78.753075 288.76126 L 78.753075 288.76126 L 131.25511 236.25922 Q 157.50615 210.0082 183.75717 183.75717 L 183.75717 183.75717 L 210.0082 183.75717 Q 236.25922 183.75717 236.25922 157.50615 Q 236.25922 131.25511 341.2633 105.0041 Q 446.2674 105.0041 446.2674 52.50205 Q 446.2674 52.50205 446.2674 26.251024 L 446.2674 26.251024 L 446.2674 26.251024 z" svg:height="5.2502046mm" draw:style-name="style-441" svg:viewBox="0.0 0.0 761.27966 525.02045" svg:width="7.612797mm" svg:x="244.92206mm" svg:y="135.9803mm"/>
          <draw:path svg:d="M 157.50615 105.0041 L 183.75717 105.0041 L 183.75717 78.753075 L 210.0082 78.753075 L 210.0082 78.753075 L 210.0082 52.50205 L 236.25922 26.251024 Q 262.51022 1.8189894E-12 262.51022 1.8189894E-12 L 262.51022 1.8189894E-12 L 288.76126 26.251024 Q 315.0123 52.50205 367.51434 52.50205 Q 420.0164 78.753075 446.2674 105.0041 L 446.2674 105.0041 L 420.0164 105.0041 Q 420.0164 105.0041 420.0164 131.25511 L 420.0164 131.25511 L 393.76535 210.0082 Q 367.51434 262.51022 367.51434 315.0123 Q 367.51434 393.76535 288.76126 420.0164 Q 210.0082 446.2674 210.0082 472.51843 Q 210.0082 498.76944 157.50615 472.51843 L 105.0041 472.51843 L 105.0041 498.76944 L 105.0041 525.02045 L 78.753075 577.5225 L 78.753075 656.2756 L 52.50205 656.2756 L 52.50205 682.5266 L 52.50205 682.5266 L 52.50205 682.5266 L 52.50205 682.5266 L 52.50205 708.77765 L 26.251024 682.5266 L 0.0 656.2756 L 0.0 656.2756 L 0.0 656.2756 L 0.0 577.5225 L 0.0 525.02045 L 26.251024 472.51843 Q 52.50205 446.2674 52.50205 262.51022 L 52.50205 78.753075 L 52.50205 78.753075 L 52.50205 78.753075 L 105.0041 1.8189894E-12 Q 157.50615 -52.50205 157.50615 26.251024 Q 131.25511 105.0041 157.50615 105.0041 z" svg:height="7.0877767mm" draw:style-name="style-442" svg:viewBox="0.0 0.0 446.2674 708.77765" svg:width="4.462674mm" svg:x="249.90974mm" svg:y="129.68005mm"/>
          <draw:path svg:d="M 262.51022 -9.094947E-13 L 262.51022 -9.094947E-13 L 892.5348 26.251024 Q 1548.8104 52.50205 1548.8104 78.753075 L 1548.8104 105.0041 L 1548.8104 105.0041 Q 1548.8104 105.0041 1575.0614 131.25511 L 1575.0614 131.25511 L 1575.0614 131.25511 Q 1575.0614 157.50615 1522.5593 157.50615 L 1470.0574 157.50615 L 1417.5553 183.75717 Q 1338.8022 210.0082 1338.8022 210.0082 L 1338.8022 210.0082 L 1312.5511 210.0082 Q 1312.5511 210.0082 1312.5511 236.25922 L 1312.5511 236.25922 L 1312.5511 236.25922 Q 1286.3002 210.0082 682.5266 210.0082 L 52.50205 157.50615 L 26.251024 157.50615 L -1.8189894E-12 157.50615 L -1.8189894E-12 157.50615 L -1.8189894E-12 157.50615 L -1.8189894E-12 131.25511 L -1.8189894E-12 131.25511 L 26.251024 105.0041 L 52.50205 78.753075 L 157.50615 52.50205 Q 262.51022 -9.094947E-13 262.51022 -9.094947E-13 z" svg:height="2.3625922mm" draw:style-name="style-443" svg:viewBox="0.0 0.0 1575.0614 236.25922" svg:width="15.750614mm" svg:x="143.8556mm" svg:y="76.12797mm"/>
          <draw:path svg:d="M 26.251024 26.251024 L 52.50205 1.8189894E-12 L 52.50205 131.25511 Q 52.50205 262.51022 78.753075 420.0164 L 105.0041 577.5225 L 105.0041 603.77356 L 105.0041 630.0246 L 131.25511 630.0246 L 131.25511 603.77356 L 157.50615 603.77356 L 183.75717 603.77356 L 183.75717 577.5225 L 210.0082 551.2715 L 210.0082 551.2715 L 210.0082 551.2715 L 210.0082 525.02045 L 210.0082 525.02045 L 236.25922 446.2674 Q 262.51022 341.2633 393.76535 315.0123 Q 525.02045 262.51022 525.02045 236.25922 Q 525.02045 210.0082 551.2715 183.75717 Q 577.5225 183.75717 603.77356 157.50615 Q 603.77356 131.25511 630.0246 131.25511 Q 656.2756 131.25511 682.5266 105.0041 L 682.5266 105.0041 L 813.78174 131.25511 Q 945.03687 131.25511 945.03687 236.25922 L 945.03687 315.0123 L 945.03687 315.0123 Q 918.7858 341.2633 945.03687 341.2633 L 945.03687 341.2633 L 945.03687 341.2633 Q 945.03687 341.2633 945.03687 367.51434 L 971.2879 367.51434 L 971.2879 393.76535 L 971.2879 420.0164 L 945.03687 420.0164 Q 945.03687 446.2674 892.5348 420.0164 L 813.78174 393.76535 L 813.78174 393.76535 Q 813.78174 393.76535 787.5307 393.76535 Q 735.0287 393.76535 630.0246 420.0164 Q 551.2715 446.2674 551.2715 498.76944 Q 525.02045 525.02045 472.51843 525.02045 Q 393.76535 551.2715 367.51434 577.5225 Q 367.51434 603.77356 236.25922 630.0246 L 105.0041 656.2756 L 105.0041 682.5266 L 105.0041 682.5266 L 78.753075 682.5266 L 78.753075 708.77765 L 78.753075 708.77765 L 105.0041 708.77765 L 105.0041 708.77765 L 105.0041 708.77765 L 157.50615 735.0287 L 183.75717 735.0287 L 183.75717 761.27966 L 183.75717 787.5307 L 105.0041 787.5307 L 26.251024 787.5307 L 26.251024 498.76944 L 26.251024 183.75717 L 26.251024 183.75717 L 0.0 157.50615 L 0.0 157.50615 Q 0.0 131.25511 0.0 105.0041 L 0.0 78.753075 L 0.0 78.753075 Q 0.0 78.753075 26.251024 26.251024 z M 656.2756 341.2633 Q 656.2756 288.76126 682.5266 315.0123 Q 735.0287 341.2633 682.5266 341.2633 Q 656.2756 367.51434 656.2756 341.2633 z" svg:height="7.875307mm" draw:style-name="style-444" svg:viewBox="0.0 0.0 971.2879 787.5307" svg:width="9.712879mm" svg:x="201.60786mm" svg:y="131.51762mm"/>
          <draw:path svg:d="M 78.753075 0.0 L 131.25511 0.0 L 2231.337 0.0 Q 4305.168 52.50205 4488.9253 52.50205 L 4672.682 52.50205 L 4672.682 105.0041 Q 4672.682 131.25511 4593.929 131.25511 L 4488.9253 157.50615 L 4488.9253 157.50615 L 4488.9253 157.50615 L 3753.8965 157.50615 L 2992.6167 157.50615 L 2651.3535 157.50615 Q 2283.839 157.50615 1181.296 131.25511 L 52.50205 105.0041 L 26.251024 105.0041 Q -26.251024 105.0041 0.0 52.50205 L 26.251024 26.251024 L 26.251024 26.251024 Q 26.251024 26.251024 52.50205 0.0 L 52.50205 0.0 L 78.753075 0.0 z" svg:height="1.5750614mm" draw:style-name="style-445" svg:viewBox="0.0 0.0 4672.682 157.50615" svg:width="46.72682mm" svg:x="23.36341mm" svg:y="19.950779mm"/>
          <draw:path svg:d="M 551.2715 78.753075 L 577.5225 78.753075 L 577.5225 105.0041 Q 603.77356 157.50615 603.77356 157.50615 L 603.77356 157.50615 L 603.77356 262.51022 Q 603.77356 341.2633 708.77765 420.0164 Q 813.78174 498.76944 813.78174 525.02045 L 813.78174 525.02045 L 813.78174 525.02045 Q 813.78174 525.02045 813.78174 551.2715 L 840.0328 551.2715 L 840.0328 551.2715 Q 840.0328 577.5225 866.2838 577.5225 L 866.2838 577.5225 L 866.2838 630.0246 Q 866.2838 708.77765 787.5307 708.77765 Q 708.77765 708.77765 708.77765 761.27966 Q 708.77765 840.0328 682.5266 840.0328 Q 656.2756 840.0328 708.77765 866.2838 L 735.0287 892.5348 L 735.0287 892.5348 L 735.0287 892.5348 L 708.77765 892.5348 L 682.5266 892.5348 L 682.5266 945.03687 L 656.2756 971.2879 L 656.2756 971.2879 L 656.2756 971.2879 L 656.2756 945.03687 Q 656.2756 918.7858 577.5225 866.2838 Q 498.76944 840.0328 498.76944 866.2838 Q 498.76944 918.7858 446.2674 918.7858 Q 367.51434 918.7858 367.51434 892.5348 Q 367.51434 866.2838 341.2633 866.2838 L 288.76126 866.2838 L 288.76126 892.5348 L 288.76126 918.7858 L 262.51022 918.7858 L 262.51022 892.5348 L 262.51022 892.5348 L 236.25922 892.5348 L 236.25922 945.03687 Q 236.25922 997.5389 262.51022 997.5389 Q 288.76126 997.5389 288.76126 1023.7899 Q 288.76126 1050.0409 262.51022 1102.543 L 262.51022 1128.7941 L 236.25922 1128.7941 L 183.75717 1102.543 L 131.25511 1102.543 L 78.753075 1102.543 L 78.753075 1102.543 L 52.50205 1102.543 L 52.50205 1076.292 L 78.753075 1076.292 L 78.753075 1050.0409 L 78.753075 1023.7899 L 52.50205 1023.7899 L 52.50205 997.5389 L 52.50205 997.5389 L 26.251024 997.5389 L 26.251024 971.2879 L 26.251024 945.03687 L 0.0 892.5348 Q 0.0 866.2838 26.251024 866.2838 Q 52.50205 840.0328 26.251024 787.5307 L 26.251024 708.77765 L 26.251024 708.77765 Q 26.251024 682.5266 78.753075 682.5266 Q 105.0041 682.5266 105.0041 630.0246 Q 131.25511 551.2715 78.753075 525.02045 Q 52.50205 525.02045 52.50205 446.2674 Q 26.251024 393.76535 52.50205 341.2633 L 78.753075 288.76126 L 105.0041 262.51022 Q 131.25511 236.25922 131.25511 236.25922 L 131.25511 236.25922 L 183.75717 157.50615 Q 210.0082 78.753075 236.25922 78.753075 Q 288.76126 78.753075 288.76126 52.50205 Q 288.76126 0.0 367.51434 0.0 Q 446.2674 0.0 498.76944 52.50205 Q 551.2715 52.50205 551.2715 78.753075 z" svg:height="11.28794mm" draw:style-name="style-446" svg:viewBox="0.0 0.0 866.2838 1128.7941" svg:width="8.662838mm" svg:x="132.04265mm" svg:y="95.55373mm"/>
          <draw:path svg:d="M 210.0082 131.25511 L 262.51022 1.8189894E-12 L 262.51022 1.8189894E-12 L 262.51022 1.8189894E-12 L 288.76126 1.8189894E-12 L 288.76126 26.251024 L 288.76126 26.251024 L 315.0123 26.251024 L 315.0123 26.251024 L 315.0123 26.251024 L 315.0123 26.251024 L 341.2633 26.251024 L 341.2633 26.251024 L 367.51434 26.251024 L 367.51434 26.251024 L 367.51434 26.251024 L 525.02045 52.50205 L 656.2756 52.50205 L 656.2756 78.753075 Q 656.2756 105.0041 577.5225 183.75717 Q 472.51843 236.25922 498.76944 315.0123 Q 498.76944 393.76535 525.02045 420.0164 L 525.02045 420.0164 L 498.76944 551.2715 Q 472.51843 656.2756 446.2674 813.78174 Q 420.0164 971.2879 420.0164 971.2879 L 420.0164 971.2879 L 341.2633 945.03687 Q 262.51022 918.7858 262.51022 971.2879 Q 262.51022 1023.7899 288.76126 1023.7899 Q 315.0123 1050.0409 341.2633 1076.292 Q 341.2633 1128.7941 367.51434 1128.7941 L 393.76535 1128.7941 L 393.76535 1128.7941 L 393.76535 1128.7941 L 367.51434 1155.045 L 341.2633 1181.296 L 315.0123 1181.296 L 288.76126 1181.296 L 262.51022 1155.045 L 210.0082 1128.7941 L 131.25511 1128.7941 L 52.50205 1128.7941 L 52.50205 1102.543 L 52.50205 1102.543 L 26.251024 1102.543 L 26.251024 1076.292 L 26.251024 1076.292 L 0.0 1076.292 L 0.0 1050.0409 L 0.0 1023.7899 L 26.251024 1023.7899 L 52.50205 1023.7899 L 52.50205 1050.0409 L 78.753075 1050.0409 L 78.753075 1050.0409 L 105.0041 1050.0409 L 105.0041 1050.0409 L 105.0041 1076.292 L 105.0041 1076.292 L 131.25511 1076.292 L 157.50615 1076.292 Q 157.50615 1076.292 183.75717 1076.292 L 183.75717 1076.292 L 210.0082 1076.292 L 236.25922 1076.292 L 236.25922 1102.543 L 262.51022 1102.543 L 262.51022 1102.543 L 262.51022 1128.7941 L 288.76126 1128.7941 L 315.0123 1128.7941 L 315.0123 1102.543 L 315.0123 1102.543 L 288.76126 1102.543 L 288.76126 1076.292 L 288.76126 1076.292 L 262.51022 1076.292 L 262.51022 1076.292 L 262.51022 1076.292 L 262.51022 1050.0409 L 262.51022 1050.0409 L 236.25922 1050.0409 L 236.25922 1023.7899 L 210.0082 1023.7899 Q 183.75717 1023.7899 157.50615 997.5389 L 157.50615 997.5389 L 157.50615 997.5389 Q 131.25511 971.2879 183.75717 945.03687 Q 236.25922 918.7858 236.25922 840.0328 L 210.0082 761.27966 L 210.0082 682.5266 L 210.0082 603.77356 L 210.0082 603.77356 Q 210.0082 577.5225 183.75717 577.5225 L 183.75717 577.5225 L 183.75717 551.2715 Q 210.0082 551.2715 210.0082 525.02045 L 210.0082 498.76944 L 131.25511 498.76944 L 52.50205 498.76944 L 78.753075 472.51843 Q 105.0041 446.2674 157.50615 446.2674 Q 183.75717 446.2674 183.75717 341.2633 Q 157.50615 236.25922 210.0082 131.25511 z" svg:height="11.812961mm" draw:style-name="style-447" svg:viewBox="0.0 0.0 656.2756 1181.296" svg:width="6.562756mm" svg:x="75.60295mm" svg:y="153.04347mm"/>
          <draw:path svg:d="M 1338.8022 -9.094947E-13 L 1338.8022 -9.094947E-13 L 1338.8022 26.251024 Q 1338.8022 52.50205 1312.5511 78.753075 Q 1286.3002 131.25511 1050.0409 262.51022 Q 813.78174 393.76535 420.0164 446.2674 L 26.251024 472.51843 L 26.251024 472.51843 Q 0.0 446.2674 0.0 420.0164 Q 26.251024 367.51434 26.251024 393.76535 Q 52.50205 393.76535 52.50205 367.51434 L 78.753075 315.0123 L 78.753075 288.76126 L 78.753075 288.76126 L 52.50205 262.51022 L 52.50205 236.25922 L 603.77356 157.50615 Q 1128.7941 78.753075 1233.7981 52.50205 Q 1312.5511 26.251024 1338.8022 -9.094947E-13 z" svg:height="4.7251844mm" draw:style-name="style-448" svg:viewBox="0.0 0.0 1338.8022 472.51843" svg:width="13.388022mm" svg:x="210.79572mm" svg:y="55.91468mm"/>
          <draw:path svg:d="M 52.50205 -1.8189894E-12 L 78.753075 -1.8189894E-12 L 157.50615 52.50205 Q 262.51022 105.0041 315.0123 131.25511 Q 367.51434 131.25511 367.51434 157.50615 Q 367.51434 183.75717 420.0164 210.0082 Q 498.76944 210.0082 525.02045 236.25922 L 551.2715 236.25922 L 498.76944 367.51434 Q 472.51843 498.76944 446.2674 498.76944 L 446.2674 498.76944 L 446.2674 472.51843 L 420.0164 446.2674 L 420.0164 446.2674 L 420.0164 420.0164 L 393.76535 420.0164 L 367.51434 420.0164 L 367.51434 393.76535 L 367.51434 393.76535 L 420.0164 393.76535 Q 472.51843 393.76535 472.51843 367.51434 Q 472.51843 341.2633 367.51434 288.76126 Q 262.51022 262.51022 236.25922 210.0082 Q 210.0082 157.50615 157.50615 157.50615 L 105.0041 157.50615 L 78.753075 157.50615 Q 52.50205 157.50615 78.753075 105.0041 Q 105.0041 78.753075 52.50205 52.50205 L 0.0 52.50205 L 0.0 26.251024 Q 26.251024 -1.8189894E-12 52.50205 -1.8189894E-12 z" svg:height="4.9876947mm" draw:style-name="style-449" svg:viewBox="0.0 0.0 551.2715 498.76944" svg:width="5.512715mm" svg:x="164.85643mm" svg:y="103.42903mm"/>
          <draw:path svg:d="M 157.50615 0.0 L 288.76126 0.0 L 315.0123 0.0 Q 367.51434 26.251024 367.51434 26.251024 L 367.51434 26.251024 L 367.51434 26.251024 Q 341.2633 26.251024 315.0123 52.50205 Q 262.51022 78.753075 262.51022 105.0041 Q 262.51022 131.25511 210.0082 131.25511 Q 183.75717 131.25511 183.75717 157.50615 L 157.50615 183.75717 L 157.50615 236.25922 L 157.50615 315.0123 L 157.50615 315.0123 L 131.25511 315.0123 L 131.25511 236.25922 Q 105.0041 131.25511 78.753075 131.25511 Q 52.50205 105.0041 52.50205 78.753075 Q 52.50205 52.50205 26.251024 52.50205 L -3.6379788E-12 52.50205 L 26.251024 26.251024 Q 52.50205 26.251024 157.50615 0.0 z" svg:height="3.150123mm" draw:style-name="style-450" svg:viewBox="0.0 0.0 367.51434 315.0123" svg:width="3.6751432mm" svg:x="287.7112mm" svg:y="147.79326mm"/>
          <draw:path svg:d="M 183.75717 105.0041 L 183.75717 105.0041 L 105.0041 131.25511 Q 26.251024 131.25511 26.251024 78.753075 Q 26.251024 52.50205 0.0 26.251024 Q -26.251024 -26.251024 131.25511 -1.8189894E-12 Q 262.51022 26.251024 262.51022 52.50205 Q 262.51022 78.753075 236.25922 78.753075 Q 183.75717 78.753075 183.75717 105.0041 z" svg:height="1.3125511mm" draw:style-name="style-451" svg:viewBox="0.0 0.0 262.51022 131.25511" svg:width="2.6251023mm" svg:x="158.29367mm" svg:y="160.39375mm"/>
          <draw:path svg:d="M 393.76535 0.0 L 525.02045 0.0 L 630.0246 0.0 Q 708.77765 0.0 735.0287 105.0041 Q 787.5307 183.75717 787.5307 210.0082 L 813.78174 210.0082 L 787.5307 262.51022 Q 787.5307 288.76126 787.5307 315.0123 L 787.5307 315.0123 L 682.5266 525.02045 Q 577.5225 735.0287 525.02045 866.2838 Q 525.02045 1023.7899 498.76944 1155.045 L 472.51843 1286.3002 L 472.51843 1286.3002 L 472.51843 1286.3002 L 472.51843 1312.5511 L 472.51843 1312.5511 L 446.2674 1312.5511 L 446.2674 1286.3002 L 420.0164 1286.3002 L 367.51434 1286.3002 L 367.51434 1286.3002 L 367.51434 1286.3002 L 315.0123 1260.0492 L 262.51022 1233.7981 L 210.0082 1233.7981 L 183.75717 1233.7981 L 157.50615 1207.5471 Q 105.0041 1181.296 78.753075 1181.296 L 52.50205 1155.045 L 52.50205 1128.7941 Q 52.50205 1102.543 26.251024 708.77765 L 0.0 288.76126 L 0.0 131.25511 L 0.0 0.0 L 131.25511 0.0 Q 262.51022 -26.251024 393.76535 0.0 z" svg:height="13.125512mm" draw:style-name="style-452" svg:viewBox="0.0 0.0 813.78174 1312.5511" svg:width="8.137817mm" svg:x="203.18292mm" svg:y="151.46841mm"/>
          <draw:path svg:d="M 26.251024 105.0041 L 0.0 1.8189894E-12 L 157.50615 1.8189894E-12 L 315.0123 1.8189894E-12 L 367.51434 1.8189894E-12 L 393.76535 26.251024 L 603.77356 26.251024 Q 813.78174 26.251024 892.5348 52.50205 L 997.5389 52.50205 L 997.5389 78.753075 Q 971.2879 131.25511 945.03687 131.25511 Q 918.7858 131.25511 918.7858 183.75717 Q 918.7858 210.0082 866.2838 236.25922 Q 813.78174 236.25922 813.78174 262.51022 Q 840.0328 262.51022 840.0328 315.0123 L 840.0328 367.51434 L 840.0328 367.51434 L 813.78174 367.51434 L 682.5266 367.51434 L 551.2715 393.76535 L 420.0164 393.76535 L 315.0123 393.76535 L 315.0123 420.0164 L 315.0123 420.0164 L 262.51022 420.0164 Q 210.0082 393.76535 210.0082 393.76535 Q 210.0082 393.76535 131.25511 367.51434 L 26.251024 341.2633 L 26.251024 341.2633 L 26.251024 341.2633 L 26.251024 288.76126 L 26.251024 262.51022 L 26.251024 236.25922 L 26.251024 210.0082 L 26.251024 210.0082 Q 52.50205 210.0082 26.251024 105.0041 z" svg:height="4.200164mm" draw:style-name="style-453" svg:viewBox="0.0 0.0 997.5389 420.0164" svg:width="9.9753895mm" svg:x="181.13206mm" svg:y="137.81787mm"/>
          <draw:path svg:d="M 472.51843 52.50205 L 498.76944 52.50205 L 525.02045 105.0041 Q 525.02045 157.50615 551.2715 157.50615 Q 577.5225 157.50615 577.5225 236.25922 L 577.5225 288.76126 L 577.5225 341.2633 Q 577.5225 420.0164 551.2715 420.0164 Q 525.02045 446.2674 498.76944 446.2674 Q 472.51843 472.51843 420.0164 446.2674 Q 367.51434 393.76535 315.0123 420.0164 L 262.51022 420.0164 L 262.51022 420.0164 L 262.51022 420.0164 L 262.51022 341.2633 Q 262.51022 288.76126 236.25922 315.0123 Q 210.0082 341.2633 210.0082 288.76126 Q 183.75717 262.51022 157.50615 262.51022 L 131.25511 262.51022 L 131.25511 236.25922 L 131.25511 210.0082 L 78.753075 210.0082 L 26.251024 210.0082 L -3.6379788E-12 210.0082 L -3.6379788E-12 183.75717 L 52.50205 183.75717 L 105.0041 183.75717 L 105.0041 157.50615 L 105.0041 157.50615 L 131.25511 157.50615 L 157.50615 157.50615 L 157.50615 157.50615 Q 157.50615 157.50615 183.75717 131.25511 L 183.75717 131.25511 L 210.0082 131.25511 Q 262.51022 131.25511 262.51022 78.753075 Q 288.76126 26.251024 367.51434 -1.8189894E-12 Q 446.2674 -26.251024 446.2674 -1.8189894E-12 Q 446.2674 26.251024 420.0164 52.50205 Q 367.51434 78.753075 420.0164 78.753075 Q 472.51843 78.753075 472.51843 52.50205 z" svg:height="4.462674mm" draw:style-name="style-454" svg:viewBox="0.0 0.0 577.5225 446.2674" svg:width="5.775225mm" svg:x="266.1854mm" svg:y="111.56685mm"/>
          <draw:path svg:d="M 420.0164 183.75717 L 420.0164 183.75717 L 420.0164 183.75717 Q 420.0164 210.0082 393.76535 210.0082 Q 367.51434 210.0082 315.0123 262.51022 Q 236.25922 341.2633 210.0082 341.2633 Q 183.75717 341.2633 183.75717 315.0123 Q 157.50615 288.76126 131.25511 288.76126 Q 105.0041 315.0123 78.753075 262.51022 Q 52.50205 210.0082 26.251024 210.0082 Q 0.0 210.0082 0.0 157.50615 L 0.0 105.0041 L 0.0 105.0041 L 0.0 105.0041 L 0.0 78.753075 L 26.251024 78.753075 L 26.251024 78.753075 L 26.251024 105.0041 L 26.251024 105.0041 L 52.50205 105.0041 L 52.50205 105.0041 L 52.50205 105.0041 L 52.50205 131.25511 L 52.50205 131.25511 L 78.753075 131.25511 L 78.753075 105.0041 L 105.0041 78.753075 Q 157.50615 26.251024 210.0082 52.50205 Q 262.51022 52.50205 262.51022 26.251024 Q 288.76126 0.0 341.2633 0.0 Q 420.0164 26.251024 367.51434 78.753075 Q 341.2633 157.50615 367.51434 157.50615 Q 420.0164 157.50615 420.0164 183.75717 z" svg:height="3.4126332mm" draw:style-name="style-455" svg:viewBox="0.0 0.0 420.0164 341.2633" svg:width="4.200164mm" svg:x="225.7588mm" svg:y="157.50615mm"/>
          <draw:path svg:d="M 26.251024 0.0 L 26.251024 0.0 L 26.251024 0.0 L 26.251024 0.0 L 78.753075 26.251024 Q 131.25511 52.50205 131.25511 105.0041 L 131.25511 131.25511 L 131.25511 157.50615 Q 131.25511 183.75717 157.50615 262.51022 L 183.75717 341.2633 L 183.75717 367.51434 L 183.75717 393.76535 L 157.50615 393.76535 L 157.50615 420.0164 L 157.50615 420.0164 L 131.25511 420.0164 L 131.25511 393.76535 L 131.25511 367.51434 L 78.753075 367.51434 L 52.50205 367.51434 L 52.50205 341.2633 Q 26.251024 315.0123 26.251024 262.51022 L 26.251024 236.25922 L 26.251024 236.25922 Q 26.251024 210.0082 26.251024 210.0082 L 0.0 210.0082 L 26.251024 157.50615 Q 26.251024 131.25511 52.50205 105.0041 L 52.50205 78.753075 L 26.251024 78.753075 L 26.251024 78.753075 L 26.251024 78.753075 L 0.0 78.753075 L 0.0 52.50205 Q 0.0 52.50205 0.0 26.251024 Q 26.251024 26.251024 26.251024 0.0 z" svg:height="4.200164mm" draw:style-name="style-456" svg:viewBox="0.0 0.0 183.75717 420.0164" svg:width="1.8375716mm" svg:x="271.6981mm" svg:y="79.803116mm"/>
          <draw:path svg:d="M 6667.7603 0.0 L 6667.7603 0.0 L 7901.558 0.0 L 9135.356 0.0 L 9135.356 10762.92 L 9135.356 21525.84 L 5328.958 21525.84 L 1522.5593 21525.84 L 1522.5593 21525.84 Q 1522.5593 21525.84 1548.8104 21447.086 Q 1575.0614 21394.584 1548.8104 21420.836 Q 1496.3083 21420.836 1391.3043 21420.836 Q 1312.5511 21420.836 1312.5511 21342.082 Q 1312.5511 21263.33 1286.3002 21263.33 Q 1233.7981 21263.33 1155.045 21368.334 L 1076.292 21473.338 L 1023.7899 21473.338 L 971.2879 21473.338 L 971.2879 21499.588 L 971.2879 21525.84 L 918.7858 21525.84 L 840.0328 21525.84 L 840.0328 21499.588 Q 866.2838 21473.338 866.2838 21420.836 Q 866.2838 21368.334 813.78174 21342.082 Q 761.27966 21315.832 630.0246 21342.082 Q 498.76944 21368.334 498.76944 21420.836 Q 472.51843 21447.086 420.0164 21473.338 L 367.51434 21473.338 L 341.2633 21473.338 Q 315.0123 21473.338 315.0123 21420.836 Q 315.0123 21368.334 183.75717 21420.836 L 26.251024 21473.338 L 26.251024 21473.338 Q 26.251024 21473.338 0.0 21394.584 Q -26.251024 21315.832 131.25511 21210.828 L 262.51022 21079.572 L 551.2715 21105.822 Q 866.2838 21105.822 866.2838 21132.074 Q 866.2838 21158.324 1155.045 21158.324 Q 1443.8063 21132.074 1443.8063 21105.822 Q 1443.8063 21079.572 2231.337 21053.32 Q 3045.1187 21053.32 3281.378 21027.07 Q 3517.6372 21000.818 3963.9045 21027.07 L 4383.921 21027.07 L 5538.966 21053.32 Q 6694.011 21105.822 6956.5215 21132.074 Q 7192.781 21158.324 7166.5293 21184.576 Q 7114.0273 21210.828 7219.0317 21210.828 Q 7297.7847 21210.828 7297.7847 21158.324 Q 7297.7847 21132.074 7717.801 21105.822 Q 8137.8174 21105.822 8426.579 21105.822 Q 8741.591 21105.822 8794.093 21027.07 Q 8846.595 20948.316 8899.097 20843.312 Q 8899.097 20764.56 8899.097 20370.795 Q 8846.595 20003.28 8820.344 18533.223 Q 8794.093 17063.166 8767.842 16538.145 L 8767.842 16013.125 L 8767.842 15960.622 Q 8741.591 15881.869 8741.591 15645.61 Q 8741.591 15383.1 8741.591 14700.573 Q 8741.591 13991.796 8689.089 13755.536 Q 8689.089 13493.026 8610.336 13466.775 Q 8531.583 13440.524 8531.583 13361.771 Q 8505.332 13283.018 8557.834 13099.261 Q 8636.587 12889.253 8662.838 12889.253 Q 8689.089 12863.002 8689.089 12705.495 Q 8689.089 12521.738 8636.587 12495.487 Q 8584.085 12469.236 8584.085 12442.985 Q 8610.336 12442.985 8610.336 12416.734 Q 8610.336 12390.483 8636.587 12390.483 Q 8662.838 12390.483 8610.336 12337.981 Q 8557.834 12285.4795 8557.834 12206.726 Q 8531.583 12154.224 8531.583 12127.973 Q 8505.332 12127.973 8531.583 12101.722 Q 8557.834 12101.722 8531.583 12022.969 Q 8505.332 11970.467 8531.583 11839.212 Q 8584.085 11707.957 8531.583 11707.957 Q 8505.332 11707.957 8479.081 11681.706 Q 8479.081 11655.454 8426.579 11655.454 Q 8374.076 11629.203 8400.327 11550.45 L 8426.579 11497.948 L 8400.327 11445.446 L 8374.076 11392.944 L 8374.076 11471.697 L 8374.076 11550.45 L 8347.825 11550.45 L 8347.825 11550.45 L 8347.825 11524.199 L 8321.574 11524.199 L 8321.574 11524.199 L 8321.574 11497.948 L 8321.574 11497.948 L 8321.574 11497.948 L 8295.323 11497.948 L 8295.323 11497.948 L 8295.323 11471.697 L 8321.574 11471.697 L 8321.574 11445.446 Q 8321.574 11445.446 8321.574 11392.944 L 8321.574 11340.442 L 8295.323 11287.94 L 8295.323 11261.689 L 8242.821 11261.689 L 8190.3193 11287.94 L 8190.3193 11287.94 L 8216.57 11287.94 L 8216.57 11340.442 Q 8216.57 11366.693 8216.57 11419.195 Q 8216.57 11471.697 8164.0684 11471.697 Q 8137.8174 11497.948 8111.5664 11524.199 L 8111.5664 11550.45 L 8085.3154 11550.45 L 8085.3154 11550.45 L 8059.0645 11524.199 L 8032.8135 11497.948 L 7954.06 11497.948 L 7901.558 11497.948 L 7901.558 11524.199 L 7901.558 11524.199 L 7875.307 11445.446 L 7849.056 11392.944 L 7849.056 11392.944 L 7849.056 11392.944 L 7796.554 11366.693 L 7770.303 11340.442 L 7796.554 11340.442 L 7822.805 11340.442 L 7822.805 11314.191 L 7849.056 11314.191 L 7849.056 11314.191 L 7849.056 11340.442 L 7849.056 11340.442 L 7849.056 11340.442 L 7875.307 11340.442 L 7875.307 11340.442 L 7954.06 11366.693 Q 8006.5625 11366.693 8032.8135 11314.191 Q 8032.8135 11261.689 8059.0645 11261.689 Q 8085.3154 11261.689 8085.3154 11287.94 Q 8085.3154 11340.442 8111.5664 11340.442 L 8137.8174 11340.442 L 8137.8174 11314.191 Q 8111.5664 11287.94 8111.5664 11235.438 Q 8111.5664 11209.1875 8137.8174 11209.1875 Q 8164.0684 11182.937 8164.0684 11182.937 Q 8164.0684 11156.686 8164.0684 11025.43 Q 8190.3193 10894.175 8216.57 10894.175 Q 8242.821 10867.924 8216.57 10841.673 L 8216.57 10815.422 L 8190.3193 10815.422 Q 8190.3193 10815.422 8164.0684 10815.422 L 8164.0684 10789.171 L 8137.8174 10789.171 L 8137.8174 10762.92 L 8137.8174 10762.92 L 8111.5664 10762.92 L 8111.5664 10762.92 L 8111.5664 10762.92 L 8111.5664 10736.669 L 8111.5664 10736.669 L 8085.3154 10736.669 L 8085.3154 10710.418 L 8085.3154 10710.418 Q 8059.0645 10710.418 8059.0645 10736.669 Q 8032.8135 10762.92 7954.06 10710.418 Q 7875.307 10710.418 7822.805 10762.92 L 7796.554 10841.673 L 7770.303 10841.673 L 7770.303 10815.422 L 7770.303 10815.422 Q 7744.0522 10815.422 7717.801 10736.669 Q 7665.299 10657.916 7586.546 10657.916 Q 7534.044 10631.665 7534.044 10552.911 Q 7507.793 10447.907 7481.542 10447.907 Q 7455.2905 10447.907 7455.2905 10395.405 Q 7455.2905 10342.903 7481.542 10342.903 L 7507.793 10342.903 L 7481.542 10316.652 Q 7429.0396 10290.401 7402.7886 10290.401 Q 7376.5376 10290.401 7376.5376 10316.652 Q 7376.5376 10342.903 7324.0356 10316.652 Q 7297.7847 10290.401 7271.5337 10342.903 L 7271.5337 10369.154 L 7245.2827 10369.154 L 7245.2827 10342.903 L 7245.2827 10342.903 L 7219.0317 10342.903 L 7219.0317 10316.652 L 7219.0317 10290.401 L 7192.781 10290.401 L 7192.781 10290.401 L 7192.781 10027.891 Q 7219.0317 9765.381 7219.0317 9397.866 L 7219.0317 9030.353 L 7245.2827 8977.851 L 7271.5337 8951.599 L 7271.5337 8951.599 L 7271.5337 8925.348 L 7271.5337 8925.348 L 7271.5337 8925.348 L 7297.7847 8925.348 L 7297.7847 8925.348 L 7402.7886 9030.353 Q 7507.793 9082.8545 7534.044 9082.8545 Q 7560.295 9082.8545 7639.048 9082.8545 L 7691.55 9082.8545 L 7822.805 9082.8545 L 7954.06 9082.8545 L 8032.8135 9082.8545 L 8111.5664 9082.8545 L 8111.5664 9056.604 L 8111.5664 9056.604 L 8137.8174 9056.604 L 8137.8174 9082.8545 L 8242.821 9082.8545 Q 8347.825 9082.8545 8452.83 8951.599 Q 8584.085 8846.595 8584.085 7717.801 L 8610.336 6589.007 L 8610.336 5932.7314 L 8610.336 5250.2046 L 8610.336 4830.1885 Q 8636.587 4383.921 8610.336 3806.3984 L 8610.336 3228.876 L 8610.336 3045.1187 Q 8584.085 2887.6125 8610.336 2467.5962 L 8610.336 2047.5798 L 8610.336 1968.8268 Q 8636.587 1890.0737 8610.336 1837.5717 Q 8584.085 1758.8186 8584.085 1417.5553 Q 8584.085 1102.543 8242.821 945.03687 Q 7901.558 813.78174 7875.307 787.5307 Q 7849.056 735.0287 7849.056 551.2715 Q 7849.056 367.51434 7796.554 315.0123 Q 7744.0522 262.51022 7534.044 210.0082 Q 7297.7847 157.50615 7166.5293 183.75717 Q 7061.5254 210.0082 7061.5254 236.25922 Q 7035.2744 262.51022 7009.0234 262.51022 Q 6956.5215 262.51022 6930.2705 315.0123 Q 6904.019 367.51434 6142.7397 367.51434 L 5381.46 367.51434 L 5328.958 367.51434 L 5276.4556 367.51434 L 5276.4556 367.51434 L 5250.2046 367.51434 L 5250.2046 367.51434 L 5250.2046 367.51434 L 5223.9536 341.2633 L 5197.7026 315.0123 L 5171.4517 315.0123 L 5145.2007 315.0123 L 5617.719 288.76126 Q 6090.2373 288.76126 6090.2373 262.51022 Q 6090.2373 210.0082 6352.7476 210.0082 Q 6641.509 183.75717 6694.011 157.50615 Q 6746.513 105.0041 6746.513 52.50205 Q 6720.262 26.251024 6694.011 26.251024 Q 6667.7603 0.0 6667.7603 0.0 z" svg:height="215.25839mm" draw:style-name="style-457" svg:viewBox="0.0 0.0 9135.356 21525.84" svg:width="91.35356mm" svg:x="228.64642mm" svg:y="0.0mm"/>
          <draw:path svg:d="M 183.75717 26.251024 L 183.75717 26.251024 L 183.75717 105.0041 Q 210.0082 183.75717 236.25922 262.51022 Q 262.51022 367.51434 288.76126 367.51434 Q 315.0123 341.2633 315.0123 420.0164 Q 262.51022 498.76944 262.51022 525.02045 L 262.51022 525.02045 L 262.51022 525.02045 Q 236.25922 525.02045 236.25922 498.76944 Q 210.0082 498.76944 236.25922 472.51843 Q 262.51022 446.2674 183.75717 367.51434 Q 105.0041 262.51022 105.0041 183.75717 L 52.50205 105.0041 L 52.50205 105.0041 Q 52.50205 105.0041 26.251024 78.753075 L 0.0 52.50205 L 0.0 26.251024 Q 0.0 -1.8189894E-12 78.753075 -1.8189894E-12 Q 157.50615 -26.251024 157.50615 -1.8189894E-12 Q 157.50615 26.251024 183.75717 26.251024 z" svg:height="5.2502046mm" draw:style-name="style-458" svg:viewBox="0.0 0.0 315.0123 525.02045" svg:width="3.150123mm" svg:x="47.776863mm" svg:y="101.32895mm"/>
          <draw:path svg:d="M 131.25511 26.251024 L 131.25511 0.0 L 157.50615 0.0 L 157.50615 0.0 L 157.50615 26.251024 Q 183.75717 26.251024 210.0082 52.50205 L 210.0082 52.50205 L 236.25922 78.753075 Q 262.51022 131.25511 262.51022 131.25511 L 288.76126 131.25511 L 288.76126 236.25922 L 288.76126 315.0123 L 288.76126 315.0123 Q 262.51022 315.0123 262.51022 341.2633 Q 262.51022 367.51434 157.50615 393.76535 L 78.753075 446.2674 L 78.753075 446.2674 Q 52.50205 420.0164 52.50205 420.0164 L 52.50205 420.0164 L 52.50205 393.76535 Q 52.50205 393.76535 26.251024 367.51434 L -3.6379788E-12 341.2633 L -3.6379788E-12 236.25922 L -3.6379788E-12 105.0041 L 52.50205 78.753075 Q 105.0041 26.251024 131.25511 26.251024 z" svg:height="4.462674mm" draw:style-name="style-459" svg:viewBox="0.0 0.0 288.76126 446.2674" svg:width="2.8876126mm" svg:x="286.13617mm" svg:y="154.61853mm"/>
          <draw:path svg:d="M 341.2633 105.0041 L 341.2633 105.0041 L 315.0123 157.50615 Q 315.0123 236.25922 341.2633 262.51022 Q 367.51434 262.51022 341.2633 288.76126 L 341.2633 315.0123 L 341.2633 315.0123 Q 315.0123 315.0123 315.0123 288.76126 Q 315.0123 262.51022 262.51022 472.51843 L 210.0082 656.2756 L 210.0082 682.5266 Q 210.0082 682.5266 183.75717 708.77765 L 183.75717 735.0287 L 183.75717 735.0287 L 183.75717 761.27966 L 157.50615 761.27966 Q 157.50615 787.5307 157.50615 787.5307 L 157.50615 787.5307 L 157.50615 787.5307 Q 157.50615 787.5307 157.50615 577.5225 Q 157.50615 341.2633 157.50615 341.2633 Q 131.25511 315.0123 105.0041 315.0123 Q 105.0041 288.76126 78.753075 315.0123 Q 78.753075 341.2633 52.50205 341.2633 Q 26.251024 315.0123 26.251024 288.76126 L 0.0 262.51022 L 26.251024 262.51022 L 26.251024 262.51022 L 26.251024 236.25922 L 52.50205 236.25922 L 52.50205 210.0082 L 52.50205 157.50615 L 78.753075 157.50615 L 105.0041 157.50615 L 105.0041 183.75717 L 105.0041 183.75717 L 131.25511 183.75717 L 131.25511 157.50615 L 131.25511 157.50615 L 157.50615 157.50615 L 157.50615 157.50615 L 157.50615 157.50615 L 210.0082 131.25511 Q 262.51022 131.25511 262.51022 52.50205 Q 262.51022 0.0 288.76126 0.0 Q 315.0123 0.0 315.0123 52.50205 Q 315.0123 105.0041 341.2633 105.0041 z" svg:height="7.875307mm" draw:style-name="style-460" svg:viewBox="0.0 0.0 341.2633 787.5307" svg:width="3.4126332mm" svg:x="294.01147mm" svg:y="77.17801mm"/>
          <draw:path svg:d="M 0.0 262.51022 L 0.0 0.0 L 26.251024 0.0 L 26.251024 0.0 L 52.50205 26.251024 L 105.0041 52.50205 L 262.51022 105.0041 Q 393.76535 157.50615 420.0164 157.50615 L 446.2674 157.50615 L 472.51843 183.75717 L 498.76944 210.0082 L 525.02045 210.0082 L 577.5225 210.0082 L 577.5225 210.0082 Q 577.5225 210.0082 603.77356 236.25922 L 630.0246 236.25922 L 630.0246 236.25922 L 656.2756 236.25922 L 708.77765 236.25922 Q 735.0287 236.25922 761.27966 236.25922 L 761.27966 236.25922 L 787.5307 236.25922 Q 787.5307 236.25922 813.78174 236.25922 L 813.78174 236.25922 L 813.78174 236.25922 L 840.0328 236.25922 L 813.78174 262.51022 Q 813.78174 315.0123 813.78174 315.0123 L 840.0328 315.0123 L 840.0328 315.0123 L 840.0328 315.0123 L 1050.0409 420.0164 Q 1233.7981 472.51843 1260.0492 498.76944 L 1260.0492 498.76944 L 1207.5471 577.5225 Q 1155.045 656.2756 1181.296 656.2756 L 1207.5471 656.2756 L 1207.5471 682.5266 L 1207.5471 708.77765 L 1233.7981 708.77765 L 1233.7981 735.0287 L 1233.7981 735.0287 L 1260.0492 735.0287 L 1260.0492 761.27966 Q 1260.0492 787.5307 1286.3002 787.5307 Q 1312.5511 813.78174 1338.8022 840.0328 L 1338.8022 840.0328 L 1338.8022 840.0328 Q 1312.5511 840.0328 1365.0532 892.5348 Q 1417.5553 945.03687 1365.0532 945.03687 Q 1312.5511 945.03687 1312.5511 945.03687 Q 1286.3002 918.7858 1181.296 840.0328 L 1076.292 735.0287 L 1076.292 735.0287 L 1050.0409 735.0287 L 1050.0409 735.0287 L 1050.0409 735.0287 L 1050.0409 708.77765 L 1050.0409 708.77765 L 1023.7899 708.77765 L 1023.7899 735.0287 L 1023.7899 735.0287 L 997.5389 735.0287 L 997.5389 735.0287 L 997.5389 735.0287 L 1023.7899 761.27966 L 1050.0409 787.5307 L 1050.0409 787.5307 L 1050.0409 787.5307 L 1076.292 787.5307 L 1076.292 787.5307 L 1076.292 813.78174 L 1050.0409 813.78174 L 1050.0409 840.0328 L 1050.0409 866.2838 L 1023.7899 866.2838 L 1023.7899 892.5348 L 1023.7899 892.5348 L 997.5389 892.5348 L 997.5389 866.2838 Q 997.5389 840.0328 971.2879 840.0328 Q 971.2879 840.0328 892.5348 840.0328 L 840.0328 892.5348 L 787.5307 892.5348 L 735.0287 892.5348 L 682.5266 892.5348 L 656.2756 892.5348 L 630.0246 866.2838 L 603.77356 866.2838 L 603.77356 840.0328 Q 603.77356 787.5307 577.5225 787.5307 Q 525.02045 787.5307 577.5225 735.0287 L 630.0246 708.77765 L 630.0246 708.77765 L 630.0246 682.5266 L 630.0246 682.5266 L 630.0246 682.5266 L 603.77356 682.5266 L 603.77356 682.5266 L 603.77356 656.2756 L 577.5225 656.2756 L 577.5225 656.2756 L 577.5225 630.0246 L 577.5225 630.0246 L 577.5225 630.0246 L 551.2715 630.0246 L 551.2715 630.0246 L 551.2715 603.77356 L 525.02045 603.77356 L 498.76944 656.2756 Q 472.51843 735.0287 446.2674 735.0287 L 420.0164 735.0287 L 420.0164 708.77765 Q 420.0164 682.5266 446.2674 682.5266 Q 472.51843 682.5266 472.51843 656.2756 Q 472.51843 630.0246 420.0164 630.0246 Q 367.51434 630.0246 288.76126 656.2756 L 236.25922 682.5266 L 236.25922 656.2756 L 262.51022 656.2756 L 262.51022 656.2756 Q 262.51022 630.0246 288.76126 603.77356 Q 315.0123 577.5225 288.76126 551.2715 L 262.51022 525.02045 L 262.51022 498.76944 L 262.51022 498.76944 L 236.25922 498.76944 L 236.25922 472.51843 L 236.25922 472.51843 L 210.0082 472.51843 L 210.0082 472.51843 L 210.0082 472.51843 L 183.75717 446.2674 L 157.50615 420.0164 L 157.50615 420.0164 L 157.50615 420.0164 L 131.25511 446.2674 L 131.25511 472.51843 L 183.75717 498.76944 Q 210.0082 525.02045 236.25922 525.02045 L 236.25922 525.02045 L 236.25922 551.2715 L 210.0082 551.2715 L 210.0082 551.2715 L 210.0082 577.5225 L 210.0082 577.5225 L 210.0082 577.5225 L 183.75717 551.2715 L 183.75717 525.02045 L 157.50615 525.02045 L 131.25511 525.02045 L 105.0041 525.02045 L 78.753075 525.02045 L 52.50205 525.02045 L 52.50205 525.02045 L 52.50205 525.02045 L 26.251024 525.02045 L 26.251024 498.76944 L 0.0 498.76944 L 0.0 262.51022 z M 892.5348 656.2756 Q 866.2838 603.77356 918.7858 630.0246 Q 945.03687 656.2756 945.03687 682.5266 Q 945.03687 682.5266 892.5348 656.2756 z M 656.2756 735.0287 Q 682.5266 735.0287 682.5266 761.27966 Q 682.5266 787.5307 656.2756 787.5307 Q 630.0246 761.27966 656.2756 735.0287 z" svg:height="9.450369mm" draw:style-name="style-461" svg:viewBox="0.0 0.0 1365.0532 945.03687" svg:width="13.650533mm" svg:x="14.700573mm" svg:y="92.4036mm"/>
          <draw:path svg:d="M 210.0082 26.251024 L 236.25922 -1.8189894E-12 L 288.76126 -1.8189894E-12 Q 315.0123 26.251024 315.0123 52.50205 Q 341.2633 105.0041 341.2633 105.0041 L 341.2633 131.25511 L 367.51434 210.0082 Q 393.76535 315.0123 367.51434 315.0123 L 341.2633 315.0123 L 341.2633 341.2633 L 367.51434 341.2633 L 367.51434 367.51434 Q 341.2633 393.76535 341.2633 420.0164 Q 315.0123 420.0164 262.51022 420.0164 Q 236.25922 393.76535 183.75717 393.76535 Q 183.75717 393.76535 131.25511 393.76535 L 78.753075 393.76535 L 78.753075 367.51434 Q 78.753075 367.51434 52.50205 367.51434 L 52.50205 393.76535 L 26.251024 393.76535 L 26.251024 393.76535 L 26.251024 367.51434 Q 26.251024 341.2633 0.0 341.2633 L 0.0 341.2633 L 0.0 315.0123 Q -26.251024 315.0123 78.753075 236.25922 Q 157.50615 157.50615 157.50615 105.0041 Q 183.75717 52.50205 210.0082 26.251024 z" svg:height="4.200164mm" draw:style-name="style-462" svg:viewBox="0.0 0.0 367.51434 420.0164" svg:width="3.6751432mm" svg:x="140.968mm" svg:y="137.03035mm"/>
          <draw:path svg:d="M 0.0 26.251024 L 0.0 9.094947E-13 L 577.5225 9.094947E-13 Q 1181.296 26.251024 1260.0492 26.251024 L 1365.0532 26.251024 L 1365.0532 26.251024 Q 1365.0532 26.251024 1312.5511 52.50205 Q 1233.7981 78.753075 1207.5471 105.0041 Q 1207.5471 131.25511 1050.0409 131.25511 L 866.2838 131.25511 L 866.2838 131.25511 L 840.0328 131.25511 L 840.0328 131.25511 L 840.0328 131.25511 L 787.5307 157.50615 L 761.27966 157.50615 L 761.27966 157.50615 Q 761.27966 131.25511 525.02045 131.25511 L 262.51022 131.25511 L 315.0123 105.0041 Q 341.2633 78.753075 367.51434 78.753075 L 393.76535 78.753075 L 315.0123 52.50205 Q 262.51022 26.251024 131.25511 26.251024 L 0.0 26.251024 L 0.0 26.251024 z" svg:height="1.5750614mm" draw:style-name="style-463" svg:viewBox="0.0 0.0 1365.0532 157.50615" svg:width="13.650533mm" svg:x="172.20671mm" svg:y="49.089413mm"/>
          <draw:path svg:d="M 472.51843 105.0041 L 472.51843 131.25511 L 446.2674 131.25511 L 420.0164 131.25511 L 393.76535 131.25511 L 367.51434 131.25511 L 367.51434 157.50615 L 367.51434 183.75717 L 341.2633 183.75717 L 288.76126 210.0082 L 315.0123 210.0082 L 341.2633 210.0082 L 367.51434 236.25922 L 393.76535 262.51022 L 393.76535 262.51022 L 393.76535 262.51022 L 420.0164 288.76126 L 420.0164 315.0123 L 367.51434 315.0123 L 315.0123 315.0123 L 288.76126 288.76126 Q 262.51022 262.51022 183.75717 236.25922 L 105.0041 210.0082 L 105.0041 183.75717 Q 78.753075 183.75717 78.753075 157.50615 Q 78.753075 131.25511 52.50205 105.0041 Q -9.094947E-13 78.753075 -9.094947E-13 52.50205 L -9.094947E-13 26.251024 L 26.251024 26.251024 L 52.50205 26.251024 L 78.753075 26.251024 L 105.0041 0.0 L 262.51022 0.0 Q 420.0164 -26.251024 446.2674 26.251024 Q 446.2674 78.753075 472.51843 105.0041 z" svg:height="3.150123mm" draw:style-name="style-464" svg:viewBox="0.0 0.0 472.51843 315.0123" svg:width="4.7251844mm" svg:x="53.814598mm" svg:y="113.40443mm"/>
          <draw:path svg:d="M 288.76126 26.251024 L 288.76126 0.0 L 315.0123 52.50205 Q 341.2633 105.0041 393.76535 105.0041 Q 446.2674 78.753075 472.51843 78.753075 L 498.76944 78.753075 L 472.51843 236.25922 Q 446.2674 367.51434 472.51843 551.2715 Q 498.76944 708.77765 498.76944 918.7858 L 498.76944 1102.543 L 498.76944 1102.543 Q 472.51843 1128.7941 446.2674 1102.543 Q 420.0164 1076.292 341.2633 1076.292 Q 236.25922 1076.292 236.25922 1102.543 Q 236.25922 1128.7941 210.0082 1128.7941 L 157.50615 1128.7941 L 131.25511 1155.045 L 105.0041 1155.045 L 105.0041 1155.045 L 105.0041 1128.7941 L 105.0041 1128.7941 L 131.25511 1128.7941 L 131.25511 1128.7941 L 131.25511 1128.7941 L 157.50615 1102.543 L 183.75717 1076.292 L 183.75717 1076.292 L 183.75717 1076.292 L 210.0082 1076.292 L 210.0082 1076.292 L 236.25922 1050.0409 L 236.25922 1050.0409 L 236.25922 1050.0409 Q 236.25922 1023.7899 236.25922 1023.7899 L 262.51022 1023.7899 L 262.51022 918.7858 Q 236.25922 840.0328 183.75717 446.2674 Q 78.753075 78.753075 52.50205 26.251024 L -3.6379788E-12 0.0 L 78.753075 26.251024 Q 157.50615 26.251024 210.0082 52.50205 Q 288.76126 52.50205 288.76126 26.251024 z" svg:height="11.55045mm" draw:style-name="style-465" svg:viewBox="0.0 0.0 498.76944 1155.045" svg:width="4.9876947mm" svg:x="248.5972mm" svg:y="159.86873mm"/>
          <draw:path svg:d="M 472.51843 0.0 L 603.77356 0.0 L 551.2715 0.0 Q 525.02045 52.50205 551.2715 52.50205 Q 577.5225 52.50205 551.2715 131.25511 Q 525.02045 210.0082 551.2715 210.0082 Q 603.77356 236.25922 603.77356 288.76126 Q 603.77356 341.2633 603.77356 367.51434 L 603.77356 420.0164 L 630.0246 420.0164 L 630.0246 420.0164 L 656.2756 446.2674 L 656.2756 446.2674 L 603.77356 577.5225 Q 551.2715 682.5266 577.5225 787.5307 Q 577.5225 892.5348 551.2715 892.5348 Q 498.76944 892.5348 472.51843 918.7858 L 446.2674 945.03687 L 525.02045 945.03687 L 603.77356 945.03687 L 603.77356 997.5389 L 603.77356 1050.0409 L 577.5225 1050.0409 L 551.2715 1050.0409 L 551.2715 1023.7899 L 551.2715 997.5389 L 446.2674 997.5389 Q 315.0123 997.5389 183.75717 1023.7899 L 78.753075 1050.0409 L 78.753075 1023.7899 L 78.753075 1023.7899 L 52.50205 1023.7899 L 52.50205 1023.7899 L 26.251024 1023.7899 L -9.094947E-13 997.5389 L 26.251024 997.5389 L 78.753075 997.5389 L 78.753075 971.2879 Q 78.753075 945.03687 105.0041 525.02045 Q 105.0041 131.25511 131.25511 105.0041 Q 183.75717 105.0041 157.50615 78.753075 Q 131.25511 52.50205 210.0082 52.50205 Q 288.76126 52.50205 288.76126 26.251024 L 288.76126 0.0 L 315.0123 0.0 Q 341.2633 0.0 472.51843 0.0 z" svg:height="10.500409mm" draw:style-name="style-466" svg:viewBox="0.0 0.0 656.2756 1050.0409" svg:width="6.562756mm" svg:x="71.6653mm" svg:y="148.5808mm"/>
          <draw:path svg:d="M 2940.1147 0.0 L 3412.633 0.0 L 4357.67 0.0 Q 5276.4556 0.0 5722.723 0.0 Q 6168.9907 0.0 6562.756 26.251024 L 6930.2705 26.251024 L 7612.797 26.251024 Q 8295.323 0.0 11051.681 26.251024 Q 13808.038 52.50205 13808.038 52.50205 L 13834.289 52.50205 L 13965.545 52.50205 L 14070.549 52.50205 L 14175.553 52.50205 Q 14280.557 52.50205 14595.569 78.753075 L 14936.833 78.753075 L 15304.347 78.753075 L 15671.861 78.753075 L 15671.861 78.753075 L 15671.861 105.0041 L 15671.861 105.0041 L 15698.112 105.0041 L 15698.112 105.0041 L 15698.112 105.0041 L 15698.112 131.25511 L 15698.112 131.25511 L 15724.363 131.25511 L 15724.363 157.50615 L 15750.614 157.50615 L 15776.865 157.50615 L 15698.112 183.75717 L 15619.359 210.0082 L 15593.108 210.0082 L 15566.857 210.0082 L 15645.61 236.25922 Q 15750.614 262.51022 15803.116 262.51022 Q 15829.367 262.51022 15855.618 288.76126 L 15881.869 315.0123 L 15881.869 315.0123 L 15908.12 315.0123 L 15908.12 315.0123 L 15908.12 315.0123 L 15908.12 288.76126 L 15908.12 288.76126 L 15934.371 288.76126 L 15934.371 315.0123 L 15934.371 315.0123 L 15960.622 315.0123 L 15960.622 315.0123 L 15960.622 315.0123 L 15908.12 341.2633 Q 15855.618 367.51434 15829.367 367.51434 L 15803.116 367.51434 L 15855.618 393.76535 Q 15881.869 420.0164 15881.869 420.0164 L 15855.618 420.0164 L 15855.618 420.0164 L 15855.618 420.0164 L 15908.12 446.2674 Q 15986.873 472.51843 15986.873 525.02045 Q 15986.873 551.2715 16065.627 551.2715 L 16118.129 551.2715 L 16118.129 577.5225 L 16118.129 603.77356 L 16144.38 603.77356 L 16170.631 603.77356 L 16170.631 630.0246 L 16170.631 656.2756 L 15750.614 656.2756 Q 15304.347 630.0246 15068.088 656.2756 Q 14831.828 682.5266 14018.047 682.5266 Q 13230.516 708.77765 13230.516 735.0287 Q 13230.516 761.27966 12941.755 787.5307 Q 12652.993 787.5307 12652.993 761.27966 Q 12652.993 735.0287 12337.981 735.0287 L 12049.22 708.77765 L 12049.22 682.5266 Q 12075.471 656.2756 11944.216 630.0246 L 11812.961 630.0246 L 11681.706 630.0246 Q 11550.45 630.0246 11471.697 656.2756 L 11392.944 656.2756 L 11392.944 656.2756 Q 11392.944 630.0246 11366.693 630.0246 L 11340.442 630.0246 L 11287.94 630.0246 Q 11209.1875 630.0246 10500.409 656.2756 L 9791.632 656.2756 L 9660.377 656.2756 Q 9529.122 682.5266 9529.122 682.5266 Q 9555.373 682.5266 8899.097 682.5266 L 8242.821 682.5266 L 8295.323 708.77765 Q 8374.076 735.0287 8347.825 735.0287 L 8295.323 735.0287 L 8216.57 761.27966 Q 8137.8174 787.5307 7035.2744 787.5307 Q 5958.9824 787.5307 5145.2007 735.0287 Q 4331.419 682.5266 2231.337 682.5266 L 131.25511 682.5266 L 131.25511 656.2756 L 131.25511 656.2756 L 131.25511 656.2756 L 131.25511 630.0246 L 105.0041 630.0246 L 52.50205 630.0246 L 52.50205 630.0246 L 26.251024 630.0246 L 26.251024 630.0246 L 0.0 630.0246 L 0.0 630.0246 L 0.0 630.0246 L 0.0 603.77356 L 0.0 603.77356 L 26.251024 603.77356 L 26.251024 577.5225 L 26.251024 577.5225 L 52.50205 577.5225 L 52.50205 577.5225 L 52.50205 577.5225 L 78.753075 551.2715 Q 105.0041 551.2715 131.25511 472.51843 Q 157.50615 420.0164 131.25511 393.76535 L 105.0041 367.51434 L 52.50205 367.51434 L 26.251024 367.51434 L 52.50205 341.2633 L 105.0041 341.2633 L 105.0041 315.0123 L 105.0041 288.76126 L 157.50615 288.76126 Q 210.0082 262.51022 210.0082 262.51022 Q 236.25922 262.51022 262.51022 210.0082 L 315.0123 157.50615 L 315.0123 157.50615 L 315.0123 157.50615 L 288.76126 131.25511 L 262.51022 105.0041 L 262.51022 105.0041 L 262.51022 105.0041 L 288.76126 105.0041 L 288.76126 105.0041 L 288.76126 78.753075 L 315.0123 78.753075 L 315.0123 78.753075 L 315.0123 52.50205 L 341.2633 52.50205 L 367.51434 52.50205 L 367.51434 26.251024 L 367.51434 26.251024 L 1417.5553 0.0 Q 2441.3452 0.0 2940.1147 0.0 z M 262.51022 420.0164 L 288.76126 393.76535 L 288.76126 420.0164 L 288.76126 472.51843 L 262.51022 472.51843 Q 210.0082 472.51843 210.0082 446.2674 Q 210.0082 420.0164 262.51022 420.0164 z" svg:height="7.875307mm" draw:style-name="style-467" svg:viewBox="0.0 0.0 16170.631 787.5307" svg:width="161.70631mm" svg:x="110.77932mm" svg:y="203.70795mm"/>
          <draw:path svg:d="M 0.0 262.51022 L 26.251024 0.0 L 105.0041 0.0 L 157.50615 0.0 L 157.50615 0.0 L 157.50615 26.251024 L 131.25511 26.251024 L 131.25511 52.50205 L 210.0082 52.50205 L 315.0123 52.50205 L 341.2633 78.753075 L 367.51434 78.753075 L 420.0164 78.753075 L 446.2674 105.0041 L 446.2674 105.0041 L 472.51843 105.0041 L 472.51843 105.0041 Q 472.51843 105.0041 472.51843 131.25511 L 498.76944 131.25511 L 498.76944 157.50615 L 525.02045 183.75717 L 420.0164 367.51434 Q 315.0123 525.02045 315.0123 603.77356 Q 315.0123 682.5266 262.51022 735.0287 Q 210.0082 761.27966 210.0082 787.5307 L 210.0082 813.78174 L 262.51022 813.78174 L 315.0123 840.0328 L 315.0123 840.0328 L 315.0123 840.0328 L 341.2633 866.2838 L 341.2633 892.5348 L 315.0123 892.5348 L 315.0123 892.5348 L 236.25922 866.2838 L 157.50615 840.0328 L 157.50615 840.0328 L 157.50615 840.0328 L 131.25511 840.0328 L 131.25511 840.0328 L 131.25511 866.2838 L 105.0041 866.2838 L 105.0041 892.5348 L 105.0041 918.7858 L 105.0041 945.03687 L 105.0041 971.2879 L 105.0041 997.5389 L 105.0041 1023.7899 L 78.753075 1023.7899 L 78.753075 1023.7899 L 78.753075 997.5389 L 52.50205 945.03687 L 52.50205 892.5348 L 52.50205 840.0328 L 52.50205 813.78174 Q 52.50205 787.5307 0.0 682.5266 Q 0.0 551.2715 0.0 262.51022 z" svg:height="10.237899mm" draw:style-name="style-468" svg:viewBox="0.0 0.0 525.02045 1023.7899" svg:width="5.2502046mm" svg:x="170.10663mm" svg:y="149.63083mm"/>
          <draw:path svg:d="M 1391.3043 183.75717 L 1890.0737 183.75717 L 1890.0737 183.75717 Q 1890.0737 210.0082 1916.3247 210.0082 L 1916.3247 210.0082 L 1916.3247 210.0082 Q 1916.3247 210.0082 1863.8226 236.25922 L 1785.0696 262.51022 L 1758.8186 262.51022 Q 1758.8186 262.51022 1732.5676 288.76126 Q 1706.3165 288.76126 1706.3165 262.51022 Q 1706.3165 236.25922 1601.3125 236.25922 Q 1496.3083 236.25922 1496.3083 262.51022 Q 1470.0574 315.0123 1443.8063 288.76126 Q 1443.8063 262.51022 1391.3043 262.51022 Q 1338.8022 262.51022 1286.3002 288.76126 Q 1233.7981 315.0123 1260.0492 367.51434 L 1286.3002 393.76535 L 1181.296 393.76535 L 1102.543 393.76535 L 1102.543 393.76535 Q 1102.543 367.51434 1128.7941 367.51434 Q 1128.7941 341.2633 1102.543 315.0123 Q 1076.292 315.0123 1076.292 262.51022 Q 1050.0409 236.25922 945.03687 236.25922 L 840.0328 236.25922 L 735.0287 236.25922 Q 630.0246 210.0082 341.2633 210.0082 Q 78.753075 210.0082 78.753075 262.51022 L 105.0041 288.76126 L 78.753075 288.76126 L 78.753075 288.76126 L 78.753075 288.76126 L 52.50205 262.51022 L 52.50205 262.51022 L 52.50205 262.51022 L 52.50205 262.51022 L 26.251024 236.25922 L 26.251024 236.25922 L 26.251024 236.25922 L 26.251024 210.0082 Q 26.251024 210.0082 0.0 210.0082 L 0.0 210.0082 L 0.0 157.50615 Q 26.251024 105.0041 0.0 52.50205 L 0.0 26.251024 L 26.251024 0.0 Q 26.251024 0.0 52.50205 78.753075 Q 52.50205 157.50615 446.2674 157.50615 Q 866.2838 157.50615 1391.3043 183.75717 z" svg:height="3.9376535mm" draw:style-name="style-469" svg:viewBox="0.0 0.0 1916.3247 393.76535" svg:width="19.163248mm" svg:x="122.06726mm" svg:y="74.027885mm"/>
          <draw:path svg:d="M 708.77765 52.50205 L 735.0287 52.50205 L 735.0287 157.50615 Q 735.0287 262.51022 761.27966 288.76126 Q 761.27966 315.0123 787.5307 315.0123 Q 840.0328 315.0123 840.0328 341.2633 L 866.2838 341.2633 L 866.2838 367.51434 Q 866.2838 420.0164 866.2838 420.0164 Q 892.5348 446.2674 866.2838 472.51843 Q 840.0328 498.76944 840.0328 525.02045 L 840.0328 525.02045 L 840.0328 525.02045 Q 840.0328 525.02045 813.78174 551.2715 L 813.78174 577.5225 L 787.5307 577.5225 L 761.27966 577.5225 L 761.27966 525.02045 Q 761.27966 472.51843 735.0287 472.51843 Q 708.77765 472.51843 682.5266 472.51843 Q 682.5266 446.2674 630.0246 446.2674 Q 603.77356 420.0164 525.02045 498.76944 L 446.2674 577.5225 L 420.0164 577.5225 Q 420.0164 577.5225 341.2633 577.5225 Q 262.51022 603.77356 262.51022 630.0246 Q 288.76126 630.0246 288.76126 656.2756 Q 288.76126 682.5266 210.0082 682.5266 L 157.50615 656.2756 L 131.25511 656.2756 L 105.0041 656.2756 L 105.0041 630.0246 L 105.0041 577.5225 L 52.50205 577.5225 L 0.0 577.5225 L 0.0 551.2715 L 0.0 551.2715 L 0.0 551.2715 Q 26.251024 525.02045 52.50205 525.02045 Q 52.50205 498.76944 26.251024 472.51843 Q 0.0 420.0164 52.50205 420.0164 Q 78.753075 420.0164 105.0041 393.76535 L 105.0041 367.51434 L 105.0041 367.51434 Q 131.25511 367.51434 131.25511 341.2633 L 131.25511 341.2633 L 131.25511 315.0123 Q 131.25511 288.76126 105.0041 262.51022 L 78.753075 262.51022 L 105.0041 262.51022 Q 157.50615 262.51022 210.0082 210.0082 L 236.25922 131.25511 L 288.76126 131.25511 Q 341.2633 131.25511 367.51434 157.50615 Q 393.76535 210.0082 420.0164 183.75717 Q 446.2674 183.75717 446.2674 157.50615 Q 472.51843 131.25511 472.51843 105.0041 L 472.51843 78.753075 L 472.51843 78.753075 L 472.51843 78.753075 L 498.76944 78.753075 L 498.76944 105.0041 L 525.02045 105.0041 L 551.2715 105.0041 L 577.5225 52.50205 Q 603.77356 1.8189894E-12 630.0246 1.8189894E-12 Q 656.2756 1.8189894E-12 630.0246 26.251024 Q 630.0246 52.50205 656.2756 52.50205 Q 682.5266 52.50205 708.77765 52.50205 z" svg:height="6.8252664mm" draw:style-name="style-470" svg:viewBox="0.0 0.0 866.2838 682.5266" svg:width="8.662838mm" svg:x="93.45364mm" svg:y="131.78014mm"/>
          <draw:path svg:d="M 1338.8022 78.753075 L 1338.8022 78.753075 L 1338.8022 78.753075 L 1338.8022 78.753075 L 1391.3043 105.0041 Q 1443.8063 105.0041 1443.8063 78.753075 Q 1443.8063 52.50205 1470.0574 52.50205 L 1496.3083 52.50205 L 1522.5593 157.50615 Q 1548.8104 288.76126 1548.8104 367.51434 Q 1548.8104 472.51843 1548.8104 525.02045 Q 1601.3125 577.5225 1575.0614 577.5225 L 1575.0614 577.5225 L 1601.3125 603.77356 L 1601.3125 603.77356 L 1601.3125 630.0246 L 1601.3125 656.2756 L 1575.0614 656.2756 L 1548.8104 656.2756 L 1548.8104 708.77765 Q 1575.0614 735.0287 1627.5635 787.5307 Q 1653.8145 813.78174 1627.5635 840.0328 Q 1575.0614 840.0328 1601.3125 866.2838 Q 1601.3125 892.5348 1575.0614 918.7858 Q 1548.8104 918.7858 1548.8104 945.03687 Q 1548.8104 997.5389 1522.5593 997.5389 Q 1496.3083 997.5389 1496.3083 1023.7899 Q 1470.0574 1050.0409 1443.8063 1076.292 Q 1391.3043 1102.543 1365.0532 1155.045 Q 1338.8022 1155.045 1338.8022 1207.5471 Q 1338.8022 1233.7981 1365.0532 1233.7981 L 1365.0532 1260.0492 L 1338.8022 1260.0492 L 1312.5511 1260.0492 L 1312.5511 1286.3002 L 1286.3002 1286.3002 L 1286.3002 1286.3002 L 1286.3002 1312.5511 L 1233.7981 1312.5511 L 1181.296 1312.5511 L 1181.296 1312.5511 Q 1181.296 1286.3002 1155.045 1260.0492 L 1155.045 1233.7981 L 1155.045 1233.7981 Q 1181.296 1233.7981 1181.296 1207.5471 Q 1181.296 1181.296 1128.7941 1155.045 Q 1076.292 1155.045 1050.0409 1181.296 Q 1023.7899 1207.5471 997.5389 1207.5471 L 971.2879 1207.5471 L 945.03687 1207.5471 L 918.7858 1207.5471 L 918.7858 1181.296 L 918.7858 1155.045 L 945.03687 1155.045 L 945.03687 1155.045 L 945.03687 1155.045 L 971.2879 1155.045 L 971.2879 1102.543 Q 971.2879 1050.0409 971.2879 997.5389 L 1023.7899 918.7858 L 1023.7899 892.5348 L 1023.7899 866.2838 L 971.2879 866.2838 L 945.03687 892.5348 L 945.03687 892.5348 L 918.7858 892.5348 L 918.7858 892.5348 L 918.7858 892.5348 L 892.5348 866.2838 L 866.2838 866.2838 L 866.2838 892.5348 Q 866.2838 918.7858 866.2838 945.03687 Q 866.2838 945.03687 813.78174 971.2879 Q 735.0287 997.5389 630.0246 997.5389 L 525.02045 1023.7899 L 525.02045 997.5389 L 498.76944 997.5389 L 498.76944 945.03687 L 498.76944 918.7858 L 525.02045 918.7858 Q 551.2715 892.5348 525.02045 892.5348 Q 498.76944 892.5348 525.02045 840.0328 Q 551.2715 787.5307 525.02045 761.27966 Q 498.76944 735.0287 525.02045 708.77765 L 551.2715 682.5266 L 525.02045 656.2756 L 498.76944 630.0246 L 498.76944 630.0246 L 498.76944 630.0246 L 498.76944 656.2756 Q 498.76944 656.2756 472.51843 656.2756 Q 472.51843 682.5266 420.0164 603.77356 Q 393.76535 551.2715 315.0123 577.5225 Q 262.51022 630.0246 262.51022 656.2756 L 262.51022 682.5266 L 236.25922 682.5266 L 210.0082 682.5266 L 210.0082 656.2756 L 183.75717 656.2756 L 183.75717 656.2756 L 183.75717 630.0246 L 183.75717 630.0246 L 183.75717 630.0246 L 183.75717 630.0246 Q 183.75717 603.77356 183.75717 577.5225 Q 157.50615 525.02045 183.75717 525.02045 Q 210.0082 525.02045 183.75717 472.51843 Q 157.50615 420.0164 131.25511 393.76535 Q 78.753075 367.51434 78.753075 420.0164 Q 52.50205 446.2674 26.251024 446.2674 L 0.0 420.0164 L 0.0 420.0164 L 0.0 420.0164 L 0.0 420.0164 L 0.0 393.76535 L 0.0 367.51434 Q 26.251024 341.2633 26.251024 262.51022 L 52.50205 183.75717 L 26.251024 183.75717 L 0.0 157.50615 L 0.0 157.50615 L 0.0 157.50615 L 0.0 157.50615 L 26.251024 157.50615 L 26.251024 157.50615 L 26.251024 157.50615 L 78.753075 131.25511 Q 105.0041 131.25511 105.0041 105.0041 Q 105.0041 78.753075 183.75717 52.50205 Q 288.76126 0.0 315.0123 26.251024 Q 341.2633 52.50205 341.2633 78.753075 Q 341.2633 105.0041 367.51434 105.0041 L 367.51434 105.0041 L 367.51434 105.0041 Q 393.76535 105.0041 393.76535 105.0041 L 393.76535 78.753075 L 420.0164 78.753075 L 446.2674 105.0041 L 472.51843 105.0041 L 498.76944 105.0041 L 498.76944 131.25511 L 498.76944 157.50615 L 525.02045 157.50615 L 525.02045 157.50615 L 551.2715 183.75717 L 577.5225 183.75717 L 577.5225 210.0082 L 577.5225 236.25922 L 656.2756 210.0082 Q 761.27966 210.0082 735.0287 183.75717 Q 735.0287 157.50615 787.5307 157.50615 Q 813.78174 131.25511 866.2838 52.50205 Q 892.5348 0.0 1023.7899 0.0 Q 1181.296 0.0 1233.7981 52.50205 Q 1260.0492 105.0041 1286.3002 105.0041 Q 1338.8022 105.0041 1338.8022 78.753075 z" svg:height="13.125512mm" draw:style-name="style-471" svg:viewBox="0.0 0.0 1627.5635 1312.5511" svg:width="16.275635mm" svg:x="148.8433mm" svg:y="107.10418mm"/>
          <draw:path svg:d="M 236.25922 0.0 L 236.25922 0.0 L 262.51022 0.0 L 262.51022 0.0 L 262.51022 105.0041 Q 262.51022 210.0082 236.25922 210.0082 Q 183.75717 236.25922 183.75717 315.0123 Q 183.75717 393.76535 183.75717 393.76535 Q 183.75717 420.0164 183.75717 420.0164 L 157.50615 420.0164 L 157.50615 420.0164 Q 157.50615 420.0164 131.25511 446.2674 L 131.25511 446.2674 L 131.25511 446.2674 Q 105.0041 420.0164 105.0041 420.0164 L 105.0041 420.0164 L 78.753075 420.0164 Q 78.753075 420.0164 78.753075 393.76535 L 78.753075 393.76535 L 78.753075 393.76535 Q 105.0041 367.51434 78.753075 341.2633 Q 78.753075 315.0123 52.50205 315.0123 L 26.251024 315.0123 L 26.251024 315.0123 L 0.0 315.0123 L 0.0 236.25922 Q 26.251024 157.50615 26.251024 131.25511 L 26.251024 105.0041 L 52.50205 78.753075 L 52.50205 52.50205 L 78.753075 52.50205 Q 78.753075 52.50205 157.50615 26.251024 L 236.25922 0.0 L 236.25922 0.0 z" svg:height="4.462674mm" draw:style-name="style-472" svg:viewBox="0.0 0.0 262.51022 446.2674" svg:width="2.6251023mm" svg:x="21.263329mm" svg:y="149.10582mm"/>
          <draw:path svg:d="M 4672.682 0.0 L 4698.933 0.0 L 4698.933 0.0 L 4698.933 26.251024 L 4698.933 26.251024 L 4672.682 26.251024 L 4672.682 26.251024 L 4672.682 26.251024 L 4725.184 52.50205 L 4751.4355 78.753075 L 4777.6865 78.753075 L 4777.6865 78.753075 L 4803.9375 78.753075 L 4830.1885 78.753075 L 4935.1924 105.0041 Q 5013.9453 131.25511 5040.197 157.50615 L 5066.4478 157.50615 L 5066.4478 236.25922 Q 5066.4478 341.2633 5040.197 315.0123 Q 5013.9453 315.0123 5040.197 367.51434 Q 5092.6987 420.0164 5092.6987 393.76535 Q 5092.6987 367.51434 5118.9497 367.51434 L 5145.2007 367.51434 L 5145.2007 393.76535 L 5145.2007 420.0164 L 5145.2007 446.2674 L 5145.2007 498.76944 L 5145.2007 525.02045 L 5145.2007 551.2715 L 5118.9497 551.2715 L 5118.9497 551.2715 L 5118.9497 525.02045 L 5092.6987 525.02045 L 5092.6987 498.76944 Q 5092.6987 472.51843 5040.197 498.76944 L 4987.6943 498.76944 L 4987.6943 498.76944 L 4987.6943 498.76944 L 4987.6943 525.02045 L 4987.6943 525.02045 L 4961.4434 525.02045 L 4961.4434 551.2715 L 4935.1924 551.2715 L 4882.6904 551.2715 L 4935.1924 551.2715 L 4987.6943 551.2715 L 5013.9453 551.2715 L 5040.197 551.2715 L 5171.4517 577.5225 Q 5302.707 577.5225 5302.707 603.77356 Q 5302.707 630.0246 5381.46 656.2756 Q 5460.213 656.2756 5460.213 682.5266 Q 5460.213 708.77765 5512.715 708.77765 Q 5538.966 708.77765 5512.715 735.0287 Q 5512.715 761.27966 5565.2173 787.5307 Q 5643.97 787.5307 5643.97 813.78174 Q 5643.97 866.2838 5670.221 866.2838 Q 5670.221 892.5348 5696.472 918.7858 Q 5696.472 918.7858 5775.225 971.2879 Q 5827.727 971.2879 5801.476 997.5389 Q 5775.225 1023.7899 5853.9785 1023.7899 L 5932.7314 1023.7899 L 5932.7314 1076.292 Q 5958.9824 1128.7941 5985.2334 1155.045 L 6037.7354 1181.296 L 6562.756 1181.296 Q 7114.0273 1233.7981 7350.2866 1207.5471 L 7586.546 1207.5471 L 7927.809 1181.296 Q 8295.323 1155.045 8295.323 1155.045 Q 8295.323 1128.7941 8295.323 1128.7941 L 8295.323 1128.7941 L 8951.599 1102.543 Q 9607.875 1076.292 9634.126 1076.292 Q 9660.377 1076.292 9765.381 1076.292 L 9844.134 1076.292 L 10027.891 1076.292 L 10185.397 1076.292 L 10185.397 1102.543 L 10185.397 1102.543 L 10211.648 1102.543 L 10211.648 1128.7941 L 10159.146 1128.7941 Q 10106.645 1155.045 10132.8955 1233.7981 Q 10159.146 1286.3002 10237.899 1286.3002 Q 10290.401 1286.3002 10290.401 1338.8022 L 10290.401 1365.0532 L 10342.903 1365.0532 L 10369.154 1391.3043 L 10290.401 1391.3043 L 10185.397 1391.3043 L 10342.903 1417.5553 Q 10474.158 1417.5553 10500.409 1391.3043 Q 10500.409 1338.8022 10552.911 1338.8022 L 10631.665 1338.8022 L 10657.916 1338.8022 L 10684.167 1338.8022 L 10710.418 1338.8022 L 10762.92 1338.8022 L 10762.92 1338.8022 L 10762.92 1338.8022 L 10762.92 1365.0532 L 10762.92 1365.0532 L 10736.669 1365.0532 L 10736.669 1391.3043 L 10684.167 1391.3043 L 10631.665 1391.3043 L 10605.414 1417.5553 L 10579.162 1417.5553 L 10579.162 1391.3043 L 10552.911 1365.0532 L 10552.911 1365.0532 L 10552.911 1391.3043 L 10552.911 1391.3043 Q 10526.66 1391.3043 10526.66 1417.5553 L 10500.409 1417.5553 L 10500.409 1417.5553 L 10500.409 1443.8063 L 10500.409 1443.8063 L 10500.409 1443.8063 L 10474.158 1470.0574 L 10447.907 1496.3083 L 10447.907 1496.3083 L 10447.907 1522.5593 L 10421.656 1522.5593 Q 10395.405 1548.8104 10395.405 1548.8104 Q 10395.405 1548.8104 10290.401 1575.0614 Q 10185.397 1601.3125 10132.8955 1653.8145 Q 10080.394 1706.3165 10080.394 1758.8186 Q 10054.143 1811.3207 10027.891 1811.3207 Q 10001.64 1811.3207 10001.64 1758.8186 Q 10001.64 1732.5676 9975.389 1732.5676 Q 9949.138 1758.8186 9949.138 1758.8186 Q 9975.389 1785.0696 9896.636 1758.8186 Q 9817.883 1732.5676 9817.883 1758.8186 Q 9791.632 1811.3207 9765.381 1758.8186 Q 9712.879 1706.3165 9712.879 1758.8186 Q 9686.628 1785.0696 9660.377 1785.0696 Q 9634.126 1785.0696 9634.126 1758.8186 Q 9634.126 1706.3165 9581.624 1706.3165 Q 9529.122 1732.5676 9529.122 1758.8186 Q 9529.122 1785.0696 9502.871 1785.0696 Q 9476.619 1758.8186 9450.368 1732.5676 Q 9450.368 1706.3165 9371.615 1680.0656 Q 9292.862 1653.8145 9082.8545 1653.8145 Q 8872.846 1653.8145 8846.595 1627.5635 Q 8820.344 1601.3125 8820.344 1601.3125 Q 8820.344 1627.5635 8689.089 1680.0656 Q 8557.834 1732.5676 8557.834 1758.8186 Q 8557.834 1785.0696 8531.583 1785.0696 Q 8505.332 1785.0696 8505.332 1758.8186 Q 8505.332 1732.5676 8479.081 1758.8186 Q 8452.83 1811.3207 8452.83 1758.8186 Q 8452.83 1732.5676 8400.327 1758.8186 Q 8347.825 1758.8186 8216.57 1706.3165 Q 8059.0645 1653.8145 7980.311 1680.0656 Q 7875.307 1706.3165 7875.307 1758.8186 Q 7875.307 1785.0696 7822.805 1785.0696 Q 7770.303 1785.0696 7770.303 1811.3207 Q 7770.303 1863.8226 7717.801 1863.8226 Q 7691.55 1863.8226 7691.55 1890.0737 Q 7691.55 1916.3247 7639.048 1968.8268 Q 7560.295 2021.3289 7560.295 1995.0778 Q 7560.295 1968.8268 7507.793 1968.8268 Q 7429.0396 1995.0778 7429.0396 2021.3289 Q 7429.0396 2047.5798 7402.7886 2047.5798 Q 7376.5376 2073.8308 7376.5376 2073.8308 L 7376.5376 2126.333 L 7376.5376 2126.333 L 7350.2866 2126.333 L 7350.2866 2126.333 L 7350.2866 2126.333 L 7350.2866 2152.584 L 7350.2866 2152.584 L 7324.0356 2152.584 L 7324.0356 2178.835 L 7297.7847 2178.835 L 7297.7847 2178.835 L 7297.7847 2152.584 L 7297.7847 2152.584 L 7271.5337 2152.584 L 7271.5337 2126.333 L 7245.2827 2126.333 L 7219.0317 2126.333 L 7219.0317 2152.584 L 7219.0317 2152.584 L 7192.781 2152.584 Q 7140.2783 2178.835 7140.2783 2178.835 Q 7140.2783 2178.835 7035.2744 2205.086 Q 6956.5215 2231.337 6956.5215 2205.086 Q 6956.5215 2178.835 6877.768 2178.835 Q 6772.764 2178.835 6772.764 2205.086 Q 6746.513 2231.337 6720.262 2231.337 L 6667.7603 2231.337 L 6667.7603 2231.337 Q 6667.7603 2205.086 6641.509 2205.086 L 6641.509 2205.086 L 6641.509 2178.835 Q 6615.258 2178.835 6615.258 2231.337 Q 6615.258 2257.5881 6589.007 2257.5881 Q 6562.756 2257.5881 6536.505 2205.086 Q 6510.254 2126.333 6457.752 2178.835 Q 6405.25 2205.086 6405.25 2231.337 Q 6405.25 2257.5881 6352.7476 2257.5881 Q 6326.4966 2257.5881 6326.4966 2231.337 Q 6326.4966 2205.086 6300.2456 2205.086 Q 6247.7437 2178.835 6142.7397 2178.835 Q 6063.9863 2178.835 6037.7354 2152.584 Q 6011.4844 2126.333 5985.2334 2126.333 Q 5958.9824 2126.333 5958.9824 2152.584 Q 5958.9824 2178.835 5932.7314 2178.835 Q 5880.2295 2178.835 5880.2295 2152.584 Q 5880.2295 2126.333 5801.476 2126.333 Q 5722.723 2152.584 5722.723 2178.835 Q 5722.723 2205.086 5696.472 2205.086 Q 5670.221 2231.337 5565.2173 2231.337 L 5460.213 2231.337 L 5460.213 2231.337 L 5433.962 2231.337 L 5407.711 2231.337 Q 5355.209 2231.337 5250.2046 2283.839 Q 5118.9497 2310.09 5092.6987 2283.839 Q 5092.6987 2283.839 5013.9453 2283.839 Q 4935.1924 2283.839 4987.6943 2257.5881 Q 5013.9453 2231.337 4908.9414 2231.337 Q 4803.9375 2178.835 4725.184 2205.086 Q 4646.431 2205.086 4646.431 2231.337 Q 4646.431 2283.839 4567.678 2283.839 Q 4488.9253 2283.839 4488.9253 2257.5881 Q 4462.674 2231.337 4357.67 2283.839 Q 4226.415 2310.09 4226.415 2283.839 Q 4226.415 2257.5881 4147.6616 2283.839 L 4042.6577 2283.839 L 3990.1555 2310.09 L 3911.4026 2336.341 L 3911.4026 2336.341 L 3911.4026 2336.341 L 3885.1516 2336.341 Q 3858.9004 2336.341 3858.9004 2283.839 Q 3832.6494 2257.5881 3753.8965 2257.5881 Q 3648.8923 2257.5881 3648.8923 2283.839 Q 3648.8923 2310.09 3622.6414 2310.09 Q 3570.1392 2283.839 3570.1392 2283.839 Q 3543.8882 2257.5881 3491.3862 2257.5881 Q 3438.884 2257.5881 3438.884 2231.337 Q 3438.884 2205.086 3255.127 2205.086 Q 3071.3699 2178.835 3045.1187 2231.337 Q 3018.8677 2257.5881 2887.6125 2257.5881 L 2730.1064 2283.839 L 2730.1064 2283.839 L 2730.1064 2283.839 L 2703.8555 2283.839 L 2703.8555 2283.839 L 2677.6045 2283.839 L 2677.6045 2283.839 L 2625.1023 2283.839 L 2572.6003 2283.839 L 2572.6003 2310.09 L 2546.3494 2310.09 L 2520.0984 2310.09 Q 2493.8472 2310.09 2493.8472 2336.341 Q 2467.5962 2362.592 2467.5962 2336.341 Q 2441.3452 2283.839 2388.8433 2283.839 Q 2336.341 2283.839 2152.584 2257.5881 Q 1942.5758 2231.337 1942.5758 2257.5881 L 1916.3247 2283.839 L 1890.0737 2283.839 L 1890.0737 2283.839 L 1890.0737 2257.5881 L 1890.0737 2257.5881 L 1863.8226 2257.5881 L 1863.8226 2231.337 L 1811.3207 2231.337 Q 1758.8186 2231.337 1627.5635 2178.835 Q 1496.3083 2178.835 1312.5511 2152.584 Q 1102.543 2152.584 892.5348 2126.333 Q 682.5266 2126.333 367.51434 2126.333 L 78.753075 2178.835 L 52.50205 2178.835 L 26.251024 2178.835 L 26.251024 2126.333 L 0.0 2100.0818 L 0.0 2100.0818 L 0.0 2100.0818 L 0.0 1942.5758 Q 0.0 1785.0696 26.251024 1443.8063 L 26.251024 1102.543 L 26.251024 840.0328 Q 52.50205 577.5225 52.50205 393.76535 L 52.50205 236.25922 L 105.0041 236.25922 L 131.25511 236.25922 L 131.25511 210.0082 L 105.0041 183.75717 L 105.0041 183.75717 L 105.0041 183.75717 L 105.0041 157.50615 L 105.0041 157.50615 L 78.753075 131.25511 L 78.753075 78.753075 L 735.0287 105.0041 Q 1391.3043 131.25511 1627.5635 131.25511 Q 1837.5717 105.0041 1837.5717 52.50205 Q 1837.5717 26.251024 1890.0737 26.251024 Q 1968.8268 26.251024 1995.0778 26.251024 L 1995.0778 26.251024 L 2047.5798 0.0 L 2126.333 0.0 L 2126.333 26.251024 Q 2126.333 78.753075 2362.592 105.0041 Q 2625.1023 131.25511 2625.1023 105.0041 Q 2625.1023 78.753075 2651.3535 105.0041 Q 2651.3535 131.25511 2730.1064 131.25511 Q 2835.1106 105.0041 3071.3699 105.0041 Q 3307.629 78.753075 3333.8801 78.753075 Q 3360.131 78.753075 3622.6414 26.251024 Q 3885.1516 26.251024 4252.666 26.251024 Q 4646.431 26.251024 4672.682 0.0 z M 7849.056 1260.0492 Q 7875.307 1260.0492 7875.307 1260.0492 Q 7875.307 1286.3002 7875.307 1286.3002 Q 7849.056 1286.3002 7849.056 1260.0492 z" svg:height="23.36341mm" draw:style-name="style-473" svg:viewBox="0.0 0.0 10762.92 2336.341" svg:width="107.629196mm" svg:x="13.125512mm" svg:y="167.21902mm"/>
          <draw:path svg:d="M 315.0123 0.0 L 315.0123 0.0 L 315.0123 52.50205 Q 315.0123 78.753075 341.2633 105.0041 Q 367.51434 105.0041 393.76535 183.75717 Q 393.76535 262.51022 341.2633 288.76126 Q 288.76126 315.0123 288.76126 315.0123 L 288.76126 315.0123 L 262.51022 315.0123 L 262.51022 315.0123 L 262.51022 341.2633 L 262.51022 341.2633 L 236.25922 341.2633 Q 210.0082 367.51434 105.0041 367.51434 L 26.251024 367.51434 L 3.6379788E-12 367.51434 L 3.6379788E-12 367.51434 L 3.6379788E-12 367.51434 Q 3.6379788E-12 367.51434 26.251024 210.0082 L 52.50205 78.753075 L 78.753075 78.753075 L 105.0041 52.50205 L 105.0041 52.50205 L 131.25511 52.50205 L 157.50615 52.50205 Q 210.0082 52.50205 236.25922 52.50205 Q 262.51022 78.753075 262.51022 52.50205 Q 288.76126 0.0 315.0123 0.0 z" svg:height="3.6751432mm" draw:style-name="style-474" svg:viewBox="0.0 0.0 393.76535 367.51434" svg:width="3.9376535mm" svg:x="249.38472mm" svg:y="110.77932mm"/>
          <draw:path svg:d="M 288.76126 26.251024 L 315.0123 26.251024 L 315.0123 288.76126 Q 288.76126 551.2715 315.0123 551.2715 L 315.0123 577.5225 L 288.76126 577.5225 Q 288.76126 603.77356 288.76126 603.77356 L 288.76126 603.77356 L 288.76126 603.77356 Q 262.51022 603.77356 236.25922 603.77356 Q 210.0082 603.77356 183.75717 551.2715 Q 131.25511 498.76944 78.753075 525.02045 Q 52.50205 551.2715 26.251024 498.76944 L 0.0 472.51843 L 0.0 288.76126 L 0.0 105.0041 L 26.251024 78.753075 Q 26.251024 52.50205 52.50205 26.251024 L 52.50205 26.251024 L 52.50205 26.251024 L 52.50205 0.0 L 105.0041 0.0 Q 157.50615 0.0 183.75717 26.251024 Q 183.75717 26.251024 236.25922 26.251024 Q 288.76126 26.251024 288.76126 26.251024 z" svg:height="6.0377355mm" draw:style-name="style-475" svg:viewBox="0.0 0.0 315.0123 603.77356" svg:width="3.150123mm" svg:x="271.6981mm" svg:y="119.96718mm"/>
          <draw:path svg:d="M 78.753075 26.251024 L 78.753075 0.0 L 236.25922 0.0 Q 393.76535 26.251024 446.2674 0.0 L 498.76944 0.0 L 735.0287 0.0 L 945.03687 26.251024 L 945.03687 26.251024 Q 971.2879 26.251024 997.5389 52.50205 L 997.5389 52.50205 L 997.5389 183.75717 L 997.5389 288.76126 L 997.5389 288.76126 Q 997.5389 288.76126 971.2879 210.0082 Q 971.2879 131.25511 682.5266 157.50615 Q 420.0164 183.75717 210.0082 157.50615 L 26.251024 131.25511 L 26.251024 157.50615 L 26.251024 157.50615 L 26.251024 157.50615 L 0.0 157.50615 L 0.0 105.0041 Q 0.0 52.50205 52.50205 52.50205 Q 78.753075 52.50205 78.753075 26.251024 z" svg:height="2.8876126mm" draw:style-name="style-476" svg:viewBox="0.0 0.0 997.5389 288.76126" svg:width="9.9753895mm" svg:x="161.70631mm" svg:y="134.14273mm"/>
          <draw:path svg:d="M 656.2756 26.251024 L 682.5266 26.251024 L 682.5266 52.50205 Q 682.5266 78.753075 708.77765 105.0041 L 708.77765 105.0041 L 630.0246 157.50615 Q 577.5225 183.75717 551.2715 210.0082 Q 525.02045 262.51022 577.5225 262.51022 Q 656.2756 262.51022 682.5266 288.76126 L 682.5266 288.76126 L 682.5266 315.0123 Q 682.5266 341.2633 682.5266 420.0164 Q 682.5266 498.76944 603.77356 525.02045 L 525.02045 577.5225 L 525.02045 577.5225 Q 525.02045 577.5225 472.51843 577.5225 Q 393.76535 577.5225 393.76535 630.0246 Q 367.51434 656.2756 420.0164 682.5266 Q 446.2674 682.5266 446.2674 735.0287 Q 420.0164 761.27966 393.76535 735.0287 Q 367.51434 735.0287 367.51434 787.5307 L 367.51434 840.0328 L 367.51434 840.0328 L 341.2633 840.0328 L 341.2633 866.2838 L 315.0123 866.2838 L 315.0123 866.2838 L 315.0123 892.5348 L 262.51022 892.5348 L 236.25922 892.5348 L 236.25922 866.2838 L 262.51022 866.2838 L 262.51022 840.0328 L 262.51022 813.78174 L 236.25922 813.78174 L 210.0082 787.5307 L 210.0082 787.5307 Q 210.0082 787.5307 183.75717 735.0287 Q 157.50615 708.77765 131.25511 735.0287 L 105.0041 735.0287 L 105.0041 735.0287 Q 78.753075 735.0287 78.753075 708.77765 L 52.50205 708.77765 L 52.50205 708.77765 L 52.50205 735.0287 L 26.251024 735.0287 L 0.0 735.0287 L 0.0 682.5266 L 0.0 656.2756 L 26.251024 656.2756 Q 52.50205 630.0246 105.0041 630.0246 Q 131.25511 630.0246 105.0041 603.77356 Q 52.50205 577.5225 26.251024 498.76944 L 0.0 420.0164 L 52.50205 420.0164 Q 105.0041 393.76535 105.0041 367.51434 Q 131.25511 315.0123 157.50615 315.0123 L 210.0082 315.0123 L 210.0082 288.76126 L 210.0082 288.76126 L 236.25922 262.51022 L 236.25922 236.25922 L 210.0082 236.25922 Q 157.50615 262.51022 105.0041 236.25922 L 78.753075 236.25922 L 52.50205 236.25922 L 26.251024 210.0082 L 26.251024 210.0082 L 0.0 210.0082 L 0.0 210.0082 L 0.0 210.0082 L 0.0 183.75717 L 0.0 183.75717 L 26.251024 183.75717 L 26.251024 157.50615 L 26.251024 157.50615 L 52.50205 157.50615 L 52.50205 157.50615 L 52.50205 157.50615 L 52.50205 131.25511 L 78.753075 131.25511 L 210.0082 52.50205 Q 315.0123 0.0 472.51843 0.0 Q 630.0246 52.50205 656.2756 26.251024 z" svg:height="8.925348mm" draw:style-name="style-477" svg:viewBox="0.0 0.0 708.77765 892.5348" svg:width="7.0877767mm" svg:x="243.6095mm" svg:y="97.12879mm"/>
          <draw:path svg:d="M 52.50205 26.251024 L 78.753075 52.50205 L 78.753075 52.50205 L 52.50205 52.50205 L 52.50205 78.753075 L 52.50205 105.0041 L 78.753075 105.0041 L 78.753075 105.0041 L 105.0041 105.0041 L 157.50615 105.0041 L 183.75717 105.0041 L 210.0082 105.0041 L 236.25922 78.753075 Q 262.51022 52.50205 315.0123 52.50205 L 341.2633 52.50205 L 341.2633 26.251024 L 367.51434 26.251024 L 367.51434 26.251024 L 367.51434 0.0 L 420.0164 0.0 L 446.2674 0.0 L 446.2674 26.251024 L 420.0164 26.251024 L 420.0164 26.251024 L 420.0164 52.50205 L 393.76535 52.50205 L 367.51434 52.50205 L 367.51434 78.753075 L 367.51434 78.753075 L 341.2633 105.0041 L 341.2633 131.25511 L 315.0123 131.25511 L 288.76126 157.50615 L 262.51022 157.50615 Q 262.51022 183.75717 236.25922 210.0082 Q 210.0082 210.0082 210.0082 262.51022 Q 210.0082 315.0123 183.75717 315.0123 L 157.50615 315.0123 L 157.50615 315.0123 Q 157.50615 315.0123 131.25511 315.0123 L 131.25511 341.2633 L 105.0041 341.2633 Q 78.753075 315.0123 105.0041 262.51022 Q 131.25511 210.0082 52.50205 183.75717 Q -26.251024 157.50615 0.0 78.753075 Q 0.0 0.0 52.50205 26.251024 z" svg:height="3.4126332mm" draw:style-name="style-478" svg:viewBox="0.0 0.0 446.2674 341.2633" svg:width="4.462674mm" svg:x="86.62838mm" svg:y="92.92863mm"/>
          <draw:path svg:d="M 1312.5511 -1.8189894E-12 L 1312.5511 -1.8189894E-12 L 1286.3002 -1.8189894E-12 Q 1260.0492 -1.8189894E-12 1233.7981 26.251024 L 1233.7981 52.50205 L 1233.7981 52.50205 Q 1207.5471 52.50205 1155.045 131.25511 Q 1102.543 183.75717 1076.292 183.75717 Q 1050.0409 183.75717 1050.0409 210.0082 L 1023.7899 262.51022 L 1023.7899 315.0123 L 1023.7899 341.2633 L 997.5389 367.51434 L 997.5389 393.76535 L 971.2879 393.76535 L 918.7858 393.76535 L 918.7858 420.0164 L 918.7858 446.2674 L 945.03687 446.2674 L 971.2879 446.2674 L 971.2879 446.2674 Q 971.2879 472.51843 918.7858 472.51843 Q 892.5348 472.51843 866.2838 420.0164 Q 813.78174 367.51434 656.2756 367.51434 Q 525.02045 367.51434 498.76944 420.0164 Q 446.2674 498.76944 420.0164 525.02045 Q 367.51434 525.02045 367.51434 551.2715 Q 393.76535 577.5225 288.76126 577.5225 L 210.0082 603.77356 L 210.0082 577.5225 L 210.0082 551.2715 L 183.75717 551.2715 L 157.50615 525.02045 L 157.50615 525.02045 L 131.25511 525.02045 L 131.25511 498.76944 L 131.25511 472.51843 L 105.0041 472.51843 L 78.753075 472.51843 L 78.753075 446.2674 L 78.753075 446.2674 L 52.50205 446.2674 L 52.50205 472.51843 L 26.251024 472.51843 L 0.0 472.51843 L 0.0 446.2674 L 0.0 420.0164 L 26.251024 420.0164 L 78.753075 420.0164 L 105.0041 420.0164 L 131.25511 420.0164 L 131.25511 420.0164 L 131.25511 420.0164 L 210.0082 446.2674 Q 262.51022 472.51843 262.51022 446.2674 Q 288.76126 446.2674 288.76126 420.0164 L 288.76126 420.0164 L 341.2633 393.76535 Q 393.76535 367.51434 420.0164 315.0123 Q 420.0164 288.76126 551.2715 236.25922 Q 708.77765 210.0082 787.5307 210.0082 Q 866.2838 262.51022 945.03687 183.75717 Q 1023.7899 131.25511 1076.292 52.50205 Q 1128.7941 -1.8189894E-12 1233.7981 -1.8189894E-12 Q 1312.5511 -1.8189894E-12 1312.5511 -1.8189894E-12 z" svg:height="6.0377355mm" draw:style-name="style-479" svg:viewBox="0.0 0.0 1312.5511 603.77356" svg:width="13.125512mm" svg:x="152.51845mm" svg:y="103.42903mm"/>
          <draw:path svg:d="M 656.2756 0.0 L 682.5266 0.0 L 682.5266 26.251024 Q 656.2756 52.50205 656.2756 78.753075 L 656.2756 78.753075 L 630.0246 78.753075 Q 630.0246 105.0041 630.0246 131.25511 L 603.77356 157.50615 L 551.2715 157.50615 L 498.76944 157.50615 L 498.76944 183.75717 L 472.51843 183.75717 L 472.51843 183.75717 L 472.51843 210.0082 L 472.51843 210.0082 L 472.51843 210.0082 L 498.76944 210.0082 L 498.76944 236.25922 L 472.51843 236.25922 Q 472.51843 262.51022 472.51843 288.76126 Q 498.76944 315.0123 367.51434 341.2633 Q 262.51022 367.51434 262.51022 420.0164 L 262.51022 472.51843 L 236.25922 472.51843 L 210.0082 472.51843 L 210.0082 420.0164 Q 210.0082 341.2633 183.75717 341.2633 L 183.75717 315.0123 L 105.0041 315.0123 L 52.50205 315.0123 L 52.50205 341.2633 L 52.50205 341.2633 L 26.251024 341.2633 L 26.251024 341.2633 L 26.251024 315.0123 L 0.0 315.0123 L 0.0 315.0123 L 0.0 315.0123 L 0.0 341.2633 L 0.0 341.2633 L 0.0 341.2633 L 0.0 341.2633 L 0.0 315.0123 L 0.0 288.76126 L 0.0 288.76126 L 0.0 262.51022 L 52.50205 262.51022 L 78.753075 262.51022 L 367.51434 131.25511 Q 630.0246 0.0 656.2756 0.0 z" svg:height="4.7251844mm" draw:style-name="style-480" svg:viewBox="0.0 0.0 682.5266 472.51843" svg:width="6.8252664mm" svg:x="234.68416mm" svg:y="84.00327mm"/>
          <draw:path svg:d="M 0.0 52.50205 L 0.0 0.0 L 26.251024 0.0 Q 52.50205 0.0 52.50205 52.50205 L 78.753075 105.0041 L 78.753075 105.0041 L 78.753075 131.25511 L 131.25511 131.25511 L 157.50615 131.25511 L 157.50615 105.0041 L 183.75717 105.0041 L 183.75717 105.0041 L 183.75717 78.753075 L 236.25922 78.753075 Q 262.51022 78.753075 262.51022 52.50205 L 262.51022 52.50205 L 288.76126 26.251024 Q 315.0123 26.251024 341.2633 0.0 L 341.2633 0.0 L 288.76126 78.753075 Q 236.25922 157.50615 262.51022 210.0082 Q 262.51022 288.76126 288.76126 288.76126 Q 341.2633 315.0123 315.0123 393.76535 Q 315.0123 446.2674 288.76126 446.2674 Q 236.25922 446.2674 236.25922 472.51843 L 236.25922 472.51843 L 210.0082 472.51843 Q 183.75717 472.51843 183.75717 446.2674 Q 183.75717 393.76535 131.25511 367.51434 L 78.753075 341.2633 L 78.753075 341.2633 L 78.753075 341.2633 L 78.753075 341.2633 Q 78.753075 315.0123 78.753075 288.76126 Q 78.753075 288.76126 78.753075 262.51022 Q 78.753075 236.25922 52.50205 210.0082 Q 26.251024 183.75717 26.251024 131.25511 Q 0.0 78.753075 0.0 52.50205 z" svg:height="4.7251844mm" draw:style-name="style-481" svg:viewBox="0.0 0.0 341.2633 472.51843" svg:width="3.4126332mm" svg:x="129.94257mm" svg:y="97.91632mm"/>
          <draw:path svg:d="M 157.50615 26.251024 L 210.0082 0.0 L 262.51022 0.0 L 315.0123 0.0 L 341.2633 0.0 L 393.76535 0.0 L 420.0164 26.251024 L 446.2674 52.50205 L 498.76944 52.50205 Q 525.02045 52.50205 525.02045 78.753075 Q 551.2715 105.0041 551.2715 157.50615 L 551.2715 210.0082 L 551.2715 210.0082 Q 551.2715 210.0082 525.02045 157.50615 Q 498.76944 105.0041 446.2674 78.753075 Q 393.76535 52.50205 315.0123 52.50205 Q 236.25922 52.50205 236.25922 105.0041 Q 236.25922 131.25511 183.75717 131.25511 Q 157.50615 131.25511 131.25511 210.0082 L 78.753075 288.76126 L 78.753075 288.76126 Q 52.50205 315.0123 26.251024 315.0123 L 26.251024 315.0123 L 26.251024 341.2633 L 26.251024 341.2633 L 26.251024 341.2633 L 0.0 341.2633 L 0.0 315.0123 L 26.251024 262.51022 L 26.251024 262.51022 L 26.251024 262.51022 L 26.251024 236.25922 L 26.251024 236.25922 L 52.50205 236.25922 L 52.50205 210.0082 L 52.50205 210.0082 L 78.753075 210.0082 L 78.753075 210.0082 L 78.753075 210.0082 L 78.753075 183.75717 L 78.753075 183.75717 L 105.0041 131.25511 Q 105.0041 78.753075 157.50615 26.251024 z" svg:height="3.4126332mm" draw:style-name="style-482" svg:viewBox="0.0 0.0 551.2715 341.2633" svg:width="5.512715mm" svg:x="132.56767mm" svg:y="95.02871mm"/>
          <draw:path svg:d="M 446.2674 157.50615 L 446.2674 157.50615 L 446.2674 210.0082 Q 446.2674 288.76126 472.51843 288.76126 Q 498.76944 288.76126 446.2674 367.51434 Q 420.0164 420.0164 472.51843 420.0164 Q 525.02045 420.0164 525.02045 472.51843 Q 498.76944 498.76944 525.02045 525.02045 L 525.02045 525.02045 L 446.2674 525.02045 Q 367.51434 525.02045 236.25922 551.2715 L 105.0041 577.5225 L 78.753075 577.5225 L 78.753075 577.5225 L 78.753075 551.2715 Q 78.753075 551.2715 26.251024 498.76944 L 4.5474735E-13 446.2674 L 4.5474735E-13 420.0164 Q 26.251024 420.0164 4.5474735E-13 288.76126 L 4.5474735E-13 157.50615 L 4.5474735E-13 157.50615 Q 26.251024 157.50615 52.50205 131.25511 L 78.753075 105.0041 L 78.753075 105.0041 L 78.753075 105.0041 L 105.0041 78.753075 L 131.25511 52.50205 L 183.75717 52.50205 Q 236.25922 26.251024 288.76126 1.8189894E-12 Q 341.2633 -52.50205 393.76535 52.50205 Q 420.0164 157.50615 446.2674 157.50615 z M 131.25511 525.02045 Q 131.25511 525.02045 157.50615 525.02045 Q 157.50615 525.02045 131.25511 525.02045 Q 131.25511 525.02045 131.25511 525.02045 z" svg:height="5.775225mm" draw:style-name="style-483" svg:viewBox="0.0 0.0 525.02045 577.5225" svg:width="5.2502046mm" svg:x="34.38884mm" svg:y="150.15585mm"/>
          <draw:path svg:d="M 183.75717 26.251024 L 236.25922 0.0 L 288.76126 0.0 L 341.2633 0.0 L 367.51434 26.251024 L 393.76535 26.251024 L 393.76535 52.50205 L 393.76535 78.753075 L 420.0164 78.753075 L 420.0164 105.0041 L 420.0164 105.0041 L 446.2674 105.0041 L 446.2674 157.50615 L 446.2674 183.75717 L 420.0164 183.75717 L 420.0164 210.0082 L 420.0164 210.0082 Q 393.76535 210.0082 393.76535 262.51022 Q 393.76535 288.76126 341.2633 367.51434 L 288.76126 420.0164 L 288.76126 420.0164 Q 262.51022 420.0164 262.51022 446.2674 L 262.51022 446.2674 L 210.0082 446.2674 Q 157.50615 472.51843 78.753075 472.51843 Q 26.251024 472.51843 26.251024 367.51434 Q 26.251024 262.51022 3.6379788E-12 262.51022 Q -26.251024 262.51022 26.251024 236.25922 Q 52.50205 210.0082 26.251024 157.50615 L 3.6379788E-12 78.753075 L 3.6379788E-12 78.753075 Q 26.251024 78.753075 26.251024 52.50205 L 26.251024 52.50205 L 78.753075 52.50205 Q 105.0041 52.50205 183.75717 26.251024 z M 105.0041 288.76126 Q 131.25511 183.75717 131.25511 157.50615 Q 105.0041 105.0041 183.75717 105.0041 Q 288.76126 105.0041 288.76126 210.0082 Q 262.51022 315.0123 236.25922 341.2633 Q 236.25922 367.51434 157.50615 367.51434 Q 78.753075 393.76535 105.0041 288.76126 z" svg:height="4.7251844mm" draw:style-name="style-484" svg:viewBox="0.0 0.0 446.2674 472.51843" svg:width="4.462674mm" svg:x="307.39948mm" svg:y="45.67678mm"/>
          <draw:path svg:d="M 26.251024 26.251024 L 0.0 -9.094947E-13 L 315.0123 -9.094947E-13 Q 630.0246 -9.094947E-13 735.0287 26.251024 L 840.0328 26.251024 L 840.0328 52.50205 L 813.78174 52.50205 L 813.78174 78.753075 L 813.78174 105.0041 L 813.78174 105.0041 L 813.78174 131.25511 L 813.78174 131.25511 L 813.78174 157.50615 L 787.5307 157.50615 L 761.27966 157.50615 L 761.27966 183.75717 L 761.27966 183.75717 L 525.02045 183.75717 L 288.76126 183.75717 L 288.76126 210.0082 L 288.76126 262.51022 L 288.76126 262.51022 Q 288.76126 262.51022 262.51022 210.0082 Q 236.25922 183.75717 183.75717 131.25511 L 105.0041 78.753075 L 105.0041 52.50205 Q 78.753075 52.50205 78.753075 52.50205 L 78.753075 78.753075 L 52.50205 78.753075 Q 26.251024 52.50205 26.251024 26.251024 z" svg:height="2.6251023mm" draw:style-name="style-485" svg:viewBox="0.0 0.0 840.0328 262.51022" svg:width="8.400328mm" svg:x="122.06726mm" svg:y="76.12797mm"/>
          <draw:path svg:d="M 131.25511 0.0 L 131.25511 0.0 L 105.0041 210.0082 Q 78.753075 420.0164 78.753075 420.0164 L 78.753075 420.0164 L 78.753075 393.76535 Q 78.753075 367.51434 52.50205 341.2633 L 26.251024 315.0123 L 26.251024 183.75717 Q 26.251024 78.753075 0.0 52.50205 L 0.0 26.251024 L 52.50205 0.0 Q 105.0041 -26.251024 131.25511 0.0 z" svg:height="4.200164mm" draw:style-name="style-486" svg:viewBox="0.0 0.0 131.25511 420.0164" svg:width="1.3125511mm" svg:x="66.41509mm" svg:y="132.04265mm"/>
          <draw:path svg:d="M 315.0123 -1.8189894E-12 L 315.0123 -1.8189894E-12 L 367.51434 -1.8189894E-12 Q 393.76535 26.251024 420.0164 52.50205 L 420.0164 52.50205 L 420.0164 52.50205 Q 393.76535 78.753075 393.76535 78.753075 L 393.76535 78.753075 L 393.76535 78.753075 L 367.51434 78.753075 L 341.2633 78.753075 Q 341.2633 105.0041 341.2633 105.0041 L 341.2633 105.0041 L 262.51022 210.0082 Q 183.75717 315.0123 157.50615 315.0123 L 131.25511 315.0123 L 131.25511 288.76126 Q 131.25511 262.51022 52.50205 262.51022 Q 0.0 236.25922 0.0 210.0082 L 0.0 183.75717 L 52.50205 183.75717 L 105.0041 157.50615 L 105.0041 157.50615 Q 78.753075 157.50615 78.753075 157.50615 L 78.753075 131.25511 L 131.25511 105.0041 Q 183.75717 52.50205 183.75717 52.50205 L 183.75717 52.50205 L 210.0082 52.50205 L 236.25922 52.50205 L 262.51022 26.251024 L 288.76126 26.251024 L 288.76126 26.251024 Q 288.76126 26.251024 315.0123 -1.8189894E-12 z" svg:height="3.150123mm" draw:style-name="style-487" svg:viewBox="0.0 0.0 420.0164 315.0123" svg:width="4.200164mm" svg:x="156.19359mm" svg:y="156.4561mm"/>
          <draw:path svg:d="M 105.0041 0.0 L 105.0041 0.0 L 131.25511 0.0 Q 157.50615 26.251024 157.50615 52.50205 L 157.50615 52.50205 L 157.50615 52.50205 Q 157.50615 52.50205 157.50615 78.753075 L 183.75717 78.753075 L 183.75717 78.753075 Q 183.75717 105.0041 210.0082 105.0041 L 210.0082 105.0041 L 210.0082 210.0082 L 210.0082 288.76126 L 183.75717 315.0123 Q 157.50615 315.0123 157.50615 341.2633 L 157.50615 367.51434 L 157.50615 367.51434 Q 157.50615 367.51434 105.0041 367.51434 L 52.50205 367.51434 L 52.50205 367.51434 Q 26.251024 367.51434 0.0 341.2633 L 0.0 315.0123 L 0.0 315.0123 Q 0.0 315.0123 0.0 262.51022 L 0.0 183.75717 L 0.0 157.50615 L 0.0 105.0041 L 0.0 105.0041 Q 0.0 105.0041 26.251024 105.0041 L 26.251024 78.753075 L 26.251024 78.753075 Q 52.50205 78.753075 52.50205 52.50205 L 52.50205 52.50205 L 52.50205 52.50205 Q 52.50205 52.50205 78.753075 52.50205 L 78.753075 26.251024 L 78.753075 26.251024 Q 105.0041 26.251024 105.0041 0.0 z" svg:height="3.6751432mm" draw:style-name="style-488" svg:viewBox="0.0 0.0 210.0082 367.51434" svg:width="2.100082mm" svg:x="264.61032mm" svg:y="148.05577mm"/>
          <draw:path svg:d="M 52.50205 26.251024 L 78.753075 0.0 L 105.0041 26.251024 Q 157.50615 52.50205 157.50615 105.0041 Q 157.50615 183.75717 288.76126 183.75717 Q 420.0164 236.25922 472.51843 236.25922 L 525.02045 236.25922 L 551.2715 236.25922 Q 577.5225 236.25922 367.51434 236.25922 Q 131.25511 236.25922 105.0041 262.51022 L 52.50205 288.76126 L 52.50205 262.51022 Q 52.50205 236.25922 0.0 183.75717 Q 0.0 131.25511 0.0 131.25511 Q 26.251024 105.0041 26.251024 78.753075 L 26.251024 52.50205 L 52.50205 52.50205 Q 52.50205 26.251024 52.50205 26.251024 z" svg:height="2.8876126mm" draw:style-name="style-489" svg:viewBox="0.0 0.0 551.2715 288.76126" svg:width="5.512715mm" svg:x="58.80229mm" svg:y="138.3429mm"/>
          <draw:path svg:d="M 813.78174 1.8189894E-12 L 813.78174 1.8189894E-12 L 840.0328 1.8189894E-12 L 866.2838 26.251024 L 866.2838 26.251024 L 892.5348 26.251024 L 892.5348 26.251024 L 892.5348 26.251024 L 918.7858 52.50205 L 945.03687 78.753075 L 997.5389 78.753075 L 1050.0409 78.753075 L 1050.0409 78.753075 L 1050.0409 78.753075 L 1076.292 105.0041 Q 1102.543 131.25511 1102.543 131.25511 L 1128.7941 131.25511 L 1102.543 183.75717 Q 1102.543 210.0082 1128.7941 210.0082 Q 1155.045 210.0082 1128.7941 367.51434 Q 1102.543 525.02045 1076.292 525.02045 Q 1076.292 551.2715 1050.0409 551.2715 L 997.5389 551.2715 L 787.5307 551.2715 L 603.77356 551.2715 L 630.0246 708.77765 Q 630.0246 866.2838 656.2756 866.2838 Q 682.5266 866.2838 656.2756 1023.7899 Q 630.0246 1155.045 630.0246 1155.045 L 630.0246 1181.296 L 630.0246 1181.296 L 630.0246 1181.296 L 603.77356 1207.5471 L 577.5225 1233.7981 L 577.5225 1286.3002 L 577.5225 1338.8022 L 603.77356 1338.8022 L 603.77356 1338.8022 L 630.0246 1365.0532 L 630.0246 1365.0532 L 630.0246 1391.3043 Q 630.0246 1391.3043 577.5225 1417.5553 L 525.02045 1443.8063 L 525.02045 1443.8063 Q 525.02045 1443.8063 472.51843 1470.0574 L 420.0164 1496.3083 L 420.0164 1496.3083 Q 420.0164 1496.3083 420.0164 1522.5593 L 420.0164 1522.5593 L 420.0164 1522.5593 Q 393.76535 1496.3083 341.2633 1496.3083 L 288.76126 1496.3083 L 288.76126 1470.0574 L 262.51022 1470.0574 L 262.51022 1470.0574 L 262.51022 1443.8063 L 262.51022 1443.8063 Q 262.51022 1443.8063 236.25922 1443.8063 L 236.25922 1443.8063 L 236.25922 1443.8063 Q 210.0082 1417.5553 210.0082 1338.8022 Q 183.75717 1233.7981 157.50615 1233.7981 L 105.0041 1207.5471 L 105.0041 1181.296 Q 105.0041 1181.296 78.753075 945.03687 L 78.753075 708.77765 L 78.753075 708.77765 Q 105.0041 708.77765 78.753075 551.2715 Q 52.50205 420.0164 105.0041 341.2633 Q 105.0041 288.76126 52.50205 288.76126 L 0.0 262.51022 L 0.0 236.25922 L 0.0 210.0082 L 26.251024 183.75717 L 26.251024 183.75717 L 26.251024 183.75717 L 52.50205 183.75717 L 52.50205 183.75717 L 52.50205 183.75717 L 315.0123 183.75717 Q 577.5225 183.75717 577.5225 157.50615 Q 577.5225 131.25511 630.0246 131.25511 Q 682.5266 131.25511 761.27966 157.50615 L 840.0328 157.50615 L 840.0328 131.25511 L 840.0328 105.0041 L 787.5307 105.0041 Q 761.27966 105.0041 761.27966 78.753075 L 761.27966 52.50205 L 787.5307 26.251024 Q 840.0328 26.251024 813.78174 26.251024 Q 813.78174 26.251024 813.78174 1.8189894E-12 z M 1023.7899 131.25511 Q 1023.7899 131.25511 1023.7899 105.0041 Q 1050.0409 105.0041 1050.0409 131.25511 Q 1050.0409 131.25511 1023.7899 131.25511 z" svg:height="15.225594mm" draw:style-name="style-490" svg:viewBox="0.0 0.0 1128.7941 1522.5593" svg:width="11.28794mm" svg:x="244.65955mm" svg:y="139.91795mm"/>
          <draw:path svg:d="M 52.50205 183.75717 L 78.753075 0.0 L 78.753075 0.0 L 78.753075 0.0 L 105.0041 0.0 L 105.0041 26.251024 L 131.25511 26.251024 L 183.75717 26.251024 L 183.75717 78.753075 L 183.75717 157.50615 L 183.75717 157.50615 Q 183.75717 157.50615 157.50615 183.75717 L 157.50615 210.0082 L 157.50615 1023.7899 L 157.50615 1863.8226 L 131.25511 1863.8226 Q 131.25511 1863.8226 131.25511 1837.5717 L 131.25511 1837.5717 L 78.753075 1863.8226 Q 26.251024 1916.3247 26.251024 1916.3247 L 0.0 1916.3247 L 0.0 1653.8145 Q 26.251024 1417.5553 26.251024 866.2838 Q 26.251024 341.2633 52.50205 183.75717 z" svg:height="19.163248mm" draw:style-name="style-491" svg:viewBox="0.0 0.0 183.75717 1916.3247" svg:width="1.8375716mm" svg:x="13.388022mm" svg:y="29.138636mm"/>
          <draw:path svg:d="M 26.251024 131.25511 L 52.50205 0.0 L 78.753075 26.251024 Q 78.753075 52.50205 105.0041 52.50205 L 105.0041 78.753075 L 105.0041 78.753075 L 131.25511 78.753075 L 131.25511 78.753075 L 131.25511 78.753075 L 183.75717 52.50205 Q 210.0082 52.50205 210.0082 78.753075 Q 210.0082 105.0041 236.25922 105.0041 Q 288.76126 105.0041 288.76126 52.50205 Q 288.76126 0.0 315.0123 0.0 L 315.0123 0.0 L 315.0123 26.251024 L 315.0123 26.251024 L 315.0123 26.251024 Q 315.0123 26.251024 341.2633 52.50205 L 341.2633 52.50205 L 341.2633 52.50205 L 367.51434 52.50205 L 393.76535 52.50205 L 393.76535 52.50205 L 393.76535 78.753075 Q 367.51434 131.25511 367.51434 157.50615 Q 341.2633 210.0082 367.51434 341.2633 L 367.51434 472.51843 L 341.2633 472.51843 Q 341.2633 498.76944 341.2633 498.76944 L 315.0123 498.76944 L 288.76126 498.76944 Q 288.76126 498.76944 236.25922 498.76944 Q 183.75717 498.76944 183.75717 498.76944 Q 157.50615 472.51843 131.25511 472.51843 Q 105.0041 446.2674 78.753075 472.51843 L 52.50205 498.76944 L 52.50205 498.76944 Q 26.251024 498.76944 52.50205 446.2674 Q 78.753075 393.76535 26.251024 341.2633 L 26.251024 315.0123 L 0.0 315.0123 L 0.0 288.76126 L 0.0 288.76126 Q 26.251024 288.76126 26.251024 131.25511 z" svg:height="4.9876947mm" draw:style-name="style-492" svg:viewBox="0.0 0.0 393.76535 498.76944" svg:width="3.9376535mm" svg:x="271.6981mm" svg:y="115.242mm"/>
          <draw:path svg:d="M 157.50615 52.50205 L 236.25922 0.0 L 236.25922 26.251024 Q 236.25922 52.50205 210.0082 52.50205 L 183.75717 52.50205 L 183.75717 78.753075 L 157.50615 78.753075 L 157.50615 78.753075 L 157.50615 105.0041 L 157.50615 105.0041 L 157.50615 105.0041 L 183.75717 131.25511 Q 183.75717 157.50615 262.51022 183.75717 Q 367.51434 210.0082 367.51434 210.0082 L 367.51434 210.0082 L 367.51434 210.0082 Q 367.51434 210.0082 367.51434 236.25922 L 341.2633 236.25922 L 341.2633 236.25922 Q 341.2633 262.51022 341.2633 262.51022 L 315.0123 262.51022 L 288.76126 341.2633 Q 262.51022 420.0164 210.0082 420.0164 L 157.50615 420.0164 L 157.50615 420.0164 L 131.25511 420.0164 L 131.25511 420.0164 Q 105.0041 393.76535 105.0041 393.76535 L 105.0041 393.76535 L 105.0041 341.2633 Q 105.0041 288.76126 78.753075 236.25922 Q 78.753075 183.75717 52.50205 183.75717 Q 0.0 183.75717 0.0 157.50615 L 0.0 105.0041 L 26.251024 105.0041 Q 52.50205 105.0041 157.50615 52.50205 z" svg:height="4.200164mm" draw:style-name="style-493" svg:viewBox="0.0 0.0 367.51434 420.0164" svg:width="3.6751432mm" svg:x="53.55209mm" svg:y="135.9803mm"/>
          <draw:path svg:d="M 131.25511 -1.8189894E-12 L 131.25511 -1.8189894E-12 L 131.25511 -1.8189894E-12 Q 157.50615 -1.8189894E-12 157.50615 -1.8189894E-12 L 157.50615 26.251024 L 183.75717 26.251024 Q 210.0082 52.50205 210.0082 26.251024 L 210.0082 26.251024 L 367.51434 52.50205 Q 498.76944 105.0041 577.5225 157.50615 Q 682.5266 262.51022 682.5266 262.51022 L 708.77765 262.51022 L 708.77765 288.76126 Q 708.77765 315.0123 682.5266 367.51434 Q 656.2756 446.2674 708.77765 446.2674 Q 761.27966 420.0164 761.27966 446.2674 L 761.27966 446.2674 L 682.5266 525.02045 Q 577.5225 630.0246 603.77356 656.2756 L 603.77356 682.5266 L 525.02045 682.5266 Q 420.0164 682.5266 341.2633 682.5266 L 262.51022 682.5266 L 210.0082 682.5266 L 157.50615 682.5266 L 157.50615 656.2756 L 157.50615 656.2756 L 183.75717 656.2756 Q 210.0082 630.0246 236.25922 577.5225 L 262.51022 525.02045 L 236.25922 525.02045 L 236.25922 525.02045 L 236.25922 498.76944 L 210.0082 498.76944 L 210.0082 498.76944 L 210.0082 472.51843 L 157.50615 498.76944 Q 131.25511 525.02045 105.0041 525.02045 L 78.753075 525.02045 L 52.50205 525.02045 L 26.251024 525.02045 L 26.251024 525.02045 L 26.251024 525.02045 L 26.251024 525.02045 L 0.0 498.76944 L 0.0 472.51843 L 0.0 446.2674 L 26.251024 446.2674 L 26.251024 446.2674 L 26.251024 446.2674 L 26.251024 472.51843 L 52.50205 472.51843 L 52.50205 472.51843 L 52.50205 472.51843 L 52.50205 472.51843 L 52.50205 472.51843 L 78.753075 472.51843 L 105.0041 472.51843 Q 131.25511 472.51843 157.50615 446.2674 Q 157.50615 420.0164 183.75717 288.76126 Q 210.0082 157.50615 183.75717 105.0041 L 157.50615 78.753075 L 157.50615 78.753075 Q 131.25511 52.50205 131.25511 52.50205 L 131.25511 52.50205 L 105.0041 52.50205 L 105.0041 52.50205 L 105.0041 52.50205 L 105.0041 26.251024 L 105.0041 -1.8189894E-12 Q 105.0041 -1.8189894E-12 131.25511 -1.8189894E-12 z" svg:height="6.8252664mm" draw:style-name="style-494" svg:viewBox="0.0 0.0 761.27966 682.5266" svg:width="7.612797mm" svg:x="49.351925mm" svg:y="143.8556mm"/>
          <draw:path svg:d="M 78.753075 105.0041 L 105.0041 0.0 L 157.50615 52.50205 Q 236.25922 105.0041 262.51022 105.0041 Q 315.0123 105.0041 315.0123 105.0041 L 315.0123 105.0041 L 341.2633 105.0041 L 341.2633 105.0041 L 367.51434 131.25511 L 393.76535 131.25511 L 393.76535 157.50615 L 393.76535 210.0082 L 367.51434 210.0082 L 341.2633 210.0082 L 341.2633 236.25922 L 315.0123 236.25922 L 315.0123 236.25922 L 315.0123 262.51022 L 315.0123 262.51022 L 315.0123 262.51022 L 288.76126 288.76126 L 262.51022 315.0123 L 262.51022 315.0123 L 262.51022 315.0123 L 262.51022 341.2633 L 262.51022 341.2633 L 288.76126 341.2633 L 288.76126 367.51434 L 288.76126 367.51434 L 315.0123 367.51434 L 315.0123 367.51434 L 315.0123 367.51434 L 262.51022 367.51434 L 236.25922 367.51434 L 236.25922 367.51434 L 210.0082 367.51434 L 210.0082 341.2633 Q 210.0082 315.0123 131.25511 288.76126 L 52.50205 262.51022 L 26.251024 236.25922 L 0.0 210.0082 L 0.0 210.0082 L 0.0 210.0082 L 0.0 210.0082 Q 26.251024 210.0082 26.251024 183.75717 Q 52.50205 183.75717 78.753075 105.0041 z" svg:height="3.6751432mm" draw:style-name="style-495" svg:viewBox="0.0 0.0 393.76535 367.51434" svg:width="3.9376535mm" svg:x="45.67678mm" svg:y="83.47826mm"/>
          <draw:path svg:d="M 341.2633 183.75717 L 367.51434 183.75717 L 367.51434 315.0123 L 367.51434 420.0164 L 341.2633 498.76944 Q 341.2633 577.5225 315.0123 551.2715 Q 288.76126 525.02045 288.76126 630.0246 Q 236.25922 761.27966 236.25922 761.27966 L 236.25922 761.27966 L 210.0082 761.27966 Q 183.75717 787.5307 183.75717 787.5307 Q 183.75717 787.5307 157.50615 735.0287 Q 157.50615 656.2756 131.25511 630.0246 Q 78.753075 603.77356 78.753075 577.5225 Q 52.50205 577.5225 26.251024 525.02045 L 0.0 498.76944 L 0.0 420.0164 Q 0.0 341.2633 26.251024 341.2633 Q 78.753075 341.2633 78.753075 210.0082 L 105.0041 52.50205 L 157.50615 52.50205 Q 183.75717 26.251024 236.25922 0.0 Q 262.51022 0.0 288.76126 52.50205 Q 288.76126 105.0041 315.0123 105.0041 Q 341.2633 131.25511 341.2633 157.50615 Q 341.2633 157.50615 341.2633 183.75717 z" svg:height="7.875307mm" draw:style-name="style-496" svg:viewBox="0.0 0.0 367.51434 787.5307" svg:width="3.6751432mm" svg:x="261.72272mm" svg:y="135.9803mm"/>
          <draw:path svg:d="M 183.75717 26.251024 L 183.75717 0.0 L 210.0082 0.0 Q 236.25922 0.0 210.0082 52.50205 Q 210.0082 131.25511 236.25922 131.25511 Q 262.51022 105.0041 288.76126 105.0041 L 315.0123 105.0041 L 315.0123 131.25511 L 315.0123 157.50615 L 288.76126 157.50615 L 262.51022 157.50615 L 288.76126 183.75717 L 315.0123 183.75717 L 315.0123 236.25922 L 315.0123 288.76126 L 341.2633 288.76126 L 341.2633 288.76126 L 367.51434 315.0123 Q 367.51434 367.51434 393.76535 367.51434 Q 420.0164 367.51434 420.0164 420.0164 Q 420.0164 446.2674 367.51434 446.2674 Q 341.2633 446.2674 341.2633 472.51843 L 341.2633 498.76944 L 315.0123 603.77356 Q 288.76126 682.5266 288.76126 708.77765 L 288.76126 708.77765 L 288.76126 708.77765 Q 262.51022 708.77765 262.51022 682.5266 Q 262.51022 630.0246 210.0082 630.0246 Q 183.75717 630.0246 183.75717 682.5266 L 210.0082 708.77765 L 183.75717 708.77765 L 183.75717 682.5266 L 183.75717 682.5266 L 157.50615 682.5266 L 157.50615 682.5266 L 157.50615 682.5266 L 131.25511 656.2756 L 105.0041 630.0246 L 105.0041 630.0246 L 105.0041 630.0246 L 78.753075 630.0246 Q 78.753075 630.0246 52.50205 603.77356 Q 26.251024 603.77356 -3.6379788E-12 472.51843 L -3.6379788E-12 367.51434 L -3.6379788E-12 367.51434 Q -3.6379788E-12 341.2633 26.251024 236.25922 L 52.50205 131.25511 L 105.0041 78.753075 Q 157.50615 26.251024 157.50615 26.251024 L 157.50615 26.251024 L 157.50615 52.50205 Q 157.50615 52.50205 183.75717 26.251024 z" svg:height="7.0877767mm" draw:style-name="style-497" svg:viewBox="0.0 0.0 420.0164 708.77765" svg:width="4.200164mm" svg:x="262.51022mm" svg:y="124.429855mm"/>
          <draw:path svg:d="M 210.0082 1.8189894E-12 L 210.0082 1.8189894E-12 L 262.51022 105.0041 Q 315.0123 236.25922 341.2633 262.51022 L 341.2633 315.0123 L 315.0123 315.0123 Q 288.76126 315.0123 262.51022 341.2633 Q 236.25922 367.51434 157.50615 367.51434 L 105.0041 367.51434 L 105.0041 367.51434 Q 105.0041 341.2633 52.50205 288.76126 Q 3.6379788E-12 236.25922 26.251024 183.75717 L 26.251024 131.25511 L 3.6379788E-12 131.25511 Q -26.251024 131.25511 3.6379788E-12 78.753075 Q 52.50205 52.50205 78.753075 52.50205 Q 105.0041 78.753075 78.753075 105.0041 Q 52.50205 131.25511 105.0041 131.25511 Q 157.50615 131.25511 183.75717 105.0041 Q 183.75717 78.753075 157.50615 52.50205 Q 157.50615 52.50205 157.50615 26.251024 Q 183.75717 1.8189894E-12 210.0082 1.8189894E-12 z" svg:height="3.6751432mm" draw:style-name="style-498" svg:viewBox="0.0 0.0 341.2633 367.51434" svg:width="3.4126332mm" svg:x="258.3101mm" svg:y="100.27891mm"/>
          <draw:path svg:d="M 210.0082 52.50205 L 210.0082 0.0 L 236.25922 0.0 Q 262.51022 26.251024 262.51022 52.50205 L 262.51022 105.0041 L 262.51022 131.25511 L 262.51022 157.50615 L 262.51022 157.50615 L 262.51022 157.50615 L 236.25922 183.75717 L 210.0082 183.75717 L 210.0082 157.50615 Q 210.0082 131.25511 157.50615 131.25511 L 105.0041 131.25511 L 78.753075 446.2674 Q 52.50205 735.0287 52.50205 761.27966 L 26.251024 761.27966 L 26.251024 630.0246 Q -9.094947E-13 472.51843 -9.094947E-13 288.76126 L -9.094947E-13 105.0041 L 26.251024 105.0041 L 26.251024 105.0041 L 78.753075 105.0041 Q 131.25511 105.0041 157.50615 78.753075 L 210.0082 78.753075 L 210.0082 52.50205 z" svg:height="7.612797mm" draw:style-name="style-499" svg:viewBox="0.0 0.0 262.51022 761.27966" svg:width="2.6251023mm" svg:x="71.9278mm" svg:y="138.60541mm"/>
          <draw:path svg:d="M 498.76944 -1.8189894E-12 L 498.76944 -1.8189894E-12 L 525.02045 26.251024 Q 577.5225 26.251024 577.5225 52.50205 Q 577.5225 78.753075 551.2715 78.753075 Q 525.02045 78.753075 525.02045 105.0041 L 525.02045 131.25511 L 551.2715 131.25511 L 551.2715 157.50615 L 551.2715 157.50615 L 577.5225 157.50615 L 577.5225 157.50615 L 577.5225 157.50615 L 577.5225 131.25511 L 577.5225 131.25511 L 603.77356 131.25511 L 603.77356 105.0041 L 630.0246 105.0041 L 630.0246 105.0041 L 630.0246 105.0041 L 630.0246 105.0041 L 630.0246 131.25511 L 630.0246 131.25511 L 656.2756 131.25511 L 656.2756 157.50615 L 630.0246 157.50615 L 603.77356 157.50615 L 603.77356 183.75717 L 577.5225 183.75717 L 577.5225 183.75717 L 577.5225 210.0082 L 577.5225 210.0082 L 577.5225 210.0082 L 603.77356 210.0082 L 603.77356 210.0082 L 630.0246 236.25922 L 656.2756 262.51022 L 656.2756 262.51022 L 682.5266 262.51022 L 682.5266 262.51022 L 682.5266 262.51022 L 682.5266 236.25922 L 708.77765 236.25922 L 708.77765 236.25922 L 708.77765 262.51022 L 708.77765 262.51022 L 735.0287 262.51022 L 735.0287 288.76126 L 735.0287 315.0123 L 735.0287 315.0123 Q 708.77765 315.0123 682.5266 367.51434 Q 682.5266 393.76535 656.2756 367.51434 Q 630.0246 367.51434 577.5225 367.51434 L 551.2715 367.51434 L 551.2715 367.51434 Q 551.2715 367.51434 525.02045 341.2633 Q 472.51843 341.2633 472.51843 367.51434 L 472.51843 393.76535 L 446.2674 393.76535 Q 420.0164 367.51434 393.76535 393.76535 Q 367.51434 393.76535 367.51434 420.0164 Q 367.51434 472.51843 315.0123 525.02045 L 262.51022 577.5225 L 262.51022 577.5225 L 262.51022 577.5225 L 236.25922 577.5225 L 236.25922 577.5225 L 210.0082 603.77356 L 183.75717 603.77356 L 183.75717 577.5225 Q 210.0082 551.2715 210.0082 525.02045 L 236.25922 472.51843 L 183.75717 472.51843 L 131.25511 472.51843 L 131.25511 498.76944 L 105.0041 498.76944 L 105.0041 551.2715 L 105.0041 603.77356 L 105.0041 603.77356 L 105.0041 603.77356 L 78.753075 577.5225 L 78.753075 551.2715 L 52.50205 551.2715 L 26.251024 551.2715 L 26.251024 525.02045 L 3.6379788E-12 525.02045 L 3.6379788E-12 525.02045 L 3.6379788E-12 525.02045 L 3.6379788E-12 498.76944 L 3.6379788E-12 498.76944 L 26.251024 498.76944 L 26.251024 472.51843 L 26.251024 472.51843 L 52.50205 472.51843 L 52.50205 446.2674 L 52.50205 420.0164 L 26.251024 420.0164 L 26.251024 420.0164 L 26.251024 393.76535 L 3.6379788E-12 393.76535 L 3.6379788E-12 393.76535 L 3.6379788E-12 367.51434 L 3.6379788E-12 367.51434 L 3.6379788E-12 367.51434 L 26.251024 367.51434 L 26.251024 367.51434 L 78.753075 341.2633 Q 157.50615 341.2633 157.50615 315.0123 Q 157.50615 288.76126 183.75717 262.51022 Q 210.0082 262.51022 236.25922 210.0082 Q 262.51022 183.75717 262.51022 183.75717 L 262.51022 183.75717 L 262.51022 183.75717 Q 262.51022 183.75717 288.76126 157.50615 L 288.76126 131.25511 L 315.0123 131.25511 Q 341.2633 105.0041 341.2633 105.0041 L 341.2633 105.0041 L 341.2633 105.0041 Q 367.51434 105.0041 341.2633 52.50205 L 341.2633 26.251024 L 341.2633 26.251024 L 367.51434 26.251024 L 367.51434 26.251024 L 367.51434 52.50205 L 420.0164 52.50205 L 446.2674 52.50205 L 446.2674 52.50205 L 446.2674 52.50205 L 446.2674 78.753075 L 472.51843 78.753075 L 472.51843 52.50205 Q 472.51843 -1.8189894E-12 498.76944 -1.8189894E-12 z" svg:height="6.0377355mm" draw:style-name="style-500" svg:viewBox="0.0 0.0 735.0287 603.77356" svg:width="7.3502865mm" svg:x="245.18456mm" svg:y="107.629196mm"/>
          <draw:path svg:d="M 288.76126 26.251024 L 288.76126 1.8189894E-12 L 341.2633 26.251024 Q 393.76535 26.251024 420.0164 52.50205 Q 420.0164 78.753075 446.2674 157.50615 Q 472.51843 210.0082 472.51843 210.0082 Q 498.76944 183.75717 525.02045 210.0082 L 577.5225 210.0082 L 551.2715 315.0123 Q 525.02045 420.0164 525.02045 446.2674 L 525.02045 446.2674 L 525.02045 472.51843 Q 525.02045 498.76944 498.76944 498.76944 Q 498.76944 498.76944 472.51843 525.02045 L 446.2674 577.5225 L 420.0164 577.5225 Q 393.76535 603.77356 367.51434 603.77356 Q 341.2633 603.77356 288.76126 472.51843 Q 236.25922 367.51434 183.75717 367.51434 Q 157.50615 367.51434 105.0041 367.51434 L 105.0041 367.51434 L 78.753075 367.51434 L 78.753075 393.76535 L 78.753075 393.76535 L 52.50205 393.76535 L 52.50205 393.76535 L 52.50205 393.76535 L 52.50205 393.76535 L 52.50205 393.76535 L 26.251024 341.2633 L 0.0 315.0123 L 0.0 315.0123 L 0.0 315.0123 L 0.0 288.76126 L 0.0 236.25922 L 26.251024 236.25922 L 52.50205 236.25922 L 52.50205 262.51022 L 52.50205 262.51022 L 78.753075 262.51022 L 78.753075 288.76126 L 131.25511 288.76126 Q 183.75717 288.76126 210.0082 262.51022 Q 210.0082 236.25922 236.25922 236.25922 Q 262.51022 236.25922 262.51022 131.25511 Q 262.51022 26.251024 288.76126 26.251024 z" svg:height="6.0377355mm" draw:style-name="style-501" svg:viewBox="0.0 0.0 577.5225 603.77356" svg:width="5.775225mm" svg:x="257.26004mm" svg:y="123.64232mm"/>
          <draw:path svg:d="M 1207.5471 26.251024 L 1286.3002 3.6379788E-12 L 1312.5511 3.6379788E-12 L 1338.8022 3.6379788E-12 L 1443.8063 3.6379788E-12 Q 1575.0614 3.6379788E-12 1601.3125 3.6379788E-12 L 1627.5635 3.6379788E-12 L 1627.5635 26.251024 L 1627.5635 52.50205 L 1653.8145 52.50205 L 1680.0656 52.50205 L 1706.3165 78.753075 L 1758.8186 105.0041 L 1758.8186 105.0041 L 1758.8186 105.0041 L 1732.5676 157.50615 L 1732.5676 183.75717 L 1758.8186 183.75717 Q 1811.3207 183.75717 1811.3207 262.51022 Q 1811.3207 315.0123 1785.0696 315.0123 Q 1785.0696 315.0123 1811.3207 341.2633 L 1863.8226 341.2633 L 1863.8226 341.2633 Q 1863.8226 367.51434 1837.5717 367.51434 Q 1811.3207 367.51434 1653.8145 367.51434 Q 1522.5593 367.51434 1286.3002 393.76535 Q 1023.7899 420.0164 603.77356 420.0164 Q 210.0082 393.76535 210.0082 367.51434 Q 183.75717 341.2633 183.75717 367.51434 L 183.75717 393.76535 L 131.25511 393.76535 L 78.753075 367.51434 L 52.50205 367.51434 L 26.251024 367.51434 L 26.251024 341.2633 L 26.251024 341.2633 L 0.0 341.2633 L 0.0 315.0123 L 0.0 315.0123 L 0.0 315.0123 L 26.251024 315.0123 L 78.753075 315.0123 L 131.25511 341.2633 L 157.50615 341.2633 L 183.75717 288.76126 Q 183.75717 236.25922 236.25922 210.0082 Q 315.0123 210.0082 393.76535 183.75717 Q 446.2674 183.75717 446.2674 157.50615 Q 420.0164 105.0041 656.2756 105.0041 Q 866.2838 52.50205 997.5389 52.50205 L 1128.7941 52.50205 L 1207.5471 26.251024 z" svg:height="4.200164mm" draw:style-name="style-502" svg:viewBox="0.0 0.0 1863.8226 420.0164" svg:width="18.638227mm" svg:x="188.21983mm" svg:y="192.1575mm"/>
          <draw:path svg:d="M 446.2674 1.8189894E-12 L 446.2674 1.8189894E-12 L 446.2674 577.5225 Q 446.2674 1181.296 420.0164 1496.3083 L 420.0164 1811.3207 L 393.76535 1811.3207 Q 393.76535 1785.0696 393.76535 1785.0696 Q 367.51434 1785.0696 341.2633 1811.3207 L 288.76126 1837.5717 L 288.76126 1837.5717 L 262.51022 1837.5717 L 262.51022 1811.3207 Q 288.76126 1785.0696 288.76126 1706.3165 Q 315.0123 1627.5635 288.76126 1627.5635 Q 262.51022 1627.5635 262.51022 1653.8145 Q 236.25922 1680.0656 236.25922 1627.5635 L 210.0082 1601.3125 L 210.0082 1601.3125 Q 236.25922 1601.3125 262.51022 1575.0614 Q 288.76126 1575.0614 288.76126 1312.5511 Q 315.0123 1076.292 183.75717 1050.0409 L 52.50205 1050.0409 L 52.50205 1050.0409 Q 52.50205 1050.0409 26.251024 1023.7899 Q 0.0 1023.7899 0.0 840.0328 Q 0.0 630.0246 26.251024 630.0246 Q 52.50205 630.0246 52.50205 551.2715 Q 78.753075 472.51843 105.0041 420.0164 Q 131.25511 367.51434 210.0082 367.51434 Q 262.51022 367.51434 236.25922 210.0082 L 236.25922 52.50205 L 262.51022 26.251024 Q 288.76126 1.8189894E-12 288.76126 26.251024 Q 288.76126 52.50205 341.2633 26.251024 Q 420.0164 1.8189894E-12 446.2674 1.8189894E-12 z" svg:height="18.375717mm" draw:style-name="style-503" svg:viewBox="0.0 0.0 446.2674 1837.5717" svg:width="4.462674mm" svg:x="295.324mm" svg:y="137.55536mm"/>
          <draw:path svg:d="M 0.0 315.0123 L 0.0 0.0 L 26.251024 0.0 L 78.753075 0.0 L 78.753075 26.251024 L 78.753075 52.50205 L 105.0041 52.50205 L 131.25511 52.50205 L 131.25511 131.25511 L 131.25511 210.0082 L 131.25511 315.0123 L 131.25511 420.0164 L 131.25511 446.2674 Q 131.25511 472.51843 131.25511 551.2715 L 131.25511 603.77356 L 131.25511 603.77356 Q 105.0041 603.77356 78.753075 603.77356 L 52.50205 603.77356 L 52.50205 603.77356 L 26.251024 603.77356 L 26.251024 656.2756 L 26.251024 682.5266 L 0.0 682.5266 L 0.0 682.5266 L 0.0 656.2756 L 0.0 630.0246 L 0.0 315.0123 z" svg:height="6.8252664mm" draw:style-name="style-504" svg:viewBox="0.0 0.0 131.25511 682.5266" svg:width="1.3125511mm" svg:x="12.863002mm" svg:y="136.76784mm"/>
          <draw:path svg:d="M 26.251024 288.76126 L 0.0 0.0 L 0.0 78.753075 Q 26.251024 157.50615 52.50205 157.50615 Q 78.753075 157.50615 105.0041 183.75717 Q 105.0041 210.0082 157.50615 183.75717 Q 183.75717 183.75717 183.75717 262.51022 Q 183.75717 315.0123 262.51022 341.2633 Q 341.2633 341.2633 367.51434 367.51434 Q 367.51434 367.51434 393.76535 393.76535 Q 420.0164 393.76535 446.2674 420.0164 Q 446.2674 472.51843 525.02045 446.2674 Q 577.5225 420.0164 577.5225 472.51843 Q 577.5225 498.76944 603.77356 525.02045 Q 630.0246 525.02045 630.0246 551.2715 Q 630.0246 577.5225 682.5266 577.5225 Q 735.0287 577.5225 735.0287 603.77356 Q 761.27966 630.0246 787.5307 630.0246 Q 840.0328 630.0246 840.0328 656.2756 Q 866.2838 682.5266 945.03687 656.2756 Q 997.5389 656.2756 997.5389 682.5266 Q 1023.7899 735.0287 1155.045 735.0287 Q 1260.0492 735.0287 1260.0492 735.0287 Q 1286.3002 761.27966 1338.8022 761.27966 Q 1391.3043 735.0287 1417.5553 761.27966 L 1443.8063 787.5307 L 1470.0574 787.5307 L 1470.0574 787.5307 L 1470.0574 787.5307 L 1470.0574 787.5307 L 1470.0574 813.78174 L 1496.3083 813.78174 L 1496.3083 813.78174 L 1496.3083 840.0328 L 1470.0574 840.0328 L 1443.8063 840.0328 L 1417.5553 840.0328 L 1365.0532 840.0328 L 1365.0532 840.0328 Q 1365.0532 840.0328 1338.8022 892.5348 Q 1338.8022 945.03687 1312.5511 1023.7899 Q 1286.3002 1102.543 1207.5471 1102.543 L 1155.045 1102.543 L 1207.5471 1128.7941 Q 1233.7981 1128.7941 1233.7981 1155.045 L 1207.5471 1181.296 L 1207.5471 1181.296 L 1207.5471 1207.5471 L 1286.3002 1233.7981 Q 1365.0532 1260.0492 1365.0532 1286.3002 Q 1365.0532 1312.5511 1443.8063 1312.5511 L 1522.5593 1312.5511 L 1522.5593 1338.8022 L 1522.5593 1338.8022 L 1522.5593 1365.0532 L 1522.5593 1365.0532 L 1522.5593 1391.3043 L 1522.5593 1417.5553 L 1496.3083 1417.5553 L 1496.3083 1417.5553 L 1496.3083 1443.8063 L 1522.5593 1443.8063 L 1522.5593 1470.0574 L 1522.5593 1470.0574 L 1496.3083 1470.0574 L 1470.0574 1470.0574 L 1470.0574 1443.8063 L 1470.0574 1417.5553 L 1391.3043 1417.5553 L 1312.5511 1417.5553 L 1312.5511 1365.0532 L 1312.5511 1338.8022 L 1260.0492 1338.8022 L 1207.5471 1338.8022 L 1207.5471 1365.0532 L 1207.5471 1391.3043 L 1233.7981 1391.3043 L 1233.7981 1417.5553 L 1233.7981 1417.5553 L 1260.0492 1417.5553 L 1260.0492 1417.5553 L 1260.0492 1443.8063 L 1233.7981 1443.8063 Q 1207.5471 1417.5553 1181.296 1417.5553 Q 1155.045 1417.5553 1155.045 1443.8063 L 1155.045 1470.0574 L 1181.296 1470.0574 L 1181.296 1470.0574 L 1155.045 1470.0574 L 1128.7941 1470.0574 L 1102.543 1470.0574 L 1076.292 1470.0574 L 1076.292 1443.8063 Q 1102.543 1417.5553 1102.543 1365.0532 Q 1102.543 1312.5511 1050.0409 1286.3002 Q 997.5389 1260.0492 997.5389 1233.7981 Q 997.5389 1207.5471 892.5348 1207.5471 Q 761.27966 1207.5471 630.0246 1207.5471 Q 525.02045 1260.0492 525.02045 1286.3002 L 551.2715 1312.5511 L 525.02045 1312.5511 L 498.76944 1312.5511 L 498.76944 1260.0492 L 498.76944 1233.7981 L 472.51843 1233.7981 L 446.2674 1233.7981 L 446.2674 1181.296 L 446.2674 1128.7941 L 420.0164 1128.7941 L 367.51434 1102.543 L 367.51434 1102.543 L 367.51434 1102.543 L 393.76535 1102.543 L 393.76535 1102.543 L 393.76535 1076.292 L 420.0164 1076.292 L 420.0164 1076.292 L 420.0164 1102.543 L 472.51843 1102.543 L 551.2715 1102.543 L 551.2715 1076.292 Q 551.2715 1050.0409 498.76944 1050.0409 Q 446.2674 1050.0409 446.2674 1023.7899 L 446.2674 997.5389 L 446.2674 997.5389 L 472.51843 997.5389 L 472.51843 997.5389 L 472.51843 997.5389 L 525.02045 1023.7899 L 577.5225 1023.7899 L 577.5225 997.5389 L 577.5225 971.2879 L 551.2715 971.2879 L 551.2715 945.03687 L 525.02045 945.03687 L 498.76944 945.03687 L 498.76944 918.7858 Q 472.51843 918.7858 472.51843 892.5348 Q 472.51843 866.2838 341.2633 813.78174 Q 210.0082 735.0287 183.75717 708.77765 Q 157.50615 682.5266 157.50615 708.77765 Q 157.50615 735.0287 105.0041 735.0287 Q 78.753075 735.0287 78.753075 656.2756 Q 52.50205 577.5225 26.251024 288.76126 z M 1233.7981 813.78174 Q 1233.7981 787.5307 1312.5511 787.5307 Q 1365.0532 787.5307 1312.5511 813.78174 Q 1286.3002 840.0328 1260.0492 840.0328 Q 1233.7981 840.0328 1233.7981 813.78174 z" svg:height="14.700573mm" draw:style-name="style-505" svg:viewBox="0.0 0.0 1522.5593 1470.0574" svg:width="15.225594mm" svg:x="201.60786mm" svg:y="108.67924mm"/>
          <draw:path svg:d="M 577.5225 341.2633 L 761.27966 0.0 L 761.27966 0.0 L 787.5307 0.0 L 787.5307 0.0 L 787.5307 0.0 L 787.5307 26.251024 L 787.5307 26.251024 L 813.78174 341.2633 Q 813.78174 656.2756 840.0328 682.5266 Q 892.5348 682.5266 892.5348 761.27966 L 892.5348 840.0328 L 918.7858 840.0328 L 918.7858 840.0328 L 918.7858 866.2838 L 945.03687 866.2838 L 945.03687 892.5348 L 945.03687 892.5348 L 945.03687 1102.543 Q 945.03687 1286.3002 945.03687 1365.0532 Q 971.2879 1470.0574 997.5389 1470.0574 Q 1050.0409 1496.3083 1050.0409 1522.5593 L 1050.0409 1522.5593 L 1050.0409 1522.5593 Q 1050.0409 1522.5593 1023.7899 1548.8104 L 1023.7899 1575.0614 L 1023.7899 1575.0614 Q 997.5389 1575.0614 997.5389 1601.3125 Q 997.5389 1627.5635 918.7858 1653.8145 Q 840.0328 1680.0656 840.0328 1732.5676 Q 840.0328 1758.8186 630.0246 1785.0696 Q 420.0164 1837.5717 262.51022 1837.5717 L 105.0041 1863.8226 L 105.0041 1837.5717 Q 105.0041 1811.3207 52.50205 1785.0696 Q 26.251024 1785.0696 26.251024 1732.5676 Q 52.50205 1680.0656 26.251024 1522.5593 L 0.0 1338.8022 L 0.0 1312.5511 L 0.0 1286.3002 L 26.251024 1260.0492 L 52.50205 1233.7981 L 52.50205 1207.5471 L 52.50205 1181.296 L 78.753075 1181.296 L 78.753075 1155.045 L 78.753075 1155.045 Q 105.0041 1155.045 131.25511 1102.543 Q 157.50615 1076.292 288.76126 892.5348 Q 393.76535 682.5266 577.5225 341.2633 z" svg:height="18.638227mm" draw:style-name="style-506" svg:viewBox="0.0 0.0 1050.0409 1863.8226" svg:width="10.500409mm" svg:x="212.63329mm" svg:y="150.68088mm"/>
          <draw:path svg:d="M 0.0 26.251024 L 0.0 26.251024 L 78.753075 0.0 Q 131.25511 0.0 131.25511 26.251024 Q 131.25511 78.753075 157.50615 52.50205 Q 183.75717 26.251024 210.0082 0.0 L 236.25922 0.0 L 288.76126 52.50205 Q 341.2633 131.25511 341.2633 131.25511 L 341.2633 131.25511 L 367.51434 105.0041 L 367.51434 78.753075 L 393.76535 78.753075 L 420.0164 78.753075 L 446.2674 105.0041 L 446.2674 105.0041 L 446.2674 131.25511 Q 446.2674 183.75717 393.76535 183.75717 Q 367.51434 183.75717 367.51434 236.25922 L 393.76535 288.76126 L 393.76535 393.76535 Q 393.76535 525.02045 367.51434 708.77765 L 367.51434 918.7858 L 341.2633 918.7858 L 288.76126 918.7858 L 262.51022 892.5348 L 236.25922 892.5348 L 236.25922 918.7858 L 236.25922 945.03687 L 236.25922 945.03687 L 236.25922 945.03687 L 210.0082 918.7858 L 210.0082 866.2838 L 157.50615 866.2838 L 105.0041 866.2838 L 105.0041 708.77765 Q 131.25511 525.02045 131.25511 472.51843 L 131.25511 420.0164 L 105.0041 393.76535 L 78.753075 367.51434 L 78.753075 367.51434 L 78.753075 367.51434 L 78.753075 315.0123 Q 78.753075 262.51022 131.25511 236.25922 Q 157.50615 236.25922 131.25511 183.75717 Q 131.25511 131.25511 78.753075 105.0041 Q 0.0 78.753075 0.0 26.251024 z M 131.25511 315.0123 Q 131.25511 288.76126 131.25511 288.76126 Q 131.25511 288.76126 131.25511 288.76126 Q 131.25511 315.0123 131.25511 315.0123 z" svg:height="9.450369mm" draw:style-name="style-507" svg:viewBox="0.0 0.0 446.2674 945.03687" svg:width="4.462674mm" svg:x="229.17143mm" svg:y="155.66856mm"/>
          <draw:path svg:d="M 262.51022 0.0 L 262.51022 0.0 L 262.51022 26.251024 Q 288.76126 78.753075 315.0123 78.753075 L 341.2633 78.753075 L 341.2633 131.25511 L 341.2633 157.50615 L 420.0164 157.50615 Q 525.02045 183.75717 997.5389 183.75717 L 1470.0574 183.75717 L 1470.0574 183.75717 Q 1470.0574 183.75717 1496.3083 183.75717 L 1496.3083 157.50615 L 1548.8104 262.51022 Q 1627.5635 367.51434 1601.3125 367.51434 L 1601.3125 367.51434 L 1575.0614 367.51434 Q 1575.0614 341.2633 1575.0614 341.2633 L 1575.0614 341.2633 L 1575.0614 341.2633 Q 1548.8104 341.2633 1548.8104 315.0123 L 1548.8104 315.0123 L 1522.5593 315.0123 Q 1522.5593 288.76126 1522.5593 288.76126 L 1522.5593 288.76126 L 1312.5511 288.76126 Q 1128.7941 288.76126 708.77765 288.76126 Q 288.76126 288.76126 262.51022 315.0123 L 210.0082 341.2633 L 210.0082 341.2633 Q 210.0082 367.51434 183.75717 367.51434 L 183.75717 367.51434 L 183.75717 393.76535 Q 157.50615 393.76535 157.50615 393.76535 L 157.50615 393.76535 L 157.50615 446.2674 Q 131.25511 472.51843 157.50615 472.51843 Q 183.75717 498.76944 183.75717 498.76944 L 210.0082 498.76944 L 210.0082 498.76944 L 210.0082 525.02045 L 183.75717 525.02045 L 157.50615 525.02045 L 157.50615 525.02045 L 131.25511 498.76944 L 105.0041 498.76944 L 78.753075 498.76944 L 52.50205 498.76944 L 26.251024 498.76944 L 26.251024 446.2674 L 0.0 420.0164 L 0.0 393.76535 L 0.0 367.51434 L 0.0 367.51434 L 0.0 367.51434 L 26.251024 341.2633 L 52.50205 315.0123 L 52.50205 367.51434 Q 78.753075 446.2674 157.50615 367.51434 Q 210.0082 288.76126 236.25922 131.25511 Q 262.51022 0.0 262.51022 0.0 z" svg:height="5.2502046mm" draw:style-name="style-508" svg:viewBox="0.0 0.0 1601.3125 525.02045" svg:width="16.013124mm" svg:x="149.10582mm" svg:y="67.99015mm"/>
          <draw:path svg:d="M 525.02045 105.0041 L 577.5225 105.0041 L 630.0246 131.25511 L 656.2756 131.25511 L 892.5348 210.0082 Q 1102.543 262.51022 1102.543 288.76126 L 1128.7941 288.76126 L 1076.292 341.2633 Q 997.5389 393.76535 997.5389 420.0164 L 997.5389 446.2674 L 997.5389 446.2674 L 971.2879 446.2674 L 945.03687 446.2674 L 945.03687 420.0164 L 945.03687 420.0164 L 945.03687 420.0164 L 892.5348 420.0164 Q 840.0328 420.0164 525.02045 315.0123 Q 183.75717 236.25922 183.75717 210.0082 Q 183.75717 183.75717 131.25511 183.75717 L 78.753075 157.50615 L 52.50205 157.50615 L 0.0 157.50615 L 0.0 131.25511 L 0.0 131.25511 L 26.251024 131.25511 L 26.251024 105.0041 L 26.251024 105.0041 Q 52.50205 105.0041 52.50205 105.0041 Q 52.50205 78.753075 26.251024 52.50205 L 0.0 0.0 L 105.0041 0.0 Q 183.75717 0.0 315.0123 52.50205 Q 472.51843 105.0041 525.02045 105.0041 z" svg:height="4.462674mm" draw:style-name="style-509" svg:viewBox="0.0 0.0 1128.7941 446.2674" svg:width="11.28794mm" svg:x="36.226414mm" svg:y="112.354385mm"/>
          <draw:path svg:d="M 105.0041 78.753075 L 131.25511 0.0 L 157.50615 0.0 L 157.50615 0.0 L 157.50615 0.0 Q 157.50615 26.251024 157.50615 26.251024 L 183.75717 26.251024 L 157.50615 78.753075 Q 157.50615 131.25511 183.75717 131.25511 Q 210.0082 105.0041 157.50615 288.76126 Q 105.0041 472.51843 105.0041 498.76944 L 105.0041 525.02045 L 78.753075 525.02045 L 78.753075 525.02045 L 78.753075 498.76944 L 78.753075 446.2674 L 78.753075 446.2674 L 78.753075 446.2674 L 105.0041 420.0164 L 105.0041 420.0164 L 105.0041 341.2633 Q 105.0041 262.51022 52.50205 341.2633 L -3.6379788E-12 393.76535 L -3.6379788E-12 341.2633 Q -3.6379788E-12 315.0123 26.251024 288.76126 L 52.50205 236.25922 L 52.50205 183.75717 Q 52.50205 157.50615 105.0041 78.753075 z" svg:height="5.2502046mm" draw:style-name="style-510" svg:viewBox="0.0 0.0 183.75717 525.02045" svg:width="1.8375716mm" svg:x="274.58572mm" svg:y="95.81624mm"/>
          <draw:path svg:d="M 0.0 26.251024 L 0.0 0.0 L 26.251024 0.0 L 78.753075 26.251024 L 105.0041 26.251024 L 131.25511 26.251024 L 131.25511 52.50205 L 131.25511 52.50205 L 157.50615 52.50205 L 157.50615 78.753075 L 157.50615 78.753075 L 183.75717 78.753075 L 183.75717 78.753075 L 183.75717 78.753075 L 157.50615 105.0041 Q 131.25511 105.0041 131.25511 131.25511 L 131.25511 157.50615 L 105.0041 157.50615 L 105.0041 183.75717 L 78.753075 183.75717 L 52.50205 183.75717 L 52.50205 183.75717 Q 26.251024 157.50615 26.251024 131.25511 L 26.251024 131.25511 L 26.251024 105.0041 L 26.251024 78.753075 L 0.0 26.251024 z" svg:height="1.8375716mm" draw:style-name="style-511" svg:viewBox="0.0 0.0 183.75717 183.75717" svg:width="1.8375716mm" svg:x="277.99835mm" svg:y="77.44052mm"/>
          <draw:path svg:d="M 288.76126 26.251024 L 288.76126 26.251024 L 367.51434 52.50205 Q 446.2674 78.753075 472.51843 78.753075 Q 525.02045 78.753075 525.02045 131.25511 Q 525.02045 210.0082 577.5225 183.75717 Q 630.0246 183.75717 630.0246 157.50615 L 656.2756 157.50615 L 708.77765 183.75717 Q 761.27966 183.75717 761.27966 236.25922 Q 735.0287 262.51022 735.0287 288.76126 L 735.0287 315.0123 L 735.0287 341.2633 Q 735.0287 367.51434 682.5266 367.51434 Q 656.2756 341.2633 656.2756 393.76535 L 630.0246 446.2674 L 656.2756 446.2674 L 656.2756 446.2674 L 735.0287 472.51843 Q 840.0328 498.76944 840.0328 525.02045 Q 840.0328 551.2715 892.5348 551.2715 Q 918.7858 551.2715 918.7858 525.02045 L 945.03687 525.02045 L 945.03687 498.76944 Q 945.03687 498.76944 971.2879 472.51843 L 971.2879 446.2674 L 997.5389 446.2674 L 1023.7899 446.2674 L 1076.292 446.2674 Q 1128.7941 446.2674 1128.7941 420.0164 L 1128.7941 420.0164 L 1207.5471 393.76535 Q 1260.0492 367.51434 1260.0492 341.2633 L 1260.0492 315.0123 L 1286.3002 315.0123 L 1312.5511 315.0123 L 1312.5511 341.2633 L 1312.5511 367.51434 L 1338.8022 367.51434 L 1338.8022 393.76535 L 1338.8022 393.76535 L 1365.0532 393.76535 L 1365.0532 393.76535 Q 1417.5553 393.76535 1443.8063 341.2633 Q 1496.3083 288.76126 1522.5593 288.76126 L 1522.5593 288.76126 L 1522.5593 341.2633 Q 1522.5593 367.51434 1470.0574 446.2674 Q 1417.5553 498.76944 1365.0532 498.76944 L 1338.8022 498.76944 L 1312.5511 472.51843 Q 1260.0492 446.2674 1207.5471 472.51843 Q 1181.296 472.51843 1181.296 498.76944 Q 1181.296 551.2715 1207.5471 551.2715 Q 1260.0492 551.2715 1260.0492 603.77356 Q 1260.0492 630.0246 1312.5511 630.0246 L 1338.8022 630.0246 L 1338.8022 656.2756 Q 1338.8022 682.5266 1312.5511 682.5266 Q 1286.3002 682.5266 1286.3002 708.77765 L 1260.0492 735.0287 L 1260.0492 735.0287 Q 1260.0492 761.27966 1260.0492 761.27966 L 1260.0492 761.27966 L 1233.7981 761.27966 L 1233.7981 761.27966 L 1233.7981 735.0287 L 1207.5471 735.0287 L 1207.5471 735.0287 L 1207.5471 708.77765 L 1207.5471 708.77765 L 1207.5471 708.77765 L 1181.296 708.77765 L 1181.296 708.77765 L 1181.296 735.0287 L 1181.296 735.0287 L 1155.045 735.0287 Q 1128.7941 761.27966 1102.543 761.27966 Q 1050.0409 761.27966 1023.7899 813.78174 Q 997.5389 866.2838 997.5389 892.5348 L 1023.7899 918.7858 L 1050.0409 918.7858 Q 1050.0409 918.7858 1023.7899 945.03687 Q 997.5389 945.03687 997.5389 1023.7899 Q 997.5389 1102.543 971.2879 1102.543 Q 971.2879 1128.7941 971.2879 1128.7941 L 971.2879 1128.7941 L 945.03687 1128.7941 Q 918.7858 1128.7941 918.7858 1181.296 L 918.7858 1207.5471 L 892.5348 1207.5471 L 892.5348 1233.7981 L 892.5348 1233.7981 L 892.5348 1233.7981 L 892.5348 1233.7981 L 866.2838 1233.7981 L 866.2838 1260.0492 L 866.2838 1260.0492 L 866.2838 1260.0492 L 840.0328 1260.0492 L 840.0328 1233.7981 Q 840.0328 1207.5471 813.78174 1207.5471 L 813.78174 1207.5471 L 813.78174 1181.296 Q 787.5307 1155.045 761.27966 1128.7941 Q 708.77765 1128.7941 708.77765 1181.296 Q 708.77765 1207.5471 656.2756 1207.5471 L 603.77356 1181.296 L 603.77356 1181.296 L 577.5225 1181.296 L 577.5225 1181.296 L 577.5225 1181.296 L 577.5225 1181.296 L 577.5225 1181.296 L 577.5225 1155.045 Q 577.5225 1155.045 603.77356 1128.7941 Q 630.0246 1128.7941 577.5225 1076.292 L 551.2715 1050.0409 L 551.2715 1050.0409 Q 577.5225 1050.0409 577.5225 1023.7899 Q 577.5225 997.5389 472.51843 971.2879 Q 420.0164 971.2879 420.0164 971.2879 Q 446.2674 945.03687 472.51843 892.5348 Q 472.51843 840.0328 420.0164 840.0328 L 367.51434 840.0328 L 367.51434 813.78174 Q 367.51434 787.5307 315.0123 761.27966 Q 262.51022 708.77765 210.0082 708.77765 Q 157.50615 682.5266 157.50615 656.2756 Q 157.50615 603.77356 131.25511 603.77356 L 105.0041 603.77356 L 105.0041 603.77356 L 105.0041 603.77356 L 78.753075 603.77356 L 78.753075 603.77356 L 78.753075 630.0246 L 52.50205 630.0246 L 52.50205 603.77356 L 52.50205 577.5225 L 26.251024 577.5225 L 26.251024 577.5225 L 26.251024 551.2715 L 0.0 551.2715 L 0.0 551.2715 L 0.0 551.2715 L 0.0 525.02045 L 0.0 525.02045 L 26.251024 525.02045 L 26.251024 498.76944 L 78.753075 498.76944 L 131.25511 498.76944 L 157.50615 472.51843 Q 157.50615 446.2674 157.50615 420.0164 L 183.75717 420.0164 L 262.51022 420.0164 Q 315.0123 420.0164 341.2633 446.2674 Q 341.2633 472.51843 367.51434 472.51843 L 420.0164 446.2674 L 420.0164 446.2674 L 420.0164 446.2674 L 393.76535 446.2674 Q 393.76535 446.2674 393.76535 393.76535 L 393.76535 393.76535 L 446.2674 367.51434 L 498.76944 341.2633 L 498.76944 341.2633 L 525.02045 341.2633 L 525.02045 341.2633 L 525.02045 341.2633 L 498.76944 315.0123 L 472.51843 288.76126 L 446.2674 288.76126 L 420.0164 288.76126 L 420.0164 262.51022 L 420.0164 262.51022 L 446.2674 236.25922 L 446.2674 210.0082 L 420.0164 210.0082 Q 393.76535 183.75717 367.51434 210.0082 Q 367.51434 236.25922 315.0123 236.25922 L 236.25922 236.25922 L 210.0082 236.25922 L 210.0082 236.25922 L 183.75717 210.0082 L 157.50615 210.0082 L 157.50615 183.75717 Q 157.50615 131.25511 157.50615 78.753075 L 157.50615 52.50205 L 183.75717 52.50205 Q 210.0082 52.50205 236.25922 26.251024 Q 262.51022 -26.251024 262.51022 9.094947E-13 Q 262.51022 26.251024 288.76126 26.251024 z M 577.5225 708.77765 L 551.2715 761.27966 L 472.51843 761.27966 Q 367.51434 761.27966 420.0164 656.2756 Q 472.51843 577.5225 472.51843 577.5225 Q 525.02045 577.5225 525.02045 630.0246 Q 525.02045 656.2756 551.2715 682.5266 Q 577.5225 682.5266 577.5225 708.77765 z" svg:height="12.600492mm" draw:style-name="style-512" svg:viewBox="0.0 0.0 1522.5593 1260.0492" svg:width="15.225594mm" svg:x="239.40933mm" svg:y="80.590645mm"/>
          <draw:path svg:d="M 52.50205 26.251024 L 78.753075 0.0 L 105.0041 26.251024 Q 105.0041 52.50205 105.0041 105.0041 Q 52.50205 157.50615 52.50205 183.75717 L 52.50205 210.0082 L 52.50205 236.25922 L 52.50205 236.25922 L 52.50205 262.51022 Q 52.50205 288.76126 26.251024 288.76126 L 26.251024 288.76126 L 26.251024 288.76126 Q 0.0 262.51022 0.0 183.75717 Q -52.50205 105.0041 0.0 78.753075 Q 0.0 52.50205 52.50205 26.251024 z" svg:height="2.8876126mm" draw:style-name="style-513" svg:viewBox="0.0 0.0 105.0041 288.76126" svg:width="1.050041mm" svg:x="296.11154mm" svg:y="93.716156mm"/>
          <draw:path svg:d="M 78.753075 262.51022 L 131.25511 0.0 L 157.50615 0.0 L 210.0082 26.251024 L 630.0246 26.251024 Q 1076.292 26.251024 1260.0492 52.50205 L 1443.8063 52.50205 L 1837.5717 52.50205 L 2257.5881 52.50205 L 2310.09 78.753075 Q 2362.592 78.753075 2362.592 157.50615 L 2362.592 236.25922 L 2362.592 603.77356 L 2362.592 971.2879 L 2362.592 1023.7899 L 2362.592 1050.0409 L 1732.5676 1050.0409 Q 1102.543 1023.7899 997.5389 1023.7899 L 918.7858 1023.7899 L 472.51843 1023.7899 L 52.50205 1023.7899 L 52.50205 1023.7899 L 52.50205 1023.7899 L 26.251024 997.5389 L 0.0 997.5389 L 0.0 971.2879 Q 0.0 918.7858 26.251024 708.77765 Q 52.50205 525.02045 78.753075 262.51022 z" svg:height="10.500409mm" draw:style-name="style-514" svg:viewBox="0.0 0.0 2362.592 1050.0409" svg:width="23.625921mm" svg:x="167.48154mm" svg:y="60.114845mm"/>
          <draw:path svg:d="M 472.51843 26.251024 L 472.51843 0.0 L 498.76944 26.251024 Q 551.2715 26.251024 551.2715 52.50205 L 551.2715 78.753075 L 551.2715 157.50615 L 551.2715 236.25922 L 577.5225 236.25922 L 577.5225 236.25922 L 577.5225 262.51022 Q 551.2715 262.51022 551.2715 288.76126 L 551.2715 288.76126 L 551.2715 288.76126 Q 551.2715 288.76126 525.02045 288.76126 L 525.02045 315.0123 L 525.02045 315.0123 Q 498.76944 315.0123 498.76944 341.2633 L 498.76944 341.2633 L 446.2674 393.76535 Q 393.76535 420.0164 393.76535 603.77356 Q 341.2633 787.5307 367.51434 813.78174 Q 393.76535 866.2838 420.0164 866.2838 Q 446.2674 866.2838 446.2674 892.5348 Q 446.2674 918.7858 393.76535 918.7858 L 367.51434 918.7858 L 341.2633 892.5348 L 315.0123 892.5348 L 315.0123 918.7858 L 288.76126 971.2879 L 288.76126 971.2879 L 288.76126 971.2879 L 288.76126 997.5389 L 288.76126 997.5389 L 262.51022 997.5389 L 262.51022 1023.7899 L 210.0082 1023.7899 L 157.50615 1023.7899 L 157.50615 1023.7899 L 131.25511 997.5389 L 131.25511 997.5389 L 131.25511 971.2879 L 131.25511 971.2879 L 131.25511 971.2879 L 105.0041 971.2879 L 105.0041 971.2879 L 105.0041 945.03687 L 78.753075 945.03687 L 78.753075 918.7858 L 78.753075 892.5348 L 52.50205 892.5348 L 52.50205 866.2838 L 52.50205 866.2838 L 26.251024 866.2838 L 26.251024 840.0328 Q 26.251024 813.78174 0.0 682.5266 L 0.0 551.2715 L 26.251024 551.2715 Q 26.251024 551.2715 26.251024 525.02045 Q 26.251024 525.02045 26.251024 446.2674 Q 26.251024 367.51434 78.753075 341.2633 Q 105.0041 341.2633 105.0041 236.25922 L 105.0041 131.25511 L 105.0041 131.25511 L 131.25511 131.25511 L 131.25511 131.25511 L 131.25511 131.25511 L 131.25511 157.50615 L 131.25511 157.50615 L 157.50615 183.75717 L 183.75717 210.0082 L 183.75717 210.0082 L 183.75717 183.75717 L 236.25922 183.75717 Q 262.51022 183.75717 288.76126 157.50615 Q 315.0123 157.50615 315.0123 131.25511 Q 341.2633 78.753075 393.76535 78.753075 Q 472.51843 78.753075 472.51843 26.251024 z" svg:height="10.237899mm" draw:style-name="style-515" svg:viewBox="0.0 0.0 577.5225 1023.7899" svg:width="5.775225mm" svg:x="22.83839mm" svg:y="147.79326mm"/>
          <draw:path svg:d="M 288.76126 26.251024 L 288.76126 26.251024 L 315.0123 0.0 L 315.0123 0.0 L 341.2633 0.0 Q 367.51434 0.0 393.76535 78.753075 Q 420.0164 183.75717 446.2674 183.75717 Q 472.51843 157.50615 472.51843 183.75717 Q 498.76944 183.75717 525.02045 157.50615 Q 525.02045 105.0041 551.2715 105.0041 Q 577.5225 105.0041 577.5225 131.25511 Q 577.5225 157.50615 603.77356 157.50615 Q 630.0246 157.50615 630.0246 131.25511 Q 630.0246 105.0041 656.2756 105.0041 L 656.2756 105.0041 L 682.5266 262.51022 Q 735.0287 393.76535 761.27966 393.76535 Q 787.5307 367.51434 787.5307 446.2674 Q 787.5307 525.02045 761.27966 525.02045 Q 735.0287 525.02045 735.0287 603.77356 L 735.0287 682.5266 L 735.0287 708.77765 L 735.0287 761.27966 L 708.77765 761.27966 L 708.77765 761.27966 L 630.0246 761.27966 Q 577.5225 761.27966 498.76944 735.0287 Q 420.0164 708.77765 367.51434 735.0287 L 288.76126 787.5307 L 288.76126 761.27966 Q 262.51022 735.0287 262.51022 656.2756 Q 210.0082 551.2715 210.0082 577.5225 Q 183.75717 603.77356 157.50615 577.5225 Q 157.50615 551.2715 131.25511 551.2715 L 105.0041 551.2715 L 105.0041 551.2715 Q 105.0041 551.2715 78.753075 525.02045 L 52.50205 525.02045 L 52.50205 498.76944 L 52.50205 498.76944 L 52.50205 446.2674 L 52.50205 420.0164 L 26.251024 420.0164 L 26.251024 393.76535 L 26.251024 393.76535 L -3.6379788E-12 393.76535 L -3.6379788E-12 393.76535 L -3.6379788E-12 393.76535 L -3.6379788E-12 367.51434 L -3.6379788E-12 341.2633 L 52.50205 341.2633 Q 131.25511 315.0123 157.50615 288.76126 Q 157.50615 236.25922 210.0082 236.25922 Q 236.25922 236.25922 262.51022 157.50615 Q 262.51022 78.753075 288.76126 52.50205 L 288.76126 26.251024 L 288.76126 26.251024 z M 472.51843 682.5266 Q 472.51843 656.2756 498.76944 656.2756 Q 525.02045 656.2756 525.02045 682.5266 Q 498.76944 708.77765 472.51843 682.5266 z" svg:height="7.875307mm" draw:style-name="style-516" svg:viewBox="0.0 0.0 787.5307 787.5307" svg:width="7.875307mm" svg:x="279.31088mm" svg:y="123.1173mm"/>
          <draw:path svg:d="M 1365.0532 26.251024 L 1365.0532 26.251024 L 1365.0532 26.251024 Q 1365.0532 52.50205 1365.0532 52.50205 L 1391.3043 52.50205 L 1391.3043 52.50205 Q 1391.3043 52.50205 1365.0532 78.753075 L 1338.8022 105.0041 L 1338.8022 105.0041 L 1365.0532 105.0041 L 1365.0532 105.0041 L 1365.0532 105.0041 L 1365.0532 131.25511 L 1365.0532 131.25511 L 1338.8022 157.50615 L 1338.8022 157.50615 L 1128.7941 157.50615 Q 918.7858 157.50615 472.51843 157.50615 L 26.251024 157.50615 L 26.251024 157.50615 L 52.50205 131.25511 L 52.50205 131.25511 L 52.50205 105.0041 L 26.251024 105.0041 L 0.0 105.0041 L 0.0 78.753075 L 0.0 78.753075 L 26.251024 78.753075 L 52.50205 52.50205 L 78.753075 52.50205 L 105.0041 52.50205 L 393.76535 26.251024 Q 682.5266 0.0 997.5389 26.251024 Q 1286.3002 52.50205 1286.3002 26.251024 Q 1286.3002 0.0 1312.5511 0.0 Q 1338.8022 0.0 1365.0532 26.251024 z" svg:height="1.5750614mm" draw:style-name="style-517" svg:viewBox="0.0 0.0 1391.3043 157.50615" svg:width="13.913043mm" svg:x="47.251842mm" svg:y="202.13289mm"/>
          <draw:path svg:d="M 0.0 78.753075 L 26.251024 0.0 L 131.25511 26.251024 Q 210.0082 78.753075 210.0082 78.753075 Q 236.25922 78.753075 236.25922 131.25511 L 236.25922 157.50615 L 210.0082 236.25922 Q 183.75717 315.0123 157.50615 315.0123 L 157.50615 315.0123 L 157.50615 315.0123 Q 157.50615 288.76126 131.25511 288.76126 L 105.0041 288.76126 L 105.0041 288.76126 Q 78.753075 262.51022 52.50205 236.25922 L 0.0 210.0082 L 0.0 183.75717 Q -26.251024 183.75717 0.0 78.753075 z" svg:height="3.150123mm" draw:style-name="style-518" svg:viewBox="0.0 0.0 236.25922 315.0123" svg:width="2.3625922mm" svg:x="155.66856mm" svg:y="172.46922mm"/>
          <draw:path svg:d="M 446.2674 0.0 L 446.2674 0.0 L 472.51843 0.0 L 472.51843 0.0 L 498.76944 0.0 Q 551.2715 26.251024 551.2715 78.753075 Q 551.2715 131.25511 577.5225 131.25511 L 577.5225 131.25511 L 577.5225 315.0123 Q 577.5225 472.51843 551.2715 472.51843 L 525.02045 472.51843 L 525.02045 472.51843 Q 498.76944 446.2674 472.51843 393.76535 Q 446.2674 315.0123 315.0123 367.51434 L 183.75717 420.0164 L 183.75717 420.0164 L 183.75717 420.0164 L 157.50615 420.0164 L 157.50615 420.0164 L 131.25511 446.2674 L 105.0041 472.51843 L 105.0041 472.51843 Q 78.753075 472.51843 52.50205 472.51843 L 26.251024 498.76944 L 26.251024 446.2674 Q 26.251024 393.76535 0.0 393.76535 L 0.0 393.76535 L 0.0 393.76535 Q 0.0 367.51434 52.50205 341.2633 Q 105.0041 315.0123 78.753075 262.51022 L 26.251024 236.25922 L 105.0041 183.75717 Q 183.75717 131.25511 157.50615 131.25511 Q 157.50615 105.0041 157.50615 105.0041 L 157.50615 105.0041 L 183.75717 52.50205 Q 210.0082 26.251024 288.76126 52.50205 Q 393.76535 78.753075 393.76535 52.50205 L 393.76535 0.0 L 393.76535 0.0 L 393.76535 0.0 L 420.0164 0.0 Q 446.2674 0.0 446.2674 0.0 z" svg:height="4.9876947mm" draw:style-name="style-519" svg:viewBox="0.0 0.0 577.5225 498.76944" svg:width="5.775225mm" svg:x="236.52173mm" svg:y="136.50533mm"/>
          <draw:path svg:d="M 0.0 26.251024 L 0.0 0.0 L 26.251024 0.0 L 52.50205 0.0 L 52.50205 0.0 L 52.50205 26.251024 L 105.0041 26.251024 Q 183.75717 26.251024 183.75717 52.50205 L 157.50615 78.753075 L 157.50615 78.753075 L 157.50615 78.753075 L 157.50615 105.0041 L 157.50615 105.0041 L 131.25511 105.0041 L 131.25511 131.25511 L 131.25511 131.25511 Q 105.0041 131.25511 105.0041 131.25511 L 105.0041 157.50615 L 78.753075 157.50615 L 52.50205 157.50615 L 52.50205 157.50615 L 26.251024 157.50615 L 26.251024 131.25511 L 26.251024 131.25511 L 26.251024 105.0041 Q 0.0 78.753075 0.0 26.251024 z" svg:height="1.5750614mm" draw:style-name="style-520" svg:viewBox="0.0 0.0 183.75717 157.50615" svg:width="1.8375716mm" svg:x="50.401966mm" svg:y="142.54306mm"/>
          <draw:path svg:d="M 52.50205 26.251024 L 157.50615 -1.8189894E-12 L 157.50615 -1.8189894E-12 L 183.75717 -1.8189894E-12 L 210.0082 -1.8189894E-12 L 236.25922 -1.8189894E-12 L 735.0287 105.0041 Q 1260.0492 236.25922 1312.5511 236.25922 L 1365.0532 236.25922 L 1391.3043 262.51022 L 1417.5553 262.51022 L 1470.0574 262.51022 L 1522.5593 288.76126 L 1548.8104 288.76126 L 1575.0614 288.76126 L 1627.5635 315.0123 Q 1653.8145 341.2633 1680.0656 341.2633 L 1706.3165 341.2633 L 1706.3165 367.51434 Q 1706.3165 393.76535 1680.0656 420.0164 Q 1680.0656 446.2674 1680.0656 446.2674 Q 1680.0656 446.2674 1653.8145 472.51843 L 1627.5635 472.51843 L 1627.5635 472.51843 Q 1601.3125 446.2674 1233.7981 393.76535 Q 866.2838 341.2633 525.02045 236.25922 L 157.50615 183.75717 L 105.0041 157.50615 Q 52.50205 131.25511 52.50205 131.25511 L 52.50205 131.25511 L 52.50205 131.25511 Q 52.50205 131.25511 0.0 78.753075 Q -26.251024 78.753075 52.50205 26.251024 z" svg:height="4.7251844mm" draw:style-name="style-521" svg:viewBox="0.0 0.0 1706.3165 472.51843" svg:width="17.063166mm" svg:x="32.55127mm" svg:y="115.76701mm"/>
          <draw:path svg:d="M 52.50205 26.251024 L 78.753075 0.0 L 78.753075 0.0 L 105.0041 0.0 L 105.0041 0.0 L 105.0041 0.0 L 105.0041 26.251024 L 105.0041 26.251024 L 131.25511 26.251024 L 131.25511 52.50205 L 157.50615 52.50205 L 157.50615 52.50205 L 157.50615 183.75717 Q 157.50615 315.0123 157.50615 525.02045 L 157.50615 761.27966 L 157.50615 945.03687 Q 157.50615 1102.543 131.25511 1207.5471 L 131.25511 1286.3002 L 131.25511 1312.5511 Q 105.0041 1312.5511 105.0041 1365.0532 L 52.50205 1391.3043 L 52.50205 1365.0532 Q 52.50205 1338.8022 26.251024 1338.8022 L 3.6379788E-12 1338.8022 L 3.6379788E-12 1260.0492 L 3.6379788E-12 1181.296 L 3.6379788E-12 1050.0409 Q 3.6379788E-12 945.03687 3.6379788E-12 472.51843 L 26.251024 26.251024 L 52.50205 26.251024 z" svg:height="13.913043mm" draw:style-name="style-522" svg:viewBox="0.0 0.0 157.50615 1391.3043" svg:width="1.5750614mm" svg:x="300.3117mm" svg:y="42.526657mm"/>
          <draw:path svg:d="M 105.0041 26.251024 L 105.0041 0.0 L 131.25511 0.0 Q 157.50615 26.251024 236.25922 26.251024 L 288.76126 26.251024 L 472.51843 26.251024 L 656.2756 26.251024 L 656.2756 26.251024 Q 656.2756 26.251024 551.2715 78.753075 L 446.2674 105.0041 L 420.0164 131.25511 L 393.76535 157.50615 L 393.76535 157.50615 L 393.76535 183.75717 L 393.76535 183.75717 L 393.76535 183.75717 L 367.51434 183.75717 Q 341.2633 183.75717 236.25922 210.0082 L 157.50615 236.25922 L 157.50615 210.0082 Q 131.25511 210.0082 131.25511 183.75717 L 131.25511 157.50615 L 131.25511 131.25511 Q 131.25511 131.25511 105.0041 105.0041 Q 105.0041 78.753075 52.50205 78.753075 L 1.8189894E-12 78.753075 L 52.50205 78.753075 Q 105.0041 52.50205 105.0041 26.251024 z" svg:height="2.3625922mm" draw:style-name="style-523" svg:viewBox="0.0 0.0 656.2756 236.25922" svg:width="6.562756mm" svg:x="139.91795mm" svg:y="75.865456mm"/>
          <draw:path svg:d="M 236.25922 105.0041 L 236.25922 131.25511 L 236.25922 210.0082 Q 262.51022 288.76126 236.25922 315.0123 Q 183.75717 315.0123 210.0082 367.51434 Q 236.25922 393.76535 236.25922 420.0164 L 236.25922 446.2674 L 210.0082 446.2674 Q 183.75717 446.2674 183.75717 420.0164 L 183.75717 393.76535 L 157.50615 393.76535 Q 131.25511 367.51434 78.753075 367.51434 L 52.50205 341.2633 L 52.50205 341.2633 Q 26.251024 341.2633 26.251024 262.51022 L 3.6379788E-12 183.75717 L 3.6379788E-12 157.50615 Q 26.251024 105.0041 26.251024 105.0041 Q 26.251024 105.0041 26.251024 78.753075 L 52.50205 26.251024 L 78.753075 26.251024 L 78.753075 26.251024 L 131.25511 0.0 Q 183.75717 0.0 210.0082 52.50205 Q 236.25922 78.753075 236.25922 105.0041 z" svg:height="4.462674mm" draw:style-name="style-524" svg:viewBox="0.0 0.0 236.25922 446.2674" svg:width="2.3625922mm" svg:x="256.4725mm" svg:y="152.78096mm"/>
          <draw:path svg:d="M 3.6379788E-12 26.251024 L 3.6379788E-12 0.0 L 105.0041 0.0 L 236.25922 0.0 L 236.25922 52.50205 Q 210.0082 78.753075 183.75717 105.0041 L 157.50615 131.25511 L 131.25511 131.25511 L 105.0041 131.25511 L 105.0041 105.0041 Q 105.0041 105.0041 78.753075 105.0041 L 78.753075 105.0041 L 52.50205 105.0041 Q 52.50205 105.0041 52.50205 78.753075 L 26.251024 52.50205 L 26.251024 52.50205 L 3.6379788E-12 52.50205 L 3.6379788E-12 26.251024 z" svg:height="1.3125511mm" draw:style-name="style-525" svg:viewBox="0.0 0.0 236.25922 131.25511" svg:width="2.3625922mm" svg:x="291.91138mm" svg:y="148.05577mm"/>
          <draw:path svg:d="M 52.50205 78.753075 L 52.50205 0.0 L 52.50205 0.0 L 52.50205 0.0 L 105.0041 26.251024 Q 131.25511 26.251024 131.25511 52.50205 L 157.50615 52.50205 L 157.50615 52.50205 Q 210.0082 52.50205 236.25922 52.50205 Q 288.76126 52.50205 315.0123 131.25511 Q 341.2633 210.0082 367.51434 210.0082 Q 420.0164 210.0082 420.0164 236.25922 Q 393.76535 288.76126 420.0164 288.76126 Q 446.2674 288.76126 472.51843 262.51022 L 498.76944 262.51022 L 472.51843 341.2633 Q 420.0164 420.0164 420.0164 420.0164 Q 367.51434 420.0164 367.51434 446.2674 Q 341.2633 498.76944 367.51434 498.76944 Q 393.76535 498.76944 393.76535 525.02045 L 393.76535 551.2715 L 367.51434 551.2715 L 315.0123 551.2715 L 315.0123 577.5225 L 315.0123 603.77356 L 341.2633 603.77356 L 341.2633 630.0246 L 315.0123 630.0246 L 288.76126 656.2756 L 262.51022 656.2756 L 210.0082 656.2756 L 210.0082 682.5266 L 210.0082 682.5266 L 183.75717 682.5266 L 183.75717 682.5266 L 183.75717 603.77356 L 157.50615 551.2715 L 157.50615 498.76944 Q 157.50615 420.0164 183.75717 393.76535 Q 183.75717 367.51434 105.0041 367.51434 L 0.0 367.51434 L 0.0 367.51434 Q 0.0 341.2633 52.50205 341.2633 Q 105.0041 288.76126 78.753075 288.76126 Q 52.50205 288.76126 52.50205 236.25922 L 26.251024 183.75717 L 52.50205 183.75717 Q 105.0041 183.75717 78.753075 157.50615 Q 52.50205 131.25511 52.50205 78.753075 z" svg:height="6.8252664mm" draw:style-name="style-526" svg:viewBox="0.0 0.0 498.76944 682.5266" svg:width="4.9876947mm" svg:x="256.73502mm" svg:y="126.79244mm"/>
          <draw:path svg:d="M 262.51022 26.251024 L 262.51022 -1.8189894E-12 L 315.0123 26.251024 Q 367.51434 78.753075 367.51434 78.753075 L 393.76535 78.753075 L 393.76535 131.25511 Q 393.76535 157.50615 420.0164 157.50615 L 446.2674 157.50615 L 446.2674 183.75717 L 446.2674 183.75717 L 446.2674 183.75717 Q 420.0164 183.75717 420.0164 183.75717 L 420.0164 210.0082 L 420.0164 210.0082 L 420.0164 210.0082 L 393.76535 236.25922 L 393.76535 236.25922 L 367.51434 236.25922 Q 315.0123 262.51022 315.0123 288.76126 Q 315.0123 341.2633 288.76126 341.2633 L 288.76126 341.2633 L 288.76126 315.0123 Q 288.76126 288.76126 183.75717 262.51022 Q 78.753075 236.25922 52.50205 262.51022 Q 52.50205 288.76126 26.251024 288.76126 L 1.8189894E-12 288.76126 L 1.8189894E-12 288.76126 Q 1.8189894E-12 262.51022 26.251024 236.25922 L 26.251024 183.75717 L 52.50205 183.75717 Q 52.50205 183.75717 52.50205 157.50615 L 52.50205 157.50615 L 52.50205 157.50615 Q 52.50205 131.25511 157.50615 105.0041 Q 262.51022 78.753075 262.51022 26.251024 z M 341.2633 131.25511 L 367.51434 131.25511 L 367.51434 157.50615 L 367.51434 183.75717 L 341.2633 183.75717 L 315.0123 183.75717 L 315.0123 157.50615 Q 315.0123 157.50615 341.2633 131.25511 z" svg:height="3.4126332mm" draw:style-name="style-527" svg:viewBox="0.0 0.0 446.2674 341.2633" svg:width="4.462674mm" svg:x="98.178825mm" svg:y="147.26825mm"/>
          <draw:path svg:d="M 236.25922 0.0 L 236.25922 0.0 L 236.25922 52.50205 Q 210.0082 105.0041 210.0082 157.50615 Q 157.50615 183.75717 157.50615 210.0082 L 157.50615 262.51022 L 210.0082 262.51022 Q 236.25922 262.51022 236.25922 288.76126 L 236.25922 288.76126 L 210.0082 315.0123 Q 157.50615 367.51434 157.50615 420.0164 L 157.50615 472.51843 L 157.50615 472.51843 Q 157.50615 472.51843 131.25511 446.2674 L 105.0041 420.0164 L 105.0041 420.0164 Q 105.0041 446.2674 78.753075 472.51843 L 78.753075 498.76944 L 52.50205 498.76944 L 52.50205 498.76944 L 52.50205 472.51843 Q 52.50205 472.51843 26.251024 472.51843 L 26.251024 472.51843 L 26.251024 446.2674 Q 0.0 420.0164 0.0 420.0164 L 0.0 420.0164 L 0.0 420.0164 Q 0.0 393.76535 26.251024 367.51434 L 52.50205 367.51434 L 52.50205 367.51434 Q 52.50205 367.51434 78.753075 236.25922 Q 105.0041 131.25511 131.25511 105.0041 L 183.75717 78.753075 L 183.75717 52.50205 Q 210.0082 52.50205 210.0082 52.50205 L 210.0082 26.251024 L 210.0082 0.0 Q 210.0082 0.0 236.25922 0.0 z" svg:height="4.9876947mm" draw:style-name="style-528" svg:viewBox="0.0 0.0 236.25922 498.76944" svg:width="2.3625922mm" svg:x="30.976208mm" svg:y="86.62838mm"/>
          <draw:path svg:d="M 971.2879 105.0041 L 971.2879 105.0041 L 1050.0409 105.0041 Q 1128.7941 131.25511 1102.543 131.25511 L 1076.292 131.25511 L 1181.296 131.25511 Q 1286.3002 131.25511 1338.8022 157.50615 L 1391.3043 157.50615 L 1391.3043 183.75717 Q 1417.5553 183.75717 1417.5553 446.2674 L 1417.5553 708.77765 L 1391.3043 708.77765 L 1391.3043 708.77765 L 1365.0532 708.77765 L 1338.8022 708.77765 L 1312.5511 708.77765 L 1286.3002 708.77765 L 1207.5471 708.77765 Q 1128.7941 708.77765 1102.543 682.5266 Q 1050.0409 656.2756 1023.7899 630.0246 Q 997.5389 603.77356 866.2838 603.77356 Q 761.27966 603.77356 603.77356 630.0246 L 446.2674 656.2756 L 367.51434 656.2756 Q 262.51022 656.2756 262.51022 603.77356 Q 288.76126 577.5225 262.51022 577.5225 L 210.0082 577.5225 L 210.0082 551.2715 Q 210.0082 498.76944 236.25922 498.76944 Q 262.51022 498.76944 210.0082 472.51843 L 131.25511 446.2674 L 131.25511 446.2674 Q 131.25511 446.2674 210.0082 393.76535 Q 262.51022 367.51434 262.51022 341.2633 Q 262.51022 315.0123 210.0082 288.76126 L 157.50615 236.25922 L 157.50615 210.0082 L 157.50615 183.75717 L 131.25511 157.50615 L 105.0041 131.25511 L 105.0041 131.25511 L 105.0041 131.25511 L 78.753075 105.0041 L 52.50205 78.753075 L 52.50205 78.753075 L 52.50205 78.753075 L 26.251024 78.753075 L 26.251024 78.753075 L 0.0 78.753075 L 0.0 78.753075 L 0.0 78.753075 L 0.0 52.50205 L 26.251024 52.50205 L 52.50205 26.251024 L 52.50205 26.251024 L 52.50205 26.251024 L 105.0041 26.251024 L 183.75717 26.251024 L 183.75717 0.0 L 210.0082 0.0 L 288.76126 26.251024 Q 367.51434 52.50205 393.76535 26.251024 Q 393.76535 26.251024 525.02045 26.251024 Q 630.0246 26.251024 630.0246 0.0 Q 630.0246 -26.251024 735.0287 0.0 Q 813.78174 26.251024 866.2838 78.753075 Q 918.7858 131.25511 945.03687 131.25511 Q 971.2879 131.25511 971.2879 105.0041 z" svg:height="7.0877767mm" draw:style-name="style-529" svg:viewBox="0.0 0.0 1417.5553 708.77765" svg:width="14.175553mm" svg:x="58.27727mm" svg:y="117.34208mm"/>
          <draw:path svg:d="M 78.753075 26.251024 L 105.0041 0.0 L 105.0041 26.251024 Q 105.0041 52.50205 525.02045 52.50205 Q 971.2879 52.50205 997.5389 52.50205 L 1050.0409 52.50205 L 1050.0409 78.753075 Q 1050.0409 105.0041 1050.0409 105.0041 L 1050.0409 105.0041 L 1050.0409 105.0041 L 1023.7899 105.0041 L 945.03687 157.50615 Q 892.5348 210.0082 866.2838 210.0082 L 866.2838 236.25922 L 813.78174 288.76126 Q 735.0287 341.2633 735.0287 341.2633 L 735.0287 341.2633 L 735.0287 341.2633 Q 708.77765 315.0123 656.2756 341.2633 L 603.77356 367.51434 L 577.5225 367.51434 Q 577.5225 367.51434 446.2674 236.25922 Q 315.0123 105.0041 288.76126 131.25511 L 262.51022 157.50615 L 236.25922 157.50615 Q 210.0082 157.50615 210.0082 131.25511 L 183.75717 105.0041 L 157.50615 105.0041 L 131.25511 105.0041 L 52.50205 78.753075 L 0.0 78.753075 L 0.0 78.753075 Q 0.0 52.50205 52.50205 52.50205 Q 78.753075 52.50205 78.753075 26.251024 z" svg:height="3.6751432mm" draw:style-name="style-530" svg:viewBox="0.0 0.0 1050.0409 367.51434" svg:width="10.500409mm" svg:x="60.377354mm" svg:y="128.63002mm"/>
          <draw:path svg:d="M 52.50205 0.0 L 52.50205 0.0 L 52.50205 26.251024 Q 52.50205 52.50205 78.753075 52.50205 L 78.753075 52.50205 L 105.0041 78.753075 Q 105.0041 131.25511 131.25511 131.25511 Q 157.50615 131.25511 157.50615 183.75717 L 157.50615 210.0082 L 131.25511 210.0082 L 131.25511 236.25922 L 131.25511 236.25922 L 105.0041 236.25922 L 105.0041 236.25922 L 105.0041 236.25922 L 78.753075 262.51022 L 52.50205 288.76126 L 26.251024 288.76126 L -3.6379788E-12 288.76126 L -3.6379788E-12 236.25922 L -3.6379788E-12 157.50615 L 26.251024 78.753075 Q 52.50205 0.0 52.50205 0.0 z" svg:height="2.8876126mm" draw:style-name="style-531" svg:viewBox="0.0 0.0 157.50615 288.76126" svg:width="1.5750614mm" svg:x="278.78586mm" svg:y="91.61607mm"/>
          <draw:path svg:d="M 472.51843 0.0 L 472.51843 0.0 L 472.51843 26.251024 Q 472.51843 52.50205 551.2715 78.753075 Q 630.0246 78.753075 630.0246 105.0041 L 630.0246 105.0041 L 630.0246 105.0041 Q 603.77356 105.0041 603.77356 131.25511 L 603.77356 131.25511 L 603.77356 131.25511 Q 603.77356 131.25511 525.02045 131.25511 L 472.51843 131.25511 L 472.51843 183.75717 L 498.76944 236.25922 L 498.76944 236.25922 L 498.76944 236.25922 L 498.76944 210.0082 L 498.76944 210.0082 L 525.02045 210.0082 L 525.02045 183.75717 L 525.02045 183.75717 L 551.2715 183.75717 L 577.5225 315.0123 Q 630.0246 446.2674 656.2756 472.51843 Q 708.77765 498.76944 708.77765 498.76944 L 708.77765 498.76944 L 708.77765 498.76944 Q 708.77765 525.02045 682.5266 551.2715 L 682.5266 603.77356 L 735.0287 866.2838 Q 787.5307 1128.7941 787.5307 1128.7941 Q 813.78174 1128.7941 813.78174 1128.7941 L 813.78174 1128.7941 L 813.78174 1102.543 Q 813.78174 1102.543 840.0328 1102.543 L 840.0328 1102.543 L 840.0328 1155.045 Q 840.0328 1207.5471 813.78174 1233.7981 Q 761.27966 1233.7981 735.0287 1338.8022 Q 708.77765 1470.0574 682.5266 1522.5593 L 656.2756 1575.0614 L 656.2756 1575.0614 L 656.2756 1575.0614 L 656.2756 1548.8104 Q 656.2756 1496.3083 630.0246 1496.3083 Q 630.0246 1496.3083 551.2715 1443.8063 L 446.2674 1417.5553 L 420.0164 1496.3083 Q 393.76535 1601.3125 420.0164 1601.3125 L 420.0164 1627.5635 L 420.0164 1627.5635 Q 420.0164 1653.8145 393.76535 1653.8145 Q 393.76535 1653.8145 341.2633 1653.8145 L 288.76126 1706.3165 L 236.25922 1706.3165 L 183.75717 1706.3165 L 183.75717 1732.5676 L 183.75717 1732.5676 L 157.50615 1732.5676 L 157.50615 1758.8186 L 157.50615 1758.8186 L 131.25511 1758.8186 L 131.25511 1758.8186 L 131.25511 1758.8186 L 131.25511 1785.0696 L 105.0041 1785.0696 L 105.0041 1758.8186 L 131.25511 1706.3165 L 131.25511 1706.3165 L 131.25511 1706.3165 L 131.25511 1680.0656 L 131.25511 1680.0656 L 105.0041 1653.8145 Q 78.753075 1627.5635 105.0041 1496.3083 Q 105.0041 1365.0532 78.753075 1365.0532 Q 52.50205 1365.0532 26.251024 1207.5471 L 0.0 1050.0409 L 0.0 1050.0409 L 26.251024 1050.0409 L 26.251024 1050.0409 L 26.251024 1076.292 L 52.50205 1076.292 L 78.753075 1076.292 L 78.753075 1050.0409 L 78.753075 1050.0409 L 105.0041 1050.0409 L 105.0041 1023.7899 L 105.0041 1023.7899 Q 131.25511 1023.7899 236.25922 840.0328 Q 341.2633 656.2756 341.2633 551.2715 Q 341.2633 420.0164 288.76126 446.2674 L 236.25922 446.2674 L 236.25922 446.2674 Q 236.25922 420.0164 262.51022 341.2633 Q 288.76126 236.25922 236.25922 210.0082 L 183.75717 183.75717 L 183.75717 157.50615 L 183.75717 157.50615 L 183.75717 157.50615 L 210.0082 157.50615 L 236.25922 157.50615 L 236.25922 131.25511 L 288.76126 131.25511 Q 341.2633 105.0041 341.2633 52.50205 Q 341.2633 0.0 367.51434 26.251024 Q 393.76535 26.251024 420.0164 26.251024 Q 446.2674 0.0 472.51843 0.0 z" svg:height="17.850697mm" draw:style-name="style-532" svg:viewBox="0.0 0.0 840.0328 1785.0696" svg:width="8.400328mm" svg:x="151.46841mm" svg:y="158.29367mm"/>
          <draw:path svg:d="M 367.51434 157.50615 L 367.51434 183.75717 L 393.76535 236.25922 Q 393.76535 288.76126 341.2633 288.76126 Q 288.76126 315.0123 288.76126 315.0123 L 288.76126 315.0123 L 288.76126 315.0123 Q 262.51022 315.0123 183.75717 262.51022 L 131.25511 236.25922 L 131.25511 210.0082 Q 131.25511 210.0082 105.0041 157.50615 Q 78.753075 131.25511 26.251024 105.0041 L 0.0 105.0041 L 26.251024 105.0041 Q 52.50205 105.0041 52.50205 52.50205 L 52.50205 26.251024 L 78.753075 0.0 Q 105.0041 0.0 105.0041 26.251024 Q 105.0041 52.50205 183.75717 52.50205 Q 288.76126 52.50205 315.0123 105.0041 Q 341.2633 157.50615 367.51434 157.50615 z" svg:height="3.150123mm" draw:style-name="style-533" svg:viewBox="0.0 0.0 393.76535 315.0123" svg:width="3.9376535mm" svg:x="134.14273mm" svg:y="147.00574mm"/>
          <draw:path svg:d="M 157.50615 105.0041 L 131.25511 0.0 L 157.50615 0.0 Q 183.75717 26.251024 210.0082 52.50205 L 210.0082 105.0041 L 262.51022 105.0041 L 315.0123 105.0041 L 315.0123 131.25511 L 341.2633 131.25511 L 341.2633 131.25511 L 341.2633 105.0041 L 341.2633 105.0041 L 367.51434 105.0041 L 393.76535 105.0041 L 420.0164 105.0041 L 420.0164 105.0041 Q 420.0164 105.0041 446.2674 131.25511 L 446.2674 131.25511 L 446.2674 157.50615 Q 446.2674 157.50615 420.0164 183.75717 Q 420.0164 210.0082 393.76535 210.0082 Q 341.2633 210.0082 341.2633 262.51022 Q 341.2633 288.76126 262.51022 315.0123 Q 183.75717 367.51434 183.75717 393.76535 Q 183.75717 420.0164 131.25511 420.0164 L 78.753075 420.0164 L 78.753075 393.76535 L 78.753075 367.51434 L 52.50205 367.51434 L 52.50205 367.51434 L 52.50205 367.51434 L 52.50205 367.51434 L 26.251024 341.2633 Q -26.251024 315.0123 0.0 315.0123 Q 26.251024 315.0123 26.251024 210.0082 Q 0.0 131.25511 78.753075 157.50615 Q 183.75717 183.75717 157.50615 105.0041 z" svg:height="4.200164mm" draw:style-name="style-534" svg:viewBox="0.0 0.0 446.2674 420.0164" svg:width="4.462674mm" svg:x="138.86792mm" svg:y="100.80393mm"/>
          <draw:path svg:d="M 840.0328 0.0 L 1076.292 0.0 L 1155.045 26.251024 Q 1260.0492 26.251024 1233.7981 26.251024 Q 1233.7981 26.251024 1365.0532 52.50205 L 1496.3083 52.50205 L 1575.0614 52.50205 Q 1627.5635 52.50205 1627.5635 78.753075 Q 1627.5635 105.0041 1496.3083 131.25511 Q 1365.0532 131.25511 1338.8022 210.0082 Q 1312.5511 288.76126 1312.5511 315.0123 L 1312.5511 315.0123 L 1338.8022 341.2633 Q 1365.0532 341.2633 1365.0532 341.2633 L 1365.0532 367.51434 L 1312.5511 367.51434 L 1233.7981 393.76535 L 1155.045 393.76535 Q 1102.543 393.76535 1050.0409 420.0164 L 997.5389 420.0164 L 997.5389 420.0164 Q 971.2879 446.2674 945.03687 420.0164 Q 945.03687 393.76535 813.78174 393.76535 L 682.5266 393.76535 L 656.2756 420.0164 L 630.0246 420.0164 L 630.0246 420.0164 Q 603.77356 393.76535 577.5225 393.76535 L 577.5225 393.76535 L 367.51434 367.51434 L 131.25511 367.51434 L 131.25511 341.2633 Q 105.0041 341.2633 105.0041 341.2633 L 105.0041 341.2633 L 78.753075 315.0123 L 52.50205 288.76126 L 26.251024 288.76126 L 0.0 288.76126 L 0.0 262.51022 L 0.0 262.51022 L 26.251024 262.51022 L 26.251024 236.25922 L 26.251024 236.25922 L 52.50205 236.25922 L 52.50205 183.75717 L 52.50205 131.25511 L 26.251024 131.25511 L 26.251024 131.25511 L 26.251024 105.0041 L 26.251024 105.0041 L 26.251024 105.0041 L 52.50205 105.0041 L 52.50205 78.753075 L 52.50205 52.50205 L 52.50205 52.50205 L 52.50205 52.50205 L 78.753075 78.753075 L 78.753075 105.0041 L 105.0041 105.0041 Q 131.25511 78.753075 157.50615 78.753075 L 157.50615 78.753075 L 183.75717 78.753075 Q 210.0082 105.0041 210.0082 78.753075 Q 210.0082 52.50205 393.76535 26.251024 Q 577.5225 26.251024 840.0328 0.0 z" svg:height="4.200164mm" draw:style-name="style-535" svg:viewBox="0.0 0.0 1627.5635 420.0164" svg:width="16.275635mm" svg:x="165.38145mm" svg:y="130.46759mm"/>
          <draw:path svg:d="M 52.50205 52.50205 L 52.50205 0.0 L 183.75717 0.0 L 288.76126 0.0 L 262.51022 26.251024 Q 236.25922 52.50205 262.51022 52.50205 Q 288.76126 52.50205 288.76126 78.753075 L 288.76126 78.753075 L 262.51022 78.753075 L 262.51022 105.0041 L 262.51022 105.0041 L 288.76126 105.0041 L 288.76126 105.0041 L 288.76126 105.0041 L 288.76126 131.25511 L 288.76126 131.25511 L 315.0123 236.25922 L 315.0123 341.2633 L 288.76126 367.51434 Q 236.25922 367.51434 210.0082 393.76535 L 183.75717 420.0164 L 183.75717 420.0164 Q 183.75717 420.0164 157.50615 472.51843 L 157.50615 498.76944 L 157.50615 498.76944 Q 131.25511 498.76944 105.0041 420.0164 Q 78.753075 341.2633 26.251024 341.2633 L 0.0 341.2633 L 0.0 315.0123 Q 26.251024 288.76126 26.251024 262.51022 L 26.251024 262.51022 L 52.50205 157.50615 Q 78.753075 78.753075 52.50205 52.50205 z" svg:height="4.9876947mm" draw:style-name="style-536" svg:viewBox="0.0 0.0 315.0123 498.76944" svg:width="3.150123mm" svg:x="39.639046mm" svg:y="142.80557mm"/>
          <draw:path svg:d="M 52.50205 210.0082 L 52.50205 210.0082 L 26.251024 210.0082 L 26.251024 210.0082 L 26.251024 183.75717 L 0.0 183.75717 L 0.0 105.0041 Q 0.0 26.251024 157.50615 0.0 Q 315.0123 0.0 315.0123 26.251024 Q 315.0123 52.50205 288.76126 52.50205 Q 236.25922 78.753075 236.25922 131.25511 Q 236.25922 210.0082 183.75717 210.0082 Q 105.0041 210.0082 78.753075 210.0082 Q 52.50205 210.0082 52.50205 210.0082 z" svg:height="2.100082mm" draw:style-name="style-537" svg:viewBox="0.0 0.0 315.0123 210.0082" svg:width="3.150123mm" svg:x="14.700573mm" svg:y="69.302704mm"/>
          <draw:path svg:d="M 157.50615 0.0 L 183.75717 0.0 L 288.76126 52.50205 Q 393.76535 105.0041 420.0164 78.753075 L 420.0164 78.753075 L 420.0164 105.0041 Q 420.0164 131.25511 446.2674 157.50615 L 446.2674 183.75717 L 446.2674 210.0082 Q 446.2674 236.25922 315.0123 236.25922 L 183.75717 262.51022 L 157.50615 236.25922 L 105.0041 210.0082 L 105.0041 210.0082 L 105.0041 210.0082 L 78.753075 210.0082 L 78.753075 210.0082 L 52.50205 183.75717 L 3.6379788E-12 183.75717 L 3.6379788E-12 157.50615 L 3.6379788E-12 131.25511 L 26.251024 131.25511 L 26.251024 131.25511 L 52.50205 131.25511 L 78.753075 105.0041 L 131.25511 105.0041 Q 157.50615 105.0041 157.50615 52.50205 L 157.50615 26.251024 L 157.50615 26.251024 Q 157.50615 0.0 157.50615 0.0 z" svg:height="2.6251023mm" draw:style-name="style-538" svg:viewBox="0.0 0.0 446.2674 262.51022" svg:width="4.462674mm" svg:x="249.38472mm" svg:y="170.10663mm"/>
          <draw:path svg:d="M 1050.0409 0.0 L 1076.292 0.0 L 1076.292 26.251024 Q 1050.0409 52.50205 1076.292 157.50615 Q 1076.292 262.51022 997.5389 262.51022 L 945.03687 262.51022 L 945.03687 288.76126 L 945.03687 288.76126 L 472.51843 288.76126 L 1.8189894E-12 288.76126 L 1.8189894E-12 262.51022 Q 1.8189894E-12 210.0082 26.251024 210.0082 Q 52.50205 210.0082 52.50205 157.50615 Q 52.50205 131.25511 26.251024 131.25511 L 1.8189894E-12 105.0041 L 1.8189894E-12 105.0041 L 1.8189894E-12 105.0041 L 446.2674 78.753075 Q 892.5348 52.50205 971.2879 52.50205 Q 1050.0409 0.0 1050.0409 0.0 z" svg:height="2.8876126mm" draw:style-name="style-539" svg:viewBox="0.0 0.0 1076.292 288.76126" svg:width="10.762919mm" svg:x="137.55536mm" svg:y="57.22723mm"/>
          <draw:path svg:d="M 551.2715 0.0 L 577.5225 0.0 L 577.5225 26.251024 Q 577.5225 52.50205 603.77356 52.50205 Q 630.0246 52.50205 630.0246 78.753075 L 630.0246 105.0041 L 630.0246 131.25511 L 630.0246 131.25511 L 603.77356 131.25511 Q 603.77356 131.25511 603.77356 157.50615 L 630.0246 157.50615 L 630.0246 210.0082 Q 630.0246 288.76126 656.2756 315.0123 Q 708.77765 341.2633 682.5266 367.51434 Q 656.2756 393.76535 656.2756 420.0164 Q 656.2756 446.2674 656.2756 472.51843 L 656.2756 498.76944 L 656.2756 498.76944 L 656.2756 498.76944 L 656.2756 525.02045 Q 656.2756 525.02045 630.0246 551.2715 L 630.0246 551.2715 L 603.77356 551.2715 Q 603.77356 551.2715 603.77356 577.5225 L 603.77356 577.5225 L 577.5225 577.5225 L 551.2715 577.5225 L 498.76944 577.5225 Q 472.51843 551.2715 446.2674 551.2715 Q 446.2674 551.2715 393.76535 551.2715 Q 367.51434 551.2715 341.2633 551.2715 Q 341.2633 525.02045 210.0082 551.2715 L 78.753075 603.77356 L 78.753075 630.0246 L 78.753075 656.2756 L 52.50205 656.2756 L 26.251024 656.2756 L 26.251024 630.0246 L 26.251024 603.77356 L 0.0 603.77356 L 0.0 603.77356 L 0.0 577.5225 L 0.0 577.5225 L 0.0 577.5225 L 26.251024 577.5225 L 26.251024 551.2715 L 26.251024 551.2715 L 0.0 551.2715 L 0.0 551.2715 L 0.0 551.2715 L 0.0 551.2715 L 26.251024 525.02045 L 78.753075 498.76944 L 78.753075 498.76944 L 78.753075 498.76944 L 105.0041 472.51843 Q 105.0041 446.2674 157.50615 446.2674 Q 210.0082 420.0164 210.0082 393.76535 Q 183.75717 367.51434 210.0082 236.25922 L 236.25922 131.25511 L 236.25922 131.25511 L 236.25922 131.25511 L 288.76126 131.25511 Q 367.51434 131.25511 393.76535 157.50615 Q 393.76535 183.75717 393.76535 131.25511 Q 393.76535 78.753075 446.2674 52.50205 Q 525.02045 26.251024 551.2715 0.0 z" svg:height="6.562756mm" draw:style-name="style-540" svg:viewBox="0.0 0.0 682.5266 656.2756" svg:width="6.8252664mm" svg:x="261.72272mm" svg:y="107.366684mm"/>
          <draw:path svg:d="M 630.0246 26.251024 L 630.0246 1.8189894E-12 L 682.5266 1.8189894E-12 Q 735.0287 1.8189894E-12 735.0287 26.251024 L 735.0287 78.753075 L 761.27966 78.753075 L 813.78174 78.753075 L 813.78174 105.0041 Q 813.78174 131.25511 840.0328 131.25511 L 840.0328 131.25511 L 840.0328 131.25511 Q 866.2838 131.25511 866.2838 131.25511 L 866.2838 157.50615 L 787.5307 393.76535 Q 708.77765 630.0246 735.0287 656.2756 Q 735.0287 682.5266 682.5266 682.5266 Q 630.0246 682.5266 656.2756 735.0287 Q 656.2756 761.27966 708.77765 787.5307 L 735.0287 813.78174 L 761.27966 813.78174 L 787.5307 813.78174 L 761.27966 840.0328 L 735.0287 840.0328 L 708.77765 840.0328 L 682.5266 813.78174 L 656.2756 813.78174 Q 603.77356 813.78174 525.02045 761.27966 L 446.2674 735.0287 L 446.2674 735.0287 Q 420.0164 708.77765 236.25922 656.2756 L 26.251024 551.2715 L 26.251024 551.2715 L 26.251024 551.2715 L 0.0 525.02045 L 0.0 498.76944 L 26.251024 498.76944 L 26.251024 498.76944 L 26.251024 472.51843 L 26.251024 472.51843 L 0.0 472.51843 L 0.0 472.51843 L 0.0 446.2674 L 26.251024 393.76535 L 26.251024 367.51434 L 26.251024 341.2633 L 52.50205 341.2633 Q 78.753075 367.51434 78.753075 393.76535 Q 78.753075 446.2674 131.25511 446.2674 L 157.50615 446.2674 L 157.50615 341.2633 L 157.50615 262.51022 L 157.50615 236.25922 Q 183.75717 210.0082 210.0082 183.75717 Q 236.25922 183.75717 236.25922 157.50615 L 236.25922 131.25511 L 288.76126 131.25511 Q 341.2633 131.25511 393.76535 131.25511 Q 446.2674 157.50615 446.2674 131.25511 Q 446.2674 105.0041 472.51843 105.0041 L 498.76944 131.25511 L 551.2715 131.25511 L 577.5225 131.25511 L 603.77356 131.25511 L 630.0246 131.25511 L 630.0246 131.25511 L 656.2756 131.25511 L 656.2756 78.753075 Q 656.2756 26.251024 630.0246 26.251024 z" svg:height="8.400328mm" draw:style-name="style-541" svg:viewBox="0.0 0.0 866.2838 840.0328" svg:width="8.662838mm" svg:x="22.83839mm" svg:y="90.04101mm"/>
          <draw:path svg:d="M 236.25922 26.251024 L 236.25922 26.251024 L 236.25922 78.753075 Q 262.51022 105.0041 262.51022 105.0041 L 262.51022 78.753075 L 288.76126 78.753075 L 315.0123 78.753075 L 315.0123 105.0041 L 315.0123 131.25511 L 341.2633 157.50615 L 341.2633 183.75717 L 472.51843 183.75717 Q 603.77356 183.75717 603.77356 210.0082 L 603.77356 210.0082 L 577.5225 210.0082 L 577.5225 236.25922 L 577.5225 236.25922 L 577.5225 236.25922 L 577.5225 288.76126 L 577.5225 315.0123 L 577.5225 341.2633 L 577.5225 367.51434 L 551.2715 367.51434 L 551.2715 393.76535 L 525.02045 393.76535 L 472.51843 393.76535 L 472.51843 420.0164 L 472.51843 420.0164 L 420.0164 420.0164 Q 367.51434 393.76535 315.0123 393.76535 Q 236.25922 393.76535 131.25511 315.0123 L 52.50205 236.25922 L 26.251024 210.0082 L 0.0 183.75717 L 0.0 157.50615 L 0.0 131.25511 L 52.50205 131.25511 Q 131.25511 131.25511 105.0041 78.753075 L 105.0041 26.251024 L 157.50615 1.8189894E-12 Q 210.0082 -26.251024 210.0082 1.8189894E-12 Q 210.0082 26.251024 236.25922 26.251024 z" svg:height="4.200164mm" draw:style-name="style-542" svg:viewBox="0.0 0.0 603.77356 420.0164" svg:width="6.0377355mm" svg:x="128.105mm" svg:y="129.41754mm"/>
          <draw:path svg:d="M 52.50205 52.50205 L 52.50205 0.0 L 52.50205 0.0 Q 52.50205 0.0 78.753075 26.251024 L 105.0041 52.50205 L 105.0041 52.50205 L 105.0041 52.50205 L 105.0041 78.753075 Q 105.0041 78.753075 157.50615 78.753075 Q 236.25922 78.753075 236.25922 131.25511 Q 262.51022 157.50615 262.51022 183.75717 L 262.51022 210.0082 L 236.25922 210.0082 Q 210.0082 210.0082 210.0082 262.51022 Q 210.0082 288.76126 210.0082 288.76126 Q 210.0082 288.76126 183.75717 288.76126 L 183.75717 288.76126 L 183.75717 288.76126 Q 157.50615 262.51022 157.50615 236.25922 Q 157.50615 210.0082 78.753075 183.75717 Q 1.8189894E-12 131.25511 1.8189894E-12 131.25511 Q 26.251024 131.25511 52.50205 52.50205 z" svg:height="2.8876126mm" draw:style-name="style-543" svg:viewBox="0.0 0.0 262.51022 288.76126" svg:width="2.6251023mm" svg:x="163.28137mm" svg:y="163.54388mm"/>
          <draw:path svg:d="M 105.0041 26.251024 L 131.25511 0.0 L 131.25511 0.0 L 131.25511 26.251024 L 131.25511 26.251024 L 131.25511 26.251024 L 157.50615 26.251024 L 157.50615 26.251024 L 157.50615 52.50205 L 183.75717 52.50205 L 183.75717 52.50205 Q 183.75717 26.251024 183.75717 26.251024 L 183.75717 26.251024 L 210.0082 26.251024 L 210.0082 26.251024 L 288.76126 78.753075 Q 341.2633 131.25511 393.76535 131.25511 Q 420.0164 131.25511 420.0164 131.25511 L 446.2674 131.25511 L 446.2674 157.50615 L 446.2674 183.75717 L 472.51843 183.75717 L 472.51843 210.0082 L 498.76944 236.25922 Q 498.76944 288.76126 525.02045 288.76126 L 525.02045 288.76126 L 525.02045 315.0123 L 551.2715 315.0123 L 551.2715 341.2633 L 551.2715 341.2633 L 525.02045 341.2633 Q 498.76944 367.51434 498.76944 393.76535 Q 498.76944 446.2674 525.02045 446.2674 Q 551.2715 472.51843 551.2715 498.76944 L 551.2715 498.76944 L 551.2715 525.02045 L 551.2715 551.2715 L 682.5266 603.77356 Q 813.78174 630.0246 787.5307 656.2756 Q 787.5307 708.77765 813.78174 735.0287 Q 866.2838 761.27966 813.78174 787.5307 Q 787.5307 813.78174 813.78174 813.78174 Q 866.2838 866.2838 892.5348 866.2838 L 918.7858 866.2838 L 918.7858 918.7858 L 918.7858 971.2879 L 945.03687 971.2879 L 945.03687 971.2879 L 971.2879 997.5389 L 997.5389 1023.7899 L 997.5389 1023.7899 L 1023.7899 1023.7899 L 1023.7899 1050.0409 L 1023.7899 1076.292 L 997.5389 1076.292 L 997.5389 1076.292 L 997.5389 1102.543 L 971.2879 1102.543 L 971.2879 1102.543 L 971.2879 1076.292 L 892.5348 1076.292 Q 813.78174 1076.292 813.78174 1050.0409 Q 813.78174 1023.7899 787.5307 1023.7899 Q 761.27966 1023.7899 761.27966 1023.7899 L 735.0287 997.5389 L 708.77765 997.5389 L 682.5266 1023.7899 L 682.5266 1023.7899 L 656.2756 1023.7899 L 656.2756 1023.7899 L 656.2756 1023.7899 L 656.2756 1050.0409 L 656.2756 1050.0409 L 682.5266 1076.292 L 708.77765 1128.7941 L 708.77765 1207.5471 Q 735.0287 1286.3002 761.27966 1286.3002 L 787.5307 1286.3002 L 787.5307 1312.5511 L 761.27966 1338.8022 L 761.27966 1338.8022 L 761.27966 1338.8022 L 761.27966 1338.8022 L 735.0287 1338.8022 L 735.0287 1312.5511 L 735.0287 1312.5511 L 708.77765 1312.5511 L 682.5266 1338.8022 L 682.5266 1338.8022 L 656.2756 1338.8022 L 656.2756 1365.0532 L 656.2756 1391.3043 L 630.0246 1391.3043 L 603.77356 1391.3043 L 603.77356 1365.0532 L 603.77356 1338.8022 L 630.0246 1338.8022 L 630.0246 1338.8022 L 630.0246 1312.5511 Q 656.2756 1312.5511 577.5225 1286.3002 L 525.02045 1233.7981 L 525.02045 1233.7981 Q 498.76944 1207.5471 498.76944 1181.296 Q 498.76944 1155.045 393.76535 1181.296 Q 315.0123 1181.296 315.0123 1155.045 Q 341.2633 1128.7941 288.76126 1128.7941 Q 262.51022 1102.543 236.25922 1050.0409 Q 236.25922 1023.7899 183.75717 1023.7899 L 131.25511 1050.0409 L 131.25511 1050.0409 Q 131.25511 1023.7899 131.25511 1023.7899 L 131.25511 1023.7899 L 157.50615 997.5389 Q 183.75717 971.2879 131.25511 971.2879 Q 105.0041 945.03687 105.0041 918.7858 Q 131.25511 892.5348 78.753075 866.2838 Q 78.753075 813.78174 52.50205 813.78174 Q 26.251024 787.5307 26.251024 603.77356 L 0.0 446.2674 L 0.0 367.51434 Q 26.251024 288.76126 26.251024 236.25922 Q 26.251024 183.75717 52.50205 157.50615 Q 78.753075 131.25511 78.753075 105.0041 L 78.753075 78.753075 L 105.0041 26.251024 z M 420.0164 288.76126 L 420.0164 288.76126 L 420.0164 262.51022 L 446.2674 262.51022 L 446.2674 288.76126 Q 446.2674 288.76126 420.0164 288.76126 z" svg:height="13.913043mm" draw:style-name="style-544" svg:viewBox="0.0 0.0 1023.7899 1391.3043" svg:width="10.237899mm" svg:x="127.31747mm" svg:y="105.791626mm"/>
          <draw:path svg:d="M 0.0 52.50205 L 0.0 -1.8189894E-12 L 210.0082 26.251024 Q 393.76535 52.50205 420.0164 236.25922 Q 472.51843 420.0164 472.51843 472.51843 L 472.51843 525.02045 L 472.51843 525.02045 Q 446.2674 498.76944 420.0164 393.76535 Q 393.76535 262.51022 262.51022 210.0082 L 105.0041 131.25511 L 52.50205 131.25511 Q 26.251024 131.25511 0.0 105.0041 Q -26.251024 78.753075 0.0 52.50205 z" svg:height="5.2502046mm" draw:style-name="style-545" svg:viewBox="0.0 0.0 472.51843 525.02045" svg:width="4.7251844mm" svg:x="121.80475mm" svg:y="162.49384mm"/>
          <draw:path svg:d="M 341.2633 -1.8189894E-12 L 341.2633 52.50205 L 341.2633 157.50615 Q 367.51434 262.51022 367.51434 288.76126 L 393.76535 288.76126 L 393.76535 288.76126 Q 393.76535 315.0123 393.76535 315.0123 L 420.0164 315.0123 L 420.0164 367.51434 L 420.0164 393.76535 L 367.51434 393.76535 Q 315.0123 367.51434 236.25922 367.51434 Q 183.75717 367.51434 183.75717 420.0164 Q 183.75717 472.51843 210.0082 525.02045 L 210.0082 551.2715 L 183.75717 551.2715 Q 183.75717 525.02045 183.75717 525.02045 L 183.75717 525.02045 L 183.75717 525.02045 Q 183.75717 498.76944 157.50615 472.51843 L 131.25511 472.51843 L 131.25511 472.51843 Q 131.25511 498.76944 105.0041 498.76944 L 105.0041 498.76944 L 105.0041 525.02045 Q 78.753075 525.02045 78.753075 525.02045 L 78.753075 525.02045 L 78.753075 525.02045 Q 78.753075 551.2715 52.50205 551.2715 L 52.50205 551.2715 L 26.251024 551.2715 Q 26.251024 577.5225 26.251024 577.5225 L 26.251024 577.5225 L 26.251024 630.0246 L 26.251024 656.2756 L 26.251024 656.2756 Q 26.251024 656.2756 0.0 577.5225 L 0.0 525.02045 L 0.0 525.02045 L 26.251024 525.02045 L 26.251024 525.02045 L 26.251024 525.02045 L 26.251024 498.76944 L 26.251024 498.76944 L 52.50205 498.76944 L 52.50205 472.51843 L 52.50205 472.51843 L 78.753075 472.51843 L 78.753075 472.51843 L 78.753075 472.51843 L 105.0041 446.2674 Q 131.25511 446.2674 131.25511 420.0164 Q 131.25511 393.76535 78.753075 367.51434 L 52.50205 367.51434 L 52.50205 367.51434 Q 52.50205 367.51434 78.753075 341.2633 Q 105.0041 315.0123 131.25511 236.25922 L 131.25511 131.25511 L 157.50615 105.0041 Q 157.50615 52.50205 183.75717 52.50205 Q 210.0082 52.50205 210.0082 26.251024 L 210.0082 -1.8189894E-12 L 262.51022 -1.8189894E-12 Q 341.2633 -26.251024 341.2633 -1.8189894E-12 z" svg:height="6.562756mm" draw:style-name="style-546" svg:viewBox="0.0 0.0 420.0164 656.2756" svg:width="4.200164mm" svg:x="264.3478mm" svg:y="143.3306mm"/>
          <draw:path svg:d="M 78.753075 0.0 L 78.753075 0.0 L 105.0041 0.0 L 131.25511 0.0 L 236.25922 26.251024 Q 367.51434 26.251024 367.51434 52.50205 L 367.51434 78.753075 L 367.51434 78.753075 Q 367.51434 105.0041 393.76535 105.0041 L 393.76535 105.0041 L 393.76535 105.0041 L 393.76535 131.25511 L 393.76535 157.50615 Q 393.76535 210.0082 367.51434 236.25922 L 367.51434 262.51022 L 367.51434 262.51022 Q 341.2633 262.51022 341.2633 262.51022 L 341.2633 288.76126 L 288.76126 341.2633 Q 262.51022 367.51434 236.25922 393.76535 L 236.25922 393.76535 L 236.25922 393.76535 Q 236.25922 367.51434 183.75717 393.76535 L 131.25511 393.76535 L 105.0041 393.76535 L 105.0041 367.51434 L 105.0041 367.51434 L 78.753075 367.51434 L 78.753075 367.51434 L 78.753075 367.51434 L 78.753075 341.2633 L 78.753075 341.2633 L 52.50205 341.2633 L 52.50205 315.0123 L 52.50205 315.0123 L 26.251024 315.0123 L 26.251024 315.0123 L 26.251024 315.0123 L 26.251024 288.76126 L 26.251024 288.76126 L 0.0 288.76126 L 0.0 288.76126 L 0.0 210.0082 Q 26.251024 157.50615 26.251024 105.0041 L 52.50205 26.251024 L 78.753075 26.251024 Q 78.753075 0.0 78.753075 0.0 z" svg:height="3.9376535mm" draw:style-name="style-547" svg:viewBox="0.0 0.0 393.76535 393.76535" svg:width="3.9376535mm" svg:x="30.713697mm" svg:y="142.80557mm"/>
          <draw:path svg:d="M 315.0123 52.50205 L 288.76126 52.50205 L 288.76126 78.753075 L 315.0123 78.753075 L 498.76944 105.0041 Q 682.5266 105.0041 840.0328 131.25511 L 1023.7899 131.25511 L 1050.0409 157.50615 Q 1050.0409 183.75717 1076.292 262.51022 L 1076.292 315.0123 L 1102.543 315.0123 L 1128.7941 315.0123 L 1128.7941 315.0123 L 1128.7941 341.2633 L 1102.543 341.2633 Q 1102.543 367.51434 1102.543 367.51434 L 1102.543 367.51434 L 1102.543 367.51434 Q 1076.292 367.51434 945.03687 393.76535 Q 787.5307 393.76535 787.5307 420.0164 Q 787.5307 446.2674 525.02045 446.2674 Q 262.51022 420.0164 183.75717 393.76535 L 105.0041 341.2633 L 105.0041 341.2633 Q 78.753075 367.51434 78.753075 341.2633 L 52.50205 315.0123 L 52.50205 288.76126 L 52.50205 262.51022 L 52.50205 262.51022 L 52.50205 262.51022 L 52.50205 288.76126 L 52.50205 288.76126 L 26.251024 262.51022 L 1.8189894E-12 210.0082 L 1.8189894E-12 183.75717 L 1.8189894E-12 157.50615 L 1.8189894E-12 157.50615 L 1.8189894E-12 157.50615 L 52.50205 157.50615 L 78.753075 157.50615 L 157.50615 131.25511 Q 210.0082 105.0041 210.0082 78.753075 Q 183.75717 52.50205 210.0082 26.251024 L 236.25922 26.251024 L 236.25922 26.251024 L 236.25922 52.50205 L 236.25922 52.50205 Q 262.51022 52.50205 262.51022 52.50205 L 262.51022 26.251024 L 288.76126 0.0 Q 315.0123 0.0 315.0123 26.251024 Q 341.2633 52.50205 315.0123 52.50205 z" svg:height="4.462674mm" draw:style-name="style-548" svg:viewBox="0.0 0.0 1128.7941 446.2674" svg:width="11.28794mm" svg:x="141.75552mm" svg:y="132.83018mm"/>
          <draw:path svg:d="M 315.0123 52.50205 L 315.0123 0.0 L 315.0123 0.0 Q 315.0123 0.0 341.2633 52.50205 L 341.2633 78.753075 L 315.0123 210.0082 Q 315.0123 367.51434 288.76126 367.51434 L 288.76126 367.51434 L 288.76126 393.76535 L 315.0123 393.76535 L 315.0123 420.0164 Q 367.51434 472.51843 341.2633 525.02045 L 341.2633 551.2715 L 315.0123 551.2715 Q 315.0123 577.5225 315.0123 577.5225 L 341.2633 577.5225 L 341.2633 577.5225 Q 315.0123 603.77356 315.0123 630.0246 L 288.76126 656.2756 L 288.76126 656.2756 Q 288.76126 682.5266 262.51022 682.5266 Q 236.25922 682.5266 210.0082 630.0246 Q 210.0082 577.5225 157.50615 577.5225 Q 105.0041 577.5225 105.0041 603.77356 L 78.753075 630.0246 L 78.753075 603.77356 Q 52.50205 577.5225 78.753075 525.02045 Q 78.753075 498.76944 52.50205 472.51843 L 0.0 472.51843 L 0.0 420.0164 L 0.0 393.76535 L 0.0 367.51434 L 0.0 341.2633 L 0.0 236.25922 L 0.0 131.25511 L 0.0 131.25511 L 0.0 131.25511 L 52.50205 131.25511 Q 105.0041 105.0041 157.50615 157.50615 Q 210.0082 183.75717 236.25922 157.50615 Q 262.51022 157.50615 288.76126 131.25511 Q 315.0123 131.25511 315.0123 52.50205 z" svg:height="6.8252664mm" draw:style-name="style-549" svg:viewBox="0.0 0.0 341.2633 682.5266" svg:width="3.4126332mm" svg:x="268.8105mm" svg:y="114.45446mm"/>
          <draw:path svg:d="M 420.0164 0.0 L 420.0164 0.0 L 420.0164 0.0 L 420.0164 0.0 L 446.2674 26.251024 L 472.51843 52.50205 L 472.51843 52.50205 L 472.51843 52.50205 L 472.51843 52.50205 L 472.51843 52.50205 L 498.76944 52.50205 L 498.76944 52.50205 L 498.76944 78.753075 L 525.02045 78.753075 L 525.02045 78.753075 L 525.02045 105.0041 L 630.0246 131.25511 Q 761.27966 157.50615 761.27966 210.0082 L 761.27966 236.25922 L 787.5307 288.76126 Q 787.5307 341.2633 787.5307 367.51434 Q 787.5307 420.0164 813.78174 420.0164 L 813.78174 420.0164 L 813.78174 446.2674 L 840.0328 446.2674 L 840.0328 446.2674 L 840.0328 472.51843 L 840.0328 472.51843 L 840.0328 472.51843 L 866.2838 472.51843 L 866.2838 472.51843 L 892.5348 498.76944 L 892.5348 498.76944 L 892.5348 498.76944 Q 892.5348 525.02045 892.5348 525.02045 L 918.7858 525.02045 L 918.7858 525.02045 Q 918.7858 525.02045 840.0328 525.02045 Q 761.27966 525.02045 735.0287 525.02045 Q 708.77765 525.02045 420.0164 525.02045 L 105.0041 525.02045 L 105.0041 498.76944 L 105.0041 498.76944 L 78.753075 498.76944 L 78.753075 472.51843 L 52.50205 472.51843 L 26.251024 472.51843 L 26.251024 446.2674 L 0.0 446.2674 L 0.0 446.2674 L 0.0 420.0164 L 0.0 420.0164 L 0.0 420.0164 L 0.0 420.0164 L 0.0 420.0164 L 26.251024 420.0164 L 52.50205 420.0164 L 52.50205 420.0164 L 52.50205 420.0164 L 78.753075 420.0164 L 78.753075 420.0164 L 78.753075 446.2674 L 105.0041 446.2674 L 105.0041 446.2674 L 105.0041 420.0164 L 131.25511 420.0164 Q 157.50615 420.0164 157.50615 393.76535 Q 157.50615 367.51434 236.25922 315.0123 Q 288.76126 288.76126 288.76126 262.51022 Q 288.76126 236.25922 262.51022 210.0082 Q 210.0082 210.0082 262.51022 183.75717 Q 288.76126 157.50615 315.0123 105.0041 L 315.0123 52.50205 L 367.51434 52.50205 Q 420.0164 26.251024 420.0164 0.0 z" svg:height="5.2502046mm" draw:style-name="style-550" svg:viewBox="0.0 0.0 918.7858 525.02045" svg:width="9.187859mm" svg:x="140.70549mm" svg:y="122.85479mm"/>
          <draw:path svg:d="M 26.251024 26.251024 L 26.251024 0.0 L 656.2756 52.50205 Q 1312.5511 105.0041 1338.8022 131.25511 L 1338.8022 131.25511 L 1338.8022 131.25511 Q 1338.8022 157.50615 1233.7981 157.50615 L 1155.045 157.50615 L 1128.7941 157.50615 L 1102.543 157.50615 L 1023.7899 157.50615 Q 945.03687 157.50615 945.03687 157.50615 Q 971.2879 183.75717 892.5348 210.0082 Q 813.78174 210.0082 498.76944 210.0082 L 157.50615 183.75717 L 157.50615 183.75717 L 157.50615 157.50615 L 105.0041 157.50615 L 52.50205 157.50615 L 78.753075 131.25511 L 105.0041 105.0041 L 52.50205 105.0041 Q 0.0 105.0041 0.0 78.753075 L 26.251024 52.50205 L 26.251024 26.251024 z" svg:height="2.100082mm" draw:style-name="style-551" svg:viewBox="0.0 0.0 1338.8022 210.0082" svg:width="13.388022mm" svg:x="102.6415mm" svg:y="46.72682mm"/>
          <draw:path svg:d="M 262.51022 78.753075 L 262.51022 78.753075 L 262.51022 262.51022 L 262.51022 446.2674 L 262.51022 472.51843 Q 236.25922 525.02045 236.25922 551.2715 L 236.25922 577.5225 L 236.25922 577.5225 Q 210.0082 577.5225 183.75717 603.77356 Q 157.50615 630.0246 131.25511 603.77356 L 131.25511 603.77356 L 131.25511 577.5225 Q 131.25511 525.02045 105.0041 551.2715 Q 105.0041 577.5225 78.753075 577.5225 Q 26.251024 551.2715 26.251024 446.2674 L 0.0 341.2633 L 0.0 341.2633 Q 0.0 315.0123 0.0 236.25922 Q 0.0 157.50615 26.251024 157.50615 Q 52.50205 157.50615 52.50205 105.0041 L 52.50205 52.50205 L 78.753075 26.251024 Q 78.753075 0.0 131.25511 0.0 Q 183.75717 0.0 183.75717 26.251024 Q 183.75717 52.50205 236.25922 52.50205 Q 262.51022 52.50205 262.51022 78.753075 z" svg:height="6.0377355mm" draw:style-name="style-552" svg:viewBox="0.0 0.0 262.51022 603.77356" svg:width="2.6251023mm" svg:x="269.073mm" svg:y="120.22969mm"/>
          <draw:path svg:d="M 183.75717 1.8189894E-12 L 183.75717 1.8189894E-12 L 262.51022 78.753075 Q 341.2633 131.25511 393.76535 131.25511 Q 446.2674 131.25511 446.2674 131.25511 L 446.2674 131.25511 L 393.76535 183.75717 Q 341.2633 210.0082 288.76126 288.76126 Q 236.25922 367.51434 236.25922 393.76535 Q 210.0082 393.76535 236.25922 420.0164 Q 288.76126 446.2674 315.0123 446.2674 L 341.2633 446.2674 L 341.2633 446.2674 Q 341.2633 446.2674 183.75717 420.0164 L 0.0 393.76535 L 0.0 393.76535 L 0.0 393.76535 L 26.251024 393.76535 L 26.251024 393.76535 L 26.251024 393.76535 Q 26.251024 393.76535 52.50205 367.51434 Q 52.50205 341.2633 26.251024 341.2633 Q 0.0 341.2633 0.0 236.25922 L 26.251024 157.50615 L 0.0 131.25511 L 0.0 105.0041 L 52.50205 78.753075 Q 78.753075 52.50205 105.0041 52.50205 L 105.0041 26.251024 L 131.25511 26.251024 Q 157.50615 26.251024 183.75717 1.8189894E-12 z" svg:height="4.462674mm" draw:style-name="style-553" svg:viewBox="0.0 0.0 446.2674 446.2674" svg:width="4.462674mm" svg:x="269.073mm" svg:y="155.14355mm"/>
          <draw:path svg:d="M 52.50205 0.0 L 105.0041 0.0 L 105.0041 52.50205 Q 105.0041 105.0041 131.25511 105.0041 L 131.25511 105.0041 L 210.0082 105.0041 Q 315.0123 52.50205 315.0123 52.50205 L 315.0123 52.50205 L 367.51434 52.50205 Q 420.0164 26.251024 420.0164 157.50615 Q 420.0164 262.51022 315.0123 446.2674 Q 210.0082 630.0246 183.75717 630.0246 L 183.75717 630.0246 L 183.75717 656.2756 L 157.50615 656.2756 L 157.50615 656.2756 L 157.50615 682.5266 L 131.25511 682.5266 L 105.0041 682.5266 L 105.0041 656.2756 L 105.0041 656.2756 L 78.753075 656.2756 L 78.753075 656.2756 L 78.753075 577.5225 L 52.50205 525.02045 L 52.50205 446.2674 Q 52.50205 367.51434 26.251024 315.0123 L 0.0 288.76126 L 0.0 262.51022 Q 0.0 262.51022 0.0 157.50615 Q 0.0 26.251024 52.50205 0.0 z" svg:height="6.8252664mm" draw:style-name="style-554" svg:viewBox="0.0 0.0 420.0164 682.5266" svg:width="4.200164mm" svg:x="150.68088mm" svg:y="162.23132mm"/>
          <draw:path svg:d="M 393.76535 26.251024 L 420.0164 52.50205 L 420.0164 52.50205 L 446.2674 52.50205 L 446.2674 78.753075 Q 472.51843 105.0041 420.0164 105.0041 Q 367.51434 105.0041 393.76535 131.25511 L 393.76535 131.25511 L 393.76535 157.50615 Q 367.51434 157.50615 367.51434 183.75717 L 367.51434 183.75717 L 315.0123 183.75717 L 262.51022 210.0082 L 262.51022 210.0082 Q 236.25922 210.0082 131.25511 210.0082 L 26.251024 210.0082 L 26.251024 210.0082 L 26.251024 210.0082 L 0.0 157.50615 L 0.0 131.25511 L 26.251024 131.25511 L 52.50205 157.50615 L 78.753075 157.50615 L 131.25511 157.50615 L 131.25511 105.0041 L 131.25511 78.753075 L 236.25922 78.753075 Q 341.2633 78.753075 288.76126 52.50205 Q 262.51022 26.251024 262.51022 0.0 Q 262.51022 -26.251024 315.0123 0.0 Q 367.51434 0.0 393.76535 26.251024 z" svg:height="2.100082mm" draw:style-name="style-555" svg:viewBox="0.0 0.0 446.2674 210.0082" svg:width="4.462674mm" svg:x="136.76784mm" svg:y="122.85479mm"/>
          <draw:path svg:d="M 420.0164 26.251024 L 367.51434 0.0 L 472.51843 26.251024 Q 577.5225 52.50205 656.2756 131.25511 Q 735.0287 210.0082 735.0287 262.51022 Q 787.5307 341.2633 787.5307 367.51434 L 787.5307 420.0164 L 787.5307 420.0164 Q 787.5307 420.0164 761.27966 446.2674 Q 761.27966 472.51843 630.0246 525.02045 L 498.76944 577.5225 L 498.76944 577.5225 L 498.76944 577.5225 L 472.51843 577.5225 Q 472.51843 577.5225 472.51843 603.77356 Q 472.51843 603.77356 446.2674 525.02045 Q 420.0164 472.51843 341.2633 446.2674 Q 262.51022 420.0164 236.25922 577.5225 L 210.0082 735.0287 L 210.0082 761.27966 L 210.0082 787.5307 L 210.0082 787.5307 L 210.0082 787.5307 L 210.0082 813.78174 L 210.0082 813.78174 L 183.75717 735.0287 Q 157.50615 656.2756 157.50615 630.0246 L 157.50615 630.0246 L 131.25511 630.0246 L 131.25511 630.0246 L 131.25511 603.77356 L 105.0041 603.77356 L 105.0041 603.77356 L 105.0041 603.77356 L 105.0041 577.5225 Q 105.0041 525.02045 52.50205 525.02045 Q 26.251024 498.76944 26.251024 472.51843 Q 26.251024 446.2674 52.50205 446.2674 Q 105.0041 420.0164 52.50205 420.0164 Q 0.0 393.76535 0.0 367.51434 Q 26.251024 367.51434 26.251024 315.0123 Q 26.251024 288.76126 52.50205 288.76126 Q 105.0041 288.76126 157.50615 183.75717 Q 183.75717 78.753075 210.0082 78.753075 L 262.51022 52.50205 L 288.76126 52.50205 L 315.0123 52.50205 L 315.0123 26.251024 L 315.0123 26.251024 L 367.51434 52.50205 Q 367.51434 105.0041 393.76535 157.50615 L 393.76535 183.75717 L 420.0164 183.75717 L 446.2674 183.75717 L 446.2674 157.50615 Q 420.0164 131.25511 420.0164 105.0041 Q 420.0164 78.753075 420.0164 52.50205 Q 446.2674 52.50205 420.0164 26.251024 z" svg:height="8.137817mm" draw:style-name="style-556" svg:viewBox="0.0 0.0 787.5307 813.78174" svg:width="7.875307mm" svg:x="176.40688mm" svg:y="152.78096mm"/>
          <draw:path svg:d="M 1155.045 0.0 L 1155.045 0.0 L 1286.3002 0.0 L 1391.3043 0.0 L 1417.5553 26.251024 Q 1443.8063 26.251024 1522.5593 551.2715 Q 1601.3125 1102.543 1601.3125 1207.5471 L 1601.3125 1312.5511 L 1627.5635 1338.8022 L 1627.5635 1391.3043 L 1575.0614 1391.3043 Q 1548.8104 1417.5553 1522.5593 1470.0574 Q 1496.3083 1522.5593 1496.3083 1522.5593 L 1496.3083 1522.5593 L 1496.3083 1522.5593 Q 1496.3083 1548.8104 1496.3083 1548.8104 L 1470.0574 1548.8104 L 1443.8063 1548.8104 Q 1417.5553 1548.8104 1391.3043 1627.5635 Q 1365.0532 1706.3165 1338.8022 1706.3165 Q 1312.5511 1706.3165 1128.7941 1680.0656 L 945.03687 1680.0656 L 918.7858 1680.0656 L 918.7858 1653.8145 L 892.5348 1653.8145 L 866.2838 1653.8145 L 813.78174 1627.5635 L 787.5307 1601.3125 L 787.5307 1601.3125 L 761.27966 1601.3125 L 761.27966 1601.3125 Q 761.27966 1601.3125 603.77356 1601.3125 Q 472.51843 1601.3125 446.2674 1601.3125 Q 393.76535 1548.8104 288.76126 1548.8104 Q 183.75717 1548.8104 157.50615 1548.8104 L 131.25511 1522.5593 L 131.25511 1522.5593 L 131.25511 1548.8104 L 131.25511 1548.8104 L 105.0041 1548.8104 L 78.753075 1522.5593 L 52.50205 1496.3083 L 26.251024 1496.3083 L 0.0 1496.3083 L 0.0 1496.3083 L 0.0 1496.3083 L 26.251024 1470.0574 L 52.50205 1443.8063 L 26.251024 1443.8063 L 0.0 1443.8063 L 26.251024 1417.5553 L 78.753075 1391.3043 L 78.753075 1391.3043 L 78.753075 1391.3043 L 105.0041 1391.3043 L 105.0041 1391.3043 L 210.0082 1391.3043 Q 341.2633 1365.0532 341.2633 1338.8022 Q 341.2633 1312.5511 420.0164 1286.3002 Q 498.76944 1260.0492 525.02045 1233.7981 Q 525.02045 1181.296 551.2715 1181.296 Q 577.5225 1181.296 577.5225 1155.045 Q 577.5225 1128.7941 603.77356 1128.7941 Q 630.0246 1128.7941 682.5266 1102.543 L 735.0287 1102.543 L 735.0287 1102.543 L 735.0287 1128.7941 L 735.0287 1128.7941 L 708.77765 1128.7941 L 708.77765 1128.7941 L 708.77765 1128.7941 L 735.0287 1155.045 L 761.27966 1155.045 L 761.27966 1181.296 L 761.27966 1207.5471 L 787.5307 1207.5471 L 787.5307 1207.5471 L 813.78174 1207.5471 Q 813.78174 1181.296 813.78174 1181.296 L 813.78174 1181.296 L 892.5348 1181.296 Q 971.2879 1155.045 945.03687 1128.7941 Q 918.7858 1128.7941 971.2879 1102.543 L 1023.7899 1102.543 L 1023.7899 1102.543 Q 1050.0409 1128.7941 1050.0409 1128.7941 L 1076.292 1128.7941 L 1076.292 1128.7941 L 1076.292 1128.7941 L 1076.292 1155.045 L 1076.292 1155.045 L 1102.543 918.7858 Q 1128.7941 682.5266 1128.7941 551.2715 Q 1128.7941 420.0164 1128.7941 288.76126 Q 1076.292 131.25511 1102.543 78.753075 L 1128.7941 26.251024 L 1128.7941 26.251024 Q 1155.045 26.251024 1155.045 0.0 z" svg:height="17.063166mm" draw:style-name="style-557" svg:viewBox="0.0 0.0 1627.5635 1706.3165" svg:width="16.275635mm" svg:x="128.36751mm" svg:y="175.61935mm"/>
          <draw:path svg:d="M 2021.3289 26.251024 L 2073.8308 26.251024 L 2336.341 52.50205 Q 2625.1023 78.753075 2782.6086 52.50205 Q 2966.3657 52.50205 2966.3657 52.50205 L 2966.3657 78.753075 L 2992.6167 78.753075 L 3018.8677 78.753075 L 3018.8677 52.50205 L 3018.8677 52.50205 L 3045.1187 52.50205 L 3045.1187 26.251024 L 3071.3699 26.251024 L 3097.6208 26.251024 L 3097.6208 26.251024 L 3097.6208 26.251024 L 3281.378 26.251024 Q 3438.884 26.251024 3491.3862 -3.6379788E-12 L 3517.6372 -3.6379788E-12 L 3517.6372 26.251024 Q 3543.8882 52.50205 3543.8882 52.50205 L 3543.8882 52.50205 L 3543.8882 78.753075 Q 3543.8882 105.0041 3570.1392 105.0041 L 3596.3904 131.25511 L 3596.3904 131.25511 L 3596.3904 131.25511 L 3622.6414 131.25511 L 3622.6414 131.25511 L 3622.6414 157.50615 L 3596.3904 157.50615 L 3596.3904 183.75717 Q 3596.3904 210.0082 3701.3943 236.25922 Q 3780.1475 288.76126 3753.8965 288.76126 Q 3753.8965 315.0123 3806.3984 315.0123 Q 3885.1516 341.2633 3963.9045 341.2633 L 4016.4067 341.2633 L 4016.4067 367.51434 L 4016.4067 393.76535 L 3990.1555 393.76535 Q 3990.1555 393.76535 3990.1555 420.0164 L 4016.4067 420.0164 L 4016.4067 420.0164 L 4016.4067 446.2674 L 3963.9045 498.76944 Q 3911.4026 551.2715 3937.6536 551.2715 Q 3963.9045 551.2715 3963.9045 603.77356 Q 3963.9045 630.0246 3937.6536 630.0246 Q 3911.4026 630.0246 3911.4026 656.2756 Q 3911.4026 682.5266 3937.6536 708.77765 Q 3963.9045 708.77765 3937.6536 735.0287 Q 3911.4026 761.27966 3858.9004 761.27966 Q 3832.6494 761.27966 3806.3984 787.5307 L 3780.1475 787.5307 L 3780.1475 813.78174 L 3753.8965 840.0328 L 3753.8965 866.2838 L 3753.8965 892.5348 L 3780.1475 892.5348 L 3780.1475 918.7858 L 3780.1475 918.7858 L 3806.3984 918.7858 L 3806.3984 918.7858 L 3806.3984 918.7858 L 3806.3984 945.03687 L 3806.3984 945.03687 L 3832.6494 945.03687 L 3832.6494 971.2879 L 3832.6494 971.2879 L 3858.9004 971.2879 L 3858.9004 971.2879 L 3858.9004 997.5389 L 2861.3616 997.5389 Q 1863.8226 971.2879 1732.5676 971.2879 L 1601.3125 971.2879 L 1601.3125 971.2879 L 1601.3125 971.2879 L 1548.8104 945.03687 L 1496.3083 918.7858 L 1286.3002 918.7858 Q 1102.543 918.7858 813.78174 892.5348 Q 551.2715 866.2838 446.2674 866.2838 L 341.2633 866.2838 L 341.2633 840.0328 L 341.2633 813.78174 L 315.0123 787.5307 L 288.76126 761.27966 L 288.76126 708.77765 Q 288.76126 682.5266 236.25922 682.5266 L 183.75717 656.2756 L 183.75717 656.2756 L 183.75717 656.2756 L 157.50615 656.2756 L 157.50615 656.2756 L 236.25922 656.2756 Q 288.76126 656.2756 315.0123 630.0246 L 341.2633 630.0246 L 341.2633 603.77356 L 341.2633 577.5225 L 315.0123 551.2715 L 288.76126 525.02045 L 288.76126 525.02045 L 288.76126 498.76944 L 236.25922 498.76944 Q 183.75717 498.76944 131.25511 472.51843 L 105.0041 472.51843 L 105.0041 446.2674 L 131.25511 393.76535 L 131.25511 393.76535 Q 131.25511 393.76535 131.25511 367.51434 L 105.0041 341.2633 L 105.0041 341.2633 L 78.753075 341.2633 L 78.753075 341.2633 L 78.753075 341.2633 L 78.753075 315.0123 L 78.753075 315.0123 L 52.50205 315.0123 L 52.50205 341.2633 L 26.251024 341.2633 L 26.251024 341.2633 L 26.251024 315.0123 L 26.251024 315.0123 L 9.094947E-13 315.0123 L 9.094947E-13 288.76126 L 52.50205 288.76126 L 105.0041 288.76126 L 131.25511 288.76126 Q 157.50615 288.76126 183.75717 288.76126 Q 183.75717 288.76126 183.75717 236.25922 L 183.75717 210.0082 L 288.76126 183.75717 Q 367.51434 183.75717 577.5225 183.75717 Q 787.5307 183.75717 866.2838 131.25511 Q 918.7858 131.25511 918.7858 105.0041 Q 892.5348 78.753075 945.03687 78.753075 L 997.5389 78.753075 L 997.5389 52.50205 L 1023.7899 52.50205 L 1023.7899 52.50205 L 1023.7899 78.753075 L 1076.292 78.753075 L 1128.7941 78.753075 L 1128.7941 52.50205 L 1128.7941 26.251024 L 1128.7941 -3.6379788E-12 Q 1155.045 -26.251024 1365.0532 -3.6379788E-12 Q 1548.8104 26.251024 1627.5635 52.50205 Q 1680.0656 78.753075 1653.8145 26.251024 Q 1627.5635 26.251024 1680.0656 26.251024 Q 1758.8186 52.50205 1811.3207 52.50205 Q 1863.8226 52.50205 1863.8226 26.251024 Q 1863.8226 -3.6379788E-12 1916.3247 -3.6379788E-12 Q 1942.5758 26.251024 2021.3289 26.251024 z M 157.50615 367.51434 Q 183.75717 341.2633 183.75717 367.51434 Q 210.0082 393.76535 183.75717 393.76535 Q 157.50615 393.76535 157.50615 367.51434 z" svg:height="9.9753895mm" draw:style-name="style-558" svg:viewBox="0.0 0.0 4016.4067 997.5389" svg:width="40.164066mm" svg:x="62.73995mm" svg:y="193.99507mm"/>
          <draw:path svg:d="M 498.76944 26.251024 L 525.02045 26.251024 L 446.2674 52.50205 Q 393.76535 78.753075 393.76535 131.25511 Q 420.0164 183.75717 393.76535 183.75717 L 367.51434 183.75717 L 341.2633 183.75717 Q 341.2633 210.0082 341.2633 210.0082 L 367.51434 210.0082 L 367.51434 210.0082 L 367.51434 236.25922 L 367.51434 262.51022 L 367.51434 288.76126 L 341.2633 288.76126 Q 341.2633 262.51022 315.0123 236.25922 Q 288.76126 210.0082 262.51022 210.0082 Q 210.0082 236.25922 183.75717 262.51022 L 183.75717 315.0123 L 157.50615 367.51434 Q 131.25511 446.2674 157.50615 525.02045 L 157.50615 603.77356 L 157.50615 603.77356 Q 157.50615 630.0246 131.25511 630.0246 Q 105.0041 630.0246 105.0041 577.5225 Q 131.25511 498.76944 78.753075 498.76944 L 26.251024 498.76944 L 26.251024 472.51843 Q 26.251024 472.51843 -9.094947E-13 472.51843 L -9.094947E-13 472.51843 L -9.094947E-13 472.51843 Q 26.251024 446.2674 78.753075 315.0123 Q 131.25511 157.50615 78.753075 131.25511 L -9.094947E-13 105.0041 L -9.094947E-13 105.0041 L -9.094947E-13 105.0041 L -9.094947E-13 105.0041 L 26.251024 78.753075 L 26.251024 78.753075 L 26.251024 52.50205 L 26.251024 52.50205 L 26.251024 52.50205 L 52.50205 52.50205 L 78.753075 52.50205 L 78.753075 26.251024 L 78.753075 26.251024 L 105.0041 26.251024 L 105.0041 52.50205 L 105.0041 52.50205 L 131.25511 52.50205 L 183.75717 105.0041 Q 262.51022 157.50615 288.76126 105.0041 Q 315.0123 105.0041 288.76126 78.753075 Q 262.51022 78.753075 262.51022 52.50205 Q 262.51022 26.251024 341.2633 26.251024 Q 393.76535 26.251024 393.76535 0.0 Q 393.76535 -26.251024 446.2674 0.0 Q 472.51843 0.0 498.76944 26.251024 z" svg:height="6.300246mm" draw:style-name="style-559" svg:viewBox="0.0 0.0 525.02045 630.0246" svg:width="5.2502046mm" svg:x="70.61526mm" svg:y="128.63002mm"/>
          <draw:path svg:d="M 472.51843 -1.8189894E-12 L 525.02045 -1.8189894E-12 L 551.2715 -1.8189894E-12 L 577.5225 -1.8189894E-12 L 551.2715 131.25511 Q 525.02045 262.51022 498.76944 288.76126 Q 472.51843 288.76126 446.2674 341.2633 Q 420.0164 420.0164 472.51843 472.51843 Q 525.02045 525.02045 498.76944 525.02045 Q 498.76944 551.2715 420.0164 551.2715 L 367.51434 551.2715 L 262.51022 551.2715 Q 183.75717 551.2715 157.50615 525.02045 Q 131.25511 525.02045 131.25511 498.76944 Q 131.25511 472.51843 52.50205 472.51843 L 0.0 472.51843 L 0.0 446.2674 Q 0.0 446.2674 0.0 420.0164 L 26.251024 393.76535 L 52.50205 393.76535 L 78.753075 393.76535 L 105.0041 393.76535 L 105.0041 393.76535 L 105.0041 367.51434 L 105.0041 367.51434 L 105.0041 367.51434 Q 105.0041 367.51434 157.50615 288.76126 Q 157.50615 183.75717 183.75717 210.0082 L 210.0082 236.25922 L 262.51022 236.25922 L 288.76126 236.25922 L 315.0123 210.0082 Q 367.51434 183.75717 367.51434 131.25511 Q 367.51434 78.753075 367.51434 52.50205 L 393.76535 26.251024 L 420.0164 26.251024 Q 446.2674 26.251024 472.51843 -1.8189894E-12 z" svg:height="5.512715mm" draw:style-name="style-560" svg:viewBox="0.0 0.0 577.5225 551.2715" svg:width="5.775225mm" svg:x="101.85397mm" svg:y="111.56685mm"/>
          <draw:path svg:d="M 525.02045 -1.8189894E-12 L 577.5225 -1.8189894E-12 L 630.0246 -1.8189894E-12 Q 682.5266 -1.8189894E-12 708.77765 26.251024 L 708.77765 26.251024 L 630.0246 236.25922 Q 551.2715 446.2674 472.51843 525.02045 Q 393.76535 577.5225 393.76535 603.77356 L 393.76535 630.0246 L 367.51434 630.0246 L 367.51434 630.0246 L 367.51434 656.2756 L 341.2633 656.2756 L 341.2633 656.2756 L 341.2633 682.5266 L 315.0123 682.5266 L 288.76126 682.5266 L 288.76126 656.2756 Q 288.76126 630.0246 315.0123 577.5225 Q 315.0123 551.2715 341.2633 551.2715 L 367.51434 551.2715 L 367.51434 498.76944 Q 341.2633 446.2674 210.0082 367.51434 L 52.50205 315.0123 L 52.50205 288.76126 L 78.753075 288.76126 L 78.753075 262.51022 L 78.753075 262.51022 L 52.50205 236.25922 L 52.50205 210.0082 L 26.251024 210.0082 L 0.0 210.0082 L 0.0 183.75717 L 0.0 183.75717 L 0.0 183.75717 L 0.0 157.50615 L 0.0 157.50615 L 26.251024 157.50615 L 26.251024 157.50615 L 26.251024 157.50615 L 52.50205 131.25511 L 78.753075 131.25511 L 78.753075 131.25511 L 78.753075 157.50615 L 78.753075 157.50615 L 105.0041 157.50615 L 105.0041 157.50615 L 131.25511 157.50615 L 131.25511 157.50615 L 131.25511 157.50615 L 236.25922 157.50615 Q 341.2633 131.25511 341.2633 157.50615 Q 341.2633 210.0082 393.76535 210.0082 Q 446.2674 183.75717 446.2674 157.50615 Q 446.2674 131.25511 472.51843 105.0041 L 472.51843 52.50205 L 472.51843 26.251024 Q 472.51843 -1.8189894E-12 525.02045 -1.8189894E-12 z" svg:height="6.8252664mm" draw:style-name="style-561" svg:viewBox="0.0 0.0 708.77765 682.5266" svg:width="7.0877767mm" svg:x="154.61853mm" svg:y="141.23051mm"/>
          <draw:path svg:d="M 78.753075 1.8189894E-12 Q 157.50615 -26.251024 157.50615 26.251024 Q 157.50615 78.753075 78.753075 52.50205 Q 0.0 52.50205 0.0 26.251024 Q 0.0 1.8189894E-12 78.753075 1.8189894E-12 z" svg:height="0.5250205mm" draw:style-name="style-562" svg:viewBox="0.0 0.0 157.50615 52.50205" svg:width="1.5750614mm" svg:x="237.04674mm" svg:y="91.878586mm"/>
          <draw:path svg:d="M 105.0041 0.0 L 105.0041 0.0 L 393.76535 0.0 Q 682.5266 26.251024 682.5266 78.753075 L 682.5266 131.25511 L 682.5266 157.50615 L 682.5266 183.75717 L 708.77765 210.0082 L 708.77765 262.51022 L 735.0287 262.51022 L 761.27966 262.51022 L 761.27966 262.51022 L 761.27966 262.51022 L 787.5307 288.76126 L 840.0328 288.76126 L 866.2838 288.76126 L 892.5348 288.76126 L 997.5389 262.51022 Q 1128.7941 262.51022 1575.0614 262.51022 Q 1995.0778 262.51022 2047.5798 236.25922 Q 2100.0818 210.0082 2100.0818 262.51022 Q 2126.333 315.0123 2152.584 315.0123 Q 2205.086 315.0123 2257.5881 288.76126 L 2283.839 288.76126 L 2336.341 288.76126 L 2388.8433 315.0123 L 2415.0942 315.0123 L 2441.3452 315.0123 L 2441.3452 288.76126 L 2467.5962 288.76126 L 2467.5962 288.76126 L 2467.5962 262.51022 L 2467.5962 262.51022 L 2467.5962 262.51022 L 2493.8472 157.50615 Q 2520.0984 52.50205 2546.3494 26.251024 L 2572.6003 0.0 L 2992.6167 0.0 L 3438.884 0.0 L 3438.884 0.0 L 3438.884 0.0 L 3438.884 26.251024 L 3465.1353 26.251024 L 3465.1353 26.251024 L 3465.1353 52.50205 L 3412.633 52.50205 Q 3360.131 78.753075 3386.382 157.50615 Q 3386.382 236.25922 3360.131 236.25922 Q 3333.8801 236.25922 3333.8801 315.0123 Q 3307.629 367.51434 3307.629 420.0164 Q 3307.629 472.51843 3307.629 525.02045 L 3307.629 577.5225 L 3360.131 577.5225 L 3386.382 577.5225 L 3386.382 603.77356 L 3386.382 603.77356 L 2835.1106 603.77356 L 2257.5881 630.0246 L 2205.086 630.0246 L 2178.835 630.0246 L 2178.835 630.0246 Q 2178.835 630.0246 1968.8268 630.0246 Q 1758.8186 630.0246 1732.5676 682.5266 L 1732.5676 708.77765 L 1732.5676 682.5266 Q 1732.5676 682.5266 1706.3165 682.5266 L 1706.3165 682.5266 L 1706.3165 656.2756 Q 1706.3165 630.0246 1050.0409 603.77356 L 420.0164 577.5225 L 236.25922 577.5225 L 52.50205 577.5225 L 52.50205 577.5225 L 52.50205 551.2715 L 26.251024 551.2715 L 26.251024 525.02045 L 26.251024 525.02045 L 0.0 525.02045 L 0.0 525.02045 L 0.0 525.02045 L 0.0 498.76944 L 0.0 498.76944 L 26.251024 498.76944 L 26.251024 472.51843 L 26.251024 472.51843 L 52.50205 472.51843 L 52.50205 472.51843 L 52.50205 472.51843 L 52.50205 498.76944 L 52.50205 498.76944 L 78.753075 472.51843 Q 105.0041 446.2674 78.753075 367.51434 Q 78.753075 262.51022 131.25511 262.51022 Q 183.75717 262.51022 183.75717 236.25922 Q 157.50615 210.0082 131.25511 210.0082 Q 105.0041 183.75717 105.0041 157.50615 Q 105.0041 131.25511 131.25511 131.25511 Q 157.50615 131.25511 131.25511 78.753075 L 105.0041 26.251024 L 105.0041 26.251024 L 105.0041 0.0 L 105.0041 0.0 z" svg:height="7.0877767mm" draw:style-name="style-563" svg:viewBox="0.0 0.0 3465.1353 708.77765" svg:width="34.651352mm" svg:x="142.28055mm" svg:y="70.352745mm"/>
          <draw:path svg:d="M 735.0287 26.251024 L 813.78174 26.251024 L 866.2838 26.251024 Q 945.03687 26.251024 945.03687 52.50205 Q 945.03687 78.753075 971.2879 78.753075 Q 997.5389 105.0041 1076.292 105.0041 L 1181.296 105.0041 L 1181.296 105.0041 L 1181.296 105.0041 L 1207.5471 131.25511 L 1233.7981 157.50615 L 1260.0492 157.50615 L 1286.3002 157.50615 L 1443.8063 183.75717 Q 1601.3125 210.0082 1601.3125 262.51022 Q 1601.3125 288.76126 1627.5635 288.76126 L 1627.5635 262.51022 L 1627.5635 262.51022 L 1653.8145 262.51022 L 1653.8145 262.51022 Q 1653.8145 262.51022 1680.0656 236.25922 L 1706.3165 236.25922 L 1706.3165 262.51022 L 1706.3165 262.51022 L 1680.0656 262.51022 Q 1653.8145 288.76126 1653.8145 315.0123 L 1653.8145 315.0123 L 1653.8145 315.0123 Q 1653.8145 341.2633 1627.5635 341.2633 L 1627.5635 367.51434 L 1653.8145 367.51434 L 1653.8145 367.51434 L 1627.5635 472.51843 Q 1601.3125 577.5225 1601.3125 577.5225 L 1601.3125 603.77356 L 1601.3125 603.77356 Q 1601.3125 603.77356 1575.0614 630.0246 L 1575.0614 630.0246 L 1548.8104 630.0246 Q 1496.3083 630.0246 1522.5593 656.2756 L 1548.8104 682.5266 L 1548.8104 682.5266 L 1548.8104 682.5266 L 1575.0614 682.5266 L 1575.0614 682.5266 L 1522.5593 682.5266 Q 1470.0574 682.5266 1443.8063 682.5266 L 1443.8063 682.5266 L 1417.5553 682.5266 Q 1391.3043 682.5266 1365.0532 630.0246 Q 1338.8022 577.5225 1312.5511 630.0246 Q 1286.3002 682.5266 1286.3002 630.0246 Q 1260.0492 603.77356 1233.7981 603.77356 Q 1181.296 603.77356 1181.296 577.5225 Q 1181.296 551.2715 1155.045 577.5225 Q 1128.7941 577.5225 1050.0409 577.5225 Q 971.2879 603.77356 971.2879 630.0246 Q 945.03687 682.5266 918.7858 656.2756 Q 918.7858 630.0246 892.5348 630.0246 Q 866.2838 630.0246 866.2838 656.2756 Q 840.0328 682.5266 761.27966 682.5266 Q 656.2756 682.5266 603.77356 682.5266 Q 577.5225 682.5266 498.76944 787.5307 Q 446.2674 866.2838 393.76535 866.2838 L 367.51434 892.5348 L 341.2633 892.5348 L 315.0123 892.5348 L 288.76126 892.5348 L 262.51022 892.5348 L 262.51022 918.7858 L 236.25922 918.7858 L 236.25922 918.7858 L 236.25922 945.03687 L 236.25922 945.03687 L 236.25922 945.03687 L 236.25922 892.5348 Q 236.25922 840.0328 236.25922 840.0328 L 236.25922 840.0328 L 236.25922 813.78174 L 236.25922 813.78174 L 236.25922 787.5307 L 236.25922 761.27966 L 236.25922 761.27966 L 236.25922 787.5307 L 236.25922 787.5307 L 236.25922 787.5307 L 210.0082 787.5307 Q 210.0082 787.5307 105.0041 813.78174 L 0.0 840.0328 L 0.0 813.78174 L 26.251024 787.5307 L 26.251024 787.5307 L 26.251024 787.5307 L 26.251024 761.27966 L 26.251024 761.27966 L 26.251024 761.27966 L 52.50205 735.0287 L 52.50205 735.0287 L 52.50205 735.0287 L 52.50205 735.0287 L 26.251024 708.77765 L 26.251024 708.77765 L 26.251024 708.77765 L 26.251024 708.77765 L 26.251024 708.77765 L 26.251024 682.5266 L 26.251024 656.2756 L 26.251024 630.0246 Q 26.251024 603.77356 78.753075 525.02045 L 131.25511 420.0164 L 131.25511 420.0164 Q 157.50615 420.0164 157.50615 393.76535 L 157.50615 393.76535 L 183.75717 393.76535 L 183.75717 367.51434 L 183.75717 367.51434 L 183.75717 367.51434 L 210.0082 367.51434 L 210.0082 367.51434 L 210.0082 341.2633 L 236.25922 341.2633 L 236.25922 341.2633 L 236.25922 315.0123 L 236.25922 262.51022 Q 262.51022 210.0082 288.76126 210.0082 Q 341.2633 210.0082 341.2633 157.50615 Q 341.2633 131.25511 367.51434 52.50205 Q 393.76535 0.0 525.02045 0.0 Q 656.2756 0.0 735.0287 26.251024 z M 131.25511 735.0287 Q 131.25511 735.0287 157.50615 735.0287 Q 157.50615 735.0287 131.25511 735.0287 Q 131.25511 735.0287 131.25511 735.0287 z" svg:height="9.450369mm" draw:style-name="style-564" svg:viewBox="0.0 0.0 1706.3165 945.03687" svg:width="17.063166mm" svg:x="93.716156mm" svg:y="116.029526mm"/>
          <draw:path svg:d="M 26.251024 26.251024 L 26.251024 0.0 L 157.50615 0.0 L 262.51022 26.251024 L 262.51022 26.251024 L 262.51022 26.251024 L 288.76126 52.50205 Q 315.0123 78.753075 315.0123 105.0041 L 315.0123 131.25511 L 341.2633 131.25511 L 341.2633 131.25511 L 393.76535 157.50615 L 446.2674 157.50615 L 446.2674 183.75717 L 420.0164 183.75717 L 420.0164 183.75717 L 420.0164 183.75717 L 420.0164 210.0082 L 420.0164 210.0082 L 446.2674 236.25922 L 446.2674 236.25922 L 262.51022 236.25922 Q 105.0041 236.25922 78.753075 262.51022 L 52.50205 262.51022 L 52.50205 262.51022 Q 52.50205 236.25922 26.251024 236.25922 Q 0.0 236.25922 0.0 131.25511 Q 26.251024 78.753075 26.251024 26.251024 z" svg:height="2.6251023mm" draw:style-name="style-565" svg:viewBox="0.0 0.0 446.2674 262.51022" svg:width="4.462674mm" svg:x="149.63083mm" svg:y="138.86792mm"/>
          <draw:path svg:d="M 367.51434 0.0 L 446.2674 0.0 L 472.51843 78.753075 Q 498.76944 131.25511 525.02045 157.50615 Q 577.5225 183.75717 551.2715 183.75717 Q 551.2715 183.75717 551.2715 210.0082 L 577.5225 210.0082 L 577.5225 236.25922 L 577.5225 288.76126 L 603.77356 315.0123 L 603.77356 341.2633 L 630.0246 341.2633 L 682.5266 341.2633 L 682.5266 341.2633 L 682.5266 341.2633 L 682.5266 367.51434 L 682.5266 367.51434 L 708.77765 367.51434 Q 708.77765 393.76535 682.5266 393.76535 L 630.0246 393.76535 L 630.0246 420.0164 L 630.0246 420.0164 L 603.77356 420.0164 L 603.77356 446.2674 L 630.0246 446.2674 L 656.2756 446.2674 L 656.2756 446.2674 Q 656.2756 446.2674 630.0246 472.51843 Q 577.5225 498.76944 577.5225 551.2715 Q 551.2715 630.0246 525.02045 630.0246 Q 498.76944 603.77356 472.51843 630.0246 Q 472.51843 656.2756 420.0164 682.5266 Q 341.2633 708.77765 262.51022 682.5266 Q 183.75717 656.2756 157.50615 682.5266 L 157.50615 708.77765 L 105.0041 708.77765 L 52.50205 708.77765 L 52.50205 682.5266 L 52.50205 656.2756 L 78.753075 656.2756 L 78.753075 656.2756 L 78.753075 630.0246 L 52.50205 630.0246 L 52.50205 630.0246 L 52.50205 603.77356 L 52.50205 603.77356 L 52.50205 603.77356 L 26.251024 603.77356 L 26.251024 603.77356 L 26.251024 577.5225 L 0.0 577.5225 L 0.0 577.5225 L 0.0 551.2715 L 0.0 551.2715 L 0.0 551.2715 L 26.251024 551.2715 Q 52.50205 525.02045 52.50205 525.02045 L 52.50205 525.02045 L 52.50205 498.76944 L 52.50205 498.76944 L 78.753075 498.76944 Q 105.0041 498.76944 131.25511 472.51843 Q 157.50615 472.51843 157.50615 446.2674 Q 157.50615 420.0164 183.75717 420.0164 Q 210.0082 393.76535 210.0082 341.2633 Q 210.0082 262.51022 183.75717 183.75717 Q 157.50615 131.25511 210.0082 131.25511 Q 236.25922 131.25511 262.51022 52.50205 Q 315.0123 -26.251024 367.51434 0.0 z" svg:height="7.0877767mm" draw:style-name="style-566" svg:viewBox="0.0 0.0 708.77765 708.77765" svg:width="7.0877767mm" svg:x="74.55291mm" svg:y="111.04183mm"/>
          <draw:path svg:d="M 105.0041 0.0 L 131.25511 0.0 L 210.0082 183.75717 Q 288.76126 367.51434 288.76126 367.51434 Q 236.25922 367.51434 236.25922 393.76535 Q 236.25922 420.0164 262.51022 420.0164 L 262.51022 420.0164 L 262.51022 446.2674 Q 236.25922 472.51843 157.50615 472.51843 Q 78.753075 446.2674 78.753075 420.0164 Q 105.0041 420.0164 105.0041 393.76535 Q 105.0041 367.51434 52.50205 367.51434 L -1.8189894E-12 367.51434 L -1.8189894E-12 341.2633 Q -1.8189894E-12 315.0123 26.251024 315.0123 Q 52.50205 315.0123 78.753075 210.0082 L 78.753075 105.0041 L 78.753075 105.0041 L 78.753075 105.0041 L 78.753075 78.753075 L 78.753075 52.50205 L 78.753075 52.50205 L 78.753075 52.50205 L 78.753075 52.50205 Q 78.753075 26.251024 105.0041 0.0 z" svg:height="4.7251844mm" draw:style-name="style-567" svg:viewBox="0.0 0.0 288.76126 472.51843" svg:width="2.8876126mm" svg:x="109.46677mm" svg:y="118.654625mm"/>
          <draw:path svg:d="M 945.03687 210.0082 L 945.03687 236.25922 L 892.5348 288.76126 Q 840.0328 341.2633 918.7858 367.51434 Q 997.5389 393.76535 997.5389 367.51434 L 997.5389 341.2633 L 997.5389 341.2633 L 997.5389 341.2633 L 1023.7899 341.2633 L 1076.292 341.2633 L 1076.292 341.2633 L 1076.292 341.2633 L 1050.0409 341.2633 Q 1023.7899 341.2633 1076.292 420.0164 Q 1102.543 498.76944 1128.7941 525.02045 L 1155.045 525.02045 L 1155.045 551.2715 L 1155.045 551.2715 L 1155.045 551.2715 Q 1128.7941 551.2715 1102.543 603.77356 Q 1050.0409 630.0246 1050.0409 682.5266 Q 1050.0409 735.0287 1023.7899 761.27966 Q 971.2879 761.27966 945.03687 866.2838 Q 918.7858 945.03687 866.2838 997.5389 Q 813.78174 1050.0409 813.78174 1076.292 L 787.5307 1128.7941 L 787.5307 1128.7941 L 787.5307 1128.7941 L 787.5307 1128.7941 Q 761.27966 1128.7941 761.27966 1181.296 L 761.27966 1207.5471 L 735.0287 1207.5471 L 708.77765 1181.296 L 656.2756 1181.296 L 630.0246 1181.296 L 630.0246 1207.5471 L 630.0246 1233.7981 L 603.77356 1233.7981 L 551.2715 1233.7981 L 551.2715 1233.7981 Q 551.2715 1233.7981 577.5225 1128.7941 L 603.77356 1050.0409 L 551.2715 1050.0409 L 525.02045 1050.0409 L 525.02045 1076.292 Q 498.76944 1102.543 472.51843 1128.7941 Q 420.0164 1128.7941 446.2674 1155.045 L 446.2674 1181.296 L 420.0164 1181.296 L 393.76535 1181.296 L 393.76535 1128.7941 Q 393.76535 1050.0409 367.51434 1050.0409 Q 367.51434 1076.292 341.2633 997.5389 Q 288.76126 918.7858 288.76126 945.03687 Q 262.51022 971.2879 236.25922 971.2879 Q 210.0082 971.2879 183.75717 866.2838 Q 131.25511 787.5307 78.753075 761.27966 L 26.251024 761.27966 L 26.251024 735.0287 L 26.251024 735.0287 L 0.0 735.0287 L 0.0 735.0287 L 0.0 708.77765 L 26.251024 682.5266 L 26.251024 682.5266 L 26.251024 656.2756 L 26.251024 656.2756 L 26.251024 656.2756 L 52.50205 603.77356 L 52.50205 551.2715 L 78.753075 551.2715 Q 78.753075 551.2715 78.753075 525.02045 L 105.0041 525.02045 L 131.25511 551.2715 Q 183.75717 577.5225 183.75717 551.2715 Q 183.75717 525.02045 236.25922 525.02045 Q 262.51022 525.02045 288.76126 393.76535 Q 315.0123 262.51022 288.76126 262.51022 L 262.51022 262.51022 L 288.76126 210.0082 Q 288.76126 131.25511 288.76126 105.0041 Q 315.0123 78.753075 341.2633 78.753075 Q 367.51434 78.753075 367.51434 26.251024 L 367.51434 0.0 L 446.2674 26.251024 Q 498.76944 26.251024 551.2715 52.50205 Q 603.77356 52.50205 603.77356 26.251024 Q 603.77356 -26.251024 682.5266 0.0 Q 761.27966 26.251024 866.2838 78.753075 Q 971.2879 131.25511 971.2879 157.50615 Q 971.2879 183.75717 945.03687 210.0082 z M 131.25511 630.0246 Q 131.25511 630.0246 131.25511 656.2756 Q 131.25511 708.77765 131.25511 656.2756 Q 131.25511 603.77356 131.25511 603.77356 Q 131.25511 603.77356 131.25511 630.0246 z M 761.27966 1023.7899 Q 787.5307 1023.7899 761.27966 1050.0409 Q 761.27966 1076.292 761.27966 1050.0409 Q 735.0287 1023.7899 761.27966 1023.7899 z" svg:height="12.337981mm" draw:style-name="style-568" svg:viewBox="0.0 0.0 1155.045 1233.7981" svg:width="11.55045mm" svg:x="277.99835mm" svg:y="75.865456mm"/>
          <draw:path svg:d="M 8531.583 1785.0696 L 8531.583 1863.8226 L 8531.583 1863.8226 Q 8505.332 1863.8226 8505.332 1811.3207 Q 8505.332 1758.8186 8400.327 1680.0656 Q 8321.574 1601.3125 7927.809 1601.3125 L 7507.793 1601.3125 L 7507.793 1601.3125 Q 7507.793 1601.3125 7455.2905 1601.3125 Q 7376.5376 1601.3125 7324.0356 1680.0656 Q 7245.2827 1785.0696 7245.2827 2021.3289 L 7219.0317 2231.337 L 7219.0317 2283.839 L 7219.0317 2310.09 L 7219.0317 2520.0984 L 7192.781 2730.1064 L 7192.781 2756.3574 L 7192.781 2782.6086 L 7166.5293 2782.6086 L 7166.5293 2782.6086 L 7166.5293 2756.3574 L 7140.2783 2756.3574 L 7140.2783 2756.3574 L 7140.2783 2756.3574 L 7140.2783 2703.8555 L 7140.2783 2677.6045 L 7114.0273 2677.6045 L 7114.0273 2651.3535 L 7114.0273 2651.3535 L 7087.7764 2651.3535 L 7087.7764 2625.1023 Q 7087.7764 2598.8513 6982.7725 2546.3494 Q 6877.768 2493.8472 6825.266 2415.0942 Q 6772.764 2310.09 6694.011 2231.337 Q 6589.007 2126.333 5748.974 2126.333 L 4908.9414 2126.333 L 4882.6904 2126.333 L 4830.1885 2126.333 L 4751.4355 2126.333 Q 4672.682 2126.333 3675.1433 2100.0818 L 2703.8555 2100.0818 L 2625.1023 2100.0818 Q 2520.0984 2073.8308 1522.5593 2073.8308 L 525.02045 2047.5798 L 525.02045 2047.5798 L 525.02045 2021.3289 L 498.76944 2021.3289 L 472.51843 2021.3289 L 472.51843 1995.0778 L 472.51843 1995.0778 L 446.2674 1995.0778 L 446.2674 1968.8268 L 446.2674 1968.8268 L 472.51843 1968.8268 L 472.51843 1968.8268 L 472.51843 1968.8268 L 367.51434 1942.5758 Q 236.25922 1916.3247 210.0082 1890.0737 Q 183.75717 1837.5717 157.50615 1837.5717 Q 131.25511 1811.3207 105.0041 1758.8186 L 105.0041 1680.0656 L 131.25511 1653.8145 Q 157.50615 1653.8145 131.25511 1627.5635 L 105.0041 1601.3125 L 105.0041 1601.3125 Q 105.0041 1601.3125 78.753075 1601.3125 Q 52.50205 1627.5635 26.251024 1653.8145 L -3.6379788E-12 1653.8145 L -3.6379788E-12 1627.5635 L -3.6379788E-12 1601.3125 L -3.6379788E-12 1601.3125 L -3.6379788E-12 1575.0614 L -3.6379788E-12 1575.0614 L -3.6379788E-12 1548.8104 L 26.251024 1548.8104 L 52.50205 1548.8104 L 52.50205 1522.5593 Q 52.50205 1522.5593 78.753075 1522.5593 L 78.753075 1496.3083 L 78.753075 1496.3083 L 105.0041 1496.3083 L 105.0041 1443.8063 Q 105.0041 1417.5553 157.50615 1391.3043 Q 210.0082 1391.3043 210.0082 1365.0532 Q 210.0082 1338.8022 262.51022 1338.8022 Q 315.0123 1338.8022 262.51022 1338.8022 Q 236.25922 1312.5511 236.25922 1286.3002 Q 262.51022 1233.7981 262.51022 1207.5471 L 262.51022 1181.296 L 288.76126 1181.296 Q 315.0123 1181.296 315.0123 1233.7981 Q 315.0123 1260.0492 341.2633 1260.0492 L 341.2633 1286.3002 L 341.2633 1286.3002 L 367.51434 1286.3002 L 367.51434 1260.0492 L 367.51434 1233.7981 L 341.2633 1233.7981 L 341.2633 1233.7981 L 341.2633 1207.5471 L 367.51434 1207.5471 L 367.51434 1181.296 L 367.51434 1181.296 L 341.2633 1155.045 L 341.2633 1128.7941 L 315.0123 1128.7941 Q 288.76126 1128.7941 288.76126 1155.045 Q 262.51022 1155.045 236.25922 1076.292 Q 210.0082 1023.7899 236.25922 1023.7899 Q 262.51022 1023.7899 210.0082 997.5389 Q 157.50615 971.2879 105.0041 945.03687 L 52.50205 892.5348 L 52.50205 892.5348 L 52.50205 866.2838 L 52.50205 866.2838 L 52.50205 866.2838 L 26.251024 866.2838 L 26.251024 866.2838 L 26.251024 840.0328 L -3.6379788E-12 840.0328 L -3.6379788E-12 840.0328 L -3.6379788E-12 813.78174 L -3.6379788E-12 813.78174 L -3.6379788E-12 813.78174 L 26.251024 761.27966 L 52.50205 735.0287 L 52.50205 735.0287 L 52.50205 761.27966 L 105.0041 708.77765 Q 157.50615 682.5266 183.75717 708.77765 Q 183.75717 735.0287 210.0082 735.0287 Q 236.25922 735.0287 236.25922 708.77765 Q 236.25922 656.2756 288.76126 656.2756 L 341.2633 656.2756 L 341.2633 630.0246 Q 315.0123 603.77356 288.76126 577.5225 Q 236.25922 551.2715 262.51022 525.02045 Q 288.76126 525.02045 288.76126 472.51843 Q 262.51022 420.0164 262.51022 393.76535 L 236.25922 393.76535 L 262.51022 367.51434 L 288.76126 341.2633 L 315.0123 341.2633 L 341.2633 341.2633 L 367.51434 341.2633 Q 367.51434 341.2633 420.0164 341.2633 Q 446.2674 367.51434 446.2674 341.2633 Q 446.2674 315.0123 472.51843 315.0123 Q 498.76944 315.0123 498.76944 341.2633 Q 498.76944 367.51434 525.02045 367.51434 Q 551.2715 367.51434 577.5225 341.2633 Q 577.5225 341.2633 630.0246 341.2633 Q 682.5266 341.2633 761.27966 367.51434 Q 840.0328 393.76535 840.0328 367.51434 Q 840.0328 341.2633 866.2838 393.76535 Q 892.5348 446.2674 918.7858 446.2674 Q 945.03687 420.0164 945.03687 393.76535 Q 945.03687 367.51434 971.2879 393.76535 Q 971.2879 420.0164 1023.7899 393.76535 Q 1050.0409 367.51434 1076.292 341.2633 Q 1102.543 341.2633 1102.543 315.0123 L 1102.543 315.0123 L 1128.7941 315.0123 L 1128.7941 341.2633 L 1155.045 341.2633 L 1181.296 341.2633 L 1181.296 315.0123 Q 1207.5471 288.76126 1128.7941 262.51022 L 1076.292 236.25922 L 1312.5511 236.25922 Q 1548.8104 236.25922 3307.629 210.0082 Q 5066.4478 183.75717 5118.9497 183.75717 L 5171.4517 183.75717 L 5171.4517 183.75717 Q 5197.7026 210.0082 5197.7026 183.75717 L 5197.7026 183.75717 L 5250.2046 183.75717 L 5302.707 183.75717 L 6063.9863 183.75717 Q 6825.266 183.75717 6851.517 131.25511 Q 6877.768 78.753075 6930.2705 78.753075 Q 6956.5215 78.753075 6982.7725 52.50205 Q 6982.7725 26.251024 7087.7764 0.0 Q 7219.0317 -26.251024 7455.2905 26.251024 Q 7665.299 78.753075 7717.801 131.25511 Q 7770.303 183.75717 7770.303 367.51434 Q 7770.303 551.2715 7796.554 603.77356 Q 7822.805 630.0246 8164.0684 761.27966 Q 8505.332 918.7858 8505.332 1233.7981 Q 8505.332 1575.0614 8531.583 1653.8145 Q 8557.834 1706.3165 8531.583 1785.0696 z" svg:height="27.826086mm" draw:style-name="style-569" svg:viewBox="0.0 0.0 8531.583 2782.6086" svg:width="85.31583mm" svg:x="229.43394mm" svg:y="1.8375716mm"/>
          <draw:path svg:d="M 183.75717 26.251024 L 183.75717 26.251024 L 210.0082 0.0 L 236.25922 0.0 L 236.25922 26.251024 Q 236.25922 52.50205 367.51434 52.50205 L 525.02045 52.50205 L 577.5225 52.50205 L 603.77356 26.251024 L 656.2756 26.251024 Q 708.77765 26.251024 735.0287 52.50205 L 787.5307 52.50205 L 787.5307 26.251024 L 787.5307 0.0 L 813.78174 0.0 L 840.0328 0.0 L 840.0328 0.0 L 866.2838 0.0 L 866.2838 0.0 Q 866.2838 26.251024 892.5348 26.251024 L 892.5348 26.251024 L 945.03687 78.753075 Q 971.2879 157.50615 997.5389 157.50615 L 1050.0409 183.75717 L 1050.0409 183.75717 L 1050.0409 183.75717 L 1050.0409 210.0082 Q 1076.292 236.25922 1050.0409 236.25922 Q 1023.7899 236.25922 1023.7899 262.51022 L 1023.7899 262.51022 L 945.03687 236.25922 Q 892.5348 236.25922 866.2838 262.51022 Q 840.0328 288.76126 866.2838 288.76126 Q 892.5348 288.76126 892.5348 315.0123 Q 892.5348 341.2633 866.2838 341.2633 Q 840.0328 341.2633 840.0328 367.51434 L 840.0328 367.51434 L 866.2838 393.76535 L 866.2838 393.76535 L 866.2838 420.0164 L 866.2838 446.2674 L 840.0328 446.2674 Q 813.78174 446.2674 787.5307 446.2674 Q 761.27966 446.2674 735.0287 472.51843 Q 735.0287 498.76944 708.77765 498.76944 Q 682.5266 498.76944 551.2715 472.51843 L 420.0164 446.2674 L 420.0164 446.2674 Q 420.0164 420.0164 393.76535 420.0164 L 393.76535 420.0164 L 367.51434 420.0164 Q 367.51434 393.76535 210.0082 341.2633 L 52.50205 236.25922 L 78.753075 236.25922 L 105.0041 236.25922 L 52.50205 210.0082 L 26.251024 210.0082 L 26.251024 183.75717 L 0.0 157.50615 L 0.0 157.50615 L 0.0 131.25511 L 0.0 131.25511 L 0.0 131.25511 L 26.251024 105.0041 Q 52.50205 78.753075 105.0041 78.753075 L 183.75717 78.753075 L 183.75717 52.50205 L 183.75717 26.251024 L 183.75717 26.251024 z" svg:height="4.9876947mm" draw:style-name="style-570" svg:viewBox="0.0 0.0 1050.0409 498.76944" svg:width="10.500409mm" svg:x="36.226414mm" svg:y="98.44134mm"/>
          <draw:path svg:d="M 420.0164 0.0 L 446.2674 0.0 L 472.51843 0.0 L 472.51843 0.0 L 472.51843 52.50205 Q 472.51843 78.753075 498.76944 78.753075 Q 525.02045 105.0041 577.5225 105.0041 L 630.0246 105.0041 L 630.0246 131.25511 L 630.0246 157.50615 L 656.2756 157.50615 L 682.5266 157.50615 L 682.5266 183.75717 L 682.5266 183.75717 L 682.5266 210.0082 L 682.5266 236.25922 L 682.5266 236.25922 L 682.5266 262.51022 L 682.5266 262.51022 L 682.5266 262.51022 L 708.77765 262.51022 L 708.77765 262.51022 L 735.0287 288.76126 L 735.0287 288.76126 L 735.0287 393.76535 Q 761.27966 525.02045 761.27966 525.02045 L 787.5307 525.02045 L 787.5307 525.02045 L 787.5307 551.2715 L 761.27966 551.2715 Q 761.27966 577.5225 708.77765 577.5225 L 656.2756 577.5225 L 630.0246 577.5225 Q 577.5225 577.5225 525.02045 603.77356 Q 472.51843 630.0246 472.51843 708.77765 Q 472.51843 787.5307 446.2674 813.78174 Q 420.0164 840.0328 420.0164 866.2838 Q 420.0164 892.5348 367.51434 892.5348 Q 315.0123 866.2838 262.51022 892.5348 Q 210.0082 945.03687 236.25922 1023.7899 L 262.51022 1102.543 L 262.51022 1102.543 L 262.51022 1102.543 L 236.25922 1128.7941 L 210.0082 1128.7941 L 210.0082 1155.045 L 210.0082 1207.5471 L 157.50615 1207.5471 L 131.25511 1207.5471 L 131.25511 1155.045 L 105.0041 1128.7941 L 105.0041 1128.7941 L 105.0041 1155.045 L 105.0041 1155.045 L 105.0041 1155.045 L 78.753075 997.5389 Q 52.50205 813.78174 26.251024 735.0287 L 3.6379788E-12 630.0246 L 52.50205 630.0246 Q 131.25511 630.0246 157.50615 603.77356 Q 183.75717 577.5225 210.0082 577.5225 L 236.25922 577.5225 L 236.25922 525.02045 Q 210.0082 498.76944 157.50615 367.51434 L 105.0041 262.51022 L 157.50615 262.51022 Q 183.75717 236.25922 183.75717 210.0082 Q 210.0082 157.50615 210.0082 157.50615 L 210.0082 157.50615 L 262.51022 157.50615 Q 315.0123 131.25511 315.0123 52.50205 Q 315.0123 -26.251024 367.51434 0.0 Q 420.0164 0.0 420.0164 0.0 z" svg:height="12.075471mm" draw:style-name="style-571" svg:viewBox="0.0 0.0 787.5307 1207.5471" svg:width="7.875307mm" svg:x="259.3601mm" svg:y="97.65381mm"/>
          <draw:path svg:d="M 210.0082 105.0041 L 210.0082 105.0041 L 210.0082 105.0041 Q 210.0082 131.25511 183.75717 131.25511 L 183.75717 131.25511 L 183.75717 157.50615 Q 157.50615 157.50615 157.50615 157.50615 L 157.50615 157.50615 L 131.25511 157.50615 Q 105.0041 157.50615 78.753075 157.50615 Q 26.251024 157.50615 0.0 78.753075 Q -26.251024 0.0 78.753075 0.0 Q 183.75717 0.0 183.75717 52.50205 Q 210.0082 78.753075 210.0082 105.0041 z" svg:height="1.5750614mm" draw:style-name="style-572" svg:viewBox="0.0 0.0 210.0082 157.50615" svg:width="2.100082mm" svg:x="260.93518mm" svg:y="147.00574mm"/>
          <draw:path svg:d="M 997.5389 26.251024 L 997.5389 26.251024 L 1023.7899 26.251024 L 1050.0409 26.251024 L 1076.292 26.251024 L 1102.543 52.50205 L 1443.8063 105.0041 Q 1785.0696 157.50615 2441.3452 183.75717 Q 3097.6208 210.0082 3360.131 210.0082 L 3622.6414 210.0082 L 3780.1475 210.0082 L 3911.4026 210.0082 L 3911.4026 236.25922 L 3911.4026 236.25922 L 3911.4026 236.25922 L 3911.4026 262.51022 L 3622.6414 262.51022 Q 3360.131 262.51022 3360.131 315.0123 Q 3333.8801 341.2633 3281.378 341.2633 L 3228.876 367.51434 L 3255.127 367.51434 Q 3281.378 367.51434 3281.378 393.76535 Q 3281.378 420.0164 3255.127 420.0164 Q 3228.876 420.0164 3228.876 472.51843 L 3202.625 525.02045 L 3202.625 525.02045 L 3202.625 525.02045 L 3202.625 551.2715 L 3202.625 551.2715 L 3176.3738 551.2715 L 3176.3738 577.5225 L 3228.876 577.5225 Q 3281.378 577.5225 3281.378 630.0246 L 3255.127 656.2756 L 3255.127 656.2756 L 3255.127 682.5266 L 3255.127 682.5266 L 3255.127 682.5266 L 3202.625 682.5266 Q 3150.1228 682.5266 3045.1187 656.2756 L 2940.1147 656.2756 L 2625.1023 656.2756 Q 2310.09 630.0246 2205.086 630.0246 L 2073.8308 630.0246 L 1995.0778 630.0246 Q 1942.5758 630.0246 1942.5758 656.2756 L 1916.3247 656.2756 L 1732.5676 656.2756 Q 1522.5593 630.0246 1470.0574 630.0246 Q 1391.3043 630.0246 1365.0532 603.77356 Q 1365.0532 577.5225 761.27966 498.76944 Q 157.50615 393.76535 157.50615 420.0164 L 157.50615 446.2674 L 157.50615 446.2674 Q 131.25511 420.0164 78.753075 367.51434 L 52.50205 288.76126 L 26.251024 236.25922 L 0.0 183.75717 L 0.0 105.0041 L 0.0 52.50205 L 26.251024 0.0 Q 52.50205 -52.50205 525.02045 0.0 Q 997.5389 52.50205 997.5389 26.251024 z" svg:height="6.8252664mm" draw:style-name="style-573" svg:viewBox="0.0 0.0 3911.4026 682.5266" svg:width="39.114025mm" svg:x="92.4036mm" svg:y="50.926987mm"/>
          <draw:path svg:d="M 131.25511 157.50615 L 157.50615 0.0 L 157.50615 78.753075 Q 157.50615 131.25511 210.0082 131.25511 L 288.76126 131.25511 L 288.76126 105.0041 L 315.0123 105.0041 L 315.0123 131.25511 L 315.0123 131.25511 L 315.0123 157.50615 L 315.0123 183.75717 L 341.2633 236.25922 Q 367.51434 262.51022 367.51434 288.76126 L 367.51434 341.2633 L 367.51434 393.76535 Q 367.51434 420.0164 393.76535 446.2674 Q 420.0164 446.2674 420.0164 498.76944 Q 393.76535 551.2715 367.51434 551.2715 Q 367.51434 577.5225 367.51434 603.77356 Q 367.51434 630.0246 393.76535 630.0246 L 393.76535 630.0246 L 393.76535 630.0246 Q 393.76535 656.2756 367.51434 656.2756 L 341.2633 656.2756 L 315.0123 656.2756 L 315.0123 656.2756 L 315.0123 630.0246 L 315.0123 630.0246 L 315.0123 603.77356 L 315.0123 603.77356 L 315.0123 603.77356 Q 315.0123 577.5225 236.25922 577.5225 Q 157.50615 577.5225 157.50615 603.77356 Q 157.50615 656.2756 105.0041 656.2756 L 78.753075 656.2756 L 52.50205 656.2756 Q 52.50205 656.2756 26.251024 630.0246 L 3.6379788E-12 603.77356 L 3.6379788E-12 603.77356 L 3.6379788E-12 603.77356 L 3.6379788E-12 577.5225 L 3.6379788E-12 551.2715 L 26.251024 551.2715 L 52.50205 551.2715 L 52.50205 525.02045 L 52.50205 525.02045 L 78.753075 525.02045 Q 78.753075 498.76944 78.753075 498.76944 Q 105.0041 498.76944 52.50205 446.2674 Q 52.50205 420.0164 52.50205 367.51434 Q 105.0041 315.0123 131.25511 157.50615 z" svg:height="6.562756mm" draw:style-name="style-574" svg:viewBox="0.0 0.0 420.0164 656.2756" svg:width="4.200164mm" svg:x="255.15996mm" svg:y="134.66776mm"/>
          <draw:path svg:d="M 367.51434 0.0 L 393.76535 0.0 L 420.0164 78.753075 Q 420.0164 157.50615 577.5225 157.50615 L 761.27966 157.50615 L 840.0328 157.50615 Q 945.03687 183.75717 945.03687 288.76126 Q 945.03687 393.76535 918.7858 393.76535 L 918.7858 393.76535 L 735.0287 393.76535 Q 577.5225 367.51434 393.76535 367.51434 L 210.0082 341.2633 L 183.75717 341.2633 L 183.75717 315.0123 L 157.50615 315.0123 L 131.25511 315.0123 L 131.25511 288.76126 L 131.25511 288.76126 L 157.50615 288.76126 L 157.50615 288.76126 L 157.50615 262.51022 Q 157.50615 210.0082 183.75717 210.0082 Q 210.0082 210.0082 210.0082 183.75717 L 210.0082 157.50615 L 157.50615 157.50615 Q 131.25511 157.50615 105.0041 131.25511 L 52.50205 131.25511 L 52.50205 157.50615 L 52.50205 183.75717 L 26.251024 157.50615 L 26.251024 131.25511 L 26.251024 105.0041 L 0.0 78.753075 L 0.0 52.50205 L 0.0 26.251024 L 183.75717 0.0 Q 367.51434 0.0 367.51434 0.0 z M 183.75717 262.51022 Q 183.75717 262.51022 183.75717 236.25922 Q 210.0082 236.25922 210.0082 262.51022 Q 210.0082 262.51022 183.75717 262.51022 z M 210.0082 315.0123 Q 210.0082 315.0123 210.0082 288.76126 Q 210.0082 288.76126 210.0082 315.0123 Q 210.0082 315.0123 210.0082 315.0123 z" svg:height="3.9376535mm" draw:style-name="style-575" svg:viewBox="0.0 0.0 945.03687 393.76535" svg:width="9.450369mm" svg:x="142.80557mm" svg:y="130.20508mm"/>
          <draw:path svg:d="M 157.50615 0.0 L 183.75717 0.0 L 210.0082 26.251024 Q 236.25922 52.50205 236.25922 131.25511 Q 236.25922 183.75717 183.75717 210.0082 Q 131.25511 236.25922 131.25511 236.25922 L 131.25511 236.25922 L 105.0041 236.25922 Q 78.753075 236.25922 78.753075 183.75717 Q 105.0041 131.25511 78.753075 131.25511 Q 52.50205 131.25511 26.251024 183.75717 L 26.251024 210.0082 L 0.0 131.25511 Q 0.0 26.251024 78.753075 26.251024 Q 131.25511 26.251024 157.50615 0.0 z" svg:height="2.3625922mm" draw:style-name="style-576" svg:viewBox="0.0 0.0 236.25922 236.25922" svg:width="2.3625922mm" svg:x="295.84903mm" svg:y="89.51599mm"/>
          <draw:path svg:d="M 498.76944 26.251024 L 525.02045 26.251024 L 577.5225 26.251024 Q 630.0246 26.251024 630.0246 52.50205 Q 656.2756 78.753075 656.2756 78.753075 L 656.2756 105.0041 L 446.2674 105.0041 Q 210.0082 105.0041 210.0082 131.25511 Q 210.0082 157.50615 131.25511 157.50615 L 78.753075 131.25511 L 78.753075 131.25511 L 78.753075 131.25511 L 52.50205 131.25511 L 52.50205 131.25511 L 52.50205 157.50615 L 26.251024 157.50615 L 26.251024 157.50615 L 26.251024 157.50615 L 0.0 131.25511 Q -26.251024 78.753075 26.251024 52.50205 Q 78.753075 26.251024 131.25511 26.251024 Q 183.75717 26.251024 183.75717 52.50205 Q 210.0082 78.753075 236.25922 26.251024 Q 236.25922 0.0 341.2633 0.0 Q 446.2674 0.0 446.2674 26.251024 Q 446.2674 52.50205 472.51843 52.50205 Q 498.76944 26.251024 498.76944 26.251024 z" svg:height="1.5750614mm" draw:style-name="style-577" svg:viewBox="0.0 0.0 656.2756 157.50615" svg:width="6.562756mm" svg:x="134.66776mm" svg:y="76.39048mm"/>
          <draw:path svg:d="M 0.0 78.753075 L 26.251024 -1.8189894E-12 L 446.2674 52.50205 Q 866.2838 78.753075 971.2879 105.0041 L 1076.292 105.0041 L 1076.292 105.0041 Q 1076.292 131.25511 1023.7899 131.25511 L 971.2879 131.25511 L 971.2879 157.50615 L 945.03687 183.75717 L 945.03687 183.75717 L 945.03687 183.75717 L 971.2879 210.0082 L 997.5389 236.25922 L 945.03687 236.25922 L 892.5348 236.25922 L 892.5348 262.51022 L 892.5348 262.51022 L 735.0287 262.51022 L 577.5225 262.51022 L 603.77356 393.76535 Q 630.0246 498.76944 603.77356 498.76944 Q 603.77356 498.76944 603.77356 525.02045 L 603.77356 525.02045 L 603.77356 525.02045 Q 577.5225 525.02045 577.5225 472.51843 Q 577.5225 420.0164 288.76126 393.76535 L 0.0 341.2633 L 0.0 341.2633 L 0.0 341.2633 L 0.0 288.76126 L 0.0 236.25922 L 0.0 183.75717 Q 0.0 131.25511 0.0 78.753075 z" svg:height="5.2502046mm" draw:style-name="style-578" svg:viewBox="0.0 0.0 1076.292 525.02045" svg:width="10.762919mm" svg:x="175.35684mm" svg:y="135.19278mm"/>
          <draw:path svg:d="M 0.0 183.75717 Q 26.251024 78.753075 26.251024 52.50205 Q 0.0 0.0 78.753075 0.0 Q 183.75717 0.0 183.75717 105.0041 Q 157.50615 210.0082 131.25511 236.25922 Q 131.25511 262.51022 52.50205 262.51022 Q -26.251024 288.76126 0.0 183.75717 z" svg:height="2.6251023mm" draw:style-name="style-579" svg:viewBox="0.0 0.0 183.75717 262.51022" svg:width="1.8375716mm" svg:x="308.44952mm" svg:y="46.72682mm"/>
          <draw:path svg:d="M 472.51843 131.25511 L 498.76944 131.25511 L 498.76944 210.0082 Q 498.76944 288.76126 525.02045 288.76126 Q 551.2715 288.76126 551.2715 420.0164 L 551.2715 577.5225 L 525.02045 577.5225 Q 498.76944 577.5225 472.51843 577.5225 Q 420.0164 577.5225 420.0164 603.77356 Q 420.0164 630.0246 446.2674 630.0246 Q 472.51843 656.2756 472.51843 682.5266 L 472.51843 708.77765 L 472.51843 708.77765 Q 446.2674 735.0287 446.2674 735.0287 L 446.2674 735.0287 L 420.0164 735.0287 Q 420.0164 735.0287 420.0164 787.5307 L 420.0164 813.78174 L 420.0164 813.78174 Q 420.0164 840.0328 393.76535 840.0328 L 367.51434 840.0328 L 367.51434 840.0328 Q 341.2633 840.0328 288.76126 892.5348 Q 262.51022 945.03687 210.0082 945.03687 L 210.0082 945.03687 L 183.75717 945.03687 L 183.75717 945.03687 L 183.75717 918.7858 L 157.50615 918.7858 L 157.50615 892.5348 L 157.50615 866.2838 L 131.25511 866.2838 L 105.0041 866.2838 L 105.0041 840.0328 L 105.0041 840.0328 L 78.753075 840.0328 L 78.753075 840.0328 L 78.753075 813.78174 L 105.0041 813.78174 L 105.0041 813.78174 L 105.0041 787.5307 L 105.0041 787.5307 L 105.0041 787.5307 L 131.25511 735.0287 Q 157.50615 656.2756 157.50615 630.0246 Q 157.50615 577.5225 183.75717 577.5225 Q 210.0082 551.2715 210.0082 472.51843 Q 210.0082 393.76535 157.50615 367.51434 Q 105.0041 315.0123 105.0041 315.0123 Q 78.753075 288.76126 52.50205 288.76126 L 3.6379788E-12 262.51022 L 3.6379788E-12 262.51022 L 3.6379788E-12 262.51022 L 26.251024 262.51022 Q 52.50205 262.51022 52.50205 210.0082 L 52.50205 183.75717 L 26.251024 183.75717 L 26.251024 157.50615 L 26.251024 157.50615 L 52.50205 157.50615 L 52.50205 157.50615 L 52.50205 157.50615 L 78.753075 131.25511 Q 105.0041 131.25511 105.0041 105.0041 Q 105.0041 52.50205 157.50615 52.50205 Q 183.75717 52.50205 183.75717 26.251024 L 183.75717 26.251024 L 262.51022 9.094947E-13 Q 315.0123 9.094947E-13 315.0123 52.50205 Q 315.0123 105.0041 393.76535 105.0041 Q 472.51843 105.0041 472.51843 131.25511 z" svg:height="9.450369mm" draw:style-name="style-580" svg:viewBox="0.0 0.0 551.2715 945.03687" svg:width="5.512715mm" svg:x="250.9598mm" svg:y="75.07793mm"/>
          <draw:path svg:d="M 1443.8063 0.0 L 1443.8063 0.0 L 1548.8104 0.0 Q 1653.8145 0.0 1785.0696 0.0 L 1916.3247 0.0 L 1916.3247 0.0 Q 1916.3247 26.251024 1916.3247 52.50205 Q 1942.5758 52.50205 1942.5758 105.0041 Q 1916.3247 131.25511 1811.3207 236.25922 Q 1706.3165 367.51434 1601.3125 393.76535 Q 1522.5593 446.2674 1522.5593 420.0164 L 1496.3083 367.51434 L 1496.3083 367.51434 L 1496.3083 367.51434 L 1470.0574 393.76535 L 1443.8063 393.76535 L 1443.8063 420.0164 L 1443.8063 446.2674 L 1391.3043 446.2674 L 1365.0532 446.2674 L 1365.0532 472.51843 L 1391.3043 498.76944 L 1391.3043 525.02045 L 1391.3043 525.02045 L 708.77765 525.02045 L 3.6379788E-12 525.02045 L 3.6379788E-12 525.02045 L 26.251024 498.76944 L 26.251024 472.51843 L 26.251024 446.2674 L 52.50205 446.2674 L 52.50205 420.0164 L 52.50205 420.0164 L 78.753075 420.0164 L 78.753075 367.51434 L 78.753075 341.2633 L 105.0041 341.2633 L 105.0041 315.0123 L 105.0041 315.0123 L 131.25511 315.0123 L 131.25511 315.0123 L 131.25511 315.0123 L 131.25511 288.76126 L 131.25511 288.76126 L 131.25511 288.76126 L 157.50615 262.51022 L 157.50615 262.51022 L 183.75717 262.51022 L 210.0082 210.0082 Q 236.25922 157.50615 288.76126 131.25511 Q 367.51434 131.25511 393.76535 157.50615 Q 393.76535 157.50615 472.51843 157.50615 Q 551.2715 105.0041 1023.7899 105.0041 Q 1470.0574 78.753075 1443.8063 52.50205 Q 1443.8063 0.0 1443.8063 0.0 z" svg:height="5.2502046mm" draw:style-name="style-581" svg:viewBox="0.0 0.0 1942.5758 525.02045" svg:width="19.425758mm" svg:x="209.74568mm" svg:y="210.0082mm"/>
          <draw:path svg:d="M 367.51434 26.251024 L 367.51434 52.50205 L 420.0164 52.50205 L 446.2674 52.50205 L 446.2674 78.753075 L 446.2674 105.0041 L 446.2674 157.50615 L 420.0164 183.75717 L 420.0164 183.75717 L 420.0164 210.0082 L 420.0164 210.0082 L 420.0164 210.0082 L 393.76535 210.0082 L 393.76535 210.0082 L 393.76535 236.25922 L 420.0164 236.25922 L 420.0164 262.51022 L 420.0164 262.51022 L 393.76535 262.51022 L 393.76535 262.51022 L 393.76535 288.76126 L 393.76535 288.76126 L 393.76535 315.0123 Q 393.76535 341.2633 367.51434 341.2633 Q 341.2633 341.2633 341.2633 367.51434 Q 341.2633 393.76535 315.0123 420.0164 L 262.51022 420.0164 L 157.50615 420.0164 L 78.753075 420.0164 L 78.753075 393.76535 Q 105.0041 393.76535 131.25511 367.51434 Q 157.50615 367.51434 105.0041 367.51434 Q 52.50205 367.51434 26.251024 367.51434 L 0.0 393.76535 L 0.0 341.2633 Q 0.0 288.76126 0.0 262.51022 L 26.251024 236.25922 L 52.50205 236.25922 L 52.50205 236.25922 L 131.25511 210.0082 Q 210.0082 183.75717 210.0082 157.50615 Q 262.51022 105.0041 236.25922 78.753075 Q 210.0082 52.50205 236.25922 52.50205 Q 262.51022 26.251024 262.51022 0.0 L 262.51022 0.0 L 288.76126 0.0 Q 315.0123 -26.251024 341.2633 0.0 Q 367.51434 26.251024 367.51434 26.251024 z" svg:height="4.200164mm" draw:style-name="style-582" svg:viewBox="0.0 0.0 446.2674 420.0164" svg:width="4.462674mm" svg:x="272.48563mm" svg:y="107.10418mm"/>
          <draw:path svg:d="M 525.02045 0.0 L 551.2715 0.0 L 551.2715 0.0 L 577.5225 0.0 L 577.5225 26.251024 L 577.5225 52.50205 L 603.77356 52.50205 Q 630.0246 52.50205 630.0246 105.0041 Q 630.0246 157.50615 656.2756 183.75717 Q 682.5266 183.75717 656.2756 210.0082 Q 630.0246 236.25922 761.27966 262.51022 Q 892.5348 288.76126 918.7858 288.76126 Q 971.2879 288.76126 971.2879 315.0123 Q 971.2879 341.2633 997.5389 341.2633 Q 1023.7899 341.2633 997.5389 367.51434 Q 997.5389 393.76535 997.5389 420.0164 L 997.5389 420.0164 L 971.2879 420.0164 L 971.2879 446.2674 L 971.2879 446.2674 L 945.03687 446.2674 L 945.03687 446.2674 L 945.03687 446.2674 L 945.03687 472.51843 L 945.03687 472.51843 L 971.2879 498.76944 Q 997.5389 498.76944 997.5389 498.76944 L 997.5389 525.02045 L 997.5389 525.02045 L 997.5389 551.2715 L 997.5389 551.2715 L 971.2879 551.2715 L 945.03687 551.2715 L 918.7858 551.2715 L 892.5348 577.5225 Q 892.5348 603.77356 892.5348 603.77356 L 892.5348 630.0246 L 813.78174 630.0246 Q 735.0287 603.77356 630.0246 630.0246 Q 498.76944 656.2756 498.76944 630.0246 Q 525.02045 603.77356 472.51843 603.77356 Q 472.51843 603.77356 446.2674 656.2756 Q 420.0164 735.0287 420.0164 761.27966 Q 420.0164 813.78174 367.51434 813.78174 Q 341.2633 813.78174 315.0123 866.2838 L 315.0123 918.7858 L 315.0123 945.03687 L 315.0123 945.03687 L 288.76126 945.03687 L 288.76126 971.2879 L 288.76126 971.2879 L 262.51022 971.2879 L 262.51022 971.2879 L 262.51022 971.2879 L 262.51022 997.5389 L 236.25922 997.5389 L 236.25922 997.5389 L 210.0082 997.5389 L 210.0082 1023.7899 L 210.0082 1023.7899 L 210.0082 1023.7899 L 183.75717 1023.7899 L 157.50615 997.5389 L 131.25511 971.2879 L 131.25511 971.2879 L 157.50615 971.2879 L 157.50615 945.03687 L 157.50615 918.7858 L 131.25511 918.7858 L 105.0041 918.7858 L 105.0041 892.5348 L 105.0041 892.5348 L 131.25511 892.5348 L 131.25511 866.2838 L 105.0041 866.2838 L 78.753075 866.2838 L 78.753075 840.0328 Q 78.753075 813.78174 52.50205 813.78174 L 0.0 787.5307 L 0.0 761.27966 Q 0.0 735.0287 26.251024 656.2756 Q 26.251024 577.5225 52.50205 577.5225 Q 78.753075 577.5225 78.753075 551.2715 Q 105.0041 525.02045 105.0041 551.2715 Q 105.0041 577.5225 157.50615 551.2715 Q 183.75717 551.2715 183.75717 341.2633 Q 183.75717 157.50615 262.51022 105.0041 L 315.0123 52.50205 L 341.2633 52.50205 Q 367.51434 78.753075 420.0164 52.50205 L 498.76944 52.50205 L 498.76944 26.251024 Q 498.76944 0.0 525.02045 0.0 z" svg:height="10.237899mm" draw:style-name="style-583" svg:viewBox="0.0 0.0 997.5389 1023.7899" svg:width="9.9753895mm" svg:x="92.92863mm" svg:y="109.99179mm"/>
          <draw:path svg:d="M 26.251024 26.251024 L 26.251024 0.0 L 131.25511 26.251024 Q 262.51022 52.50205 262.51022 78.753075 L 262.51022 105.0041 L 288.76126 105.0041 L 288.76126 105.0041 L 288.76126 183.75717 Q 288.76126 262.51022 236.25922 262.51022 Q 210.0082 288.76126 183.75717 288.76126 L 183.75717 288.76126 L 183.75717 262.51022 L 183.75717 236.25922 L 157.50615 236.25922 L 105.0041 236.25922 L 105.0041 210.0082 Q 105.0041 183.75717 78.753075 157.50615 L 52.50205 105.0041 L 52.50205 105.0041 L 52.50205 105.0041 L 26.251024 105.0041 L 26.251024 105.0041 L 26.251024 78.753075 L 3.6379788E-12 78.753075 L 3.6379788E-12 52.50205 L 3.6379788E-12 26.251024 L 26.251024 26.251024 z" svg:height="2.8876126mm" draw:style-name="style-584" svg:viewBox="0.0 0.0 288.76126 288.76126" svg:width="2.8876126mm" svg:x="243.08449mm" svg:y="170.10663mm"/>
          <draw:path svg:d="M 656.2756 52.50205 L 656.2756 78.753075 L 656.2756 78.753075 Q 630.0246 78.753075 630.0246 105.0041 L 630.0246 105.0041 L 656.2756 157.50615 Q 682.5266 236.25922 708.77765 236.25922 Q 735.0287 236.25922 761.27966 315.0123 Q 787.5307 393.76535 735.0287 525.02045 Q 735.0287 682.5266 708.77765 708.77765 L 708.77765 735.0287 L 682.5266 735.0287 Q 682.5266 735.0287 656.2756 708.77765 Q 630.0246 708.77765 630.0246 682.5266 Q 630.0246 656.2756 551.2715 630.0246 Q 472.51843 630.0246 472.51843 682.5266 Q 472.51843 708.77765 420.0164 708.77765 Q 393.76535 735.0287 393.76535 761.27966 L 367.51434 813.78174 L 367.51434 813.78174 L 367.51434 840.0328 L 341.2633 840.0328 L 315.0123 840.0328 L 315.0123 840.0328 L 315.0123 813.78174 L 315.0123 787.5307 Q 315.0123 761.27966 262.51022 708.77765 Q 183.75717 682.5266 105.0041 630.0246 L 26.251024 577.5225 L 26.251024 577.5225 L 0.0 577.5225 L 0.0 577.5225 L 0.0 577.5225 L 0.0 551.2715 L 0.0 551.2715 L 26.251024 551.2715 L 26.251024 525.02045 L 26.251024 525.02045 L 0.0 525.02045 L 0.0 498.76944 L 0.0 472.51843 L 52.50205 472.51843 Q 105.0041 472.51843 105.0041 446.2674 L 105.0041 446.2674 L 105.0041 446.2674 Q 131.25511 420.0164 157.50615 393.76535 Q 157.50615 367.51434 262.51022 315.0123 Q 367.51434 288.76126 367.51434 262.51022 Q 367.51434 236.25922 341.2633 236.25922 Q 315.0123 210.0082 367.51434 210.0082 Q 446.2674 210.0082 472.51843 157.50615 Q 498.76944 78.753075 472.51843 52.50205 L 420.0164 52.50205 L 472.51843 52.50205 Q 498.76944 52.50205 498.76944 0.0 Q 498.76944 -26.251024 577.5225 0.0 Q 630.0246 0.0 630.0246 26.251024 Q 630.0246 52.50205 656.2756 52.50205 z" svg:height="8.400328mm" draw:style-name="style-585" svg:viewBox="0.0 0.0 761.27966 840.0328" svg:width="7.612797mm" svg:x="86.62838mm" svg:y="99.75389mm"/>
          <draw:path svg:d="M 656.2756 0.0 L 656.2756 0.0 L 682.5266 26.251024 Q 682.5266 52.50205 787.5307 52.50205 Q 918.7858 105.0041 866.2838 105.0041 Q 813.78174 105.0041 945.03687 131.25511 L 1050.0409 157.50615 L 1076.292 157.50615 L 1102.543 157.50615 L 1102.543 262.51022 L 1102.543 367.51434 L 945.03687 367.51434 Q 787.5307 367.51434 525.02045 393.76535 L 236.25922 393.76535 L 236.25922 367.51434 Q 236.25922 341.2633 105.0041 341.2633 L 0.0 341.2633 L 0.0 262.51022 L 0.0 157.50615 L 0.0 157.50615 L 0.0 131.25511 L 0.0 131.25511 L 0.0 131.25511 L 26.251024 105.0041 L 26.251024 78.753075 L 315.0123 52.50205 Q 630.0246 0.0 630.0246 0.0 Q 630.0246 0.0 656.2756 0.0 z" svg:height="3.9376535mm" draw:style-name="style-586" svg:viewBox="0.0 0.0 1102.543 393.76535" svg:width="11.02543mm" svg:x="121.80475mm" svg:y="136.50533mm"/>
          <draw:path svg:d="M 52.50205 26.251024 L 52.50205 -1.8189894E-12 L 78.753075 52.50205 Q 78.753075 105.0041 105.0041 131.25511 Q 131.25511 131.25511 157.50615 157.50615 L 183.75717 183.75717 L 183.75717 236.25922 Q 183.75717 315.0123 210.0082 288.76126 Q 236.25922 262.51022 236.25922 288.76126 Q 262.51022 288.76126 288.76126 288.76126 Q 288.76126 262.51022 315.0123 288.76126 L 315.0123 288.76126 L 315.0123 341.2633 L 341.2633 393.76535 L 341.2633 393.76535 L 341.2633 393.76535 L 341.2633 393.76535 Q 341.2633 393.76535 315.0123 420.0164 L 288.76126 420.0164 L 262.51022 420.0164 Q 236.25922 420.0164 236.25922 446.2674 Q 236.25922 472.51843 157.50615 498.76944 L 78.753075 498.76944 L 78.753075 551.2715 Q 78.753075 603.77356 52.50205 603.77356 L 52.50205 603.77356 L 52.50205 577.5225 Q 26.251024 551.2715 26.251024 498.76944 L 26.251024 472.51843 L 0.0 446.2674 L 0.0 393.76535 L 26.251024 393.76535 Q 52.50205 393.76535 52.50205 236.25922 L 52.50205 52.50205 L 52.50205 26.251024 z" svg:height="6.0377355mm" draw:style-name="style-587" svg:viewBox="0.0 0.0 341.2633 603.77356" svg:width="3.4126332mm" svg:x="241.77193mm" svg:y="137.29286mm"/>
          <draw:path svg:d="M 210.0082 0.0 L 236.25922 0.0 L 236.25922 0.0 Q 236.25922 26.251024 210.0082 26.251024 L 183.75717 26.251024 L 183.75717 52.50205 L 210.0082 78.753075 L 210.0082 105.0041 L 210.0082 131.25511 L 236.25922 131.25511 Q 262.51022 131.25511 262.51022 78.753075 Q 262.51022 52.50205 288.76126 52.50205 L 315.0123 52.50205 L 315.0123 78.753075 L 315.0123 105.0041 L 288.76126 105.0041 L 288.76126 131.25511 L 288.76126 131.25511 L 315.0123 131.25511 L 315.0123 131.25511 Q 315.0123 157.50615 288.76126 157.50615 Q 288.76126 183.75717 288.76126 262.51022 Q 288.76126 341.2633 262.51022 341.2633 L 236.25922 341.2633 L 236.25922 315.0123 L 236.25922 288.76126 L 210.0082 288.76126 Q 157.50615 288.76126 157.50615 315.0123 Q 157.50615 341.2633 131.25511 341.2633 L 105.0041 341.2633 L 105.0041 315.0123 L 105.0041 288.76126 L 131.25511 288.76126 Q 131.25511 288.76126 105.0041 262.51022 Q 78.753075 236.25922 105.0041 210.0082 Q 105.0041 183.75717 78.753075 157.50615 L 26.251024 131.25511 L 26.251024 105.0041 L 0.0 105.0041 L 0.0 78.753075 L 0.0 52.50205 L 52.50205 78.753075 Q 131.25511 105.0041 157.50615 52.50205 Q 157.50615 26.251024 210.0082 0.0 z" svg:height="3.4126332mm" draw:style-name="style-588" svg:viewBox="0.0 0.0 315.0123 341.2633" svg:width="3.150123mm" svg:x="305.56192mm" svg:y="57.489742mm"/>
          <draw:path svg:d="M 236.25922 -1.8189894E-12 L 262.51022 -1.8189894E-12 L 288.76126 26.251024 Q 315.0123 78.753075 367.51434 78.753075 Q 420.0164 78.753075 446.2674 105.0041 Q 446.2674 131.25511 472.51843 131.25511 Q 525.02045 131.25511 525.02045 105.0041 Q 525.02045 78.753075 551.2715 105.0041 Q 551.2715 131.25511 630.0246 157.50615 Q 708.77765 183.75717 735.0287 183.75717 L 761.27966 183.75717 L 761.27966 183.75717 Q 761.27966 183.75717 787.5307 210.0082 L 787.5307 210.0082 L 787.5307 210.0082 Q 787.5307 236.25922 840.0328 236.25922 L 866.2838 236.25922 L 840.0328 288.76126 Q 840.0328 341.2633 892.5348 367.51434 Q 918.7858 367.51434 918.7858 393.76535 Q 918.7858 420.0164 892.5348 420.0164 Q 840.0328 420.0164 840.0328 577.5225 Q 840.0328 735.0287 813.78174 787.5307 Q 787.5307 840.0328 787.5307 840.0328 L 787.5307 866.2838 L 840.0328 866.2838 L 866.2838 866.2838 L 866.2838 892.5348 L 892.5348 892.5348 L 892.5348 918.7858 L 892.5348 918.7858 L 840.0328 918.7858 Q 761.27966 918.7858 420.0164 892.5348 L 105.0041 866.2838 L 52.50205 866.2838 L 26.251024 866.2838 L 26.251024 866.2838 L 0.0 866.2838 L 0.0 840.0328 L 0.0 813.78174 L 26.251024 813.78174 Q 26.251024 813.78174 52.50205 735.0287 Q 52.50205 682.5266 0.0 682.5266 Q -52.50205 656.2756 0.0 630.0246 Q 52.50205 603.77356 105.0041 446.2674 Q 157.50615 315.0123 157.50615 288.76126 L 183.75717 236.25922 L 236.25922 236.25922 Q 288.76126 236.25922 288.76126 183.75717 Q 262.51022 131.25511 262.51022 105.0041 Q 236.25922 78.753075 210.0082 52.50205 Q 210.0082 -1.8189894E-12 236.25922 -1.8189894E-12 z" svg:height="9.187859mm" draw:style-name="style-589" svg:viewBox="0.0 0.0 918.7858 918.7858" svg:width="9.187859mm" svg:x="176.40688mm" svg:y="115.76701mm"/>
          <draw:path svg:d="M 26.251024 262.51022 L 0.0 0.0 L 0.0 0.0 L 0.0 0.0 L 26.251024 26.251024 L 26.251024 78.753075 L 52.50205 78.753075 L 78.753075 78.753075 L 367.51434 26.251024 Q 682.5266 26.251024 892.5348 26.251024 Q 1102.543 52.50205 1312.5511 52.50205 Q 1496.3083 78.753075 1627.5635 78.753075 Q 1758.8186 131.25511 1811.3207 131.25511 L 1863.8226 131.25511 L 1863.8226 157.50615 L 1890.0737 157.50615 L 1890.0737 157.50615 L 1890.0737 183.75717 L 1890.0737 183.75717 L 1916.3247 183.75717 L 1916.3247 183.75717 L 1916.3247 183.75717 L 1916.3247 210.0082 L 1890.0737 210.0082 L 1890.0737 210.0082 L 1890.0737 236.25922 L 1890.0737 236.25922 L 1863.8226 236.25922 L 1863.8226 210.0082 L 1837.5717 210.0082 L 1837.5717 210.0082 L 1837.5717 236.25922 L 1837.5717 236.25922 L 1837.5717 236.25922 L 1837.5717 262.51022 L 1837.5717 288.76126 L 1837.5717 288.76126 L 1837.5717 288.76126 L 1785.0696 315.0123 Q 1758.8186 315.0123 1758.8186 341.2633 Q 1758.8186 367.51434 1680.0656 393.76535 Q 1627.5635 446.2674 1601.3125 472.51843 Q 1601.3125 498.76944 1522.5593 498.76944 Q 1443.8063 498.76944 1312.5511 551.2715 Q 1155.045 577.5225 1155.045 603.77356 Q 1155.045 603.77356 1128.7941 577.5225 Q 1128.7941 551.2715 1050.0409 603.77356 Q 945.03687 630.0246 945.03687 603.77356 Q 918.7858 551.2715 866.2838 577.5225 Q 813.78174 603.77356 813.78174 577.5225 Q 813.78174 551.2715 630.0246 551.2715 Q 420.0164 551.2715 420.0164 551.2715 L 393.76535 551.2715 L 288.76126 551.2715 Q 183.75717 551.2715 105.0041 525.02045 Q 52.50205 525.02045 26.251024 262.51022 z" svg:height="6.0377355mm" draw:style-name="style-590" svg:viewBox="0.0 0.0 1916.3247 603.77356" svg:width="19.163248mm" svg:x="13.125512mm" svg:y="188.21983mm"/>
          <draw:path svg:d="M 26.251024 26.251024 L 52.50205 0.0 L 78.753075 26.251024 Q 78.753075 26.251024 78.753075 26.251024 Q 78.753075 26.251024 105.0041 52.50205 L 131.25511 52.50205 L 498.76944 52.50205 Q 840.0328 78.753075 866.2838 78.753075 Q 866.2838 78.753075 918.7858 52.50205 L 997.5389 52.50205 L 1181.296 78.753075 Q 1338.8022 78.753075 1338.8022 236.25922 Q 1338.8022 420.0164 1365.0532 498.76944 L 1365.0532 551.2715 L 1365.0532 603.77356 L 1365.0532 656.2756 L 1365.0532 656.2756 Q 1338.8022 656.2756 1338.8022 682.5266 Q 1338.8022 708.77765 945.03687 708.77765 Q 577.5225 682.5266 577.5225 708.77765 Q 551.2715 735.0287 551.2715 708.77765 L 551.2715 708.77765 L 551.2715 656.2756 Q 551.2715 630.0246 498.76944 551.2715 Q 498.76944 498.76944 420.0164 420.0164 Q 341.2633 341.2633 236.25922 315.0123 L 131.25511 288.76126 L 131.25511 288.76126 Q 131.25511 288.76126 105.0041 262.51022 L 78.753075 236.25922 L 78.753075 236.25922 L 78.753075 236.25922 L 52.50205 210.0082 Q 26.251024 183.75717 26.251024 131.25511 L 0.0 78.753075 L 0.0 78.753075 Q 0.0 78.753075 26.251024 26.251024 z" svg:height="7.0877767mm" draw:style-name="style-591" svg:viewBox="0.0 0.0 1365.0532 708.77765" svg:width="13.650533mm" svg:x="178.76947mm" svg:y="149.89334mm"/>
          <draw:path svg:d="M 157.50615 0.0 L 157.50615 0.0 L 157.50615 0.0 L 183.75717 0.0 L 183.75717 0.0 Q 183.75717 0.0 210.0082 26.251024 L 210.0082 26.251024 L 236.25922 52.50205 Q 262.51022 105.0041 236.25922 236.25922 Q 210.0082 367.51434 210.0082 393.76535 Q 157.50615 420.0164 157.50615 420.0164 L 157.50615 446.2674 L 131.25511 446.2674 L 105.0041 420.0164 L 105.0041 420.0164 L 105.0041 420.0164 L 105.0041 420.0164 Q 105.0041 393.76535 78.753075 393.76535 L 78.753075 393.76535 L 78.753075 367.51434 Q 52.50205 367.51434 26.251024 315.0123 L 0.0 262.51022 L 0.0 183.75717 L 0.0 105.0041 L 26.251024 105.0041 L 52.50205 105.0041 L 52.50205 78.753075 L 52.50205 78.753075 L 78.753075 78.753075 L 78.753075 78.753075 L 105.0041 78.753075 L 105.0041 52.50205 L 105.0041 52.50205 L 105.0041 52.50205 L 105.0041 52.50205 L 131.25511 52.50205 L 131.25511 26.251024 L 131.25511 26.251024 L 157.50615 26.251024 L 157.50615 0.0 L 157.50615 0.0 z" svg:height="4.462674mm" draw:style-name="style-592" svg:viewBox="0.0 0.0 236.25922 446.2674" svg:width="2.3625922mm" svg:x="48.826904mm" svg:y="144.38063mm"/>
          <draw:path svg:d="M 367.51434 288.76126 L 367.51434 315.0123 L 367.51434 341.2633 Q 367.51434 367.51434 341.2633 393.76535 Q 341.2633 420.0164 315.0123 420.0164 Q 288.76126 446.2674 262.51022 393.76535 Q 236.25922 367.51434 183.75717 367.51434 L 131.25511 367.51434 L 131.25511 367.51434 L 131.25511 341.2633 L 105.0041 341.2633 Q 78.753075 341.2633 52.50205 288.76126 L 52.50205 236.25922 L 26.251024 183.75717 L 26.251024 157.50615 L 26.251024 131.25511 L 0.0 131.25511 L 0.0 105.0041 L 0.0 78.753075 L 0.0 26.251024 Q 0.0 1.8189894E-12 52.50205 1.8189894E-12 Q 131.25511 26.251024 210.0082 78.753075 Q 262.51022 131.25511 315.0123 131.25511 Q 367.51434 131.25511 341.2633 183.75717 Q 315.0123 262.51022 341.2633 288.76126 Q 367.51434 288.76126 367.51434 288.76126 z" svg:height="4.200164mm" draw:style-name="style-593" svg:viewBox="0.0 0.0 367.51434 420.0164" svg:width="3.6751432mm" svg:x="94.503685mm" svg:y="129.41754mm"/>
          <draw:path svg:d="M 525.02045 26.251024 L 525.02045 26.251024 L 525.02045 52.50205 Q 498.76944 105.0041 525.02045 105.0041 Q 551.2715 105.0041 551.2715 78.753075 L 551.2715 52.50205 L 551.2715 52.50205 Q 577.5225 52.50205 551.2715 52.50205 L 551.2715 26.251024 L 551.2715 1.8189894E-12 L 551.2715 1.8189894E-12 L 630.0246 1.8189894E-12 Q 735.0287 1.8189894E-12 735.0287 1.8189894E-12 L 761.27966 1.8189894E-12 L 761.27966 1.8189894E-12 L 761.27966 26.251024 L 761.27966 157.50615 Q 787.5307 262.51022 787.5307 262.51022 L 787.5307 288.76126 L 787.5307 315.0123 Q 787.5307 367.51434 787.5307 367.51434 L 787.5307 367.51434 L 813.78174 420.0164 Q 840.0328 472.51843 840.0328 446.2674 Q 892.5348 420.0164 892.5348 420.0164 L 892.5348 393.76535 L 892.5348 393.76535 Q 918.7858 420.0164 945.03687 420.0164 L 945.03687 420.0164 L 918.7858 472.51843 Q 892.5348 498.76944 892.5348 525.02045 L 892.5348 577.5225 L 892.5348 603.77356 Q 892.5348 630.0246 892.5348 630.0246 L 892.5348 630.0246 L 892.5348 656.2756 Q 892.5348 656.2756 918.7858 735.0287 L 918.7858 840.0328 L 892.5348 840.0328 L 866.2838 840.0328 L 866.2838 866.2838 L 840.0328 866.2838 L 840.0328 866.2838 L 840.0328 892.5348 L 840.0328 892.5348 L 840.0328 892.5348 L 813.78174 892.5348 L 813.78174 892.5348 L 787.5307 892.5348 Q 761.27966 892.5348 761.27966 892.5348 L 761.27966 892.5348 L 761.27966 840.0328 Q 761.27966 787.5307 735.0287 787.5307 Q 708.77765 787.5307 708.77765 840.0328 Q 682.5266 892.5348 630.0246 892.5348 Q 577.5225 918.7858 577.5225 945.03687 Q 577.5225 997.5389 472.51843 971.2879 L 341.2633 945.03687 L 341.2633 971.2879 L 315.0123 997.5389 L 315.0123 1050.0409 L 315.0123 1076.292 L 341.2633 1102.543 L 341.2633 1128.7941 L 315.0123 1128.7941 Q 315.0123 1155.045 288.76126 1181.296 L 262.51022 1207.5471 L 262.51022 1207.5471 L 262.51022 1207.5471 L 262.51022 1233.7981 L 262.51022 1233.7981 L 236.25922 1233.7981 L 236.25922 1207.5471 L 236.25922 1207.5471 L 210.0082 1207.5471 L 210.0082 1207.5471 L 210.0082 1207.5471 L 210.0082 1207.5471 L 210.0082 1181.296 L 183.75717 1181.296 L 183.75717 1181.296 L 157.50615 1181.296 L 157.50615 1155.045 L 157.50615 1155.045 L 157.50615 1155.045 L 131.25511 1128.7941 L 105.0041 1102.543 L 105.0041 1102.543 L 105.0041 1102.543 L 105.0041 1076.292 L 105.0041 1076.292 L 78.753075 1076.292 L 78.753075 1050.0409 L 78.753075 1050.0409 L 52.50205 1050.0409 L 52.50205 1050.0409 L 52.50205 1050.0409 L 26.251024 1023.7899 L 0.0 1023.7899 L 0.0 997.5389 Q 0.0 971.2879 26.251024 945.03687 L 26.251024 945.03687 L 78.753075 945.03687 Q 131.25511 945.03687 131.25511 918.7858 L 157.50615 918.7858 L 157.50615 892.5348 L 157.50615 892.5348 L 131.25511 892.5348 Q 131.25511 892.5348 105.0041 761.27966 L 105.0041 656.2756 L 105.0041 656.2756 L 105.0041 630.0246 L 105.0041 630.0246 L 105.0041 630.0246 L 105.0041 630.0246 L 105.0041 603.77356 L 105.0041 603.77356 L 105.0041 577.5225 L 105.0041 577.5225 L 105.0041 577.5225 L 131.25511 577.5225 L 131.25511 577.5225 L 210.0082 525.02045 Q 262.51022 472.51843 262.51022 393.76535 Q 262.51022 315.0123 288.76126 288.76126 L 288.76126 262.51022 L 315.0123 262.51022 Q 341.2633 262.51022 341.2633 315.0123 Q 341.2633 341.2633 367.51434 341.2633 Q 393.76535 341.2633 367.51434 315.0123 Q 367.51434 262.51022 420.0164 236.25922 Q 472.51843 210.0082 472.51843 105.0041 Q 472.51843 26.251024 446.2674 26.251024 L 446.2674 26.251024 L 472.51843 26.251024 Q 525.02045 1.8189894E-12 525.02045 26.251024 z" svg:height="12.337981mm" draw:style-name="style-594" svg:viewBox="0.0 0.0 945.03687 1233.7981" svg:width="9.450369mm" svg:x="265.66037mm" svg:y="93.97867mm"/>
          <draw:path svg:d="M 0.0 52.50205 L 0.0 26.251024 L 52.50205 0.0 Q 105.0041 0.0 105.0041 105.0041 Q 105.0041 183.75717 52.50205 157.50615 Q 0.0 105.0041 0.0 52.50205 z" svg:height="1.5750614mm" draw:style-name="style-595" svg:viewBox="0.0 0.0 105.0041 157.50615" svg:width="1.050041mm" svg:x="265.66037mm" svg:y="94.503685mm"/>
          <draw:path svg:d="M 52.50205 0.0 L 78.753075 0.0 L 210.0082 0.0 Q 341.2633 26.251024 315.0123 262.51022 Q 315.0123 525.02045 288.76126 525.02045 Q 262.51022 551.2715 236.25922 551.2715 L 236.25922 551.2715 L 236.25922 525.02045 Q 210.0082 525.02045 157.50615 472.51843 L 105.0041 420.0164 L 105.0041 393.76535 Q 105.0041 367.51434 131.25511 288.76126 Q 157.50615 210.0082 78.753075 157.50615 L 26.251024 105.0041 L 26.251024 105.0041 L -3.6379788E-12 105.0041 L -3.6379788E-12 52.50205 Q -3.6379788E-12 0.0 52.50205 0.0 z" svg:height="5.512715mm" draw:style-name="style-596" svg:viewBox="0.0 0.0 315.0123 551.2715" svg:width="3.150123mm" svg:x="295.0615mm" svg:y="148.05577mm"/>
          <draw:path svg:d="M 0.0 105.0041 L 0.0 -1.8189894E-12 L 0.0 -1.8189894E-12 L 26.251024 -1.8189894E-12 L 26.251024 26.251024 L 52.50205 52.50205 L 52.50205 52.50205 L 52.50205 78.753075 L 210.0082 78.753075 Q 367.51434 105.0041 393.76535 105.0041 L 393.76535 105.0041 L 420.0164 105.0041 L 420.0164 105.0041 L 420.0164 105.0041 Q 446.2674 78.753075 446.2674 78.753075 L 446.2674 78.753075 L 472.51843 78.753075 Q 498.76944 78.753075 525.02045 105.0041 L 525.02045 105.0041 L 525.02045 131.25511 Q 498.76944 183.75717 446.2674 157.50615 Q 393.76535 157.50615 393.76535 183.75717 Q 393.76535 210.0082 420.0164 236.25922 Q 472.51843 236.25922 472.51843 262.51022 L 472.51843 288.76126 L 367.51434 288.76126 L 262.51022 288.76126 L 157.50615 288.76126 L 52.50205 288.76126 L 52.50205 262.51022 L 52.50205 262.51022 L 26.251024 262.51022 L 26.251024 236.25922 L 26.251024 236.25922 L 52.50205 236.25922 L 52.50205 236.25922 L 52.50205 236.25922 L 26.251024 210.0082 Q 0.0 210.0082 0.0 105.0041 z" svg:height="2.8876126mm" draw:style-name="style-597" svg:viewBox="0.0 0.0 525.02045 288.76126" svg:width="5.2502046mm" svg:x="74.027885mm" svg:y="143.06808mm"/>
          <draw:path svg:d="M 315.0123 78.753075 L 315.0123 105.0041 L 315.0123 105.0041 Q 288.76126 131.25511 315.0123 131.25511 L 315.0123 131.25511 L 315.0123 183.75717 L 315.0123 262.51022 L 315.0123 262.51022 L 315.0123 262.51022 L 262.51022 315.0123 Q 236.25922 393.76535 236.25922 393.76535 L 210.0082 393.76535 L 210.0082 393.76535 L 210.0082 420.0164 L 157.50615 420.0164 Q 131.25511 393.76535 105.0041 367.51434 Q 105.0041 315.0123 78.753075 315.0123 L 52.50205 341.2633 L 52.50205 341.2633 Q 26.251024 341.2633 0.0 315.0123 L 0.0 315.0123 L 0.0 288.76126 Q 0.0 236.25922 26.251024 183.75717 L 26.251024 157.50615 L 26.251024 131.25511 Q 52.50205 78.753075 52.50205 78.753075 L 52.50205 78.753075 L 78.753075 52.50205 Q 105.0041 26.251024 157.50615 26.251024 L 183.75717 0.0 L 183.75717 26.251024 Q 210.0082 26.251024 210.0082 0.0 Q 210.0082 -26.251024 262.51022 26.251024 Q 315.0123 78.753075 315.0123 78.753075 z" svg:height="4.200164mm" draw:style-name="style-598" svg:viewBox="0.0 0.0 315.0123 420.0164" svg:width="3.150123mm" svg:x="40.951595mm" svg:y="146.2182mm"/>
          <draw:path svg:d="M 498.76944 0.0 L 577.5225 0.0 L 603.77356 52.50205 Q 603.77356 105.0041 630.0246 105.0041 Q 656.2756 105.0041 656.2756 78.753075 Q 656.2756 52.50205 840.0328 78.753075 Q 1023.7899 105.0041 971.2879 131.25511 Q 918.7858 183.75717 945.03687 288.76126 L 945.03687 393.76535 L 945.03687 393.76535 L 918.7858 393.76535 L 918.7858 315.0123 L 918.7858 262.51022 L 866.2838 262.51022 Q 813.78174 262.51022 393.76535 236.25922 L 0.0 210.0082 L 0.0 210.0082 L 0.0 210.0082 L 26.251024 183.75717 L 78.753075 157.50615 L 236.25922 157.50615 Q 420.0164 157.50615 393.76535 105.0041 Q 393.76535 52.50205 393.76535 52.50205 L 393.76535 52.50205 L 420.0164 52.50205 L 420.0164 26.251024 L 446.2674 26.251024 Q 446.2674 0.0 498.76944 0.0 z" svg:height="3.9376535mm" draw:style-name="style-599" svg:viewBox="0.0 0.0 971.2879 393.76535" svg:width="9.712879mm" svg:x="107.366684mm" svg:y="57.22723mm"/>
          <draw:path svg:d="M 105.0041 0.0 L 105.0041 0.0 L 157.50615 52.50205 Q 183.75717 105.0041 210.0082 105.0041 L 210.0082 105.0041 L 210.0082 131.25511 L 236.25922 131.25511 L 236.25922 157.50615 L 236.25922 183.75717 L 210.0082 183.75717 L 210.0082 210.0082 L 131.25511 210.0082 L 26.251024 210.0082 L 26.251024 210.0082 L 0.0 210.0082 L 0.0 183.75717 L 26.251024 157.50615 L 78.753075 157.50615 Q 131.25511 131.25511 131.25511 105.0041 L 131.25511 78.753075 L 131.25511 78.753075 Q 105.0041 52.50205 78.753075 52.50205 L 78.753075 52.50205 L 78.753075 26.251024 Q 78.753075 0.0 105.0041 0.0 z" svg:height="2.100082mm" draw:style-name="style-600" svg:viewBox="0.0 0.0 236.25922 210.0082" svg:width="2.3625922mm" svg:x="263.82278mm" svg:y="95.55373mm"/>
          <draw:path svg:d="M 210.0082 0.0 L 210.0082 0.0 L 236.25922 0.0 L 236.25922 0.0 L 262.51022 131.25511 Q 288.76126 262.51022 288.76126 262.51022 Q 288.76126 288.76126 262.51022 367.51434 L 262.51022 420.0164 L 262.51022 472.51843 L 262.51022 498.76944 L 236.25922 498.76944 Q 236.25922 472.51843 236.25922 472.51843 Q 236.25922 446.2674 210.0082 420.0164 Q 183.75717 420.0164 183.75717 367.51434 Q 157.50615 315.0123 131.25511 315.0123 Q 78.753075 341.2633 52.50205 367.51434 L -3.6379788E-12 367.51434 L -3.6379788E-12 367.51434 Q -26.251024 341.2633 -3.6379788E-12 315.0123 L -3.6379788E-12 288.76126 L 26.251024 236.25922 Q 26.251024 157.50615 52.50205 157.50615 Q 78.753075 157.50615 78.753075 157.50615 L 78.753075 157.50615 L 131.25511 183.75717 Q 157.50615 183.75717 183.75717 105.0041 Q 183.75717 0.0 210.0082 0.0 z" svg:height="4.9876947mm" draw:style-name="style-601" svg:viewBox="0.0 0.0 288.76126 498.76944" svg:width="2.8876126mm" svg:x="262.77274mm" svg:y="132.83018mm"/>
          <draw:path svg:d="M 52.50205 0.0 L 78.753075 0.0 L 183.75717 0.0 Q 262.51022 0.0 262.51022 26.251024 Q 236.25922 52.50205 236.25922 131.25511 L 236.25922 183.75717 L 262.51022 236.25922 L 262.51022 315.0123 L 262.51022 446.2674 L 236.25922 551.2715 L 236.25922 551.2715 L 236.25922 551.2715 L 236.25922 551.2715 L 236.25922 525.02045 L 210.0082 525.02045 L 210.0082 551.2715 L 131.25511 551.2715 Q 78.753075 551.2715 78.753075 498.76944 L 78.753075 420.0164 L 78.753075 393.76535 Q 78.753075 393.76535 52.50205 367.51434 Q 26.251024 341.2633 26.251024 236.25922 Q 52.50205 157.50615 26.251024 157.50615 Q 0.0 157.50615 0.0 131.25511 L 0.0 105.0041 L 0.0 105.0041 L 26.251024 105.0041 L 26.251024 52.50205 Q 26.251024 0.0 52.50205 0.0 z" svg:height="5.512715mm" draw:style-name="style-602" svg:viewBox="0.0 0.0 262.51022 551.2715" svg:width="2.6251023mm" svg:x="255.94748mm" svg:y="130.46759mm"/>
          <draw:path svg:d="M 1916.3247 131.25511 L 1995.0778 157.50615 L 2021.3289 157.50615 L 2073.8308 157.50615 L 2073.8308 157.50615 L 2073.8308 157.50615 L 2073.8308 210.0082 L 2073.8308 236.25922 L 2073.8308 262.51022 L 2073.8308 288.76126 L 2047.5798 288.76126 L 2047.5798 315.0123 L 2021.3289 315.0123 L 1968.8268 315.0123 L 1942.5758 315.0123 Q 1916.3247 315.0123 1890.0737 341.2633 L 1863.8226 393.76535 L 1811.3207 393.76535 Q 1785.0696 393.76535 1758.8186 420.0164 L 1758.8186 446.2674 L 1758.8186 446.2674 L 1732.5676 446.2674 L 1706.3165 446.2674 Q 1680.0656 420.0164 1653.8145 446.2674 Q 1653.8145 472.51843 1548.8104 472.51843 Q 1443.8063 446.2674 1312.5511 446.2674 Q 1155.045 420.0164 1102.543 472.51843 Q 1050.0409 498.76944 1023.7899 472.51843 Q 1023.7899 420.0164 1023.7899 446.2674 Q 997.5389 472.51843 918.7858 472.51843 Q 840.0328 472.51843 813.78174 472.51843 Q 787.5307 472.51843 708.77765 472.51843 L 630.0246 446.2674 L 603.77356 446.2674 Q 603.77356 472.51843 603.77356 472.51843 L 603.77356 472.51843 L 603.77356 472.51843 Q 577.5225 472.51843 288.76126 446.2674 L 26.251024 420.0164 L 26.251024 393.76535 L 26.251024 367.51434 L 52.50205 367.51434 L 52.50205 367.51434 L 26.251024 341.2633 L -3.6379788E-12 315.0123 L -3.6379788E-12 315.0123 L 26.251024 315.0123 L 26.251024 315.0123 L 26.251024 288.76126 L -3.6379788E-12 288.76126 L -3.6379788E-12 262.51022 L -3.6379788E-12 262.51022 L 26.251024 262.51022 L 26.251024 262.51022 L 26.251024 236.25922 L -3.6379788E-12 236.25922 L -3.6379788E-12 210.0082 L -3.6379788E-12 210.0082 L -3.6379788E-12 210.0082 L -3.6379788E-12 210.0082 L -3.6379788E-12 210.0082 L 26.251024 210.0082 L 52.50205 210.0082 L 52.50205 210.0082 L 78.753075 210.0082 L 78.753075 183.75717 L 78.753075 157.50615 L 262.51022 157.50615 Q 446.2674 131.25511 446.2674 105.0041 Q 472.51843 52.50205 551.2715 26.251024 Q 630.0246 0.0 682.5266 0.0 Q 708.77765 26.251024 708.77765 0.0 Q 708.77765 -52.50205 866.2838 0.0 Q 997.5389 0.0 1023.7899 0.0 Q 1076.292 -26.251024 1076.292 0.0 Q 1102.543 52.50205 1128.7941 52.50205 Q 1181.296 52.50205 1181.296 26.251024 Q 1181.296 0.0 1207.5471 26.251024 Q 1207.5471 52.50205 1233.7981 52.50205 Q 1286.3002 52.50205 1286.3002 26.251024 Q 1286.3002 0.0 1338.8022 0.0 Q 1365.0532 0.0 1391.3043 26.251024 Q 1391.3043 52.50205 1548.8104 52.50205 Q 1732.5676 52.50205 1732.5676 78.753075 Q 1732.5676 105.0041 1811.3207 105.0041 Q 1863.8226 105.0041 1916.3247 131.25511 z" svg:height="4.7251844mm" draw:style-name="style-603" svg:viewBox="0.0 0.0 2073.8308 472.51843" svg:width="20.738308mm" svg:x="263.29776mm" svg:y="189.5324mm"/>
          <draw:path svg:d="M 4515.1763 52.50205 L 4515.1763 105.0041 L 4515.1763 157.50615 Q 4488.9253 183.75717 4462.674 262.51022 L 4436.423 341.2633 L 4436.423 341.2633 Q 4410.172 367.51434 4331.419 393.76535 Q 4226.415 420.0164 3701.3943 498.76944 L 3150.1228 577.5225 L 2966.3657 577.5225 Q 2756.3574 577.5225 2677.6045 603.77356 L 2598.8513 603.77356 L 2231.337 603.77356 L 1890.0737 603.77356 L 1391.3043 603.77356 L 892.5348 603.77356 L 761.27966 603.77356 L 656.2756 603.77356 L 656.2756 577.5225 L 656.2756 577.5225 L 656.2756 525.02045 L 656.2756 446.2674 L 682.5266 367.51434 Q 735.0287 315.0123 761.27966 288.76126 Q 761.27966 288.76126 761.27966 262.51022 L 761.27966 236.25922 L 787.5307 236.25922 L 787.5307 210.0082 L 813.78174 210.0082 L 840.0328 210.0082 L 840.0328 183.75717 L 840.0328 157.50615 L 761.27966 157.50615 Q 656.2756 157.50615 393.76535 157.50615 L 131.25511 157.50615 L 78.753075 131.25511 L 0.0 105.0041 L 0.0 105.0041 L 0.0 105.0041 L 26.251024 105.0041 L 26.251024 105.0041 L 708.77765 105.0041 Q 1391.3043 105.0041 1443.8063 131.25511 L 1496.3083 131.25511 L 1601.3125 157.50615 Q 1706.3165 157.50615 2126.333 157.50615 Q 2572.6003 157.50615 2651.3535 131.25511 Q 2756.3574 105.0041 2992.6167 105.0041 L 3228.876 105.0041 L 3228.876 78.753075 L 3228.876 78.753075 L 3596.3904 78.753075 Q 3937.6536 52.50205 4068.9087 52.50205 Q 4173.9126 52.50205 4173.9126 26.251024 L 4173.9126 26.251024 L 4252.666 26.251024 L 4331.419 0.0 L 4436.423 0.0 Q 4515.1763 -26.251024 4515.1763 52.50205 z" svg:height="6.0377355mm" draw:style-name="style-604" svg:viewBox="0.0 0.0 4515.1763 603.77356" svg:width="45.15176mm" svg:x="179.81952mm" svg:y="52.50205mm"/>
          <draw:path svg:d="M 656.2756 52.50205 L 656.2756 52.50205 L 656.2756 105.0041 L 656.2756 183.75717 L 630.0246 183.75717 L 603.77356 183.75717 L 603.77356 183.75717 Q 603.77356 157.50615 498.76944 157.50615 Q 367.51434 157.50615 236.25922 236.25922 L 105.0041 315.0123 L 105.0041 341.2633 L 105.0041 341.2633 L 52.50205 341.2633 L 0.0 341.2633 L 0.0 315.0123 L 26.251024 288.76126 L 26.251024 262.51022 L 26.251024 236.25922 L 78.753075 236.25922 L 105.0041 236.25922 L 105.0041 210.0082 L 105.0041 183.75717 L 105.0041 183.75717 L 105.0041 157.50615 L 183.75717 157.50615 Q 236.25922 131.25511 236.25922 105.0041 L 236.25922 78.753075 L 315.0123 52.50205 Q 393.76535 52.50205 393.76535 26.251024 Q 420.0164 0.0 498.76944 0.0 Q 603.77356 0.0 603.77356 26.251024 Q 630.0246 52.50205 656.2756 52.50205 z" svg:height="3.4126332mm" draw:style-name="style-605" svg:viewBox="0.0 0.0 656.2756 341.2633" svg:width="6.562756mm" svg:x="186.11977mm" svg:y="142.80557mm"/>
          <draw:path svg:d="M 26.251024 210.0082 L 26.251024 0.0 L 78.753075 0.0 L 131.25511 0.0 L 131.25511 420.0164 L 157.50615 866.2838 L 157.50615 892.5348 L 157.50615 892.5348 L 131.25511 892.5348 L 105.0041 892.5348 L 105.0041 945.03687 L 105.0041 971.2879 L 52.50205 971.2879 Q 26.251024 945.03687 0.0 945.03687 L 0.0 945.03687 L 0.0 682.5266 Q 0.0 393.76535 26.251024 210.0082 z" svg:height="9.712879mm" draw:style-name="style-606" svg:viewBox="0.0 0.0 157.50615 971.2879" svg:width="1.5750614mm" svg:x="12.600492mm" svg:y="150.68088mm"/>
          <draw:path svg:d="M 105.0041 -9.094947E-13 L 131.25511 -9.094947E-13 L 131.25511 52.50205 Q 131.25511 105.0041 183.75717 105.0041 Q 210.0082 105.0041 210.0082 131.25511 Q 210.0082 157.50615 183.75717 157.50615 L 131.25511 157.50615 L 157.50615 183.75717 L 183.75717 210.0082 L 183.75717 210.0082 L 183.75717 210.0082 L 157.50615 210.0082 Q 131.25511 210.0082 131.25511 262.51022 L 105.0041 288.76126 L 78.753075 288.76126 Q 52.50205 262.51022 26.251024 183.75717 Q -26.251024 105.0041 0.0 105.0041 L 26.251024 105.0041 L 78.753075 52.50205 Q 105.0041 -9.094947E-13 105.0041 -9.094947E-13 z" svg:height="2.8876126mm" draw:style-name="style-607" svg:viewBox="0.0 0.0 210.0082 288.76126" svg:width="2.100082mm" svg:x="288.49875mm" svg:y="78.22805mm"/>
          <draw:path svg:d="M 7271.5337 656.2756 L 7271.5337 682.5266 L 7324.0356 603.77356 Q 7324.0356 525.02045 7350.2866 525.02045 Q 7376.5376 551.2715 7376.5376 525.02045 Q 7376.5376 498.76944 7402.7886 525.02045 Q 7402.7886 551.2715 7429.0396 551.2715 Q 7455.2905 551.2715 7455.2905 525.02045 L 7481.542 498.76944 L 7481.542 498.76944 L 7481.542 525.02045 L 7507.793 525.02045 L 7534.044 525.02045 L 7560.295 551.2715 L 7586.546 551.2715 L 7586.546 577.5225 L 7586.546 603.77356 L 7612.797 603.77356 L 7639.048 630.0246 L 7639.048 630.0246 L 7639.048 630.0246 L 7639.048 682.5266 L 7639.048 708.77765 L 7639.048 735.0287 L 7639.048 761.27966 L 7639.048 787.5307 L 7639.048 787.5307 L 7639.048 813.78174 L 7639.048 840.0328 L 7612.797 840.0328 L 7586.546 840.0328 L 7586.546 813.78174 L 7586.546 813.78174 L 7560.295 787.5307 L 7534.044 761.27966 L 7534.044 787.5307 L 7534.044 840.0328 L 7507.793 840.0328 L 7507.793 840.0328 L 7507.793 866.2838 Q 7481.542 866.2838 7455.2905 840.0328 Q 7429.0396 840.0328 7429.0396 813.78174 Q 7402.7886 787.5307 7350.2866 787.5307 Q 7297.7847 813.78174 7297.7847 787.5307 Q 7297.7847 761.27966 7271.5337 761.27966 Q 7245.2827 761.27966 7245.2827 787.5307 Q 7245.2827 840.0328 7192.781 840.0328 Q 7166.5293 840.0328 7166.5293 866.2838 Q 7192.781 892.5348 7166.5293 892.5348 Q 7114.0273 945.03687 7114.0273 971.2879 Q 7087.7764 997.5389 7114.0273 997.5389 Q 7140.2783 997.5389 7140.2783 1023.7899 Q 7140.2783 1050.0409 7087.7764 1050.0409 Q 7035.2744 1050.0409 7035.2744 1076.292 L 7009.0234 1102.543 L 7035.2744 1155.045 Q 7035.2744 1207.5471 7087.7764 1207.5471 Q 7140.2783 1181.296 7166.5293 1233.7981 Q 7166.5293 1286.3002 7140.2783 1312.5511 Q 7114.0273 1312.5511 7087.7764 1338.8022 Q 7087.7764 1365.0532 7114.0273 1365.0532 Q 7140.2783 1365.0532 7166.5293 1391.3043 Q 7166.5293 1417.5553 7219.0317 1417.5553 Q 7271.5337 1443.8063 7271.5337 1470.0574 Q 7271.5337 1496.3083 7297.7847 1496.3083 Q 7324.0356 1496.3083 7324.0356 1470.0574 Q 7297.7847 1417.5553 7324.0356 1417.5553 L 7376.5376 1417.5553 L 7376.5376 1443.8063 L 7376.5376 1470.0574 L 7402.7886 1470.0574 L 7402.7886 1470.0574 L 7402.7886 1496.3083 L 7429.0396 1496.3083 L 7429.0396 1496.3083 L 7429.0396 1522.5593 L 7376.5376 1522.5593 Q 7350.2866 1522.5593 7324.0356 1548.8104 L 7271.5337 1575.0614 L 7455.2905 1601.3125 Q 7639.048 1627.5635 7639.048 1837.5717 Q 7691.55 2047.5798 7691.55 2073.8308 Q 7717.801 2100.0818 7770.303 2126.333 Q 7822.805 2152.584 7849.056 2152.584 L 7901.558 2152.584 L 7901.558 2178.835 L 7901.558 2178.835 L 7927.809 2178.835 L 7927.809 2205.086 L 7954.06 2205.086 L 7980.311 2205.086 L 8006.5625 2152.584 Q 8006.5625 2100.0818 8059.0645 2100.0818 Q 8111.5664 2100.0818 8111.5664 2047.5798 Q 8137.8174 2021.3289 8164.0684 1995.0778 Q 8164.0684 1995.0778 8164.0684 1968.8268 Q 8164.0684 1942.5758 8190.3193 1916.3247 Q 8216.57 1890.0737 8242.821 1863.8226 Q 8269.072 1837.5717 8269.072 1785.0696 L 8269.072 1758.8186 L 8295.323 1758.8186 L 8295.323 1785.0696 L 8295.323 1785.0696 L 8321.574 1785.0696 L 8321.574 1785.0696 L 8321.574 1785.0696 L 8374.076 1785.0696 L 8400.327 1785.0696 L 8479.081 1785.0696 L 8531.583 1785.0696 L 8531.583 1811.3207 L 8531.583 1811.3207 L 8557.834 1811.3207 L 8557.834 1837.5717 L 8557.834 1837.5717 L 8584.085 1837.5717 L 8636.587 1890.0737 Q 8689.089 1968.8268 8689.089 1995.0778 Q 8741.591 2021.3289 8715.34 2100.0818 Q 8715.34 2205.086 8689.089 2205.086 Q 8662.838 2205.086 8662.838 2283.839 Q 8662.838 2362.592 8610.336 2362.592 Q 8584.085 2388.8433 8584.085 2415.0942 Q 8584.085 2441.3452 8531.583 2467.5962 Q 8479.081 2467.5962 8505.332 2493.8472 Q 8531.583 2520.0984 8426.579 2520.0984 Q 8321.574 2572.6003 8374.076 2572.6003 Q 8426.579 2572.6003 8426.579 2625.1023 L 8426.579 2651.3535 L 8400.327 2651.3535 L 8374.076 2625.1023 L 8347.825 2625.1023 Q 8321.574 2625.1023 8295.323 2677.6045 Q 8269.072 2677.6045 8269.072 2677.6045 Q 8242.821 2651.3535 8216.57 2651.3535 Q 8164.0684 2677.6045 8111.5664 2677.6045 L 8059.0645 2730.1064 L 8006.5625 2730.1064 Q 7927.809 2730.1064 7927.809 2756.3574 L 7927.809 2782.6086 L 7901.558 2782.6086 Q 7901.558 2782.6086 7901.558 2808.8596 L 7901.558 2808.8596 L 7875.307 2808.8596 Q 7849.056 2835.1106 7796.554 2861.3616 Q 7744.0522 2887.6125 7717.801 2992.6167 Q 7691.55 3071.3699 7665.299 3071.3699 Q 7639.048 3097.6208 7586.546 3150.1228 L 7560.295 3202.625 L 7560.295 3228.876 Q 7534.044 3255.127 7507.793 3281.378 Q 7481.542 3307.629 7481.542 3333.8801 Q 7507.793 3386.382 7455.2905 3412.633 L 7429.0396 3465.1353 L 7402.7886 3465.1353 Q 7402.7886 3465.1353 7324.0356 3465.1353 L 7245.2827 3465.1353 L 7245.2827 3465.1353 Q 7219.0317 3465.1353 7192.781 3412.633 Q 7166.5293 3333.8801 7061.5254 3360.131 Q 6982.7725 3360.131 6982.7725 3386.382 Q 6956.5215 3412.633 6930.2705 3412.633 Q 6904.019 3438.884 6904.019 3465.1353 Q 6904.019 3491.3862 6851.517 3491.3862 Q 6772.764 3491.3862 6772.764 3465.1353 Q 6746.513 3412.633 6641.509 3412.633 Q 6536.505 3438.884 6536.505 3465.1353 Q 6536.505 3517.6372 6484.003 3517.6372 Q 6431.501 3543.8882 6431.501 3596.3904 Q 6457.752 3648.8923 6405.25 3675.1433 L 6352.7476 3675.1433 L 6352.7476 3675.1433 Q 6326.4966 3675.1433 6326.4966 3701.3943 Q 6326.4966 3727.6453 6273.9946 3727.6453 Q 6247.7437 3727.6453 6221.4927 3832.6494 Q 6221.4927 3937.6536 6142.7397 3937.6536 L 6063.9863 3937.6536 L 6011.4844 3963.9045 L 5932.7314 3990.1555 L 5932.7314 3990.1555 L 5932.7314 3990.1555 L 5853.9785 3990.1555 Q 5801.476 3990.1555 5801.476 3937.6536 Q 5801.476 3911.4026 5775.225 3911.4026 Q 5748.974 3911.4026 5748.974 3858.9004 Q 5748.974 3806.3984 5696.472 3806.3984 L 5617.719 3806.3984 L 5591.4683 3806.3984 Q 5591.4683 3780.1475 5512.715 3780.1475 Q 5433.962 3780.1475 5433.962 3727.6453 Q 5433.962 3675.1433 5381.46 3675.1433 L 5302.707 3701.3943 L 5276.4556 3701.3943 Q 5250.2046 3675.1433 5250.2046 3675.1433 Q 5223.9536 3675.1433 5223.9536 3727.6453 Q 5197.7026 3780.1475 5118.9497 3780.1475 Q 5066.4478 3780.1475 5040.197 3832.6494 Q 5013.9453 3858.9004 4751.4355 3937.6536 L 4462.674 3990.1555 L 4462.674 4016.4067 L 4436.423 4016.4067 L 4436.423 4042.6577 L 4436.423 4068.9087 L 4410.172 4068.9087 L 4410.172 4095.1597 L 4410.172 4095.1597 L 4383.921 4095.1597 L 4383.921 4095.1597 L 4383.921 4095.1597 L 4383.921 4121.4106 L 4383.921 4121.4106 L 4357.67 4121.4106 L 4357.67 4147.6616 L 4357.67 4147.6616 L 4331.419 4147.6616 L 4331.419 4147.6616 L 4331.419 4147.6616 L 4331.419 4173.9126 L 4331.419 4173.9126 L 4331.419 4173.9126 Q 4331.419 4173.9126 4278.917 4200.1636 L 4252.666 4252.666 L 4252.666 4252.666 Q 4226.415 4252.666 4226.415 4226.415 Q 4226.415 4200.1636 4200.1636 4252.666 Q 4173.9126 4278.917 4147.6616 4278.917 L 4121.4106 4278.917 L 4121.4106 4305.168 Q 4121.4106 4357.67 4121.4106 4410.172 L 4121.4106 4436.423 L 4147.6616 4436.423 L 4173.9126 4462.674 L 4173.9126 4462.674 L 4200.1636 4462.674 L 4200.1636 4462.674 Q 4226.415 4488.9253 4226.415 4488.9253 L 4226.415 4515.1763 L 4226.415 4515.1763 L 4226.415 4515.1763 L 4226.415 4515.1763 L 4226.415 4541.4272 L 4226.415 4541.4272 L 4226.415 4567.678 L 4200.1636 4567.678 L 4173.9126 4567.678 L 4147.6616 4567.678 Q 4121.4106 4567.678 3858.9004 4698.933 L 3570.1392 4830.1885 L 3543.8882 4830.1885 L 3491.3862 4830.1885 L 3491.3862 4856.4395 L 3491.3862 4856.4395 L 3491.3862 4882.6904 L 3491.3862 4908.9414 L 3491.3862 4908.9414 L 3491.3862 4908.9414 L 3491.3862 4935.1924 Q 3491.3862 4935.1924 3255.127 5040.197 L 3018.8677 5145.2007 L 3018.8677 5145.2007 L 3018.8677 5145.2007 L 2992.6167 5145.2007 L 2992.6167 5145.2007 L 2966.3657 5171.4517 L 2940.1147 5197.7026 L 2913.8635 5223.9536 Q 2913.8635 5250.2046 2913.8635 5276.4556 Q 2940.1147 5302.707 2966.3657 5302.707 L 2966.3657 5302.707 L 2966.3657 5302.707 Q 2966.3657 5302.707 2966.3657 5328.958 L 2992.6167 5328.958 L 2992.6167 5355.209 Q 3018.8677 5407.711 2992.6167 5407.711 L 2992.6167 5407.711 L 2992.6167 5433.962 L 2966.3657 5433.962 L 2966.3657 5433.962 Q 2966.3657 5460.213 2808.8596 5512.715 Q 2677.6045 5617.719 2651.3535 5643.97 L 2651.3535 5696.472 L 2651.3535 5722.723 Q 2651.3535 5775.225 2625.1023 5775.225 Q 2598.8513 5775.225 2598.8513 5827.727 Q 2598.8513 5853.9785 2625.1023 5853.9785 L 2625.1023 5853.9785 L 2625.1023 5880.2295 Q 2598.8513 5880.2295 2598.8513 5906.4805 L 2572.6003 5932.7314 L 2546.3494 5932.7314 L 2520.0984 5932.7314 L 2520.0984 5958.9824 L 2546.3494 5985.2334 L 2546.3494 6011.4844 L 2546.3494 6037.7354 L 2520.0984 6090.2373 L 2520.0984 6116.489 L 2572.6003 6116.489 L 2625.1023 6142.7397 L 2703.8555 6116.489 Q 2808.8596 6116.489 2808.8596 6090.2373 Q 2808.8596 6037.7354 2861.3616 6037.7354 L 2913.8635 6037.7354 L 2913.8635 6063.9863 Q 2913.8635 6090.2373 2966.3657 6116.489 Q 3018.8677 6142.7397 2992.6167 6168.9907 Q 2966.3657 6195.2417 2992.6167 6195.2417 Q 2992.6167 6195.2417 3018.8677 6221.4927 L 3071.3699 6247.7437 L 3071.3699 6247.7437 L 3071.3699 6247.7437 L 3097.6208 6247.7437 L 3097.6208 6247.7437 L 3123.8718 6221.4927 Q 3176.3738 6195.2417 3202.625 6116.489 Q 3228.876 6037.7354 3333.8801 5985.2334 Q 3412.633 5880.2295 3491.3862 5880.2295 Q 3596.3904 5880.2295 3648.8923 5775.225 Q 3701.3943 5670.221 3753.8965 5591.4683 Q 3806.3984 5512.715 3885.1516 5512.715 Q 3963.9045 5512.715 4042.6577 5512.715 L 4121.4106 5512.715 L 4147.6616 5486.464 L 4173.9126 5460.213 L 4200.1636 5460.213 L 4226.415 5460.213 L 4278.917 5460.213 L 4357.67 5460.213 L 4357.67 5486.464 L 4331.419 5486.464 L 4331.419 5486.464 L 4331.419 5512.715 L 4331.419 5512.715 L 4331.419 5512.715 L 4305.168 5538.966 L 4278.917 5565.2173 L 4278.917 5565.2173 L 4278.917 5565.2173 L 4252.666 5591.4683 Q 4226.415 5617.719 4200.1636 5617.719 Q 4173.9126 5617.719 4173.9126 5670.221 Q 4173.9126 5722.723 4147.6616 5722.723 L 4121.4106 5722.723 L 4121.4106 5775.225 L 4121.4106 5853.9785 L 4095.1597 5853.9785 L 4095.1597 5880.2295 L 4095.1597 5880.2295 L 4121.4106 5880.2295 L 4121.4106 5880.2295 L 4121.4106 5880.2295 L 4147.6616 5906.4805 L 4173.9126 5932.7314 L 4200.1636 5932.7314 L 4226.415 5932.7314 L 4226.415 5906.4805 L 4226.415 5906.4805 L 4252.666 5906.4805 L 4252.666 5880.2295 L 4278.917 5880.2295 Q 4331.419 5880.2295 4410.172 5880.2295 L 4488.9253 5880.2295 L 4488.9253 5880.2295 L 4488.9253 5880.2295 L 4515.1763 5880.2295 L 4515.1763 5880.2295 L 4541.4272 5853.9785 L 4567.678 5853.9785 L 4567.678 5880.2295 L 4567.678 5906.4805 L 4541.4272 5906.4805 L 4488.9253 5906.4805 L 4488.9253 5932.7314 L 4488.9253 5985.2334 L 4462.674 5985.2334 L 4462.674 5985.2334 L 4462.674 6011.4844 L 4462.674 6011.4844 L 4436.423 6011.4844 L 4436.423 6037.7354 L 4436.423 6037.7354 L 4436.423 6037.7354 L 4410.172 6037.7354 L 4410.172 6037.7354 L 4410.172 6063.9863 L 4383.921 6063.9863 L 4383.921 6063.9863 L 4383.921 6090.2373 L 4383.921 6090.2373 L 4383.921 6090.2373 L 4410.172 6090.2373 L 4410.172 6090.2373 L 4436.423 6116.489 L 4462.674 6116.489 L 4462.674 6142.7397 Q 4462.674 6195.2417 4410.172 6221.4927 Q 4357.67 6247.7437 4200.1636 6247.7437 Q 4042.6577 6273.9946 4042.6577 6247.7437 Q 4042.6577 6221.4927 4016.4067 6221.4927 L 3990.1555 6247.7437 L 3963.9045 6247.7437 L 3911.4026 6247.7437 L 3911.4026 6273.9946 L 3911.4026 6273.9946 L 3885.1516 6300.2456 L 3885.1516 6326.4966 L 3885.1516 6326.4966 Q 3885.1516 6352.7476 3858.9004 6352.7476 L 3806.3984 6378.999 L 3806.3984 6378.999 Q 3806.3984 6378.999 3753.8965 6484.003 Q 3727.6453 6589.007 3648.8923 6641.509 Q 3596.3904 6694.011 3570.1392 6720.262 L 3543.8882 6720.262 L 3491.3862 6720.262 Q 3438.884 6720.262 3386.382 6694.011 Q 3307.629 6667.7603 3307.629 6694.011 Q 3307.629 6720.262 3281.378 6746.513 L 3228.876 6772.764 L 3228.876 6772.764 Q 3202.625 6772.764 3176.3738 6799.015 Q 3150.1228 6799.015 3150.1228 6851.517 Q 3150.1228 6904.019 3123.8718 6904.019 Q 3097.6208 6904.019 3097.6208 6877.768 Q 3097.6208 6851.517 2966.3657 6877.768 L 2808.8596 6930.2705 L 2808.8596 6956.5215 L 2808.8596 6982.7725 L 2808.8596 6982.7725 L 2808.8596 7009.0234 L 2808.8596 7035.2744 L 2808.8596 7087.7764 L 2808.8596 7087.7764 L 2808.8596 7114.0273 L 2808.8596 7140.2783 L 2808.8596 7192.781 L 2756.3574 7192.781 Q 2677.6045 7192.781 2651.3535 7192.781 Q 2651.3535 7219.0317 2493.8472 7245.2827 L 2310.09 7245.2827 L 2310.09 7271.5337 L 2283.839 7297.7847 L 2283.839 7297.7847 L 2283.839 7297.7847 L 2283.839 7324.0356 L 2283.839 7324.0356 L 2257.5881 7324.0356 L 2257.5881 7350.2866 L 2257.5881 7429.0396 Q 2283.839 7534.044 2283.839 7560.295 Q 2310.09 7560.295 2336.341 7586.546 L 2336.341 7586.546 L 2336.341 7586.546 L 2336.341 7586.546 L 2362.592 7612.797 L 2362.592 7612.797 L 2336.341 7612.797 L 2310.09 7612.797 L 2310.09 7639.048 L 2283.839 7639.048 L 2283.839 7665.299 L 2283.839 7691.55 L 2257.5881 7717.801 L 2231.337 7744.0522 L 2231.337 7744.0522 L 2231.337 7770.303 L 2231.337 7770.303 L 2231.337 7770.303 L 2205.086 7770.303 Q 2205.086 7770.303 2231.337 7796.554 L 2257.5881 7822.805 L 2257.5881 7822.805 L 2283.839 7822.805 L 2283.839 7822.805 L 2283.839 7849.056 L 2283.839 7875.307 L 2283.839 7875.307 L 2283.839 7875.307 L 2283.839 7901.558 L 2257.5881 7901.558 L 2257.5881 7901.558 L 2231.337 7901.558 L 2231.337 7875.307 L 2231.337 7875.307 L 2231.337 7875.307 L 2205.086 7875.307 L 2205.086 7875.307 L 2205.086 7875.307 L 2205.086 7849.056 L 2205.086 7822.805 L 2205.086 7822.805 L 2178.835 7822.805 Q 2178.835 7822.805 2152.584 7822.805 Q 2126.333 7849.056 2073.8308 7849.056 Q 2047.5798 7875.307 2021.3289 7822.805 Q 2021.3289 7796.554 1916.3247 7822.805 Q 1811.3207 7822.805 1758.8186 7822.805 Q 1706.3165 7796.554 1706.3165 7822.805 L 1680.0656 7849.056 L 1653.8145 7849.056 L 1653.8145 7822.805 L 1653.8145 7822.805 L 1653.8145 7822.805 L 1653.8145 7822.805 L 1627.5635 7822.805 L 1627.5635 7796.554 Q 1601.3125 7796.554 1522.5593 7822.805 Q 1443.8063 7875.307 1391.3043 7822.805 Q 1338.8022 7770.303 1286.3002 7770.303 Q 1207.5471 7770.303 1181.296 7717.801 Q 1181.296 7691.55 1128.7941 7691.55 Q 1050.0409 7717.801 1023.7899 7691.55 Q 1023.7899 7665.299 971.2879 7665.299 Q 945.03687 7665.299 918.7858 7639.048 Q 918.7858 7612.797 866.2838 7612.797 Q 813.78174 7612.797 813.78174 7586.546 Q 813.78174 7560.295 787.5307 7560.295 Q 761.27966 7534.044 761.27966 7507.793 Q 761.27966 7455.2905 735.0287 7455.2905 Q 708.77765 7455.2905 708.77765 7507.793 Q 735.0287 7534.044 682.5266 7507.793 Q 630.0246 7507.793 630.0246 7455.2905 Q 603.77356 7429.0396 577.5225 7429.0396 Q 551.2715 7402.7886 551.2715 7402.7886 Q 525.02045 7376.5376 446.2674 7376.5376 Q 367.51434 7350.2866 367.51434 7324.0356 Q 341.2633 7297.7847 315.0123 7271.5337 Q 288.76126 7245.2827 288.76126 7219.0317 Q 262.51022 7192.781 236.25922 7192.781 Q 210.0082 7192.781 183.75717 7114.0273 L 183.75717 7035.2744 L 183.75717 6877.768 Q 183.75717 6746.513 157.50615 6667.7603 L 157.50615 6589.007 L 157.50615 6300.2456 Q 131.25511 6011.4844 131.25511 5040.197 L 78.753075 4095.1597 L 105.0041 4095.1597 L 105.0041 4095.1597 L 131.25511 4068.9087 L 131.25511 4068.9087 L 656.2756 4068.9087 Q 1155.045 4042.6577 1207.5471 4016.4067 Q 1260.0492 3990.1555 1286.3002 3963.9045 L 1286.3002 3963.9045 L 1286.3002 3963.9045 Q 1286.3002 3963.9045 1312.5511 3937.6536 L 1312.5511 3937.6536 L 1312.5511 3937.6536 Q 1338.8022 3937.6536 1338.8022 3622.6414 L 1365.0532 3281.378 L 1338.8022 3281.378 Q 1312.5511 3255.127 682.5266 3255.127 L 52.50205 3255.127 L 52.50205 3255.127 Q 26.251024 3228.876 26.251024 3228.876 L 26.251024 3228.876 L 26.251024 2940.1147 Q 26.251024 2625.1023 -3.6379788E-12 2467.5962 L -3.6379788E-12 2310.09 L -3.6379788E-12 2283.839 L -3.6379788E-12 2257.5881 L 236.25922 2257.5881 L 446.2674 2257.5881 L 787.5307 2257.5881 Q 1128.7941 2257.5881 1128.7941 2231.337 L 1128.7941 2231.337 L 1522.5593 2205.086 Q 1916.3247 2152.584 2152.584 2021.3289 Q 2388.8433 1890.0737 2415.0942 1837.5717 Q 2441.3452 1811.3207 2441.3452 1785.0696 L 2441.3452 1758.8186 L 2467.5962 1680.0656 Q 2493.8472 1601.3125 2520.0984 1575.0614 L 2520.0984 1522.5593 L 2572.6003 1470.0574 Q 2625.1023 1417.5553 2782.6086 1338.8022 Q 2913.8635 1260.0492 2940.1147 1260.0492 L 2940.1147 1233.7981 L 2966.3657 1233.7981 Q 2966.3657 1207.5471 2966.3657 1207.5471 L 2992.6167 1207.5471 L 2992.6167 1207.5471 L 2992.6167 1207.5471 L 2992.6167 1233.7981 L 3018.8677 1233.7981 L 3018.8677 1233.7981 L 3018.8677 1207.5471 L 3018.8677 1207.5471 L 3018.8677 1207.5471 L 3045.1187 1207.5471 L 3045.1187 1207.5471 L 3045.1187 1181.296 L 3071.3699 1181.296 L 3071.3699 1181.296 L 3071.3699 1207.5471 L 3071.3699 1207.5471 L 3071.3699 1207.5471 L 3097.6208 1207.5471 L 3097.6208 1207.5471 L 3097.6208 1181.296 L 3123.8718 1181.296 L 3123.8718 1181.296 L 3123.8718 1155.045 L 3123.8718 1155.045 L 3123.8718 1155.045 L 3150.1228 1181.296 L 3176.3738 1207.5471 L 3176.3738 1233.7981 L 3176.3738 1260.0492 L 3202.625 1260.0492 L 3202.625 1260.0492 L 3202.625 1286.3002 L 3228.876 1286.3002 L 3228.876 1260.0492 Q 3228.876 1207.5471 3281.378 1207.5471 L 3333.8801 1207.5471 L 3333.8801 997.5389 Q 3360.131 787.5307 3386.382 708.77765 Q 3438.884 656.2756 3465.1353 551.2715 Q 3517.6372 472.51843 3596.3904 420.0164 Q 3701.3943 367.51434 3753.8965 341.2633 Q 3806.3984 341.2633 3806.3984 315.0123 Q 3806.3984 288.76126 3832.6494 288.76126 Q 3858.9004 288.76126 3858.9004 315.0123 Q 3858.9004 341.2633 4068.9087 420.0164 Q 4305.168 525.02045 4410.172 525.02045 Q 4515.1763 577.5225 4725.184 630.0246 Q 4935.1924 682.5266 5013.9453 682.5266 Q 5118.9497 682.5266 5118.9497 682.5266 Q 5118.9497 682.5266 5171.4517 656.2756 L 5197.7026 656.2756 L 5197.7026 630.0246 L 5223.9536 603.77356 L 5223.9536 630.0246 L 5223.9536 656.2756 L 5250.2046 656.2756 L 5276.4556 630.0246 L 5302.707 630.0246 L 5328.958 630.0246 L 5328.958 603.77356 L 5328.958 577.5225 L 5302.707 577.5225 L 5302.707 577.5225 L 5302.707 603.77356 L 5276.4556 603.77356 L 5276.4556 603.77356 L 5276.4556 577.5225 L 5276.4556 577.5225 Q 5276.4556 577.5225 5223.9536 577.5225 Q 5171.4517 551.2715 5171.4517 525.02045 Q 5171.4517 472.51843 5197.7026 472.51843 Q 5223.9536 446.2674 5223.9536 420.0164 Q 5223.9536 393.76535 5171.4517 393.76535 Q 5145.2007 393.76535 5145.2007 341.2633 Q 5171.4517 288.76126 5145.2007 262.51022 Q 5118.9497 262.51022 5145.2007 183.75717 L 5171.4517 105.0041 L 5197.7026 131.25511 L 5223.9536 157.50615 L 5223.9536 131.25511 Q 5223.9536 105.0041 5250.2046 105.0041 L 5250.2046 78.753075 L 5250.2046 78.753075 Q 5276.4556 78.753075 5276.4556 52.50205 L 5276.4556 52.50205 L 5407.711 52.50205 Q 5538.966 78.753075 5591.4683 78.753075 Q 5670.221 52.50205 5853.9785 105.0041 Q 6037.7354 157.50615 6090.2373 131.25511 Q 6142.7397 105.0041 6221.4927 105.0041 Q 6326.4966 105.0041 6431.501 52.50205 Q 6536.505 0.0 6641.509 0.0 Q 6746.513 0.0 6772.764 0.0 Q 6825.266 0.0 6904.019 157.50615 Q 6956.5215 288.76126 7035.2744 420.0164 Q 7114.0273 551.2715 7140.2783 577.5225 Q 7166.5293 603.77356 7192.781 577.5225 Q 7219.0317 525.02045 7219.0317 577.5225 Q 7219.0317 630.0246 7245.2827 630.0246 Q 7271.5337 630.0246 7271.5337 656.2756 z M 7586.546 1680.0656 Q 7586.546 1680.0656 7586.546 1653.8145 Q 7586.546 1653.8145 7586.546 1680.0656 Q 7586.546 1680.0656 7586.546 1680.0656 z M 7744.0522 2178.835 Q 7744.0522 2152.584 7744.0522 2152.584 Q 7744.0522 2152.584 7744.0522 2152.584 Q 7744.0522 2178.835 7744.0522 2178.835 z M 1443.8063 7770.303 Q 1443.8063 7770.303 1443.8063 7770.303 Q 1470.0574 7796.554 1496.3083 7796.554 Q 1522.5593 7822.805 1496.3083 7822.805 Q 1443.8063 7822.805 1443.8063 7770.303 z" svg:height="79.01558mm" draw:style-name="style-608" svg:viewBox="0.0 0.0 8715.34 7901.558" svg:width="87.1534mm" svg:x="199.7703mm" svg:y="38.326496mm"/>
          <draw:path svg:d="M 1023.7899 26.251024 L 1023.7899 0.0 L 1050.0409 131.25511 Q 1050.0409 262.51022 1023.7899 813.78174 Q 997.5389 1338.8022 971.2879 1338.8022 L 971.2879 1338.8022 L 971.2879 1312.5511 Q 945.03687 1286.3002 945.03687 1312.5511 Q 945.03687 1338.8022 918.7858 1338.8022 Q 892.5348 1338.8022 866.2838 1338.8022 Q 840.0328 1365.0532 813.78174 1391.3043 Q 787.5307 1417.5553 787.5307 1338.8022 Q 787.5307 1260.0492 735.0287 1233.7981 Q 708.77765 1233.7981 682.5266 1233.7981 L 682.5266 1233.7981 L 682.5266 1233.7981 Q 682.5266 1233.7981 656.2756 1181.296 Q 630.0246 1155.045 630.0246 1207.5471 Q 577.5225 1260.0492 577.5225 1233.7981 L 551.2715 1233.7981 L 498.76944 1233.7981 Q 446.2674 1233.7981 446.2674 1260.0492 Q 446.2674 1286.3002 315.0123 1286.3002 L 210.0082 1312.5511 L 210.0082 1338.8022 L 210.0082 1365.0532 L 183.75717 1365.0532 L 183.75717 1391.3043 L 183.75717 1391.3043 L 157.50615 1391.3043 L 157.50615 1391.3043 L 157.50615 1391.3043 L 157.50615 1391.3043 L 131.25511 1391.3043 L 131.25511 1365.0532 L 105.0041 1365.0532 L 105.0041 1338.8022 L 105.0041 1312.5511 L 52.50205 1312.5511 L 26.251024 1286.3002 L 26.251024 1286.3002 L 0.0 1286.3002 L 0.0 1286.3002 L 0.0 1286.3002 L 0.0 1260.0492 L 0.0 1260.0492 L 52.50205 1260.0492 L 105.0041 1233.7981 L 105.0041 1233.7981 L 105.0041 1233.7981 L 105.0041 1233.7981 Q 105.0041 1207.5471 105.0041 1181.296 Q 105.0041 1181.296 157.50615 1155.045 Q 210.0082 1128.7941 183.75717 1076.292 Q 157.50615 1050.0409 210.0082 1023.7899 L 262.51022 997.5389 L 262.51022 971.2879 L 262.51022 918.7858 L 157.50615 918.7858 L 78.753075 918.7858 L 78.753075 918.7858 L 78.753075 918.7858 L 105.0041 892.5348 L 131.25511 866.2838 L 131.25511 866.2838 L 157.50615 866.2838 L 157.50615 813.78174 Q 157.50615 787.5307 210.0082 787.5307 Q 288.76126 761.27966 288.76126 735.0287 Q 315.0123 682.5266 262.51022 656.2756 Q 210.0082 656.2756 210.0082 630.0246 L 210.0082 603.77356 L 210.0082 603.77356 L 210.0082 603.77356 L 236.25922 551.2715 Q 236.25922 498.76944 262.51022 498.76944 Q 315.0123 472.51843 315.0123 420.0164 Q 341.2633 393.76535 393.76535 341.2633 Q 420.0164 315.0123 446.2674 262.51022 Q 472.51843 236.25922 498.76944 210.0082 Q 525.02045 210.0082 525.02045 183.75717 Q 525.02045 131.25511 630.0246 131.25511 L 735.0287 131.25511 L 735.0287 131.25511 Q 735.0287 131.25511 735.0287 157.50615 L 761.27966 157.50615 L 761.27966 157.50615 Q 761.27966 183.75717 787.5307 183.75717 L 787.5307 183.75717 L 813.78174 183.75717 Q 840.0328 183.75717 892.5348 210.0082 L 945.03687 236.25922 L 945.03687 236.25922 L 945.03687 236.25922 L 971.2879 236.25922 L 971.2879 236.25922 L 971.2879 210.0082 L 997.5389 210.0082 L 997.5389 131.25511 Q 997.5389 52.50205 1023.7899 26.251024 z" svg:height="13.913043mm" draw:style-name="style-609" svg:viewBox="0.0 0.0 1050.0409 1391.3043" svg:width="10.500409mm" svg:x="104.47907mm" svg:y="87.41591mm"/>
          <draw:path svg:d="M 446.2674 0.0 L 577.5225 0.0 L 656.2756 26.251024 Q 735.0287 78.753075 813.78174 78.753075 L 866.2838 78.753075 L 866.2838 78.753075 Q 892.5348 78.753075 918.7858 78.753075 L 918.7858 78.753075 L 918.7858 78.753075 L 918.7858 78.753075 L 945.03687 78.753075 L 945.03687 105.0041 L 945.03687 131.25511 L 945.03687 131.25511 L 945.03687 183.75717 L 945.03687 262.51022 L 945.03687 446.2674 Q 918.7858 603.77356 918.7858 866.2838 L 918.7858 1128.7941 L 892.5348 1128.7941 L 866.2838 1128.7941 L 813.78174 1155.045 L 735.0287 1155.045 L 735.0287 1128.7941 L 708.77765 1128.7941 L 708.77765 1128.7941 L 708.77765 1128.7941 L 708.77765 1102.543 L 708.77765 1102.543 L 682.5266 1076.292 Q 682.5266 1023.7899 603.77356 997.5389 Q 551.2715 971.2879 551.2715 918.7858 Q 525.02045 866.2838 446.2674 813.78174 Q 341.2633 787.5307 341.2633 840.0328 Q 341.2633 892.5348 315.0123 892.5348 Q 288.76126 892.5348 288.76126 866.2838 Q 288.76126 840.0328 262.51022 840.0328 Q 236.25922 840.0328 236.25922 866.2838 Q 236.25922 892.5348 183.75717 866.2838 L 105.0041 866.2838 L 105.0041 813.78174 Q 78.753075 787.5307 78.753075 787.5307 Q 52.50205 761.27966 26.251024 735.0287 L 0.0 708.77765 L 0.0 708.77765 Q 0.0 708.77765 26.251024 603.77356 L 26.251024 498.76944 L 26.251024 498.76944 L 26.251024 472.51843 L 26.251024 446.2674 L 26.251024 420.0164 L 52.50205 446.2674 Q 78.753075 446.2674 78.753075 262.51022 Q 105.0041 78.753075 183.75717 52.50205 Q 288.76126 26.251024 446.2674 0.0 z" svg:height="11.55045mm" draw:style-name="style-610" svg:viewBox="0.0 0.0 945.03687 1155.045" svg:width="9.450369mm" svg:x="116.29204mm" svg:y="58.014763mm"/>
          <draw:path svg:d="M 341.2633 0.0 L 315.0123 0.0 L 393.76535 26.251024 Q 472.51843 52.50205 498.76944 105.0041 Q 525.02045 183.75717 577.5225 236.25922 Q 630.0246 262.51022 682.5266 288.76126 Q 708.77765 288.76126 735.0287 315.0123 Q 735.0287 367.51434 761.27966 367.51434 L 787.5307 367.51434 L 787.5307 367.51434 Q 787.5307 393.76535 761.27966 393.76535 Q 761.27966 420.0164 708.77765 393.76535 L 630.0246 367.51434 L 630.0246 367.51434 L 630.0246 367.51434 L 603.77356 367.51434 L 577.5225 367.51434 L 551.2715 367.51434 Q 525.02045 367.51434 525.02045 393.76535 L 525.02045 393.76535 L 525.02045 393.76535 Q 498.76944 420.0164 498.76944 420.0164 L 498.76944 420.0164 L 498.76944 420.0164 Q 472.51843 420.0164 472.51843 393.76535 Q 472.51843 367.51434 446.2674 341.2633 Q 420.0164 315.0123 315.0123 367.51434 Q 236.25922 393.76535 236.25922 420.0164 Q 236.25922 446.2674 210.0082 446.2674 L 157.50615 472.51843 L 157.50615 472.51843 L 157.50615 472.51843 L 131.25511 472.51843 L 131.25511 472.51843 L 105.0041 472.51843 L 52.50205 472.51843 L 52.50205 446.2674 L 52.50205 446.2674 L 78.753075 446.2674 L 78.753075 420.0164 L 131.25511 420.0164 L 183.75717 420.0164 L 183.75717 393.76535 Q 157.50615 367.51434 78.753075 341.2633 L -1.8189894E-12 315.0123 L 78.753075 315.0123 Q 157.50615 288.76126 157.50615 262.51022 Q 157.50615 236.25922 131.25511 236.25922 L 131.25511 210.0082 L 105.0041 210.0082 L 78.753075 210.0082 L 78.753075 183.75717 L 78.753075 157.50615 L 183.75717 131.25511 Q 288.76126 105.0041 315.0123 131.25511 Q 315.0123 157.50615 341.2633 157.50615 L 341.2633 157.50615 L 393.76535 183.75717 L 446.2674 183.75717 L 446.2674 157.50615 Q 420.0164 131.25511 393.76535 105.0041 Q 367.51434 105.0041 367.51434 52.50205 Q 367.51434 26.251024 341.2633 0.0 z" svg:height="4.7251844mm" draw:style-name="style-611" svg:viewBox="0.0 0.0 787.5307 472.51843" svg:width="7.875307mm" svg:x="147.53075mm" svg:y="103.954056mm"/>
          <draw:path svg:d="M 498.76944 1.8189894E-12 L 551.2715 1.8189894E-12 L 525.02045 105.0041 Q 498.76944 183.75717 498.76944 183.75717 L 498.76944 210.0082 L 472.51843 210.0082 L 446.2674 210.0082 L 551.2715 236.25922 Q 656.2756 262.51022 682.5266 315.0123 Q 682.5266 393.76535 735.0287 420.0164 Q 761.27966 472.51843 761.27966 498.76944 Q 761.27966 525.02045 787.5307 525.02045 L 787.5307 551.2715 L 787.5307 551.2715 Q 787.5307 577.5225 656.2756 603.77356 L 498.76944 630.0246 L 472.51843 656.2756 L 446.2674 682.5266 L 446.2674 682.5266 L 446.2674 682.5266 L 420.0164 682.5266 Q 393.76535 682.5266 341.2633 525.02045 Q 288.76126 341.2633 210.0082 341.2633 L 131.25511 315.0123 L 131.25511 341.2633 Q 131.25511 341.2633 105.0041 341.2633 L 105.0041 341.2633 L 78.753075 341.2633 Q 78.753075 367.51434 78.753075 367.51434 L 52.50205 367.51434 L 52.50205 393.76535 L 26.251024 420.0164 L 26.251024 420.0164 L 26.251024 420.0164 L 26.251024 420.0164 L -1.8189894E-12 420.0164 L -1.8189894E-12 393.76535 L -1.8189894E-12 393.76535 L -1.8189894E-12 367.51434 L 26.251024 341.2633 L 26.251024 315.0123 L 26.251024 288.76126 L 52.50205 288.76126 L 52.50205 262.51022 L 78.753075 262.51022 L 131.25511 262.51022 L 131.25511 210.0082 Q 131.25511 131.25511 105.0041 105.0041 L 78.753075 105.0041 L 78.753075 105.0041 Q 78.753075 105.0041 105.0041 105.0041 L 105.0041 78.753075 L 105.0041 78.753075 L 131.25511 78.753075 L 236.25922 78.753075 Q 367.51434 52.50205 393.76535 52.50205 Q 420.0164 1.8189894E-12 498.76944 1.8189894E-12 z" svg:height="6.8252664mm" draw:style-name="style-612" svg:viewBox="0.0 0.0 787.5307 682.5266" svg:width="7.875307mm" svg:x="162.49384mm" svg:y="137.55536mm"/>
          <draw:path svg:d="M 288.76126 -1.8189894E-12 L 288.76126 -1.8189894E-12 L 367.51434 -1.8189894E-12 Q 420.0164 -1.8189894E-12 472.51843 -1.8189894E-12 L 498.76944 -1.8189894E-12 L 498.76944 26.251024 L 525.02045 26.251024 L 525.02045 52.50205 L 525.02045 52.50205 L 498.76944 78.753075 L 472.51843 105.0041 L 472.51843 105.0041 L 472.51843 105.0041 L 446.2674 131.25511 Q 420.0164 157.50615 393.76535 157.50615 Q 367.51434 157.50615 315.0123 288.76126 L 288.76126 393.76535 L 288.76126 367.51434 Q 262.51022 367.51434 262.51022 367.51434 L 262.51022 367.51434 L 262.51022 367.51434 L 262.51022 341.2633 L 262.51022 262.51022 Q 262.51022 157.50615 131.25511 157.50615 L 0.0 131.25511 L 0.0 105.0041 Q 0.0 105.0041 26.251024 105.0041 L 26.251024 105.0041 L 157.50615 78.753075 Q 315.0123 52.50205 288.76126 26.251024 Q 288.76126 -1.8189894E-12 288.76126 -1.8189894E-12 z" svg:height="3.9376535mm" draw:style-name="style-613" svg:viewBox="0.0 0.0 525.02045 393.76535" svg:width="5.2502046mm" svg:x="208.43314mm" svg:y="131.25511mm"/>
          <draw:path svg:d="M 288.76126 -1.8189894E-12 L 288.76126 -1.8189894E-12 L 341.2633 52.50205 Q 393.76535 105.0041 420.0164 105.0041 L 420.0164 131.25511 L 446.2674 157.50615 Q 446.2674 210.0082 472.51843 183.75717 Q 472.51843 157.50615 498.76944 157.50615 Q 525.02045 157.50615 525.02045 236.25922 L 525.02045 315.0123 L 498.76944 315.0123 Q 498.76944 315.0123 498.76944 341.2633 L 498.76944 341.2633 L 498.76944 341.2633 Q 472.51843 367.51434 472.51843 367.51434 L 472.51843 367.51434 L 446.2674 367.51434 Q 420.0164 367.51434 393.76535 420.0164 Q 393.76535 472.51843 288.76126 472.51843 L 210.0082 498.76944 L 183.75717 498.76944 L 157.50615 472.51843 L 131.25511 472.51843 L 105.0041 472.51843 L 105.0041 446.2674 L 78.753075 446.2674 L 78.753075 446.2674 L 78.753075 420.0164 L 78.753075 420.0164 L 78.753075 420.0164 L 52.50205 420.0164 L 52.50205 420.0164 L 52.50205 446.2674 L 26.251024 446.2674 L 26.251024 420.0164 L 26.251024 393.76535 L 26.251024 367.51434 L 26.251024 367.51434 L 26.251024 367.51434 L 26.251024 367.51434 L 26.251024 341.2633 L 26.251024 341.2633 L 0.0 341.2633 L 0.0 341.2633 L 0.0 288.76126 L 26.251024 236.25922 L 26.251024 236.25922 L 26.251024 210.0082 L 26.251024 210.0082 L 26.251024 210.0082 L 52.50205 157.50615 L 52.50205 78.753075 L 131.25511 52.50205 Q 236.25922 -1.8189894E-12 262.51022 -1.8189894E-12 Q 288.76126 -1.8189894E-12 288.76126 -1.8189894E-12 z" svg:height="4.9876947mm" draw:style-name="style-614" svg:viewBox="0.0 0.0 525.02045 498.76944" svg:width="5.2502046mm" svg:x="293.22394mm" svg:y="152.25594mm"/>
          <draw:path svg:d="M 498.76944 52.50205 L 551.2715 52.50205 L 525.02045 157.50615 Q 498.76944 262.51022 446.2674 315.0123 Q 446.2674 367.51434 420.0164 420.0164 Q 393.76535 498.76944 393.76535 498.76944 Q 393.76535 525.02045 393.76535 525.02045 L 393.76535 525.02045 L 393.76535 525.02045 Q 367.51434 525.02045 341.2633 525.02045 Q 288.76126 525.02045 288.76126 551.2715 Q 288.76126 577.5225 236.25922 577.5225 Q 183.75717 577.5225 183.75717 603.77356 Q 183.75717 630.0246 105.0041 630.0246 L 52.50205 656.2756 L 26.251024 656.2756 Q 0.0 630.0246 0.0 630.0246 L 0.0 577.5225 L 0.0 577.5225 L 26.251024 577.5225 L 26.251024 577.5225 L 26.251024 577.5225 L 26.251024 551.2715 L 26.251024 551.2715 L 52.50205 551.2715 Q 52.50205 525.02045 0.0 525.02045 Q -26.251024 498.76944 0.0 472.51843 Q 26.251024 472.51843 26.251024 446.2674 L 26.251024 420.0164 L 26.251024 420.0164 L 26.251024 420.0164 L 26.251024 393.76535 L 26.251024 393.76535 L 52.50205 393.76535 L 52.50205 367.51434 L 52.50205 367.51434 L 78.753075 367.51434 L 78.753075 367.51434 L 78.753075 367.51434 L 78.753075 341.2633 L 78.753075 341.2633 L 78.753075 315.0123 Q 78.753075 288.76126 78.753075 288.76126 Q 78.753075 262.51022 78.753075 288.76126 L 52.50205 315.0123 L 26.251024 315.0123 L 0.0 315.0123 L 0.0 315.0123 Q 0.0 315.0123 0.0 262.51022 L 26.251024 210.0082 L 26.251024 210.0082 L 26.251024 210.0082 L 26.251024 183.75717 L 52.50205 183.75717 L 78.753075 183.75717 Q 78.753075 183.75717 131.25511 157.50615 Q 183.75717 105.0041 210.0082 131.25511 Q 236.25922 157.50615 236.25922 105.0041 Q 262.51022 52.50205 341.2633 26.251024 Q 420.0164 0.0 446.2674 0.0 Q 472.51843 52.50205 498.76944 52.50205 z" svg:height="6.562756mm" draw:style-name="style-615" svg:viewBox="0.0 0.0 551.2715 656.2756" svg:width="5.512715mm" svg:x="238.62181mm" svg:y="113.40443mm"/>
          <draw:path svg:d="M 393.76535 78.753075 L 472.51843 105.0041 L 472.51843 105.0041 L 472.51843 105.0041 L 472.51843 131.25511 Q 472.51843 157.50615 525.02045 157.50615 Q 577.5225 157.50615 577.5225 183.75717 L 577.5225 210.0082 L 498.76944 210.0082 L 446.2674 210.0082 L 446.2674 183.75717 L 446.2674 183.75717 L 420.0164 183.75717 L 420.0164 210.0082 L 420.0164 210.0082 L 393.76535 210.0082 L 393.76535 210.0082 L 393.76535 210.0082 L 446.2674 236.25922 L 472.51843 236.25922 L 472.51843 288.76126 L 472.51843 341.2633 L 498.76944 341.2633 L 525.02045 341.2633 L 525.02045 367.51434 L 525.02045 420.0164 L 551.2715 420.0164 L 577.5225 420.0164 L 551.2715 393.76535 Q 551.2715 367.51434 656.2756 315.0123 Q 787.5307 315.0123 918.7858 315.0123 Q 1023.7899 315.0123 1023.7899 341.2633 Q 1023.7899 367.51434 1076.292 393.76535 Q 1128.7941 420.0164 1128.7941 472.51843 Q 1128.7941 525.02045 1102.543 551.2715 L 1102.543 577.5225 L 1128.7941 577.5225 L 1155.045 577.5225 L 1181.296 577.5225 L 1207.5471 577.5225 L 1207.5471 577.5225 L 1181.296 577.5225 L 1181.296 551.2715 Q 1181.296 525.02045 1207.5471 525.02045 Q 1233.7981 525.02045 1260.0492 551.2715 L 1286.3002 551.2715 L 1312.5511 551.2715 L 1338.8022 577.5225 L 1338.8022 577.5225 L 1338.8022 577.5225 L 1312.5511 603.77356 L 1286.3002 630.0246 L 1286.3002 656.2756 L 1286.3002 682.5266 L 1312.5511 682.5266 L 1312.5511 682.5266 L 1312.5511 735.0287 L 1286.3002 761.27966 L 1286.3002 761.27966 L 1286.3002 787.5307 L 1286.3002 787.5307 L 1286.3002 787.5307 L 1312.5511 787.5307 L 1312.5511 813.78174 L 1260.0492 813.78174 Q 1207.5471 787.5307 1181.296 813.78174 Q 1181.296 813.78174 630.0246 813.78174 L 78.753075 840.0328 L 78.753075 840.0328 L 78.753075 840.0328 L 52.50205 840.0328 L 52.50205 840.0328 L 52.50205 892.5348 Q 78.753075 918.7858 78.753075 1050.0409 L 78.753075 1207.5471 L 52.50205 1207.5471 L 52.50205 1207.5471 L 52.50205 1181.296 L 26.251024 1181.296 L 26.251024 1181.296 L 26.251024 1181.296 L 26.251024 997.5389 Q 26.251024 813.78174 0.0 420.0164 L 0.0 26.251024 L 0.0 26.251024 L 26.251024 26.251024 L 26.251024 26.251024 L 26.251024 52.50205 L 26.251024 52.50205 L 26.251024 52.50205 L 52.50205 52.50205 L 52.50205 52.50205 L 105.0041 52.50205 Q 157.50615 52.50205 157.50615 26.251024 Q 157.50615 0.0 236.25922 0.0 Q 315.0123 0.0 315.0123 52.50205 Q 315.0123 78.753075 393.76535 78.753075 z" svg:height="12.075471mm" draw:style-name="style-616" svg:viewBox="0.0 0.0 1338.8022 1207.5471" svg:width="13.388022mm" svg:x="201.34535mm" svg:y="117.60458mm"/>
          <draw:path svg:d="M 1575.0614 236.25922 L 1758.8186 236.25922 L 1758.8186 262.51022 L 1732.5676 262.51022 L 1732.5676 262.51022 Q 1732.5676 262.51022 1732.5676 315.0123 Q 1758.8186 367.51434 1575.0614 367.51434 L 1417.5553 367.51434 L 1365.0532 393.76535 L 1338.8022 420.0164 L 1338.8022 420.0164 L 1338.8022 420.0164 L 1286.3002 420.0164 Q 1233.7981 420.0164 1207.5471 420.0164 Q 1207.5471 420.0164 892.5348 367.51434 Q 603.77356 315.0123 525.02045 288.76126 Q 446.2674 262.51022 315.0123 210.0082 L 157.50615 157.50615 L 131.25511 131.25511 Q 105.0041 105.0041 52.50205 78.753075 L 1.8189894E-12 26.251024 L 1.8189894E-12 0.0 Q 1.8189894E-12 -26.251024 603.77356 78.753075 Q 1207.5471 157.50615 1207.5471 183.75717 Q 1233.7981 210.0082 1312.5511 210.0082 Q 1365.0532 210.0082 1575.0614 236.25922 z" svg:height="4.200164mm" draw:style-name="style-617" svg:viewBox="0.0 0.0 1758.8186 420.0164" svg:width="17.588186mm" svg:x="93.97867mm" svg:y="55.12715mm"/>
          <draw:path svg:d="M 236.25922 26.251024 L 262.51022 26.251024 L 288.76126 26.251024 Q 341.2633 52.50205 341.2633 78.753075 Q 341.2633 105.0041 367.51434 105.0041 Q 393.76535 105.0041 393.76535 288.76126 Q 393.76535 472.51843 420.0164 498.76944 L 420.0164 551.2715 L 446.2674 551.2715 L 472.51843 551.2715 L 472.51843 603.77356 Q 446.2674 656.2756 446.2674 630.0246 Q 446.2674 603.77356 420.0164 603.77356 L 393.76535 603.77356 L 393.76535 656.2756 Q 393.76535 708.77765 393.76535 813.78174 L 393.76535 892.5348 L 393.76535 892.5348 L 367.51434 918.7858 L 367.51434 918.7858 L 367.51434 918.7858 L 367.51434 918.7858 L 341.2633 918.7858 L 341.2633 866.2838 L 341.2633 840.0328 L 315.0123 840.0328 L 315.0123 813.78174 L 315.0123 813.78174 L 288.76126 813.78174 L 288.76126 813.78174 L 288.76126 813.78174 L 236.25922 813.78174 L 210.0082 813.78174 L 183.75717 813.78174 L 157.50615 813.78174 L 157.50615 787.5307 Q 131.25511 761.27966 131.25511 761.27966 L 131.25511 761.27966 L 131.25511 761.27966 Q 131.25511 735.0287 78.753075 603.77356 L 26.251024 472.51843 L 26.251024 446.2674 Q 26.251024 420.0164 3.6379788E-12 420.0164 L 3.6379788E-12 420.0164 L 3.6379788E-12 393.76535 Q 26.251024 367.51434 26.251024 288.76126 L 26.251024 236.25922 L 26.251024 236.25922 Q 26.251024 236.25922 26.251024 183.75717 Q 26.251024 131.25511 78.753075 131.25511 Q 105.0041 131.25511 105.0041 78.753075 L 105.0041 0.0 L 157.50615 0.0 Q 236.25922 0.0 236.25922 0.0 Q 236.25922 26.251024 236.25922 26.251024 z" svg:height="9.187859mm" draw:style-name="style-618" svg:viewBox="0.0 0.0 472.51843 918.7858" svg:width="4.7251844mm" svg:x="278.52338mm" svg:y="114.191956mm"/>
          <draw:path svg:d="M 52.50205 26.251024 L 78.753075 1.8189894E-12 L 183.75717 1.8189894E-12 Q 315.0123 1.8189894E-12 315.0123 26.251024 L 315.0123 52.50205 L 288.76126 52.50205 L 262.51022 78.753075 L 288.76126 78.753075 L 315.0123 78.753075 L 315.0123 105.0041 L 341.2633 105.0041 L 341.2633 105.0041 L 341.2633 131.25511 L 341.2633 131.25511 L 341.2633 131.25511 L 315.0123 131.25511 L 315.0123 131.25511 L 341.2633 157.50615 L 393.76535 157.50615 L 393.76535 183.75717 L 393.76535 210.0082 L 577.5225 236.25922 Q 761.27966 262.51022 761.27966 288.76126 L 761.27966 288.76126 L 708.77765 288.76126 Q 682.5266 288.76126 630.0246 262.51022 L 551.2715 262.51022 L 551.2715 262.51022 L 551.2715 288.76126 L 446.2674 288.76126 Q 341.2633 288.76126 367.51434 315.0123 Q 393.76535 315.0123 393.76535 341.2633 L 393.76535 367.51434 L 393.76535 367.51434 Q 393.76535 367.51434 367.51434 393.76535 L 367.51434 393.76535 L 367.51434 393.76535 Q 341.2633 393.76535 341.2633 367.51434 Q 341.2633 341.2633 288.76126 341.2633 Q 262.51022 341.2633 262.51022 315.0123 Q 262.51022 288.76126 183.75717 288.76126 Q 105.0041 288.76126 105.0041 315.0123 L 105.0041 341.2633 L 105.0041 341.2633 L 105.0041 341.2633 L 78.753075 341.2633 L 52.50205 341.2633 L 52.50205 341.2633 L 26.251024 341.2633 L 26.251024 341.2633 L 26.251024 341.2633 L 26.251024 367.51434 L 0.0 367.51434 L 0.0 341.2633 L 26.251024 315.0123 L 26.251024 183.75717 Q 26.251024 26.251024 52.50205 26.251024 z" svg:height="3.9376535mm" draw:style-name="style-619" svg:viewBox="0.0 0.0 761.27966 393.76535" svg:width="7.612797mm" svg:x="121.01722mm" svg:y="139.91795mm"/>
          <draw:path svg:d="M 157.50615 52.50205 L 157.50615 52.50205 L 157.50615 78.753075 L 157.50615 105.0041 L 210.0082 157.50615 Q 262.51022 183.75717 288.76126 236.25922 L 315.0123 288.76126 L 315.0123 315.0123 L 315.0123 341.2633 L 210.0082 341.2633 L 131.25511 341.2633 L 131.25511 315.0123 Q 105.0041 288.76126 105.0041 210.0082 L 78.753075 131.25511 L 52.50205 131.25511 L 0.0 105.0041 L 0.0 105.0041 L 0.0 105.0041 L 0.0 52.50205 Q 26.251024 0.0 78.753075 0.0 Q 131.25511 52.50205 157.50615 52.50205 z" svg:height="3.4126332mm" draw:style-name="style-620" svg:viewBox="0.0 0.0 315.0123 341.2633" svg:width="3.150123mm" svg:x="60.377354mm" svg:y="112.354385mm"/>
          <draw:path svg:d="M 315.0123 78.753075 L 315.0123 0.0 L 341.2633 26.251024 Q 341.2633 52.50205 367.51434 52.50205 Q 393.76535 52.50205 393.76535 131.25511 Q 393.76535 236.25922 420.0164 288.76126 L 420.0164 315.0123 L 420.0164 393.76535 Q 420.0164 446.2674 393.76535 446.2674 Q 341.2633 446.2674 341.2633 498.76944 Q 341.2633 551.2715 341.2633 551.2715 L 341.2633 551.2715 L 315.0123 551.2715 Q 288.76126 551.2715 236.25922 551.2715 Q 183.75717 551.2715 157.50615 525.02045 Q 131.25511 472.51843 78.753075 472.51843 L 26.251024 472.51843 L 26.251024 393.76535 Q 26.251024 341.2633 26.251024 341.2633 L 26.251024 315.0123 L 26.251024 183.75717 L 26.251024 78.753075 L 0.0 78.753075 L 0.0 78.753075 L 0.0 52.50205 L 0.0 52.50205 L 26.251024 52.50205 L 52.50205 52.50205 L 78.753075 131.25511 Q 78.753075 210.0082 105.0041 210.0082 Q 131.25511 210.0082 157.50615 157.50615 Q 183.75717 131.25511 236.25922 131.25511 Q 315.0123 131.25511 315.0123 78.753075 z" svg:height="5.512715mm" draw:style-name="style-621" svg:viewBox="0.0 0.0 420.0164 551.2715" svg:width="4.200164mm" svg:x="275.37323mm" svg:y="111.04183mm"/>
          <draw:path svg:d="M 341.2633 0.0 L 367.51434 0.0 L 367.51434 0.0 Q 367.51434 26.251024 393.76535 0.0 L 393.76535 0.0 L 393.76535 0.0 Q 420.0164 0.0 420.0164 131.25511 L 420.0164 262.51022 L 446.2674 262.51022 L 472.51843 262.51022 L 472.51843 420.0164 Q 472.51843 577.5225 446.2674 630.0246 Q 446.2674 682.5266 472.51843 682.5266 Q 498.76944 682.5266 472.51843 787.5307 Q 472.51843 892.5348 472.51843 971.2879 Q 472.51843 1050.0409 498.76944 1050.0409 Q 525.02045 1050.0409 525.02045 1076.292 Q 498.76944 1102.543 498.76944 1128.7941 L 498.76944 1128.7941 L 367.51434 1128.7941 Q 262.51022 1155.045 236.25922 1155.045 L 210.0082 1181.296 L 210.0082 1181.296 Q 183.75717 1207.5471 105.0041 1233.7981 L 52.50205 1286.3002 L 52.50205 1260.0492 Q 52.50205 1260.0492 26.251024 1233.7981 L 26.251024 1207.5471 L 52.50205 1207.5471 L 52.50205 1207.5471 L 52.50205 1207.5471 L 78.753075 1207.5471 L 78.753075 1207.5471 L 78.753075 1207.5471 L 105.0041 1181.296 Q 131.25511 1155.045 105.0041 1102.543 Q 52.50205 1050.0409 52.50205 997.5389 Q 52.50205 945.03687 26.251024 945.03687 Q 0.0 945.03687 0.0 892.5348 Q 0.0 840.0328 26.251024 761.27966 Q 52.50205 708.77765 78.753075 682.5266 Q 105.0041 682.5266 105.0041 525.02045 L 78.753075 393.76535 L 78.753075 367.51434 Q 52.50205 367.51434 52.50205 262.51022 L 52.50205 131.25511 L 52.50205 131.25511 L 52.50205 131.25511 L 52.50205 105.0041 L 52.50205 105.0041 L 52.50205 105.0041 L 52.50205 105.0041 L 78.753075 105.0041 L 78.753075 78.753075 L 78.753075 52.50205 L 78.753075 52.50205 L 78.753075 52.50205 L 105.0041 52.50205 L 105.0041 52.50205 L 105.0041 52.50205 L 157.50615 78.753075 Q 210.0082 78.753075 236.25922 105.0041 Q 262.51022 105.0041 262.51022 105.0041 L 262.51022 105.0041 L 288.76126 52.50205 L 315.0123 26.251024 L 315.0123 26.251024 Q 315.0123 0.0 341.2633 0.0 z M 0.0 892.5348 Q 0.0 866.2838 26.251024 892.5348 Q 52.50205 892.5348 26.251024 892.5348 Q 0.0 918.7858 0.0 892.5348 z" svg:height="12.863002mm" draw:style-name="style-622" svg:viewBox="0.0 0.0 525.02045 1286.3002" svg:width="5.2502046mm" svg:x="285.61115mm" svg:y="136.50533mm"/>
          <draw:path svg:d="M 26.251024 26.251024 L 26.251024 -1.8189894E-12 L 210.0082 26.251024 Q 420.0164 52.50205 682.5266 26.251024 Q 971.2879 -1.8189894E-12 971.2879 78.753075 Q 997.5389 157.50615 997.5389 157.50615 L 997.5389 157.50615 L 997.5389 210.0082 L 997.5389 236.25922 L 997.5389 262.51022 Q 997.5389 315.0123 945.03687 315.0123 Q 892.5348 315.0123 892.5348 262.51022 Q 866.2838 236.25922 735.0287 210.0082 L 630.0246 210.0082 L 577.5225 210.0082 Q 498.76944 210.0082 472.51843 262.51022 Q 446.2674 262.51022 315.0123 288.76126 L 210.0082 288.76126 L 183.75717 288.76126 L 183.75717 288.76126 L 157.50615 288.76126 L 157.50615 288.76126 L 78.753075 288.76126 L 0.0 288.76126 L 0.0 183.75717 Q 0.0 78.753075 26.251024 52.50205 L 26.251024 26.251024 L 26.251024 26.251024 z" svg:height="3.150123mm" draw:style-name="style-623" svg:viewBox="0.0 0.0 997.5389 315.0123" svg:width="9.9753895mm" svg:x="161.70631mm" svg:y="135.45528mm"/>
          <draw:path svg:d="M 367.51434 105.0041 L 367.51434 131.25511 L 393.76535 131.25511 Q 420.0164 131.25511 446.2674 105.0041 L 446.2674 105.0041 L 446.2674 183.75717 L 446.2674 236.25922 L 446.2674 236.25922 L 446.2674 236.25922 L 420.0164 210.0082 L 420.0164 183.75717 L 393.76535 183.75717 L 341.2633 183.75717 L 341.2633 210.0082 L 341.2633 236.25922 L 315.0123 288.76126 L 288.76126 341.2633 L 288.76126 393.76535 L 288.76126 446.2674 L 262.51022 446.2674 L 236.25922 446.2674 L 236.25922 420.0164 L 236.25922 393.76535 L 262.51022 315.0123 Q 288.76126 236.25922 288.76126 183.75717 L 288.76126 131.25511 L 262.51022 131.25511 L 236.25922 131.25511 L 236.25922 157.50615 L 236.25922 157.50615 L 210.0082 157.50615 Q 210.0082 183.75717 157.50615 210.0082 L 131.25511 236.25922 L 105.0041 236.25922 L 105.0041 236.25922 L 78.753075 236.25922 L 52.50205 236.25922 L 26.251024 236.25922 L 0.0 236.25922 L 0.0 210.0082 L 0.0 183.75717 L 26.251024 183.75717 L 52.50205 183.75717 L 78.753075 157.50615 L 131.25511 131.25511 L 131.25511 131.25511 L 131.25511 131.25511 L 157.50615 131.25511 L 157.50615 131.25511 L 236.25922 78.753075 Q 288.76126 26.251024 341.2633 0.0 Q 393.76535 0.0 393.76535 26.251024 Q 393.76535 78.753075 367.51434 105.0041 z" svg:height="4.462674mm" draw:style-name="style-624" svg:viewBox="0.0 0.0 446.2674 446.2674" svg:width="4.462674mm" svg:x="44.36423mm" svg:y="39.639046mm"/>
          <draw:path svg:d="M 52.50205 52.50205 L 52.50205 0.0 L 78.753075 0.0 L 105.0041 0.0 L 105.0041 105.0041 Q 105.0041 183.75717 210.0082 157.50615 Q 315.0123 105.0041 341.2633 78.753075 Q 341.2633 52.50205 367.51434 52.50205 Q 420.0164 52.50205 420.0164 52.50205 L 446.2674 52.50205 L 446.2674 52.50205 Q 446.2674 52.50205 420.0164 78.753075 L 393.76535 78.753075 L 393.76535 105.0041 Q 367.51434 105.0041 367.51434 105.0041 L 367.51434 131.25511 L 367.51434 131.25511 Q 367.51434 131.25511 341.2633 157.50615 Q 315.0123 210.0082 288.76126 210.0082 Q 262.51022 236.25922 262.51022 262.51022 Q 262.51022 288.76126 183.75717 288.76126 L 131.25511 315.0123 L 131.25511 315.0123 L 105.0041 315.0123 L 105.0041 315.0123 L 105.0041 315.0123 L 105.0041 341.2633 L 105.0041 341.2633 L 131.25511 341.2633 L 131.25511 367.51434 L 131.25511 367.51434 L 157.50615 367.51434 L 157.50615 393.76535 L 157.50615 420.0164 L 131.25511 420.0164 L 131.25511 420.0164 L 131.25511 446.2674 L 105.0041 446.2674 L 105.0041 446.2674 L 105.0041 472.51843 L 105.0041 472.51843 L 105.0041 472.51843 L 131.25511 472.51843 L 131.25511 498.76944 L 131.25511 498.76944 L 131.25511 525.02045 L 105.0041 525.02045 L 78.753075 525.02045 L 52.50205 525.02045 L 26.251024 525.02045 L 26.251024 525.02045 L 0.0 525.02045 L 0.0 525.02045 L 0.0 525.02045 L 0.0 498.76944 L 0.0 472.51843 L 26.251024 367.51434 L 26.251024 262.51022 L 26.251024 262.51022 L 26.251024 236.25922 L 26.251024 236.25922 Q 52.50205 236.25922 52.50205 210.0082 L 52.50205 210.0082 L 52.50205 210.0082 L 52.50205 183.75717 L 52.50205 131.25511 Q 52.50205 78.753075 52.50205 52.50205 z" svg:height="5.2502046mm" draw:style-name="style-625" svg:viewBox="0.0 0.0 446.2674 525.02045" svg:width="4.462674mm" svg:x="244.13452mm" svg:y="108.15422mm"/>
          <draw:path svg:d="M 3.6379788E-12 26.251024 L 26.251024 0.0 L 105.0041 0.0 L 210.0082 0.0 L 1050.0409 26.251024 Q 1916.3247 26.251024 1995.0778 105.0041 Q 2047.5798 157.50615 2126.333 262.51022 Q 2205.086 393.76535 2283.839 393.76535 Q 2362.592 446.2674 2362.592 446.2674 L 2362.592 446.2674 L 2283.839 446.2674 L 2205.086 446.2674 L 2152.584 420.0164 Q 2126.333 393.76535 2047.5798 393.76535 Q 1942.5758 341.2633 1837.5717 341.2633 Q 1706.3165 341.2633 1470.0574 341.2633 Q 1233.7981 341.2633 708.77765 288.76126 L 183.75717 262.51022 L 183.75717 236.25922 L 157.50615 236.25922 L 157.50615 236.25922 L 157.50615 236.25922 L 131.25511 210.0082 L 105.0041 210.0082 L 105.0041 183.75717 L 105.0041 157.50615 L 78.753075 157.50615 L 78.753075 131.25511 L 78.753075 131.25511 L 52.50205 131.25511 L 52.50205 105.0041 L 52.50205 78.753075 L 78.753075 78.753075 L 78.753075 78.753075 L 52.50205 52.50205 Q 3.6379788E-12 26.251024 3.6379788E-12 26.251024 z" svg:height="4.462674mm" draw:style-name="style-626" svg:viewBox="0.0 0.0 2362.592 446.2674" svg:width="23.625921mm" svg:x="275.63574mm" svg:y="24.413452mm"/>
          <draw:path svg:d="M 52.50205 26.251024 L 78.753075 0.0 L 105.0041 26.251024 Q 131.25511 26.251024 157.50615 52.50205 L 183.75717 52.50205 L 183.75717 52.50205 L 183.75717 78.753075 L 183.75717 78.753075 L 210.0082 78.753075 L 210.0082 78.753075 L 210.0082 78.753075 L 210.0082 105.0041 L 210.0082 105.0041 L 236.25922 131.25511 L 262.51022 157.50615 L 262.51022 157.50615 L 262.51022 183.75717 L 446.2674 315.0123 Q 630.0246 446.2674 656.2756 472.51843 Q 656.2756 498.76944 682.5266 498.76944 L 708.77765 498.76944 L 708.77765 525.02045 L 735.0287 525.02045 L 735.0287 525.02045 L 735.0287 551.2715 L 735.0287 551.2715 L 735.0287 551.2715 L 761.27966 551.2715 L 761.27966 551.2715 L 735.0287 577.5225 L 682.5266 603.77356 L 630.0246 603.77356 L 577.5225 603.77356 L 577.5225 656.2756 L 577.5225 682.5266 L 551.2715 682.5266 Q 525.02045 682.5266 525.02045 708.77765 L 525.02045 735.0287 L 525.02045 735.0287 L 498.76944 735.0287 L 498.76944 735.0287 L 498.76944 761.27966 L 472.51843 761.27966 L 472.51843 761.27966 L 472.51843 761.27966 L 472.51843 761.27966 L 472.51843 787.5307 L 472.51843 787.5307 L 446.2674 761.27966 L 446.2674 735.0287 L 420.0164 735.0287 Q 420.0164 708.77765 393.76535 682.5266 Q 367.51434 630.0246 183.75717 577.5225 Q 26.251024 525.02045 0.0 420.0164 L 0.0 315.0123 L 0.0 315.0123 L 0.0 288.76126 L 0.0 288.76126 L 0.0 288.76126 L 0.0 236.25922 Q 0.0 210.0082 0.0 183.75717 L 0.0 183.75717 L 0.0 131.25511 Q 0.0 78.753075 52.50205 26.251024 z" svg:height="7.875307mm" draw:style-name="style-627" svg:viewBox="0.0 0.0 761.27966 787.5307" svg:width="7.612797mm" svg:x="32.55127mm" svg:y="89.51599mm"/>
          <draw:path svg:d="M 577.5225 26.251024 L 577.5225 0.0 L 577.5225 0.0 L 577.5225 0.0 L 603.77356 0.0 L 603.77356 26.251024 L 603.77356 52.50205 Q 603.77356 105.0041 525.02045 131.25511 Q 472.51843 157.50615 472.51843 183.75717 Q 472.51843 210.0082 525.02045 236.25922 Q 577.5225 262.51022 551.2715 262.51022 Q 525.02045 262.51022 472.51843 315.0123 L 446.2674 367.51434 L 472.51843 367.51434 L 498.76944 367.51434 L 498.76944 393.76535 L 472.51843 393.76535 L 472.51843 393.76535 L 472.51843 420.0164 L 446.2674 420.0164 L 420.0164 420.0164 L 420.0164 393.76535 Q 420.0164 367.51434 393.76535 367.51434 Q 367.51434 367.51434 367.51434 315.0123 Q 367.51434 262.51022 288.76126 262.51022 L 210.0082 262.51022 L 183.75717 288.76126 L 157.50615 288.76126 L 157.50615 315.0123 L 157.50615 367.51434 L 131.25511 367.51434 L 105.0041 367.51434 L 105.0041 393.76535 Q 105.0041 393.76535 78.753075 420.0164 L 78.753075 446.2674 L 52.50205 446.2674 Q 26.251024 446.2674 0.0 420.0164 Q 0.0 367.51434 0.0 341.2633 L 26.251024 315.0123 L 52.50205 288.76126 L 78.753075 262.51022 L 78.753075 262.51022 L 105.0041 262.51022 L 105.0041 262.51022 L 105.0041 262.51022 L 341.2633 157.50615 Q 577.5225 52.50205 577.5225 52.50205 L 577.5225 26.251024 L 577.5225 26.251024 z" svg:height="4.462674mm" draw:style-name="style-628" svg:viewBox="0.0 0.0 603.77356 446.2674" svg:width="6.0377355mm" svg:x="228.90892mm" svg:y="87.1534mm"/>
          <draw:path svg:d="M 157.50615 1.8189894E-12 L 183.75717 1.8189894E-12 L 262.51022 52.50205 Q 315.0123 105.0041 315.0123 105.0041 L 341.2633 105.0041 L 341.2633 105.0041 Q 315.0123 131.25511 288.76126 157.50615 L 262.51022 183.75717 L 236.25922 210.0082 Q 210.0082 236.25922 210.0082 236.25922 L 210.0082 236.25922 L 157.50615 236.25922 Q 131.25511 210.0082 105.0041 210.0082 Q 78.753075 210.0082 52.50205 288.76126 L 0.0 367.51434 L 0.0 341.2633 L 0.0 315.0123 L 0.0 315.0123 L 0.0 315.0123 L 0.0 288.76126 Q 0.0 288.76126 26.251024 183.75717 Q 26.251024 78.753075 52.50205 52.50205 L 78.753075 52.50205 L 105.0041 26.251024 Q 131.25511 1.8189894E-12 157.50615 1.8189894E-12 z" svg:height="3.6751432mm" draw:style-name="style-629" svg:viewBox="0.0 0.0 341.2633 367.51434" svg:width="3.4126332mm" svg:x="289.8113mm" svg:y="159.0812mm"/>
          <draw:path svg:d="M 52.50205 0.0 L 105.0041 0.0 L 131.25511 52.50205 Q 157.50615 131.25511 105.0041 131.25511 L 78.753075 131.25511 L 52.50205 131.25511 L 0.0 131.25511 L 0.0 105.0041 Q 0.0 105.0041 0.0 52.50205 Q 0.0 26.251024 52.50205 0.0 z" svg:height="1.3125511mm" draw:style-name="style-630" svg:viewBox="0.0 0.0 131.25511 131.25511" svg:width="1.3125511mm" svg:x="87.1534mm" svg:y="109.20426mm"/>
          <draw:path svg:d="M 183.75717 26.251024 L 183.75717 0.0 L 183.75717 0.0 Q 210.0082 26.251024 236.25922 26.251024 L 236.25922 26.251024 L 262.51022 0.0 Q 288.76126 0.0 288.76126 52.50205 Q 315.0123 78.753075 341.2633 105.0041 L 393.76535 105.0041 L 393.76535 131.25511 L 393.76535 157.50615 L 341.2633 262.51022 Q 341.2633 367.51434 315.0123 393.76535 L 315.0123 393.76535 L 262.51022 420.0164 Q 210.0082 446.2674 183.75717 472.51843 L 183.75717 472.51843 L 183.75717 420.0164 Q 183.75717 367.51434 78.753075 288.76126 L -4.5474735E-13 236.25922 L -4.5474735E-13 210.0082 Q 26.251024 183.75717 -4.5474735E-13 131.25511 Q -26.251024 78.753075 26.251024 78.753075 Q 52.50205 78.753075 131.25511 78.753075 Q 183.75717 52.50205 183.75717 26.251024 z" svg:height="4.7251844mm" draw:style-name="style-631" svg:viewBox="0.0 0.0 393.76535 472.51843" svg:width="3.9376535mm" svg:x="39.114025mm" svg:y="149.36833mm"/>
          <draw:path svg:d="M 0.0 26.251024 L 0.0 0.0 L 26.251024 0.0 Q 78.753075 0.0 78.753075 26.251024 L 105.0041 26.251024 L 183.75717 52.50205 Q 236.25922 52.50205 288.76126 78.753075 Q 288.76126 105.0041 315.0123 105.0041 L 315.0123 131.25511 L 315.0123 157.50615 Q 288.76126 183.75717 315.0123 183.75717 L 315.0123 183.75717 L 393.76535 210.0082 Q 446.2674 210.0082 446.2674 236.25922 Q 446.2674 262.51022 498.76944 262.51022 Q 551.2715 288.76126 551.2715 367.51434 Q 551.2715 420.0164 603.77356 420.0164 L 656.2756 420.0164 L 656.2756 420.0164 L 656.2756 420.0164 L 682.5266 393.76535 L 708.77765 393.76535 L 708.77765 446.2674 L 708.77765 498.76944 L 682.5266 498.76944 L 656.2756 525.02045 L 656.2756 525.02045 L 656.2756 525.02045 L 630.0246 577.5225 L 630.0246 603.77356 L 603.77356 603.77356 L 551.2715 630.0246 L 551.2715 630.0246 L 551.2715 630.0246 L 551.2715 630.0246 L 551.2715 630.0246 L 525.02045 630.0246 L 525.02045 656.2756 L 498.76944 656.2756 L 498.76944 656.2756 L 498.76944 656.2756 L 472.51843 656.2756 L 472.51843 630.0246 L 498.76944 630.0246 L 498.76944 577.5225 L 498.76944 551.2715 L 472.51843 525.02045 L 446.2674 472.51843 L 446.2674 472.51843 Q 446.2674 472.51843 420.0164 472.51843 Q 393.76535 472.51843 341.2633 446.2674 Q 262.51022 420.0164 262.51022 367.51434 Q 236.25922 315.0123 288.76126 315.0123 Q 315.0123 288.76126 288.76126 262.51022 Q 288.76126 210.0082 183.75717 183.75717 Q 105.0041 157.50615 105.0041 131.25511 Q 105.0041 105.0041 52.50205 78.753075 L 0.0 52.50205 L 0.0 26.251024 z" svg:height="6.562756mm" draw:style-name="style-632" svg:viewBox="0.0 0.0 708.77765 656.2756" svg:width="7.0877767mm" svg:x="76.9155mm" svg:y="128.105mm"/>
          <draw:path svg:d="M 78.753075 26.251024 L 78.753075 0.0 L 183.75717 0.0 Q 288.76126 0.0 315.0123 26.251024 Q 315.0123 78.753075 341.2633 78.753075 Q 367.51434 105.0041 367.51434 131.25511 Q 341.2633 131.25511 341.2633 157.50615 L 341.2633 157.50615 L 157.50615 157.50615 L 1.8189894E-12 157.50615 L 1.8189894E-12 157.50615 L 1.8189894E-12 131.25511 L 26.251024 131.25511 L 52.50205 131.25511 L 52.50205 105.0041 L 52.50205 105.0041 L 52.50205 78.753075 L 52.50205 78.753075 L 52.50205 52.50205 L 52.50205 26.251024 L 78.753075 26.251024 z" svg:height="1.5750614mm" draw:style-name="style-633" svg:viewBox="0.0 0.0 367.51434 157.50615" svg:width="3.6751432mm" svg:x="129.68005mm" svg:y="76.39048mm"/>
          <draw:path svg:d="M 262.51022 52.50205 L 262.51022 -1.8189894E-12 L 315.0123 -1.8189894E-12 Q 367.51434 26.251024 367.51434 52.50205 Q 341.2633 105.0041 341.2633 288.76126 L 341.2633 472.51843 L 341.2633 498.76944 L 341.2633 525.02045 L 315.0123 525.02045 L 288.76126 525.02045 L 288.76126 551.2715 L 288.76126 551.2715 L 262.51022 551.2715 L 262.51022 577.5225 L 262.51022 577.5225 L 262.51022 577.5225 L 131.25511 577.5225 L 26.251024 577.5225 L 26.251024 577.5225 L 26.251024 577.5225 L 26.251024 551.2715 L 26.251024 551.2715 L 26.251024 525.02045 Q 26.251024 498.76944 26.251024 420.0164 L 0.0 315.0123 L 78.753075 288.76126 Q 131.25511 262.51022 157.50615 262.51022 Q 183.75717 262.51022 183.75717 183.75717 Q 183.75717 105.0041 210.0082 105.0041 Q 236.25922 78.753075 262.51022 52.50205 z" svg:height="5.775225mm" draw:style-name="style-634" svg:viewBox="0.0 0.0 367.51434 577.5225" svg:width="3.6751432mm" svg:x="229.69646mm" svg:y="141.23051mm"/>
          <draw:path svg:d="M 1207.5471 26.251024 L 1207.5471 26.251024 L 1207.5471 52.50205 L 1207.5471 78.753075 L 1207.5471 78.753075 L 1207.5471 105.0041 L 1207.5471 105.0041 L 1207.5471 131.25511 L 1233.7981 157.50615 Q 1286.3002 183.75717 1233.7981 236.25922 Q 1233.7981 262.51022 1207.5471 262.51022 L 1207.5471 288.76126 L 1207.5471 288.76126 L 1181.296 288.76126 L 1181.296 315.0123 L 1181.296 341.2633 L 1155.045 341.2633 L 1155.045 341.2633 L 1155.045 367.51434 L 1128.7941 367.51434 L 1128.7941 367.51434 L 1128.7941 393.76535 L 1128.7941 393.76535 L 1128.7941 393.76535 L 1128.7941 446.2674 L 1128.7941 472.51843 L 1128.7941 472.51843 L 1128.7941 472.51843 L 1128.7941 472.51843 Q 1128.7941 498.76944 1128.7941 498.76944 L 1155.045 498.76944 L 1181.296 498.76944 L 1181.296 498.76944 L 1181.296 498.76944 Q 1181.296 498.76944 1207.5471 472.51843 L 1233.7981 472.51843 L 1233.7981 498.76944 Q 1233.7981 525.02045 1155.045 525.02045 Q 1102.543 551.2715 1076.292 551.2715 Q 1076.292 577.5225 997.5389 551.2715 L 918.7858 551.2715 L 918.7858 525.02045 L 918.7858 525.02045 L 892.5348 551.2715 Q 892.5348 577.5225 866.2838 551.2715 L 813.78174 551.2715 L 787.5307 525.02045 Q 761.27966 498.76944 735.0287 525.02045 Q 708.77765 551.2715 708.77765 603.77356 L 708.77765 656.2756 L 708.77765 656.2756 Q 708.77765 656.2756 682.5266 656.2756 L 682.5266 682.5266 L 656.2756 682.5266 Q 603.77356 656.2756 603.77356 630.0246 Q 630.0246 603.77356 603.77356 603.77356 Q 577.5225 603.77356 551.2715 656.2756 L 525.02045 708.77765 L 498.76944 708.77765 L 472.51843 708.77765 L 472.51843 682.5266 L 446.2674 682.5266 L 446.2674 682.5266 L 446.2674 682.5266 L 446.2674 656.2756 Q 446.2674 656.2756 420.0164 656.2756 Q 393.76535 630.0246 420.0164 551.2715 Q 446.2674 498.76944 393.76535 498.76944 Q 341.2633 498.76944 288.76126 446.2674 Q 210.0082 393.76535 131.25511 367.51434 Q 78.753075 367.51434 78.753075 393.76535 L 78.753075 446.2674 L 78.753075 446.2674 L 78.753075 446.2674 L 78.753075 393.76535 L 78.753075 341.2633 L 78.753075 341.2633 L 78.753075 341.2633 L 78.753075 315.0123 L 78.753075 315.0123 L 52.50205 288.76126 L 26.251024 262.51022 L 26.251024 262.51022 L 26.251024 236.25922 L 26.251024 236.25922 L 26.251024 236.25922 L 0.0 236.25922 L 0.0 236.25922 L 0.0 210.0082 L 26.251024 210.0082 L 26.251024 210.0082 L 26.251024 183.75717 L 52.50205 183.75717 L 78.753075 183.75717 L 157.50615 131.25511 Q 236.25922 105.0041 236.25922 78.753075 Q 236.25922 52.50205 262.51022 52.50205 L 288.76126 26.251024 L 315.0123 26.251024 L 341.2633 26.251024 L 341.2633 1.8189894E-12 L 341.2633 1.8189894E-12 L 367.51434 1.8189894E-12 L 367.51434 1.8189894E-12 L 367.51434 1.8189894E-12 L 367.51434 26.251024 L 367.51434 26.251024 L 393.76535 26.251024 L 393.76535 26.251024 L 393.76535 26.251024 L 420.0164 26.251024 L 446.2674 26.251024 L 472.51843 26.251024 Q 498.76944 26.251024 498.76944 52.50205 Q 525.02045 78.753075 577.5225 78.753075 Q 656.2756 105.0041 656.2756 131.25511 Q 656.2756 183.75717 761.27966 157.50615 Q 892.5348 131.25511 892.5348 105.0041 Q 892.5348 78.753075 971.2879 26.251024 Q 1076.292 -52.50205 1050.0409 1.8189894E-12 Q 1023.7899 26.251024 1076.292 78.753075 Q 1155.045 105.0041 1181.296 78.753075 Q 1181.296 26.251024 1207.5471 26.251024 z M 1181.296 183.75717 Q 1181.296 183.75717 1207.5471 183.75717 Q 1207.5471 183.75717 1181.296 183.75717 Q 1181.296 183.75717 1181.296 183.75717 z" svg:height="7.0877767mm" draw:style-name="style-635" svg:viewBox="0.0 0.0 1233.7981 708.77765" svg:width="12.337981mm" svg:x="93.716156mm" svg:y="125.7424mm"/>
          <draw:path svg:d="M 551.2715 26.251024 L 551.2715 0.0 L 577.5225 0.0 L 630.0246 0.0 L 630.0246 0.0 L 630.0246 0.0 L 656.2756 0.0 L 656.2756 0.0 L 656.2756 26.251024 L 682.5266 26.251024 L 682.5266 26.251024 L 682.5266 52.50205 L 787.5307 52.50205 Q 892.5348 52.50205 892.5348 105.0041 Q 918.7858 131.25511 971.2879 105.0041 Q 1050.0409 105.0041 1076.292 78.753075 Q 1102.543 52.50205 1128.7941 78.753075 L 1155.045 78.753075 L 1155.045 183.75717 Q 1128.7941 262.51022 1155.045 288.76126 Q 1181.296 315.0123 1128.7941 315.0123 L 1076.292 315.0123 L 1155.045 367.51434 Q 1233.7981 367.51434 1260.0492 393.76535 L 1286.3002 420.0164 L 1207.5471 420.0164 Q 1155.045 472.51843 1155.045 498.76944 Q 1181.296 525.02045 1207.5471 525.02045 Q 1233.7981 525.02045 1155.045 551.2715 Q 1102.543 551.2715 1102.543 577.5225 Q 1102.543 603.77356 1128.7941 630.0246 Q 1155.045 630.0246 1181.296 682.5266 Q 1181.296 735.0287 1155.045 735.0287 Q 1128.7941 735.0287 1128.7941 761.27966 L 1128.7941 761.27966 L 1050.0409 787.5307 Q 997.5389 787.5307 971.2879 971.2879 Q 945.03687 1155.045 945.03687 1155.045 L 945.03687 1155.045 L 945.03687 1155.045 Q 945.03687 1155.045 892.5348 1128.7941 Q 813.78174 1102.543 787.5307 1128.7941 Q 735.0287 1128.7941 735.0287 1102.543 L 708.77765 1076.292 L 708.77765 1076.292 Q 708.77765 1050.0409 682.5266 1050.0409 Q 656.2756 1050.0409 630.0246 971.2879 L 630.0246 918.7858 L 630.0246 892.5348 Q 630.0246 892.5348 603.77356 892.5348 L 603.77356 892.5348 L 603.77356 866.2838 Q 603.77356 840.0328 656.2756 840.0328 Q 682.5266 813.78174 656.2756 787.5307 Q 630.0246 787.5307 603.77356 735.0287 Q 577.5225 682.5266 525.02045 682.5266 Q 446.2674 682.5266 446.2674 656.2756 Q 446.2674 630.0246 367.51434 630.0246 Q 288.76126 630.0246 288.76126 656.2756 L 288.76126 682.5266 L 288.76126 682.5266 Q 262.51022 682.5266 262.51022 656.2756 Q 262.51022 630.0246 210.0082 656.2756 L 131.25511 682.5266 L 131.25511 682.5266 L 131.25511 682.5266 L 105.0041 656.2756 L 52.50205 630.0246 L 52.50205 630.0246 L 52.50205 630.0246 L 26.251024 630.0246 L 26.251024 630.0246 L 26.251024 603.77356 L 0.0 603.77356 L 0.0 603.77356 L 0.0 577.5225 L 0.0 577.5225 L 0.0 577.5225 L 26.251024 577.5225 L 26.251024 577.5225 L 52.50205 551.2715 L 78.753075 525.02045 L 78.753075 525.02045 L 52.50205 525.02045 L 52.50205 498.76944 L 52.50205 472.51843 L 26.251024 472.51843 L 26.251024 472.51843 L 26.251024 446.2674 L 52.50205 446.2674 L 52.50205 446.2674 L 52.50205 420.0164 L 52.50205 420.0164 L 52.50205 420.0164 L 52.50205 420.0164 L 52.50205 420.0164 L 78.753075 420.0164 L 78.753075 420.0164 L 105.0041 420.0164 L 105.0041 420.0164 L 157.50615 420.0164 Q 210.0082 393.76535 288.76126 367.51434 Q 341.2633 367.51434 341.2633 393.76535 Q 341.2633 420.0164 393.76535 420.0164 Q 446.2674 393.76535 446.2674 367.51434 L 446.2674 341.2633 L 446.2674 420.0164 Q 420.0164 472.51843 446.2674 498.76944 Q 446.2674 525.02045 472.51843 525.02045 L 525.02045 525.02045 L 525.02045 551.2715 L 525.02045 577.5225 L 551.2715 577.5225 L 551.2715 577.5225 L 551.2715 603.77356 L 577.5225 603.77356 L 577.5225 577.5225 L 577.5225 525.02045 L 630.0246 525.02045 L 682.5266 525.02045 L 682.5266 498.76944 L 682.5266 498.76944 L 656.2756 498.76944 L 656.2756 472.51843 L 656.2756 472.51843 L 630.0246 472.51843 L 630.0246 472.51843 L 630.0246 472.51843 L 630.0246 446.2674 Q 630.0246 446.2674 603.77356 420.0164 Q 577.5225 420.0164 577.5225 367.51434 L 577.5225 315.0123 L 577.5225 315.0123 Q 603.77356 315.0123 656.2756 262.51022 L 735.0287 210.0082 L 735.0287 210.0082 L 735.0287 210.0082 L 735.0287 183.75717 L 735.0287 183.75717 L 708.77765 157.50615 Q 682.5266 131.25511 682.5266 105.0041 Q 682.5266 105.0041 603.77356 78.753075 Q 551.2715 52.50205 551.2715 26.251024 z" svg:height="11.55045mm" draw:style-name="style-636" svg:viewBox="0.0 0.0 1286.3002 1155.045" svg:width="12.863002mm" svg:x="55.652172mm" svg:y="95.02871mm"/>
          <draw:path svg:d="M 183.75717 26.251024 L 210.0082 52.50205 L 288.76126 105.0041 Q 367.51434 131.25511 341.2633 157.50615 Q 315.0123 183.75717 315.0123 183.75717 L 315.0123 183.75717 L 236.25922 236.25922 Q 131.25511 288.76126 78.753075 288.76126 L 4.5474735E-13 288.76126 L 4.5474735E-13 236.25922 L 4.5474735E-13 183.75717 L 4.5474735E-13 183.75717 L 26.251024 183.75717 L 26.251024 157.50615 L 26.251024 131.25511 L 4.5474735E-13 131.25511 L 4.5474735E-13 131.25511 L 26.251024 105.0041 Q 78.753075 78.753075 105.0041 52.50205 Q 131.25511 0.0 157.50615 0.0 Q 183.75717 0.0 183.75717 26.251024 z" svg:height="2.8876126mm" draw:style-name="style-637" svg:viewBox="0.0 0.0 341.2633 288.76126" svg:width="3.4126332mm" svg:x="32.28876mm" svg:y="154.0935mm"/>
          <draw:path svg:d="M 288.76126 -1.8189894E-12 L 315.0123 -1.8189894E-12 L 367.51434 52.50205 Q 393.76535 78.753075 420.0164 105.0041 L 420.0164 105.0041 L 367.51434 131.25511 Q 341.2633 157.50615 367.51434 288.76126 Q 367.51434 420.0164 341.2633 420.0164 Q 315.0123 420.0164 315.0123 498.76944 Q 288.76126 577.5225 262.51022 577.5225 L 210.0082 603.77356 L 210.0082 603.77356 Q 210.0082 630.0246 210.0082 656.2756 L 210.0082 682.5266 L 183.75717 682.5266 L 183.75717 682.5266 L 131.25511 682.5266 L 78.753075 682.5266 L 78.753075 682.5266 Q 78.753075 656.2756 26.251024 682.5266 Q -26.251024 682.5266 0.0 603.77356 Q 26.251024 551.2715 26.251024 525.02045 L 26.251024 498.76944 L 26.251024 498.76944 Q 26.251024 498.76944 52.50205 472.51843 Q 78.753075 472.51843 52.50205 420.0164 Q 52.50205 367.51434 78.753075 367.51434 Q 105.0041 341.2633 105.0041 288.76126 Q 105.0041 210.0082 52.50205 183.75717 L 0.0 157.50615 L 0.0 131.25511 L 0.0 105.0041 L 26.251024 105.0041 L 26.251024 78.753075 L 26.251024 78.753075 L 26.251024 78.753075 L 26.251024 78.753075 L 52.50205 78.753075 L 52.50205 78.753075 L 52.50205 105.0041 L 52.50205 105.0041 L 52.50205 105.0041 L 78.753075 105.0041 Q 78.753075 131.25511 157.50615 131.25511 Q 262.51022 131.25511 262.51022 78.753075 Q 262.51022 -1.8189894E-12 288.76126 -1.8189894E-12 z" svg:height="6.8252664mm" draw:style-name="style-638" svg:viewBox="0.0 0.0 420.0164 682.5266" svg:width="4.200164mm" svg:x="56.177193mm" svg:y="141.49301mm"/>
          <draw:path svg:d="M 551.2715 0.0 L 577.5225 0.0 L 577.5225 26.251024 Q 551.2715 52.50205 472.51843 78.753075 Q 420.0164 105.0041 446.2674 210.0082 Q 472.51843 315.0123 446.2674 341.2633 L 446.2674 367.51434 L 420.0164 393.76535 Q 420.0164 420.0164 393.76535 525.02045 L 393.76535 603.77356 L 367.51434 603.77356 Q 341.2633 603.77356 341.2633 577.5225 Q 315.0123 525.02045 262.51022 551.2715 Q 183.75717 577.5225 131.25511 577.5225 L 78.753075 577.5225 L 78.753075 603.77356 L 78.753075 630.0246 L 52.50205 630.0246 L 26.251024 630.0246 L 26.251024 630.0246 L 0.0 603.77356 L 0.0 603.77356 L 0.0 603.77356 L 0.0 420.0164 Q 0.0 236.25922 26.251024 210.0082 Q 52.50205 157.50615 78.753075 131.25511 Q 131.25511 105.0041 315.0123 52.50205 L 472.51843 26.251024 L 498.76944 26.251024 Q 525.02045 0.0 551.2715 0.0 z" svg:height="6.300246mm" draw:style-name="style-639" svg:viewBox="0.0 0.0 577.5225 630.0246" svg:width="5.775225mm" svg:x="43.5767mm" svg:y="64.0525mm"/>
          <draw:path svg:d="M 105.0041 -1.8189894E-12 L 157.50615 -1.8189894E-12 L 157.50615 26.251024 L 157.50615 26.251024 L 131.25511 52.50205 L 131.25511 78.753075 L 157.50615 78.753075 L 183.75717 78.753075 L 183.75717 105.0041 Q 183.75717 131.25511 157.50615 131.25511 L 105.0041 157.50615 L 78.753075 157.50615 Q 52.50205 157.50615 52.50205 183.75717 L 52.50205 183.75717 L 26.251024 183.75717 L 0.0 183.75717 L 0.0 183.75717 Q 0.0 157.50615 26.251024 105.0041 L 52.50205 26.251024 L 52.50205 26.251024 Q 78.753075 -1.8189894E-12 105.0041 -1.8189894E-12 z" svg:height="1.8375716mm" draw:style-name="style-640" svg:viewBox="0.0 0.0 183.75717 183.75717" svg:width="1.8375716mm" svg:x="277.73584mm" svg:y="101.32895mm"/>
          <draw:path svg:d="M 945.03687 52.50205 L 971.2879 52.50205 L 1023.7899 52.50205 L 1050.0409 78.753075 L 1575.0614 157.50615 Q 2126.333 236.25922 2126.333 262.51022 Q 2126.333 288.76126 2178.835 288.76126 Q 2205.086 288.76126 2205.086 341.2633 Q 2205.086 367.51434 2178.835 393.76535 Q 2178.835 393.76535 2178.835 393.76535 L 2178.835 420.0164 L 2178.835 420.0164 L 2178.835 446.2674 L 2231.337 446.2674 L 2257.5881 446.2674 L 2283.839 446.2674 L 2283.839 446.2674 L 2283.839 446.2674 L 2283.839 446.2674 L 2310.09 472.51843 L 2336.341 498.76944 L 2336.341 498.76944 L 2336.341 498.76944 L 2336.341 498.76944 Q 2336.341 498.76944 2283.839 525.02045 L 2231.337 551.2715 L 2231.337 551.2715 L 2231.337 551.2715 L 2205.086 551.2715 L 2205.086 551.2715 L 2100.0818 551.2715 Q 1995.0778 551.2715 1916.3247 551.2715 L 1863.8226 551.2715 L 1863.8226 551.2715 Q 1837.5717 551.2715 1653.8145 498.76944 L 1470.0574 498.76944 L 1470.0574 472.51843 L 1470.0574 472.51843 L 1470.0574 472.51843 L 1470.0574 446.2674 L 1548.8104 446.2674 L 1627.5635 446.2674 L 1627.5635 420.0164 L 1601.3125 420.0164 L 1601.3125 393.76535 L 1601.3125 367.51434 L 1575.0614 367.51434 L 1575.0614 341.2633 L 1470.0574 341.2633 Q 1365.0532 341.2633 1391.3043 315.0123 Q 1391.3043 288.76126 708.77765 183.75717 L 52.50205 78.753075 L 26.251024 78.753075 L 0.0 78.753075 L 0.0 78.753075 L 0.0 78.753075 L 26.251024 52.50205 L 78.753075 26.251024 L 78.753075 26.251024 L 78.753075 26.251024 L 131.25511 26.251024 Q 157.50615 26.251024 157.50615 1.8189894E-12 Q 157.50615 -26.251024 551.2715 1.8189894E-12 Q 918.7858 26.251024 945.03687 52.50205 z" svg:height="5.512715mm" draw:style-name="style-641" svg:viewBox="0.0 0.0 2336.341 551.2715" svg:width="23.36341mm" svg:x="29.138636mm" svg:y="123.64232mm"/>
          <draw:path svg:d="M 1338.8022 131.25511 L 1365.0532 131.25511 L 1391.3043 131.25511 L 1443.8063 131.25511 L 1443.8063 157.50615 L 1443.8063 183.75717 L 1496.3083 183.75717 L 1522.5593 183.75717 L 1522.5593 210.0082 L 1548.8104 210.0082 L 1548.8104 236.25922 L 1548.8104 262.51022 L 1522.5593 262.51022 Q 1496.3083 262.51022 1496.3083 288.76126 Q 1496.3083 315.0123 1470.0574 341.2633 L 1470.0574 367.51434 L 1443.8063 367.51434 Q 1443.8063 341.2633 1443.8063 341.2633 L 1443.8063 341.2633 L 1443.8063 341.2633 L 1417.5553 341.2633 L 1417.5553 315.0123 L 1417.5553 315.0123 L 1417.5553 315.0123 Q 1391.3043 315.0123 1312.5511 341.2633 L 1207.5471 341.2633 L 1207.5471 367.51434 Q 1207.5471 393.76535 1233.7981 393.76535 Q 1286.3002 393.76535 1286.3002 420.0164 L 1286.3002 446.2674 L 1233.7981 446.2674 Q 1155.045 446.2674 1155.045 420.0164 Q 1155.045 393.76535 1128.7941 393.76535 Q 1102.543 393.76535 1023.7899 393.76535 Q 918.7858 393.76535 918.7858 341.2633 Q 945.03687 315.0123 656.2756 288.76126 Q 393.76535 288.76126 288.76126 236.25922 L 183.75717 210.0082 L 183.75717 210.0082 L 183.75717 236.25922 L 183.75717 236.25922 L 157.50615 236.25922 L 157.50615 210.0082 L 131.25511 210.0082 L 131.25511 210.0082 L 131.25511 183.75717 L 131.25511 183.75717 L 131.25511 183.75717 L 105.0041 157.50615 L 105.0041 131.25511 L 52.50205 131.25511 L 0.0 131.25511 L 0.0 105.0041 L 0.0 105.0041 L 26.251024 105.0041 L 26.251024 78.753075 L 78.753075 78.753075 L 131.25511 78.753075 L 131.25511 78.753075 L 157.50615 78.753075 L 157.50615 78.753075 L 183.75717 78.753075 L 183.75717 78.753075 L 183.75717 78.753075 L 341.2633 52.50205 Q 472.51843 52.50205 498.76944 26.251024 Q 525.02045 -26.251024 708.77765 0.0 Q 892.5348 0.0 892.5348 26.251024 Q 892.5348 52.50205 945.03687 52.50205 Q 997.5389 52.50205 1023.7899 78.753075 Q 1023.7899 78.753075 1155.045 78.753075 Q 1286.3002 52.50205 1312.5511 78.753075 Q 1312.5511 131.25511 1338.8022 131.25511 z" svg:height="4.462674mm" draw:style-name="style-642" svg:viewBox="0.0 0.0 1548.8104 446.2674" svg:width="15.488104mm" svg:x="38.589005mm" svg:y="189.26988mm"/>
          <draw:path svg:d="M 131.25511 183.75717 L 131.25511 0.0 L 131.25511 0.0 L 157.50615 0.0 L 157.50615 26.251024 L 157.50615 52.50205 L 183.75717 52.50205 L 183.75717 52.50205 L 183.75717 78.753075 L 210.0082 78.753075 L 210.0082 52.50205 Q 236.25922 0.0 262.51022 26.251024 Q 315.0123 52.50205 315.0123 26.251024 Q 315.0123 0.0 341.2633 0.0 Q 367.51434 0.0 420.0164 26.251024 L 446.2674 52.50205 L 420.0164 52.50205 Q 393.76535 52.50205 420.0164 78.753075 Q 446.2674 78.753075 446.2674 105.0041 Q 446.2674 131.25511 420.0164 131.25511 Q 393.76535 157.50615 420.0164 157.50615 Q 446.2674 157.50615 472.51843 262.51022 Q 472.51843 341.2633 525.02045 367.51434 Q 603.77356 367.51434 656.2756 446.2674 Q 682.5266 525.02045 708.77765 525.02045 L 708.77765 525.02045 L 708.77765 551.2715 L 735.0287 551.2715 L 761.27966 472.51843 Q 813.78174 420.0164 892.5348 420.0164 Q 971.2879 472.51843 997.5389 446.2674 Q 997.5389 420.0164 1023.7899 420.0164 L 1023.7899 420.0164 L 1023.7899 446.2674 L 1050.0409 446.2674 L 1050.0409 446.2674 L 1050.0409 472.51843 L 1050.0409 472.51843 L 1050.0409 472.51843 L 1076.292 472.51843 L 1076.292 472.51843 L 1076.292 498.76944 L 1102.543 498.76944 L 1102.543 525.02045 Q 1128.7941 525.02045 1128.7941 525.02045 L 1155.045 525.02045 L 1155.045 551.2715 Q 1181.296 577.5225 1155.045 603.77356 Q 1128.7941 603.77356 1102.543 735.0287 Q 1102.543 866.2838 1102.543 892.5348 Q 1102.543 892.5348 1076.292 918.7858 Q 1050.0409 918.7858 1050.0409 945.03687 Q 1050.0409 997.5389 1076.292 1023.7899 L 1076.292 1050.0409 L 1050.0409 1050.0409 Q 1023.7899 1050.0409 1023.7899 997.5389 Q 1023.7899 971.2879 997.5389 971.2879 Q 971.2879 971.2879 971.2879 1023.7899 Q 945.03687 1076.292 892.5348 1076.292 L 813.78174 1050.0409 L 813.78174 1050.0409 L 787.5307 1050.0409 L 787.5307 1050.0409 L 787.5307 1050.0409 L 787.5307 1023.7899 L 787.5307 1023.7899 L 761.27966 1023.7899 L 761.27966 1050.0409 L 735.0287 1050.0409 L 708.77765 1050.0409 L 735.0287 1076.292 L 787.5307 1102.543 L 787.5307 1102.543 L 787.5307 1102.543 L 813.78174 1155.045 L 840.0328 1233.7981 L 840.0328 1233.7981 L 840.0328 1207.5471 L 892.5348 1207.5471 L 971.2879 1207.5471 L 997.5389 1233.7981 L 1023.7899 1260.0492 L 1023.7899 1260.0492 L 1050.0409 1260.0492 L 1050.0409 1233.7981 Q 1076.292 1207.5471 1102.543 1181.296 Q 1155.045 1155.045 1128.7941 1155.045 Q 1102.543 1155.045 1128.7941 1102.543 Q 1155.045 1076.292 1155.045 1050.0409 L 1155.045 997.5389 L 1128.7941 997.5389 L 1128.7941 997.5389 L 1181.296 971.2879 L 1233.7981 971.2879 L 1233.7981 997.5389 L 1260.0492 1050.0409 L 1233.7981 1102.543 Q 1233.7981 1155.045 1260.0492 1155.045 Q 1312.5511 1181.296 1312.5511 1155.045 L 1312.5511 1102.543 L 1338.8022 1155.045 L 1365.0532 1207.5471 L 1338.8022 1260.0492 Q 1312.5511 1338.8022 1365.0532 1365.0532 Q 1417.5553 1365.0532 1417.5553 1391.3043 Q 1443.8063 1417.5553 1470.0574 1417.5553 Q 1522.5593 1417.5553 1470.0574 1548.8104 Q 1443.8063 1680.0656 1470.0574 1732.5676 Q 1496.3083 1811.3207 1470.0574 1811.3207 Q 1443.8063 1837.5717 1470.0574 1837.5717 Q 1470.0574 1863.8226 1496.3083 1916.3247 Q 1496.3083 1995.0778 1548.8104 2047.5798 Q 1601.3125 2100.0818 1575.0614 2100.0818 Q 1548.8104 2100.0818 1548.8104 2126.333 Q 1548.8104 2152.584 1522.5593 2152.584 Q 1522.5593 2178.835 1575.0614 2205.086 Q 1627.5635 2231.337 1627.5635 2415.0942 Q 1627.5635 2572.6003 1601.3125 2598.8513 Q 1575.0614 2598.8513 1496.3083 2808.8596 Q 1443.8063 2992.6167 1470.0574 3071.3699 Q 1470.0574 3150.1228 1548.8104 3176.3738 Q 1627.5635 3202.625 1627.5635 3465.1353 Q 1680.0656 3701.3943 1680.0656 4410.172 Q 1680.0656 5092.6987 1680.0656 5355.209 Q 1680.0656 5591.4683 1706.3165 5670.221 L 1706.3165 5722.723 L 1706.3165 5722.723 L 1680.0656 5722.723 L 1680.0656 5853.9785 Q 1680.0656 5985.2334 1653.8145 5985.2334 Q 1653.8145 5985.2334 1575.0614 6011.4844 Q 1496.3083 6037.7354 1470.0574 6063.9863 Q 1470.0574 6090.2373 1417.5553 6090.2373 Q 1365.0532 6090.2373 1365.0532 6063.9863 Q 1338.8022 6011.4844 1260.0492 6063.9863 L 1207.5471 6116.489 L 1181.296 6142.7397 L 1155.045 6168.9907 L 1155.045 6142.7397 L 1155.045 6116.489 L 1128.7941 6116.489 L 1128.7941 6116.489 L 1128.7941 6116.489 L 1128.7941 6090.2373 L 1155.045 6090.2373 L 1181.296 6090.2373 L 1181.296 6037.7354 Q 1155.045 5958.9824 1155.045 5958.9824 Q 1155.045 5985.2334 1128.7941 5880.2295 Q 1102.543 5775.225 1128.7941 5775.225 L 1155.045 5748.974 L 1155.045 5722.723 L 1155.045 5722.723 L 1155.045 5696.472 L 1155.045 5670.221 L 1128.7941 5670.221 L 1128.7941 5670.221 L 1128.7941 5643.97 L 1102.543 5643.97 L 1102.543 5643.97 L 1102.543 5617.719 L 997.5389 5617.719 L 918.7858 5617.719 L 866.2838 5643.97 L 813.78174 5670.221 L 813.78174 5670.221 L 840.0328 5670.221 L 840.0328 5696.472 L 840.0328 5722.723 L 813.78174 5748.974 Q 787.5307 5775.225 840.0328 5775.225 Q 866.2838 5775.225 840.0328 5827.727 Q 787.5307 5906.4805 787.5307 6011.4844 Q 787.5307 6142.7397 761.27966 6168.9907 Q 735.0287 6195.2417 735.0287 6195.2417 Q 735.0287 6221.4927 735.0287 6247.7437 L 735.0287 6273.9946 L 735.0287 6300.2456 L 735.0287 6326.4966 L 787.5307 6352.7476 Q 840.0328 6352.7476 840.0328 6378.999 L 840.0328 6378.999 L 866.2838 6378.999 L 866.2838 6352.7476 L 866.2838 6352.7476 L 892.5348 6352.7476 L 892.5348 6352.7476 L 892.5348 6352.7476 L 892.5348 6326.4966 L 918.7858 6326.4966 L 918.7858 6352.7476 L 892.5348 6378.999 L 892.5348 6378.999 L 892.5348 6405.25 L 866.2838 6405.25 L 840.0328 6405.25 L 840.0328 6431.501 L 840.0328 6431.501 L 813.78174 6431.501 L 813.78174 6457.752 L 813.78174 6457.752 L 787.5307 6457.752 L 787.5307 6457.752 L 787.5307 6457.752 L 787.5307 6484.003 L 787.5307 6484.003 L 735.0287 6484.003 L 682.5266 6457.752 L 682.5266 6457.752 L 682.5266 6457.752 L 656.2756 6457.752 L 656.2756 6457.752 L 656.2756 6431.501 L 630.0246 6431.501 L 630.0246 6431.501 L 630.0246 6405.25 L 630.0246 6405.25 Q 630.0246 6405.25 630.0246 6300.2456 Q 630.0246 6195.2417 525.02045 6195.2417 L 446.2674 6168.9907 L 446.2674 6142.7397 L 472.51843 6116.489 L 472.51843 6090.2373 L 472.51843 6090.2373 L 446.2674 6090.2373 L 446.2674 6090.2373 L 420.0164 6090.2373 L 393.76535 6090.2373 L 367.51434 6090.2373 L 341.2633 6090.2373 L 341.2633 6116.489 L 315.0123 6142.7397 L 315.0123 6195.2417 L 315.0123 6221.4927 L 288.76126 6273.9946 L 262.51022 6326.4966 L 288.76126 6352.7476 Q 288.76126 6405.25 367.51434 6431.501 Q 472.51843 6457.752 446.2674 6484.003 Q 420.0164 6484.003 420.0164 6536.505 Q 420.0164 6589.007 446.2674 6589.007 Q 472.51843 6589.007 472.51843 6720.262 Q 472.51843 6877.768 472.51843 6877.768 Q 472.51843 6877.768 498.76944 6930.2705 L 498.76944 6982.7725 L 472.51843 6982.7725 Q 472.51843 6982.7725 472.51843 7009.0234 L 472.51843 7009.0234 L 420.0164 7009.0234 Q 393.76535 7035.2744 393.76535 7035.2744 L 393.76535 7035.2744 L 367.51434 7140.2783 Q 367.51434 7245.2827 341.2633 7297.7847 L 315.0123 7350.2866 L 315.0123 7324.0356 L 315.0123 7297.7847 L 288.76126 7297.7847 L 262.51022 7297.7847 L 236.25922 7271.5337 L 210.0082 7271.5337 L 210.0082 7297.7847 L 210.0082 7324.0356 L 157.50615 7324.0356 L 131.25511 7324.0356 L 131.25511 7297.7847 Q 105.0041 7245.2827 78.753075 7245.2827 L 52.50205 7245.2827 L 52.50205 7245.2827 L 52.50205 7245.2827 L 26.251024 7219.0317 L 0.0 7192.781 L 0.0 7192.781 L 0.0 7192.781 L 0.0 7035.2744 Q 0.0 6904.019 26.251024 6615.258 L 26.251024 6300.2456 L 26.251024 5775.225 L 26.251024 5276.4556 L 26.251024 4961.4434 Q 52.50205 4646.431 52.50205 4042.6577 L 52.50205 3465.1353 L 52.50205 3386.382 Q 52.50205 3307.629 78.753075 3202.625 L 78.753075 3071.3699 L 78.753075 2651.3535 Q 105.0041 2231.337 105.0041 1732.5676 L 105.0041 1207.5471 L 105.0041 866.2838 Q 105.0041 525.02045 131.25511 446.2674 L 131.25511 367.51434 L 131.25511 183.75717 z M 1286.3002 1260.0492 L 1286.3002 1260.0492 L 1286.3002 1233.7981 Q 1312.5511 1233.7981 1312.5511 1260.0492 L 1312.5511 1260.0492 L 1286.3002 1260.0492 z M 551.2715 4803.9375 L 551.2715 4777.6865 L 656.2756 4777.6865 Q 761.27966 4777.6865 840.0328 4830.1885 Q 918.7858 4882.6904 945.03687 5066.4478 Q 997.5389 5223.9536 971.2879 5223.9536 Q 945.03687 5197.7026 892.5348 5223.9536 Q 813.78174 5250.2046 735.0287 5250.2046 Q 682.5266 5276.4556 630.0246 5197.7026 Q 603.77356 5118.9497 577.5225 5118.9497 Q 551.2715 5118.9497 525.02045 5040.197 Q 525.02045 4987.6943 472.51843 4987.6943 L 446.2674 4961.4434 L 472.51843 4935.1924 Q 472.51843 4935.1924 498.76944 4908.9414 Q 525.02045 4908.9414 525.02045 4856.4395 Q 525.02045 4830.1885 525.02045 4803.9375 Q 525.02045 4803.9375 551.2715 4803.9375 z" svg:height="73.50287mm" draw:style-name="style-643" svg:viewBox="0.0 0.0 1706.3165 7350.2866" svg:width="17.063166mm" svg:x="299.26166mm" svg:y="102.904015mm"/>
          <draw:path svg:d="M 26.251024 0.0 L 78.753075 0.0 L 183.75717 26.251024 L 262.51022 26.251024 L 551.2715 78.753075 Q 813.78174 105.0041 840.0328 105.0041 Q 866.2838 105.0041 866.2838 131.25511 Q 866.2838 157.50615 971.2879 157.50615 Q 1050.0409 157.50615 1076.292 183.75717 Q 1102.543 210.0082 1181.296 210.0082 L 1286.3002 210.0082 L 1338.8022 236.25922 L 1365.0532 236.25922 L 1365.0532 236.25922 L 1365.0532 262.51022 L 1391.3043 262.51022 L 1417.5553 262.51022 L 1417.5553 288.76126 L 1443.8063 288.76126 L 1443.8063 288.76126 L 1443.8063 315.0123 L 1443.8063 315.0123 L 1443.8063 315.0123 L 1417.5553 315.0123 L 1417.5553 315.0123 L 1417.5553 341.2633 L 1391.3043 341.2633 L 1391.3043 341.2633 L 1391.3043 367.51434 L 1338.8022 367.51434 L 1260.0492 367.51434 L 1181.296 367.51434 Q 1102.543 367.51434 761.27966 288.76126 L 393.76535 236.25922 L 367.51434 236.25922 Q 341.2633 210.0082 210.0082 210.0082 L 78.753075 157.50615 L 26.251024 157.50615 L 0.0 157.50615 L 0.0 78.753075 Q 0.0 0.0 26.251024 0.0 z" svg:height="3.6751432mm" draw:style-name="style-644" svg:viewBox="0.0 0.0 1443.8063 367.51434" svg:width="14.438063mm" svg:x="14.438063mm" svg:y="116.029526mm"/>
          <draw:path svg:d="M 78.753075 105.0041 L 105.0041 1.8189894E-12 L 105.0041 1.8189894E-12 Q 131.25511 1.8189894E-12 131.25511 26.251024 L 131.25511 78.753075 L 157.50615 78.753075 L 157.50615 78.753075 L 183.75717 105.0041 L 236.25922 105.0041 L 236.25922 78.753075 Q 236.25922 52.50205 288.76126 52.50205 Q 341.2633 52.50205 341.2633 78.753075 L 341.2633 78.753075 L 341.2633 78.753075 Q 315.0123 78.753075 341.2633 105.0041 L 341.2633 105.0041 L 341.2633 131.25511 L 341.2633 157.50615 L 315.0123 157.50615 L 315.0123 183.75717 L 341.2633 183.75717 Q 367.51434 183.75717 367.51434 236.25922 Q 393.76535 288.76126 393.76535 315.0123 L 393.76535 341.2633 L 393.76535 341.2633 L 393.76535 367.51434 L 341.2633 393.76535 Q 288.76126 446.2674 288.76126 525.02045 L 288.76126 603.77356 L 262.51022 656.2756 Q 236.25922 682.5266 236.25922 682.5266 L 236.25922 708.77765 L 262.51022 708.77765 L 288.76126 708.77765 L 288.76126 735.0287 L 288.76126 735.0287 L 210.0082 735.0287 L 131.25511 708.77765 L 131.25511 708.77765 L 131.25511 708.77765 L 105.0041 708.77765 L 105.0041 708.77765 L 105.0041 682.5266 L 78.753075 682.5266 L 78.753075 708.77765 L 78.753075 761.27966 L 52.50205 761.27966 L 52.50205 761.27966 L 52.50205 708.77765 Q 78.753075 630.0246 78.753075 603.77356 Q 78.753075 603.77356 52.50205 472.51843 L 0.0 341.2633 L 0.0 341.2633 Q 0.0 341.2633 26.251024 315.0123 Q 52.50205 315.0123 52.50205 262.51022 L 52.50205 210.0082 L 52.50205 210.0082 Q 52.50205 183.75717 78.753075 105.0041 z M 262.51022 105.0041 Q 288.76126 105.0041 288.76126 131.25511 Q 288.76126 157.50615 262.51022 157.50615 Q 236.25922 157.50615 236.25922 131.25511 L 236.25922 105.0041 L 262.51022 105.0041 z" svg:height="7.612797mm" draw:style-name="style-645" svg:viewBox="0.0 0.0 393.76535 761.27966" svg:width="3.9376535mm" svg:x="264.87283mm" svg:y="129.41754mm"/>
          <draw:path svg:d="M 105.0041 0.0 L 105.0041 0.0 L 288.76126 26.251024 Q 472.51843 26.251024 577.5225 78.753075 Q 682.5266 131.25511 682.5266 131.25511 L 708.77765 131.25511 L 708.77765 157.50615 Q 735.0287 183.75717 735.0287 183.75717 L 735.0287 183.75717 L 682.5266 210.0082 Q 656.2756 236.25922 656.2756 236.25922 L 656.2756 236.25922 L 630.0246 236.25922 Q 630.0246 236.25922 577.5225 210.0082 L 498.76944 183.75717 L 367.51434 183.75717 Q 262.51022 183.75717 210.0082 157.50615 Q 157.50615 131.25511 78.753075 78.753075 L 0.0 26.251024 L 52.50205 26.251024 Q 105.0041 26.251024 105.0041 0.0 z" svg:height="2.3625922mm" draw:style-name="style-646" svg:viewBox="0.0 0.0 735.0287 236.25922" svg:width="7.3502865mm" svg:x="86.103355mm" svg:y="43.31419mm"/>
          <draw:path svg:d="M 262.51022 0.0 L 288.76126 0.0 L 288.76126 52.50205 L 262.51022 105.0041 L 262.51022 105.0041 Q 262.51022 131.25511 210.0082 131.25511 Q 157.50615 131.25511 157.50615 157.50615 Q 157.50615 183.75717 183.75717 183.75717 Q 210.0082 183.75717 210.0082 210.0082 L 210.0082 236.25922 L 183.75717 236.25922 L 183.75717 236.25922 L 157.50615 236.25922 Q 157.50615 236.25922 157.50615 210.0082 L 131.25511 183.75717 L 105.0041 183.75717 Q 78.753075 183.75717 52.50205 157.50615 L 26.251024 157.50615 L 26.251024 131.25511 L 0.0 131.25511 L 0.0 131.25511 L 0.0 131.25511 L 0.0 105.0041 L 0.0 105.0041 L 26.251024 78.753075 L 26.251024 26.251024 L 105.0041 26.251024 Q 210.0082 26.251024 262.51022 0.0 z" svg:height="2.3625922mm" draw:style-name="style-647" svg:viewBox="0.0 0.0 288.76126 236.25922" svg:width="2.8876126mm" svg:x="214.20836mm" svg:y="124.16734mm"/>
          <draw:path svg:d="M 262.51022 26.251024 L 262.51022 -1.8189894E-12 L 288.76126 26.251024 Q 315.0123 26.251024 341.2633 78.753075 Q 341.2633 105.0041 367.51434 131.25511 Q 420.0164 131.25511 393.76535 157.50615 Q 393.76535 183.75717 472.51843 183.75717 Q 577.5225 157.50615 577.5225 183.75717 Q 577.5225 210.0082 603.77356 236.25922 L 603.77356 236.25922 L 551.2715 341.2633 Q 472.51843 420.0164 472.51843 420.0164 L 472.51843 446.2674 L 446.2674 446.2674 L 420.0164 446.2674 L 420.0164 420.0164 L 420.0164 420.0164 L 393.76535 420.0164 L 393.76535 446.2674 L 393.76535 446.2674 L 367.51434 446.2674 L 367.51434 472.51843 L 367.51434 498.76944 L 420.0164 498.76944 L 472.51843 498.76944 L 525.02045 525.02045 Q 551.2715 525.02045 551.2715 498.76944 Q 551.2715 472.51843 630.0246 472.51843 Q 682.5266 472.51843 708.77765 498.76944 Q 708.77765 551.2715 787.5307 551.2715 L 840.0328 551.2715 L 840.0328 577.5225 L 840.0328 577.5225 L 840.0328 603.77356 L 840.0328 630.0246 L 840.0328 630.0246 L 840.0328 656.2756 L 840.0328 656.2756 L 840.0328 656.2756 L 813.78174 682.5266 L 813.78174 708.77765 L 813.78174 761.27966 Q 787.5307 840.0328 787.5307 866.2838 L 787.5307 892.5348 L 761.27966 892.5348 L 761.27966 866.2838 L 735.0287 866.2838 L 708.77765 866.2838 L 708.77765 918.7858 L 735.0287 945.03687 L 735.0287 971.2879 L 735.0287 971.2879 L 603.77356 971.2879 Q 472.51843 971.2879 315.0123 971.2879 L 131.25511 971.2879 L 105.0041 971.2879 Q 105.0041 971.2879 52.50205 945.03687 Q 0.0 918.7858 0.0 603.77356 L 0.0 315.0123 L 0.0 236.25922 Q 0.0 157.50615 26.251024 105.0041 L 52.50205 52.50205 L 52.50205 78.753075 Q 78.753075 131.25511 131.25511 105.0041 Q 157.50615 105.0041 183.75717 78.753075 Q 210.0082 52.50205 210.0082 52.50205 L 210.0082 52.50205 L 236.25922 52.50205 Q 262.51022 52.50205 262.51022 26.251024 z" svg:height="9.712879mm" draw:style-name="style-648" svg:viewBox="0.0 0.0 840.0328 971.2879" svg:width="8.400328mm" svg:x="126.52994mm" svg:y="115.76701mm"/>
          <draw:path svg:d="M 52.50205 52.50205 L 52.50205 0.0 L 577.5225 0.0 Q 1128.7941 0.0 1155.045 26.251024 L 1207.5471 26.251024 L 1680.0656 26.251024 L 2152.584 26.251024 L 2205.086 26.251024 Q 2257.5881 26.251024 2283.839 105.0041 Q 2310.09 210.0082 2310.09 472.51843 Q 2310.09 735.0287 2336.341 866.2838 L 2336.341 997.5389 L 2205.086 997.5389 Q 2047.5798 997.5389 1890.0737 997.5389 L 1706.3165 997.5389 L 1706.3165 1023.7899 L 1706.3165 1023.7899 L 1680.0656 1023.7899 Q 1653.8145 997.5389 840.0328 997.5389 L 1.8189894E-12 945.03687 L 1.8189894E-12 945.03687 L 1.8189894E-12 945.03687 L 1.8189894E-12 682.5266 Q 1.8189894E-12 420.0164 26.251024 262.51022 L 26.251024 78.753075 L 26.251024 78.753075 L 52.50205 78.753075 L 52.50205 52.50205 z" svg:height="10.237899mm" draw:style-name="style-649" svg:viewBox="0.0 0.0 2336.341 1023.7899" svg:width="23.36341mm" svg:x="125.4799mm" svg:y="59.852333mm"/>
          <draw:path svg:d="M 315.0123 26.251024 L 315.0123 0.0 L 341.2633 52.50205 Q 367.51434 105.0041 393.76535 105.0041 Q 420.0164 105.0041 420.0164 131.25511 L 420.0164 157.50615 L 393.76535 157.50615 Q 367.51434 157.50615 367.51434 183.75717 L 367.51434 183.75717 L 393.76535 210.0082 L 393.76535 210.0082 L 393.76535 210.0082 Q 367.51434 210.0082 367.51434 262.51022 L 367.51434 341.2633 L 367.51434 341.2633 Q 367.51434 341.2633 341.2633 367.51434 L 341.2633 367.51434 L 315.0123 367.51434 L 315.0123 367.51434 L 315.0123 367.51434 Q 315.0123 341.2633 288.76126 393.76535 Q 262.51022 420.0164 236.25922 446.2674 Q 210.0082 472.51843 210.0082 472.51843 L 210.0082 472.51843 L 210.0082 472.51843 Q 183.75717 472.51843 131.25511 472.51843 Q 78.753075 498.76944 105.0041 446.2674 Q 105.0041 393.76535 52.50205 367.51434 L 0.0 367.51434 L 0.0 367.51434 Q 26.251024 367.51434 26.251024 341.2633 L 26.251024 341.2633 L 52.50205 341.2633 L 52.50205 315.0123 L 52.50205 315.0123 Q 52.50205 315.0123 78.753075 262.51022 Q 105.0041 210.0082 78.753075 131.25511 L 52.50205 52.50205 L 52.50205 52.50205 L 52.50205 52.50205 L 52.50205 52.50205 Q 52.50205 26.251024 78.753075 26.251024 L 78.753075 26.251024 L 105.0041 52.50205 Q 131.25511 105.0041 210.0082 78.753075 Q 315.0123 52.50205 315.0123 26.251024 z" svg:height="4.7251844mm" draw:style-name="style-650" svg:viewBox="0.0 0.0 420.0164 472.51843" svg:width="4.200164mm" svg:x="45.67678mm" svg:y="147.00574mm"/>
          <draw:path svg:d="M 446.2674 0.0 L 446.2674 0.0 L 446.2674 0.0 Q 472.51843 26.251024 498.76944 26.251024 L 498.76944 26.251024 L 577.5225 78.753075 Q 656.2756 131.25511 682.5266 183.75717 Q 708.77765 262.51022 761.27966 236.25922 Q 813.78174 236.25922 840.0328 288.76126 Q 840.0328 341.2633 866.2838 367.51434 Q 892.5348 367.51434 892.5348 393.76535 L 892.5348 420.0164 L 866.2838 420.0164 Q 813.78174 420.0164 813.78174 498.76944 Q 813.78174 577.5225 735.0287 656.2756 Q 656.2756 735.0287 630.0246 735.0287 Q 603.77356 761.27966 577.5225 761.27966 L 551.2715 787.5307 L 498.76944 787.5307 Q 446.2674 813.78174 393.76535 813.78174 L 367.51434 813.78174 L 341.2633 813.78174 L 341.2633 813.78174 L 341.2633 735.0287 Q 341.2633 656.2756 236.25922 656.2756 Q 157.50615 656.2756 183.75717 708.77765 L 183.75717 735.0287 L 157.50615 735.0287 Q 131.25511 708.77765 131.25511 682.5266 L 105.0041 656.2756 L 78.753075 656.2756 L 26.251024 656.2756 L 26.251024 630.0246 L 26.251024 603.77356 L 0.0 603.77356 L 0.0 603.77356 L 0.0 577.5225 L 0.0 577.5225 L 0.0 577.5225 L 0.0 551.2715 L 0.0 551.2715 L 26.251024 551.2715 L 26.251024 551.2715 L 26.251024 551.2715 L 26.251024 577.5225 L 26.251024 577.5225 L 52.50205 577.5225 L 52.50205 603.77356 L 52.50205 603.77356 L 78.753075 603.77356 L 78.753075 603.77356 Q 78.753075 603.77356 78.753075 577.5225 L 78.753075 577.5225 L 105.0041 551.2715 Q 105.0041 525.02045 131.25511 525.02045 Q 157.50615 525.02045 157.50615 498.76944 L 157.50615 472.51843 L 157.50615 472.51843 Q 183.75717 472.51843 157.50615 393.76535 L 157.50615 341.2633 L 183.75717 341.2633 Q 236.25922 341.2633 288.76126 288.76126 Q 341.2633 210.0082 341.2633 183.75717 L 341.2633 131.25511 L 367.51434 131.25511 Q 393.76535 131.25511 393.76535 105.0041 L 393.76535 105.0041 L 420.0164 78.753075 Q 446.2674 52.50205 420.0164 52.50205 Q 420.0164 26.251024 420.0164 26.251024 L 420.0164 26.251024 L 420.0164 26.251024 Q 420.0164 26.251024 446.2674 0.0 z M 656.2756 603.77356 L 656.2756 603.77356 L 630.0246 656.2756 Q 603.77356 708.77765 525.02045 708.77765 Q 446.2674 708.77765 472.51843 603.77356 Q 498.76944 525.02045 525.02045 525.02045 Q 551.2715 525.02045 551.2715 551.2715 Q 525.02045 603.77356 577.5225 577.5225 Q 603.77356 577.5225 656.2756 603.77356 z" svg:height="8.137817mm" draw:style-name="style-651" svg:viewBox="0.0 0.0 892.5348 813.78174" svg:width="8.925348mm" svg:x="251.2223mm" svg:y="82.1657mm"/>
          <draw:path svg:d="M 0.0 26.251024 L 0.0 0.0 L 26.251024 0.0 Q 52.50205 0.0 78.753075 26.251024 L 78.753075 26.251024 L 78.753075 26.251024 L 78.753075 52.50205 L 78.753075 52.50205 L 78.753075 52.50205 L 105.0041 52.50205 L 105.0041 52.50205 L 183.75717 26.251024 L 262.51022 0.0 L 262.51022 0.0 L 262.51022 0.0 L 315.0123 52.50205 Q 393.76535 105.0041 367.51434 183.75717 Q 341.2633 262.51022 341.2633 288.76126 L 341.2633 315.0123 L 341.2633 315.0123 Q 341.2633 315.0123 288.76126 315.0123 Q 236.25922 315.0123 236.25922 367.51434 Q 236.25922 393.76535 183.75717 393.76535 L 105.0041 393.76535 L 78.753075 393.76535 L 78.753075 367.51434 L 78.753075 367.51434 Q 78.753075 367.51434 26.251024 315.0123 L 0.0 236.25922 L 0.0 210.0082 Q -26.251024 210.0082 0.0 157.50615 L 0.0 105.0041 L 0.0 105.0041 L 26.251024 105.0041 L 26.251024 78.753075 Q 26.251024 52.50205 0.0 26.251024 z" svg:height="3.9376535mm" draw:style-name="style-652" svg:viewBox="0.0 0.0 367.51434 393.76535" svg:width="3.6751432mm" svg:x="292.6989mm" svg:y="149.10582mm"/>
          <draw:path svg:d="M 210.0082 26.251024 L 210.0082 0.0 L 236.25922 0.0 Q 236.25922 0.0 236.25922 26.251024 L 236.25922 26.251024 L 262.51022 0.0 Q 288.76126 0.0 288.76126 0.0 L 288.76126 26.251024 L 288.76126 52.50205 L 288.76126 105.0041 L 262.51022 105.0041 L 262.51022 105.0041 L 288.76126 131.25511 L 315.0123 157.50615 L 315.0123 157.50615 L 341.2633 157.50615 L 341.2633 183.75717 L 341.2633 210.0082 L 315.0123 210.0082 L 288.76126 210.0082 L 288.76126 262.51022 Q 288.76126 288.76126 288.76126 288.76126 L 288.76126 288.76126 L 262.51022 288.76126 Q 236.25922 288.76126 236.25922 341.2633 Q 262.51022 367.51434 288.76126 393.76535 Q 288.76126 420.0164 315.0123 472.51843 Q 315.0123 525.02045 262.51022 525.02045 L 210.0082 525.02045 L 210.0082 525.02045 Q 210.0082 525.02045 210.0082 498.76944 L 236.25922 498.76944 L 236.25922 472.51843 L 236.25922 472.51843 L 210.0082 472.51843 Q 210.0082 472.51843 183.75717 472.51843 Q 183.75717 472.51843 157.50615 446.2674 Q 131.25511 420.0164 78.753075 420.0164 Q 26.251024 420.0164 52.50205 341.2633 Q 78.753075 262.51022 52.50205 262.51022 Q 26.251024 262.51022 26.251024 210.0082 L 26.251024 157.50615 L 0.0 157.50615 L 0.0 157.50615 L 0.0 157.50615 L 0.0 157.50615 L 0.0 131.25511 L 26.251024 131.25511 L 26.251024 131.25511 L 26.251024 105.0041 L 78.753075 105.0041 L 131.25511 105.0041 L 131.25511 78.753075 L 131.25511 78.753075 L 105.0041 52.50205 Q 78.753075 52.50205 131.25511 52.50205 Q 157.50615 52.50205 183.75717 52.50205 L 210.0082 52.50205 L 210.0082 26.251024 z" svg:height="5.2502046mm" draw:style-name="style-653" svg:viewBox="0.0 0.0 341.2633 525.02045" svg:width="3.4126332mm" svg:x="176.14436mm" svg:y="112.8794mm"/>
          <draw:path svg:d="M 26.251024 0.0 L 52.50205 0.0 L 78.753075 0.0 Q 78.753075 26.251024 78.753075 0.0 L 78.753075 0.0 L 78.753075 0.0 L 78.753075 0.0 L 288.76126 105.0041 Q 498.76944 183.75717 603.77356 236.25922 Q 682.5266 262.51022 682.5266 341.2633 L 682.5266 393.76535 L 656.2756 393.76535 L 630.0246 393.76535 L 603.77356 367.51434 L 551.2715 341.2633 L 498.76944 341.2633 Q 446.2674 341.2633 288.76126 288.76126 L 105.0041 236.25922 L 105.0041 236.25922 L 78.753075 236.25922 L 78.753075 236.25922 L 78.753075 236.25922 L 52.50205 210.0082 L 26.251024 210.0082 L 26.251024 183.75717 Q 26.251024 183.75717 0.0 78.753075 Q 0.0 0.0 26.251024 0.0 z" svg:height="3.9376535mm" draw:style-name="style-654" svg:viewBox="0.0 0.0 682.5266 393.76535" svg:width="6.8252664mm" svg:x="14.438063mm" svg:y="103.69154mm"/>
          <draw:path svg:d="M 656.2756 26.251024 L 630.0246 0.0 L 656.2756 0.0 L 682.5266 26.251024 L 708.77765 26.251024 Q 708.77765 52.50205 708.77765 78.753075 Q 682.5266 78.753075 708.77765 105.0041 Q 735.0287 105.0041 708.77765 131.25511 Q 708.77765 183.75717 787.5307 183.75717 Q 866.2838 210.0082 840.0328 236.25922 Q 840.0328 288.76126 866.2838 288.76126 Q 918.7858 288.76126 918.7858 315.0123 Q 918.7858 341.2633 971.2879 367.51434 Q 1023.7899 393.76535 1023.7899 393.76535 L 1023.7899 393.76535 L 1023.7899 420.0164 L 1023.7899 446.2674 L 945.03687 446.2674 Q 866.2838 446.2674 918.7858 472.51843 Q 945.03687 472.51843 945.03687 498.76944 Q 918.7858 551.2715 945.03687 551.2715 L 945.03687 577.5225 L 945.03687 603.77356 Q 945.03687 630.0246 918.7858 656.2756 Q 866.2838 656.2756 892.5348 708.77765 Q 918.7858 787.5307 813.78174 813.78174 Q 735.0287 813.78174 682.5266 866.2838 L 630.0246 918.7858 L 630.0246 918.7858 Q 603.77356 892.5348 577.5225 892.5348 L 551.2715 892.5348 L 551.2715 866.2838 Q 551.2715 866.2838 525.02045 866.2838 L 525.02045 866.2838 L 498.76944 866.2838 Q 472.51843 866.2838 393.76535 840.0328 Q 315.0123 813.78174 315.0123 787.5307 Q 288.76126 761.27966 288.76126 787.5307 Q 288.76126 813.78174 236.25922 813.78174 Q 210.0082 813.78174 210.0082 787.5307 Q 183.75717 761.27966 131.25511 761.27966 Q 78.753075 761.27966 52.50205 708.77765 L 26.251024 682.5266 L 26.251024 682.5266 Q 26.251024 682.5266 26.251024 656.2756 L 26.251024 603.77356 L 52.50205 603.77356 L 78.753075 603.77356 L 78.753075 577.5225 L 78.753075 551.2715 L 52.50205 551.2715 L 52.50205 551.2715 L 26.251024 525.02045 L 0.0 498.76944 L 0.0 498.76944 L 26.251024 498.76944 L 26.251024 446.2674 L 26.251024 420.0164 L 26.251024 420.0164 L 26.251024 420.0164 L 52.50205 393.76535 L 78.753075 367.51434 L 78.753075 367.51434 L 78.753075 341.2633 L 131.25511 341.2633 L 157.50615 341.2633 L 157.50615 367.51434 L 183.75717 367.51434 L 236.25922 393.76535 Q 288.76126 446.2674 341.2633 420.0164 Q 367.51434 393.76535 367.51434 420.0164 Q 393.76535 420.0164 393.76535 420.0164 L 393.76535 446.2674 L 367.51434 446.2674 L 341.2633 446.2674 L 341.2633 472.51843 L 341.2633 472.51843 L 315.0123 472.51843 L 315.0123 498.76944 L 341.2633 498.76944 L 367.51434 498.76944 L 393.76535 472.51843 L 420.0164 446.2674 L 420.0164 446.2674 L 446.2674 446.2674 L 446.2674 446.2674 L 446.2674 446.2674 L 446.2674 420.0164 Q 446.2674 420.0164 420.0164 393.76535 Q 393.76535 367.51434 393.76535 341.2633 Q 393.76535 315.0123 446.2674 288.76126 Q 472.51843 288.76126 472.51843 236.25922 Q 472.51843 210.0082 498.76944 210.0082 Q 525.02045 183.75717 498.76944 157.50615 Q 498.76944 105.0041 577.5225 78.753075 Q 656.2756 78.753075 656.2756 26.251024 z M 551.2715 682.5266 Q 577.5225 630.0246 630.0246 656.2756 Q 656.2756 708.77765 656.2756 761.27966 Q 656.2756 787.5307 603.77356 761.27966 Q 525.02045 761.27966 551.2715 682.5266 z" svg:height="9.187859mm" draw:style-name="style-655" svg:viewBox="0.0 0.0 1023.7899 918.7858" svg:width="10.237899mm" svg:x="178.76947mm" svg:y="108.94175mm"/>
          <draw:path svg:d="M 420.0164 0.0 L 420.0164 0.0 L 472.51843 0.0 L 525.02045 0.0 L 525.02045 26.251024 L 525.02045 52.50205 L 498.76944 78.753075 Q 498.76944 105.0041 577.5225 78.753075 Q 682.5266 52.50205 708.77765 26.251024 Q 761.27966 0.0 787.5307 0.0 L 840.0328 0.0 L 840.0328 26.251024 L 840.0328 52.50205 L 840.0328 52.50205 Q 813.78174 52.50205 787.5307 105.0041 Q 735.0287 105.0041 708.77765 183.75717 L 682.5266 236.25922 L 682.5266 367.51434 L 682.5266 525.02045 L 708.77765 525.02045 L 708.77765 525.02045 L 708.77765 551.2715 L 735.0287 577.5225 L 735.0287 577.5225 L 735.0287 577.5225 L 735.0287 603.77356 L 735.0287 603.77356 L 761.27966 630.0246 L 761.27966 656.2756 L 735.0287 656.2756 Q 682.5266 656.2756 682.5266 682.5266 Q 682.5266 735.0287 603.77356 708.77765 Q 525.02045 682.5266 525.02045 708.77765 L 525.02045 735.0287 L 525.02045 761.27966 L 525.02045 787.5307 L 472.51843 787.5307 Q 446.2674 787.5307 420.0164 761.27966 Q 420.0164 735.0287 446.2674 682.5266 Q 498.76944 656.2756 498.76944 630.0246 L 472.51843 603.77356 L 472.51843 603.77356 L 472.51843 630.0246 L 446.2674 630.0246 L 420.0164 630.0246 L 367.51434 630.0246 Q 341.2633 630.0246 288.76126 630.0246 Q 236.25922 630.0246 183.75717 577.5225 L 131.25511 551.2715 L 105.0041 551.2715 Q 105.0041 525.02045 78.753075 498.76944 L 52.50205 472.51843 L 26.251024 472.51843 L 26.251024 472.51843 L 26.251024 446.2674 L 0.0 446.2674 L 0.0 446.2674 L 0.0 446.2674 L 0.0 420.0164 L 0.0 420.0164 L 0.0 367.51434 L 0.0 341.2633 L 0.0 315.0123 L 0.0 315.0123 L 0.0 262.51022 L 0.0 236.25922 L 0.0 210.0082 L 0.0 210.0082 L 0.0 183.75717 L 0.0 157.50615 L 157.50615 105.0041 Q 288.76126 78.753075 288.76126 105.0041 Q 288.76126 131.25511 315.0123 131.25511 Q 341.2633 131.25511 341.2633 78.753075 Q 341.2633 26.251024 367.51434 26.251024 Q 393.76535 0.0 420.0164 0.0 z" svg:height="7.875307mm" draw:style-name="style-656" svg:viewBox="0.0 0.0 840.0328 787.5307" svg:width="8.400328mm" svg:x="227.85889mm" svg:y="106.05414mm"/>
          <draw:path svg:d="M 131.25511 236.25922 L 105.0041 236.25922 L 105.0041 262.51022 L 105.0041 288.76126 L 78.753075 288.76126 L 78.753075 315.0123 L 78.753075 315.0123 L 52.50205 315.0123 L 52.50205 315.0123 L 52.50205 315.0123 L 26.251024 341.2633 L 0.0 341.2633 L 0.0 315.0123 L 0.0 288.76126 L 26.251024 262.51022 L 52.50205 236.25922 L 52.50205 210.0082 L 52.50205 157.50615 L 26.251024 131.25511 L 26.251024 105.0041 L 52.50205 105.0041 L 78.753075 105.0041 L 78.753075 131.25511 L 105.0041 131.25511 L 105.0041 131.25511 L 105.0041 105.0041 L 157.50615 105.0041 Q 236.25922 105.0041 236.25922 52.50205 Q 236.25922 0.0 262.51022 0.0 Q 315.0123 0.0 288.76126 52.50205 Q 288.76126 105.0041 420.0164 105.0041 Q 551.2715 131.25511 551.2715 157.50615 Q 551.2715 183.75717 498.76944 210.0082 Q 472.51843 210.0082 446.2674 183.75717 Q 446.2674 157.50615 420.0164 157.50615 Q 393.76535 157.50615 393.76535 210.0082 Q 367.51434 262.51022 315.0123 288.76126 Q 262.51022 315.0123 210.0082 315.0123 Q 183.75717 315.0123 157.50615 288.76126 Q 157.50615 262.51022 131.25511 236.25922 z" svg:height="3.4126332mm" draw:style-name="style-657" svg:viewBox="0.0 0.0 551.2715 341.2633" svg:width="5.512715mm" svg:x="155.40607mm" svg:y="62.477436mm"/>
          <draw:path svg:d="M 446.2674 52.50205 L 472.51843 52.50205 L 472.51843 78.753075 Q 472.51843 131.25511 472.51843 157.50615 Q 472.51843 210.0082 446.2674 341.2633 Q 420.0164 446.2674 420.0164 446.2674 Q 420.0164 420.0164 393.76535 498.76944 L 393.76535 551.2715 L 367.51434 551.2715 Q 367.51434 551.2715 367.51434 525.02045 Q 367.51434 525.02045 288.76126 525.02045 L 236.25922 525.02045 L 236.25922 498.76944 Q 210.0082 446.2674 210.0082 341.2633 Q 210.0082 262.51022 183.75717 262.51022 Q 157.50615 262.51022 157.50615 236.25922 L 131.25511 210.0082 L 131.25511 210.0082 Q 131.25511 183.75717 78.753075 183.75717 L 26.251024 183.75717 L 26.251024 157.50615 L 0.0 157.50615 L 0.0 157.50615 L 0.0 131.25511 L 0.0 131.25511 L 0.0 131.25511 L 0.0 131.25511 L 0.0 131.25511 L 26.251024 131.25511 L 26.251024 131.25511 L 52.50205 105.0041 L 78.753075 105.0041 L 105.0041 52.50205 Q 131.25511 26.251024 210.0082 0.0 Q 288.76126 -26.251024 367.51434 0.0 Q 420.0164 26.251024 420.0164 26.251024 Q 420.0164 26.251024 446.2674 52.50205 z" svg:height="5.512715mm" draw:style-name="style-658" svg:viewBox="0.0 0.0 472.51843 551.2715" svg:width="4.7251844mm" svg:x="277.21082mm" svg:y="108.94175mm"/>
          <draw:path svg:d="M 0.0 26.251024 L 26.251024 0.0 L 78.753075 0.0 L 105.0041 0.0 L 472.51843 52.50205 Q 840.0328 105.0041 840.0328 105.0041 Q 840.0328 52.50205 840.0328 52.50205 Q 866.2838 52.50205 866.2838 52.50205 L 866.2838 52.50205 L 918.7858 78.753075 Q 945.03687 105.0041 945.03687 131.25511 L 945.03687 131.25511 L 945.03687 210.0082 Q 971.2879 288.76126 971.2879 315.0123 L 971.2879 341.2633 L 1076.292 341.2633 L 1155.045 341.2633 L 1155.045 341.2633 L 1155.045 367.51434 L 1155.045 367.51434 L 1128.7941 367.51434 L 1128.7941 393.76535 L 1128.7941 420.0164 L 1102.543 420.0164 L 1076.292 420.0164 L 1023.7899 393.76535 L 971.2879 367.51434 L 918.7858 367.51434 Q 892.5348 367.51434 682.5266 288.76126 L 472.51843 236.25922 L 446.2674 236.25922 Q 446.2674 210.0082 236.25922 157.50615 L 0.0 78.753075 L 0.0 52.50205 Q -26.251024 52.50205 0.0 26.251024 z" svg:height="4.200164mm" draw:style-name="style-659" svg:viewBox="0.0 0.0 1155.045 420.0164" svg:width="11.55045mm" svg:x="42.78917mm" svg:y="112.8794mm"/>
          <draw:path svg:d="M 26.251024 0.0 L 26.251024 0.0 L 157.50615 26.251024 Q 262.51022 52.50205 262.51022 78.753075 L 262.51022 78.753075 L 183.75717 105.0041 Q 105.0041 105.0041 105.0041 367.51434 Q 105.0041 630.0246 105.0041 630.0246 L 105.0041 630.0246 L 105.0041 630.0246 Q 78.753075 630.0246 52.50205 682.5266 L 26.251024 735.0287 L 26.251024 735.0287 Q 0.0 708.77765 0.0 472.51843 L 0.0 262.51022 L 0.0 131.25511 L 0.0 0.0 L 26.251024 0.0 z" svg:height="7.3502865mm" draw:style-name="style-660" svg:viewBox="0.0 0.0 262.51022 735.0287" svg:width="2.6251023mm" svg:x="150.68088mm" svg:y="49.876945mm"/>
          <draw:path svg:d="M 157.50615 0.0 L 157.50615 0.0 L 157.50615 0.0 L 183.75717 0.0 L 183.75717 0.0 L 183.75717 26.251024 L 183.75717 26.251024 L 183.75717 26.251024 L 183.75717 26.251024 L 183.75717 52.50205 L 183.75717 78.753075 L 183.75717 105.0041 L 210.0082 105.0041 L 210.0082 78.753075 L 210.0082 78.753075 L 236.25922 78.753075 L 236.25922 78.753075 L 236.25922 78.753075 L 236.25922 105.0041 L 236.25922 105.0041 L 262.51022 105.0041 L 262.51022 131.25511 L 288.76126 131.25511 L 315.0123 131.25511 L 341.2633 157.50615 L 367.51434 157.50615 L 367.51434 183.75717 Q 341.2633 183.75717 341.2633 288.76126 L 341.2633 393.76535 L 341.2633 393.76535 Q 315.0123 393.76535 236.25922 420.0164 L 157.50615 446.2674 L 131.25511 446.2674 Q 131.25511 446.2674 78.753075 393.76535 L 0.0 341.2633 L 0.0 341.2633 Q 0.0 341.2633 26.251024 183.75717 L 78.753075 52.50205 L 131.25511 26.251024 Q 157.50615 26.251024 157.50615 0.0 z" svg:height="4.462674mm" draw:style-name="style-661" svg:viewBox="0.0 0.0 367.51434 446.2674" svg:width="3.6751432mm" svg:x="291.64886mm" svg:y="155.66856mm"/>
          <draw:path svg:d="M 5092.6987 78.753075 L 5118.9497 3.6379788E-12 L 5118.9497 3.6379788E-12 L 5118.9497 3.6379788E-12 L 5118.9497 341.2633 Q 5145.2007 682.5266 5223.9536 682.5266 Q 5328.958 682.5266 5328.958 708.77765 L 5328.958 708.77765 L 5276.4556 708.77765 Q 5223.9536 735.0287 5250.2046 735.0287 Q 5276.4556 761.27966 5171.4517 787.5307 L 5092.6987 813.78174 L 5092.6987 735.0287 L 5066.4478 682.5266 L 5066.4478 682.5266 L 5066.4478 682.5266 L 5066.4478 708.77765 L 5040.197 708.77765 L 4987.6943 708.77765 Q 4935.1924 735.0287 4908.9414 735.0287 Q 4882.6904 735.0287 4882.6904 761.27966 Q 4882.6904 787.5307 4856.4395 787.5307 Q 4830.1885 787.5307 4830.1885 840.0328 Q 4803.9375 866.2838 4777.6865 866.2838 Q 4725.184 892.5348 4698.933 918.7858 Q 4698.933 945.03687 4541.4272 971.2879 L 4410.172 997.5389 L 4410.172 997.5389 L 4383.921 997.5389 L 4383.921 997.5389 L 4383.921 997.5389 L 4331.419 1023.7899 L 4305.168 1050.0409 L 4331.419 1050.0409 L 4357.67 1050.0409 L 4331.419 1076.292 L 4305.168 1102.543 L 4305.168 1102.543 L 4305.168 1102.543 L 4252.666 1102.543 Q 4200.1636 1102.543 4121.4106 1102.543 Q 4042.6577 1102.543 4042.6577 1076.292 Q 4042.6577 1050.0409 3937.6536 1076.292 Q 3832.6494 1102.543 3806.3984 1128.7941 Q 3806.3984 1155.045 3753.8965 1155.045 Q 3727.6453 1155.045 3701.3943 1128.7941 Q 3701.3943 1102.543 3517.6372 1102.543 Q 3333.8801 1102.543 3281.378 1128.7941 Q 3228.876 1155.045 3228.876 1155.045 Q 3255.127 1155.045 3071.3699 1233.7981 L 2861.3616 1312.5511 L 2861.3616 1312.5511 L 2835.1106 1312.5511 L 2835.1106 1312.5511 Q 2808.8596 1312.5511 2808.8596 1312.5511 L 2808.8596 1338.8022 L 2782.6086 1338.8022 Q 2756.3574 1312.5511 2651.3535 1312.5511 Q 2520.0984 1312.5511 2493.8472 1365.0532 Q 2441.3452 1417.5553 2415.0942 1417.5553 Q 2388.8433 1417.5553 2388.8433 1391.3043 Q 2388.8433 1365.0532 2178.835 1391.3043 Q 1942.5758 1417.5553 1811.3207 1417.5553 Q 1680.0656 1470.0574 1496.3083 1470.0574 L 1286.3002 1496.3083 L 1286.3002 1470.0574 L 1286.3002 1443.8063 L 1260.0492 1443.8063 L 1260.0492 1443.8063 L 1233.7981 1443.8063 Q 1181.296 1470.0574 1023.7899 1470.0574 L 840.0328 1470.0574 L 840.0328 1470.0574 L 840.0328 1470.0574 L 840.0328 1470.0574 L 866.2838 1470.0574 L 866.2838 1443.8063 L 866.2838 1417.5553 L 840.0328 1417.5553 L 840.0328 1417.5553 L 840.0328 1391.3043 L 866.2838 1391.3043 L 866.2838 1391.3043 L 866.2838 1365.0532 L 866.2838 1365.0532 L 866.2838 1365.0532 L 840.0328 1365.0532 L 840.0328 1365.0532 L 840.0328 1338.8022 L 813.78174 1338.8022 L 813.78174 1338.8022 L 813.78174 1312.5511 L 813.78174 1312.5511 L 813.78174 1312.5511 L 840.0328 1312.5511 L 840.0328 1312.5511 L 840.0328 1286.3002 L 813.78174 1286.3002 L 813.78174 1286.3002 L 813.78174 1260.0492 L 761.27966 1260.0492 L 735.0287 1260.0492 L 735.0287 1233.7981 Q 708.77765 1233.7981 656.2756 1207.5471 Q 577.5225 1207.5471 577.5225 1181.296 Q 551.2715 1155.045 525.02045 1155.045 Q 472.51843 1155.045 393.76535 1155.045 L 315.0123 1181.296 L 315.0123 1155.045 Q 341.2633 1128.7941 341.2633 1102.543 Q 341.2633 1102.543 341.2633 1050.0409 Q 288.76126 1023.7899 262.51022 997.5389 Q 210.0082 997.5389 157.50615 997.5389 L 105.0041 997.5389 L 105.0041 997.5389 L 78.753075 997.5389 L 78.753075 997.5389 L 78.753075 997.5389 L 78.753075 971.2879 L 78.753075 971.2879 L 52.50205 971.2879 L 52.50205 945.03687 L 26.251024 945.03687 L 0.0 945.03687 L 0.0 918.7858 L 0.0 918.7858 L 0.0 918.7858 L 0.0 892.5348 L 26.251024 892.5348 L 52.50205 892.5348 L 52.50205 918.7858 L 78.753075 918.7858 L 78.753075 918.7858 L 78.753075 945.03687 L 78.753075 945.03687 L 105.0041 945.03687 L 105.0041 918.7858 L 131.25511 918.7858 L 131.25511 918.7858 L 131.25511 892.5348 L 131.25511 892.5348 L 131.25511 892.5348 L 157.50615 892.5348 L 157.50615 892.5348 L 157.50615 813.78174 Q 157.50615 761.27966 236.25922 735.0287 Q 341.2633 735.0287 341.2633 761.27966 Q 341.2633 787.5307 420.0164 735.0287 Q 472.51843 682.5266 472.51843 656.2756 Q 472.51843 630.0246 498.76944 630.0246 Q 551.2715 630.0246 551.2715 577.5225 Q 551.2715 551.2715 603.77356 551.2715 Q 656.2756 551.2715 656.2756 525.02045 Q 656.2756 472.51843 761.27966 446.2674 Q 840.0328 420.0164 997.5389 472.51843 Q 1128.7941 525.02045 1181.296 525.02045 Q 1233.7981 498.76944 1233.7981 525.02045 Q 1233.7981 577.5225 1260.0492 525.02045 Q 1260.0492 498.76944 1391.3043 472.51843 Q 1548.8104 420.0164 1575.0614 393.76535 Q 1601.3125 367.51434 1627.5635 393.76535 Q 1653.8145 420.0164 1863.8226 420.0164 Q 2073.8308 420.0164 2152.584 446.2674 Q 2231.337 472.51843 2231.337 498.76944 Q 2257.5881 525.02045 2283.839 551.2715 Q 2310.09 551.2715 2310.09 525.02045 Q 2310.09 498.76944 2415.0942 498.76944 Q 2493.8472 498.76944 2546.3494 525.02045 Q 2572.6003 577.5225 2598.8513 525.02045 Q 2598.8513 498.76944 2677.6045 525.02045 Q 2756.3574 551.2715 2730.1064 525.02045 Q 2730.1064 525.02045 2782.6086 498.76944 Q 2861.3616 498.76944 2861.3616 472.51843 Q 2861.3616 420.0164 2861.3616 393.76535 Q 2861.3616 367.51434 2966.3657 367.51434 Q 3097.6208 367.51434 3123.8718 315.0123 Q 3176.3738 315.0123 3202.625 288.76126 L 3228.876 288.76126 L 3255.127 288.76126 L 3281.378 288.76126 L 3281.378 262.51022 L 3281.378 236.25922 L 3307.629 236.25922 L 3307.629 210.0082 L 3307.629 210.0082 L 3333.8801 210.0082 L 3333.8801 210.0082 L 3333.8801 210.0082 L 3360.131 236.25922 L 3386.382 262.51022 L 3386.382 262.51022 L 3412.633 262.51022 L 3517.6372 210.0082 Q 3596.3904 157.50615 3622.6414 183.75717 Q 3648.8923 210.0082 3701.3943 210.0082 Q 3753.8965 210.0082 3753.8965 183.75717 Q 3753.8965 157.50615 3963.9045 157.50615 Q 4173.9126 157.50615 4278.917 210.0082 Q 4410.172 262.51022 4436.423 288.76126 Q 4436.423 315.0123 4567.678 315.0123 Q 4698.933 367.51434 4856.4395 341.2633 Q 4987.6943 315.0123 5013.9453 262.51022 Q 5040.197 210.0082 5066.4478 183.75717 Q 5066.4478 157.50615 5092.6987 78.753075 z" svg:height="14.963083mm" draw:style-name="style-662" svg:viewBox="0.0 0.0 5328.958 1496.3083" svg:width="53.289577mm" svg:x="85.31583mm" svg:y="179.557mm"/>
          <draw:path svg:d="M 708.77765 236.25922 L 708.77765 236.25922 L 708.77765 236.25922 L 708.77765 236.25922 L 708.77765 262.51022 L 708.77765 262.51022 L 735.0287 262.51022 L 735.0287 288.76126 L 761.27966 288.76126 L 787.5307 288.76126 L 787.5307 262.51022 Q 787.5307 236.25922 840.0328 183.75717 Q 918.7858 157.50615 918.7858 183.75717 Q 945.03687 183.75717 997.5389 210.0082 Q 1023.7899 210.0082 1050.0409 236.25922 L 1076.292 288.76126 L 1050.0409 315.0123 Q 1023.7899 341.2633 1050.0409 367.51434 Q 1076.292 393.76535 1076.292 446.2674 Q 1076.292 498.76944 1050.0409 525.02045 L 1023.7899 525.02045 L 1023.7899 551.2715 L 1023.7899 603.77356 L 1050.0409 603.77356 L 1050.0409 630.0246 L 1023.7899 630.0246 Q 1023.7899 656.2756 918.7858 656.2756 Q 840.0328 656.2756 813.78174 630.0246 Q 813.78174 603.77356 866.2838 603.77356 Q 892.5348 603.77356 866.2838 551.2715 Q 866.2838 525.02045 892.5348 525.02045 Q 918.7858 525.02045 918.7858 498.76944 Q 892.5348 446.2674 866.2838 498.76944 Q 840.0328 525.02045 813.78174 551.2715 Q 761.27966 551.2715 735.0287 551.2715 L 682.5266 551.2715 L 682.5266 577.5225 L 708.77765 577.5225 L 708.77765 656.2756 Q 708.77765 708.77765 682.5266 735.0287 Q 656.2756 735.0287 656.2756 761.27966 Q 630.0246 813.78174 630.0246 813.78174 L 630.0246 813.78174 L 577.5225 840.0328 Q 498.76944 866.2838 498.76944 945.03687 Q 498.76944 1023.7899 446.2674 1076.292 Q 393.76535 1102.543 393.76535 1128.7941 L 393.76535 1181.296 L 367.51434 1181.296 Q 367.51434 1181.296 341.2633 1181.296 Q 288.76126 1181.296 288.76126 1128.7941 L 288.76126 1076.292 L 262.51022 1076.292 L 262.51022 1076.292 L 262.51022 1102.543 L 236.25922 1102.543 L 236.25922 1102.543 L 236.25922 1128.7941 L 236.25922 1128.7941 L 236.25922 1128.7941 L 236.25922 1155.045 L 236.25922 1181.296 L 236.25922 1181.296 L 236.25922 1181.296 L 210.0082 1207.5471 L 183.75717 1233.7981 L 183.75717 1233.7981 L 183.75717 1233.7981 L 183.75717 1233.7981 L 183.75717 1233.7981 L 157.50615 1207.5471 L 131.25511 1181.296 L 131.25511 1181.296 L 131.25511 1181.296 L 131.25511 1181.296 L 131.25511 1181.296 L 105.0041 1155.045 L 78.753075 1128.7941 L 78.753075 1128.7941 L 105.0041 1128.7941 L 105.0041 1128.7941 L 131.25511 1128.7941 L 131.25511 1102.543 Q 131.25511 1076.292 105.0041 1076.292 L 105.0041 1076.292 L 105.0041 1076.292 L 105.0041 1076.292 L 105.0041 1050.0409 Q 131.25511 1050.0409 183.75717 1023.7899 Q 236.25922 971.2879 236.25922 945.03687 Q 236.25922 918.7858 183.75717 892.5348 Q 131.25511 866.2838 131.25511 761.27966 Q 131.25511 682.5266 105.0041 682.5266 Q 78.753075 708.77765 78.753075 656.2756 Q 52.50205 630.0246 78.753075 630.0246 Q 105.0041 603.77356 52.50205 603.77356 Q -1.8189894E-12 603.77356 -1.8189894E-12 525.02045 Q -26.251024 446.2674 26.251024 446.2674 Q 52.50205 420.0164 52.50205 393.76535 Q 78.753075 367.51434 78.753075 341.2633 Q 78.753075 288.76126 78.753075 262.51022 L 105.0041 236.25922 L 105.0041 236.25922 L 131.25511 236.25922 L 131.25511 183.75717 L 131.25511 157.50615 L 157.50615 157.50615 L 183.75717 157.50615 L 183.75717 131.25511 Q 210.0082 78.753075 315.0123 78.753075 Q 420.0164 78.753075 446.2674 52.50205 Q 498.76944 26.251024 498.76944 0.0 L 525.02045 0.0 L 551.2715 26.251024 Q 551.2715 26.251024 577.5225 0.0 Q 603.77356 -26.251024 656.2756 0.0 Q 682.5266 26.251024 708.77765 78.753075 Q 735.0287 131.25511 708.77765 131.25511 Q 682.5266 131.25511 708.77765 183.75717 Q 708.77765 210.0082 708.77765 236.25922 z M 997.5389 236.25922 Q 1023.7899 236.25922 1023.7899 262.51022 Q 1023.7899 288.76126 997.5389 288.76126 Q 971.2879 288.76126 971.2879 262.51022 Q 971.2879 236.25922 997.5389 236.25922 z" svg:height="12.337981mm" draw:style-name="style-663" svg:viewBox="0.0 0.0 1076.292 1233.7981" svg:width="10.762919mm" svg:x="143.5931mm" svg:y="111.04183mm"/>
          <draw:path svg:d="M 26.251024 0.0 L 26.251024 0.0 L 52.50205 52.50205 Q 105.0041 105.0041 105.0041 78.753075 Q 105.0041 52.50205 157.50615 52.50205 Q 210.0082 52.50205 315.0123 52.50205 Q 420.0164 52.50205 420.0164 26.251024 Q 420.0164 0.0 446.2674 0.0 L 446.2674 0.0 L 472.51843 26.251024 Q 525.02045 52.50205 551.2715 131.25511 Q 577.5225 236.25922 630.0246 210.0082 Q 682.5266 210.0082 708.77765 315.0123 Q 735.0287 420.0164 682.5266 420.0164 Q 656.2756 420.0164 656.2756 446.2674 Q 656.2756 472.51843 708.77765 498.76944 Q 735.0287 498.76944 761.27966 525.02045 L 761.27966 551.2715 L 761.27966 551.2715 Q 735.0287 551.2715 735.0287 551.2715 L 735.0287 577.5225 L 682.5266 603.77356 Q 630.0246 630.0246 630.0246 682.5266 L 630.0246 735.0287 L 577.5225 735.0287 Q 525.02045 761.27966 525.02045 787.5307 Q 551.2715 813.78174 577.5225 813.78174 Q 603.77356 813.78174 603.77356 840.0328 L 603.77356 840.0328 L 577.5225 840.0328 L 551.2715 866.2838 L 551.2715 866.2838 L 577.5225 866.2838 L 577.5225 866.2838 Q 577.5225 892.5348 603.77356 892.5348 L 603.77356 918.7858 L 577.5225 918.7858 Q 551.2715 918.7858 551.2715 945.03687 L 551.2715 945.03687 L 525.02045 945.03687 Q 498.76944 945.03687 498.76944 971.2879 L 498.76944 997.5389 L 420.0164 997.5389 Q 367.51434 1023.7899 341.2633 997.5389 L 315.0123 997.5389 L 315.0123 997.5389 Q 288.76126 971.2879 262.51022 945.03687 Q 262.51022 918.7858 210.0082 892.5348 Q 157.50615 866.2838 157.50615 892.5348 Q 131.25511 918.7858 105.0041 918.7858 L 52.50205 918.7858 L 52.50205 892.5348 L 52.50205 866.2838 L 26.251024 866.2838 L 26.251024 866.2838 L 26.251024 840.0328 L 26.251024 840.0328 L 26.251024 813.78174 Q 52.50205 813.78174 52.50205 735.0287 L 78.753075 656.2756 L 78.753075 630.0246 Q 105.0041 603.77356 105.0041 446.2674 Q 157.50615 315.0123 131.25511 236.25922 Q 105.0041 157.50615 78.753075 157.50615 Q 52.50205 157.50615 26.251024 78.753075 L 0.0 26.251024 L 0.0 26.251024 Q 26.251024 26.251024 26.251024 0.0 z M 656.2756 367.51434 Q 682.5266 367.51434 682.5266 367.51434 Q 682.5266 393.76535 682.5266 393.76535 Q 656.2756 393.76535 656.2756 367.51434 z" svg:height="9.9753895mm" draw:style-name="style-664" svg:viewBox="0.0 0.0 761.27966 997.5389" svg:width="7.612797mm" svg:x="92.92863mm" svg:y="100.54142mm"/>
          <draw:path svg:d="M 656.2756 0.0 L 656.2756 0.0 L 840.0328 0.0 Q 1023.7899 26.251024 1312.5511 26.251024 Q 1601.3125 26.251024 1575.0614 26.251024 Q 1575.0614 0.0 1758.8186 0.0 L 1968.8268 0.0 L 1968.8268 0.0 Q 1968.8268 26.251024 1863.8226 52.50205 Q 1758.8186 52.50205 1758.8186 105.0041 Q 1758.8186 131.25511 1680.0656 157.50615 Q 1627.5635 157.50615 1627.5635 183.75717 Q 1627.5635 210.0082 1601.3125 210.0082 Q 1548.8104 210.0082 1548.8104 262.51022 Q 1548.8104 288.76126 1575.0614 288.76126 Q 1601.3125 315.0123 1548.8104 315.0123 L 1496.3083 315.0123 L 1443.8063 315.0123 L 1365.0532 315.0123 L 1365.0532 341.2633 L 1365.0532 367.51434 L 1391.3043 367.51434 L 1443.8063 367.51434 L 1496.3083 393.76535 L 1575.0614 420.0164 L 1575.0614 420.0164 L 1548.8104 420.0164 L 1548.8104 420.0164 L 1548.8104 420.0164 L 1548.8104 446.2674 L 1548.8104 446.2674 L 1496.3083 446.2674 Q 1443.8063 420.0164 761.27966 420.0164 L 78.753075 420.0164 L 78.753075 420.0164 L 78.753075 420.0164 L 26.251024 393.76535 L -3.6379788E-12 367.51434 L 78.753075 367.51434 Q 131.25511 367.51434 131.25511 341.2633 Q 131.25511 315.0123 157.50615 315.0123 L 183.75717 315.0123 L 183.75717 288.76126 L 183.75717 288.76126 L 183.75717 262.51022 L 183.75717 236.25922 L 183.75717 236.25922 L 183.75717 210.0082 L 183.75717 210.0082 L 183.75717 210.0082 L 183.75717 183.75717 L 183.75717 157.50615 L 183.75717 157.50615 Q 183.75717 157.50615 105.0041 157.50615 L 26.251024 157.50615 L 26.251024 131.25511 L 52.50205 131.25511 L 78.753075 131.25511 L 131.25511 105.0041 L 131.25511 105.0041 L 131.25511 105.0041 L 157.50615 105.0041 L 157.50615 105.0041 L 341.2633 105.0041 Q 498.76944 105.0041 498.76944 78.753075 Q 525.02045 52.50205 603.77356 26.251024 Q 656.2756 0.0 656.2756 0.0 z" svg:height="4.462674mm" draw:style-name="style-665" svg:viewBox="0.0 0.0 1968.8268 446.2674" svg:width="19.688269mm" svg:x="179.2945mm" svg:y="49.351925mm"/>
          <draw:path svg:d="M 7035.2744 52.50205 L 7061.5254 52.50205 L 7061.5254 52.50205 L 7061.5254 78.753075 L 7061.5254 78.753075 L 7087.7764 78.753075 L 7087.7764 78.753075 L 7087.7764 78.753075 L 7140.2783 105.0041 L 7166.5293 131.25511 L 7166.5293 131.25511 L 7192.781 131.25511 L 7192.781 131.25511 L 7192.781 131.25511 L 7219.0317 157.50615 L 7245.2827 183.75717 L 7507.793 183.75717 Q 7744.0522 183.75717 7927.809 183.75717 Q 8085.3154 236.25922 8111.5664 236.25922 Q 8137.8174 236.25922 8242.821 236.25922 Q 8347.825 236.25922 8400.327 236.25922 Q 8426.579 236.25922 8452.83 236.25922 Q 8505.332 236.25922 8794.093 236.25922 Q 9082.8545 183.75717 9109.105 210.0082 Q 9135.356 236.25922 9502.871 236.25922 Q 9844.134 236.25922 9870.385 262.51022 Q 9896.636 262.51022 9922.887 288.76126 Q 9922.887 288.76126 9975.389 288.76126 Q 10027.891 288.76126 10132.8955 288.76126 Q 10211.648 341.2633 10237.899 288.76126 Q 10237.899 262.51022 10316.652 262.51022 Q 10395.405 262.51022 10395.405 288.76126 Q 10395.405 315.0123 10500.409 315.0123 Q 10579.162 315.0123 10579.162 288.76126 Q 10579.162 262.51022 10657.916 262.51022 Q 10736.669 288.76126 10762.92 288.76126 L 10789.171 288.76126 L 10789.171 288.76126 Q 10789.171 288.76126 10815.422 315.0123 L 10815.422 315.0123 L 10815.422 315.0123 L 10815.422 315.0123 L 10841.673 315.0123 L 10841.673 288.76126 L 10867.924 288.76126 L 10894.175 288.76126 L 11077.932 288.76126 Q 11235.438 288.76126 11419.195 341.2633 Q 11602.952 393.76535 11629.203 367.51434 Q 11655.454 341.2633 11891.714 367.51434 Q 12127.973 393.76535 12206.726 393.76535 Q 12259.229 393.76535 12259.229 367.51434 Q 12259.229 341.2633 12311.73 341.2633 Q 12364.232 315.0123 12390.483 341.2633 Q 12390.483 341.2633 12390.483 315.0123 Q 12416.734 262.51022 12495.487 288.76126 Q 12547.989 288.76126 12600.491 288.76126 Q 12600.491 288.76126 12652.993 315.0123 Q 12705.495 341.2633 12731.746 367.51434 Q 12757.998 393.76535 12941.755 446.2674 Q 13125.512 446.2674 13178.014 446.2674 Q 13230.516 446.2674 13256.767 446.2674 Q 13283.018 446.2674 13545.528 525.02045 Q 13808.038 603.77356 14018.047 577.5225 Q 14228.055 551.2715 14306.808 498.76944 Q 14385.562 446.2674 14490.565 446.2674 Q 14569.318 446.2674 14700.573 498.76944 Q 14831.828 551.2715 14884.33 551.2715 Q 14910.581 551.2715 14936.833 577.5225 Q 14936.833 603.77356 15015.586 603.77356 Q 15094.339 577.5225 15120.59 525.02045 Q 15120.59 498.76944 15173.092 472.51843 Q 15225.594 472.51843 15278.096 420.0164 Q 15330.598 393.76535 15488.1045 393.76535 Q 15671.861 393.76535 15803.116 393.76535 Q 15934.371 393.76535 15934.371 393.76535 Q 15960.622 393.76535 15960.622 393.76535 L 15960.622 393.76535 L 16013.125 420.0164 L 16065.627 420.0164 L 16065.627 393.76535 L 16065.627 367.51434 L 16091.878 367.51434 L 16118.129 341.2633 L 16144.38 341.2633 L 16170.631 341.2633 L 16170.631 315.0123 L 16170.631 315.0123 L 16275.635 315.0123 Q 16380.639 341.2633 16459.393 315.0123 Q 16538.145 288.76126 16695.65 262.51022 Q 16853.158 236.25922 16853.158 236.25922 Q 16879.408 236.25922 16905.66 236.25922 Q 16958.162 236.25922 17010.664 236.25922 Q 17036.914 262.51022 17063.166 288.76126 Q 17063.166 288.76126 17168.17 341.2633 Q 17299.424 341.2633 17325.676 341.2633 Q 17378.178 341.2633 17640.688 341.2633 Q 17876.947 341.2633 17876.947 367.51434 Q 17876.947 393.76535 18086.955 341.2633 Q 18296.963 288.76126 18323.215 262.51022 Q 18349.465 236.25922 18375.717 236.25922 L 18375.717 236.25922 L 18428.219 236.25922 L 18454.47 236.25922 L 18611.977 288.76126 Q 18769.482 288.76126 18848.234 341.2633 Q 18900.736 341.2633 19005.742 341.2633 Q 19136.996 341.2633 19136.996 367.51434 Q 19136.996 393.76535 19163.248 393.76535 Q 19215.75 393.76535 19320.754 393.76535 Q 19425.758 446.2674 19478.26 420.0164 Q 19530.762 393.76535 19767.021 446.2674 Q 20003.28 498.76944 20003.28 525.02045 Q 20029.531 551.2715 20160.787 551.2715 Q 20265.791 551.2715 20318.293 551.2715 Q 20344.543 551.2715 20397.045 525.02045 Q 20449.547 498.76944 20475.799 525.02045 Q 20475.799 551.2715 20475.799 525.02045 L 20502.049 525.02045 L 20502.049 525.02045 L 20502.049 551.2715 L 20502.049 551.2715 L 20528.3 551.2715 L 20528.3 525.02045 L 20528.3 498.76944 L 20528.3 498.76944 L 20554.55 498.76944 L 20554.55 525.02045 L 20580.803 551.2715 L 20580.803 551.2715 L 20580.803 551.2715 L 20607.053 551.2715 L 20633.305 551.2715 L 20685.807 551.2715 Q 20764.56 551.2715 20764.56 551.2715 L 20764.56 551.2715 L 20790.81 551.2715 Q 20843.312 551.2715 20843.312 551.2715 L 20843.312 551.2715 L 20869.564 551.2715 L 20869.564 551.2715 L 20895.814 577.5225 L 20948.316 603.77356 L 21000.818 603.77356 L 21027.07 603.77356 L 21027.07 630.0246 L 21027.07 656.2756 L 21000.818 656.2756 L 20974.568 656.2756 L 20948.316 682.5266 Q 20895.814 708.77765 20895.814 735.0287 Q 20922.066 761.27966 20869.564 761.27966 L 20817.062 761.27966 L 20843.312 787.5307 L 20895.814 813.78174 L 21079.572 840.0328 Q 21263.33 866.2838 21315.832 945.03687 Q 21394.584 1023.7899 21525.84 1050.0409 Q 21683.346 1076.292 21683.346 1102.543 Q 21657.094 1128.7941 21735.848 1155.045 Q 21814.602 1155.045 21814.602 1102.543 Q 21814.602 1076.292 21998.357 1023.7899 Q 22182.115 971.2879 22260.87 971.2879 Q 22313.371 971.2879 22365.873 971.2879 Q 22418.375 971.2879 22444.625 1076.292 Q 22470.877 1181.296 22575.88 1233.7981 Q 22680.885 1286.3002 22759.637 1312.5511 Q 22838.39 1338.8022 22890.893 1338.8022 Q 22917.145 1391.3043 22995.896 1365.0532 Q 23048.398 1365.0532 23074.65 1391.3043 Q 23074.65 1417.5553 23153.402 1417.5553 Q 23205.904 1417.5553 23205.904 1443.8063 Q 23205.904 1470.0574 23258.406 1443.8063 Q 23337.16 1443.8063 23363.412 1443.8063 Q 23389.662 1443.8063 23389.662 1391.3043 Q 23389.662 1365.0532 23442.164 1338.8022 Q 23520.918 1286.3002 23520.918 1181.296 Q 23520.918 1102.543 23547.168 1102.543 Q 23573.42 1102.543 23573.42 1076.292 L 23573.42 1050.0409 L 23599.67 1050.0409 L 23599.67 1023.7899 L 23599.67 1023.7899 L 23625.922 1023.7899 L 23625.922 1023.7899 L 23625.922 1023.7899 L 23652.172 1023.7899 L 23678.424 1023.7899 L 23730.926 1023.7899 L 23783.428 1023.7899 L 23783.428 1050.0409 L 23783.428 1076.292 L 23757.176 1076.292 L 23730.926 1076.292 L 23730.926 1102.543 L 23730.926 1128.7941 L 23704.674 1102.543 L 23678.424 1076.292 L 23652.172 1155.045 Q 23625.922 1233.7981 23652.172 1233.7981 Q 23678.424 1260.0492 23652.172 1312.5511 Q 23652.172 1365.0532 23678.424 1365.0532 Q 23730.926 1365.0532 23730.926 1391.3043 Q 23730.926 1417.5553 23704.674 1417.5553 Q 23678.424 1443.8063 23704.674 1470.0574 Q 23730.926 1496.3083 23757.176 1522.5593 Q 23783.428 1548.8104 23783.428 1548.8104 L 23783.428 1548.8104 L 23783.428 1575.0614 L 23783.428 1575.0614 L 23809.678 1575.0614 L 23809.678 1548.8104 L 23809.678 1548.8104 L 23835.93 1548.8104 L 23835.93 1575.0614 L 23835.93 1601.3125 L 23809.678 1601.3125 L 23783.428 1601.3125 L 23757.176 1627.5635 L 23730.926 1627.5635 L 23730.926 1601.3125 L 23730.926 1575.0614 L 23704.674 1601.3125 L 23704.674 1627.5635 L 23678.424 1627.5635 Q 23625.922 1653.8145 23625.922 1653.8145 Q 23625.922 1653.8145 23520.918 1653.8145 Q 23442.164 1653.8145 23232.156 1601.3125 Q 23022.148 1548.8104 22917.145 1496.3083 Q 22812.14 1496.3083 22575.88 1391.3043 Q 22365.873 1312.5511 22365.873 1286.3002 Q 22365.873 1260.0492 22339.621 1260.0492 Q 22313.371 1260.0492 22313.371 1286.3002 Q 22313.371 1312.5511 22260.87 1312.5511 Q 22208.365 1338.8022 22103.361 1391.3043 Q 22024.61 1443.8063 21972.107 1522.5593 Q 21945.855 1627.5635 21893.354 1680.0656 Q 21867.104 1758.8186 21840.852 1968.8268 L 21840.852 2178.835 L 21788.35 2178.835 Q 21735.848 2178.835 21735.848 2231.337 L 21735.848 2257.5881 L 21709.596 2257.5881 L 21709.596 2231.337 L 21709.596 2231.337 L 21683.346 2231.337 L 21683.346 2205.086 L 21683.346 2178.835 L 21657.094 2152.584 L 21630.844 2126.333 L 21630.844 2126.333 L 21630.844 2126.333 L 21630.844 2152.584 L 21630.844 2152.584 L 21604.592 2152.584 L 21604.592 2178.835 L 21604.592 2178.835 L 21578.342 2178.835 L 21578.342 2178.835 L 21578.342 2178.835 L 21578.342 2152.584 L 21578.342 2152.584 L 21552.09 2152.584 L 21552.09 2178.835 L 21552.09 2178.835 L 21525.84 2178.835 L 21525.84 2178.835 L 21525.84 2178.835 L 21525.84 2205.086 L 21525.84 2205.086 L 21499.588 2205.086 L 21499.588 2178.835 L 21499.588 2178.835 L 21499.588 2178.835 L 21499.588 2178.835 L 21499.588 2178.835 L 21499.588 2152.584 L 21525.84 2152.584 L 21525.84 2152.584 L 21525.84 2126.333 L 21525.84 2126.333 L 21525.84 2126.333 L 21604.592 2021.3289 Q 21683.346 1916.3247 21683.346 1837.5717 L 21683.346 1758.8186 L 21657.094 1758.8186 L 21657.094 1758.8186 L 21630.844 1732.5676 L 21578.342 1706.3165 L 21552.09 1706.3165 L 21525.84 1706.3165 L 21473.338 1706.3165 Q 21394.584 1706.3165 20974.568 1811.3207 L 20554.55 1916.3247 L 20502.049 1916.3247 Q 20449.547 1916.3247 20160.787 1968.8268 L 19898.275 1995.0778 L 19845.773 1995.0778 Q 19793.271 2021.3289 19583.264 2021.3289 L 19399.506 2047.5798 L 19215.75 2047.5798 L 19005.742 2073.8308 L 18900.736 2073.8308 L 18795.732 2073.8308 L 18611.977 2073.8308 L 18428.219 2073.8308 L 18218.21 2073.8308 Q 18034.453 2073.8308 18034.453 2100.0818 Q 18060.705 2100.0818 17771.943 2100.0818 Q 17483.182 2100.0818 17299.424 2073.8308 L 17115.668 2073.8308 L 17010.664 2073.8308 Q 16931.91 2073.8308 16328.137 2047.5798 L 15750.614 2047.5798 L 15671.861 2047.5798 Q 15593.108 2021.3289 15566.857 2021.3289 Q 15540.606 2021.3289 15540.606 1890.0737 Q 15540.606 1758.8186 15356.849 1758.8186 L 15173.092 1732.5676 L 15146.841 1732.5676 Q 15120.59 1758.8186 15068.088 1758.8186 Q 14989.335 1758.8186 14726.824 1758.8186 Q 14464.314 1758.8186 13860.541 1732.5676 L 13256.767 1706.3165 L 13256.767 1863.8226 Q 13256.767 2021.3289 13256.767 2021.3289 L 13256.767 2021.3289 L 12810.5 2021.3289 L 12364.232 2021.3289 L 12232.978 2021.3289 L 12127.973 2021.3289 L 11865.463 1995.0778 L 11602.952 1995.0778 L 11392.944 1995.0778 Q 11156.686 1968.8268 10657.916 1968.8268 L 10132.8955 1942.5758 L 10132.8955 1942.5758 Q 10106.645 1916.3247 9450.368 1863.8226 L 8820.344 1811.3207 L 8820.344 1811.3207 L 8794.093 1811.3207 L 8767.842 1811.3207 Q 8767.842 1811.3207 8295.323 1706.3165 L 7849.056 1601.3125 L 7822.805 1601.3125 Q 7822.805 1601.3125 7717.801 1548.8104 Q 7612.797 1496.3083 7429.0396 1496.3083 L 7245.2827 1470.0574 L 7192.781 1470.0574 L 7140.2783 1496.3083 L 7140.2783 1496.3083 L 7140.2783 1496.3083 L 7087.7764 1496.3083 L 7061.5254 1496.3083 L 7061.5254 1522.5593 L 7087.7764 1548.8104 L 7087.7764 1575.0614 L 7087.7764 1601.3125 L 7114.0273 1627.5635 L 7140.2783 1653.8145 L 7192.781 1785.0696 Q 7245.2827 1916.3247 7271.5337 1916.3247 Q 7297.7847 1916.3247 7297.7847 1942.5758 Q 7297.7847 1968.8268 7324.0356 1968.8268 L 7324.0356 1968.8268 L 7324.0356 1968.8268 Q 7324.0356 1968.8268 7350.2866 1995.0778 L 7350.2866 1995.0778 L 7402.7886 2021.3289 Q 7455.2905 2073.8308 7455.2905 2073.8308 L 7455.2905 2073.8308 L 7455.2905 2100.0818 L 7455.2905 2100.0818 L 7481.542 2100.0818 L 7481.542 2126.333 L 7612.797 2178.835 Q 7770.303 2257.5881 7770.303 2283.839 L 7770.303 2283.839 L 7770.303 2336.341 L 7770.303 2415.0942 L 7796.554 2467.5962 L 7822.805 2520.0984 L 7849.056 2598.8513 Q 7901.558 2651.3535 7927.809 2677.6045 L 7927.809 2677.6045 L 7980.311 2730.1064 Q 8032.8135 2756.3574 8059.0645 2782.6086 L 8085.3154 2808.8596 L 8242.821 2861.3616 Q 8374.076 2913.8635 8452.83 2940.1147 Q 8531.583 2966.3657 8820.344 3018.8677 Q 9135.356 3071.3699 9135.356 3071.3699 Q 9161.607 3071.3699 9214.109 3071.3699 L 9266.611 3071.3699 L 9660.377 3097.6208 Q 10080.394 3123.8718 10132.8955 3123.8718 L 10185.397 3123.8718 L 10185.397 3176.3738 L 10185.397 3255.127 L 10211.648 3255.127 L 10211.648 3255.127 L 10211.648 3281.378 Q 10185.397 3307.629 10185.397 3333.8801 L 10185.397 3360.131 L 10185.397 3386.382 L 10185.397 3412.633 L 10185.397 3438.884 L 10185.397 3438.884 L 10185.397 3543.8882 Q 10159.146 3648.8923 10159.146 3648.8923 L 10159.146 3648.8923 L 10159.146 3701.3943 Q 10132.8955 3753.8965 10132.8955 3911.4026 L 10132.8955 4042.6577 L 10132.8955 4068.9087 L 10132.8955 4095.1597 L 10080.394 4095.1597 Q 10054.143 4068.9087 9450.368 4068.9087 L 8846.595 4068.9087 L 8846.595 4068.9087 L 8820.344 4068.9087 L 8846.595 4383.921 Q 8872.846 4725.184 8872.846 4751.4355 L 8872.846 4777.6865 L 8899.097 4777.6865 L 8925.348 4803.9375 L 8925.348 4803.9375 L 8951.599 4803.9375 L 9030.353 4856.4395 Q 9082.8545 4908.9414 9555.373 4908.9414 L 10054.143 4908.9414 L 10054.143 4961.4434 L 10054.143 5040.197 L 10027.891 5381.46 Q 10027.891 5722.723 10001.64 5801.476 L 10001.64 5880.2295 L 10001.64 5906.4805 Q 9975.389 5932.7314 9975.389 6011.4844 L 9975.389 6090.2373 L 9949.138 6090.2373 L 9949.138 6116.489 L 9949.138 6116.489 L 9922.887 6116.489 L 9922.887 6116.489 L 9922.887 6116.489 L 9870.385 6090.2373 Q 9817.883 6063.9863 9791.632 6063.9863 L 9765.381 6063.9863 L 9765.381 6063.9863 Q 9765.381 6037.7354 9739.13 6037.7354 L 9739.13 6037.7354 L 9739.13 6011.4844 Q 9712.879 6011.4844 9712.879 6011.4844 L 9712.879 6011.4844 L 9712.879 5985.2334 Q 9712.879 5958.9824 9581.624 5958.9824 Q 9450.368 5958.9824 9397.866 6011.4844 Q 9319.113 6063.9863 9266.611 6195.2417 L 9187.858 6326.4966 L 9187.858 6326.4966 L 9187.858 6326.4966 L 9187.858 6352.7476 L 9187.858 6352.7476 L 9161.607 6378.999 L 9135.356 6405.25 L 9135.356 6431.501 L 9135.356 6484.003 L 9135.356 6536.505 Q 9161.607 6589.007 9109.105 6589.007 Q 9056.604 6589.007 9004.102 6641.509 Q 8977.851 6694.011 8977.851 6746.513 Q 8977.851 6799.015 9004.102 6799.015 L 9004.102 6825.266 L 9004.102 6851.517 Q 9004.102 6877.768 8977.851 6877.768 L 8951.599 6904.019 L 8820.344 6904.019 Q 8715.34 6904.019 8715.34 6825.266 Q 8689.089 6772.764 8662.838 6772.764 L 8610.336 6799.015 L 8610.336 6799.015 L 8610.336 6799.015 L 8557.834 6799.015 Q 8531.583 6799.015 8452.83 6746.513 Q 8400.327 6694.011 8347.825 6536.505 Q 8295.323 6405.25 8347.825 6352.7476 Q 8347.825 6300.2456 8321.574 6273.9946 Q 8295.323 6221.4927 8242.821 6142.7397 Q 8216.57 6063.9863 8164.0684 6063.9863 Q 8111.5664 6063.9863 8111.5664 6011.4844 Q 8137.8174 5985.2334 8085.3154 5932.7314 L 8059.0645 5853.9785 L 7954.06 5853.9785 Q 7849.056 5853.9785 7822.805 5906.4805 Q 7822.805 5932.7314 7796.554 5932.7314 Q 7770.303 5932.7314 7770.303 5958.9824 Q 7770.303 6011.4844 7744.0522 6037.7354 Q 7717.801 6063.9863 7717.801 6090.2373 L 7691.55 6116.489 L 7665.299 6116.489 L 7639.048 6116.489 L 7639.048 6142.7397 L 7612.797 6168.9907 L 7612.797 6168.9907 L 7612.797 6168.9907 L 7612.797 6168.9907 L 7612.797 6195.2417 L 7586.546 6195.2417 L 7586.546 6195.2417 L 7586.546 6195.2417 L 7560.295 6195.2417 L 7560.295 6168.9907 L 7560.295 6142.7397 L 7586.546 6142.7397 L 7586.546 6116.489 L 7586.546 6116.489 L 7612.797 6116.489 L 7612.797 6063.9863 Q 7612.797 6037.7354 7534.044 6011.4844 Q 7455.2905 6011.4844 7455.2905 5985.2334 Q 7455.2905 5958.9824 7376.5376 5932.7314 Q 7297.7847 5906.4805 7350.2866 5853.9785 Q 7402.7886 5827.727 7402.7886 5801.476 Q 7402.7886 5775.225 7376.5376 5775.225 Q 7350.2866 5775.225 7297.7847 5722.723 Q 7271.5337 5696.472 7245.2827 5643.97 Q 7245.2827 5591.4683 7219.0317 5591.4683 Q 7192.781 5565.2173 7140.2783 5538.966 Q 7114.0273 5512.715 7087.7764 5433.962 Q 7087.7764 5328.958 7061.5254 5328.958 L 7035.2744 5328.958 L 7035.2744 5302.707 L 7035.2744 5302.707 L 7009.0234 5302.707 L 7009.0234 5276.4556 L 6930.2705 5276.4556 L 6877.768 5276.4556 L 6851.517 5328.958 Q 6825.266 5407.711 6772.764 5433.962 Q 6720.262 5486.464 6720.262 5565.2173 Q 6667.7603 5643.97 6667.7603 5643.97 Q 6667.7603 5643.97 6641.509 5670.221 L 6615.258 5670.221 L 6536.505 5748.974 Q 6457.752 5801.476 6457.752 5880.2295 Q 6510.254 5958.9824 6405.25 6011.4844 Q 6352.7476 6090.2373 6352.7476 6116.489 L 6352.7476 6142.7397 L 6352.7476 6168.9907 L 6352.7476 6221.4927 L 6326.4966 6247.7437 L 6300.2456 6273.9946 L 6300.2456 6300.2456 L 6300.2456 6326.4966 L 6326.4966 6326.4966 L 6326.4966 6326.4966 L 6326.4966 6326.4966 Q 6352.7476 6352.7476 6352.7476 6378.999 L 6352.7476 6378.999 L 6326.4966 6431.501 Q 6300.2456 6484.003 6300.2456 6484.003 L 6300.2456 6484.003 L 6273.9946 6510.254 L 6247.7437 6536.505 L 6247.7437 6536.505 L 6247.7437 6536.505 L 6221.4927 6589.007 L 6221.4927 6641.509 L 6168.9907 6641.509 L 6116.489 6641.509 L 6090.2373 6615.258 L 6063.9863 6589.007 L 6063.9863 6589.007 L 6037.7354 6589.007 L 6037.7354 6589.007 L 6037.7354 6589.007 L 6037.7354 6562.756 L 6037.7354 6562.756 L 6011.4844 6510.254 L 6011.4844 6457.752 L 6011.4844 6431.501 Q 5985.2334 6378.999 5985.2334 6326.4966 Q 5985.2334 6300.2456 5880.2295 6247.7437 L 5801.476 6195.2417 L 5801.476 6168.9907 Q 5775.225 6168.9907 5775.225 6168.9907 Q 5775.225 6168.9907 5696.472 6168.9907 Q 5617.719 6221.4927 5512.715 6221.4927 Q 5433.962 6221.4927 5433.962 6168.9907 Q 5407.711 6116.489 5381.46 6090.2373 L 5355.209 6063.9863 L 5355.209 6063.9863 Q 5355.209 6063.9863 5276.4556 6037.7354 Q 5197.7026 6011.4844 5013.9453 6011.4844 Q 4830.1885 6011.4844 4830.1885 6063.9863 Q 4830.1885 6090.2373 4777.6865 6116.489 Q 4751.4355 6116.489 4751.4355 6168.9907 L 4751.4355 6195.2417 L 4751.4355 6247.7437 Q 4751.4355 6300.2456 4672.682 6326.4966 Q 4620.18 6352.7476 4620.18 6431.501 Q 4620.18 6484.003 4620.18 6510.254 L 4646.431 6510.254 L 4646.431 6510.254 L 4672.682 6510.254 L 4672.682 6510.254 L 4672.682 6536.505 L 4672.682 6536.505 L 4672.682 6536.505 L 4698.933 6536.505 L 4698.933 6536.505 L 4698.933 6562.756 L 4725.184 6562.756 L 4725.184 6589.007 L 4725.184 6641.509 L 4672.682 6641.509 L 4646.431 6641.509 L 4593.929 6641.509 L 4541.4272 6641.509 L 4541.4272 6641.509 Q 4515.1763 6615.258 4515.1763 6615.258 Q 4515.1763 6589.007 4410.172 6589.007 Q 4305.168 6589.007 4305.168 6615.258 Q 4305.168 6641.509 4121.4106 6641.509 L 3937.6536 6641.509 L 3885.1516 6615.258 L 3832.6494 6615.258 L 3832.6494 6641.509 L 3832.6494 6667.7603 L 3858.9004 6667.7603 L 3858.9004 6694.011 L 3832.6494 6694.011 L 3806.3984 6694.011 L 3806.3984 6694.011 Q 3780.1475 6667.7603 3780.1475 6641.509 Q 3753.8965 6589.007 3675.1433 6589.007 L 3570.1392 6589.007 L 3570.1392 6589.007 L 3543.8882 6589.007 L 3543.8882 6589.007 Q 3517.6372 6562.756 3517.6372 6562.756 L 3517.6372 6562.756 L 3517.6372 6562.756 Q 3517.6372 6536.505 3465.1353 6536.505 L 3412.633 6536.505 L 3412.633 6484.003 Q 3412.633 6457.752 3228.876 6457.752 Q 3045.1187 6484.003 3045.1187 6405.25 Q 3018.8677 6352.7476 2992.6167 6326.4966 L 2940.1147 6326.4966 L 2940.1147 6326.4966 L 2940.1147 6326.4966 L 2940.1147 6300.2456 L 2940.1147 6300.2456 L 2966.3657 6300.2456 L 2966.3657 6273.9946 L 2966.3657 6273.9946 L 2940.1147 6273.9946 L 2940.1147 6273.9946 L 2940.1147 6273.9946 L 2940.1147 6247.7437 L 2940.1147 6247.7437 L 2913.8635 6247.7437 L 2913.8635 6221.4927 L 2887.6125 6221.4927 L 2861.3616 6221.4927 L 2861.3616 6195.2417 L 2835.1106 6195.2417 L 2835.1106 6195.2417 L 2835.1106 6168.9907 L 2835.1106 6168.9907 L 2835.1106 6168.9907 L 2861.3616 6168.9907 L 2861.3616 6168.9907 L 2861.3616 6142.7397 L 2887.6125 6142.7397 L 2887.6125 6116.489 L 2887.6125 6090.2373 L 2913.8635 6090.2373 L 2940.1147 6063.9863 L 2940.1147 6063.9863 L 2940.1147 6063.9863 L 2940.1147 6063.9863 L 2940.1147 6063.9863 L 2966.3657 6063.9863 L 2966.3657 6063.9863 L 2966.3657 6090.2373 L 2992.6167 6090.2373 L 2992.6167 6090.2373 L 2992.6167 6116.489 L 2992.6167 6116.489 L 2992.6167 6116.489 L 3018.8677 6116.489 L 3018.8677 6116.489 L 3045.1187 6142.7397 L 3071.3699 6142.7397 L 3071.3699 6168.9907 Q 3071.3699 6195.2417 3150.1228 6247.7437 Q 3228.876 6273.9946 3228.876 6300.2456 L 3255.127 6300.2456 L 3255.127 6300.2456 L 3255.127 6326.4966 L 3281.378 6326.4966 L 3307.629 6326.4966 L 3360.131 6326.4966 L 3386.382 6326.4966 L 3386.382 6326.4966 L 3360.131 6326.4966 L 3360.131 6326.4966 L 3360.131 6326.4966 L 3333.8801 6300.2456 L 3307.629 6300.2456 L 3307.629 6273.9946 L 3307.629 6247.7437 L 3281.378 6247.7437 L 3255.127 6221.4927 L 3255.127 6221.4927 L 3255.127 6221.4927 L 3228.876 6221.4927 L 3228.876 6221.4927 L 3255.127 6221.4927 Q 3307.629 6221.4927 3360.131 6221.4927 L 3438.884 6221.4927 L 3412.633 6195.2417 L 3386.382 6168.9907 L 3386.382 6168.9907 L 3360.131 6168.9907 L 3360.131 6168.9907 L 3360.131 6168.9907 L 3360.131 6142.7397 L 3360.131 6142.7397 L 3386.382 6142.7397 L 3386.382 6116.489 L 3360.131 6116.489 Q 3307.629 6116.489 3281.378 6090.2373 Q 3255.127 6090.2373 3255.127 6063.9863 Q 3255.127 6037.7354 3255.127 5958.9824 Q 3202.625 5906.4805 3123.8718 5880.2295 Q 3045.1187 5853.9785 3045.1187 5827.727 L 3045.1187 5801.476 L 3018.8677 5801.476 L 2992.6167 5801.476 L 2992.6167 5827.727 L 2992.6167 5827.727 L 2992.6167 5801.476 L 2992.6167 5775.225 L 2992.6167 5748.974 L 2992.6167 5722.723 L 2966.3657 5696.472 L 2966.3657 5643.97 L 2992.6167 5643.97 L 3045.1187 5643.97 L 3045.1187 5670.221 L 3045.1187 5670.221 L 3071.3699 5670.221 L 3071.3699 5696.472 L 3097.6208 5696.472 L 3097.6208 5696.472 L 3097.6208 5696.472 L 3097.6208 5696.472 L 3123.8718 5722.723 L 3150.1228 5748.974 L 3228.876 5775.225 Q 3307.629 5801.476 3307.629 5827.727 L 3307.629 5853.9785 L 3333.8801 5853.9785 L 3333.8801 5853.9785 L 3360.131 5853.9785 L 3412.633 5853.9785 L 3412.633 5853.9785 L 3412.633 5853.9785 L 3386.382 5853.9785 L 3386.382 5853.9785 L 3386.382 5827.727 L 3360.131 5827.727 L 3360.131 5827.727 L 3360.131 5801.476 L 3360.131 5801.476 L 3360.131 5801.476 L 3386.382 5775.225 L 3412.633 5748.974 L 3412.633 5748.974 L 3412.633 5748.974 L 3412.633 5722.723 L 3412.633 5722.723 L 3438.884 5722.723 L 3438.884 5696.472 L 3465.1353 5696.472 L 3491.3862 5696.472 L 3491.3862 5643.97 L 3491.3862 5617.719 L 3465.1353 5617.719 L 3438.884 5591.4683 L 3438.884 5591.4683 L 3412.633 5591.4683 L 3412.633 5591.4683 Q 3412.633 5591.4683 3360.131 5591.4683 Q 3333.8801 5591.4683 3255.127 5538.966 L 3202.625 5486.464 L 3202.625 5486.464 Q 3202.625 5460.213 3123.8718 5433.962 Q 3045.1187 5433.962 2992.6167 5381.46 Q 2940.1147 5355.209 2887.6125 5355.209 Q 2835.1106 5355.209 2677.6045 5328.958 Q 2520.0984 5302.707 2520.0984 5276.4556 L 2493.8472 5223.9536 L 2493.8472 5223.9536 Q 2467.5962 5197.7026 2415.0942 5118.9497 L 2362.592 5066.4478 L 2336.341 5066.4478 L 2336.341 5066.4478 L 2310.09 5040.197 L 2283.839 5040.197 L 2283.839 5013.9453 L 2283.839 4987.6943 L 2336.341 4987.6943 L 2388.8433 4987.6943 L 2415.0942 4987.6943 Q 2441.3452 5013.9453 2467.5962 5013.9453 L 2467.5962 5013.9453 L 2467.5962 4987.6943 L 2467.5962 4987.6943 L 2467.5962 4961.4434 Q 2467.5962 4935.1924 2467.5962 4908.9414 Q 2467.5962 4882.6904 2415.0942 4882.6904 Q 2388.8433 4882.6904 2388.8433 4856.4395 L 2388.8433 4830.1885 L 2467.5962 4830.1885 L 2546.3494 4803.9375 L 2546.3494 4803.9375 L 2572.6003 4803.9375 L 2572.6003 4803.9375 L 2572.6003 4803.9375 L 2625.1023 4777.6865 L 2651.3535 4751.4355 L 2651.3535 4751.4355 L 2625.1023 4751.4355 L 2625.1023 4751.4355 L 2625.1023 4751.4355 L 2625.1023 4725.184 L 2625.1023 4725.184 L 2598.8513 4725.184 L 2598.8513 4698.933 L 2572.6003 4698.933 L 2546.3494 4698.933 L 2546.3494 4672.682 L 2520.0984 4672.682 L 2520.0984 4672.682 L 2520.0984 4646.431 L 2520.0984 4646.431 L 2520.0984 4646.431 L 2493.8472 4646.431 L 2493.8472 4646.431 L 2415.0942 4620.18 Q 2336.341 4593.929 2257.5881 4541.4272 Q 2205.086 4488.9253 2126.333 4436.423 Q 2047.5798 4410.172 1995.0778 4410.172 Q 1995.0778 4410.172 1916.3247 4383.921 Q 1863.8226 4383.921 1863.8226 4410.172 Q 1837.5717 4436.423 1811.3207 4410.172 Q 1785.0696 4383.921 1732.5676 4410.172 L 1706.3165 4410.172 L 1706.3165 4410.172 Q 1680.0656 4410.172 1680.0656 4436.423 L 1680.0656 4436.423 L 1627.5635 4436.423 Q 1601.3125 4436.423 1601.3125 4515.1763 Q 1627.5635 4593.929 1575.0614 4646.431 Q 1575.0614 4672.682 1548.8104 4672.682 L 1548.8104 4698.933 L 1548.8104 4698.933 L 1522.5593 4698.933 L 1522.5593 4698.933 L 1522.5593 4698.933 L 1496.3083 4725.184 L 1470.0574 4751.4355 L 1470.0574 4751.4355 L 1443.8063 4751.4355 L 1443.8063 4725.184 L 1417.5553 4725.184 L 1417.5553 4725.184 L 1417.5553 4725.184 L 1417.5553 4725.184 L 1417.5553 4698.933 L 1365.0532 4698.933 L 1338.8022 4698.933 L 1338.8022 4672.682 L 1312.5511 4672.682 L 1312.5511 4672.682 L 1312.5511 4646.431 L 1312.5511 4646.431 L 1312.5511 4646.431 L 1312.5511 4593.929 L 1312.5511 4567.678 L 1312.5511 4567.678 L 1312.5511 4541.4272 L 1312.5511 4541.4272 L 1312.5511 4541.4272 L 1286.3002 4541.4272 L 1286.3002 4541.4272 L 1260.0492 4515.1763 Q 1207.5471 4488.9253 1155.045 4488.9253 Q 1102.543 4436.423 1050.0409 4383.921 Q 1023.7899 4331.419 971.2879 4331.419 L 892.5348 4331.419 L 892.5348 4305.168 L 892.5348 4278.917 L 866.2838 4278.917 L 866.2838 4278.917 L 866.2838 4252.666 L 840.0328 4252.666 L 840.0328 4226.415 L 840.0328 4200.1636 L 813.78174 4200.1636 L 813.78174 4173.9126 L 892.5348 4173.9126 Q 971.2879 4173.9126 997.5389 4173.9126 L 1023.7899 4173.9126 L 1023.7899 4147.6616 L 997.5389 4121.4106 L 997.5389 4068.9087 L 997.5389 4042.6577 L 971.2879 4042.6577 L 971.2879 4016.4067 L 945.03687 4016.4067 Q 892.5348 4016.4067 787.5307 3990.1555 Q 656.2756 3990.1555 682.5266 3937.6536 Q 682.5266 3885.1516 656.2756 3885.1516 L 630.0246 3885.1516 L 630.0246 3858.9004 Q 630.0246 3858.9004 603.77356 3858.9004 L 603.77356 3858.9004 L 603.77356 3858.9004 Q 577.5225 3858.9004 577.5225 3858.9004 L 577.5225 3885.1516 L 551.2715 3885.1516 Q 525.02045 3858.9004 498.76944 3858.9004 Q 472.51843 3832.6494 393.76535 3806.3984 Q 315.0123 3806.3984 315.0123 3832.6494 Q 315.0123 3858.9004 288.76126 3832.6494 Q 262.51022 3806.3984 183.75717 3858.9004 L 105.0041 3885.1516 L 78.753075 3885.1516 L 78.753075 3911.4026 L 52.50205 3911.4026 L 52.50205 3911.4026 L 52.50205 3885.1516 L 52.50205 3885.1516 L 26.251024 3885.1516 L 26.251024 3858.9004 L 26.251024 3858.9004 L 0.0 3858.9004 L 0.0 3333.8801 Q 0.0 2782.6086 26.251024 2336.341 L 26.251024 1916.3247 L 26.251024 1076.292 L 26.251024 262.51022 L 26.251024 262.51022 Q 52.50205 262.51022 52.50205 236.25922 L 52.50205 210.0082 L 52.50205 210.0082 Q 78.753075 183.75717 78.753075 183.75717 L 105.0041 183.75717 L 105.0041 183.75717 L 105.0041 183.75717 L 236.25922 131.25511 Q 367.51434 131.25511 708.77765 105.0041 Q 1050.0409 78.753075 1470.0574 78.753075 Q 1916.3247 78.753075 2310.09 78.753075 Q 2703.8555 131.25511 2940.1147 131.25511 Q 3202.625 183.75717 3465.1353 131.25511 Q 3753.8965 78.753075 4147.6616 78.753075 Q 4515.1763 78.753075 4567.678 78.753075 L 4620.18 78.753075 L 4620.18 78.753075 L 4620.18 78.753075 L 4646.431 78.753075 L 4646.431 78.753075 L 4646.431 105.0041 L 4672.682 105.0041 L 4672.682 105.0041 L 4672.682 78.753075 L 4698.933 78.753075 L 4725.184 78.753075 L 4882.6904 78.753075 Q 5040.197 26.251024 5145.2007 78.753075 Q 5223.9536 78.753075 5512.715 78.753075 Q 5775.225 78.753075 5906.4805 26.251024 Q 6037.7354 0.0 6037.7354 26.251024 Q 6063.9863 26.251024 6090.2373 26.251024 Q 6116.489 -26.251024 6405.25 0.0 Q 6694.011 26.251024 6720.262 26.251024 Q 6772.764 26.251024 6772.764 52.50205 Q 6772.764 78.753075 6877.768 52.50205 Q 7009.0234 26.251024 7035.2744 52.50205 z M 10290.401 315.0123 Q 10290.401 288.76126 10290.401 288.76126 Q 10290.401 288.76126 10290.401 288.76126 Q 10290.401 315.0123 10290.401 315.0123 z M 3675.1433 1758.8186 L 3622.6414 1758.8186 L 3596.3904 1785.0696 L 3570.1392 1785.0696 L 3570.1392 1758.8186 L 3570.1392 1732.5676 L 3596.3904 1732.5676 L 3596.3904 1706.3165 L 3596.3904 1706.3165 L 3622.6414 1706.3165 L 3622.6414 1653.8145 Q 3622.6414 1627.5635 3596.3904 1601.3125 L 3570.1392 1601.3125 L 3570.1392 1601.3125 Q 3570.1392 1601.3125 3570.1392 1627.5635 Q 3570.1392 1627.5635 3491.3862 1653.8145 L 3438.884 1706.3165 L 3438.884 1680.0656 L 3412.633 1680.0656 L 3412.633 1680.0656 L 3412.633 1653.8145 L 3412.633 1653.8145 L 3412.633 1653.8145 L 3438.884 1653.8145 L 3438.884 1653.8145 L 3438.884 1627.5635 Q 3465.1353 1627.5635 3491.3862 1548.8104 L 3517.6372 1496.3083 L 3491.3862 1496.3083 Q 3465.1353 1496.3083 3412.633 1522.5593 L 3333.8801 1548.8104 L 3333.8801 1522.5593 L 3360.131 1496.3083 L 3360.131 1470.0574 L 3360.131 1443.8063 L 3386.382 1443.8063 L 3386.382 1443.8063 L 3386.382 1417.5553 L 3412.633 1417.5553 L 3412.633 1391.3043 L 3412.633 1338.8022 L 3412.633 1338.8022 L 3412.633 1338.8022 L 3386.382 1312.5511 L 3386.382 1286.3002 L 3360.131 1286.3002 L 3307.629 1286.3002 L 3307.629 1312.5511 L 3307.629 1338.8022 L 3281.378 1391.3043 L 3255.127 1443.8063 L 3255.127 1496.3083 L 3255.127 1548.8104 L 3228.876 1548.8104 L 3202.625 1548.8104 L 3202.625 1522.5593 L 3202.625 1496.3083 L 3228.876 1417.5553 Q 3255.127 1338.8022 3255.127 1286.3002 L 3255.127 1233.7981 L 3228.876 1233.7981 L 3202.625 1233.7981 L 3202.625 1260.0492 L 3202.625 1260.0492 L 3176.3738 1260.0492 Q 3176.3738 1286.3002 3123.8718 1312.5511 L 3097.6208 1338.8022 L 3071.3699 1338.8022 L 3071.3699 1338.8022 L 3045.1187 1338.8022 L 3018.8677 1338.8022 L 2992.6167 1338.8022 L 2966.3657 1338.8022 L 2966.3657 1312.5511 L 2966.3657 1286.3002 L 2992.6167 1286.3002 L 3018.8677 1286.3002 L 3045.1187 1260.0492 L 3097.6208 1233.7981 L 3097.6208 1233.7981 L 3097.6208 1233.7981 L 3123.8718 1233.7981 L 3123.8718 1233.7981 L 3202.625 1181.296 Q 3255.127 1128.7941 3307.629 1102.543 Q 3360.131 1102.543 3360.131 1128.7941 Q 3360.131 1181.296 3333.8801 1207.5471 L 3333.8801 1233.7981 L 3360.131 1233.7981 Q 3386.382 1233.7981 3412.633 1207.5471 L 3412.633 1207.5471 L 3412.633 1155.045 Q 3438.884 1076.292 3465.1353 1128.7941 Q 3465.1353 1155.045 3517.6372 1128.7941 Q 3570.1392 1076.292 3596.3904 971.2879 Q 3596.3904 866.2838 3622.6414 866.2838 Q 3675.1433 892.5348 3675.1433 971.2879 Q 3675.1433 1023.7899 3727.6453 1023.7899 Q 3806.3984 997.5389 3806.3984 1023.7899 Q 3806.3984 1050.0409 3727.6453 1076.292 Q 3675.1433 1102.543 3675.1433 1181.296 Q 3675.1433 1233.7981 3675.1433 1260.0492 Q 3675.1433 1286.3002 3648.8923 1286.3002 Q 3622.6414 1286.3002 3622.6414 1312.5511 Q 3622.6414 1338.8022 3727.6453 1338.8022 Q 3832.6494 1365.0532 3806.3984 1417.5553 Q 3780.1475 1496.3083 3701.3943 1522.5593 Q 3622.6414 1575.0614 3701.3943 1653.8145 Q 3753.8965 1732.5676 3727.6453 1732.5676 Q 3701.3943 1758.8186 3675.1433 1758.8186 z M 3333.8801 971.2879 Q 3360.131 1023.7899 3333.8801 1023.7899 Q 3281.378 1050.0409 3255.127 1023.7899 Q 3255.127 971.2879 3255.127 945.03687 Q 3281.378 918.7858 3333.8801 971.2879 z M 3622.6414 2362.592 L 3596.3904 2362.592 L 3596.3904 2362.592 Q 3596.3904 2388.8433 3570.1392 2388.8433 L 3570.1392 2388.8433 L 3517.6372 2467.5962 Q 3465.1353 2546.3494 3491.3862 2572.6003 Q 3517.6372 2598.8513 3517.6372 2598.8513 Q 3517.6372 2598.8513 3465.1353 2598.8513 L 3386.382 2598.8513 L 3360.131 2598.8513 L 3333.8801 2598.8513 L 3333.8801 2546.3494 L 3360.131 2467.5962 L 3360.131 2467.5962 Q 3360.131 2493.8472 3386.382 2493.8472 Q 3412.633 2493.8472 3412.633 2441.3452 L 3412.633 2388.8433 L 3360.131 2388.8433 Q 3307.629 2388.8433 3307.629 2362.592 Q 3307.629 2362.592 3333.8801 2283.839 Q 3360.131 2205.086 3307.629 2205.086 Q 3255.127 2205.086 3255.127 2178.835 L 3255.127 2152.584 L 3333.8801 2126.333 Q 3412.633 2073.8308 3386.382 1995.0778 Q 3386.382 1916.3247 3438.884 1942.5758 Q 3465.1353 1942.5758 3491.3862 1968.8268 Q 3491.3862 1995.0778 3517.6372 2021.3289 Q 3570.1392 2021.3289 3543.8882 2126.333 Q 3517.6372 2231.337 3570.1392 2231.337 Q 3622.6414 2231.337 3622.6414 2283.839 Q 3622.6414 2336.341 3622.6414 2362.592 z M 3465.1353 3543.8882 L 3465.1353 3543.8882 L 3465.1353 3543.8882 Q 3465.1353 3543.8882 3465.1353 3570.1392 L 3438.884 3570.1392 L 3438.884 3570.1392 Q 3438.884 3596.3904 3412.633 3596.3904 L 3412.633 3596.3904 L 3360.131 3622.6414 Q 3307.629 3648.8923 3333.8801 3753.8965 Q 3360.131 3858.9004 3333.8801 3885.1516 L 3333.8801 3911.4026 L 3412.633 3937.6536 Q 3465.1353 3963.9045 3491.3862 4068.9087 Q 3517.6372 4173.9126 3570.1392 4173.9126 Q 3648.8923 4173.9126 3675.1433 4147.6616 Q 3675.1433 4121.4106 3727.6453 4095.1597 Q 3780.1475 4095.1597 3832.6494 4147.6616 Q 3885.1516 4226.415 3937.6536 4252.666 Q 3990.1555 4278.917 3963.9045 4331.419 Q 3963.9045 4383.921 3937.6536 4383.921 Q 3911.4026 4383.921 3937.6536 4462.674 Q 3963.9045 4541.4272 3963.9045 4541.4272 L 3990.1555 4541.4272 L 3990.1555 4541.4272 L 3990.1555 4541.4272 L 3990.1555 4567.678 L 3990.1555 4567.678 L 4016.4067 4593.929 L 4016.4067 4620.18 L 3990.1555 4620.18 L 3963.9045 4646.431 L 3937.6536 4646.431 L 3885.1516 4646.431 L 3885.1516 4672.682 L 3885.1516 4672.682 L 3858.9004 4672.682 L 3858.9004 4698.933 L 3727.6453 4698.933 Q 3570.1392 4698.933 3570.1392 4646.431 Q 3570.1392 4620.18 3543.8882 4593.929 Q 3517.6372 4593.929 3517.6372 4541.4272 Q 3491.3862 4488.9253 3465.1353 4515.1763 Q 3465.1353 4541.4272 3412.633 4567.678 Q 3360.131 4593.929 3333.8801 4541.4272 Q 3307.629 4488.9253 3281.378 4541.4272 Q 3255.127 4593.929 3202.625 4593.929 Q 3176.3738 4593.929 3150.1228 4541.4272 Q 3150.1228 4488.9253 3097.6208 4541.4272 Q 3071.3699 4541.4272 3045.1187 4488.9253 Q 3018.8677 4410.172 2992.6167 4410.172 Q 2940.1147 4410.172 2940.1147 4436.423 L 2940.1147 4488.9253 L 2913.8635 4331.419 L 2913.8635 4173.9126 L 2887.6125 4173.9126 Q 2887.6125 4173.9126 2887.6125 4147.6616 L 2887.6125 4147.6616 L 2887.6125 3963.9045 Q 2887.6125 3780.1475 2913.8635 3753.8965 Q 2940.1147 3701.3943 2966.3657 3675.1433 Q 3018.8677 3648.8923 3202.625 3596.3904 L 3360.131 3570.1392 L 3360.131 3543.8882 L 3360.131 3517.6372 L 3386.382 3517.6372 L 3386.382 3491.3862 L 3386.382 3491.3862 L 3412.633 3491.3862 L 3412.633 3491.3862 L 3412.633 3491.3862 L 3412.633 3465.1353 L 3412.633 3465.1353 L 3438.884 3465.1353 L 3438.884 3438.884 L 3438.884 3438.884 L 3465.1353 3438.884 L 3465.1353 3386.382 L 3465.1353 3360.131 L 3465.1353 3333.8801 L 3465.1353 3307.629 L 3465.1353 3307.629 L 3465.1353 3333.8801 L 3412.633 3333.8801 Q 3386.382 3333.8801 3333.8801 3360.131 L 3281.378 3386.382 L 3281.378 3360.131 L 3255.127 3333.8801 L 3255.127 3307.629 L 3255.127 3281.378 L 3281.378 3255.127 Q 3307.629 3228.876 3333.8801 3228.876 Q 3360.131 3255.127 3360.131 3228.876 Q 3360.131 3176.3738 3281.378 3123.8718 L 3202.625 3097.6208 L 3202.625 3097.6208 L 3202.625 3071.3699 L 3202.625 3071.3699 L 3202.625 3071.3699 L 3176.3738 3045.1187 L 3150.1228 3018.8677 L 3150.1228 2992.6167 L 3150.1228 2966.3657 L 3176.3738 2966.3657 L 3202.625 2966.3657 L 3202.625 2992.6167 L 3202.625 2992.6167 L 3228.876 2992.6167 L 3228.876 3018.8677 L 3228.876 3018.8677 L 3255.127 3018.8677 L 3255.127 3045.1187 Q 3307.629 3071.3699 3307.629 3071.3699 L 3307.629 3071.3699 L 3307.629 3097.6208 L 3307.629 3097.6208 L 3333.8801 3097.6208 L 3333.8801 3123.8718 L 3333.8801 3123.8718 L 3360.131 3123.8718 L 3360.131 3097.6208 L 3360.131 3071.3699 L 3333.8801 3071.3699 L 3333.8801 3071.3699 L 3333.8801 3045.1187 L 3307.629 3045.1187 L 3307.629 3045.1187 L 3307.629 3018.8677 L 3333.8801 3018.8677 L 3360.131 3018.8677 L 3360.131 2992.6167 L 3360.131 2992.6167 L 3386.382 2992.6167 L 3386.382 2966.3657 L 3307.629 2966.3657 Q 3255.127 2966.3657 3307.629 2940.1147 Q 3386.382 2913.8635 3386.382 2887.6125 L 3360.131 2861.3616 L 3333.8801 2835.1106 Q 3281.378 2808.8596 3412.633 2808.8596 Q 3517.6372 2756.3574 3491.3862 2782.6086 Q 3465.1353 2808.8596 3465.1353 2835.1106 Q 3465.1353 2861.3616 3491.3862 2887.6125 Q 3517.6372 2913.8635 3570.1392 2940.1147 Q 3570.1392 2966.3657 3596.3904 2913.8635 Q 3596.3904 2861.3616 3622.6414 2861.3616 Q 3675.1433 2861.3616 3622.6414 2966.3657 Q 3570.1392 3097.6208 3517.6372 3123.8718 Q 3438.884 3150.1228 3438.884 3176.3738 Q 3438.884 3228.876 3517.6372 3228.876 Q 3596.3904 3228.876 3596.3904 3255.127 Q 3622.6414 3281.378 3543.8882 3386.382 Q 3465.1353 3517.6372 3465.1353 3543.8882 z" svg:height="69.04019mm" draw:style-name="style-666" svg:viewBox="0.0 0.0 23835.93 6904.019" svg:width="238.3593mm" svg:x="14.700573mm" svg:y="28.613615mm"/>
          <draw:path svg:d="M 446.2674 -1.8189894E-12 L 472.51843 -1.8189894E-12 L 472.51843 -1.8189894E-12 L 472.51843 -1.8189894E-12 L 498.76944 -1.8189894E-12 L 498.76944 26.251024 L 498.76944 26.251024 L 525.02045 26.251024 L 551.2715 52.50205 Q 577.5225 78.753075 577.5225 105.0041 L 603.77356 105.0041 L 603.77356 105.0041 Q 603.77356 131.25511 525.02045 131.25511 Q 472.51843 131.25511 446.2674 210.0082 L 420.0164 262.51022 L 446.2674 315.0123 L 446.2674 367.51434 L 420.0164 367.51434 L 393.76535 367.51434 L 393.76535 446.2674 L 393.76535 498.76944 L 367.51434 498.76944 Q 367.51434 498.76944 341.2633 498.76944 Q 315.0123 498.76944 288.76126 472.51843 Q 262.51022 420.0164 236.25922 420.0164 Q 210.0082 446.2674 131.25511 446.2674 Q 52.50205 446.2674 52.50205 420.0164 L 26.251024 393.76535 L 26.251024 393.76535 L -3.6379788E-12 367.51434 L -3.6379788E-12 367.51434 L -3.6379788E-12 367.51434 L -3.6379788E-12 341.2633 L -3.6379788E-12 315.0123 L 26.251024 315.0123 L 52.50205 315.0123 L 52.50205 288.76126 L 52.50205 262.51022 L 26.251024 262.51022 L 26.251024 236.25922 L 26.251024 236.25922 L -3.6379788E-12 236.25922 L -3.6379788E-12 210.0082 L -3.6379788E-12 183.75717 L 52.50205 183.75717 Q 105.0041 157.50615 105.0041 131.25511 Q 105.0041 78.753075 262.51022 52.50205 Q 420.0164 26.251024 446.2674 -1.8189894E-12 z" svg:height="4.9876947mm" draw:style-name="style-667" svg:viewBox="0.0 0.0 603.77356 498.76944" svg:width="6.0377355mm" svg:x="223.1337mm" svg:y="110.51681mm"/>
          <draw:path svg:d="M 997.5389 105.0041 L 1023.7899 105.0041 L 1023.7899 131.25511 Q 1023.7899 157.50615 997.5389 157.50615 Q 971.2879 157.50615 971.2879 183.75717 Q 971.2879 210.0082 945.03687 236.25922 L 918.7858 236.25922 L 735.0287 577.5225 Q 551.2715 918.7858 446.2674 1128.7941 Q 315.0123 1312.5511 288.76126 1338.8022 Q 262.51022 1391.3043 236.25922 1391.3043 L 236.25922 1391.3043 L 236.25922 1417.5553 L 210.0082 1417.5553 L 210.0082 1443.8063 L 210.0082 1470.0574 L 183.75717 1496.3083 L 157.50615 1522.5593 L 157.50615 1548.8104 L 157.50615 1575.0614 L 131.25511 1575.0614 L 105.0041 1548.8104 L 105.0041 1548.8104 L 105.0041 1548.8104 L 78.753075 1443.8063 L 52.50205 1365.0532 L 52.50205 1312.5511 Q 52.50205 1260.0492 52.50205 971.2879 Q 52.50205 682.5266 26.251024 682.5266 Q -3.6379788E-12 682.5266 -3.6379788E-12 656.2756 L -3.6379788E-12 630.0246 L -3.6379788E-12 630.0246 Q -3.6379788E-12 603.77356 -3.6379788E-12 577.5225 L 26.251024 525.02045 L 26.251024 525.02045 L 26.251024 498.76944 L 183.75717 472.51843 Q 367.51434 420.0164 393.76535 393.76535 Q 420.0164 393.76535 446.2674 262.51022 Q 472.51843 131.25511 551.2715 131.25511 Q 630.0246 157.50615 708.77765 78.753075 Q 787.5307 26.251024 840.0328 0.0 Q 866.2838 0.0 866.2838 26.251024 Q 866.2838 52.50205 945.03687 78.753075 Q 997.5389 78.753075 997.5389 105.0041 z" svg:height="15.750614mm" draw:style-name="style-668" svg:viewBox="0.0 0.0 1023.7899 1575.0614" svg:width="10.237899mm" svg:x="211.05823mm" svg:y="148.31828mm"/>
          <draw:path svg:d="M 105.0041 -1.8189894E-12 L 131.25511 -1.8189894E-12 L 131.25511 -1.8189894E-12 L 131.25511 26.251024 L 131.25511 52.50205 Q 131.25511 78.753075 105.0041 105.0041 Q 78.753075 105.0041 105.0041 105.0041 L 105.0041 105.0041 L 131.25511 131.25511 Q 183.75717 157.50615 236.25922 131.25511 Q 288.76126 105.0041 315.0123 105.0041 L 341.2633 105.0041 L 341.2633 105.0041 Q 367.51434 105.0041 393.76535 78.753075 L 420.0164 78.753075 L 446.2674 105.0041 Q 446.2674 131.25511 472.51843 157.50615 L 472.51843 157.50615 L 446.2674 157.50615 Q 446.2674 157.50615 446.2674 183.75717 L 446.2674 183.75717 L 446.2674 236.25922 Q 446.2674 288.76126 446.2674 315.0123 L 446.2674 341.2633 L 446.2674 341.2633 Q 446.2674 341.2633 472.51843 367.51434 L 472.51843 367.51434 L 472.51843 367.51434 L 498.76944 367.51434 L 498.76944 367.51434 Q 498.76944 393.76535 525.02045 420.0164 L 525.02045 446.2674 L 498.76944 446.2674 L 472.51843 446.2674 L 472.51843 420.0164 Q 472.51843 393.76535 446.2674 393.76535 Q 420.0164 393.76535 420.0164 367.51434 Q 393.76535 341.2633 315.0123 341.2633 Q 236.25922 367.51434 210.0082 446.2674 L 183.75717 525.02045 L 183.75717 525.02045 L 183.75717 525.02045 L 157.50615 551.2715 L 157.50615 577.5225 L 131.25511 577.5225 L 105.0041 577.5225 L 105.0041 603.77356 L 78.753075 630.0246 L 78.753075 630.0246 L 78.753075 630.0246 L 78.753075 446.2674 Q 78.753075 262.51022 105.0041 210.0082 Q 105.0041 183.75717 78.753075 183.75717 L 26.251024 183.75717 L 26.251024 157.50615 Q 26.251024 157.50615 0.0 157.50615 L 0.0 157.50615 L 0.0 105.0041 Q 0.0 26.251024 26.251024 26.251024 Q 78.753075 -1.8189894E-12 105.0041 -1.8189894E-12 z" svg:height="6.300246mm" draw:style-name="style-669" svg:viewBox="0.0 0.0 525.02045 630.0246" svg:width="5.2502046mm" svg:x="232.32156mm" svg:y="139.65544mm"/>
          <draw:path svg:d="M 1391.3043 0.0 L 1391.3043 0.0 L 1391.3043 0.0 Q 1391.3043 0.0 1338.8022 105.0041 L 1312.5511 183.75717 L 1128.7941 183.75717 Q 945.03687 157.50615 498.76944 157.50615 L 78.753075 157.50615 L 26.251024 131.25511 L 0.0 131.25511 L 0.0 52.50205 L 26.251024 0.0 L 26.251024 0.0 L 26.251024 0.0 L 708.77765 0.0 Q 1391.3043 0.0 1391.3043 0.0 z" svg:height="1.8375716mm" draw:style-name="style-670" svg:viewBox="0.0 0.0 1391.3043 183.75717" svg:width="13.913043mm" svg:x="168.79408mm" svg:y="58.80229mm"/>
          <draw:path svg:d="M 52.50205 0.0 L 52.50205 0.0 L 78.753075 0.0 Q 105.0041 0.0 131.25511 0.0 L 131.25511 0.0 L 131.25511 26.251024 L 131.25511 52.50205 L 183.75717 52.50205 L 210.0082 52.50205 L 210.0082 78.753075 L 210.0082 78.753075 L 210.0082 78.753075 Q 210.0082 105.0041 183.75717 105.0041 L 157.50615 105.0041 L 131.25511 393.76535 Q 131.25511 708.77765 105.0041 735.0287 L 105.0041 787.5307 L 52.50205 787.5307 L 0.0 787.5307 L 0.0 420.0164 L 0.0 78.753075 L 0.0 78.753075 L 26.251024 78.753075 L 26.251024 52.50205 L 26.251024 0.0 L 52.50205 0.0 z" svg:height="7.875307mm" draw:style-name="style-671" svg:viewBox="0.0 0.0 210.0082 787.5307" svg:width="2.100082mm" svg:x="12.863002mm" svg:y="142.80557mm"/>
          <draw:path svg:d="M 78.753075 26.251024 L 157.50615 -9.094947E-13 L 367.51434 26.251024 Q 577.5225 26.251024 603.77356 52.50205 Q 630.0246 78.753075 630.0246 236.25922 L 630.0246 367.51434 L 603.77356 367.51434 L 603.77356 393.76535 L 656.2756 393.76535 L 708.77765 393.76535 L 708.77765 367.51434 L 682.5266 367.51434 L 708.77765 183.75717 Q 735.0287 26.251024 945.03687 26.251024 Q 1128.7941 26.251024 1155.045 -9.094947E-13 L 1181.296 -9.094947E-13 L 1260.0492 -9.094947E-13 L 1338.8022 26.251024 L 1338.8022 26.251024 L 1365.0532 26.251024 L 1338.8022 236.25922 Q 1338.8022 446.2674 1338.8022 446.2674 L 1338.8022 446.2674 L 1286.3002 1076.292 Q 1260.0492 1680.0656 1233.7981 1785.0696 L 1233.7981 1890.0737 L 1207.5471 1890.0737 Q 1207.5471 1916.3247 1207.5471 1916.3247 L 1207.5471 1916.3247 L 735.0287 1916.3247 Q 262.51022 1916.3247 157.50615 1890.0737 L 78.753075 1890.0737 L 78.753075 1863.8226 L 78.753075 1811.3207 L 78.753075 1758.8186 Q 52.50205 1706.3165 26.251024 1128.7941 L 0.0 551.2715 L 0.0 551.2715 Q 0.0 551.2715 0.0 288.76126 Q 0.0 26.251024 78.753075 26.251024 z M 446.2674 735.0287 L 446.2674 708.77765 L 682.5266 708.77765 Q 892.5348 708.77765 892.5348 735.0287 Q 892.5348 761.27966 787.5307 761.27966 Q 682.5266 761.27966 682.5266 787.5307 Q 682.5266 813.78174 761.27966 813.78174 Q 840.0328 813.78174 840.0328 840.0328 Q 840.0328 866.2838 761.27966 866.2838 Q 682.5266 866.2838 682.5266 892.5348 Q 682.5266 918.7858 840.0328 918.7858 L 997.5389 918.7858 L 997.5389 945.03687 L 997.5389 945.03687 L 1023.7899 971.2879 L 1023.7899 997.5389 L 997.5389 997.5389 L 971.2879 971.2879 L 682.5266 971.2879 Q 420.0164 971.2879 341.2633 971.2879 L 262.51022 971.2879 L 262.51022 971.2879 Q 262.51022 971.2879 420.0164 945.03687 L 551.2715 918.7858 L 577.5225 918.7858 Q 603.77356 918.7858 603.77356 892.5348 Q 603.77356 866.2838 525.02045 866.2838 Q 472.51843 866.2838 472.51843 840.0328 Q 472.51843 813.78174 525.02045 813.78174 L 603.77356 813.78174 L 603.77356 787.5307 Q 603.77356 761.27966 525.02045 761.27966 Q 446.2674 761.27966 446.2674 735.0287 z M 498.76944 1417.5553 L 472.51843 1417.5553 L 472.51843 1443.8063 L 472.51843 1470.0574 L 446.2674 1470.0574 L 446.2674 1496.3083 L 446.2674 1496.3083 L 420.0164 1496.3083 L 420.0164 1496.3083 L 420.0164 1496.3083 L 393.76535 1522.5593 L 367.51434 1522.5593 L 367.51434 1496.3083 L 367.51434 1470.0574 L 393.76535 1443.8063 L 420.0164 1417.5553 L 420.0164 1391.3043 L 420.0164 1338.8022 L 393.76535 1312.5511 L 393.76535 1286.3002 L 420.0164 1286.3002 L 446.2674 1286.3002 L 446.2674 1312.5511 L 472.51843 1312.5511 L 472.51843 1312.5511 L 472.51843 1286.3002 L 525.02045 1286.3002 Q 603.77356 1286.3002 603.77356 1233.7981 Q 603.77356 1181.296 630.0246 1181.296 Q 682.5266 1181.296 656.2756 1233.7981 Q 656.2756 1286.3002 787.5307 1286.3002 Q 918.7858 1312.5511 918.7858 1338.8022 Q 918.7858 1365.0532 866.2838 1391.3043 Q 840.0328 1391.3043 813.78174 1365.0532 Q 813.78174 1338.8022 787.5307 1338.8022 Q 761.27966 1338.8022 761.27966 1391.3043 Q 735.0287 1443.8063 682.5266 1470.0574 Q 630.0246 1496.3083 577.5225 1496.3083 Q 551.2715 1496.3083 525.02045 1470.0574 Q 525.02045 1443.8063 498.76944 1417.5553 z M 682.5266 1575.0614 Q 892.5348 1575.0614 892.5348 1601.3125 Q 892.5348 1627.5635 840.0328 1680.0656 Q 761.27966 1758.8186 630.0246 1758.8186 Q 525.02045 1758.8186 472.51843 1680.0656 Q 446.2674 1575.0614 682.5266 1575.0614 z" svg:height="19.163248mm" draw:style-name="style-672" svg:viewBox="0.0 0.0 1365.0532 1916.3247" svg:width="13.650533mm" svg:x="151.73091mm" svg:y="50.664474mm"/>
          <draw:path svg:d="M 78.753075 26.251024 L -1.8189894E-12 0.0 L 1758.8186 0.0 Q 3491.3862 26.251024 3596.3904 0.0 L 3675.1433 0.0 L 3701.3943 0.0 L 3753.8965 26.251024 L 4777.6865 26.251024 Q 5801.476 78.753075 6142.7397 78.753075 L 6484.003 78.753075 L 6484.003 78.753075 L 6484.003 105.0041 L 6457.752 131.25511 Q 6431.501 131.25511 6457.752 157.50615 L 6484.003 183.75717 L 6457.752 183.75717 L 6431.501 183.75717 L 6431.501 236.25922 L 6431.501 262.51022 L 6484.003 262.51022 L 6510.254 288.76126 L 6510.254 288.76126 L 6536.505 288.76126 L 6536.505 288.76126 L 6536.505 288.76126 L 6562.756 315.0123 L 6589.007 341.2633 L 6536.505 341.2633 L 6510.254 341.2633 L 6510.254 315.0123 L 6484.003 315.0123 L 6484.003 315.0123 L 6484.003 341.2633 L 6457.752 341.2633 Q 6431.501 341.2633 6326.4966 341.2633 L 6195.2417 341.2633 L 6221.4927 393.76535 Q 6221.4927 472.51843 6195.2417 498.76944 Q 6168.9907 498.76944 6221.4927 525.02045 Q 6221.4927 551.2715 6221.4927 603.77356 Q 6221.4927 656.2756 6273.9946 656.2756 L 6300.2456 656.2756 L 6168.9907 682.5266 Q 6063.9863 682.5266 6063.9863 708.77765 Q 6063.9863 735.0287 6011.4844 735.0287 L 5985.2334 761.27966 L 6011.4844 761.27966 L 6063.9863 761.27966 L 5985.2334 787.5307 L 5906.4805 813.78174 L 5906.4805 813.78174 L 5906.4805 813.78174 L 5906.4805 813.78174 Q 5880.2295 813.78174 5853.9785 840.0328 Q 5827.727 866.2838 5617.719 918.7858 Q 5407.711 971.2879 5407.711 945.03687 Q 5407.711 918.7858 5171.4517 918.7858 Q 4908.9414 918.7858 4856.4395 918.7858 Q 4830.1885 918.7858 4698.933 918.7858 Q 4593.929 866.2838 4593.929 866.2838 Q 4567.678 840.0328 4541.4272 813.78174 Q 4488.9253 813.78174 4436.423 813.78174 Q 4410.172 813.78174 4383.921 813.78174 Q 4383.921 813.78174 4226.415 840.0328 Q 4068.9087 866.2838 3990.1555 892.5348 Q 3911.4026 918.7858 3806.3984 892.5348 L 3701.3943 892.5348 L 3675.1433 892.5348 L 3648.8923 866.2838 L 3596.3904 866.2838 L 3543.8882 866.2838 L 3543.8882 892.5348 L 3543.8882 892.5348 L 3517.6372 892.5348 L 3517.6372 866.2838 L 3491.3862 866.2838 Q 3438.884 866.2838 3202.625 813.78174 Q 2966.3657 761.27966 2835.1106 735.0287 Q 2703.8555 708.77765 2703.8555 735.0287 Q 2703.8555 761.27966 2651.3535 761.27966 Q 2572.6003 735.0287 2572.6003 761.27966 Q 2546.3494 787.5307 2546.3494 761.27966 Q 2546.3494 735.0287 2467.5962 735.0287 Q 2388.8433 735.0287 2388.8433 708.77765 Q 2388.8433 682.5266 2178.835 656.2756 Q 1995.0778 656.2756 1995.0778 603.77356 Q 2021.3289 551.2715 1968.8268 525.02045 Q 1942.5758 498.76944 1811.3207 498.76944 Q 1706.3165 498.76944 1601.3125 446.2674 Q 1496.3083 446.2674 1338.8022 393.76535 Q 1181.296 341.2633 1181.296 315.0123 Q 1207.5471 288.76126 1128.7941 236.25922 Q 1023.7899 210.0082 1023.7899 183.75717 Q 1023.7899 131.25511 997.5389 131.25511 Q 971.2879 131.25511 918.7858 131.25511 Q 866.2838 183.75717 813.78174 157.50615 Q 735.0287 131.25511 446.2674 131.25511 Q 157.50615 105.0041 157.50615 78.753075 Q 157.50615 52.50205 78.753075 26.251024 z M 1548.8104 420.0164 Q 1548.8104 393.76535 1548.8104 393.76535 Q 1548.8104 393.76535 1548.8104 393.76535 Q 1548.8104 420.0164 1548.8104 420.0164 z" svg:height="9.450369mm" draw:style-name="style-673" svg:viewBox="0.0 0.0 6589.007 945.03687" svg:width="65.89007mm" svg:x="139.39293mm" svg:y="22.83839mm"/>
          <draw:path svg:d="M 131.25511 52.50205 L 157.50615 52.50205 L 157.50615 52.50205 L 157.50615 52.50205 L 210.0082 78.753075 Q 262.51022 105.0041 262.51022 131.25511 Q 262.51022 157.50615 236.25922 157.50615 L 210.0082 157.50615 L 210.0082 183.75717 Q 210.0082 210.0082 236.25922 210.0082 Q 262.51022 236.25922 262.51022 262.51022 Q 262.51022 288.76126 262.51022 288.76126 L 262.51022 315.0123 L 288.76126 315.0123 Q 315.0123 341.2633 315.0123 367.51434 L 315.0123 393.76535 L 315.0123 393.76535 Q 315.0123 393.76535 315.0123 420.0164 Q 315.0123 446.2674 262.51022 446.2674 L 262.51022 446.2674 L 236.25922 446.2674 Q 236.25922 420.0164 210.0082 420.0164 L 183.75717 420.0164 L 157.50615 420.0164 Q 131.25511 420.0164 131.25511 367.51434 Q 157.50615 315.0123 105.0041 341.2633 Q 52.50205 367.51434 26.251024 315.0123 L 0.0 262.51022 L 0.0 262.51022 Q 0.0 262.51022 52.50205 262.51022 Q 78.753075 262.51022 78.753075 236.25922 Q 105.0041 210.0082 52.50205 210.0082 Q 0.0 183.75717 0.0 157.50615 L 0.0 105.0041 L 0.0 52.50205 Q 0.0 -26.251024 52.50205 -1.8189894E-12 Q 105.0041 52.50205 131.25511 52.50205 z" svg:height="4.462674mm" draw:style-name="style-674" svg:viewBox="0.0 0.0 315.0123 446.2674" svg:width="3.150123mm" svg:x="103.954056mm" svg:y="107.629196mm"/>
          <draw:path svg:d="M 630.0246 78.753075 L 682.5266 78.753075 L 708.77765 105.0041 L 735.0287 131.25511 L 761.27966 131.25511 L 787.5307 131.25511 L 787.5307 78.753075 L 787.5307 52.50205 L 813.78174 52.50205 L 813.78174 52.50205 L 813.78174 78.753075 L 840.0328 131.25511 L 840.0328 183.75717 Q 866.2838 236.25922 892.5348 236.25922 L 918.7858 236.25922 L 918.7858 262.51022 L 918.7858 262.51022 L 892.5348 341.2633 Q 840.0328 393.76535 787.5307 393.76535 L 761.27966 393.76535 L 761.27966 393.76535 Q 761.27966 393.76535 682.5266 341.2633 Q 630.0246 315.0123 367.51434 262.51022 L 105.0041 210.0082 L 105.0041 210.0082 Q 78.753075 183.75717 131.25511 183.75717 Q 183.75717 183.75717 157.50615 157.50615 L 157.50615 131.25511 L 131.25511 131.25511 Q 105.0041 131.25511 78.753075 105.0041 Q 52.50205 105.0041 26.251024 52.50205 L 0.0 0.0 L 157.50615 0.0 Q 288.76126 26.251024 420.0164 26.251024 Q 577.5225 78.753075 630.0246 78.753075 z" svg:height="3.9376535mm" draw:style-name="style-675" svg:viewBox="0.0 0.0 918.7858 393.76535" svg:width="9.187859mm" svg:x="86.62838mm" svg:y="130.46759mm"/>
          <draw:path svg:d="M 971.2879 288.76126 L 971.2879 288.76126 L 1050.0409 341.2633 Q 1102.543 393.76535 1128.7941 420.0164 Q 1155.045 446.2674 1181.296 446.2674 L 1207.5471 446.2674 L 1233.7981 446.2674 Q 1260.0492 472.51843 1260.0492 498.76944 Q 1260.0492 551.2715 1286.3002 551.2715 Q 1312.5511 577.5225 1338.8022 603.77356 L 1338.8022 630.0246 L 1286.3002 630.0246 L 1233.7981 603.77356 L 1233.7981 603.77356 Q 1207.5471 603.77356 1207.5471 577.5225 Q 1181.296 551.2715 1076.292 577.5225 L 971.2879 603.77356 L 971.2879 630.0246 L 971.2879 656.2756 L 997.5389 656.2756 L 1023.7899 656.2756 L 1023.7899 682.5266 Q 1050.0409 682.5266 1050.0409 708.77765 Q 1050.0409 735.0287 971.2879 761.27966 L 892.5348 761.27966 L 971.2879 787.5307 Q 1050.0409 813.78174 1076.292 840.0328 L 1076.292 866.2838 L 1023.7899 866.2838 L 971.2879 866.2838 L 971.2879 892.5348 L 945.03687 892.5348 L 945.03687 892.5348 L 945.03687 918.7858 L 997.5389 918.7858 L 1023.7899 918.7858 L 1023.7899 918.7858 L 1023.7899 918.7858 L 1050.0409 945.03687 L 1076.292 945.03687 L 1050.0409 1023.7899 Q 1050.0409 1102.543 1023.7899 1128.7941 L 1023.7899 1155.045 L 1023.7899 1181.296 L 1023.7899 1181.296 L 997.5389 1181.296 Q 971.2879 1181.296 945.03687 1207.5471 Q 918.7858 1233.7981 813.78174 1233.7981 Q 708.77765 1233.7981 682.5266 1286.3002 L 682.5266 1312.5511 L 656.2756 1312.5511 L 630.0246 1312.5511 L 630.0246 1338.8022 L 630.0246 1391.3043 L 603.77356 1391.3043 L 603.77356 1391.3043 L 603.77356 1338.8022 Q 603.77356 1260.0492 577.5225 1260.0492 L 525.02045 1260.0492 L 525.02045 1233.7981 Q 525.02045 1207.5471 551.2715 1181.296 L 577.5225 1181.296 L 577.5225 1128.7941 L 577.5225 1102.543 L 551.2715 1023.7899 L 525.02045 945.03687 L 525.02045 945.03687 Q 525.02045 971.2879 472.51843 971.2879 Q 446.2674 971.2879 420.0164 918.7858 Q 420.0164 840.0328 367.51434 840.0328 Q 315.0123 813.78174 341.2633 813.78174 Q 367.51434 813.78174 315.0123 787.5307 Q 262.51022 761.27966 183.75717 708.77765 L 105.0041 656.2756 L 105.0041 630.0246 L 105.0041 630.0246 L 78.753075 630.0246 L 78.753075 603.77356 L 52.50205 603.77356 L 0.0 603.77356 L 0.0 577.5225 L 0.0 577.5225 L 0.0 577.5225 L 0.0 577.5225 L 26.251024 551.2715 L 26.251024 498.76944 L 52.50205 498.76944 L 78.753075 498.76944 L 78.753075 498.76944 L 105.0041 498.76944 L 105.0041 525.02045 L 105.0041 551.2715 L 157.50615 551.2715 Q 210.0082 551.2715 210.0082 525.02045 Q 210.0082 498.76944 288.76126 446.2674 Q 367.51434 420.0164 367.51434 393.76535 Q 367.51434 341.2633 420.0164 341.2633 Q 446.2674 341.2633 446.2674 315.0123 Q 472.51843 288.76126 472.51843 288.76126 L 472.51843 262.51022 L 472.51843 236.25922 Q 472.51843 236.25922 446.2674 236.25922 L 446.2674 236.25922 L 446.2674 236.25922 Q 446.2674 236.25922 472.51843 210.0082 Q 498.76944 210.0082 498.76944 183.75717 L 472.51843 157.50615 L 472.51843 157.50615 L 472.51843 131.25511 L 525.02045 131.25511 Q 551.2715 131.25511 577.5225 78.753075 Q 630.0246 26.251024 682.5266 0.0 Q 761.27966 0.0 761.27966 52.50205 Q 761.27966 131.25511 840.0328 131.25511 Q 892.5348 157.50615 892.5348 183.75717 Q 892.5348 210.0082 918.7858 210.0082 Q 945.03687 210.0082 945.03687 236.25922 Q 945.03687 288.76126 971.2879 288.76126 z" svg:height="13.913043mm" draw:style-name="style-676" svg:viewBox="0.0 0.0 1338.8022 1391.3043" svg:width="13.388022mm" svg:x="138.60541mm" svg:y="99.49138mm"/>
          <draw:path svg:d="M 78.753075 26.251024 L 183.75717 0.0 L 183.75717 52.50205 Q 183.75717 78.753075 157.50615 105.0041 L 157.50615 157.50615 L 157.50615 157.50615 Q 131.25511 157.50615 131.25511 157.50615 L 105.0041 183.75717 L 105.0041 157.50615 Q 78.753075 157.50615 52.50205 131.25511 Q 0.0 105.0041 0.0 78.753075 Q -26.251024 52.50205 78.753075 26.251024 z" svg:height="1.8375716mm" draw:style-name="style-677" svg:viewBox="0.0 0.0 183.75717 183.75717" svg:width="1.8375716mm" svg:x="86.36587mm" svg:y="163.80638mm"/>
          <draw:path svg:d="M 367.51434 26.251024 L 367.51434 26.251024 L 341.2633 105.0041 Q 315.0123 183.75717 315.0123 183.75717 L 315.0123 183.75717 L 315.0123 157.50615 Q 315.0123 131.25511 262.51022 210.0082 Q 262.51022 262.51022 183.75717 315.0123 Q 131.25511 393.76535 105.0041 393.76535 L 78.753075 393.76535 L 78.753075 367.51434 L 78.753075 367.51434 L 78.753075 367.51434 L 78.753075 341.2633 L 78.753075 315.0123 Q 78.753075 288.76126 52.50205 262.51022 L 3.6379788E-12 262.51022 L 3.6379788E-12 262.51022 Q 3.6379788E-12 262.51022 26.251024 262.51022 L 26.251024 236.25922 L 26.251024 236.25922 Q 26.251024 210.0082 26.251024 157.50615 L 26.251024 78.753075 L 52.50205 78.753075 Q 78.753075 78.753075 78.753075 105.0041 L 105.0041 131.25511 L 105.0041 131.25511 L 105.0041 105.0041 L 105.0041 105.0041 L 105.0041 105.0041 L 131.25511 78.753075 Q 157.50615 52.50205 157.50615 26.251024 L 183.75717 26.251024 L 183.75717 26.251024 L 210.0082 26.251024 L 210.0082 26.251024 L 210.0082 52.50205 L 210.0082 52.50205 L 210.0082 52.50205 L 236.25922 78.753075 L 236.25922 105.0041 L 262.51022 105.0041 L 288.76126 105.0041 L 315.0123 52.50205 Q 315.0123 0.0 341.2633 0.0 Q 367.51434 0.0 367.51434 26.251024 z" svg:height="3.9376535mm" draw:style-name="style-678" svg:viewBox="0.0 0.0 367.51434 393.76535" svg:width="3.6751432mm" svg:x="267.2354mm" svg:y="105.0041mm"/>
          <draw:path svg:d="M 236.25922 26.251024 L 262.51022 26.251024 L 341.2633 26.251024 L 446.2674 26.251024 L 446.2674 52.50205 L 446.2674 52.50205 L 420.0164 105.0041 L 393.76535 157.50615 L 393.76535 157.50615 Q 393.76535 183.75717 288.76126 210.0082 L 210.0082 236.25922 L 210.0082 262.51022 L 210.0082 262.51022 L 105.0041 262.51022 L -1.8189894E-12 236.25922 L -1.8189894E-12 236.25922 L -1.8189894E-12 236.25922 L 26.251024 236.25922 L 26.251024 236.25922 L 26.251024 210.0082 L 26.251024 210.0082 L 26.251024 105.0041 Q 26.251024 0.0 131.25511 0.0 Q 236.25922 26.251024 236.25922 26.251024 z" svg:height="2.6251023mm" draw:style-name="style-679" svg:viewBox="0.0 0.0 446.2674 262.51022" svg:width="4.462674mm" svg:x="133.0927mm" svg:y="138.3429mm"/>
          <draw:path svg:d="M 367.51434 0.0 L 367.51434 0.0 L 446.2674 26.251024 Q 498.76944 78.753075 498.76944 78.753075 L 525.02045 78.753075 L 525.02045 78.753075 Q 525.02045 78.753075 551.2715 105.0041 L 551.2715 105.0041 L 577.5225 105.0041 Q 603.77356 78.753075 656.2756 78.753075 L 708.77765 78.753075 L 866.2838 105.0041 Q 1023.7899 131.25511 1050.0409 131.25511 L 1076.292 131.25511 L 1076.292 131.25511 Q 1076.292 131.25511 1076.292 157.50615 L 1102.543 157.50615 L 1102.543 157.50615 Q 1102.543 183.75717 1128.7941 183.75717 L 1155.045 183.75717 L 1181.296 183.75717 L 1181.296 183.75717 L 1181.296 183.75717 Q 1181.296 183.75717 1260.0492 210.0082 L 1338.8022 210.0082 L 1443.8063 236.25922 Q 1548.8104 288.76126 1575.0614 288.76126 Q 1601.3125 288.76126 1601.3125 288.76126 L 1601.3125 288.76126 L 1601.3125 315.0123 Q 1627.5635 341.2633 1785.0696 341.2633 Q 1916.3247 341.2633 1916.3247 341.2633 L 1916.3247 341.2633 L 1916.3247 315.0123 Q 1942.5758 288.76126 1968.8268 341.2633 Q 2021.3289 341.2633 2073.8308 367.51434 L 2152.584 367.51434 L 2152.584 393.76535 Q 2126.333 393.76535 2126.333 393.76535 L 2126.333 393.76535 L 2283.839 420.0164 L 2415.0942 446.2674 L 2415.0942 446.2674 L 2441.3452 446.2674 L 2441.3452 446.2674 L 2441.3452 446.2674 L 2493.8472 472.51843 L 2520.0984 472.51843 L 2546.3494 525.02045 Q 2598.8513 551.2715 2651.3535 551.2715 Q 2703.8555 551.2715 2703.8555 551.2715 L 2703.8555 551.2715 L 2756.3574 551.2715 Q 2782.6086 551.2715 2835.1106 551.2715 L 2887.6125 551.2715 L 2887.6125 577.5225 L 2887.6125 603.77356 L 2913.8635 603.77356 L 2966.3657 603.77356 L 3123.8718 630.0246 Q 3281.378 656.2756 3307.629 656.2756 Q 3333.8801 656.2756 3333.8801 630.0246 L 3360.131 630.0246 L 3386.382 630.0246 Q 3412.633 630.0246 3412.633 656.2756 Q 3386.382 682.5266 3386.382 682.5266 L 3386.382 682.5266 L 3386.382 682.5266 Q 3360.131 708.77765 3386.382 708.77765 L 3386.382 708.77765 L 3491.3862 735.0287 Q 3622.6414 761.27966 3648.8923 761.27966 L 3648.8923 761.27966 L 3701.3943 761.27966 Q 3727.6453 761.27966 3753.8965 787.5307 L 3753.8965 787.5307 L 3885.1516 840.0328 Q 4016.4067 866.2838 4068.9087 866.2838 Q 4121.4106 866.2838 4095.1597 840.0328 Q 4068.9087 813.78174 4121.4106 787.5307 Q 4173.9126 761.27966 4173.9126 735.0287 L 4173.9126 735.0287 L 4200.1636 735.0287 L 4200.1636 708.77765 L 4200.1636 708.77765 L 4226.415 708.77765 L 4226.415 708.77765 L 4226.415 708.77765 L 4226.415 735.0287 L 4252.666 735.0287 L 4278.917 787.5307 Q 4305.168 813.78174 4331.419 840.0328 L 4331.419 840.0328 L 4331.419 892.5348 Q 4331.419 945.03687 4357.67 945.03687 Q 4383.921 945.03687 4383.921 918.7858 Q 4383.921 892.5348 4410.172 892.5348 L 4410.172 866.2838 L 4436.423 866.2838 Q 4436.423 866.2838 4436.423 840.0328 L 4436.423 840.0328 L 4462.674 866.2838 L 4488.9253 892.5348 L 4488.9253 918.7858 L 4488.9253 945.03687 L 4462.674 945.03687 Q 4462.674 971.2879 4462.674 971.2879 L 4462.674 971.2879 L 4462.674 971.2879 Q 4462.674 971.2879 4488.9253 997.5389 L 4488.9253 997.5389 L 4488.9253 1338.8022 Q 4488.9253 1680.0656 4462.674 1916.3247 L 4462.674 2126.333 L 4462.674 2126.333 L 4436.423 2126.333 L 4436.423 2100.0818 L 4436.423 2073.8308 L 4410.172 2100.0818 Q 4383.921 2126.333 4357.67 2126.333 Q 4331.419 2152.584 4331.419 2126.333 Q 4331.419 2100.0818 4305.168 2100.0818 Q 4278.917 2126.333 4173.9126 2126.333 Q 4068.9087 2126.333 3675.1433 2126.333 Q 3281.378 2126.333 2861.3616 2073.8308 Q 2415.0942 2047.5798 2415.0942 2021.3289 Q 2415.0942 1995.0778 2073.8308 1968.8268 Q 1706.3165 1968.8268 1706.3165 1995.0778 Q 1706.3165 2021.3289 1391.3043 1968.8268 L 1076.292 1916.3247 L 1023.7899 1916.3247 L 997.5389 1916.3247 L 997.5389 1890.0737 L 971.2879 1890.0737 L 971.2879 1890.0737 L 971.2879 1863.8226 L 971.2879 1863.8226 L 971.2879 1863.8226 L 945.03687 1863.8226 L 945.03687 1863.8226 L 997.5389 1811.3207 Q 1050.0409 1811.3207 1076.292 1785.0696 L 1102.543 1758.8186 L 1076.292 1758.8186 L 1023.7899 1758.8186 L 1023.7899 1732.5676 L 1023.7899 1706.3165 L 918.7858 1706.3165 Q 840.0328 1706.3165 840.0328 1680.0656 Q 840.0328 1653.8145 498.76944 1653.8145 Q 183.75717 1653.8145 131.25511 1601.3125 L 52.50205 1575.0614 L 52.50205 1548.8104 Q 26.251024 1522.5593 26.251024 1496.3083 L 26.251024 1470.0574 L 26.251024 1286.3002 Q 26.251024 1076.292 0.0 761.27966 L 0.0 472.51843 L 0.0 472.51843 Q 26.251024 472.51843 26.251024 446.2674 L 26.251024 446.2674 L 105.0041 393.76535 Q 183.75717 315.0123 183.75717 183.75717 Q 183.75717 26.251024 288.76126 26.251024 Q 367.51434 26.251024 367.51434 0.0 z" svg:height="21.263329mm" draw:style-name="style-680" svg:viewBox="0.0 0.0 4488.9253 2126.333" svg:width="44.88925mm" svg:x="253.32237mm" svg:y="156.19359mm"/>
          <draw:path svg:d="M 288.76126 26.251024 L 288.76126 0.0 L 315.0123 0.0 L 341.2633 0.0 L 341.2633 26.251024 L 341.2633 26.251024 L 367.51434 26.251024 L 367.51434 0.0 L 446.2674 0.0 L 498.76944 0.0 L 498.76944 26.251024 L 498.76944 26.251024 L 498.76944 52.50205 L 498.76944 52.50205 L 498.76944 78.753075 L 498.76944 105.0041 L 472.51843 105.0041 L 472.51843 105.0041 L 472.51843 131.25511 L 446.2674 131.25511 L 446.2674 131.25511 L 446.2674 157.50615 L 446.2674 157.50615 L 446.2674 157.50615 L 446.2674 210.0082 Q 446.2674 262.51022 420.0164 288.76126 Q 420.0164 315.0123 393.76535 288.76126 Q 367.51434 262.51022 341.2633 288.76126 L 315.0123 315.0123 L 315.0123 315.0123 L 288.76126 315.0123 L 288.76126 341.2633 L 288.76126 367.51434 L 262.51022 367.51434 L 262.51022 367.51434 L 262.51022 393.76535 L 236.25922 393.76535 L 236.25922 393.76535 L 236.25922 420.0164 L 236.25922 420.0164 L 236.25922 420.0164 L 210.0082 420.0164 Q 183.75717 420.0164 157.50615 446.2674 Q 131.25511 446.2674 131.25511 472.51843 L 131.25511 498.76944 L 131.25511 498.76944 Q 105.0041 525.02045 78.753075 525.02045 L 26.251024 525.02045 L 26.251024 551.2715 L 26.251024 551.2715 L -3.6379788E-12 551.2715 L -3.6379788E-12 551.2715 L -3.6379788E-12 525.02045 L -3.6379788E-12 472.51843 L 26.251024 472.51843 L 78.753075 472.51843 L 78.753075 446.2674 L 78.753075 446.2674 L 105.0041 446.2674 L 105.0041 420.0164 L 105.0041 420.0164 L 131.25511 420.0164 L 131.25511 420.0164 L 131.25511 420.0164 L 131.25511 393.76535 Q 131.25511 393.76535 157.50615 367.51434 L 157.50615 341.2633 L 210.0082 315.0123 Q 236.25922 288.76126 262.51022 262.51022 Q 262.51022 210.0082 236.25922 210.0082 Q 183.75717 210.0082 210.0082 157.50615 Q 236.25922 105.0041 236.25922 105.0041 L 236.25922 105.0041 L 236.25922 78.753075 L 236.25922 78.753075 L 262.51022 78.753075 L 262.51022 52.50205 L 262.51022 52.50205 L 288.76126 52.50205 L 288.76126 26.251024 z" svg:height="5.512715mm" draw:style-name="style-681" svg:viewBox="0.0 0.0 498.76944 551.2715" svg:width="4.9876947mm" svg:x="301.62427mm" svg:y="19.425758mm"/>
          <draw:path svg:d="M 761.27966 26.251024 L 761.27966 1.8189894E-12 L 787.5307 1.8189894E-12 L 813.78174 1.8189894E-12 L 840.0328 26.251024 Q 840.0328 26.251024 787.5307 78.753075 Q 761.27966 78.753075 787.5307 105.0041 L 840.0328 105.0041 L 840.0328 131.25511 L 840.0328 157.50615 L 761.27966 157.50615 Q 682.5266 131.25511 630.0246 131.25511 Q 577.5225 131.25511 577.5225 157.50615 Q 577.5225 183.75717 315.0123 183.75717 L 52.50205 183.75717 L 52.50205 183.75717 L 52.50205 183.75717 L 26.251024 183.75717 L 26.251024 183.75717 L 0.0 183.75717 Q 0.0 183.75717 0.0 157.50615 L 0.0 157.50615 L 26.251024 157.50615 Q 52.50205 131.25511 52.50205 131.25511 L 52.50205 131.25511 L 105.0041 131.25511 L 157.50615 131.25511 L 446.2674 105.0041 Q 735.0287 105.0041 735.0287 78.753075 Q 735.0287 26.251024 761.27966 26.251024 z" svg:height="1.8375716mm" draw:style-name="style-682" svg:viewBox="0.0 0.0 840.0328 183.75717" svg:width="8.400328mm" svg:x="244.65955mm" svg:y="139.91795mm"/>
          <draw:path svg:d="M 1023.7899 26.251024 L 1050.0409 26.251024 L 1050.0409 26.251024 L 1050.0409 26.251024 L 1050.0409 0.0 L 1076.292 0.0 L 1102.543 0.0 L 1128.7941 0.0 L 1128.7941 78.753075 Q 1128.7941 131.25511 1155.045 131.25511 L 1181.296 131.25511 L 1181.296 183.75717 L 1155.045 236.25922 L 1155.045 236.25922 L 1155.045 236.25922 L 1155.045 262.51022 L 1155.045 262.51022 L 1128.7941 288.76126 L 1128.7941 315.0123 L 1128.7941 315.0123 Q 1128.7941 341.2633 1102.543 341.2633 Q 1050.0409 341.2633 1050.0409 393.76535 Q 1023.7899 420.0164 971.2879 420.0164 L 918.7858 420.0164 L 918.7858 393.76535 Q 892.5348 393.76535 892.5348 393.76535 L 892.5348 393.76535 L 866.2838 446.2674 Q 840.0328 498.76944 866.2838 525.02045 Q 892.5348 525.02045 866.2838 551.2715 Q 840.0328 603.77356 813.78174 577.5225 Q 787.5307 577.5225 761.27966 525.02045 Q 735.0287 472.51843 761.27966 551.2715 Q 787.5307 603.77356 813.78174 630.0246 Q 866.2838 656.2756 892.5348 682.5266 L 892.5348 682.5266 L 892.5348 682.5266 Q 892.5348 708.77765 892.5348 708.77765 L 918.7858 708.77765 L 918.7858 761.27966 L 918.7858 787.5307 L 918.7858 787.5307 Q 918.7858 813.78174 892.5348 813.78174 Q 840.0328 813.78174 840.0328 840.0328 L 866.2838 866.2838 L 866.2838 866.2838 Q 866.2838 866.2838 840.0328 892.5348 Q 813.78174 892.5348 813.78174 918.7858 Q 813.78174 945.03687 787.5307 945.03687 Q 735.0287 945.03687 708.77765 1023.7899 Q 682.5266 1076.292 656.2756 1102.543 L 630.0246 1128.7941 L 630.0246 1128.7941 L 630.0246 1128.7941 L 656.2756 1155.045 Q 656.2756 1181.296 682.5266 1181.296 Q 708.77765 1181.296 708.77765 1207.5471 L 735.0287 1233.7981 L 735.0287 1233.7981 L 735.0287 1233.7981 L 735.0287 1260.0492 Q 735.0287 1260.0492 761.27966 1286.3002 L 761.27966 1312.5511 L 735.0287 1312.5511 L 735.0287 1338.8022 L 735.0287 1338.8022 L 735.0287 1338.8022 L 735.0287 1338.8022 L 708.77765 1338.8022 L 708.77765 1365.0532 L 708.77765 1365.0532 L 682.5266 1365.0532 L 682.5266 1391.3043 L 682.5266 1391.3043 L 682.5266 1391.3043 L 656.2756 1391.3043 L 656.2756 1391.3043 L 630.0246 1391.3043 Q 630.0246 1391.3043 577.5225 1391.3043 Q 551.2715 1391.3043 525.02045 1417.5553 Q 525.02045 1443.8063 472.51843 1443.8063 L 446.2674 1443.8063 L 446.2674 1443.8063 L 446.2674 1417.5553 L 446.2674 1417.5553 Q 472.51843 1417.5553 446.2674 1391.3043 L 446.2674 1391.3043 L 420.0164 1391.3043 Q 420.0164 1391.3043 420.0164 1417.5553 L 420.0164 1417.5553 L 420.0164 1417.5553 L 393.76535 1417.5553 L 393.76535 1417.5553 Q 393.76535 1391.3043 367.51434 1417.5553 L 341.2633 1417.5553 L 341.2633 1443.8063 Q 315.0123 1443.8063 288.76126 1443.8063 Q 236.25922 1443.8063 210.0082 1417.5553 Q 157.50615 1365.0532 157.50615 1312.5511 Q 131.25511 1286.3002 105.0041 1207.5471 Q 105.0041 1155.045 52.50205 1155.045 L 26.251024 1155.045 L 52.50205 1076.292 Q 52.50205 1023.7899 105.0041 1023.7899 Q 157.50615 1023.7899 131.25511 1023.7899 Q 105.0041 997.5389 105.0041 997.5389 L 105.0041 997.5389 L 105.0041 997.5389 Q 105.0041 971.2879 131.25511 971.2879 Q 157.50615 971.2879 157.50615 866.2838 Q 157.50615 787.5307 183.75717 630.0246 L 183.75717 472.51843 L 157.50615 472.51843 Q 131.25511 472.51843 131.25511 498.76944 Q 131.25511 551.2715 78.753075 525.02045 L 26.251024 498.76944 L 26.251024 498.76944 L 3.6379788E-12 498.76944 L 3.6379788E-12 472.51843 L 3.6379788E-12 446.2674 L 3.6379788E-12 446.2674 L 3.6379788E-12 446.2674 L 26.251024 446.2674 L 26.251024 446.2674 L 26.251024 420.0164 L 52.50205 420.0164 L 52.50205 393.76535 L 52.50205 367.51434 L 78.753075 367.51434 L 78.753075 341.2633 L 105.0041 341.2633 L 131.25511 341.2633 L 131.25511 315.0123 L 105.0041 315.0123 L 105.0041 288.76126 L 105.0041 236.25922 L 157.50615 288.76126 Q 210.0082 341.2633 210.0082 288.76126 Q 210.0082 236.25922 236.25922 262.51022 Q 262.51022 262.51022 288.76126 288.76126 Q 288.76126 315.0123 315.0123 315.0123 Q 341.2633 315.0123 367.51434 262.51022 Q 393.76535 236.25922 367.51434 210.0082 Q 367.51434 183.75717 367.51434 183.75717 L 367.51434 157.50615 L 341.2633 157.50615 L 341.2633 131.25511 L 367.51434 131.25511 L 393.76535 131.25511 L 393.76535 157.50615 L 420.0164 157.50615 L 420.0164 157.50615 L 420.0164 183.75717 L 472.51843 183.75717 L 498.76944 183.75717 L 525.02045 183.75717 Q 525.02045 183.75717 525.02045 210.0082 L 525.02045 210.0082 L 525.02045 236.25922 Q 525.02045 288.76126 551.2715 315.0123 L 551.2715 341.2633 L 577.5225 341.2633 L 630.0246 341.2633 L 630.0246 367.51434 L 630.0246 393.76535 L 656.2756 393.76535 L 656.2756 393.76535 L 656.2756 367.51434 L 682.5266 367.51434 L 682.5266 341.2633 L 682.5266 315.0123 L 656.2756 236.25922 Q 630.0246 157.50615 630.0246 131.25511 L 630.0246 105.0041 L 682.5266 78.753075 Q 761.27966 26.251024 813.78174 26.251024 Q 840.0328 26.251024 866.2838 52.50205 Q 866.2838 78.753075 945.03687 52.50205 Q 1023.7899 26.251024 1023.7899 26.251024 z M 210.0082 997.5389 Q 210.0082 971.2879 210.0082 971.2879 Q 210.0082 971.2879 210.0082 971.2879 Q 210.0082 997.5389 210.0082 997.5389 z" svg:height="14.438063mm" draw:style-name="style-683" svg:viewBox="0.0 0.0 1181.296 1443.8063" svg:width="11.812961mm" svg:x="266.7104mm" svg:y="80.06562mm"/>
          <draw:path svg:d="M 551.2715 0.0 L 577.5225 0.0 L 577.5225 0.0 L 577.5225 26.251024 L 603.77356 26.251024 L 630.0246 26.251024 L 630.0246 52.50205 L 656.2756 52.50205 L 656.2756 52.50205 L 656.2756 78.753075 L 656.2756 78.753075 L 656.2756 78.753075 L 682.5266 78.753075 L 682.5266 78.753075 L 735.0287 78.753075 Q 787.5307 78.753075 840.0328 78.753075 Q 866.2838 105.0041 918.7858 131.25511 Q 918.7858 183.75717 918.7858 183.75717 Q 918.7858 210.0082 892.5348 236.25922 L 892.5348 262.51022 L 971.2879 236.25922 Q 1050.0409 236.25922 1102.543 236.25922 Q 1128.7941 236.25922 1155.045 262.51022 Q 1155.045 288.76126 1233.7981 288.76126 Q 1286.3002 315.0123 1312.5511 315.0123 L 1312.5511 341.2633 L 1338.8022 341.2633 L 1391.3043 341.2633 L 1391.3043 367.51434 L 1391.3043 367.51434 L 1417.5553 367.51434 L 1417.5553 393.76535 L 1417.5553 393.76535 L 1391.3043 393.76535 L 1391.3043 393.76535 L 1391.3043 393.76535 L 1391.3043 420.0164 L 1391.3043 420.0164 L 1417.5553 420.0164 L 1417.5553 446.2674 L 1417.5553 446.2674 L 1443.8063 446.2674 L 1443.8063 446.2674 L 1443.8063 446.2674 L 1443.8063 472.51843 L 1443.8063 472.51843 L 1417.5553 472.51843 L 1417.5553 498.76944 L 1417.5553 498.76944 L 1443.8063 498.76944 L 1443.8063 525.02045 L 1443.8063 551.2715 L 1417.5553 551.2715 L 1417.5553 551.2715 L 1391.3043 551.2715 L 1365.0532 551.2715 L 1365.0532 577.5225 L 1338.8022 577.5225 L 1338.8022 577.5225 L 1338.8022 603.77356 L 1312.5511 603.77356 L 1286.3002 603.77356 L 1286.3002 577.5225 Q 1286.3002 577.5225 1102.543 577.5225 Q 945.03687 603.77356 656.2756 577.5225 L 393.76535 551.2715 L 393.76535 551.2715 L 393.76535 525.02045 L 367.51434 525.02045 L 367.51434 498.76944 L 367.51434 498.76944 L 393.76535 498.76944 L 393.76535 498.76944 L 393.76535 498.76944 L 393.76535 472.51843 L 393.76535 472.51843 L 367.51434 472.51843 L 367.51434 446.2674 L 367.51434 446.2674 L 341.2633 446.2674 L 341.2633 446.2674 L 341.2633 446.2674 L 341.2633 420.0164 L 341.2633 420.0164 L 315.0123 420.0164 L 315.0123 393.76535 L 315.0123 393.76535 L 341.2633 393.76535 L 341.2633 393.76535 L 341.2633 393.76535 L 367.51434 367.51434 L 393.76535 367.51434 L 393.76535 341.2633 L 393.76535 315.0123 L 367.51434 315.0123 Q 367.51434 341.2633 341.2633 341.2633 Q 315.0123 341.2633 315.0123 315.0123 Q 288.76126 288.76126 262.51022 262.51022 Q 210.0082 236.25922 183.75717 210.0082 Q 183.75717 157.50615 131.25511 157.50615 L 105.0041 183.75717 L 78.753075 183.75717 L 78.753075 183.75717 L 78.753075 157.50615 L 78.753075 157.50615 L 52.50205 157.50615 L 52.50205 131.25511 L 52.50205 131.25511 L 78.753075 131.25511 L 78.753075 131.25511 L 78.753075 131.25511 L 26.251024 105.0041 L 9.094947E-13 105.0041 L 9.094947E-13 78.753075 L 9.094947E-13 52.50205 L 157.50615 26.251024 Q 315.0123 26.251024 315.0123 52.50205 Q 315.0123 78.753075 393.76535 52.50205 Q 498.76944 26.251024 498.76944 26.251024 Q 498.76944 26.251024 551.2715 0.0 z" svg:height="6.0377355mm" draw:style-name="style-684" svg:viewBox="0.0 0.0 1443.8063 603.77356" svg:width="14.438063mm" svg:x="79.5406mm" svg:y="188.74486mm"/>
          <draw:path svg:d="M 78.753075 26.251024 L 78.753075 0.0 L 131.25511 0.0 Q 183.75717 0.0 183.75717 26.251024 Q 183.75717 52.50205 577.5225 131.25511 Q 945.03687 210.0082 945.03687 236.25922 Q 971.2879 262.51022 1023.7899 262.51022 L 1076.292 262.51022 L 1102.543 262.51022 Q 1102.543 262.51022 1155.045 288.76126 L 1233.7981 288.76126 L 1207.5471 315.0123 Q 1155.045 315.0123 1155.045 367.51434 L 1155.045 393.76535 L 1155.045 393.76535 Q 1128.7941 367.51434 945.03687 341.2633 Q 761.27966 315.0123 472.51843 262.51022 L 157.50615 210.0082 L 157.50615 210.0082 Q 157.50615 210.0082 105.0041 183.75717 L 52.50205 157.50615 L 26.251024 157.50615 L 0.0 157.50615 L 0.0 131.25511 L 0.0 131.25511 L 26.251024 131.25511 Q 52.50205 105.0041 52.50205 105.0041 Q 52.50205 105.0041 52.50205 78.753075 Q 78.753075 52.50205 78.753075 26.251024 z" svg:height="3.9376535mm" draw:style-name="style-685" svg:viewBox="0.0 0.0 1233.7981 393.76535" svg:width="12.337981mm" svg:x="48.826904mm" svg:y="119.17965mm"/>
          <draw:path svg:d="M 26.251024 367.51434 L 0.0 3.6379788E-12 L 0.0 3.6379788E-12 L 0.0 3.6379788E-12 L 26.251024 3.6379788E-12 L 26.251024 3.6379788E-12 L 52.50205 26.251024 L 105.0041 26.251024 L 131.25511 288.76126 Q 157.50615 551.2715 210.0082 551.2715 Q 288.76126 577.5225 393.76535 577.5225 L 498.76944 577.5225 L 420.0164 603.77356 Q 341.2633 630.0246 315.0123 630.0246 L 262.51022 630.0246 L 210.0082 630.0246 L 131.25511 630.0246 L 131.25511 656.2756 L 157.50615 656.2756 L 157.50615 656.2756 L 157.50615 682.5266 L 157.50615 682.5266 L 157.50615 682.5266 L 183.75717 682.5266 L 183.75717 682.5266 L 183.75717 708.77765 L 157.50615 708.77765 L 157.50615 735.0287 L 157.50615 761.27966 L 183.75717 761.27966 L 183.75717 787.5307 L 183.75717 787.5307 L 210.0082 787.5307 L 236.25922 840.0328 Q 288.76126 892.5348 288.76126 892.5348 L 315.0123 892.5348 L 315.0123 892.5348 L 315.0123 892.5348 L 315.0123 918.7858 L 315.0123 918.7858 L 288.76126 945.03687 L 288.76126 945.03687 L 262.51022 945.03687 L 236.25922 945.03687 L 236.25922 918.7858 L 210.0082 918.7858 L 210.0082 918.7858 L 210.0082 892.5348 L 210.0082 892.5348 L 210.0082 892.5348 L 183.75717 892.5348 L 183.75717 892.5348 L 157.50615 866.2838 L 105.0041 866.2838 L 105.0041 840.0328 L 105.0041 840.0328 L 78.753075 840.0328 L 78.753075 840.0328 L 78.753075 813.78174 Q 52.50205 787.5307 52.50205 787.5307 Q 52.50205 761.27966 26.251024 367.51434 z" svg:height="9.450369mm" draw:style-name="style-686" svg:viewBox="0.0 0.0 498.76944 945.03687" svg:width="4.9876947mm" svg:x="12.075471mm" svg:y="187.95734mm"/>
          <draw:path svg:d="M 52.50205 26.251024 L 52.50205 1.8189894E-12 L 367.51434 52.50205 Q 656.2756 105.0041 840.0328 131.25511 Q 1023.7899 157.50615 1050.0409 183.75717 L 1050.0409 183.75717 L 1102.543 183.75717 Q 1128.7941 183.75717 1102.543 210.0082 Q 1102.543 262.51022 1207.5471 262.51022 L 1286.3002 262.51022 L 1286.3002 262.51022 Q 1286.3002 262.51022 1207.5471 288.76126 L 1128.7941 315.0123 L 1102.543 315.0123 Q 1076.292 315.0123 787.5307 367.51434 Q 498.76944 420.0164 498.76944 446.2674 Q 472.51843 472.51843 420.0164 498.76944 L 341.2633 525.02045 L 341.2633 525.02045 Q 367.51434 498.76944 288.76126 498.76944 Q 236.25922 472.51843 288.76126 472.51843 Q 341.2633 420.0164 288.76126 420.0164 Q 236.25922 393.76535 236.25922 367.51434 Q 236.25922 341.2633 183.75717 341.2633 L 131.25511 315.0123 L 105.0041 315.0123 L 78.753075 315.0123 L 78.753075 288.76126 L 78.753075 288.76126 L 183.75717 288.76126 L 288.76126 262.51022 L 288.76126 262.51022 L 262.51022 262.51022 L 262.51022 262.51022 L 262.51022 262.51022 L 236.25922 236.25922 L 210.0082 210.0082 L 210.0082 210.0082 L 210.0082 210.0082 L 183.75717 210.0082 L 183.75717 210.0082 L 157.50615 183.75717 L 131.25511 157.50615 L 105.0041 157.50615 Q 52.50205 157.50615 52.50205 131.25511 L 52.50205 105.0041 L 26.251024 105.0041 Q 0.0 105.0041 0.0 78.753075 L 0.0 78.753075 L 52.50205 78.753075 Q 78.753075 52.50205 52.50205 52.50205 Q 52.50205 52.50205 52.50205 26.251024 z" svg:height="5.2502046mm" draw:style-name="style-687" svg:viewBox="0.0 0.0 1286.3002 525.02045" svg:width="12.863002mm" svg:x="49.876945mm" svg:y="121.27973mm"/>
          <draw:path svg:d="M 420.0164 131.25511 L 420.0164 0.0 L 446.2674 0.0 L 472.51843 0.0 L 472.51843 551.2715 Q 472.51843 1076.292 446.2674 1076.292 L 446.2674 1076.292 L 446.2674 1023.7899 Q 420.0164 945.03687 420.0164 761.27966 Q 420.0164 603.77356 262.51022 603.77356 L 78.753075 577.5225 L 78.753075 551.2715 Q 52.50205 551.2715 52.50205 551.2715 Q 52.50205 525.02045 26.251024 498.76944 Q 3.6379788E-12 446.2674 3.6379788E-12 420.0164 Q 3.6379788E-12 393.76535 26.251024 341.2633 L 26.251024 315.0123 L 78.753075 288.76126 Q 131.25511 236.25922 210.0082 262.51022 Q 288.76126 288.76126 367.51434 288.76126 L 420.0164 288.76126 L 420.0164 131.25511 z M 393.76535 498.76944 Q 393.76535 498.76944 393.76535 472.51843 Q 420.0164 472.51843 420.0164 498.76944 Q 420.0164 498.76944 393.76535 498.76944 z" svg:height="10.762919mm" draw:style-name="style-688" svg:viewBox="0.0 0.0 472.51843 1076.292" svg:width="4.7251844mm" svg:x="187.95734mm" svg:y="144.64314mm"/>
          <draw:path svg:d="M 1732.5676 0.0 L 1837.5717 0.0 L 1837.5717 0.0 L 1837.5717 26.251024 L 1837.5717 26.251024 L 1837.5717 26.251024 L 1863.8226 26.251024 L 1863.8226 26.251024 L 1890.0737 52.50205 L 1916.3247 78.753075 L 1916.3247 78.753075 L 1890.0737 78.753075 L 1890.0737 131.25511 L 1890.0737 157.50615 L 1837.5717 157.50615 L 1785.0696 131.25511 L 1785.0696 131.25511 L 1785.0696 131.25511 L 1758.8186 183.75717 Q 1758.8186 236.25922 1758.8186 236.25922 L 1732.5676 236.25922 L 1732.5676 236.25922 L 1732.5676 236.25922 L 1758.8186 262.51022 L 1785.0696 288.76126 L 1758.8186 288.76126 L 1732.5676 288.76126 L 1732.5676 315.0123 L 1732.5676 315.0123 L 1706.3165 315.0123 L 1706.3165 315.0123 L 1627.5635 315.0123 Q 1575.0614 341.2633 1260.0492 341.2633 Q 945.03687 341.2633 918.7858 341.2633 Q 892.5348 341.2633 813.78174 341.2633 Q 735.0287 341.2633 420.0164 288.76126 L 105.0041 288.76126 L 78.753075 262.51022 L 52.50205 262.51022 L 52.50205 236.25922 L 52.50205 236.25922 L 26.251024 236.25922 L 26.251024 236.25922 L 26.251024 210.0082 L 52.50205 210.0082 L 52.50205 183.75717 L 52.50205 157.50615 L 52.50205 131.25511 L 52.50205 131.25511 L 52.50205 131.25511 L 52.50205 131.25511 L 26.251024 105.0041 L 0.0 105.0041 L 0.0 78.753075 L 0.0 26.251024 L 26.251024 26.251024 L 52.50205 26.251024 L 262.51022 26.251024 Q 446.2674 -26.251024 446.2674 26.251024 Q 446.2674 26.251024 525.02045 52.50205 Q 577.5225 52.50205 577.5225 26.251024 Q 577.5225 -26.251024 813.78174 0.0 Q 1050.0409 26.251024 1128.7941 52.50205 Q 1233.7981 78.753075 1312.5511 52.50205 Q 1417.5553 26.251024 1470.0574 78.753075 Q 1522.5593 105.0041 1548.8104 78.753075 Q 1548.8104 52.50205 1575.0614 26.251024 Q 1627.5635 26.251024 1732.5676 0.0 z" svg:height="3.4126332mm" draw:style-name="style-689" svg:viewBox="0.0 0.0 1916.3247 341.2633" svg:width="19.163248mm" svg:x="225.7588mm" svg:y="192.42mm"/>
          <draw:path svg:d="M 656.2756 26.251024 L 656.2756 52.50205 L 682.5266 341.2633 Q 708.77765 656.2756 708.77765 656.2756 L 708.77765 656.2756 L 708.77765 656.2756 Q 682.5266 656.2756 551.2715 630.0246 L 420.0164 630.0246 L 420.0164 656.2756 Q 420.0164 708.77765 472.51843 735.0287 Q 525.02045 761.27966 551.2715 787.5307 L 577.5225 787.5307 L 577.5225 813.78174 L 577.5225 813.78174 L 577.5225 866.2838 Q 551.2715 892.5348 551.2715 918.7858 L 551.2715 971.2879 L 551.2715 971.2879 Q 551.2715 971.2879 525.02045 892.5348 Q 498.76944 813.78174 446.2674 787.5307 L 367.51434 787.5307 L 367.51434 813.78174 Q 341.2633 813.78174 341.2633 813.78174 L 341.2633 813.78174 L 341.2633 813.78174 Q 341.2633 813.78174 288.76126 866.2838 L 262.51022 918.7858 L 236.25922 918.7858 Q 236.25922 918.7858 236.25922 866.2838 L 210.0082 840.0328 L 183.75717 840.0328 Q 183.75717 813.78174 183.75717 813.78174 L 183.75717 813.78174 L 183.75717 813.78174 Q 157.50615 813.78174 78.753075 813.78174 L 0.0 813.78174 L 26.251024 813.78174 L 26.251024 813.78174 L 26.251024 813.78174 Q 26.251024 813.78174 26.251024 787.5307 L 52.50205 787.5307 L 52.50205 787.5307 Q 52.50205 761.27966 78.753075 761.27966 L 105.0041 761.27966 L 105.0041 761.27966 L 131.25511 761.27966 L 131.25511 761.27966 L 131.25511 761.27966 L 183.75717 761.27966 Q 236.25922 787.5307 236.25922 787.5307 L 236.25922 813.78174 L 262.51022 813.78174 L 288.76126 813.78174 L 288.76126 787.5307 L 288.76126 787.5307 L 315.0123 787.5307 L 315.0123 761.27966 L 315.0123 761.27966 L 341.2633 761.27966 L 341.2633 761.27966 L 341.2633 761.27966 L 341.2633 735.0287 L 341.2633 735.0287 L 367.51434 682.5266 L 367.51434 630.0246 L 288.76126 630.0246 Q 210.0082 603.77356 183.75717 603.77356 L 157.50615 603.77356 L 157.50615 630.0246 Q 131.25511 630.0246 131.25511 656.2756 L 131.25511 682.5266 L 105.0041 682.5266 L 105.0041 682.5266 L 105.0041 656.2756 L 105.0041 630.0246 L 105.0041 603.77356 L 105.0041 551.2715 L 105.0041 551.2715 L 105.0041 551.2715 L 105.0041 525.02045 L 131.25511 525.02045 L 131.25511 498.76944 L 131.25511 472.51843 L 157.50615 498.76944 Q 183.75717 498.76944 210.0082 472.51843 Q 236.25922 446.2674 262.51022 446.2674 Q 288.76126 446.2674 315.0123 367.51434 Q 341.2633 288.76126 367.51434 236.25922 L 367.51434 210.0082 L 393.76535 210.0082 L 420.0164 210.0082 L 446.2674 105.0041 Q 446.2674 26.251024 551.2715 0.0 Q 656.2756 0.0 656.2756 26.251024 z" svg:height="9.712879mm" draw:style-name="style-690" svg:viewBox="0.0 0.0 708.77765 971.2879" svg:width="7.0877767mm" svg:x="267.49792mm" svg:y="140.968mm"/>
          <draw:path svg:d="M 551.2715 0.0 L 551.2715 0.0 L 682.5266 0.0 Q 813.78174 26.251024 787.5307 52.50205 L 787.5307 78.753075 L 656.2756 210.0082 Q 498.76944 315.0123 525.02045 393.76535 Q 551.2715 472.51843 551.2715 472.51843 L 551.2715 472.51843 L 551.2715 498.76944 L 551.2715 525.02045 L 288.76126 525.02045 L 26.251024 525.02045 L 26.251024 525.02045 L 26.251024 498.76944 L 0.0 472.51843 L 0.0 446.2674 L 26.251024 446.2674 L 78.753075 446.2674 L 78.753075 420.0164 L 78.753075 393.76535 L 105.0041 393.76535 L 131.25511 367.51434 L 131.25511 367.51434 L 131.25511 367.51434 L 157.50615 420.0164 Q 157.50615 446.2674 236.25922 393.76535 Q 341.2633 367.51434 446.2674 236.25922 Q 551.2715 131.25511 577.5225 105.0041 Q 577.5225 52.50205 551.2715 52.50205 Q 551.2715 26.251024 551.2715 0.0 z" svg:height="5.2502046mm" draw:style-name="style-691" svg:viewBox="0.0 0.0 787.5307 525.02045" svg:width="7.875307mm" svg:x="223.39621mm" svg:y="210.0082mm"/>
          <draw:path svg:d="M 446.2674 0.0 L 446.2674 26.251024 L 525.02045 105.0041 Q 630.0246 210.0082 656.2756 210.0082 Q 682.5266 210.0082 682.5266 183.75717 L 682.5266 183.75717 L 708.77765 183.75717 Q 735.0287 183.75717 735.0287 210.0082 Q 735.0287 236.25922 708.77765 472.51843 L 682.5266 735.0287 L 682.5266 735.0287 L 682.5266 735.0287 L 682.5266 735.0287 L 682.5266 735.0287 L 656.2756 708.77765 L 630.0246 682.5266 L 630.0246 682.5266 L 630.0246 682.5266 L 603.77356 682.5266 L 603.77356 682.5266 L 603.77356 656.2756 L 577.5225 656.2756 L 577.5225 630.0246 Q 577.5225 577.5225 472.51843 577.5225 L 341.2633 603.77356 L 341.2633 577.5225 Q 315.0123 577.5225 288.76126 525.02045 Q 262.51022 472.51843 131.25511 472.51843 L 26.251024 472.51843 L 26.251024 446.2674 L 26.251024 446.2674 L 26.251024 420.0164 L 0.0 420.0164 L 0.0 420.0164 L 0.0 420.0164 L 52.50205 393.76535 L 78.753075 367.51434 L 105.0041 367.51434 Q 131.25511 367.51434 131.25511 288.76126 Q 131.25511 236.25922 183.75717 210.0082 Q 236.25922 210.0082 236.25922 157.50615 L 236.25922 131.25511 L 210.0082 78.753075 Q 210.0082 52.50205 315.0123 0.0 Q 420.0164 0.0 420.0164 0.0 Q 420.0164 0.0 446.2674 0.0 z" svg:height="7.3502865mm" draw:style-name="style-692" svg:viewBox="0.0 0.0 735.0287 735.0287" svg:width="7.3502865mm" svg:x="134.40524mm" svg:y="142.80557mm"/>
          <draw:path svg:d="M 603.77356 0.0 L 603.77356 0.0 L 603.77356 52.50205 Q 630.0246 105.0041 708.77765 105.0041 Q 787.5307 105.0041 813.78174 105.0041 L 840.0328 105.0041 L 840.0328 105.0041 L 813.78174 105.0041 L 813.78174 157.50615 Q 813.78174 210.0082 787.5307 210.0082 Q 761.27966 236.25922 761.27966 262.51022 Q 761.27966 262.51022 761.27966 315.0123 L 761.27966 341.2633 L 787.5307 341.2633 L 787.5307 315.0123 L 813.78174 315.0123 L 866.2838 315.0123 L 892.5348 288.76126 Q 918.7858 288.76126 918.7858 315.0123 L 918.7858 341.2633 L 945.03687 341.2633 L 971.2879 367.51434 L 971.2879 367.51434 L 971.2879 367.51434 L 971.2879 367.51434 Q 971.2879 367.51434 945.03687 420.0164 Q 945.03687 446.2674 918.7858 472.51843 L 866.2838 472.51843 L 866.2838 472.51843 Q 840.0328 472.51843 813.78174 498.76944 Q 813.78174 525.02045 813.78174 525.02045 Q 840.0328 551.2715 840.0328 577.5225 Q 813.78174 603.77356 761.27966 603.77356 Q 708.77765 603.77356 735.0287 577.5225 Q 761.27966 551.2715 735.0287 525.02045 Q 708.77765 525.02045 656.2756 551.2715 Q 630.0246 603.77356 656.2756 603.77356 L 682.5266 603.77356 L 682.5266 656.2756 Q 656.2756 708.77765 708.77765 761.27966 Q 761.27966 813.78174 761.27966 840.0328 L 761.27966 840.0328 L 787.5307 945.03687 Q 813.78174 1023.7899 840.0328 1207.5471 L 866.2838 1365.0532 L 866.2838 1365.0532 L 866.2838 1365.0532 L 866.2838 1338.8022 L 866.2838 1338.8022 L 892.5348 1365.0532 L 892.5348 1417.5553 L 892.5348 1417.5553 Q 892.5348 1417.5553 866.2838 1443.8063 Q 840.0328 1443.8063 840.0328 1470.0574 L 866.2838 1496.3083 L 866.2838 1522.5593 L 866.2838 1575.0614 L 840.0328 1575.0614 L 813.78174 1575.0614 L 813.78174 1522.5593 L 813.78174 1496.3083 L 787.5307 1496.3083 L 787.5307 1470.0574 L 787.5307 1470.0574 L 761.27966 1470.0574 L 761.27966 1522.5593 L 761.27966 1601.3125 L 735.0287 1601.3125 L 735.0287 1627.5635 L 708.77765 1627.5635 L 682.5266 1627.5635 L 682.5266 1601.3125 L 708.77765 1601.3125 L 708.77765 1575.0614 L 708.77765 1548.8104 L 682.5266 1522.5593 Q 656.2756 1496.3083 630.0246 1443.8063 L 603.77356 1391.3043 L 603.77356 1365.0532 Q 603.77356 1365.0532 577.5225 1365.0532 L 577.5225 1365.0532 L 577.5225 1365.0532 Q 577.5225 1365.0532 603.77356 1312.5511 Q 603.77356 1286.3002 577.5225 1260.0492 Q 551.2715 1260.0492 577.5225 1155.045 L 577.5225 1050.0409 L 551.2715 1050.0409 Q 498.76944 1050.0409 498.76944 1050.0409 Q 472.51843 1050.0409 420.0164 1050.0409 L 341.2633 1050.0409 L 341.2633 1023.7899 L 341.2633 997.5389 L 341.2633 997.5389 Q 341.2633 997.5389 367.51434 997.5389 L 367.51434 971.2879 L 367.51434 971.2879 Q 393.76535 971.2879 367.51434 945.03687 L 367.51434 945.03687 L 367.51434 918.7858 Q 341.2633 892.5348 341.2633 840.0328 Q 341.2633 787.5307 315.0123 787.5307 Q 288.76126 787.5307 288.76126 735.0287 Q 262.51022 708.77765 183.75717 682.5266 Q 131.25511 656.2756 131.25511 630.0246 Q 131.25511 603.77356 105.0041 498.76944 Q 78.753075 393.76535 26.251024 393.76535 Q 0.0 393.76535 0.0 341.2633 L 0.0 288.76126 L 52.50205 288.76126 Q 105.0041 288.76126 105.0041 262.51022 Q 78.753075 236.25922 78.753075 236.25922 L 78.753075 210.0082 L 78.753075 210.0082 Q 78.753075 210.0082 78.753075 183.75717 L 78.753075 157.50615 L 78.753075 131.25511 Q 78.753075 131.25511 105.0041 105.0041 L 105.0041 105.0041 L 183.75717 105.0041 Q 288.76126 131.25511 288.76126 157.50615 Q 288.76126 157.50615 367.51434 157.50615 Q 446.2674 131.25511 498.76944 105.0041 Q 551.2715 78.753075 551.2715 52.50205 L 551.2715 26.251024 L 577.5225 26.251024 Q 603.77356 0.0 603.77356 0.0 z" svg:height="16.275635mm" draw:style-name="style-693" svg:viewBox="0.0 0.0 971.2879 1627.5635" svg:width="9.712879mm" svg:x="251.74731mm" svg:y="95.55373mm"/>
          <draw:path svg:d="M 315.0123 0.0 L 341.2633 0.0 L 341.2633 26.251024 Q 341.2633 52.50205 393.76535 52.50205 L 420.0164 52.50205 L 446.2674 52.50205 Q 472.51843 52.50205 472.51843 78.753075 Q 498.76944 105.0041 498.76944 131.25511 L 498.76944 157.50615 L 498.76944 157.50615 Q 472.51843 131.25511 446.2674 157.50615 L 393.76535 157.50615 L 393.76535 131.25511 Q 393.76535 131.25511 367.51434 131.25511 L 367.51434 157.50615 L 367.51434 157.50615 Q 341.2633 157.50615 341.2633 183.75717 L 341.2633 210.0082 L 341.2633 210.0082 Q 315.0123 183.75717 183.75717 157.50615 L 26.251024 131.25511 L 26.251024 105.0041 L 26.251024 105.0041 L 0.0 78.753075 L 0.0 52.50205 L 0.0 52.50205 L 0.0 26.251024 L 157.50615 26.251024 Q 315.0123 26.251024 315.0123 0.0 z" svg:height="2.100082mm" draw:style-name="style-694" svg:viewBox="0.0 0.0 498.76944 210.0082" svg:width="4.9876947mm" svg:x="74.2904mm" svg:y="142.54306mm"/>
          <draw:path svg:d="M 367.51434 52.50205 L 367.51434 0.0 L 367.51434 0.0 L 393.76535 0.0 L 393.76535 52.50205 Q 393.76535 105.0041 420.0164 157.50615 L 446.2674 210.0082 L 446.2674 262.51022 L 446.2674 288.76126 L 472.51843 262.51022 Q 472.51843 210.0082 498.76944 210.0082 Q 525.02045 210.0082 525.02045 236.25922 Q 551.2715 262.51022 551.2715 262.51022 L 551.2715 262.51022 L 551.2715 315.0123 Q 551.2715 341.2633 603.77356 367.51434 Q 656.2756 367.51434 656.2756 393.76535 Q 656.2756 420.0164 630.0246 420.0164 L 603.77356 420.0164 L 603.77356 420.0164 Q 603.77356 420.0164 577.5225 420.0164 L 551.2715 420.0164 L 551.2715 525.02045 Q 551.2715 603.77356 551.2715 682.5266 L 551.2715 787.5307 L 498.76944 840.0328 Q 446.2674 918.7858 446.2674 918.7858 L 446.2674 918.7858 L 446.2674 892.5348 Q 446.2674 892.5348 420.0164 892.5348 L 393.76535 866.2838 L 393.76535 866.2838 L 393.76535 840.0328 L 393.76535 840.0328 L 393.76535 840.0328 L 420.0164 840.0328 L 420.0164 840.0328 L 420.0164 813.78174 L 446.2674 813.78174 L 446.2674 813.78174 Q 446.2674 787.5307 446.2674 761.27966 Q 472.51843 735.0287 446.2674 735.0287 Q 420.0164 735.0287 420.0164 708.77765 Q 420.0164 682.5266 367.51434 682.5266 Q 341.2633 682.5266 210.0082 656.2756 Q 78.753075 630.0246 105.0041 603.77356 Q 131.25511 577.5225 78.753075 551.2715 Q 26.251024 525.02045 26.251024 498.76944 Q 26.251024 472.51843 52.50205 472.51843 Q 78.753075 472.51843 52.50205 446.2674 L 26.251024 446.2674 L 26.251024 420.0164 L 26.251024 393.76535 L 0.0 393.76535 L 0.0 393.76535 L 0.0 393.76535 Q 0.0 367.51434 26.251024 367.51434 L 52.50205 367.51434 L 52.50205 341.2633 Q 26.251024 341.2633 26.251024 315.0123 L 26.251024 315.0123 L 0.0 315.0123 L 0.0 315.0123 L 26.251024 288.76126 L 52.50205 288.76126 L 78.753075 315.0123 Q 131.25511 315.0123 131.25511 288.76126 Q 157.50615 262.51022 183.75717 262.51022 Q 236.25922 262.51022 262.51022 157.50615 Q 288.76126 105.0041 341.2633 78.753075 Q 367.51434 78.753075 367.51434 52.50205 z M 341.2633 131.25511 L 341.2633 131.25511 L 367.51434 131.25511 Q 367.51434 157.50615 341.2633 157.50615 L 341.2633 157.50615 L 341.2633 131.25511 z M 498.76944 735.0287 Q 498.76944 735.0287 525.02045 735.0287 Q 525.02045 735.0287 498.76944 735.0287 Q 498.76944 735.0287 498.76944 735.0287 z" svg:height="9.187859mm" draw:style-name="style-695" svg:viewBox="0.0 0.0 656.2756 918.7858" svg:width="6.562756mm" svg:x="98.44134mm" svg:y="106.05414mm"/>
          <draw:path svg:d="M 498.76944 26.251024 L 498.76944 0.0 L 525.02045 0.0 Q 551.2715 0.0 551.2715 26.251024 Q 577.5225 52.50205 577.5225 52.50205 L 577.5225 52.50205 L 577.5225 78.753075 Q 577.5225 105.0041 551.2715 157.50615 L 551.2715 236.25922 L 525.02045 446.2674 Q 498.76944 630.0246 498.76944 656.2756 Q 525.02045 656.2756 525.02045 682.5266 L 525.02045 682.5266 L 525.02045 682.5266 Q 525.02045 682.5266 446.2674 682.5266 Q 367.51434 682.5266 315.0123 630.0246 Q 262.51022 603.77356 236.25922 656.2756 L 210.0082 708.77765 L 183.75717 708.77765 L 157.50615 708.77765 L 157.50615 682.5266 Q 157.50615 656.2756 131.25511 630.0246 L 105.0041 630.0246 L 105.0041 603.77356 Q 105.0041 603.77356 105.0041 577.5225 Q 105.0041 551.2715 78.753075 525.02045 Q 52.50205 525.02045 52.50205 498.76944 L 52.50205 472.51843 L 78.753075 472.51843 Q 105.0041 472.51843 105.0041 446.2674 Q 105.0041 420.0164 52.50205 393.76535 L -1.8189894E-12 367.51434 L -1.8189894E-12 367.51434 L -1.8189894E-12 367.51434 L -1.8189894E-12 341.2633 L -1.8189894E-12 315.0123 L 26.251024 288.76126 L 52.50205 262.51022 L 52.50205 262.51022 L 52.50205 262.51022 L 52.50205 236.25922 L 52.50205 236.25922 L 78.753075 236.25922 L 78.753075 236.25922 L 157.50615 262.51022 Q 262.51022 288.76126 288.76126 210.0082 Q 315.0123 105.0041 315.0123 105.0041 Q 315.0123 78.753075 288.76126 52.50205 L 288.76126 26.251024 L 315.0123 26.251024 Q 367.51434 26.251024 367.51434 52.50205 Q 367.51434 78.753075 420.0164 52.50205 Q 472.51843 26.251024 498.76944 26.251024 z" svg:height="7.0877767mm" draw:style-name="style-696" svg:viewBox="0.0 0.0 577.5225 708.77765" svg:width="5.775225mm" svg:x="105.52911mm" svg:y="104.47907mm"/>
          <draw:path svg:d="M 131.25511 0.0 L 131.25511 0.0 L 131.25511 0.0 Q 131.25511 0.0 157.50615 26.251024 L 157.50615 52.50205 L 183.75717 52.50205 L 210.0082 52.50205 L 236.25922 52.50205 L 288.76126 52.50205 L 288.76126 52.50205 L 288.76126 52.50205 L 315.0123 52.50205 L 315.0123 52.50205 L 315.0123 78.753075 L 341.2633 78.753075 L 341.2633 105.0041 L 341.2633 157.50615 L 367.51434 157.50615 L 367.51434 157.50615 L 367.51434 183.75717 Q 341.2633 210.0082 341.2633 288.76126 Q 315.0123 367.51434 288.76126 367.51434 Q 236.25922 367.51434 236.25922 420.0164 Q 210.0082 446.2674 131.25511 472.51843 L 78.753075 472.51843 L 78.753075 498.76944 L 78.753075 525.02045 L 78.753075 525.02045 Q 78.753075 525.02045 52.50205 472.51843 Q 26.251024 393.76535 26.251024 393.76535 L 3.6379788E-12 393.76535 L 3.6379788E-12 315.0123 L 3.6379788E-12 210.0082 L 26.251024 210.0082 Q 52.50205 210.0082 52.50205 157.50615 L 52.50205 78.753075 L 78.753075 52.50205 Q 131.25511 26.251024 131.25511 0.0 z" svg:height="5.2502046mm" draw:style-name="style-697" svg:viewBox="0.0 0.0 367.51434 525.02045" svg:width="3.6751432mm" svg:x="278.52338mm" svg:y="121.80475mm"/>
          <draw:path svg:d="M 183.75717 78.753075 L 183.75717 131.25511 L 183.75717 131.25511 L 157.50615 157.50615 L 183.75717 183.75717 Q 210.0082 183.75717 210.0082 367.51434 Q 210.0082 551.2715 210.0082 551.2715 L 210.0082 551.2715 L 183.75717 551.2715 Q 157.50615 551.2715 131.25511 525.02045 Q 105.0041 498.76944 52.50205 393.76535 L 0.0 262.51022 L 52.50205 183.75717 Q 105.0041 78.753075 131.25511 26.251024 Q 157.50615 -26.251024 157.50615 0.0 Q 157.50615 0.0 183.75717 78.753075 z" svg:height="5.512715mm" draw:style-name="style-698" svg:viewBox="0.0 0.0 210.0082 551.2715" svg:width="2.100082mm" svg:x="233.10909mm" svg:y="150.94339mm"/>
          <draw:path svg:d="M 1181.296 131.25511 L 1207.5471 131.25511 L 1207.5471 131.25511 L 1207.5471 157.50615 L 1233.7981 157.50615 L 1260.0492 157.50615 L 1312.5511 183.75717 Q 1365.0532 183.75717 1365.0532 210.0082 Q 1365.0532 236.25922 1417.5553 262.51022 Q 1443.8063 288.76126 1470.0574 315.0123 Q 1496.3083 341.2633 1470.0574 367.51434 L 1470.0574 367.51434 L 1470.0574 367.51434 Q 1470.0574 367.51434 1443.8063 393.76535 L 1391.3043 420.0164 L 1365.0532 420.0164 L 1338.8022 420.0164 L 1312.5511 446.2674 L 1286.3002 472.51843 L 1286.3002 472.51843 L 1286.3002 472.51843 L 1260.0492 472.51843 L 1260.0492 472.51843 L 1233.7981 498.76944 L 1233.7981 498.76944 L 1233.7981 472.51843 Q 1233.7981 472.51843 1233.7981 472.51843 Q 1260.0492 446.2674 1260.0492 420.0164 Q 1260.0492 367.51434 1233.7981 367.51434 Q 1181.296 367.51434 1181.296 341.2633 Q 1181.296 315.0123 630.0246 236.25922 L 105.0041 157.50615 L 78.753075 131.25511 L 26.251024 131.25511 L 26.251024 105.0041 L 26.251024 105.0041 L 0.0 105.0041 L 0.0 105.0041 L 0.0 78.753075 L 0.0 78.753075 L 0.0 78.753075 L 0.0 52.50205 L 78.753075 52.50205 L 131.25511 52.50205 L 131.25511 26.251024 L 131.25511 0.0 L 525.02045 26.251024 Q 918.7858 52.50205 1023.7899 105.0041 Q 1155.045 105.0041 1181.296 131.25511 z M 183.75717 52.50205 Q 183.75717 26.251024 210.0082 26.251024 Q 236.25922 26.251024 236.25922 52.50205 Q 236.25922 78.753075 210.0082 78.753075 Q 183.75717 78.753075 183.75717 52.50205 z M 1365.0532 315.0123 Q 1391.3043 315.0123 1391.3043 315.0123 Q 1391.3043 315.0123 1391.3043 315.0123 Q 1365.0532 315.0123 1365.0532 315.0123 z" svg:height="4.9876947mm" draw:style-name="style-699" svg:viewBox="0.0 0.0 1470.0574 498.76944" svg:width="14.700573mm" svg:x="38.589005mm" svg:y="122.85479mm"/>
          <draw:path svg:d="M 288.76126 0.0 L 288.76126 0.0 L 315.0123 0.0 L 341.2633 0.0 L 341.2633 26.251024 L 367.51434 52.50205 L 367.51434 52.50205 L 367.51434 52.50205 L 367.51434 52.50205 L 367.51434 78.753075 L 393.76535 78.753075 Q 420.0164 78.753075 420.0164 52.50205 L 446.2674 52.50205 L 472.51843 78.753075 Q 498.76944 78.753075 525.02045 105.0041 Q 577.5225 105.0041 577.5225 157.50615 Q 577.5225 183.75717 630.0246 183.75717 Q 656.2756 183.75717 682.5266 183.75717 L 682.5266 183.75717 L 682.5266 183.75717 L 682.5266 183.75717 L 682.5266 262.51022 Q 708.77765 341.2633 761.27966 341.2633 Q 840.0328 367.51434 840.0328 393.76535 Q 840.0328 420.0164 813.78174 420.0164 Q 787.5307 420.0164 787.5307 446.2674 Q 787.5307 498.76944 787.5307 525.02045 Q 787.5307 551.2715 787.5307 551.2715 L 787.5307 577.5225 L 787.5307 577.5225 L 787.5307 603.77356 L 787.5307 603.77356 L 787.5307 603.77356 L 761.27966 603.77356 L 761.27966 603.77356 L 761.27966 603.77356 Q 735.0287 577.5225 708.77765 577.5225 Q 656.2756 551.2715 656.2756 603.77356 Q 656.2756 656.2756 577.5225 656.2756 Q 525.02045 656.2756 525.02045 656.2756 Q 498.76944 682.5266 472.51843 682.5266 Q 420.0164 708.77765 420.0164 656.2756 Q 420.0164 603.77356 367.51434 603.77356 Q 315.0123 630.0246 315.0123 656.2756 Q 315.0123 708.77765 262.51022 708.77765 Q 210.0082 682.5266 210.0082 656.2756 Q 210.0082 630.0246 157.50615 656.2756 L 131.25511 656.2756 L 105.0041 656.2756 L 52.50205 656.2756 L 52.50205 682.5266 L 52.50205 682.5266 L 26.251024 682.5266 L 3.6379788E-12 656.2756 L 3.6379788E-12 656.2756 L 3.6379788E-12 656.2756 L 26.251024 656.2756 L 26.251024 656.2756 L 26.251024 630.0246 L 52.50205 630.0246 L 52.50205 630.0246 Q 52.50205 603.77356 52.50205 603.77356 Q 52.50205 603.77356 26.251024 577.5225 L 3.6379788E-12 551.2715 L 3.6379788E-12 551.2715 Q 3.6379788E-12 551.2715 3.6379788E-12 525.02045 Q 3.6379788E-12 525.02045 26.251024 446.2674 Q 52.50205 393.76535 52.50205 341.2633 Q 105.0041 288.76126 131.25511 183.75717 L 157.50615 78.753075 L 157.50615 52.50205 L 157.50615 26.251024 L 157.50615 26.251024 L 157.50615 26.251024 L 183.75717 26.251024 L 183.75717 26.251024 L 210.0082 26.251024 L 236.25922 26.251024 L 262.51022 26.251024 L 288.76126 26.251024 L 288.76126 0.0 z" svg:height="7.0877767mm" draw:style-name="style-700" svg:viewBox="0.0 0.0 840.0328 708.77765" svg:width="8.400328mm" svg:x="242.55946mm" svg:y="113.141914mm"/>
          <draw:path svg:d="M 341.2633 52.50205 L 315.0123 0.0 L 341.2633 0.0 Q 393.76535 0.0 393.76535 0.0 L 393.76535 0.0 L 420.0164 0.0 L 446.2674 0.0 L 446.2674 52.50205 Q 420.0164 78.753075 472.51843 78.753075 Q 525.02045 78.753075 498.76944 105.0041 Q 498.76944 157.50615 472.51843 157.50615 Q 446.2674 157.50615 446.2674 210.0082 Q 446.2674 262.51022 393.76535 315.0123 Q 341.2633 367.51434 367.51434 393.76535 Q 393.76535 420.0164 367.51434 472.51843 Q 341.2633 551.2715 315.0123 525.02045 Q 288.76126 525.02045 262.51022 525.02045 L 262.51022 551.2715 L 236.25922 551.2715 Q 210.0082 577.5225 183.75717 577.5225 Q 183.75717 577.5225 183.75717 525.02045 Q 183.75717 525.02045 131.25511 498.76944 L 52.50205 472.51843 L 26.251024 472.51843 L 9.094947E-13 472.51843 L 9.094947E-13 446.2674 L 26.251024 446.2674 L 26.251024 446.2674 L 26.251024 420.0164 L 78.753075 420.0164 Q 105.0041 420.0164 105.0041 393.76535 L 78.753075 393.76535 L 78.753075 393.76535 L 78.753075 367.51434 L 78.753075 367.51434 L 78.753075 367.51434 L 78.753075 367.51434 L 105.0041 367.51434 L 105.0041 341.2633 L 131.25511 341.2633 L 131.25511 341.2633 L 131.25511 315.0123 L 131.25511 315.0123 L 131.25511 315.0123 L 131.25511 262.51022 L 131.25511 183.75717 L 131.25511 183.75717 L 131.25511 157.50615 L 131.25511 157.50615 L 131.25511 157.50615 L 157.50615 131.25511 Q 157.50615 105.0041 183.75717 105.0041 L 210.0082 78.753075 L 210.0082 78.753075 Q 236.25922 78.753075 236.25922 105.0041 Q 236.25922 131.25511 288.76126 131.25511 Q 341.2633 105.0041 341.2633 52.50205 z" svg:height="5.775225mm" draw:style-name="style-701" svg:viewBox="0.0 0.0 498.76944 577.5225" svg:width="4.9876947mm" svg:x="80.590645mm" svg:y="110.77932mm"/>
          <draw:path svg:d="M 52.50205 -1.8189894E-12 L 78.753075 -1.8189894E-12 L 105.0041 26.251024 Q 131.25511 52.50205 183.75717 52.50205 L 210.0082 52.50205 L 210.0082 52.50205 Q 236.25922 78.753075 236.25922 105.0041 L 236.25922 131.25511 L 262.51022 183.75717 L 262.51022 236.25922 L 262.51022 236.25922 L 262.51022 262.51022 L 262.51022 262.51022 L 288.76126 262.51022 L 288.76126 262.51022 L 288.76126 262.51022 L 288.76126 288.76126 L 315.0123 288.76126 L 315.0123 315.0123 L 315.0123 341.2633 L 315.0123 341.2633 L 288.76126 341.2633 L 288.76126 367.51434 L 288.76126 393.76535 L 315.0123 420.0164 L 315.0123 420.0164 L 315.0123 446.2674 Q 315.0123 472.51843 288.76126 472.51843 Q 262.51022 472.51843 262.51022 525.02045 Q 262.51022 577.5225 236.25922 603.77356 Q 236.25922 630.0246 210.0082 682.5266 Q 210.0082 735.0287 183.75717 735.0287 L 157.50615 735.0287 L 157.50615 735.0287 L 157.50615 735.0287 L 131.25511 735.0287 L 105.0041 735.0287 L 78.753075 735.0287 L 78.753075 735.0287 L 78.753075 708.77765 L 78.753075 708.77765 L 78.753075 656.2756 L 78.753075 603.77356 L 78.753075 577.5225 L 78.753075 525.02045 L 78.753075 525.02045 Q 78.753075 498.76944 131.25511 420.0164 Q 131.25511 341.2633 105.0041 341.2633 L 52.50205 341.2633 L 52.50205 288.76126 Q 26.251024 236.25922 26.251024 210.0082 Q 26.251024 183.75717 0.0 105.0041 L 0.0 26.251024 L 26.251024 -1.8189894E-12 Q 26.251024 -1.8189894E-12 52.50205 -1.8189894E-12 z" svg:height="7.3502865mm" draw:style-name="style-702" svg:viewBox="0.0 0.0 315.0123 735.0287" svg:width="3.150123mm" svg:x="49.614433mm" svg:y="101.32895mm"/>
          <draw:path svg:d="M 341.2633 -1.8189894E-12 L 420.0164 -1.8189894E-12 L 420.0164 26.251024 L 393.76535 26.251024 L 393.76535 26.251024 L 393.76535 26.251024 L 446.2674 52.50205 L 472.51843 52.50205 L 472.51843 52.50205 Q 472.51843 78.753075 472.51843 78.753075 L 498.76944 78.753075 L 498.76944 78.753075 L 498.76944 78.753075 L 525.02045 105.0041 Q 551.2715 131.25511 525.02045 157.50615 L 525.02045 183.75717 L 525.02045 183.75717 L 525.02045 210.0082 L 498.76944 210.0082 L 498.76944 210.0082 L 498.76944 210.0082 L 472.51843 210.0082 L 472.51843 183.75717 Q 446.2674 183.75717 446.2674 183.75717 Q 446.2674 210.0082 420.0164 367.51434 Q 393.76535 525.02045 341.2633 551.2715 L 288.76126 577.5225 L 262.51022 577.5225 Q 236.25922 577.5225 236.25922 498.76944 Q 236.25922 446.2674 236.25922 472.51843 Q 236.25922 498.76944 183.75717 446.2674 Q 131.25511 393.76535 105.0041 367.51434 L 78.753075 341.2633 L 78.753075 341.2633 Q 78.753075 315.0123 52.50205 315.0123 L 52.50205 288.76126 L 52.50205 288.76126 L 26.251024 288.76126 L 26.251024 262.51022 L 26.251024 236.25922 L 0.0 236.25922 L 0.0 236.25922 L 0.0 210.0082 L 0.0 210.0082 L 0.0 210.0082 L 26.251024 210.0082 L 26.251024 210.0082 L 26.251024 183.75717 L 78.753075 183.75717 L 105.0041 183.75717 L 157.50615 131.25511 Q 210.0082 105.0041 236.25922 52.50205 Q 236.25922 -1.8189894E-12 341.2633 -1.8189894E-12 z" svg:height="5.775225mm" draw:style-name="style-703" svg:viewBox="0.0 0.0 525.02045 577.5225" svg:width="5.2502046mm" svg:x="255.42245mm" svg:y="114.71697mm"/>
          <draw:path svg:d="M -3.6379788E-12 367.51434 L -3.6379788E-12 0.0 L 26.251024 0.0 Q 52.50205 0.0 78.753075 26.251024 Q 78.753075 52.50205 105.0041 26.251024 Q 131.25511 0.0 131.25511 0.0 L 157.50615 0.0 L 157.50615 315.0123 Q 131.25511 603.77356 131.25511 735.0287 L 131.25511 892.5348 L 131.25511 1023.7899 L 131.25511 1155.045 L 131.25511 1155.045 L 105.0041 1155.045 L 78.753075 1155.045 L 26.251024 1155.045 L 26.251024 1155.045 L 26.251024 1155.045 L -3.6379788E-12 1155.045 L -3.6379788E-12 1155.045 L -3.6379788E-12 945.03687 Q 26.251024 708.77765 -3.6379788E-12 367.51434 z" svg:height="11.55045mm" draw:style-name="style-704" svg:viewBox="0.0 0.0 157.50615 1155.045" svg:width="1.5750614mm" svg:x="297.94913mm" svg:y="165.90646mm"/>
          <draw:path svg:d="M 761.27966 -1.8189894E-12 L 787.5307 -1.8189894E-12 L 866.2838 26.251024 Q 918.7858 52.50205 918.7858 26.251024 L 945.03687 26.251024 L 945.03687 52.50205 L 945.03687 78.753075 L 971.2879 78.753075 L 1023.7899 105.0041 L 1050.0409 105.0041 L 1076.292 105.0041 L 1050.0409 131.25511 L 1023.7899 131.25511 L 1023.7899 157.50615 L 1023.7899 183.75717 L 1050.0409 183.75717 Q 1050.0409 157.50615 1076.292 157.50615 L 1102.543 157.50615 L 1102.543 157.50615 Q 1128.7941 183.75717 1102.543 183.75717 L 1102.543 183.75717 L 1102.543 210.0082 L 1102.543 210.0082 L 1128.7941 210.0082 L 1155.045 210.0082 L 1155.045 210.0082 L 1155.045 210.0082 L 1128.7941 236.25922 Q 1076.292 262.51022 971.2879 288.76126 Q 892.5348 341.2633 840.0328 420.0164 Q 787.5307 525.02045 813.78174 525.02045 Q 840.0328 525.02045 840.0328 577.5225 Q 840.0328 630.0246 813.78174 630.0246 Q 787.5307 630.0246 813.78174 682.5266 L 813.78174 708.77765 L 813.78174 708.77765 Q 813.78174 735.0287 761.27966 708.77765 Q 682.5266 682.5266 603.77356 735.0287 Q 525.02045 787.5307 498.76944 787.5307 Q 498.76944 813.78174 367.51434 787.5307 Q 262.51022 787.5307 183.75717 787.5307 Q 105.0041 813.78174 131.25511 761.27966 L 131.25511 708.77765 L 105.0041 708.77765 L 78.753075 735.0287 L 52.50205 735.0287 L 26.251024 735.0287 L 26.251024 603.77356 L 26.251024 472.51843 L 0.0 420.0164 L 0.0 393.76535 L 78.753075 393.76535 L 157.50615 393.76535 L 183.75717 393.76535 L 210.0082 367.51434 L 236.25922 367.51434 L 288.76126 367.51434 L 288.76126 393.76535 L 288.76126 393.76535 L 315.0123 420.0164 Q 315.0123 446.2674 341.2633 446.2674 Q 367.51434 446.2674 367.51434 420.0164 Q 367.51434 367.51434 446.2674 315.0123 Q 498.76944 288.76126 525.02045 262.51022 Q 551.2715 210.0082 630.0246 183.75717 Q 708.77765 157.50615 735.0287 78.753075 Q 761.27966 -1.8189894E-12 761.27966 -1.8189894E-12 z" svg:height="7.875307mm" draw:style-name="style-705" svg:viewBox="0.0 0.0 1155.045 787.5307" svg:width="11.55045mm" svg:x="201.87038mm" svg:y="135.45528mm"/>
          <draw:path svg:d="M 1758.8186 0.0 L 1758.8186 0.0 L 1785.0696 630.0246 Q 1811.3207 1233.7981 1811.3207 1391.3043 L 1811.3207 1548.8104 L 1785.0696 1627.5635 Q 1758.8186 1706.3165 1758.8186 1758.8186 L 1758.8186 1811.3207 L 1706.3165 1811.3207 L 1680.0656 1785.0696 L 1653.8145 1785.0696 Q 1627.5635 1785.0696 1601.3125 1758.8186 Q 1548.8104 1732.5676 1522.5593 1680.0656 L 1496.3083 1627.5635 L 1496.3083 1627.5635 Q 1496.3083 1627.5635 1443.8063 1601.3125 Q 1391.3043 1575.0614 1391.3043 1548.8104 Q 1391.3043 1522.5593 1338.8022 1522.5593 Q 1312.5511 1522.5593 1312.5511 1470.0574 Q 1338.8022 1443.8063 1260.0492 1417.5553 Q 1181.296 1417.5553 1181.296 1365.0532 Q 1207.5471 1338.8022 1181.296 1338.8022 Q 1155.045 1312.5511 1181.296 1312.5511 Q 1181.296 1286.3002 1181.296 1260.0492 L 1155.045 1260.0492 L 1128.7941 1233.7981 L 1102.543 1233.7981 L 1102.543 1233.7981 Q 1076.292 1233.7981 1076.292 1260.0492 Q 1076.292 1286.3002 1023.7899 1286.3002 Q 971.2879 1260.0492 918.7858 1312.5511 Q 892.5348 1365.0532 840.0328 1365.0532 Q 761.27966 1391.3043 735.0287 1391.3043 Q 682.5266 1391.3043 682.5266 1417.5553 Q 682.5266 1443.8063 656.2756 1443.8063 Q 630.0246 1443.8063 630.0246 1417.5553 Q 630.0246 1391.3043 472.51843 1365.0532 L 315.0123 1312.5511 L 315.0123 1312.5511 L 288.76126 1312.5511 L 288.76126 1312.5511 L 288.76126 1312.5511 L 288.76126 1286.3002 Q 288.76126 1260.0492 288.76126 1233.7981 Q 288.76126 1207.5471 236.25922 1155.045 Q 183.75717 1102.543 105.0041 1102.543 L 0.0 1076.292 L 0.0 1076.292 L 0.0 1050.0409 L 26.251024 1050.0409 L 52.50205 1050.0409 L 52.50205 1023.7899 L 78.753075 1023.7899 L 78.753075 1023.7899 L 78.753075 997.5389 L 78.753075 997.5389 L 78.753075 997.5389 L 78.753075 971.2879 L 78.753075 945.03687 L 78.753075 945.03687 L 78.753075 945.03687 L 78.753075 918.7858 L 78.753075 918.7858 L 52.50205 918.7858 L 52.50205 892.5348 L 52.50205 892.5348 L 78.753075 892.5348 L 78.753075 892.5348 L 78.753075 892.5348 L 105.0041 892.5348 L 131.25511 892.5348 L 131.25511 892.5348 L 131.25511 892.5348 L 157.50615 866.2838 L 157.50615 840.0328 L 183.75717 840.0328 Q 183.75717 866.2838 262.51022 892.5348 Q 315.0123 918.7858 288.76126 892.5348 Q 288.76126 840.0328 315.0123 866.2838 Q 341.2633 866.2838 367.51434 892.5348 Q 367.51434 918.7858 393.76535 892.5348 Q 446.2674 866.2838 446.2674 840.0328 Q 446.2674 840.0328 498.76944 840.0328 Q 551.2715 866.2838 551.2715 840.0328 Q 551.2715 787.5307 577.5225 787.5307 Q 603.77356 787.5307 603.77356 813.78174 Q 603.77356 840.0328 630.0246 813.78174 Q 630.0246 787.5307 656.2756 787.5307 Q 708.77765 787.5307 735.0287 761.27966 Q 761.27966 735.0287 813.78174 735.0287 Q 866.2838 735.0287 918.7858 735.0287 Q 971.2879 708.77765 971.2879 682.5266 Q 971.2879 630.0246 997.5389 656.2756 Q 997.5389 682.5266 1128.7941 656.2756 Q 1286.3002 630.0246 1286.3002 603.77356 Q 1286.3002 577.5225 1391.3043 577.5225 Q 1522.5593 577.5225 1548.8104 551.2715 Q 1601.3125 525.02045 1627.5635 525.02045 Q 1653.8145 498.76944 1653.8145 525.02045 Q 1653.8145 577.5225 1706.3165 472.51843 Q 1706.3165 393.76535 1732.5676 210.0082 Q 1758.8186 0.0 1758.8186 0.0 z" svg:height="18.113207mm" draw:style-name="style-706" svg:viewBox="0.0 0.0 1811.3207 1811.3207" svg:width="18.113207mm" svg:x="174.04428mm" svg:y="96.60377mm"/>
          <draw:path svg:d="M 393.76535 -1.8189894E-12 L 446.2674 -1.8189894E-12 L 446.2674 26.251024 Q 446.2674 52.50205 472.51843 210.0082 Q 498.76944 367.51434 551.2715 367.51434 Q 577.5225 367.51434 603.77356 420.0164 Q 603.77356 472.51843 630.0246 472.51843 Q 656.2756 472.51843 656.2756 525.02045 L 656.2756 603.77356 L 630.0246 603.77356 L 630.0246 630.0246 L 630.0246 630.0246 L 630.0246 630.0246 L 603.77356 630.0246 L 577.5225 630.0246 L 577.5225 682.5266 L 551.2715 735.0287 L 551.2715 735.0287 L 551.2715 735.0287 L 551.2715 761.27966 L 551.2715 761.27966 L 577.5225 787.5307 L 577.5225 787.5307 L 551.2715 787.5307 L 498.76944 787.5307 L 498.76944 787.5307 Q 472.51843 787.5307 498.76944 813.78174 L 498.76944 813.78174 L 498.76944 813.78174 Q 498.76944 813.78174 525.02045 840.0328 L 525.02045 840.0328 L 525.02045 840.0328 Q 551.2715 840.0328 551.2715 840.0328 L 551.2715 866.2838 L 551.2715 866.2838 Q 551.2715 892.5348 551.2715 892.5348 L 577.5225 892.5348 L 577.5225 892.5348 Q 577.5225 892.5348 551.2715 892.5348 L 498.76944 866.2838 L 498.76944 866.2838 Q 472.51843 840.0328 420.0164 892.5348 L 367.51434 945.03687 L 367.51434 945.03687 Q 341.2633 945.03687 315.0123 971.2879 L 288.76126 997.5389 L 288.76126 971.2879 Q 288.76126 945.03687 210.0082 892.5348 L 131.25511 840.0328 L 131.25511 840.0328 L 131.25511 866.2838 L 105.0041 866.2838 L 105.0041 866.2838 L 105.0041 892.5348 L 78.753075 892.5348 L 78.753075 892.5348 L 78.753075 892.5348 L 78.753075 892.5348 L 78.753075 918.7858 L 52.50205 918.7858 L 52.50205 918.7858 L 52.50205 918.7858 L 52.50205 945.03687 L 26.251024 945.03687 L 0.0 945.03687 L 0.0 945.03687 L 0.0 918.7858 L 0.0 918.7858 L 0.0 892.5348 L 0.0 892.5348 L 26.251024 892.5348 L 26.251024 892.5348 L 26.251024 892.5348 L 26.251024 866.2838 L 26.251024 866.2838 L 52.50205 866.2838 L 52.50205 840.0328 L 52.50205 840.0328 L 78.753075 840.0328 L 105.0041 813.78174 Q 131.25511 787.5307 131.25511 787.5307 L 131.25511 787.5307 L 131.25511 787.5307 Q 131.25511 787.5307 131.25511 787.5307 L 131.25511 761.27966 L 131.25511 735.0287 Q 131.25511 708.77765 105.0041 446.2674 L 78.753075 183.75717 L 78.753075 105.0041 Q 105.0041 52.50205 183.75717 52.50205 Q 236.25922 26.251024 262.51022 -1.8189894E-12 Q 288.76126 -1.8189894E-12 341.2633 -1.8189894E-12 Q 367.51434 -1.8189894E-12 393.76535 -1.8189894E-12 z" svg:height="9.9753895mm" draw:style-name="style-707" svg:viewBox="0.0 0.0 656.2756 997.5389" svg:width="6.562756mm" svg:x="273.27316mm" svg:y="139.65544mm"/>
          <draw:path svg:d="M 210.0082 78.753075 L 183.75717 1.8189894E-12 L 236.25922 1.8189894E-12 L 288.76126 1.8189894E-12 L 288.76126 1.8189894E-12 L 288.76126 26.251024 L 393.76535 26.251024 Q 498.76944 26.251024 525.02045 52.50205 L 525.02045 52.50205 L 551.2715 131.25511 Q 577.5225 183.75717 577.5225 210.0082 Q 577.5225 236.25922 577.5225 236.25922 L 603.77356 236.25922 L 603.77356 288.76126 Q 577.5225 367.51434 577.5225 393.76535 L 577.5225 446.2674 L 525.02045 446.2674 Q 472.51843 472.51843 472.51843 498.76944 Q 472.51843 525.02045 498.76944 551.2715 L 498.76944 551.2715 L 472.51843 630.0246 Q 472.51843 708.77765 472.51843 708.77765 L 472.51843 735.0287 L 446.2674 735.0287 L 420.0164 761.27966 L 367.51434 761.27966 L 315.0123 761.27966 L 210.0082 735.0287 L 131.25511 735.0287 L 131.25511 708.77765 L 131.25511 682.5266 L 157.50615 682.5266 Q 183.75717 656.2756 157.50615 656.2756 Q 157.50615 630.0246 105.0041 603.77356 L 78.753075 577.5225 L 78.753075 551.2715 Q 52.50205 498.76944 52.50205 498.76944 L 52.50205 498.76944 L 26.251024 498.76944 L 0.0 498.76944 L 0.0 472.51843 L 0.0 472.51843 L 26.251024 472.51843 L 26.251024 446.2674 L 26.251024 446.2674 L 0.0 446.2674 L 0.0 393.76535 L 0.0 367.51434 L 0.0 367.51434 L 0.0 367.51434 L 26.251024 367.51434 Q 26.251024 393.76535 78.753075 367.51434 Q 157.50615 341.2633 210.0082 288.76126 Q 262.51022 262.51022 288.76126 236.25922 Q 315.0123 183.75717 262.51022 183.75717 Q 236.25922 157.50615 210.0082 78.753075 z M 105.0041 446.2674 Q 105.0041 420.0164 131.25511 420.0164 Q 157.50615 420.0164 157.50615 446.2674 Q 131.25511 498.76944 105.0041 446.2674 z" svg:height="7.612797mm" draw:style-name="style-708" svg:viewBox="0.0 0.0 603.77356 761.27966" svg:width="6.0377355mm" svg:x="62.477436mm" svg:y="142.01804mm"/>
          <draw:path svg:d="M 210.0082 26.251024 L 262.51022 0.0 L 315.0123 26.251024 Q 393.76535 78.753075 420.0164 78.753075 L 420.0164 78.753075 L 446.2674 341.2633 Q 472.51843 630.0246 498.76944 708.77765 L 525.02045 813.78174 L 525.02045 866.2838 L 525.02045 892.5348 L 551.2715 892.5348 L 577.5225 892.5348 L 577.5225 971.2879 Q 577.5225 1076.292 577.5225 1050.0409 Q 577.5225 1023.7899 525.02045 1076.292 Q 472.51843 1128.7941 472.51843 1128.7941 L 472.51843 1128.7941 L 472.51843 1128.7941 Q 472.51843 1128.7941 288.76126 1286.3002 L 105.0041 1443.8063 L 105.0041 1443.8063 L 105.0041 1443.8063 L 78.753075 1443.8063 L 78.753075 1443.8063 L 52.50205 1470.0574 L 26.251024 1470.0574 L 26.251024 1496.3083 L 26.251024 1548.8104 L 26.251024 1548.8104 L 0.0 1548.8104 L 0.0 1391.3043 Q 0.0 1260.0492 0.0 1233.7981 Q 0.0 1233.7981 26.251024 1233.7981 Q 52.50205 1207.5471 52.50205 813.78174 L 78.753075 393.76535 L 78.753075 341.2633 Q 105.0041 288.76126 105.0041 288.76126 Q 105.0041 288.76126 131.25511 262.51022 L 157.50615 210.0082 L 157.50615 131.25511 Q 157.50615 78.753075 210.0082 26.251024 z" svg:height="15.488104mm" draw:style-name="style-709" svg:viewBox="0.0 0.0 577.5225 1548.8104" svg:width="5.775225mm" svg:x="132.83018mm" svg:y="149.36833mm"/>
          <draw:path svg:d="M 157.50615 -1.8189894E-12 L 157.50615 -1.8189894E-12 L 157.50615 -1.8189894E-12 Q 183.75717 26.251024 210.0082 26.251024 L 262.51022 26.251024 L 630.0246 26.251024 Q 997.5389 52.50205 997.5389 78.753075 L 997.5389 105.0041 L 997.5389 105.0041 Q 997.5389 105.0041 971.2879 131.25511 L 971.2879 131.25511 L 918.7858 210.0082 Q 892.5348 288.76126 866.2838 315.0123 L 840.0328 341.2633 L 840.0328 341.2633 Q 840.0328 367.51434 813.78174 393.76535 L 813.78174 393.76535 L 813.78174 393.76535 Q 787.5307 393.76535 787.5307 393.76535 L 787.5307 420.0164 L 787.5307 420.0164 Q 787.5307 420.0164 682.5266 420.0164 Q 603.77356 446.2674 577.5225 446.2674 Q 551.2715 498.76944 262.51022 498.76944 L 1.8189894E-12 498.76944 L 1.8189894E-12 498.76944 L 1.8189894E-12 498.76944 L 52.50205 498.76944 Q 105.0041 498.76944 105.0041 472.51843 L 105.0041 446.2674 L 131.25511 446.2674 L 157.50615 446.2674 L 157.50615 420.0164 L 157.50615 420.0164 L 183.75717 420.0164 L 183.75717 393.76535 L 157.50615 393.76535 Q 131.25511 393.76535 105.0041 367.51434 Q 78.753075 341.2633 105.0041 315.0123 Q 105.0041 288.76126 78.753075 288.76126 L 52.50205 288.76126 L 52.50205 262.51022 L 52.50205 262.51022 L 52.50205 236.25922 L 52.50205 183.75717 L 52.50205 183.75717 L 52.50205 183.75717 L 52.50205 183.75717 L 52.50205 183.75717 L 78.753075 183.75717 L 78.753075 183.75717 L 78.753075 210.0082 L 105.0041 210.0082 L 105.0041 210.0082 Q 105.0041 236.25922 210.0082 236.25922 L 315.0123 236.25922 L 315.0123 210.0082 L 315.0123 183.75717 L 288.76126 131.25511 Q 262.51022 105.0041 210.0082 78.753075 L 131.25511 26.251024 L 131.25511 26.251024 Q 157.50615 -1.8189894E-12 157.50615 -1.8189894E-12 z" svg:height="4.9876947mm" draw:style-name="style-710" svg:viewBox="0.0 0.0 997.5389 498.76944" svg:width="9.9753895mm" svg:x="123.379814mm" svg:y="143.5931mm"/>
          <draw:path svg:d="M 341.2633 0.0 L 393.76535 0.0 L 367.51434 52.50205 Q 367.51434 105.0041 315.0123 131.25511 Q 288.76126 183.75717 236.25922 210.0082 Q 183.75717 210.0082 210.0082 262.51022 Q 210.0082 315.0123 183.75717 315.0123 Q 157.50615 315.0123 157.50615 341.2633 Q 183.75717 367.51434 131.25511 393.76535 L 78.753075 393.76535 L 78.753075 367.51434 L 78.753075 341.2633 L 78.753075 341.2633 L 78.753075 315.0123 L 78.753075 315.0123 L 105.0041 315.0123 L 105.0041 315.0123 L 105.0041 288.76126 L 78.753075 288.76126 L 78.753075 262.51022 L 52.50205 262.51022 Q 26.251024 262.51022 0.0 236.25922 Q -26.251024 236.25922 0.0 210.0082 L 0.0 157.50615 L 0.0 157.50615 L 0.0 157.50615 L 26.251024 157.50615 L 26.251024 157.50615 L 26.251024 131.25511 L 52.50205 131.25511 L 52.50205 105.0041 L 52.50205 78.753075 L 157.50615 52.50205 Q 288.76126 52.50205 288.76126 26.251024 Q 288.76126 0.0 341.2633 0.0 z" svg:height="3.9376535mm" draw:style-name="style-711" svg:viewBox="0.0 0.0 393.76535 393.76535" svg:width="3.9376535mm" svg:x="106.05414mm" svg:y="99.75389mm"/>
          <draw:path svg:d="M 210.0082 105.0041 L 262.51022 105.0041 L 262.51022 131.25511 Q 262.51022 157.50615 210.0082 157.50615 L 157.50615 157.50615 L 105.0041 157.50615 Q 78.753075 157.50615 52.50205 183.75717 L 26.251024 210.0082 L 0.0 210.0082 Q -26.251024 183.75717 0.0 78.753075 Q 0.0 -52.50205 52.50205 0.0 Q 105.0041 26.251024 131.25511 52.50205 Q 131.25511 78.753075 157.50615 78.753075 Q 183.75717 105.0041 210.0082 105.0041 z" svg:height="2.100082mm" draw:style-name="style-712" svg:viewBox="0.0 0.0 262.51022 210.0082" svg:width="2.6251023mm" svg:x="121.80475mm" svg:y="147.00574mm"/>
          <draw:path svg:d="M 131.25511 0.0 L 131.25511 0.0 L 183.75717 0.0 Q 236.25922 26.251024 183.75717 105.0041 Q 157.50615 210.0082 157.50615 210.0082 Q 131.25511 210.0082 131.25511 236.25922 L 131.25511 262.51022 L 105.0041 262.51022 L 78.753075 262.51022 L 78.753075 262.51022 Q 52.50205 262.51022 26.251024 288.76126 L 26.251024 288.76126 L 26.251024 288.76126 L 0.0 288.76126 L 52.50205 157.50615 Q 131.25511 52.50205 131.25511 26.251024 Q 131.25511 0.0 131.25511 0.0 z" svg:height="2.8876126mm" draw:style-name="style-713" svg:viewBox="0.0 0.0 183.75717 288.76126" svg:width="1.8375716mm" svg:x="308.97455mm" svg:y="60.902374mm"/>
          <draw:path svg:d="M 131.25511 236.25922 L 131.25511 236.25922 L 105.0041 236.25922 Q 78.753075 236.25922 78.753075 210.0082 L 78.753075 183.75717 L 78.753075 157.50615 Q 78.753075 105.0041 52.50205 157.50615 Q 26.251024 157.50615 0.0 157.50615 Q -52.50205 157.50615 0.0 105.0041 Q 52.50205 52.50205 157.50615 52.50205 Q 236.25922 52.50205 236.25922 26.251024 Q 236.25922 1.8189894E-12 262.51022 1.8189894E-12 Q 288.76126 1.8189894E-12 288.76126 52.50205 Q 288.76126 131.25511 262.51022 131.25511 Q 210.0082 131.25511 210.0082 157.50615 Q 210.0082 210.0082 183.75717 210.0082 Q 157.50615 236.25922 131.25511 236.25922 z" svg:height="2.3625922mm" draw:style-name="style-714" svg:viewBox="0.0 0.0 288.76126 236.25922" svg:width="2.8876126mm" svg:x="220.5086mm" svg:y="131.78014mm"/>
          <draw:path svg:d="M 105.0041 52.50205 L 131.25511 0.0 L 131.25511 0.0 Q 131.25511 0.0 131.25511 26.251024 L 157.50615 26.251024 L 183.75717 105.0041 Q 236.25922 210.0082 183.75717 262.51022 Q 131.25511 288.76126 131.25511 288.76126 L 131.25511 288.76126 L 131.25511 288.76126 Q 105.0041 262.51022 52.50205 236.25922 Q 26.251024 210.0082 3.6379788E-12 157.50615 Q -26.251024 78.753075 3.6379788E-12 131.25511 Q 26.251024 183.75717 52.50205 183.75717 Q 78.753075 210.0082 105.0041 157.50615 Q 131.25511 131.25511 105.0041 131.25511 Q 78.753075 105.0041 105.0041 52.50205 z" svg:height="2.8876126mm" draw:style-name="style-715" svg:viewBox="0.0 0.0 183.75717 288.76126" svg:width="1.8375716mm" svg:x="274.3232mm" svg:y="84.00327mm"/>
          <draw:path svg:d="M 735.0287 -9.094947E-13 L 761.27966 -9.094947E-13 L 761.27966 26.251024 Q 735.0287 26.251024 603.77356 105.0041 Q 446.2674 183.75717 393.76535 236.25922 L 341.2633 288.76126 L 341.2633 236.25922 Q 341.2633 157.50615 262.51022 183.75717 L 157.50615 183.75717 L 78.753075 210.0082 L 0.0 210.0082 L 0.0 210.0082 L 0.0 183.75717 L 52.50205 183.75717 L 78.753075 183.75717 L 52.50205 157.50615 L 26.251024 131.25511 L 52.50205 131.25511 L 78.753075 131.25511 L 420.0164 52.50205 Q 735.0287 -26.251024 735.0287 -9.094947E-13 z" svg:height="2.8876126mm" draw:style-name="style-716" svg:viewBox="0.0 0.0 761.27966 288.76126" svg:width="7.612797mm" svg:x="221.55864mm" svg:y="50.664474mm"/>
          <draw:path svg:d="M 1050.0409 26.251024 L 1050.0409 1.8189894E-12 L 1050.0409 1.8189894E-12 L 1076.292 1.8189894E-12 L 1076.292 78.753075 L 1076.292 131.25511 L 1076.292 131.25511 Q 1076.292 131.25511 1023.7899 183.75717 Q 1023.7899 210.0082 971.2879 210.0082 Q 945.03687 236.25922 918.7858 262.51022 Q 892.5348 288.76126 866.2838 288.76126 L 840.0328 288.76126 L 840.0328 262.51022 Q 866.2838 236.25922 498.76944 210.0082 L 131.25511 183.75717 L 78.753075 183.75717 Q 52.50205 183.75717 26.251024 157.50615 L 26.251024 157.50615 L 26.251024 131.25511 Q 26.251024 105.0041 1.8189894E-12 105.0041 Q -26.251024 78.753075 78.753075 78.753075 L 183.75717 78.753075 L 183.75717 52.50205 L 183.75717 52.50205 L 262.51022 52.50205 Q 315.0123 78.753075 341.2633 78.753075 L 393.76535 78.753075 L 525.02045 52.50205 Q 656.2756 26.251024 866.2838 52.50205 Q 1050.0409 52.50205 1050.0409 26.251024 z" svg:height="2.8876126mm" draw:style-name="style-717" svg:viewBox="0.0 0.0 1076.292 288.76126" svg:width="10.762919mm" svg:x="124.69236mm" svg:y="142.01804mm"/>
          <draw:path svg:d="M 288.76126 131.25511 L 577.5225 0.0 L 603.77356 105.0041 Q 630.0246 210.0082 682.5266 236.25922 Q 735.0287 262.51022 761.27966 262.51022 L 761.27966 262.51022 L 761.27966 315.0123 L 761.27966 367.51434 L 787.5307 367.51434 L 787.5307 367.51434 L 840.0328 341.2633 Q 892.5348 315.0123 866.2838 420.0164 Q 813.78174 525.02045 840.0328 577.5225 Q 866.2838 603.77356 813.78174 630.0246 Q 761.27966 656.2756 761.27966 682.5266 Q 735.0287 735.0287 682.5266 735.0287 Q 603.77356 761.27966 603.77356 945.03687 Q 603.77356 1155.045 603.77356 1181.296 L 603.77356 1207.5471 L 577.5225 1207.5471 L 551.2715 1207.5471 L 551.2715 1233.7981 L 551.2715 1260.0492 L 525.02045 1260.0492 L 525.02045 1260.0492 L 498.76944 1260.0492 L 446.2674 1260.0492 L 393.76535 1233.7981 Q 341.2633 1207.5471 183.75717 1155.045 Q 52.50205 1102.543 26.251024 1050.0409 L 0.0 997.5389 L 0.0 866.2838 Q -26.251024 735.0287 0.0 498.76944 Q 26.251024 262.51022 288.76126 131.25511 z" svg:height="12.600492mm" draw:style-name="style-718" svg:viewBox="0.0 0.0 866.2838 1260.0492" svg:width="8.662838mm" svg:x="186.64478mm" svg:y="163.80638mm"/>
          <draw:path svg:d="M 315.0123 52.50205 L 315.0123 0.0 L 341.2633 0.0 Q 367.51434 26.251024 367.51434 52.50205 Q 367.51434 105.0041 446.2674 105.0041 Q 525.02045 157.50615 525.02045 157.50615 L 525.02045 157.50615 L 551.2715 157.50615 L 551.2715 157.50615 L 577.5225 183.75717 L 630.0246 183.75717 L 630.0246 288.76126 Q 630.0246 393.76535 630.0246 420.0164 L 630.0246 420.0164 L 525.02045 420.0164 Q 446.2674 420.0164 262.51022 420.0164 Q 78.753075 420.0164 52.50205 367.51434 L 0.0 341.2633 L 0.0 315.0123 Q 0.0 315.0123 26.251024 288.76126 Q 52.50205 262.51022 52.50205 210.0082 L 52.50205 157.50615 L 52.50205 131.25511 L 52.50205 105.0041 L 78.753075 105.0041 L 105.0041 105.0041 L 105.0041 78.753075 L 105.0041 78.753075 L 78.753075 52.50205 L 78.753075 26.251024 L 105.0041 26.251024 L 131.25511 26.251024 L 157.50615 78.753075 Q 157.50615 131.25511 210.0082 131.25511 Q 236.25922 131.25511 262.51022 105.0041 Q 262.51022 105.0041 288.76126 105.0041 Q 315.0123 105.0041 315.0123 52.50205 z" svg:height="4.200164mm" draw:style-name="style-719" svg:viewBox="0.0 0.0 630.0246 420.0164" svg:width="6.300246mm" svg:x="92.92863mm" svg:y="158.55618mm"/>
          <draw:path svg:d="M 26.251024 26.251024 L 26.251024 0.0 L 210.0082 0.0 L 420.0164 0.0 L 420.0164 26.251024 Q 420.0164 78.753075 446.2674 105.0041 L 446.2674 131.25511 L 446.2674 131.25511 Q 420.0164 131.25511 420.0164 131.25511 L 420.0164 157.50615 L 420.0164 183.75717 L 420.0164 183.75717 L 420.0164 183.75717 L 420.0164 183.75717 L 420.0164 210.0082 L 393.76535 210.0082 L 393.76535 236.25922 Q 393.76535 262.51022 367.51434 262.51022 L 341.2633 262.51022 L 341.2633 262.51022 Q 341.2633 236.25922 315.0123 236.25922 L 262.51022 236.25922 L 262.51022 236.25922 Q 236.25922 236.25922 157.50615 183.75717 L 78.753075 131.25511 L 105.0041 131.25511 Q 105.0041 131.25511 105.0041 105.0041 L 105.0041 105.0041 L 105.0041 105.0041 Q 105.0041 105.0041 105.0041 78.753075 L 105.0041 52.50205 L 78.753075 52.50205 Q 52.50205 52.50205 52.50205 78.753075 Q 52.50205 105.0041 26.251024 78.753075 L 0.0 78.753075 L 0.0 78.753075 Q 0.0 78.753075 26.251024 26.251024 z" svg:height="2.6251023mm" draw:style-name="style-720" svg:viewBox="0.0 0.0 446.2674 262.51022" svg:width="4.462674mm" svg:x="46.2018mm" svg:y="142.54306mm"/>
          <draw:path svg:d="M 2362.592 498.76944 L 2362.592 525.02045 L 2388.8433 525.02045 L 2388.8433 525.02045 L 2388.8433 551.2715 L 2415.0942 551.2715 L 2415.0942 577.5225 L 2415.0942 630.0246 L 2415.0942 630.0246 L 2415.0942 630.0246 L 2415.0942 656.2756 L 2441.3452 656.2756 L 2441.3452 708.77765 L 2467.5962 761.27966 L 2467.5962 761.27966 L 2467.5962 787.5307 L 2467.5962 787.5307 L 2467.5962 787.5307 L 2493.8472 787.5307 L 2493.8472 813.78174 L 2493.8472 813.78174 L 2493.8472 840.0328 L 2467.5962 840.0328 L 2441.3452 840.0328 L 2415.0942 813.78174 L 2388.8433 813.78174 L 2388.8433 787.5307 L 2362.592 761.27966 L 2362.592 735.0287 L 2362.592 708.77765 L 2336.341 682.5266 Q 2310.09 656.2756 2283.839 630.0246 L 2257.5881 577.5225 L 2257.5881 577.5225 Q 2257.5881 577.5225 2178.835 525.02045 Q 2100.0818 525.02045 2021.3289 393.76535 Q 1942.5758 288.76126 1890.0737 236.25922 Q 1811.3207 157.50615 945.03687 157.50615 L 105.0041 131.25511 L 105.0041 105.0041 L 105.0041 105.0041 L 78.753075 105.0041 L 78.753075 105.0041 L 52.50205 78.753075 L 0.0 52.50205 L 78.753075 52.50205 Q 157.50615 26.251024 183.75717 0.0 L 183.75717 0.0 L 1023.7899 0.0 Q 1863.8226 0.0 1968.8268 105.0041 Q 2047.5798 183.75717 2100.0818 288.76126 Q 2152.584 367.51434 2257.5881 420.0164 Q 2362.592 472.51843 2362.592 498.76944 z" svg:height="8.400328mm" draw:style-name="style-721" svg:viewBox="0.0 0.0 2493.8472 840.0328" svg:width="24.938473mm" svg:x="276.6858mm" svg:y="23.1009mm"/>
          <draw:path svg:d="M 183.75717 26.251024 L 183.75717 0.0 L 210.0082 0.0 L 262.51022 0.0 L 236.25922 78.753075 Q 210.0082 183.75717 210.0082 183.75717 L 210.0082 183.75717 L 210.0082 183.75717 L 210.0082 210.0082 L 183.75717 210.0082 L 183.75717 236.25922 L 183.75717 236.25922 L 157.50615 236.25922 L 157.50615 262.51022 L 157.50615 288.76126 L 131.25511 315.0123 L 131.25511 341.2633 L 131.25511 341.2633 Q 105.0041 367.51434 105.0041 393.76535 Q 105.0041 420.0164 78.753075 420.0164 L 52.50205 446.2674 L 26.251024 446.2674 L 0.0 446.2674 L 0.0 420.0164 L 0.0 393.76535 L 0.0 288.76126 Q 0.0 183.75717 52.50205 157.50615 Q 105.0041 131.25511 105.0041 131.25511 L 105.0041 131.25511 L 105.0041 105.0041 Q 78.753075 78.753075 131.25511 78.753075 Q 157.50615 52.50205 183.75717 26.251024 z" svg:height="4.462674mm" draw:style-name="style-722" svg:viewBox="0.0 0.0 262.51022 446.2674" svg:width="2.6251023mm" svg:x="281.41098mm" svg:y="86.36587mm"/>
          <draw:path svg:d="M 183.75717 26.251024 L 236.25922 26.251024 L 236.25922 52.50205 L 236.25922 78.753075 L 236.25922 105.0041 L 236.25922 157.50615 L 210.0082 157.50615 Q 210.0082 157.50615 210.0082 183.75717 L 210.0082 183.75717 L 210.0082 183.75717 L 183.75717 183.75717 L 157.50615 183.75717 Q 157.50615 210.0082 157.50615 210.0082 L 157.50615 210.0082 L 157.50615 210.0082 L 131.25511 210.0082 L 105.0041 210.0082 Q 105.0041 210.0082 78.753075 210.0082 L 52.50205 210.0082 L 26.251024 210.0082 Q -3.6379788E-12 210.0082 -3.6379788E-12 183.75717 L -3.6379788E-12 157.50615 L -3.6379788E-12 78.753075 Q -3.6379788E-12 0.0 52.50205 0.0 Q 131.25511 0.0 183.75717 26.251024 z" svg:height="2.100082mm" draw:style-name="style-723" svg:viewBox="0.0 0.0 236.25922 210.0082" svg:width="2.3625922mm" svg:x="266.1854mm" svg:y="147.00574mm"/>
          <draw:path svg:d="M 498.76944 0.0 L 498.76944 0.0 L 525.02045 0.0 Q 551.2715 0.0 551.2715 26.251024 L 551.2715 26.251024 L 551.2715 131.25511 Q 525.02045 236.25922 551.2715 262.51022 Q 577.5225 288.76126 577.5225 315.0123 L 577.5225 341.2633 L 577.5225 341.2633 Q 577.5225 341.2633 525.02045 367.51434 Q 498.76944 367.51434 472.51843 420.0164 Q 472.51843 498.76944 393.76535 498.76944 Q 315.0123 498.76944 315.0123 525.02045 Q 315.0123 551.2715 288.76126 551.2715 Q 262.51022 577.5225 262.51022 551.2715 Q 262.51022 525.02045 157.50615 498.76944 L 78.753075 472.51843 L 78.753075 472.51843 L 52.50205 472.51843 L 52.50205 472.51843 L 52.50205 472.51843 L 26.251024 446.2674 L 0.0 446.2674 L 0.0 420.0164 L 0.0 367.51434 L 0.0 367.51434 L 26.251024 367.51434 L 52.50205 341.2633 L 78.753075 315.0123 L 105.0041 315.0123 Q 131.25511 315.0123 105.0041 288.76126 Q 78.753075 262.51022 105.0041 262.51022 L 105.0041 262.51022 L 262.51022 210.0082 Q 420.0164 157.50615 446.2674 78.753075 Q 472.51843 0.0 498.76944 0.0 z" svg:height="5.512715mm" draw:style-name="style-724" svg:viewBox="0.0 0.0 577.5225 551.2715" svg:width="5.775225mm" svg:x="151.73091mm" svg:y="175.35684mm"/>
          <draw:path svg:d="M 840.0328 0.0 L 866.2838 0.0 L 866.2838 0.0 L 866.2838 26.251024 L 866.2838 26.251024 L 892.5348 26.251024 L 892.5348 26.251024 L 918.7858 0.0 L 918.7858 0.0 L 918.7858 0.0 L 945.03687 26.251024 Q 971.2879 26.251024 971.2879 26.251024 L 971.2879 52.50205 L 971.2879 52.50205 Q 971.2879 52.50205 945.03687 78.753075 L 945.03687 78.753075 L 945.03687 105.0041 Q 945.03687 131.25511 971.2879 183.75717 Q 997.5389 183.75717 971.2879 210.0082 Q 945.03687 210.0082 971.2879 341.2633 Q 1023.7899 446.2674 1023.7899 446.2674 L 1023.7899 446.2674 L 1023.7899 498.76944 Q 1023.7899 577.5225 945.03687 603.77356 Q 866.2838 630.0246 840.0328 656.2756 Q 813.78174 682.5266 813.78174 708.77765 L 813.78174 708.77765 L 813.78174 708.77765 Q 787.5307 708.77765 761.27966 708.77765 Q 708.77765 761.27966 603.77356 813.78174 L 498.76944 866.2838 L 498.76944 840.0328 Q 498.76944 840.0328 472.51843 840.0328 L 472.51843 840.0328 L 472.51843 813.78174 Q 446.2674 813.78174 393.76535 708.77765 Q 341.2633 603.77356 262.51022 603.77356 Q 210.0082 577.5225 210.0082 551.2715 Q 210.0082 525.02045 183.75717 525.02045 Q 131.25511 525.02045 131.25511 498.76944 Q 131.25511 472.51843 105.0041 472.51843 L 78.753075 498.76944 L 52.50205 498.76944 L 26.251024 498.76944 L 26.251024 472.51843 L 26.251024 472.51843 L 9.094947E-13 472.51843 L 9.094947E-13 472.51843 L 9.094947E-13 446.2674 L 26.251024 446.2674 L 26.251024 420.0164 L 26.251024 393.76535 L 52.50205 367.51434 L 78.753075 341.2633 L 78.753075 315.0123 L 78.753075 288.76126 L 105.0041 262.51022 L 131.25511 236.25922 L 131.25511 236.25922 L 131.25511 236.25922 L 210.0082 236.25922 Q 288.76126 262.51022 288.76126 288.76126 L 288.76126 341.2633 L 315.0123 315.0123 Q 315.0123 288.76126 393.76535 288.76126 L 446.2674 288.76126 L 446.2674 262.51022 L 446.2674 236.25922 L 420.0164 236.25922 Q 420.0164 236.25922 446.2674 210.0082 L 472.51843 210.0082 L 472.51843 183.75717 L 498.76944 157.50615 L 498.76944 105.0041 Q 498.76944 52.50205 551.2715 52.50205 L 603.77356 52.50205 L 656.2756 52.50205 L 708.77765 26.251024 L 761.27966 26.251024 L 840.0328 26.251024 L 840.0328 0.0 z M 656.2756 708.77765 Q 682.5266 708.77765 656.2756 735.0287 Q 603.77356 761.27966 603.77356 735.0287 Q 603.77356 708.77765 656.2756 708.77765 z" svg:height="8.662838mm" draw:style-name="style-725" svg:viewBox="0.0 0.0 1023.7899 866.2838" svg:width="10.237899mm" svg:x="81.640686mm" svg:y="146.74323mm"/>
          <draw:path svg:d="M 603.77356 0.0 L 603.77356 0.0 L 787.5307 0.0 L 971.2879 0.0 L 971.2879 26.251024 Q 997.5389 52.50205 1076.292 52.50205 Q 1128.7941 52.50205 1155.045 105.0041 Q 1155.045 131.25511 1338.8022 131.25511 Q 1522.5593 157.50615 1575.0614 131.25511 L 1627.5635 131.25511 L 1653.8145 131.25511 L 1653.8145 131.25511 L 1653.8145 131.25511 L 1653.8145 157.50615 L 1706.3165 157.50615 L 1732.5676 157.50615 L 1732.5676 183.75717 L 1758.8186 210.0082 L 1758.8186 236.25922 L 1758.8186 262.51022 L 1758.8186 288.76126 L 1758.8186 315.0123 L 1758.8186 315.0123 L 1758.8186 315.0123 L 1758.8186 341.2633 L 1758.8186 341.2633 L 1785.0696 341.2633 L 1785.0696 367.51434 L 1811.3207 367.51434 L 1837.5717 367.51434 L 1863.8226 393.76535 L 1916.3247 393.76535 L 1916.3247 393.76535 L 1916.3247 420.0164 L 1680.0656 420.0164 Q 1443.8063 420.0164 1338.8022 446.2674 Q 1260.0492 472.51843 813.78174 472.51843 Q 393.76535 472.51843 288.76126 472.51843 L 183.75717 446.2674 L 183.75717 446.2674 L 183.75717 420.0164 L 183.75717 420.0164 L 183.75717 420.0164 L 210.0082 420.0164 L 210.0082 420.0164 L 131.25511 393.76535 L 78.753075 367.51434 L 26.251024 367.51434 L 0.0 367.51434 L 0.0 341.2633 L 0.0 315.0123 L 78.753075 315.0123 L 131.25511 315.0123 L 183.75717 315.0123 Q 236.25922 315.0123 210.0082 288.76126 Q 183.75717 288.76126 183.75717 262.51022 Q 183.75717 210.0082 236.25922 210.0082 Q 262.51022 210.0082 262.51022 183.75717 Q 262.51022 157.50615 315.0123 157.50615 Q 393.76535 131.25511 393.76535 105.0041 Q 393.76535 52.50205 498.76944 52.50205 Q 603.77356 26.251024 603.77356 0.0 z" svg:height="4.7251844mm" draw:style-name="style-726" svg:viewBox="0.0 0.0 1916.3247 472.51843" svg:width="19.163248mm" svg:x="192.94502mm" svg:y="49.351925mm"/>
          <draw:path svg:d="M 840.0328 0.0 L 840.0328 0.0 L 866.2838 26.251024 Q 892.5348 78.753075 892.5348 157.50615 L 892.5348 236.25922 L 918.7858 288.76126 L 918.7858 367.51434 L 945.03687 525.02045 Q 971.2879 682.5266 997.5389 682.5266 Q 1023.7899 682.5266 1023.7899 813.78174 Q 997.5389 945.03687 1023.7899 971.2879 L 1050.0409 997.5389 L 1050.0409 1023.7899 L 1050.0409 1050.0409 L 1050.0409 1050.0409 Q 1050.0409 1050.0409 1023.7899 1076.292 L 1023.7899 1102.543 L 1050.0409 1128.7941 Q 1050.0409 1181.296 1076.292 1181.296 Q 1102.543 1207.5471 1102.543 1233.7981 Q 1050.0409 1260.0492 1050.0409 1286.3002 L 1050.0409 1286.3002 L 1050.0409 1286.3002 Q 1023.7899 1286.3002 1050.0409 1312.5511 Q 1076.292 1338.8022 1050.0409 1338.8022 L 1023.7899 1338.8022 L 997.5389 1365.0532 L 971.2879 1391.3043 L 945.03687 1391.3043 L 945.03687 1391.3043 L 945.03687 1391.3043 Q 945.03687 1365.0532 918.7858 1365.0532 Q 918.7858 1338.8022 735.0287 1391.3043 L 577.5225 1417.5553 L 577.5225 1470.0574 Q 603.77356 1522.5593 551.2715 1548.8104 Q 525.02045 1601.3125 498.76944 1837.5717 Q 472.51843 2073.8308 472.51843 2205.086 L 472.51843 2336.341 L 446.2674 2336.341 L 446.2674 2336.341 L 446.2674 2362.592 L 472.51843 2362.592 L 472.51843 2362.592 L 472.51843 2388.8433 L 472.51843 2388.8433 L 472.51843 2388.8433 L 446.2674 2441.3452 L 446.2674 2467.5962 L 446.2674 2467.5962 L 446.2674 2493.8472 L 420.0164 2493.8472 L 420.0164 2493.8472 L 367.51434 2493.8472 L 341.2633 2493.8472 L 315.0123 2467.5962 L 262.51022 2441.3452 L 262.51022 2441.3452 L 262.51022 2441.3452 L 236.25922 2441.3452 L 236.25922 2441.3452 L 236.25922 2388.8433 L 210.0082 2362.592 L 210.0082 2257.5881 Q 210.0082 2152.584 131.25511 1601.3125 Q 52.50205 1076.292 26.251024 1076.292 L 0.0 1050.0409 L 0.0 1023.7899 Q 0.0 1023.7899 26.251024 1023.7899 L 26.251024 997.5389 L 26.251024 971.2879 Q 52.50205 971.2879 78.753075 997.5389 Q 131.25511 1023.7899 131.25511 997.5389 Q 131.25511 971.2879 105.0041 971.2879 Q 52.50205 945.03687 78.753075 918.7858 Q 105.0041 918.7858 52.50205 577.5225 L 26.251024 236.25922 L 26.251024 236.25922 Q 52.50205 236.25922 52.50205 210.0082 L 52.50205 183.75717 L 105.0041 183.75717 L 131.25511 183.75717 L 131.25511 210.0082 L 157.50615 236.25922 L 157.50615 183.75717 L 157.50615 105.0041 L 210.0082 105.0041 L 236.25922 131.25511 L 262.51022 131.25511 L 262.51022 131.25511 L 262.51022 131.25511 L 262.51022 131.25511 L 262.51022 157.50615 L 262.51022 157.50615 L 236.25922 236.25922 Q 210.0082 315.0123 236.25922 315.0123 L 236.25922 341.2633 L 262.51022 341.2633 L 315.0123 341.2633 L 315.0123 315.0123 L 315.0123 315.0123 L 341.2633 315.0123 L 341.2633 341.2633 L 367.51434 341.2633 L 420.0164 341.2633 L 420.0164 341.2633 L 446.2674 341.2633 L 446.2674 341.2633 L 472.51843 341.2633 L 472.51843 262.51022 Q 472.51843 183.75717 446.2674 183.75717 L 446.2674 157.50615 L 525.02045 157.50615 L 577.5225 131.25511 L 630.0246 131.25511 L 682.5266 131.25511 L 682.5266 105.0041 L 682.5266 105.0041 L 656.2756 105.0041 L 656.2756 78.753075 L 735.0287 78.753075 Q 787.5307 52.50205 813.78174 26.251024 Q 840.0328 0.0 840.0328 0.0 z" svg:height="24.938473mm" draw:style-name="style-727" svg:viewBox="0.0 0.0 1102.543 2493.8472" svg:width="11.02543mm" svg:x="142.28055mm" svg:y="165.11894mm"/>
          <draw:path svg:d="M 0.0 0.0 L 0.0 0.0 L 498.76944 0.0 L 997.5389 0.0 L 997.5389 0.0 L 997.5389 26.251024 L 971.2879 26.251024 Q 945.03687 26.251024 945.03687 78.753075 L 945.03687 105.0041 L 866.2838 105.0041 L 813.78174 78.753075 L 761.27966 78.753075 Q 735.0287 78.753075 603.77356 105.0041 Q 446.2674 131.25511 367.51434 157.50615 L 288.76126 183.75717 L 288.76126 183.75717 Q 288.76126 210.0082 262.51022 210.0082 L 262.51022 210.0082 L 262.51022 288.76126 Q 236.25922 393.76535 236.25922 393.76535 L 236.25922 393.76535 L 236.25922 315.0123 Q 236.25922 236.25922 183.75717 236.25922 L 131.25511 210.0082 L 131.25511 210.0082 L 131.25511 183.75717 L 236.25922 157.50615 Q 315.0123 131.25511 341.2633 105.0041 L 367.51434 78.753075 L 393.76535 78.753075 L 420.0164 78.753075 L 420.0164 52.50205 L 420.0164 26.251024 L 210.0082 26.251024 Q 0.0 26.251024 0.0 0.0 z" svg:height="3.9376535mm" draw:style-name="style-728" svg:viewBox="0.0 0.0 997.5389 393.76535" svg:width="9.9753895mm" svg:x="188.74486mm" svg:y="58.539783mm"/>
          <draw:path svg:d="M 236.25922 26.251024 L 236.25922 26.251024 L 236.25922 157.50615 Q 236.25922 262.51022 210.0082 262.51022 Q 183.75717 262.51022 183.75717 288.76126 Q 183.75717 315.0123 157.50615 315.0123 Q 131.25511 315.0123 131.25511 288.76126 L 131.25511 288.76126 L 131.25511 262.51022 Q 131.25511 236.25922 78.753075 236.25922 L 0.0 236.25922 L 52.50205 157.50615 Q 131.25511 78.753075 131.25511 52.50205 Q 157.50615 0.0 183.75717 0.0 Q 210.0082 0.0 236.25922 26.251024 z" svg:height="3.150123mm" draw:style-name="style-729" svg:viewBox="0.0 0.0 236.25922 315.0123" svg:width="2.3625922mm" svg:x="275.89825mm" svg:y="118.12961mm"/>
          <draw:path svg:d="M 393.76535 0.0 L 446.2674 0.0 L 446.2674 0.0 L 446.2674 26.251024 L 446.2674 52.50205 Q 446.2674 52.50205 525.02045 131.25511 Q 577.5225 183.75717 525.02045 210.0082 Q 472.51843 262.51022 446.2674 262.51022 L 446.2674 288.76126 L 446.2674 288.76126 L 420.0164 288.76126 L 420.0164 288.76126 L 420.0164 315.0123 L 420.0164 315.0123 L 446.2674 315.0123 L 446.2674 341.2633 Q 420.0164 367.51434 420.0164 367.51434 L 367.51434 367.51434 L 367.51434 393.76535 L 367.51434 420.0164 L 341.2633 420.0164 Q 315.0123 420.0164 262.51022 367.51434 Q 210.0082 341.2633 210.0082 420.0164 L 210.0082 472.51843 L 157.50615 472.51843 L 131.25511 472.51843 L 131.25511 498.76944 L 105.0041 498.76944 L 105.0041 472.51843 L 105.0041 420.0164 L 78.753075 393.76535 L 78.753075 367.51434 L 52.50205 367.51434 L 0.0 367.51434 L 0.0 341.2633 L 0.0 341.2633 L 26.251024 341.2633 L 26.251024 315.0123 L 26.251024 315.0123 L 52.50205 315.0123 L 52.50205 262.51022 L 52.50205 210.0082 L 26.251024 210.0082 L 26.251024 210.0082 L 0.0 210.0082 L 0.0 210.0082 L 0.0 183.75717 L 0.0 183.75717 L 26.251024 183.75717 L 26.251024 157.50615 L 52.50205 157.50615 L 78.753075 157.50615 L 105.0041 105.0041 Q 105.0041 52.50205 183.75717 52.50205 Q 262.51022 52.50205 262.51022 26.251024 Q 262.51022 0.0 315.0123 0.0 Q 341.2633 0.0 393.76535 0.0 z" svg:height="4.9876947mm" draw:style-name="style-730" svg:viewBox="0.0 0.0 525.02045 498.76944" svg:width="5.2502046mm" svg:x="101.85397mm" svg:y="103.954056mm"/>
          <draw:path svg:d="M 840.0328 0.0 L 840.0328 0.0 L 918.7858 26.251024 Q 971.2879 52.50205 971.2879 52.50205 Q 971.2879 105.0041 971.2879 105.0041 Q 997.5389 105.0041 1023.7899 78.753075 L 1050.0409 78.753075 L 1050.0409 105.0041 L 1076.292 131.25511 L 1076.292 157.50615 L 1076.292 183.75717 L 1102.543 183.75717 Q 1128.7941 183.75717 1128.7941 236.25922 L 1128.7941 288.76126 L 1128.7941 288.76126 L 1128.7941 315.0123 L 1155.045 315.0123 L 1181.296 315.0123 L 1181.296 315.0123 Q 1181.296 341.2633 1207.5471 367.51434 L 1233.7981 393.76535 L 1233.7981 498.76944 Q 1233.7981 603.77356 1233.7981 656.2756 Q 1260.0492 708.77765 1312.5511 708.77765 L 1365.0532 708.77765 L 1312.5511 735.0287 Q 1286.3002 787.5307 1286.3002 840.0328 Q 1312.5511 866.2838 1286.3002 866.2838 Q 1260.0492 866.2838 1260.0492 945.03687 L 1286.3002 997.5389 L 1286.3002 997.5389 L 1286.3002 997.5389 L 1286.3002 1023.7899 L 1286.3002 1023.7899 L 1312.5511 1023.7899 L 1312.5511 1050.0409 L 1286.3002 1050.0409 Q 1233.7981 1050.0409 1181.296 1023.7899 Q 1102.543 997.5389 1102.543 1050.0409 L 1076.292 1076.292 L 1076.292 1076.292 L 1076.292 1102.543 L 1050.0409 1102.543 L 1023.7899 1102.543 L 1023.7899 1128.7941 Q 1023.7899 1155.045 1050.0409 1155.045 L 1050.0409 1181.296 L 971.2879 1233.7981 Q 866.2838 1260.0492 892.5348 1286.3002 Q 918.7858 1312.5511 892.5348 1312.5511 L 892.5348 1312.5511 L 866.2838 1312.5511 L 866.2838 1312.5511 L 866.2838 1312.5511 L 866.2838 1312.5511 L 840.0328 1312.5511 L 840.0328 1312.5511 L 813.78174 1338.8022 Q 787.5307 1338.8022 787.5307 1365.0532 Q 787.5307 1391.3043 761.27966 1391.3043 L 735.0287 1391.3043 L 735.0287 1365.0532 Q 708.77765 1365.0532 708.77765 1338.8022 Q 656.2756 1312.5511 603.77356 1312.5511 L 525.02045 1286.3002 L 551.2715 1286.3002 Q 551.2715 1260.0492 446.2674 1207.5471 Q 341.2633 1155.045 393.76535 1128.7941 Q 420.0164 1102.543 420.0164 1076.292 Q 420.0164 1023.7899 236.25922 997.5389 L 26.251024 945.03687 L 26.251024 918.7858 L 26.251024 892.5348 L 52.50205 892.5348 L 52.50205 892.5348 L 52.50205 866.2838 L 78.753075 866.2838 L 78.753075 866.2838 L 78.753075 892.5348 L 78.753075 892.5348 Q 78.753075 892.5348 78.753075 735.0287 Q 78.753075 603.77356 78.753075 472.51843 Q 52.50205 341.2633 131.25511 341.2633 L 183.75717 367.51434 L 183.75717 341.2633 L 183.75717 341.2633 L 157.50615 341.2633 L 157.50615 315.0123 L 157.50615 315.0123 Q 131.25511 315.0123 131.25511 288.76126 Q 131.25511 262.51022 78.753075 262.51022 L 26.251024 262.51022 L 26.251024 236.25922 L 26.251024 236.25922 L -9.094947E-13 236.25922 L -9.094947E-13 210.0082 L -9.094947E-13 210.0082 L -9.094947E-13 210.0082 L 26.251024 210.0082 L 52.50205 210.0082 L 78.753075 210.0082 L 131.25511 210.0082 L 131.25511 183.75717 L 131.25511 183.75717 L 157.50615 183.75717 L 157.50615 157.50615 L 157.50615 157.50615 L 131.25511 157.50615 L 131.25511 131.25511 L 131.25511 105.0041 L 157.50615 105.0041 L 183.75717 105.0041 L 183.75717 105.0041 L 183.75717 105.0041 L 183.75717 131.25511 L 183.75717 131.25511 L 210.0082 131.25511 L 210.0082 157.50615 L 210.0082 157.50615 L 236.25922 157.50615 L 236.25922 157.50615 L 236.25922 157.50615 L 262.51022 183.75717 Q 288.76126 183.75717 288.76126 210.0082 Q 262.51022 262.51022 288.76126 262.51022 L 341.2633 262.51022 L 341.2633 236.25922 Q 367.51434 210.0082 446.2674 236.25922 Q 525.02045 262.51022 551.2715 210.0082 Q 603.77356 157.50615 656.2756 157.50615 Q 735.0287 183.75717 761.27966 105.0041 Q 761.27966 52.50205 813.78174 26.251024 Q 840.0328 0.0 840.0328 0.0 z" svg:height="13.913043mm" draw:style-name="style-731" svg:viewBox="0.0 0.0 1365.0532 1391.3043" svg:width="13.650533mm" svg:x="72.71534mm" svg:y="115.5045mm"/>
          <draw:path svg:d="M 262.51022 26.251024 L 262.51022 0.0 L 262.51022 105.0041 Q 288.76126 236.25922 315.0123 236.25922 Q 341.2633 262.51022 341.2633 262.51022 L 367.51434 262.51022 L 367.51434 262.51022 L 367.51434 262.51022 L 393.76535 288.76126 L 420.0164 315.0123 L 420.0164 315.0123 L 420.0164 315.0123 L 446.2674 315.0123 L 446.2674 315.0123 L 446.2674 341.2633 L 472.51843 341.2633 L 446.2674 315.0123 Q 446.2674 262.51022 472.51843 262.51022 Q 525.02045 262.51022 525.02045 315.0123 Q 525.02045 341.2633 551.2715 341.2633 L 551.2715 341.2633 L 551.2715 420.0164 Q 525.02045 472.51843 525.02045 472.51843 L 525.02045 472.51843 L 525.02045 472.51843 Q 525.02045 446.2674 498.76944 472.51843 L 498.76944 472.51843 L 498.76944 472.51843 Q 472.51843 472.51843 472.51843 577.5225 Q 446.2674 656.2756 420.0164 656.2756 L 367.51434 630.0246 L 367.51434 630.0246 Q 367.51434 630.0246 341.2633 630.0246 Q 315.0123 630.0246 315.0123 708.77765 L 288.76126 761.27966 L 262.51022 761.27966 L 236.25922 761.27966 L 236.25922 735.0287 L 210.0082 735.0287 L 210.0082 735.0287 L 210.0082 735.0287 L 210.0082 708.77765 Q 210.0082 682.5266 183.75717 682.5266 L 157.50615 708.77765 L 131.25511 708.77765 Q 131.25511 682.5266 105.0041 656.2756 L 52.50205 603.77356 L 52.50205 603.77356 L 52.50205 577.5225 L 52.50205 577.5225 L 52.50205 577.5225 L 26.251024 525.02045 L 26.251024 498.76944 L 26.251024 472.51843 L 0.0 472.51843 L 0.0 446.2674 L 0.0 420.0164 L 52.50205 420.0164 L 78.753075 420.0164 L 78.753075 393.76535 Q 78.753075 367.51434 52.50205 367.51434 Q 26.251024 367.51434 52.50205 315.0123 Q 52.50205 288.76126 105.0041 288.76126 Q 105.0041 288.76126 157.50615 210.0082 L 183.75717 131.25511 L 210.0082 78.753075 Q 236.25922 52.50205 236.25922 52.50205 Q 262.51022 52.50205 262.51022 26.251024 z" svg:height="7.612797mm" draw:style-name="style-732" svg:viewBox="0.0 0.0 551.2715 761.27966" svg:width="5.512715mm" svg:x="259.88513mm" svg:y="128.105mm"/>
          <draw:path svg:d="M 393.76535 0.0 L 420.0164 0.0 L 420.0164 0.0 L 420.0164 26.251024 L 420.0164 26.251024 Q 446.2674 26.251024 446.2674 26.251024 L 446.2674 0.0 L 472.51843 0.0 Q 498.76944 0.0 498.76944 105.0041 Q 498.76944 210.0082 525.02045 210.0082 Q 551.2715 210.0082 551.2715 288.76126 Q 577.5225 341.2633 577.5225 341.2633 Q 603.77356 341.2633 603.77356 498.76944 L 603.77356 656.2756 L 630.0246 656.2756 L 630.0246 656.2756 L 603.77356 813.78174 Q 551.2715 971.2879 551.2715 971.2879 Q 551.2715 945.03687 525.02045 971.2879 Q 498.76944 997.5389 498.76944 1023.7899 L 498.76944 1050.0409 L 525.02045 1050.0409 L 525.02045 1050.0409 L 525.02045 1076.292 Q 525.02045 1128.7941 498.76944 1128.7941 Q 498.76944 1155.045 498.76944 1181.296 Q 498.76944 1181.296 472.51843 1181.296 L 472.51843 1181.296 L 393.76535 1181.296 L 288.76126 1181.296 L 288.76126 1207.5471 L 288.76126 1207.5471 L 262.51022 1181.296 L 236.25922 1128.7941 L 236.25922 1155.045 L 236.25922 1181.296 L 210.0082 1181.296 L 210.0082 1181.296 L 183.75717 1181.296 L 157.50615 1181.296 L 157.50615 1128.7941 Q 131.25511 1102.543 131.25511 918.7858 Q 131.25511 735.0287 78.753075 735.0287 Q 26.251024 735.0287 26.251024 708.77765 L -3.6379788E-12 656.2756 L -3.6379788E-12 603.77356 Q 26.251024 525.02045 26.251024 525.02045 Q 26.251024 551.2715 52.50205 420.0164 Q 78.753075 315.0123 78.753075 262.51022 Q 78.753075 236.25922 78.753075 183.75717 L 78.753075 157.50615 L 105.0041 131.25511 Q 131.25511 78.753075 131.25511 105.0041 L 157.50615 105.0041 L 157.50615 105.0041 L 183.75717 105.0041 L 183.75717 105.0041 L 183.75717 131.25511 L 210.0082 131.25511 L 236.25922 131.25511 L 236.25922 105.0041 L 236.25922 105.0041 L 262.51022 105.0041 L 262.51022 78.753075 L 288.76126 78.753075 Q 315.0123 26.251024 341.2633 26.251024 Q 341.2633 0.0 393.76535 0.0 z" svg:height="12.075471mm" draw:style-name="style-733" svg:viewBox="0.0 0.0 630.0246 1207.5471" svg:width="6.300246mm" svg:x="281.14847mm" svg:y="107.89171mm"/>
          <draw:path svg:d="M 236.25922 52.50205 L 315.0123 0.0 L 367.51434 78.753075 Q 420.0164 183.75717 420.0164 183.75717 L 446.2674 183.75717 L 446.2674 210.0082 L 420.0164 236.25922 L 420.0164 341.2633 Q 420.0164 420.0164 420.0164 446.2674 L 420.0164 446.2674 L 420.0164 446.2674 L 420.0164 472.51843 L 367.51434 472.51843 Q 315.0123 472.51843 315.0123 498.76944 Q 288.76126 498.76944 262.51022 525.02045 L 262.51022 525.02045 L 262.51022 525.02045 Q 262.51022 525.02045 236.25922 551.2715 L 236.25922 551.2715 L 236.25922 551.2715 Q 210.0082 551.2715 210.0082 551.2715 Q 210.0082 551.2715 105.0041 498.76944 L 0.0 446.2674 L 0.0 367.51434 L 0.0 288.76126 L 26.251024 236.25922 Q 52.50205 157.50615 52.50205 157.50615 L 52.50205 131.25511 L 105.0041 131.25511 Q 157.50615 131.25511 236.25922 52.50205 z" svg:height="5.512715mm" draw:style-name="style-734" svg:viewBox="0.0 0.0 446.2674 551.2715" svg:width="4.462674mm" svg:x="17.325676mm" svg:y="147.79326mm"/>
          <draw:path svg:d="M 131.25511 0.0 L 131.25511 0.0 L 157.50615 0.0 L 157.50615 26.251024 L 183.75717 26.251024 L 236.25922 26.251024 L 210.0082 105.0041 Q 183.75717 183.75717 183.75717 210.0082 L 183.75717 236.25922 L 210.0082 236.25922 L 210.0082 262.51022 L 210.0082 288.76126 Q 236.25922 288.76126 236.25922 367.51434 L 236.25922 446.2674 L 210.0082 446.2674 L 210.0082 446.2674 L 183.75717 446.2674 L 183.75717 446.2674 L 131.25511 446.2674 L 105.0041 446.2674 L 105.0041 420.0164 L 78.753075 420.0164 L 78.753075 420.0164 L 78.753075 446.2674 L 26.251024 446.2674 L 0.0 446.2674 L 0.0 420.0164 Q -26.251024 420.0164 0.0 341.2633 L 26.251024 262.51022 L 26.251024 262.51022 L 26.251024 236.25922 L 26.251024 236.25922 L 26.251024 236.25922 L 26.251024 236.25922 Q 52.50205 236.25922 78.753075 131.25511 L 131.25511 26.251024 L 131.25511 26.251024 L 131.25511 26.251024 L 131.25511 0.0 z" svg:height="4.462674mm" draw:style-name="style-735" svg:viewBox="0.0 0.0 236.25922 446.2674" svg:width="2.3625922mm" svg:x="144.64314mm" svg:y="164.0689mm"/>
          <draw:path svg:d="M 236.25922 0.0 L 236.25922 0.0 L 288.76126 0.0 Q 315.0123 26.251024 315.0123 78.753075 Q 288.76126 131.25511 262.51022 157.50615 Q 262.51022 157.50615 315.0123 157.50615 Q 420.0164 183.75717 420.0164 210.0082 Q 420.0164 236.25922 393.76535 236.25922 L 393.76535 236.25922 L 393.76535 236.25922 Q 367.51434 236.25922 367.51434 288.76126 Q 341.2633 315.0123 262.51022 288.76126 L 157.50615 262.51022 L 157.50615 315.0123 L 157.50615 341.2633 L 131.25511 341.2633 L 131.25511 367.51434 L 105.0041 367.51434 L 78.753075 367.51434 L 78.753075 393.76535 L 78.753075 393.76535 L 52.50205 393.76535 L 3.6379788E-12 393.76535 L 3.6379788E-12 367.51434 L 3.6379788E-12 341.2633 L 26.251024 341.2633 L 52.50205 315.0123 L 52.50205 315.0123 L 52.50205 315.0123 L 78.753075 288.76126 L 105.0041 262.51022 L 105.0041 262.51022 L 105.0041 262.51022 L 131.25511 236.25922 Q 157.50615 210.0082 183.75717 157.50615 Q 210.0082 131.25511 210.0082 78.753075 L 210.0082 26.251024 L 210.0082 26.251024 Q 210.0082 26.251024 236.25922 0.0 z" svg:height="3.9376535mm" draw:style-name="style-736" svg:viewBox="0.0 0.0 420.0164 393.76535" svg:width="4.200164mm" svg:x="240.9844mm" svg:y="88.72846mm"/>
          <draw:path svg:d="M 183.75717 26.251024 L 183.75717 0.0 L 262.51022 0.0 L 315.0123 26.251024 L 315.0123 26.251024 L 315.0123 26.251024 L 288.76126 52.50205 L 288.76126 78.753075 L 262.51022 78.753075 Q 236.25922 78.753075 236.25922 183.75717 L 210.0082 262.51022 L 210.0082 262.51022 L 210.0082 262.51022 L 210.0082 262.51022 Q 183.75717 288.76126 131.25511 288.76126 L 78.753075 288.76126 L 78.753075 288.76126 Q 52.50205 262.51022 52.50205 262.51022 L 52.50205 262.51022 L 26.251024 262.51022 Q 0.0 262.51022 0.0 183.75717 Q -26.251024 131.25511 0.0 131.25511 L 26.251024 105.0041 L 52.50205 78.753075 Q 105.0041 26.251024 157.50615 52.50205 Q 183.75717 52.50205 183.75717 26.251024 z" svg:height="2.8876126mm" draw:style-name="style-737" svg:viewBox="0.0 0.0 315.0123 288.76126" svg:width="3.150123mm" svg:x="280.88596mm" svg:y="147.79326mm"/>
          <draw:path svg:d="M 525.02045 0.0 L 603.77356 0.0 L 603.77356 26.251024 L 603.77356 26.251024 L 577.5225 603.77356 Q 577.5225 1181.296 551.2715 1233.7981 Q 525.02045 1286.3002 525.02045 1338.8022 L 525.02045 1391.3043 L 446.2674 1391.3043 Q 367.51434 1391.3043 367.51434 1417.5553 L 341.2633 1417.5553 L 315.0123 1417.5553 L 262.51022 1443.8063 L 210.0082 1443.8063 L 183.75717 1443.8063 L 183.75717 1443.8063 Q 157.50615 1443.8063 157.50615 1443.8063 L 157.50615 1470.0574 L 157.50615 1470.0574 Q 157.50615 1470.0574 105.0041 1260.0492 Q 105.0041 1050.0409 52.50205 918.7858 Q 0.0 761.27966 0.0 603.77356 Q -52.50205 446.2674 78.753075 288.76126 Q 210.0082 131.25511 157.50615 131.25511 Q 131.25511 131.25511 131.25511 105.0041 Q 131.25511 78.753075 157.50615 78.753075 L 183.75717 78.753075 L 236.25922 78.753075 Q 288.76126 78.753075 262.51022 52.50205 Q 262.51022 26.251024 288.76126 26.251024 L 315.0123 26.251024 L 393.76535 26.251024 Q 472.51843 26.251024 525.02045 0.0 z" svg:height="14.700573mm" draw:style-name="style-738" svg:viewBox="0.0 0.0 603.77356 1470.0574" svg:width="6.0377355mm" svg:x="104.47907mm" svg:y="148.31828mm"/>
          <draw:path svg:d="M 131.25511 26.251024 L 157.50615 26.251024 L 183.75717 0.0 L 183.75717 0.0 L 735.0287 26.251024 Q 1286.3002 26.251024 1286.3002 52.50205 L 1286.3002 52.50205 L 1260.0492 52.50205 Q 1233.7981 78.753075 1312.5511 78.753075 Q 1391.3043 78.753075 1338.8022 105.0041 L 1312.5511 131.25511 L 1286.3002 131.25511 L 1260.0492 131.25511 L 1260.0492 157.50615 L 1260.0492 157.50615 L 997.5389 157.50615 L 735.0287 157.50615 L 551.2715 157.50615 Q 393.76535 131.25511 288.76126 131.25511 L 157.50615 131.25511 L 157.50615 131.25511 L 157.50615 131.25511 L 131.25511 105.0041 L 105.0041 78.753075 L 52.50205 78.753075 L 0.0 78.753075 L 26.251024 52.50205 L 78.753075 26.251024 L 131.25511 26.251024 z" svg:height="1.5750614mm" draw:style-name="style-739" svg:viewBox="0.0 0.0 1338.8022 157.50615" svg:width="13.388022mm" svg:x="148.8433mm" svg:y="128.36751mm"/>
          <draw:path svg:d="M 2415.0942 1.8189894E-12 L 2441.3452 1.8189894E-12 L 2467.5962 1.8189894E-12 Q 2467.5962 26.251024 2467.5962 26.251024 L 2493.8472 26.251024 L 2493.8472 78.753075 Q 2520.0984 105.0041 2520.0984 105.0041 L 2520.0984 105.0041 L 2520.0984 105.0041 Q 2520.0984 131.25511 2520.0984 131.25511 L 2546.3494 131.25511 L 2572.6003 315.0123 Q 2572.6003 498.76944 2598.8513 708.77765 L 2598.8513 918.7858 L 2598.8513 918.7858 Q 2598.8513 918.7858 2572.6003 945.03687 L 2572.6003 945.03687 L 2546.3494 945.03687 Q 2520.0984 945.03687 2520.0984 971.2879 Q 2520.0984 997.5389 2546.3494 997.5389 L 2546.3494 997.5389 L 2520.0984 1076.292 Q 2520.0984 1128.7941 2677.6045 1102.543 Q 2835.1106 1076.292 2861.3616 1050.0409 Q 2887.6125 997.5389 2835.1106 945.03687 Q 2835.1106 892.5348 2808.8596 892.5348 L 2808.8596 892.5348 L 2808.8596 866.2838 L 2808.8596 866.2838 L 2808.8596 813.78174 Q 2835.1106 787.5307 2835.1106 761.27966 L 2835.1106 708.77765 L 2835.1106 656.2756 Q 2835.1106 603.77356 2861.3616 498.76944 L 2861.3616 420.0164 L 2861.3616 420.0164 L 2887.6125 420.0164 L 2887.6125 367.51434 Q 2913.8635 288.76126 3045.1187 341.2633 Q 3176.3738 393.76535 3202.625 367.51434 Q 3228.876 341.2633 3255.127 446.2674 Q 3281.378 498.76944 3307.629 525.02045 L 3307.629 525.02045 L 3360.131 551.2715 Q 3386.382 603.77356 3570.1392 603.77356 Q 3753.8965 603.77356 3832.6494 603.77356 L 3937.6536 603.77356 L 3990.1555 656.2756 Q 4042.6577 682.5266 4016.4067 735.0287 Q 4016.4067 761.27966 4147.6616 761.27966 Q 4252.666 761.27966 4252.666 787.5307 L 4252.666 787.5307 L 4226.415 1076.292 Q 4200.1636 1391.3043 4173.9126 1548.8104 Q 4173.9126 1680.0656 4331.419 1758.8186 Q 4515.1763 1811.3207 4462.674 1837.5717 Q 4436.423 1863.8226 4436.423 1890.0737 Q 4436.423 1916.3247 4777.6865 1916.3247 Q 5118.9497 1916.3247 5145.2007 1890.0737 L 5171.4517 1863.8226 L 5171.4517 1863.8226 L 5171.4517 1863.8226 L 5197.7026 1863.8226 L 5223.9536 1863.8226 L 5223.9536 1890.0737 L 5250.2046 1890.0737 L 5250.2046 1890.0737 L 5250.2046 1916.3247 L 5302.707 1916.3247 L 5328.958 1916.3247 L 5250.2046 1942.5758 L 5197.7026 1968.8268 L 5171.4517 1968.8268 L 5145.2007 1968.8268 L 5145.2007 1995.0778 L 5145.2007 1995.0778 L 5171.4517 2021.3289 L 5171.4517 2047.5798 L 5118.9497 2047.5798 L 5066.4478 2073.8308 L 5066.4478 2073.8308 L 5092.6987 2073.8308 L 5092.6987 2073.8308 L 5092.6987 2073.8308 L 5145.2007 2100.0818 L 5171.4517 2126.333 L 5171.4517 2126.333 L 5171.4517 2126.333 L 5092.6987 2126.333 Q 4987.6943 2126.333 4961.4434 2126.333 Q 4935.1924 2126.333 4278.917 2152.584 L 3622.6414 2178.835 L 3596.3904 2178.835 Q 3570.1392 2178.835 3570.1392 2126.333 Q 3596.3904 2073.8308 3202.625 2073.8308 L 2835.1106 2073.8308 L 2703.8555 2073.8308 Q 2572.6003 2073.8308 1942.5758 2047.5798 L 1286.3002 2021.3289 L 1286.3002 2047.5798 Q 1260.0492 2047.5798 1260.0492 2073.8308 L 1260.0492 2073.8308 L 1181.296 2073.8308 Q 1102.543 2073.8308 1128.7941 2047.5798 Q 1155.045 2021.3289 1102.543 2021.3289 Q 1023.7899 1968.8268 1023.7899 1968.8268 Q 997.5389 1942.5758 997.5389 1916.3247 Q 971.2879 1916.3247 971.2879 1863.8226 Q 971.2879 1837.5717 892.5348 1837.5717 Q 840.0328 1811.3207 840.0328 1785.0696 Q 866.2838 1758.8186 840.0328 1758.8186 Q 787.5307 1758.8186 787.5307 1732.5676 Q 787.5307 1706.3165 708.77765 1706.3165 Q 630.0246 1680.0656 630.0246 1653.8145 Q 630.0246 1627.5635 498.76944 1627.5635 L 367.51434 1601.3125 L 341.2633 1601.3125 L 315.0123 1601.3125 L 236.25922 1627.5635 L 157.50615 1627.5635 L 157.50615 1601.3125 L 157.50615 1575.0614 L 183.75717 1575.0614 L 210.0082 1601.3125 L 262.51022 1601.3125 L 288.76126 1601.3125 L 288.76126 1575.0614 L 315.0123 1575.0614 L 315.0123 1575.0614 L 315.0123 1548.8104 L 315.0123 1548.8104 L 315.0123 1548.8104 L 367.51434 1548.8104 Q 420.0164 1522.5593 420.0164 1548.8104 L 420.0164 1575.0614 L 446.2674 1575.0614 L 446.2674 1601.3125 L 446.2674 1601.3125 L 472.51843 1601.3125 L 472.51843 1575.0614 L 472.51843 1548.8104 L 472.51843 1496.3083 L 472.51843 1470.0574 L 472.51843 1443.8063 L 472.51843 1417.5553 L 446.2674 1417.5553 Q 420.0164 1417.5553 420.0164 1443.8063 Q 420.0164 1470.0574 367.51434 1417.5553 Q 341.2633 1365.0532 367.51434 1365.0532 Q 393.76535 1391.3043 393.76535 1286.3002 L 393.76535 1207.5471 L 367.51434 1207.5471 Q 341.2633 1181.296 262.51022 1155.045 L 157.50615 1128.7941 L 131.25511 1128.7941 L 105.0041 1128.7941 L 105.0041 1128.7941 L 78.753075 1128.7941 L 52.50205 1102.543 L 0.0 1076.292 L 0.0 1076.292 L 0.0 1076.292 L 26.251024 1076.292 L 26.251024 1076.292 L 26.251024 1050.0409 L 26.251024 1050.0409 L 262.51022 1050.0409 L 525.02045 1050.0409 L 525.02045 1023.7899 Q 525.02045 997.5389 498.76944 971.2879 L 498.76944 971.2879 L 525.02045 971.2879 Q 525.02045 971.2879 525.02045 945.03687 L 525.02045 945.03687 L 630.0246 945.03687 Q 735.0287 945.03687 735.0287 918.7858 Q 735.0287 892.5348 813.78174 892.5348 Q 892.5348 892.5348 892.5348 866.2838 Q 892.5348 840.0328 945.03687 813.78174 Q 971.2879 813.78174 971.2879 787.5307 L 971.2879 787.5307 L 1207.5471 761.27966 Q 1443.8063 761.27966 1496.3083 708.77765 Q 1522.5593 682.5266 1548.8104 656.2756 L 1548.8104 630.0246 L 1627.5635 630.0246 L 1680.0656 656.2756 L 1680.0656 656.2756 L 1680.0656 656.2756 L 1680.0656 656.2756 L 1680.0656 656.2756 L 1653.8145 656.2756 L 1653.8145 682.5266 L 1627.5635 682.5266 L 1627.5635 656.2756 L 1601.3125 682.5266 Q 1575.0614 708.77765 1575.0614 708.77765 L 1575.0614 708.77765 L 1601.3125 708.77765 L 1601.3125 708.77765 L 1601.3125 735.0287 L 1627.5635 735.0287 L 1627.5635 735.0287 L 1627.5635 761.27966 L 1680.0656 761.27966 Q 1732.5676 761.27966 1732.5676 735.0287 L 1706.3165 708.77765 L 1732.5676 708.77765 L 1758.8186 708.77765 L 1758.8186 708.77765 Q 1785.0696 708.77765 1785.0696 761.27966 L 1785.0696 787.5307 L 1837.5717 787.5307 L 1863.8226 813.78174 L 1890.0737 813.78174 L 1916.3247 813.78174 L 1942.5758 787.5307 L 1968.8268 761.27966 L 1968.8268 761.27966 L 1968.8268 761.27966 L 1968.8268 761.27966 L 1995.0778 761.27966 L 1995.0778 682.5266 L 1995.0778 603.77356 L 1995.0778 603.77356 Q 1995.0778 603.77356 2021.3289 446.2674 Q 2047.5798 288.76126 2073.8308 183.75717 L 2100.0818 52.50205 L 2100.0818 26.251024 Q 2126.333 1.8189894E-12 2257.5881 1.8189894E-12 Q 2388.8433 -26.251024 2415.0942 1.8189894E-12 z" svg:height="21.78835mm" draw:style-name="style-740" svg:viewBox="0.0 0.0 5328.958 2178.835" svg:width="53.289577mm" svg:x="59.852333mm" svg:y="156.71861mm"/>
          <draw:path svg:d="M 315.0123 26.251024 L 341.2633 0.0 L 341.2633 0.0 L 367.51434 0.0 L 367.51434 0.0 L 367.51434 26.251024 L 393.76535 26.251024 L 420.0164 26.251024 L 446.2674 0.0 Q 472.51843 0.0 472.51843 26.251024 Q 472.51843 52.50205 525.02045 52.50205 Q 551.2715 52.50205 551.2715 78.753075 Q 551.2715 105.0041 603.77356 131.25511 Q 682.5266 131.25511 735.0287 236.25922 Q 787.5307 341.2633 813.78174 341.2633 L 813.78174 367.51434 L 813.78174 393.76535 Q 813.78174 420.0164 735.0287 446.2674 Q 682.5266 498.76944 656.2756 525.02045 L 656.2756 551.2715 L 630.0246 551.2715 Q 630.0246 551.2715 630.0246 525.02045 L 603.77356 525.02045 L 603.77356 498.76944 Q 577.5225 498.76944 525.02045 420.0164 Q 472.51843 341.2633 420.0164 288.76126 L 393.76535 210.0082 L 393.76535 210.0082 Q 367.51434 210.0082 367.51434 236.25922 L 367.51434 236.25922 L 367.51434 236.25922 Q 341.2633 236.25922 210.0082 210.0082 L 105.0041 183.75717 L 105.0041 183.75717 L 105.0041 183.75717 L 78.753075 183.75717 L 78.753075 183.75717 L 52.50205 183.75717 L 52.50205 183.75717 L 52.50205 183.75717 L 52.50205 183.75717 L 26.251024 183.75717 L 26.251024 183.75717 L 26.251024 157.50615 L -9.094947E-13 157.50615 L -9.094947E-13 157.50615 L -9.094947E-13 157.50615 L -9.094947E-13 157.50615 L -9.094947E-13 131.25511 L 52.50205 131.25511 L 78.753075 131.25511 L 105.0041 131.25511 L 131.25511 131.25511 L 131.25511 131.25511 L 157.50615 131.25511 L 157.50615 131.25511 L 157.50615 131.25511 L 210.0082 131.25511 Q 236.25922 131.25511 262.51022 131.25511 Q 315.0123 131.25511 288.76126 105.0041 Q 262.51022 78.753075 315.0123 26.251024 z" svg:height="5.512715mm" draw:style-name="style-741" svg:viewBox="0.0 0.0 813.78174 551.2715" svg:width="8.137817mm" svg:x="78.22805mm" svg:y="151.46841mm"/>
          <draw:path svg:d="M 288.76126 26.251024 L 315.0123 26.251024 L 315.0123 26.251024 Q 315.0123 52.50205 315.0123 52.50205 L 341.2633 52.50205 L 341.2633 52.50205 Q 315.0123 78.753075 210.0082 131.25511 L 105.0041 157.50615 L 105.0041 183.75717 L 105.0041 183.75717 L 52.50205 183.75717 L 0.0 183.75717 L 0.0 105.0041 L 0.0 26.251024 L 26.251024 26.251024 L 52.50205 26.251024 L 105.0041 52.50205 Q 183.75717 78.753075 210.0082 52.50205 Q 210.0082 0.0 236.25922 0.0 Q 262.51022 0.0 288.76126 26.251024 z" svg:height="1.8375716mm" draw:style-name="style-742" svg:viewBox="0.0 0.0 341.2633 183.75717" svg:width="3.4126332mm" svg:x="277.73584mm" svg:y="102.904015mm"/>
          <draw:path svg:d="M 341.2633 892.5348 L 288.76126 892.5348 L 262.51022 918.7858 L 236.25922 918.7858 L 236.25922 892.5348 L 236.25922 866.2838 L 262.51022 866.2838 L 262.51022 840.0328 L 262.51022 840.0328 L 288.76126 840.0328 L 288.76126 787.5307 Q 288.76126 761.27966 262.51022 735.0287 L 236.25922 735.0287 L 236.25922 735.0287 Q 236.25922 735.0287 236.25922 761.27966 Q 236.25922 761.27966 157.50615 787.5307 L 105.0041 840.0328 L 105.0041 813.78174 L 78.753075 813.78174 L 78.753075 813.78174 L 78.753075 787.5307 L 78.753075 787.5307 L 78.753075 787.5307 L 105.0041 787.5307 L 105.0041 787.5307 L 105.0041 761.27966 Q 131.25511 761.27966 157.50615 682.5266 L 183.75717 630.0246 L 157.50615 630.0246 Q 131.25511 630.0246 78.753075 656.2756 L 9.094947E-13 682.5266 L 9.094947E-13 656.2756 L 26.251024 630.0246 L 26.251024 603.77356 L 26.251024 577.5225 L 52.50205 577.5225 L 52.50205 577.5225 L 52.50205 551.2715 L 78.753075 551.2715 L 78.753075 525.02045 L 78.753075 472.51843 L 78.753075 420.0164 L 78.753075 341.2633 L 78.753075 288.76126 Q 105.0041 210.0082 131.25511 262.51022 Q 131.25511 288.76126 183.75717 262.51022 Q 236.25922 210.0082 262.51022 105.0041 Q 262.51022 0.0 288.76126 0.0 Q 341.2633 26.251024 341.2633 105.0041 Q 341.2633 157.50615 393.76535 157.50615 Q 472.51843 131.25511 472.51843 157.50615 Q 472.51843 183.75717 393.76535 210.0082 Q 341.2633 236.25922 341.2633 315.0123 Q 341.2633 367.51434 341.2633 393.76535 Q 341.2633 420.0164 315.0123 420.0164 Q 288.76126 420.0164 288.76126 446.2674 Q 288.76126 472.51843 393.76535 472.51843 Q 498.76944 498.76944 472.51843 551.2715 Q 446.2674 630.0246 367.51434 656.2756 Q 288.76126 708.77765 367.51434 787.5307 Q 420.0164 866.2838 393.76535 866.2838 Q 367.51434 892.5348 341.2633 892.5348 z M 183.75717 498.76944 Q 210.0082 472.51843 210.0082 498.76944 Q 236.25922 525.02045 183.75717 525.02045 Q 157.50615 551.2715 157.50615 525.02045 Q 157.50615 498.76944 183.75717 498.76944 z" svg:height="9.187859mm" draw:style-name="style-743" svg:viewBox="0.0 0.0 472.51843 918.7858" svg:width="4.7251844mm" svg:x="48.039375mm" svg:y="37.276455mm"/>
          <draw:path svg:d="M 498.76944 26.251024 L 498.76944 0.0 L 525.02045 0.0 Q 551.2715 0.0 551.2715 26.251024 Q 577.5225 52.50205 577.5225 78.753075 L 577.5225 105.0041 L 551.2715 131.25511 Q 525.02045 183.75717 525.02045 210.0082 L 525.02045 236.25922 L 551.2715 236.25922 L 551.2715 262.51022 L 551.2715 262.51022 L 551.2715 288.76126 L 551.2715 288.76126 L 577.5225 288.76126 L 577.5225 341.2633 Q 577.5225 393.76535 603.77356 393.76535 L 603.77356 393.76535 L 603.77356 446.2674 Q 630.0246 472.51843 630.0246 498.76944 L 630.0246 498.76944 L 630.0246 498.76944 L 630.0246 525.02045 L 630.0246 525.02045 Q 630.0246 525.02045 603.77356 551.2715 L 603.77356 551.2715 L 577.5225 551.2715 Q 551.2715 551.2715 525.02045 525.02045 L 525.02045 498.76944 L 525.02045 420.0164 L 525.02045 341.2633 L 498.76944 393.76535 Q 498.76944 420.0164 472.51843 393.76535 Q 420.0164 393.76535 367.51434 393.76535 Q 315.0123 420.0164 315.0123 393.76535 Q 315.0123 367.51434 288.76126 393.76535 Q 288.76126 420.0164 183.75717 420.0164 L 78.753075 420.0164 L 78.753075 446.2674 L 52.50205 472.51843 L 52.50205 472.51843 L 52.50205 498.76944 L 52.50205 498.76944 L 26.251024 498.76944 L 26.251024 472.51843 L 0.0 472.51843 L 0.0 367.51434 L 0.0 262.51022 L 26.251024 262.51022 L 52.50205 236.25922 L 52.50205 236.25922 L 52.50205 236.25922 L 78.753075 236.25922 L 78.753075 236.25922 L 78.753075 210.0082 L 105.0041 210.0082 L 105.0041 210.0082 Q 105.0041 183.75717 157.50615 183.75717 Q 236.25922 183.75717 262.51022 105.0041 Q 262.51022 26.251024 315.0123 52.50205 Q 367.51434 78.753075 393.76535 78.753075 Q 420.0164 78.753075 446.2674 105.0041 L 472.51843 131.25511 L 472.51843 131.25511 L 472.51843 131.25511 L 472.51843 131.25511 Q 498.76944 131.25511 498.76944 131.25511 L 498.76944 131.25511 L 498.76944 105.0041 Q 525.02045 78.753075 498.76944 26.251024 z" svg:height="5.512715mm" draw:style-name="style-744" svg:viewBox="0.0 0.0 630.0246 551.2715" svg:width="6.300246mm" svg:x="14.700573mm" svg:y="83.74077mm"/>
          <draw:path svg:d="M 131.25511 0.0 L 131.25511 0.0 L 157.50615 0.0 Q 183.75717 0.0 157.50615 26.251024 Q 131.25511 52.50205 157.50615 52.50205 Q 183.75717 78.753075 183.75717 105.0041 Q 210.0082 105.0041 288.76126 105.0041 Q 367.51434 78.753075 367.51434 105.0041 Q 367.51434 131.25511 420.0164 131.25511 L 472.51843 131.25511 L 498.76944 157.50615 Q 498.76944 157.50615 472.51843 157.50615 Q 446.2674 183.75717 393.76535 315.0123 Q 341.2633 446.2674 315.0123 472.51843 L 315.0123 525.02045 L 288.76126 525.02045 Q 262.51022 525.02045 236.25922 577.5225 Q 236.25922 603.77356 210.0082 551.2715 L 183.75717 498.76944 L 183.75717 498.76944 L 183.75717 498.76944 L 183.75717 472.51843 L 183.75717 472.51843 L 157.50615 472.51843 L 157.50615 472.51843 L 157.50615 446.2674 L 131.25511 446.2674 L 131.25511 446.2674 L 131.25511 420.0164 L 131.25511 420.0164 Q 131.25511 420.0164 157.50615 393.76535 Q 157.50615 367.51434 131.25511 367.51434 Q 78.753075 367.51434 26.251024 315.0123 L 0.0 236.25922 L 26.251024 236.25922 L 26.251024 236.25922 L 26.251024 262.51022 Q 26.251024 262.51022 52.50205 262.51022 L 52.50205 236.25922 L 52.50205 236.25922 Q 78.753075 236.25922 52.50205 210.0082 L 52.50205 210.0082 L 52.50205 183.75717 Q 78.753075 157.50615 52.50205 131.25511 L 26.251024 105.0041 L 26.251024 105.0041 L 26.251024 105.0041 L 0.0 105.0041 Q 0.0 105.0041 0.0 78.753075 L 0.0 78.753075 L 26.251024 78.753075 L 52.50205 78.753075 L 52.50205 52.50205 L 52.50205 0.0 L 78.753075 0.0 L 105.0041 0.0 L 105.0041 0.0 L 131.25511 0.0 L 131.25511 0.0 z" svg:height="5.775225mm" draw:style-name="style-745" svg:viewBox="0.0 0.0 498.76944 577.5225" svg:width="4.9876947mm" svg:x="260.14764mm" svg:y="114.45446mm"/>
          <draw:path svg:d="M 498.76944 26.251024 L 498.76944 26.251024 L 498.76944 78.753075 L 498.76944 105.0041 L 525.02045 105.0041 L 551.2715 131.25511 L 551.2715 131.25511 L 551.2715 131.25511 L 577.5225 131.25511 L 577.5225 131.25511 L 656.2756 157.50615 Q 761.27966 183.75717 761.27966 210.0082 Q 761.27966 236.25922 787.5307 210.0082 Q 813.78174 210.0082 813.78174 183.75717 Q 813.78174 157.50615 892.5348 157.50615 Q 971.2879 157.50615 971.2879 78.753075 Q 997.5389 26.251024 1023.7899 26.251024 Q 1076.292 0.0 1076.292 0.0 L 1076.292 0.0 L 1155.045 105.0041 Q 1233.7981 210.0082 1286.3002 315.0123 Q 1338.8022 420.0164 1417.5553 472.51843 Q 1496.3083 525.02045 1496.3083 525.02045 L 1496.3083 551.2715 L 1496.3083 551.2715 L 1496.3083 551.2715 L 1522.5593 551.2715 L 1522.5593 551.2715 L 1522.5593 577.5225 L 1548.8104 577.5225 L 1548.8104 577.5225 L 1548.8104 603.77356 L 1548.8104 603.77356 L 1575.0614 603.77356 L 1601.3125 603.77356 L 1653.8145 603.77356 L 1653.8145 630.0246 L 1653.8145 656.2756 L 1680.0656 656.2756 L 1680.0656 656.2756 L 1680.0656 682.5266 L 1653.8145 682.5266 L 1653.8145 682.5266 L 1653.8145 708.77765 L 1706.3165 708.77765 L 1732.5676 708.77765 L 1732.5676 735.0287 L 1758.8186 735.0287 L 1758.8186 735.0287 L 1758.8186 761.27966 L 1758.8186 761.27966 L 1758.8186 761.27966 L 1785.0696 761.27966 L 1785.0696 787.5307 L 1785.0696 787.5307 L 1785.0696 813.78174 L 1732.5676 813.78174 L 1680.0656 813.78174 L 1680.0656 840.0328 Q 1653.8145 840.0328 1653.8145 840.0328 Q 1653.8145 866.2838 1627.5635 813.78174 Q 1601.3125 761.27966 1575.0614 761.27966 L 1548.8104 761.27966 L 1548.8104 813.78174 L 1548.8104 840.0328 L 1522.5593 840.0328 L 1496.3083 840.0328 L 1496.3083 866.2838 L 1496.3083 892.5348 L 1548.8104 892.5348 L 1575.0614 892.5348 L 1575.0614 918.7858 L 1601.3125 945.03687 L 1601.3125 945.03687 L 1601.3125 971.2879 L 1627.5635 971.2879 L 1653.8145 971.2879 L 1811.3207 945.03687 Q 1968.8268 918.7858 1995.0778 866.2838 L 1995.0778 840.0328 L 2073.8308 813.78174 Q 2178.835 813.78174 2178.835 787.5307 Q 2178.835 761.27966 2205.086 761.27966 L 2205.086 761.27966 L 2205.086 761.27966 L 2205.086 761.27966 L 2231.337 787.5307 L 2257.5881 787.5307 L 2257.5881 813.78174 L 2257.5881 840.0328 L 2257.5881 840.0328 L 2231.337 840.0328 L 2231.337 866.2838 L 2231.337 892.5348 L 2283.839 892.5348 L 2336.341 918.7858 L 2388.8433 918.7858 L 2415.0942 918.7858 L 2493.8472 918.7858 Q 2572.6003 918.7858 2572.6003 945.03687 L 2572.6003 945.03687 L 2546.3494 971.2879 Q 2546.3494 971.2879 2598.8513 971.2879 L 2651.3535 971.2879 L 2651.3535 971.2879 L 2651.3535 971.2879 L 2651.3535 997.5389 L 2651.3535 1023.7899 L 2651.3535 1023.7899 L 2651.3535 1023.7899 L 2651.3535 1050.0409 L 2651.3535 1050.0409 L 2625.1023 1050.0409 L 2625.1023 1076.292 L 2651.3535 1076.292 L 2677.6045 1076.292 L 2677.6045 1102.543 L 2703.8555 1128.7941 L 2703.8555 1128.7941 L 2703.8555 1128.7941 L 2677.6045 1155.045 Q 2651.3535 1181.296 2598.8513 1181.296 Q 2572.6003 1233.7981 2546.3494 1260.0492 Q 2546.3494 1312.5511 2493.8472 1312.5511 L 2415.0942 1286.3002 L 2336.341 1312.5511 L 2283.839 1338.8022 L 2283.839 1338.8022 L 2283.839 1338.8022 L 2310.09 1338.8022 L 2310.09 1338.8022 L 2310.09 1365.0532 L 2283.839 1365.0532 L 2283.839 1391.3043 L 2283.839 1391.3043 L 2283.839 1391.3043 Q 2257.5881 1391.3043 1968.8268 1365.0532 Q 1653.8145 1338.8022 1207.5471 1338.8022 L 761.27966 1338.8022 L 735.0287 1338.8022 Q 708.77765 1338.8022 498.76944 1338.8022 Q 315.0123 1338.8022 183.75717 1286.3002 Q 78.753075 1233.7981 26.251024 1181.296 L 0.0 1102.543 L 0.0 1076.292 L 26.251024 1023.7899 L 26.251024 1023.7899 L 26.251024 1023.7899 L 26.251024 997.5389 L 26.251024 997.5389 L 0.0 997.5389 L 0.0 971.2879 L 0.0 971.2879 L 26.251024 971.2879 L 26.251024 840.0328 Q 26.251024 708.77765 52.50205 472.51843 Q 78.753075 236.25922 105.0041 183.75717 Q 157.50615 157.50615 131.25511 105.0041 L 131.25511 52.50205 L 288.76126 26.251024 Q 472.51843 -26.251024 472.51843 0.0 Q 498.76944 0.0 498.76944 26.251024 z" svg:height="13.913043mm" draw:style-name="style-746" svg:viewBox="0.0 0.0 2703.8555 1391.3043" svg:width="27.038555mm" svg:x="146.74323mm" svg:y="178.76947mm"/>
          <draw:path svg:d="M 288.76126 183.75717 L 288.76126 183.75717 L 288.76126 262.51022 Q 288.76126 341.2633 183.75717 393.76535 Q 105.0041 420.0164 105.0041 446.2674 Q 105.0041 472.51843 78.753075 472.51843 L 52.50205 472.51843 L 52.50205 420.0164 Q 26.251024 367.51434 26.251024 341.2633 L 26.251024 341.2633 L 0.0 341.2633 L 0.0 341.2633 L 0.0 341.2633 Q -26.251024 315.0123 0.0 236.25922 L 0.0 131.25511 L 0.0 105.0041 Q 26.251024 78.753075 26.251024 52.50205 L 52.50205 26.251024 L 78.753075 26.251024 L 78.753075 26.251024 L 78.753075 26.251024 Q 78.753075 26.251024 105.0041 26.251024 L 105.0041 0.0 L 183.75717 0.0 Q 236.25922 26.251024 262.51022 105.0041 Q 288.76126 183.75717 288.76126 183.75717 z" svg:height="4.7251844mm" draw:style-name="style-747" svg:viewBox="0.0 0.0 288.76126 472.51843" svg:width="2.8876126mm" svg:x="270.12305mm" svg:y="148.8433mm"/>
          <draw:path svg:d="M 52.50205 0.0 L 52.50205 0.0 L 866.2838 0.0 Q 1706.3165 0.0 2572.6003 0.0 Q 3438.884 0.0 4383.921 26.251024 L 5302.707 26.251024 L 5302.707 52.50205 L 5276.4556 78.753075 L 5276.4556 78.753075 L 5276.4556 105.0041 L 5276.4556 105.0041 L 5276.4556 105.0041 L 5250.2046 105.0041 L 5250.2046 105.0041 L 5250.2046 131.25511 L 5223.9536 131.25511 L 5223.9536 131.25511 L 5223.9536 157.50615 L 5250.2046 157.50615 L 5276.4556 157.50615 L 5276.4556 157.50615 L 5276.4556 157.50615 L 5223.9536 157.50615 L 5197.7026 157.50615 L 5171.4517 157.50615 L 5145.2007 157.50615 L 5118.9497 157.50615 Q 5092.6987 157.50615 3963.9045 157.50615 L 2808.8596 157.50615 L 2467.5962 157.50615 Q 2126.333 157.50615 1102.543 105.0041 L 78.753075 105.0041 L 26.251024 78.753075 L 0.0 78.753075 L 0.0 78.753075 L 0.0 52.50205 L 78.753075 52.50205 L 131.25511 52.50205 L 131.25511 26.251024 L 131.25511 26.251024 L 105.0041 26.251024 L 105.0041 0.0 L 78.753075 0.0 L 52.50205 0.0 L 52.50205 0.0 z" svg:height="1.5750614mm" draw:style-name="style-748" svg:viewBox="0.0 0.0 5302.707 157.50615" svg:width="53.02707mm" svg:x="176.14436mm" svg:y="22.05086mm"/>
          <draw:path svg:d="M 105.0041 26.251024 L 210.0082 26.251024 L 420.0164 9.094947E-13 L 603.77356 9.094947E-13 L 603.77356 26.251024 Q 603.77356 52.50205 630.0246 52.50205 Q 682.5266 52.50205 682.5266 105.0041 Q 656.2756 131.25511 656.2756 157.50615 L 656.2756 157.50615 L 603.77356 157.50615 Q 551.2715 183.75717 367.51434 157.50615 Q 183.75717 157.50615 183.75717 131.25511 Q 157.50615 78.753075 105.0041 78.753075 Q 26.251024 78.753075 -3.6379788E-12 52.50205 L -3.6379788E-12 26.251024 L 105.0041 26.251024 z" svg:height="1.5750614mm" draw:style-name="style-749" svg:viewBox="0.0 0.0 682.5266 157.50615" svg:width="6.8252664mm" svg:x="202.6579mm" svg:y="49.089413mm"/>
          <draw:path svg:d="M -1.8189894E-12 157.50615 L -1.8189894E-12 0.0 L 603.77356 26.251024 Q 1207.5471 52.50205 1470.0574 52.50205 Q 1732.5676 52.50205 1811.3207 52.50205 Q 1863.8226 52.50205 1890.0737 26.251024 L 1916.3247 26.251024 L 1968.8268 52.50205 Q 2047.5798 105.0041 2100.0818 105.0041 L 2152.584 105.0041 L 2126.333 131.25511 L 2100.0818 157.50615 L 2100.0818 157.50615 L 2073.8308 157.50615 L 2073.8308 157.50615 L 2073.8308 157.50615 L 2073.8308 183.75717 L 2073.8308 183.75717 L 2047.5798 183.75717 L 2047.5798 210.0082 L 2047.5798 210.0082 L 2021.3289 210.0082 L 2021.3289 236.25922 L 2021.3289 262.51022 L 1995.0778 262.51022 Q 1968.8268 262.51022 1942.5758 315.0123 L 1916.3247 341.2633 L 1916.3247 367.51434 L 1916.3247 393.76535 L 1890.0737 393.76535 L 1890.0737 420.0164 L 1890.0737 420.0164 L 1890.0737 420.0164 L 1732.5676 420.0164 L 1575.0614 420.0164 L 1601.3125 446.2674 Q 1627.5635 446.2674 1627.5635 472.51843 L 1627.5635 498.76944 L 1601.3125 498.76944 Q 1575.0614 525.02045 1391.3043 525.02045 Q 1181.296 525.02045 1155.045 682.5266 L 1128.7941 866.2838 L 1155.045 866.2838 L 1155.045 892.5348 L 1102.543 892.5348 L 1050.0409 892.5348 L 1050.0409 866.2838 L 1076.292 866.2838 L 1076.292 735.0287 Q 1076.292 577.5225 1050.0409 551.2715 Q 1023.7899 525.02045 813.78174 525.02045 L 603.77356 498.76944 L 603.77356 498.76944 Q 603.77356 472.51843 498.76944 446.2674 L 367.51434 420.0164 L 367.51434 420.0164 L 341.2633 420.0164 L 341.2633 551.2715 L 341.2633 682.5266 L 341.2633 682.5266 L 341.2633 682.5266 L 315.0123 656.2756 L 288.76126 630.0246 L 288.76126 630.0246 Q 288.76126 630.0246 262.51022 603.77356 L 236.25922 603.77356 L 236.25922 577.5225 Q 236.25922 551.2715 210.0082 577.5225 L 210.0082 603.77356 L 183.75717 603.77356 L 157.50615 577.5225 L 157.50615 577.5225 L 131.25511 577.5225 L 131.25511 577.5225 Q 131.25511 577.5225 78.753075 577.5225 L 52.50205 577.5225 L 52.50205 525.02045 Q 78.753075 498.76944 78.753075 446.2674 Q 78.753075 393.76535 52.50205 393.76535 Q 26.251024 393.76535 26.251024 367.51434 L -1.8189894E-12 315.0123 L -1.8189894E-12 315.0123 Q -1.8189894E-12 315.0123 -1.8189894E-12 157.50615 z" svg:height="8.925348mm" draw:style-name="style-750" svg:viewBox="0.0 0.0 2152.584 892.5348" svg:width="21.525839mm" svg:x="147.26825mm" svg:y="45.67678mm"/>
          <draw:path svg:d="M 3.6379788E-12 26.251024 Q 26.251024 -26.251024 78.753075 0.0 Q 105.0041 52.50205 105.0041 105.0041 Q 105.0041 131.25511 52.50205 105.0041 Q -26.251024 105.0041 3.6379788E-12 26.251024 z" svg:height="1.050041mm" draw:style-name="style-751" svg:viewBox="0.0 0.0 105.0041 105.0041" svg:width="1.050041mm" svg:x="184.28218mm" svg:y="115.5045mm"/>
          <draw:path svg:d="M 341.2633 288.76126 L 341.2633 315.0123 L 341.2633 315.0123 Q 315.0123 341.2633 341.2633 341.2633 L 341.2633 341.2633 L 341.2633 341.2633 Q 341.2633 341.2633 315.0123 367.51434 L 288.76126 393.76535 L 236.25922 498.76944 Q 183.75717 630.0246 210.0082 630.0246 Q 210.0082 656.2756 236.25922 656.2756 L 236.25922 656.2756 L 236.25922 656.2756 L 236.25922 682.5266 L 210.0082 682.5266 L 183.75717 682.5266 L 183.75717 682.5266 L 157.50615 682.5266 L 131.25511 682.5266 Q 105.0041 708.77765 52.50205 708.77765 Q 3.6379788E-12 708.77765 26.251024 708.77765 Q 78.753075 682.5266 131.25511 551.2715 Q 183.75717 446.2674 183.75717 446.2674 L 131.25511 446.2674 L 131.25511 472.51843 Q 131.25511 498.76944 105.0041 551.2715 L 105.0041 577.5225 L 78.753075 577.5225 L 52.50205 551.2715 L 52.50205 551.2715 L 26.251024 551.2715 L 26.251024 525.02045 L 26.251024 498.76944 L 26.251024 472.51843 L 26.251024 446.2674 L 26.251024 446.2674 L 26.251024 446.2674 L 26.251024 420.0164 L 26.251024 420.0164 L 52.50205 393.76535 L 52.50205 393.76535 L 52.50205 393.76535 Q 78.753075 393.76535 78.753075 393.76535 L 78.753075 367.51434 L 78.753075 288.76126 Q 105.0041 236.25922 105.0041 210.0082 Q 131.25511 210.0082 131.25511 183.75717 L 131.25511 183.75717 L 105.0041 183.75717 L 105.0041 183.75717 L 105.0041 157.50615 L 131.25511 157.50615 L 131.25511 131.25511 L 131.25511 105.0041 L 105.0041 105.0041 Q 78.753075 105.0041 78.753075 131.25511 Q 78.753075 183.75717 52.50205 183.75717 L 26.251024 183.75717 L 26.251024 157.50615 L 26.251024 131.25511 L 3.6379788E-12 105.0041 L 3.6379788E-12 78.753075 L 26.251024 78.753075 Q 52.50205 78.753075 52.50205 52.50205 L 52.50205 52.50205 L 78.753075 52.50205 Q 131.25511 52.50205 131.25511 0.0 Q 131.25511 -52.50205 262.51022 0.0 Q 393.76535 26.251024 315.0123 78.753075 Q 236.25922 105.0041 236.25922 157.50615 Q 236.25922 210.0082 288.76126 236.25922 Q 341.2633 236.25922 341.2633 288.76126 z" svg:height="7.0877767mm" draw:style-name="style-752" svg:viewBox="0.0 0.0 341.2633 708.77765" svg:width="3.4126332mm" svg:x="307.39948mm" svg:y="56.96472mm"/>
          <draw:path svg:d="M 78.753075 52.50205 L 157.50615 1.8189894E-12 L 157.50615 52.50205 Q 131.25511 78.753075 131.25511 131.25511 L 131.25511 183.75717 L 131.25511 183.75717 Q 105.0041 157.50615 26.251024 157.50615 Q -26.251024 157.50615 0.0 105.0041 Q 26.251024 78.753075 78.753075 52.50205 z" svg:height="1.8375716mm" draw:style-name="style-753" svg:viewBox="0.0 0.0 157.50615 183.75717" svg:width="1.5750614mm" svg:x="249.12222mm" svg:y="98.178825mm"/>
          <draw:path svg:d="M 498.76944 0.0 L 498.76944 0.0 L 498.76944 0.0 L 498.76944 0.0 L 551.2715 26.251024 Q 577.5225 26.251024 603.77356 52.50205 Q 603.77356 52.50205 656.2756 105.0041 Q 708.77765 131.25511 708.77765 210.0082 Q 708.77765 288.76126 682.5266 315.0123 Q 656.2756 315.0123 656.2756 367.51434 Q 656.2756 393.76535 630.0246 472.51843 L 603.77356 525.02045 L 603.77356 525.02045 L 603.77356 525.02045 L 603.77356 551.2715 L 603.77356 551.2715 L 577.5225 551.2715 L 577.5225 577.5225 L 577.5225 577.5225 L 603.77356 577.5225 L 603.77356 577.5225 L 603.77356 603.77356 L 551.2715 603.77356 Q 498.76944 630.0246 498.76944 656.2756 L 472.51843 708.77765 L 472.51843 708.77765 Q 472.51843 735.0287 420.0164 735.0287 L 367.51434 735.0287 L 341.2633 735.0287 L 315.0123 735.0287 L 236.25922 735.0287 L 157.50615 735.0287 L 157.50615 708.77765 L 131.25511 708.77765 L 131.25511 708.77765 L 131.25511 682.5266 L 131.25511 682.5266 L 131.25511 682.5266 L 131.25511 656.2756 Q 131.25511 630.0246 105.0041 630.0246 L 78.753075 603.77356 L 78.753075 577.5225 Q 78.753075 551.2715 105.0041 525.02045 Q 105.0041 472.51843 52.50205 472.51843 L 0.0 446.2674 L 0.0 446.2674 Q 26.251024 446.2674 26.251024 446.2674 Q 26.251024 420.0164 52.50205 341.2633 Q 78.753075 236.25922 52.50205 183.75717 L 26.251024 131.25511 L 131.25511 105.0041 Q 262.51022 105.0041 341.2633 78.753075 Q 446.2674 78.753075 446.2674 52.50205 Q 472.51843 0.0 498.76944 0.0 z" svg:height="7.3502865mm" draw:style-name="style-754" svg:viewBox="0.0 0.0 708.77765 735.0287" svg:width="7.0877767mm" svg:x="245.97209mm" svg:y="77.70303mm"/>
          <draw:path svg:d="M 708.77765 0.0 L 708.77765 0.0 L 735.0287 0.0 L 761.27966 0.0 L 787.5307 0.0 L 787.5307 0.0 L 787.5307 52.50205 Q 787.5307 78.753075 813.78174 52.50205 Q 840.0328 26.251024 866.2838 105.0041 Q 892.5348 183.75717 918.7858 183.75717 L 918.7858 210.0082 L 945.03687 210.0082 L 971.2879 210.0082 L 971.2879 236.25922 L 945.03687 236.25922 L 945.03687 262.51022 L 945.03687 315.0123 L 971.2879 315.0123 L 971.2879 315.0123 L 997.5389 288.76126 Q 1023.7899 262.51022 1050.0409 262.51022 L 1050.0409 262.51022 L 1050.0409 288.76126 L 1050.0409 315.0123 L 1076.292 315.0123 L 1076.292 315.0123 L 1128.7941 315.0123 Q 1181.296 315.0123 1207.5471 288.76126 L 1233.7981 288.76126 L 1233.7981 446.2674 Q 1207.5471 603.77356 1207.5471 682.5266 Q 1207.5471 761.27966 1260.0492 787.5307 Q 1286.3002 787.5307 1207.5471 787.5307 Q 1155.045 787.5307 1155.045 813.78174 L 1155.045 813.78174 L 1155.045 813.78174 Q 1128.7941 787.5307 1102.543 787.5307 Q 1050.0409 787.5307 1050.0409 840.0328 Q 1050.0409 892.5348 997.5389 892.5348 Q 945.03687 892.5348 918.7858 997.5389 L 892.5348 1102.543 L 892.5348 1102.543 L 892.5348 1102.543 L 892.5348 1128.7941 L 892.5348 1128.7941 L 892.5348 1128.7941 L 866.2838 1102.543 L 866.2838 1102.543 L 840.0328 1102.543 L 840.0328 1102.543 Q 840.0328 1102.543 840.0328 1076.292 Q 840.0328 1050.0409 761.27966 997.5389 L 708.77765 971.2879 L 708.77765 997.5389 Q 735.0287 1023.7899 735.0287 1050.0409 Q 735.0287 1076.292 708.77765 1076.292 Q 682.5266 1050.0409 682.5266 1076.292 Q 656.2756 1102.543 577.5225 1102.543 Q 525.02045 1102.543 498.76944 1155.045 Q 472.51843 1233.7981 446.2674 1260.0492 L 393.76535 1260.0492 L 393.76535 1286.3002 L 367.51434 1286.3002 L 367.51434 1286.3002 L 367.51434 1312.5511 L 367.51434 1312.5511 L 367.51434 1312.5511 L 367.51434 1312.5511 L 367.51434 1338.8022 L 367.51434 1338.8022 L 367.51434 1365.0532 L 367.51434 1365.0532 L 367.51434 1365.0532 L 341.2633 1312.5511 L 341.2633 1286.3002 L 341.2633 1260.0492 Q 315.0123 1207.5471 236.25922 1155.045 Q 157.50615 1076.292 157.50615 1050.0409 Q 183.75717 1050.0409 105.0041 997.5389 L 26.251024 945.03687 L 26.251024 918.7858 L 0.0 918.7858 L 0.0 892.5348 L 0.0 866.2838 L 26.251024 866.2838 L 26.251024 840.0328 L 26.251024 840.0328 Q 52.50205 840.0328 52.50205 840.0328 L 52.50205 813.78174 L 78.753075 787.5307 Q 105.0041 787.5307 131.25511 761.27966 Q 157.50615 761.27966 236.25922 682.5266 Q 315.0123 603.77356 315.0123 525.02045 Q 341.2633 420.0164 367.51434 420.0164 L 367.51434 420.0164 L 367.51434 420.0164 Q 367.51434 420.0164 367.51434 446.2674 L 393.76535 446.2674 L 420.0164 446.2674 L 472.51843 420.0164 L 472.51843 420.0164 L 472.51843 420.0164 L 498.76944 341.2633 Q 525.02045 262.51022 577.5225 262.51022 Q 603.77356 262.51022 630.0246 157.50615 Q 630.0246 78.753075 656.2756 105.0041 Q 682.5266 105.0041 708.77765 105.0041 L 708.77765 105.0041 L 708.77765 78.753075 L 735.0287 78.753075 L 735.0287 52.50205 L 735.0287 52.50205 L 708.77765 52.50205 L 708.77765 52.50205 L 708.77765 26.251024 Q 682.5266 26.251024 682.5266 0.0 L 682.5266 0.0 L 682.5266 0.0 L 682.5266 0.0 L 708.77765 0.0 z" svg:height="13.650533mm" draw:style-name="style-755" svg:viewBox="0.0 0.0 1260.0492 1365.0532" svg:width="12.600492mm" svg:x="256.21mm" svg:y="81.90319mm"/>
          <draw:path svg:d="M 446.2674 52.50205 L 446.2674 105.0041 L 446.2674 157.50615 Q 420.0164 236.25922 446.2674 262.51022 L 446.2674 288.76126 L 446.2674 367.51434 Q 446.2674 472.51843 420.0164 472.51843 Q 393.76535 472.51843 393.76535 446.2674 Q 420.0164 420.0164 393.76535 367.51434 L 367.51434 341.2633 L 367.51434 341.2633 Q 367.51434 315.0123 341.2633 315.0123 Q 315.0123 315.0123 315.0123 341.2633 Q 315.0123 367.51434 288.76126 367.51434 Q 262.51022 341.2633 236.25922 341.2633 L 210.0082 341.2633 L 210.0082 341.2633 Q 210.0082 315.0123 183.75717 315.0123 Q 157.50615 315.0123 157.50615 367.51434 L 131.25511 420.0164 L 105.0041 420.0164 L 78.753075 420.0164 L 78.753075 393.76535 L 52.50205 367.51434 L 52.50205 367.51434 L 52.50205 367.51434 L 52.50205 341.2633 L 52.50205 341.2633 L 26.251024 341.2633 L 26.251024 341.2633 L 26.251024 315.0123 L 0.0 288.76126 L 0.0 262.51022 L 0.0 210.0082 L 26.251024 183.75717 L 26.251024 157.50615 L 157.50615 183.75717 Q 262.51022 210.0082 262.51022 157.50615 Q 262.51022 131.25511 315.0123 105.0041 Q 367.51434 105.0041 393.76535 52.50205 Q 393.76535 0.0 420.0164 0.0 Q 446.2674 0.0 446.2674 52.50205 z" svg:height="4.7251844mm" draw:style-name="style-756" svg:viewBox="0.0 0.0 446.2674 472.51843" svg:width="4.462674mm" svg:x="268.8105mm" svg:y="101.85397mm"/>
          <draw:path svg:d="M 157.50615 183.75717 L 78.753075 183.75717 L 52.50205 157.50615 L 26.251024 131.25511 L 0.0 131.25511 Q -26.251024 131.25511 26.251024 105.0041 Q 105.0041 78.753075 105.0041 52.50205 Q 131.25511 26.251024 157.50615 0.0 Q 210.0082 0.0 210.0082 52.50205 Q 183.75717 105.0041 210.0082 105.0041 Q 236.25922 105.0041 236.25922 131.25511 Q 236.25922 183.75717 157.50615 183.75717 z" svg:height="1.8375716mm" draw:style-name="style-757" svg:viewBox="0.0 0.0 236.25922 183.75717" svg:width="2.3625922mm" svg:x="206.33305mm" svg:y="144.11812mm"/>
          <draw:path svg:d="M 367.51434 -1.8189894E-12 L 367.51434 -1.8189894E-12 L 367.51434 78.753075 L 367.51434 183.75717 L 341.2633 183.75717 L 341.2633 183.75717 L 341.2633 210.0082 L 315.0123 210.0082 L 315.0123 210.0082 L 315.0123 236.25922 L 341.2633 236.25922 L 367.51434 236.25922 L 393.76535 262.51022 L 420.0164 288.76126 L 420.0164 288.76126 Q 420.0164 288.76126 446.2674 288.76126 L 446.2674 315.0123 L 393.76535 315.0123 Q 341.2633 341.2633 183.75717 315.0123 L 26.251024 315.0123 L 0.0 315.0123 L 0.0 315.0123 L 0.0 315.0123 Q 0.0 315.0123 0.0 210.0082 L 0.0 105.0041 L 26.251024 105.0041 L 52.50205 78.753075 L 52.50205 78.753075 L 52.50205 78.753075 L 78.753075 78.753075 L 78.753075 52.50205 L 210.0082 26.251024 Q 341.2633 26.251024 367.51434 -1.8189894E-12 z" svg:height="3.150123mm" draw:style-name="style-758" svg:viewBox="0.0 0.0 446.2674 315.0123" svg:width="4.462674mm" svg:x="162.23132mm" svg:y="130.99261mm"/>
          <draw:path svg:d="M 236.25922 -1.8189894E-12 L 262.51022 -1.8189894E-12 L 262.51022 -1.8189894E-12 Q 262.51022 -1.8189894E-12 288.76126 26.251024 L 288.76126 26.251024 L 288.76126 78.753075 L 288.76126 105.0041 L 262.51022 105.0041 Q 262.51022 131.25511 183.75717 131.25511 L 105.0041 183.75717 L 52.50205 183.75717 L 0.0 183.75717 L 26.251024 105.0041 Q 52.50205 26.251024 131.25511 -1.8189894E-12 Q 210.0082 -26.251024 236.25922 -1.8189894E-12 z" svg:height="1.8375716mm" draw:style-name="style-759" svg:viewBox="0.0 0.0 288.76126 183.75717" svg:width="2.8876126mm" svg:x="234.15913mm" svg:y="143.06808mm"/>
          <draw:path svg:d="M 288.76126 0.0 L 367.51434 0.0 L 367.51434 52.50205 L 341.2633 105.0041 L 341.2633 131.25511 L 341.2633 157.50615 L 315.0123 157.50615 Q 288.76126 183.75717 183.75717 183.75717 L 78.753075 183.75717 L 78.753075 210.0082 L 78.753075 210.0082 L 78.753075 210.0082 Q 78.753075 210.0082 52.50205 183.75717 Q 52.50205 157.50615 26.251024 157.50615 Q 0.0 157.50615 0.0 131.25511 L 0.0 105.0041 L 26.251024 78.753075 Q 52.50205 26.251024 131.25511 26.251024 Q 210.0082 26.251024 288.76126 0.0 z" svg:height="2.100082mm" draw:style-name="style-760" svg:viewBox="0.0 0.0 367.51434 210.0082" svg:width="3.6751432mm" svg:x="305.2994mm" svg:y="84.79081mm"/>
          <draw:path svg:d="M 262.51022 -1.8189894E-12 L 262.51022 -1.8189894E-12 L 315.0123 78.753075 Q 367.51434 157.50615 367.51434 157.50615 L 367.51434 157.50615 L 420.0164 157.50615 Q 446.2674 157.50615 472.51843 157.50615 L 498.76944 157.50615 L 525.02045 157.50615 L 525.02045 157.50615 L 446.2674 210.0082 Q 367.51434 262.51022 367.51434 341.2633 Q 367.51434 420.0164 393.76535 420.0164 L 393.76535 446.2674 L 367.51434 446.2674 L 315.0123 420.0164 L 315.0123 420.0164 L 315.0123 420.0164 L 288.76126 420.0164 L 288.76126 420.0164 L 157.50615 393.76535 L -3.6379788E-12 367.51434 L -3.6379788E-12 367.51434 Q -3.6379788E-12 367.51434 26.251024 367.51434 L 26.251024 341.2633 L 52.50205 236.25922 Q 52.50205 131.25511 131.25511 105.0041 Q 210.0082 52.50205 210.0082 26.251024 Q 236.25922 -1.8189894E-12 262.51022 -1.8189894E-12 z" svg:height="4.462674mm" draw:style-name="style-761" svg:viewBox="0.0 0.0 525.02045 446.2674" svg:width="5.2502046mm" svg:x="274.58572mm" svg:y="156.4561mm"/>
          <draw:path svg:d="M 183.75717 0.0 L 288.76126 0.0 L 420.0164 0.0 Q 551.2715 0.0 603.77356 26.251024 L 682.5266 52.50205 L 656.2756 52.50205 Q 630.0246 52.50205 603.77356 78.753075 L 551.2715 105.0041 L 813.78174 105.0041 Q 1050.0409 105.0041 1050.0409 131.25511 L 1050.0409 131.25511 L 1023.7899 131.25511 L 1023.7899 157.50615 L 1102.543 157.50615 Q 1181.296 157.50615 1181.296 157.50615 L 1181.296 157.50615 L 1181.296 183.75717 L 1181.296 210.0082 L 1181.296 210.0082 L 1181.296 210.0082 L 1181.296 236.25922 L 1181.296 236.25922 L 1181.296 262.51022 L 1181.296 288.76126 L 1181.296 288.76126 L 1181.296 315.0123 L 1155.045 315.0123 Q 1128.7941 315.0123 1128.7941 341.2633 Q 1128.7941 367.51434 1076.292 367.51434 L 997.5389 367.51434 L 1023.7899 393.76535 L 1076.292 420.0164 L 1076.292 420.0164 L 1076.292 420.0164 L 1076.292 420.0164 L 1050.0409 420.0164 L 971.2879 420.0164 Q 892.5348 420.0164 498.76944 446.2674 L 131.25511 446.2674 L 78.753075 446.2674 L 0.0 446.2674 L 0.0 420.0164 L 26.251024 367.51434 L 26.251024 315.0123 L 26.251024 288.76126 L 0.0 288.76126 L 0.0 288.76126 L 0.0 288.76126 L 0.0 262.51022 L 0.0 262.51022 L 26.251024 262.51022 L 26.251024 183.75717 Q 52.50205 105.0041 78.753075 78.753075 Q 78.753075 52.50205 105.0041 26.251024 Q 105.0041 0.0 183.75717 0.0 z" svg:height="4.462674mm" draw:style-name="style-762" svg:viewBox="0.0 0.0 1181.296 446.2674" svg:width="11.812961mm" svg:x="169.3191mm" svg:y="49.351925mm"/>
          <draw:path svg:d="M 52.50205 26.251024 L 52.50205 0.0 L 131.25511 0.0 L 183.75717 0.0 L 183.75717 0.0 Q 183.75717 0.0 210.0082 26.251024 L 210.0082 26.251024 L 210.0082 52.50205 Q 183.75717 78.753075 183.75717 157.50615 L 183.75717 236.25922 L 183.75717 236.25922 L 183.75717 236.25922 L 183.75717 262.51022 L 183.75717 262.51022 L 157.50615 262.51022 L 157.50615 288.76126 L 157.50615 288.76126 L 131.25511 288.76126 L 131.25511 288.76126 Q 131.25511 288.76126 131.25511 236.25922 Q 105.0041 210.0082 52.50205 210.0082 L 0.0 210.0082 L 0.0 183.75717 Q -26.251024 183.75717 0.0 105.0041 L 26.251024 26.251024 L 26.251024 26.251024 Q 26.251024 26.251024 52.50205 26.251024 z" svg:height="2.8876126mm" draw:style-name="style-763" svg:viewBox="0.0 0.0 210.0082 288.76126" svg:width="2.100082mm" svg:x="253.8474mm" svg:y="148.8433mm"/>
          <draw:path svg:d="M 210.0082 -1.8189894E-12 L 210.0082 -1.8189894E-12 L 262.51022 26.251024 Q 315.0123 78.753075 367.51434 78.753075 Q 420.0164 78.753075 446.2674 78.753075 L 498.76944 78.753075 L 525.02045 78.753075 L 551.2715 78.753075 L 551.2715 52.50205 L 551.2715 52.50205 L 577.5225 78.753075 Q 577.5225 105.0041 525.02045 131.25511 Q 498.76944 183.75717 525.02045 210.0082 Q 577.5225 236.25922 577.5225 210.0082 Q 603.77356 210.0082 603.77356 183.75717 L 603.77356 183.75717 L 603.77356 183.75717 Q 603.77356 183.75717 630.0246 236.25922 Q 630.0246 262.51022 551.2715 262.51022 Q 498.76944 262.51022 472.51843 315.0123 Q 446.2674 367.51434 367.51434 367.51434 Q 288.76126 393.76535 236.25922 393.76535 Q 157.50615 420.0164 157.50615 446.2674 L 157.50615 472.51843 L 105.0041 472.51843 L 52.50205 472.51843 L 52.50205 446.2674 L 78.753075 420.0164 L 78.753075 393.76535 L 78.753075 393.76535 L 52.50205 393.76535 L 52.50205 393.76535 L 52.50205 367.51434 L 26.251024 367.51434 L 26.251024 367.51434 L 26.251024 393.76535 L 26.251024 393.76535 L 26.251024 393.76535 L 0.0 393.76535 L 0.0 393.76535 L 0.0 341.2633 L 0.0 262.51022 L 26.251024 262.51022 L 52.50205 262.51022 L 52.50205 210.0082 L 26.251024 157.50615 L 52.50205 105.0041 Q 78.753075 26.251024 131.25511 26.251024 Q 210.0082 26.251024 210.0082 -1.8189894E-12 z" svg:height="4.7251844mm" draw:style-name="style-764" svg:viewBox="0.0 0.0 630.0246 472.51843" svg:width="6.300246mm" svg:x="227.07135mm" svg:y="111.56685mm"/>
          <draw:path svg:d="M 288.76126 1.8189894E-12 L 315.0123 1.8189894E-12 L 315.0123 26.251024 L 341.2633 78.753075 L 341.2633 78.753075 L 341.2633 78.753075 L 367.51434 26.251024 Q 393.76535 26.251024 472.51843 26.251024 Q 551.2715 26.251024 577.5225 105.0041 Q 603.77356 183.75717 656.2756 210.0082 Q 708.77765 236.25922 682.5266 341.2633 Q 656.2756 420.0164 656.2756 446.2674 Q 656.2756 446.2674 682.5266 472.51843 L 682.5266 498.76944 L 656.2756 656.2756 Q 603.77356 787.5307 630.0246 813.78174 L 630.0246 866.2838 L 603.77356 866.2838 Q 603.77356 866.2838 498.76944 866.2838 Q 393.76535 840.0328 393.76535 866.2838 Q 393.76535 892.5348 341.2633 892.5348 Q 315.0123 892.5348 288.76126 971.2879 L 288.76126 1076.292 L 262.51022 1102.543 L 236.25922 1128.7941 L 236.25922 1155.045 L 236.25922 1181.296 L 236.25922 1181.296 L 236.25922 1207.5471 L 210.0082 1207.5471 L 210.0082 1207.5471 L 210.0082 1207.5471 L 183.75717 1207.5471 L 183.75717 1181.296 L 183.75717 1155.045 L 183.75717 1128.7941 L 183.75717 1128.7941 L 183.75717 1076.292 L 183.75717 997.5389 L 183.75717 918.7858 Q 183.75717 866.2838 183.75717 787.5307 Q 183.75717 708.77765 105.0041 708.77765 L 26.251024 708.77765 L 26.251024 656.2756 L 26.251024 630.0246 L 0.0 630.0246 L 0.0 603.77356 L 0.0 603.77356 L 0.0 603.77356 L 0.0 603.77356 L 26.251024 603.77356 L 26.251024 577.5225 L 26.251024 551.2715 L 26.251024 551.2715 L 26.251024 525.02045 L 26.251024 498.76944 Q 26.251024 472.51843 26.251024 472.51843 Q 78.753075 472.51843 105.0041 498.76944 Q 131.25511 498.76944 131.25511 446.2674 Q 131.25511 393.76535 157.50615 367.51434 Q 183.75717 367.51434 183.75717 236.25922 Q 157.50615 105.0041 183.75717 105.0041 Q 210.0082 105.0041 210.0082 52.50205 Q 210.0082 1.8189894E-12 236.25922 1.8189894E-12 Q 288.76126 26.251024 288.76126 1.8189894E-12 z" svg:height="12.075471mm" draw:style-name="style-765" svg:viewBox="0.0 0.0 682.5266 1207.5471" svg:width="6.8252664mm" svg:x="288.49875mm" svg:y="125.7424mm"/>
          <draw:path svg:d="M 236.25922 0.0 L 262.51022 0.0 L 288.76126 78.753075 Q 341.2633 131.25511 341.2633 131.25511 L 341.2633 131.25511 L 341.2633 157.50615 L 367.51434 157.50615 L 367.51434 236.25922 L 341.2633 288.76126 L 341.2633 288.76126 L 341.2633 288.76126 L 341.2633 315.0123 L 341.2633 315.0123 L 315.0123 367.51434 L 315.0123 420.0164 L 315.0123 420.0164 Q 315.0123 446.2674 288.76126 446.2674 L 236.25922 472.51843 L 210.0082 472.51843 Q 183.75717 446.2674 78.753075 420.0164 L 3.6379788E-12 367.51434 L 3.6379788E-12 367.51434 Q 3.6379788E-12 341.2633 3.6379788E-12 341.2633 L 26.251024 341.2633 L 26.251024 341.2633 Q 26.251024 315.0123 26.251024 183.75717 L 52.50205 78.753075 L 131.25511 52.50205 Q 210.0082 26.251024 236.25922 0.0 z" svg:height="4.7251844mm" draw:style-name="style-766" svg:viewBox="0.0 0.0 367.51434 472.51843" svg:width="3.6751432mm" svg:x="290.07382mm" svg:y="151.46841mm"/>
          <draw:path svg:d="M 735.0287 26.251024 L 735.0287 26.251024 L 735.0287 26.251024 Q 761.27966 52.50205 761.27966 78.753075 L 761.27966 78.753075 L 761.27966 78.753075 Q 761.27966 78.753075 761.27966 105.0041 L 787.5307 105.0041 L 813.78174 105.0041 L 813.78174 105.0041 L 813.78174 105.0041 Q 813.78174 78.753075 813.78174 78.753075 L 840.0328 78.753075 L 840.0328 131.25511 Q 813.78174 157.50615 813.78174 183.75717 L 813.78174 236.25922 L 813.78174 236.25922 Q 813.78174 236.25922 761.27966 262.51022 Q 735.0287 262.51022 708.77765 367.51434 Q 708.77765 472.51843 656.2756 446.2674 Q 603.77356 393.76535 551.2715 498.76944 L 551.2715 630.0246 L 551.2715 656.2756 L 551.2715 656.2756 L 525.02045 682.5266 L 525.02045 708.77765 L 525.02045 708.77765 Q 498.76944 708.77765 498.76944 682.5266 Q 498.76944 656.2756 420.0164 656.2756 Q 341.2633 656.2756 315.0123 603.77356 Q 288.76126 577.5225 262.51022 577.5225 Q 236.25922 603.77356 236.25922 630.0246 Q 236.25922 656.2756 157.50615 682.5266 L 105.0041 708.77765 L 105.0041 735.0287 L 105.0041 761.27966 L 78.753075 761.27966 L 78.753075 761.27966 L 78.753075 735.0287 L 78.753075 735.0287 L 52.50205 735.0287 L 52.50205 708.77765 L 52.50205 708.77765 L 52.50205 708.77765 L 52.50205 708.77765 L 52.50205 708.77765 L 52.50205 682.5266 L 78.753075 682.5266 L 78.753075 656.2756 L 78.753075 603.77356 L 52.50205 603.77356 L 26.251024 603.77356 L 26.251024 577.5225 Q 26.251024 551.2715 52.50205 551.2715 Q 78.753075 551.2715 78.753075 420.0164 Q 78.753075 288.76126 52.50205 288.76126 Q 26.251024 288.76126 26.251024 262.51022 Q 26.251024 236.25922 52.50205 236.25922 Q 78.753075 236.25922 78.753075 210.0082 Q 78.753075 183.75717 26.251024 183.75717 L 0.0 183.75717 L 0.0 157.50615 L 26.251024 157.50615 L 26.251024 157.50615 L 26.251024 131.25511 L 26.251024 131.25511 L 26.251024 131.25511 L 26.251024 131.25511 L 26.251024 105.0041 L 26.251024 105.0041 L 26.251024 105.0041 L 26.251024 105.0041 L 26.251024 78.753075 L 78.753075 78.753075 L 105.0041 78.753075 L 131.25511 78.753075 Q 183.75717 52.50205 183.75717 78.753075 Q 183.75717 105.0041 288.76126 78.753075 Q 393.76535 26.251024 393.76535 78.753075 Q 393.76535 131.25511 446.2674 105.0041 Q 472.51843 105.0041 498.76944 78.753075 Q 498.76944 78.753075 551.2715 78.753075 Q 630.0246 78.753075 630.0246 26.251024 Q 630.0246 -26.251024 682.5266 0.0 Q 708.77765 0.0 735.0287 26.251024 z" svg:height="7.612797mm" draw:style-name="style-767" svg:viewBox="0.0 0.0 840.0328 761.27966" svg:width="8.400328mm" svg:x="242.82198mm" svg:y="118.91714mm"/>
          <draw:path svg:d="M 183.75717 52.50205 L 183.75717 0.0 L 1890.0737 26.251024 Q 3570.1392 52.50205 4068.9087 52.50205 L 4567.678 52.50205 L 4567.678 105.0041 Q 4567.678 131.25511 4567.678 157.50615 L 4567.678 183.75717 L 4462.674 183.75717 L 4357.67 183.75717 L 4173.9126 183.75717 Q 3990.1555 157.50615 2047.5798 157.50615 L 78.753075 105.0041 L 52.50205 105.0041 L 0.0 105.0041 L 0.0 105.0041 L 0.0 105.0041 L 0.0 105.0041 L 0.0 105.0041 L 105.0041 78.753075 Q 183.75717 78.753075 183.75717 52.50205 z" svg:height="1.8375716mm" draw:style-name="style-768" svg:viewBox="0.0 0.0 4567.678 183.75717" svg:width="45.67678mm" svg:x="68.25266mm" svg:y="20.475798mm"/>
          <draw:path svg:d="M 0.0 10762.92 L 0.0 0.0 L 7481.542 0.0 L 14963.084 0.0 L 14963.084 0.0 Q 14963.084 0.0 14858.079 26.251024 Q 14779.326 52.50205 14805.577 52.50205 L 14858.079 52.50205 L 14884.33 78.753075 L 14910.581 105.0041 L 14936.833 105.0041 L 14963.084 105.0041 L 14858.079 131.25511 L 14726.824 157.50615 L 15015.586 157.50615 L 15304.347 157.50615 L 15120.59 183.75717 Q 14910.581 210.0082 14359.31 210.0082 L 13808.038 262.51022 L 13755.536 262.51022 L 13676.783 262.51022 L 13676.783 262.51022 Q 13650.532 262.51022 13650.532 236.25922 Q 13650.532 210.0082 12416.734 210.0082 Q 11182.937 236.25922 11182.937 262.51022 Q 11182.937 288.76126 10972.928 288.76126 L 10736.669 315.0123 L 10684.167 315.0123 L 10631.665 315.0123 L 10657.916 341.2633 L 10710.418 367.51434 L 10762.92 367.51434 L 10789.171 367.51434 L 11156.686 393.76535 Q 11524.199 393.76535 11550.45 420.0164 Q 11550.45 420.0164 11970.467 446.2674 Q 12390.483 472.51843 12364.232 472.51843 Q 12337.981 472.51843 12495.487 525.02045 Q 12652.993 577.5225 12652.993 577.5225 Q 12679.244 577.5225 12705.495 551.2715 L 12731.746 551.2715 L 12731.746 577.5225 L 12705.495 630.0246 L 12705.495 630.0246 L 12705.495 630.0246 L 12731.746 630.0246 L 12757.998 630.0246 L 12810.5 630.0246 Q 12836.751 630.0246 12863.002 656.2756 Q 12863.002 682.5266 12915.504 708.77765 Q 12941.755 735.0287 12915.504 735.0287 Q 12889.253 735.0287 12889.253 787.5307 Q 12889.253 840.0328 12915.504 840.0328 Q 12941.755 840.0328 13020.508 918.7858 Q 13073.01 997.5389 13178.014 997.5389 Q 13309.27 997.5389 13388.022 1050.0409 Q 13493.026 1076.292 13493.026 1128.7941 Q 13545.528 1181.296 13545.528 1155.045 Q 13545.528 1102.543 13598.03 1155.045 Q 13650.532 1207.5471 13676.783 1286.3002 Q 13676.783 1365.0532 13703.034 1365.0532 Q 13703.034 1391.3043 13729.285 1417.5553 Q 13729.285 1470.0574 13755.536 1470.0574 Q 13755.536 1470.0574 13781.787 1522.5593 Q 13781.787 1548.8104 13834.289 1575.0614 Q 13860.541 1601.3125 13913.043 1627.5635 Q 13965.545 1627.5635 13965.545 1680.0656 Q 13965.545 1706.3165 13991.796 1706.3165 Q 14018.047 1706.3165 14018.047 1758.8186 Q 14018.047 1811.3207 14044.298 1863.8226 Q 14096.8 1890.0737 14123.051 1890.0737 Q 14175.553 1890.0737 14175.553 1916.3247 Q 14175.553 1942.5758 14201.804 1942.5758 L 14201.804 1942.5758 L 14228.055 1942.5758 L 14254.306 1942.5758 L 14280.557 1942.5758 L 14306.808 1942.5758 L 14306.808 1968.8268 L 14280.557 1968.8268 L 14280.557 1968.8268 L 14280.557 1995.0778 L 14280.557 1995.0778 L 14280.557 1995.0778 L 14254.306 1995.0778 L 14254.306 1995.0778 L 14175.553 2021.3289 L 14123.051 2021.3289 L 14123.051 2047.5798 L 14123.051 2073.8308 L 14070.549 2073.8308 L 14044.298 2100.0818 L 14044.298 2100.0818 L 14018.047 2100.0818 L 14018.047 2100.0818 L 14018.047 2100.0818 L 14018.047 2126.333 L 14018.047 2126.333 L 13808.038 2126.333 Q 13598.03 2100.0818 12495.487 2100.0818 L 11392.944 2100.0818 L 10894.175 2100.0818 Q 10395.405 2100.0818 8715.34 2073.8308 L 7009.0234 2047.5798 L 6825.266 2047.5798 Q 6641.509 2047.5798 4567.678 1995.0778 L 2467.5962 1995.0778 L 2415.0942 1995.0778 L 2388.8433 1995.0778 L 2362.592 1995.0778 Q 2362.592 1995.0778 2362.592 2021.3289 L 2362.592 2021.3289 L 2336.341 2021.3289 Q 2310.09 2047.5798 2257.5881 2047.5798 Q 2205.086 2047.5798 2100.0818 2126.333 Q 2021.3289 2205.086 1995.0778 2257.5881 Q 1942.5758 2336.341 1837.5717 2362.592 Q 1732.5676 2415.0942 1601.3125 2546.3494 L 1470.0574 2677.6045 L 1443.8063 2730.1064 L 1417.5553 2756.3574 L 1417.5553 2835.1106 L 1417.5553 2913.8635 L 1391.3043 3097.6208 Q 1365.0532 3255.127 1365.0532 3780.1475 Q 1365.0532 4331.419 1338.8022 4567.678 L 1338.8022 4830.1885 L 1338.8022 5722.723 Q 1312.5511 6615.258 1312.5511 7192.781 L 1312.5511 7770.303 L 1312.5511 9345.364 Q 1312.5511 10894.175 1312.5511 10999.179 L 1312.5511 11104.183 L 1312.5511 11340.442 Q 1312.5511 11550.45 1286.3002 11812.961 L 1286.3002 12049.22 L 1286.3002 12863.002 L 1286.3002 13676.783 L 1286.3002 13991.796 L 1286.3002 14306.808 L 1260.0492 14306.808 Q 1233.7981 14333.059 1181.296 14333.059 Q 1128.7941 14333.059 1128.7941 14359.31 Q 1128.7941 14385.562 1102.543 14385.562 Q 1076.292 14385.562 1050.0409 14438.063 Q 1050.0409 14490.565 997.5389 14490.565 Q 971.2879 14490.565 971.2879 14464.314 Q 971.2879 14438.063 892.5348 14411.8125 Q 840.0328 14385.562 840.0328 14411.8125 Q 813.78174 14438.063 787.5307 14438.063 Q 735.0287 14438.063 735.0287 14411.8125 Q 735.0287 14385.562 708.77765 14385.562 Q 682.5266 14385.562 682.5266 14359.31 Q 682.5266 14333.059 682.5266 14280.557 Q 708.77765 14228.055 682.5266 14228.055 Q 682.5266 14201.804 630.0246 14018.047 L 630.0246 13860.541 L 603.77356 13860.541 L 603.77356 13860.541 L 603.77356 13834.289 L 577.5225 13834.289 L 577.5225 13860.541 L 577.5225 13886.792 L 551.2715 13913.043 L 525.02045 13939.294 L 525.02045 13965.545 L 525.02045 14018.047 L 525.02045 14044.298 Q 525.02045 14070.549 472.51843 14070.549 Q 420.0164 14096.8 393.76535 14096.8 L 393.76535 14123.051 L 393.76535 14123.051 L 367.51434 14123.051 L 367.51434 14228.055 L 367.51434 14359.31 L 393.76535 14359.31 L 420.0164 14385.562 L 420.0164 14385.562 L 420.0164 14385.562 L 446.2674 14359.31 Q 472.51843 14333.059 472.51843 14280.557 L 472.51843 14254.306 L 498.76944 14254.306 L 498.76944 14280.557 L 525.02045 14280.557 L 551.2715 14280.557 L 551.2715 14333.059 L 551.2715 14385.562 L 525.02045 14385.562 L 498.76944 14385.562 L 498.76944 14438.063 L 472.51843 14490.565 L 472.51843 14464.314 L 472.51843 14438.063 L 420.0164 14438.063 Q 393.76535 14438.063 393.76535 14490.565 Q 393.76535 14543.067 367.51434 14543.067 Q 367.51434 14543.067 341.2633 14805.577 Q 341.2633 15041.837 393.76535 15068.088 Q 446.2674 15068.088 420.0164 15094.339 Q 420.0164 15120.59 420.0164 15146.841 Q 472.51843 15173.092 446.2674 15225.594 Q 446.2674 15251.845 393.76535 15278.096 Q 367.51434 15278.096 341.2633 16433.14 Q 315.0123 17588.186 315.0123 19058.244 Q 262.51022 20502.049 315.0123 20843.312 Q 315.0123 21158.324 393.76535 21210.828 Q 472.51843 21289.58 446.2674 21342.082 Q 446.2674 21394.584 525.02045 21394.584 L 603.77356 21420.836 L 603.77356 21420.836 L 630.0246 21420.836 L 630.0246 21473.338 L 630.0246 21525.84 L 315.0123 21525.84 L 0.0 21525.84 L 0.0 10762.92 z M 13624.281 1338.8022 Q 13624.281 1312.5511 13624.281 1312.5511 Q 13650.532 1312.5511 13650.532 1312.5511 Q 13650.532 1338.8022 13624.281 1338.8022 z M 1102.543 14228.055 Q 1102.543 14201.804 1128.7941 14228.055 Q 1155.045 14280.557 1128.7941 14254.306 Q 1102.543 14254.306 1102.543 14228.055 z" svg:height="215.25839mm" draw:style-name="style-769" svg:viewBox="0.0 0.0 15304.347 21525.84" svg:width="153.04347mm" svg:x="0.0mm" svg:y="0.0mm"/>
          <draw:path svg:d="M 52.50205 78.753075 L 78.753075 0.0 L 105.0041 0.0 L 131.25511 0.0 L 131.25511 26.251024 L 131.25511 78.753075 L 157.50615 105.0041 Q 157.50615 131.25511 183.75717 131.25511 Q 210.0082 131.25511 210.0082 183.75717 L 236.25922 262.51022 L 236.25922 262.51022 L 236.25922 236.25922 L 236.25922 236.25922 L 236.25922 236.25922 L 262.51022 236.25922 L 262.51022 236.25922 L 262.51022 210.0082 L 288.76126 210.0082 L 288.76126 210.0082 L 288.76126 236.25922 L 288.76126 236.25922 L 315.0123 236.25922 L 236.25922 288.76126 Q 183.75717 341.2633 157.50615 341.2633 L 131.25511 341.2633 L 131.25511 367.51434 L 131.25511 367.51434 L 105.0041 341.2633 L 78.753075 315.0123 L 78.753075 315.0123 L 78.753075 288.76126 L 78.753075 288.76126 L 78.753075 288.76126 L 52.50205 315.0123 L 52.50205 341.2633 L 52.50205 341.2633 Q 26.251024 341.2633 26.251024 288.76126 L 26.251024 236.25922 L 0.0 236.25922 L 0.0 236.25922 L 0.0 210.0082 L 0.0 210.0082 L 26.251024 210.0082 L 26.251024 183.75717 L 26.251024 183.75717 L 26.251024 183.75717 L 26.251024 157.50615 Q 26.251024 131.25511 52.50205 78.753075 z" svg:height="3.6751432mm" draw:style-name="style-770" svg:viewBox="0.0 0.0 315.0123 367.51434" svg:width="3.150123mm" svg:x="20.21329mm" svg:y="84.265785mm"/>
          <draw:path svg:d="M 183.75717 52.50205 L 262.51022 0.0 L 262.51022 0.0 L 288.76126 0.0 L 288.76126 0.0 L 288.76126 0.0 L 288.76126 26.251024 L 315.0123 26.251024 L 288.76126 157.50615 Q 288.76126 315.0123 341.2633 341.2633 Q 393.76535 367.51434 393.76535 420.0164 Q 420.0164 472.51843 420.0164 472.51843 Q 446.2674 472.51843 446.2674 472.51843 L 446.2674 472.51843 L 446.2674 498.76944 Q 446.2674 525.02045 420.0164 525.02045 Q 393.76535 551.2715 367.51434 577.5225 L 367.51434 603.77356 L 341.2633 551.2715 Q 315.0123 472.51843 288.76126 498.76944 Q 262.51022 498.76944 262.51022 472.51843 Q 262.51022 446.2674 236.25922 446.2674 Q 210.0082 446.2674 210.0082 472.51843 Q 210.0082 525.02045 183.75717 525.02045 Q 157.50615 525.02045 183.75717 603.77356 Q 183.75717 682.5266 183.75717 735.0287 Q 183.75717 761.27966 157.50615 787.5307 L 157.50615 813.78174 L 157.50615 813.78174 Q 131.25511 813.78174 78.753075 813.78174 L 26.251024 813.78174 L 26.251024 813.78174 Q 26.251024 787.5307 52.50205 787.5307 Q 78.753075 787.5307 78.753075 656.2756 Q 78.753075 525.02045 26.251024 525.02045 Q 0.0 525.02045 0.0 472.51843 Q 0.0 420.0164 26.251024 420.0164 Q 78.753075 420.0164 78.753075 393.76535 Q 78.753075 367.51434 52.50205 367.51434 Q 26.251024 367.51434 26.251024 315.0123 L 0.0 262.51022 L 26.251024 262.51022 Q 26.251024 262.51022 26.251024 236.25922 L 26.251024 236.25922 L 26.251024 210.0082 L 26.251024 210.0082 L 26.251024 210.0082 Q 26.251024 183.75717 0.0 157.50615 L 0.0 105.0041 L 0.0 78.753075 L 26.251024 52.50205 L 26.251024 52.50205 L 26.251024 52.50205 L 26.251024 78.753075 L 26.251024 78.753075 L 52.50205 105.0041 L 78.753075 131.25511 L 78.753075 131.25511 L 78.753075 105.0041 L 105.0041 105.0041 Q 131.25511 105.0041 183.75717 52.50205 z" svg:height="8.137817mm" draw:style-name="style-771" svg:viewBox="0.0 0.0 446.2674 813.78174" svg:width="4.462674mm" svg:x="20.738308mm" svg:y="86.62838mm"/>
          <draw:path svg:d="M 26.251024 0.0 L 26.251024 0.0 L 52.50205 105.0041 Q 105.0041 210.0082 131.25511 315.0123 Q 157.50615 420.0164 210.0082 472.51843 Q 262.51022 498.76944 236.25922 525.02045 L 236.25922 551.2715 L 236.25922 577.5225 Q 262.51022 603.77356 236.25922 682.5266 Q 210.0082 787.5307 236.25922 840.0328 L 262.51022 866.2838 L 262.51022 866.2838 L 262.51022 840.0328 L 288.76126 840.0328 L 315.0123 840.0328 L 315.0123 866.2838 L 315.0123 892.5348 L 288.76126 892.5348 L 288.76126 918.7858 L 288.76126 918.7858 L 288.76126 945.03687 L 157.50615 945.03687 L 52.50205 945.03687 L 52.50205 918.7858 L 52.50205 892.5348 L 52.50205 840.0328 Q 52.50205 813.78174 26.251024 787.5307 L 0.0 787.5307 L 0.0 682.5266 Q 0.0 577.5225 0.0 472.51843 Q 0.0 393.76535 26.251024 393.76535 Q 52.50205 393.76535 52.50205 236.25922 L 26.251024 78.753075 L 26.251024 52.50205 L 26.251024 26.251024 L 26.251024 0.0 z" svg:height="9.450369mm" draw:style-name="style-772" svg:viewBox="0.0 0.0 315.0123 945.03687" svg:width="3.150123mm" svg:x="74.027885mm" svg:y="130.7301mm"/>
          <draw:path svg:d="M 262.51022 0.0 L 288.76126 0.0 L 315.0123 0.0 L 315.0123 0.0 L 315.0123 393.76535 Q 288.76126 787.5307 210.0082 813.78174 Q 157.50615 840.0328 157.50615 866.2838 L 157.50615 866.2838 L 157.50615 866.2838 Q 131.25511 840.0328 105.0041 813.78174 L 78.753075 761.27966 L 78.753075 735.0287 Q 52.50205 708.77765 52.50205 708.77765 Q 52.50205 682.5266 52.50205 577.5225 Q 52.50205 446.2674 26.251024 420.0164 L -3.6379788E-12 367.51434 L -3.6379788E-12 262.51022 Q -3.6379788E-12 157.50615 26.251024 157.50615 L 26.251024 131.25511 L 105.0041 105.0041 Q 210.0082 105.0041 210.0082 52.50205 Q 236.25922 0.0 262.51022 0.0 z" svg:height="8.662838mm" draw:style-name="style-773" svg:viewBox="0.0 0.0 315.0123 866.2838" svg:width="3.150123mm" svg:x="295.0615mm" svg:y="155.93108mm"/>
          <draw:path svg:d="M 131.25511 131.25511 L 157.50615 1.8189894E-12 L 183.75717 26.251024 Q 210.0082 26.251024 262.51022 52.50205 L 288.76126 78.753075 L 315.0123 78.753075 L 367.51434 78.753075 L 420.0164 105.0041 L 472.51843 131.25511 L 472.51843 131.25511 L 472.51843 131.25511 L 472.51843 131.25511 L 446.2674 131.25511 L 446.2674 157.50615 L 472.51843 157.50615 L 472.51843 157.50615 L 472.51843 183.75717 L 498.76944 183.75717 L 525.02045 183.75717 L 630.0246 236.25922 Q 761.27966 288.76126 761.27966 341.2633 Q 761.27966 393.76535 735.0287 393.76535 Q 682.5266 393.76535 682.5266 420.0164 Q 682.5266 446.2674 761.27966 446.2674 Q 840.0328 420.0164 840.0328 472.51843 Q 840.0328 525.02045 866.2838 603.77356 L 892.5348 708.77765 L 892.5348 761.27966 L 892.5348 813.78174 L 918.7858 813.78174 L 918.7858 787.5307 L 918.7858 787.5307 L 945.03687 787.5307 L 945.03687 866.2838 L 945.03687 971.2879 L 945.03687 971.2879 L 945.03687 971.2879 L 918.7858 918.7858 L 918.7858 866.2838 L 892.5348 866.2838 Q 840.0328 866.2838 840.0328 840.0328 Q 840.0328 813.78174 787.5307 813.78174 Q 761.27966 813.78174 735.0287 813.78174 Q 735.0287 840.0328 682.5266 840.0328 Q 603.77356 840.0328 603.77356 866.2838 Q 577.5225 918.7858 525.02045 945.03687 L 472.51843 971.2879 L 472.51843 997.5389 L 472.51843 997.5389 L 446.2674 971.2879 L 446.2674 918.7858 L 420.0164 918.7858 L 393.76535 918.7858 L 393.76535 892.5348 Q 367.51434 866.2838 341.2633 708.77765 Q 315.0123 525.02045 157.50615 525.02045 L 26.251024 551.2715 L 52.50205 525.02045 L 78.753075 498.76944 L 52.50205 498.76944 L 26.251024 498.76944 L 26.251024 472.51843 L 0.0 472.51843 L 0.0 446.2674 L 0.0 393.76535 L 52.50205 393.76535 Q 78.753075 420.0164 78.753075 393.76535 Q 52.50205 341.2633 78.753075 341.2633 L 78.753075 315.0123 L 78.753075 315.0123 Q 105.0041 315.0123 105.0041 288.76126 L 105.0041 288.76126 L 105.0041 288.76126 Q 105.0041 288.76126 131.25511 131.25511 z" svg:height="9.9753895mm" draw:style-name="style-774" svg:viewBox="0.0 0.0 945.03687 997.5389" svg:width="9.450369mm" svg:x="202.13289mm" svg:y="163.01886mm"/>
          <draw:path svg:d="M 26.251024 183.75717 L 52.50205 0.0 L 262.51022 52.50205 Q 472.51843 78.753075 577.5225 105.0041 L 682.5266 105.0041 L 682.5266 131.25511 L 682.5266 131.25511 L 656.2756 131.25511 L 656.2756 131.25511 L 656.2756 157.50615 L 630.0246 157.50615 L 630.0246 210.0082 L 630.0246 262.51022 L 603.77356 288.76126 Q 603.77356 315.0123 630.0246 315.0123 Q 656.2756 288.76126 656.2756 288.76126 L 682.5266 288.76126 L 682.5266 315.0123 L 682.5266 341.2633 L 682.5266 341.2633 L 682.5266 367.51434 L 682.5266 393.76535 L 682.5266 420.0164 L 656.2756 420.0164 Q 630.0246 446.2674 630.0246 525.02045 Q 603.77356 603.77356 577.5225 603.77356 Q 551.2715 603.77356 472.51843 708.77765 L 420.0164 813.78174 L 393.76535 840.0328 L 367.51434 866.2838 L 315.0123 866.2838 L 262.51022 866.2838 L 262.51022 866.2838 L 262.51022 866.2838 L 236.25922 840.0328 L 210.0082 840.0328 L 210.0082 813.78174 Q 210.0082 761.27966 210.0082 761.27966 Q 210.0082 735.0287 131.25511 656.2756 Q 52.50205 603.77356 52.50205 551.2715 Q 52.50205 472.51843 26.251024 498.76944 Q 3.6379788E-12 498.76944 3.6379788E-12 420.0164 Q 3.6379788E-12 341.2633 26.251024 183.75717 z" svg:height="8.662838mm" draw:style-name="style-775" svg:viewBox="0.0 0.0 682.5266 866.2838" svg:width="6.8252664mm" svg:x="291.91138mm" svg:y="64.31501mm"/>
          <draw:path svg:d="M 78.753075 1.8189894E-12 L 105.0041 1.8189894E-12 L 183.75717 52.50205 Q 288.76126 78.753075 315.0123 105.0041 L 341.2633 105.0041 L 288.76126 236.25922 Q 262.51022 393.76535 262.51022 393.76535 L 262.51022 393.76535 L 236.25922 393.76535 Q 210.0082 393.76535 183.75717 420.0164 L 157.50615 446.2674 L 131.25511 446.2674 Q 131.25511 446.2674 78.753075 341.2633 L 0.0 262.51022 L 0.0 183.75717 L 0.0 78.753075 L 26.251024 52.50205 Q 78.753075 26.251024 78.753075 1.8189894E-12 z" svg:height="4.462674mm" draw:style-name="style-776" svg:viewBox="0.0 0.0 341.2633 446.2674" svg:width="3.4126332mm" svg:x="289.02377mm" svg:y="155.14355mm"/>
          <draw:path svg:d="M 183.75717 52.50205 L 183.75717 52.50205 L 183.75717 52.50205 L 183.75717 26.251024 L 183.75717 26.251024 L 210.0082 26.251024 L 236.25922 52.50205 Q 262.51022 105.0041 288.76126 105.0041 Q 288.76126 131.25511 341.2633 157.50615 Q 367.51434 183.75717 367.51434 262.51022 Q 393.76535 315.0123 393.76535 315.0123 Q 393.76535 315.0123 420.0164 288.76126 L 446.2674 288.76126 L 446.2674 341.2633 L 446.2674 393.76535 L 393.76535 393.76535 L 341.2633 393.76535 L 341.2633 420.0164 L 341.2633 446.2674 L 315.0123 446.2674 L 315.0123 472.51843 L 315.0123 472.51843 L 288.76126 472.51843 L 288.76126 498.76944 L 288.76126 525.02045 L 262.51022 551.2715 L 262.51022 577.5225 L 236.25922 577.5225 L 183.75717 577.5225 L 183.75717 551.2715 L 183.75717 551.2715 L 157.50615 551.2715 L 157.50615 525.02045 L 157.50615 525.02045 L 131.25511 525.02045 L 131.25511 525.02045 L 131.25511 525.02045 L 131.25511 498.76944 L 131.25511 498.76944 L 131.25511 446.2674 Q 131.25511 393.76535 131.25511 367.51434 Q 131.25511 367.51434 131.25511 315.0123 Q 131.25511 262.51022 131.25511 210.0082 Q 105.0041 157.50615 78.753075 157.50615 L 26.251024 183.75717 L 26.251024 157.50615 Q 26.251024 157.50615 0.0 157.50615 L 0.0 157.50615 L 26.251024 105.0041 Q 78.753075 52.50205 52.50205 26.251024 Q 52.50205 0.0 78.753075 0.0 Q 105.0041 0.0 131.25511 26.251024 Q 131.25511 52.50205 157.50615 52.50205 Q 183.75717 52.50205 183.75717 52.50205 z" svg:height="5.775225mm" draw:style-name="style-777" svg:viewBox="0.0 0.0 446.2674 577.5225" svg:width="4.462674mm" svg:x="259.62262mm" svg:y="140.70549mm"/>
          <draw:path svg:d="M 236.25922 1.8189894E-12 L 262.51022 1.8189894E-12 L 288.76126 26.251024 Q 315.0123 52.50205 341.2633 26.251024 L 367.51434 26.251024 L 367.51434 26.251024 Q 367.51434 52.50205 367.51434 52.50205 L 393.76535 52.50205 L 420.0164 52.50205 Q 420.0164 52.50205 420.0164 52.50205 L 420.0164 52.50205 L 525.02045 52.50205 Q 603.77356 52.50205 630.0246 105.0041 Q 630.0246 131.25511 656.2756 157.50615 L 656.2756 157.50615 L 656.2756 157.50615 L 656.2756 157.50615 L 682.5266 183.75717 L 735.0287 210.0082 L 761.27966 210.0082 L 787.5307 210.0082 L 866.2838 236.25922 Q 945.03687 262.51022 971.2879 288.76126 Q 997.5389 315.0123 997.5389 315.0123 L 997.5389 341.2633 L 997.5389 341.2633 L 997.5389 341.2633 L 997.5389 420.0164 Q 997.5389 472.51843 997.5389 498.76944 L 997.5389 525.02045 L 997.5389 525.02045 L 997.5389 525.02045 L 997.5389 551.2715 L 997.5389 551.2715 L 971.2879 551.2715 L 971.2879 577.5225 L 971.2879 577.5225 L 997.5389 577.5225 L 997.5389 603.77356 L 997.5389 630.0246 L 1023.7899 630.0246 L 1023.7899 630.0246 L 997.5389 656.2756 L 971.2879 682.5266 L 971.2879 682.5266 L 945.03687 682.5266 L 945.03687 682.5266 L 945.03687 682.5266 L 945.03687 708.77765 L 945.03687 708.77765 L 971.2879 708.77765 L 971.2879 735.0287 L 971.2879 735.0287 L 997.5389 735.0287 L 997.5389 735.0287 L 997.5389 735.0287 L 1050.0409 761.27966 L 1076.292 787.5307 L 1076.292 787.5307 L 1076.292 787.5307 L 1076.292 787.5307 L 1050.0409 787.5307 L 1050.0409 787.5307 L 1050.0409 787.5307 L 1050.0409 787.5307 L 1023.7899 787.5307 L 997.5389 787.5307 Q 945.03687 787.5307 840.0328 787.5307 Q 735.0287 787.5307 735.0287 840.0328 Q 761.27966 892.5348 708.77765 892.5348 L 656.2756 918.7858 L 656.2756 945.03687 L 656.2756 971.2879 L 630.0246 971.2879 L 603.77356 971.2879 L 603.77356 918.7858 L 577.5225 866.2838 L 577.5225 840.0328 Q 577.5225 813.78174 551.2715 787.5307 L 551.2715 787.5307 L 577.5225 787.5307 Q 603.77356 787.5307 577.5225 735.0287 Q 551.2715 682.5266 577.5225 682.5266 Q 603.77356 682.5266 603.77356 656.2756 Q 603.77356 630.0246 525.02045 630.0246 Q 446.2674 603.77356 420.0164 551.2715 Q 420.0164 498.76944 288.76126 420.0164 L 183.75717 367.51434 L 183.75717 367.51434 Q 210.0082 341.2633 210.0082 315.0123 Q 210.0082 262.51022 157.50615 262.51022 Q 105.0041 262.51022 105.0041 210.0082 Q 105.0041 183.75717 52.50205 157.50615 L 26.251024 157.50615 L 26.251024 131.25511 L 26.251024 131.25511 L 52.50205 131.25511 L 52.50205 105.0041 L 26.251024 105.0041 Q 0.0 105.0041 0.0 78.753075 L 26.251024 52.50205 L 78.753075 26.251024 Q 131.25511 1.8189894E-12 157.50615 1.8189894E-12 Q 210.0082 1.8189894E-12 236.25922 1.8189894E-12 z" svg:height="9.712879mm" draw:style-name="style-778" svg:viewBox="0.0 0.0 1076.292 971.2879" svg:width="10.762919mm" svg:x="46.2018mm" svg:y="93.97867mm"/>
          <draw:path svg:d="M 26.251024 52.50205 L 0.0 0.0 L 131.25511 0.0 Q 236.25922 0.0 551.2715 26.251024 L 866.2838 26.251024 L 866.2838 52.50205 Q 866.2838 52.50205 892.5348 52.50205 L 892.5348 78.753075 L 761.27966 78.753075 Q 603.77356 105.0041 498.76944 131.25511 Q 420.0164 157.50615 393.76535 367.51434 Q 393.76535 577.5225 367.51434 577.5225 L 341.2633 577.5225 L 341.2633 577.5225 L 341.2633 551.2715 L 341.2633 551.2715 Q 341.2633 525.02045 341.2633 525.02045 L 341.2633 498.76944 L 341.2633 472.51843 Q 341.2633 446.2674 367.51434 420.0164 L 367.51434 393.76535 L 367.51434 288.76126 Q 341.2633 183.75717 393.76535 131.25511 Q 446.2674 105.0041 262.51022 78.753075 Q 78.753075 52.50205 78.753075 78.753075 Q 78.753075 105.0041 52.50205 105.0041 Q 26.251024 105.0041 26.251024 52.50205 z" svg:height="5.775225mm" draw:style-name="style-779" svg:viewBox="0.0 0.0 892.5348 577.5225" svg:width="8.925348mm" svg:x="113.141914mm" svg:y="57.22723mm"/>
          <draw:path svg:d="M 236.25922 26.251024 L 262.51022 26.251024 L 288.76126 26.251024 Q 341.2633 26.251024 341.2633 52.50205 L 341.2633 78.753075 L 315.0123 78.753075 Q 288.76126 105.0041 393.76535 131.25511 Q 498.76944 157.50615 498.76944 157.50615 Q 498.76944 183.75717 525.02045 157.50615 Q 551.2715 131.25511 551.2715 131.25511 L 551.2715 131.25511 L 551.2715 183.75717 Q 577.5225 236.25922 603.77356 210.0082 Q 656.2756 210.0082 656.2756 262.51022 Q 656.2756 315.0123 630.0246 315.0123 Q 603.77356 341.2633 630.0246 367.51434 L 630.0246 367.51434 L 603.77356 367.51434 Q 577.5225 367.51434 446.2674 367.51434 Q 341.2633 393.76535 341.2633 420.0164 L 341.2633 472.51843 L 315.0123 472.51843 L 315.0123 472.51843 L 315.0123 446.2674 L 288.76126 446.2674 L 288.76126 472.51843 Q 262.51022 525.02045 262.51022 525.02045 L 262.51022 525.02045 L 236.25922 525.02045 Q 236.25922 525.02045 236.25922 551.2715 L 236.25922 551.2715 L 236.25922 551.2715 Q 210.0082 525.02045 183.75717 498.76944 L 157.50615 472.51843 L 157.50615 472.51843 L 131.25511 472.51843 L 131.25511 420.0164 Q 131.25511 367.51434 131.25511 288.76126 Q 131.25511 210.0082 78.753075 210.0082 L 52.50205 183.75717 L 52.50205 183.75717 Q 52.50205 157.50615 52.50205 157.50615 L 78.753075 131.25511 L 52.50205 105.0041 L 26.251024 78.753075 L 26.251024 78.753075 L 26.251024 52.50205 L 26.251024 52.50205 L 26.251024 52.50205 L 0.0 52.50205 Q 0.0 52.50205 0.0 26.251024 L 0.0 26.251024 L 52.50205 52.50205 Q 131.25511 78.753075 131.25511 52.50205 Q 157.50615 1.8189894E-12 183.75717 1.8189894E-12 Q 236.25922 1.8189894E-12 236.25922 26.251024 z" svg:height="5.512715mm" draw:style-name="style-780" svg:viewBox="0.0 0.0 656.2756 551.2715" svg:width="6.562756mm" svg:x="241.2469mm" svg:y="129.15504mm"/>
          <draw:path svg:d="M 813.78174 26.251024 L 813.78174 26.251024 L 813.78174 210.0082 Q 813.78174 420.0164 840.0328 866.2838 L 840.0328 1312.5511 L 813.78174 1312.5511 Q 813.78174 1312.5511 813.78174 1181.296 L 787.5307 1050.0409 L 446.2674 1050.0409 L 131.25511 1050.0409 L 131.25511 1050.0409 L 131.25511 1023.7899 L 105.0041 1023.7899 L 105.0041 997.5389 L 78.753075 997.5389 L 26.251024 997.5389 L 26.251024 971.2879 Q 26.251024 971.2879 52.50205 918.7858 Q 78.753075 866.2838 78.753075 630.0246 Q 78.753075 367.51434 78.753075 393.76535 Q 52.50205 420.0164 26.251024 420.0164 L 0.0 420.0164 L 0.0 367.51434 L 0.0 315.0123 L 78.753075 315.0123 Q 183.75717 315.0123 288.76126 262.51022 Q 393.76535 236.25922 367.51434 157.50615 Q 341.2633 105.0041 393.76535 105.0041 Q 420.0164 78.753075 420.0164 52.50205 L 420.0164 26.251024 L 472.51843 0.0 Q 525.02045 0.0 525.02045 26.251024 Q 525.02045 52.50205 551.2715 52.50205 Q 577.5225 52.50205 577.5225 78.753075 Q 577.5225 105.0041 603.77356 105.0041 Q 656.2756 105.0041 656.2756 131.25511 Q 656.2756 157.50615 708.77765 157.50615 Q 787.5307 131.25511 787.5307 78.753075 Q 813.78174 26.251024 813.78174 26.251024 z" svg:height="13.125512mm" draw:style-name="style-781" svg:viewBox="0.0 0.0 840.0328 1312.5511" svg:width="8.400328mm" svg:x="184.01968mm" svg:y="114.45446mm"/>
          <draw:path svg:d="M 1023.7899 262.51022 L 1023.7899 262.51022 L 1023.7899 682.5266 Q 997.5389 1102.543 1023.7899 1260.0492 L 1023.7899 1443.8063 L 997.5389 1443.8063 L 997.5389 1443.8063 L 971.2879 1443.8063 L 945.03687 1443.8063 L 945.03687 1443.8063 L 945.03687 1417.5553 L 945.03687 1417.5553 L 945.03687 1417.5553 L 945.03687 1391.3043 L 945.03687 1365.0532 L 945.03687 1338.8022 L 945.03687 1312.5511 L 945.03687 1286.3002 L 945.03687 1260.0492 L 945.03687 1207.5471 Q 945.03687 1128.7941 945.03687 997.5389 Q 945.03687 892.5348 892.5348 892.5348 L 866.2838 866.2838 L 866.2838 866.2838 Q 892.5348 866.2838 918.7858 840.0328 Q 945.03687 840.0328 945.03687 525.02045 Q 918.7858 210.0082 892.5348 210.0082 Q 866.2838 210.0082 840.0328 131.25511 Q 787.5307 78.753075 708.77765 52.50205 L 603.77356 52.50205 L 288.76126 52.50205 Q -26.251024 52.50205 -3.6379788E-12 26.251024 L -3.6379788E-12 0.0 L 420.0164 0.0 Q 813.78174 0.0 892.5348 78.753075 Q 997.5389 157.50615 997.5389 210.0082 Q 997.5389 262.51022 1023.7899 262.51022 z" svg:height="14.438063mm" draw:style-name="style-782" svg:viewBox="0.0 0.0 1023.7899 1443.8063" svg:width="10.237899mm" svg:x="304.51187mm" svg:y="17.850697mm"/>
          <draw:path svg:d="M 183.75717 26.251024 L 183.75717 26.251024 L 236.25922 0.0 Q 262.51022 0.0 288.76126 105.0041 Q 288.76126 183.75717 341.2633 183.75717 Q 393.76535 183.75717 393.76535 210.0082 L 393.76535 236.25922 L 420.0164 236.25922 L 446.2674 236.25922 L 446.2674 210.0082 L 446.2674 210.0082 L 472.51843 236.25922 L 498.76944 262.51022 L 498.76944 288.76126 L 498.76944 315.0123 L 525.02045 315.0123 L 525.02045 315.0123 L 525.02045 446.2674 Q 498.76944 551.2715 498.76944 630.0246 L 498.76944 708.77765 L 498.76944 708.77765 Q 472.51843 708.77765 393.76535 735.0287 Q 341.2633 761.27966 341.2633 735.0287 Q 341.2633 708.77765 315.0123 735.0287 L 288.76126 761.27966 L 262.51022 761.27966 Q 236.25922 761.27966 236.25922 735.0287 Q 236.25922 708.77765 183.75717 735.0287 Q 131.25511 761.27966 105.0041 603.77356 Q 78.753075 472.51843 52.50205 498.76944 Q 26.251024 498.76944 26.251024 446.2674 L 3.6379788E-12 393.76535 L 3.6379788E-12 341.2633 Q -26.251024 315.0123 26.251024 183.75717 L 52.50205 26.251024 L 52.50205 26.251024 L 52.50205 26.251024 L 52.50205 52.50205 L 78.753075 52.50205 L 131.25511 26.251024 Q 183.75717 26.251024 183.75717 26.251024 z M 157.50615 708.77765 Q 157.50615 708.77765 157.50615 682.5266 Q 183.75717 682.5266 183.75717 708.77765 Q 183.75717 708.77765 157.50615 708.77765 z" svg:height="7.612797mm" draw:style-name="style-783" svg:viewBox="0.0 0.0 525.02045 761.27966" svg:width="5.2502046mm" svg:x="294.799mm" svg:y="130.46759mm"/>
          <draw:path svg:d="M 236.25922 78.753075 L 315.0123 0.0 L 367.51434 0.0 L 420.0164 0.0 L 420.0164 26.251024 L 420.0164 52.50205 L 472.51843 52.50205 L 525.02045 78.753075 L 525.02045 78.753075 L 551.2715 78.753075 L 551.2715 105.0041 L 551.2715 131.25511 L 577.5225 105.0041 Q 603.77356 78.753075 603.77356 105.0041 Q 603.77356 131.25511 682.5266 131.25511 Q 761.27966 131.25511 761.27966 105.0041 Q 761.27966 78.753075 787.5307 78.753075 L 787.5307 105.0041 L 787.5307 131.25511 L 787.5307 157.50615 L 813.78174 157.50615 Q 866.2838 183.75717 840.0328 183.75717 Q 813.78174 183.75717 813.78174 210.0082 Q 813.78174 236.25922 866.2838 236.25922 Q 918.7858 262.51022 892.5348 288.76126 Q 866.2838 315.0123 866.2838 761.27966 L 866.2838 1233.7981 L 892.5348 1233.7981 L 918.7858 1233.7981 L 918.7858 1233.7981 L 918.7858 1233.7981 L 840.0328 1233.7981 Q 761.27966 1233.7981 446.2674 1207.5471 Q 157.50615 1181.296 131.25511 1076.292 Q 131.25511 997.5389 78.753075 997.5389 L 52.50205 997.5389 L 52.50205 971.2879 Q 52.50205 945.03687 78.753075 945.03687 Q 105.0041 918.7858 78.753075 918.7858 L 78.753075 918.7858 L 78.753075 918.7858 L 78.753075 892.5348 L 52.50205 892.5348 L 52.50205 866.2838 L 26.251024 866.2838 L -9.094947E-13 866.2838 L -9.094947E-13 840.0328 L -9.094947E-13 813.78174 L 26.251024 813.78174 Q 78.753075 813.78174 131.25511 840.0328 Q 157.50615 866.2838 157.50615 551.2715 L 157.50615 236.25922 L 157.50615 210.0082 Q 131.25511 183.75717 236.25922 78.753075 z" svg:height="12.337981mm" draw:style-name="style-784" svg:viewBox="0.0 0.0 918.7858 1233.7981" svg:width="9.187859mm" svg:x="53.814598mm" svg:y="148.31828mm"/>
          <draw:path svg:d="M 210.0082 -1.8189894E-12 L 210.0082 -1.8189894E-12 L 210.0082 -1.8189894E-12 Q 210.0082 -1.8189894E-12 236.25922 26.251024 L 236.25922 52.50205 L 210.0082 52.50205 Q 210.0082 52.50205 210.0082 78.753075 L 210.0082 78.753075 L 210.0082 105.0041 Q 210.0082 131.25511 183.75717 157.50615 Q 157.50615 157.50615 183.75717 262.51022 Q 183.75717 341.2633 105.0041 341.2633 L 26.251024 341.2633 L 0.0 341.2633 L 0.0 341.2633 L 0.0 262.51022 L 0.0 210.0082 L 26.251024 183.75717 Q 52.50205 157.50615 78.753075 157.50615 L 78.753075 157.50615 L 105.0041 131.25511 Q 105.0041 105.0041 52.50205 105.0041 Q 26.251024 105.0041 105.0041 78.753075 Q 157.50615 52.50205 183.75717 26.251024 Q 210.0082 -1.8189894E-12 210.0082 -1.8189894E-12 z" svg:height="3.4126332mm" draw:style-name="style-785" svg:viewBox="0.0 0.0 236.25922 341.2633" svg:width="2.3625922mm" svg:x="276.16077mm" svg:y="147.53075mm"/>
          <draw:path svg:d="M 183.75717 0.0 L 210.0082 0.0 L 236.25922 0.0 L 236.25922 0.0 L 288.76126 0.0 Q 315.0123 26.251024 341.2633 26.251024 L 341.2633 26.251024 L 341.2633 26.251024 Q 341.2633 26.251024 341.2633 52.50205 L 367.51434 52.50205 L 393.76535 78.753075 Q 393.76535 131.25511 393.76535 131.25511 L 420.0164 131.25511 L 420.0164 236.25922 Q 393.76535 315.0123 420.0164 341.2633 L 420.0164 341.2633 L 393.76535 341.2633 Q 341.2633 341.2633 262.51022 367.51434 L 183.75717 393.76535 L 183.75717 393.76535 Q 183.75717 367.51434 131.25511 341.2633 Q 78.753075 288.76126 52.50205 288.76126 L 26.251024 288.76126 L 26.251024 288.76126 L 0.0 288.76126 L 26.251024 262.51022 Q 52.50205 236.25922 52.50205 210.0082 L 78.753075 210.0082 L 78.753075 131.25511 L 78.753075 26.251024 L 105.0041 26.251024 Q 131.25511 26.251024 131.25511 26.251024 L 157.50615 26.251024 L 157.50615 26.251024 Q 183.75717 52.50205 183.75717 26.251024 L 183.75717 26.251024 L 183.75717 26.251024 Q 183.75717 26.251024 183.75717 0.0 z" svg:height="3.9376535mm" draw:style-name="style-786" svg:viewBox="0.0 0.0 420.0164 393.76535" svg:width="4.200164mm" svg:x="265.92288mm" svg:y="148.8433mm"/>
          <draw:path svg:d="M 498.76944 131.25511 L 498.76944 -1.8189894E-12 L 525.02045 26.251024 Q 551.2715 78.753075 603.77356 78.753075 Q 682.5266 52.50205 682.5266 26.251024 Q 682.5266 -1.8189894E-12 735.0287 26.251024 Q 787.5307 52.50205 787.5307 26.251024 Q 787.5307 -1.8189894E-12 813.78174 26.251024 Q 840.0328 26.251024 866.2838 78.753075 Q 892.5348 131.25511 892.5348 131.25511 L 892.5348 131.25511 L 892.5348 656.2756 Q 892.5348 1155.045 866.2838 1575.0614 L 866.2838 1995.0778 L 866.2838 1995.0778 L 840.0328 1995.0778 L 840.0328 1968.8268 L 840.0328 1942.5758 L 813.78174 1916.3247 L 787.5307 1890.0737 L 787.5307 1890.0737 L 787.5307 1916.3247 L 761.27966 1916.3247 L 735.0287 1916.3247 L 735.0287 1890.0737 Q 735.0287 1863.8226 682.5266 1863.8226 Q 630.0246 1863.8226 630.0246 1785.0696 Q 603.77356 1680.0656 577.5225 1680.0656 L 525.02045 1706.3165 L 525.02045 1706.3165 Q 525.02045 1706.3165 472.51843 1706.3165 L 420.0164 1732.5676 L 393.76535 1732.5676 L 393.76535 1706.3165 L 393.76535 1706.3165 L 393.76535 1706.3165 L 393.76535 1680.0656 Q 367.51434 1653.8145 367.51434 1653.8145 Q 367.51434 1627.5635 393.76535 1548.8104 Q 420.0164 1443.8063 367.51434 1417.5553 Q 315.0123 1391.3043 288.76126 1312.5511 Q 262.51022 1233.7981 183.75717 1233.7981 Q 105.0041 1233.7981 78.753075 1233.7981 L 52.50205 1286.3002 L 52.50205 1286.3002 L 52.50205 1286.3002 L 26.251024 1233.7981 L 26.251024 1207.5471 L 26.251024 1181.296 Q 0.0 1128.7941 0.0 1102.543 L 0.0 1076.292 L 0.0 1076.292 L 0.0 1076.292 L 0.0 1050.0409 L 0.0 1050.0409 L 26.251024 971.2879 L 52.50205 918.7858 L 26.251024 892.5348 Q 26.251024 866.2838 78.753075 840.0328 Q 131.25511 840.0328 131.25511 787.5307 Q 131.25511 735.0287 157.50615 735.0287 Q 183.75717 735.0287 183.75717 708.77765 Q 183.75717 682.5266 210.0082 682.5266 Q 236.25922 682.5266 262.51022 603.77356 Q 262.51022 551.2715 288.76126 525.02045 Q 315.0123 498.76944 315.0123 498.76944 L 315.0123 472.51843 L 315.0123 472.51843 L 315.0123 472.51843 L 341.2633 472.51843 L 341.2633 498.76944 L 341.2633 498.76944 L 367.51434 498.76944 L 367.51434 498.76944 L 367.51434 498.76944 L 367.51434 525.02045 L 367.51434 525.02045 L 393.76535 498.76944 L 420.0164 472.51843 L 420.0164 472.51843 L 420.0164 446.2674 L 420.0164 446.2674 L 420.0164 446.2674 L 446.2674 420.0164 L 472.51843 393.76535 L 472.51843 315.0123 Q 472.51843 236.25922 498.76944 131.25511 z" svg:height="19.950779mm" draw:style-name="style-787" svg:viewBox="0.0 0.0 892.5348 1995.0778" svg:width="8.925348mm" svg:x="291.38635mm" svg:y="113.66693mm"/>
          <draw:path svg:d="M 131.25511 26.251024 L 131.25511 0.0 L 210.0082 26.251024 Q 288.76126 26.251024 341.2633 210.0082 Q 393.76535 367.51434 420.0164 367.51434 L 446.2674 367.51434 L 446.2674 393.76535 L 446.2674 420.0164 L 446.2674 446.2674 L 446.2674 472.51843 L 446.2674 472.51843 L 446.2674 472.51843 L 420.0164 525.02045 Q 393.76535 551.2715 393.76535 630.0246 Q 393.76535 682.5266 367.51434 682.5266 L 367.51434 682.5266 L 341.2633 682.5266 Q 341.2633 682.5266 315.0123 708.77765 Q 288.76126 735.0287 236.25922 708.77765 Q 210.0082 682.5266 236.25922 682.5266 Q 262.51022 682.5266 183.75717 656.2756 L 105.0041 630.0246 L 105.0041 630.0246 Q 105.0041 630.0246 78.753075 603.77356 L 52.50205 603.77356 L 52.50205 577.5225 Q 26.251024 577.5225 26.251024 577.5225 L 26.251024 577.5225 L 26.251024 577.5225 Q 26.251024 551.2715 -1.8189894E-12 393.76535 Q -1.8189894E-12 236.25922 26.251024 236.25922 Q 52.50205 210.0082 26.251024 157.50615 L 26.251024 105.0041 L 26.251024 105.0041 L 26.251024 105.0041 L 52.50205 78.753075 L 52.50205 52.50205 L 78.753075 52.50205 Q 105.0041 52.50205 105.0041 26.251024 L 105.0041 26.251024 L 105.0041 26.251024 Q 131.25511 26.251024 131.25511 26.251024 z" svg:height="7.0877767mm" draw:style-name="style-788" svg:viewBox="0.0 0.0 446.2674 708.77765" svg:width="4.462674mm" svg:x="162.49384mm" svg:y="140.70549mm"/>
          <draw:path svg:d="M 6221.4927 26.251024 L 6273.9946 26.251024 L 6273.9946 0.0 L 6273.9946 0.0 L 6300.2456 0.0 L 6300.2456 0.0 L 6300.2456 0.0 L 6300.2456 26.251024 L 8400.327 26.251024 Q 10500.409 26.251024 11314.191 78.753075 Q 12127.973 131.25511 13204.265 131.25511 Q 14306.808 131.25511 14385.562 105.0041 L 14464.314 78.753075 L 14516.816 78.753075 Q 14543.067 78.753075 14464.314 52.50205 L 14411.8125 26.251024 L 14858.079 26.251024 Q 15304.347 26.251024 15461.853 52.50205 Q 15645.61 52.50205 15645.61 26.251024 Q 15645.61 0.0 15803.116 0.0 L 15960.622 0.0 L 15960.622 0.0 L 15960.622 26.251024 L 15960.622 26.251024 L 15934.371 26.251024 L 15934.371 52.50205 L 15934.371 78.753075 L 15960.622 78.753075 L 15986.873 78.753075 L 16091.878 105.0041 L 16170.631 131.25511 L 16170.631 131.25511 L 16144.38 131.25511 L 16144.38 131.25511 L 16144.38 131.25511 L 16170.631 157.50615 L 16196.882 157.50615 L 16196.882 183.75717 L 16196.882 210.0082 L 16196.882 236.25922 L 16196.882 262.51022 L 16196.882 262.51022 L 16196.882 262.51022 L 16196.882 262.51022 L 16196.882 288.76126 L 16196.882 288.76126 L 16196.882 288.76126 L 16170.631 288.76126 L 16170.631 288.76126 L 16170.631 315.0123 L 16144.38 315.0123 L 16144.38 341.2633 L 16144.38 393.76535 L 16118.129 393.76535 L 16118.129 393.76535 L 16118.129 420.0164 L 16091.878 420.0164 L 16091.878 446.2674 L 16091.878 472.51843 L 16065.627 498.76944 L 16065.627 498.76944 L 8111.5664 498.76944 L 157.50615 498.76944 L 157.50615 472.51843 L 157.50615 446.2674 L 183.75717 446.2674 L 210.0082 446.2674 L 210.0082 420.0164 L 236.25922 420.0164 L 236.25922 393.76535 L 236.25922 341.2633 L 210.0082 341.2633 L 210.0082 341.2633 L 183.75717 315.0123 L 131.25511 288.76126 L 131.25511 288.76126 L 131.25511 288.76126 L 157.50615 288.76126 L 157.50615 288.76126 L 157.50615 262.51022 L 183.75717 262.51022 L 183.75717 262.51022 Q 183.75717 236.25922 78.753075 236.25922 L 9.094947E-13 236.25922 L 26.251024 210.0082 L 78.753075 183.75717 L 105.0041 183.75717 L 131.25511 183.75717 L 131.25511 183.75717 L 157.50615 183.75717 L 577.5225 131.25511 Q 997.5389 78.753075 2021.3289 78.753075 Q 3018.8677 78.753075 4357.67 52.50205 Q 5696.472 26.251024 5932.7314 26.251024 Q 6168.9907 26.251024 6221.4927 26.251024 z M 15698.112 26.251024 Q 15724.363 26.251024 15724.363 26.251024 Q 15724.363 26.251024 15724.363 26.251024 Q 15698.112 26.251024 15698.112 26.251024 z" svg:height="4.9876947mm" draw:style-name="style-789" svg:viewBox="0.0 0.0 16196.882 498.76944" svg:width="161.96881mm" svg:x="49.089413mm" svg:y="210.2707mm"/>
          <draw:path svg:d="M 183.75717 78.753075 L 288.76126 0.0 L 288.76126 0.0 L 315.0123 0.0 L 315.0123 0.0 L 315.0123 26.251024 L 315.0123 26.251024 L 315.0123 26.251024 L 341.2633 26.251024 L 341.2633 26.251024 L 341.2633 52.50205 L 367.51434 52.50205 L 367.51434 52.50205 L 367.51434 78.753075 L 367.51434 78.753075 L 367.51434 78.753075 L 393.76535 78.753075 L 393.76535 78.753075 L 393.76535 105.0041 L 420.0164 105.0041 L 472.51843 105.0041 Q 525.02045 78.753075 525.02045 105.0041 L 525.02045 105.0041 L 525.02045 105.0041 Q 498.76944 131.25511 498.76944 131.25511 L 472.51843 131.25511 L 472.51843 236.25922 L 472.51843 315.0123 L 393.76535 393.76535 Q 315.0123 498.76944 262.51022 498.76944 Q 210.0082 498.76944 210.0082 525.02045 L 210.0082 525.02045 L 157.50615 525.02045 Q 105.0041 498.76944 52.50205 525.02045 L 0.0 551.2715 L 0.0 525.02045 L 0.0 498.76944 L 26.251024 498.76944 L 26.251024 498.76944 L 52.50205 472.51843 L 78.753075 446.2674 L 78.753075 446.2674 L 52.50205 446.2674 L 52.50205 367.51434 L 52.50205 288.76126 L 52.50205 288.76126 Q 52.50205 288.76126 78.753075 236.25922 Q 105.0041 183.75717 183.75717 78.753075 z" svg:height="5.512715mm" draw:style-name="style-790" svg:viewBox="0.0 0.0 525.02045 551.2715" svg:width="5.2502046mm" svg:x="27.826086mm" svg:y="145.69318mm"/>
          <draw:path svg:d="M 446.2674 183.75717 L 472.51843 210.0082 L 472.51843 210.0082 L 472.51843 210.0082 L 446.2674 210.0082 L 446.2674 236.25922 L 420.0164 236.25922 Q 393.76535 210.0082 367.51434 236.25922 Q 367.51434 262.51022 341.2633 236.25922 Q 315.0123 210.0082 315.0123 131.25511 Q 315.0123 52.50205 236.25922 78.753075 Q 183.75717 105.0041 183.75717 157.50615 Q 183.75717 183.75717 236.25922 183.75717 Q 288.76126 210.0082 262.51022 210.0082 Q 262.51022 210.0082 210.0082 236.25922 Q 157.50615 236.25922 157.50615 183.75717 L 131.25511 157.50615 L 105.0041 131.25511 L 78.753075 131.25511 L 78.753075 105.0041 L 78.753075 78.753075 L 52.50205 78.753075 L 0.0 52.50205 L 0.0 52.50205 L 0.0 52.50205 L 0.0 52.50205 Q 0.0 26.251024 26.251024 26.251024 L 26.251024 26.251024 L 183.75717 0.0 Q 315.0123 0.0 367.51434 78.753075 Q 420.0164 157.50615 446.2674 183.75717 z" svg:height="2.3625922mm" draw:style-name="style-791" svg:viewBox="0.0 0.0 472.51843 236.25922" svg:width="4.7251844mm" svg:x="20.475798mm" svg:y="78.753075mm"/>
          <draw:path svg:d="M 52.50205 26.251024 L 0.0 -1.8189894E-12 L 157.50615 26.251024 Q 341.2633 52.50205 420.0164 157.50615 Q 472.51843 236.25922 498.76944 262.51022 L 498.76944 288.76126 L 472.51843 315.0123 Q 472.51843 315.0123 472.51843 341.2633 L 446.2674 341.2633 L 446.2674 341.2633 Q 420.0164 341.2633 420.0164 315.0123 Q 420.0164 262.51022 341.2633 262.51022 L 262.51022 262.51022 L 262.51022 262.51022 Q 262.51022 262.51022 262.51022 288.76126 L 236.25922 288.76126 L 236.25922 288.76126 Q 210.0082 288.76126 210.0082 262.51022 Q 210.0082 210.0082 157.50615 210.0082 Q 78.753075 210.0082 78.753075 183.75717 L 52.50205 157.50615 L 52.50205 157.50615 L 52.50205 157.50615 L 52.50205 131.25511 L 52.50205 131.25511 L 78.753075 131.25511 L 78.753075 105.0041 L 78.753075 105.0041 Q 105.0041 105.0041 105.0041 105.0041 L 105.0041 78.753075 L 105.0041 78.753075 Q 131.25511 52.50205 131.25511 52.50205 L 131.25511 52.50205 L 131.25511 52.50205 Q 131.25511 52.50205 52.50205 26.251024 z" svg:height="3.4126332mm" draw:style-name="style-792" svg:viewBox="0.0 0.0 498.76944 341.2633" svg:width="4.9876947mm" svg:x="54.60213mm" svg:y="135.45528mm"/>
          <draw:path svg:d="M 551.2715 52.50205 L 551.2715 52.50205 L 551.2715 52.50205 Q 551.2715 78.753075 577.5225 105.0041 L 603.77356 131.25511 L 603.77356 131.25511 Q 603.77356 105.0041 603.77356 105.0041 L 630.0246 105.0041 L 656.2756 105.0041 Q 682.5266 105.0041 682.5266 131.25511 Q 682.5266 157.50615 656.2756 183.75717 Q 603.77356 210.0082 630.0246 236.25922 Q 630.0246 262.51022 656.2756 262.51022 Q 682.5266 262.51022 682.5266 315.0123 Q 708.77765 341.2633 708.77765 341.2633 L 708.77765 341.2633 L 708.77765 472.51843 Q 708.77765 603.77356 656.2756 630.0246 Q 656.2756 682.5266 656.2756 708.77765 Q 656.2756 735.0287 682.5266 735.0287 Q 708.77765 735.0287 708.77765 761.27966 L 708.77765 761.27966 L 708.77765 787.5307 Q 708.77765 787.5307 735.0287 787.5307 L 735.0287 787.5307 L 682.5266 813.78174 L 630.0246 813.78174 L 630.0246 813.78174 Q 603.77356 813.78174 577.5225 840.0328 Q 551.2715 840.0328 525.02045 840.0328 Q 498.76944 813.78174 498.76944 866.2838 Q 498.76944 918.7858 446.2674 945.03687 L 393.76535 945.03687 L 393.76535 971.2879 L 367.51434 971.2879 L 367.51434 945.03687 Q 367.51434 918.7858 341.2633 918.7858 Q 315.0123 892.5348 288.76126 866.2838 Q 288.76126 813.78174 236.25922 787.5307 Q 183.75717 787.5307 131.25511 708.77765 L 78.753075 656.2756 L 78.753075 656.2756 Q 78.753075 682.5266 78.753075 682.5266 L 52.50205 682.5266 L 52.50205 682.5266 Q 26.251024 682.5266 26.251024 656.2756 Q 26.251024 630.0246 52.50205 630.0246 Q 78.753075 630.0246 105.0041 525.02045 Q 131.25511 420.0164 52.50205 367.51434 L 0.0 288.76126 L 0.0 262.51022 L 0.0 262.51022 L 0.0 236.25922 Q 26.251024 210.0082 52.50205 105.0041 Q 105.0041 26.251024 131.25511 26.251024 L 157.50615 26.251024 L 183.75717 26.251024 Q 183.75717 26.251024 236.25922 1.8189894E-12 Q 236.25922 -26.251024 262.51022 52.50205 Q 288.76126 105.0041 367.51434 52.50205 Q 446.2674 26.251024 472.51843 1.8189894E-12 Q 498.76944 -26.251024 498.76944 1.8189894E-12 Q 525.02045 52.50205 551.2715 52.50205 z" svg:height="9.712879mm" draw:style-name="style-793" svg:viewBox="0.0 0.0 735.0287 971.2879" svg:width="7.3502865mm" svg:x="149.89334mm" svg:y="150.15585mm"/>
          <draw:path svg:d="M 52.50205 0.0 Q 105.0041 -26.251024 105.0041 26.251024 Q 131.25511 78.753075 105.0041 78.753075 Q 78.753075 78.753075 78.753075 131.25511 Q 78.753075 157.50615 52.50205 157.50615 Q 0.0 157.50615 0.0 78.753075 Q 0.0 26.251024 52.50205 0.0 z" svg:height="1.5750614mm" draw:style-name="style-794" svg:viewBox="0.0 0.0 105.0041 157.50615" svg:width="1.050041mm" svg:x="276.16077mm" svg:y="75.34044mm"/>
          <draw:path svg:d="M 105.0041 0.0 L 157.50615 0.0 L 210.0082 52.50205 Q 236.25922 78.753075 288.76126 105.0041 Q 315.0123 105.0041 341.2633 105.0041 L 341.2633 131.25511 L 367.51434 131.25511 L 393.76535 131.25511 L 393.76535 183.75717 Q 393.76535 183.75717 341.2633 210.0082 Q 288.76126 236.25922 262.51022 236.25922 L 262.51022 236.25922 L 262.51022 236.25922 L 262.51022 236.25922 L 210.0082 210.0082 Q 183.75717 210.0082 157.50615 131.25511 L 105.0041 78.753075 L 105.0041 78.753075 Q 105.0041 52.50205 78.753075 52.50205 L 78.753075 52.50205 L 52.50205 52.50205 L 52.50205 52.50205 L 26.251024 52.50205 L 0.0 52.50205 L 26.251024 26.251024 Q 52.50205 26.251024 105.0041 0.0 z" svg:height="2.3625922mm" draw:style-name="style-795" svg:viewBox="0.0 0.0 393.76535 236.25922" svg:width="3.9376535mm" svg:x="44.10172mm" svg:y="97.91632mm"/>
          <draw:path svg:d="M 26.251024 -1.8189894E-12 L 26.251024 -1.8189894E-12 L 52.50205 -1.8189894E-12 Q 78.753075 26.251024 78.753075 26.251024 L 105.0041 26.251024 L 105.0041 26.251024 L 105.0041 26.251024 L 157.50615 26.251024 Q 236.25922 26.251024 210.0082 78.753075 Q 210.0082 131.25511 236.25922 131.25511 Q 262.51022 131.25511 262.51022 183.75717 Q 236.25922 210.0082 236.25922 236.25922 L 236.25922 288.76126 L 210.0082 341.2633 L 210.0082 367.51434 L 210.0082 367.51434 Q 183.75717 367.51434 183.75717 393.76535 L 183.75717 420.0164 L 183.75717 420.0164 Q 183.75717 420.0164 157.50615 393.76535 Q 131.25511 367.51434 105.0041 393.76535 L 78.753075 393.76535 L 78.753075 393.76535 Q 78.753075 393.76535 26.251024 288.76126 Q 1.8189894E-12 157.50615 26.251024 157.50615 Q 52.50205 131.25511 26.251024 131.25511 Q 1.8189894E-12 78.753075 1.8189894E-12 52.50205 L 1.8189894E-12 26.251024 L 26.251024 26.251024 Q 26.251024 26.251024 26.251024 -1.8189894E-12 z" svg:height="4.200164mm" draw:style-name="style-796" svg:viewBox="0.0 0.0 262.51022 420.0164" svg:width="2.6251023mm" svg:x="91.09105mm" svg:y="147.26825mm"/>
          <draw:path svg:d="M 288.76126 0.0 L 315.0123 0.0 L 367.51434 0.0 Q 446.2674 0.0 525.02045 0.0 Q 577.5225 0.0 577.5225 26.251024 Q 577.5225 26.251024 603.77356 52.50205 L 603.77356 52.50205 L 603.77356 288.76126 Q 630.0246 525.02045 630.0246 525.02045 L 630.0246 551.2715 L 630.0246 551.2715 Q 603.77356 577.5225 498.76944 630.0246 L 393.76535 682.5266 L 420.0164 682.5266 L 446.2674 682.5266 L 446.2674 708.77765 Q 472.51843 735.0287 420.0164 761.27966 L 367.51434 787.5307 L 341.2633 787.5307 Q 315.0123 787.5307 262.51022 761.27966 L 236.25922 761.27966 L 236.25922 682.5266 Q 262.51022 630.0246 262.51022 577.5225 L 288.76126 498.76944 L 210.0082 498.76944 Q 131.25511 525.02045 52.50205 525.02045 L 0.0 525.02045 L 0.0 498.76944 L 0.0 472.51843 L 0.0 472.51843 L 0.0 472.51843 L 26.251024 472.51843 L 26.251024 472.51843 L 26.251024 446.2674 L 52.50205 446.2674 L 52.50205 446.2674 L 52.50205 420.0164 L 52.50205 420.0164 L 52.50205 420.0164 L 78.753075 420.0164 Q 78.753075 420.0164 157.50615 341.2633 Q 210.0082 262.51022 210.0082 236.25922 Q 157.50615 210.0082 183.75717 105.0041 L 210.0082 26.251024 L 236.25922 26.251024 L 262.51022 0.0 L 288.76126 0.0 z M 498.76944 78.753075 Q 498.76944 52.50205 498.76944 52.50205 Q 525.02045 52.50205 525.02045 52.50205 Q 525.02045 78.753075 498.76944 78.753075 z" svg:height="7.875307mm" draw:style-name="style-797" svg:viewBox="0.0 0.0 630.0246 787.5307" svg:width="6.300246mm" svg:x="239.40933mm" svg:y="146.48071mm"/>
          <draw:path svg:d="M 157.50615 0.0 L 157.50615 0.0 L 183.75717 78.753075 Q 236.25922 131.25511 288.76126 210.0082 Q 341.2633 288.76126 367.51434 288.76126 L 367.51434 315.0123 L 341.2633 315.0123 Q 315.0123 288.76126 183.75717 315.0123 Q 52.50205 315.0123 26.251024 341.2633 L 26.251024 367.51434 L 26.251024 367.51434 Q 9.094947E-13 341.2633 9.094947E-13 262.51022 Q -26.251024 183.75717 52.50205 105.0041 L 131.25511 26.251024 L 131.25511 26.251024 Q 157.50615 26.251024 157.50615 0.0 z" svg:height="3.6751432mm" draw:style-name="style-798" svg:viewBox="0.0 0.0 367.51434 367.51434" svg:width="3.6751432mm" svg:x="80.590645mm" svg:y="153.5685mm"/>
          <draw:path svg:d="M 420.0164 52.50205 L 446.2674 52.50205 L 498.76944 78.753075 Q 525.02045 131.25511 551.2715 131.25511 L 551.2715 131.25511 L 525.02045 157.50615 L 498.76944 157.50615 L 498.76944 183.75717 L 498.76944 210.0082 L 525.02045 210.0082 L 577.5225 236.25922 L 682.5266 183.75717 Q 761.27966 183.75717 787.5307 157.50615 L 813.78174 157.50615 L 787.5307 210.0082 Q 787.5307 262.51022 787.5307 288.76126 Q 840.0328 341.2633 840.0328 393.76535 Q 840.0328 420.0164 787.5307 420.0164 Q 761.27966 420.0164 761.27966 498.76944 Q 761.27966 603.77356 735.0287 603.77356 Q 708.77765 603.77356 708.77765 630.0246 Q 708.77765 656.2756 735.0287 656.2756 Q 761.27966 656.2756 761.27966 682.5266 L 761.27966 682.5266 L 761.27966 708.77765 L 761.27966 735.0287 L 735.0287 735.0287 Q 708.77765 708.77765 630.0246 682.5266 L 577.5225 656.2756 L 551.2715 630.0246 L 525.02045 630.0246 L 525.02045 656.2756 L 525.02045 682.5266 L 551.2715 682.5266 L 577.5225 708.77765 L 603.77356 708.77765 Q 630.0246 735.0287 603.77356 761.27966 Q 603.77356 787.5307 630.0246 787.5307 Q 656.2756 787.5307 630.0246 840.0328 Q 630.0246 866.2838 630.0246 892.5348 L 656.2756 892.5348 L 630.0246 918.7858 Q 603.77356 918.7858 603.77356 945.03687 L 577.5225 971.2879 L 577.5225 971.2879 L 577.5225 971.2879 L 577.5225 997.5389 L 577.5225 997.5389 L 577.5225 1076.292 L 577.5225 1128.7941 L 577.5225 1128.7941 L 577.5225 1128.7941 L 577.5225 1155.045 L 577.5225 1155.045 L 551.2715 1155.045 L 551.2715 1181.296 L 525.02045 1181.296 L 525.02045 1181.296 L 472.51843 1181.296 L 446.2674 1181.296 L 446.2674 1155.045 L 420.0164 1128.7941 L 420.0164 1076.292 L 420.0164 1050.0409 L 393.76535 1050.0409 Q 393.76535 1023.7899 393.76535 1023.7899 Q 420.0164 1023.7899 367.51434 997.5389 Q 341.2633 971.2879 315.0123 918.7858 L 262.51022 866.2838 L 262.51022 866.2838 Q 288.76126 866.2838 288.76126 840.0328 L 288.76126 840.0328 L 288.76126 813.78174 Q 262.51022 813.78174 236.25922 787.5307 Q 210.0082 761.27966 183.75717 708.77765 Q 157.50615 630.0246 105.0041 656.2756 L 78.753075 656.2756 L 78.753075 656.2756 Q 78.753075 656.2756 52.50205 630.0246 Q 26.251024 630.0246 -9.094947E-13 603.77356 L -9.094947E-13 551.2715 L -9.094947E-13 551.2715 Q -9.094947E-13 551.2715 -9.094947E-13 525.02045 L -9.094947E-13 498.76944 L -9.094947E-13 498.76944 L -9.094947E-13 498.76944 L -9.094947E-13 472.51843 Q -9.094947E-13 472.51843 26.251024 420.0164 Q 26.251024 367.51434 105.0041 393.76535 Q 157.50615 393.76535 183.75717 288.76126 Q 210.0082 210.0082 210.0082 183.75717 Q 183.75717 183.75717 157.50615 131.25511 L 157.50615 105.0041 L 157.50615 105.0041 Q 183.75717 78.753075 183.75717 78.753075 L 183.75717 78.753075 L 236.25922 78.753075 Q 288.76126 52.50205 288.76126 26.251024 Q 288.76126 0.0 341.2633 0.0 Q 367.51434 0.0 393.76535 26.251024 Q 393.76535 52.50205 420.0164 52.50205 z" svg:height="11.812961mm" draw:style-name="style-799" svg:viewBox="0.0 0.0 840.0328 1181.296" svg:width="8.400328mm" svg:x="76.12797mm" svg:y="102.6415mm"/>
          <draw:path svg:d="M 236.25922 0.0 L 236.25922 0.0 L 498.76944 0.0 L 761.27966 0.0 L 813.78174 0.0 L 866.2838 26.251024 L 892.5348 26.251024 Q 918.7858 78.753075 1102.543 78.753075 Q 1312.5511 78.753075 1312.5511 105.0041 L 1312.5511 131.25511 L 1312.5511 131.25511 Q 1286.3002 131.25511 1260.0492 157.50615 L 1233.7981 157.50615 L 1233.7981 131.25511 L 1207.5471 105.0041 L 1207.5471 105.0041 L 1207.5471 105.0041 L 1207.5471 105.0041 Q 1207.5471 105.0041 1181.296 131.25511 L 1181.296 157.50615 L 1050.0409 157.50615 L 918.7858 157.50615 L 735.0287 157.50615 Q 577.5225 183.75717 472.51843 157.50615 L 393.76535 157.50615 L 393.76535 131.25511 Q 367.51434 131.25511 367.51434 131.25511 L 367.51434 157.50615 L 367.51434 157.50615 Q 341.2633 183.75717 341.2633 183.75717 L 341.2633 183.75717 L 315.0123 183.75717 Q 262.51022 183.75717 210.0082 183.75717 L 157.50615 183.75717 L 131.25511 183.75717 L 105.0041 183.75717 L 52.50205 157.50615 L 26.251024 131.25511 L 26.251024 131.25511 L 26.251024 131.25511 L 26.251024 131.25511 L 0.0 105.0041 L 0.0 78.753075 L 0.0 26.251024 L 105.0041 26.251024 Q 236.25922 26.251024 236.25922 0.0 z" svg:height="1.8375716mm" draw:style-name="style-800" svg:viewBox="0.0 0.0 1312.5511 183.75717" svg:width="13.125512mm" svg:x="153.831mm" svg:y="129.94257mm"/>
          <draw:path svg:d="M 105.0041 0.0 L 131.25511 0.0 L 131.25511 0.0 L 131.25511 0.0 L 131.25511 131.25511 L 131.25511 262.51022 L 446.2674 315.0123 Q 761.27966 367.51434 813.78174 367.51434 L 840.0328 367.51434 L 498.76944 341.2633 Q 131.25511 315.0123 131.25511 446.2674 L 131.25511 577.5225 L 157.50615 577.5225 L 157.50615 577.5225 L 183.75717 630.0246 Q 183.75717 682.5266 420.0164 735.0287 Q 656.2756 735.0287 708.77765 761.27966 L 787.5307 761.27966 L 446.2674 761.27966 Q 131.25511 787.5307 131.25511 840.0328 Q 157.50615 918.7858 183.75717 918.7858 L 210.0082 945.03687 L 446.2674 971.2879 Q 682.5266 997.5389 682.5266 1023.7899 L 682.5266 1023.7899 L 420.0164 997.5389 Q 131.25511 997.5389 131.25511 1102.543 Q 131.25511 1181.296 183.75717 1181.296 L 262.51022 1207.5471 L 367.51434 1207.5471 L 472.51843 1207.5471 L 498.76944 1233.7981 L 551.2715 1260.0492 L 551.2715 1260.0492 L 551.2715 1260.0492 L 420.0164 1260.0492 Q 288.76126 1260.0492 210.0082 1233.7981 L 131.25511 1233.7981 L 131.25511 1338.8022 Q 157.50615 1417.5553 236.25922 1443.8063 L 341.2633 1470.0574 L 341.2633 1470.0574 L 341.2633 1470.0574 L 341.2633 1470.0574 L 315.0123 1470.0574 L 236.25922 1470.0574 Q 131.25511 1470.0574 131.25511 1627.5635 L 131.25511 1758.8186 L 105.0041 1758.8186 L 78.753075 1758.8186 L 78.753075 1732.5676 L 78.753075 1706.3165 L 26.251024 1706.3165 L 0.0 1706.3165 L 0.0 892.5348 L 0.0 78.753075 L 0.0 78.753075 L 26.251024 78.753075 L 26.251024 52.50205 L 26.251024 26.251024 L 78.753075 26.251024 L 105.0041 0.0 L 105.0041 0.0 z" svg:height="17.588186mm" draw:style-name="style-801" svg:viewBox="0.0 0.0 840.0328 1758.8186" svg:width="8.400328mm" svg:x="12.863002mm" svg:y="119.704666mm"/>
          <draw:path svg:d="M 105.0041 26.251024 L 131.25511 0.0 L 157.50615 0.0 L 183.75717 0.0 L 210.0082 26.251024 L 236.25922 52.50205 L 262.51022 52.50205 L 315.0123 52.50205 L 315.0123 105.0041 Q 315.0123 131.25511 367.51434 105.0041 Q 420.0164 105.0041 472.51843 105.0041 L 498.76944 105.0041 L 525.02045 157.50615 Q 525.02045 183.75717 682.5266 210.0082 Q 840.0328 236.25922 892.5348 236.25922 Q 945.03687 236.25922 997.5389 262.51022 Q 1050.0409 315.0123 1128.7941 315.0123 Q 1207.5471 341.2633 1207.5471 367.51434 L 1207.5471 367.51434 L 1181.296 472.51843 Q 1155.045 551.2715 1128.7941 551.2715 Q 1128.7941 577.5225 1102.543 577.5225 L 1102.543 577.5225 L 1102.543 577.5225 L 1076.292 577.5225 L 1076.292 551.2715 L 1050.0409 551.2715 L 1050.0409 551.2715 L 1050.0409 525.02045 L 997.5389 525.02045 L 971.2879 525.02045 L 971.2879 577.5225 L 997.5389 603.77356 L 997.5389 630.0246 L 997.5389 656.2756 L 997.5389 682.5266 L 997.5389 708.77765 L 997.5389 708.77765 L 997.5389 682.5266 L 1023.7899 682.5266 L 1050.0409 682.5266 L 1050.0409 708.77765 Q 1050.0409 735.0287 1128.7941 761.27966 Q 1207.5471 787.5307 1260.0492 840.0328 Q 1260.0492 918.7858 1260.0492 945.03687 Q 1260.0492 971.2879 1286.3002 971.2879 Q 1312.5511 997.5389 1365.0532 997.5389 L 1391.3043 997.5389 L 1391.3043 1023.7899 L 1365.0532 1023.7899 L 1365.0532 1023.7899 L 1365.0532 1050.0409 L 1365.0532 1050.0409 L 1365.0532 1050.0409 L 1391.3043 1050.0409 L 1391.3043 1050.0409 L 1417.5553 1076.292 L 1443.8063 1102.543 L 1365.0532 1102.543 Q 1312.5511 1102.543 1260.0492 1102.543 L 1233.7981 1102.543 L 1233.7981 1102.543 L 1260.0492 1102.543 L 1260.0492 1102.543 L 1260.0492 1102.543 L 1286.3002 1128.7941 L 1312.5511 1128.7941 L 1312.5511 1155.045 L 1312.5511 1181.296 L 1338.8022 1181.296 L 1365.0532 1207.5471 L 1365.0532 1207.5471 L 1365.0532 1207.5471 L 1391.3043 1207.5471 L 1391.3043 1207.5471 L 1365.0532 1207.5471 L 1312.5511 1207.5471 L 1286.3002 1207.5471 L 1260.0492 1207.5471 L 1260.0492 1181.296 L 1260.0492 1181.296 L 1233.7981 1181.296 Q 1233.7981 1155.045 1155.045 1128.7941 Q 1076.292 1076.292 1076.292 1050.0409 L 1076.292 1023.7899 L 1050.0409 1023.7899 L 1023.7899 997.5389 L 1023.7899 997.5389 L 997.5389 997.5389 L 997.5389 997.5389 L 997.5389 997.5389 L 997.5389 971.2879 L 997.5389 971.2879 L 971.2879 971.2879 L 971.2879 945.03687 L 971.2879 945.03687 L 945.03687 945.03687 L 945.03687 945.03687 L 945.03687 945.03687 L 892.5348 945.03687 Q 866.2838 945.03687 840.0328 971.2879 Q 840.0328 997.5389 735.0287 997.5389 L 630.0246 1050.0409 L 630.0246 1050.0409 L 630.0246 1050.0409 L 630.0246 1050.0409 L 603.77356 1050.0409 L 577.5225 1023.7899 L 525.02045 1023.7899 L 525.02045 997.5389 L 525.02045 971.2879 L 498.76944 971.2879 L 472.51843 945.03687 L 472.51843 945.03687 L 472.51843 945.03687 L 446.2674 945.03687 L 446.2674 945.03687 L 446.2674 971.2879 L 420.0164 971.2879 L 420.0164 945.03687 L 420.0164 892.5348 L 498.76944 866.2838 Q 577.5225 840.0328 577.5225 840.0328 L 603.77356 840.0328 L 603.77356 840.0328 L 630.0246 840.0328 L 630.0246 840.0328 L 630.0246 840.0328 L 630.0246 813.78174 L 630.0246 813.78174 L 603.77356 813.78174 L 603.77356 787.5307 L 603.77356 787.5307 L 577.5225 787.5307 L 577.5225 787.5307 L 577.5225 787.5307 L 551.2715 761.27966 Q 525.02045 735.0287 498.76944 735.0287 Q 472.51843 708.77765 420.0164 708.77765 L 341.2633 708.77765 L 341.2633 656.2756 Q 341.2633 603.77356 367.51434 603.77356 Q 393.76535 577.5225 420.0164 551.2715 Q 420.0164 525.02045 341.2633 525.02045 Q 262.51022 525.02045 210.0082 420.0164 Q 183.75717 315.0123 157.50615 315.0123 Q 131.25511 315.0123 105.0041 315.0123 L 52.50205 341.2633 L 52.50205 341.2633 L 52.50205 341.2633 L 26.251024 262.51022 L 0.0 183.75717 L 0.0 183.75717 L 0.0 157.50615 L 0.0 157.50615 L 0.0 157.50615 L 0.0 157.50615 L 0.0 157.50615 L 26.251024 105.0041 L 26.251024 52.50205 L 52.50205 52.50205 L 78.753075 52.50205 L 105.0041 26.251024 z" svg:height="12.075471mm" draw:style-name="style-802" svg:viewBox="0.0 0.0 1443.8063 1207.5471" svg:width="14.438063mm" svg:x="34.651352mm" svg:y="79.803116mm"/>
          <draw:path svg:d="M 78.753075 0.0 L 131.25511 0.0 L 131.25511 26.251024 Q 131.25511 52.50205 78.753075 78.753075 L -3.6379788E-12 105.0041 L 26.251024 52.50205 Q 26.251024 26.251024 78.753075 0.0 z" svg:height="1.050041mm" draw:style-name="style-803" svg:viewBox="0.0 0.0 131.25511 105.0041" svg:width="1.3125511mm" svg:x="250.69728mm" svg:y="83.74077mm"/>
          <draw:path svg:d="M 262.51022 1.8189894E-12 L 262.51022 1.8189894E-12 L 288.76126 1.8189894E-12 Q 315.0123 1.8189894E-12 288.76126 157.50615 Q 236.25922 288.76126 183.75717 288.76126 L 157.50615 315.0123 L 105.0041 315.0123 L 52.50205 315.0123 L 78.753075 341.2633 L 105.0041 367.51434 L 105.0041 367.51434 L 105.0041 367.51434 L 78.753075 367.51434 L 52.50205 367.51434 L 26.251024 367.51434 L 0.0 367.51434 L 0.0 367.51434 L 0.0 341.2633 L 0.0 341.2633 Q 26.251024 341.2633 0.0 315.0123 L 0.0 315.0123 L 0.0 262.51022 Q 0.0 210.0082 105.0041 157.50615 Q 183.75717 105.0041 236.25922 52.50205 Q 236.25922 26.251024 262.51022 1.8189894E-12 z" svg:height="3.6751432mm" draw:style-name="style-804" svg:viewBox="0.0 0.0 288.76126 367.51434" svg:width="2.8876126mm" svg:x="212.8958mm" svg:y="133.88022mm"/>
          <draw:path svg:d="M 26.251024 157.50615 L 0.0 1.8189894E-12 L 26.251024 1.8189894E-12 Q 52.50205 1.8189894E-12 78.753075 26.251024 L 78.753075 26.251024 L 131.25511 26.251024 L 210.0082 52.50205 L 236.25922 52.50205 L 262.51022 52.50205 L 288.76126 78.753075 Q 288.76126 105.0041 315.0123 105.0041 L 341.2633 105.0041 L 341.2633 131.25511 Q 341.2633 157.50615 315.0123 236.25922 L 288.76126 315.0123 L 288.76126 367.51434 Q 262.51022 420.0164 236.25922 446.2674 Q 210.0082 472.51843 183.75717 472.51843 L 157.50615 472.51843 L 131.25511 446.2674 Q 105.0041 420.0164 78.753075 367.51434 Q 26.251024 315.0123 26.251024 157.50615 z" svg:height="4.7251844mm" draw:style-name="style-805" svg:viewBox="0.0 0.0 341.2633 472.51843" svg:width="3.4126332mm" svg:x="59.589825mm" svg:y="129.15504mm"/>
          <draw:path svg:d="M 656.2756 26.251024 L 656.2756 26.251024 L 656.2756 157.50615 L 656.2756 315.0123 L 603.77356 315.0123 Q 525.02045 315.0123 446.2674 288.76126 Q 367.51434 262.51022 315.0123 315.0123 L 262.51022 341.2633 L 236.25922 341.2633 Q 183.75717 341.2633 183.75717 367.51434 Q 183.75717 393.76535 105.0041 446.2674 L 26.251024 498.76944 L 26.251024 446.2674 L 26.251024 393.76535 L -3.6379788E-12 393.76535 L -3.6379788E-12 367.51434 L 26.251024 367.51434 L 52.50205 367.51434 L 52.50205 341.2633 L 78.753075 341.2633 L 78.753075 341.2633 L 78.753075 315.0123 L 78.753075 315.0123 L 78.753075 315.0123 L 105.0041 315.0123 L 105.0041 315.0123 L 131.25511 288.76126 Q 157.50615 262.51022 183.75717 236.25922 Q 236.25922 210.0082 183.75717 210.0082 L 157.50615 183.75717 L 157.50615 183.75717 L 157.50615 157.50615 L 288.76126 78.753075 Q 420.0164 0.0 551.2715 0.0 Q 656.2756 0.0 656.2756 26.251024 z" svg:height="4.9876947mm" draw:style-name="style-806" svg:viewBox="0.0 0.0 656.2756 498.76944" svg:width="6.562756mm" svg:x="185.59474mm" svg:y="144.38063mm"/>
          <draw:path svg:d="M 131.25511 0.0 L 131.25511 0.0 L 131.25511 0.0 L 131.25511 26.251024 L 157.50615 26.251024 L 183.75717 26.251024 L 183.75717 26.251024 L 210.0082 26.251024 L 210.0082 26.251024 L 236.25922 26.251024 L 236.25922 26.251024 L 236.25922 52.50205 L 288.76126 78.753075 Q 315.0123 78.753075 341.2633 78.753075 L 367.51434 78.753075 L 315.0123 210.0082 Q 262.51022 341.2633 262.51022 367.51434 L 262.51022 367.51434 L 236.25922 367.51434 Q 236.25922 393.76535 210.0082 393.76535 L 183.75717 420.0164 L 131.25511 420.0164 Q 105.0041 420.0164 105.0041 393.76535 Q 105.0041 367.51434 78.753075 367.51434 L 26.251024 341.2633 L 26.251024 341.2633 L 26.251024 341.2633 L 26.251024 341.2633 L 26.251024 341.2633 L 26.251024 315.0123 L 26.251024 315.0123 L 26.251024 183.75717 Q 26.251024 78.753075 26.251024 52.50205 L 3.6379788E-12 26.251024 L 52.50205 26.251024 Q 105.0041 26.251024 131.25511 0.0 z" svg:height="4.200164mm" draw:style-name="style-807" svg:viewBox="0.0 0.0 367.51434 420.0164" svg:width="3.6751432mm" svg:x="281.6735mm" svg:y="150.41837mm"/>
          <draw:path svg:d="M 708.77765 0.0 L 708.77765 0.0 L 682.5266 0.0 Q 656.2756 26.251024 656.2756 78.753075 L 682.5266 131.25511 L 682.5266 157.50615 L 682.5266 157.50615 L 682.5266 157.50615 Q 656.2756 157.50615 367.51434 157.50615 L 52.50205 157.50615 L 26.251024 183.75717 L 1.8189894E-12 183.75717 L 1.8189894E-12 157.50615 Q 1.8189894E-12 131.25511 78.753075 131.25511 L 157.50615 105.0041 L 210.0082 105.0041 Q 236.25922 105.0041 236.25922 78.753075 L 236.25922 52.50205 L 262.51022 52.50205 Q 288.76126 52.50205 288.76126 26.251024 Q 288.76126 0.0 498.76944 0.0 Q 708.77765 0.0 708.77765 0.0 z" svg:height="1.8375716mm" draw:style-name="style-808" svg:viewBox="0.0 0.0 708.77765 183.75717" svg:width="7.0877767mm" svg:x="156.98112mm" svg:y="76.65299mm"/>
          <draw:path svg:d="M 472.51843 78.753075 L 472.51843 78.753075 L 472.51843 105.0041 L 498.76944 131.25511 L 498.76944 105.0041 L 498.76944 78.753075 L 551.2715 78.753075 Q 577.5225 105.0041 603.77356 105.0041 L 656.2756 105.0041 L 656.2756 131.25511 Q 656.2756 157.50615 630.0246 157.50615 Q 603.77356 157.50615 603.77356 210.0082 L 603.77356 236.25922 L 603.77356 236.25922 L 577.5225 236.25922 L 551.2715 236.25922 Q 525.02045 262.51022 551.2715 288.76126 Q 551.2715 315.0123 498.76944 341.2633 L 420.0164 367.51434 L 393.76535 367.51434 L 341.2633 367.51434 L 341.2633 367.51434 L 341.2633 367.51434 L 341.2633 367.51434 Q 315.0123 367.51434 288.76126 315.0123 Q 236.25922 288.76126 157.50615 262.51022 L 78.753075 262.51022 L 78.753075 262.51022 L 78.753075 262.51022 L 52.50205 262.51022 L 52.50205 262.51022 L 26.251024 262.51022 L 26.251024 262.51022 L 26.251024 262.51022 L 26.251024 262.51022 L 26.251024 236.25922 L 26.251024 210.0082 L 26.251024 210.0082 L 26.251024 183.75717 L 0.0 183.75717 L 0.0 157.50615 L 0.0 157.50615 L 26.251024 157.50615 L 26.251024 157.50615 L 26.251024 131.25511 L 78.753075 105.0041 Q 131.25511 78.753075 157.50615 52.50205 Q 157.50615 0.0 183.75717 0.0 Q 210.0082 0.0 210.0082 26.251024 Q 210.0082 52.50205 288.76126 52.50205 Q 393.76535 52.50205 393.76535 105.0041 Q 393.76535 131.25511 420.0164 131.25511 Q 446.2674 131.25511 446.2674 105.0041 Q 446.2674 78.753075 472.51843 78.753075 z" svg:height="3.6751432mm" draw:style-name="style-809" svg:viewBox="0.0 0.0 656.2756 367.51434" svg:width="6.562756mm" svg:x="138.3429mm" svg:y="130.7301mm"/>
          <draw:path svg:d="M 0.0 52.50205 L 0.0 0.0 L 0.0 0.0 L 26.251024 0.0 L 105.0041 52.50205 Q 210.0082 131.25511 210.0082 183.75717 L 210.0082 236.25922 L 210.0082 288.76126 Q 210.0082 341.2633 236.25922 367.51434 L 236.25922 367.51434 L 236.25922 367.51434 Q 210.0082 367.51434 157.50615 367.51434 L 78.753075 367.51434 L 78.753075 367.51434 Q 78.753075 367.51434 52.50205 341.2633 Q 0.0 341.2633 0.0 315.0123 Q 0.0 288.76126 26.251024 210.0082 Q 52.50205 131.25511 26.251024 131.25511 Q 0.0 131.25511 0.0 52.50205 z M 52.50205 262.51022 Q 52.50205 262.51022 78.753075 262.51022 Q 78.753075 262.51022 52.50205 262.51022 Q 52.50205 262.51022 52.50205 262.51022 z" svg:height="3.6751432mm" draw:style-name="style-810" svg:viewBox="0.0 0.0 236.25922 367.51434" svg:width="2.3625922mm" svg:x="38.851517mm" svg:y="151.73091mm"/>
          <draw:path svg:d="M 131.25511 52.50205 L 131.25511 0.0 L 131.25511 0.0 L 157.50615 0.0 L 157.50615 0.0 Q 157.50615 26.251024 157.50615 26.251024 L 183.75717 26.251024 L 183.75717 26.251024 Q 183.75717 26.251024 210.0082 52.50205 L 210.0082 52.50205 L 210.0082 52.50205 Q 210.0082 78.753075 210.0082 78.753075 L 236.25922 78.753075 L 236.25922 78.753075 Q 236.25922 78.753075 262.51022 105.0041 L 262.51022 105.0041 L 262.51022 131.25511 L 262.51022 157.50615 L 262.51022 157.50615 Q 262.51022 157.50615 183.75717 183.75717 Q 131.25511 183.75717 105.0041 236.25922 Q 105.0041 262.51022 52.50205 262.51022 L 26.251024 262.51022 L 26.251024 288.76126 L 26.251024 315.0123 L 0.0 315.0123 Q 0.0 288.76126 0.0 236.25922 Q 0.0 157.50615 52.50205 131.25511 Q 131.25511 105.0041 131.25511 52.50205 z" svg:height="3.150123mm" draw:style-name="style-811" svg:viewBox="0.0 0.0 262.51022 315.0123" svg:width="2.6251023mm" svg:x="60.902374mm" svg:y="90.56603mm"/>
          <draw:path svg:d="M 131.25511 0.0 L 131.25511 0.0 L 131.25511 0.0 L 157.50615 0.0 L 157.50615 26.251024 L 157.50615 26.251024 L 157.50615 78.753075 Q 157.50615 131.25511 183.75717 131.25511 Q 210.0082 157.50615 210.0082 157.50615 L 210.0082 183.75717 L 210.0082 183.75717 L 210.0082 183.75717 L 236.25922 183.75717 L 236.25922 183.75717 L 236.25922 210.0082 L 262.51022 210.0082 L 262.51022 210.0082 L 262.51022 236.25922 L 210.0082 236.25922 L 157.50615 236.25922 L 157.50615 288.76126 L 157.50615 315.0123 L 131.25511 315.0123 L 131.25511 288.76126 L 131.25511 288.76126 L 105.0041 288.76126 L 105.0041 262.51022 L 105.0041 236.25922 L 52.50205 236.25922 Q 26.251024 236.25922 26.251024 210.0082 Q 0.0 183.75717 26.251024 131.25511 L 26.251024 52.50205 L 0.0 26.251024 Q -26.251024 -26.251024 52.50205 0.0 Q 105.0041 0.0 131.25511 0.0 z" svg:height="3.150123mm" draw:style-name="style-812" svg:viewBox="0.0 0.0 262.51022 315.0123" svg:width="2.6251023mm" svg:x="59.852333mm" svg:y="97.91632mm"/>
          <draw:path svg:d="M 840.0328 52.50205 L 840.0328 78.753075 L 840.0328 105.0041 Q 840.0328 131.25511 787.5307 157.50615 L 735.0287 210.0082 L 735.0287 236.25922 L 735.0287 262.51022 L 708.77765 262.51022 L 708.77765 262.51022 L 708.77765 236.25922 L 682.5266 236.25922 L 682.5266 262.51022 L 682.5266 288.76126 L 708.77765 315.0123 Q 708.77765 341.2633 761.27966 341.2633 Q 840.0328 341.2633 813.78174 367.51434 Q 787.5307 420.0164 918.7858 446.2674 Q 1023.7899 472.51843 1023.7899 315.0123 Q 1023.7899 183.75717 1076.292 183.75717 Q 1128.7941 157.50615 1155.045 157.50615 L 1155.045 157.50615 L 1155.045 157.50615 Q 1155.045 157.50615 1181.296 157.50615 L 1181.296 183.75717 L 1181.296 236.25922 Q 1207.5471 288.76126 1207.5471 262.51022 Q 1260.0492 210.0082 1260.0492 210.0082 L 1260.0492 183.75717 L 1260.0492 183.75717 L 1286.3002 183.75717 L 1286.3002 761.27966 Q 1312.5511 1338.8022 1286.3002 1785.0696 L 1286.3002 2205.086 L 1286.3002 2205.086 L 1260.0492 2205.086 L 1260.0492 2178.835 L 1260.0492 2152.584 L 1233.7981 2152.584 L 1233.7981 2152.584 L 1233.7981 2178.835 L 1207.5471 2178.835 L 1207.5471 2178.835 L 1207.5471 2152.584 L 1207.5471 2152.584 L 1207.5471 2152.584 L 1181.296 2178.835 L 1155.045 2205.086 L 1155.045 2205.086 Q 1155.045 2205.086 1128.7941 2231.337 Q 1102.543 2257.5881 1076.292 2231.337 L 1050.0409 2205.086 L 1050.0409 2205.086 L 1050.0409 2205.086 L 1050.0409 2231.337 L 1050.0409 2231.337 L 1023.7899 2231.337 L 1023.7899 2257.5881 L 1023.7899 2257.5881 L 997.5389 2257.5881 L 997.5389 2257.5881 L 997.5389 2257.5881 L 892.5348 2283.839 L 813.78174 2310.09 L 813.78174 2310.09 L 813.78174 2310.09 L 787.5307 2310.09 Q 761.27966 2310.09 761.27966 2257.5881 Q 735.0287 2231.337 787.5307 2152.584 Q 840.0328 2100.0818 813.78174 2047.5798 L 787.5307 2021.3289 L 787.5307 1995.0778 Q 787.5307 1995.0778 813.78174 1995.0778 L 813.78174 1968.8268 L 813.78174 1968.8268 Q 840.0328 1968.8268 840.0328 1942.5758 L 840.0328 1942.5758 L 892.5348 1890.0737 Q 945.03687 1811.3207 945.03687 1785.0696 Q 945.03687 1732.5676 971.2879 1732.5676 L 971.2879 1732.5676 L 971.2879 1706.3165 L 997.5389 1706.3165 L 997.5389 1680.0656 L 997.5389 1627.5635 L 971.2879 1627.5635 L 971.2879 1627.5635 L 971.2879 1601.3125 L 945.03687 1601.3125 L 945.03687 1575.0614 L 945.03687 1548.8104 L 918.7858 1548.8104 L 892.5348 1522.5593 L 840.0328 1522.5593 L 787.5307 1522.5593 L 735.0287 1548.8104 Q 656.2756 1575.0614 630.0246 1575.0614 L 577.5225 1575.0614 L 577.5225 1575.0614 Q 551.2715 1575.0614 551.2715 1601.3125 L 551.2715 1601.3125 L 498.76944 1601.3125 Q 446.2674 1601.3125 420.0164 1653.8145 L 420.0164 1706.3165 L 393.76535 1706.3165 L 367.51434 1680.0656 L 367.51434 1680.0656 L 367.51434 1680.0656 L 341.2633 1680.0656 L 341.2633 1680.0656 L 315.0123 1653.8145 L 262.51022 1653.8145 L 262.51022 1680.0656 L 262.51022 1706.3165 L 288.76126 1706.3165 L 315.0123 1732.5676 L 341.2633 1758.8186 Q 367.51434 1785.0696 367.51434 1890.0737 L 367.51434 1968.8268 L 367.51434 1995.0778 L 367.51434 1995.0778 L 341.2633 2021.3289 L 315.0123 2047.5798 L 315.0123 2047.5798 L 315.0123 2047.5798 L 315.0123 2021.3289 L 315.0123 2021.3289 L 288.76126 1995.0778 L 288.76126 1942.5758 L 262.51022 1942.5758 L 210.0082 1942.5758 L 210.0082 1968.8268 L 210.0082 1995.0778 L 157.50615 1995.0778 L 78.753075 1995.0778 L 52.50205 2021.3289 L 26.251024 2021.3289 L 26.251024 1995.0778 L 0.0 1968.8268 L 0.0 1968.8268 L 0.0 1968.8268 L 0.0 1732.5676 Q 0.0 1522.5593 0.0 1391.3043 L 0.0 1260.0492 L 0.0 1102.543 Q 0.0 918.7858 26.251024 577.5225 L 26.251024 262.51022 L 52.50205 262.51022 L 52.50205 262.51022 L 52.50205 262.51022 Q 52.50205 262.51022 105.0041 288.76126 L 131.25511 288.76126 L 131.25511 262.51022 Q 131.25511 210.0082 157.50615 210.0082 Q 210.0082 210.0082 210.0082 157.50615 L 210.0082 131.25511 L 236.25922 131.25511 L 262.51022 131.25511 L 262.51022 210.0082 L 262.51022 288.76126 L 288.76126 288.76126 L 288.76126 315.0123 L 315.0123 315.0123 L 341.2633 315.0123 L 341.2633 288.76126 L 315.0123 262.51022 L 315.0123 262.51022 L 315.0123 262.51022 L 315.0123 236.25922 L 315.0123 236.25922 L 315.0123 236.25922 L 315.0123 236.25922 L 341.2633 236.25922 L 341.2633 210.0082 L 341.2633 210.0082 L 367.51434 210.0082 L 367.51434 183.75717 L 367.51434 157.50615 L 367.51434 157.50615 L 367.51434 131.25511 L 367.51434 131.25511 L 367.51434 105.0041 L 367.51434 105.0041 L 367.51434 105.0041 L 393.76535 105.0041 L 393.76535 105.0041 L 420.0164 78.753075 L 446.2674 78.753075 L 420.0164 157.50615 Q 420.0164 210.0082 472.51843 210.0082 Q 551.2715 183.75717 577.5225 157.50615 Q 577.5225 105.0041 682.5266 105.0041 Q 761.27966 78.753075 761.27966 52.50205 Q 761.27966 0.0 787.5307 0.0 Q 813.78174 0.0 813.78174 26.251024 Q 840.0328 52.50205 840.0328 52.50205 z M 787.5307 1181.296 L 761.27966 1155.045 L 761.27966 1155.045 L 735.0287 1155.045 L 735.0287 1128.7941 L 735.0287 1102.543 L 840.0328 1050.0409 Q 918.7858 1023.7899 918.7858 997.5389 Q 918.7858 945.03687 971.2879 997.5389 Q 1050.0409 1023.7899 1050.0409 1050.0409 Q 1050.0409 1076.292 945.03687 1102.543 Q 866.2838 1102.543 840.0328 1128.7941 Q 840.0328 1155.045 945.03687 1181.296 Q 1076.292 1207.5471 1076.292 1260.0492 Q 1076.292 1286.3002 918.7858 1312.5511 Q 787.5307 1312.5511 813.78174 1260.0492 Q 866.2838 1207.5471 840.0328 1207.5471 Q 813.78174 1207.5471 787.5307 1181.296 z" svg:height="23.1009mm" draw:style-name="style-813" svg:viewBox="0.0 0.0 1286.3002 2310.09" svg:width="12.863002mm" svg:x="301.88678mm" svg:y="30.451187mm"/>
          <draw:path svg:d="M 131.25511 26.251024 L 183.75717 1.8189894E-12 L 262.51022 1.8189894E-12 L 367.51434 1.8189894E-12 L 367.51434 26.251024 L 367.51434 26.251024 L 393.76535 26.251024 L 393.76535 52.50205 L 393.76535 52.50205 L 420.0164 52.50205 L 420.0164 78.753075 L 420.0164 105.0041 L 420.0164 105.0041 L 420.0164 131.25511 L 393.76535 157.50615 Q 367.51434 157.50615 393.76535 262.51022 Q 420.0164 367.51434 420.0164 341.2633 Q 420.0164 341.2633 446.2674 420.0164 L 446.2674 472.51843 L 420.0164 472.51843 L 393.76535 472.51843 L 393.76535 498.76944 L 393.76535 498.76944 L 393.76535 525.02045 Q 367.51434 551.2715 367.51434 656.2756 Q 367.51434 761.27966 262.51022 735.0287 L 183.75717 708.77765 L 157.50615 708.77765 L 157.50615 735.0287 L 157.50615 735.0287 L 157.50615 735.0287 L 131.25511 735.0287 L 131.25511 735.0287 L 131.25511 761.27966 L 105.0041 761.27966 L 105.0041 761.27966 Q 105.0041 735.0287 52.50205 735.0287 L 0.0 708.77765 L 0.0 682.5266 L 0.0 656.2756 L 0.0 630.0246 Q 0.0 603.77356 0.0 577.5225 Q 0.0 577.5225 26.251024 551.2715 Q 52.50205 525.02045 52.50205 393.76535 Q 52.50205 288.76126 105.0041 210.0082 Q 131.25511 157.50615 105.0041 157.50615 Q 52.50205 157.50615 78.753075 131.25511 L 105.0041 105.0041 L 105.0041 78.753075 L 105.0041 52.50205 L 78.753075 52.50205 L 78.753075 52.50205 L 131.25511 26.251024 z" svg:height="7.612797mm" draw:style-name="style-814" svg:viewBox="0.0 0.0 446.2674 761.27966" svg:width="4.462674mm" svg:x="306.61197mm" svg:y="159.0812mm"/>
          <draw:path svg:d="M 446.2674 0.0 L 446.2674 0.0 L 420.0164 0.0 L 420.0164 0.0 L 367.51434 105.0041 Q 315.0123 210.0082 315.0123 262.51022 L 315.0123 288.76126 L 315.0123 288.76126 Q 288.76126 315.0123 315.0123 315.0123 L 315.0123 315.0123 L 315.0123 315.0123 L 341.2633 315.0123 L 341.2633 341.2633 L 315.0123 367.51434 L 315.0123 367.51434 L 315.0123 367.51434 L 315.0123 367.51434 Q 288.76126 367.51434 262.51022 367.51434 Q 210.0082 367.51434 210.0082 341.2633 Q 210.0082 288.76126 105.0041 262.51022 L 0.0 262.51022 L 0.0 236.25922 L 0.0 236.25922 L 0.0 183.75717 L 0.0 131.25511 L 26.251024 131.25511 L 26.251024 105.0041 L 78.753075 105.0041 L 131.25511 105.0041 L 157.50615 131.25511 Q 157.50615 157.50615 210.0082 157.50615 Q 262.51022 131.25511 262.51022 78.753075 Q 262.51022 26.251024 341.2633 0.0 Q 446.2674 0.0 446.2674 0.0 z M 78.753075 210.0082 Q 78.753075 183.75717 105.0041 183.75717 Q 131.25511 183.75717 131.25511 210.0082 Q 131.25511 236.25922 105.0041 236.25922 L 78.753075 236.25922 L 78.753075 210.0082 z" svg:height="3.6751432mm" draw:style-name="style-815" svg:viewBox="0.0 0.0 446.2674 367.51434" svg:width="4.462674mm" svg:x="246.2346mm" svg:y="111.304344mm"/>
          <draw:path svg:d="M 157.50615 0.0 L 157.50615 0.0 L 210.0082 0.0 L 236.25922 0.0 L 262.51022 0.0 L 288.76126 0.0 L 945.03687 105.0041 Q 1627.5635 210.0082 1627.5635 236.25922 Q 1601.3125 262.51022 1706.3165 262.51022 L 1811.3207 262.51022 L 1811.3207 288.76126 L 1837.5717 288.76126 L 1837.5717 315.0123 L 1837.5717 341.2633 L 1863.8226 341.2633 L 1863.8226 367.51434 L 1785.0696 367.51434 L 1706.3165 367.51434 L 1706.3165 393.76535 L 1706.3165 393.76535 L 1680.0656 393.76535 L 1680.0656 367.51434 L 1627.5635 367.51434 Q 1548.8104 367.51434 1522.5593 367.51434 Q 1496.3083 367.51434 1470.0574 367.51434 Q 1470.0574 341.2633 1443.8063 341.2633 Q 1417.5553 367.51434 892.5348 288.76126 L 367.51434 236.25922 L 341.2633 236.25922 Q 315.0123 210.0082 183.75717 210.0082 L 52.50205 157.50615 L 52.50205 157.50615 L 52.50205 157.50615 L 26.251024 157.50615 L 26.251024 157.50615 L 26.251024 157.50615 L 0.0 131.25511 L 0.0 78.753075 L 0.0 26.251024 L 78.753075 26.251024 Q 157.50615 0.0 157.50615 0.0 z" svg:height="3.9376535mm" draw:style-name="style-816" svg:viewBox="0.0 0.0 1863.8226 393.76535" svg:width="18.638227mm" svg:x="26.776045mm" svg:y="124.429855mm"/>
          <draw:path svg:d="M 420.0164 157.50615 L 472.51843 157.50615 L 472.51843 157.50615 Q 472.51843 157.50615 498.76944 157.50615 L 498.76944 183.75717 L 525.02045 183.75717 L 525.02045 183.75717 L 551.2715 183.75717 L 577.5225 183.75717 L 577.5225 210.0082 Q 577.5225 210.0082 525.02045 262.51022 Q 525.02045 288.76126 498.76944 262.51022 Q 498.76944 210.0082 420.0164 210.0082 Q 341.2633 183.75717 341.2633 315.0123 Q 341.2633 472.51843 236.25922 446.2674 Q 105.0041 420.0164 131.25511 367.51434 Q 157.50615 341.2633 78.753075 341.2633 Q 26.251024 341.2633 26.251024 315.0123 L 0.0 288.76126 L 0.0 262.51022 L 0.0 236.25922 L 26.251024 236.25922 L 26.251024 262.51022 L 26.251024 262.51022 L 52.50205 262.51022 L 52.50205 236.25922 L 52.50205 210.0082 L 105.0041 157.50615 Q 157.50615 131.25511 157.50615 105.0041 L 157.50615 78.753075 L 210.0082 52.50205 Q 236.25922 52.50205 236.25922 26.251024 Q 236.25922 0.0 288.76126 0.0 Q 315.0123 26.251024 341.2633 52.50205 Q 367.51434 52.50205 393.76535 78.753075 Q 420.0164 78.753075 420.0164 105.0041 Q 393.76535 157.50615 420.0164 157.50615 z" svg:height="4.462674mm" draw:style-name="style-817" svg:viewBox="0.0 0.0 577.5225 446.2674" svg:width="5.775225mm" svg:x="308.71204mm" svg:y="30.451187mm"/>
          <draw:path svg:d="M 603.77356 0.0 L 630.0246 0.0 L 708.77765 52.50205 Q 813.78174 105.0041 813.78174 131.25511 Q 813.78174 183.75717 840.0328 236.25922 L 840.0328 262.51022 L 840.0328 262.51022 L 813.78174 262.51022 L 813.78174 341.2633 Q 813.78174 446.2674 840.0328 446.2674 Q 866.2838 446.2674 866.2838 472.51843 Q 866.2838 498.76944 918.7858 498.76944 Q 971.2879 525.02045 971.2879 577.5225 Q 997.5389 656.2756 971.2879 656.2756 Q 918.7858 682.5266 945.03687 708.77765 Q 945.03687 708.77765 971.2879 708.77765 L 997.5389 708.77765 L 971.2879 813.78174 Q 971.2879 918.7858 945.03687 971.2879 Q 918.7858 1023.7899 866.2838 1023.7899 L 840.0328 1023.7899 L 840.0328 1050.0409 L 866.2838 1076.292 L 866.2838 1102.543 L 866.2838 1128.7941 L 813.78174 1128.7941 L 761.27966 1128.7941 L 761.27966 1181.296 Q 761.27966 1233.7981 813.78174 1233.7981 Q 866.2838 1233.7981 892.5348 1260.0492 L 918.7858 1260.0492 L 918.7858 1260.0492 L 918.7858 1286.3002 L 918.7858 1286.3002 L 918.7858 1286.3002 L 892.5348 1286.3002 L 892.5348 1286.3002 L 892.5348 1312.5511 L 918.7858 1312.5511 L 918.7858 1338.8022 L 918.7858 1338.8022 L 892.5348 1338.8022 L 866.2838 1338.8022 L 866.2838 1365.0532 L 866.2838 1391.3043 L 840.0328 1365.0532 L 840.0328 1338.8022 L 813.78174 1338.8022 L 787.5307 1338.8022 L 787.5307 1365.0532 L 813.78174 1365.0532 L 813.78174 1365.0532 L 813.78174 1391.3043 L 787.5307 1391.3043 L 761.27966 1391.3043 L 761.27966 1417.5553 L 761.27966 1417.5553 L 735.0287 1443.8063 Q 708.77765 1443.8063 708.77765 1443.8063 L 708.77765 1470.0574 L 682.5266 1470.0574 L 656.2756 1496.3083 L 656.2756 1496.3083 L 630.0246 1496.3083 L 577.5225 1548.8104 Q 551.2715 1575.0614 525.02045 1601.3125 L 498.76944 1653.8145 L 498.76944 1653.8145 L 498.76944 1653.8145 L 498.76944 1680.0656 L 498.76944 1680.0656 L 472.51843 1601.3125 Q 472.51843 1496.3083 446.2674 1496.3083 Q 420.0164 1496.3083 420.0164 1548.8104 Q 420.0164 1575.0614 367.51434 1548.8104 Q 315.0123 1548.8104 341.2633 1496.3083 Q 367.51434 1496.3083 315.0123 1470.0574 Q 262.51022 1443.8063 262.51022 1470.0574 L 262.51022 1496.3083 L 236.25922 1496.3083 L 210.0082 1496.3083 L 210.0082 1470.0574 Q 183.75717 1443.8063 157.50615 1417.5553 L 131.25511 1391.3043 L 131.25511 1391.3043 Q 131.25511 1365.0532 131.25511 1338.8022 Q 131.25511 1312.5511 78.753075 1260.0492 L 52.50205 1207.5471 L 52.50205 1207.5471 Q 52.50205 1181.296 78.753075 1181.296 Q 105.0041 1181.296 105.0041 1128.7941 Q 78.753075 1076.292 52.50205 1076.292 Q 26.251024 1050.0409 26.251024 1023.7899 Q 26.251024 997.5389 78.753075 997.5389 Q 157.50615 971.2879 131.25511 971.2879 Q 105.0041 971.2879 78.753075 945.03687 Q 78.753075 918.7858 131.25511 866.2838 L 210.0082 866.2838 L 183.75717 840.0328 Q 157.50615 813.78174 78.753075 813.78174 L 0.0 761.27966 L 52.50205 761.27966 Q 105.0041 761.27966 78.753075 735.0287 Q 52.50205 708.77765 78.753075 630.0246 L 78.753075 525.02045 L 78.753075 525.02045 Q 105.0041 498.76944 131.25511 498.76944 Q 183.75717 498.76944 262.51022 341.2633 L 341.2633 157.50615 L 367.51434 183.75717 Q 393.76535 183.75717 420.0164 183.75717 Q 446.2674 183.75717 446.2674 131.25511 Q 446.2674 105.0041 498.76944 52.50205 Q 551.2715 26.251024 603.77356 0.0 z" svg:height="16.800655mm" draw:style-name="style-818" svg:viewBox="0.0 0.0 997.5389 1680.0656" svg:width="9.9753895mm" svg:x="66.41509mm" svg:y="90.56603mm"/>
          <draw:path svg:d="M 315.0123 26.251024 L 315.0123 0.0 L 341.2633 0.0 L 367.51434 0.0 L 367.51434 26.251024 L 393.76535 26.251024 L 393.76535 52.50205 L 393.76535 78.753075 L 393.76535 78.753075 Q 367.51434 105.0041 367.51434 105.0041 L 367.51434 105.0041 L 367.51434 105.0041 L 367.51434 131.25511 L 341.2633 131.25511 Q 341.2633 157.50615 341.2633 157.50615 L 367.51434 157.50615 L 446.2674 262.51022 Q 551.2715 367.51434 603.77356 393.76535 Q 630.0246 420.0164 630.0246 525.02045 L 603.77356 603.77356 L 603.77356 630.0246 Q 603.77356 682.5266 446.2674 682.5266 L 288.76126 708.77765 L 288.76126 708.77765 Q 262.51022 682.5266 210.0082 682.5266 Q 157.50615 682.5266 78.753075 420.0164 L 26.251024 157.50615 L 0.0 131.25511 L 0.0 105.0041 L 0.0 105.0041 L 0.0 105.0041 L 0.0 78.753075 L 26.251024 78.753075 L 26.251024 78.753075 L 26.251024 105.0041 L 26.251024 105.0041 L 26.251024 105.0041 L 52.50205 78.753075 L 78.753075 52.50205 L 78.753075 52.50205 L 78.753075 52.50205 L 105.0041 52.50205 L 131.25511 52.50205 L 131.25511 52.50205 Q 131.25511 78.753075 131.25511 131.25511 Q 131.25511 183.75717 157.50615 183.75717 L 157.50615 210.0082 L 157.50615 210.0082 L 183.75717 210.0082 L 183.75717 210.0082 L 183.75717 210.0082 L 183.75717 183.75717 L 183.75717 183.75717 L 210.0082 183.75717 L 210.0082 157.50615 L 262.51022 131.25511 Q 288.76126 78.753075 315.0123 78.753075 L 315.0123 52.50205 L 315.0123 52.50205 L 341.2633 52.50205 L 341.2633 52.50205 L 341.2633 26.251024 L 315.0123 26.251024 z" svg:height="7.0877767mm" draw:style-name="style-819" svg:viewBox="0.0 0.0 630.0246 708.77765" svg:width="6.300246mm" svg:x="235.9967mm" svg:y="155.93108mm"/>
          <draw:path svg:d="M 78.753075 26.251024 L 105.0041 0.0 L 866.2838 0.0 L 1601.3125 0.0 L 1601.3125 0.0 L 1601.3125 0.0 L 1653.8145 0.0 L 1680.0656 0.0 L 3648.8923 52.50205 Q 5591.4683 52.50205 5775.225 78.753075 L 5958.9824 78.753075 L 5958.9824 78.753075 Q 5958.9824 105.0041 5853.9785 105.0041 Q 5775.225 157.50615 5775.225 157.50615 Q 5801.476 183.75717 5617.719 183.75717 Q 5433.962 210.0082 5118.9497 236.25922 Q 4830.1885 262.51022 4698.933 315.0123 Q 4541.4272 315.0123 4305.168 367.51434 Q 4068.9087 367.51434 4042.6577 420.0164 Q 4016.4067 446.2674 3911.4026 472.51843 Q 3806.3984 498.76944 3832.6494 577.5225 Q 3858.9004 630.0246 3806.3984 630.0246 Q 3780.1475 630.0246 3753.8965 682.5266 Q 3701.3943 735.0287 3491.3862 735.0287 L 3307.629 761.27966 L 3281.378 761.27966 Q 3255.127 735.0287 3123.8718 761.27966 Q 3018.8677 787.5307 3018.8677 761.27966 Q 3018.8677 735.0287 2966.3657 735.0287 Q 2940.1147 735.0287 2651.3535 708.77765 Q 2362.592 682.5266 2336.341 735.0287 Q 2310.09 735.0287 2283.839 735.0287 Q 2283.839 708.77765 2152.584 735.0287 Q 2021.3289 787.5307 1758.8186 787.5307 Q 1470.0574 787.5307 1391.3043 787.5307 Q 1286.3002 735.0287 1128.7941 787.5307 L 971.2879 787.5307 L 945.03687 787.5307 L 918.7858 787.5307 L 918.7858 813.78174 L 918.7858 813.78174 L 892.5348 813.78174 L 892.5348 787.5307 L 892.5348 787.5307 L 866.2838 787.5307 L 866.2838 787.5307 L 866.2838 787.5307 L 866.2838 787.5307 L 866.2838 787.5307 L 866.2838 761.27966 L 866.2838 761.27966 L 866.2838 735.0287 L 866.2838 735.0287 L 866.2838 735.0287 L 866.2838 735.0287 L 892.5348 708.77765 L 918.7858 682.5266 L 918.7858 682.5266 L 918.7858 682.5266 L 945.03687 682.5266 L 945.03687 682.5266 L 945.03687 656.2756 L 971.2879 656.2756 L 971.2879 656.2756 L 971.2879 682.5266 L 971.2879 682.5266 L 971.2879 682.5266 L 997.5389 656.2756 L 997.5389 630.0246 L 971.2879 630.0246 L 945.03687 630.0246 L 945.03687 603.77356 L 918.7858 603.77356 L 918.7858 603.77356 L 918.7858 577.5225 L 813.78174 577.5225 Q 708.77765 577.5225 708.77765 577.5225 Q 682.5266 603.77356 630.0246 603.77356 Q 577.5225 630.0246 551.2715 551.2715 Q 525.02045 472.51843 315.0123 420.0164 L 105.0041 367.51434 L 52.50205 367.51434 L 0.0 367.51434 L 0.0 341.2633 L 26.251024 341.2633 L 26.251024 341.2633 L 26.251024 315.0123 L 26.251024 315.0123 L 26.251024 315.0123 L 52.50205 315.0123 L 52.50205 315.0123 L 52.50205 288.76126 L 78.753075 288.76126 L 78.753075 288.76126 L 78.753075 262.51022 L 131.25511 262.51022 Q 157.50615 210.0082 183.75717 210.0082 L 236.25922 210.0082 L 236.25922 236.25922 L 236.25922 236.25922 L 262.51022 210.0082 L 262.51022 183.75717 L 236.25922 183.75717 L 210.0082 157.50615 L 157.50615 157.50615 Q 105.0041 157.50615 78.753075 105.0041 Q 78.753075 78.753075 105.0041 78.753075 Q 131.25511 52.50205 105.0041 52.50205 Q 78.753075 52.50205 78.753075 26.251024 z M 315.0123 183.75717 Q 315.0123 157.50615 315.0123 157.50615 Q 341.2633 157.50615 341.2633 157.50615 Q 341.2633 183.75717 315.0123 183.75717 z" svg:height="8.137817mm" draw:style-name="style-820" svg:viewBox="0.0 0.0 5958.9824 813.78174" svg:width="59.589825mm" svg:x="52.239536mm" svg:y="21.525839mm"/>
          <draw:path svg:d="M 525.02045 52.50205 L 525.02045 52.50205 L 577.5225 210.0082 Q 630.0246 367.51434 682.5266 393.76535 Q 708.77765 393.76535 735.0287 420.0164 Q 735.0287 420.0164 735.0287 420.0164 Q 761.27966 420.0164 787.5307 446.2674 L 787.5307 446.2674 L 787.5307 472.51843 L 787.5307 472.51843 L 787.5307 472.51843 Q 787.5307 472.51843 708.77765 551.2715 L 630.0246 603.77356 L 577.5225 656.2756 Q 577.5225 708.77765 577.5225 735.0287 Q 577.5225 761.27966 551.2715 761.27966 L 525.02045 761.27966 L 498.76944 761.27966 Q 472.51843 787.5307 472.51843 787.5307 L 472.51843 787.5307 L 446.2674 787.5307 L 446.2674 787.5307 L 446.2674 813.78174 L 472.51843 813.78174 L 472.51843 840.0328 L 472.51843 840.0328 L 472.51843 840.0328 L 472.51843 840.0328 L 472.51843 866.2838 L 472.51843 892.5348 L 472.51843 892.5348 L 472.51843 892.5348 L 472.51843 892.5348 L 446.2674 892.5348 L 446.2674 866.2838 L 420.0164 866.2838 L 420.0164 787.5307 Q 420.0164 735.0287 262.51022 708.77765 L 105.0041 682.5266 L 78.753075 682.5266 L 52.50205 682.5266 L 26.251024 656.2756 L -1.8189894E-12 630.0246 L -1.8189894E-12 630.0246 L -1.8189894E-12 630.0246 L 52.50205 630.0246 Q 131.25511 630.0246 131.25511 603.77356 Q 157.50615 603.77356 105.0041 551.2715 Q 52.50205 498.76944 78.753075 420.0164 Q 105.0041 367.51434 131.25511 367.51434 Q 157.50615 341.2633 183.75717 210.0082 L 210.0082 78.753075 L 236.25922 26.251024 Q 262.51022 -26.251024 315.0123 0.0 Q 367.51434 52.50205 446.2674 52.50205 Q 525.02045 52.50205 525.02045 52.50205 z" svg:height="8.925348mm" draw:style-name="style-821" svg:viewBox="0.0 0.0 787.5307 892.5348" svg:width="7.875307mm" svg:x="105.52911mm" svg:y="110.77932mm"/>
          <draw:path svg:d="M 26.251024 78.753075 L 0.0 1.8189894E-12 L 52.50205 1.8189894E-12 L 105.0041 1.8189894E-12 L 131.25511 1.8189894E-12 Q 157.50615 26.251024 157.50615 26.251024 L 183.75717 26.251024 L 183.75717 52.50205 L 210.0082 78.753075 L 262.51022 341.2633 Q 341.2633 603.77356 393.76535 603.77356 Q 446.2674 603.77356 472.51843 630.0246 L 472.51843 630.0246 L 472.51843 630.0246 L 472.51843 656.2756 L 472.51843 656.2756 L 472.51843 656.2756 L 472.51843 656.2756 L 472.51843 682.5266 L 472.51843 682.5266 L 472.51843 708.77765 L 472.51843 708.77765 L 472.51843 708.77765 L 472.51843 708.77765 Q 446.2674 708.77765 315.0123 708.77765 Q 210.0082 656.2756 183.75717 682.5266 Q 157.50615 708.77765 105.0041 630.0246 Q 52.50205 577.5225 52.50205 341.2633 Q 52.50205 131.25511 26.251024 78.753075 z M 288.76126 656.2756 Q 288.76126 656.2756 288.76126 630.0246 Q 315.0123 630.0246 315.0123 656.2756 Q 315.0123 656.2756 288.76126 656.2756 z" svg:height="7.0877767mm" draw:style-name="style-822" svg:viewBox="0.0 0.0 472.51843 708.77765" svg:width="4.7251844mm" svg:x="234.15913mm" svg:y="156.71861mm"/>
          <draw:path svg:d="M 393.76535 0.0 L 393.76535 0.0 L 472.51843 52.50205 Q 551.2715 105.0041 551.2715 131.25511 L 551.2715 157.50615 L 551.2715 210.0082 L 551.2715 288.76126 L 525.02045 367.51434 Q 498.76944 472.51843 498.76944 472.51843 L 498.76944 472.51843 L 498.76944 472.51843 Q 472.51843 472.51843 393.76535 525.02045 Q 315.0123 577.5225 288.76126 708.77765 L 288.76126 840.0328 L 288.76126 840.0328 Q 288.76126 813.78174 262.51022 840.0328 L 262.51022 840.0328 L 236.25922 840.0328 Q 183.75717 840.0328 105.0041 787.5307 L 26.251024 708.77765 L 26.251024 630.0246 Q 26.251024 577.5225 0.0 577.5225 L 0.0 551.2715 L 0.0 551.2715 Q 26.251024 551.2715 26.251024 525.02045 L 26.251024 525.02045 L 131.25511 472.51843 Q 236.25922 420.0164 236.25922 341.2633 L 236.25922 262.51022 L 236.25922 210.0082 Q 236.25922 183.75717 262.51022 157.50615 L 262.51022 105.0041 L 262.51022 105.0041 Q 288.76126 105.0041 288.76126 105.0041 L 288.76126 78.753075 L 288.76126 78.753075 L 315.0123 78.753075 L 315.0123 78.753075 L 341.2633 78.753075 L 341.2633 52.50205 L 341.2633 52.50205 L 341.2633 52.50205 L 341.2633 52.50205 L 367.51434 52.50205 L 367.51434 26.251024 L 367.51434 26.251024 L 393.76535 26.251024 L 393.76535 0.0 z" svg:height="8.400328mm" draw:style-name="style-823" svg:viewBox="0.0 0.0 551.2715 840.0328" svg:width="5.512715mm" svg:x="270.64804mm" svg:y="148.05577mm"/>
          <draw:path svg:d="M 1942.5758 105.0041 L 2021.3289 105.0041 L 2021.3289 105.0041 L 2021.3289 105.0041 L 2021.3289 131.25511 L 2047.5798 131.25511 L 2047.5798 131.25511 L 2047.5798 157.50615 L 2126.333 157.50615 L 2205.086 157.50615 L 2415.0942 210.0082 Q 2598.8513 236.25922 2625.1023 315.0123 Q 2625.1023 420.0164 2677.6045 446.2674 Q 2730.1064 472.51843 2730.1064 498.76944 L 2703.8555 498.76944 L 2677.6045 498.76944 Q 2677.6045 472.51843 2625.1023 472.51843 L 2598.8513 472.51843 L 2598.8513 498.76944 L 2598.8513 525.02045 L 2572.6003 525.02045 Q 2520.0984 525.02045 2520.0984 551.2715 L 2493.8472 551.2715 L 2467.5962 551.2715 Q 2441.3452 525.02045 2336.341 551.2715 Q 2231.337 551.2715 2231.337 577.5225 Q 2231.337 603.77356 2257.5881 603.77356 Q 2283.839 630.0246 2257.5881 630.0246 Q 2231.337 682.5266 2152.584 630.0246 L 2100.0818 577.5225 L 2073.8308 577.5225 L 2073.8308 577.5225 L 2073.8308 551.2715 L 2047.5798 551.2715 L 2047.5798 551.2715 L 2047.5798 577.5225 L 2021.3289 577.5225 L 1995.0778 577.5225 L 1942.5758 577.5225 Q 1916.3247 577.5225 1470.0574 577.5225 Q 1050.0409 577.5225 1050.0409 551.2715 L 1050.0409 525.02045 L 1023.7899 551.2715 Q 1023.7899 577.5225 997.5389 577.5225 Q 945.03687 577.5225 945.03687 603.77356 L 945.03687 603.77356 L 918.7858 603.77356 L 892.5348 603.77356 L 892.5348 577.5225 Q 892.5348 577.5225 866.2838 577.5225 L 866.2838 577.5225 L 656.2756 577.5225 Q 446.2674 577.5225 315.0123 551.2715 L 157.50615 525.02045 L 157.50615 525.02045 L 157.50615 525.02045 L 131.25511 498.76944 L 105.0041 472.51843 L 105.0041 472.51843 L 105.0041 472.51843 L 105.0041 472.51843 L 78.753075 472.51843 L 52.50205 472.51843 L 0.0 472.51843 L 0.0 446.2674 L 0.0 446.2674 L 0.0 446.2674 L 26.251024 420.0164 L 26.251024 420.0164 L 52.50205 420.0164 L 52.50205 420.0164 L 52.50205 420.0164 L 78.753075 393.76535 L 105.0041 367.51434 L 131.25511 367.51434 L 157.50615 367.51434 L 210.0082 341.2633 Q 236.25922 315.0123 236.25922 315.0123 L 236.25922 315.0123 L 315.0123 288.76126 Q 367.51434 262.51022 393.76535 236.25922 Q 393.76535 210.0082 682.5266 157.50615 Q 971.2879 105.0041 997.5389 105.0041 L 1023.7899 105.0041 L 1102.543 78.753075 Q 1181.296 52.50205 1181.296 52.50205 L 1181.296 52.50205 L 1338.8022 26.251024 Q 1496.3083 1.8189894E-12 1601.3125 1.8189894E-12 Q 1732.5676 1.8189894E-12 1758.8186 26.251024 Q 1785.0696 52.50205 1837.5717 78.753075 Q 1863.8226 105.0041 1942.5758 105.0041 z" svg:height="6.300246mm" draw:style-name="style-824" svg:viewBox="0.0 0.0 2730.1064 630.0246" svg:width="27.301065mm" svg:x="50.926987mm" svg:y="123.379814mm"/>
          <draw:path svg:d="M 52.50205 52.50205 L 52.50205 0.0 L 78.753075 0.0 Q 105.0041 0.0 131.25511 52.50205 Q 157.50615 105.0041 157.50615 78.753075 Q 157.50615 78.753075 183.75717 78.753075 L 183.75717 52.50205 L 236.25922 52.50205 L 288.76126 52.50205 L 288.76126 26.251024 L 288.76126 26.251024 L 367.51434 52.50205 Q 420.0164 52.50205 472.51843 78.753075 L 498.76944 78.753075 L 498.76944 105.0041 Q 472.51843 157.50615 315.0123 183.75717 L 157.50615 210.0082 L 131.25511 210.0082 L 105.0041 210.0082 L 52.50205 183.75717 Q 26.251024 183.75717 0.0 131.25511 L 0.0 78.753075 L 26.251024 78.753075 L 52.50205 78.753075 L 52.50205 52.50205 z" svg:height="2.100082mm" draw:style-name="style-825" svg:viewBox="0.0 0.0 498.76944 210.0082" svg:width="4.9876947mm" svg:x="161.70631mm" svg:y="186.38226mm"/>
          <draw:path svg:d="M 0.0 26.251024 L 0.0 -1.8189894E-12 L 26.251024 26.251024 Q 52.50205 26.251024 183.75717 26.251024 Q 341.2633 26.251024 341.2633 26.251024 L 367.51434 26.251024 L 367.51434 26.251024 L 367.51434 26.251024 L 393.76535 52.50205 L 446.2674 78.753075 L 472.51843 78.753075 L 498.76944 78.753075 L 603.77356 52.50205 Q 735.0287 26.251024 735.0287 52.50205 L 735.0287 52.50205 L 735.0287 78.753075 Q 708.77765 78.753075 708.77765 78.753075 L 708.77765 78.753075 L 708.77765 78.753075 Q 708.77765 105.0041 682.5266 157.50615 Q 682.5266 210.0082 577.5225 210.0082 L 472.51843 236.25922 L 446.2674 236.25922 L 393.76535 236.25922 L 393.76535 262.51022 L 393.76535 288.76126 L 420.0164 288.76126 L 446.2674 288.76126 L 446.2674 315.0123 L 446.2674 315.0123 L 446.2674 341.2633 Q 446.2674 367.51434 393.76535 393.76535 L 341.2633 446.2674 L 341.2633 446.2674 L 341.2633 446.2674 L 315.0123 472.51843 L 288.76126 498.76944 L 288.76126 498.76944 L 288.76126 498.76944 L 288.76126 472.51843 L 288.76126 472.51843 L 262.51022 472.51843 L 262.51022 498.76944 L 262.51022 498.76944 L 262.51022 498.76944 L 236.25922 498.76944 L 210.0082 498.76944 L 210.0082 446.2674 Q 183.75717 367.51434 183.75717 341.2633 L 157.50615 315.0123 L 157.50615 315.0123 Q 183.75717 315.0123 183.75717 210.0082 Q 183.75717 105.0041 78.753075 78.753075 L 0.0 78.753075 L 0.0 78.753075 Q -26.251024 52.50205 0.0 26.251024 z" svg:height="4.9876947mm" draw:style-name="style-826" svg:viewBox="0.0 0.0 735.0287 498.76944" svg:width="7.3502865mm" svg:x="150.41837mm" svg:y="130.99261mm"/>
          <draw:path svg:d="M 341.2633 157.50615 L 367.51434 0.0 L 393.76535 0.0 L 393.76535 0.0 L 420.0164 157.50615 Q 420.0164 315.0123 446.2674 367.51434 L 446.2674 393.76535 L 446.2674 393.76535 L 420.0164 393.76535 L 420.0164 393.76535 Q 420.0164 420.0164 420.0164 420.0164 L 446.2674 420.0164 L 446.2674 420.0164 L 472.51843 420.0164 L 472.51843 420.0164 L 472.51843 446.2674 L 472.51843 787.5307 Q 472.51843 1128.7941 420.0164 1128.7941 Q 367.51434 1128.7941 367.51434 1155.045 L 367.51434 1181.296 L 420.0164 1181.296 L 446.2674 1181.296 L 446.2674 1207.5471 L 446.2674 1233.7981 L 420.0164 1233.7981 L 420.0164 1207.5471 L 367.51434 1207.5471 L 315.0123 1207.5471 L 262.51022 1181.296 Q 236.25922 1155.045 183.75717 1155.045 L 131.25511 1128.7941 L 131.25511 1102.543 Q 105.0041 1102.543 78.753075 1050.0409 L 52.50205 997.5389 L 52.50205 997.5389 Q 52.50205 971.2879 26.251024 945.03687 Q 26.251024 918.7858 52.50205 918.7858 Q 78.753075 918.7858 78.753075 840.0328 Q 78.753075 735.0287 52.50205 735.0287 L 1.8189894E-12 735.0287 L 1.8189894E-12 735.0287 Q 1.8189894E-12 735.0287 52.50205 682.5266 Q 105.0041 630.0246 105.0041 656.2756 Q 105.0041 682.5266 105.0041 577.5225 L 105.0041 498.76944 L 105.0041 498.76944 L 131.25511 472.51843 L 157.50615 472.51843 L 183.75717 472.51843 L 183.75717 446.2674 L 210.0082 446.2674 L 210.0082 367.51434 Q 210.0082 315.0123 262.51022 315.0123 Q 315.0123 288.76126 341.2633 157.50615 z" svg:height="12.337981mm" draw:style-name="style-827" svg:viewBox="0.0 0.0 472.51843 1233.7981" svg:width="4.7251844mm" svg:x="137.55536mm" svg:y="153.30598mm"/>
          <draw:path svg:d="M 288.76126 0.0 L 288.76126 0.0 L 288.76126 26.251024 Q 262.51022 52.50205 577.5225 52.50205 L 892.5348 52.50205 L 892.5348 262.51022 Q 866.2838 446.2674 892.5348 630.0246 Q 918.7858 840.0328 997.5389 840.0328 Q 1076.292 840.0328 1128.7941 866.2838 L 1155.045 866.2838 L 1181.296 892.5348 Q 1233.7981 892.5348 1233.7981 997.5389 Q 1233.7981 1128.7941 1233.7981 1207.5471 L 1233.7981 1260.0492 L 1233.7981 1286.3002 L 1233.7981 1312.5511 L 1233.7981 1338.8022 L 1233.7981 1365.0532 L 1233.7981 1391.3043 L 1233.7981 1417.5553 L 1233.7981 1417.5553 L 1233.7981 1417.5553 L 1233.7981 1443.8063 L 1233.7981 1443.8063 L 1233.7981 1443.8063 L 1207.5471 1443.8063 L 1207.5471 1417.5553 Q 1181.296 1417.5553 1181.296 1417.5553 L 1181.296 1417.5553 L 1128.7941 1417.5553 Q 1102.543 1417.5553 1128.7941 1365.0532 Q 1128.7941 1338.8022 1102.543 1338.8022 Q 1076.292 1312.5511 1050.0409 1312.5511 Q 1023.7899 1286.3002 997.5389 1260.0492 Q 945.03687 1260.0492 945.03687 1286.3002 Q 945.03687 1312.5511 918.7858 1312.5511 L 866.2838 1338.8022 L 866.2838 1338.8022 Q 866.2838 1312.5511 735.0287 1365.0532 Q 603.77356 1365.0532 603.77356 1417.5553 Q 577.5225 1443.8063 498.76944 1470.0574 Q 446.2674 1470.0574 446.2674 1417.5553 L 472.51843 1338.8022 L 446.2674 1338.8022 L 420.0164 1365.0532 L 420.0164 1365.0532 L 393.76535 1365.0532 L 393.76535 1365.0532 L 393.76535 1365.0532 L 393.76535 1391.3043 L 393.76535 1391.3043 L 393.76535 1417.5553 L 393.76535 1417.5553 L 393.76535 1443.8063 L 393.76535 1470.0574 L 367.51434 1470.0574 L 367.51434 1470.0574 L 367.51434 1496.3083 L 341.2633 1496.3083 L 341.2633 1496.3083 L 341.2633 1496.3083 L 341.2633 1417.5553 L 341.2633 1338.8022 L 341.2633 1312.5511 L 341.2633 1312.5511 L 341.2633 1260.0492 Q 341.2633 1233.7981 393.76535 1207.5471 Q 446.2674 1207.5471 525.02045 1181.296 L 603.77356 1181.296 L 603.77356 1155.045 L 603.77356 1128.7941 L 577.5225 1128.7941 L 551.2715 1102.543 L 525.02045 1102.543 Q 498.76944 1102.543 446.2674 1076.292 Q 367.51434 1050.0409 341.2633 997.5389 Q 341.2633 945.03687 315.0123 945.03687 L 288.76126 918.7858 L 288.76126 892.5348 L 288.76126 840.0328 L 262.51022 840.0328 L 262.51022 840.0328 L 262.51022 813.78174 L 236.25922 813.78174 L 236.25922 813.78174 L 236.25922 787.5307 L 288.76126 787.5307 Q 315.0123 787.5307 315.0123 761.27966 L 315.0123 761.27966 L 367.51434 761.27966 Q 420.0164 735.0287 472.51843 735.0287 L 525.02045 735.0287 L 525.02045 708.77765 L 551.2715 708.77765 L 551.2715 682.5266 L 551.2715 656.2756 L 551.2715 630.0246 L 551.2715 577.5225 L 551.2715 577.5225 L 551.2715 577.5225 L 498.76944 577.5225 Q 446.2674 577.5225 393.76535 577.5225 L 315.0123 577.5225 L 288.76126 577.5225 L 236.25922 577.5225 L 236.25922 577.5225 L 236.25922 577.5225 L 236.25922 577.5225 L 236.25922 577.5225 L 236.25922 551.2715 L 236.25922 551.2715 L 262.51022 551.2715 L 262.51022 525.02045 L 262.51022 525.02045 L 288.76126 525.02045 L 288.76126 498.76944 L 288.76126 472.51843 L 315.0123 472.51843 L 315.0123 472.51843 L 341.2633 446.2674 Q 367.51434 420.0164 393.76535 446.2674 Q 420.0164 472.51843 420.0164 446.2674 Q 446.2674 420.0164 446.2674 367.51434 L 446.2674 315.0123 L 446.2674 315.0123 L 446.2674 315.0123 L 446.2674 288.76126 L 446.2674 288.76126 L 472.51843 288.76126 L 472.51843 262.51022 L 472.51843 262.51022 L 498.76944 262.51022 L 498.76944 236.25922 L 498.76944 210.0082 L 498.76944 210.0082 L 498.76944 183.75717 L 498.76944 183.75717 L 498.76944 157.50615 L 446.2674 157.50615 L 367.51434 157.50615 L 367.51434 183.75717 L 341.2633 183.75717 L 341.2633 183.75717 L 341.2633 157.50615 L 315.0123 157.50615 L 288.76126 157.50615 L 288.76126 183.75717 L 288.76126 210.0082 L 262.51022 210.0082 L 262.51022 210.0082 L 262.51022 236.25922 L 236.25922 236.25922 L 236.25922 236.25922 L 236.25922 262.51022 L 236.25922 262.51022 Q 236.25922 262.51022 210.0082 315.0123 Q 183.75717 367.51434 236.25922 367.51434 Q 262.51022 367.51434 262.51022 420.0164 Q 236.25922 446.2674 210.0082 472.51843 L 157.50615 498.76944 L 157.50615 525.02045 L 157.50615 577.5225 L 131.25511 577.5225 L 105.0041 577.5225 L 105.0041 603.77356 L 78.753075 603.77356 L 78.753075 603.77356 L 78.753075 630.0246 L 26.251024 630.0246 L -3.6379788E-12 630.0246 L 26.251024 420.0164 Q 26.251024 183.75717 105.0041 78.753075 Q 157.50615 0.0 236.25922 0.0 Q 288.76126 0.0 288.76126 0.0 z" svg:height="14.963083mm" draw:style-name="style-828" svg:viewBox="0.0 0.0 1233.7981 1496.3083" svg:width="12.337981mm" svg:x="301.62427mm" svg:y="17.850697mm"/>
          <draw:path svg:d="M 26.251024 0.0 L 52.50205 0.0 L 52.50205 0.0 L 52.50205 0.0 L 157.50615 52.50205 Q 262.51022 78.753075 262.51022 105.0041 Q 262.51022 131.25511 420.0164 157.50615 Q 577.5225 210.0082 577.5225 236.25922 Q 603.77356 262.51022 630.0246 262.51022 L 630.0246 262.51022 L 630.0246 288.76126 Q 630.0246 315.0123 577.5225 315.0123 Q 551.2715 315.0123 551.2715 262.51022 Q 551.2715 236.25922 472.51843 236.25922 L 393.76535 262.51022 L 393.76535 262.51022 L 367.51434 262.51022 L 367.51434 288.76126 L 367.51434 315.0123 L 393.76535 315.0123 L 393.76535 315.0123 L 472.51843 367.51434 Q 525.02045 420.0164 472.51843 446.2674 Q 420.0164 472.51843 446.2674 498.76944 Q 472.51843 525.02045 446.2674 525.02045 L 420.0164 525.02045 L 393.76535 525.02045 Q 367.51434 525.02045 315.0123 472.51843 Q 288.76126 472.51843 315.0123 446.2674 Q 367.51434 420.0164 315.0123 393.76535 Q 288.76126 367.51434 288.76126 315.0123 Q 315.0123 288.76126 183.75717 262.51022 L 52.50205 210.0082 L 52.50205 183.75717 L 52.50205 157.50615 L 52.50205 157.50615 Q 52.50205 131.25511 26.251024 105.0041 Q 0.0 105.0041 0.0 52.50205 Q 0.0 26.251024 26.251024 0.0 z" svg:height="5.2502046mm" draw:style-name="style-829" svg:viewBox="0.0 0.0 630.0246 525.02045" svg:width="6.300246mm" svg:x="132.30516mm" svg:y="109.20426mm"/>
          <draw:path svg:d="M 262.51022 0.0 L 288.76126 0.0 L 315.0123 0.0 Q 315.0123 26.251024 341.2633 52.50205 Q 341.2633 105.0041 420.0164 78.753075 Q 472.51843 78.753075 472.51843 105.0041 Q 472.51843 131.25511 498.76944 157.50615 Q 525.02045 157.50615 498.76944 183.75717 Q 472.51843 210.0082 498.76944 210.0082 Q 525.02045 236.25922 525.02045 262.51022 L 525.02045 262.51022 L 525.02045 262.51022 Q 498.76944 262.51022 472.51843 315.0123 Q 472.51843 341.2633 420.0164 341.2633 Q 393.76535 367.51434 393.76535 367.51434 Q 367.51434 393.76535 341.2633 420.0164 Q 315.0123 472.51843 236.25922 525.02045 L 183.75717 577.5225 L 157.50615 577.5225 Q 157.50615 577.5225 157.50615 603.77356 L 157.50615 603.77356 L 157.50615 603.77356 L 131.25511 603.77356 L 131.25511 577.5225 Q 105.0041 577.5225 105.0041 577.5225 L 105.0041 577.5225 L 105.0041 577.5225 Q 105.0041 551.2715 78.753075 525.02045 L 78.753075 525.02045 L 78.753075 525.02045 L 105.0041 525.02045 L 105.0041 525.02045 L 105.0041 525.02045 L 105.0041 498.76944 L 105.0041 498.76944 L 105.0041 472.51843 Q 105.0041 472.51843 105.0041 446.2674 Q 105.0041 420.0164 105.0041 367.51434 Q 105.0041 288.76126 52.50205 262.51022 Q 26.251024 262.51022 3.6379788E-12 183.75717 L 3.6379788E-12 105.0041 L 3.6379788E-12 105.0041 L 3.6379788E-12 105.0041 L 3.6379788E-12 105.0041 L 3.6379788E-12 105.0041 L 3.6379788E-12 105.0041 L 3.6379788E-12 78.753075 L 3.6379788E-12 78.753075 L 3.6379788E-12 52.50205 L 3.6379788E-12 52.50205 L 3.6379788E-12 52.50205 L 3.6379788E-12 52.50205 L 3.6379788E-12 26.251024 L 26.251024 26.251024 L 52.50205 26.251024 L 52.50205 52.50205 L 52.50205 78.753075 L 131.25511 52.50205 Q 210.0082 52.50205 236.25922 26.251024 L 262.51022 26.251024 L 262.51022 26.251024 L 262.51022 0.0 L 262.51022 0.0 z" svg:height="6.0377355mm" draw:style-name="style-830" svg:viewBox="0.0 0.0 525.02045 603.77356" svg:width="5.2502046mm" svg:x="249.38472mm" svg:y="113.92944mm"/>
          <draw:path svg:d="M 393.76535 105.0041 L 420.0164 105.0041 L 420.0164 105.0041 L 446.2674 105.0041 L 446.2674 52.50205 L 446.2674 26.251024 L 446.2674 26.251024 Q 446.2674 26.251024 472.51843 105.0041 L 498.76944 210.0082 L 498.76944 210.0082 L 498.76944 210.0082 L 498.76944 183.75717 L 498.76944 183.75717 L 525.02045 183.75717 L 525.02045 210.0082 L 551.2715 210.0082 L 577.5225 210.0082 L 577.5225 183.75717 L 603.77356 183.75717 L 603.77356 183.75717 L 603.77356 157.50615 L 603.77356 157.50615 L 603.77356 157.50615 L 630.0246 183.75717 L 630.0246 210.0082 L 630.0246 210.0082 L 630.0246 210.0082 L 630.0246 236.25922 L 656.2756 236.25922 L 656.2756 262.51022 L 656.2756 315.0123 L 708.77765 315.0123 Q 735.0287 341.2633 735.0287 367.51434 Q 761.27966 420.0164 761.27966 420.0164 L 761.27966 420.0164 L 708.77765 446.2674 Q 656.2756 446.2674 656.2756 525.02045 Q 630.0246 603.77356 682.5266 603.77356 Q 735.0287 603.77356 735.0287 630.0246 L 735.0287 682.5266 L 735.0287 682.5266 L 735.0287 682.5266 L 708.77765 682.5266 Q 682.5266 682.5266 656.2756 708.77765 L 656.2756 708.77765 L 630.0246 735.0287 L 603.77356 787.5307 L 603.77356 787.5307 Q 603.77356 787.5307 577.5225 787.5307 Q 551.2715 761.27966 498.76944 761.27966 L 446.2674 735.0287 L 446.2674 735.0287 L 446.2674 735.0287 L 420.0164 735.0287 L 420.0164 735.0287 L 393.76535 735.0287 Q 367.51434 708.77765 367.51434 735.0287 Q 367.51434 761.27966 393.76535 761.27966 L 420.0164 761.27966 L 420.0164 787.5307 L 393.76535 787.5307 L 393.76535 787.5307 L 393.76535 787.5307 L 393.76535 787.5307 L 393.76535 813.78174 L 367.51434 813.78174 Q 341.2633 787.5307 341.2633 787.5307 Q 315.0123 787.5307 288.76126 787.5307 L 236.25922 813.78174 L 236.25922 813.78174 Q 236.25922 787.5307 210.0082 761.27966 Q 183.75717 735.0287 131.25511 735.0287 Q 78.753075 708.77765 52.50205 630.0246 Q 26.251024 577.5225 26.251024 577.5225 L 3.6379788E-12 577.5225 L 3.6379788E-12 367.51434 L 3.6379788E-12 131.25511 L 78.753075 78.753075 Q 131.25511 52.50205 157.50615 52.50205 Q 183.75717 52.50205 183.75717 26.251024 Q 183.75717 1.8189894E-12 210.0082 1.8189894E-12 Q 236.25922 1.8189894E-12 236.25922 52.50205 Q 262.51022 105.0041 288.76126 105.0041 Q 341.2633 105.0041 393.76535 105.0041 z" svg:height="8.137817mm" draw:style-name="style-831" svg:viewBox="0.0 0.0 761.27966 813.78174" svg:width="7.612797mm" svg:x="282.19852mm" svg:y="129.68005mm"/>
          <draw:path svg:d="M 288.76126 0.0 L 288.76126 0.0 L 288.76126 0.0 L 315.0123 0.0 L 315.0123 26.251024 Q 341.2633 52.50205 341.2633 131.25511 L 341.2633 183.75717 L 288.76126 183.75717 L 262.51022 183.75717 L 262.51022 210.0082 L 236.25922 210.0082 L 262.51022 236.25922 Q 288.76126 236.25922 288.76126 262.51022 L 315.0123 262.51022 L 315.0123 262.51022 Q 315.0123 288.76126 288.76126 288.76126 L 262.51022 288.76126 L 236.25922 288.76126 Q 236.25922 288.76126 236.25922 262.51022 L 236.25922 262.51022 L 210.0082 288.76126 L 210.0082 315.0123 L 183.75717 315.0123 Q 183.75717 341.2633 157.50615 315.0123 L 131.25511 315.0123 L 131.25511 315.0123 Q 105.0041 288.76126 52.50205 288.76126 L -1.8189894E-12 288.76126 L -1.8189894E-12 288.76126 L -1.8189894E-12 288.76126 L 26.251024 262.51022 L 78.753075 262.51022 L 78.753075 236.25922 L 78.753075 210.0082 L 105.0041 131.25511 Q 105.0041 52.50205 183.75717 26.251024 Q 262.51022 26.251024 288.76126 0.0 z" svg:height="3.150123mm" draw:style-name="style-832" svg:viewBox="0.0 0.0 341.2633 315.0123" svg:width="3.4126332mm" svg:x="160.39375mm" svg:y="138.3429mm"/>
          <draw:path svg:d="M 3.6379788E-12 52.50205 L 52.50205 -9.094947E-13 L 52.50205 -9.094947E-13 Q 78.753075 -9.094947E-13 78.753075 52.50205 L 78.753075 105.0041 L 105.0041 105.0041 L 105.0041 105.0041 L 105.0041 131.25511 Q 105.0041 157.50615 26.251024 131.25511 Q -52.50205 105.0041 3.6379788E-12 52.50205 z" svg:height="1.3125511mm" draw:style-name="style-833" svg:viewBox="0.0 0.0 105.0041 131.25511" svg:width="1.050041mm" svg:x="286.92368mm" svg:y="78.22805mm"/>
          <draw:path svg:d="M 0.0 0.0 L 0.0 0.0 L 52.50205 0.0 L 78.753075 26.251024 L 78.753075 26.251024 L 78.753075 26.251024 L 131.25511 26.251024 Q 157.50615 26.251024 183.75717 26.251024 Q 183.75717 26.251024 210.0082 0.0 L 210.0082 0.0 L 262.51022 0.0 Q 315.0123 0.0 315.0123 26.251024 Q 315.0123 78.753075 341.2633 183.75717 L 341.2633 262.51022 L 341.2633 288.76126 Q 315.0123 288.76126 262.51022 315.0123 Q 210.0082 341.2633 157.50615 288.76126 L 78.753075 236.25922 L 78.753075 236.25922 L 78.753075 210.0082 L 78.753075 183.75717 Q 52.50205 131.25511 52.50205 131.25511 L 52.50205 105.0041 L 52.50205 105.0041 Q 52.50205 105.0041 52.50205 78.753075 L 52.50205 52.50205 L 52.50205 52.50205 Q 26.251024 26.251024 26.251024 26.251024 L 26.251024 26.251024 L 0.0 26.251024 Q 0.0 26.251024 0.0 0.0 z" svg:height="3.150123mm" draw:style-name="style-834" svg:viewBox="0.0 0.0 341.2633 315.0123" svg:width="3.4126332mm" svg:x="285.61115mm" svg:y="148.31828mm"/>
          <draw:path svg:d="M 498.76944 26.251024 L 498.76944 0.0 L 498.76944 0.0 L 525.02045 0.0 L 525.02045 0.0 L 525.02045 0.0 L 525.02045 26.251024 L 551.2715 26.251024 L 603.77356 26.251024 L 656.2756 52.50205 L 682.5266 52.50205 L 682.5266 52.50205 L 682.5266 52.50205 L 708.77765 52.50205 L 708.77765 52.50205 Q 708.77765 52.50205 735.0287 78.753075 L 735.0287 78.753075 L 735.0287 105.0041 Q 735.0287 105.0041 761.27966 105.0041 L 761.27966 105.0041 L 761.27966 131.25511 L 787.5307 131.25511 L 787.5307 131.25511 L 787.5307 157.50615 L 1102.543 157.50615 Q 1391.3043 157.50615 1417.5553 157.50615 Q 1443.8063 157.50615 1496.3083 183.75717 Q 1575.0614 183.75717 1575.0614 157.50615 L 1575.0614 131.25511 L 1601.3125 131.25511 Q 1627.5635 157.50615 1653.8145 157.50615 L 1680.0656 157.50615 L 1680.0656 183.75717 L 1680.0656 183.75717 L 1680.0656 183.75717 L 1653.8145 210.0082 L 1627.5635 210.0082 L 1575.0614 210.0082 L 1522.5593 236.25922 L 1496.3083 262.51022 L 1548.8104 262.51022 L 1601.3125 262.51022 L 1627.5635 288.76126 L 1653.8145 315.0123 L 1653.8145 315.0123 L 1653.8145 315.0123 L 1601.3125 315.0123 L 1548.8104 315.0123 L 1417.5553 315.0123 L 1286.3002 315.0123 L 1286.3002 341.2633 Q 1312.5511 367.51434 1286.3002 367.51434 L 1286.3002 367.51434 L 1260.0492 367.51434 Q 1260.0492 367.51434 1076.292 367.51434 L 892.5348 393.76535 L 892.5348 420.0164 L 892.5348 446.2674 L 918.7858 472.51843 L 918.7858 498.76944 L 918.7858 498.76944 Q 892.5348 498.76944 892.5348 525.02045 Q 892.5348 551.2715 866.2838 551.2715 Q 840.0328 551.2715 840.0328 525.02045 Q 840.0328 472.51843 735.0287 472.51843 Q 656.2756 472.51843 656.2756 446.2674 Q 656.2756 420.0164 630.0246 420.0164 Q 603.77356 420.0164 603.77356 472.51843 Q 577.5225 498.76944 525.02045 525.02045 L 472.51843 551.2715 L 472.51843 551.2715 Q 472.51843 551.2715 472.51843 498.76944 Q 472.51843 472.51843 367.51434 420.0164 L 288.76126 393.76535 L 288.76126 393.76535 Q 288.76126 367.51434 315.0123 367.51434 Q 341.2633 367.51434 210.0082 341.2633 L 105.0041 315.0123 L 52.50205 315.0123 L 1.8189894E-12 315.0123 L 1.8189894E-12 288.76126 L 1.8189894E-12 288.76126 L 52.50205 288.76126 L 78.753075 288.76126 L 78.753075 262.51022 L 105.0041 236.25922 L 105.0041 236.25922 L 105.0041 210.0082 L 105.0041 210.0082 L 105.0041 210.0082 L 131.25511 236.25922 L 157.50615 262.51022 L 236.25922 183.75717 Q 315.0123 105.0041 367.51434 105.0041 Q 420.0164 131.25511 420.0164 105.0041 Q 420.0164 78.753075 446.2674 52.50205 Q 472.51843 52.50205 498.76944 26.251024 z" svg:height="5.512715mm" draw:style-name="style-835" svg:viewBox="0.0 0.0 1680.0656 551.2715" svg:width="16.800655mm" svg:x="133.88022mm" svg:y="126.52994mm"/>
          <draw:path svg:d="M 105.0041 26.251024 L 105.0041 0.0 L 131.25511 52.50205 L 157.50615 78.753075 L 157.50615 78.753075 L 157.50615 52.50205 L 262.51022 52.50205 L 341.2633 52.50205 L 367.51434 157.50615 Q 367.51434 262.51022 367.51434 367.51434 Q 367.51434 472.51843 341.2633 472.51843 Q 341.2633 472.51843 341.2633 498.76944 L 341.2633 498.76944 L 341.2633 498.76944 Q 315.0123 498.76944 315.0123 525.02045 Q 315.0123 551.2715 288.76126 551.2715 Q 262.51022 551.2715 262.51022 525.02045 Q 262.51022 498.76944 236.25922 498.76944 Q 210.0082 498.76944 210.0082 551.2715 Q 183.75717 577.5225 157.50615 577.5225 Q 157.50615 551.2715 131.25511 577.5225 Q 105.0041 577.5225 78.753075 472.51843 Q 52.50205 393.76535 26.251024 393.76535 L -3.6379788E-12 393.76535 L -3.6379788E-12 315.0123 Q -3.6379788E-12 210.0082 -3.6379788E-12 157.50615 L -3.6379788E-12 105.0041 L 26.251024 105.0041 Q 52.50205 105.0041 52.50205 131.25511 Q 52.50205 157.50615 78.753075 105.0041 L 78.753075 52.50205 L 78.753075 52.50205 L 105.0041 52.50205 L 105.0041 26.251024 z" svg:height="5.775225mm" draw:style-name="style-836" svg:viewBox="0.0 0.0 367.51434 577.5225" svg:width="3.6751432mm" svg:x="282.46103mm" svg:y="119.17965mm"/>
          <draw:path svg:d="M 2388.8433 0.0 L 2388.8433 0.0 L 2388.8433 183.75717 Q 2388.8433 341.2633 2415.0942 367.51434 L 2415.0942 393.76535 L 2388.8433 393.76535 Q 2388.8433 393.76535 2310.09 446.2674 Q 2231.337 446.2674 1785.0696 472.51843 L 1338.8022 498.76944 L 1286.3002 498.76944 Q 1207.5471 498.76944 1207.5471 525.02045 Q 1207.5471 551.2715 1181.296 551.2715 Q 1155.045 551.2715 1155.045 525.02045 Q 1155.045 498.76944 997.5389 498.76944 Q 866.2838 472.51843 551.2715 446.2674 L 236.25922 446.2674 L 157.50615 446.2674 L 78.753075 446.2674 L 78.753075 446.2674 L 78.753075 446.2674 L 78.753075 420.0164 L 78.753075 420.0164 L 78.753075 393.76535 Q 78.753075 341.2633 78.753075 367.51434 L 78.753075 393.76535 L 52.50205 393.76535 L 26.251024 393.76535 L 26.251024 367.51434 L 26.251024 341.2633 L 0.0 341.2633 L 0.0 341.2633 L 0.0 315.0123 L 26.251024 315.0123 L 26.251024 315.0123 L 26.251024 288.76126 L 26.251024 288.76126 L 26.251024 288.76126 L 52.50205 236.25922 Q 52.50205 183.75717 78.753075 183.75717 Q 105.0041 183.75717 105.0041 157.50615 Q 105.0041 131.25511 78.753075 131.25511 L 52.50205 131.25511 L 105.0041 105.0041 Q 157.50615 105.0041 183.75717 78.753075 Q 183.75717 26.251024 446.2674 26.251024 L 735.0287 26.251024 L 735.0287 0.0 L 735.0287 0.0 L 1181.296 26.251024 Q 1653.8145 26.251024 1916.3247 26.251024 Q 2205.086 -26.251024 2283.839 0.0 Q 2362.592 26.251024 2388.8433 0.0 z" svg:height="5.512715mm" draw:style-name="style-837" svg:viewBox="0.0 0.0 2415.0942 551.2715" svg:width="24.150942mm" svg:x="124.16734mm" svg:y="53.289577mm"/>
          <draw:path svg:d="M 393.76535 52.50205 L 420.0164 52.50205 L 472.51843 78.753075 Q 525.02045 105.0041 551.2715 78.753075 L 577.5225 78.753075 L 551.2715 131.25511 Q 525.02045 183.75717 525.02045 210.0082 L 525.02045 210.0082 L 472.51843 262.51022 Q 420.0164 341.2633 472.51843 472.51843 Q 472.51843 630.0246 498.76944 682.5266 L 525.02045 761.27966 L 525.02045 813.78174 Q 577.5225 866.2838 577.5225 892.5348 L 577.5225 892.5348 L 577.5225 892.5348 Q 577.5225 892.5348 577.5225 918.7858 L 603.77356 918.7858 L 630.0246 971.2879 Q 630.0246 1023.7899 630.0246 1050.0409 L 630.0246 1076.292 L 603.77356 1076.292 L 577.5225 1076.292 L 577.5225 1102.543 L 577.5225 1128.7941 L 603.77356 1128.7941 L 630.0246 1128.7941 L 630.0246 1181.296 L 630.0246 1233.7981 L 577.5225 1233.7981 L 551.2715 1207.5471 L 551.2715 1207.5471 L 525.02045 1207.5471 L 525.02045 1207.5471 Q 525.02045 1207.5471 446.2674 1155.045 Q 367.51434 1155.045 367.51434 1102.543 Q 367.51434 1076.292 341.2633 1050.0409 L 315.0123 1050.0409 L 315.0123 1102.543 Q 315.0123 1155.045 288.76126 1155.045 Q 262.51022 1155.045 262.51022 1155.045 Q 236.25922 1181.296 210.0082 1181.296 Q 157.50615 1181.296 157.50615 1155.045 Q 157.50615 1128.7941 131.25511 1128.7941 L 105.0041 1155.045 L 78.753075 1155.045 L 52.50205 1155.045 L 52.50205 1181.296 L 52.50205 1207.5471 L 52.50205 1207.5471 L 52.50205 1207.5471 L 26.251024 1155.045 Q 0.0 1128.7941 0.0 735.0287 L 0.0 341.2633 L 0.0 315.0123 Q 0.0 288.76126 26.251024 288.76126 L 26.251024 288.76126 L 26.251024 341.2633 L 52.50205 393.76535 L 52.50205 367.51434 L 52.50205 341.2633 L 78.753075 341.2633 L 78.753075 315.0123 L 78.753075 315.0123 L 105.0041 315.0123 L 105.0041 262.51022 L 105.0041 236.25922 L 157.50615 157.50615 Q 210.0082 105.0041 262.51022 52.50205 Q 315.0123 26.251024 315.0123 0.0 Q 315.0123 -26.251024 341.2633 0.0 Q 367.51434 52.50205 393.76535 52.50205 z" svg:height="12.337981mm" draw:style-name="style-838" svg:viewBox="0.0 0.0 630.0246 1233.7981" svg:width="6.300246mm" svg:x="92.92863mm" svg:y="148.05577mm"/>
          <draw:path svg:d="M 78.753075 26.251024 L 131.25511 -1.8189894E-12 L 341.2633 -1.8189894E-12 Q 577.5225 -1.8189894E-12 866.2838 -1.8189894E-12 L 1128.7941 -1.8189894E-12 L 1863.8226 26.251024 Q 2572.6003 52.50205 2598.8513 78.753075 L 2625.1023 78.753075 L 2625.1023 78.753075 L 2625.1023 105.0041 L 2625.1023 105.0041 L 2598.8513 105.0041 L 2598.8513 105.0041 L 2598.8513 105.0041 L 2546.3494 131.25511 L 2520.0984 157.50615 L 2520.0984 157.50615 L 2493.8472 157.50615 L 2493.8472 157.50615 L 2493.8472 157.50615 L 2493.8472 183.75717 L 2493.8472 183.75717 L 2520.0984 210.0082 L 2520.0984 210.0082 L 2493.8472 210.0082 Q 2467.5962 210.0082 2178.835 210.0082 L 1863.8226 210.0082 L 1601.3125 210.0082 Q 1312.5511 210.0082 866.2838 236.25922 L 446.2674 236.25922 L 341.2633 236.25922 Q 236.25922 210.0082 157.50615 210.0082 L 78.753075 210.0082 L 78.753075 183.75717 L 78.753075 183.75717 L 78.753075 183.75717 L 78.753075 157.50615 L 105.0041 157.50615 L 131.25511 157.50615 L 131.25511 105.0041 L 131.25511 78.753075 L 78.753075 78.753075 L 0.0 78.753075 L 0.0 52.50205 L 0.0 26.251024 L 78.753075 26.251024 z" svg:height="2.3625922mm" draw:style-name="style-839" svg:viewBox="0.0 0.0 2625.1023 236.25922" svg:width="26.251024mm" svg:x="17.588186mm" svg:y="137.03035mm"/>
          <draw:path svg:d="M 420.0164 9.094947E-13 L 420.0164 9.094947E-13 L 420.0164 26.251024 Q 446.2674 52.50205 446.2674 78.753075 Q 446.2674 105.0041 393.76535 105.0041 Q 367.51434 105.0041 341.2633 157.50615 L 341.2633 183.75717 L 367.51434 210.0082 Q 393.76535 210.0082 367.51434 210.0082 Q 367.51434 210.0082 367.51434 236.25922 L 341.2633 236.25922 L 341.2633 262.51022 Q 341.2633 288.76126 393.76535 262.51022 Q 446.2674 262.51022 446.2674 262.51022 Q 472.51843 262.51022 420.0164 315.0123 Q 393.76535 341.2633 393.76535 367.51434 L 393.76535 393.76535 L 498.76944 420.0164 Q 577.5225 472.51843 577.5225 446.2674 Q 603.77356 446.2674 603.77356 446.2674 L 603.77356 420.0164 L 630.0246 420.0164 L 656.2756 420.0164 L 656.2756 446.2674 L 656.2756 446.2674 L 682.5266 472.51843 L 682.5266 498.76944 L 656.2756 498.76944 L 630.0246 525.02045 L 577.5225 525.02045 Q 525.02045 525.02045 551.2715 603.77356 Q 603.77356 656.2756 551.2715 682.5266 L 498.76944 682.5266 L 498.76944 682.5266 L 472.51843 682.5266 L 446.2674 682.5266 L 420.0164 682.5266 L 420.0164 682.5266 L 393.76535 682.5266 L 393.76535 682.5266 L 393.76535 682.5266 L 393.76535 682.5266 L 367.51434 682.5266 L 315.0123 682.5266 L 262.51022 682.5266 L 262.51022 682.5266 L 288.76126 682.5266 L 288.76126 630.0246 Q 288.76126 603.77356 262.51022 577.5225 Q 262.51022 551.2715 288.76126 551.2715 Q 315.0123 551.2715 315.0123 498.76944 Q 315.0123 446.2674 288.76126 446.2674 Q 236.25922 446.2674 236.25922 393.76535 Q 236.25922 341.2633 183.75717 341.2633 L 131.25511 315.0123 L 78.753075 315.0123 L 52.50205 315.0123 L 26.251024 315.0123 L -3.6379788E-12 315.0123 L -3.6379788E-12 315.0123 L -3.6379788E-12 315.0123 L 78.753075 288.76126 L 131.25511 262.51022 L 210.0082 262.51022 Q 288.76126 262.51022 288.76126 157.50615 Q 315.0123 52.50205 341.2633 52.50205 Q 393.76535 52.50205 393.76535 26.251024 Q 393.76535 9.094947E-13 420.0164 9.094947E-13 z" svg:height="6.8252664mm" draw:style-name="style-840" svg:viewBox="0.0 0.0 682.5266 682.5266" svg:width="6.8252664mm" svg:x="259.0976mm" svg:y="75.07793mm"/>
          <draw:path svg:d="M 236.25922 0.0 L 236.25922 0.0 L 262.51022 26.251024 Q 288.76126 26.251024 288.76126 26.251024 Q 315.0123 26.251024 315.0123 26.251024 L 315.0123 26.251024 L 341.2633 52.50205 Q 367.51434 78.753075 367.51434 78.753075 L 367.51434 78.753075 L 420.0164 157.50615 Q 420.0164 236.25922 446.2674 262.51022 Q 472.51843 288.76126 525.02045 315.0123 L 551.2715 315.0123 L 551.2715 367.51434 Q 551.2715 446.2674 551.2715 446.2674 Q 551.2715 498.76944 577.5225 498.76944 L 577.5225 498.76944 L 577.5225 551.2715 L 577.5225 577.5225 L 577.5225 630.0246 L 577.5225 682.5266 L 577.5225 682.5266 L 577.5225 708.77765 L 577.5225 708.77765 L 603.77356 708.77765 L 630.0246 708.77765 L 656.2756 708.77765 L 656.2756 708.77765 L 656.2756 708.77765 L 630.0246 708.77765 Q 630.0246 708.77765 603.77356 735.0287 L 577.5225 761.27966 L 577.5225 761.27966 L 577.5225 761.27966 L 551.2715 787.5307 L 525.02045 813.78174 L 525.02045 813.78174 L 525.02045 813.78174 L 525.02045 840.0328 L 525.02045 840.0328 L 551.2715 866.2838 L 551.2715 866.2838 L 525.02045 866.2838 L 472.51843 866.2838 L 472.51843 892.5348 L 472.51843 892.5348 L 472.51843 918.7858 L 472.51843 945.03687 L 472.51843 971.2879 L 472.51843 971.2879 L 446.2674 971.2879 L 420.0164 971.2879 L 393.76535 945.03687 L 367.51434 945.03687 L 315.0123 945.03687 L 288.76126 918.7858 L 288.76126 918.7858 L 262.51022 918.7858 L 262.51022 918.7858 L 262.51022 918.7858 L 262.51022 892.5348 L 262.51022 892.5348 L 236.25922 866.2838 L 210.0082 813.78174 L 210.0082 813.78174 L 210.0082 813.78174 L 210.0082 813.78174 Q 210.0082 787.5307 210.0082 708.77765 Q 210.0082 603.77356 183.75717 603.77356 Q 157.50615 577.5225 157.50615 498.76944 Q 157.50615 446.2674 262.51022 393.76535 Q 315.0123 367.51434 341.2633 288.76126 L 367.51434 183.75717 L 341.2633 183.75717 L 341.2633 183.75717 L 341.2633 157.50615 L 315.0123 157.50615 L 315.0123 131.25511 L 315.0123 105.0041 L 288.76126 105.0041 Q 262.51022 78.753075 210.0082 131.25511 L 131.25511 131.25511 L 105.0041 131.25511 L 78.753075 131.25511 L 52.50205 131.25511 L 26.251024 131.25511 L 26.251024 131.25511 L 0.0 105.0041 L 0.0 105.0041 L 0.0 105.0041 L 0.0 78.753075 L 0.0 78.753075 L 26.251024 78.753075 L 26.251024 78.753075 L 131.25511 52.50205 Q 236.25922 26.251024 236.25922 0.0 z" svg:height="9.712879mm" draw:style-name="style-841" svg:viewBox="0.0 0.0 656.2756 971.2879" svg:width="6.562756mm" svg:x="44.62674mm" svg:y="101.59146mm"/>
          <draw:path svg:d="M 52.50205 0.0 L 52.50205 0.0 L 393.76535 0.0 L 761.27966 0.0 L 761.27966 0.0 Q 761.27966 26.251024 708.77765 26.251024 Q 682.5266 26.251024 656.2756 78.753075 Q 656.2756 131.25511 682.5266 131.25511 Q 708.77765 131.25511 656.2756 183.75717 L 603.77356 236.25922 L 393.76535 236.25922 L 157.50615 236.25922 L 157.50615 262.51022 L 157.50615 288.76126 L 157.50615 288.76126 Q 131.25511 288.76126 131.25511 236.25922 Q 131.25511 210.0082 52.50205 157.50615 L 0.0 105.0041 L 0.0 78.753075 Q 0.0 26.251024 26.251024 26.251024 L 52.50205 26.251024 L 52.50205 0.0 z" svg:height="2.8876126mm" draw:style-name="style-842" svg:viewBox="0.0 0.0 761.27966 288.76126" svg:width="7.612797mm" svg:x="198.19524mm" svg:y="58.539783mm"/>
          <draw:path svg:d="M 393.76535 52.50205 L 420.0164 -1.8189894E-12 L 446.2674 78.753075 Q 472.51843 157.50615 525.02045 157.50615 Q 603.77356 183.75717 682.5266 288.76126 Q 735.0287 393.76535 761.27966 420.0164 L 761.27966 420.0164 L 735.0287 682.5266 Q 735.0287 971.2879 735.0287 1102.543 Q 787.5307 1207.5471 787.5307 1233.7981 L 787.5307 1260.0492 L 787.5307 1260.0492 L 787.5307 1260.0492 L 761.27966 1312.5511 L 735.0287 1338.8022 L 735.0287 1312.5511 L 735.0287 1286.3002 L 682.5266 1286.3002 Q 656.2756 1260.0492 630.0246 1312.5511 L 630.0246 1365.0532 L 577.5225 1365.0532 Q 551.2715 1365.0532 525.02045 1365.0532 Q 472.51843 1365.0532 446.2674 1286.3002 Q 420.0164 1207.5471 420.0164 1233.7981 Q 420.0164 1260.0492 393.76535 1233.7981 L 367.51434 1207.5471 L 367.51434 1207.5471 Q 367.51434 1181.296 341.2633 1155.045 Q 315.0123 1155.045 315.0123 1102.543 Q 315.0123 1050.0409 210.0082 1050.0409 L 131.25511 1023.7899 L 131.25511 1023.7899 L 131.25511 997.5389 L 78.753075 997.5389 Q 26.251024 997.5389 1.8189894E-12 892.5348 Q 1.8189894E-12 813.78174 26.251024 735.0287 Q 52.50205 630.0246 52.50205 603.77356 Q 26.251024 577.5225 78.753075 498.76944 Q 157.50615 420.0164 183.75717 420.0164 Q 210.0082 420.0164 262.51022 367.51434 Q 315.0123 315.0123 341.2633 262.51022 L 341.2633 210.0082 L 341.2633 210.0082 Q 367.51434 210.0082 367.51434 157.50615 Q 367.51434 78.753075 393.76535 52.50205 z M 420.0164 210.0082 Q 420.0164 210.0082 420.0164 183.75717 Q 420.0164 183.75717 420.0164 210.0082 Q 420.0164 210.0082 420.0164 210.0082 z" svg:height="13.650533mm" draw:style-name="style-843" svg:viewBox="0.0 0.0 787.5307 1365.0532" svg:width="7.875307mm" svg:x="162.75635mm" svg:y="145.43068mm"/>
          <draw:path svg:d="M 708.77765 78.753075 L 708.77765 78.753075 L 708.77765 131.25511 Q 708.77765 157.50615 656.2756 183.75717 Q 603.77356 236.25922 630.0246 315.0123 Q 630.0246 393.76535 656.2756 420.0164 Q 708.77765 420.0164 682.5266 498.76944 Q 682.5266 551.2715 656.2756 551.2715 Q 656.2756 577.5225 656.2756 630.0246 Q 656.2756 656.2756 682.5266 682.5266 Q 708.77765 682.5266 708.77765 866.2838 Q 708.77765 1023.7899 708.77765 1076.292 L 708.77765 1102.543 L 735.0287 1102.543 L 735.0287 1128.7941 L 735.0287 1128.7941 L 761.27966 1128.7941 L 761.27966 1128.7941 L 761.27966 1128.7941 L 761.27966 1155.045 L 761.27966 1155.045 L 735.0287 1181.296 L 735.0287 1181.296 L 708.77765 1181.296 Q 708.77765 1181.296 656.2756 1128.7941 L 603.77356 1102.543 L 630.0246 1155.045 Q 656.2756 1233.7981 682.5266 1233.7981 L 708.77765 1233.7981 L 708.77765 1260.0492 L 708.77765 1286.3002 L 682.5266 1286.3002 L 656.2756 1286.3002 L 630.0246 1260.0492 Q 603.77356 1233.7981 603.77356 1207.5471 Q 577.5225 1181.296 498.76944 1233.7981 L 393.76535 1260.0492 L 393.76535 1260.0492 Q 393.76535 1260.0492 367.51434 1286.3002 L 367.51434 1286.3002 L 341.2633 1286.3002 Q 315.0123 1286.3002 288.76126 1260.0492 L 236.25922 1233.7981 L 236.25922 1233.7981 Q 236.25922 1207.5471 183.75717 1181.296 Q 183.75717 1128.7941 183.75717 1050.0409 Q 183.75717 971.2879 157.50615 918.7858 Q 105.0041 866.2838 78.753075 866.2838 L 26.251024 866.2838 L 26.251024 892.5348 L 26.251024 892.5348 L 26.251024 866.2838 L 26.251024 840.0328 L 26.251024 840.0328 L 26.251024 813.78174 L 26.251024 813.78174 L 26.251024 813.78174 L 0.0 787.5307 L 0.0 761.27966 L 26.251024 761.27966 Q 52.50205 761.27966 52.50205 787.5307 L 52.50205 813.78174 L 78.753075 813.78174 L 105.0041 813.78174 L 105.0041 787.5307 Q 131.25511 787.5307 210.0082 656.2756 L 288.76126 498.76944 L 288.76126 498.76944 Q 288.76126 498.76944 341.2633 420.0164 L 367.51434 341.2633 L 367.51434 341.2633 Q 367.51434 341.2633 341.2633 315.0123 Q 315.0123 288.76126 315.0123 210.0082 L 315.0123 131.25511 L 393.76535 52.50205 Q 472.51843 -26.251024 498.76944 0.0 Q 551.2715 0.0 551.2715 26.251024 Q 577.5225 26.251024 603.77356 26.251024 Q 630.0246 26.251024 656.2756 78.753075 Q 656.2756 131.25511 682.5266 105.0041 Q 708.77765 78.753075 708.77765 78.753075 z" svg:height="12.863002mm" draw:style-name="style-844" svg:viewBox="0.0 0.0 761.27966 1286.3002" svg:width="7.612797mm" svg:x="94.7662mm" svg:y="136.24281mm"/>
          <draw:path svg:d="M 367.51434 52.50205 L 367.51434 52.50205 L 341.2633 105.0041 Q 315.0123 157.50615 367.51434 157.50615 Q 420.0164 183.75717 420.0164 315.0123 Q 472.51843 446.2674 446.2674 472.51843 Q 420.0164 472.51843 393.76535 498.76944 L 367.51434 525.02045 L 367.51434 525.02045 L 367.51434 525.02045 L 341.2633 525.02045 L 341.2633 525.02045 L 315.0123 551.2715 L 288.76126 551.2715 L 262.51022 551.2715 L 262.51022 577.5225 L 262.51022 577.5225 L 262.51022 577.5225 L 157.50615 577.5225 L 78.753075 577.5225 L 78.753075 577.5225 L 52.50205 577.5225 L 52.50205 525.02045 Q 52.50205 446.2674 -3.6379788E-12 262.51022 Q -26.251024 105.0041 26.251024 105.0041 Q 52.50205 78.753075 52.50205 52.50205 L 26.251024 52.50205 L 26.251024 26.251024 Q 26.251024 0.0 105.0041 0.0 L 157.50615 0.0 L 157.50615 0.0 Q 157.50615 26.251024 183.75717 0.0 Q 183.75717 -26.251024 262.51022 0.0 Q 341.2633 52.50205 367.51434 52.50205 z" svg:height="5.775225mm" draw:style-name="style-845" svg:viewBox="0.0 0.0 446.2674 577.5225" svg:width="4.462674mm" svg:x="223.1337mm" svg:y="152.78096mm"/>
          <draw:path svg:d="M 26.251024 26.251024 L 26.251024 -9.094947E-13 L 26.251024 -9.094947E-13 L 26.251024 -9.094947E-13 L 52.50205 -9.094947E-13 L 52.50205 -9.094947E-13 L 52.50205 26.251024 L 78.753075 26.251024 L 78.753075 26.251024 L 78.753075 52.50205 L 78.753075 52.50205 L 78.753075 52.50205 L 78.753075 105.0041 Q 78.753075 131.25511 105.0041 131.25511 Q 131.25511 157.50615 157.50615 157.50615 L 183.75717 157.50615 L 183.75717 236.25922 Q 183.75717 315.0123 131.25511 315.0123 L 105.0041 341.2633 L 105.0041 315.0123 L 131.25511 288.76126 L 131.25511 262.51022 L 131.25511 262.51022 L 105.0041 210.0082 Q 78.753075 183.75717 78.753075 157.50615 L 26.251024 131.25511 L 26.251024 105.0041 L 26.251024 52.50205 L 3.6379788E-12 52.50205 L 3.6379788E-12 52.50205 L 3.6379788E-12 26.251024 L 26.251024 26.251024 L 26.251024 26.251024 z" svg:height="3.4126332mm" draw:style-name="style-846" svg:viewBox="0.0 0.0 183.75717 341.2633" svg:width="1.8375716mm" svg:x="290.59885mm" svg:y="76.12797mm"/>
          <draw:path svg:d="M 236.25922 -1.8189894E-12 L 262.51022 -1.8189894E-12 L 288.76126 78.753075 Q 315.0123 131.25511 315.0123 210.0082 L 315.0123 288.76126 L 288.76126 288.76126 L 288.76126 288.76126 L 315.0123 315.0123 Q 367.51434 341.2633 367.51434 341.2633 L 367.51434 367.51434 L 367.51434 393.76535 Q 341.2633 393.76535 315.0123 420.0164 Q 315.0123 446.2674 315.0123 472.51843 L 315.0123 498.76944 L 341.2633 498.76944 Q 367.51434 525.02045 315.0123 603.77356 Q 315.0123 708.77765 288.76126 708.77765 L 288.76126 708.77765 L 262.51022 708.77765 Q 210.0082 708.77765 183.75717 761.27966 Q 157.50615 787.5307 157.50615 708.77765 Q 131.25511 630.0246 105.0041 630.0246 L 52.50205 630.0246 L 52.50205 603.77356 Q 52.50205 577.5225 26.251024 577.5225 L 26.251024 577.5225 L 26.251024 498.76944 L 0.0 393.76535 L 0.0 393.76535 L 0.0 393.76535 L 0.0 367.51434 Q 0.0 367.51434 0.0 341.2633 L 0.0 288.76126 L 26.251024 288.76126 L 52.50205 288.76126 L 52.50205 262.51022 L 52.50205 262.51022 L 26.251024 262.51022 L 26.251024 236.25922 L 26.251024 236.25922 L 26.251024 236.25922 L 78.753075 236.25922 Q 157.50615 210.0082 157.50615 262.51022 L 157.50615 315.0123 L 183.75717 315.0123 L 210.0082 315.0123 L 210.0082 236.25922 Q 210.0082 183.75717 210.0082 78.753075 Q 210.0082 -1.8189894E-12 236.25922 -1.8189894E-12 z" svg:height="7.612797mm" draw:style-name="style-847" svg:viewBox="0.0 0.0 367.51434 761.27966" svg:width="3.6751432mm" svg:x="234.68416mm" svg:y="128.89253mm"/>
          <draw:path svg:d="M 26.251024 26.251024 L 26.251024 0.0 L 52.50205 0.0 L 52.50205 26.251024 L 52.50205 26.251024 L 78.753075 26.251024 L 78.753075 26.251024 L 78.753075 26.251024 L 157.50615 52.50205 L 236.25922 52.50205 L 236.25922 78.753075 Q 236.25922 131.25511 262.51022 183.75717 Q 288.76126 236.25922 288.76126 210.0082 L 315.0123 210.0082 L 315.0123 236.25922 Q 341.2633 236.25922 341.2633 341.2633 L 341.2633 446.2674 L 315.0123 630.0246 Q 288.76126 813.78174 262.51022 787.5307 Q 236.25922 761.27966 236.25922 761.27966 L 236.25922 761.27966 L 236.25922 708.77765 Q 236.25922 682.5266 157.50615 708.77765 L 105.0041 708.77765 L 78.753075 708.77765 L 52.50205 708.77765 L 52.50205 682.5266 Q 78.753075 682.5266 52.50205 656.2756 Q 26.251024 656.2756 26.251024 525.02045 L 0.0 393.76535 L 0.0 288.76126 L 0.0 157.50615 L 0.0 131.25511 L 0.0 78.753075 L 0.0 78.753075 L 26.251024 78.753075 L 26.251024 26.251024 z" svg:height="7.875307mm" draw:style-name="style-848" svg:viewBox="0.0 0.0 341.2633 787.5307" svg:width="3.4126332mm" svg:x="265.39786mm" svg:y="136.24281mm"/>
          <draw:path svg:d="M 262.51022 0.0 L 262.51022 0.0 L 262.51022 52.50205 L 262.51022 105.0041 L 236.25922 131.25511 L 236.25922 157.50615 L 262.51022 157.50615 L 288.76126 157.50615 L 288.76126 236.25922 L 288.76126 288.76126 L 262.51022 288.76126 L 236.25922 288.76126 L 236.25922 315.0123 L 236.25922 341.2633 L 262.51022 341.2633 L 288.76126 341.2633 L 367.51434 341.2633 Q 420.0164 341.2633 420.0164 367.51434 L 446.2674 367.51434 L 446.2674 367.51434 Q 446.2674 393.76535 367.51434 393.76535 Q 262.51022 446.2674 183.75717 446.2674 L 105.0041 446.2674 L 105.0041 446.2674 Q 105.0041 446.2674 105.0041 420.0164 L 105.0041 393.76535 L 105.0041 393.76535 Q 105.0041 393.76535 52.50205 367.51434 L 0.0 341.2633 L 26.251024 341.2633 Q 52.50205 315.0123 105.0041 262.51022 Q 183.75717 210.0082 210.0082 105.0041 Q 262.51022 0.0 262.51022 0.0 z" svg:height="4.462674mm" draw:style-name="style-849" svg:viewBox="0.0 0.0 446.2674 446.2674" svg:width="4.462674mm" svg:x="235.20917mm" svg:y="102.116486mm"/>
          <draw:path svg:d="M 735.0287 0.0 L 761.27966 0.0 L 761.27966 0.0 Q 761.27966 0.0 787.5307 26.251024 L 813.78174 52.50205 L 813.78174 52.50205 L 813.78174 52.50205 L 840.0328 52.50205 L 866.2838 52.50205 L 866.2838 52.50205 L 866.2838 52.50205 L 918.7858 78.753075 Q 945.03687 105.0041 971.2879 131.25511 Q 997.5389 131.25511 1023.7899 183.75717 Q 1023.7899 210.0082 1050.0409 236.25922 Q 1076.292 262.51022 1128.7941 262.51022 L 1207.5471 262.51022 L 1233.7981 288.76126 Q 1286.3002 315.0123 1286.3002 315.0123 L 1286.3002 315.0123 L 1233.7981 315.0123 Q 1155.045 315.0123 1128.7941 315.0123 Q 1102.543 315.0123 997.5389 262.51022 L 892.5348 157.50615 L 892.5348 157.50615 L 866.2838 157.50615 L 866.2838 157.50615 L 866.2838 157.50615 L 866.2838 183.75717 L 866.2838 183.75717 L 840.0328 210.0082 L 813.78174 262.51022 L 813.78174 630.0246 Q 813.78174 997.5389 787.5307 1260.0492 L 787.5307 1522.5593 L 787.5307 1706.3165 L 787.5307 1890.0737 L 787.5307 1890.0737 L 761.27966 1890.0737 L 761.27966 1863.8226 Q 761.27966 1837.5717 735.0287 1863.8226 Q 708.77765 1890.0737 708.77765 1890.0737 Q 682.5266 1916.3247 603.77356 1916.3247 Q 551.2715 1942.5758 525.02045 1890.0737 Q 498.76944 1890.0737 446.2674 1890.0737 Q 420.0164 1942.5758 393.76535 1890.0737 L 367.51434 1890.0737 L 367.51434 1863.8226 L 341.2633 1863.8226 L 341.2633 1863.8226 L 341.2633 1890.0737 L 341.2633 1890.0737 L 341.2633 1890.0737 L 315.0123 1890.0737 L 315.0123 1890.0737 L 315.0123 1863.8226 L 288.76126 1863.8226 L 288.76126 1863.8226 L 288.76126 1863.8226 L 288.76126 1837.5717 Q 288.76126 1837.5717 262.51022 1890.0737 Q 236.25922 1942.5758 236.25922 1916.3247 Q 236.25922 1890.0737 131.25511 1863.8226 L 52.50205 1837.5717 L 52.50205 1863.8226 L 26.251024 1863.8226 L 26.251024 1837.5717 L 26.251024 1811.3207 L 26.251024 1785.0696 Q 26.251024 1785.0696 26.251024 1785.0696 L 26.251024 1785.0696 L 26.251024 1732.5676 Q 26.251024 1706.3165 0.0 1680.0656 Q -26.251024 1627.5635 26.251024 1627.5635 Q 78.753075 1627.5635 78.753075 1575.0614 Q 78.753075 1496.3083 78.753075 1470.0574 Q 78.753075 1417.5553 78.753075 1365.0532 L 78.753075 1338.8022 L 78.753075 1338.8022 Q 78.753075 1338.8022 105.0041 1286.3002 L 105.0041 1233.7981 L 183.75717 1155.045 Q 236.25922 1102.543 236.25922 1102.543 Q 236.25922 1102.543 236.25922 1076.292 L 236.25922 1076.292 L 288.76126 1023.7899 Q 341.2633 971.2879 367.51434 945.03687 L 367.51434 892.5348 L 367.51434 892.5348 Q 393.76535 892.5348 393.76535 866.2838 L 393.76535 840.0328 L 393.76535 840.0328 Q 393.76535 840.0328 393.76535 840.0328 L 393.76535 813.78174 L 393.76535 787.5307 Q 393.76535 761.27966 446.2674 708.77765 Q 446.2674 656.2756 446.2674 630.0246 L 420.0164 603.77356 L 420.0164 577.5225 L 420.0164 577.5225 L 420.0164 577.5225 Q 420.0164 577.5225 446.2674 498.76944 L 446.2674 420.0164 L 446.2674 420.0164 Q 446.2674 420.0164 498.76944 393.76535 Q 551.2715 367.51434 551.2715 315.0123 Q 551.2715 236.25922 525.02045 210.0082 L 498.76944 183.75717 L 498.76944 105.0041 Q 498.76944 52.50205 525.02045 52.50205 L 525.02045 26.251024 L 577.5225 26.251024 Q 603.77356 26.251024 630.0246 0.0 Q 630.0246 -26.251024 656.2756 0.0 Q 708.77765 0.0 735.0287 0.0 z" svg:height="19.163248mm" draw:style-name="style-850" svg:viewBox="0.0 0.0 1286.3002 1916.3247" svg:width="12.863002mm" svg:x="292.6989mm" svg:y="87.67842mm"/>
          <draw:path svg:d="M 288.76126 0.0 L 288.76126 0.0 L 288.76126 0.0 Q 315.0123 0.0 315.0123 0.0 L 315.0123 26.251024 L 341.2633 26.251024 Q 367.51434 26.251024 420.0164 78.753075 Q 472.51843 157.50615 525.02045 157.50615 Q 577.5225 157.50615 630.0246 157.50615 L 656.2756 157.50615 L 656.2756 183.75717 L 682.5266 183.75717 L 682.5266 210.0082 L 682.5266 262.51022 L 708.77765 288.76126 L 708.77765 315.0123 L 682.5266 315.0123 Q 656.2756 315.0123 577.5225 315.0123 L 498.76944 315.0123 L 498.76944 341.2633 L 525.02045 341.2633 L 525.02045 367.51434 L 525.02045 393.76535 L 551.2715 393.76535 L 551.2715 420.0164 L 551.2715 420.0164 L 577.5225 420.0164 L 577.5225 446.2674 L 577.5225 472.51843 L 656.2756 472.51843 Q 708.77765 472.51843 735.0287 525.02045 Q 787.5307 577.5225 840.0328 630.0246 Q 892.5348 630.0246 945.03687 656.2756 L 971.2879 682.5266 L 971.2879 682.5266 L 997.5389 682.5266 L 997.5389 682.5266 L 997.5389 682.5266 L 997.5389 708.77765 L 997.5389 708.77765 L 997.5389 735.0287 L 997.5389 787.5307 L 997.5389 787.5307 L 997.5389 787.5307 L 997.5389 813.78174 L 997.5389 813.78174 L 1023.7899 813.78174 L 1023.7899 840.0328 L 1050.0409 840.0328 L 1102.543 840.0328 L 1102.543 866.2838 L 1102.543 866.2838 L 1050.0409 866.2838 L 1023.7899 866.2838 L 997.5389 866.2838 L 997.5389 840.0328 L 918.7858 840.0328 Q 840.0328 840.0328 840.0328 813.78174 Q 840.0328 787.5307 761.27966 761.27966 Q 682.5266 735.0287 551.2715 708.77765 L 420.0164 682.5266 L 393.76535 708.77765 Q 367.51434 735.0287 367.51434 735.0287 L 367.51434 735.0287 L 367.51434 735.0287 Q 367.51434 735.0287 341.2633 708.77765 Q 315.0123 682.5266 262.51022 656.2756 L 210.0082 630.0246 L 210.0082 577.5225 Q 210.0082 551.2715 210.0082 525.02045 Q 210.0082 525.02045 210.0082 472.51843 Q 210.0082 446.2674 157.50615 446.2674 Q 105.0041 420.0164 105.0041 393.76535 L 78.753075 367.51434 L 52.50205 367.51434 L 0.0 367.51434 L 0.0 341.2633 L 0.0 341.2633 L 26.251024 315.0123 L 26.251024 288.76126 L 52.50205 288.76126 Q 105.0041 315.0123 131.25511 315.0123 Q 157.50615 315.0123 157.50615 288.76126 Q 157.50615 262.51022 157.50615 210.0082 Q 157.50615 183.75717 210.0082 157.50615 Q 262.51022 157.50615 262.51022 131.25511 L 262.51022 105.0041 L 262.51022 78.753075 Q 262.51022 52.50205 262.51022 52.50205 L 262.51022 26.251024 L 262.51022 0.0 Q 262.51022 0.0 288.76126 0.0 z" svg:height="8.662838mm" draw:style-name="style-851" svg:viewBox="0.0 0.0 1102.543 866.2838" svg:width="11.02543mm" svg:x="17.850697mm" svg:y="67.20262mm"/>
          <draw:path svg:d="M 2257.5881 0.0 L 2257.5881 0.0 L 9555.373 0.0 L 16826.906 0.0 L 16826.906 0.0 Q 16826.906 0.0 16853.158 26.251024 Q 16879.408 26.251024 16905.66 52.50205 Q 16905.66 105.0041 16853.158 157.50615 Q 16800.654 183.75717 16511.895 210.0082 Q 16249.384 210.0082 16249.384 262.51022 Q 16249.384 288.76126 15776.865 288.76126 L 15304.347 315.0123 L 15330.598 315.0123 L 15356.849 315.0123 L 15383.1 341.2633 Q 15435.602 367.51434 15435.602 367.51434 L 15435.602 367.51434 L 15435.602 367.51434 Q 15435.602 367.51434 13598.03 393.76535 Q 11786.71 420.0164 11550.45 420.0164 L 11314.191 420.0164 L 11366.693 446.2674 Q 11445.446 472.51843 11419.195 498.76944 L 11419.195 525.02045 L 11392.944 525.02045 L 11366.693 525.02045 L 11366.693 498.76944 L 11340.442 498.76944 L 11340.442 498.76944 Q 11340.442 525.02045 11314.191 525.02045 Q 11287.94 551.2715 11261.689 577.5225 Q 11209.1875 603.77356 11209.1875 577.5225 Q 11182.937 551.2715 11182.937 577.5225 Q 11182.937 603.77356 11156.686 630.0246 Q 11130.435 630.0246 11104.183 577.5225 Q 11077.932 525.02045 11077.932 551.2715 Q 11077.932 577.5225 10999.179 551.2715 Q 10920.426 525.02045 10867.924 525.02045 Q 10815.422 525.02045 10815.422 525.02045 Q 10789.171 551.2715 10762.92 551.2715 Q 10736.669 551.2715 10736.669 525.02045 Q 10736.669 498.76944 10710.418 498.76944 Q 10684.167 498.76944 10684.167 525.02045 Q 10684.167 551.2715 10657.916 525.02045 Q 10605.414 525.02045 10605.414 525.02045 L 10579.162 525.02045 L 10552.911 525.02045 L 10526.66 525.02045 L 10500.409 551.2715 L 10474.158 577.5225 L 10500.409 577.5225 Q 10500.409 603.77356 10526.66 656.2756 Q 10526.66 708.77765 10500.409 708.77765 Q 10474.158 735.0287 10552.911 761.27966 Q 10631.665 787.5307 10631.665 840.0328 Q 10631.665 892.5348 10605.414 892.5348 Q 10579.162 892.5348 10579.162 866.2838 L 10579.162 840.0328 L 10526.66 840.0328 Q 10474.158 840.0328 10474.158 892.5348 Q 10474.158 918.7858 10447.907 918.7858 Q 10421.656 918.7858 10421.656 892.5348 Q 10395.405 866.2838 10342.903 892.5348 L 10290.401 945.03687 L 10290.401 918.7858 L 10290.401 918.7858 L 10264.15 945.03687 L 10237.899 997.5389 L 10237.899 997.5389 L 10237.899 997.5389 L 10237.899 1023.7899 L 10237.899 1023.7899 L 10264.15 1023.7899 L 10264.15 1050.0409 L 10264.15 1050.0409 L 10290.401 1050.0409 L 10290.401 1050.0409 L 10290.401 1050.0409 L 10290.401 1076.292 L 10290.401 1076.292 L 10342.903 1128.7941 Q 10395.405 1155.045 10447.907 1181.296 Q 10500.409 1207.5471 10474.158 1207.5471 Q 10447.907 1207.5471 10474.158 1260.0492 Q 10500.409 1338.8022 10526.66 1338.8022 Q 10526.66 1312.5511 10552.911 1312.5511 L 10579.162 1312.5511 L 10579.162 1338.8022 L 10605.414 1365.0532 L 10605.414 1365.0532 L 10605.414 1391.3043 L 10579.162 1391.3043 L 10579.162 1417.5553 L 10579.162 1417.5553 L 10605.414 1417.5553 L 10605.414 1470.0574 L 10605.414 1496.3083 L 10605.414 1522.5593 L 10605.414 1522.5593 L 10605.414 1522.5593 L 10605.414 1522.5593 L 10552.911 1548.8104 Q 10500.409 1575.0614 10447.907 1575.0614 Q 10421.656 1575.0614 10395.405 1627.5635 Q 10395.405 1653.8145 10369.154 1653.8145 L 10342.903 1680.0656 L 10342.903 1680.0656 L 10342.903 1680.0656 L 10316.652 1680.0656 L 10316.652 1680.0656 L 10316.652 1706.3165 Q 10342.903 1706.3165 10342.903 1732.5676 L 10342.903 1785.0696 L 10369.154 1811.3207 Q 10369.154 1837.5717 10395.405 1837.5717 L 10447.907 1837.5717 L 10447.907 1890.0737 L 10447.907 1916.3247 L 10395.405 1916.3247 Q 10369.154 1890.0737 10369.154 1890.0737 Q 10395.405 1890.0737 10369.154 1890.0737 L 10342.903 1863.8226 L 10342.903 1890.0737 L 10342.903 1942.5758 L 10369.154 1942.5758 Q 10395.405 1968.8268 10395.405 1995.0778 L 10395.405 1995.0778 L 10395.405 1995.0778 L 10395.405 1995.0778 L 10447.907 2047.5798 Q 10474.158 2100.0818 10605.414 2126.333 L 10710.418 2152.584 L 10710.418 2152.584 L 10710.418 2152.584 L 10684.167 2152.584 L 10684.167 2152.584 L 10684.167 2178.835 L 10710.418 2178.835 L 10710.418 2178.835 L 10710.418 2205.086 L 10736.669 2205.086 L 10762.92 2205.086 L 10762.92 2231.337 L 10762.92 2231.337 L 10500.409 2231.337 L 10211.648 2231.337 L 9292.862 2231.337 Q 8347.825 2205.086 7481.542 2205.086 Q 6615.258 2205.086 5775.225 2205.086 L 4961.4434 2205.086 L 4961.4434 2205.086 L 4961.4434 2205.086 L 4935.1924 2205.086 L 4935.1924 2205.086 L 4488.9253 2178.835 Q 4042.6577 2152.584 3937.6536 2152.584 Q 3806.3984 2152.584 2572.6003 2152.584 L 1312.5511 2126.333 L 1312.5511 2126.333 L 1312.5511 2100.0818 L 1312.5511 2100.0818 L 1312.5511 2100.0818 L 1338.8022 2100.0818 L 1338.8022 2100.0818 L 1365.0532 2073.8308 L 1417.5553 2073.8308 L 1417.5553 2047.5798 L 1417.5553 2021.3289 L 1470.0574 2021.3289 L 1548.8104 1995.0778 L 1548.8104 1995.0778 L 1575.0614 1995.0778 L 1575.0614 1995.0778 L 1575.0614 1995.0778 L 1575.0614 1968.8268 L 1575.0614 1968.8268 L 1601.3125 1968.8268 L 1601.3125 1942.5758 L 1575.0614 1942.5758 L 1548.8104 1942.5758 L 1522.5593 1942.5758 L 1496.3083 1942.5758 L 1470.0574 1942.5758 Q 1417.5553 1942.5758 1417.5553 1916.3247 Q 1391.3043 1890.0737 1338.8022 1863.8226 Q 1312.5511 1811.3207 1312.5511 1758.8186 Q 1312.5511 1706.3165 1260.0492 1680.0656 Q 1207.5471 1680.0656 1181.296 1627.5635 Q 1155.045 1601.3125 1128.7941 1575.0614 Q 1076.292 1548.8104 1076.292 1522.5593 Q 1050.0409 1470.0574 1050.0409 1470.0574 Q 1023.7899 1470.0574 1023.7899 1417.5553 Q 997.5389 1391.3043 971.2879 1365.0532 Q 918.7858 1338.8022 918.7858 1260.0492 Q 945.03687 1181.296 892.5348 1155.045 Q 840.0328 1102.543 840.0328 1155.045 Q 840.0328 1181.296 787.5307 1128.7941 Q 787.5307 1076.292 682.5266 1050.0409 Q 603.77356 997.5389 472.51843 997.5389 Q 367.51434 997.5389 315.0123 918.7858 Q 236.25922 840.0328 210.0082 840.0328 Q 183.75717 840.0328 183.75717 787.5307 Q 183.75717 735.0287 210.0082 735.0287 Q 236.25922 735.0287 210.0082 708.77765 Q 157.50615 682.5266 157.50615 656.2756 Q 131.25511 630.0246 105.0041 630.0246 L 52.50205 630.0246 L 26.251024 630.0246 L 0.0 630.0246 L 0.0 630.0246 L 0.0 630.0246 L 26.251024 577.5225 L 26.251024 551.2715 L 78.753075 551.2715 L 131.25511 551.2715 L 131.25511 525.02045 L 131.25511 498.76944 L 210.0082 525.02045 Q 315.0123 525.02045 315.0123 498.76944 Q 315.0123 472.51843 367.51434 472.51843 Q 393.76535 472.51843 393.76535 446.2674 Q 393.76535 420.0164 472.51843 420.0164 Q 525.02045 420.0164 525.02045 446.2674 Q 498.76944 472.51843 577.5225 472.51843 Q 630.0246 420.0164 840.0328 420.0164 L 1050.0409 420.0164 L 1050.0409 393.76535 L 1050.0409 367.51434 L 1076.292 367.51434 L 1102.543 367.51434 L 1102.543 341.2633 L 1102.543 341.2633 L 1128.7941 341.2633 L 1128.7941 315.0123 L 1050.0409 315.0123 L 997.5389 315.0123 L 997.5389 288.76126 L 997.5389 288.76126 L 971.2879 288.76126 L 971.2879 262.51022 L 971.2879 262.51022 L 971.2879 262.51022 L 1050.0409 262.51022 L 1102.543 262.51022 L 1653.8145 210.0082 Q 2205.086 210.0082 2415.0942 183.75717 L 2598.8513 157.50615 L 2310.09 157.50615 L 2021.3289 157.50615 L 2152.584 131.25511 L 2257.5881 105.0041 L 2231.337 105.0041 L 2205.086 105.0041 L 2178.835 78.753075 L 2152.584 52.50205 L 2100.0818 52.50205 Q 2073.8308 52.50205 2152.584 26.251024 Q 2257.5881 0.0 2257.5881 0.0 z M 945.03687 1286.3002 Q 945.03687 1260.0492 945.03687 1260.0492 Q 945.03687 1260.0492 945.03687 1260.0492 Q 945.03687 1286.3002 945.03687 1286.3002 z M 10500.409 1391.3043 L 10500.409 1365.0532 L 10526.66 1365.0532 Q 10552.911 1365.0532 10552.911 1417.5553 Q 10552.911 1470.0574 10526.66 1470.0574 Q 10474.158 1496.3083 10474.158 1470.0574 Q 10500.409 1417.5553 10500.409 1391.3043 z M 10290.401 1837.5717 L 10237.899 1837.5717 L 10237.899 1785.0696 Q 10237.899 1732.5676 10264.15 1732.5676 Q 10290.401 1732.5676 10290.401 1785.0696 Q 10316.652 1837.5717 10290.401 1837.5717 z" svg:height="22.31337mm" draw:style-name="style-852" svg:viewBox="0.0 0.0 16905.66 2231.337" svg:width="169.0566mm" svg:x="127.054955mm" svg:y="0.0mm"/>
          <draw:path svg:d="M 1102.543 26.251024 L 1128.7941 -1.8189894E-12 L 1155.045 -1.8189894E-12 Q 1155.045 26.251024 1155.045 26.251024 L 1181.296 26.251024 L 1181.296 78.753075 L 1155.045 131.25511 L 1155.045 157.50615 L 1155.045 183.75717 L 1181.296 183.75717 L 1181.296 183.75717 L 1181.296 210.0082 L 1155.045 210.0082 L 1155.045 236.25922 L 1155.045 262.51022 L 1155.045 262.51022 L 1155.045 262.51022 L 1128.7941 262.51022 Q 1128.7941 288.76126 1155.045 288.76126 L 1155.045 288.76126 L 1155.045 315.0123 Q 1128.7941 341.2633 1128.7941 341.2633 L 1155.045 341.2633 L 1155.045 341.2633 L 1155.045 341.2633 L 1128.7941 393.76535 Q 1102.543 446.2674 1128.7941 498.76944 Q 1155.045 525.02045 1128.7941 551.2715 Q 1128.7941 577.5225 1102.543 577.5225 Q 1076.292 577.5225 1102.543 656.2756 Q 1102.543 708.77765 1102.543 735.0287 Q 1102.543 735.0287 1128.7941 761.27966 L 1128.7941 787.5307 L 1128.7941 787.5307 Q 1128.7941 813.78174 1102.543 813.78174 Q 1076.292 813.78174 1023.7899 761.27966 Q 971.2879 708.77765 892.5348 682.5266 Q 787.5307 656.2756 787.5307 682.5266 Q 787.5307 708.77765 682.5266 708.77765 Q 551.2715 708.77765 551.2715 708.77765 Q 525.02045 735.0287 446.2674 708.77765 L 367.51434 682.5266 L 341.2633 682.5266 L 341.2633 708.77765 L 262.51022 708.77765 L 210.0082 708.77765 L 210.0082 682.5266 Q 210.0082 656.2756 183.75717 656.2756 L 157.50615 656.2756 L 157.50615 630.0246 L 157.50615 630.0246 L 131.25511 630.0246 L 131.25511 603.77356 L 131.25511 603.77356 L 131.25511 603.77356 L 131.25511 577.5225 L 105.0041 551.2715 L 105.0041 551.2715 L 105.0041 551.2715 L 78.753075 525.02045 L 52.50205 498.76944 L 26.251024 498.76944 L 0.0 498.76944 L 52.50205 472.51843 L 78.753075 472.51843 L 78.753075 446.2674 L 78.753075 420.0164 L 105.0041 420.0164 L 131.25511 420.0164 L 131.25511 420.0164 L 131.25511 446.2674 L 157.50615 446.2674 Q 183.75717 446.2674 183.75717 420.0164 L 183.75717 420.0164 L 210.0082 420.0164 Q 262.51022 393.76535 288.76126 393.76535 L 315.0123 393.76535 L 315.0123 393.76535 Q 315.0123 393.76535 341.2633 341.2633 L 367.51434 288.76126 L 367.51434 288.76126 L 367.51434 288.76126 L 367.51434 288.76126 L 367.51434 288.76126 L 420.0164 315.0123 L 446.2674 315.0123 L 472.51843 393.76535 Q 472.51843 472.51843 498.76944 498.76944 L 498.76944 525.02045 L 577.5225 525.02045 L 682.5266 525.02045 L 682.5266 498.76944 L 682.5266 472.51843 L 656.2756 420.0164 Q 630.0246 367.51434 603.77356 393.76535 Q 577.5225 393.76535 551.2715 341.2633 L 525.02045 288.76126 L 525.02045 262.51022 L 525.02045 236.25922 L 525.02045 236.25922 L 525.02045 210.0082 L 551.2715 210.0082 L 551.2715 183.75717 L 551.2715 183.75717 L 577.5225 183.75717 L 577.5225 183.75717 L 577.5225 183.75717 L 577.5225 157.50615 L 577.5225 157.50615 L 603.77356 183.75717 L 603.77356 210.0082 L 656.2756 210.0082 Q 708.77765 183.75717 735.0287 183.75717 L 735.0287 183.75717 L 735.0287 183.75717 L 735.0287 183.75717 L 761.27966 157.50615 Q 761.27966 131.25511 787.5307 131.25511 L 840.0328 131.25511 L 840.0328 131.25511 Q 866.2838 131.25511 866.2838 105.0041 L 866.2838 105.0041 L 892.5348 105.0041 L 945.03687 131.25511 L 945.03687 131.25511 L 971.2879 131.25511 L 971.2879 105.0041 Q 997.5389 105.0041 997.5389 105.0041 L 997.5389 131.25511 L 1023.7899 131.25511 L 1050.0409 131.25511 L 1050.0409 78.753075 Q 1050.0409 52.50205 1102.543 26.251024 z" svg:height="8.137817mm" draw:style-name="style-853" svg:viewBox="0.0 0.0 1181.296 813.78174" svg:width="11.812961mm" svg:x="56.702213mm" svg:y="110.51681mm"/>
          <draw:path svg:d="M 0.0 78.753075 L 0.0 0.0 L 78.753075 0.0 Q 131.25511 0.0 131.25511 52.50205 Q 131.25511 105.0041 157.50615 105.0041 Q 183.75717 105.0041 183.75717 131.25511 Q 183.75717 183.75717 236.25922 183.75717 L 315.0123 183.75717 L 341.2633 183.75717 L 367.51434 183.75717 L 393.76535 183.75717 L 446.2674 183.75717 L 498.76944 210.0082 Q 551.2715 210.0082 551.2715 262.51022 Q 551.2715 315.0123 603.77356 315.0123 Q 630.0246 315.0123 630.0246 367.51434 Q 630.0246 420.0164 603.77356 420.0164 Q 577.5225 420.0164 577.5225 446.2674 Q 603.77356 472.51843 603.77356 498.76944 L 603.77356 551.2715 L 577.5225 551.2715 L 577.5225 551.2715 L 630.0246 551.2715 L 682.5266 551.2715 L 708.77765 551.2715 L 708.77765 551.2715 L 708.77765 551.2715 Q 708.77765 577.5225 735.0287 577.5225 L 735.0287 603.77356 L 735.0287 603.77356 L 761.27966 603.77356 L 761.27966 603.77356 L 761.27966 630.0246 L 735.0287 630.0246 L 735.0287 656.2756 L 735.0287 656.2756 Q 708.77765 656.2756 682.5266 656.2756 Q 656.2756 630.0246 656.2756 708.77765 Q 630.0246 761.27966 656.2756 761.27966 Q 682.5266 761.27966 682.5266 787.5307 Q 682.5266 813.78174 603.77356 813.78174 Q 551.2715 813.78174 525.02045 892.5348 L 498.76944 971.2879 L 498.76944 971.2879 L 498.76944 971.2879 L 446.2674 997.5389 L 420.0164 997.5389 L 420.0164 971.2879 L 393.76535 971.2879 L 393.76535 971.2879 L 393.76535 971.2879 L 393.76535 971.2879 Q 393.76535 945.03687 367.51434 866.2838 Q 341.2633 813.78174 288.76126 813.78174 Q 236.25922 840.0328 210.0082 761.27966 Q 183.75717 708.77765 105.0041 656.2756 L 26.251024 603.77356 L 26.251024 603.77356 Q 26.251024 603.77356 78.753075 577.5225 Q 157.50615 551.2715 105.0041 551.2715 Q 52.50205 551.2715 52.50205 498.76944 L 52.50205 446.2674 L 52.50205 288.76126 Q 52.50205 157.50615 26.251024 157.50615 Q 0.0 157.50615 0.0 78.753075 z" svg:height="9.9753895mm" draw:style-name="style-854" svg:viewBox="0.0 0.0 761.27966 997.5389" svg:width="7.612797mm" svg:x="255.94748mm" svg:y="76.39048mm"/>
          <draw:path svg:d="M 183.75717 26.251024 L 262.51022 0.0 L 288.76126 0.0 L 315.0123 0.0 L 315.0123 52.50205 L 288.76126 78.753075 L 288.76126 78.753075 L 288.76126 105.0041 L 288.76126 105.0041 L 288.76126 105.0041 L 262.51022 105.0041 L 262.51022 105.0041 L 262.51022 131.25511 L 236.25922 131.25511 L 236.25922 131.25511 L 236.25922 157.50615 L 236.25922 157.50615 L 236.25922 157.50615 L 210.0082 183.75717 Q 183.75717 210.0082 183.75717 236.25922 Q 183.75717 262.51022 131.25511 262.51022 L 52.50205 262.51022 L 52.50205 262.51022 L 26.251024 236.25922 L 26.251024 210.0082 Q 26.251024 183.75717 -3.6379788E-12 157.50615 L -3.6379788E-12 157.50615 L -3.6379788E-12 157.50615 L -3.6379788E-12 157.50615 L -3.6379788E-12 131.25511 L 26.251024 131.25511 L 52.50205 78.753075 Q 78.753075 26.251024 183.75717 26.251024 z" svg:height="2.6251023mm" draw:style-name="style-855" svg:viewBox="0.0 0.0 315.0123 262.51022" svg:width="3.150123mm" svg:x="250.69728mm" svg:y="92.4036mm"/>
          <draw:path svg:d="M 131.25511 1.8189894E-12 L 157.50615 1.8189894E-12 L 157.50615 1.8189894E-12 L 157.50615 26.251024 L 157.50615 26.251024 L 157.50615 52.50205 L 157.50615 52.50205 L 183.75717 52.50205 L 183.75717 52.50205 L 183.75717 78.753075 L 157.50615 78.753075 L 157.50615 105.0041 L 157.50615 105.0041 L 183.75717 105.0041 L 183.75717 105.0041 L 183.75717 105.0041 L 183.75717 131.25511 L 183.75717 131.25511 L 210.0082 131.25511 L 210.0082 157.50615 L 210.0082 157.50615 L 236.25922 157.50615 L 236.25922 157.50615 L 236.25922 157.50615 L 236.25922 183.75717 L 236.25922 183.75717 L 262.51022 210.0082 L 262.51022 210.0082 L 236.25922 210.0082 Q 210.0082 210.0082 210.0082 236.25922 L 183.75717 262.51022 L 183.75717 262.51022 Q 183.75717 262.51022 78.753075 288.76126 Q 0.0 288.76126 0.0 236.25922 Q -26.251024 183.75717 26.251024 157.50615 L 52.50205 131.25511 L 52.50205 131.25511 Q 78.753075 131.25511 78.753075 105.0041 L 78.753075 105.0041 L 78.753075 105.0041 Q 78.753075 105.0041 105.0041 105.0041 L 105.0041 78.753075 L 105.0041 52.50205 Q 105.0041 1.8189894E-12 131.25511 1.8189894E-12 z" svg:height="2.8876126mm" draw:style-name="style-856" svg:viewBox="0.0 0.0 262.51022 288.76126" svg:width="2.6251023mm" svg:x="247.54715mm" svg:y="91.878586mm"/>
          <draw:path svg:d="M 131.25511 26.251024 L 131.25511 0.0 L 157.50615 52.50205 Q 210.0082 78.753075 210.0082 105.0041 L 210.0082 131.25511 L 210.0082 157.50615 Q 210.0082 210.0082 157.50615 262.51022 L 105.0041 288.76126 L 105.0041 288.76126 Q 105.0041 288.76126 78.753075 262.51022 Q 52.50205 210.0082 52.50205 183.75717 L 52.50205 131.25511 L 26.251024 131.25511 L -3.6379788E-12 131.25511 L -3.6379788E-12 105.0041 Q -3.6379788E-12 78.753075 26.251024 52.50205 L 52.50205 26.251024 L 78.753075 26.251024 Q 105.0041 26.251024 131.25511 26.251024 z" svg:height="2.8876126mm" draw:style-name="style-857" svg:viewBox="0.0 0.0 210.0082 288.76126" svg:width="2.100082mm" svg:x="278.26086mm" svg:y="152.78096mm"/>
          <draw:path svg:d="M 341.2633 210.0082 L 420.0164 -1.8189894E-12 L 446.2674 -1.8189894E-12 Q 472.51843 26.251024 472.51843 -1.8189894E-12 L 498.76944 -1.8189894E-12 L 498.76944 -1.8189894E-12 L 498.76944 26.251024 L 525.02045 26.251024 L 525.02045 26.251024 L 525.02045 78.753075 Q 551.2715 131.25511 525.02045 157.50615 Q 498.76944 157.50615 498.76944 315.0123 Q 498.76944 472.51843 551.2715 498.76944 Q 577.5225 525.02045 603.77356 551.2715 L 603.77356 551.2715 L 525.02045 551.2715 Q 446.2674 551.2715 393.76535 577.5225 Q 341.2633 577.5225 341.2633 603.77356 Q 341.2633 630.0246 262.51022 656.2756 Q 210.0082 656.2756 157.50615 735.0287 L 105.0041 787.5307 L 105.0041 761.27966 Q 105.0041 761.27966 52.50205 735.0287 L 0.0 708.77765 L 0.0 708.77765 L 0.0 708.77765 L 0.0 682.5266 L 0.0 656.2756 L 26.251024 656.2756 L 52.50205 656.2756 L 52.50205 630.0246 L 52.50205 630.0246 L 78.753075 630.0246 L 78.753075 603.77356 L 78.753075 603.77356 L 105.0041 603.77356 L 105.0041 577.5225 Q 105.0041 551.2715 183.75717 498.76944 Q 262.51022 420.0164 341.2633 210.0082 z" svg:height="7.875307mm" draw:style-name="style-858" svg:viewBox="0.0 0.0 603.77356 787.5307" svg:width="6.0377355mm" svg:x="157.50615mm" svg:y="141.49301mm"/>
          <draw:path svg:d="M 288.76126 26.251024 L 288.76126 26.251024 L 315.0123 78.753075 Q 341.2633 105.0041 367.51434 105.0041 L 367.51434 105.0041 L 367.51434 131.25511 Q 341.2633 157.50615 341.2633 157.50615 Q 341.2633 183.75717 288.76126 183.75717 L 262.51022 183.75717 L 236.25922 288.76126 Q 183.75717 393.76535 183.75717 498.76944 Q 183.75717 551.2715 183.75717 577.5225 L 183.75717 577.5225 L 183.75717 577.5225 Q 183.75717 577.5225 157.50615 551.2715 Q 157.50615 525.02045 131.25511 525.02045 Q 105.0041 498.76944 78.753075 525.02045 Q 26.251024 551.2715 26.251024 525.02045 L 0.0 525.02045 L 0.0 498.76944 L 0.0 498.76944 L 0.0 472.51843 L 26.251024 446.2674 L 26.251024 446.2674 L 26.251024 420.0164 L 26.251024 288.76126 Q 78.753075 183.75717 131.25511 236.25922 Q 183.75717 262.51022 183.75717 183.75717 Q 183.75717 131.25511 210.0082 78.753075 Q 236.25922 0.0 262.51022 0.0 Q 288.76126 26.251024 288.76126 26.251024 z" svg:height="5.775225mm" draw:style-name="style-859" svg:viewBox="0.0 0.0 367.51434 577.5225" svg:width="3.6751432mm" svg:x="248.07217mm" svg:y="121.01722mm"/>
          <draw:path svg:d="M 52.50205 26.251024 L 105.0041 0.0 L 131.25511 26.251024 Q 157.50615 52.50205 157.50615 52.50205 L 183.75717 52.50205 L 183.75717 52.50205 Q 157.50615 78.753075 157.50615 157.50615 L 157.50615 210.0082 L 157.50615 210.0082 Q 157.50615 210.0082 131.25511 236.25922 Q 131.25511 262.51022 78.753075 262.51022 L 26.251024 262.51022 L 26.251024 236.25922 L 0.0 210.0082 L 0.0 131.25511 Q 0.0 52.50205 52.50205 26.251024 z" svg:height="2.6251023mm" draw:style-name="style-860" svg:viewBox="0.0 0.0 183.75717 262.51022" svg:width="1.8375716mm" svg:x="171.15668mm" svg:y="138.60541mm"/>
          <draw:path svg:d="M 157.50615 26.251024 L 157.50615 0.0 L 157.50615 0.0 Q 157.50615 0.0 183.75717 26.251024 L 210.0082 52.50205 L 210.0082 52.50205 L 210.0082 78.753075 L 236.25922 78.753075 L 262.51022 78.753075 L 262.51022 52.50205 L 262.51022 52.50205 L 288.76126 52.50205 L 288.76126 78.753075 L 315.0123 52.50205 Q 367.51434 52.50205 367.51434 105.0041 Q 420.0164 157.50615 420.0164 131.25511 Q 446.2674 131.25511 472.51843 105.0041 Q 498.76944 78.753075 525.02045 105.0041 Q 525.02045 131.25511 551.2715 157.50615 L 551.2715 183.75717 L 551.2715 183.75717 Q 525.02045 210.0082 525.02045 236.25922 L 498.76944 288.76126 L 498.76944 288.76126 L 472.51843 288.76126 L 472.51843 393.76535 Q 446.2674 498.76944 446.2674 498.76944 L 446.2674 498.76944 L 446.2674 498.76944 Q 420.0164 498.76944 420.0164 446.2674 Q 420.0164 393.76535 393.76535 393.76535 Q 367.51434 393.76535 367.51434 446.2674 Q 367.51434 525.02045 315.0123 525.02045 L 262.51022 551.2715 L 262.51022 551.2715 L 262.51022 551.2715 L 236.25922 551.2715 L 236.25922 551.2715 L 236.25922 577.5225 L 210.0082 577.5225 L 210.0082 577.5225 L 210.0082 551.2715 L 183.75717 551.2715 L 157.50615 551.2715 L 157.50615 551.2715 L 131.25511 551.2715 L 78.753075 525.02045 L 26.251024 525.02045 L 26.251024 498.76944 L 0.0 472.51843 L 0.0 472.51843 L 0.0 446.2674 L 0.0 446.2674 L 0.0 446.2674 L 0.0 446.2674 L 0.0 446.2674 L 26.251024 420.0164 L 52.50205 393.76535 L 52.50205 393.76535 Q 52.50205 393.76535 52.50205 341.2633 Q 78.753075 315.0123 105.0041 315.0123 Q 131.25511 315.0123 131.25511 183.75717 L 131.25511 26.251024 L 131.25511 26.251024 Q 157.50615 26.251024 157.50615 26.251024 z M 157.50615 472.51843 Q 157.50615 446.2674 183.75717 446.2674 Q 183.75717 446.2674 183.75717 472.51843 Q 210.0082 472.51843 210.0082 498.76944 Q 210.0082 525.02045 183.75717 525.02045 Q 183.75717 498.76944 183.75717 498.76944 Q 157.50615 498.76944 157.50615 472.51843 z" svg:height="5.775225mm" draw:style-name="style-861" svg:viewBox="0.0 0.0 551.2715 577.5225" svg:width="5.512715mm" svg:x="292.96143mm" svg:y="73.24036mm"/>
          <draw:path svg:d="M 525.02045 0.0 L 525.02045 0.0 L 525.02045 0.0 Q 551.2715 0.0 551.2715 26.251024 L 551.2715 52.50205 L 551.2715 78.753075 Q 551.2715 78.753075 525.02045 131.25511 Q 498.76944 157.50615 472.51843 157.50615 Q 446.2674 183.75717 446.2674 262.51022 Q 420.0164 341.2633 393.76535 341.2633 L 341.2633 341.2633 L 341.2633 367.51434 L 341.2633 367.51434 L 315.0123 367.51434 L 315.0123 393.76535 L 315.0123 393.76535 L 341.2633 393.76535 L 341.2633 393.76535 L 341.2633 393.76535 L 367.51434 420.0164 L 393.76535 446.2674 L 393.76535 446.2674 L 393.76535 446.2674 L 393.76535 446.2674 L 393.76535 472.51843 L 341.2633 472.51843 Q 288.76126 472.51843 288.76126 446.2674 Q 288.76126 393.76535 262.51022 420.0164 Q 262.51022 446.2674 236.25922 446.2674 Q 210.0082 446.2674 183.75717 472.51843 Q 131.25511 498.76944 105.0041 498.76944 L 52.50205 472.51843 L 52.50205 446.2674 Q 78.753075 393.76535 78.753075 341.2633 L 78.753075 315.0123 L 52.50205 315.0123 L 52.50205 341.2633 L 26.251024 341.2633 L 0.0 341.2633 L 0.0 315.0123 L 26.251024 288.76126 L 26.251024 288.76126 L 26.251024 288.76126 L 26.251024 262.51022 L 26.251024 262.51022 L 26.251024 236.25922 L 26.251024 236.25922 L 26.251024 183.75717 L 26.251024 157.50615 L 78.753075 157.50615 Q 105.0041 157.50615 105.0041 131.25511 L 105.0041 78.753075 L 105.0041 78.753075 Q 131.25511 78.753075 131.25511 131.25511 L 131.25511 157.50615 L 157.50615 157.50615 L 183.75717 183.75717 L 183.75717 183.75717 L 183.75717 183.75717 L 210.0082 183.75717 L 210.0082 183.75717 L 236.25922 157.50615 L 262.51022 131.25511 L 288.76126 131.25511 L 341.2633 131.25511 L 341.2633 105.0041 L 341.2633 105.0041 L 367.51434 52.50205 Q 367.51434 0.0 446.2674 0.0 Q 525.02045 26.251024 525.02045 0.0 z" svg:height="4.9876947mm" draw:style-name="style-862" svg:viewBox="0.0 0.0 551.2715 498.76944" svg:width="5.512715mm" svg:x="229.69646mm" svg:y="134.66776mm"/>
          <draw:path svg:d="M 52.50205 -1.8189894E-12 Q 78.753075 -1.8189894E-12 78.753075 52.50205 Q 105.0041 131.25511 26.251024 131.25511 Q -26.251024 131.25511 0.0 52.50205 Q 26.251024 -1.8189894E-12 52.50205 -1.8189894E-12 z" svg:height="1.3125511mm" draw:style-name="style-863" svg:viewBox="0.0 0.0 78.753075 131.25511" svg:width="0.7875307mm" svg:x="280.62344mm" svg:y="101.32895mm"/>
          <draw:path svg:d="M 105.0041 26.251024 L 105.0041 0.0 L 210.0082 0.0 Q 315.0123 0.0 393.76535 52.50205 Q 472.51843 105.0041 498.76944 288.76126 Q 551.2715 446.2674 525.02045 446.2674 Q 498.76944 420.0164 446.2674 446.2674 Q 367.51434 472.51843 288.76126 472.51843 Q 236.25922 498.76944 183.75717 420.0164 Q 157.50615 341.2633 131.25511 341.2633 Q 105.0041 341.2633 78.753075 262.51022 Q 78.753075 210.0082 26.251024 210.0082 L 0.0 183.75717 L 26.251024 157.50615 Q 26.251024 157.50615 52.50205 131.25511 Q 78.753075 131.25511 78.753075 78.753075 Q 78.753075 52.50205 78.753075 26.251024 Q 78.753075 26.251024 105.0041 26.251024 z" svg:height="4.7251844mm" draw:style-name="style-864" svg:viewBox="0.0 0.0 525.02045 472.51843" svg:width="5.2502046mm" svg:x="303.72433mm" svg:y="150.68088mm"/>
          <draw:path svg:d="M 498.76944 26.251024 L 498.76944 0.0 L 498.76944 0.0 Q 525.02045 0.0 525.02045 0.0 L 525.02045 0.0 L 525.02045 26.251024 L 525.02045 26.251024 L 551.2715 26.251024 L 551.2715 52.50205 L 603.77356 52.50205 Q 656.2756 52.50205 682.5266 78.753075 L 682.5266 78.753075 L 708.77765 105.0041 Q 735.0287 131.25511 761.27966 157.50615 L 761.27966 157.50615 L 761.27966 157.50615 Q 761.27966 157.50615 787.5307 183.75717 L 787.5307 183.75717 L 787.5307 210.0082 Q 787.5307 210.0082 813.78174 210.0082 L 813.78174 210.0082 L 813.78174 236.25922 L 840.0328 236.25922 L 892.5348 341.2633 Q 945.03687 446.2674 945.03687 498.76944 L 945.03687 551.2715 L 945.03687 577.5225 Q 945.03687 603.77356 918.7858 603.77356 Q 918.7858 630.0246 787.5307 577.5225 L 682.5266 551.2715 L 682.5266 525.02045 Q 682.5266 525.02045 656.2756 525.02045 L 656.2756 551.2715 L 577.5225 630.0246 Q 525.02045 708.77765 472.51843 1102.543 Q 420.0164 1496.3083 393.76535 1575.0614 L 393.76535 1680.0656 L 393.76535 1680.0656 L 367.51434 1680.0656 L 367.51434 1653.8145 Q 367.51434 1627.5635 236.25922 1601.3125 L 131.25511 1575.0614 L 131.25511 1601.3125 L 105.0041 1601.3125 L 105.0041 1627.5635 L 105.0041 1653.8145 L 131.25511 1653.8145 L 131.25511 1680.0656 L 131.25511 1680.0656 L 157.50615 1680.0656 L 157.50615 1680.0656 L 157.50615 1680.0656 L 183.75717 1732.5676 Q 210.0082 1758.8186 210.0082 1785.0696 L 210.0082 1811.3207 L 262.51022 1811.3207 L 288.76126 1811.3207 L 288.76126 1837.5717 L 288.76126 1863.8226 L 288.76126 1863.8226 L 288.76126 1890.0737 L 262.51022 1890.0737 L 236.25922 1890.0737 L 210.0082 1863.8226 L 157.50615 1837.5717 L 131.25511 1837.5717 L 105.0041 1837.5717 L 105.0041 1811.3207 L 105.0041 1785.0696 L 131.25511 1785.0696 L 157.50615 1785.0696 L 157.50615 1758.8186 Q 157.50615 1732.5676 131.25511 1732.5676 Q 105.0041 1732.5676 52.50205 1680.0656 L 0.0 1627.5635 L 26.251024 1601.3125 Q 52.50205 1575.0614 105.0041 1575.0614 Q 157.50615 1522.5593 157.50615 1417.5553 L 183.75717 1312.5511 L 183.75717 1260.0492 L 210.0082 1233.7981 L 210.0082 1207.5471 Q 210.0082 1207.5471 236.25922 866.2838 Q 262.51022 525.02045 367.51434 367.51434 Q 472.51843 210.0082 472.51843 131.25511 L 498.76944 78.753075 L 498.76944 52.50205 Q 472.51843 52.50205 498.76944 26.251024 z" svg:height="18.900738mm" draw:style-name="style-865" svg:viewBox="0.0 0.0 945.03687 1890.0737" svg:width="9.450369mm" svg:x="242.03444mm" svg:y="154.35602mm"/>
          <draw:path svg:d="M 183.75717 26.251024 L 183.75717 26.251024 L 183.75717 52.50205 L 157.50615 105.0041 L 157.50615 105.0041 L 157.50615 105.0041 L 157.50615 131.25511 L 157.50615 131.25511 L 131.25511 157.50615 L 131.25511 183.75717 L 157.50615 183.75717 L 210.0082 210.0082 L 341.2633 236.25922 Q 472.51843 262.51022 472.51843 236.25922 Q 472.51843 210.0082 525.02045 262.51022 Q 577.5225 341.2633 577.5225 341.2633 L 577.5225 341.2633 L 551.2715 367.51434 Q 525.02045 367.51434 498.76944 498.76944 Q 472.51843 630.0246 446.2674 630.0246 Q 420.0164 603.77356 420.0164 656.2756 L 420.0164 708.77765 L 420.0164 708.77765 L 393.76535 708.77765 L 393.76535 708.77765 Q 393.76535 682.5266 367.51434 682.5266 Q 341.2633 682.5266 367.51434 603.77356 Q 420.0164 551.2715 341.2633 525.02045 Q 288.76126 525.02045 262.51022 551.2715 Q 262.51022 577.5225 210.0082 577.5225 Q 183.75717 577.5225 131.25511 630.0246 L 78.753075 630.0246 L 78.753075 656.2756 L 52.50205 656.2756 L 52.50205 656.2756 L 52.50205 630.0246 L 52.50205 630.0246 L 52.50205 630.0246 L 26.251024 630.0246 L 26.251024 630.0246 L 26.251024 603.77356 L 26.251024 603.77356 L 52.50205 603.77356 L 78.753075 577.5225 L 78.753075 577.5225 L 105.0041 577.5225 L 105.0041 577.5225 L 105.0041 577.5225 L 131.25511 551.2715 Q 157.50615 525.02045 183.75717 525.02045 Q 210.0082 498.76944 157.50615 367.51434 Q 157.50615 236.25922 78.753075 210.0082 L 0.0 210.0082 L 0.0 183.75717 L 0.0 157.50615 L 52.50205 157.50615 Q 105.0041 157.50615 105.0041 131.25511 L 105.0041 105.0041 L 105.0041 52.50205 Q 131.25511 -1.8189894E-12 157.50615 -1.8189894E-12 Q 183.75717 -1.8189894E-12 183.75717 26.251024 z M 341.2633 367.51434 L 341.2633 367.51434 L 420.0164 341.2633 Q 472.51843 341.2633 446.2674 420.0164 Q 420.0164 472.51843 367.51434 420.0164 Q 315.0123 367.51434 341.2633 367.51434 z" svg:height="7.0877767mm" draw:style-name="style-866" svg:viewBox="0.0 0.0 577.5225 708.77765" svg:width="5.775225mm" svg:x="225.7588mm" svg:y="152.25594mm"/>
          <draw:path svg:d="M 630.0246 0.0 L 630.0246 0.0 L 656.2756 0.0 Q 682.5266 0.0 708.77765 0.0 L 735.0287 0.0 L 735.0287 26.251024 Q 735.0287 52.50205 735.0287 131.25511 Q 735.0287 183.75717 761.27966 210.0082 Q 787.5307 210.0082 787.5307 183.75717 Q 787.5307 157.50615 840.0328 157.50615 Q 866.2838 157.50615 918.7858 157.50615 L 971.2879 157.50615 L 971.2879 183.75717 L 971.2879 183.75717 L 971.2879 236.25922 L 945.03687 288.76126 L 945.03687 288.76126 L 945.03687 315.0123 L 945.03687 315.0123 L 945.03687 315.0123 L 892.5348 367.51434 Q 892.5348 393.76535 866.2838 420.0164 L 866.2838 420.0164 L 866.2838 420.0164 Q 840.0328 420.0164 840.0328 420.0164 L 840.0328 446.2674 L 840.0328 446.2674 Q 840.0328 446.2674 813.78174 472.51843 L 813.78174 498.76944 L 761.27966 525.02045 Q 735.0287 551.2715 708.77765 656.2756 Q 682.5266 787.5307 682.5266 787.5307 L 682.5266 787.5307 L 656.2756 840.0328 L 656.2756 892.5348 L 630.0246 892.5348 L 630.0246 892.5348 L 630.0246 866.2838 L 630.0246 866.2838 L 603.77356 866.2838 L 603.77356 840.0328 L 577.5225 840.0328 L 551.2715 840.0328 L 551.2715 787.5307 Q 551.2715 761.27966 498.76944 761.27966 L 446.2674 761.27966 L 446.2674 761.27966 Q 420.0164 761.27966 420.0164 682.5266 Q 367.51434 603.77356 262.51022 577.5225 Q 131.25511 525.02045 131.25511 498.76944 Q 131.25511 472.51843 52.50205 420.0164 L 0.0 367.51434 L 0.0 341.2633 L 0.0 315.0123 L 26.251024 315.0123 L 26.251024 315.0123 L 26.251024 288.76126 L 52.50205 288.76126 L 52.50205 262.51022 Q 52.50205 236.25922 52.50205 157.50615 L 52.50205 78.753075 L 26.251024 78.753075 L 26.251024 52.50205 L 26.251024 52.50205 L 52.50205 52.50205 L 52.50205 52.50205 L 52.50205 52.50205 L 52.50205 26.251024 L 52.50205 26.251024 L 78.753075 26.251024 L 105.0041 52.50205 L 157.50615 78.753075 Q 210.0082 105.0041 210.0082 52.50205 Q 236.25922 0.0 262.51022 26.251024 Q 315.0123 52.50205 315.0123 26.251024 Q 315.0123 0.0 420.0164 26.251024 Q 525.02045 52.50205 551.2715 52.50205 Q 577.5225 52.50205 603.77356 26.251024 Q 630.0246 0.0 630.0246 0.0 z" svg:height="8.925348mm" draw:style-name="style-867" svg:viewBox="0.0 0.0 971.2879 892.5348" svg:width="9.712879mm" svg:x="24.675962mm" svg:y="82.428215mm"/>
          <draw:path svg:d="M 551.2715 262.51022 L 551.2715 262.51022 L 262.51022 262.51022 L 0.0 262.51022 L 0.0 236.25922 L 0.0 210.0082 L 52.50205 210.0082 L 105.0041 210.0082 L 183.75717 105.0041 Q 262.51022 0.0 315.0123 0.0 Q 341.2633 0.0 341.2633 78.753075 Q 341.2633 157.50615 420.0164 157.50615 Q 525.02045 157.50615 577.5225 157.50615 Q 603.77356 131.25511 577.5225 183.75717 Q 551.2715 262.51022 551.2715 262.51022 z" svg:height="2.6251023mm" draw:style-name="style-868" svg:viewBox="0.0 0.0 577.5225 262.51022" svg:width="5.775225mm" svg:x="238.3593mm" svg:y="212.63329mm"/>
          <draw:path svg:d="M -3.6379788E-12 -1.8189894E-12 L -3.6379788E-12 -1.8189894E-12 L 52.50205 -1.8189894E-12 L 78.753075 -1.8189894E-12 L 183.75717 -1.8189894E-12 Q 315.0123 26.251024 288.76126 52.50205 Q 262.51022 105.0041 262.51022 105.0041 L 262.51022 105.0041 L 262.51022 105.0041 Q 236.25922 105.0041 157.50615 105.0041 L 78.753075 105.0041 L 78.753075 105.0041 Q 52.50205 78.753075 52.50205 78.753075 L 52.50205 78.753075 L 52.50205 52.50205 Q 52.50205 52.50205 26.251024 52.50205 L 26.251024 52.50205 L 26.251024 52.50205 Q -3.6379788E-12 26.251024 -3.6379788E-12 26.251024 L -3.6379788E-12 26.251024 L -3.6379788E-12 -1.8189894E-12 z" svg:height="1.050041mm" draw:style-name="style-869" svg:viewBox="0.0 0.0 288.76126 105.0041" svg:width="2.8876126mm" svg:x="278.26086mm" svg:y="147.53075mm"/>
          <draw:path svg:d="M 183.75717 78.753075 L 183.75717 0.0 L 210.0082 0.0 L 236.25922 0.0 L 236.25922 0.0 L 236.25922 0.0 L 236.25922 26.251024 L 262.51022 26.251024 L 262.51022 26.251024 L 262.51022 52.50205 L 367.51434 26.251024 Q 472.51843 26.251024 472.51843 26.251024 L 472.51843 26.251024 L 498.76944 78.753075 Q 525.02045 131.25511 551.2715 131.25511 Q 577.5225 157.50615 603.77356 157.50615 L 630.0246 157.50615 L 630.0246 183.75717 Q 656.2756 210.0082 603.77356 210.0082 Q 551.2715 210.0082 577.5225 236.25922 L 577.5225 236.25922 L 603.77356 315.0123 Q 630.0246 367.51434 656.2756 393.76535 L 682.5266 393.76535 L 708.77765 472.51843 Q 735.0287 525.02045 761.27966 551.2715 Q 787.5307 577.5225 761.27966 577.5225 Q 761.27966 577.5225 761.27966 603.77356 L 787.5307 603.77356 L 787.5307 630.0246 L 787.5307 656.2756 L 787.5307 656.2756 L 787.5307 656.2756 L 761.27966 656.2756 L 761.27966 682.5266 L 761.27966 682.5266 L 735.0287 682.5266 L 735.0287 682.5266 L 735.0287 682.5266 L 735.0287 708.77765 L 735.0287 708.77765 L 708.77765 735.0287 L 682.5266 761.27966 L 682.5266 735.0287 L 682.5266 708.77765 L 656.2756 708.77765 L 630.0246 708.77765 L 630.0246 735.0287 L 630.0246 761.27966 L 603.77356 761.27966 L 603.77356 787.5307 L 577.5225 787.5307 L 551.2715 787.5307 L 551.2715 787.5307 Q 525.02045 761.27966 525.02045 761.27966 L 525.02045 761.27966 L 525.02045 761.27966 Q 498.76944 735.0287 472.51843 735.0287 Q 472.51843 735.0287 341.2633 630.0246 Q 210.0082 525.02045 236.25922 525.02045 L 262.51022 498.76944 L 262.51022 498.76944 L 288.76126 498.76944 L 288.76126 498.76944 Q 315.0123 498.76944 315.0123 472.51843 L 315.0123 446.2674 L 288.76126 446.2674 L 288.76126 420.0164 L 183.75717 420.0164 L 78.753075 420.0164 L 78.753075 446.2674 L 52.50205 446.2674 L 52.50205 446.2674 L 52.50205 472.51843 L 26.251024 472.51843 L 0.0 472.51843 L 0.0 472.51843 L 0.0 446.2674 L 0.0 420.0164 L 0.0 420.0164 L 26.251024 420.0164 L 26.251024 420.0164 L 78.753075 393.76535 L 131.25511 393.76535 L 131.25511 367.51434 L 157.50615 315.0123 L 157.50615 262.51022 L 157.50615 210.0082 L 157.50615 183.75717 Q 157.50615 157.50615 183.75717 78.753075 z" svg:height="7.875307mm" draw:style-name="style-870" svg:viewBox="0.0 0.0 787.5307 787.5307" svg:width="7.875307mm" svg:x="81.90319mm" svg:y="130.20508mm"/>
          <draw:path svg:d="M 236.25922 0.0 L 262.51022 0.0 L 262.51022 0.0 Q 262.51022 26.251024 262.51022 26.251024 L 288.76126 26.251024 L 288.76126 26.251024 Q 288.76126 26.251024 315.0123 52.50205 L 315.0123 52.50205 L 341.2633 78.753075 Q 367.51434 131.25511 367.51434 157.50615 Q 341.2633 183.75717 367.51434 210.0082 Q 393.76535 210.0082 393.76535 236.25922 L 393.76535 262.51022 L 367.51434 262.51022 Q 367.51434 288.76126 367.51434 288.76126 L 367.51434 288.76126 L 315.0123 288.76126 Q 288.76126 288.76126 262.51022 341.2633 L 262.51022 367.51434 L 210.0082 367.51434 L 183.75717 341.2633 L 183.75717 341.2633 L 157.50615 341.2633 L 157.50615 341.2633 L 157.50615 341.2633 L 157.50615 315.0123 Q 157.50615 315.0123 183.75717 315.0123 L 183.75717 288.76126 L 183.75717 288.76126 Q 210.0082 288.76126 210.0082 236.25922 L 210.0082 157.50615 L 157.50615 157.50615 L 105.0041 183.75717 L 78.753075 183.75717 L 52.50205 183.75717 L 52.50205 210.0082 L 52.50205 210.0082 L 26.251024 210.0082 L 26.251024 183.75717 L 26.251024 183.75717 L 0.0 183.75717 L 0.0 183.75717 L 0.0 183.75717 L 26.251024 157.50615 L 52.50205 131.25511 L 105.0041 131.25511 L 131.25511 131.25511 L 131.25511 105.0041 L 157.50615 105.0041 L 183.75717 78.753075 Q 210.0082 78.753075 210.0082 26.251024 Q 210.0082 0.0 236.25922 0.0 z" svg:height="3.6751432mm" draw:style-name="style-871" svg:viewBox="0.0 0.0 393.76535 367.51434" svg:width="3.9376535mm" svg:x="302.93683mm" svg:y="58.014763mm"/>
          <draw:path svg:d="M 2651.3535 0.0 L 2651.3535 0.0 L 2756.3574 0.0 L 2861.3616 0.0 L 3438.884 0.0 Q 4042.6577 26.251024 4383.921 26.251024 L 4725.184 26.251024 L 4725.184 26.251024 Q 4725.184 26.251024 4725.184 52.50205 Q 4751.4355 52.50205 4698.933 78.753075 Q 4646.431 78.753075 4646.431 105.0041 Q 4646.431 131.25511 4698.933 131.25511 Q 4725.184 131.25511 4698.933 157.50615 Q 4698.933 183.75717 4593.929 236.25922 Q 4462.674 288.76126 4462.674 315.0123 Q 4488.9253 341.2633 4436.423 341.2633 Q 4383.921 341.2633 4383.921 420.0164 Q 4357.67 498.76944 4173.9126 551.2715 Q 3990.1555 603.77356 3990.1555 630.0246 Q 3990.1555 656.2756 3937.6536 656.2756 Q 3885.1516 656.2756 3832.6494 708.77765 L 3780.1475 761.27966 L 3780.1475 761.27966 L 3753.8965 761.27966 L 3753.8965 761.27966 L 3753.8965 761.27966 L 3753.8965 787.5307 L 3753.8965 787.5307 L 3780.1475 813.78174 L 3780.1475 840.0328 L 3753.8965 840.0328 L 3701.3943 840.0328 L 3701.3943 866.2838 Q 3701.3943 892.5348 3727.6453 892.5348 Q 3753.8965 892.5348 3753.8965 918.7858 L 3753.8965 945.03687 L 3727.6453 945.03687 Q 3701.3943 918.7858 3701.3943 918.7858 Q 3701.3943 918.7858 3596.3904 918.7858 Q 3517.6372 892.5348 3517.6372 918.7858 Q 3517.6372 945.03687 3438.884 945.03687 Q 3333.8801 945.03687 3333.8801 918.7858 Q 3333.8801 892.5348 3281.378 918.7858 Q 3228.876 918.7858 3202.625 945.03687 Q 3150.1228 971.2879 3071.3699 918.7858 Q 2966.3657 918.7858 2913.8635 918.7858 Q 2861.3616 918.7858 2861.3616 918.7858 Q 2835.1106 892.5348 2808.8596 892.5348 Q 2782.6086 866.2838 2441.3452 866.2838 Q 2073.8308 866.2838 2047.5798 840.0328 Q 2021.3289 813.78174 1732.5676 866.2838 Q 1443.8063 866.2838 1391.3043 866.2838 Q 1365.0532 866.2838 1338.8022 866.2838 Q 1286.3002 866.2838 1181.296 866.2838 Q 1076.292 866.2838 1050.0409 866.2838 Q 1023.7899 866.2838 866.2838 813.78174 Q 682.5266 813.78174 446.2674 813.78174 L 183.75717 813.78174 L 157.50615 787.5307 L 131.25511 761.27966 L 131.25511 761.27966 L 131.25511 761.27966 L 105.0041 761.27966 L 105.0041 761.27966 L 78.753075 735.0287 L 26.251024 708.77765 L 26.251024 708.77765 L 26.251024 708.77765 L 0.0 708.77765 L 0.0 708.77765 L 0.0 682.5266 L 0.0 682.5266 L 183.75717 656.2756 Q 393.76535 656.2756 446.2674 603.77356 Q 472.51843 551.2715 498.76944 551.2715 Q 551.2715 551.2715 525.02045 498.76944 Q 498.76944 420.0164 603.77356 393.76535 Q 708.77765 367.51434 735.0287 341.2633 Q 761.27966 288.76126 997.5389 288.76126 Q 1233.7981 236.25922 1391.3043 236.25922 Q 1522.5593 183.75717 1811.3207 157.50615 Q 2126.333 131.25511 2310.09 105.0041 Q 2493.8472 105.0041 2467.5962 78.753075 Q 2467.5962 78.753075 2546.3494 26.251024 Q 2651.3535 26.251024 2651.3535 0.0 z" svg:height="9.450369mm" draw:style-name="style-872" svg:viewBox="0.0 0.0 4725.184 945.03687" svg:width="47.251842mm" svg:x="85.31583mm" svg:y="22.31337mm"/>
          <draw:path svg:d="M 3438.884 26.251024 L 3465.1353 26.251024 L 3465.1353 26.251024 Q 3491.3862 52.50205 3491.3862 26.251024 L 3491.3862 26.251024 L 3491.3862 26.251024 L 3517.6372 26.251024 L 3517.6372 26.251024 L 3517.6372 52.50205 L 3517.6372 52.50205 L 3543.8882 52.50205 L 3543.8882 26.251024 L 3570.1392 26.251024 L 3570.1392 26.251024 L 3570.1392 52.50205 L 3858.9004 78.753075 Q 4147.6616 131.25511 4147.6616 157.50615 Q 4147.6616 210.0082 4331.419 210.0082 Q 4515.1763 236.25922 4515.1763 210.0082 Q 4488.9253 157.50615 4567.678 157.50615 L 4646.431 157.50615 L 4620.18 183.75717 Q 4620.18 210.0082 4672.682 236.25922 Q 4725.184 262.51022 4725.184 288.76126 Q 4725.184 315.0123 5013.9453 315.0123 Q 5302.707 315.0123 5355.209 315.0123 Q 5407.711 315.0123 5486.464 315.0123 Q 5565.2173 315.0123 5591.4683 288.76126 L 5591.4683 262.51022 L 5670.221 236.25922 Q 5722.723 210.0082 5775.225 288.76126 Q 5827.727 341.2633 5853.9785 367.51434 Q 5853.9785 420.0164 5958.9824 420.0164 Q 6037.7354 446.2674 6037.7354 393.76535 Q 6037.7354 341.2633 6090.2373 341.2633 L 6116.489 367.51434 L 6116.489 367.51434 L 6090.2373 367.51434 L 6090.2373 393.76535 L 6090.2373 420.0164 L 6116.489 420.0164 L 6116.489 420.0164 L 6142.7397 446.2674 L 6195.2417 472.51843 L 6221.4927 472.51843 L 6247.7437 472.51843 L 6247.7437 498.76944 L 6247.7437 498.76944 L 6247.7437 498.76944 L 6247.7437 498.76944 L 6221.4927 498.76944 L 6221.4927 525.02045 L 6142.7397 525.02045 Q 6090.2373 525.02045 6116.489 551.2715 Q 6142.7397 577.5225 6011.4844 603.77356 Q 5906.4805 630.0246 5880.2295 630.0246 Q 5880.2295 656.2756 5906.4805 682.5266 Q 5932.7314 682.5266 5302.707 708.77765 L 4672.682 735.0287 L 4672.682 708.77765 L 4672.682 708.77765 L 4646.431 708.77765 L 4646.431 735.0287 L 4646.431 735.0287 L 4620.18 735.0287 L 4620.18 735.0287 L 4620.18 735.0287 L 4567.678 761.27966 L 4541.4272 761.27966 L 4541.4272 787.5307 L 4541.4272 813.78174 L 4515.1763 813.78174 L 4462.674 840.0328 L 4462.674 840.0328 L 4462.674 840.0328 L 3990.1555 840.0328 Q 3491.3862 840.0328 2467.5962 840.0328 L 1417.5553 866.2838 L 1312.5511 866.2838 Q 1207.5471 840.0328 997.5389 840.0328 Q 761.27966 840.0328 420.0164 840.0328 L 105.0041 866.2838 L 105.0041 840.0328 L 105.0041 840.0328 L 78.753075 840.0328 L 78.753075 840.0328 L 78.753075 813.78174 L 52.50205 813.78174 L 52.50205 813.78174 L 52.50205 787.5307 L 52.50205 787.5307 L 52.50205 787.5307 L 26.251024 787.5307 L 26.251024 787.5307 L 26.251024 761.27966 L 1.8189894E-12 761.27966 L 1.8189894E-12 735.0287 L 1.8189894E-12 708.77765 L 26.251024 682.5266 L 26.251024 656.2756 L 52.50205 656.2756 Q 78.753075 630.0246 105.0041 630.0246 Q 157.50615 630.0246 183.75717 603.77356 Q 210.0082 577.5225 183.75717 577.5225 Q 157.50615 551.2715 157.50615 498.76944 Q 157.50615 446.2674 183.75717 446.2674 Q 210.0082 420.0164 183.75717 420.0164 Q 157.50615 420.0164 210.0082 367.51434 L 262.51022 315.0123 L 262.51022 288.76126 L 262.51022 288.76126 L 236.25922 288.76126 Q 236.25922 262.51022 236.25922 262.51022 L 262.51022 262.51022 L 262.51022 236.25922 L 262.51022 210.0082 L 735.0287 210.0082 Q 1207.5471 210.0082 1233.7981 183.75717 Q 1260.0492 157.50615 1391.3043 78.753075 Q 1496.3083 0.0 1548.8104 0.0 Q 1601.3125 0.0 1601.3125 0.0 L 1601.3125 0.0 L 1706.3165 0.0 Q 1811.3207 -26.251024 1837.5717 0.0 Q 1837.5717 52.50205 1890.0737 26.251024 Q 1968.8268 26.251024 1968.8268 0.0 Q 1968.8268 -26.251024 2126.333 0.0 Q 2283.839 52.50205 2362.592 26.251024 Q 2415.0942 26.251024 2441.3452 52.50205 Q 2441.3452 78.753075 2493.8472 78.753075 Q 2572.6003 78.753075 2677.6045 78.753075 Q 2782.6086 105.0041 2808.8596 78.753075 Q 2835.1106 52.50205 3018.8677 52.50205 Q 3202.625 52.50205 3307.629 52.50205 Q 3412.633 52.50205 3438.884 26.251024 z" svg:height="8.662838mm" draw:style-name="style-873" svg:viewBox="0.0 0.0 6247.7437 866.2838" svg:width="62.477436mm" svg:x="100.27891mm" svg:y="195.30762mm"/>
          <draw:path svg:d="M 183.75717 26.251024 L 183.75717 1.8189894E-12 L 210.0082 26.251024 Q 262.51022 26.251024 262.51022 78.753075 Q 262.51022 131.25511 262.51022 183.75717 Q 288.76126 236.25922 288.76126 236.25922 Q 262.51022 262.51022 262.51022 315.0123 L 262.51022 367.51434 L 262.51022 367.51434 L 262.51022 393.76535 L 262.51022 393.76535 L 262.51022 393.76535 L 288.76126 393.76535 L 288.76126 393.76535 L 288.76126 420.0164 L 315.0123 420.0164 L 315.0123 420.0164 L 315.0123 446.2674 L 367.51434 446.2674 L 393.76535 446.2674 L 393.76535 420.0164 L 420.0164 393.76535 L 420.0164 367.51434 L 420.0164 341.2633 L 446.2674 341.2633 L 446.2674 341.2633 L 446.2674 315.0123 L 472.51843 315.0123 L 472.51843 288.76126 L 472.51843 262.51022 L 525.02045 262.51022 L 577.5225 262.51022 L 577.5225 288.76126 Q 577.5225 315.0123 577.5225 341.2633 L 577.5225 393.76535 L 577.5225 393.76535 L 577.5225 393.76535 L 577.5225 420.0164 L 577.5225 420.0164 L 603.77356 446.2674 L 603.77356 472.51843 L 577.5225 472.51843 Q 525.02045 498.76944 525.02045 498.76944 L 525.02045 498.76944 L 525.02045 551.2715 Q 498.76944 577.5225 525.02045 603.77356 Q 577.5225 630.0246 551.2715 630.0246 L 551.2715 630.0246 L 525.02045 630.0246 Q 498.76944 603.77356 472.51843 603.77356 L 472.51843 603.77356 L 472.51843 603.77356 Q 472.51843 630.0246 446.2674 630.0246 L 446.2674 630.0246 L 446.2674 656.2756 Q 420.0164 656.2756 420.0164 656.2756 L 420.0164 656.2756 L 420.0164 656.2756 Q 420.0164 682.5266 393.76535 735.0287 L 367.51434 787.5307 L 367.51434 787.5307 L 367.51434 813.78174 L 367.51434 813.78174 L 367.51434 813.78174 L 367.51434 813.78174 L 367.51434 813.78174 L 341.2633 787.5307 L 315.0123 761.27966 L 315.0123 735.0287 Q 315.0123 708.77765 236.25922 656.2756 L 183.75717 630.0246 L 183.75717 656.2756 Q 157.50615 656.2756 157.50615 656.2756 L 157.50615 656.2756 L 157.50615 656.2756 Q 157.50615 682.5266 131.25511 682.5266 L 131.25511 682.5266 L 131.25511 656.2756 Q 131.25511 603.77356 157.50615 603.77356 Q 183.75717 603.77356 183.75717 551.2715 Q 183.75717 498.76944 105.0041 498.76944 L 3.6379788E-12 472.51843 L 3.6379788E-12 446.2674 L 3.6379788E-12 420.0164 L 26.251024 420.0164 Q 26.251024 393.76535 52.50205 393.76535 Q 78.753075 393.76535 105.0041 315.0123 L 105.0041 210.0082 L 105.0041 183.75717 Q 105.0041 157.50615 105.0041 131.25511 Q 105.0041 131.25511 131.25511 78.753075 L 157.50615 52.50205 L 157.50615 52.50205 Q 157.50615 52.50205 183.75717 26.251024 z M 236.25922 551.2715 Q 236.25922 498.76944 341.2633 498.76944 Q 446.2674 498.76944 420.0164 577.5225 Q 367.51434 656.2756 315.0123 630.0246 Q 262.51022 603.77356 236.25922 551.2715 z" svg:height="8.137817mm" draw:style-name="style-874" svg:viewBox="0.0 0.0 603.77356 813.78174" svg:width="6.0377355mm" svg:x="258.3101mm" svg:y="142.01804mm"/>
          <draw:path svg:d="M -3.6379788E-12 210.0082 L -3.6379788E-12 0.0 L 105.0041 0.0 Q 183.75717 26.251024 236.25922 78.753075 Q 262.51022 157.50615 288.76126 157.50615 Q 315.0123 157.50615 341.2633 472.51843 Q 341.2633 787.5307 315.0123 787.5307 Q 288.76126 813.78174 262.51022 813.78174 L 262.51022 813.78174 L 236.25922 813.78174 Q 183.75717 787.5307 105.0041 787.5307 Q 26.251024 787.5307 -3.6379788E-12 577.5225 Q -26.251024 393.76535 -3.6379788E-12 210.0082 z" svg:height="8.137817mm" draw:style-name="style-875" svg:viewBox="0.0 0.0 341.2633 813.78174" svg:width="3.4126332mm" svg:x="310.54962mm" svg:y="18.375717mm"/>
          <draw:path svg:d="M 0.0 183.75717 L 0.0 -9.094947E-13 L 0.0 -9.094947E-13 Q 0.0 26.251024 0.0 26.251024 L 26.251024 26.251024 L 656.2756 26.251024 Q 1286.3002 26.251024 1312.5511 52.50205 L 1338.8022 52.50205 L 1312.5511 393.76535 Q 1312.5511 735.0287 1286.3002 735.0287 L 1260.0492 735.0287 L 1260.0492 708.77765 Q 1260.0492 682.5266 1128.7941 656.2756 Q 1023.7899 656.2756 866.2838 656.2756 Q 708.77765 656.2756 735.0287 656.2756 Q 787.5307 656.2756 420.0164 682.5266 L 52.50205 708.77765 L 52.50205 708.77765 L 52.50205 708.77765 L 26.251024 708.77765 L 26.251024 708.77765 L 26.251024 735.0287 L 26.251024 735.0287 L 26.251024 735.0287 L 0.0 735.0287 L 0.0 551.2715 Q 0.0 367.51434 0.0 183.75717 z" svg:height="7.3502865mm" draw:style-name="style-876" svg:viewBox="0.0 0.0 1338.8022 735.0287" svg:width="13.388022mm" svg:x="200.0328mm" svg:y="70.61526mm"/>
          <draw:path svg:d="M 288.76126 1.8189894E-12 L 551.2715 26.251024 L 840.0328 26.251024 Q 1155.045 52.50205 1312.5511 52.50205 Q 1443.8063 52.50205 1575.0614 78.753075 L 1680.0656 78.753075 L 1732.5676 78.753075 L 1785.0696 105.0041 L 1942.5758 105.0041 Q 2100.0818 157.50615 2100.0818 157.50615 L 2100.0818 157.50615 L 2021.3289 183.75717 Q 1942.5758 210.0082 1995.0778 210.0082 L 2021.3289 210.0082 L 2021.3289 262.51022 L 2047.5798 288.76126 L 2047.5798 288.76126 L 2047.5798 315.0123 L 2047.5798 315.0123 L 2073.8308 315.0123 L 2073.8308 315.0123 L 2073.8308 315.0123 L 1837.5717 341.2633 L 1627.5635 341.2633 L 1627.5635 341.2633 Q 1601.3125 315.0123 997.5389 288.76126 L 420.0164 262.51022 L 420.0164 262.51022 L 420.0164 262.51022 L 367.51434 236.25922 L 341.2633 210.0082 L 236.25922 210.0082 L 131.25511 210.0082 L 52.50205 183.75717 Q 0.0 183.75717 0.0 105.0041 Q 0.0 1.8189894E-12 288.76126 1.8189894E-12 z" svg:height="3.4126332mm" draw:style-name="style-877" svg:viewBox="0.0 0.0 2100.0818 341.2633" svg:width="21.000818mm" svg:x="14.175553mm" svg:y="129.68005mm"/>
          <draw:path svg:d="M 577.5225 78.753075 L 630.0246 78.753075 L 630.0246 78.753075 L 630.0246 105.0041 L 577.5225 105.0041 L 525.02045 105.0041 L 525.02045 131.25511 L 551.2715 131.25511 L 551.2715 131.25511 Q 551.2715 157.50615 525.02045 157.50615 Q 525.02045 183.75717 446.2674 210.0082 Q 393.76535 262.51022 393.76535 288.76126 L 393.76535 341.2633 L 341.2633 341.2633 Q 288.76126 341.2633 288.76126 315.0123 Q 288.76126 288.76126 210.0082 315.0123 Q 131.25511 315.0123 105.0041 315.0123 Q 105.0041 288.76126 78.753075 262.51022 Q 52.50205 262.51022 78.753075 236.25922 Q 105.0041 210.0082 78.753075 210.0082 L 52.50205 210.0082 L 52.50205 210.0082 L 52.50205 210.0082 L 26.251024 210.0082 L 26.251024 210.0082 L 26.251024 183.75717 L 52.50205 157.50615 L 52.50205 157.50615 L 52.50205 157.50615 L 26.251024 131.25511 L 0.0 105.0041 L 0.0 105.0041 L 0.0 105.0041 L 26.251024 105.0041 L 26.251024 105.0041 L 26.251024 78.753075 L 52.50205 78.753075 L 52.50205 78.753075 L 52.50205 52.50205 L 52.50205 52.50205 L 78.753075 52.50205 L 78.753075 52.50205 L 105.0041 52.50205 L 105.0041 78.753075 Q 105.0041 105.0041 183.75717 78.753075 Q 262.51022 52.50205 288.76126 26.251024 Q 288.76126 0.0 341.2633 0.0 Q 420.0164 26.251024 420.0164 52.50205 Q 446.2674 52.50205 472.51843 52.50205 Q 525.02045 52.50205 525.02045 52.50205 Q 551.2715 52.50205 577.5225 78.753075 z" svg:height="3.4126332mm" draw:style-name="style-878" svg:viewBox="0.0 0.0 630.0246 341.2633" svg:width="6.300246mm" svg:x="260.93518mm" svg:y="112.354385mm"/>
          <draw:path svg:d="M 603.77356 0.0 L 603.77356 0.0 L 630.0246 0.0 L 630.0246 0.0 L 656.2756 26.251024 L 682.5266 26.251024 L 682.5266 0.0 Q 708.77765 -26.251024 708.77765 0.0 L 708.77765 26.251024 L 735.0287 26.251024 Q 761.27966 52.50205 761.27966 52.50205 L 761.27966 52.50205 L 787.5307 78.753075 L 813.78174 105.0041 L 813.78174 105.0041 L 813.78174 105.0041 L 813.78174 315.0123 Q 813.78174 551.2715 840.0328 577.5225 L 840.0328 577.5225 L 866.2838 1050.0409 Q 918.7858 1548.8104 918.7858 1601.3125 L 918.7858 1653.8145 L 892.5348 1785.0696 Q 866.2838 1942.5758 866.2838 1968.8268 L 866.2838 1995.0778 L 866.2838 1995.0778 Q 866.2838 2021.3289 840.0328 2021.3289 L 840.0328 2021.3289 L 840.0328 2047.5798 Q 813.78174 2047.5798 813.78174 2047.5798 L 813.78174 2047.5798 L 813.78174 2047.5798 Q 813.78174 2021.3289 761.27966 2047.5798 Q 735.0287 2100.0818 708.77765 2021.3289 L 708.77765 1968.8268 L 682.5266 1995.0778 L 656.2756 2021.3289 L 656.2756 2021.3289 L 656.2756 2021.3289 L 656.2756 1968.8268 Q 656.2756 1916.3247 367.51434 1890.0737 L 78.753075 1890.0737 L 26.251024 1890.0737 L 0.0 1890.0737 L 0.0 1863.8226 L 0.0 1863.8226 L 0.0 1863.8226 L 0.0 1837.5717 L 183.75717 1837.5717 Q 341.2633 1837.5717 498.76944 1837.5717 L 630.0246 1837.5717 L 630.0246 1706.3165 Q 603.77356 1575.0614 603.77356 1312.5511 Q 603.77356 1050.0409 577.5225 945.03687 Q 551.2715 866.2838 498.76944 866.2838 L 446.2674 866.2838 L 446.2674 866.2838 L 446.2674 840.0328 L 498.76944 840.0328 Q 577.5225 840.0328 577.5225 735.0287 Q 551.2715 630.0246 577.5225 603.77356 L 577.5225 577.5225 L 577.5225 551.2715 Q 551.2715 525.02045 551.2715 367.51434 L 551.2715 183.75717 L 551.2715 157.50615 Q 551.2715 157.50615 525.02045 78.753075 L 525.02045 0.0 L 551.2715 0.0 Q 603.77356 0.0 603.77356 0.0 z" svg:height="20.475798mm" draw:style-name="style-879" svg:viewBox="0.0 0.0 918.7858 2047.5798" svg:width="9.187859mm" svg:x="142.54306mm" svg:y="51.452007mm"/>
          <draw:path svg:d="M 0.0 26.251024 L 0.0 26.251024 L 52.50205 0.0 Q 78.753075 0.0 105.0041 52.50205 Q 105.0041 131.25511 210.0082 131.25511 L 341.2633 131.25511 L 367.51434 105.0041 Q 393.76535 105.0041 393.76535 78.753075 L 393.76535 52.50205 L 420.0164 52.50205 Q 446.2674 26.251024 446.2674 26.251024 L 446.2674 26.251024 L 525.02045 26.251024 L 630.0246 26.251024 L 630.0246 78.753075 L 630.0246 105.0041 L 577.5225 131.25511 Q 525.02045 157.50615 551.2715 183.75717 Q 577.5225 236.25922 525.02045 262.51022 Q 472.51843 288.76126 472.51843 288.76126 Q 472.51843 315.0123 472.51843 341.2633 L 472.51843 341.2633 L 472.51843 341.2633 L 472.51843 341.2633 L 420.0164 367.51434 L 367.51434 367.51434 L 367.51434 367.51434 Q 367.51434 367.51434 341.2633 341.2633 Q 315.0123 288.76126 210.0082 288.76126 Q 131.25511 288.76126 105.0041 262.51022 L 52.50205 236.25922 L 52.50205 236.25922 L 52.50205 236.25922 L 26.251024 210.0082 L 0.0 183.75717 L 26.251024 183.75717 Q 52.50205 183.75717 52.50205 131.25511 L 26.251024 52.50205 L 26.251024 26.251024 Q 0.0 26.251024 0.0 26.251024 L 0.0 26.251024 L 0.0 26.251024 z" svg:height="3.6751432mm" draw:style-name="style-880" svg:viewBox="0.0 0.0 630.0246 367.51434" svg:width="6.300246mm" svg:x="100.80393mm" svg:y="96.341255mm"/>
          <draw:path svg:d="M 551.2715 1.8189894E-12 L 551.2715 1.8189894E-12 L 735.0287 1.8189894E-12 Q 892.5348 1.8189894E-12 1023.7899 1.8189894E-12 L 1155.045 1.8189894E-12 L 1155.045 1.8189894E-12 L 1155.045 1.8189894E-12 L 1312.5511 52.50205 Q 1443.8063 52.50205 1470.0574 52.50205 Q 1522.5593 52.50205 1522.5593 78.753075 Q 1522.5593 105.0041 1575.0614 105.0041 L 1653.8145 105.0041 L 1653.8145 131.25511 Q 1627.5635 157.50615 1627.5635 210.0082 Q 1627.5635 236.25922 1548.8104 210.0082 Q 1470.0574 210.0082 1391.3043 288.76126 L 1312.5511 367.51434 L 1286.3002 341.2633 L 1260.0492 315.0123 L 1260.0492 315.0123 L 1260.0492 315.0123 L 1260.0492 341.2633 L 1260.0492 341.2633 L 1233.7981 367.51434 L 1233.7981 393.76535 L 1207.5471 393.76535 L 1155.045 393.76535 L 1155.045 393.76535 Q 1128.7941 367.51434 971.2879 393.76535 L 813.78174 420.0164 L 787.5307 420.0164 Q 735.0287 420.0164 708.77765 420.0164 L 682.5266 420.0164 L 656.2756 420.0164 Q 630.0246 420.0164 630.0246 446.2674 Q 630.0246 472.51843 472.51843 420.0164 Q 288.76126 393.76535 262.51022 341.2633 Q 262.51022 288.76126 210.0082 288.76126 Q 210.0082 288.76126 131.25511 315.0123 L 78.753075 367.51434 L 78.753075 341.2633 L 52.50205 341.2633 L 52.50205 341.2633 L 52.50205 315.0123 L 52.50205 315.0123 L 52.50205 315.0123 L 52.50205 315.0123 L 78.753075 315.0123 L 78.753075 288.76126 L 78.753075 288.76126 L 105.0041 288.76126 L 105.0041 288.76126 L 105.0041 262.51022 L 105.0041 236.25922 L 78.753075 236.25922 L 78.753075 262.51022 L 78.753075 262.51022 L 52.50205 262.51022 L 52.50205 262.51022 L 52.50205 288.76126 L 52.50205 288.76126 L 26.251024 262.51022 L 26.251024 262.51022 L 0.0 262.51022 L 0.0 210.0082 L 0.0 157.50615 L 52.50205 157.50615 Q 131.25511 157.50615 157.50615 105.0041 Q 157.50615 78.753075 315.0123 78.753075 Q 472.51843 78.753075 498.76944 52.50205 Q 498.76944 26.251024 525.02045 26.251024 Q 551.2715 1.8189894E-12 551.2715 1.8189894E-12 z" svg:height="4.462674mm" draw:style-name="style-881" svg:viewBox="0.0 0.0 1653.8145 446.2674" svg:width="16.538145mm" svg:x="122.32977mm" svg:y="125.4799mm"/>
          <draw:path svg:d="M 446.2674 0.0 L 446.2674 0.0 L 472.51843 0.0 L 498.76944 0.0 L 1102.543 52.50205 Q 1732.5676 52.50205 1785.0696 78.753075 L 1811.3207 78.753075 L 2073.8308 105.0041 Q 2336.341 105.0041 2362.592 131.25511 L 2388.8433 131.25511 L 2388.8433 157.50615 Q 2388.8433 210.0082 2362.592 210.0082 Q 2310.09 210.0082 2310.09 236.25922 L 2310.09 236.25922 L 2257.5881 236.25922 Q 2205.086 262.51022 1995.0778 262.51022 L 1758.8186 262.51022 L 1758.8186 262.51022 Q 1758.8186 262.51022 945.03687 210.0082 L 105.0041 183.75717 L 105.0041 157.50615 L 105.0041 157.50615 L 78.753075 157.50615 L 78.753075 157.50615 L 105.0041 131.25511 L 131.25511 105.0041 L 105.0041 105.0041 L 52.50205 105.0041 L 52.50205 78.753075 L 52.50205 78.753075 L 26.251024 78.753075 L 26.251024 52.50205 L 26.251024 52.50205 L 0.0 52.50205 L 0.0 52.50205 L 0.0 52.50205 L 0.0 26.251024 L 0.0 26.251024 L 210.0082 26.251024 L 446.2674 0.0 L 446.2674 0.0 z" svg:height="2.6251023mm" draw:style-name="style-882" svg:viewBox="0.0 0.0 2388.8433 262.51022" svg:width="23.888432mm" svg:x="30.451187mm" svg:y="132.83018mm"/>
          <draw:path svg:d="M 1575.0614 -1.8189894E-12 L 1601.3125 -1.8189894E-12 L 1627.5635 -1.8189894E-12 Q 1627.5635 26.251024 1627.5635 105.0041 Q 1601.3125 157.50615 1653.8145 210.0082 Q 1680.0656 236.25922 1680.0656 315.0123 Q 1680.0656 367.51434 1706.3165 367.51434 L 1706.3165 393.76535 L 1627.5635 420.0164 Q 1575.0614 420.0164 1575.0614 525.02045 Q 1548.8104 630.0246 1470.0574 682.5266 Q 1417.5553 708.77765 1391.3043 787.5307 Q 1365.0532 840.0328 1365.0532 945.03687 L 1365.0532 1076.292 L 1391.3043 1076.292 L 1391.3043 1102.543 L 1391.3043 1102.543 L 1417.5553 1102.543 L 1417.5553 1102.543 L 1417.5553 1102.543 L 1417.5553 1102.543 Q 1443.8063 1102.543 1470.0574 1102.543 L 1496.3083 1102.543 L 1470.0574 1155.045 Q 1470.0574 1181.296 1470.0574 1207.5471 Q 1470.0574 1233.7981 1470.0574 1233.7981 L 1470.0574 1260.0492 L 1470.0574 1260.0492 L 1470.0574 1260.0492 L 1443.8063 1312.5511 L 1417.5553 1338.8022 L 1417.5553 1365.0532 L 1417.5553 1417.5553 L 1391.3043 1443.8063 L 1365.0532 1470.0574 L 1365.0532 1470.0574 L 1365.0532 1470.0574 L 1365.0532 1470.0574 L 1365.0532 1470.0574 L 1338.8022 1443.8063 Q 1312.5511 1417.5553 1312.5511 1417.5553 L 1286.3002 1391.3043 L 1260.0492 1391.3043 Q 1260.0492 1365.0532 1207.5471 1365.0532 Q 1128.7941 1338.8022 1128.7941 1312.5511 Q 1128.7941 1286.3002 1102.543 1286.3002 Q 1050.0409 1312.5511 971.2879 1365.0532 Q 892.5348 1443.8063 813.78174 1417.5553 Q 735.0287 1417.5553 708.77765 1548.8104 Q 682.5266 1680.0656 656.2756 1680.0656 Q 630.0246 1706.3165 446.2674 1758.8186 L 288.76126 1785.0696 L 288.76126 1811.3207 L 288.76126 1811.3207 L 262.51022 1811.3207 Q 262.51022 1785.0696 210.0082 1706.3165 Q 183.75717 1601.3125 105.0041 1601.3125 L 0.0 1601.3125 L 0.0 1601.3125 L 0.0 1575.0614 L 26.251024 1575.0614 Q 52.50205 1575.0614 78.753075 1548.8104 L 105.0041 1522.5593 L 105.0041 1522.5593 Q 105.0041 1522.5593 78.753075 1522.5593 Q 78.753075 1522.5593 105.0041 1155.045 Q 105.0041 787.5307 157.50615 787.5307 Q 183.75717 787.5307 157.50615 735.0287 L 157.50615 708.77765 L 157.50615 682.5266 Q 131.25511 630.0246 157.50615 630.0246 Q 183.75717 630.0246 183.75717 577.5225 Q 183.75717 525.02045 157.50615 525.02045 Q 131.25511 525.02045 183.75717 420.0164 Q 236.25922 341.2633 315.0123 288.76126 Q 420.0164 262.51022 472.51843 236.25922 L 498.76944 210.0082 L 498.76944 210.0082 L 498.76944 210.0082 L 525.02045 210.0082 L 551.2715 210.0082 L 603.77356 210.0082 L 656.2756 210.0082 L 656.2756 183.75717 L 682.5266 183.75717 L 682.5266 183.75717 L 682.5266 157.50615 L 735.0287 210.0082 Q 787.5307 236.25922 787.5307 210.0082 Q 787.5307 183.75717 945.03687 210.0082 Q 1128.7941 262.51022 1181.296 210.0082 Q 1233.7981 157.50615 1312.5511 183.75717 Q 1365.0532 210.0082 1365.0532 183.75717 Q 1365.0532 183.75717 1391.3043 157.50615 L 1391.3043 131.25511 L 1417.5553 157.50615 Q 1417.5553 157.50615 1443.8063 105.0041 Q 1443.8063 52.50205 1496.3083 26.251024 Q 1548.8104 -1.8189894E-12 1575.0614 -1.8189894E-12 z" svg:height="18.113207mm" draw:style-name="style-883" svg:viewBox="0.0 0.0 1706.3165 1811.3207" svg:width="17.063166mm" svg:x="208.43314mm" svg:y="135.45528mm"/>
          <draw:path svg:d="M 472.51843 0.0 L 472.51843 26.251024 L 498.76944 26.251024 L 498.76944 26.251024 L 498.76944 105.0041 Q 472.51843 183.75717 472.51843 525.02045 L 472.51843 866.2838 L 472.51843 866.2838 Q 472.51843 866.2838 446.2674 813.78174 Q 420.0164 761.27966 393.76535 761.27966 Q 367.51434 735.0287 367.51434 761.27966 Q 367.51434 787.5307 315.0123 787.5307 Q 262.51022 787.5307 183.75717 813.78174 Q 131.25511 813.78174 105.0041 761.27966 L 78.753075 735.0287 L 78.753075 498.76944 Q 78.753075 236.25922 52.50205 236.25922 Q 26.251024 236.25922 0.0 105.0041 L 0.0 0.0 L 0.0 0.0 L 0.0 0.0 L 26.251024 0.0 L 26.251024 26.251024 L 26.251024 26.251024 L 52.50205 26.251024 L 52.50205 26.251024 L 52.50205 26.251024 L 52.50205 0.0 L 52.50205 0.0 L 78.753075 0.0 L 78.753075 26.251024 L 105.0041 26.251024 Q 131.25511 78.753075 157.50615 26.251024 Q 210.0082 26.251024 236.25922 52.50205 Q 262.51022 78.753075 262.51022 52.50205 Q 262.51022 26.251024 315.0123 26.251024 Q 393.76535 52.50205 420.0164 26.251024 Q 420.0164 26.251024 446.2674 0.0 Q 472.51843 -26.251024 472.51843 0.0 z" svg:height="8.662838mm" draw:style-name="style-884" svg:viewBox="0.0 0.0 498.76944 866.2838" svg:width="4.9876947mm" svg:x="295.58652mm" svg:y="106.31664mm"/>
          <draw:path svg:d="M 262.51022 26.251024 L 262.51022 0.0 L 262.51022 0.0 L 288.76126 0.0 L 525.02045 0.0 Q 735.0287 26.251024 1023.7899 26.251024 Q 1312.5511 26.251024 1417.5553 78.753075 Q 1522.5593 105.0041 1522.5593 78.753075 Q 1548.8104 78.753075 1837.5717 52.50205 Q 2100.0818 52.50205 2100.0818 78.753075 Q 2126.333 78.753075 2178.835 78.753075 Q 2231.337 52.50205 2231.337 78.753075 Q 2231.337 131.25511 2310.09 131.25511 Q 2388.8433 105.0041 2388.8433 131.25511 Q 2388.8433 157.50615 2441.3452 157.50615 Q 2467.5962 157.50615 2441.3452 183.75717 Q 2388.8433 183.75717 2441.3452 210.0082 Q 2493.8472 210.0082 2493.8472 236.25922 L 2520.0984 262.51022 L 2520.0984 236.25922 Q 2520.0984 210.0082 2572.6003 210.0082 Q 2598.8513 210.0082 2598.8513 236.25922 Q 2598.8513 262.51022 2677.6045 236.25922 Q 2782.6086 236.25922 2861.3616 236.25922 Q 2940.1147 236.25922 2992.6167 236.25922 L 3045.1187 236.25922 L 3071.3699 262.51022 L 3097.6208 288.76126 L 3097.6208 288.76126 L 3097.6208 288.76126 L 3123.8718 288.76126 L 3123.8718 288.76126 L 3123.8718 315.0123 L 3150.1228 315.0123 L 3150.1228 315.0123 L 3150.1228 341.2633 L 3150.1228 341.2633 L 3150.1228 341.2633 L 3176.3738 341.2633 L 3176.3738 341.2633 L 3176.3738 367.51434 L 3202.625 367.51434 L 3202.625 393.76535 L 3202.625 393.76535 L 3176.3738 393.76535 L 3150.1228 393.76535 L 3071.3699 420.0164 L 2992.6167 446.2674 L 2861.3616 446.2674 Q 2730.1064 446.2674 2520.0984 498.76944 Q 2283.839 498.76944 2310.09 551.2715 Q 2310.09 577.5225 2257.5881 577.5225 Q 2178.835 603.77356 2100.0818 603.77356 Q 2047.5798 630.0246 2047.5798 708.77765 L 2021.3289 761.27966 L 1995.0778 761.27966 L 1968.8268 761.27966 L 1968.8268 761.27966 Q 1942.5758 735.0287 1942.5758 735.0287 L 1942.5758 708.77765 L 1890.0737 708.77765 L 1863.8226 708.77765 L 1837.5717 708.77765 Q 1785.0696 708.77765 1785.0696 735.0287 Q 1785.0696 761.27966 1758.8186 761.27966 Q 1732.5676 761.27966 1548.8104 761.27966 Q 1365.0532 761.27966 1260.0492 761.27966 Q 1128.7941 761.27966 1128.7941 735.0287 Q 1128.7941 708.77765 1102.543 708.77765 Q 1050.0409 708.77765 1050.0409 735.0287 L 1023.7899 761.27966 L 997.5389 761.27966 L 971.2879 761.27966 L 971.2879 735.0287 L 997.5389 735.0287 L 997.5389 735.0287 L 997.5389 708.77765 L 945.03687 708.77765 L 866.2838 708.77765 L 866.2838 682.5266 L 892.5348 682.5266 L 892.5348 682.5266 L 892.5348 656.2756 L 866.2838 656.2756 Q 840.0328 656.2756 761.27966 630.0246 Q 682.5266 603.77356 682.5266 577.5225 Q 682.5266 551.2715 577.5225 551.2715 Q 498.76944 551.2715 498.76944 525.02045 Q 498.76944 498.76944 341.2633 472.51843 L 183.75717 446.2674 L 105.0041 446.2674 L 0.0 446.2674 L 0.0 446.2674 L 0.0 420.0164 L 26.251024 420.0164 L 26.251024 393.76535 L 26.251024 393.76535 L 0.0 393.76535 L 0.0 393.76535 L 0.0 393.76535 L 52.50205 367.51434 L 131.25511 341.2633 L 210.0082 367.51434 Q 262.51022 367.51434 262.51022 315.0123 Q 288.76126 288.76126 315.0123 236.25922 Q 367.51434 236.25922 393.76535 210.0082 L 420.0164 183.75717 L 420.0164 183.75717 L 420.0164 183.75717 L 393.76535 157.50615 L 393.76535 131.25511 L 367.51434 131.25511 L 341.2633 131.25511 L 341.2633 105.0041 L 367.51434 105.0041 L 367.51434 105.0041 L 367.51434 78.753075 L 367.51434 78.753075 L 367.51434 78.753075 L 367.51434 52.50205 L 367.51434 26.251024 L 367.51434 26.251024 L 367.51434 26.251024 L 315.0123 52.50205 Q 262.51022 52.50205 262.51022 26.251024 z" svg:height="7.612797mm" draw:style-name="style-885" svg:viewBox="0.0 0.0 3202.625 761.27966" svg:width="32.02625mm" svg:x="169.58162mm" svg:y="188.21983mm"/>
          <draw:path svg:d="M 866.2838 78.753075 L 866.2838 78.753075 L 840.0328 105.0041 Q 787.5307 105.0041 787.5307 183.75717 Q 761.27966 262.51022 866.2838 288.76126 Q 971.2879 315.0123 971.2879 367.51434 Q 971.2879 393.76535 1023.7899 367.51434 Q 1050.0409 315.0123 1076.292 315.0123 L 1076.292 315.0123 L 1102.543 472.51843 Q 1155.045 656.2756 1155.045 682.5266 L 1155.045 682.5266 L 997.5389 682.5266 Q 840.0328 682.5266 420.0164 656.2756 L 0.0 630.0246 L 0.0 603.77356 L 0.0 577.5225 L 26.251024 577.5225 Q 52.50205 577.5225 26.251024 525.02045 Q 0.0 498.76944 26.251024 472.51843 L 52.50205 420.0164 L 52.50205 420.0164 L 52.50205 420.0164 L 78.753075 393.76535 Q 105.0041 367.51434 105.0041 367.51434 L 131.25511 367.51434 L 131.25511 367.51434 L 157.50615 367.51434 L 157.50615 367.51434 L 157.50615 367.51434 L 157.50615 315.0123 Q 183.75717 288.76126 262.51022 262.51022 Q 315.0123 262.51022 315.0123 236.25922 Q 341.2633 210.0082 393.76535 183.75717 Q 420.0164 157.50615 420.0164 131.25511 Q 420.0164 105.0041 525.02045 105.0041 Q 603.77356 105.0041 630.0246 105.0041 Q 630.0246 78.753075 577.5225 52.50205 Q 551.2715 52.50205 577.5225 26.251024 Q 603.77356 0.0 630.0246 0.0 L 656.2756 0.0 L 656.2756 0.0 L 682.5266 0.0 L 708.77765 26.251024 Q 735.0287 52.50205 761.27966 26.251024 Q 787.5307 0.0 840.0328 0.0 Q 892.5348 26.251024 892.5348 52.50205 Q 892.5348 78.753075 866.2838 78.753075 z" svg:height="6.8252664mm" draw:style-name="style-886" svg:viewBox="0.0 0.0 1155.045 682.5266" svg:width="11.55045mm" svg:x="151.73091mm" svg:y="118.654625mm"/>
          <draw:path svg:d="M 735.0287 157.50615 L 735.0287 157.50615 L 735.0287 236.25922 L 735.0287 315.0123 L 735.0287 315.0123 Q 708.77765 288.76126 708.77765 288.76126 Q 682.5266 288.76126 682.5266 367.51434 Q 682.5266 446.2674 577.5225 446.2674 Q 472.51843 446.2674 472.51843 420.0164 Q 446.2674 393.76535 393.76535 420.0164 L 341.2633 446.2674 L 341.2633 420.0164 Q 341.2633 393.76535 315.0123 393.76535 L 262.51022 393.76535 L 262.51022 393.76535 Q 262.51022 393.76535 183.75717 367.51434 L 105.0041 367.51434 L 105.0041 367.51434 Q 105.0041 367.51434 78.753075 393.76535 L 78.753075 393.76535 L 52.50205 393.76535 L 52.50205 393.76535 L 52.50205 393.76535 L 26.251024 393.76535 L 26.251024 393.76535 L 0.0 367.51434 L 0.0 367.51434 L 0.0 367.51434 L 0.0 367.51434 L 0.0 367.51434 L 0.0 341.2633 L 0.0 288.76126 L 0.0 288.76126 L 0.0 288.76126 L 0.0 262.51022 L 0.0 262.51022 L 26.251024 262.51022 L 26.251024 236.25922 L 26.251024 236.25922 L 52.50205 236.25922 L 52.50205 210.0082 L 52.50205 183.75717 L 78.753075 183.75717 L 78.753075 183.75717 L 78.753075 157.50615 L 52.50205 157.50615 L 52.50205 131.25511 Q 52.50205 78.753075 105.0041 78.753075 Q 157.50615 78.753075 105.0041 52.50205 L 78.753075 26.251024 L 78.753075 0.0 L 78.753075 0.0 L 183.75717 26.251024 Q 288.76126 26.251024 288.76126 0.0 Q 315.0123 -26.251024 315.0123 26.251024 Q 315.0123 78.753075 525.02045 105.0041 Q 708.77765 131.25511 735.0287 157.50615 z M 288.76126 288.76126 Q 315.0123 288.76126 315.0123 288.76126 Q 315.0123 288.76126 315.0123 288.76126 Q 288.76126 288.76126 288.76126 288.76126 z" svg:height="4.462674mm" draw:style-name="style-887" svg:viewBox="0.0 0.0 735.0287 446.2674" svg:width="7.3502865mm" svg:x="105.0041mm" svg:y="126.79244mm"/>
          <draw:path svg:d="M 210.0082 26.251024 L 210.0082 52.50205 L 210.0082 52.50205 Q 210.0082 78.753075 236.25922 78.753075 L 236.25922 78.753075 L 236.25922 78.753075 Q 236.25922 105.0041 262.51022 131.25511 L 262.51022 157.50615 L 236.25922 157.50615 Q 236.25922 183.75717 157.50615 157.50615 L 78.753075 131.25511 L 78.753075 131.25511 Q 78.753075 105.0041 52.50205 105.0041 L 52.50205 105.0041 L 52.50205 78.753075 L 26.251024 78.753075 L 26.251024 78.753075 L 26.251024 78.753075 L 26.251024 78.753075 Q 26.251024 52.50205 0.0 26.251024 Q 0.0 0.0 26.251024 0.0 L 52.50205 0.0 L 131.25511 0.0 Q 183.75717 26.251024 183.75717 26.251024 Q 183.75717 26.251024 210.0082 26.251024 z" svg:height="1.5750614mm" draw:style-name="style-888" svg:viewBox="0.0 0.0 262.51022 157.50615" svg:width="2.6251023mm" svg:x="176.14436mm" svg:y="161.4438mm"/>
          <draw:path svg:d="M 105.0041 0.0 L 105.0041 0.0 L 183.75717 0.0 L 262.51022 0.0 L 288.76126 0.0 L 315.0123 26.251024 L 367.51434 26.251024 L 420.0164 26.251024 L 446.2674 26.251024 L 446.2674 26.251024 L 656.2756 78.753075 Q 866.2838 131.25511 1338.8022 236.25922 Q 1837.5717 341.2633 1916.3247 341.2633 Q 2021.3289 341.2633 2073.8308 341.2633 L 2152.584 341.2633 L 2231.337 367.51434 L 2283.839 367.51434 L 2283.839 367.51434 Q 2283.839 393.76535 2336.341 393.76535 L 2388.8433 393.76535 L 2388.8433 420.0164 L 2388.8433 446.2674 L 2415.0942 446.2674 L 2415.0942 446.2674 L 2441.3452 472.51843 L 2467.5962 498.76944 L 2467.5962 498.76944 L 2493.8472 498.76944 L 2493.8472 498.76944 L 2493.8472 498.76944 L 2520.0984 525.02045 L 2546.3494 551.2715 L 2546.3494 551.2715 L 2546.3494 551.2715 L 2572.6003 551.2715 L 2572.6003 551.2715 L 2467.5962 577.5225 L 2362.592 577.5225 L 2336.341 577.5225 Q 2310.09 551.2715 2073.8308 525.02045 Q 1863.8226 498.76944 1627.5635 472.51843 Q 1391.3043 472.51843 1391.3043 498.76944 Q 1391.3043 525.02045 1286.3002 525.02045 L 1155.045 498.76944 L 1155.045 525.02045 L 1155.045 525.02045 L 1155.045 525.02045 Q 1128.7941 525.02045 1128.7941 498.76944 Q 1128.7941 472.51843 1102.543 446.2674 Q 1076.292 446.2674 1076.292 420.0164 Q 1076.292 393.76535 971.2879 341.2633 Q 840.0328 288.76126 446.2674 236.25922 L 78.753075 183.75717 L 26.251024 183.75717 L 0.0 183.75717 L 0.0 157.50615 L 0.0 131.25511 L 26.251024 131.25511 L 78.753075 131.25511 L 78.753075 105.0041 Q 78.753075 78.753075 131.25511 78.753075 L 157.50615 78.753075 L 157.50615 78.753075 L 183.75717 78.753075 L 183.75717 78.753075 L 183.75717 78.753075 L 183.75717 52.50205 L 183.75717 52.50205 L 157.50615 52.50205 L 157.50615 26.251024 L 131.25511 26.251024 L 105.0041 26.251024 L 105.0041 0.0 z" svg:height="5.775225mm" draw:style-name="style-889" svg:viewBox="0.0 0.0 2572.6003 577.5225" svg:width="25.726004mm" svg:x="27.038555mm" svg:y="118.39212mm"/>
          <draw:path svg:d="M 472.51843 -1.8189894E-12 L 472.51843 -1.8189894E-12 L 472.51843 78.753075 Q 472.51843 157.50615 446.2674 157.50615 L 393.76535 157.50615 L 393.76535 183.75717 L 367.51434 183.75717 L 367.51434 157.50615 Q 341.2633 157.50615 341.2633 157.50615 Q 341.2633 157.50615 236.25922 157.50615 Q 131.25511 210.0082 131.25511 236.25922 L 157.50615 288.76126 L 131.25511 288.76126 Q 131.25511 262.51022 105.0041 262.51022 Q 78.753075 262.51022 78.753075 236.25922 Q 78.753075 210.0082 52.50205 210.0082 L 26.251024 210.0082 L 26.251024 157.50615 L 26.251024 78.753075 L -1.8189894E-12 78.753075 L -1.8189894E-12 78.753075 L -1.8189894E-12 52.50205 L -1.8189894E-12 52.50205 L 26.251024 52.50205 L 26.251024 52.50205 L 26.251024 26.251024 L 26.251024 26.251024 L 52.50205 26.251024 L 52.50205 -1.8189894E-12 L 105.0041 -1.8189894E-12 L 157.50615 -1.8189894E-12 L 262.51022 -1.8189894E-12 Q 367.51434 -1.8189894E-12 420.0164 -1.8189894E-12 Q 446.2674 -1.8189894E-12 472.51843 -1.8189894E-12 z" svg:height="2.8876126mm" draw:style-name="style-890" svg:viewBox="0.0 0.0 472.51843 288.76126" svg:width="4.7251844mm" svg:x="135.19278mm" svg:y="141.23051mm"/>
          <draw:path svg:d="M 341.2633 52.50205 L 367.51434 52.50205 L 367.51434 157.50615 L 367.51434 288.76126 L 498.76944 288.76126 Q 630.0246 262.51022 630.0246 288.76126 L 630.0246 288.76126 L 603.77356 288.76126 Q 603.77356 315.0123 603.77356 315.0123 Q 603.77356 315.0123 603.77356 341.2633 L 577.5225 367.51434 L 577.5225 367.51434 L 551.2715 367.51434 L 551.2715 367.51434 L 551.2715 367.51434 L 525.02045 393.76535 L 498.76944 393.76535 L 498.76944 420.0164 L 498.76944 446.2674 L 472.51843 446.2674 L 472.51843 472.51843 L 498.76944 472.51843 L 551.2715 472.51843 L 551.2715 498.76944 L 551.2715 498.76944 L 525.02045 498.76944 L 525.02045 525.02045 L 525.02045 525.02045 L 498.76944 525.02045 L 498.76944 525.02045 L 498.76944 525.02045 L 472.51843 525.02045 Q 446.2674 525.02045 446.2674 577.5225 Q 446.2674 603.77356 420.0164 682.5266 L 420.0164 787.5307 L 367.51434 866.2838 Q 341.2633 945.03687 315.0123 1050.0409 L 288.76126 1128.7941 L 288.76126 1128.7941 L 288.76126 1155.045 L 288.76126 1155.045 L 288.76126 1155.045 L 262.51022 1155.045 L 262.51022 1155.045 L 262.51022 1128.7941 L 236.25922 1128.7941 L 236.25922 1155.045 L 236.25922 1181.296 L 210.0082 1181.296 L 183.75717 1155.045 L 78.753075 1155.045 L 0.0 1155.045 L 0.0 1128.7941 L 26.251024 1128.7941 L 26.251024 1102.543 L 26.251024 1102.543 L 26.251024 892.5348 Q 26.251024 708.77765 26.251024 603.77356 L 26.251024 498.76944 L 26.251024 498.76944 Q 26.251024 472.51843 26.251024 393.76535 Q 52.50205 288.76126 78.753075 288.76126 Q 131.25511 288.76126 131.25511 262.51022 L 131.25511 210.0082 L 131.25511 157.50615 Q 131.25511 78.753075 157.50615 52.50205 L 157.50615 52.50205 L 157.50615 26.251024 Q 157.50615 0.0 210.0082 0.0 Q 262.51022 0.0 262.51022 52.50205 Q 262.51022 78.753075 288.76126 78.753075 Q 341.2633 52.50205 341.2633 52.50205 z" svg:height="11.812961mm" draw:style-name="style-891" svg:viewBox="0.0 0.0 630.0246 1181.296" svg:width="6.300246mm" svg:x="171.41919mm" svg:y="138.60541mm"/>
          <draw:path svg:d="M 236.25922 26.251024 L 288.76126 0.0 L 315.0123 0.0 L 341.2633 0.0 L 341.2633 0.0 L 341.2633 0.0 L 1181.296 52.50205 Q 1995.0778 52.50205 2021.3289 78.753075 L 2047.5798 78.753075 L 2047.5798 78.753075 L 2047.5798 105.0041 L 2073.8308 105.0041 L 2126.333 105.0041 L 2126.333 105.0041 L 2126.333 105.0041 L 2126.333 131.25511 L 2126.333 131.25511 L 2152.584 183.75717 Q 2178.835 236.25922 2152.584 236.25922 Q 2126.333 236.25922 2126.333 262.51022 Q 2126.333 288.76126 2152.584 315.0123 Q 2178.835 315.0123 2205.086 341.2633 Q 2205.086 367.51434 2152.584 367.51434 Q 2100.0818 367.51434 2100.0818 472.51843 Q 2126.333 551.2715 2100.0818 577.5225 L 2073.8308 603.77356 L 2073.8308 603.77356 L 2073.8308 577.5225 L 2073.8308 577.5225 L 2073.8308 577.5225 L 2047.5798 577.5225 L 2047.5798 577.5225 L 2047.5798 603.77356 L 2021.3289 603.77356 L 2021.3289 603.77356 L 2021.3289 630.0246 L 2021.3289 630.0246 L 2021.3289 630.0246 L 2047.5798 630.0246 L 2047.5798 630.0246 L 2047.5798 656.2756 L 2073.8308 656.2756 L 2073.8308 682.5266 L 2073.8308 682.5266 L 1995.0778 682.5266 L 1916.3247 682.5266 L 1916.3247 682.5266 Q 1916.3247 656.2756 1890.0737 656.2756 L 1890.0737 656.2756 L 1391.3043 656.2756 Q 866.2838 630.0246 446.2674 630.0246 Q 52.50205 630.0246 52.50205 551.2715 Q 26.251024 472.51843 26.251024 472.51843 L 0.0 498.76944 L 0.0 367.51434 Q 26.251024 262.51022 26.251024 157.50615 L 26.251024 52.50205 L 52.50205 52.50205 L 52.50205 52.50205 L 105.0041 26.251024 L 157.50615 26.251024 L 236.25922 26.251024 z" svg:height="6.8252664mm" draw:style-name="style-892" svg:viewBox="0.0 0.0 2205.086 682.5266" svg:width="22.05086mm" svg:x="122.06726mm" svg:y="69.302704mm"/>
          <draw:path svg:d="M 78.753075 157.50615 L 0.0 183.75717 L 26.251024 105.0041 Q 52.50205 52.50205 105.0041 0.0 Q 157.50615 0.0 157.50615 0.0 Q 157.50615 52.50205 131.25511 52.50205 Q 105.0041 52.50205 105.0041 78.753075 Q 105.0041 105.0041 131.25511 105.0041 Q 183.75717 78.753075 157.50615 105.0041 Q 157.50615 157.50615 78.753075 157.50615 z" svg:height="1.8375716mm" draw:style-name="style-893" svg:viewBox="0.0 0.0 157.50615 183.75717" svg:width="1.5750614mm" svg:x="253.8474mm" svg:y="93.45364mm"/>
          <draw:path svg:d="M 787.5307 0.0 L 813.78174 0.0 L 813.78174 26.251024 Q 787.5307 78.753075 787.5307 105.0041 Q 787.5307 131.25511 813.78174 183.75717 Q 840.0328 210.0082 840.0328 236.25922 Q 840.0328 236.25922 866.2838 236.25922 L 866.2838 262.51022 L 787.5307 262.51022 Q 735.0287 288.76126 735.0287 288.76126 Q 708.77765 288.76126 367.51434 262.51022 L 3.6379788E-12 262.51022 L 3.6379788E-12 262.51022 L 3.6379788E-12 236.25922 L 26.251024 236.25922 L 52.50205 236.25922 L 52.50205 210.0082 L 52.50205 210.0082 L 78.753075 210.0082 L 105.0041 236.25922 L 262.51022 210.0082 Q 420.0164 183.75717 472.51843 183.75717 Q 551.2715 183.75717 577.5225 157.50615 L 577.5225 157.50615 L 577.5225 157.50615 Q 577.5225 157.50615 603.77356 131.25511 L 603.77356 78.753075 L 656.2756 78.753075 Q 735.0287 52.50205 735.0287 26.251024 Q 735.0287 0.0 787.5307 0.0 z" svg:height="2.8876126mm" draw:style-name="style-894" svg:viewBox="0.0 0.0 866.2838 288.76126" svg:width="8.662838mm" svg:x="180.08202mm" svg:y="147.79326mm"/>
          <draw:path svg:d="M 210.0082 0.0 L 210.0082 0.0 L 236.25922 0.0 Q 262.51022 0.0 236.25922 105.0041 Q 183.75717 210.0082 210.0082 210.0082 Q 236.25922 210.0082 236.25922 236.25922 Q 210.0082 262.51022 131.25511 262.51022 L 52.50205 288.76126 L 52.50205 262.51022 Q 26.251024 262.51022 26.251024 262.51022 L 26.251024 262.51022 L 26.251024 262.51022 Q 26.251024 236.25922 -3.6379788E-12 210.0082 L -3.6379788E-12 157.50615 L -3.6379788E-12 157.50615 L -3.6379788E-12 131.25511 L 26.251024 105.0041 Q 26.251024 52.50205 52.50205 52.50205 L 78.753075 52.50205 L 131.25511 52.50205 L 183.75717 52.50205 L 183.75717 26.251024 L 183.75717 26.251024 L 183.75717 26.251024 Q 183.75717 26.251024 210.0082 0.0 z" svg:height="2.8876126mm" draw:style-name="style-895" svg:viewBox="0.0 0.0 236.25922 288.76126" svg:width="2.3625922mm" svg:x="289.5488mm" svg:y="79.803116mm"/>
          <draw:path svg:d="M 105.0041 26.251024 L 105.0041 26.251024 L 288.76126 0.0 L 446.2674 0.0 L 551.2715 0.0 L 682.5266 0.0 L 682.5266 0.0 Q 682.5266 26.251024 892.5348 26.251024 L 1102.543 26.251024 L 1102.543 52.50205 L 1102.543 78.753075 L 1076.292 78.753075 L 1050.0409 78.753075 L 1023.7899 105.0041 Q 997.5389 131.25511 971.2879 157.50615 L 971.2879 183.75717 L 971.2879 183.75717 Q 971.2879 210.0082 945.03687 210.0082 L 945.03687 210.0082 L 918.7858 210.0082 Q 918.7858 183.75717 866.2838 183.75717 L 813.78174 183.75717 L 813.78174 210.0082 L 813.78174 210.0082 L 393.76535 210.0082 L 0.0 210.0082 L 26.251024 131.25511 Q 78.753075 26.251024 78.753075 26.251024 L 78.753075 26.251024 L 78.753075 26.251024 Q 78.753075 26.251024 105.0041 26.251024 z" svg:height="2.100082mm" draw:style-name="style-896" svg:viewBox="0.0 0.0 1102.543 210.0082" svg:width="11.02543mm" svg:x="181.9196mm" svg:y="58.539783mm"/>
          <draw:path svg:d="M 157.50615 52.50205 L 157.50615 0.0 L 183.75717 0.0 L 210.0082 0.0 L 210.0082 26.251024 Q 210.0082 52.50205 262.51022 52.50205 Q 315.0123 78.753075 288.76126 131.25511 Q 288.76126 157.50615 210.0082 183.75717 Q 157.50615 183.75717 157.50615 210.0082 L 157.50615 262.51022 L 131.25511 262.51022 L 131.25511 262.51022 L 105.0041 288.76126 L 78.753075 315.0123 L 78.753075 315.0123 L 78.753075 315.0123 L 78.753075 315.0123 Q 78.753075 315.0123 52.50205 341.2633 L 26.251024 341.2633 L 26.251024 315.0123 Q 0.0 315.0123 0.0 262.51022 Q 0.0 210.0082 26.251024 157.50615 Q 78.753075 105.0041 131.25511 105.0041 Q 183.75717 105.0041 157.50615 52.50205 z" svg:height="3.4126332mm" draw:style-name="style-897" svg:viewBox="0.0 0.0 288.76126 341.2633" svg:width="2.8876126mm" svg:x="104.47907mm" svg:y="93.45364mm"/>
          <draw:path svg:d="M 0.0 105.0041 L 0.0 -9.094947E-13 L 26.251024 -9.094947E-13 L 52.50205 -9.094947E-13 L 52.50205 26.251024 L 78.753075 26.251024 L 78.753075 78.753075 Q 78.753075 131.25511 131.25511 131.25511 L 157.50615 105.0041 L 210.0082 105.0041 L 262.51022 105.0041 L 262.51022 52.50205 L 262.51022 26.251024 L 288.76126 26.251024 Q 288.76126 -9.094947E-13 288.76126 -9.094947E-13 L 315.0123 -9.094947E-13 L 315.0123 -9.094947E-13 Q 315.0123 -9.094947E-13 341.2633 26.251024 Q 341.2633 52.50205 420.0164 52.50205 Q 498.76944 52.50205 498.76944 26.251024 Q 498.76944 -9.094947E-13 525.02045 -9.094947E-13 Q 551.2715 -9.094947E-13 577.5225 26.251024 Q 603.77356 78.753075 630.0246 157.50615 Q 656.2756 236.25922 603.77356 210.0082 Q 577.5225 157.50615 315.0123 210.0082 Q 52.50205 262.51022 26.251024 236.25922 Q 0.0 210.0082 0.0 105.0041 z" svg:height="2.3625922mm" draw:style-name="style-898" svg:viewBox="0.0 0.0 630.0246 236.25922" svg:width="6.300246mm" svg:x="304.77438mm" svg:y="67.72764mm"/>
          <draw:path svg:d="M 288.76126 26.251024 L 288.76126 0.0 L 288.76126 0.0 L 315.0123 0.0 L 315.0123 0.0 L 315.0123 26.251024 L 315.0123 26.251024 L 315.0123 26.251024 L 472.51843 78.753075 Q 603.77356 131.25511 630.0246 131.25511 Q 682.5266 131.25511 682.5266 131.25511 L 682.5266 157.50615 L 708.77765 183.75717 Q 735.0287 183.75717 735.0287 236.25922 L 735.0287 262.51022 L 761.27966 262.51022 Q 761.27966 288.76126 761.27966 288.76126 L 735.0287 288.76126 L 735.0287 288.76126 L 735.0287 288.76126 L 735.0287 315.0123 L 735.0287 315.0123 L 708.77765 315.0123 L 708.77765 341.2633 L 708.77765 341.2633 L 735.0287 341.2633 L 735.0287 393.76535 L 735.0287 420.0164 L 708.77765 420.0164 L 708.77765 420.0164 L 656.2756 420.0164 Q 603.77356 420.0164 603.77356 472.51843 Q 603.77356 525.02045 551.2715 525.02045 Q 525.02045 525.02045 525.02045 551.2715 Q 525.02045 577.5225 551.2715 603.77356 L 551.2715 603.77356 L 525.02045 603.77356 Q 472.51843 603.77356 472.51843 577.5225 Q 446.2674 551.2715 420.0164 603.77356 Q 393.76535 603.77356 315.0123 656.2756 L 236.25922 656.2756 L 236.25922 656.2756 L 210.0082 656.2756 L 210.0082 656.2756 L 210.0082 656.2756 L 210.0082 630.0246 L 210.0082 630.0246 L 183.75717 630.0246 L 183.75717 603.77356 L 105.0041 603.77356 L 26.251024 603.77356 L 26.251024 603.77356 L 0.0 577.5225 L 0.0 577.5225 L 0.0 551.2715 L 0.0 551.2715 L 0.0 551.2715 L 26.251024 525.02045 L 52.50205 498.76944 L 52.50205 498.76944 L 52.50205 498.76944 L 78.753075 472.51843 Q 105.0041 446.2674 105.0041 446.2674 L 131.25511 446.2674 L 157.50615 446.2674 Q 183.75717 446.2674 183.75717 393.76535 Q 210.0082 341.2633 210.0082 315.0123 Q 236.25922 288.76126 236.25922 236.25922 Q 236.25922 183.75717 262.51022 183.75717 Q 288.76126 183.75717 288.76126 157.50615 L 288.76126 131.25511 L 315.0123 131.25511 L 315.0123 131.25511 L 315.0123 105.0041 Q 315.0123 105.0041 315.0123 78.753075 L 315.0123 78.753075 L 315.0123 78.753075 L 315.0123 78.753075 L 315.0123 52.50205 L 315.0123 52.50205 L 288.76126 52.50205 L 288.76126 52.50205 L 288.76126 26.251024 z" svg:height="6.562756mm" draw:style-name="style-899" svg:viewBox="0.0 0.0 761.27966 656.2756" svg:width="7.612797mm" svg:x="49.876945mm" svg:y="104.21657mm"/>
          <draw:path svg:d="M 341.2633 0.0 L 367.51434 0.0 L 393.76535 78.753075 Q 393.76535 131.25511 367.51434 131.25511 L 341.2633 131.25511 L 367.51434 157.50615 L 393.76535 183.75717 L 393.76535 183.75717 L 393.76535 183.75717 L 446.2674 210.0082 Q 472.51843 236.25922 551.2715 236.25922 Q 656.2756 236.25922 682.5266 288.76126 Q 708.77765 315.0123 708.77765 315.0123 L 708.77765 315.0123 L 708.77765 315.0123 L 708.77765 341.2633 L 708.77765 341.2633 L 708.77765 341.2633 L 735.0287 341.2633 L 735.0287 341.2633 L 761.27966 367.51434 L 813.78174 367.51434 L 813.78174 393.76535 L 813.78174 420.0164 L 840.0328 420.0164 L 840.0328 446.2674 L 866.2838 446.2674 L 866.2838 446.2674 L 866.2838 498.76944 Q 840.0328 525.02045 866.2838 525.02045 Q 892.5348 551.2715 918.7858 551.2715 L 945.03687 551.2715 L 945.03687 577.5225 L 971.2879 577.5225 L 971.2879 603.77356 L 971.2879 603.77356 L 945.03687 603.77356 L 945.03687 603.77356 L 945.03687 630.0246 L 945.03687 630.0246 L 945.03687 630.0246 L 918.7858 630.0246 L 918.7858 656.2756 L 918.7858 708.77765 L 892.5348 708.77765 L 892.5348 708.77765 L 840.0328 708.77765 Q 787.5307 708.77765 761.27966 708.77765 Q 708.77765 708.77765 708.77765 735.0287 Q 708.77765 761.27966 630.0246 761.27966 Q 551.2715 761.27966 551.2715 813.78174 L 525.02045 866.2838 L 525.02045 866.2838 Q 498.76944 840.0328 498.76944 840.0328 Q 498.76944 813.78174 446.2674 866.2838 L 367.51434 866.2838 L 367.51434 892.5348 L 341.2633 892.5348 L 341.2633 918.7858 L 341.2633 945.03687 L 315.0123 945.03687 L 288.76126 945.03687 L 288.76126 918.7858 L 288.76126 918.7858 L 262.51022 918.7858 L 262.51022 918.7858 L 262.51022 892.5348 L 236.25922 892.5348 L 236.25922 866.2838 Q 236.25922 840.0328 236.25922 813.78174 Q 236.25922 761.27966 236.25922 708.77765 Q 236.25922 682.5266 236.25922 630.0246 Q 236.25922 577.5225 183.75717 577.5225 Q 131.25511 603.77356 105.0041 498.76944 Q 78.753075 420.0164 26.251024 393.76535 L 0.0 367.51434 L 0.0 288.76126 Q 26.251024 210.0082 26.251024 131.25511 Q 52.50205 52.50205 26.251024 52.50205 Q -26.251024 26.251024 26.251024 26.251024 Q 78.753075 0.0 105.0041 52.50205 Q 131.25511 105.0041 157.50615 78.753075 Q 183.75717 26.251024 236.25922 26.251024 Q 288.76126 26.251024 315.0123 26.251024 Q 341.2633 26.251024 341.2633 0.0 z" svg:height="9.450369mm" draw:style-name="style-900" svg:viewBox="0.0 0.0 971.2879 945.03687" svg:width="9.712879mm" svg:x="97.3913mm" svg:y="96.86628mm"/>
          <draw:path svg:d="M 288.76126 0.0 L 288.76126 0.0 L 288.76126 0.0 L 288.76126 0.0 L 315.0123 0.0 L 315.0123 0.0 L 315.0123 26.251024 L 341.2633 26.251024 L 341.2633 26.251024 L 341.2633 0.0 L 367.51434 52.50205 Q 393.76535 105.0041 420.0164 78.753075 Q 446.2674 52.50205 472.51843 52.50205 Q 498.76944 52.50205 472.51843 105.0041 Q 446.2674 157.50615 446.2674 210.0082 L 446.2674 236.25922 L 446.2674 236.25922 L 446.2674 262.51022 L 446.2674 262.51022 L 446.2674 262.51022 L 472.51843 262.51022 L 472.51843 288.76126 L 472.51843 315.0123 Q 446.2674 315.0123 446.2674 420.0164 Q 446.2674 525.02045 420.0164 525.02045 Q 393.76535 525.02045 393.76535 551.2715 Q 367.51434 577.5225 315.0123 577.5225 L 262.51022 577.5225 L 262.51022 551.2715 L 236.25922 551.2715 L 236.25922 551.2715 L 236.25922 525.02045 L 210.0082 525.02045 L 183.75717 525.02045 L 183.75717 577.5225 L 183.75717 603.77356 L 157.50615 603.77356 L 131.25511 603.77356 L 131.25511 472.51843 Q 131.25511 315.0123 78.753075 315.0123 Q 26.251024 341.2633 26.251024 315.0123 L 26.251024 262.51022 L 0.0 262.51022 L 0.0 262.51022 L 0.0 210.0082 Q 26.251024 157.50615 26.251024 157.50615 L 26.251024 157.50615 L 78.753075 157.50615 Q 131.25511 183.75717 157.50615 105.0041 Q 183.75717 26.251024 236.25922 26.251024 Q 262.51022 0.0 288.76126 0.0 z" svg:height="6.0377355mm" draw:style-name="style-901" svg:viewBox="0.0 0.0 472.51843 603.77356" svg:width="4.7251844mm" svg:x="255.42245mm" svg:y="120.75471mm"/>
          <draw:path svg:d="M 210.0082 -1.8189894E-12 L 236.25922 -1.8189894E-12 L 236.25922 -1.8189894E-12 Q 236.25922 -1.8189894E-12 236.25922 -1.8189894E-12 L 236.25922 26.251024 L 236.25922 52.50205 L 236.25922 78.753075 L 262.51022 78.753075 L 262.51022 52.50205 L 341.2633 78.753075 Q 446.2674 105.0041 446.2674 131.25511 Q 446.2674 157.50615 472.51843 105.0041 Q 498.76944 52.50205 498.76944 52.50205 L 498.76944 78.753075 L 498.76944 183.75717 Q 525.02045 315.0123 551.2715 315.0123 Q 577.5225 315.0123 577.5225 577.5225 L 577.5225 813.78174 L 577.5225 945.03687 Q 551.2715 1050.0409 551.2715 1128.7941 L 551.2715 1207.5471 L 525.02045 1233.7981 L 498.76944 1260.0492 L 498.76944 1260.0492 L 498.76944 1260.0492 L 498.76944 1286.3002 L 498.76944 1286.3002 L 472.51843 1312.5511 L 446.2674 1338.8022 L 446.2674 1338.8022 L 446.2674 1312.5511 L 446.2674 1312.5511 L 446.2674 1312.5511 L 420.0164 1312.5511 L 420.0164 1312.5511 L 420.0164 1286.3002 L 393.76535 1286.3002 L 393.76535 1286.3002 L 393.76535 1286.3002 L 393.76535 1286.3002 L 367.51434 1260.0492 L 341.2633 1260.0492 L 315.0123 1260.0492 L 315.0123 1233.7981 L 288.76126 1233.7981 L 288.76126 1207.5471 Q 288.76126 1181.296 262.51022 1181.296 Q 236.25922 1181.296 236.25922 1155.045 Q 236.25922 1128.7941 288.76126 1128.7941 Q 315.0123 1102.543 236.25922 1076.292 Q 183.75717 1050.0409 157.50615 997.5389 Q 131.25511 918.7858 105.0041 945.03687 Q 78.753075 945.03687 26.251024 866.2838 L 3.6379788E-12 787.5307 L 3.6379788E-12 551.2715 Q 26.251024 315.0123 26.251024 315.0123 Q 26.251024 315.0123 26.251024 288.76126 Q 52.50205 262.51022 78.753075 262.51022 Q 105.0041 262.51022 105.0041 210.0082 Q 105.0041 131.25511 78.753075 131.25511 Q 26.251024 131.25511 26.251024 105.0041 L 3.6379788E-12 78.753075 L 78.753075 52.50205 Q 183.75717 -1.8189894E-12 210.0082 -1.8189894E-12 z" svg:height="13.388022mm" draw:style-name="style-902" svg:viewBox="0.0 0.0 577.5225 1338.8022" svg:width="5.775225mm" svg:x="290.59885mm" svg:y="105.52911mm"/>
          <draw:path svg:d="M 52.50205 52.50205 L 52.50205 0.0 L 78.753075 0.0 L 105.0041 0.0 L 105.0041 26.251024 L 131.25511 26.251024 L 157.50615 26.251024 L 157.50615 26.251024 L 157.50615 52.50205 L 157.50615 52.50205 L 157.50615 105.0041 Q 183.75717 157.50615 236.25922 131.25511 Q 262.51022 131.25511 288.76126 105.0041 Q 288.76126 52.50205 367.51434 52.50205 Q 446.2674 52.50205 446.2674 78.753075 L 446.2674 78.753075 L 420.0164 105.0041 Q 420.0164 105.0041 525.02045 210.0082 Q 656.2756 315.0123 682.5266 341.2633 L 682.5266 341.2633 L 682.5266 341.2633 Q 682.5266 367.51434 682.5266 367.51434 L 708.77765 367.51434 L 708.77765 367.51434 Q 735.0287 393.76535 735.0287 393.76535 L 735.0287 420.0164 L 813.78174 498.76944 Q 892.5348 603.77356 918.7858 656.2756 Q 945.03687 735.0287 892.5348 708.77765 Q 840.0328 708.77765 840.0328 735.0287 L 840.0328 761.27966 L 866.2838 787.5307 L 892.5348 813.78174 L 892.5348 813.78174 L 892.5348 840.0328 L 892.5348 840.0328 L 892.5348 840.0328 L 918.7858 840.0328 L 918.7858 840.0328 L 918.7858 866.2838 L 945.03687 866.2838 L 945.03687 866.2838 Q 997.5389 866.2838 997.5389 866.2838 L 997.5389 866.2838 L 1050.0409 866.2838 Q 1076.292 892.5348 1050.0409 892.5348 L 997.5389 892.5348 L 997.5389 918.7858 L 997.5389 945.03687 L 1023.7899 997.5389 Q 1050.0409 1076.292 1050.0409 1076.292 L 1050.0409 1102.543 L 1050.0409 1102.543 L 1050.0409 1102.543 L 1076.292 1155.045 L 1076.292 1181.296 L 1050.0409 1181.296 L 1023.7899 1207.5471 L 1023.7899 1207.5471 L 1050.0409 1207.5471 L 1050.0409 1207.5471 L 1050.0409 1233.7981 L 1050.0409 1233.7981 L 1050.0409 1233.7981 L 1023.7899 1260.0492 L 1023.7899 1260.0492 L 997.5389 1260.0492 L 997.5389 1260.0492 L 997.5389 1233.7981 L 997.5389 1233.7981 L 971.2879 1233.7981 L 971.2879 1260.0492 L 892.5348 1260.0492 L 840.0328 1260.0492 L 787.5307 1286.3002 L 735.0287 1286.3002 L 735.0287 1260.0492 L 735.0287 1260.0492 L 708.77765 1260.0492 Q 708.77765 1260.0492 656.2756 1233.7981 Q 603.77356 1233.7981 603.77356 1207.5471 Q 603.77356 1155.045 577.5225 1155.045 Q 551.2715 1155.045 498.76944 1023.7899 Q 446.2674 892.5348 420.0164 918.7858 Q 393.76535 945.03687 367.51434 918.7858 Q 367.51434 892.5348 288.76126 892.5348 L 210.0082 892.5348 L 210.0082 892.5348 L 210.0082 892.5348 L 157.50615 866.2838 Q 105.0041 840.0328 52.50205 840.0328 L 26.251024 840.0328 L 26.251024 813.78174 L 52.50205 813.78174 L 52.50205 813.78174 Q 52.50205 787.5307 52.50205 787.5307 Q 52.50205 787.5307 26.251024 735.0287 Q -26.251024 682.5266 -9.094947E-13 682.5266 Q 52.50205 682.5266 78.753075 630.0246 Q 105.0041 577.5225 105.0041 551.2715 Q 78.753075 525.02045 105.0041 525.02045 Q 131.25511 472.51843 157.50615 472.51843 Q 157.50615 446.2674 131.25511 446.2674 Q 105.0041 446.2674 105.0041 367.51434 Q 105.0041 315.0123 78.753075 210.0082 L 52.50205 131.25511 L 52.50205 52.50205 z M 367.51434 78.753075 Q 367.51434 78.753075 393.76535 78.753075 Q 393.76535 105.0041 367.51434 105.0041 Q 367.51434 105.0041 367.51434 78.753075 z" svg:height="12.863002mm" draw:style-name="style-903" svg:viewBox="0.0 0.0 1076.292 1286.3002" svg:width="10.762919mm" svg:x="80.32813mm" svg:y="134.40524mm"/>
          <draw:path svg:d="M 210.0082 0.0 L 210.0082 0.0 L 367.51434 26.251024 Q 525.02045 26.251024 446.2674 52.50205 Q 367.51434 78.753075 367.51434 105.0041 L 393.76535 105.0041 L 393.76535 105.0041 Q 393.76535 131.25511 367.51434 131.25511 L 315.0123 131.25511 L 315.0123 157.50615 L 315.0123 157.50615 L 341.2633 157.50615 L 341.2633 183.75717 L 341.2633 183.75717 L 367.51434 183.75717 L 367.51434 236.25922 L 367.51434 262.51022 L 393.76535 288.76126 Q 420.0164 288.76126 420.0164 341.2633 Q 446.2674 393.76535 525.02045 420.0164 Q 577.5225 446.2674 603.77356 446.2674 L 630.0246 446.2674 L 656.2756 472.51843 L 682.5266 472.51843 L 682.5266 498.76944 L 682.5266 525.02045 L 603.77356 525.02045 Q 525.02045 551.2715 472.51843 551.2715 Q 420.0164 577.5225 420.0164 603.77356 L 420.0164 656.2756 L 420.0164 656.2756 L 420.0164 682.5266 L 420.0164 761.27966 L 420.0164 840.0328 L 420.0164 840.0328 L 420.0164 866.2838 L 420.0164 866.2838 L 420.0164 866.2838 L 446.2674 892.5348 L 446.2674 918.7858 L 420.0164 918.7858 L 393.76535 918.7858 L 393.76535 892.5348 L 367.51434 892.5348 L 367.51434 813.78174 L 367.51434 735.0287 L 341.2633 735.0287 L 315.0123 735.0287 L 315.0123 761.27966 Q 315.0123 813.78174 262.51022 813.78174 Q 236.25922 813.78174 236.25922 866.2838 L 236.25922 892.5348 L 183.75717 892.5348 L 131.25511 866.2838 L 131.25511 866.2838 L 131.25511 866.2838 L 131.25511 787.5307 Q 105.0041 708.77765 105.0041 708.77765 L 78.753075 682.5266 L 52.50205 682.5266 L 52.50205 682.5266 L 52.50205 656.2756 Q 52.50205 656.2756 26.251024 656.2756 L 26.251024 656.2756 L 26.251024 603.77356 Q 0.0 551.2715 0.0 525.02045 L 0.0 498.76944 L 26.251024 498.76944 Q 52.50205 498.76944 52.50205 472.51843 L 52.50205 472.51843 L 78.753075 262.51022 L 78.753075 52.50205 L 78.753075 52.50205 L 105.0041 52.50205 L 105.0041 52.50205 L 105.0041 26.251024 L 157.50615 26.251024 Q 183.75717 26.251024 210.0082 0.0 z M 183.75717 866.2838 Q 183.75717 866.2838 183.75717 840.0328 Q 210.0082 840.0328 210.0082 866.2838 Q 210.0082 866.2838 183.75717 866.2838 z" svg:height="9.187859mm" draw:style-name="style-904" svg:viewBox="0.0 0.0 682.5266 918.7858" svg:width="6.8252664mm" svg:x="300.83673mm" svg:y="24.413452mm"/>
          <draw:path svg:d="M 393.76535 52.50205 L 393.76535 -1.8189894E-12 L 393.76535 -1.8189894E-12 L 393.76535 -1.8189894E-12 L 420.0164 -1.8189894E-12 L 420.0164 26.251024 L 420.0164 78.753075 Q 420.0164 131.25511 393.76535 131.25511 Q 341.2633 131.25511 341.2633 157.50615 L 341.2633 183.75717 L 315.0123 288.76126 Q 315.0123 420.0164 288.76126 420.0164 Q 236.25922 420.0164 262.51022 446.2674 Q 288.76126 446.2674 288.76126 472.51843 Q 288.76126 498.76944 315.0123 498.76944 Q 341.2633 498.76944 341.2633 525.02045 L 341.2633 551.2715 L 341.2633 551.2715 Q 315.0123 577.5225 341.2633 577.5225 L 341.2633 577.5225 L 341.2633 577.5225 Q 341.2633 577.5225 315.0123 577.5225 Q 288.76126 577.5225 288.76126 551.2715 Q 262.51022 525.02045 236.25922 525.02045 Q 210.0082 525.02045 210.0082 577.5225 L 210.0082 656.2756 L 183.75717 656.2756 Q 157.50615 682.5266 157.50615 682.5266 L 157.50615 682.5266 L 157.50615 682.5266 Q 131.25511 682.5266 131.25511 630.0246 L 105.0041 551.2715 L 78.753075 551.2715 L 78.753075 577.5225 L 78.753075 577.5225 L 78.753075 577.5225 L 52.50205 577.5225 L 52.50205 577.5225 L 26.251024 577.5225 L 26.251024 577.5225 L 26.251024 551.2715 L 26.251024 551.2715 L 26.251024 551.2715 L 0.0 525.02045 L 26.251024 525.02045 L 26.251024 525.02045 L 52.50205 525.02045 Q 78.753075 525.02045 78.753075 498.76944 Q 78.753075 498.76944 78.753075 472.51843 Q 105.0041 472.51843 131.25511 420.0164 Q 131.25511 367.51434 105.0041 367.51434 Q 78.753075 341.2633 78.753075 315.0123 L 78.753075 262.51022 L 131.25511 236.25922 Q 210.0082 210.0082 183.75717 210.0082 Q 157.50615 210.0082 183.75717 157.50615 Q 183.75717 105.0041 210.0082 131.25511 Q 236.25922 131.25511 262.51022 105.0041 Q 288.76126 52.50205 341.2633 78.753075 Q 393.76535 78.753075 393.76535 52.50205 z" svg:height="6.8252664mm" draw:style-name="style-905" svg:viewBox="0.0 0.0 420.0164 682.5266" svg:width="4.200164mm" svg:x="258.04758mm" svg:y="135.45528mm"/>
          <draw:path svg:d="M 236.25922 0.0 L 236.25922 0.0 L 446.2674 78.753075 Q 630.0246 131.25511 656.2756 131.25511 L 656.2756 157.50615 L 630.0246 157.50615 L 603.77356 157.50615 L 577.5225 157.50615 L 577.5225 157.50615 L 472.51843 183.75717 Q 393.76535 236.25922 420.0164 236.25922 Q 472.51843 288.76126 472.51843 288.76126 L 472.51843 288.76126 L 367.51434 288.76126 L 262.51022 288.76126 L 262.51022 288.76126 L 262.51022 262.51022 L 236.25922 262.51022 L 236.25922 236.25922 L 157.50615 236.25922 Q 52.50205 236.25922 26.251024 210.0082 L 0.0 210.0082 L 0.0 210.0082 L 0.0 183.75717 L 52.50205 183.75717 L 105.0041 183.75717 L 131.25511 183.75717 L 157.50615 183.75717 L 157.50615 183.75717 L 157.50615 183.75717 L 183.75717 131.25511 Q 210.0082 52.50205 210.0082 26.251024 L 210.0082 26.251024 L 210.0082 26.251024 Q 236.25922 26.251024 236.25922 0.0 z" svg:height="2.8876126mm" draw:style-name="style-906" svg:viewBox="0.0 0.0 656.2756 288.76126" svg:width="6.562756mm" svg:x="28.351107mm" svg:y="114.191956mm"/>
          <draw:path svg:d="M 131.25511 78.753075 L 131.25511 0.0 L 157.50615 26.251024 Q 210.0082 26.251024 236.25922 78.753075 Q 262.51022 131.25511 288.76126 183.75717 Q 315.0123 236.25922 315.0123 236.25922 L 315.0123 236.25922 L 315.0123 236.25922 Q 315.0123 262.51022 288.76126 288.76126 Q 262.51022 288.76126 288.76126 315.0123 Q 315.0123 341.2633 262.51022 393.76535 Q 262.51022 420.0164 183.75717 446.2674 L 105.0041 472.51843 L 105.0041 446.2674 Q 105.0041 446.2674 78.753075 446.2674 L 78.753075 472.51843 L 52.50205 472.51843 Q 52.50205 446.2674 52.50205 420.0164 Q 52.50205 367.51434 26.251024 367.51434 Q 0.0 393.76535 0.0 315.0123 L 0.0 236.25922 L 0.0 236.25922 Q 0.0 236.25922 26.251024 131.25511 L 52.50205 52.50205 L 78.753075 78.753075 Q 105.0041 131.25511 78.753075 157.50615 Q 78.753075 183.75717 105.0041 183.75717 Q 131.25511 183.75717 131.25511 78.753075 z" svg:height="4.7251844mm" draw:style-name="style-907" svg:viewBox="0.0 0.0 315.0123 472.51843" svg:width="3.150123mm" svg:x="271.9606mm" svg:y="104.741585mm"/>
          <draw:path svg:d="M 1.8189894E-12 26.251024 L 52.50205 0.0 L 78.753075 0.0 L 105.0041 0.0 L 105.0041 78.753075 Q 78.753075 183.75717 157.50615 183.75717 Q 210.0082 183.75717 236.25922 210.0082 Q 262.51022 236.25922 262.51022 210.0082 L 262.51022 210.0082 L 315.0123 236.25922 Q 341.2633 288.76126 367.51434 288.76126 L 367.51434 288.76126 L 288.76126 446.2674 Q 210.0082 577.5225 183.75717 577.5225 L 183.75717 603.77356 L 157.50615 603.77356 L 131.25511 603.77356 L 131.25511 603.77356 Q 105.0041 577.5225 105.0041 577.5225 L 105.0041 577.5225 L 105.0041 551.2715 Q 105.0041 551.2715 78.753075 551.2715 L 78.753075 551.2715 L 78.753075 551.2715 Q 52.50205 525.02045 52.50205 446.2674 L 52.50205 393.76535 L 52.50205 393.76535 Q 52.50205 367.51434 26.251024 341.2633 Q 1.8189894E-12 341.2633 1.8189894E-12 183.75717 Q -52.50205 52.50205 1.8189894E-12 26.251024 z" svg:height="6.0377355mm" draw:style-name="style-908" svg:viewBox="0.0 0.0 367.51434 603.77356" svg:width="3.6751432mm" svg:x="93.97867mm" svg:y="138.3429mm"/>
          <draw:path svg:d="M 26.251024 367.51434 L 26.251024 0.0 L 26.251024 0.0 Q 52.50205 0.0 78.753075 26.251024 L 131.25511 26.251024 L 131.25511 105.0041 L 131.25511 157.50615 L 131.25511 472.51843 Q 131.25511 761.27966 105.0041 787.5307 L 105.0041 787.5307 L 78.753075 787.5307 Q 26.251024 787.5307 26.251024 813.78174 L 0.0 813.78174 L 0.0 787.5307 Q 26.251024 761.27966 26.251024 367.51434 z" svg:height="8.137817mm" draw:style-name="style-909" svg:viewBox="0.0 0.0 131.25511 813.78174" svg:width="1.3125511mm" svg:x="12.337981mm" svg:y="160.13124mm"/>
          <draw:path svg:d="M 210.0082 26.251024 L 210.0082 0.0 L 236.25922 0.0 L 262.51022 0.0 L 262.51022 26.251024 L 262.51022 26.251024 L 236.25922 26.251024 L 236.25922 26.251024 L 210.0082 52.50205 Q 210.0082 78.753075 288.76126 105.0041 Q 367.51434 131.25511 367.51434 131.25511 L 367.51434 157.50615 L 367.51434 183.75717 Q 367.51434 183.75717 262.51022 210.0082 L 157.50615 236.25922 L 131.25511 262.51022 L 105.0041 262.51022 L 105.0041 236.25922 Q 105.0041 236.25922 78.753075 236.25922 L 78.753075 236.25922 L 78.753075 236.25922 Q 52.50205 210.0082 26.251024 183.75717 L 0.0 157.50615 L 0.0 157.50615 Q 0.0 131.25511 0.0 131.25511 L 0.0 131.25511 L 52.50205 105.0041 Q 105.0041 78.753075 105.0041 78.753075 L 105.0041 78.753075 L 157.50615 52.50205 Q 210.0082 26.251024 210.0082 26.251024 z" svg:height="2.6251023mm" draw:style-name="style-910" svg:viewBox="0.0 0.0 367.51434 262.51022" svg:width="3.6751432mm" svg:x="248.85971mm" svg:y="153.5685mm"/>
          <draw:path svg:d="M 787.5307 288.76126 L 813.78174 288.76126 L 813.78174 262.51022 Q 840.0328 210.0082 866.2838 183.75717 Q 918.7858 157.50615 918.7858 131.25511 L 892.5348 105.0041 L 892.5348 105.0041 L 892.5348 105.0041 L 918.7858 78.753075 L 945.03687 52.50205 L 945.03687 52.50205 L 945.03687 52.50205 L 997.5389 105.0041 Q 997.5389 157.50615 1023.7899 183.75717 Q 1023.7899 210.0082 1050.0409 157.50615 Q 1076.292 105.0041 1102.543 105.0041 L 1128.7941 105.0041 L 1181.296 105.0041 L 1233.7981 105.0041 L 1260.0492 105.0041 L 1260.0492 105.0041 L 1233.7981 551.2715 Q 1207.5471 997.5389 1207.5471 1155.045 L 1207.5471 1286.3002 L 1207.5471 1417.5553 Q 1207.5471 1548.8104 1207.5471 1785.0696 L 1207.5471 2047.5798 L 1207.5471 2047.5798 L 1207.5471 2047.5798 L 1207.5471 2152.584 L 1207.5471 2231.337 L 1181.296 2257.5881 Q 1155.045 2257.5881 1155.045 2415.0942 L 1155.045 2546.3494 L 1128.7941 2572.6003 L 1128.7941 2598.8513 L 1128.7941 2966.3657 L 1128.7941 3333.8801 L 1076.292 3675.1433 Q 1050.0409 3990.1555 997.5389 3990.1555 Q 945.03687 3963.9045 892.5348 4068.9087 Q 840.0328 4173.9126 866.2838 4200.1636 Q 892.5348 4226.415 892.5348 4252.666 Q 866.2838 4305.168 892.5348 4305.168 Q 892.5348 4331.419 945.03687 4410.172 Q 997.5389 4488.9253 997.5389 4515.1763 Q 997.5389 4515.1763 1023.7899 4541.4272 L 1050.0409 4567.678 L 1050.0409 4567.678 Q 1050.0409 4541.4272 1076.292 4541.4272 L 1076.292 4541.4272 L 1076.292 4567.678 L 1050.0409 4593.929 L 1050.0409 4672.682 L 1050.0409 4751.4355 L 997.5389 4751.4355 Q 918.7858 4777.6865 787.5307 4777.6865 Q 656.2756 4777.6865 367.51434 4777.6865 L 105.0041 4725.184 L 78.753075 4725.184 L 52.50205 4725.184 L 52.50205 4698.933 L 52.50205 4698.933 L 26.251024 4672.682 L 26.251024 4646.431 L 26.251024 4567.678 Q -1.8189894E-12 4462.674 -1.8189894E-12 4462.674 L -1.8189894E-12 4462.674 L -1.8189894E-12 4410.172 Q -1.8189894E-12 4357.67 26.251024 4305.168 Q 52.50205 4252.666 52.50205 3675.1433 L 78.753075 3097.6208 L 105.0041 3097.6208 Q 131.25511 3097.6208 131.25511 3071.3699 L 131.25511 3071.3699 L 131.25511 2966.3657 Q 157.50615 2861.3616 157.50615 2625.1023 Q 157.50615 2362.592 131.25511 2362.592 Q 105.0041 2336.341 131.25511 2310.09 Q 157.50615 2257.5881 183.75717 2047.5798 L 210.0082 1863.8226 L 210.0082 1785.0696 Q 210.0082 1732.5676 236.25922 1470.0574 L 262.51022 1233.7981 L 262.51022 1155.045 L 262.51022 1076.292 L 262.51022 997.5389 Q 262.51022 945.03687 288.76126 787.5307 L 288.76126 656.2756 L 288.76126 630.0246 Q 315.0123 603.77356 315.0123 315.0123 L 341.2633 52.50205 L 341.2633 52.50205 L 367.51434 52.50205 L 367.51434 0.0 Q 367.51434 -26.251024 446.2674 52.50205 Q 525.02045 105.0041 577.5225 131.25511 Q 603.77356 131.25511 603.77356 105.0041 Q 603.77356 78.753075 630.0246 78.753075 Q 656.2756 78.753075 682.5266 131.25511 Q 682.5266 157.50615 708.77765 183.75717 Q 735.0287 210.0082 735.0287 236.25922 Q 761.27966 262.51022 787.5307 288.76126 z" svg:height="47.776863mm" draw:style-name="style-911" svg:viewBox="0.0 0.0 1260.0492 4777.6865" svg:width="12.600492mm" svg:x="109.72928mm" svg:y="117.60458mm"/>
          <draw:path svg:d="M 315.0123 52.50205 L 315.0123 78.753075 L 341.2633 78.753075 L 341.2633 105.0041 L 341.2633 105.0041 L 367.51434 105.0041 L 367.51434 105.0041 L 367.51434 105.0041 L 393.76535 131.25511 L 420.0164 157.50615 L 420.0164 157.50615 L 420.0164 157.50615 L 420.0164 157.50615 Q 420.0164 183.75717 446.2674 315.0123 L 446.2674 472.51843 L 446.2674 472.51843 L 420.0164 472.51843 L 393.76535 630.0246 Q 367.51434 761.27966 315.0123 787.5307 Q 262.51022 787.5307 262.51022 840.0328 L 262.51022 918.7858 L 236.25922 918.7858 L 236.25922 945.03687 L 210.0082 945.03687 L 183.75717 945.03687 L 157.50615 971.2879 L 157.50615 971.2879 L 131.25511 971.2879 L 105.0041 971.2879 L 105.0041 945.03687 L 105.0041 892.5348 L 78.753075 787.5307 Q 52.50205 708.77765 26.251024 420.0164 L -1.8189894E-12 157.50615 L -1.8189894E-12 157.50615 Q -1.8189894E-12 157.50615 52.50205 131.25511 Q 105.0041 131.25511 105.0041 78.753075 L 78.753075 26.251024 L 210.0082 0.0 Q 315.0123 0.0 315.0123 52.50205 z" svg:height="9.712879mm" draw:style-name="style-912" svg:viewBox="0.0 0.0 446.2674 971.2879" svg:width="4.462674mm" svg:x="137.03035mm" svg:y="148.5808mm"/>
          <draw:path svg:d="M 0.0 78.753075 L 0.0 0.0 L 0.0 26.251024 L 26.251024 78.753075 L 26.251024 78.753075 L 26.251024 78.753075 L 26.251024 105.0041 L 26.251024 105.0041 L 52.50205 131.25511 Q 78.753075 131.25511 78.753075 131.25511 L 78.753075 131.25511 L 78.753075 157.50615 Q 78.753075 157.50615 105.0041 131.25511 Q 105.0041 105.0041 131.25511 105.0041 L 157.50615 105.0041 L 183.75717 131.25511 Q 183.75717 157.50615 210.0082 183.75717 L 210.0082 210.0082 L 236.25922 210.0082 L 262.51022 236.25922 L 288.76126 236.25922 Q 288.76126 262.51022 315.0123 236.25922 Q 315.0123 183.75717 367.51434 157.50615 Q 446.2674 131.25511 446.2674 210.0082 Q 446.2674 288.76126 472.51843 315.0123 Q 498.76944 341.2633 498.76944 315.0123 Q 525.02045 288.76126 551.2715 315.0123 L 577.5225 315.0123 L 577.5225 341.2633 L 577.5225 341.2633 L 551.2715 341.2633 L 525.02045 341.2633 L 525.02045 393.76535 L 551.2715 472.51843 L 551.2715 472.51843 L 551.2715 446.2674 L 551.2715 446.2674 L 551.2715 446.2674 L 603.77356 446.2674 Q 630.0246 420.0164 630.0246 446.2674 Q 603.77356 472.51843 603.77356 472.51843 L 603.77356 472.51843 L 603.77356 472.51843 L 603.77356 498.76944 L 603.77356 498.76944 L 603.77356 498.76944 L 577.5225 498.76944 L 577.5225 498.76944 L 577.5225 525.02045 L 603.77356 525.02045 L 603.77356 603.77356 Q 603.77356 682.5266 603.77356 708.77765 L 603.77356 735.0287 L 577.5225 735.0287 L 577.5225 761.27966 L 577.5225 761.27966 L 551.2715 761.27966 L 551.2715 787.5307 L 551.2715 813.78174 L 498.76944 813.78174 Q 472.51843 813.78174 446.2674 787.5307 Q 446.2674 761.27966 446.2674 787.5307 L 446.2674 813.78174 L 446.2674 840.0328 L 446.2674 840.0328 L 472.51843 866.2838 L 472.51843 892.5348 L 446.2674 892.5348 L 446.2674 866.2838 L 446.2674 866.2838 L 446.2674 866.2838 L 420.0164 866.2838 L 420.0164 866.2838 L 393.76535 866.2838 L 393.76535 866.2838 L 393.76535 840.0328 L 393.76535 840.0328 L 367.51434 840.0328 L 367.51434 866.2838 L 367.51434 866.2838 L 341.2633 866.2838 L 341.2633 866.2838 L 341.2633 866.2838 L 341.2633 892.5348 L 341.2633 892.5348 L 315.0123 813.78174 Q 315.0123 761.27966 288.76126 761.27966 Q 262.51022 761.27966 262.51022 735.0287 L 236.25922 708.77765 L 236.25922 656.2756 L 236.25922 630.0246 L 210.0082 630.0246 L 183.75717 630.0246 L 157.50615 708.77765 Q 131.25511 761.27966 131.25511 787.5307 L 131.25511 813.78174 L 131.25511 813.78174 L 131.25511 813.78174 L 131.25511 840.0328 L 105.0041 840.0328 L 105.0041 813.78174 L 78.753075 813.78174 L 78.753075 787.5307 L 78.753075 761.27966 L 52.50205 761.27966 L 52.50205 761.27966 L 52.50205 735.0287 L 26.251024 735.0287 L 26.251024 735.0287 L 26.251024 708.77765 L 26.251024 708.77765 L 26.251024 708.77765 L 26.251024 708.77765 L 52.50205 708.77765 L 78.753075 708.77765 L 105.0041 708.77765 L 105.0041 682.5266 L 131.25511 682.5266 L 131.25511 656.2756 Q 131.25511 630.0246 105.0041 603.77356 Q 105.0041 577.5225 78.753075 577.5225 L 52.50205 577.5225 L 52.50205 551.2715 Q 78.753075 551.2715 78.753075 446.2674 Q 78.753075 341.2633 26.251024 262.51022 Q 26.251024 183.75717 0.0 78.753075 z M 393.76535 262.51022 Q 420.0164 288.76126 393.76535 288.76126 Q 367.51434 341.2633 341.2633 288.76126 Q 341.2633 262.51022 393.76535 262.51022 z" svg:height="8.925348mm" draw:style-name="style-913" svg:viewBox="0.0 0.0 630.0246 892.5348" svg:width="6.300246mm" svg:x="19.163248mm" svg:y="77.96554mm"/>
          <draw:path svg:d="M 262.51022 0.0 L 262.51022 26.251024 L 262.51022 52.50205 L 262.51022 105.0041 L 288.76126 105.0041 L 315.0123 105.0041 L 341.2633 78.753075 L 367.51434 52.50205 L 393.76535 52.50205 L 420.0164 52.50205 L 420.0164 131.25511 Q 420.0164 210.0082 446.2674 183.75717 Q 472.51843 183.75717 446.2674 210.0082 Q 446.2674 262.51022 472.51843 262.51022 Q 525.02045 262.51022 525.02045 288.76126 L 525.02045 288.76126 L 472.51843 315.0123 Q 446.2674 315.0123 472.51843 341.2633 Q 498.76944 367.51434 498.76944 367.51434 L 498.76944 367.51434 L 498.76944 367.51434 Q 472.51843 367.51434 472.51843 420.0164 L 472.51843 446.2674 L 472.51843 446.2674 Q 472.51843 472.51843 446.2674 472.51843 Q 420.0164 472.51843 420.0164 498.76944 Q 420.0164 525.02045 367.51434 525.02045 L 341.2633 525.02045 L 341.2633 551.2715 L 341.2633 551.2715 L 315.0123 551.2715 Q 315.0123 577.5225 262.51022 577.5225 L 210.0082 577.5225 L 183.75717 603.77356 L 157.50615 630.0246 L 105.0041 630.0246 L 52.50205 630.0246 L 26.251024 656.2756 L 3.6379788E-12 656.2756 L 3.6379788E-12 630.0246 L 3.6379788E-12 603.77356 L 26.251024 603.77356 L 52.50205 577.5225 L 52.50205 577.5225 L 52.50205 577.5225 L 52.50205 551.2715 Q 52.50205 525.02045 52.50205 498.76944 Q 52.50205 472.51843 78.753075 446.2674 Q 105.0041 420.0164 52.50205 393.76535 Q 26.251024 367.51434 26.251024 288.76126 L 26.251024 210.0082 L 26.251024 210.0082 L 26.251024 183.75717 L 52.50205 183.75717 Q 105.0041 183.75717 157.50615 157.50615 Q 210.0082 105.0041 210.0082 52.50205 Q 262.51022 -26.251024 262.51022 0.0 z M 210.0082 498.76944 Q 288.76126 472.51843 288.76126 498.76944 Q 288.76126 525.02045 210.0082 551.2715 Q 157.50615 577.5225 157.50615 551.2715 Q 131.25511 525.02045 210.0082 498.76944 z" svg:height="6.562756mm" draw:style-name="style-914" svg:viewBox="0.0 0.0 525.02045 656.2756" svg:width="5.2502046mm" svg:x="267.76044mm" svg:y="106.579155mm"/>
          <draw:path svg:d="M 1102.543 105.0041 L 1128.7941 105.0041 L 1128.7941 131.25511 Q 1128.7941 157.50615 1076.292 157.50615 Q 997.5389 157.50615 971.2879 210.0082 L 918.7858 262.51022 L 918.7858 262.51022 L 918.7858 262.51022 L 918.7858 288.76126 L 918.7858 288.76126 L 892.5348 288.76126 L 892.5348 315.0123 L 892.5348 315.0123 L 918.7858 315.0123 L 918.7858 341.2633 L 918.7858 367.51434 L 892.5348 393.76535 L 892.5348 420.0164 L 892.5348 420.0164 Q 866.2838 446.2674 892.5348 472.51843 L 892.5348 472.51843 L 892.5348 472.51843 L 892.5348 498.76944 L 840.0328 498.76944 Q 787.5307 472.51843 682.5266 472.51843 Q 577.5225 472.51843 577.5225 498.76944 Q 577.5225 525.02045 446.2674 551.2715 Q 341.2633 577.5225 341.2633 525.02045 Q 341.2633 498.76944 262.51022 472.51843 Q 210.0082 472.51843 183.75717 446.2674 Q 183.75717 420.0164 157.50615 420.0164 L 131.25511 420.0164 L 105.0041 420.0164 L 78.753075 420.0164 L 78.753075 420.0164 L 78.753075 420.0164 L 52.50205 420.0164 L 52.50205 420.0164 L 52.50205 393.76535 L 52.50205 393.76535 L 52.50205 367.51434 L 52.50205 341.2633 L 26.251024 341.2633 L 0.0 315.0123 L 0.0 315.0123 L 0.0 315.0123 L 26.251024 315.0123 L 52.50205 315.0123 L 52.50205 288.76126 L 78.753075 288.76126 L 78.753075 262.51022 L 78.753075 236.25922 L 131.25511 210.0082 Q 183.75717 183.75717 236.25922 157.50615 Q 262.51022 105.0041 288.76126 105.0041 Q 341.2633 105.0041 446.2674 105.0041 Q 525.02045 105.0041 551.2715 78.753075 Q 551.2715 52.50205 577.5225 52.50205 Q 603.77356 52.50205 603.77356 78.753075 Q 630.0246 105.0041 656.2756 26.251024 Q 682.5266 -26.251024 761.27966 0.0 Q 813.78174 0.0 840.0328 0.0 Q 866.2838 -26.251024 866.2838 0.0 Q 866.2838 26.251024 945.03687 0.0 Q 1023.7899 0.0 1050.0409 52.50205 Q 1076.292 105.0041 1102.543 105.0041 z M 735.0287 341.2633 Q 761.27966 341.2633 761.27966 367.51434 Q 761.27966 393.76535 735.0287 393.76535 Q 708.77765 393.76535 708.77765 367.51434 Q 708.77765 341.2633 735.0287 341.2633 z" svg:height="5.512715mm" draw:style-name="style-915" svg:viewBox="0.0 0.0 1128.7941 551.2715" svg:width="11.28794mm" svg:x="96.86628mm" svg:y="121.80475mm"/>
          <draw:path svg:d="M 420.0164 131.25511 L 420.0164 131.25511 L 420.0164 131.25511 L 420.0164 157.50615 L 420.0164 236.25922 Q 420.0164 288.76126 367.51434 315.0123 Q 288.76126 341.2633 315.0123 420.0164 Q 341.2633 498.76944 315.0123 498.76944 Q 288.76126 498.76944 288.76126 551.2715 L 288.76126 577.5225 L 288.76126 577.5225 Q 288.76126 577.5225 262.51022 603.77356 Q 236.25922 630.0246 236.25922 603.77356 Q 236.25922 603.77356 131.25511 577.5225 Q 26.251024 551.2715 52.50205 525.02045 L 78.753075 525.02045 L 78.753075 498.76944 Q 78.753075 472.51843 26.251024 472.51843 L 0.0 472.51843 L 0.0 393.76535 Q -26.251024 341.2633 0.0 262.51022 L 0.0 183.75717 L 0.0 157.50615 L 0.0 131.25511 L 52.50205 105.0041 Q 131.25511 78.753075 131.25511 52.50205 Q 131.25511 26.251024 157.50615 1.8189894E-12 Q 183.75717 1.8189894E-12 210.0082 26.251024 Q 236.25922 78.753075 315.0123 78.753075 Q 393.76535 78.753075 393.76535 105.0041 Q 393.76535 131.25511 420.0164 131.25511 z" svg:height="6.0377355mm" draw:style-name="style-916" svg:viewBox="0.0 0.0 420.0164 603.77356" svg:width="4.200164mm" svg:x="243.87201mm" svg:y="124.69236mm"/>
          <draw:path svg:d="M 0.0 26.251024 L 0.0 1.8189894E-12 L 0.0 1.8189894E-12 L 26.251024 1.8189894E-12 L 105.0041 1.8189894E-12 Q 210.0082 26.251024 367.51434 1.8189894E-12 L 551.2715 1.8189894E-12 L 551.2715 26.251024 L 525.02045 26.251024 L 525.02045 26.251024 L 525.02045 26.251024 L 498.76944 52.50205 L 472.51843 52.50205 L 472.51843 157.50615 Q 472.51843 262.51022 472.51843 262.51022 L 472.51843 262.51022 L 472.51843 262.51022 Q 472.51843 288.76126 446.2674 288.76126 L 420.0164 288.76126 L 393.76535 315.0123 Q 367.51434 341.2633 341.2633 341.2633 Q 315.0123 341.2633 315.0123 262.51022 Q 288.76126 183.75717 236.25922 183.75717 Q 183.75717 183.75717 157.50615 236.25922 L 157.50615 288.76126 L 157.50615 288.76126 Q 131.25511 288.76126 131.25511 210.0082 Q 131.25511 157.50615 105.0041 157.50615 L 78.753075 131.25511 L 78.753075 131.25511 Q 105.0041 131.25511 78.753075 105.0041 Q 52.50205 78.753075 26.251024 52.50205 L 0.0 26.251024 L 0.0 26.251024 z" svg:height="3.4126332mm" draw:style-name="style-917" svg:viewBox="0.0 0.0 551.2715 341.2633" svg:width="5.512715mm" svg:x="157.50615mm" svg:y="131.51762mm"/>
          <draw:path svg:d="M 288.76126 315.0123 L 288.76126 393.76535 L 262.51022 525.02045 Q 262.51022 682.5266 262.51022 708.77765 Q 262.51022 735.0287 262.51022 761.27966 L 262.51022 787.5307 L 262.51022 787.5307 Q 262.51022 787.5307 236.25922 813.78174 L 210.0082 840.0328 L 210.0082 866.2838 L 210.0082 866.2838 L 183.75717 866.2838 L 183.75717 892.5348 L 131.25511 892.5348 L 78.753075 892.5348 L 78.753075 866.2838 L 52.50205 866.2838 L 52.50205 866.2838 L 52.50205 866.2838 L 52.50205 735.0287 Q 52.50205 577.5225 26.251024 525.02045 L 0.0 498.76944 L 0.0 498.76944 Q 0.0 472.51843 0.0 420.0164 Q 0.0 315.0123 52.50205 210.0082 L 78.753075 105.0041 L 105.0041 105.0041 Q 157.50615 105.0041 157.50615 78.753075 Q 157.50615 78.753075 183.75717 52.50205 L 183.75717 26.251024 L 183.75717 0.0 Q 183.75717 -26.251024 210.0082 0.0 Q 262.51022 0.0 262.51022 52.50205 Q 262.51022 105.0041 210.0082 105.0041 Q 183.75717 105.0041 210.0082 131.25511 Q 262.51022 157.50615 288.76126 157.50615 Q 315.0123 157.50615 315.0123 210.0082 Q 315.0123 236.25922 288.76126 315.0123 z M 131.25511 787.5307 Q 157.50615 735.0287 157.50615 787.5307 Q 157.50615 813.78174 131.25511 813.78174 Q 105.0041 840.0328 131.25511 787.5307 z" svg:height="8.925348mm" draw:style-name="style-918" svg:viewBox="0.0 0.0 315.0123 892.5348" svg:width="3.150123mm" svg:x="249.90974mm" svg:y="121.80475mm"/>
          <draw:path svg:d="M 78.753075 26.251024 L 78.753075 0.0 L 105.0041 26.251024 Q 131.25511 52.50205 183.75717 52.50205 Q 210.0082 52.50205 210.0082 52.50205 L 210.0082 52.50205 L 210.0082 78.753075 Q 210.0082 105.0041 236.25922 105.0041 Q 288.76126 105.0041 288.76126 131.25511 Q 288.76126 157.50615 315.0123 157.50615 L 315.0123 157.50615 L 315.0123 183.75717 L 341.2633 183.75717 L 341.2633 183.75717 L 341.2633 210.0082 L 288.76126 183.75717 Q 210.0082 183.75717 236.25922 315.0123 Q 236.25922 446.2674 236.25922 577.5225 Q 236.25922 735.0287 236.25922 735.0287 L 236.25922 735.0287 L 236.25922 708.77765 L 236.25922 708.77765 L 210.0082 708.77765 L 210.0082 735.0287 L 210.0082 735.0287 L 183.75717 735.0287 L 183.75717 761.27966 L 183.75717 787.5307 L 105.0041 787.5307 L 26.251024 787.5307 L 26.251024 761.27966 L 26.251024 761.27966 L 0.0 761.27966 L 0.0 735.0287 L 0.0 735.0287 L 0.0 735.0287 L 26.251024 735.0287 L 52.50205 735.0287 L 78.753075 735.0287 L 105.0041 735.0287 L 105.0041 735.0287 L 131.25511 735.0287 L 131.25511 472.51843 Q 131.25511 210.0082 105.0041 210.0082 L 105.0041 183.75717 L 105.0041 157.50615 L 78.753075 157.50615 L 78.753075 131.25511 Q 78.753075 105.0041 52.50205 105.0041 Q 52.50205 105.0041 26.251024 78.753075 L 26.251024 52.50205 L 52.50205 52.50205 L 78.753075 52.50205 L 78.753075 26.251024 z" svg:height="7.875307mm" draw:style-name="style-919" svg:viewBox="0.0 0.0 341.2633 787.5307" svg:width="3.4126332mm" svg:x="71.140274mm" svg:y="117.07957mm"/>
          <draw:path svg:d="M 157.50615 26.251024 L 157.50615 -1.8189894E-12 L 183.75717 -1.8189894E-12 L 210.0082 -1.8189894E-12 L 288.76126 -1.8189894E-12 Q 367.51434 -1.8189894E-12 367.51434 26.251024 Q 393.76535 52.50205 420.0164 26.251024 Q 446.2674 -1.8189894E-12 498.76944 131.25511 Q 551.2715 262.51022 577.5225 262.51022 Q 603.77356 262.51022 603.77356 315.0123 Q 603.77356 341.2633 656.2756 341.2633 Q 708.77765 367.51434 708.77765 367.51434 L 735.0287 367.51434 L 735.0287 367.51434 L 735.0287 393.76535 L 682.5266 393.76535 Q 630.0246 393.76535 630.0246 446.2674 L 630.0246 498.76944 L 603.77356 525.02045 L 603.77356 551.2715 L 577.5225 551.2715 Q 551.2715 577.5225 551.2715 577.5225 L 577.5225 577.5225 L 577.5225 603.77356 L 577.5225 630.0246 L 525.02045 630.0246 Q 446.2674 630.0246 446.2674 656.2756 L 420.0164 682.5266 L 420.0164 630.0246 Q 420.0164 603.77356 341.2633 577.5225 L 262.51022 577.5225 L 262.51022 577.5225 Q 262.51022 551.2715 183.75717 498.76944 Q 105.0041 420.0164 105.0041 341.2633 Q 78.753075 262.51022 131.25511 262.51022 Q 157.50615 262.51022 105.0041 236.25922 Q 26.251024 210.0082 -9.094947E-13 157.50615 L -9.094947E-13 105.0041 L -9.094947E-13 105.0041 L -9.094947E-13 105.0041 L 52.50205 78.753075 L 131.25511 52.50205 L 131.25511 52.50205 L 157.50615 52.50205 L 157.50615 26.251024 z" svg:height="6.8252664mm" draw:style-name="style-920" svg:viewBox="0.0 0.0 735.0287 682.5266" svg:width="7.3502865mm" svg:x="80.32813mm" svg:y="143.3306mm"/>
          <draw:path svg:d="M 26.251024 26.251024 L 52.50205 0.0 L 183.75717 0.0 Q 315.0123 0.0 315.0123 26.251024 Q 341.2633 52.50205 367.51434 26.251024 L 367.51434 26.251024 L 367.51434 52.50205 Q 367.51434 52.50205 393.76535 52.50205 L 393.76535 78.753075 L 367.51434 157.50615 Q 367.51434 210.0082 367.51434 262.51022 L 367.51434 315.0123 L 367.51434 367.51434 L 367.51434 420.0164 L 367.51434 420.0164 Q 367.51434 420.0164 341.2633 446.2674 L 341.2633 472.51843 L 315.0123 472.51843 Q 315.0123 472.51843 262.51022 498.76944 Q 236.25922 498.76944 236.25922 472.51843 Q 236.25922 420.0164 183.75717 420.0164 Q 131.25511 420.0164 131.25511 446.2674 L 131.25511 472.51843 L 105.0041 472.51843 Q 105.0041 472.51843 78.753075 446.2674 L 52.50205 420.0164 L 52.50205 367.51434 Q 52.50205 315.0123 26.251024 315.0123 L 3.6379788E-12 341.2633 L 3.6379788E-12 315.0123 L 3.6379788E-12 262.51022 L 3.6379788E-12 157.50615 L 3.6379788E-12 26.251024 L 26.251024 26.251024 z" svg:height="4.9876947mm" draw:style-name="style-921" svg:viewBox="0.0 0.0 393.76535 498.76944" svg:width="3.9376535mm" svg:x="171.6817mm" svg:y="134.40524mm"/>
          <draw:path svg:d="M 52.50205 0.0 L 78.753075 0.0 L 78.753075 0.0 L 78.753075 26.251024 L 78.753075 26.251024 L 105.0041 26.251024 L 105.0041 26.251024 L 105.0041 26.251024 L 105.0041 52.50205 L 131.25511 52.50205 L 210.0082 52.50205 Q 262.51022 52.50205 262.51022 78.753075 L 262.51022 105.0041 L 262.51022 131.25511 Q 288.76126 183.75717 262.51022 183.75717 Q 236.25922 183.75717 236.25922 210.0082 Q 236.25922 236.25922 288.76126 183.75717 Q 367.51434 157.50615 367.51434 210.0082 Q 393.76535 236.25922 420.0164 236.25922 Q 446.2674 236.25922 446.2674 262.51022 L 446.2674 262.51022 L 446.2674 341.2633 Q 446.2674 393.76535 420.0164 393.76535 L 393.76535 393.76535 L 393.76535 498.76944 L 393.76535 577.5225 L 393.76535 577.5225 Q 367.51434 577.5225 367.51434 603.77356 Q 367.51434 630.0246 315.0123 656.2756 L 262.51022 682.5266 L 236.25922 708.77765 L 236.25922 735.0287 L 210.0082 735.0287 L 183.75717 761.27966 L 183.75717 761.27966 L 157.50615 761.27966 L 157.50615 761.27966 L 157.50615 761.27966 L 157.50615 787.5307 L 157.50615 787.5307 L 131.25511 787.5307 L 131.25511 761.27966 L 131.25511 761.27966 L 105.0041 761.27966 L 105.0041 787.5307 L 105.0041 813.78174 L 105.0041 813.78174 L 105.0041 813.78174 L 78.753075 708.77765 Q 52.50205 577.5225 26.251024 603.77356 L -3.6379788E-12 603.77356 L -3.6379788E-12 498.76944 Q -3.6379788E-12 420.0164 26.251024 236.25922 L 26.251024 26.251024 L 52.50205 26.251024 Q 52.50205 26.251024 52.50205 0.0 z" svg:height="8.137817mm" draw:style-name="style-922" svg:viewBox="0.0 0.0 446.2674 813.78174" svg:width="4.462674mm" svg:x="274.58572mm" svg:y="119.96718mm"/>
          <draw:path svg:d="M 236.25922 0.0 L 262.51022 0.0 L 262.51022 0.0 L 262.51022 0.0 L 262.51022 0.0 Q 288.76126 26.251024 315.0123 26.251024 L 341.2633 26.251024 L 341.2633 26.251024 L 341.2633 26.251024 L 341.2633 52.50205 L 315.0123 52.50205 L 315.0123 52.50205 L 315.0123 78.753075 L 315.0123 78.753075 L 315.0123 78.753075 L 341.2633 78.753075 L 341.2633 78.753075 L 341.2633 105.0041 L 367.51434 105.0041 L 367.51434 78.753075 L 367.51434 52.50205 L 393.76535 52.50205 Q 420.0164 52.50205 420.0164 78.753075 Q 420.0164 131.25511 393.76535 131.25511 Q 367.51434 131.25511 420.0164 183.75717 Q 472.51843 236.25922 498.76944 236.25922 Q 525.02045 236.25922 551.2715 183.75717 Q 577.5225 131.25511 551.2715 105.0041 Q 551.2715 78.753075 577.5225 78.753075 Q 630.0246 52.50205 630.0246 52.50205 L 630.0246 52.50205 L 630.0246 52.50205 L 630.0246 78.753075 L 682.5266 78.753075 L 735.0287 78.753075 L 735.0287 131.25511 L 735.0287 157.50615 L 682.5266 183.75717 Q 630.0246 210.0082 682.5266 341.2633 Q 682.5266 498.76944 708.77765 498.76944 Q 735.0287 525.02045 735.0287 551.2715 L 735.0287 551.2715 L 708.77765 551.2715 Q 682.5266 551.2715 682.5266 603.77356 Q 656.2756 656.2756 577.5225 656.2756 L 525.02045 656.2756 L 498.76944 630.0246 L 472.51843 630.0246 L 472.51843 603.77356 Q 472.51843 603.77356 446.2674 603.77356 Q 446.2674 603.77356 367.51434 603.77356 L 315.0123 630.0246 L 315.0123 630.0246 Q 315.0123 630.0246 262.51022 630.0246 L 262.51022 630.0246 L 236.25922 630.0246 L 236.25922 603.77356 L 236.25922 603.77356 L 210.0082 603.77356 L 210.0082 603.77356 L 210.0082 603.77356 L 210.0082 577.5225 L 210.0082 577.5225 L 183.75717 551.2715 L 157.50615 525.02045 L 157.50615 498.76944 Q 157.50615 472.51843 210.0082 472.51843 Q 262.51022 498.76944 236.25922 420.0164 Q 210.0082 367.51434 131.25511 262.51022 L 52.50205 183.75717 L 26.251024 157.50615 L 0.0 157.50615 L 0.0 131.25511 L 0.0 105.0041 L 26.251024 105.0041 L 52.50205 131.25511 L 52.50205 131.25511 L 78.753075 131.25511 L 78.753075 105.0041 L 105.0041 105.0041 L 105.0041 78.753075 L 105.0041 52.50205 L 131.25511 52.50205 L 157.50615 52.50205 L 157.50615 78.753075 L 157.50615 105.0041 L 183.75717 78.753075 L 210.0082 52.50205 L 210.0082 52.50205 L 210.0082 26.251024 L 210.0082 26.251024 L 210.0082 26.251024 L 236.25922 26.251024 L 236.25922 26.251024 L 236.25922 0.0 z" svg:height="6.562756mm" draw:style-name="style-923" svg:viewBox="0.0 0.0 735.0287 656.2756" svg:width="7.3502865mm" svg:x="87.1534mm" svg:y="136.76784mm"/>
          <draw:path svg:d="M 525.02045 52.50205 L 551.2715 52.50205 L 551.2715 52.50205 L 551.2715 78.753075 L 525.02045 105.0041 Q 472.51843 131.25511 472.51843 157.50615 Q 420.0164 183.75717 446.2674 236.25922 Q 472.51843 315.0123 498.76944 288.76126 L 525.02045 288.76126 L 525.02045 315.0123 Q 525.02045 315.0123 525.02045 315.0123 L 525.02045 315.0123 L 525.02045 315.0123 Q 525.02045 341.2633 498.76944 367.51434 L 498.76944 367.51434 L 498.76944 420.0164 Q 472.51843 446.2674 446.2674 498.76944 L 393.76535 551.2715 L 393.76535 525.02045 Q 367.51434 525.02045 367.51434 525.02045 L 367.51434 551.2715 L 315.0123 551.2715 Q 288.76126 577.5225 262.51022 577.5225 Q 236.25922 577.5225 236.25922 551.2715 Q 236.25922 525.02045 315.0123 498.76944 Q 367.51434 472.51843 367.51434 446.2674 Q 341.2633 420.0164 262.51022 446.2674 L 157.50615 446.2674 L 157.50615 525.02045 Q 157.50615 577.5225 183.75717 577.5225 Q 210.0082 577.5225 210.0082 603.77356 L 210.0082 630.0246 L 183.75717 630.0246 L 183.75717 630.0246 L 183.75717 656.2756 L 183.75717 656.2756 L 157.50615 656.2756 L 157.50615 682.5266 L 157.50615 682.5266 L 157.50615 682.5266 L 131.25511 708.77765 L 105.0041 735.0287 L 105.0041 682.5266 L 105.0041 630.0246 L 52.50205 630.0246 L 26.251024 630.0246 L 26.251024 603.77356 L 0.0 577.5225 L 0.0 525.02045 L 0.0 472.51843 L 0.0 472.51843 Q 26.251024 472.51843 26.251024 498.76944 L 52.50205 498.76944 L 52.50205 367.51434 Q 52.50205 262.51022 78.753075 157.50615 L 105.0041 52.50205 L 131.25511 52.50205 L 157.50615 52.50205 L 157.50615 26.251024 L 157.50615 26.251024 L 183.75717 52.50205 L 210.0082 78.753075 L 236.25922 26.251024 Q 288.76126 0.0 367.51434 0.0 Q 472.51843 0.0 498.76944 0.0 Q 525.02045 52.50205 525.02045 52.50205 z M 262.51022 105.0041 Q 288.76126 78.753075 315.0123 157.50615 Q 315.0123 236.25922 262.51022 262.51022 Q 183.75717 262.51022 210.0082 183.75717 Q 210.0082 105.0041 262.51022 105.0041 z" svg:height="7.3502865mm" draw:style-name="style-924" svg:viewBox="0.0 0.0 551.2715 735.0287" svg:width="5.512715mm" svg:x="291.38635mm" svg:y="92.92863mm"/>
          <draw:path svg:d="M 1548.8104 0.0 L 1575.0614 0.0 L 1575.0614 26.251024 Q 1575.0614 52.50205 1548.8104 52.50205 L 1522.5593 52.50205 L 1522.5593 78.753075 L 1496.3083 78.753075 L 1496.3083 105.0041 L 1496.3083 131.25511 L 1522.5593 131.25511 L 1522.5593 157.50615 L 1548.8104 157.50615 L 1575.0614 157.50615 L 1601.3125 157.50615 L 1653.8145 157.50615 L 1653.8145 157.50615 L 1653.8145 157.50615 L 1758.8186 210.0082 Q 1837.5717 262.51022 1837.5717 262.51022 L 1837.5717 262.51022 L 1837.5717 262.51022 Q 1837.5717 262.51022 1785.0696 262.51022 Q 1732.5676 262.51022 1627.5635 341.2633 Q 1496.3083 420.0164 1470.0574 446.2674 Q 1443.8063 472.51843 971.2879 472.51843 L 498.76944 472.51843 L 446.2674 472.51843 Q 367.51434 472.51843 288.76126 446.2674 Q 236.25922 446.2674 236.25922 420.0164 Q 262.51022 420.0164 183.75717 393.76535 L 131.25511 367.51434 L 131.25511 367.51434 L 131.25511 367.51434 L 105.0041 367.51434 L 105.0041 367.51434 L 105.0041 341.2633 L 78.753075 341.2633 L 78.753075 315.0123 L 78.753075 288.76126 L 105.0041 288.76126 L 105.0041 262.51022 L 105.0041 262.51022 L 78.753075 262.51022 L 78.753075 262.51022 L 78.753075 262.51022 L 52.50205 236.25922 L 26.251024 210.0082 L 26.251024 210.0082 L 26.251024 210.0082 L 0.0 157.50615 L 0.0 131.25511 L 0.0 131.25511 L 26.251024 131.25511 L 26.251024 131.25511 L 26.251024 157.50615 L 26.251024 157.50615 L 26.251024 157.50615 L 52.50205 157.50615 L 52.50205 157.50615 L 236.25922 157.50615 Q 420.0164 157.50615 551.2715 105.0041 Q 682.5266 105.0041 918.7858 78.753075 Q 1128.7941 52.50205 1128.7941 78.753075 Q 1128.7941 105.0041 1155.045 105.0041 Q 1181.296 105.0041 1233.7981 52.50205 Q 1260.0492 0.0 1391.3043 0.0 Q 1522.5593 0.0 1548.8104 0.0 z" svg:height="4.7251844mm" draw:style-name="style-925" svg:viewBox="0.0 0.0 1837.5717 472.51843" svg:width="18.375717mm" svg:x="97.91632mm" svg:y="192.68251mm"/>
          <draw:path svg:d="M 26.251024 26.251024 L 52.50205 0.0 L 183.75717 26.251024 Q 315.0123 52.50205 393.76535 78.753075 Q 472.51843 105.0041 472.51843 131.25511 Q 472.51843 157.50615 551.2715 157.50615 L 630.0246 157.50615 L 630.0246 183.75717 L 656.2756 183.75717 L 656.2756 210.0082 Q 682.5266 210.0082 682.5266 236.25922 L 682.5266 262.51022 L 682.5266 315.0123 Q 682.5266 393.76535 708.77765 420.0164 L 708.77765 446.2674 L 682.5266 446.2674 Q 656.2756 420.0164 630.0246 420.0164 Q 630.0246 420.0164 630.0246 420.0164 Q 603.77356 446.2674 577.5225 420.0164 Q 525.02045 420.0164 498.76944 420.0164 L 472.51843 446.2674 L 472.51843 446.2674 Q 472.51843 446.2674 472.51843 420.0164 Q 472.51843 367.51434 420.0164 341.2633 Q 367.51434 288.76126 367.51434 236.25922 Q 367.51434 183.75717 341.2633 183.75717 Q 315.0123 210.0082 315.0123 157.50615 Q 288.76126 105.0041 210.0082 78.753075 L 131.25511 52.50205 L 131.25511 52.50205 Q 105.0041 52.50205 105.0041 52.50205 Q 78.753075 52.50205 52.50205 52.50205 L 0.0 52.50205 L 0.0 52.50205 Q 0.0 52.50205 26.251024 26.251024 z" svg:height="4.462674mm" draw:style-name="style-926" svg:viewBox="0.0 0.0 708.77765 446.2674" svg:width="7.0877767mm" svg:x="21.525839mm" svg:y="74.027885mm"/>
          <draw:path svg:d="M 157.50615 26.251024 L 157.50615 9.094947E-13 L 183.75717 9.094947E-13 Q 210.0082 9.094947E-13 183.75717 131.25511 Q 157.50615 262.51022 131.25511 262.51022 Q 78.753075 288.76126 105.0041 288.76126 Q 131.25511 315.0123 78.753075 367.51434 Q 26.251024 446.2674 26.251024 367.51434 Q 52.50205 288.76126 26.251024 288.76126 L 0.0 262.51022 L 0.0 236.25922 L 0.0 236.25922 L 0.0 210.0082 L 26.251024 183.75717 L 26.251024 157.50615 L 26.251024 131.25511 L 105.0041 78.753075 Q 157.50615 52.50205 157.50615 26.251024 z" svg:height="3.6751432mm" draw:style-name="style-927" svg:viewBox="0.0 0.0 183.75717 367.51434" svg:width="1.8375716mm" svg:x="279.04837mm" svg:y="78.49056mm"/>
          <draw:path svg:d="M 997.5389 0.0 L 1076.292 0.0 L 1102.543 0.0 L 1128.7941 0.0 L 1128.7941 0.0 Q 1128.7941 0.0 1155.045 26.251024 L 1207.5471 52.50205 L 1207.5471 52.50205 L 1207.5471 52.50205 L 1233.7981 52.50205 L 1233.7981 52.50205 L 1706.3165 105.0041 Q 2178.835 157.50615 2178.835 210.0082 Q 2178.835 236.25922 2310.09 210.0082 Q 2415.0942 210.0082 2415.0942 210.0082 Q 2388.8433 210.0082 2441.3452 236.25922 Q 2493.8472 262.51022 2520.0984 262.51022 Q 2520.0984 262.51022 2572.6003 262.51022 L 2598.8513 262.51022 L 2598.8513 288.76126 L 2572.6003 315.0123 L 2572.6003 315.0123 L 2572.6003 315.0123 L 2520.0984 341.2633 L 2493.8472 367.51434 L 2493.8472 367.51434 L 2467.5962 367.51434 L 2467.5962 367.51434 L 2467.5962 367.51434 L 2493.8472 393.76535 L 2520.0984 420.0164 L 2520.0984 420.0164 L 2520.0984 420.0164 L 2546.3494 420.0164 L 2546.3494 420.0164 L 2546.3494 446.2674 L 2572.6003 446.2674 L 2572.6003 472.51843 L 2572.6003 472.51843 L 2310.09 472.51843 Q 2047.5798 472.51843 1391.3043 446.2674 Q 735.0287 420.0164 393.76535 367.51434 L 52.50205 315.0123 L 26.251024 288.76126 L 0.0 288.76126 L 0.0 288.76126 L 0.0 262.51022 L 26.251024 262.51022 L 52.50205 262.51022 L 52.50205 236.25922 L 52.50205 236.25922 L 26.251024 236.25922 L 26.251024 210.0082 L 26.251024 210.0082 L 0.0 210.0082 L 0.0 157.50615 L 0.0 131.25511 L 26.251024 131.25511 L 26.251024 105.0041 L 26.251024 105.0041 L 52.50205 105.0041 L 52.50205 52.50205 L 52.50205 26.251024 L 105.0041 26.251024 L 131.25511 26.251024 L 472.51843 52.50205 Q 787.5307 52.50205 866.2838 52.50205 Q 945.03687 26.251024 918.7858 0.0 Q 918.7858 0.0 997.5389 0.0 z" svg:height="4.7251844mm" draw:style-name="style-928" svg:viewBox="0.0 0.0 2598.8513 472.51843" svg:width="25.988514mm" svg:x="102.904015mm" svg:y="48.301884mm"/>
          <draw:path svg:d="M 945.03687 0.0 L 971.2879 0.0 L 971.2879 26.251024 Q 971.2879 52.50205 945.03687 78.753075 Q 892.5348 105.0041 945.03687 105.0041 L 971.2879 105.0041 L 840.0328 183.75717 Q 735.0287 262.51022 682.5266 367.51434 Q 630.0246 472.51843 472.51843 525.02045 Q 315.0123 577.5225 262.51022 577.5225 Q 236.25922 603.77356 236.25922 630.0246 Q 236.25922 656.2756 183.75717 682.5266 Q 157.50615 735.0287 131.25511 787.5307 L 105.0041 840.0328 L 105.0041 892.5348 L 105.0041 945.03687 L 52.50205 945.03687 L 26.251024 945.03687 L 26.251024 918.7858 L 0.0 918.7858 L 0.0 918.7858 L 0.0 918.7858 L 0.0 840.0328 L 0.0 761.27966 L 26.251024 735.0287 L 52.50205 682.5266 L 183.75717 551.2715 Q 315.0123 420.0164 420.0164 367.51434 Q 525.02045 341.2633 577.5225 262.51022 Q 603.77356 210.0082 682.5266 131.25511 Q 787.5307 52.50205 840.0328 52.50205 Q 918.7858 0.0 945.03687 0.0 z" svg:height="9.450369mm" draw:style-name="style-929" svg:viewBox="0.0 0.0 971.2879 945.03687" svg:width="9.712879mm" svg:x="14.175553mm" svg:y="19.950779mm"/>
          <draw:path svg:d="M 262.51022 105.0041 L 262.51022 105.0041 L 341.2633 157.50615 Q 393.76535 183.75717 420.0164 210.0082 L 446.2674 262.51022 L 446.2674 288.76126 L 446.2674 315.0123 L 341.2633 315.0123 Q 236.25922 315.0123 236.25922 288.76126 L 236.25922 288.76126 L 210.0082 288.76126 L 210.0082 262.51022 L 210.0082 262.51022 L 183.75717 262.51022 L 183.75717 262.51022 L 183.75717 262.51022 L 183.75717 236.25922 Q 183.75717 210.0082 131.25511 210.0082 Q 105.0041 183.75717 78.753075 131.25511 Q 78.753075 78.753075 26.251024 52.50205 L 0.0 52.50205 L 0.0 26.251024 Q 0.0 0.0 78.753075 0.0 Q 157.50615 0.0 157.50615 26.251024 Q 157.50615 52.50205 183.75717 52.50205 Q 236.25922 52.50205 236.25922 78.753075 Q 236.25922 105.0041 262.51022 105.0041 z" svg:height="3.150123mm" draw:style-name="style-930" svg:viewBox="0.0 0.0 446.2674 315.0123" svg:width="4.462674mm" svg:x="122.06726mm" svg:y="142.80557mm"/>
          <draw:path svg:d="M 157.50615 26.251024 L 157.50615 0.0 L 157.50615 157.50615 Q 183.75717 315.0123 157.50615 656.2756 L 157.50615 997.5389 L 131.25511 997.5389 Q 105.0041 971.2879 105.0041 971.2879 L 78.753075 971.2879 L 78.753075 971.2879 Q 78.753075 971.2879 26.251024 945.03687 L 0.0 918.7858 L 0.0 761.27966 Q -26.251024 630.0246 0.0 341.2633 L 26.251024 52.50205 L 52.50205 52.50205 Q 78.753075 52.50205 78.753075 78.753075 L 78.753075 105.0041 L 131.25511 78.753075 Q 131.25511 26.251024 157.50615 26.251024 z" svg:height="9.9753895mm" draw:style-name="style-931" svg:viewBox="0.0 0.0 157.50615 997.5389" svg:width="1.5750614mm" svg:x="300.0492mm" svg:y="55.38966mm"/>
          <draw:path svg:d="M 472.51843 26.251024 L 472.51843 26.251024 L 446.2674 262.51022 Q 420.0164 525.02045 420.0164 577.5225 L 420.0164 656.2756 L 367.51434 656.2756 L 341.2633 656.2756 L 341.2633 682.5266 L 315.0123 708.77765 L 315.0123 708.77765 Q 315.0123 735.0287 262.51022 735.0287 Q 236.25922 735.0287 210.0082 682.5266 Q 183.75717 682.5266 157.50615 682.5266 L 105.0041 708.77765 L 105.0041 708.77765 L 105.0041 708.77765 L 78.753075 682.5266 Q 52.50205 656.2756 52.50205 551.2715 Q 52.50205 446.2674 105.0041 393.76535 Q 157.50615 341.2633 105.0041 315.0123 Q 52.50205 315.0123 52.50205 210.0082 L 52.50205 131.25511 L 26.251024 131.25511 L -1.8189894E-12 157.50615 L -1.8189894E-12 157.50615 L -1.8189894E-12 157.50615 L -1.8189894E-12 131.25511 L -1.8189894E-12 105.0041 L -1.8189894E-12 105.0041 L -1.8189894E-12 105.0041 L 52.50205 105.0041 L 78.753075 105.0041 L 131.25511 105.0041 Q 183.75717 105.0041 210.0082 131.25511 Q 210.0082 157.50615 315.0123 157.50615 Q 420.0164 157.50615 420.0164 78.753075 Q 420.0164 1.8189894E-12 446.2674 1.8189894E-12 Q 446.2674 1.8189894E-12 472.51843 26.251024 z" svg:height="7.3502865mm" draw:style-name="style-932" svg:viewBox="0.0 0.0 472.51843 735.0287" svg:width="4.7251844mm" svg:x="107.629196mm" svg:y="129.68005mm"/>
          <draw:path svg:d="M 131.25511 26.251024 L 131.25511 0.0 L 183.75717 26.251024 Q 262.51022 78.753075 262.51022 105.0041 L 262.51022 131.25511 L 288.76126 157.50615 L 315.0123 183.75717 L 315.0123 183.75717 L 315.0123 183.75717 L 315.0123 210.0082 L 315.0123 236.25922 L 315.0123 236.25922 Q 288.76126 236.25922 210.0082 315.0123 L 105.0041 393.76535 L 105.0041 393.76535 Q 78.753075 393.76535 52.50205 341.2633 Q 26.251024 341.2633 3.6379788E-12 210.0082 L 3.6379788E-12 105.0041 L 3.6379788E-12 78.753075 Q 3.6379788E-12 52.50205 26.251024 78.753075 Q 52.50205 78.753075 78.753075 78.753075 L 78.753075 52.50205 L 78.753075 52.50205 Q 105.0041 52.50205 105.0041 26.251024 L 105.0041 26.251024 L 105.0041 26.251024 Q 105.0041 26.251024 131.25511 26.251024 z" svg:height="3.9376535mm" draw:style-name="style-933" svg:viewBox="0.0 0.0 315.0123 393.76535" svg:width="3.150123mm" svg:x="258.83508mm" svg:y="148.31828mm"/>
          <draw:path svg:d="M 682.5266 52.50205 L 735.0287 26.251024 L 761.27966 26.251024 L 787.5307 26.251024 L 787.5307 52.50205 L 787.5307 78.753075 L 761.27966 78.753075 L 761.27966 78.753075 L 761.27966 105.0041 L 787.5307 105.0041 L 787.5307 131.25511 L 787.5307 157.50615 L 761.27966 157.50615 L 761.27966 183.75717 L 761.27966 183.75717 L 735.0287 183.75717 L 735.0287 210.0082 L 735.0287 236.25922 L 708.77765 236.25922 L 708.77765 236.25922 L 708.77765 262.51022 L 682.5266 262.51022 L 682.5266 288.76126 L 682.5266 315.0123 L 656.2756 315.0123 L 656.2756 341.2633 L 577.5225 341.2633 Q 472.51843 341.2633 367.51434 367.51434 Q 262.51022 367.51434 262.51022 341.2633 Q 262.51022 315.0123 236.25922 341.2633 Q 236.25922 367.51434 157.50615 367.51434 L 52.50205 367.51434 L 52.50205 341.2633 Q 52.50205 341.2633 26.251024 341.2633 L 0.0 315.0123 L 0.0 315.0123 Q 0.0 288.76126 26.251024 210.0082 Q 52.50205 131.25511 183.75717 131.25511 Q 315.0123 105.0041 315.0123 78.753075 Q 315.0123 52.50205 262.51022 52.50205 L 183.75717 52.50205 L 210.0082 26.251024 Q 210.0082 26.251024 420.0164 0.0 Q 630.0246 0.0 630.0246 26.251024 Q 630.0246 52.50205 682.5266 52.50205 z" svg:height="3.6751432mm" draw:style-name="style-934" svg:viewBox="0.0 0.0 787.5307 367.51434" svg:width="7.875307mm" svg:x="178.50696mm" svg:y="130.46759mm"/>
          <draw:path svg:d="M 735.0287 52.50205 L 735.0287 52.50205 L 708.77765 52.50205 L 708.77765 52.50205 L 630.0246 52.50205 Q 551.2715 78.753075 498.76944 157.50615 Q 446.2674 210.0082 420.0164 262.51022 L 420.0164 288.76126 L 393.76535 288.76126 L 341.2633 288.76126 L 341.2633 262.51022 Q 341.2633 262.51022 315.0123 236.25922 Q 288.76126 210.0082 210.0082 183.75717 L 131.25511 157.50615 L 105.0041 157.50615 L 78.753075 157.50615 L 26.251024 131.25511 L -9.094947E-13 105.0041 L -9.094947E-13 105.0041 L -9.094947E-13 105.0041 L 26.251024 105.0041 L 52.50205 105.0041 L 52.50205 78.753075 L 26.251024 78.753075 L 26.251024 52.50205 L 26.251024 26.251024 L 78.753075 26.251024 L 131.25511 52.50205 L 315.0123 52.50205 Q 498.76944 52.50205 498.76944 26.251024 Q 498.76944 0.0 603.77356 0.0 Q 708.77765 0.0 708.77765 26.251024 Q 708.77765 26.251024 735.0287 52.50205 z" svg:height="2.8876126mm" draw:style-name="style-935" svg:viewBox="0.0 0.0 735.0287 288.76126" svg:width="7.3502865mm" svg:x="52.764557mm" svg:y="94.503685mm"/>
          <draw:path svg:d="M 971.2879 105.0041 L 971.2879 105.0041 L 971.2879 131.25511 L 971.2879 157.50615 L 1050.0409 157.50615 Q 1102.543 183.75717 1102.543 210.0082 Q 1102.543 236.25922 1050.0409 262.51022 Q 997.5389 262.51022 1023.7899 315.0123 Q 1050.0409 341.2633 1076.292 420.0164 Q 1076.292 472.51843 1050.0409 498.76944 Q 997.5389 525.02045 1023.7899 525.02045 Q 1050.0409 525.02045 1023.7899 551.2715 Q 997.5389 577.5225 997.5389 630.0246 Q 945.03687 708.77765 945.03687 735.0287 Q 945.03687 787.5307 945.03687 787.5307 L 945.03687 787.5307 L 945.03687 787.5307 Q 945.03687 813.78174 918.7858 813.78174 Q 918.7858 840.0328 918.7858 840.0328 L 918.7858 866.2838 L 918.7858 866.2838 L 918.7858 892.5348 L 918.7858 892.5348 Q 945.03687 892.5348 945.03687 892.5348 L 945.03687 866.2838 L 945.03687 866.2838 L 971.2879 866.2838 L 971.2879 892.5348 Q 945.03687 918.7858 945.03687 945.03687 L 918.7858 997.5389 L 892.5348 997.5389 L 840.0328 997.5389 L 840.0328 971.2879 L 840.0328 971.2879 L 813.78174 971.2879 L 813.78174 945.03687 L 787.5307 945.03687 L 761.27966 945.03687 L 761.27966 971.2879 L 787.5307 971.2879 L 787.5307 997.5389 Q 787.5307 997.5389 787.5307 1023.7899 Q 813.78174 1050.0409 787.5307 1076.292 Q 761.27966 1128.7941 735.0287 1128.7941 Q 708.77765 1128.7941 708.77765 1102.543 Q 682.5266 1076.292 656.2756 1076.292 Q 630.0246 1050.0409 630.0246 1102.543 Q 630.0246 1155.045 577.5225 1155.045 L 551.2715 1155.045 L 525.02045 1155.045 L 498.76944 1155.045 L 498.76944 1181.296 L 472.51843 1181.296 L 472.51843 1207.5471 Q 472.51843 1233.7981 498.76944 1260.0492 Q 498.76944 1286.3002 472.51843 1260.0492 L 420.0164 1260.0492 L 420.0164 1260.0492 L 420.0164 1260.0492 L 420.0164 1260.0492 Q 393.76535 1260.0492 367.51434 1286.3002 L 341.2633 1312.5511 L 341.2633 1312.5511 L 315.0123 1312.5511 L 315.0123 1260.0492 L 315.0123 1233.7981 L 341.2633 1233.7981 L 341.2633 1207.5471 L 315.0123 1207.5471 L 288.76126 1207.5471 L 288.76126 1181.296 Q 262.51022 1181.296 236.25922 1102.543 Q 210.0082 1023.7899 183.75717 1050.0409 Q 157.50615 1076.292 157.50615 1050.0409 L 157.50615 997.5389 L 210.0082 997.5389 Q 262.51022 971.2879 210.0082 918.7858 Q 183.75717 840.0328 236.25922 840.0328 L 288.76126 840.0328 L 315.0123 813.78174 L 341.2633 813.78174 L 341.2633 787.5307 L 315.0123 761.27966 L 315.0123 761.27966 L 315.0123 735.0287 L 288.76126 735.0287 L 262.51022 735.0287 L 262.51022 761.27966 Q 262.51022 761.27966 236.25922 761.27966 Q 236.25922 787.5307 157.50615 735.0287 L 52.50205 708.77765 L 52.50205 682.5266 Q 52.50205 656.2756 78.753075 630.0246 Q 131.25511 577.5225 105.0041 577.5225 Q 105.0041 577.5225 52.50205 577.5225 Q -3.6379788E-12 603.77356 -3.6379788E-12 577.5225 L -3.6379788E-12 551.2715 L 26.251024 551.2715 Q 26.251024 525.02045 26.251024 525.02045 Q 52.50205 525.02045 26.251024 525.02045 L -3.6379788E-12 498.76944 L -3.6379788E-12 472.51843 Q 26.251024 420.0164 52.50205 420.0164 Q 105.0041 420.0164 105.0041 393.76535 Q 105.0041 367.51434 78.753075 341.2633 L 78.753075 315.0123 L 131.25511 315.0123 Q 183.75717 288.76126 157.50615 236.25922 Q 157.50615 183.75717 210.0082 157.50615 Q 262.51022 157.50615 262.51022 105.0041 Q 262.51022 78.753075 367.51434 52.50205 Q 472.51843 52.50205 498.76944 105.0041 Q 498.76944 131.25511 577.5225 131.25511 Q 630.0246 131.25511 630.0246 105.0041 Q 630.0246 78.753075 656.2756 52.50205 Q 682.5266 52.50205 708.77765 26.251024 Q 708.77765 -9.094947E-13 787.5307 -9.094947E-13 Q 892.5348 -26.251024 918.7858 52.50205 Q 945.03687 105.0041 971.2879 105.0041 z M 525.02045 1076.292 Q 525.02045 1050.0409 525.02045 1050.0409 L 525.02045 1050.0409 L 525.02045 1050.0409 Q 525.02045 1076.292 525.02045 1076.292 z" svg:height="13.125512mm" draw:style-name="style-936" svg:viewBox="0.0 0.0 1102.543 1312.5511" svg:width="11.02543mm" svg:x="262.51022mm" svg:y="71.9278mm"/>
          <draw:path svg:d="M 52.50205 0.0 L 105.0041 0.0 L 131.25511 26.251024 Q 157.50615 52.50205 183.75717 26.251024 Q 210.0082 26.251024 210.0082 78.753075 L 210.0082 131.25511 L 210.0082 157.50615 Q 210.0082 157.50615 157.50615 183.75717 Q 105.0041 210.0082 105.0041 236.25922 Q 105.0041 262.51022 78.753075 262.51022 L 52.50205 262.51022 L 52.50205 288.76126 L 52.50205 288.76126 L 52.50205 288.76126 L 26.251024 262.51022 L 26.251024 262.51022 L 3.6379788E-12 262.51022 L 3.6379788E-12 236.25922 L 3.6379788E-12 210.0082 L 3.6379788E-12 183.75717 Q 3.6379788E-12 157.50615 26.251024 105.0041 Q 52.50205 52.50205 52.50205 26.251024 Q 26.251024 0.0 52.50205 0.0 z" svg:height="2.8876126mm" draw:style-name="style-937" svg:viewBox="0.0 0.0 210.0082 288.76126" svg:width="2.100082mm" svg:x="266.7104mm" svg:y="122.32977mm"/>
          <draw:path svg:d="M 26.251024 9.094947E-13 L 52.50205 9.094947E-13 L 157.50615 9.094947E-13 Q 236.25922 9.094947E-13 262.51022 26.251024 L 315.0123 26.251024 L 315.0123 52.50205 Q 315.0123 52.50205 341.2633 52.50205 L 341.2633 78.753075 L 315.0123 78.753075 Q 315.0123 105.0041 236.25922 105.0041 L 157.50615 105.0041 L 131.25511 131.25511 Q 105.0041 131.25511 105.0041 105.0041 Q 105.0041 52.50205 52.50205 52.50205 L -3.6379788E-12 26.251024 L -3.6379788E-12 26.251024 Q -3.6379788E-12 9.094947E-13 26.251024 9.094947E-13 z" svg:height="1.3125511mm" draw:style-name="style-938" svg:viewBox="0.0 0.0 341.2633 131.25511" svg:width="3.4126332mm" svg:x="279.31088mm" svg:y="66.6776mm"/>
          <draw:path svg:d="M 472.51843 26.251024 L 551.2715 26.251024 L 551.2715 26.251024 Q 551.2715 26.251024 472.51843 78.753075 Q 393.76535 78.753075 393.76535 105.0041 Q 420.0164 131.25511 315.0123 157.50615 L 236.25922 183.75717 L 236.25922 183.75717 Q 236.25922 183.75717 183.75717 157.50615 Q 131.25511 157.50615 131.25511 131.25511 Q 105.0041 78.753075 78.753075 78.753075 L 26.251024 52.50205 L 26.251024 26.251024 Q -3.6379788E-12 26.251024 -3.6379788E-12 26.251024 L -3.6379788E-12 9.094947E-13 L 105.0041 9.094947E-13 Q 210.0082 26.251024 315.0123 26.251024 Q 393.76535 26.251024 472.51843 26.251024 z" svg:height="1.8375716mm" draw:style-name="style-939" svg:viewBox="0.0 0.0 551.2715 183.75717" svg:width="5.512715mm" svg:x="282.46103mm" svg:y="66.94011mm"/>
          <draw:path svg:d="M 708.77765 131.25511 L 735.0287 131.25511 L 735.0287 183.75717 Q 761.27966 236.25922 682.5266 236.25922 L 630.0246 236.25922 L 630.0246 262.51022 L 630.0246 288.76126 L 656.2756 315.0123 L 682.5266 341.2633 L 761.27966 420.0164 Q 866.2838 498.76944 945.03687 498.76944 Q 997.5389 498.76944 1050.0409 525.02045 L 1102.543 525.02045 L 1338.8022 525.02045 Q 1575.0614 525.02045 1601.3125 551.2715 L 1601.3125 577.5225 L 1627.5635 577.5225 L 1653.8145 551.2715 L 1680.0656 551.2715 L 1680.0656 551.2715 L 1706.3165 551.2715 L 1732.5676 551.2715 L 1732.5676 577.5225 L 1732.5676 577.5225 L 1732.5676 603.77356 L 1732.5676 603.77356 L 1732.5676 603.77356 L 1732.5676 603.77356 L 1732.5676 630.0246 L 1732.5676 630.0246 L 1758.8186 656.2756 L 1758.8186 708.77765 L 1758.8186 708.77765 L 1758.8186 735.0287 L 1758.8186 735.0287 L 1758.8186 761.27966 L 1732.5676 761.27966 L 1706.3165 761.27966 L 1627.5635 735.0287 Q 1522.5593 708.77765 1076.292 708.77765 L 630.0246 708.77765 L 551.2715 708.77765 L 472.51843 708.77765 L 341.2633 708.77765 Q 210.0082 708.77765 105.0041 682.5266 L 26.251024 682.5266 L 26.251024 708.77765 Q 0.0 735.0287 0.0 840.0328 L 0.0 945.03687 L 0.0 971.2879 L 0.0 971.2879 L 0.0 971.2879 L 0.0 971.2879 L 0.0 708.77765 Q 0.0 472.51843 0.0 341.2633 L 0.0 210.0082 L 26.251024 210.0082 L 52.50205 236.25922 L 52.50205 236.25922 L 78.753075 236.25922 L 78.753075 210.0082 L 105.0041 210.0082 L 105.0041 210.0082 L 105.0041 183.75717 L 78.753075 183.75717 L 52.50205 183.75717 L 52.50205 131.25511 L 52.50205 52.50205 L 78.753075 26.251024 Q 105.0041 0.0 105.0041 0.0 L 105.0041 0.0 L 105.0041 0.0 L 131.25511 0.0 L 157.50615 0.0 L 157.50615 0.0 L 210.0082 0.0 Q 262.51022 -26.251024 288.76126 0.0 Q 315.0123 26.251024 341.2633 52.50205 Q 367.51434 78.753075 525.02045 131.25511 Q 682.5266 183.75717 682.5266 157.50615 Q 682.5266 131.25511 708.77765 131.25511 z M 131.25511 52.50205 Q 157.50615 52.50205 157.50615 52.50205 Q 157.50615 78.753075 157.50615 78.753075 L 131.25511 78.753075 L 131.25511 52.50205 z" svg:height="9.712879mm" draw:style-name="style-940" svg:viewBox="0.0 0.0 1758.8186 971.2879" svg:width="17.588186mm" svg:x="121.80475mm" svg:y="128.36751mm"/>
          <draw:path svg:d="M 288.76126 26.251024 L 288.76126 1.8189894E-12 L 315.0123 1.8189894E-12 L 315.0123 1.8189894E-12 L 341.2633 26.251024 Q 367.51434 52.50205 393.76535 78.753075 Q 420.0164 105.0041 393.76535 105.0041 L 393.76535 105.0041 L 420.0164 131.25511 Q 446.2674 131.25511 446.2674 183.75717 Q 446.2674 262.51022 472.51843 262.51022 L 472.51843 262.51022 L 472.51843 315.0123 Q 498.76944 367.51434 472.51843 420.0164 Q 420.0164 420.0164 420.0164 446.2674 L 420.0164 446.2674 L 420.0164 446.2674 Q 393.76535 472.51843 367.51434 472.51843 Q 367.51434 472.51843 367.51434 446.2674 L 341.2633 393.76535 L 288.76126 393.76535 Q 236.25922 367.51434 262.51022 367.51434 Q 315.0123 341.2633 288.76126 262.51022 Q 262.51022 210.0082 157.50615 210.0082 L 52.50205 236.25922 L 52.50205 236.25922 L 52.50205 210.0082 L 26.251024 210.0082 L 0.0 210.0082 L 0.0 183.75717 L 0.0 157.50615 L 52.50205 157.50615 L 78.753075 157.50615 L 183.75717 131.25511 Q 288.76126 131.25511 288.76126 105.0041 Q 315.0123 52.50205 288.76126 26.251024 z" svg:height="4.7251844mm" draw:style-name="style-941" svg:viewBox="0.0 0.0 472.51843 472.51843" svg:width="4.7251844mm" svg:x="154.35602mm" svg:y="131.78014mm"/>
          <draw:path svg:d="M 210.0082 0.0 L 236.25922 0.0 L 288.76126 52.50205 Q 341.2633 78.753075 315.0123 105.0041 Q 315.0123 131.25511 315.0123 131.25511 L 315.0123 131.25511 L 315.0123 157.50615 L 315.0123 157.50615 L 341.2633 157.50615 L 341.2633 183.75717 L 315.0123 183.75717 L 262.51022 183.75717 L 210.0082 157.50615 Q 183.75717 157.50615 183.75717 183.75717 Q 183.75717 210.0082 105.0041 157.50615 L 52.50205 105.0041 L 26.251024 105.0041 L 26.251024 78.753075 L 26.251024 78.753075 L -1.8189894E-12 78.753075 L -1.8189894E-12 78.753075 L -1.8189894E-12 78.753075 L 52.50205 78.753075 Q 105.0041 78.753075 105.0041 52.50205 Q 105.0041 26.251024 131.25511 26.251024 Q 157.50615 26.251024 210.0082 0.0 z" svg:height="1.8375716mm" draw:style-name="style-942" svg:viewBox="0.0 0.0 341.2633 183.75717" svg:width="3.4126332mm" svg:x="160.65627mm" svg:y="156.19359mm"/>
          <draw:path svg:d="M 26.251024 105.0041 L 52.50205 0.0 L 52.50205 0.0 L 52.50205 26.251024 L 52.50205 26.251024 Q 78.753075 52.50205 105.0041 52.50205 L 105.0041 52.50205 L 131.25511 52.50205 Q 157.50615 52.50205 157.50615 78.753075 Q 183.75717 105.0041 210.0082 78.753075 Q 210.0082 52.50205 262.51022 157.50615 Q 262.51022 236.25922 288.76126 262.51022 L 288.76126 288.76126 L 288.76126 525.02045 L 288.76126 735.0287 L 288.76126 735.0287 Q 262.51022 735.0287 262.51022 682.5266 Q 262.51022 656.2756 236.25922 656.2756 Q 210.0082 656.2756 210.0082 682.5266 Q 210.0082 708.77765 105.0041 708.77765 L 26.251024 708.77765 L 26.251024 682.5266 L -3.6379788E-12 682.5266 L -3.6379788E-12 525.02045 Q -3.6379788E-12 367.51434 26.251024 367.51434 Q 26.251024 367.51434 52.50205 367.51434 Q 52.50205 341.2633 26.251024 341.2633 Q -3.6379788E-12 315.0123 26.251024 262.51022 Q 52.50205 183.75717 26.251024 183.75717 Q -3.6379788E-12 183.75717 26.251024 105.0041 z" svg:height="7.3502865mm" draw:style-name="style-943" svg:viewBox="0.0 0.0 288.76126 735.0287" svg:width="2.8876126mm" svg:x="279.31088mm" svg:y="128.105mm"/>
          <draw:path svg:d="M 105.0041 -1.8189894E-12 L 183.75717 -1.8189894E-12 L 157.50615 78.753075 Q 105.0041 157.50615 105.0041 157.50615 L 105.0041 157.50615 L 105.0041 157.50615 Q 78.753075 157.50615 52.50205 105.0041 L 0.0 78.753075 L 0.0 52.50205 Q 0.0 -1.8189894E-12 105.0041 -1.8189894E-12 z" svg:height="1.5750614mm" draw:style-name="style-944" svg:viewBox="0.0 0.0 183.75717 157.50615" svg:width="1.8375716mm" svg:x="96.60377mm" svg:y="139.65544mm"/>
          <draw:path svg:d="M 446.2674 -1.8189894E-12 L 446.2674 -1.8189894E-12 L 498.76944 -1.8189894E-12 Q 525.02045 -1.8189894E-12 525.02045 105.0041 Q 525.02045 183.75717 498.76944 183.75717 Q 472.51843 183.75717 472.51843 210.0082 Q 498.76944 236.25922 498.76944 262.51022 L 498.76944 262.51022 L 498.76944 262.51022 Q 498.76944 262.51022 472.51843 315.0123 Q 446.2674 367.51434 420.0164 420.0164 Q 393.76535 446.2674 262.51022 472.51843 L 131.25511 498.76944 L 131.25511 498.76944 Q 105.0041 472.51843 105.0041 472.51843 Q 131.25511 472.51843 52.50205 446.2674 L -1.8189894E-12 420.0164 L -1.8189894E-12 367.51434 L -1.8189894E-12 341.2633 L 26.251024 341.2633 L 52.50205 315.0123 L 52.50205 315.0123 L 78.753075 315.0123 L 78.753075 315.0123 L 78.753075 315.0123 L 262.51022 157.50615 Q 446.2674 -1.8189894E-12 446.2674 -1.8189894E-12 z" svg:height="4.9876947mm" draw:style-name="style-945" svg:viewBox="0.0 0.0 525.02045 498.76944" svg:width="5.2502046mm" svg:x="133.0927mm" svg:y="160.65627mm"/>
          <draw:path svg:d="M 577.5225 52.50205 L 577.5225 9.094947E-13 L 603.77356 26.251024 Q 656.2756 52.50205 656.2756 52.50205 L 656.2756 52.50205 L 682.5266 52.50205 Q 682.5266 52.50205 708.77765 78.753075 L 735.0287 78.753075 L 708.77765 446.2674 Q 708.77765 787.5307 708.77765 813.78174 L 708.77765 813.78174 L 708.77765 813.78174 Q 682.5266 787.5307 656.2756 813.78174 L 656.2756 813.78174 L 656.2756 813.78174 Q 656.2756 813.78174 630.0246 840.0328 Q 603.77356 866.2838 551.2715 892.5348 Q 498.76944 918.7858 551.2715 945.03687 Q 577.5225 945.03687 577.5225 971.2879 Q 577.5225 997.5389 551.2715 997.5389 L 525.02045 1023.7899 L 525.02045 1023.7899 Q 498.76944 1023.7899 498.76944 997.5389 L 498.76944 971.2879 L 472.51843 997.5389 Q 472.51843 1050.0409 446.2674 1050.0409 L 420.0164 1050.0409 L 420.0164 1050.0409 Q 420.0164 1050.0409 367.51434 997.5389 Q 315.0123 997.5389 288.76126 997.5389 Q 288.76126 1023.7899 236.25922 971.2879 Q 236.25922 918.7858 183.75717 918.7858 L 157.50615 945.03687 L 157.50615 918.7858 L 131.25511 918.7858 L 131.25511 918.7858 L 131.25511 945.03687 L 105.0041 945.03687 L 78.753075 945.03687 L 78.753075 918.7858 L 78.753075 918.7858 L 52.50205 918.7858 L 52.50205 892.5348 L 26.251024 892.5348 L 3.6379788E-12 892.5348 L 3.6379788E-12 866.2838 L 26.251024 840.0328 L 26.251024 840.0328 L 26.251024 840.0328 L 78.753075 840.0328 L 131.25511 840.0328 L 157.50615 813.78174 L 183.75717 787.5307 L 236.25922 682.5266 Q 315.0123 577.5225 341.2633 577.5225 Q 367.51434 577.5225 367.51434 525.02045 Q 367.51434 472.51843 341.2633 472.51843 Q 315.0123 472.51843 315.0123 446.2674 Q 315.0123 420.0164 341.2633 420.0164 Q 393.76535 420.0164 420.0164 393.76535 L 446.2674 393.76535 L 446.2674 367.51434 L 446.2674 341.2633 L 446.2674 315.0123 L 446.2674 315.0123 L 446.2674 288.76126 L 446.2674 262.51022 L 420.0164 262.51022 Q 420.0164 262.51022 393.76535 315.0123 Q 393.76535 341.2633 367.51434 341.2633 L 341.2633 341.2633 L 341.2633 315.0123 L 341.2633 288.76126 L 367.51434 262.51022 L 393.76535 236.25922 L 393.76535 183.75717 L 393.76535 131.25511 L 420.0164 131.25511 L 420.0164 105.0041 L 420.0164 105.0041 L 446.2674 105.0041 L 446.2674 105.0041 L 446.2674 78.753075 L 498.76944 78.753075 Q 551.2715 78.753075 577.5225 52.50205 z M 341.2633 971.2879 Q 341.2633 945.03687 341.2633 945.03687 Q 341.2633 945.03687 341.2633 945.03687 Q 341.2633 971.2879 341.2633 971.2879 z" svg:height="10.500409mm" draw:style-name="style-946" svg:viewBox="0.0 0.0 735.0287 1050.0409" svg:width="7.3502865mm" svg:x="294.274mm" svg:y="64.57752mm"/>
          <draw:path svg:d="M 210.0082 26.251024 L 183.75717 0.0 L 236.25922 26.251024 Q 288.76126 26.251024 315.0123 52.50205 L 367.51434 78.753075 L 420.0164 78.753075 L 472.51843 78.753075 L 472.51843 105.0041 L 498.76944 105.0041 L 498.76944 105.0041 Q 525.02045 105.0041 525.02045 131.25511 L 525.02045 183.75717 L 551.2715 236.25922 L 551.2715 288.76126 L 577.5225 630.0246 Q 630.0246 971.2879 603.77356 971.2879 Q 577.5225 997.5389 630.0246 1023.7899 Q 656.2756 1023.7899 656.2756 1050.0409 Q 656.2756 1076.292 603.77356 1050.0409 Q 577.5225 1023.7899 551.2715 1023.7899 L 551.2715 1050.0409 L 525.02045 1050.0409 Q 525.02045 1023.7899 472.51843 971.2879 L 420.0164 918.7858 L 420.0164 866.2838 Q 420.0164 813.78174 367.51434 735.0287 Q 315.0123 656.2756 157.50615 630.0246 L -1.8189894E-12 603.77356 L -1.8189894E-12 498.76944 Q -1.8189894E-12 393.76535 26.251024 393.76535 Q 26.251024 393.76535 52.50205 288.76126 Q 105.0041 183.75717 131.25511 183.75717 Q 157.50615 157.50615 157.50615 105.0041 Q 157.50615 52.50205 183.75717 52.50205 Q 210.0082 26.251024 210.0082 26.251024 z" svg:height="10.500409mm" draw:style-name="style-947" svg:viewBox="0.0 0.0 656.2756 1050.0409" svg:width="6.562756mm" svg:x="137.03035mm" svg:y="164.59392mm"/>
          <draw:path svg:d="M 0.0 26.251024 L 0.0 0.0 L 367.51434 0.0 L 735.0287 0.0 L 761.27966 78.753075 Q 787.5307 157.50615 761.27966 157.50615 Q 761.27966 183.75717 787.5307 183.75717 L 813.78174 183.75717 L 813.78174 183.75717 L 813.78174 210.0082 L 630.0246 236.25922 Q 446.2674 262.51022 446.2674 341.2633 L 446.2674 393.76535 L 446.2674 393.76535 Q 420.0164 393.76535 420.0164 341.2633 Q 393.76535 262.51022 236.25922 262.51022 L 78.753075 262.51022 L 78.753075 262.51022 L 78.753075 236.25922 L 52.50205 236.25922 L 0.0 236.25922 L 0.0 210.0082 L 0.0 183.75717 L 0.0 131.25511 Q 0.0 52.50205 0.0 26.251024 z" svg:height="3.9376535mm" draw:style-name="style-948" svg:viewBox="0.0 0.0 813.78174 393.76535" svg:width="8.137817mm" svg:x="14.175553mm" svg:y="140.968mm"/>
          <draw:path svg:d="M 1102.543 78.753075 L 1102.543 78.753075 L 761.27966 78.753075 Q 446.2674 52.50205 341.2633 52.50205 L 236.25922 52.50205 L 131.25511 52.50205 L 0.0 52.50205 L 26.251024 26.251024 Q 26.251024 0.0 183.75717 0.0 L 341.2633 0.0 L 682.5266 0.0 Q 1023.7899 -26.251024 1076.292 26.251024 Q 1102.543 52.50205 1102.543 78.753075 z" svg:height="0.7875307mm" draw:style-name="style-949" svg:viewBox="0.0 0.0 1102.543 78.753075" svg:width="11.02543mm" svg:x="249.12222mm" svg:y="203.70795mm"/>
          <draw:path svg:d="M 262.51022 26.251024 L 288.76126 -1.8189894E-12 L 288.76126 -1.8189894E-12 L 288.76126 -1.8189894E-12 L 315.0123 52.50205 Q 341.2633 78.753075 367.51434 78.753075 Q 393.76535 78.753075 446.2674 131.25511 Q 498.76944 183.75717 577.5225 183.75717 Q 656.2756 183.75717 682.5266 210.0082 L 708.77765 210.0082 L 708.77765 262.51022 L 708.77765 315.0123 L 735.0287 315.0123 L 735.0287 315.0123 L 735.0287 315.0123 Q 761.27966 315.0123 761.27966 341.2633 L 761.27966 393.76535 L 735.0287 420.0164 L 735.0287 446.2674 L 708.77765 446.2674 Q 656.2756 472.51843 682.5266 551.2715 Q 708.77765 603.77356 682.5266 603.77356 Q 656.2756 603.77356 656.2756 630.0246 L 656.2756 656.2756 L 603.77356 656.2756 Q 577.5225 656.2756 551.2715 656.2756 Q 498.76944 656.2756 472.51843 656.2756 Q 446.2674 682.5266 393.76535 708.77765 Q 315.0123 708.77765 288.76126 761.27966 L 288.76126 840.0328 L 288.76126 813.78174 Q 288.76126 787.5307 183.75717 787.5307 Q 78.753075 813.78174 78.753075 892.5348 L 52.50205 997.5389 L 26.251024 997.5389 L 0.0 997.5389 L 0.0 918.7858 L 0.0 840.0328 L 0.0 761.27966 Q 26.251024 708.77765 26.251024 525.02045 L 26.251024 341.2633 L 105.0041 262.51022 Q 183.75717 183.75717 157.50615 157.50615 Q 131.25511 131.25511 157.50615 131.25511 Q 183.75717 131.25511 183.75717 105.0041 L 183.75717 105.0041 L 183.75717 105.0041 Q 183.75717 105.0041 210.0082 78.753075 L 210.0082 78.753075 L 210.0082 78.753075 Q 236.25922 78.753075 236.25922 78.753075 L 236.25922 52.50205 L 236.25922 52.50205 L 236.25922 52.50205 L 262.51022 26.251024 z" svg:height="9.9753895mm" draw:style-name="style-950" svg:viewBox="0.0 0.0 761.27966 997.5389" svg:width="7.612797mm" svg:x="271.17307mm" svg:y="133.0927mm"/>
          <draw:path svg:d="M 367.51434 0.0 L 420.0164 0.0 L 420.0164 0.0 L 420.0164 0.0 L 420.0164 52.50205 L 420.0164 78.753075 L 420.0164 105.0041 L 420.0164 131.25511 L 393.76535 131.25511 L 393.76535 157.50615 L 341.2633 157.50615 Q 288.76126 157.50615 236.25922 183.75717 L 183.75717 183.75717 L 157.50615 183.75717 Q 157.50615 157.50615 157.50615 131.25511 Q 131.25511 105.0041 52.50205 105.0041 L 0.0 78.753075 L 0.0 52.50205 L 0.0 26.251024 L 26.251024 0.0 L 26.251024 0.0 L 52.50205 0.0 L 105.0041 0.0 L 105.0041 0.0 L 105.0041 0.0 L 157.50615 0.0 L 183.75717 0.0 L 262.51022 0.0 Q 315.0123 0.0 367.51434 0.0 z M 210.0082 105.0041 Q 183.75717 105.0041 262.51022 105.0041 Q 315.0123 105.0041 262.51022 105.0041 Q 236.25922 105.0041 210.0082 105.0041 z" svg:height="1.8375716mm" draw:style-name="style-951" svg:viewBox="0.0 0.0 420.0164 183.75717" svg:width="4.200164mm" svg:x="302.93683mm" svg:y="23.625921mm"/>
          <draw:path svg:d="M 157.50615 105.0041 L 210.0082 105.0041 L 210.0082 105.0041 L 236.25922 105.0041 L 236.25922 131.25511 Q 210.0082 157.50615 183.75717 183.75717 Q 157.50615 183.75717 105.0041 288.76126 L 52.50205 367.51434 L 52.50205 341.2633 Q 52.50205 341.2633 52.50205 288.76126 L 52.50205 236.25922 L 26.251024 236.25922 Q 26.251024 236.25922 26.251024 210.0082 L 26.251024 210.0082 L 26.251024 210.0082 L 26.251024 183.75717 L 26.251024 183.75717 L 52.50205 183.75717 L 52.50205 157.50615 Q 52.50205 131.25511 26.251024 131.25511 Q 0.0 131.25511 0.0 78.753075 L 0.0 0.0 L 105.0041 0.0 Q 183.75717 -26.251024 210.0082 0.0 Q 210.0082 26.251024 183.75717 52.50205 Q 131.25511 78.753075 157.50615 105.0041 z" svg:height="3.6751432mm" draw:style-name="style-952" svg:viewBox="0.0 0.0 236.25922 367.51434" svg:width="2.3625922mm" svg:x="292.96143mm" svg:y="97.3913mm"/>
          <draw:path svg:d="M 840.0328 52.50205 L 866.2838 9.094947E-13 L 918.7858 9.094947E-13 L 997.5389 9.094947E-13 L 997.5389 26.251024 L 1023.7899 26.251024 L 1023.7899 26.251024 L 1023.7899 52.50205 L 1050.0409 52.50205 Q 1076.292 52.50205 1076.292 157.50615 Q 1102.543 236.25922 1128.7941 262.51022 Q 1181.296 288.76126 1207.5471 315.0123 Q 1233.7981 315.0123 1233.7981 367.51434 Q 1260.0492 420.0164 1286.3002 446.2674 Q 1338.8022 498.76944 1365.0532 498.76944 Q 1391.3043 498.76944 1391.3043 525.02045 Q 1391.3043 551.2715 1338.8022 577.5225 Q 1286.3002 630.0246 1365.0532 656.2756 Q 1443.8063 682.5266 1443.8063 708.77765 Q 1443.8063 735.0287 1522.5593 735.0287 Q 1601.3125 761.27966 1601.3125 813.78174 L 1601.3125 866.2838 L 1601.3125 892.5348 L 1601.3125 892.5348 L 1601.3125 892.5348 L 1601.3125 918.7858 L 1575.0614 918.7858 L 1575.0614 918.7858 L 1548.8104 945.03687 Q 1522.5593 945.03687 1522.5593 997.5389 Q 1522.5593 1050.0409 1470.0574 1050.0409 Q 1417.5553 1050.0409 1417.5553 1076.292 Q 1391.3043 1102.543 1391.3043 1155.045 L 1391.3043 1181.296 L 1365.0532 1181.296 L 1365.0532 1207.5471 L 1312.5511 1207.5471 L 1260.0492 1207.5471 L 1233.7981 1181.296 Q 1181.296 1155.045 1181.296 1233.7981 Q 1155.045 1312.5511 1233.7981 1338.8022 Q 1312.5511 1365.0532 1312.5511 1365.0532 Q 1286.3002 1391.3043 1312.5511 1417.5553 Q 1338.8022 1470.0574 1338.8022 1470.0574 L 1338.8022 1470.0574 L 1338.8022 1496.3083 Q 1338.8022 1522.5593 1312.5511 1522.5593 L 1286.3002 1522.5593 L 1286.3002 1548.8104 L 1286.3002 1548.8104 L 1312.5511 1575.0614 L 1312.5511 1575.0614 L 1286.3002 1575.0614 Q 1260.0492 1575.0614 1233.7981 1548.8104 Q 1181.296 1548.8104 1181.296 1575.0614 Q 1181.296 1601.3125 1207.5471 1627.5635 Q 1233.7981 1627.5635 1233.7981 1653.8145 Q 1233.7981 1680.0656 1128.7941 1680.0656 L 1023.7899 1706.3165 L 997.5389 1706.3165 L 997.5389 1732.5676 L 971.2879 1732.5676 L 918.7858 1732.5676 L 866.2838 1732.5676 Q 840.0328 1732.5676 840.0328 1680.0656 L 840.0328 1653.8145 L 787.5307 1653.8145 L 735.0287 1653.8145 L 735.0287 1680.0656 L 761.27966 1706.3165 L 761.27966 1706.3165 L 761.27966 1732.5676 L 735.0287 1732.5676 L 708.77765 1732.5676 L 708.77765 1758.8186 L 708.77765 1758.8186 L 656.2756 1785.0696 Q 603.77356 1837.5717 630.0246 1890.0737 Q 630.0246 1968.8268 656.2756 1995.0778 Q 708.77765 1995.0778 682.5266 2021.3289 Q 656.2756 2047.5798 630.0246 2073.8308 Q 603.77356 2100.0818 603.77356 2126.333 Q 630.0246 2152.584 603.77356 2152.584 Q 577.5225 2152.584 577.5225 2178.835 L 577.5225 2178.835 L 551.2715 2178.835 Q 525.02045 2178.835 525.02045 2152.584 Q 498.76944 2126.333 472.51843 2126.333 Q 420.0164 2126.333 420.0164 2152.584 Q 420.0164 2178.835 367.51434 2205.086 L 315.0123 2205.086 L 315.0123 2205.086 Q 288.76126 2205.086 288.76126 2205.086 L 288.76126 2231.337 L 288.76126 2231.337 Q 288.76126 2231.337 262.51022 2231.337 L 262.51022 2257.5881 L 236.25922 2257.5881 L 236.25922 2257.5881 L 210.0082 2257.5881 L 183.75717 2257.5881 L 183.75717 2257.5881 L 183.75717 2257.5881 L 157.50615 2257.5881 L 157.50615 2257.5881 L 131.25511 2257.5881 L 105.0041 2257.5881 L 105.0041 2257.5881 L 78.753075 2257.5881 L 78.753075 2257.5881 L 78.753075 2257.5881 L 78.753075 2257.5881 L 78.753075 2231.337 L 52.50205 2231.337 L 52.50205 2205.086 L 52.50205 2205.086 L 78.753075 2205.086 L 78.753075 2205.086 L 78.753075 2205.086 L 78.753075 2178.835 L 78.753075 2178.835 L 105.0041 2178.835 Q 131.25511 2152.584 157.50615 2126.333 Q 183.75717 2073.8308 210.0082 2073.8308 L 236.25922 2047.5798 L 236.25922 2047.5798 L 236.25922 2047.5798 L 236.25922 1995.0778 L 236.25922 1942.5758 L 236.25922 1942.5758 L 236.25922 1942.5758 L 236.25922 1968.8268 L 236.25922 1968.8268 L 210.0082 1968.8268 L 210.0082 1995.0778 L 210.0082 1995.0778 L 183.75717 1995.0778 L 183.75717 1995.0778 Q 183.75717 1995.0778 105.0041 2021.3289 L 26.251024 2047.5798 L 26.251024 2021.3289 L 26.251024 1995.0778 L 0.0 1968.8268 L 0.0 1942.5758 L 26.251024 1942.5758 Q 78.753075 1942.5758 105.0041 1890.0737 Q 131.25511 1837.5717 131.25511 1732.5676 L 131.25511 1653.8145 L 131.25511 1653.8145 Q 157.50615 1627.5635 157.50615 1627.5635 L 157.50615 1627.5635 L 183.75717 1627.5635 Q 210.0082 1627.5635 210.0082 1575.0614 Q 210.0082 1522.5593 236.25922 1522.5593 Q 288.76126 1522.5593 288.76126 1470.0574 Q 288.76126 1417.5553 315.0123 1417.5553 Q 341.2633 1417.5553 315.0123 1391.3043 Q 288.76126 1391.3043 288.76126 1365.0532 Q 288.76126 1338.8022 341.2633 1312.5511 Q 393.76535 1312.5511 367.51434 1207.5471 L 341.2633 1102.543 L 341.2633 1102.543 Q 341.2633 1076.292 315.0123 1050.0409 L 315.0123 1050.0409 L 315.0123 1050.0409 L 315.0123 1050.0409 L 341.2633 1023.7899 L 367.51434 1023.7899 L 367.51434 997.5389 L 393.76535 945.03687 L 393.76535 945.03687 L 393.76535 945.03687 L 393.76535 918.7858 L 393.76535 918.7858 L 367.51434 892.5348 Q 367.51434 866.2838 446.2674 840.0328 Q 498.76944 787.5307 498.76944 761.27966 Q 498.76944 735.0287 525.02045 735.0287 Q 551.2715 735.0287 577.5225 735.0287 L 603.77356 735.0287 L 656.2756 735.0287 L 682.5266 735.0287 L 682.5266 682.5266 L 656.2756 656.2756 L 656.2756 656.2756 L 656.2756 630.0246 L 630.0246 630.0246 Q 603.77356 630.0246 603.77356 630.0246 Q 577.5225 630.0246 525.02045 603.77356 L 498.76944 577.5225 L 472.51843 577.5225 L 472.51843 577.5225 L 472.51843 551.2715 L 498.76944 551.2715 L 498.76944 551.2715 L 498.76944 525.02045 L 498.76944 525.02045 L 498.76944 525.02045 L 525.02045 498.76944 Q 525.02045 472.51843 551.2715 472.51843 Q 603.77356 472.51843 603.77356 420.0164 L 603.77356 393.76535 L 630.0246 393.76535 Q 656.2756 367.51434 656.2756 367.51434 Q 656.2756 367.51434 708.77765 288.76126 Q 708.77765 210.0082 761.27966 157.50615 Q 813.78174 131.25511 840.0328 52.50205 z M 603.77356 1391.3043 Q 603.77356 1312.5511 656.2756 1338.8022 Q 708.77765 1365.0532 682.5266 1391.3043 Q 656.2756 1417.5553 656.2756 1443.8063 Q 656.2756 1470.0574 630.0246 1443.8063 Q 603.77356 1443.8063 603.77356 1391.3043 z" svg:height="22.57588mm" draw:style-name="style-953" svg:viewBox="0.0 0.0 1601.3125 2257.5881" svg:width="16.013124mm" svg:x="74.815414mm" svg:y="81.378174mm"/>
          <draw:path svg:d="M 603.77356 0.0 L 656.2756 0.0 L 656.2756 0.0 Q 630.0246 26.251024 630.0246 52.50205 Q 630.0246 52.50205 656.2756 78.753075 Q 682.5266 105.0041 656.2756 131.25511 Q 630.0246 157.50615 577.5225 157.50615 Q 551.2715 157.50615 315.0123 210.0082 L 52.50205 236.25922 L 52.50205 236.25922 Q 52.50205 236.25922 26.251024 210.0082 Q 0.0 157.50615 52.50205 131.25511 Q 105.0041 105.0041 52.50205 105.0041 L 0.0 105.0041 L 0.0 78.753075 L 0.0 78.753075 L 262.51022 52.50205 Q 551.2715 0.0 603.77356 0.0 z M 551.2715 131.25511 Q 551.2715 105.0041 551.2715 105.0041 Q 577.5225 105.0041 577.5225 105.0041 Q 577.5225 131.25511 551.2715 131.25511 z" svg:height="2.3625922mm" draw:style-name="style-954" svg:viewBox="0.0 0.0 656.2756 236.25922" svg:width="6.562756mm" svg:x="213.68333mm" svg:y="47.776863mm"/>
          <draw:path svg:d="M 105.0041 131.25511 L 105.0041 0.0 L 105.0041 0.0 L 131.25511 0.0 L 131.25511 26.251024 Q 157.50615 52.50205 157.50615 52.50205 L 157.50615 52.50205 L 210.0082 183.75717 Q 262.51022 315.0123 262.51022 341.2633 L 262.51022 341.2633 L 262.51022 341.2633 Q 262.51022 367.51434 236.25922 393.76535 Q 236.25922 446.2674 210.0082 446.2674 L 183.75717 420.0164 L 183.75717 420.0164 Q 183.75717 393.76535 157.50615 393.76535 Q 131.25511 393.76535 105.0041 367.51434 Q 105.0041 315.0123 26.251024 341.2633 Q -26.251024 393.76535 0.0 341.2633 L 0.0 262.51022 L 0.0 262.51022 Q 0.0 236.25922 52.50205 236.25922 Q 105.0041 236.25922 105.0041 131.25511 z" svg:height="4.462674mm" draw:style-name="style-955" svg:viewBox="0.0 0.0 262.51022 446.2674" svg:width="2.6251023mm" svg:x="277.21082mm" svg:y="118.39212mm"/>
          <draw:path svg:d="M 315.0123 0.0 L 315.0123 0.0 L 341.2633 26.251024 Q 367.51434 52.50205 367.51434 52.50205 L 367.51434 78.753075 L 367.51434 78.753075 Q 367.51434 78.753075 393.76535 105.0041 L 393.76535 105.0041 L 420.0164 157.50615 Q 420.0164 183.75717 393.76535 183.75717 Q 367.51434 183.75717 367.51434 315.0123 Q 367.51434 420.0164 393.76535 420.0164 L 393.76535 446.2674 L 393.76535 472.51843 Q 393.76535 472.51843 420.0164 498.76944 L 420.0164 498.76944 L 420.0164 525.02045 Q 420.0164 525.02045 420.0164 525.02045 L 420.0164 525.02045 L 367.51434 525.02045 Q 341.2633 525.02045 315.0123 498.76944 Q 315.0123 472.51843 157.50615 446.2674 L -3.6379788E-12 420.0164 L -3.6379788E-12 420.0164 L -3.6379788E-12 420.0164 L 52.50205 393.76535 Q 78.753075 393.76535 78.753075 262.51022 L 78.753075 157.50615 L 78.753075 157.50615 L 105.0041 157.50615 L 210.0082 78.753075 Q 315.0123 0.0 315.0123 0.0 z" svg:height="5.2502046mm" draw:style-name="style-956" svg:viewBox="0.0 0.0 420.0164 525.02045" svg:width="4.200164mm" svg:x="282.98602mm" svg:y="158.03116mm"/>
          <draw:path svg:d="M 52.50205 0.0 L 105.0041 0.0 L 105.0041 52.50205 L 105.0041 78.753075 L 105.0041 105.0041 Q 105.0041 105.0041 52.50205 131.25511 Q 52.50205 157.50615 26.251024 105.0041 L 0.0 52.50205 L 0.0 26.251024 Q 0.0 0.0 52.50205 0.0 z" svg:height="1.3125511mm" draw:style-name="style-957" svg:viewBox="0.0 0.0 105.0041 131.25511" svg:width="1.050041mm" svg:x="273.53568mm" svg:y="97.12879mm"/>
          <draw:path svg:d="M 52.50205 52.50205 L 52.50205 78.753075 L 78.753075 78.753075 L 78.753075 78.753075 L 131.25511 78.753075 Q 183.75717 78.753075 210.0082 131.25511 Q 236.25922 157.50615 288.76126 157.50615 Q 341.2633 157.50615 367.51434 157.50615 L 393.76535 157.50615 L 393.76535 236.25922 Q 393.76535 315.0123 393.76535 367.51434 L 393.76535 393.76535 L 393.76535 393.76535 Q 367.51434 367.51434 341.2633 367.51434 L 341.2633 341.2633 L 341.2633 341.2633 Q 315.0123 315.0123 288.76126 315.0123 Q 262.51022 315.0123 236.25922 367.51434 Q 236.25922 393.76535 157.50615 472.51843 L 105.0041 551.2715 L 78.753075 551.2715 L 78.753075 525.02045 L 78.753075 525.02045 L 78.753075 525.02045 L 52.50205 525.02045 L 52.50205 525.02045 L 52.50205 498.76944 L 52.50205 498.76944 L 52.50205 367.51434 Q 26.251024 236.25922 26.251024 157.50615 L 3.6379788E-12 52.50205 L 3.6379788E-12 52.50205 L 3.6379788E-12 26.251024 L 26.251024 0.0 Q 52.50205 0.0 52.50205 52.50205 z M 52.50205 157.50615 Q 52.50205 157.50615 52.50205 131.25511 Q 78.753075 131.25511 78.753075 157.50615 Q 78.753075 157.50615 52.50205 157.50615 z" svg:height="5.512715mm" draw:style-name="style-958" svg:viewBox="0.0 0.0 393.76535 551.2715" svg:width="3.9376535mm" svg:x="274.8482mm" svg:y="114.979485mm"/>
          <draw:path svg:d="M 525.02045 -9.094947E-13 L 525.02045 -9.094947E-13 L 551.2715 26.251024 Q 577.5225 78.753075 525.02045 131.25511 Q 472.51843 210.0082 498.76944 236.25922 Q 498.76944 288.76126 525.02045 288.76126 L 551.2715 288.76126 L 630.0246 315.0123 Q 735.0287 341.2633 735.0287 393.76535 Q 735.0287 472.51843 708.77765 498.76944 Q 682.5266 551.2715 682.5266 551.2715 L 682.5266 551.2715 L 656.2756 551.2715 Q 656.2756 551.2715 630.0246 577.5225 Q 630.0246 603.77356 498.76944 551.2715 Q 367.51434 498.76944 341.2633 525.02045 Q 315.0123 525.02045 288.76126 446.2674 L 262.51022 367.51434 L 236.25922 367.51434 Q 236.25922 393.76535 210.0082 393.76535 Q 183.75717 393.76535 183.75717 420.0164 Q 210.0082 446.2674 131.25511 472.51843 L 78.753075 498.76944 L 52.50205 498.76944 L 26.251024 498.76944 L 26.251024 498.76944 L -3.6379788E-12 498.76944 L -3.6379788E-12 498.76944 L -3.6379788E-12 498.76944 L 52.50205 472.51843 L 78.753075 446.2674 L 105.0041 446.2674 L 131.25511 446.2674 L 131.25511 393.76535 Q 157.50615 315.0123 131.25511 236.25922 L 131.25511 157.50615 L 183.75717 131.25511 Q 236.25922 78.753075 367.51434 52.50205 Q 525.02045 26.251024 525.02045 -9.094947E-13 z" svg:height="5.775225mm" draw:style-name="style-959" svg:viewBox="0.0 0.0 735.0287 577.5225" svg:width="7.3502865mm" svg:x="304.51187mm" svg:y="50.664474mm"/>
          <draw:path svg:d="M 367.51434 0.0 L 393.76535 0.0 L 420.0164 26.251024 Q 446.2674 52.50205 472.51843 52.50205 L 525.02045 52.50205 L 525.02045 26.251024 L 525.02045 26.251024 L 551.2715 52.50205 L 551.2715 78.753075 L 551.2715 105.0041 Q 551.2715 131.25511 577.5225 131.25511 Q 603.77356 131.25511 577.5225 210.0082 Q 577.5225 315.0123 603.77356 341.2633 Q 630.0246 367.51434 630.0246 367.51434 L 630.0246 393.76535 L 603.77356 551.2715 Q 577.5225 708.77765 525.02045 761.27966 Q 525.02045 813.78174 525.02045 840.0328 Q 577.5225 892.5348 551.2715 892.5348 Q 551.2715 892.5348 551.2715 918.7858 L 525.02045 918.7858 L 525.02045 918.7858 L 525.02045 945.03687 L 498.76944 945.03687 L 472.51843 945.03687 L 472.51843 971.2879 L 472.51843 997.5389 L 420.0164 997.5389 L 367.51434 997.5389 L 341.2633 971.2879 L 315.0123 945.03687 L 315.0123 945.03687 L 315.0123 945.03687 L 288.76126 945.03687 L 288.76126 945.03687 L 262.51022 918.7858 L 236.25922 918.7858 L 210.0082 918.7858 L 183.75717 918.7858 L 183.75717 892.5348 Q 210.0082 840.0328 210.0082 787.5307 Q 210.0082 761.27966 183.75717 761.27966 Q 157.50615 761.27966 157.50615 656.2756 Q 157.50615 551.2715 78.753075 577.5225 L 0.0 577.5225 L 0.0 551.2715 L 0.0 525.02045 L 26.251024 472.51843 L 52.50205 420.0164 L 52.50205 393.76535 L 52.50205 367.51434 L 105.0041 367.51434 Q 157.50615 393.76535 157.50615 367.51434 Q 157.50615 341.2633 236.25922 315.0123 Q 315.0123 288.76126 315.0123 210.0082 Q 315.0123 157.50615 341.2633 105.0041 L 367.51434 26.251024 L 367.51434 26.251024 Q 367.51434 0.0 367.51434 0.0 z" svg:height="9.9753895mm" draw:style-name="style-960" svg:viewBox="0.0 0.0 630.0246 997.5389" svg:width="6.300246mm" svg:x="250.43477mm" svg:y="130.7301mm"/>
          <draw:path svg:d="M 52.50205 0.0 L 52.50205 0.0 L 393.76535 0.0 Q 708.77765 0.0 866.2838 0.0 L 997.5389 0.0 L 1102.543 26.251024 L 1207.5471 26.251024 L 1207.5471 26.251024 Q 1207.5471 52.50205 1181.296 52.50205 Q 1128.7941 78.753075 1128.7941 105.0041 Q 1128.7941 131.25511 1050.0409 131.25511 Q 971.2879 131.25511 971.2879 157.50615 Q 971.2879 183.75717 866.2838 183.75717 L 761.27966 183.75717 L 761.27966 183.75717 Q 761.27966 183.75717 735.0287 210.0082 L 735.0287 210.0082 L 682.5266 210.0082 L 630.0246 210.0082 L 630.0246 183.75717 L 603.77356 183.75717 L 603.77356 183.75717 L 603.77356 210.0082 L 551.2715 210.0082 Q 525.02045 210.0082 315.0123 157.50615 L 105.0041 105.0041 L 78.753075 105.0041 L 52.50205 105.0041 L 26.251024 78.753075 L 0.0 52.50205 L 52.50205 52.50205 L 105.0041 52.50205 L 105.0041 26.251024 L 78.753075 26.251024 L 78.753075 26.251024 L 78.753075 0.0 L 78.753075 0.0 L 78.753075 0.0 L 52.50205 0.0 z" svg:height="2.100082mm" draw:style-name="style-961" svg:viewBox="0.0 0.0 1207.5471 210.0082" svg:width="12.075471mm" svg:x="57.489742mm" svg:y="164.3314mm"/>
          <draw:path svg:d="M 26.251024 78.753075 L 0.0 0.0 L 262.51022 52.50205 Q 525.02045 105.0041 577.5225 131.25511 Q 656.2756 183.75717 656.2756 183.75717 L 656.2756 183.75717 L 682.5266 183.75717 Q 708.77765 210.0082 708.77765 236.25922 L 708.77765 262.51022 L 708.77765 262.51022 Q 682.5266 262.51022 682.5266 288.76126 L 682.5266 288.76126 L 682.5266 288.76126 Q 656.2756 288.76126 577.5225 262.51022 Q 498.76944 236.25922 525.02045 288.76126 Q 525.02045 341.2633 420.0164 393.76535 L 288.76126 446.2674 L 262.51022 446.2674 Q 236.25922 446.2674 210.0082 420.0164 L 210.0082 420.0164 L 210.0082 393.76535 L 210.0082 367.51434 L 183.75717 367.51434 Q 183.75717 341.2633 183.75717 341.2633 Q 210.0082 341.2633 183.75717 315.0123 Q 157.50615 288.76126 131.25511 236.25922 L 105.0041 157.50615 L 78.753075 157.50615 Q 52.50205 131.25511 26.251024 78.753075 z" svg:height="4.462674mm" draw:style-name="style-962" svg:viewBox="0.0 0.0 708.77765 446.2674" svg:width="7.0877767mm" svg:x="87.67842mm" svg:y="132.56767mm"/>
          <draw:path svg:d="M 26.251024 52.50205 L 0.0 0.0 L 26.251024 0.0 L 26.251024 0.0 L 52.50205 26.251024 Q 78.753075 52.50205 105.0041 105.0041 Q 105.0041 157.50615 183.75717 157.50615 Q 288.76126 157.50615 367.51434 105.0041 Q 446.2674 105.0041 446.2674 105.0041 Q 446.2674 105.0041 472.51843 105.0041 L 472.51843 131.25511 L 446.2674 131.25511 Q 393.76535 157.50615 341.2633 183.75717 Q 288.76126 236.25922 288.76126 262.51022 Q 288.76126 315.0123 262.51022 315.0123 Q 236.25922 315.0123 210.0082 315.0123 L 183.75717 288.76126 L 131.25511 288.76126 Q 52.50205 315.0123 26.251024 315.0123 L 26.251024 315.0123 L 26.251024 288.76126 Q 26.251024 288.76126 26.251024 210.0082 Q 26.251024 105.0041 26.251024 52.50205 z" svg:height="3.150123mm" draw:style-name="style-963" svg:viewBox="0.0 0.0 472.51843 315.0123" svg:width="4.7251844mm" svg:x="67.99015mm" svg:y="89.25348mm"/>
          <draw:path svg:d="M 682.5266 236.25922 L 708.77765 236.25922 L 735.0287 288.76126 Q 787.5307 315.0123 761.27966 367.51434 Q 735.0287 420.0164 735.0287 446.2674 L 735.0287 446.2674 L 735.0287 446.2674 Q 708.77765 446.2674 735.0287 472.51843 L 735.0287 472.51843 L 735.0287 472.51843 Q 735.0287 472.51843 708.77765 498.76944 L 682.5266 498.76944 L 656.2756 498.76944 L 630.0246 498.76944 L 630.0246 525.02045 L 630.0246 551.2715 L 656.2756 551.2715 L 656.2756 551.2715 L 656.2756 577.5225 L 630.0246 577.5225 L 630.0246 577.5225 L 630.0246 603.77356 L 577.5225 603.77356 L 551.2715 603.77356 L 551.2715 603.77356 Q 551.2715 603.77356 525.02045 603.77356 L 498.76944 603.77356 L 472.51843 603.77356 Q 446.2674 603.77356 446.2674 577.5225 L 420.0164 551.2715 L 420.0164 577.5225 L 420.0164 603.77356 L 393.76535 603.77356 L 367.51434 603.77356 L 367.51434 630.0246 Q 393.76535 656.2756 393.76535 656.2756 Q 420.0164 656.2756 420.0164 682.5266 L 420.0164 708.77765 L 446.2674 708.77765 L 446.2674 735.0287 L 393.76535 735.0287 Q 341.2633 708.77765 236.25922 708.77765 L 131.25511 708.77765 L 157.50615 708.77765 Q 183.75717 708.77765 105.0041 682.5266 L 26.251024 682.5266 L 26.251024 656.2756 Q -9.094947E-13 630.0246 -9.094947E-13 630.0246 Q -9.094947E-13 603.77356 -9.094947E-13 551.2715 Q -26.251024 472.51843 -9.094947E-13 472.51843 Q 26.251024 472.51843 26.251024 446.2674 Q 52.50205 420.0164 26.251024 393.76535 Q -9.094947E-13 341.2633 26.251024 288.76126 L 52.50205 236.25922 L 52.50205 236.25922 L 52.50205 236.25922 L 52.50205 183.75717 L 52.50205 157.50615 L 52.50205 157.50615 L 52.50205 157.50615 L 52.50205 157.50615 Q 52.50205 157.50615 78.753075 183.75717 L 105.0041 210.0082 L 105.0041 236.25922 L 105.0041 262.51022 L 131.25511 262.51022 L 157.50615 262.51022 L 157.50615 236.25922 L 157.50615 210.0082 L 157.50615 131.25511 Q 210.0082 26.251024 183.75717 -1.8189894E-12 Q 183.75717 -26.251024 236.25922 26.251024 Q 315.0123 52.50205 315.0123 105.0041 Q 315.0123 157.50615 420.0164 183.75717 Q 525.02045 236.25922 577.5225 236.25922 Q 630.0246 236.25922 682.5266 236.25922 z" svg:height="7.3502865mm" draw:style-name="style-964" svg:viewBox="0.0 0.0 761.27966 735.0287" svg:width="7.612797mm" svg:x="67.72764mm" svg:y="111.56685mm"/>
          <draw:path svg:d="M 26.251024 26.251024 L 78.753075 0.0 L 603.77356 0.0 Q 1128.7941 26.251024 1312.5511 0.0 L 1496.3083 0.0 L 2178.835 26.251024 Q 2861.3616 26.251024 2887.6125 26.251024 Q 2887.6125 26.251024 3150.1228 52.50205 L 3438.884 52.50205 L 3412.633 78.753075 Q 3412.633 78.753075 3465.1353 105.0041 L 3491.3862 131.25511 L 3491.3862 131.25511 L 3465.1353 131.25511 L 3465.1353 157.50615 L 3465.1353 183.75717 L 3491.3862 183.75717 L 3491.3862 183.75717 L 3491.3862 210.0082 L 3517.6372 210.0082 L 3517.6372 236.25922 L 3517.6372 262.51022 L 3543.8882 262.51022 L 3570.1392 288.76126 L 3570.1392 288.76126 L 3570.1392 288.76126 L 3596.3904 288.76126 L 3596.3904 315.0123 L 3570.1392 315.0123 L 3543.8882 341.2633 L 3491.3862 341.2633 Q 3438.884 341.2633 3360.131 367.51434 Q 3281.378 393.76535 3281.378 393.76535 Q 3307.629 420.0164 3176.3738 446.2674 Q 3045.1187 498.76944 2913.8635 446.2674 Q 2782.6086 446.2674 2625.1023 472.51843 Q 2441.3452 498.76944 2441.3452 472.51843 Q 2441.3452 446.2674 2257.5881 498.76944 Q 2100.0818 525.02045 2100.0818 498.76944 Q 2100.0818 472.51843 2073.8308 472.51843 Q 2047.5798 446.2674 1995.0778 498.76944 Q 1968.8268 498.76944 1942.5758 498.76944 Q 1890.0737 498.76944 1890.0737 498.76944 Q 1863.8226 525.02045 1811.3207 525.02045 Q 1758.8186 525.02045 1758.8186 498.76944 Q 1732.5676 472.51843 1706.3165 525.02045 L 1653.8145 577.5225 L 1653.8145 551.2715 Q 1627.5635 551.2715 1627.5635 551.2715 L 1627.5635 577.5225 L 1627.5635 577.5225 L 1627.5635 603.77356 L 1601.3125 603.77356 L 1575.0614 603.77356 L 1522.5593 577.5225 L 1470.0574 551.2715 L 1470.0574 551.2715 Q 1470.0574 551.2715 1443.8063 551.2715 Q 1417.5553 525.02045 1286.3002 446.2674 Q 1128.7941 341.2633 997.5389 341.2633 Q 866.2838 288.76126 682.5266 288.76126 Q 525.02045 262.51022 525.02045 236.25922 Q 525.02045 210.0082 262.51022 157.50615 Q 26.251024 131.25511 0.0 105.0041 Q 0.0 78.753075 26.251024 26.251024 z" svg:height="6.0377355mm" draw:style-name="style-965" svg:viewBox="0.0 0.0 3596.3904 603.77356" svg:width="35.9639mm" svg:x="241.50941mm" svg:y="23.888432mm"/>
          <draw:path svg:d="M 551.2715 157.50615 L 551.2715 183.75717 L 551.2715 183.75717 Q 525.02045 183.75717 525.02045 210.0082 L 525.02045 210.0082 L 393.76535 262.51022 Q 262.51022 315.0123 288.76126 367.51434 Q 315.0123 446.2674 315.0123 525.02045 Q 315.0123 577.5225 288.76126 603.77356 Q 262.51022 603.77356 262.51022 630.0246 Q 262.51022 656.2756 210.0082 682.5266 Q 183.75717 682.5266 157.50615 708.77765 L 157.50615 708.77765 L 157.50615 708.77765 Q 157.50615 708.77765 157.50615 630.0246 Q 210.0082 551.2715 157.50615 525.02045 L 131.25511 472.51843 L 131.25511 367.51434 Q 105.0041 288.76126 105.0041 288.76126 Q 105.0041 262.51022 78.753075 288.76126 Q 52.50205 315.0123 26.251024 288.76126 L 0.0 262.51022 L 0.0 210.0082 L 0.0 183.75717 L 52.50205 157.50615 Q 105.0041 131.25511 131.25511 131.25511 L 131.25511 105.0041 L 157.50615 105.0041 Q 183.75717 105.0041 183.75717 78.753075 L 183.75717 52.50205 L 262.51022 26.251024 Q 341.2633 0.0 341.2633 0.0 L 341.2633 0.0 L 367.51434 0.0 Q 420.0164 -26.251024 446.2674 52.50205 Q 472.51843 105.0041 498.76944 131.25511 Q 525.02045 157.50615 551.2715 157.50615 z M 393.76535 157.50615 Q 420.0164 157.50615 420.0164 157.50615 Q 420.0164 157.50615 420.0164 157.50615 Q 393.76535 157.50615 393.76535 157.50615 z" svg:height="7.0877767mm" draw:style-name="style-966" svg:viewBox="0.0 0.0 551.2715 708.77765" svg:width="5.512715mm" svg:x="73.50287mm" svg:y="109.20426mm"/>
          <draw:path svg:d="M 420.0164 0.0 L 420.0164 0.0 L 472.51843 78.753075 Q 525.02045 157.50615 525.02045 157.50615 L 551.2715 157.50615 L 551.2715 210.0082 Q 577.5225 236.25922 577.5225 315.0123 L 577.5225 367.51434 L 577.5225 367.51434 Q 551.2715 367.51434 525.02045 393.76535 Q 525.02045 420.0164 446.2674 472.51843 Q 367.51434 498.76944 367.51434 603.77356 L 341.2633 708.77765 L 262.51022 708.77765 Q 210.0082 682.5266 157.50615 682.5266 Q 131.25511 630.0246 105.0041 656.2756 L 105.0041 682.5266 L 78.753075 682.5266 Q 52.50205 682.5266 3.6379788E-12 656.2756 Q -26.251024 630.0246 3.6379788E-12 630.0246 Q 3.6379788E-12 603.77356 52.50205 525.02045 Q 105.0041 446.2674 131.25511 420.0164 L 183.75717 367.51434 L 210.0082 367.51434 L 210.0082 367.51434 L 210.0082 236.25922 Q 236.25922 105.0041 315.0123 52.50205 Q 393.76535 0.0 420.0164 0.0 z" svg:height="7.0877767mm" draw:style-name="style-967" svg:viewBox="0.0 0.0 577.5225 708.77765" svg:width="5.775225mm" svg:x="271.43558mm" svg:y="152.78096mm"/>
          <draw:path svg:d="M 26.251024 78.753075 L 0.0 0.0 L 367.51434 0.0 Q 761.27966 26.251024 866.2838 26.251024 L 971.2879 26.251024 L 971.2879 105.0041 Q 971.2879 183.75717 997.5389 183.75717 L 997.5389 183.75717 L 997.5389 183.75717 Q 997.5389 183.75717 997.5389 210.0082 L 971.2879 210.0082 L 866.2838 210.0082 Q 761.27966 183.75717 630.0246 210.0082 L 472.51843 236.25922 L 472.51843 288.76126 L 472.51843 341.2633 L 446.2674 341.2633 L 446.2674 341.2633 L 446.2674 288.76126 Q 420.0164 262.51022 420.0164 262.51022 Q 420.0164 236.25922 262.51022 236.25922 L 131.25511 183.75717 L 105.0041 183.75717 L 78.753075 183.75717 L 52.50205 183.75717 Q 26.251024 183.75717 26.251024 157.50615 Q 52.50205 157.50615 26.251024 78.753075 z" svg:height="3.4126332mm" draw:style-name="style-968" svg:viewBox="0.0 0.0 997.5389 341.2633" svg:width="9.9753895mm" svg:x="21.525839mm" svg:y="140.968mm"/>
          <draw:path svg:d="M 367.51434 26.251024 L 367.51434 0.0 L 420.0164 26.251024 Q 446.2674 52.50205 446.2674 78.753075 Q 446.2674 131.25511 393.76535 157.50615 Q 367.51434 210.0082 420.0164 210.0082 L 472.51843 236.25922 L 472.51843 236.25922 L 446.2674 236.25922 L 446.2674 236.25922 L 446.2674 236.25922 L 446.2674 262.51022 L 446.2674 262.51022 L 446.2674 288.76126 L 446.2674 288.76126 L 446.2674 288.76126 L 446.2674 288.76126 L 420.0164 288.76126 L 393.76535 288.76126 L 393.76535 288.76126 Q 393.76535 288.76126 367.51434 288.76126 Q 367.51434 288.76126 236.25922 315.0123 Q 78.753075 341.2633 78.753075 393.76535 Q 105.0041 446.2674 52.50205 498.76944 L 3.6379788E-12 525.02045 L 3.6379788E-12 525.02045 Q -26.251024 525.02045 3.6379788E-12 446.2674 L 26.251024 367.51434 L 26.251024 315.0123 Q 52.50205 288.76126 183.75717 183.75717 Q 341.2633 131.25511 341.2633 105.0041 L 341.2633 105.0041 L 367.51434 105.0041 L 367.51434 78.753075 L 367.51434 78.753075 Q 393.76535 78.753075 367.51434 26.251024 z" svg:height="5.2502046mm" draw:style-name="style-969" svg:viewBox="0.0 0.0 472.51843 525.02045" svg:width="4.7251844mm" svg:x="226.02132mm" svg:y="91.61607mm"/>
          <draw:path svg:d="M 420.0164 0.0 L 420.0164 0.0 L 446.2674 52.50205 Q 472.51843 78.753075 472.51843 210.0082 Q 472.51843 315.0123 472.51843 341.2633 Q 472.51843 341.2633 498.76944 367.51434 L 498.76944 393.76535 L 472.51843 393.76535 L 472.51843 367.51434 L 472.51843 367.51434 L 472.51843 367.51434 L 446.2674 367.51434 L 446.2674 367.51434 L 446.2674 393.76535 L 420.0164 393.76535 L 420.0164 393.76535 Q 420.0164 420.0164 367.51434 446.2674 Q 315.0123 472.51843 341.2633 498.76944 Q 367.51434 525.02045 315.0123 525.02045 Q 262.51022 525.02045 131.25511 498.76944 L -3.6379788E-12 446.2674 L 52.50205 420.0164 Q 78.753075 367.51434 78.753075 367.51434 L 105.0041 367.51434 L 105.0041 367.51434 Q 105.0041 367.51434 105.0041 262.51022 L 105.0041 183.75717 L 105.0041 183.75717 Q 105.0041 183.75717 131.25511 157.50615 L 157.50615 131.25511 L 183.75717 105.0041 Q 210.0082 78.753075 236.25922 52.50205 L 236.25922 52.50205 L 315.0123 26.251024 Q 393.76535 0.0 420.0164 0.0 z" svg:height="5.2502046mm" draw:style-name="style-970" svg:viewBox="0.0 0.0 498.76944 525.02045" svg:width="4.9876947mm" svg:x="290.86136mm" svg:y="159.60623mm"/>
          <draw:path svg:d="M 131.25511 0.0 L 131.25511 0.0 L 157.50615 0.0 L 183.75717 26.251024 L 236.25922 26.251024 L 262.51022 26.251024 L 315.0123 0.0 Q 367.51434 0.0 367.51434 26.251024 Q 393.76535 52.50205 393.76535 78.753075 L 393.76535 78.753075 L 420.0164 78.753075 Q 446.2674 105.0041 446.2674 78.753075 Q 446.2674 52.50205 472.51843 52.50205 L 498.76944 52.50205 L 498.76944 78.753075 L 498.76944 105.0041 L 498.76944 105.0041 Q 498.76944 105.0041 472.51843 131.25511 L 472.51843 131.25511 L 446.2674 131.25511 Q 393.76535 157.50615 393.76535 236.25922 L 393.76535 341.2633 L 393.76535 393.76535 Q 393.76535 446.2674 420.0164 446.2674 L 420.0164 472.51843 L 420.0164 472.51843 Q 393.76535 472.51843 393.76535 498.76944 L 393.76535 498.76944 L 393.76535 498.76944 Q 367.51434 498.76944 341.2633 472.51843 Q 341.2633 446.2674 262.51022 472.51843 L 183.75717 498.76944 L 183.75717 498.76944 L 183.75717 472.51843 L 183.75717 446.2674 Q 183.75717 446.2674 131.25511 393.76535 Q 78.753075 341.2633 78.753075 367.51434 Q 78.753075 393.76535 52.50205 393.76535 L 52.50205 367.51434 L 52.50205 262.51022 L 26.251024 157.50615 L 26.251024 157.50615 L 26.251024 131.25511 L 26.251024 131.25511 L 26.251024 131.25511 L 0.0 131.25511 L 0.0 131.25511 L 0.0 105.0041 L 26.251024 105.0041 L 26.251024 105.0041 Q 26.251024 78.753075 0.0 78.753075 Q -26.251024 78.753075 0.0 52.50205 L 26.251024 26.251024 L 78.753075 26.251024 L 105.0041 26.251024 L 105.0041 0.0 Q 131.25511 0.0 131.25511 0.0 z" svg:height="4.9876947mm" draw:style-name="style-971" svg:viewBox="0.0 0.0 498.76944 498.76944" svg:width="4.9876947mm" svg:x="42.26415mm" svg:y="142.54306mm"/>
          <draw:path svg:d="M 105.0041 -1.8189894E-12 L 131.25511 26.251024 L 131.25511 52.50205 L 131.25511 78.753075 L 157.50615 78.753075 L 183.75717 78.753075 L 183.75717 105.0041 L 183.75717 131.25511 L 210.0082 157.50615 Q 236.25922 183.75717 262.51022 183.75717 Q 288.76126 183.75717 288.76126 236.25922 Q 288.76126 288.76126 288.76126 315.0123 Q 288.76126 315.0123 315.0123 341.2633 L 315.0123 341.2633 L 315.0123 393.76535 Q 315.0123 420.0164 236.25922 420.0164 L 157.50615 420.0164 L 131.25511 420.0164 Q 131.25511 393.76535 78.753075 393.76535 Q 52.50205 393.76535 26.251024 288.76126 L 0.0 157.50615 L 26.251024 157.50615 Q 26.251024 131.25511 26.251024 131.25511 L 26.251024 131.25511 L 26.251024 78.753075 Q 26.251024 26.251024 52.50205 -1.8189894E-12 Q 78.753075 -26.251024 105.0041 -1.8189894E-12 z" svg:height="4.200164mm" draw:style-name="style-972" svg:viewBox="0.0 0.0 315.0123 420.0164" svg:width="3.150123mm" svg:x="100.54142mm" svg:y="130.99261mm"/>
          <draw:path svg:d="M 525.02045 0.0 L 603.77356 0.0 L 603.77356 52.50205 Q 630.0246 78.753075 603.77356 157.50615 L 577.5225 262.51022 L 577.5225 262.51022 Q 577.5225 288.76126 551.2715 315.0123 L 551.2715 341.2633 L 551.2715 341.2633 Q 551.2715 367.51434 420.0164 367.51434 Q 315.0123 393.76535 315.0123 367.51434 Q 315.0123 341.2633 236.25922 315.0123 Q 157.50615 315.0123 78.753075 288.76126 L 0.0 288.76126 L 0.0 262.51022 Q 0.0 236.25922 26.251024 183.75717 L 52.50205 131.25511 L 52.50205 131.25511 Q 78.753075 105.0041 52.50205 105.0041 L 52.50205 105.0041 L 52.50205 105.0041 Q 26.251024 105.0041 26.251024 78.753075 L 26.251024 78.753075 L 52.50205 52.50205 Q 78.753075 52.50205 262.51022 26.251024 Q 420.0164 0.0 525.02045 0.0 z" svg:height="3.6751432mm" draw:style-name="style-973" svg:viewBox="0.0 0.0 603.77356 367.51434" svg:width="6.0377355mm" svg:x="34.12633mm" svg:y="142.80557mm"/>
          <draw:path svg:d="M 78.753075 105.0041 L 105.0041 26.251024 L 105.0041 0.0 L 131.25511 0.0 L 131.25511 0.0 Q 131.25511 26.251024 157.50615 26.251024 L 157.50615 26.251024 L 157.50615 236.25922 L 157.50615 472.51843 L 183.75717 498.76944 Q 210.0082 498.76944 210.0082 551.2715 Q 262.51022 630.0246 262.51022 630.0246 L 262.51022 630.0246 L 262.51022 656.2756 L 262.51022 656.2756 L 262.51022 656.2756 Q 236.25922 656.2756 210.0082 682.5266 Q 157.50615 708.77765 157.50615 708.77765 L 183.75717 735.0287 L 183.75717 761.27966 Q 157.50615 761.27966 157.50615 761.27966 L 157.50615 761.27966 L 157.50615 761.27966 Q 131.25511 761.27966 52.50205 735.0287 L 0.0 735.0287 L 0.0 603.77356 Q 0.0 498.76944 26.251024 341.2633 Q 52.50205 210.0082 78.753075 105.0041 z" svg:height="7.612797mm" draw:style-name="style-974" svg:viewBox="0.0 0.0 262.51022 761.27966" svg:width="2.6251023mm" svg:x="178.50696mm" svg:y="164.59392mm"/>
          <draw:path svg:d="M 288.76126 0.0 L 315.0123 0.0 L 315.0123 52.50205 Q 315.0123 105.0041 315.0123 131.25511 Q 341.2633 157.50615 315.0123 183.75717 Q 262.51022 210.0082 288.76126 210.0082 Q 315.0123 210.0082 315.0123 315.0123 Q 315.0123 420.0164 420.0164 393.76535 Q 525.02045 367.51434 551.2715 367.51434 L 577.5225 367.51434 L 577.5225 393.76535 Q 577.5225 420.0164 551.2715 420.0164 L 525.02045 446.2674 L 525.02045 446.2674 Q 525.02045 472.51843 367.51434 498.76944 Q 236.25922 525.02045 183.75717 577.5225 L 131.25511 603.77356 L 131.25511 603.77356 Q 105.0041 603.77356 131.25511 577.5225 Q 131.25511 525.02045 105.0041 472.51843 L 105.0041 393.76535 L 105.0041 315.0123 Q 105.0041 210.0082 78.753075 183.75717 L 52.50205 157.50615 L 26.251024 131.25511 L -3.6379788E-12 131.25511 L -3.6379788E-12 105.0041 L -3.6379788E-12 78.753075 L 52.50205 78.753075 L 78.753075 105.0041 L 78.753075 105.0041 L 105.0041 105.0041 L 105.0041 105.0041 L 105.0041 105.0041 L 131.25511 131.25511 L 157.50615 131.25511 L 157.50615 78.753075 Q 183.75717 26.251024 210.0082 26.251024 Q 262.51022 0.0 288.76126 0.0 z" svg:height="6.0377355mm" draw:style-name="style-975" svg:viewBox="0.0 0.0 577.5225 603.77356" svg:width="5.775225mm" svg:x="304.51187mm" svg:y="46.2018mm"/>
          <draw:path svg:d="M 367.51434 26.251024 L 446.2674 26.251024 L 420.0164 52.50205 Q 393.76535 105.0041 367.51434 105.0041 Q 315.0123 105.0041 341.2633 157.50615 Q 367.51434 183.75717 367.51434 210.0082 Q 341.2633 210.0082 315.0123 236.25922 L 315.0123 236.25922 L 315.0123 236.25922 Q 315.0123 236.25922 262.51022 262.51022 Q 236.25922 262.51022 236.25922 288.76126 Q 262.51022 315.0123 236.25922 367.51434 Q 210.0082 420.0164 183.75717 420.0164 Q 157.50615 420.0164 105.0041 367.51434 Q 52.50205 315.0123 78.753075 315.0123 Q 105.0041 315.0123 105.0041 262.51022 Q 105.0041 236.25922 78.753075 236.25922 L 52.50205 236.25922 L 52.50205 262.51022 L 52.50205 288.76126 L 26.251024 288.76126 L 26.251024 262.51022 L 26.251024 262.51022 L 0.0 262.51022 L 0.0 262.51022 L 0.0 262.51022 L 0.0 236.25922 L 0.0 236.25922 L 26.251024 236.25922 L 26.251024 210.0082 L 26.251024 210.0082 L 26.251024 210.0082 L 52.50205 210.0082 Q 105.0041 210.0082 105.0041 157.50615 Q 105.0041 131.25511 183.75717 105.0041 Q 262.51022 105.0041 262.51022 52.50205 Q 236.25922 -1.8189894E-12 262.51022 -1.8189894E-12 Q 288.76126 -1.8189894E-12 367.51434 26.251024 z" svg:height="4.200164mm" draw:style-name="style-976" svg:viewBox="0.0 0.0 446.2674 420.0164" svg:width="4.462674mm" svg:x="90.30352mm" svg:y="134.93027mm"/>
          <draw:path svg:d="M 105.0041 52.50205 L 131.25511 0.0 L 131.25511 0.0 L 131.25511 0.0 L 157.50615 26.251024 L 183.75717 52.50205 L 183.75717 52.50205 L 183.75717 52.50205 L 210.0082 52.50205 L 210.0082 52.50205 L 210.0082 78.753075 L 236.25922 78.753075 L 236.25922 78.753075 L 236.25922 105.0041 L 262.51022 131.25511 Q 288.76126 157.50615 262.51022 183.75717 Q 236.25922 210.0082 236.25922 236.25922 L 236.25922 236.25922 L 210.0082 236.25922 L 210.0082 262.51022 L 236.25922 262.51022 Q 288.76126 262.51022 288.76126 236.25922 Q 315.0123 210.0082 420.0164 210.0082 L 498.76944 183.75717 L 525.02045 183.75717 L 525.02045 210.0082 L 525.02045 210.0082 L 551.2715 210.0082 L 551.2715 210.0082 L 551.2715 210.0082 L 551.2715 236.25922 L 551.2715 236.25922 L 577.5225 236.25922 L 577.5225 262.51022 L 577.5225 262.51022 L 603.77356 262.51022 L 603.77356 262.51022 L 603.77356 262.51022 L 630.0246 315.0123 Q 656.2756 367.51434 630.0246 393.76535 Q 630.0246 420.0164 603.77356 420.0164 Q 577.5225 420.0164 577.5225 446.2674 L 577.5225 446.2674 L 551.2715 446.2674 Q 551.2715 420.0164 315.0123 367.51434 L 78.753075 262.51022 L 78.753075 262.51022 L 78.753075 262.51022 L 52.50205 262.51022 L 52.50205 262.51022 L 26.251024 236.25922 L 0.0 210.0082 L 0.0 210.0082 L 0.0 210.0082 L 0.0 183.75717 Q 26.251024 157.50615 26.251024 131.25511 L 26.251024 105.0041 L 26.251024 105.0041 L 52.50205 105.0041 L 78.753075 78.753075 Q 105.0041 78.753075 105.0041 52.50205 z M 183.75717 105.0041 L 210.0082 105.0041 L 210.0082 131.25511 L 183.75717 131.25511 L 183.75717 131.25511 L 183.75717 157.50615 L 183.75717 157.50615 L 183.75717 157.50615 L 183.75717 105.0041 Q 183.75717 78.753075 183.75717 105.0041 z M 420.0164 315.0123 L 393.76535 315.0123 L 393.76535 288.76126 Q 393.76535 262.51022 446.2674 236.25922 Q 472.51843 210.0082 446.2674 262.51022 Q 446.2674 315.0123 420.0164 315.0123 z M 525.02045 341.2633 Q 525.02045 315.0123 551.2715 341.2633 Q 603.77356 367.51434 551.2715 341.2633 Q 498.76944 341.2633 525.02045 341.2633 z" svg:height="4.462674mm" draw:style-name="style-977" svg:viewBox="0.0 0.0 630.0246 446.2674" svg:width="6.300246mm" svg:x="14.963083mm" svg:y="96.60377mm"/>
          <draw:path svg:d="M 105.0041 0.0 L 183.75717 26.251024 L 210.0082 52.50205 Q 210.0082 52.50205 236.25922 52.50205 L 236.25922 78.753075 L 236.25922 78.753075 Q 236.25922 105.0041 131.25511 131.25511 L 26.251024 157.50615 L 26.251024 157.50615 L 0.0 131.25511 L 0.0 131.25511 Q 0.0 105.0041 26.251024 105.0041 Q 52.50205 105.0041 52.50205 78.753075 Q 52.50205 52.50205 26.251024 52.50205 Q 0.0 52.50205 26.251024 26.251024 Q 52.50205 0.0 105.0041 0.0 z" svg:height="1.5750614mm" draw:style-name="style-978" svg:viewBox="0.0 0.0 236.25922 157.50615" svg:width="2.3625922mm" svg:x="44.62674mm" svg:y="100.80393mm"/>
          <draw:path svg:d="M 210.0082 0.0 L 236.25922 0.0 L 236.25922 26.251024 L 236.25922 52.50205 L 236.25922 105.0041 Q 236.25922 183.75717 262.51022 210.0082 Q 288.76126 236.25922 288.76126 315.0123 L 288.76126 420.0164 L 288.76126 472.51843 Q 288.76126 498.76944 183.75717 472.51843 Q 105.0041 446.2674 131.25511 498.76944 Q 131.25511 551.2715 78.753075 525.02045 L 52.50205 525.02045 L 52.50205 472.51843 Q 52.50205 420.0164 26.251024 420.0164 Q 0.0 420.0164 0.0 393.76535 L 0.0 367.51434 L 0.0 367.51434 Q 26.251024 367.51434 26.251024 262.51022 Q 78.753075 183.75717 52.50205 157.50615 L 26.251024 157.50615 L 26.251024 131.25511 Q 26.251024 105.0041 26.251024 78.753075 Q 52.50205 52.50205 78.753075 52.50205 L 78.753075 26.251024 L 131.25511 26.251024 Q 183.75717 0.0 210.0082 0.0 z" svg:height="5.2502046mm" draw:style-name="style-979" svg:viewBox="0.0 0.0 288.76126 525.02045" svg:width="2.8876126mm" svg:x="237.57176mm" svg:y="132.30516mm"/>
          <draw:path svg:d="M 656.2756 0.0 L 656.2756 0.0 L 656.2756 26.251024 Q 682.5266 52.50205 682.5266 52.50205 L 682.5266 52.50205 L 682.5266 52.50205 Q 682.5266 52.50205 708.77765 52.50205 L 708.77765 78.753075 L 708.77765 78.753075 Q 708.77765 105.0041 630.0246 105.0041 L 577.5225 105.0041 L 577.5225 105.0041 Q 577.5225 131.25511 551.2715 131.25511 L 551.2715 131.25511 L 551.2715 210.0082 Q 577.5225 262.51022 551.2715 288.76126 Q 525.02045 315.0123 577.5225 367.51434 Q 630.0246 446.2674 630.0246 472.51843 L 630.0246 498.76944 L 630.0246 498.76944 L 603.77356 498.76944 L 577.5225 498.76944 Q 577.5225 472.51843 551.2715 420.0164 Q 525.02045 367.51434 498.76944 367.51434 Q 472.51843 367.51434 498.76944 472.51843 L 525.02045 577.5225 L 498.76944 577.5225 L 498.76944 577.5225 L 498.76944 603.77356 L 472.51843 603.77356 L 472.51843 603.77356 L 472.51843 630.0246 L 472.51843 630.0246 L 472.51843 630.0246 L 446.2674 630.0246 L 446.2674 630.0246 L 446.2674 656.2756 L 446.2674 656.2756 L 420.0164 656.2756 Q 393.76535 630.0246 367.51434 682.5266 Q 367.51434 735.0287 341.2633 735.0287 Q 315.0123 735.0287 236.25922 735.0287 L 157.50615 708.77765 L 157.50615 682.5266 Q 157.50615 682.5266 78.753075 656.2756 Q 3.6379788E-12 630.0246 3.6379788E-12 603.77356 L 26.251024 577.5225 L 26.251024 577.5225 L 52.50205 577.5225 L 52.50205 577.5225 L 52.50205 551.2715 L 52.50205 551.2715 L 52.50205 525.02045 L 52.50205 525.02045 L 52.50205 525.02045 L 78.753075 472.51843 L 105.0041 446.2674 L 105.0041 393.76535 L 105.0041 341.2633 L 183.75717 315.0123 Q 262.51022 315.0123 262.51022 288.76126 L 288.76126 288.76126 L 341.2633 288.76126 Q 393.76535 288.76126 420.0164 315.0123 Q 420.0164 367.51434 420.0164 367.51434 L 420.0164 367.51434 L 446.2674 367.51434 L 446.2674 367.51434 L 446.2674 341.2633 L 472.51843 341.2633 L 472.51843 341.2633 L 472.51843 315.0123 L 472.51843 315.0123 L 472.51843 315.0123 L 472.51843 236.25922 Q 472.51843 157.50615 472.51843 131.25511 L 472.51843 105.0041 L 472.51843 105.0041 L 498.76944 105.0041 L 577.5225 78.753075 Q 630.0246 52.50205 630.0246 26.251024 Q 630.0246 0.0 656.2756 0.0 z" svg:height="7.3502865mm" draw:style-name="style-980" svg:viewBox="0.0 0.0 708.77765 735.0287" svg:width="7.0877767mm" svg:x="250.9598mm" svg:y="148.05577mm"/>
          <draw:path svg:d="M 577.5225 0.0 L 630.0246 0.0 L 656.2756 0.0 Q 682.5266 0.0 682.5266 26.251024 Q 708.77765 52.50205 735.0287 26.251024 Q 761.27966 26.251024 761.27966 52.50205 L 761.27966 78.753075 L 787.5307 78.753075 L 813.78174 78.753075 L 813.78174 52.50205 Q 840.0328 26.251024 840.0328 105.0041 L 840.0328 183.75717 L 866.2838 183.75717 L 892.5348 183.75717 L 892.5348 157.50615 L 892.5348 131.25511 L 945.03687 157.50615 Q 971.2879 157.50615 971.2879 183.75717 L 971.2879 210.0082 L 997.5389 210.0082 L 1023.7899 210.0082 L 1023.7899 236.25922 L 997.5389 236.25922 L 997.5389 236.25922 L 997.5389 262.51022 L 1023.7899 262.51022 L 1050.0409 262.51022 L 1050.0409 288.76126 L 1050.0409 315.0123 L 1023.7899 315.0123 L 1023.7899 315.0123 L 1076.292 341.2633 L 1128.7941 341.2633 L 1076.292 446.2674 Q 997.5389 551.2715 997.5389 577.5225 L 997.5389 603.77356 L 997.5389 630.0246 L 997.5389 656.2756 L 997.5389 656.2756 L 997.5389 656.2756 L 997.5389 656.2756 L 997.5389 656.2756 L 1023.7899 682.5266 L 1023.7899 682.5266 L 1023.7899 682.5266 L 1023.7899 682.5266 L 997.5389 708.77765 L 997.5389 708.77765 L 945.03687 708.77765 Q 918.7858 735.0287 892.5348 708.77765 Q 840.0328 682.5266 787.5307 735.0287 Q 761.27966 735.0287 761.27966 708.77765 Q 761.27966 656.2756 735.0287 682.5266 Q 682.5266 682.5266 630.0246 682.5266 Q 551.2715 682.5266 393.76535 656.2756 L 236.25922 603.77356 L 183.75717 603.77356 Q 131.25511 603.77356 105.0041 551.2715 Q 105.0041 498.76944 105.0041 393.76535 L 105.0041 288.76126 L 78.753075 262.51022 L 78.753075 236.25922 L 52.50205 236.25922 L 26.251024 210.0082 L 26.251024 210.0082 L 0.0 210.0082 L 0.0 210.0082 L 0.0 210.0082 L 0.0 183.75717 L 0.0 183.75717 L 52.50205 183.75717 L 78.753075 210.0082 L 105.0041 210.0082 L 105.0041 210.0082 L 105.0041 183.75717 L 105.0041 183.75717 L 131.25511 183.75717 L 131.25511 157.50615 L 236.25922 157.50615 Q 341.2633 157.50615 420.0164 210.0082 Q 472.51843 236.25922 498.76944 183.75717 Q 525.02045 157.50615 577.5225 131.25511 L 603.77356 131.25511 L 603.77356 105.0041 L 630.0246 78.753075 L 630.0246 78.753075 L 630.0246 52.50205 L 630.0246 52.50205 L 630.0246 52.50205 L 603.77356 52.50205 Q 603.77356 52.50205 577.5225 26.251024 Q 551.2715 0.0 577.5225 0.0 z" svg:height="7.3502865mm" draw:style-name="style-981" svg:viewBox="0.0 0.0 1128.7941 735.0287" svg:width="11.28794mm" svg:x="84.00327mm" svg:y="116.55454mm"/>
          <draw:path svg:d="M 26.251024 0.0 L 26.251024 0.0 L 52.50205 0.0 L 78.753075 26.251024 L 78.753075 26.251024 L 78.753075 26.251024 L 105.0041 26.251024 L 105.0041 26.251024 L 288.76126 78.753075 Q 446.2674 131.25511 498.76944 131.25511 L 551.2715 131.25511 L 603.77356 157.50615 L 630.0246 183.75717 L 656.2756 183.75717 L 682.5266 183.75717 L 866.2838 236.25922 Q 1050.0409 262.51022 1076.292 288.76126 Q 1076.292 341.2633 1128.7941 341.2633 Q 1207.5471 341.2633 1286.3002 367.51434 L 1338.8022 367.51434 L 1338.8022 367.51434 L 1338.8022 393.76535 L 1365.0532 393.76535 L 1391.3043 393.76535 L 1391.3043 420.0164 L 1391.3043 420.0164 L 1417.5553 420.0164 L 1417.5553 446.2674 L 1443.8063 446.2674 Q 1496.3083 446.2674 1548.8104 472.51843 L 1575.0614 498.76944 L 1627.5635 498.76944 L 1680.0656 498.76944 L 1706.3165 525.02045 L 1732.5676 525.02045 L 1732.5676 525.02045 L 1732.5676 551.2715 L 1680.0656 551.2715 L 1627.5635 551.2715 L 1627.5635 577.5225 L 1601.3125 577.5225 L 1601.3125 603.77356 L 1601.3125 630.0246 L 1627.5635 656.2756 L 1627.5635 656.2756 L 1601.3125 656.2756 L 1575.0614 656.2756 L 1522.5593 630.0246 L 1470.0574 603.77356 L 1443.8063 603.77356 Q 1391.3043 603.77356 1286.3002 577.5225 Q 1181.296 551.2715 603.77356 393.76535 L 52.50205 236.25922 L 26.251024 236.25922 L 0.0 236.25922 L 0.0 131.25511 Q 26.251024 0.0 26.251024 0.0 z" svg:height="6.562756mm" draw:style-name="style-982" svg:viewBox="0.0 0.0 1732.5676 656.2756" svg:width="17.325676mm" svg:x="14.438063mm" svg:y="105.791626mm"/>
          <draw:path svg:d="M 183.75717 0.0 L 236.25922 0.0 L 288.76126 0.0 L 315.0123 0.0 L 341.2633 0.0 L 367.51434 0.0 L 393.76535 26.251024 Q 420.0164 26.251024 446.2674 78.753075 Q 446.2674 157.50615 525.02045 210.0082 Q 603.77356 288.76126 577.5225 315.0123 L 577.5225 367.51434 L 577.5225 367.51434 Q 551.2715 367.51434 551.2715 315.0123 Q 551.2715 288.76126 525.02045 288.76126 Q 498.76944 288.76126 498.76944 262.51022 Q 498.76944 236.25922 446.2674 210.0082 Q 367.51434 210.0082 367.51434 131.25511 Q 367.51434 78.753075 288.76126 78.753075 Q 236.25922 105.0041 183.75717 157.50615 Q 157.50615 210.0082 131.25511 210.0082 L 78.753075 210.0082 L 78.753075 236.25922 L 78.753075 236.25922 L 78.753075 262.51022 L 78.753075 288.76126 L 78.753075 315.0123 L 78.753075 341.2633 L 52.50205 341.2633 L 26.251024 315.0123 L 26.251024 315.0123 L 26.251024 315.0123 L 0.0 315.0123 L 0.0 315.0123 L 0.0 262.51022 L 0.0 210.0082 L 26.251024 210.0082 L 52.50205 210.0082 L 52.50205 183.75717 L 78.753075 183.75717 L 105.0041 105.0041 Q 157.50615 0.0 183.75717 0.0 z" svg:height="3.6751432mm" draw:style-name="style-983" svg:viewBox="0.0 0.0 577.5225 367.51434" svg:width="5.775225mm" svg:x="142.54306mm" svg:y="98.70385mm"/>
          <draw:path svg:d="M 183.75717 0.0 L 236.25922 0.0 L 236.25922 78.753075 Q 236.25922 157.50615 262.51022 157.50615 Q 288.76126 157.50615 288.76126 105.0041 L 288.76126 52.50205 L 288.76126 52.50205 Q 288.76126 52.50205 315.0123 52.50205 L 315.0123 26.251024 L 341.2633 0.0 Q 341.2633 -26.251024 367.51434 0.0 Q 393.76535 0.0 420.0164 0.0 Q 446.2674 0.0 446.2674 52.50205 Q 472.51843 105.0041 551.2715 131.25511 Q 603.77356 157.50615 630.0246 105.0041 Q 656.2756 78.753075 682.5266 78.753075 Q 708.77765 105.0041 735.0287 105.0041 L 761.27966 105.0041 L 787.5307 105.0041 L 813.78174 105.0041 L 813.78174 105.0041 Q 813.78174 131.25511 787.5307 131.25511 L 787.5307 131.25511 L 787.5307 157.50615 L 787.5307 157.50615 L 787.5307 210.0082 L 787.5307 288.76126 L 761.27966 288.76126 L 735.0287 262.51022 L 708.77765 262.51022 L 682.5266 262.51022 L 682.5266 288.76126 L 708.77765 288.76126 L 708.77765 288.76126 L 708.77765 315.0123 L 735.0287 315.0123 L 761.27966 315.0123 L 735.0287 420.0164 Q 708.77765 525.02045 708.77765 630.0246 L 708.77765 761.27966 L 682.5266 761.27966 Q 682.5266 735.0287 656.2756 735.0287 L 656.2756 735.0287 L 656.2756 708.77765 Q 656.2756 682.5266 630.0246 656.2756 L 603.77356 630.0246 L 603.77356 682.5266 Q 551.2715 761.27966 551.2715 813.78174 L 551.2715 866.2838 L 525.02045 866.2838 L 525.02045 840.0328 L 525.02045 840.0328 L 498.76944 840.0328 L 498.76944 787.5307 Q 498.76944 735.0287 472.51843 708.77765 L 446.2674 682.5266 L 446.2674 761.27966 Q 446.2674 840.0328 341.2633 866.2838 L 236.25922 892.5348 L 210.0082 945.03687 L 210.0082 971.2879 L 183.75717 971.2879 L 183.75717 997.5389 L 183.75717 997.5389 L 183.75717 997.5389 L 183.75717 997.5389 L 183.75717 1023.7899 L 183.75717 1050.0409 L 183.75717 1050.0409 L 183.75717 1050.0409 L 157.50615 1050.0409 L 157.50615 1023.7899 L 131.25511 1023.7899 L 131.25511 1023.7899 L 131.25511 1023.7899 L 131.25511 997.5389 L 131.25511 971.2879 L 131.25511 892.5348 Q 131.25511 840.0328 157.50615 813.78174 Q 183.75717 787.5307 183.75717 761.27966 Q 183.75717 708.77765 157.50615 708.77765 Q 131.25511 682.5266 131.25511 656.2756 Q 131.25511 603.77356 105.0041 603.77356 Q 78.753075 577.5225 52.50205 603.77356 L 26.251024 630.0246 L 26.251024 603.77356 Q 26.251024 577.5225 26.251024 472.51843 Q 26.251024 341.2633 52.50205 315.0123 Q 78.753075 315.0123 105.0041 262.51022 Q 131.25511 210.0082 78.753075 210.0082 Q 26.251024 210.0082 26.251024 157.50615 L 26.251024 131.25511 L 0.0 105.0041 Q -26.251024 78.753075 0.0 52.50205 L 0.0 26.251024 L 26.251024 26.251024 L 26.251024 26.251024 L 78.753075 0.0 Q 157.50615 0.0 183.75717 0.0 z" svg:height="10.500409mm" draw:style-name="style-984" svg:viewBox="0.0 0.0 813.78174 1050.0409" svg:width="8.137817mm" svg:x="284.8236mm" svg:y="90.30352mm"/>
          <draw:path svg:d="M 157.50615 52.50205 L 183.75717 0.0 L 183.75717 0.0 Q 183.75717 0.0 183.75717 26.251024 L 210.0082 26.251024 L 210.0082 26.251024 Q 210.0082 52.50205 236.25922 52.50205 L 236.25922 52.50205 L 315.0123 78.753075 Q 393.76535 105.0041 393.76535 78.753075 L 420.0164 78.753075 L 446.2674 131.25511 Q 472.51843 183.75717 498.76944 183.75717 L 525.02045 183.75717 L 525.02045 210.0082 L 525.02045 236.25922 L 498.76944 236.25922 L 498.76944 262.51022 L 472.51843 341.2633 Q 446.2674 446.2674 420.0164 577.5225 Q 393.76535 735.0287 393.76535 840.0328 L 393.76535 971.2879 L 393.76535 971.2879 Q 393.76535 971.2879 341.2633 892.5348 Q 341.2633 813.78174 262.51022 840.0328 L 183.75717 840.0328 L 183.75717 840.0328 Q 183.75717 840.0328 157.50615 787.5307 Q 157.50615 761.27966 210.0082 761.27966 Q 236.25922 761.27966 183.75717 630.0246 Q 105.0041 472.51843 78.753075 472.51843 L 52.50205 472.51843 L 52.50205 446.2674 Q 78.753075 420.0164 78.753075 367.51434 Q 78.753075 288.76126 26.251024 262.51022 L 0.0 236.25922 L 26.251024 236.25922 Q 52.50205 262.51022 52.50205 262.51022 Q 78.753075 262.51022 78.753075 157.50615 Q 131.25511 78.753075 157.50615 52.50205 z" svg:height="9.712879mm" draw:style-name="style-985" svg:viewBox="0.0 0.0 525.02045 971.2879" svg:width="5.2502046mm" svg:x="174.5693mm" svg:y="162.23132mm"/>
          <draw:path svg:d="M 157.50615 52.50205 L 157.50615 0.0 L 183.75717 26.251024 Q 210.0082 52.50205 236.25922 52.50205 Q 288.76126 52.50205 262.51022 52.50205 Q 236.25922 78.753075 210.0082 78.753075 L 210.0082 105.0041 L 288.76126 105.0041 L 393.76535 105.0041 L 393.76535 105.0041 Q 393.76535 105.0041 393.76535 131.25511 L 420.0164 131.25511 L 420.0164 131.25511 L 420.0164 157.50615 L 420.0164 157.50615 L 446.2674 157.50615 L 446.2674 262.51022 L 446.2674 393.76535 L 446.2674 420.0164 Q 446.2674 420.0164 446.2674 472.51843 L 446.2674 551.2715 L 446.2674 551.2715 L 420.0164 551.2715 L 393.76535 551.2715 L 393.76535 551.2715 L 393.76535 551.2715 Q 367.51434 525.02045 367.51434 525.02045 L 367.51434 525.02045 L 367.51434 525.02045 Q 341.2633 525.02045 341.2633 577.5225 Q 341.2633 603.77356 288.76126 603.77356 Q 262.51022 603.77356 262.51022 577.5225 Q 262.51022 551.2715 236.25922 551.2715 L 183.75717 577.5225 L 183.75717 577.5225 L 183.75717 577.5225 L 157.50615 577.5225 L 157.50615 577.5225 L 157.50615 551.2715 Q 131.25511 551.2715 131.25511 525.02045 L 105.0041 498.76944 L 105.0041 472.51843 Q 78.753075 420.0164 78.753075 420.0164 L 78.753075 420.0164 L 78.753075 367.51434 Q 78.753075 288.76126 52.50205 288.76126 Q 26.251024 288.76126 26.251024 236.25922 L 0.0 183.75717 L 0.0 183.75717 L 0.0 157.50615 L 26.251024 157.50615 Q 78.753075 157.50615 78.753075 131.25511 Q 78.753075 105.0041 105.0041 105.0041 Q 131.25511 105.0041 131.25511 78.753075 L 131.25511 78.753075 L 131.25511 78.753075 Q 131.25511 78.753075 157.50615 52.50205 z" svg:height="6.0377355mm" draw:style-name="style-986" svg:viewBox="0.0 0.0 446.2674 603.77356" svg:width="4.462674mm" svg:x="271.17307mm" svg:y="110.2543mm"/>
          <draw:path svg:d="M 78.753075 26.251024 L 78.753075 0.0 L 367.51434 0.0 L 630.0246 0.0 L 1627.5635 26.251024 Q 2625.1023 26.251024 2730.1064 52.50205 L 2808.8596 52.50205 L 2835.1106 78.753075 Q 2835.1106 105.0041 2835.1106 131.25511 Q 2808.8596 131.25511 2808.8596 157.50615 L 2808.8596 157.50615 L 2625.1023 157.50615 Q 2441.3452 183.75717 1916.3247 157.50615 L 1391.3043 157.50615 L 918.7858 157.50615 Q 446.2674 131.25511 315.0123 131.25511 L 210.0082 131.25511 L 131.25511 131.25511 L 52.50205 131.25511 L 26.251024 131.25511 L 0.0 131.25511 L 0.0 105.0041 L 0.0 105.0041 L 26.251024 105.0041 L 26.251024 78.753075 L 26.251024 78.753075 L 52.50205 78.753075 L 52.50205 78.753075 L 52.50205 78.753075 L 52.50205 52.50205 L 52.50205 52.50205 L 78.753075 26.251024 z" svg:height="1.5750614mm" draw:style-name="style-987" svg:viewBox="0.0 0.0 2835.1106 157.50615" svg:width="28.351107mm" svg:x="228.38391mm" svg:y="22.31337mm"/>
          <draw:path svg:d="M 210.0082 26.251024 L 210.0082 26.251024 L 288.76126 0.0 Q 341.2633 -26.251024 393.76535 26.251024 Q 446.2674 78.753075 446.2674 52.50205 Q 446.2674 26.251024 472.51843 26.251024 L 472.51843 26.251024 L 446.2674 105.0041 Q 446.2674 183.75717 498.76944 210.0082 Q 551.2715 236.25922 551.2715 210.0082 Q 551.2715 183.75717 577.5225 236.25922 L 603.77356 288.76126 L 603.77356 288.76126 L 603.77356 288.76126 L 603.77356 551.2715 L 603.77356 813.78174 L 603.77356 813.78174 L 603.77356 813.78174 L 577.5225 813.78174 L 551.2715 813.78174 L 551.2715 813.78174 L 551.2715 813.78174 L 525.02045 787.5307 Q 498.76944 761.27966 498.76944 761.27966 L 498.76944 761.27966 L 472.51843 761.27966 Q 446.2674 761.27966 393.76535 761.27966 Q 367.51434 735.0287 367.51434 761.27966 Q 341.2633 787.5307 315.0123 787.5307 L 262.51022 787.5307 L 236.25922 787.5307 Q 183.75717 787.5307 183.75717 761.27966 Q 183.75717 735.0287 78.753075 656.2756 L 0.0 551.2715 L 0.0 551.2715 Q 26.251024 525.02045 26.251024 498.76944 L 26.251024 498.76944 L 26.251024 498.76944 Q 26.251024 498.76944 26.251024 472.51843 L 52.50205 472.51843 L 52.50205 446.2674 L 52.50205 446.2674 L 52.50205 446.2674 Q 78.753075 446.2674 78.753075 393.76535 L 78.753075 367.51434 L 131.25511 183.75717 Q 183.75717 -26.251024 183.75717 0.0 Q 183.75717 26.251024 210.0082 26.251024 z" svg:height="8.137817mm" draw:style-name="style-988" svg:viewBox="0.0 0.0 603.77356 813.78174" svg:width="6.0377355mm" svg:x="295.324mm" svg:y="80.06562mm"/>
          <draw:path svg:d="M 131.25511 26.251024 L 131.25511 0.0 L 210.0082 0.0 L 288.76126 0.0 L 288.76126 26.251024 L 288.76126 52.50205 L 236.25922 52.50205 L 183.75717 52.50205 L 183.75717 131.25511 L 183.75717 210.0082 L 210.0082 210.0082 L 210.0082 236.25922 L 288.76126 236.25922 Q 341.2633 236.25922 341.2633 262.51022 Q 341.2633 288.76126 288.76126 315.0123 Q 262.51022 341.2633 341.2633 341.2633 L 393.76535 341.2633 L 393.76535 393.76535 Q 393.76535 420.0164 393.76535 472.51843 L 393.76535 525.02045 L 393.76535 551.2715 L 393.76535 551.2715 L 393.76535 551.2715 L 367.51434 551.2715 L 367.51434 551.2715 Q 341.2633 525.02045 341.2633 551.2715 L 341.2633 551.2715 L 341.2633 551.2715 L 341.2633 577.5225 L 288.76126 577.5225 Q 210.0082 577.5225 210.0082 603.77356 L 236.25922 630.0246 L 236.25922 656.2756 L 236.25922 682.5266 L 183.75717 682.5266 L 157.50615 682.5266 L 157.50615 656.2756 L 131.25511 603.77356 L 131.25511 630.0246 L 131.25511 656.2756 L 105.0041 656.2756 L 78.753075 656.2756 L 26.251024 630.0246 L 0.0 630.0246 L 0.0 603.77356 L 26.251024 577.5225 L 26.251024 551.2715 Q 26.251024 525.02045 52.50205 498.76944 Q 78.753075 446.2674 78.753075 341.2633 Q 78.753075 210.0082 52.50205 131.25511 L 52.50205 52.50205 L 78.753075 52.50205 Q 131.25511 52.50205 131.25511 26.251024 z" svg:height="6.8252664mm" draw:style-name="style-989" svg:viewBox="0.0 0.0 393.76535 682.5266" svg:width="3.9376535mm" svg:x="240.7219mm" svg:y="104.741585mm"/>
          <draw:path svg:d="M 288.76126 0.0 L 315.0123 0.0 L 315.0123 52.50205 Q 315.0123 105.0041 367.51434 105.0041 L 393.76535 105.0041 L 420.0164 105.0041 Q 446.2674 105.0041 446.2674 105.0041 L 446.2674 105.0041 L 446.2674 78.753075 Q 446.2674 52.50205 498.76944 78.753075 Q 551.2715 105.0041 525.02045 105.0041 Q 498.76944 157.50615 577.5225 131.25511 Q 656.2756 105.0041 656.2756 210.0082 L 682.5266 288.76126 L 682.5266 288.76126 L 682.5266 262.51022 L 682.5266 262.51022 L 682.5266 262.51022 L 708.77765 210.0082 Q 735.0287 183.75717 761.27966 157.50615 L 813.78174 105.0041 L 813.78174 105.0041 L 813.78174 105.0041 L 840.0328 131.25511 Q 892.5348 157.50615 892.5348 210.0082 Q 892.5348 236.25922 813.78174 262.51022 Q 735.0287 288.76126 735.0287 315.0123 Q 735.0287 367.51434 682.5266 420.0164 Q 630.0246 472.51843 525.02045 472.51843 L 393.76535 472.51843 L 420.0164 525.02045 Q 420.0164 577.5225 420.0164 577.5225 L 446.2674 577.5225 L 446.2674 577.5225 L 446.2674 577.5225 L 446.2674 603.77356 L 420.0164 603.77356 L 420.0164 603.77356 L 420.0164 630.0246 L 420.0164 630.0246 L 393.76535 630.0246 L 393.76535 630.0246 Q 367.51434 603.77356 367.51434 577.5225 Q 367.51434 551.2715 341.2633 551.2715 Q 315.0123 551.2715 315.0123 577.5225 L 341.2633 603.77356 L 315.0123 630.0246 Q 262.51022 656.2756 262.51022 682.5266 L 262.51022 735.0287 L 236.25922 735.0287 L 210.0082 735.0287 L 210.0082 708.77765 Q 210.0082 708.77765 183.75717 708.77765 L 183.75717 735.0287 L 157.50615 735.0287 L 157.50615 735.0287 L 131.25511 735.0287 L 105.0041 735.0287 L 78.753075 735.0287 L 52.50205 735.0287 L 52.50205 708.77765 L 52.50205 682.5266 L 78.753075 656.2756 L 105.0041 630.0246 L 105.0041 630.0246 L 105.0041 630.0246 L 52.50205 603.77356 L 26.251024 577.5225 L 26.251024 577.5225 L 9.094947E-13 577.5225 L 9.094947E-13 577.5225 L 9.094947E-13 577.5225 L 9.094947E-13 577.5225 L 9.094947E-13 551.2715 L 26.251024 551.2715 L 26.251024 525.02045 L 26.251024 525.02045 L 52.50205 525.02045 L 52.50205 472.51843 L 52.50205 446.2674 L 78.753075 420.0164 Q 105.0041 420.0164 105.0041 446.2674 Q 131.25511 472.51843 157.50615 498.76944 L 183.75717 498.76944 L 183.75717 472.51843 Q 210.0082 420.0164 183.75717 420.0164 Q 157.50615 393.76535 157.50615 367.51434 Q 157.50615 341.2633 210.0082 341.2633 Q 262.51022 341.2633 262.51022 315.0123 Q 262.51022 288.76126 236.25922 262.51022 Q 210.0082 262.51022 210.0082 210.0082 Q 210.0082 183.75717 236.25922 105.0041 Q 262.51022 0.0 288.76126 0.0 z" svg:height="7.3502865mm" draw:style-name="style-990" svg:viewBox="0.0 0.0 892.5348 735.0287" svg:width="8.925348mm" svg:x="64.57752mm" svg:y="104.47907mm"/>
          <draw:path svg:d="M 446.2674 52.50205 L 446.2674 52.50205 L 446.2674 105.0041 L 446.2674 131.25511 L 472.51843 131.25511 L 472.51843 105.0041 L 472.51843 105.0041 L 498.76944 105.0041 L 498.76944 105.0041 L 498.76944 105.0041 L 525.02045 131.25511 L 551.2715 131.25511 L 551.2715 157.50615 L 551.2715 183.75717 L 603.77356 183.75717 L 630.0246 210.0082 L 656.2756 210.0082 L 656.2756 210.0082 L 656.2756 210.0082 L 656.2756 210.0082 L 656.2756 236.25922 L 656.2756 236.25922 L 682.5266 236.25922 L 682.5266 262.51022 L 682.5266 262.51022 L 708.77765 262.51022 L 708.77765 262.51022 L 708.77765 262.51022 L 708.77765 288.76126 Q 708.77765 315.0123 708.77765 315.0123 L 708.77765 315.0123 L 708.77765 341.2633 L 708.77765 341.2633 L 682.5266 367.51434 Q 656.2756 367.51434 656.2756 367.51434 L 656.2756 367.51434 L 656.2756 393.76535 L 656.2756 393.76535 L 682.5266 393.76535 L 682.5266 420.0164 L 761.27966 420.0164 Q 813.78174 420.0164 866.2838 472.51843 Q 918.7858 498.76944 866.2838 551.2715 Q 840.0328 630.0246 918.7858 630.0246 Q 997.5389 630.0246 1076.292 656.2756 Q 1128.7941 656.2756 1155.045 630.0246 Q 1155.045 603.77356 1181.296 603.77356 Q 1207.5471 630.0246 1207.5471 630.0246 L 1207.5471 630.0246 L 1181.296 656.2756 Q 1181.296 682.5266 1207.5471 682.5266 L 1233.7981 682.5266 L 1233.7981 708.77765 L 1207.5471 708.77765 L 1207.5471 708.77765 L 1181.296 708.77765 L 1181.296 787.5307 Q 1155.045 840.0328 1102.543 840.0328 L 1050.0409 840.0328 L 1050.0409 866.2838 L 1076.292 866.2838 L 1076.292 866.2838 L 1076.292 892.5348 L 1076.292 892.5348 L 1076.292 892.5348 L 1050.0409 892.5348 L 1050.0409 892.5348 L 1050.0409 918.7858 L 1076.292 918.7858 L 1076.292 918.7858 L 1076.292 945.03687 L 1102.543 918.7858 Q 1128.7941 918.7858 1128.7941 945.03687 L 1128.7941 971.2879 L 1102.543 971.2879 Q 1076.292 971.2879 1076.292 997.5389 L 1076.292 1050.0409 L 1076.292 1050.0409 Q 1050.0409 1050.0409 1050.0409 1023.7899 L 1050.0409 1023.7899 L 1023.7899 1023.7899 L 1023.7899 1023.7899 L 1023.7899 1023.7899 Q 1023.7899 997.5389 997.5389 1023.7899 L 971.2879 1023.7899 L 971.2879 1050.0409 L 971.2879 1076.292 L 918.7858 1076.292 Q 892.5348 1050.0409 840.0328 1050.0409 L 787.5307 1050.0409 L 761.27966 1076.292 L 708.77765 1076.292 L 708.77765 1050.0409 Q 708.77765 1023.7899 735.0287 1023.7899 Q 761.27966 997.5389 761.27966 971.2879 L 761.27966 918.7858 L 735.0287 918.7858 L 708.77765 892.5348 L 656.2756 892.5348 Q 603.77356 892.5348 603.77356 918.7858 Q 603.77356 945.03687 498.76944 918.7858 Q 393.76535 892.5348 393.76535 918.7858 Q 393.76535 945.03687 420.0164 997.5389 L 420.0164 1023.7899 L 393.76535 1023.7899 L 367.51434 1050.0409 L 367.51434 1050.0409 L 367.51434 1050.0409 L 367.51434 1050.0409 L 341.2633 1050.0409 L 341.2633 1023.7899 L 341.2633 997.5389 L 315.0123 997.5389 L 315.0123 997.5389 L 315.0123 971.2879 L 341.2633 971.2879 L 341.2633 971.2879 L 341.2633 945.03687 L 341.2633 945.03687 L 341.2633 945.03687 L 315.0123 945.03687 L 315.0123 945.03687 L 315.0123 918.7858 L 288.76126 918.7858 L 288.76126 918.7858 L 288.76126 892.5348 L 288.76126 892.5348 L 288.76126 892.5348 L 288.76126 892.5348 L 262.51022 892.5348 L 262.51022 866.2838 L 262.51022 866.2838 L 262.51022 866.2838 L 262.51022 840.0328 L 288.76126 840.0328 L 315.0123 840.0328 L 315.0123 866.2838 L 315.0123 866.2838 L 341.2633 866.2838 L 341.2633 866.2838 L 341.2633 840.0328 Q 341.2633 813.78174 367.51434 813.78174 L 393.76535 813.78174 L 393.76535 787.5307 L 393.76535 735.0287 L 446.2674 735.0287 L 498.76944 735.0287 L 551.2715 708.77765 L 577.5225 682.5266 L 577.5225 682.5266 L 551.2715 682.5266 L 551.2715 682.5266 L 551.2715 682.5266 L 551.2715 656.2756 L 551.2715 656.2756 L 525.02045 656.2756 L 525.02045 630.0246 L 498.76944 630.0246 Q 472.51843 630.0246 472.51843 603.77356 Q 446.2674 577.5225 262.51022 446.2674 L 78.753075 315.0123 L 78.753075 288.76126 L 78.753075 288.76126 L 52.50205 262.51022 L 26.251024 236.25922 L 26.251024 236.25922 L 26.251024 210.0082 L 26.251024 210.0082 L 26.251024 210.0082 L 4.5474735E-13 210.0082 L 4.5474735E-13 210.0082 L 4.5474735E-13 183.75717 L 4.5474735E-13 183.75717 L 26.251024 183.75717 L 78.753075 183.75717 L 78.753075 210.0082 L 78.753075 236.25922 L 105.0041 236.25922 Q 131.25511 236.25922 131.25511 210.0082 Q 131.25511 157.50615 157.50615 157.50615 L 183.75717 157.50615 L 183.75717 157.50615 L 210.0082 157.50615 L 236.25922 105.0041 Q 236.25922 52.50205 288.76126 78.753075 Q 341.2633 105.0041 341.2633 52.50205 Q 393.76535 -26.251024 393.76535 0.0 Q 446.2674 26.251024 446.2674 52.50205 z" svg:height="10.762919mm" draw:style-name="style-991" svg:viewBox="0.0 0.0 1233.7981 1076.292" svg:width="12.337981mm" svg:x="34.38884mm" svg:y="88.20344mm"/>
          <draw:path svg:d="M 0.0 105.0041 L 0.0 0.0 L 78.753075 0.0 Q 157.50615 26.251024 288.76126 26.251024 L 420.0164 26.251024 L 997.5389 52.50205 Q 1601.3125 78.753075 1627.5635 105.0041 L 1627.5635 105.0041 L 1627.5635 105.0041 L 1627.5635 131.25511 L 1627.5635 131.25511 L 1627.5635 131.25511 L 1653.8145 131.25511 L 1653.8145 131.25511 L 1653.8145 157.50615 L 1680.0656 157.50615 L 1680.0656 157.50615 L 1680.0656 183.75717 L 1732.5676 183.75717 L 1758.8186 183.75717 L 1732.5676 210.0082 L 1706.3165 236.25922 L 1706.3165 236.25922 L 1732.5676 236.25922 L 1732.5676 236.25922 L 1732.5676 262.51022 L 1653.8145 262.51022 L 1575.0614 262.51022 L 1417.5553 262.51022 Q 1286.3002 236.25922 735.0287 236.25922 L 183.75717 236.25922 L 183.75717 236.25922 Q 183.75717 236.25922 105.0041 210.0082 Q 26.251024 183.75717 0.0 105.0041 z" svg:height="2.6251023mm" draw:style-name="style-992" svg:viewBox="0.0 0.0 1758.8186 262.51022" svg:width="17.588186mm" svg:x="14.175553mm" svg:y="132.04265mm"/>
          <draw:path svg:d="M 236.25922 0.0 L 262.51022 0.0 L 341.2633 26.251024 Q 420.0164 52.50205 420.0164 78.753075 Q 420.0164 105.0041 498.76944 105.0041 Q 551.2715 105.0041 551.2715 78.753075 Q 551.2715 78.753075 577.5225 78.753075 L 577.5225 78.753075 L 577.5225 105.0041 L 577.5225 131.25511 L 577.5225 183.75717 Q 577.5225 236.25922 551.2715 262.51022 Q 498.76944 262.51022 525.02045 315.0123 Q 525.02045 367.51434 603.77356 393.76535 Q 656.2756 420.0164 682.5266 420.0164 Q 708.77765 420.0164 708.77765 420.0164 L 708.77765 420.0164 L 735.0287 472.51843 L 761.27966 498.76944 L 761.27966 525.02045 L 761.27966 577.5225 L 735.0287 577.5225 L 735.0287 603.77356 L 708.77765 603.77356 L 708.77765 577.5225 L 682.5266 577.5225 L 656.2756 577.5225 L 656.2756 630.0246 L 656.2756 708.77765 L 630.0246 735.0287 Q 603.77356 761.27966 603.77356 787.5307 L 603.77356 813.78174 L 577.5225 813.78174 L 577.5225 840.0328 L 577.5225 840.0328 L 551.2715 840.0328 L 551.2715 813.78174 Q 551.2715 787.5307 525.02045 735.0287 Q 498.76944 708.77765 341.2633 735.0287 L 210.0082 761.27966 L 210.0082 735.0287 Q 236.25922 708.77765 183.75717 682.5266 Q 131.25511 630.0246 105.0041 525.02045 Q 78.753075 420.0164 26.251024 315.0123 L 0.0 210.0082 L 0.0 210.0082 L 0.0 183.75717 L 26.251024 183.75717 Q 52.50205 183.75717 26.251024 131.25511 Q 26.251024 78.753075 78.753075 52.50205 L 157.50615 26.251024 L 183.75717 26.251024 Q 183.75717 0.0 236.25922 0.0 z" svg:height="8.400328mm" draw:style-name="style-993" svg:viewBox="0.0 0.0 761.27966 840.0328" svg:width="7.612797mm" svg:x="74.2904mm" svg:y="128.63002mm"/>
          <draw:path svg:d="M 1496.3083 26.251024 L 1522.5593 26.251024 L 1522.5593 26.251024 L 1522.5593 26.251024 L 1522.5593 52.50205 L 1548.8104 52.50205 L 1548.8104 52.50205 L 1548.8104 78.753075 L 1496.3083 78.753075 Q 1470.0574 78.753075 1496.3083 105.0041 Q 1522.5593 105.0041 1522.5593 131.25511 L 1522.5593 183.75717 L 1496.3083 210.0082 Q 1496.3083 236.25922 1365.0532 236.25922 Q 1233.7981 262.51022 1260.0492 315.0123 Q 1260.0492 341.2633 1181.296 420.0164 Q 1128.7941 498.76944 1076.292 498.76944 L 1050.0409 498.76944 L 1050.0409 472.51843 Q 1023.7899 472.51843 1023.7899 498.76944 L 997.5389 498.76944 L 997.5389 498.76944 Q 971.2879 472.51843 971.2879 472.51843 L 971.2879 472.51843 L 918.7858 472.51843 Q 892.5348 498.76944 866.2838 498.76944 Q 840.0328 498.76944 840.0328 525.02045 Q 840.0328 551.2715 787.5307 551.2715 Q 735.0287 551.2715 735.0287 525.02045 Q 761.27966 498.76944 708.77765 472.51843 Q 682.5266 446.2674 656.2756 472.51843 Q 603.77356 498.76944 446.2674 472.51843 Q 288.76126 446.2674 210.0082 446.2674 L 157.50615 446.2674 L 157.50615 420.0164 L 131.25511 420.0164 L 131.25511 393.76535 L 131.25511 367.51434 L 105.0041 367.51434 L 105.0041 367.51434 L 105.0041 341.2633 L 78.753075 341.2633 L 78.753075 341.2633 L 78.753075 341.2633 L 78.753075 341.2633 L 52.50205 341.2633 L 52.50205 315.0123 L 52.50205 315.0123 L 52.50205 315.0123 L 52.50205 288.76126 L 78.753075 288.76126 Q 105.0041 288.76126 131.25511 288.76126 Q 131.25511 262.51022 157.50615 262.51022 L 183.75717 262.51022 L 183.75717 236.25922 L 183.75717 210.0082 L 157.50615 210.0082 L 157.50615 183.75717 L 131.25511 183.75717 L 78.753075 183.75717 L 78.753075 157.50615 L 78.753075 131.25511 L 26.251024 131.25511 L 0.0 131.25511 L 0.0 131.25511 L 0.0 131.25511 L 78.753075 105.0041 L 131.25511 78.753075 L 236.25922 78.753075 Q 315.0123 52.50205 315.0123 78.753075 Q 315.0123 105.0041 446.2674 78.753075 Q 551.2715 26.251024 577.5225 52.50205 Q 577.5225 78.753075 656.2756 78.753075 Q 735.0287 78.753075 735.0287 26.251024 Q 735.0287 0.0 813.78174 0.0 Q 892.5348 -26.251024 997.5389 26.251024 Q 1102.543 26.251024 1076.292 52.50205 Q 1023.7899 78.753075 1102.543 78.753075 Q 1181.296 78.753075 1181.296 78.753075 Q 1207.5471 105.0041 1338.8022 78.753075 Q 1443.8063 26.251024 1496.3083 26.251024 z" svg:height="5.512715mm" draw:style-name="style-994" svg:viewBox="0.0 0.0 1548.8104 551.2715" svg:width="15.488104mm" svg:x="52.239536mm" svg:y="189.26988mm"/>
          <draw:path svg:d="M 52.50205 26.251024 L 78.753075 1.8189894E-12 L 131.25511 78.753075 Q 210.0082 131.25511 183.75717 210.0082 Q 157.50615 288.76126 157.50615 341.2633 L 157.50615 367.51434 L 157.50615 367.51434 Q 157.50615 393.76535 157.50615 393.76535 L 131.25511 393.76535 L 131.25511 393.76535 Q 131.25511 393.76535 105.0041 420.0164 L 105.0041 420.0164 L 105.0041 420.0164 Q 78.753075 393.76535 52.50205 420.0164 Q 52.50205 446.2674 26.251024 393.76535 Q 26.251024 341.2633 26.251024 315.0123 L 52.50205 288.76126 L 26.251024 288.76126 Q 26.251024 288.76126 0.0 262.51022 Q -26.251024 262.51022 0.0 131.25511 Q 0.0 26.251024 52.50205 26.251024 z" svg:height="4.200164mm" draw:style-name="style-995" svg:viewBox="0.0 0.0 183.75717 420.0164" svg:width="1.8375716mm" svg:x="149.10582mm" svg:y="153.04347mm"/>
          <draw:path svg:d="M 52.50205 0.0 L 105.0041 0.0 L 157.50615 52.50205 Q 183.75717 105.0041 105.0041 105.0041 L 26.251024 105.0041 L 26.251024 105.0041 Q 0.0 78.753075 0.0 52.50205 Q 0.0 26.251024 52.50205 0.0 z" svg:height="1.050041mm" draw:style-name="style-996" svg:viewBox="0.0 0.0 157.50615 105.0041" svg:width="1.5750614mm" svg:x="67.20262mm" svg:y="146.48071mm"/>
          <draw:path svg:d="M 367.51434 26.251024 L 393.76535 0.0 L 393.76535 0.0 L 393.76535 26.251024 L 393.76535 26.251024 L 420.0164 26.251024 L 420.0164 52.50205 L 420.0164 78.753075 L 472.51843 78.753075 Q 498.76944 78.753075 525.02045 52.50205 Q 525.02045 26.251024 577.5225 52.50205 Q 630.0246 78.753075 630.0246 105.0041 Q 656.2756 131.25511 682.5266 157.50615 L 682.5266 157.50615 L 630.0246 210.0082 Q 551.2715 262.51022 551.2715 288.76126 Q 551.2715 341.2633 577.5225 341.2633 Q 603.77356 341.2633 603.77356 367.51434 Q 603.77356 393.76535 577.5225 393.76535 Q 525.02045 393.76535 525.02045 525.02045 Q 551.2715 656.2756 525.02045 656.2756 Q 472.51843 682.5266 472.51843 656.2756 Q 472.51843 630.0246 446.2674 656.2756 Q 446.2674 682.5266 420.0164 682.5266 Q 393.76535 682.5266 393.76535 761.27966 Q 367.51434 840.0328 367.51434 866.2838 L 367.51434 892.5348 L 367.51434 918.7858 L 367.51434 945.03687 L 341.2633 945.03687 L 315.0123 945.03687 L 315.0123 866.2838 Q 315.0123 787.5307 288.76126 813.78174 L 288.76126 840.0328 L 262.51022 840.0328 L 236.25922 840.0328 L 236.25922 813.78174 Q 236.25922 787.5307 210.0082 787.5307 Q 183.75717 813.78174 157.50615 787.5307 Q 157.50615 761.27966 131.25511 761.27966 L 105.0041 761.27966 L 105.0041 761.27966 Q 105.0041 735.0287 78.753075 708.77765 Q 52.50205 708.77765 78.753075 630.0246 Q 105.0041 551.2715 52.50205 551.2715 Q 0.0 551.2715 0.0 472.51843 L 0.0 420.0164 L 0.0 420.0164 L 26.251024 393.76535 L 26.251024 393.76535 Q 52.50205 393.76535 131.25511 341.2633 Q 210.0082 315.0123 262.51022 236.25922 Q 288.76126 131.25511 315.0123 131.25511 Q 367.51434 131.25511 341.2633 78.753075 Q 315.0123 52.50205 367.51434 26.251024 z" svg:height="9.450369mm" draw:style-name="style-997" svg:viewBox="0.0 0.0 682.5266 945.03687" svg:width="6.8252664mm" svg:x="89.25348mm" svg:y="108.94175mm"/>
          <draw:path svg:d="M 603.77356 157.50615 L 603.77356 183.75717 L 603.77356 183.75717 L 603.77356 210.0082 L 682.5266 210.0082 L 735.0287 210.0082 L 735.0287 262.51022 Q 735.0287 341.2633 735.0287 367.51434 L 735.0287 393.76535 L 761.27966 420.0164 L 761.27966 420.0164 L 761.27966 446.2674 L 761.27966 472.51843 L 735.0287 472.51843 L 708.77765 472.51843 L 708.77765 498.76944 L 682.5266 498.76944 L 682.5266 498.76944 L 682.5266 525.02045 L 630.0246 525.02045 L 577.5225 525.02045 L 577.5225 551.2715 L 577.5225 551.2715 L 551.2715 551.2715 L 551.2715 577.5225 L 551.2715 577.5225 L 551.2715 577.5225 L 472.51843 577.5225 Q 393.76535 577.5225 262.51022 577.5225 Q 157.50615 577.5225 105.0041 551.2715 L 26.251024 525.02045 L 26.251024 498.76944 L 52.50205 498.76944 L 52.50205 472.51843 L 52.50205 446.2674 L 26.251024 446.2674 L 26.251024 420.0164 L 52.50205 420.0164 Q 78.753075 420.0164 52.50205 341.2633 L 0.0 288.76126 L 0.0 262.51022 L 0.0 236.25922 L 26.251024 236.25922 Q 52.50205 236.25922 78.753075 262.51022 Q 105.0041 315.0123 131.25511 288.76126 Q 157.50615 262.51022 131.25511 262.51022 Q 105.0041 236.25922 131.25511 210.0082 Q 131.25511 183.75717 157.50615 157.50615 Q 210.0082 157.50615 183.75717 131.25511 Q 157.50615 105.0041 210.0082 105.0041 Q 288.76126 105.0041 288.76126 52.50205 Q 288.76126 -26.251024 420.0164 0.0 Q 525.02045 0.0 577.5225 52.50205 Q 577.5225 131.25511 577.5225 157.50615 Q 577.5225 157.50615 603.77356 157.50615 z M 630.0246 472.51843 Q 630.0246 472.51843 630.0246 446.2674 Q 630.0246 446.2674 630.0246 472.51843 Q 630.0246 472.51843 630.0246 472.51843 z" svg:height="5.775225mm" draw:style-name="style-998" svg:viewBox="0.0 0.0 761.27966 577.5225" svg:width="7.612797mm" svg:x="170.63165mm" svg:y="108.67924mm"/>
          <draw:path svg:d="M 1076.292 0.0 L 1076.292 26.251024 L 1050.0409 210.0082 Q 1023.7899 367.51434 1023.7899 446.2674 Q 1023.7899 525.02045 1050.0409 525.02045 Q 1076.292 498.76944 1076.292 577.5225 Q 1076.292 630.0246 1155.045 682.5266 Q 1233.7981 761.27966 1260.0492 787.5307 Q 1286.3002 813.78174 1286.3002 840.0328 L 1286.3002 892.5348 L 1286.3002 892.5348 L 1286.3002 918.7858 L 1286.3002 918.7858 Q 1260.0492 945.03687 1260.0492 945.03687 L 1260.0492 945.03687 L 1260.0492 1102.543 Q 1260.0492 1233.7981 1233.7981 1233.7981 Q 1207.5471 1233.7981 1181.296 1260.0492 Q 1181.296 1312.5511 1181.296 1312.5511 L 1181.296 1312.5511 L 1155.045 1338.8022 L 1128.7941 1365.0532 L 1128.7941 1365.0532 L 1128.7941 1365.0532 L 1128.7941 1365.0532 Q 1128.7941 1365.0532 1102.543 1365.0532 L 1076.292 1365.0532 L 1050.0409 1365.0532 Q 1023.7899 1365.0532 997.5389 1338.8022 Q 971.2879 1338.8022 971.2879 1312.5511 L 971.2879 1260.0492 L 971.2879 1260.0492 L 971.2879 1260.0492 L 971.2879 1233.7981 L 971.2879 1233.7981 L 945.03687 1233.7981 L 945.03687 1207.5471 L 945.03687 1207.5471 L 918.7858 1207.5471 L 918.7858 1207.5471 L 918.7858 1207.5471 L 918.7858 1233.7981 L 918.7858 1233.7981 L 892.5348 1233.7981 L 892.5348 1260.0492 L 892.5348 1260.0492 L 918.7858 1260.0492 L 918.7858 1312.5511 L 918.7858 1338.8022 L 971.2879 1365.0532 Q 971.2879 1391.3043 997.5389 1417.5553 L 1023.7899 1470.0574 L 1023.7899 1470.0574 L 1023.7899 1496.3083 L 997.5389 1522.5593 L 997.5389 1548.8104 L 997.5389 1575.0614 L 997.5389 1575.0614 L 971.2879 1575.0614 L 971.2879 1575.0614 L 971.2879 1601.3125 L 971.2879 1601.3125 L 971.2879 1601.3125 L 971.2879 1627.5635 L 918.7858 1627.5635 L 866.2838 1627.5635 L 866.2838 1627.5635 L 866.2838 1627.5635 L 840.0328 1601.3125 L 813.78174 1575.0614 L 866.2838 1575.0614 Q 892.5348 1575.0614 892.5348 1548.8104 Q 892.5348 1522.5593 866.2838 1522.5593 Q 813.78174 1522.5593 813.78174 1470.0574 L 813.78174 1417.5553 L 787.5307 1417.5553 Q 787.5307 1417.5553 761.27966 1470.0574 L 708.77765 1522.5593 L 708.77765 1522.5593 L 708.77765 1522.5593 L 656.2756 1522.5593 L 630.0246 1522.5593 L 630.0246 1522.5593 L 630.0246 1522.5593 L 630.0246 1522.5593 L 603.77356 1522.5593 L 603.77356 1470.0574 Q 603.77356 1417.5553 577.5225 1417.5553 L 577.5225 1417.5553 L 577.5225 1391.3043 Q 603.77356 1365.0532 603.77356 1338.8022 Q 603.77356 1312.5511 498.76944 1260.0492 Q 393.76535 1207.5471 315.0123 1181.296 Q 236.25922 1155.045 236.25922 1207.5471 Q 236.25922 1233.7981 183.75717 1233.7981 Q 131.25511 1207.5471 78.753075 1207.5471 L 52.50205 1207.5471 L 52.50205 1207.5471 L 26.251024 1207.5471 L 26.251024 1207.5471 L 26.251024 1207.5471 L 26.251024 1207.5471 L 26.251024 1181.296 L 3.6379788E-12 1181.296 L 3.6379788E-12 1181.296 L 3.6379788E-12 1181.296 L 3.6379788E-12 1155.045 L 3.6379788E-12 1155.045 L 26.251024 1155.045 L 26.251024 1076.292 Q 26.251024 997.5389 3.6379788E-12 945.03687 Q -26.251024 918.7858 3.6379788E-12 892.5348 Q 26.251024 840.0328 52.50205 840.0328 Q 78.753075 840.0328 78.753075 787.5307 Q 78.753075 761.27966 105.0041 630.0246 Q 131.25511 525.02045 183.75717 498.76944 Q 210.0082 472.51843 262.51022 472.51843 L 315.0123 472.51843 L 393.76535 446.2674 Q 498.76944 420.0164 498.76944 393.76535 Q 498.76944 367.51434 498.76944 367.51434 L 498.76944 341.2633 L 551.2715 341.2633 Q 630.0246 315.0123 630.0246 315.0123 L 630.0246 315.0123 L 656.2756 315.0123 Q 682.5266 315.0123 708.77765 236.25922 Q 708.77765 157.50615 813.78174 105.0041 Q 918.7858 26.251024 918.7858 0.0 Q 945.03687 0.0 997.5389 0.0 Q 1076.292 0.0 1076.292 0.0 z M 236.25922 551.2715 Q 236.25922 525.02045 236.25922 525.02045 Q 236.25922 525.02045 236.25922 525.02045 Q 236.25922 551.2715 236.25922 551.2715 z M 446.2674 735.0287 L 367.51434 735.0287 L 341.2633 708.77765 L 315.0123 682.5266 L 288.76126 656.2756 Q 236.25922 603.77356 341.2633 603.77356 Q 446.2674 603.77356 420.0164 577.5225 Q 393.76535 525.02045 498.76944 525.02045 Q 577.5225 525.02045 603.77356 551.2715 Q 603.77356 577.5225 603.77356 603.77356 Q 551.2715 630.0246 525.02045 656.2756 Q 498.76944 682.5266 498.76944 708.77765 Q 498.76944 735.0287 446.2674 735.0287 z" svg:height="16.275635mm" draw:style-name="style-999" svg:viewBox="0.0 0.0 1286.3002 1627.5635" svg:width="12.863002mm" svg:x="281.6735mm" svg:y="64.0525mm"/>
          <draw:path svg:d="M 183.75717 26.251024 L 183.75717 0.0 L 420.0164 0.0 Q 630.0246 0.0 630.0246 26.251024 Q 630.0246 52.50205 525.02045 52.50205 Q 420.0164 52.50205 420.0164 78.753075 Q 420.0164 105.0041 498.76944 105.0041 Q 577.5225 105.0041 577.5225 131.25511 Q 577.5225 157.50615 498.76944 157.50615 Q 420.0164 157.50615 420.0164 183.75717 Q 420.0164 210.0082 577.5225 210.0082 L 735.0287 210.0082 L 735.0287 236.25922 L 735.0287 236.25922 L 761.27966 262.51022 L 761.27966 288.76126 L 735.0287 288.76126 L 708.77765 262.51022 L 420.0164 262.51022 Q 157.50615 262.51022 78.753075 262.51022 L 0.0 262.51022 L 0.0 262.51022 Q 0.0 262.51022 157.50615 236.25922 L 288.76126 210.0082 L 315.0123 210.0082 Q 341.2633 210.0082 341.2633 183.75717 Q 341.2633 157.50615 262.51022 157.50615 Q 210.0082 157.50615 210.0082 131.25511 Q 210.0082 105.0041 262.51022 105.0041 L 341.2633 105.0041 L 341.2633 78.753075 Q 341.2633 52.50205 262.51022 52.50205 Q 183.75717 52.50205 183.75717 26.251024 z" svg:height="2.8876126mm" draw:style-name="style-1000" svg:viewBox="0.0 0.0 761.27966 288.76126" svg:width="7.612797mm" svg:x="154.35602mm" svg:y="57.75225mm"/>
          <draw:path svg:d="M 577.5225 183.75717 L 551.2715 0.0 L 603.77356 105.0041 Q 682.5266 210.0082 682.5266 262.51022 Q 708.77765 341.2633 735.0287 315.0123 Q 787.5307 288.76126 840.0328 288.76126 L 866.2838 288.76126 L 866.2838 288.76126 L 866.2838 315.0123 L 840.0328 341.2633 Q 787.5307 341.2633 787.5307 393.76535 Q 787.5307 420.0164 787.5307 498.76944 Q 813.78174 551.2715 787.5307 551.2715 Q 761.27966 551.2715 787.5307 577.5225 Q 813.78174 603.77356 813.78174 603.77356 L 840.0328 603.77356 L 813.78174 630.0246 Q 813.78174 656.2756 813.78174 708.77765 Q 840.0328 761.27966 840.0328 735.0287 Q 866.2838 708.77765 892.5348 735.0287 L 892.5348 735.0287 L 866.2838 787.5307 Q 840.0328 840.0328 840.0328 892.5348 L 840.0328 945.03687 L 866.2838 1076.292 Q 892.5348 1233.7981 945.03687 1181.296 Q 997.5389 1155.045 1023.7899 1155.045 Q 1023.7899 1128.7941 1050.0409 1128.7941 L 1076.292 1128.7941 L 1076.292 1181.296 L 1050.0409 1233.7981 L 1050.0409 1233.7981 L 1050.0409 1233.7981 L 997.5389 1233.7981 Q 945.03687 1260.0492 945.03687 1391.3043 Q 945.03687 1496.3083 945.03687 1496.3083 L 945.03687 1522.5593 L 945.03687 1522.5593 Q 945.03687 1522.5593 918.7858 1548.8104 Q 892.5348 1575.0614 840.0328 1601.3125 L 761.27966 1601.3125 L 761.27966 1627.5635 L 787.5307 1627.5635 L 787.5307 1627.5635 L 787.5307 1653.8145 L 735.0287 1653.8145 L 682.5266 1653.8145 L 630.0246 1680.0656 L 551.2715 1680.0656 L 551.2715 1653.8145 L 525.02045 1653.8145 L 525.02045 1627.5635 Q 525.02045 1601.3125 551.2715 1522.5593 L 577.5225 1443.8063 L 525.02045 1443.8063 L 498.76944 1443.8063 L 498.76944 1417.5553 L 472.51843 1417.5553 L 472.51843 1417.5553 L 472.51843 1443.8063 L 472.51843 1443.8063 L 472.51843 1443.8063 L 420.0164 1548.8104 Q 393.76535 1653.8145 367.51434 1653.8145 L 367.51434 1653.8145 L 367.51434 1653.8145 L 341.2633 1653.8145 L 315.0123 1627.5635 L 262.51022 1627.5635 L 262.51022 1706.3165 L 262.51022 1758.8186 L 236.25922 1732.5676 L 210.0082 1706.3165 L 210.0082 1732.5676 L 210.0082 1758.8186 L 157.50615 1758.8186 L 131.25511 1758.8186 L 131.25511 1706.3165 L 105.0041 1653.8145 L 105.0041 1601.3125 Q 105.0041 1575.0614 78.753075 1575.0614 L 78.753075 1575.0614 L 78.753075 1548.8104 L 78.753075 1522.5593 L 52.50205 1522.5593 L -1.8189894E-12 1522.5593 L -1.8189894E-12 1496.3083 Q -1.8189894E-12 1470.0574 52.50205 1470.0574 Q 105.0041 1470.0574 78.753075 1128.7941 L 52.50205 813.78174 L 52.50205 761.27966 L 52.50205 735.0287 L 78.753075 735.0287 L 78.753075 735.0287 L 78.753075 761.27966 L 78.753075 761.27966 L 78.753075 761.27966 L 105.0041 761.27966 L 105.0041 761.27966 L 105.0041 787.5307 L 131.25511 787.5307 L 157.50615 813.78174 L 157.50615 813.78174 L 183.75717 813.78174 L 341.2633 787.5307 Q 472.51843 761.27966 498.76944 656.2756 L 498.76944 525.02045 L 525.02045 525.02045 L 577.5225 525.02045 L 577.5225 551.2715 Q 577.5225 603.77356 577.5225 630.0246 L 577.5225 656.2756 L 577.5225 498.76944 Q 577.5225 341.2633 577.5225 183.75717 z" svg:height="17.588186mm" draw:style-name="style-1001" svg:viewBox="0.0 0.0 1076.292 1758.8186" svg:width="10.762919mm" svg:x="141.23051mm" svg:y="149.89334mm"/>
          <draw:path svg:d="M 315.0123 0.0 L 315.0123 0.0 L 367.51434 0.0 Q 420.0164 26.251024 393.76535 52.50205 Q 367.51434 105.0041 393.76535 105.0041 L 420.0164 105.0041 L 472.51843 105.0041 Q 525.02045 105.0041 551.2715 157.50615 Q 577.5225 210.0082 682.5266 236.25922 Q 787.5307 288.76126 787.5307 315.0123 Q 787.5307 341.2633 735.0287 341.2633 L 682.5266 341.2633 L 656.2756 341.2633 L 630.0246 367.51434 L 630.0246 367.51434 L 630.0246 367.51434 L 603.77356 420.0164 L 603.77356 446.2674 L 682.5266 446.2674 L 735.0287 446.2674 L 708.77765 525.02045 Q 682.5266 603.77356 682.5266 656.2756 L 682.5266 708.77765 L 708.77765 708.77765 L 708.77765 735.0287 L 735.0287 735.0287 Q 761.27966 735.0287 787.5307 708.77765 L 787.5307 708.77765 L 787.5307 735.0287 L 787.5307 761.27966 L 761.27966 761.27966 Q 735.0287 787.5307 735.0287 787.5307 L 761.27966 787.5307 L 735.0287 813.78174 Q 708.77765 840.0328 682.5266 840.0328 Q 630.0246 840.0328 577.5225 918.7858 L 525.02045 997.5389 L 525.02045 997.5389 L 525.02045 997.5389 L 498.76944 997.5389 Q 498.76944 997.5389 446.2674 971.2879 L 393.76535 945.03687 L 393.76535 918.7858 Q 367.51434 892.5348 367.51434 892.5348 L 367.51434 892.5348 L 341.2633 918.7858 L 315.0123 918.7858 L 315.0123 918.7858 L 288.76126 892.5348 L 288.76126 892.5348 Q 315.0123 892.5348 262.51022 840.0328 Q 262.51022 787.5307 262.51022 682.5266 Q 262.51022 603.77356 236.25922 472.51843 L 210.0082 367.51434 L 183.75717 367.51434 Q 157.50615 367.51434 157.50615 393.76535 Q 157.50615 420.0164 105.0041 420.0164 L 52.50205 393.76535 L 52.50205 393.76535 L 52.50205 393.76535 L 26.251024 393.76535 L 0.0 393.76535 L 0.0 367.51434 L 0.0 341.2633 L 52.50205 341.2633 L 78.753075 341.2633 L 78.753075 315.0123 L 105.0041 288.76126 L 105.0041 262.51022 L 105.0041 210.0082 L 131.25511 157.50615 Q 131.25511 131.25511 157.50615 131.25511 Q 183.75717 131.25511 236.25922 78.753075 Q 288.76126 0.0 315.0123 0.0 z" svg:height="9.9753895mm" draw:style-name="style-1002" svg:viewBox="0.0 0.0 787.5307 997.5389" svg:width="7.875307mm" svg:x="161.70631mm" svg:y="103.954056mm"/>
          <draw:path svg:d="M 315.0123 78.753075 L 315.0123 105.0041 L 288.76126 341.2633 Q 288.76126 577.5225 288.76126 603.77356 L 288.76126 603.77356 L 236.25922 603.77356 Q 157.50615 603.77356 157.50615 630.0246 Q 183.75717 656.2756 183.75717 682.5266 L 183.75717 735.0287 L 157.50615 735.0287 L 157.50615 735.0287 L 157.50615 708.77765 L 131.25511 708.77765 L 131.25511 682.5266 L 131.25511 656.2756 L 105.0041 656.2756 L 105.0041 630.0246 L 105.0041 630.0246 L 78.753075 630.0246 L 78.753075 630.0246 L 78.753075 630.0246 L 78.753075 656.2756 L 78.753075 656.2756 L 52.50205 656.2756 L 52.50205 682.5266 L 52.50205 682.5266 L 78.753075 682.5266 L 78.753075 708.77765 L 78.753075 735.0287 L 52.50205 735.0287 L 26.251024 735.0287 L 26.251024 708.77765 L 26.251024 708.77765 L 0.0 708.77765 L 0.0 708.77765 L 0.0 630.0246 Q 26.251024 577.5225 26.251024 551.2715 L 26.251024 525.02045 L 26.251024 472.51843 Q 26.251024 446.2674 26.251024 210.0082 L 26.251024 0.0 L 26.251024 0.0 Q 52.50205 0.0 78.753075 0.0 Q 131.25511 26.251024 131.25511 105.0041 Q 131.25511 183.75717 157.50615 157.50615 Q 183.75717 131.25511 210.0082 105.0041 Q 236.25922 52.50205 288.76126 52.50205 Q 315.0123 52.50205 315.0123 78.753075 z" svg:height="7.3502865mm" draw:style-name="style-1003" svg:viewBox="0.0 0.0 315.0123 735.0287" svg:width="3.150123mm" svg:x="111.04183mm" svg:y="99.75389mm"/>
          <draw:path svg:d="M 892.5348 0.0 L 918.7858 0.0 L 918.7858 26.251024 L 918.7858 52.50205 L 945.03687 52.50205 L 945.03687 78.753075 L 945.03687 78.753075 L 971.2879 78.753075 L 945.03687 183.75717 Q 918.7858 262.51022 866.2838 288.76126 Q 761.27966 341.2633 761.27966 393.76535 Q 761.27966 472.51843 787.5307 498.76944 Q 813.78174 498.76944 813.78174 603.77356 Q 813.78174 682.5266 813.78174 708.77765 L 813.78174 708.77765 L 761.27966 708.77765 Q 708.77765 708.77765 498.76944 630.0246 Q 315.0123 577.5225 288.76126 525.02045 Q 236.25922 498.76944 262.51022 420.0164 Q 288.76126 367.51434 210.0082 393.76535 L 131.25511 393.76535 L 131.25511 393.76535 L 131.25511 367.51434 L 157.50615 367.51434 L 157.50615 341.2633 L 183.75717 341.2633 L 210.0082 341.2633 L 210.0082 315.0123 L 183.75717 315.0123 L 183.75717 315.0123 L 183.75717 288.76126 L 157.50615 288.76126 Q 131.25511 288.76126 105.0041 262.51022 L 78.753075 236.25922 L 78.753075 236.25922 L 78.753075 236.25922 L 105.0041 210.0082 Q 131.25511 183.75717 78.753075 183.75717 L 52.50205 131.25511 L 26.251024 131.25511 L 0.0 131.25511 L 0.0 105.0041 L 0.0 78.753075 L 26.251024 78.753075 L 52.50205 78.753075 L 78.753075 105.0041 L 105.0041 131.25511 L 105.0041 131.25511 L 131.25511 131.25511 L 131.25511 131.25511 Q 131.25511 131.25511 183.75717 157.50615 L 210.0082 157.50615 L 210.0082 105.0041 Q 210.0082 52.50205 183.75717 52.50205 Q 157.50615 52.50205 157.50615 26.251024 L 157.50615 0.0 L 183.75717 0.0 L 210.0082 26.251024 L 210.0082 26.251024 L 236.25922 26.251024 L 341.2633 52.50205 Q 446.2674 78.753075 472.51843 78.753075 Q 498.76944 78.753075 498.76944 52.50205 Q 525.02045 26.251024 551.2715 0.0 L 603.77356 0.0 L 603.77356 0.0 Q 603.77356 26.251024 603.77356 26.251024 L 630.0246 26.251024 L 656.2756 26.251024 L 682.5266 26.251024 L 708.77765 26.251024 L 735.0287 26.251024 L 813.78174 26.251024 Q 866.2838 -26.251024 892.5348 0.0 z" svg:height="7.0877767mm" draw:style-name="style-1004" svg:viewBox="0.0 0.0 971.2879 708.77765" svg:width="9.712879mm" svg:x="38.589005mm" svg:y="102.6415mm"/>
          <draw:path svg:d="M 131.25511 26.251024 L 131.25511 0.0 L 131.25511 0.0 L 157.50615 0.0 L 157.50615 0.0 L 157.50615 26.251024 L 183.75717 26.251024 L 210.0082 26.251024 L 210.0082 26.251024 L 210.0082 26.251024 L 210.0082 52.50205 L 210.0082 52.50205 L 236.25922 52.50205 L 236.25922 78.753075 L 288.76126 78.753075 Q 341.2633 78.753075 341.2633 105.0041 L 341.2633 105.0041 L 341.2633 183.75717 Q 341.2633 236.25922 262.51022 236.25922 Q 210.0082 236.25922 183.75717 262.51022 Q 157.50615 315.0123 131.25511 315.0123 Q 105.0041 315.0123 105.0041 236.25922 L 78.753075 157.50615 L 52.50205 157.50615 L 26.251024 157.50615 L 3.6379788E-12 157.50615 Q 3.6379788E-12 131.25511 3.6379788E-12 131.25511 L 3.6379788E-12 131.25511 L 52.50205 131.25511 Q 78.753075 105.0041 78.753075 78.753075 Q 78.753075 52.50205 105.0041 52.50205 Q 131.25511 52.50205 131.25511 26.251024 z" svg:height="3.150123mm" draw:style-name="style-1005" svg:viewBox="0.0 0.0 341.2633 315.0123" svg:width="3.4126332mm" svg:x="275.11072mm" svg:y="109.99179mm"/>
          <draw:path svg:d="M 52.50205 131.25511 L 52.50205 0.0 L 52.50205 0.0 Q 78.753075 26.251024 105.0041 26.251024 L 131.25511 26.251024 L 210.0082 131.25511 Q 262.51022 236.25922 288.76126 262.51022 L 288.76126 288.76126 L 288.76126 288.76126 Q 262.51022 315.0123 262.51022 315.0123 L 262.51022 315.0123 L 262.51022 315.0123 Q 236.25922 288.76126 210.0082 288.76126 L 183.75717 288.76126 L 157.50615 315.0123 L 131.25511 341.2633 L 157.50615 341.2633 L 157.50615 341.2633 L 157.50615 341.2633 Q 157.50615 341.2633 105.0041 393.76535 L 52.50205 420.0164 L 52.50205 420.0164 Q 52.50205 393.76535 26.251024 393.76535 Q -1.8189894E-12 393.76535 -1.8189894E-12 367.51434 Q -1.8189894E-12 341.2633 -1.8189894E-12 288.76126 Q 52.50205 262.51022 52.50205 131.25511 z" svg:height="4.200164mm" draw:style-name="style-1006" svg:viewBox="0.0 0.0 288.76126 420.0164" svg:width="2.8876126mm" svg:x="156.4561mm" svg:y="153.5685mm"/>
          <draw:path svg:d="M 26.251024 105.0041 L 0.0 0.0 L 26.251024 26.251024 Q 52.50205 52.50205 78.753075 26.251024 Q 105.0041 0.0 105.0041 0.0 L 105.0041 0.0 L 131.25511 26.251024 Q 157.50615 52.50205 131.25511 78.753075 Q 105.0041 105.0041 105.0041 131.25511 Q 105.0041 157.50615 131.25511 157.50615 Q 157.50615 157.50615 157.50615 183.75717 Q 157.50615 210.0082 105.0041 210.0082 Q 78.753075 210.0082 78.753075 262.51022 Q 78.753075 315.0123 105.0041 315.0123 Q 157.50615 315.0123 157.50615 472.51843 Q 183.75717 603.77356 157.50615 603.77356 L 131.25511 603.77356 L 131.25511 577.5225 Q 105.0041 577.5225 105.0041 577.5225 L 105.0041 603.77356 L 78.753075 603.77356 Q 52.50205 577.5225 52.50205 577.5225 L 52.50205 577.5225 L 52.50205 577.5225 L 52.50205 551.2715 L 26.251024 551.2715 L 26.251024 525.02045 L 26.251024 525.02045 L 0.0 525.02045 L 0.0 498.76944 L 0.0 472.51843 L 0.0 393.76535 Q 0.0 315.0123 26.251024 262.51022 Q 52.50205 183.75717 26.251024 105.0041 z" svg:height="6.0377355mm" draw:style-name="style-1007" svg:viewBox="0.0 0.0 157.50615 603.77356" svg:width="1.5750614mm" svg:x="19.950779mm" svg:y="88.72846mm"/>
          <draw:path svg:d="M 1181.296 -3.6379788E-12 L 1181.296 -3.6379788E-12 L 1207.5471 78.753075 Q 1260.0492 131.25511 1365.0532 183.75717 Q 1496.3083 236.25922 1680.0656 236.25922 Q 1890.0737 236.25922 1916.3247 236.25922 L 1942.5758 236.25922 L 1995.0778 262.51022 Q 2021.3289 288.76126 1916.3247 315.0123 Q 1811.3207 341.2633 1811.3207 367.51434 Q 1811.3207 393.76535 1785.0696 393.76535 Q 1732.5676 420.0164 1732.5676 420.0164 L 1732.5676 446.2674 L 1680.0656 446.2674 L 1653.8145 446.2674 L 1653.8145 472.51843 L 1680.0656 472.51843 L 1680.0656 498.76944 L 1680.0656 525.02045 L 1653.8145 525.02045 L 1653.8145 551.2715 L 1680.0656 551.2715 L 1732.5676 551.2715 L 1758.8186 577.5225 L 1785.0696 603.77356 L 1837.5717 603.77356 Q 1863.8226 630.0246 1863.8226 656.2756 Q 1863.8226 708.77765 2021.3289 708.77765 Q 2178.835 708.77765 2178.835 735.0287 Q 2178.835 761.27966 2152.584 761.27966 Q 2126.333 761.27966 2126.333 787.5307 L 2126.333 813.78174 L 2126.333 840.0328 Q 2100.0818 866.2838 2021.3289 866.2838 Q 1942.5758 866.2838 1890.0737 866.2838 Q 1837.5717 866.2838 1548.8104 866.2838 Q 1260.0492 866.2838 1260.0492 840.0328 Q 1260.0492 813.78174 1207.5471 787.5307 Q 1155.045 761.27966 1155.045 735.0287 L 1181.296 708.77765 L 1102.543 708.77765 Q 1023.7899 708.77765 1050.0409 761.27966 Q 1050.0409 787.5307 866.2838 761.27966 Q 682.5266 761.27966 682.5266 708.77765 Q 682.5266 682.5266 393.76535 630.0246 L 105.0041 603.77356 L 105.0041 577.5225 L 105.0041 577.5225 L 78.753075 577.5225 L 78.753075 603.77356 L 52.50205 603.77356 L 52.50205 603.77356 L 52.50205 577.5225 L 52.50205 577.5225 L 26.251024 577.5225 L 26.251024 577.5225 L -1.8189894E-12 577.5225 L -1.8189894E-12 577.5225 L -1.8189894E-12 551.2715 L -1.8189894E-12 525.02045 L 52.50205 525.02045 L 78.753075 498.76944 L 52.50205 498.76944 L 26.251024 498.76944 L 26.251024 472.51843 L 26.251024 446.2674 L 52.50205 446.2674 L 105.0041 446.2674 L 105.0041 420.0164 Q 105.0041 393.76535 131.25511 393.76535 L 157.50615 393.76535 L 157.50615 367.51434 L 157.50615 367.51434 L 183.75717 341.2633 L 210.0082 315.0123 L 210.0082 315.0123 L 210.0082 288.76126 L 262.51022 288.76126 L 288.76126 288.76126 L 288.76126 262.51022 L 288.76126 262.51022 L 472.51843 262.51022 Q 656.2756 288.76126 682.5266 288.76126 Q 708.77765 288.76126 735.0287 210.0082 Q 787.5307 131.25511 787.5307 105.0041 L 787.5307 78.753075 L 813.78174 78.753075 L 813.78174 78.753075 L 813.78174 52.50205 L 840.0328 52.50205 L 840.0328 78.753075 L 840.0328 78.753075 L 840.0328 78.753075 L 840.0328 105.0041 L 840.0328 105.0041 Q 840.0328 131.25511 840.0328 131.25511 L 813.78174 131.25511 L 866.2838 131.25511 Q 918.7858 131.25511 918.7858 157.50615 Q 945.03687 183.75717 945.03687 183.75717 L 945.03687 183.75717 L 997.5389 183.75717 Q 1076.292 183.75717 1076.292 183.75717 L 1102.543 183.75717 L 1102.543 183.75717 Q 1102.543 183.75717 1076.292 157.50615 Q 1050.0409 131.25511 1102.543 131.25511 Q 1155.045 131.25511 1155.045 78.753075 L 1155.045 26.251024 L 1155.045 26.251024 L 1181.296 26.251024 L 1181.296 -3.6379788E-12 z" svg:height="8.662838mm" draw:style-name="style-1008" svg:viewBox="0.0 0.0 2178.835 866.2838" svg:width="21.78835mm" svg:x="134.93027mm" svg:y="189.7949mm"/>
          <draw:path svg:d="M 1076.292 0.0 L 1076.292 0.0 L 1522.5593 0.0 L 1968.8268 0.0 L 1995.0778 52.50205 Q 1995.0778 78.753075 2021.3289 78.753075 Q 2047.5798 78.753075 2047.5798 131.25511 Q 2047.5798 183.75717 2021.3289 210.0082 L 2021.3289 262.51022 L 2021.3289 341.2633 Q 2047.5798 420.0164 2047.5798 420.0164 L 2047.5798 446.2674 L 2047.5798 446.2674 Q 2021.3289 472.51843 1942.5758 446.2674 Q 1863.8226 420.0164 1575.0614 472.51843 Q 1312.5511 472.51843 840.0328 472.51843 L 393.76535 446.2674 L 393.76535 446.2674 L 393.76535 420.0164 L 262.51022 420.0164 L 105.0041 420.0164 L 105.0041 420.0164 L 105.0041 393.76535 L 78.753075 393.76535 L 78.753075 367.51434 L 78.753075 367.51434 L 52.50205 367.51434 L 52.50205 367.51434 L 52.50205 367.51434 L 26.251024 341.2633 L 1.8189894E-12 315.0123 L 1.8189894E-12 315.0123 L 1.8189894E-12 315.0123 L 26.251024 315.0123 L 26.251024 315.0123 L 52.50205 288.76126 L 105.0041 262.51022 L 105.0041 262.51022 L 105.0041 262.51022 L 131.25511 236.25922 L 131.25511 210.0082 L 131.25511 183.75717 L 157.50615 157.50615 L 157.50615 157.50615 L 157.50615 157.50615 L 288.76126 131.25511 L 420.0164 131.25511 L 656.2756 105.0041 Q 892.5348 105.0041 997.5389 52.50205 Q 1076.292 0.0 1076.292 0.0 z" svg:height="4.7251844mm" draw:style-name="style-1009" svg:viewBox="0.0 0.0 2047.5798 472.51843" svg:width="20.475798mm" svg:x="127.57998mm" svg:y="48.826904mm"/>
          <draw:path svg:d="M 735.0287 26.251024 L 787.5307 52.50205 L 787.5307 52.50205 Q 787.5307 78.753075 787.5307 105.0041 Q 813.78174 105.0041 840.0328 157.50615 Q 840.0328 210.0082 866.2838 183.75717 Q 892.5348 157.50615 945.03687 210.0082 Q 997.5389 262.51022 1050.0409 288.76126 Q 1128.7941 315.0123 1128.7941 341.2633 Q 1128.7941 367.51434 1155.045 367.51434 L 1207.5471 367.51434 L 1207.5471 393.76535 L 1207.5471 420.0164 L 1155.045 420.0164 L 1102.543 420.0164 L 1102.543 393.76535 L 1102.543 393.76535 L 1076.292 393.76535 L 1076.292 420.0164 L 1023.7899 420.0164 Q 971.2879 420.0164 997.5389 446.2674 Q 997.5389 472.51843 945.03687 472.51843 Q 866.2838 525.02045 656.2756 525.02045 Q 446.2674 525.02045 367.51434 525.02045 L 262.51022 551.2715 L 210.0082 551.2715 L 183.75717 525.02045 L 183.75717 525.02045 L 157.50615 525.02045 L 157.50615 525.02045 L 157.50615 525.02045 L 131.25511 498.76944 L 105.0041 498.76944 L 105.0041 472.51843 L 105.0041 446.2674 L 52.50205 446.2674 L 26.251024 420.0164 L 26.251024 420.0164 L 0.0 420.0164 L 0.0 367.51434 L 0.0 341.2633 L 52.50205 341.2633 L 78.753075 367.51434 L 105.0041 367.51434 Q 157.50615 367.51434 210.0082 288.76126 Q 288.76126 210.0082 288.76126 183.75717 Q 262.51022 131.25511 393.76535 105.0041 Q 525.02045 105.0041 525.02045 78.753075 L 551.2715 52.50205 L 577.5225 52.50205 L 630.0246 52.50205 L 630.0246 78.753075 Q 656.2756 105.0041 656.2756 52.50205 Q 656.2756 0.0 682.5266 0.0 Q 708.77765 0.0 735.0287 26.251024 z" svg:height="5.512715mm" draw:style-name="style-1010" svg:viewBox="0.0 0.0 1207.5471 551.2715" svg:width="12.075471mm" svg:x="61.952415mm" svg:y="190.58243mm"/>
          <draw:path svg:d="M 367.51434 0.0 L 367.51434 0.0 L 288.76126 131.25511 Q 210.0082 262.51022 262.51022 315.0123 Q 288.76126 367.51434 315.0123 315.0123 Q 367.51434 288.76126 367.51434 315.0123 Q 367.51434 341.2633 393.76535 341.2633 L 420.0164 341.2633 L 393.76535 393.76535 Q 367.51434 420.0164 367.51434 420.0164 Q 367.51434 420.0164 341.2633 472.51843 L 341.2633 525.02045 L 315.0123 577.5225 Q 315.0123 630.0246 288.76126 656.2756 L 262.51022 682.5266 L 262.51022 735.0287 L 262.51022 813.78174 L 236.25922 761.27966 L 210.0082 708.77765 L 210.0082 708.77765 L 210.0082 708.77765 L 210.0082 682.5266 L 210.0082 682.5266 L 183.75717 682.5266 L 183.75717 682.5266 L 157.50615 656.2756 L 105.0041 630.0246 L 52.50205 630.0246 L 26.251024 630.0246 L 26.251024 525.02045 Q 0.0 393.76535 0.0 315.0123 Q 0.0 210.0082 52.50205 157.50615 L 78.753075 78.753075 L 78.753075 78.753075 L 105.0041 78.753075 L 105.0041 78.753075 L 105.0041 105.0041 L 105.0041 105.0041 L 131.25511 105.0041 L 236.25922 52.50205 Q 367.51434 0.0 367.51434 0.0 z" svg:height="8.137817mm" draw:style-name="style-1011" svg:viewBox="0.0 0.0 420.0164 813.78174" svg:width="4.200164mm" svg:x="130.20508mm" svg:y="148.05577mm"/>
          <draw:path svg:d="M 26.251024 26.251024 L 52.50205 0.0 L 105.0041 0.0 Q 157.50615 26.251024 157.50615 26.251024 L 157.50615 26.251024 L 183.75717 26.251024 L 183.75717 26.251024 L 183.75717 52.50205 L 210.0082 52.50205 L 210.0082 78.753075 L 210.0082 105.0041 L 157.50615 105.0041 L 131.25511 131.25511 L 105.0041 131.25511 Q 52.50205 131.25511 26.251024 78.753075 L 0.0 52.50205 L 0.0 52.50205 L 0.0 52.50205 L 0.0 26.251024 Q 0.0 26.251024 26.251024 26.251024 z" svg:height="1.3125511mm" draw:style-name="style-1012" svg:viewBox="0.0 0.0 210.0082 131.25511" svg:width="2.100082mm" svg:x="73.50287mm" svg:y="104.741585mm"/>
          <draw:path svg:d="M 262.51022 26.251024 L 262.51022 0.0 L 341.2633 26.251024 Q 393.76535 52.50205 420.0164 78.753075 Q 446.2674 78.753075 446.2674 78.753075 L 446.2674 78.753075 L 446.2674 105.0041 L 446.2674 105.0041 L 472.51843 105.0041 L 472.51843 131.25511 L 472.51843 131.25511 L 498.76944 131.25511 L 498.76944 131.25511 L 498.76944 131.25511 L 498.76944 157.50615 L 498.76944 157.50615 L 525.02045 157.50615 L 525.02045 183.75717 L 551.2715 183.75717 Q 603.77356 183.75717 603.77356 210.0082 L 603.77356 210.0082 L 656.2756 341.2633 Q 708.77765 446.2674 735.0287 472.51843 Q 761.27966 498.76944 787.5307 498.76944 L 813.78174 498.76944 L 813.78174 498.76944 L 813.78174 525.02045 L 761.27966 525.02045 L 708.77765 525.02045 L 682.5266 525.02045 L 656.2756 525.02045 L 656.2756 525.02045 L 630.0246 498.76944 L 603.77356 498.76944 L 577.5225 498.76944 L 577.5225 525.02045 L 551.2715 551.2715 L 551.2715 551.2715 Q 551.2715 551.2715 498.76944 472.51843 L 446.2674 420.0164 L 446.2674 420.0164 Q 446.2674 420.0164 393.76535 341.2633 Q 341.2633 288.76126 341.2633 315.0123 Q 341.2633 341.2633 210.0082 315.0123 L 78.753075 288.76126 L 26.251024 262.51022 L 0.0 262.51022 L 0.0 236.25922 L 26.251024 210.0082 L 26.251024 210.0082 L 26.251024 183.75717 L 26.251024 183.75717 L 26.251024 183.75717 L 52.50205 131.25511 L 52.50205 105.0041 L 52.50205 105.0041 L 78.753075 105.0041 L 78.753075 105.0041 L 78.753075 131.25511 L 157.50615 131.25511 L 236.25922 131.25511 L 236.25922 105.0041 L 236.25922 105.0041 L 236.25922 78.753075 L 236.25922 78.753075 L 236.25922 78.753075 L 236.25922 78.753075 L 236.25922 52.50205 L 236.25922 52.50205 L 236.25922 26.251024 Q 236.25922 26.251024 262.51022 26.251024 z" svg:height="5.512715mm" draw:style-name="style-1013" svg:viewBox="0.0 0.0 813.78174 551.2715" svg:width="8.137817mm" svg:x="227.07135mm" svg:y="151.46841mm"/>
          <draw:path svg:d="M 498.76944 0.0 L 498.76944 0.0 L 498.76944 0.0 Q 498.76944 0.0 525.02045 0.0 L 525.02045 26.251024 L 525.02045 26.251024 Q 525.02045 52.50205 551.2715 52.50205 L 577.5225 52.50205 L 656.2756 78.753075 Q 735.0287 105.0041 708.77765 105.0041 Q 682.5266 105.0041 708.77765 131.25511 Q 761.27966 157.50615 787.5307 131.25511 Q 813.78174 105.0041 813.78174 105.0041 L 840.0328 105.0041 L 866.2838 105.0041 Q 866.2838 105.0041 918.7858 105.0041 Q 945.03687 78.753075 866.2838 183.75717 Q 761.27966 262.51022 708.77765 315.0123 Q 656.2756 315.0123 603.77356 420.0164 Q 525.02045 472.51843 551.2715 498.76944 Q 551.2715 525.02045 525.02045 630.0246 Q 498.76944 708.77765 498.76944 787.5307 Q 525.02045 892.5348 577.5225 892.5348 L 630.0246 892.5348 L 630.0246 918.7858 L 630.0246 918.7858 L 551.2715 918.7858 Q 498.76944 945.03687 498.76944 945.03687 L 525.02045 971.2879 L 498.76944 971.2879 Q 446.2674 997.5389 420.0164 997.5389 Q 393.76535 997.5389 393.76535 1023.7899 Q 393.76535 1050.0409 341.2633 1050.0409 L 288.76126 1050.0409 L 288.76126 1050.0409 L 262.51022 1050.0409 L 262.51022 1050.0409 Q 236.25922 1076.292 236.25922 1076.292 L 236.25922 1076.292 L 236.25922 1076.292 Q 236.25922 1102.543 210.0082 1102.543 L 183.75717 1102.543 L 183.75717 1076.292 Q 183.75717 1050.0409 210.0082 1050.0409 Q 236.25922 1023.7899 183.75717 997.5389 L 157.50615 997.5389 L 157.50615 997.5389 Q 131.25511 1023.7899 131.25511 1023.7899 L 131.25511 1023.7899 L 105.0041 1023.7899 L 78.753075 1050.0409 L 52.50205 1050.0409 L 26.251024 1050.0409 L 26.251024 1050.0409 L 0.0 1050.0409 L 26.251024 1023.7899 L 52.50205 997.5389 L 78.753075 997.5389 Q 105.0041 997.5389 131.25511 971.2879 Q 157.50615 945.03687 78.753075 840.0328 L 0.0 735.0287 L 26.251024 735.0287 Q 78.753075 735.0287 105.0041 682.5266 Q 131.25511 603.77356 131.25511 525.02045 L 131.25511 420.0164 L 131.25511 393.76535 Q 131.25511 367.51434 105.0041 393.76535 Q 105.0041 420.0164 52.50205 420.0164 L 0.0 420.0164 L 26.251024 393.76535 L 26.251024 393.76535 L 26.251024 393.76535 L 52.50205 393.76535 L 52.50205 393.76535 L 52.50205 367.51434 L 78.753075 367.51434 L 78.753075 367.51434 L 78.753075 367.51434 L 78.753075 367.51434 L 78.753075 341.2633 Q 78.753075 341.2633 78.753075 315.0123 L 78.753075 288.76126 L 131.25511 236.25922 Q 183.75717 157.50615 236.25922 157.50615 Q 315.0123 131.25511 315.0123 105.0041 Q 315.0123 78.753075 393.76535 52.50205 Q 472.51843 52.50205 472.51843 26.251024 Q 498.76944 0.0 498.76944 0.0 z" svg:height="11.02543mm" draw:style-name="style-1014" svg:viewBox="0.0 0.0 918.7858 1102.543" svg:width="9.187859mm" svg:x="157.76865mm" svg:y="146.48071mm"/>
          <draw:path svg:d="M 26.251024 -1.8189894E-12 L 26.251024 -1.8189894E-12 L 52.50205 -1.8189894E-12 Q 78.753075 -1.8189894E-12 78.753075 26.251024 Q 78.753075 52.50205 105.0041 52.50205 Q 131.25511 78.753075 157.50615 105.0041 L 157.50615 105.0041 L 157.50615 236.25922 Q 183.75717 367.51434 183.75717 393.76535 L 183.75717 420.0164 L 210.0082 420.0164 L 210.0082 420.0164 L 210.0082 446.2674 L 236.25922 446.2674 L 236.25922 472.51843 L 236.25922 498.76944 L 262.51022 498.76944 L 262.51022 525.02045 L 262.51022 525.02045 L 288.76126 525.02045 L 288.76126 525.02045 L 288.76126 525.02045 L 288.76126 551.2715 L 288.76126 551.2715 L 315.0123 577.5225 L 315.0123 577.5225 L 236.25922 577.5225 L 183.75717 577.5225 L 183.75717 577.5225 Q 183.75717 551.2715 183.75717 525.02045 Q 183.75717 472.51843 131.25511 472.51843 L 78.753075 446.2674 L 78.753075 446.2674 L 78.753075 472.51843 L 78.753075 472.51843 Q 78.753075 472.51843 52.50205 498.76944 L 52.50205 525.02045 L 52.50205 525.02045 Q 52.50205 525.02045 26.251024 551.2715 L 26.251024 551.2715 L 26.251024 525.02045 Q 26.251024 525.02045 0.0 525.02045 L 0.0 525.02045 L 0.0 525.02045 L 0.0 498.76944 L 0.0 472.51843 Q 26.251024 472.51843 78.753075 315.0123 L 131.25511 131.25511 L 131.25511 131.25511 Q 105.0041 105.0041 105.0041 105.0041 L 105.0041 105.0041 L 78.753075 105.0041 Q 78.753075 105.0041 78.753075 78.753075 L 78.753075 78.753075 L 78.753075 78.753075 Q 78.753075 78.753075 52.50205 52.50205 L 26.251024 26.251024 L 26.251024 -1.8189894E-12 z" svg:height="5.775225mm" draw:style-name="style-1015" svg:viewBox="0.0 0.0 315.0123 577.5225" svg:width="3.150123mm" svg:x="21.263329mm" svg:y="152.25594mm"/>
          <draw:path svg:d="M 1233.7981 1.8189894E-12 L 1286.3002 1.8189894E-12 L 1312.5511 1.8189894E-12 Q 1338.8022 26.251024 1365.0532 26.251024 L 1391.3043 26.251024 L 1417.5553 52.50205 L 1443.8063 52.50205 L 1443.8063 78.753075 L 1443.8063 78.753075 L 1443.8063 105.0041 L 1470.0574 131.25511 L 1470.0574 131.25511 L 1470.0574 131.25511 L 1496.3083 157.50615 L 1522.5593 157.50615 L 1522.5593 157.50615 L 1522.5593 183.75717 L 1522.5593 183.75717 L 1522.5593 183.75717 L 1522.5593 210.0082 L 1522.5593 236.25922 L 1522.5593 236.25922 L 1522.5593 236.25922 L 1522.5593 262.51022 L 1522.5593 262.51022 L 1496.3083 262.51022 L 1496.3083 236.25922 L 1470.0574 236.25922 L 1443.8063 236.25922 L 1443.8063 262.51022 L 1417.5553 262.51022 L 1417.5553 262.51022 L 1417.5553 262.51022 L 1417.5553 262.51022 Q 1391.3043 236.25922 1338.8022 236.25922 Q 1286.3002 236.25922 1155.045 341.2633 L 1050.0409 393.76535 L 1050.0409 420.0164 L 1050.0409 420.0164 L 1023.7899 420.0164 L 1023.7899 446.2674 L 997.5389 446.2674 L 971.2879 446.2674 L 945.03687 472.51843 L 918.7858 472.51843 L 918.7858 498.76944 L 945.03687 525.02045 L 945.03687 525.02045 L 945.03687 551.2715 L 945.03687 551.2715 L 971.2879 551.2715 L 971.2879 551.2715 Q 971.2879 551.2715 971.2879 577.5225 Q 997.5389 603.77356 840.0328 630.0246 L 708.77765 656.2756 L 708.77765 656.2756 Q 682.5266 656.2756 682.5266 656.2756 L 682.5266 682.5266 L 682.5266 682.5266 Q 656.2756 708.77765 630.0246 708.77765 Q 603.77356 708.77765 603.77356 735.0287 Q 577.5225 761.27966 551.2715 761.27966 Q 525.02045 787.5307 525.02045 813.78174 Q 525.02045 840.0328 393.76535 892.5348 Q 262.51022 918.7858 236.25922 1023.7899 L 210.0082 1102.543 L 210.0082 1102.543 L 210.0082 1128.7941 L 210.0082 1128.7941 L 210.0082 1128.7941 L 183.75717 1155.045 L 183.75717 1181.296 L 157.50615 1181.296 L 131.25511 1181.296 L 131.25511 1207.5471 L 105.0041 1207.5471 L 105.0041 1181.296 L 105.0041 1155.045 L 78.753075 997.5389 Q 52.50205 840.0328 52.50205 708.77765 L 52.50205 577.5225 L 26.251024 603.77356 Q 0.0 656.2756 0.0 656.2756 L 0.0 656.2756 L 0.0 498.76944 L 0.0 367.51434 L 0.0 367.51434 L 0.0 367.51434 L 26.251024 367.51434 L 26.251024 393.76535 L 26.251024 393.76535 L 52.50205 393.76535 L 52.50205 236.25922 Q 52.50205 105.0041 26.251024 78.753075 L 26.251024 26.251024 L 26.251024 26.251024 L 52.50205 26.251024 L 52.50205 26.251024 L 52.50205 26.251024 L 603.77356 1.8189894E-12 Q 1155.045 1.8189894E-12 1155.045 1.8189894E-12 Q 1181.296 -26.251024 1233.7981 1.8189894E-12 z" svg:height="12.075471mm" draw:style-name="style-1016" svg:viewBox="0.0 0.0 1522.5593 1207.5471" svg:width="15.225594mm" svg:x="201.60786mm" svg:y="125.7424mm"/>
          <draw:path svg:d="M 472.51843 52.50205 L 472.51843 26.251024 L 498.76944 1.8189894E-12 Q 525.02045 1.8189894E-12 525.02045 52.50205 L 525.02045 105.0041 L 472.51843 131.25511 Q 420.0164 157.50615 420.0164 236.25922 L 420.0164 315.0123 L 446.2674 341.2633 L 446.2674 367.51434 L 498.76944 367.51434 Q 551.2715 367.51434 551.2715 341.2633 Q 577.5225 315.0123 577.5225 315.0123 L 577.5225 315.0123 L 577.5225 367.51434 Q 577.5225 393.76535 525.02045 393.76535 Q 498.76944 393.76535 472.51843 498.76944 Q 472.51843 577.5225 472.51843 603.77356 L 472.51843 603.77356 L 472.51843 603.77356 Q 446.2674 577.5225 393.76535 577.5225 L 341.2633 551.2715 L 341.2633 525.02045 Q 315.0123 525.02045 315.0123 498.76944 Q 315.0123 472.51843 288.76126 420.0164 Q 236.25922 393.76535 236.25922 315.0123 Q 210.0082 262.51022 105.0041 236.25922 L 0.0 210.0082 L 26.251024 210.0082 L 52.50205 210.0082 L 52.50205 183.75717 Q 52.50205 183.75717 78.753075 105.0041 L 105.0041 1.8189894E-12 L 210.0082 1.8189894E-12 Q 341.2633 26.251024 367.51434 52.50205 Q 367.51434 105.0041 420.0164 105.0041 Q 472.51843 105.0041 472.51843 52.50205 z" svg:height="6.0377355mm" draw:style-name="style-1017" svg:viewBox="0.0 0.0 577.5225 603.77356" svg:width="5.775225mm" svg:x="166.95651mm" svg:y="137.55536mm"/>
          <draw:path svg:d="M 1522.5593 -3.6379788E-12 L 1575.0614 -3.6379788E-12 L 1575.0614 52.50205 Q 1601.3125 78.753075 1575.0614 78.753075 Q 1522.5593 105.0041 1522.5593 105.0041 L 1522.5593 105.0041 L 1417.5553 105.0041 Q 1338.8022 105.0041 682.5266 105.0041 L 0.0 105.0041 L 0.0 105.0041 L 0.0 105.0041 L 105.0041 78.753075 L 183.75717 52.50205 L 813.78174 26.251024 Q 1443.8063 -3.6379788E-12 1522.5593 -3.6379788E-12 z" svg:height="1.050041mm" draw:style-name="style-1018" svg:viewBox="0.0 0.0 1575.0614 105.0041" svg:width="15.750614mm" svg:x="23.625921mm" svg:y="202.6579mm"/>
          <draw:path svg:d="M 393.76535 157.50615 L 420.0164 157.50615 L 525.02045 131.25511 Q 630.0246 131.25511 708.77765 105.0041 Q 761.27966 78.753075 761.27966 78.753075 Q 761.27966 52.50205 761.27966 26.251024 L 761.27966 -1.8189894E-12 L 787.5307 -1.8189894E-12 L 813.78174 26.251024 L 813.78174 26.251024 L 813.78174 26.251024 L 840.0328 26.251024 L 840.0328 26.251024 L 866.2838 -1.8189894E-12 L 918.7858 -1.8189894E-12 L 918.7858 26.251024 L 918.7858 52.50205 L 866.2838 131.25511 Q 866.2838 183.75717 866.2838 236.25922 L 866.2838 288.76126 L 840.0328 288.76126 L 840.0328 288.76126 L 813.78174 288.76126 Q 787.5307 288.76126 761.27966 315.0123 Q 735.0287 341.2633 761.27966 341.2633 Q 813.78174 367.51434 813.78174 393.76535 Q 787.5307 393.76535 708.77765 393.76535 Q 603.77356 393.76535 603.77356 420.0164 Q 603.77356 446.2674 577.5225 472.51843 Q 525.02045 498.76944 498.76944 525.02045 Q 498.76944 551.2715 446.2674 551.2715 Q 367.51434 577.5225 341.2633 603.77356 L 341.2633 656.2756 L 341.2633 656.2756 L 341.2633 656.2756 L 315.0123 656.2756 L 315.0123 656.2756 L 315.0123 656.2756 L 288.76126 630.0246 L 288.76126 630.0246 Q 288.76126 603.77356 262.51022 551.2715 Q 236.25922 498.76944 183.75717 472.51843 Q 157.50615 446.2674 131.25511 420.0164 Q 131.25511 367.51434 78.753075 341.2633 L 0.0 341.2633 L 0.0 341.2633 Q 0.0 341.2633 26.251024 288.76126 Q 26.251024 262.51022 52.50205 262.51022 Q 78.753075 236.25922 78.753075 183.75717 L 78.753075 105.0041 L 52.50205 105.0041 L 52.50205 78.753075 L 105.0041 78.753075 Q 131.25511 78.753075 183.75717 78.753075 Q 210.0082 52.50205 236.25922 26.251024 Q 262.51022 -26.251024 288.76126 26.251024 Q 288.76126 52.50205 262.51022 52.50205 Q 236.25922 52.50205 236.25922 78.753075 Q 262.51022 131.25511 236.25922 131.25511 Q 183.75717 131.25511 183.75717 157.50615 Q 210.0082 183.75717 288.76126 183.75717 Q 393.76535 183.75717 393.76535 157.50615 z" svg:height="6.562756mm" draw:style-name="style-1019" svg:viewBox="0.0 0.0 918.7858 656.2756" svg:width="9.187859mm" svg:x="149.89334mm" svg:y="115.76701mm"/>
          <draw:path svg:d="M 577.5225 26.251024 L 577.5225 0.0 L 603.77356 0.0 Q 656.2756 26.251024 708.77765 0.0 L 735.0287 0.0 L 735.0287 26.251024 L 708.77765 52.50205 L 708.77765 52.50205 L 708.77765 78.753075 L 656.2756 78.753075 Q 630.0246 78.753075 603.77356 131.25511 Q 603.77356 157.50615 551.2715 183.75717 L 498.76944 183.75717 L 525.02045 262.51022 Q 551.2715 341.2633 603.77356 367.51434 Q 630.0246 393.76535 603.77356 393.76535 Q 551.2715 393.76535 525.02045 420.0164 L 498.76944 420.0164 L 498.76944 393.76535 Q 498.76944 367.51434 446.2674 367.51434 Q 420.0164 367.51434 420.0164 341.2633 Q 420.0164 288.76126 315.0123 262.51022 L 210.0082 236.25922 L 183.75717 262.51022 Q 157.50615 262.51022 131.25511 288.76126 L 131.25511 341.2633 L 131.25511 315.0123 L 131.25511 288.76126 L 131.25511 262.51022 L 131.25511 236.25922 L 157.50615 236.25922 L 183.75717 236.25922 L 183.75717 210.0082 L 183.75717 210.0082 L 157.50615 210.0082 L 157.50615 183.75717 L 78.753075 183.75717 L 26.251024 183.75717 L 26.251024 210.0082 L 26.251024 210.0082 L 0.0 210.0082 L 0.0 210.0082 L 0.0 183.75717 L 26.251024 157.50615 L 26.251024 157.50615 L 26.251024 131.25511 L 78.753075 131.25511 L 105.0041 131.25511 L 131.25511 105.0041 Q 157.50615 105.0041 157.50615 131.25511 Q 157.50615 157.50615 315.0123 131.25511 Q 472.51843 131.25511 525.02045 105.0041 Q 577.5225 78.753075 577.5225 26.251024 z" svg:height="4.200164mm" draw:style-name="style-1020" svg:viewBox="0.0 0.0 735.0287 420.0164" svg:width="7.3502865mm" svg:x="238.62181mm" svg:y="99.49138mm"/>
          <draw:path svg:d="M 78.753075 52.50205 L 157.50615 1.8189894E-12 L 183.75717 1.8189894E-12 L 183.75717 1.8189894E-12 L 236.25922 26.251024 Q 288.76126 52.50205 236.25922 183.75717 Q 183.75717 315.0123 183.75717 367.51434 L 183.75717 393.76535 L 157.50615 393.76535 L 131.25511 393.76535 L 131.25511 367.51434 Q 131.25511 341.2633 105.0041 315.0123 Q 78.753075 315.0123 78.753075 262.51022 L 78.753075 183.75717 L 105.0041 157.50615 L 105.0041 105.0041 L 78.753075 105.0041 Q 52.50205 105.0041 26.251024 131.25511 L 0.0 131.25511 L 0.0 105.0041 Q 26.251024 105.0041 78.753075 52.50205 z" svg:height="3.9376535mm" draw:style-name="style-1021" svg:viewBox="0.0 0.0 236.25922 393.76535" svg:width="2.3625922mm" svg:x="69.04019mm" svg:y="129.68005mm"/>
          <draw:path svg:d="M 105.0041 3.6379788E-12 L 131.25511 26.251024 L 131.25511 367.51434 Q 105.0041 708.77765 105.0041 866.2838 L 105.0041 1023.7899 L 52.50205 1023.7899 L 26.251024 997.5389 L 26.251024 997.5389 L 0.0 997.5389 L 0.0 997.5389 L 0.0 997.5389 L 0.0 525.02045 Q 0.0 52.50205 26.251024 52.50205 L 26.251024 52.50205 L 26.251024 78.753075 Q 52.50205 105.0041 52.50205 52.50205 Q 52.50205 3.6379788E-12 105.0041 3.6379788E-12 z" svg:height="10.237899mm" draw:style-name="style-1022" svg:viewBox="0.0 0.0 131.25511 1023.7899" svg:width="1.3125511mm" svg:x="12.075471mm" svg:y="177.98195mm"/>
          <draw:path svg:d="M 1233.7981 9.094947E-13 L 1443.8063 9.094947E-13 L 1443.8063 9.094947E-13 Q 1443.8063 9.094947E-13 1443.8063 26.251024 L 1470.0574 26.251024 L 1470.0574 26.251024 Q 1470.0574 52.50205 1496.3083 52.50205 L 1496.3083 52.50205 L 1496.3083 52.50205 Q 1496.3083 52.50205 1496.3083 78.753075 L 1522.5593 78.753075 L 1548.8104 105.0041 Q 1601.3125 157.50615 1601.3125 157.50615 L 1601.3125 157.50615 L 1601.3125 183.75717 L 1601.3125 183.75717 L 1627.5635 183.75717 L 1627.5635 210.0082 L 1601.3125 210.0082 Q 1548.8104 210.0082 1548.8104 236.25922 L 1522.5593 236.25922 L 1496.3083 236.25922 Q 1443.8063 262.51022 1391.3043 262.51022 Q 1365.0532 262.51022 1338.8022 210.0082 Q 1338.8022 157.50615 1286.3002 183.75717 Q 1233.7981 210.0082 813.78174 210.0082 Q 367.51434 210.0082 236.25922 210.0082 L 131.25511 236.25922 L 131.25511 210.0082 L 131.25511 210.0082 L 105.0041 210.0082 L 105.0041 210.0082 L 105.0041 236.25922 L 78.753075 236.25922 L 78.753075 236.25922 L 78.753075 236.25922 L 26.251024 236.25922 L 0.0 210.0082 L 0.0 210.0082 L 0.0 210.0082 L 26.251024 210.0082 L 52.50205 210.0082 L 52.50205 157.50615 Q 78.753075 131.25511 78.753075 105.0041 L 78.753075 105.0041 L 78.753075 105.0041 Q 78.753075 105.0041 105.0041 105.0041 L 105.0041 78.753075 L 105.0041 78.753075 Q 131.25511 78.753075 131.25511 52.50205 L 131.25511 52.50205 L 183.75717 26.251024 Q 210.0082 9.094947E-13 630.0246 9.094947E-13 Q 1050.0409 9.094947E-13 1233.7981 9.094947E-13 z M 1470.0574 210.0082 L 1470.0574 210.0082 L 1470.0574 183.75717 Q 1496.3083 183.75717 1496.3083 210.0082 L 1496.3083 210.0082 L 1470.0574 210.0082 z" svg:height="2.6251023mm" draw:style-name="style-1023" svg:viewBox="0.0 0.0 1627.5635 262.51022" svg:width="16.275635mm" svg:x="149.89334mm" svg:y="70.87776mm"/>
          <draw:path svg:d="M 183.75717 -1.8189894E-12 L 183.75717 -1.8189894E-12 L 367.51434 52.50205 Q 525.02045 78.753075 525.02045 105.0041 Q 525.02045 131.25511 630.0246 105.0041 Q 708.77765 105.0041 708.77765 78.753075 L 708.77765 78.753075 L 735.0287 78.753075 Q 787.5307 78.753075 813.78174 157.50615 Q 840.0328 236.25922 866.2838 236.25922 L 866.2838 236.25922 L 866.2838 262.51022 Q 840.0328 315.0123 840.0328 367.51434 L 840.0328 393.76535 L 840.0328 420.0164 Q 840.0328 446.2674 761.27966 472.51843 Q 682.5266 525.02045 682.5266 551.2715 Q 682.5266 577.5225 656.2756 603.77356 L 656.2756 630.0246 L 630.0246 630.0246 L 630.0246 630.0246 L 630.0246 630.0246 Q 603.77356 630.0246 577.5225 577.5225 Q 551.2715 525.02045 420.0164 525.02045 L 315.0123 525.02045 L 288.76126 551.2715 L 262.51022 577.5225 L 262.51022 577.5225 L 262.51022 577.5225 L 236.25922 577.5225 Q 210.0082 577.5225 157.50615 525.02045 Q 105.0041 498.76944 105.0041 472.51843 Q 105.0041 446.2674 78.753075 446.2674 L 52.50205 446.2674 L 52.50205 420.0164 L 52.50205 393.76535 L 26.251024 393.76535 L 0.0 393.76535 L 0.0 367.51434 L 0.0 341.2633 L 0.0 262.51022 L 0.0 157.50615 L 26.251024 157.50615 Q 26.251024 157.50615 52.50205 131.25511 L 52.50205 131.25511 L 52.50205 131.25511 Q 78.753075 105.0041 105.0041 78.753075 L 157.50615 26.251024 L 157.50615 26.251024 Q 183.75717 -1.8189894E-12 183.75717 -1.8189894E-12 z M 498.76944 420.0164 Q 525.02045 420.0164 525.02045 420.0164 Q 525.02045 420.0164 525.02045 420.0164 Q 498.76944 420.0164 498.76944 420.0164 z M 630.0246 472.51843 Q 603.77356 472.51843 630.0246 446.2674 Q 656.2756 446.2674 630.0246 472.51843 Q 630.0246 472.51843 630.0246 472.51843 z" svg:height="6.300246mm" draw:style-name="style-1024" svg:viewBox="0.0 0.0 866.2838 630.0246" svg:width="8.662838mm" svg:x="32.55127mm" svg:y="145.43068mm"/>
          <draw:path svg:d="M 341.2633 157.50615 L 341.2633 157.50615 L 341.2633 236.25922 L 341.2633 315.0123 L 341.2633 341.2633 Q 315.0123 393.76535 288.76126 472.51843 Q 262.51022 551.2715 236.25922 551.2715 Q 210.0082 551.2715 183.75717 577.5225 Q 157.50615 603.77356 131.25511 603.77356 L 105.0041 577.5225 L 105.0041 603.77356 L 105.0041 630.0246 L 78.753075 630.0246 L 78.753075 656.2756 L 78.753075 656.2756 L 78.753075 656.2756 L 52.50205 656.2756 Q 52.50205 656.2756 52.50205 630.0246 L 52.50205 630.0246 L 26.251024 630.0246 Q 26.251024 603.77356 3.6379788E-12 498.76944 L 3.6379788E-12 393.76535 L 3.6379788E-12 393.76535 Q 3.6379788E-12 393.76535 26.251024 420.0164 Q 52.50205 446.2674 78.753075 262.51022 L 105.0041 78.753075 L 131.25511 105.0041 Q 157.50615 131.25511 183.75717 131.25511 Q 210.0082 131.25511 236.25922 105.0041 Q 262.51022 105.0041 262.51022 52.50205 Q 262.51022 1.8189894E-12 288.76126 1.8189894E-12 Q 315.0123 1.8189894E-12 315.0123 78.753075 Q 315.0123 157.50615 341.2633 157.50615 z" svg:height="6.562756mm" draw:style-name="style-1025" svg:viewBox="0.0 0.0 341.2633 656.2756" svg:width="3.4126332mm" svg:x="267.76044mm" svg:y="139.91795mm"/>
          <draw:path svg:d="M 52.50205 78.753075 L 52.50205 0.0 L 78.753075 0.0 L 105.0041 0.0 L 105.0041 26.251024 Q 105.0041 26.251024 131.25511 26.251024 L 131.25511 0.0 L 183.75717 26.251024 Q 236.25922 78.753075 262.51022 78.753075 L 262.51022 78.753075 L 262.51022 183.75717 L 262.51022 262.51022 L 236.25922 262.51022 L 210.0082 288.76126 L 210.0082 288.76126 L 210.0082 288.76126 L 157.50615 288.76126 Q 105.0041 288.76126 78.753075 315.0123 L 52.50205 315.0123 L 52.50205 288.76126 Q 52.50205 288.76126 26.251024 288.76126 L 26.251024 288.76126 L 26.251024 262.51022 Q 3.6379788E-12 236.25922 3.6379788E-12 210.0082 Q 3.6379788E-12 183.75717 52.50205 183.75717 Q 78.753075 157.50615 52.50205 78.753075 z" svg:height="3.150123mm" draw:style-name="style-1026" svg:viewBox="0.0 0.0 262.51022 315.0123" svg:width="2.6251023mm" svg:x="258.3101mm" svg:y="154.0935mm"/>
          <draw:path svg:d="M 525.02045 -1.8189894E-12 L 551.2715 -1.8189894E-12 L 551.2715 -1.8189894E-12 L 551.2715 -1.8189894E-12 L 551.2715 26.251024 L 577.5225 26.251024 L 577.5225 26.251024 L 577.5225 52.50205 L 551.2715 52.50205 L 525.02045 52.50205 L 525.02045 105.0041 Q 525.02045 131.25511 525.02045 131.25511 L 525.02045 157.50615 L 525.02045 157.50615 L 525.02045 157.50615 L 551.2715 262.51022 L 551.2715 341.2633 L 551.2715 367.51434 L 551.2715 393.76535 L 525.02045 393.76535 Q 525.02045 367.51434 472.51843 367.51434 Q 393.76535 341.2633 393.76535 393.76535 L 367.51434 446.2674 L 367.51434 446.2674 L 367.51434 472.51843 L 315.0123 472.51843 L 288.76126 472.51843 L 262.51022 498.76944 L 236.25922 525.02045 L 236.25922 525.02045 L 210.0082 525.02045 L 210.0082 525.02045 L 210.0082 525.02045 L 183.75717 498.76944 L 157.50615 498.76944 L 157.50615 472.51843 Q 157.50615 420.0164 131.25511 420.0164 L 131.25511 420.0164 L 131.25511 393.76535 Q 157.50615 367.51434 157.50615 341.2633 Q 157.50615 315.0123 131.25511 315.0123 Q 78.753075 288.76126 105.0041 210.0082 Q 105.0041 157.50615 78.753075 157.50615 Q 52.50205 157.50615 52.50205 131.25511 L 52.50205 105.0041 L 26.251024 105.0041 L -3.6379788E-12 105.0041 L -3.6379788E-12 105.0041 L -3.6379788E-12 105.0041 L -3.6379788E-12 78.753075 L 26.251024 78.753075 L 78.753075 105.0041 Q 105.0041 105.0041 105.0041 78.753075 Q 105.0041 52.50205 105.0041 26.251024 L 105.0041 26.251024 L 157.50615 26.251024 Q 183.75717 -1.8189894E-12 210.0082 26.251024 Q 210.0082 52.50205 236.25922 105.0041 Q 236.25922 131.25511 288.76126 131.25511 Q 315.0123 131.25511 367.51434 105.0041 Q 420.0164 105.0041 393.76535 131.25511 Q 367.51434 157.50615 420.0164 131.25511 Q 472.51843 105.0041 498.76944 52.50205 Q 525.02045 -1.8189894E-12 525.02045 -1.8189894E-12 z" svg:height="5.2502046mm" draw:style-name="style-1027" svg:viewBox="0.0 0.0 577.5225 525.02045" svg:width="5.775225mm" svg:x="229.43394mm" svg:y="131.25511mm"/>
          <draw:path svg:d="M 78.753075 0.0 L 78.753075 0.0 L 105.0041 577.5225 Q 131.25511 1155.045 157.50615 1207.5471 L 157.50615 1260.0492 L 131.25511 1260.0492 Q 105.0041 1260.0492 78.753075 1207.5471 L 78.753075 1181.296 L 78.753075 1128.7941 Q 78.753075 1076.292 26.251024 577.5225 L 0.0 105.0041 L 26.251024 52.50205 Q 52.50205 0.0 78.753075 0.0 z" svg:height="12.600492mm" draw:style-name="style-1028" svg:viewBox="0.0 0.0 157.50615 1260.0492" svg:width="1.5750614mm" svg:x="150.94339mm" svg:y="56.177193mm"/>
          <draw:path svg:d="M 446.2674 26.251024 L 446.2674 0.0 L 472.51843 0.0 Q 498.76944 26.251024 498.76944 26.251024 L 525.02045 26.251024 L 498.76944 78.753075 Q 498.76944 105.0041 525.02045 183.75717 Q 551.2715 262.51022 525.02045 262.51022 Q 498.76944 288.76126 551.2715 288.76126 Q 603.77356 315.0123 603.77356 393.76535 Q 577.5225 446.2674 630.0246 446.2674 Q 656.2756 472.51843 656.2756 498.76944 Q 656.2756 498.76944 630.0246 551.2715 L 630.0246 577.5225 L 603.77356 577.5225 Q 603.77356 551.2715 577.5225 603.77356 L 551.2715 630.0246 L 525.02045 630.0246 Q 498.76944 603.77356 498.76944 603.77356 Q 498.76944 603.77356 472.51843 603.77356 Q 420.0164 577.5225 420.0164 603.77356 Q 420.0164 630.0246 393.76535 630.0246 Q 367.51434 630.0246 367.51434 603.77356 Q 341.2633 551.2715 288.76126 577.5225 Q 210.0082 603.77356 183.75717 630.0246 L 157.50615 682.5266 L 131.25511 682.5266 L 105.0041 708.77765 L 105.0041 708.77765 L 78.753075 708.77765 L 78.753075 708.77765 L 78.753075 708.77765 L 52.50205 708.77765 L 26.251024 708.77765 L 26.251024 682.5266 L 26.251024 682.5266 L 0.0 682.5266 L 0.0 682.5266 L 0.0 682.5266 L 0.0 656.2756 L 0.0 656.2756 L 26.251024 656.2756 L 26.251024 656.2756 L 26.251024 630.0246 L 0.0 630.0246 L 0.0 603.77356 L 0.0 603.77356 L 26.251024 603.77356 L 26.251024 603.77356 L 26.251024 603.77356 L 26.251024 577.5225 L 26.251024 577.5225 L 52.50205 551.2715 L 52.50205 498.76944 L 52.50205 498.76944 L 78.753075 498.76944 L 78.753075 498.76944 L 78.753075 498.76944 L 78.753075 472.51843 L 78.753075 472.51843 L 105.0041 446.2674 L 131.25511 420.0164 L 131.25511 420.0164 L 131.25511 393.76535 L 131.25511 393.76535 L 131.25511 393.76535 L 131.25511 341.2633 Q 131.25511 288.76126 157.50615 288.76126 Q 183.75717 288.76126 210.0082 236.25922 Q 236.25922 210.0082 236.25922 183.75717 L 236.25922 157.50615 L 236.25922 157.50615 L 236.25922 131.25511 L 341.2633 105.0041 Q 446.2674 78.753075 446.2674 26.251024 z" svg:height="7.0877767mm" draw:style-name="style-1029" svg:viewBox="0.0 0.0 656.2756 708.77765" svg:width="6.562756mm" svg:x="276.42328mm" svg:y="103.16653mm"/>
          <draw:path svg:d="M 315.0123 52.50205 L 315.0123 0.0 L 341.2633 26.251024 Q 367.51434 52.50205 393.76535 78.753075 Q 393.76535 78.753075 420.0164 105.0041 L 420.0164 157.50615 L 498.76944 157.50615 Q 551.2715 183.75717 551.2715 157.50615 Q 551.2715 131.25511 577.5225 131.25511 Q 603.77356 131.25511 603.77356 157.50615 Q 603.77356 183.75717 630.0246 183.75717 Q 656.2756 183.75717 656.2756 131.25511 Q 656.2756 78.753075 761.27966 105.0041 Q 840.0328 157.50615 866.2838 210.0082 Q 866.2838 262.51022 918.7858 288.76126 Q 997.5389 315.0123 997.5389 367.51434 L 1023.7899 393.76535 L 1023.7899 393.76535 L 1023.7899 420.0164 L 1023.7899 420.0164 L 1023.7899 420.0164 L 1050.0409 420.0164 L 1050.0409 446.2674 L 997.5389 446.2674 L 945.03687 472.51843 L 945.03687 472.51843 L 918.7858 472.51843 L 918.7858 577.5225 Q 918.7858 682.5266 892.5348 787.5307 L 892.5348 918.7858 L 892.5348 945.03687 Q 918.7858 997.5389 892.5348 1050.0409 L 892.5348 1102.543 L 892.5348 1102.543 Q 892.5348 1102.543 918.7858 1128.7941 L 918.7858 1128.7941 L 918.7858 1128.7941 Q 918.7858 1155.045 918.7858 1155.045 L 945.03687 1155.045 L 945.03687 1155.045 L 945.03687 1155.045 L 971.2879 1181.296 L 971.2879 1181.296 L 971.2879 1181.296 L 997.5389 1181.296 L 1076.292 1233.7981 Q 1128.7941 1286.3002 1155.045 1312.5511 Q 1181.296 1365.0532 1181.296 1365.0532 L 1181.296 1365.0532 L 1155.045 1732.5676 Q 1128.7941 2073.8308 1128.7941 2100.0818 L 1128.7941 2152.584 L 1128.7941 2152.584 L 1128.7941 2152.584 L 1050.0409 3255.127 Q 971.2879 4383.921 945.03687 4383.921 Q 918.7858 4410.172 918.7858 4410.172 L 918.7858 4410.172 L 892.5348 4410.172 L 892.5348 4410.172 L 892.5348 4436.423 L 918.7858 4436.423 L 918.7858 4436.423 L 918.7858 4462.674 L 918.7858 4462.674 L 918.7858 4462.674 L 945.03687 4462.674 L 945.03687 4462.674 L 945.03687 4436.423 L 971.2879 4436.423 L 971.2879 4515.1763 L 971.2879 4620.18 L 971.2879 4672.682 Q 971.2879 4725.184 945.03687 4935.1924 L 945.03687 5171.4517 L 918.7858 5171.4517 Q 918.7858 5197.7026 918.7858 5197.7026 L 918.7858 5197.7026 L 918.7858 5250.2046 Q 918.7858 5302.707 918.7858 5328.958 L 918.7858 5355.209 L 918.7858 5355.209 L 892.5348 5355.209 L 840.0328 5355.209 L 787.5307 5355.209 L 761.27966 5355.209 Q 735.0287 5355.209 708.77765 5407.711 Q 682.5266 5460.213 682.5266 5433.962 Q 656.2756 5407.711 656.2756 5355.209 L 603.77356 5302.707 L 603.77356 5302.707 L 603.77356 5302.707 L 577.5225 5328.958 L 551.2715 5355.209 L 551.2715 5355.209 L 551.2715 5355.209 L 577.5225 5381.46 Q 577.5225 5407.711 525.02045 5433.962 Q 498.76944 5460.213 472.51843 5512.715 L 472.51843 5538.966 L 446.2674 5538.966 Q 420.0164 5512.715 393.76535 5512.715 Q 393.76535 5512.715 393.76535 5460.213 Q 393.76535 5460.213 288.76126 5407.711 Q 183.75717 5355.209 105.0041 5302.707 Q 26.251024 5223.9536 26.251024 5250.2046 L 26.251024 5302.707 L 0.0 5302.707 L 0.0 5302.707 L 0.0 5250.2046 Q 26.251024 5171.4517 26.251024 5145.2007 Q 26.251024 5092.6987 78.753075 5092.6987 Q 105.0041 5092.6987 78.753075 5066.4478 L 26.251024 5040.197 L 26.251024 5040.197 L 26.251024 5013.9453 L 26.251024 4856.4395 Q 26.251024 4698.933 52.50205 4383.921 L 78.753075 4068.9087 L 78.753075 4068.9087 Q 78.753075 4042.6577 78.753075 3806.3984 L 105.0041 3570.1392 L 105.0041 3570.1392 Q 131.25511 3570.1392 157.50615 3045.1187 Q 183.75717 2493.8472 183.75717 2362.592 L 157.50615 2231.337 L 157.50615 2152.584 Q 183.75717 2073.8308 183.75717 1732.5676 L 210.0082 1391.3043 L 210.0082 1443.8063 Q 236.25922 1496.3083 262.51022 1260.0492 L 288.76126 1050.0409 L 288.76126 892.5348 Q 288.76126 735.0287 288.76126 577.5225 L 288.76126 393.76535 L 288.76126 262.51022 Q 288.76126 105.0041 315.0123 52.50205 z" svg:height="55.38966mm" draw:style-name="style-1030" svg:viewBox="0.0 0.0 1181.296 5538.966" svg:width="11.812961mm" svg:x="113.141914mm" svg:y="65.10254mm"/>
          <draw:path svg:d="M 262.51022 26.251024 L 288.76126 26.251024 L 288.76126 525.02045 L 288.76126 1050.0409 L 262.51022 1050.0409 Q 262.51022 1050.0409 236.25922 1076.292 Q 210.0082 1102.543 183.75717 1076.292 L 157.50615 1076.292 L 157.50615 1050.0409 Q 157.50615 1050.0409 131.25511 1050.0409 L 131.25511 1050.0409 L 131.25511 1050.0409 Q 131.25511 1050.0409 131.25511 1023.7899 L 157.50615 1023.7899 L 157.50615 997.5389 L 157.50615 971.2879 L 131.25511 945.03687 L 105.0041 918.7858 L 105.0041 918.7858 Q 105.0041 945.03687 105.0041 945.03687 L 78.753075 945.03687 L 78.753075 971.2879 Q 52.50205 971.2879 52.50205 997.5389 Q 52.50205 1023.7899 26.251024 1023.7899 Q 0.0 1023.7899 0.0 971.2879 L 0.0 918.7858 L 0.0 918.7858 Q 0.0 892.5348 52.50205 866.2838 Q 131.25511 840.0328 157.50615 446.2674 L 157.50615 52.50205 L 157.50615 52.50205 L 157.50615 26.251024 L 157.50615 26.251024 Q 157.50615 26.251024 183.75717 0.0 L 183.75717 0.0 L 210.0082 0.0 Q 262.51022 0.0 262.51022 0.0 Q 262.51022 0.0 262.51022 26.251024 z" svg:height="10.762919mm" draw:style-name="style-1031" svg:viewBox="0.0 0.0 288.76126 1076.292" svg:width="2.8876126mm" svg:x="296.63657mm" svg:y="155.40607mm"/>
          <draw:path svg:d="M 315.0123 0.0 L 315.0123 0.0 L 315.0123 0.0 L 315.0123 0.0 L 315.0123 26.251024 L 315.0123 26.251024 L 341.2633 52.50205 L 341.2633 78.753075 L 393.76535 52.50205 Q 472.51843 52.50205 472.51843 26.251024 Q 498.76944 0.0 498.76944 52.50205 Q 472.51843 105.0041 472.51843 105.0041 L 472.51843 105.0041 L 472.51843 157.50615 L 472.51843 183.75717 L 446.2674 183.75717 L 446.2674 210.0082 L 446.2674 210.0082 L 420.0164 210.0082 L 446.2674 236.25922 Q 446.2674 262.51022 472.51843 288.76126 Q 498.76944 288.76126 498.76944 262.51022 Q 525.02045 236.25922 525.02045 262.51022 Q 551.2715 262.51022 577.5225 288.76126 Q 577.5225 288.76126 603.77356 420.0164 Q 630.0246 577.5225 630.0246 577.5225 L 630.0246 603.77356 L 630.0246 630.0246 Q 630.0246 682.5266 603.77356 682.5266 L 603.77356 682.5266 L 577.5225 656.2756 Q 577.5225 630.0246 577.5225 682.5266 Q 551.2715 708.77765 577.5225 708.77765 L 603.77356 708.77765 L 603.77356 708.77765 Q 603.77356 735.0287 603.77356 735.0287 Q 630.0246 735.0287 577.5225 761.27966 L 551.2715 787.5307 L 551.2715 813.78174 Q 525.02045 840.0328 525.02045 892.5348 Q 472.51843 945.03687 420.0164 997.5389 Q 367.51434 1050.0409 341.2633 1207.5471 L 315.0123 1365.0532 L 288.76126 1365.0532 L 262.51022 1365.0532 L 262.51022 1260.0492 L 262.51022 1181.296 L 236.25922 1181.296 L 236.25922 1207.5471 L 236.25922 1207.5471 L 210.0082 1207.5471 L 210.0082 1233.7981 L 210.0082 1260.0492 L 183.75717 1260.0492 L 183.75717 1260.0492 L 183.75717 1233.7981 L 157.50615 1233.7981 L 157.50615 1207.5471 Q 157.50615 1181.296 131.25511 1102.543 L 105.0041 1050.0409 L 131.25511 1050.0409 Q 157.50615 1050.0409 131.25511 840.0328 Q 105.0041 656.2756 78.753075 708.77765 Q 52.50205 761.27966 52.50205 682.5266 L 0.0 603.77356 L 0.0 577.5225 Q 0.0 525.02045 0.0 498.76944 L 0.0 472.51843 L 0.0 472.51843 Q 0.0 472.51843 0.0 498.76944 L 26.251024 498.76944 L 52.50205 498.76944 Q 105.0041 472.51843 157.50615 367.51434 Q 210.0082 262.51022 210.0082 236.25922 Q 210.0082 210.0082 183.75717 236.25922 L 157.50615 236.25922 L 157.50615 210.0082 Q 157.50615 183.75717 183.75717 183.75717 L 183.75717 183.75717 L 210.0082 157.50615 Q 262.51022 157.50615 262.51022 78.753075 L 262.51022 0.0 L 288.76126 0.0 Q 315.0123 0.0 315.0123 0.0 z M 183.75717 446.2674 Q 183.75717 420.0164 183.75717 420.0164 Q 210.0082 420.0164 210.0082 420.0164 Q 210.0082 446.2674 183.75717 446.2674 z" svg:height="13.650533mm" draw:style-name="style-1032" svg:viewBox="0.0 0.0 630.0246 1365.0532" svg:width="6.300246mm" svg:x="289.8113mm" svg:y="77.70303mm"/>
          <draw:path svg:d="M 1260.0492 52.50205 L 1260.0492 78.753075 L 1260.0492 78.753075 Q 1260.0492 105.0041 1286.3002 105.0041 L 1286.3002 105.0041 L 1286.3002 105.0041 Q 1286.3002 105.0041 1312.5511 131.25511 L 1338.8022 157.50615 L 1338.8022 157.50615 L 1338.8022 157.50615 L 1312.5511 157.50615 L 1312.5511 157.50615 L 1312.5511 183.75717 L 1338.8022 183.75717 L 1338.8022 183.75717 L 1338.8022 210.0082 L 1338.8022 210.0082 L 1365.0532 210.0082 L 1391.3043 183.75717 Q 1443.8063 183.75717 1443.8063 236.25922 Q 1470.0574 262.51022 1548.8104 315.0123 Q 1627.5635 315.0123 1627.5635 341.2633 L 1653.8145 341.2633 L 1653.8145 367.51434 L 1653.8145 393.76535 L 1627.5635 393.76535 L 1601.3125 420.0164 L 1601.3125 420.0164 L 1601.3125 420.0164 L 1575.0614 420.0164 L 1575.0614 420.0164 L 1575.0614 446.2674 L 1601.3125 446.2674 L 1601.3125 446.2674 L 1601.3125 472.51843 L 1601.3125 472.51843 L 1601.3125 472.51843 L 1627.5635 472.51843 L 1627.5635 472.51843 L 1627.5635 498.76944 L 1653.8145 498.76944 L 1653.8145 498.76944 L 1653.8145 525.02045 L 1653.8145 525.02045 L 1653.8145 525.02045 L 1627.5635 525.02045 L 1627.5635 525.02045 L 1627.5635 551.2715 L 1653.8145 551.2715 L 1653.8145 577.5225 L 1653.8145 577.5225 L 1601.3125 577.5225 Q 1522.5593 577.5225 1496.3083 551.2715 Q 1443.8063 551.2715 1443.8063 577.5225 Q 1443.8063 603.77356 1338.8022 603.77356 Q 1260.0492 630.0246 1207.5471 603.77356 Q 1128.7941 577.5225 945.03687 551.2715 Q 735.0287 525.02045 708.77765 551.2715 L 708.77765 577.5225 L 656.2756 577.5225 Q 630.0246 577.5225 630.0246 551.2715 Q 630.0246 525.02045 551.2715 498.76944 Q 498.76944 472.51843 446.2674 420.0164 Q 393.76535 367.51434 367.51434 393.76535 Q 341.2633 420.0164 341.2633 367.51434 Q 315.0123 315.0123 288.76126 315.0123 Q 288.76126 288.76126 288.76126 262.51022 L 288.76126 262.51022 L 236.25922 236.25922 Q 210.0082 210.0082 183.75717 210.0082 Q 157.50615 210.0082 157.50615 262.51022 Q 157.50615 315.0123 131.25511 288.76126 L 131.25511 262.51022 L 78.753075 262.51022 L 52.50205 262.51022 L 52.50205 262.51022 L 52.50205 262.51022 L 26.251024 236.25922 L 9.094947E-13 236.25922 L 9.094947E-13 210.0082 L 9.094947E-13 157.50615 L 26.251024 157.50615 L 78.753075 157.50615 L 78.753075 131.25511 L 78.753075 131.25511 L 52.50205 131.25511 L 52.50205 105.0041 L 52.50205 105.0041 L 52.50205 105.0041 L 78.753075 105.0041 L 78.753075 105.0041 L 183.75717 105.0041 Q 288.76126 105.0041 315.0123 78.753075 Q 341.2633 78.753075 341.2633 52.50205 Q 341.2633 26.251024 420.0164 0.0 Q 498.76944 0.0 498.76944 26.251024 Q 498.76944 52.50205 551.2715 52.50205 Q 577.5225 52.50205 577.5225 26.251024 Q 577.5225 0.0 603.77356 0.0 Q 630.0246 0.0 656.2756 26.251024 Q 682.5266 52.50205 761.27966 52.50205 Q 866.2838 52.50205 918.7858 78.753075 Q 945.03687 78.753075 945.03687 105.0041 Q 971.2879 131.25511 971.2879 105.0041 Q 971.2879 78.753075 1023.7899 52.50205 Q 1076.292 52.50205 1050.0409 26.251024 Q 1050.0409 0.0 1102.543 26.251024 Q 1181.296 52.50205 1181.296 105.0041 Q 1181.296 131.25511 1207.5471 131.25511 Q 1233.7981 131.25511 1233.7981 105.0041 Q 1233.7981 52.50205 1260.0492 52.50205 z M 1207.5471 551.2715 Q 1233.7981 551.2715 1233.7981 551.2715 Q 1233.7981 577.5225 1233.7981 577.5225 Q 1207.5471 577.5225 1207.5471 551.2715 z" svg:height="6.0377355mm" draw:style-name="style-1033" svg:viewBox="0.0 0.0 1653.8145 603.77356" svg:width="16.538145mm" svg:x="66.94011mm" svg:y="188.48235mm"/>
          <draw:path svg:d="M 236.25922 78.753075 L 236.25922 131.25511 L 210.0082 131.25511 Q 183.75717 131.25511 131.25511 157.50615 Q 78.753075 183.75717 26.251024 157.50615 L 0.0 131.25511 L 0.0 131.25511 Q -26.251024 131.25511 0.0 131.25511 Q 26.251024 105.0041 26.251024 78.753075 L 26.251024 52.50205 L 26.251024 52.50205 L 26.251024 52.50205 L 52.50205 52.50205 L 52.50205 26.251024 L 52.50205 26.251024 L 78.753075 26.251024 L 105.0041 -1.8189894E-12 Q 131.25511 -26.251024 183.75717 -1.8189894E-12 Q 236.25922 26.251024 236.25922 78.753075 z" svg:height="1.5750614mm" draw:style-name="style-1034" svg:viewBox="0.0 0.0 236.25922 157.50615" svg:width="2.3625922mm" svg:x="233.3716mm" svg:y="139.39293mm"/>
          <draw:path svg:d="M 735.0287 0.0 L 813.78174 0.0 L 813.78174 0.0 Q 813.78174 0.0 840.0328 105.0041 L 840.0328 183.75717 L 840.0328 183.75717 L 813.78174 183.75717 L 813.78174 183.75717 L 813.78174 210.0082 L 813.78174 210.0082 L 813.78174 210.0082 L 813.78174 236.25922 L 813.78174 262.51022 L 813.78174 262.51022 L 813.78174 262.51022 L 813.78174 288.76126 L 813.78174 288.76126 L 840.0328 288.76126 L 840.0328 315.0123 L 840.0328 315.0123 L 866.2838 315.0123 L 866.2838 341.2633 L 866.2838 367.51434 L 840.0328 367.51434 L 840.0328 367.51434 L 840.0328 393.76535 L 866.2838 393.76535 L 866.2838 420.0164 L 866.2838 446.2674 L 892.5348 446.2674 L 892.5348 472.51843 L 892.5348 472.51843 L 918.7858 472.51843 L 918.7858 472.51843 L 918.7858 498.76944 L 813.78174 525.02045 Q 708.77765 525.02045 682.5266 603.77356 Q 656.2756 682.5266 656.2756 813.78174 L 656.2756 945.03687 L 630.0246 945.03687 L 630.0246 945.03687 L 630.0246 971.2879 L 656.2756 971.2879 L 656.2756 997.5389 L 656.2756 1023.7899 L 682.5266 997.5389 Q 682.5266 945.03687 761.27966 971.2879 Q 866.2838 997.5389 918.7858 997.5389 Q 971.2879 1023.7899 971.2879 1050.0409 L 971.2879 1076.292 L 971.2879 1102.543 L 971.2879 1128.7941 L 945.03687 1128.7941 Q 945.03687 1155.045 971.2879 1155.045 L 997.5389 1155.045 L 997.5389 1181.296 L 971.2879 1207.5471 L 971.2879 1207.5471 L 971.2879 1207.5471 L 1023.7899 1233.7981 L 1050.0409 1260.0492 L 1023.7899 1260.0492 L 997.5389 1260.0492 L 997.5389 1286.3002 L 971.2879 1286.3002 L 971.2879 1286.3002 L 971.2879 1312.5511 L 971.2879 1312.5511 L 997.5389 1312.5511 L 997.5389 1312.5511 L 997.5389 1312.5511 L 971.2879 1338.8022 Q 945.03687 1365.0532 603.77356 1365.0532 Q 262.51022 1365.0532 262.51022 1338.8022 Q 262.51022 1312.5511 288.76126 1286.3002 Q 341.2633 1260.0492 157.50615 1207.5471 Q 0.0 1128.7941 0.0 997.5389 Q 26.251024 840.0328 52.50205 525.02045 L 78.753075 236.25922 L 131.25511 262.51022 Q 183.75717 288.76126 236.25922 236.25922 Q 262.51022 157.50615 341.2633 131.25511 Q 446.2674 105.0041 446.2674 78.753075 L 446.2674 78.753075 L 446.2674 52.50205 Q 446.2674 52.50205 472.51843 52.50205 L 472.51843 52.50205 L 498.76944 52.50205 Q 498.76944 52.50205 551.2715 52.50205 L 603.77356 52.50205 L 603.77356 52.50205 L 603.77356 52.50205 L 630.0246 52.50205 L 630.0246 52.50205 L 630.0246 26.251024 L 630.0246 26.251024 L 656.2756 26.251024 Q 656.2756 0.0 735.0287 0.0 z" svg:height="13.650533mm" draw:style-name="style-1035" svg:viewBox="0.0 0.0 1050.0409 1365.0532" svg:width="10.500409mm" svg:x="101.59146mm" svg:y="162.23132mm"/>
          <draw:path svg:d="M 735.0287 52.50205 L 735.0287 52.50205 L 708.77765 52.50205 Q 708.77765 52.50205 682.5266 131.25511 Q 656.2756 210.0082 577.5225 236.25922 Q 498.76944 262.51022 472.51843 315.0123 Q 446.2674 341.2633 393.76535 367.51434 Q 315.0123 420.0164 315.0123 472.51843 Q 315.0123 498.76944 288.76126 498.76944 Q 262.51022 498.76944 262.51022 472.51843 L 236.25922 446.2674 L 236.25922 446.2674 L 236.25922 420.0164 L 183.75717 420.0164 L 157.50615 420.0164 L 131.25511 446.2674 L 105.0041 446.2674 L 105.0041 420.0164 L 105.0041 393.76535 L 78.753075 393.76535 L 26.251024 367.51434 L 26.251024 367.51434 L 26.251024 367.51434 L 0.0 367.51434 L 0.0 367.51434 L 0.0 341.2633 L 26.251024 341.2633 L 26.251024 341.2633 L 26.251024 315.0123 L 157.50615 288.76126 Q 288.76126 262.51022 288.76126 236.25922 Q 315.0123 210.0082 393.76535 183.75717 Q 446.2674 183.75717 472.51843 157.50615 Q 472.51843 105.0041 551.2715 105.0041 Q 656.2756 78.753075 603.77356 52.50205 Q 577.5225 26.251024 577.5225 -1.8189894E-12 Q 577.5225 -52.50205 656.2756 -1.8189894E-12 Q 735.0287 52.50205 735.0287 52.50205 z" svg:height="4.9876947mm" draw:style-name="style-1036" svg:viewBox="0.0 0.0 735.0287 498.76944" svg:width="7.3502865mm" svg:x="202.3954mm" svg:y="134.93027mm"/>
          <draw:path svg:d="M 26.251024 78.753075 L 0.0 0.0 L 157.50615 26.251024 Q 341.2633 52.50205 341.2633 78.753075 Q 341.2633 105.0041 367.51434 78.753075 Q 420.0164 78.753075 472.51843 52.50205 L 551.2715 52.50205 L 551.2715 78.753075 Q 551.2715 131.25511 525.02045 183.75717 Q 525.02045 288.76126 551.2715 288.76126 Q 577.5225 288.76126 577.5225 315.0123 L 577.5225 315.0123 L 472.51843 315.0123 Q 341.2633 288.76126 262.51022 315.0123 L 183.75717 315.0123 L 157.50615 315.0123 Q 157.50615 288.76126 105.0041 262.51022 L 26.251024 210.0082 L 0.0 210.0082 L 0.0 183.75717 L 26.251024 183.75717 Q 52.50205 183.75717 26.251024 78.753075 z" svg:height="3.150123mm" draw:style-name="style-1037" svg:viewBox="0.0 0.0 577.5225 315.0123" svg:width="5.775225mm" svg:x="144.38063mm" svg:y="138.3429mm"/>
          <draw:path svg:d="M 262.51022 0.0 L 288.76126 0.0 L 262.51022 26.251024 Q 262.51022 52.50205 315.0123 78.753075 L 341.2633 105.0041 L 446.2674 131.25511 Q 525.02045 183.75717 551.2715 210.0082 Q 551.2715 236.25922 577.5225 236.25922 Q 603.77356 236.25922 603.77356 288.76126 Q 603.77356 315.0123 630.0246 367.51434 Q 630.0246 393.76535 656.2756 393.76535 Q 682.5266 420.0164 682.5266 420.0164 L 682.5266 420.0164 L 682.5266 420.0164 Q 656.2756 420.0164 656.2756 446.2674 L 656.2756 446.2674 L 603.77356 525.02045 Q 525.02045 577.5225 525.02045 603.77356 L 525.02045 630.0246 L 525.02045 630.0246 Q 498.76944 630.0246 472.51843 577.5225 Q 472.51843 551.2715 446.2674 577.5225 Q 420.0164 603.77356 315.0123 630.0246 Q 210.0082 682.5266 210.0082 630.0246 Q 210.0082 551.2715 183.75717 603.77356 Q 157.50615 656.2756 131.25511 656.2756 L 105.0041 630.0246 L 105.0041 630.0246 L 105.0041 630.0246 L 105.0041 630.0246 L 105.0041 630.0246 L 105.0041 603.77356 L 131.25511 603.77356 L 131.25511 577.5225 Q 157.50615 551.2715 78.753075 525.02045 L 1.8189894E-12 525.02045 L 1.8189894E-12 498.76944 L 1.8189894E-12 472.51843 L 1.8189894E-12 472.51843 L 26.251024 472.51843 L 26.251024 472.51843 L 52.50205 472.51843 L 52.50205 472.51843 L 52.50205 498.76944 L 105.0041 498.76944 Q 183.75717 472.51843 183.75717 472.51843 Q 210.0082 472.51843 210.0082 288.76126 L 210.0082 105.0041 L 210.0082 105.0041 Q 210.0082 105.0041 236.25922 52.50205 Q 236.25922 0.0 262.51022 0.0 z" svg:height="6.562756mm" draw:style-name="style-1038" svg:viewBox="0.0 0.0 682.5266 656.2756" svg:width="6.8252664mm" svg:x="150.15585mm" svg:y="144.38063mm"/>
          <draw:path svg:d="M 3.6379788E-12 52.50205 L 26.251024 0.0 L 472.51843 0.0 Q 892.5348 0.0 892.5348 26.251024 L 918.7858 26.251024 L 918.7858 52.50205 L 918.7858 78.753075 L 892.5348 78.753075 L 840.0328 78.753075 L 840.0328 105.0041 L 840.0328 131.25511 L 813.78174 157.50615 L 813.78174 183.75717 L 787.5307 183.75717 L 761.27966 157.50615 L 682.5266 157.50615 Q 630.0246 157.50615 446.2674 131.25511 L 262.51022 131.25511 L 262.51022 105.0041 L 262.51022 78.753075 L 131.25511 78.753075 Q 3.6379788E-12 78.753075 3.6379788E-12 52.50205 z" svg:height="1.8375716mm" draw:style-name="style-1039" svg:viewBox="0.0 0.0 918.7858 183.75717" svg:width="9.187859mm" svg:x="177.98195mm" svg:y="144.38063mm"/>
          <draw:path svg:d="M 157.50615 0.0 L 183.75717 0.0 L 262.51022 52.50205 Q 315.0123 105.0041 341.2633 131.25511 L 341.2633 131.25511 L 341.2633 236.25922 Q 341.2633 367.51434 315.0123 367.51434 L 262.51022 393.76535 L 262.51022 393.76535 L 262.51022 393.76535 L 210.0082 393.76535 L 183.75717 393.76535 L 183.75717 367.51434 L 183.75717 341.2633 L 131.25511 341.2633 Q 78.753075 341.2633 52.50205 341.2633 L 0.0 341.2633 L 0.0 341.2633 Q 0.0 341.2633 26.251024 315.0123 Q 52.50205 288.76126 52.50205 183.75717 L 52.50205 52.50205 L 105.0041 26.251024 Q 157.50615 -26.251024 157.50615 0.0 z" svg:height="3.9376535mm" draw:style-name="style-1040" svg:viewBox="0.0 0.0 341.2633 393.76535" svg:width="3.4126332mm" svg:x="280.36093mm" svg:y="158.29367mm"/>
          <draw:path svg:d="M 183.75717 157.50615 L 183.75717 157.50615 L 183.75717 157.50615 Q 183.75717 157.50615 131.25511 183.75717 L 78.753075 210.0082 L 78.753075 183.75717 L 78.753075 157.50615 L 105.0041 157.50615 L 131.25511 157.50615 L 131.25511 131.25511 Q 131.25511 105.0041 52.50205 105.0041 L 0.0 78.753075 L 0.0 52.50205 Q -26.251024 0.0 52.50205 0.0 Q 157.50615 0.0 157.50615 52.50205 Q 157.50615 131.25511 183.75717 157.50615 z" svg:height="2.100082mm" draw:style-name="style-1041" svg:viewBox="0.0 0.0 183.75717 210.0082" svg:width="1.8375716mm" svg:x="253.05988mm" svg:y="88.72846mm"/>
          <draw:path svg:d="M 236.25922 78.753075 L 315.0123 0.0 L 315.0123 26.251024 Q 315.0123 78.753075 262.51022 78.753075 Q 236.25922 78.753075 236.25922 105.0041 L 210.0082 131.25511 L 210.0082 131.25511 L 210.0082 131.25511 L 210.0082 157.50615 L 210.0082 157.50615 L 183.75717 157.50615 L 183.75717 183.75717 L 183.75717 183.75717 L 210.0082 183.75717 L 236.25922 210.0082 Q 288.76126 236.25922 315.0123 236.25922 Q 315.0123 236.25922 341.2633 236.25922 L 367.51434 236.25922 L 367.51434 262.51022 L 367.51434 262.51022 L 393.76535 288.76126 L 393.76535 341.2633 L 367.51434 341.2633 L 315.0123 341.2633 L 288.76126 341.2633 Q 262.51022 341.2633 236.25922 341.2633 Q 210.0082 341.2633 210.0082 367.51434 Q 210.0082 393.76535 157.50615 446.2674 Q 78.753075 472.51843 78.753075 498.76944 L 105.0041 525.02045 L 105.0041 525.02045 L 105.0041 551.2715 L 105.0041 551.2715 L 105.0041 551.2715 L 78.753075 603.77356 L 78.753075 630.0246 L 52.50205 630.0246 L 26.251024 656.2756 L 26.251024 656.2756 L 26.251024 656.2756 L 26.251024 656.2756 L 0.0 656.2756 L 0.0 630.0246 L 0.0 603.77356 L 26.251024 577.5225 L 52.50205 551.2715 L 52.50205 498.76944 L 52.50205 472.51843 L 52.50205 446.2674 Q 52.50205 420.0164 105.0041 341.2633 Q 210.0082 288.76126 157.50615 210.0082 Q 157.50615 131.25511 236.25922 78.753075 z" svg:height="6.562756mm" draw:style-name="style-1042" svg:viewBox="0.0 0.0 393.76535 656.2756" svg:width="3.9376535mm" svg:x="77.70303mm" svg:y="85.31583mm"/>
          <draw:path svg:d="M 131.25511 0.0 L 131.25511 0.0 L 157.50615 0.0 L 183.75717 0.0 L 183.75717 52.50205 Q 183.75717 78.753075 210.0082 131.25511 Q 236.25922 157.50615 236.25922 157.50615 L 236.25922 157.50615 L 262.51022 157.50615 Q 288.76126 157.50615 288.76126 236.25922 Q 288.76126 315.0123 288.76126 341.2633 L 288.76126 367.51434 L 288.76126 367.51434 Q 262.51022 393.76535 262.51022 393.76535 L 262.51022 393.76535 L 236.25922 393.76535 Q 210.0082 393.76535 183.75717 393.76535 L 131.25511 393.76535 L 131.25511 393.76535 Q 131.25511 393.76535 78.753075 315.0123 L 26.251024 236.25922 L 26.251024 183.75717 Q 26.251024 105.0041 0.0 78.753075 L 0.0 26.251024 L 78.753075 26.251024 Q 131.25511 26.251024 131.25511 0.0 z" svg:height="3.9376535mm" draw:style-name="style-1043" svg:viewBox="0.0 0.0 288.76126 393.76535" svg:width="2.8876126mm" svg:x="276.9483mm" svg:y="154.0935mm"/>
          <draw:path svg:d="M 26.251024 0.0 L 26.251024 0.0 L 52.50205 26.251024 Q 78.753075 52.50205 78.753075 52.50205 L 78.753075 52.50205 L 78.753075 52.50205 Q 78.753075 78.753075 78.753075 105.0041 L 78.753075 157.50615 L 78.753075 157.50615 L 78.753075 157.50615 L 78.753075 183.75717 L 78.753075 183.75717 L 78.753075 288.76126 Q 105.0041 393.76535 262.51022 446.2674 Q 446.2674 498.76944 472.51843 551.2715 Q 498.76944 577.5225 498.76944 603.77356 L 525.02045 603.77356 L 525.02045 630.0246 L 551.2715 656.2756 L 551.2715 656.2756 L 551.2715 630.0246 L 551.2715 630.0246 L 551.2715 630.0246 L 551.2715 630.0246 Q 551.2715 603.77356 577.5225 603.77356 L 577.5225 603.77356 L 603.77356 603.77356 L 603.77356 603.77356 L 603.77356 630.0246 Q 603.77356 656.2756 577.5225 656.2756 L 577.5225 682.5266 L 577.5225 682.5266 L 603.77356 682.5266 L 603.77356 682.5266 L 603.77356 682.5266 L 603.77356 708.77765 L 603.77356 708.77765 L 577.5225 708.77765 L 577.5225 735.0287 L 577.5225 735.0287 L 603.77356 735.0287 L 603.77356 761.27966 L 603.77356 787.5307 L 630.0246 787.5307 L 630.0246 787.5307 L 630.0246 813.78174 L 630.0246 840.0328 L 551.2715 840.0328 Q 498.76944 840.0328 472.51843 866.2838 L 446.2674 892.5348 L 446.2674 892.5348 L 446.2674 892.5348 L 446.2674 918.7858 L 446.2674 918.7858 L 472.51843 945.03687 L 472.51843 971.2879 L 472.51843 971.2879 Q 446.2674 971.2879 420.0164 971.2879 Q 393.76535 997.5389 393.76535 918.7858 Q 393.76535 866.2838 341.2633 892.5348 Q 288.76126 892.5348 288.76126 918.7858 Q 288.76126 945.03687 157.50615 892.5348 Q 26.251024 840.0328 26.251024 813.78174 L 0.0 787.5307 L 0.0 420.0164 L 0.0 78.753075 L 0.0 52.50205 Q 26.251024 26.251024 26.251024 0.0 z M 157.50615 813.78174 Q 183.75717 787.5307 183.75717 813.78174 Q 210.0082 840.0328 183.75717 840.0328 Q 157.50615 840.0328 157.50615 813.78174 z" svg:height="9.712879mm" draw:style-name="style-1044" svg:viewBox="0.0 0.0 630.0246 971.2879" svg:width="6.300246mm" svg:x="31.763739mm" svg:y="90.8285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5718mm" fo:page-width="317.49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