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9955" draw:opacity="100.0%" draw:stroke="solid" svg:stroke-color="#000000" draw:stroke-linejoin="round" svg:stroke-opacity="100.0%" svg:stroke-width="7.317247mm"/>
    </style:style>
    <style:style style:family="graphic" style:name="style-3">
      <style:graphic-properties draw:fill="solid" draw:fill-color="#ff6600" draw:opacity="100.0%" draw:stroke="solid" svg:stroke-color="#000000" draw:stroke-linejoin="round" svg:stroke-opacity="100.0%" svg:stroke-width="1.0583333mm"/>
    </style:style>
    <style:style style:family="graphic" style:name="style-4">
      <style:graphic-properties draw:fill="solid" draw:fill-color="#ff9955" draw:opacity="100.0%" draw:stroke="none"/>
    </style:style>
    <style:style style:family="graphic" style:name="style-5">
      <style:graphic-properties draw:opacity="100.0%" draw:stroke="none"/>
    </style:style>
    <style:style style:family="graphic" style:name="style-6">
      <style:graphic-properties draw:fill="solid" draw:fill-color="#ff9955" draw:opacity="100.0%" draw:stroke="solid" svg:stroke-color="#000000" draw:stroke-linejoin="round" svg:stroke-opacity="100.0%" svg:stroke-width="7.317247mm"/>
    </style:style>
    <style:style style:family="graphic" style:name="style-7">
      <style:graphic-properties draw:fill="solid" draw:fill-color="#ff6600" draw:opacity="100.0%" draw:stroke="solid" svg:stroke-color="#000000" draw:stroke-linejoin="round" svg:stroke-opacity="100.0%" svg:stroke-width="1.0583333mm"/>
    </style:style>
    <style:style style:family="graphic" style:name="style-8">
      <style:graphic-properties draw:fill="solid" draw:fill-color="#ff9955" draw:opacity="100.0%" draw:stroke="none"/>
    </style:style>
    <style:style style:family="graphic" style:name="style-9">
      <style:graphic-properties draw:opacity="100.0%" draw:stroke="none"/>
    </style:style>
    <style:style style:family="graphic" style:name="style-10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1">
      <style:text-properties fo:font-family="cursive" fo:font-size="26.249998pt" fo:font-style="italic" fo:font-variant="normal" fo:font-weight="bold"/>
    </style:style>
    <style:style style:family="graphic" style:name="style-12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3">
      <style:text-properties fo:font-family="cursive" fo:font-size="29.249998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svg_4">
              <draw:g draw:id="layer1">
                <draw:g draw:id="g3250">
                  <draw:rect svg:height="57.36744mm" draw:style-name="style-2" draw:transform="skewX(0.008741937798323874) rotate(-2.6136229090923324) translate(110.49344mm,80.63632mm)" svg:width="37.350025mm"/>
                  <draw:path svg:d="M 3171.7405 9289.863 C 2287.4143 10185.875 1048.9039 9723.266 533.9875 9193.531 C 1.5305105 8645.751 -311.3848 7324.3247 472.89868 6614.506 L 6697.3955 444.17273 C 7578.3853 -424.2661 8773.009 178.01672 9189.188 589.1247 C 9732.851 1126.1609 10154.359 2276.4312 9396.238 3119.5305 L 3171.7405 9289.863 z" svg:height="97.95817mm" draw:style-name="style-3" draw:transform="rotate(1.308996938995747) translate(23.21245mm,97.39841mm)" svg:viewBox="0.0 0.0 9807.704 9795.817" svg:width="98.07704mm"/>
                  <draw:rect svg:height="57.36744mm" draw:style-name="style-4" draw:transform="skewX(0.008741937798323874) rotate(-2.6136229090923324) translate(110.49344mm,80.63632mm)" svg:width="37.350025mm"/>
                  <draw:path svg:d="M 0.0 3739.215 C 0.0 3855.6106 11.868623 3949.744 101.8381 4038.931 L 2028.4888 6080.036 C 2208.4285 6258.411 2497.3652 6258.411 2677.3057 6080.036 L 6102.253 2684.8918 C 6282.193 2506.5178 6235.3916 2281.9526 6055.453 2103.5789 L 4098.385 163.54156 C 3918.446 -14.8329525 3673.6338 -68.407684 3493.693 109.96643 L 179.056 3406.6958 C 89.08532 3495.8828 0.0 3622.822 0.0 3739.215 z" svg:height="62.138172mm" draw:style-name="style-5" draw:transform="rotate(1.308996938995747) translate(41.696423mm,86.46747mm)" svg:viewBox="0.0 0.0 6216.065 6213.8174" svg:width="62.16065mm"/>
                </draw:g>
                <draw:g draw:id="g3244">
                  <draw:rect svg:height="57.367447mm" draw:style-name="style-6" draw:transform="skewX(-0.008741937798324216) rotate(2.0900241334940333) translate(65.527245mm,94.20869mm)" svg:width="37.350025mm"/>
                  <draw:path svg:d="M 510.39456 3144.1409 C -393.48108 2267.5093 73.18775 1039.7766 607.5729 529.34064 C 1160.1627 1.5171877 2493.1877 -308.6754 3209.2366 468.78354 L 9433.733 6639.117 C 10309.796 7512.439 9702.227 8696.668 9287.51 9109.228 C 8745.76 9648.157 7585.391 10065.998 6734.8926 9314.475 L 510.39456 3144.1409 z" svg:height="97.2236mm" draw:style-name="style-7" draw:transform="rotate(1.308996938995747) translate(23.696947mm,101.78794mm)" svg:viewBox="0.0 0.0 9881.806 9722.359" svg:width="98.81806mm"/>
                  <draw:rect svg:height="57.367447mm" draw:style-name="style-8" draw:transform="skewX(-0.008741937798324216) rotate(2.0900241334940333) translate(65.527245mm,94.20869mm)" svg:width="37.350025mm"/>
                  <draw:path svg:d="M 2496.3252 0.0 C 2378.9082 0.0 2283.948 11.765269 2193.9785 100.952324 L 134.95541 2010.8376 C -44.985138 2189.2114 -44.985138 2475.6335 134.95541 2654.0085 L 3559.9036 6049.1523 C 3739.8425 6227.5273 3966.3792 6181.134 4146.319 6002.76 L 6103.386 4062.7227 C 6283.3267 3884.3484 6337.371 3641.667 6157.4316 3463.2922 L 2831.7634 177.49803 C 2741.7932 88.31017 2613.7397 0.0 2496.3252 0.0 z" svg:height="61.619747mm" draw:style-name="style-9" draw:transform="rotate(1.308996938995747) translate(43.817066mm,85.46158mm)" svg:viewBox="0.0 0.0 6268.363 6161.9746" svg:width="62.68363mm"/>
                </draw:g>
              </draw:g>
              <draw:frame svg:height="7.0056mm" draw:style-name="style-10" draw:transform="rotate(0.5235987755982987) translate(54.030445mm,65.649605mm)" svg:width="58.821136mm">
                <draw:text-box>
                  <text:p text:style-name="style-11">FLU   SHOT</text:p>
                </draw:text-box>
              </draw:frame>
              <draw:frame svg:height="9.358085mm" draw:style-name="style-12" draw:transform="rotate(0.5235987755982987) translate(74.13929mm,70.64316mm)" svg:width="18.004068mm">
                <draw:text-box>
                  <text:p text:style-name="style-13">$22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