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8000" draw:opacity="100.0%" draw:stroke="none"/>
    </style:style>
    <style:style style:family="graphic" style:name="style-3">
      <style:graphic-properties draw:fill="solid" draw:fill-color="#552200" draw:opacity="100.0%" draw:stroke="none"/>
    </style:style>
    <style:style style:family="graphic" style:name="style-4">
      <style:graphic-properties draw:fill="solid" draw:fill-color="#217844" draw:opacity="100.0%" draw:stroke="none"/>
    </style:style>
    <style:style style:family="graphic" style:name="style-5">
      <style:graphic-properties draw:fill="solid" draw:fill-color="#217844" draw:opacity="100.0%" draw:stroke="none"/>
    </style:style>
    <style:style style:family="graphic" style:name="style-6">
      <style:graphic-properties draw:fill="solid" draw:fill-color="#217844" draw:opacity="100.0%" draw:stroke="none"/>
    </style:style>
    <style:style style:family="graphic" style:name="style-7">
      <style:graphic-properties draw:fill="solid" draw:fill-color="#217844" draw:opacity="100.0%" draw:stroke="none"/>
    </style:style>
    <style:style style:family="graphic" style:name="style-8">
      <style:graphic-properties draw:fill="solid" draw:fill-color="#217844" draw:opacity="100.0%" draw:stroke="none"/>
    </style:style>
    <style:style style:family="graphic" style:name="style-9">
      <style:graphic-properties draw:fill="solid" draw:fill-color="#217844" draw:opacity="100.0%" draw:stroke="none"/>
    </style:style>
    <style:style style:family="graphic" style:name="style-10">
      <style:graphic-properties draw:fill="solid" draw:fill-color="#217844" draw:opacity="100.0%" draw:stroke="none"/>
    </style:style>
    <style:style style:family="graphic" style:name="style-11">
      <style:graphic-properties draw:fill="solid" draw:fill-color="#217844" draw:opacity="100.0%" draw:stroke="none"/>
    </style:style>
    <style:style style:family="graphic" style:name="style-12">
      <style:graphic-properties draw:fill="gradient" draw:fill-gradient-name="gradient-1" draw:opacity="100.0%" draw:stroke="none"/>
    </style:style>
    <style:style style:family="graphic" style:name="style-13">
      <style:graphic-properties draw:fill="gradient" draw:fill-gradient-name="gradient-2" draw:opacity="100.0%" draw:stroke="none"/>
    </style:style>
    <style:style style:family="graphic" style:name="style-14">
      <style:graphic-properties draw:fill="gradient" draw:fill-gradient-name="gradient-3" draw:opacity="100.0%" draw:stroke="none"/>
    </style:style>
    <style:style style:family="graphic" style:name="style-15">
      <style:graphic-properties draw:fill="gradient" draw:fill-gradient-name="gradient-4" draw:opacity="100.0%" draw:stroke="none"/>
    </style:style>
    <style:style style:family="graphic" style:name="style-16">
      <style:graphic-properties draw:fill="gradient" draw:fill-gradient-name="gradient-5" draw:opacity="100.0%" draw:stroke="none"/>
    </style:style>
    <style:style style:family="graphic" style:name="style-17">
      <style:graphic-properties draw:fill="gradient" draw:fill-gradient-name="gradient-6" draw:opacity="100.0%" draw:stroke="none"/>
    </style:style>
    <style:style style:family="graphic" style:name="style-18">
      <style:graphic-properties draw:fill="gradient" draw:fill-gradient-name="gradient-7" draw:opacity="100.0%" draw:stroke="none"/>
    </style:style>
    <style:style style:family="graphic" style:name="style-19">
      <style:graphic-properties draw:fill="gradient" draw:fill-gradient-name="gradient-8" draw:opacity="100.0%" draw:stroke="none"/>
    </style:style>
    <style:style style:family="graphic" style:name="style-20">
      <style:graphic-properties draw:fill="gradient" draw:fill-gradient-name="gradient-9" draw:opacity="100.0%" draw:stroke="none"/>
    </style:style>
    <style:style style:family="graphic" style:name="style-21">
      <style:graphic-properties draw:fill="gradient" draw:fill-gradient-name="gradient-10" draw:opacity="100.0%" draw:stroke="none"/>
    </style:style>
    <style:style style:family="graphic" style:name="style-22">
      <style:graphic-properties draw:fill="gradient" draw:fill-gradient-name="gradient-11" draw:opacity="100.0%" draw:stroke="none"/>
    </style:style>
    <style:style style:family="graphic" style:name="style-23">
      <style:graphic-properties draw:fill="gradient" draw:fill-gradient-name="gradient-12" draw:opacity="100.0%" draw:stroke="none"/>
    </style:style>
    <style:style style:family="graphic" style:name="style-24">
      <style:graphic-properties draw:fill="gradient" draw:fill-gradient-name="gradient-13" draw:opacity="100.0%" draw:stroke="none"/>
    </style:style>
    <style:style style:family="graphic" style:name="style-25">
      <style:graphic-properties draw:fill="gradient" draw:fill-gradient-name="gradient-14" draw:opacity="100.0%" draw:stroke="none"/>
    </style:style>
    <style:style style:family="graphic" style:name="style-26">
      <style:graphic-properties draw:fill="gradient" draw:fill-gradient-name="gradient-15" draw:opacity="100.0%" draw:stroke="none"/>
    </style:style>
    <style:style style:family="graphic" style:name="style-27">
      <style:graphic-properties draw:fill="gradient" draw:fill-gradient-name="gradient-16" draw:opacity="100.0%" draw:stroke="none"/>
    </style:style>
    <style:style style:family="graphic" style:name="style-28">
      <style:graphic-properties draw:fill="gradient" draw:fill-gradient-name="gradient-17" draw:opacity="100.0%" draw:stroke="none"/>
    </style:style>
    <style:style style:family="graphic" style:name="style-29">
      <style:graphic-properties draw:fill="gradient" draw:fill-gradient-name="gradient-18" draw:opacity="100.0%" draw:stroke="none"/>
    </style:style>
    <style:style style:family="graphic" style:name="style-30">
      <style:graphic-properties draw:fill="gradient" draw:fill-gradient-name="gradient-19" draw:opacity="100.0%" draw:stroke="none"/>
    </style:style>
    <style:style style:family="graphic" style:name="style-31">
      <style:graphic-properties draw:fill="gradient" draw:fill-gradient-name="gradient-20" draw:opacity="100.0%" draw:stroke="none"/>
    </style:style>
    <style:style style:family="graphic" style:name="style-32">
      <style:graphic-properties draw:fill="gradient" draw:fill-gradient-name="gradient-21" draw:opacity="100.0%" draw:stroke="none"/>
    </style:style>
    <style:style style:family="graphic" style:name="style-33">
      <style:graphic-properties draw:fill="solid" draw:fill-color="#ff6600" draw:opacity="100.0%" draw:stroke="none"/>
    </style:style>
    <style:style style:family="graphic" style:name="style-34">
      <style:graphic-properties draw:fill="solid" draw:fill-color="#ffcc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5193.4087 0.0 L 5193.4087 47.128902 C 4687.4067 727.4285 1005.18243 3408.4932 4310.362 2407.708 C 4803.8887 2435.6697 -1597.8219 6354.276 4310.362 4630.208 C 3725.3289 5297.446 -2844.2344 8601.5625 4310.362 6799.791 C 4390.8896 6814.9824 -5723.1445 11703.189 4760.1533 9207.499 L 4561.716 11482.916 L 5183.487 11482.916 L 5201.677 3588.4111 L 5008.2 11482.916 L 5868.096 11456.458 L 5643.2 9207.499 C 16045.057 11586.808 5644.002 6661.9927 6092.9917 6799.791 C 13212.744 8486.252 6192.6206 5013.5864 6092.9917 4630.208 C 12081.823 6470.768 6092.9917 3148.5413 6092.9917 2407.708 C 9325.664 3425.9104 5520.765 778.9043 5209.945 47.955727 L 5209.945 0.0 C 5207.9927 8.827787 5205.034 17.688478 5201.677 27.285154 C 5198.2847 17.61258 5195.3755 8.892384 5193.4087 0.0 z" svg:height="114.82916mm" draw:style-name="style-2" svg:viewBox="0.0 0.0 10283.27 11482.916" svg:width="102.832695mm" svg:x="35.454166mm" svg:y="4.1602535mm"/>
              <draw:path svg:d="M 185.20833 26.458332 L 0.0 2063.75 L 1322.9166 2063.75 L 1084.7916 0.0 L 185.20833 26.458332 z" svg:height="20.637499mm" draw:style-name="style-3" svg:viewBox="0.0 0.0 1322.9166 2063.75" svg:width="13.229166mm" svg:x="81.20361mm" svg:y="98.08394mm"/>
              <draw:path svg:d="M 2680.7341 0.0 C 2132.9978 540.5112 439.38852 783.9088 140.7343 661.4583 C -566.1964 550.6818 1563.3105 336.78903 2680.7341 0.0 z" svg:height="6.925267mm" draw:style-name="style-4" svg:viewBox="0.0 0.0 2680.7344 692.52673" svg:width="26.807344mm" svg:x="54.66086mm" svg:y="46.22561mm"/>
              <draw:path svg:d="M 2680.7341 0.0 C 2132.9978 540.5112 439.38852 783.9088 140.7343 661.4583 C -566.1964 550.6818 1563.3105 336.78903 2680.7341 0.0 z" svg:height="6.925267mm" draw:style-name="style-5" svg:viewBox="0.0 0.0 2680.7344 692.52673" svg:width="26.807344mm" svg:x="49.104607mm" svg:y="68.71519mm"/>
              <draw:path svg:d="M 2680.7341 0.0 C 2132.9978 540.5112 439.38852 783.9088 140.7343 661.4583 C -566.1964 550.6818 1563.3105 336.78903 2680.7341 0.0 z" svg:height="6.925267mm" draw:style-name="style-6" svg:viewBox="0.0 0.0 2680.7344 692.52673" svg:width="26.807344mm" svg:x="45.665024mm" svg:y="94.11519mm"/>
              <draw:path svg:d="M 0.0 0.0 C 547.73627 540.5112 2241.3457 783.9088 2539.9998 661.4583 C 3246.9302 550.6818 1117.4237 336.78903 0.0 0.0 z" svg:height="6.925267mm" draw:style-name="style-7" svg:viewBox="0.0 0.0 2680.7341 692.52673" svg:width="26.807343mm" svg:x="103.079605mm" svg:y="94.11519mm"/>
              <draw:path svg:d="M 0.0 0.0 C 547.73627 540.5112 2241.3457 783.9088 2539.9998 661.4583 C 3246.9302 550.6818 1117.4237 336.78903 0.0 0.0 z" svg:height="6.925267mm" draw:style-name="style-8" svg:viewBox="0.0 0.0 2680.7341 692.52673" svg:width="26.807343mm" svg:x="94.08377mm" svg:y="67.12769mm"/>
              <draw:path svg:d="M 0.0 0.0 C 547.73627 540.5112 2241.3457 783.9088 2539.9998 661.4583 C 3246.9302 550.6818 1117.4237 336.78903 0.0 0.0 z" svg:height="6.925267mm" draw:style-name="style-9" svg:viewBox="0.0 0.0 2680.7341 692.52673" svg:width="26.807343mm" svg:x="91.437935mm" svg:y="46.22561mm"/>
              <draw:path svg:d="M 0.0 0.0 C 326.08795 457.90887 1334.358 664.1099 1512.1581 560.37274 C 1933.0206 466.52512 665.2444 285.3201 0.0 0.0 z" svg:height="5.8669314mm" draw:style-name="style-10" svg:viewBox="0.0 0.0 1595.9425 586.6932" svg:width="15.959426mm" svg:x="91.173355mm" svg:y="22.942276mm"/>
              <draw:path svg:d="M 1595.9425 0.0 C 1269.8546 457.90887 261.58447 664.1099 83.78445 560.37274 C -337.0781 466.52512 930.6981 285.3201 1595.9425 0.0 z" svg:height="5.8669314mm" draw:style-name="style-11" svg:viewBox="0.0 0.0 1595.9425 586.6932" svg:width="15.959426mm" svg:x="68.1546mm" svg:y="22.942276mm"/>
              <draw:path svg:d="M 3204.5283 37.89134 C 3358.0747 -43.264072 3551.198 10.234759 3635.881 157.38339 C 3720.565 304.53122 3664.7405 489.60873 3511.1938 570.76337 C 3357.6475 651.91797 3164.5242 598.4199 3079.841 451.27127 C 2995.3372 304.43512 3050.728 119.7573 3203.6934 38.333817 z M 0.0 12.023652 z M 3662.874 3522.2827 z" svg:height="35.22283mm" draw:style-name="style-12" svg:viewBox="0.0 0.0 3675.42 3522.2832" svg:width="36.7542mm" svg:x="26.987505mm" svg:y="51.516712mm"/>
              <draw:path svg:d="M 5215.3613 37.89134 C 5368.9077 -43.264072 5562.0312 10.234759 5646.7144 157.38339 C 5731.3984 304.53122 5675.573 489.60873 5522.0273 570.76337 C 5368.481 651.91797 5175.3574 598.4199 5090.6743 451.27127 C 5006.1704 304.43512 5061.561 119.7573 5214.5264 38.333817 z M 0.0 12.02345 z M 5673.7065 5449.334 z" svg:height="54.49334mm" draw:style-name="style-13" svg:viewBox="0.0 0.0 5686.2524 5449.334" svg:width="56.862526mm" svg:x="26.987505mm" svg:y="32.731297mm"/>
              <draw:path svg:d="M 7411.403 4078.312 C 7564.949 3997.1567 7758.0728 4050.6555 7842.756 4197.804 C 7927.44 4344.952 7871.6147 4530.0293 7718.069 4611.184 C 7564.523 4692.339 7371.399 4638.841 7286.716 4491.692 C 7202.212 4344.856 7257.6025 4160.178 7410.5684 4078.7546 z M 0.0 0.0 z M 7869.7485 7541.8535 z" svg:height="75.41854mm" draw:style-name="style-14" svg:viewBox="0.0 0.0 7882.294 7541.854" svg:width="78.822945mm" svg:x="26.987505mm" svg:y="26.987505mm"/>
              <draw:path svg:d="M 8681.403 7094.562 C 8834.949 7013.4067 9028.072 7066.9053 9112.756 7214.054 C 9197.439 7361.2017 9141.614 7546.2793 8988.068 7627.434 C 8834.522 7708.5884 8641.399 7655.0903 8556.716 7507.942 C 8472.212 7361.106 8527.603 7176.4277 8680.568 7095.0044 z M 0.0 0.0 z M 9139.748 8758.938 z" svg:height="87.589386mm" draw:style-name="style-15" svg:viewBox="0.0 0.0 9152.294 8758.938" svg:width="91.52294mm" svg:x="26.987505mm" svg:y="26.987505mm"/>
              <draw:path svg:d="M 3839.5283 5480.6035 C 3993.0747 5399.448 4186.1978 5452.9473 4270.881 5600.0957 C 4355.565 5747.2437 4299.7397 5932.3213 4146.194 6013.4756 C 3992.6475 6094.6304 3799.5242 6041.1323 3714.841 5893.9834 C 3630.3372 5747.1475 3685.7278 5562.4697 3838.6934 5481.0464 z M 0.0 0.0 z M 5787.713 6039.343 z" svg:height="60.513668mm" draw:style-name="style-16" svg:viewBox="0.0 0.0 5787.713 6051.3667" svg:width="57.87713mm" svg:x="26.987505mm" svg:y="26.987505mm"/>
              <draw:path svg:d="M 5691.6113 3152.2705 C 5845.1577 3071.115 6038.2812 3124.614 6122.9644 3271.7625 C 6207.6484 3418.9104 6151.823 3603.9878 5998.2773 3685.1426 C 5844.731 3766.297 5651.6074 3712.799 5566.9243 3565.6504 C 5482.4204 3418.8142 5537.811 3234.1365 5690.7764 3152.713 z M 0.0 0.0 z M 6149.957 5893.718 z" svg:height="58.93718mm" draw:style-name="style-17" svg:viewBox="0.0 0.0 6162.5024 5893.718" svg:width="61.625027mm" svg:x="26.987505mm" svg:y="26.987505mm"/>
              <draw:path svg:d="M 7305.569 37.89134 C 7459.1157 -43.264072 7652.239 10.234759 7736.922 157.38339 C 7821.6055 304.53122 7765.7812 489.60873 7612.2344 570.76337 C 7458.688 651.91797 7265.565 598.4199 7180.882 451.27127 C 7096.378 304.43512 7151.7686 119.7573 7304.734 38.333817 z M 0.0 12.023652 z M 7763.9155 7452.4536 z" svg:height="74.524536mm" draw:style-name="style-18" svg:viewBox="0.0 0.0 7776.46 7452.4536" svg:width="77.7646mm" svg:x="26.987505mm" svg:y="46.62192mm"/>
              <draw:path svg:d="M 6644.111 37.89124 C 6797.657 -43.26417 6990.7803 10.234658 7075.4634 157.38329 C 7160.1475 304.53113 7104.323 489.60864 6950.7764 570.76324 C 6797.2295 651.91785 6604.1064 598.4198 6519.4233 451.27118 C 6434.9194 304.43503 6490.31 119.7572 6643.276 38.333717 z M 0.0 12.023148 z M 7102.4565 6818.554 z" svg:height="68.18555mm" draw:style-name="style-19" svg:viewBox="0.0 0.0 7115.002 6818.554" svg:width="71.15002mm" svg:x="26.987505mm" svg:y="15.930258mm"/>
              <draw:path svg:d="M 1934.5276 4700.083 C 2088.0745 4618.9272 2281.1973 4672.4263 2365.8809 4819.575 C 2450.5642 4966.7227 2394.74 5151.8003 2241.193 5232.955 C 2087.6472 5314.1094 1894.5236 5260.6113 1809.8403 5113.463 C 1725.3365 4966.6265 1780.7275 4781.9487 1933.6926 4700.5254 z M 0.0 0.0 z M 5039.7124 5258.8223 z" svg:height="52.70846mm" draw:style-name="style-20" svg:viewBox="0.0 0.0 5039.7124 5270.846" svg:width="50.397125mm" svg:x="26.987505mm" svg:y="26.987505mm"/>
              <draw:path svg:d="M 4580.361 6684.458 C 4733.9077 6603.3022 4927.0303 6656.8013 5011.7144 6803.9497 C 5096.3975 6951.0977 5040.573 7136.1753 4887.0264 7217.3296 C 4733.4805 7298.4844 4540.357 7244.9863 4455.6733 7097.838 C 4371.17 6951.0015 4426.561 6766.3237 4579.526 6684.9004 z M 0.0 0.0 z M 6941.408 7243.1973 z" svg:height="72.55221mm" draw:style-name="style-21" svg:viewBox="0.0 0.0 6941.408 7255.221" svg:width="69.414085mm" svg:x="26.987505mm" svg:y="26.987505mm"/>
              <draw:path svg:d="M 3945.361 37.89134 C 4098.9077 -43.264072 4292.0303 10.234759 4376.7144 157.38339 C 4461.3975 304.53122 4405.573 489.60873 4252.0264 570.76337 C 4098.4805 651.91797 3905.3572 598.4199 3820.6736 451.27127 C 3736.1702 304.43512 3791.5613 119.7573 3944.5264 38.333817 z M 0.0 12.023248 z M 4403.707 4232.249 z" svg:height="42.32249mm" draw:style-name="style-22" svg:viewBox="0.0 0.0 4416.253 4232.249" svg:width="44.16253mm" svg:x="26.987505mm" svg:y="25.984423mm"/>
              <draw:path svg:d="M 4977.236 37.89124 C 5130.7827 -43.26417 5323.9053 10.234658 5408.5894 157.38329 C 5493.2725 304.53113 5437.448 489.60864 5283.9014 570.76324 C 5130.3555 651.91785 4937.2314 598.4198 4852.5483 451.27118 C 4768.0444 304.43503 4823.436 119.7572 4976.401 38.333717 z M 0.0 12.023248 z M 5435.5815 5221.1304 z" svg:height="52.211304mm" draw:style-name="style-23" svg:viewBox="0.0 0.0 5448.128 5221.1304" svg:width="54.481277mm" svg:x="26.987505mm" svg:y="12.226091mm"/>
              <draw:path svg:d="M 9078.277 37.89134 C 9231.824 -43.264072 9424.947 10.234759 9509.63 157.38339 C 9594.313 304.53122 9538.489 489.60873 9384.942 570.76337 C 9231.396 651.91797 9038.273 598.4199 8953.59 451.27127 C 8869.086 304.43512 8924.477 119.7573 9077.442 38.333817 z M 0.0 12.023248 z M 9536.623 9151.302 z" svg:height="91.513016mm" draw:style-name="style-24" svg:viewBox="0.0 0.0 9549.168 9151.301" svg:width="95.491684mm" svg:x="26.987505mm" svg:y="47.94484mm"/>
              <draw:path svg:d="M 7675.9854 5626.1245 C 7829.532 5544.969 8022.6553 5598.468 8107.3384 5745.6167 C 8192.022 5892.764 8136.198 6077.842 7982.6514 6158.9966 C 7829.1045 6240.151 7635.9814 6186.6533 7551.2983 6039.5044 C 7466.7944 5892.6685 7522.185 5707.99 7675.151 5626.567 z M 0.0 0.0 z M 8134.331 7795.413 z" svg:height="77.95413mm" draw:style-name="style-25" svg:viewBox="0.0 0.0 8146.877 7795.4126" svg:width="81.468765mm" svg:x="26.987505mm" svg:y="26.987505mm"/>
              <draw:path svg:d="M 1378.9026 7107.791 C 1532.4493 7026.6357 1725.5723 7080.135 1810.2559 7227.283 C 1894.9393 7374.431 1839.1151 7559.5083 1685.5682 7640.663 C 1532.0222 7721.818 1338.8986 7668.32 1254.2155 7521.171 C 1169.7115 7374.335 1225.1027 7189.657 1378.0676 7108.2334 z M 0.0 0.0 z M 7347.103 7666.5303 z" svg:height="76.785545mm" draw:style-name="style-26" svg:viewBox="0.0 0.0 7347.103 7678.554" svg:width="73.47103mm" svg:x="26.987505mm" svg:y="26.987505mm"/>
              <draw:path svg:d="M 3998.2778 3297.7913 C 4151.824 3216.636 4344.9473 3270.1348 4429.631 3417.2834 C 4514.3145 3564.4312 4458.4897 3749.5088 4304.9434 3830.6633 C 4151.397 3911.8179 3958.274 3858.3198 3873.5903 3711.1711 C 3789.087 3564.3352 3844.4778 3379.6572 3997.4429 3298.234 z M 0.0 0.0 z M 4456.624 4270.9375 z" svg:height="42.709377mm" draw:style-name="style-27" svg:viewBox="0.0 0.0 4469.1694 4270.9375" svg:width="44.691692mm" svg:x="26.987505mm" svg:y="26.987505mm"/>
              <draw:path svg:d="M 7067.444 37.89134 C 7220.9907 -43.264072 7414.114 10.234759 7498.797 157.38339 C 7583.481 304.53122 7527.6562 489.60873 7374.11 570.76337 C 7220.563 651.91797 7027.44 598.4199 6942.757 451.27127 C 6858.253 304.43512 6913.6436 119.7573 7066.609 38.333817 z M 0.0 12.023248 z M 7525.7896 7224.249 z" svg:height="72.24249mm" draw:style-name="style-28" svg:viewBox="0.0 0.0 7538.335 7224.249" svg:width="75.383354mm" svg:x="26.987505mm" svg:y="32.599007mm"/>
              <draw:path svg:d="M 6114.944 5229.2495 C 6268.4907 5148.094 6461.614 5201.593 6546.297 5348.7417 C 6630.981 5495.8896 6575.1562 5680.967 6421.61 5762.1216 C 6268.063 5843.2764 6074.94 5789.7783 5990.257 5642.6294 C 5905.753 5495.7935 5961.1436 5311.1157 6114.109 5229.692 z M 0.0 0.0 z M 6573.2905 6299.4126 z" svg:height="62.994125mm" draw:style-name="style-29" svg:viewBox="0.0 0.0 6585.8354 6299.4126" svg:width="65.85835mm" svg:x="26.987505mm" svg:y="26.987505mm"/>
              <draw:path svg:d="M 10692.235 6869.666 C 10845.782 6788.5107 11038.905 6842.01 11123.588 6989.158 C 11208.271 7136.306 11152.448 7321.3833 10998.901 7402.538 C 10845.3545 7483.693 10652.231 7430.195 10567.548 7283.046 C 10483.044 7136.21 10538.435 6951.532 10691.4 6870.1084 z M 0.0 0.0 z M 11150.581 10685.99 z" svg:height="106.8599mm" draw:style-name="style-30" svg:viewBox="0.0 0.0 11163.126 10685.99" svg:width="111.63126mm" svg:x="26.987505mm" svg:y="26.987505mm"/>
              <draw:path svg:d="M 9660.36 4435.4995 C 9813.907 4354.344 10007.03 4407.843 10091.713 4554.9917 C 10176.397 4702.1396 10120.573 4887.217 9967.026 4968.3716 C 9813.4795 5049.5264 9620.356 4996.0283 9535.673 4848.8794 C 9451.169 4702.0435 9506.561 4517.3657 9659.525 4435.942 z M 0.0 0.0 z M 10118.705 9697.108 z" svg:height="96.97108mm" draw:style-name="style-31" svg:viewBox="0.0 0.0 10131.252 9697.107" svg:width="101.312515mm" svg:x="26.987505mm" svg:y="26.987505mm"/>
              <draw:path svg:d="M 2169.5833 52.916664 L 0.0 0.0 L 264.5833 2275.4172 L 1878.5416 2275.4172 L 2169.5833 52.916664 z" svg:height="22.754173mm" draw:style-name="style-32" svg:viewBox="0.0 0.0 2169.5833 2275.4172" svg:width="21.695831mm" svg:x="76.17653mm" svg:y="107.60894mm"/>
              <draw:g draw:id="g4026">
                <draw:path svg:d="M 1728.168 1405.8815 L 2337.2473 2296.224 L 1419.3076 1752.9102 L 762.76105 2658.5327 L 1014.84753 1570.0251 L 0.0 1239.3882 L 1073.7393 1109.9674 L 1103.0746 0.0 L 1514.5941 1008.52094 L 2547.572 653.1603 L 1728.168 1405.8813 z" svg:height="26.585327mm" draw:style-name="style-33" svg:viewBox="0.0 0.0 2547.572 2658.5327" svg:width="25.475721mm" svg:x="73.28026mm" svg:y="-11.377084mm"/>
                <draw:path svg:d="M 1158.9319 886.5756 L 1617.4205 1435.869 L 974.4729 1131.8638 L 592.47107 1763.445 L 694.57886 1034.9838 L 0.0 876.029 L 706.05505 729.8205 L 658.7824 0.0 L 993.0401 638.0992 L 1658.404 346.0001 L 1158.9319 886.5756 z" svg:height="17.634449mm" draw:style-name="style-34" svg:viewBox="0.0 0.0 1658.404 1763.4448" svg:width="16.58404mm" svg:x="77.66914mm" svg:y="-6.397897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87.739265%" draw:cx="0.0%" draw:cy="10.325458%" draw:display-name="gradient-1" draw:end-color="#fad20e" draw:name="gradient-1" draw:start-color="#fb1e09" draw:style="ellipsoid"/>
    <draw:gradient draw:angle="0" draw:border="92.084625%" draw:cx="0.0%" draw:cy="41.21508%" draw:display-name="gradient-2" draw:end-color="#fad20e" draw:name="gradient-2" draw:start-color="#fb1e09" draw:style="ellipsoid"/>
    <draw:gradient draw:angle="0" draw:border="94.293396%" draw:cx="0.0%" draw:cy="37.489384%" draw:display-name="gradient-3" draw:end-color="#fad20e" draw:name="gradient-3" draw:start-color="#fb1e09" draw:style="ellipsoid"/>
    <draw:gradient draw:angle="0" draw:border="95.08635%" draw:cx="0.0%" draw:cy="32.280106%" draw:display-name="gradient-4" draw:end-color="#fad20e" draw:name="gradient-4" draw:start-color="#fb1e09" draw:style="ellipsoid"/>
    <draw:gradient draw:angle="2700" draw:border="92.56384%" draw:cx="0.0%" draw:cy="46.81626%" draw:display-name="gradient-5" draw:end-color="#fad20e" draw:name="gradient-5" draw:start-color="#fb1e09" draw:style="ellipsoid"/>
    <draw:gradient draw:angle="0" draw:border="92.697586%" draw:cx="0.0%" draw:cy="47.973022%" draw:display-name="gradient-6" draw:end-color="#fad20e" draw:name="gradient-6" draw:start-color="#fb1e09" draw:style="ellipsoid"/>
    <draw:gradient draw:angle="0" draw:border="94.21561%" draw:cx="0.0%" draw:cy="11.450003%" draw:display-name="gradient-7" draw:end-color="#2ce330" draw:name="gradient-7" draw:start-color="#0964fb" draw:style="ellipsoid"/>
    <draw:gradient draw:angle="0" draw:border="93.6769%" draw:cx="0.0%" draw:cy="57.60785%" draw:display-name="gradient-8" draw:end-color="#2ce330" draw:name="gradient-8" draw:start-color="#0964fb" draw:style="ellipsoid"/>
    <draw:gradient draw:angle="2700" draw:border="91.46016%" draw:cx="0.0%" draw:cy="53.764786%" draw:display-name="gradient-9" draw:end-color="#2ce330" draw:name="gradient-9" draw:start-color="#0964fb" draw:style="ellipsoid"/>
    <draw:gradient draw:angle="2700" draw:border="93.79977%" draw:cx="0.0%" draw:cy="39.03517%" draw:display-name="gradient-10" draw:end-color="#2ce330" draw:name="gradient-10" draw:start-color="#0964fb" draw:style="ellipsoid"/>
    <draw:gradient draw:angle="0" draw:border="89.80188%" draw:cx="0.0%" draw:cy="69.088234%" draw:display-name="gradient-11" draw:end-color="#2ce330" draw:name="gradient-11" draw:start-color="#0964fb" draw:style="ellipsoid"/>
    <draw:gradient draw:angle="0" draw:border="91.73786%" draw:cx="0.0%" draw:cy="82.3848%" draw:display-name="gradient-12" draw:end-color="#f40dfa" draw:name="gradient-12" draw:start-color="#10f4f7" draw:style="ellipsoid"/>
    <draw:gradient draw:angle="0" draw:border="95.29084%" draw:cx="0.0%" draw:cy="7.8741236%" draw:display-name="gradient-13" draw:end-color="#f40dfa" draw:name="gradient-13" draw:start-color="#10f4f7" draw:style="ellipsoid"/>
    <draw:gradient draw:angle="0" draw:border="94.47902%" draw:cx="0.0%" draw:cy="36.26998%" draw:display-name="gradient-14" draw:end-color="#f40dfa" draw:name="gradient-14" draw:start-color="#10f4f7" draw:style="ellipsoid"/>
    <draw:gradient draw:angle="2700" draw:border="94.142136%" draw:cx="0.0%" draw:cy="36.879715%" draw:display-name="gradient-15" draw:end-color="#f40dfa" draw:name="gradient-15" draw:start-color="#10f4f7" draw:style="ellipsoid"/>
    <draw:gradient draw:angle="0" draw:border="89.92297%" draw:cx="0.0%" draw:cy="66.2008%" draw:display-name="gradient-16" draw:end-color="#8a63de" draw:name="gradient-16" draw:start-color="#ff007a" draw:style="ellipsoid"/>
    <draw:gradient draw:angle="0" draw:border="94.032585%" draw:cx="0.0%" draw:cy="31.255556%" draw:display-name="gradient-17" draw:end-color="#8a63de" draw:name="gradient-17" draw:start-color="#ff007a" draw:style="ellipsoid"/>
    <draw:gradient draw:angle="0" draw:border="93.16788%" draw:cx="0.0%" draw:cy="44.883465%" draw:display-name="gradient-18" draw:end-color="#8a63de" draw:name="gradient-18" draw:start-color="#ff007a" draw:style="ellipsoid"/>
    <draw:gradient draw:angle="0" draw:border="95.97245%" draw:cx="0.0%" draw:cy="26.458893%" draw:display-name="gradient-19" draw:end-color="#8a63de" draw:name="gradient-19" draw:start-color="#ff007a" draw:style="ellipsoid"/>
    <draw:gradient draw:angle="0" draw:border="95.56173%" draw:cx="0.0%" draw:cy="29.157093%" draw:display-name="gradient-20" draw:end-color="#8a63de" draw:name="gradient-20" draw:start-color="#ff007a" draw:style="ellipsoid"/>
    <draw:gradient draw:angle="2700" draw:border="-83.79851%" draw:display-name="gradient-21" draw:end-color="#fb1e09" draw:name="gradient-21" draw:start-color="#fad20e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