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4.89583mm" fo:page-width="311.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8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0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1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15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1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1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1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2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21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4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7">
      <style:graphic-properties draw:fill="solid" draw:fill-color="#939393" draw:opacity="100.0%" draw:stroke="solid" svg:stroke-color="#939393" draw:stroke-linejoin="miter" svg:stroke-opacity="100.0%" svg:stroke-width="0.26458332mm"/>
    </style:style>
    <style:style style:family="graphic" style:name="style-28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9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3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3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32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33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4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6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3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3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3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0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4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42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4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4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4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4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4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5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2">
      <style:graphic-properties draw:fill="solid" draw:fill-color="#9d9d9d" draw:opacity="100.0%" draw:stroke="solid" svg:stroke-color="#9d9d9d" draw:stroke-linejoin="miter" svg:stroke-opacity="100.0%" svg:stroke-width="0.26458332mm"/>
    </style:style>
    <style:style style:family="graphic" style:name="style-5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55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56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5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5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60">
      <style:graphic-properties draw:fill="solid" draw:fill-color="#262626" draw:opacity="100.0%" draw:stroke="solid" svg:stroke-color="#262626" draw:stroke-linejoin="miter" svg:stroke-opacity="100.0%" svg:stroke-width="0.26458332mm"/>
    </style:style>
    <style:style style:family="graphic" style:name="style-6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2">
      <style:graphic-properties draw:fill="solid" draw:fill-color="#a8a8a8" draw:opacity="100.0%" draw:stroke="solid" svg:stroke-color="#a8a8a8" draw:stroke-linejoin="miter" svg:stroke-opacity="100.0%" svg:stroke-width="0.26458332mm"/>
    </style:style>
    <style:style style:family="graphic" style:name="style-63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65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6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7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68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6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3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7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75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6">
      <style:graphic-properties draw:fill="solid" draw:fill-color="#aaaaaa" draw:opacity="100.0%" draw:stroke="solid" svg:stroke-color="#aaaaaa" draw:stroke-linejoin="miter" svg:stroke-opacity="100.0%" svg:stroke-width="0.26458332mm"/>
    </style:style>
    <style:style style:family="graphic" style:name="style-7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8">
      <style:graphic-properties draw:fill="solid" draw:fill-color="#919191" draw:opacity="100.0%" draw:stroke="solid" svg:stroke-color="#919191" draw:stroke-linejoin="miter" svg:stroke-opacity="100.0%" svg:stroke-width="0.26458332mm"/>
    </style:style>
    <style:style style:family="graphic" style:name="style-79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81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8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84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8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8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8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90">
      <style:graphic-properties draw:fill="solid" draw:fill-color="#cbcbcb" draw:opacity="100.0%" draw:stroke="solid" svg:stroke-color="#cbcbcb" draw:stroke-linejoin="miter" svg:stroke-opacity="100.0%" svg:stroke-width="0.26458332mm"/>
    </style:style>
    <style:style style:family="graphic" style:name="style-9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9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9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94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95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96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9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98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99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100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101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02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03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104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0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06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107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108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09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1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1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1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13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1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1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116">
      <style:graphic-properties draw:fill="solid" draw:fill-color="#ababab" draw:opacity="100.0%" draw:stroke="solid" svg:stroke-color="#ababab" draw:stroke-linejoin="miter" svg:stroke-opacity="100.0%" svg:stroke-width="0.26458332mm"/>
    </style:style>
    <style:style style:family="graphic" style:name="style-11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118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1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20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2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22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23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2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26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12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12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12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3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131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132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13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13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3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36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137">
      <style:graphic-properties draw:fill="solid" draw:fill-color="#272727" draw:opacity="100.0%" draw:stroke="solid" svg:stroke-color="#272727" draw:stroke-linejoin="miter" svg:stroke-opacity="100.0%" svg:stroke-width="0.26458332mm"/>
    </style:style>
    <style:style style:family="graphic" style:name="style-138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139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0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141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42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4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14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45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4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14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14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14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50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151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52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153">
      <style:graphic-properties draw:fill="solid" draw:fill-color="#c7c7c7" draw:opacity="100.0%" draw:stroke="solid" svg:stroke-color="#c7c7c7" draw:stroke-linejoin="miter" svg:stroke-opacity="100.0%" svg:stroke-width="0.26458332mm"/>
    </style:style>
    <style:style style:family="graphic" style:name="style-154">
      <style:graphic-properties draw:fill="solid" draw:fill-color="#a0a0a0" draw:opacity="100.0%" draw:stroke="solid" svg:stroke-color="#a0a0a0" draw:stroke-linejoin="miter" svg:stroke-opacity="100.0%" svg:stroke-width="0.26458332mm"/>
    </style:style>
    <style:style style:family="graphic" style:name="style-155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156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157">
      <style:graphic-properties draw:fill="solid" draw:fill-color="#8e8e8e" draw:opacity="100.0%" draw:stroke="solid" svg:stroke-color="#8e8e8e" draw:stroke-linejoin="miter" svg:stroke-opacity="100.0%" svg:stroke-width="0.26458332mm"/>
    </style:style>
    <style:style style:family="graphic" style:name="style-158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15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16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16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6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16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164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165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16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6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168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169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70">
      <style:graphic-properties draw:fill="solid" draw:fill-color="#dddddd" draw:opacity="100.0%" draw:stroke="solid" svg:stroke-color="#dddddd" draw:stroke-linejoin="miter" svg:stroke-opacity="100.0%" svg:stroke-width="0.26458332mm"/>
    </style:style>
    <style:style style:family="graphic" style:name="style-171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2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17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174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175">
      <style:graphic-properties draw:fill="solid" draw:fill-color="#9c9c9c" draw:opacity="100.0%" draw:stroke="solid" svg:stroke-color="#9c9c9c" draw:stroke-linejoin="miter" svg:stroke-opacity="100.0%" svg:stroke-width="0.26458332mm"/>
    </style:style>
    <style:style style:family="graphic" style:name="style-176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77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17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17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180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181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182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18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184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185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18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187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188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189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19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191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19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193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194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195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19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197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198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19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0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201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202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20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204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20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0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07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20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209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21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1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21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13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21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15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21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217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218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21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220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2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22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223">
      <style:graphic-properties draw:fill="solid" draw:fill-color="#1b1b1b" draw:opacity="100.0%" draw:stroke="solid" svg:stroke-color="#1b1b1b" draw:stroke-linejoin="miter" svg:stroke-opacity="100.0%" svg:stroke-width="0.26458332mm"/>
    </style:style>
    <style:style style:family="graphic" style:name="style-22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25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26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227">
      <style:graphic-properties draw:fill="solid" draw:fill-color="#adadad" draw:opacity="100.0%" draw:stroke="solid" svg:stroke-color="#adadad" draw:stroke-linejoin="miter" svg:stroke-opacity="100.0%" svg:stroke-width="0.26458332mm"/>
    </style:style>
    <style:style style:family="graphic" style:name="style-22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29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30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23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23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23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34">
      <style:graphic-properties draw:fill="solid" draw:fill-color="#c1c1c1" draw:opacity="100.0%" draw:stroke="solid" svg:stroke-color="#c1c1c1" draw:stroke-linejoin="miter" svg:stroke-opacity="100.0%" svg:stroke-width="0.26458332mm"/>
    </style:style>
    <style:style style:family="graphic" style:name="style-23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236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23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238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239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240">
      <style:graphic-properties draw:fill="solid" draw:fill-color="#c3c3c3" draw:opacity="100.0%" draw:stroke="solid" svg:stroke-color="#c3c3c3" draw:stroke-linejoin="miter" svg:stroke-opacity="100.0%" svg:stroke-width="0.26458332mm"/>
    </style:style>
    <style:style style:family="graphic" style:name="style-24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242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24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44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245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24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4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248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49">
      <style:graphic-properties draw:fill="solid" draw:fill-color="#292929" draw:opacity="100.0%" draw:stroke="solid" svg:stroke-color="#292929" draw:stroke-linejoin="miter" svg:stroke-opacity="100.0%" svg:stroke-width="0.26458332mm"/>
    </style:style>
    <style:style style:family="graphic" style:name="style-25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5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25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5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54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5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256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5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5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259">
      <style:graphic-properties draw:fill="solid" draw:fill-color="#a2a2a2" draw:opacity="100.0%" draw:stroke="solid" svg:stroke-color="#a2a2a2" draw:stroke-linejoin="miter" svg:stroke-opacity="100.0%" svg:stroke-width="0.26458332mm"/>
    </style:style>
    <style:style style:family="graphic" style:name="style-26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261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262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263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64">
      <style:graphic-properties draw:fill="solid" draw:fill-color="#9f9f9f" draw:opacity="100.0%" draw:stroke="solid" svg:stroke-color="#9f9f9f" draw:stroke-linejoin="miter" svg:stroke-opacity="100.0%" svg:stroke-width="0.26458332mm"/>
    </style:style>
    <style:style style:family="graphic" style:name="style-265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266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267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268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269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27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271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272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273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274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75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276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7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27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79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280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281">
      <style:graphic-properties draw:fill="solid" draw:fill-color="#949494" draw:opacity="100.0%" draw:stroke="solid" svg:stroke-color="#949494" draw:stroke-linejoin="miter" svg:stroke-opacity="100.0%" svg:stroke-width="0.26458332mm"/>
    </style:style>
    <style:style style:family="graphic" style:name="style-282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283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284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285">
      <style:graphic-properties draw:fill="solid" draw:fill-color="#959595" draw:opacity="100.0%" draw:stroke="solid" svg:stroke-color="#959595" draw:stroke-linejoin="miter" svg:stroke-opacity="100.0%" svg:stroke-width="0.26458332mm"/>
    </style:style>
    <style:style style:family="graphic" style:name="style-28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87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288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289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290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29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29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29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29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29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296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297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298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299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30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01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0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0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30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305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30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307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308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0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10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311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12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313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14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1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16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317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18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319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2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21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322">
      <style:graphic-properties draw:fill="solid" draw:fill-color="#242424" draw:opacity="100.0%" draw:stroke="solid" svg:stroke-color="#242424" draw:stroke-linejoin="miter" svg:stroke-opacity="100.0%" svg:stroke-width="0.26458332mm"/>
    </style:style>
    <style:style style:family="graphic" style:name="style-323">
      <style:graphic-properties draw:fill="solid" draw:fill-color="#8f8f8f" draw:opacity="100.0%" draw:stroke="solid" svg:stroke-color="#8f8f8f" draw:stroke-linejoin="miter" svg:stroke-opacity="100.0%" svg:stroke-width="0.26458332mm"/>
    </style:style>
    <style:style style:family="graphic" style:name="style-324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325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326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27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32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329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3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331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3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333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334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33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36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337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338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339">
      <style:graphic-properties draw:fill="solid" draw:fill-color="#3e3e3e" draw:opacity="100.0%" draw:stroke="solid" svg:stroke-color="#3e3e3e" draw:stroke-linejoin="miter" svg:stroke-opacity="100.0%" svg:stroke-width="0.26458332mm"/>
    </style:style>
    <style:style style:family="graphic" style:name="style-340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41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4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43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344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34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346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34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348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349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5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351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352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53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54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355">
      <style:graphic-properties draw:fill="solid" draw:fill-color="#393939" draw:opacity="100.0%" draw:stroke="solid" svg:stroke-color="#393939" draw:stroke-linejoin="miter" svg:stroke-opacity="100.0%" svg:stroke-width="0.26458332mm"/>
    </style:style>
    <style:style style:family="graphic" style:name="style-356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35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58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35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360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61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36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36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64">
      <style:graphic-properties draw:fill="solid" draw:fill-color="#a9a9a9" draw:opacity="100.0%" draw:stroke="solid" svg:stroke-color="#a9a9a9" draw:stroke-linejoin="miter" svg:stroke-opacity="100.0%" svg:stroke-width="0.26458332mm"/>
    </style:style>
    <style:style style:family="graphic" style:name="style-36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66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6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68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369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370">
      <style:graphic-properties draw:fill="solid" draw:fill-color="#6d6d6d" draw:opacity="100.0%" draw:stroke="solid" svg:stroke-color="#6d6d6d" draw:stroke-linejoin="miter" svg:stroke-opacity="100.0%" svg:stroke-width="0.26458332mm"/>
    </style:style>
    <style:style style:family="graphic" style:name="style-371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372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373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374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375">
      <style:graphic-properties draw:fill="solid" draw:fill-color="#222222" draw:opacity="100.0%" draw:stroke="solid" svg:stroke-color="#222222" draw:stroke-linejoin="miter" svg:stroke-opacity="100.0%" svg:stroke-width="0.26458332mm"/>
    </style:style>
    <style:style style:family="graphic" style:name="style-376">
      <style:graphic-properties draw:fill="solid" draw:fill-color="#8b8b8b" draw:opacity="100.0%" draw:stroke="solid" svg:stroke-color="#8b8b8b" draw:stroke-linejoin="miter" svg:stroke-opacity="100.0%" svg:stroke-width="0.26458332mm"/>
    </style:style>
    <style:style style:family="graphic" style:name="style-377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378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79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80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381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382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383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84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38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38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387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388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389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390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39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392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93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394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395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39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397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398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399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00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40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02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403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40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0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06">
      <style:graphic-properties draw:fill="solid" draw:fill-color="#1f1f1f" draw:opacity="100.0%" draw:stroke="solid" svg:stroke-color="#1f1f1f" draw:stroke-linejoin="miter" svg:stroke-opacity="100.0%" svg:stroke-width="0.26458332mm"/>
    </style:style>
    <style:style style:family="graphic" style:name="style-40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408">
      <style:graphic-properties draw:fill="solid" draw:fill-color="#999999" draw:opacity="100.0%" draw:stroke="solid" svg:stroke-color="#999999" draw:stroke-linejoin="miter" svg:stroke-opacity="100.0%" svg:stroke-width="0.26458332mm"/>
    </style:style>
    <style:style style:family="graphic" style:name="style-40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10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11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12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413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14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415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16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417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418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419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2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421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2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23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424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25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426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27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2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429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430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31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43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433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434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435">
      <style:graphic-properties draw:fill="solid" draw:fill-color="#b5b5b5" draw:opacity="100.0%" draw:stroke="solid" svg:stroke-color="#b5b5b5" draw:stroke-linejoin="miter" svg:stroke-opacity="100.0%" svg:stroke-width="0.26458332mm"/>
    </style:style>
    <style:style style:family="graphic" style:name="style-43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437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43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439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4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44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42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4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44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44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4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47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48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44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50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451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52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453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454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55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456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45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458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59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460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46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62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463">
      <style:graphic-properties draw:fill="solid" draw:fill-color="#383838" draw:opacity="100.0%" draw:stroke="solid" svg:stroke-color="#383838" draw:stroke-linejoin="miter" svg:stroke-opacity="100.0%" svg:stroke-width="0.26458332mm"/>
    </style:style>
    <style:style style:family="graphic" style:name="style-46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46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66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46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6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69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470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71">
      <style:graphic-properties draw:fill="solid" draw:fill-color="#7b7b7b" draw:opacity="100.0%" draw:stroke="solid" svg:stroke-color="#7b7b7b" draw:stroke-linejoin="miter" svg:stroke-opacity="100.0%" svg:stroke-width="0.26458332mm"/>
    </style:style>
    <style:style style:family="graphic" style:name="style-472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473">
      <style:graphic-properties draw:fill="solid" draw:fill-color="#202020" draw:opacity="100.0%" draw:stroke="solid" svg:stroke-color="#202020" draw:stroke-linejoin="miter" svg:stroke-opacity="100.0%" svg:stroke-width="0.26458332mm"/>
    </style:style>
    <style:style style:family="graphic" style:name="style-474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475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476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477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478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47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80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481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82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483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48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48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48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487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48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489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490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491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49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493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49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495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496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49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498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499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50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01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502">
      <style:graphic-properties draw:fill="solid" draw:fill-color="#575757" draw:opacity="100.0%" draw:stroke="solid" svg:stroke-color="#575757" draw:stroke-linejoin="miter" svg:stroke-opacity="100.0%" svg:stroke-width="0.26458332mm"/>
    </style:style>
    <style:style style:family="graphic" style:name="style-503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504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505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06">
      <style:graphic-properties draw:fill="solid" draw:fill-color="#bdbdbd" draw:opacity="100.0%" draw:stroke="solid" svg:stroke-color="#bdbdbd" draw:stroke-linejoin="miter" svg:stroke-opacity="100.0%" svg:stroke-width="0.26458332mm"/>
    </style:style>
    <style:style style:family="graphic" style:name="style-507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508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09">
      <style:graphic-properties draw:fill="solid" draw:fill-color="#a1a1a1" draw:opacity="100.0%" draw:stroke="solid" svg:stroke-color="#a1a1a1" draw:stroke-linejoin="miter" svg:stroke-opacity="100.0%" svg:stroke-width="0.26458332mm"/>
    </style:style>
    <style:style style:family="graphic" style:name="style-51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11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12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513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14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515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16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51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518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519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520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52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2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52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52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525">
      <style:graphic-properties draw:fill="solid" draw:fill-color="#d9d9d9" draw:opacity="100.0%" draw:stroke="solid" svg:stroke-color="#d9d9d9" draw:stroke-linejoin="miter" svg:stroke-opacity="100.0%" svg:stroke-width="0.26458332mm"/>
    </style:style>
    <style:style style:family="graphic" style:name="style-526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527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2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2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30">
      <style:graphic-properties draw:fill="solid" draw:fill-color="#484848" draw:opacity="100.0%" draw:stroke="solid" svg:stroke-color="#484848" draw:stroke-linejoin="miter" svg:stroke-opacity="100.0%" svg:stroke-width="0.26458332mm"/>
    </style:style>
    <style:style style:family="graphic" style:name="style-531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32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533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534">
      <style:graphic-properties draw:fill="solid" draw:fill-color="#808080" draw:opacity="100.0%" draw:stroke="solid" svg:stroke-color="#808080" draw:stroke-linejoin="miter" svg:stroke-opacity="100.0%" svg:stroke-width="0.26458332mm"/>
    </style:style>
    <style:style style:family="graphic" style:name="style-535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36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537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38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39">
      <style:graphic-properties draw:fill="solid" draw:fill-color="#2c2c2c" draw:opacity="100.0%" draw:stroke="solid" svg:stroke-color="#2c2c2c" draw:stroke-linejoin="miter" svg:stroke-opacity="100.0%" svg:stroke-width="0.26458332mm"/>
    </style:style>
    <style:style style:family="graphic" style:name="style-540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541">
      <style:graphic-properties draw:fill="solid" draw:fill-color="#848484" draw:opacity="100.0%" draw:stroke="solid" svg:stroke-color="#848484" draw:stroke-linejoin="miter" svg:stroke-opacity="100.0%" svg:stroke-width="0.26458332mm"/>
    </style:style>
    <style:style style:family="graphic" style:name="style-542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543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544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545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46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4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48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49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550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51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552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53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5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55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56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557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58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59">
      <style:graphic-properties draw:fill="solid" draw:fill-color="#898989" draw:opacity="100.0%" draw:stroke="solid" svg:stroke-color="#898989" draw:stroke-linejoin="miter" svg:stroke-opacity="100.0%" svg:stroke-width="0.26458332mm"/>
    </style:style>
    <style:style style:family="graphic" style:name="style-560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561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62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563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564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565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66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567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568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569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7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571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572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573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574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57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576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57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78">
      <style:graphic-properties draw:fill="solid" draw:fill-color="#434343" draw:opacity="100.0%" draw:stroke="solid" svg:stroke-color="#434343" draw:stroke-linejoin="miter" svg:stroke-opacity="100.0%" svg:stroke-width="0.26458332mm"/>
    </style:style>
    <style:style style:family="graphic" style:name="style-57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580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581">
      <style:graphic-properties draw:fill="solid" draw:fill-color="#d2d2d2" draw:opacity="100.0%" draw:stroke="solid" svg:stroke-color="#d2d2d2" draw:stroke-linejoin="miter" svg:stroke-opacity="100.0%" svg:stroke-width="0.26458332mm"/>
    </style:style>
    <style:style style:family="graphic" style:name="style-582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583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584">
      <style:graphic-properties draw:fill="solid" draw:fill-color="#424242" draw:opacity="100.0%" draw:stroke="solid" svg:stroke-color="#424242" draw:stroke-linejoin="miter" svg:stroke-opacity="100.0%" svg:stroke-width="0.26458332mm"/>
    </style:style>
    <style:style style:family="graphic" style:name="style-585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586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87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588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89">
      <style:graphic-properties draw:fill="solid" draw:fill-color="#6c6c6c" draw:opacity="100.0%" draw:stroke="solid" svg:stroke-color="#6c6c6c" draw:stroke-linejoin="miter" svg:stroke-opacity="100.0%" svg:stroke-width="0.26458332mm"/>
    </style:style>
    <style:style style:family="graphic" style:name="style-590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91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592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593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594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95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59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597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598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599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00">
      <style:graphic-properties draw:fill="solid" draw:fill-color="#1d1d1d" draw:opacity="100.0%" draw:stroke="solid" svg:stroke-color="#1d1d1d" draw:stroke-linejoin="miter" svg:stroke-opacity="100.0%" svg:stroke-width="0.26458332mm"/>
    </style:style>
    <style:style style:family="graphic" style:name="style-601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02">
      <style:graphic-properties draw:fill="solid" draw:fill-color="#777777" draw:opacity="100.0%" draw:stroke="solid" svg:stroke-color="#777777" draw:stroke-linejoin="miter" svg:stroke-opacity="100.0%" svg:stroke-width="0.26458332mm"/>
    </style:style>
    <style:style style:family="graphic" style:name="style-603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604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605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06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07">
      <style:graphic-properties draw:fill="solid" draw:fill-color="#616161" draw:opacity="100.0%" draw:stroke="solid" svg:stroke-color="#616161" draw:stroke-linejoin="miter" svg:stroke-opacity="100.0%" svg:stroke-width="0.26458332mm"/>
    </style:style>
    <style:style style:family="graphic" style:name="style-608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609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10">
      <style:graphic-properties draw:fill="solid" draw:fill-color="#e6e6e6" draw:opacity="100.0%" draw:stroke="solid" svg:stroke-color="#e6e6e6" draw:stroke-linejoin="miter" svg:stroke-opacity="100.0%" svg:stroke-width="0.26458332mm"/>
    </style:style>
    <style:style style:family="graphic" style:name="style-611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12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1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614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61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16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1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18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19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20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2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22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62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24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25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626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627">
      <style:graphic-properties draw:fill="solid" draw:fill-color="#343434" draw:opacity="100.0%" draw:stroke="solid" svg:stroke-color="#343434" draw:stroke-linejoin="miter" svg:stroke-opacity="100.0%" svg:stroke-width="0.26458332mm"/>
    </style:style>
    <style:style style:family="graphic" style:name="style-628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29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30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631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632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33">
      <style:graphic-properties draw:fill="solid" draw:fill-color="#7d7d7d" draw:opacity="100.0%" draw:stroke="solid" svg:stroke-color="#7d7d7d" draw:stroke-linejoin="miter" svg:stroke-opacity="100.0%" svg:stroke-width="0.26458332mm"/>
    </style:style>
    <style:style style:family="graphic" style:name="style-634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35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636">
      <style:graphic-properties draw:fill="solid" draw:fill-color="#717171" draw:opacity="100.0%" draw:stroke="solid" svg:stroke-color="#717171" draw:stroke-linejoin="miter" svg:stroke-opacity="100.0%" svg:stroke-width="0.26458332mm"/>
    </style:style>
    <style:style style:family="graphic" style:name="style-637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638">
      <style:graphic-properties draw:fill="solid" draw:fill-color="#2b2b2b" draw:opacity="100.0%" draw:stroke="solid" svg:stroke-color="#2b2b2b" draw:stroke-linejoin="miter" svg:stroke-opacity="100.0%" svg:stroke-width="0.26458332mm"/>
    </style:style>
    <style:style style:family="graphic" style:name="style-639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640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641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64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43">
      <style:graphic-properties draw:fill="solid" draw:fill-color="#606060" draw:opacity="100.0%" draw:stroke="solid" svg:stroke-color="#606060" draw:stroke-linejoin="miter" svg:stroke-opacity="100.0%" svg:stroke-width="0.26458332mm"/>
    </style:style>
    <style:style style:family="graphic" style:name="style-644">
      <style:graphic-properties draw:fill="solid" draw:fill-color="#818181" draw:opacity="100.0%" draw:stroke="solid" svg:stroke-color="#818181" draw:stroke-linejoin="miter" svg:stroke-opacity="100.0%" svg:stroke-width="0.26458332mm"/>
    </style:style>
    <style:style style:family="graphic" style:name="style-645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4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647">
      <style:graphic-properties draw:fill="solid" draw:fill-color="#494949" draw:opacity="100.0%" draw:stroke="solid" svg:stroke-color="#494949" draw:stroke-linejoin="miter" svg:stroke-opacity="100.0%" svg:stroke-width="0.26458332mm"/>
    </style:style>
    <style:style style:family="graphic" style:name="style-648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649">
      <style:graphic-properties draw:fill="solid" draw:fill-color="#a7a7a7" draw:opacity="100.0%" draw:stroke="solid" svg:stroke-color="#a7a7a7" draw:stroke-linejoin="miter" svg:stroke-opacity="100.0%" svg:stroke-width="0.26458332mm"/>
    </style:style>
    <style:style style:family="graphic" style:name="style-650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651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5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53">
      <style:graphic-properties draw:fill="solid" draw:fill-color="#868686" draw:opacity="100.0%" draw:stroke="solid" svg:stroke-color="#868686" draw:stroke-linejoin="miter" svg:stroke-opacity="100.0%" svg:stroke-width="0.26458332mm"/>
    </style:style>
    <style:style style:family="graphic" style:name="style-65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655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656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5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58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65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60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61">
      <style:graphic-properties draw:fill="solid" draw:fill-color="#676767" draw:opacity="100.0%" draw:stroke="solid" svg:stroke-color="#676767" draw:stroke-linejoin="miter" svg:stroke-opacity="100.0%" svg:stroke-width="0.26458332mm"/>
    </style:style>
    <style:style style:family="graphic" style:name="style-662">
      <style:graphic-properties draw:fill="solid" draw:fill-color="#c4c4c4" draw:opacity="100.0%" draw:stroke="solid" svg:stroke-color="#c4c4c4" draw:stroke-linejoin="miter" svg:stroke-opacity="100.0%" svg:stroke-width="0.26458332mm"/>
    </style:style>
    <style:style style:family="graphic" style:name="style-663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664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66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666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667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68">
      <style:graphic-properties draw:fill="solid" draw:fill-color="#444444" draw:opacity="100.0%" draw:stroke="solid" svg:stroke-color="#444444" draw:stroke-linejoin="miter" svg:stroke-opacity="100.0%" svg:stroke-width="0.26458332mm"/>
    </style:style>
    <style:style style:family="graphic" style:name="style-669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670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671">
      <style:graphic-properties draw:fill="solid" draw:fill-color="#838383" draw:opacity="100.0%" draw:stroke="solid" svg:stroke-color="#838383" draw:stroke-linejoin="miter" svg:stroke-opacity="100.0%" svg:stroke-width="0.26458332mm"/>
    </style:style>
    <style:style style:family="graphic" style:name="style-672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673">
      <style:graphic-properties draw:fill="solid" draw:fill-color="#6e6e6e" draw:opacity="100.0%" draw:stroke="solid" svg:stroke-color="#6e6e6e" draw:stroke-linejoin="miter" svg:stroke-opacity="100.0%" svg:stroke-width="0.26458332mm"/>
    </style:style>
    <style:style style:family="graphic" style:name="style-674">
      <style:graphic-properties draw:fill="solid" draw:fill-color="#3c3c3c" draw:opacity="100.0%" draw:stroke="solid" svg:stroke-color="#3c3c3c" draw:stroke-linejoin="miter" svg:stroke-opacity="100.0%" svg:stroke-width="0.26458332mm"/>
    </style:style>
    <style:style style:family="graphic" style:name="style-675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676">
      <style:graphic-properties draw:fill="solid" draw:fill-color="#747474" draw:opacity="100.0%" draw:stroke="solid" svg:stroke-color="#747474" draw:stroke-linejoin="miter" svg:stroke-opacity="100.0%" svg:stroke-width="0.26458332mm"/>
    </style:style>
    <style:style style:family="graphic" style:name="style-677">
      <style:graphic-properties draw:fill="solid" draw:fill-color="#4b4b4b" draw:opacity="100.0%" draw:stroke="solid" svg:stroke-color="#4b4b4b" draw:stroke-linejoin="miter" svg:stroke-opacity="100.0%" svg:stroke-width="0.26458332mm"/>
    </style:style>
    <style:style style:family="graphic" style:name="style-678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679">
      <style:graphic-properties draw:fill="solid" draw:fill-color="#1a1a1a" draw:opacity="100.0%" draw:stroke="solid" svg:stroke-color="#1a1a1a" draw:stroke-linejoin="miter" svg:stroke-opacity="100.0%" svg:stroke-width="0.26458332mm"/>
    </style:style>
    <style:style style:family="graphic" style:name="style-68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681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682">
      <style:graphic-properties draw:fill="solid" draw:fill-color="#828282" draw:opacity="100.0%" draw:stroke="solid" svg:stroke-color="#828282" draw:stroke-linejoin="miter" svg:stroke-opacity="100.0%" svg:stroke-width="0.26458332mm"/>
    </style:style>
    <style:style style:family="graphic" style:name="style-683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684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68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86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687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688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689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690">
      <style:graphic-properties draw:fill="solid" draw:fill-color="#888888" draw:opacity="100.0%" draw:stroke="solid" svg:stroke-color="#888888" draw:stroke-linejoin="miter" svg:stroke-opacity="100.0%" svg:stroke-width="0.26458332mm"/>
    </style:style>
    <style:style style:family="graphic" style:name="style-691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692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693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694">
      <style:graphic-properties draw:fill="solid" draw:fill-color="#787878" draw:opacity="100.0%" draw:stroke="solid" svg:stroke-color="#787878" draw:stroke-linejoin="miter" svg:stroke-opacity="100.0%" svg:stroke-width="0.26458332mm"/>
    </style:style>
    <style:style style:family="graphic" style:name="style-695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696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697">
      <style:graphic-properties draw:fill="solid" draw:fill-color="#969696" draw:opacity="100.0%" draw:stroke="solid" svg:stroke-color="#969696" draw:stroke-linejoin="miter" svg:stroke-opacity="100.0%" svg:stroke-width="0.26458332mm"/>
    </style:style>
    <style:style style:family="graphic" style:name="style-698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699">
      <style:graphic-properties draw:fill="solid" draw:fill-color="#989898" draw:opacity="100.0%" draw:stroke="solid" svg:stroke-color="#989898" draw:stroke-linejoin="miter" svg:stroke-opacity="100.0%" svg:stroke-width="0.26458332mm"/>
    </style:style>
    <style:style style:family="graphic" style:name="style-700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01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02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0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04">
      <style:graphic-properties draw:fill="solid" draw:fill-color="#7f7f7f" draw:opacity="100.0%" draw:stroke="solid" svg:stroke-color="#7f7f7f" draw:stroke-linejoin="miter" svg:stroke-opacity="100.0%" svg:stroke-width="0.26458332mm"/>
    </style:style>
    <style:style style:family="graphic" style:name="style-705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06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07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708">
      <style:graphic-properties draw:fill="solid" draw:fill-color="#979797" draw:opacity="100.0%" draw:stroke="solid" svg:stroke-color="#979797" draw:stroke-linejoin="miter" svg:stroke-opacity="100.0%" svg:stroke-width="0.26458332mm"/>
    </style:style>
    <style:style style:family="graphic" style:name="style-709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10">
      <style:graphic-properties draw:fill="solid" draw:fill-color="#626262" draw:opacity="100.0%" draw:stroke="solid" svg:stroke-color="#626262" draw:stroke-linejoin="miter" svg:stroke-opacity="100.0%" svg:stroke-width="0.26458332mm"/>
    </style:style>
    <style:style style:family="graphic" style:name="style-711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12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713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14">
      <style:graphic-properties draw:fill="solid" draw:fill-color="#515151" draw:opacity="100.0%" draw:stroke="solid" svg:stroke-color="#515151" draw:stroke-linejoin="miter" svg:stroke-opacity="100.0%" svg:stroke-width="0.26458332mm"/>
    </style:style>
    <style:style style:family="graphic" style:name="style-715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16">
      <style:graphic-properties draw:fill="solid" draw:fill-color="#585858" draw:opacity="100.0%" draw:stroke="solid" svg:stroke-color="#585858" draw:stroke-linejoin="miter" svg:stroke-opacity="100.0%" svg:stroke-width="0.26458332mm"/>
    </style:style>
    <style:style style:family="graphic" style:name="style-71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18">
      <style:graphic-properties draw:fill="solid" draw:fill-color="#535353" draw:opacity="100.0%" draw:stroke="solid" svg:stroke-color="#535353" draw:stroke-linejoin="miter" svg:stroke-opacity="100.0%" svg:stroke-width="0.26458332mm"/>
    </style:style>
    <style:style style:family="graphic" style:name="style-719">
      <style:graphic-properties draw:fill="solid" draw:fill-color="#303030" draw:opacity="100.0%" draw:stroke="solid" svg:stroke-color="#303030" draw:stroke-linejoin="miter" svg:stroke-opacity="100.0%" svg:stroke-width="0.26458332mm"/>
    </style:style>
    <style:style style:family="graphic" style:name="style-720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21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22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23">
      <style:graphic-properties draw:fill="solid" draw:fill-color="#595959" draw:opacity="100.0%" draw:stroke="solid" svg:stroke-color="#595959" draw:stroke-linejoin="miter" svg:stroke-opacity="100.0%" svg:stroke-width="0.26458332mm"/>
    </style:style>
    <style:style style:family="graphic" style:name="style-724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25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26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27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728">
      <style:graphic-properties draw:fill="solid" draw:fill-color="#454545" draw:opacity="100.0%" draw:stroke="solid" svg:stroke-color="#454545" draw:stroke-linejoin="miter" svg:stroke-opacity="100.0%" svg:stroke-width="0.26458332mm"/>
    </style:style>
    <style:style style:family="graphic" style:name="style-729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730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31">
      <style:graphic-properties draw:fill="solid" draw:fill-color="#3a3a3a" draw:opacity="100.0%" draw:stroke="solid" svg:stroke-color="#3a3a3a" draw:stroke-linejoin="miter" svg:stroke-opacity="100.0%" svg:stroke-width="0.26458332mm"/>
    </style:style>
    <style:style style:family="graphic" style:name="style-732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733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34">
      <style:graphic-properties draw:fill="solid" draw:fill-color="#464646" draw:opacity="100.0%" draw:stroke="solid" svg:stroke-color="#464646" draw:stroke-linejoin="miter" svg:stroke-opacity="100.0%" svg:stroke-width="0.26458332mm"/>
    </style:style>
    <style:style style:family="graphic" style:name="style-735">
      <style:graphic-properties draw:fill="solid" draw:fill-color="#707070" draw:opacity="100.0%" draw:stroke="solid" svg:stroke-color="#707070" draw:stroke-linejoin="miter" svg:stroke-opacity="100.0%" svg:stroke-width="0.26458332mm"/>
    </style:style>
    <style:style style:family="graphic" style:name="style-736">
      <style:graphic-properties draw:fill="solid" draw:fill-color="#cdcdcd" draw:opacity="100.0%" draw:stroke="solid" svg:stroke-color="#cdcdcd" draw:stroke-linejoin="miter" svg:stroke-opacity="100.0%" svg:stroke-width="0.26458332mm"/>
    </style:style>
    <style:style style:family="graphic" style:name="style-737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38">
      <style:graphic-properties draw:fill="solid" draw:fill-color="#878787" draw:opacity="100.0%" draw:stroke="solid" svg:stroke-color="#878787" draw:stroke-linejoin="miter" svg:stroke-opacity="100.0%" svg:stroke-width="0.26458332mm"/>
    </style:style>
    <style:style style:family="graphic" style:name="style-739">
      <style:graphic-properties draw:fill="solid" draw:fill-color="#3f3f3f" draw:opacity="100.0%" draw:stroke="solid" svg:stroke-color="#3f3f3f" draw:stroke-linejoin="miter" svg:stroke-opacity="100.0%" svg:stroke-width="0.26458332mm"/>
    </style:style>
    <style:style style:family="graphic" style:name="style-740">
      <style:graphic-properties draw:fill="solid" draw:fill-color="#282828" draw:opacity="100.0%" draw:stroke="solid" svg:stroke-color="#282828" draw:stroke-linejoin="miter" svg:stroke-opacity="100.0%" svg:stroke-width="0.26458332mm"/>
    </style:style>
    <style:style style:family="graphic" style:name="style-741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42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43">
      <style:graphic-properties draw:fill="solid" draw:fill-color="#353535" draw:opacity="100.0%" draw:stroke="solid" svg:stroke-color="#353535" draw:stroke-linejoin="miter" svg:stroke-opacity="100.0%" svg:stroke-width="0.26458332mm"/>
    </style:style>
    <style:style style:family="graphic" style:name="style-744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45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746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47">
      <style:graphic-properties draw:fill="solid" draw:fill-color="#6a6a6a" draw:opacity="100.0%" draw:stroke="solid" svg:stroke-color="#6a6a6a" draw:stroke-linejoin="miter" svg:stroke-opacity="100.0%" svg:stroke-width="0.26458332mm"/>
    </style:style>
    <style:style style:family="graphic" style:name="style-748">
      <style:graphic-properties draw:fill="solid" draw:fill-color="#232323" draw:opacity="100.0%" draw:stroke="solid" svg:stroke-color="#232323" draw:stroke-linejoin="miter" svg:stroke-opacity="100.0%" svg:stroke-width="0.26458332mm"/>
    </style:style>
    <style:style style:family="graphic" style:name="style-749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50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51">
      <style:graphic-properties draw:fill="solid" draw:fill-color="#323232" draw:opacity="100.0%" draw:stroke="solid" svg:stroke-color="#323232" draw:stroke-linejoin="miter" svg:stroke-opacity="100.0%" svg:stroke-width="0.26458332mm"/>
    </style:style>
    <style:style style:family="graphic" style:name="style-752">
      <style:graphic-properties draw:fill="solid" draw:fill-color="#3b3b3b" draw:opacity="100.0%" draw:stroke="solid" svg:stroke-color="#3b3b3b" draw:stroke-linejoin="miter" svg:stroke-opacity="100.0%" svg:stroke-width="0.26458332mm"/>
    </style:style>
    <style:style style:family="graphic" style:name="style-753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54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55">
      <style:graphic-properties draw:fill="solid" draw:fill-color="#909090" draw:opacity="100.0%" draw:stroke="solid" svg:stroke-color="#909090" draw:stroke-linejoin="miter" svg:stroke-opacity="100.0%" svg:stroke-width="0.26458332mm"/>
    </style:style>
    <style:style style:family="graphic" style:name="style-756">
      <style:graphic-properties draw:fill="solid" draw:fill-color="#bbbbbb" draw:opacity="100.0%" draw:stroke="solid" svg:stroke-color="#bbbbbb" draw:stroke-linejoin="miter" svg:stroke-opacity="100.0%" svg:stroke-width="0.26458332mm"/>
    </style:style>
    <style:style style:family="graphic" style:name="style-757">
      <style:graphic-properties draw:fill="solid" draw:fill-color="#545454" draw:opacity="100.0%" draw:stroke="solid" svg:stroke-color="#545454" draw:stroke-linejoin="miter" svg:stroke-opacity="100.0%" svg:stroke-width="0.26458332mm"/>
    </style:style>
    <style:style style:family="graphic" style:name="style-758">
      <style:graphic-properties draw:fill="solid" draw:fill-color="#6b6b6b" draw:opacity="100.0%" draw:stroke="solid" svg:stroke-color="#6b6b6b" draw:stroke-linejoin="miter" svg:stroke-opacity="100.0%" svg:stroke-width="0.26458332mm"/>
    </style:style>
    <style:style style:family="graphic" style:name="style-759">
      <style:graphic-properties draw:fill="solid" draw:fill-color="#505050" draw:opacity="100.0%" draw:stroke="solid" svg:stroke-color="#505050" draw:stroke-linejoin="miter" svg:stroke-opacity="100.0%" svg:stroke-width="0.26458332mm"/>
    </style:style>
    <style:style style:family="graphic" style:name="style-760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61">
      <style:graphic-properties draw:fill="solid" draw:fill-color="#929292" draw:opacity="100.0%" draw:stroke="solid" svg:stroke-color="#929292" draw:stroke-linejoin="miter" svg:stroke-opacity="100.0%" svg:stroke-width="0.26458332mm"/>
    </style:style>
    <style:style style:family="graphic" style:name="style-762">
      <style:graphic-properties draw:fill="solid" draw:fill-color="#404040" draw:opacity="100.0%" draw:stroke="solid" svg:stroke-color="#404040" draw:stroke-linejoin="miter" svg:stroke-opacity="100.0%" svg:stroke-width="0.26458332mm"/>
    </style:style>
    <style:style style:family="graphic" style:name="style-763">
      <style:graphic-properties draw:fill="solid" draw:fill-color="#797979" draw:opacity="100.0%" draw:stroke="solid" svg:stroke-color="#797979" draw:stroke-linejoin="miter" svg:stroke-opacity="100.0%" svg:stroke-width="0.26458332mm"/>
    </style:style>
    <style:style style:family="graphic" style:name="style-764">
      <style:graphic-properties draw:fill="solid" draw:fill-color="#737373" draw:opacity="100.0%" draw:stroke="solid" svg:stroke-color="#737373" draw:stroke-linejoin="miter" svg:stroke-opacity="100.0%" svg:stroke-width="0.26458332mm"/>
    </style:style>
    <style:style style:family="graphic" style:name="style-765">
      <style:graphic-properties draw:fill="solid" draw:fill-color="#6f6f6f" draw:opacity="100.0%" draw:stroke="solid" svg:stroke-color="#6f6f6f" draw:stroke-linejoin="miter" svg:stroke-opacity="100.0%" svg:stroke-width="0.26458332mm"/>
    </style:style>
    <style:style style:family="graphic" style:name="style-766">
      <style:graphic-properties draw:fill="solid" draw:fill-color="#757575" draw:opacity="100.0%" draw:stroke="solid" svg:stroke-color="#757575" draw:stroke-linejoin="miter" svg:stroke-opacity="100.0%" svg:stroke-width="0.26458332mm"/>
    </style:style>
    <style:style style:family="graphic" style:name="style-767">
      <style:graphic-properties draw:fill="solid" draw:fill-color="#5a5a5a" draw:opacity="100.0%" draw:stroke="solid" svg:stroke-color="#5a5a5a" draw:stroke-linejoin="miter" svg:stroke-opacity="100.0%" svg:stroke-width="0.26458332mm"/>
    </style:style>
    <style:style style:family="graphic" style:name="style-768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769">
      <style:graphic-properties draw:fill="solid" draw:fill-color="#696969" draw:opacity="100.0%" draw:stroke="solid" svg:stroke-color="#696969" draw:stroke-linejoin="miter" svg:stroke-opacity="100.0%" svg:stroke-width="0.26458332mm"/>
    </style:style>
    <style:style style:family="graphic" style:name="style-770">
      <style:graphic-properties draw:fill="solid" draw:fill-color="#5e5e5e" draw:opacity="100.0%" draw:stroke="solid" svg:stroke-color="#5e5e5e" draw:stroke-linejoin="miter" svg:stroke-opacity="100.0%" svg:stroke-width="0.26458332mm"/>
    </style:style>
    <style:style style:family="graphic" style:name="style-771">
      <style:graphic-properties draw:fill="solid" draw:fill-color="#2d2d2d" draw:opacity="100.0%" draw:stroke="solid" svg:stroke-color="#2d2d2d" draw:stroke-linejoin="miter" svg:stroke-opacity="100.0%" svg:stroke-width="0.26458332mm"/>
    </style:style>
    <style:style style:family="graphic" style:name="style-772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773">
      <style:graphic-properties draw:fill="solid" draw:fill-color="#414141" draw:opacity="100.0%" draw:stroke="solid" svg:stroke-color="#414141" draw:stroke-linejoin="miter" svg:stroke-opacity="100.0%" svg:stroke-width="0.26458332mm"/>
    </style:style>
    <style:style style:family="graphic" style:name="style-774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775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76">
      <style:graphic-properties draw:fill="solid" draw:fill-color="#5b5b5b" draw:opacity="100.0%" draw:stroke="solid" svg:stroke-color="#5b5b5b" draw:stroke-linejoin="miter" svg:stroke-opacity="100.0%" svg:stroke-width="0.26458332mm"/>
    </style:style>
    <style:style style:family="graphic" style:name="style-777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78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79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780">
      <style:graphic-properties draw:fill="solid" draw:fill-color="#767676" draw:opacity="100.0%" draw:stroke="solid" svg:stroke-color="#767676" draw:stroke-linejoin="miter" svg:stroke-opacity="100.0%" svg:stroke-width="0.26458332mm"/>
    </style:style>
    <style:style style:family="graphic" style:name="style-781">
      <style:graphic-properties draw:fill="solid" draw:fill-color="#3d3d3d" draw:opacity="100.0%" draw:stroke="solid" svg:stroke-color="#3d3d3d" draw:stroke-linejoin="miter" svg:stroke-opacity="100.0%" svg:stroke-width="0.26458332mm"/>
    </style:style>
    <style:style style:family="graphic" style:name="style-78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783">
      <style:graphic-properties draw:fill="solid" draw:fill-color="#555555" draw:opacity="100.0%" draw:stroke="solid" svg:stroke-color="#555555" draw:stroke-linejoin="miter" svg:stroke-opacity="100.0%" svg:stroke-width="0.26458332mm"/>
    </style:style>
    <style:style style:family="graphic" style:name="style-784">
      <style:graphic-properties draw:fill="solid" draw:fill-color="#727272" draw:opacity="100.0%" draw:stroke="solid" svg:stroke-color="#727272" draw:stroke-linejoin="miter" svg:stroke-opacity="100.0%" svg:stroke-width="0.26458332mm"/>
    </style:style>
    <style:style style:family="graphic" style:name="style-785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786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78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8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789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790">
      <style:graphic-properties draw:fill="solid" draw:fill-color="#7a7a7a" draw:opacity="100.0%" draw:stroke="solid" svg:stroke-color="#7a7a7a" draw:stroke-linejoin="miter" svg:stroke-opacity="100.0%" svg:stroke-width="0.26458332mm"/>
    </style:style>
    <style:style style:family="graphic" style:name="style-791">
      <style:graphic-properties draw:fill="solid" draw:fill-color="#9b9b9b" draw:opacity="100.0%" draw:stroke="solid" svg:stroke-color="#9b9b9b" draw:stroke-linejoin="miter" svg:stroke-opacity="100.0%" svg:stroke-width="0.26458332mm"/>
    </style:style>
    <style:style style:family="graphic" style:name="style-792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93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794">
      <style:graphic-properties draw:fill="solid" draw:fill-color="#4e4e4e" draw:opacity="100.0%" draw:stroke="solid" svg:stroke-color="#4e4e4e" draw:stroke-linejoin="miter" svg:stroke-opacity="100.0%" svg:stroke-width="0.26458332mm"/>
    </style:style>
    <style:style style:family="graphic" style:name="style-795">
      <style:graphic-properties draw:fill="solid" draw:fill-color="#8c8c8c" draw:opacity="100.0%" draw:stroke="solid" svg:stroke-color="#8c8c8c" draw:stroke-linejoin="miter" svg:stroke-opacity="100.0%" svg:stroke-width="0.26458332mm"/>
    </style:style>
    <style:style style:family="graphic" style:name="style-796">
      <style:graphic-properties draw:fill="solid" draw:fill-color="#a3a3a3" draw:opacity="100.0%" draw:stroke="solid" svg:stroke-color="#a3a3a3" draw:stroke-linejoin="miter" svg:stroke-opacity="100.0%" svg:stroke-width="0.26458332mm"/>
    </style:style>
    <style:style style:family="graphic" style:name="style-797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798">
      <style:graphic-properties draw:fill="solid" draw:fill-color="#474747" draw:opacity="100.0%" draw:stroke="solid" svg:stroke-color="#474747" draw:stroke-linejoin="miter" svg:stroke-opacity="100.0%" svg:stroke-width="0.26458332mm"/>
    </style:style>
    <style:style style:family="graphic" style:name="style-799">
      <style:graphic-properties draw:fill="solid" draw:fill-color="#4a4a4a" draw:opacity="100.0%" draw:stroke="solid" svg:stroke-color="#4a4a4a" draw:stroke-linejoin="miter" svg:stroke-opacity="100.0%" svg:stroke-width="0.26458332mm"/>
    </style:style>
    <style:style style:family="graphic" style:name="style-800">
      <style:graphic-properties draw:fill="solid" draw:fill-color="#2f2f2f" draw:opacity="100.0%" draw:stroke="solid" svg:stroke-color="#2f2f2f" draw:stroke-linejoin="miter" svg:stroke-opacity="100.0%" svg:stroke-width="0.26458332mm"/>
    </style:style>
    <style:style style:family="graphic" style:name="style-801">
      <style:graphic-properties draw:fill="solid" draw:fill-color="#565656" draw:opacity="100.0%" draw:stroke="solid" svg:stroke-color="#565656" draw:stroke-linejoin="miter" svg:stroke-opacity="100.0%" svg:stroke-width="0.26458332mm"/>
    </style:style>
    <style:style style:family="graphic" style:name="style-802">
      <style:graphic-properties draw:fill="solid" draw:fill-color="#7e7e7e" draw:opacity="100.0%" draw:stroke="solid" svg:stroke-color="#7e7e7e" draw:stroke-linejoin="miter" svg:stroke-opacity="100.0%" svg:stroke-width="0.26458332mm"/>
    </style:style>
    <style:style style:family="graphic" style:name="style-803">
      <style:graphic-properties draw:fill="solid" draw:fill-color="#8d8d8d" draw:opacity="100.0%" draw:stroke="solid" svg:stroke-color="#8d8d8d" draw:stroke-linejoin="miter" svg:stroke-opacity="100.0%" svg:stroke-width="0.26458332mm"/>
    </style:style>
    <style:style style:family="graphic" style:name="style-804">
      <style:graphic-properties draw:fill="solid" draw:fill-color="#646464" draw:opacity="100.0%" draw:stroke="solid" svg:stroke-color="#646464" draw:stroke-linejoin="miter" svg:stroke-opacity="100.0%" svg:stroke-width="0.26458332mm"/>
    </style:style>
    <style:style style:family="graphic" style:name="style-805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06">
      <style:graphic-properties draw:fill="solid" draw:fill-color="#636363" draw:opacity="100.0%" draw:stroke="solid" svg:stroke-color="#636363" draw:stroke-linejoin="miter" svg:stroke-opacity="100.0%" svg:stroke-width="0.26458332mm"/>
    </style:style>
    <style:style style:family="graphic" style:name="style-807">
      <style:graphic-properties draw:fill="solid" draw:fill-color="#2e2e2e" draw:opacity="100.0%" draw:stroke="solid" svg:stroke-color="#2e2e2e" draw:stroke-linejoin="miter" svg:stroke-opacity="100.0%" svg:stroke-width="0.26458332mm"/>
    </style:style>
    <style:style style:family="graphic" style:name="style-808">
      <style:graphic-properties draw:fill="solid" draw:fill-color="#5c5c5c" draw:opacity="100.0%" draw:stroke="solid" svg:stroke-color="#5c5c5c" draw:stroke-linejoin="miter" svg:stroke-opacity="100.0%" svg:stroke-width="0.26458332mm"/>
    </style:style>
    <style:style style:family="graphic" style:name="style-809">
      <style:graphic-properties draw:fill="solid" draw:fill-color="#686868" draw:opacity="100.0%" draw:stroke="solid" svg:stroke-color="#686868" draw:stroke-linejoin="miter" svg:stroke-opacity="100.0%" svg:stroke-width="0.26458332mm"/>
    </style:style>
    <style:style style:family="graphic" style:name="style-810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11">
      <style:graphic-properties draw:fill="solid" draw:fill-color="#525252" draw:opacity="100.0%" draw:stroke="solid" svg:stroke-color="#525252" draw:stroke-linejoin="miter" svg:stroke-opacity="100.0%" svg:stroke-width="0.26458332mm"/>
    </style:style>
    <style:style style:family="graphic" style:name="style-812">
      <style:graphic-properties draw:fill="solid" draw:fill-color="#656565" draw:opacity="100.0%" draw:stroke="solid" svg:stroke-color="#656565" draw:stroke-linejoin="miter" svg:stroke-opacity="100.0%" svg:stroke-width="0.26458332mm"/>
    </style:style>
    <style:style style:family="graphic" style:name="style-813">
      <style:graphic-properties draw:fill="solid" draw:fill-color="#8a8a8a" draw:opacity="100.0%" draw:stroke="solid" svg:stroke-color="#8a8a8a" draw:stroke-linejoin="miter" svg:stroke-opacity="100.0%" svg:stroke-width="0.26458332mm"/>
    </style:style>
    <style:style style:family="graphic" style:name="style-814">
      <style:graphic-properties draw:fill="solid" draw:fill-color="#858585" draw:opacity="100.0%" draw:stroke="solid" svg:stroke-color="#858585" draw:stroke-linejoin="miter" svg:stroke-opacity="100.0%" svg:stroke-width="0.26458332mm"/>
    </style:style>
    <style:style style:family="graphic" style:name="style-815">
      <style:graphic-properties draw:fill="solid" draw:fill-color="#a6a6a6" draw:opacity="100.0%" draw:stroke="solid" svg:stroke-color="#a6a6a6" draw:stroke-linejoin="miter" svg:stroke-opacity="100.0%" svg:stroke-width="0.26458332mm"/>
    </style:style>
    <style:style style:family="graphic" style:name="style-816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17">
      <style:graphic-properties draw:fill="solid" draw:fill-color="#313131" draw:opacity="100.0%" draw:stroke="solid" svg:stroke-color="#313131" draw:stroke-linejoin="miter" svg:stroke-opacity="100.0%" svg:stroke-width="0.26458332mm"/>
    </style:style>
    <style:style style:family="graphic" style:name="style-818">
      <style:graphic-properties draw:fill="solid" draw:fill-color="#2a2a2a" draw:opacity="100.0%" draw:stroke="solid" svg:stroke-color="#2a2a2a" draw:stroke-linejoin="miter" svg:stroke-opacity="100.0%" svg:stroke-width="0.26458332mm"/>
    </style:style>
    <style:style style:family="graphic" style:name="style-819">
      <style:graphic-properties draw:fill="solid" draw:fill-color="#4f4f4f" draw:opacity="100.0%" draw:stroke="solid" svg:stroke-color="#4f4f4f" draw:stroke-linejoin="miter" svg:stroke-opacity="100.0%" svg:stroke-width="0.26458332mm"/>
    </style:style>
    <style:style style:family="graphic" style:name="style-820">
      <style:graphic-properties draw:fill="solid" draw:fill-color="#666666" draw:opacity="100.0%" draw:stroke="solid" svg:stroke-color="#666666" draw:stroke-linejoin="miter" svg:stroke-opacity="100.0%" svg:stroke-width="0.26458332mm"/>
    </style:style>
    <style:style style:family="graphic" style:name="style-821">
      <style:graphic-properties draw:fill="solid" draw:fill-color="#cacaca" draw:opacity="100.0%" draw:stroke="solid" svg:stroke-color="#cacaca" draw:stroke-linejoin="miter" svg:stroke-opacity="100.0%" svg:stroke-width="0.26458332mm"/>
    </style:style>
    <style:style style:family="graphic" style:name="style-822">
      <style:graphic-properties draw:fill="solid" draw:fill-color="#5f5f5f" draw:opacity="100.0%" draw:stroke="solid" svg:stroke-color="#5f5f5f" draw:stroke-linejoin="miter" svg:stroke-opacity="100.0%" svg:stroke-width="0.26458332mm"/>
    </style:style>
    <style:style style:family="graphic" style:name="style-823">
      <style:graphic-properties draw:fill="solid" draw:fill-color="#9e9e9e" draw:opacity="100.0%" draw:stroke="solid" svg:stroke-color="#9e9e9e" draw:stroke-linejoin="miter" svg:stroke-opacity="100.0%" svg:stroke-width="0.26458332mm"/>
    </style:style>
    <style:style style:family="graphic" style:name="style-824">
      <style:graphic-properties draw:fill="solid" draw:fill-color="#4d4d4d" draw:opacity="100.0%" draw:stroke="solid" svg:stroke-color="#4d4d4d" draw:stroke-linejoin="miter" svg:stroke-opacity="100.0%" svg:stroke-width="0.26458332mm"/>
    </style:style>
    <style:style style:family="graphic" style:name="style-825">
      <style:graphic-properties draw:fill="solid" draw:fill-color="#5d5d5d" draw:opacity="100.0%" draw:stroke="solid" svg:stroke-color="#5d5d5d" draw:stroke-linejoin="miter" svg:stroke-opacity="100.0%" svg:stroke-width="0.26458332mm"/>
    </style:style>
    <style:style style:family="graphic" style:name="style-826">
      <style:graphic-properties draw:fill="solid" draw:fill-color="#7c7c7c" draw:opacity="100.0%" draw:stroke="solid" svg:stroke-color="#7c7c7c" draw:stroke-linejoin="miter" svg:stroke-opacity="100.0%" svg:stroke-width="0.26458332mm"/>
    </style:style>
    <style:style style:family="graphic" style:name="style-827">
      <style:graphic-properties draw:fill="solid" draw:fill-color="#373737" draw:opacity="100.0%" draw:stroke="solid" svg:stroke-color="#373737" draw:stroke-linejoin="miter" svg:stroke-opacity="100.0%" svg:stroke-width="0.26458332mm"/>
    </style:style>
    <style:style style:family="graphic" style:name="style-828">
      <style:graphic-properties draw:fill="solid" draw:fill-color="#4c4c4c" draw:opacity="100.0%" draw:stroke="solid" svg:stroke-color="#4c4c4c" draw:stroke-linejoin="miter" svg:stroke-opacity="100.0%" svg:stroke-width="0.26458332mm"/>
    </style:style>
    <style:style style:family="graphic" style:name="style-829">
      <style:graphic-properties draw:fill="solid" draw:fill-color="#363636" draw:opacity="100.0%" draw:stroke="solid" svg:stroke-color="#363636" draw:stroke-linejoin="miter" svg:stroke-opacity="100.0%" svg:stroke-width="0.26458332mm"/>
    </style:style>
    <style:style style:family="graphic" style:name="style-830">
      <style:graphic-properties draw:fill="solid" draw:fill-color="#3a3a3a" draw:opacity="100.0%" draw:stroke="solid" svg:stroke-color="#3a3a3a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91.04166 0.0 L 317.49997 0.0 L 291.04166 52.916664 Q 238.12498 105.83333 264.5833 158.74998 Q 264.5833 211.66666 317.49997 238.12498 Q 396.87497 264.5833 396.87497 291.04166 L 396.87497 317.49997 L 396.87497 317.49997 L 370.41666 317.49997 L 343.9583 291.04166 L 291.04166 291.04166 L 264.5833 291.04166 Q 238.12498 317.49997 211.66666 317.49997 L 185.20833 317.49997 L 185.20833 291.04166 L 185.20833 291.04166 L 158.74998 291.04166 L 158.74998 317.49997 L 105.83333 317.49997 L 52.916664 317.49997 L 26.458332 291.04166 L 0.0 291.04166 L 0.0 238.12498 L 26.458332 185.20833 L 26.458332 185.20833 L 26.458332 158.74998 L 26.458332 158.74998 L 26.458332 158.74998 L 52.916664 158.74998 L 52.916664 158.74998 L 52.916664 132.29166 L 79.37499 132.29166 L 79.37499 132.29166 L 79.37499 105.83333 L 132.29166 105.83333 Q 185.20833 105.83333 185.20833 52.916664 Q 185.20833 26.458332 238.12498 26.458332 Q 264.5833 0.0 291.04166 0.0 z" svg:height="3.1749997mm" draw:style-name="style-2" svg:viewBox="0.0 0.0 396.87497 317.49997" svg:width="3.9687498mm" svg:x="148.43124mm" svg:y="98.424995mm"/>
          <draw:path svg:d="M 502.7083 105.83333 L 502.7083 132.29166 L 476.24997 132.29166 Q 476.24997 158.74998 449.79166 158.74998 Q 423.3333 158.74998 423.3333 264.5833 Q 396.87497 343.9583 317.49997 343.9583 Q 238.12498 370.41666 105.83333 343.9583 Q 0.0 317.49997 0.0 264.5833 L 26.458332 238.12498 L 52.916664 264.5833 Q 52.916664 264.5833 79.37499 211.66666 Q 105.83333 158.74998 132.29166 132.29166 Q 158.74998 105.83333 185.20833 105.83333 Q 211.66666 79.37499 211.66666 52.916664 L 211.66666 0.0 L 317.49997 0.0 Q 449.79166 0.0 476.24997 52.916664 Q 476.24997 79.37499 502.7083 105.83333 z" svg:height="3.439583mm" draw:style-name="style-3" svg:viewBox="0.0 0.0 502.7083 343.9583" svg:width="5.027083mm" svg:x="303.74164mm" svg:y="130.70416mm"/>
          <draw:path svg:d="M 211.66666 26.458332 L 291.04166 26.458332 L 291.04166 52.916664 L 264.5833 79.37499 L 264.5833 79.37499 L 264.5833 79.37499 L 317.49997 105.83333 L 370.41666 105.83333 L 370.41666 132.29166 L 370.41666 185.20833 L 396.87497 185.20833 L 396.87497 211.66666 L 370.41666 211.66666 Q 370.41666 238.12498 343.9583 238.12498 Q 317.49997 291.04166 158.74998 291.04166 L 26.458332 291.04166 L 26.458332 264.5833 L 0.0 264.5833 L 0.0 211.66666 L 0.0 158.74998 L 26.458332 105.83333 Q 52.916664 79.37499 26.458332 52.916664 Q 0.0 52.916664 0.0 26.458332 Q 0.0 0.0 79.37499 0.0 Q 158.74998 26.458332 211.66666 26.458332 z" svg:height="2.9104166mm" draw:style-name="style-4" svg:viewBox="0.0 0.0 396.87497 291.04166" svg:width="3.9687498mm" svg:x="143.40416mm" svg:y="62.17708mm"/>
          <draw:path svg:d="M 1534.5833 79.37499 L 1534.5833 158.74998 L 1561.0416 264.5833 Q 1561.0416 396.87497 1613.9583 396.87497 Q 1666.8749 396.87497 1719.7916 317.49997 Q 1719.7916 264.5833 1746.2499 238.12498 L 1746.2499 211.66666 L 1772.7083 211.66666 L 1772.7083 211.66666 L 1772.7083 211.66666 L 1772.7083 211.66666 L 1799.1666 211.66666 L 1799.1666 211.66666 L 1799.1666 238.12498 L 1825.6249 238.12498 L 1825.6249 238.12498 L 1825.6249 264.5833 L 1825.6249 264.5833 L 1825.6249 264.5833 L 1852.0833 317.49997 L 1878.5416 370.41666 L 1878.5416 370.41666 L 1878.5416 370.41666 L 1904.9999 370.41666 Q 1931.4583 370.41666 1931.4583 317.49997 L 1904.9999 264.5833 L 1904.9999 264.5833 L 1931.4583 264.5833 L 1931.4583 291.04166 L 1931.4583 317.49997 L 1957.9165 317.49997 L 1957.9165 317.49997 L 1957.9165 343.9583 L 1984.3749 343.9583 L 1984.3749 343.9583 L 1984.3749 370.41666 L 2010.8333 370.41666 L 2037.2915 370.41666 L 2037.2915 370.41666 L 2037.2915 370.41666 L 2037.2915 396.87497 L 2037.2915 396.87497 L 2063.75 423.3333 L 2063.75 449.79166 L 2090.2083 449.79166 L 2116.6665 476.24997 L 2116.6665 476.24997 L 2090.2083 476.24997 L 2090.2083 476.24997 L 2090.2083 476.24997 L 2090.2083 502.7083 L 2090.2083 502.7083 L 2090.2083 529.1666 Q 2090.2083 555.625 2063.75 529.1666 Q 2037.2915 529.1666 2010.8333 529.1666 L 1984.3749 555.625 L 1984.3749 582.0833 L 1984.3749 608.5416 L 2010.8333 608.5416 L 2010.8333 634.99994 L 2037.2915 634.99994 Q 2090.2083 661.4583 2090.2083 687.9166 L 2090.2083 687.9166 L 2037.2915 687.9166 Q 1957.9165 687.9166 1799.1666 634.99994 Q 1640.4166 582.0833 1613.9583 634.99994 L 1613.9583 661.4583 L 1587.4999 661.4583 L 1561.0416 687.9166 L 1561.0416 687.9166 Q 1561.0416 687.9166 1534.5833 687.9166 L 1534.5833 714.37494 L 1508.1249 714.37494 Q 1508.1249 740.8333 1322.9166 793.74994 Q 1137.7083 846.6666 820.2083 846.6666 Q 529.1666 846.6666 396.87497 820.2083 Q 238.12498 793.74994 211.66666 714.37494 L 185.20833 661.4583 L 158.74998 661.4583 L 158.74998 634.99994 L 158.74998 634.99994 L 132.29166 634.99994 L 132.29166 634.99994 L 132.29166 634.99994 L 132.29166 608.5416 L 132.29166 608.5416 L 105.83333 608.5416 L 105.83333 582.0833 L 105.83333 582.0833 L 79.37499 582.0833 L 79.37499 582.0833 L 79.37499 582.0833 L 52.916664 555.625 L 26.458332 529.1666 L 26.458332 529.1666 L 26.458332 529.1666 L 0.0 529.1666 L 0.0 529.1666 L 0.0 502.7083 L 0.0 502.7083 L 0.0 476.24997 L 0.0 476.24997 L 26.458332 476.24997 L 52.916664 476.24997 L 52.916664 502.7083 L 79.37499 502.7083 L 79.37499 502.7083 L 79.37499 529.1666 L 79.37499 529.1666 L 79.37499 529.1666 L 105.83333 529.1666 L 105.83333 529.1666 L 608.5416 476.24997 Q 1111.25 370.41666 1217.0833 396.87497 Q 1296.4583 396.87497 1349.3749 317.49997 Q 1349.3749 238.12498 1375.8333 238.12498 L 1375.8333 238.12498 L 1402.2916 264.5833 Q 1402.2916 264.5833 1428.7499 211.66666 Q 1455.2083 158.74998 1481.6666 79.37499 Q 1508.1249 0.0 1508.1249 0.0 Q 1508.1249 0.0 1534.5833 79.37499 z" svg:height="8.466666mm" draw:style-name="style-5" svg:viewBox="0.0 0.0 2116.6665 846.6666" svg:width="21.166666mm" svg:x="222.51457mm" svg:y="139.7mm"/>
          <draw:path svg:d="M 529.1666 105.83333 L 529.1666 105.83333 L 555.625 132.29166 Q 555.625 158.74998 608.5416 185.20833 Q 634.99994 211.66666 608.5416 211.66666 Q 582.0833 211.66666 582.0833 423.3333 Q 582.0833 634.99994 502.7083 661.4583 Q 396.87497 687.9166 396.87497 687.9166 Q 370.41666 687.9166 370.41666 714.37494 L 343.9583 714.37494 L 343.9583 714.37494 L 343.9583 740.8333 L 343.9583 740.8333 L 343.9583 740.8333 L 317.49997 740.8333 L 291.04166 740.8333 L 291.04166 714.37494 Q 291.04166 687.9166 211.66666 634.99994 Q 132.29166 608.5416 158.74998 529.1666 L 185.20833 449.79166 L 185.20833 449.79166 Q 185.20833 449.79166 211.66666 423.3333 L 211.66666 423.3333 L 211.66666 370.41666 Q 211.66666 291.04166 132.29166 264.5833 L 26.458332 264.5833 L 26.458332 238.12498 L 26.458332 238.12498 L 0.0 238.12498 L 0.0 211.66666 L 0.0 211.66666 L 26.458332 211.66666 L 26.458332 211.66666 L 26.458332 211.66666 L 26.458332 185.20833 L 26.458332 185.20833 L 52.916664 158.74998 L 52.916664 158.74998 L 79.37499 158.74998 L 105.83333 158.74998 L 132.29166 132.29166 Q 185.20833 105.83333 238.12498 105.83333 L 264.5833 105.83333 L 264.5833 105.83333 L 291.04166 105.83333 L 291.04166 79.37499 Q 291.04166 52.916664 264.5833 52.916664 L 264.5833 52.916664 L 291.04166 0.0 Q 291.04166 -52.916664 423.3333 0.0 Q 555.625 52.916664 529.1666 79.37499 Q 529.1666 105.83333 529.1666 105.83333 z" svg:height="7.408333mm" draw:style-name="style-6" svg:viewBox="0.0 0.0 608.5416 740.8333" svg:width="6.0854163mm" svg:x="149.48958mm" svg:y="94.19166mm"/>
          <draw:path svg:d="M 952.49994 26.458332 L 978.95825 26.458332 L 978.95825 52.916664 L 978.95825 105.83333 L 978.95825 105.83333 Q 952.49994 105.83333 952.49994 132.29166 L 952.49994 132.29166 L 926.0416 132.29166 Q 926.0416 158.74998 899.5833 158.74998 L 873.12494 158.74998 L 873.12494 132.29166 L 873.12494 132.29166 L 846.6666 132.29166 L 846.6666 158.74998 L 846.6666 158.74998 L 820.2083 158.74998 L 820.2083 158.74998 L 820.2083 158.74998 L 846.6666 185.20833 L 873.12494 211.66666 L 873.12494 211.66666 L 873.12494 211.66666 L 899.5833 264.5833 Q 926.0416 317.49997 952.49994 343.9583 Q 978.95825 370.41666 978.95825 423.3333 Q 978.95825 502.7083 1005.4166 582.0833 Q 1031.875 661.4583 1058.3333 687.9166 L 1058.3333 687.9166 L 1031.875 687.9166 Q 1031.875 687.9166 1031.875 714.37494 L 1031.875 714.37494 L 1031.875 740.8333 Q 1031.875 767.2916 1005.4166 767.2916 Q 1005.4166 793.74994 926.0416 767.2916 L 873.12494 740.8333 L 873.12494 740.8333 Q 873.12494 740.8333 846.6666 714.37494 Q 820.2083 714.37494 820.2083 740.8333 Q 820.2083 793.74994 740.8333 820.2083 L 661.4583 846.6666 L 661.4583 873.12494 L 661.4583 873.12494 L 634.99994 899.5833 Q 634.99994 926.0416 608.5416 926.0416 L 555.625 899.5833 L 529.1666 926.0416 L 502.7083 952.49994 L 502.7083 952.49994 L 502.7083 952.49994 L 529.1666 952.49994 L 529.1666 952.49994 L 529.1666 978.95825 Q 555.625 978.95825 555.625 1005.4166 L 555.625 1058.3333 L 608.5416 1084.7916 Q 687.9166 1111.25 661.4583 1164.1666 Q 608.5416 1190.6249 634.99994 1217.0833 L 634.99994 1243.5416 L 661.4583 1243.5416 L 714.37494 1243.5416 L 714.37494 1269.9999 L 714.37494 1296.4583 L 740.8333 1296.4583 L 740.8333 1296.4583 L 740.8333 1322.9166 L 740.8333 1349.3749 L 714.37494 1349.3749 L 714.37494 1375.8333 L 661.4583 1375.8333 L 634.99994 1375.8333 L 634.99994 1349.3749 L 608.5416 1349.3749 L 608.5416 1349.3749 L 608.5416 1322.9166 L 555.625 1322.9166 Q 502.7083 1322.9166 423.3333 1296.4583 L 343.9583 1269.9999 L 343.9583 1269.9999 Q 343.9583 1243.5416 343.9583 1217.0833 Q 343.9583 1164.1666 211.66666 1137.7083 Q 79.37499 1111.25 79.37499 1058.3333 L 79.37499 1031.875 L 52.916664 1031.875 L 52.916664 1005.4166 L 52.916664 1005.4166 L 26.458332 1005.4166 L 26.458332 1005.4166 L 26.458332 1005.4166 L 26.458332 978.95825 L 26.458332 978.95825 L 0.0 926.0416 L 0.0 873.12494 L 26.458332 873.12494 L 52.916664 873.12494 L 52.916664 899.5833 L 79.37499 926.0416 L 79.37499 926.0416 L 79.37499 952.49994 L 105.83333 926.0416 Q 132.29166 926.0416 132.29166 873.12494 Q 132.29166 846.6666 185.20833 846.6666 Q 264.5833 899.5833 291.04166 899.5833 L 343.9583 899.5833 L 343.9583 873.12494 L 343.9583 873.12494 L 370.41666 873.12494 L 370.41666 899.5833 L 396.87497 899.5833 L 423.3333 899.5833 L 423.3333 873.12494 L 449.79166 873.12494 L 449.79166 793.74994 L 449.79166 714.37494 L 423.3333 714.37494 L 423.3333 687.9166 L 370.41666 687.9166 Q 317.49997 687.9166 317.49997 661.4583 Q 343.9583 634.99994 291.04166 529.1666 L 238.12498 396.87497 L 238.12498 396.87497 L 238.12498 370.41666 L 238.12498 370.41666 L 238.12498 370.41666 L 264.5833 343.9583 L 264.5833 317.49997 L 291.04166 317.49997 L 317.49997 317.49997 L 317.49997 264.5833 Q 317.49997 211.66666 343.9583 211.66666 L 370.41666 211.66666 L 370.41666 185.20833 L 370.41666 185.20833 L 449.79166 185.20833 Q 529.1666 158.74998 608.5416 158.74998 Q 714.37494 158.74998 714.37494 105.83333 Q 740.8333 52.916664 793.74994 52.916664 Q 846.6666 52.916664 846.6666 0.0 Q 846.6666 -26.458332 873.12494 0.0 Q 926.0416 0.0 952.49994 26.458332 z" svg:height="13.758332mm" draw:style-name="style-7" svg:viewBox="0.0 0.0 1058.3333 1375.8333" svg:width="10.583333mm" svg:x="292.36456mm" svg:y="72.49583mm"/>
          <draw:path svg:d="M 1084.7916 26.458332 L 1084.7916 0.0 L 1111.25 0.0 L 1137.7083 0.0 L 1137.7083 26.458332 Q 1111.25 26.458332 1164.1666 79.37499 Q 1243.5416 105.83333 1243.5416 79.37499 Q 1243.5416 52.916664 1349.3749 79.37499 Q 1428.7499 132.29166 1455.2083 132.29166 Q 1508.1249 132.29166 1508.1249 185.20833 L 1508.1249 211.66666 L 1534.5833 211.66666 L 1534.5833 211.66666 L 1561.0416 238.12498 Q 1561.0416 238.12498 1561.0416 264.5833 L 1587.4999 264.5833 L 1587.4999 264.5833 Q 1587.4999 291.04166 1613.9583 291.04166 L 1613.9583 291.04166 L 1613.9583 317.49997 Q 1613.9583 343.9583 1587.4999 370.41666 Q 1587.4999 396.87497 1508.1249 396.87497 Q 1428.7499 396.87497 1428.7499 449.79166 Q 1428.7499 529.1666 1375.8333 529.1666 Q 1322.9166 529.1666 1322.9166 555.625 Q 1322.9166 582.0833 1190.6249 582.0833 L 1084.7916 555.625 L 1084.7916 582.0833 L 1084.7916 582.0833 L 1084.7916 634.99994 L 1084.7916 687.9166 L 1111.25 661.4583 Q 1137.7083 661.4583 1137.7083 687.9166 Q 1137.7083 714.37494 1111.25 714.37494 L 1111.25 714.37494 L 1111.25 740.8333 L 1084.7916 740.8333 L 1084.7916 767.2916 L 1084.7916 820.2083 L 1058.3333 820.2083 L 1058.3333 846.6666 L 1031.875 846.6666 Q 1005.4166 846.6666 1031.875 926.0416 Q 1058.3333 1005.4166 926.0416 1005.4166 Q 820.2083 1031.875 793.74994 1031.875 L 767.2916 1058.3333 L 740.8333 1084.7916 L 740.8333 1084.7916 L 714.37494 1137.7083 Q 714.37494 1164.1666 661.4583 1164.1666 L 634.99994 1190.6249 L 608.5416 1190.6249 L 582.0833 1190.6249 L 529.1666 1164.1666 L 476.24997 1164.1666 L 476.24997 1137.7083 L 449.79166 1084.7916 L 449.79166 1084.7916 L 449.79166 1084.7916 L 449.79166 1005.4166 L 449.79166 926.0416 L 502.7083 926.0416 Q 529.1666 926.0416 529.1666 899.5833 L 529.1666 873.12494 L 529.1666 873.12494 Q 555.625 846.6666 555.625 767.2916 L 608.5416 687.9166 L 608.5416 687.9166 L 608.5416 661.4583 L 634.99994 687.9166 Q 661.4583 714.37494 634.99994 714.37494 Q 634.99994 714.37494 714.37494 740.8333 L 767.2916 740.8333 L 767.2916 714.37494 L 767.2916 687.9166 L 793.74994 687.9166 L 820.2083 687.9166 L 820.2083 661.4583 L 820.2083 608.5416 L 793.74994 608.5416 L 793.74994 608.5416 L 714.37494 582.0833 L 661.4583 555.625 L 661.4583 555.625 L 661.4583 555.625 L 634.99994 555.625 L 634.99994 555.625 L 608.5416 529.1666 L 582.0833 502.7083 L 502.7083 555.625 Q 396.87497 608.5416 396.87497 661.4583 L 396.87497 740.8333 L 370.41666 740.8333 L 370.41666 740.8333 L 370.41666 714.37494 Q 343.9583 661.4583 291.04166 634.99994 L 211.66666 608.5416 L 211.66666 608.5416 L 185.20833 582.0833 L 185.20833 582.0833 Q 185.20833 555.625 105.83333 555.625 L 26.458332 555.625 L 26.458332 529.1666 L 26.458332 529.1666 L 0.0 529.1666 L 0.0 502.7083 L 0.0 502.7083 L 0.0 502.7083 L 0.0 502.7083 Q 26.458332 476.24997 26.458332 396.87497 Q 26.458332 343.9583 79.37499 317.49997 Q 105.83333 291.04166 132.29166 185.20833 Q 132.29166 79.37499 185.20833 52.916664 L 238.12498 26.458332 L 264.5833 26.458332 Q 291.04166 26.458332 343.9583 52.916664 L 370.41666 52.916664 L 396.87497 52.916664 L 423.3333 79.37499 L 423.3333 79.37499 L 396.87497 79.37499 L 396.87497 105.83333 L 396.87497 132.29166 L 423.3333 132.29166 L 423.3333 132.29166 L 449.79166 132.29166 L 476.24997 132.29166 L 476.24997 132.29166 L 502.7083 132.29166 L 502.7083 132.29166 L 502.7083 132.29166 L 502.7083 105.83333 Q 502.7083 105.83333 529.1666 79.37499 L 555.625 52.916664 L 555.625 52.916664 L 555.625 52.916664 L 582.0833 52.916664 L 582.0833 79.37499 L 582.0833 79.37499 L 608.5416 79.37499 L 608.5416 79.37499 L 608.5416 79.37499 L 608.5416 79.37499 L 634.99994 79.37499 L 634.99994 79.37499 L 661.4583 79.37499 L 661.4583 52.916664 L 661.4583 26.458332 L 687.9166 26.458332 L 687.9166 26.458332 L 740.8333 52.916664 Q 820.2083 79.37499 820.2083 105.83333 Q 820.2083 132.29166 873.12494 132.29166 L 926.0416 132.29166 L 926.0416 132.29166 L 952.49994 132.29166 L 978.95825 132.29166 L 1005.4166 132.29166 L 1005.4166 158.74998 L 1031.875 158.74998 L 1031.875 132.29166 Q 1031.875 105.83333 1005.4166 79.37499 L 1005.4166 79.37499 L 1031.875 79.37499 L 1058.3333 79.37499 L 1058.3333 105.83333 L 1084.7916 105.83333 L 1084.7916 79.37499 L 1084.7916 52.916664 L 1084.7916 26.458332 z" svg:height="11.906249mm" draw:style-name="style-8" svg:viewBox="0.0 0.0 1613.9583 1190.6249" svg:width="16.139582mm" svg:x="67.99791mm" svg:y="83.34374mm"/>
          <draw:path svg:d="M 211.66666 0.0 L 211.66666 0.0 L 264.5833 0.0 L 317.49997 0.0 L 370.41666 26.458332 Q 449.79166 26.458332 502.7083 52.916664 L 555.625 52.916664 L 582.0833 79.37499 Q 634.99994 79.37499 661.4583 79.37499 Q 687.9166 79.37499 687.9166 52.916664 Q 687.9166 26.458332 714.37494 26.458332 L 714.37494 0.0 L 767.2916 26.458332 Q 793.74994 26.458332 820.2083 26.458332 L 820.2083 52.916664 L 793.74994 132.29166 Q 793.74994 211.66666 793.74994 211.66666 L 793.74994 211.66666 L 793.74994 211.66666 Q 793.74994 238.12498 793.74994 238.12498 L 820.2083 238.12498 L 820.2083 238.12498 Q 820.2083 238.12498 846.6666 264.5833 L 846.6666 264.5833 L 926.0416 343.9583 Q 1005.4166 396.87497 1005.4166 476.24997 Q 1005.4166 555.625 1031.875 661.4583 L 1031.875 740.8333 L 1031.875 767.2916 L 1005.4166 793.74994 L 1005.4166 793.74994 L 1005.4166 793.74994 L 952.49994 793.74994 L 926.0416 767.2916 L 899.5833 767.2916 Q 846.6666 767.2916 661.4583 714.37494 Q 476.24997 661.4583 449.79166 714.37494 L 423.3333 740.8333 L 423.3333 740.8333 Q 423.3333 740.8333 396.87497 820.2083 L 396.87497 873.12494 L 317.49997 873.12494 L 264.5833 873.12494 L 264.5833 846.6666 L 264.5833 846.6666 L 238.12498 820.2083 L 238.12498 767.2916 L 238.12498 714.37494 Q 238.12498 661.4583 211.66666 661.4583 L 158.74998 661.4583 L 158.74998 661.4583 Q 158.74998 661.4583 79.37499 634.99994 L 0.0 634.99994 L 0.0 608.5416 L 0.0 582.0833 L 26.458332 582.0833 L 26.458332 555.625 L 26.458332 555.625 L 52.916664 555.625 L 52.916664 555.625 L 52.916664 555.625 L 52.916664 529.1666 Q 52.916664 529.1666 132.29166 423.3333 L 211.66666 291.04166 L 211.66666 291.04166 L 211.66666 291.04166 L 238.12498 291.04166 L 238.12498 291.04166 L 238.12498 264.5833 L 264.5833 264.5833 L 264.5833 238.12498 L 264.5833 185.20833 L 158.74998 185.20833 L 52.916664 185.20833 L 52.916664 158.74998 L 52.916664 132.29166 L 79.37499 79.37499 Q 132.29166 26.458332 158.74998 26.458332 Q 211.66666 26.458332 211.66666 0.0 z" svg:height="8.73125mm" draw:style-name="style-9" svg:viewBox="0.0 0.0 1031.875 873.12494" svg:width="10.318749mm" svg:x="162.98332mm" svg:y="167.48125mm"/>
          <draw:path svg:d="M 820.2083 0.0 L 899.5833 0.0 L 899.5833 0.0 Q 899.5833 0.0 820.2083 52.916664 Q 740.8333 52.916664 661.4583 132.29166 Q 582.0833 211.66666 291.04166 211.66666 L 0.0 211.66666 L 0.0 211.66666 L 0.0 211.66666 L 79.37499 211.66666 L 132.29166 211.66666 L 132.29166 185.20833 L 132.29166 185.20833 L 158.74998 185.20833 L 158.74998 158.74998 L 185.20833 158.74998 L 211.66666 158.74998 L 291.04166 132.29166 L 343.9583 132.29166 L 370.41666 105.83333 Q 396.87497 105.83333 423.3333 52.916664 Q 449.79166 0.0 608.5416 0.0 Q 767.2916 0.0 820.2083 0.0 z" svg:height="2.1166666mm" draw:style-name="style-10" svg:viewBox="0.0 0.0 899.5833 211.66666" svg:width="8.995832mm" svg:x="147.90207mm" svg:y="148.69583mm"/>
          <draw:path svg:d="M 291.04166 26.458332 L 291.04166 0.0 L 343.9583 79.37499 Q 396.87497 185.20833 396.87497 185.20833 Q 396.87497 211.66666 423.3333 238.12498 L 423.3333 264.5833 L 423.3333 291.04166 Q 449.79166 343.9583 449.79166 396.87497 Q 449.79166 449.79166 396.87497 476.24997 Q 343.9583 502.7083 370.41666 608.5416 Q 396.87497 687.9166 291.04166 714.37494 L 185.20833 714.37494 L 158.74998 740.8333 L 132.29166 740.8333 L 132.29166 714.37494 L 132.29166 714.37494 L 105.83333 714.37494 L 105.83333 714.37494 L 79.37499 714.37494 Q 26.458332 714.37494 26.458332 687.9166 L 26.458332 687.9166 L 26.458332 687.9166 Q 26.458332 661.4583 26.458332 608.5416 Q 26.458332 529.1666 0.0 555.625 Q -26.458332 555.625 0.0 396.87497 Q 26.458332 264.5833 79.37499 211.66666 L 132.29166 132.29166 L 132.29166 132.29166 Q 158.74998 132.29166 185.20833 105.83333 L 211.66666 105.83333 L 211.66666 79.37499 L 211.66666 52.916664 L 238.12498 26.458332 Q 291.04166 26.458332 291.04166 26.458332 z" svg:height="7.408333mm" draw:style-name="style-11" svg:viewBox="0.0 0.0 449.79166 740.8333" svg:width="4.497916mm" svg:x="265.90625mm" svg:y="121.97291mm"/>
          <draw:path svg:d="M 291.04166 105.83333 L 291.04166 132.29166 L 291.04166 132.29166 Q 264.5833 158.74998 264.5833 185.20833 Q 264.5833 238.12498 211.66666 264.5833 Q 158.74998 291.04166 132.29166 291.04166 Q 105.83333 238.12498 79.37499 317.49997 L 52.916664 370.41666 L 26.458332 370.41666 Q 0.0 370.41666 0.0 343.9583 L 26.458332 291.04166 L 26.458332 291.04166 Q 0.0 264.5833 0.0 264.5833 L 0.0 264.5833 L 0.0 238.12498 Q 26.458332 238.12498 52.916664 211.66666 L 79.37499 211.66666 L 79.37499 132.29166 Q 79.37499 26.458332 132.29166 0.0 Q 185.20833 -26.458332 238.12498 26.458332 Q 291.04166 79.37499 291.04166 105.83333 z" svg:height="3.7041664mm" draw:style-name="style-12" svg:viewBox="0.0 0.0 291.04166 370.41666" svg:width="2.9104166mm" svg:x="113.77083mm" svg:y="56.885414mm"/>
          <draw:path svg:d="M 396.87497 0.0 L 476.24997 0.0 L 423.3333 26.458332 Q 343.9583 79.37499 343.9583 132.29166 Q 343.9583 158.74998 370.41666 158.74998 Q 396.87497 158.74998 396.87497 238.12498 Q 396.87497 291.04166 370.41666 291.04166 L 370.41666 291.04166 L 370.41666 264.5833 Q 343.9583 238.12498 343.9583 238.12498 L 343.9583 264.5833 L 317.49997 264.5833 L 317.49997 291.04166 L 317.49997 291.04166 L 291.04166 291.04166 L 291.04166 343.9583 L 291.04166 396.87497 L 264.5833 396.87497 L 238.12498 396.87497 L 238.12498 423.3333 Q 238.12498 449.79166 211.66666 502.7083 L 185.20833 529.1666 L 185.20833 608.5416 L 185.20833 687.9166 L 185.20833 714.37494 L 185.20833 767.2916 L 185.20833 767.2916 L 185.20833 767.2916 L 158.74998 740.8333 L 132.29166 714.37494 L 132.29166 608.5416 L 132.29166 529.1666 L 105.83333 476.24997 L 105.83333 423.3333 L 105.83333 396.87497 Q 79.37499 396.87497 79.37499 396.87497 L 79.37499 396.87497 L 79.37499 396.87497 Q 79.37499 370.41666 52.916664 343.9583 Q 26.458332 317.49997 26.458332 264.5833 Q -26.458332 211.66666 0.0 185.20833 Q 26.458332 185.20833 26.458332 158.74998 L 26.458332 132.29166 L 79.37499 79.37499 Q 132.29166 26.458332 211.66666 26.458332 Q 291.04166 26.458332 396.87497 0.0 z" svg:height="7.6729164mm" draw:style-name="style-13" svg:viewBox="0.0 0.0 476.24997 767.2916" svg:width="4.7625mm" svg:x="274.3729mm" svg:y="107.15624mm"/>
          <draw:path svg:d="M 1587.4999 52.916664 L 1587.4999 52.916664 L 1613.9583 26.458332 L 1613.9583 0.0 L 1640.4166 0.0 L 1693.3333 0.0 L 1693.3333 26.458332 L 1693.3333 52.916664 L 1693.3333 52.916664 L 1693.3333 79.37499 L 1666.8749 79.37499 L 1666.8749 52.916664 L 1666.8749 52.916664 L 1640.4166 52.916664 L 1640.4166 158.74998 L 1640.4166 291.04166 L 1587.4999 291.04166 Q 1561.0416 291.04166 1561.0416 317.49997 Q 1561.0416 343.9583 1534.5833 343.9583 L 1481.6666 370.41666 L 1428.7499 370.41666 Q 1349.3749 370.41666 1322.9166 396.87497 L 1269.9999 423.3333 L 1243.5416 423.3333 L 1217.0833 423.3333 L 1137.7083 449.79166 Q 1058.3333 476.24997 1005.4166 476.24997 L 926.0416 476.24997 L 873.12494 502.7083 Q 820.2083 502.7083 820.2083 529.1666 L 820.2083 555.625 L 793.74994 555.625 Q 767.2916 529.1666 740.8333 529.1666 Q 714.37494 529.1666 634.99994 555.625 L 529.1666 582.0833 L 529.1666 582.0833 L 529.1666 582.0833 L 529.1666 555.625 Q 529.1666 555.625 476.24997 529.1666 L 423.3333 529.1666 L 423.3333 502.7083 L 423.3333 502.7083 L 396.87497 502.7083 L 396.87497 529.1666 L 317.49997 529.1666 L 211.66666 529.1666 L 211.66666 529.1666 Q 211.66666 502.7083 158.74998 476.24997 Q 105.83333 476.24997 105.83333 449.79166 Q 105.83333 423.3333 132.29166 423.3333 Q 158.74998 423.3333 79.37499 396.87497 L 0.0 370.41666 L 26.458332 370.41666 Q 52.916664 370.41666 52.916664 317.49997 Q 79.37499 264.5833 52.916664 264.5833 L 0.0 264.5833 L 0.0 238.12498 L 0.0 238.12498 L 26.458332 238.12498 L 52.916664 211.66666 L 26.458332 211.66666 L 0.0 211.66666 L 26.458332 185.20833 L 52.916664 158.74998 L 423.3333 105.83333 Q 767.2916 0.0 926.0416 26.458332 Q 1111.25 26.458332 1084.7916 52.916664 Q 1084.7916 52.916664 1164.1666 105.83333 Q 1217.0833 105.83333 1375.8333 132.29166 Q 1534.5833 132.29166 1561.0416 105.83333 Q 1587.4999 52.916664 1587.4999 52.916664 z" svg:height="5.820833mm" draw:style-name="style-14" svg:viewBox="0.0 0.0 1693.3333 582.0833" svg:width="16.933332mm" svg:x="168.80415mm" svg:y="65.087494mm"/>
          <draw:path svg:d="M 52.916664 26.458332 L 79.37499 0.0 L 132.29166 0.0 Q 185.20833 26.458332 238.12498 26.458332 L 264.5833 26.458332 L 291.04166 26.458332 L 317.49997 26.458332 L 343.9583 52.916664 L 370.41666 52.916664 L 370.41666 79.37499 L 343.9583 132.29166 L 343.9583 185.20833 L 343.9583 211.66666 L 317.49997 211.66666 L 317.49997 238.12498 L 291.04166 238.12498 Q 264.5833 238.12498 238.12498 264.5833 Q 238.12498 291.04166 158.74998 238.12498 L 79.37499 238.12498 L 79.37499 211.66666 L 79.37499 211.66666 L 52.916664 211.66666 L 52.916664 211.66666 L 52.916664 211.66666 L 52.916664 185.20833 L 26.458332 185.20833 Q 0.0 185.20833 0.0 132.29166 Q 26.458332 79.37499 52.916664 26.458332 z" svg:height="2.6458333mm" draw:style-name="style-15" svg:viewBox="0.0 0.0 370.41666 264.5833" svg:width="3.7041664mm" svg:x="225.1604mm" svg:y="165.89374mm"/>
          <draw:path svg:d="M 423.3333 0.0 L 423.3333 0.0 L 449.79166 26.458332 Q 449.79166 52.916664 423.3333 132.29166 Q 396.87497 185.20833 370.41666 185.20833 L 370.41666 211.66666 L 370.41666 238.12498 Q 343.9583 264.5833 370.41666 264.5833 L 370.41666 264.5833 L 370.41666 343.9583 Q 343.9583 396.87497 343.9583 449.79166 L 343.9583 529.1666 L 317.49997 529.1666 Q 291.04166 502.7083 264.5833 502.7083 Q 238.12498 502.7083 211.66666 502.7083 Q 185.20833 502.7083 132.29166 502.7083 L 52.916664 476.24997 L 52.916664 449.79166 Q 26.458332 396.87497 26.458332 396.87497 Q -26.458332 396.87497 0.0 343.9583 L 26.458332 291.04166 L 26.458332 291.04166 Q 52.916664 291.04166 105.83333 264.5833 Q 158.74998 238.12498 185.20833 158.74998 L 211.66666 79.37499 L 264.5833 79.37499 Q 317.49997 79.37499 317.49997 52.916664 Q 317.49997 26.458332 370.41666 26.458332 Q 423.3333 26.458332 423.3333 0.0 z" svg:height="5.2916665mm" draw:style-name="style-16" svg:viewBox="0.0 0.0 449.79166 529.1666" svg:width="4.497916mm" svg:x="64.29375mm" svg:y="69.056244mm"/>
          <draw:path svg:d="M 132.29166 0.0 L 79.37499 0.0 L 132.29166 0.0 L 211.66666 0.0 L 238.12498 0.0 L 238.12498 0.0 L 238.12498 0.0 Q 238.12498 0.0 238.12498 26.458332 L 264.5833 26.458332 L 291.04166 52.916664 Q 317.49997 105.83333 396.87497 79.37499 Q 449.79166 52.916664 449.79166 52.916664 Q 449.79166 52.916664 476.24997 105.83333 L 476.24997 132.29166 L 476.24997 132.29166 Q 476.24997 158.74998 423.3333 158.74998 Q 370.41666 158.74998 370.41666 211.66666 Q 343.9583 264.5833 264.5833 317.49997 L 158.74998 343.9583 L 158.74998 343.9583 Q 132.29166 343.9583 132.29166 370.41666 L 132.29166 370.41666 L 132.29166 370.41666 Q 132.29166 370.41666 105.83333 370.41666 L 105.83333 396.87497 L 79.37499 396.87497 Q 52.916664 370.41666 26.458332 370.41666 Q -26.458332 370.41666 26.458332 343.9583 Q 52.916664 317.49997 26.458332 291.04166 L 26.458332 264.5833 L 0.0 264.5833 L 0.0 264.5833 L 0.0 264.5833 L 0.0 264.5833 L 26.458332 238.12498 Q 52.916664 211.66666 105.83333 211.66666 Q 158.74998 211.66666 185.20833 105.83333 Q 185.20833 26.458332 132.29166 0.0 z" svg:height="3.9687498mm" draw:style-name="style-17" svg:viewBox="0.0 0.0 476.24997 396.87497" svg:width="4.7625mm" svg:x="83.34374mm" svg:y="93.6625mm"/>
          <draw:path svg:d="M 1005.4166 0.0 L 1111.25 0.0 L 1137.7083 26.458332 Q 1164.1666 26.458332 1164.1666 79.37499 Q 1164.1666 105.83333 1137.7083 132.29166 L 1137.7083 158.74998 L 1111.25 158.74998 Q 1111.25 185.20833 952.49994 185.20833 L 767.2916 185.20833 L 714.37494 185.20833 Q 661.4583 185.20833 529.1666 211.66666 L 423.3333 211.66666 L 264.5833 211.66666 L 79.37499 211.66666 L 0.0 211.66666 Q -79.37499 185.20833 0.0 185.20833 Q 52.916664 132.29166 26.458332 132.29166 Q 0.0 132.29166 52.916664 79.37499 L 79.37499 52.916664 L 476.24997 26.458332 Q 899.5833 26.458332 1005.4166 0.0 z" svg:height="2.1166666mm" draw:style-name="style-18" svg:viewBox="0.0 0.0 1164.1666 211.66666" svg:width="11.641666mm" svg:x="171.45mm" svg:y="92.33958mm"/>
          <draw:path svg:d="M 423.3333 0.0 L 423.3333 0.0 L 423.3333 52.916664 Q 423.3333 105.83333 423.3333 158.74998 L 423.3333 238.12498 L 449.79166 238.12498 L 476.24997 238.12498 L 476.24997 264.5833 L 476.24997 291.04166 L 502.7083 317.49997 L 529.1666 343.9583 L 529.1666 370.41666 L 529.1666 396.87497 L 555.625 423.3333 L 582.0833 449.79166 L 582.0833 449.79166 L 582.0833 423.3333 L 582.0833 423.3333 L 582.0833 423.3333 L 608.5416 396.87497 L 608.5416 370.41666 L 634.99994 423.3333 Q 634.99994 502.7083 634.99994 529.1666 Q 634.99994 555.625 582.0833 555.625 Q 555.625 529.1666 529.1666 529.1666 L 476.24997 529.1666 L 476.24997 529.1666 L 449.79166 529.1666 L 423.3333 502.7083 Q 370.41666 476.24997 370.41666 476.24997 Q 370.41666 476.24997 370.41666 370.41666 Q 396.87497 291.04166 264.5833 291.04166 L 158.74998 291.04166 L 158.74998 291.04166 Q 158.74998 264.5833 105.83333 264.5833 Q 52.916664 264.5833 52.916664 211.66666 L 79.37499 185.20833 L 52.916664 185.20833 L 0.0 185.20833 L 0.0 158.74998 L 0.0 132.29166 L 26.458332 132.29166 L 26.458332 105.83333 L 26.458332 105.83333 L 52.916664 105.83333 L 52.916664 79.37499 L 52.916664 52.916664 L 26.458332 52.916664 L 0.0 52.916664 L 0.0 52.916664 L 0.0 52.916664 L 105.83333 26.458332 L 238.12498 26.458332 L 317.49997 26.458332 Q 396.87497 0.0 423.3333 0.0 z" svg:height="5.5562496mm" draw:style-name="style-19" svg:viewBox="0.0 0.0 634.99994 555.625" svg:width="6.3499994mm" svg:x="139.17082mm" svg:y="129.11665mm"/>
          <draw:path svg:d="M 899.5833 26.458332 L 952.49994 0.0 L 978.95825 0.0 Q 1005.4166 0.0 1005.4166 52.916664 Q 1005.4166 79.37499 1058.3333 185.20833 Q 1111.25 238.12498 1137.7083 264.5833 Q 1164.1666 264.5833 1164.1666 317.49997 L 1164.1666 370.41666 L 1190.6249 370.41666 L 1190.6249 396.87497 L 1190.6249 396.87497 L 1217.0833 396.87497 L 1217.0833 370.41666 L 1217.0833 343.9583 L 1243.5416 291.04166 Q 1269.9999 264.5833 1375.8333 185.20833 L 1481.6666 132.29166 L 1481.6666 158.74998 L 1481.6666 185.20833 L 1428.7499 238.12498 Q 1375.8333 291.04166 1375.8333 317.49997 L 1375.8333 343.9583 L 1375.8333 396.87497 Q 1375.8333 476.24997 1508.1249 502.7083 Q 1640.4166 529.1666 1693.3333 634.99994 Q 1693.3333 740.8333 1719.7916 740.8333 L 1719.7916 767.2916 L 1746.2499 767.2916 L 1746.2499 767.2916 L 1746.2499 978.95825 Q 1746.2499 1164.1666 1719.7916 1322.9166 Q 1693.3333 1481.6666 1772.7083 1508.1249 Q 1852.0833 1534.5833 1852.0833 1640.4166 Q 1852.0833 1746.2499 1799.1666 1799.1666 Q 1799.1666 1852.0833 1772.7083 1984.3749 L 1746.2499 2090.2083 L 1746.2499 2116.6665 L 1746.2499 2143.125 L 1772.7083 2196.0415 L 1799.1666 2222.5 L 1799.1666 2222.5 L 1799.1666 2248.9583 L 1852.0833 2248.9583 L 1878.5416 2248.9583 L 1957.9165 2275.4165 L 2010.8333 2275.4165 L 2010.8333 2248.9583 L 2010.8333 2196.0415 L 2037.2915 2196.0415 L 2037.2915 2196.0415 L 2063.75 2169.5833 L 2116.6665 2169.5833 L 2116.6665 2169.5833 L 2116.6665 2196.0415 L 2116.6665 2196.0415 L 2116.6665 2196.0415 L 2090.2083 2196.0415 L 2090.2083 2196.0415 L 2063.75 2222.5 L 2037.2915 2222.5 L 2037.2915 2248.9583 L 2063.75 2301.875 L 2063.75 2301.875 L 2063.75 2301.875 L 2063.75 2328.3333 L 2063.75 2328.3333 L 2063.75 2354.7915 L 2063.75 2381.2498 L 2063.75 2381.2498 L 2063.75 2407.7083 L 1931.4583 2434.1665 Q 1799.1666 2487.0833 1799.1666 2539.9998 Q 1799.1666 2566.4583 1772.7083 2566.4583 L 1746.2499 2566.4583 L 1746.2499 2566.4583 L 1746.2499 2566.4583 L 1719.7916 2566.4583 L 1719.7916 2566.4583 L 1719.7916 2592.9165 L 1693.3333 2592.9165 L 1693.3333 2592.9165 L 1693.3333 2619.3748 L 1693.3333 2619.3748 L 1693.3333 2619.3748 L 1666.8749 2619.3748 L 1666.8749 2619.3748 L 1640.4166 2645.8333 L 1613.9583 2672.2915 L 1613.9583 2672.2915 L 1613.9583 2672.2915 L 1481.6666 2672.2915 L 1322.9166 2672.2915 L 1322.9166 2672.2915 L 1322.9166 2672.2915 L 1217.0833 2645.8333 L 1137.7083 2619.3748 L 1058.3333 2619.3748 Q 1005.4166 2619.3748 899.5833 2566.4583 L 820.2083 2566.4583 L 793.74994 2539.9998 L 740.8333 2513.5415 L 687.9166 2513.5415 L 661.4583 2513.5415 L 661.4583 2487.0833 L 634.99994 2487.0833 L 634.99994 2487.0833 L 634.99994 2487.0833 L 634.99994 2487.0833 L 634.99994 2460.6248 L 687.9166 2460.6248 L 714.37494 2460.6248 L 767.2916 2434.1665 L 820.2083 2407.7083 L 873.12494 2407.7083 L 926.0416 2407.7083 L 899.5833 2381.2498 L 846.6666 2381.2498 L 846.6666 2354.7915 L 846.6666 2328.3333 L 873.12494 2328.3333 L 899.5833 2328.3333 L 899.5833 2301.875 L 899.5833 2275.4165 L 846.6666 2275.4165 L 767.2916 2301.875 L 740.8333 2301.875 L 740.8333 2301.875 L 687.9166 2275.4165 Q 661.4583 2248.9583 529.1666 2248.9583 Q 370.41666 2248.9583 317.49997 2222.5 Q 238.12498 2196.0415 185.20833 2143.125 Q 132.29166 2090.2083 105.83333 2116.6665 L 79.37499 2143.125 L 52.916664 2143.125 L 0.0 2143.125 L 0.0 2116.6665 L 0.0 2116.6665 L 0.0 2090.2083 L 0.0 2063.75 L 0.0 2063.75 L 0.0 2037.2915 L 0.0 2037.2915 L 0.0 2037.2915 L 52.916664 2037.2915 Q 79.37499 2037.2915 79.37499 2010.8333 Q 105.83333 2010.8333 158.74998 1772.7083 Q 211.66666 1534.5833 264.5833 1455.2083 Q 317.49997 1402.2916 343.9583 1296.4583 Q 370.41666 1217.0833 423.3333 1217.0833 Q 449.79166 1190.6249 449.79166 1137.7083 L 449.79166 1084.7916 L 476.24997 1005.4166 Q 529.1666 926.0416 687.9166 926.0416 Q 820.2083 926.0416 873.12494 873.12494 Q 926.0416 873.12494 926.0416 846.6666 L 926.0416 846.6666 L 1005.4166 846.6666 L 1058.3333 846.6666 L 1058.3333 820.2083 L 1058.3333 793.74994 L 1058.3333 714.37494 Q 1058.3333 634.99994 1005.4166 476.24997 Q 952.49994 343.9583 899.5833 238.12498 L 873.12494 132.29166 L 873.12494 105.83333 Q 873.12494 79.37499 846.6666 79.37499 Q 820.2083 79.37499 899.5833 26.458332 z" svg:height="26.722916mm" draw:style-name="style-20" svg:viewBox="0.0 0.0 2116.6665 2672.2915" svg:width="21.166666mm" svg:x="93.6625mm" svg:y="173.30208mm"/>
          <draw:path svg:d="M 608.5416 317.49997 L 608.5416 343.9583 L 608.5416 343.9583 L 608.5416 343.9583 L 608.5416 370.41666 L 582.0833 370.41666 L 555.625 370.41666 Q 555.625 343.9583 502.7083 343.9583 Q 449.79166 343.9583 423.3333 423.3333 Q 396.87497 502.7083 343.9583 555.625 L 291.04166 582.0833 L 291.04166 582.0833 Q 264.5833 555.625 264.5833 502.7083 Q 264.5833 449.79166 185.20833 449.79166 Q 132.29166 449.79166 79.37499 476.24997 L 52.916664 529.1666 L 26.458332 529.1666 L 0.0 529.1666 L 0.0 502.7083 L 26.458332 476.24997 L 26.458332 449.79166 L 26.458332 423.3333 L 0.0 343.9583 L 0.0 291.04166 L 26.458332 291.04166 L 52.916664 291.04166 L 52.916664 264.5833 L 52.916664 264.5833 L 52.916664 264.5833 Q 79.37499 264.5833 79.37499 211.66666 Q 79.37499 158.74998 158.74998 132.29166 L 211.66666 79.37499 L 291.04166 52.916664 Q 396.87497 26.458332 396.87497 0.0 L 396.87497 0.0 L 423.3333 0.0 Q 449.79166 -26.458332 502.7083 0.0 Q 555.625 26.458332 608.5416 158.74998 Q 608.5416 291.04166 608.5416 317.49997 z" svg:height="5.820833mm" draw:style-name="style-21" svg:viewBox="0.0 0.0 608.5416 582.0833" svg:width="6.0854163mm" svg:x="58.47291mm" svg:y="78.581245mm"/>
          <draw:path svg:d="M 211.66666 52.916664 L 264.5833 0.0 L 291.04166 0.0 L 343.9583 0.0 L 423.3333 105.83333 Q 502.7083 185.20833 555.625 105.83333 Q 555.625 52.916664 608.5416 105.83333 Q 661.4583 132.29166 687.9166 185.20833 Q 714.37494 211.66666 740.8333 238.12498 Q 767.2916 264.5833 767.2916 317.49997 Q 740.8333 370.41666 714.37494 396.87497 Q 687.9166 396.87497 687.9166 423.3333 Q 714.37494 449.79166 714.37494 476.24997 L 714.37494 476.24997 L 687.9166 502.7083 Q 661.4583 529.1666 661.4583 529.1666 L 634.99994 529.1666 L 608.5416 502.7083 Q 555.625 476.24997 449.79166 502.7083 L 370.41666 502.7083 L 317.49997 502.7083 Q 264.5833 476.24997 185.20833 476.24997 L 105.83333 423.3333 L 52.916664 423.3333 L 0.0 423.3333 L 0.0 423.3333 L 0.0 423.3333 L 26.458332 396.87497 L 79.37499 396.87497 L 79.37499 370.41666 L 79.37499 343.9583 L 105.83333 317.49997 L 132.29166 264.5833 L 132.29166 158.74998 Q 132.29166 79.37499 211.66666 52.916664 z" svg:height="5.2916665mm" draw:style-name="style-22" svg:viewBox="0.0 0.0 767.2916 529.1666" svg:width="7.6729164mm" svg:x="60.58958mm" svg:y="175.68332mm"/>
          <draw:path svg:d="M 158.74998 0.0 L 185.20833 0.0 L 211.66666 26.458332 Q 264.5833 52.916664 264.5833 79.37499 Q 264.5833 105.83333 317.49997 105.83333 Q 370.41666 105.83333 370.41666 79.37499 Q 370.41666 26.458332 396.87497 26.458332 L 423.3333 26.458332 L 423.3333 26.458332 Q 423.3333 26.458332 423.3333 52.916664 L 449.79166 52.916664 L 449.79166 79.37499 L 449.79166 105.83333 L 423.3333 185.20833 Q 396.87497 264.5833 423.3333 291.04166 Q 476.24997 291.04166 529.1666 476.24997 Q 582.0833 661.4583 582.0833 740.8333 L 582.0833 820.2083 L 582.0833 820.2083 L 555.625 820.2083 L 476.24997 846.6666 Q 396.87497 873.12494 317.49997 873.12494 L 211.66666 873.12494 L 211.66666 899.5833 L 211.66666 899.5833 L 158.74998 899.5833 Q 132.29166 926.0416 105.83333 899.5833 Q 79.37499 873.12494 52.916664 926.0416 L 52.916664 978.95825 L 26.458332 978.95825 L 26.458332 978.95825 L 26.458332 714.37494 Q 0.0 423.3333 0.0 396.87497 L 0.0 343.9583 L 0.0 343.9583 Q 0.0 343.9583 0.0 343.9583 L 0.0 317.49997 L 52.916664 317.49997 Q 105.83333 317.49997 105.83333 238.12498 Q 79.37499 185.20833 105.83333 185.20833 Q 158.74998 185.20833 158.74998 158.74998 L 158.74998 158.74998 L 158.74998 158.74998 Q 158.74998 158.74998 185.20833 132.29166 L 185.20833 132.29166 L 185.20833 132.29166 L 185.20833 105.83333 L 185.20833 79.37499 L 185.20833 79.37499 L 158.74998 79.37499 L 132.29166 79.37499 L 132.29166 26.458332 Q 132.29166 0.0 158.74998 0.0 z" svg:height="9.789583mm" draw:style-name="style-23" svg:viewBox="0.0 0.0 582.0833 978.95825" svg:width="5.820833mm" svg:x="136.525mm" svg:y="110.331245mm"/>
          <draw:path svg:d="M 396.87497 0.0 L 396.87497 0.0 L 423.3333 0.0 L 449.79166 0.0 L 502.7083 0.0 Q 555.625 0.0 582.0833 105.83333 Q 608.5416 185.20833 661.4583 264.5833 Q 661.4583 317.49997 687.9166 291.04166 Q 714.37494 264.5833 714.37494 291.04166 Q 714.37494 317.49997 767.2916 317.49997 L 793.74994 317.49997 L 793.74994 343.9583 L 820.2083 343.9583 L 820.2083 370.41666 L 820.2083 396.87497 L 767.2916 396.87497 Q 740.8333 423.3333 740.8333 423.3333 L 740.8333 423.3333 L 714.37494 423.3333 Q 714.37494 423.3333 714.37494 449.79166 L 714.37494 449.79166 L 714.37494 449.79166 Q 687.9166 476.24997 687.9166 476.24997 L 687.9166 476.24997 L 687.9166 502.7083 L 687.9166 529.1666 L 740.8333 529.1666 Q 793.74994 529.1666 793.74994 555.625 Q 793.74994 582.0833 767.2916 582.0833 Q 714.37494 582.0833 714.37494 608.5416 L 714.37494 608.5416 L 714.37494 608.5416 L 687.9166 582.0833 L 687.9166 582.0833 L 661.4583 582.0833 L 661.4583 582.0833 L 661.4583 582.0833 L 661.4583 582.0833 Q 661.4583 555.625 661.4583 476.24997 Q 661.4583 370.41666 634.99994 370.41666 L 608.5416 370.41666 L 608.5416 396.87497 Q 608.5416 396.87497 582.0833 476.24997 Q 555.625 529.1666 529.1666 529.1666 L 502.7083 529.1666 L 449.79166 634.99994 Q 449.79166 714.37494 423.3333 740.8333 L 423.3333 767.2916 L 396.87497 767.2916 L 396.87497 793.74994 L 370.41666 793.74994 L 343.9583 793.74994 L 291.04166 820.2083 L 264.5833 820.2083 L 264.5833 793.74994 L 264.5833 767.2916 L 291.04166 767.2916 L 317.49997 740.8333 L 317.49997 740.8333 L 343.9583 740.8333 L 343.9583 714.37494 Q 343.9583 687.9166 264.5833 687.9166 Q 211.66666 661.4583 185.20833 634.99994 L 185.20833 582.0833 L 185.20833 582.0833 Q 185.20833 555.625 158.74998 555.625 L 158.74998 582.0833 L 158.74998 582.0833 L 158.74998 582.0833 L 132.29166 582.0833 Q 105.83333 582.0833 79.37499 555.625 L 52.916664 555.625 L 52.916664 529.1666 L 26.458332 529.1666 L 26.458332 529.1666 L 26.458332 529.1666 L 26.458332 502.7083 L 26.458332 476.24997 L 0.0 476.24997 L 0.0 476.24997 L 0.0 449.79166 L 26.458332 449.79166 L 26.458332 423.3333 L 26.458332 370.41666 L 52.916664 370.41666 L 52.916664 370.41666 L 105.83333 343.9583 Q 158.74998 343.9583 158.74998 317.49997 Q 158.74998 264.5833 185.20833 264.5833 Q 238.12498 264.5833 291.04166 238.12498 L 317.49997 238.12498 L 317.49997 211.66666 L 317.49997 158.74998 L 291.04166 158.74998 Q 264.5833 158.74998 211.66666 132.29166 L 158.74998 132.29166 L 158.74998 132.29166 L 158.74998 105.83333 L 238.12498 105.83333 L 343.9583 105.83333 L 343.9583 79.37499 L 343.9583 79.37499 L 370.41666 52.916664 Q 396.87497 26.458332 396.87497 0.0 z" svg:height="8.202083mm" draw:style-name="style-24" svg:viewBox="0.0 0.0 820.2083 820.2083" svg:width="8.202083mm" svg:x="163.24791mm" svg:y="107.95mm"/>
          <draw:path svg:d="M 1243.5416 317.49997 L 1269.9999 317.49997 L 1269.9999 264.5833 Q 1243.5416 211.66666 1322.9166 185.20833 Q 1375.8333 185.20833 1375.8333 211.66666 L 1375.8333 238.12498 L 1349.3749 238.12498 Q 1322.9166 264.5833 1322.9166 291.04166 L 1296.4583 317.49997 L 1296.4583 343.9583 Q 1269.9999 370.41666 1190.6249 449.79166 L 1111.25 529.1666 L 1058.3333 529.1666 L 1031.875 529.1666 L 1031.875 555.625 L 1005.4166 555.625 L 1005.4166 555.625 L 1005.4166 582.0833 L 978.95825 582.0833 L 952.49994 582.0833 L 952.49994 608.5416 L 952.49994 608.5416 L 952.49994 634.99994 Q 926.0416 687.9166 899.5833 687.9166 Q 873.12494 687.9166 846.6666 793.74994 Q 846.6666 899.5833 899.5833 952.49994 Q 952.49994 978.95825 926.0416 1031.875 Q 926.0416 1058.3333 926.0416 1084.7916 L 899.5833 1084.7916 L 899.5833 1084.7916 L 899.5833 1084.7916 L 899.5833 1084.7916 L 899.5833 1084.7916 L 873.12494 1164.1666 L 873.12494 1217.0833 L 899.5833 1217.0833 L 926.0416 1217.0833 L 926.0416 1243.5416 L 952.49994 1243.5416 L 952.49994 1269.9999 L 952.49994 1296.4583 L 952.49994 1296.4583 L 926.0416 1322.9166 L 926.0416 1322.9166 L 899.5833 1322.9166 L 899.5833 1349.3749 L 899.5833 1375.8333 L 873.12494 1375.8333 Q 846.6666 1375.8333 793.74994 1349.3749 Q 767.2916 1322.9166 687.9166 1322.9166 L 608.5416 1322.9166 L 608.5416 1322.9166 L 582.0833 1322.9166 L 582.0833 1349.3749 L 582.0833 1375.8333 L 582.0833 1455.2083 Q 582.0833 1534.5833 582.0833 1561.0416 L 582.0833 1587.4999 L 608.5416 1587.4999 L 608.5416 1587.4999 L 634.99994 1613.9583 L 661.4583 1640.4166 L 714.37494 1640.4166 Q 767.2916 1640.4166 767.2916 1693.3333 L 767.2916 1746.2499 L 767.2916 1799.1666 L 767.2916 1878.5416 L 687.9166 1878.5416 L 634.99994 1904.9999 L 634.99994 1904.9999 L 634.99994 1904.9999 L 634.99994 1904.9999 Q 634.99994 1931.4583 634.99994 1957.9165 L 634.99994 2010.8333 L 608.5416 2010.8333 L 608.5416 2037.2915 L 608.5416 2037.2915 L 582.0833 2037.2915 L 582.0833 2010.8333 Q 582.0833 1957.9165 529.1666 1957.9165 Q 502.7083 1957.9165 423.3333 1904.9999 Q 317.49997 1878.5416 317.49997 1904.9999 Q 317.49997 1931.4583 238.12498 1904.9999 Q 185.20833 1852.0833 211.66666 1852.0833 L 211.66666 1825.6249 L 211.66666 1799.1666 L 211.66666 1799.1666 L 185.20833 1799.1666 L 185.20833 1799.1666 L 185.20833 1772.7083 L 158.74998 1772.7083 L 158.74998 1799.1666 L 158.74998 1825.6249 L 158.74998 1825.6249 L 158.74998 1852.0833 L 158.74998 1852.0833 L 158.74998 1852.0833 L 132.29166 1852.0833 L 132.29166 1852.0833 L 158.74998 1878.5416 L 158.74998 1878.5416 L 158.74998 1904.9999 L 158.74998 1931.4583 L 132.29166 1931.4583 L 132.29166 1904.9999 L 105.83333 1904.9999 L 79.37499 1904.9999 L 79.37499 1904.9999 L 52.916664 1878.5416 L 52.916664 1878.5416 L 52.916664 1852.0833 L 52.916664 1852.0833 L 52.916664 1852.0833 L 26.458332 1852.0833 L 26.458332 1852.0833 L 52.916664 1825.6249 L 105.83333 1799.1666 L 105.83333 1799.1666 L 105.83333 1799.1666 L 132.29166 1746.2499 Q 158.74998 1719.7916 185.20833 1746.2499 Q 211.66666 1746.2499 211.66666 1693.3333 Q 185.20833 1640.4166 238.12498 1613.9583 L 291.04166 1587.4999 L 317.49997 1587.4999 L 343.9583 1587.4999 L 343.9583 1561.0416 L 343.9583 1534.5833 L 317.49997 1534.5833 L 291.04166 1534.5833 L 264.5833 1534.5833 Q 238.12498 1534.5833 185.20833 1534.5833 L 132.29166 1508.1249 L 132.29166 1481.6666 Q 105.83333 1481.6666 105.83333 1481.6666 L 105.83333 1481.6666 L 105.83333 1481.6666 Q 105.83333 1455.2083 52.916664 1349.3749 L 26.458332 1269.9999 L 26.458332 1243.5416 L 0.0 1243.5416 L 0.0 1243.5416 L 0.0 1217.0833 L 0.0 1217.0833 L 0.0 1217.0833 L 26.458332 1217.0833 L 26.458332 1217.0833 L 79.37499 1190.6249 Q 132.29166 1190.6249 105.83333 1111.25 L 105.83333 1005.4166 L 185.20833 1005.4166 Q 264.5833 1031.875 264.5833 1058.3333 Q 264.5833 1084.7916 317.49997 1084.7916 L 343.9583 1058.3333 L 343.9583 1058.3333 Q 370.41666 1058.3333 370.41666 952.49994 Q 396.87497 846.6666 449.79166 820.2083 Q 502.7083 793.74994 502.7083 767.2916 Q 476.24997 714.37494 502.7083 687.9166 L 529.1666 661.4583 L 555.625 661.4583 Q 582.0833 634.99994 582.0833 476.24997 L 582.0833 317.49997 L 582.0833 291.04166 Q 582.0833 264.5833 634.99994 132.29166 L 661.4583 0.0 L 740.8333 0.0 Q 793.74994 0.0 820.2083 0.0 Q 846.6666 0.0 873.12494 52.916664 Q 899.5833 79.37499 899.5833 26.458332 Q 899.5833 -26.458332 926.0416 0.0 Q 952.49994 0.0 952.49994 26.458332 Q 952.49994 52.916664 1005.4166 52.916664 Q 1084.7916 52.916664 1111.25 185.20833 Q 1137.7083 317.49997 1164.1666 317.49997 Q 1217.0833 317.49997 1243.5416 317.49997 z" svg:height="20.372915mm" draw:style-name="style-25" svg:viewBox="0.0 0.0 1375.8333 2037.2915" svg:width="13.758332mm" svg:x="77.25833mm" svg:y="65.087494mm"/>
          <draw:path svg:d="M 793.74994 0.0 L 820.2083 0.0 L 820.2083 555.625 L 820.2083 1111.25 L 793.74994 1111.25 Q 793.74994 1111.25 740.8333 1137.7083 Q 687.9166 1164.1666 687.9166 1190.6249 Q 687.9166 1217.0833 608.5416 1164.1666 L 555.625 1137.7083 L 555.625 1111.25 Q 529.1666 1111.25 529.1666 1111.25 L 529.1666 1111.25 L 502.7083 1111.25 Q 476.24997 1111.25 476.24997 1058.3333 Q 476.24997 1031.875 423.3333 1005.4166 Q 396.87497 1005.4166 370.41666 952.49994 Q 370.41666 899.5833 291.04166 899.5833 L 211.66666 926.0416 L 211.66666 846.6666 Q 211.66666 793.74994 158.74998 740.8333 Q 158.74998 714.37494 158.74998 634.99994 Q 158.74998 582.0833 132.29166 555.625 Q 105.83333 529.1666 79.37499 476.24997 L 52.916664 423.3333 L 52.916664 423.3333 L 52.916664 423.3333 L 26.458332 396.87497 L 0.0 370.41666 L 0.0 370.41666 L 0.0 370.41666 L 26.458332 370.41666 L 26.458332 370.41666 L 26.458332 343.9583 L 52.916664 343.9583 L 52.916664 343.9583 L 52.916664 370.41666 L 79.37499 370.41666 L 105.83333 370.41666 L 105.83333 343.9583 L 105.83333 317.49997 L 132.29166 317.49997 L 158.74998 317.49997 L 158.74998 343.9583 L 158.74998 370.41666 L 132.29166 423.3333 L 132.29166 502.7083 L 158.74998 502.7083 L 211.66666 529.1666 L 264.5833 529.1666 L 343.9583 529.1666 L 343.9583 476.24997 L 370.41666 449.79166 L 370.41666 449.79166 L 370.41666 423.3333 L 370.41666 423.3333 L 370.41666 423.3333 L 396.87497 423.3333 L 396.87497 423.3333 L 423.3333 396.87497 Q 449.79166 370.41666 449.79166 370.41666 Q 476.24997 370.41666 423.3333 291.04166 L 370.41666 211.66666 L 370.41666 211.66666 Q 396.87497 211.66666 396.87497 238.12498 L 423.3333 238.12498 L 423.3333 238.12498 L 423.3333 264.5833 L 423.3333 264.5833 L 423.3333 264.5833 L 449.79166 264.5833 L 449.79166 264.5833 L 476.24997 238.12498 L 502.7083 238.12498 L 476.24997 185.20833 Q 476.24997 132.29166 529.1666 132.29166 Q 582.0833 132.29166 582.0833 79.37499 Q 608.5416 52.916664 687.9166 52.916664 Q 767.2916 52.916664 793.74994 26.458332 Q 793.74994 0.0 793.74994 0.0 z" svg:height="11.906249mm" draw:style-name="style-26" svg:viewBox="0.0 0.0 820.2083 1190.6249" svg:width="8.202083mm" svg:x="300.56665mm" svg:y="70.379166mm"/>
          <draw:path svg:d="M 555.625 105.83333 L 555.625 105.83333 L 555.625 264.5833 L 555.625 396.87497 L 529.1666 396.87497 L 529.1666 423.3333 L 396.87497 423.3333 L 238.12498 423.3333 L 185.20833 449.79166 L 105.83333 449.79166 L 79.37499 449.79166 Q 26.458332 449.79166 26.458332 264.5833 L 0.0 105.83333 L 0.0 105.83333 L 26.458332 105.83333 L 52.916664 52.916664 Q 105.83333 0.0 291.04166 0.0 Q 476.24997 0.0 449.79166 26.458332 Q 449.79166 52.916664 502.7083 79.37499 Q 555.625 79.37499 555.625 105.83333 z" svg:height="4.497916mm" draw:style-name="style-27" svg:viewBox="0.0 0.0 555.625 449.79166" svg:width="5.5562496mm" svg:x="278.60623mm" svg:y="143.40416mm"/>
          <draw:path svg:d="M 26.458332 105.83333 L 0.0 0.0 L 26.458332 0.0 Q 52.916664 0.0 52.916664 26.458332 L 79.37499 26.458332 L 79.37499 26.458332 L 105.83333 26.458332 L 105.83333 26.458332 L 105.83333 52.916664 L 132.29166 52.916664 L 158.74998 52.916664 L 158.74998 26.458332 L 158.74998 26.458332 L 185.20833 26.458332 L 185.20833 0.0 L 211.66666 0.0 L 238.12498 0.0 L 238.12498 26.458332 L 264.5833 26.458332 L 291.04166 52.916664 Q 317.49997 105.83333 370.41666 105.83333 Q 423.3333 105.83333 423.3333 105.83333 L 423.3333 132.29166 L 370.41666 132.29166 L 343.9583 132.29166 L 343.9583 185.20833 L 317.49997 238.12498 L 317.49997 264.5833 L 317.49997 291.04166 L 343.9583 317.49997 L 343.9583 317.49997 L 343.9583 317.49997 L 343.9583 317.49997 L 396.87497 370.41666 Q 476.24997 396.87497 476.24997 423.3333 L 476.24997 449.79166 L 449.79166 449.79166 L 449.79166 476.24997 L 423.3333 476.24997 Q 396.87497 476.24997 370.41666 502.7083 L 370.41666 529.1666 L 343.9583 529.1666 L 317.49997 529.1666 L 264.5833 529.1666 L 211.66666 529.1666 L 211.66666 555.625 L 211.66666 555.625 L 185.20833 555.625 L 158.74998 582.0833 L 158.74998 582.0833 L 158.74998 582.0833 L 132.29166 555.625 L 105.83333 529.1666 L 105.83333 529.1666 L 105.83333 529.1666 L 105.83333 423.3333 Q 105.83333 317.49997 79.37499 291.04166 L 52.916664 264.5833 L 52.916664 264.5833 L 52.916664 264.5833 L 52.916664 238.12498 Q 52.916664 211.66666 26.458332 105.83333 z" svg:height="5.820833mm" draw:style-name="style-28" svg:viewBox="0.0 0.0 476.24997 582.0833" svg:width="4.7625mm" svg:x="95.24999mm" svg:y="65.61666mm"/>
          <draw:path svg:d="M 0.0 185.20833 L 26.458332 0.0 L 52.916664 185.20833 Q 79.37499 343.9583 185.20833 396.87497 Q 291.04166 449.79166 343.9583 449.79166 L 396.87497 449.79166 L 396.87497 449.79166 L 396.87497 449.79166 L 396.87497 476.24997 L 396.87497 476.24997 L 423.3333 476.24997 L 423.3333 502.7083 L 449.79166 502.7083 L 476.24997 502.7083 L 476.24997 529.1666 L 502.7083 529.1666 L 502.7083 529.1666 L 502.7083 555.625 L 502.7083 555.625 L 502.7083 555.625 L 529.1666 555.625 L 529.1666 555.625 L 529.1666 582.0833 L 555.625 582.0833 L 582.0833 714.37494 Q 608.5416 820.2083 820.2083 873.12494 Q 1005.4166 899.5833 1031.875 926.0416 Q 1031.875 926.0416 1084.7916 926.0416 L 1137.7083 926.0416 L 1164.1666 926.0416 L 1190.6249 926.0416 L 1190.6249 926.0416 L 1190.6249 926.0416 L 1217.0833 926.0416 L 1217.0833 926.0416 L 1217.0833 952.49994 L 1243.5416 952.49994 L 1243.5416 978.95825 L 1243.5416 1005.4166 L 1190.6249 1031.875 Q 1137.7083 1058.3333 1111.25 1058.3333 L 1111.25 1084.7916 L 1084.7916 1084.7916 L 1058.3333 1084.7916 L 1058.3333 1111.25 L 1058.3333 1137.7083 L 1243.5416 1111.25 Q 1455.2083 1084.7916 1561.0416 1084.7916 L 1640.4166 1084.7916 L 1640.4166 1111.25 L 1613.9583 1111.25 L 1613.9583 1137.7083 L 1613.9583 1164.1666 L 1587.4999 1164.1666 L 1587.4999 1190.6249 L 1666.8749 1190.6249 L 1719.7916 1190.6249 L 1719.7916 1190.6249 L 1719.7916 1190.6249 L 1561.0416 1243.5416 Q 1428.7499 1243.5416 1402.2916 1269.9999 Q 1402.2916 1296.4583 1349.3749 1296.4583 L 1322.9166 1296.4583 L 1296.4583 1322.9166 L 1243.5416 1349.3749 L 1190.6249 1349.3749 Q 1137.7083 1349.3749 1137.7083 1375.8333 L 1137.7083 1402.2916 L 1137.7083 1402.2916 Q 1137.7083 1402.2916 1111.25 1402.2916 L 1111.25 1428.7499 L 1031.875 1428.7499 L 952.49994 1455.2083 L 926.0416 1455.2083 L 899.5833 1455.2083 L 873.12494 1481.6666 L 846.6666 1481.6666 L 767.2916 1455.2083 Q 687.9166 1455.2083 396.87497 1508.1249 Q 79.37499 1561.0416 79.37499 1719.7916 L 79.37499 1878.5416 L 52.916664 1878.5416 L 52.916664 1878.5416 L 52.916664 1746.2499 Q 26.458332 1613.9583 26.458332 1561.0416 Q 26.458332 1534.5833 79.37499 1508.1249 Q 132.29166 1455.2083 79.37499 1402.2916 Q 79.37499 1322.9166 79.37499 952.49994 Q 79.37499 582.0833 26.458332 476.24997 Q -26.458332 370.41666 0.0 185.20833 z" svg:height="18.785416mm" draw:style-name="style-29" svg:viewBox="0.0 0.0 1719.7916 1878.5416" svg:width="17.197916mm" svg:x="8.73125mm" svg:y="137.31874mm"/>
          <draw:path svg:d="M 661.4583 52.916664 L 661.4583 52.916664 L 661.4583 79.37499 Q 661.4583 105.83333 634.99994 132.29166 L 608.5416 158.74998 L 608.5416 158.74998 L 608.5416 185.20833 L 608.5416 185.20833 L 608.5416 185.20833 L 608.5416 185.20833 Q 582.0833 185.20833 502.7083 238.12498 Q 423.3333 238.12498 396.87497 317.49997 L 343.9583 370.41666 L 343.9583 370.41666 Q 317.49997 396.87497 291.04166 423.3333 Q 291.04166 449.79166 238.12498 449.79166 Q 211.66666 423.3333 185.20833 396.87497 Q 185.20833 343.9583 158.74998 370.41666 L 132.29166 396.87497 L 132.29166 396.87497 L 132.29166 396.87497 L 132.29166 396.87497 L 132.29166 370.41666 L 105.83333 370.41666 L 105.83333 343.9583 L 52.916664 343.9583 L 0.0 343.9583 L 0.0 317.49997 L 0.0 317.49997 L 52.916664 317.49997 Q 105.83333 291.04166 79.37499 291.04166 L 52.916664 291.04166 L 52.916664 264.5833 L 26.458332 264.5833 L 26.458332 211.66666 L 26.458332 158.74998 L 105.83333 132.29166 Q 185.20833 79.37499 185.20833 26.458332 L 185.20833 0.0 L 423.3333 26.458332 Q 661.4583 26.458332 661.4583 52.916664 z" svg:height="4.497916mm" draw:style-name="style-30" svg:viewBox="0.0 0.0 661.4583 449.79166" svg:width="6.614583mm" svg:x="226.21873mm" svg:y="115.09374mm"/>
          <draw:path svg:d="M 634.99994 105.83333 L 634.99994 132.29166 L 634.99994 158.74998 Q 634.99994 185.20833 634.99994 185.20833 L 634.99994 185.20833 L 608.5416 291.04166 Q 582.0833 423.3333 582.0833 449.79166 L 582.0833 502.7083 L 582.0833 502.7083 Q 582.0833 502.7083 529.1666 370.41666 Q 502.7083 238.12498 423.3333 238.12498 Q 317.49997 238.12498 317.49997 291.04166 L 343.9583 317.49997 L 317.49997 317.49997 Q 291.04166 343.9583 211.66666 317.49997 L 105.83333 291.04166 L 105.83333 291.04166 Q 105.83333 291.04166 79.37499 291.04166 L 26.458332 291.04166 L 26.458332 238.12498 L 0.0 185.20833 L 0.0 185.20833 L 0.0 185.20833 L 0.0 132.29166 L 0.0 105.83333 L 26.458332 79.37499 L 52.916664 52.916664 L 52.916664 52.916664 L 52.916664 79.37499 L 52.916664 79.37499 L 52.916664 79.37499 L 79.37499 79.37499 L 79.37499 79.37499 L 238.12498 79.37499 Q 396.87497 26.458332 449.79166 26.458332 Q 502.7083 -26.458332 555.625 0.0 Q 582.0833 26.458332 608.5416 52.916664 Q 634.99994 79.37499 634.99994 105.83333 z" svg:height="5.027083mm" draw:style-name="style-31" svg:viewBox="0.0 0.0 634.99994 502.7083" svg:width="6.3499994mm" svg:x="80.43333mm" svg:y="111.38958mm"/>
          <draw:path svg:d="M 396.87497 0.0 L 476.24997 0.0 L 502.7083 0.0 L 555.625 0.0 L 820.2083 26.458332 Q 1058.3333 79.37499 1058.3333 105.83333 Q 1058.3333 132.29166 1084.7916 158.74998 Q 1137.7083 158.74998 1137.7083 158.74998 L 1137.7083 158.74998 L 1137.7083 211.66666 Q 1137.7083 211.66666 1111.25 238.12498 Q 1084.7916 264.5833 1084.7916 264.5833 L 1084.7916 264.5833 L 1058.3333 264.5833 Q 1031.875 264.5833 1031.875 291.04166 L 1031.875 317.49997 L 1058.3333 317.49997 L 1058.3333 317.49997 L 1058.3333 343.9583 L 1058.3333 370.41666 L 1084.7916 370.41666 L 1137.7083 370.41666 L 1137.7083 396.87497 L 1137.7083 396.87497 L 1164.1666 423.3333 L 1164.1666 449.79166 L 1455.2083 555.625 Q 1772.7083 687.9166 1799.1666 687.9166 Q 1825.6249 687.9166 1852.0833 767.2916 Q 1878.5416 846.6666 1825.6249 899.5833 Q 1772.7083 952.49994 1746.2499 1005.4166 Q 1746.2499 1031.875 1799.1666 1031.875 Q 1852.0833 1005.4166 1852.0833 1005.4166 L 1852.0833 1005.4166 L 1852.0833 1005.4166 L 1878.5416 1005.4166 L 1878.5416 1005.4166 L 1878.5416 1005.4166 L 1931.4583 1005.4166 L 1984.3749 1005.4166 L 2010.8333 1005.4166 L 2037.2915 1005.4166 L 2037.2915 978.95825 L 2037.2915 978.95825 L 2063.75 978.95825 L 2063.75 952.49994 L 2063.75 952.49994 L 2090.2083 952.49994 L 2090.2083 846.6666 Q 2116.6665 767.2916 2301.875 714.37494 Q 2487.0833 687.9166 2619.3748 661.4583 L 2725.2083 634.99994 L 2725.2083 634.99994 L 2725.2083 634.99994 L 2778.1248 634.99994 Q 2804.5833 634.99994 2804.5833 687.9166 L 2804.5833 740.8333 L 2804.5833 740.8333 L 2778.1248 740.8333 L 2778.1248 793.74994 L 2778.1248 846.6666 L 2804.5833 846.6666 L 2804.5833 846.6666 L 2883.9583 873.12494 L 2936.8748 899.5833 L 3095.6248 952.49994 Q 3254.3748 1005.4166 3280.8333 1058.3333 Q 3307.2915 1111.25 3360.2083 1137.7083 L 3386.6665 1137.7083 L 3386.6665 1137.7083 L 3386.6665 1164.1666 L 3466.0415 1164.1666 L 3518.9583 1164.1666 L 3809.9998 1164.1666 Q 4101.0415 1190.6249 4101.0415 1217.0833 Q 4127.5 1269.9999 4206.875 1243.5416 Q 4286.25 1217.0833 4312.708 1217.0833 L 4365.625 1217.0833 L 4577.2915 1217.0833 Q 4762.4995 1217.0833 4788.958 1296.4583 Q 4815.4165 1375.8333 4894.7915 1428.7499 Q 5000.6245 1481.6666 5000.6245 1349.3749 Q 4974.1665 1243.5416 5132.9165 1296.4583 Q 5291.6665 1322.9166 5688.5415 1375.8333 Q 6111.8745 1375.8333 6297.083 1402.2916 L 6482.2915 1402.2916 L 6535.208 1428.7499 Q 6614.583 1428.7499 6693.958 1455.2083 L 6799.7915 1455.2083 L 6826.2495 1455.2083 L 6852.708 1481.6666 L 7434.7915 1481.6666 Q 8016.8745 1481.6666 8016.8745 1481.6666 L 8043.333 1481.6666 L 8281.458 1455.2083 Q 8493.125 1428.7499 8546.041 1402.2916 L 8598.958 1375.8333 L 8598.958 1375.8333 Q 8598.958 1375.8333 8598.958 1322.9166 L 8598.958 1269.9999 L 8572.5 1217.0833 Q 8546.041 1137.7083 8651.875 1084.7916 Q 8757.708 1058.3333 9022.291 1058.3333 Q 9313.333 1111.25 9683.749 1164.1666 Q 10054.166 1217.0833 10477.499 1269.9999 Q 10900.833 1322.9166 11297.708 1269.9999 Q 11694.583 1217.0833 11721.041 1164.1666 Q 11721.041 1137.7083 11985.624 1058.3333 Q 12223.749 1005.4166 12250.208 978.95825 L 12276.666 952.49994 L 12276.666 952.49994 L 12303.124 952.49994 L 12303.124 952.49994 L 12303.124 952.49994 L 12303.124 926.0416 L 12303.124 926.0416 L 12329.583 926.0416 L 12329.583 899.5833 L 12329.583 899.5833 L 12356.041 899.5833 L 12356.041 899.5833 L 12356.041 899.5833 L 12356.041 873.12494 L 12356.041 873.12494 L 12382.499 873.12494 L 12382.499 846.6666 L 12408.958 846.6666 L 12435.416 846.6666 L 12435.416 820.2083 L 12435.416 820.2083 L 12567.708 820.2083 Q 12699.999 793.74994 12938.124 793.74994 L 13202.708 793.74994 L 13202.708 793.74994 L 13202.708 793.74994 L 13202.708 820.2083 L 13202.708 820.2083 L 13229.166 820.2083 L 13229.166 846.6666 L 13255.624 846.6666 L 13282.083 846.6666 L 13282.083 873.12494 L 13282.083 899.5833 L 13308.541 899.5833 L 13361.458 899.5833 L 13361.458 926.0416 L 13361.458 926.0416 L 13387.916 926.0416 L 13387.916 952.49994 L 13414.374 952.49994 Q 13440.833 952.49994 13573.124 978.95825 L 13731.874 1005.4166 L 13837.708 1005.4166 L 13943.541 1005.4166 L 13705.416 1031.875 L 13467.291 1058.3333 L 13414.374 1058.3333 L 13387.916 1058.3333 L 13414.374 1084.7916 L 13440.833 1084.7916 L 13440.833 1111.25 Q 13440.833 1137.7083 13467.291 1137.7083 Q 13493.749 1164.1666 13520.208 1164.1666 L 13573.124 1164.1666 L 13467.291 1164.1666 Q 13334.999 1164.1666 13334.999 1190.6249 Q 13308.541 1217.0833 13229.166 1217.0833 Q 13123.333 1243.5416 13123.333 1217.0833 Q 13123.333 1190.6249 12858.749 1137.7083 Q 12594.166 1111.25 12514.791 1111.25 Q 12461.874 1164.1666 12303.124 1137.7083 Q 12170.833 1137.7083 12170.833 1164.1666 Q 12170.833 1190.6249 12144.374 1190.6249 Q 12117.916 1164.1666 12038.541 1217.0833 Q 11932.708 1269.9999 11853.333 1296.4583 Q 11747.499 1322.9166 11747.499 1375.8333 Q 11747.499 1375.8333 11165.416 1481.6666 L 10583.333 1534.5833 L 10556.874 1561.0416 L 10530.416 1561.0416 L 10530.416 1587.4999 L 10556.874 1613.9583 L 10556.874 1613.9583 L 10556.874 1640.4166 L 10556.874 1640.4166 L 10556.874 1640.4166 L 10583.333 1640.4166 L 10583.333 1640.4166 L 10583.333 1666.8749 L 10609.791 1666.8749 L 10609.791 1693.3333 L 10609.791 1746.2499 L 10636.249 1772.7083 Q 10662.708 1799.1666 10636.249 1799.1666 Q 10609.791 1799.1666 10609.791 1825.6249 Q 10609.791 1852.0833 10636.249 1852.0833 L 10662.708 1852.0833 L 10689.166 1878.5416 L 10715.624 1904.9999 L 10742.083 1904.9999 L 10768.541 1904.9999 L 10768.541 1931.4583 L 10768.541 1931.4583 L 10715.624 1931.4583 L 10662.708 1904.9999 L 10556.874 1904.9999 Q 10477.499 1904.9999 10398.124 1852.0833 Q 10345.208 1852.0833 10133.541 1904.9999 Q 9921.874 1957.9165 9710.208 1931.4583 Q 9524.999 1904.9999 9524.999 1878.5416 Q 9498.541 1852.0833 9366.249 1799.1666 Q 9207.5 1719.7916 9207.5 1746.2499 Q 9207.5 1772.7083 9128.125 1746.2499 Q 9075.208 1746.2499 9075.208 1772.7083 Q 9075.208 1799.1666 9022.291 1799.1666 L 8995.833 1799.1666 L 8995.833 1825.6249 L 8969.375 1825.6249 L 8969.375 1852.0833 L 8969.375 1878.5416 L 8942.916 1878.5416 L 8942.916 1904.9999 L 8969.375 1904.9999 Q 9022.291 1957.9165 8995.833 1957.9165 L 8969.375 1957.9165 L 8969.375 1984.3749 L 8969.375 1984.3749 L 8942.916 2010.8333 L 8942.916 2063.75 L 9048.75 2116.6665 Q 9181.041 2196.0415 9181.041 2222.5 Q 9181.041 2222.5 9207.5 2222.5 Q 9233.958 2222.5 9233.958 2196.0415 Q 9207.5 2169.5833 9286.875 2196.0415 Q 9339.791 2222.5 9313.333 2222.5 Q 9286.875 2222.5 9339.791 2248.9583 Q 9392.708 2275.4165 9498.541 2275.4165 Q 9630.833 2275.4165 9604.374 2301.875 Q 9604.374 2328.3333 9657.291 2328.3333 Q 9710.208 2328.3333 9816.041 2354.7915 L 9921.874 2381.2498 L 9974.791 2381.2498 L 10001.249 2381.2498 L 10001.249 2354.7915 L 10027.708 2354.7915 L 10027.708 2354.7915 L 10027.708 2328.3333 L 9974.791 2328.3333 L 9895.416 2328.3333 L 9895.416 2301.875 L 9921.874 2301.875 L 9921.874 2301.875 L 9921.874 2275.4165 L 9948.333 2275.4165 L 9974.791 2275.4165 L 9974.791 2301.875 L 9974.791 2301.875 L 10001.249 2301.875 L 10001.249 2275.4165 L 10239.374 2328.3333 Q 10503.958 2381.2498 10477.499 2381.2498 Q 10451.041 2407.7083 10477.499 2460.6248 Q 10477.499 2513.5415 10583.333 2513.5415 Q 10689.166 2487.0833 10689.166 2487.0833 L 10715.624 2487.0833 L 10715.624 2487.0833 L 10715.624 2487.0833 L 10821.458 2513.5415 L 10900.833 2513.5415 L 10900.833 2513.5415 L 10900.833 2539.9998 L 10821.458 2539.9998 L 10768.541 2539.9998 L 10742.083 2539.9998 L 10715.624 2539.9998 L 10689.166 2539.9998 Q 10662.708 2539.9998 10636.249 2592.9165 Q 10609.791 2672.2915 10424.583 2751.6665 Q 10212.916 2857.4998 10133.541 2857.4998 Q 10027.708 2857.4998 10027.708 2910.4165 Q 10027.708 2936.8748 9974.791 2936.8748 Q 9895.416 2936.8748 9895.416 2963.3333 L 9921.874 2989.7915 L 9921.874 2989.7915 L 9921.874 3016.2498 L 9895.416 3016.2498 L 9868.958 3016.2498 L 9868.958 2989.7915 L 9868.958 2989.7915 L 9842.499 2989.7915 L 9842.499 3016.2498 L 9816.041 3016.2498 L 9763.124 3016.2498 L 9763.124 2989.7915 Q 9763.124 2963.3333 9816.041 2963.3333 Q 9868.958 2936.8748 9842.499 2936.8748 L 9842.499 2910.4165 L 9842.499 2910.4165 L 9816.041 2910.4165 L 9816.041 2910.4165 L 9816.041 2910.4165 L 9789.583 2910.4165 Q 9763.124 2910.4165 9551.458 2857.4998 L 9366.249 2804.5833 L 9366.249 2778.1248 L 9339.791 2751.6665 L 9339.791 2751.6665 L 9339.791 2751.6665 L 9339.791 2725.2083 Q 9339.791 2725.2083 9366.249 2698.7498 Q 9392.708 2698.7498 9419.166 2592.9165 Q 9445.624 2487.0833 9472.083 2487.0833 L 9498.541 2460.6248 L 9498.541 2434.1665 L 9498.541 2381.2498 L 9472.083 2381.2498 L 9472.083 2381.2498 L 9419.166 2354.7915 Q 9366.249 2328.3333 9313.333 2328.3333 Q 9233.958 2328.3333 9101.666 2301.875 Q 8969.375 2275.4165 8863.541 2196.0415 Q 8757.708 2116.6665 8493.125 2169.5833 Q 8202.083 2222.5 8202.083 2248.9583 Q 8175.6245 2275.4165 8149.166 2275.4165 Q 8122.708 2248.9583 8122.708 2275.4165 Q 8122.708 2301.875 7990.416 2354.7915 Q 7858.1245 2407.7083 7831.666 2513.5415 Q 7805.208 2619.3748 7752.291 2619.3748 Q 7725.833 2592.9165 7487.708 2592.9165 L 7276.0415 2592.9165 L 7276.0415 2592.9165 L 7276.0415 2592.9165 L 7249.583 2592.9165 L 7249.583 2592.9165 L 7249.583 2619.3748 L 7223.1245 2619.3748 L 7223.1245 2645.8333 L 7223.1245 2672.2915 L 7249.583 2672.2915 L 7249.583 2698.7498 L 7249.583 2698.7498 L 7276.0415 2698.7498 L 7276.0415 2698.7498 L 7276.0415 2698.7498 L 7276.0415 2725.2083 L 7276.0415 2725.2083 L 7302.4995 2725.2083 L 7302.4995 2751.6665 L 7381.8745 2751.6665 Q 7487.708 2804.5833 7487.708 2804.5833 Q 7514.1665 2831.0415 7593.5415 2831.0415 L 7646.458 2831.0415 L 7646.458 2883.9583 Q 7646.458 2936.8748 7593.5415 2963.3333 Q 7540.6245 2963.3333 7593.5415 2989.7915 Q 7619.9995 3016.2498 7646.458 3016.2498 L 7672.9165 3016.2498 L 7672.9165 3042.7083 L 7699.3745 3042.7083 L 7699.3745 3069.1665 L 7699.3745 3122.0833 L 7646.458 3122.0833 Q 7567.083 3122.0833 7540.6245 3148.5415 Q 7540.6245 3174.9998 7434.7915 3174.9998 L 7302.4995 3227.9165 L 7302.4995 3227.9165 L 7276.0415 3227.9165 L 7276.0415 3227.9165 L 7276.0415 3227.9165 L 7276.0415 3254.3748 L 7276.0415 3254.3748 L 7170.208 3254.3748 L 7064.3745 3227.9165 L 7037.9165 3227.9165 L 7011.458 3227.9165 L 7011.458 3227.9165 L 7011.458 3227.9165 L 7037.9165 3201.4583 L 7064.3745 3174.9998 L 7117.2915 3174.9998 Q 7170.208 3174.9998 7170.208 3122.0833 L 7170.208 3069.1665 L 7143.7495 3042.7083 L 7143.7495 3016.2498 L 7117.2915 3016.2498 Q 7090.833 3016.2498 7037.9165 2963.3333 Q 7011.458 2936.8748 6588.1245 2883.9583 Q 6191.2495 2857.4998 5873.7495 2778.1248 Q 5556.2495 2698.7498 5476.8745 2751.6665 Q 5397.4995 2751.6665 5053.5415 2725.2083 L 4736.0415 2698.7498 L 4736.0415 2698.7498 L 4709.583 2698.7498 L 4709.583 2698.7498 Q 4709.583 2698.7498 4603.75 2619.3748 Q 4524.375 2566.4583 4418.5415 2539.9998 Q 4312.708 2487.0833 4259.7915 2460.6248 Q 4233.333 2407.7083 4206.875 2407.7083 Q 4180.4165 2381.2498 3677.7083 2381.2498 L 3174.9998 2381.2498 L 3095.6248 2381.2498 Q 3016.2498 2381.2498 2883.9583 2328.3333 Q 2725.2083 2328.3333 2672.2915 2275.4165 Q 2645.8333 2275.4165 2434.1665 2196.0415 L 2222.5 2143.125 L 2222.5 2143.125 L 2222.5 2116.6665 L 2196.0415 2116.6665 L 2169.5833 2116.6665 L 2090.2083 2090.2083 L 1984.3749 2063.75 L 1878.5416 2063.75 Q 1772.7083 2063.75 1719.7916 2010.8333 Q 1640.4166 2010.8333 1508.1249 1957.9165 Q 1349.3749 1957.9165 1217.0833 1878.5416 Q 1084.7916 1799.1666 1005.4166 1746.2499 Q 926.0416 1666.8749 873.12494 1613.9583 Q 820.2083 1561.0416 820.2083 1534.5833 Q 820.2083 1508.1249 714.37494 1375.8333 Q 634.99994 1269.9999 608.5416 1269.9999 Q 582.0833 1269.9999 476.24997 1164.1666 L 370.41666 1031.875 L 370.41666 952.49994 Q 396.87497 873.12494 396.87497 846.6666 Q 396.87497 820.2083 396.87497 793.74994 Q 396.87497 740.8333 343.9583 714.37494 Q 264.5833 687.9166 185.20833 661.4583 L 105.83333 634.99994 L 52.916664 608.5416 L 0.0 582.0833 L 0.0 582.0833 L 0.0 582.0833 L 26.458332 582.0833 L 26.458332 582.0833 L 79.37499 555.625 L 132.29166 529.1666 L 238.12498 502.7083 Q 317.49997 476.24997 291.04166 449.79166 Q 291.04166 423.3333 370.41666 396.87497 Q 449.79166 370.41666 582.0833 370.41666 Q 740.8333 370.41666 767.2916 370.41666 L 820.2083 370.41666 L 846.6666 370.41666 L 873.12494 370.41666 L 873.12494 396.87497 L 873.12494 396.87497 L 899.5833 370.41666 L 926.0416 343.9583 L 926.0416 343.9583 L 926.0416 370.41666 L 926.0416 370.41666 L 952.49994 370.41666 L 952.49994 343.9583 L 978.95825 343.9583 L 978.95825 317.49997 L 978.95825 264.5833 L 926.0416 264.5833 L 873.12494 264.5833 L 846.6666 238.12498 L 820.2083 211.66666 L 767.2916 211.66666 Q 740.8333 211.66666 767.2916 185.20833 Q 767.2916 158.74998 740.8333 132.29166 Q 714.37494 105.83333 687.9166 132.29166 Q 661.4583 158.74998 661.4583 158.74998 Q 634.99994 185.20833 608.5416 185.20833 L 555.625 185.20833 L 555.625 158.74998 Q 555.625 105.83333 529.1666 105.83333 Q 502.7083 105.83333 555.625 79.37499 Q 582.0833 52.916664 555.625 52.916664 L 555.625 52.916664 L 502.7083 52.916664 L 476.24997 52.916664 L 449.79166 52.916664 L 449.79166 52.916664 L 396.87497 26.458332 L 317.49997 0.0 L 396.87497 0.0 z" svg:height="32.543747mm" draw:style-name="style-32" svg:viewBox="0.0 0.0 13943.541 3254.3748" svg:width="139.43541mm" svg:x="137.31874mm" svg:y="167.74582mm"/>
          <draw:path svg:d="M 0.0 185.20833 L 0.0 0.0 L 0.0 0.0 Q 0.0 0.0 26.458332 26.458332 L 52.916664 52.916664 L 52.916664 52.916664 L 52.916664 79.37499 L 79.37499 79.37499 Q 105.83333 79.37499 105.83333 132.29166 L 105.83333 158.74998 L 132.29166 158.74998 L 132.29166 185.20833 L 158.74998 185.20833 Q 158.74998 185.20833 158.74998 158.74998 Q 185.20833 132.29166 264.5833 132.29166 Q 370.41666 105.83333 370.41666 79.37499 Q 370.41666 52.916664 476.24997 52.916664 Q 555.625 79.37499 608.5416 79.37499 L 661.4583 79.37499 L 687.9166 79.37499 L 687.9166 79.37499 L 687.9166 52.916664 L 687.9166 52.916664 L 793.74994 79.37499 Q 899.5833 79.37499 926.0416 238.12498 Q 952.49994 396.87497 1005.4166 396.87497 L 1058.3333 396.87497 L 1058.3333 423.3333 L 1058.3333 449.79166 L 1058.3333 502.7083 L 1058.3333 529.1666 L 1058.3333 555.625 L 1058.3333 608.5416 L 1031.875 608.5416 L 1005.4166 608.5416 L 952.49994 608.5416 L 926.0416 608.5416 L 926.0416 582.0833 Q 899.5833 555.625 899.5833 502.7083 Q 899.5833 476.24997 740.8333 476.24997 Q 608.5416 449.79166 582.0833 476.24997 L 582.0833 502.7083 L 555.625 608.5416 Q 529.1666 714.37494 529.1666 740.8333 L 529.1666 767.2916 L 502.7083 767.2916 L 502.7083 767.2916 L 449.79166 767.2916 L 396.87497 767.2916 L 396.87497 767.2916 L 370.41666 767.2916 L 370.41666 767.2916 L 370.41666 767.2916 L 370.41666 740.8333 L 370.41666 740.8333 L 343.9583 740.8333 L 343.9583 714.37494 L 343.9583 714.37494 Q 370.41666 714.37494 370.41666 661.4583 Q 370.41666 634.99994 317.49997 608.5416 Q 291.04166 608.5416 291.04166 529.1666 L 264.5833 476.24997 L 264.5833 476.24997 L 264.5833 449.79166 L 238.12498 449.79166 L 211.66666 449.79166 L 158.74998 476.24997 L 132.29166 476.24997 L 132.29166 529.1666 Q 132.29166 582.0833 105.83333 582.0833 L 52.916664 608.5416 L 52.916664 608.5416 L 52.916664 608.5416 L 26.458332 634.99994 L 26.458332 661.4583 L 26.458332 661.4583 L 0.0 661.4583 L 0.0 529.1666 Q 0.0 396.87497 0.0 185.20833 z" svg:height="7.6729164mm" draw:style-name="style-33" svg:viewBox="0.0 0.0 1058.3333 767.2916" svg:width="10.583333mm" svg:x="8.466666mm" svg:y="115.62291mm"/>
          <draw:path svg:d="M 52.916664 26.458332 L 52.916664 0.0 L 79.37499 0.0 L 132.29166 0.0 L 132.29166 26.458332 L 132.29166 26.458332 L 158.74998 158.74998 L 158.74998 317.49997 L 158.74998 370.41666 Q 185.20833 449.79166 185.20833 476.24997 L 185.20833 529.1666 L 211.66666 582.0833 Q 211.66666 608.5416 185.20833 608.5416 Q 158.74998 608.5416 158.74998 582.0833 Q 158.74998 555.625 79.37499 555.625 L 0.0 555.625 L 0.0 476.24997 Q 26.458332 396.87497 26.458332 370.41666 L 26.458332 343.9583 L 26.458332 211.66666 L 26.458332 52.916664 L 52.916664 26.458332 z" svg:height="6.0854163mm" draw:style-name="style-34" svg:viewBox="0.0 0.0 211.66666 608.5416" svg:width="2.1166666mm" svg:x="299.7729mm" svg:y="143.40416mm"/>
          <draw:path svg:d="M 529.1666 0.0 L 529.1666 0.0 L 529.1666 52.916664 L 529.1666 105.83333 L 582.0833 105.83333 L 634.99994 132.29166 L 661.4583 132.29166 L 687.9166 132.29166 L 687.9166 158.74998 L 714.37494 158.74998 L 714.37494 158.74998 L 740.8333 158.74998 L 740.8333 132.29166 L 740.8333 105.83333 L 767.2916 79.37499 L 767.2916 52.916664 L 926.0416 26.458332 Q 1084.7916 26.458332 1111.25 26.458332 L 1111.25 26.458332 L 1111.25 158.74998 Q 1111.25 291.04166 1137.7083 291.04166 L 1137.7083 317.49997 L 1137.7083 343.9583 L 1137.7083 343.9583 L 1111.25 343.9583 Q 1084.7916 343.9583 714.37494 396.87497 L 343.9583 449.79166 L 343.9583 449.79166 L 317.49997 449.79166 L 317.49997 449.79166 L 317.49997 449.79166 L 317.49997 476.24997 L 317.49997 476.24997 L 291.04166 608.5416 L 291.04166 714.37494 L 264.5833 714.37494 L 264.5833 714.37494 L 264.5833 555.625 Q 264.5833 396.87497 264.5833 343.9583 L 264.5833 291.04166 L 264.5833 291.04166 L 264.5833 291.04166 L 211.66666 291.04166 Q 158.74998 291.04166 79.37499 291.04166 L 0.0 291.04166 L 0.0 238.12498 L 0.0 185.20833 L 52.916664 185.20833 L 79.37499 185.20833 L 79.37499 158.74998 L 105.83333 158.74998 L 105.83333 158.74998 L 105.83333 132.29166 L 291.04166 132.29166 Q 476.24997 132.29166 502.7083 79.37499 Q 529.1666 0.0 529.1666 0.0 z" svg:height="7.1437497mm" draw:style-name="style-35" svg:viewBox="0.0 0.0 1137.7083 714.37494" svg:width="11.377083mm" svg:x="103.71666mm" svg:y="131.49791mm"/>
          <draw:path svg:d="M 370.41666 26.458332 L 396.87497 26.458332 L 396.87497 26.458332 Q 396.87497 52.916664 423.3333 52.916664 L 423.3333 52.916664 L 423.3333 52.916664 Q 423.3333 52.916664 423.3333 79.37499 L 449.79166 79.37499 L 449.79166 158.74998 Q 476.24997 238.12498 449.79166 238.12498 L 449.79166 238.12498 L 449.79166 238.12498 Q 449.79166 211.66666 423.3333 211.66666 Q 370.41666 185.20833 343.9583 317.49997 Q 317.49997 423.3333 291.04166 423.3333 L 264.5833 396.87497 L 264.5833 396.87497 Q 264.5833 370.41666 264.5833 370.41666 Q 238.12498 370.41666 185.20833 370.41666 Q 132.29166 343.9583 132.29166 264.5833 Q 132.29166 211.66666 158.74998 211.66666 Q 185.20833 211.66666 185.20833 185.20833 Q 185.20833 158.74998 105.83333 158.74998 L 26.458332 158.74998 L 26.458332 132.29166 L 0.0 132.29166 L 0.0 132.29166 L 0.0 132.29166 L 0.0 105.83333 L 0.0 79.37499 L 132.29166 79.37499 Q 264.5833 79.37499 291.04166 26.458332 Q 343.9583 0.0 370.41666 0.0 Q 370.41666 0.0 370.41666 26.458332 z" svg:height="4.233333mm" draw:style-name="style-36" svg:viewBox="0.0 0.0 449.79166 423.3333" svg:width="4.497916mm" svg:x="124.88332mm" svg:y="45.50833mm"/>
          <draw:path svg:d="M 26.458332 26.458332 L 26.458332 26.458332 L 52.916664 0.0 Q 79.37499 0.0 105.83333 79.37499 Q 105.83333 158.74998 158.74998 158.74998 Q 211.66666 158.74998 238.12498 132.29166 Q 291.04166 79.37499 396.87497 79.37499 Q 502.7083 79.37499 582.0833 79.37499 L 661.4583 79.37499 L 687.9166 105.83333 L 740.8333 105.83333 L 740.8333 132.29166 Q 740.8333 132.29166 793.74994 132.29166 Q 846.6666 132.29166 846.6666 158.74998 L 846.6666 158.74998 L 846.6666 185.20833 L 846.6666 185.20833 L 820.2083 185.20833 L 820.2083 185.20833 L 820.2083 238.12498 L 846.6666 317.49997 L 846.6666 343.9583 L 846.6666 343.9583 L 820.2083 343.9583 Q 793.74994 343.9583 740.8333 396.87497 Q 661.4583 449.79166 634.99994 529.1666 Q 608.5416 582.0833 555.625 582.0833 L 502.7083 582.0833 L 502.7083 608.5416 L 476.24997 661.4583 L 476.24997 661.4583 L 476.24997 661.4583 L 476.24997 634.99994 L 476.24997 634.99994 L 449.79166 634.99994 L 449.79166 634.99994 L 449.79166 634.99994 Q 449.79166 608.5416 423.3333 608.5416 L 370.41666 608.5416 L 370.41666 634.99994 L 370.41666 634.99994 L 343.9583 634.99994 L 343.9583 661.4583 L 317.49997 661.4583 L 291.04166 661.4583 L 264.5833 634.99994 L 238.12498 634.99994 L 238.12498 608.5416 L 264.5833 582.0833 L 264.5833 555.625 Q 264.5833 529.1666 238.12498 529.1666 Q 211.66666 529.1666 211.66666 502.7083 Q 211.66666 449.79166 238.12498 423.3333 Q 264.5833 396.87497 158.74998 396.87497 Q 52.916664 370.41666 52.916664 291.04166 L 26.458332 185.20833 L 26.458332 185.20833 Q 26.458332 185.20833 26.458332 158.74998 Q 52.916664 158.74998 26.458332 79.37499 L 0.0 26.458332 L 0.0 26.458332 Q 0.0 26.458332 26.458332 26.458332 z" svg:height="6.614583mm" draw:style-name="style-37" svg:viewBox="0.0 0.0 846.6666 661.4583" svg:width="8.466666mm" svg:x="87.84166mm" svg:y="54.768745mm"/>
          <draw:path svg:d="M 291.04166 264.5833 L 291.04166 370.41666 L 264.5833 370.41666 L 211.66666 370.41666 L 211.66666 343.9583 Q 211.66666 343.9583 185.20833 343.9583 L 185.20833 343.9583 L 185.20833 291.04166 Q 158.74998 264.5833 105.83333 211.66666 L 26.458332 158.74998 L 26.458332 132.29166 Q 0.0 105.83333 0.0 79.37499 L 0.0 52.916664 L 26.458332 52.916664 Q 52.916664 26.458332 79.37499 26.458332 L 105.83333 26.458332 L 158.74998 52.916664 Q 185.20833 79.37499 211.66666 0.0 Q 211.66666 -79.37499 238.12498 52.916664 Q 264.5833 158.74998 291.04166 264.5833 z" svg:height="3.7041664mm" draw:style-name="style-38" svg:viewBox="0.0 0.0 291.04166 370.41666" svg:width="2.9104166mm" svg:x="282.0458mm" svg:y="125.67708mm"/>
          <draw:path svg:d="M 555.625 26.458332 L 555.625 0.0 L 582.0833 26.458332 Q 634.99994 26.458332 634.99994 52.916664 L 634.99994 79.37499 L 634.99994 79.37499 Q 608.5416 79.37499 608.5416 105.83333 Q 582.0833 105.83333 634.99994 132.29166 Q 661.4583 132.29166 661.4583 158.74998 Q 661.4583 185.20833 608.5416 185.20833 L 555.625 185.20833 L 555.625 211.66666 Q 582.0833 211.66666 555.625 238.12498 Q 529.1666 264.5833 502.7083 291.04166 L 476.24997 343.9583 L 476.24997 343.9583 L 476.24997 343.9583 L 502.7083 396.87497 L 529.1666 423.3333 L 529.1666 396.87497 Q 529.1666 370.41666 582.0833 396.87497 Q 634.99994 423.3333 634.99994 449.79166 Q 634.99994 476.24997 661.4583 476.24997 Q 687.9166 476.24997 687.9166 529.1666 Q 714.37494 555.625 740.8333 582.0833 Q 767.2916 582.0833 767.2916 634.99994 L 767.2916 687.9166 L 634.99994 687.9166 Q 529.1666 714.37494 502.7083 714.37494 Q 476.24997 714.37494 476.24997 793.74994 Q 449.79166 873.12494 343.9583 873.12494 L 238.12498 873.12494 L 238.12498 873.12494 L 238.12498 873.12494 L 291.04166 820.2083 Q 370.41666 793.74994 370.41666 767.2916 L 370.41666 740.8333 L 370.41666 714.37494 L 370.41666 661.4583 L 370.41666 661.4583 L 370.41666 661.4583 L 291.04166 634.99994 Q 211.66666 634.99994 211.66666 661.4583 Q 211.66666 714.37494 185.20833 714.37494 Q 158.74998 714.37494 158.74998 661.4583 Q 132.29166 608.5416 105.83333 608.5416 L 79.37499 608.5416 L 79.37499 608.5416 Q 79.37499 608.5416 52.916664 582.0833 Q 26.458332 555.625 26.458332 476.24997 L 26.458332 396.87497 L 26.458332 396.87497 Q 52.916664 396.87497 52.916664 396.87497 L 52.916664 370.41666 L 52.916664 343.9583 Q 52.916664 343.9583 0.0 317.49997 L 0.0 291.04166 L 0.0 264.5833 L 0.0 238.12498 L 0.0 238.12498 L 0.0 238.12498 L 0.0 211.66666 L 0.0 211.66666 L 26.458332 211.66666 L 26.458332 185.20833 L 26.458332 185.20833 L 52.916664 185.20833 L 52.916664 185.20833 L 52.916664 185.20833 L 52.916664 158.74998 Q 79.37499 132.29166 79.37499 132.29166 L 105.83333 132.29166 L 105.83333 132.29166 L 105.83333 132.29166 L 158.74998 105.83333 Q 211.66666 79.37499 264.5833 105.83333 Q 343.9583 105.83333 343.9583 132.29166 Q 343.9583 185.20833 370.41666 185.20833 Q 423.3333 185.20833 423.3333 158.74998 L 423.3333 158.74998 L 449.79166 158.74998 L 449.79166 132.29166 L 449.79166 132.29166 L 476.24997 132.29166 L 476.24997 79.37499 Q 476.24997 52.916664 529.1666 52.916664 Q 555.625 52.916664 555.625 26.458332 z" svg:height="8.73125mm" draw:style-name="style-39" svg:viewBox="0.0 0.0 767.2916 873.12494" svg:width="7.6729164mm" svg:x="146.57916mm" svg:y="75.40624mm"/>
          <draw:path svg:d="M 317.49997 79.37499 L 343.9583 0.0 L 343.9583 0.0 L 343.9583 0.0 L 370.41666 0.0 L 396.87497 0.0 L 396.87497 0.0 L 396.87497 0.0 L 423.3333 0.0 L 423.3333 0.0 L 449.79166 0.0 L 502.7083 0.0 L 529.1666 0.0 L 555.625 0.0 L 582.0833 52.916664 Q 608.5416 132.29166 634.99994 158.74998 L 661.4583 211.66666 L 661.4583 264.5833 L 661.4583 291.04166 L 687.9166 291.04166 L 687.9166 317.49997 L 714.37494 317.49997 L 714.37494 317.49997 L 740.8333 291.04166 L 767.2916 291.04166 L 767.2916 370.41666 L 767.2916 423.3333 L 767.2916 529.1666 L 767.2916 661.4583 L 767.2916 661.4583 Q 767.2916 661.4583 714.37494 661.4583 Q 714.37494 661.4583 687.9166 661.4583 L 661.4583 661.4583 L 661.4583 661.4583 Q 634.99994 634.99994 582.0833 555.625 Q 555.625 476.24997 555.625 423.3333 L 555.625 396.87497 L 502.7083 396.87497 L 423.3333 370.41666 L 423.3333 370.41666 L 396.87497 370.41666 L 396.87497 370.41666 L 396.87497 370.41666 L 396.87497 396.87497 L 396.87497 396.87497 L 370.41666 396.87497 L 370.41666 423.3333 L 370.41666 423.3333 L 343.9583 423.3333 L 317.49997 529.1666 Q 291.04166 634.99994 291.04166 634.99994 L 264.5833 634.99994 L 264.5833 634.99994 Q 238.12498 634.99994 238.12498 634.99994 L 238.12498 661.4583 L 238.12498 661.4583 Q 238.12498 661.4583 211.66666 687.9166 L 211.66666 687.9166 L 211.66666 687.9166 Q 185.20833 687.9166 185.20833 714.37494 L 185.20833 740.8333 L 158.74998 767.2916 L 158.74998 793.74994 L 158.74998 793.74994 L 132.29166 793.74994 L 132.29166 793.74994 L 132.29166 820.2083 L 132.29166 820.2083 L 105.83333 820.2083 L 105.83333 820.2083 L 105.83333 793.74994 L 52.916664 793.74994 L 0.0 793.74994 L 0.0 767.2916 L 0.0 767.2916 L 0.0 740.8333 L 26.458332 740.8333 L 26.458332 687.9166 L 26.458332 661.4583 L 0.0 502.7083 Q 0.0 343.9583 52.916664 370.41666 Q 105.83333 370.41666 105.83333 343.9583 Q 132.29166 317.49997 211.66666 238.12498 Q 291.04166 158.74998 317.49997 79.37499 z" svg:height="8.202083mm" draw:style-name="style-40" svg:viewBox="0.0 0.0 767.2916 820.2083" svg:width="7.6729164mm" svg:x="33.60208mm" svg:y="114.82916mm"/>
          <draw:path svg:d="M 1084.7916 52.916664 L 1084.7916 52.916664 L 1111.25 158.74998 Q 1111.25 238.12498 1217.0833 264.5833 Q 1322.9166 264.5833 1296.4583 291.04166 Q 1269.9999 317.49997 1269.9999 370.41666 Q 1269.9999 396.87497 1296.4583 396.87497 Q 1322.9166 396.87497 1322.9166 423.3333 L 1322.9166 449.79166 L 1296.4583 476.24997 L 1296.4583 502.7083 L 1322.9166 502.7083 L 1349.3749 529.1666 L 1375.8333 529.1666 L 1402.2916 529.1666 L 1402.2916 502.7083 L 1428.7499 502.7083 L 1428.7499 502.7083 L 1428.7499 476.24997 L 1481.6666 476.24997 Q 1508.1249 476.24997 1508.1249 502.7083 L 1508.1249 502.7083 L 1508.1249 502.7083 L 1481.6666 502.7083 L 1481.6666 529.1666 L 1481.6666 555.625 L 1508.1249 582.0833 L 1508.1249 608.5416 L 1508.1249 634.99994 Q 1481.6666 634.99994 1481.6666 687.9166 Q 1455.2083 714.37494 1375.8333 714.37494 L 1269.9999 714.37494 L 1269.9999 767.2916 L 1269.9999 820.2083 L 1217.0833 820.2083 L 1190.6249 820.2083 L 1190.6249 846.6666 L 1190.6249 873.12494 L 1269.9999 899.5833 Q 1322.9166 899.5833 1349.3749 926.0416 Q 1349.3749 952.49994 1375.8333 952.49994 Q 1402.2916 952.49994 1402.2916 978.95825 L 1402.2916 1005.4166 L 1402.2916 1005.4166 Q 1375.8333 1031.875 1402.2916 1058.3333 Q 1428.7499 1058.3333 1455.2083 1058.3333 Q 1481.6666 1058.3333 1481.6666 1084.7916 Q 1481.6666 1111.25 1455.2083 1111.25 L 1428.7499 1111.25 L 1428.7499 1137.7083 L 1428.7499 1137.7083 L 1402.2916 1137.7083 L 1402.2916 1164.1666 L 1402.2916 1164.1666 L 1375.8333 1164.1666 L 1375.8333 1164.1666 L 1375.8333 1164.1666 L 1349.3749 1190.6249 L 1322.9166 1217.0833 L 1322.9166 1217.0833 L 1322.9166 1217.0833 L 1296.4583 1217.0833 L 1296.4583 1217.0833 L 1296.4583 1190.6249 L 1269.9999 1164.1666 L 1269.9999 1190.6249 L 1269.9999 1217.0833 L 1243.5416 1217.0833 Q 1217.0833 1217.0833 1164.1666 1217.0833 Q 1137.7083 1217.0833 1111.25 1084.7916 Q 1084.7916 952.49994 1005.4166 952.49994 Q 952.49994 952.49994 952.49994 926.0416 Q 952.49994 899.5833 926.0416 899.5833 Q 899.5833 873.12494 899.5833 926.0416 Q 899.5833 978.95825 873.12494 952.49994 Q 846.6666 899.5833 820.2083 899.5833 Q 793.74994 899.5833 740.8333 899.5833 L 661.4583 899.5833 L 634.99994 1031.875 Q 582.0833 1164.1666 582.0833 1190.6249 L 582.0833 1217.0833 L 582.0833 1217.0833 L 582.0833 1217.0833 L 555.625 1190.6249 L 555.625 1164.1666 L 529.1666 1164.1666 L 502.7083 1164.1666 L 502.7083 1190.6249 L 476.24997 1190.6249 L 476.24997 1190.6249 L 476.24997 1217.0833 L 423.3333 1217.0833 L 396.87497 1217.0833 L 396.87497 1190.6249 Q 396.87497 1164.1666 370.41666 1164.1666 Q 343.9583 1164.1666 317.49997 1058.3333 Q 291.04166 952.49994 211.66666 952.49994 L 132.29166 978.95825 L 132.29166 978.95825 Q 132.29166 952.49994 79.37499 952.49994 L 26.458332 952.49994 L 26.458332 899.5833 L 0.0 846.6666 L 0.0 846.6666 L 0.0 846.6666 L 0.0 846.6666 L 0.0 846.6666 L 26.458332 820.2083 L 52.916664 820.2083 L 105.83333 820.2083 Q 132.29166 793.74994 132.29166 793.74994 L 132.29166 793.74994 L 132.29166 793.74994 Q 158.74998 793.74994 158.74998 793.74994 Q 158.74998 793.74994 185.20833 687.9166 Q 211.66666 608.5416 185.20833 608.5416 Q 158.74998 608.5416 158.74998 582.0833 Q 158.74998 555.625 238.12498 555.625 Q 317.49997 529.1666 317.49997 476.24997 L 343.9583 423.3333 L 502.7083 370.41666 Q 661.4583 317.49997 634.99994 317.49997 Q 582.0833 317.49997 608.5416 264.5833 Q 634.99994 185.20833 634.99994 158.74998 L 634.99994 132.29166 L 661.4583 132.29166 Q 687.9166 132.29166 687.9166 158.74998 Q 687.9166 185.20833 661.4583 185.20833 L 661.4583 211.66666 L 687.9166 211.66666 L 714.37494 211.66666 L 714.37494 185.20833 L 740.8333 185.20833 L 740.8333 158.74998 L 740.8333 158.74998 L 714.37494 158.74998 Q 714.37494 158.74998 740.8333 132.29166 L 740.8333 132.29166 L 740.8333 105.83333 Q 740.8333 52.916664 820.2083 26.458332 Q 899.5833 0.0 978.95825 0.0 Q 1058.3333 0.0 1058.3333 26.458332 Q 1058.3333 52.916664 1084.7916 52.916664 z" svg:height="12.170833mm" draw:style-name="style-41" svg:viewBox="0.0 0.0 1508.1249 1217.0833" svg:width="15.081249mm" svg:x="77.25833mm" svg:y="56.091663mm"/>
          <draw:path svg:d="M 555.625 158.74998 L 582.0833 158.74998 L 582.0833 185.20833 L 582.0833 185.20833 L 582.0833 211.66666 Q 555.625 211.66666 502.7083 211.66666 Q 396.87497 238.12498 449.79166 264.5833 Q 449.79166 317.49997 449.79166 370.41666 L 423.3333 396.87497 L 396.87497 396.87497 L 370.41666 370.41666 L 370.41666 370.41666 L 343.9583 370.41666 L 343.9583 343.9583 L 343.9583 317.49997 L 317.49997 264.5833 Q 291.04166 185.20833 264.5833 158.74998 Q 238.12498 158.74998 238.12498 185.20833 Q 238.12498 211.66666 211.66666 211.66666 Q 185.20833 185.20833 105.83333 158.74998 L 0.0 105.83333 L 0.0 105.83333 L 0.0 79.37499 L 0.0 79.37499 L 26.458332 79.37499 L 26.458332 52.916664 L 26.458332 26.458332 L 26.458332 26.458332 L 26.458332 0.0 L 105.83333 0.0 Q 185.20833 0.0 291.04166 0.0 Q 370.41666 0.0 396.87497 26.458332 Q 449.79166 26.458332 449.79166 52.916664 Q 449.79166 105.83333 476.24997 105.83333 Q 502.7083 105.83333 502.7083 132.29166 Q 502.7083 158.74998 555.625 158.74998 z" svg:height="3.9687498mm" draw:style-name="style-42" svg:viewBox="0.0 0.0 582.0833 396.87497" svg:width="5.820833mm" svg:x="117.73958mm" svg:y="70.90833mm"/>
          <draw:path svg:d="M 79.37499 132.29166 L 79.37499 0.0 L 105.83333 52.916664 Q 105.83333 105.83333 158.74998 105.83333 Q 238.12498 79.37499 238.12498 52.916664 Q 238.12498 26.458332 264.5833 26.458332 L 291.04166 26.458332 L 291.04166 132.29166 Q 317.49997 238.12498 317.49997 264.5833 L 317.49997 291.04166 L 343.9583 291.04166 Q 343.9583 317.49997 370.41666 317.49997 L 396.87497 317.49997 L 396.87497 370.41666 L 370.41666 396.87497 L 370.41666 396.87497 L 370.41666 423.3333 L 291.04166 423.3333 L 211.66666 423.3333 L 211.66666 449.79166 L 211.66666 476.24997 L 185.20833 476.24997 L 185.20833 476.24997 L 158.74998 502.7083 L 132.29166 529.1666 L 52.916664 529.1666 L 0.0 529.1666 L 0.0 502.7083 L 0.0 476.24997 L 0.0 423.3333 L 0.0 396.87497 L 0.0 370.41666 Q 0.0 317.49997 52.916664 317.49997 L 79.37499 291.04166 L 105.83333 291.04166 Q 105.83333 264.5833 105.83333 264.5833 L 79.37499 264.5833 L 79.37499 132.29166 z" svg:height="5.2916665mm" draw:style-name="style-43" svg:viewBox="0.0 0.0 396.87497 529.1666" svg:width="3.9687498mm" svg:x="17.4625mm" svg:y="189.97083mm"/>
          <draw:path svg:d="M 0.0 158.74998 L 0.0 0.0 L 185.20833 52.916664 Q 370.41666 132.29166 370.41666 132.29166 Q 370.41666 158.74998 396.87497 158.74998 L 423.3333 158.74998 L 661.4583 158.74998 Q 899.5833 158.74998 926.0416 132.29166 L 952.49994 132.29166 L 952.49994 158.74998 Q 952.49994 185.20833 926.0416 185.20833 Q 899.5833 211.66666 926.0416 211.66666 Q 952.49994 211.66666 899.5833 264.5833 L 846.6666 317.49997 L 793.74994 317.49997 Q 767.2916 317.49997 423.3333 317.49997 L 79.37499 317.49997 L 52.916664 291.04166 L 0.0 291.04166 L 0.0 158.74998 z" svg:height="3.1749997mm" draw:style-name="style-44" svg:viewBox="0.0 0.0 952.49994 317.49997" svg:width="9.525mm" svg:x="255.05832mm" svg:y="141.28749mm"/>
          <draw:path svg:d="M 0.0 238.12498 L 0.0 0.0 L 185.20833 0.0 L 370.41666 0.0 L 343.9583 26.458332 Q 343.9583 52.916664 396.87497 52.916664 Q 423.3333 52.916664 396.87497 79.37499 Q 343.9583 79.37499 343.9583 105.83333 Q 343.9583 132.29166 238.12498 105.83333 Q 132.29166 105.83333 132.29166 158.74998 L 132.29166 185.20833 L 105.83333 238.12498 L 79.37499 291.04166 L 79.37499 370.41666 L 79.37499 449.79166 L 52.916664 476.24997 L 52.916664 476.24997 L 26.458332 476.24997 Q 0.0 476.24997 0.0 238.12498 z" svg:height="4.7625mm" draw:style-name="style-45" svg:viewBox="0.0 0.0 396.87497 476.24997" svg:width="3.9687498mm" svg:x="87.57708mm" svg:y="133.34999mm"/>
          <draw:path svg:d="M 370.41666 26.458332 L 370.41666 0.0 L 396.87497 0.0 L 423.3333 0.0 L 423.3333 26.458332 L 423.3333 26.458332 L 449.79166 132.29166 Q 476.24997 238.12498 529.1666 264.5833 Q 582.0833 291.04166 582.0833 317.49997 L 582.0833 343.9583 L 502.7083 317.49997 Q 423.3333 264.5833 370.41666 291.04166 Q 291.04166 291.04166 291.04166 529.1666 Q 317.49997 740.8333 291.04166 767.2916 Q 264.5833 793.74994 264.5833 793.74994 L 264.5833 820.2083 L 264.5833 820.2083 Q 238.12498 793.74994 132.29166 793.74994 Q 26.458332 793.74994 26.458332 846.6666 L 26.458332 873.12494 L 26.458332 873.12494 L 0.0 873.12494 L 0.0 820.2083 Q 0.0 767.2916 26.458332 687.9166 L 26.458332 582.0833 L 26.458332 582.0833 L 52.916664 555.625 L 52.916664 529.1666 L 52.916664 502.7083 L 79.37499 423.3333 Q 105.83333 317.49997 105.83333 211.66666 L 158.74998 79.37499 L 158.74998 79.37499 L 158.74998 52.916664 L 158.74998 52.916664 L 158.74998 52.916664 L 185.20833 52.916664 L 185.20833 52.916664 L 211.66666 52.916664 L 264.5833 52.916664 L 264.5833 52.916664 L 264.5833 52.916664 L 291.04166 52.916664 L 291.04166 52.916664 L 317.49997 52.916664 L 317.49997 52.916664 L 317.49997 52.916664 L 317.49997 52.916664 L 343.9583 52.916664 L 343.9583 52.916664 L 343.9583 26.458332 L 370.41666 26.458332 L 370.41666 26.458332 z" svg:height="8.73125mm" draw:style-name="style-46" svg:viewBox="0.0 0.0 582.0833 873.12494" svg:width="5.820833mm" svg:x="94.19166mm" svg:y="111.12499mm"/>
          <draw:path svg:d="M 343.9583 0.0 L 396.87497 0.0 L 370.41666 26.458332 Q 343.9583 26.458332 343.9583 105.83333 L 343.9583 185.20833 L 343.9583 264.5833 L 343.9583 343.9583 L 343.9583 343.9583 L 343.9583 370.41666 L 185.20833 370.41666 Q 52.916664 343.9583 52.916664 291.04166 Q 52.916664 238.12498 26.458332 238.12498 L 0.0 238.12498 L 0.0 238.12498 L 0.0 238.12498 L 0.0 211.66666 L 26.458332 211.66666 L 26.458332 132.29166 Q 26.458332 52.916664 185.20833 26.458332 Q 317.49997 26.458332 343.9583 0.0 z" svg:height="3.7041664mm" draw:style-name="style-47" svg:viewBox="0.0 0.0 396.87497 370.41666" svg:width="3.9687498mm" svg:x="198.17291mm" svg:y="127.79375mm"/>
          <draw:path svg:d="M 211.66666 26.458332 L 211.66666 0.0 L 264.5833 0.0 Q 317.49997 26.458332 343.9583 26.458332 L 370.41666 26.458332 L 396.87497 52.916664 L 423.3333 79.37499 L 423.3333 79.37499 Q 449.79166 79.37499 396.87497 105.83333 Q 370.41666 132.29166 343.9583 158.74998 L 343.9583 185.20833 L 370.41666 185.20833 L 396.87497 185.20833 L 396.87497 185.20833 L 370.41666 211.66666 L 370.41666 238.12498 Q 370.41666 264.5833 396.87497 291.04166 L 396.87497 317.49997 L 370.41666 317.49997 L 370.41666 317.49997 L 370.41666 317.49997 Q 343.9583 291.04166 343.9583 291.04166 L 343.9583 291.04166 L 317.49997 291.04166 Q 317.49997 291.04166 238.12498 370.41666 L 158.74998 449.79166 L 105.83333 449.79166 L 79.37499 449.79166 L 79.37499 423.3333 L 52.916664 423.3333 L 52.916664 396.87497 L 52.916664 343.9583 L 26.458332 317.49997 L 0.0 291.04166 L 0.0 238.12498 L 0.0 211.66666 L 26.458332 185.20833 L 52.916664 158.74998 L 105.83333 105.83333 Q 158.74998 52.916664 158.74998 52.916664 L 158.74998 52.916664 L 158.74998 52.916664 Q 158.74998 52.916664 185.20833 26.458332 L 185.20833 26.458332 L 185.20833 26.458332 Q 211.66666 26.458332 211.66666 26.458332 z" svg:height="4.497916mm" draw:style-name="style-48" svg:viewBox="0.0 0.0 423.3333 449.79166" svg:width="4.233333mm" svg:x="180.44583mm" svg:y="168.53958mm"/>
          <draw:path svg:d="M 238.12498 52.916664 L 264.5833 26.458332 L 264.5833 26.458332 L 264.5833 26.458332 L 291.04166 26.458332 L 291.04166 26.458332 L 291.04166 0.0 L 317.49997 0.0 L 317.49997 0.0 L 317.49997 26.458332 L 317.49997 26.458332 L 317.49997 26.458332 L 343.9583 52.916664 L 370.41666 79.37499 L 370.41666 132.29166 L 370.41666 158.74998 L 343.9583 158.74998 Q 317.49997 185.20833 264.5833 211.66666 L 238.12498 264.5833 L 211.66666 264.5833 Q 211.66666 291.04166 211.66666 291.04166 L 211.66666 291.04166 L 185.20833 291.04166 L 158.74998 291.04166 L 158.74998 291.04166 Q 158.74998 291.04166 132.29166 343.9583 L 132.29166 370.41666 L 105.83333 370.41666 L 79.37499 370.41666 L 79.37499 317.49997 L 52.916664 264.5833 L 52.916664 264.5833 L 52.916664 238.12498 L 26.458332 238.12498 L 0.0 238.12498 L 0.0 211.66666 L 0.0 211.66666 L 0.0 185.20833 L 0.0 158.74998 L 26.458332 132.29166 Q 52.916664 132.29166 52.916664 105.83333 L 52.916664 105.83333 L 52.916664 105.83333 Q 52.916664 105.83333 79.37499 79.37499 L 79.37499 79.37499 L 105.83333 26.458332 Q 105.83333 -26.458332 132.29166 26.458332 Q 158.74998 79.37499 185.20833 79.37499 Q 211.66666 79.37499 238.12498 52.916664 z" svg:height="3.7041664mm" draw:style-name="style-49" svg:viewBox="0.0 0.0 370.41666 370.41666" svg:width="3.7041664mm" svg:x="149.75417mm" svg:y="85.98958mm"/>
          <draw:path svg:d="M 1137.7083 132.29166 L 1164.1666 158.74998 L 1164.1666 158.74998 L 1190.6249 158.74998 L 1190.6249 185.20833 L 1190.6249 211.66666 L 1269.9999 211.66666 Q 1322.9166 211.66666 1349.3749 211.66666 L 1375.8333 211.66666 L 1402.2916 211.66666 L 1428.7499 211.66666 L 1428.7499 238.12498 L 1428.7499 238.12498 L 1428.7499 264.5833 L 1428.7499 264.5833 L 1428.7499 264.5833 L 1428.7499 264.5833 L 1428.7499 291.04166 L 1428.7499 291.04166 L 1349.3749 343.9583 Q 1269.9999 396.87497 1349.3749 502.7083 Q 1428.7499 634.99994 1428.7499 582.0833 Q 1428.7499 582.0833 1481.6666 555.625 Q 1534.5833 555.625 1534.5833 502.7083 Q 1508.1249 476.24997 1587.4999 449.79166 Q 1640.4166 423.3333 1640.4166 423.3333 L 1640.4166 423.3333 L 1640.4166 423.3333 Q 1640.4166 423.3333 1666.8749 423.3333 L 1666.8749 396.87497 L 1693.3333 396.87497 L 1693.3333 396.87497 L 1719.7916 396.87497 L 1746.2499 396.87497 L 1772.7083 529.1666 Q 1799.1666 634.99994 1852.0833 661.4583 Q 1931.4583 687.9166 1904.9999 714.37494 Q 1878.5416 714.37494 1878.5416 740.8333 L 1904.9999 767.2916 L 1904.9999 793.74994 L 1904.9999 793.74994 L 1878.5416 793.74994 L 1878.5416 793.74994 L 1878.5416 820.2083 Q 1852.0833 820.2083 1852.0833 846.6666 Q 1852.0833 873.12494 1772.7083 899.5833 Q 1693.3333 952.49994 1693.3333 978.95825 L 1666.8749 1005.4166 L 1693.3333 1005.4166 Q 1746.2499 1005.4166 1746.2499 1031.875 Q 1746.2499 1058.3333 1693.3333 1058.3333 Q 1640.4166 1058.3333 1746.2499 1111.25 Q 1878.5416 1164.1666 1878.5416 1190.6249 L 1878.5416 1217.0833 L 1852.0833 1217.0833 L 1799.1666 1217.0833 L 1799.1666 1243.5416 L 1799.1666 1243.5416 L 1640.4166 1243.5416 L 1508.1249 1217.0833 L 1508.1249 1217.0833 L 1481.6666 1217.0833 L 1481.6666 1217.0833 L 1481.6666 1217.0833 L 1428.7499 1217.0833 L 1402.2916 1217.0833 L 1402.2916 1217.0833 L 1375.8333 1217.0833 L 1375.8333 1269.9999 L 1375.8333 1296.4583 L 1375.8333 1322.9166 L 1375.8333 1322.9166 L 1375.8333 1322.9166 Q 1349.3749 1322.9166 1349.3749 1349.3749 L 1349.3749 1349.3749 L 1349.3749 1375.8333 L 1322.9166 1402.2916 L 1322.9166 1402.2916 L 1322.9166 1375.8333 L 1296.4583 1375.8333 Q 1269.9999 1375.8333 1243.5416 1296.4583 Q 1217.0833 1243.5416 1190.6249 1243.5416 L 1164.1666 1243.5416 L 1164.1666 1243.5416 Q 1137.7083 1269.9999 1137.7083 1269.9999 L 1137.7083 1269.9999 L 1111.25 1269.9999 L 1084.7916 1269.9999 L 1058.3333 1269.9999 L 1031.875 1269.9999 L 1031.875 1269.9999 L 1005.4166 1269.9999 L 978.95825 1375.8333 Q 952.49994 1481.6666 952.49994 1481.6666 L 952.49994 1481.6666 L 926.0416 1534.5833 L 926.0416 1587.4999 L 899.5833 1587.4999 L 873.12494 1587.4999 L 873.12494 1534.5833 L 846.6666 1508.1249 L 846.6666 1508.1249 Q 846.6666 1481.6666 820.2083 1481.6666 Q 793.74994 1455.2083 767.2916 1375.8333 L 740.8333 1296.4583 L 714.37494 1296.4583 L 714.37494 1269.9999 L 661.4583 1269.9999 L 608.5416 1269.9999 L 608.5416 1322.9166 L 634.99994 1375.8333 L 634.99994 1402.2916 L 634.99994 1428.7499 L 661.4583 1534.5833 L 661.4583 1613.9583 L 661.4583 1640.4166 L 634.99994 1666.8749 L 634.99994 1666.8749 L 634.99994 1640.4166 L 634.99994 1640.4166 L 634.99994 1640.4166 L 608.5416 1640.4166 L 608.5416 1640.4166 L 608.5416 1613.9583 L 582.0833 1613.9583 L 582.0833 1613.9583 L 582.0833 1587.4999 L 582.0833 1587.4999 L 582.0833 1587.4999 L 555.625 1587.4999 L 555.625 1587.4999 L 555.625 1561.0416 L 529.1666 1561.0416 L 529.1666 1534.5833 L 529.1666 1508.1249 L 502.7083 1508.1249 L 502.7083 1508.1249 L 502.7083 1481.6666 L 476.24997 1481.6666 L 476.24997 1375.8333 L 476.24997 1243.5416 L 476.24997 1111.25 Q 476.24997 978.95825 423.3333 952.49994 L 396.87497 952.49994 L 343.9583 952.49994 L 291.04166 952.49994 L 291.04166 926.0416 L 317.49997 926.0416 L 317.49997 899.5833 L 317.49997 846.6666 L 396.87497 846.6666 Q 476.24997 846.6666 529.1666 846.6666 L 555.625 846.6666 L 555.625 846.6666 L 582.0833 846.6666 L 582.0833 846.6666 L 582.0833 846.6666 L 582.0833 820.2083 L 582.0833 820.2083 L 582.0833 793.74994 L 582.0833 740.8333 L 582.0833 740.8333 L 582.0833 740.8333 L 529.1666 740.8333 L 502.7083 740.8333 L 476.24997 740.8333 L 449.79166 740.8333 L 449.79166 714.37494 L 423.3333 714.37494 L 423.3333 714.37494 L 423.3333 687.9166 L 317.49997 687.9166 Q 211.66666 687.9166 185.20833 740.8333 L 158.74998 767.2916 L 158.74998 767.2916 L 158.74998 793.74994 L 158.74998 793.74994 L 158.74998 793.74994 L 158.74998 793.74994 L 132.29166 793.74994 L 132.29166 820.2083 L 105.83333 820.2083 L 105.83333 793.74994 L 105.83333 767.2916 L 132.29166 687.9166 L 132.29166 634.99994 L 105.83333 634.99994 L 52.916664 634.99994 L 26.458332 634.99994 L 0.0 634.99994 L 0.0 634.99994 L 0.0 634.99994 L 0.0 608.5416 L 0.0 582.0833 L 0.0 555.625 L 0.0 529.1666 L 26.458332 529.1666 L 52.916664 529.1666 L 79.37499 502.7083 L 105.83333 476.24997 L 105.83333 476.24997 L 132.29166 476.24997 L 158.74998 476.24997 Q 211.66666 476.24997 211.66666 502.7083 Q 211.66666 529.1666 317.49997 476.24997 Q 423.3333 449.79166 476.24997 370.41666 Q 502.7083 317.49997 529.1666 291.04166 Q 555.625 291.04166 582.0833 317.49997 Q 582.0833 370.41666 634.99994 370.41666 Q 661.4583 370.41666 661.4583 317.49997 L 661.4583 291.04166 L 687.9166 291.04166 L 714.37494 264.5833 L 714.37494 264.5833 L 740.8333 264.5833 L 740.8333 264.5833 L 740.8333 264.5833 L 767.2916 238.12498 L 793.74994 211.66666 L 846.6666 211.66666 Q 899.5833 185.20833 899.5833 158.74998 L 899.5833 105.83333 L 899.5833 52.916664 Q 899.5833 0.0 978.95825 0.0 Q 1058.3333 26.458332 1084.7916 79.37499 Q 1111.25 105.83333 1137.7083 132.29166 z" svg:height="16.668749mm" draw:style-name="style-50" svg:viewBox="0.0 0.0 1904.9999 1666.8749" svg:width="19.05mm" svg:x="233.89165mm" svg:y="114.82916mm"/>
          <draw:path svg:d="M 370.41666 26.458332 L 396.87497 26.458332 L 396.87497 105.83333 Q 370.41666 185.20833 396.87497 291.04166 L 396.87497 370.41666 L 370.41666 370.41666 L 317.49997 396.87497 L 317.49997 396.87497 L 317.49997 396.87497 L 264.5833 396.87497 Q 238.12498 396.87497 185.20833 396.87497 Q 132.29166 449.79166 105.83333 423.3333 Q 52.916664 396.87497 52.916664 317.49997 Q 52.916664 238.12498 26.458332 238.12498 Q 0.0 264.5833 0.0 238.12498 Q 0.0 211.66666 26.458332 211.66666 Q 52.916664 211.66666 52.916664 158.74998 Q 79.37499 105.83333 52.916664 105.83333 L 26.458332 105.83333 L 26.458332 52.916664 L 52.916664 0.0 L 79.37499 26.458332 Q 105.83333 26.458332 132.29166 26.458332 Q 158.74998 26.458332 211.66666 26.458332 Q 238.12498 52.916664 238.12498 26.458332 Q 238.12498 -26.458332 264.5833 0.0 Q 317.49997 26.458332 370.41666 26.458332 z" svg:height="4.233333mm" draw:style-name="style-51" svg:viewBox="0.0 0.0 396.87497 423.3333" svg:width="3.9687498mm" svg:x="125.94166mm" svg:y="97.63125mm"/>
          <draw:path svg:d="M 2645.8333 211.66666 L 2725.2083 211.66666 L 2725.2083 238.12498 Q 2725.2083 264.5833 2725.2083 264.5833 L 2725.2083 264.5833 L 2725.2083 291.04166 L 2725.2083 291.04166 L 2751.6665 291.04166 L 2751.6665 317.49997 L 2778.1248 317.49997 L 2831.0415 317.49997 L 2910.4165 370.41666 Q 2989.7915 396.87497 2963.3333 449.79166 Q 2963.3333 476.24997 3095.6248 529.1666 Q 3201.4583 529.1666 3174.9998 555.625 Q 3148.5415 582.0833 3174.9998 582.0833 Q 3201.4583 608.5416 3201.4583 608.5416 L 3201.4583 634.99994 L 3254.3748 634.99994 L 3307.2915 634.99994 L 3280.8333 661.4583 Q 3254.3748 661.4583 3254.3748 687.9166 Q 3254.3748 714.37494 3201.4583 714.37494 L 3122.0833 740.8333 L 3174.9998 740.8333 L 3227.9165 740.8333 L 3360.2083 767.2916 L 3466.0415 793.74994 L 3413.1248 793.74994 L 3386.6665 793.74994 L 3254.3748 793.74994 Q 3095.6248 793.74994 3042.7083 820.2083 Q 2989.7915 846.6666 2963.3333 899.5833 Q 2936.8748 926.0416 2804.5833 952.49994 L 2672.2915 952.49994 L 2619.3748 952.49994 L 2539.9998 952.49994 L 2487.0833 952.49994 L 2434.1665 952.49994 L 2513.5415 952.49994 Q 2592.9165 952.49994 2592.9165 926.0416 L 2619.3748 926.0416 L 2619.3748 899.5833 L 2619.3748 873.12494 L 2645.8333 873.12494 L 2672.2915 846.6666 L 2672.2915 846.6666 L 2672.2915 846.6666 L 2645.8333 846.6666 L 2645.8333 846.6666 L 2619.3748 820.2083 L 2592.9165 820.2083 L 2592.9165 846.6666 L 2592.9165 873.12494 L 2566.4583 873.12494 L 2539.9998 899.5833 L 2513.5415 899.5833 L 2487.0833 899.5833 L 2460.6248 899.5833 Q 2434.1665 899.5833 2407.7083 899.5833 Q 2381.2498 899.5833 2275.4165 899.5833 Q 2169.5833 846.6666 1957.9165 846.6666 Q 1746.2499 846.6666 1190.6249 793.74994 Q 661.4583 687.9166 529.1666 687.9166 L 396.87497 634.99994 L 343.9583 634.99994 L 317.49997 634.99994 L 317.49997 634.99994 L 317.49997 634.99994 L 317.49997 608.5416 L 317.49997 582.0833 L 291.04166 582.0833 L 264.5833 582.0833 L 264.5833 555.625 L 238.12498 529.1666 L 238.12498 529.1666 L 238.12498 529.1666 L 317.49997 502.7083 Q 396.87497 476.24997 449.79166 476.24997 L 529.1666 476.24997 L 529.1666 449.79166 L 529.1666 423.3333 L 502.7083 423.3333 L 476.24997 423.3333 L 502.7083 396.87497 L 529.1666 370.41666 L 476.24997 370.41666 L 423.3333 370.41666 L 396.87497 343.9583 Q 370.41666 317.49997 264.5833 291.04166 Q 158.74998 264.5833 158.74998 238.12498 L 132.29166 211.66666 L 132.29166 211.66666 L 132.29166 211.66666 L 132.29166 185.20833 L 132.29166 185.20833 L 105.83333 185.20833 L 105.83333 158.74998 L 105.83333 158.74998 L 79.37499 158.74998 L 79.37499 158.74998 L 79.37499 158.74998 L 79.37499 132.29166 L 79.37499 132.29166 L 52.916664 132.29166 L 52.916664 105.83333 L 52.916664 105.83333 L 26.458332 105.83333 L 26.458332 105.83333 L 26.458332 105.83333 L 26.458332 79.37499 L 26.458332 79.37499 L 0.0 79.37499 L 0.0 79.37499 L 0.0 79.37499 L 0.0 52.916664 L 185.20833 26.458332 Q 396.87497 0.0 502.7083 0.0 Q 608.5416 52.916664 873.12494 52.916664 Q 1111.25 52.916664 1322.9166 79.37499 Q 1534.5833 105.83333 1719.7916 132.29166 Q 1904.9999 158.74998 1984.3749 158.74998 Q 2090.2083 158.74998 2328.3333 158.74998 Q 2566.4583 211.66666 2645.8333 211.66666 z" svg:height="9.525mm" draw:style-name="style-52" svg:viewBox="0.0 0.0 3466.0415 952.49994" svg:width="34.660416mm" svg:x="257.43958mm" svg:y="188.91249mm"/>
          <draw:path svg:d="M 846.6666 0.0 L 926.0416 0.0 L 926.0416 0.0 Q 926.0416 0.0 899.5833 26.458332 L 846.6666 26.458332 L 846.6666 52.916664 Q 873.12494 105.83333 926.0416 132.29166 Q 1005.4166 158.74998 978.95825 264.5833 Q 952.49994 370.41666 978.95825 370.41666 Q 1005.4166 370.41666 1005.4166 396.87497 L 1005.4166 396.87497 L 1005.4166 423.3333 Q 1005.4166 423.3333 926.0416 423.3333 Q 873.12494 449.79166 899.5833 502.7083 Q 899.5833 555.625 687.9166 582.0833 L 449.79166 582.0833 L 423.3333 582.0833 Q 423.3333 582.0833 317.49997 608.5416 L 211.66666 634.99994 L 185.20833 634.99994 L 158.74998 634.99994 L 158.74998 608.5416 L 158.74998 582.0833 L 132.29166 582.0833 L 132.29166 582.0833 L 105.83333 608.5416 L 52.916664 608.5416 L 52.916664 582.0833 L 52.916664 555.625 L 26.458332 529.1666 L 26.458332 502.7083 L 52.916664 502.7083 Q 105.83333 529.1666 158.74998 502.7083 Q 185.20833 476.24997 185.20833 476.24997 L 211.66666 476.24997 L 211.66666 449.79166 L 211.66666 423.3333 L 185.20833 423.3333 L 185.20833 423.3333 L 185.20833 396.87497 L 158.74998 396.87497 L 158.74998 396.87497 Q 158.74998 370.41666 132.29166 317.49997 Q 105.83333 264.5833 79.37499 264.5833 L 52.916664 264.5833 L 52.916664 264.5833 L 52.916664 238.12498 L 26.458332 238.12498 L 26.458332 211.66666 L 26.458332 211.66666 L 0.0 211.66666 L 0.0 185.20833 L 0.0 158.74998 L 26.458332 158.74998 L 26.458332 158.74998 L 26.458332 185.20833 L 52.916664 185.20833 L 52.916664 185.20833 L 52.916664 158.74998 L 52.916664 158.74998 L 52.916664 158.74998 L 79.37499 158.74998 L 79.37499 158.74998 L 79.37499 185.20833 L 105.83333 185.20833 L 105.83333 185.20833 L 105.83333 158.74998 L 211.66666 185.20833 Q 343.9583 211.66666 370.41666 185.20833 L 370.41666 185.20833 L 370.41666 211.66666 L 370.41666 238.12498 L 396.87497 211.66666 L 396.87497 185.20833 L 423.3333 185.20833 L 476.24997 211.66666 L 502.7083 211.66666 L 529.1666 211.66666 L 529.1666 185.20833 L 529.1666 185.20833 L 582.0833 132.29166 Q 608.5416 105.83333 687.9166 79.37499 Q 793.74994 52.916664 793.74994 26.458332 Q 793.74994 0.0 846.6666 0.0 z" svg:height="6.3499994mm" draw:style-name="style-53" svg:viewBox="0.0 0.0 1005.4166 634.99994" svg:width="10.054166mm" svg:x="226.48332mm" svg:y="101.59999mm"/>
          <draw:path svg:d="M 502.7083 0.0 L 608.5416 0.0 L 608.5416 0.0 Q 634.99994 26.458332 661.4583 26.458332 L 661.4583 26.458332 L 714.37494 52.916664 Q 793.74994 79.37499 793.74994 105.83333 L 820.2083 105.83333 L 820.2083 105.83333 L 820.2083 132.29166 L 978.95825 185.20833 Q 1111.25 238.12498 1111.25 238.12498 L 1137.7083 238.12498 L 1137.7083 238.12498 Q 1137.7083 238.12498 873.12494 264.5833 Q 634.99994 291.04166 608.5416 291.04166 Q 555.625 343.9583 608.5416 343.9583 L 687.9166 370.41666 L 661.4583 370.41666 Q 608.5416 396.87497 502.7083 396.87497 L 370.41666 396.87497 L 343.9583 423.3333 L 343.9583 423.3333 L 343.9583 396.87497 Q 343.9583 370.41666 396.87497 343.9583 Q 423.3333 343.9583 264.5833 264.5833 L 105.83333 185.20833 L 105.83333 185.20833 L 79.37499 185.20833 L 79.37499 185.20833 L 79.37499 185.20833 L 52.916664 158.74998 L 26.458332 158.74998 L 26.458332 132.29166 L 26.458332 105.83333 L 52.916664 105.83333 L 52.916664 79.37499 L 26.458332 79.37499 L 0.0 79.37499 L 0.0 79.37499 L 0.0 79.37499 L 26.458332 52.916664 L 79.37499 52.916664 L 79.37499 26.458332 L 79.37499 0.0 L 105.83333 0.0 L 132.29166 26.458332 L 132.29166 26.458332 L 132.29166 26.458332 L 238.12498 26.458332 Q 317.49997 26.458332 343.9583 0.0 Q 370.41666 -26.458332 502.7083 0.0 z" svg:height="4.233333mm" draw:style-name="style-54" svg:viewBox="0.0 0.0 1137.7083 423.3333" svg:width="11.377083mm" svg:x="52.65208mm" svg:y="180.18124mm"/>
          <draw:path svg:d="M 582.0833 105.83333 L 608.5416 105.83333 L 608.5416 264.5833 Q 582.0833 396.87497 582.0833 396.87497 Q 555.625 423.3333 529.1666 396.87497 Q 476.24997 370.41666 476.24997 370.41666 L 476.24997 370.41666 L 449.79166 370.41666 Q 423.3333 370.41666 317.49997 423.3333 L 211.66666 476.24997 L 211.66666 502.7083 L 211.66666 502.7083 L 158.74998 502.7083 Q 79.37499 476.24997 52.916664 502.7083 L 52.916664 502.7083 L 26.458332 502.7083 Q 0.0 502.7083 0.0 476.24997 Q 0.0 423.3333 26.458332 423.3333 Q 52.916664 423.3333 52.916664 396.87497 L 52.916664 370.41666 L 26.458332 370.41666 L 26.458332 370.41666 L 26.458332 343.9583 L 0.0 343.9583 L 0.0 343.9583 L 0.0 317.49997 L 0.0 317.49997 L 0.0 317.49997 L 26.458332 317.49997 L 26.458332 317.49997 L 26.458332 291.04166 L 52.916664 291.04166 L 52.916664 264.5833 Q 52.916664 238.12498 105.83333 238.12498 Q 158.74998 238.12498 158.74998 211.66666 Q 185.20833 158.74998 238.12498 158.74998 Q 317.49997 158.74998 343.9583 79.37499 Q 396.87497 0.0 423.3333 0.0 Q 449.79166 0.0 476.24997 52.916664 Q 529.1666 105.83333 582.0833 105.83333 z" svg:height="5.027083mm" draw:style-name="style-55" svg:viewBox="0.0 0.0 608.5416 502.7083" svg:width="6.0854163mm" svg:x="110.06666mm" svg:y="94.720825mm"/>
          <draw:path svg:d="M 264.5833 52.916664 L 264.5833 52.916664 L 264.5833 52.916664 L 264.5833 52.916664 L 317.49997 79.37499 L 370.41666 79.37499 L 370.41666 105.83333 L 343.9583 158.74998 L 343.9583 158.74998 L 343.9583 158.74998 L 343.9583 185.20833 L 343.9583 185.20833 L 370.41666 185.20833 L 370.41666 211.66666 L 396.87497 211.66666 L 396.87497 211.66666 L 449.79166 238.12498 Q 502.7083 264.5833 502.7083 238.12498 L 502.7083 238.12498 L 529.1666 238.12498 L 529.1666 238.12498 L 529.1666 423.3333 L 529.1666 582.0833 L 529.1666 582.0833 L 502.7083 582.0833 L 502.7083 555.625 L 502.7083 529.1666 L 476.24997 529.1666 L 476.24997 529.1666 L 370.41666 529.1666 Q 264.5833 529.1666 132.29166 502.7083 L 0.0 476.24997 L 0.0 423.3333 L 26.458332 343.9583 L 26.458332 317.49997 L 26.458332 291.04166 L 26.458332 264.5833 L 26.458332 238.12498 L 26.458332 238.12498 L 26.458332 211.66666 L 26.458332 211.66666 L 26.458332 211.66666 L 52.916664 211.66666 Q 52.916664 211.66666 52.916664 158.74998 L 79.37499 132.29166 L 52.916664 105.83333 L 52.916664 79.37499 L 79.37499 79.37499 Q 79.37499 79.37499 105.83333 105.83333 Q 132.29166 105.83333 132.29166 52.916664 Q 158.74998 0.0 185.20833 0.0 Q 238.12498 0.0 238.12498 26.458332 Q 238.12498 52.916664 264.5833 52.916664 z" svg:height="5.820833mm" draw:style-name="style-56" svg:viewBox="0.0 0.0 529.1666 582.0833" svg:width="5.2916665mm" svg:x="103.98125mm" svg:y="122.237495mm"/>
          <draw:path svg:d="M 1296.4583 79.37499 L 1349.3749 79.37499 L 1349.3749 79.37499 Q 1349.3749 79.37499 1349.3749 105.83333 L 1375.8333 105.83333 L 1375.8333 105.83333 Q 1375.8333 132.29166 1402.2916 132.29166 L 1402.2916 132.29166 L 1428.7499 211.66666 Q 1455.2083 291.04166 1402.2916 343.9583 Q 1402.2916 396.87497 1375.8333 396.87497 L 1375.8333 396.87497 L 1349.3749 396.87497 Q 1296.4583 396.87497 1243.5416 343.9583 Q 1217.0833 291.04166 1190.6249 291.04166 Q 1164.1666 291.04166 1111.25 370.41666 Q 1084.7916 449.79166 1005.4166 449.79166 Q 952.49994 449.79166 926.0416 502.7083 Q 926.0416 529.1666 873.12494 529.1666 Q 820.2083 529.1666 820.2083 555.625 L 820.2083 582.0833 L 793.74994 582.0833 L 793.74994 608.5416 L 793.74994 608.5416 L 767.2916 608.5416 L 767.2916 608.5416 L 767.2916 608.5416 L 767.2916 634.99994 L 767.2916 634.99994 L 793.74994 634.99994 L 793.74994 661.4583 L 793.74994 661.4583 L 820.2083 661.4583 L 820.2083 687.9166 Q 820.2083 714.37494 793.74994 714.37494 Q 767.2916 714.37494 767.2916 767.2916 Q 767.2916 793.74994 793.74994 793.74994 L 820.2083 793.74994 L 820.2083 820.2083 Q 820.2083 846.6666 767.2916 873.12494 Q 740.8333 873.12494 740.8333 899.5833 Q 740.8333 926.0416 714.37494 926.0416 L 661.4583 926.0416 L 714.37494 952.49994 L 740.8333 978.95825 L 740.8333 978.95825 L 767.2916 978.95825 L 767.2916 978.95825 L 767.2916 978.95825 L 767.2916 1005.4166 L 793.74994 1005.4166 L 793.74994 1005.4166 L 793.74994 1031.875 L 740.8333 1031.875 L 687.9166 1031.875 L 687.9166 1058.3333 L 661.4583 1058.3333 L 661.4583 1058.3333 L 661.4583 1084.7916 L 661.4583 1084.7916 L 661.4583 1084.7916 L 634.99994 1084.7916 Q 608.5416 1084.7916 582.0833 1031.875 Q 555.625 978.95825 449.79166 1005.4166 Q 343.9583 1031.875 291.04166 1111.25 L 211.66666 1190.6249 L 185.20833 1190.6249 L 158.74998 1190.6249 L 158.74998 1164.1666 L 185.20833 1137.7083 L 185.20833 1137.7083 L 185.20833 1111.25 L 158.74998 1111.25 L 158.74998 1084.7916 L 158.74998 1084.7916 L 132.29166 1084.7916 L 132.29166 1058.3333 L 132.29166 1031.875 L 105.83333 1031.875 L 105.83333 1031.875 L 105.83333 1005.4166 L 79.37499 1005.4166 L 79.37499 1005.4166 L 79.37499 978.95825 L 79.37499 978.95825 L 79.37499 978.95825 L 52.916664 952.49994 Q 26.458332 926.0416 26.458332 926.0416 Q 26.458332 899.5833 0.0 846.6666 L 0.0 793.74994 L 0.0 793.74994 Q 26.458332 793.74994 26.458332 767.2916 L 26.458332 714.37494 L 26.458332 714.37494 Q 26.458332 714.37494 79.37499 687.9166 Q 105.83333 661.4583 132.29166 555.625 L 158.74998 423.3333 L 185.20833 423.3333 L 211.66666 423.3333 L 211.66666 370.41666 Q 211.66666 317.49997 264.5833 291.04166 Q 291.04166 291.04166 317.49997 264.5833 Q 317.49997 238.12498 343.9583 238.12498 Q 343.9583 211.66666 370.41666 185.20833 Q 370.41666 185.20833 449.79166 185.20833 Q 529.1666 185.20833 555.625 185.20833 L 582.0833 185.20833 L 582.0833 185.20833 Q 608.5416 211.66666 608.5416 211.66666 L 608.5416 238.12498 L 608.5416 238.12498 L 634.99994 238.12498 L 634.99994 264.5833 L 661.4583 291.04166 L 661.4583 291.04166 L 661.4583 291.04166 L 714.37494 291.04166 L 740.8333 291.04166 L 740.8333 291.04166 L 767.2916 291.04166 L 767.2916 238.12498 Q 767.2916 185.20833 740.8333 132.29166 L 714.37494 105.83333 L 767.2916 105.83333 Q 846.6666 105.83333 873.12494 158.74998 Q 873.12494 185.20833 926.0416 185.20833 L 978.95825 185.20833 L 978.95825 185.20833 L 978.95825 185.20833 L 1005.4166 185.20833 L 1005.4166 185.20833 L 1005.4166 158.74998 L 1031.875 158.74998 L 1031.875 132.29166 Q 1031.875 105.83333 1031.875 79.37499 L 1031.875 79.37499 L 1031.875 52.916664 Q 1031.875 26.458332 1084.7916 0.0 Q 1137.7083 0.0 1164.1666 26.458332 Q 1164.1666 52.916664 1190.6249 52.916664 Q 1217.0833 79.37499 1296.4583 79.37499 z" svg:height="11.906249mm" draw:style-name="style-57" svg:viewBox="0.0 0.0 1428.7499 1190.6249" svg:width="14.287499mm" svg:x="102.393745mm" svg:y="91.81041mm"/>
          <draw:path svg:d="M 26.458332 687.9166 L 0.0 0.0 L 0.0 0.0 L 26.458332 0.0 L 26.458332 0.0 Q 52.916664 0.0 52.916664 132.29166 L 52.916664 264.5833 L 79.37499 264.5833 L 105.83333 264.5833 L 105.83333 238.12498 L 105.83333 238.12498 L 132.29166 211.66666 Q 132.29166 185.20833 185.20833 158.74998 Q 238.12498 158.74998 238.12498 132.29166 Q 238.12498 105.83333 264.5833 105.83333 Q 317.49997 105.83333 317.49997 158.74998 Q 317.49997 211.66666 555.625 211.66666 Q 793.74994 211.66666 793.74994 264.5833 Q 793.74994 264.5833 926.0416 317.49997 Q 1058.3333 343.9583 1058.3333 396.87497 Q 1058.3333 449.79166 1058.3333 476.24997 L 1058.3333 502.7083 L 1111.25 449.79166 Q 1164.1666 396.87497 1190.6249 370.41666 Q 1190.6249 317.49997 1217.0833 317.49997 L 1243.5416 317.49997 L 1243.5416 793.74994 L 1243.5416 1296.4583 L 1243.5416 1296.4583 Q 1217.0833 1296.4583 1217.0833 1322.9166 Q 1190.6249 1375.8333 1137.7083 1322.9166 L 1084.7916 1296.4583 L 1084.7916 1269.9999 Q 1058.3333 1243.5416 1005.4166 1164.1666 L 952.49994 1084.7916 L 952.49994 1084.7916 Q 952.49994 1084.7916 952.49994 1058.3333 L 952.49994 1031.875 L 952.49994 1005.4166 L 952.49994 978.95825 L 926.0416 978.95825 L 926.0416 952.49994 L 926.0416 952.49994 L 899.5833 952.49994 L 899.5833 926.0416 L 899.5833 899.5833 L 846.6666 899.5833 L 793.74994 899.5833 L 767.2916 926.0416 L 740.8333 926.0416 L 740.8333 1005.4166 Q 740.8333 1058.3333 793.74994 1058.3333 Q 873.12494 1058.3333 873.12494 1084.7916 L 873.12494 1084.7916 L 873.12494 1111.25 L 873.12494 1137.7083 L 846.6666 1137.7083 Q 820.2083 1164.1666 793.74994 1164.1666 L 793.74994 1164.1666 L 740.8333 1243.5416 Q 687.9166 1296.4583 661.4583 1428.7499 Q 634.99994 1587.4999 661.4583 1587.4999 Q 687.9166 1561.0416 687.9166 1640.4166 Q 687.9166 1693.3333 687.9166 1719.7916 L 687.9166 1719.7916 L 687.9166 1719.7916 Q 661.4583 1693.3333 634.99994 1693.3333 Q 608.5416 1693.3333 608.5416 1746.2499 L 608.5416 1799.1666 L 582.0833 1799.1666 L 555.625 1799.1666 L 555.625 1772.7083 L 529.1666 1772.7083 L 529.1666 1772.7083 L 529.1666 1799.1666 L 529.1666 1799.1666 L 529.1666 1799.1666 L 502.7083 1852.0833 L 476.24997 1904.9999 L 476.24997 1904.9999 L 476.24997 1904.9999 L 476.24997 1508.1249 Q 476.24997 1111.25 476.24997 1005.4166 L 476.24997 926.0416 L 317.49997 926.0416 L 158.74998 926.0416 L 158.74998 1111.25 Q 158.74998 1296.4583 158.74998 1481.6666 L 158.74998 1693.3333 L 158.74998 1693.3333 L 158.74998 1693.3333 L 132.29166 1640.4166 L 105.83333 1613.9583 L 105.83333 1534.5833 Q 105.83333 1428.7499 79.37499 1375.8333 Q 52.916664 1349.3749 26.458332 687.9166 z M 1164.1666 529.1666 Q 1164.1666 529.1666 1164.1666 502.7083 L 1164.1666 502.7083 L 1164.1666 529.1666 Q 1164.1666 529.1666 1164.1666 529.1666 z" svg:height="19.05mm" draw:style-name="style-58" svg:viewBox="0.0 0.0 1243.5416 1904.9999" svg:width="12.435416mm" svg:x="259.29166mm" svg:y="111.65416mm"/>
          <draw:path svg:d="M 370.41666 0.0 L 423.3333 0.0 L 476.24997 0.0 L 502.7083 26.458332 L 555.625 52.916664 Q 608.5416 79.37499 714.37494 79.37499 Q 793.74994 79.37499 820.2083 79.37499 L 820.2083 105.83333 L 820.2083 185.20833 Q 793.74994 291.04166 767.2916 291.04166 L 714.37494 291.04166 L 714.37494 291.04166 L 687.9166 291.04166 L 687.9166 291.04166 L 687.9166 291.04166 L 687.9166 264.5833 L 687.9166 264.5833 L 661.4583 317.49997 L 661.4583 370.41666 L 634.99994 370.41666 L 634.99994 370.41666 L 634.99994 370.41666 Q 608.5416 396.87497 476.24997 370.41666 L 370.41666 343.9583 L 370.41666 370.41666 L 370.41666 370.41666 L 343.9583 370.41666 L 343.9583 343.9583 L 343.9583 343.9583 L 317.49997 343.9583 L 317.49997 343.9583 L 317.49997 343.9583 L 317.49997 370.41666 L 317.49997 370.41666 L 291.04166 370.41666 L 291.04166 343.9583 L 291.04166 343.9583 L 264.5833 343.9583 L 264.5833 370.41666 L 264.5833 396.87497 L 291.04166 396.87497 L 291.04166 396.87497 L 291.04166 423.3333 L 317.49997 423.3333 L 317.49997 449.79166 L 317.49997 449.79166 L 264.5833 449.79166 Q 211.66666 449.79166 211.66666 502.7083 L 211.66666 555.625 L 185.20833 555.625 L 158.74998 555.625 L 158.74998 529.1666 L 158.74998 529.1666 L 132.29166 529.1666 L 132.29166 502.7083 L 79.37499 502.7083 L 26.458332 502.7083 L 26.458332 476.24997 L 52.916664 449.79166 L 52.916664 449.79166 L 52.916664 449.79166 L 52.916664 423.3333 L 52.916664 423.3333 L 52.916664 396.87497 L 52.916664 370.41666 L 52.916664 370.41666 L 52.916664 343.9583 L 52.916664 343.9583 L 52.916664 343.9583 L 26.458332 343.9583 L 26.458332 343.9583 L 26.458332 317.49997 L 0.0 291.04166 L 0.0 291.04166 L 0.0 291.04166 L 105.83333 264.5833 Q 238.12498 238.12498 211.66666 158.74998 Q 185.20833 79.37499 211.66666 79.37499 L 238.12498 79.37499 L 238.12498 79.37499 Q 264.5833 79.37499 264.5833 26.458332 L 264.5833 0.0 L 317.49997 0.0 Q 343.9583 -26.458332 370.41666 0.0 z" svg:height="5.5562496mm" draw:style-name="style-59" svg:viewBox="0.0 0.0 820.2083 555.625" svg:width="8.202083mm" svg:x="223.8375mm" svg:y="99.74791mm"/>
          <draw:path svg:d="M 1428.7499 105.83333 L 1428.7499 132.29166 L 1428.7499 185.20833 Q 1428.7499 264.5833 1402.2916 264.5833 Q 1375.8333 264.5833 1375.8333 291.04166 L 1375.8333 291.04166 L 1375.8333 291.04166 L 1375.8333 317.49997 L 1322.9166 317.49997 L 1269.9999 317.49997 L 1243.5416 343.9583 L 1217.0833 343.9583 L 1217.0833 370.41666 L 1217.0833 423.3333 L 1243.5416 423.3333 L 1243.5416 423.3333 L 1269.9999 529.1666 Q 1269.9999 634.99994 1243.5416 634.99994 Q 1217.0833 661.4583 1164.1666 793.74994 Q 1164.1666 899.5833 1190.6249 926.0416 Q 1243.5416 952.49994 1217.0833 978.95825 L 1164.1666 1005.4166 L 1137.7083 1005.4166 L 1111.25 1005.4166 L 1111.25 1031.875 L 1111.25 1031.875 L 1111.25 1031.875 L 1084.7916 1031.875 L 1058.3333 1031.875 Q 1031.875 1058.3333 1005.4166 1058.3333 Q 952.49994 1058.3333 899.5833 1058.3333 Q 846.6666 1111.25 767.2916 1111.25 L 687.9166 1111.25 L 687.9166 1111.25 L 687.9166 1111.25 L 661.4583 1111.25 L 661.4583 1111.25 L 634.99994 1084.7916 L 608.5416 1084.7916 L 582.0833 1084.7916 Q 529.1666 1111.25 502.7083 1084.7916 Q 476.24997 1058.3333 370.41666 1058.3333 L 264.5833 1031.875 L 264.5833 1031.875 Q 264.5833 1005.4166 238.12498 1005.4166 Q 211.66666 1005.4166 238.12498 899.5833 Q 264.5833 793.74994 185.20833 767.2916 Q 132.29166 740.8333 105.83333 687.9166 L 105.83333 661.4583 L 158.74998 661.4583 Q 185.20833 634.99994 185.20833 634.99994 L 185.20833 634.99994 L 158.74998 582.0833 Q 158.74998 529.1666 211.66666 555.625 Q 264.5833 582.0833 264.5833 555.625 L 264.5833 529.1666 L 238.12498 476.24997 L 211.66666 449.79166 L 211.66666 449.79166 L 211.66666 423.3333 L 211.66666 423.3333 Q 211.66666 423.3333 185.20833 370.41666 Q 185.20833 343.9583 132.29166 343.9583 Q 79.37499 370.41666 52.916664 343.9583 L 0.0 317.49997 L 0.0 317.49997 L 0.0 317.49997 L 0.0 291.04166 L 0.0 291.04166 L 26.458332 291.04166 L 26.458332 264.5833 L 26.458332 264.5833 L 52.916664 264.5833 L 52.916664 264.5833 L 52.916664 264.5833 L 52.916664 238.12498 L 52.916664 238.12498 L 52.916664 211.66666 L 52.916664 158.74998 L 52.916664 158.74998 L 52.916664 158.74998 L 52.916664 132.29166 L 52.916664 105.83333 L 52.916664 105.83333 L 52.916664 79.37499 L 52.916664 79.37499 L 52.916664 79.37499 L 79.37499 79.37499 L 79.37499 52.916664 L 105.83333 52.916664 L 132.29166 52.916664 L 132.29166 79.37499 L 158.74998 79.37499 L 185.20833 105.83333 Q 238.12498 105.83333 264.5833 158.74998 Q 264.5833 211.66666 370.41666 211.66666 Q 449.79166 185.20833 476.24997 132.29166 Q 476.24997 105.83333 529.1666 79.37499 L 582.0833 79.37499 L 582.0833 79.37499 L 582.0833 79.37499 L 608.5416 79.37499 L 608.5416 105.83333 L 608.5416 105.83333 L 634.99994 105.83333 L 634.99994 105.83333 L 634.99994 105.83333 L 634.99994 132.29166 L 634.99994 132.29166 L 661.4583 132.29166 L 661.4583 158.74998 L 661.4583 158.74998 L 687.9166 158.74998 L 687.9166 158.74998 L 687.9166 158.74998 L 687.9166 132.29166 L 687.9166 132.29166 L 687.9166 105.83333 L 687.9166 79.37499 L 687.9166 79.37499 L 687.9166 52.916664 L 793.74994 105.83333 Q 899.5833 132.29166 899.5833 105.83333 Q 899.5833 79.37499 926.0416 79.37499 Q 952.49994 79.37499 952.49994 132.29166 Q 926.0416 185.20833 1005.4166 158.74998 Q 1058.3333 105.83333 1111.25 52.916664 Q 1137.7083 0.0 1190.6249 26.458332 Q 1269.9999 26.458332 1269.9999 52.916664 Q 1269.9999 79.37499 1296.4583 52.916664 Q 1296.4583 0.0 1322.9166 0.0 Q 1375.8333 0.0 1375.8333 52.916664 Q 1375.8333 79.37499 1402.2916 79.37499 Q 1428.7499 79.37499 1428.7499 105.83333 z" svg:height="11.112499mm" draw:style-name="style-60" svg:viewBox="0.0 0.0 1428.7499 1111.25" svg:width="14.287499mm" svg:x="233.89165mm" svg:y="95.24999mm"/>
          <draw:path svg:d="M 317.49997 52.916664 L 317.49997 0.0 L 529.1666 0.0 L 714.37494 0.0 L 714.37494 0.0 Q 714.37494 0.0 714.37494 343.9583 Q 687.9166 661.4583 555.625 661.4583 Q 396.87497 661.4583 396.87497 714.37494 Q 423.3333 767.2916 370.41666 793.74994 Q 343.9583 793.74994 343.9583 820.2083 Q 317.49997 846.6666 343.9583 899.5833 L 370.41666 926.0416 L 370.41666 952.49994 L 370.41666 978.95825 L 317.49997 978.95825 L 238.12498 952.49994 L 238.12498 952.49994 L 211.66666 952.49994 L 211.66666 926.0416 L 211.66666 899.5833 L 185.20833 899.5833 L 185.20833 899.5833 L 185.20833 873.12494 L 158.74998 873.12494 L 158.74998 873.12494 L 158.74998 846.6666 L 132.29166 846.6666 L 105.83333 846.6666 L 105.83333 820.2083 L 105.83333 820.2083 L 79.37499 820.2083 Q 79.37499 793.74994 52.916664 767.2916 L 0.0 740.8333 L 0.0 740.8333 L 0.0 740.8333 L 0.0 714.37494 L 0.0 714.37494 L 0.0 661.4583 L 0.0 608.5416 L 0.0 608.5416 L 0.0 608.5416 L 0.0 608.5416 Q 0.0 582.0833 26.458332 582.0833 Q 52.916664 582.0833 52.916664 502.7083 L 52.916664 449.79166 L 105.83333 423.3333 Q 132.29166 423.3333 132.29166 449.79166 Q 132.29166 476.24997 158.74998 476.24997 Q 158.74998 449.79166 185.20833 370.41666 Q 211.66666 317.49997 264.5833 264.5833 Q 317.49997 211.66666 317.49997 185.20833 L 317.49997 158.74998 L 317.49997 158.74998 Q 317.49997 158.74998 317.49997 132.29166 L 317.49997 105.83333 L 317.49997 52.916664 z" svg:height="9.789583mm" draw:style-name="style-61" svg:viewBox="0.0 0.0 714.37494 978.95825" svg:width="7.1437497mm" svg:x="247.65mm" svg:y="92.075mm"/>
          <draw:path svg:d="M 0.0 2381.2498 L 0.0 0.0 L 26.458332 0.0 Q 52.916664 26.458332 52.916664 132.29166 Q 52.916664 211.66666 52.916664 211.66666 Q 52.916664 211.66666 79.37499 476.24997 L 105.83333 714.37494 L 105.83333 714.37494 L 105.83333 740.8333 L 105.83333 740.8333 L 105.83333 740.8333 L 132.29166 634.99994 L 158.74998 555.625 L 158.74998 502.7083 Q 158.74998 449.79166 185.20833 370.41666 Q 211.66666 264.5833 211.66666 264.5833 Q 238.12498 264.5833 264.5833 211.66666 L 291.04166 132.29166 L 317.49997 1296.4583 Q 317.49997 2460.6248 317.49997 2539.9998 Q 317.49997 2619.3748 317.49997 2698.7498 Q 264.5833 2751.6665 264.5833 2910.4165 Q 264.5833 3095.6248 317.49997 3280.8333 Q 343.9583 3439.5833 317.49997 3466.0415 Q 317.49997 3492.4998 291.04166 3545.4165 L 264.5833 3571.8748 L 264.5833 3704.1665 L 264.5833 3809.9998 L 291.04166 3809.9998 L 291.04166 3809.9998 L 264.5833 4074.583 Q 238.12498 4312.708 211.66666 4312.708 Q 185.20833 4312.708 211.66666 4471.458 Q 211.66666 4603.75 238.12498 4630.208 L 264.5833 4630.208 L 264.5833 4709.583 L 264.5833 4762.4995 L 132.29166 4762.4995 L 0.0 4762.4995 L 0.0 2381.2498 z" svg:height="47.624996mm" draw:style-name="style-62" svg:viewBox="0.0 0.0 317.49997 4762.4995" svg:width="3.1749997mm" svg:x="0.0mm" svg:y="177.27083mm"/>
          <draw:path svg:d="M 238.12498 0.0 L 264.5833 0.0 L 238.12498 52.916664 Q 211.66666 105.83333 185.20833 105.83333 L 185.20833 105.83333 L 185.20833 132.29166 L 211.66666 132.29166 L 211.66666 158.74998 L 211.66666 185.20833 L 238.12498 185.20833 L 238.12498 211.66666 L 264.5833 211.66666 L 317.49997 211.66666 L 370.41666 185.20833 Q 396.87497 185.20833 396.87497 211.66666 Q 396.87497 238.12498 476.24997 264.5833 Q 529.1666 264.5833 529.1666 211.66666 Q 555.625 158.74998 582.0833 158.74998 L 608.5416 158.74998 L 634.99994 158.74998 L 661.4583 158.74998 L 661.4583 158.74998 L 687.9166 158.74998 L 687.9166 158.74998 L 687.9166 158.74998 L 687.9166 185.20833 L 687.9166 185.20833 L 687.9166 211.66666 L 687.9166 264.5833 L 687.9166 264.5833 L 687.9166 264.5833 L 687.9166 238.12498 L 687.9166 238.12498 L 661.4583 423.3333 Q 634.99994 634.99994 661.4583 634.99994 Q 687.9166 634.99994 714.37494 714.37494 Q 740.8333 793.74994 714.37494 793.74994 L 687.9166 793.74994 L 687.9166 767.2916 Q 687.9166 740.8333 661.4583 687.9166 Q 634.99994 661.4583 634.99994 740.8333 Q 582.0833 793.74994 502.7083 820.2083 L 396.87497 846.6666 L 396.87497 846.6666 Q 370.41666 820.2083 370.41666 820.2083 L 370.41666 820.2083 L 370.41666 820.2083 Q 343.9583 793.74994 211.66666 740.8333 L 105.83333 687.9166 L 105.83333 661.4583 L 105.83333 661.4583 L 105.83333 529.1666 Q 105.83333 423.3333 52.916664 396.87497 L 26.458332 370.41666 L 105.83333 370.41666 Q 185.20833 343.9583 185.20833 317.49997 L 211.66666 291.04166 L 211.66666 264.5833 L 211.66666 264.5833 L 185.20833 264.5833 L 185.20833 264.5833 L 158.74998 238.12498 Q 132.29166 211.66666 105.83333 211.66666 Q 79.37499 211.66666 79.37499 158.74998 Q 79.37499 132.29166 52.916664 132.29166 L 0.0 132.29166 L 0.0 132.29166 L 0.0 105.83333 L 105.83333 52.916664 Q 211.66666 0.0 238.12498 0.0 z" svg:height="8.466666mm" draw:style-name="style-63" svg:viewBox="0.0 0.0 714.37494 846.6666" svg:width="7.1437497mm" svg:x="112.18333mm" svg:y="98.424995mm"/>
          <draw:path svg:d="M 529.1666 26.458332 L 634.99994 0.0 L 634.99994 26.458332 Q 634.99994 26.458332 661.4583 26.458332 L 661.4583 52.916664 L 582.0833 52.916664 Q 502.7083 79.37499 476.24997 105.83333 Q 476.24997 132.29166 449.79166 132.29166 Q 423.3333 132.29166 370.41666 291.04166 Q 317.49997 476.24997 291.04166 502.7083 L 291.04166 529.1666 L 291.04166 529.1666 Q 264.5833 529.1666 264.5833 555.625 L 264.5833 555.625 L 264.5833 555.625 Q 264.5833 555.625 185.20833 582.0833 Q 105.83333 608.5416 105.83333 555.625 L 79.37499 502.7083 L 79.37499 502.7083 Q 52.916664 476.24997 52.916664 317.49997 L 52.916664 158.74998 L 26.458332 158.74998 L 26.458332 132.29166 L 26.458332 132.29166 L 0.0 132.29166 L 0.0 105.83333 L 0.0 79.37499 L 0.0 79.37499 L 0.0 79.37499 L 26.458332 79.37499 L 26.458332 79.37499 L 26.458332 105.83333 L 52.916664 105.83333 L 52.916664 105.83333 Q 52.916664 132.29166 158.74998 132.29166 Q 264.5833 132.29166 343.9583 79.37499 Q 423.3333 26.458332 529.1666 26.458332 z" svg:height="5.820833mm" draw:style-name="style-64" svg:viewBox="0.0 0.0 661.4583 582.0833" svg:width="6.614583mm" svg:x="17.4625mm" svg:y="184.94374mm"/>
          <draw:path svg:d="M 264.5833 0.0 L 264.5833 0.0 L 291.04166 0.0 L 317.49997 0.0 L 317.49997 0.0 L 343.9583 0.0 L 343.9583 0.0 L 343.9583 0.0 L 343.9583 26.458332 L 343.9583 26.458332 L 370.41666 79.37499 Q 370.41666 132.29166 396.87497 158.74998 Q 449.79166 185.20833 449.79166 264.5833 L 449.79166 317.49997 L 449.79166 343.9583 L 449.79166 370.41666 L 476.24997 343.9583 L 502.7083 317.49997 L 502.7083 317.49997 L 502.7083 317.49997 L 502.7083 291.04166 L 502.7083 291.04166 L 529.1666 370.41666 Q 555.625 476.24997 476.24997 582.0833 Q 423.3333 687.9166 449.79166 740.8333 Q 502.7083 740.8333 555.625 767.2916 L 582.0833 793.74994 L 555.625 793.74994 L 529.1666 793.74994 L 529.1666 820.2083 L 529.1666 820.2083 L 449.79166 820.2083 L 396.87497 793.74994 L 343.9583 793.74994 Q 291.04166 793.74994 185.20833 820.2083 L 52.916664 820.2083 L 52.916664 793.74994 L 26.458332 793.74994 L 26.458332 793.74994 L 26.458332 793.74994 L 52.916664 767.2916 Q 79.37499 740.8333 79.37499 714.37494 Q 79.37499 687.9166 52.916664 687.9166 L 26.458332 687.9166 L 26.458332 661.4583 L 26.458332 661.4583 L 0.0 661.4583 L 0.0 634.99994 L 0.0 634.99994 Q 26.458332 634.99994 26.458332 608.5416 Q 26.458332 582.0833 79.37499 582.0833 Q 105.83333 582.0833 105.83333 449.79166 L 105.83333 317.49997 L 132.29166 317.49997 L 158.74998 317.49997 L 158.74998 343.9583 L 185.20833 343.9583 L 185.20833 291.04166 L 185.20833 238.12498 L 211.66666 238.12498 Q 211.66666 211.66666 238.12498 185.20833 Q 238.12498 132.29166 238.12498 52.916664 L 238.12498 0.0 L 264.5833 0.0 z" svg:height="8.202083mm" draw:style-name="style-65" svg:viewBox="0.0 0.0 582.0833 820.2083" svg:width="5.820833mm" svg:x="117.21041mm" svg:y="185.73749mm"/>
          <draw:path svg:d="M 79.37499 0.0 L 105.83333 0.0 L 105.83333 52.916664 Q 79.37499 79.37499 79.37499 79.37499 Q 79.37499 105.83333 132.29166 105.83333 L 158.74998 105.83333 L 158.74998 132.29166 L 185.20833 132.29166 L 317.49997 132.29166 Q 476.24997 105.83333 502.7083 79.37499 Q 502.7083 52.916664 529.1666 105.83333 Q 529.1666 185.20833 555.625 211.66666 Q 608.5416 211.66666 582.0833 211.66666 Q 582.0833 211.66666 582.0833 238.12498 L 608.5416 238.12498 L 608.5416 238.12498 L 608.5416 264.5833 L 608.5416 264.5833 L 608.5416 264.5833 L 634.99994 264.5833 L 634.99994 291.04166 L 608.5416 317.49997 Q 608.5416 370.41666 661.4583 370.41666 Q 687.9166 370.41666 687.9166 396.87497 L 687.9166 423.3333 L 687.9166 423.3333 L 661.4583 449.79166 L 661.4583 449.79166 L 661.4583 476.24997 L 634.99994 476.24997 L 608.5416 476.24997 L 582.0833 476.24997 Q 555.625 476.24997 502.7083 476.24997 Q 449.79166 529.1666 423.3333 476.24997 Q 396.87497 449.79166 396.87497 476.24997 Q 343.9583 502.7083 370.41666 529.1666 Q 396.87497 555.625 291.04166 555.625 Q 185.20833 582.0833 158.74998 529.1666 L 132.29166 529.1666 L 132.29166 502.7083 L 132.29166 502.7083 L 105.83333 502.7083 L 105.83333 476.24997 L 79.37499 476.24997 L 52.916664 476.24997 L 26.458332 476.24997 L 0.0 476.24997 L 0.0 476.24997 L 0.0 476.24997 L 0.0 449.79166 L 26.458332 449.79166 L 26.458332 449.79166 L 26.458332 423.3333 L 52.916664 423.3333 L 79.37499 423.3333 L 79.37499 343.9583 Q 79.37499 264.5833 26.458332 238.12498 L 26.458332 211.66666 L 0.0 158.74998 Q 0.0 132.29166 26.458332 132.29166 Q 52.916664 132.29166 52.916664 79.37499 Q 79.37499 26.458332 79.37499 0.0 z" svg:height="5.5562496mm" draw:style-name="style-66" svg:viewBox="0.0 0.0 687.9166 555.625" svg:width="6.879166mm" svg:x="127.26458mm" svg:y="75.14166mm"/>
          <draw:path svg:d="M 158.74998 26.458332 L 158.74998 0.0 L 185.20833 0.0 Q 211.66666 0.0 238.12498 52.916664 Q 264.5833 132.29166 291.04166 132.29166 L 317.49997 132.29166 L 317.49997 158.74998 L 317.49997 158.74998 L 343.9583 132.29166 L 343.9583 105.83333 L 343.9583 105.83333 Q 370.41666 105.83333 370.41666 79.37499 L 370.41666 79.37499 L 423.3333 79.37499 Q 449.79166 79.37499 449.79166 343.9583 Q 423.3333 634.99994 449.79166 661.4583 Q 449.79166 661.4583 476.24997 687.9166 L 502.7083 687.9166 L 502.7083 687.9166 Q 502.7083 714.37494 529.1666 714.37494 L 529.1666 714.37494 L 529.1666 740.8333 L 529.1666 767.2916 L 502.7083 767.2916 L 502.7083 767.2916 L 476.24997 767.2916 L 423.3333 767.2916 L 423.3333 767.2916 L 423.3333 767.2916 L 264.5833 767.2916 Q 105.83333 767.2916 52.916664 740.8333 L 26.458332 740.8333 L 26.458332 714.37494 Q 52.916664 687.9166 52.916664 608.5416 Q 52.916664 502.7083 26.458332 502.7083 Q 0.0 502.7083 0.0 449.79166 Q -26.458332 396.87497 0.0 396.87497 Q 26.458332 396.87497 26.458332 343.9583 Q 52.916664 291.04166 52.916664 185.20833 Q 52.916664 52.916664 105.83333 26.458332 L 132.29166 26.458332 L 132.29166 26.458332 Q 158.74998 26.458332 158.74998 26.458332 z" svg:height="7.6729164mm" draw:style-name="style-67" svg:viewBox="0.0 0.0 529.1666 767.2916" svg:width="5.2916665mm" svg:x="243.94582mm" svg:y="127.26458mm"/>
          <draw:path svg:d="M 158.74998 0.0 L 158.74998 0.0 L 185.20833 0.0 L 185.20833 26.458332 L 211.66666 26.458332 L 238.12498 26.458332 L 264.5833 52.916664 Q 264.5833 79.37499 291.04166 132.29166 L 291.04166 185.20833 L 291.04166 238.12498 Q 317.49997 291.04166 317.49997 343.9583 L 317.49997 396.87497 L 343.9583 476.24997 L 343.9583 555.625 L 343.9583 687.9166 Q 343.9583 820.2083 317.49997 820.2083 Q 264.5833 820.2083 264.5833 846.6666 Q 264.5833 873.12494 238.12498 873.12494 L 238.12498 873.12494 L 238.12498 899.5833 L 264.5833 899.5833 L 264.5833 899.5833 L 264.5833 926.0416 L 291.04166 926.0416 Q 317.49997 926.0416 317.49997 952.49994 Q 317.49997 978.95825 291.04166 1005.4166 L 264.5833 1031.875 L 264.5833 1031.875 L 264.5833 1031.875 L 291.04166 1031.875 L 291.04166 1058.3333 L 211.66666 1058.3333 L 132.29166 1058.3333 L 132.29166 1084.7916 L 105.83333 1137.7083 L 105.83333 1137.7083 L 105.83333 1137.7083 L 105.83333 1084.7916 L 105.83333 1058.3333 L 79.37499 1058.3333 L 79.37499 1031.875 L 79.37499 1031.875 L 52.916664 1031.875 L 52.916664 1031.875 L 52.916664 1031.875 L 52.916664 1005.4166 L 52.916664 1005.4166 L 26.458332 978.95825 L 0.0 926.0416 L 0.0 873.12494 Q 0.0 793.74994 52.916664 661.4583 Q 52.916664 555.625 105.83333 529.1666 Q 158.74998 502.7083 158.74998 291.04166 L 158.74998 79.37499 L 158.74998 52.916664 L 158.74998 26.458332 L 158.74998 26.458332 L 158.74998 26.458332 L 158.74998 0.0 z" svg:height="11.377083mm" draw:style-name="style-68" svg:viewBox="0.0 0.0 343.9583 1137.7083" svg:width="3.439583mm" svg:x="114.82916mm" svg:y="183.35625mm"/>
          <draw:path svg:d="M 0.0 79.37499 Q 0.0 0.0 79.37499 0.0 Q 158.74998 0.0 132.29166 52.916664 Q 132.29166 132.29166 52.916664 132.29166 Q -26.458332 132.29166 0.0 79.37499 z" svg:height="1.3229166mm" draw:style-name="style-69" svg:viewBox="0.0 0.0 132.29166 132.29166" svg:width="1.3229166mm" svg:x="54.768745mm" svg:y="176.74165mm"/>
          <draw:path svg:d="M 343.9583 26.458332 L 343.9583 52.916664 L 343.9583 52.916664 L 343.9583 52.916664 L 370.41666 52.916664 L 370.41666 52.916664 L 396.87497 52.916664 L 423.3333 52.916664 L 449.79166 52.916664 L 476.24997 52.916664 L 502.7083 52.916664 L 529.1666 52.916664 L 529.1666 52.916664 L 502.7083 79.37499 L 502.7083 105.83333 L 502.7083 132.29166 L 555.625 132.29166 L 582.0833 132.29166 L 582.0833 291.04166 Q 555.625 449.79166 555.625 476.24997 L 555.625 502.7083 L 608.5416 502.7083 L 634.99994 502.7083 L 634.99994 529.1666 L 608.5416 555.625 L 608.5416 582.0833 L 608.5416 634.99994 L 555.625 634.99994 L 502.7083 634.99994 L 502.7083 608.5416 Q 502.7083 608.5416 449.79166 582.0833 Q 396.87497 555.625 396.87497 529.1666 L 396.87497 476.24997 L 370.41666 476.24997 L 343.9583 476.24997 L 343.9583 502.7083 L 343.9583 502.7083 L 317.49997 502.7083 L 317.49997 529.1666 L 317.49997 529.1666 L 291.04166 529.1666 L 291.04166 529.1666 L 291.04166 529.1666 L 264.5833 582.0833 Q 238.12498 608.5416 264.5833 634.99994 Q 291.04166 661.4583 291.04166 661.4583 Q 291.04166 687.9166 238.12498 687.9166 L 211.66666 687.9166 L 211.66666 714.37494 L 185.20833 714.37494 L 185.20833 714.37494 L 185.20833 740.8333 L 185.20833 740.8333 L 185.20833 740.8333 L 158.74998 740.8333 L 158.74998 740.8333 L 158.74998 767.2916 L 132.29166 767.2916 L 132.29166 767.2916 L 132.29166 740.8333 L 132.29166 740.8333 L 132.29166 740.8333 L 105.83333 740.8333 L 105.83333 740.8333 L 79.37499 714.37494 L 52.916664 687.9166 L 52.916664 687.9166 L 26.458332 687.9166 L 26.458332 687.9166 L 26.458332 687.9166 L 26.458332 687.9166 L 26.458332 661.4583 L 0.0 582.0833 Q 0.0 529.1666 26.458332 529.1666 Q 52.916664 529.1666 79.37499 423.3333 Q 132.29166 343.9583 132.29166 291.04166 Q 132.29166 211.66666 132.29166 185.20833 Q 132.29166 132.29166 132.29166 79.37499 Q 158.74998 26.458332 211.66666 0.0 L 264.5833 0.0 L 291.04166 0.0 Q 291.04166 -26.458332 317.49997 0.0 Q 343.9583 26.458332 343.9583 26.458332 z" svg:height="7.6729164mm" draw:style-name="style-70" svg:viewBox="0.0 0.0 634.99994 767.2916" svg:width="6.3499994mm" svg:x="122.502075mm" svg:y="79.37499mm"/>
          <draw:path svg:d="M 767.2916 0.0 L 793.74994 0.0 L 767.2916 79.37499 Q 767.2916 132.29166 740.8333 158.74998 Q 714.37494 158.74998 714.37494 238.12498 L 714.37494 317.49997 L 687.9166 317.49997 L 687.9166 343.9583 L 687.9166 343.9583 L 661.4583 343.9583 L 661.4583 343.9583 L 661.4583 370.41666 L 555.625 370.41666 Q 476.24997 396.87497 502.7083 449.79166 Q 529.1666 502.7083 555.625 502.7083 Q 608.5416 529.1666 608.5416 555.625 Q 608.5416 582.0833 582.0833 608.5416 L 582.0833 608.5416 L 582.0833 634.99994 Q 555.625 661.4583 555.625 661.4583 Q 555.625 661.4583 555.625 661.4583 Q 529.1666 634.99994 502.7083 634.99994 Q 476.24997 661.4583 449.79166 687.9166 Q 449.79166 714.37494 396.87497 714.37494 L 343.9583 714.37494 L 343.9583 740.8333 L 343.9583 740.8333 L 317.49997 767.2916 L 291.04166 793.74994 L 291.04166 820.2083 L 291.04166 846.6666 L 343.9583 873.12494 Q 396.87497 873.12494 423.3333 873.12494 L 423.3333 873.12494 L 423.3333 899.5833 L 396.87497 899.5833 L 396.87497 952.49994 L 396.87497 1005.4166 L 370.41666 1005.4166 L 343.9583 978.95825 L 317.49997 978.95825 L 291.04166 978.95825 L 238.12498 952.49994 L 211.66666 926.0416 L 185.20833 926.0416 L 158.74998 926.0416 L 158.74998 899.5833 Q 132.29166 899.5833 105.83333 899.5833 L 79.37499 873.12494 L 79.37499 899.5833 L 79.37499 899.5833 L 52.916664 899.5833 L 52.916664 926.0416 L 26.458332 926.0416 L 0.0 926.0416 L 0.0 899.5833 L 26.458332 873.12494 L 26.458332 873.12494 Q 26.458332 873.12494 26.458332 846.6666 Q 26.458332 846.6666 26.458332 793.74994 Q 0.0 740.8333 26.458332 740.8333 Q 52.916664 767.2916 52.916664 714.37494 L 52.916664 661.4583 L 52.916664 608.5416 Q 26.458332 555.625 52.916664 555.625 Q 79.37499 529.1666 79.37499 502.7083 Q 79.37499 476.24997 105.83333 476.24997 Q 132.29166 449.79166 105.83333 396.87497 Q 79.37499 317.49997 105.83333 291.04166 L 105.83333 264.5833 L 185.20833 238.12498 Q 291.04166 185.20833 291.04166 211.66666 Q 317.49997 238.12498 476.24997 238.12498 Q 634.99994 238.12498 661.4583 132.29166 Q 661.4583 26.458332 714.37494 26.458332 Q 740.8333 26.458332 767.2916 0.0 z" svg:height="10.054166mm" draw:style-name="style-71" svg:viewBox="0.0 0.0 793.74994 1005.4166" svg:width="7.9374995mm" svg:x="44.71458mm" svg:y="76.993744mm"/>
          <draw:path svg:d="M 52.916664 26.458332 L 52.916664 0.0 L 105.83333 26.458332 Q 132.29166 79.37499 185.20833 79.37499 Q 238.12498 105.83333 238.12498 79.37499 L 238.12498 52.916664 L 264.5833 52.916664 Q 317.49997 26.458332 423.3333 79.37499 Q 529.1666 105.83333 529.1666 79.37499 L 529.1666 52.916664 L 555.625 79.37499 Q 582.0833 79.37499 582.0833 79.37499 L 582.0833 79.37499 L 582.0833 105.83333 L 582.0833 105.83333 L 555.625 105.83333 L 555.625 132.29166 L 555.625 132.29166 L 529.1666 132.29166 L 529.1666 132.29166 L 529.1666 132.29166 L 529.1666 158.74998 L 529.1666 158.74998 L 555.625 158.74998 L 555.625 185.20833 L 582.0833 185.20833 L 582.0833 185.20833 L 582.0833 185.20833 Q 582.0833 185.20833 582.0833 211.66666 L 608.5416 211.66666 L 582.0833 264.5833 Q 582.0833 317.49997 582.0833 343.9583 L 582.0833 370.41666 L 582.0833 396.87497 L 582.0833 423.3333 L 582.0833 449.79166 L 582.0833 449.79166 L 582.0833 449.79166 L 582.0833 449.79166 L 555.625 476.24997 L 529.1666 476.24997 L 529.1666 449.79166 L 529.1666 423.3333 L 502.7083 423.3333 Q 476.24997 396.87497 449.79166 396.87497 Q 423.3333 396.87497 264.5833 396.87497 Q 105.83333 396.87497 105.83333 396.87497 Q 105.83333 370.41666 79.37499 343.9583 L 52.916664 343.9583 L 52.916664 317.49997 L 52.916664 317.49997 L 26.458332 317.49997 L 26.458332 291.04166 L 26.458332 291.04166 L 0.0 291.04166 L 0.0 238.12498 L 0.0 211.66666 L 0.0 211.66666 Q 26.458332 185.20833 26.458332 185.20833 L 26.458332 185.20833 L 26.458332 132.29166 Q 52.916664 52.916664 52.916664 26.458332 z" svg:height="4.7625mm" draw:style-name="style-72" svg:viewBox="0.0 0.0 608.5416 476.24997" svg:width="6.0854163mm" svg:x="118.533325mm" svg:y="147.37291mm"/>
          <draw:path svg:d="M 211.66666 26.458332 L 238.12498 0.0 L 264.5833 0.0 L 291.04166 0.0 L 291.04166 0.0 L 264.5833 26.458332 L 264.5833 26.458332 L 264.5833 52.916664 L 1217.0833 52.916664 Q 2143.125 52.916664 2434.1665 26.458332 L 2725.2083 26.458332 L 2725.2083 26.458332 Q 2725.2083 52.916664 2804.5833 52.916664 L 2857.4998 52.916664 L 2857.4998 52.916664 Q 2857.4998 52.916664 2275.4165 105.83333 L 1719.7916 158.74998 L 1693.3333 185.20833 L 1640.4166 185.20833 L 1587.4999 185.20833 Q 1561.0416 211.66666 1481.6666 211.66666 Q 1402.2916 211.66666 740.8333 238.12498 L 105.83333 264.5833 L 52.916664 264.5833 L 0.0 264.5833 L 52.916664 238.12498 L 132.29166 211.66666 L 158.74998 211.66666 Q 185.20833 158.74998 264.5833 158.74998 L 317.49997 158.74998 L 317.49997 132.29166 L 317.49997 132.29166 L 343.9583 132.29166 L 343.9583 105.83333 L 238.12498 105.83333 Q 132.29166 105.83333 132.29166 79.37499 L 132.29166 79.37499 L 132.29166 52.916664 L 132.29166 26.458332 L 158.74998 26.458332 L 185.20833 26.458332 L 211.66666 26.458332 z" svg:height="2.6458333mm" draw:style-name="style-73" svg:viewBox="0.0 0.0 2857.4998 264.5833" svg:width="28.574999mm" svg:x="258.76248mm" svg:y="101.07083mm"/>
          <draw:path svg:d="M 132.29166 0.0 L 158.74998 0.0 L 185.20833 79.37499 Q 211.66666 185.20833 211.66666 211.66666 L 211.66666 238.12498 L 211.66666 238.12498 Q 185.20833 238.12498 185.20833 264.5833 L 185.20833 264.5833 L 158.74998 264.5833 Q 158.74998 291.04166 158.74998 291.04166 L 158.74998 291.04166 L 132.29166 291.04166 Q 105.83333 291.04166 52.916664 291.04166 Q 0.0 264.5833 0.0 185.20833 Q 0.0 132.29166 26.458332 79.37499 L 52.916664 26.458332 L 79.37499 26.458332 Q 105.83333 26.458332 132.29166 0.0 z" svg:height="2.9104166mm" draw:style-name="style-74" svg:viewBox="0.0 0.0 211.66666 291.04166" svg:width="2.1166666mm" svg:x="248.17915mm" svg:y="162.71873mm"/>
          <draw:path svg:d="M 582.0833 0.0 L 608.5416 0.0 L 608.5416 26.458332 Q 608.5416 52.916664 661.4583 52.916664 Q 714.37494 79.37499 767.2916 132.29166 Q 793.74994 158.74998 873.12494 185.20833 Q 926.0416 185.20833 926.0416 158.74998 Q 952.49994 105.83333 1005.4166 105.83333 L 1058.3333 105.83333 L 1084.7916 158.74998 Q 1137.7083 211.66666 1164.1666 238.12498 Q 1190.6249 238.12498 1190.6249 264.5833 L 1190.6249 291.04166 L 1164.1666 291.04166 L 1137.7083 291.04166 L 1137.7083 317.49997 L 1137.7083 343.9583 L 1111.25 370.41666 Q 1084.7916 423.3333 978.95825 396.87497 Q 873.12494 396.87497 846.6666 476.24997 Q 820.2083 555.625 767.2916 582.0833 Q 714.37494 634.99994 714.37494 634.99994 L 714.37494 634.99994 L 687.9166 634.99994 L 687.9166 634.99994 L 687.9166 661.4583 Q 714.37494 661.4583 714.37494 687.9166 L 714.37494 687.9166 L 661.4583 687.9166 Q 582.0833 687.9166 555.625 714.37494 L 502.7083 714.37494 L 449.79166 714.37494 Q 396.87497 740.8333 343.9583 767.2916 Q 291.04166 793.74994 291.04166 793.74994 Q 264.5833 767.2916 211.66666 793.74994 L 158.74998 793.74994 L 132.29166 793.74994 L 105.83333 793.74994 L 105.83333 793.74994 L 79.37499 793.74994 L 79.37499 793.74994 L 79.37499 793.74994 L 79.37499 767.2916 L 79.37499 767.2916 L 52.916664 767.2916 L 52.916664 793.74994 L 26.458332 793.74994 L 26.458332 793.74994 L 26.458332 767.2916 L 26.458332 740.8333 L 0.0 687.9166 L 0.0 661.4583 L 26.458332 661.4583 Q 79.37499 661.4583 79.37499 608.5416 Q 52.916664 555.625 79.37499 555.625 Q 132.29166 555.625 132.29166 476.24997 Q 132.29166 423.3333 132.29166 370.41666 L 105.83333 343.9583 L 105.83333 264.5833 L 105.83333 211.66666 L 132.29166 211.66666 L 158.74998 211.66666 L 158.74998 185.20833 L 185.20833 185.20833 L 185.20833 185.20833 L 185.20833 158.74998 L 185.20833 158.74998 L 185.20833 158.74998 L 211.66666 158.74998 L 211.66666 158.74998 L 264.5833 185.20833 Q 343.9583 211.66666 343.9583 291.04166 Q 370.41666 370.41666 396.87497 370.41666 L 423.3333 370.41666 L 423.3333 396.87497 L 449.79166 396.87497 L 449.79166 396.87497 L 449.79166 423.3333 L 449.79166 423.3333 L 476.24997 423.3333 L 502.7083 396.87497 L 529.1666 370.41666 L 529.1666 370.41666 L 555.625 370.41666 L 555.625 343.9583 L 555.625 317.49997 L 529.1666 317.49997 L 529.1666 317.49997 L 529.1666 291.04166 L 555.625 291.04166 L 555.625 264.5833 Q 555.625 238.12498 608.5416 211.66666 Q 608.5416 185.20833 608.5416 158.74998 L 582.0833 132.29166 L 582.0833 105.83333 Q 608.5416 105.83333 582.0833 52.916664 Q 555.625 0.0 582.0833 0.0 z" svg:height="7.9374995mm" draw:style-name="style-75" svg:viewBox="0.0 0.0 1190.6249 793.74994" svg:width="11.906249mm" svg:x="19.843748mm" svg:y="76.2mm"/>
          <draw:path svg:d="M 26.458332 105.83333 L 52.916664 105.83333 L 52.916664 105.83333 L 52.916664 79.37499 L 52.916664 79.37499 L 52.916664 79.37499 L 79.37499 26.458332 Q 79.37499 0.0 317.49997 0.0 Q 555.625 26.458332 582.0833 52.916664 Q 582.0833 105.83333 582.0833 158.74998 Q 582.0833 211.66666 582.0833 291.04166 Q 582.0833 396.87497 476.24997 423.3333 Q 343.9583 449.79166 211.66666 396.87497 Q 105.83333 370.41666 105.83333 343.9583 Q 105.83333 317.49997 26.458332 317.49997 Q -52.916664 317.49997 0.0 211.66666 Q 26.458332 132.29166 26.458332 105.83333 z" svg:height="4.233333mm" draw:style-name="style-76" svg:viewBox="0.0 0.0 582.0833 423.3333" svg:width="5.820833mm" svg:x="161.39583mm" svg:y="216.69374mm"/>
          <draw:path svg:d="M 899.5833 105.83333 L 899.5833 105.83333 L 899.5833 105.83333 Q 899.5833 105.83333 926.0416 132.29166 L 926.0416 132.29166 L 926.0416 158.74998 Q 926.0416 158.74998 952.49994 158.74998 L 952.49994 158.74998 L 952.49994 185.20833 L 978.95825 185.20833 L 978.95825 211.66666 Q 1005.4166 211.66666 1137.7083 264.5833 Q 1243.5416 264.5833 1296.4583 317.49997 Q 1375.8333 317.49997 1402.2916 317.49997 L 1428.7499 317.49997 L 1455.2083 396.87497 Q 1455.2083 476.24997 1455.2083 502.7083 L 1455.2083 529.1666 L 1428.7499 529.1666 L 1428.7499 529.1666 L 1402.2916 608.5416 Q 1402.2916 661.4583 1481.6666 687.9166 Q 1561.0416 687.9166 1587.4999 740.8333 Q 1613.9583 793.74994 1613.9583 846.6666 L 1613.9583 873.12494 L 1587.4999 873.12494 L 1587.4999 899.5833 L 1587.4999 899.5833 L 1561.0416 899.5833 L 1561.0416 952.49994 L 1561.0416 978.95825 L 1561.0416 978.95825 L 1561.0416 978.95825 L 1534.5833 978.95825 L 1534.5833 1005.4166 L 1534.5833 1005.4166 L 1561.0416 1005.4166 L 1561.0416 1058.3333 L 1561.0416 1084.7916 L 1534.5833 1084.7916 L 1534.5833 1058.3333 L 1534.5833 1058.3333 L 1534.5833 1058.3333 L 1534.5833 1058.3333 L 1508.1249 1058.3333 L 1508.1249 978.95825 Q 1508.1249 899.5833 1508.1249 873.12494 Q 1481.6666 846.6666 1508.1249 846.6666 Q 1508.1249 846.6666 1455.2083 820.2083 Q 1402.2916 793.74994 1402.2916 767.2916 L 1375.8333 740.8333 L 1322.9166 740.8333 L 1269.9999 740.8333 L 1269.9999 740.8333 L 1296.4583 740.8333 L 1269.9999 793.74994 Q 1269.9999 846.6666 1190.6249 820.2083 Q 1137.7083 793.74994 1137.7083 846.6666 Q 1137.7083 873.12494 1084.7916 899.5833 Q 1031.875 952.49994 1031.875 1005.4166 Q 1031.875 1058.3333 1005.4166 1058.3333 Q 978.95825 1084.7916 952.49994 1111.25 L 952.49994 1137.7083 L 926.0416 1137.7083 Q 873.12494 1137.7083 873.12494 1164.1666 Q 873.12494 1190.6249 846.6666 1111.25 L 846.6666 1058.3333 L 820.2083 1058.3333 L 793.74994 1058.3333 L 793.74994 1084.7916 L 793.74994 1111.25 L 767.2916 1111.25 L 740.8333 1111.25 L 740.8333 1137.7083 L 740.8333 1137.7083 L 714.37494 1137.7083 Q 714.37494 1111.25 687.9166 1111.25 Q 661.4583 1058.3333 529.1666 1058.3333 Q 396.87497 1058.3333 343.9583 1084.7916 Q 291.04166 1111.25 238.12498 1137.7083 L 158.74998 1164.1666 L 158.74998 1111.25 Q 158.74998 1084.7916 79.37499 1084.7916 L 26.458332 1084.7916 L 26.458332 1058.3333 L 26.458332 1031.875 L 52.916664 1031.875 L 52.916664 1005.4166 L 52.916664 1005.4166 L 79.37499 1005.4166 L 79.37499 1005.4166 Q 79.37499 1005.4166 105.83333 899.5833 Q 132.29166 820.2083 79.37499 846.6666 L 26.458332 846.6666 L 26.458332 846.6666 Q 26.458332 820.2083 0.0 820.2083 L 0.0 793.74994 L 0.0 793.74994 L 26.458332 793.74994 L 26.458332 793.74994 Q 26.458332 793.74994 79.37499 740.8333 Q 132.29166 714.37494 158.74998 634.99994 Q 185.20833 555.625 291.04166 555.625 Q 396.87497 582.0833 423.3333 529.1666 L 449.79166 502.7083 L 449.79166 476.24997 L 449.79166 449.79166 L 476.24997 449.79166 L 502.7083 449.79166 L 502.7083 423.3333 Q 502.7083 396.87497 476.24997 396.87497 Q 449.79166 370.41666 396.87497 317.49997 L 370.41666 264.5833 L 423.3333 264.5833 Q 476.24997 264.5833 502.7083 238.12498 Q 529.1666 238.12498 529.1666 211.66666 Q 555.625 185.20833 582.0833 158.74998 Q 608.5416 158.74998 608.5416 105.83333 L 582.0833 79.37499 L 582.0833 52.916664 Q 555.625 52.916664 555.625 52.916664 L 555.625 52.916664 L 555.625 26.458332 Q 555.625 0.0 661.4583 0.0 Q 767.2916 26.458332 820.2083 0.0 Q 873.12494 0.0 873.12494 52.916664 Q 873.12494 79.37499 899.5833 105.83333 z" svg:height="11.641666mm" draw:style-name="style-77" svg:viewBox="0.0 0.0 1613.9583 1164.1666" svg:width="16.139582mm" svg:x="26.722916mm" svg:y="74.612495mm"/>
          <draw:path svg:d="M 661.4583 26.458332 L 661.4583 26.458332 L 714.37494 26.458332 Q 740.8333 26.458332 740.8333 79.37499 Q 714.37494 105.83333 634.99994 132.29166 L 555.625 185.20833 L 555.625 185.20833 L 555.625 185.20833 L 555.625 211.66666 L 555.625 238.12498 L 555.625 238.12498 L 555.625 238.12498 L 634.99994 238.12498 Q 714.37494 238.12498 767.2916 238.12498 L 793.74994 238.12498 L 793.74994 264.5833 L 820.2083 264.5833 L 820.2083 291.04166 L 820.2083 317.49997 L 793.74994 317.49997 L 793.74994 343.9583 L 793.74994 343.9583 L 767.2916 343.9583 L 767.2916 343.9583 L 767.2916 343.9583 L 687.9166 370.41666 Q 608.5416 396.87497 582.0833 396.87497 L 555.625 396.87497 L 555.625 423.3333 L 555.625 449.79166 L 529.1666 449.79166 L 529.1666 449.79166 L 529.1666 476.24997 L 502.7083 476.24997 L 502.7083 502.7083 L 502.7083 529.1666 L 396.87497 529.1666 Q 317.49997 502.7083 291.04166 502.7083 L 291.04166 502.7083 L 238.12498 502.7083 Q 158.74998 502.7083 158.74998 476.24997 L 158.74998 476.24997 L 158.74998 476.24997 L 158.74998 449.79166 L 185.20833 449.79166 L 211.66666 449.79166 L 132.29166 423.3333 L 79.37499 396.87497 L 79.37499 396.87497 L 79.37499 396.87497 L 79.37499 396.87497 L 79.37499 370.41666 L 79.37499 370.41666 L 79.37499 343.9583 L 26.458332 343.9583 L 0.0 343.9583 L 0.0 317.49997 L 26.458332 291.04166 L 26.458332 291.04166 L 26.458332 291.04166 L 158.74998 238.12498 Q 291.04166 185.20833 238.12498 185.20833 Q 211.66666 132.29166 291.04166 105.83333 Q 343.9583 79.37499 449.79166 52.916664 Q 529.1666 26.458332 555.625 52.916664 Q 608.5416 79.37499 608.5416 26.458332 Q 608.5416 -26.458332 634.99994 0.0 Q 661.4583 26.458332 661.4583 26.458332 z" svg:height="5.2916665mm" draw:style-name="style-78" svg:viewBox="0.0 0.0 820.2083 529.1666" svg:width="8.202083mm" svg:x="284.42706mm" svg:y="96.572914mm"/>
          <draw:path svg:d="M 185.20833 26.458332 L 238.12498 26.458332 L 238.12498 158.74998 L 211.66666 264.5833 L 211.66666 264.5833 L 211.66666 264.5833 L 158.74998 291.04166 L 105.83333 317.49997 L 79.37499 317.49997 L 52.916664 317.49997 L 26.458332 291.04166 L 0.0 291.04166 L 0.0 264.5833 L 0.0 238.12498 L 0.0 185.20833 L 0.0 132.29166 L 0.0 105.83333 L 0.0 79.37499 L 0.0 52.916664 Q 26.458332 0.0 79.37499 0.0 Q 132.29166 0.0 185.20833 26.458332 z" svg:height="3.1749997mm" draw:style-name="style-79" svg:viewBox="0.0 0.0 238.12498 317.49997" svg:width="2.38125mm" svg:x="136.525mm" svg:y="144.99165mm"/>
          <draw:path svg:d="M 26.458332 26.458332 L 52.916664 0.0 L 529.1666 26.458332 Q 1031.875 26.458332 1031.875 52.916664 Q 1031.875 52.916664 1031.875 79.37499 L 1058.3333 79.37499 L 1058.3333 132.29166 Q 1058.3333 185.20833 529.1666 158.74998 L 0.0 158.74998 L 0.0 105.83333 Q 26.458332 52.916664 26.458332 26.458332 z" svg:height="1.5874999mm" draw:style-name="style-80" svg:viewBox="0.0 0.0 1058.3333 158.74998" svg:width="10.583333mm" svg:x="69.58541mm" svg:y="130.70416mm"/>
          <draw:path svg:d="M 79.37499 52.916664 L 79.37499 0.0 L 105.83333 26.458332 Q 132.29166 79.37499 158.74998 79.37499 Q 211.66666 79.37499 211.66666 105.83333 Q 211.66666 132.29166 238.12498 132.29166 Q 264.5833 132.29166 264.5833 105.83333 Q 291.04166 79.37499 370.41666 105.83333 Q 449.79166 132.29166 449.79166 105.83333 Q 449.79166 79.37499 555.625 105.83333 Q 687.9166 132.29166 767.2916 158.74998 Q 873.12494 185.20833 899.5833 185.20833 L 926.0416 185.20833 L 926.0416 185.20833 L 952.49994 185.20833 L 952.49994 185.20833 L 952.49994 185.20833 L 952.49994 211.66666 L 952.49994 211.66666 L 978.95825 211.66666 L 978.95825 185.20833 L 978.95825 185.20833 L 1005.4166 185.20833 L 1005.4166 185.20833 L 1005.4166 158.74998 L 978.95825 132.29166 L 978.95825 79.37499 L 1005.4166 79.37499 L 1031.875 79.37499 L 1111.25 79.37499 L 1164.1666 79.37499 L 1164.1666 105.83333 L 1164.1666 132.29166 L 1190.6249 132.29166 L 1190.6249 132.29166 L 1217.0833 158.74998 L 1269.9999 158.74998 L 1269.9999 185.20833 L 1269.9999 211.66666 L 1217.0833 211.66666 L 1190.6249 211.66666 L 1190.6249 238.12498 L 1164.1666 264.5833 L 1164.1666 264.5833 L 1164.1666 291.04166 L 1164.1666 291.04166 L 1164.1666 291.04166 L 1190.6249 291.04166 L 1190.6249 291.04166 L 1190.6249 317.49997 L 1217.0833 317.49997 L 1217.0833 343.9583 L 1217.0833 370.41666 L 1190.6249 370.41666 Q 1164.1666 343.9583 1084.7916 343.9583 L 1005.4166 291.04166 L 1005.4166 291.04166 L 1005.4166 291.04166 L 978.95825 291.04166 L 978.95825 291.04166 L 952.49994 317.49997 L 926.0416 317.49997 L 926.0416 343.9583 Q 952.49994 370.41666 952.49994 423.3333 Q 978.95825 476.24997 952.49994 476.24997 Q 899.5833 502.7083 793.74994 476.24997 Q 687.9166 449.79166 687.9166 502.7083 Q 687.9166 555.625 582.0833 582.0833 Q 502.7083 608.5416 476.24997 555.625 Q 476.24997 502.7083 396.87497 502.7083 L 317.49997 502.7083 L 317.49997 502.7083 L 317.49997 502.7083 L 317.49997 476.24997 L 317.49997 476.24997 L 291.04166 476.24997 L 291.04166 449.79166 L 291.04166 449.79166 L 264.5833 449.79166 L 264.5833 449.79166 L 264.5833 449.79166 L 264.5833 476.24997 L 264.5833 476.24997 L 238.12498 476.24997 L 238.12498 476.24997 L 238.12498 476.24997 Q 238.12498 449.79166 185.20833 449.79166 Q 132.29166 449.79166 105.83333 396.87497 Q 52.916664 370.41666 79.37499 291.04166 Q 79.37499 238.12498 52.916664 238.12498 L 0.0 238.12498 L 0.0 185.20833 L 0.0 158.74998 L 0.0 158.74998 L 26.458332 158.74998 L 52.916664 158.74998 L 105.83333 132.29166 L 105.83333 132.29166 Q 105.83333 132.29166 79.37499 132.29166 L 79.37499 132.29166 L 79.37499 105.83333 L 79.37499 105.83333 L 79.37499 52.916664 z" svg:height="5.820833mm" draw:style-name="style-81" svg:viewBox="0.0 0.0 1269.9999 582.0833" svg:width="12.699999mm" svg:x="126.470825mm" svg:y="66.93958mm"/>
          <draw:path svg:d="M 132.29166 0.0 L 132.29166 0.0 L 158.74998 0.0 Q 158.74998 26.458332 185.20833 26.458332 L 185.20833 52.916664 L 185.20833 52.916664 L 211.66666 52.916664 L 211.66666 105.83333 L 211.66666 158.74998 L 238.12498 158.74998 L 264.5833 158.74998 L 317.49997 211.66666 Q 343.9583 264.5833 370.41666 238.12498 Q 423.3333 238.12498 476.24997 185.20833 Q 529.1666 105.83333 634.99994 158.74998 Q 767.2916 185.20833 767.2916 264.5833 Q 767.2916 317.49997 793.74994 317.49997 Q 846.6666 317.49997 846.6666 343.9583 Q 820.2083 370.41666 820.2083 396.87497 L 846.6666 396.87497 L 846.6666 396.87497 L 846.6666 423.3333 L 873.12494 423.3333 L 899.5833 423.3333 L 952.49994 396.87497 Q 978.95825 370.41666 1005.4166 370.41666 L 1031.875 370.41666 L 1031.875 396.87497 Q 1031.875 423.3333 978.95825 423.3333 Q 926.0416 423.3333 952.49994 476.24997 Q 952.49994 555.625 926.0416 555.625 Q 899.5833 529.1666 873.12494 555.625 L 846.6666 582.0833 L 846.6666 582.0833 Q 846.6666 582.0833 820.2083 555.625 Q 820.2083 529.1666 740.8333 529.1666 L 661.4583 529.1666 L 661.4583 582.0833 L 661.4583 634.99994 L 661.4583 634.99994 Q 634.99994 634.99994 634.99994 740.8333 L 634.99994 873.12494 L 608.5416 873.12494 Q 582.0833 846.6666 529.1666 873.12494 Q 449.79166 899.5833 423.3333 846.6666 Q 423.3333 820.2083 396.87497 820.2083 L 370.41666 846.6666 L 370.41666 846.6666 L 370.41666 846.6666 L 343.9583 899.5833 L 317.49997 926.0416 L 317.49997 926.0416 L 317.49997 952.49994 L 317.49997 952.49994 L 317.49997 952.49994 L 317.49997 1005.4166 Q 317.49997 1058.3333 343.9583 1058.3333 Q 370.41666 1058.3333 396.87497 1084.7916 L 423.3333 1111.25 L 423.3333 1111.25 L 423.3333 1111.25 L 423.3333 1111.25 L 396.87497 1111.25 L 343.9583 1137.7083 L 291.04166 1164.1666 L 264.5833 1164.1666 L 238.12498 1164.1666 L 211.66666 1164.1666 L 158.74998 1164.1666 L 158.74998 1164.1666 L 158.74998 1164.1666 L 158.74998 1164.1666 L 132.29166 1164.1666 L 132.29166 1137.7083 L 105.83333 1137.7083 L 105.83333 1111.25 L 105.83333 1058.3333 L 158.74998 1058.3333 Q 185.20833 1058.3333 185.20833 687.9166 L 185.20833 291.04166 L 158.74998 291.04166 Q 105.83333 264.5833 79.37499 264.5833 Q 52.916664 264.5833 52.916664 291.04166 Q 52.916664 317.49997 26.458332 317.49997 L 0.0 317.49997 L 0.0 291.04166 L 0.0 264.5833 L 26.458332 211.66666 L 26.458332 185.20833 L 26.458332 158.74998 Q 52.916664 105.83333 79.37499 52.916664 L 105.83333 26.458332 L 105.83333 26.458332 Q 105.83333 26.458332 132.29166 0.0 z" svg:height="11.641666mm" draw:style-name="style-82" svg:viewBox="0.0 0.0 1031.875 1164.1666" svg:width="10.318749mm" svg:x="128.05832mm" svg:y="107.95mm"/>
          <draw:path svg:d="M 211.66666 26.458332 L 211.66666 0.0 L 238.12498 26.458332 Q 291.04166 52.916664 291.04166 79.37499 Q 291.04166 132.29166 317.49997 132.29166 Q 343.9583 132.29166 343.9583 158.74998 Q 343.9583 185.20833 343.9583 211.66666 L 343.9583 238.12498 L 343.9583 238.12498 L 343.9583 238.12498 L 396.87497 238.12498 Q 449.79166 264.5833 449.79166 343.9583 Q 423.3333 449.79166 370.41666 449.79166 Q 317.49997 449.79166 291.04166 476.24997 L 264.5833 502.7083 L 264.5833 502.7083 L 264.5833 502.7083 L 211.66666 502.7083 Q 158.74998 502.7083 132.29166 423.3333 Q 79.37499 343.9583 79.37499 370.41666 Q 52.916664 396.87497 26.458332 396.87497 L 0.0 396.87497 L 0.0 370.41666 Q 26.458332 343.9583 26.458332 343.9583 Q 26.458332 317.49997 26.458332 238.12498 L 26.458332 185.20833 L 26.458332 158.74998 L 26.458332 132.29166 L 52.916664 132.29166 L 52.916664 132.29166 L 52.916664 105.83333 L 79.37499 105.83333 L 79.37499 105.83333 L 79.37499 79.37499 L 79.37499 79.37499 L 79.37499 79.37499 L 105.83333 79.37499 L 105.83333 79.37499 L 105.83333 158.74998 Q 105.83333 211.66666 132.29166 211.66666 L 158.74998 211.66666 L 158.74998 185.20833 Q 185.20833 132.29166 185.20833 79.37499 Q 238.12498 52.916664 211.66666 26.458332 z" svg:height="5.027083mm" draw:style-name="style-83" svg:viewBox="0.0 0.0 449.79166 502.7083" svg:width="4.497916mm" svg:x="80.697914mm" svg:y="91.28124mm"/>
          <draw:path svg:d="M 634.99994 52.916664 L 634.99994 105.83333 L 634.99994 105.83333 Q 634.99994 132.29166 634.99994 185.20833 Q 634.99994 264.5833 370.41666 264.5833 Q 105.83333 238.12498 52.916664 211.66666 L 0.0 185.20833 L 0.0 185.20833 Q 0.0 185.20833 52.916664 132.29166 Q 105.83333 105.83333 79.37499 79.37499 Q 52.916664 79.37499 52.916664 52.916664 L 79.37499 26.458332 L 79.37499 26.458332 Q 105.83333 26.458332 105.83333 26.458332 L 105.83333 0.0 L 185.20833 26.458332 Q 264.5833 26.458332 238.12498 52.916664 Q 238.12498 79.37499 343.9583 79.37499 Q 449.79166 79.37499 449.79166 52.916664 Q 449.79166 26.458332 529.1666 0.0 Q 608.5416 -26.458332 608.5416 0.0 Q 634.99994 0.0 634.99994 52.916664 z" svg:height="2.6458333mm" draw:style-name="style-84" svg:viewBox="0.0 0.0 634.99994 264.5833" svg:width="6.3499994mm" svg:x="263.525mm" svg:y="142.61041mm"/>
          <draw:path svg:d="M 264.5833 0.0 L 291.04166 0.0 L 291.04166 132.29166 Q 291.04166 264.5833 238.12498 343.9583 Q 185.20833 423.3333 185.20833 423.3333 L 185.20833 423.3333 L 158.74998 423.3333 Q 132.29166 449.79166 105.83333 423.3333 L 79.37499 423.3333 L 79.37499 423.3333 Q 79.37499 423.3333 105.83333 396.87497 Q 132.29166 396.87497 132.29166 343.9583 Q 132.29166 264.5833 79.37499 238.12498 Q 26.458332 238.12498 26.458332 185.20833 L 0.0 105.83333 L 0.0 79.37499 L 0.0 26.458332 L 79.37499 26.458332 Q 158.74998 26.458332 185.20833 52.916664 Q 211.66666 79.37499 238.12498 26.458332 Q 238.12498 0.0 264.5833 0.0 z" svg:height="4.233333mm" draw:style-name="style-85" svg:viewBox="0.0 0.0 291.04166 423.3333" svg:width="2.9104166mm" svg:x="184.94374mm" svg:y="114.03541mm"/>
          <draw:path svg:d="M 687.9166 211.66666 L 687.9166 211.66666 L 714.37494 291.04166 Q 740.8333 370.41666 687.9166 396.87497 Q 608.5416 449.79166 608.5416 449.79166 L 608.5416 449.79166 L 582.0833 449.79166 Q 529.1666 449.79166 476.24997 423.3333 Q 449.79166 396.87497 449.79166 449.79166 Q 449.79166 476.24997 423.3333 449.79166 Q 370.41666 449.79166 343.9583 449.79166 Q 317.49997 449.79166 291.04166 449.79166 L 264.5833 423.3333 L 238.12498 476.24997 L 238.12498 529.1666 L 211.66666 529.1666 L 185.20833 502.7083 L 185.20833 502.7083 L 158.74998 502.7083 L 158.74998 502.7083 L 158.74998 502.7083 L 79.37499 476.24997 L 0.0 476.24997 L 0.0 449.79166 L 0.0 423.3333 L 52.916664 423.3333 L 79.37499 423.3333 L 79.37499 396.87497 L 52.916664 370.41666 L 79.37499 343.9583 Q 79.37499 291.04166 132.29166 291.04166 Q 185.20833 291.04166 185.20833 317.49997 L 211.66666 317.49997 L 211.66666 317.49997 L 211.66666 343.9583 L 238.12498 343.9583 L 264.5833 343.9583 L 264.5833 317.49997 L 264.5833 291.04166 L 238.12498 291.04166 L 238.12498 291.04166 L 238.12498 264.5833 L 211.66666 264.5833 L 211.66666 264.5833 Q 211.66666 238.12498 158.74998 238.12498 Q 132.29166 238.12498 132.29166 185.20833 L 158.74998 158.74998 L 158.74998 158.74998 L 158.74998 132.29166 L 158.74998 132.29166 Q 158.74998 132.29166 158.74998 105.83333 L 158.74998 79.37499 L 158.74998 52.916664 L 158.74998 52.916664 L 185.20833 52.916664 L 211.66666 26.458332 L 238.12498 26.458332 L 264.5833 26.458332 L 291.04166 52.916664 Q 317.49997 52.916664 317.49997 0.0 Q 343.9583 -26.458332 370.41666 26.458332 Q 423.3333 79.37499 529.1666 105.83333 Q 608.5416 132.29166 634.99994 158.74998 Q 661.4583 185.20833 687.9166 211.66666 z" svg:height="5.2916665mm" draw:style-name="style-86" svg:viewBox="0.0 0.0 714.37494 529.1666" svg:width="7.1437497mm" svg:x="123.825mm" svg:y="93.39791mm"/>
          <draw:path svg:d="M 317.49997 26.458332 L 317.49997 0.0 L 370.41666 26.458332 Q 423.3333 79.37499 449.79166 26.458332 Q 449.79166 0.0 476.24997 0.0 L 476.24997 0.0 L 476.24997 185.20833 Q 476.24997 343.9583 502.7083 343.9583 Q 555.625 343.9583 555.625 370.41666 L 555.625 396.87497 L 555.625 396.87497 Q 555.625 396.87497 502.7083 502.7083 Q 449.79166 582.0833 449.79166 661.4583 Q 449.79166 740.8333 396.87497 767.2916 L 370.41666 767.2916 L 343.9583 793.74994 L 317.49997 793.74994 L 291.04166 793.74994 L 238.12498 767.2916 L 211.66666 767.2916 L 185.20833 767.2916 L 185.20833 661.4583 L 185.20833 529.1666 L 132.29166 529.1666 L 52.916664 502.7083 L 26.458332 502.7083 L 0.0 502.7083 L 0.0 476.24997 L 0.0 449.79166 L 26.458332 449.79166 L 52.916664 449.79166 L 52.916664 476.24997 L 79.37499 476.24997 L 79.37499 476.24997 L 79.37499 449.79166 L 185.20833 449.79166 Q 291.04166 423.3333 264.5833 343.9583 Q 238.12498 238.12498 291.04166 211.66666 Q 343.9583 185.20833 343.9583 132.29166 Q 343.9583 79.37499 317.49997 26.458332 z" svg:height="7.9374995mm" draw:style-name="style-87" svg:viewBox="0.0 0.0 555.625 793.74994" svg:width="5.5562496mm" svg:x="266.96457mm" svg:y="124.618744mm"/>
          <draw:path svg:d="M 26.458332 52.916664 L 26.458332 0.0 L 52.916664 0.0 L 79.37499 0.0 L 79.37499 105.83333 Q 79.37499 185.20833 105.83333 185.20833 Q 132.29166 185.20833 105.83333 211.66666 Q 79.37499 264.5833 79.37499 317.49997 L 79.37499 343.9583 L 238.12498 343.9583 L 370.41666 317.49997 L 370.41666 317.49997 L 396.87497 317.49997 L 396.87497 291.04166 L 396.87497 264.5833 L 396.87497 211.66666 Q 396.87497 185.20833 396.87497 158.74998 L 396.87497 158.74998 L 423.3333 211.66666 Q 449.79166 264.5833 449.79166 264.5833 L 449.79166 264.5833 L 449.79166 291.04166 Q 449.79166 317.49997 423.3333 476.24997 Q 396.87497 608.5416 370.41666 608.5416 Q 343.9583 608.5416 343.9583 661.4583 L 343.9583 714.37494 L 343.9583 714.37494 Q 343.9583 714.37494 291.04166 608.5416 Q 291.04166 502.7083 238.12498 476.24997 L 185.20833 449.79166 L 185.20833 529.1666 Q 185.20833 608.5416 185.20833 661.4583 Q 185.20833 714.37494 158.74998 714.37494 L 158.74998 714.37494 L 158.74998 687.9166 L 158.74998 634.99994 L 132.29166 634.99994 L 79.37499 634.99994 L 79.37499 687.9166 L 79.37499 714.37494 L 52.916664 714.37494 L 52.916664 687.9166 L 52.916664 687.9166 L 26.458332 687.9166 L 26.458332 687.9166 L 26.458332 687.9166 L 26.458332 634.99994 Q 26.458332 582.0833 26.458332 343.9583 L 0.0 105.83333 L 0.0 105.83333 Q 26.458332 79.37499 26.458332 52.916664 z" svg:height="7.1437497mm" draw:style-name="style-88" svg:viewBox="0.0 0.0 449.79166 714.37494" svg:width="4.497916mm" svg:x="48.418747mm" svg:y="115.35833mm"/>
          <draw:path svg:d="M 1111.25 26.458332 L 1111.25 0.0 L 1137.7083 52.916664 Q 1164.1666 105.83333 1164.1666 185.20833 Q 1164.1666 291.04166 1217.0833 343.9583 Q 1269.9999 396.87497 1296.4583 396.87497 Q 1322.9166 396.87497 1349.3749 502.7083 Q 1375.8333 634.99994 1349.3749 661.4583 Q 1322.9166 661.4583 1296.4583 714.37494 Q 1269.9999 740.8333 1269.9999 767.2916 L 1269.9999 820.2083 L 1269.9999 820.2083 Q 1269.9999 820.2083 1269.9999 846.6666 Q 1269.9999 873.12494 1137.7083 873.12494 L 1031.875 899.5833 L 1005.4166 899.5833 Q 952.49994 873.12494 952.49994 873.12494 Q 952.49994 873.12494 926.0416 820.2083 Q 926.0416 767.2916 952.49994 714.37494 Q 952.49994 661.4583 793.74994 661.4583 Q 661.4583 661.4583 661.4583 740.8333 Q 687.9166 820.2083 634.99994 820.2083 Q 608.5416 846.6666 608.5416 873.12494 L 582.0833 926.0416 L 582.0833 926.0416 L 582.0833 926.0416 L 582.0833 952.49994 L 582.0833 952.49994 L 555.625 952.49994 L 555.625 952.49994 L 555.625 926.0416 L 529.1666 926.0416 L 529.1666 926.0416 L 529.1666 926.0416 L 529.1666 899.5833 L 529.1666 899.5833 L 502.7083 899.5833 Q 502.7083 873.12494 502.7083 873.12494 Q 529.1666 873.12494 476.24997 873.12494 Q 449.79166 846.6666 449.79166 767.2916 Q 423.3333 714.37494 423.3333 740.8333 Q 396.87497 767.2916 238.12498 793.74994 L 105.83333 793.74994 L 79.37499 793.74994 L 79.37499 767.2916 L 52.916664 767.2916 L 0.0 767.2916 L 0.0 740.8333 L 0.0 714.37494 L 0.0 714.37494 L 0.0 714.37494 L 26.458332 714.37494 L 26.458332 687.9166 L 26.458332 687.9166 L 52.916664 687.9166 L 52.916664 661.4583 Q 52.916664 661.4583 26.458332 661.4583 L 26.458332 661.4583 L 26.458332 634.99994 L 26.458332 608.5416 L 26.458332 608.5416 Q 0.0 582.0833 0.0 582.0833 L 0.0 582.0833 L 0.0 555.625 L 0.0 529.1666 L 52.916664 529.1666 Q 132.29166 529.1666 132.29166 502.7083 Q 105.83333 476.24997 105.83333 423.3333 L 105.83333 370.41666 L 79.37499 343.9583 L 79.37499 317.49997 L 79.37499 317.49997 L 105.83333 317.49997 L 105.83333 317.49997 L 105.83333 291.04166 L 105.83333 291.04166 L 105.83333 291.04166 L 132.29166 291.04166 L 132.29166 291.04166 L 132.29166 317.49997 L 158.74998 317.49997 L 158.74998 317.49997 L 158.74998 343.9583 L 158.74998 343.9583 L 158.74998 343.9583 L 238.12498 343.9583 Q 317.49997 343.9583 317.49997 396.87497 Q 343.9583 449.79166 423.3333 423.3333 Q 529.1666 396.87497 529.1666 343.9583 Q 529.1666 291.04166 634.99994 317.49997 Q 740.8333 343.9583 793.74994 317.49997 Q 820.2083 317.49997 793.74994 264.5833 Q 793.74994 211.66666 767.2916 185.20833 L 767.2916 158.74998 L 793.74994 158.74998 L 820.2083 132.29166 L 820.2083 132.29166 L 846.6666 132.29166 L 846.6666 132.29166 L 846.6666 132.29166 L 926.0416 185.20833 Q 1005.4166 185.20833 1031.875 211.66666 L 1058.3333 211.66666 L 1058.3333 185.20833 L 1058.3333 158.74998 L 1031.875 158.74998 L 1031.875 132.29166 L 1031.875 132.29166 L 1005.4166 132.29166 L 1005.4166 132.29166 L 1005.4166 132.29166 L 1005.4166 105.83333 L 1005.4166 105.83333 L 1031.875 79.37499 L 1031.875 52.916664 L 1058.3333 52.916664 L 1111.25 52.916664 L 1111.25 26.458332 z M 978.95825 873.12494 Q 978.95825 873.12494 978.95825 846.6666 Q 1005.4166 846.6666 1005.4166 873.12494 Q 1005.4166 873.12494 978.95825 873.12494 z" svg:height="9.525mm" draw:style-name="style-89" svg:viewBox="0.0 0.0 1349.3749 952.49994" svg:width="13.49375mm" svg:x="128.05832mm" svg:y="68.52708mm"/>
          <draw:path svg:d="M 396.87497 0.0 L 396.87497 0.0 L 396.87497 608.5416 L 396.87497 1243.5416 L 396.87497 1243.5416 Q 396.87497 1243.5416 370.41666 1058.3333 Q 343.9583 873.12494 317.49997 873.12494 L 291.04166 846.6666 L 291.04166 820.2083 Q 291.04166 793.74994 238.12498 502.7083 Q 238.12498 238.12498 105.83333 185.20833 L 0.0 158.74998 L 0.0 132.29166 L 26.458332 105.83333 L 26.458332 79.37499 L 26.458332 79.37499 L 105.83333 79.37499 L 185.20833 79.37499 L 264.5833 79.37499 Q 343.9583 79.37499 370.41666 26.458332 Q 396.87497 0.0 396.87497 0.0 z" svg:height="12.435416mm" draw:style-name="style-90" svg:viewBox="0.0 0.0 396.87497 1243.5416" svg:width="3.9687498mm" svg:x="307.18124mm" svg:y="1.8520832mm"/>
          <draw:path svg:d="M 26.458332 26.458332 L 26.458332 0.0 L 105.83333 0.0 Q 211.66666 0.0 211.66666 26.458332 Q 211.66666 52.916664 238.12498 52.916664 L 238.12498 52.916664 L 211.66666 105.83333 Q 211.66666 158.74998 211.66666 185.20833 Q 211.66666 211.66666 343.9583 211.66666 Q 476.24997 185.20833 502.7083 185.20833 Q 555.625 185.20833 529.1666 132.29166 Q 529.1666 105.83333 529.1666 79.37499 L 529.1666 79.37499 L 582.0833 79.37499 Q 661.4583 79.37499 661.4583 52.916664 Q 687.9166 26.458332 687.9166 52.916664 Q 687.9166 79.37499 714.37494 79.37499 Q 740.8333 105.83333 740.8333 105.83333 L 740.8333 105.83333 L 767.2916 105.83333 L 793.74994 105.83333 L 793.74994 79.37499 L 793.74994 79.37499 L 793.74994 79.37499 L 793.74994 79.37499 L 820.2083 79.37499 L 820.2083 105.83333 L 820.2083 105.83333 L 846.6666 105.83333 L 820.2083 158.74998 Q 820.2083 211.66666 820.2083 211.66666 L 793.74994 211.66666 L 793.74994 238.12498 Q 793.74994 264.5833 740.8333 264.5833 Q 714.37494 264.5833 740.8333 396.87497 Q 767.2916 529.1666 687.9166 529.1666 Q 582.0833 555.625 582.0833 582.0833 L 582.0833 608.5416 L 555.625 608.5416 L 555.625 634.99994 L 555.625 634.99994 L 529.1666 634.99994 L 529.1666 634.99994 L 529.1666 634.99994 L 502.7083 661.4583 L 476.24997 687.9166 L 449.79166 687.9166 L 423.3333 687.9166 L 423.3333 714.37494 L 423.3333 714.37494 L 370.41666 714.37494 L 291.04166 714.37494 L 211.66666 714.37494 L 158.74998 687.9166 L 105.83333 687.9166 L 79.37499 687.9166 L 79.37499 661.4583 L 79.37499 634.99994 L 52.916664 634.99994 L 26.458332 634.99994 L 26.458332 608.5416 Q 0.0 582.0833 0.0 582.0833 L 0.0 582.0833 L 0.0 582.0833 L 0.0 555.625 L 0.0 529.1666 L 0.0 502.7083 L 0.0 476.24997 Q 0.0 449.79166 0.0 370.41666 L 0.0 317.49997 L 52.916664 317.49997 Q 79.37499 317.49997 79.37499 264.5833 L 52.916664 211.66666 L 52.916664 158.74998 Q 52.916664 79.37499 52.916664 52.916664 L 52.916664 52.916664 L 52.916664 26.458332 L 52.916664 26.458332 L 26.458332 26.458332 z" svg:height="7.1437497mm" draw:style-name="style-91" svg:viewBox="0.0 0.0 846.6666 714.37494" svg:width="8.466666mm" svg:x="124.35416mm" svg:y="146.04999mm"/>
          <draw:path svg:d="M 370.41666 105.83333 L 370.41666 132.29166 L 343.9583 211.66666 Q 343.9583 317.49997 291.04166 317.49997 L 238.12498 317.49997 L 238.12498 291.04166 Q 238.12498 264.5833 211.66666 238.12498 Q 211.66666 211.66666 132.29166 211.66666 L 52.916664 211.66666 L 52.916664 185.20833 Q 26.458332 158.74998 26.458332 105.83333 L 0.0 52.916664 L 0.0 26.458332 Q 0.0 0.0 105.83333 0.0 Q 211.66666 0.0 291.04166 26.458332 Q 343.9583 79.37499 370.41666 105.83333 z" svg:height="3.1749997mm" draw:style-name="style-92" svg:viewBox="0.0 0.0 370.41666 317.49997" svg:width="3.7041664mm" svg:x="141.0229mm" svg:y="145.52083mm"/>
          <draw:path svg:d="M 449.79166 26.458332 L 449.79166 26.458332 L 423.3333 132.29166 Q 396.87497 238.12498 317.49997 264.5833 Q 238.12498 291.04166 238.12498 317.49997 L 238.12498 317.49997 L 238.12498 317.49997 Q 211.66666 317.49997 185.20833 343.9583 L 158.74998 343.9583 L 105.83333 370.41666 L 52.916664 370.41666 L 52.916664 370.41666 Q 52.916664 370.41666 26.458332 396.87497 L 26.458332 396.87497 L 26.458332 396.87497 Q 0.0 396.87497 0.0 343.9583 L 0.0 317.49997 L 26.458332 317.49997 Q 26.458332 291.04166 52.916664 291.04166 Q 79.37499 238.12498 105.83333 185.20833 Q 158.74998 132.29166 132.29166 158.74998 Q 105.83333 185.20833 52.916664 105.83333 L 0.0 52.916664 L 0.0 26.458332 L 0.0 0.0 L 211.66666 0.0 Q 449.79166 26.458332 449.79166 26.458332 z" svg:height="3.9687498mm" draw:style-name="style-93" svg:viewBox="0.0 0.0 449.79166 396.87497" svg:width="4.497916mm" svg:x="73.024994mm" svg:y="118.268745mm"/>
          <draw:path svg:d="M 317.49997 79.37499 L 317.49997 0.0 L 317.49997 0.0 L 317.49997 26.458332 L 317.49997 26.458332 L 343.9583 26.458332 L 343.9583 26.458332 L 343.9583 26.458332 L 449.79166 26.458332 Q 555.625 26.458332 608.5416 26.458332 Q 634.99994 0.0 661.4583 26.458332 Q 661.4583 26.458332 661.4583 26.458332 Q 661.4583 26.458332 687.9166 26.458332 L 687.9166 26.458332 L 714.37494 343.9583 Q 714.37494 661.4583 634.99994 661.4583 Q 555.625 661.4583 555.625 661.4583 L 555.625 661.4583 L 529.1666 661.4583 L 529.1666 661.4583 L 529.1666 687.9166 L 555.625 687.9166 L 555.625 740.8333 L 555.625 793.74994 L 555.625 873.12494 L 555.625 926.0416 L 529.1666 926.0416 L 529.1666 926.0416 L 529.1666 873.12494 L 502.7083 846.6666 L 502.7083 846.6666 Q 502.7083 820.2083 291.04166 820.2083 L 79.37499 820.2083 L 79.37499 793.74994 L 79.37499 793.74994 L 52.916664 793.74994 L 52.916664 793.74994 L 52.916664 793.74994 L 52.916664 767.2916 L 105.83333 767.2916 L 158.74998 767.2916 L 132.29166 740.8333 L 105.83333 714.37494 L 52.916664 714.37494 L 0.0 714.37494 L 52.916664 687.9166 L 105.83333 661.4583 L 105.83333 661.4583 L 105.83333 661.4583 L 238.12498 634.99994 Q 370.41666 608.5416 423.3333 582.0833 L 476.24997 582.0833 L 476.24997 555.625 Q 449.79166 502.7083 423.3333 502.7083 Q 396.87497 476.24997 370.41666 343.9583 Q 343.9583 185.20833 317.49997 79.37499 z" svg:height="9.260416mm" draw:style-name="style-94" svg:viewBox="0.0 0.0 714.37494 926.0416" svg:width="7.1437497mm" svg:x="85.98958mm" svg:y="123.56041mm"/>
          <draw:path svg:d="M 555.625 0.0 L 555.625 0.0 L 608.5416 0.0 L 661.4583 0.0 L 687.9166 26.458332 Q 687.9166 52.916664 740.8333 79.37499 Q 793.74994 105.83333 793.74994 105.83333 Q 767.2916 105.83333 793.74994 132.29166 Q 793.74994 158.74998 793.74994 211.66666 Q 793.74994 291.04166 820.2083 291.04166 L 820.2083 291.04166 L 820.2083 317.49997 L 820.2083 317.49997 L 767.2916 317.49997 Q 714.37494 317.49997 687.9166 317.49997 Q 634.99994 343.9583 634.99994 423.3333 L 634.99994 502.7083 L 634.99994 529.1666 L 634.99994 555.625 L 634.99994 634.99994 L 634.99994 714.37494 L 687.9166 714.37494 L 767.2916 714.37494 L 767.2916 714.37494 L 767.2916 740.8333 L 767.2916 740.8333 L 793.74994 740.8333 L 793.74994 740.8333 L 793.74994 740.8333 L 820.2083 767.2916 Q 846.6666 767.2916 846.6666 846.6666 Q 873.12494 899.5833 1005.4166 926.0416 Q 1111.25 952.49994 1084.7916 952.49994 Q 1058.3333 978.95825 1111.25 1005.4166 Q 1137.7083 1005.4166 1164.1666 1005.4166 L 1190.6249 1005.4166 L 1190.6249 1031.875 L 1164.1666 1058.3333 L 1164.1666 1058.3333 L 1164.1666 1058.3333 L 1164.1666 1084.7916 L 1164.1666 1084.7916 L 1164.1666 1111.25 L 1164.1666 1137.7083 L 1164.1666 1137.7083 L 1164.1666 1164.1666 L 1164.1666 1164.1666 L 1164.1666 1164.1666 L 1137.7083 1164.1666 L 1137.7083 1164.1666 L 1137.7083 1190.6249 L 1111.25 1190.6249 L 1111.25 1190.6249 L 1111.25 1217.0833 L 1058.3333 1217.0833 Q 1031.875 1217.0833 899.5833 1243.5416 Q 793.74994 1243.5416 767.2916 1296.4583 Q 740.8333 1322.9166 687.9166 1296.4583 Q 608.5416 1269.9999 529.1666 1269.9999 Q 423.3333 1296.4583 423.3333 1322.9166 Q 423.3333 1349.3749 317.49997 1375.8333 Q 238.12498 1375.8333 211.66666 1322.9166 L 211.66666 1296.4583 L 211.66666 1296.4583 L 211.66666 1269.9999 L 158.74998 1269.9999 Q 132.29166 1269.9999 132.29166 1243.5416 Q 158.74998 1243.5416 105.83333 1217.0833 Q 105.83333 1190.6249 132.29166 1164.1666 Q 185.20833 1164.1666 105.83333 1137.7083 Q 0.0 1111.25 0.0 1058.3333 Q 0.0 1005.4166 26.458332 1005.4166 Q 52.916664 978.95825 52.916664 899.5833 Q 52.916664 820.2083 0.0 767.2916 Q -52.916664 740.8333 0.0 714.37494 Q 79.37499 687.9166 79.37499 687.9166 Q 52.916664 661.4583 26.458332 582.0833 Q 0.0 476.24997 26.458332 476.24997 Q 52.916664 476.24997 52.916664 449.79166 L 52.916664 423.3333 L 26.458332 423.3333 L 26.458332 423.3333 L 26.458332 396.87497 L 26.458332 396.87497 L 26.458332 396.87497 L 26.458332 370.41666 L 52.916664 370.41666 L 79.37499 370.41666 L 79.37499 343.9583 L 79.37499 317.49997 L 105.83333 317.49997 L 132.29166 317.49997 L 132.29166 370.41666 Q 158.74998 449.79166 158.74998 423.3333 Q 158.74998 396.87497 211.66666 396.87497 L 238.12498 396.87497 L 238.12498 370.41666 Q 264.5833 343.9583 291.04166 317.49997 Q 317.49997 264.5833 370.41666 158.74998 Q 423.3333 52.916664 476.24997 79.37499 Q 555.625 105.83333 555.625 52.916664 L 582.0833 0.0 L 555.625 0.0 z" svg:height="13.758332mm" draw:style-name="style-95" svg:viewBox="0.0 0.0 1190.6249 1375.8333" svg:width="11.906249mm" svg:x="33.866665mm" svg:y="82.02083mm"/>
          <draw:path svg:d="M 105.83333 26.458332 L 105.83333 0.0 L 132.29166 0.0 L 158.74998 0.0 L 370.41666 26.458332 Q 555.625 26.458332 582.0833 79.37499 Q 582.0833 105.83333 608.5416 132.29166 L 634.99994 158.74998 L 634.99994 158.74998 L 634.99994 158.74998 L 661.4583 158.74998 L 661.4583 158.74998 L 661.4583 185.20833 L 687.9166 185.20833 L 687.9166 185.20833 L 687.9166 211.66666 L 714.37494 211.66666 L 740.8333 211.66666 L 740.8333 185.20833 L 740.8333 185.20833 L 767.2916 185.20833 L 767.2916 158.74998 L 767.2916 158.74998 L 793.74994 158.74998 L 793.74994 105.83333 Q 793.74994 79.37499 820.2083 79.37499 L 846.6666 79.37499 L 846.6666 158.74998 Q 846.6666 238.12498 873.12494 238.12498 Q 873.12494 264.5833 899.5833 264.5833 L 926.0416 264.5833 L 1005.4166 291.04166 L 1058.3333 317.49997 L 1058.3333 317.49997 L 1084.7916 317.49997 L 1111.25 317.49997 Q 1164.1666 317.49997 1164.1666 343.9583 Q 1137.7083 370.41666 1137.7083 396.87497 L 1164.1666 396.87497 L 1164.1666 396.87497 L 1164.1666 423.3333 L 1164.1666 423.3333 L 1164.1666 423.3333 L 1190.6249 423.3333 L 1190.6249 423.3333 L 1190.6249 449.79166 L 1217.0833 449.79166 L 1217.0833 476.24997 L 1217.0833 529.1666 L 1164.1666 529.1666 Q 1137.7083 529.1666 1137.7083 582.0833 Q 1137.7083 608.5416 1111.25 608.5416 L 1058.3333 608.5416 L 1058.3333 608.5416 Q 1058.3333 608.5416 1031.875 634.99994 L 1031.875 634.99994 L 1031.875 634.99994 Q 1005.4166 634.99994 1005.4166 634.99994 L 1005.4166 661.4583 L 952.49994 661.4583 Q 899.5833 661.4583 899.5833 740.8333 Q 873.12494 846.6666 846.6666 846.6666 L 793.74994 846.6666 L 793.74994 820.2083 L 793.74994 820.2083 L 767.2916 846.6666 L 767.2916 899.5833 L 740.8333 899.5833 L 714.37494 899.5833 L 714.37494 873.12494 L 740.8333 846.6666 L 740.8333 846.6666 Q 740.8333 846.6666 714.37494 820.2083 Q 687.9166 793.74994 634.99994 687.9166 L 634.99994 555.625 L 608.5416 555.625 L 608.5416 529.1666 L 502.7083 582.0833 Q 396.87497 582.0833 238.12498 634.99994 Q 79.37499 661.4583 79.37499 687.9166 Q 52.916664 740.8333 52.916664 793.74994 L 52.916664 873.12494 L 26.458332 926.0416 L 0.0 978.95825 L 0.0 978.95825 L 0.0 978.95825 L 0.0 820.2083 L 0.0 661.4583 L 0.0 582.0833 Q 0.0 502.7083 52.916664 264.5833 L 79.37499 26.458332 L 105.83333 26.458332 z" svg:height="9.789583mm" draw:style-name="style-96" svg:viewBox="0.0 0.0 1217.0833 978.95825" svg:width="12.170833mm" svg:x="8.466666mm" svg:y="82.549995mm"/>
          <draw:path svg:d="M 608.5416 529.1666 L 608.5416 634.99994 L 582.0833 634.99994 L 555.625 634.99994 L 264.5833 634.99994 Q -26.458332 608.5416 0.0 317.49997 Q 26.458332 0.0 291.04166 0.0 Q 555.625 0.0 582.0833 211.66666 Q 608.5416 423.3333 608.5416 529.1666 z" svg:height="6.3499994mm" draw:style-name="style-97" svg:viewBox="0.0 0.0 608.5416 634.99994" svg:width="6.0854163mm" svg:x="233.0979mm" svg:y="78.84583mm"/>
          <draw:path svg:d="M 52.916664 0.0 L 79.37499 0.0 L 79.37499 0.0 Q 52.916664 26.458332 52.916664 26.458332 L 52.916664 52.916664 L 105.83333 105.83333 Q 158.74998 158.74998 264.5833 211.66666 Q 370.41666 264.5833 423.3333 291.04166 L 476.24997 291.04166 L 476.24997 317.49997 L 476.24997 370.41666 L 449.79166 423.3333 L 423.3333 449.79166 L 423.3333 449.79166 L 423.3333 423.3333 L 423.3333 423.3333 L 423.3333 423.3333 L 396.87497 423.3333 L 396.87497 423.3333 L 396.87497 396.87497 L 370.41666 396.87497 L 370.41666 396.87497 L 370.41666 423.3333 L 343.9583 423.3333 Q 317.49997 423.3333 291.04166 449.79166 Q 264.5833 449.79166 264.5833 476.24997 Q 264.5833 529.1666 158.74998 529.1666 Q 79.37499 529.1666 52.916664 476.24997 L 26.458332 476.24997 L 26.458332 476.24997 L 0.0 476.24997 L 0.0 476.24997 L 0.0 476.24997 L 0.0 423.3333 Q 0.0 396.87497 26.458332 317.49997 Q 52.916664 264.5833 26.458332 238.12498 L 0.0 211.66666 L 0.0 211.66666 L 0.0 211.66666 L 26.458332 211.66666 Q 26.458332 211.66666 26.458332 105.83333 Q 0.0 0.0 52.916664 0.0 z" svg:height="5.2916665mm" draw:style-name="style-98" svg:viewBox="0.0 0.0 476.24997 529.1666" svg:width="4.7625mm" svg:x="111.12499mm" svg:y="62.97083mm"/>
          <draw:path svg:d="M 476.24997 52.916664 L 502.7083 0.0 L 767.2916 26.458332 Q 1031.875 52.916664 1217.0833 105.83333 Q 1402.2916 158.74998 1481.6666 238.12498 Q 1534.5833 291.04166 1561.0416 317.49997 L 1561.0416 343.9583 L 1561.0416 343.9583 Q 1561.0416 370.41666 1587.4999 370.41666 L 1587.4999 370.41666 L 1587.4999 423.3333 Q 1587.4999 476.24997 1561.0416 582.0833 L 1534.5833 687.9166 L 1534.5833 740.8333 Q 1534.5833 793.74994 1455.2083 740.8333 Q 1375.8333 661.4583 1349.3749 476.24997 Q 1322.9166 264.5833 1269.9999 264.5833 Q 1243.5416 238.12498 1243.5416 423.3333 Q 1217.0833 634.99994 1217.0833 740.8333 Q 1217.0833 873.12494 1296.4583 952.49994 Q 1375.8333 1031.875 1375.8333 1111.25 Q 1375.8333 1164.1666 1402.2916 1243.5416 L 1402.2916 1322.9166 L 1428.7499 1481.6666 Q 1455.2083 1666.8749 1428.7499 1666.8749 Q 1402.2916 1666.8749 1402.2916 1719.7916 L 1375.8333 1772.7083 L 1375.8333 1772.7083 L 1375.8333 1799.1666 L 1322.9166 1799.1666 L 1243.5416 1799.1666 L 1243.5416 1746.2499 L 1269.9999 1693.3333 L 1269.9999 1666.8749 Q 1269.9999 1640.4166 1296.4583 1534.5833 Q 1322.9166 1455.2083 1296.4583 1322.9166 Q 1269.9999 1217.0833 1243.5416 1217.0833 Q 1217.0833 1217.0833 1217.0833 1164.1666 Q 1190.6249 1084.7916 1111.25 1031.875 L 1058.3333 1005.4166 L 1058.3333 978.95825 L 1058.3333 978.95825 L 1031.875 978.95825 L 1031.875 952.49994 L 1031.875 952.49994 L 1005.4166 952.49994 L 1005.4166 952.49994 L 1005.4166 952.49994 L 1005.4166 926.0416 L 1005.4166 926.0416 L 978.95825 926.0416 L 978.95825 899.5833 L 978.95825 899.5833 L 952.49994 899.5833 L 952.49994 899.5833 L 952.49994 899.5833 L 952.49994 873.12494 L 952.49994 873.12494 L 926.0416 873.12494 L 926.0416 846.6666 L 899.5833 846.6666 L 873.12494 846.6666 L 873.12494 1005.4166 Q 846.6666 1164.1666 767.2916 1322.9166 Q 687.9166 1481.6666 661.4583 1481.6666 L 661.4583 1508.1249 L 661.4583 1508.1249 Q 661.4583 1534.5833 634.99994 1534.5833 L 634.99994 1534.5833 L 634.99994 1534.5833 L 634.99994 1534.5833 L 608.5416 1534.5833 L 608.5416 1561.0416 L 582.0833 1561.0416 L 555.625 1587.4999 L 555.625 1587.4999 L 529.1666 1587.4999 L 529.1666 1587.4999 L 529.1666 1587.4999 L 529.1666 1587.4999 L 502.7083 1587.4999 L 502.7083 1587.4999 L 476.24997 1587.4999 L 476.24997 1587.4999 L 476.24997 1587.4999 L 476.24997 1561.0416 L 476.24997 1561.0416 L 502.7083 1561.0416 L 502.7083 1534.5833 L 529.1666 1534.5833 L 555.625 1534.5833 L 582.0833 1508.1249 L 608.5416 1508.1249 L 608.5416 1481.6666 L 608.5416 1455.2083 L 582.0833 1455.2083 L 555.625 1481.6666 L 555.625 1481.6666 L 529.1666 1481.6666 L 529.1666 1455.2083 Q 529.1666 1428.7499 582.0833 1375.8333 Q 634.99994 1322.9166 661.4583 1137.7083 Q 687.9166 952.49994 634.99994 846.6666 L 634.99994 767.2916 L 608.5416 740.8333 L 608.5416 714.37494 L 555.625 714.37494 L 502.7083 687.9166 L 449.79166 687.9166 Q 396.87497 687.9166 238.12498 740.8333 L 79.37499 793.74994 L 79.37499 820.2083 L 52.916664 820.2083 L 52.916664 846.6666 L 52.916664 899.5833 L 52.916664 899.5833 L 26.458332 899.5833 L 26.458332 873.12494 L 0.0 873.12494 L 0.0 873.12494 L 0.0 846.6666 L 0.0 846.6666 L 0.0 846.6666 L 0.0 846.6666 L 0.0 820.2083 L 26.458332 793.74994 L 52.916664 767.2916 L 52.916664 767.2916 L 52.916664 740.8333 L 52.916664 740.8333 L 52.916664 740.8333 L 52.916664 687.9166 L 52.916664 608.5416 L 79.37499 608.5416 Q 105.83333 582.0833 211.66666 476.24997 L 317.49997 370.41666 L 343.9583 370.41666 Q 370.41666 370.41666 396.87497 317.49997 Q 423.3333 291.04166 396.87497 264.5833 Q 370.41666 238.12498 370.41666 211.66666 Q 370.41666 158.74998 423.3333 132.29166 Q 476.24997 105.83333 476.24997 52.916664 z M 740.8333 211.66666 Q 740.8333 211.66666 846.6666 238.12498 Q 952.49994 264.5833 952.49994 317.49997 Q 926.0416 370.41666 846.6666 370.41666 Q 793.74994 370.41666 767.2916 291.04166 Q 740.8333 238.12498 740.8333 211.66666 z" svg:height="17.991665mm" draw:style-name="style-99" svg:viewBox="0.0 0.0 1587.4999 1799.1666" svg:width="15.874999mm" svg:x="123.825mm" svg:y="175.68332mm"/>
          <draw:path svg:d="M 238.12498 26.458332 L 238.12498 0.0 L 317.49997 0.0 L 396.87497 0.0 L 396.87497 52.916664 L 396.87497 105.83333 L 396.87497 132.29166 Q 396.87497 158.74998 396.87497 185.20833 L 396.87497 211.66666 L 396.87497 317.49997 Q 396.87497 396.87497 449.79166 449.79166 Q 476.24997 502.7083 502.7083 529.1666 Q 555.625 529.1666 555.625 582.0833 Q 582.0833 634.99994 608.5416 634.99994 Q 634.99994 634.99994 634.99994 687.9166 Q 634.99994 714.37494 582.0833 740.8333 Q 555.625 740.8333 555.625 767.2916 Q 608.5416 793.74994 608.5416 846.6666 L 608.5416 873.12494 L 582.0833 873.12494 L 582.0833 899.5833 L 555.625 899.5833 L 502.7083 899.5833 L 502.7083 899.5833 Q 476.24997 899.5833 423.3333 899.5833 L 370.41666 899.5833 L 343.9583 899.5833 Q 343.9583 899.5833 317.49997 926.0416 L 291.04166 952.49994 L 291.04166 952.49994 L 291.04166 952.49994 L 264.5833 952.49994 L 238.12498 952.49994 L 238.12498 952.49994 L 238.12498 952.49994 L 211.66666 952.49994 Q 211.66666 952.49994 185.20833 926.0416 Q 185.20833 899.5833 79.37499 873.12494 L 0.0 846.6666 L 0.0 820.2083 L 0.0 793.74994 L 0.0 793.74994 L 26.458332 793.74994 L 26.458332 793.74994 L 26.458332 767.2916 L 26.458332 767.2916 Q 26.458332 740.8333 52.916664 582.0833 Q 79.37499 396.87497 79.37499 370.41666 Q 132.29166 343.9583 158.74998 211.66666 L 185.20833 79.37499 L 211.66666 52.916664 Q 238.12498 26.458332 238.12498 26.458332 z" svg:height="9.525mm" draw:style-name="style-100" svg:viewBox="0.0 0.0 634.99994 952.49994" svg:width="6.3499994mm" svg:x="227.80624mm" svg:y="151.87082mm"/>
          <draw:path svg:d="M 238.12498 0.0 L 317.49997 0.0 L 317.49997 26.458332 Q 317.49997 52.916664 343.9583 52.916664 Q 396.87497 79.37499 343.9583 185.20833 Q 317.49997 264.5833 291.04166 291.04166 L 238.12498 291.04166 L 238.12498 291.04166 Q 211.66666 317.49997 211.66666 317.49997 L 211.66666 317.49997 L 211.66666 317.49997 Q 185.20833 317.49997 185.20833 343.9583 Q 185.20833 370.41666 132.29166 370.41666 Q 79.37499 396.87497 79.37499 370.41666 Q 79.37499 317.49997 79.37499 291.04166 L 52.916664 264.5833 L 52.916664 264.5833 Q 26.458332 238.12498 26.458332 238.12498 L 26.458332 238.12498 L 26.458332 211.66666 Q 52.916664 158.74998 26.458332 158.74998 Q 0.0 158.74998 0.0 132.29166 Q 0.0 105.83333 79.37499 79.37499 Q 132.29166 52.916664 158.74998 26.458332 Q 158.74998 0.0 238.12498 0.0 z" svg:height="3.7041664mm" draw:style-name="style-101" svg:viewBox="0.0 0.0 343.9583 370.41666" svg:width="3.439583mm" svg:x="224.10207mm" svg:y="120.649994mm"/>
          <draw:path svg:d="M 158.74998 0.0 L 343.9583 0.0 L 370.41666 26.458332 Q 370.41666 52.916664 343.9583 79.37499 Q 291.04166 79.37499 291.04166 185.20833 L 291.04166 264.5833 L 264.5833 264.5833 L 264.5833 291.04166 L 185.20833 291.04166 L 105.83333 291.04166 L 79.37499 264.5833 Q 52.916664 238.12498 26.458332 158.74998 L 0.0 79.37499 L 0.0 26.458332 Q -26.458332 0.0 158.74998 0.0 z" svg:height="2.9104166mm" draw:style-name="style-102" svg:viewBox="0.0 0.0 370.41666 291.04166" svg:width="3.7041664mm" svg:x="282.0458mm" svg:y="73.81875mm"/>
          <draw:path svg:d="M 264.5833 0.0 L 317.49997 0.0 L 317.49997 0.0 L 317.49997 26.458332 L 264.5833 52.916664 Q 238.12498 52.916664 264.5833 317.49997 Q 264.5833 582.0833 291.04166 582.0833 Q 317.49997 582.0833 343.9583 555.625 L 370.41666 555.625 L 370.41666 582.0833 Q 343.9583 582.0833 370.41666 608.5416 Q 396.87497 634.99994 396.87497 634.99994 L 396.87497 634.99994 L 317.49997 634.99994 Q 238.12498 634.99994 132.29166 661.4583 L 26.458332 661.4583 L 26.458332 634.99994 L 0.0 608.5416 L 0.0 555.625 Q 0.0 502.7083 26.458332 370.41666 L 26.458332 211.66666 L 26.458332 158.74998 L 52.916664 79.37499 L 52.916664 79.37499 L 52.916664 52.916664 L 158.74998 52.916664 Q 238.12498 0.0 264.5833 0.0 z" svg:height="6.614583mm" draw:style-name="style-103" svg:viewBox="0.0 0.0 396.87497 661.4583" svg:width="3.9687498mm" svg:x="188.91249mm" svg:y="69.32083mm"/>
          <draw:path svg:d="M 9816.041 1243.5416 L 9868.958 1243.5416 L 9921.874 1269.9999 L 9974.791 1296.4583 L 9895.416 1296.4583 L 9789.583 1296.4583 L 9789.583 1349.3749 L 9789.583 1375.8333 L 9816.041 1375.8333 L 9842.499 1402.2916 L 9868.958 1402.2916 Q 9895.416 1402.2916 9895.416 1455.2083 Q 9921.874 1508.1249 10001.249 1534.5833 Q 10054.166 1587.4999 10080.624 1613.9583 Q 10107.083 1666.8749 10107.083 1693.3333 L 10107.083 1719.7916 L 10159.999 1719.7916 L 10239.374 1719.7916 L 10239.374 1666.8749 Q 10212.916 1640.4166 10265.833 1613.9583 Q 10292.291 1613.9583 10318.749 1561.0416 Q 10318.749 1534.5833 10398.124 1508.1249 Q 10451.041 1481.6666 10451.041 1455.2083 Q 10451.041 1402.2916 10503.958 1402.2916 Q 10556.874 1402.2916 10556.874 1349.3749 Q 10530.416 1296.4583 10583.333 1269.9999 L 10609.791 1243.5416 L 10609.791 1243.5416 L 10636.249 1243.5416 L 10636.249 1243.5416 L 10636.249 1243.5416 L 10636.249 1217.0833 L 10636.249 1217.0833 L 10609.791 1190.6249 L 10609.791 1164.1666 L 10636.249 1164.1666 L 10662.708 1137.7083 L 10662.708 1137.7083 L 10689.166 1137.7083 L 10689.166 1137.7083 L 10689.166 1137.7083 L 10689.166 1111.25 L 10689.166 1111.25 L 10715.624 1111.25 Q 10742.083 1084.7916 10900.833 1084.7916 L 11086.041 1084.7916 L 11086.041 1058.3333 L 11086.041 1058.3333 L 11165.416 1058.3333 L 11218.333 1058.3333 L 11747.499 1031.875 Q 12303.124 978.95825 12435.416 978.95825 L 12567.708 978.95825 L 12673.541 978.95825 L 12779.374 978.95825 L 12805.833 978.95825 Q 12805.833 978.95825 13070.416 978.95825 L 13361.458 978.95825 L 13361.458 1005.4166 L 13334.999 1005.4166 L 13334.999 1005.4166 L 13334.999 1031.875 L 13308.541 1031.875 L 13282.083 1031.875 L 13282.083 1058.3333 L 13282.083 1084.7916 L 13255.624 1084.7916 L 13255.624 1084.7916 L 13282.083 1111.25 L 13308.541 1137.7083 L 13308.541 1137.7083 L 13282.083 1137.7083 L 13282.083 1137.7083 L 13282.083 1137.7083 L 13282.083 1164.1666 L 13282.083 1164.1666 L 13255.624 1164.1666 L 13255.624 1190.6249 L 13229.166 1190.6249 Q 13202.708 1190.6249 13123.333 1190.6249 L 13017.499 1190.6249 L 12991.041 1217.0833 L 12964.583 1243.5416 L 12938.124 1243.5416 L 12911.666 1243.5416 L 12938.124 1269.9999 L 12964.583 1296.4583 L 13043.958 1296.4583 L 13123.333 1296.4583 L 13123.333 1322.9166 L 13123.333 1322.9166 L 13149.791 1322.9166 Q 13149.791 1349.3749 13149.791 1349.3749 L 13123.333 1349.3749 L 13123.333 1349.3749 L 13123.333 1375.8333 L 13043.958 1375.8333 Q 12964.583 1402.2916 12673.541 1402.2916 Q 12382.499 1455.2083 12170.833 1508.1249 Q 11959.166 1613.9583 11694.583 1640.4166 L 11456.458 1666.8749 L 11456.458 1693.3333 L 11429.999 1693.3333 L 11429.999 1693.3333 L 11429.999 1719.7916 L 11429.999 1719.7916 L 11429.999 1719.7916 L 11456.458 1719.7916 L 11456.458 1719.7916 L 11562.291 1746.2499 L 11668.124 1772.7083 L 11773.958 1772.7083 Q 11879.791 1825.6249 12250.208 1825.6249 Q 12620.624 1825.6249 12911.666 1878.5416 Q 13202.708 1931.4583 13229.166 1931.4583 L 13229.166 1931.4583 L 13255.624 1931.4583 L 13282.083 1931.4583 L 13334.999 1957.9165 L 13361.458 1984.3749 L 13334.999 1984.3749 L 13282.083 1984.3749 L 13282.083 2010.8333 Q 13282.083 2037.2915 13229.166 2037.2915 L 13202.708 2037.2915 L 13202.708 2063.75 L 13176.249 2063.75 L 13176.249 2063.75 L 13176.249 2090.2083 L 13176.249 2090.2083 L 13176.249 2090.2083 L 13149.791 2090.2083 L 13149.791 2090.2083 L 13149.791 2116.6665 L 13176.249 2116.6665 L 13176.249 2116.6665 L 13176.249 2143.125 L 13202.708 2143.125 L 13229.166 2143.125 L 13282.083 2143.125 L 13308.541 2143.125 L 13387.916 2143.125 L 13467.291 2143.125 L 13493.749 2143.125 L 13493.749 2143.125 L 13493.749 2143.125 L 13493.749 2143.125 L 13520.208 2143.125 L 13520.208 2143.125 L 13520.208 2116.6665 L 13546.666 2116.6665 L 13546.666 2116.6665 L 13546.666 2143.125 L 13573.124 2143.125 L 13599.583 2143.125 L 13599.583 2090.2083 L 13599.583 2063.75 L 13652.499 2063.75 L 13678.958 2037.2915 L 13678.958 2037.2915 L 13652.499 2037.2915 L 13652.499 2037.2915 L 13652.499 2037.2915 L 13599.583 2010.8333 L 13520.208 2010.8333 L 13520.208 1984.3749 L 13520.208 1957.9165 L 13546.666 1957.9165 Q 13573.124 1957.9165 13573.124 1931.4583 Q 13573.124 1904.9999 13652.499 1904.9999 L 13705.416 1878.5416 L 13705.416 1878.5416 L 13705.416 1878.5416 L 13678.958 1852.0833 L 13652.499 1825.6249 L 13652.499 1825.6249 L 13652.499 1825.6249 L 13599.583 1825.6249 Q 13573.124 1825.6249 13467.291 1799.1666 L 13361.458 1772.7083 L 13308.541 1772.7083 L 13255.624 1772.7083 L 13255.624 1746.2499 L 13282.083 1746.2499 L 13282.083 1746.2499 L 13282.083 1719.7916 L 13334.999 1719.7916 L 13387.916 1719.7916 L 13440.833 1719.7916 L 13467.291 1719.7916 L 13626.041 1666.8749 Q 13811.249 1640.4166 13811.249 1640.4166 L 13811.249 1640.4166 L 13811.249 1640.4166 L 13811.249 1666.8749 L 13837.708 1666.8749 L 13864.166 1666.8749 L 13917.083 1693.3333 L 13996.458 1719.7916 L 14022.916 1719.7916 Q 14049.374 1719.7916 14075.833 1719.7916 L 14128.749 1719.7916 L 14128.749 1719.7916 L 14128.749 1719.7916 L 14155.208 1719.7916 L 14155.208 1719.7916 L 14234.583 1746.2499 L 14340.416 1746.2499 L 14340.416 1746.2499 L 14340.416 1772.7083 L 14313.958 1772.7083 L 14287.499 1772.7083 L 14234.583 1772.7083 L 14181.666 1772.7083 L 14181.666 1772.7083 L 14181.666 1772.7083 L 14155.208 1772.7083 L 14155.208 1772.7083 L 14128.749 1772.7083 Q 14102.291 1772.7083 13969.999 1825.6249 Q 13864.166 1825.6249 13811.249 1878.5416 Q 13758.333 1931.4583 13758.333 2037.2915 L 13758.333 2143.125 L 13705.416 2143.125 L 13678.958 2143.125 L 13599.583 2169.5833 Q 13520.208 2196.0415 13440.833 2196.0415 Q 13361.458 2196.0415 13334.999 2248.9583 Q 13308.541 2301.875 13229.166 2301.875 Q 13149.791 2328.3333 13149.791 2354.7915 L 13149.791 2407.7083 L 13123.333 2407.7083 L 13096.874 2407.7083 L 13043.958 2434.1665 L 12991.041 2460.6248 L 12991.041 2460.6248 L 12964.583 2460.6248 L 12964.583 2487.0833 L 12964.583 2513.5415 L 12991.041 2513.5415 L 12991.041 2513.5415 L 12991.041 2487.0833 L 13017.499 2487.0833 L 13017.499 2487.0833 L 13017.499 2460.6248 L 13017.499 2460.6248 L 13017.499 2460.6248 L 13043.958 2460.6248 L 13043.958 2460.6248 L 13070.416 2460.6248 L 13096.874 2460.6248 L 13202.708 2460.6248 Q 13308.541 2407.7083 13334.999 2407.7083 Q 13387.916 2407.7083 13440.833 2407.7083 Q 13493.749 2434.1665 13493.749 2407.7083 Q 13520.208 2354.7915 13546.666 2354.7915 L 13599.583 2354.7915 L 13599.583 2381.2498 L 13599.583 2381.2498 L 13573.124 2381.2498 L 13573.124 2407.7083 L 13599.583 2407.7083 L 13626.041 2407.7083 L 13626.041 2434.1665 L 13652.499 2460.6248 L 13652.499 2460.6248 L 13652.499 2460.6248 L 13652.499 2487.0833 L 13652.499 2487.0833 L 13678.958 2487.0833 L 13678.958 2513.5415 L 13678.958 2513.5415 L 13705.416 2513.5415 L 13705.416 2513.5415 L 13705.416 2513.5415 L 13705.416 2539.9998 L 13705.416 2539.9998 L 13731.874 2539.9998 L 13731.874 2566.4583 L 13731.874 2566.4583 L 13705.416 2566.4583 L 13705.416 2566.4583 L 13705.416 2566.4583 L 13705.416 2592.9165 L 13705.416 2592.9165 L 13678.958 2566.4583 L 13652.499 2539.9998 L 13652.499 2539.9998 L 13652.499 2566.4583 L 13626.041 2566.4583 Q 13599.583 2566.4583 13493.749 2566.4583 Q 13414.374 2566.4583 13414.374 2645.8333 Q 13414.374 2725.2083 13308.541 2778.1248 L 13202.708 2778.1248 L 13176.249 2804.5833 L 13149.791 2831.0415 L 13149.791 2831.0415 L 13149.791 2831.0415 L 13149.791 2831.0415 L 13123.333 2831.0415 L 13123.333 2804.5833 L 13123.333 2778.1248 L 13149.791 2778.1248 L 13149.791 2778.1248 L 13176.249 2751.6665 Q 13229.166 2725.2083 13229.166 2725.2083 L 13229.166 2672.2915 L 13229.166 2672.2915 Q 13229.166 2672.2915 13176.249 2672.2915 Q 13149.791 2645.8333 13149.791 2619.3748 Q 13149.791 2592.9165 12911.666 2539.9998 L 12647.083 2513.5415 L 12594.166 2513.5415 L 12567.708 2513.5415 L 12488.333 2513.5415 L 12408.958 2513.5415 L 12488.333 2539.9998 L 12541.249 2566.4583 L 12541.249 2566.4583 L 12567.708 2566.4583 L 12594.166 2566.4583 L 12647.083 2566.4583 L 12647.083 2566.4583 Q 12673.541 2566.4583 12647.083 2592.9165 Q 12594.166 2619.3748 12620.624 2619.3748 Q 12647.083 2619.3748 12647.083 2672.2915 L 12647.083 2698.7498 L 12699.999 2698.7498 Q 12726.458 2698.7498 12752.916 2672.2915 Q 12752.916 2672.2915 12779.374 2645.8333 Q 12805.833 2619.3748 12832.291 2645.8333 Q 12858.749 2672.2915 12858.749 2698.7498 Q 12832.291 2725.2083 12858.749 2725.2083 L 12911.666 2725.2083 L 12938.124 2751.6665 L 12964.583 2778.1248 L 13017.499 2778.1248 L 13070.416 2778.1248 L 13070.416 2831.0415 L 13070.416 2857.4998 L 13043.958 2857.4998 L 13043.958 2883.9583 L 13017.499 2883.9583 L 13017.499 2883.9583 L 13017.499 2857.4998 L 13017.499 2857.4998 L 12991.041 2883.9583 L 12964.583 2910.4165 L 12964.583 2910.4165 L 12964.583 2883.9583 L 12938.124 2883.9583 L 12911.666 2883.9583 L 12858.749 2883.9583 Q 12832.291 2883.9583 12673.541 2883.9583 Q 12541.249 2883.9583 12461.874 2910.4165 Q 12382.499 2936.8748 12382.499 2963.3333 Q 12408.958 2989.7915 12329.583 3016.2498 L 12223.749 3042.7083 L 12170.833 3069.1665 L 12117.916 3095.6248 L 12117.916 3095.6248 L 12091.458 3095.6248 L 11959.166 3095.6248 Q 11853.333 3095.6248 11588.749 3016.2498 Q 11324.166 2936.8748 11271.249 2910.4165 Q 11218.333 2857.4998 11138.958 2831.0415 L 11059.583 2778.1248 L 11059.583 2778.1248 Q 11059.583 2751.6665 11006.666 2672.2915 L 10953.749 2619.3748 L 10953.749 2619.3748 Q 10953.749 2592.9165 10927.291 2566.4583 Q 10900.833 2566.4583 10900.833 2460.6248 Q 10847.916 2354.7915 10794.999 2301.875 L 10742.083 2275.4165 L 10715.624 2275.4165 L 10715.624 2248.9583 L 10715.624 2248.9583 L 10689.166 2248.9583 L 10689.166 2248.9583 L 10689.166 2248.9583 L 10636.249 2248.9583 L 10556.874 2248.9583 L 10530.416 2248.9583 L 10477.499 2248.9583 L 10477.499 2275.4165 L 10477.499 2275.4165 L 10477.499 2328.3333 L 10477.499 2381.2498 L 10477.499 2381.2498 L 10477.499 2407.7083 L 10477.499 2407.7083 L 10477.499 2407.7083 L 10451.041 2407.7083 L 10451.041 2407.7083 L 10451.041 2434.1665 L 10424.583 2434.1665 L 10424.583 2460.6248 Q 10424.583 2513.5415 10503.958 2539.9998 Q 10583.333 2566.4583 10583.333 2672.2915 L 10583.333 2751.6665 L 10583.333 2751.6665 L 10583.333 2751.6665 L 10556.874 2778.1248 L 10530.416 2804.5833 L 10530.416 2804.5833 L 10530.416 2831.0415 L 10503.958 2831.0415 L 10477.499 2831.0415 L 10477.499 2857.4998 L 10477.499 2857.4998 L 10451.041 2857.4998 L 10451.041 2883.9583 L 10371.666 2883.9583 Q 10292.291 2883.9583 10159.999 2831.0415 L 10054.166 2804.5833 L 10054.166 2804.5833 Q 10054.166 2778.1248 9974.791 2778.1248 Q 9895.416 2778.1248 9789.583 2751.6665 Q 9683.749 2725.2083 9048.75 2619.3748 Q 8387.291 2513.5415 8387.291 2434.1665 Q 8387.291 2328.3333 8255.0 2328.3333 L 8149.166 2328.3333 L 8016.8745 2328.3333 Q 7884.583 2301.875 7619.9995 2301.875 Q 7328.958 2301.875 6932.083 2248.9583 Q 6508.7495 2196.0415 6376.458 2169.5833 L 6217.708 2143.125 L 6217.708 2143.125 L 6191.2495 2116.6665 L 6191.2495 2116.6665 L 6191.2495 2116.6665 L 6191.2495 2116.6665 L 6164.7915 2090.2083 L 6138.333 2090.2083 L 6111.8745 2090.2083 L 6138.333 2063.75 L 6191.2495 2037.2915 L 6244.1665 2037.2915 L 6270.6245 2037.2915 L 6297.083 2010.8333 Q 6349.9995 1984.3749 6429.3745 1957.9165 Q 6508.7495 1931.4583 6482.2915 1904.9999 Q 6455.833 1878.5416 6455.833 1852.0833 Q 6482.2915 1825.6249 6535.208 1799.1666 Q 6614.583 1772.7083 6614.583 1693.3333 Q 6667.4995 1613.9583 6614.583 1508.1249 Q 6614.583 1402.2916 6588.1245 1402.2916 Q 6561.6665 1375.8333 6535.208 1296.4583 Q 6508.7495 1217.0833 6429.3745 1164.1666 Q 6349.9995 1137.7083 6164.7915 899.5833 Q 5979.583 687.9166 5873.7495 661.4583 Q 5767.9165 634.99994 5767.9165 608.5416 Q 5767.9165 582.0833 5609.1665 582.0833 Q 5450.4165 608.5416 4894.7915 714.37494 Q 4339.1665 820.2083 4233.333 820.2083 Q 4101.0415 767.2916 4021.6665 740.8333 Q 3968.7498 714.37494 3889.3748 714.37494 L 3809.9998 714.37494 L 3809.9998 740.8333 L 3809.9998 767.2916 L 3783.5415 767.2916 L 3757.0833 767.2916 L 3757.0833 740.8333 L 3757.0833 740.8333 L 3730.6248 767.2916 L 3730.6248 793.74994 L 3704.1665 793.74994 L 3651.2498 820.2083 L 3651.2498 820.2083 L 3651.2498 820.2083 L 3677.7083 820.2083 L 3677.7083 820.2083 L 3704.1665 846.6666 L 3730.6248 846.6666 L 3730.6248 873.12494 L 3757.0833 899.5833 L 3757.0833 899.5833 L 3757.0833 926.0416 L 3757.0833 926.0416 L 3757.0833 926.0416 L 3730.6248 926.0416 L 3730.6248 926.0416 L 3809.9998 978.95825 Q 3889.3748 978.95825 3968.7498 978.95825 Q 4021.6665 978.95825 4101.0415 1005.4166 L 4180.4165 1005.4166 L 4180.4165 1031.875 L 4180.4165 1058.3333 L 4153.958 1058.3333 L 4153.958 1084.7916 L 4153.958 1084.7916 L 4180.4165 1084.7916 L 4180.4165 1111.25 L 4180.4165 1137.7083 L 4153.958 1190.6249 L 4153.958 1217.0833 L 4180.4165 1217.0833 L 4206.875 1217.0833 L 4206.875 1243.5416 L 4180.4165 1269.9999 L 4180.4165 1269.9999 L 4180.4165 1296.4583 L 4153.958 1296.4583 L 4127.5 1296.4583 L 4127.5 1322.9166 L 4127.5 1322.9166 L 4101.0415 1322.9166 L 4101.0415 1349.3749 L 4048.1248 1402.2916 Q 3995.208 1455.2083 3942.2915 1455.2083 L 3889.3748 1455.2083 L 3757.0833 1428.7499 L 3598.3333 1428.7499 L 3598.3333 1402.2916 L 3598.3333 1402.2916 L 3624.7915 1402.2916 L 3624.7915 1402.2916 L 3651.2498 1375.8333 Q 3677.7083 1349.3749 3677.7083 1349.3749 Q 3704.1665 1349.3749 3704.1665 1296.4583 L 3704.1665 1217.0833 L 3704.1665 1217.0833 L 3704.1665 1190.6249 L 3704.1665 1190.6249 L 3704.1665 1190.6249 L 3677.7083 1190.6249 L 3677.7083 1190.6249 L 3598.3333 1164.1666 Q 3545.4165 1137.7083 3227.9165 1111.25 Q 2936.8748 1084.7916 1852.0833 1084.7916 Q 793.74994 1084.7916 634.99994 1111.25 Q 502.7083 1137.7083 343.9583 1137.7083 L 185.20833 1084.7916 L 158.74998 1084.7916 L 105.83333 1084.7916 L 52.916664 1058.3333 L 26.458332 1031.875 L 26.458332 1031.875 L 0.0 1031.875 L 0.0 1031.875 L 0.0 1031.875 L 26.458332 1005.4166 L 52.916664 978.95825 L 52.916664 978.95825 L 52.916664 978.95825 L 79.37499 978.95825 L 79.37499 978.95825 L 79.37499 952.49994 L 79.37499 952.49994 L 105.83333 952.49994 L 132.29166 926.0416 L 158.74998 926.0416 L 185.20833 926.0416 L 264.5833 899.5833 L 343.9583 899.5833 L 370.41666 899.5833 Q 370.41666 873.12494 370.41666 873.12494 L 370.41666 873.12494 L 793.74994 820.2083 Q 1190.6249 767.2916 1534.5833 714.37494 Q 1852.0833 608.5416 1852.0833 608.5416 L 1852.0833 608.5416 L 2116.6665 582.0833 Q 2354.7915 555.625 2487.0833 555.625 Q 2619.3748 555.625 3069.1665 449.79166 Q 3492.4998 343.9583 3862.9165 291.04166 Q 4233.333 238.12498 4339.1665 238.12498 L 4418.5415 238.12498 L 4418.5415 238.12498 L 4418.5415 238.12498 L 4815.4165 238.12498 Q 5185.833 185.20833 5450.4165 132.29166 Q 5714.9995 26.458332 5714.9995 26.458332 L 5714.9995 26.458332 L 6191.2495 0.0 Q 6667.4995 -26.458332 6799.7915 26.458332 Q 6932.083 79.37499 7170.208 132.29166 Q 7408.333 185.20833 7619.9995 211.66666 Q 7858.1245 238.12498 8069.791 264.5833 Q 8307.916 317.49997 8307.916 343.9583 Q 8307.916 343.9583 8334.375 317.49997 Q 8360.833 291.04166 8387.291 343.9583 Q 8413.75 423.3333 8625.416 529.1666 Q 8863.541 661.4583 8863.541 661.4583 Q 8863.541 714.37494 8890.0 714.37494 Q 8916.458 714.37494 8942.916 873.12494 Q 8995.833 1031.875 9207.5 1111.25 Q 9445.624 1190.6249 9604.374 1217.0833 Q 9763.124 1243.5416 9816.041 1243.5416 z M 8916.458 926.0416 Q 8942.916 926.0416 8942.916 926.0416 Q 8942.916 926.0416 8942.916 926.0416 Q 8916.458 926.0416 8916.458 926.0416 z M 12911.666 2460.6248 L 12885.208 2460.6248 L 12885.208 2434.1665 L 12911.666 2434.1665 L 12911.666 2434.1665 L 12911.666 2407.7083 L 12911.666 2434.1665 Q 12938.124 2460.6248 12911.666 2460.6248 z" svg:height="30.95625mm" draw:style-name="style-104" svg:viewBox="0.0 0.0 14340.416 3095.6248" svg:width="143.40416mm" svg:x="16.404165mm" svg:y="142.61041mm"/>
          <draw:path svg:d="M 820.2083 0.0 L 1058.3333 0.0 L 1084.7916 0.0 L 1111.25 0.0 L 1111.25 26.458332 L 1111.25 52.916664 L 1111.25 52.916664 Q 1111.25 79.37499 926.0416 105.83333 Q 714.37494 158.74998 714.37494 185.20833 Q 714.37494 238.12498 661.4583 238.12498 Q 608.5416 264.5833 555.625 396.87497 L 529.1666 502.7083 L 502.7083 502.7083 L 476.24997 502.7083 L 476.24997 449.79166 Q 476.24997 396.87497 449.79166 396.87497 L 423.3333 396.87497 L 423.3333 317.49997 Q 423.3333 238.12498 238.12498 211.66666 L 26.458332 185.20833 L 26.458332 158.74998 L 26.458332 158.74998 L 0.0 158.74998 L 0.0 132.29166 L 0.0 132.29166 L 0.0 132.29166 L 0.0 132.29166 L 0.0 132.29166 L 26.458332 105.83333 L 79.37499 79.37499 L 343.9583 52.916664 Q 582.0833 26.458332 820.2083 0.0 z" svg:height="5.027083mm" draw:style-name="style-105" svg:viewBox="0.0 0.0 1111.25 502.7083" svg:width="11.112499mm" svg:x="111.91875mm" svg:y="136.78958mm"/>
          <draw:path svg:d="M 952.49994 0.0 L 952.49994 0.0 L 952.49994 0.0 L 952.49994 0.0 L 978.95825 26.458332 L 1005.4166 79.37499 L 1005.4166 132.29166 L 1005.4166 185.20833 L 978.95825 238.12498 L 978.95825 264.5833 L 1217.0833 264.5833 Q 1428.7499 291.04166 1428.7499 317.49997 Q 1455.2083 370.41666 1481.6666 370.41666 Q 1534.5833 370.41666 1534.5833 396.87497 Q 1534.5833 423.3333 1534.5833 449.79166 L 1534.5833 502.7083 L 1534.5833 529.1666 L 1534.5833 555.625 L 1561.0416 555.625 L 1561.0416 555.625 L 1613.9583 529.1666 Q 1693.3333 502.7083 1693.3333 476.24997 Q 1719.7916 449.79166 1746.2499 449.79166 Q 1799.1666 476.24997 1799.1666 529.1666 Q 1852.0833 582.0833 1852.0833 582.0833 L 1852.0833 608.5416 L 1852.0833 608.5416 L 1852.0833 608.5416 L 1878.5416 608.5416 L 1878.5416 608.5416 L 1904.9999 634.99994 L 1931.4583 661.4583 L 1931.4583 661.4583 L 1957.9165 661.4583 L 1957.9165 661.4583 L 1957.9165 661.4583 L 1957.9165 687.9166 L 1957.9165 687.9166 L 1984.3749 687.9166 L 1984.3749 714.37494 L 1904.9999 714.37494 Q 1799.1666 740.8333 1825.6249 793.74994 Q 1852.0833 846.6666 1825.6249 846.6666 Q 1825.6249 873.12494 1799.1666 873.12494 L 1746.2499 873.12494 L 1799.1666 899.5833 L 1825.6249 899.5833 L 1825.6249 926.0416 L 1825.6249 952.49994 L 1799.1666 952.49994 L 1772.7083 978.95825 L 1799.1666 978.95825 Q 1825.6249 978.95825 1825.6249 1031.875 Q 1825.6249 1058.3333 1852.0833 1058.3333 L 1878.5416 1084.7916 L 1878.5416 1084.7916 L 1878.5416 1084.7916 L 1878.5416 1084.7916 L 1878.5416 1084.7916 L 1852.0833 1111.25 L 1825.6249 1137.7083 L 1772.7083 1137.7083 Q 1719.7916 1137.7083 1640.4166 1137.7083 L 1587.4999 1137.7083 L 1508.1249 1137.7083 L 1428.7499 1137.7083 L 1402.2916 1137.7083 Q 1375.8333 1137.7083 1190.6249 1058.3333 Q 1005.4166 1005.4166 767.2916 926.0416 L 502.7083 846.6666 L 476.24997 846.6666 L 476.24997 820.2083 L 476.24997 820.2083 L 476.24997 820.2083 L 449.79166 820.2083 L 449.79166 820.2083 L 370.41666 793.74994 Q 291.04166 767.2916 211.66666 740.8333 L 132.29166 714.37494 L 132.29166 714.37494 L 105.83333 687.9166 L 105.83333 687.9166 L 105.83333 661.4583 L 105.83333 661.4583 L 105.83333 661.4583 L 105.83333 634.99994 L 105.83333 608.5416 L 105.83333 555.625 Q 105.83333 529.1666 79.37499 502.7083 L 26.458332 449.79166 L 26.458332 449.79166 L 0.0 449.79166 L 0.0 449.79166 L 0.0 449.79166 L 0.0 423.3333 Q 0.0 423.3333 52.916664 396.87497 Q 79.37499 396.87497 105.83333 370.41666 Q 105.83333 343.9583 132.29166 343.9583 Q 158.74998 343.9583 132.29166 317.49997 Q 105.83333 291.04166 158.74998 264.5833 Q 211.66666 238.12498 211.66666 211.66666 Q 211.66666 185.20833 238.12498 185.20833 Q 264.5833 185.20833 317.49997 132.29166 Q 343.9583 79.37499 370.41666 79.37499 Q 370.41666 52.916664 449.79166 52.916664 L 529.1666 52.916664 L 634.99994 79.37499 Q 714.37494 79.37499 793.74994 105.83333 L 899.5833 132.29166 L 899.5833 132.29166 L 926.0416 132.29166 L 926.0416 105.83333 L 952.49994 105.83333 L 952.49994 105.83333 L 952.49994 79.37499 L 952.49994 79.37499 L 952.49994 79.37499 L 952.49994 52.916664 L 952.49994 26.458332 L 952.49994 26.458332 L 952.49994 26.458332 L 952.49994 0.0 z M 317.49997 158.74998 Q 317.49997 158.74998 343.9583 158.74998 Q 343.9583 185.20833 317.49997 185.20833 Q 317.49997 185.20833 317.49997 158.74998 z M 211.66666 396.87497 L 211.66666 423.3333 L 185.20833 423.3333 L 185.20833 449.79166 L 185.20833 449.79166 L 158.74998 449.79166 L 158.74998 396.87497 Q 158.74998 370.41666 185.20833 370.41666 Q 211.66666 370.41666 211.66666 396.87497 z" svg:height="11.377083mm" draw:style-name="style-106" svg:viewBox="0.0 0.0 1984.3749 1137.7083" svg:width="19.843748mm" svg:x="46.566666mm" svg:y="186.00208mm"/>
          <draw:path svg:d="M 343.9583 0.0 L 343.9583 0.0 L 370.41666 26.458332 Q 396.87497 52.916664 396.87497 26.458332 L 396.87497 0.0 L 449.79166 52.916664 Q 502.7083 105.83333 502.7083 132.29166 Q 502.7083 132.29166 476.24997 132.29166 L 476.24997 132.29166 L 449.79166 132.29166 Q 396.87497 132.29166 343.9583 158.74998 Q 317.49997 158.74998 291.04166 238.12498 Q 291.04166 291.04166 185.20833 317.49997 L 105.83333 317.49997 L 79.37499 317.49997 Q 52.916664 317.49997 52.916664 211.66666 L 52.916664 105.83333 L 26.458332 105.83333 L 0.0 79.37499 L 26.458332 79.37499 L 52.916664 79.37499 L 185.20833 52.916664 Q 317.49997 52.916664 317.49997 26.458332 Q 343.9583 0.0 343.9583 0.0 z" svg:height="3.1749997mm" draw:style-name="style-107" svg:viewBox="0.0 0.0 502.7083 317.49997" svg:width="5.027083mm" svg:x="272.25623mm" svg:y="72.760414mm"/>
          <draw:path svg:d="M 52.916664 52.916664 L 52.916664 0.0 L 105.83333 0.0 L 132.29166 0.0 L 132.29166 52.916664 L 132.29166 79.37499 L 105.83333 264.5833 Q 52.916664 423.3333 79.37499 529.1666 L 79.37499 608.5416 L 79.37499 608.5416 Q 52.916664 608.5416 52.916664 608.5416 L 52.916664 634.99994 L 52.916664 634.99994 L 52.916664 634.99994 L 26.458332 582.0833 L 0.0 555.625 L 0.0 317.49997 L 0.0 52.916664 L 0.0 52.916664 L 0.0 52.916664 L 26.458332 52.916664 L 26.458332 52.916664 L 26.458332 79.37499 L 52.916664 79.37499 L 52.916664 52.916664 z" svg:height="6.3499994mm" draw:style-name="style-108" svg:viewBox="0.0 0.0 132.29166 634.99994" svg:width="1.3229166mm" svg:x="48.68333mm" svg:y="121.70833mm"/>
          <draw:path svg:d="M 582.0833 0.0 L 608.5416 0.0 L 608.5416 26.458332 L 582.0833 26.458332 L 582.0833 79.37499 L 582.0833 105.83333 L 608.5416 105.83333 L 634.99994 132.29166 L 634.99994 132.29166 L 634.99994 132.29166 L 634.99994 132.29166 Q 634.99994 132.29166 634.99994 158.74998 L 661.4583 158.74998 L 661.4583 158.74998 Q 661.4583 185.20833 687.9166 185.20833 L 714.37494 185.20833 L 714.37494 185.20833 L 687.9166 211.66666 L 687.9166 211.66666 L 687.9166 238.12498 L 687.9166 238.12498 L 687.9166 238.12498 L 661.4583 238.12498 L 661.4583 238.12498 L 634.99994 238.12498 L 608.5416 238.12498 L 608.5416 238.12498 L 582.0833 238.12498 L 582.0833 238.12498 L 582.0833 238.12498 L 582.0833 264.5833 L 582.0833 264.5833 L 608.5416 264.5833 L 608.5416 291.04166 L 714.37494 343.9583 Q 820.2083 396.87497 846.6666 423.3333 Q 846.6666 476.24997 820.2083 476.24997 L 793.74994 476.24997 L 740.8333 476.24997 Q 687.9166 449.79166 687.9166 423.3333 Q 687.9166 396.87497 476.24997 396.87497 Q 291.04166 396.87497 264.5833 449.79166 Q 238.12498 502.7083 158.74998 502.7083 Q 79.37499 502.7083 79.37499 502.7083 Q 79.37499 449.79166 52.916664 396.87497 L 52.916664 343.9583 L 105.83333 343.9583 Q 158.74998 317.49997 158.74998 291.04166 Q 158.74998 238.12498 132.29166 238.12498 L 132.29166 238.12498 L 132.29166 238.12498 Q 105.83333 211.66666 105.83333 211.66666 L 105.83333 211.66666 L 105.83333 185.20833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0.0 79.37499 L 0.0 79.37499 L 26.458332 79.37499 L 26.458332 79.37499 L 52.916664 52.916664 L 79.37499 26.458332 L 105.83333 26.458332 L 132.29166 26.458332 L 132.29166 52.916664 L 158.74998 52.916664 L 158.74998 105.83333 Q 158.74998 185.20833 317.49997 158.74998 Q 449.79166 132.29166 476.24997 79.37499 Q 529.1666 26.458332 582.0833 0.0 z" svg:height="5.027083mm" draw:style-name="style-109" svg:viewBox="0.0 0.0 846.6666 502.7083" svg:width="8.466666mm" svg:x="110.595825mm" svg:y="70.11458mm"/>
          <draw:path svg:d="M 264.5833 158.74998 L 264.5833 158.74998 L 291.04166 211.66666 Q 317.49997 291.04166 317.49997 291.04166 L 317.49997 291.04166 L 370.41666 317.49997 Q 423.3333 370.41666 423.3333 476.24997 L 423.3333 582.0833 L 423.3333 582.0833 Q 423.3333 582.0833 396.87497 582.0833 L 396.87497 608.5416 L 291.04166 608.5416 Q 185.20833 608.5416 158.74998 582.0833 Q 158.74998 529.1666 132.29166 555.625 Q 105.83333 582.0833 52.916664 582.0833 L 0.0 555.625 L 0.0 529.1666 L 0.0 502.7083 L 0.0 449.79166 Q 0.0 396.87497 26.458332 396.87497 Q 52.916664 396.87497 79.37499 264.5833 Q 105.83333 105.83333 105.83333 79.37499 L 105.83333 52.916664 L 132.29166 0.0 Q 158.74998 -52.916664 158.74998 0.0 Q 158.74998 79.37499 211.66666 26.458332 Q 211.66666 -26.458332 238.12498 52.916664 Q 264.5833 158.74998 264.5833 158.74998 z" svg:height="6.0854163mm" draw:style-name="style-110" svg:viewBox="0.0 0.0 423.3333 608.5416" svg:width="4.233333mm" svg:x="51.85833mm" svg:y="117.47499mm"/>
          <draw:path svg:d="M 105.83333 0.0 L 132.29166 26.458332 L 132.29166 26.458332 L 132.29166 52.916664 L 132.29166 52.916664 L 158.74998 52.916664 L 158.74998 52.916664 L 158.74998 52.916664 L 158.74998 79.37499 L 158.74998 79.37499 L 238.12498 105.83333 Q 291.04166 158.74998 343.9583 158.74998 Q 370.41666 185.20833 396.87497 291.04166 Q 396.87497 370.41666 423.3333 396.87497 Q 449.79166 423.3333 476.24997 423.3333 L 476.24997 423.3333 L 476.24997 476.24997 Q 476.24997 555.625 449.79166 555.625 L 449.79166 582.0833 L 449.79166 582.0833 L 423.3333 582.0833 L 423.3333 608.5416 L 423.3333 634.99994 L 370.41666 634.99994 L 317.49997 634.99994 L 317.49997 687.9166 L 317.49997 714.37494 L 370.41666 714.37494 L 396.87497 740.8333 L 396.87497 740.8333 L 396.87497 740.8333 L 317.49997 740.8333 L 264.5833 740.8333 L 264.5833 687.9166 L 264.5833 661.4583 L 238.12498 661.4583 L 238.12498 687.9166 L 238.12498 687.9166 L 211.66666 687.9166 L 211.66666 687.9166 L 211.66666 687.9166 L 211.66666 714.37494 L 211.66666 714.37494 L 185.20833 714.37494 L 185.20833 714.37494 L 185.20833 687.9166 Q 158.74998 661.4583 185.20833 634.99994 Q 211.66666 634.99994 185.20833 582.0833 Q 158.74998 529.1666 158.74998 423.3333 L 158.74998 343.9583 L 158.74998 317.49997 Q 158.74998 291.04166 132.29166 291.04166 L 132.29166 291.04166 L 132.29166 291.04166 Q 132.29166 264.5833 52.916664 264.5833 L 0.0 264.5833 L 0.0 238.12498 L 0.0 211.66666 L 26.458332 211.66666 Q 52.916664 211.66666 79.37499 105.83333 Q 105.83333 0.0 105.83333 0.0 z" svg:height="7.408333mm" draw:style-name="style-111" svg:viewBox="0.0 0.0 476.24997 740.8333" svg:width="4.7625mm" svg:x="95.77916mm" svg:y="72.49583mm"/>
          <draw:path svg:d="M 317.49997 79.37499 L 317.49997 0.0 L 396.87497 52.916664 Q 449.79166 105.83333 476.24997 132.29166 L 476.24997 185.20833 L 476.24997 185.20833 Q 476.24997 185.20833 502.7083 211.66666 L 502.7083 211.66666 L 555.625 211.66666 Q 582.0833 238.12498 582.0833 211.66666 L 582.0833 211.66666 L 608.5416 211.66666 Q 634.99994 211.66666 661.4583 370.41666 Q 661.4583 502.7083 687.9166 502.7083 Q 714.37494 502.7083 714.37494 502.7083 L 714.37494 502.7083 L 740.8333 502.7083 Q 767.2916 502.7083 767.2916 529.1666 L 767.2916 529.1666 L 767.2916 529.1666 Q 740.8333 555.625 661.4583 555.625 Q 608.5416 555.625 608.5416 529.1666 Q 582.0833 502.7083 555.625 582.0833 Q 502.7083 661.4583 396.87497 687.9166 L 317.49997 714.37494 L 317.49997 714.37494 L 317.49997 714.37494 L 158.74998 687.9166 L 0.0 661.4583 L 0.0 661.4583 L 0.0 661.4583 L 26.458332 661.4583 L 79.37499 661.4583 L 132.29166 634.99994 L 158.74998 634.99994 L 158.74998 608.5416 Q 158.74998 582.0833 132.29166 582.0833 Q 105.83333 555.625 79.37499 529.1666 L 52.916664 476.24997 L 132.29166 502.7083 Q 211.66666 555.625 238.12498 449.79166 Q 291.04166 343.9583 317.49997 238.12498 Q 343.9583 132.29166 317.49997 79.37499 z" svg:height="7.1437497mm" draw:style-name="style-112" svg:viewBox="0.0 0.0 767.2916 714.37494" svg:width="7.6729164mm" svg:x="279.1354mm" svg:y="127.26458mm"/>
          <draw:path svg:d="M 26.458332 0.0 L 79.37499 0.0 L 132.29166 0.0 Q 185.20833 26.458332 185.20833 52.916664 L 185.20833 79.37499 L 185.20833 105.83333 L 185.20833 105.83333 L 185.20833 105.83333 L 185.20833 105.83333 L 158.74998 105.83333 Q 158.74998 105.83333 185.20833 132.29166 L 185.20833 132.29166 L 185.20833 132.29166 Q 185.20833 158.74998 238.12498 158.74998 L 317.49997 158.74998 L 343.9583 158.74998 L 343.9583 158.74998 L 343.9583 158.74998 L 343.9583 158.74998 L 370.41666 158.74998 Q 370.41666 158.74998 396.87497 132.29166 L 423.3333 132.29166 L 423.3333 158.74998 Q 396.87497 158.74998 396.87497 211.66666 L 396.87497 238.12498 L 423.3333 238.12498 L 423.3333 264.5833 L 529.1666 264.5833 Q 634.99994 317.49997 661.4583 317.49997 L 687.9166 317.49997 L 714.37494 343.9583 Q 714.37494 370.41666 740.8333 370.41666 L 767.2916 370.41666 L 767.2916 370.41666 L 767.2916 370.41666 L 820.2083 396.87497 L 873.12494 423.3333 L 873.12494 423.3333 L 873.12494 423.3333 L 846.6666 449.79166 Q 820.2083 476.24997 793.74994 502.7083 Q 793.74994 529.1666 767.2916 529.1666 Q 767.2916 529.1666 740.8333 555.625 Q 740.8333 582.0833 634.99994 555.625 Q 529.1666 529.1666 529.1666 582.0833 Q 529.1666 608.5416 476.24997 608.5416 Q 449.79166 608.5416 449.79166 634.99994 Q 476.24997 687.9166 423.3333 687.9166 Q 396.87497 714.37494 370.41666 740.8333 Q 370.41666 767.2916 343.9583 767.2916 Q 317.49997 767.2916 317.49997 793.74994 L 317.49997 820.2083 L 291.04166 820.2083 L 238.12498 846.6666 L 238.12498 846.6666 L 238.12498 846.6666 L 211.66666 846.6666 L 211.66666 846.6666 L 211.66666 873.12494 L 185.20833 873.12494 L 185.20833 873.12494 L 185.20833 899.5833 L 185.20833 899.5833 L 158.74998 899.5833 L 158.74998 873.12494 L 132.29166 873.12494 L 132.29166 873.12494 L 132.29166 846.6666 L 105.83333 846.6666 L 79.37499 846.6666 L 79.37499 820.2083 L 79.37499 820.2083 L 52.916664 740.8333 Q 26.458332 687.9166 52.916664 634.99994 Q 52.916664 582.0833 132.29166 555.625 Q 211.66666 529.1666 158.74998 476.24997 Q 132.29166 423.3333 79.37499 238.12498 Q 79.37499 52.916664 26.458332 52.916664 L 0.0 26.458332 L 0.0 26.458332 Q 0.0 0.0 26.458332 0.0 z" svg:height="8.995832mm" draw:style-name="style-113" svg:viewBox="0.0 0.0 873.12494 899.5833" svg:width="8.73125mm" svg:x="62.706245mm" svg:y="94.720825mm"/>
          <draw:path svg:d="M 343.9583 0.0 L 370.41666 0.0 L 370.41666 26.458332 L 343.9583 52.916664 L 343.9583 52.916664 L 343.9583 79.37499 L 343.9583 79.37499 L 343.9583 79.37499 L 317.49997 132.29166 L 317.49997 158.74998 L 396.87497 185.20833 Q 502.7083 211.66666 529.1666 238.12498 Q 555.625 291.04166 582.0833 343.9583 L 582.0833 396.87497 L 661.4583 423.3333 Q 714.37494 449.79166 767.2916 449.79166 L 793.74994 449.79166 L 846.6666 502.7083 Q 873.12494 555.625 899.5833 555.625 L 899.5833 555.625 L 926.0416 582.0833 Q 926.0416 608.5416 952.49994 608.5416 L 952.49994 634.99994 L 952.49994 661.4583 Q 952.49994 714.37494 926.0416 714.37494 L 899.5833 714.37494 L 873.12494 687.9166 L 820.2083 661.4583 L 608.5416 661.4583 Q 396.87497 661.4583 317.49997 634.99994 Q 238.12498 608.5416 211.66666 555.625 Q 185.20833 476.24997 132.29166 449.79166 L 52.916664 449.79166 L 52.916664 449.79166 Q 26.458332 423.3333 26.458332 423.3333 L 26.458332 396.87497 L 26.458332 396.87497 L 26.458332 396.87497 L 0.0 396.87497 L 0.0 396.87497 L 0.0 370.41666 L 26.458332 370.41666 L 26.458332 343.9583 L 26.458332 317.49997 L 26.458332 317.49997 Q 26.458332 317.49997 79.37499 264.5833 Q 79.37499 211.66666 158.74998 211.66666 Q 211.66666 185.20833 185.20833 158.74998 L 158.74998 105.83333 L 185.20833 105.83333 L 211.66666 132.29166 L 211.66666 132.29166 L 238.12498 132.29166 L 238.12498 132.29166 L 238.12498 132.29166 L 238.12498 105.83333 L 238.12498 105.83333 L 264.5833 79.37499 L 291.04166 52.916664 L 291.04166 52.916664 L 291.04166 26.458332 L 317.49997 26.458332 Q 343.9583 26.458332 343.9583 0.0 z" svg:height="7.1437497mm" draw:style-name="style-114" svg:viewBox="0.0 0.0 952.49994 714.37494" svg:width="9.525mm" svg:x="191.29375mm" svg:y="172.7729mm"/>
          <draw:path svg:d="M 1772.7083 238.12498 L 1772.7083 238.12498 L 1825.6249 238.12498 L 1852.0833 238.12498 L 1852.0833 264.5833 L 1852.0833 291.04166 L 1772.7083 343.9583 Q 1693.3333 370.41666 1693.3333 396.87497 Q 1693.3333 423.3333 1746.2499 423.3333 L 1799.1666 449.79166 L 1799.1666 449.79166 L 1772.7083 449.79166 L 1772.7083 476.24997 Q 1772.7083 502.7083 1746.2499 502.7083 L 1746.2499 502.7083 L 1746.2499 502.7083 L 1746.2499 502.7083 L 1719.7916 502.7083 L 1693.3333 502.7083 L 1693.3333 502.7083 L 1666.8749 502.7083 L 1666.8749 502.7083 L 1666.8749 502.7083 L 1640.4166 529.1666 L 1613.9583 555.625 L 1613.9583 555.625 L 1587.4999 555.625 L 1587.4999 529.1666 Q 1613.9583 502.7083 1613.9583 476.24997 Q 1613.9583 449.79166 1402.2916 449.79166 Q 1217.0833 449.79166 1217.0833 476.24997 Q 1190.6249 529.1666 1164.1666 582.0833 L 1111.25 608.5416 L 1111.25 634.99994 L 1084.7916 634.99994 L 1084.7916 661.4583 L 1084.7916 687.9166 L 1111.25 687.9166 L 1111.25 714.37494 L 1111.25 714.37494 L 1137.7083 714.37494 L 1137.7083 714.37494 L 1137.7083 714.37494 L 1137.7083 740.8333 L 1137.7083 740.8333 L 1164.1666 740.8333 L 1164.1666 767.2916 L 1296.4583 740.8333 Q 1428.7499 714.37494 1428.7499 714.37494 Q 1455.2083 714.37494 1455.2083 714.37494 L 1455.2083 714.37494 L 1508.1249 687.9166 L 1534.5833 687.9166 L 1534.5833 714.37494 L 1561.0416 740.8333 L 1561.0416 740.8333 L 1561.0416 767.2916 L 1561.0416 767.2916 L 1561.0416 767.2916 L 1534.5833 820.2083 L 1508.1249 873.12494 L 1455.2083 952.49994 Q 1349.3749 1031.875 1349.3749 1084.7916 L 1349.3749 1137.7083 L 1322.9166 1243.5416 Q 1322.9166 1322.9166 1349.3749 1322.9166 L 1375.8333 1322.9166 L 1375.8333 1349.3749 L 1375.8333 1375.8333 L 1349.3749 1375.8333 Q 1296.4583 1375.8333 1296.4583 1402.2916 L 1296.4583 1428.7499 L 1269.9999 1402.2916 Q 1243.5416 1375.8333 1243.5416 1375.8333 Q 1243.5416 1349.3749 1190.6249 1402.2916 L 1111.25 1428.7499 L 1084.7916 1428.7499 Q 1084.7916 1402.2916 793.74994 1322.9166 L 502.7083 1243.5416 L 502.7083 1243.5416 Q 502.7083 1217.0833 476.24997 1190.6249 Q 476.24997 1164.1666 502.7083 1164.1666 Q 529.1666 1137.7083 555.625 1084.7916 Q 555.625 1031.875 529.1666 1005.4166 Q 502.7083 978.95825 476.24997 952.49994 Q 449.79166 899.5833 396.87497 873.12494 Q 343.9583 820.2083 343.9583 873.12494 Q 291.04166 952.49994 211.66666 873.12494 L 132.29166 767.2916 L 79.37499 767.2916 L 52.916664 767.2916 L 52.916664 767.2916 L 52.916664 767.2916 L 26.458332 740.8333 L 0.0 740.8333 L 0.0 687.9166 L 0.0 634.99994 L 26.458332 634.99994 L 52.916664 608.5416 L 79.37499 608.5416 Q 132.29166 608.5416 132.29166 582.0833 L 132.29166 582.0833 L 291.04166 555.625 Q 449.79166 502.7083 502.7083 449.79166 Q 555.625 396.87497 634.99994 396.87497 Q 714.37494 370.41666 767.2916 291.04166 Q 820.2083 238.12498 926.0416 158.74998 Q 1031.875 79.37499 1058.3333 52.916664 Q 1084.7916 26.458332 1164.1666 0.0 Q 1243.5416 -26.458332 1243.5416 26.458332 Q 1243.5416 52.916664 1322.9166 79.37499 Q 1402.2916 105.83333 1455.2083 185.20833 Q 1508.1249 291.04166 1613.9583 291.04166 Q 1719.7916 291.04166 1746.2499 264.5833 Q 1772.7083 238.12498 1772.7083 238.12498 z M 767.2916 740.8333 Q 820.2083 714.37494 873.12494 767.2916 Q 926.0416 793.74994 926.0416 873.12494 Q 952.49994 952.49994 873.12494 952.49994 Q 793.74994 926.0416 740.8333 846.6666 Q 714.37494 767.2916 767.2916 740.8333 z" svg:height="14.287499mm" draw:style-name="style-115" svg:viewBox="0.0 0.0 1852.0833 1428.7499" svg:width="18.520832mm" svg:x="62.706245mm" svg:y="168.0104mm"/>
          <draw:path svg:d="M 2196.0415 185.20833 L 2248.9583 211.66666 L 2248.9583 211.66666 L 2275.4165 211.66666 L 2275.4165 264.5833 L 2275.4165 291.04166 L 2248.9583 317.49997 Q 2222.5 317.49997 2196.0415 423.3333 Q 2169.5833 529.1666 2143.125 529.1666 Q 2116.6665 555.625 2116.6665 555.625 L 2116.6665 582.0833 L 2116.6665 582.0833 L 2116.6665 582.0833 L 2143.125 608.5416 L 2143.125 634.99994 L 2328.3333 687.9166 Q 2539.9998 740.8333 2566.4583 740.8333 L 2592.9165 740.8333 L 2592.9165 740.8333 L 2592.9165 740.8333 L 2619.3748 740.8333 L 2619.3748 740.8333 L 2645.8333 767.2916 Q 2645.8333 793.74994 2619.3748 793.74994 Q 2592.9165 793.74994 2592.9165 820.2083 Q 2592.9165 846.6666 2619.3748 846.6666 L 2619.3748 846.6666 L 2619.3748 820.2083 L 2645.8333 820.2083 L 2645.8333 820.2083 L 2645.8333 846.6666 L 2672.2915 846.6666 L 2698.7498 846.6666 L 2698.7498 820.2083 L 2698.7498 820.2083 L 2672.2915 793.74994 Q 2672.2915 767.2916 2751.6665 767.2916 Q 2804.5833 767.2916 2804.5833 740.8333 Q 2804.5833 687.9166 2910.4165 687.9166 Q 2989.7915 687.9166 3201.4583 582.0833 Q 3386.6665 502.7083 3413.1248 423.3333 Q 3439.5833 370.41666 3466.0415 370.41666 L 3492.4998 370.41666 L 3518.9583 370.41666 L 3545.4165 370.41666 L 3598.3333 370.41666 L 3677.7083 370.41666 L 3677.7083 343.9583 L 3677.7083 343.9583 L 3757.0833 370.41666 Q 3809.9998 370.41666 3862.9165 423.3333 Q 3942.2915 423.3333 4259.7915 476.24997 Q 4577.2915 476.24997 4762.4995 529.1666 Q 4947.708 582.0833 5027.083 582.0833 L 5106.458 582.0833 L 5106.458 582.0833 L 5106.458 582.0833 L 5132.9165 582.0833 L 5185.833 582.0833 L 5318.1245 634.99994 Q 5450.4165 634.99994 5979.583 740.8333 Q 6535.208 793.74994 6746.8745 793.74994 Q 6958.5415 793.74994 7064.3745 846.6666 Q 7170.208 846.6666 7196.6665 846.6666 Q 7223.1245 846.6666 7249.583 846.6666 L 7276.0415 846.6666 L 7302.4995 846.6666 L 7328.958 846.6666 L 7355.4165 820.2083 L 7381.8745 820.2083 L 7381.8745 793.74994 L 7381.8745 767.2916 L 7408.333 767.2916 L 7434.7915 793.74994 L 7434.7915 793.74994 L 7461.2495 793.74994 L 7461.2495 793.74994 L 7461.2495 793.74994 L 7434.7915 820.2083 L 7408.333 820.2083 L 7408.333 846.6666 L 7408.333 873.12494 L 7381.8745 873.12494 Q 7381.8745 899.5833 7302.4995 899.5833 L 7223.1245 899.5833 L 7276.0415 899.5833 L 7328.958 899.5833 L 7408.333 899.5833 L 7461.2495 899.5833 L 7593.5415 899.5833 Q 7725.833 873.12494 7752.291 846.6666 Q 7778.7495 793.74994 7831.666 767.2916 Q 7884.583 740.8333 8043.333 740.8333 L 8175.6245 740.8333 L 8175.6245 740.8333 Q 8175.6245 740.8333 8255.0 767.2916 L 8334.375 793.74994 L 8334.375 793.74994 L 8360.833 793.74994 L 8360.833 820.2083 Q 8360.833 846.6666 8281.458 873.12494 Q 8228.541 899.5833 8228.541 926.0416 L 8228.541 952.49994 L 8255.0 952.49994 L 8281.458 952.49994 L 8307.916 978.95825 L 8334.375 1005.4166 L 8387.291 1005.4166 L 8440.208 1005.4166 L 8440.208 1005.4166 L 8440.208 1005.4166 L 7937.4995 1031.875 Q 7461.2495 1058.3333 3757.0833 1058.3333 L 52.916664 1084.7916 L 52.916664 1084.7916 L 52.916664 1058.3333 L 52.916664 1058.3333 L 52.916664 1058.3333 L 79.37499 1058.3333 L 79.37499 1058.3333 L 211.66666 1005.4166 Q 317.49997 1005.4166 317.49997 978.95825 Q 343.9583 952.49994 423.3333 952.49994 L 476.24997 952.49994 L 476.24997 899.5833 L 476.24997 873.12494 L 449.79166 873.12494 L 449.79166 846.6666 L 423.3333 846.6666 Q 396.87497 846.6666 370.41666 820.2083 Q 317.49997 793.74994 370.41666 793.74994 Q 423.3333 767.2916 423.3333 714.37494 L 423.3333 661.4583 L 370.41666 661.4583 Q 291.04166 661.4583 264.5833 634.99994 Q 264.5833 634.99994 158.74998 582.0833 L 79.37499 582.0833 L 79.37499 555.625 L 52.916664 555.625 L 52.916664 555.625 L 52.916664 529.1666 L 52.916664 529.1666 L 52.916664 529.1666 L 26.458332 529.1666 L 26.458332 529.1666 L 26.458332 502.7083 L 0.0 502.7083 L 0.0 476.24997 L 0.0 449.79166 L 26.458332 449.79166 L 26.458332 423.3333 L 26.458332 423.3333 L 52.916664 423.3333 L 52.916664 423.3333 L 52.916664 423.3333 L 264.5833 423.3333 Q 502.7083 423.3333 529.1666 449.79166 Q 582.0833 449.79166 608.5416 343.9583 Q 634.99994 238.12498 767.2916 185.20833 Q 899.5833 132.29166 899.5833 105.83333 Q 899.5833 79.37499 926.0416 105.83333 Q 952.49994 105.83333 978.95825 79.37499 Q 978.95825 52.916664 1269.9999 0.0 Q 1534.5833 -52.916664 1640.4166 26.458332 Q 1746.2499 105.83333 1878.5416 132.29166 Q 2010.8333 158.74998 2090.2083 158.74998 Q 2143.125 158.74998 2196.0415 185.20833 z" svg:height="10.847916mm" draw:style-name="style-116" svg:viewBox="0.0 0.0 8440.208 1084.7916" svg:width="84.40208mm" svg:x="209.54999mm" svg:y="189.44165mm"/>
          <draw:path svg:d="M 343.9583 0.0 L 370.41666 0.0 L 502.7083 0.0 Q 634.99994 26.458332 661.4583 26.458332 L 714.37494 26.458332 L 714.37494 26.458332 Q 714.37494 26.458332 661.4583 52.916664 Q 608.5416 52.916664 582.0833 132.29166 L 555.625 185.20833 L 555.625 185.20833 L 555.625 185.20833 L 555.625 211.66666 L 555.625 211.66666 L 582.0833 238.12498 L 582.0833 238.12498 L 582.0833 264.5833 L 555.625 291.04166 L 555.625 291.04166 L 555.625 291.04166 L 555.625 317.49997 L 555.625 317.49997 L 529.1666 317.49997 L 529.1666 343.9583 L 529.1666 343.9583 L 555.625 343.9583 L 555.625 502.7083 L 555.625 634.99994 L 529.1666 634.99994 Q 502.7083 608.5416 476.24997 529.1666 Q 449.79166 449.79166 449.79166 502.7083 Q 449.79166 582.0833 423.3333 582.0833 L 396.87497 582.0833 L 396.87497 529.1666 Q 396.87497 476.24997 370.41666 423.3333 Q 370.41666 370.41666 264.5833 370.41666 Q 158.74998 370.41666 158.74998 396.87497 L 132.29166 423.3333 L 132.29166 423.3333 L 132.29166 423.3333 L 132.29166 396.87497 L 132.29166 396.87497 L 132.29166 343.9583 Q 132.29166 317.49997 132.29166 264.5833 L 132.29166 211.66666 L 132.29166 185.20833 L 132.29166 158.74998 L 105.83333 158.74998 L 105.83333 132.29166 L 105.83333 132.29166 L 79.37499 132.29166 L 79.37499 79.37499 L 79.37499 52.916664 L 26.458332 52.916664 L 0.0 26.458332 L 0.0 26.458332 L 0.0 26.458332 L 185.20833 26.458332 Q 343.9583 26.458332 343.9583 0.0 z" svg:height="6.3499994mm" draw:style-name="style-117" svg:viewBox="0.0 0.0 714.37494 634.99994" svg:width="7.1437497mm" svg:x="179.12291mm" svg:y="93.92708mm"/>
          <draw:path svg:d="M 714.37494 52.916664 L 714.37494 26.458332 L 740.8333 26.458332 Q 767.2916 26.458332 767.2916 52.916664 Q 767.2916 79.37499 846.6666 105.83333 Q 899.5833 158.74998 1005.4166 211.66666 Q 1058.3333 291.04166 1084.7916 317.49997 L 1084.7916 317.49997 L 1084.7916 370.41666 Q 1084.7916 396.87497 1005.4166 396.87497 L 926.0416 423.3333 L 899.5833 423.3333 L 846.6666 423.3333 L 634.99994 423.3333 Q 449.79166 423.3333 291.04166 264.5833 L 132.29166 132.29166 L 132.29166 105.83333 L 105.83333 105.83333 L 105.83333 105.83333 L 105.83333 105.83333 L 0.0 52.916664 Q -79.37499 0.0 158.74998 0.0 Q 423.3333 0.0 582.0833 52.916664 Q 714.37494 79.37499 714.37494 52.916664 z" svg:height="4.233333mm" draw:style-name="style-118" svg:viewBox="0.0 0.0 1084.7916 423.3333" svg:width="10.847916mm" svg:x="198.43748mm" svg:y="175.15416mm"/>
          <draw:path svg:d="M 211.66666 0.0 L 238.12498 0.0 L 238.12498 0.0 L 264.5833 0.0 L 264.5833 0.0 L 264.5833 0.0 L 264.5833 26.458332 L 264.5833 26.458332 L 370.41666 105.83333 Q 449.79166 211.66666 476.24997 185.20833 Q 529.1666 185.20833 529.1666 158.74998 Q 529.1666 105.83333 555.625 105.83333 Q 582.0833 132.29166 582.0833 211.66666 Q 582.0833 264.5833 608.5416 264.5833 Q 634.99994 291.04166 661.4583 317.49997 L 661.4583 370.41666 L 634.99994 370.41666 Q 582.0833 370.41666 582.0833 396.87497 L 582.0833 396.87497 L 555.625 396.87497 L 529.1666 423.3333 L 529.1666 423.3333 L 529.1666 423.3333 L 529.1666 476.24997 Q 529.1666 529.1666 370.41666 529.1666 Q 238.12498 502.7083 238.12498 476.24997 Q 264.5833 423.3333 185.20833 423.3333 Q 132.29166 423.3333 132.29166 396.87497 Q 105.83333 370.41666 105.83333 370.41666 Q 105.83333 396.87497 52.916664 396.87497 L 0.0 396.87497 L 0.0 370.41666 L 0.0 343.9583 L 26.458332 317.49997 Q 52.916664 317.49997 52.916664 317.49997 L 52.916664 291.04166 L 52.916664 291.04166 L 52.916664 264.5833 L 52.916664 264.5833 L 52.916664 264.5833 L 52.916664 211.66666 L 52.916664 185.20833 L 52.916664 185.20833 L 52.916664 158.74998 L 52.916664 158.74998 L 52.916664 158.74998 L 52.916664 132.29166 Q 52.916664 105.83333 52.916664 105.83333 L 52.916664 79.37499 L 52.916664 79.37499 L 52.916664 79.37499 L 79.37499 79.37499 L 79.37499 52.916664 L 79.37499 52.916664 L 105.83333 52.916664 L 105.83333 52.916664 L 105.83333 52.916664 L 105.83333 26.458332 L 105.83333 26.458332 L 132.29166 26.458332 L 132.29166 52.916664 L 158.74998 26.458332 Q 211.66666 0.0 211.66666 0.0 z M 238.12498 132.29166 Q 238.12498 105.83333 238.12498 105.83333 Q 264.5833 105.83333 264.5833 105.83333 Q 264.5833 132.29166 238.12498 132.29166 z" svg:height="5.2916665mm" draw:style-name="style-119" svg:viewBox="0.0 0.0 661.4583 529.1666" svg:width="6.614583mm" svg:x="71.96666mm" svg:y="60.324997mm"/>
          <draw:path svg:d="M 502.7083 26.458332 L 502.7083 26.458332 L 502.7083 0.0 L 502.7083 0.0 L 529.1666 0.0 L 529.1666 26.458332 L 529.1666 26.458332 L 555.625 26.458332 L 555.625 52.916664 L 555.625 79.37499 L 582.0833 79.37499 L 608.5416 79.37499 L 608.5416 79.37499 L 634.99994 79.37499 L 634.99994 158.74998 Q 634.99994 238.12498 608.5416 238.12498 Q 555.625 238.12498 555.625 264.5833 L 555.625 264.5833 L 555.625 264.5833 Q 555.625 291.04166 449.79166 291.04166 L 317.49997 343.9583 L 291.04166 423.3333 Q 238.12498 502.7083 291.04166 555.625 Q 343.9583 582.0833 343.9583 608.5416 L 343.9583 608.5416 L 343.9583 608.5416 L 343.9583 634.99994 L 343.9583 634.99994 Q 343.9583 634.99994 317.49997 661.4583 L 291.04166 714.37494 L 291.04166 714.37494 L 291.04166 714.37494 L 291.04166 714.37494 L 264.5833 714.37494 L 238.12498 714.37494 L 185.20833 714.37494 L 185.20833 687.9166 L 185.20833 661.4583 L 132.29166 661.4583 L 105.83333 661.4583 L 105.83333 634.99994 L 132.29166 608.5416 L 132.29166 555.625 Q 132.29166 476.24997 105.83333 449.79166 L 79.37499 449.79166 L 79.37499 449.79166 Q 79.37499 423.3333 52.916664 423.3333 L 52.916664 423.3333 L 26.458332 423.3333 Q 26.458332 396.87497 26.458332 396.87497 L 0.0 370.41666 L 0.0 343.9583 L 26.458332 343.9583 L 26.458332 291.04166 Q 26.458332 264.5833 26.458332 238.12498 L 26.458332 238.12498 L 26.458332 238.12498 L 26.458332 238.12498 L 79.37499 211.66666 L 158.74998 211.66666 L 158.74998 132.29166 L 158.74998 79.37499 L 185.20833 79.37499 Q 238.12498 79.37499 238.12498 79.37499 Q 264.5833 79.37499 370.41666 52.916664 Q 502.7083 26.458332 502.7083 26.458332 z" svg:height="7.1437497mm" draw:style-name="style-120" svg:viewBox="0.0 0.0 634.99994 714.37494" svg:width="6.3499994mm" svg:x="83.34374mm" svg:y="81.75625mm"/>
          <draw:path svg:d="M 793.74994 0.0 L 820.2083 0.0 L 793.74994 211.66666 Q 793.74994 396.87497 793.74994 423.3333 Q 793.74994 449.79166 793.74994 476.24997 Q 793.74994 476.24997 793.74994 502.7083 L 793.74994 529.1666 L 793.74994 529.1666 L 793.74994 529.1666 L 793.74994 555.625 L 793.74994 555.625 L 820.2083 555.625 L 820.2083 582.0833 L 899.5833 582.0833 L 1005.4166 582.0833 L 1005.4166 555.625 L 1005.4166 529.1666 L 1031.875 529.1666 L 1031.875 529.1666 L 1058.3333 529.1666 L 1111.25 529.1666 L 1111.25 529.1666 L 1111.25 529.1666 L 1137.7083 529.1666 L 1137.7083 555.625 L 1137.7083 634.99994 L 1111.25 714.37494 L 1111.25 714.37494 L 1111.25 740.8333 L 1111.25 740.8333 L 1111.25 740.8333 L 1084.7916 740.8333 L 1084.7916 740.8333 L 952.49994 767.2916 Q 793.74994 793.74994 582.0833 820.2083 Q 343.9583 846.6666 317.49997 767.2916 L 264.5833 687.9166 L 264.5833 687.9166 L 264.5833 687.9166 L 264.5833 714.37494 L 238.12498 714.37494 L 238.12498 714.37494 Q 211.66666 714.37494 211.66666 634.99994 Q 185.20833 529.1666 105.83333 529.1666 L 0.0 529.1666 L 0.0 529.1666 L 0.0 502.7083 L 52.916664 502.7083 L 132.29166 502.7083 L 132.29166 423.3333 L 158.74998 343.9583 L 158.74998 343.9583 L 158.74998 343.9583 L 211.66666 317.49997 Q 264.5833 317.49997 264.5833 264.5833 Q 317.49997 185.20833 343.9583 238.12498 Q 396.87497 317.49997 423.3333 317.49997 L 449.79166 317.49997 L 449.79166 211.66666 L 449.79166 132.29166 L 608.5416 79.37499 Q 740.8333 26.458332 767.2916 26.458332 Q 767.2916 0.0 793.74994 0.0 z" svg:height="8.202083mm" draw:style-name="style-121" svg:viewBox="0.0 0.0 1137.7083 820.2083" svg:width="11.377083mm" svg:x="47.624996mm" svg:y="125.41249mm"/>
          <draw:path svg:d="M 476.24997 0.0 L 476.24997 0.0 L 476.24997 26.458332 Q 502.7083 79.37499 476.24997 79.37499 L 449.79166 79.37499 L 449.79166 79.37499 Q 423.3333 79.37499 423.3333 79.37499 L 423.3333 105.83333 L 370.41666 105.83333 Q 343.9583 132.29166 291.04166 158.74998 Q 264.5833 185.20833 132.29166 238.12498 L 0.0 291.04166 L 0.0 238.12498 L 0.0 185.20833 L 0.0 185.20833 Q 26.458332 185.20833 26.458332 158.74998 L 26.458332 158.74998 L 52.916664 158.74998 L 52.916664 158.74998 L 158.74998 105.83333 Q 238.12498 26.458332 343.9583 26.458332 Q 449.79166 26.458332 449.79166 0.0 Q 476.24997 0.0 476.24997 0.0 z" svg:height="2.9104166mm" draw:style-name="style-122" svg:viewBox="0.0 0.0 476.24997 291.04166" svg:width="4.7625mm" svg:x="95.24999mm" svg:y="175.9479mm"/>
          <draw:path svg:d="M 608.5416 79.37499 L 608.5416 132.29166 L 634.99994 185.20833 Q 634.99994 238.12498 608.5416 238.12498 Q 582.0833 264.5833 555.625 317.49997 L 555.625 370.41666 L 529.1666 370.41666 Q 502.7083 396.87497 476.24997 396.87497 Q 423.3333 449.79166 370.41666 423.3333 Q 291.04166 396.87497 291.04166 370.41666 Q 291.04166 343.9583 264.5833 343.9583 Q 238.12498 343.9583 211.66666 370.41666 Q 211.66666 396.87497 158.74998 396.87497 L 79.37499 396.87497 L 52.916664 396.87497 L 26.458332 396.87497 L 26.458332 396.87497 L 0.0 396.87497 L 0.0 370.41666 L 0.0 343.9583 L 0.0 343.9583 L 0.0 343.9583 L 26.458332 317.49997 L 52.916664 317.49997 L 52.916664 291.04166 L 52.916664 264.5833 L 26.458332 264.5833 L 26.458332 238.12498 L 26.458332 238.12498 L 26.458332 238.12498 L 52.916664 238.12498 L 79.37499 238.12498 L 158.74998 185.20833 Q 211.66666 185.20833 211.66666 158.74998 L 211.66666 158.74998 L 238.12498 132.29166 Q 264.5833 132.29166 264.5833 79.37499 Q 264.5833 26.458332 370.41666 52.916664 Q 449.79166 79.37499 476.24997 52.916664 Q 476.24997 0.0 529.1666 0.0 Q 582.0833 0.0 582.0833 26.458332 Q 582.0833 52.916664 608.5416 79.37499 z" svg:height="4.233333mm" draw:style-name="style-123" svg:viewBox="0.0 0.0 634.99994 423.3333" svg:width="6.3499994mm" svg:x="157.69167mm" svg:y="79.63958mm"/>
          <draw:path svg:d="M 1005.4166 211.66666 L 1005.4166 211.66666 L 1058.3333 238.12498 Q 1084.7916 238.12498 1084.7916 211.66666 Q 1111.25 185.20833 1111.25 158.74998 L 1111.25 158.74998 L 1111.25 158.74998 Q 1111.25 158.74998 1111.25 211.66666 Q 1111.25 264.5833 1058.3333 317.49997 Q 1005.4166 370.41666 978.95825 423.3333 Q 952.49994 502.7083 952.49994 529.1666 Q 926.0416 529.1666 926.0416 502.7083 Q 926.0416 476.24997 899.5833 476.24997 L 846.6666 502.7083 L 846.6666 476.24997 Q 846.6666 449.79166 820.2083 449.79166 Q 793.74994 449.79166 793.74994 423.3333 Q 793.74994 370.41666 740.8333 370.41666 Q 714.37494 370.41666 714.37494 423.3333 Q 687.9166 449.79166 687.9166 423.3333 Q 687.9166 396.87497 608.5416 396.87497 Q 555.625 370.41666 529.1666 423.3333 Q 476.24997 476.24997 423.3333 529.1666 Q 343.9583 555.625 343.9583 529.1666 Q 343.9583 502.7083 211.66666 476.24997 L 105.83333 423.3333 L 105.83333 449.79166 L 105.83333 449.79166 L 105.83333 476.24997 L 105.83333 502.7083 L 105.83333 502.7083 L 105.83333 529.1666 L 105.83333 529.1666 L 105.83333 529.1666 L 79.37499 529.1666 L 79.37499 529.1666 L 79.37499 502.7083 L 52.916664 502.7083 L 52.916664 502.7083 L 52.916664 476.24997 L 52.916664 476.24997 L 52.916664 476.24997 L 26.458332 476.24997 L 26.458332 476.24997 L 26.458332 449.79166 L 0.0 449.79166 L 0.0 449.79166 L 0.0 449.79166 L 0.0 449.79166 L 0.0 423.3333 L 0.0 423.3333 L 0.0 423.3333 L 26.458332 423.3333 L 26.458332 423.3333 L 52.916664 396.87497 L 79.37499 396.87497 L 105.83333 343.9583 Q 105.83333 264.5833 185.20833 264.5833 Q 264.5833 264.5833 264.5833 264.5833 L 264.5833 264.5833 L 291.04166 211.66666 Q 291.04166 185.20833 264.5833 185.20833 Q 211.66666 185.20833 264.5833 105.83333 L 291.04166 52.916664 L 370.41666 52.916664 Q 449.79166 79.37499 449.79166 52.916664 Q 449.79166 26.458332 529.1666 0.0 Q 608.5416 0.0 687.9166 0.0 Q 740.8333 0.0 793.74994 52.916664 Q 846.6666 105.83333 899.5833 132.29166 Q 926.0416 132.29166 926.0416 158.74998 Q 926.0416 185.20833 952.49994 211.66666 Q 1005.4166 211.66666 1005.4166 211.66666 z" svg:height="5.2916665mm" draw:style-name="style-124" svg:viewBox="0.0 0.0 1111.25 529.1666" svg:width="11.112499mm" svg:x="239.7125mm" svg:y="91.54583mm"/>
          <draw:path svg:d="M 740.8333 26.458332 L 740.8333 26.458332 L 740.8333 52.916664 Q 767.2916 79.37499 740.8333 105.83333 Q 714.37494 158.74998 740.8333 185.20833 Q 740.8333 211.66666 687.9166 238.12498 Q 608.5416 264.5833 608.5416 317.49997 Q 555.625 343.9583 555.625 370.41666 L 555.625 396.87497 L 555.625 396.87497 Q 555.625 396.87497 529.1666 423.3333 L 529.1666 423.3333 L 529.1666 423.3333 Q 502.7083 423.3333 449.79166 423.3333 Q 396.87497 423.3333 370.41666 476.24997 Q 343.9583 555.625 291.04166 529.1666 Q 238.12498 529.1666 238.12498 582.0833 L 238.12498 634.99994 L 211.66666 634.99994 L 185.20833 634.99994 L 185.20833 608.5416 L 185.20833 608.5416 L 158.74998 608.5416 L 158.74998 582.0833 L 132.29166 582.0833 L 105.83333 582.0833 L 79.37499 582.0833 L 79.37499 582.0833 L 26.458332 555.625 L 0.0 555.625 L 0.0 476.24997 L 26.458332 423.3333 L 26.458332 370.41666 L 26.458332 343.9583 L 0.0 343.9583 L 0.0 317.49997 L 0.0 317.49997 L 0.0 317.49997 L 0.0 317.49997 L 26.458332 291.04166 L 52.916664 264.5833 Q 79.37499 264.5833 185.20833 238.12498 Q 317.49997 238.12498 291.04166 158.74998 Q 264.5833 79.37499 291.04166 79.37499 L 317.49997 79.37499 L 343.9583 79.37499 L 370.41666 79.37499 L 370.41666 52.916664 L 370.41666 0.0 L 449.79166 26.458332 Q 555.625 52.916664 634.99994 0.0 Q 714.37494 -26.458332 714.37494 0.0 Q 714.37494 26.458332 740.8333 26.458332 z M 608.5416 105.83333 L 608.5416 105.83333 L 634.99994 105.83333 L 634.99994 105.83333 L 634.99994 132.29166 Q 661.4583 132.29166 661.4583 158.74998 Q 661.4583 185.20833 608.5416 211.66666 Q 555.625 211.66666 555.625 185.20833 L 555.625 158.74998 L 582.0833 158.74998 L 582.0833 158.74998 L 582.0833 132.29166 L 608.5416 132.29166 L 608.5416 132.29166 L 608.5416 105.83333 L 608.5416 105.83333 z" svg:height="6.3499994mm" draw:style-name="style-125" svg:viewBox="0.0 0.0 740.8333 634.99994" svg:width="7.408333mm" svg:x="75.40624mm" svg:y="91.01666mm"/>
          <draw:path svg:d="M 264.5833 26.458332 L 317.49997 0.0 L 396.87497 52.916664 Q 476.24997 105.83333 476.24997 105.83333 L 476.24997 132.29166 L 476.24997 132.29166 L 476.24997 132.29166 L 476.24997 185.20833 L 476.24997 211.66666 L 476.24997 211.66666 L 476.24997 238.12498 L 476.24997 238.12498 L 476.24997 238.12498 L 449.79166 238.12498 L 449.79166 238.12498 L 370.41666 264.5833 Q 264.5833 291.04166 211.66666 291.04166 L 185.20833 291.04166 L 185.20833 264.5833 Q 158.74998 264.5833 79.37499 264.5833 L 0.0 264.5833 L 0.0 238.12498 L 0.0 238.12498 L 0.0 211.66666 L 0.0 185.20833 L 26.458332 185.20833 L 26.458332 185.20833 L 26.458332 158.74998 L 52.916664 158.74998 L 52.916664 105.83333 Q 52.916664 52.916664 105.83333 26.458332 Q 132.29166 26.458332 132.29166 52.916664 Q 158.74998 79.37499 185.20833 79.37499 Q 211.66666 79.37499 211.66666 52.916664 Q 238.12498 26.458332 264.5833 26.458332 z" svg:height="2.9104166mm" draw:style-name="style-126" svg:viewBox="0.0 0.0 476.24997 291.04166" svg:width="4.7625mm" svg:x="84.1375mm" svg:y="180.7104mm"/>
          <draw:path svg:d="M 79.37499 0.0 L 105.83333 0.0 L 105.83333 0.0 L 105.83333 0.0 L 158.74998 26.458332 Q 211.66666 52.916664 211.66666 105.83333 Q 211.66666 158.74998 185.20833 158.74998 L 185.20833 158.74998 L 158.74998 158.74998 Q 132.29166 158.74998 52.916664 185.20833 Q 0.0 185.20833 0.0 158.74998 L 0.0 132.29166 L 0.0 132.29166 Q 0.0 132.29166 26.458332 105.83333 L 26.458332 79.37499 L 26.458332 52.916664 Q 26.458332 26.458332 52.916664 26.458332 Q 79.37499 0.0 79.37499 0.0 z" svg:height="1.8520832mm" draw:style-name="style-127" svg:viewBox="0.0 0.0 211.66666 185.20833" svg:width="2.1166666mm" svg:x="192.61665mm" svg:y="124.35416mm"/>
          <draw:path svg:d="M 132.29166 52.916664 L 132.29166 0.0 L 158.74998 0.0 Q 185.20833 26.458332 185.20833 26.458332 L 185.20833 26.458332 L 185.20833 26.458332 Q 185.20833 26.458332 185.20833 52.916664 L 211.66666 52.916664 L 264.5833 79.37499 Q 343.9583 105.83333 343.9583 132.29166 Q 370.41666 132.29166 396.87497 105.83333 Q 449.79166 79.37499 502.7083 79.37499 L 529.1666 79.37499 L 529.1666 79.37499 L 555.625 79.37499 L 555.625 158.74998 Q 608.5416 238.12498 582.0833 291.04166 L 582.0833 343.9583 L 608.5416 343.9583 L 661.4583 343.9583 L 687.9166 370.41666 Q 714.37494 370.41666 714.37494 343.9583 Q 714.37494 317.49997 767.2916 317.49997 Q 793.74994 317.49997 793.74994 291.04166 Q 793.74994 264.5833 873.12494 291.04166 Q 926.0416 343.9583 978.95825 343.9583 Q 1058.3333 343.9583 1084.7916 343.9583 L 1111.25 343.9583 L 1111.25 317.49997 L 1137.7083 317.49997 L 1137.7083 264.5833 Q 1137.7083 211.66666 1164.1666 185.20833 L 1190.6249 185.20833 L 1190.6249 211.66666 Q 1190.6249 238.12498 1243.5416 238.12498 Q 1296.4583 238.12498 1296.4583 264.5833 L 1296.4583 264.5833 L 1296.4583 264.5833 Q 1269.9999 291.04166 1269.9999 291.04166 L 1296.4583 291.04166 L 1296.4583 291.04166 L 1296.4583 317.49997 L 1269.9999 317.49997 L 1269.9999 343.9583 L 1243.5416 343.9583 L 1217.0833 343.9583 L 1190.6249 317.49997 L 1164.1666 317.49997 L 1164.1666 343.9583 Q 1137.7083 370.41666 1137.7083 396.87497 Q 1137.7083 449.79166 1190.6249 449.79166 Q 1217.0833 449.79166 1058.3333 502.7083 L 899.5833 555.625 L 873.12494 555.625 Q 846.6666 555.625 820.2083 555.625 Q 767.2916 555.625 740.8333 476.24997 Q 714.37494 396.87497 582.0833 396.87497 Q 449.79166 396.87497 449.79166 476.24997 Q 449.79166 555.625 396.87497 555.625 L 343.9583 555.625 L 291.04166 555.625 L 264.5833 555.625 L 264.5833 555.625 L 264.5833 555.625 L 238.12498 555.625 Q 238.12498 555.625 185.20833 582.0833 L 158.74998 608.5416 L 158.74998 582.0833 L 132.29166 582.0833 L 132.29166 582.0833 L 132.29166 608.5416 L 132.29166 608.5416 L 132.29166 608.5416 L 105.83333 608.5416 L 105.83333 608.5416 L 105.83333 634.99994 L 79.37499 634.99994 L 79.37499 634.99994 L 79.37499 634.99994 L 79.37499 608.5416 L 79.37499 582.0833 L 52.916664 582.0833 L 52.916664 555.625 L 26.458332 555.625 L 0.0 555.625 L 0.0 502.7083 L 0.0 449.79166 L 26.458332 449.79166 L 52.916664 449.79166 L 105.83333 502.7083 Q 158.74998 529.1666 158.74998 449.79166 Q 158.74998 396.87497 185.20833 370.41666 Q 185.20833 343.9583 185.20833 343.9583 L 185.20833 343.9583 L 211.66666 343.9583 Q 211.66666 343.9583 211.66666 291.04166 Q 238.12498 264.5833 185.20833 238.12498 Q 158.74998 238.12498 158.74998 185.20833 Q 158.74998 158.74998 105.83333 132.29166 L 52.916664 132.29166 L 52.916664 132.29166 Q 52.916664 132.29166 79.37499 105.83333 Q 105.83333 105.83333 132.29166 52.916664 z" svg:height="6.3499994mm" draw:style-name="style-128" svg:viewBox="0.0 0.0 1296.4583 634.99994" svg:width="12.964582mm" svg:x="71.70208mm" svg:y="54.768745mm"/>
          <draw:path svg:d="M 502.7083 52.916664 L 529.1666 52.916664 L 555.625 52.916664 Q 608.5416 79.37499 555.625 132.29166 Q 555.625 185.20833 608.5416 238.12498 Q 687.9166 264.5833 634.99994 317.49997 Q 582.0833 370.41666 608.5416 396.87497 Q 634.99994 396.87497 634.99994 476.24997 Q 608.5416 555.625 555.625 582.0833 Q 502.7083 582.0833 502.7083 634.99994 L 502.7083 661.4583 L 529.1666 661.4583 L 529.1666 687.9166 L 555.625 687.9166 Q 555.625 687.9166 555.625 714.37494 L 555.625 714.37494 L 582.0833 740.8333 L 582.0833 767.2916 L 582.0833 846.6666 L 555.625 926.0416 L 555.625 926.0416 L 555.625 926.0416 L 555.625 846.6666 L 555.625 793.74994 L 529.1666 740.8333 L 529.1666 714.37494 L 502.7083 714.37494 Q 449.79166 714.37494 449.79166 634.99994 Q 449.79166 582.0833 396.87497 582.0833 Q 317.49997 582.0833 317.49997 529.1666 Q 343.9583 502.7083 238.12498 476.24997 L 132.29166 423.3333 L 132.29166 423.3333 Q 132.29166 396.87497 105.83333 396.87497 L 105.83333 396.87497 L 105.83333 370.41666 Q 79.37499 370.41666 79.37499 343.9583 L 52.916664 317.49997 L 52.916664 317.49997 L 26.458332 317.49997 L 26.458332 317.49997 L 26.458332 317.49997 L 26.458332 291.04166 L 26.458332 291.04166 L 0.0 291.04166 L 0.0 264.5833 L 0.0 264.5833 L 26.458332 264.5833 L 26.458332 264.5833 L 26.458332 264.5833 L 52.916664 238.12498 L 79.37499 238.12498 L 79.37499 211.66666 L 79.37499 158.74998 L 132.29166 158.74998 Q 185.20833 132.29166 211.66666 105.83333 L 211.66666 79.37499 L 238.12498 52.916664 Q 238.12498 0.0 343.9583 0.0 Q 449.79166 0.0 449.79166 26.458332 Q 449.79166 52.916664 502.7083 52.916664 z" svg:height="9.260416mm" draw:style-name="style-129" svg:viewBox="0.0 0.0 634.99994 926.0416" svg:width="6.3499994mm" svg:x="296.5979mm" svg:y="63.499996mm"/>
          <draw:path svg:d="M 0.0 26.458332 L 0.0 0.0 L 52.916664 26.458332 Q 105.83333 26.458332 105.83333 52.916664 Q 105.83333 79.37499 211.66666 79.37499 Q 317.49997 79.37499 423.3333 79.37499 L 555.625 79.37499 L 555.625 52.916664 L 582.0833 26.458332 L 582.0833 26.458332 L 582.0833 26.458332 L 582.0833 79.37499 L 582.0833 158.74998 L 582.0833 158.74998 Q 582.0833 158.74998 555.625 238.12498 Q 529.1666 291.04166 343.9583 291.04166 L 158.74998 291.04166 L 158.74998 317.49997 L 158.74998 317.49997 L 132.29166 317.49997 L 132.29166 343.9583 L 105.83333 343.9583 L 52.916664 343.9583 L 52.916664 343.9583 L 26.458332 343.9583 L 26.458332 343.9583 Q 0.0 317.49997 0.0 317.49997 L 0.0 317.49997 L 0.0 291.04166 L 0.0 238.12498 L 0.0 211.66666 Q 0.0 185.20833 26.458332 132.29166 Q 52.916664 79.37499 26.458332 79.37499 Q 0.0 52.916664 0.0 26.458332 z" svg:height="3.439583mm" draw:style-name="style-130" svg:viewBox="0.0 0.0 582.0833 343.9583" svg:width="5.820833mm" svg:x="103.18749mm" svg:y="129.91042mm"/>
          <draw:path svg:d="M 264.5833 529.1666 L 264.5833 608.5416 L 264.5833 608.5416 L 264.5833 634.99994 L 264.5833 634.99994 Q 264.5833 634.99994 238.12498 634.99994 L 238.12498 661.4583 L 238.12498 661.4583 Q 211.66666 661.4583 211.66666 687.9166 L 211.66666 687.9166 L 211.66666 740.8333 Q 211.66666 767.2916 211.66666 846.6666 L 211.66666 899.5833 L 211.66666 952.49994 Q 211.66666 978.95825 211.66666 1005.4166 L 211.66666 1058.3333 L 211.66666 1058.3333 L 211.66666 1058.3333 L 211.66666 1111.25 L 211.66666 1190.6249 L 211.66666 1190.6249 L 211.66666 1217.0833 L 238.12498 1322.9166 Q 264.5833 1455.2083 264.5833 1481.6666 Q 264.5833 1508.1249 264.5833 1534.5833 Q 264.5833 1561.0416 317.49997 1561.0416 Q 370.41666 1534.5833 423.3333 1534.5833 L 449.79166 1534.5833 L 449.79166 1561.0416 L 423.3333 1587.4999 L 423.3333 1587.4999 L 423.3333 1587.4999 L 449.79166 1613.9583 L 476.24997 1613.9583 L 476.24997 1640.4166 L 476.24997 1693.3333 L 449.79166 1693.3333 L 423.3333 1693.3333 L 423.3333 1719.7916 L 396.87497 1719.7916 L 396.87497 1693.3333 L 370.41666 1693.3333 L 370.41666 1693.3333 L 370.41666 1693.3333 L 317.49997 1693.3333 L 291.04166 1693.3333 L 291.04166 1693.3333 L 264.5833 1693.3333 L 264.5833 1719.7916 L 264.5833 1746.2499 L 158.74998 1746.2499 L 79.37499 1746.2499 L 79.37499 1719.7916 L 52.916664 1719.7916 L 52.916664 1719.7916 L 52.916664 1693.3333 L 52.916664 1693.3333 L 52.916664 1693.3333 L 52.916664 1666.8749 Q 52.916664 1640.4166 52.916664 1640.4166 Q 52.916664 1613.9583 52.916664 1587.4999 Q 52.916664 1561.0416 52.916664 1455.2083 Q 52.916664 1349.3749 52.916664 1269.9999 L 26.458332 1217.0833 L 52.916664 1217.0833 Q 52.916664 1217.0833 52.916664 1190.6249 L 52.916664 1190.6249 L 52.916664 1190.6249 Q 79.37499 1164.1666 79.37499 1164.1666 L 79.37499 1164.1666 L 79.37499 1058.3333 L 79.37499 978.95825 L 105.83333 978.95825 Q 105.83333 952.49994 105.83333 952.49994 L 105.83333 952.49994 L 105.83333 846.6666 Q 105.83333 740.8333 52.916664 687.9166 L 0.0 661.4583 L 0.0 634.99994 Q 0.0 608.5416 0.0 529.1666 Q 0.0 476.24997 0.0 476.24997 Q 26.458332 449.79166 26.458332 291.04166 L 26.458332 132.29166 L 26.458332 132.29166 Q 52.916664 132.29166 52.916664 105.83333 L 52.916664 52.916664 L 79.37499 52.916664 L 79.37499 52.916664 L 79.37499 26.458332 Q 105.83333 26.458332 105.83333 0.0 L 105.83333 0.0 L 105.83333 0.0 L 105.83333 0.0 L 132.29166 26.458332 Q 158.74998 52.916664 158.74998 26.458332 Q 185.20833 0.0 185.20833 0.0 L 185.20833 0.0 L 211.66666 0.0 Q 264.5833 0.0 211.66666 52.916664 Q 158.74998 79.37499 185.20833 211.66666 Q 211.66666 370.41666 264.5833 396.87497 Q 264.5833 423.3333 264.5833 529.1666 z" svg:height="17.4625mm" draw:style-name="style-131" svg:viewBox="0.0 0.0 476.24997 1746.2499" svg:width="4.7625mm" svg:x="55.03333mm" svg:y="113.77083mm"/>
          <draw:path svg:d="M 476.24997 0.0 L 502.7083 0.0 L 502.7083 79.37499 Q 529.1666 185.20833 582.0833 291.04166 Q 687.9166 423.3333 687.9166 449.79166 L 687.9166 449.79166 L 687.9166 502.7083 Q 661.4583 555.625 582.0833 582.0833 Q 476.24997 582.0833 502.7083 634.99994 Q 529.1666 714.37494 582.0833 714.37494 L 634.99994 714.37494 L 634.99994 740.8333 L 634.99994 740.8333 L 608.5416 740.8333 Q 608.5416 767.2916 582.0833 767.2916 L 555.625 793.74994 L 502.7083 820.2083 Q 423.3333 846.6666 423.3333 926.0416 L 423.3333 1031.875 L 423.3333 1031.875 L 396.87497 1031.875 L 396.87497 1005.4166 L 370.41666 1005.4166 L 370.41666 1005.4166 L 370.41666 978.95825 L 343.9583 978.95825 L 317.49997 978.95825 L 317.49997 1005.4166 L 317.49997 1031.875 L 317.49997 1031.875 L 317.49997 1031.875 L 291.04166 978.95825 L 264.5833 952.49994 L 264.5833 926.0416 Q 264.5833 873.12494 211.66666 873.12494 L 185.20833 846.6666 L 185.20833 846.6666 Q 185.20833 820.2083 158.74998 820.2083 Q 132.29166 820.2083 105.83333 767.2916 Q 105.83333 714.37494 52.916664 714.37494 Q 0.0 714.37494 0.0 661.4583 L 26.458332 634.99994 L 26.458332 608.5416 Q 52.916664 582.0833 52.916664 502.7083 Q 52.916664 449.79166 52.916664 343.9583 Q 52.916664 238.12498 158.74998 132.29166 L 238.12498 26.458332 L 317.49997 26.458332 Q 423.3333 0.0 423.3333 26.458332 Q 423.3333 52.916664 449.79166 26.458332 Q 449.79166 0.0 476.24997 0.0 z" svg:height="10.318749mm" draw:style-name="style-132" svg:viewBox="0.0 0.0 687.9166 1031.875" svg:width="6.879166mm" svg:x="187.85416mm" svg:y="159.01457mm"/>
          <draw:path svg:d="M 529.1666 26.458332 L 529.1666 26.458332 L 529.1666 26.458332 Q 529.1666 52.916664 582.0833 52.916664 L 608.5416 52.916664 L 608.5416 52.916664 Q 608.5416 52.916664 634.99994 79.37499 L 634.99994 79.37499 L 634.99994 105.83333 Q 634.99994 105.83333 661.4583 105.83333 L 661.4583 105.83333 L 740.8333 132.29166 L 793.74994 132.29166 L 793.74994 264.5833 L 793.74994 370.41666 L 820.2083 370.41666 L 846.6666 370.41666 L 899.5833 396.87497 L 926.0416 396.87497 L 1005.4166 423.3333 Q 1084.7916 423.3333 1084.7916 449.79166 L 1084.7916 449.79166 L 1005.4166 449.79166 Q 926.0416 476.24997 820.2083 476.24997 Q 714.37494 529.1666 661.4583 529.1666 Q 634.99994 529.1666 582.0833 529.1666 Q 529.1666 529.1666 529.1666 476.24997 Q 502.7083 449.79166 264.5833 449.79166 Q 52.916664 476.24997 52.916664 423.3333 L 79.37499 396.87497 L 52.916664 396.87497 L 26.458332 396.87497 L 26.458332 370.41666 L 0.0 317.49997 L 0.0 317.49997 L 0.0 317.49997 L 0.0 291.04166 L 0.0 291.04166 L 0.0 211.66666 L 0.0 158.74998 L 0.0 158.74998 L 0.0 158.74998 L 0.0 211.66666 L 0.0 238.12498 L 26.458332 264.5833 Q 26.458332 291.04166 105.83333 291.04166 Q 211.66666 317.49997 211.66666 317.49997 L 211.66666 317.49997 L 264.5833 317.49997 Q 317.49997 291.04166 317.49997 264.5833 L 317.49997 211.66666 L 317.49997 211.66666 L 317.49997 211.66666 L 343.9583 158.74998 L 370.41666 105.83333 L 370.41666 105.83333 L 370.41666 105.83333 L 370.41666 79.37499 L 370.41666 79.37499 L 396.87497 79.37499 L 396.87497 105.83333 L 423.3333 105.83333 L 449.79166 105.83333 L 449.79166 52.916664 Q 449.79166 0.0 476.24997 0.0 Q 502.7083 0.0 529.1666 26.458332 z" svg:height="5.2916665mm" draw:style-name="style-133" svg:viewBox="0.0 0.0 1084.7916 529.1666" svg:width="10.847916mm" svg:x="260.87915mm" svg:y="128.5875mm"/>
          <draw:path svg:d="M 582.0833 0.0 L 608.5416 0.0 L 714.37494 52.916664 Q 820.2083 105.83333 793.74994 158.74998 Q 793.74994 238.12498 873.12494 264.5833 Q 926.0416 264.5833 952.49994 264.5833 Q 978.95825 264.5833 978.95825 291.04166 Q 978.95825 317.49997 1005.4166 317.49997 L 1005.4166 317.49997 L 1005.4166 343.9583 L 1005.4166 370.41666 L 978.95825 370.41666 L 926.0416 370.41666 L 926.0416 396.87497 L 926.0416 396.87497 L 873.12494 396.87497 L 820.2083 396.87497 L 767.2916 396.87497 Q 714.37494 423.3333 423.3333 370.41666 Q 132.29166 343.9583 132.29166 317.49997 Q 132.29166 264.5833 79.37499 264.5833 L 52.916664 264.5833 L 26.458332 264.5833 L 0.0 264.5833 L 0.0 238.12498 L 0.0 211.66666 L 79.37499 211.66666 L 132.29166 211.66666 L 132.29166 185.20833 L 132.29166 185.20833 L 105.83333 185.20833 L 105.83333 158.74998 L 79.37499 158.74998 L 52.916664 158.74998 L 52.916664 132.29166 L 26.458332 132.29166 L 26.458332 132.29166 L 26.458332 105.83333 L 26.458332 105.83333 L 26.458332 105.83333 L 26.458332 105.83333 L 26.458332 105.83333 L 52.916664 105.83333 L 79.37499 105.83333 L 79.37499 105.83333 L 79.37499 105.83333 L 185.20833 105.83333 Q 291.04166 79.37499 291.04166 52.916664 L 291.04166 52.916664 L 343.9583 52.916664 Q 396.87497 52.916664 449.79166 79.37499 Q 502.7083 79.37499 502.7083 105.83333 Q 502.7083 132.29166 529.1666 132.29166 Q 555.625 132.29166 555.625 52.916664 Q 555.625 0.0 582.0833 0.0 z" svg:height="3.9687498mm" draw:style-name="style-134" svg:viewBox="0.0 0.0 1005.4166 396.87497" svg:width="10.054166mm" svg:x="111.91875mm" svg:y="51.329163mm"/>
          <draw:path svg:d="M 317.49997 26.458332 L 317.49997 0.0 L 317.49997 0.0 L 343.9583 0.0 L 343.9583 0.0 L 343.9583 26.458332 L 370.41666 26.458332 L 396.87497 26.458332 L 396.87497 26.458332 L 396.87497 26.458332 L 423.3333 26.458332 L 449.79166 26.458332 L 449.79166 132.29166 Q 449.79166 211.66666 476.24997 211.66666 Q 502.7083 211.66666 502.7083 264.5833 Q 476.24997 291.04166 476.24997 317.49997 L 449.79166 317.49997 L 449.79166 317.49997 Q 449.79166 343.9583 529.1666 343.9583 L 608.5416 343.9583 L 608.5416 343.9583 Q 608.5416 343.9583 608.5416 370.41666 L 634.99994 370.41666 L 634.99994 449.79166 Q 661.4583 555.625 661.4583 582.0833 L 661.4583 608.5416 L 661.4583 608.5416 L 661.4583 608.5416 L 661.4583 608.5416 L 661.4583 608.5416 L 608.5416 608.5416 L 555.625 608.5416 L 555.625 608.5416 L 555.625 608.5416 L 529.1666 582.0833 L 502.7083 555.625 L 502.7083 555.625 L 502.7083 555.625 L 502.7083 582.0833 L 502.7083 582.0833 L 476.24997 608.5416 L 449.79166 661.4583 L 449.79166 661.4583 L 449.79166 661.4583 L 449.79166 634.99994 Q 449.79166 608.5416 423.3333 608.5416 Q 396.87497 608.5416 370.41666 502.7083 Q 343.9583 423.3333 291.04166 396.87497 L 211.66666 396.87497 L 211.66666 396.87497 Q 185.20833 370.41666 185.20833 370.41666 L 185.20833 370.41666 L 185.20833 343.9583 Q 185.20833 343.9583 158.74998 317.49997 Q 132.29166 291.04166 79.37499 291.04166 L 0.0 264.5833 L 0.0 238.12498 L 0.0 211.66666 L 26.458332 211.66666 L 79.37499 211.66666 L 79.37499 158.74998 L 79.37499 105.83333 L 185.20833 105.83333 Q 264.5833 105.83333 291.04166 79.37499 Q 291.04166 26.458332 317.49997 26.458332 z" svg:height="6.614583mm" draw:style-name="style-135" svg:viewBox="0.0 0.0 661.4583 661.4583" svg:width="6.614583mm" svg:x="89.16458mm" svg:y="62.17708mm"/>
          <draw:path svg:d="M 211.66666 0.0 L 211.66666 0.0 L 238.12498 0.0 L 238.12498 0.0 L 264.5833 0.0 L 264.5833 0.0 L 317.49997 0.0 L 343.9583 0.0 L 343.9583 26.458332 L 370.41666 52.916664 L 370.41666 79.37499 Q 396.87497 105.83333 423.3333 132.29166 L 449.79166 132.29166 L 449.79166 132.29166 Q 449.79166 158.74998 476.24997 158.74998 L 476.24997 158.74998 L 476.24997 370.41666 L 476.24997 608.5416 L 476.24997 634.99994 Q 476.24997 661.4583 476.24997 661.4583 L 476.24997 661.4583 L 529.1666 714.37494 Q 582.0833 793.74994 608.5416 767.2916 Q 634.99994 740.8333 582.0833 793.74994 Q 555.625 846.6666 529.1666 899.5833 Q 502.7083 899.5833 502.7083 926.0416 L 476.24997 926.0416 L 476.24997 952.49994 Q 476.24997 978.95825 502.7083 978.95825 L 529.1666 978.95825 L 529.1666 1005.4166 Q 529.1666 1031.875 476.24997 1031.875 L 449.79166 1058.3333 L 423.3333 1058.3333 L 423.3333 1058.3333 L 423.3333 1058.3333 Q 396.87497 1058.3333 317.49997 1058.3333 Q 211.66666 1084.7916 211.66666 1164.1666 Q 158.74998 1217.0833 158.74998 1269.9999 L 158.74998 1349.3749 L 158.74998 1349.3749 L 158.74998 1375.8333 L 158.74998 1375.8333 L 132.29166 1375.8333 L 132.29166 1349.3749 L 105.83333 1349.3749 L 105.83333 1349.3749 L 105.83333 1375.8333 L 79.37499 1375.8333 L 52.916664 1375.8333 L 52.916664 1322.9166 L 52.916664 1243.5416 L 52.916664 1217.0833 L 52.916664 1190.6249 L 52.916664 1190.6249 L 52.916664 1164.1666 L 52.916664 1164.1666 L 52.916664 1164.1666 L 26.458332 1164.1666 L 26.458332 1164.1666 L 26.458332 1137.7083 L 0.0 1137.7083 L 0.0 1137.7083 L 0.0 1137.7083 L 0.0 1058.3333 L 0.0 1005.4166 L 0.0 1005.4166 Q 26.458332 1005.4166 105.83333 952.49994 Q 158.74998 926.0416 185.20833 582.0833 L 185.20833 211.66666 L 185.20833 105.83333 L 211.66666 26.458332 L 211.66666 26.458332 L 211.66666 0.0 L 211.66666 0.0 z" svg:height="13.758332mm" draw:style-name="style-136" svg:viewBox="0.0 0.0 608.5416 1375.8333" svg:width="6.0854163mm" svg:x="68.2625mm" svg:y="112.18333mm"/>
          <draw:path svg:d="M 978.95825 79.37499 L 978.95825 79.37499 L 978.95825 79.37499 Q 978.95825 105.83333 978.95825 105.83333 L 1005.4166 105.83333 L 1031.875 105.83333 L 1058.3333 105.83333 L 1084.7916 105.83333 L 1137.7083 105.83333 L 1137.7083 105.83333 L 1137.7083 105.83333 L 1164.1666 79.37499 Q 1190.6249 52.916664 1243.5416 52.916664 L 1269.9999 52.916664 L 1269.9999 52.916664 Q 1243.5416 79.37499 1243.5416 105.83333 Q 1243.5416 105.83333 1243.5416 132.29166 Q 1269.9999 158.74998 1164.1666 185.20833 Q 1058.3333 211.66666 1058.3333 264.5833 Q 1031.875 291.04166 978.95825 317.49997 L 926.0416 343.9583 L 926.0416 343.9583 Q 926.0416 317.49997 926.0416 291.04166 Q 952.49994 238.12498 873.12494 264.5833 Q 767.2916 264.5833 767.2916 343.9583 Q 767.2916 423.3333 793.74994 423.3333 Q 820.2083 423.3333 820.2083 396.87497 Q 820.2083 370.41666 873.12494 370.41666 L 899.5833 343.9583 L 899.5833 370.41666 L 873.12494 396.87497 L 873.12494 449.79166 L 873.12494 502.7083 L 846.6666 502.7083 L 846.6666 529.1666 L 820.2083 529.1666 L 767.2916 529.1666 L 767.2916 555.625 L 767.2916 555.625 L 767.2916 582.0833 L 767.2916 608.5416 L 767.2916 634.99994 L 767.2916 661.4583 L 740.8333 661.4583 L 740.8333 687.9166 L 714.37494 687.9166 L 661.4583 687.9166 L 661.4583 634.99994 Q 661.4583 608.5416 634.99994 608.5416 L 634.99994 608.5416 L 634.99994 608.5416 Q 634.99994 582.0833 661.4583 582.0833 Q 714.37494 582.0833 714.37494 555.625 L 714.37494 529.1666 L 529.1666 529.1666 Q 343.9583 529.1666 238.12498 555.625 L 158.74998 555.625 L 158.74998 555.625 L 132.29166 555.625 L 132.29166 529.1666 L 132.29166 502.7083 L 105.83333 476.24997 L 105.83333 449.79166 L 52.916664 449.79166 L 0.0 423.3333 L 0.0 423.3333 L 0.0 423.3333 L 105.83333 423.3333 Q 211.66666 423.3333 238.12498 396.87497 Q 238.12498 370.41666 317.49997 343.9583 Q 396.87497 317.49997 396.87497 291.04166 Q 396.87497 264.5833 449.79166 211.66666 Q 502.7083 185.20833 529.1666 158.74998 L 529.1666 132.29166 L 555.625 132.29166 Q 555.625 105.83333 555.625 105.83333 L 555.625 105.83333 L 608.5416 26.458332 Q 687.9166 -52.916664 820.2083 0.0 Q 952.49994 26.458332 952.49994 52.916664 Q 978.95825 79.37499 978.95825 79.37499 z" svg:height="6.879166mm" draw:style-name="style-137" svg:viewBox="0.0 0.0 1269.9999 687.9166" svg:width="12.699999mm" svg:x="130.43958mm" svg:y="135.99582mm"/>
          <draw:path svg:d="M 317.49997 26.458332 L 343.9583 0.0 L 370.41666 26.458332 Q 396.87497 52.916664 396.87497 52.916664 L 423.3333 52.916664 L 423.3333 423.3333 Q 396.87497 820.2083 396.87497 899.5833 L 396.87497 978.95825 L 396.87497 978.95825 Q 396.87497 978.95825 370.41666 1005.4166 L 370.41666 1005.4166 L 291.04166 1005.4166 Q 238.12498 1005.4166 211.66666 952.49994 Q 185.20833 952.49994 105.83333 926.0416 Q 26.458332 899.5833 26.458332 899.5833 L 0.0 873.12494 L 0.0 873.12494 Q 0.0 846.6666 79.37499 820.2083 Q 158.74998 793.74994 185.20833 687.9166 L 211.66666 582.0833 L 211.66666 582.0833 Q 238.12498 582.0833 238.12498 317.49997 Q 264.5833 52.916664 317.49997 26.458332 z" svg:height="10.054166mm" draw:style-name="style-138" svg:viewBox="0.0 0.0 423.3333 1005.4166" svg:width="4.233333mm" svg:x="75.40624mm" svg:y="112.712494mm"/>
          <draw:path svg:d="M 370.41666 0.0 L 396.87497 0.0 L 396.87497 26.458332 L 423.3333 79.37499 L 423.3333 79.37499 L 423.3333 79.37499 L 476.24997 105.83333 Q 502.7083 105.83333 502.7083 185.20833 L 502.7083 291.04166 L 529.1666 291.04166 L 582.0833 291.04166 L 582.0833 291.04166 Q 582.0833 291.04166 476.24997 343.9583 L 396.87497 396.87497 L 396.87497 423.3333 Q 396.87497 449.79166 370.41666 449.79166 L 317.49997 449.79166 L 317.49997 476.24997 L 317.49997 476.24997 L 291.04166 476.24997 L 291.04166 502.7083 L 291.04166 502.7083 L 317.49997 502.7083 L 317.49997 502.7083 L 317.49997 502.7083 L 317.49997 529.1666 L 317.49997 529.1666 L 343.9583 555.625 L 343.9583 582.0833 L 317.49997 582.0833 L 291.04166 608.5416 L 291.04166 608.5416 L 317.49997 608.5416 L 343.9583 634.99994 Q 396.87497 661.4583 396.87497 661.4583 L 396.87497 661.4583 L 396.87497 661.4583 Q 396.87497 661.4583 423.3333 687.9166 L 423.3333 687.9166 L 423.3333 687.9166 Q 423.3333 687.9166 449.79166 714.37494 L 449.79166 714.37494 L 449.79166 714.37494 Q 449.79166 714.37494 476.24997 740.8333 L 476.24997 740.8333 L 476.24997 740.8333 Q 476.24997 767.2916 449.79166 740.8333 Q 423.3333 740.8333 343.9583 740.8333 L 291.04166 740.8333 L 291.04166 714.37494 Q 317.49997 714.37494 238.12498 582.0833 Q 158.74998 449.79166 105.83333 423.3333 L 26.458332 396.87497 L 26.458332 396.87497 L 0.0 370.41666 L 0.0 370.41666 L 0.0 370.41666 L 0.0 370.41666 L 0.0 370.41666 L 0.0 343.9583 L 0.0 317.49997 L 0.0 317.49997 L 0.0 291.04166 L 0.0 291.04166 L 0.0 291.04166 L 26.458332 291.04166 L 26.458332 291.04166 L 105.83333 264.5833 Q 158.74998 238.12498 158.74998 185.20833 L 185.20833 132.29166 L 185.20833 132.29166 L 185.20833 105.83333 L 185.20833 105.83333 L 211.66666 105.83333 L 211.66666 105.83333 L 211.66666 132.29166 L 211.66666 132.29166 L 211.66666 132.29166 L 238.12498 132.29166 L 238.12498 132.29166 L 238.12498 158.74998 L 264.5833 158.74998 L 264.5833 158.74998 L 264.5833 185.20833 L 291.04166 185.20833 Q 317.49997 185.20833 317.49997 79.37499 Q 343.9583 0.0 370.41666 0.0 z" svg:height="7.408333mm" draw:style-name="style-139" svg:viewBox="0.0 0.0 582.0833 740.8333" svg:width="5.820833mm" svg:x="54.504166mm" svg:y="88.10625mm"/>
          <draw:path svg:d="M 79.37499 105.83333 L 105.83333 0.0 L 132.29166 0.0 L 158.74998 0.0 L 291.04166 26.458332 Q 449.79166 26.458332 423.3333 79.37499 Q 396.87497 105.83333 423.3333 105.83333 Q 423.3333 132.29166 423.3333 132.29166 L 449.79166 132.29166 L 449.79166 132.29166 L 449.79166 132.29166 L 476.24997 158.74998 L 502.7083 158.74998 L 502.7083 79.37499 Q 502.7083 26.458332 529.1666 26.458332 L 555.625 26.458332 L 555.625 52.916664 Q 529.1666 79.37499 608.5416 105.83333 L 714.37494 105.83333 L 767.2916 185.20833 Q 820.2083 238.12498 767.2916 264.5833 L 714.37494 264.5833 L 634.99994 291.04166 Q 555.625 291.04166 529.1666 555.625 L 502.7083 793.74994 L 502.7083 793.74994 L 502.7083 767.2916 L 502.7083 767.2916 L 502.7083 767.2916 L 476.24997 767.2916 L 476.24997 767.2916 L 476.24997 767.2916 L 449.79166 740.8333 L 449.79166 740.8333 L 449.79166 740.8333 L 449.79166 714.37494 L 449.79166 714.37494 L 423.3333 661.4583 Q 396.87497 634.99994 343.9583 582.0833 Q 264.5833 555.625 238.12498 502.7083 Q 238.12498 476.24997 132.29166 476.24997 L 26.458332 449.79166 L 26.458332 449.79166 L 26.458332 449.79166 L 0.0 423.3333 L 0.0 396.87497 L 26.458332 396.87497 Q 52.916664 396.87497 52.916664 343.9583 Q 79.37499 317.49997 105.83333 317.49997 Q 132.29166 343.9583 132.29166 291.04166 Q 132.29166 264.5833 105.83333 238.12498 Q 52.916664 185.20833 79.37499 105.83333 z" svg:height="7.9374995mm" draw:style-name="style-140" svg:viewBox="0.0 0.0 767.2916 793.74994" svg:width="7.6729164mm" svg:x="210.34373mm" svg:y="118.268745mm"/>
          <draw:path svg:d="M 52.916664 0.0 L 79.37499 0.0 L 79.37499 26.458332 Q 79.37499 52.916664 158.74998 52.916664 Q 211.66666 26.458332 264.5833 158.74998 Q 317.49997 264.5833 370.41666 264.5833 L 396.87497 264.5833 L 370.41666 343.9583 Q 370.41666 423.3333 343.9583 423.3333 L 317.49997 423.3333 L 317.49997 396.87497 L 317.49997 370.41666 L 291.04166 370.41666 L 291.04166 370.41666 L 238.12498 343.9583 L 185.20833 343.9583 L 158.74998 555.625 Q 105.83333 767.2916 105.83333 767.2916 Q 105.83333 793.74994 79.37499 793.74994 L 52.916664 793.74994 L 52.916664 767.2916 L 52.916664 740.8333 L 79.37499 740.8333 L 105.83333 740.8333 L 105.83333 714.37494 L 105.83333 714.37494 L 105.83333 634.99994 Q 105.83333 529.1666 105.83333 502.7083 Q 52.916664 476.24997 52.916664 317.49997 L 26.458332 158.74998 L 52.916664 158.74998 Q 79.37499 158.74998 79.37499 132.29166 Q 105.83333 105.83333 52.916664 105.83333 L 26.458332 105.83333 L 26.458332 79.37499 Q 0.0 52.916664 0.0 26.458332 Q 0.0 0.0 52.916664 0.0 z" svg:height="7.9374995mm" draw:style-name="style-141" svg:viewBox="0.0 0.0 396.87497 793.74994" svg:width="3.9687498mm" svg:x="56.62083mm" svg:y="112.712494mm"/>
          <draw:path svg:d="M 529.1666 132.29166 L 661.4583 132.29166 L 661.4583 132.29166 Q 687.9166 132.29166 687.9166 158.74998 L 687.9166 158.74998 L 687.9166 158.74998 Q 687.9166 185.20833 661.4583 185.20833 L 661.4583 185.20833 L 634.99994 211.66666 Q 608.5416 211.66666 608.5416 238.12498 Q 608.5416 264.5833 634.99994 264.5833 Q 687.9166 264.5833 661.4583 370.41666 Q 634.99994 449.79166 661.4583 449.79166 Q 687.9166 449.79166 740.8333 502.7083 Q 793.74994 555.625 793.74994 582.0833 L 793.74994 608.5416 L 820.2083 608.5416 L 846.6666 634.99994 L 873.12494 634.99994 L 899.5833 634.99994 L 899.5833 661.4583 L 899.5833 661.4583 L 926.0416 687.9166 L 926.0416 714.37494 L 952.49994 714.37494 L 1005.4166 714.37494 L 1005.4166 714.37494 Q 1005.4166 740.8333 1005.4166 740.8333 L 1031.875 740.8333 L 1031.875 820.2083 Q 1005.4166 899.5833 1005.4166 899.5833 Q 1005.4166 926.0416 978.95825 926.0416 L 978.95825 926.0416 L 952.49994 926.0416 Q 952.49994 899.5833 926.0416 899.5833 Q 899.5833 899.5833 899.5833 846.6666 Q 926.0416 820.2083 873.12494 793.74994 L 793.74994 793.74994 L 793.74994 740.8333 L 793.74994 714.37494 L 767.2916 714.37494 L 767.2916 740.8333 L 767.2916 740.8333 Q 740.8333 740.8333 740.8333 793.74994 Q 740.8333 873.12494 661.4583 873.12494 Q 582.0833 873.12494 502.7083 846.6666 L 396.87497 820.2083 L 396.87497 793.74994 Q 370.41666 767.2916 370.41666 687.9166 Q 370.41666 608.5416 317.49997 582.0833 L 291.04166 529.1666 L 291.04166 529.1666 L 264.5833 529.1666 L 264.5833 582.0833 Q 264.5833 608.5416 211.66666 608.5416 Q 185.20833 608.5416 185.20833 582.0833 Q 158.74998 555.625 158.74998 582.0833 L 132.29166 634.99994 L 132.29166 634.99994 L 105.83333 634.99994 L 105.83333 634.99994 L 105.83333 634.99994 L 105.83333 661.4583 L 105.83333 661.4583 L 79.37499 661.4583 L 79.37499 687.9166 L 79.37499 687.9166 L 52.916664 687.9166 L 52.916664 714.37494 L 52.916664 740.8333 L 26.458332 740.8333 L 26.458332 740.8333 L 26.458332 714.37494 L 0.0 714.37494 L 0.0 714.37494 L 0.0 714.37494 L 0.0 714.37494 L 0.0 687.9166 L 0.0 687.9166 L 0.0 687.9166 L 26.458332 661.4583 L 52.916664 634.99994 L 52.916664 634.99994 L 52.916664 634.99994 L 52.916664 608.5416 L 52.916664 608.5416 L 79.37499 608.5416 Q 79.37499 582.0833 105.83333 582.0833 Q 132.29166 582.0833 132.29166 555.625 Q 132.29166 529.1666 158.74998 529.1666 Q 185.20833 529.1666 105.83333 317.49997 L 26.458332 132.29166 L 52.916664 132.29166 Q 79.37499 132.29166 79.37499 105.83333 L 79.37499 52.916664 L 105.83333 0.0 Q 158.74998 -52.916664 185.20833 0.0 Q 211.66666 52.916664 317.49997 79.37499 Q 423.3333 105.83333 529.1666 132.29166 z" svg:height="9.260416mm" draw:style-name="style-142" svg:viewBox="0.0 0.0 1031.875 926.0416" svg:width="10.318749mm" svg:x="151.34166mm" svg:y="66.674995mm"/>
          <draw:path svg:d="M 687.9166 26.458332 L 740.8333 26.458332 L 767.2916 0.0 L 793.74994 0.0 L 793.74994 79.37499 Q 767.2916 185.20833 793.74994 185.20833 Q 820.2083 185.20833 820.2083 158.74998 Q 820.2083 132.29166 899.5833 105.83333 Q 952.49994 79.37499 978.95825 52.916664 L 1005.4166 52.916664 L 1005.4166 52.916664 Q 1005.4166 79.37499 1005.4166 79.37499 L 1031.875 79.37499 L 1031.875 79.37499 Q 1031.875 79.37499 1058.3333 105.83333 L 1058.3333 105.83333 L 1111.25 132.29166 Q 1137.7083 132.29166 1137.7083 158.74998 L 1164.1666 158.74998 L 1164.1666 185.20833 L 1164.1666 211.66666 L 1111.25 211.66666 Q 1058.3333 238.12498 1031.875 238.12498 L 1005.4166 264.5833 L 1005.4166 264.5833 L 1005.4166 291.04166 L 1005.4166 291.04166 L 1005.4166 291.04166 L 978.95825 291.04166 L 978.95825 291.04166 L 978.95825 317.49997 L 978.95825 317.49997 L 952.49994 317.49997 Q 952.49994 291.04166 873.12494 291.04166 Q 793.74994 291.04166 793.74994 343.9583 Q 793.74994 370.41666 740.8333 396.87497 Q 687.9166 396.87497 714.37494 476.24997 L 740.8333 555.625 L 740.8333 555.625 L 714.37494 555.625 L 714.37494 582.0833 L 714.37494 582.0833 L 714.37494 582.0833 L 687.9166 582.0833 L 687.9166 555.625 L 687.9166 529.1666 L 582.0833 529.1666 Q 476.24997 502.7083 370.41666 476.24997 Q 264.5833 449.79166 238.12498 396.87497 Q 211.66666 343.9583 158.74998 396.87497 L 132.29166 449.79166 L 132.29166 449.79166 Q 132.29166 449.79166 105.83333 423.3333 L 79.37499 423.3333 L 79.37499 449.79166 L 52.916664 476.24997 L 52.916664 476.24997 L 52.916664 502.7083 L 26.458332 502.7083 L 0.0 502.7083 L 0.0 449.79166 L 0.0 423.3333 L 26.458332 343.9583 L 26.458332 238.12498 L 26.458332 238.12498 L 52.916664 238.12498 L 52.916664 238.12498 L 52.916664 238.12498 L 105.83333 264.5833 Q 158.74998 291.04166 158.74998 238.12498 Q 158.74998 211.66666 185.20833 211.66666 Q 211.66666 211.66666 211.66666 185.20833 Q 238.12498 132.29166 317.49997 105.83333 Q 370.41666 79.37499 370.41666 52.916664 L 396.87497 52.916664 L 449.79166 52.916664 L 502.7083 79.37499 L 502.7083 79.37499 L 529.1666 79.37499 L 529.1666 79.37499 L 529.1666 79.37499 L 529.1666 26.458332 Q 555.625 0.0 608.5416 0.0 Q 661.4583 26.458332 687.9166 26.458332 z" svg:height="5.820833mm" draw:style-name="style-143" svg:viewBox="0.0 0.0 1164.1666 582.0833" svg:width="11.641666mm" svg:x="150.81248mm" svg:y="62.706245mm"/>
          <draw:path svg:d="M 317.49997 132.29166 L 317.49997 158.74998 L 291.04166 185.20833 L 291.04166 211.66666 L 291.04166 211.66666 L 291.04166 211.66666 L 291.04166 238.12498 L 317.49997 238.12498 L 317.49997 238.12498 L 317.49997 264.5833 L 317.49997 264.5833 L 317.49997 264.5833 L 343.9583 264.5833 L 343.9583 264.5833 L 343.9583 291.04166 L 370.41666 291.04166 L 370.41666 317.49997 L 370.41666 343.9583 L 396.87497 343.9583 L 396.87497 370.41666 L 396.87497 370.41666 L 423.3333 370.41666 L 423.3333 370.41666 L 423.3333 370.41666 L 423.3333 396.87497 L 423.3333 396.87497 L 449.79166 396.87497 L 449.79166 423.3333 L 476.24997 423.3333 L 476.24997 423.3333 L 476.24997 423.3333 L 476.24997 449.79166 L 449.79166 449.79166 L 449.79166 476.24997 L 449.79166 476.24997 L 423.3333 476.24997 L 423.3333 476.24997 L 423.3333 476.24997 L 423.3333 449.79166 L 423.3333 449.79166 L 396.87497 449.79166 L 396.87497 423.3333 L 370.41666 423.3333 L 343.9583 423.3333 L 343.9583 449.79166 L 343.9583 449.79166 L 264.5833 449.79166 Q 211.66666 423.3333 185.20833 423.3333 Q 158.74998 423.3333 132.29166 343.9583 Q 105.83333 291.04166 52.916664 291.04166 L 26.458332 291.04166 L 0.0 264.5833 Q -52.916664 238.12498 0.0 211.66666 Q 52.916664 211.66666 79.37499 211.66666 Q 105.83333 211.66666 105.83333 158.74998 L 105.83333 132.29166 L 105.83333 105.83333 Q 105.83333 79.37499 52.916664 52.916664 L 26.458332 0.0 L 105.83333 0.0 Q 158.74998 0.0 185.20833 52.916664 Q 185.20833 105.83333 264.5833 105.83333 Q 317.49997 105.83333 317.49997 132.29166 z" svg:height="4.7625mm" draw:style-name="style-144" svg:viewBox="0.0 0.0 476.24997 476.24997" svg:width="4.7625mm" svg:x="134.9375mm" svg:y="54.504166mm"/>
          <draw:path svg:d="M 238.12498 0.0 L 238.12498 0.0 L 264.5833 0.0 Q 317.49997 0.0 317.49997 26.458332 Q 317.49997 52.916664 370.41666 52.916664 Q 396.87497 26.458332 423.3333 26.458332 L 449.79166 26.458332 L 476.24997 52.916664 Q 529.1666 79.37499 529.1666 185.20833 L 529.1666 317.49997 L 502.7083 317.49997 Q 476.24997 317.49997 476.24997 370.41666 Q 502.7083 423.3333 476.24997 423.3333 Q 449.79166 396.87497 423.3333 449.79166 Q 423.3333 476.24997 343.9583 476.24997 Q 264.5833 502.7083 264.5833 529.1666 Q 291.04166 555.625 264.5833 555.625 Q 211.66666 555.625 211.66666 582.0833 Q 211.66666 608.5416 185.20833 555.625 L 158.74998 529.1666 L 158.74998 502.7083 Q 158.74998 449.79166 105.83333 449.79166 L 26.458332 423.3333 L 26.458332 396.87497 L 0.0 370.41666 L 0.0 370.41666 L 0.0 343.9583 L 0.0 343.9583 L 0.0 343.9583 L 0.0 291.04166 L 0.0 238.12498 L 0.0 211.66666 L 0.0 185.20833 L 52.916664 185.20833 Q 105.83333 185.20833 105.83333 158.74998 Q 132.29166 132.29166 158.74998 132.29166 Q 185.20833 132.29166 211.66666 132.29166 L 238.12498 132.29166 L 238.12498 105.83333 Q 211.66666 105.83333 158.74998 79.37499 L 105.83333 79.37499 L 105.83333 79.37499 L 105.83333 79.37499 L 105.83333 52.916664 L 105.83333 52.916664 L 132.29166 52.916664 L 132.29166 26.458332 L 185.20833 26.458332 L 238.12498 26.458332 L 238.12498 0.0 z" svg:height="5.820833mm" draw:style-name="style-145" svg:viewBox="0.0 0.0 529.1666 582.0833" svg:width="5.2916665mm" svg:x="107.95mm" svg:y="101.86458mm"/>
          <draw:path svg:d="M 343.9583 26.458332 L 343.9583 0.0 L 370.41666 26.458332 Q 370.41666 52.916664 396.87497 52.916664 Q 423.3333 52.916664 449.79166 79.37499 Q 449.79166 132.29166 476.24997 132.29166 L 476.24997 158.74998 L 449.79166 238.12498 Q 449.79166 317.49997 476.24997 343.9583 Q 529.1666 343.9583 555.625 343.9583 Q 608.5416 317.49997 608.5416 343.9583 Q 608.5416 370.41666 634.99994 370.41666 Q 661.4583 370.41666 661.4583 396.87497 L 661.4583 423.3333 L 634.99994 423.3333 L 608.5416 423.3333 L 608.5416 449.79166 L 608.5416 476.24997 L 582.0833 502.7083 L 555.625 529.1666 L 555.625 582.0833 L 555.625 634.99994 L 608.5416 714.37494 Q 608.5416 793.74994 634.99994 820.2083 L 634.99994 820.2083 L 608.5416 820.2083 Q 582.0833 820.2083 502.7083 740.8333 Q 449.79166 661.4583 423.3333 582.0833 Q 423.3333 502.7083 396.87497 502.7083 L 343.9583 502.7083 L 317.49997 502.7083 L 291.04166 502.7083 L 291.04166 502.7083 L 291.04166 502.7083 L 264.5833 502.7083 Q 264.5833 502.7083 264.5833 529.1666 Q 238.12498 529.1666 211.66666 608.5416 L 185.20833 687.9166 L 158.74998 687.9166 L 158.74998 714.37494 L 132.29166 714.37494 L 105.83333 714.37494 L 105.83333 714.37494 L 105.83333 714.37494 L 79.37499 687.9166 L 52.916664 661.4583 L 52.916664 661.4583 L 26.458332 661.4583 L 26.458332 661.4583 L 26.458332 661.4583 L 26.458332 661.4583 L 26.458332 634.99994 L 0.0 634.99994 L 0.0 634.99994 L 0.0 634.99994 L 0.0 608.5416 L 0.0 608.5416 L 26.458332 608.5416 L 26.458332 582.0833 L 26.458332 555.625 L 26.458332 555.625 L 26.458332 529.1666 L 26.458332 449.79166 Q 26.458332 370.41666 52.916664 370.41666 L 52.916664 370.41666 L 79.37499 396.87497 Q 79.37499 396.87497 132.29166 396.87497 Q 185.20833 396.87497 238.12498 343.9583 Q 291.04166 291.04166 291.04166 238.12498 Q 291.04166 185.20833 343.9583 185.20833 Q 370.41666 185.20833 343.9583 132.29166 Q 343.9583 79.37499 343.9583 79.37499 L 343.9583 79.37499 L 343.9583 26.458332 z" svg:height="8.202083mm" draw:style-name="style-146" svg:viewBox="0.0 0.0 661.4583 820.2083" svg:width="6.614583mm" svg:x="128.85208mm" svg:y="46.302082mm"/>
          <draw:path svg:d="M 396.87497 132.29166 L 396.87497 132.29166 L 396.87497 132.29166 L 423.3333 132.29166 L 423.3333 132.29166 L 423.3333 158.74998 L 476.24997 158.74998 L 529.1666 158.74998 L 529.1666 185.20833 L 529.1666 211.66666 L 502.7083 238.12498 L 502.7083 264.5833 L 582.0833 238.12498 Q 687.9166 211.66666 714.37494 158.74998 Q 740.8333 105.83333 793.74994 105.83333 Q 873.12494 105.83333 899.5833 132.29166 Q 899.5833 158.74998 978.95825 132.29166 Q 1058.3333 105.83333 1058.3333 79.37499 L 1084.7916 79.37499 L 1137.7083 105.83333 Q 1217.0833 105.83333 1164.1666 158.74998 Q 1111.25 211.66666 1111.25 238.12498 L 1111.25 238.12498 L 1111.25 238.12498 Q 1084.7916 264.5833 1084.7916 264.5833 L 1084.7916 264.5833 L 1058.3333 264.5833 Q 1058.3333 264.5833 1058.3333 370.41666 Q 1058.3333 449.79166 952.49994 476.24997 Q 873.12494 529.1666 740.8333 476.24997 L 582.0833 423.3333 L 529.1666 423.3333 L 502.7083 423.3333 L 502.7083 396.87497 L 476.24997 396.87497 L 476.24997 396.87497 L 476.24997 423.3333 L 476.24997 423.3333 L 476.24997 423.3333 L 476.24997 476.24997 L 476.24997 502.7083 L 476.24997 502.7083 L 476.24997 529.1666 L 529.1666 555.625 Q 582.0833 608.5416 608.5416 608.5416 L 608.5416 634.99994 L 608.5416 634.99994 L 634.99994 634.99994 L 634.99994 687.9166 L 634.99994 714.37494 L 529.1666 714.37494 L 423.3333 740.8333 L 423.3333 740.8333 L 423.3333 740.8333 L 396.87497 740.8333 L 396.87497 740.8333 L 396.87497 767.2916 L 370.41666 767.2916 L 370.41666 793.74994 L 370.41666 820.2083 L 396.87497 820.2083 L 396.87497 793.74994 L 396.87497 793.74994 L 423.3333 793.74994 L 423.3333 820.2083 L 423.3333 846.6666 L 449.79166 846.6666 L 449.79166 846.6666 L 476.24997 873.12494 L 529.1666 899.5833 L 582.0833 873.12494 Q 634.99994 846.6666 661.4583 873.12494 Q 687.9166 899.5833 661.4583 899.5833 Q 661.4583 899.5833 661.4583 926.0416 L 661.4583 926.0416 L 634.99994 926.0416 Q 634.99994 952.49994 634.99994 952.49994 L 634.99994 952.49994 L 634.99994 952.49994 Q 608.5416 952.49994 608.5416 978.95825 L 608.5416 978.95825 L 582.0833 978.95825 L 529.1666 1005.4166 L 529.1666 1005.4166 L 529.1666 1005.4166 L 529.1666 1031.875 L 529.1666 1058.3333 L 529.1666 1058.3333 L 529.1666 1058.3333 L 555.625 1058.3333 L 582.0833 1058.3333 L 634.99994 1058.3333 L 661.4583 1058.3333 L 740.8333 1084.7916 Q 793.74994 1084.7916 793.74994 1031.875 Q 820.2083 1005.4166 899.5833 1005.4166 Q 952.49994 1005.4166 1058.3333 1031.875 L 1164.1666 1031.875 L 1164.1666 1058.3333 L 1164.1666 1084.7916 L 1137.7083 1190.6249 Q 1111.25 1296.4583 1111.25 1322.9166 Q 1111.25 1349.3749 1111.25 1349.3749 Q 1111.25 1375.8333 1164.1666 1375.8333 L 1217.0833 1375.8333 L 1243.5416 1402.2916 L 1269.9999 1428.7499 L 1243.5416 1428.7499 L 1217.0833 1428.7499 L 1217.0833 1455.2083 L 1217.0833 1481.6666 L 1190.6249 1481.6666 L 1190.6249 1481.6666 L 1111.25 1508.1249 Q 1005.4166 1508.1249 978.95825 1587.4999 L 952.49994 1693.3333 L 952.49994 1693.3333 L 952.49994 1693.3333 L 952.49994 1719.7916 L 952.49994 1719.7916 L 926.0416 1719.7916 L 926.0416 1746.2499 L 926.0416 1746.2499 L 926.0416 1746.2499 L 899.5833 1746.2499 L 846.6666 1746.2499 L 846.6666 1719.7916 L 846.6666 1719.7916 L 820.2083 1534.5833 Q 793.74994 1349.3749 793.74994 1269.9999 L 793.74994 1217.0833 L 634.99994 1217.0833 L 476.24997 1217.0833 L 476.24997 1243.5416 L 476.24997 1269.9999 L 449.79166 1269.9999 L 449.79166 1269.9999 L 449.79166 1296.4583 L 476.24997 1296.4583 L 476.24997 1481.6666 Q 476.24997 1693.3333 476.24997 1772.7083 L 476.24997 1852.0833 L 476.24997 1852.0833 L 476.24997 1852.0833 L 529.1666 1878.5416 L 555.625 1904.9999 L 687.9166 1878.5416 Q 820.2083 1852.0833 846.6666 1852.0833 Q 846.6666 1852.0833 899.5833 1878.5416 L 952.49994 1878.5416 L 1005.4166 1852.0833 Q 1058.3333 1799.1666 1164.1666 1799.1666 L 1243.5416 1799.1666 L 1296.4583 1799.1666 L 1349.3749 1799.1666 L 1375.8333 1799.1666 L 1402.2916 1799.1666 L 1402.2916 1825.6249 L 1428.7499 1825.6249 L 1428.7499 1852.0833 L 1428.7499 1852.0833 L 1402.2916 1852.0833 L 1402.2916 1852.0833 L 1402.2916 1878.5416 L 1375.8333 1878.5416 L 1375.8333 1878.5416 L 1375.8333 1904.9999 L 1375.8333 1904.9999 L 1375.8333 1904.9999 L 1349.3749 1904.9999 L 1349.3749 1904.9999 L 1322.9166 1931.4583 L 1296.4583 1957.9165 L 1269.9999 1957.9165 Q 1217.0833 1957.9165 1217.0833 1984.3749 L 1190.6249 2010.8333 L 1164.1666 2010.8333 Q 1137.7083 2010.8333 1111.25 2063.75 Q 1084.7916 2116.6665 1005.4166 2116.6665 L 926.0416 2116.6665 L 926.0416 2143.125 L 952.49994 2143.125 L 952.49994 2143.125 L 952.49994 2169.5833 L 952.49994 2169.5833 L 952.49994 2169.5833 L 978.95825 2222.5 L 978.95825 2248.9583 L 1058.3333 2275.4165 Q 1111.25 2301.875 1111.25 2328.3333 Q 1058.3333 2381.2498 1058.3333 2381.2498 L 1058.3333 2381.2498 L 1058.3333 2407.7083 Q 1084.7916 2434.1665 1111.25 2434.1665 L 1111.25 2434.1665 L 1111.25 2434.1665 Q 1111.25 2434.1665 1137.7083 2460.6248 L 1164.1666 2487.0833 L 1164.1666 2487.0833 L 1164.1666 2513.5415 L 1137.7083 2513.5415 L 1137.7083 2539.9998 L 1111.25 2539.9998 Q 1058.3333 2539.9998 1005.4166 2566.4583 Q 978.95825 2592.9165 978.95825 2592.9165 Q 978.95825 2645.8333 846.6666 2645.8333 L 714.37494 2698.7498 L 714.37494 2698.7498 L 687.9166 2698.7498 L 687.9166 2698.7498 L 687.9166 2698.7498 L 687.9166 2725.2083 L 687.9166 2725.2083 L 661.4583 2725.2083 L 661.4583 2725.2083 L 634.99994 2725.2083 L 634.99994 2698.7498 L 634.99994 2698.7498 L 634.99994 2698.7498 L 634.99994 2698.7498 L 634.99994 2698.7498 L 661.4583 2698.7498 L 661.4583 2672.2915 L 661.4583 2672.2915 L 687.9166 2672.2915 L 687.9166 2645.8333 L 687.9166 2645.8333 L 687.9166 2592.9165 Q 687.9166 2539.9998 740.8333 2513.5415 L 740.8333 2487.0833 L 767.2916 2487.0833 L 767.2916 2487.0833 L 767.2916 2460.6248 L 793.74994 2460.6248 L 793.74994 2460.6248 L 793.74994 2434.1665 L 740.8333 2434.1665 L 714.37494 2434.1665 L 582.0833 2434.1665 Q 423.3333 2434.1665 317.49997 2434.1665 Q 211.66666 2434.1665 158.74998 2460.6248 L 105.83333 2487.0833 L 105.83333 2460.6248 L 105.83333 2460.6248 L 79.37499 2090.2083 Q 52.916664 1719.7916 52.916664 952.49994 L 26.458332 211.66666 L 26.458332 185.20833 L 0.0 185.20833 L 0.0 185.20833 L 0.0 185.20833 L 0.0 158.74998 L 0.0 132.29166 L 0.0 132.29166 L 0.0 132.29166 L 52.916664 158.74998 Q 79.37499 211.66666 132.29166 185.20833 Q 158.74998 185.20833 185.20833 158.74998 Q 211.66666 105.83333 211.66666 105.83333 L 211.66666 79.37499 L 211.66666 79.37499 Q 211.66666 79.37499 238.12498 52.916664 L 238.12498 52.916664 L 291.04166 0.0 Q 370.41666 -26.458332 370.41666 52.916664 Q 370.41666 132.29166 396.87497 132.29166 z" svg:height="27.252083mm" draw:style-name="style-147" svg:viewBox="0.0 0.0 1428.7499 2725.2083" svg:width="14.287499mm" svg:x="291.57083mm" svg:y="109.00833mm"/>
          <draw:path svg:d="M 396.87497 0.0 L 396.87497 0.0 L 476.24997 52.916664 Q 555.625 79.37499 555.625 105.83333 Q 555.625 132.29166 582.0833 158.74998 L 608.5416 185.20833 L 608.5416 185.20833 L 608.5416 211.66666 L 608.5416 211.66666 L 608.5416 211.66666 L 608.5416 211.66666 L 608.5416 238.12498 L 608.5416 238.12498 L 608.5416 264.5833 L 582.0833 264.5833 Q 555.625 264.5833 502.7083 291.04166 L 423.3333 317.49997 L 396.87497 343.9583 Q 343.9583 396.87497 396.87497 396.87497 Q 423.3333 423.3333 449.79166 396.87497 L 476.24997 396.87497 L 476.24997 423.3333 Q 476.24997 449.79166 396.87497 449.79166 Q 317.49997 476.24997 343.9583 502.7083 Q 343.9583 555.625 291.04166 555.625 Q 238.12498 582.0833 238.12498 582.0833 Q 238.12498 634.99994 158.74998 502.7083 Q 79.37499 396.87497 158.74998 343.9583 L 238.12498 291.04166 L 238.12498 291.04166 L 238.12498 264.5833 L 238.12498 264.5833 L 238.12498 264.5833 L 238.12498 264.5833 L 238.12498 238.12498 L 238.12498 238.12498 L 238.12498 211.66666 L 211.66666 211.66666 L 185.20833 211.66666 L 158.74998 211.66666 Q 132.29166 211.66666 79.37499 211.66666 L 0.0 211.66666 L 0.0 185.20833 L 0.0 158.74998 L 0.0 158.74998 L 26.458332 158.74998 L 26.458332 132.29166 L 26.458332 105.83333 L 26.458332 52.916664 L 26.458332 26.458332 L 26.458332 26.458332 L 26.458332 26.458332 L 26.458332 52.916664 L 26.458332 79.37499 L 185.20833 52.916664 Q 370.41666 0.0 396.87497 0.0 z" svg:height="5.820833mm" draw:style-name="style-148" svg:viewBox="0.0 0.0 608.5416 582.0833" svg:width="6.0854163mm" svg:x="245.7979mm" svg:y="114.82916mm"/>
          <draw:path svg:d="M 291.04166 26.458332 L 291.04166 52.916664 L 343.9583 185.20833 Q 396.87497 291.04166 370.41666 317.49997 Q 370.41666 343.9583 423.3333 343.9583 L 476.24997 343.9583 L 476.24997 370.41666 L 502.7083 370.41666 L 502.7083 449.79166 L 502.7083 529.1666 L 476.24997 529.1666 L 476.24997 555.625 L 449.79166 555.625 L 423.3333 555.625 L 423.3333 529.1666 L 396.87497 529.1666 L 396.87497 529.1666 L 396.87497 555.625 L 343.9583 555.625 Q 317.49997 555.625 238.12498 502.7083 Q 185.20833 502.7083 185.20833 529.1666 Q 185.20833 582.0833 158.74998 582.0833 L 132.29166 608.5416 L 132.29166 582.0833 L 132.29166 582.0833 L 105.83333 582.0833 Q 105.83333 555.625 79.37499 555.625 L 79.37499 555.625 L 79.37499 555.625 Q 79.37499 529.1666 52.916664 529.1666 L 52.916664 529.1666 L 52.916664 529.1666 Q 52.916664 502.7083 26.458332 502.7083 L 0.0 502.7083 L 52.916664 502.7083 Q 105.83333 476.24997 132.29166 423.3333 Q 158.74998 343.9583 185.20833 343.9583 Q 238.12498 291.04166 185.20833 291.04166 Q 132.29166 264.5833 185.20833 238.12498 Q 211.66666 238.12498 185.20833 185.20833 Q 132.29166 158.74998 132.29166 132.29166 L 132.29166 132.29166 L 132.29166 132.29166 L 132.29166 132.29166 L 132.29166 105.83333 L 132.29166 105.83333 L 105.83333 105.83333 L 105.83333 79.37499 L 105.83333 79.37499 L 105.83333 79.37499 L 105.83333 79.37499 L 132.29166 79.37499 L 132.29166 26.458332 Q 132.29166 -26.458332 211.66666 0.0 Q 291.04166 26.458332 291.04166 26.458332 z M 158.74998 52.916664 Q 158.74998 26.458332 185.20833 26.458332 Q 211.66666 26.458332 211.66666 52.916664 Q 211.66666 79.37499 185.20833 79.37499 Q 158.74998 79.37499 158.74998 52.916664 z" svg:height="6.0854163mm" draw:style-name="style-149" svg:viewBox="0.0 0.0 502.7083 608.5416" svg:width="5.027083mm" svg:x="291.8354mm" svg:y="75.93541mm"/>
          <draw:path svg:d="M 211.66666 0.0 L 211.66666 0.0 L 211.66666 52.916664 Q 238.12498 79.37499 264.5833 105.83333 L 317.49997 132.29166 L 423.3333 158.74998 Q 555.625 185.20833 582.0833 238.12498 Q 634.99994 291.04166 634.99994 291.04166 L 634.99994 317.49997 L 634.99994 317.49997 L 634.99994 343.9583 L 661.4583 343.9583 L 687.9166 343.9583 L 687.9166 396.87497 L 687.9166 423.3333 L 634.99994 423.3333 L 608.5416 423.3333 L 582.0833 423.3333 Q 529.1666 396.87497 502.7083 343.9583 Q 476.24997 291.04166 317.49997 238.12498 L 158.74998 185.20833 L 105.83333 158.74998 L 26.458332 132.29166 L 26.458332 132.29166 L 0.0 132.29166 L 0.0 79.37499 L 0.0 26.458332 L 26.458332 26.458332 L 26.458332 26.458332 L 26.458332 79.37499 L 52.916664 105.83333 L 52.916664 105.83333 L 52.916664 132.29166 L 105.83333 132.29166 L 185.20833 132.29166 L 185.20833 79.37499 Q 211.66666 0.0 211.66666 0.0 z" svg:height="4.233333mm" draw:style-name="style-150" svg:viewBox="0.0 0.0 687.9166 423.3333" svg:width="6.879166mm" svg:x="165.09999mm" svg:y="174.88957mm"/>
          <draw:path svg:d="M 873.12494 0.0 L 873.12494 0.0 L 899.5833 0.0 L 926.0416 0.0 L 1005.4166 26.458332 L 1111.25 26.458332 L 1111.25 105.83333 Q 1111.25 211.66666 1111.25 264.5833 Q 1137.7083 317.49997 1481.6666 317.49997 Q 1825.6249 317.49997 2169.5833 343.9583 Q 2487.0833 370.41666 2539.9998 423.3333 Q 2566.4583 423.3333 2645.8333 449.79166 L 2698.7498 449.79166 L 2645.8333 476.24997 Q 2566.4583 529.1666 2592.9165 529.1666 Q 2619.3748 529.1666 2619.3748 555.625 L 2619.3748 582.0833 L 2592.9165 582.0833 Q 2566.4583 582.0833 2539.9998 582.0833 Q 2487.0833 582.0833 2434.1665 634.99994 Q 2381.2498 634.99994 2381.2498 687.9166 L 2381.2498 714.37494 L 2381.2498 714.37494 Q 2381.2498 714.37494 2354.7915 714.37494 Q 2354.7915 740.8333 2248.9583 740.8333 Q 2143.125 740.8333 2063.75 820.2083 L 1957.9165 873.12494 L 1957.9165 846.6666 Q 1957.9165 820.2083 1957.9165 820.2083 Q 1931.4583 793.74994 1904.9999 846.6666 L 1904.9999 873.12494 L 1904.9999 899.5833 L 1904.9999 899.5833 L 1904.9999 899.5833 L 1878.5416 899.5833 L 1852.0833 899.5833 Q 1852.0833 899.5833 1746.2499 899.5833 L 1666.8749 899.5833 L 1666.8749 899.5833 L 1640.4166 899.5833 L 1640.4166 899.5833 L 1640.4166 899.5833 L 1640.4166 926.0416 L 1640.4166 926.0416 L 1613.9583 926.0416 L 1613.9583 952.49994 L 1613.9583 952.49994 L 1587.4999 952.49994 L 1587.4999 952.49994 L 1587.4999 952.49994 L 1587.4999 978.95825 L 1587.4999 978.95825 L 1561.0416 978.95825 L 1561.0416 1005.4166 L 1561.0416 1005.4166 L 1534.5833 1005.4166 L 1534.5833 1031.875 L 1534.5833 1058.3333 L 1561.0416 1058.3333 L 1561.0416 1058.3333 L 1561.0416 1084.7916 Q 1561.0416 1111.25 1481.6666 1111.25 L 1402.2916 1111.25 L 1402.2916 1137.7083 L 1402.2916 1137.7083 L 1375.8333 1137.7083 Q 1375.8333 1111.25 1349.3749 1111.25 L 1322.9166 1111.25 L 1322.9166 1084.7916 L 1322.9166 1084.7916 L 1296.4583 1058.3333 L 1296.4583 1031.875 L 1269.9999 1031.875 L 1243.5416 1058.3333 L 1217.0833 1058.3333 L 1164.1666 1058.3333 L 1164.1666 1084.7916 L 1164.1666 1111.25 L 1137.7083 1111.25 L 1137.7083 1111.25 L 1111.25 1137.7083 L 1084.7916 1164.1666 L 1084.7916 1164.1666 L 1111.25 1164.1666 L 1111.25 1164.1666 L 1111.25 1190.6249 L 1058.3333 1217.0833 Q 1031.875 1217.0833 1005.4166 1243.5416 Q 1005.4166 1269.9999 978.95825 1269.9999 Q 952.49994 1269.9999 926.0416 1243.5416 Q 926.0416 1217.0833 899.5833 1217.0833 Q 846.6666 1243.5416 846.6666 1296.4583 L 846.6666 1349.3749 L 820.2083 1349.3749 L 820.2083 1375.8333 L 820.2083 1375.8333 L 793.74994 1375.8333 L 793.74994 1402.2916 L 793.74994 1428.7499 L 793.74994 1428.7499 L 767.2916 1428.7499 L 767.2916 1322.9166 L 767.2916 1243.5416 L 687.9166 1296.4583 Q 582.0833 1322.9166 582.0833 1349.3749 L 555.625 1349.3749 L 555.625 1322.9166 Q 582.0833 1296.4583 582.0833 1269.9999 Q 582.0833 1217.0833 502.7083 1190.6249 Q 449.79166 1164.1666 449.79166 1137.7083 Q 449.79166 1111.25 396.87497 1137.7083 Q 343.9583 1164.1666 264.5833 1164.1666 Q 185.20833 1164.1666 158.74998 1217.0833 L 132.29166 1243.5416 L 79.37499 1243.5416 L 26.458332 1243.5416 L 26.458332 1243.5416 L 0.0 1243.5416 L 0.0 1269.9999 L 0.0 1269.9999 L 0.0 1269.9999 L 0.0 1269.9999 L 0.0 1164.1666 L 0.0 1058.3333 L 0.0 1005.4166 Q 0.0 952.49994 105.83333 873.12494 L 158.74998 793.74994 L 185.20833 740.8333 L 211.66666 687.9166 L 211.66666 687.9166 L 211.66666 687.9166 L 211.66666 661.4583 L 211.66666 661.4583 L 185.20833 634.99994 L 185.20833 608.5416 L 211.66666 608.5416 Q 211.66666 582.0833 211.66666 582.0833 Q 211.66666 582.0833 185.20833 555.625 L 158.74998 529.1666 L 158.74998 529.1666 L 158.74998 529.1666 L 185.20833 529.1666 L 185.20833 529.1666 L 185.20833 502.7083 L 211.66666 502.7083 L 211.66666 502.7083 L 211.66666 476.24997 L 211.66666 476.24997 L 211.66666 476.24997 L 238.12498 476.24997 L 238.12498 476.24997 L 264.5833 476.24997 L 264.5833 476.24997 L 291.04166 449.79166 L 317.49997 423.3333 L 317.49997 423.3333 L 317.49997 423.3333 L 343.9583 423.3333 L 343.9583 423.3333 L 370.41666 423.3333 L 396.87497 423.3333 L 396.87497 423.3333 L 396.87497 423.3333 L 396.87497 423.3333 L 396.87497 423.3333 L 396.87497 449.79166 Q 370.41666 449.79166 370.41666 529.1666 L 370.41666 582.0833 L 396.87497 608.5416 L 423.3333 634.99994 L 423.3333 634.99994 L 423.3333 634.99994 L 476.24997 608.5416 L 529.1666 608.5416 L 529.1666 502.7083 L 529.1666 396.87497 L 582.0833 396.87497 Q 634.99994 370.41666 634.99994 343.9583 Q 608.5416 317.49997 582.0833 317.49997 Q 529.1666 317.49997 529.1666 264.5833 L 502.7083 211.66666 L 502.7083 185.20833 L 502.7083 158.74998 L 476.24997 158.74998 L 423.3333 158.74998 L 423.3333 158.74998 L 423.3333 158.74998 L 502.7083 132.29166 L 582.0833 105.83333 L 634.99994 105.83333 L 714.37494 105.83333 L 714.37494 79.37499 L 714.37494 79.37499 L 767.2916 52.916664 Q 846.6666 26.458332 846.6666 26.458332 L 846.6666 26.458332 L 846.6666 26.458332 Q 873.12494 0.0 873.12494 0.0 z" svg:height="14.287499mm" draw:style-name="style-151" svg:viewBox="0.0 0.0 2698.7498 1428.7499" svg:width="26.9875mm" svg:x="76.2mm" svg:y="168.80415mm"/>
          <draw:path svg:d="M 396.87497 0.0 L 396.87497 0.0 L 423.3333 0.0 L 449.79166 0.0 L 449.79166 105.83333 Q 449.79166 238.12498 476.24997 238.12498 Q 502.7083 264.5833 449.79166 343.9583 Q 449.79166 396.87497 423.3333 396.87497 L 423.3333 396.87497 L 423.3333 423.3333 L 423.3333 423.3333 L 396.87497 423.3333 L 396.87497 449.79166 L 396.87497 449.79166 L 396.87497 449.79166 L 370.41666 449.79166 L 370.41666 449.79166 L 370.41666 476.24997 L 343.9583 476.24997 L 343.9583 476.24997 L 343.9583 502.7083 L 343.9583 502.7083 L 343.9583 502.7083 L 343.9583 529.1666 L 343.9583 555.625 L 343.9583 582.0833 L 343.9583 608.5416 L 370.41666 608.5416 L 370.41666 608.5416 L 396.87497 608.5416 Q 449.79166 608.5416 502.7083 608.5416 L 529.1666 608.5416 L 529.1666 608.5416 Q 502.7083 634.99994 529.1666 661.4583 Q 529.1666 714.37494 449.79166 714.37494 L 396.87497 740.8333 L 370.41666 740.8333 L 370.41666 767.2916 L 343.9583 767.2916 L 291.04166 767.2916 L 291.04166 740.8333 L 291.04166 714.37494 L 264.5833 714.37494 L 264.5833 714.37494 L 264.5833 714.37494 Q 238.12498 687.9166 211.66666 687.9166 Q 158.74998 687.9166 132.29166 634.99994 Q 132.29166 608.5416 132.29166 502.7083 Q 158.74998 396.87497 79.37499 396.87497 Q 0.0 370.41666 0.0 343.9583 L 26.458332 317.49997 L 26.458332 317.49997 L 26.458332 291.04166 L 26.458332 291.04166 L 26.458332 291.04166 L 26.458332 291.04166 L 26.458332 264.5833 L 26.458332 264.5833 L 26.458332 238.12498 L 26.458332 238.12498 L 26.458332 238.12498 L 26.458332 238.12498 L 26.458332 238.12498 L 52.916664 211.66666 L 52.916664 185.20833 L 105.83333 185.20833 Q 132.29166 185.20833 238.12498 132.29166 Q 343.9583 79.37499 343.9583 52.916664 Q 343.9583 26.458332 370.41666 26.458332 Q 396.87497 26.458332 396.87497 0.0 z" svg:height="7.6729164mm" draw:style-name="style-152" svg:viewBox="0.0 0.0 529.1666 767.2916" svg:width="5.2916665mm" svg:x="143.66875mm" svg:y="55.297913mm"/>
          <draw:path svg:d="M 2222.5 0.0 L 2222.5 0.0 L 8255.0 0.0 L 14313.958 0.0 L 14313.958 0.0 Q 14313.958 0.0 14313.958 26.458332 Q 14340.416 26.458332 14234.583 52.916664 L 14181.666 79.37499 L 14181.666 79.37499 L 14181.666 105.83333 L 14181.666 105.83333 L 14181.666 105.83333 L 14208.124 105.83333 L 14208.124 105.83333 L 14208.124 132.29166 L 14234.583 132.29166 L 14234.583 132.29166 L 14234.583 158.74998 L 14234.583 158.74998 Q 14261.041 158.74998 14340.416 185.20833 L 14393.333 211.66666 L 14340.416 211.66666 Q 14287.499 211.66666 14340.416 238.12498 L 14366.874 264.5833 L 14393.333 264.5833 L 14419.791 264.5833 L 14366.874 291.04166 L 14313.958 291.04166 L 14313.958 317.49997 L 14313.958 343.9583 L 14340.416 343.9583 L 14366.874 343.9583 L 14366.874 370.41666 L 14366.874 396.87497 L 14128.749 396.87497 Q 13890.624 423.3333 13705.416 423.3333 L 13493.749 423.3333 L 14181.666 449.79166 L 14869.583 449.79166 L 14869.583 449.79166 Q 14869.583 476.24997 14181.666 476.24997 Q 13520.208 529.1666 13546.666 529.1666 Q 13573.124 529.1666 13467.291 555.625 L 13361.458 582.0833 L 13361.458 582.0833 L 13387.916 582.0833 L 13387.916 582.0833 L 13387.916 608.5416 L 13361.458 608.5416 L 13361.458 634.99994 L 13440.833 634.99994 L 13520.208 634.99994 L 13440.833 661.4583 Q 13361.458 687.9166 13229.166 687.9166 L 13123.333 687.9166 L 13070.416 714.37494 L 13017.499 740.8333 L 13017.499 740.8333 L 13017.499 740.8333 L 12991.041 740.8333 L 12991.041 740.8333 L 13017.499 767.2916 L 13043.958 793.74994 L 13096.874 793.74994 Q 13149.791 793.74994 13229.166 820.2083 L 13282.083 846.6666 L 13308.541 846.6666 L 13334.999 846.6666 L 13255.624 873.12494 Q 13176.249 899.5833 13123.333 899.5833 L 13043.958 899.5833 L 13043.958 873.12494 L 13017.499 873.12494 L 13017.499 873.12494 L 13017.499 899.5833 L 12991.041 899.5833 L 12964.583 899.5833 L 13017.499 926.0416 L 13043.958 952.49994 L 13043.958 952.49994 L 13017.499 952.49994 L 13017.499 952.49994 L 13017.499 952.49994 L 13017.499 978.95825 L 13017.499 978.95825 L 13043.958 1005.4166 L 13043.958 1005.4166 L 12805.833 1005.4166 Q 12567.708 1005.4166 11641.666 1005.4166 Q 10715.624 1005.4166 9181.041 1058.3333 Q 7646.458 1058.3333 6879.1665 1084.7916 Q 6111.8745 1111.25 5873.7495 1084.7916 Q 5662.083 1058.3333 4947.708 1111.25 Q 4233.333 1164.1666 3862.9165 1190.6249 Q 3492.4998 1217.0833 3254.3748 1269.9999 Q 3016.2498 1322.9166 2910.4165 1322.9166 Q 2778.1248 1322.9166 2592.9165 1269.9999 Q 2434.1665 1164.1666 2222.5 1137.7083 Q 1984.3749 1111.25 1375.8333 1137.7083 Q 793.74994 1164.1666 476.24997 1164.1666 L 132.29166 1164.1666 L 52.916664 1164.1666 L 0.0 1164.1666 L 0.0 1137.7083 L 0.0 1137.7083 L 52.916664 1137.7083 L 79.37499 1111.25 L 79.37499 1111.25 L 105.83333 1111.25 L 105.83333 1111.25 L 105.83333 1111.25 L 264.5833 1164.1666 Q 423.3333 1164.1666 1058.3333 1111.25 Q 1666.8749 1005.4166 1878.5416 1031.875 Q 2090.2083 1058.3333 2354.7915 1111.25 Q 2619.3748 1164.1666 2751.6665 1217.0833 Q 2857.4998 1269.9999 2963.3333 1269.9999 Q 3042.7083 1269.9999 3280.8333 1190.6249 Q 3492.4998 1111.25 3730.6248 1111.25 L 3968.7498 1111.25 L 3968.7498 1137.7083 L 3968.7498 1137.7083 L 3995.208 1137.7083 L 3995.208 1111.25 L 4048.1248 1111.25 L 4101.0415 1111.25 L 4021.6665 1084.7916 L 3942.2915 1058.3333 L 3942.2915 1058.3333 L 3915.833 1058.3333 L 3915.833 1058.3333 L 3915.833 1058.3333 L 3862.9165 1058.3333 Q 3809.9998 1058.3333 3624.7915 1058.3333 Q 3439.5833 1058.3333 3174.9998 1111.25 Q 2910.4165 1164.1666 2645.8333 1058.3333 L 2354.7915 952.49994 L 2328.3333 952.49994 L 2275.4165 952.49994 L 2222.5 926.0416 L 2196.0415 926.0416 L 2196.0415 899.5833 L 2222.5 873.12494 L 2222.5 846.6666 L 2222.5 793.74994 L 2248.9583 793.74994 L 2275.4165 793.74994 L 2275.4165 820.2083 L 2275.4165 820.2083 L 2301.875 820.2083 L 2301.875 793.74994 L 2328.3333 793.74994 L 2381.2498 793.74994 L 2725.2083 767.2916 Q 3069.1665 740.8333 3122.0833 740.8333 Q 3174.9998 740.8333 3307.2915 714.37494 L 3439.5833 687.9166 L 3545.4165 687.9166 L 3677.7083 687.9166 L 3492.4998 661.4583 Q 3280.8333 634.99994 3016.2498 634.99994 Q 2778.1248 634.99994 2804.5833 608.5416 Q 2831.0415 582.0833 2804.5833 582.0833 Q 2778.1248 582.0833 2778.1248 555.625 Q 2778.1248 529.1666 2116.6665 502.7083 L 1481.6666 476.24997 L 1428.7499 476.24997 L 1402.2916 476.24997 L 1402.2916 449.79166 L 1402.2916 449.79166 L 1613.9583 449.79166 Q 1825.6249 423.3333 2063.75 423.3333 L 2275.4165 423.3333 L 2116.6665 396.87497 Q 1931.4583 370.41666 1825.6249 370.41666 Q 1719.7916 317.49997 1719.7916 317.49997 Q 1719.7916 264.5833 1534.5833 264.5833 L 1375.8333 211.66666 L 1349.3749 211.66666 L 1322.9166 211.66666 L 1349.3749 185.20833 L 1375.8333 158.74998 L 1402.2916 158.74998 L 1428.7499 158.74998 L 1375.8333 132.29166 L 1322.9166 105.83333 L 1481.6666 105.83333 L 1613.9583 105.83333 L 1613.9583 79.37499 Q 1587.4999 79.37499 1534.5833 52.916664 L 1481.6666 52.916664 L 1852.0833 26.458332 Q 2222.5 0.0 2222.5 0.0 z" svg:height="13.229166mm" draw:style-name="style-153" svg:viewBox="0.0 0.0 14869.583 1322.9166" svg:width="148.69583mm" svg:x="64.55833mm" svg:y="0.0mm"/>
          <draw:path svg:d="M 132.29166 0.0 Q 238.12498 0.0 264.5833 52.916664 Q 291.04166 132.29166 132.29166 158.74998 Q 0.0 158.74998 0.0 79.37499 Q 0.0 0.0 132.29166 0.0 z" svg:height="1.5874999mm" draw:style-name="style-154" svg:viewBox="0.0 0.0 264.5833 158.74998" svg:width="2.6458333mm" svg:x="157.42708mm" svg:y="213.25415mm"/>
          <draw:path svg:d="M 1746.2499 26.458332 L 1746.2499 26.458332 L 1746.2499 0.0 L 1746.2499 0.0 L 1772.7083 0.0 L 1772.7083 26.458332 L 1799.1666 26.458332 L 1799.1666 26.458332 L 1799.1666 26.458332 Q 1799.1666 26.458332 1799.1666 52.916664 L 1825.6249 52.916664 L 1825.6249 79.37499 L 1825.6249 79.37499 L 1746.2499 105.83333 Q 1693.3333 132.29166 1693.3333 185.20833 Q 1693.3333 238.12498 1587.4999 370.41666 Q 1481.6666 502.7083 1481.6666 634.99994 Q 1481.6666 767.2916 1508.1249 767.2916 L 1508.1249 793.74994 L 1481.6666 793.74994 Q 1455.2083 793.74994 1428.7499 714.37494 Q 1428.7499 661.4583 1322.9166 687.9166 L 1217.0833 714.37494 L 1217.0833 608.5416 L 1217.0833 502.7083 L 1190.6249 502.7083 L 1190.6249 502.7083 L 1190.6249 476.24997 L 1164.1666 476.24997 L 1164.1666 555.625 L 1164.1666 661.4583 L 1137.7083 661.4583 L 1137.7083 661.4583 L 1137.7083 687.9166 L 1111.25 687.9166 L 1111.25 687.9166 L 1111.25 687.9166 L 1111.25 634.99994 Q 1111.25 582.0833 1084.7916 582.0833 Q 1084.7916 555.625 1005.4166 582.0833 Q 926.0416 608.5416 926.0416 634.99994 Q 926.0416 661.4583 820.2083 661.4583 Q 714.37494 661.4583 714.37494 634.99994 Q 740.8333 608.5416 661.4583 608.5416 L 582.0833 582.0833 L 582.0833 582.0833 Q 555.625 608.5416 555.625 608.5416 L 555.625 608.5416 L 317.49997 608.5416 L 52.916664 608.5416 L 52.916664 608.5416 L 52.916664 582.0833 L 26.458332 582.0833 L 26.458332 555.625 L 26.458332 555.625 L 0.0 555.625 L 0.0 555.625 L 0.0 555.625 L 0.0 529.1666 L 0.0 529.1666 L 26.458332 529.1666 L 26.458332 502.7083 L 26.458332 502.7083 L 52.916664 502.7083 L 52.916664 476.24997 L 52.916664 449.79166 L 79.37499 449.79166 L 105.83333 449.79166 L 105.83333 396.87497 L 105.83333 370.41666 L 264.5833 343.9583 Q 396.87497 343.9583 396.87497 291.04166 Q 396.87497 264.5833 370.41666 264.5833 Q 343.9583 238.12498 343.9583 238.12498 L 343.9583 238.12498 L 608.5416 238.12498 L 873.12494 238.12498 L 978.95825 264.5833 L 1084.7916 264.5833 L 1269.9999 264.5833 Q 1428.7499 238.12498 1508.1249 211.66666 Q 1587.4999 185.20833 1613.9583 132.29166 Q 1613.9583 79.37499 1666.8749 79.37499 Q 1693.3333 52.916664 1719.7916 52.916664 L 1719.7916 26.458332 L 1719.7916 26.458332 L 1746.2499 26.458332 L 1746.2499 26.458332 z" svg:height="7.9374995mm" draw:style-name="style-155" svg:viewBox="0.0 0.0 1825.6249 793.74994" svg:width="18.256248mm" svg:x="258.76248mm" svg:y="136.78958mm"/>
          <draw:path svg:d="M 79.37499 264.5833 L 105.83333 0.0 L 105.83333 0.0 Q 132.29166 0.0 132.29166 0.0 L 132.29166 0.0 L 185.20833 26.458332 Q 211.66666 52.916664 238.12498 26.458332 L 264.5833 26.458332 L 264.5833 26.458332 L 264.5833 52.916664 L 264.5833 52.916664 L 291.04166 52.916664 L 291.04166 158.74998 Q 291.04166 238.12498 291.04166 317.49997 L 291.04166 370.41666 L 291.04166 423.3333 L 291.04166 449.79166 L 264.5833 502.7083 Q 264.5833 529.1666 291.04166 555.625 L 291.04166 555.625 L 291.04166 555.625 Q 291.04166 582.0833 238.12498 555.625 Q 185.20833 529.1666 79.37499 555.625 L 0.0 582.0833 L 0.0 582.0833 L 0.0 555.625 L 26.458332 555.625 Q 79.37499 529.1666 79.37499 264.5833 z" svg:height="5.820833mm" draw:style-name="style-156" svg:viewBox="0.0 0.0 291.04166 582.0833" svg:width="2.9104166mm" svg:x="115.09374mm" svg:y="129.11665mm"/>
          <draw:path svg:d="M 687.9166 158.74998 L 687.9166 211.66666 L 714.37494 211.66666 Q 740.8333 211.66666 740.8333 132.29166 Q 740.8333 79.37499 767.2916 158.74998 Q 793.74994 238.12498 820.2083 264.5833 L 846.6666 264.5833 L 846.6666 952.49994 Q 846.6666 1640.4166 846.6666 1693.3333 L 846.6666 1746.2499 L 846.6666 1772.7083 Q 846.6666 1799.1666 793.74994 1799.1666 Q 767.2916 1799.1666 767.2916 1852.0833 Q 740.8333 1904.9999 740.8333 1878.5416 L 740.8333 1878.5416 L 714.37494 1878.5416 L 714.37494 1878.5416 L 714.37494 1852.0833 L 687.9166 1852.0833 L 687.9166 1931.4583 Q 687.9166 2010.8333 661.4583 2248.9583 Q 661.4583 2460.6248 608.5416 2460.6248 Q 582.0833 2487.0833 555.625 2513.5415 Q 555.625 2539.9998 582.0833 2566.4583 Q 634.99994 2566.4583 634.99994 2619.3748 L 634.99994 2672.2915 L 608.5416 2672.2915 L 608.5416 2672.2915 L 608.5416 2698.7498 L 582.0833 2698.7498 L 582.0833 2698.7498 L 582.0833 2725.2083 L 582.0833 2725.2083 L 582.0833 2725.2083 L 608.5416 2725.2083 L 608.5416 2751.6665 L 608.5416 2751.6665 L 608.5416 2778.1248 L 476.24997 2778.1248 L 317.49997 2778.1248 L 317.49997 2778.1248 L 317.49997 2778.1248 L 158.74998 2751.6665 L 0.0 2725.2083 L 52.916664 2725.2083 L 132.29166 2725.2083 L 132.29166 2698.7498 L 132.29166 2672.2915 L 79.37499 2672.2915 L 26.458332 2672.2915 L 26.458332 2645.8333 L 52.916664 2645.8333 L 52.916664 2645.8333 L 52.916664 2619.3748 L 52.916664 2619.3748 L 52.916664 2619.3748 L 79.37499 2619.3748 L 79.37499 2592.9165 L 105.83333 2592.9165 L 158.74998 2592.9165 L 185.20833 2592.9165 Q 211.66666 2566.4583 211.66666 2566.4583 Q 238.12498 2566.4583 317.49997 2566.4583 Q 370.41666 2592.9165 370.41666 2566.4583 Q 370.41666 2539.9998 396.87497 2539.9998 Q 423.3333 2513.5415 423.3333 2328.3333 L 423.3333 2143.125 L 423.3333 2090.2083 Q 423.3333 2010.8333 423.3333 1878.5416 Q 423.3333 1772.7083 370.41666 1746.2499 Q 343.9583 1719.7916 317.49997 1666.8749 L 317.49997 1613.9583 L 317.49997 1587.4999 Q 317.49997 1561.0416 343.9583 1561.0416 Q 343.9583 1561.0416 370.41666 1561.0416 Q 370.41666 1587.4999 396.87497 820.2083 L 423.3333 52.916664 L 423.3333 52.916664 L 423.3333 52.916664 L 449.79166 26.458332 Q 449.79166 0.0 555.625 0.0 Q 661.4583 0.0 661.4583 52.916664 Q 687.9166 105.83333 687.9166 158.74998 z" svg:height="27.781248mm" draw:style-name="style-157" svg:viewBox="0.0 0.0 846.6666 2778.1248" svg:width="8.466666mm" svg:x="176.2125mm" svg:y="97.63125mm"/>
          <draw:path svg:d="M 132.29166 105.83333 L 105.83333 0.0 L 132.29166 0.0 Q 185.20833 0.0 185.20833 26.458332 Q 185.20833 79.37499 238.12498 52.916664 Q 264.5833 26.458332 291.04166 26.458332 L 291.04166 26.458332 L 291.04166 79.37499 Q 317.49997 132.29166 343.9583 158.74998 Q 396.87497 185.20833 396.87497 291.04166 Q 396.87497 423.3333 396.87497 502.7083 L 396.87497 555.625 L 370.41666 555.625 L 343.9583 555.625 L 317.49997 555.625 Q 291.04166 555.625 238.12498 529.1666 Q 185.20833 502.7083 185.20833 476.24997 Q 211.66666 449.79166 132.29166 449.79166 Q 52.916664 449.79166 26.458332 423.3333 L 0.0 396.87497 L 0.0 370.41666 Q 26.458332 343.9583 52.916664 343.9583 Q 79.37499 317.49997 79.37499 291.04166 Q 79.37499 238.12498 105.83333 238.12498 Q 132.29166 238.12498 132.29166 105.83333 z" svg:height="5.5562496mm" draw:style-name="style-158" svg:viewBox="0.0 0.0 396.87497 555.625" svg:width="3.9687498mm" svg:x="176.47708mm" svg:y="113.50624mm"/>
          <draw:path svg:d="M 396.87497 52.916664 L 396.87497 0.0 L 476.24997 26.458332 Q 582.0833 52.916664 740.8333 52.916664 Q 899.5833 52.916664 926.0416 52.916664 L 952.49994 52.916664 L 1058.3333 79.37499 L 1164.1666 79.37499 L 1164.1666 79.37499 L 1190.6249 79.37499 L 1269.9999 132.29166 Q 1349.3749 158.74998 1375.8333 185.20833 L 1402.2916 185.20833 L 1375.8333 264.5833 Q 1375.8333 317.49997 1322.9166 370.41666 Q 1269.9999 370.41666 1269.9999 396.87497 L 1269.9999 396.87497 L 1243.5416 396.87497 Q 1243.5416 423.3333 1243.5416 423.3333 L 1243.5416 423.3333 L 1217.0833 423.3333 Q 1217.0833 423.3333 634.99994 423.3333 L 52.916664 423.3333 L 26.458332 396.87497 L 0.0 396.87497 L 0.0 396.87497 L 0.0 370.41666 L 52.916664 370.41666 L 79.37499 370.41666 L 79.37499 343.9583 L 52.916664 343.9583 L 52.916664 343.9583 L 52.916664 317.49997 L 52.916664 317.49997 L 52.916664 317.49997 L 79.37499 291.04166 L 79.37499 264.5833 L 105.83333 264.5833 L 132.29166 264.5833 L 132.29166 238.12498 Q 105.83333 211.66666 158.74998 185.20833 Q 211.66666 158.74998 185.20833 132.29166 L 158.74998 105.83333 L 211.66666 105.83333 L 238.12498 105.83333 L 317.49997 79.37499 Q 396.87497 79.37499 396.87497 52.916664 z" svg:height="4.233333mm" draw:style-name="style-159" svg:viewBox="0.0 0.0 1402.2916 423.3333" svg:width="14.022916mm" svg:x="205.31665mm" svg:y="178.32916mm"/>
          <draw:path svg:d="M 1508.1249 26.458332 L 1508.1249 26.458332 L 1296.4583 79.37499 Q 1111.25 132.29166 978.95825 185.20833 Q 846.6666 185.20833 449.79166 238.12498 Q 79.37499 291.04166 79.37499 291.04166 L 79.37499 291.04166 L 52.916664 291.04166 Q 52.916664 291.04166 26.458332 317.49997 L 0.0 317.49997 L 0.0 291.04166 Q 26.458332 264.5833 79.37499 238.12498 L 132.29166 238.12498 L 185.20833 211.66666 L 211.66666 185.20833 L 238.12498 185.20833 Q 291.04166 185.20833 291.04166 158.74998 Q 317.49997 132.29166 449.79166 132.29166 L 608.5416 79.37499 L 608.5416 79.37499 L 608.5416 79.37499 L 767.2916 52.916664 Q 899.5833 26.458332 1190.6249 26.458332 Q 1508.1249 0.0 1481.6666 0.0 Q 1481.6666 26.458332 1508.1249 26.458332 z" svg:height="3.1749997mm" draw:style-name="style-160" svg:viewBox="0.0 0.0 1508.1249 317.49997" svg:width="15.081249mm" svg:x="19.843748mm" svg:y="148.43124mm"/>
          <draw:path svg:d="M 52.916664 634.99994 L 0.0 634.99994 L 0.0 608.5416 L 0.0 608.5416 L 0.0 423.3333 Q 0.0 238.12498 0.0 132.29166 L 0.0 26.458332 L 26.458332 26.458332 L 26.458332 0.0 L 264.5833 0.0 Q 502.7083 0.0 502.7083 317.49997 Q 476.24997 608.5416 317.49997 634.99994 Q 132.29166 634.99994 52.916664 634.99994 z" svg:height="6.3499994mm" draw:style-name="style-161" svg:viewBox="0.0 0.0 502.7083 634.99994" svg:width="5.027083mm" svg:x="259.82083mm" svg:y="79.90416mm"/>
          <draw:path svg:d="M 105.83333 26.458332 L 105.83333 0.0 L 158.74998 26.458332 Q 185.20833 52.916664 185.20833 79.37499 Q 158.74998 105.83333 158.74998 132.29166 L 158.74998 158.74998 L 185.20833 185.20833 L 211.66666 211.66666 L 211.66666 211.66666 L 211.66666 211.66666 L 238.12498 211.66666 Q 264.5833 238.12498 264.5833 238.12498 L 264.5833 264.5833 L 264.5833 264.5833 L 264.5833 264.5833 L 343.9583 343.9583 Q 423.3333 423.3333 423.3333 449.79166 Q 423.3333 476.24997 423.3333 476.24997 L 423.3333 502.7083 L 423.3333 502.7083 Q 423.3333 529.1666 423.3333 529.1666 L 449.79166 529.1666 L 449.79166 582.0833 L 449.79166 634.99994 L 370.41666 634.99994 L 317.49997 634.99994 L 317.49997 608.5416 L 317.49997 608.5416 L 291.04166 608.5416 L 291.04166 582.0833 L 291.04166 582.0833 L 264.5833 582.0833 L 264.5833 529.1666 L 264.5833 502.7083 L 264.5833 476.24997 Q 264.5833 476.24997 264.5833 423.3333 Q 238.12498 370.41666 211.66666 370.41666 Q 185.20833 370.41666 158.74998 317.49997 Q 132.29166 264.5833 105.83333 264.5833 L 52.916664 238.12498 L 52.916664 211.66666 L 52.916664 211.66666 L 26.458332 211.66666 L 26.458332 211.66666 L 26.458332 185.20833 L 0.0 185.20833 L 0.0 132.29166 Q 0.0 79.37499 26.458332 79.37499 L 26.458332 79.37499 L 52.916664 52.916664 Q 105.83333 52.916664 105.83333 26.458332 z" svg:height="6.3499994mm" draw:style-name="style-162" svg:viewBox="0.0 0.0 449.79166 634.99994" svg:width="4.497916mm" svg:x="240.77083mm" svg:y="168.275mm"/>
          <draw:path svg:d="M 529.1666 26.458332 L 555.625 0.0 L 634.99994 0.0 L 687.9166 0.0 L 687.9166 26.458332 L 687.9166 26.458332 L 687.9166 52.916664 L 687.9166 79.37499 L 687.9166 105.83333 Q 687.9166 158.74998 714.37494 158.74998 Q 740.8333 158.74998 767.2916 264.5833 Q 793.74994 370.41666 793.74994 370.41666 Q 793.74994 370.41666 793.74994 396.87497 L 820.2083 396.87497 L 820.2083 634.99994 Q 793.74994 846.6666 793.74994 899.5833 L 793.74994 926.0416 L 820.2083 926.0416 L 820.2083 952.49994 L 978.95825 952.49994 Q 1164.1666 952.49994 1164.1666 926.0416 Q 1190.6249 899.5833 1269.9999 899.5833 Q 1375.8333 899.5833 1402.2916 846.6666 Q 1428.7499 793.74994 1455.2083 793.74994 Q 1481.6666 793.74994 1534.5833 767.2916 L 1587.4999 767.2916 L 1587.4999 767.2916 L 1587.4999 793.74994 L 1587.4999 793.74994 L 1587.4999 793.74994 L 1613.9583 820.2083 L 1613.9583 846.6666 L 1587.4999 846.6666 L 1587.4999 846.6666 L 1587.4999 873.12494 L 1587.4999 873.12494 L 1561.0416 873.12494 L 1534.5833 873.12494 L 1534.5833 952.49994 L 1534.5833 1058.3333 L 1534.5833 1058.3333 L 1508.1249 1058.3333 L 1508.1249 1084.7916 L 1508.1249 1084.7916 L 1375.8333 1084.7916 Q 1269.9999 1111.25 846.6666 1111.25 L 449.79166 1111.25 L 396.87497 1111.25 L 343.9583 1111.25 L 343.9583 1111.25 L 343.9583 1111.25 L 264.5833 1111.25 L 211.66666 1111.25 L 105.83333 1084.7916 L 26.458332 1084.7916 L 26.458332 1058.3333 L 0.0 1058.3333 L 0.0 1058.3333 L 0.0 1058.3333 L 52.916664 1031.875 L 105.83333 1005.4166 L 291.04166 978.95825 Q 476.24997 952.49994 476.24997 793.74994 Q 476.24997 661.4583 476.24997 529.1666 L 476.24997 423.3333 L 476.24997 291.04166 Q 476.24997 158.74998 476.24997 132.29166 L 476.24997 105.83333 L 476.24997 79.37499 L 476.24997 52.916664 L 502.7083 52.916664 L 502.7083 52.916664 L 529.1666 26.458332 z" svg:height="11.112499mm" draw:style-name="style-163" svg:viewBox="0.0 0.0 1613.9583 1111.25" svg:width="16.139582mm" svg:x="191.02916mm" svg:y="107.95mm"/>
          <draw:path svg:d="M 608.5416 0.0 L 634.99994 0.0 L 661.4583 0.0 L 687.9166 0.0 L 820.2083 26.458332 Q 978.95825 52.916664 1005.4166 158.74998 Q 1058.3333 264.5833 1137.7083 291.04166 Q 1243.5416 291.04166 1243.5416 211.66666 L 1243.5416 158.74998 L 1243.5416 105.83333 Q 1269.9999 79.37499 1349.3749 79.37499 Q 1402.2916 52.916664 1402.2916 52.916664 L 1428.7499 52.916664 L 1904.9999 79.37499 Q 2381.2498 105.83333 2513.5415 105.83333 L 2645.8333 105.83333 L 2645.8333 105.83333 L 2672.2915 105.83333 L 2672.2915 79.37499 Q 2672.2915 52.916664 2698.7498 26.458332 L 2698.7498 0.0 L 2725.2083 0.0 L 2778.1248 0.0 L 2778.1248 26.458332 L 2778.1248 26.458332 L 2804.5833 52.916664 Q 2831.0415 105.83333 2831.0415 105.83333 L 2831.0415 105.83333 L 2857.4998 105.83333 L 2857.4998 105.83333 L 2883.9583 132.29166 L 2910.4165 132.29166 L 2910.4165 158.74998 L 2910.4165 185.20833 L 2883.9583 185.20833 L 2857.4998 211.66666 L 2804.5833 211.66666 Q 2751.6665 211.66666 2725.2083 238.12498 Q 2672.2915 264.5833 2645.8333 317.49997 Q 2619.3748 370.41666 2619.3748 476.24997 L 2619.3748 582.0833 L 2592.9165 582.0833 L 2592.9165 582.0833 L 2592.9165 608.5416 L 2619.3748 608.5416 L 2619.3748 608.5416 L 2619.3748 634.99994 L 2619.3748 634.99994 L 2619.3748 634.99994 L 2645.8333 687.9166 L 2645.8333 767.2916 L 2725.2083 767.2916 L 2804.5833 767.2916 L 2804.5833 767.2916 L 2804.5833 793.74994 L 2778.1248 793.74994 Q 2751.6665 793.74994 2751.6665 846.6666 L 2751.6665 899.5833 L 2725.2083 899.5833 L 2698.7498 899.5833 L 2698.7498 926.0416 L 2672.2915 952.49994 L 2672.2915 952.49994 L 2672.2915 952.49994 L 2672.2915 978.95825 L 2672.2915 978.95825 L 2672.2915 978.95825 L 2672.2915 1005.4166 L 2645.8333 1005.4166 L 2619.3748 1005.4166 L 2619.3748 978.95825 L 2619.3748 978.95825 L 2619.3748 952.49994 L 2619.3748 952.49994 L 2619.3748 952.49994 Q 2619.3748 926.0416 2592.9165 926.0416 L 2592.9165 926.0416 L 2592.9165 926.0416 Q 2592.9165 899.5833 2566.4583 926.0416 L 2539.9998 926.0416 L 2539.9998 926.0416 Q 2513.5415 926.0416 2513.5415 952.49994 L 2513.5415 1005.4166 L 2487.0833 1005.4166 L 2487.0833 1005.4166 L 2460.6248 1005.4166 L 2407.7083 1005.4166 L 2381.2498 1005.4166 L 2354.7915 1005.4166 L 2328.3333 978.95825 L 2301.875 978.95825 L 2301.875 873.12494 Q 2301.875 767.2916 2328.3333 767.2916 L 2354.7915 740.8333 L 2354.7915 740.8333 L 2354.7915 740.8333 L 2381.2498 740.8333 L 2381.2498 740.8333 L 2248.9583 714.37494 Q 2116.6665 687.9166 1931.4583 687.9166 L 1746.2499 687.9166 L 1746.2499 714.37494 L 1746.2499 714.37494 L 1561.0416 714.37494 Q 1375.8333 714.37494 1402.2916 740.8333 L 1402.2916 793.74994 L 1349.3749 793.74994 Q 1322.9166 793.74994 1111.25 767.2916 L 899.5833 740.8333 L 899.5833 740.8333 Q 926.0416 740.8333 926.0416 740.8333 Q 926.0416 714.37494 873.12494 661.4583 L 820.2083 608.5416 L 793.74994 608.5416 L 767.2916 608.5416 L 767.2916 608.5416 Q 767.2916 582.0833 476.24997 555.625 L 185.20833 529.1666 L 158.74998 529.1666 L 132.29166 529.1666 L 79.37499 502.7083 L 0.0 502.7083 L 0.0 476.24997 L 26.458332 449.79166 L 26.458332 317.49997 L 26.458332 211.66666 L 52.916664 132.29166 Q 79.37499 52.916664 158.74998 52.916664 Q 238.12498 52.916664 238.12498 79.37499 Q 264.5833 105.83333 396.87497 52.916664 Q 555.625 0.0 608.5416 0.0 z" svg:height="10.054166mm" draw:style-name="style-164" svg:viewBox="0.0 0.0 2910.4165 1005.4166" svg:width="29.104166mm" svg:x="268.0229mm" svg:y="66.674995mm"/>
          <draw:path svg:d="M 26.458332 317.49997 L 0.0 0.0 L 52.916664 317.49997 Q 79.37499 608.5416 105.83333 608.5416 Q 132.29166 634.99994 185.20833 634.99994 L 238.12498 634.99994 L 291.04166 661.4583 L 343.9583 687.9166 L 370.41666 687.9166 L 423.3333 687.9166 L 423.3333 687.9166 Q 423.3333 687.9166 423.3333 714.37494 L 449.79166 714.37494 L 502.7083 740.8333 Q 555.625 740.8333 555.625 846.6666 L 555.625 926.0416 L 529.1666 952.49994 Q 476.24997 978.95825 502.7083 1058.3333 Q 529.1666 1137.7083 529.1666 1137.7083 L 529.1666 1164.1666 L 529.1666 1164.1666 L 529.1666 1164.1666 L 634.99994 1375.8333 Q 687.9166 1561.0416 740.8333 1587.4999 Q 767.2916 1587.4999 793.74994 1587.4999 Q 820.2083 1587.4999 846.6666 1640.4166 Q 846.6666 1719.7916 873.12494 1772.7083 Q 899.5833 1799.1666 899.5833 1799.1666 Q 899.5833 1799.1666 926.0416 1799.1666 L 926.0416 1799.1666 L 952.49994 1825.6249 Q 952.49994 1852.0833 899.5833 1852.0833 Q 846.6666 1852.0833 846.6666 1904.9999 L 846.6666 1931.4583 L 846.6666 1957.9165 L 846.6666 2010.8333 L 846.6666 2037.2915 L 846.6666 2063.75 L 899.5833 2063.75 L 978.95825 2063.75 L 1005.4166 2037.2915 L 1031.875 2010.8333 L 1031.875 2010.8333 L 1058.3333 2010.8333 L 1058.3333 1984.3749 L 1058.3333 1957.9165 L 1137.7083 1957.9165 L 1217.0833 1957.9165 L 1217.0833 1931.4583 L 1217.0833 1931.4583 L 1243.5416 1904.9999 L 1243.5416 1852.0833 L 1217.0833 1852.0833 Q 1190.6249 1852.0833 1190.6249 1825.6249 L 1164.1666 1825.6249 L 1164.1666 1799.1666 Q 1164.1666 1772.7083 1137.7083 1693.3333 L 1111.25 1587.4999 L 1111.25 1587.4999 Q 1137.7083 1587.4999 1137.7083 1561.0416 L 1137.7083 1561.0416 L 1137.7083 1534.5833 Q 1164.1666 1508.1249 1217.0833 1322.9166 Q 1269.9999 1164.1666 1296.4583 1164.1666 Q 1322.9166 1164.1666 1322.9166 1137.7083 Q 1349.3749 1111.25 1428.7499 1084.7916 L 1508.1249 1084.7916 L 1534.5833 1111.25 Q 1561.0416 1164.1666 1640.4166 1164.1666 Q 1693.3333 1164.1666 1904.9999 1243.5416 Q 2143.125 1322.9166 2539.9998 1428.7499 Q 2936.8748 1534.5833 2989.7915 1561.0416 L 3042.7083 1561.0416 L 3360.2083 1666.8749 Q 3677.7083 1746.2499 3704.1665 1772.7083 L 3730.6248 1799.1666 L 3757.0833 1799.1666 L 3783.5415 1799.1666 L 3809.9998 1825.6249 L 3836.4583 1852.0833 L 3862.9165 1852.0833 L 3889.3748 1852.0833 L 3968.7498 1878.5416 Q 4048.1248 1904.9999 4127.5 1931.4583 L 4206.875 1957.9165 L 4206.875 1957.9165 L 4233.333 1957.9165 L 4233.333 1957.9165 L 4233.333 1957.9165 L 4233.333 1984.3749 L 4259.7915 1984.3749 L 4259.7915 1984.3749 L 4259.7915 2010.8333 L 4259.7915 2010.8333 L 4286.25 2010.8333 L 4286.25 2010.8333 L 4286.25 2010.8333 L 4286.25 2037.2915 L 4286.25 2037.2915 L 4312.708 2063.75 L 4312.708 2116.6665 L 4180.4165 2116.6665 Q 4074.583 2116.6665 4074.583 2169.5833 Q 4048.1248 2196.0415 4074.583 2196.0415 Q 4127.5 2222.5 4074.583 2222.5 Q 3995.208 2222.5 3942.2915 2196.0415 L 3889.3748 2169.5833 L 3862.9165 2169.5833 L 3809.9998 2169.5833 L 3809.9998 2169.5833 L 3809.9998 2169.5833 L 3836.4583 2169.5833 L 3836.4583 2169.5833 L 3836.4583 2196.0415 L 3862.9165 2196.0415 L 3862.9165 2222.5 L 3862.9165 2248.9583 L 3889.3748 2248.9583 L 3915.833 2248.9583 L 3915.833 2275.4165 L 3915.833 2301.875 L 3889.3748 2301.875 L 3862.9165 2328.3333 L 3862.9165 2328.3333 L 3862.9165 2328.3333 L 3836.4583 2328.3333 L 3836.4583 2328.3333 L 3836.4583 2354.7915 L 3862.9165 2354.7915 L 3862.9165 2354.7915 L 3862.9165 2381.2498 L 3968.7498 2381.2498 Q 4048.1248 2381.2498 4021.6665 2407.7083 Q 3995.208 2434.1665 4021.6665 2434.1665 L 4074.583 2434.1665 L 4074.583 2460.6248 L 4074.583 2460.6248 L 4101.0415 2460.6248 L 4101.0415 2487.0833 L 4127.5 2487.0833 L 4180.4165 2487.0833 L 4180.4165 2513.5415 L 4180.4165 2513.5415 L 4153.958 2539.9998 L 4153.958 2539.9998 L 4074.583 2539.9998 L 3995.208 2539.9998 L 3889.3748 2539.9998 Q 3783.5415 2539.9998 3439.5833 2539.9998 Q 3069.1665 2539.9998 1613.9583 2513.5415 Q 158.74998 2513.5415 158.74998 2434.1665 Q 158.74998 2381.2498 132.29166 1693.3333 Q 105.83333 1031.875 79.37499 952.49994 Q 26.458332 846.6666 52.916664 846.6666 Q 105.83333 846.6666 79.37499 740.8333 Q 52.916664 634.99994 26.458332 317.49997 z" svg:height="25.399998mm" draw:style-name="style-165" svg:viewBox="0.0 0.0 4312.708 2539.9998" svg:width="43.127083mm" svg:x="8.995832mm" svg:y="174.62498mm"/>
          <draw:path svg:d="M 661.4583 26.458332 L 661.4583 26.458332 L 661.4583 52.916664 Q 661.4583 105.83333 687.9166 158.74998 L 714.37494 238.12498 L 714.37494 264.5833 Q 714.37494 317.49997 714.37494 317.49997 L 714.37494 317.49997 L 714.37494 687.9166 Q 714.37494 1058.3333 740.8333 1031.875 Q 740.8333 1005.4166 767.2916 1005.4166 L 820.2083 1005.4166 L 820.2083 1058.3333 Q 820.2083 1137.7083 634.99994 1164.1666 L 449.79166 1190.6249 L 449.79166 1164.1666 Q 449.79166 1111.25 423.3333 1005.4166 Q 423.3333 899.5833 396.87497 899.5833 L 370.41666 899.5833 L 396.87497 873.12494 L 423.3333 846.6666 L 343.9583 846.6666 L 264.5833 846.6666 L 264.5833 873.12494 L 291.04166 899.5833 L 291.04166 899.5833 L 291.04166 899.5833 L 291.04166 926.0416 L 291.04166 926.0416 L 317.49997 952.49994 L 343.9583 978.95825 L 291.04166 1111.25 Q 291.04166 1217.0833 291.04166 1217.0833 Q 291.04166 1243.5416 317.49997 1269.9999 L 317.49997 1269.9999 L 317.49997 1269.9999 Q 317.49997 1269.9999 343.9583 1296.4583 L 396.87497 1322.9166 L 396.87497 1322.9166 L 396.87497 1322.9166 L 396.87497 1322.9166 L 370.41666 1322.9166 L 343.9583 1349.3749 L 317.49997 1349.3749 L 317.49997 1375.8333 L 291.04166 1402.2916 L 291.04166 1402.2916 L 291.04166 1428.7499 L 185.20833 1428.7499 L 105.83333 1428.7499 L 105.83333 1455.2083 L 105.83333 1455.2083 L 79.37499 1455.2083 L 52.916664 1455.2083 L 52.916664 1375.8333 Q 26.458332 1269.9999 26.458332 846.6666 L 0.0 423.3333 L 52.916664 264.5833 Q 105.83333 105.83333 132.29166 79.37499 Q 132.29166 52.916664 238.12498 26.458332 Q 343.9583 0.0 343.9583 0.0 L 343.9583 0.0 L 502.7083 0.0 Q 634.99994 0.0 661.4583 26.458332 z" svg:height="14.552083mm" draw:style-name="style-166" svg:viewBox="0.0 0.0 820.2083 1455.2083" svg:width="8.202083mm" svg:x="163.77707mm" svg:y="94.720825mm"/>
          <draw:path svg:d="M 555.625 26.458332 L 555.625 0.0 L 608.5416 0.0 L 634.99994 26.458332 L 714.37494 26.458332 Q 767.2916 52.916664 820.2083 105.83333 Q 873.12494 158.74998 899.5833 158.74998 L 899.5833 185.20833 L 899.5833 185.20833 L 926.0416 185.20833 L 926.0416 238.12498 L 926.0416 264.5833 L 926.0416 291.04166 Q 926.0416 291.04166 899.5833 291.04166 L 873.12494 264.5833 L 873.12494 238.12498 Q 873.12494 238.12498 767.2916 211.66666 Q 687.9166 185.20833 687.9166 211.66666 Q 687.9166 238.12498 661.4583 238.12498 Q 634.99994 238.12498 634.99994 291.04166 Q 661.4583 370.41666 687.9166 396.87497 L 714.37494 423.3333 L 714.37494 423.3333 Q 714.37494 449.79166 661.4583 449.79166 Q 608.5416 502.7083 555.625 476.24997 L 502.7083 449.79166 L 476.24997 476.24997 L 449.79166 476.24997 L 476.24997 555.625 Q 502.7083 608.5416 555.625 634.99994 L 582.0833 634.99994 L 582.0833 661.4583 L 582.0833 687.9166 L 502.7083 687.9166 Q 423.3333 687.9166 423.3333 740.8333 L 423.3333 793.74994 L 423.3333 793.74994 L 396.87497 793.74994 L 396.87497 714.37494 L 396.87497 634.99994 L 370.41666 634.99994 L 370.41666 608.5416 L 370.41666 608.5416 L 343.9583 608.5416 L 343.9583 661.4583 L 343.9583 714.37494 L 317.49997 714.37494 L 317.49997 714.37494 L 317.49997 740.8333 L 291.04166 740.8333 L 291.04166 767.2916 Q 291.04166 767.2916 264.5833 899.5833 L 264.5833 1031.875 L 238.12498 1031.875 L 185.20833 1031.875 L 158.74998 1058.3333 L 132.29166 1084.7916 L 132.29166 1084.7916 L 132.29166 1084.7916 L 105.83333 1084.7916 L 105.83333 1084.7916 L 79.37499 1111.25 L 26.458332 1111.25 L 26.458332 1084.7916 L 26.458332 1031.875 L 0.0 1031.875 L 0.0 1031.875 L 0.0 1005.4166 L 0.0 1005.4166 L 0.0 1005.4166 L 26.458332 1005.4166 L 26.458332 978.95825 L 26.458332 926.0416 L 52.916664 899.5833 Q 79.37499 873.12494 79.37499 793.74994 Q 79.37499 714.37494 105.83333 714.37494 Q 132.29166 687.9166 132.29166 661.4583 Q 132.29166 634.99994 238.12498 555.625 Q 317.49997 449.79166 343.9583 370.41666 Q 396.87497 291.04166 423.3333 264.5833 L 449.79166 238.12498 L 449.79166 238.12498 Q 449.79166 238.12498 476.24997 238.12498 L 476.24997 211.66666 L 502.7083 211.66666 L 529.1666 185.20833 L 529.1666 185.20833 L 555.625 185.20833 L 555.625 185.20833 L 555.625 185.20833 L 555.625 158.74998 Q 555.625 158.74998 582.0833 132.29166 Q 582.0833 105.83333 555.625 105.83333 Q 529.1666 79.37499 555.625 79.37499 Q 582.0833 79.37499 555.625 26.458332 z" svg:height="11.112499mm" draw:style-name="style-167" svg:viewBox="0.0 0.0 926.0416 1111.25" svg:width="9.260416mm" svg:x="195.52707mm" svg:y="162.71873mm"/>
          <draw:path svg:d="M 211.66666 0.0 L 238.12498 0.0 L 264.5833 0.0 L 264.5833 0.0 L 238.12498 79.37499 Q 211.66666 132.29166 185.20833 317.49997 L 185.20833 502.7083 L 211.66666 502.7083 Q 238.12498 502.7083 238.12498 529.1666 Q 238.12498 555.625 264.5833 555.625 L 291.04166 555.625 L 291.04166 555.625 Q 291.04166 555.625 211.66666 582.0833 Q 158.74998 582.0833 158.74998 608.5416 Q 158.74998 634.99994 105.83333 634.99994 L 79.37499 661.4583 L 52.916664 661.4583 L 26.458332 661.4583 L 26.458332 661.4583 Q 0.0 634.99994 0.0 555.625 L 0.0 476.24997 L 0.0 264.5833 Q 52.916664 52.916664 105.83333 26.458332 Q 185.20833 26.458332 211.66666 0.0 z" svg:height="6.614583mm" draw:style-name="style-168" svg:viewBox="0.0 0.0 291.04166 661.4583" svg:width="2.9104166mm" svg:x="180.44583mm" svg:y="79.11041mm"/>
          <draw:path svg:d="M 52.916664 52.916664 L 79.37499 0.0 L 132.29166 0.0 Q 158.74998 0.0 185.20833 52.916664 Q 185.20833 79.37499 211.66666 105.83333 L 238.12498 132.29166 L 238.12498 211.66666 L 238.12498 291.04166 L 238.12498 317.49997 L 238.12498 370.41666 L 211.66666 582.0833 Q 211.66666 793.74994 185.20833 820.2083 L 158.74998 846.6666 L 185.20833 846.6666 L 211.66666 846.6666 L 238.12498 873.12494 Q 264.5833 899.5833 343.9583 899.5833 L 423.3333 899.5833 L 423.3333 899.5833 L 423.3333 899.5833 L 423.3333 926.0416 L 449.79166 926.0416 L 449.79166 952.49994 L 449.79166 952.49994 L 423.3333 952.49994 L 423.3333 952.49994 L 476.24997 978.95825 L 529.1666 1005.4166 L 555.625 1005.4166 L 582.0833 1005.4166 L 608.5416 978.95825 L 634.99994 978.95825 L 634.99994 1005.4166 L 608.5416 1031.875 L 608.5416 1031.875 L 608.5416 1058.3333 L 608.5416 1058.3333 L 608.5416 1058.3333 L 423.3333 1058.3333 Q 238.12498 1058.3333 158.74998 1058.3333 Q 79.37499 1058.3333 52.916664 952.49994 L 26.458332 846.6666 L 26.458332 820.2083 Q 26.458332 793.74994 0.0 661.4583 Q -26.458332 529.1666 0.0 529.1666 Q 26.458332 529.1666 26.458332 317.49997 Q 26.458332 79.37499 52.916664 52.916664 z" svg:height="10.583333mm" draw:style-name="style-169" svg:viewBox="0.0 0.0 634.99994 1058.3333" svg:width="6.3499994mm" svg:x="216.69374mm" svg:y="121.17916mm"/>
          <draw:path svg:d="M 10794.999 0.0 L 11324.166 0.0 L 11324.166 0.0 L 11324.166 26.458332 L 11297.708 52.916664 L 11297.708 79.37499 L 11403.541 105.83333 Q 11535.833 158.74998 11535.833 423.3333 Q 11588.749 714.37494 11588.749 740.8333 L 11588.749 767.2916 L 11588.749 846.6666 Q 11588.749 952.49994 11562.291 978.95825 Q 11562.291 1005.4166 11535.833 1005.4166 Q 11482.916 1005.4166 11456.458 952.49994 Q 11429.999 899.5833 10742.083 846.6666 Q 10054.166 846.6666 8837.083 820.2083 Q 7619.9995 793.74994 4445.0 793.74994 Q 1296.4583 793.74994 714.37494 767.2916 L 132.29166 740.8333 L 105.83333 740.8333 L 79.37499 740.8333 L 79.37499 740.8333 L 52.916664 714.37494 L 52.916664 714.37494 L 52.916664 687.9166 L 52.916664 687.9166 L 52.916664 687.9166 L 79.37499 687.9166 L 79.37499 687.9166 L 52.916664 661.4583 L 0.0 634.99994 L 26.458332 634.99994 L 52.916664 634.99994 L 52.916664 608.5416 L 52.916664 608.5416 L 79.37499 608.5416 L 79.37499 634.99994 L 158.74998 634.99994 Q 211.66666 634.99994 291.04166 608.5416 L 370.41666 582.0833 L 343.9583 582.0833 L 317.49997 582.0833 L 264.5833 555.625 Q 185.20833 529.1666 132.29166 529.1666 L 79.37499 529.1666 L 52.916664 502.7083 L 26.458332 476.24997 L 26.458332 476.24997 L 52.916664 476.24997 L 52.916664 476.24997 L 52.916664 476.24997 L 105.83333 449.79166 L 158.74998 423.3333 L 264.5833 423.3333 Q 396.87497 423.3333 476.24997 396.87497 L 555.625 370.41666 L 476.24997 370.41666 L 396.87497 370.41666 L 396.87497 343.9583 L 423.3333 343.9583 L 423.3333 317.49997 L 423.3333 317.49997 L 396.87497 317.49997 L 396.87497 317.49997 L 502.7083 291.04166 Q 608.5416 264.5833 582.0833 264.5833 Q 555.625 264.5833 1217.0833 211.66666 Q 1904.9999 211.66666 1904.9999 185.20833 L 1904.9999 185.20833 L 2169.5833 211.66666 Q 2407.7083 211.66666 2407.7083 238.12498 Q 2407.7083 264.5833 3174.9998 238.12498 Q 3942.2915 211.66666 4365.625 211.66666 Q 4788.958 211.66666 4921.2495 211.66666 Q 5079.9995 264.5833 5185.833 211.66666 Q 5318.1245 211.66666 6826.2495 158.74998 Q 8334.375 105.83333 9207.5 52.916664 Q 10080.624 52.916664 10159.999 26.458332 Q 10265.833 0.0 10794.999 0.0 z" svg:height="10.054166mm" draw:style-name="style-170" svg:viewBox="0.0 0.0 11588.749 1005.4166" svg:width="115.8875mm" svg:x="194.20416mm" svg:y="2.6458333mm"/>
          <draw:path svg:d="M 529.1666 264.5833 L 529.1666 264.5833 L 502.7083 370.41666 Q 476.24997 476.24997 529.1666 529.1666 Q 555.625 582.0833 687.9166 555.625 Q 846.6666 529.1666 873.12494 529.1666 L 899.5833 529.1666 L 873.12494 661.4583 Q 846.6666 793.74994 820.2083 793.74994 L 820.2083 793.74994 L 820.2083 740.8333 Q 793.74994 714.37494 634.99994 714.37494 L 476.24997 740.8333 L 476.24997 793.74994 Q 476.24997 846.6666 502.7083 873.12494 Q 529.1666 899.5833 529.1666 899.5833 L 502.7083 899.5833 L 502.7083 899.5833 Q 476.24997 899.5833 476.24997 899.5833 L 476.24997 926.0416 L 476.24997 926.0416 Q 476.24997 926.0416 449.79166 952.49994 Q 423.3333 952.49994 317.49997 952.49994 L 211.66666 952.49994 L 185.20833 978.95825 L 158.74998 1005.4166 L 132.29166 1005.4166 L 105.83333 1005.4166 L 52.916664 978.95825 L 26.458332 952.49994 L 26.458332 952.49994 L 0.0 952.49994 L 0.0 899.5833 L 0.0 820.2083 L 0.0 820.2083 L 26.458332 793.74994 L 26.458332 793.74994 L 26.458332 793.74994 L 26.458332 793.74994 L 52.916664 793.74994 L 52.916664 767.2916 L 52.916664 740.8333 L 79.37499 740.8333 L 79.37499 740.8333 L 79.37499 714.37494 L 105.83333 714.37494 L 105.83333 714.37494 L 105.83333 687.9166 L 105.83333 687.9166 L 105.83333 687.9166 L 132.29166 687.9166 Q 132.29166 687.9166 211.66666 634.99994 Q 264.5833 582.0833 291.04166 529.1666 Q 317.49997 476.24997 264.5833 449.79166 Q 211.66666 423.3333 211.66666 317.49997 Q 211.66666 185.20833 264.5833 158.74998 Q 291.04166 158.74998 291.04166 105.83333 L 291.04166 79.37499 L 264.5833 52.916664 Q 264.5833 0.0 370.41666 0.0 Q 449.79166 0.0 476.24997 132.29166 Q 529.1666 264.5833 529.1666 264.5833 z" svg:height="10.054166mm" draw:style-name="style-171" svg:viewBox="0.0 0.0 899.5833 1005.4166" svg:width="8.995832mm" svg:x="80.962494mm" svg:y="113.77083mm"/>
          <draw:path svg:d="M 2248.9583 0.0 L 2275.4165 0.0 L 2301.875 26.458332 Q 2354.7915 52.916664 2354.7915 79.37499 L 2354.7915 132.29166 L 2381.2498 132.29166 Q 2407.7083 132.29166 2513.5415 132.29166 Q 2645.8333 79.37499 2936.8748 79.37499 Q 3201.4583 79.37499 3201.4583 52.916664 L 3227.9165 52.916664 L 3413.1248 79.37499 Q 3598.3333 79.37499 3624.7915 158.74998 Q 3677.7083 238.12498 3677.7083 238.12498 L 3677.7083 264.5833 L 3704.1665 317.49997 Q 3730.6248 343.9583 3783.5415 343.9583 L 3809.9998 343.9583 L 3942.2915 317.49997 Q 4048.1248 291.04166 4101.0415 264.5833 Q 4153.958 238.12498 4206.875 238.12498 L 4233.333 238.12498 L 4365.625 211.66666 Q 4471.458 185.20833 4603.75 185.20833 L 4736.0415 185.20833 L 4788.958 158.74998 L 4815.4165 158.74998 L 4815.4165 158.74998 L 4815.4165 185.20833 L 4788.958 185.20833 L 4762.4995 185.20833 L 4762.4995 211.66666 L 4736.0415 211.66666 L 4736.0415 211.66666 L 4736.0415 238.12498 L 4736.0415 238.12498 L 4736.0415 238.12498 L 4709.583 238.12498 L 4709.583 238.12498 L 4709.583 264.5833 L 4683.1245 264.5833 L 4683.1245 264.5833 L 4683.1245 291.04166 L 4683.1245 291.04166 L 4683.1245 291.04166 L 4656.6665 291.04166 L 4656.6665 291.04166 L 4630.208 317.49997 Q 4603.75 343.9583 4365.625 396.87497 Q 4101.0415 476.24997 4101.0415 502.7083 Q 4074.583 555.625 3677.7083 608.5416 Q 3280.8333 661.4583 2857.4998 608.5416 Q 2434.1665 555.625 2063.75 502.7083 Q 1693.3333 449.79166 1402.2916 396.87497 Q 1137.7083 396.87497 1031.875 423.3333 Q 926.0416 476.24997 952.49994 555.625 L 978.95825 608.5416 L 926.0416 608.5416 L 899.5833 608.5416 L 873.12494 582.0833 Q 846.6666 582.0833 846.6666 555.625 Q 846.6666 529.1666 608.5416 502.7083 L 370.41666 476.24997 L 343.9583 476.24997 L 343.9583 476.24997 L 343.9583 449.79166 L 343.9583 449.79166 L 317.49997 449.79166 L 317.49997 449.79166 L 317.49997 423.3333 L 291.04166 423.3333 L 291.04166 423.3333 L 291.04166 396.87497 L 238.12498 396.87497 L 211.66666 396.87497 L 185.20833 370.41666 L 132.29166 343.9583 L 79.37499 343.9583 L 52.916664 343.9583 L 52.916664 317.49997 L 26.458332 317.49997 L 26.458332 291.04166 L 26.458332 264.5833 L 0.0 264.5833 L 0.0 238.12498 L 52.916664 238.12498 L 105.83333 238.12498 L 238.12498 211.66666 Q 396.87497 211.66666 396.87497 185.20833 Q 396.87497 132.29166 502.7083 132.29166 Q 608.5416 132.29166 608.5416 105.83333 Q 582.0833 79.37499 793.74994 79.37499 Q 1005.4166 26.458332 1084.7916 26.458332 L 1164.1666 26.458332 L 1190.6249 26.458332 L 1217.0833 26.458332 L 1269.9999 26.458332 L 1322.9166 26.458332 L 1772.7083 0.0 Q 2248.9583 -26.458332 2248.9583 0.0 z" svg:height="6.0854163mm" draw:style-name="style-172" svg:viewBox="0.0 0.0 4815.4165 608.5416" svg:width="48.154163mm" svg:x="213.51874mm" svg:y="174.36041mm"/>
          <draw:path svg:d="M 449.79166 0.0 L 449.79166 0.0 L 767.2916 26.458332 Q 1084.7916 52.916664 1428.7499 52.916664 Q 1772.7083 105.83333 1799.1666 105.83333 L 1852.0833 105.83333 L 1904.9999 105.83333 Q 1957.9165 132.29166 1931.4583 158.74998 L 1931.4583 211.66666 L 1878.5416 211.66666 L 1825.6249 211.66666 L 1825.6249 238.12498 L 1852.0833 238.12498 L 1852.0833 238.12498 L 1852.0833 264.5833 L 1772.7083 264.5833 L 1693.3333 264.5833 L 1693.3333 291.04166 L 1693.3333 291.04166 L 1190.6249 291.04166 Q 687.9166 264.5833 423.3333 211.66666 L 132.29166 105.83333 L 79.37499 105.83333 L 26.458332 105.83333 L 26.458332 79.37499 L 0.0 79.37499 L 0.0 79.37499 L 0.0 52.916664 L 0.0 52.916664 L 0.0 52.916664 L 79.37499 52.916664 L 158.74998 52.916664 L 211.66666 52.916664 Q 291.04166 52.916664 343.9583 52.916664 L 396.87497 52.916664 L 423.3333 26.458332 L 449.79166 0.0 L 449.79166 0.0 z" svg:height="2.9104166mm" draw:style-name="style-173" svg:viewBox="0.0 0.0 1931.4583 291.04166" svg:width="19.314583mm" svg:x="60.854164mm" svg:y="196.84999mm"/>
          <draw:path svg:d="M 238.12498 26.458332 L 238.12498 26.458332 L 264.5833 52.916664 Q 291.04166 52.916664 291.04166 79.37499 L 291.04166 105.83333 L 291.04166 105.83333 Q 264.5833 105.83333 238.12498 79.37499 L 185.20833 79.37499 L 158.74998 211.66666 Q 132.29166 343.9583 105.83333 370.41666 Q 79.37499 396.87497 79.37499 476.24997 L 79.37499 529.1666 L 52.916664 529.1666 L 26.458332 529.1666 L 26.458332 529.1666 L 26.458332 502.7083 L 0.0 502.7083 L 0.0 502.7083 L 0.0 291.04166 L 0.0 79.37499 L 0.0 52.916664 Q 0.0 0.0 105.83333 0.0 Q 211.66666 0.0 238.12498 26.458332 z" svg:height="5.2916665mm" draw:style-name="style-174" svg:viewBox="0.0 0.0 291.04166 529.1666" svg:width="2.9104166mm" svg:x="94.456245mm" svg:y="119.06249mm"/>
          <draw:path svg:d="M 449.79166 0.0 L 449.79166 0.0 L 714.37494 79.37499 Q 952.49994 158.74998 1137.7083 211.66666 Q 1322.9166 291.04166 1349.3749 291.04166 L 1375.8333 291.04166 L 1375.8333 291.04166 L 1375.8333 291.04166 L 1375.8333 317.49997 L 1375.8333 317.49997 L 1402.2916 317.49997 L 1402.2916 343.9583 L 1455.2083 343.9583 L 1508.1249 343.9583 L 1799.1666 449.79166 Q 2063.75 502.7083 2566.4583 529.1666 L 3069.1665 529.1666 L 3413.1248 529.1666 Q 3757.0833 555.625 3915.833 555.625 L 4048.1248 555.625 L 4048.1248 555.625 L 4048.1248 555.625 L 3757.0833 555.625 Q 3492.4998 555.625 2751.6665 608.5416 Q 2037.2915 608.5416 1190.6249 582.0833 L 343.9583 555.625 L 343.9583 555.625 L 370.41666 529.1666 L 370.41666 529.1666 L 370.41666 502.7083 L 317.49997 502.7083 L 291.04166 502.7083 L 291.04166 476.24997 L 264.5833 476.24997 L 264.5833 476.24997 L 264.5833 449.79166 L 211.66666 449.79166 Q 185.20833 449.79166 211.66666 423.3333 Q 238.12498 396.87497 158.74998 396.87497 L 52.916664 396.87497 L 52.916664 370.41666 L 52.916664 370.41666 L 26.458332 370.41666 L 26.458332 343.9583 L 26.458332 343.9583 L 52.916664 343.9583 L 52.916664 343.9583 L 52.916664 343.9583 L 79.37499 317.49997 L 105.83333 317.49997 L 105.83333 291.04166 L 105.83333 264.5833 L 79.37499 264.5833 L 52.916664 264.5833 L 52.916664 238.12498 L 52.916664 211.66666 L 26.458332 211.66666 L 26.458332 185.20833 L 26.458332 185.20833 L 0.0 185.20833 L 0.0 185.20833 L 0.0 185.20833 L 52.916664 185.20833 L 79.37499 185.20833 L 132.29166 211.66666 Q 185.20833 238.12498 264.5833 238.12498 Q 317.49997 238.12498 264.5833 211.66666 Q 238.12498 211.66666 264.5833 185.20833 Q 264.5833 132.29166 370.41666 132.29166 L 502.7083 132.29166 L 502.7083 79.37499 L 476.24997 52.916664 L 476.24997 52.916664 L 476.24997 26.458332 L 476.24997 26.458332 L 476.24997 26.458332 L 449.79166 26.458332 L 449.79166 26.458332 L 449.79166 0.0 z" svg:height="6.0854163mm" draw:style-name="style-175" svg:viewBox="0.0 0.0 4048.1248 608.5416" svg:width="40.481247mm" svg:x="47.09583mm" svg:y="194.46873mm"/>
          <draw:path svg:d="M 52.916664 26.458332 L 105.83333 0.0 L 211.66666 0.0 Q 291.04166 0.0 317.49997 317.49997 L 317.49997 634.99994 L 158.74998 634.99994 L 0.0 634.99994 L 0.0 476.24997 Q 26.458332 317.49997 26.458332 211.66666 Q 26.458332 79.37499 52.916664 26.458332 z" svg:height="6.3499994mm" draw:style-name="style-176" svg:viewBox="0.0 0.0 317.49997 634.99994" svg:width="3.1749997mm" svg:x="199.23125mm" svg:y="77.7875mm"/>
          <draw:path svg:d="M 873.12494 26.458332 L 899.5833 26.458332 L 952.49994 238.12498 Q 978.95825 423.3333 1005.4166 476.24997 L 1005.4166 529.1666 L 978.95825 529.1666 Q 978.95825 555.625 978.95825 555.625 L 978.95825 555.625 L 978.95825 582.0833 L 978.95825 608.5416 L 952.49994 608.5416 L 952.49994 608.5416 L 952.49994 634.99994 L 926.0416 634.99994 L 926.0416 634.99994 L 926.0416 661.4583 L 820.2083 661.4583 Q 687.9166 661.4583 555.625 608.5416 Q 423.3333 608.5416 291.04166 555.625 L 158.74998 555.625 L 79.37499 529.1666 L 26.458332 502.7083 L 26.458332 502.7083 L 26.458332 502.7083 L 0.0 502.7083 L 0.0 502.7083 L 0.0 449.79166 L 0.0 396.87497 L 79.37499 396.87497 L 132.29166 396.87497 L 185.20833 370.41666 Q 264.5833 343.9583 370.41666 343.9583 L 476.24997 343.9583 L 476.24997 317.49997 L 449.79166 317.49997 L 449.79166 317.49997 L 449.79166 291.04166 L 370.41666 291.04166 L 291.04166 291.04166 L 291.04166 264.5833 L 291.04166 264.5833 L 264.5833 264.5833 L 264.5833 238.12498 L 264.5833 238.12498 L 291.04166 238.12498 L 291.04166 238.12498 L 291.04166 238.12498 L 317.49997 211.66666 L 343.9583 185.20833 L 502.7083 132.29166 Q 634.99994 79.37499 661.4583 26.458332 Q 661.4583 0.0 767.2916 0.0 Q 873.12494 26.458332 873.12494 26.458332 z" svg:height="6.614583mm" draw:style-name="style-177" svg:viewBox="0.0 0.0 1005.4166 661.4583" svg:width="10.054166mm" svg:x="206.11041mm" svg:y="126.206245mm"/>
          <draw:path svg:d="M 79.37499 0.0 L 158.74998 0.0 L 238.12498 52.916664 Q 317.49997 132.29166 317.49997 238.12498 L 317.49997 343.9583 L 317.49997 370.41666 L 317.49997 423.3333 L 317.49997 423.3333 L 317.49997 423.3333 L 291.04166 449.79166 Q 264.5833 476.24997 185.20833 476.24997 L 79.37499 502.7083 L 79.37499 370.41666 Q 52.916664 264.5833 52.916664 158.74998 Q 52.916664 52.916664 26.458332 52.916664 Q 0.0 52.916664 0.0 26.458332 Q 0.0 0.0 79.37499 0.0 z" svg:height="5.027083mm" draw:style-name="style-178" svg:viewBox="0.0 0.0 317.49997 502.7083" svg:width="3.1749997mm" svg:x="286.27914mm" svg:y="107.42083mm"/>
          <draw:path svg:d="M 1031.875 132.29166 L 1031.875 0.0 L 1031.875 0.0 L 1058.3333 0.0 L 1058.3333 79.37499 Q 1058.3333 185.20833 1084.7916 238.12498 L 1111.25 291.04166 L 1111.25 238.12498 L 1111.25 211.66666 L 1137.7083 211.66666 L 1137.7083 185.20833 L 1164.1666 185.20833 Q 1190.6249 185.20833 1217.0833 211.66666 Q 1243.5416 211.66666 1243.5416 132.29166 L 1243.5416 79.37499 L 1269.9999 132.29166 Q 1269.9999 185.20833 1296.4583 211.66666 L 1296.4583 238.12498 L 1375.8333 238.12498 Q 1455.2083 238.12498 1455.2083 264.5833 Q 1481.6666 291.04166 1481.6666 317.49997 L 1481.6666 343.9583 L 1534.5833 343.9583 Q 1587.4999 343.9583 1587.4999 238.12498 L 1613.9583 158.74998 L 1613.9583 158.74998 Q 1640.4166 158.74998 1640.4166 238.12498 Q 1666.8749 343.9583 1693.3333 264.5833 Q 1693.3333 211.66666 1666.8749 132.29166 L 1640.4166 52.916664 L 1640.4166 52.916664 L 1640.4166 52.916664 L 1666.8749 52.916664 L 1666.8749 79.37499 L 1666.8749 79.37499 L 1693.3333 79.37499 L 1693.3333 79.37499 L 1693.3333 79.37499 L 1799.1666 79.37499 Q 1931.4583 79.37499 1957.9165 52.916664 L 1957.9165 52.916664 L 2010.8333 79.37499 Q 2037.2915 79.37499 2037.2915 132.29166 Q 2037.2915 185.20833 2116.6665 158.74998 Q 2169.5833 132.29166 2222.5 211.66666 Q 2248.9583 291.04166 2275.4165 291.04166 Q 2301.875 291.04166 2301.875 343.9583 Q 2275.4165 370.41666 2275.4165 396.87497 L 2275.4165 423.3333 L 2275.4165 449.79166 Q 2275.4165 449.79166 2275.4165 476.24997 L 2275.4165 476.24997 L 2222.5 476.24997 L 2143.125 502.7083 L 2116.6665 502.7083 L 2090.2083 502.7083 L 2090.2083 529.1666 L 2063.75 529.1666 L 2063.75 529.1666 L 2063.75 555.625 L 2010.8333 555.625 L 1931.4583 555.625 L 1746.2499 555.625 L 1534.5833 555.625 L 1508.1249 582.0833 L 1481.6666 582.0833 L 1481.6666 608.5416 L 1481.6666 634.99994 L 1455.2083 634.99994 L 1455.2083 661.4583 L 1428.7499 661.4583 L 1402.2916 661.4583 L 1375.8333 687.9166 L 1349.3749 714.37494 L 1349.3749 714.37494 L 1349.3749 714.37494 L 1217.0833 714.37494 Q 1084.7916 714.37494 529.1666 767.2916 L 0.0 793.74994 L 0.0 793.74994 L 0.0 767.2916 L 26.458332 767.2916 L 52.916664 767.2916 L 79.37499 740.8333 L 105.83333 714.37494 L 105.83333 714.37494 L 105.83333 714.37494 L 132.29166 714.37494 L 132.29166 714.37494 L 132.29166 687.9166 L 158.74998 687.9166 L 158.74998 661.4583 Q 158.74998 634.99994 264.5833 608.5416 Q 343.9583 608.5416 317.49997 476.24997 Q 291.04166 343.9583 317.49997 343.9583 Q 370.41666 343.9583 370.41666 317.49997 L 370.41666 291.04166 L 396.87497 291.04166 Q 396.87497 291.04166 396.87497 238.12498 L 423.3333 185.20833 L 396.87497 185.20833 L 396.87497 185.20833 L 396.87497 158.74998 L 370.41666 158.74998 L 370.41666 158.74998 L 370.41666 158.74998 L 370.41666 132.29166 L 370.41666 132.29166 L 396.87497 132.29166 L 396.87497 132.29166 L 449.79166 105.83333 L 502.7083 79.37499 L 529.1666 79.37499 L 555.625 79.37499 L 555.625 105.83333 Q 555.625 132.29166 529.1666 132.29166 L 502.7083 132.29166 L 502.7083 132.29166 Q 502.7083 132.29166 476.24997 158.74998 L 476.24997 158.74998 L 476.24997 185.20833 L 476.24997 211.66666 L 502.7083 211.66666 L 502.7083 238.12498 L 529.1666 238.12498 L 555.625 238.12498 L 634.99994 238.12498 L 687.9166 238.12498 L 687.9166 238.12498 Q 687.9166 238.12498 714.37494 158.74998 L 714.37494 79.37499 L 740.8333 79.37499 L 767.2916 79.37499 L 767.2916 52.916664 L 793.74994 52.916664 L 793.74994 52.916664 L 793.74994 52.916664 L 793.74994 79.37499 L 793.74994 105.83333 L 793.74994 158.74998 L 793.74994 211.66666 L 793.74994 238.12498 L 793.74994 264.5833 L 820.2083 264.5833 L 846.6666 291.04166 L 873.12494 291.04166 L 899.5833 291.04166 L 952.49994 264.5833 L 1005.4166 238.12498 L 1005.4166 238.12498 L 1005.4166 238.12498 L 1031.875 132.29166 z" svg:height="7.9374995mm" draw:style-name="style-179" svg:viewBox="0.0 0.0 2301.875 793.74994" svg:width="23.01875mm" svg:x="128.5875mm" svg:y="145.25624mm"/>
          <draw:path svg:d="M 105.83333 0.0 L 211.66666 0.0 L 211.66666 26.458332 Q 238.12498 26.458332 238.12498 52.916664 L 238.12498 79.37499 L 264.5833 79.37499 L 264.5833 79.37499 L 264.5833 105.83333 L 291.04166 105.83333 L 291.04166 105.83333 L 291.04166 79.37499 L 317.49997 79.37499 L 343.9583 79.37499 L 343.9583 105.83333 L 343.9583 132.29166 L 317.49997 132.29166 L 317.49997 132.29166 L 291.04166 158.74998 L 238.12498 185.20833 L 185.20833 185.20833 Q 132.29166 185.20833 132.29166 105.83333 L 132.29166 26.458332 L 79.37499 26.458332 Q 52.916664 26.458332 26.458332 52.916664 L 26.458332 52.916664 L 26.458332 52.916664 L 26.458332 52.916664 L 0.0 26.458332 Q 0.0 0.0 105.83333 0.0 z" svg:height="1.8520832mm" draw:style-name="style-180" svg:viewBox="0.0 0.0 343.9583 185.20833" svg:width="3.439583mm" svg:x="86.518745mm" svg:y="86.518745mm"/>
          <draw:path svg:d="M 740.8333 0.0 L 740.8333 0.0 L 820.2083 0.0 Q 873.12494 0.0 899.5833 26.458332 Q 899.5833 52.916664 978.95825 52.916664 Q 1084.7916 52.916664 1058.3333 79.37499 Q 1031.875 79.37499 1031.875 105.83333 Q 1031.875 132.29166 1190.6249 158.74998 Q 1375.8333 211.66666 1613.9583 211.66666 Q 1878.5416 238.12498 1878.5416 264.5833 Q 1904.9999 264.5833 1957.9165 264.5833 Q 2037.2915 264.5833 2037.2915 291.04166 Q 2037.2915 317.49997 2090.2083 370.41666 Q 2143.125 396.87497 2143.125 529.1666 Q 2143.125 661.4583 2169.5833 661.4583 L 2169.5833 661.4583 L 2196.0415 846.6666 Q 2248.9583 1005.4166 2275.4165 1058.3333 Q 2328.3333 1111.25 2328.3333 1137.7083 L 2354.7915 1137.7083 L 2354.7915 1137.7083 L 2354.7915 1164.1666 L 2354.7915 1164.1666 L 2354.7915 1164.1666 L 2381.2498 1164.1666 L 2381.2498 1164.1666 L 2407.7083 1190.6249 L 2434.1665 1217.0833 L 2434.1665 1217.0833 L 2460.6248 1217.0833 L 2460.6248 1217.0833 L 2460.6248 1217.0833 L 2513.5415 1243.5416 L 2539.9998 1269.9999 L 2566.4583 1269.9999 L 2566.4583 1269.9999 L 2566.4583 1269.9999 L 2566.4583 1269.9999 L 2619.3748 1296.4583 L 2698.7498 1322.9166 L 2698.7498 1322.9166 L 2698.7498 1322.9166 L 2645.8333 1322.9166 L 2592.9165 1322.9166 L 2566.4583 1322.9166 L 2539.9998 1322.9166 L 2460.6248 1322.9166 Q 2381.2498 1322.9166 2169.5833 1375.8333 Q 1957.9165 1375.8333 1984.3749 1402.2916 Q 1984.3749 1428.7499 1878.5416 1428.7499 Q 1772.7083 1428.7499 1772.7083 1481.6666 Q 1772.7083 1508.1249 1613.9583 1508.1249 L 1481.6666 1534.5833 L 1428.7499 1534.5833 L 1375.8333 1534.5833 L 1375.8333 1561.0416 L 1402.2916 1561.0416 L 1402.2916 1587.4999 L 1402.2916 1613.9583 L 1428.7499 1613.9583 L 1428.7499 1640.4166 L 1455.2083 1640.4166 L 1508.1249 1640.4166 L 1561.0416 1666.8749 L 1587.4999 1693.3333 L 1613.9583 1693.3333 L 1666.8749 1693.3333 L 1666.8749 1719.7916 L 1666.8749 1719.7916 L 1693.3333 1719.7916 L 1693.3333 1746.2499 L 1693.3333 1746.2499 L 1719.7916 1746.2499 L 1719.7916 1746.2499 L 1719.7916 1772.7083 L 1613.9583 1772.7083 L 1508.1249 1746.2499 L 1481.6666 1746.2499 Q 1455.2083 1746.2499 1296.4583 1746.2499 Q 1137.7083 1746.2499 1031.875 1719.7916 L 952.49994 1693.3333 L 952.49994 1693.3333 Q 926.0416 1666.8749 873.12494 1613.9583 Q 820.2083 1561.0416 714.37494 1481.6666 L 608.5416 1428.7499 L 608.5416 1428.7499 Q 608.5416 1402.2916 582.0833 1402.2916 L 582.0833 1402.2916 L 555.625 1402.2916 Q 555.625 1375.8333 502.7083 1349.3749 Q 449.79166 1322.9166 291.04166 1269.9999 Q 105.83333 1217.0833 52.916664 1084.7916 L 0.0 926.0416 L 0.0 873.12494 Q 0.0 820.2083 79.37499 820.2083 L 158.74998 820.2083 L 158.74998 793.74994 L 158.74998 767.2916 L 132.29166 767.2916 Q 79.37499 740.8333 52.916664 687.9166 L 26.458332 608.5416 L 52.916664 608.5416 L 79.37499 582.0833 L 132.29166 608.5416 Q 185.20833 634.99994 238.12498 582.0833 Q 291.04166 582.0833 291.04166 555.625 L 291.04166 555.625 L 370.41666 476.24997 Q 449.79166 423.3333 449.79166 423.3333 L 449.79166 396.87497 L 476.24997 423.3333 Q 502.7083 423.3333 502.7083 423.3333 L 502.7083 396.87497 L 502.7083 396.87497 L 502.7083 396.87497 L 529.1666 423.3333 L 555.625 449.79166 L 555.625 423.3333 L 555.625 370.41666 L 555.625 317.49997 Q 555.625 264.5833 555.625 211.66666 Q 502.7083 185.20833 582.0833 132.29166 Q 661.4583 79.37499 661.4583 52.916664 Q 661.4583 26.458332 687.9166 0.0 L 714.37494 0.0 L 740.8333 0.0 z M 555.625 714.37494 L 449.79166 714.37494 L 449.79166 687.9166 Q 449.79166 634.99994 502.7083 608.5416 Q 555.625 582.0833 582.0833 555.625 Q 582.0833 529.1666 661.4583 582.0833 Q 714.37494 608.5416 714.37494 661.4583 Q 687.9166 740.8333 555.625 714.37494 z" svg:height="17.727083mm" draw:style-name="style-181" svg:viewBox="0.0 0.0 2698.7498 1772.7083" svg:width="26.9875mm" svg:x="199.7604mm" svg:y="161.39583mm"/>
          <draw:path svg:d="M 502.7083 0.0 L 502.7083 0.0 L 502.7083 79.37499 Q 529.1666 158.74998 502.7083 185.20833 L 502.7083 211.66666 L 502.7083 211.66666 Q 476.24997 211.66666 476.24997 211.66666 L 476.24997 238.12498 L 476.24997 238.12498 Q 476.24997 238.12498 449.79166 264.5833 L 449.79166 264.5833 L 423.3333 264.5833 Q 370.41666 291.04166 396.87497 317.49997 Q 396.87497 370.41666 317.49997 370.41666 Q 211.66666 396.87497 238.12498 423.3333 Q 264.5833 476.24997 264.5833 529.1666 L 264.5833 555.625 L 211.66666 555.625 L 132.29166 555.625 L 52.916664 555.625 L 0.0 555.625 L 0.0 476.24997 L 0.0 396.87497 L 0.0 370.41666 L 0.0 343.9583 L 0.0 264.5833 Q 0.0 185.20833 52.916664 158.74998 Q 79.37499 158.74998 132.29166 158.74998 L 185.20833 158.74998 L 185.20833 158.74998 L 185.20833 158.74998 L 185.20833 185.20833 L 211.66666 185.20833 L 211.66666 158.74998 Q 211.66666 132.29166 185.20833 132.29166 L 185.20833 132.29166 L 185.20833 105.83333 L 211.66666 79.37499 L 211.66666 79.37499 L 211.66666 79.37499 L 211.66666 79.37499 L 211.66666 79.37499 L 238.12498 52.916664 L 238.12498 26.458332 L 370.41666 0.0 Q 476.24997 0.0 502.7083 0.0 z M 449.79166 79.37499 Q 476.24997 79.37499 476.24997 79.37499 Q 476.24997 105.83333 476.24997 105.83333 Q 449.79166 105.83333 449.79166 79.37499 z" svg:height="5.5562496mm" draw:style-name="style-182" svg:viewBox="0.0 0.0 502.7083 555.625" svg:width="5.027083mm" svg:x="40.216663mm" svg:y="83.60833mm"/>
          <draw:path svg:d="M 555.625 52.916664 L 555.625 79.37499 L 555.625 105.83333 Q 555.625 158.74998 529.1666 211.66666 Q 502.7083 291.04166 476.24997 291.04166 Q 449.79166 317.49997 396.87497 264.5833 Q 317.49997 264.5833 291.04166 264.5833 Q 238.12498 317.49997 185.20833 291.04166 L 105.83333 264.5833 L 105.83333 291.04166 L 79.37499 291.04166 L 79.37499 291.04166 L 79.37499 317.49997 L 79.37499 317.49997 L 79.37499 317.49997 L 52.916664 317.49997 L 52.916664 317.49997 L 52.916664 343.9583 L 26.458332 343.9583 L 26.458332 343.9583 L 26.458332 370.41666 L 26.458332 370.41666 L 26.458332 370.41666 L 0.0 291.04166 L 0.0 211.66666 L 52.916664 211.66666 L 105.83333 211.66666 L 132.29166 105.83333 Q 185.20833 0.0 185.20833 0.0 Q 238.12498 0.0 238.12498 26.458332 Q 238.12498 52.916664 370.41666 26.458332 Q 502.7083 26.458332 529.1666 0.0 Q 555.625 0.0 555.625 52.916664 z" svg:height="3.7041664mm" draw:style-name="style-183" svg:viewBox="0.0 0.0 555.625 370.41666" svg:width="5.5562496mm" svg:x="138.90625mm" svg:y="92.604164mm"/>
          <draw:path svg:d="M 2143.125 26.458332 L 2143.125 26.458332 L 2169.5833 132.29166 Q 2169.5833 264.5833 2196.0415 476.24997 Q 2222.5 687.9166 2222.5 740.8333 L 2222.5 820.2083 L 2248.9583 846.6666 L 2275.4165 873.12494 L 2275.4165 820.2083 Q 2275.4165 767.2916 2328.3333 793.74994 L 2354.7915 793.74994 L 2328.3333 820.2083 Q 2301.875 846.6666 2301.875 846.6666 L 2328.3333 846.6666 L 2328.3333 846.6666 L 2328.3333 846.6666 L 2434.1665 926.0416 Q 2513.5415 1005.4166 2513.5415 1058.3333 Q 2513.5415 1084.7916 2592.9165 1111.25 Q 2698.7498 1164.1666 2725.2083 1164.1666 Q 2751.6665 1217.0833 2725.2083 1217.0833 Q 2698.7498 1243.5416 2751.6665 1243.5416 Q 2804.5833 1243.5416 2804.5833 1164.1666 Q 2804.5833 1111.25 2831.0415 1111.25 L 2831.0415 1111.25 L 2857.4998 1164.1666 Q 2857.4998 1217.0833 2883.9583 1217.0833 L 2910.4165 1217.0833 L 2910.4165 1190.6249 L 2910.4165 1164.1666 L 2936.8748 1243.5416 Q 2963.3333 1322.9166 2963.3333 1375.8333 L 2963.3333 1402.2916 L 2910.4165 1402.2916 L 2883.9583 1428.7499 L 2883.9583 1428.7499 L 2857.4998 1428.7499 L 2857.4998 1428.7499 L 2857.4998 1455.2083 L 2778.1248 1455.2083 Q 2698.7498 1481.6666 2487.0833 1481.6666 Q 2248.9583 1534.5833 1799.1666 1534.5833 L 1322.9166 1561.0416 L 1269.9999 1561.0416 L 1217.0833 1534.5833 L 1217.0833 1534.5833 L 1217.0833 1534.5833 L 1190.6249 1534.5833 L 1190.6249 1534.5833 L 1190.6249 1508.1249 L 1164.1666 1508.1249 L 1164.1666 1508.1249 L 1164.1666 1481.6666 L 1005.4166 1481.6666 Q 873.12494 1481.6666 555.625 1428.7499 L 238.12498 1375.8333 L 238.12498 1349.3749 L 211.66666 1349.3749 L 211.66666 1349.3749 L 211.66666 1322.9166 L 211.66666 1322.9166 L 211.66666 1322.9166 L 185.20833 1296.4583 L 185.20833 1269.9999 L 185.20833 1269.9999 L 211.66666 1269.9999 L 211.66666 1269.9999 L 211.66666 1269.9999 L 317.49997 1269.9999 Q 396.87497 1269.9999 423.3333 1269.9999 L 449.79166 1269.9999 L 449.79166 1217.0833 L 476.24997 1164.1666 L 476.24997 1111.25 L 476.24997 1084.7916 L 449.79166 1084.7916 L 449.79166 1058.3333 L 449.79166 1058.3333 L 423.3333 1058.3333 L 423.3333 1058.3333 L 423.3333 1058.3333 L 423.3333 1031.875 L 423.3333 1031.875 L 396.87497 1031.875 L 396.87497 1005.4166 L 396.87497 1005.4166 L 370.41666 1005.4166 L 370.41666 1005.4166 L 370.41666 1005.4166 L 370.41666 978.95825 Q 370.41666 978.95825 317.49997 952.49994 L 264.5833 952.49994 L 264.5833 952.49994 Q 264.5833 952.49994 238.12498 952.49994 L 238.12498 978.95825 L 238.12498 978.95825 Q 211.66666 978.95825 211.66666 1005.4166 L 211.66666 1005.4166 L 158.74998 1005.4166 Q 132.29166 1005.4166 52.916664 978.95825 L 0.0 952.49994 L 0.0 899.5833 L 0.0 873.12494 L 52.916664 873.12494 L 79.37499 873.12494 L 79.37499 846.6666 L 52.916664 820.2083 L 52.916664 820.2083 L 52.916664 793.74994 L 52.916664 793.74994 L 52.916664 793.74994 L 26.458332 793.74994 L 26.458332 793.74994 L 26.458332 767.2916 L 52.916664 767.2916 L 52.916664 740.8333 Q 52.916664 687.9166 105.83333 634.99994 L 158.74998 582.0833 L 158.74998 582.0833 L 158.74998 582.0833 L 185.20833 582.0833 L 185.20833 582.0833 L 264.5833 608.5416 L 343.9583 608.5416 L 343.9583 582.0833 L 370.41666 529.1666 L 370.41666 529.1666 L 370.41666 529.1666 L 317.49997 502.7083 Q 291.04166 476.24997 238.12498 502.7083 L 185.20833 502.7083 L 185.20833 476.24997 L 211.66666 449.79166 L 211.66666 449.79166 L 211.66666 423.3333 L 238.12498 423.3333 L 264.5833 423.3333 L 264.5833 396.87497 L 264.5833 370.41666 L 291.04166 370.41666 L 291.04166 370.41666 L 291.04166 343.9583 L 317.49997 343.9583 L 317.49997 343.9583 L 317.49997 317.49997 L 396.87497 317.49997 L 476.24997 317.49997 L 476.24997 343.9583 Q 476.24997 370.41666 449.79166 423.3333 L 449.79166 476.24997 L 476.24997 476.24997 Q 502.7083 476.24997 476.24997 449.79166 Q 476.24997 423.3333 582.0833 476.24997 Q 714.37494 529.1666 714.37494 529.1666 L 740.8333 529.1666 L 740.8333 529.1666 L 740.8333 529.1666 L 740.8333 529.1666 L 767.2916 529.1666 L 767.2916 529.1666 L 793.74994 529.1666 L 793.74994 476.24997 Q 793.74994 423.3333 820.2083 343.9583 Q 846.6666 264.5833 899.5833 238.12498 Q 952.49994 211.66666 1084.7916 185.20833 Q 1217.0833 158.74998 1217.0833 158.74998 Q 1243.5416 185.20833 1349.3749 185.20833 L 1455.2083 185.20833 L 1455.2083 158.74998 L 1455.2083 132.29166 L 1428.7499 132.29166 Q 1375.8333 105.83333 1349.3749 105.83333 L 1322.9166 105.83333 L 1296.4583 79.37499 L 1269.9999 79.37499 L 1269.9999 52.916664 L 1269.9999 26.458332 L 1375.8333 26.458332 Q 1508.1249 0.0 1508.1249 0.0 L 1508.1249 0.0 L 1534.5833 0.0 L 1534.5833 0.0 L 1534.5833 0.0 L 1534.5833 0.0 L 1561.0416 0.0 L 1561.0416 0.0 L 1825.6249 26.458332 Q 2090.2083 26.458332 2090.2083 0.0 Q 2116.6665 -26.458332 2116.6665 0.0 Q 2116.6665 26.458332 2143.125 26.458332 z" svg:height="15.610415mm" draw:style-name="style-184" svg:viewBox="0.0 0.0 2963.3333 1561.0416" svg:width="29.633331mm" svg:x="12.170833mm" svg:y="126.470825mm"/>
          <draw:path svg:d="M 158.74998 26.458332 L 264.5833 0.0 L 317.49997 0.0 Q 396.87497 0.0 449.79166 26.458332 L 502.7083 26.458332 L 502.7083 132.29166 Q 476.24997 238.12498 502.7083 291.04166 L 502.7083 343.9583 L 502.7083 370.41666 Q 476.24997 396.87497 476.24997 608.5416 Q 476.24997 820.2083 317.49997 846.6666 Q 132.29166 846.6666 132.29166 793.74994 L 132.29166 767.2916 L 132.29166 687.9166 L 158.74998 634.99994 L 158.74998 634.99994 L 158.74998 608.5416 L 158.74998 582.0833 Q 158.74998 555.625 158.74998 423.3333 Q 158.74998 317.49997 132.29166 291.04166 Q 105.83333 264.5833 105.83333 238.12498 Q 105.83333 185.20833 52.916664 158.74998 L 0.0 158.74998 L 0.0 105.83333 L 0.0 79.37499 L 26.458332 52.916664 L 26.458332 26.458332 L 158.74998 26.458332 z" svg:height="8.466666mm" draw:style-name="style-185" svg:viewBox="0.0 0.0 502.7083 846.6666" svg:width="5.027083mm" svg:x="188.91249mm" svg:y="109.00833mm"/>
          <draw:path svg:d="M 396.87497 0.0 L 423.3333 0.0 L 449.79166 79.37499 Q 449.79166 132.29166 449.79166 158.74998 Q 449.79166 185.20833 423.3333 185.20833 Q 396.87497 211.66666 423.3333 238.12498 Q 449.79166 291.04166 449.79166 317.49997 L 449.79166 343.9583 L 423.3333 370.41666 L 423.3333 396.87497 L 449.79166 396.87497 L 476.24997 396.87497 L 476.24997 343.9583 L 476.24997 317.49997 L 555.625 343.9583 Q 634.99994 343.9583 661.4583 370.41666 L 714.37494 370.41666 L 714.37494 370.41666 Q 714.37494 396.87497 714.37494 396.87497 L 740.8333 396.87497 L 740.8333 423.3333 L 740.8333 449.79166 L 740.8333 449.79166 L 740.8333 476.24997 L 714.37494 476.24997 Q 714.37494 502.7083 714.37494 502.7083 L 714.37494 502.7083 L 714.37494 555.625 Q 687.9166 582.0833 661.4583 582.0833 Q 634.99994 582.0833 634.99994 608.5416 L 661.4583 661.4583 L 661.4583 687.9166 Q 714.37494 714.37494 714.37494 793.74994 L 714.37494 873.12494 L 687.9166 873.12494 L 661.4583 873.12494 L 661.4583 899.5833 L 661.4583 899.5833 L 634.99994 899.5833 L 634.99994 926.0416 L 634.99994 926.0416 L 634.99994 926.0416 L 608.5416 926.0416 L 582.0833 926.0416 L 555.625 926.0416 L 529.1666 926.0416 L 529.1666 926.0416 L 502.7083 926.0416 L 502.7083 926.0416 L 502.7083 926.0416 L 502.7083 899.5833 Q 502.7083 899.5833 476.24997 873.12494 Q 449.79166 846.6666 449.79166 873.12494 L 423.3333 873.12494 L 396.87497 873.12494 Q 343.9583 873.12494 343.9583 846.6666 Q 343.9583 846.6666 264.5833 820.2083 Q 185.20833 793.74994 105.83333 767.2916 L 52.916664 714.37494 L 52.916664 687.9166 Q 52.916664 661.4583 26.458332 661.4583 L 0.0 661.4583 L 0.0 661.4583 L 0.0 661.4583 L 26.458332 608.5416 Q 26.458332 582.0833 79.37499 582.0833 Q 105.83333 582.0833 105.83333 555.625 L 105.83333 529.1666 L 105.83333 529.1666 Q 132.29166 529.1666 105.83333 476.24997 L 105.83333 423.3333 L 132.29166 396.87497 Q 132.29166 343.9583 132.29166 291.04166 Q 79.37499 264.5833 185.20833 238.12498 Q 238.12498 238.12498 264.5833 238.12498 L 264.5833 211.66666 L 264.5833 211.66666 L 291.04166 211.66666 L 291.04166 158.74998 Q 317.49997 132.29166 343.9583 105.83333 Q 396.87497 105.83333 396.87497 52.916664 Q 370.41666 0.0 396.87497 0.0 z" svg:height="9.260416mm" draw:style-name="style-186" svg:viewBox="0.0 0.0 740.8333 926.0416" svg:width="7.408333mm" svg:x="120.91457mm" svg:y="70.643745mm"/>
          <draw:path svg:d="M 423.3333 0.0 L 423.3333 0.0 L 423.3333 0.0 L 423.3333 0.0 L 423.3333 52.916664 L 423.3333 79.37499 L 423.3333 79.37499 L 423.3333 105.83333 L 423.3333 105.83333 L 423.3333 105.83333 L 396.87497 105.83333 L 396.87497 105.83333 L 396.87497 132.29166 L 370.41666 132.29166 L 370.41666 132.29166 L 370.41666 158.74998 L 370.41666 158.74998 L 370.41666 158.74998 L 423.3333 185.20833 Q 449.79166 211.66666 502.7083 185.20833 Q 555.625 185.20833 555.625 211.66666 Q 582.0833 264.5833 582.0833 264.5833 L 582.0833 264.5833 L 582.0833 291.04166 L 582.0833 291.04166 L 608.5416 317.49997 L 634.99994 370.41666 L 634.99994 396.87497 Q 634.99994 423.3333 582.0833 449.79166 L 555.625 476.24997 L 476.24997 476.24997 Q 423.3333 476.24997 423.3333 502.7083 Q 423.3333 529.1666 317.49997 555.625 Q 238.12498 582.0833 211.66666 608.5416 L 158.74998 661.4583 L 158.74998 661.4583 L 158.74998 687.9166 L 132.29166 687.9166 L 105.83333 687.9166 L 79.37499 687.9166 L 52.916664 687.9166 L 52.916664 687.9166 L 52.916664 687.9166 L 26.458332 687.9166 L 26.458332 687.9166 L 26.458332 714.37494 L 0.0 714.37494 L 0.0 687.9166 L 0.0 661.4583 L 0.0 661.4583 L 0.0 634.99994 L 0.0 634.99994 L 0.0 634.99994 L 26.458332 582.0833 L 52.916664 555.625 L 52.916664 555.625 L 52.916664 582.0833 L 52.916664 582.0833 L 52.916664 582.0833 L 79.37499 582.0833 L 79.37499 582.0833 L 132.29166 582.0833 Q 158.74998 582.0833 185.20833 476.24997 L 185.20833 396.87497 L 211.66666 370.41666 Q 211.66666 343.9583 264.5833 317.49997 Q 317.49997 317.49997 264.5833 291.04166 Q 211.66666 264.5833 238.12498 238.12498 Q 264.5833 238.12498 264.5833 158.74998 Q 264.5833 79.37499 317.49997 52.916664 Q 370.41666 52.916664 370.41666 26.458332 L 370.41666 26.458332 L 370.41666 26.458332 Q 396.87497 0.0 423.3333 0.0 z M 529.1666 396.87497 Q 529.1666 370.41666 555.625 370.41666 Q 582.0833 396.87497 555.625 423.3333 Q 529.1666 423.3333 529.1666 396.87497 z" svg:height="7.1437497mm" draw:style-name="style-187" svg:viewBox="0.0 0.0 634.99994 714.37494" svg:width="6.3499994mm" svg:x="230.18748mm" svg:y="96.837494mm"/>
          <draw:path svg:d="M 26.458332 105.83333 L 26.458332 0.0 L 52.916664 26.458332 Q 79.37499 26.458332 105.83333 52.916664 L 132.29166 52.916664 L 132.29166 52.916664 L 132.29166 79.37499 L 132.29166 79.37499 L 158.74998 79.37499 L 158.74998 79.37499 L 158.74998 79.37499 L 211.66666 105.83333 L 238.12498 132.29166 L 238.12498 132.29166 L 264.5833 132.29166 L 264.5833 132.29166 L 264.5833 132.29166 L 343.9583 185.20833 Q 423.3333 211.66666 529.1666 238.12498 Q 608.5416 238.12498 608.5416 211.66666 Q 608.5416 185.20833 634.99994 185.20833 L 661.4583 185.20833 L 661.4583 211.66666 L 687.9166 211.66666 L 687.9166 211.66666 L 687.9166 238.12498 L 687.9166 238.12498 Q 687.9166 264.5833 687.9166 291.04166 Q 634.99994 343.9583 634.99994 370.41666 L 634.99994 396.87497 L 529.1666 396.87497 Q 449.79166 396.87497 423.3333 476.24997 Q 423.3333 555.625 396.87497 608.5416 L 396.87497 661.4583 L 423.3333 661.4583 L 449.79166 661.4583 L 449.79166 687.9166 L 449.79166 714.37494 L 423.3333 714.37494 L 370.41666 714.37494 L 317.49997 687.9166 L 291.04166 661.4583 L 291.04166 661.4583 L 317.49997 661.4583 L 317.49997 634.99994 Q 317.49997 608.5416 370.41666 555.625 L 370.41666 476.24997 L 370.41666 449.79166 L 370.41666 423.3333 L 370.41666 423.3333 L 370.41666 396.87497 L 291.04166 396.87497 Q 211.66666 396.87497 185.20833 423.3333 Q 158.74998 423.3333 158.74998 449.79166 Q 158.74998 476.24997 105.83333 476.24997 L 26.458332 449.79166 L 26.458332 449.79166 L 0.0 449.79166 L 0.0 396.87497 L 0.0 343.9583 L 0.0 291.04166 Q 0.0 211.66666 26.458332 105.83333 z" svg:height="7.1437497mm" draw:style-name="style-188" svg:viewBox="0.0 0.0 687.9166 714.37494" svg:width="6.879166mm" svg:x="110.595825mm" svg:y="144.72708mm"/>
          <draw:path svg:d="M 634.99994 132.29166 L 661.4583 132.29166 L 687.9166 132.29166 Q 714.37494 132.29166 714.37494 158.74998 L 714.37494 158.74998 L 714.37494 158.74998 Q 714.37494 185.20833 740.8333 185.20833 L 740.8333 185.20833 L 740.8333 185.20833 Q 740.8333 211.66666 740.8333 238.12498 L 740.8333 264.5833 L 740.8333 264.5833 L 740.8333 291.04166 L 740.8333 291.04166 L 740.8333 291.04166 L 767.2916 291.04166 L 767.2916 291.04166 L 767.2916 317.49997 L 793.74994 317.49997 L 793.74994 343.9583 Q 793.74994 396.87497 926.0416 423.3333 Q 1058.3333 449.79166 1058.3333 502.7083 Q 1058.3333 529.1666 1058.3333 555.625 L 1058.3333 555.625 L 1058.3333 555.625 Q 1058.3333 582.0833 1084.7916 634.99994 Q 1111.25 661.4583 1164.1666 687.9166 Q 1217.0833 714.37494 1243.5416 714.37494 L 1243.5416 714.37494 L 1269.9999 740.8333 L 1296.4583 767.2916 L 1296.4583 767.2916 L 1322.9166 767.2916 L 1322.9166 793.74994 L 1322.9166 820.2083 L 1269.9999 820.2083 Q 1243.5416 820.2083 1190.6249 820.2083 L 1137.7083 820.2083 L 1111.25 820.2083 L 1084.7916 820.2083 L 1084.7916 846.6666 L 1111.25 846.6666 L 1111.25 873.12494 L 1111.25 926.0416 L 1164.1666 926.0416 L 1190.6249 926.0416 L 1190.6249 978.95825 L 1164.1666 1005.4166 L 1164.1666 1031.875 L 1164.1666 1058.3333 L 1137.7083 1058.3333 L 1137.7083 1084.7916 L 1137.7083 1084.7916 L 1164.1666 1084.7916 L 1164.1666 1084.7916 L 1164.1666 1084.7916 L 1243.5416 1111.25 L 1322.9166 1111.25 L 1322.9166 1190.6249 Q 1322.9166 1243.5416 1322.9166 1269.9999 Q 1322.9166 1296.4583 1322.9166 1296.4583 L 1349.3749 1296.4583 L 1349.3749 1296.4583 Q 1349.3749 1296.4583 1375.8333 1322.9166 L 1428.7499 1349.3749 L 1375.8333 1349.3749 Q 1322.9166 1349.3749 1269.9999 1375.8333 L 1217.0833 1402.2916 L 1217.0833 1402.2916 L 1217.0833 1402.2916 L 1190.6249 1428.7499 L 1190.6249 1455.2083 L 1243.5416 1508.1249 Q 1322.9166 1534.5833 1269.9999 1613.9583 Q 1217.0833 1666.8749 1243.5416 1666.8749 L 1269.9999 1666.8749 L 1269.9999 1666.8749 Q 1269.9999 1666.8749 1269.9999 1693.3333 L 1296.4583 1693.3333 L 1296.4583 1719.7916 Q 1269.9999 1719.7916 1243.5416 1719.7916 L 1217.0833 1746.2499 L 1217.0833 1772.7083 L 1217.0833 1799.1666 L 1269.9999 1799.1666 Q 1322.9166 1825.6249 1375.8333 1825.6249 L 1428.7499 1825.6249 L 1428.7499 1852.0833 L 1428.7499 1852.0833 L 1428.7499 1878.5416 L 1428.7499 1878.5416 L 1402.2916 1878.5416 L 1402.2916 1878.5416 L 1402.2916 1904.9999 L 1375.8333 1904.9999 L 1375.8333 1904.9999 Q 1375.8333 1931.4583 1349.3749 1984.3749 Q 1322.9166 2037.2915 1296.4583 2037.2915 L 1269.9999 2063.75 L 1269.9999 2090.2083 L 1269.9999 2116.6665 L 1349.3749 2143.125 Q 1428.7499 2143.125 1428.7499 2143.125 Q 1428.7499 2143.125 1428.7499 2116.6665 L 1455.2083 2116.6665 L 1455.2083 2196.0415 L 1428.7499 2301.875 L 1428.7499 2301.875 L 1428.7499 2301.875 L 1428.7499 2301.875 L 1428.7499 2275.4165 L 1402.2916 2248.9583 L 1402.2916 2222.5 L 1349.3749 2222.5 Q 1296.4583 2248.9583 1269.9999 2275.4165 Q 1243.5416 2301.875 1164.1666 2301.875 Q 1058.3333 2301.875 1005.4166 2301.875 L 952.49994 2301.875 L 952.49994 2301.875 L 952.49994 2301.875 L 952.49994 2328.3333 L 952.49994 2328.3333 L 926.0416 2354.7915 L 926.0416 2381.2498 L 899.5833 2381.2498 L 873.12494 2381.2498 L 873.12494 2354.7915 L 899.5833 2328.3333 L 899.5833 2275.4165 L 899.5833 2222.5 L 899.5833 2222.5 Q 899.5833 2222.5 926.0416 2196.0415 L 926.0416 2196.0415 L 926.0416 2169.5833 Q 899.5833 2143.125 899.5833 2063.75 Q 899.5833 1984.3749 926.0416 1984.3749 Q 952.49994 1957.9165 952.49994 1878.5416 Q 926.0416 1825.6249 899.5833 1825.6249 Q 846.6666 1799.1666 873.12494 1772.7083 Q 899.5833 1746.2499 899.5833 1693.3333 Q 899.5833 1640.4166 846.6666 1640.4166 Q 793.74994 1640.4166 793.74994 1561.0416 Q 793.74994 1481.6666 740.8333 1508.1249 L 661.4583 1534.5833 L 634.99994 1534.5833 L 634.99994 1534.5833 L 634.99994 1534.5833 L 634.99994 1508.1249 L 608.5416 1508.1249 L 582.0833 1508.1249 L 582.0833 1481.6666 L 582.0833 1481.6666 L 582.0833 1481.6666 Q 582.0833 1455.2083 608.5416 1402.2916 Q 634.99994 1349.3749 555.625 1296.4583 Q 476.24997 1243.5416 502.7083 1217.0833 Q 529.1666 1190.6249 529.1666 1137.7083 Q 529.1666 1084.7916 582.0833 1031.875 L 634.99994 1005.4166 L 634.99994 978.95825 L 634.99994 978.95825 L 608.5416 978.95825 L 608.5416 978.95825 L 582.0833 978.95825 Q 555.625 978.95825 502.7083 952.49994 L 449.79166 926.0416 L 449.79166 926.0416 Q 423.3333 899.5833 423.3333 899.5833 L 423.3333 899.5833 L 423.3333 899.5833 L 396.87497 873.12494 L 343.9583 873.12494 L 291.04166 873.12494 L 238.12498 846.6666 L 185.20833 846.6666 L 185.20833 820.2083 L 185.20833 793.74994 L 211.66666 793.74994 L 238.12498 767.2916 L 291.04166 767.2916 Q 343.9583 767.2916 370.41666 714.37494 Q 370.41666 661.4583 370.41666 661.4583 L 370.41666 634.99994 L 370.41666 634.99994 L 370.41666 608.5416 L 370.41666 608.5416 L 370.41666 608.5416 L 343.9583 608.5416 L 343.9583 608.5416 L 317.49997 582.0833 L 264.5833 582.0833 L 264.5833 555.625 L 264.5833 529.1666 L 264.5833 502.7083 L 264.5833 476.24997 L 264.5833 476.24997 Q 264.5833 502.7083 264.5833 502.7083 Q 238.12498 502.7083 185.20833 555.625 L 132.29166 608.5416 L 105.83333 608.5416 L 79.37499 608.5416 L 79.37499 476.24997 Q 52.916664 343.9583 52.916664 291.04166 Q 52.916664 211.66666 26.458332 211.66666 L 0.0 185.20833 L 0.0 185.20833 L 0.0 185.20833 L 0.0 158.74998 L 0.0 132.29166 L 0.0 132.29166 L 0.0 132.29166 L 26.458332 105.83333 L 52.916664 105.83333 L 52.916664 132.29166 L 52.916664 158.74998 L 105.83333 158.74998 Q 132.29166 158.74998 158.74998 132.29166 Q 158.74998 79.37499 264.5833 132.29166 Q 396.87497 185.20833 396.87497 79.37499 Q 396.87497 0.0 423.3333 0.0 Q 476.24997 0.0 476.24997 26.458332 Q 476.24997 52.916664 529.1666 79.37499 Q 582.0833 132.29166 634.99994 132.29166 z" svg:height="23.812498mm" draw:style-name="style-189" svg:viewBox="0.0 0.0 1455.2083 2381.2498" svg:width="14.552083mm" svg:x="285.22083mm" svg:y="79.63958mm"/>
          <draw:path svg:d="M 502.7083 52.916664 L 502.7083 0.0 L 502.7083 0.0 L 502.7083 0.0 L 529.1666 26.458332 L 555.625 52.916664 L 555.625 52.916664 L 555.625 52.916664 L 582.0833 26.458332 L 608.5416 26.458332 L 608.5416 52.916664 L 608.5416 52.916664 L 582.0833 52.916664 L 582.0833 52.916664 L 582.0833 79.37499 L 555.625 79.37499 L 555.625 105.83333 L 555.625 132.29166 L 582.0833 158.74998 L 582.0833 185.20833 L 555.625 158.74998 Q 555.625 158.74998 529.1666 264.5833 Q 502.7083 370.41666 476.24997 370.41666 L 449.79166 370.41666 L 449.79166 396.87497 L 449.79166 423.3333 L 529.1666 423.3333 Q 608.5416 423.3333 608.5416 476.24997 L 608.5416 502.7083 L 608.5416 502.7083 Q 582.0833 476.24997 502.7083 476.24997 Q 396.87497 423.3333 343.9583 476.24997 Q 291.04166 476.24997 238.12498 529.1666 L 185.20833 555.625 L 185.20833 555.625 Q 185.20833 529.1666 132.29166 529.1666 L 79.37499 476.24997 L 52.916664 476.24997 L 26.458332 476.24997 L 26.458332 449.79166 L 26.458332 449.79166 L 0.0 449.79166 L 0.0 449.79166 L 0.0 449.79166 L 0.0 423.3333 L 0.0 423.3333 L 26.458332 423.3333 L 26.458332 423.3333 L 26.458332 423.3333 L 26.458332 396.87497 L 26.458332 396.87497 L 52.916664 370.41666 L 52.916664 343.9583 L 79.37499 343.9583 L 105.83333 370.41666 L 105.83333 370.41666 L 132.29166 370.41666 L 132.29166 370.41666 L 132.29166 370.41666 L 158.74998 370.41666 Q 185.20833 370.41666 158.74998 317.49997 Q 132.29166 264.5833 211.66666 238.12498 Q 291.04166 211.66666 343.9583 211.66666 Q 396.87497 211.66666 449.79166 211.66666 Q 476.24997 211.66666 476.24997 158.74998 Q 502.7083 105.83333 502.7083 52.916664 z" svg:height="5.5562496mm" draw:style-name="style-190" svg:viewBox="0.0 0.0 608.5416 555.625" svg:width="6.0854163mm" svg:x="91.28124mm" svg:y="70.90833mm"/>
          <draw:path svg:d="M 978.95825 0.0 L 1084.7916 0.0 L 1084.7916 0.0 Q 1084.7916 26.458332 1031.875 26.458332 Q 952.49994 26.458332 952.49994 52.916664 Q 978.95825 79.37499 846.6666 132.29166 L 714.37494 185.20833 L 687.9166 185.20833 L 661.4583 185.20833 L 661.4583 211.66666 L 661.4583 211.66666 L 687.9166 211.66666 L 687.9166 238.12498 L 740.8333 238.12498 Q 793.74994 291.04166 820.2083 291.04166 L 846.6666 291.04166 L 767.2916 317.49997 Q 714.37494 343.9583 608.5416 343.9583 L 529.1666 396.87497 L 502.7083 396.87497 L 449.79166 396.87497 L 476.24997 423.3333 L 502.7083 449.79166 L 1613.9583 449.79166 Q 2698.7498 502.7083 2725.2083 502.7083 Q 2778.1248 502.7083 2936.8748 502.7083 Q 3095.6248 502.7083 3201.4583 502.7083 L 3280.8333 502.7083 L 3307.2915 502.7083 L 3333.7498 502.7083 L 3254.3748 529.1666 Q 3201.4583 555.625 3280.8333 555.625 Q 3360.2083 582.0833 3386.6665 608.5416 Q 3413.1248 608.5416 4048.1248 634.99994 Q 4709.583 634.99994 4709.583 608.5416 Q 4736.0415 582.0833 4736.0415 608.5416 Q 4736.0415 634.99994 5212.2915 661.4583 Q 5662.083 661.4583 5688.5415 661.4583 Q 5688.5415 661.4583 7328.958 687.9166 L 8942.916 687.9166 L 8942.916 714.37494 L 8942.916 767.2916 L 8546.041 767.2916 L 8122.708 767.2916 L 8122.708 793.74994 L 8122.708 793.74994 L 7911.041 793.74994 Q 7699.3745 820.2083 6455.833 820.2083 Q 5212.2915 873.12494 5159.3745 873.12494 Q 5079.9995 873.12494 3783.5415 899.5833 L 2460.6248 926.0416 L 2460.6248 926.0416 Q 2460.6248 926.0416 2301.875 926.0416 Q 2116.6665 926.0416 2143.125 873.12494 Q 2196.0415 873.12494 2090.2083 846.6666 Q 1957.9165 820.2083 1375.8333 820.2083 Q 793.74994 820.2083 820.2083 793.74994 Q 820.2083 767.2916 687.9166 714.37494 Q 555.625 661.4583 423.3333 661.4583 L 291.04166 608.5416 L 343.9583 608.5416 L 370.41666 608.5416 L 370.41666 582.0833 L 343.9583 582.0833 L 343.9583 582.0833 L 343.9583 555.625 L 343.9583 555.625 L 343.9583 555.625 L 370.41666 555.625 L 370.41666 555.625 L 449.79166 555.625 Q 529.1666 555.625 529.1666 582.0833 L 502.7083 582.0833 L 502.7083 582.0833 L 502.7083 608.5416 L 529.1666 608.5416 L 555.625 608.5416 L 555.625 555.625 L 555.625 529.1666 L 608.5416 529.1666 L 634.99994 502.7083 L 555.625 502.7083 Q 449.79166 502.7083 449.79166 476.24997 Q 449.79166 476.24997 238.12498 449.79166 L 52.916664 449.79166 L 26.458332 423.3333 L 0.0 396.87497 L 132.29166 396.87497 L 238.12498 396.87497 L 317.49997 370.41666 Q 396.87497 343.9583 449.79166 343.9583 L 529.1666 343.9583 L 608.5416 317.49997 L 661.4583 291.04166 L 661.4583 291.04166 L 661.4583 291.04166 L 687.9166 291.04166 L 687.9166 291.04166 L 608.5416 264.5833 L 502.7083 238.12498 L 476.24997 238.12498 L 449.79166 238.12498 L 449.79166 211.66666 L 449.79166 185.20833 L 502.7083 185.20833 L 529.1666 185.20833 L 661.4583 132.29166 Q 793.74994 79.37499 846.6666 26.458332 Q 899.5833 26.458332 978.95825 0.0 z" svg:height="9.260416mm" draw:style-name="style-191" svg:viewBox="0.0 0.0 8942.916 926.0416" svg:width="89.42916mm" svg:x="192.88124mm" svg:y="200.28957mm"/>
          <draw:path svg:d="M 79.37499 52.916664 L 105.83333 0.0 L 158.74998 26.458332 Q 238.12498 26.458332 264.5833 132.29166 Q 317.49997 238.12498 317.49997 396.87497 Q 317.49997 529.1666 317.49997 873.12494 L 317.49997 1190.6249 L 317.49997 1190.6249 L 317.49997 1190.6249 L 291.04166 1217.0833 Q 264.5833 1243.5416 264.5833 1243.5416 L 264.5833 1243.5416 L 264.5833 1217.0833 Q 264.5833 1190.6249 211.66666 1190.6249 L 185.20833 1190.6249 L 158.74998 1190.6249 Q 132.29166 1190.6249 105.83333 1164.1666 L 79.37499 1137.7083 L 79.37499 1137.7083 L 79.37499 1111.25 L 79.37499 1084.7916 Q 52.916664 1084.7916 26.458332 978.95825 L 0.0 899.5833 L 0.0 793.74994 Q 0.0 687.9166 26.458332 396.87497 Q 52.916664 105.83333 79.37499 52.916664 z" svg:height="12.435416mm" draw:style-name="style-192" svg:viewBox="0.0 0.0 317.49997 1243.5416" svg:width="3.1749997mm" svg:x="150.81248mm" svg:y="107.15624mm"/>
          <draw:path svg:d="M 52.916664 26.458332 L 52.916664 0.0 L 185.20833 26.458332 Q 317.49997 26.458332 370.41666 26.458332 L 449.79166 26.458332 L 529.1666 79.37499 Q 582.0833 105.83333 582.0833 449.79166 Q 582.0833 767.2916 608.5416 767.2916 Q 634.99994 767.2916 634.99994 793.74994 L 661.4583 793.74994 L 661.4583 793.74994 Q 661.4583 820.2083 582.0833 873.12494 Q 476.24997 926.0416 502.7083 952.49994 L 529.1666 978.95825 L 502.7083 978.95825 L 476.24997 978.95825 L 476.24997 1005.4166 L 476.24997 1031.875 L 476.24997 1031.875 Q 449.79166 1031.875 449.79166 1058.3333 L 449.79166 1058.3333 L 449.79166 1058.3333 Q 423.3333 1058.3333 423.3333 1111.25 L 423.3333 1164.1666 L 396.87497 1164.1666 L 370.41666 1137.7083 L 370.41666 1137.7083 L 370.41666 1137.7083 L 343.9583 1137.7083 Q 343.9583 1137.7083 343.9583 1111.25 Q 317.49997 1111.25 343.9583 1084.7916 Q 370.41666 1031.875 211.66666 1031.875 L 79.37499 1005.4166 L 79.37499 978.95825 Q 52.916664 978.95825 52.916664 978.95825 L 52.916664 978.95825 L 52.916664 978.95825 Q 52.916664 952.49994 26.458332 952.49994 L 26.458332 952.49994 L 26.458332 926.0416 Q 0.0 873.12494 0.0 793.74994 Q 0.0 714.37494 52.916664 714.37494 Q 79.37499 687.9166 79.37499 582.0833 Q 79.37499 476.24997 52.916664 476.24997 L 0.0 476.24997 L 0.0 476.24997 Q 0.0 449.79166 0.0 343.9583 Q 0.0 211.66666 0.0 132.29166 L 26.458332 26.458332 L 26.458332 26.458332 Q 52.916664 26.458332 52.916664 26.458332 z" svg:height="11.641666mm" draw:style-name="style-193" svg:viewBox="0.0 0.0 661.4583 1164.1666" svg:width="6.614583mm" svg:x="211.13748mm" svg:y="108.21458mm"/>
          <draw:path svg:d="M 449.79166 0.0 L 449.79166 0.0 L 502.7083 0.0 L 529.1666 0.0 L 529.1666 26.458332 L 555.625 26.458332 L 608.5416 79.37499 Q 714.37494 132.29166 740.8333 238.12498 Q 767.2916 343.9583 767.2916 343.9583 L 767.2916 343.9583 L 687.9166 343.9583 Q 608.5416 343.9583 582.0833 423.3333 Q 555.625 476.24997 582.0833 529.1666 Q 582.0833 555.625 661.4583 555.625 L 740.8333 555.625 L 767.2916 582.0833 Q 767.2916 608.5416 767.2916 634.99994 Q 714.37494 661.4583 714.37494 687.9166 L 714.37494 714.37494 L 687.9166 714.37494 L 687.9166 740.8333 L 687.9166 740.8333 L 714.37494 740.8333 L 714.37494 767.2916 L 714.37494 793.74994 L 687.9166 793.74994 L 687.9166 793.74994 L 661.4583 820.2083 L 634.99994 846.6666 L 608.5416 846.6666 L 608.5416 846.6666 L 608.5416 820.2083 L 608.5416 820.2083 L 582.0833 820.2083 L 582.0833 793.74994 L 555.625 793.74994 Q 529.1666 793.74994 502.7083 714.37494 Q 502.7083 634.99994 423.3333 608.5416 L 370.41666 582.0833 L 370.41666 582.0833 L 343.9583 582.0833 L 343.9583 582.0833 L 343.9583 582.0833 L 343.9583 608.5416 L 343.9583 608.5416 L 317.49997 608.5416 L 317.49997 634.99994 L 291.04166 634.99994 L 264.5833 634.99994 L 264.5833 687.9166 L 264.5833 767.2916 L 238.12498 820.2083 Q 238.12498 846.6666 211.66666 873.12494 L 185.20833 899.5833 L 132.29166 899.5833 L 79.37499 899.5833 L 79.37499 873.12494 L 79.37499 846.6666 L 52.916664 846.6666 L 52.916664 846.6666 L 52.916664 820.2083 L 26.458332 820.2083 L 26.458332 793.74994 L 26.458332 740.8333 L 26.458332 714.37494 L 26.458332 687.9166 L 0.0 687.9166 L 0.0 687.9166 L 0.0 661.4583 L 26.458332 661.4583 L 26.458332 661.4583 Q 26.458332 634.99994 26.458332 582.0833 Q 26.458332 502.7083 26.458332 476.24997 Q 26.458332 476.24997 105.83333 423.3333 Q 185.20833 370.41666 185.20833 317.49997 Q 185.20833 264.5833 291.04166 211.66666 Q 370.41666 158.74998 370.41666 105.83333 Q 370.41666 26.458332 396.87497 26.458332 L 423.3333 26.458332 L 449.79166 26.458332 Q 449.79166 0.0 449.79166 0.0 z" svg:height="8.995832mm" draw:style-name="style-194" svg:viewBox="0.0 0.0 767.2916 899.5833" svg:width="7.6729164mm" svg:x="18.256248mm" svg:y="71.96666mm"/>
          <draw:path svg:d="M 343.9583 26.458332 L 396.87497 26.458332 L 449.79166 26.458332 Q 502.7083 26.458332 423.3333 105.83333 Q 343.9583 211.66666 343.9583 264.5833 Q 343.9583 343.9583 343.9583 476.24997 L 343.9583 608.5416 L 343.9583 608.5416 L 317.49997 582.0833 L 317.49997 582.0833 Q 291.04166 582.0833 238.12498 582.0833 Q 158.74998 555.625 158.74998 529.1666 L 132.29166 476.24997 L 132.29166 449.79166 Q 105.83333 423.3333 185.20833 423.3333 Q 238.12498 423.3333 238.12498 396.87497 Q 238.12498 370.41666 264.5833 370.41666 L 291.04166 370.41666 L 291.04166 343.9583 L 291.04166 343.9583 L 264.5833 343.9583 L 264.5833 317.49997 L 264.5833 317.49997 L 238.12498 317.49997 L 238.12498 291.04166 L 238.12498 264.5833 L 185.20833 264.5833 Q 132.29166 264.5833 79.37499 211.66666 Q 0.0 185.20833 0.0 158.74998 L 0.0 105.83333 L 26.458332 26.458332 Q 26.458332 -52.916664 132.29166 0.0 Q 264.5833 0.0 343.9583 26.458332 z" svg:height="6.0854163mm" draw:style-name="style-195" svg:viewBox="0.0 0.0 449.79166 608.5416" svg:width="4.497916mm" svg:x="233.0979mm" svg:y="167.74582mm"/>
          <draw:path svg:d="M 1587.4999 132.29166 L 1666.8749 132.29166 L 1666.8749 132.29166 Q 1693.3333 132.29166 1693.3333 158.74998 Q 1719.7916 185.20833 1402.2916 211.66666 Q 1084.7916 238.12498 582.0833 264.5833 L 52.916664 291.04166 L 52.916664 343.9583 L 52.916664 370.41666 L 26.458332 370.41666 L 26.458332 370.41666 L 26.458332 264.5833 L 0.0 158.74998 L 0.0 132.29166 L 0.0 79.37499 L 0.0 79.37499 L 0.0 79.37499 L 26.458332 79.37499 L 26.458332 79.37499 L 26.458332 105.83333 L 52.916664 105.83333 L 52.916664 132.29166 L 52.916664 158.74998 L 105.83333 158.74998 L 132.29166 132.29166 L 476.24997 132.29166 Q 793.74994 79.37499 846.6666 79.37499 L 899.5833 79.37499 L 899.5833 52.916664 L 899.5833 52.916664 L 873.12494 52.916664 Q 873.12494 26.458332 873.12494 26.458332 L 873.12494 26.458332 L 899.5833 26.458332 L 926.0416 26.458332 L 926.0416 26.458332 L 926.0416 26.458332 L 926.0416 52.916664 Q 952.49994 52.916664 952.49994 26.458332 L 952.49994 26.458332 L 1005.4166 0.0 Q 1031.875 -26.458332 1005.4166 26.458332 Q 1005.4166 52.916664 1190.6249 79.37499 Q 1375.8333 132.29166 1428.7499 132.29166 Q 1481.6666 132.29166 1587.4999 132.29166 z" svg:height="3.7041664mm" draw:style-name="style-196" svg:viewBox="0.0 0.0 1693.3333 370.41666" svg:width="16.933332mm" svg:x="144.99165mm" svg:y="128.85208mm"/>
          <draw:path svg:d="M 158.74998 343.9583 L 158.74998 396.87497 L 291.04166 396.87497 Q 449.79166 396.87497 449.79166 343.9583 L 449.79166 264.5833 L 476.24997 343.9583 Q 502.7083 449.79166 529.1666 449.79166 L 529.1666 476.24997 L 502.7083 476.24997 L 502.7083 502.7083 L 502.7083 502.7083 L 502.7083 502.7083 L 476.24997 502.7083 Q 449.79166 502.7083 238.12498 502.7083 L 52.916664 502.7083 L 26.458332 502.7083 L 0.0 502.7083 L 0.0 291.04166 L 0.0 52.916664 L 52.916664 0.0 Q 105.83333 -26.458332 132.29166 26.458332 Q 185.20833 79.37499 185.20833 185.20833 Q 185.20833 264.5833 158.74998 343.9583 z" svg:height="5.027083mm" draw:style-name="style-197" svg:viewBox="0.0 0.0 529.1666 502.7083" svg:width="5.2916665mm" svg:x="146.31458mm" svg:y="113.50624mm"/>
          <draw:path svg:d="M 476.24997 52.916664 L 476.24997 79.37499 L 476.24997 158.74998 Q 476.24997 238.12498 423.3333 264.5833 Q 370.41666 317.49997 370.41666 423.3333 L 370.41666 502.7083 L 317.49997 502.7083 L 291.04166 476.24997 L 264.5833 476.24997 Q 211.66666 476.24997 211.66666 502.7083 L 211.66666 529.1666 L 158.74998 529.1666 Q 132.29166 529.1666 79.37499 476.24997 L 52.916664 423.3333 L 52.916664 396.87497 L 52.916664 370.41666 L 52.916664 370.41666 L 52.916664 370.41666 L 52.916664 343.9583 L 52.916664 343.9583 L 79.37499 317.49997 L 79.37499 291.04166 L 52.916664 291.04166 L 0.0 291.04166 L 0.0 291.04166 L 0.0 264.5833 L 52.916664 264.5833 L 105.83333 264.5833 L 132.29166 264.5833 L 158.74998 264.5833 L 158.74998 238.12498 Q 185.20833 211.66666 211.66666 211.66666 L 238.12498 211.66666 L 238.12498 185.20833 L 264.5833 185.20833 L 264.5833 158.74998 Q 264.5833 132.29166 185.20833 105.83333 L 132.29166 52.916664 L 132.29166 52.916664 L 132.29166 52.916664 L 211.66666 52.916664 Q 317.49997 26.458332 317.49997 0.0 Q 343.9583 0.0 396.87497 26.458332 Q 476.24997 52.916664 476.24997 52.916664 z" svg:height="5.2916665mm" draw:style-name="style-198" svg:viewBox="0.0 0.0 476.24997 529.1666" svg:width="4.7625mm" svg:x="97.36666mm" svg:y="68.2625mm"/>
          <draw:path svg:d="M 264.5833 0.0 L 264.5833 0.0 L 264.5833 52.916664 L 264.5833 105.83333 L 291.04166 105.83333 L 291.04166 105.83333 L 370.41666 132.29166 Q 423.3333 132.29166 423.3333 105.83333 Q 423.3333 79.37499 449.79166 79.37499 Q 476.24997 52.916664 555.625 52.916664 L 634.99994 52.916664 L 634.99994 79.37499 L 634.99994 79.37499 L 634.99994 105.83333 L 634.99994 132.29166 L 634.99994 211.66666 Q 582.0833 264.5833 582.0833 291.04166 L 582.0833 317.49997 L 555.625 317.49997 L 555.625 317.49997 L 582.0833 343.9583 L 634.99994 370.41666 L 661.4583 343.9583 Q 687.9166 343.9583 687.9166 343.9583 L 687.9166 343.9583 L 687.9166 343.9583 Q 687.9166 370.41666 687.9166 370.41666 L 714.37494 370.41666 L 793.74994 370.41666 Q 846.6666 370.41666 873.12494 370.41666 L 899.5833 370.41666 L 899.5833 370.41666 L 899.5833 370.41666 L 952.49994 396.87497 Q 1031.875 423.3333 1031.875 423.3333 L 1031.875 423.3333 L 952.49994 423.3333 L 873.12494 423.3333 L 529.1666 423.3333 Q 211.66666 423.3333 185.20833 423.3333 L 158.74998 423.3333 L 158.74998 396.87497 L 158.74998 396.87497 L 132.29166 396.87497 L 132.29166 370.41666 L 132.29166 370.41666 L 105.83333 370.41666 L 105.83333 370.41666 L 105.83333 370.41666 L 105.83333 343.9583 L 105.83333 343.9583 L 79.37499 343.9583 L 79.37499 317.49997 L 79.37499 317.49997 L 52.916664 317.49997 L 52.916664 317.49997 L 52.916664 317.49997 L 52.916664 291.04166 L 52.916664 291.04166 L 26.458332 291.04166 L 26.458332 264.5833 L 26.458332 264.5833 L 0.0 264.5833 L 0.0 211.66666 L 0.0 185.20833 L 0.0 158.74998 L 0.0 158.74998 L 26.458332 132.29166 L 26.458332 105.83333 L 52.916664 105.83333 L 105.83333 105.83333 L 158.74998 105.83333 Q 211.66666 105.83333 238.12498 52.916664 Q 264.5833 0.0 264.5833 0.0 z" svg:height="4.233333mm" draw:style-name="style-199" svg:viewBox="0.0 0.0 1031.875 423.3333" svg:width="10.318749mm" svg:x="107.95mm" svg:y="148.16666mm"/>
          <draw:path svg:d="M 105.83333 0.0 L 132.29166 0.0 L 211.66666 0.0 L 264.5833 0.0 L 264.5833 0.0 L 264.5833 0.0 L 291.04166 0.0 L 291.04166 0.0 L 291.04166 26.458332 L 317.49997 26.458332 L 370.41666 52.916664 Q 423.3333 105.83333 476.24997 211.66666 Q 476.24997 317.49997 502.7083 317.49997 Q 529.1666 343.9583 529.1666 370.41666 L 529.1666 370.41666 L 423.3333 449.79166 Q 317.49997 529.1666 317.49997 634.99994 L 317.49997 714.37494 L 291.04166 714.37494 Q 264.5833 714.37494 264.5833 740.8333 Q 238.12498 793.74994 211.66666 793.74994 L 211.66666 793.74994 L 211.66666 767.2916 Q 211.66666 740.8333 158.74998 740.8333 L 132.29166 740.8333 L 132.29166 714.37494 L 132.29166 714.37494 L 132.29166 687.9166 L 105.83333 661.4583 L 105.83333 661.4583 L 105.83333 634.99994 L 105.83333 634.99994 Q 105.83333 634.99994 132.29166 582.0833 L 158.74998 502.7083 L 158.74998 423.3333 Q 158.74998 317.49997 79.37499 291.04166 Q 0.0 264.5833 0.0 211.66666 L 0.0 185.20833 L 26.458332 185.20833 L 26.458332 158.74998 L 26.458332 158.74998 L 52.916664 158.74998 L 52.916664 158.74998 L 52.916664 158.74998 L 52.916664 132.29166 L 52.916664 132.29166 L 52.916664 79.37499 L 52.916664 26.458332 L 52.916664 26.458332 L 52.916664 0.0 L 105.83333 0.0 z" svg:height="7.9374995mm" draw:style-name="style-200" svg:viewBox="0.0 0.0 529.1666 793.74994" svg:width="5.2916665mm" svg:x="120.649994mm" svg:y="165.09999mm"/>
          <draw:path svg:d="M 185.20833 0.0 L 185.20833 0.0 L 370.41666 0.0 L 529.1666 0.0 L 502.7083 52.916664 Q 476.24997 105.83333 449.79166 132.29166 Q 423.3333 132.29166 423.3333 238.12498 Q 423.3333 343.9583 423.3333 396.87497 L 423.3333 423.3333 L 423.3333 423.3333 Q 396.87497 396.87497 370.41666 396.87497 Q 343.9583 343.9583 211.66666 343.9583 L 52.916664 343.9583 L 52.916664 343.9583 Q 52.916664 343.9583 52.916664 291.04166 L 52.916664 264.5833 L 26.458332 185.20833 Q 0.0 132.29166 0.0 79.37499 L 0.0 52.916664 L 105.83333 26.458332 Q 185.20833 26.458332 185.20833 0.0 z" svg:height="4.233333mm" draw:style-name="style-201" svg:viewBox="0.0 0.0 529.1666 423.3333" svg:width="5.2916665mm" svg:x="170.39166mm" svg:y="94.456245mm"/>
          <draw:path svg:d="M 529.1666 79.37499 L 529.1666 0.0 L 608.5416 26.458332 Q 687.9166 26.458332 687.9166 52.916664 Q 714.37494 79.37499 740.8333 79.37499 L 767.2916 79.37499 L 793.74994 132.29166 Q 846.6666 185.20833 820.2083 185.20833 Q 820.2083 185.20833 793.74994 211.66666 L 740.8333 211.66666 L 740.8333 238.12498 L 740.8333 264.5833 L 767.2916 264.5833 L 767.2916 291.04166 L 767.2916 291.04166 L 793.74994 291.04166 L 873.12494 317.49997 Q 978.95825 343.9583 1005.4166 343.9583 Q 1031.875 343.9583 1031.875 423.3333 Q 1031.875 502.7083 1084.7916 529.1666 Q 1164.1666 582.0833 1164.1666 582.0833 L 1164.1666 608.5416 L 1190.6249 608.5416 L 1217.0833 608.5416 L 1217.0833 634.99994 L 1217.0833 634.99994 L 1164.1666 634.99994 Q 1137.7083 608.5416 1084.7916 608.5416 Q 1031.875 582.0833 1031.875 608.5416 Q 1031.875 634.99994 1005.4166 634.99994 L 952.49994 634.99994 L 952.49994 661.4583 Q 952.49994 687.9166 899.5833 714.37494 L 873.12494 740.8333 L 873.12494 687.9166 Q 846.6666 634.99994 846.6666 661.4583 Q 846.6666 687.9166 793.74994 714.37494 Q 740.8333 714.37494 740.8333 687.9166 Q 714.37494 661.4583 661.4583 661.4583 Q 608.5416 661.4583 608.5416 714.37494 Q 608.5416 793.74994 582.0833 793.74994 Q 529.1666 793.74994 529.1666 767.2916 Q 529.1666 740.8333 502.7083 740.8333 Q 476.24997 767.2916 476.24997 740.8333 L 449.79166 714.37494 L 423.3333 714.37494 L 370.41666 714.37494 L 370.41666 740.8333 L 370.41666 767.2916 L 370.41666 767.2916 Q 343.9583 767.2916 317.49997 740.8333 Q 291.04166 714.37494 291.04166 634.99994 Q 264.5833 529.1666 238.12498 502.7083 Q 185.20833 502.7083 132.29166 449.79166 L 52.916664 423.3333 L 52.916664 423.3333 L 52.916664 396.87497 L 52.916664 396.87497 L 52.916664 396.87497 L 26.458332 396.87497 L 26.458332 396.87497 L 26.458332 370.41666 L 26.458332 370.41666 L 26.458332 343.9583 L 0.0 317.49997 L 0.0 291.04166 L 0.0 264.5833 L 26.458332 264.5833 L 26.458332 238.12498 L 26.458332 238.12498 L 52.916664 238.12498 L 52.916664 238.12498 L 52.916664 211.66666 L 105.83333 211.66666 L 132.29166 211.66666 L 132.29166 238.12498 L 105.83333 264.5833 L 105.83333 264.5833 L 105.83333 291.04166 L 105.83333 291.04166 L 105.83333 291.04166 L 105.83333 317.49997 L 105.83333 343.9583 L 132.29166 396.87497 Q 185.20833 449.79166 211.66666 449.79166 L 264.5833 449.79166 L 264.5833 423.3333 Q 264.5833 396.87497 317.49997 396.87497 L 343.9583 396.87497 L 370.41666 423.3333 L 423.3333 423.3333 L 423.3333 343.9583 Q 423.3333 238.12498 476.24997 185.20833 Q 529.1666 158.74998 529.1666 79.37499 z" svg:height="7.9374995mm" draw:style-name="style-202" svg:viewBox="0.0 0.0 1217.0833 793.74994" svg:width="12.170833mm" svg:x="96.837494mm" svg:y="69.056244mm"/>
          <draw:path svg:d="M 502.7083 52.916664 L 502.7083 0.0 L 502.7083 0.0 L 502.7083 0.0 L 555.625 26.458332 Q 582.0833 52.916664 608.5416 26.458332 L 608.5416 26.458332 L 608.5416 26.458332 Q 608.5416 26.458332 634.99994 52.916664 L 634.99994 52.916664 L 661.4583 79.37499 Q 661.4583 105.83333 661.4583 158.74998 Q 661.4583 185.20833 714.37494 158.74998 Q 767.2916 158.74998 767.2916 105.83333 Q 767.2916 79.37499 793.74994 79.37499 L 820.2083 79.37499 L 820.2083 105.83333 Q 793.74994 158.74998 793.74994 158.74998 L 820.2083 158.74998 L 820.2083 158.74998 L 820.2083 158.74998 L 820.2083 185.20833 L 820.2083 185.20833 L 846.6666 211.66666 L 873.12494 238.12498 L 873.12494 238.12498 L 873.12494 264.5833 L 899.5833 264.5833 L 926.0416 264.5833 L 926.0416 264.5833 Q 926.0416 264.5833 873.12494 317.49997 L 820.2083 343.9583 L 820.2083 370.41666 L 820.2083 370.41666 L 820.2083 396.87497 Q 820.2083 423.3333 820.2083 423.3333 Q 820.2083 449.79166 767.2916 476.24997 L 714.37494 529.1666 L 714.37494 608.5416 L 714.37494 687.9166 L 740.8333 714.37494 L 740.8333 740.8333 L 714.37494 740.8333 Q 661.4583 740.8333 449.79166 740.8333 L 264.5833 740.8333 L 185.20833 740.8333 Q 105.83333 740.8333 79.37499 714.37494 L 52.916664 687.9166 L 26.458332 687.9166 L 0.0 687.9166 L 26.458332 661.4583 Q 52.916664 634.99994 52.916664 423.3333 L 79.37499 211.66666 L 79.37499 158.74998 L 79.37499 132.29166 L 79.37499 132.29166 L 79.37499 132.29166 L 105.83333 132.29166 L 105.83333 105.83333 L 132.29166 105.83333 L 185.20833 105.83333 L 185.20833 158.74998 L 185.20833 185.20833 L 211.66666 185.20833 L 211.66666 211.66666 L 211.66666 211.66666 L 238.12498 211.66666 L 238.12498 238.12498 L 238.12498 264.5833 L 264.5833 238.12498 L 291.04166 211.66666 L 291.04166 238.12498 L 291.04166 264.5833 L 317.49997 264.5833 L 343.9583 264.5833 L 343.9583 238.12498 L 343.9583 211.66666 L 370.41666 211.66666 L 396.87497 211.66666 L 396.87497 185.20833 L 396.87497 185.20833 L 423.3333 158.74998 Q 423.3333 105.83333 502.7083 105.83333 Q 555.625 105.83333 529.1666 79.37499 Q 502.7083 79.37499 502.7083 52.916664 z" svg:height="7.408333mm" draw:style-name="style-203" svg:viewBox="0.0 0.0 926.0416 740.8333" svg:width="9.260416mm" svg:x="218.28123mm" svg:y="122.76666mm"/>
          <draw:path svg:d="M 2513.5415 0.0 L 2539.9998 0.0 L 2539.9998 105.83333 Q 2513.5415 185.20833 2434.1665 211.66666 L 2328.3333 238.12498 L 2196.0415 238.12498 L 2063.75 264.5833 L 2063.75 264.5833 Q 2037.2915 264.5833 2037.2915 317.49997 Q 2037.2915 343.9583 1984.3749 370.41666 Q 1957.9165 370.41666 1984.3749 423.3333 L 1984.3749 449.79166 L 1931.4583 449.79166 Q 1904.9999 423.3333 1904.9999 423.3333 Q 1878.5416 423.3333 1878.5416 529.1666 L 1825.6249 608.5416 L 1825.6249 608.5416 L 1825.6249 608.5416 L 1825.6249 502.7083 Q 1825.6249 396.87497 1746.2499 317.49997 L 1666.8749 264.5833 L 1666.8749 264.5833 Q 1666.8749 264.5833 1243.5416 238.12498 L 846.6666 238.12498 L 846.6666 238.12498 Q 846.6666 211.66666 449.79166 211.66666 L 26.458332 211.66666 L 26.458332 185.20833 L 26.458332 158.74998 L 0.0 158.74998 L 0.0 158.74998 L 0.0 132.29166 L 26.458332 132.29166 L 26.458332 105.83333 L 26.458332 105.83333 L 0.0 105.83333 L 0.0 105.83333 L 0.0 79.37499 L 0.0 79.37499 L 555.625 79.37499 Q 1137.7083 52.916664 1243.5416 52.916664 Q 1349.3749 0.0 1772.7083 26.458332 Q 2196.0415 52.916664 2196.0415 26.458332 L 2196.0415 26.458332 L 2222.5 26.458332 L 2248.9583 0.0 L 2354.7915 0.0 Q 2460.6248 0.0 2513.5415 0.0 z" svg:height="6.0854163mm" draw:style-name="style-204" svg:viewBox="0.0 0.0 2539.9998 608.5416" svg:width="25.399998mm" svg:x="271.1979mm" svg:y="104.774994mm"/>
          <draw:path svg:d="M 185.20833 52.916664 L 185.20833 0.0 L 211.66666 52.916664 Q 238.12498 79.37499 264.5833 158.74998 L 264.5833 238.12498 L 264.5833 264.5833 Q 238.12498 264.5833 238.12498 264.5833 Q 238.12498 291.04166 132.29166 317.49997 L 52.916664 343.9583 L 79.37499 317.49997 Q 105.83333 317.49997 105.83333 291.04166 L 132.29166 291.04166 L 132.29166 291.04166 L 132.29166 264.5833 L 79.37499 264.5833 Q 26.458332 264.5833 0.0 185.20833 Q -26.458332 132.29166 79.37499 132.29166 Q 158.74998 105.83333 185.20833 52.916664 z" svg:height="3.439583mm" draw:style-name="style-205" svg:viewBox="0.0 0.0 264.5833 343.9583" svg:width="2.6458333mm" svg:x="192.88124mm" svg:y="163.5125mm"/>
          <draw:path svg:d="M 423.3333 52.916664 L 423.3333 0.0 L 476.24997 0.0 Q 502.7083 26.458332 529.1666 52.916664 L 555.625 105.83333 L 555.625 105.83333 L 555.625 105.83333 L 608.5416 105.83333 L 634.99994 105.83333 L 634.99994 105.83333 L 661.4583 105.83333 L 661.4583 105.83333 L 661.4583 105.83333 L 661.4583 132.29166 L 661.4583 132.29166 L 687.9166 132.29166 L 687.9166 158.74998 L 714.37494 158.74998 Q 740.8333 158.74998 714.37494 105.83333 L 714.37494 79.37499 L 740.8333 79.37499 Q 767.2916 79.37499 767.2916 132.29166 Q 767.2916 211.66666 1084.7916 211.66666 Q 1402.2916 211.66666 1402.2916 185.20833 Q 1428.7499 158.74998 1428.7499 132.29166 L 1428.7499 132.29166 L 1455.2083 132.29166 Q 1455.2083 105.83333 1481.6666 105.83333 L 1508.1249 105.83333 L 1508.1249 132.29166 Q 1508.1249 158.74998 1534.5833 185.20833 L 1534.5833 211.66666 L 1508.1249 211.66666 L 1481.6666 211.66666 L 1481.6666 185.20833 L 1455.2083 185.20833 L 1455.2083 185.20833 L 1455.2083 211.66666 L 1428.7499 238.12498 Q 1402.2916 264.5833 1428.7499 370.41666 Q 1428.7499 449.79166 1481.6666 476.24997 Q 1508.1249 476.24997 1534.5833 608.5416 L 1534.5833 740.8333 L 1508.1249 740.8333 L 1508.1249 740.8333 L 1508.1249 634.99994 L 1508.1249 555.625 L 1481.6666 555.625 Q 1455.2083 529.1666 1243.5416 529.1666 Q 1058.3333 529.1666 555.625 608.5416 L 52.916664 687.9166 L 26.458332 687.9166 L 26.458332 687.9166 L 26.458332 687.9166 L 0.0 687.9166 L 0.0 687.9166 L 26.458332 661.4583 L 26.458332 582.0833 L 26.458332 502.7083 L 52.916664 449.79166 L 79.37499 396.87497 L 79.37499 370.41666 Q 79.37499 317.49997 185.20833 317.49997 Q 291.04166 343.9583 291.04166 317.49997 Q 291.04166 291.04166 343.9583 291.04166 Q 370.41666 264.5833 343.9583 264.5833 Q 291.04166 264.5833 291.04166 238.12498 L 317.49997 211.66666 L 317.49997 185.20833 L 317.49997 158.74998 L 317.49997 158.74998 L 343.9583 158.74998 L 343.9583 105.83333 L 343.9583 26.458332 L 343.9583 26.458332 L 343.9583 26.458332 L 370.41666 52.916664 L 370.41666 79.37499 L 396.87497 79.37499 L 423.3333 79.37499 L 423.3333 52.916664 z" svg:height="7.408333mm" draw:style-name="style-206" svg:viewBox="0.0 0.0 1534.5833 740.8333" svg:width="15.345833mm" svg:x="88.10625mm" svg:y="131.23332mm"/>
          <draw:path svg:d="M 423.3333 79.37499 L 476.24997 79.37499 L 502.7083 105.83333 Q 529.1666 105.83333 529.1666 132.29166 L 529.1666 158.74998 L 529.1666 158.74998 Q 529.1666 185.20833 502.7083 211.66666 L 502.7083 264.5833 L 555.625 264.5833 Q 608.5416 264.5833 608.5416 291.04166 Q 608.5416 317.49997 661.4583 264.5833 Q 740.8333 238.12498 740.8333 317.49997 Q 793.74994 370.41666 793.74994 423.3333 L 793.74994 449.79166 L 793.74994 476.24997 Q 793.74994 476.24997 820.2083 502.7083 L 846.6666 529.1666 L 873.12494 740.8333 Q 899.5833 926.0416 926.0416 1031.875 L 952.49994 1137.7083 L 952.49994 1137.7083 L 952.49994 1137.7083 L 952.49994 1137.7083 L 952.49994 1164.1666 L 978.95825 1164.1666 L 1005.4166 1164.1666 L 1005.4166 1190.6249 L 1005.4166 1190.6249 L 952.49994 1190.6249 L 926.0416 1217.0833 L 793.74994 1217.0833 L 661.4583 1217.0833 L 608.5416 1217.0833 Q 555.625 1217.0833 476.24997 1217.0833 L 423.3333 1217.0833 L 370.41666 1243.5416 L 343.9583 1243.5416 L 343.9583 1243.5416 L 317.49997 1243.5416 L 317.49997 1217.0833 L 317.49997 1190.6249 L 370.41666 1164.1666 Q 423.3333 1111.25 449.79166 1111.25 L 476.24997 1111.25 L 423.3333 1084.7916 L 396.87497 1084.7916 L 264.5833 1084.7916 L 132.29166 1058.3333 L 132.29166 1058.3333 L 105.83333 1058.3333 L 105.83333 1058.3333 L 105.83333 1058.3333 L 105.83333 1031.875 L 105.83333 1031.875 L 79.37499 1031.875 L 79.37499 1005.4166 L 132.29166 1005.4166 Q 185.20833 1005.4166 211.66666 952.49994 Q 264.5833 899.5833 238.12498 714.37494 Q 211.66666 502.7083 158.74998 476.24997 Q 105.83333 476.24997 105.83333 502.7083 Q 105.83333 529.1666 52.916664 529.1666 L 0.0 529.1666 L 0.0 529.1666 L 0.0 529.1666 L 0.0 476.24997 L 0.0 396.87497 L 26.458332 396.87497 L 26.458332 370.41666 L 158.74998 370.41666 Q 264.5833 370.41666 264.5833 185.20833 Q 264.5833 0.0 291.04166 0.0 Q 317.49997 0.0 370.41666 52.916664 Q 396.87497 105.83333 423.3333 79.37499 z" svg:height="12.435416mm" draw:style-name="style-207" svg:viewBox="0.0 0.0 1005.4166 1243.5416" svg:width="10.054166mm" svg:x="161.92499mm" svg:y="119.59166mm"/>
          <draw:path svg:d="M 52.916664 52.916664 L 132.29166 0.0 L 185.20833 26.458332 Q 264.5833 52.916664 264.5833 52.916664 L 264.5833 79.37499 L 264.5833 105.83333 Q 291.04166 105.83333 264.5833 132.29166 Q 238.12498 132.29166 211.66666 370.41666 Q 211.66666 582.0833 185.20833 608.5416 L 158.74998 634.99994 L 105.83333 634.99994 L 79.37499 634.99994 L 79.37499 634.99994 Q 52.916664 608.5416 52.916664 555.625 L 52.916664 502.7083 L 52.916664 476.24997 Q 52.916664 449.79166 26.458332 264.5833 Q 26.458332 105.83333 0.0 105.83333 Q -26.458332 105.83333 52.916664 52.916664 z" svg:height="6.3499994mm" draw:style-name="style-208" svg:viewBox="0.0 0.0 264.5833 634.99994" svg:width="2.6458333mm" svg:x="284.69165mm" svg:y="151.34166mm"/>
          <draw:path svg:d="M 1217.0833 26.458332 L 1217.0833 0.0 L 1243.5416 0.0 L 1269.9999 0.0 L 1269.9999 79.37499 Q 1269.9999 158.74998 1217.0833 185.20833 Q 1217.0833 211.66666 1217.0833 291.04166 Q 1217.0833 370.41666 1243.5416 396.87497 Q 1269.9999 449.79166 1217.0833 476.24997 Q 1164.1666 502.7083 1164.1666 529.1666 L 1137.7083 529.1666 L 1111.25 555.625 Q 1058.3333 555.625 1058.3333 582.0833 Q 1084.7916 608.5416 1084.7916 582.0833 Q 1111.25 582.0833 1111.25 634.99994 L 1111.25 687.9166 L 1084.7916 687.9166 L 1058.3333 714.37494 L 1058.3333 714.37494 L 1058.3333 714.37494 L 1031.875 714.37494 L 1031.875 714.37494 L 1031.875 740.8333 L 1058.3333 740.8333 L 1111.25 767.2916 Q 1164.1666 820.2083 1164.1666 873.12494 Q 1164.1666 952.49994 1217.0833 978.95825 Q 1269.9999 1005.4166 1322.9166 1084.7916 Q 1375.8333 1164.1666 1375.8333 1190.6249 L 1375.8333 1243.5416 L 1455.2083 1243.5416 Q 1534.5833 1269.9999 1534.5833 1217.0833 Q 1508.1249 1190.6249 1613.9583 1190.6249 Q 1746.2499 1190.6249 1719.7916 1243.5416 Q 1719.7916 1322.9166 1772.7083 1322.9166 L 1825.6249 1296.4583 L 1852.0833 1296.4583 L 1904.9999 1296.4583 L 1904.9999 1243.5416 Q 1904.9999 1190.6249 1931.4583 1190.6249 L 1957.9165 1190.6249 L 1957.9165 1164.1666 L 1957.9165 1137.7083 L 1931.4583 1137.7083 L 1931.4583 1137.7083 L 1931.4583 1111.25 Q 1904.9999 1111.25 1904.9999 1084.7916 Q 1904.9999 1058.3333 1957.9165 1031.875 L 1984.3749 1031.875 L 2010.8333 1005.4166 Q 2037.2915 1005.4166 2037.2915 978.95825 L 2037.2915 926.0416 L 2063.75 926.0416 Q 2090.2083 926.0416 2116.6665 926.0416 L 2116.6665 926.0416 L 2143.125 926.0416 L 2169.5833 926.0416 L 2169.5833 952.49994 L 2169.5833 978.95825 L 2143.125 978.95825 L 2143.125 978.95825 L 2143.125 1005.4166 L 2116.6665 1005.4166 L 2116.6665 1031.875 Q 2116.6665 1084.7916 2090.2083 1084.7916 Q 2063.75 1084.7916 2063.75 1137.7083 Q 2037.2915 1190.6249 2037.2915 1190.6249 L 2010.8333 1190.6249 L 2010.8333 1190.6249 L 2010.8333 1190.6249 L 2010.8333 1217.0833 L 2010.8333 1217.0833 L 2037.2915 1217.0833 L 2037.2915 1243.5416 L 2090.2083 1269.9999 Q 2143.125 1296.4583 2275.4165 1322.9166 L 2407.7083 1322.9166 L 2407.7083 1375.8333 L 2381.2498 1428.7499 L 2381.2498 1455.2083 L 2381.2498 1508.1249 L 2328.3333 1508.1249 L 2275.4165 1508.1249 L 2275.4165 1534.5833 Q 2275.4165 1561.0416 2248.9583 1587.4999 Q 2248.9583 1613.9583 2116.6665 1666.8749 Q 2010.8333 1719.7916 2010.8333 1666.8749 Q 1984.3749 1613.9583 1904.9999 1613.9583 L 1852.0833 1613.9583 L 1852.0833 1640.4166 L 1852.0833 1640.4166 L 1825.6249 1640.4166 L 1825.6249 1666.8749 L 1825.6249 1666.8749 L 1799.1666 1666.8749 L 1799.1666 1666.8749 L 1799.1666 1666.8749 L 1799.1666 1693.3333 L 1799.1666 1693.3333 L 1799.1666 1878.5416 Q 1799.1666 2063.75 1825.6249 2090.2083 Q 1852.0833 2090.2083 1852.0833 2116.6665 L 1852.0833 2143.125 L 1878.5416 2196.0415 L 1878.5416 2275.4165 L 1878.5416 2275.4165 L 1852.0833 2275.4165 L 1852.0833 2275.4165 L 1852.0833 2301.875 L 1852.0833 2301.875 L 1852.0833 2301.875 L 1825.6249 2301.875 L 1825.6249 2301.875 L 1799.1666 2301.875 L 1799.1666 2301.875 L 1799.1666 2301.875 L 1799.1666 2301.875 L 1772.7083 2301.875 L 1772.7083 2301.875 L 1772.7083 2301.875 L 1746.2499 2275.4165 L 1746.2499 2275.4165 L 1746.2499 2248.9583 L 1746.2499 2248.9583 L 1746.2499 2248.9583 L 1719.7916 2196.0415 Q 1693.3333 2116.6665 1666.8749 2090.2083 Q 1613.9583 2090.2083 1587.4999 1957.9165 L 1587.4999 1825.6249 L 1587.4999 1825.6249 L 1587.4999 1799.1666 L 1587.4999 1772.7083 Q 1587.4999 1746.2499 1534.5833 1719.7916 Q 1481.6666 1693.3333 1455.2083 1587.4999 L 1428.7499 1481.6666 L 1428.7499 1481.6666 L 1428.7499 1455.2083 L 1402.2916 1455.2083 L 1375.8333 1455.2083 L 1375.8333 1481.6666 L 1375.8333 1481.6666 L 1349.3749 1481.6666 L 1349.3749 1508.1249 L 1349.3749 1508.1249 L 1322.9166 1508.1249 L 1322.9166 1508.1249 L 1322.9166 1508.1249 L 1322.9166 1508.1249 L 1296.4583 1508.1249 L 1296.4583 1508.1249 L 1269.9999 1508.1249 L 1269.9999 1508.1249 L 1269.9999 1508.1249 L 1217.0833 1508.1249 L 1190.6249 1508.1249 L 1190.6249 1508.1249 L 1164.1666 1508.1249 L 1164.1666 1508.1249 L 1164.1666 1508.1249 L 1164.1666 1534.5833 L 1164.1666 1534.5833 L 1111.25 1666.8749 Q 1111.25 1772.7083 1084.7916 1878.5416 L 1058.3333 1957.9165 L 1058.3333 1984.3749 L 1058.3333 2010.8333 L 1031.875 2037.2915 L 1031.875 2037.2915 L 1031.875 2037.2915 L 1005.4166 2037.2915 L 1005.4166 2090.2083 L 1005.4166 2116.6665 L 978.95825 2116.6665 L 978.95825 2090.2083 L 978.95825 2090.2083 L 952.49994 2090.2083 L 952.49994 1984.3749 Q 952.49994 1878.5416 926.0416 1878.5416 Q 899.5833 1878.5416 899.5833 1825.6249 Q 899.5833 1772.7083 873.12494 1772.7083 L 846.6666 1746.2499 L 846.6666 1719.7916 Q 846.6666 1719.7916 820.2083 1719.7916 L 820.2083 1719.7916 L 820.2083 1613.9583 Q 793.74994 1508.1249 740.8333 1481.6666 Q 687.9166 1455.2083 687.9166 1428.7499 L 661.4583 1402.2916 L 661.4583 1402.2916 Q 687.9166 1402.2916 687.9166 1349.3749 Q 687.9166 1296.4583 634.99994 1296.4583 L 582.0833 1269.9999 L 502.7083 1269.9999 Q 423.3333 1243.5416 423.3333 1243.5416 Q 396.87497 1243.5416 370.41666 1269.9999 Q 317.49997 1296.4583 317.49997 1217.0833 Q 317.49997 1137.7083 211.66666 1111.25 Q 105.83333 1084.7916 52.916664 1084.7916 L 0.0 1084.7916 L 0.0 1058.3333 L 0.0 1031.875 L 52.916664 1031.875 Q 79.37499 1031.875 52.916664 978.95825 L 52.916664 926.0416 L 26.458332 926.0416 L 26.458332 926.0416 L 26.458332 899.5833 L 26.458332 899.5833 L 52.916664 899.5833 Q 52.916664 873.12494 79.37499 820.2083 Q 105.83333 767.2916 132.29166 714.37494 L 158.74998 634.99994 L 158.74998 634.99994 L 158.74998 661.4583 L 211.66666 661.4583 L 291.04166 661.4583 L 317.49997 634.99994 L 343.9583 634.99994 L 343.9583 582.0833 Q 343.9583 502.7083 396.87497 449.79166 Q 476.24997 396.87497 502.7083 396.87497 Q 529.1666 396.87497 582.0833 343.9583 Q 634.99994 264.5833 634.99994 238.12498 Q 634.99994 238.12498 661.4583 211.66666 Q 687.9166 211.66666 740.8333 185.20833 Q 767.2916 132.29166 793.74994 185.20833 Q 820.2083 185.20833 926.0416 185.20833 Q 1031.875 132.29166 1031.875 132.29166 L 1031.875 132.29166 L 1111.25 132.29166 L 1164.1666 132.29166 L 1164.1666 105.83333 L 1164.1666 105.83333 L 1190.6249 79.37499 L 1217.0833 52.916664 L 1217.0833 26.458332 z" svg:height="23.01875mm" draw:style-name="style-209" svg:viewBox="0.0 0.0 2407.7083 2301.875" svg:width="24.077082mm" svg:x="84.1375mm" svg:y="96.572914mm"/>
          <draw:path svg:d="M 529.1666 79.37499 L 529.1666 79.37499 L 555.625 79.37499 L 582.0833 105.83333 L 582.0833 105.83333 L 582.0833 105.83333 L 529.1666 158.74998 Q 449.79166 185.20833 449.79166 264.5833 L 449.79166 370.41666 L 423.3333 423.3333 L 396.87497 449.79166 L 396.87497 476.24997 L 396.87497 502.7083 L 343.9583 502.7083 L 317.49997 529.1666 L 317.49997 529.1666 L 317.49997 529.1666 L 264.5833 555.625 Q 211.66666 582.0833 185.20833 582.0833 L 185.20833 582.0833 L 185.20833 582.0833 Q 158.74998 582.0833 132.29166 555.625 L 132.29166 555.625 L 132.29166 529.1666 Q 132.29166 529.1666 132.29166 476.24997 L 105.83333 423.3333 L 158.74998 423.3333 Q 211.66666 423.3333 238.12498 343.9583 Q 238.12498 291.04166 132.29166 291.04166 L 0.0 291.04166 L 0.0 264.5833 Q 0.0 238.12498 26.458332 238.12498 L 52.916664 211.66666 L 105.83333 211.66666 L 158.74998 211.66666 L 185.20833 185.20833 L 211.66666 185.20833 L 238.12498 132.29166 Q 291.04166 105.83333 343.9583 79.37499 Q 423.3333 52.916664 423.3333 26.458332 Q 423.3333 0.0 449.79166 0.0 Q 502.7083 0.0 502.7083 52.916664 Q 502.7083 79.37499 529.1666 79.37499 z" svg:height="5.820833mm" draw:style-name="style-210" svg:viewBox="0.0 0.0 582.0833 582.0833" svg:width="5.820833mm" svg:x="57.41458mm" svg:y="174.62498mm"/>
          <draw:path svg:d="M 79.37499 26.458332 L 79.37499 0.0 L 79.37499 0.0 L 79.37499 0.0 L 105.83333 0.0 L 105.83333 26.458332 L 105.83333 26.458332 L 132.29166 26.458332 L 132.29166 26.458332 L 132.29166 26.458332 L 132.29166 26.458332 L 158.74998 26.458332 L 158.74998 26.458332 L 185.20833 26.458332 L 185.20833 26.458332 L 185.20833 26.458332 L 185.20833 79.37499 Q 185.20833 105.83333 185.20833 291.04166 L 185.20833 449.79166 L 185.20833 502.7083 L 185.20833 582.0833 L 185.20833 846.6666 Q 185.20833 1111.25 238.12498 1137.7083 Q 291.04166 1137.7083 291.04166 1190.6249 Q 291.04166 1217.0833 291.04166 1349.3749 L 291.04166 1455.2083 L 291.04166 1481.6666 Q 291.04166 1508.1249 264.5833 1508.1249 Q 238.12498 1508.1249 238.12498 1428.7499 L 211.66666 1349.3749 L 185.20833 1349.3749 L 158.74998 1349.3749 L 132.29166 1349.3749 Q 132.29166 1349.3749 79.37499 1322.9166 Q 0.0 1296.4583 0.0 1243.5416 Q 26.458332 1190.6249 26.458332 952.49994 L 26.458332 714.37494 L 26.458332 661.4583 Q 26.458332 582.0833 52.916664 343.9583 L 52.916664 132.29166 L 52.916664 79.37499 Q 79.37499 52.916664 79.37499 26.458332 z" svg:height="15.081249mm" draw:style-name="style-211" svg:viewBox="0.0 0.0 291.04166 1508.1249" svg:width="2.9104166mm" svg:x="66.410416mm" svg:y="117.73958mm"/>
          <draw:path svg:d="M 317.49997 0.0 L 370.41666 0.0 L 423.3333 0.0 Q 476.24997 0.0 476.24997 0.0 L 502.7083 0.0 L 502.7083 0.0 L 529.1666 0.0 L 529.1666 0.0 L 529.1666 0.0 L 529.1666 26.458332 L 529.1666 26.458332 L 529.1666 52.916664 L 529.1666 79.37499 L 529.1666 79.37499 L 529.1666 105.83333 L 529.1666 105.83333 L 529.1666 105.83333 L 502.7083 132.29166 L 502.7083 158.74998 L 555.625 158.74998 L 608.5416 158.74998 L 608.5416 185.20833 L 634.99994 185.20833 L 634.99994 185.20833 L 634.99994 211.66666 L 661.4583 211.66666 L 687.9166 211.66666 L 687.9166 158.74998 Q 687.9166 105.83333 740.8333 105.83333 L 793.74994 105.83333 L 820.2083 105.83333 Q 846.6666 105.83333 873.12494 158.74998 Q 899.5833 211.66666 899.5833 238.12498 L 899.5833 238.12498 L 926.0416 238.12498 L 926.0416 264.5833 L 926.0416 264.5833 L 952.49994 264.5833 L 952.49994 291.04166 L 952.49994 317.49997 L 926.0416 317.49997 Q 926.0416 317.49997 899.5833 343.9583 Q 846.6666 370.41666 793.74994 343.9583 L 767.2916 343.9583 L 767.2916 370.41666 L 793.74994 396.87497 L 793.74994 423.3333 L 793.74994 449.79166 L 846.6666 449.79166 L 873.12494 423.3333 L 873.12494 423.3333 L 899.5833 423.3333 L 899.5833 449.79166 L 899.5833 476.24997 L 846.6666 476.24997 Q 793.74994 502.7083 820.2083 555.625 Q 820.2083 582.0833 846.6666 608.5416 Q 873.12494 608.5416 873.12494 634.99994 L 846.6666 661.4583 L 846.6666 661.4583 L 846.6666 687.9166 L 767.2916 687.9166 Q 687.9166 687.9166 661.4583 740.8333 Q 634.99994 767.2916 608.5416 767.2916 Q 555.625 767.2916 555.625 793.74994 L 555.625 820.2083 L 529.1666 820.2083 L 502.7083 793.74994 L 476.24997 793.74994 L 423.3333 793.74994 L 423.3333 767.2916 L 423.3333 740.8333 L 370.41666 740.8333 L 343.9583 740.8333 L 343.9583 714.37494 L 370.41666 687.9166 L 370.41666 687.9166 L 370.41666 687.9166 L 423.3333 687.9166 Q 476.24997 687.9166 476.24997 714.37494 L 476.24997 714.37494 L 502.7083 714.37494 L 502.7083 687.9166 L 502.7083 687.9166 L 529.1666 687.9166 L 529.1666 661.4583 L 529.1666 634.99994 L 502.7083 634.99994 L 502.7083 634.99994 L 502.7083 608.5416 L 476.24997 608.5416 L 476.24997 608.5416 L 476.24997 582.0833 L 476.24997 582.0833 L 476.24997 582.0833 L 449.79166 555.625 L 423.3333 529.1666 L 423.3333 529.1666 L 423.3333 529.1666 L 423.3333 476.24997 Q 423.3333 423.3333 291.04166 423.3333 Q 185.20833 396.87497 158.74998 317.49997 L 132.29166 264.5833 L 52.916664 264.5833 L 0.0 264.5833 L 0.0 264.5833 L 0.0 264.5833 L 105.83333 238.12498 Q 211.66666 238.12498 264.5833 132.29166 Q 291.04166 0.0 317.49997 0.0 z" svg:height="8.202083mm" draw:style-name="style-212" svg:viewBox="0.0 0.0 952.49994 820.2083" svg:width="9.525mm" svg:x="219.07498mm" svg:y="103.18749mm"/>
          <draw:path svg:d="M 0.0 26.458332 L 0.0 0.0 L 26.458332 0.0 Q 52.916664 0.0 79.37499 26.458332 L 79.37499 26.458332 L 132.29166 79.37499 Q 185.20833 158.74998 211.66666 105.83333 Q 238.12498 105.83333 238.12498 79.37499 L 238.12498 79.37499 L 238.12498 79.37499 Q 264.5833 52.916664 264.5833 52.916664 L 264.5833 52.916664 L 343.9583 52.916664 Q 396.87497 79.37499 449.79166 132.29166 Q 476.24997 158.74998 608.5416 185.20833 L 740.8333 185.20833 L 740.8333 185.20833 Q 740.8333 211.66666 687.9166 211.66666 Q 661.4583 238.12498 661.4583 264.5833 Q 687.9166 264.5833 687.9166 317.49997 Q 687.9166 317.49997 555.625 343.9583 L 423.3333 343.9583 L 449.79166 370.41666 Q 449.79166 423.3333 476.24997 423.3333 Q 502.7083 423.3333 502.7083 476.24997 Q 502.7083 529.1666 529.1666 529.1666 L 529.1666 529.1666 L 502.7083 529.1666 Q 449.79166 529.1666 396.87497 555.625 L 343.9583 582.0833 L 343.9583 634.99994 Q 370.41666 687.9166 396.87497 687.9166 Q 423.3333 687.9166 423.3333 714.37494 L 423.3333 740.8333 L 343.9583 740.8333 Q 291.04166 740.8333 264.5833 767.2916 Q 238.12498 767.2916 238.12498 793.74994 L 238.12498 820.2083 L 211.66666 820.2083 L 185.20833 846.6666 L 185.20833 846.6666 L 185.20833 846.6666 L 158.74998 846.6666 L 158.74998 846.6666 L 132.29166 873.12494 L 105.83333 873.12494 L 105.83333 793.74994 L 79.37499 740.8333 L 79.37499 740.8333 L 79.37499 740.8333 L 79.37499 714.37494 L 79.37499 714.37494 L 52.916664 687.9166 Q 52.916664 661.4583 0.0 634.99994 Q -26.458332 582.0833 26.458332 449.79166 Q 79.37499 317.49997 79.37499 185.20833 Q 52.916664 52.916664 26.458332 52.916664 Q 0.0 52.916664 0.0 26.458332 z" svg:height="8.73125mm" draw:style-name="style-213" svg:viewBox="0.0 0.0 740.8333 873.12494" svg:width="7.408333mm" svg:x="49.47708mm" svg:y="98.424995mm"/>
          <draw:path svg:d="M 1322.9166 26.458332 L 1322.9166 0.0 L 1349.3749 0.0 L 1349.3749 26.458332 L 1349.3749 26.458332 L 1375.8333 26.458332 L 1375.8333 26.458332 L 1375.8333 26.458332 L 1375.8333 52.916664 Q 1402.2916 79.37499 1428.7499 79.37499 L 1428.7499 79.37499 L 1428.7499 238.12498 L 1428.7499 370.41666 L 1481.6666 370.41666 L 1508.1249 396.87497 L 1852.0833 396.87497 Q 2196.0415 396.87497 2222.5 396.87497 L 2275.4165 396.87497 L 2328.3333 423.3333 Q 2381.2498 449.79166 2645.8333 476.24997 Q 2910.4165 476.24997 2910.4165 396.87497 Q 2910.4165 343.9583 2910.4165 317.49997 L 2910.4165 317.49997 L 2910.4165 317.49997 L 2910.4165 317.49997 L 2936.8748 317.49997 L 2936.8748 291.04166 L 2936.8748 291.04166 L 2963.3333 291.04166 L 2963.3333 185.20833 L 2963.3333 105.83333 L 2989.7915 105.83333 L 2989.7915 132.29166 L 2989.7915 132.29166 L 3016.2498 132.29166 L 3016.2498 238.12498 L 3016.2498 343.9583 L 3016.2498 423.3333 Q 3016.2498 502.7083 3042.7083 502.7083 L 3042.7083 502.7083 L 3042.7083 529.1666 L 3069.1665 529.1666 L 3069.1665 555.625 L 3069.1665 582.0833 L 3069.1665 582.0833 Q 3042.7083 608.5416 2592.9165 661.4583 L 2169.5833 714.37494 L 2143.125 740.8333 L 2116.6665 767.2916 L 2090.2083 767.2916 L 2063.75 767.2916 L 2063.75 767.2916 L 2037.2915 767.2916 L 2010.8333 767.2916 Q 2010.8333 767.2916 1587.4999 873.12494 Q 1164.1666 978.95825 793.74994 978.95825 L 449.79166 1005.4166 L 317.49997 1005.4166 Q 158.74998 978.95825 158.74998 926.0416 Q 158.74998 873.12494 132.29166 899.5833 L 105.83333 926.0416 L 79.37499 926.0416 L 79.37499 926.0416 L 52.916664 926.0416 L 26.458332 926.0416 L 26.458332 926.0416 L 0.0 926.0416 L 0.0 926.0416 L 0.0 926.0416 L 0.0 873.12494 L 0.0 820.2083 L 0.0 820.2083 L 0.0 793.74994 L 0.0 714.37494 L 0.0 661.4583 L 26.458332 661.4583 L 52.916664 661.4583 L 105.83333 661.4583 Q 132.29166 661.4583 185.20833 661.4583 L 238.12498 661.4583 L 317.49997 634.99994 L 396.87497 608.5416 L 317.49997 608.5416 L 264.5833 608.5416 L 264.5833 608.5416 Q 264.5833 582.0833 211.66666 555.625 L 185.20833 555.625 L 185.20833 529.1666 L 158.74998 529.1666 L 158.74998 502.7083 L 158.74998 476.24997 L 185.20833 449.79166 Q 211.66666 449.79166 238.12498 449.79166 Q 264.5833 476.24997 264.5833 449.79166 L 264.5833 423.3333 L 264.5833 423.3333 L 264.5833 396.87497 L 264.5833 396.87497 L 264.5833 396.87497 L 291.04166 396.87497 L 291.04166 396.87497 L 264.5833 370.41666 L 238.12498 370.41666 L 238.12498 343.9583 L 211.66666 317.49997 L 211.66666 317.49997 L 211.66666 291.04166 L 211.66666 291.04166 L 211.66666 291.04166 L 238.12498 291.04166 L 264.5833 291.04166 L 396.87497 317.49997 Q 529.1666 343.9583 582.0833 343.9583 Q 608.5416 396.87497 952.49994 370.41666 Q 1269.9999 343.9583 1269.9999 343.9583 Q 1269.9999 343.9583 1296.4583 185.20833 L 1322.9166 52.916664 L 1322.9166 26.458332 z" svg:height="10.054166mm" draw:style-name="style-214" svg:viewBox="0.0 0.0 3069.1665 1005.4166" svg:width="30.691666mm" svg:x="240.77083mm" svg:y="140.49374mm"/>
          <draw:path svg:d="M 396.87497 0.0 L 396.87497 26.458332 L 423.3333 52.916664 Q 423.3333 79.37499 502.7083 79.37499 L 608.5416 79.37499 L 608.5416 105.83333 Q 608.5416 158.74998 608.5416 158.74998 L 608.5416 158.74998 L 608.5416 185.20833 L 608.5416 185.20833 L 634.99994 185.20833 L 634.99994 211.66666 L 634.99994 211.66666 Q 661.4583 211.66666 661.4583 211.66666 L 661.4583 238.12498 L 608.5416 238.12498 Q 582.0833 264.5833 555.625 211.66666 Q 502.7083 158.74998 476.24997 158.74998 Q 449.79166 158.74998 449.79166 343.9583 Q 449.79166 529.1666 343.9583 529.1666 L 211.66666 529.1666 L 211.66666 555.625 L 185.20833 555.625 L 185.20833 634.99994 L 185.20833 687.9166 L 185.20833 687.9166 Q 185.20833 687.9166 158.74998 661.4583 Q 158.74998 634.99994 132.29166 634.99994 L 105.83333 634.99994 L 105.83333 661.4583 L 105.83333 687.9166 L 79.37499 687.9166 L 52.916664 687.9166 L 52.916664 634.99994 L 79.37499 582.0833 L 79.37499 529.1666 Q 79.37499 502.7083 52.916664 502.7083 L 52.916664 502.7083 L 52.916664 502.7083 Q 52.916664 476.24997 26.458332 476.24997 Q 0.0 476.24997 0.0 449.79166 Q 0.0 423.3333 26.458332 423.3333 Q 52.916664 423.3333 52.916664 370.41666 L 52.916664 343.9583 L 79.37499 343.9583 Q 105.83333 317.49997 158.74998 317.49997 Q 211.66666 291.04166 211.66666 211.66666 L 211.66666 105.83333 L 211.66666 105.83333 L 238.12498 105.83333 L 238.12498 79.37499 L 238.12498 52.916664 L 264.5833 52.916664 L 264.5833 26.458332 L 343.9583 0.0 Q 396.87497 -26.458332 396.87497 0.0 z" svg:height="6.879166mm" draw:style-name="style-215" svg:viewBox="0.0 0.0 661.4583 687.9166" svg:width="6.614583mm" svg:x="160.0729mm" svg:y="118.00416mm"/>
          <draw:path svg:d="M 291.04166 26.458332 L 291.04166 0.0 L 291.04166 0.0 L 317.49997 0.0 L 317.49997 52.916664 Q 317.49997 105.83333 343.9583 105.83333 Q 370.41666 132.29166 396.87497 158.74998 Q 396.87497 211.66666 423.3333 211.66666 Q 449.79166 211.66666 449.79166 264.5833 L 476.24997 291.04166 L 476.24997 264.5833 Q 476.24997 238.12498 502.7083 238.12498 L 529.1666 238.12498 L 529.1666 343.9583 Q 502.7083 423.3333 529.1666 449.79166 Q 555.625 476.24997 555.625 476.24997 L 555.625 476.24997 L 555.625 476.24997 Q 529.1666 502.7083 529.1666 529.1666 Q 529.1666 582.0833 449.79166 582.0833 Q 370.41666 582.0833 343.9583 529.1666 Q 317.49997 449.79166 291.04166 555.625 Q 264.5833 661.4583 211.66666 687.9166 L 158.74998 714.37494 L 158.74998 687.9166 Q 158.74998 634.99994 132.29166 634.99994 L 105.83333 634.99994 L 52.916664 634.99994 L 0.0 634.99994 L 0.0 608.5416 L 0.0 608.5416 L 0.0 555.625 L 0.0 502.7083 L 0.0 423.3333 Q 26.458332 343.9583 52.916664 343.9583 Q 79.37499 343.9583 105.83333 317.49997 Q 105.83333 264.5833 132.29166 264.5833 Q 158.74998 264.5833 158.74998 238.12498 Q 185.20833 211.66666 185.20833 185.20833 L 211.66666 185.20833 L 211.66666 158.74998 Q 211.66666 132.29166 238.12498 132.29166 L 238.12498 105.83333 L 238.12498 105.83333 L 264.5833 105.83333 L 264.5833 105.83333 L 264.5833 105.83333 L 238.12498 105.83333 Q 211.66666 105.83333 158.74998 105.83333 L 132.29166 132.29166 L 158.74998 105.83333 Q 158.74998 52.916664 211.66666 52.916664 Q 264.5833 26.458332 291.04166 26.458332 z" svg:height="7.1437497mm" draw:style-name="style-216" svg:viewBox="0.0 0.0 555.625 714.37494" svg:width="5.5562496mm" svg:x="141.81667mm" svg:y="76.729164mm"/>
          <draw:path svg:d="M 158.74998 105.83333 L 79.37499 211.66666 L 26.458332 185.20833 Q -26.458332 185.20833 0.0 105.83333 Q 26.458332 0.0 105.83333 0.0 Q 211.66666 0.0 158.74998 105.83333 z" svg:height="2.1166666mm" draw:style-name="style-217" svg:viewBox="0.0 0.0 158.74998 211.66666" svg:width="1.5874999mm" svg:x="278.87082mm" svg:y="85.19583mm"/>
          <draw:path svg:d="M 1455.2083 0.0 L 1455.2083 0.0 L 1508.1249 26.458332 Q 1587.4999 26.458332 1613.9583 105.83333 Q 1613.9583 185.20833 1613.9583 185.20833 L 1613.9583 185.20833 L 1640.4166 185.20833 L 1640.4166 185.20833 L 1666.8749 211.66666 L 1719.7916 238.12498 L 1719.7916 238.12498 L 1719.7916 238.12498 L 1746.2499 264.5833 L 1772.7083 291.04166 L 1772.7083 291.04166 L 1772.7083 291.04166 L 1746.2499 317.49997 L 1719.7916 317.49997 L 1719.7916 343.9583 L 1719.7916 370.41666 L 1693.3333 370.41666 L 1693.3333 396.87497 L 1587.4999 396.87497 Q 1481.6666 396.87497 1402.2916 449.79166 L 1296.4583 449.79166 L 1269.9999 476.24997 L 1243.5416 502.7083 L 1243.5416 529.1666 Q 1217.0833 555.625 1190.6249 555.625 Q 1164.1666 555.625 1164.1666 582.0833 L 1137.7083 582.0833 L 1137.7083 582.0833 L 1137.7083 608.5416 L 1137.7083 608.5416 L 1137.7083 608.5416 L 1111.25 608.5416 L 1111.25 634.99994 L 1084.7916 661.4583 Q 1084.7916 687.9166 1058.3333 714.37494 L 1031.875 740.8333 L 1031.875 740.8333 L 1031.875 767.2916 L 1084.7916 767.2916 L 1137.7083 767.2916 L 1190.6249 767.2916 L 1243.5416 767.2916 L 1428.7499 793.74994 Q 1613.9583 793.74994 1640.4166 820.2083 L 1640.4166 820.2083 L 1640.4166 820.2083 Q 1613.9583 820.2083 1613.9583 820.2083 L 1613.9583 846.6666 L 1561.0416 1058.3333 Q 1508.1249 1296.4583 1402.2916 1322.9166 Q 1296.4583 1349.3749 1243.5416 1481.6666 Q 1243.5416 1613.9583 1217.0833 1613.9583 L 1217.0833 1613.9583 L 1217.0833 1640.4166 L 1190.6249 1640.4166 L 1190.6249 1666.8749 L 1190.6249 1693.3333 L 1164.1666 1693.3333 L 1137.7083 1719.7916 L 1111.25 1719.7916 L 1084.7916 1719.7916 L 1084.7916 1746.2499 L 1084.7916 1746.2499 L 1058.3333 1772.7083 L 1058.3333 1772.7083 L 1058.3333 1772.7083 Q 1058.3333 1772.7083 1005.4166 1799.1666 Q 952.49994 1799.1666 952.49994 1772.7083 Q 978.95825 1719.7916 1031.875 1666.8749 Q 1084.7916 1613.9583 1058.3333 1534.5833 Q 1031.875 1455.2083 1005.4166 1455.2083 Q 978.95825 1455.2083 661.4583 1322.9166 L 370.41666 1217.0833 L 370.41666 1190.6249 L 343.9583 1164.1666 L 343.9583 1164.1666 L 343.9583 1137.7083 L 291.04166 1137.7083 L 264.5833 1137.7083 L 264.5833 1111.25 L 264.5833 1084.7916 L 264.5833 1084.7916 L 291.04166 1058.3333 L 291.04166 1058.3333 L 291.04166 1031.875 L 291.04166 1031.875 L 291.04166 1031.875 L 396.87497 1005.4166 Q 529.1666 978.95825 529.1666 899.5833 Q 529.1666 820.2083 608.5416 820.2083 Q 714.37494 820.2083 740.8333 820.2083 L 767.2916 820.2083 L 767.2916 793.74994 L 767.2916 793.74994 L 793.74994 820.2083 L 820.2083 846.6666 L 820.2083 846.6666 L 820.2083 820.2083 L 820.2083 820.2083 L 820.2083 820.2083 L 846.6666 820.2083 L 846.6666 820.2083 L 846.6666 793.74994 L 820.2083 793.74994 L 820.2083 793.74994 L 820.2083 767.2916 L 820.2083 767.2916 L 820.2083 767.2916 L 793.74994 767.2916 L 793.74994 767.2916 L 793.74994 740.8333 L 767.2916 740.8333 L 767.2916 740.8333 L 767.2916 714.37494 L 767.2916 714.37494 L 767.2916 714.37494 L 740.8333 687.9166 L 740.8333 661.4583 L 714.37494 661.4583 L 687.9166 661.4583 L 687.9166 634.99994 L 714.37494 634.99994 L 714.37494 634.99994 L 714.37494 608.5416 L 661.4583 608.5416 Q 634.99994 608.5416 608.5416 661.4583 Q 608.5416 687.9166 555.625 661.4583 Q 502.7083 661.4583 449.79166 661.4583 Q 423.3333 661.4583 317.49997 714.37494 L 211.66666 714.37494 L 185.20833 714.37494 L 158.74998 714.37494 L 158.74998 714.37494 L 132.29166 714.37494 L 132.29166 714.37494 L 132.29166 714.37494 L 132.29166 740.8333 L 132.29166 740.8333 L 105.83333 740.8333 L 105.83333 767.2916 L 105.83333 767.2916 L 79.37499 767.2916 L 79.37499 740.8333 L 79.37499 714.37494 L 26.458332 714.37494 L 0.0 714.37494 L 0.0 687.9166 L 26.458332 687.9166 L 26.458332 687.9166 L 26.458332 661.4583 L 79.37499 661.4583 L 105.83333 661.4583 L 158.74998 661.4583 L 211.66666 661.4583 L 238.12498 661.4583 L 264.5833 661.4583 L 264.5833 608.5416 Q 264.5833 582.0833 343.9583 555.625 Q 423.3333 555.625 449.79166 502.7083 Q 476.24997 449.79166 555.625 449.79166 Q 634.99994 449.79166 714.37494 423.3333 L 793.74994 396.87497 L 820.2083 396.87497 L 873.12494 396.87497 L 873.12494 343.9583 Q 846.6666 291.04166 820.2083 291.04166 Q 793.74994 291.04166 767.2916 264.5833 Q 767.2916 238.12498 820.2083 211.66666 Q 873.12494 185.20833 926.0416 132.29166 Q 978.95825 79.37499 1084.7916 79.37499 Q 1217.0833 26.458332 1243.5416 26.458332 L 1269.9999 26.458332 L 1269.9999 26.458332 L 1296.4583 26.458332 L 1296.4583 26.458332 L 1296.4583 26.458332 L 1349.3749 26.458332 L 1402.2916 26.458332 L 1428.7499 26.458332 L 1455.2083 26.458332 L 1455.2083 0.0 z" svg:height="17.991665mm" draw:style-name="style-218" svg:viewBox="0.0 0.0 1772.7083 1799.1666" svg:width="17.727083mm" svg:x="145.25624mm" svg:y="160.0729mm"/>
          <draw:path svg:d="M 661.4583 238.12498 L 661.4583 238.12498 L 661.4583 396.87497 Q 634.99994 555.625 582.0833 582.0833 Q 529.1666 608.5416 529.1666 634.99994 Q 529.1666 661.4583 423.3333 634.99994 L 317.49997 608.5416 L 317.49997 634.99994 L 317.49997 661.4583 L 317.49997 661.4583 Q 291.04166 661.4583 264.5833 661.4583 Q 238.12498 661.4583 185.20833 582.0833 L 132.29166 502.7083 L 132.29166 502.7083 Q 132.29166 502.7083 105.83333 502.7083 L 79.37499 502.7083 L 52.916664 502.7083 L 26.458332 502.7083 L 26.458332 476.24997 L 0.0 476.24997 L 0.0 476.24997 L 0.0 449.79166 L 0.0 449.79166 L 0.0 449.79166 L 0.0 449.79166 L 0.0 449.79166 L 26.458332 449.79166 L 26.458332 449.79166 L 105.83333 449.79166 Q 158.74998 449.79166 211.66666 449.79166 L 291.04166 449.79166 L 291.04166 396.87497 Q 264.5833 370.41666 238.12498 317.49997 L 211.66666 264.5833 L 238.12498 264.5833 Q 264.5833 264.5833 264.5833 291.04166 Q 264.5833 317.49997 317.49997 317.49997 Q 343.9583 317.49997 370.41666 185.20833 Q 423.3333 79.37499 476.24997 26.458332 Q 555.625 -26.458332 582.0833 0.0 Q 634.99994 0.0 634.99994 132.29166 Q 634.99994 238.12498 661.4583 238.12498 z" svg:height="6.614583mm" draw:style-name="style-219" svg:viewBox="0.0 0.0 661.4583 661.4583" svg:width="6.614583mm" svg:x="161.39583mm" svg:y="71.70208mm"/>
          <draw:path svg:d="M 899.5833 0.0 L 978.95825 0.0 L 978.95825 0.0 L 978.95825 0.0 L 978.95825 26.458332 L 1005.4166 26.458332 L 1005.4166 79.37499 Q 1031.875 105.83333 1058.3333 132.29166 Q 1084.7916 132.29166 1084.7916 185.20833 L 1084.7916 238.12498 L 1084.7916 291.04166 L 1084.7916 343.9583 L 1084.7916 343.9583 L 1084.7916 370.41666 L 1058.3333 370.41666 L 1031.875 370.41666 L 1031.875 396.87497 L 1031.875 396.87497 L 1005.4166 396.87497 L 1005.4166 396.87497 L 1005.4166 396.87497 Q 978.95825 423.3333 899.5833 423.3333 Q 820.2083 476.24997 846.6666 476.24997 Q 873.12494 476.24997 846.6666 502.7083 L 793.74994 529.1666 L 793.74994 529.1666 L 793.74994 529.1666 L 846.6666 529.1666 Q 873.12494 555.625 873.12494 582.0833 L 873.12494 608.5416 L 846.6666 608.5416 Q 820.2083 608.5416 846.6666 661.4583 Q 846.6666 714.37494 793.74994 714.37494 Q 767.2916 740.8333 740.8333 767.2916 L 740.8333 820.2083 L 714.37494 820.2083 L 714.37494 820.2083 L 714.37494 820.2083 L 714.37494 793.74994 L 687.9166 793.74994 Q 634.99994 793.74994 634.99994 767.2916 Q 634.99994 740.8333 608.5416 740.8333 Q 582.0833 740.8333 582.0833 687.9166 Q 582.0833 661.4583 529.1666 661.4583 Q 502.7083 634.99994 423.3333 634.99994 Q 317.49997 634.99994 238.12498 634.99994 L 158.74998 634.99994 L 158.74998 661.4583 L 158.74998 661.4583 L 158.74998 661.4583 L 158.74998 661.4583 L 132.29166 687.9166 L 132.29166 714.37494 L 105.83333 714.37494 L 79.37499 714.37494 L 79.37499 687.9166 L 52.916664 687.9166 L 52.916664 687.9166 L 52.916664 687.9166 L 52.916664 687.9166 L 52.916664 687.9166 L 26.458332 661.4583 L 0.0 661.4583 L 0.0 634.99994 L 0.0 582.0833 L 26.458332 582.0833 L 26.458332 555.625 L 79.37499 555.625 Q 132.29166 555.625 158.74998 476.24997 Q 211.66666 423.3333 238.12498 317.49997 Q 264.5833 211.66666 423.3333 185.20833 Q 555.625 132.29166 582.0833 158.74998 Q 582.0833 211.66666 634.99994 211.66666 Q 714.37494 211.66666 714.37494 158.74998 Q 714.37494 105.83333 793.74994 79.37499 Q 846.6666 52.916664 846.6666 26.458332 Q 846.6666 0.0 899.5833 0.0 z" svg:height="8.202083mm" draw:style-name="style-220" svg:viewBox="0.0 0.0 1084.7916 820.2083" svg:width="10.847916mm" svg:x="116.416664mm" svg:y="64.55833mm"/>
          <draw:path svg:d="M 105.83333 0.0 L 211.66666 0.0 L 291.04166 0.0 L 396.87497 0.0 L 396.87497 0.0 Q 396.87497 0.0 423.3333 26.458332 L 449.79166 26.458332 L 449.79166 317.49997 L 449.79166 608.5416 L 396.87497 608.5416 Q 317.49997 634.99994 291.04166 634.99994 L 291.04166 661.4583 L 238.12498 661.4583 L 185.20833 687.9166 L 132.29166 687.9166 L 105.83333 687.9166 L 52.916664 661.4583 L 0.0 661.4583 L 0.0 634.99994 L 0.0 582.0833 L 0.0 529.1666 Q -26.458332 502.7083 0.0 264.5833 Q 0.0 26.458332 105.83333 0.0 z" svg:height="6.879166mm" draw:style-name="style-221" svg:viewBox="0.0 0.0 449.79166 687.9166" svg:width="4.497916mm" svg:x="211.93124mm" svg:y="77.7875mm"/>
          <draw:path svg:d="M 264.5833 105.83333 L 291.04166 105.83333 L 317.49997 79.37499 Q 370.41666 79.37499 370.41666 132.29166 Q 370.41666 158.74998 317.49997 185.20833 Q 264.5833 185.20833 264.5833 291.04166 Q 264.5833 396.87497 264.5833 396.87497 L 264.5833 396.87497 L 264.5833 396.87497 Q 264.5833 396.87497 238.12498 343.9583 Q 211.66666 317.49997 185.20833 291.04166 L 158.74998 291.04166 L 105.83333 264.5833 L 52.916664 264.5833 L 52.916664 238.12498 L 52.916664 211.66666 L 26.458332 211.66666 L 26.458332 185.20833 L 26.458332 185.20833 Q 0.0 185.20833 0.0 105.83333 L 0.0 26.458332 L 105.83333 0.0 Q 211.66666 -26.458332 211.66666 26.458332 Q 238.12498 105.83333 264.5833 105.83333 z" svg:height="3.9687498mm" draw:style-name="style-222" svg:viewBox="0.0 0.0 370.41666 396.87497" svg:width="3.7041664mm" svg:x="270.93332mm" svg:y="143.66875mm"/>
          <draw:path svg:d="M 2539.9998 79.37499 L 2619.3748 79.37499 L 2645.8333 79.37499 Q 2672.2915 79.37499 2672.2915 105.83333 Q 2672.2915 158.74998 2645.8333 158.74998 Q 2619.3748 158.74998 2619.3748 185.20833 L 2619.3748 185.20833 L 2619.3748 185.20833 L 2592.9165 185.20833 L 2592.9165 211.66666 L 2592.9165 238.12498 L 2619.3748 238.12498 L 2619.3748 264.5833 L 2645.8333 264.5833 L 2645.8333 264.5833 L 2645.8333 317.49997 Q 2672.2915 343.9583 2645.8333 370.41666 Q 2592.9165 370.41666 2592.9165 423.3333 L 2592.9165 476.24997 L 2619.3748 476.24997 L 2619.3748 476.24997 L 2645.8333 502.7083 Q 2698.7498 502.7083 2698.7498 555.625 Q 2698.7498 608.5416 2725.2083 634.99994 L 2725.2083 687.9166 L 2725.2083 687.9166 Q 2725.2083 687.9166 2751.6665 714.37494 L 2751.6665 714.37494 L 2778.1248 873.12494 Q 2804.5833 1031.875 2804.5833 1058.3333 Q 2751.6665 1084.7916 2725.2083 1164.1666 Q 2698.7498 1269.9999 2698.7498 1269.9999 Q 2698.7498 1322.9166 2751.6665 1322.9166 Q 2778.1248 1349.3749 2778.1248 1375.8333 L 2804.5833 1402.2916 L 2804.5833 1402.2916 L 2804.5833 1428.7499 L 2804.5833 1428.7499 L 2804.5833 1428.7499 L 2831.0415 1481.6666 L 2831.0415 1561.0416 L 2857.4998 1561.0416 L 2883.9583 1534.5833 L 2883.9583 1534.5833 L 2910.4165 1534.5833 L 2910.4165 1534.5833 L 2910.4165 1534.5833 L 2936.8748 1508.1249 L 2963.3333 1508.1249 L 2963.3333 1481.6666 Q 2963.3333 1455.2083 2989.7915 1455.2083 Q 3016.2498 1428.7499 3069.1665 1428.7499 L 3148.5415 1428.7499 L 3148.5415 1402.2916 Q 3148.5415 1375.8333 3122.0833 1375.8333 Q 3095.6248 1375.8333 3069.1665 1322.9166 L 3069.1665 1269.9999 L 3122.0833 1243.5416 Q 3174.9998 1217.0833 3227.9165 1217.0833 L 3254.3748 1217.0833 L 3254.3748 1217.0833 Q 3227.9165 1217.0833 3227.9165 1164.1666 Q 3227.9165 1111.25 3201.4583 1111.25 Q 3174.9998 1111.25 3174.9998 1058.3333 L 3148.5415 1031.875 L 3227.9165 1031.875 Q 3333.7498 1031.875 3307.2915 978.95825 Q 3307.2915 926.0416 3386.6665 899.5833 Q 3466.0415 899.5833 3466.0415 873.12494 L 3466.0415 873.12494 L 3492.4998 873.12494 Q 3492.4998 846.6666 3545.4165 767.2916 Q 3598.3333 661.4583 3677.7083 634.99994 Q 3730.6248 582.0833 3757.0833 529.1666 Q 3809.9998 449.79166 3783.5415 423.3333 L 3757.0833 423.3333 L 3757.0833 343.9583 Q 3757.0833 264.5833 3783.5415 238.12498 Q 3809.9998 238.12498 3809.9998 264.5833 Q 3809.9998 317.49997 3915.833 343.9583 Q 4021.6665 370.41666 4021.6665 343.9583 Q 4021.6665 343.9583 4048.1248 343.9583 L 4048.1248 343.9583 L 4074.583 370.41666 Q 4127.5 370.41666 4127.5 555.625 Q 4180.4165 740.8333 4206.875 793.74994 Q 4259.7915 846.6666 4180.4165 873.12494 Q 4101.0415 899.5833 4101.0415 952.49994 Q 4074.583 1005.4166 4101.0415 1058.3333 L 4127.5 1137.7083 L 4127.5 1137.7083 L 4127.5 1164.1666 L 4153.958 1164.1666 L 4180.4165 1164.1666 L 4180.4165 1190.6249 L 4180.4165 1190.6249 L 4206.875 1190.6249 L 4206.875 1217.0833 L 4233.333 1217.0833 L 4233.333 1217.0833 L 4233.333 1190.6249 L 4233.333 1190.6249 L 4259.7915 1190.6249 L 4259.7915 1164.1666 L 4259.7915 1164.1666 L 4286.25 1164.1666 L 4286.25 1164.1666 L 4286.25 1164.1666 L 4339.1665 1137.7083 L 4365.625 1137.7083 L 4365.625 1111.25 Q 4365.625 1084.7916 4392.083 1084.7916 Q 4418.5415 1084.7916 4418.5415 1058.3333 Q 4445.0 1031.875 4471.458 1005.4166 Q 4524.375 1005.4166 4497.9165 978.95825 Q 4497.9165 952.49994 4524.375 899.5833 Q 4577.2915 846.6666 4683.1245 873.12494 Q 4788.958 899.5833 4788.958 873.12494 Q 4815.4165 846.6666 4815.4165 846.6666 Q 4841.8745 846.6666 4841.8745 820.2083 Q 4868.333 793.74994 4894.7915 767.2916 L 4921.2495 740.8333 L 5079.9995 740.8333 Q 5265.208 740.8333 5344.583 714.37494 Q 5397.4995 687.9166 5450.4165 687.9166 L 5476.8745 687.9166 L 5529.7915 687.9166 Q 5556.2495 714.37494 5556.2495 740.8333 Q 5556.2495 767.2916 5556.2495 793.74994 L 5556.2495 846.6666 L 5556.2495 846.6666 L 5556.2495 846.6666 L 5529.7915 846.6666 L 5529.7915 846.6666 L 5529.7915 873.12494 L 5503.333 873.12494 L 5503.333 873.12494 L 5503.333 899.5833 L 5503.333 899.5833 L 5503.333 899.5833 L 5529.7915 899.5833 L 5529.7915 899.5833 L 5556.2495 926.0416 L 5609.1665 952.49994 L 5609.1665 952.49994 L 5609.1665 952.49994 L 5662.083 1005.4166 Q 5662.083 1058.3333 5635.6245 1111.25 Q 5609.1665 1137.7083 5582.708 1164.1666 L 5582.708 1217.0833 L 5609.1665 1217.0833 L 5635.6245 1217.0833 L 5714.9995 1243.5416 Q 5820.833 1269.9999 5847.2915 1269.9999 Q 5873.7495 1269.9999 5873.7495 1296.4583 Q 5900.208 1322.9166 5926.6665 1269.9999 Q 5979.583 1269.9999 6085.4165 1243.5416 L 6164.7915 1243.5416 L 6164.7915 1269.9999 Q 6164.7915 1296.4583 6138.333 1322.9166 Q 6085.4165 1322.9166 6111.8745 1349.3749 Q 6111.8745 1375.8333 6164.7915 1402.2916 L 6217.708 1402.2916 L 6217.708 1402.2916 L 6217.708 1428.7499 L 6217.708 1428.7499 L 6244.1665 1428.7499 L 6244.1665 1508.1249 Q 6297.083 1587.4999 6402.9165 1613.9583 Q 6508.7495 1640.4166 6508.7495 1719.7916 Q 6508.7495 1799.1666 6561.6665 1772.7083 Q 6588.1245 1746.2499 6614.583 1746.2499 Q 6614.583 1746.2499 6693.958 1772.7083 L 6773.333 1772.7083 L 6773.333 1772.7083 L 6773.333 1799.1666 L 6773.333 1799.1666 L 6773.333 1799.1666 L 6746.8745 1799.1666 L 6746.8745 1799.1666 L 6746.8745 1825.6249 L 6720.4165 1825.6249 L 6693.958 1931.4583 Q 6667.4995 2037.2915 6641.0415 2037.2915 Q 6614.583 2063.75 6614.583 2063.75 L 6614.583 2063.75 L 6588.1245 2090.2083 L 6561.6665 2116.6665 L 6561.6665 2116.6665 L 6561.6665 2116.6665 L 6561.6665 2143.125 L 6561.6665 2143.125 L 6535.208 2143.125 L 6535.208 2169.5833 L 6535.208 2169.5833 L 6561.6665 2169.5833 L 6561.6665 2222.5 L 6561.6665 2248.9583 L 6535.208 2248.9583 L 6508.7495 2248.9583 L 6508.7495 2222.5 L 6508.7495 2169.5833 L 6482.2915 2169.5833 L 6455.833 2169.5833 L 6455.833 2143.125 L 6455.833 2116.6665 L 6455.833 2090.2083 Q 6455.833 2063.75 6429.3745 2037.2915 Q 6402.9165 2010.8333 6376.458 1984.3749 Q 6323.5415 1957.9165 6270.6245 2010.8333 Q 6217.708 2010.8333 6058.958 2063.75 L 5900.208 2063.75 L 5900.208 2063.75 L 5873.7495 2063.75 L 5873.7495 2063.75 L 5873.7495 2063.75 L 5873.7495 2037.2915 L 5873.7495 2037.2915 L 5847.2915 2063.75 L 5820.833 2090.2083 L 5820.833 2116.6665 L 5820.833 2169.5833 L 5820.833 2196.0415 L 5820.833 2222.5 L 5794.3745 2222.5 L 5794.3745 2222.5 L 5794.3745 2196.0415 L 5767.9165 2196.0415 L 5767.9165 2196.0415 L 5767.9165 2169.5833 L 5767.9165 2169.5833 L 5767.9165 2169.5833 L 5741.458 2169.5833 L 5741.458 2169.5833 L 5741.458 2116.6665 Q 5714.9995 2063.75 5714.9995 2063.75 Q 5714.9995 2063.75 5582.708 2063.75 L 5450.4165 2063.75 L 5450.4165 2063.75 L 5450.4165 2063.75 L 5423.958 2063.75 L 5423.958 2063.75 L 5397.4995 2090.2083 Q 5344.583 2116.6665 5344.583 2143.125 Q 5344.583 2169.5833 5344.583 2328.3333 L 5344.583 2513.5415 L 5344.583 2513.5415 L 5344.583 2539.9998 L 5344.583 2539.9998 L 5318.1245 2539.9998 L 5291.6665 2513.5415 L 5265.208 2513.5415 L 5265.208 2434.1665 Q 5238.7495 2328.3333 5238.7495 2301.875 Q 5238.7495 2275.4165 5212.2915 2275.4165 Q 5185.833 2275.4165 5185.833 2301.875 Q 5185.833 2328.3333 5159.3745 2328.3333 Q 5132.9165 2328.3333 5106.458 2275.4165 L 5079.9995 2222.5 L 5079.9995 2222.5 Q 5079.9995 2196.0415 5053.5415 2196.0415 L 5053.5415 2196.0415 L 5027.083 2196.0415 Q 5000.6245 2169.5833 4974.1665 2143.125 L 4974.1665 2116.6665 L 4947.708 2090.2083 L 4947.708 2063.75 L 4921.2495 2063.75 L 4868.333 2063.75 L 4868.333 2063.75 L 4841.8745 2063.75 L 4841.8745 2063.75 L 4815.4165 2063.75 L 4815.4165 2063.75 L 4815.4165 2063.75 L 4815.4165 2090.2083 L 4815.4165 2090.2083 L 4788.958 2169.5833 L 4788.958 2275.4165 L 4788.958 2301.875 Q 4762.4995 2328.3333 4762.4995 2407.7083 L 4762.4995 2487.0833 L 4736.0415 2487.0833 L 4709.583 2487.0833 L 4709.583 2407.7083 L 4709.583 2328.3333 L 4683.1245 2328.3333 L 4683.1245 2328.3333 L 4683.1245 2354.7915 L 4656.6665 2354.7915 L 4656.6665 2354.7915 L 4656.6665 2381.2498 L 4656.6665 2381.2498 L 4656.6665 2381.2498 L 4630.208 2434.1665 Q 4603.75 2487.0833 4603.75 2566.4583 L 4603.75 2645.8333 L 4603.75 2645.8333 L 4603.75 2645.8333 L 4577.2915 2645.8333 L 4577.2915 2645.8333 L 4550.833 2645.8333 L 4550.833 2645.8333 L 4550.833 2645.8333 L 4550.833 2645.8333 L 4524.375 2645.8333 L 4524.375 2645.8333 L 4524.375 2619.3748 L 4497.9165 2619.3748 L 4497.9165 2619.3748 L 4497.9165 2619.3748 L 4497.9165 2539.9998 L 4497.9165 2434.1665 L 4497.9165 2381.2498 Q 4497.9165 2354.7915 4497.9165 2354.7915 Q 4550.833 2354.7915 4550.833 2222.5 L 4577.2915 2090.2083 L 4550.833 2090.2083 L 4524.375 2090.2083 L 4524.375 2116.6665 L 4497.9165 2143.125 L 4497.9165 2143.125 L 4497.9165 2116.6665 L 4497.9165 2116.6665 L 4497.9165 2116.6665 L 4471.458 2116.6665 L 4471.458 2116.6665 L 4471.458 2090.2083 L 4445.0 2090.2083 L 4445.0 2169.5833 Q 4418.5415 2222.5 4339.1665 2222.5 Q 4286.25 2222.5 4233.333 2301.875 Q 4206.875 2381.2498 4206.875 2381.2498 L 4180.4165 2381.2498 L 4180.4165 2381.2498 L 4180.4165 2381.2498 L 4180.4165 2407.7083 L 4180.4165 2407.7083 L 4153.958 2407.7083 L 4153.958 2434.1665 L 4153.958 2434.1665 L 4127.5 2434.1665 L 4127.5 2434.1665 L 4127.5 2434.1665 L 4074.583 2460.6248 Q 4048.1248 2487.0833 4048.1248 2487.0833 L 4048.1248 2487.0833 L 4048.1248 2487.0833 Q 4021.6665 2487.0833 4021.6665 2487.0833 L 4021.6665 2513.5415 L 3968.7498 2513.5415 L 3942.2915 2539.9998 L 3915.833 2539.9998 L 3915.833 2539.9998 L 3915.833 2513.5415 L 3915.833 2513.5415 L 3889.3748 2513.5415 L 3889.3748 2487.0833 L 3889.3748 2487.0833 Q 3915.833 2487.0833 3915.833 2487.0833 Q 3915.833 2487.0833 3915.833 2434.1665 Q 3915.833 2381.2498 3862.9165 2381.2498 L 3836.4583 2381.2498 L 3809.9998 2381.2498 Q 3757.0833 2381.2498 3704.1665 2275.4165 Q 3651.2498 2143.125 3598.3333 2169.5833 Q 3518.9583 2169.5833 3518.9583 2143.125 L 3518.9583 2116.6665 L 3492.4998 2116.6665 Q 3439.5833 2116.6665 3439.5833 2143.125 Q 3439.5833 2169.5833 3466.0415 2196.0415 L 3466.0415 2222.5 L 3466.0415 2248.9583 L 3466.0415 2275.4165 L 3439.5833 2275.4165 L 3413.1248 2275.4165 L 3413.1248 2248.9583 L 3386.6665 2222.5 L 3386.6665 2222.5 L 3386.6665 2222.5 L 3386.6665 2196.0415 Q 3386.6665 2169.5833 3360.2083 2169.5833 Q 3333.7498 2143.125 3254.3748 2116.6665 Q 3174.9998 2090.2083 3174.9998 2063.75 Q 3174.9998 2010.8333 3042.7083 2010.8333 Q 2910.4165 2010.8333 2910.4165 1931.4583 Q 2883.9583 1878.5416 2857.4998 1878.5416 Q 2804.5833 1904.9999 2804.5833 1931.4583 Q 2778.1248 1984.3749 2698.7498 2010.8333 Q 2645.8333 2037.2915 2645.8333 2063.75 Q 2645.8333 2090.2083 2619.3748 2090.2083 Q 2592.9165 2090.2083 2592.9165 2116.6665 Q 2592.9165 2143.125 2539.9998 2116.6665 Q 2487.0833 2116.6665 2487.0833 2196.0415 L 2460.6248 2275.4165 L 2460.6248 2275.4165 Q 2434.1665 2275.4165 2434.1665 2275.4165 L 2434.1665 2301.875 L 2434.1665 2328.3333 Q 2434.1665 2328.3333 2407.7083 2381.2498 L 2381.2498 2460.6248 L 2381.2498 2460.6248 L 2381.2498 2460.6248 L 2381.2498 2460.6248 L 2381.2498 2434.1665 L 2328.3333 2434.1665 Q 2275.4165 2434.1665 2275.4165 2381.2498 Q 2275.4165 2354.7915 2090.2083 2354.7915 L 1904.9999 2354.7915 L 1878.5416 2354.7915 L 1878.5416 2328.3333 L 1852.0833 2328.3333 L 1825.6249 2328.3333 L 1825.6249 2434.1665 Q 1852.0833 2513.5415 1852.0833 2539.9998 L 1852.0833 2566.4583 L 1878.5416 2566.4583 L 1878.5416 2592.9165 L 1878.5416 2592.9165 L 1904.9999 2592.9165 L 1904.9999 2592.9165 L 1904.9999 2619.3748 L 1878.5416 2619.3748 L 1852.0833 2645.8333 L 1852.0833 2645.8333 L 1825.6249 2645.8333 L 1825.6249 2619.3748 L 1799.1666 2619.3748 L 1799.1666 2592.9165 L 1799.1666 2539.9998 L 1772.7083 2487.0833 Q 1746.2499 2460.6248 1719.7916 2381.2498 L 1693.3333 2328.3333 L 1666.8749 2328.3333 L 1640.4166 2328.3333 L 1587.4999 2328.3333 L 1561.0416 2328.3333 L 1561.0416 2328.3333 L 1534.5833 2328.3333 L 1534.5833 2328.3333 L 1534.5833 2328.3333 L 1508.1249 2328.3333 L 1481.6666 2328.3333 L 1481.6666 2328.3333 L 1481.6666 2328.3333 L 1455.2083 2407.7083 Q 1428.7499 2487.0833 1349.3749 2566.4583 Q 1269.9999 2645.8333 1243.5416 2672.2915 Q 1243.5416 2698.7498 1190.6249 2698.7498 Q 1137.7083 2672.2915 1137.7083 2831.0415 L 1164.1666 2989.7915 L 1164.1666 3016.2498 L 1164.1666 3069.1665 L 1137.7083 3069.1665 L 1137.7083 3095.6248 L 1137.7083 3095.6248 L 1111.25 3095.6248 L 1111.25 3095.6248 L 1111.25 3122.0833 L 1084.7916 3122.0833 L 1058.3333 3122.0833 L 1058.3333 3069.1665 L 1058.3333 3042.7083 L 1031.875 3042.7083 L 1005.4166 3042.7083 L 1005.4166 3016.2498 L 1005.4166 2989.7915 L 1031.875 2989.7915 L 1058.3333 2989.7915 L 1058.3333 2936.8748 Q 1058.3333 2883.9583 1031.875 2857.4998 L 1031.875 2857.4998 L 1031.875 2857.4998 L 1005.4166 2831.0415 L 1005.4166 2831.0415 L 1005.4166 2804.5833 L 978.95825 2804.5833 L 952.49994 2804.5833 L 952.49994 2804.5833 L 926.0416 2804.5833 L 926.0416 2804.5833 L 899.5833 2804.5833 L 899.5833 2751.6665 Q 899.5833 2725.2083 846.6666 2725.2083 Q 820.2083 2751.6665 793.74994 2698.7498 Q 793.74994 2645.8333 740.8333 2645.8333 Q 714.37494 2619.3748 714.37494 2592.9165 Q 687.9166 2539.9998 634.99994 2513.5415 Q 582.0833 2487.0833 555.625 2513.5415 Q 529.1666 2539.9998 502.7083 2460.6248 Q 449.79166 2381.2498 264.5833 2381.2498 Q 79.37499 2381.2498 105.83333 2354.7915 Q 105.83333 2301.875 52.916664 2301.875 L 26.458332 2328.3333 L 26.458332 2301.875 L 0.0 2301.875 L 0.0 2301.875 L 0.0 2275.4165 L 0.0 2275.4165 L 0.0 2275.4165 L 0.0 2222.5 Q 0.0 2196.0415 52.916664 2063.75 Q 52.916664 1904.9999 105.83333 1878.5416 Q 158.74998 1852.0833 158.74998 1825.6249 Q 158.74998 1799.1666 158.74998 1746.2499 Q 158.74998 1693.3333 158.74998 1640.4166 Q 105.83333 1561.0416 158.74998 1455.2083 L 158.74998 1349.3749 L 185.20833 1349.3749 L 185.20833 1322.9166 L 185.20833 1322.9166 L 211.66666 1322.9166 L 211.66666 1349.3749 Q 211.66666 1375.8333 238.12498 1375.8333 L 264.5833 1375.8333 L 291.04166 1375.8333 L 317.49997 1375.8333 L 370.41666 1402.2916 L 449.79166 1428.7499 L 476.24997 1428.7499 L 529.1666 1428.7499 L 529.1666 1402.2916 L 529.1666 1375.8333 L 555.625 1375.8333 L 555.625 1375.8333 L 555.625 1349.3749 L 582.0833 1349.3749 L 582.0833 1243.5416 Q 582.0833 1137.7083 608.5416 1111.25 L 634.99994 1058.3333 L 608.5416 1058.3333 L 608.5416 1058.3333 L 608.5416 1031.875 L 582.0833 1031.875 L 582.0833 1031.875 L 582.0833 1005.4166 L 582.0833 1005.4166 L 582.0833 1005.4166 L 608.5416 1005.4166 L 608.5416 1005.4166 L 608.5416 978.95825 L 634.99994 978.95825 L 634.99994 952.49994 L 634.99994 926.0416 L 661.4583 952.49994 L 687.9166 1005.4166 L 687.9166 1058.3333 Q 714.37494 1111.25 740.8333 1111.25 Q 793.74994 1111.25 793.74994 1058.3333 Q 793.74994 1031.875 873.12494 1058.3333 Q 952.49994 1058.3333 978.95825 1111.25 Q 1005.4166 1137.7083 1005.4166 1111.25 Q 1031.875 1058.3333 1084.7916 1111.25 Q 1137.7083 1111.25 1217.0833 1137.7083 L 1269.9999 1137.7083 L 1269.9999 1111.25 L 1269.9999 1084.7916 L 1296.4583 1084.7916 L 1322.9166 1111.25 L 1322.9166 1111.25 L 1322.9166 1111.25 L 1322.9166 1084.7916 L 1322.9166 1058.3333 L 1322.9166 1058.3333 L 1322.9166 1058.3333 L 1322.9166 1031.875 L 1322.9166 1031.875 L 1296.4583 1031.875 L 1296.4583 1005.4166 L 1296.4583 1005.4166 L 1269.9999 1005.4166 L 1269.9999 1005.4166 L 1269.9999 1005.4166 L 1269.9999 978.95825 L 1269.9999 978.95825 L 1243.5416 952.49994 L 1243.5416 926.0416 L 1190.6249 926.0416 Q 1137.7083 952.49994 1084.7916 978.95825 Q 1031.875 1005.4166 1031.875 978.95825 Q 1005.4166 952.49994 952.49994 952.49994 L 873.12494 926.0416 L 873.12494 899.5833 L 873.12494 873.12494 L 793.74994 873.12494 L 740.8333 846.6666 L 740.8333 846.6666 L 740.8333 846.6666 L 714.37494 793.74994 L 714.37494 767.2916 L 767.2916 767.2916 L 820.2083 740.8333 L 873.12494 740.8333 Q 926.0416 740.8333 952.49994 767.2916 Q 978.95825 767.2916 978.95825 740.8333 Q 978.95825 714.37494 952.49994 714.37494 Q 926.0416 714.37494 926.0416 687.9166 Q 926.0416 661.4583 1005.4166 661.4583 Q 1058.3333 634.99994 1058.3333 608.5416 Q 1058.3333 582.0833 1084.7916 529.1666 Q 1111.25 476.24997 1164.1666 502.7083 Q 1243.5416 529.1666 1243.5416 502.7083 Q 1217.0833 476.24997 1269.9999 449.79166 L 1322.9166 423.3333 L 1322.9166 370.41666 Q 1322.9166 343.9583 1349.3749 343.9583 L 1375.8333 343.9583 L 1375.8333 370.41666 Q 1402.2916 423.3333 1481.6666 423.3333 Q 1587.4999 396.87497 1587.4999 370.41666 Q 1587.4999 343.9583 1693.3333 317.49997 Q 1772.7083 317.49997 1852.0833 343.9583 Q 1904.9999 370.41666 1931.4583 343.9583 Q 1957.9165 291.04166 2063.75 291.04166 Q 2196.0415 264.5833 2222.5 264.5833 L 2275.4165 264.5833 L 2275.4165 238.12498 L 2275.4165 238.12498 L 2301.875 238.12498 L 2301.875 211.66666 L 2301.875 211.66666 L 2328.3333 211.66666 L 2328.3333 211.66666 L 2328.3333 211.66666 L 2328.3333 185.20833 L 2328.3333 185.20833 L 2328.3333 158.74998 L 2328.3333 132.29166 L 2328.3333 105.83333 L 2328.3333 79.37499 L 2328.3333 79.37499 Q 2354.7915 52.916664 2354.7915 52.916664 L 2354.7915 52.916664 L 2354.7915 26.458332 Q 2354.7915 0.0 2381.2498 0.0 Q 2434.1665 0.0 2434.1665 26.458332 Q 2460.6248 52.916664 2539.9998 79.37499 z M 3360.2083 1005.4166 Q 3360.2083 952.49994 3386.6665 952.49994 Q 3386.6665 978.95825 3413.1248 1005.4166 Q 3413.1248 1005.4166 3386.6665 1031.875 Q 3360.2083 1031.875 3360.2083 1005.4166 z" svg:height="31.22083mm" draw:style-name="style-223" svg:viewBox="0.0 0.0 6773.333 3122.0833" svg:width="67.73333mm" svg:x="22.224998mm" svg:y="91.54583mm"/>
          <draw:path svg:d="M 26.458332 0.0 L 52.916664 0.0 L 52.916664 26.458332 Q 26.458332 52.916664 26.458332 105.83333 L 26.458332 158.74998 L 52.916664 158.74998 L 52.916664 158.74998 L 79.37499 185.20833 L 132.29166 211.66666 L 158.74998 211.66666 L 185.20833 211.66666 L 211.66666 185.20833 L 238.12498 158.74998 L 238.12498 132.29166 Q 264.5833 105.83333 291.04166 105.83333 Q 317.49997 105.83333 343.9583 158.74998 Q 370.41666 211.66666 423.3333 185.20833 Q 449.79166 158.74998 476.24997 132.29166 Q 476.24997 105.83333 502.7083 105.83333 L 529.1666 105.83333 L 529.1666 105.83333 L 529.1666 132.29166 L 476.24997 291.04166 Q 423.3333 423.3333 396.87497 502.7083 Q 396.87497 555.625 396.87497 661.4583 L 396.87497 767.2916 L 396.87497 767.2916 L 396.87497 793.74994 L 449.79166 793.74994 L 476.24997 793.74994 L 529.1666 820.2083 Q 582.0833 846.6666 608.5416 846.6666 L 634.99994 846.6666 L 634.99994 846.6666 L 634.99994 846.6666 L 582.0833 873.12494 L 529.1666 899.5833 L 582.0833 899.5833 L 634.99994 899.5833 L 661.4583 926.0416 L 687.9166 952.49994 L 634.99994 952.49994 L 582.0833 952.49994 L 582.0833 978.95825 L 582.0833 978.95825 L 555.625 978.95825 Q 502.7083 952.49994 370.41666 926.0416 Q 238.12498 899.5833 238.12498 873.12494 Q 238.12498 846.6666 211.66666 846.6666 L 185.20833 820.2083 L 185.20833 820.2083 Q 185.20833 820.2083 158.74998 740.8333 Q 105.83333 634.99994 52.916664 423.3333 L 26.458332 211.66666 L 0.0 105.83333 Q 0.0 0.0 26.458332 0.0 z" svg:height="9.789583mm" draw:style-name="style-224" svg:viewBox="0.0 0.0 687.9166 978.95825" svg:width="6.879166mm" svg:x="80.697914mm" svg:y="121.70833mm"/>
          <draw:path svg:d="M 132.29166 264.5833 L 132.29166 449.79166 L 105.83333 449.79166 L 79.37499 476.24997 L 52.916664 476.24997 L 26.458332 476.24997 L 26.458332 476.24997 L 0.0 449.79166 L 0.0 370.41666 L 0.0 291.04166 L 26.458332 158.74998 Q 52.916664 0.0 79.37499 0.0 Q 132.29166 0.0 132.29166 52.916664 Q 158.74998 79.37499 132.29166 264.5833 z" svg:height="4.7625mm" draw:style-name="style-225" svg:viewBox="0.0 0.0 132.29166 476.24997" svg:width="1.3229166mm" svg:x="69.85mm" svg:y="135.46666mm"/>
          <draw:path svg:d="M 238.12498 0.0 L 264.5833 0.0 L 264.5833 26.458332 Q 264.5833 52.916664 291.04166 52.916664 Q 317.49997 52.916664 343.9583 105.83333 Q 370.41666 158.74998 423.3333 158.74998 Q 476.24997 158.74998 502.7083 158.74998 L 502.7083 158.74998 L 502.7083 211.66666 Q 502.7083 238.12498 476.24997 264.5833 Q 449.79166 264.5833 423.3333 291.04166 Q 396.87497 317.49997 370.41666 370.41666 Q 343.9583 423.3333 343.9583 423.3333 L 317.49997 396.87497 L 291.04166 396.87497 L 291.04166 370.41666 L 264.5833 370.41666 L 238.12498 370.41666 L 211.66666 396.87497 L 185.20833 423.3333 L 185.20833 423.3333 L 185.20833 423.3333 L 185.20833 423.3333 Q 158.74998 423.3333 132.29166 396.87497 L 132.29166 370.41666 L 132.29166 370.41666 Q 132.29166 370.41666 185.20833 317.49997 Q 185.20833 291.04166 132.29166 264.5833 L 52.916664 238.12498 L 52.916664 211.66666 L 26.458332 158.74998 L 26.458332 158.74998 L 26.458332 158.74998 L 26.458332 132.29166 L 26.458332 132.29166 L 0.0 132.29166 L 0.0 105.83333 L 79.37499 105.83333 Q 158.74998 105.83333 185.20833 52.916664 Q 211.66666 0.0 238.12498 0.0 z M 343.9583 211.66666 Q 343.9583 211.66666 343.9583 185.20833 Q 343.9583 185.20833 343.9583 211.66666 Q 343.9583 211.66666 343.9583 211.66666 z" svg:height="4.233333mm" draw:style-name="style-226" svg:viewBox="0.0 0.0 502.7083 423.3333" svg:width="5.027083mm" svg:x="300.83124mm" svg:y="129.11665mm"/>
          <draw:path svg:d="M 6588.1245 105.83333 L 6614.583 105.83333 L 6588.1245 317.49997 Q 6588.1245 529.1666 6588.1245 714.37494 Q 6588.1245 899.5833 6535.208 1243.5416 Q 6535.208 1561.0416 6535.208 1666.8749 Q 6535.208 1799.1666 6535.208 1878.5416 L 6535.208 1931.4583 L 6535.208 1984.3749 Q 6535.208 2010.8333 6561.6665 2037.2915 L 6561.6665 2063.75 L 6535.208 2063.75 Q 6508.7495 2037.2915 6429.3745 2037.2915 Q 6323.5415 1984.3749 5688.5415 1931.4583 Q 5079.9995 1825.6249 4894.7915 1825.6249 Q 4683.1245 1825.6249 4577.2915 1825.6249 Q 4497.9165 1772.7083 4365.625 1799.1666 L 4206.875 1825.6249 L 4127.5 1825.6249 Q 4048.1248 1825.6249 3809.9998 1772.7083 Q 3571.8748 1772.7083 3466.0415 1772.7083 Q 3386.6665 1772.7083 3201.4583 1746.2499 Q 3016.2498 1719.7916 2804.5833 1693.3333 Q 2592.9165 1666.8749 2354.7915 1666.8749 Q 2090.2083 1666.8749 1984.3749 1613.9583 Q 1878.5416 1613.9583 1666.8749 1640.4166 L 1481.6666 1666.8749 L 1481.6666 1693.3333 L 1481.6666 1693.3333 L 1375.8333 1693.3333 Q 1269.9999 1666.8749 820.2083 1587.4999 Q 370.41666 1508.1249 291.04166 1455.2083 L 238.12498 1428.7499 L 238.12498 1428.7499 L 238.12498 1402.2916 L 185.20833 1402.2916 L 158.74998 1402.2916 L 158.74998 1402.2916 Q 132.29166 1375.8333 132.29166 1375.8333 L 132.29166 1349.3749 L 105.83333 1349.3749 Q 79.37499 1349.3749 79.37499 1322.9166 Q 79.37499 1296.4583 105.83333 1296.4583 Q 132.29166 1296.4583 105.83333 1269.9999 L 79.37499 1243.5416 L 79.37499 1190.6249 L 79.37499 1164.1666 L 52.916664 1164.1666 L 52.916664 1137.7083 L 52.916664 1137.7083 L 26.458332 1137.7083 L 26.458332 1137.7083 L 26.458332 1137.7083 L 26.458332 1111.25 L 26.458332 1111.25 L 0.0 1084.7916 L 0.0 1058.3333 L 26.458332 1058.3333 L 52.916664 1031.875 L 634.99994 978.95825 Q 1217.0833 873.12494 1217.0833 873.12494 Q 1217.0833 820.2083 1322.9166 793.74994 Q 1402.2916 767.2916 1508.1249 714.37494 Q 1587.4999 661.4583 1613.9583 687.9166 Q 1640.4166 687.9166 1640.4166 661.4583 Q 1640.4166 634.99994 1772.7083 634.99994 Q 1931.4583 661.4583 1984.3749 608.5416 Q 2063.75 608.5416 2328.3333 634.99994 Q 2592.9165 687.9166 2592.9165 714.37494 Q 2592.9165 740.8333 2698.7498 714.37494 Q 2778.1248 714.37494 2751.6665 714.37494 Q 2725.2083 687.9166 2725.2083 661.4583 Q 2725.2083 634.99994 2778.1248 661.4583 Q 2804.5833 661.4583 2936.8748 661.4583 L 3042.7083 661.4583 L 2989.7915 661.4583 Q 2963.3333 661.4583 2936.8748 634.99994 Q 2910.4165 634.99994 2910.4165 608.5416 L 2910.4165 582.0833 L 2883.9583 582.0833 L 2857.4998 555.625 L 2883.9583 555.625 L 2936.8748 555.625 L 3174.9998 529.1666 L 3413.1248 502.7083 L 3307.2915 502.7083 L 3201.4583 502.7083 L 3042.7083 476.24997 Q 2910.4165 449.79166 2883.9583 449.79166 L 2857.4998 449.79166 L 2857.4998 423.3333 L 2831.0415 423.3333 L 2831.0415 423.3333 L 2831.0415 396.87497 L 2778.1248 396.87497 L 2751.6665 396.87497 L 2751.6665 370.41666 L 2751.6665 343.9583 L 2725.2083 343.9583 L 2698.7498 343.9583 L 2698.7498 317.49997 L 2672.2915 317.49997 L 2672.2915 317.49997 L 2672.2915 291.04166 L 2672.2915 291.04166 L 2672.2915 291.04166 L 2725.2083 291.04166 L 2804.5833 291.04166 L 2831.0415 291.04166 L 2883.9583 291.04166 L 2963.3333 291.04166 Q 3042.7083 343.9583 3095.6248 343.9583 Q 3122.0833 343.9583 3148.5415 343.9583 L 3148.5415 343.9583 L 3148.5415 343.9583 L 3148.5415 343.9583 L 3307.2915 370.41666 Q 3492.4998 370.41666 3518.9583 317.49997 Q 3518.9583 264.5833 3571.8748 264.5833 Q 3624.7915 264.5833 3598.3333 264.5833 Q 3598.3333 291.04166 3624.7915 291.04166 L 3651.2498 291.04166 L 3677.7083 264.5833 L 3730.6248 238.12498 L 3730.6248 238.12498 L 3730.6248 238.12498 L 3704.1665 238.12498 Q 3704.1665 238.12498 3651.2498 211.66666 L 3598.3333 185.20833 L 3598.3333 158.74998 L 3598.3333 132.29166 L 3836.4583 132.29166 Q 4101.0415 105.83333 4101.0415 52.916664 Q 4127.5 26.458332 4630.208 0.0 Q 5132.9165 -26.458332 5741.458 79.37499 Q 6376.458 185.20833 6482.2915 132.29166 Q 6588.1245 132.29166 6588.1245 105.83333 z" svg:height="20.637499mm" draw:style-name="style-227" svg:viewBox="0.0 0.0 6614.583 2063.75" svg:width="66.14583mm" svg:x="242.62291mm" svg:y="172.7729mm"/>
          <draw:path svg:d="M 264.5833 0.0 L 264.5833 0.0 L 291.04166 26.458332 Q 317.49997 52.916664 343.9583 26.458332 Q 343.9583 0.0 370.41666 26.458332 Q 370.41666 52.916664 423.3333 52.916664 Q 502.7083 52.916664 476.24997 105.83333 Q 476.24997 132.29166 608.5416 158.74998 Q 767.2916 158.74998 767.2916 105.83333 L 767.2916 52.916664 L 767.2916 52.916664 L 767.2916 52.916664 L 793.74994 105.83333 L 793.74994 158.74998 L 846.6666 158.74998 Q 899.5833 158.74998 899.5833 185.20833 L 899.5833 185.20833 L 846.6666 211.66666 Q 767.2916 238.12498 767.2916 291.04166 L 767.2916 343.9583 L 767.2916 370.41666 Q 767.2916 370.41666 767.2916 396.87497 L 767.2916 396.87497 L 740.8333 396.87497 Q 714.37494 370.41666 608.5416 370.41666 Q 476.24997 370.41666 449.79166 449.79166 L 449.79166 529.1666 L 423.3333 529.1666 L 423.3333 529.1666 L 423.3333 555.625 L 396.87497 555.625 L 423.3333 582.0833 Q 423.3333 634.99994 449.79166 687.9166 Q 449.79166 767.2916 449.79166 767.2916 L 449.79166 793.74994 L 449.79166 793.74994 L 449.79166 793.74994 L 476.24997 793.74994 L 476.24997 793.74994 L 476.24997 820.2083 L 502.7083 820.2083 L 502.7083 846.6666 L 502.7083 846.6666 L 476.24997 846.6666 L 476.24997 846.6666 L 476.24997 873.12494 L 476.24997 873.12494 L 476.24997 899.5833 L 449.79166 899.5833 L 449.79166 899.5833 L 449.79166 899.5833 L 449.79166 873.12494 L 449.79166 873.12494 L 423.3333 846.6666 L 396.87497 820.2083 L 396.87497 820.2083 L 396.87497 793.74994 L 370.41666 793.74994 L 343.9583 793.74994 L 317.49997 793.74994 Q 291.04166 793.74994 264.5833 793.74994 L 238.12498 793.74994 L 211.66666 793.74994 L 185.20833 793.74994 L 158.74998 793.74994 Q 132.29166 793.74994 79.37499 767.2916 L 52.916664 740.8333 L 26.458332 740.8333 L 0.0 740.8333 L 0.0 740.8333 L 0.0 740.8333 L 0.0 740.8333 L 26.458332 714.37494 L 26.458332 714.37494 L 26.458332 687.9166 L 26.458332 687.9166 L 26.458332 687.9166 L 52.916664 634.99994 Q 52.916664 608.5416 79.37499 608.5416 Q 105.83333 582.0833 105.83333 529.1666 Q 79.37499 476.24997 132.29166 396.87497 Q 185.20833 317.49997 158.74998 264.5833 L 132.29166 238.12498 L 132.29166 211.66666 L 132.29166 158.74998 L 185.20833 158.74998 Q 211.66666 158.74998 238.12498 105.83333 L 238.12498 26.458332 L 238.12498 26.458332 Q 238.12498 26.458332 264.5833 0.0 z" svg:height="8.995832mm" draw:style-name="style-228" svg:viewBox="0.0 0.0 899.5833 899.5833" svg:width="8.995832mm" svg:x="69.58541mm" svg:y="64.02916mm"/>
          <draw:path svg:d="M 26.458332 185.20833 L 52.916664 0.0 L 52.916664 132.29166 Q 79.37499 264.5833 132.29166 264.5833 Q 158.74998 291.04166 185.20833 370.41666 L 211.66666 423.3333 L 211.66666 423.3333 L 211.66666 423.3333 L 211.66666 449.79166 L 211.66666 449.79166 L 238.12498 476.24997 L 238.12498 476.24997 L 238.12498 582.0833 Q 211.66666 687.9166 211.66666 767.2916 L 211.66666 846.6666 L 185.20833 899.5833 L 158.74998 952.49994 L 158.74998 952.49994 L 158.74998 952.49994 L 158.74998 846.6666 L 158.74998 767.2916 L 132.29166 767.2916 L 132.29166 740.8333 L 105.83333 740.8333 Q 79.37499 740.8333 52.916664 714.37494 Q 0.0 687.9166 0.0 529.1666 Q 0.0 370.41666 26.458332 185.20833 z" svg:height="9.525mm" draw:style-name="style-229" svg:viewBox="0.0 0.0 238.12498 952.49994" svg:width="2.38125mm" svg:x="99.48333mm" svg:y="114.82916mm"/>
          <draw:path svg:d="M 317.49997 79.37499 L 317.49997 0.0 L 370.41666 26.458332 Q 396.87497 79.37499 423.3333 132.29166 Q 449.79166 211.66666 449.79166 211.66666 L 449.79166 211.66666 L 449.79166 343.9583 L 449.79166 502.7083 L 423.3333 529.1666 L 396.87497 555.625 L 396.87497 555.625 L 396.87497 555.625 L 396.87497 582.0833 L 396.87497 582.0833 L 370.41666 582.0833 L 370.41666 608.5416 L 343.9583 608.5416 L 317.49997 608.5416 L 317.49997 582.0833 Q 343.9583 555.625 343.9583 529.1666 Q 343.9583 502.7083 238.12498 529.1666 L 132.29166 555.625 L 132.29166 555.625 L 132.29166 555.625 L 79.37499 555.625 L 52.916664 555.625 L 52.916664 555.625 L 26.458332 555.625 L 26.458332 555.625 L 26.458332 555.625 L 26.458332 529.1666 L 26.458332 529.1666 L 26.458332 529.1666 Q 26.458332 502.7083 79.37499 502.7083 Q 105.83333 502.7083 105.83333 476.24997 Q 105.83333 449.79166 52.916664 449.79166 L 0.0 449.79166 L 0.0 423.3333 L 0.0 396.87497 L 0.0 396.87497 Q 26.458332 396.87497 26.458332 396.87497 L 26.458332 370.41666 L 26.458332 370.41666 Q 26.458332 370.41666 52.916664 343.9583 L 52.916664 343.9583 L 79.37499 343.9583 Q 132.29166 343.9583 132.29166 317.49997 L 132.29166 317.49997 L 132.29166 317.49997 Q 132.29166 317.49997 158.74998 291.04166 Q 185.20833 238.12498 132.29166 238.12498 Q 105.83333 211.66666 105.83333 158.74998 L 132.29166 105.83333 L 132.29166 105.83333 L 132.29166 79.37499 L 132.29166 79.37499 L 132.29166 79.37499 L 158.74998 79.37499 L 158.74998 79.37499 L 185.20833 105.83333 Q 211.66666 105.83333 238.12498 132.29166 Q 238.12498 185.20833 264.5833 158.74998 Q 291.04166 158.74998 317.49997 79.37499 z" svg:height="6.0854163mm" draw:style-name="style-230" svg:viewBox="0.0 0.0 449.79166 608.5416" svg:width="4.497916mm" svg:x="170.12708mm" svg:y="108.743744mm"/>
          <draw:path svg:d="M 317.49997 26.458332 L 370.41666 26.458332 L 396.87497 52.916664 L 423.3333 79.37499 L 423.3333 79.37499 L 423.3333 79.37499 L 423.3333 105.83333 L 423.3333 132.29166 L 449.79166 211.66666 Q 476.24997 291.04166 476.24997 291.04166 Q 476.24997 317.49997 502.7083 317.49997 L 502.7083 343.9583 L 423.3333 343.9583 Q 370.41666 343.9583 317.49997 396.87497 L 291.04166 396.87497 L 291.04166 423.3333 L 264.5833 423.3333 L 264.5833 423.3333 L 264.5833 449.79166 L 264.5833 449.79166 L 264.5833 449.79166 L 291.04166 449.79166 L 291.04166 476.24997 L 264.5833 476.24997 L 238.12498 476.24997 L 238.12498 449.79166 Q 211.66666 449.79166 211.66666 449.79166 L 211.66666 449.79166 L 132.29166 449.79166 Q 52.916664 449.79166 52.916664 423.3333 L 52.916664 423.3333 L 79.37499 423.3333 Q 79.37499 396.87497 105.83333 370.41666 Q 105.83333 317.49997 79.37499 317.49997 Q 52.916664 317.49997 52.916664 238.12498 L 52.916664 132.29166 L 26.458332 132.29166 L 0.0 132.29166 L 0.0 132.29166 L 0.0 132.29166 L 0.0 79.37499 L 0.0 52.916664 L 52.916664 79.37499 Q 132.29166 79.37499 132.29166 26.458332 Q 132.29166 0.0 158.74998 0.0 Q 185.20833 0.0 185.20833 52.916664 Q 185.20833 105.83333 238.12498 79.37499 Q 291.04166 26.458332 317.49997 26.458332 z M 370.41666 211.66666 Q 370.41666 185.20833 370.41666 185.20833 Q 370.41666 185.20833 370.41666 185.20833 Q 370.41666 211.66666 370.41666 211.66666 z" svg:height="4.7625mm" draw:style-name="style-231" svg:viewBox="0.0 0.0 502.7083 476.24997" svg:width="5.027083mm" svg:x="93.13333mm" svg:y="61.118748mm"/>
          <draw:path svg:d="M 608.5416 52.916664 L 608.5416 0.0 L 634.99994 26.458332 Q 661.4583 52.916664 634.99994 105.83333 Q 608.5416 158.74998 608.5416 211.66666 L 608.5416 291.04166 L 634.99994 291.04166 L 634.99994 317.49997 L 634.99994 317.49997 L 661.4583 317.49997 L 661.4583 317.49997 L 661.4583 317.49997 L 661.4583 343.9583 L 661.4583 343.9583 L 661.4583 370.41666 L 661.4583 370.41666 L 661.4583 396.87497 L 661.4583 423.3333 L 661.4583 449.79166 Q 661.4583 476.24997 634.99994 476.24997 L 608.5416 502.7083 L 608.5416 529.1666 L 608.5416 555.625 L 582.0833 582.0833 L 555.625 634.99994 L 555.625 634.99994 L 555.625 634.99994 L 555.625 661.4583 L 555.625 661.4583 L 502.7083 661.4583 Q 476.24997 634.99994 449.79166 661.4583 L 423.3333 687.9166 L 423.3333 687.9166 Q 396.87497 687.9166 396.87497 714.37494 L 370.41666 740.8333 L 370.41666 687.9166 Q 370.41666 634.99994 317.49997 634.99994 Q 238.12498 608.5416 264.5833 582.0833 Q 291.04166 529.1666 264.5833 476.24997 Q 238.12498 396.87497 211.66666 396.87497 Q 185.20833 396.87497 185.20833 423.3333 Q 185.20833 449.79166 158.74998 449.79166 Q 132.29166 449.79166 132.29166 423.3333 L 105.83333 370.41666 L 79.37499 370.41666 L 52.916664 370.41666 L 52.916664 343.9583 L 26.458332 343.9583 L 26.458332 343.9583 L 26.458332 370.41666 L 26.458332 370.41666 L 26.458332 370.41666 L 0.0 370.41666 L 0.0 370.41666 L 0.0 317.49997 L 26.458332 291.04166 L 26.458332 264.5833 L 26.458332 264.5833 L 26.458332 264.5833 L 26.458332 264.5833 L 52.916664 264.5833 L 52.916664 238.12498 L 79.37499 238.12498 L 132.29166 264.5833 L 238.12498 264.5833 Q 370.41666 264.5833 396.87497 132.29166 Q 449.79166 0.0 476.24997 79.37499 Q 502.7083 185.20833 529.1666 211.66666 Q 555.625 211.66666 582.0833 158.74998 Q 608.5416 132.29166 608.5416 52.916664 z" svg:height="7.408333mm" draw:style-name="style-232" svg:viewBox="0.0 0.0 661.4583 740.8333" svg:width="6.614583mm" svg:x="222.51457mm" svg:y="93.13333mm"/>
          <draw:path svg:d="M 185.20833 52.916664 L 185.20833 105.83333 L 211.66666 132.29166 Q 211.66666 158.74998 264.5833 185.20833 Q 317.49997 211.66666 343.9583 317.49997 L 343.9583 423.3333 L 317.49997 793.74994 Q 317.49997 1137.7083 317.49997 1190.6249 L 317.49997 1243.5416 L 343.9583 1243.5416 L 343.9583 1269.9999 L 343.9583 1269.9999 L 370.41666 1269.9999 L 370.41666 1322.9166 L 370.41666 1402.2916 L 396.87497 1402.2916 L 396.87497 1402.2916 L 396.87497 1428.7499 L 396.87497 1428.7499 L 396.87497 1428.7499 Q 370.41666 1428.7499 370.41666 1428.7499 Q 370.41666 1428.7499 370.41666 1428.7499 Q 343.9583 1402.2916 317.49997 1428.7499 Q 264.5833 1428.7499 158.74998 1428.7499 L 52.916664 1428.7499 L 52.916664 1428.7499 L 52.916664 1428.7499 L 26.458332 1428.7499 L 26.458332 1428.7499 L 26.458332 1402.2916 L 26.458332 1402.2916 L 26.458332 1375.8333 L 0.0 1375.8333 L 0.0 1322.9166 L 0.0 1243.5416 L 0.0 1243.5416 Q 26.458332 1217.0833 26.458332 1217.0833 L 26.458332 1217.0833 L 26.458332 1217.0833 Q 52.916664 1217.0833 52.916664 1111.25 L 52.916664 1005.4166 L 52.916664 1005.4166 Q 79.37499 1005.4166 79.37499 978.95825 L 79.37499 978.95825 L 105.83333 978.95825 Q 105.83333 952.49994 105.83333 952.49994 L 105.83333 952.49994 L 105.83333 476.24997 L 105.83333 26.458332 L 158.74998 0.0 Q 185.20833 0.0 185.20833 52.916664 z" svg:height="14.287499mm" draw:style-name="style-233" svg:viewBox="0.0 0.0 396.87497 1428.7499" svg:width="3.9687498mm" svg:x="88.899994mm" svg:y="109.53749mm"/>
          <draw:path svg:d="M 343.9583 52.916664 L 396.87497 0.0 L 396.87497 793.74994 L 396.87497 1561.0416 L 396.87497 1561.0416 L 396.87497 1561.0416 L 370.41666 1322.9166 Q 343.9583 1084.7916 264.5833 1031.875 Q 185.20833 952.49994 158.74998 899.5833 L 132.29166 846.6666 L 132.29166 846.6666 Q 132.29166 846.6666 132.29166 820.2083 L 132.29166 793.74994 L 132.29166 793.74994 Q 132.29166 767.2916 105.83333 767.2916 L 105.83333 767.2916 L 105.83333 767.2916 Q 105.83333 740.8333 52.916664 740.8333 L 0.0 740.8333 L 0.0 714.37494 L 26.458332 687.9166 L 26.458332 687.9166 L 26.458332 687.9166 L 26.458332 661.4583 L 26.458332 661.4583 L 52.916664 661.4583 L 52.916664 687.9166 L 79.37499 687.9166 Q 105.83333 687.9166 185.20833 634.99994 Q 238.12498 608.5416 264.5833 370.41666 Q 291.04166 105.83333 343.9583 52.916664 z" svg:height="15.610415mm" draw:style-name="style-234" svg:viewBox="0.0 0.0 396.87497 1561.0416" svg:width="3.9687498mm" svg:x="307.18124mm" svg:y="200.55415mm"/>
          <draw:path svg:d="M 423.3333 132.29166 L 423.3333 0.0 L 423.3333 0.0 Q 423.3333 0.0 449.79166 79.37499 L 476.24997 132.29166 L 476.24997 158.74998 L 476.24997 185.20833 L 502.7083 158.74998 L 529.1666 132.29166 L 529.1666 105.83333 L 529.1666 79.37499 L 555.625 79.37499 L 582.0833 79.37499 L 555.625 343.9583 Q 529.1666 582.0833 529.1666 582.0833 Q 529.1666 608.5416 582.0833 608.5416 L 608.5416 608.5416 L 608.5416 608.5416 Q 608.5416 608.5416 582.0833 634.99994 Q 555.625 661.4583 264.5833 661.4583 L 0.0 687.9166 L 0.0 661.4583 L 0.0 634.99994 L 0.0 608.5416 Q 0.0 582.0833 52.916664 555.625 L 105.83333 529.1666 L 105.83333 529.1666 L 132.29166 502.7083 L 132.29166 502.7083 L 158.74998 502.7083 L 158.74998 502.7083 L 158.74998 502.7083 L 158.74998 529.1666 L 158.74998 529.1666 L 185.20833 529.1666 L 185.20833 555.625 L 211.66666 555.625 L 264.5833 555.625 L 264.5833 529.1666 L 264.5833 529.1666 L 238.12498 502.7083 L 211.66666 476.24997 L 211.66666 396.87497 Q 211.66666 291.04166 238.12498 291.04166 Q 238.12498 291.04166 317.49997 291.04166 Q 396.87497 291.04166 423.3333 132.29166 z" svg:height="6.879166mm" draw:style-name="style-235" svg:viewBox="0.0 0.0 608.5416 687.9166" svg:width="6.0854163mm" svg:x="95.24999mm" svg:y="124.618744mm"/>
          <draw:path svg:d="M 26.458332 634.99994 L 0.0 634.99994 L 0.0 555.625 Q 0.0 449.79166 0.0 291.04166 L 0.0 105.83333 L 0.0 52.916664 Q 0.0 0.0 79.37499 0.0 Q 158.74998 -26.458332 211.66666 0.0 Q 264.5833 26.458332 264.5833 343.9583 Q 264.5833 661.4583 158.74998 661.4583 Q 26.458332 661.4583 26.458332 634.99994 z" svg:height="6.614583mm" draw:style-name="style-236" svg:viewBox="0.0 0.0 264.5833 661.4583" svg:width="2.6458333mm" svg:x="243.94582mm" svg:y="79.11041mm"/>
          <draw:path svg:d="M 132.29166 0.0 L 291.04166 0.0 L 291.04166 396.87497 L 291.04166 793.74994 L 291.04166 978.95825 L 291.04166 1164.1666 L 185.20833 1164.1666 L 79.37499 1164.1666 L 79.37499 1164.1666 Q 79.37499 1137.7083 52.916664 1137.7083 L 26.458332 1137.7083 L 26.458332 1137.7083 Q 26.458332 1137.7083 26.458332 978.95825 Q 26.458332 820.2083 52.916664 767.2916 Q 79.37499 714.37494 52.916664 555.625 Q 26.458332 396.87497 26.458332 396.87497 Q 52.916664 370.41666 26.458332 370.41666 Q 0.0 370.41666 0.0 185.20833 Q -26.458332 0.0 132.29166 0.0 z" svg:height="11.641666mm" draw:style-name="style-237" svg:viewBox="0.0 0.0 291.04166 1164.1666" svg:width="2.9104166mm" svg:x="286.01456mm" svg:y="120.91457mm"/>
          <draw:path svg:d="M 5423.958 0.0 L 5529.7915 0.0 L 5529.7915 185.20833 L 5556.2495 396.87497 L 5556.2495 423.3333 L 5556.2495 449.79166 L 5582.708 449.79166 L 5609.1665 449.79166 L 5609.1665 476.24997 L 5609.1665 476.24997 L 5609.1665 502.7083 Q 5609.1665 502.7083 5582.708 502.7083 L 5582.708 502.7083 L 5556.2495 502.7083 Q 5529.7915 502.7083 5132.9165 449.79166 Q 4762.4995 449.79166 4762.4995 476.24997 Q 4736.0415 529.1666 4762.4995 529.1666 Q 4788.958 529.1666 4815.4165 740.8333 Q 4841.8745 952.49994 4815.4165 952.49994 Q 4788.958 952.49994 4788.958 1005.4166 L 4788.958 1058.3333 L 4788.958 1058.3333 L 4762.4995 1058.3333 L 4762.4995 1031.875 Q 4762.4995 1005.4166 4736.0415 1005.4166 L 4709.583 1005.4166 L 4709.583 820.2083 Q 4709.583 661.4583 4683.1245 608.5416 Q 4683.1245 555.625 4630.208 555.625 L 4577.2915 555.625 L 4577.2915 582.0833 Q 4550.833 608.5416 4550.833 661.4583 L 4550.833 687.9166 L 4550.833 714.37494 Q 4550.833 740.8333 4392.083 767.2916 Q 4259.7915 767.2916 4074.583 740.8333 Q 3862.9165 714.37494 3862.9165 687.9166 Q 3862.9165 661.4583 3757.0833 661.4583 Q 3677.7083 661.4583 3439.5833 687.9166 Q 3174.9998 714.37494 3174.9998 793.74994 Q 3174.9998 873.12494 2883.9583 926.0416 L 2592.9165 952.49994 L 2566.4583 952.49994 L 2566.4583 926.0416 L 2566.4583 926.0416 L 2539.9998 926.0416 L 2539.9998 926.0416 L 2539.9998 926.0416 L 2539.9998 899.5833 L 2539.9998 873.12494 L 2487.0833 873.12494 L 2460.6248 873.12494 L 2460.6248 899.5833 L 2434.1665 926.0416 L 2434.1665 926.0416 Q 2434.1665 926.0416 2407.7083 978.95825 Q 2381.2498 1005.4166 2222.5 1005.4166 Q 2063.75 978.95825 2010.8333 978.95825 Q 1931.4583 926.0416 1931.4583 926.0416 Q 1957.9165 899.5833 1772.7083 899.5833 Q 1613.9583 873.12494 1269.9999 978.95825 L 899.5833 1031.875 L 873.12494 1058.3333 L 846.6666 1084.7916 L 873.12494 1084.7916 L 899.5833 1084.7916 L 873.12494 1111.25 L 846.6666 1111.25 L 846.6666 1111.25 Q 820.2083 1084.7916 793.74994 1058.3333 Q 793.74994 1031.875 740.8333 1031.875 Q 714.37494 1031.875 714.37494 1084.7916 Q 687.9166 1111.25 634.99994 1137.7083 L 582.0833 1137.7083 L 582.0833 1137.7083 Q 582.0833 1137.7083 582.0833 1111.25 Q 582.0833 1111.25 476.24997 1084.7916 Q 343.9583 1058.3333 343.9583 1031.875 Q 343.9583 978.95825 211.66666 978.95825 L 105.83333 978.95825 L 79.37499 978.95825 L 52.916664 978.95825 L 52.916664 978.95825 L 52.916664 978.95825 L 26.458332 978.95825 L 26.458332 978.95825 L 26.458332 952.49994 L 26.458332 952.49994 L 26.458332 952.49994 L 26.458332 926.0416 L 26.458332 926.0416 L 52.916664 926.0416 L 52.916664 926.0416 L 52.916664 926.0416 L 52.916664 899.5833 L 52.916664 899.5833 L 79.37499 873.12494 Q 105.83333 873.12494 158.74998 846.6666 L 211.66666 846.6666 L 211.66666 820.2083 L 211.66666 793.74994 L 185.20833 793.74994 Q 185.20833 767.2916 158.74998 767.2916 L 105.83333 740.8333 L 105.83333 714.37494 Q 105.83333 714.37494 79.37499 714.37494 L 79.37499 714.37494 L 79.37499 714.37494 Q 52.916664 687.9166 52.916664 687.9166 L 52.916664 687.9166 L 52.916664 661.4583 L 52.916664 661.4583 L 26.458332 661.4583 L 26.458332 661.4583 L 26.458332 634.99994 L 52.916664 634.99994 L 52.916664 634.99994 L 52.916664 608.5416 L 26.458332 608.5416 L 0.0 608.5416 L 0.0 582.0833 L 0.0 582.0833 L 52.916664 582.0833 L 132.29166 608.5416 L 264.5833 608.5416 Q 423.3333 608.5416 476.24997 582.0833 Q 502.7083 582.0833 502.7083 555.625 Q 502.7083 529.1666 687.9166 502.7083 Q 899.5833 502.7083 952.49994 449.79166 Q 1005.4166 396.87497 1005.4166 343.9583 L 1005.4166 291.04166 L 1031.875 291.04166 L 1058.3333 291.04166 L 1058.3333 343.9583 Q 1084.7916 423.3333 1957.9165 343.9583 Q 2831.0415 291.04166 4074.583 132.29166 Q 5318.1245 26.458332 5423.958 0.0 z" svg:height="11.377083mm" draw:style-name="style-238" svg:viewBox="0.0 0.0 5609.1665 1137.7083" svg:width="56.091663mm" svg:x="160.3375mm" svg:y="56.356247mm"/>
          <draw:path svg:d="M 238.12498 26.458332 L 317.49997 52.916664 L 317.49997 79.37499 L 317.49997 79.37499 L 291.04166 264.5833 Q 264.5833 449.79166 264.5833 608.5416 Q 264.5833 767.2916 317.49997 793.74994 Q 343.9583 820.2083 370.41666 820.2083 L 396.87497 820.2083 L 396.87497 846.6666 L 423.3333 846.6666 L 423.3333 926.0416 L 423.3333 1031.875 L 423.3333 1084.7916 L 423.3333 1137.7083 L 396.87497 1137.7083 L 370.41666 1137.7083 L 370.41666 1164.1666 L 370.41666 1190.6249 L 343.9583 1217.0833 L 317.49997 1243.5416 L 317.49997 1217.0833 L 317.49997 1190.6249 L 291.04166 1137.7083 Q 264.5833 1058.3333 264.5833 1058.3333 L 264.5833 1058.3333 L 264.5833 1031.875 Q 264.5833 978.95825 185.20833 978.95825 Q 105.83333 978.95825 79.37499 926.0416 Q 52.916664 846.6666 52.916664 714.37494 L 52.916664 608.5416 L 52.916664 582.0833 Q 52.916664 555.625 26.458332 555.625 L 0.0 529.1666 L 0.0 502.7083 Q 0.0 502.7083 26.458332 476.24997 Q 52.916664 449.79166 26.458332 238.12498 Q 26.458332 0.0 105.83333 0.0 Q 158.74998 -26.458332 238.12498 26.458332 z" svg:height="12.435416mm" draw:style-name="style-239" svg:viewBox="0.0 0.0 423.3333 1243.5416" svg:width="4.233333mm" svg:x="96.837494mm" svg:y="114.03541mm"/>
          <draw:path svg:d="M 79.37499 0.0 L 105.83333 0.0 L 105.83333 0.0 L 105.83333 0.0 L 132.29166 846.6666 Q 158.74998 1693.3333 158.74998 1878.5416 Q 158.74998 2090.2083 185.20833 2222.5 L 211.66666 2354.7915 L 211.66666 2196.0415 L 211.66666 2063.75 L 238.12498 2063.75 L 238.12498 2090.2083 L 238.12498 2090.2083 L 264.5833 2090.2083 L 264.5833 2143.125 L 264.5833 2169.5833 L 291.04166 2169.5833 L 291.04166 2196.0415 L 291.04166 2196.0415 L 317.49997 2196.0415 L 317.49997 2222.5 L 317.49997 2248.9583 L 343.9583 2301.875 Q 370.41666 2381.2498 370.41666 2434.1665 L 370.41666 2487.0833 L 396.87497 2539.9998 L 423.3333 2592.9165 L 423.3333 2592.9165 L 423.3333 2566.4583 L 423.3333 2566.4583 L 423.3333 2566.4583 L 449.79166 2487.0833 L 476.24997 2407.7083 L 476.24997 2354.7915 Q 476.24997 2328.3333 502.7083 2354.7915 Q 529.1666 2381.2498 555.625 2328.3333 L 582.0833 2275.4165 L 582.0833 2434.1665 L 582.0833 2592.9165 L 582.0833 3042.7083 L 582.0833 3518.9583 L 582.0833 4206.875 L 582.0833 4921.2495 L 582.0833 5106.458 Q 582.0833 5318.1245 582.0833 5450.4165 L 582.0833 5582.708 L 608.5416 5582.708 L 608.5416 5582.708 L 608.5416 5953.1245 Q 634.99994 6297.083 634.99994 6323.5415 Q 634.99994 6323.5415 608.5416 6376.458 L 582.0833 6455.833 L 582.0833 6482.2915 L 582.0833 6535.208 L 608.5416 6799.7915 Q 634.99994 7037.9165 634.99994 7064.3745 L 634.99994 7090.833 L 608.5416 7276.0415 Q 582.0833 7461.2495 634.99994 7567.083 Q 687.9166 7672.9165 687.9166 8043.333 Q 687.9166 8413.75 687.9166 8493.125 Q 740.8333 8546.041 687.9166 8598.958 Q 634.99994 8625.416 634.99994 8651.875 Q 634.99994 8704.791 661.4583 8837.083 L 661.4583 8969.375 L 661.4583 9075.208 Q 687.9166 9207.5 661.4583 9366.249 Q 634.99994 9524.999 634.99994 10186.458 L 634.99994 10821.458 L 661.4583 11138.958 Q 687.9166 11456.458 714.37494 11562.291 Q 740.8333 11668.124 687.9166 11668.124 Q 661.4583 11668.124 714.37494 11773.958 Q 740.8333 11853.333 767.2916 12514.791 Q 793.74994 13202.708 793.74994 13255.624 Q 793.74994 13334.999 2248.9583 13334.999 Q 3704.1665 13361.458 4074.583 13361.458 Q 4418.5415 13361.458 4524.375 13361.458 L 4630.208 13361.458 L 4709.583 13361.458 L 4788.958 13361.458 L 5635.6245 13387.916 Q 6482.2915 13414.374 7196.6665 13414.374 Q 7937.4995 13361.458 8202.083 13361.458 L 8493.125 13361.458 L 8493.125 13361.458 L 8493.125 13361.458 L 8731.25 13361.458 L 8942.916 13361.458 L 8942.916 13361.458 L 8942.916 13361.458 L 8942.916 13387.916 L 8942.916 13387.916 L 8969.375 13387.916 L 8969.375 13414.374 L 8969.375 13414.374 L 8942.916 13414.374 L 8942.916 13414.374 L 8942.916 13414.374 L 9154.583 13440.833 Q 9392.708 13467.291 9366.249 13467.291 Q 9313.333 13467.291 9789.583 13520.208 Q 10292.291 13573.124 10318.749 13573.124 Q 10318.749 13573.124 10477.499 13599.583 L 10609.791 13626.041 L 10583.333 13626.041 L 10530.416 13626.041 L 10530.416 13652.499 L 10530.416 13678.958 L 10583.333 13678.958 L 10662.708 13678.958 L 10503.958 13705.416 L 10345.208 13731.874 L 10556.874 13731.874 Q 10768.541 13784.791 10847.916 13784.791 L 10900.833 13784.791 L 10980.208 13811.249 L 11059.583 13837.708 L 11033.124 13837.708 L 11006.666 13837.708 L 10953.749 13864.166 L 10874.374 13890.624 L 10874.374 13890.624 L 10847.916 13890.624 L 10847.916 13917.083 L 10847.916 13943.541 L 10900.833 13943.541 L 10980.208 13943.541 L 10980.208 13969.999 Q 10980.208 13996.458 11059.583 13996.458 L 11112.499 13996.458 L 11138.958 13969.999 L 11165.416 13943.541 L 11191.874 13943.541 L 11218.333 13943.541 L 11218.333 13969.999 L 11218.333 13996.458 L 11191.874 13996.458 L 11165.416 13996.458 L 11165.416 14022.916 L 11165.416 14022.916 L 11138.958 14022.916 L 11138.958 14049.374 L 11138.958 14049.374 L 11112.499 14049.374 L 11112.499 14075.833 L 11112.499 14102.291 L 11059.583 14102.291 L 11006.666 14102.291 L 10900.833 14128.749 Q 10794.999 14155.208 10583.333 14155.208 Q 10371.666 14208.124 7672.9165 14208.124 Q 5000.6245 14208.124 3677.7083 14234.583 L 2354.7915 14261.041 L 2354.7915 14261.041 L 2381.2498 14261.041 L 2381.2498 14261.041 L 2381.2498 14261.041 L 2434.1665 14287.499 L 2513.5415 14313.958 L 2513.5415 14313.958 L 2539.9998 14313.958 L 2539.9998 14366.874 L 2539.9998 14419.791 L 2513.5415 14419.791 L 2487.0833 14419.791 L 2487.0833 14446.249 L 2487.0833 14446.249 L 2487.0833 14446.249 L 2487.0833 14472.708 L 2487.0833 14472.708 L 2487.0833 14472.708 L 2460.6248 14525.624 L 2434.1665 14552.083 L 2434.1665 14552.083 L 2434.1665 14578.541 L 2434.1665 14578.541 L 2434.1665 14578.541 L 2407.7083 14604.999 L 2381.2498 14631.458 L 2381.2498 14631.458 L 2381.2498 14631.458 L 2381.2498 14604.999 L 2381.2498 14604.999 L 2354.7915 14552.083 Q 2328.3333 14499.166 2301.875 14472.708 Q 2248.9583 14472.708 2222.5 14472.708 Q 2222.5 14499.166 2169.5833 14472.708 Q 2116.6665 14472.708 2116.6665 14393.333 Q 2116.6665 14313.958 1957.9165 14313.958 L 1799.1666 14313.958 L 1799.1666 14340.416 L 1799.1666 14366.874 L 1852.0833 14393.333 Q 1878.5416 14419.791 1904.9999 14419.791 L 1931.4583 14419.791 L 1931.4583 14419.791 L 1904.9999 14419.791 L 1904.9999 14446.249 L 1904.9999 14472.708 L 1852.0833 14472.708 L 1825.6249 14472.708 L 1825.6249 14446.249 L 1799.1666 14446.249 L 1799.1666 14419.791 Q 1799.1666 14393.333 1772.7083 14366.874 Q 1772.7083 14313.958 1243.5416 14340.416 L 714.37494 14366.874 L 661.4583 14366.874 Q 608.5416 14366.874 687.9166 14393.333 L 740.8333 14419.791 L 714.37494 14419.791 L 687.9166 14419.791 L 687.9166 14419.791 L 661.4583 14419.791 L 582.0833 14419.791 Q 502.7083 14419.791 502.7083 14366.874 Q 502.7083 14340.416 423.3333 14340.416 Q 370.41666 14340.416 343.9583 14419.791 Q 317.49997 14525.624 238.12498 14525.624 Q 158.74998 14525.624 132.29166 14578.541 Q 105.83333 14657.916 79.37499 14710.833 L 52.916664 14763.749 L 52.916664 14790.208 L 52.916664 14816.666 L 26.458332 14843.124 L 26.458332 14896.041 L 26.458332 14896.041 L 0.0 14896.041 L 0.0 14790.208 L 0.0 14657.916 L 26.458332 14631.458 Q 52.916664 14578.541 52.916664 14552.083 Q 79.37499 14525.624 52.916664 14366.874 Q 0.0 14181.666 0.0 13996.458 Q 0.0 13837.708 52.916664 13784.791 Q 52.916664 13705.416 52.916664 13626.041 Q 52.916664 13546.666 52.916664 12382.499 L 26.458332 11218.333 L 26.458332 10398.124 Q 0.0 9551.458 0.0 4921.2495 Q 0.0 291.04166 26.458332 158.74998 L 52.916664 26.458332 L 52.916664 26.458332 L 79.37499 26.458332 L 79.37499 0.0 z" svg:height="148.9604mm" draw:style-name="style-240" svg:viewBox="0.0 0.0 11218.333 14896.041" svg:width="112.18333mm" svg:x="2.6458333mm" svg:y="66.410416mm"/>
          <draw:path svg:d="M 978.95825 0.0 L 978.95825 0.0 L 1031.875 0.0 L 1084.7916 0.0 L 1137.7083 0.0 L 1164.1666 0.0 L 1164.1666 26.458332 L 1190.6249 79.37499 L 1190.6249 79.37499 L 1190.6249 79.37499 L 1217.0833 79.37499 L 1243.5416 79.37499 L 1243.5416 79.37499 L 1243.5416 79.37499 L 1269.9999 79.37499 L 1269.9999 79.37499 L 1375.8333 105.83333 Q 1481.6666 132.29166 1508.1249 158.74998 L 1534.5833 158.74998 L 1481.6666 211.66666 Q 1455.2083 264.5833 1455.2083 317.49997 Q 1455.2083 343.9583 1481.6666 370.41666 Q 1508.1249 370.41666 1508.1249 449.79166 Q 1481.6666 555.625 1534.5833 555.625 Q 1587.4999 555.625 1613.9583 555.625 L 1666.8749 555.625 L 1666.8749 582.0833 Q 1666.8749 608.5416 1613.9583 608.5416 Q 1587.4999 608.5416 1587.4999 661.4583 Q 1587.4999 714.37494 1613.9583 714.37494 Q 1640.4166 714.37494 1640.4166 740.8333 L 1666.8749 767.2916 L 1666.8749 767.2916 L 1666.8749 767.2916 L 1719.7916 767.2916 L 1746.2499 767.2916 L 1746.2499 767.2916 L 1772.7083 767.2916 L 1772.7083 793.74994 L 1772.7083 820.2083 L 1772.7083 846.6666 Q 1772.7083 873.12494 1719.7916 873.12494 L 1693.3333 873.12494 L 1693.3333 899.5833 L 1666.8749 926.0416 L 1666.8749 926.0416 Q 1666.8749 926.0416 1613.9583 926.0416 L 1587.4999 926.0416 L 1508.1249 926.0416 Q 1455.2083 926.0416 1455.2083 952.49994 Q 1455.2083 978.95825 1402.2916 1005.4166 Q 1322.9166 1031.875 1322.9166 1084.7916 Q 1322.9166 1137.7083 1243.5416 1137.7083 Q 1190.6249 1137.7083 1190.6249 1084.7916 Q 1164.1666 1058.3333 1031.875 1111.25 Q 873.12494 1137.7083 846.6666 1243.5416 Q 820.2083 1349.3749 767.2916 1402.2916 Q 740.8333 1481.6666 687.9166 1481.6666 L 634.99994 1481.6666 L 608.5416 1481.6666 Q 555.625 1508.1249 502.7083 1561.0416 Q 476.24997 1613.9583 343.9583 1640.4166 Q 185.20833 1666.8749 185.20833 1587.4999 L 185.20833 1534.5833 L 158.74998 1534.5833 L 158.74998 1508.1249 L 132.29166 1508.1249 L 105.83333 1508.1249 L 79.37499 1534.5833 L 52.916664 1561.0416 L 52.916664 1561.0416 L 26.458332 1561.0416 L 26.458332 1561.0416 L 26.458332 1561.0416 L 26.458332 1561.0416 L 26.458332 1534.5833 L 26.458332 1508.1249 L 26.458332 1481.6666 L 26.458332 1481.6666 L 26.458332 1455.2083 L 26.458332 1455.2083 L 26.458332 1455.2083 L 26.458332 1402.2916 L 26.458332 1375.8333 L 26.458332 1375.8333 L 26.458332 1349.3749 L 26.458332 1349.3749 L 26.458332 1349.3749 L 26.458332 1322.9166 L 26.458332 1296.4583 L 0.0 1296.4583 L 0.0 1296.4583 L 26.458332 1269.9999 L 52.916664 1243.5416 L 79.37499 1243.5416 L 79.37499 1243.5416 L 79.37499 1243.5416 L 79.37499 1243.5416 L 105.83333 1243.5416 L 105.83333 1243.5416 L 132.29166 1243.5416 Q 158.74998 1296.4583 291.04166 1243.5416 Q 396.87497 1190.6249 423.3333 1190.6249 L 449.79166 1190.6249 L 449.79166 1164.1666 L 449.79166 1164.1666 L 476.24997 1164.1666 L 476.24997 1190.6249 L 476.24997 1190.6249 L 502.7083 1190.6249 L 502.7083 1190.6249 L 502.7083 1190.6249 L 502.7083 1217.0833 L 502.7083 1217.0833 L 529.1666 1190.6249 L 555.625 1137.7083 L 555.625 1084.7916 L 555.625 1058.3333 L 502.7083 1058.3333 Q 449.79166 1031.875 343.9583 978.95825 Q 238.12498 926.0416 185.20833 873.12494 L 132.29166 820.2083 L 132.29166 793.74994 Q 132.29166 793.74994 158.74998 767.2916 L 158.74998 767.2916 L 158.74998 767.2916 Q 185.20833 767.2916 185.20833 661.4583 L 185.20833 555.625 L 185.20833 555.625 L 185.20833 555.625 L 185.20833 529.1666 Q 185.20833 529.1666 211.66666 502.7083 L 211.66666 476.24997 L 238.12498 449.79166 Q 291.04166 449.79166 317.49997 423.3333 L 343.9583 423.3333 L 343.9583 423.3333 Q 343.9583 449.79166 343.9583 449.79166 L 370.41666 449.79166 L 396.87497 449.79166 Q 396.87497 449.79166 423.3333 423.3333 Q 449.79166 396.87497 476.24997 449.79166 Q 502.7083 449.79166 555.625 423.3333 Q 608.5416 396.87497 608.5416 343.9583 Q 608.5416 317.49997 634.99994 291.04166 L 634.99994 291.04166 L 740.8333 291.04166 Q 846.6666 291.04166 846.6666 238.12498 Q 846.6666 211.66666 873.12494 211.66666 Q 926.0416 211.66666 926.0416 238.12498 Q 952.49994 238.12498 952.49994 185.20833 Q 952.49994 105.83333 1005.4166 79.37499 Q 1058.3333 79.37499 1031.875 26.458332 Q 978.95825 26.458332 978.95825 0.0 z" svg:height="16.404165mm" draw:style-name="style-241" svg:viewBox="0.0 0.0 1772.7083 1640.4166" svg:width="17.727083mm" svg:x="110.331245mm" svg:y="55.297913mm"/>
          <draw:path svg:d="M 582.0833 0.0 L 582.0833 0.0 L 582.0833 0.0 L 608.5416 0.0 L 608.5416 52.916664 L 608.5416 105.83333 L 634.99994 105.83333 L 661.4583 105.83333 L 661.4583 132.29166 L 687.9166 132.29166 L 687.9166 158.74998 L 687.9166 185.20833 L 687.9166 211.66666 Q 687.9166 211.66666 687.9166 238.12498 L 687.9166 264.5833 L 687.9166 264.5833 L 687.9166 264.5833 L 687.9166 291.04166 L 687.9166 291.04166 L 687.9166 317.49997 L 687.9166 370.41666 L 687.9166 370.41666 L 687.9166 370.41666 L 687.9166 396.87497 L 687.9166 396.87497 L 687.9166 423.3333 Q 661.4583 476.24997 661.4583 476.24997 L 661.4583 476.24997 L 634.99994 476.24997 Q 634.99994 476.24997 634.99994 502.7083 L 634.99994 502.7083 L 634.99994 582.0833 Q 608.5416 634.99994 582.0833 634.99994 L 529.1666 634.99994 L 529.1666 687.9166 L 529.1666 714.37494 L 529.1666 714.37494 L 502.7083 714.37494 L 502.7083 687.9166 L 476.24997 687.9166 L 476.24997 687.9166 L 476.24997 687.9166 L 449.79166 661.4583 L 423.3333 661.4583 L 423.3333 634.99994 Q 423.3333 608.5416 343.9583 582.0833 Q 291.04166 529.1666 211.66666 449.79166 Q 132.29166 370.41666 105.83333 370.41666 L 79.37499 370.41666 L 52.916664 343.9583 L 26.458332 317.49997 L 26.458332 317.49997 L 0.0 317.49997 L 0.0 264.5833 L 0.0 211.66666 L 26.458332 211.66666 L 26.458332 211.66666 L 52.916664 211.66666 L 105.83333 211.66666 L 132.29166 211.66666 Q 158.74998 238.12498 158.74998 238.12498 L 158.74998 211.66666 L 185.20833 211.66666 L 211.66666 211.66666 L 238.12498 211.66666 Q 264.5833 211.66666 238.12498 185.20833 L 211.66666 158.74998 L 211.66666 105.83333 Q 211.66666 79.37499 343.9583 79.37499 Q 476.24997 52.916664 502.7083 52.916664 Q 529.1666 52.916664 529.1666 26.458332 L 529.1666 26.458332 L 529.1666 26.458332 L 555.625 26.458332 L 555.625 26.458332 Q 582.0833 26.458332 582.0833 0.0 z" svg:height="7.1437497mm" draw:style-name="style-242" svg:viewBox="0.0 0.0 687.9166 714.37494" svg:width="6.879166mm" svg:x="65.61666mm" svg:y="59.266663mm"/>
          <draw:path svg:d="M 238.12498 26.458332 L 238.12498 52.916664 L 238.12498 79.37499 Q 238.12498 79.37499 158.74998 132.29166 L 79.37499 211.66666 L 52.916664 185.20833 Q 26.458332 158.74998 0.0 79.37499 Q 0.0 26.458332 26.458332 26.458332 Q 52.916664 26.458332 52.916664 0.0 Q 52.916664 -26.458332 132.29166 0.0 Q 238.12498 26.458332 238.12498 26.458332 z" svg:height="2.1166666mm" draw:style-name="style-243" svg:viewBox="0.0 0.0 238.12498 211.66666" svg:width="2.38125mm" svg:x="201.87708mm" svg:y="164.8354mm"/>
          <draw:path svg:d="M 502.7083 0.0 L 502.7083 0.0 L 529.1666 0.0 L 529.1666 0.0 L 529.1666 26.458332 L 555.625 26.458332 L 555.625 52.916664 L 555.625 79.37499 L 555.625 158.74998 Q 555.625 211.66666 555.625 211.66666 Q 555.625 238.12498 529.1666 317.49997 L 529.1666 423.3333 L 529.1666 476.24997 Q 502.7083 529.1666 529.1666 529.1666 L 529.1666 529.1666 L 529.1666 555.625 Q 529.1666 582.0833 476.24997 582.0833 Q 396.87497 555.625 423.3333 529.1666 Q 449.79166 529.1666 423.3333 476.24997 Q 396.87497 476.24997 291.04166 423.3333 Q 211.66666 396.87497 211.66666 370.41666 Q 211.66666 317.49997 132.29166 238.12498 L 26.458332 158.74998 L 26.458332 158.74998 L 26.458332 158.74998 L 0.0 132.29166 L 0.0 105.83333 L 26.458332 105.83333 L 52.916664 105.83333 L 79.37499 105.83333 L 132.29166 105.83333 L 132.29166 79.37499 L 132.29166 79.37499 L 158.74998 79.37499 L 158.74998 52.916664 L 211.66666 52.916664 L 264.5833 52.916664 L 396.87497 26.458332 L 502.7083 0.0 L 502.7083 0.0 z" svg:height="5.820833mm" draw:style-name="style-244" svg:viewBox="0.0 0.0 555.625 582.0833" svg:width="5.5562496mm" svg:x="35.189583mm" svg:y="133.34999mm"/>
          <draw:path svg:d="M 238.12498 26.458332 L 238.12498 26.458332 L 238.12498 52.916664 L 238.12498 52.916664 L 264.5833 52.916664 L 291.04166 52.916664 L 317.49997 158.74998 Q 317.49997 238.12498 343.9583 264.5833 Q 370.41666 264.5833 317.49997 291.04166 Q 264.5833 317.49997 264.5833 370.41666 Q 264.5833 449.79166 211.66666 449.79166 L 185.20833 476.24997 L 185.20833 476.24997 L 185.20833 476.24997 L 158.74998 476.24997 Q 132.29166 476.24997 105.83333 423.3333 Q 105.83333 396.87497 105.83333 343.9583 L 105.83333 317.49997 L 79.37499 291.04166 L 52.916664 291.04166 L 52.916664 264.5833 Q 52.916664 238.12498 26.458332 238.12498 Q 0.0 238.12498 0.0 158.74998 L 0.0 105.83333 L 79.37499 79.37499 Q 158.74998 52.916664 185.20833 26.458332 Q 185.20833 0.0 211.66666 0.0 Q 238.12498 0.0 238.12498 26.458332 z" svg:height="4.7625mm" draw:style-name="style-245" svg:viewBox="0.0 0.0 343.9583 476.24997" svg:width="3.439583mm" svg:x="228.59999mm" svg:y="106.89166mm"/>
          <draw:path svg:d="M 687.9166 0.0 L 740.8333 0.0 L 793.74994 0.0 Q 846.6666 0.0 873.12494 52.916664 Q 899.5833 105.83333 873.12494 105.83333 Q 873.12494 105.83333 926.0416 132.29166 L 978.95825 158.74998 L 978.95825 158.74998 L 1005.4166 158.74998 L 1005.4166 158.74998 L 1005.4166 158.74998 L 1005.4166 158.74998 L 1031.875 158.74998 L 1031.875 158.74998 L 1058.3333 158.74998 L 1058.3333 158.74998 L 1058.3333 158.74998 L 1058.3333 132.29166 L 1058.3333 132.29166 L 1084.7916 132.29166 L 1084.7916 105.83333 L 1084.7916 105.83333 L 1084.7916 105.83333 L 1111.25 105.83333 Q 1164.1666 105.83333 1164.1666 105.83333 L 1164.1666 105.83333 L 1164.1666 105.83333 L 1164.1666 132.29166 L 1164.1666 238.12498 Q 1164.1666 343.9583 1111.25 423.3333 Q 1111.25 529.1666 1111.25 555.625 Q 1111.25 582.0833 1111.25 634.99994 Q 1111.25 687.9166 1084.7916 687.9166 Q 1058.3333 687.9166 1111.25 740.8333 Q 1190.6249 740.8333 1164.1666 767.2916 Q 1111.25 793.74994 1111.25 899.5833 Q 1111.25 1005.4166 1084.7916 1031.875 L 1058.3333 1058.3333 L 1058.3333 1058.3333 L 1058.3333 1058.3333 L 1058.3333 1111.25 L 1058.3333 1190.6249 L 1058.3333 1190.6249 L 1058.3333 1217.0833 L 1058.3333 1217.0833 L 1058.3333 1217.0833 L 1084.7916 1217.0833 L 1084.7916 1217.0833 L 1111.25 1217.0833 L 1111.25 1217.0833 L 1111.25 1217.0833 L 1111.25 1217.0833 L 1137.7083 1164.1666 L 1137.7083 1111.25 L 1164.1666 1111.25 L 1190.6249 1111.25 L 1190.6249 1111.25 L 1190.6249 1111.25 L 1190.6249 1137.7083 L 1164.1666 1137.7083 L 1164.1666 1164.1666 L 1164.1666 1190.6249 L 1190.6249 1217.0833 L 1190.6249 1269.9999 L 1084.7916 1269.9999 Q 1005.4166 1296.4583 1005.4166 1322.9166 Q 1005.4166 1375.8333 978.95825 1455.2083 Q 952.49994 1534.5833 926.0416 1534.5833 Q 899.5833 1534.5833 873.12494 1587.4999 Q 846.6666 1640.4166 767.2916 1640.4166 Q 687.9166 1640.4166 661.4583 1613.9583 L 634.99994 1613.9583 L 634.99994 1640.4166 Q 661.4583 1693.3333 687.9166 1693.3333 Q 740.8333 1693.3333 740.8333 1746.2499 Q 714.37494 1799.1666 661.4583 1799.1666 Q 634.99994 1825.6249 608.5416 1825.6249 L 608.5416 1852.0833 L 634.99994 1878.5416 Q 634.99994 1904.9999 661.4583 1904.9999 Q 687.9166 1904.9999 740.8333 1931.4583 L 767.2916 1957.9165 L 793.74994 1957.9165 L 820.2083 1957.9165 L 820.2083 1984.3749 L 793.74994 1984.3749 L 793.74994 1984.3749 L 793.74994 2010.8333 L 740.8333 2010.8333 Q 687.9166 2010.8333 634.99994 1984.3749 L 608.5416 1984.3749 L 608.5416 2010.8333 L 634.99994 2037.2915 L 634.99994 2063.75 L 634.99994 2116.6665 L 661.4583 2116.6665 L 661.4583 2116.6665 L 608.5416 2116.6665 Q 555.625 2116.6665 476.24997 2090.2083 Q 370.41666 2090.2083 370.41666 2116.6665 Q 370.41666 2143.125 264.5833 2169.5833 Q 185.20833 2169.5833 158.74998 2196.0415 Q 158.74998 2222.5 158.74998 2222.5 L 132.29166 2222.5 L 132.29166 2196.0415 L 105.83333 2196.0415 L 105.83333 2169.5833 Q 105.83333 2116.6665 79.37499 2116.6665 L 52.916664 2116.6665 L 52.916664 2090.2083 L 52.916664 2090.2083 L 26.458332 2063.75 Q 0.0 2037.2915 0.0 2037.2915 L 0.0 2037.2915 L 0.0 1322.9166 L 0.0 634.99994 L 0.0 634.99994 L 0.0 634.99994 L 26.458332 529.1666 L 52.916664 449.79166 L 52.916664 449.79166 L 52.916664 423.3333 L 52.916664 423.3333 L 52.916664 423.3333 L 79.37499 423.3333 Q 79.37499 423.3333 105.83333 343.9583 Q 105.83333 291.04166 238.12498 211.66666 Q 370.41666 158.74998 370.41666 132.29166 Q 396.87497 105.83333 529.1666 105.83333 Q 661.4583 105.83333 661.4583 52.916664 Q 661.4583 0.0 687.9166 0.0 z" svg:height="22.224998mm" draw:style-name="style-246" svg:viewBox="0.0 0.0 1190.6249 2222.5" svg:width="11.906249mm" svg:x="8.466666mm" svg:y="95.24999mm"/>
          <draw:path svg:d="M 211.66666 0.0 L 264.5833 0.0 L 291.04166 79.37499 Q 343.9583 158.74998 291.04166 158.74998 Q 264.5833 158.74998 264.5833 211.66666 L 264.5833 291.04166 L 238.12498 291.04166 Q 185.20833 264.5833 158.74998 264.5833 L 132.29166 264.5833 L 132.29166 264.5833 Q 132.29166 238.12498 79.37499 158.74998 L 79.37499 79.37499 L 52.916664 79.37499 L 52.916664 105.83333 L 26.458332 105.83333 Q 0.0 105.83333 0.0 79.37499 L 0.0 79.37499 L 79.37499 52.916664 Q 158.74998 0.0 211.66666 0.0 z" svg:height="2.9104166mm" draw:style-name="style-247" svg:viewBox="0.0 0.0 291.04166 291.04166" svg:width="2.9104166mm" svg:x="135.73125mm" svg:y="90.487495mm"/>
          <draw:path svg:d="M 238.12498 0.0 L 264.5833 0.0 L 370.41666 105.83333 Q 449.79166 185.20833 476.24997 211.66666 L 476.24997 238.12498 L 476.24997 264.5833 Q 476.24997 317.49997 449.79166 317.49997 L 396.87497 317.49997 L 396.87497 343.9583 L 396.87497 343.9583 L 396.87497 370.41666 L 396.87497 396.87497 L 396.87497 396.87497 L 396.87497 423.3333 L 423.3333 423.3333 L 449.79166 423.3333 L 449.79166 476.24997 L 449.79166 529.1666 L 423.3333 529.1666 L 423.3333 529.1666 L 449.79166 555.625 L 476.24997 582.0833 L 476.24997 582.0833 L 476.24997 582.0833 L 449.79166 582.0833 L 423.3333 582.0833 L 423.3333 634.99994 L 423.3333 661.4583 L 396.87497 661.4583 L 343.9583 687.9166 L 343.9583 687.9166 L 343.9583 687.9166 L 317.49997 634.99994 Q 291.04166 555.625 264.5833 555.625 Q 211.66666 529.1666 158.74998 582.0833 L 105.83333 608.5416 L 105.83333 582.0833 Q 79.37499 582.0833 52.916664 582.0833 L 0.0 555.625 L 0.0 449.79166 Q 0.0 343.9583 52.916664 343.9583 Q 105.83333 370.41666 79.37499 291.04166 Q 26.458332 238.12498 26.458332 105.83333 L 0.0 0.0 L 26.458332 0.0 Q 26.458332 0.0 132.29166 26.458332 Q 211.66666 52.916664 211.66666 26.458332 Q 211.66666 0.0 238.12498 0.0 z" svg:height="6.879166mm" draw:style-name="style-248" svg:viewBox="0.0 0.0 476.24997 687.9166" svg:width="4.7625mm" svg:x="170.12708mm" svg:y="161.92499mm"/>
          <draw:path svg:d="M 608.5416 52.916664 L 608.5416 0.0 L 608.5416 0.0 Q 634.99994 0.0 661.4583 26.458332 L 661.4583 26.458332 L 661.4583 79.37499 L 661.4583 132.29166 L 687.9166 132.29166 L 687.9166 158.74998 L 820.2083 158.74998 Q 978.95825 158.74998 1005.4166 105.83333 Q 1031.875 105.83333 1031.875 79.37499 L 1058.3333 79.37499 L 1084.7916 79.37499 Q 1137.7083 79.37499 1190.6249 158.74998 Q 1243.5416 211.66666 1269.9999 211.66666 Q 1296.4583 211.66666 1322.9166 185.20833 Q 1322.9166 158.74998 1349.3749 158.74998 Q 1402.2916 158.74998 1402.2916 158.74998 L 1428.7499 158.74998 L 1428.7499 264.5833 L 1402.2916 343.9583 L 1402.2916 370.41666 L 1402.2916 423.3333 L 1428.7499 423.3333 L 1455.2083 423.3333 L 1455.2083 396.87497 L 1455.2083 396.87497 L 1481.6666 370.41666 L 1481.6666 343.9583 L 1508.1249 343.9583 Q 1534.5833 370.41666 1534.5833 370.41666 L 1534.5833 370.41666 L 1534.5833 423.3333 Q 1534.5833 449.79166 1508.1249 449.79166 L 1481.6666 449.79166 L 1561.0416 634.99994 Q 1640.4166 846.6666 1613.9583 846.6666 Q 1587.4999 846.6666 1561.0416 873.12494 Q 1561.0416 899.5833 1561.0416 926.0416 L 1561.0416 926.0416 L 1561.0416 926.0416 Q 1534.5833 952.49994 1534.5833 952.49994 L 1534.5833 952.49994 L 1508.1249 952.49994 Q 1508.1249 952.49994 1508.1249 978.95825 L 1508.1249 978.95825 L 1508.1249 978.95825 Q 1481.6666 1005.4166 1481.6666 1005.4166 L 1455.2083 1005.4166 L 1455.2083 1005.4166 L 1455.2083 1005.4166 L 1455.2083 1031.875 L 1455.2083 1031.875 L 1455.2083 1058.3333 Q 1428.7499 1084.7916 1481.6666 1111.25 Q 1508.1249 1137.7083 1534.5833 1164.1666 L 1534.5833 1190.6249 L 1534.5833 1217.0833 Q 1534.5833 1243.5416 1508.1249 1243.5416 Q 1455.2083 1243.5416 1455.2083 1269.9999 L 1455.2083 1322.9166 L 1428.7499 1322.9166 L 1428.7499 1322.9166 L 1428.7499 1349.3749 L 1402.2916 1349.3749 L 1402.2916 1349.3749 Q 1402.2916 1375.8333 1349.3749 1375.8333 Q 1322.9166 1375.8333 1322.9166 1322.9166 Q 1322.9166 1296.4583 1243.5416 1296.4583 Q 1190.6249 1269.9999 1137.7083 1296.4583 L 1084.7916 1322.9166 L 1084.7916 1322.9166 L 1084.7916 1322.9166 L 1058.3333 1322.9166 Q 1058.3333 1322.9166 1031.875 1349.3749 L 1031.875 1375.8333 L 1031.875 1375.8333 L 1031.875 1375.8333 L 1005.4166 1375.8333 L 1005.4166 1375.8333 L 1005.4166 1402.2916 L 978.95825 1402.2916 L 978.95825 1402.2916 L 978.95825 1428.7499 L 978.95825 1428.7499 L 978.95825 1428.7499 L 978.95825 1455.2083 L 978.95825 1481.6666 L 978.95825 1508.1249 Q 1031.875 1534.5833 1031.875 1534.5833 L 1031.875 1561.0416 L 1031.875 1561.0416 L 1005.4166 1587.4999 L 1005.4166 1587.4999 L 1005.4166 1587.4999 L 978.95825 1587.4999 L 978.95825 1587.4999 L 978.95825 1613.9583 L 978.95825 1613.9583 L 952.49994 1587.4999 L 926.0416 1534.5833 L 926.0416 1561.0416 L 926.0416 1587.4999 L 899.5833 1587.4999 L 873.12494 1587.4999 L 873.12494 1561.0416 Q 873.12494 1534.5833 873.12494 1481.6666 Q 873.12494 1455.2083 846.6666 1428.7499 Q 820.2083 1428.7499 820.2083 1375.8333 L 820.2083 1322.9166 L 793.74994 1322.9166 L 793.74994 1322.9166 L 793.74994 1349.3749 Q 767.2916 1349.3749 740.8333 1375.8333 L 687.9166 1402.2916 L 661.4583 1402.2916 Q 661.4583 1428.7499 661.4583 1428.7499 L 661.4583 1428.7499 L 661.4583 1428.7499 Q 634.99994 1428.7499 634.99994 1455.2083 L 634.99994 1455.2083 L 634.99994 1455.2083 Q 634.99994 1481.6666 555.625 1428.7499 L 476.24997 1428.7499 L 449.79166 1428.7499 L 423.3333 1428.7499 L 423.3333 1375.8333 L 396.87497 1349.3749 L 396.87497 1349.3749 L 396.87497 1322.9166 L 396.87497 1322.9166 L 396.87497 1322.9166 L 396.87497 1269.9999 Q 396.87497 1243.5416 423.3333 1217.0833 Q 449.79166 1164.1666 476.24997 1164.1666 Q 502.7083 1137.7083 476.24997 1005.4166 Q 449.79166 899.5833 423.3333 899.5833 Q 396.87497 899.5833 343.9583 846.6666 Q 291.04166 793.74994 291.04166 687.9166 Q 291.04166 608.5416 264.5833 555.625 L 238.12498 502.7083 L 185.20833 502.7083 L 158.74998 476.24997 L 158.74998 476.24997 L 132.29166 476.24997 L 132.29166 449.79166 L 132.29166 423.3333 L 79.37499 423.3333 L 0.0 423.3333 L 0.0 423.3333 L 0.0 423.3333 L 0.0 396.87497 L 26.458332 396.87497 L 26.458332 396.87497 L 26.458332 370.41666 L 79.37499 370.41666 Q 158.74998 370.41666 185.20833 343.9583 Q 185.20833 317.49997 238.12498 291.04166 Q 291.04166 291.04166 423.3333 185.20833 Q 529.1666 105.83333 555.625 105.83333 L 582.0833 105.83333 L 582.0833 105.83333 L 608.5416 105.83333 L 608.5416 52.916664 z" svg:height="16.139582mm" draw:style-name="style-249" svg:viewBox="0.0 0.0 1613.9583 1613.9583" svg:width="16.139582mm" svg:x="136.78958mm" svg:y="63.499996mm"/>
          <draw:path svg:d="M 1719.7916 52.916664 L 1719.7916 52.916664 L 1719.7916 132.29166 Q 1719.7916 211.66666 1693.3333 211.66666 L 1666.8749 238.12498 L 1666.8749 238.12498 L 1666.8749 238.12498 L 1666.8749 264.5833 L 1666.8749 291.04166 L 1666.8749 291.04166 L 1666.8749 291.04166 L 1666.8749 317.49997 L 1666.8749 317.49997 L 1640.4166 317.49997 L 1640.4166 343.9583 L 1613.9583 343.9583 L 1587.4999 343.9583 L 1587.4999 370.41666 L 1587.4999 370.41666 L 1349.3749 370.41666 Q 1111.25 396.87497 873.12494 423.3333 L 608.5416 449.79166 L 555.625 476.24997 L 529.1666 502.7083 L 529.1666 502.7083 L 529.1666 502.7083 L 476.24997 502.7083 Q 449.79166 529.1666 423.3333 608.5416 L 423.3333 661.4583 L 423.3333 661.4583 Q 396.87497 661.4583 370.41666 661.4583 Q 317.49997 661.4583 291.04166 634.99994 Q 291.04166 582.0833 158.74998 582.0833 L 26.458332 555.625 L 26.458332 555.625 L 26.458332 555.625 L 0.0 555.625 L 0.0 555.625 L 0.0 449.79166 L 26.458332 317.49997 L 26.458332 317.49997 L 26.458332 291.04166 L 26.458332 291.04166 L 26.458332 291.04166 L 52.916664 291.04166 L 52.916664 291.04166 L 396.87497 238.12498 Q 714.37494 185.20833 767.2916 158.74998 L 820.2083 158.74998 L 820.2083 158.74998 Q 820.2083 185.20833 820.2083 185.20833 L 846.6666 185.20833 L 899.5833 185.20833 Q 952.49994 185.20833 952.49994 158.74998 L 952.49994 158.74998 L 978.95825 158.74998 Q 1031.875 132.29166 1058.3333 158.74998 L 1084.7916 158.74998 L 1111.25 158.74998 Q 1137.7083 185.20833 1137.7083 158.74998 L 1137.7083 158.74998 L 1190.6249 79.37499 Q 1269.9999 26.458332 1481.6666 0.0 Q 1693.3333 -26.458332 1693.3333 26.458332 Q 1719.7916 52.916664 1719.7916 52.916664 z" svg:height="6.614583mm" draw:style-name="style-250" svg:viewBox="0.0 0.0 1719.7916 661.4583" svg:width="17.197916mm" svg:x="106.627075mm" svg:y="133.0854mm"/>
          <draw:path svg:d="M 52.916664 79.37499 L 79.37499 0.0 L 105.83333 0.0 L 105.83333 0.0 L 105.83333 52.916664 Q 105.83333 79.37499 132.29166 105.83333 L 132.29166 158.74998 L 158.74998 158.74998 L 211.66666 158.74998 L 211.66666 211.66666 L 211.66666 238.12498 L 264.5833 238.12498 L 291.04166 238.12498 L 291.04166 238.12498 Q 291.04166 264.5833 238.12498 264.5833 Q 185.20833 264.5833 158.74998 291.04166 Q 158.74998 343.9583 52.916664 317.49997 Q -26.458332 317.49997 0.0 238.12498 Q 26.458332 158.74998 52.916664 79.37499 z" svg:height="3.1749997mm" draw:style-name="style-251" svg:viewBox="0.0 0.0 291.04166 317.49997" svg:width="2.9104166mm" svg:x="118.533325mm" svg:y="121.17916mm"/>
          <draw:path svg:d="M 0.0 158.74998 L 0.0 0.0 L 0.0 0.0 L 26.458332 0.0 L 26.458332 52.916664 L 26.458332 105.83333 L 52.916664 105.83333 L 52.916664 105.83333 L 52.916664 132.29166 L 79.37499 132.29166 L 79.37499 52.916664 L 79.37499 0.0 L 105.83333 0.0 L 105.83333 0.0 L 132.29166 158.74998 Q 185.20833 291.04166 185.20833 291.04166 L 185.20833 291.04166 L 185.20833 317.49997 L 185.20833 370.41666 L 211.66666 555.625 Q 238.12498 740.8333 264.5833 740.8333 Q 291.04166 740.8333 291.04166 767.2916 L 291.04166 767.2916 L 291.04166 793.74994 L 291.04166 793.74994 L 291.04166 793.74994 L 291.04166 793.74994 L 264.5833 820.2083 L 238.12498 820.2083 L 238.12498 899.5833 L 238.12498 952.49994 L 238.12498 978.95825 L 238.12498 1005.4166 L 238.12498 1058.3333 L 238.12498 1084.7916 L 264.5833 1190.6249 L 264.5833 1296.4583 L 264.5833 1322.9166 L 264.5833 1322.9166 L 264.5833 1349.3749 L 238.12498 1375.8333 L 238.12498 1375.8333 L 238.12498 1375.8333 L 238.12498 1402.2916 L 238.12498 1402.2916 L 211.66666 1375.8333 L 185.20833 1349.3749 L 185.20833 1322.9166 L 185.20833 1296.4583 L 158.74998 1269.9999 L 132.29166 1243.5416 L 132.29166 1217.0833 L 132.29166 1190.6249 L 105.83333 1190.6249 L 79.37499 1190.6249 L 79.37499 1111.25 Q 79.37499 1058.3333 79.37499 1005.4166 L 79.37499 952.49994 L 79.37499 714.37494 Q 79.37499 476.24997 52.916664 449.79166 L 26.458332 423.3333 L 26.458332 370.41666 Q 26.458332 317.49997 0.0 158.74998 z" svg:height="14.022916mm" draw:style-name="style-252" svg:viewBox="0.0 0.0 291.04166 1402.2916" svg:width="2.9104166mm" svg:x="142.61041mm" svg:y="119.59166mm"/>
          <draw:path svg:d="M 476.24997 26.458332 L 476.24997 26.458332 L 476.24997 0.0 L 502.7083 0.0 L 529.1666 52.916664 Q 555.625 79.37499 582.0833 79.37499 L 608.5416 79.37499 L 608.5416 79.37499 Q 582.0833 105.83333 502.7083 158.74998 Q 423.3333 211.66666 423.3333 238.12498 Q 423.3333 264.5833 370.41666 291.04166 Q 317.49997 291.04166 317.49997 317.49997 Q 317.49997 343.9583 238.12498 396.87497 L 158.74998 449.79166 L 158.74998 449.79166 Q 132.29166 449.79166 132.29166 476.24997 L 132.29166 476.24997 L 105.83333 476.24997 Q 105.83333 449.79166 79.37499 449.79166 Q 52.916664 423.3333 26.458332 343.9583 L 0.0 264.5833 L 26.458332 185.20833 L 26.458332 132.29166 L 264.5833 79.37499 Q 476.24997 52.916664 476.24997 52.916664 Q 476.24997 26.458332 476.24997 26.458332 L 476.24997 26.458332 L 476.24997 26.458332 z" svg:height="4.7625mm" draw:style-name="style-253" svg:viewBox="0.0 0.0 608.5416 476.24997" svg:width="6.0854163mm" svg:x="146.57916mm" svg:y="118.268745mm"/>
          <draw:path svg:d="M 449.79166 0.0 L 502.7083 0.0 L 502.7083 0.0 L 502.7083 0.0 L 529.1666 26.458332 Q 555.625 26.458332 529.1666 185.20833 Q 476.24997 343.9583 529.1666 370.41666 Q 582.0833 370.41666 634.99994 370.41666 Q 687.9166 370.41666 740.8333 370.41666 L 820.2083 370.41666 L 793.74994 423.3333 Q 793.74994 476.24997 740.8333 502.7083 L 661.4583 529.1666 L 661.4583 529.1666 L 634.99994 529.1666 L 634.99994 529.1666 L 634.99994 529.1666 L 634.99994 555.625 L 634.99994 555.625 L 634.99994 582.0833 L 634.99994 608.5416 L 634.99994 608.5416 L 634.99994 608.5416 L 634.99994 608.5416 Q 634.99994 634.99994 634.99994 634.99994 L 661.4583 634.99994 L 634.99994 687.9166 Q 608.5416 767.2916 529.1666 740.8333 Q 449.79166 740.8333 423.3333 740.8333 Q 423.3333 767.2916 449.79166 793.74994 Q 476.24997 846.6666 423.3333 846.6666 L 343.9583 846.6666 L 317.49997 846.6666 Q 264.5833 846.6666 211.66666 899.5833 L 158.74998 926.0416 L 158.74998 952.49994 L 158.74998 978.95825 L 132.29166 978.95825 L 132.29166 1005.4166 L 105.83333 1005.4166 L 79.37499 1005.4166 L 79.37499 978.95825 L 105.83333 952.49994 L 105.83333 899.5833 L 105.83333 846.6666 L 79.37499 846.6666 L 52.916664 846.6666 L 52.916664 846.6666 L 26.458332 846.6666 L 26.458332 820.2083 L 0.0 820.2083 L 0.0 793.74994 L 0.0 767.2916 L 26.458332 767.2916 L 26.458332 767.2916 L 105.83333 767.2916 Q 158.74998 767.2916 158.74998 714.37494 Q 158.74998 661.4583 185.20833 661.4583 Q 211.66666 661.4583 211.66666 582.0833 Q 211.66666 529.1666 264.5833 476.24997 Q 343.9583 423.3333 343.9583 343.9583 Q 370.41666 264.5833 317.49997 211.66666 L 291.04166 185.20833 L 317.49997 185.20833 Q 317.49997 158.74998 317.49997 158.74998 L 317.49997 158.74998 L 343.9583 158.74998 Q 370.41666 158.74998 370.41666 105.83333 Q 370.41666 79.37499 370.41666 52.916664 Q 370.41666 26.458332 449.79166 0.0 z" svg:height="10.054166mm" draw:style-name="style-254" svg:viewBox="0.0 0.0 820.2083 1005.4166" svg:width="8.202083mm" svg:x="48.154163mm" svg:y="85.725mm"/>
          <draw:path svg:d="M 952.49994 317.49997 L 952.49994 343.9583 L 952.49994 343.9583 Q 952.49994 370.41666 926.0416 370.41666 L 926.0416 396.87497 L 926.0416 396.87497 L 899.5833 396.87497 L 899.5833 449.79166 Q 899.5833 476.24997 873.12494 476.24997 L 873.12494 476.24997 L 846.6666 396.87497 Q 846.6666 343.9583 793.74994 343.9583 Q 740.8333 343.9583 740.8333 291.04166 Q 740.8333 238.12498 687.9166 238.12498 Q 608.5416 238.12498 608.5416 343.9583 Q 582.0833 423.3333 582.0833 555.625 L 582.0833 661.4583 L 582.0833 661.4583 Q 582.0833 687.9166 582.0833 714.37494 L 582.0833 767.2916 L 582.0833 793.74994 L 582.0833 820.2083 L 555.625 820.2083 L 555.625 820.2083 L 423.3333 846.6666 L 264.5833 846.6666 L 264.5833 820.2083 Q 264.5833 767.2916 291.04166 714.37494 Q 317.49997 687.9166 291.04166 687.9166 Q 264.5833 687.9166 264.5833 608.5416 L 264.5833 502.7083 L 238.12498 502.7083 L 211.66666 502.7083 L 211.66666 555.625 Q 211.66666 582.0833 185.20833 608.5416 L 185.20833 608.5416 L 185.20833 608.5416 Q 158.74998 608.5416 158.74998 555.625 Q 158.74998 502.7083 132.29166 529.1666 L 105.83333 555.625 L 105.83333 502.7083 Q 105.83333 476.24997 79.37499 449.79166 L 79.37499 423.3333 L 52.916664 423.3333 L 0.0 423.3333 L 0.0 396.87497 L 0.0 370.41666 L 26.458332 343.9583 Q 52.916664 343.9583 52.916664 291.04166 Q 52.916664 238.12498 105.83333 238.12498 Q 158.74998 264.5833 158.74998 238.12498 Q 158.74998 211.66666 185.20833 211.66666 Q 211.66666 211.66666 211.66666 185.20833 Q 211.66666 158.74998 264.5833 132.29166 Q 343.9583 105.83333 370.41666 52.916664 Q 370.41666 26.458332 423.3333 0.0 Q 449.79166 0.0 476.24997 52.916664 Q 476.24997 132.29166 608.5416 132.29166 Q 740.8333 132.29166 740.8333 185.20833 Q 740.8333 211.66666 820.2083 238.12498 Q 899.5833 264.5833 926.0416 291.04166 Q 952.49994 291.04166 952.49994 317.49997 z" svg:height="8.466666mm" draw:style-name="style-255" svg:viewBox="0.0 0.0 952.49994 846.6666" svg:width="9.525mm" svg:x="46.566666mm" svg:y="110.331245mm"/>
          <draw:path svg:d="M 264.5833 26.458332 L 264.5833 0.0 L 291.04166 0.0 L 317.49997 0.0 L 317.49997 26.458332 L 317.49997 52.916664 L 264.5833 185.20833 Q 211.66666 317.49997 238.12498 317.49997 Q 264.5833 343.9583 291.04166 317.49997 Q 291.04166 264.5833 343.9583 238.12498 Q 396.87497 211.66666 476.24997 211.66666 Q 582.0833 211.66666 582.0833 185.20833 L 582.0833 158.74998 L 634.99994 211.66666 Q 687.9166 291.04166 661.4583 317.49997 Q 634.99994 343.9583 661.4583 370.41666 Q 687.9166 370.41666 687.9166 343.9583 Q 714.37494 317.49997 740.8333 449.79166 Q 740.8333 555.625 714.37494 687.9166 Q 687.9166 793.74994 687.9166 793.74994 Q 687.9166 820.2083 661.4583 846.6666 L 661.4583 899.5833 L 634.99994 899.5833 L 608.5416 899.5833 L 582.0833 926.0416 L 582.0833 926.0416 L 555.625 899.5833 Q 529.1666 846.6666 423.3333 873.12494 Q 317.49997 899.5833 291.04166 952.49994 Q 238.12498 1005.4166 211.66666 978.95825 Q 185.20833 978.95825 185.20833 1005.4166 Q 158.74998 1031.875 158.74998 1058.3333 L 158.74998 1111.25 L 132.29166 1111.25 L 132.29166 1111.25 L 105.83333 1111.25 L 79.37499 1111.25 L 79.37499 1164.1666 L 52.916664 1217.0833 L 52.916664 1217.0833 L 52.916664 1217.0833 L 52.916664 1217.0833 L 26.458332 1217.0833 L 26.458332 1217.0833 L 0.0 1217.0833 L 0.0 1217.0833 L 0.0 1217.0833 L 0.0 1190.6249 L 0.0 1190.6249 L 0.0 1111.25 L 0.0 1058.3333 L 0.0 1058.3333 L 0.0 1058.3333 L 26.458332 1031.875 Q 52.916664 1005.4166 52.916664 899.5833 Q 52.916664 793.74994 105.83333 767.2916 Q 132.29166 740.8333 52.916664 740.8333 Q 0.0 687.9166 26.458332 687.9166 Q 52.916664 687.9166 52.916664 634.99994 Q 52.916664 582.0833 52.916664 555.625 Q 52.916664 529.1666 52.916664 423.3333 Q 105.83333 343.9583 105.83333 238.12498 L 105.83333 132.29166 L 105.83333 105.83333 L 105.83333 105.83333 L 105.83333 105.83333 L 105.83333 105.83333 L 132.29166 52.916664 Q 132.29166 26.458332 185.20833 52.916664 Q 238.12498 52.916664 264.5833 26.458332 z" svg:height="12.170833mm" draw:style-name="style-256" svg:viewBox="0.0 0.0 740.8333 1217.0833" svg:width="7.408333mm" svg:x="19.05mm" svg:y="95.24999mm"/>
          <draw:path svg:d="M 26.458332 105.83333 L 52.916664 0.0 L 370.41666 0.0 L 687.9166 0.0 L 952.49994 0.0 Q 1217.0833 26.458332 1217.0833 26.458332 L 1217.0833 52.916664 L 1217.0833 52.916664 L 1217.0833 52.916664 L 1243.5416 52.916664 L 1243.5416 52.916664 L 1269.9999 79.37499 L 1296.4583 79.37499 L 1269.9999 132.29166 Q 1269.9999 158.74998 1243.5416 185.20833 Q 1217.0833 211.66666 1217.0833 211.66666 Q 1217.0833 238.12498 1217.0833 317.49997 L 1217.0833 423.3333 L 1217.0833 476.24997 L 1217.0833 502.7083 L 1243.5416 502.7083 L 1243.5416 502.7083 L 1243.5416 634.99994 L 1243.5416 740.8333 L 1217.0833 740.8333 Q 1190.6249 740.8333 1164.1666 820.2083 L 1164.1666 899.5833 L 1164.1666 926.0416 L 1164.1666 926.0416 L 1190.6249 926.0416 L 1190.6249 952.49994 L 1164.1666 952.49994 L 1111.25 952.49994 L 1084.7916 926.0416 L 1058.3333 926.0416 L 1058.3333 899.5833 Q 1058.3333 873.12494 1058.3333 820.2083 Q 1058.3333 767.2916 926.0416 740.8333 Q 793.74994 687.9166 793.74994 687.9166 Q 793.74994 634.99994 555.625 634.99994 Q 317.49997 634.99994 291.04166 582.0833 Q 264.5833 529.1666 238.12498 555.625 Q 238.12498 582.0833 185.20833 582.0833 Q 132.29166 608.5416 132.29166 634.99994 L 105.83333 661.4583 L 105.83333 661.4583 L 105.83333 687.9166 L 79.37499 687.9166 L 52.916664 687.9166 L 52.916664 555.625 Q 52.916664 423.3333 26.458332 423.3333 L 26.458332 423.3333 L 26.458332 370.41666 Q 0.0 343.9583 0.0 264.5833 Q 0.0 211.66666 26.458332 105.83333 z" svg:height="9.525mm" draw:style-name="style-257" svg:viewBox="0.0 0.0 1296.4583 952.49994" svg:width="12.964582mm" svg:x="259.29166mm" svg:y="107.42083mm"/>
          <draw:path svg:d="M 317.49997 0.0 L 317.49997 0.0 L 317.49997 0.0 Q 317.49997 26.458332 317.49997 26.458332 L 343.9583 26.458332 L 343.9583 26.458332 Q 343.9583 26.458332 370.41666 52.916664 L 370.41666 52.916664 L 370.41666 52.916664 Q 370.41666 79.37499 370.41666 79.37499 L 396.87497 79.37499 L 423.3333 132.29166 Q 449.79166 185.20833 476.24997 185.20833 Q 529.1666 185.20833 529.1666 158.74998 L 529.1666 132.29166 L 555.625 158.74998 Q 582.0833 185.20833 555.625 211.66666 L 555.625 238.12498 L 529.1666 238.12498 Q 476.24997 238.12498 423.3333 264.5833 Q 370.41666 291.04166 264.5833 317.49997 L 132.29166 343.9583 L 105.83333 343.9583 Q 52.916664 343.9583 26.458332 317.49997 L 0.0 264.5833 L 0.0 264.5833 Q 0.0 264.5833 0.0 238.12498 L 0.0 211.66666 L 0.0 158.74998 L 0.0 105.83333 L 0.0 105.83333 L 0.0 105.83333 L 26.458332 105.83333 L 26.458332 79.37499 L 26.458332 79.37499 L 52.916664 79.37499 L 52.916664 79.37499 L 52.916664 79.37499 L 158.74998 26.458332 Q 291.04166 26.458332 317.49997 0.0 z" svg:height="3.439583mm" draw:style-name="style-258" svg:viewBox="0.0 0.0 555.625 343.9583" svg:width="5.5562496mm" svg:x="250.29582mm" svg:y="174.36041mm"/>
          <draw:path svg:d="M 1243.5416 0.0 L 1349.3749 0.0 L 1349.3749 0.0 L 1349.3749 26.458332 L 1349.3749 26.458332 L 1349.3749 26.458332 L 1375.8333 26.458332 L 1375.8333 52.916664 L 1322.9166 52.916664 Q 1296.4583 52.916664 1243.5416 158.74998 Q 1190.6249 264.5833 1217.0833 291.04166 Q 1243.5416 317.49997 1243.5416 343.9583 Q 1243.5416 396.87497 1164.1666 423.3333 Q 1084.7916 449.79166 1111.25 555.625 Q 1111.25 661.4583 1084.7916 687.9166 Q 1058.3333 687.9166 1058.3333 767.2916 Q 1058.3333 820.2083 1031.875 793.74994 Q 978.95825 767.2916 926.0416 767.2916 L 899.5833 767.2916 L 899.5833 793.74994 L 899.5833 793.74994 L 820.2083 767.2916 Q 740.8333 714.37494 740.8333 793.74994 Q 767.2916 873.12494 767.2916 926.0416 L 767.2916 952.49994 L 767.2916 1005.4166 Q 820.2083 1058.3333 820.2083 1111.25 Q 846.6666 1190.6249 873.12494 1190.6249 Q 873.12494 1217.0833 899.5833 1217.0833 L 899.5833 1243.5416 L 899.5833 1243.5416 L 926.0416 1243.5416 L 926.0416 1243.5416 L 926.0416 1243.5416 L 926.0416 1269.9999 L 926.0416 1269.9999 L 952.49994 1269.9999 L 952.49994 1296.4583 L 952.49994 1296.4583 L 978.95825 1296.4583 L 978.95825 1296.4583 L 978.95825 1296.4583 L 926.0416 1322.9166 L 899.5833 1349.3749 L 899.5833 1349.3749 L 899.5833 1349.3749 L 820.2083 1349.3749 L 767.2916 1349.3749 L 714.37494 1349.3749 L 687.9166 1349.3749 L 661.4583 1349.3749 L 634.99994 1349.3749 L 634.99994 1322.9166 Q 608.5416 1296.4583 555.625 1243.5416 L 476.24997 1164.1666 L 449.79166 1164.1666 Q 449.79166 1137.7083 423.3333 1137.7083 Q 396.87497 1111.25 396.87497 1031.875 Q 449.79166 978.95825 317.49997 873.12494 Q 211.66666 767.2916 185.20833 820.2083 Q 185.20833 873.12494 105.83333 846.6666 L 26.458332 820.2083 L 26.458332 793.74994 L 26.458332 793.74994 L 0.0 793.74994 L 0.0 767.2916 L 0.0 767.2916 L 0.0 767.2916 L 0.0 767.2916 L 0.0 740.8333 L 26.458332 740.8333 L 52.916664 767.2916 L 79.37499 767.2916 L 132.29166 767.2916 L 132.29166 740.8333 L 132.29166 740.8333 L 105.83333 740.8333 L 105.83333 714.37494 L 79.37499 714.37494 L 52.916664 714.37494 L 26.458332 687.9166 L 0.0 687.9166 L 0.0 661.4583 L 0.0 634.99994 L 26.458332 634.99994 L 52.916664 661.4583 L 52.916664 661.4583 L 79.37499 661.4583 L 79.37499 661.4583 L 79.37499 661.4583 L 238.12498 687.9166 Q 423.3333 687.9166 423.3333 661.4583 Q 423.3333 634.99994 502.7083 608.5416 Q 582.0833 608.5416 608.5416 582.0833 Q 608.5416 555.625 634.99994 529.1666 Q 661.4583 529.1666 661.4583 502.7083 Q 687.9166 449.79166 714.37494 449.79166 Q 740.8333 449.79166 767.2916 343.9583 Q 820.2083 264.5833 873.12494 264.5833 Q 926.0416 264.5833 926.0416 211.66666 Q 952.49994 158.74998 1058.3333 132.29166 Q 1190.6249 79.37499 1164.1666 26.458332 Q 1164.1666 0.0 1243.5416 0.0 z M 449.79166 687.9166 Q 449.79166 687.9166 476.24997 687.9166 Q 476.24997 714.37494 449.79166 714.37494 Q 449.79166 714.37494 449.79166 687.9166 z" svg:height="13.49375mm" draw:style-name="style-259" svg:viewBox="0.0 0.0 1375.8333 1349.3749" svg:width="13.758332mm" svg:x="36.247913mm" svg:y="65.88125mm"/>
          <draw:path svg:d="M 343.9583 0.0 L 343.9583 0.0 L 343.9583 211.66666 Q 370.41666 423.3333 370.41666 449.79166 L 370.41666 476.24997 L 343.9583 476.24997 Q 317.49997 476.24997 211.66666 476.24997 L 105.83333 476.24997 L 105.83333 476.24997 L 105.83333 476.24997 L 79.37499 449.79166 Q 52.916664 423.3333 26.458332 423.3333 Q 0.0 423.3333 0.0 370.41666 L 0.0 317.49997 L 0.0 317.49997 L 0.0 317.49997 L 0.0 291.04166 L 0.0 291.04166 L 26.458332 264.5833 L 52.916664 211.66666 L 52.916664 211.66666 L 52.916664 211.66666 L 79.37499 185.20833 Q 105.83333 185.20833 105.83333 211.66666 Q 132.29166 264.5833 211.66666 238.12498 Q 264.5833 211.66666 291.04166 238.12498 L 317.49997 238.12498 L 317.49997 105.83333 Q 317.49997 0.0 343.9583 0.0 z" svg:height="4.7625mm" draw:style-name="style-260" svg:viewBox="0.0 0.0 370.41666 476.24997" svg:width="3.7041664mm" svg:x="131.23332mm" svg:y="114.299995mm"/>
          <draw:path svg:d="M 343.9583 105.83333 L 343.9583 105.83333 L 291.04166 158.74998 Q 211.66666 185.20833 211.66666 238.12498 Q 211.66666 291.04166 185.20833 291.04166 L 185.20833 291.04166 L 158.74998 291.04166 Q 132.29166 264.5833 79.37499 264.5833 Q 26.458332 238.12498 26.458332 211.66666 L 26.458332 185.20833 L 52.916664 185.20833 Q 105.83333 185.20833 105.83333 158.74998 Q 105.83333 132.29166 52.916664 132.29166 L 0.0 132.29166 L 0.0 79.37499 L 0.0 26.458332 L 52.916664 26.458332 L 105.83333 0.0 L 105.83333 0.0 L 105.83333 0.0 L 132.29166 0.0 L 132.29166 0.0 L 185.20833 0.0 Q 238.12498 0.0 291.04166 26.458332 Q 370.41666 79.37499 343.9583 105.83333 z" svg:height="2.9104166mm" draw:style-name="style-261" svg:viewBox="0.0 0.0 343.9583 291.04166" svg:width="3.439583mm" svg:x="57.149998mm" svg:y="78.316666mm"/>
          <draw:path svg:d="M 2063.75 52.916664 L 2063.75 26.458332 L 2063.75 26.458332 Q 2063.75 26.458332 2063.75 211.66666 Q 2063.75 396.87497 2063.75 423.3333 Q 2037.2915 423.3333 1931.4583 476.24997 Q 1825.6249 476.24997 1852.0833 529.1666 L 1852.0833 555.625 L 1852.0833 555.625 Q 1825.6249 529.1666 1825.6249 529.1666 Q 1799.1666 529.1666 1640.4166 555.625 L 1481.6666 582.0833 L 1481.6666 582.0833 L 1481.6666 582.0833 L 1455.2083 582.0833 L 1455.2083 582.0833 L 1428.7499 582.0833 Q 1402.2916 582.0833 1349.3749 582.0833 L 1296.4583 634.99994 L 1296.4583 634.99994 L 1269.9999 634.99994 L 1269.9999 687.9166 L 1269.9999 714.37494 L 1243.5416 714.37494 L 1243.5416 714.37494 L 1243.5416 661.4583 L 1269.9999 608.5416 L 1269.9999 608.5416 L 1269.9999 582.0833 L 1269.9999 582.0833 L 1269.9999 582.0833 L 1296.4583 555.625 L 1296.4583 529.1666 L 1269.9999 529.1666 L 1217.0833 529.1666 L 1111.25 555.625 L 978.95825 582.0833 L 1005.4166 582.0833 L 1031.875 582.0833 L 1031.875 608.5416 L 1058.3333 608.5416 L 1031.875 634.99994 Q 1031.875 634.99994 1031.875 661.4583 L 1031.875 661.4583 L 1005.4166 661.4583 Q 1005.4166 634.99994 846.6666 634.99994 L 687.9166 634.99994 L 661.4583 634.99994 Q 634.99994 634.99994 634.99994 661.4583 L 634.99994 661.4583 L 582.0833 661.4583 Q 502.7083 687.9166 476.24997 687.9166 L 423.3333 687.9166 L 423.3333 714.37494 L 423.3333 714.37494 L 396.87497 793.74994 L 396.87497 846.6666 L 396.87497 846.6666 L 370.41666 846.6666 L 370.41666 740.8333 Q 370.41666 608.5416 264.5833 608.5416 L 185.20833 582.0833 L 132.29166 582.0833 L 79.37499 582.0833 L 79.37499 555.625 L 105.83333 555.625 L 105.83333 555.625 L 105.83333 529.1666 L 105.83333 529.1666 L 105.83333 529.1666 L 132.29166 529.1666 L 132.29166 529.1666 L 105.83333 502.7083 L 52.916664 502.7083 L 52.916664 476.24997 L 52.916664 476.24997 L 26.458332 476.24997 L 26.458332 476.24997 L 26.458332 502.7083 L 26.458332 502.7083 L 0.0 502.7083 L 0.0 502.7083 L 0.0 370.41666 L 0.0 264.5833 L 26.458332 264.5833 L 26.458332 264.5833 L 26.458332 291.04166 L 52.916664 291.04166 L 52.916664 264.5833 L 52.916664 264.5833 L 52.916664 264.5833 L 52.916664 264.5833 L 79.37499 264.5833 L 79.37499 264.5833 L 79.37499 291.04166 L 105.83333 291.04166 L 396.87497 264.5833 Q 687.9166 211.66666 687.9166 132.29166 Q 687.9166 52.916664 952.49994 26.458332 Q 1190.6249 0.0 1269.9999 0.0 Q 1375.8333 0.0 1375.8333 26.458332 Q 1375.8333 52.916664 1587.4999 79.37499 Q 1772.7083 105.83333 1904.9999 105.83333 Q 2063.75 79.37499 2063.75 52.916664 z" svg:height="8.466666mm" draw:style-name="style-262" svg:viewBox="0.0 0.0 2063.75 846.6666" svg:width="20.637499mm" svg:x="185.20833mm" svg:y="62.97083mm"/>
          <draw:path svg:d="M 1587.4999 132.29166 L 1640.4166 158.74998 L 1693.3333 158.74998 L 1719.7916 158.74998 L 1719.7916 79.37499 L 1746.2499 0.0 L 1746.2499 0.0 L 1746.2499 0.0 L 1719.7916 105.83333 Q 1693.3333 238.12498 1693.3333 264.5833 Q 1693.3333 317.49997 1693.3333 343.9583 Q 1693.3333 370.41666 1719.7916 449.79166 L 1719.7916 529.1666 L 1719.7916 529.1666 L 1693.3333 529.1666 L 1693.3333 476.24997 L 1693.3333 449.79166 L 1666.8749 396.87497 Q 1666.8749 343.9583 1322.9166 317.49997 Q 978.95825 317.49997 740.8333 370.41666 Q 529.1666 423.3333 396.87497 396.87497 Q 291.04166 370.41666 185.20833 317.49997 L 79.37499 211.66666 L 52.916664 211.66666 L 26.458332 211.66666 L 26.458332 211.66666 L 0.0 185.20833 L 0.0 185.20833 L 0.0 158.74998 L 0.0 158.74998 L 0.0 158.74998 L 0.0 79.37499 Q 0.0 0.0 793.74994 52.916664 Q 1561.0416 105.83333 1587.4999 132.29166 z" svg:height="5.2916665mm" draw:style-name="style-263" svg:viewBox="0.0 0.0 1746.2499 529.1666" svg:width="17.4625mm" svg:x="291.57083mm" svg:y="158.22083mm"/>
          <draw:path svg:d="M 1640.4166 158.74998 L 1746.2499 158.74998 L 1746.2499 158.74998 Q 1746.2499 158.74998 1772.7083 185.20833 L 1825.6249 185.20833 L 1878.5416 211.66666 Q 1957.9165 264.5833 2407.7083 343.9583 Q 2857.4998 423.3333 2963.3333 449.79166 L 3069.1665 449.79166 L 3069.1665 449.79166 L 3095.6248 449.79166 L 3095.6248 449.79166 L 3095.6248 476.24997 L 3095.6248 476.24997 L 3095.6248 476.24997 L 3122.0833 476.24997 L 3122.0833 476.24997 L 3122.0833 502.7083 L 3148.5415 502.7083 L 3201.4583 476.24997 Q 3254.3748 476.24997 3227.9165 502.7083 Q 3201.4583 529.1666 3174.9998 529.1666 L 3174.9998 529.1666 L 3174.9998 555.625 L 3201.4583 555.625 L 3201.4583 555.625 L 3201.4583 582.0833 L 3201.4583 582.0833 L 3201.4583 582.0833 L 3227.9165 608.5416 Q 3227.9165 634.99994 3333.7498 661.4583 Q 3439.5833 687.9166 3466.0415 714.37494 L 3492.4998 740.8333 L 3545.4165 740.8333 L 3598.3333 740.8333 L 3571.8748 767.2916 L 3545.4165 793.74994 L 3571.8748 793.74994 L 3598.3333 793.74994 L 3598.3333 820.2083 L 3598.3333 846.6666 L 3518.9583 846.6666 Q 3466.0415 846.6666 3386.6665 873.12494 L 3307.2915 899.5833 L 3307.2915 899.5833 L 3307.2915 899.5833 L 3333.7498 926.0416 L 3333.7498 952.49994 L 3360.2083 952.49994 L 3386.6665 952.49994 L 3386.6665 978.95825 L 3386.6665 1005.4166 L 3307.2915 1005.4166 Q 3227.9165 1005.4166 3042.7083 952.49994 Q 2857.4998 899.5833 2539.9998 899.5833 Q 2222.5 846.6666 2143.125 846.6666 Q 2090.2083 793.74994 2037.2915 793.74994 L 1957.9165 767.2916 L 1878.5416 767.2916 L 1772.7083 740.8333 L 1772.7083 740.8333 L 1772.7083 740.8333 L 1746.2499 740.8333 Q 1746.2499 740.8333 1640.4166 767.2916 Q 1534.5833 767.2916 1534.5833 714.37494 Q 1508.1249 661.4583 1534.5833 634.99994 Q 1561.0416 634.99994 1296.4583 582.0833 L 1058.3333 529.1666 L 1058.3333 555.625 L 1031.875 555.625 L 1031.875 555.625 L 1031.875 529.1666 L 1005.4166 529.1666 L 978.95825 529.1666 L 978.95825 555.625 L 978.95825 555.625 L 952.49994 555.625 L 952.49994 582.0833 L 1031.875 582.0833 L 1084.7916 582.0833 L 1084.7916 608.5416 L 1084.7916 608.5416 L 1058.3333 608.5416 L 1058.3333 634.99994 L 1031.875 634.99994 L 978.95825 634.99994 L 873.12494 608.5416 Q 767.2916 582.0833 714.37494 582.0833 Q 661.4583 582.0833 661.4583 555.625 Q 687.9166 529.1666 555.625 529.1666 Q 449.79166 529.1666 396.87497 502.7083 Q 343.9583 476.24997 370.41666 476.24997 Q 396.87497 476.24997 343.9583 449.79166 Q 264.5833 423.3333 291.04166 449.79166 Q 291.04166 476.24997 264.5833 476.24997 Q 238.12498 476.24997 238.12498 476.24997 Q 238.12498 449.79166 105.83333 370.41666 L 0.0 317.49997 L 0.0 264.5833 L 26.458332 238.12498 L 26.458332 238.12498 L 26.458332 211.66666 L 52.916664 211.66666 Q 79.37499 211.66666 26.458332 158.74998 L 0.0 158.74998 L 0.0 132.29166 L 26.458332 132.29166 L 26.458332 105.83333 L 26.458332 79.37499 L 52.916664 79.37499 L 52.916664 52.916664 L 79.37499 52.916664 Q 132.29166 52.916664 132.29166 26.458332 Q 132.29166 0.0 185.20833 0.0 Q 264.5833 26.458332 264.5833 0.0 Q 264.5833 -26.458332 423.3333 52.916664 Q 555.625 105.83333 582.0833 132.29166 Q 582.0833 158.74998 767.2916 185.20833 Q 978.95825 211.66666 1190.6249 158.74998 Q 1402.2916 105.83333 1455.2083 105.83333 Q 1534.5833 158.74998 1640.4166 158.74998 z" svg:height="10.054166mm" draw:style-name="style-264" svg:viewBox="0.0 0.0 3598.3333 1005.4166" svg:width="35.98333mm" svg:x="226.74791mm" svg:y="185.20833mm"/>
          <draw:path svg:d="M 370.41666 158.74998 L 396.87497 158.74998 L 343.9583 291.04166 Q 264.5833 423.3333 264.5833 423.3333 L 264.5833 423.3333 L 264.5833 370.41666 Q 264.5833 343.9583 185.20833 343.9583 Q 105.83333 343.9583 105.83333 423.3333 L 132.29166 476.24997 L 158.74998 476.24997 L 185.20833 476.24997 L 185.20833 502.7083 Q 158.74998 529.1666 132.29166 555.625 Q 79.37499 582.0833 79.37499 476.24997 Q 52.916664 370.41666 26.458332 238.12498 L 0.0 105.83333 L 0.0 52.916664 Q 26.458332 0.0 52.916664 0.0 Q 79.37499 0.0 105.83333 52.916664 Q 105.83333 105.83333 132.29166 79.37499 Q 158.74998 52.916664 211.66666 52.916664 Q 264.5833 79.37499 317.49997 105.83333 Q 370.41666 158.74998 370.41666 158.74998 z M 317.49997 185.20833 L 317.49997 211.66666 L 291.04166 211.66666 L 291.04166 211.66666 L 264.5833 185.20833 Q 264.5833 158.74998 291.04166 158.74998 Q 317.49997 158.74998 317.49997 185.20833 z" svg:height="5.5562496mm" draw:style-name="style-265" svg:viewBox="0.0 0.0 396.87497 555.625" svg:width="3.9687498mm" svg:x="141.81667mm" svg:y="105.83333mm"/>
          <draw:path svg:d="M 264.5833 26.458332 L 264.5833 26.458332 L 264.5833 132.29166 L 238.12498 211.66666 L 238.12498 317.49997 Q 238.12498 423.3333 238.12498 423.3333 L 238.12498 449.79166 L 185.20833 449.79166 L 158.74998 449.79166 L 158.74998 396.87497 Q 158.74998 370.41666 132.29166 370.41666 Q 105.83333 343.9583 79.37499 291.04166 Q 26.458332 211.66666 26.458332 132.29166 L 0.0 26.458332 L 0.0 26.458332 L 26.458332 26.458332 L 26.458332 26.458332 L 26.458332 26.458332 L 79.37499 26.458332 L 105.83333 26.458332 L 105.83333 26.458332 L 132.29166 26.458332 L 132.29166 26.458332 L 132.29166 26.458332 L 185.20833 0.0 Q 238.12498 0.0 264.5833 26.458332 z" svg:height="4.497916mm" draw:style-name="style-266" svg:viewBox="0.0 0.0 264.5833 449.79166" svg:width="2.6458333mm" svg:x="171.18541mm" svg:y="125.14791mm"/>
          <draw:path svg:d="M 132.29166 26.458332 L 185.20833 0.0 L 238.12498 0.0 L 291.04166 0.0 L 370.41666 52.916664 Q 449.79166 52.916664 502.7083 79.37499 L 555.625 79.37499 L 555.625 79.37499 Q 555.625 105.83333 661.4583 105.83333 L 767.2916 105.83333 L 767.2916 132.29166 L 793.74994 132.29166 L 793.74994 158.74998 Q 846.6666 185.20833 899.5833 211.66666 Q 952.49994 211.66666 952.49994 238.12498 Q 978.95825 264.5833 1005.4166 291.04166 L 1058.3333 291.04166 L 1058.3333 317.49997 Q 1031.875 317.49997 978.95825 343.9583 L 926.0416 370.41666 L 687.9166 370.41666 Q 423.3333 370.41666 264.5833 396.87497 L 79.37499 396.87497 L 0.0 370.41666 Q -52.916664 370.41666 0.0 317.49997 Q 26.458332 317.49997 264.5833 291.04166 Q 529.1666 264.5833 529.1666 264.5833 L 529.1666 264.5833 L 502.7083 264.5833 Q 502.7083 264.5833 370.41666 211.66666 L 211.66666 158.74998 L 211.66666 132.29166 L 211.66666 132.29166 L 185.20833 132.29166 Q 185.20833 105.83333 105.83333 79.37499 L 52.916664 52.916664 L 52.916664 52.916664 Q 79.37499 52.916664 132.29166 26.458332 z" svg:height="3.9687498mm" draw:style-name="style-267" svg:viewBox="0.0 0.0 1058.3333 396.87497" svg:width="10.583333mm" svg:x="58.737495mm" svg:y="179.91666mm"/>
          <draw:path svg:d="M 343.9583 52.916664 L 343.9583 52.916664 L 343.9583 264.5833 Q 343.9583 502.7083 317.49997 502.7083 L 317.49997 502.7083 L 317.49997 476.24997 Q 291.04166 476.24997 291.04166 449.79166 Q 264.5833 423.3333 238.12498 476.24997 Q 238.12498 502.7083 185.20833 502.7083 Q 132.29166 502.7083 132.29166 476.24997 Q 132.29166 449.79166 105.83333 476.24997 Q 105.83333 502.7083 79.37499 502.7083 L 52.916664 502.7083 L 52.916664 476.24997 L 52.916664 476.24997 L 52.916664 476.24997 Q 52.916664 476.24997 52.916664 423.3333 L 52.916664 396.87497 L 79.37499 396.87497 Q 132.29166 396.87497 105.83333 317.49997 Q 79.37499 264.5833 52.916664 264.5833 Q 0.0 238.12498 0.0 211.66666 L 0.0 158.74998 L 26.458332 158.74998 L 79.37499 158.74998 L 105.83333 105.83333 Q 132.29166 52.916664 158.74998 52.916664 Q 185.20833 52.916664 211.66666 26.458332 Q 211.66666 0.0 264.5833 0.0 Q 343.9583 26.458332 343.9583 52.916664 z" svg:height="5.027083mm" draw:style-name="style-268" svg:viewBox="0.0 0.0 343.9583 502.7083" svg:width="3.439583mm" svg:x="137.84792mm" svg:y="106.362495mm"/>
          <draw:path svg:d="M 2460.6248 105.83333 L 2460.6248 105.83333 L 2328.3333 105.83333 Q 2196.0415 132.29166 2063.75 132.29166 L 1957.9165 132.29166 L 1931.4583 158.74998 L 1904.9999 185.20833 L 1931.4583 185.20833 L 1957.9165 185.20833 L 2010.8333 211.66666 L 2063.75 238.12498 L 2090.2083 238.12498 L 2116.6665 238.12498 L 2116.6665 264.5833 L 2116.6665 291.04166 L 2090.2083 291.04166 L 2090.2083 291.04166 L 2010.8333 291.04166 Q 1931.4583 291.04166 1746.2499 317.49997 Q 1587.4999 343.9583 1587.4999 291.04166 Q 1561.0416 264.5833 1481.6666 343.9583 Q 1375.8333 396.87497 1322.9166 396.87497 Q 1243.5416 343.9583 1005.4166 343.9583 Q 767.2916 343.9583 740.8333 264.5833 Q 740.8333 185.20833 476.24997 158.74998 L 211.66666 132.29166 L 105.83333 105.83333 L 0.0 105.83333 L 0.0 105.83333 L 0.0 79.37499 L 423.3333 79.37499 L 820.2083 79.37499 L 820.2083 26.458332 L 820.2083 0.0 L 1375.8333 26.458332 Q 1957.9165 26.458332 1904.9999 52.916664 Q 1878.5416 79.37499 2169.5833 79.37499 Q 2460.6248 79.37499 2460.6248 105.83333 z" svg:height="3.9687498mm" draw:style-name="style-269" svg:viewBox="0.0 0.0 2460.6248 396.87497" svg:width="24.606249mm" svg:x="274.1083mm" svg:y="207.16873mm"/>
          <draw:path svg:d="M 661.4583 26.458332 L 687.9166 26.458332 L 687.9166 211.66666 Q 687.9166 370.41666 687.9166 502.7083 L 687.9166 634.99994 L 661.4583 634.99994 L 661.4583 634.99994 L 661.4583 661.4583 Q 634.99994 661.4583 634.99994 687.9166 L 634.99994 687.9166 L 634.99994 687.9166 Q 608.5416 687.9166 608.5416 714.37494 L 608.5416 714.37494 L 582.0833 714.37494 Q 555.625 740.8333 502.7083 740.8333 Q 449.79166 740.8333 476.24997 793.74994 L 476.24997 846.6666 L 449.79166 846.6666 L 423.3333 846.6666 L 370.41666 873.12494 L 343.9583 899.5833 L 317.49997 899.5833 L 291.04166 899.5833 L 264.5833 899.5833 L 238.12498 899.5833 L 211.66666 926.0416 L 185.20833 926.0416 L 185.20833 926.0416 L 185.20833 899.5833 L 158.74998 899.5833 L 132.29166 899.5833 L 132.29166 873.12494 L 158.74998 846.6666 L 132.29166 793.74994 Q 105.83333 740.8333 158.74998 740.8333 L 238.12498 740.8333 L 238.12498 714.37494 L 264.5833 714.37494 L 264.5833 687.9166 L 264.5833 687.9166 L 238.12498 687.9166 L 238.12498 687.9166 L 211.66666 661.4583 L 185.20833 634.99994 L 105.83333 634.99994 Q 26.458332 634.99994 0.0 608.5416 L 0.0 582.0833 L 0.0 555.625 L 0.0 529.1666 L 0.0 476.24997 L 0.0 423.3333 L 0.0 423.3333 L 0.0 396.87497 L 26.458332 238.12498 Q 52.916664 52.916664 105.83333 52.916664 Q 158.74998 0.0 396.87497 0.0 Q 634.99994 0.0 661.4583 26.458332 z" svg:height="9.260416mm" draw:style-name="style-270" svg:viewBox="0.0 0.0 687.9166 926.0416" svg:width="6.879166mm" svg:x="258.76248mm" svg:y="92.075mm"/>
          <draw:path svg:d="M 423.3333 26.458332 L 423.3333 0.0 L 423.3333 0.0 Q 423.3333 0.0 449.79166 26.458332 L 449.79166 26.458332 L 529.1666 26.458332 Q 582.0833 52.916664 608.5416 132.29166 Q 634.99994 238.12498 661.4583 238.12498 Q 687.9166 238.12498 687.9166 264.5833 L 687.9166 291.04166 L 687.9166 291.04166 Q 687.9166 317.49997 634.99994 317.49997 L 582.0833 291.04166 L 555.625 291.04166 L 529.1666 291.04166 L 529.1666 317.49997 L 529.1666 343.9583 L 555.625 343.9583 Q 582.0833 343.9583 608.5416 396.87497 Q 634.99994 449.79166 634.99994 476.24997 L 634.99994 476.24997 L 634.99994 502.7083 L 634.99994 502.7083 L 634.99994 502.7083 L 634.99994 502.7083 L 634.99994 529.1666 L 634.99994 529.1666 L 608.5416 529.1666 L 608.5416 555.625 L 608.5416 555.625 L 582.0833 555.625 L 582.0833 555.625 L 582.0833 555.625 L 582.0833 582.0833 L 582.0833 582.0833 L 555.625 582.0833 L 555.625 608.5416 L 555.625 608.5416 L 529.1666 608.5416 L 529.1666 608.5416 L 529.1666 608.5416 L 529.1666 634.99994 L 529.1666 634.99994 L 502.7083 582.0833 Q 476.24997 529.1666 343.9583 529.1666 L 185.20833 502.7083 L 185.20833 529.1666 L 158.74998 529.1666 L 158.74998 529.1666 L 158.74998 555.625 L 105.83333 555.625 L 52.916664 555.625 L 26.458332 529.1666 L 0.0 529.1666 L 0.0 529.1666 L 0.0 502.7083 L 26.458332 502.7083 L 52.916664 502.7083 L 52.916664 476.24997 L 52.916664 476.24997 L 79.37499 476.24997 L 79.37499 449.79166 L 105.83333 449.79166 L 158.74998 449.79166 L 238.12498 370.41666 Q 317.49997 291.04166 343.9583 264.5833 L 343.9583 238.12498 L 343.9583 238.12498 L 370.41666 238.12498 L 370.41666 238.12498 L 370.41666 238.12498 L 396.87497 211.66666 Q 423.3333 211.66666 423.3333 185.20833 L 423.3333 158.74998 L 449.79166 158.74998 Q 476.24997 158.74998 476.24997 105.83333 Q 449.79166 52.916664 423.3333 52.916664 Q 396.87497 52.916664 423.3333 26.458332 z" svg:height="6.3499994mm" draw:style-name="style-271" svg:viewBox="0.0 0.0 687.9166 634.99994" svg:width="6.879166mm" svg:x="86.783325mm" svg:y="65.88125mm"/>
          <draw:path svg:d="M 211.66666 0.0 L 211.66666 0.0 L 211.66666 26.458332 L 211.66666 26.458332 L 211.66666 105.83333 Q 238.12498 185.20833 264.5833 211.66666 Q 317.49997 238.12498 317.49997 343.9583 Q 317.49997 423.3333 291.04166 449.79166 L 291.04166 476.24997 L 291.04166 476.24997 Q 291.04166 502.7083 317.49997 502.7083 L 317.49997 502.7083 L 317.49997 502.7083 Q 317.49997 502.7083 317.49997 529.1666 L 343.9583 529.1666 L 343.9583 529.1666 Q 343.9583 555.625 370.41666 555.625 L 370.41666 555.625 L 370.41666 555.625 Q 370.41666 582.0833 396.87497 608.5416 L 396.87497 634.99994 L 370.41666 634.99994 L 317.49997 661.4583 L 264.5833 661.4583 L 238.12498 661.4583 L 211.66666 661.4583 Q 185.20833 661.4583 158.74998 634.99994 L 158.74998 634.99994 L 158.74998 634.99994 Q 158.74998 608.5416 132.29166 608.5416 Q 105.83333 608.5416 132.29166 582.0833 Q 158.74998 555.625 158.74998 476.24997 Q 158.74998 396.87497 132.29166 343.9583 Q 105.83333 264.5833 52.916664 264.5833 L 0.0 264.5833 L 0.0 264.5833 L 0.0 238.12498 L 0.0 238.12498 L 0.0 238.12498 L 26.458332 238.12498 Q 26.458332 238.12498 26.458332 211.66666 L 52.916664 211.66666 L 52.916664 185.20833 L 52.916664 158.74998 L 79.37499 158.74998 L 79.37499 132.29166 L 132.29166 132.29166 Q 185.20833 132.29166 185.20833 79.37499 Q 211.66666 0.0 211.66666 0.0 z" svg:height="6.614583mm" draw:style-name="style-272" svg:viewBox="0.0 0.0 396.87497 661.4583" svg:width="3.9687498mm" svg:x="276.75415mm" svg:y="127.26458mm"/>
          <draw:path svg:d="M 370.41666 26.458332 L 370.41666 0.0 L 370.41666 0.0 L 396.87497 0.0 L 370.41666 52.916664 Q 370.41666 105.83333 423.3333 132.29166 L 502.7083 158.74998 L 555.625 132.29166 Q 634.99994 105.83333 634.99994 79.37499 Q 661.4583 52.916664 793.74994 52.916664 L 926.0416 52.916664 L 926.0416 79.37499 L 952.49994 79.37499 L 952.49994 79.37499 L 952.49994 52.916664 L 952.49994 52.916664 L 952.49994 52.916664 L 978.95825 52.916664 L 978.95825 52.916664 L 978.95825 79.37499 L 1005.4166 79.37499 L 1005.4166 79.37499 L 1005.4166 105.83333 L 1005.4166 105.83333 L 1005.4166 105.83333 L 1031.875 158.74998 Q 1031.875 185.20833 1005.4166 185.20833 Q 978.95825 185.20833 1005.4166 211.66666 Q 1005.4166 264.5833 1084.7916 291.04166 Q 1164.1666 343.9583 1164.1666 396.87497 Q 1164.1666 476.24997 1269.9999 476.24997 Q 1375.8333 476.24997 1375.8333 529.1666 Q 1375.8333 555.625 1719.7916 529.1666 Q 2063.75 529.1666 2063.75 582.0833 Q 2063.75 634.99994 2116.6665 634.99994 Q 2169.5833 634.99994 2169.5833 661.4583 Q 2169.5833 687.9166 2222.5 687.9166 Q 2301.875 661.4583 2301.875 740.8333 Q 2328.3333 793.74994 2328.3333 767.2916 Q 2381.2498 740.8333 2381.2498 740.8333 L 2381.2498 740.8333 L 2434.1665 714.37494 L 2487.0833 714.37494 L 2487.0833 740.8333 L 2487.0833 793.74994 L 2460.6248 793.74994 L 2434.1665 793.74994 L 2434.1665 820.2083 L 2434.1665 820.2083 L 2381.2498 846.6666 Q 2328.3333 846.6666 2354.7915 873.12494 L 2381.2498 899.5833 L 2381.2498 899.5833 L 2381.2498 899.5833 L 2354.7915 899.5833 L 2354.7915 899.5833 L 2354.7915 926.0416 L 2328.3333 926.0416 L 2328.3333 952.49994 L 2328.3333 978.95825 L 2354.7915 978.95825 Q 2381.2498 978.95825 2381.2498 952.49994 Q 2381.2498 926.0416 2407.7083 926.0416 L 2434.1665 926.0416 L 2434.1665 952.49994 L 2434.1665 978.95825 L 2407.7083 978.95825 L 2407.7083 1005.4166 L 2381.2498 1005.4166 L 2354.7915 1005.4166 L 2354.7915 1031.875 L 2381.2498 1031.875 L 2381.2498 1058.3333 L 2381.2498 1084.7916 L 2354.7915 1084.7916 Q 2328.3333 1058.3333 2275.4165 1058.3333 L 2248.9583 1058.3333 L 2248.9583 1084.7916 L 2222.5 1084.7916 L 2222.5 1084.7916 L 2222.5 1084.7916 L 2222.5 1084.7916 L 2196.0415 1084.7916 L 2196.0415 1084.7916 Q 2196.0415 1058.3333 1957.9165 1058.3333 Q 1746.2499 1058.3333 1746.2499 1084.7916 L 1746.2499 1111.25 L 1772.7083 1137.7083 L 1772.7083 1164.1666 L 1746.2499 1164.1666 L 1719.7916 1164.1666 L 1693.3333 1164.1666 Q 1640.4166 1164.1666 1640.4166 1190.6249 Q 1613.9583 1217.0833 1455.2083 1137.7083 L 1296.4583 1084.7916 L 1296.4583 1058.3333 Q 1269.9999 1058.3333 1269.9999 1058.3333 L 1269.9999 1058.3333 L 1269.9999 1058.3333 Q 1269.9999 1031.875 1243.5416 1031.875 L 1243.5416 1031.875 L 1243.5416 1005.4166 Q 1217.0833 1005.4166 1164.1666 926.0416 L 1084.7916 846.6666 L 1084.7916 846.6666 Q 1058.3333 820.2083 1111.25 687.9166 Q 1111.25 582.0833 1084.7916 582.0833 Q 1031.875 555.625 1005.4166 502.7083 L 952.49994 449.79166 L 952.49994 449.79166 L 952.49994 449.79166 L 952.49994 449.79166 L 952.49994 423.3333 L 1031.875 423.3333 Q 1111.25 396.87497 1111.25 370.41666 L 1111.25 343.9583 L 1084.7916 343.9583 L 1058.3333 317.49997 L 1058.3333 317.49997 L 1058.3333 317.49997 L 1031.875 317.49997 Q 1031.875 317.49997 952.49994 264.5833 Q 846.6666 238.12498 846.6666 211.66666 Q 846.6666 185.20833 899.5833 158.74998 Q 952.49994 158.74998 952.49994 132.29166 L 952.49994 105.83333 L 926.0416 105.83333 L 899.5833 105.83333 L 846.6666 105.83333 L 793.74994 105.83333 L 793.74994 105.83333 Q 793.74994 105.83333 767.2916 132.29166 Q 767.2916 158.74998 714.37494 158.74998 Q 661.4583 158.74998 634.99994 185.20833 Q 634.99994 211.66666 476.24997 158.74998 L 343.9583 132.29166 L 317.49997 132.29166 Q 317.49997 158.74998 211.66666 185.20833 L 105.83333 211.66666 L 79.37499 238.12498 L 52.916664 264.5833 L 26.458332 264.5833 L 0.0 264.5833 L 0.0 211.66666 L 0.0 185.20833 L 52.916664 185.20833 L 79.37499 158.74998 L 158.74998 158.74998 Q 211.66666 158.74998 211.66666 132.29166 Q 211.66666 105.83333 291.04166 79.37499 Q 370.41666 52.916664 370.41666 52.916664 L 370.41666 52.916664 L 370.41666 52.916664 Q 370.41666 52.916664 370.41666 26.458332 z" svg:height="11.906249mm" draw:style-name="style-273" svg:viewBox="0.0 0.0 2487.0833 1190.6249" svg:width="24.870832mm" svg:x="161.92499mm" svg:y="153.45833mm"/>
          <draw:path svg:d="M 158.74998 0.0 L 158.74998 0.0 L 608.5416 26.458332 Q 1058.3333 52.916664 1084.7916 26.458332 L 1111.25 26.458332 L 1111.25 158.74998 Q 1111.25 291.04166 1111.25 317.49997 L 1111.25 370.41666 L 1111.25 370.41666 L 1111.25 370.41666 L 1058.3333 396.87497 Q 978.95825 423.3333 740.8333 423.3333 Q 529.1666 423.3333 423.3333 423.3333 Q 343.9583 423.3333 343.9583 396.87497 Q 343.9583 370.41666 317.49997 370.41666 Q 291.04166 370.41666 264.5833 423.3333 Q 264.5833 476.24997 264.5833 423.3333 Q 264.5833 370.41666 185.20833 370.41666 Q 132.29166 343.9583 132.29166 317.49997 L 132.29166 264.5833 L 105.83333 264.5833 L 79.37499 264.5833 L 79.37499 291.04166 L 52.916664 291.04166 L 52.916664 264.5833 L 52.916664 211.66666 L 26.458332 211.66666 L 26.458332 211.66666 L 26.458332 211.66666 L 0.0 185.20833 L 0.0 185.20833 L 0.0 158.74998 L 0.0 158.74998 L 0.0 158.74998 L 26.458332 105.83333 Q 52.916664 26.458332 105.83333 26.458332 Q 158.74998 0.0 158.74998 0.0 z" svg:height="4.233333mm" draw:style-name="style-274" svg:viewBox="0.0 0.0 1111.25 423.3333" svg:width="11.112499mm" svg:x="184.67915mm" svg:y="94.19166mm"/>
          <draw:path svg:d="M 185.20833 52.916664 L 211.66666 0.0 L 185.20833 79.37499 Q 158.74998 132.29166 158.74998 185.20833 Q 158.74998 185.20833 238.12498 185.20833 Q 291.04166 185.20833 291.04166 291.04166 Q 291.04166 370.41666 264.5833 370.41666 L 264.5833 396.87497 L 264.5833 396.87497 L 291.04166 396.87497 L 291.04166 396.87497 L 291.04166 396.87497 L 291.04166 423.3333 L 317.49997 423.3333 L 317.49997 449.79166 L 317.49997 449.79166 L 238.12498 449.79166 Q 185.20833 449.79166 132.29166 449.79166 Q 79.37499 449.79166 26.458332 449.79166 Q -26.458332 423.3333 26.458332 264.5833 Q 52.916664 105.83333 26.458332 105.83333 L 0.0 79.37499 L 0.0 79.37499 L 0.0 79.37499 L 26.458332 79.37499 L 52.916664 79.37499 L 79.37499 79.37499 L 132.29166 79.37499 L 105.83333 79.37499 L 79.37499 79.37499 L 132.29166 105.83333 Q 158.74998 105.83333 185.20833 52.916664 z" svg:height="4.497916mm" draw:style-name="style-275" svg:viewBox="0.0 0.0 317.49997 449.79166" svg:width="3.1749997mm" svg:x="53.181248mm" svg:y="84.931244mm"/>
          <draw:path svg:d="M 132.29166 26.458332 L 185.20833 0.0 L 211.66666 0.0 L 238.12498 0.0 L 238.12498 26.458332 L 238.12498 26.458332 L 264.5833 52.916664 L 291.04166 105.83333 L 291.04166 132.29166 L 291.04166 158.74998 L 264.5833 158.74998 L 264.5833 158.74998 L 238.12498 185.20833 Q 185.20833 211.66666 291.04166 396.87497 Q 396.87497 608.5416 396.87497 634.99994 Q 423.3333 634.99994 449.79166 661.4583 L 449.79166 661.4583 L 449.79166 714.37494 Q 476.24997 767.2916 449.79166 767.2916 Q 396.87497 767.2916 396.87497 899.5833 Q 396.87497 1005.4166 343.9583 1005.4166 Q 317.49997 1005.4166 317.49997 1111.25 Q 343.9583 1243.5416 343.9583 1243.5416 Q 343.9583 1269.9999 343.9583 1269.9999 L 343.9583 1269.9999 L 343.9583 1296.4583 L 343.9583 1322.9166 L 343.9583 1322.9166 L 343.9583 1322.9166 L 291.04166 1349.3749 Q 264.5833 1375.8333 238.12498 1322.9166 L 185.20833 1296.4583 L 185.20833 1375.8333 L 185.20833 1428.7499 L 211.66666 1428.7499 L 211.66666 1428.7499 L 211.66666 1455.2083 L 238.12498 1455.2083 L 238.12498 1481.6666 L 238.12498 1481.6666 L 238.12498 1481.6666 L 211.66666 1481.6666 L 211.66666 1508.1249 L 211.66666 1508.1249 L 185.20833 1508.1249 L 132.29166 1481.6666 L 105.83333 1481.6666 L 79.37499 1481.6666 L 79.37499 1428.7499 L 79.37499 1375.8333 L 79.37499 1269.9999 Q 79.37499 1164.1666 79.37499 1111.25 Q 79.37499 1084.7916 52.916664 1031.875 Q 0.0 1005.4166 0.0 846.6666 Q 26.458332 687.9166 26.458332 582.0833 Q 26.458332 502.7083 26.458332 317.49997 L 79.37499 158.74998 L 79.37499 105.83333 L 79.37499 52.916664 L 105.83333 52.916664 L 105.83333 52.916664 L 132.29166 26.458332 z" svg:height="15.081249mm" draw:style-name="style-276" svg:viewBox="0.0 0.0 449.79166 1508.1249" svg:width="4.497916mm" svg:x="177.5354mm" svg:y="137.05415mm"/>
          <draw:path svg:d="M 2063.75 79.37499 L 2063.75 0.0 L 2090.2083 0.0 L 2116.6665 0.0 L 2143.125 26.458332 Q 2169.5833 26.458332 2169.5833 52.916664 Q 2169.5833 79.37499 2301.875 105.83333 Q 2434.1665 132.29166 2487.0833 158.74998 L 2513.5415 158.74998 L 2513.5415 158.74998 L 2539.9998 158.74998 L 2539.9998 158.74998 L 2539.9998 185.20833 L 2751.6665 185.20833 Q 2963.3333 185.20833 2963.3333 211.66666 L 2963.3333 211.66666 L 2989.7915 238.12498 L 2989.7915 291.04166 L 2989.7915 317.49997 L 2989.7915 343.9583 L 2804.5833 343.9583 L 2619.3748 343.9583 L 2619.3748 582.0833 Q 2619.3748 820.2083 2645.8333 820.2083 L 2672.2915 820.2083 L 2698.7498 820.2083 L 2698.7498 820.2083 L 2698.7498 820.2083 Q 2698.7498 820.2083 2645.8333 820.2083 Q 2592.9165 820.2083 1799.1666 926.0416 L 1005.4166 1031.875 L 1005.4166 1031.875 Q 1005.4166 1031.875 978.95825 1058.3333 Q 978.95825 1084.7916 899.5833 1084.7916 L 820.2083 1058.3333 L 820.2083 1058.3333 L 820.2083 1031.875 L 846.6666 1031.875 L 873.12494 1031.875 L 899.5833 1031.875 L 926.0416 1031.875 L 952.49994 1005.4166 L 978.95825 1005.4166 L 978.95825 820.2083 Q 1005.4166 634.99994 978.95825 608.5416 Q 978.95825 555.625 926.0416 555.625 Q 899.5833 555.625 873.12494 714.37494 L 846.6666 846.6666 L 846.6666 846.6666 L 820.2083 820.2083 L 820.2083 820.2083 L 793.74994 820.2083 L 793.74994 820.2083 L 793.74994 820.2083 L 793.74994 793.74994 L 793.74994 793.74994 L 767.2916 793.74994 L 767.2916 767.2916 L 740.8333 767.2916 Q 714.37494 767.2916 767.2916 714.37494 Q 820.2083 714.37494 687.9166 714.37494 Q 582.0833 714.37494 582.0833 687.9166 Q 582.0833 661.4583 529.1666 634.99994 L 449.79166 608.5416 L 449.79166 661.4583 Q 449.79166 687.9166 476.24997 687.9166 Q 502.7083 714.37494 343.9583 714.37494 L 185.20833 714.37494 L 105.83333 687.9166 L 52.916664 687.9166 L 52.916664 634.99994 Q 52.916664 582.0833 52.916664 529.1666 Q 79.37499 476.24997 52.916664 476.24997 Q 26.458332 449.79166 79.37499 449.79166 Q 132.29166 396.87497 105.83333 370.41666 Q 79.37499 317.49997 52.916664 317.49997 L 26.458332 291.04166 L 26.458332 291.04166 L 0.0 291.04166 L 0.0 291.04166 L 0.0 291.04166 L 0.0 264.5833 L 0.0 264.5833 L 52.916664 264.5833 L 79.37499 238.12498 L 211.66666 238.12498 Q 343.9583 238.12498 423.3333 238.12498 L 529.1666 238.12498 L 582.0833 238.12498 Q 661.4583 238.12498 687.9166 238.12498 Q 687.9166 211.66666 687.9166 185.20833 L 661.4583 132.29166 L 661.4583 132.29166 L 661.4583 132.29166 L 687.9166 132.29166 L 714.37494 132.29166 L 740.8333 211.66666 Q 740.8333 291.04166 767.2916 291.04166 Q 793.74994 291.04166 793.74994 264.5833 L 793.74994 238.12498 L 793.74994 238.12498 L 820.2083 238.12498 L 1349.3749 238.12498 Q 1878.5416 264.5833 1878.5416 211.66666 L 1878.5416 158.74998 L 1878.5416 132.29166 Q 1904.9999 132.29166 1904.9999 132.29166 L 1904.9999 132.29166 L 1904.9999 158.74998 L 1904.9999 185.20833 L 1931.4583 185.20833 L 1931.4583 185.20833 L 1957.9165 185.20833 L 1984.3749 185.20833 L 2010.8333 185.20833 L 2037.2915 185.20833 L 2037.2915 158.74998 L 2063.75 158.74998 L 2063.75 79.37499 z" svg:height="10.847916mm" draw:style-name="style-277" svg:viewBox="0.0 0.0 2989.7915 1084.7916" svg:width="29.897915mm" svg:x="61.38333mm" svg:y="129.91042mm"/>
          <draw:path svg:d="M 79.37499 0.0 L 158.74998 26.458332 L 185.20833 26.458332 L 211.66666 52.916664 L 211.66666 52.916664 L 238.12498 52.916664 L 238.12498 52.916664 L 238.12498 52.916664 L 238.12498 79.37499 L 238.12498 79.37499 L 264.5833 79.37499 L 264.5833 105.83333 L 291.04166 105.83333 L 317.49997 105.83333 L 317.49997 132.29166 L 317.49997 158.74998 L 449.79166 158.74998 Q 555.625 185.20833 582.0833 158.74998 Q 608.5416 158.74998 608.5416 211.66666 Q 608.5416 238.12498 687.9166 211.66666 Q 767.2916 185.20833 767.2916 132.29166 Q 820.2083 79.37499 820.2083 52.916664 L 820.2083 26.458332 L 846.6666 26.458332 L 873.12494 26.458332 L 873.12494 26.458332 L 873.12494 52.916664 L 873.12494 52.916664 L 873.12494 52.916664 L 899.5833 52.916664 L 899.5833 52.916664 L 899.5833 79.37499 L 926.0416 79.37499 L 926.0416 79.37499 L 926.0416 105.83333 L 926.0416 105.83333 L 926.0416 105.83333 L 952.49994 132.29166 L 952.49994 158.74998 L 926.0416 158.74998 L 899.5833 158.74998 L 899.5833 211.66666 L 926.0416 238.12498 L 926.0416 291.04166 Q 926.0416 343.9583 899.5833 343.9583 L 899.5833 343.9583 L 873.12494 343.9583 Q 846.6666 343.9583 846.6666 370.41666 Q 846.6666 423.3333 820.2083 423.3333 Q 793.74994 423.3333 793.74994 396.87497 Q 767.2916 370.41666 767.2916 476.24997 Q 740.8333 582.0833 582.0833 582.0833 Q 423.3333 582.0833 396.87497 555.625 Q 396.87497 529.1666 291.04166 582.0833 L 211.66666 608.5416 L 211.66666 608.5416 Q 211.66666 582.0833 185.20833 582.0833 L 158.74998 582.0833 L 158.74998 582.0833 L 158.74998 582.0833 L 185.20833 555.625 L 238.12498 529.1666 L 238.12498 529.1666 L 238.12498 529.1666 L 211.66666 529.1666 L 211.66666 529.1666 L 211.66666 502.7083 L 185.20833 502.7083 L 185.20833 502.7083 L 185.20833 476.24997 L 185.20833 476.24997 L 185.20833 476.24997 L 158.74998 476.24997 L 158.74998 476.24997 L 158.74998 449.79166 Q 132.29166 449.79166 132.29166 423.3333 Q 105.83333 423.3333 79.37499 343.9583 Q 79.37499 291.04166 26.458332 238.12498 L 26.458332 185.20833 L 26.458332 158.74998 Q 26.458332 105.83333 0.0 26.458332 Q 0.0 -52.916664 79.37499 0.0 z" svg:height="6.0854163mm" draw:style-name="style-278" svg:viewBox="0.0 0.0 952.49994 608.5416" svg:width="9.525mm" svg:x="43.656246mm" svg:y="73.55416mm"/>
          <draw:path svg:d="M 343.9583 26.458332 L 396.87497 26.458332 L 396.87497 52.916664 Q 396.87497 52.916664 423.3333 52.916664 L 423.3333 26.458332 L 423.3333 26.458332 L 449.79166 26.458332 L 449.79166 26.458332 L 449.79166 0.0 L 449.79166 0.0 L 449.79166 0.0 L 582.0833 0.0 Q 714.37494 0.0 714.37494 52.916664 Q 714.37494 79.37499 793.74994 105.83333 Q 873.12494 105.83333 873.12494 158.74998 Q 846.6666 238.12498 873.12494 211.66666 Q 926.0416 211.66666 926.0416 264.5833 Q 926.0416 317.49997 978.95825 317.49997 L 1005.4166 317.49997 L 978.95825 370.41666 Q 978.95825 396.87497 978.95825 423.3333 Q 978.95825 449.79166 978.95825 476.24997 L 978.95825 529.1666 L 978.95825 529.1666 Q 978.95825 529.1666 899.5833 529.1666 Q 820.2083 529.1666 820.2083 608.5416 L 793.74994 661.4583 L 767.2916 661.4583 L 740.8333 687.9166 L 740.8333 687.9166 L 714.37494 687.9166 L 714.37494 687.9166 L 714.37494 687.9166 L 714.37494 714.37494 L 714.37494 714.37494 L 661.4583 714.37494 Q 608.5416 740.8333 608.5416 767.2916 Q 582.0833 820.2083 502.7083 846.6666 Q 396.87497 846.6666 396.87497 793.74994 Q 370.41666 740.8333 317.49997 740.8333 L 291.04166 714.37494 L 264.5833 714.37494 L 264.5833 687.9166 L 238.12498 687.9166 Q 211.66666 687.9166 211.66666 714.37494 L 185.20833 740.8333 L 185.20833 740.8333 L 185.20833 740.8333 L 185.20833 740.8333 L 185.20833 740.8333 L 185.20833 687.9166 Q 185.20833 634.99994 211.66666 582.0833 Q 264.5833 502.7083 185.20833 476.24997 Q 132.29166 449.79166 105.83333 370.41666 Q 79.37499 264.5833 52.916664 264.5833 L 0.0 264.5833 L 0.0 211.66666 L 26.458332 132.29166 L 26.458332 105.83333 L 26.458332 105.83333 L 79.37499 105.83333 Q 105.83333 105.83333 105.83333 105.83333 L 132.29166 105.83333 L 132.29166 52.916664 Q 132.29166 0.0 211.66666 0.0 Q 291.04166 0.0 343.9583 26.458332 z" svg:height="8.466666mm" draw:style-name="style-279" svg:viewBox="0.0 0.0 1005.4166 846.6666" svg:width="10.054166mm" svg:x="232.56874mm" svg:y="88.899994mm"/>
          <draw:path svg:d="M 4736.0415 26.458332 L 4841.8745 0.0 L 4868.333 0.0 Q 4894.7915 0.0 4894.7915 105.83333 L 4894.7915 211.66666 L 4947.708 185.20833 Q 5000.6245 185.20833 5027.083 132.29166 Q 5053.5415 79.37499 5079.9995 132.29166 Q 5106.458 158.74998 5132.9165 185.20833 L 5132.9165 211.66666 L 5132.9165 211.66666 Q 5132.9165 238.12498 5159.3745 238.12498 L 5159.3745 238.12498 L 5159.3745 238.12498 Q 5159.3745 238.12498 5212.2915 264.5833 L 5291.6665 291.04166 L 5265.208 291.04166 Q 5212.2915 291.04166 5212.2915 317.49997 L 5212.2915 317.49997 L 5212.2915 343.9583 L 5212.2915 370.41666 L 5212.2915 396.87497 L 5212.2915 396.87497 L 5185.833 396.87497 L 5185.833 396.87497 L 5185.833 423.3333 L 5159.3745 423.3333 L 5159.3745 423.3333 L 5159.3745 449.79166 L 5159.3745 449.79166 L 5159.3745 449.79166 L 5185.833 449.79166 L 5185.833 449.79166 L 5212.2915 449.79166 L 5238.7495 449.79166 L 6111.8745 449.79166 Q 6958.5415 396.87497 7170.208 396.87497 L 7355.4165 396.87497 L 7355.4165 423.3333 L 7381.8745 423.3333 L 7381.8745 423.3333 L 7381.8745 449.79166 L 7381.8745 449.79166 L 7408.333 449.79166 L 7461.2495 820.2083 Q 7487.708 1164.1666 7540.6245 1190.6249 Q 7593.5415 1217.0833 7593.5415 1190.6249 Q 7593.5415 1164.1666 7593.5415 820.2083 L 7593.5415 449.79166 L 7990.416 423.3333 Q 8413.75 396.87497 8519.583 396.87497 L 8625.416 396.87497 L 8625.416 396.87497 L 8625.416 423.3333 L 8598.958 423.3333 Q 8598.958 449.79166 8572.5 476.24997 Q 8546.041 502.7083 8466.666 529.1666 L 8387.291 555.625 L 8387.291 582.0833 L 8387.291 608.5416 L 8387.291 608.5416 L 8387.291 634.99994 L 8387.291 634.99994 L 8387.291 661.4583 L 8387.291 661.4583 L 8387.291 661.4583 L 8440.208 687.9166 Q 8493.125 714.37494 8493.125 740.8333 Q 8466.666 767.2916 8440.208 767.2916 Q 8440.208 767.2916 8440.208 793.74994 Q 8440.208 820.2083 8546.041 820.2083 Q 8625.416 846.6666 8625.416 899.5833 Q 8625.416 926.0416 8678.333 952.49994 L 8731.25 978.95825 L 8757.708 978.95825 L 8810.625 978.95825 L 8810.625 1005.4166 L 8810.625 1031.875 L 8784.166 1031.875 L 8757.708 1031.875 L 8757.708 1058.3333 L 8757.708 1084.7916 L 8784.166 1084.7916 L 8784.166 1084.7916 L 8704.791 1111.25 Q 8651.875 1137.7083 8598.958 1137.7083 L 8546.041 1137.7083 L 8519.583 1137.7083 L 8519.583 1137.7083 L 8440.208 1164.1666 L 8360.833 1190.6249 L 8413.75 1190.6249 L 8466.666 1190.6249 L 8519.583 1217.0833 L 8572.5 1243.5416 L 8572.5 1243.5416 L 8546.041 1243.5416 L 8546.041 1243.5416 L 8546.041 1243.5416 L 8704.791 1243.5416 Q 8890.0 1217.0833 8890.0 1243.5416 Q 8890.0 1269.9999 9128.125 1190.6249 Q 9392.708 1111.25 9392.708 1137.7083 Q 9392.708 1190.6249 9419.166 1190.6249 L 9419.166 1217.0833 L 9419.166 1217.0833 Q 9392.708 1217.0833 9392.708 1296.4583 Q 9339.791 1375.8333 9260.416 1375.8333 Q 9154.583 1349.3749 8651.875 1455.2083 L 8149.166 1508.1249 L 8122.708 1508.1249 L 8096.2495 1508.1249 L 8096.2495 1508.1249 Q 8069.791 1481.6666 8069.791 1481.6666 L 8069.791 1481.6666 L 8069.791 1455.2083 Q 8069.791 1455.2083 8043.333 1455.2083 L 8043.333 1455.2083 L 8016.8745 1455.2083 L 8016.8745 1455.2083 L 7963.958 1428.7499 Q 7911.041 1428.7499 7884.583 1481.6666 Q 7858.1245 1534.5833 7672.9165 1587.4999 Q 7487.708 1666.8749 7223.1245 1666.8749 Q 6958.5415 1693.3333 6958.5415 1719.7916 Q 6958.5415 1746.2499 6799.7915 1772.7083 L 6614.583 1825.6249 L 6588.1245 1825.6249 L 6561.6665 1825.6249 L 6561.6665 1799.1666 L 6535.208 1799.1666 L 6535.208 1719.7916 Q 6535.208 1666.8749 6508.7495 1508.1249 L 6482.2915 1349.3749 L 6482.2915 1349.3749 L 6482.2915 1349.3749 L 6455.833 1322.9166 L 6429.3745 1322.9166 L 6429.3745 1349.3749 L 6429.3745 1402.2916 L 6376.458 1640.4166 Q 6349.9995 1878.5416 6323.5415 1878.5416 Q 6297.083 1878.5416 6270.6245 1904.9999 L 6217.708 1904.9999 L 6111.8745 1904.9999 Q 6006.0415 1931.4583 5900.208 1957.9165 L 5767.9165 1984.3749 L 5767.9165 1984.3749 Q 5767.9165 1984.3749 5450.4165 1931.4583 L 5132.9165 1931.4583 L 5053.5415 1931.4583 Q 4974.1665 1931.4583 4974.1665 1957.9165 L 4974.1665 1957.9165 L 4736.0415 1957.9165 Q 4524.375 1984.3749 4471.458 1984.3749 L 4418.5415 1984.3749 L 4365.625 1984.3749 Q 4312.708 1984.3749 4259.7915 1984.3749 Q 4180.4165 1984.3749 4127.5 1719.7916 Q 4101.0415 1455.2083 4048.1248 1402.2916 L 3995.208 1375.8333 L 3995.208 1375.8333 Q 3968.7498 1349.3749 3942.2915 1349.3749 Q 3942.2915 1322.9166 3836.4583 1111.25 Q 3730.6248 926.0416 3783.5415 899.5833 L 3809.9998 873.12494 L 3809.9998 873.12494 L 3836.4583 873.12494 L 3836.4583 846.6666 L 3836.4583 820.2083 L 3809.9998 767.2916 L 3783.5415 740.8333 L 3783.5415 740.8333 L 3783.5415 714.37494 L 3757.0833 714.37494 L 3730.6248 714.37494 L 3677.7083 740.8333 L 3651.2498 767.2916 L 3651.2498 767.2916 L 3624.7915 767.2916 L 3624.7915 820.2083 L 3624.7915 873.12494 L 3571.8748 1031.875 Q 3571.8748 1217.0833 3571.8748 1296.4583 Q 3571.8748 1402.2916 3545.4165 1561.0416 Q 3545.4165 1719.7916 3598.3333 1746.2499 Q 3624.7915 1799.1666 3624.7915 1825.6249 Q 3624.7915 1878.5416 3624.7915 1984.3749 L 3624.7915 2090.2083 L 3624.7915 2090.2083 L 3624.7915 2090.2083 L 3598.3333 2116.6665 L 3571.8748 2143.125 L 3571.8748 2143.125 Q 3571.8748 2143.125 3360.2083 2169.5833 Q 3122.0833 2196.0415 3095.6248 2222.5 Q 3095.6248 2248.9583 2778.1248 2301.875 L 2434.1665 2354.7915 L 2407.7083 2354.7915 L 2381.2498 2354.7915 L 2354.7915 2354.7915 L 2354.7915 2354.7915 L 2301.875 2354.7915 Q 2275.4165 2354.7915 2196.0415 2354.7915 Q 2143.125 2354.7915 1349.3749 2513.5415 L 555.625 2645.8333 L 555.625 2619.3748 L 555.625 2619.3748 L 582.0833 2619.3748 Q 582.0833 2619.3748 582.0833 2592.9165 L 555.625 2592.9165 L 555.625 2592.9165 L 555.625 2566.4583 L 476.24997 2566.4583 L 396.87497 2566.4583 L 370.41666 2539.9998 L 343.9583 2513.5415 L 370.41666 2513.5415 L 396.87497 2513.5415 L 423.3333 2487.0833 L 449.79166 2460.6248 L 502.7083 2460.6248 Q 529.1666 2460.6248 529.1666 2434.1665 Q 529.1666 2407.7083 582.0833 2434.1665 Q 634.99994 2460.6248 661.4583 2460.6248 L 687.9166 2460.6248 L 687.9166 2434.1665 L 714.37494 2434.1665 L 714.37494 2434.1665 L 714.37494 2407.7083 L 714.37494 2407.7083 L 714.37494 2407.7083 L 740.8333 2407.7083 L 740.8333 2407.7083 L 714.37494 2381.2498 L 687.9166 2354.7915 L 687.9166 2354.7915 L 714.37494 2354.7915 L 714.37494 2328.3333 L 714.37494 2301.875 L 740.8333 2301.875 L 767.2916 2301.875 L 767.2916 2275.4165 L 767.2916 2275.4165 L 793.74994 2275.4165 L 793.74994 2248.9583 L 502.7083 2248.9583 Q 238.12498 2248.9583 238.12498 2248.9583 L 211.66666 2248.9583 L 105.83333 2248.9583 L 0.0 2248.9583 L 0.0 2248.9583 L 0.0 2248.9583 L 26.458332 2222.5 L 52.916664 2196.0415 L 79.37499 2196.0415 L 105.83333 2196.0415 L 105.83333 2169.5833 L 132.29166 2169.5833 L 132.29166 2143.125 L 132.29166 2116.6665 L 158.74998 2116.6665 L 185.20833 2090.2083 L 396.87497 2090.2083 L 582.0833 2090.2083 L 582.0833 2090.2083 L 582.0833 2090.2083 L 873.12494 2090.2083 Q 1164.1666 2090.2083 1243.5416 2010.8333 Q 1322.9166 1931.4583 1402.2916 1931.4583 Q 1481.6666 1878.5416 1481.6666 1878.5416 L 1481.6666 1878.5416 L 1508.1249 1878.5416 Q 1561.0416 1878.5416 1561.0416 1852.0833 Q 1561.0416 1825.6249 1613.9583 1825.6249 Q 1640.4166 1825.6249 1772.7083 1799.1666 L 1904.9999 1772.7083 L 1957.9165 1772.7083 L 2010.8333 1772.7083 L 2037.2915 1746.2499 L 2090.2083 1746.2499 L 2090.2083 1719.7916 L 2090.2083 1693.3333 L 2063.75 1693.3333 L 2063.75 1666.8749 L 2037.2915 1666.8749 L 2010.8333 1666.8749 L 1931.4583 1640.4166 L 1878.5416 1613.9583 L 1613.9583 1613.9583 Q 1349.3749 1613.9583 978.95825 1587.4999 L 608.5416 1587.4999 L 608.5416 1587.4999 Q 582.0833 1613.9583 449.79166 1613.9583 L 343.9583 1613.9583 L 343.9583 1613.9583 L 343.9583 1613.9583 L 317.49997 1613.9583 L 317.49997 1613.9583 L 317.49997 1587.4999 L 291.04166 1587.4999 L 291.04166 1587.4999 L 291.04166 1587.4999 L 291.04166 1561.0416 L 291.04166 1534.5833 L 264.5833 1534.5833 L 264.5833 1508.1249 L 264.5833 1508.1249 L 264.5833 1508.1249 L 264.5833 1455.2083 Q 238.12498 1402.2916 238.12498 1402.2916 Q 238.12498 1375.8333 238.12498 1269.9999 Q 264.5833 1164.1666 291.04166 1164.1666 Q 317.49997 1137.7083 370.41666 1058.3333 Q 396.87497 952.49994 370.41666 926.0416 L 343.9583 899.5833 L 343.9583 873.12494 Q 343.9583 873.12494 317.49997 873.12494 L 317.49997 873.12494 L 317.49997 873.12494 L 317.49997 873.12494 L 317.49997 846.6666 L 343.9583 846.6666 L 343.9583 846.6666 L 343.9583 820.2083 L 555.625 820.2083 Q 793.74994 767.2916 1031.875 767.2916 L 1296.4583 767.2916 L 1349.3749 740.8333 L 1375.8333 714.37494 L 1375.8333 714.37494 L 1402.2916 714.37494 L 1402.2916 687.9166 L 1402.2916 661.4583 L 1375.8333 661.4583 L 1375.8333 661.4583 L 1375.8333 661.4583 L 1349.3749 634.99994 L 1349.3749 634.99994 L 1349.3749 634.99994 L 1349.3749 608.5416 Q 1349.3749 555.625 1269.9999 529.1666 L 1190.6249 502.7083 L 1164.1666 502.7083 L 1137.7083 502.7083 L 1137.7083 449.79166 L 1137.7083 423.3333 L 1190.6249 423.3333 L 1269.9999 396.87497 L 1587.4999 396.87497 Q 1904.9999 370.41666 1931.4583 343.9583 Q 1931.4583 291.04166 2116.6665 291.04166 Q 2301.875 291.04166 2301.875 264.5833 Q 2301.875 238.12498 2328.3333 238.12498 L 2328.3333 211.66666 L 2354.7915 211.66666 L 2407.7083 185.20833 L 2460.6248 185.20833 Q 2539.9998 185.20833 2592.9165 185.20833 L 2645.8333 185.20833 L 2645.8333 185.20833 L 2619.3748 211.66666 L 2619.3748 211.66666 L 2619.3748 238.12498 L 2619.3748 238.12498 L 2619.3748 238.12498 L 2645.8333 238.12498 L 2645.8333 238.12498 L 3307.2915 264.5833 Q 3995.208 291.04166 4339.1665 264.5833 L 4683.1245 238.12498 L 4709.583 238.12498 L 4736.0415 238.12498 L 4736.0415 211.66666 Q 4736.0415 211.66666 4683.1245 132.29166 Q 4630.208 79.37499 4736.0415 26.458332 z" svg:height="26.458332mm" draw:style-name="style-280" svg:viewBox="0.0 0.0 9419.166 2645.8333" svg:width="94.19166mm" svg:x="142.08124mm" svg:y="129.91042mm"/>
          <draw:path svg:d="M 158.74998 0.0 L 158.74998 0.0 L 158.74998 0.0 Q 158.74998 0.0 158.74998 26.458332 L 185.20833 26.458332 L 185.20833 26.458332 Q 185.20833 52.916664 211.66666 52.916664 L 211.66666 52.916664 L 211.66666 79.37499 L 211.66666 105.83333 L 238.12498 105.83333 L 238.12498 105.83333 L 264.5833 132.29166 L 291.04166 158.74998 L 291.04166 158.74998 L 317.49997 158.74998 L 317.49997 211.66666 L 317.49997 264.5833 L 343.9583 264.5833 L 343.9583 264.5833 L 370.41666 264.5833 L 423.3333 264.5833 L 423.3333 264.5833 L 423.3333 264.5833 L 476.24997 185.20833 Q 502.7083 105.83333 529.1666 105.83333 L 555.625 105.83333 L 529.1666 264.5833 Q 529.1666 423.3333 529.1666 449.79166 L 529.1666 476.24997 L 529.1666 476.24997 Q 529.1666 502.7083 423.3333 529.1666 L 317.49997 529.1666 L 317.49997 529.1666 L 317.49997 529.1666 L 291.04166 529.1666 L 264.5833 529.1666 L 264.5833 529.1666 L 264.5833 529.1666 L 238.12498 529.1666 Q 211.66666 529.1666 158.74998 502.7083 Q 132.29166 476.24997 132.29166 370.41666 Q 132.29166 238.12498 79.37499 238.12498 L 26.458332 238.12498 L 26.458332 264.5833 L 26.458332 291.04166 L 26.458332 291.04166 L 0.0 291.04166 L 0.0 264.5833 L 0.0 211.66666 L 26.458332 185.20833 Q 52.916664 158.74998 52.916664 132.29166 L 52.916664 105.83333 L 105.83333 52.916664 Q 132.29166 0.0 158.74998 0.0 z" svg:height="5.2916665mm" draw:style-name="style-281" svg:viewBox="0.0 0.0 555.625 529.1666" svg:width="5.5562496mm" svg:x="109.53749mm" svg:y="47.09583mm"/>
          <draw:path svg:d="M 899.5833 0.0 L 899.5833 0.0 L 899.5833 476.24997 Q 899.5833 926.0416 793.74994 952.49994 Q 661.4583 978.95825 661.4583 1005.4166 L 661.4583 1031.875 L 634.99994 1031.875 Q 634.99994 1058.3333 529.1666 1084.7916 L 423.3333 1137.7083 L 423.3333 1137.7083 Q 396.87497 1164.1666 396.87497 1164.1666 L 396.87497 1164.1666 L 370.41666 1164.1666 Q 370.41666 1164.1666 291.04166 1111.25 Q 211.66666 1058.3333 185.20833 1058.3333 L 158.74998 1058.3333 L 158.74998 1058.3333 Q 158.74998 1031.875 132.29166 1031.875 L 132.29166 1031.875 L 132.29166 1005.4166 Q 132.29166 978.95825 211.66666 952.49994 Q 317.49997 952.49994 343.9583 820.2083 Q 370.41666 687.9166 370.41666 687.9166 L 370.41666 661.4583 L 343.9583 608.5416 Q 317.49997 555.625 264.5833 529.1666 Q 211.66666 529.1666 158.74998 476.24997 L 105.83333 423.3333 L 105.83333 423.3333 L 105.83333 423.3333 L 105.83333 396.87497 L 105.83333 396.87497 L 79.37499 396.87497 L 79.37499 370.41666 L 52.916664 370.41666 L 26.458332 370.41666 L 26.458332 396.87497 L 0.0 396.87497 L 0.0 396.87497 L 0.0 396.87497 L 0.0 370.41666 L 0.0 317.49997 L 26.458332 317.49997 L 26.458332 317.49997 L 52.916664 317.49997 L 105.83333 317.49997 L 105.83333 317.49997 L 105.83333 317.49997 L 132.29166 317.49997 L 132.29166 317.49997 L 264.5833 343.9583 L 423.3333 343.9583 L 449.79166 343.9583 L 476.24997 343.9583 L 476.24997 370.41666 L 476.24997 423.3333 L 502.7083 423.3333 L 529.1666 423.3333 L 529.1666 370.41666 Q 529.1666 343.9583 582.0833 291.04166 Q 582.0833 238.12498 582.0833 185.20833 L 555.625 105.83333 L 634.99994 105.83333 Q 740.8333 105.83333 793.74994 132.29166 Q 873.12494 158.74998 873.12494 105.83333 L 873.12494 26.458332 L 873.12494 0.0 Q 899.5833 -26.458332 899.5833 0.0 z" svg:height="11.641666mm" draw:style-name="style-282" svg:viewBox="0.0 0.0 899.5833 1164.1666" svg:width="8.995832mm" svg:x="247.65mm" svg:y="123.825mm"/>
          <draw:path svg:d="M 1217.0833 0.0 L 1217.0833 0.0 L 1217.0833 0.0 Q 1243.5416 0.0 1322.9166 26.458332 L 1428.7499 26.458332 L 1428.7499 26.458332 L 1428.7499 52.916664 L 1481.6666 52.916664 L 1561.0416 52.916664 L 1587.4999 79.37499 L 1613.9583 105.83333 L 1666.8749 105.83333 Q 1746.2499 132.29166 1719.7916 132.29166 Q 1719.7916 158.74998 1719.7916 158.74998 L 1719.7916 158.74998 L 1693.3333 158.74998 Q 1693.3333 158.74998 899.5833 158.74998 L 105.83333 158.74998 L 52.916664 158.74998 L 0.0 158.74998 L 0.0 132.29166 L 0.0 132.29166 L 52.916664 132.29166 L 79.37499 105.83333 L 634.99994 52.916664 Q 1217.0833 0.0 1217.0833 0.0 z" svg:height="1.5874999mm" draw:style-name="style-283" svg:viewBox="0.0 0.0 1719.7916 158.74998" svg:width="17.197916mm" svg:x="275.16666mm" svg:y="101.59999mm"/>
          <draw:path svg:d="M 238.12498 582.0833 L 158.74998 582.0833 L 158.74998 502.7083 Q 132.29166 396.87497 132.29166 370.41666 Q 132.29166 343.9583 79.37499 317.49997 Q 0.0 291.04166 0.0 158.74998 L 0.0 26.458332 L 26.458332 26.458332 L 52.916664 26.458332 L 79.37499 0.0 Q 105.83333 0.0 105.83333 26.458332 Q 132.29166 79.37499 132.29166 26.458332 Q 132.29166 0.0 238.12498 0.0 Q 343.9583 0.0 343.9583 291.04166 Q 343.9583 555.625 317.49997 555.625 Q 317.49997 555.625 238.12498 582.0833 z" svg:height="5.820833mm" draw:style-name="style-284" svg:viewBox="0.0 0.0 343.9583 582.0833" svg:width="3.439583mm" svg:x="251.08957mm" svg:y="79.63958mm"/>
          <draw:path svg:d="M 317.49997 0.0 L 396.87497 0.0 L 476.24997 0.0 L 555.625 26.458332 L 793.74994 52.916664 Q 1005.4166 79.37499 1058.3333 79.37499 Q 1111.25 26.458332 1217.0833 52.916664 Q 1322.9166 79.37499 1322.9166 105.83333 Q 1322.9166 132.29166 1296.4583 132.29166 Q 1269.9999 132.29166 1269.9999 158.74998 Q 1243.5416 185.20833 1322.9166 211.66666 L 1375.8333 211.66666 L 1375.8333 238.12498 L 1375.8333 291.04166 L 1402.2916 343.9583 L 1402.2916 423.3333 L 1402.2916 449.79166 L 1375.8333 449.79166 L 1375.8333 476.24997 L 1375.8333 502.7083 L 1190.6249 502.7083 Q 1005.4166 502.7083 899.5833 476.24997 L 820.2083 476.24997 L 582.0833 476.24997 Q 317.49997 449.79166 185.20833 449.79166 L 52.916664 449.79166 L 52.916664 423.3333 L 52.916664 423.3333 L 26.458332 343.9583 L 0.0 291.04166 L 0.0 238.12498 L 0.0 211.66666 L 0.0 211.66666 L 0.0 185.20833 L 0.0 185.20833 L 0.0 185.20833 L 26.458332 158.74998 L 26.458332 132.29166 L 79.37499 132.29166 Q 105.83333 105.83333 132.29166 79.37499 Q 132.29166 26.458332 185.20833 26.458332 Q 238.12498 26.458332 317.49997 0.0 z" svg:height="5.027083mm" draw:style-name="style-285" svg:viewBox="0.0 0.0 1402.2916 502.7083" svg:width="14.022916mm" svg:x="285.75mm" svg:y="142.61041mm"/>
          <draw:path svg:d="M 820.2083 52.916664 L 846.6666 52.916664 L 846.6666 52.916664 L 846.6666 79.37499 L 820.2083 105.83333 Q 793.74994 158.74998 820.2083 185.20833 Q 846.6666 211.66666 846.6666 238.12498 Q 793.74994 264.5833 846.6666 317.49997 Q 873.12494 396.87497 767.2916 423.3333 Q 661.4583 449.79166 634.99994 476.24997 Q 634.99994 529.1666 608.5416 529.1666 L 608.5416 529.1666 L 555.625 529.1666 Q 502.7083 529.1666 423.3333 582.0833 L 343.9583 608.5416 L 343.9583 608.5416 Q 317.49997 608.5416 317.49997 502.7083 Q 317.49997 396.87497 291.04166 370.41666 L 264.5833 370.41666 L 264.5833 423.3333 Q 264.5833 449.79166 185.20833 476.24997 L 105.83333 476.24997 L 105.83333 449.79166 L 105.83333 423.3333 L 79.37499 423.3333 L 79.37499 423.3333 L 79.37499 396.87497 L 105.83333 396.87497 L 105.83333 370.41666 L 105.83333 370.41666 L 79.37499 370.41666 Q 79.37499 370.41666 79.37499 343.9583 Q 105.83333 343.9583 79.37499 317.49997 Q 52.916664 317.49997 105.83333 291.04166 Q 132.29166 264.5833 158.74998 238.12498 Q 158.74998 211.66666 105.83333 211.66666 L 52.916664 185.20833 L 52.916664 158.74998 L 52.916664 132.29166 L 26.458332 132.29166 L 0.0 105.83333 L 0.0 105.83333 L 0.0 105.83333 L 0.0 105.83333 L 0.0 79.37499 L 0.0 52.916664 L 0.0 26.458332 L 52.916664 26.458332 L 105.83333 52.916664 L 132.29166 52.916664 L 158.74998 52.916664 L 185.20833 105.83333 Q 211.66666 185.20833 264.5833 185.20833 Q 291.04166 185.20833 291.04166 211.66666 L 291.04166 238.12498 L 423.3333 132.29166 Q 582.0833 0.0 661.4583 0.0 Q 740.8333 0.0 767.2916 0.0 Q 793.74994 52.916664 820.2083 52.916664 z" svg:height="6.0854163mm" draw:style-name="style-286" svg:viewBox="0.0 0.0 846.6666 608.5416" svg:width="8.466666mm" svg:x="132.29166mm" svg:y="85.19583mm"/>
          <draw:path svg:d="M 476.24997 26.458332 L 582.0833 26.458332 L 582.0833 26.458332 L 582.0833 52.916664 L 608.5416 52.916664 L 634.99994 52.916664 L 661.4583 79.37499 Q 687.9166 105.83333 714.37494 211.66666 L 740.8333 291.04166 L 740.8333 317.49997 L 740.8333 317.49997 L 740.8333 370.41666 L 740.8333 396.87497 L 714.37494 396.87497 L 714.37494 423.3333 L 714.37494 423.3333 L 687.9166 423.3333 L 714.37494 502.7083 Q 714.37494 582.0833 740.8333 608.5416 L 740.8333 608.5416 L 740.8333 661.4583 L 740.8333 714.37494 L 740.8333 740.8333 Q 740.8333 767.2916 740.8333 767.2916 L 740.8333 767.2916 L 740.8333 740.8333 Q 740.8333 740.8333 687.9166 661.4583 Q 661.4583 582.0833 476.24997 582.0833 L 291.04166 555.625 L 291.04166 555.625 Q 291.04166 529.1666 291.04166 502.7083 Q 317.49997 476.24997 264.5833 449.79166 L 238.12498 423.3333 L 238.12498 423.3333 Q 211.66666 396.87497 211.66666 396.87497 L 211.66666 396.87497 L 211.66666 370.41666 Q 211.66666 370.41666 211.66666 343.9583 Q 211.66666 317.49997 132.29166 238.12498 L 52.916664 158.74998 L 52.916664 158.74998 L 52.916664 158.74998 L 52.916664 132.29166 Q 52.916664 132.29166 26.458332 105.83333 L 0.0 105.83333 L 0.0 79.37499 L 0.0 52.916664 L 52.916664 0.0 Q 105.83333 -52.916664 211.66666 0.0 Q 343.9583 0.0 476.24997 26.458332 z" svg:height="7.6729164mm" draw:style-name="style-287" svg:viewBox="0.0 0.0 740.8333 767.2916" svg:width="7.408333mm" svg:x="242.88748mm" svg:y="169.33333mm"/>
          <draw:path svg:d="M 634.99994 0.0 L 820.2083 0.0 L 820.2083 26.458332 Q 820.2083 52.916664 767.2916 52.916664 Q 740.8333 52.916664 740.8333 79.37499 L 740.8333 79.37499 L 714.37494 79.37499 Q 687.9166 105.83333 714.37494 132.29166 Q 714.37494 158.74998 661.4583 132.29166 Q 634.99994 105.83333 555.625 158.74998 Q 476.24997 158.74998 396.87497 238.12498 L 343.9583 317.49997 L 317.49997 317.49997 Q 291.04166 317.49997 291.04166 343.9583 L 291.04166 343.9583 L 264.5833 343.9583 Q 238.12498 317.49997 238.12498 317.49997 L 238.12498 317.49997 L 211.66666 317.49997 L 211.66666 317.49997 L 211.66666 291.04166 Q 238.12498 291.04166 211.66666 238.12498 L 185.20833 185.20833 L 185.20833 158.74998 L 185.20833 132.29166 L 158.74998 132.29166 L 158.74998 105.83333 L 132.29166 105.83333 L 105.83333 105.83333 L 105.83333 132.29166 L 79.37499 132.29166 L 79.37499 132.29166 L 79.37499 158.74998 L 26.458332 158.74998 L 0.0 158.74998 L 0.0 132.29166 L 26.458332 105.83333 L 26.458332 105.83333 L 26.458332 105.83333 L 26.458332 79.37499 L 26.458332 79.37499 L 52.916664 79.37499 L 52.916664 52.916664 L 158.74998 52.916664 Q 264.5833 52.916664 264.5833 26.458332 L 264.5833 26.458332 L 343.9583 26.458332 Q 449.79166 0.0 634.99994 0.0 z" svg:height="3.439583mm" draw:style-name="style-288" svg:viewBox="0.0 0.0 820.2083 343.9583" svg:width="8.202083mm" svg:x="129.38124mm" svg:y="141.28749mm"/>
          <draw:path svg:d="M 0.0 79.37499 L 79.37499 0.0 L 158.74998 0.0 Q 264.5833 26.458332 264.5833 105.83333 L 264.5833 185.20833 L 264.5833 185.20833 Q 264.5833 185.20833 264.5833 211.66666 L 264.5833 238.12498 L 264.5833 238.12498 L 264.5833 238.12498 L 264.5833 264.5833 L 264.5833 291.04166 L 317.49997 291.04166 Q 343.9583 317.49997 343.9583 317.49997 L 343.9583 317.49997 L 317.49997 317.49997 Q 317.49997 317.49997 264.5833 343.9583 Q 185.20833 343.9583 158.74998 370.41666 L 158.74998 423.3333 L 158.74998 423.3333 Q 158.74998 423.3333 105.83333 317.49997 Q 105.83333 211.66666 26.458332 185.20833 Q -52.916664 158.74998 0.0 79.37499 z" svg:height="4.233333mm" draw:style-name="style-289" svg:viewBox="0.0 0.0 343.9583 423.3333" svg:width="3.439583mm" svg:x="278.87082mm" svg:y="64.02916mm"/>
          <draw:path svg:d="M 1164.1666 105.83333 L 1296.4583 105.83333 L 1296.4583 132.29166 Q 1269.9999 132.29166 1269.9999 132.29166 Q 1269.9999 132.29166 1164.1666 185.20833 L 1058.3333 238.12498 L 1005.4166 264.5833 L 952.49994 264.5833 L 952.49994 291.04166 L 952.49994 343.9583 L 978.95825 343.9583 L 1005.4166 343.9583 L 1058.3333 370.41666 L 1111.25 396.87497 L 1111.25 396.87497 L 1111.25 396.87497 L 1137.7083 396.87497 L 1137.7083 396.87497 L 1137.7083 370.41666 L 1164.1666 370.41666 L 1164.1666 370.41666 L 1164.1666 396.87497 L 1164.1666 396.87497 L 1164.1666 396.87497 L 1190.6249 396.87497 L 1190.6249 396.87497 L 1111.25 423.3333 Q 1031.875 449.79166 952.49994 449.79166 L 899.5833 449.79166 L 899.5833 476.24997 L 899.5833 502.7083 L 846.6666 502.7083 L 820.2083 502.7083 L 820.2083 529.1666 L 846.6666 529.1666 L 846.6666 555.625 L 846.6666 555.625 L 793.74994 555.625 Q 714.37494 555.625 370.41666 529.1666 L 52.916664 502.7083 L 52.916664 502.7083 L 52.916664 502.7083 L 26.458332 476.24997 L 0.0 476.24997 L 0.0 476.24997 L 0.0 449.79166 L 0.0 449.79166 L 0.0 449.79166 L 26.458332 449.79166 L 26.458332 449.79166 L 26.458332 423.3333 L 52.916664 423.3333 L 52.916664 423.3333 L 52.916664 396.87497 L 52.916664 396.87497 L 52.916664 396.87497 L 79.37499 396.87497 L 79.37499 396.87497 L 79.37499 370.41666 L 105.83333 370.41666 L 105.83333 370.41666 L 105.83333 343.9583 L 317.49997 370.41666 Q 555.625 370.41666 529.1666 343.9583 Q 529.1666 291.04166 634.99994 291.04166 L 767.2916 291.04166 L 767.2916 264.5833 Q 793.74994 264.5833 793.74994 238.12498 L 793.74994 238.12498 L 793.74994 238.12498 Q 793.74994 238.12498 820.2083 238.12498 L 820.2083 211.66666 L 820.2083 132.29166 Q 846.6666 79.37499 846.6666 52.916664 L 846.6666 26.458332 L 846.6666 26.458332 L 846.6666 26.458332 L 873.12494 26.458332 L 873.12494 26.458332 L 899.5833 26.458332 L 926.0416 26.458332 L 926.0416 26.458332 L 952.49994 26.458332 L 978.95825 0.0 Q 1005.4166 -26.458332 1005.4166 26.458332 Q 1005.4166 79.37499 1164.1666 105.83333 z" svg:height="5.5562496mm" draw:style-name="style-290" svg:viewBox="0.0 0.0 1296.4583 555.625" svg:width="12.964582mm" svg:x="232.30415mm" svg:y="149.48958mm"/>
          <draw:path svg:d="M 634.99994 52.916664 L 634.99994 52.916664 L 661.4583 740.8333 Q 687.9166 1402.2916 714.37494 1428.7499 Q 740.8333 1481.6666 740.8333 1587.4999 L 740.8333 1666.8749 L 767.2916 1693.3333 L 793.74994 1746.2499 L 793.74994 1746.2499 L 793.74994 1746.2499 L 793.74994 1825.6249 L 793.74994 1904.9999 L 793.74994 1904.9999 L 793.74994 1904.9999 L 793.74994 1957.9165 L 793.74994 2037.2915 L 793.74994 2037.2915 L 793.74994 2063.75 L 793.74994 2063.75 L 793.74994 2063.75 L 820.2083 2116.6665 L 820.2083 2143.125 L 846.6666 2143.125 L 873.12494 2143.125 L 846.6666 2169.5833 Q 846.6666 2222.5 1058.3333 2196.0415 Q 1296.4583 2196.0415 1322.9166 2222.5 Q 1322.9166 2275.4165 1375.8333 2275.4165 Q 1428.7499 2275.4165 1455.2083 2275.4165 Q 1508.1249 2275.4165 1613.9583 2222.5 Q 1719.7916 2222.5 1799.1666 2196.0415 L 1878.5416 2196.0415 L 1878.5416 2222.5 L 1852.0833 2222.5 L 1852.0833 2222.5 L 1852.0833 2222.5 L 1852.0833 2248.9583 L 1852.0833 2248.9583 L 1825.6249 2248.9583 L 1825.6249 2275.4165 L 1852.0833 2275.4165 L 1878.5416 2275.4165 L 1825.6249 2301.875 L 1772.7083 2328.3333 L 1746.2499 2381.2498 Q 1719.7916 2434.1665 1640.4166 2434.1665 Q 1587.4999 2487.0833 1640.4166 2487.0833 Q 1693.3333 2487.0833 1666.8749 2513.5415 Q 1640.4166 2539.9998 1613.9583 2592.9165 Q 1587.4999 2619.3748 1587.4999 2619.3748 Q 1587.4999 2645.8333 1640.4166 2645.8333 L 1719.7916 2645.8333 L 1534.5833 2672.2915 L 1322.9166 2698.7498 L 1322.9166 2698.7498 L 1322.9166 2698.7498 L 1296.4583 2698.7498 L 1296.4583 2698.7498 L 1322.9166 2725.2083 L 1349.3749 2751.6665 L 1375.8333 2751.6665 L 1402.2916 2751.6665 L 1455.2083 2778.1248 L 1508.1249 2804.5833 L 1587.4999 2804.5833 L 1666.8749 2804.5833 L 1666.8749 2831.0415 L 1666.8749 2831.0415 L 1561.0416 2831.0415 L 1455.2083 2804.5833 L 1190.6249 2804.5833 L 926.0416 2804.5833 L 846.6666 2804.5833 Q 767.2916 2804.5833 423.3333 2751.6665 L 79.37499 2698.7498 L 79.37499 2672.2915 Q 79.37499 2645.8333 52.916664 2645.8333 L 0.0 2645.8333 L 0.0 2619.3748 L 0.0 2619.3748 L 0.0 2592.9165 L 0.0 2566.4583 L 0.0 2566.4583 L 0.0 2539.9998 L 26.458332 2539.9998 Q 52.916664 2539.9998 79.37499 2487.0833 Q 105.83333 2460.6248 79.37499 2434.1665 Q 52.916664 2434.1665 105.83333 2354.7915 L 132.29166 2301.875 L 132.29166 2275.4165 Q 132.29166 2248.9583 264.5833 2222.5 Q 370.41666 2196.0415 370.41666 1746.2499 L 370.41666 1269.9999 L 370.41666 1269.9999 Q 370.41666 1269.9999 396.87497 687.9166 L 423.3333 132.29166 L 423.3333 52.916664 Q 449.79166 0.0 529.1666 0.0 Q 608.5416 52.916664 634.99994 52.916664 z" svg:height="28.310415mm" draw:style-name="style-291" svg:viewBox="0.0 0.0 1878.5416 2831.0415" svg:width="18.785416mm" svg:x="252.94165mm" svg:y="111.12499mm"/>
          <draw:path svg:d="M 132.29166 1190.6249 L 132.29166 0.0 L 158.74998 0.0 Q 185.20833 0.0 185.20833 26.458332 L 185.20833 52.916664 L 211.66666 52.916664 L 211.66666 52.916664 L 238.12498 185.20833 Q 291.04166 317.49997 370.41666 343.9583 Q 449.79166 396.87497 449.79166 423.3333 Q 476.24997 449.79166 582.0833 449.79166 Q 687.9166 423.3333 687.9166 502.7083 Q 714.37494 608.5416 714.37494 714.37494 L 714.37494 846.6666 L 714.37494 846.6666 Q 714.37494 873.12494 714.37494 873.12494 L 740.8333 873.12494 L 740.8333 873.12494 Q 767.2916 899.5833 767.2916 899.5833 L 767.2916 926.0416 L 820.2083 926.0416 L 846.6666 926.0416 L 846.6666 952.49994 L 873.12494 978.95825 L 873.12494 978.95825 Q 873.12494 978.95825 873.12494 1031.875 Q 873.12494 1058.3333 846.6666 1084.7916 L 793.74994 1137.7083 L 793.74994 1137.7083 L 793.74994 1137.7083 L 687.9166 1137.7083 Q 582.0833 1164.1666 582.0833 1402.2916 Q 555.625 1640.4166 582.0833 1666.8749 L 582.0833 1719.7916 L 582.0833 1719.7916 L 555.625 1719.7916 L 555.625 1772.7083 Q 555.625 1799.1666 582.0833 1799.1666 L 582.0833 1799.1666 L 582.0833 1825.6249 Q 608.5416 1825.6249 608.5416 1825.6249 L 608.5416 1825.6249 L 661.4583 1852.0833 Q 740.8333 1852.0833 714.37494 1931.4583 Q 714.37494 1984.3749 687.9166 1984.3749 Q 661.4583 1984.3749 661.4583 2037.2915 Q 687.9166 2090.2083 714.37494 2116.6665 Q 767.2916 2116.6665 767.2916 2143.125 Q 767.2916 2169.5833 820.2083 2169.5833 L 899.5833 2196.0415 L 899.5833 2196.0415 L 926.0416 2196.0415 L 926.0416 2196.0415 L 926.0416 2196.0415 L 846.6666 2222.5 Q 767.2916 2248.9583 714.37494 2248.9583 Q 687.9166 2248.9583 687.9166 2301.875 L 714.37494 2328.3333 L 714.37494 2328.3333 L 714.37494 2354.7915 L 687.9166 2354.7915 L 661.4583 2354.7915 L 661.4583 2381.2498 L 661.4583 2381.2498 L 634.99994 2381.2498 L 634.99994 2407.7083 L 634.99994 2407.7083 L 608.5416 2407.7083 L 608.5416 2407.7083 L 608.5416 2407.7083 L 608.5416 2434.1665 L 608.5416 2434.1665 L 608.5416 2804.5833 Q 608.5416 3174.9998 687.9166 3227.9165 Q 740.8333 3254.3748 661.4583 3307.2915 Q 608.5416 3333.7498 608.5416 3360.2083 Q 608.5416 3413.1248 634.99994 3413.1248 Q 661.4583 3413.1248 634.99994 3439.5833 Q 608.5416 3466.0415 582.0833 3492.4998 Q 582.0833 3518.9583 529.1666 3518.9583 Q 449.79166 3492.4998 449.79166 3545.4165 L 449.79166 3598.3333 L 423.3333 3598.3333 L 423.3333 3571.8748 L 370.41666 3571.8748 L 317.49997 3571.8748 L 317.49997 3598.3333 L 291.04166 3598.3333 L 291.04166 3571.8748 L 291.04166 3545.4165 L 317.49997 3545.4165 L 317.49997 3518.9583 L 317.49997 3518.9583 L 343.9583 3518.9583 L 343.9583 3518.9583 L 343.9583 3492.4998 L 317.49997 3492.4998 L 317.49997 3466.0415 L 291.04166 3466.0415 L 264.5833 3466.0415 L 264.5833 3466.0415 Q 238.12498 3439.5833 211.66666 3413.1248 L 158.74998 3360.2083 L 158.74998 3360.2083 Q 132.29166 3333.7498 132.29166 3095.6248 Q 132.29166 2857.4998 52.916664 2857.4998 L 0.0 2831.0415 L 0.0 2831.0415 L 0.0 2831.0415 L 26.458332 2831.0415 L 52.916664 2831.0415 L 52.916664 2804.5833 Q 79.37499 2804.5833 79.37499 2778.1248 L 79.37499 2725.2083 L 79.37499 2725.2083 Q 79.37499 2725.2083 105.83333 2725.2083 L 105.83333 2725.2083 L 105.83333 2751.6665 L 132.29166 2751.6665 L 132.29166 2751.6665 L 132.29166 2725.2083 L 132.29166 2725.2083 L 132.29166 2725.2083 L 158.74998 2672.2915 L 185.20833 2645.8333 L 185.20833 2645.8333 L 185.20833 2619.3748 L 185.20833 2619.3748 L 185.20833 2619.3748 L 211.66666 2619.3748 L 211.66666 2619.3748 L 211.66666 2592.9165 L 238.12498 2592.9165 L 238.12498 2566.4583 L 238.12498 2539.9998 L 264.5833 2539.9998 L 264.5833 2513.5415 L 264.5833 2513.5415 L 291.04166 2513.5415 L 291.04166 2487.0833 L 291.04166 2460.6248 L 211.66666 2460.6248 Q 132.29166 2460.6248 79.37499 2434.1665 L 52.916664 2407.7083 L 52.916664 2407.7083 L 52.916664 2407.7083 L 79.37499 2407.7083 Q 132.29166 2407.7083 132.29166 1190.6249 z" svg:height="35.98333mm" draw:style-name="style-292" svg:viewBox="0.0 0.0 926.0416 3598.3333" svg:width="9.260416mm" svg:x="206.11041mm" svg:y="66.410416mm"/>
          <draw:path svg:d="M 1561.0416 317.49997 L 1561.0416 317.49997 L 1561.0416 370.41666 Q 1561.0416 423.3333 1587.4999 423.3333 Q 1613.9583 423.3333 1613.9583 449.79166 Q 1613.9583 476.24997 1666.8749 476.24997 L 1693.3333 476.24997 L 1693.3333 502.7083 L 1719.7916 502.7083 L 1719.7916 529.1666 L 1719.7916 555.625 L 1693.3333 555.625 L 1693.3333 582.0833 L 1666.8749 582.0833 L 1613.9583 582.0833 L 1613.9583 555.625 L 1613.9583 555.625 L 1587.4999 555.625 Q 1587.4999 529.1666 1561.0416 529.1666 Q 1534.5833 529.1666 1508.1249 582.0833 Q 1508.1249 608.5416 1428.7499 608.5416 L 1349.3749 582.0833 L 1349.3749 582.0833 L 1349.3749 582.0833 L 1322.9166 582.0833 L 1322.9166 582.0833 L 1322.9166 608.5416 L 1296.4583 608.5416 L 1296.4583 634.99994 L 1296.4583 661.4583 L 1269.9999 661.4583 L 1269.9999 687.9166 L 1269.9999 687.9166 L 1296.4583 687.9166 L 1296.4583 714.37494 L 1296.4583 740.8333 L 1243.5416 740.8333 L 1217.0833 740.8333 L 1190.6249 740.8333 Q 1137.7083 740.8333 1137.7083 714.37494 Q 1137.7083 687.9166 1164.1666 687.9166 Q 1190.6249 687.9166 1031.875 634.99994 Q 873.12494 582.0833 740.8333 582.0833 L 608.5416 555.625 L 608.5416 555.625 L 582.0833 529.1666 L 529.1666 529.1666 L 476.24997 529.1666 L 476.24997 502.7083 L 449.79166 502.7083 L 449.79166 502.7083 L 449.79166 476.24997 L 449.79166 476.24997 L 449.79166 476.24997 L 423.3333 476.24997 L 423.3333 476.24997 L 423.3333 449.79166 L 449.79166 449.79166 L 449.79166 396.87497 L 449.79166 343.9583 L 529.1666 343.9583 Q 608.5416 370.41666 608.5416 343.9583 L 608.5416 343.9583 L 634.99994 343.9583 L 634.99994 317.49997 L 634.99994 317.49997 L 661.4583 317.49997 L 661.4583 317.49997 L 661.4583 317.49997 L 661.4583 291.04166 L 661.4583 291.04166 L 661.4583 264.5833 L 661.4583 238.12498 L 661.4583 238.12498 L 661.4583 211.66666 L 661.4583 211.66666 L 661.4583 211.66666 L 634.99994 211.66666 L 634.99994 211.66666 L 555.625 185.20833 L 502.7083 185.20833 L 502.7083 158.74998 Q 502.7083 132.29166 291.04166 105.83333 L 79.37499 52.916664 L 79.37499 52.916664 L 79.37499 52.916664 L 52.916664 52.916664 L 52.916664 52.916664 L 26.458332 26.458332 L 0.0 0.0 L 0.0 0.0 L 0.0 0.0 L 502.7083 0.0 Q 1005.4166 0.0 1031.875 26.458332 Q 1058.3333 26.458332 1084.7916 79.37499 Q 1137.7083 105.83333 1243.5416 158.74998 Q 1349.3749 185.20833 1402.2916 238.12498 Q 1481.6666 264.5833 1508.1249 291.04166 Q 1561.0416 317.49997 1561.0416 317.49997 z" svg:height="7.408333mm" draw:style-name="style-293" svg:viewBox="0.0 0.0 1719.7916 740.8333" svg:width="17.197916mm" svg:x="169.06874mm" svg:y="191.55832mm"/>
          <draw:path svg:d="M 714.37494 0.0 L 714.37494 26.458332 L 767.2916 52.916664 Q 820.2083 52.916664 846.6666 105.83333 Q 873.12494 105.83333 873.12494 105.83333 Q 873.12494 105.83333 899.5833 105.83333 L 899.5833 105.83333 L 899.5833 264.5833 L 926.0416 396.87497 L 926.0416 396.87497 L 926.0416 423.3333 L 978.95825 423.3333 L 1005.4166 423.3333 L 1005.4166 423.3333 Q 1005.4166 423.3333 899.5833 476.24997 Q 793.74994 476.24997 767.2916 476.24997 Q 740.8333 423.3333 714.37494 476.24997 Q 661.4583 502.7083 634.99994 502.7083 Q 608.5416 529.1666 608.5416 529.1666 Q 608.5416 555.625 555.625 634.99994 Q 502.7083 687.9166 476.24997 687.9166 Q 449.79166 687.9166 370.41666 740.8333 Q 317.49997 793.74994 317.49997 873.12494 L 317.49997 926.0416 L 291.04166 926.0416 L 264.5833 952.49994 L 185.20833 952.49994 L 132.29166 952.49994 L 132.29166 926.0416 L 132.29166 926.0416 L 132.29166 899.5833 L 132.29166 899.5833 L 132.29166 846.6666 L 132.29166 820.2083 L 132.29166 820.2083 L 132.29166 793.74994 L 79.37499 793.74994 Q 52.916664 793.74994 26.458332 767.2916 L 26.458332 767.2916 L 26.458332 740.8333 L 26.458332 740.8333 L 26.458332 687.9166 L 26.458332 661.4583 L 26.458332 661.4583 L 26.458332 634.99994 L 79.37499 634.99994 L 105.83333 634.99994 L 105.83333 608.5416 L 132.29166 582.0833 L 132.29166 555.625 L 132.29166 529.1666 L 105.83333 529.1666 Q 105.83333 529.1666 52.916664 476.24997 L 0.0 423.3333 L 0.0 396.87497 L 0.0 396.87497 L 26.458332 396.87497 L 26.458332 370.41666 L 26.458332 370.41666 L 26.458332 370.41666 L 26.458332 370.41666 Q 52.916664 370.41666 52.916664 343.9583 L 52.916664 343.9583 L 158.74998 317.49997 Q 238.12498 264.5833 264.5833 211.66666 Q 264.5833 158.74998 317.49997 158.74998 Q 370.41666 158.74998 370.41666 132.29166 L 370.41666 132.29166 L 529.1666 52.916664 Q 714.37494 0.0 714.37494 0.0 z" svg:height="9.525mm" draw:style-name="style-294" svg:viewBox="0.0 0.0 1005.4166 952.49994" svg:width="10.054166mm" svg:x="84.40208mm" svg:y="93.6625mm"/>
          <draw:path svg:d="M 238.12498 0.0 L 238.12498 0.0 L 291.04166 0.0 L 343.9583 0.0 L 370.41666 26.458332 Q 396.87497 52.916664 476.24997 52.916664 Q 555.625 52.916664 529.1666 79.37499 Q 529.1666 105.83333 582.0833 132.29166 Q 634.99994 158.74998 661.4583 158.74998 L 687.9166 158.74998 L 687.9166 185.20833 Q 687.9166 211.66666 608.5416 211.66666 Q 529.1666 238.12498 529.1666 423.3333 Q 476.24997 582.0833 476.24997 582.0833 Q 476.24997 582.0833 476.24997 608.5416 L 476.24997 608.5416 L 423.3333 608.5416 L 396.87497 608.5416 L 370.41666 608.5416 Q 370.41666 582.0833 317.49997 582.0833 Q 238.12498 582.0833 238.12498 555.625 Q 211.66666 529.1666 185.20833 529.1666 L 158.74998 529.1666 L 158.74998 529.1666 L 158.74998 529.1666 L 158.74998 529.1666 L 132.29166 529.1666 L 132.29166 502.7083 L 105.83333 502.7083 L 105.83333 476.24997 Q 105.83333 423.3333 158.74998 423.3333 L 238.12498 423.3333 L 238.12498 396.87497 Q 211.66666 396.87497 185.20833 317.49997 Q 158.74998 238.12498 79.37499 211.66666 L 0.0 211.66666 L 0.0 185.20833 L 0.0 185.20833 L 0.0 158.74998 L 0.0 132.29166 L 0.0 132.29166 L 0.0 132.29166 L 52.916664 132.29166 L 79.37499 132.29166 L 79.37499 105.83333 L 105.83333 79.37499 L 105.83333 79.37499 L 105.83333 79.37499 L 105.83333 105.83333 L 105.83333 132.29166 L 185.20833 105.83333 Q 264.5833 105.83333 238.12498 52.916664 Q 238.12498 0.0 238.12498 0.0 z" svg:height="6.0854163mm" draw:style-name="style-295" svg:viewBox="0.0 0.0 687.9166 608.5416" svg:width="6.879166mm" svg:x="173.03749mm" svg:y="117.47499mm"/>
          <draw:path svg:d="M 238.12498 0.0 L 238.12498 0.0 L 211.66666 79.37499 Q 185.20833 158.74998 211.66666 158.74998 Q 238.12498 158.74998 238.12498 291.04166 Q 238.12498 423.3333 185.20833 449.79166 L 158.74998 449.79166 L 158.74998 449.79166 Q 158.74998 423.3333 79.37499 423.3333 L 0.0 396.87497 L 26.458332 396.87497 L 52.916664 370.41666 L 79.37499 370.41666 Q 132.29166 343.9583 132.29166 264.5833 Q 132.29166 185.20833 185.20833 105.83333 Q 238.12498 0.0 238.12498 0.0 z" svg:height="4.497916mm" draw:style-name="style-296" svg:viewBox="0.0 0.0 238.12498 449.79166" svg:width="2.38125mm" svg:x="270.13956mm" svg:y="128.5875mm"/>
          <draw:path svg:d="M 52.916664 26.458332 L 52.916664 0.0 L 79.37499 0.0 L 79.37499 0.0 L 132.29166 26.458332 Q 185.20833 26.458332 185.20833 132.29166 Q 185.20833 238.12498 238.12498 264.5833 Q 238.12498 291.04166 264.5833 291.04166 L 264.5833 291.04166 L 449.79166 291.04166 Q 634.99994 291.04166 661.4583 238.12498 Q 661.4583 185.20833 687.9166 158.74998 L 714.37494 158.74998 L 714.37494 185.20833 L 714.37494 211.66666 L 740.8333 211.66666 L 740.8333 238.12498 L 767.2916 238.12498 L 793.74994 238.12498 L 793.74994 291.04166 Q 793.74994 343.9583 820.2083 396.87497 Q 873.12494 423.3333 873.12494 502.7083 Q 926.0416 608.5416 926.0416 714.37494 L 926.0416 820.2083 L 899.5833 820.2083 L 899.5833 820.2083 L 899.5833 846.6666 L 873.12494 846.6666 L 873.12494 846.6666 L 873.12494 873.12494 L 820.2083 873.12494 L 793.74994 873.12494 L 793.74994 873.12494 Q 767.2916 846.6666 767.2916 793.74994 Q 767.2916 740.8333 687.9166 740.8333 L 608.5416 740.8333 L 555.625 740.8333 Q 529.1666 767.2916 396.87497 767.2916 Q 238.12498 793.74994 238.12498 873.12494 L 238.12498 952.49994 L 211.66666 952.49994 L 211.66666 978.95825 L 211.66666 978.95825 L 211.66666 978.95825 L 185.20833 978.95825 L 185.20833 978.95825 L 185.20833 1005.4166 L 185.20833 1005.4166 L 158.74998 978.95825 L 132.29166 952.49994 L 132.29166 926.0416 L 132.29166 899.5833 L 105.83333 899.5833 L 105.83333 899.5833 L 105.83333 873.12494 L 79.37499 846.6666 L 79.37499 846.6666 L 79.37499 820.2083 L 79.37499 820.2083 Q 79.37499 820.2083 52.916664 767.2916 Q 26.458332 740.8333 79.37499 714.37494 Q 132.29166 714.37494 132.29166 687.9166 L 132.29166 661.4583 L 132.29166 608.5416 Q 132.29166 582.0833 52.916664 582.0833 Q -26.458332 582.0833 0.0 502.7083 Q 26.458332 449.79166 26.458332 317.49997 Q 79.37499 185.20833 52.916664 105.83333 L 26.458332 26.458332 L 26.458332 26.458332 Q 26.458332 26.458332 52.916664 26.458332 z" svg:height="10.054166mm" draw:style-name="style-297" svg:viewBox="0.0 0.0 926.0416 1005.4166" svg:width="9.260416mm" svg:x="196.05624mm" svg:y="120.385414mm"/>
          <draw:path svg:d="M 661.4583 79.37499 L 661.4583 158.74998 L 687.9166 185.20833 Q 687.9166 238.12498 714.37494 238.12498 Q 740.8333 238.12498 740.8333 317.49997 Q 740.8333 396.87497 687.9166 423.3333 Q 634.99994 449.79166 687.9166 449.79166 Q 714.37494 476.24997 714.37494 502.7083 L 714.37494 529.1666 L 687.9166 529.1666 Q 634.99994 555.625 582.0833 608.5416 Q 555.625 661.4583 529.1666 634.99994 Q 529.1666 608.5416 529.1666 555.625 Q 529.1666 476.24997 529.1666 502.7083 Q 502.7083 555.625 423.3333 555.625 Q 343.9583 555.625 343.9583 502.7083 Q 343.9583 476.24997 264.5833 476.24997 L 158.74998 502.7083 L 132.29166 502.7083 L 105.83333 502.7083 L 105.83333 529.1666 L 105.83333 529.1666 L 79.37499 529.1666 L 79.37499 502.7083 L 79.37499 502.7083 L 79.37499 502.7083 L 79.37499 502.7083 L 79.37499 502.7083 L 52.916664 476.24997 L 0.0 476.24997 L 0.0 449.79166 L 0.0 396.87497 L 52.916664 396.87497 L 105.83333 396.87497 L 105.83333 370.41666 L 105.83333 343.9583 L 132.29166 343.9583 L 132.29166 343.9583 L 132.29166 317.49997 Q 158.74998 317.49997 158.74998 238.12498 L 158.74998 185.20833 L 158.74998 158.74998 L 158.74998 132.29166 L 211.66666 132.29166 L 238.12498 132.29166 L 264.5833 158.74998 Q 264.5833 185.20833 291.04166 158.74998 Q 317.49997 158.74998 317.49997 185.20833 Q 317.49997 211.66666 370.41666 211.66666 Q 396.87497 211.66666 396.87497 132.29166 Q 396.87497 79.37499 449.79166 79.37499 Q 502.7083 79.37499 529.1666 105.83333 Q 529.1666 132.29166 582.0833 132.29166 Q 634.99994 105.83333 608.5416 52.916664 Q 608.5416 0.0 634.99994 0.0 Q 661.4583 0.0 661.4583 79.37499 z" svg:height="6.3499994mm" draw:style-name="style-298" svg:viewBox="0.0 0.0 740.8333 634.99994" svg:width="7.408333mm" svg:x="98.95416mm" svg:y="74.87708mm"/>
          <draw:path svg:d="M 52.916664 0.0 L 52.916664 0.0 L 79.37499 26.458332 Q 132.29166 52.916664 158.74998 52.916664 L 185.20833 52.916664 L 185.20833 52.916664 Q 185.20833 52.916664 185.20833 79.37499 L 211.66666 79.37499 L 449.79166 79.37499 Q 687.9166 52.916664 1058.3333 79.37499 L 1428.7499 79.37499 L 1428.7499 79.37499 L 1428.7499 105.83333 L 1428.7499 105.83333 L 1455.2083 105.83333 L 1455.2083 105.83333 L 1455.2083 132.29166 L 1428.7499 132.29166 L 1428.7499 158.74998 L 1428.7499 158.74998 L 1455.2083 158.74998 L 1455.2083 185.20833 L 1455.2083 211.66666 L 1402.2916 211.66666 Q 1349.3749 211.66666 1137.7083 238.12498 L 926.0416 238.12498 L 555.625 238.12498 Q 211.66666 264.5833 105.83333 264.5833 L 0.0 264.5833 L 0.0 158.74998 L 0.0 52.916664 L 0.0 52.916664 Q 26.458332 52.916664 26.458332 52.916664 L 26.458332 26.458332 L 26.458332 26.458332 Q 26.458332 26.458332 52.916664 0.0 z" svg:height="2.6458333mm" draw:style-name="style-299" svg:viewBox="0.0 0.0 1455.2083 264.5833" svg:width="14.552083mm" svg:x="256.9104mm" svg:y="104.774994mm"/>
          <draw:path svg:d="M 105.83333 26.458332 L 105.83333 26.458332 L 105.83333 0.0 L 132.29166 0.0 L 132.29166 79.37499 L 132.29166 185.20833 L 158.74998 291.04166 Q 158.74998 370.41666 211.66666 449.79166 Q 238.12498 502.7083 264.5833 529.1666 Q 291.04166 529.1666 291.04166 555.625 L 291.04166 608.5416 L 291.04166 661.4583 Q 291.04166 687.9166 317.49997 687.9166 Q 343.9583 687.9166 343.9583 714.37494 Q 343.9583 740.8333 264.5833 740.8333 L 158.74998 740.8333 L 158.74998 740.8333 L 158.74998 740.8333 L 132.29166 634.99994 Q 105.83333 529.1666 79.37499 343.9583 L 52.916664 132.29166 L 26.458332 105.83333 Q 0.0 79.37499 0.0 79.37499 L 0.0 52.916664 L 0.0 52.916664 L 0.0 52.916664 L 26.458332 26.458332 Q 52.916664 26.458332 52.916664 52.916664 L 52.916664 79.37499 L 79.37499 52.916664 Q 105.83333 26.458332 105.83333 26.458332 z" svg:height="7.408333mm" draw:style-name="style-300" svg:viewBox="0.0 0.0 343.9583 740.8333" svg:width="3.439583mm" svg:x="169.86249mm" svg:y="123.56041mm"/>
          <draw:path svg:d="M 185.20833 0.0 L 185.20833 0.0 L 211.66666 0.0 Q 264.5833 0.0 264.5833 52.916664 Q 264.5833 132.29166 291.04166 132.29166 L 317.49997 158.74998 L 317.49997 158.74998 L 317.49997 158.74998 L 317.49997 211.66666 L 317.49997 264.5833 L 317.49997 264.5833 L 317.49997 264.5833 L 317.49997 291.04166 L 317.49997 291.04166 L 291.04166 291.04166 L 291.04166 317.49997 L 291.04166 317.49997 L 264.5833 317.49997 L 264.5833 317.49997 L 264.5833 317.49997 L 211.66666 317.49997 Q 132.29166 317.49997 79.37499 317.49997 L 26.458332 317.49997 L 26.458332 317.49997 L 26.458332 317.49997 L 0.0 317.49997 L 0.0 317.49997 L 0.0 264.5833 Q 0.0 211.66666 26.458332 158.74998 Q 52.916664 79.37499 105.83333 79.37499 Q 132.29166 79.37499 132.29166 52.916664 Q 158.74998 26.458332 158.74998 26.458332 L 158.74998 26.458332 L 158.74998 26.458332 Q 158.74998 26.458332 185.20833 0.0 z" svg:height="3.1749997mm" draw:style-name="style-301" svg:viewBox="0.0 0.0 317.49997 317.49997" svg:width="3.1749997mm" svg:x="300.03748mm" svg:y="93.13333mm"/>
          <draw:path svg:d="M 291.04166 0.0 L 291.04166 0.0 L 264.5833 52.916664 Q 238.12498 105.83333 238.12498 132.29166 L 238.12498 185.20833 L 211.66666 185.20833 L 185.20833 185.20833 L 185.20833 211.66666 L 185.20833 238.12498 L 211.66666 238.12498 L 211.66666 238.12498 L 211.66666 264.5833 L 238.12498 264.5833 L 238.12498 291.04166 L 238.12498 317.49997 L 264.5833 343.9583 L 264.5833 370.41666 L 317.49997 396.87497 Q 370.41666 396.87497 608.5416 423.3333 Q 846.6666 449.79166 873.12494 423.3333 L 899.5833 396.87497 L 926.0416 396.87497 L 952.49994 396.87497 L 952.49994 370.41666 L 978.95825 370.41666 L 978.95825 343.9583 Q 978.95825 291.04166 1005.4166 211.66666 L 1005.4166 132.29166 L 1031.875 264.5833 Q 1084.7916 396.87497 1243.5416 423.3333 Q 1375.8333 423.3333 1402.2916 608.5416 Q 1455.2083 793.74994 1455.2083 820.2083 L 1455.2083 820.2083 L 1455.2083 820.2083 L 1428.7499 820.2083 L 1402.2916 820.2083 Q 1402.2916 820.2083 1349.3749 740.8333 Q 1269.9999 661.4583 1243.5416 714.37494 L 1217.0833 767.2916 L 1217.0833 687.9166 Q 1190.6249 608.5416 1190.6249 608.5416 Q 1190.6249 608.5416 1164.1666 687.9166 Q 1137.7083 767.2916 1111.25 820.2083 Q 1084.7916 873.12494 1084.7916 873.12494 L 1058.3333 846.6666 L 1058.3333 820.2083 Q 1031.875 820.2083 1031.875 767.2916 Q 1031.875 740.8333 767.2916 820.2083 Q 529.1666 899.5833 529.1666 873.12494 Q 529.1666 846.6666 343.9583 873.12494 L 185.20833 873.12494 L 185.20833 873.12494 L 185.20833 873.12494 L 211.66666 873.12494 L 211.66666 873.12494 L 158.74998 846.6666 L 105.83333 820.2083 L 52.916664 820.2083 L 0.0 820.2083 L 79.37499 793.74994 L 158.74998 767.2916 L 158.74998 767.2916 L 185.20833 767.2916 L 238.12498 767.2916 Q 291.04166 767.2916 343.9583 740.8333 L 423.3333 714.37494 L 423.3333 714.37494 L 396.87497 714.37494 L 396.87497 687.9166 L 396.87497 661.4583 L 423.3333 661.4583 L 449.79166 661.4583 L 449.79166 634.99994 L 449.79166 608.5416 L 396.87497 608.5416 L 370.41666 608.5416 L 317.49997 582.0833 Q 264.5833 555.625 264.5833 529.1666 Q 264.5833 476.24997 185.20833 449.79166 Q 79.37499 449.79166 79.37499 423.3333 Q 52.916664 396.87497 26.458332 396.87497 L 0.0 396.87497 L 0.0 370.41666 L 0.0 343.9583 L 26.458332 343.9583 Q 52.916664 343.9583 52.916664 317.49997 L 26.458332 291.04166 L 26.458332 291.04166 L 26.458332 291.04166 L 26.458332 264.5833 L 26.458332 264.5833 L 26.458332 238.12498 L 26.458332 238.12498 L 26.458332 211.66666 L 26.458332 185.20833 L 105.83333 158.74998 Q 185.20833 132.29166 211.66666 79.37499 Q 238.12498 26.458332 264.5833 26.458332 L 264.5833 26.458332 L 264.5833 26.458332 Q 264.5833 26.458332 291.04166 0.0 z" svg:height="8.73125mm" draw:style-name="style-302" svg:viewBox="0.0 0.0 1455.2083 873.12494" svg:width="14.552083mm" svg:x="225.68958mm" svg:y="133.61458mm"/>
          <draw:path svg:d="M 2831.0415 158.74998 L 2804.5833 0.0 L 2831.0415 0.0 L 2831.0415 0.0 L 2831.0415 52.916664 L 2831.0415 132.29166 L 2883.9583 132.29166 L 2910.4165 158.74998 L 2936.8748 158.74998 L 2963.3333 158.74998 L 2963.3333 185.20833 Q 2963.3333 211.66666 3095.6248 211.66666 Q 3254.3748 211.66666 3254.3748 238.12498 Q 3254.3748 264.5833 3307.2915 264.5833 Q 3360.2083 291.04166 3360.2083 317.49997 L 3360.2083 343.9583 L 3333.7498 343.9583 L 3307.2915 343.9583 L 3307.2915 370.41666 Q 3280.8333 423.3333 3307.2915 423.3333 Q 3360.2083 423.3333 3360.2083 502.7083 Q 3360.2083 582.0833 3307.2915 634.99994 Q 3254.3748 661.4583 3280.8333 687.9166 Q 3307.2915 714.37494 3307.2915 740.8333 Q 3307.2915 740.8333 3360.2083 793.74994 Q 3386.6665 846.6666 3466.0415 846.6666 Q 3518.9583 846.6666 3518.9583 899.5833 L 3518.9583 926.0416 L 3545.4165 926.0416 L 3545.4165 952.49994 L 3545.4165 952.49994 L 3571.8748 952.49994 L 3571.8748 952.49994 L 3571.8748 952.49994 L 3624.7915 978.95825 L 3651.2498 1005.4166 L 3651.2498 1005.4166 L 3624.7915 1005.4166 L 3624.7915 1005.4166 L 3624.7915 1005.4166 L 3624.7915 1031.875 L 3624.7915 1031.875 L 3598.3333 1031.875 L 3598.3333 1058.3333 L 3571.8748 1058.3333 L 3518.9583 1058.3333 L 3466.0415 1084.7916 L 3439.5833 1111.25 L 3439.5833 1111.25 L 3439.5833 1111.25 L 2407.7083 1111.25 Q 1349.3749 1111.25 661.4583 1111.25 L 0.0 1111.25 L 0.0 1111.25 L 0.0 1111.25 L 26.458332 1084.7916 L 52.916664 1058.3333 L 52.916664 1058.3333 L 79.37499 1058.3333 L 79.37499 1058.3333 L 79.37499 1058.3333 L 79.37499 1031.875 L 79.37499 1031.875 L 105.83333 1031.875 L 105.83333 1005.4166 L 105.83333 1005.4166 L 132.29166 1005.4166 L 132.29166 1005.4166 L 132.29166 1005.4166 L 158.74998 1005.4166 Q 185.20833 1005.4166 185.20833 978.95825 Q 185.20833 926.0416 317.49997 873.12494 L 449.79166 846.6666 L 449.79166 820.2083 L 449.79166 820.2083 L 449.79166 793.74994 L 449.79166 767.2916 L 449.79166 767.2916 L 449.79166 740.8333 L 449.79166 740.8333 L 449.79166 740.8333 L 423.3333 687.9166 L 423.3333 661.4583 L 449.79166 661.4583 L 476.24997 634.99994 L 476.24997 634.99994 L 502.7083 634.99994 L 502.7083 634.99994 L 502.7083 634.99994 L 502.7083 608.5416 L 502.7083 608.5416 L 502.7083 608.5416 L 502.7083 582.0833 L 555.625 582.0833 L 608.5416 582.0833 L 608.5416 582.0833 L 608.5416 582.0833 L 634.99994 529.1666 L 634.99994 502.7083 L 714.37494 502.7083 L 793.74994 502.7083 L 926.0416 502.7083 Q 1031.875 476.24997 1084.7916 476.24997 L 1137.7083 476.24997 L 1190.6249 502.7083 L 1269.9999 502.7083 L 1613.9583 529.1666 Q 1931.4583 529.1666 1931.4583 502.7083 Q 1931.4583 476.24997 1984.3749 476.24997 L 2010.8333 476.24997 L 2010.8333 449.79166 L 1984.3749 449.79166 L 1984.3749 449.79166 L 1984.3749 423.3333 L 1984.3749 423.3333 Q 1984.3749 423.3333 1984.3749 317.49997 L 1984.3749 238.12498 L 2010.8333 238.12498 L 2010.8333 238.12498 L 2037.2915 238.12498 L 2037.2915 238.12498 L 2037.2915 317.49997 Q 2010.8333 423.3333 2037.2915 423.3333 L 2063.75 423.3333 L 2063.75 396.87497 L 2090.2083 396.87497 L 2090.2083 396.87497 L 2090.2083 423.3333 L 2354.7915 423.3333 Q 2619.3748 449.79166 2619.3748 449.79166 Q 2619.3748 476.24997 2619.3748 476.24997 L 2645.8333 476.24997 L 2725.2083 476.24997 L 2778.1248 476.24997 L 2778.1248 449.79166 L 2778.1248 449.79166 L 2804.5833 396.87497 Q 2804.5833 343.9583 2831.0415 343.9583 Q 2857.4998 343.9583 2831.0415 158.74998 z" svg:height="11.112499mm" draw:style-name="style-303" svg:viewBox="0.0 0.0 3651.2498 1111.25" svg:width="36.512497mm" svg:x="109.80208mm" svg:y="188.91249mm"/>
          <draw:path svg:d="M 317.49997 79.37499 L 343.9583 0.0 L 370.41666 0.0 L 370.41666 0.0 L 396.87497 26.458332 Q 423.3333 26.458332 423.3333 291.04166 Q 423.3333 529.1666 370.41666 608.5416 Q 370.41666 687.9166 370.41666 714.37494 Q 370.41666 740.8333 396.87497 793.74994 L 396.87497 846.6666 L 396.87497 846.6666 Q 396.87497 873.12494 423.3333 873.12494 L 423.3333 873.12494 L 423.3333 1031.875 Q 449.79166 1164.1666 423.3333 1190.6249 Q 423.3333 1190.6249 396.87497 1217.0833 Q 396.87497 1243.5416 370.41666 1269.9999 L 370.41666 1269.9999 L 317.49997 1269.9999 Q 264.5833 1243.5416 264.5833 1243.5416 Q 238.12498 1243.5416 158.74998 1243.5416 Q 79.37499 1269.9999 79.37499 1296.4583 L 79.37499 1322.9166 L 52.916664 1322.9166 L 26.458332 1322.9166 L 26.458332 1296.4583 L 0.0 1269.9999 L 0.0 1269.9999 L 0.0 1269.9999 L 0.0 1243.5416 L 0.0 1190.6249 L 26.458332 1084.7916 L 26.458332 1005.4166 L 26.458332 926.0416 L 26.458332 846.6666 L 52.916664 846.6666 L 79.37499 846.6666 L 79.37499 767.2916 Q 105.83333 714.37494 105.83333 476.24997 Q 105.83333 238.12498 185.20833 185.20833 Q 264.5833 132.29166 317.49997 79.37499 z" svg:height="13.229166mm" draw:style-name="style-304" svg:viewBox="0.0 0.0 423.3333 1322.9166" svg:width="4.233333mm" svg:x="110.595825mm" svg:y="111.91875mm"/>
          <draw:path svg:d="M 661.4583 26.458332 L 687.9166 26.458332 L 661.4583 52.916664 Q 634.99994 52.916664 634.99994 105.83333 Q 634.99994 158.74998 661.4583 211.66666 Q 687.9166 264.5833 740.8333 264.5833 Q 793.74994 264.5833 740.8333 370.41666 Q 740.8333 449.79166 740.8333 476.24997 L 740.8333 502.7083 L 714.37494 502.7083 L 714.37494 529.1666 L 714.37494 529.1666 Q 714.37494 582.0833 714.37494 582.0833 Q 740.8333 582.0833 740.8333 582.0833 L 740.8333 608.5416 L 714.37494 608.5416 Q 687.9166 608.5416 687.9166 634.99994 L 687.9166 661.4583 L 687.9166 661.4583 L 687.9166 661.4583 L 661.4583 634.99994 Q 634.99994 608.5416 555.625 608.5416 Q 449.79166 582.0833 423.3333 634.99994 Q 370.41666 687.9166 211.66666 608.5416 L 52.916664 555.625 L 52.916664 582.0833 L 52.916664 608.5416 L 26.458332 608.5416 L 0.0 608.5416 L 0.0 582.0833 L 0.0 555.625 L 0.0 529.1666 L 0.0 476.24997 L 0.0 449.79166 L 0.0 423.3333 L 26.458332 423.3333 L 26.458332 423.3333 L 79.37499 396.87497 Q 105.83333 370.41666 132.29166 291.04166 Q 158.74998 211.66666 211.66666 158.74998 Q 291.04166 105.83333 423.3333 105.83333 Q 529.1666 105.83333 555.625 52.916664 Q 582.0833 0.0 608.5416 0.0 Q 634.99994 0.0 661.4583 26.458332 z M 582.0833 132.29166 Q 582.0833 105.83333 582.0833 105.83333 Q 582.0833 105.83333 582.0833 105.83333 Q 582.0833 132.29166 582.0833 132.29166 z" svg:height="6.614583mm" draw:style-name="style-305" svg:viewBox="0.0 0.0 740.8333 661.4583" svg:width="7.408333mm" svg:x="109.53749mm" svg:y="79.90416mm"/>
          <draw:path svg:d="M 264.5833 52.916664 L 264.5833 0.0 L 317.49997 26.458332 Q 370.41666 79.37499 396.87497 343.9583 Q 449.79166 608.5416 529.1666 608.5416 Q 582.0833 608.5416 634.99994 608.5416 L 687.9166 608.5416 L 687.9166 608.5416 Q 687.9166 608.5416 661.4583 634.99994 Q 634.99994 661.4583 476.24997 687.9166 L 343.9583 714.37494 L 291.04166 740.8333 L 238.12498 767.2916 L 238.12498 767.2916 L 264.5833 767.2916 L 264.5833 767.2916 L 264.5833 793.74994 L 158.74998 793.74994 Q 79.37499 793.74994 79.37499 820.2083 Q 79.37499 846.6666 52.916664 846.6666 L 26.458332 846.6666 L 26.458332 820.2083 L 0.0 767.2916 L 0.0 714.37494 L 0.0 634.99994 L 52.916664 661.4583 Q 79.37499 714.37494 105.83333 687.9166 L 158.74998 661.4583 L 158.74998 661.4583 L 158.74998 661.4583 L 158.74998 634.99994 L 158.74998 608.5416 L 158.74998 608.5416 Q 158.74998 608.5416 158.74998 582.0833 Q 158.74998 582.0833 132.29166 449.79166 Q 132.29166 343.9583 158.74998 343.9583 Q 211.66666 343.9583 211.66666 238.12498 Q 211.66666 105.83333 264.5833 105.83333 Q 291.04166 105.83333 264.5833 52.916664 z" svg:height="8.466666mm" draw:style-name="style-306" svg:viewBox="0.0 0.0 687.9166 846.6666" svg:width="6.879166mm" svg:x="179.3875mm" svg:y="143.66875mm"/>
          <draw:path svg:d="M 1534.5833 26.458332 L 1534.5833 0.0 L 1561.0416 0.0 Q 1587.4999 0.0 1587.4999 52.916664 Q 1561.0416 132.29166 1534.5833 132.29166 L 1481.6666 132.29166 L 1481.6666 185.20833 Q 1508.1249 238.12498 1508.1249 291.04166 Q 1508.1249 291.04166 1587.4999 291.04166 Q 1666.8749 291.04166 1693.3333 238.12498 Q 1719.7916 185.20833 1904.9999 185.20833 Q 2116.6665 185.20833 2116.6665 211.66666 Q 2116.6665 238.12498 2169.5833 264.5833 L 2222.5 264.5833 L 2222.5 264.5833 Q 2222.5 291.04166 2169.5833 291.04166 L 2116.6665 317.49997 L 2063.75 343.9583 Q 2010.8333 370.41666 1957.9165 449.79166 Q 1931.4583 555.625 1904.9999 555.625 Q 1878.5416 555.625 1878.5416 608.5416 Q 1852.0833 634.99994 1904.9999 687.9166 Q 1957.9165 714.37494 2010.8333 740.8333 L 2037.2915 740.8333 L 2037.2915 767.2916 Q 2010.8333 793.74994 2010.8333 793.74994 L 2010.8333 793.74994 L 1984.3749 793.74994 Q 1957.9165 767.2916 1931.4583 767.2916 Q 1904.9999 767.2916 1878.5416 820.2083 Q 1852.0833 873.12494 1746.2499 873.12494 Q 1613.9583 873.12494 1534.5833 926.0416 Q 1481.6666 978.95825 1455.2083 1058.3333 Q 1428.7499 1137.7083 1402.2916 1164.1666 L 1349.3749 1190.6249 L 1349.3749 1190.6249 L 1322.9166 1190.6249 L 1322.9166 1217.0833 L 1322.9166 1243.5416 L 1322.9166 1296.4583 L 1322.9166 1322.9166 L 1322.9166 1349.3749 L 1322.9166 1375.8333 L 1349.3749 1375.8333 L 1375.8333 1375.8333 L 1375.8333 1402.2916 Q 1375.8333 1455.2083 1402.2916 1455.2083 Q 1428.7499 1455.2083 1455.2083 1481.6666 L 1481.6666 1481.6666 L 1481.6666 1508.1249 L 1481.6666 1561.0416 L 1455.2083 1561.0416 L 1455.2083 1561.0416 L 1455.2083 1587.4999 L 1428.7499 1587.4999 L 1428.7499 1587.4999 Q 1428.7499 1613.9583 1428.7499 1613.9583 L 1428.7499 1613.9583 L 1402.2916 1613.9583 Q 1402.2916 1613.9583 1375.8333 1613.9583 Q 1349.3749 1613.9583 1269.9999 1666.8749 L 1190.6249 1746.2499 L 1164.1666 1746.2499 Q 1111.25 1772.7083 1111.25 1772.7083 L 1111.25 1772.7083 L 1084.7916 1772.7083 Q 1058.3333 1772.7083 1005.4166 1719.7916 Q 926.0416 1693.3333 926.0416 1719.7916 Q 926.0416 1772.7083 899.5833 1772.7083 Q 873.12494 1772.7083 873.12494 1746.2499 Q 846.6666 1719.7916 767.2916 1719.7916 Q 687.9166 1746.2499 687.9166 1719.7916 L 661.4583 1693.3333 L 661.4583 1666.8749 Q 661.4583 1640.4166 582.0833 1613.9583 Q 502.7083 1587.4999 502.7083 1613.9583 Q 476.24997 1640.4166 423.3333 1613.9583 Q 343.9583 1587.4999 343.9583 1613.9583 Q 317.49997 1640.4166 317.49997 1613.9583 Q 291.04166 1613.9583 211.66666 1561.0416 L 132.29166 1561.0416 L 79.37499 1561.0416 L 26.458332 1561.0416 L 26.458332 1534.5833 L 0.0 1534.5833 L 0.0 1534.5833 L 0.0 1508.1249 L 0.0 1508.1249 L 0.0 1508.1249 L 0.0 1508.1249 L 0.0 1508.1249 L 26.458332 1508.1249 L 26.458332 1481.6666 L 26.458332 1455.2083 Q 52.916664 1402.2916 52.916664 1375.8333 L 52.916664 1349.3749 L 52.916664 1349.3749 Q 52.916664 1349.3749 79.37499 1349.3749 L 79.37499 1322.9166 L 79.37499 1322.9166 Q 105.83333 1322.9166 105.83333 1296.4583 L 105.83333 1296.4583 L 132.29166 1269.9999 Q 158.74998 1243.5416 185.20833 1243.5416 L 185.20833 1217.0833 L 185.20833 1190.6249 Q 185.20833 1164.1666 105.83333 1137.7083 Q 52.916664 1084.7916 52.916664 1005.4166 L 52.916664 926.0416 L 52.916664 926.0416 Q 52.916664 926.0416 79.37499 873.12494 L 105.83333 820.2083 L 105.83333 820.2083 L 105.83333 820.2083 L 105.83333 793.74994 L 105.83333 793.74994 L 132.29166 767.2916 L 132.29166 740.8333 L 132.29166 740.8333 L 158.74998 740.8333 L 158.74998 740.8333 L 158.74998 714.37494 L 158.74998 714.37494 L 158.74998 714.37494 L 185.20833 714.37494 L 185.20833 714.37494 L 185.20833 687.9166 L 211.66666 687.9166 L 211.66666 714.37494 L 211.66666 767.2916 L 264.5833 767.2916 L 343.9583 767.2916 L 343.9583 767.2916 L 343.9583 767.2916 L 343.9583 793.74994 L 370.41666 793.74994 L 370.41666 793.74994 L 370.41666 767.2916 L 396.87497 767.2916 L 423.3333 767.2916 L 529.1666 740.8333 Q 608.5416 740.8333 608.5416 767.2916 Q 608.5416 820.2083 687.9166 820.2083 Q 767.2916 820.2083 793.74994 767.2916 Q 793.74994 740.8333 820.2083 767.2916 Q 820.2083 820.2083 846.6666 820.2083 Q 899.5833 820.2083 952.49994 793.74994 L 978.95825 793.74994 L 978.95825 767.2916 Q 978.95825 740.8333 952.49994 714.37494 Q 899.5833 714.37494 952.49994 687.9166 Q 1005.4166 661.4583 1005.4166 582.0833 Q 1005.4166 502.7083 978.95825 502.7083 Q 952.49994 502.7083 952.49994 449.79166 L 926.0416 423.3333 L 952.49994 396.87497 Q 1005.4166 370.41666 1005.4166 343.9583 L 1005.4166 317.49997 L 1058.3333 317.49997 Q 1084.7916 317.49997 1084.7916 291.04166 Q 1084.7916 264.5833 1137.7083 291.04166 Q 1190.6249 291.04166 1217.0833 317.49997 L 1269.9999 317.49997 L 1269.9999 317.49997 L 1269.9999 317.49997 L 1296.4583 291.04166 L 1322.9166 264.5833 L 1322.9166 264.5833 L 1322.9166 291.04166 L 1349.3749 291.04166 L 1375.8333 291.04166 L 1375.8333 264.5833 L 1375.8333 264.5833 L 1375.8333 238.12498 L 1375.8333 238.12498 L 1375.8333 158.74998 Q 1375.8333 79.37499 1481.6666 79.37499 Q 1561.0416 79.37499 1534.5833 26.458332 z M 793.74994 873.12494 Q 793.74994 846.6666 820.2083 873.12494 Q 820.2083 926.0416 793.74994 899.5833 Q 793.74994 873.12494 793.74994 873.12494 z" svg:height="17.727083mm" draw:style-name="style-307" svg:viewBox="0.0 0.0 2222.5 1772.7083" svg:width="22.224998mm" svg:x="96.30833mm" svg:y="72.23125mm"/>
          <draw:path svg:d="M 1164.1666 0.0 L 1164.1666 0.0 L 1164.1666 52.916664 L 1164.1666 79.37499 L 1190.6249 79.37499 L 1217.0833 105.83333 L 1190.6249 105.83333 L 1164.1666 105.83333 L 1164.1666 132.29166 L 1164.1666 132.29166 L 1137.7083 158.74998 L 1111.25 185.20833 L 1111.25 185.20833 L 1111.25 211.66666 L 1084.7916 211.66666 L 1058.3333 211.66666 L 1190.6249 211.66666 Q 1322.9166 211.66666 1322.9166 238.12498 Q 1322.9166 264.5833 1349.3749 264.5833 L 1375.8333 264.5833 L 1375.8333 264.5833 Q 1375.8333 264.5833 1111.25 370.41666 Q 846.6666 423.3333 476.24997 476.24997 L 79.37499 476.24997 L 79.37499 476.24997 L 79.37499 476.24997 L 105.83333 476.24997 L 105.83333 476.24997 L 52.916664 449.79166 L 0.0 423.3333 L 0.0 423.3333 L 0.0 423.3333 L 26.458332 396.87497 L 26.458332 370.41666 L 52.916664 370.41666 L 79.37499 370.41666 L 79.37499 343.9583 L 105.83333 343.9583 L 105.83333 317.49997 L 105.83333 264.5833 L 238.12498 264.5833 Q 343.9583 238.12498 343.9583 211.66666 Q 343.9583 185.20833 423.3333 158.74998 Q 476.24997 132.29166 740.8333 79.37499 Q 978.95825 52.916664 978.95825 26.458332 L 978.95825 26.458332 L 1058.3333 52.916664 Q 1137.7083 52.916664 1137.7083 26.458332 Q 1164.1666 0.0 1164.1666 0.0 z" svg:height="4.7625mm" draw:style-name="style-308" svg:viewBox="0.0 0.0 1375.8333 476.24997" svg:width="13.758332mm" svg:x="59.79583mm" svg:y="140.22916mm"/>
          <draw:path svg:d="M 52.916664 0.0 L 52.916664 0.0 L 105.83333 0.0 Q 158.74998 0.0 264.5833 0.0 L 396.87497 0.0 L 476.24997 26.458332 Q 529.1666 26.458332 529.1666 52.916664 Q 529.1666 105.83333 582.0833 105.83333 L 608.5416 105.83333 L 608.5416 132.29166 L 608.5416 132.29166 L 582.0833 132.29166 L 529.1666 158.74998 L 396.87497 158.74998 Q 264.5833 158.74998 158.74998 185.20833 L 26.458332 211.66666 L 26.458332 185.20833 Q 52.916664 158.74998 26.458332 132.29166 L 0.0 105.83333 L 0.0 52.916664 L 0.0 26.458332 L 0.0 26.458332 L 0.0 26.458332 L 26.458332 26.458332 L 26.458332 0.0 L 26.458332 0.0 L 52.916664 0.0 L 52.916664 0.0 z" svg:height="2.1166666mm" draw:style-name="style-309" svg:viewBox="0.0 0.0 608.5416 211.66666" svg:width="6.0854163mm" svg:x="255.5875mm" svg:y="174.62498mm"/>
          <draw:path svg:d="M 846.6666 52.916664 L 846.6666 52.916664 L 846.6666 52.916664 Q 846.6666 52.916664 820.2083 79.37499 Q 820.2083 105.83333 767.2916 132.29166 L 740.8333 158.74998 L 714.37494 158.74998 L 714.37494 158.74998 L 714.37494 185.20833 Q 687.9166 185.20833 687.9166 211.66666 L 634.99994 238.12498 L 634.99994 264.5833 L 634.99994 317.49997 L 661.4583 370.41666 L 661.4583 396.87497 L 687.9166 396.87497 L 714.37494 423.3333 L 793.74994 423.3333 Q 899.5833 423.3333 926.0416 370.41666 Q 952.49994 291.04166 1031.875 291.04166 Q 1111.25 317.49997 1111.25 291.04166 L 1137.7083 291.04166 L 1164.1666 291.04166 L 1164.1666 291.04166 L 1164.1666 291.04166 L 1164.1666 317.49997 L 1164.1666 343.9583 Q 1164.1666 370.41666 1164.1666 370.41666 L 1164.1666 370.41666 L 1164.1666 396.87497 L 1164.1666 396.87497 L 1137.7083 423.3333 Q 1137.7083 476.24997 1164.1666 476.24997 Q 1217.0833 476.24997 1217.0833 502.7083 L 1217.0833 502.7083 L 1243.5416 502.7083 L 1243.5416 529.1666 L 1243.5416 529.1666 L 1269.9999 529.1666 L 1269.9999 555.625 L 1269.9999 582.0833 L 1243.5416 582.0833 L 1217.0833 582.0833 L 1217.0833 555.625 L 1217.0833 555.625 L 1190.6249 555.625 Q 1190.6249 529.1666 1137.7083 529.1666 Q 1084.7916 529.1666 1084.7916 582.0833 L 1058.3333 608.5416 L 1084.7916 634.99994 L 1084.7916 661.4583 L 1058.3333 661.4583 L 1005.4166 661.4583 L 1005.4166 687.9166 L 1005.4166 714.37494 L 1084.7916 714.37494 L 1164.1666 740.8333 L 1164.1666 740.8333 L 1164.1666 740.8333 L 1190.6249 740.8333 L 1190.6249 740.8333 L 1217.0833 767.2916 L 1243.5416 767.2916 L 1269.9999 767.2916 Q 1296.4583 767.2916 1269.9999 899.5833 Q 1269.9999 1058.3333 1322.9166 1058.3333 Q 1349.3749 1111.25 1402.2916 1058.3333 Q 1455.2083 1058.3333 1481.6666 1058.3333 L 1534.5833 1058.3333 L 1587.4999 1058.3333 L 1613.9583 1058.3333 L 1613.9583 1058.3333 L 1640.4166 1058.3333 L 1640.4166 1164.1666 Q 1666.8749 1269.9999 1640.4166 1322.9166 Q 1640.4166 1349.3749 1693.3333 1322.9166 Q 1746.2499 1322.9166 1746.2499 1428.7499 Q 1719.7916 1534.5833 1693.3333 1534.5833 Q 1666.8749 1534.5833 1640.4166 1587.4999 Q 1640.4166 1640.4166 1587.4999 1640.4166 Q 1561.0416 1693.3333 1561.0416 1693.3333 L 1561.0416 1693.3333 L 1534.5833 1693.3333 Q 1534.5833 1693.3333 1534.5833 1719.7916 L 1534.5833 1719.7916 L 1508.1249 1746.2499 Q 1481.6666 1799.1666 1455.2083 1852.0833 L 1455.2083 1878.5416 L 1402.2916 1904.9999 Q 1375.8333 1957.9165 1349.3749 2010.8333 L 1322.9166 2037.2915 L 1322.9166 2037.2915 L 1322.9166 2063.75 L 1322.9166 2063.75 L 1322.9166 2063.75 L 1296.4583 2063.75 L 1296.4583 2063.75 L 1243.5416 2037.2915 L 1190.6249 2037.2915 L 1190.6249 2063.75 L 1164.1666 2090.2083 L 1164.1666 2010.8333 L 1164.1666 1931.4583 L 1137.7083 1931.4583 L 1137.7083 1931.4583 L 1137.7083 1904.9999 Q 1111.25 1878.5416 1058.3333 1852.0833 L 1005.4166 1799.1666 L 926.0416 1799.1666 L 846.6666 1799.1666 L 846.6666 1825.6249 L 846.6666 1825.6249 L 873.12494 1825.6249 L 873.12494 1852.0833 L 873.12494 1852.0833 L 899.5833 1852.0833 L 899.5833 1852.0833 L 899.5833 1878.5416 L 873.12494 1878.5416 L 873.12494 1904.9999 L 846.6666 1904.9999 L 793.74994 1904.9999 L 793.74994 1931.4583 Q 793.74994 1957.9165 846.6666 1957.9165 Q 899.5833 1984.3749 899.5833 2037.2915 L 899.5833 2090.2083 L 926.0416 2116.6665 L 926.0416 2143.125 L 899.5833 2143.125 L 873.12494 2116.6665 L 873.12494 2116.6665 L 846.6666 2116.6665 L 846.6666 2116.6665 L 846.6666 2116.6665 L 846.6666 2090.2083 Q 846.6666 2090.2083 767.2916 2090.2083 Q 714.37494 2063.75 687.9166 2116.6665 L 634.99994 2116.6665 L 634.99994 2143.125 L 634.99994 2143.125 L 608.5416 2169.5833 L 608.5416 2196.0415 L 529.1666 2196.0415 Q 476.24997 2196.0415 476.24997 2169.5833 Q 476.24997 2116.6665 370.41666 2116.6665 Q 264.5833 2116.6665 264.5833 2090.2083 Q 264.5833 2063.75 317.49997 2063.75 Q 343.9583 2037.2915 317.49997 1957.9165 L 264.5833 1904.9999 L 264.5833 1904.9999 Q 264.5833 1878.5416 291.04166 1852.0833 Q 317.49997 1852.0833 211.66666 1799.1666 L 105.83333 1772.7083 L 105.83333 1772.7083 L 105.83333 1746.2499 L 79.37499 1746.2499 L 52.916664 1746.2499 L 52.916664 1693.3333 L 52.916664 1640.4166 L 105.83333 1640.4166 L 132.29166 1640.4166 L 158.74998 1613.9583 Q 211.66666 1587.4999 211.66666 1587.4999 L 211.66666 1561.0416 L 238.12498 1561.0416 Q 264.5833 1587.4999 343.9583 1561.0416 Q 423.3333 1534.5833 476.24997 1481.6666 Q 502.7083 1428.7499 529.1666 1402.2916 Q 529.1666 1375.8333 502.7083 1375.8333 Q 476.24997 1375.8333 502.7083 1164.1666 L 529.1666 978.95825 L 529.1666 978.95825 L 529.1666 1005.4166 L 529.1666 1005.4166 L 529.1666 1005.4166 L 529.1666 952.49994 L 529.1666 926.0416 L 529.1666 926.0416 L 529.1666 899.5833 L 529.1666 899.5833 L 529.1666 899.5833 L 502.7083 899.5833 L 502.7083 899.5833 L 476.24997 899.5833 L 449.79166 899.5833 L 423.3333 899.5833 Q 396.87497 899.5833 370.41666 952.49994 Q 370.41666 1005.4166 317.49997 1005.4166 Q 238.12498 978.95825 238.12498 952.49994 Q 238.12498 926.0416 211.66666 926.0416 L 158.74998 952.49994 L 105.83333 952.49994 L 79.37499 952.49994 L 79.37499 926.0416 L 52.916664 926.0416 L 52.916664 899.5833 L 52.916664 873.12494 L 26.458332 873.12494 L 26.458332 846.6666 L 26.458332 846.6666 L 0.0 846.6666 L 0.0 820.2083 L 0.0 793.74994 L 52.916664 793.74994 Q 105.83333 767.2916 105.83333 740.8333 L 105.83333 740.8333 L 105.83333 740.8333 Q 105.83333 740.8333 158.74998 767.2916 Q 185.20833 793.74994 211.66666 767.2916 Q 211.66666 767.2916 238.12498 634.99994 L 238.12498 476.24997 L 238.12498 476.24997 Q 264.5833 476.24997 264.5833 370.41666 Q 317.49997 264.5833 264.5833 238.12498 L 238.12498 211.66666 L 238.12498 211.66666 L 211.66666 211.66666 L 211.66666 185.20833 L 211.66666 158.74998 L 238.12498 158.74998 L 264.5833 158.74998 L 264.5833 185.20833 L 264.5833 185.20833 L 291.04166 185.20833 L 291.04166 211.66666 L 291.04166 211.66666 L 317.49997 211.66666 L 317.49997 211.66666 Q 317.49997 211.66666 317.49997 185.20833 L 343.9583 185.20833 L 476.24997 211.66666 Q 608.5416 211.66666 634.99994 185.20833 Q 634.99994 158.74998 687.9166 105.83333 Q 767.2916 79.37499 740.8333 26.458332 Q 740.8333 -26.458332 793.74994 0.0 Q 846.6666 26.458332 846.6666 52.916664 z M 529.1666 1508.1249 Q 529.1666 1481.6666 555.625 1481.6666 Q 582.0833 1481.6666 582.0833 1508.1249 Q 582.0833 1534.5833 555.625 1534.5833 L 529.1666 1534.5833 L 529.1666 1508.1249 z" svg:height="21.960415mm" draw:style-name="style-310" svg:viewBox="0.0 0.0 1746.2499 2196.0415" svg:width="17.4625mm" svg:x="113.77083mm" svg:y="91.01666mm"/>
          <draw:path svg:d="M 264.5833 158.74998 L 264.5833 0.0 L 291.04166 0.0 L 317.49997 0.0 L 317.49997 26.458332 L 343.9583 26.458332 L 343.9583 26.458332 L 343.9583 52.916664 L 343.9583 52.916664 L 343.9583 52.916664 L 370.41666 52.916664 L 370.41666 52.916664 L 370.41666 79.37499 L 396.87497 79.37499 L 396.87497 79.37499 L 396.87497 105.83333 L 396.87497 105.83333 L 396.87497 105.83333 L 423.3333 105.83333 L 423.3333 105.83333 L 423.3333 132.29166 L 449.79166 132.29166 L 449.79166 132.29166 L 449.79166 158.74998 L 502.7083 185.20833 Q 582.0833 238.12498 608.5416 317.49997 Q 608.5416 370.41666 634.99994 370.41666 Q 661.4583 370.41666 687.9166 476.24997 Q 714.37494 608.5416 687.9166 687.9166 Q 661.4583 793.74994 661.4583 820.2083 L 661.4583 846.6666 L 634.99994 899.5833 L 634.99994 952.49994 L 608.5416 952.49994 Q 608.5416 952.49994 608.5416 926.0416 Q 608.5416 926.0416 343.9583 899.5833 L 79.37499 899.5833 L 79.37499 873.12494 L 79.37499 873.12494 L 52.916664 873.12494 L 52.916664 899.5833 L 26.458332 899.5833 L 0.0 899.5833 L 0.0 873.12494 L 0.0 846.6666 L 0.0 846.6666 L 26.458332 846.6666 L 26.458332 820.2083 L 26.458332 793.74994 L 0.0 793.74994 L 0.0 793.74994 L 0.0 767.2916 L 0.0 740.8333 L 26.458332 740.8333 L 26.458332 740.8333 L 26.458332 714.37494 L 26.458332 714.37494 L 26.458332 687.9166 L 26.458332 687.9166 L 26.458332 687.9166 Q 52.916664 687.9166 52.916664 661.4583 L 52.916664 661.4583 L 52.916664 634.99994 Q 79.37499 634.99994 158.74998 476.24997 Q 238.12498 317.49997 264.5833 158.74998 z" svg:height="9.525mm" draw:style-name="style-311" svg:viewBox="0.0 0.0 687.9166 952.49994" svg:width="6.879166mm" svg:x="129.91042mm" svg:y="184.15mm"/>
          <draw:path svg:d="M 185.20833 105.83333 L 211.66666 0.0 L 238.12498 0.0 Q 264.5833 0.0 264.5833 26.458332 L 264.5833 52.916664 L 317.49997 105.83333 Q 396.87497 132.29166 476.24997 158.74998 Q 555.625 185.20833 555.625 185.20833 Q 555.625 211.66666 608.5416 211.66666 L 634.99994 211.66666 L 582.0833 211.66666 Q 529.1666 238.12498 502.7083 291.04166 Q 502.7083 343.9583 502.7083 396.87497 Q 502.7083 423.3333 502.7083 502.7083 Q 502.7083 555.625 449.79166 634.99994 Q 423.3333 740.8333 396.87497 740.8333 Q 370.41666 740.8333 370.41666 793.74994 L 396.87497 873.12494 L 396.87497 899.5833 L 396.87497 899.5833 L 370.41666 978.95825 Q 343.9583 1058.3333 343.9583 1058.3333 L 343.9583 1058.3333 L 343.9583 1058.3333 Q 343.9583 1031.875 317.49997 1031.875 L 317.49997 1031.875 L 291.04166 1031.875 Q 264.5833 1058.3333 185.20833 1031.875 L 105.83333 1005.4166 L 105.83333 1005.4166 L 79.37499 1005.4166 L 79.37499 1031.875 L 79.37499 1058.3333 L 52.916664 1058.3333 L 52.916664 1058.3333 L 52.916664 1031.875 L 26.458332 1005.4166 L 26.458332 1005.4166 L 26.458332 1005.4166 L 26.458332 978.95825 L 26.458332 978.95825 L 0.0 952.49994 L 0.0 926.0416 L 132.29166 926.0416 L 238.12498 926.0416 L 238.12498 899.5833 L 238.12498 846.6666 L 238.12498 793.74994 L 238.12498 740.8333 L 238.12498 714.37494 L 238.12498 687.9166 L 211.66666 687.9166 Q 185.20833 687.9166 132.29166 714.37494 Q 105.83333 740.8333 79.37499 687.9166 L 79.37499 634.99994 L 26.458332 634.99994 L 0.0 634.99994 L 0.0 608.5416 L 26.458332 582.0833 L 26.458332 582.0833 L 26.458332 582.0833 L 26.458332 555.625 L 26.458332 555.625 L 52.916664 555.625 Q 52.916664 582.0833 79.37499 582.0833 Q 105.83333 582.0833 185.20833 502.7083 Q 238.12498 449.79166 238.12498 343.9583 Q 238.12498 238.12498 264.5833 238.12498 Q 291.04166 211.66666 238.12498 211.66666 Q 185.20833 211.66666 185.20833 105.83333 z" svg:height="10.583333mm" draw:style-name="style-312" svg:viewBox="0.0 0.0 634.99994 1058.3333" svg:width="6.3499994mm" svg:x="118.79791mm" svg:y="77.25833mm"/>
          <draw:path svg:d="M 52.916664 79.37499 L 79.37499 0.0 L 105.83333 0.0 Q 158.74998 0.0 158.74998 52.916664 Q 158.74998 105.83333 158.74998 105.83333 Q 158.74998 105.83333 132.29166 105.83333 L 132.29166 105.83333 L 132.29166 132.29166 L 158.74998 132.29166 L 158.74998 132.29166 L 158.74998 158.74998 L 158.74998 158.74998 L 185.20833 158.74998 L 211.66666 132.29166 L 264.5833 132.29166 L 264.5833 132.29166 Q 291.04166 105.83333 291.04166 105.83333 L 291.04166 105.83333 L 370.41666 105.83333 Q 423.3333 105.83333 449.79166 79.37499 L 476.24997 79.37499 L 476.24997 105.83333 Q 476.24997 105.83333 476.24997 264.5833 L 476.24997 449.79166 L 476.24997 449.79166 L 476.24997 476.24997 L 476.24997 476.24997 L 476.24997 476.24997 L 449.79166 529.1666 L 449.79166 555.625 L 370.41666 555.625 L 264.5833 582.0833 L 264.5833 582.0833 L 238.12498 582.0833 L 211.66666 582.0833 L 158.74998 582.0833 L 105.83333 582.0833 L 52.916664 582.0833 L 26.458332 608.5416 L 0.0 608.5416 L 0.0 370.41666 L 0.0 158.74998 L 26.458332 158.74998 Q 52.916664 158.74998 52.916664 79.37499 z" svg:height="6.0854163mm" draw:style-name="style-313" svg:viewBox="0.0 0.0 476.24997 608.5416" svg:width="4.7625mm" svg:x="59.79583mm" svg:y="115.35833mm"/>
          <draw:path svg:d="M 476.24997 0.0 L 529.1666 0.0 L 952.49994 0.0 Q 1349.3749 0.0 1349.3749 26.458332 L 1349.3749 26.458332 L 1322.9166 26.458332 L 1322.9166 26.458332 L 1322.9166 26.458332 L 1296.4583 26.458332 L 1217.0833 26.458332 Q 1111.25 52.916664 1031.875 52.916664 Q 952.49994 52.916664 899.5833 105.83333 L 846.6666 158.74998 L 846.6666 185.20833 Q 846.6666 211.66666 820.2083 211.66666 Q 793.74994 238.12498 846.6666 291.04166 Q 846.6666 343.9583 899.5833 370.41666 Q 926.0416 396.87497 926.0416 423.3333 L 926.0416 449.79166 L 899.5833 449.79166 L 873.12494 423.3333 L 873.12494 423.3333 L 846.6666 423.3333 L 846.6666 423.3333 Q 846.6666 423.3333 793.74994 396.87497 Q 714.37494 396.87497 714.37494 423.3333 L 687.9166 449.79166 L 687.9166 449.79166 L 687.9166 476.24997 L 634.99994 476.24997 L 582.0833 476.24997 L 582.0833 529.1666 L 582.0833 555.625 L 555.625 555.625 L 555.625 555.625 L 555.625 555.625 L 529.1666 555.625 L 529.1666 529.1666 L 529.1666 476.24997 L 529.1666 370.41666 Q 529.1666 291.04166 529.1666 264.5833 Q 529.1666 264.5833 555.625 238.12498 Q 582.0833 211.66666 582.0833 185.20833 L 608.5416 132.29166 L 582.0833 132.29166 L 555.625 105.83333 L 555.625 105.83333 L 529.1666 105.83333 L 529.1666 105.83333 L 529.1666 105.83333 L 529.1666 79.37499 Q 529.1666 79.37499 264.5833 52.916664 L 0.0 52.916664 L 0.0 52.916664 L 0.0 26.458332 L 211.66666 26.458332 Q 423.3333 0.0 476.24997 0.0 z" svg:height="5.5562496mm" draw:style-name="style-314" svg:viewBox="0.0 0.0 1349.3749 555.625" svg:width="13.49375mm" svg:x="266.1708mm" svg:y="106.89166mm"/>
          <draw:path svg:d="M 317.49997 79.37499 L 317.49997 0.0 L 396.87497 26.458332 Q 449.79166 26.458332 476.24997 26.458332 Q 502.7083 26.458332 529.1666 26.458332 Q 555.625 26.458332 582.0833 52.916664 L 608.5416 52.916664 L 608.5416 52.916664 L 608.5416 79.37499 L 608.5416 79.37499 L 608.5416 79.37499 L 582.0833 79.37499 L 582.0833 79.37499 L 555.625 105.83333 L 529.1666 105.83333 L 529.1666 132.29166 L 555.625 158.74998 L 555.625 185.20833 L 555.625 211.66666 L 582.0833 211.66666 L 582.0833 238.12498 L 582.0833 238.12498 L 608.5416 238.12498 L 608.5416 238.12498 L 608.5416 238.12498 L 661.4583 264.5833 L 714.37494 264.5833 L 714.37494 343.9583 Q 740.8333 423.3333 714.37494 423.3333 Q 687.9166 423.3333 687.9166 476.24997 Q 687.9166 555.625 714.37494 555.625 Q 767.2916 555.625 767.2916 582.0833 L 767.2916 582.0833 L 767.2916 582.0833 Q 767.2916 608.5416 767.2916 608.5416 L 793.74994 608.5416 L 793.74994 634.99994 Q 767.2916 661.4583 767.2916 661.4583 Q 767.2916 661.4583 714.37494 661.4583 Q 661.4583 687.9166 661.4583 714.37494 Q 661.4583 740.8333 634.99994 740.8333 Q 608.5416 740.8333 608.5416 714.37494 Q 608.5416 687.9166 555.625 687.9166 Q 502.7083 687.9166 502.7083 714.37494 Q 502.7083 740.8333 449.79166 767.2916 Q 396.87497 767.2916 423.3333 793.74994 Q 449.79166 820.2083 423.3333 846.6666 L 396.87497 873.12494 L 343.9583 873.12494 L 291.04166 873.12494 L 291.04166 873.12494 L 264.5833 873.12494 L 264.5833 846.6666 L 264.5833 846.6666 L 291.04166 846.6666 L 291.04166 820.2083 L 291.04166 820.2083 L 291.04166 820.2083 L 291.04166 793.74994 Q 291.04166 767.2916 264.5833 714.37494 Q 238.12498 661.4583 238.12498 582.0833 Q 238.12498 502.7083 185.20833 476.24997 Q 132.29166 449.79166 105.83333 476.24997 L 79.37499 476.24997 L 26.458332 476.24997 L 0.0 449.79166 L 26.458332 449.79166 L 52.916664 449.79166 L 52.916664 396.87497 L 52.916664 370.41666 L 79.37499 370.41666 L 79.37499 343.9583 L 79.37499 343.9583 L 79.37499 343.9583 L 52.916664 317.49997 L 52.916664 291.04166 L 79.37499 291.04166 Q 132.29166 291.04166 211.66666 317.49997 L 291.04166 317.49997 L 291.04166 291.04166 Q 291.04166 264.5833 264.5833 264.5833 Q 238.12498 264.5833 238.12498 185.20833 Q 264.5833 132.29166 291.04166 132.29166 Q 317.49997 132.29166 317.49997 79.37499 z" svg:height="8.73125mm" draw:style-name="style-315" svg:viewBox="0.0 0.0 793.74994 873.12494" svg:width="7.9374995mm" svg:x="61.647915mm" svg:y="73.81875mm"/>
          <draw:path svg:d="M 0.0 0.0 Q 0.0 0.0 105.83333 26.458332 Q 211.66666 52.916664 211.66666 105.83333 Q 185.20833 158.74998 105.83333 158.74998 Q 52.916664 158.74998 26.458332 79.37499 Q 0.0 26.458332 0.0 0.0 z" svg:height="1.5874999mm" draw:style-name="style-316" svg:viewBox="0.0 0.0 211.66666 158.74998" svg:width="2.1166666mm" svg:x="131.23332mm" svg:y="177.79999mm"/>
          <draw:path svg:d="M 343.9583 26.458332 L 343.9583 0.0 L 370.41666 0.0 L 370.41666 26.458332 L 370.41666 26.458332 L 396.87497 26.458332 L 396.87497 26.458332 L 396.87497 26.458332 L 396.87497 52.916664 L 396.87497 52.916664 L 423.3333 52.916664 L 423.3333 79.37499 L 423.3333 79.37499 Q 449.79166 79.37499 449.79166 26.458332 L 449.79166 0.0 L 502.7083 0.0 L 529.1666 0.0 L 529.1666 26.458332 L 502.7083 52.916664 L 502.7083 79.37499 Q 502.7083 132.29166 449.79166 185.20833 L 449.79166 238.12498 L 449.79166 238.12498 L 449.79166 238.12498 L 449.79166 211.66666 L 449.79166 211.66666 L 476.24997 211.66666 L 476.24997 238.12498 L 502.7083 238.12498 Q 529.1666 238.12498 555.625 264.5833 L 555.625 264.5833 L 555.625 264.5833 L 555.625 291.04166 L 582.0833 291.04166 L 608.5416 291.04166 L 608.5416 317.49997 L 608.5416 317.49997 L 582.0833 317.49997 L 582.0833 343.9583 L 608.5416 343.9583 Q 661.4583 370.41666 661.4583 396.87497 L 661.4583 423.3333 L 634.99994 423.3333 Q 608.5416 396.87497 608.5416 396.87497 Q 582.0833 396.87497 502.7083 423.3333 Q 423.3333 449.79166 423.3333 476.24997 Q 423.3333 502.7083 396.87497 502.7083 Q 370.41666 502.7083 396.87497 396.87497 L 396.87497 317.49997 L 370.41666 317.49997 L 343.9583 343.9583 L 291.04166 343.9583 Q 264.5833 343.9583 211.66666 317.49997 Q 158.74998 317.49997 132.29166 343.9583 L 132.29166 396.87497 L 132.29166 396.87497 L 132.29166 396.87497 L 105.83333 396.87497 L 105.83333 396.87497 L 52.916664 370.41666 L 0.0 370.41666 L 0.0 370.41666 L 0.0 343.9583 L 0.0 343.9583 L 26.458332 343.9583 L 26.458332 343.9583 L 26.458332 317.49997 L 26.458332 317.49997 L 26.458332 291.04166 L 26.458332 291.04166 L 26.458332 291.04166 L 52.916664 238.12498 L 79.37499 211.66666 L 79.37499 211.66666 L 79.37499 211.66666 L 79.37499 211.66666 L 79.37499 211.66666 L 105.83333 238.12498 L 105.83333 238.12498 L 105.83333 238.12498 L 105.83333 238.12498 L 132.29166 264.5833 L 132.29166 264.5833 L 158.74998 264.5833 L 185.20833 264.5833 L 185.20833 132.29166 Q 185.20833 26.458332 238.12498 52.916664 Q 317.49997 79.37499 317.49997 79.37499 Q 343.9583 79.37499 343.9583 26.458332 z" svg:height="5.027083mm" draw:style-name="style-317" svg:viewBox="0.0 0.0 661.4583 502.7083" svg:width="6.614583mm" svg:x="154.78123mm" svg:y="59.531246mm"/>
          <draw:path svg:d="M 899.5833 26.458332 L 926.0416 26.458332 L 926.0416 26.458332 Q 926.0416 26.458332 926.0416 52.916664 L 952.49994 52.916664 L 952.49994 105.83333 L 978.95825 158.74998 L 978.95825 238.12498 L 978.95825 343.9583 L 1005.4166 370.41666 L 1031.875 396.87497 L 1031.875 396.87497 L 1031.875 396.87497 L 1031.875 634.99994 Q 1031.875 873.12494 1058.3333 1031.875 L 1058.3333 1164.1666 L 1031.875 1164.1666 Q 1031.875 1190.6249 1031.875 1217.0833 L 1031.875 1243.5416 L 1005.4166 1534.5833 L 1005.4166 1825.6249 L 1005.4166 1852.0833 Q 978.95825 1878.5416 978.95825 2037.2915 L 978.95825 2196.0415 L 1005.4166 2196.0415 L 1005.4166 2196.0415 L 1005.4166 2222.5 L 1031.875 2222.5 L 1031.875 2248.9583 Q 1031.875 2275.4165 1137.7083 2275.4165 L 1243.5416 2275.4165 L 1243.5416 2275.4165 Q 1269.9999 2301.875 1296.4583 2301.875 L 1322.9166 2301.875 L 1322.9166 2301.875 L 1322.9166 2301.875 L 1481.6666 2328.3333 L 1640.4166 2354.7915 L 1640.4166 2354.7915 L 1640.4166 2354.7915 L 1640.4166 2354.7915 Q 1640.4166 2354.7915 1508.1249 2381.2498 L 1402.2916 2407.7083 L 1508.1249 2407.7083 Q 1587.4999 2407.7083 1640.4166 2434.1665 L 1693.3333 2460.6248 L 1666.8749 2460.6248 L 1640.4166 2460.6248 L 1640.4166 2487.0833 L 1613.9583 2487.0833 L 1613.9583 2487.0833 L 1613.9583 2513.5415 L 1613.9583 2513.5415 L 1613.9583 2513.5415 L 1508.1249 2566.4583 Q 1428.7499 2619.3748 1508.1249 2619.3748 L 1561.0416 2619.3748 L 1534.5833 2645.8333 L 1508.1249 2672.2915 L 1561.0416 2672.2915 Q 1613.9583 2725.2083 1666.8749 2725.2083 L 1693.3333 2725.2083 L 1693.3333 2725.2083 L 1693.3333 2725.2083 L 1666.8749 2751.6665 L 1640.4166 2778.1248 L 1640.4166 2778.1248 L 1666.8749 2778.1248 L 1666.8749 2778.1248 L 1666.8749 2804.5833 L 1666.8749 2831.0415 L 1666.8749 2831.0415 L 1640.4166 2831.0415 L 1640.4166 2831.0415 L 1613.9583 2857.4998 L 1561.0416 2857.4998 L 1375.8333 2857.4998 Q 1190.6249 2831.0415 1164.1666 2751.6665 Q 1137.7083 2672.2915 1137.7083 2672.2915 L 1111.25 2645.8333 L 1111.25 2619.3748 L 1084.7916 2619.3748 L 1084.7916 2619.3748 L 1084.7916 2619.3748 L 1084.7916 2619.3748 L 1058.3333 2619.3748 L 1058.3333 2592.9165 L 1031.875 2592.9165 L 1031.875 2592.9165 L 1031.875 2619.3748 L 1031.875 2619.3748 L 1031.875 2619.3748 L 1005.4166 2619.3748 L 1005.4166 2619.3748 L 1005.4166 2645.8333 Q 978.95825 2645.8333 952.49994 2672.2915 Q 899.5833 2672.2915 899.5833 2725.2083 Q 873.12494 2778.1248 793.74994 2804.5833 Q 714.37494 2831.0415 555.625 2857.4998 L 370.41666 2857.4998 L 370.41666 2857.4998 L 370.41666 2831.0415 L 291.04166 2831.0415 L 211.66666 2831.0415 L 158.74998 2804.5833 L 105.83333 2778.1248 L 79.37499 2778.1248 L 52.916664 2778.1248 L 26.458332 2751.6665 L 0.0 2725.2083 L 0.0 2725.2083 L 26.458332 2725.2083 L 26.458332 2725.2083 L 26.458332 2725.2083 L 238.12498 2698.7498 L 423.3333 2672.2915 L 343.9583 2672.2915 Q 291.04166 2672.2915 291.04166 2645.8333 Q 291.04166 2645.8333 317.49997 2619.3748 Q 343.9583 2566.4583 370.41666 2539.9998 Q 396.87497 2513.5415 343.9583 2513.5415 Q 291.04166 2513.5415 343.9583 2460.6248 Q 423.3333 2460.6248 449.79166 2407.7083 L 476.24997 2354.7915 L 529.1666 2328.3333 L 582.0833 2301.875 L 555.625 2301.875 L 529.1666 2301.875 L 529.1666 2275.4165 L 555.625 2275.4165 L 555.625 2275.4165 L 555.625 2248.9583 L 555.625 2248.9583 L 555.625 2248.9583 L 582.0833 2248.9583 L 582.0833 2222.5 L 608.5416 2222.5 Q 661.4583 2196.0415 661.4583 2063.75 Q 661.4583 1931.4583 634.99994 1931.4583 Q 608.5416 1931.4583 634.99994 1852.0833 L 661.4583 1772.7083 L 661.4583 1746.2499 Q 661.4583 1719.7916 608.5416 1719.7916 Q 582.0833 1719.7916 582.0833 1561.0416 L 582.0833 1375.8333 L 582.0833 873.12494 L 582.0833 396.87497 L 582.0833 291.04166 L 582.0833 158.74998 L 582.0833 158.74998 L 608.5416 158.74998 L 608.5416 132.29166 L 608.5416 79.37499 L 661.4583 79.37499 L 714.37494 79.37499 L 714.37494 52.916664 L 714.37494 52.916664 L 740.8333 26.458332 Q 740.8333 0.0 820.2083 0.0 Q 873.12494 26.458332 899.5833 26.458332 z" svg:height="28.574999mm" draw:style-name="style-318" svg:viewBox="0.0 0.0 1693.3333 2857.4998" svg:width="16.933332mm" svg:x="265.90625mm" svg:y="110.86041mm"/>
          <draw:path svg:d="M 1534.5833 0.0 L 1534.5833 0.0 L 1534.5833 0.0 L 1534.5833 0.0 L 1534.5833 26.458332 L 1534.5833 26.458332 L 1561.0416 52.916664 L 1561.0416 105.83333 L 1587.4999 105.83333 L 1613.9583 105.83333 L 1693.3333 105.83333 Q 1772.7083 158.74998 1772.7083 132.29166 L 1772.7083 132.29166 L 1772.7083 132.29166 Q 1799.1666 132.29166 1799.1666 105.83333 L 1799.1666 105.83333 L 1799.1666 105.83333 Q 1799.1666 105.83333 1825.6249 105.83333 L 1825.6249 79.37499 L 1852.0833 79.37499 L 1904.9999 105.83333 L 1904.9999 105.83333 L 1904.9999 105.83333 L 1878.5416 105.83333 L 1878.5416 105.83333 L 1878.5416 132.29166 Q 1852.0833 132.29166 1852.0833 158.74998 L 1852.0833 185.20833 L 1825.6249 185.20833 Q 1825.6249 211.66666 1799.1666 238.12498 Q 1799.1666 264.5833 1772.7083 264.5833 Q 1746.2499 264.5833 1746.2499 317.49997 Q 1719.7916 343.9583 1693.3333 343.9583 Q 1666.8749 343.9583 1640.4166 423.3333 L 1640.4166 502.7083 L 1640.4166 555.625 L 1640.4166 608.5416 L 1640.4166 608.5416 L 1640.4166 634.99994 L 1746.2499 608.5416 Q 1825.6249 582.0833 1825.6249 608.5416 Q 1799.1666 634.99994 1799.1666 687.9166 L 1799.1666 714.37494 L 1799.1666 714.37494 Q 1799.1666 714.37494 1772.7083 687.9166 Q 1772.7083 661.4583 1746.2499 661.4583 Q 1719.7916 661.4583 1719.7916 687.9166 Q 1693.3333 714.37494 1640.4166 714.37494 Q 1561.0416 714.37494 1561.0416 740.8333 Q 1534.5833 793.74994 1508.1249 820.2083 Q 1481.6666 846.6666 1534.5833 846.6666 Q 1561.0416 873.12494 1534.5833 899.5833 L 1534.5833 926.0416 L 1534.5833 926.0416 Q 1508.1249 899.5833 1481.6666 873.12494 Q 1428.7499 846.6666 1349.3749 846.6666 Q 1269.9999 846.6666 1111.25 978.95825 L 978.95825 1084.7916 L 978.95825 1058.3333 Q 978.95825 1031.875 952.49994 1031.875 Q 899.5833 1031.875 873.12494 952.49994 L 846.6666 899.5833 L 820.2083 899.5833 L 793.74994 899.5833 L 740.8333 873.12494 L 687.9166 873.12494 L 661.4583 873.12494 Q 634.99994 899.5833 582.0833 978.95825 Q 502.7083 1058.3333 423.3333 1058.3333 Q 370.41666 1058.3333 343.9583 1137.7083 L 317.49997 1190.6249 L 264.5833 1190.6249 L 238.12498 1190.6249 L 238.12498 1164.1666 L 211.66666 1137.7083 L 211.66666 1137.7083 L 211.66666 1137.7083 L 211.66666 1111.25 L 211.66666 1111.25 L 185.20833 1111.25 L 185.20833 1111.25 L 185.20833 1058.3333 Q 158.74998 1031.875 158.74998 1005.4166 L 132.29166 1005.4166 L 132.29166 978.95825 L 105.83333 978.95825 L 105.83333 978.95825 L 105.83333 952.49994 L 105.83333 952.49994 L 105.83333 952.49994 L 79.37499 952.49994 L 79.37499 952.49994 L 79.37499 926.0416 L 52.916664 926.0416 L 52.916664 899.5833 L 52.916664 873.12494 L 26.458332 873.12494 L 26.458332 846.6666 L 26.458332 846.6666 L 0.0 846.6666 L 0.0 820.2083 L 0.0 793.74994 L 0.0 793.74994 L 0.0 793.74994 L 26.458332 793.74994 L 26.458332 793.74994 L 26.458332 767.2916 L 52.916664 767.2916 L 52.916664 767.2916 L 52.916664 740.8333 L 79.37499 740.8333 L 105.83333 740.8333 L 105.83333 793.74994 Q 105.83333 820.2083 158.74998 846.6666 Q 211.66666 873.12494 211.66666 873.12494 L 211.66666 899.5833 L 264.5833 899.5833 L 317.49997 899.5833 L 317.49997 846.6666 L 317.49997 820.2083 L 343.9583 793.74994 L 343.9583 767.2916 L 317.49997 767.2916 L 264.5833 767.2916 L 264.5833 740.8333 Q 264.5833 714.37494 291.04166 555.625 L 291.04166 396.87497 L 264.5833 396.87497 L 211.66666 396.87497 L 211.66666 370.41666 L 211.66666 343.9583 L 238.12498 317.49997 L 238.12498 317.49997 L 264.5833 317.49997 L 291.04166 317.49997 L 291.04166 343.9583 L 317.49997 343.9583 L 317.49997 343.9583 L 317.49997 370.41666 L 343.9583 370.41666 Q 370.41666 423.3333 476.24997 396.87497 Q 582.0833 396.87497 555.625 370.41666 Q 529.1666 343.9583 582.0833 317.49997 Q 582.0833 291.04166 608.5416 317.49997 Q 634.99994 370.41666 687.9166 317.49997 Q 740.8333 317.49997 767.2916 317.49997 L 793.74994 317.49997 L 820.2083 317.49997 L 846.6666 317.49997 L 846.6666 291.04166 L 846.6666 291.04166 L 873.12494 264.5833 L 873.12494 264.5833 L 899.5833 264.5833 Q 926.0416 264.5833 952.49994 238.12498 Q 952.49994 211.66666 978.95825 238.12498 Q 1005.4166 264.5833 1164.1666 185.20833 Q 1322.9166 132.29166 1322.9166 105.83333 Q 1322.9166 79.37499 1296.4583 79.37499 L 1296.4583 79.37499 L 1269.9999 52.916664 Q 1243.5416 52.916664 1375.8333 52.916664 Q 1534.5833 52.916664 1534.5833 26.458332 Q 1534.5833 0.0 1534.5833 0.0 z" svg:height="11.906249mm" draw:style-name="style-319" svg:viewBox="0.0 0.0 1904.9999 1190.6249" svg:width="19.05mm" svg:x="125.41249mm" svg:y="76.729164mm"/>
          <draw:path svg:d="M 79.37499 0.0 L 79.37499 0.0 L 132.29166 52.916664 Q 158.74998 79.37499 185.20833 105.83333 L 185.20833 105.83333 L 185.20833 158.74998 L 185.20833 185.20833 L 158.74998 185.20833 L 132.29166 185.20833 L 132.29166 211.66666 L 132.29166 238.12498 L 158.74998 238.12498 L 185.20833 264.5833 L 211.66666 264.5833 L 238.12498 264.5833 L 264.5833 291.04166 Q 291.04166 291.04166 291.04166 317.49997 Q 291.04166 343.9583 317.49997 343.9583 L 370.41666 343.9583 L 370.41666 370.41666 Q 370.41666 396.87497 343.9583 423.3333 L 317.49997 449.79166 L 317.49997 449.79166 L 317.49997 476.24997 L 317.49997 476.24997 L 317.49997 476.24997 L 317.49997 529.1666 L 317.49997 608.5416 L 317.49997 634.99994 L 317.49997 634.99994 L 317.49997 634.99994 Q 317.49997 661.4583 317.49997 687.9166 L 317.49997 714.37494 L 291.04166 714.37494 Q 264.5833 714.37494 264.5833 661.4583 L 238.12498 634.99994 L 238.12498 608.5416 L 211.66666 608.5416 L 211.66666 582.0833 Q 211.66666 529.1666 158.74998 529.1666 Q 132.29166 555.625 132.29166 582.0833 Q 132.29166 608.5416 105.83333 634.99994 L 52.916664 634.99994 L 52.916664 634.99994 L 52.916664 634.99994 L 52.916664 582.0833 Q 52.916664 555.625 79.37499 502.7083 Q 79.37499 449.79166 52.916664 449.79166 Q 0.0 423.3333 0.0 264.5833 L 26.458332 105.83333 L 52.916664 52.916664 Q 52.916664 0.0 79.37499 0.0 z" svg:height="7.1437497mm" draw:style-name="style-320" svg:viewBox="0.0 0.0 370.41666 714.37494" svg:width="3.7041664mm" svg:x="206.90416mm" svg:y="100.0125mm"/>
          <draw:path svg:d="M 185.20833 0.0 L 185.20833 0.0 L 211.66666 0.0 Q 238.12498 26.458332 238.12498 52.916664 Q 238.12498 105.83333 238.12498 105.83333 L 238.12498 105.83333 L 211.66666 132.29166 L 185.20833 132.29166 L 185.20833 158.74998 L 185.20833 211.66666 L 211.66666 211.66666 L 211.66666 211.66666 L 211.66666 238.12498 L 238.12498 238.12498 L 238.12498 238.12498 L 238.12498 211.66666 L 238.12498 211.66666 L 238.12498 211.66666 L 264.5833 211.66666 L 264.5833 211.66666 L 317.49997 158.74998 Q 370.41666 105.83333 423.3333 105.83333 Q 502.7083 132.29166 529.1666 211.66666 Q 555.625 264.5833 634.99994 238.12498 Q 687.9166 211.66666 687.9166 185.20833 Q 687.9166 158.74998 714.37494 158.74998 Q 767.2916 158.74998 767.2916 105.83333 Q 793.74994 52.916664 793.74994 26.458332 L 820.2083 26.458332 L 820.2083 79.37499 Q 846.6666 105.83333 899.5833 105.83333 L 952.49994 105.83333 L 952.49994 105.83333 L 978.95825 105.83333 L 978.95825 105.83333 L 978.95825 132.29166 L 978.95825 132.29166 Q 978.95825 158.74998 952.49994 158.74998 Q 926.0416 158.74998 926.0416 185.20833 Q 926.0416 211.66666 820.2083 264.5833 Q 714.37494 317.49997 687.9166 317.49997 L 634.99994 317.49997 L 634.99994 343.9583 L 608.5416 370.41666 L 608.5416 370.41666 L 608.5416 370.41666 L 555.625 370.41666 Q 476.24997 370.41666 396.87497 423.3333 Q 291.04166 476.24997 291.04166 423.3333 Q 264.5833 396.87497 238.12498 396.87497 L 211.66666 423.3333 L 211.66666 423.3333 L 185.20833 423.3333 L 185.20833 449.79166 L 185.20833 476.24997 L 185.20833 476.24997 L 158.74998 476.24997 L 158.74998 449.79166 L 132.29166 449.79166 L 132.29166 449.79166 L 132.29166 423.3333 L 132.29166 423.3333 L 132.29166 423.3333 L 105.83333 423.3333 L 105.83333 423.3333 L 105.83333 396.87497 L 79.37499 396.87497 L 79.37499 370.41666 L 79.37499 343.9583 L 52.916664 343.9583 L 52.916664 317.49997 L 52.916664 317.49997 L 26.458332 317.49997 L 26.458332 317.49997 L 26.458332 317.49997 L 26.458332 291.04166 L 26.458332 291.04166 L 0.0 291.04166 L 0.0 264.5833 L 0.0 264.5833 L 0.0 264.5833 L 0.0 264.5833 L 26.458332 264.5833 L 26.458332 264.5833 L 26.458332 264.5833 L 26.458332 238.12498 L 26.458332 238.12498 L 52.916664 238.12498 L 52.916664 211.66666 L 52.916664 211.66666 L 79.37499 211.66666 L 132.29166 105.83333 Q 185.20833 0.0 185.20833 0.0 z" svg:height="4.7625mm" draw:style-name="style-321" svg:viewBox="0.0 0.0 978.95825 476.24997" svg:width="9.789583mm" svg:x="137.84792mm" svg:y="53.975mm"/>
          <draw:path svg:d="M 2037.2915 0.0 L 2037.2915 0.0 L 2090.2083 0.0 L 2143.125 0.0 L 2116.6665 185.20833 Q 2090.2083 343.9583 2116.6665 343.9583 Q 2143.125 343.9583 2169.5833 291.04166 Q 2169.5833 211.66666 2196.0415 238.12498 Q 2222.5 238.12498 2275.4165 317.49997 Q 2301.875 396.87497 2328.3333 423.3333 Q 2354.7915 423.3333 2381.2498 343.9583 Q 2381.2498 238.12498 2487.0833 211.66666 Q 2592.9165 185.20833 2592.9165 158.74998 Q 2592.9165 158.74998 2566.4583 132.29166 L 2566.4583 105.83333 L 2592.9165 105.83333 Q 2592.9165 79.37499 2698.7498 52.916664 L 2778.1248 0.0 L 2778.1248 79.37499 L 2778.1248 185.20833 L 2778.1248 185.20833 Q 2778.1248 185.20833 2804.5833 211.66666 L 2804.5833 211.66666 L 2804.5833 238.12498 Q 2804.5833 291.04166 2751.6665 291.04166 Q 2698.7498 317.49997 2672.2915 343.9583 Q 2672.2915 370.41666 2725.2083 343.9583 Q 2751.6665 343.9583 2751.6665 396.87497 Q 2751.6665 449.79166 2778.1248 449.79166 L 2778.1248 476.24997 L 2778.1248 476.24997 Q 2751.6665 476.24997 2751.6665 502.7083 L 2751.6665 502.7083 L 2698.7498 555.625 Q 2645.8333 634.99994 2592.9165 767.2916 Q 2539.9998 873.12494 2539.9998 1084.7916 Q 2539.9998 1269.9999 2592.9165 1349.3749 Q 2645.8333 1402.2916 2672.2915 1455.2083 L 2698.7498 1481.6666 L 2698.7498 1481.6666 L 2698.7498 1508.1249 L 2672.2915 1508.1249 L 2645.8333 1508.1249 L 2645.8333 1534.5833 L 2645.8333 1534.5833 L 2619.3748 1561.0416 L 2619.3748 1587.4999 L 2592.9165 1587.4999 L 2566.4583 1613.9583 L 2566.4583 1613.9583 L 2566.4583 1613.9583 L 2487.0833 1613.9583 Q 2434.1665 1613.9583 2381.2498 1640.4166 L 2328.3333 1666.8749 L 2275.4165 1666.8749 Q 2248.9583 1666.8749 1904.9999 1613.9583 Q 1561.0416 1613.9583 1243.5416 1587.4999 L 926.0416 1561.0416 L 926.0416 1561.0416 L 926.0416 1561.0416 L 899.5833 1534.5833 Q 873.12494 1534.5833 873.12494 1508.1249 Q 873.12494 1455.2083 846.6666 1455.2083 L 820.2083 1455.2083 L 846.6666 1428.7499 L 873.12494 1428.7499 L 873.12494 1402.2916 L 873.12494 1375.8333 L 846.6666 1375.8333 L 793.74994 1349.3749 L 846.6666 1349.3749 Q 873.12494 1349.3749 873.12494 1322.9166 Q 899.5833 1322.9166 873.12494 1269.9999 Q 846.6666 1217.0833 952.49994 1190.6249 L 1031.875 1190.6249 L 1031.875 1164.1666 L 1005.4166 1164.1666 L 1005.4166 1164.1666 L 1005.4166 1137.7083 L 1005.4166 1137.7083 L 1005.4166 1137.7083 L 978.95825 1137.7083 L 978.95825 1137.7083 L 952.49994 1111.25 L 926.0416 1084.7916 L 926.0416 1084.7916 L 899.5833 1084.7916 L 899.5833 1084.7916 L 899.5833 1084.7916 L 899.5833 1058.3333 Q 899.5833 1058.3333 846.6666 1005.4166 Q 846.6666 952.49994 793.74994 926.0416 Q 767.2916 926.0416 740.8333 952.49994 Q 740.8333 978.95825 661.4583 1005.4166 L 608.5416 1031.875 L 608.5416 1031.875 L 582.0833 1031.875 L 582.0833 1005.4166 L 582.0833 978.95825 L 582.0833 926.0416 Q 582.0833 899.5833 582.0833 873.12494 Q 582.0833 846.6666 529.1666 846.6666 Q 502.7083 846.6666 476.24997 793.74994 Q 476.24997 767.2916 264.5833 740.8333 L 26.458332 740.8333 L 26.458332 714.37494 L 52.916664 661.4583 L 52.916664 608.5416 L 52.916664 555.625 L 26.458332 502.7083 L 0.0 476.24997 L 0.0 476.24997 L 0.0 476.24997 L 0.0 396.87497 L 0.0 317.49997 L 0.0 317.49997 L 26.458332 291.04166 L 158.74998 291.04166 Q 264.5833 291.04166 317.49997 264.5833 L 343.9583 264.5833 L 529.1666 264.5833 Q 687.9166 238.12498 952.49994 238.12498 L 1190.6249 238.12498 L 1243.5416 211.66666 Q 1296.4583 185.20833 1322.9166 185.20833 L 1322.9166 158.74998 L 1296.4583 132.29166 Q 1269.9999 79.37499 1375.8333 79.37499 Q 1481.6666 105.83333 1508.1249 132.29166 Q 1534.5833 158.74998 1534.5833 158.74998 L 1534.5833 185.20833 L 1587.4999 185.20833 L 1640.4166 185.20833 L 1693.3333 185.20833 Q 1719.7916 185.20833 1746.2499 132.29166 L 1772.7083 105.83333 L 1852.0833 79.37499 Q 1904.9999 26.458332 1904.9999 52.916664 Q 1904.9999 52.916664 1931.4583 79.37499 L 1957.9165 105.83333 L 1957.9165 79.37499 Q 1957.9165 52.916664 1984.3749 26.458332 L 2010.8333 26.458332 L 2010.8333 26.458332 Q 2037.2915 26.458332 2037.2915 0.0 z" svg:height="16.668749mm" draw:style-name="style-322" svg:viewBox="0.0 0.0 2804.5833 1666.8749" svg:width="28.045832mm" svg:x="56.091663mm" svg:y="181.23958mm"/>
          <draw:path svg:d="M 502.7083 0.0 L 502.7083 0.0 L 555.625 79.37499 Q 608.5416 158.74998 634.99994 158.74998 Q 661.4583 158.74998 687.9166 158.74998 L 687.9166 158.74998 L 687.9166 185.20833 L 687.9166 211.66666 L 661.4583 211.66666 L 634.99994 211.66666 L 661.4583 238.12498 L 687.9166 264.5833 L 661.4583 264.5833 L 634.99994 264.5833 L 634.99994 291.04166 L 634.99994 317.49997 L 661.4583 317.49997 L 661.4583 317.49997 L 687.9166 343.9583 L 740.8333 343.9583 L 740.8333 370.41666 Q 740.8333 370.41666 714.37494 396.87497 Q 714.37494 423.3333 661.4583 423.3333 L 608.5416 423.3333 L 608.5416 370.41666 Q 582.0833 343.9583 582.0833 317.49997 Q 582.0833 291.04166 529.1666 291.04166 Q 476.24997 291.04166 476.24997 343.9583 Q 449.79166 370.41666 370.41666 343.9583 Q 264.5833 317.49997 264.5833 370.41666 Q 264.5833 423.3333 238.12498 423.3333 L 211.66666 449.79166 L 211.66666 449.79166 Q 185.20833 423.3333 158.74998 423.3333 L 158.74998 396.87497 L 132.29166 396.87497 L 132.29166 423.3333 L 79.37499 423.3333 L 26.458332 423.3333 L 26.458332 343.9583 L 52.916664 264.5833 L 52.916664 264.5833 L 52.916664 264.5833 L 52.916664 238.12498 L 52.916664 238.12498 L 79.37499 238.12498 L 79.37499 211.66666 L 52.916664 211.66666 L 0.0 211.66666 L 132.29166 185.20833 Q 264.5833 158.74998 211.66666 158.74998 Q 158.74998 105.83333 211.66666 105.83333 Q 264.5833 79.37499 264.5833 52.916664 L 264.5833 26.458332 L 317.49997 52.916664 Q 396.87497 52.916664 423.3333 79.37499 Q 476.24997 79.37499 476.24997 52.916664 Q 476.24997 26.458332 502.7083 0.0 z" svg:height="4.497916mm" draw:style-name="style-323" svg:viewBox="0.0 0.0 740.8333 449.79166" svg:width="7.408333mm" svg:x="157.69167mm" svg:y="76.729164mm"/>
          <draw:path svg:d="M 52.916664 52.916664 L 0.0 0.0 L 26.458332 0.0 L 26.458332 0.0 L 26.458332 0.0 L 26.458332 0.0 L 52.916664 0.0 L 52.916664 26.458332 L 79.37499 26.458332 Q 79.37499 52.916664 105.83333 52.916664 L 132.29166 52.916664 L 264.5833 105.83333 Q 396.87497 158.74998 449.79166 158.74998 Q 529.1666 158.74998 529.1666 132.29166 L 529.1666 132.29166 L 529.1666 132.29166 Q 555.625 132.29166 555.625 132.29166 L 555.625 105.83333 L 582.0833 105.83333 Q 608.5416 52.916664 608.5416 52.916664 L 634.99994 52.916664 L 634.99994 185.20833 L 661.4583 317.49997 L 661.4583 370.41666 L 661.4583 396.87497 L 634.99994 396.87497 L 634.99994 423.3333 L 634.99994 423.3333 L 661.4583 423.3333 L 661.4583 423.3333 L 661.4583 423.3333 L 714.37494 449.79166 L 740.8333 449.79166 L 740.8333 449.79166 Q 740.8333 476.24997 661.4583 476.24997 L 582.0833 476.24997 L 582.0833 449.79166 L 555.625 423.3333 L 555.625 370.41666 Q 555.625 343.9583 449.79166 317.49997 Q 370.41666 264.5833 238.12498 264.5833 L 79.37499 238.12498 L 132.29166 211.66666 Q 185.20833 211.66666 158.74998 185.20833 L 132.29166 185.20833 L 132.29166 158.74998 Q 132.29166 132.29166 52.916664 52.916664 z" svg:height="4.7625mm" draw:style-name="style-324" svg:viewBox="0.0 0.0 740.8333 476.24997" svg:width="7.408333mm" svg:x="183.8854mm" svg:y="171.45mm"/>
          <draw:path svg:d="M 899.5833 0.0 L 926.0416 0.0 L 926.0416 26.458332 Q 952.49994 52.916664 952.49994 52.916664 L 952.49994 52.916664 L 952.49994 132.29166 Q 952.49994 238.12498 978.95825 291.04166 Q 1005.4166 343.9583 978.95825 343.9583 Q 952.49994 370.41666 978.95825 396.87497 L 978.95825 423.3333 L 978.95825 449.79166 L 952.49994 476.24997 L 952.49994 476.24997 L 952.49994 502.7083 L 952.49994 502.7083 L 952.49994 502.7083 L 926.0416 555.625 Q 899.5833 608.5416 899.5833 608.5416 L 899.5833 608.5416 L 899.5833 608.5416 Q 873.12494 608.5416 793.74994 634.99994 Q 714.37494 661.4583 608.5416 634.99994 Q 502.7083 608.5416 502.7083 634.99994 Q 502.7083 661.4583 449.79166 634.99994 Q 396.87497 608.5416 370.41666 634.99994 L 343.9583 661.4583 L 317.49997 661.4583 L 317.49997 661.4583 L 291.04166 661.4583 Q 264.5833 687.9166 264.5833 714.37494 L 264.5833 740.8333 L 238.12498 740.8333 L 211.66666 714.37494 L 211.66666 714.37494 L 211.66666 714.37494 L 185.20833 714.37494 L 185.20833 714.37494 L 158.74998 714.37494 L 158.74998 714.37494 L 158.74998 714.37494 L 158.74998 714.37494 L 185.20833 687.9166 L 211.66666 687.9166 L 211.66666 661.4583 Q 211.66666 634.99994 185.20833 608.5416 Q 185.20833 582.0833 158.74998 582.0833 L 132.29166 555.625 L 132.29166 555.625 L 105.83333 555.625 L 105.83333 502.7083 L 105.83333 476.24997 L 79.37499 476.24997 L 79.37499 449.79166 L 52.916664 449.79166 L 26.458332 449.79166 L 26.458332 423.3333 L 0.0 423.3333 L 0.0 423.3333 L 0.0 396.87497 L 0.0 396.87497 L 0.0 396.87497 L 26.458332 396.87497 L 26.458332 396.87497 L 52.916664 370.41666 L 105.83333 370.41666 L 132.29166 396.87497 Q 158.74998 396.87497 185.20833 370.41666 Q 211.66666 343.9583 291.04166 317.49997 Q 370.41666 317.49997 396.87497 264.5833 Q 396.87497 238.12498 396.87497 211.66666 L 423.3333 211.66666 L 476.24997 185.20833 Q 529.1666 132.29166 529.1666 132.29166 L 529.1666 105.83333 L 529.1666 79.37499 Q 529.1666 26.458332 582.0833 26.458332 Q 634.99994 52.916664 661.4583 26.458332 Q 687.9166 -26.458332 767.2916 0.0 Q 846.6666 26.458332 899.5833 0.0 z" svg:height="7.408333mm" draw:style-name="style-325" svg:viewBox="0.0 0.0 978.95825 740.8333" svg:width="9.789583mm" svg:x="87.84166mm" svg:y="75.40624mm"/>
          <draw:path svg:d="M 661.4583 0.0 L 661.4583 0.0 L 687.9166 0.0 Q 740.8333 0.0 740.8333 26.458332 L 740.8333 52.916664 L 740.8333 211.66666 Q 740.8333 343.9583 740.8333 370.41666 Q 740.8333 396.87497 582.0833 502.7083 Q 423.3333 608.5416 264.5833 687.9166 L 105.83333 793.74994 L 79.37499 793.74994 L 52.916664 793.74994 L 52.916664 793.74994 L 26.458332 793.74994 L 26.458332 767.2916 L 0.0 767.2916 L 0.0 767.2916 L 0.0 740.8333 L 0.0 740.8333 L 0.0 740.8333 L 0.0 687.9166 L 0.0 661.4583 L 0.0 661.4583 L 0.0 634.99994 L 0.0 634.99994 L 0.0 634.99994 L 26.458332 608.5416 L 52.916664 582.0833 L 52.916664 582.0833 L 52.916664 582.0833 L 52.916664 555.625 L 52.916664 555.625 L 79.37499 555.625 Q 79.37499 529.1666 105.83333 502.7083 L 105.83333 476.24997 L 158.74998 449.79166 Q 185.20833 423.3333 185.20833 396.87497 L 185.20833 396.87497 L 185.20833 396.87497 Q 211.66666 396.87497 211.66666 370.41666 L 211.66666 370.41666 L 291.04166 317.49997 Q 370.41666 264.5833 370.41666 238.12498 Q 370.41666 211.66666 423.3333 211.66666 Q 476.24997 185.20833 476.24997 158.74998 Q 476.24997 132.29166 555.625 79.37499 Q 634.99994 26.458332 661.4583 0.0 z" svg:height="7.9374995mm" draw:style-name="style-326" svg:viewBox="0.0 0.0 740.8333 793.74994" svg:width="7.408333mm" svg:x="146.04999mm" svg:y="119.06249mm"/>
          <draw:path svg:d="M 317.49997 52.916664 L 317.49997 79.37499 L 317.49997 79.37499 Q 317.49997 105.83333 317.49997 132.29166 Q 343.9583 185.20833 291.04166 185.20833 Q 264.5833 185.20833 132.29166 211.66666 Q 0.0 211.66666 0.0 185.20833 Q 0.0 158.74998 0.0 105.83333 L 26.458332 52.916664 L 105.83333 26.458332 Q 185.20833 0.0 238.12498 0.0 Q 317.49997 26.458332 317.49997 52.916664 z" svg:height="2.1166666mm" draw:style-name="style-327" svg:viewBox="0.0 0.0 317.49997 211.66666" svg:width="3.1749997mm" svg:x="126.470825mm" svg:y="146.04999mm"/>
          <draw:path svg:d="M 899.5833 0.0 L 899.5833 0.0 L 899.5833 52.916664 Q 899.5833 79.37499 978.95825 105.83333 Q 1031.875 158.74998 1111.25 132.29166 Q 1190.6249 132.29166 1190.6249 158.74998 Q 1190.6249 185.20833 1164.1666 185.20833 Q 1137.7083 211.66666 1137.7083 211.66666 L 1137.7083 211.66666 L 1164.1666 211.66666 L 1164.1666 211.66666 L 1164.1666 238.12498 L 1190.6249 238.12498 L 1190.6249 238.12498 L 1190.6249 264.5833 L 1164.1666 264.5833 Q 1137.7083 264.5833 1137.7083 291.04166 Q 1137.7083 317.49997 1084.7916 317.49997 Q 1005.4166 317.49997 1031.875 343.9583 L 1031.875 370.41666 L 1058.3333 423.3333 Q 1058.3333 449.79166 1137.7083 476.24997 Q 1190.6249 476.24997 1217.0833 476.24997 L 1217.0833 476.24997 L 1243.5416 502.7083 L 1243.5416 502.7083 L 1243.5416 502.7083 L 1269.9999 502.7083 L 1269.9999 529.1666 L 1269.9999 529.1666 L 1269.9999 529.1666 L 1243.5416 555.625 L 1243.5416 555.625 Q 1243.5416 529.1666 1243.5416 555.625 L 1217.0833 555.625 L 1190.6249 555.625 Q 1190.6249 529.1666 714.37494 555.625 L 264.5833 582.0833 L 264.5833 582.0833 L 264.5833 582.0833 L 185.20833 555.625 L 132.29166 529.1666 L 132.29166 529.1666 L 132.29166 529.1666 L 132.29166 529.1666 L 132.29166 529.1666 L 132.29166 529.1666 L 132.29166 502.7083 L 132.29166 502.7083 L 132.29166 476.24997 L 132.29166 476.24997 L 132.29166 476.24997 L 105.83333 476.24997 L 105.83333 476.24997 L 105.83333 449.79166 L 79.37499 449.79166 L 79.37499 449.79166 L 79.37499 423.3333 L 79.37499 423.3333 L 79.37499 423.3333 L 52.916664 423.3333 L 52.916664 423.3333 L 52.916664 396.87497 L 26.458332 396.87497 L 26.458332 370.41666 Q 26.458332 343.9583 52.916664 317.49997 L 52.916664 264.5833 L 52.916664 291.04166 L 26.458332 291.04166 L 26.458332 264.5833 L 26.458332 238.12498 L 0.0 238.12498 L 0.0 211.66666 L 26.458332 211.66666 L 79.37499 211.66666 L 79.37499 158.74998 L 79.37499 105.83333 L 105.83333 79.37499 L 105.83333 52.916664 L 132.29166 52.916664 L 158.74998 52.916664 L 158.74998 79.37499 L 185.20833 105.83333 L 185.20833 105.83333 L 185.20833 105.83333 L 185.20833 132.29166 L 185.20833 132.29166 L 211.66666 132.29166 L 211.66666 158.74998 L 211.66666 158.74998 L 238.12498 158.74998 L 238.12498 158.74998 L 238.12498 158.74998 L 238.12498 185.20833 L 238.12498 185.20833 L 264.5833 185.20833 L 264.5833 211.66666 L 291.04166 185.20833 Q 343.9583 185.20833 343.9583 158.74998 Q 370.41666 105.83333 449.79166 132.29166 Q 502.7083 132.29166 582.0833 211.66666 Q 661.4583 264.5833 661.4583 264.5833 L 661.4583 264.5833 L 661.4583 291.04166 L 661.4583 291.04166 L 687.9166 291.04166 L 687.9166 264.5833 L 687.9166 264.5833 Q 714.37494 264.5833 740.8333 185.20833 L 793.74994 105.83333 L 793.74994 132.29166 L 793.74994 158.74998 L 820.2083 158.74998 L 846.6666 158.74998 L 846.6666 105.83333 L 873.12494 52.916664 L 873.12494 26.458332 Q 873.12494 0.0 899.5833 0.0 z" svg:height="5.820833mm" draw:style-name="style-328" svg:viewBox="0.0 0.0 1269.9999 582.0833" svg:width="12.699999mm" svg:x="224.10207mm" svg:y="168.80415mm"/>
          <draw:path svg:d="M 714.37494 79.37499 L 714.37494 79.37499 L 899.5833 105.83333 Q 1111.25 132.29166 1111.25 105.83333 L 1137.7083 105.83333 L 1137.7083 132.29166 Q 1137.7083 158.74998 1640.4166 158.74998 Q 2116.6665 158.74998 2143.125 185.20833 L 2143.125 185.20833 L 2143.125 211.66666 L 2169.5833 238.12498 L 2169.5833 238.12498 L 2169.5833 238.12498 L 2248.9583 291.04166 Q 2328.3333 291.04166 2328.3333 317.49997 L 2328.3333 317.49997 L 2328.3333 343.9583 L 2328.3333 396.87497 L 2328.3333 449.79166 Q 2328.3333 476.24997 2275.4165 476.24997 L 2196.0415 502.7083 L 2248.9583 502.7083 L 2301.875 502.7083 L 2487.0833 529.1666 L 2645.8333 529.1666 L 2645.8333 555.625 L 2645.8333 555.625 L 2619.3748 555.625 L 2619.3748 555.625 L 2619.3748 582.0833 L 2592.9165 582.0833 L 2592.9165 582.0833 L 2592.9165 608.5416 L 2592.9165 608.5416 L 2592.9165 608.5416 L 2592.9165 608.5416 L 2592.9165 634.99994 L 2592.9165 661.4583 L 2592.9165 687.9166 L 2566.4583 687.9166 L 2566.4583 714.37494 L 2592.9165 714.37494 L 2592.9165 714.37494 L 2592.9165 714.37494 L 2592.9165 740.8333 L 2487.0833 740.8333 Q 2381.2498 767.2916 1957.9165 767.2916 L 1561.0416 793.74994 L 1481.6666 793.74994 Q 1402.2916 820.2083 1111.25 820.2083 L 820.2083 820.2083 L 740.8333 846.6666 L 661.4583 846.6666 L 634.99994 846.6666 Q 582.0833 873.12494 317.49997 873.12494 L 79.37499 873.12494 L 79.37499 899.5833 Q 52.916664 899.5833 26.458332 926.0416 L 0.0 926.0416 L 0.0 899.5833 Q 0.0 873.12494 79.37499 846.6666 Q 158.74998 820.2083 158.74998 767.2916 L 158.74998 740.8333 L 158.74998 740.8333 Q 158.74998 740.8333 211.66666 714.37494 Q 264.5833 661.4583 211.66666 634.99994 Q 185.20833 608.5416 211.66666 582.0833 L 211.66666 555.625 L 211.66666 555.625 L 211.66666 555.625 L 238.12498 555.625 L 238.12498 555.625 L 238.12498 529.1666 Q 264.5833 529.1666 264.5833 476.24997 L 264.5833 423.3333 L 264.5833 396.87497 L 264.5833 370.41666 L 291.04166 370.41666 L 291.04166 343.9583 L 317.49997 343.9583 L 343.9583 343.9583 L 370.41666 396.87497 Q 370.41666 449.79166 423.3333 449.79166 Q 476.24997 476.24997 502.7083 502.7083 Q 529.1666 529.1666 529.1666 529.1666 L 529.1666 555.625 L 582.0833 555.625 L 634.99994 555.625 L 661.4583 555.625 L 687.9166 555.625 L 687.9166 555.625 L 687.9166 555.625 L 687.9166 555.625 L 687.9166 529.1666 L 687.9166 449.79166 Q 687.9166 396.87497 714.37494 396.87497 L 740.8333 370.41666 L 740.8333 343.9583 Q 740.8333 317.49997 740.8333 291.04166 L 740.8333 291.04166 L 767.2916 291.04166 Q 793.74994 291.04166 793.74994 291.04166 L 793.74994 291.04166 L 793.74994 317.49997 L 793.74994 317.49997 L 820.2083 317.49997 L 820.2083 291.04166 L 820.2083 291.04166 L 846.6666 291.04166 L 846.6666 291.04166 L 846.6666 264.5833 L 820.2083 264.5833 L 820.2083 238.12498 L 793.74994 238.12498 Q 740.8333 238.12498 714.37494 211.66666 Q 687.9166 185.20833 608.5416 158.74998 L 529.1666 132.29166 L 529.1666 105.83333 L 529.1666 79.37499 L 555.625 79.37499 L 555.625 79.37499 L 582.0833 52.916664 Q 634.99994 26.458332 634.99994 26.458332 Q 634.99994 26.458332 661.4583 26.458332 L 661.4583 0.0 L 687.9166 0.0 Q 740.8333 0.0 714.37494 26.458332 Q 687.9166 79.37499 714.37494 79.37499 z" svg:height="9.260416mm" draw:style-name="style-329" svg:viewBox="0.0 0.0 2645.8333 926.0416" svg:width="26.458332mm" svg:x="156.63333mm" svg:y="84.931244mm"/>
          <draw:path svg:d="M 0.0 0.0 L 0.0 0.0 L 79.37499 26.458332 Q 158.74998 52.916664 211.66666 52.916664 L 264.5833 52.916664 L 264.5833 79.37499 L 264.5833 79.37499 L 291.04166 79.37499 L 291.04166 105.83333 L 317.49997 105.83333 L 370.41666 105.83333 L 370.41666 79.37499 L 396.87497 79.37499 L 423.3333 79.37499 Q 449.79166 79.37499 476.24997 105.83333 Q 476.24997 158.74998 529.1666 132.29166 Q 582.0833 132.29166 608.5416 105.83333 Q 634.99994 52.916664 634.99994 52.916664 L 661.4583 52.916664 L 661.4583 52.916664 Q 687.9166 52.916664 687.9166 52.916664 L 687.9166 26.458332 L 740.8333 26.458332 Q 820.2083 26.458332 793.74994 79.37499 Q 793.74994 158.74998 714.37494 185.20833 Q 634.99994 238.12498 661.4583 291.04166 Q 687.9166 317.49997 687.9166 343.9583 L 687.9166 343.9583 L 687.9166 370.41666 L 687.9166 370.41666 L 687.9166 370.41666 L 687.9166 370.41666 L 687.9166 396.87497 L 687.9166 396.87497 L 687.9166 396.87497 Q 661.4583 423.3333 608.5416 423.3333 Q 555.625 423.3333 555.625 449.79166 Q 555.625 476.24997 529.1666 476.24997 Q 502.7083 476.24997 502.7083 502.7083 Q 502.7083 529.1666 396.87497 529.1666 Q 291.04166 529.1666 264.5833 529.1666 L 264.5833 555.625 L 185.20833 555.625 L 105.83333 529.1666 L 105.83333 529.1666 L 105.83333 529.1666 L 79.37499 529.1666 L 79.37499 529.1666 L 79.37499 502.7083 L 105.83333 502.7083 L 105.83333 476.24997 L 105.83333 449.79166 L 132.29166 423.3333 L 132.29166 370.41666 L 105.83333 370.41666 L 52.916664 370.41666 L 52.916664 317.49997 L 52.916664 291.04166 L 26.458332 291.04166 L 26.458332 264.5833 L 52.916664 264.5833 L 79.37499 264.5833 L 132.29166 264.5833 Q 185.20833 264.5833 211.66666 264.5833 L 264.5833 264.5833 L 264.5833 238.12498 L 264.5833 211.66666 L 238.12498 211.66666 L 238.12498 211.66666 L 211.66666 185.20833 L 185.20833 158.74998 L 185.20833 158.74998 Q 158.74998 158.74998 105.83333 132.29166 Q 52.916664 105.83333 26.458332 79.37499 Q 0.0 26.458332 0.0 0.0 z" svg:height="5.5562496mm" draw:style-name="style-330" svg:viewBox="0.0 0.0 793.74994 555.625" svg:width="7.9374995mm" svg:x="295.80414mm" svg:y="85.19583mm"/>
          <draw:path svg:d="M 26.458332 26.458332 L 52.916664 0.0 L 105.83333 0.0 L 158.74998 0.0 L 158.74998 26.458332 L 158.74998 52.916664 L 185.20833 52.916664 L 185.20833 52.916664 L 185.20833 79.37499 L 211.66666 79.37499 L 211.66666 105.83333 L 211.66666 132.29166 L 211.66666 158.74998 L 211.66666 185.20833 L 158.74998 185.20833 L 132.29166 185.20833 L 132.29166 185.20833 Q 132.29166 158.74998 52.916664 158.74998 Q 0.0 158.74998 0.0 105.83333 L 0.0 26.458332 L 26.458332 26.458332 z" svg:height="1.8520832mm" draw:style-name="style-331" svg:viewBox="0.0 0.0 211.66666 185.20833" svg:width="2.1166666mm" svg:x="266.69998mm" svg:y="120.649994mm"/>
          <draw:path svg:d="M 2275.4165 79.37499 L 2301.875 0.0 L 2301.875 0.0 L 2301.875 0.0 L 2301.875 529.1666 Q 2301.875 1031.875 2275.4165 1058.3333 L 2275.4165 1111.25 L 2248.9583 1111.25 Q 2248.9583 1111.25 2196.0415 1084.7916 Q 2169.5833 1058.3333 2169.5833 1031.875 Q 2169.5833 1005.4166 2196.0415 1005.4166 Q 2222.5 1005.4166 2222.5 978.95825 Q 2222.5 952.49994 2196.0415 952.49994 Q 2143.125 952.49994 2063.75 952.49994 Q 1984.3749 952.49994 1666.8749 952.49994 Q 1322.9166 1005.4166 1111.25 952.49994 Q 899.5833 926.0416 873.12494 899.5833 Q 873.12494 846.6666 714.37494 846.6666 Q 582.0833 793.74994 343.9583 740.8333 L 132.29166 661.4583 L 132.29166 634.99994 Q 132.29166 634.99994 52.916664 608.5416 L 0.0 582.0833 L 0.0 582.0833 Q 0.0 582.0833 0.0 555.625 L 26.458332 555.625 L 26.458332 529.1666 L 26.458332 502.7083 L 52.916664 502.7083 L 52.916664 476.24997 L 79.37499 476.24997 L 105.83333 476.24997 L 105.83333 449.79166 L 79.37499 449.79166 L 79.37499 449.79166 L 79.37499 423.3333 L 79.37499 423.3333 L 79.37499 423.3333 L 185.20833 423.3333 Q 317.49997 423.3333 396.87497 370.41666 Q 502.7083 370.41666 529.1666 370.41666 Q 555.625 370.41666 555.625 343.9583 Q 555.625 317.49997 608.5416 317.49997 Q 634.99994 317.49997 634.99994 291.04166 Q 634.99994 264.5833 767.2916 264.5833 Q 899.5833 264.5833 846.6666 211.66666 Q 793.74994 211.66666 793.74994 185.20833 L 793.74994 185.20833 L 873.12494 185.20833 Q 978.95825 211.66666 1164.1666 211.66666 L 1349.3749 211.66666 L 1349.3749 185.20833 L 1349.3749 158.74998 L 1375.8333 158.74998 L 1375.8333 132.29166 L 1402.2916 132.29166 L 1402.2916 132.29166 L 1402.2916 158.74998 Q 1402.2916 185.20833 1375.8333 264.5833 L 1375.8333 343.9583 L 1481.6666 343.9583 L 1587.4999 317.49997 L 1587.4999 317.49997 L 1561.0416 317.49997 L 1561.0416 264.5833 Q 1561.0416 238.12498 1534.5833 158.74998 L 1534.5833 105.83333 L 1561.0416 105.83333 L 1561.0416 105.83333 L 1561.0416 158.74998 L 1561.0416 211.66666 L 1587.4999 211.66666 L 1587.4999 211.66666 L 1825.6249 211.66666 Q 2037.2915 211.66666 2037.2915 185.20833 Q 2037.2915 185.20833 2063.75 185.20833 L 2063.75 158.74998 L 2063.75 158.74998 L 2090.2083 158.74998 L 2090.2083 132.29166 L 2090.2083 105.83333 L 2090.2083 105.83333 L 2116.6665 105.83333 L 2090.2083 185.20833 Q 2090.2083 264.5833 2090.2083 264.5833 L 2090.2083 264.5833 L 2063.75 264.5833 L 2063.75 264.5833 L 2090.2083 291.04166 L 2116.6665 317.49997 L 2169.5833 317.49997 L 2222.5 317.49997 L 2222.5 264.5833 L 2248.9583 238.12498 L 2248.9583 211.66666 Q 2248.9583 158.74998 2275.4165 79.37499 z" svg:height="11.112499mm" draw:style-name="style-332" svg:viewBox="0.0 0.0 2301.875 1111.25" svg:width="23.01875mm" svg:x="286.01456mm" svg:y="145.52083mm"/>
          <draw:path svg:d="M 158.74998 0.0 L 185.20833 0.0 L 211.66666 0.0 Q 238.12498 26.458332 264.5833 0.0 L 291.04166 0.0 L 291.04166 26.458332 Q 317.49997 52.916664 396.87497 52.916664 Q 502.7083 52.916664 529.1666 105.83333 Q 555.625 185.20833 555.625 185.20833 L 582.0833 185.20833 L 582.0833 238.12498 L 555.625 264.5833 L 555.625 291.04166 L 555.625 343.9583 L 529.1666 343.9583 L 529.1666 343.9583 L 529.1666 370.41666 L 555.625 370.41666 L 555.625 423.3333 L 555.625 476.24997 L 582.0833 502.7083 L 582.0833 529.1666 L 661.4583 529.1666 L 714.37494 529.1666 L 714.37494 529.1666 L 714.37494 555.625 L 740.8333 555.625 L 767.2916 555.625 L 767.2916 582.0833 L 767.2916 582.0833 L 740.8333 582.0833 Q 714.37494 608.5416 396.87497 608.5416 L 105.83333 634.99994 L 105.83333 687.9166 L 79.37499 740.8333 L 79.37499 740.8333 L 79.37499 767.2916 L 79.37499 767.2916 L 79.37499 767.2916 L 79.37499 767.2916 L 79.37499 767.2916 L 52.916664 740.8333 L 52.916664 714.37494 L 52.916664 714.37494 L 52.916664 714.37494 L 26.458332 687.9166 L 0.0 687.9166 L 0.0 661.4583 L 26.458332 634.99994 L 26.458332 608.5416 L 26.458332 608.5416 L 0.0 608.5416 L 0.0 608.5416 L 26.458332 582.0833 Q 52.916664 555.625 79.37499 555.625 Q 105.83333 555.625 132.29166 264.5833 Q 132.29166 0.0 158.74998 0.0 z" svg:height="7.6729164mm" draw:style-name="style-333" svg:viewBox="0.0 0.0 767.2916 767.2916" svg:width="7.6729164mm" svg:x="183.8854mm" svg:y="118.268745mm"/>
          <draw:path svg:d="M 1957.9165 132.29166 L 2010.8333 132.29166 L 2010.8333 158.74998 L 2010.8333 158.74998 L 2037.2915 158.74998 L 2037.2915 185.20833 L 2063.75 185.20833 L 2090.2083 185.20833 L 2116.6665 211.66666 L 2143.125 238.12498 L 2143.125 238.12498 L 2169.5833 238.12498 L 2169.5833 238.12498 L 2169.5833 264.5833 L 2143.125 264.5833 L 2143.125 291.04166 L 2143.125 291.04166 L 2116.6665 291.04166 L 2116.6665 291.04166 L 2116.6665 291.04166 L 2037.2915 317.49997 L 1957.9165 343.9583 L 1931.4583 343.9583 L 1904.9999 343.9583 L 1904.9999 343.9583 Q 1878.5416 343.9583 1852.0833 343.9583 Q 1799.1666 343.9583 1719.7916 291.04166 L 1640.4166 291.04166 L 1587.4999 291.04166 L 1561.0416 291.04166 L 1481.6666 291.04166 L 1428.7499 291.04166 L 1164.1666 291.04166 Q 926.0416 291.04166 793.74994 317.49997 L 661.4583 317.49997 L 661.4583 317.49997 L 661.4583 291.04166 L 634.99994 291.04166 Q 582.0833 291.04166 582.0833 238.12498 Q 582.0833 211.66666 529.1666 211.66666 L 449.79166 185.20833 L 317.49997 185.20833 Q 211.66666 185.20833 158.74998 185.20833 L 105.83333 185.20833 L 105.83333 185.20833 L 105.83333 185.20833 L 79.37499 185.20833 L 79.37499 185.20833 L 79.37499 211.66666 L 52.916664 211.66666 L 52.916664 211.66666 L 52.916664 211.66666 L 52.916664 158.74998 L 52.916664 105.83333 L 26.458332 105.83333 L 26.458332 79.37499 L 26.458332 79.37499 L 0.0 79.37499 L 0.0 52.916664 L 0.0 26.458332 L 0.0 26.458332 L 0.0 26.458332 L 26.458332 26.458332 L 26.458332 26.458332 L 26.458332 52.916664 L 52.916664 52.916664 L 52.916664 52.916664 L 52.916664 79.37499 L 105.83333 79.37499 L 158.74998 79.37499 L 317.49997 26.458332 Q 502.7083 26.458332 634.99994 0.0 L 740.8333 0.0 L 1217.0833 26.458332 Q 1666.8749 79.37499 1772.7083 79.37499 Q 1878.5416 132.29166 1957.9165 132.29166 z" svg:height="3.439583mm" draw:style-name="style-334" svg:viewBox="0.0 0.0 2169.5833 343.9583" svg:width="21.695831mm" svg:x="255.05832mm" svg:y="172.7729mm"/>
          <draw:path svg:d="M 396.87497 26.458332 L 396.87497 26.458332 L 396.87497 317.49997 Q 396.87497 634.99994 291.04166 661.4583 Q 211.66666 687.9166 211.66666 661.4583 L 211.66666 661.4583 L 211.66666 661.4583 Q 211.66666 634.99994 132.29166 634.99994 L 79.37499 608.5416 L 132.29166 608.5416 L 185.20833 608.5416 L 185.20833 582.0833 Q 185.20833 555.625 211.66666 317.49997 Q 238.12498 105.83333 132.29166 79.37499 L 52.916664 52.916664 L 26.458332 79.37499 L 0.0 79.37499 L 0.0 52.916664 L 0.0 52.916664 L 0.0 52.916664 L 26.458332 52.916664 L 26.458332 52.916664 L 26.458332 52.916664 L 185.20833 26.458332 Q 343.9583 0.0 370.41666 0.0 Q 370.41666 0.0 396.87497 26.458332 z" svg:height="6.614583mm" draw:style-name="style-335" svg:viewBox="0.0 0.0 396.87497 661.4583" svg:width="3.9687498mm" svg:x="199.7604mm" svg:y="68.2625mm"/>
          <draw:path svg:d="M 661.4583 0.0 L 714.37494 0.0 L 767.2916 26.458332 L 820.2083 26.458332 L 820.2083 52.916664 L 846.6666 79.37499 L 846.6666 158.74998 Q 899.5833 264.5833 873.12494 449.79166 Q 846.6666 634.99994 793.74994 687.9166 Q 740.8333 740.8333 740.8333 767.2916 L 740.8333 793.74994 L 767.2916 793.74994 L 767.2916 793.74994 L 820.2083 793.74994 Q 873.12494 793.74994 873.12494 820.2083 L 873.12494 820.2083 L 873.12494 820.2083 Q 873.12494 846.6666 846.6666 846.6666 L 846.6666 846.6666 L 846.6666 846.6666 L 846.6666 873.12494 L 846.6666 873.12494 L 846.6666 899.5833 L 846.6666 899.5833 L 820.2083 899.5833 L 820.2083 926.0416 Q 793.74994 952.49994 820.2083 952.49994 L 820.2083 952.49994 L 820.2083 978.95825 L 820.2083 1005.4166 L 793.74994 1031.875 Q 793.74994 1058.3333 793.74994 1058.3333 L 793.74994 1058.3333 L 793.74994 1084.7916 L 793.74994 1084.7916 L 820.2083 1084.7916 L 820.2083 1111.25 L 793.74994 1111.25 Q 740.8333 1111.25 740.8333 1137.7083 Q 740.8333 1164.1666 423.3333 1164.1666 L 79.37499 1137.7083 L 79.37499 1137.7083 L 79.37499 1111.25 L 105.83333 1111.25 L 132.29166 1111.25 L 105.83333 1084.7916 Q 52.916664 1058.3333 0.0 1058.3333 Q -26.458332 1005.4166 26.458332 899.5833 Q 105.83333 793.74994 79.37499 687.9166 L 52.916664 608.5416 L 52.916664 423.3333 L 52.916664 264.5833 L 26.458332 264.5833 L 26.458332 264.5833 L 26.458332 238.12498 L 52.916664 238.12498 L 52.916664 238.12498 L 52.916664 211.66666 L 105.83333 238.12498 Q 132.29166 264.5833 211.66666 264.5833 L 264.5833 264.5833 L 264.5833 238.12498 L 264.5833 211.66666 L 264.5833 158.74998 Q 264.5833 132.29166 238.12498 158.74998 L 211.66666 158.74998 L 211.66666 158.74998 L 185.20833 158.74998 L 185.20833 132.29166 L 158.74998 132.29166 L 158.74998 132.29166 L 158.74998 105.83333 L 185.20833 105.83333 L 211.66666 105.83333 L 211.66666 79.37499 L 211.66666 79.37499 L 211.66666 79.37499 L 238.12498 52.916664 L 238.12498 52.916664 L 264.5833 52.916664 L 264.5833 52.916664 L 264.5833 52.916664 L 264.5833 52.916664 L 264.5833 52.916664 L 370.41666 52.916664 Q 476.24997 52.916664 529.1666 52.916664 Q 608.5416 0.0 661.4583 0.0 z M 740.8333 846.6666 L 767.2916 846.6666 L 793.74994 846.6666 Q 793.74994 846.6666 793.74994 846.6666 Q 793.74994 873.12494 767.2916 873.12494 L 767.2916 899.5833 L 767.2916 899.5833 L 740.8333 899.5833 L 740.8333 899.5833 L 740.8333 899.5833 L 740.8333 899.5833 L 714.37494 899.5833 L 714.37494 899.5833 L 687.9166 899.5833 L 687.9166 899.5833 L 687.9166 899.5833 L 687.9166 873.12494 L 687.9166 873.12494 L 714.37494 873.12494 L 714.37494 846.6666 L 740.8333 846.6666 z" svg:height="11.641666mm" draw:style-name="style-336" svg:viewBox="0.0 0.0 873.12494 1164.1666" svg:width="8.73125mm" svg:x="121.70833mm" svg:y="182.56248mm"/>
          <draw:path svg:d="M 158.74998 0.0 L 211.66666 0.0 L 370.41666 0.0 Q 502.7083 0.0 582.0833 52.916664 Q 634.99994 105.83333 846.6666 105.83333 Q 1058.3333 105.83333 1058.3333 132.29166 L 1058.3333 132.29166 L 1005.4166 132.29166 L 952.49994 132.29166 L 793.74994 132.29166 L 634.99994 132.29166 L 634.99994 185.20833 Q 634.99994 238.12498 608.5416 238.12498 L 582.0833 238.12498 L 582.0833 211.66666 Q 582.0833 158.74998 396.87497 158.74998 L 211.66666 158.74998 L 158.74998 158.74998 L 105.83333 158.74998 L 52.916664 158.74998 L 0.0 158.74998 L 0.0 132.29166 L 0.0 132.29166 L 26.458332 105.83333 Q 52.916664 79.37499 52.916664 52.916664 L 79.37499 26.458332 L 105.83333 26.458332 L 132.29166 0.0 L 158.74998 0.0 z" svg:height="2.38125mm" draw:style-name="style-337" svg:viewBox="0.0 0.0 1058.3333 238.12498" svg:width="10.583333mm" svg:x="155.575mm" svg:y="166.15833mm"/>
          <draw:path svg:d="M 343.9583 79.37499 L 370.41666 79.37499 L 370.41666 79.37499 L 370.41666 105.83333 L 423.3333 105.83333 Q 476.24997 105.83333 476.24997 343.9583 Q 502.7083 582.0833 449.79166 608.5416 Q 396.87497 634.99994 502.7083 740.8333 Q 582.0833 846.6666 608.5416 899.5833 Q 634.99994 978.95825 634.99994 1058.3333 L 634.99994 1111.25 L 634.99994 1137.7083 L 634.99994 1164.1666 L 634.99994 1164.1666 L 634.99994 1164.1666 L 661.4583 1190.6249 Q 687.9166 1190.6249 687.9166 1217.0833 L 687.9166 1243.5416 L 687.9166 1243.5416 L 661.4583 1243.5416 L 634.99994 1243.5416 Q 634.99994 1217.0833 608.5416 1217.0833 Q 582.0833 1217.0833 582.0833 1190.6249 L 582.0833 1164.1666 L 582.0833 1137.7083 Q 582.0833 1111.25 555.625 1058.3333 Q 555.625 1031.875 423.3333 1031.875 Q 291.04166 1005.4166 264.5833 978.95825 Q 264.5833 952.49994 238.12498 952.49994 Q 211.66666 952.49994 211.66666 926.0416 L 185.20833 899.5833 L 185.20833 873.12494 L 211.66666 873.12494 L 211.66666 846.6666 L 211.66666 820.2083 L 185.20833 820.2083 L 185.20833 793.74994 L 185.20833 793.74994 L 158.74998 793.74994 L 158.74998 846.6666 L 158.74998 873.12494 L 132.29166 899.5833 Q 105.83333 952.49994 105.83333 1005.4166 L 105.83333 1031.875 L 52.916664 1031.875 L 0.0 1005.4166 L 0.0 1005.4166 L 0.0 1005.4166 L 26.458332 978.95825 L 52.916664 952.49994 L 52.916664 926.0416 L 52.916664 899.5833 L 26.458332 820.2083 L 26.458332 740.8333 L 26.458332 687.9166 L 52.916664 634.99994 L 52.916664 582.0833 Q 52.916664 529.1666 79.37499 529.1666 Q 105.83333 529.1666 79.37499 502.7083 Q 52.916664 476.24997 52.916664 423.3333 Q 79.37499 317.49997 105.83333 264.5833 L 158.74998 185.20833 L 158.74998 158.74998 L 158.74998 158.74998 L 132.29166 105.83333 Q 105.83333 79.37499 105.83333 52.916664 L 105.83333 52.916664 L 105.83333 52.916664 Q 105.83333 52.916664 105.83333 26.458332 L 132.29166 0.0 L 211.66666 0.0 Q 264.5833 0.0 291.04166 26.458332 Q 317.49997 52.916664 343.9583 79.37499 z" svg:height="12.435416mm" draw:style-name="style-338" svg:viewBox="0.0 0.0 687.9166 1243.5416" svg:width="6.879166mm" svg:x="120.649994mm" svg:y="121.17916mm"/>
          <draw:path svg:d="M 370.41666 211.66666 L 370.41666 211.66666 L 370.41666 317.49997 Q 370.41666 423.3333 343.9583 423.3333 Q 317.49997 423.3333 317.49997 449.79166 L 317.49997 449.79166 L 291.04166 449.79166 Q 264.5833 476.24997 238.12498 476.24997 Q 211.66666 476.24997 158.74998 423.3333 L 105.83333 370.41666 L 105.83333 370.41666 Q 79.37499 343.9583 79.37499 343.9583 L 79.37499 343.9583 L 79.37499 343.9583 Q 79.37499 317.49997 26.458332 317.49997 Q 0.0 317.49997 0.0 238.12498 Q 0.0 185.20833 26.458332 185.20833 Q 52.916664 185.20833 26.458332 105.83333 L 26.458332 26.458332 L 52.916664 26.458332 Q 79.37499 26.458332 105.83333 0.0 Q 132.29166 -52.916664 185.20833 0.0 Q 238.12498 52.916664 317.49997 52.916664 Q 396.87497 52.916664 396.87497 79.37499 Q 396.87497 105.83333 423.3333 105.83333 Q 449.79166 105.83333 449.79166 132.29166 Q 449.79166 158.74998 423.3333 158.74998 Q 396.87497 185.20833 370.41666 211.66666 z" svg:height="4.7625mm" draw:style-name="style-339" svg:viewBox="0.0 0.0 449.79166 476.24997" svg:width="4.497916mm" svg:x="68.52708mm" svg:y="76.2mm"/>
          <draw:path svg:d="M 608.5416 291.04166 L 608.5416 343.9583 L 582.0833 343.9583 L 582.0833 343.9583 L 582.0833 370.41666 L 582.0833 370.41666 L 555.625 370.41666 Q 502.7083 396.87497 370.41666 423.3333 L 238.12498 449.79166 L 132.29166 449.79166 Q 26.458332 449.79166 26.458332 343.9583 L 26.458332 211.66666 L 0.0 132.29166 L 0.0 79.37499 L 0.0 79.37499 L 26.458332 79.37499 L 26.458332 52.916664 L 26.458332 26.458332 L 185.20833 0.0 Q 343.9583 -26.458332 476.24997 26.458332 Q 608.5416 52.916664 608.5416 132.29166 Q 608.5416 211.66666 608.5416 291.04166 z" svg:height="4.497916mm" draw:style-name="style-340" svg:viewBox="0.0 0.0 608.5416 449.79166" svg:width="6.0854163mm" svg:x="270.66873mm" svg:y="92.33958mm"/>
          <draw:path svg:d="M 608.5416 26.458332 L 608.5416 0.0 L 767.2916 0.0 L 926.0416 0.0 L 926.0416 0.0 Q 926.0416 26.458332 873.12494 26.458332 Q 846.6666 26.458332 793.74994 79.37499 L 767.2916 132.29166 L 767.2916 158.74998 L 767.2916 185.20833 L 873.12494 185.20833 L 978.95825 185.20833 L 978.95825 238.12498 L 978.95825 264.5833 L 952.49994 264.5833 L 952.49994 291.04166 L 952.49994 291.04166 L 926.0416 291.04166 L 926.0416 291.04166 L 926.0416 291.04166 L 846.6666 423.3333 Q 767.2916 529.1666 767.2916 529.1666 L 767.2916 555.625 L 767.2916 555.625 L 767.2916 555.625 L 740.8333 555.625 L 740.8333 555.625 L 740.8333 582.0833 L 714.37494 582.0833 L 714.37494 608.5416 L 714.37494 634.99994 L 793.74994 634.99994 Q 873.12494 661.4583 873.12494 661.4583 L 873.12494 661.4583 L 873.12494 661.4583 L 873.12494 661.4583 L 767.2916 687.9166 Q 634.99994 714.37494 449.79166 740.8333 Q 264.5833 793.74994 238.12498 873.12494 L 238.12498 978.95825 L 211.66666 978.95825 L 211.66666 978.95825 L 211.66666 1005.4166 L 185.20833 1005.4166 L 185.20833 1005.4166 L 185.20833 1031.875 L 158.74998 1031.875 L 132.29166 1031.875 L 79.37499 1031.875 L 26.458332 1031.875 L 26.458332 1031.875 L 26.458332 1031.875 L 0.0 1031.875 L 0.0 1031.875 L 0.0 1031.875 L 26.458332 1005.4166 L 26.458332 1005.4166 L 26.458332 978.95825 L 52.916664 978.95825 L 79.37499 978.95825 L 105.83333 952.49994 L 132.29166 952.49994 L 132.29166 926.0416 L 132.29166 899.5833 L 158.74998 899.5833 L 158.74998 873.12494 L 158.74998 873.12494 Q 185.20833 873.12494 185.20833 740.8333 Q 238.12498 608.5416 343.9583 582.0833 Q 449.79166 555.625 502.7083 317.49997 L 555.625 105.83333 L 555.625 105.83333 Q 582.0833 79.37499 582.0833 79.37499 L 582.0833 79.37499 L 582.0833 79.37499 Q 608.5416 79.37499 608.5416 26.458332 z" svg:height="10.318749mm" draw:style-name="style-341" svg:viewBox="0.0 0.0 978.95825 1031.875" svg:width="9.789583mm" svg:x="155.83957mm" svg:y="167.48125mm"/>
          <draw:path svg:d="M 1746.2499 0.0 L 1772.7083 0.0 L 2010.8333 0.0 L 2222.5 0.0 L 2116.6665 26.458332 Q 2010.8333 79.37499 2063.75 132.29166 Q 2116.6665 211.66666 2116.6665 211.66666 L 2116.6665 238.12498 L 2090.2083 238.12498 L 2063.75 238.12498 L 1719.7916 264.5833 Q 1375.8333 291.04166 687.9166 264.5833 L 26.458332 238.12498 L 26.458332 238.12498 L 0.0 238.12498 L 0.0 238.12498 L 0.0 238.12498 L 0.0 211.66666 L 0.0 211.66666 L 26.458332 185.20833 L 26.458332 185.20833 L 158.74998 185.20833 L 291.04166 185.20833 L 317.49997 158.74998 L 370.41666 158.74998 L 1005.4166 132.29166 Q 1640.4166 105.83333 1640.4166 79.37499 Q 1666.8749 79.37499 1666.8749 52.916664 L 1693.3333 52.916664 L 1693.3333 26.458332 Q 1719.7916 26.458332 1746.2499 0.0 z" svg:height="2.6458333mm" draw:style-name="style-342" svg:viewBox="0.0 0.0 2222.5 264.5833" svg:width="22.224998mm" svg:x="168.275mm" svg:y="129.91042mm"/>
          <draw:path svg:d="M 396.87497 0.0 L 423.3333 0.0 L 449.79166 105.83333 Q 502.7083 211.66666 555.625 343.9583 Q 608.5416 502.7083 608.5416 582.0833 L 608.5416 661.4583 L 608.5416 687.9166 L 608.5416 714.37494 L 555.625 714.37494 L 476.24997 714.37494 L 449.79166 714.37494 Q 423.3333 687.9166 396.87497 608.5416 Q 343.9583 529.1666 343.9583 449.79166 Q 343.9583 370.41666 343.9583 370.41666 L 317.49997 370.41666 L 291.04166 370.41666 Q 264.5833 370.41666 264.5833 423.3333 Q 264.5833 449.79166 238.12498 449.79166 L 185.20833 449.79166 L 158.74998 449.79166 L 132.29166 449.79166 L 132.29166 423.3333 L 132.29166 370.41666 L 79.37499 370.41666 L 52.916664 370.41666 L 26.458332 396.87497 L 0.0 396.87497 L 0.0 370.41666 L 26.458332 343.9583 L 26.458332 343.9583 L 26.458332 317.49997 L 26.458332 317.49997 L 26.458332 317.49997 L 52.916664 317.49997 L 52.916664 317.49997 L 79.37499 291.04166 Q 105.83333 264.5833 132.29166 264.5833 L 132.29166 238.12498 L 132.29166 238.12498 Q 158.74998 211.66666 158.74998 211.66666 L 158.74998 211.66666 L 185.20833 211.66666 Q 211.66666 211.66666 185.20833 158.74998 L 185.20833 132.29166 L 185.20833 105.83333 Q 185.20833 52.916664 238.12498 52.916664 Q 291.04166 0.0 343.9583 0.0 Q 370.41666 0.0 396.87497 0.0 z" svg:height="7.1437497mm" draw:style-name="style-343" svg:viewBox="0.0 0.0 608.5416 714.37494" svg:width="6.0854163mm" svg:x="98.16041mm" svg:y="174.62498mm"/>
          <draw:path svg:d="M 79.37499 0.0 L 132.29166 0.0 L 132.29166 0.0 Q 132.29166 0.0 132.29166 52.916664 Q 158.74998 105.83333 79.37499 105.83333 L 0.0 132.29166 L 0.0 105.83333 L 0.0 79.37499 L 0.0 52.916664 Q 26.458332 0.0 79.37499 0.0 z" svg:height="1.3229166mm" draw:style-name="style-344" svg:viewBox="0.0 0.0 132.29166 132.29166" svg:width="1.3229166mm" svg:x="174.09583mm" svg:y="117.47499mm"/>
          <draw:path svg:d="M 0.0 343.9583 L 26.458332 0.0 L 52.916664 0.0 Q 105.83333 0.0 132.29166 52.916664 Q 158.74998 105.83333 158.74998 79.37499 Q 158.74998 52.916664 185.20833 52.916664 L 185.20833 52.916664 L 185.20833 79.37499 L 211.66666 105.83333 L 185.20833 132.29166 Q 185.20833 185.20833 185.20833 185.20833 L 158.74998 185.20833 L 158.74998 185.20833 L 158.74998 185.20833 L 158.74998 211.66666 L 158.74998 211.66666 L 158.74998 238.12498 L 158.74998 264.5833 L 158.74998 291.04166 L 158.74998 317.49997 L 132.29166 396.87497 L 132.29166 449.79166 L 264.5833 476.24997 Q 396.87497 502.7083 502.7083 502.7083 L 608.5416 502.7083 L 608.5416 502.7083 L 634.99994 502.7083 L 634.99994 529.1666 L 634.99994 555.625 L 661.4583 555.625 L 661.4583 555.625 L 661.4583 608.5416 L 634.99994 634.99994 L 634.99994 714.37494 L 634.99994 767.2916 L 634.99994 767.2916 L 634.99994 767.2916 L 608.5416 793.74994 L 608.5416 820.2083 L 529.1666 820.2083 Q 423.3333 820.2083 423.3333 846.6666 Q 423.3333 873.12494 264.5833 820.2083 L 132.29166 793.74994 L 132.29166 793.74994 Q 132.29166 767.2916 105.83333 767.2916 L 79.37499 767.2916 L 79.37499 767.2916 Q 52.916664 740.8333 52.916664 740.8333 L 52.916664 740.8333 L 52.916664 740.8333 Q 26.458332 714.37494 0.0 714.37494 Q -52.916664 714.37494 0.0 343.9583 z" svg:height="8.466666mm" draw:style-name="style-345" svg:viewBox="0.0 0.0 661.4583 846.6666" svg:width="6.614583mm" svg:x="102.658325mm" svg:y="122.502075mm"/>
          <draw:path svg:d="M 132.29166 238.12498 L 132.29166 0.0 L 158.74998 26.458332 Q 185.20833 26.458332 185.20833 79.37499 Q 185.20833 132.29166 211.66666 132.29166 Q 238.12498 132.29166 238.12498 238.12498 L 238.12498 343.9583 L 264.5833 343.9583 L 264.5833 343.9583 L 264.5833 370.41666 L 291.04166 370.41666 L 291.04166 343.9583 L 291.04166 291.04166 L 317.49997 291.04166 L 317.49997 291.04166 L 317.49997 396.87497 Q 291.04166 476.24997 291.04166 529.1666 L 291.04166 582.0833 L 317.49997 582.0833 L 317.49997 582.0833 L 317.49997 793.74994 L 317.49997 1005.4166 L 317.49997 1005.4166 Q 317.49997 1031.875 343.9583 1031.875 L 343.9583 1031.875 L 343.9583 1137.7083 Q 317.49997 1269.9999 343.9583 1269.9999 L 370.41666 1269.9999 L 370.41666 1269.9999 Q 396.87497 1269.9999 396.87497 1296.4583 L 396.87497 1322.9166 L 370.41666 1296.4583 Q 343.9583 1296.4583 343.9583 1508.1249 Q 396.87497 1693.3333 396.87497 1693.3333 L 396.87497 1693.3333 L 396.87497 1719.7916 L 396.87497 1746.2499 L 396.87497 1772.7083 L 396.87497 1799.1666 L 396.87497 1799.1666 L 396.87497 1825.6249 L 396.87497 1825.6249 L 423.3333 1825.6249 L 423.3333 1852.0833 L 423.3333 1878.5416 L 396.87497 1878.5416 L 370.41666 1878.5416 L 370.41666 1852.0833 L 343.9583 1852.0833 L 343.9583 1852.0833 L 343.9583 1825.6249 L 343.9583 1825.6249 L 343.9583 1825.6249 L 317.49997 1825.6249 L 317.49997 1825.6249 L 291.04166 1825.6249 L 238.12498 1825.6249 L 238.12498 1825.6249 L 238.12498 1825.6249 L 211.66666 1772.7083 Q 185.20833 1746.2499 158.74998 1719.7916 L 105.83333 1719.7916 L 105.83333 1772.7083 L 105.83333 1799.1666 L 79.37499 1799.1666 L 52.916664 1799.1666 L 52.916664 1772.7083 L 26.458332 1746.2499 L 26.458332 1746.2499 L 26.458332 1746.2499 L 26.458332 1693.3333 L 26.458332 1640.4166 L 0.0 1640.4166 L 0.0 1613.9583 L 0.0 1613.9583 L 26.458332 1613.9583 L 26.458332 1613.9583 Q 26.458332 1613.9583 105.83333 1613.9583 Q 185.20833 1613.9583 185.20833 1296.4583 L 158.74998 978.95825 L 158.74998 978.95825 L 158.74998 952.49994 L 158.74998 926.0416 L 185.20833 899.5833 L 185.20833 714.37494 Q 185.20833 502.7083 158.74998 502.7083 Q 158.74998 502.7083 132.29166 238.12498 z" svg:height="18.785416mm" draw:style-name="style-346" svg:viewBox="0.0 0.0 423.3333 1878.5416" svg:width="4.233333mm" svg:x="91.28124mm" svg:y="114.03541mm"/>
          <draw:path svg:d="M 1587.4999 52.916664 L 1719.7916 52.916664 L 1746.2499 52.916664 L 1799.1666 52.916664 L 1852.0833 79.37499 L 1878.5416 105.83333 L 1825.6249 105.83333 Q 1746.2499 132.29166 1772.7083 158.74998 Q 1799.1666 158.74998 1772.7083 185.20833 Q 1746.2499 211.66666 1693.3333 211.66666 L 1666.8749 211.66666 L 1693.3333 264.5833 Q 1719.7916 317.49997 1772.7083 317.49997 Q 1799.1666 343.9583 1799.1666 396.87497 Q 1772.7083 476.24997 1746.2499 476.24997 Q 1719.7916 476.24997 1772.7083 529.1666 Q 1799.1666 582.0833 1799.1666 634.99994 Q 1799.1666 687.9166 1799.1666 714.37494 Q 1772.7083 740.8333 1825.6249 767.2916 Q 1878.5416 767.2916 1878.5416 793.74994 Q 1878.5416 820.2083 1852.0833 846.6666 Q 1852.0833 846.6666 1852.0833 899.5833 Q 1878.5416 926.0416 1904.9999 926.0416 Q 1931.4583 926.0416 1931.4583 899.5833 Q 1931.4583 873.12494 1984.3749 899.5833 Q 2037.2915 952.49994 2116.6665 952.49994 L 2222.5 952.49994 L 2275.4165 978.95825 L 2301.875 978.95825 L 2301.875 978.95825 L 2301.875 1005.4166 L 2248.9583 1005.4166 L 2196.0415 1005.4166 L 2116.6665 1031.875 L 2037.2915 1058.3333 L 2037.2915 1058.3333 L 2037.2915 1058.3333 L 2037.2915 1058.3333 Q 2010.8333 1058.3333 2010.8333 1111.25 Q 1984.3749 1137.7083 1852.0833 1111.25 L 1746.2499 1111.25 L 1719.7916 1111.25 L 1693.3333 1111.25 L 1693.3333 1111.25 L 1693.3333 1111.25 L 1666.8749 1111.25 L 1666.8749 1111.25 L 1666.8749 1137.7083 L 1693.3333 1137.7083 L 1693.3333 1164.1666 Q 1693.3333 1217.0833 1719.7916 1269.9999 L 1719.7916 1296.4583 L 1719.7916 1296.4583 L 1719.7916 1322.9166 L 1719.7916 1322.9166 L 1693.3333 1322.9166 L 1693.3333 1322.9166 L 1693.3333 1322.9166 L 1666.8749 1349.3749 L 1640.4166 1349.3749 L 1640.4166 1322.9166 L 1640.4166 1296.4583 L 1587.4999 1243.5416 Q 1561.0416 1190.6249 1481.6666 1190.6249 Q 1402.2916 1164.1666 1322.9166 1243.5416 Q 1217.0833 1296.4583 1217.0833 1322.9166 L 1217.0833 1375.8333 L 1217.0833 1375.8333 L 1217.0833 1375.8333 L 1190.6249 1428.7499 L 1190.6249 1455.2083 L 1164.1666 1481.6666 Q 1164.1666 1481.6666 1137.7083 1481.6666 L 1137.7083 1481.6666 L 1137.7083 1508.1249 L 1111.25 1508.1249 L 1111.25 1508.1249 L 1111.25 1534.5833 L 1058.3333 1534.5833 L 1031.875 1534.5833 L 1031.875 1508.1249 L 1005.4166 1508.1249 L 1005.4166 1508.1249 L 1005.4166 1481.6666 L 1005.4166 1481.6666 L 1005.4166 1481.6666 L 978.95825 1481.6666 L 978.95825 1481.6666 L 978.95825 1455.2083 L 952.49994 1455.2083 L 952.49994 1455.2083 L 952.49994 1428.7499 L 952.49994 1428.7499 Q 952.49994 1428.7499 926.0416 1428.7499 Q 926.0416 1428.7499 873.12494 1243.5416 Q 820.2083 1058.3333 740.8333 1031.875 L 661.4583 1005.4166 L 661.4583 1005.4166 Q 634.99994 978.95825 634.99994 952.49994 Q 608.5416 952.49994 634.99994 793.74994 Q 634.99994 634.99994 608.5416 634.99994 Q 582.0833 634.99994 555.625 582.0833 L 529.1666 529.1666 L 529.1666 502.7083 L 529.1666 502.7083 L 502.7083 502.7083 L 502.7083 476.24997 L 343.9583 502.7083 Q 158.74998 529.1666 158.74998 555.625 Q 158.74998 582.0833 132.29166 582.0833 L 105.83333 582.0833 L 105.83333 608.5416 L 105.83333 634.99994 L 105.83333 661.4583 L 105.83333 687.9166 L 105.83333 714.37494 L 105.83333 740.8333 L 105.83333 740.8333 L 79.37499 740.8333 L 79.37499 714.37494 L 52.916664 714.37494 L 52.916664 634.99994 L 52.916664 582.0833 L 26.458332 582.0833 L 26.458332 582.0833 L 26.458332 555.625 L 0.0 555.625 L 0.0 476.24997 L 0.0 396.87497 L 26.458332 396.87497 L 26.458332 370.41666 L 26.458332 370.41666 L 52.916664 370.41666 L 52.916664 370.41666 L 52.916664 370.41666 L 79.37499 343.9583 L 105.83333 317.49997 L 105.83333 317.49997 L 105.83333 317.49997 L 132.29166 317.49997 L 132.29166 317.49997 L 158.74998 317.49997 L 158.74998 317.49997 L 317.49997 343.9583 Q 449.79166 370.41666 529.1666 370.41666 Q 582.0833 396.87497 608.5416 423.3333 Q 608.5416 449.79166 634.99994 449.79166 Q 687.9166 423.3333 714.37494 449.79166 Q 740.8333 476.24997 767.2916 476.24997 L 793.74994 476.24997 L 793.74994 449.79166 L 793.74994 449.79166 L 820.2083 449.79166 Q 820.2083 423.3333 846.6666 423.3333 Q 873.12494 423.3333 899.5833 264.5833 Q 899.5833 132.29166 952.49994 105.83333 Q 978.95825 105.83333 1058.3333 132.29166 Q 1111.25 158.74998 1111.25 105.83333 Q 1111.25 79.37499 1190.6249 52.916664 Q 1269.9999 0.0 1349.3749 0.0 Q 1402.2916 -26.458332 1428.7499 0.0 Q 1428.7499 52.916664 1587.4999 52.916664 z" svg:height="15.345833mm" draw:style-name="style-347" svg:viewBox="0.0 0.0 2301.875 1534.5833" svg:width="23.01875mm" svg:x="13.758332mm" svg:y="164.04166mm"/>
          <draw:path svg:d="M 1534.5833 185.20833 L 1534.5833 185.20833 L 1534.5833 343.9583 L 1534.5833 502.7083 L 1508.1249 529.1666 Q 1481.6666 555.625 1481.6666 714.37494 Q 1481.6666 873.12494 1481.6666 1005.4166 L 1481.6666 1111.25 L 1481.6666 1111.25 L 1481.6666 1111.25 L 1428.7499 1137.7083 L 1402.2916 1137.7083 L 1349.3749 1137.7083 Q 1296.4583 1111.25 1217.0833 1111.25 L 1164.1666 1084.7916 L 1164.1666 1084.7916 Q 1164.1666 1058.3333 952.49994 1058.3333 Q 740.8333 1058.3333 687.9166 1005.4166 Q 608.5416 952.49994 476.24997 952.49994 L 317.49997 952.49994 L 264.5833 952.49994 L 238.12498 952.49994 L 211.66666 978.95825 L 185.20833 978.95825 L 185.20833 952.49994 L 211.66666 952.49994 L 211.66666 952.49994 L 211.66666 952.49994 L 211.66666 926.0416 L 211.66666 926.0416 L 238.12498 899.5833 L 238.12498 846.6666 L 264.5833 846.6666 L 317.49997 846.6666 L 343.9583 820.2083 L 370.41666 793.74994 L 476.24997 793.74994 Q 555.625 740.8333 661.4583 740.8333 L 767.2916 740.8333 L 767.2916 714.37494 L 793.74994 714.37494 L 793.74994 687.9166 L 793.74994 661.4583 L 820.2083 661.4583 L 846.6666 634.99994 L 846.6666 634.99994 L 846.6666 634.99994 L 820.2083 608.5416 L 793.74994 582.0833 L 793.74994 582.0833 L 793.74994 582.0833 L 740.8333 555.625 L 714.37494 529.1666 L 714.37494 529.1666 L 687.9166 529.1666 L 687.9166 529.1666 Q 687.9166 529.1666 687.9166 449.79166 Q 661.4583 370.41666 582.0833 370.41666 L 529.1666 343.9583 L 423.3333 343.9583 L 343.9583 317.49997 L 343.9583 317.49997 L 317.49997 317.49997 L 317.49997 317.49997 L 317.49997 317.49997 L 264.5833 317.49997 Q 238.12498 317.49997 211.66666 317.49997 L 185.20833 317.49997 L 105.83333 291.04166 L 52.916664 264.5833 L 26.458332 264.5833 L 0.0 264.5833 L 0.0 238.12498 L 0.0 238.12498 L 0.0 238.12498 L 26.458332 211.66666 L 105.83333 211.66666 L 158.74998 211.66666 L 343.9583 211.66666 Q 529.1666 211.66666 634.99994 132.29166 Q 740.8333 79.37499 740.8333 52.916664 Q 740.8333 26.458332 846.6666 0.0 Q 926.0416 0.0 1058.3333 0.0 Q 1217.0833 0.0 1349.3749 26.458332 Q 1481.6666 52.916664 1481.6666 79.37499 Q 1481.6666 105.83333 1455.2083 105.83333 Q 1428.7499 132.29166 1481.6666 158.74998 Q 1508.1249 211.66666 1534.5833 185.20833 z" svg:height="11.377083mm" draw:style-name="style-348" svg:viewBox="0.0 0.0 1534.5833 1137.7083" svg:width="15.345833mm" svg:x="154.51666mm" svg:y="156.63333mm"/>
          <draw:path svg:d="M 211.66666 26.458332 L 211.66666 0.0 L 211.66666 0.0 L 238.12498 0.0 L 238.12498 26.458332 L 238.12498 52.916664 L 264.5833 52.916664 L 291.04166 52.916664 L 291.04166 26.458332 L 291.04166 0.0 L 291.04166 0.0 Q 291.04166 0.0 317.49997 79.37499 L 317.49997 158.74998 L 291.04166 158.74998 L 264.5833 185.20833 L 264.5833 185.20833 L 291.04166 185.20833 L 291.04166 185.20833 L 291.04166 185.20833 L 291.04166 185.20833 L 317.49997 185.20833 L 370.41666 185.20833 Q 449.79166 158.74998 449.79166 132.29166 Q 449.79166 105.83333 634.99994 185.20833 Q 820.2083 238.12498 899.5833 264.5833 L 978.95825 291.04166 L 978.95825 291.04166 L 978.95825 291.04166 L 978.95825 291.04166 L 978.95825 317.49997 L 978.95825 317.49997 L 978.95825 343.9583 L 978.95825 370.41666 Q 978.95825 423.3333 926.0416 423.3333 Q 899.5833 423.3333 899.5833 449.79166 Q 899.5833 476.24997 926.0416 476.24997 L 978.95825 476.24997 L 978.95825 502.7083 L 978.95825 502.7083 L 926.0416 502.7083 Q 899.5833 502.7083 820.2083 529.1666 Q 740.8333 555.625 714.37494 502.7083 Q 714.37494 476.24997 423.3333 449.79166 L 132.29166 449.79166 L 79.37499 449.79166 L 0.0 449.79166 L 0.0 423.3333 L 0.0 423.3333 L 26.458332 423.3333 L 79.37499 423.3333 L 79.37499 396.87497 L 79.37499 343.9583 L 52.916664 343.9583 L 26.458332 343.9583 L 26.458332 317.49997 L 26.458332 317.49997 L 79.37499 317.49997 Q 105.83333 291.04166 158.74998 291.04166 Q 211.66666 264.5833 185.20833 158.74998 L 185.20833 52.916664 L 185.20833 52.916664 L 185.20833 52.916664 L 211.66666 26.458332 z" svg:height="5.2916665mm" draw:style-name="style-349" svg:viewBox="0.0 0.0 978.95825 529.1666" svg:width="9.789583mm" svg:x="171.18541mm" svg:y="174.88957mm"/>
          <draw:path svg:d="M 291.04166 26.458332 L 317.49997 26.458332 L 317.49997 26.458332 L 317.49997 52.916664 L 317.49997 52.916664 L 343.9583 52.916664 L 343.9583 52.916664 L 343.9583 52.916664 L 370.41666 52.916664 L 396.87497 52.916664 L 502.7083 52.916664 Q 634.99994 52.916664 634.99994 105.83333 Q 634.99994 132.29166 767.2916 158.74998 Q 873.12494 185.20833 873.12494 185.20833 Q 873.12494 211.66666 873.12494 211.66666 L 873.12494 211.66666 L 714.37494 211.66666 Q 529.1666 211.66666 502.7083 238.12498 L 449.79166 264.5833 L 449.79166 264.5833 L 449.79166 264.5833 L 423.3333 317.49997 Q 423.3333 370.41666 396.87497 370.41666 Q 343.9583 396.87497 423.3333 449.79166 Q 476.24997 529.1666 476.24997 529.1666 L 502.7083 529.1666 L 502.7083 582.0833 L 502.7083 608.5416 L 423.3333 608.5416 Q 343.9583 582.0833 343.9583 582.0833 L 317.49997 582.0833 L 317.49997 608.5416 L 291.04166 608.5416 L 291.04166 634.99994 L 291.04166 687.9166 L 317.49997 687.9166 L 317.49997 687.9166 L 317.49997 714.37494 L 343.9583 714.37494 L 343.9583 740.8333 L 343.9583 767.2916 L 370.41666 767.2916 L 370.41666 793.74994 L 370.41666 793.74994 L 396.87497 793.74994 L 396.87497 793.74994 L 396.87497 820.2083 L 343.9583 820.2083 L 317.49997 820.2083 L 317.49997 793.74994 L 291.04166 767.2916 L 291.04166 767.2916 L 291.04166 740.8333 L 264.5833 740.8333 L 238.12498 740.8333 L 211.66666 714.37494 L 185.20833 714.37494 L 185.20833 687.9166 Q 185.20833 661.4583 132.29166 608.5416 Q 79.37499 555.625 52.916664 555.625 Q 26.458332 555.625 52.916664 476.24997 Q 79.37499 370.41666 26.458332 370.41666 Q 0.0 370.41666 0.0 343.9583 Q 0.0 317.49997 26.458332 317.49997 L 52.916664 291.04166 L 52.916664 291.04166 Q 79.37499 291.04166 79.37499 264.5833 L 79.37499 264.5833 L 79.37499 264.5833 Q 79.37499 238.12498 52.916664 238.12498 L 52.916664 238.12498 L 26.458332 158.74998 Q 26.458332 105.83333 79.37499 105.83333 Q 132.29166 79.37499 132.29166 52.916664 Q 132.29166 0.0 211.66666 0.0 Q 291.04166 0.0 291.04166 26.458332 z" svg:height="8.202083mm" draw:style-name="style-350" svg:viewBox="0.0 0.0 873.12494 820.2083" svg:width="8.73125mm" svg:x="157.42708mm" svg:y="65.61666mm"/>
          <draw:path svg:d="M 264.5833 26.458332 L 291.04166 26.458332 L 291.04166 26.458332 L 291.04166 52.916664 L 291.04166 79.37499 Q 291.04166 79.37499 264.5833 79.37499 L 264.5833 79.37499 L 238.12498 79.37499 Q 238.12498 79.37499 211.66666 132.29166 Q 185.20833 158.74998 132.29166 158.74998 Q 79.37499 185.20833 79.37499 132.29166 Q 52.916664 105.83333 26.458332 105.83333 L 0.0 105.83333 L 0.0 79.37499 L 0.0 52.916664 L 26.458332 26.458332 Q 26.458332 -26.458332 105.83333 0.0 Q 185.20833 26.458332 211.66666 26.458332 Q 238.12498 26.458332 264.5833 26.458332 z" svg:height="1.5874999mm" draw:style-name="style-351" svg:viewBox="0.0 0.0 291.04166 158.74998" svg:width="2.9104166mm" svg:x="299.7729mm" svg:y="84.931244mm"/>
          <draw:path svg:d="M 449.79166 343.9583 L 476.24997 343.9583 L 476.24997 343.9583 Q 476.24997 370.41666 423.3333 370.41666 Q 370.41666 423.3333 238.12498 423.3333 Q 79.37499 423.3333 26.458332 502.7083 L 0.0 582.0833 L 0.0 476.24997 Q 26.458332 370.41666 52.916664 264.5833 Q 79.37499 185.20833 132.29166 132.29166 L 185.20833 79.37499 L 238.12498 79.37499 Q 264.5833 79.37499 264.5833 52.916664 Q 264.5833 0.0 291.04166 0.0 L 317.49997 0.0 L 343.9583 0.0 Q 343.9583 0.0 343.9583 79.37499 Q 343.9583 158.74998 396.87497 238.12498 Q 423.3333 317.49997 449.79166 343.9583 z" svg:height="5.820833mm" draw:style-name="style-352" svg:viewBox="0.0 0.0 476.24997 582.0833" svg:width="4.7625mm" svg:x="98.16041mm" svg:y="178.32916mm"/>
          <draw:path svg:d="M 634.99994 0.0 L 661.4583 0.0 L 687.9166 0.0 L 687.9166 0.0 L 687.9166 0.0 Q 687.9166 0.0 740.8333 79.37499 Q 767.2916 132.29166 687.9166 132.29166 Q 608.5416 132.29166 582.0833 185.20833 Q 582.0833 238.12498 529.1666 317.49997 Q 529.1666 396.87497 555.625 423.3333 Q 582.0833 423.3333 582.0833 449.79166 Q 582.0833 476.24997 476.24997 502.7083 Q 370.41666 529.1666 317.49997 529.1666 Q 238.12498 529.1666 238.12498 582.0833 Q 211.66666 634.99994 158.74998 661.4583 L 105.83333 687.9166 L 105.83333 687.9166 L 105.83333 687.9166 L 79.37499 687.9166 L 79.37499 687.9166 L 52.916664 687.9166 L 0.0 687.9166 L 0.0 687.9166 L 0.0 687.9166 L 26.458332 661.4583 L 52.916664 634.99994 L 52.916664 634.99994 L 52.916664 634.99994 L 52.916664 555.625 Q 52.916664 476.24997 79.37499 396.87497 L 79.37499 317.49997 L 79.37499 317.49997 Q 79.37499 317.49997 158.74998 264.5833 Q 211.66666 238.12498 185.20833 158.74998 L 158.74998 79.37499 L 264.5833 105.83333 Q 370.41666 132.29166 370.41666 105.83333 Q 370.41666 79.37499 396.87497 52.916664 L 396.87497 0.0 L 502.7083 0.0 Q 608.5416 0.0 634.99994 0.0 z" svg:height="6.879166mm" draw:style-name="style-353" svg:viewBox="0.0 0.0 740.8333 687.9166" svg:width="7.408333mm" svg:x="129.11665mm" svg:y="94.720825mm"/>
          <draw:path svg:d="M 132.29166 370.41666 L 132.29166 0.0 L 132.29166 0.0 L 158.74998 0.0 L 158.74998 0.0 L 158.74998 0.0 L 158.74998 26.458332 L 158.74998 26.458332 L 185.20833 26.458332 L 185.20833 52.916664 L 185.20833 52.916664 L 211.66666 52.916664 L 211.66666 26.458332 L 211.66666 0.0 L 211.66666 0.0 L 211.66666 0.0 L 238.12498 26.458332 Q 264.5833 52.916664 264.5833 52.916664 L 264.5833 79.37499 L 264.5833 79.37499 Q 264.5833 79.37499 238.12498 105.83333 L 238.12498 105.83333 L 238.12498 158.74998 Q 264.5833 211.66666 264.5833 476.24997 L 264.5833 767.2916 L 291.04166 793.74994 L 291.04166 846.6666 L 291.04166 846.6666 Q 264.5833 846.6666 264.5833 846.6666 L 264.5833 873.12494 L 264.5833 873.12494 Q 264.5833 873.12494 264.5833 952.49994 L 264.5833 1058.3333 L 291.04166 1269.9999 Q 343.9583 1481.6666 396.87497 1587.4999 Q 423.3333 1666.8749 423.3333 1666.8749 L 423.3333 1666.8749 L 396.87497 1666.8749 L 370.41666 1666.8749 L 370.41666 1746.2499 L 370.41666 1825.6249 L 343.9583 1825.6249 L 343.9583 1852.0833 L 317.49997 1852.0833 L 291.04166 1852.0833 L 264.5833 1852.0833 L 238.12498 1852.0833 L 238.12498 1852.0833 L 211.66666 1852.0833 L 211.66666 1825.6249 L 211.66666 1799.1666 L 211.66666 1746.2499 L 211.66666 1693.3333 L 185.20833 1693.3333 L 185.20833 1693.3333 L 185.20833 1666.8749 Q 158.74998 1666.8749 158.74998 1587.4999 Q 158.74998 1508.1249 132.29166 1269.9999 Q 105.83333 1058.3333 52.916664 1058.3333 Q 0.0 1084.7916 0.0 1058.3333 Q 0.0 1005.4166 26.458332 1005.4166 L 52.916664 978.95825 L 52.916664 978.95825 Q 79.37499 952.49994 79.37499 952.49994 L 79.37499 952.49994 L 105.83333 952.49994 Q 105.83333 952.49994 105.83333 926.0416 L 105.83333 926.0416 L 105.83333 846.6666 Q 105.83333 767.2916 132.29166 370.41666 z" svg:height="18.520832mm" draw:style-name="style-354" svg:viewBox="0.0 0.0 423.3333 1852.0833" svg:width="4.233333mm" svg:x="78.316666mm" svg:y="113.24166mm"/>
          <draw:path svg:d="M 132.29166 26.458332 L 158.74998 26.458332 L 158.74998 26.458332 Q 185.20833 26.458332 132.29166 132.29166 Q 132.29166 238.12498 52.916664 238.12498 L 0.0 238.12498 L 0.0 132.29166 Q 0.0 0.0 79.37499 0.0 Q 132.29166 0.0 132.29166 26.458332 z" svg:height="2.38125mm" draw:style-name="style-355" svg:viewBox="0.0 0.0 158.74998 238.12498" svg:width="1.5874999mm" svg:x="191.8229mm" svg:y="121.17916mm"/>
          <draw:path svg:d="M 26.458332 0.0 L 26.458332 0.0 L 52.916664 26.458332 Q 79.37499 26.458332 79.37499 26.458332 L 79.37499 26.458332 L 185.20833 52.916664 Q 264.5833 79.37499 291.04166 52.916664 L 317.49997 52.916664 L 317.49997 79.37499 Q 317.49997 132.29166 291.04166 132.29166 Q 238.12498 158.74998 238.12498 291.04166 Q 238.12498 396.87497 291.04166 423.3333 Q 343.9583 449.79166 317.49997 502.7083 Q 291.04166 555.625 238.12498 608.5416 Q 158.74998 661.4583 158.74998 661.4583 L 132.29166 661.4583 L 132.29166 661.4583 L 132.29166 661.4583 L 132.29166 687.9166 L 132.29166 687.9166 L 105.83333 687.9166 L 105.83333 714.37494 L 105.83333 714.37494 L 79.37499 714.37494 L 79.37499 740.8333 L 79.37499 767.2916 L 52.916664 767.2916 L 52.916664 767.2916 L 52.916664 714.37494 L 26.458332 687.9166 L 26.458332 396.87497 Q 26.458332 132.29166 0.0 79.37499 L 0.0 26.458332 L 26.458332 26.458332 Q 26.458332 26.458332 26.458332 0.0 z" svg:height="7.6729164mm" draw:style-name="style-356" svg:viewBox="0.0 0.0 317.49997 767.2916" svg:width="3.1749997mm" svg:x="80.697914mm" svg:y="114.03541mm"/>
          <draw:path svg:d="M 343.9583 26.458332 L 343.9583 0.0 L 396.87497 105.83333 Q 423.3333 185.20833 449.79166 185.20833 Q 476.24997 185.20833 502.7083 158.74998 Q 502.7083 105.83333 502.7083 132.29166 Q 529.1666 158.74998 661.4583 158.74998 L 767.2916 158.74998 L 767.2916 132.29166 L 767.2916 105.83333 L 740.8333 105.83333 L 740.8333 105.83333 L 740.8333 79.37499 L 714.37494 79.37499 L 714.37494 52.916664 L 714.37494 26.458332 L 740.8333 26.458332 L 767.2916 52.916664 L 767.2916 52.916664 L 767.2916 52.916664 L 793.74994 52.916664 L 793.74994 52.916664 L 793.74994 79.37499 L 820.2083 79.37499 L 820.2083 79.37499 L 820.2083 105.83333 L 820.2083 105.83333 L 820.2083 105.83333 L 820.2083 158.74998 Q 820.2083 211.66666 767.2916 211.66666 Q 740.8333 264.5833 740.8333 264.5833 L 714.37494 264.5833 L 714.37494 264.5833 L 714.37494 264.5833 L 714.37494 291.04166 L 714.37494 291.04166 L 714.37494 291.04166 L 714.37494 291.04166 L 714.37494 317.49997 Q 714.37494 370.41666 714.37494 370.41666 L 714.37494 370.41666 L 714.37494 396.87497 L 714.37494 423.3333 L 714.37494 449.79166 L 714.37494 476.24997 L 714.37494 476.24997 L 714.37494 476.24997 L 714.37494 502.7083 L 714.37494 502.7083 L 740.8333 529.1666 Q 767.2916 582.0833 873.12494 582.0833 Q 978.95825 582.0833 978.95825 608.5416 L 978.95825 608.5416 L 978.95825 634.99994 Q 978.95825 661.4583 978.95825 687.9166 L 978.95825 687.9166 L 978.95825 714.37494 Q 978.95825 740.8333 926.0416 740.8333 L 899.5833 767.2916 L 899.5833 767.2916 Q 899.5833 740.8333 899.5833 740.8333 L 926.0416 740.8333 L 926.0416 740.8333 L 926.0416 740.8333 L 899.5833 714.37494 L 873.12494 714.37494 L 873.12494 687.9166 Q 873.12494 634.99994 687.9166 634.99994 L 502.7083 661.4583 L 449.79166 661.4583 Q 370.41666 634.99994 238.12498 634.99994 Q 132.29166 582.0833 132.29166 661.4583 L 105.83333 740.8333 L 105.83333 740.8333 Q 79.37499 740.8333 79.37499 767.2916 L 79.37499 793.74994 L 52.916664 846.6666 L 52.916664 899.5833 L 26.458332 899.5833 L 0.0 899.5833 L 0.0 873.12494 L 0.0 846.6666 L 0.0 846.6666 L 0.0 846.6666 L 0.0 820.2083 L 26.458332 820.2083 L 26.458332 740.8333 L 26.458332 634.99994 L 26.458332 634.99994 L 26.458332 634.99994 L 52.916664 555.625 L 79.37499 476.24997 L 79.37499 476.24997 L 79.37499 476.24997 L 79.37499 502.7083 L 79.37499 502.7083 L 105.83333 502.7083 L 105.83333 529.1666 L 105.83333 529.1666 L 132.29166 529.1666 L 132.29166 502.7083 L 132.29166 476.24997 L 158.74998 476.24997 L 185.20833 476.24997 L 185.20833 423.3333 Q 185.20833 396.87497 211.66666 370.41666 Q 264.5833 317.49997 238.12498 264.5833 L 238.12498 238.12498 L 238.12498 211.66666 Q 238.12498 185.20833 211.66666 158.74998 L 211.66666 105.83333 L 238.12498 79.37499 Q 238.12498 52.916664 264.5833 79.37499 Q 291.04166 105.83333 317.49997 79.37499 Q 343.9583 52.916664 343.9583 26.458332 z" svg:height="8.995832mm" draw:style-name="style-357" svg:viewBox="0.0 0.0 978.95825 899.5833" svg:width="9.789583mm" svg:x="232.03957mm" svg:y="161.39583mm"/>
          <draw:path svg:d="M 158.74998 26.458332 L 211.66666 0.0 L 238.12498 0.0 L 264.5833 0.0 L 264.5833 26.458332 L 264.5833 26.458332 L 291.04166 79.37499 Q 291.04166 158.74998 317.49997 158.74998 Q 370.41666 185.20833 370.41666 211.66666 Q 370.41666 264.5833 343.9583 264.5833 L 343.9583 264.5833 L 343.9583 291.04166 L 370.41666 291.04166 L 370.41666 291.04166 L 370.41666 317.49997 L 370.41666 317.49997 L 370.41666 317.49997 L 396.87497 317.49997 L 396.87497 317.49997 L 449.79166 317.49997 L 502.7083 317.49997 L 502.7083 317.49997 L 529.1666 317.49997 L 529.1666 291.04166 Q 529.1666 264.5833 555.625 158.74998 L 582.0833 52.916664 L 634.99994 52.916664 Q 661.4583 52.916664 687.9166 158.74998 Q 740.8333 238.12498 714.37494 317.49997 Q 714.37494 396.87497 767.2916 396.87497 L 820.2083 423.3333 L 846.6666 423.3333 Q 899.5833 423.3333 926.0416 396.87497 L 952.49994 370.41666 L 952.49994 370.41666 L 978.95825 370.41666 L 978.95825 343.9583 L 1005.4166 343.9583 L 1005.4166 370.41666 L 1005.4166 423.3333 L 1058.3333 423.3333 L 1084.7916 423.3333 L 1084.7916 449.79166 L 1111.25 449.79166 L 1111.25 449.79166 L 1111.25 476.24997 L 1217.0833 476.24997 Q 1296.4583 476.24997 1322.9166 370.41666 L 1375.8333 264.5833 L 1375.8333 264.5833 L 1375.8333 264.5833 L 1375.8333 291.04166 L 1375.8333 291.04166 L 1402.2916 423.3333 Q 1428.7499 529.1666 1561.0416 529.1666 Q 1693.3333 529.1666 1693.3333 555.625 L 1693.3333 582.0833 L 1719.7916 608.5416 L 1719.7916 634.99994 L 1799.1666 634.99994 Q 1852.0833 634.99994 1878.5416 608.5416 L 1904.9999 608.5416 L 1904.9999 634.99994 L 1904.9999 634.99994 L 1904.9999 634.99994 Q 1904.9999 634.99994 1772.7083 661.4583 L 1640.4166 661.4583 L 1640.4166 687.9166 L 1640.4166 714.37494 L 1666.8749 714.37494 L 1693.3333 740.8333 L 1719.7916 740.8333 Q 1746.2499 740.8333 1799.1666 767.2916 L 1825.6249 767.2916 L 1825.6249 793.74994 L 1825.6249 820.2083 L 1719.7916 820.2083 Q 1613.9583 820.2083 1587.4999 793.74994 Q 1587.4999 793.74994 1455.2083 820.2083 Q 1322.9166 846.6666 1269.9999 873.12494 Q 1217.0833 899.5833 1190.6249 978.95825 Q 1164.1666 1058.3333 1164.1666 1111.25 L 1164.1666 1164.1666 L 1137.7083 1164.1666 L 1137.7083 1164.1666 L 1111.25 1164.1666 L 1111.25 1164.1666 L 1111.25 1164.1666 L 1111.25 1164.1666 L 1084.7916 1164.1666 Q 1084.7916 1164.1666 952.49994 1111.25 Q 846.6666 1058.3333 846.6666 1084.7916 Q 873.12494 1111.25 846.6666 1111.25 L 820.2083 1111.25 L 820.2083 1084.7916 L 820.2083 1058.3333 L 793.74994 1058.3333 L 767.2916 1058.3333 L 767.2916 1031.875 Q 767.2916 1005.4166 793.74994 1005.4166 L 846.6666 1005.4166 L 846.6666 978.95825 L 846.6666 952.49994 L 767.2916 952.49994 L 687.9166 952.49994 L 687.9166 978.95825 L 687.9166 978.95825 L 661.4583 978.95825 L 661.4583 1005.4166 L 661.4583 1005.4166 L 634.99994 1005.4166 L 634.99994 1031.875 L 634.99994 1058.3333 L 608.5416 1058.3333 L 582.0833 1058.3333 L 582.0833 1084.7916 L 582.0833 1084.7916 L 555.625 1111.25 L 555.625 1137.7083 L 608.5416 1137.7083 Q 661.4583 1111.25 687.9166 1137.7083 L 740.8333 1164.1666 L 740.8333 1164.1666 L 740.8333 1164.1666 L 714.37494 1217.0833 L 714.37494 1243.5416 L 634.99994 1243.5416 L 555.625 1217.0833 L 555.625 1217.0833 L 529.1666 1217.0833 L 529.1666 1217.0833 L 529.1666 1217.0833 L 529.1666 1217.0833 Q 529.1666 1190.6249 449.79166 1164.1666 Q 370.41666 1164.1666 370.41666 1190.6249 Q 343.9583 1217.0833 317.49997 1217.0833 Q 291.04166 1217.0833 264.5833 1111.25 L 211.66666 1005.4166 L 158.74998 1005.4166 L 105.83333 1005.4166 L 79.37499 1058.3333 Q 52.916664 1084.7916 52.916664 1084.7916 L 52.916664 1111.25 L 52.916664 1111.25 L 52.916664 1111.25 L 26.458332 1137.7083 L 0.0 1164.1666 L 0.0 1164.1666 L 0.0 1164.1666 L 0.0 1111.25 L 0.0 1084.7916 L 26.458332 1005.4166 Q 52.916664 952.49994 52.916664 952.49994 Q 52.916664 926.0416 26.458332 582.0833 L 26.458332 211.66666 L 26.458332 185.20833 L 52.916664 158.74998 L 52.916664 158.74998 L 52.916664 158.74998 L 105.83333 132.29166 Q 132.29166 132.29166 132.29166 79.37499 L 132.29166 26.458332 L 158.74998 26.458332 z" svg:height="12.435416mm" draw:style-name="style-358" svg:viewBox="0.0 0.0 1904.9999 1243.5416" svg:width="19.05mm" svg:x="8.466666mm" svg:y="120.12083mm"/>
          <draw:path svg:d="M 185.20833 0.0 L 396.87497 0.0 L 423.3333 0.0 L 449.79166 0.0 L 449.79166 0.0 Q 449.79166 26.458332 476.24997 26.458332 Q 502.7083 26.458332 449.79166 79.37499 L 423.3333 105.83333 L 396.87497 185.20833 L 396.87497 264.5833 L 238.12498 264.5833 Q 79.37499 264.5833 52.916664 185.20833 L 52.916664 105.83333 L 52.916664 79.37499 Q 52.916664 79.37499 26.458332 79.37499 L 26.458332 79.37499 L 0.0 52.916664 Q -26.458332 26.458332 185.20833 0.0 z" svg:height="2.6458333mm" draw:style-name="style-359" svg:viewBox="0.0 0.0 476.24997 264.5833" svg:width="4.7625mm" svg:x="259.82083mm" svg:y="72.760414mm"/>
          <draw:path svg:d="M 661.4583 0.0 L 687.9166 0.0 L 687.9166 26.458332 L 687.9166 79.37499 L 687.9166 105.83333 Q 687.9166 132.29166 714.37494 132.29166 L 714.37494 132.29166 L 714.37494 132.29166 Q 714.37494 132.29166 740.8333 158.74998 L 740.8333 158.74998 L 740.8333 185.20833 Q 740.8333 211.66666 687.9166 317.49997 Q 634.99994 423.3333 370.41666 449.79166 L 105.83333 449.79166 L 79.37499 449.79166 Q 52.916664 449.79166 26.458332 317.49997 L 0.0 185.20833 L 0.0 185.20833 L 0.0 185.20833 L 0.0 158.74998 L 0.0 158.74998 L 26.458332 105.83333 L 26.458332 52.916664 L 317.49997 26.458332 Q 634.99994 26.458332 661.4583 0.0 z" svg:height="4.497916mm" draw:style-name="style-360" svg:viewBox="0.0 0.0 740.8333 449.79166" svg:width="7.408333mm" svg:x="184.67915mm" svg:y="124.08958mm"/>
          <draw:path svg:d="M 1111.25 634.99994 L 1164.1666 634.99994 L 1164.1666 661.4583 Q 1137.7083 661.4583 1137.7083 687.9166 L 1111.25 714.37494 L 1111.25 714.37494 L 1084.7916 714.37494 L 1084.7916 714.37494 L 1084.7916 714.37494 L 1058.3333 714.37494 L 1031.875 714.37494 L 1031.875 714.37494 L 1031.875 714.37494 L 1005.4166 714.37494 L 1005.4166 714.37494 L 1005.4166 714.37494 Q 978.95825 687.9166 502.7083 687.9166 Q 0.0 687.9166 0.0 661.4583 L 0.0 634.99994 L 0.0 449.79166 L 0.0 264.5833 L 79.37499 343.9583 Q 158.74998 396.87497 238.12498 449.79166 Q 291.04166 449.79166 343.9583 449.79166 Q 370.41666 449.79166 396.87497 449.79166 Q 396.87497 449.79166 423.3333 476.24997 L 449.79166 502.7083 L 449.79166 502.7083 L 449.79166 502.7083 L 476.24997 502.7083 L 476.24997 502.7083 L 476.24997 476.24997 L 502.7083 476.24997 L 502.7083 449.79166 Q 529.1666 449.79166 529.1666 449.79166 L 555.625 449.79166 L 582.0833 238.12498 Q 608.5416 0.0 740.8333 0.0 Q 873.12494 0.0 899.5833 291.04166 Q 899.5833 608.5416 978.95825 608.5416 Q 1058.3333 608.5416 1111.25 634.99994 z" svg:height="7.1437497mm" draw:style-name="style-361" svg:viewBox="0.0 0.0 1164.1666 714.37494" svg:width="11.641666mm" svg:x="168.0104mm" svg:y="79.63958mm"/>
          <draw:path svg:d="M 687.9166 26.458332 L 687.9166 26.458332 L 634.99994 52.916664 Q 582.0833 79.37499 634.99994 79.37499 Q 687.9166 79.37499 687.9166 132.29166 Q 687.9166 158.74998 714.37494 158.74998 Q 740.8333 158.74998 793.74994 238.12498 Q 820.2083 343.9583 846.6666 343.9583 L 846.6666 343.9583 L 846.6666 343.9583 Q 846.6666 343.9583 767.2916 343.9583 Q 687.9166 343.9583 608.5416 370.41666 Q 529.1666 370.41666 529.1666 423.3333 L 529.1666 476.24997 L 502.7083 476.24997 L 476.24997 502.7083 L 476.24997 502.7083 L 476.24997 502.7083 L 476.24997 502.7083 L 449.79166 502.7083 L 449.79166 502.7083 L 449.79166 502.7083 L 370.41666 476.24997 Q 264.5833 476.24997 264.5833 449.79166 Q 264.5833 396.87497 185.20833 423.3333 L 105.83333 449.79166 L 105.83333 449.79166 L 105.83333 449.79166 L 79.37499 449.79166 L 79.37499 449.79166 L 52.916664 449.79166 L 26.458332 449.79166 L 26.458332 449.79166 L 52.916664 449.79166 L 52.916664 449.79166 L 52.916664 449.79166 L 52.916664 423.3333 L 52.916664 423.3333 L 79.37499 423.3333 L 79.37499 396.87497 L 79.37499 396.87497 Q 105.83333 396.87497 105.83333 343.9583 Q 132.29166 317.49997 79.37499 317.49997 L 26.458332 317.49997 L 26.458332 291.04166 L 0.0 264.5833 L 0.0 264.5833 L 0.0 264.5833 L 0.0 238.12498 L 0.0 211.66666 L 52.916664 211.66666 Q 79.37499 185.20833 105.83333 185.20833 Q 132.29166 185.20833 158.74998 105.83333 L 158.74998 26.458332 L 211.66666 26.458332 Q 291.04166 26.458332 317.49997 52.916664 L 317.49997 52.916664 L 317.49997 52.916664 Q 317.49997 79.37499 317.49997 79.37499 L 343.9583 79.37499 L 343.9583 79.37499 Q 343.9583 79.37499 370.41666 105.83333 L 370.41666 105.83333 L 370.41666 105.83333 Q 370.41666 132.29166 396.87497 132.29166 L 423.3333 132.29166 L 423.3333 79.37499 Q 449.79166 26.458332 502.7083 52.916664 Q 529.1666 79.37499 555.625 26.458332 Q 555.625 0.0 634.99994 0.0 Q 687.9166 26.458332 687.9166 26.458332 z" svg:height="5.027083mm" draw:style-name="style-362" svg:viewBox="0.0 0.0 846.6666 502.7083" svg:width="8.466666mm" svg:x="93.6625mm" svg:y="91.28124mm"/>
          <draw:path svg:d="M 1005.4166 26.458332 L 1269.9999 26.458332 L 1322.9166 52.916664 L 1402.2916 79.37499 L 1428.7499 79.37499 L 1455.2083 79.37499 L 1455.2083 105.83333 L 1481.6666 105.83333 L 1481.6666 132.29166 L 1481.6666 158.74998 L 1428.7499 158.74998 L 1402.2916 185.20833 L 1349.3749 185.20833 L 1296.4583 185.20833 L 1164.1666 211.66666 Q 1031.875 238.12498 1005.4166 238.12498 Q 952.49994 238.12498 952.49994 264.5833 Q 952.49994 291.04166 899.5833 291.04166 L 873.12494 291.04166 L 793.74994 291.04166 Q 740.8333 291.04166 582.0833 291.04166 Q 423.3333 291.04166 396.87497 343.9583 Q 370.41666 396.87497 343.9583 396.87497 L 317.49997 423.3333 L 317.49997 423.3333 Q 317.49997 396.87497 317.49997 396.87497 L 317.49997 370.41666 L 317.49997 343.9583 Q 317.49997 317.49997 343.9583 291.04166 Q 343.9583 238.12498 317.49997 238.12498 Q 291.04166 238.12498 264.5833 158.74998 Q 211.66666 79.37499 185.20833 79.37499 Q 158.74998 79.37499 158.74998 132.29166 Q 132.29166 185.20833 105.83333 185.20833 L 79.37499 185.20833 L 79.37499 105.83333 Q 79.37499 26.458332 52.916664 26.458332 L 0.0 0.0 L 370.41666 0.0 Q 740.8333 26.458332 1005.4166 26.458332 z" svg:height="4.233333mm" draw:style-name="style-363" svg:viewBox="0.0 0.0 1481.6666 423.3333" svg:width="14.816666mm" svg:x="148.16666mm" svg:y="145.78542mm"/>
          <draw:path svg:d="M 8281.458 52.916664 L 8307.916 52.916664 L 8334.375 79.37499 L 8360.833 105.83333 L 8360.833 105.83333 Q 8334.375 105.83333 8281.458 105.83333 L 8228.541 132.29166 L 8149.166 158.74998 Q 8069.791 185.20833 8096.2495 238.12498 Q 8122.708 317.49997 8149.166 317.49997 L 8175.6245 317.49997 L 8175.6245 370.41666 Q 8175.6245 449.79166 8175.6245 476.24997 L 8175.6245 476.24997 L 8175.6245 476.24997 Q 8175.6245 476.24997 8122.708 502.7083 L 8069.791 502.7083 L 8069.791 502.7083 Q 8043.333 529.1666 7963.958 582.0833 Q 7911.041 634.99994 7805.208 582.0833 Q 7725.833 529.1666 7725.833 502.7083 L 7725.833 476.24997 L 7646.458 476.24997 L 7593.5415 476.24997 L 7593.5415 502.7083 L 7593.5415 502.7083 L 7593.5415 555.625 Q 7593.5415 608.5416 7619.9995 634.99994 L 7619.9995 687.9166 L 7567.083 687.9166 Q 7514.1665 687.9166 7514.1665 714.37494 Q 7540.6245 714.37494 7514.1665 740.8333 Q 7487.708 740.8333 7434.7915 740.8333 L 7355.4165 740.8333 L 7328.958 740.8333 L 7276.0415 740.8333 L 7276.0415 767.2916 L 7276.0415 767.2916 L 7249.583 767.2916 L 7249.583 793.74994 L 7223.1245 793.74994 L 7170.208 793.74994 L 7170.208 820.2083 L 7170.208 820.2083 L 7170.208 820.2083 Q 7143.7495 846.6666 7117.2915 846.6666 L 7090.833 846.6666 L 7090.833 899.5833 L 7117.2915 926.0416 L 7117.2915 926.0416 L 7117.2915 952.49994 L 7117.2915 952.49994 L 7117.2915 952.49994 L 7143.7495 1005.4166 Q 7143.7495 1058.3333 7117.2915 1058.3333 Q 7090.833 1058.3333 7117.2915 1111.25 Q 7117.2915 1164.1666 7143.7495 1164.1666 Q 7170.208 1190.6249 7196.6665 1217.0833 L 7196.6665 1243.5416 L 7223.1245 1243.5416 L 7249.583 1269.9999 L 7249.583 1269.9999 L 7276.0415 1269.9999 L 7276.0415 1269.9999 L 7276.0415 1296.4583 L 7223.1245 1296.4583 L 7196.6665 1269.9999 L 7117.2915 1269.9999 Q 7037.9165 1269.9999 6932.083 1269.9999 Q 6826.2495 1269.9999 6773.333 1322.9166 Q 6746.8745 1349.3749 6693.958 1349.3749 Q 6641.0415 1349.3749 6641.0415 1269.9999 Q 6614.583 1190.6249 6588.1245 1190.6249 L 6561.6665 1217.0833 L 6561.6665 1217.0833 Q 6535.208 1217.0833 6535.208 1217.0833 L 6535.208 1217.0833 L 6535.208 1190.6249 Q 6535.208 1164.1666 6508.7495 1111.25 L 6508.7495 1084.7916 L 6508.7495 1058.3333 Q 6482.2915 1058.3333 6482.2915 1058.3333 L 6482.2915 1058.3333 L 6482.2915 1058.3333 Q 6482.2915 1031.875 6455.833 1031.875 L 6455.833 1031.875 L 6455.833 1005.4166 Q 6429.3745 1005.4166 6429.3745 1005.4166 L 6429.3745 1005.4166 L 6429.3745 1005.4166 Q 6429.3745 978.95825 6323.5415 978.95825 Q 6244.1665 978.95825 6244.1665 1005.4166 Q 6244.1665 1031.875 6217.708 1031.875 Q 6164.7915 1058.3333 6138.333 1031.875 Q 6111.8745 1005.4166 6111.8745 1031.875 Q 6111.8745 1058.3333 6058.958 1058.3333 Q 5979.583 1058.3333 5926.6665 1058.3333 Q 5873.7495 1111.25 5582.708 1084.7916 L 5318.1245 1084.7916 L 5318.1245 1058.3333 Q 5318.1245 1058.3333 5291.6665 1058.3333 Q 5291.6665 1058.3333 5212.2915 1031.875 Q 5159.3745 1005.4166 4841.8745 978.95825 Q 4497.9165 926.0416 4497.9165 899.5833 Q 4471.458 873.12494 4445.0 899.5833 Q 4392.083 899.5833 4392.083 926.0416 Q 4392.083 952.49994 4312.708 952.49994 Q 4259.7915 952.49994 4127.5 1031.875 Q 3995.208 1111.25 3942.2915 1164.1666 Q 3862.9165 1217.0833 3783.5415 1349.3749 Q 3730.6248 1508.1249 3704.1665 1508.1249 Q 3677.7083 1508.1249 3651.2498 1613.9583 Q 3624.7915 1719.7916 3624.7915 1904.9999 Q 3624.7915 2063.75 3571.8748 2116.6665 Q 3571.8748 2169.5833 3545.4165 2222.5 L 3545.4165 2275.4165 L 3545.4165 2275.4165 Q 3518.9583 2275.4165 3518.9583 2275.4165 L 3518.9583 2275.4165 L 3518.9583 2301.875 L 3518.9583 2301.875 L 3492.4998 2301.875 L 3492.4998 2328.3333 L 3466.0415 2328.3333 L 3439.5833 2328.3333 L 3386.6665 2328.3333 Q 3333.7498 2328.3333 3333.7498 2328.3333 Q 3360.2083 2328.3333 3333.7498 2328.3333 Q 3307.2915 2301.875 3280.8333 2328.3333 Q 3254.3748 2381.2498 3254.3748 2301.875 Q 3227.9165 2222.5 3095.6248 2222.5 L 2936.8748 2222.5 L 2883.9583 2222.5 L 2831.0415 2222.5 L 2804.5833 2248.9583 L 2778.1248 2275.4165 L 2751.6665 2275.4165 L 2725.2083 2275.4165 L 2725.2083 2301.875 L 2725.2083 2301.875 L 2672.2915 2301.875 Q 2592.9165 2301.875 2566.4583 2328.3333 Q 2566.4583 2381.2498 2434.1665 2434.1665 Q 2328.3333 2460.6248 2301.875 2513.5415 Q 2301.875 2566.4583 2248.9583 2566.4583 Q 2196.0415 2566.4583 2143.125 2645.8333 Q 2116.6665 2751.6665 2090.2083 2751.6665 Q 2063.75 2751.6665 2037.2915 2804.5833 Q 2037.2915 2831.0415 2010.8333 2831.0415 Q 1984.3749 2857.4998 1984.3749 2883.9583 Q 1957.9165 2910.4165 1931.4583 2910.4165 Q 1878.5416 2910.4165 1852.0833 2963.3333 Q 1825.6249 3016.2498 1640.4166 2989.7915 L 1455.2083 2963.3333 L 1455.2083 2963.3333 L 1455.2083 2963.3333 L 1428.7499 2989.7915 Q 1428.7499 3016.2498 1455.2083 3016.2498 L 1481.6666 3016.2498 L 1481.6666 3042.7083 L 1508.1249 3042.7083 L 1508.1249 3042.7083 L 1508.1249 3069.1665 L 1455.2083 3069.1665 L 1402.2916 3069.1665 L 1402.2916 3069.1665 L 1402.2916 3042.7083 L 1375.8333 3042.7083 L 1375.8333 3042.7083 L 1375.8333 3016.2498 Q 1349.3749 3016.2498 1349.3749 2963.3333 Q 1296.4583 2883.9583 1269.9999 2857.4998 L 1243.5416 2857.4998 L 1217.0833 2857.4998 L 1190.6249 2857.4998 L 1137.7083 2857.4998 L 1084.7916 2857.4998 L 1058.3333 2883.9583 L 1031.875 2883.9583 L 1031.875 2910.4165 L 1031.875 2963.3333 L 1058.3333 2963.3333 L 1058.3333 2963.3333 L 1084.7916 2989.7915 Q 1084.7916 3016.2498 1084.7916 3069.1665 Q 1084.7916 3122.0833 1031.875 3148.5415 Q 952.49994 3148.5415 952.49994 3174.9998 Q 978.95825 3227.9165 978.95825 3227.9165 L 978.95825 3227.9165 L 978.95825 3227.9165 Q 978.95825 3227.9165 978.95825 3254.3748 L 1005.4166 3254.3748 L 1031.875 3280.8333 Q 1031.875 3333.7498 1005.4166 3333.7498 Q 978.95825 3360.2083 952.49994 3386.6665 Q 952.49994 3413.1248 926.0416 3413.1248 Q 899.5833 3439.5833 846.6666 3439.5833 L 793.74994 3439.5833 L 740.8333 3439.5833 Q 687.9166 3439.5833 661.4583 3492.4998 Q 661.4583 3518.9583 608.5416 3518.9583 Q 529.1666 3492.4998 502.7083 3466.0415 Q 449.79166 3413.1248 396.87497 3386.6665 Q 343.9583 3386.6665 343.9583 3360.2083 L 343.9583 3333.7498 L 343.9583 3333.7498 Q 343.9583 3333.7498 343.9583 3280.8333 L 343.9583 3254.3748 L 343.9583 3254.3748 Q 343.9583 3254.3748 317.49997 3148.5415 Q 291.04166 3042.7083 185.20833 2989.7915 L 132.29166 2936.8748 L 105.83333 2936.8748 L 105.83333 2910.4165 L 79.37499 2910.4165 L 52.916664 2910.4165 L 26.458332 2936.8748 L 0.0 2936.8748 L 0.0 2910.4165 L 0.0 2883.9583 L 26.458332 2883.9583 L 52.916664 2857.4998 L 52.916664 2857.4998 L 52.916664 2857.4998 L 79.37499 2857.4998 L 105.83333 2857.4998 L 132.29166 2857.4998 L 132.29166 2857.4998 L 211.66666 2857.4998 Q 291.04166 2857.4998 291.04166 2831.0415 Q 264.5833 2804.5833 343.9583 2804.5833 Q 423.3333 2778.1248 449.79166 2751.6665 Q 449.79166 2751.6665 582.0833 2698.7498 Q 714.37494 2645.8333 978.95825 2698.7498 Q 1269.9999 2698.7498 1402.2916 2645.8333 Q 1561.0416 2592.9165 1534.5833 2592.9165 Q 1508.1249 2539.9998 1613.9583 2539.9998 Q 1719.7916 2513.5415 1772.7083 2381.2498 Q 1825.6249 2275.4165 1852.0833 2275.4165 Q 1878.5416 2275.4165 1878.5416 2248.9583 Q 1904.9999 2222.5 2143.125 2143.125 Q 2407.7083 2090.2083 2407.7083 2116.6665 Q 2407.7083 2143.125 2513.5415 2116.6665 Q 2619.3748 2116.6665 2619.3748 2143.125 Q 2592.9165 2169.5833 2751.6665 2143.125 Q 2910.4165 2116.6665 2857.4998 2090.2083 Q 2831.0415 2063.75 3042.7083 2010.8333 Q 3254.3748 1931.4583 3307.2915 1852.0833 Q 3333.7498 1746.2499 3518.9583 1375.8333 Q 3704.1665 1005.4166 3730.6248 952.49994 Q 3730.6248 926.0416 3836.4583 873.12494 Q 3915.833 846.6666 4180.4165 714.37494 Q 4445.0 582.0833 4736.0415 740.8333 Q 5000.6245 846.6666 4974.1665 873.12494 Q 4947.708 873.12494 4947.708 899.5833 Q 4947.708 926.0416 5132.9165 926.0416 Q 5318.1245 926.0416 5291.6665 899.5833 Q 5291.6665 899.5833 5318.1245 873.12494 Q 5344.583 873.12494 5397.4995 820.2083 Q 5450.4165 740.8333 5529.7915 740.8333 Q 5582.708 714.37494 5635.6245 582.0833 Q 5688.5415 476.24997 5767.9165 449.79166 Q 5847.2915 423.3333 6111.8745 370.41666 Q 6402.9165 317.49997 6429.3745 264.5833 Q 6429.3745 238.12498 6535.208 264.5833 Q 6614.583 264.5833 6614.583 238.12498 Q 6614.583 211.66666 6746.8745 158.74998 Q 6879.1665 105.83333 6905.6245 105.83333 Q 6905.6245 79.37499 6958.5415 132.29166 Q 6984.9995 158.74998 7170.208 185.20833 Q 7328.958 211.66666 7434.7915 158.74998 Q 7567.083 132.29166 7567.083 105.83333 Q 7567.083 79.37499 7699.3745 26.458332 Q 7805.208 -52.916664 8016.8745 0.0 Q 8228.541 52.916664 8281.458 52.916664 z" svg:height="35.189583mm" draw:style-name="style-364" svg:viewBox="0.0 0.0 8360.833 3518.9583" svg:width="83.60833mm" svg:x="22.489582mm" svg:y="42.8625mm"/>
          <draw:path svg:d="M 291.04166 26.458332 L 317.49997 0.0 L 317.49997 52.916664 Q 317.49997 79.37499 687.9166 79.37499 Q 1031.875 105.83333 1058.3333 105.83333 L 1084.7916 105.83333 L 1164.1666 105.83333 Q 1217.0833 132.29166 1243.5416 211.66666 Q 1269.9999 264.5833 1349.3749 291.04166 Q 1428.7499 317.49997 1640.4166 317.49997 L 1852.0833 317.49997 L 1904.9999 343.9583 L 1931.4583 370.41666 L 1957.9165 370.41666 Q 1984.3749 370.41666 1984.3749 317.49997 L 1984.3749 291.04166 L 2010.8333 396.87497 Q 2037.2915 529.1666 2063.75 529.1666 Q 2116.6665 529.1666 2116.6665 555.625 L 2116.6665 555.625 L 1931.4583 555.625 Q 1746.2499 529.1666 1322.9166 529.1666 Q 926.0416 476.24997 767.2916 449.79166 Q 608.5416 396.87497 634.99994 502.7083 Q 634.99994 634.99994 529.1666 582.0833 Q 449.79166 529.1666 423.3333 449.79166 Q 396.87497 370.41666 211.66666 370.41666 L 0.0 370.41666 L 0.0 370.41666 L 0.0 343.9583 L 0.0 343.9583 L 0.0 343.9583 L 26.458332 343.9583 L 26.458332 317.49997 L 26.458332 317.49997 L 52.916664 317.49997 L 52.916664 317.49997 L 52.916664 317.49997 L 52.916664 291.04166 L 52.916664 291.04166 L 79.37499 291.04166 L 79.37499 264.5833 L 79.37499 264.5833 L 105.83333 264.5833 L 105.83333 264.5833 L 105.83333 264.5833 L 105.83333 238.12498 L 105.83333 238.12498 L 132.29166 238.12498 L 132.29166 211.66666 L 211.66666 211.66666 L 317.49997 211.66666 L 317.49997 238.12498 L 317.49997 238.12498 L 317.49997 211.66666 L 317.49997 185.20833 L 317.49997 185.20833 L 317.49997 158.74998 L 317.49997 158.74998 L 317.49997 158.74998 L 291.04166 158.74998 Q 291.04166 158.74998 264.5833 105.83333 Q 264.5833 52.916664 291.04166 26.458332 z" svg:height="5.820833mm" draw:style-name="style-365" svg:viewBox="0.0 0.0 2116.6665 582.0833" svg:width="21.166666mm" svg:x="180.97499mm" svg:y="176.2125mm"/>
          <draw:path svg:d="M 79.37499 26.458332 L 132.29166 0.0 L 132.29166 26.458332 L 132.29166 26.458332 L 185.20833 79.37499 Q 211.66666 132.29166 264.5833 158.74998 Q 291.04166 185.20833 291.04166 317.49997 Q 291.04166 449.79166 264.5833 449.79166 Q 238.12498 449.79166 291.04166 502.7083 Q 343.9583 555.625 343.9583 582.0833 Q 343.9583 608.5416 317.49997 634.99994 L 317.49997 661.4583 L 291.04166 714.37494 Q 291.04166 767.2916 291.04166 767.2916 L 291.04166 767.2916 L 291.04166 767.2916 Q 291.04166 793.74994 317.49997 820.2083 L 343.9583 873.12494 L 343.9583 873.12494 L 343.9583 899.5833 L 343.9583 899.5833 L 343.9583 899.5833 L 317.49997 899.5833 L 317.49997 926.0416 L 317.49997 926.0416 L 291.04166 926.0416 L 291.04166 926.0416 L 291.04166 926.0416 L 291.04166 952.49994 L 264.5833 952.49994 L 238.12498 952.49994 L 185.20833 952.49994 L 185.20833 926.0416 L 185.20833 873.12494 L 132.29166 873.12494 L 105.83333 873.12494 L 105.83333 820.2083 Q 79.37499 793.74994 79.37499 767.2916 L 79.37499 714.37494 L 79.37499 661.4583 Q 79.37499 608.5416 26.458332 608.5416 Q 0.0 608.5416 0.0 317.49997 Q 0.0 26.458332 79.37499 26.458332 z" svg:height="9.525mm" draw:style-name="style-366" svg:viewBox="0.0 0.0 343.9583 952.49994" svg:width="3.439583mm" svg:x="118.79791mm" svg:y="114.03541mm"/>
          <draw:path svg:d="M 317.49997 0.0 L 343.9583 0.0 L 370.41666 0.0 Q 370.41666 26.458332 370.41666 105.83333 Q 370.41666 185.20833 423.3333 158.74998 Q 502.7083 158.74998 476.24997 132.29166 Q 476.24997 105.83333 529.1666 79.37499 Q 582.0833 79.37499 634.99994 158.74998 Q 687.9166 238.12498 687.9166 317.49997 Q 687.9166 396.87497 714.37494 396.87497 L 714.37494 396.87497 L 714.37494 529.1666 L 714.37494 661.4583 L 714.37494 740.8333 L 714.37494 846.6666 L 687.9166 846.6666 Q 687.9166 846.6666 687.9166 873.12494 Q 661.4583 899.5833 582.0833 899.5833 Q 502.7083 899.5833 476.24997 926.0416 Q 476.24997 978.95825 423.3333 978.95825 Q 370.41666 978.95825 370.41666 1031.875 L 396.87497 1084.7916 L 370.41666 1084.7916 L 343.9583 1111.25 L 343.9583 1111.25 L 317.49997 1111.25 L 317.49997 1111.25 L 317.49997 1111.25 L 317.49997 1084.7916 L 317.49997 1084.7916 L 291.04166 1084.7916 Q 291.04166 1058.3333 264.5833 1058.3333 L 264.5833 1058.3333 L 264.5833 1058.3333 Q 264.5833 1031.875 211.66666 952.49994 Q 158.74998 899.5833 105.83333 899.5833 L 79.37499 926.0416 L 52.916664 926.0416 L 52.916664 926.0416 L 52.916664 899.5833 Q 52.916664 899.5833 52.916664 899.5833 L 52.916664 873.12494 L 52.916664 873.12494 Q 52.916664 846.6666 52.916664 846.6666 L 26.458332 846.6666 L 26.458332 820.2083 L 0.0 820.2083 L 0.0 793.74994 Q 0.0 740.8333 52.916664 740.8333 Q 105.83333 714.37494 132.29166 634.99994 Q 132.29166 555.625 105.83333 555.625 Q 79.37499 529.1666 132.29166 476.24997 Q 185.20833 423.3333 105.83333 396.87497 Q 52.916664 343.9583 52.916664 291.04166 Q 105.83333 238.12498 52.916664 211.66666 L 26.458332 211.66666 L 26.458332 211.66666 L 26.458332 211.66666 L 26.458332 185.20833 L 52.916664 185.20833 L 52.916664 158.74998 L 52.916664 132.29166 L 79.37499 132.29166 L 105.83333 158.74998 L 105.83333 158.74998 L 105.83333 158.74998 L 132.29166 158.74998 L 132.29166 158.74998 L 132.29166 132.29166 L 158.74998 132.29166 L 158.74998 132.29166 L 158.74998 105.83333 L 158.74998 105.83333 L 158.74998 105.83333 L 185.20833 79.37499 Q 211.66666 52.916664 264.5833 79.37499 Q 317.49997 79.37499 317.49997 52.916664 Q 317.49997 0.0 317.49997 0.0 z" svg:height="11.112499mm" draw:style-name="style-367" svg:viewBox="0.0 0.0 714.37494 1111.25" svg:width="7.1437497mm" svg:x="301.62497mm" svg:y="61.9125mm"/>
          <draw:path svg:d="M 52.916664 26.458332 L 52.916664 0.0 L 132.29166 26.458332 Q 238.12498 79.37499 291.04166 52.916664 Q 317.49997 26.458332 317.49997 52.916664 Q 343.9583 79.37499 343.9583 79.37499 L 343.9583 79.37499 L 343.9583 105.83333 Q 343.9583 132.29166 291.04166 132.29166 Q 238.12498 158.74998 264.5833 185.20833 Q 291.04166 238.12498 291.04166 238.12498 L 291.04166 238.12498 L 291.04166 264.5833 L 291.04166 264.5833 L 317.49997 291.04166 L 317.49997 317.49997 L 317.49997 370.41666 Q 291.04166 423.3333 291.04166 423.3333 Q 291.04166 449.79166 211.66666 449.79166 Q 132.29166 449.79166 105.83333 502.7083 L 79.37499 555.625 L 79.37499 555.625 Q 79.37499 555.625 26.458332 449.79166 L 0.0 317.49997 L 26.458332 317.49997 Q 52.916664 291.04166 52.916664 185.20833 L 52.916664 52.916664 L 52.916664 26.458332 z" svg:height="5.5562496mm" draw:style-name="style-368" svg:viewBox="0.0 0.0 343.9583 555.625" svg:width="3.439583mm" svg:x="193.93958mm" svg:y="126.206245mm"/>
          <draw:path svg:d="M 317.49997 26.458332 L 317.49997 0.0 L 317.49997 0.0 Q 317.49997 0.0 343.9583 52.916664 L 370.41666 79.37499 L 370.41666 79.37499 L 370.41666 105.83333 L 423.3333 105.83333 Q 449.79166 105.83333 476.24997 79.37499 Q 476.24997 52.916664 529.1666 105.83333 Q 608.5416 158.74998 661.4583 132.29166 Q 687.9166 105.83333 714.37494 79.37499 Q 740.8333 52.916664 740.8333 52.916664 L 740.8333 52.916664 L 740.8333 132.29166 Q 740.8333 211.66666 714.37494 264.5833 Q 687.9166 291.04166 661.4583 317.49997 Q 634.99994 317.49997 582.0833 317.49997 Q 529.1666 317.49997 529.1666 343.9583 Q 529.1666 370.41666 449.79166 370.41666 Q 396.87497 370.41666 423.3333 396.87497 L 449.79166 449.79166 L 423.3333 449.79166 Q 396.87497 423.3333 291.04166 396.87497 L 185.20833 370.41666 L 185.20833 370.41666 L 158.74998 370.41666 L 158.74998 370.41666 L 158.74998 370.41666 L 132.29166 370.41666 L 105.83333 370.41666 L 105.83333 370.41666 L 105.83333 370.41666 L 79.37499 317.49997 L 79.37499 291.04166 L 52.916664 291.04166 L 0.0 291.04166 L 0.0 291.04166 L 0.0 264.5833 L 52.916664 264.5833 L 79.37499 264.5833 L 79.37499 238.12498 L 79.37499 211.66666 L 158.74998 211.66666 Q 264.5833 211.66666 264.5833 238.12498 L 264.5833 238.12498 L 291.04166 238.12498 L 291.04166 211.66666 L 291.04166 211.66666 L 317.49997 211.66666 L 317.49997 211.66666 L 317.49997 211.66666 L 343.9583 185.20833 L 370.41666 185.20833 L 370.41666 158.74998 L 370.41666 132.29166 L 343.9583 132.29166 Q 343.9583 105.83333 343.9583 105.83333 Q 317.49997 105.83333 291.04166 105.83333 Q 238.12498 105.83333 238.12498 79.37499 Q 238.12498 52.916664 264.5833 52.916664 Q 317.49997 52.916664 317.49997 26.458332 z" svg:height="4.497916mm" draw:style-name="style-369" svg:viewBox="0.0 0.0 740.8333 449.79166" svg:width="7.408333mm" svg:x="121.17916mm" svg:y="52.387497mm"/>
          <draw:path svg:d="M 105.83333 26.458332 L 105.83333 0.0 L 132.29166 0.0 L 158.74998 0.0 L 158.74998 52.916664 Q 158.74998 79.37499 185.20833 105.83333 Q 211.66666 105.83333 238.12498 185.20833 Q 264.5833 264.5833 423.3333 291.04166 Q 555.625 317.49997 582.0833 317.49997 L 582.0833 317.49997 L 608.5416 476.24997 Q 634.99994 634.99994 608.5416 661.4583 L 608.5416 687.9166 L 608.5416 740.8333 Q 582.0833 793.74994 555.625 820.2083 Q 529.1666 846.6666 423.3333 820.2083 Q 291.04166 793.74994 264.5833 714.37494 L 264.5833 634.99994 L 238.12498 634.99994 L 238.12498 634.99994 L 238.12498 608.5416 L 211.66666 608.5416 L 211.66666 608.5416 L 211.66666 634.99994 L 158.74998 634.99994 L 132.29166 634.99994 L 105.83333 661.4583 Q 105.83333 687.9166 105.83333 740.8333 L 105.83333 820.2083 L 79.37499 793.74994 L 79.37499 767.2916 L 52.916664 767.2916 L 26.458332 767.2916 L 26.458332 687.9166 Q 0.0 608.5416 0.0 608.5416 L 0.0 608.5416 L 0.0 529.1666 L 0.0 449.79166 L 0.0 317.49997 L 0.0 211.66666 L 0.0 211.66666 L 26.458332 211.66666 L 26.458332 185.20833 L 52.916664 185.20833 L 52.916664 132.29166 Q 52.916664 79.37499 79.37499 52.916664 L 105.83333 26.458332 L 105.83333 26.458332 z" svg:height="8.202083mm" draw:style-name="style-370" svg:viewBox="0.0 0.0 608.5416 820.2083" svg:width="6.0854163mm" svg:x="41.274998mm" svg:y="116.94582mm"/>
          <draw:path svg:d="M 476.24997 52.916664 L 502.7083 52.916664 L 529.1666 79.37499 L 582.0833 79.37499 L 582.0833 185.20833 Q 608.5416 291.04166 555.625 317.49997 Q 502.7083 317.49997 476.24997 343.9583 L 423.3333 343.9583 L 423.3333 317.49997 Q 423.3333 317.49997 370.41666 264.5833 Q 343.9583 211.66666 211.66666 185.20833 L 105.83333 158.74998 L 52.916664 132.29166 Q 26.458332 105.83333 0.0 79.37499 L 0.0 26.458332 L 26.458332 0.0 Q 52.916664 -52.916664 238.12498 0.0 Q 423.3333 52.916664 476.24997 52.916664 z" svg:height="3.439583mm" draw:style-name="style-371" svg:viewBox="0.0 0.0 582.0833 343.9583" svg:width="5.820833mm" svg:x="167.21666mm" svg:y="174.62498mm"/>
          <draw:path svg:d="M 1852.0833 105.83333 L 1852.0833 132.29166 L 1878.5416 132.29166 L 1878.5416 158.74998 L 1904.9999 158.74998 L 1957.9165 158.74998 L 1957.9165 132.29166 L 1957.9165 105.83333 L 1984.3749 105.83333 L 1984.3749 105.83333 L 1957.9165 105.83333 Q 1931.4583 105.83333 1904.9999 79.37499 L 1852.0833 52.916664 L 1852.0833 26.458332 L 1852.0833 0.0 L 2010.8333 0.0 Q 2169.5833 0.0 2169.5833 79.37499 Q 2169.5833 158.74998 2222.5 158.74998 Q 2275.4165 185.20833 2275.4165 158.74998 Q 2301.875 158.74998 2354.7915 158.74998 Q 2381.2498 185.20833 2407.7083 238.12498 L 2434.1665 291.04166 L 2434.1665 291.04166 L 2434.1665 317.49997 L 2434.1665 317.49997 L 2434.1665 317.49997 L 2460.6248 291.04166 L 2487.0833 264.5833 L 2487.0833 264.5833 L 2487.0833 264.5833 L 2487.0833 238.12498 L 2487.0833 238.12498 L 2513.5415 211.66666 L 2539.9998 158.74998 L 2539.9998 158.74998 L 2539.9998 158.74998 L 2539.9998 132.29166 L 2539.9998 132.29166 L 2645.8333 158.74998 Q 2751.6665 158.74998 3069.1665 158.74998 Q 3386.6665 158.74998 3386.6665 105.83333 Q 3413.1248 52.916664 3704.1665 52.916664 Q 3968.7498 52.916664 3995.208 52.916664 Q 4021.6665 79.37499 3995.208 79.37499 Q 3995.208 105.83333 4074.583 105.83333 L 4153.958 105.83333 L 4233.333 132.29166 L 4286.25 158.74998 L 4180.4165 158.74998 L 4074.583 158.74998 L 4392.083 238.12498 Q 4709.583 317.49997 5000.6245 423.3333 Q 5291.6665 582.0833 5714.9995 582.0833 Q 6111.8745 582.0833 6323.5415 661.4583 Q 6535.208 740.8333 6667.4995 714.37494 Q 6826.2495 687.9166 7143.7495 687.9166 Q 7461.2495 687.9166 7805.208 687.9166 Q 8149.166 687.9166 8572.5 767.2916 Q 9022.291 846.6666 9313.333 926.0416 Q 9604.374 1005.4166 9683.749 1031.875 L 9763.124 1058.3333 L 9763.124 1058.3333 L 9736.666 1058.3333 L 9736.666 1058.3333 L 9736.666 1058.3333 L 9683.749 1111.25 Q 9630.833 1164.1666 9710.208 1190.6249 Q 9789.583 1243.5416 9789.583 1243.5416 L 9789.583 1269.9999 L 9736.666 1269.9999 Q 9710.208 1269.9999 9710.208 1296.4583 Q 9710.208 1322.9166 9683.749 1322.9166 L 9630.833 1322.9166 L 9630.833 1349.3749 L 9630.833 1349.3749 L 9604.374 1349.3749 L 9604.374 1375.8333 L 9842.499 1375.8333 Q 10080.624 1375.8333 10212.916 1402.2916 L 10318.749 1428.7499 L 10265.833 1428.7499 L 10239.374 1428.7499 L 10212.916 1428.7499 L 10186.458 1428.7499 L 10133.541 1428.7499 L 10080.624 1428.7499 L 10080.624 1455.2083 L 10107.083 1455.2083 L 10107.083 1455.2083 L 10107.083 1481.6666 L 10159.999 1481.6666 L 10239.374 1481.6666 L 10001.249 1508.1249 L 9736.666 1534.5833 L 9736.666 1534.5833 L 9736.666 1534.5833 L 4894.7915 1534.5833 L 52.916664 1534.5833 L 52.916664 1481.6666 L 52.916664 1402.2916 L 26.458332 1402.2916 Q 0.0 1375.8333 0.0 1243.5416 Q -26.458332 1084.7916 0.0 1084.7916 Q 26.458332 1084.7916 52.916664 846.6666 L 79.37499 582.0833 L 79.37499 529.1666 L 105.83333 502.7083 L 105.83333 476.24997 L 105.83333 449.79166 L 132.29166 396.87497 Q 158.74998 343.9583 185.20833 264.5833 Q 211.66666 211.66666 291.04166 211.66666 Q 370.41666 211.66666 396.87497 105.83333 Q 423.3333 26.458332 476.24997 26.458332 Q 555.625 26.458332 555.625 52.916664 Q 555.625 105.83333 634.99994 105.83333 L 714.37494 105.83333 L 740.8333 105.83333 L 740.8333 105.83333 L 767.2916 105.83333 L 793.74994 105.83333 L 740.8333 79.37499 Q 661.4583 52.916664 714.37494 52.916664 L 767.2916 52.916664 L 1296.4583 26.458332 Q 1825.6249 0.0 1825.6249 52.916664 Q 1852.0833 79.37499 1852.0833 105.83333 z" svg:height="15.345833mm" draw:style-name="style-372" svg:viewBox="0.0 0.0 10318.749 1534.5833" svg:width="103.18749mm" svg:x="2.1166666mm" svg:y="209.54999mm"/>
          <draw:path svg:d="M 26.458332 26.458332 L 26.458332 0.0 L 52.916664 0.0 L 52.916664 0.0 L 291.04166 52.916664 Q 529.1666 105.83333 529.1666 158.74998 L 529.1666 211.66666 L 529.1666 238.12498 L 529.1666 264.5833 L 502.7083 264.5833 L 502.7083 264.5833 L 502.7083 291.04166 Q 476.24997 291.04166 476.24997 291.04166 Q 476.24997 317.49997 264.5833 317.49997 L 26.458332 317.49997 L 26.458332 317.49997 L 0.0 317.49997 L 0.0 264.5833 L 0.0 211.66666 L 0.0 105.83333 L 0.0 26.458332 L 26.458332 26.458332 z" svg:height="3.1749997mm" draw:style-name="style-373" svg:viewBox="0.0 0.0 529.1666 317.49997" svg:width="5.2916665mm" svg:x="301.62497mm" svg:y="144.4625mm"/>
          <draw:path svg:d="M 105.83333 26.458332 L 105.83333 0.0 L 211.66666 26.458332 Q 317.49997 52.916664 317.49997 105.83333 L 317.49997 158.74998 L 291.04166 158.74998 L 264.5833 158.74998 L 264.5833 185.20833 L 264.5833 211.66666 L 370.41666 211.66666 L 476.24997 211.66666 L 476.24997 185.20833 Q 502.7083 132.29166 502.7083 132.29166 L 502.7083 132.29166 L 529.1666 158.74998 Q 555.625 185.20833 608.5416 185.20833 Q 634.99994 185.20833 661.4583 238.12498 Q 714.37494 317.49997 714.37494 343.9583 L 714.37494 370.41666 L 714.37494 396.87497 Q 714.37494 449.79166 661.4583 449.79166 Q 634.99994 449.79166 608.5416 502.7083 L 582.0833 529.1666 L 555.625 529.1666 Q 555.625 555.625 555.625 555.625 L 555.625 555.625 L 555.625 608.5416 L 555.625 634.99994 L 502.7083 634.99994 Q 449.79166 661.4583 396.87497 661.4583 L 370.41666 661.4583 L 370.41666 661.4583 Q 370.41666 661.4583 370.41666 634.99994 Q 396.87497 608.5416 264.5833 555.625 Q 132.29166 502.7083 132.29166 582.0833 L 132.29166 661.4583 L 105.83333 661.4583 L 105.83333 661.4583 L 105.83333 661.4583 L 79.37499 634.99994 L 79.37499 608.5416 L 79.37499 582.0833 L 52.916664 582.0833 L 52.916664 608.5416 L 52.916664 608.5416 L 26.458332 608.5416 L 26.458332 608.5416 L 26.458332 608.5416 L 26.458332 582.0833 L 26.458332 582.0833 L 0.0 555.625 L 0.0 502.7083 L 26.458332 502.7083 Q 79.37499 502.7083 52.916664 449.79166 Q 26.458332 423.3333 0.0 396.87497 Q -26.458332 343.9583 26.458332 343.9583 Q 52.916664 343.9583 52.916664 211.66666 L 79.37499 79.37499 L 52.916664 79.37499 L 52.916664 79.37499 L 52.916664 105.83333 Q 26.458332 105.83333 26.458332 79.37499 L 26.458332 26.458332 L 52.916664 26.458332 L 79.37499 26.458332 L 79.37499 26.458332 Q 79.37499 26.458332 105.83333 26.458332 z" svg:height="6.614583mm" draw:style-name="style-374" svg:viewBox="0.0 0.0 714.37494 661.4583" svg:width="7.1437497mm" svg:x="151.07707mm" svg:y="88.635414mm"/>
          <draw:path svg:d="M 687.9166 0.0 L 687.9166 0.0 L 714.37494 0.0 L 767.2916 0.0 L 793.74994 0.0 L 820.2083 0.0 L 873.12494 105.83333 Q 899.5833 185.20833 926.0416 238.12498 Q 952.49994 291.04166 926.0416 291.04166 Q 873.12494 291.04166 873.12494 317.49997 L 873.12494 317.49997 L 873.12494 317.49997 Q 846.6666 343.9583 846.6666 343.9583 L 846.6666 343.9583 L 820.2083 343.9583 Q 820.2083 343.9583 820.2083 370.41666 L 820.2083 370.41666 L 820.2083 370.41666 Q 820.2083 370.41666 767.2916 423.3333 L 714.37494 476.24997 L 687.9166 502.7083 L 661.4583 529.1666 L 661.4583 555.625 L 661.4583 608.5416 L 687.9166 634.99994 L 714.37494 661.4583 L 714.37494 714.37494 L 714.37494 740.8333 L 740.8333 740.8333 L 740.8333 767.2916 L 767.2916 767.2916 L 820.2083 767.2916 L 899.5833 687.9166 Q 978.95825 608.5416 978.95825 608.5416 L 1005.4166 608.5416 L 1005.4166 608.5416 Q 1005.4166 608.5416 1031.875 634.99994 L 1031.875 634.99994 L 1031.875 634.99994 Q 1031.875 661.4583 1031.875 661.4583 L 1058.3333 661.4583 L 1084.7916 714.37494 Q 1137.7083 740.8333 1137.7083 767.2916 L 1137.7083 793.74994 L 1164.1666 793.74994 Q 1190.6249 820.2083 1137.7083 820.2083 L 1084.7916 846.6666 L 978.95825 846.6666 Q 873.12494 873.12494 846.6666 873.12494 Q 820.2083 873.12494 820.2083 899.5833 Q 820.2083 926.0416 873.12494 952.49994 L 952.49994 978.95825 L 952.49994 978.95825 L 978.95825 978.95825 L 978.95825 978.95825 L 978.95825 978.95825 L 978.95825 1005.4166 L 978.95825 1005.4166 L 1005.4166 1005.4166 L 1005.4166 1031.875 L 1005.4166 1031.875 Q 1031.875 1031.875 1031.875 1058.3333 L 1031.875 1084.7916 L 1005.4166 1111.25 Q 978.95825 1137.7083 978.95825 1190.6249 Q 1005.4166 1243.5416 1005.4166 1243.5416 L 1031.875 1243.5416 L 1031.875 1243.5416 L 1031.875 1243.5416 L 1031.875 1269.9999 L 1031.875 1269.9999 L 1031.875 1296.4583 L 1031.875 1322.9166 L 1031.875 1322.9166 L 1031.875 1296.4583 L 926.0416 1296.4583 L 846.6666 1296.4583 L 846.6666 1322.9166 L 820.2083 1322.9166 L 820.2083 1322.9166 L 820.2083 1349.3749 L 820.2083 1349.3749 L 820.2083 1349.3749 L 793.74994 1349.3749 L 793.74994 1349.3749 L 793.74994 1375.8333 L 767.2916 1375.8333 L 767.2916 1375.8333 L 767.2916 1402.2916 L 767.2916 1402.2916 L 767.2916 1402.2916 L 740.8333 1402.2916 L 740.8333 1402.2916 L 740.8333 1428.7499 L 714.37494 1428.7499 L 714.37494 1428.7499 L 714.37494 1428.7499 L 661.4583 1428.7499 L 634.99994 1455.2083 L 608.5416 1455.2083 L 582.0833 1455.2083 L 582.0833 1428.7499 L 582.0833 1402.2916 L 634.99994 1349.3749 Q 714.37494 1296.4583 714.37494 1296.4583 L 714.37494 1296.4583 L 714.37494 1269.9999 L 714.37494 1269.9999 L 714.37494 1243.5416 L 714.37494 1243.5416 L 714.37494 1243.5416 L 714.37494 1243.5416 L 634.99994 1217.0833 Q 555.625 1190.6249 370.41666 1137.7083 Q 185.20833 1058.3333 185.20833 1084.7916 Q 185.20833 1111.25 105.83333 1137.7083 L 52.916664 1137.7083 L 26.458332 1137.7083 L 26.458332 1137.7083 L 26.458332 1137.7083 L 26.458332 1137.7083 L 0.0 1137.7083 L 0.0 1137.7083 L 26.458332 1111.25 L 52.916664 1111.25 L 52.916664 1031.875 Q 26.458332 952.49994 26.458332 952.49994 L 26.458332 952.49994 L 26.458332 793.74994 Q 26.458332 634.99994 52.916664 582.0833 L 52.916664 529.1666 L 52.916664 423.3333 L 52.916664 317.49997 L 52.916664 291.04166 L 52.916664 238.12498 L 79.37499 238.12498 L 105.83333 238.12498 L 264.5833 185.20833 Q 423.3333 132.29166 449.79166 105.83333 Q 449.79166 79.37499 555.625 52.916664 Q 687.9166 26.458332 687.9166 0.0 z" svg:height="14.552083mm" draw:style-name="style-375" svg:viewBox="0.0 0.0 1164.1666 1455.2083" svg:width="11.641666mm" svg:x="173.83124mm" svg:y="165.36458mm"/>
          <draw:path svg:d="M 1243.5416 396.87497 L 1243.5416 396.87497 L 1243.5416 396.87497 Q 1243.5416 396.87497 1137.7083 449.79166 Q 1058.3333 449.79166 1031.875 449.79166 L 978.95825 396.87497 L 978.95825 396.87497 L 978.95825 396.87497 L 952.49994 449.79166 L 926.0416 502.7083 L 926.0416 555.625 L 926.0416 634.99994 L 926.0416 634.99994 Q 926.0416 634.99994 899.5833 661.4583 L 899.5833 661.4583 L 873.12494 661.4583 L 873.12494 661.4583 L 820.2083 661.4583 Q 793.74994 661.4583 767.2916 661.4583 L 714.37494 661.4583 L 714.37494 687.9166 L 714.37494 687.9166 L 714.37494 714.37494 Q 714.37494 767.2916 714.37494 767.2916 L 714.37494 793.74994 L 687.9166 793.74994 L 661.4583 793.74994 L 661.4583 820.2083 Q 661.4583 846.6666 608.5416 899.5833 Q 608.5416 952.49994 529.1666 978.95825 Q 449.79166 1005.4166 449.79166 978.95825 Q 449.79166 926.0416 423.3333 926.0416 Q 396.87497 952.49994 291.04166 926.0416 L 158.74998 926.0416 L 158.74998 899.5833 L 158.74998 873.12494 L 132.29166 873.12494 L 105.83333 873.12494 L 105.83333 846.6666 L 79.37499 846.6666 L 79.37499 846.6666 L 79.37499 820.2083 L 79.37499 820.2083 L 79.37499 820.2083 L 52.916664 820.2083 L 52.916664 820.2083 L 26.458332 793.74994 L 0.0 793.74994 L 0.0 793.74994 L 0.0 767.2916 L 26.458332 767.2916 Q 79.37499 767.2916 132.29166 767.2916 Q 158.74998 767.2916 158.74998 714.37494 Q 158.74998 687.9166 185.20833 687.9166 Q 211.66666 661.4583 211.66666 555.625 Q 185.20833 449.79166 264.5833 423.3333 Q 343.9583 396.87497 343.9583 343.9583 Q 343.9583 317.49997 317.49997 291.04166 Q 291.04166 264.5833 343.9583 158.74998 Q 396.87497 52.916664 423.3333 52.916664 L 476.24997 52.916664 L 555.625 52.916664 L 608.5416 26.458332 L 608.5416 26.458332 L 608.5416 26.458332 L 634.99994 26.458332 L 634.99994 26.458332 L 714.37494 0.0 Q 767.2916 -26.458332 793.74994 79.37499 Q 820.2083 158.74998 899.5833 185.20833 Q 952.49994 185.20833 1005.4166 185.20833 Q 1031.875 185.20833 1058.3333 211.66666 Q 1058.3333 238.12498 1111.25 238.12498 Q 1137.7083 264.5833 1190.6249 317.49997 Q 1243.5416 370.41666 1243.5416 396.87497 z" svg:height="9.789583mm" draw:style-name="style-376" svg:viewBox="0.0 0.0 1243.5416 978.95825" svg:width="12.435416mm" svg:x="45.243748mm" svg:y="65.88125mm"/>
          <draw:path svg:d="M 105.83333 0.0 L 211.66666 0.0 L 238.12498 26.458332 Q 264.5833 26.458332 238.12498 52.916664 Q 211.66666 52.916664 211.66666 132.29166 Q 211.66666 211.66666 264.5833 211.66666 Q 317.49997 211.66666 264.5833 238.12498 Q 238.12498 291.04166 264.5833 291.04166 Q 317.49997 291.04166 317.49997 317.49997 Q 291.04166 343.9583 264.5833 317.49997 L 238.12498 317.49997 L 238.12498 343.9583 Q 238.12498 370.41666 317.49997 370.41666 Q 396.87497 370.41666 396.87497 396.87497 Q 423.3333 449.79166 423.3333 555.625 L 423.3333 661.4583 L 396.87497 661.4583 L 396.87497 661.4583 L 396.87497 687.9166 L 370.41666 687.9166 L 370.41666 687.9166 L 370.41666 714.37494 L 291.04166 714.37494 L 211.66666 714.37494 L 185.20833 740.8333 L 158.74998 767.2916 L 158.74998 767.2916 L 158.74998 767.2916 L 79.37499 767.2916 L 0.0 767.2916 L 0.0 740.8333 L 0.0 740.8333 L 0.0 714.37494 L 0.0 687.9166 L 0.0 343.9583 Q 26.458332 0.0 105.83333 0.0 z" svg:height="7.6729164mm" draw:style-name="style-377" svg:viewBox="0.0 0.0 423.3333 767.2916" svg:width="4.233333mm" svg:x="222.24998mm" svg:y="67.99791mm"/>
          <draw:path svg:d="M 79.37499 105.83333 L 52.916664 0.0 L 79.37499 0.0 L 79.37499 0.0 L 79.37499 26.458332 Q 79.37499 52.916664 158.74998 79.37499 Q 238.12498 105.83333 238.12498 52.916664 Q 264.5833 0.0 370.41666 105.83333 Q 502.7083 211.66666 449.79166 264.5833 Q 449.79166 343.9583 476.24997 370.41666 Q 502.7083 370.41666 502.7083 396.87497 L 529.1666 396.87497 L 529.1666 423.3333 L 529.1666 423.3333 L 502.7083 423.3333 Q 476.24997 423.3333 396.87497 423.3333 Q 343.9583 370.41666 238.12498 370.41666 Q 105.83333 317.49997 79.37499 317.49997 L 79.37499 291.04166 L 52.916664 291.04166 L 52.916664 264.5833 L 26.458332 264.5833 L 0.0 264.5833 L 0.0 238.12498 L 0.0 211.66666 L 26.458332 211.66666 L 26.458332 211.66666 L 52.916664 185.20833 Q 79.37499 185.20833 79.37499 105.83333 z" svg:height="4.233333mm" draw:style-name="style-378" svg:viewBox="0.0 0.0 529.1666 423.3333" svg:width="5.2916665mm" svg:x="35.71875mm" svg:y="73.55416mm"/>
          <draw:path svg:d="M 105.83333 158.74998 L 105.83333 0.0 L 105.83333 0.0 L 105.83333 0.0 L 132.29166 26.458332 Q 132.29166 52.916664 158.74998 52.916664 L 185.20833 52.916664 L 185.20833 79.37499 Q 158.74998 105.83333 158.74998 132.29166 L 158.74998 158.74998 L 185.20833 158.74998 L 185.20833 158.74998 L 185.20833 185.20833 L 211.66666 185.20833 L 211.66666 185.20833 L 211.66666 211.66666 L 238.12498 211.66666 Q 264.5833 238.12498 264.5833 264.5833 Q 264.5833 264.5833 423.3333 264.5833 Q 582.0833 264.5833 608.5416 264.5833 Q 634.99994 264.5833 661.4583 291.04166 L 687.9166 291.04166 L 687.9166 317.49997 L 687.9166 343.9583 L 714.37494 343.9583 L 740.8333 317.49997 L 740.8333 317.49997 L 740.8333 317.49997 L 740.8333 317.49997 Q 740.8333 317.49997 767.2916 343.9583 L 767.2916 370.41666 L 793.74994 370.41666 L 820.2083 370.41666 L 820.2083 396.87497 L 820.2083 423.3333 L 846.6666 423.3333 L 899.5833 423.3333 L 952.49994 449.79166 L 1031.875 449.79166 L 1031.875 449.79166 L 1031.875 476.24997 L 846.6666 476.24997 Q 687.9166 476.24997 661.4583 502.7083 L 634.99994 502.7083 L 582.0833 502.7083 Q 529.1666 529.1666 423.3333 529.1666 Q 343.9583 529.1666 238.12498 449.79166 L 132.29166 370.41666 L 132.29166 370.41666 Q 132.29166 370.41666 52.916664 343.9583 L 0.0 317.49997 L 0.0 317.49997 L 0.0 317.49997 L 0.0 317.49997 L 26.458332 317.49997 L 52.916664 291.04166 Q 105.83333 291.04166 105.83333 158.74998 z" svg:height="5.2916665mm" draw:style-name="style-379" svg:viewBox="0.0 0.0 1031.875 529.1666" svg:width="10.318749mm" svg:x="116.94582mm" svg:y="148.69583mm"/>
          <draw:path svg:d="M 317.49997 0.0 L 396.87497 0.0 L 423.3333 0.0 L 476.24997 0.0 L 1058.3333 0.0 Q 1640.4166 52.916664 1746.2499 52.916664 Q 1878.5416 52.916664 2063.75 79.37499 L 2222.5 79.37499 L 2222.5 79.37499 L 2222.5 79.37499 L 2248.9583 79.37499 L 2248.9583 105.83333 L 2275.4165 105.83333 L 2328.3333 105.83333 L 2381.2498 132.29166 L 2407.7083 158.74998 L 2487.0833 158.74998 Q 2592.9165 211.66666 2645.8333 211.66666 L 2725.2083 211.66666 L 2804.5833 238.12498 L 2910.4165 264.5833 L 2910.4165 264.5833 L 2910.4165 264.5833 L 2169.5833 264.5833 L 1428.7499 264.5833 L 1217.0833 264.5833 L 978.95825 264.5833 L 846.6666 264.5833 Q 687.9166 264.5833 343.9583 238.12498 L 0.0 238.12498 L 0.0 238.12498 L 0.0 211.66666 L 79.37499 211.66666 L 158.74998 211.66666 L 158.74998 185.20833 L 158.74998 185.20833 L 132.29166 185.20833 L 132.29166 158.74998 L 185.20833 158.74998 L 238.12498 158.74998 L 238.12498 105.83333 Q 264.5833 79.37499 211.66666 52.916664 L 158.74998 52.916664 L 211.66666 26.458332 Q 264.5833 0.0 317.49997 0.0 z" svg:height="2.6458333mm" draw:style-name="style-380" svg:viewBox="0.0 0.0 2910.4165 264.5833" svg:width="29.104166mm" svg:x="77.7875mm" svg:y="197.37915mm"/>
          <draw:path svg:d="M 423.3333 26.458332 L 423.3333 0.0 L 449.79166 0.0 L 476.24997 0.0 L 476.24997 0.0 Q 476.24997 0.0 476.24997 26.458332 L 502.7083 26.458332 L 555.625 52.916664 Q 608.5416 52.916664 634.99994 52.916664 L 661.4583 52.916664 L 687.9166 52.916664 L 714.37494 52.916664 L 714.37494 79.37499 L 714.37494 105.83333 L 687.9166 105.83333 L 661.4583 105.83333 L 608.5416 132.29166 Q 555.625 158.74998 582.0833 211.66666 Q 582.0833 264.5833 555.625 264.5833 Q 529.1666 238.12498 529.1666 264.5833 Q 529.1666 317.49997 529.1666 291.04166 L 529.1666 291.04166 L 555.625 291.04166 L 555.625 317.49997 L 555.625 317.49997 L 582.0833 317.49997 L 582.0833 317.49997 L 582.0833 343.9583 L 555.625 343.9583 L 529.1666 343.9583 L 529.1666 370.41666 L 529.1666 396.87497 L 529.1666 396.87497 L 502.7083 370.41666 L 502.7083 370.41666 Q 476.24997 370.41666 449.79166 370.41666 L 396.87497 370.41666 L 396.87497 370.41666 L 423.3333 370.41666 L 423.3333 370.41666 L 423.3333 370.41666 L 423.3333 396.87497 L 423.3333 396.87497 L 449.79166 423.3333 L 449.79166 423.3333 L 449.79166 423.3333 Q 476.24997 449.79166 476.24997 476.24997 L 476.24997 502.7083 L 449.79166 502.7083 L 449.79166 476.24997 L 423.3333 476.24997 L 396.87497 476.24997 L 370.41666 476.24997 L 370.41666 476.24997 L 317.49997 476.24997 Q 264.5833 476.24997 264.5833 449.79166 Q 264.5833 423.3333 185.20833 396.87497 L 132.29166 370.41666 L 132.29166 370.41666 L 105.83333 370.41666 L 105.83333 396.87497 L 105.83333 423.3333 L 79.37499 423.3333 L 79.37499 423.3333 L 52.916664 423.3333 L 52.916664 423.3333 L 52.916664 423.3333 L 52.916664 423.3333 L 26.458332 423.3333 L 26.458332 423.3333 L 26.458332 396.87497 L 0.0 396.87497 L 0.0 396.87497 L 0.0 396.87497 L 0.0 370.41666 L 0.0 370.41666 L 26.458332 370.41666 L 26.458332 370.41666 L 26.458332 343.9583 L 0.0 343.9583 L 0.0 343.9583 L 0.0 317.49997 L 26.458332 317.49997 L 52.916664 317.49997 L 52.916664 291.04166 L 52.916664 291.04166 L 79.37499 291.04166 L 79.37499 264.5833 L 105.83333 264.5833 Q 158.74998 264.5833 158.74998 211.66666 Q 132.29166 132.29166 211.66666 158.74998 Q 264.5833 158.74998 291.04166 105.83333 L 317.49997 52.916664 L 317.49997 52.916664 Q 343.9583 52.916664 343.9583 26.458332 L 343.9583 26.458332 L 370.41666 52.916664 Q 423.3333 52.916664 423.3333 26.458332 z" svg:height="5.027083mm" draw:style-name="style-381" svg:viewBox="0.0 0.0 714.37494 502.7083" svg:width="7.1437497mm" svg:x="73.55416mm" svg:y="79.90416mm"/>
          <draw:path svg:d="M 26.458332 26.458332 L 26.458332 0.0 L 26.458332 0.0 Q 52.916664 0.0 52.916664 26.458332 L 52.916664 26.458332 L 52.916664 26.458332 Q 52.916664 26.458332 79.37499 26.458332 L 79.37499 52.916664 L 238.12498 105.83333 Q 396.87497 185.20833 423.3333 158.74998 Q 423.3333 132.29166 476.24997 132.29166 L 502.7083 132.29166 L 502.7083 132.29166 L 502.7083 132.29166 L 582.0833 158.74998 L 661.4583 158.74998 L 661.4583 158.74998 Q 661.4583 185.20833 529.1666 211.66666 Q 423.3333 238.12498 423.3333 264.5833 Q 396.87497 291.04166 238.12498 343.9583 L 79.37499 396.87497 L 79.37499 396.87497 L 79.37499 396.87497 L 52.916664 370.41666 L 26.458332 343.9583 L 26.458332 343.9583 L 52.916664 343.9583 L 52.916664 291.04166 L 52.916664 238.12498 L 26.458332 238.12498 L 0.0 238.12498 L 0.0 211.66666 L 0.0 211.66666 L 0.0 185.20833 L 0.0 158.74998 L 0.0 158.74998 L 0.0 132.29166 L 52.916664 132.29166 Q 79.37499 132.29166 79.37499 105.83333 Q 79.37499 79.37499 52.916664 79.37499 Q 26.458332 79.37499 26.458332 26.458332 z" svg:height="3.9687498mm" draw:style-name="style-382" svg:viewBox="0.0 0.0 661.4583 396.87497" svg:width="6.614583mm" svg:x="174.09583mm" svg:y="163.77707mm"/>
          <draw:path svg:d="M 555.625 158.74998 L 555.625 158.74998 L 555.625 185.20833 Q 555.625 238.12498 529.1666 238.12498 Q 476.24997 238.12498 476.24997 185.20833 Q 449.79166 158.74998 423.3333 158.74998 Q 396.87497 185.20833 370.41666 238.12498 Q 317.49997 317.49997 211.66666 343.9583 Q 105.83333 396.87497 105.83333 370.41666 Q 105.83333 343.9583 52.916664 343.9583 L 26.458332 343.9583 L 26.458332 343.9583 Q 26.458332 343.9583 26.458332 317.49997 Q 52.916664 317.49997 26.458332 291.04166 L 0.0 238.12498 L 79.37499 185.20833 Q 158.74998 132.29166 185.20833 105.83333 Q 211.66666 105.83333 211.66666 52.916664 Q 211.66666 0.0 343.9583 0.0 Q 476.24997 0.0 476.24997 79.37499 Q 476.24997 132.29166 529.1666 132.29166 Q 555.625 132.29166 555.625 158.74998 z" svg:height="3.7041664mm" draw:style-name="style-383" svg:viewBox="0.0 0.0 555.625 370.41666" svg:width="5.5562496mm" svg:x="234.94998mm" svg:y="116.15208mm"/>
          <draw:path svg:d="M 105.83333 52.916664 L 105.83333 0.0 L 211.66666 0.0 Q 317.49997 26.458332 291.04166 79.37499 Q 291.04166 132.29166 396.87497 158.74998 Q 529.1666 158.74998 529.1666 211.66666 L 529.1666 264.5833 L 529.1666 264.5833 L 502.7083 264.5833 L 423.3333 264.5833 L 317.49997 264.5833 L 291.04166 264.5833 L 264.5833 264.5833 L 264.5833 291.04166 L 264.5833 291.04166 L 238.12498 291.04166 L 238.12498 317.49997 L 238.12498 317.49997 L 211.66666 317.49997 L 211.66666 317.49997 L 211.66666 317.49997 L 158.74998 343.9583 L 105.83333 343.9583 L 105.83333 370.41666 Q 105.83333 423.3333 79.37499 423.3333 L 79.37499 423.3333 L 79.37499 396.87497 L 52.916664 370.41666 L 52.916664 317.49997 L 52.916664 264.5833 L 26.458332 238.12498 L 26.458332 211.66666 L 26.458332 185.20833 L 52.916664 158.74998 L 52.916664 158.74998 L 52.916664 158.74998 L 26.458332 132.29166 Q 0.0 132.29166 0.0 105.83333 L 26.458332 79.37499 L 52.916664 79.37499 Q 105.83333 79.37499 105.83333 52.916664 z" svg:height="4.233333mm" draw:style-name="style-384" svg:viewBox="0.0 0.0 529.1666 423.3333" svg:width="5.2916665mm" svg:x="218.01666mm" svg:y="105.83333mm"/>
          <draw:path svg:d="M 2063.75 105.83333 L 2222.5 105.83333 L 2275.4165 105.83333 L 2301.875 105.83333 L 2301.875 158.74998 L 2275.4165 238.12498 L 2275.4165 423.3333 L 2275.4165 582.0833 L 2301.875 582.0833 L 2301.875 582.0833 L 2275.4165 608.5416 Q 2248.9583 634.99994 2169.5833 634.99994 L 2063.75 634.99994 L 1931.4583 634.99994 Q 1799.1666 634.99994 1111.25 608.5416 L 449.79166 608.5416 L 449.79166 582.0833 Q 423.3333 582.0833 211.66666 555.625 L 0.0 529.1666 L 0.0 264.5833 L 0.0 26.458332 L 26.458332 26.458332 Q 26.458332 0.0 264.5833 0.0 L 476.24997 0.0 L 740.8333 0.0 Q 1031.875 0.0 1481.6666 52.916664 Q 1904.9999 105.83333 2063.75 105.83333 z" svg:height="6.3499994mm" draw:style-name="style-385" svg:viewBox="0.0 0.0 2301.875 634.99994" svg:width="23.01875mm" svg:x="241.82915mm" svg:y="65.087494mm"/>
          <draw:path svg:d="M 185.20833 0.0 L 238.12498 0.0 L 264.5833 0.0 L 291.04166 0.0 L 317.49997 0.0 Q 343.9583 26.458332 396.87497 105.83333 Q 396.87497 158.74998 423.3333 158.74998 L 423.3333 185.20833 L 423.3333 211.66666 L 423.3333 211.66666 L 449.79166 317.49997 Q 449.79166 423.3333 423.3333 449.79166 L 396.87497 449.79166 L 396.87497 423.3333 Q 396.87497 423.3333 370.41666 423.3333 L 370.41666 423.3333 L 370.41666 423.3333 Q 343.9583 396.87497 343.9583 370.41666 Q 343.9583 317.49997 291.04166 317.49997 Q 238.12498 317.49997 132.29166 317.49997 Q 26.458332 317.49997 26.458332 370.41666 L 52.916664 396.87497 L 26.458332 396.87497 Q 0.0 396.87497 0.0 343.9583 Q 0.0 291.04166 79.37499 291.04166 Q 132.29166 264.5833 132.29166 211.66666 Q 132.29166 158.74998 132.29166 132.29166 L 105.83333 105.83333 L 105.83333 105.83333 L 79.37499 105.83333 L 79.37499 52.916664 L 79.37499 26.458332 L 105.83333 26.458332 L 132.29166 0.0 L 185.20833 0.0 z" svg:height="4.497916mm" draw:style-name="style-386" svg:viewBox="0.0 0.0 449.79166 449.79166" svg:width="4.497916mm" svg:x="32.01458mm" svg:y="71.4375mm"/>
          <draw:path svg:d="M 26.458332 26.458332 L 52.916664 0.0 L 211.66666 0.0 L 343.9583 0.0 L 343.9583 158.74998 Q 370.41666 343.9583 343.9583 529.1666 Q 343.9583 687.9166 211.66666 687.9166 L 79.37499 687.9166 L 52.916664 661.4583 Q 26.458332 634.99994 26.458332 634.99994 Q 0.0 634.99994 0.0 343.9583 Q 0.0 52.916664 26.458332 26.458332 z" svg:height="6.879166mm" draw:style-name="style-387" svg:viewBox="0.0 0.0 343.9583 687.9166" svg:width="3.439583mm" svg:x="223.8375mm" svg:y="78.316666mm"/>
          <draw:path svg:d="M 52.916664 0.0 L 132.29166 0.0 L 185.20833 0.0 L 238.12498 26.458332 L 291.04166 26.458332 L 343.9583 26.458332 L 370.41666 26.458332 Q 396.87497 26.458332 396.87497 52.916664 L 396.87497 52.916664 L 396.87497 79.37499 L 370.41666 79.37499 L 370.41666 79.37499 L 370.41666 79.37499 L 370.41666 105.83333 L 370.41666 105.83333 L 343.9583 105.83333 L 343.9583 132.29166 L 317.49997 132.29166 L 291.04166 132.29166 L 291.04166 158.74998 L 291.04166 185.20833 L 264.5833 185.20833 Q 238.12498 185.20833 238.12498 158.74998 Q 238.12498 132.29166 211.66666 132.29166 Q 185.20833 132.29166 185.20833 158.74998 Q 158.74998 185.20833 105.83333 185.20833 Q 52.916664 185.20833 105.83333 211.66666 L 158.74998 238.12498 L 158.74998 264.5833 L 158.74998 291.04166 L 105.83333 291.04166 L 79.37499 291.04166 L 52.916664 264.5833 L 26.458332 238.12498 L 26.458332 238.12498 L 0.0 238.12498 L 0.0 132.29166 Q 0.0 0.0 52.916664 0.0 z" svg:height="2.9104166mm" draw:style-name="style-388" svg:viewBox="0.0 0.0 396.87497 291.04166" svg:width="3.9687498mm" svg:x="202.67082mm" svg:y="110.86041mm"/>
          <draw:path svg:d="M 396.87497 26.458332 L 423.3333 26.458332 L 423.3333 52.916664 Q 423.3333 79.37499 396.87497 158.74998 L 396.87497 238.12498 L 396.87497 238.12498 Q 370.41666 238.12498 370.41666 238.12498 L 370.41666 264.5833 L 370.41666 264.5833 Q 370.41666 264.5833 343.9583 291.04166 L 343.9583 291.04166 L 317.49997 291.04166 Q 264.5833 291.04166 158.74998 343.9583 L 26.458332 370.41666 L 26.458332 343.9583 Q 52.916664 317.49997 52.916664 291.04166 Q 52.916664 291.04166 26.458332 185.20833 L 26.458332 79.37499 L 26.458332 52.916664 L 0.0 52.916664 L 0.0 26.458332 L 0.0 0.0 L 52.916664 26.458332 Q 105.83333 26.458332 132.29166 0.0 Q 158.74998 -26.458332 158.74998 26.458332 Q 185.20833 52.916664 264.5833 52.916664 Q 370.41666 26.458332 396.87497 26.458332 z" svg:height="3.7041664mm" draw:style-name="style-389" svg:viewBox="0.0 0.0 423.3333 370.41666" svg:width="4.233333mm" svg:x="51.85833mm" svg:y="123.03124mm"/>
          <draw:path svg:d="M 0.0 0.0 L 26.458332 0.0 L 26.458332 0.0 Q 26.458332 0.0 52.916664 26.458332 L 52.916664 26.458332 L 79.37499 26.458332 Q 105.83333 26.458332 105.83333 105.83333 Q 105.83333 158.74998 79.37499 211.66666 L 79.37499 291.04166 L 105.83333 291.04166 L 158.74998 291.04166 L 105.83333 317.49997 Q 52.916664 343.9583 52.916664 370.41666 L 52.916664 396.87497 L 52.916664 396.87497 Q 52.916664 396.87497 0.0 211.66666 Q -26.458332 0.0 0.0 0.0 z" svg:height="3.9687498mm" draw:style-name="style-390" svg:viewBox="0.0 0.0 158.74998 396.87497" svg:width="1.5874999mm" svg:x="94.720825mm" svg:y="126.99999mm"/>
          <draw:path svg:d="M 26.458332 343.9583 L 0.0 0.0 L 0.0 0.0 Q 0.0 0.0 26.458332 79.37499 L 26.458332 158.74998 L 52.916664 158.74998 L 79.37499 158.74998 L 79.37499 185.20833 L 105.83333 211.66666 L 105.83333 132.29166 Q 105.83333 79.37499 105.83333 52.916664 L 132.29166 26.458332 L 158.74998 26.458332 L 211.66666 26.458332 L 211.66666 0.0 L 211.66666 0.0 L 238.12498 0.0 L 238.12498 26.458332 L 238.12498 26.458332 L 264.5833 26.458332 L 264.5833 105.83333 Q 291.04166 185.20833 423.3333 211.66666 Q 529.1666 238.12498 555.625 211.66666 Q 582.0833 185.20833 608.5416 132.29166 L 608.5416 79.37499 L 608.5416 79.37499 L 634.99994 79.37499 L 608.5416 291.04166 Q 582.0833 529.1666 608.5416 634.99994 L 634.99994 740.8333 L 634.99994 740.8333 L 634.99994 740.8333 L 634.99994 767.2916 L 634.99994 767.2916 L 582.0833 767.2916 Q 555.625 767.2916 555.625 820.2083 L 555.625 846.6666 L 529.1666 846.6666 Q 502.7083 873.12494 264.5833 820.2083 Q 26.458332 820.2083 52.916664 793.74994 Q 52.916664 767.2916 52.916664 714.37494 Q 52.916664 687.9166 26.458332 343.9583 z" svg:height="8.466666mm" draw:style-name="style-391" svg:viewBox="0.0 0.0 634.99994 846.6666" svg:width="6.3499994mm" svg:x="41.274998mm" svg:y="123.03124mm"/>
          <draw:path svg:d="M 343.9583 26.458332 L 396.87497 26.458332 L 396.87497 0.0 L 423.3333 0.0 L 423.3333 0.0 L 423.3333 26.458332 L 449.79166 26.458332 L 476.24997 26.458332 L 502.7083 79.37499 Q 529.1666 132.29166 529.1666 158.74998 L 529.1666 185.20833 L 555.625 238.12498 L 555.625 264.5833 L 555.625 343.9583 Q 582.0833 423.3333 582.0833 502.7083 Q 582.0833 555.625 370.41666 582.0833 Q 158.74998 608.5416 158.74998 634.99994 Q 158.74998 661.4583 132.29166 661.4583 L 105.83333 661.4583 L 105.83333 634.99994 Q 105.83333 608.5416 105.83333 555.625 Q 105.83333 476.24997 158.74998 396.87497 Q 211.66666 343.9583 185.20833 343.9583 Q 158.74998 343.9583 105.83333 396.87497 L 52.916664 449.79166 L 26.458332 449.79166 L 0.0 449.79166 L 0.0 423.3333 Q 0.0 396.87497 26.458332 343.9583 L 52.916664 291.04166 L 52.916664 264.5833 L 52.916664 264.5833 L 79.37499 264.5833 L 79.37499 238.12498 L 79.37499 238.12498 L 105.83333 238.12498 L 105.83333 238.12498 L 105.83333 238.12498 L 105.83333 211.66666 L 105.83333 211.66666 L 211.66666 158.74998 Q 264.5833 105.83333 291.04166 79.37499 L 291.04166 26.458332 L 343.9583 26.458332 z" svg:height="6.614583mm" draw:style-name="style-392" svg:viewBox="0.0 0.0 582.0833 661.4583" svg:width="5.820833mm" svg:x="253.47083mm" svg:y="160.0729mm"/>
          <draw:path svg:d="M 105.83333 0.0 L 211.66666 0.0 L 264.5833 0.0 L 317.49997 0.0 L 317.49997 158.74998 Q 317.49997 291.04166 264.5833 291.04166 L 238.12498 317.49997 L 211.66666 317.49997 L 211.66666 317.49997 L 185.20833 317.49997 Q 158.74998 317.49997 105.83333 317.49997 L 26.458332 317.49997 L 26.458332 317.49997 Q 0.0 291.04166 0.0 291.04166 L 0.0 291.04166 L 0.0 264.5833 L 0.0 264.5833 L 0.0 211.66666 Q 0.0 158.74998 0.0 79.37499 Q 26.458332 0.0 105.83333 0.0 z" svg:height="3.1749997mm" draw:style-name="style-393" svg:viewBox="0.0 0.0 317.49997 317.49997" svg:width="3.1749997mm" svg:x="114.82916mm" svg:y="148.69583mm"/>
          <draw:path svg:d="M 449.79166 0.0 L 476.24997 0.0 L 529.1666 52.916664 Q 555.625 105.83333 661.4583 132.29166 Q 767.2916 132.29166 767.2916 158.74998 Q 767.2916 185.20833 793.74994 185.20833 Q 820.2083 185.20833 820.2083 211.66666 Q 820.2083 238.12498 767.2916 238.12498 Q 740.8333 238.12498 767.2916 317.49997 Q 793.74994 396.87497 820.2083 396.87497 L 846.6666 396.87497 L 873.12494 423.3333 L 926.0416 423.3333 L 926.0416 423.3333 L 926.0416 423.3333 L 952.49994 423.3333 L 952.49994 449.79166 L 952.49994 449.79166 L 978.95825 449.79166 L 978.95825 476.24997 L 978.95825 502.7083 L 952.49994 502.7083 L 952.49994 502.7083 L 952.49994 529.1666 L 952.49994 529.1666 L 952.49994 555.625 Q 926.0416 555.625 926.0416 582.0833 Q 899.5833 608.5416 793.74994 608.5416 L 687.9166 608.5416 L 661.4583 608.5416 L 608.5416 608.5416 L 608.5416 608.5416 L 608.5416 608.5416 L 608.5416 714.37494 Q 608.5416 820.2083 634.99994 846.6666 Q 661.4583 873.12494 634.99994 873.12494 Q 608.5416 899.5833 608.5416 926.0416 L 608.5416 952.49994 L 608.5416 952.49994 L 608.5416 952.49994 L 608.5416 978.95825 L 608.5416 1031.875 L 608.5416 1058.3333 L 608.5416 1084.7916 L 582.0833 1084.7916 L 582.0833 1084.7916 L 555.625 1084.7916 L 555.625 1084.7916 L 529.1666 1058.3333 Q 502.7083 1031.875 476.24997 1005.4166 Q 449.79166 952.49994 370.41666 926.0416 Q 291.04166 926.0416 291.04166 978.95825 L 291.04166 1031.875 L 238.12498 1031.875 Q 185.20833 1031.875 185.20833 978.95825 Q 158.74998 926.0416 132.29166 926.0416 L 79.37499 926.0416 L 79.37499 899.5833 L 79.37499 873.12494 L 52.916664 873.12494 L 52.916664 873.12494 L 52.916664 846.6666 L 52.916664 846.6666 L 52.916664 846.6666 L 52.916664 820.2083 L 52.916664 820.2083 L 79.37499 820.2083 L 79.37499 793.74994 L 79.37499 767.2916 L 52.916664 740.8333 Q 26.458332 714.37494 0.0 687.9166 Q -52.916664 661.4583 26.458332 661.4583 Q 79.37499 634.99994 105.83333 502.7083 Q 132.29166 370.41666 79.37499 343.9583 Q 52.916664 343.9583 79.37499 291.04166 Q 132.29166 238.12498 105.83333 238.12498 L 79.37499 211.66666 L 79.37499 185.20833 Q 79.37499 158.74998 52.916664 132.29166 L 26.458332 105.83333 L 26.458332 105.83333 L 26.458332 79.37499 L 26.458332 79.37499 L 26.458332 79.37499 L 0.0 79.37499 L 0.0 79.37499 L 0.0 52.916664 L 0.0 52.916664 L 26.458332 52.916664 L 52.916664 79.37499 L 52.916664 79.37499 L 79.37499 79.37499 L 79.37499 79.37499 L 79.37499 79.37499 L 158.74998 79.37499 Q 238.12498 79.37499 291.04166 26.458332 Q 343.9583 26.458332 396.87497 26.458332 Q 423.3333 26.458332 449.79166 0.0 z M 158.74998 343.9583 Q 158.74998 343.9583 158.74998 317.49997 Q 185.20833 317.49997 185.20833 343.9583 Q 185.20833 343.9583 158.74998 343.9583 z M 185.20833 396.87497 Q 185.20833 370.41666 238.12498 396.87497 Q 317.49997 396.87497 238.12498 423.3333 Q 185.20833 423.3333 185.20833 396.87497 z" svg:height="10.847916mm" draw:style-name="style-394" svg:viewBox="0.0 0.0 978.95825 1084.7916" svg:width="9.789583mm" svg:x="239.97707mm" svg:y="105.56874mm"/>
          <draw:path svg:d="M 52.916664 0.0 L 52.916664 0.0 L 132.29166 0.0 L 211.66666 0.0 L 185.20833 79.37499 Q 158.74998 158.74998 158.74998 158.74998 L 158.74998 158.74998 L 79.37499 158.74998 Q 0.0 158.74998 0.0 105.83333 L 0.0 79.37499 L 0.0 79.37499 Q 0.0 79.37499 26.458332 52.916664 L 26.458332 52.916664 L 26.458332 52.916664 L 26.458332 26.458332 L 26.458332 26.458332 Q 52.916664 26.458332 52.916664 0.0 z" svg:height="1.5874999mm" draw:style-name="style-395" svg:viewBox="0.0 0.0 211.66666 158.74998" svg:width="2.1166666mm" svg:x="277.28333mm" svg:y="121.70833mm"/>
          <draw:path svg:d="M 396.87497 26.458332 L 396.87497 26.458332 L 423.3333 26.458332 L 449.79166 52.916664 L 449.79166 52.916664 L 449.79166 52.916664 L 423.3333 52.916664 Q 423.3333 52.916664 423.3333 79.37499 L 423.3333 79.37499 L 423.3333 79.37499 Q 396.87497 79.37499 396.87497 132.29166 L 396.87497 185.20833 L 423.3333 185.20833 L 423.3333 211.66666 L 423.3333 211.66666 L 449.79166 211.66666 L 449.79166 211.66666 L 449.79166 238.12498 L 423.3333 238.12498 Q 396.87497 238.12498 343.9583 343.9583 Q 291.04166 449.79166 211.66666 476.24997 Q 132.29166 502.7083 79.37499 529.1666 L 0.0 582.0833 L 0.0 582.0833 L 0.0 555.625 L 0.0 555.625 Q 26.458332 555.625 26.458332 502.7083 L 79.37499 449.79166 L 79.37499 423.3333 L 79.37499 370.41666 L 185.20833 238.12498 Q 291.04166 105.83333 317.49997 52.916664 Q 317.49997 0.0 343.9583 0.0 Q 370.41666 0.0 396.87497 26.458332 z" svg:height="5.820833mm" draw:style-name="style-396" svg:viewBox="0.0 0.0 449.79166 582.0833" svg:width="4.497916mm" svg:x="236.80208mm" svg:y="168.275mm"/>
          <draw:path svg:d="M 502.7083 158.74998 L 502.7083 238.12498 L 502.7083 238.12498 Q 502.7083 264.5833 423.3333 264.5833 Q 370.41666 264.5833 238.12498 211.66666 L 105.83333 158.74998 L 52.916664 158.74998 L 26.458332 158.74998 L 26.458332 158.74998 L 26.458332 132.29166 L 26.458332 105.83333 L 0.0 105.83333 L 0.0 105.83333 L 0.0 105.83333 L 0.0 52.916664 L 0.0 26.458332 L 26.458332 0.0 L 26.458332 0.0 L 158.74998 0.0 L 317.49997 0.0 L 370.41666 0.0 Q 423.3333 0.0 449.79166 52.916664 Q 476.24997 105.83333 502.7083 158.74998 z" svg:height="2.6458333mm" draw:style-name="style-397" svg:viewBox="0.0 0.0 502.7083 264.5833" svg:width="5.027083mm" svg:x="184.15mm" svg:y="170.39166mm"/>
          <draw:path svg:d="M 264.5833 0.0 L 264.5833 0.0 L 343.9583 0.0 Q 396.87497 0.0 396.87497 52.916664 Q 423.3333 105.83333 449.79166 105.83333 Q 502.7083 132.29166 502.7083 158.74998 Q 502.7083 211.66666 529.1666 211.66666 L 555.625 211.66666 L 555.625 211.66666 Q 555.625 211.66666 555.625 238.12498 L 582.0833 238.12498 L 582.0833 264.5833 Q 555.625 264.5833 555.625 317.49997 Q 555.625 343.9583 502.7083 343.9583 Q 423.3333 370.41666 396.87497 370.41666 Q 370.41666 423.3333 291.04166 370.41666 L 238.12498 370.41666 L 238.12498 370.41666 L 238.12498 370.41666 L 211.66666 370.41666 L 211.66666 370.41666 L 185.20833 370.41666 Q 185.20833 370.41666 185.20833 343.9583 Q 211.66666 317.49997 158.74998 317.49997 L 79.37499 317.49997 L 79.37499 317.49997 L 79.37499 317.49997 L 26.458332 343.9583 L 0.0 343.9583 L 0.0 317.49997 L 0.0 264.5833 L 26.458332 264.5833 L 52.916664 264.5833 L 52.916664 238.12498 L 26.458332 211.66666 L 26.458332 211.66666 L 26.458332 211.66666 L 26.458332 185.20833 L 26.458332 185.20833 L 52.916664 105.83333 L 79.37499 52.916664 L 79.37499 52.916664 L 79.37499 52.916664 L 132.29166 79.37499 Q 211.66666 105.83333 211.66666 79.37499 Q 238.12498 79.37499 238.12498 52.916664 L 238.12498 26.458332 L 238.12498 26.458332 Q 238.12498 26.458332 264.5833 0.0 z" svg:height="3.7041664mm" draw:style-name="style-398" svg:viewBox="0.0 0.0 582.0833 370.41666" svg:width="5.820833mm" svg:x="300.30206mm" svg:y="79.37499mm"/>
          <draw:path svg:d="M 661.4583 132.29166 L 714.37494 132.29166 L 714.37494 132.29166 L 740.8333 132.29166 L 740.8333 158.74998 Q 767.2916 185.20833 740.8333 211.66666 Q 687.9166 238.12498 740.8333 238.12498 Q 820.2083 238.12498 846.6666 211.66666 L 873.12494 211.66666 L 873.12494 291.04166 Q 899.5833 343.9583 899.5833 370.41666 Q 926.0416 396.87497 926.0416 396.87497 L 952.49994 396.87497 L 952.49994 423.3333 L 952.49994 449.79166 L 926.0416 476.24997 L 926.0416 502.7083 L 899.5833 502.7083 L 846.6666 502.7083 L 846.6666 529.1666 L 846.6666 529.1666 L 846.6666 555.625 L 846.6666 608.5416 L 846.6666 608.5416 L 846.6666 634.99994 L 793.74994 634.99994 L 767.2916 661.4583 L 740.8333 661.4583 L 714.37494 661.4583 L 714.37494 608.5416 Q 740.8333 555.625 740.8333 555.625 Q 740.8333 555.625 661.4583 502.7083 Q 582.0833 502.7083 555.625 529.1666 Q 529.1666 582.0833 476.24997 555.625 Q 423.3333 555.625 423.3333 529.1666 Q 423.3333 502.7083 370.41666 555.625 Q 317.49997 582.0833 238.12498 555.625 L 158.74998 555.625 L 158.74998 529.1666 L 158.74998 502.7083 L 158.74998 449.79166 Q 158.74998 423.3333 158.74998 396.87497 Q 158.74998 370.41666 132.29166 343.9583 L 79.37499 343.9583 L 79.37499 343.9583 Q 79.37499 343.9583 52.916664 317.49997 L 0.0 317.49997 L 0.0 291.04166 L 0.0 238.12498 L 26.458332 211.66666 L 26.458332 185.20833 L 52.916664 185.20833 L 79.37499 185.20833 L 79.37499 211.66666 L 105.83333 211.66666 L 105.83333 211.66666 L 105.83333 238.12498 L 132.29166 238.12498 L 158.74998 238.12498 L 158.74998 185.20833 Q 158.74998 132.29166 211.66666 132.29166 Q 264.5833 158.74998 291.04166 79.37499 Q 317.49997 26.458332 370.41666 26.458332 Q 423.3333 26.458332 449.79166 26.458332 L 449.79166 26.458332 L 476.24997 26.458332 Q 476.24997 26.458332 476.24997 0.0 L 476.24997 0.0 L 502.7083 0.0 Q 529.1666 0.0 582.0833 52.916664 Q 608.5416 132.29166 661.4583 132.29166 z" svg:height="6.614583mm" draw:style-name="style-399" svg:viewBox="0.0 0.0 952.49994 661.4583" svg:width="9.525mm" svg:x="76.2mm" svg:y="94.98541mm"/>
          <draw:path svg:d="M 555.625 0.0 L 555.625 0.0 L 582.0833 0.0 L 608.5416 0.0 L 608.5416 0.0 L 608.5416 0.0 L 608.5416 26.458332 Q 608.5416 52.916664 555.625 79.37499 Q 502.7083 105.83333 529.1666 105.83333 Q 555.625 132.29166 555.625 158.74998 Q 555.625 211.66666 582.0833 211.66666 Q 608.5416 211.66666 661.4583 317.49997 Q 687.9166 449.79166 661.4583 449.79166 L 608.5416 449.79166 L 608.5416 423.3333 Q 608.5416 423.3333 423.3333 476.24997 L 264.5833 555.625 L 264.5833 529.1666 Q 238.12498 476.24997 238.12498 476.24997 Q 238.12498 476.24997 185.20833 502.7083 Q 105.83333 529.1666 52.916664 476.24997 L 26.458332 449.79166 L 0.0 449.79166 L 0.0 423.3333 L 0.0 423.3333 L 0.0 423.3333 L 0.0 423.3333 L 26.458332 396.87497 L 26.458332 396.87497 L 26.458332 396.87497 L 26.458332 396.87497 L 26.458332 396.87497 L 52.916664 423.3333 L 52.916664 423.3333 L 52.916664 423.3333 L 79.37499 423.3333 L 79.37499 423.3333 L 79.37499 423.3333 L 132.29166 423.3333 L 185.20833 423.3333 L 238.12498 423.3333 L 291.04166 423.3333 L 291.04166 370.41666 Q 291.04166 317.49997 291.04166 264.5833 Q 291.04166 211.66666 343.9583 211.66666 Q 396.87497 211.66666 370.41666 158.74998 Q 343.9583 132.29166 396.87497 105.83333 L 449.79166 52.916664 L 449.79166 52.916664 L 449.79166 52.916664 L 476.24997 52.916664 L 476.24997 52.916664 L 502.7083 26.458332 L 529.1666 0.0 L 529.1666 0.0 L 555.625 0.0 L 555.625 0.0 z" svg:height="5.5562496mm" draw:style-name="style-400" svg:viewBox="0.0 0.0 661.4583 555.625" svg:width="6.614583mm" svg:x="85.46041mm" svg:y="89.42916mm"/>
          <draw:path svg:d="M 158.74998 0.0 L 264.5833 0.0 L 264.5833 26.458332 L 264.5833 26.458332 L 291.04166 26.458332 L 291.04166 52.916664 L 317.49997 52.916664 L 343.9583 52.916664 L 370.41666 52.916664 L 423.3333 52.916664 L 423.3333 52.916664 L 423.3333 52.916664 L 423.3333 105.83333 L 423.3333 132.29166 L 423.3333 132.29166 L 423.3333 158.74998 L 423.3333 158.74998 L 423.3333 158.74998 L 396.87497 158.74998 L 396.87497 158.74998 L 370.41666 158.74998 Q 317.49997 158.74998 238.12498 158.74998 L 158.74998 158.74998 L 158.74998 158.74998 Q 132.29166 158.74998 105.83333 185.20833 L 52.916664 211.66666 L 52.916664 211.66666 Q 52.916664 185.20833 26.458332 158.74998 L 0.0 105.83333 L 0.0 105.83333 L 0.0 105.83333 L 0.0 79.37499 L 0.0 79.37499 L 26.458332 52.916664 Q 52.916664 0.0 158.74998 0.0 z" svg:height="2.1166666mm" draw:style-name="style-401" svg:viewBox="0.0 0.0 423.3333 211.66666" svg:width="4.233333mm" svg:x="235.47916mm" svg:y="121.70833mm"/>
          <draw:path svg:d="M 0.0 26.458332 L 0.0 0.0 L 264.5833 52.916664 Q 555.625 132.29166 846.6666 132.29166 Q 1137.7083 185.20833 1428.7499 185.20833 Q 1693.3333 185.20833 1825.6249 211.66666 L 1957.9165 211.66666 L 1957.9165 211.66666 Q 1957.9165 238.12498 1587.4999 317.49997 Q 1243.5416 396.87497 1005.4166 423.3333 L 740.8333 449.79166 L 740.8333 449.79166 L 740.8333 449.79166 L 714.37494 449.79166 L 714.37494 449.79166 L 687.9166 476.24997 Q 661.4583 502.7083 661.4583 502.7083 L 661.4583 502.7083 L 661.4583 502.7083 Q 634.99994 502.7083 634.99994 502.7083 L 634.99994 529.1666 L 634.99994 529.1666 Q 634.99994 529.1666 555.625 555.625 L 502.7083 582.0833 L 476.24997 582.0833 L 476.24997 555.625 L 423.3333 555.625 L 343.9583 555.625 L 343.9583 529.1666 L 317.49997 529.1666 L 317.49997 476.24997 Q 317.49997 423.3333 343.9583 396.87497 Q 370.41666 396.87497 370.41666 343.9583 Q 370.41666 291.04166 396.87497 291.04166 L 423.3333 291.04166 L 423.3333 264.5833 L 423.3333 238.12498 L 317.49997 238.12498 Q 238.12498 238.12498 211.66666 185.20833 L 158.74998 132.29166 L 158.74998 105.83333 Q 158.74998 105.83333 105.83333 79.37499 L 79.37499 79.37499 L 79.37499 79.37499 L 79.37499 79.37499 L 52.916664 52.916664 Q 0.0 52.916664 0.0 26.458332 z" svg:height="5.820833mm" draw:style-name="style-402" svg:viewBox="0.0 0.0 1957.9165 582.0833" svg:width="19.579166mm" svg:x="78.316666mm" svg:y="163.77707mm"/>
          <draw:path svg:d="M 317.49997 0.0 L 370.41666 0.0 L 529.1666 26.458332 Q 661.4583 26.458332 687.9166 79.37499 Q 687.9166 105.83333 714.37494 105.83333 Q 740.8333 105.83333 740.8333 185.20833 Q 740.8333 291.04166 767.2916 291.04166 L 767.2916 317.49997 L 740.8333 317.49997 Q 740.8333 343.9583 740.8333 343.9583 L 740.8333 343.9583 L 740.8333 370.41666 L 740.8333 396.87497 L 740.8333 396.87497 Q 714.37494 396.87497 687.9166 449.79166 Q 687.9166 476.24997 634.99994 502.7083 Q 582.0833 502.7083 555.625 502.7083 Q 502.7083 502.7083 476.24997 582.0833 Q 449.79166 634.99994 423.3333 634.99994 Q 396.87497 634.99994 370.41666 714.37494 Q 370.41666 793.74994 291.04166 820.2083 L 238.12498 820.2083 L 211.66666 820.2083 L 185.20833 820.2083 L 185.20833 820.2083 L 158.74998 820.2083 L 158.74998 820.2083 L 158.74998 820.2083 L 158.74998 793.74994 L 158.74998 793.74994 L 132.29166 793.74994 L 132.29166 767.2916 L 105.83333 767.2916 L 79.37499 767.2916 L 79.37499 793.74994 L 52.916664 793.74994 L 52.916664 793.74994 L 52.916664 767.2916 L 52.916664 767.2916 L 52.916664 767.2916 L 26.458332 767.2916 L 26.458332 767.2916 L 26.458332 740.8333 L 52.916664 740.8333 L 52.916664 714.37494 L 52.916664 714.37494 L 26.458332 714.37494 L 26.458332 714.37494 L 26.458332 687.9166 L 52.916664 687.9166 L 52.916664 687.9166 L 52.916664 661.4583 L 26.458332 661.4583 L 0.0 661.4583 L 0.0 661.4583 L 0.0 661.4583 L 0.0 634.99994 L 0.0 634.99994 L 26.458332 634.99994 Q 26.458332 608.5416 52.916664 608.5416 Q 52.916664 608.5416 158.74998 582.0833 Q 238.12498 555.625 238.12498 343.9583 Q 238.12498 132.29166 264.5833 132.29166 Q 291.04166 132.29166 264.5833 105.83333 Q 211.66666 79.37499 211.66666 52.916664 L 185.20833 26.458332 L 211.66666 26.458332 Q 264.5833 26.458332 317.49997 0.0 z" svg:height="8.202083mm" draw:style-name="style-403" svg:viewBox="0.0 0.0 767.2916 820.2083" svg:width="7.6729164mm" svg:x="152.92915mm" svg:y="94.98541mm"/>
          <draw:path svg:d="M 449.79166 26.458332 L 529.1666 0.0 L 634.99994 0.0 Q 740.8333 0.0 582.0833 79.37499 Q 396.87497 158.74998 449.79166 158.74998 Q 476.24997 185.20833 476.24997 211.66666 Q 476.24997 238.12498 423.3333 264.5833 L 370.41666 291.04166 L 317.49997 291.04166 Q 264.5833 317.49997 185.20833 317.49997 L 79.37499 317.49997 L 52.916664 317.49997 Q 26.458332 317.49997 26.458332 264.5833 L 0.0 238.12498 L 26.458332 211.66666 Q 79.37499 211.66666 79.37499 185.20833 L 79.37499 158.74998 L 52.916664 158.74998 L 52.916664 158.74998 L 52.916664 132.29166 L 26.458332 132.29166 L 26.458332 105.83333 L 26.458332 52.916664 L 79.37499 52.916664 L 105.83333 52.916664 L 132.29166 79.37499 Q 158.74998 79.37499 158.74998 52.916664 L 158.74998 26.458332 L 291.04166 26.458332 Q 396.87497 52.916664 449.79166 26.458332 z" svg:height="3.1749997mm" draw:style-name="style-404" svg:viewBox="0.0 0.0 634.99994 317.49997" svg:width="6.3499994mm" svg:x="297.12708mm" svg:y="137.05415mm"/>
          <draw:path svg:d="M 158.74998 0.0 L 158.74998 0.0 L 211.66666 0.0 L 291.04166 0.0 L 291.04166 0.0 L 317.49997 0.0 L 317.49997 0.0 L 317.49997 0.0 L 317.49997 26.458332 L 317.49997 26.458332 L 343.9583 132.29166 Q 370.41666 264.5833 396.87497 264.5833 Q 423.3333 264.5833 449.79166 370.41666 Q 476.24997 449.79166 529.1666 476.24997 Q 555.625 529.1666 555.625 529.1666 L 582.0833 529.1666 L 608.5416 555.625 Q 634.99994 582.0833 634.99994 582.0833 L 661.4583 582.0833 L 661.4583 582.0833 L 661.4583 582.0833 L 661.4583 608.5416 L 687.9166 608.5416 L 687.9166 634.99994 L 687.9166 661.4583 L 661.4583 661.4583 L 634.99994 687.9166 L 634.99994 687.9166 L 634.99994 687.9166 L 582.0833 687.9166 Q 529.1666 687.9166 529.1666 740.8333 L 529.1666 767.2916 L 502.7083 767.2916 L 476.24997 740.8333 L 476.24997 740.8333 L 476.24997 740.8333 L 449.79166 740.8333 L 449.79166 740.8333 L 449.79166 714.37494 Q 423.3333 714.37494 396.87497 687.9166 Q 370.41666 687.9166 317.49997 687.9166 L 291.04166 687.9166 L 291.04166 714.37494 L 291.04166 740.8333 L 264.5833 740.8333 L 211.66666 740.8333 L 211.66666 714.37494 L 211.66666 714.37494 L 185.20833 687.9166 L 185.20833 661.4583 L 238.12498 634.99994 Q 264.5833 634.99994 291.04166 634.99994 L 291.04166 608.5416 L 291.04166 555.625 Q 291.04166 502.7083 264.5833 502.7083 Q 238.12498 476.24997 211.66666 449.79166 Q 211.66666 396.87497 185.20833 396.87497 Q 158.74998 396.87497 158.74998 370.41666 Q 158.74998 343.9583 105.83333 317.49997 Q 52.916664 291.04166 52.916664 317.49997 L 52.916664 343.9583 L 26.458332 317.49997 L 0.0 264.5833 L 0.0 264.5833 L 0.0 264.5833 L 26.458332 211.66666 Q 52.916664 185.20833 79.37499 158.74998 Q 105.83333 132.29166 79.37499 132.29166 L 79.37499 105.83333 L 132.29166 105.83333 Q 185.20833 105.83333 185.20833 79.37499 Q 185.20833 52.916664 158.74998 52.916664 Q 105.83333 26.458332 132.29166 26.458332 Q 132.29166 0.0 158.74998 0.0 z" svg:height="7.6729164mm" draw:style-name="style-405" svg:viewBox="0.0 0.0 687.9166 767.2916" svg:width="6.879166mm" svg:x="151.34166mm" svg:y="76.2mm"/>
          <draw:path svg:d="M 1269.9999 0.0 L 1269.9999 26.458332 L 1269.9999 26.458332 L 1243.5416 26.458332 L 1217.0833 26.458332 L 1217.0833 26.458332 L 1217.0833 52.916664 L 1217.0833 52.916664 L 1217.0833 52.916664 L 1190.6249 52.916664 L 1217.0833 132.29166 Q 1217.0833 211.66666 1322.9166 238.12498 Q 1455.2083 291.04166 1481.6666 264.5833 Q 1481.6666 211.66666 1534.5833 211.66666 Q 1613.9583 211.66666 1613.9583 185.20833 Q 1640.4166 185.20833 1640.4166 185.20833 L 1640.4166 185.20833 L 1666.8749 185.20833 L 1693.3333 185.20833 L 1640.4166 238.12498 Q 1587.4999 291.04166 1561.0416 370.41666 Q 1534.5833 476.24997 1508.1249 582.0833 L 1508.1249 687.9166 L 1508.1249 740.8333 Q 1508.1249 793.74994 1481.6666 820.2083 Q 1428.7499 820.2083 1402.2916 899.5833 Q 1375.8333 1005.4166 1322.9166 1058.3333 Q 1269.9999 1137.7083 1217.0833 1375.8333 Q 1164.1666 1613.9583 1137.7083 1613.9583 Q 1137.7083 1640.4166 1111.25 1640.4166 L 1058.3333 1640.4166 L 1058.3333 1640.4166 Q 1058.3333 1640.4166 1031.875 1613.9583 Q 1005.4166 1587.4999 978.95825 1561.0416 Q 952.49994 1534.5833 952.49994 1587.4999 Q 952.49994 1666.8749 899.5833 1640.4166 Q 846.6666 1613.9583 820.2083 1269.9999 Q 767.2916 952.49994 423.3333 926.0416 L 52.916664 899.5833 L 52.916664 846.6666 Q 52.916664 820.2083 26.458332 820.2083 Q 0.0 820.2083 0.0 767.2916 Q 0.0 714.37494 52.916664 687.9166 Q 105.83333 661.4583 105.83333 634.99994 Q 79.37499 634.99994 79.37499 608.5416 L 79.37499 582.0833 L 105.83333 582.0833 L 105.83333 582.0833 L 185.20833 582.0833 Q 264.5833 608.5416 291.04166 608.5416 L 291.04166 634.99994 L 317.49997 634.99994 Q 370.41666 634.99994 476.24997 608.5416 L 555.625 582.0833 L 555.625 582.0833 L 582.0833 582.0833 L 582.0833 582.0833 L 582.0833 582.0833 L 582.0833 555.625 L 582.0833 555.625 L 582.0833 529.1666 L 582.0833 476.24997 L 582.0833 476.24997 L 582.0833 476.24997 L 582.0833 449.79166 Q 582.0833 449.79166 502.7083 396.87497 L 423.3333 343.9583 L 423.3333 317.49997 L 423.3333 317.49997 L 396.87497 317.49997 L 396.87497 317.49997 L 423.3333 291.04166 L 449.79166 264.5833 L 449.79166 264.5833 L 476.24997 264.5833 L 476.24997 238.12498 L 476.24997 211.66666 L 529.1666 211.66666 L 555.625 211.66666 L 582.0833 185.20833 L 608.5416 185.20833 L 608.5416 211.66666 L 634.99994 238.12498 L 634.99994 238.12498 L 634.99994 264.5833 L 661.4583 264.5833 Q 687.9166 264.5833 687.9166 291.04166 L 714.37494 291.04166 L 793.74994 343.9583 Q 846.6666 396.87497 820.2083 423.3333 Q 793.74994 423.3333 793.74994 476.24997 L 793.74994 502.7083 L 820.2083 502.7083 L 820.2083 529.1666 L 846.6666 529.1666 L 846.6666 529.1666 L 846.6666 502.7083 L 846.6666 502.7083 L 873.12494 502.7083 L 873.12494 529.1666 L 899.5833 529.1666 L 926.0416 529.1666 L 952.49994 529.1666 L 978.95825 529.1666 L 1005.4166 529.1666 L 1058.3333 529.1666 L 1111.25 502.7083 L 1137.7083 502.7083 L 1137.7083 476.24997 L 1111.25 423.3333 L 1111.25 370.41666 L 1111.25 343.9583 L 1084.7916 343.9583 L 1084.7916 317.49997 L 1084.7916 317.49997 L 1058.3333 317.49997 L 1058.3333 264.5833 Q 1058.3333 211.66666 952.49994 211.66666 L 873.12494 211.66666 L 873.12494 211.66666 L 846.6666 211.66666 L 846.6666 211.66666 L 846.6666 238.12498 L 820.2083 238.12498 L 793.74994 211.66666 L 793.74994 211.66666 L 793.74994 211.66666 L 820.2083 211.66666 L 820.2083 211.66666 L 820.2083 185.20833 L 846.6666 185.20833 L 846.6666 185.20833 L 846.6666 158.74998 L 846.6666 158.74998 L 846.6666 158.74998 L 873.12494 158.74998 L 873.12494 158.74998 L 873.12494 132.29166 L 899.5833 132.29166 L 899.5833 132.29166 L 899.5833 105.83333 L 899.5833 105.83333 L 899.5833 105.83333 L 926.0416 105.83333 L 926.0416 105.83333 L 926.0416 79.37499 L 952.49994 79.37499 L 952.49994 79.37499 L 952.49994 52.916664 L 952.49994 52.916664 L 952.49994 52.916664 L 978.95825 52.916664 L 978.95825 52.916664 L 1058.3333 26.458332 Q 1164.1666 0.0 1217.0833 0.0 Q 1269.9999 -26.458332 1269.9999 0.0 z" svg:height="16.404165mm" draw:style-name="style-406" svg:viewBox="0.0 0.0 1693.3333 1640.4166" svg:width="16.933332mm" svg:x="83.07916mm" svg:y="177.27083mm"/>
          <draw:path svg:d="M 238.12498 26.458332 L 264.5833 52.916664 L 291.04166 52.916664 Q 291.04166 52.916664 317.49997 26.458332 L 343.9583 0.0 L 634.99994 79.37499 Q 926.0416 158.74998 926.0416 185.20833 L 952.49994 185.20833 L 926.0416 211.66666 Q 899.5833 264.5833 873.12494 264.5833 L 820.2083 264.5833 L 767.2916 264.5833 L 714.37494 264.5833 L 714.37494 238.12498 Q 714.37494 238.12498 687.9166 211.66666 Q 661.4583 185.20833 555.625 158.74998 Q 449.79166 158.74998 476.24997 211.66666 L 502.7083 238.12498 L 449.79166 238.12498 Q 423.3333 211.66666 396.87497 211.66666 Q 343.9583 211.66666 343.9583 185.20833 Q 343.9583 158.74998 317.49997 158.74998 Q 291.04166 132.29166 238.12498 105.83333 L 238.12498 79.37499 L 211.66666 79.37499 L 211.66666 52.916664 L 105.83333 52.916664 Q 0.0 52.916664 0.0 26.458332 L 0.0 26.458332 L 79.37499 26.458332 Q 185.20833 0.0 238.12498 26.458332 z" svg:height="2.6458333mm" draw:style-name="style-407" svg:viewBox="0.0 0.0 952.49994 264.5833" svg:width="9.525mm" svg:x="64.29375mm" svg:y="180.44583mm"/>
          <draw:path svg:d="M 370.41666 0.0 L 423.3333 0.0 L 423.3333 26.458332 L 449.79166 26.458332 L 476.24997 26.458332 Q 476.24997 52.916664 476.24997 52.916664 L 476.24997 52.916664 L 502.7083 52.916664 L 502.7083 52.916664 L 634.99994 79.37499 L 767.2916 105.83333 L 793.74994 105.83333 L 793.74994 105.83333 L 793.74994 105.83333 Q 793.74994 132.29166 820.2083 158.74998 L 820.2083 158.74998 L 820.2083 238.12498 Q 793.74994 317.49997 793.74994 370.41666 L 793.74994 396.87497 L 767.2916 396.87497 L 767.2916 423.3333 L 740.8333 423.3333 L 714.37494 423.3333 L 687.9166 449.79166 Q 661.4583 476.24997 423.3333 449.79166 Q 185.20833 423.3333 132.29166 423.3333 L 79.37499 396.87497 L 79.37499 370.41666 L 52.916664 343.9583 L 52.916664 317.49997 L 52.916664 291.04166 L 26.458332 291.04166 L 26.458332 264.5833 L 26.458332 264.5833 L 0.0 264.5833 L 0.0 238.12498 L 0.0 211.66666 L 26.458332 211.66666 L 52.916664 211.66666 L 52.916664 158.74998 Q 52.916664 132.29166 79.37499 105.83333 L 79.37499 79.37499 L 79.37499 79.37499 Q 105.83333 79.37499 105.83333 52.916664 L 105.83333 26.458332 L 158.74998 26.458332 Q 185.20833 0.0 264.5833 52.916664 Q 317.49997 52.916664 317.49997 26.458332 Q 343.9583 0.0 370.41666 0.0 z" svg:height="4.497916mm" draw:style-name="style-408" svg:viewBox="0.0 0.0 820.2083 449.79166" svg:width="8.202083mm" svg:x="227.54166mm" svg:y="133.34999mm"/>
          <draw:path svg:d="M 132.29166 105.83333 L 132.29166 0.0 L 132.29166 0.0 L 132.29166 0.0 L 158.74998 0.0 L 158.74998 0.0 L 211.66666 0.0 L 264.5833 0.0 L 264.5833 26.458332 L 291.04166 26.458332 L 291.04166 52.916664 Q 317.49997 79.37499 317.49997 105.83333 L 317.49997 158.74998 L 343.9583 158.74998 L 343.9583 158.74998 L 343.9583 185.20833 L 370.41666 185.20833 L 370.41666 185.20833 L 370.41666 211.66666 L 396.87497 211.66666 L 423.3333 211.66666 L 476.24997 211.66666 L 502.7083 211.66666 L 529.1666 211.66666 Q 582.0833 158.74998 608.5416 158.74998 L 634.99994 158.74998 L 661.4583 158.74998 L 687.9166 158.74998 L 687.9166 158.74998 L 687.9166 158.74998 L 687.9166 185.20833 Q 687.9166 211.66666 634.99994 211.66666 Q 608.5416 211.66666 582.0833 264.5833 Q 529.1666 317.49997 476.24997 317.49997 Q 396.87497 291.04166 423.3333 370.41666 Q 423.3333 423.3333 370.41666 423.3333 L 343.9583 423.3333 L 343.9583 449.79166 L 317.49997 449.79166 L 317.49997 449.79166 L 317.49997 476.24997 L 291.04166 476.24997 L 264.5833 476.24997 L 264.5833 502.7083 L 264.5833 502.7083 L 291.04166 502.7083 L 291.04166 529.1666 L 291.04166 529.1666 L 264.5833 529.1666 L 264.5833 529.1666 L 264.5833 555.625 L 238.12498 582.0833 Q 211.66666 608.5416 211.66666 608.5416 L 211.66666 634.99994 L 211.66666 634.99994 L 211.66666 634.99994 L 185.20833 634.99994 L 185.20833 634.99994 L 158.74998 634.99994 L 132.29166 634.99994 L 132.29166 634.99994 L 105.83333 634.99994 L 105.83333 608.5416 L 105.83333 582.0833 L 132.29166 582.0833 L 132.29166 582.0833 L 105.83333 555.625 L 79.37499 555.625 L 79.37499 555.625 L 79.37499 529.1666 L 52.916664 529.1666 L 26.458332 529.1666 L 26.458332 502.7083 L 0.0 502.7083 L 0.0 502.7083 L 0.0 476.24997 L 26.458332 476.24997 Q 52.916664 476.24997 26.458332 423.3333 Q 0.0 370.41666 52.916664 317.49997 Q 79.37499 264.5833 79.37499 264.5833 L 79.37499 238.12498 L 79.37499 238.12498 Q 79.37499 211.66666 105.83333 211.66666 Q 132.29166 211.66666 132.29166 105.83333 z" svg:height="6.3499994mm" draw:style-name="style-409" svg:viewBox="0.0 0.0 687.9166 634.99994" svg:width="6.879166mm" svg:x="70.90833mm" svg:y="78.316666mm"/>
          <draw:path svg:d="M 52.916664 264.5833 L 79.37499 0.0 L 105.83333 0.0 L 105.83333 0.0 L 105.83333 0.0 L 105.83333 0.0 L 132.29166 26.458332 L 158.74998 52.916664 L 211.66666 79.37499 Q 264.5833 105.83333 264.5833 264.5833 Q 264.5833 423.3333 264.5833 449.79166 L 264.5833 476.24997 L 291.04166 476.24997 L 291.04166 476.24997 L 317.49997 502.7083 L 317.49997 502.7083 L 317.49997 502.7083 L 317.49997 529.1666 L 370.41666 529.1666 L 449.79166 529.1666 L 449.79166 555.625 L 423.3333 555.625 L 423.3333 555.625 L 423.3333 582.0833 L 396.87497 582.0833 L 370.41666 582.0833 L 370.41666 608.5416 L 370.41666 634.99994 L 582.0833 661.4583 Q 767.2916 687.9166 793.74994 687.9166 L 846.6666 687.9166 L 926.0416 714.37494 L 1005.4166 740.8333 L 1005.4166 740.8333 L 1005.4166 740.8333 L 1005.4166 740.8333 L 1005.4166 767.2916 L 1005.4166 767.2916 L 1005.4166 793.74994 L 1005.4166 793.74994 L 1005.4166 793.74994 L 952.49994 793.74994 L 926.0416 793.74994 L 846.6666 793.74994 L 793.74994 793.74994 L 740.8333 793.74994 Q 714.37494 793.74994 608.5416 767.2916 L 502.7083 767.2916 L 502.7083 767.2916 Q 502.7083 740.8333 264.5833 740.8333 L 26.458332 740.8333 L 26.458332 687.9166 Q 0.0 634.99994 0.0 582.0833 Q -26.458332 529.1666 0.0 529.1666 Q 26.458332 529.1666 52.916664 264.5833 z" svg:height="7.9374995mm" draw:style-name="style-410" svg:viewBox="0.0 0.0 1005.4166 793.74994" svg:width="10.054166mm" svg:x="260.34998mm" svg:y="148.16666mm"/>
          <draw:path svg:d="M 661.4583 158.74998 L 661.4583 158.74998 L 661.4583 238.12498 Q 687.9166 291.04166 608.5416 291.04166 Q 502.7083 291.04166 502.7083 317.49997 Q 502.7083 343.9583 476.24997 343.9583 Q 449.79166 370.41666 423.3333 449.79166 Q 423.3333 529.1666 396.87497 529.1666 L 370.41666 529.1666 L 370.41666 529.1666 Q 343.9583 529.1666 343.9583 555.625 L 343.9583 555.625 L 317.49997 634.99994 Q 291.04166 714.37494 264.5833 714.37494 L 238.12498 714.37494 L 238.12498 687.9166 L 238.12498 687.9166 L 211.66666 687.9166 L 211.66666 661.4583 L 211.66666 661.4583 L 185.20833 661.4583 L 185.20833 661.4583 L 185.20833 661.4583 L 185.20833 634.99994 L 185.20833 634.99994 L 158.74998 634.99994 L 158.74998 634.99994 L 132.29166 634.99994 L 132.29166 608.5416 L 132.29166 608.5416 L 132.29166 608.5416 L 105.83333 608.5416 L 105.83333 608.5416 L 105.83333 582.0833 Q 132.29166 582.0833 132.29166 502.7083 Q 132.29166 396.87497 79.37499 396.87497 Q -26.458332 396.87497 0.0 343.9583 L 26.458332 291.04166 L 26.458332 291.04166 Q 26.458332 291.04166 52.916664 238.12498 L 52.916664 211.66666 L 52.916664 185.20833 L 52.916664 132.29166 L 132.29166 105.83333 Q 211.66666 79.37499 211.66666 79.37499 L 211.66666 79.37499 L 238.12498 79.37499 Q 291.04166 79.37499 343.9583 105.83333 L 370.41666 105.83333 L 396.87497 105.83333 Q 396.87497 79.37499 396.87497 79.37499 L 396.87497 79.37499 L 476.24997 52.916664 Q 555.625 26.458332 634.99994 0.0 Q 714.37494 0.0 687.9166 26.458332 Q 687.9166 79.37499 661.4583 105.83333 Q 608.5416 132.29166 634.99994 132.29166 Q 634.99994 132.29166 661.4583 158.74998 z" svg:height="7.1437497mm" draw:style-name="style-411" svg:viewBox="0.0 0.0 687.9166 714.37494" svg:width="6.879166mm" svg:x="54.768745mm" svg:y="82.814575mm"/>
          <draw:path svg:d="M 423.3333 79.37499 L 449.79166 79.37499 L 449.79166 79.37499 L 449.79166 79.37499 L 476.24997 105.83333 L 502.7083 132.29166 L 502.7083 132.29166 L 529.1666 132.29166 L 529.1666 132.29166 L 529.1666 132.29166 L 582.0833 158.74998 L 608.5416 185.20833 L 634.99994 185.20833 L 634.99994 185.20833 L 634.99994 185.20833 L 634.99994 185.20833 L 634.99994 211.66666 L 634.99994 211.66666 L 634.99994 238.12498 L 634.99994 291.04166 L 634.99994 291.04166 L 634.99994 291.04166 L 634.99994 317.49997 L 634.99994 317.49997 L 634.99994 343.9583 L 634.99994 370.41666 L 634.99994 396.87497 L 634.99994 396.87497 L 634.99994 396.87497 L 634.99994 396.87497 L 634.99994 423.3333 L 634.99994 423.3333 L 661.4583 423.3333 L 661.4583 449.79166 L 661.4583 449.79166 L 687.9166 449.79166 L 687.9166 449.79166 L 687.9166 449.79166 L 687.9166 476.24997 L 687.9166 476.24997 L 714.37494 476.24997 L 714.37494 502.7083 L 714.37494 502.7083 L 740.8333 502.7083 L 740.8333 502.7083 L 740.8333 529.1666 L 740.8333 529.1666 Q 740.8333 555.625 740.8333 555.625 L 767.2916 555.625 L 767.2916 582.0833 Q 767.2916 608.5416 687.9166 608.5416 Q 582.0833 608.5416 582.0833 687.9166 L 582.0833 767.2916 L 582.0833 767.2916 L 582.0833 793.74994 L 582.0833 793.74994 L 582.0833 820.2083 L 555.625 820.2083 L 529.1666 820.2083 L 529.1666 793.74994 L 529.1666 793.74994 L 502.7083 820.2083 L 476.24997 846.6666 L 476.24997 846.6666 L 476.24997 846.6666 L 476.24997 846.6666 L 476.24997 820.2083 L 449.79166 820.2083 L 423.3333 820.2083 L 423.3333 793.74994 Q 423.3333 793.74994 343.9583 740.8333 Q 291.04166 714.37494 291.04166 634.99994 Q 291.04166 555.625 264.5833 555.625 Q 238.12498 555.625 132.29166 529.1666 L 52.916664 502.7083 L 26.458332 502.7083 L 26.458332 502.7083 L 26.458332 476.24997 L 0.0 476.24997 L 0.0 449.79166 L 0.0 423.3333 L 52.916664 423.3333 Q 79.37499 396.87497 79.37499 396.87497 Q 105.83333 396.87497 52.916664 343.9583 L 26.458332 291.04166 L 52.916664 291.04166 Q 79.37499 291.04166 105.83333 291.04166 L 132.29166 291.04166 L 132.29166 264.5833 L 158.74998 264.5833 L 158.74998 264.5833 L 158.74998 291.04166 L 158.74998 291.04166 L 158.74998 291.04166 L 185.20833 291.04166 L 185.20833 291.04166 L 185.20833 317.49997 L 211.66666 317.49997 L 211.66666 291.04166 L 211.66666 264.5833 L 185.20833 211.66666 Q 185.20833 158.74998 158.74998 158.74998 Q 132.29166 158.74998 132.29166 132.29166 Q 132.29166 105.83333 211.66666 132.29166 Q 264.5833 132.29166 264.5833 79.37499 Q 264.5833 26.458332 317.49997 0.0 Q 396.87497 0.0 396.87497 26.458332 Q 396.87497 79.37499 423.3333 79.37499 z" svg:height="8.466666mm" draw:style-name="style-412" svg:viewBox="0.0 0.0 767.2916 846.6666" svg:width="7.6729164mm" svg:x="104.24583mm" svg:y="66.93958mm"/>
          <draw:path svg:d="M 608.5416 185.20833 L 608.5416 185.20833 L 608.5416 211.66666 L 608.5416 264.5833 L 634.99994 317.49997 L 661.4583 396.87497 L 661.4583 396.87497 L 661.4583 423.3333 L 793.74994 423.3333 Q 926.0416 423.3333 1190.6249 449.79166 L 1428.7499 449.79166 L 1428.7499 449.79166 Q 1428.7499 476.24997 1481.6666 476.24997 Q 1534.5833 529.1666 1402.2916 529.1666 Q 1269.9999 529.1666 1269.9999 555.625 Q 1269.9999 582.0833 1243.5416 582.0833 Q 1190.6249 582.0833 1190.6249 608.5416 Q 1190.6249 634.99994 1164.1666 634.99994 Q 1137.7083 634.99994 1031.875 634.99994 Q 952.49994 687.9166 820.2083 687.9166 L 714.37494 687.9166 L 714.37494 661.4583 Q 714.37494 634.99994 661.4583 634.99994 Q 634.99994 634.99994 502.7083 661.4583 Q 343.9583 687.9166 264.5833 634.99994 L 185.20833 634.99994 L 185.20833 634.99994 L 185.20833 634.99994 L 158.74998 634.99994 L 158.74998 634.99994 L 158.74998 608.5416 L 132.29166 608.5416 L 132.29166 608.5416 L 132.29166 582.0833 L 105.83333 582.0833 L 79.37499 582.0833 L 79.37499 582.0833 L 79.37499 555.625 L 52.916664 555.625 L 52.916664 529.1666 L 26.458332 529.1666 L 0.0 529.1666 L 0.0 502.7083 L 0.0 502.7083 L 79.37499 502.7083 L 132.29166 476.24997 L 291.04166 476.24997 L 423.3333 476.24997 L 423.3333 449.79166 L 449.79166 449.79166 L 449.79166 317.49997 L 449.79166 158.74998 L 449.79166 158.74998 L 449.79166 158.74998 L 476.24997 158.74998 L 476.24997 158.74998 L 476.24997 185.20833 L 502.7083 185.20833 L 502.7083 185.20833 L 502.7083 158.74998 L 502.7083 158.74998 L 502.7083 158.74998 L 529.1666 52.916664 Q 555.625 -26.458332 582.0833 0.0 Q 608.5416 0.0 608.5416 105.83333 Q 608.5416 185.20833 608.5416 185.20833 z" svg:height="6.879166mm" draw:style-name="style-413" svg:viewBox="0.0 0.0 1481.6666 687.9166" svg:width="14.816666mm" svg:x="279.66458mm" svg:y="142.875mm"/>
          <draw:path svg:d="M 555.625 0.0 L 582.0833 0.0 L 582.0833 0.0 Q 582.0833 26.458332 608.5416 0.0 L 608.5416 0.0 L 687.9166 105.83333 Q 740.8333 211.66666 767.2916 211.66666 Q 793.74994 211.66666 740.8333 264.5833 Q 687.9166 343.9583 714.37494 343.9583 L 714.37494 370.41666 L 740.8333 370.41666 L 740.8333 370.41666 L 740.8333 529.1666 Q 740.8333 687.9166 793.74994 687.9166 Q 873.12494 687.9166 952.49994 714.37494 L 1005.4166 714.37494 L 1005.4166 714.37494 L 1005.4166 740.8333 L 1005.4166 740.8333 L 1005.4166 740.8333 L 1031.875 793.74994 L 1058.3333 873.12494 L 1058.3333 873.12494 L 1058.3333 899.5833 L 1111.25 899.5833 Q 1190.6249 899.5833 1217.0833 952.49994 Q 1217.0833 1031.875 1217.0833 1031.875 L 1217.0833 1031.875 L 1217.0833 1031.875 Q 1190.6249 1005.4166 1190.6249 1005.4166 L 1190.6249 1005.4166 L 1164.1666 1005.4166 Q 1164.1666 1005.4166 1164.1666 978.95825 L 1164.1666 978.95825 L 1164.1666 978.95825 Q 1137.7083 952.49994 1058.3333 952.49994 L 1005.4166 952.49994 L 1005.4166 1031.875 Q 978.95825 1111.25 952.49994 1111.25 Q 926.0416 1111.25 899.5833 1137.7083 L 846.6666 1137.7083 L 846.6666 1164.1666 Q 846.6666 1190.6249 846.6666 1190.6249 L 846.6666 1190.6249 L 846.6666 1217.0833 Q 846.6666 1217.0833 820.2083 1243.5416 L 820.2083 1269.9999 L 820.2083 1269.9999 Q 793.74994 1269.9999 793.74994 1269.9999 Q 793.74994 1269.9999 767.2916 1269.9999 Q 740.8333 1217.0833 687.9166 1217.0833 L 634.99994 1190.6249 L 687.9166 1190.6249 Q 714.37494 1190.6249 687.9166 1058.3333 Q 634.99994 952.49994 608.5416 952.49994 Q 582.0833 952.49994 582.0833 899.5833 Q 582.0833 873.12494 555.625 846.6666 Q 529.1666 846.6666 582.0833 820.2083 Q 634.99994 793.74994 634.99994 767.2916 L 634.99994 740.8333 L 634.99994 740.8333 L 634.99994 740.8333 L 608.5416 740.8333 L 582.0833 740.8333 L 582.0833 740.8333 L 582.0833 740.8333 L 555.625 740.8333 L 555.625 740.8333 L 529.1666 767.2916 L 502.7083 793.74994 L 502.7083 793.74994 L 476.24997 793.74994 L 476.24997 793.74994 L 476.24997 793.74994 L 423.3333 846.6666 Q 370.41666 873.12494 396.87497 899.5833 Q 423.3333 952.49994 370.41666 952.49994 Q 317.49997 952.49994 317.49997 1005.4166 Q 317.49997 1058.3333 317.49997 1111.25 L 317.49997 1164.1666 L 264.5833 1164.1666 L 211.66666 1164.1666 L 158.74998 1190.6249 L 79.37499 1190.6249 L 79.37499 1164.1666 L 79.37499 1164.1666 L 79.37499 1164.1666 L 52.916664 1137.7083 L 52.916664 1137.7083 L 52.916664 1137.7083 L 52.916664 1111.25 L 52.916664 1111.25 L 26.458332 1111.25 L 26.458332 1111.25 L 26.458332 1084.7916 L 0.0 1084.7916 L 0.0 1058.3333 L 0.0 1031.875 L 26.458332 1031.875 L 26.458332 1005.4166 L 52.916664 1005.4166 Q 105.83333 1005.4166 105.83333 978.95825 Q 105.83333 978.95825 105.83333 952.49994 Q 79.37499 952.49994 105.83333 899.5833 Q 105.83333 873.12494 79.37499 873.12494 Q 52.916664 846.6666 52.916664 820.2083 Q 79.37499 793.74994 105.83333 793.74994 Q 132.29166 793.74994 158.74998 687.9166 L 158.74998 608.5416 L 158.74998 582.0833 L 158.74998 582.0833 L 158.74998 582.0833 L 158.74998 582.0833 L 158.74998 555.625 L 158.74998 529.1666 L 158.74998 529.1666 L 158.74998 529.1666 L 158.74998 502.7083 L 158.74998 502.7083 L 158.74998 476.24997 L 158.74998 476.24997 L 211.66666 476.24997 L 264.5833 476.24997 L 264.5833 555.625 Q 264.5833 634.99994 317.49997 634.99994 L 370.41666 634.99994 L 423.3333 608.5416 L 449.79166 582.0833 L 449.79166 582.0833 L 476.24997 582.0833 L 476.24997 555.625 L 476.24997 529.1666 L 449.79166 529.1666 L 423.3333 529.1666 L 423.3333 555.625 L 423.3333 555.625 L 396.87497 555.625 L 396.87497 529.1666 L 396.87497 529.1666 L 370.41666 529.1666 L 370.41666 502.7083 Q 370.41666 476.24997 343.9583 476.24997 L 343.9583 449.79166 L 343.9583 449.79166 Q 343.9583 423.3333 343.9583 423.3333 Q 370.41666 423.3333 370.41666 370.41666 Q 370.41666 291.04166 396.87497 291.04166 Q 423.3333 264.5833 396.87497 264.5833 L 370.41666 238.12498 L 370.41666 238.12498 Q 370.41666 211.66666 423.3333 211.66666 Q 449.79166 211.66666 449.79166 132.29166 L 449.79166 52.916664 L 449.79166 52.916664 L 476.24997 52.916664 L 476.24997 52.916664 L 476.24997 52.916664 L 502.7083 79.37499 L 529.1666 79.37499 L 529.1666 52.916664 Q 529.1666 26.458332 555.625 0.0 z" svg:height="12.699999mm" draw:style-name="style-414" svg:viewBox="0.0 0.0 1217.0833 1269.9999" svg:width="12.170833mm" svg:x="85.19583mm" svg:y="82.02083mm"/>
          <draw:path svg:d="M 582.0833 555.625 L 608.5416 555.625 L 608.5416 634.99994 Q 608.5416 687.9166 529.1666 661.4583 Q 476.24997 634.99994 370.41666 634.99994 L 291.04166 634.99994 L 317.49997 714.37494 Q 317.49997 767.2916 317.49997 820.2083 Q 264.5833 873.12494 264.5833 899.5833 L 264.5833 952.49994 L 238.12498 952.49994 L 211.66666 952.49994 L 211.66666 899.5833 L 211.66666 873.12494 L 185.20833 873.12494 L 158.74998 873.12494 L 158.74998 873.12494 L 158.74998 846.6666 L 211.66666 846.6666 L 238.12498 846.6666 L 238.12498 820.2083 Q 238.12498 793.74994 105.83333 740.8333 Q 0.0 687.9166 52.916664 687.9166 Q 105.83333 687.9166 105.83333 661.4583 Q 105.83333 634.99994 52.916664 634.99994 L 26.458332 634.99994 L 26.458332 608.5416 L 0.0 582.0833 L 0.0 555.625 L 0.0 529.1666 L 79.37499 529.1666 Q 158.74998 529.1666 185.20833 502.7083 Q 211.66666 502.7083 211.66666 476.24997 Q 211.66666 449.79166 238.12498 449.79166 L 238.12498 423.3333 L 238.12498 423.3333 L 264.5833 423.3333 L 264.5833 423.3333 L 264.5833 396.87497 L 238.12498 370.41666 Q 238.12498 343.9583 264.5833 343.9583 Q 291.04166 317.49997 211.66666 291.04166 Q 158.74998 264.5833 132.29166 158.74998 Q 105.83333 79.37499 79.37499 52.916664 L 52.916664 26.458332 L 105.83333 0.0 Q 132.29166 0.0 132.29166 26.458332 Q 132.29166 52.916664 211.66666 79.37499 Q 317.49997 105.83333 317.49997 158.74998 Q 317.49997 238.12498 370.41666 264.5833 Q 423.3333 264.5833 423.3333 291.04166 Q 449.79166 317.49997 529.1666 343.9583 Q 582.0833 370.41666 582.0833 449.79166 Q 582.0833 529.1666 582.0833 555.625 z" svg:height="9.525mm" draw:style-name="style-415" svg:viewBox="0.0 0.0 608.5416 952.49994" svg:width="6.0854163mm" svg:x="250.29582mm" svg:y="118.533325mm"/>
          <draw:path svg:d="M 343.9583 26.458332 L 396.87497 0.0 L 396.87497 52.916664 L 396.87497 105.83333 L 370.41666 105.83333 Q 370.41666 132.29166 370.41666 132.29166 L 370.41666 132.29166 L 343.9583 238.12498 Q 317.49997 317.49997 317.49997 502.7083 Q 317.49997 714.37494 343.9583 740.8333 Q 370.41666 767.2916 370.41666 1084.7916 L 370.41666 1428.7499 L 396.87497 1428.7499 L 396.87497 1455.2083 L 396.87497 1455.2083 L 423.3333 1455.2083 L 423.3333 1455.2083 L 423.3333 1455.2083 L 423.3333 1428.7499 L 423.3333 1428.7499 L 449.79166 1428.7499 L 449.79166 1402.2916 L 449.79166 1402.2916 L 476.24997 1402.2916 L 476.24997 1349.3749 L 476.24997 1322.9166 L 502.7083 1296.4583 L 502.7083 1243.5416 L 502.7083 1243.5416 Q 476.24997 1217.0833 476.24997 1217.0833 L 476.24997 1217.0833 L 476.24997 1217.0833 Q 476.24997 1190.6249 502.7083 1137.7083 L 529.1666 1084.7916 L 555.625 1084.7916 L 582.0833 1084.7916 L 608.5416 1084.7916 L 634.99994 1084.7916 L 634.99994 1084.7916 L 634.99994 1084.7916 L 661.4583 1111.25 L 687.9166 1137.7083 L 687.9166 1217.0833 Q 687.9166 1296.4583 740.8333 1349.3749 Q 793.74994 1375.8333 793.74994 1402.2916 L 793.74994 1402.2916 L 740.8333 1481.6666 Q 661.4583 1561.0416 529.1666 1613.9583 Q 370.41666 1640.4166 370.41666 1693.3333 Q 370.41666 1746.2499 370.41666 1957.9165 L 370.41666 2169.5833 L 396.87497 2248.9583 L 423.3333 2301.875 L 423.3333 2301.875 L 423.3333 2301.875 L 423.3333 2328.3333 L 449.79166 2328.3333 L 449.79166 2328.3333 L 449.79166 2354.7915 L 449.79166 2354.7915 L 423.3333 2354.7915 L 423.3333 2354.7915 L 423.3333 2354.7915 L 423.3333 2381.2498 L 396.87497 2381.2498 L 370.41666 2381.2498 L 317.49997 2381.2498 L 317.49997 2354.7915 L 317.49997 2354.7915 L 291.04166 2354.7915 L 291.04166 2354.7915 L 291.04166 2354.7915 L 264.5833 2328.3333 L 264.5833 2328.3333 L 264.5833 2301.875 L 264.5833 2301.875 L 264.5833 2301.875 L 264.5833 2275.4165 L 264.5833 2248.9583 L 264.5833 2196.0415 Q 264.5833 2116.6665 238.12498 2037.2915 Q 211.66666 1984.3749 132.29166 1878.5416 Q 26.458332 1772.7083 79.37499 1746.2499 Q 132.29166 1719.7916 105.83333 1481.6666 Q 105.83333 1243.5416 52.916664 1243.5416 L 0.0 1243.5416 L 0.0 1217.0833 L 0.0 1217.0833 L 52.916664 1217.0833 L 105.83333 1190.6249 L 132.29166 1190.6249 L 158.74998 1190.6249 L 158.74998 1217.0833 L 158.74998 1217.0833 L 185.20833 1084.7916 Q 185.20833 926.0416 158.74998 926.0416 L 132.29166 926.0416 L 132.29166 926.0416 Q 132.29166 926.0416 158.74998 899.5833 Q 185.20833 899.5833 185.20833 820.2083 Q 158.74998 767.2916 105.83333 767.2916 Q 26.458332 740.8333 52.916664 396.87497 L 79.37499 52.916664 L 79.37499 52.916664 L 105.83333 52.916664 L 105.83333 132.29166 L 105.83333 211.66666 L 132.29166 185.20833 L 132.29166 158.74998 L 185.20833 158.74998 L 238.12498 185.20833 L 238.12498 185.20833 L 264.5833 185.20833 L 264.5833 185.20833 L 264.5833 185.20833 L 264.5833 158.74998 L 264.5833 158.74998 L 291.04166 132.29166 Q 317.49997 79.37499 343.9583 26.458332 z" svg:height="23.812498mm" draw:style-name="style-416" svg:viewBox="0.0 0.0 793.74994 2381.2498" svg:width="7.9374995mm" svg:x="124.35416mm" svg:y="109.80208mm"/>
          <draw:path svg:d="M 343.9583 0.0 L 343.9583 0.0 L 370.41666 0.0 L 370.41666 0.0 L 449.79166 26.458332 Q 502.7083 26.458332 529.1666 79.37499 L 529.1666 105.83333 L 529.1666 132.29166 Q 529.1666 185.20833 555.625 185.20833 Q 582.0833 185.20833 582.0833 211.66666 Q 582.0833 238.12498 529.1666 291.04166 Q 449.79166 343.9583 529.1666 370.41666 Q 608.5416 396.87497 608.5416 396.87497 L 608.5416 396.87497 L 555.625 396.87497 Q 529.1666 396.87497 529.1666 423.3333 L 529.1666 423.3333 L 529.1666 423.3333 Q 502.7083 423.3333 502.7083 423.3333 Q 502.7083 449.79166 396.87497 423.3333 Q 291.04166 396.87497 291.04166 343.9583 Q 291.04166 317.49997 264.5833 317.49997 Q 238.12498 343.9583 238.12498 423.3333 L 238.12498 502.7083 L 238.12498 502.7083 Q 211.66666 502.7083 185.20833 476.24997 L 185.20833 476.24997 L 185.20833 449.79166 Q 185.20833 449.79166 158.74998 449.79166 L 158.74998 449.79166 L 158.74998 449.79166 Q 132.29166 423.3333 132.29166 423.3333 L 132.29166 423.3333 L 132.29166 396.87497 Q 132.29166 396.87497 105.83333 396.87497 L 105.83333 396.87497 L 105.83333 396.87497 Q 105.83333 396.87497 52.916664 370.41666 L 26.458332 343.9583 L 0.0 343.9583 L 0.0 343.9583 L 26.458332 317.49997 L 52.916664 317.49997 L 52.916664 291.04166 L 26.458332 264.5833 L 26.458332 264.5833 L 26.458332 238.12498 L 26.458332 238.12498 L 26.458332 238.12498 L 0.0 238.12498 L 0.0 238.12498 L 0.0 211.66666 L 26.458332 211.66666 L 26.458332 211.66666 L 26.458332 185.20833 L 79.37499 185.20833 Q 105.83333 185.20833 105.83333 158.74998 L 105.83333 132.29166 L 185.20833 79.37499 Q 291.04166 26.458332 291.04166 26.458332 L 291.04166 26.458332 L 317.49997 26.458332 L 343.9583 26.458332 L 343.9583 0.0 z" svg:height="5.027083mm" draw:style-name="style-417" svg:viewBox="0.0 0.0 608.5416 502.7083" svg:width="6.0854163mm" svg:x="57.41458mm" svg:y="90.752075mm"/>
          <draw:path svg:d="M 211.66666 0.0 L 238.12498 0.0 L 238.12498 396.87497 Q 238.12498 767.2916 211.66666 767.2916 L 158.74998 767.2916 L 158.74998 820.2083 L 158.74998 846.6666 L 185.20833 846.6666 L 185.20833 873.12494 L 211.66666 873.12494 L 211.66666 873.12494 L 238.12498 873.12494 Q 264.5833 873.12494 264.5833 899.5833 Q 264.5833 926.0416 238.12498 926.0416 L 211.66666 926.0416 L 211.66666 952.49994 L 211.66666 952.49994 L 185.20833 952.49994 L 185.20833 978.95825 L 185.20833 978.95825 L 158.74998 978.95825 L 158.74998 978.95825 L 158.74998 978.95825 L 158.74998 1005.4166 L 158.74998 1005.4166 L 158.74998 1058.3333 Q 158.74998 1111.25 158.74998 1111.25 L 158.74998 1111.25 L 158.74998 1111.25 Q 158.74998 1137.7083 158.74998 1137.7083 L 185.20833 1137.7083 L 185.20833 1190.6249 L 158.74998 1217.0833 L 158.74998 1243.5416 L 158.74998 1296.4583 L 132.29166 1296.4583 L 132.29166 1296.4583 L 132.29166 1322.9166 L 105.83333 1322.9166 L 105.83333 1322.9166 L 105.83333 1349.3749 L 105.83333 1349.3749 L 105.83333 1349.3749 L 79.37499 1349.3749 L 79.37499 1349.3749 L 79.37499 1322.9166 L 52.916664 1322.9166 L 52.916664 978.95825 Q 52.916664 661.4583 26.458332 634.99994 Q 0.0 608.5416 0.0 396.87497 Q 0.0 211.66666 26.458332 132.29166 L 52.916664 26.458332 L 52.916664 26.458332 Q 52.916664 26.458332 79.37499 26.458332 L 79.37499 0.0 L 105.83333 0.0 Q 158.74998 -26.458332 211.66666 0.0 z" svg:height="13.49375mm" draw:style-name="style-418" svg:viewBox="0.0 0.0 264.5833 1349.3749" svg:width="2.6458333mm" svg:x="127.52916mm" svg:y="110.86041mm"/>
          <draw:path svg:d="M 0.0 52.916664 L 0.0 0.0 L 79.37499 0.0 Q 158.74998 0.0 185.20833 26.458332 L 185.20833 26.458332 L 185.20833 52.916664 L 185.20833 52.916664 L 185.20833 105.83333 Q 185.20833 132.29166 211.66666 423.3333 L 211.66666 687.9166 L 211.66666 793.74994 L 185.20833 873.12494 L 185.20833 873.12494 Q 185.20833 899.5833 158.74998 873.12494 L 132.29166 846.6666 L 132.29166 846.6666 Q 132.29166 820.2083 105.83333 820.2083 L 105.83333 820.2083 L 105.83333 793.74994 Q 79.37499 793.74994 79.37499 793.74994 Q 79.37499 767.2916 52.916664 687.9166 L 26.458332 582.0833 L 26.458332 555.625 Q 26.458332 529.1666 0.0 317.49997 L 0.0 105.83333 L 0.0 52.916664 z" svg:height="8.73125mm" draw:style-name="style-419" svg:viewBox="0.0 0.0 211.66666 873.12494" svg:width="2.1166666mm" svg:x="134.67291mm" svg:y="113.24166mm"/>
          <draw:path svg:d="M 396.87497 79.37499 L 423.3333 79.37499 L 476.24997 158.74998 Q 502.7083 238.12498 423.3333 238.12498 L 343.9583 238.12498 L 343.9583 264.5833 L 317.49997 264.5833 L 317.49997 291.04166 L 317.49997 317.49997 L 343.9583 317.49997 L 343.9583 343.9583 L 370.41666 343.9583 L 396.87497 343.9583 L 396.87497 370.41666 L 423.3333 370.41666 L 423.3333 370.41666 L 423.3333 396.87497 L 396.87497 396.87497 L 370.41666 396.87497 L 343.9583 396.87497 Q 317.49997 396.87497 317.49997 370.41666 L 291.04166 343.9583 L 264.5833 343.9583 Q 238.12498 343.9583 132.29166 291.04166 L 26.458332 291.04166 L 26.458332 264.5833 L 0.0 264.5833 L 0.0 238.12498 Q 0.0 185.20833 26.458332 185.20833 L 26.458332 158.74998 L 132.29166 79.37499 Q 238.12498 26.458332 291.04166 0.0 Q 343.9583 0.0 370.41666 26.458332 Q 370.41666 79.37499 396.87497 79.37499 z" svg:height="3.9687498mm" draw:style-name="style-420" svg:viewBox="0.0 0.0 476.24997 396.87497" svg:width="4.7625mm" svg:x="66.674995mm" svg:y="94.456245mm"/>
          <draw:path svg:d="M 529.1666 79.37499 L 529.1666 79.37499 L 555.625 105.83333 Q 582.0833 105.83333 582.0833 158.74998 Q 555.625 211.66666 502.7083 238.12498 Q 449.79166 264.5833 449.79166 264.5833 L 449.79166 264.5833 L 423.3333 264.5833 Q 423.3333 264.5833 423.3333 291.04166 L 423.3333 291.04166 L 423.3333 476.24997 Q 423.3333 661.4583 396.87497 687.9166 Q 370.41666 687.9166 343.9583 714.37494 Q 343.9583 740.8333 370.41666 740.8333 Q 423.3333 740.8333 423.3333 767.2916 L 423.3333 793.74994 L 423.3333 793.74994 L 396.87497 793.74994 L 264.5833 767.2916 L 132.29166 740.8333 L 132.29166 740.8333 L 105.83333 740.8333 L 105.83333 740.8333 Q 105.83333 740.8333 105.83333 714.37494 L 79.37499 714.37494 L 79.37499 714.37494 Q 79.37499 687.9166 105.83333 687.9166 Q 132.29166 687.9166 132.29166 661.4583 Q 132.29166 634.99994 79.37499 634.99994 Q 26.458332 608.5416 0.0 476.24997 Q 0.0 343.9583 26.458332 343.9583 Q 52.916664 343.9583 52.916664 317.49997 L 52.916664 291.04166 L 105.83333 317.49997 Q 158.74998 317.49997 158.74998 264.5833 Q 158.74998 238.12498 238.12498 158.74998 Q 317.49997 105.83333 317.49997 105.83333 L 317.49997 79.37499 L 317.49997 52.916664 Q 317.49997 0.0 396.87497 0.0 Q 476.24997 0.0 476.24997 26.458332 Q 502.7083 52.916664 529.1666 79.37499 z" svg:height="7.9374995mm" draw:style-name="style-421" svg:viewBox="0.0 0.0 582.0833 793.74994" svg:width="5.820833mm" svg:x="231.24582mm" svg:y="126.470825mm"/>
          <draw:path svg:d="M 0.0 105.83333 L 0.0 0.0 L 26.458332 0.0 L 52.916664 0.0 L 52.916664 26.458332 L 79.37499 26.458332 L 264.5833 26.458332 Q 449.79166 26.458332 449.79166 52.916664 Q 449.79166 105.83333 502.7083 105.83333 L 555.625 105.83333 L 555.625 132.29166 L 555.625 132.29166 L 608.5416 291.04166 Q 661.4583 449.79166 661.4583 476.24997 L 661.4583 529.1666 L 661.4583 529.1666 Q 634.99994 529.1666 502.7083 502.7083 Q 343.9583 476.24997 317.49997 396.87497 Q 291.04166 317.49997 264.5833 317.49997 Q 238.12498 291.04166 238.12498 264.5833 L 238.12498 211.66666 L 211.66666 211.66666 L 185.20833 211.66666 L 185.20833 238.12498 L 185.20833 238.12498 L 158.74998 264.5833 Q 132.29166 291.04166 132.29166 343.9583 L 132.29166 396.87497 L 105.83333 396.87497 L 105.83333 423.3333 L 79.37499 423.3333 L 79.37499 423.3333 L 79.37499 370.41666 L 79.37499 291.04166 L 79.37499 264.5833 L 79.37499 264.5833 L 52.916664 264.5833 L 52.916664 264.5833 L 52.916664 238.12498 L 26.458332 238.12498 L 26.458332 211.66666 Q 26.458332 185.20833 0.0 105.83333 z" svg:height="5.2916665mm" draw:style-name="style-422" svg:viewBox="0.0 0.0 661.4583 529.1666" svg:width="6.614583mm" svg:x="40.481247mm" svg:y="114.82916mm"/>
          <draw:path svg:d="M 952.49994 185.20833 L 952.49994 185.20833 L 952.49994 423.3333 Q 952.49994 661.4583 926.0416 714.37494 Q 926.0416 767.2916 1005.4166 793.74994 Q 1058.3333 820.2083 1058.3333 820.2083 L 1084.7916 820.2083 L 1084.7916 820.2083 L 1084.7916 820.2083 L 1111.25 873.12494 Q 1111.25 899.5833 1111.25 926.0416 Q 1084.7916 926.0416 1005.4166 926.0416 L 952.49994 926.0416 L 846.6666 926.0416 Q 767.2916 926.0416 634.99994 926.0416 L 502.7083 926.0416 L 476.24997 952.49994 L 423.3333 952.49994 L 370.41666 952.49994 Q 317.49997 926.0416 291.04166 846.6666 L 264.5833 767.2916 L 264.5833 714.37494 L 264.5833 687.9166 L 238.12498 687.9166 L 211.66666 661.4583 L 211.66666 661.4583 L 211.66666 661.4583 L 238.12498 634.99994 L 238.12498 608.5416 L 211.66666 608.5416 Q 158.74998 608.5416 105.83333 634.99994 Q 52.916664 634.99994 52.916664 608.5416 Q 52.916664 582.0833 52.916664 555.625 Q 52.916664 529.1666 26.458332 396.87497 L 0.0 291.04166 L 0.0 264.5833 L 0.0 264.5833 L 0.0 185.20833 L 0.0 132.29166 L 0.0 132.29166 L 0.0 132.29166 L 0.0 185.20833 L 0.0 238.12498 L 26.458332 238.12498 L 26.458332 238.12498 L 52.916664 264.5833 L 79.37499 291.04166 L 105.83333 291.04166 L 105.83333 291.04166 L 105.83333 264.5833 L 105.83333 264.5833 L 132.29166 264.5833 L 132.29166 238.12498 L 132.29166 238.12498 Q 158.74998 238.12498 158.74998 238.12498 Q 158.74998 211.66666 158.74998 185.20833 Q 185.20833 185.20833 185.20833 132.29166 L 211.66666 105.83333 L 211.66666 105.83333 L 211.66666 105.83333 L 211.66666 185.20833 Q 238.12498 264.5833 423.3333 264.5833 Q 634.99994 238.12498 687.9166 132.29166 Q 714.37494 0.0 740.8333 0.0 Q 793.74994 0.0 820.2083 132.29166 Q 846.6666 264.5833 873.12494 264.5833 Q 899.5833 264.5833 926.0416 238.12498 Q 952.49994 185.20833 952.49994 185.20833 z" svg:height="9.525mm" draw:style-name="style-423" svg:viewBox="0.0 0.0 1111.25 952.49994" svg:width="11.112499mm" svg:x="57.149998mm" svg:y="123.03124mm"/>
          <draw:path svg:d="M 449.79166 0.0 L 449.79166 0.0 L 476.24997 26.458332 Q 502.7083 79.37499 529.1666 52.916664 L 555.625 52.916664 L 529.1666 158.74998 Q 502.7083 264.5833 502.7083 396.87497 Q 502.7083 502.7083 502.7083 529.1666 L 502.7083 529.1666 L 502.7083 529.1666 Q 476.24997 502.7083 449.79166 449.79166 Q 396.87497 370.41666 343.9583 370.41666 Q 264.5833 343.9583 291.04166 396.87497 Q 291.04166 423.3333 185.20833 396.87497 L 105.83333 396.87497 L 79.37499 370.41666 L 52.916664 370.41666 L 52.916664 370.41666 Q 52.916664 343.9583 26.458332 343.9583 L 0.0 343.9583 L 0.0 343.9583 L 0.0 343.9583 L 26.458332 317.49997 Q 79.37499 317.49997 79.37499 291.04166 Q 79.37499 238.12498 105.83333 238.12498 L 105.83333 238.12498 L 105.83333 211.66666 L 132.29166 211.66666 L 132.29166 211.66666 L 132.29166 185.20833 L 132.29166 185.20833 L 132.29166 185.20833 L 158.74998 185.20833 L 158.74998 185.20833 L 291.04166 158.74998 Q 396.87497 132.29166 423.3333 79.37499 Q 449.79166 0.0 449.79166 0.0 z" svg:height="5.2916665mm" draw:style-name="style-424" svg:viewBox="0.0 0.0 555.625 529.1666" svg:width="5.5562496mm" svg:x="206.11041mm" svg:y="107.68541mm"/>
          <draw:path svg:d="M 317.49997 185.20833 L 343.9583 185.20833 L 343.9583 238.12498 Q 317.49997 291.04166 317.49997 449.79166 L 317.49997 608.5416 L 317.49997 634.99994 L 317.49997 661.4583 L 291.04166 661.4583 L 264.5833 661.4583 L 264.5833 634.99994 L 264.5833 608.5416 L 238.12498 608.5416 L 238.12498 608.5416 L 238.12498 529.1666 Q 211.66666 423.3333 211.66666 343.9583 Q 211.66666 264.5833 132.29166 211.66666 L 52.916664 132.29166 L 52.916664 105.83333 Q 52.916664 105.83333 26.458332 105.83333 L 26.458332 105.83333 L 26.458332 105.83333 Q 0.0 79.37499 0.0 79.37499 L 0.0 79.37499 L 0.0 26.458332 Q 26.458332 -26.458332 105.83333 0.0 Q 211.66666 26.458332 264.5833 105.83333 Q 317.49997 158.74998 317.49997 185.20833 z" svg:height="6.614583mm" draw:style-name="style-425" svg:viewBox="0.0 0.0 343.9583 661.4583" svg:width="3.439583mm" svg:x="170.92082mm" svg:y="168.80415mm"/>
          <draw:path svg:d="M 529.1666 26.458332 L 529.1666 0.0 L 555.625 0.0 Q 582.0833 0.0 582.0833 26.458332 Q 608.5416 52.916664 608.5416 132.29166 L 608.5416 185.20833 L 582.0833 211.66666 L 582.0833 238.12498 L 608.5416 238.12498 L 661.4583 238.12498 L 661.4583 264.5833 L 661.4583 291.04166 L 714.37494 291.04166 L 740.8333 291.04166 L 767.2916 291.04166 L 767.2916 291.04166 L 767.2916 291.04166 L 767.2916 291.04166 L 793.74994 238.12498 Q 820.2083 211.66666 820.2083 211.66666 L 820.2083 211.66666 L 820.2083 291.04166 Q 793.74994 396.87497 767.2916 396.87497 Q 740.8333 396.87497 714.37494 423.3333 Q 714.37494 449.79166 740.8333 476.24997 Q 767.2916 476.24997 767.2916 502.7083 Q 740.8333 555.625 767.2916 555.625 Q 767.2916 582.0833 767.2916 582.0833 Q 767.2916 608.5416 714.37494 608.5416 L 687.9166 608.5416 L 687.9166 634.99994 L 661.4583 634.99994 L 661.4583 661.4583 L 661.4583 687.9166 L 687.9166 687.9166 L 687.9166 714.37494 L 714.37494 714.37494 Q 740.8333 714.37494 740.8333 740.8333 L 740.8333 767.2916 L 714.37494 767.2916 L 714.37494 767.2916 L 714.37494 767.2916 L 687.9166 767.2916 L 608.5416 767.2916 L 555.625 767.2916 L 555.625 767.2916 L 555.625 767.2916 L 555.625 740.8333 Q 555.625 714.37494 555.625 687.9166 Q 555.625 661.4583 529.1666 661.4583 Q 502.7083 661.4583 502.7083 608.5416 Q 502.7083 582.0833 449.79166 555.625 L 423.3333 529.1666 L 423.3333 529.1666 Q 396.87497 529.1666 396.87497 502.7083 Q 396.87497 476.24997 317.49997 502.7083 Q 238.12498 555.625 132.29166 529.1666 L 52.916664 502.7083 L 52.916664 555.625 L 52.916664 582.0833 L 26.458332 582.0833 L 0.0 582.0833 L 0.0 555.625 L 26.458332 555.625 L 26.458332 502.7083 L 26.458332 476.24997 L 52.916664 476.24997 L 52.916664 449.79166 L 52.916664 449.79166 L 26.458332 449.79166 L 26.458332 449.79166 L 26.458332 449.79166 L 26.458332 423.3333 L 26.458332 423.3333 L 26.458332 370.41666 L 26.458332 317.49997 L 26.458332 317.49997 L 26.458332 291.04166 L 132.29166 317.49997 Q 264.5833 317.49997 264.5833 291.04166 Q 264.5833 264.5833 317.49997 264.5833 Q 370.41666 264.5833 370.41666 185.20833 Q 370.41666 132.29166 449.79166 132.29166 Q 529.1666 132.29166 529.1666 79.37499 Q 555.625 52.916664 529.1666 26.458332 z" svg:height="7.6729164mm" draw:style-name="style-426" svg:viewBox="0.0 0.0 820.2083 767.2916" svg:width="8.202083mm" svg:x="78.581245mm" svg:y="85.98958mm"/>
          <draw:path svg:d="M 396.87497 0.0 L 449.79166 0.0 L 449.79166 0.0 L 449.79166 0.0 L 476.24997 26.458332 L 529.1666 26.458332 L 529.1666 52.916664 L 529.1666 105.83333 L 555.625 105.83333 L 555.625 105.83333 L 555.625 132.29166 L 582.0833 132.29166 L 582.0833 158.74998 L 582.0833 185.20833 L 582.0833 238.12498 Q 582.0833 291.04166 582.0833 317.49997 L 582.0833 370.41666 L 582.0833 370.41666 Q 555.625 370.41666 529.1666 396.87497 Q 476.24997 423.3333 449.79166 476.24997 Q 423.3333 555.625 396.87497 555.625 Q 370.41666 555.625 370.41666 582.0833 Q 370.41666 608.5416 317.49997 661.4583 Q 291.04166 687.9166 264.5833 714.37494 Q 211.66666 740.8333 264.5833 767.2916 L 317.49997 793.74994 L 291.04166 793.74994 L 291.04166 793.74994 L 264.5833 820.2083 L 238.12498 820.2083 L 238.12498 873.12494 L 211.66666 926.0416 L 211.66666 846.6666 L 211.66666 767.2916 L 185.20833 767.2916 L 158.74998 793.74994 L 132.29166 793.74994 L 105.83333 793.74994 L 105.83333 820.2083 L 105.83333 820.2083 L 79.37499 820.2083 L 79.37499 793.74994 L 79.37499 793.74994 L 52.916664 793.74994 L 52.916664 793.74994 L 52.916664 793.74994 L 52.916664 767.2916 L 52.916664 767.2916 L 26.458332 767.2916 L 26.458332 740.8333 L 26.458332 740.8333 L 0.0 740.8333 L 0.0 740.8333 L 0.0 740.8333 L 0.0 582.0833 L 0.0 449.79166 L 0.0 423.3333 Q 0.0 370.41666 0.0 264.5833 Q 0.0 158.74998 26.458332 158.74998 Q 52.916664 132.29166 79.37499 79.37499 L 105.83333 26.458332 L 211.66666 26.458332 Q 343.9583 0.0 396.87497 0.0 z" svg:height="9.260416mm" draw:style-name="style-427" svg:viewBox="0.0 0.0 582.0833 926.0416" svg:width="5.820833mm" svg:x="174.62498mm" svg:y="94.19166mm"/>
          <draw:path svg:d="M 317.49997 26.458332 L 317.49997 26.458332 L 343.9583 52.916664 Q 370.41666 105.83333 343.9583 185.20833 Q 317.49997 264.5833 370.41666 264.5833 Q 396.87497 264.5833 396.87497 291.04166 L 396.87497 317.49997 L 370.41666 317.49997 Q 370.41666 317.49997 370.41666 343.9583 L 343.9583 370.41666 L 317.49997 370.41666 Q 317.49997 370.41666 317.49997 423.3333 Q 317.49997 449.79166 264.5833 449.79166 Q 211.66666 423.3333 185.20833 449.79166 L 158.74998 476.24997 L 158.74998 476.24997 L 158.74998 476.24997 L 158.74998 502.7083 L 158.74998 502.7083 L 132.29166 502.7083 L 132.29166 529.1666 L 105.83333 529.1666 L 79.37499 529.1666 L 79.37499 529.1666 Q 52.916664 502.7083 52.916664 502.7083 L 52.916664 502.7083 L 52.916664 502.7083 Q 26.458332 476.24997 0.0 449.79166 L 0.0 423.3333 L 52.916664 423.3333 Q 105.83333 423.3333 132.29166 317.49997 Q 158.74998 211.66666 132.29166 132.29166 Q 105.83333 52.916664 158.74998 52.916664 Q 211.66666 26.458332 238.12498 0.0 Q 264.5833 0.0 264.5833 0.0 Q 291.04166 0.0 317.49997 26.458332 z" svg:height="5.2916665mm" draw:style-name="style-428" svg:viewBox="0.0 0.0 396.87497 529.1666" svg:width="3.9687498mm" svg:x="301.62497mm" svg:y="58.208332mm"/>
          <draw:path svg:d="M 396.87497 0.0 L 396.87497 0.0 L 449.79166 26.458332 Q 502.7083 26.458332 502.7083 79.37499 Q 502.7083 132.29166 476.24997 132.29166 L 476.24997 132.29166 L 476.24997 79.37499 Q 476.24997 26.458332 449.79166 26.458332 L 396.87497 52.916664 L 396.87497 502.7083 L 396.87497 978.95825 L 396.87497 978.95825 Q 396.87497 978.95825 370.41666 978.95825 L 370.41666 1005.4166 L 370.41666 1005.4166 Q 343.9583 1005.4166 343.9583 1031.875 L 343.9583 1031.875 L 291.04166 1031.875 Q 238.12498 1031.875 132.29166 1031.875 Q 52.916664 1031.875 26.458332 978.95825 Q -26.458332 926.0416 0.0 820.2083 L 26.458332 714.37494 L 26.458332 661.4583 Q 26.458332 634.99994 52.916664 502.7083 L 79.37499 343.9583 L 105.83333 370.41666 Q 132.29166 396.87497 132.29166 449.79166 L 132.29166 476.24997 L 158.74998 476.24997 L 185.20833 476.24997 L 185.20833 449.79166 L 185.20833 396.87497 L 158.74998 396.87497 L 158.74998 396.87497 L 158.74998 370.41666 L 185.20833 370.41666 L 185.20833 370.41666 L 185.20833 343.9583 L 185.20833 343.9583 L 185.20833 343.9583 L 211.66666 317.49997 L 238.12498 291.04166 L 238.12498 291.04166 Q 238.12498 291.04166 264.5833 264.5833 Q 291.04166 264.5833 317.49997 158.74998 L 343.9583 52.916664 L 370.41666 52.916664 L 370.41666 26.458332 L 370.41666 26.458332 L 396.87497 26.458332 L 396.87497 26.458332 L 396.87497 26.458332 L 396.87497 0.0 z" svg:height="10.318749mm" draw:style-name="style-429" svg:viewBox="0.0 0.0 502.7083 1031.875" svg:width="5.027083mm" svg:x="85.98958mm" svg:y="109.27291mm"/>
          <draw:path svg:d="M 132.29166 26.458332 L 185.20833 0.0 L 238.12498 26.458332 Q 317.49997 52.916664 343.9583 158.74998 Q 396.87497 291.04166 423.3333 317.49997 Q 449.79166 370.41666 396.87497 370.41666 L 370.41666 370.41666 L 370.41666 370.41666 L 343.9583 370.41666 L 343.9583 423.3333 L 343.9583 449.79166 L 317.49997 449.79166 L 317.49997 476.24997 L 317.49997 476.24997 L 343.9583 476.24997 L 343.9583 529.1666 Q 343.9583 555.625 291.04166 582.0833 L 264.5833 582.0833 L 264.5833 582.0833 Q 264.5833 582.0833 238.12498 555.625 Q 185.20833 529.1666 185.20833 529.1666 L 185.20833 502.7083 L 185.20833 476.24997 L 185.20833 476.24997 L 158.74998 476.24997 L 158.74998 476.24997 L 132.29166 449.79166 L 105.83333 449.79166 L 105.83333 423.3333 Q 79.37499 396.87497 52.916664 370.41666 Q 26.458332 370.41666 26.458332 317.49997 Q 0.0 264.5833 26.458332 264.5833 Q 52.916664 264.5833 52.916664 211.66666 L 26.458332 158.74998 L 26.458332 158.74998 L 26.458332 158.74998 L 26.458332 132.29166 L 26.458332 132.29166 L 0.0 105.83333 L 0.0 52.916664 L 26.458332 52.916664 Q 52.916664 52.916664 79.37499 26.458332 L 79.37499 26.458332 L 132.29166 26.458332 z" svg:height="5.820833mm" draw:style-name="style-430" svg:viewBox="0.0 0.0 423.3333 582.0833" svg:width="4.233333mm" svg:x="93.39791mm" svg:y="50.799995mm"/>
          <draw:path svg:d="M 1402.2916 79.37499 L 1402.2916 105.83333 L 1375.8333 105.83333 Q 1349.3749 79.37499 1322.9166 52.916664 Q 1269.9999 26.458332 1217.0833 26.458332 Q 1190.6249 79.37499 1164.1666 158.74998 Q 1137.7083 238.12498 1058.3333 264.5833 L 978.95825 291.04166 L 952.49994 291.04166 L 899.5833 291.04166 L 926.0416 291.04166 L 952.49994 291.04166 L 952.49994 343.9583 L 952.49994 370.41666 L 978.95825 370.41666 L 1005.4166 396.87497 L 1005.4166 396.87497 L 1005.4166 396.87497 L 978.95825 396.87497 Q 952.49994 423.3333 952.49994 476.24997 L 952.49994 529.1666 L 926.0416 529.1666 L 926.0416 555.625 L 899.5833 555.625 Q 873.12494 555.625 793.74994 555.625 Q 740.8333 555.625 687.9166 502.7083 Q 608.5416 476.24997 608.5416 502.7083 Q 608.5416 529.1666 582.0833 529.1666 Q 529.1666 529.1666 529.1666 555.625 Q 529.1666 582.0833 502.7083 582.0833 L 476.24997 555.625 L 423.3333 555.625 L 396.87497 555.625 L 396.87497 502.7083 Q 423.3333 449.79166 370.41666 370.41666 L 370.41666 291.04166 L 343.9583 291.04166 L 343.9583 291.04166 L 317.49997 291.04166 Q 264.5833 291.04166 211.66666 317.49997 Q 185.20833 343.9583 158.74998 343.9583 Q 158.74998 317.49997 79.37499 291.04166 L 0.0 291.04166 L 0.0 264.5833 L 0.0 238.12498 L 26.458332 238.12498 L 52.916664 238.12498 L 52.916664 264.5833 L 52.916664 264.5833 L 79.37499 185.20833 L 79.37499 105.83333 L 158.74998 105.83333 L 211.66666 105.83333 L 476.24997 105.83333 Q 767.2916 132.29166 820.2083 79.37499 Q 873.12494 79.37499 952.49994 79.37499 Q 1005.4166 79.37499 1005.4166 52.916664 Q 1005.4166 26.458332 1031.875 52.916664 Q 1058.3333 79.37499 1111.25 52.916664 Q 1137.7083 52.916664 1137.7083 26.458332 Q 1137.7083 0.0 1243.5416 0.0 Q 1349.3749 26.458332 1375.8333 26.458332 Q 1375.8333 52.916664 1402.2916 79.37499 z" svg:height="5.820833mm" draw:style-name="style-431" svg:viewBox="0.0 0.0 1402.2916 582.0833" svg:width="14.022916mm" svg:x="73.55416mm" svg:y="52.65208mm"/>
          <draw:path svg:d="M 1137.7083 26.458332 L 1137.7083 0.0 L 1217.0833 0.0 Q 1296.4583 0.0 1296.4583 26.458332 L 1296.4583 26.458332 L 1243.5416 52.916664 Q 1217.0833 79.37499 1243.5416 79.37499 Q 1269.9999 79.37499 1269.9999 211.66666 L 1269.9999 343.9583 L 1613.9583 343.9583 Q 1984.3749 343.9583 2010.8333 185.20833 Q 2037.2915 79.37499 2037.2915 52.916664 Q 2010.8333 26.458332 2010.8333 26.458332 L 2010.8333 26.458332 L 2090.2083 26.458332 L 2169.5833 26.458332 L 2169.5833 26.458332 L 2169.5833 26.458332 L 2222.5 52.916664 Q 2301.875 52.916664 2301.875 291.04166 Q 2301.875 529.1666 2328.3333 555.625 L 2328.3333 555.625 L 2328.3333 555.625 Q 2301.875 555.625 2301.875 608.5416 L 2275.4165 661.4583 L 2248.9583 661.4583 Q 2248.9583 661.4583 1931.4583 634.99994 Q 1613.9583 608.5416 1640.4166 661.4583 Q 1666.8749 714.37494 1613.9583 767.2916 Q 1587.4999 820.2083 1534.5833 820.2083 L 1508.1249 846.6666 L 1481.6666 873.12494 L 1455.2083 899.5833 L 1455.2083 899.5833 L 1455.2083 926.0416 L 1455.2083 926.0416 L 1455.2083 926.0416 L 1428.7499 952.49994 L 1428.7499 978.95825 L 1455.2083 978.95825 L 1508.1249 978.95825 L 1508.1249 1005.4166 L 1508.1249 1005.4166 L 1481.6666 1005.4166 L 1481.6666 1031.875 L 1481.6666 1031.875 L 1508.1249 1031.875 L 1508.1249 1058.3333 L 1508.1249 1084.7916 L 1534.5833 1084.7916 L 1561.0416 1084.7916 L 1561.0416 1058.3333 L 1561.0416 1058.3333 L 1640.4166 1058.3333 Q 1719.7916 1084.7916 1719.7916 1084.7916 L 1719.7916 1084.7916 L 1693.3333 1084.7916 Q 1666.8749 1084.7916 1666.8749 1137.7083 Q 1666.8749 1164.1666 1693.3333 1164.1666 Q 1719.7916 1190.6249 1613.9583 1243.5416 L 1508.1249 1296.4583 L 1508.1249 1296.4583 L 1508.1249 1296.4583 L 1481.6666 1322.9166 L 1481.6666 1349.3749 L 1508.1249 1349.3749 Q 1561.0416 1349.3749 1561.0416 1375.8333 L 1561.0416 1375.8333 L 1534.5833 1375.8333 L 1534.5833 1402.2916 L 1534.5833 1402.2916 L 1508.1249 1402.2916 L 1508.1249 1428.7499 L 1508.1249 1455.2083 L 1481.6666 1455.2083 L 1481.6666 1455.2083 L 1481.6666 1481.6666 L 1481.6666 1481.6666 L 1481.6666 1613.9583 L 1481.6666 1746.2499 L 1455.2083 1746.2499 Q 1455.2083 1719.7916 1455.2083 1719.7916 Q 1455.2083 1719.7916 1428.7499 1613.9583 Q 1402.2916 1508.1249 1375.8333 1508.1249 Q 1349.3749 1508.1249 1349.3749 1455.2083 L 1349.3749 1428.7499 L 1349.3749 1402.2916 L 1349.3749 1375.8333 L 1349.3749 1375.8333 L 1349.3749 1349.3749 L 1296.4583 1349.3749 L 1217.0833 1349.3749 L 1190.6249 1375.8333 L 1164.1666 1402.2916 L 1164.1666 1402.2916 L 1137.7083 1402.2916 L 1137.7083 1428.7499 L 1137.7083 1455.2083 L 1137.7083 1481.6666 Q 1137.7083 1508.1249 1137.7083 1640.4166 L 1137.7083 1772.7083 L 1137.7083 1772.7083 L 1137.7083 1772.7083 L 1111.25 1719.7916 L 1084.7916 1693.3333 L 1084.7916 1772.7083 L 1084.7916 1825.6249 L 1058.3333 1825.6249 L 1058.3333 1825.6249 L 1058.3333 1799.1666 L 1031.875 1799.1666 L 1031.875 1772.7083 L 1031.875 1746.2499 L 1005.4166 1746.2499 L 1005.4166 1772.7083 L 1005.4166 1772.7083 L 978.95825 1772.7083 L 978.95825 1772.7083 L 978.95825 1772.7083 L 978.95825 1799.1666 L 978.95825 1799.1666 L 952.49994 1799.1666 L 952.49994 1799.1666 L 952.49994 1746.2499 Q 926.0416 1693.3333 952.49994 1587.4999 L 952.49994 1481.6666 L 899.5833 1481.6666 Q 846.6666 1455.2083 767.2916 1455.2083 L 714.37494 1455.2083 L 608.5416 1481.6666 L 476.24997 1481.6666 L 476.24997 1508.1249 L 449.79166 1534.5833 L 449.79166 1561.0416 L 449.79166 1613.9583 L 502.7083 1613.9583 Q 555.625 1640.4166 555.625 1693.3333 Q 555.625 1719.7916 582.0833 1746.2499 Q 608.5416 1772.7083 608.5416 1878.5416 Q 608.5416 2010.8333 608.5416 2037.2915 L 608.5416 2063.75 L 608.5416 2090.2083 L 608.5416 2090.2083 L 582.0833 2143.125 L 582.0833 2222.5 L 582.0833 2222.5 L 555.625 2222.5 L 555.625 2248.9583 L 555.625 2275.4165 L 555.625 2275.4165 L 555.625 2275.4165 L 529.1666 2248.9583 L 502.7083 2222.5 L 502.7083 2196.0415 L 502.7083 2143.125 L 502.7083 2116.6665 Q 502.7083 2090.2083 502.7083 2037.2915 L 502.7083 1984.3749 L 476.24997 1984.3749 L 449.79166 1984.3749 L 396.87497 1957.9165 L 343.9583 1957.9165 L 343.9583 1957.9165 Q 317.49997 1984.3749 317.49997 1984.3749 L 317.49997 1984.3749 L 291.04166 1984.3749 Q 291.04166 1984.3749 291.04166 2010.8333 Q 264.5833 2037.2915 238.12498 2010.8333 Q 211.66666 1984.3749 132.29166 1984.3749 L 52.916664 1984.3749 L 52.916664 2037.2915 L 52.916664 2063.75 L 26.458332 2063.75 L 26.458332 2063.75 L 26.458332 2010.8333 Q 26.458332 1957.9165 26.458332 1269.9999 L 26.458332 582.0833 L 26.458332 449.79166 L 26.458332 291.04166 L 0.0 291.04166 L 0.0 291.04166 L 0.0 264.5833 L 26.458332 264.5833 L 26.458332 264.5833 L 26.458332 238.12498 L 26.458332 238.12498 L 26.458332 238.12498 L 52.916664 211.66666 L 52.916664 185.20833 L 52.916664 185.20833 L 79.37499 185.20833 L 79.37499 238.12498 L 79.37499 264.5833 L 105.83333 264.5833 L 105.83333 238.12498 L 132.29166 238.12498 L 158.74998 238.12498 L 158.74998 291.04166 Q 158.74998 317.49997 211.66666 343.9583 Q 291.04166 343.9583 291.04166 396.87497 Q 291.04166 449.79166 291.04166 396.87497 Q 317.49997 343.9583 343.9583 343.9583 Q 370.41666 343.9583 370.41666 370.41666 Q 370.41666 396.87497 449.79166 396.87497 Q 555.625 396.87497 767.2916 396.87497 Q 1005.4166 396.87497 1084.7916 370.41666 L 1137.7083 343.9583 L 1137.7083 343.9583 L 1137.7083 343.9583 L 1137.7083 291.04166 Q 1137.7083 264.5833 1137.7083 185.20833 Q 1137.7083 79.37499 1137.7083 52.916664 L 1111.25 26.458332 L 1111.25 26.458332 Q 1137.7083 26.458332 1137.7083 26.458332 z" svg:height="22.754166mm" draw:style-name="style-432" svg:viewBox="0.0 0.0 2328.3333 2275.4165" svg:width="23.283333mm" svg:x="184.41457mm" svg:y="94.456245mm"/>
          <draw:path svg:d="M 423.3333 0.0 L 423.3333 0.0 L 423.3333 0.0 Q 423.3333 0.0 423.3333 26.458332 Q 423.3333 52.916664 370.41666 52.916664 L 317.49997 79.37499 L 317.49997 105.83333 L 317.49997 158.74998 L 343.9583 211.66666 L 370.41666 291.04166 L 370.41666 343.9583 L 370.41666 396.87497 L 396.87497 396.87497 L 423.3333 423.3333 L 423.3333 423.3333 L 423.3333 423.3333 L 449.79166 423.3333 L 449.79166 423.3333 L 476.24997 396.87497 Q 529.1666 370.41666 582.0833 396.87497 Q 608.5416 423.3333 608.5416 370.41666 Q 582.0833 317.49997 634.99994 291.04166 Q 661.4583 264.5833 714.37494 291.04166 Q 767.2916 317.49997 767.2916 317.49997 L 793.74994 317.49997 L 793.74994 317.49997 L 793.74994 317.49997 L 793.74994 343.9583 L 820.2083 343.9583 L 820.2083 343.9583 L 820.2083 370.41666 L 820.2083 370.41666 L 846.6666 370.41666 L 846.6666 396.87497 L 846.6666 423.3333 L 899.5833 423.3333 Q 926.0416 423.3333 952.49994 476.24997 Q 952.49994 529.1666 1005.4166 529.1666 L 1058.3333 529.1666 L 1058.3333 582.0833 L 1058.3333 608.5416 L 1084.7916 634.99994 L 1084.7916 661.4583 L 1058.3333 661.4583 L 1031.875 634.99994 L 1005.4166 634.99994 L 952.49994 634.99994 L 926.0416 661.4583 L 899.5833 687.9166 L 899.5833 687.9166 L 899.5833 687.9166 L 873.12494 687.9166 L 873.12494 687.9166 L 846.6666 714.37494 L 820.2083 714.37494 L 820.2083 714.37494 Q 820.2083 687.9166 793.74994 687.9166 Q 740.8333 687.9166 740.8333 634.99994 Q 740.8333 555.625 608.5416 555.625 Q 476.24997 555.625 476.24997 608.5416 Q 476.24997 661.4583 449.79166 661.4583 Q 423.3333 687.9166 343.9583 740.8333 L 264.5833 793.74994 L 211.66666 793.74994 L 158.74998 793.74994 L 158.74998 767.2916 L 158.74998 767.2916 L 158.74998 740.8333 L 158.74998 714.37494 L 158.74998 714.37494 L 158.74998 687.9166 L 132.29166 687.9166 Q 105.83333 687.9166 52.916664 687.9166 L 26.458332 687.9166 L 26.458332 687.9166 L 0.0 687.9166 L 0.0 661.4583 L 0.0 634.99994 L 0.0 634.99994 L 0.0 634.99994 L 0.0 608.5416 L 0.0 608.5416 L 26.458332 582.0833 Q 52.916664 555.625 52.916664 529.1666 L 52.916664 502.7083 L 52.916664 502.7083 Q 52.916664 502.7083 52.916664 423.3333 Q 52.916664 370.41666 26.458332 343.9583 Q 0.0 317.49997 26.458332 317.49997 L 52.916664 291.04166 L 52.916664 291.04166 Q 52.916664 291.04166 79.37499 264.5833 L 79.37499 264.5833 L 132.29166 264.5833 L 185.20833 264.5833 L 185.20833 291.04166 L 211.66666 291.04166 L 211.66666 211.66666 Q 211.66666 158.74998 185.20833 132.29166 Q 132.29166 105.83333 158.74998 52.916664 L 158.74998 26.458332 L 264.5833 0.0 Q 396.87497 0.0 423.3333 0.0 z" svg:height="7.9374995mm" draw:style-name="style-433" svg:viewBox="0.0 0.0 1084.7916 793.74994" svg:width="10.847916mm" svg:x="232.30415mm" svg:y="110.595825mm"/>
          <draw:path svg:d="M 1904.9999 158.74998 L 1931.4583 158.74998 L 1931.4583 185.20833 L 1931.4583 185.20833 L 1957.9165 185.20833 L 1957.9165 211.66666 L 1984.3749 211.66666 L 2010.8333 211.66666 L 2010.8333 211.66666 L 2010.8333 211.66666 L 2037.2915 238.12498 L 2090.2083 264.5833 L 2116.6665 264.5833 L 2143.125 264.5833 L 2328.3333 264.5833 L 2513.5415 264.5833 L 2513.5415 264.5833 L 2513.5415 264.5833 L 2513.5415 343.9583 L 2513.5415 423.3333 L 2513.5415 423.3333 L 2513.5415 423.3333 L 2513.5415 449.79166 L 2513.5415 449.79166 L 2434.1665 449.79166 L 2354.7915 423.3333 L 2116.6665 423.3333 Q 1878.5416 423.3333 1613.9583 396.87497 L 1322.9166 370.41666 L 1322.9166 370.41666 Q 1322.9166 370.41666 714.37494 291.04166 L 105.83333 211.66666 L 79.37499 211.66666 L 52.916664 211.66666 L 52.916664 211.66666 L 26.458332 185.20833 L 26.458332 185.20833 L 26.458332 158.74998 L 26.458332 158.74998 L 26.458332 158.74998 L 0.0 158.74998 L 0.0 158.74998 L 26.458332 132.29166 L 52.916664 105.83333 L 52.916664 105.83333 L 79.37499 105.83333 L 79.37499 105.83333 L 79.37499 105.83333 L 52.916664 79.37499 L 26.458332 52.916664 L 26.458332 52.916664 L 26.458332 52.916664 L 0.0 52.916664 L 0.0 52.916664 L 0.0 26.458332 L 0.0 26.458332 L 105.83333 26.458332 Q 211.66666 52.916664 238.12498 52.916664 L 291.04166 52.916664 L 343.9583 52.916664 L 423.3333 52.916664 L 449.79166 52.916664 L 502.7083 52.916664 L 555.625 52.916664 Q 608.5416 26.458332 608.5416 0.0 Q 634.99994 0.0 714.37494 0.0 Q 793.74994 26.458332 793.74994 52.916664 Q 793.74994 79.37499 1349.3749 132.29166 Q 1878.5416 158.74998 1904.9999 158.74998 z M 687.9166 79.37499 Q 687.9166 52.916664 687.9166 52.916664 Q 714.37494 52.916664 714.37494 52.916664 Q 714.37494 79.37499 687.9166 79.37499 z" svg:height="4.497916mm" draw:style-name="style-434" svg:viewBox="0.0 0.0 2513.5415 449.79166" svg:width="25.135416mm" svg:x="265.37708mm" svg:y="155.575mm"/>
          <draw:path svg:d="M 1719.7916 52.916664 L 1719.7916 52.916664 L 1719.7916 105.83333 L 1719.7916 185.20833 L 1719.7916 185.20833 L 1719.7916 211.66666 L 1719.7916 211.66666 L 1746.2499 211.66666 L 1746.2499 185.20833 L 1772.7083 185.20833 L 1772.7083 185.20833 L 1772.7083 211.66666 L 1772.7083 211.66666 L 1772.7083 211.66666 L 1772.7083 238.12498 L 1772.7083 264.5833 L 1772.7083 264.5833 L 1772.7083 264.5833 L 1772.7083 291.04166 L 1772.7083 291.04166 L 1746.2499 291.04166 L 1746.2499 317.49997 L 1719.7916 317.49997 Q 1693.3333 317.49997 1534.5833 370.41666 L 1375.8333 423.3333 L 1322.9166 449.79166 L 1269.9999 476.24997 L 1243.5416 476.24997 L 1190.6249 476.24997 L 1190.6249 502.7083 L 1190.6249 502.7083 L 1164.1666 502.7083 L 1164.1666 529.1666 L 1243.5416 529.1666 L 1296.4583 529.1666 L 1402.2916 555.625 L 1508.1249 582.0833 L 1561.0416 582.0833 L 1587.4999 582.0833 L 1508.1249 608.5416 Q 1428.7499 634.99994 1349.3749 634.99994 L 1296.4583 634.99994 L 1296.4583 661.4583 L 1296.4583 661.4583 L 1269.9999 661.4583 L 1269.9999 687.9166 L 1349.3749 687.9166 L 1455.2083 687.9166 L 1481.6666 714.37494 L 1508.1249 740.8333 L 1613.9583 740.8333 L 1693.3333 740.8333 L 1693.3333 767.2916 L 1719.7916 767.2916 L 1719.7916 793.74994 L 1719.7916 793.74994 L 873.12494 793.74994 L 0.0 793.74994 L 0.0 793.74994 L 0.0 793.74994 L 185.20833 767.2916 Q 396.87497 740.8333 449.79166 714.37494 Q 529.1666 687.9166 449.79166 634.99994 Q 396.87497 582.0833 502.7083 582.0833 Q 582.0833 529.1666 608.5416 529.1666 L 634.99994 529.1666 L 634.99994 502.7083 L 608.5416 502.7083 L 608.5416 502.7083 L 608.5416 476.24997 L 608.5416 476.24997 Q 608.5416 476.24997 555.625 423.3333 Q 502.7083 370.41666 502.7083 264.5833 L 502.7083 185.20833 L 502.7083 185.20833 L 502.7083 158.74998 L 502.7083 158.74998 L 502.7083 158.74998 L 529.1666 211.66666 Q 529.1666 264.5833 582.0833 264.5833 Q 608.5416 238.12498 634.99994 158.74998 Q 661.4583 105.83333 714.37494 105.83333 Q 740.8333 105.83333 767.2916 79.37499 Q 793.74994 52.916664 899.5833 79.37499 Q 978.95825 105.83333 1005.4166 79.37499 Q 1031.875 52.916664 1190.6249 0.0 Q 1322.9166 0.0 1561.0416 26.458332 Q 1772.7083 52.916664 1799.1666 105.83333 Q 1825.6249 158.74998 1799.1666 158.74998 Q 1772.7083 158.74998 1746.2499 105.83333 Q 1719.7916 52.916664 1719.7916 52.916664 z" svg:height="7.9374995mm" draw:style-name="style-435" svg:viewBox="0.0 0.0 1799.1666 793.74994" svg:width="17.991665mm" svg:x="130.43958mm" svg:y="216.95833mm"/>
          <draw:path svg:d="M 291.04166 26.458332 L 291.04166 0.0 L 291.04166 0.0 L 317.49997 0.0 L 343.9583 79.37499 Q 343.9583 132.29166 396.87497 132.29166 Q 449.79166 158.74998 449.79166 238.12498 Q 449.79166 291.04166 423.3333 291.04166 Q 396.87497 317.49997 396.87497 317.49997 L 396.87497 317.49997 L 370.41666 317.49997 Q 343.9583 317.49997 343.9583 582.0833 Q 317.49997 873.12494 291.04166 873.12494 Q 264.5833 873.12494 238.12498 899.5833 L 211.66666 926.0416 L 211.66666 926.0416 L 238.12498 926.0416 L 238.12498 926.0416 L 238.12498 952.49994 L 211.66666 978.95825 L 211.66666 1005.4166 L 238.12498 1005.4166 L 264.5833 1031.875 L 264.5833 1031.875 L 264.5833 1031.875 L 211.66666 1031.875 L 158.74998 1031.875 L 158.74998 1058.3333 L 132.29166 1058.3333 L 132.29166 1031.875 L 132.29166 1005.4166 L 79.37499 1005.4166 L 52.916664 1005.4166 L 52.916664 978.95825 L 26.458332 978.95825 L 26.458332 978.95825 L 26.458332 978.95825 L 26.458332 952.49994 L 26.458332 952.49994 L 52.916664 952.49994 L 52.916664 926.0416 L 52.916664 926.0416 L 79.37499 926.0416 L 79.37499 873.12494 Q 79.37499 820.2083 26.458332 820.2083 Q 0.0 793.74994 0.0 767.2916 Q 26.458332 740.8333 52.916664 714.37494 Q 105.83333 714.37494 105.83333 502.7083 Q 132.29166 264.5833 132.29166 185.20833 L 132.29166 105.83333 L 158.74998 105.83333 L 158.74998 132.29166 L 158.74998 132.29166 L 185.20833 132.29166 L 185.20833 132.29166 Q 185.20833 158.74998 211.66666 105.83333 Q 211.66666 52.916664 238.12498 52.916664 Q 291.04166 52.916664 291.04166 26.458332 z" svg:height="10.583333mm" draw:style-name="style-436" svg:viewBox="0.0 0.0 449.79166 1058.3333" svg:width="4.497916mm" svg:x="181.76874mm" svg:y="115.09374mm"/>
          <draw:path svg:d="M 26.458332 26.458332 L 26.458332 0.0 L 79.37499 0.0 L 158.74998 0.0 L 158.74998 26.458332 Q 158.74998 52.916664 238.12498 105.83333 Q 343.9583 158.74998 396.87497 105.83333 Q 476.24997 52.916664 502.7083 26.458332 L 502.7083 26.458332 L 502.7083 52.916664 Q 502.7083 105.83333 476.24997 105.83333 Q 476.24997 105.83333 502.7083 238.12498 Q 502.7083 370.41666 396.87497 370.41666 L 291.04166 370.41666 L 291.04166 370.41666 L 291.04166 370.41666 L 291.04166 370.41666 L 264.5833 370.41666 L 238.12498 370.41666 L 185.20833 370.41666 L 185.20833 343.9583 Q 185.20833 317.49997 132.29166 317.49997 L 105.83333 317.49997 L 105.83333 291.04166 L 79.37499 291.04166 L 79.37499 291.04166 L 79.37499 264.5833 L 26.458332 264.5833 L 0.0 264.5833 L 26.458332 238.12498 Q 52.916664 211.66666 52.916664 211.66666 L 52.916664 211.66666 L 52.916664 158.74998 Q 26.458332 132.29166 26.458332 79.37499 L 26.458332 26.458332 L 26.458332 26.458332 z" svg:height="3.7041664mm" draw:style-name="style-437" svg:viewBox="0.0 0.0 502.7083 370.41666" svg:width="5.027083mm" svg:x="98.16041mm" svg:y="47.624996mm"/>
          <draw:path svg:d="M 1428.7499 0.0 L 1481.6666 0.0 L 1587.4999 0.0 Q 1719.7916 0.0 1693.3333 79.37499 Q 1693.3333 185.20833 1693.3333 185.20833 Q 1693.3333 185.20833 1746.2499 211.66666 L 1772.7083 238.12498 L 1799.1666 238.12498 L 1799.1666 238.12498 L 1799.1666 238.12498 Q 1799.1666 238.12498 1825.6249 264.5833 Q 1852.0833 291.04166 1746.2499 291.04166 Q 1613.9583 343.9583 1640.4166 343.9583 Q 1666.8749 343.9583 1613.9583 370.41666 L 1561.0416 396.87497 L 1561.0416 396.87497 L 1534.5833 396.87497 L 1534.5833 396.87497 L 1534.5833 396.87497 L 1561.0416 423.3333 L 1587.4999 449.79166 L 1534.5833 449.79166 Q 1455.2083 449.79166 1455.2083 476.24997 L 1455.2083 502.7083 L 1428.7499 502.7083 Q 1402.2916 502.7083 1402.2916 449.79166 Q 1402.2916 423.3333 1269.9999 396.87497 Q 1137.7083 343.9583 1058.3333 423.3333 L 1005.4166 502.7083 L 1005.4166 502.7083 Q 1005.4166 502.7083 978.95825 502.7083 L 978.95825 529.1666 L 978.95825 529.1666 Q 952.49994 529.1666 661.4583 555.625 Q 370.41666 608.5416 317.49997 582.0833 L 264.5833 555.625 L 264.5833 555.625 Q 264.5833 529.1666 238.12498 529.1666 L 238.12498 529.1666 L 211.66666 529.1666 Q 211.66666 502.7083 158.74998 502.7083 L 105.83333 502.7083 L 105.83333 476.24997 L 105.83333 476.24997 L 79.37499 476.24997 L 79.37499 449.79166 L 79.37499 449.79166 L 52.916664 449.79166 L 52.916664 423.3333 L 52.916664 396.87497 L 26.458332 396.87497 L 26.458332 396.87497 L 26.458332 370.41666 L 0.0 370.41666 L 0.0 370.41666 L 0.0 343.9583 L 0.0 343.9583 L 0.0 343.9583 L 0.0 291.04166 L 0.0 264.5833 L 0.0 264.5833 L 0.0 238.12498 L 0.0 238.12498 L 0.0 238.12498 L 26.458332 238.12498 L 26.458332 238.12498 L 26.458332 211.66666 L 52.916664 211.66666 L 52.916664 185.20833 L 52.916664 158.74998 L 105.83333 158.74998 L 132.29166 158.74998 L 158.74998 158.74998 L 158.74998 158.74998 L 211.66666 158.74998 L 238.12498 158.74998 L 238.12498 158.74998 L 238.12498 185.20833 L 264.5833 185.20833 L 317.49997 185.20833 L 317.49997 158.74998 L 317.49997 158.74998 L 343.9583 158.74998 L 343.9583 132.29166 L 846.6666 79.37499 Q 1349.3749 26.458332 1428.7499 0.0 z" svg:height="5.820833mm" draw:style-name="style-438" svg:viewBox="0.0 0.0 1825.6249 582.0833" svg:width="18.256248mm" svg:x="125.94166mm" svg:y="132.02707mm"/>
          <draw:path svg:d="M 1164.1666 26.458332 L 1164.1666 26.458332 L 1164.1666 0.0 L 1164.1666 0.0 L 1190.6249 26.458332 Q 1190.6249 79.37499 1217.0833 79.37499 L 1269.9999 79.37499 L 1269.9999 79.37499 L 1269.9999 79.37499 L 1269.9999 105.83333 L 1269.9999 105.83333 L 1296.4583 105.83333 L 1296.4583 132.29166 L 1296.4583 132.29166 L 1322.9166 132.29166 L 1322.9166 132.29166 L 1322.9166 132.29166 L 1322.9166 158.74998 L 1322.9166 158.74998 L 1349.3749 238.12498 L 1375.8333 291.04166 L 1375.8333 264.5833 Q 1375.8333 238.12498 1402.2916 238.12498 Q 1428.7499 238.12498 1428.7499 264.5833 L 1428.7499 264.5833 L 1428.7499 291.04166 Q 1428.7499 291.04166 1402.2916 317.49997 L 1402.2916 343.9583 L 1296.4583 343.9583 Q 1190.6249 343.9583 1190.6249 449.79166 Q 1190.6249 582.0833 1217.0833 608.5416 Q 1269.9999 608.5416 1269.9999 634.99994 L 1269.9999 661.4583 L 1243.5416 661.4583 Q 1243.5416 661.4583 1137.7083 687.9166 Q 1031.875 714.37494 1058.3333 793.74994 Q 1058.3333 873.12494 952.49994 873.12494 Q 873.12494 873.12494 846.6666 873.12494 Q 793.74994 899.5833 820.2083 952.49994 Q 846.6666 1005.4166 793.74994 1005.4166 L 767.2916 1031.875 L 767.2916 1005.4166 L 740.8333 1005.4166 L 740.8333 1005.4166 L 740.8333 1005.4166 L 740.8333 978.95825 Q 740.8333 978.95825 687.9166 978.95825 Q 634.99994 978.95825 608.5416 926.0416 L 582.0833 899.5833 L 555.625 899.5833 L 555.625 873.12494 L 529.1666 873.12494 L 502.7083 873.12494 L 502.7083 899.5833 L 476.24997 899.5833 L 476.24997 899.5833 L 476.24997 926.0416 L 449.79166 926.0416 L 423.3333 926.0416 L 423.3333 899.5833 L 423.3333 899.5833 L 396.87497 899.5833 L 396.87497 899.5833 L 396.87497 873.12494 L 370.41666 873.12494 L 370.41666 873.12494 L 370.41666 873.12494 L 370.41666 846.6666 L 370.41666 846.6666 L 396.87497 846.6666 L 396.87497 820.2083 L 423.3333 820.2083 Q 476.24997 767.2916 529.1666 767.2916 L 608.5416 767.2916 L 608.5416 740.8333 Q 582.0833 740.8333 529.1666 687.9166 Q 476.24997 634.99994 502.7083 608.5416 Q 529.1666 608.5416 529.1666 582.0833 L 529.1666 555.625 L 529.1666 529.1666 L 529.1666 502.7083 L 529.1666 502.7083 L 529.1666 502.7083 L 502.7083 476.24997 L 476.24997 449.79166 L 423.3333 449.79166 Q 396.87497 449.79166 343.9583 502.7083 Q 291.04166 529.1666 291.04166 476.24997 Q 291.04166 423.3333 264.5833 423.3333 Q 238.12498 423.3333 238.12498 449.79166 Q 238.12498 502.7083 158.74998 502.7083 L 105.83333 476.24997 L 105.83333 502.7083 L 105.83333 555.625 L 79.37499 555.625 L 52.916664 555.625 L 52.916664 529.1666 L 52.916664 529.1666 L 26.458332 529.1666 L 26.458332 529.1666 L 26.458332 502.7083 L 0.0 476.24997 L 0.0 449.79166 L 0.0 423.3333 L 26.458332 423.3333 L 26.458332 423.3333 L 26.458332 423.3333 L 52.916664 423.3333 L 52.916664 423.3333 L 52.916664 449.79166 L 52.916664 449.79166 L 52.916664 449.79166 L 79.37499 396.87497 L 79.37499 370.41666 L 132.29166 370.41666 Q 185.20833 370.41666 211.66666 317.49997 Q 238.12498 238.12498 317.49997 185.20833 Q 370.41666 132.29166 396.87497 132.29166 L 423.3333 132.29166 L 476.24997 132.29166 Q 502.7083 132.29166 582.0833 132.29166 Q 661.4583 132.29166 687.9166 211.66666 Q 740.8333 264.5833 846.6666 291.04166 Q 1005.4166 291.04166 1031.875 291.04166 Q 1084.7916 291.04166 1084.7916 264.5833 Q 1084.7916 238.12498 1137.7083 185.20833 Q 1217.0833 158.74998 1164.1666 132.29166 Q 1164.1666 105.83333 1164.1666 79.37499 L 1164.1666 26.458332 L 1164.1666 26.458332 z" svg:height="10.318749mm" draw:style-name="style-439" svg:viewBox="0.0 0.0 1428.7499 1031.875" svg:width="14.287499mm" svg:x="92.075mm" svg:y="56.885414mm"/>
          <draw:path svg:d="M 238.12498 132.29166 L 238.12498 132.29166 L 238.12498 158.74998 L 264.5833 185.20833 L 264.5833 185.20833 L 264.5833 185.20833 L 264.5833 211.66666 L 264.5833 211.66666 L 291.04166 211.66666 L 291.04166 238.12498 L 291.04166 238.12498 L 317.49997 238.12498 L 317.49997 238.12498 L 317.49997 238.12498 L 317.49997 264.5833 L 317.49997 264.5833 L 343.9583 291.04166 L 343.9583 291.04166 L 343.9583 343.9583 Q 343.9583 370.41666 291.04166 396.87497 Q 238.12498 396.87497 105.83333 396.87497 L 0.0 370.41666 L 0.0 343.9583 L 0.0 343.9583 L 0.0 264.5833 L 0.0 185.20833 L 0.0 105.83333 Q 0.0 26.458332 26.458332 26.458332 L 52.916664 0.0 L 132.29166 0.0 Q 211.66666 0.0 211.66666 52.916664 Q 211.66666 105.83333 238.12498 132.29166 z" svg:height="3.9687498mm" draw:style-name="style-440" svg:viewBox="0.0 0.0 343.9583 396.87497" svg:width="3.439583mm" svg:x="201.61249mm" svg:y="127.79375mm"/>
          <draw:path svg:d="M 343.9583 52.916664 L 317.49997 0.0 L 476.24997 132.29166 Q 608.5416 264.5833 687.9166 291.04166 Q 740.8333 317.49997 714.37494 343.9583 Q 661.4583 370.41666 687.9166 423.3333 L 687.9166 449.79166 L 661.4583 449.79166 Q 661.4583 476.24997 582.0833 502.7083 Q 502.7083 529.1666 502.7083 502.7083 Q 476.24997 476.24997 396.87497 476.24997 Q 343.9583 476.24997 317.49997 529.1666 Q 291.04166 582.0833 185.20833 608.5416 L 105.83333 634.99994 L 105.83333 608.5416 L 132.29166 582.0833 L 132.29166 555.625 L 132.29166 529.1666 L 79.37499 529.1666 L 26.458332 529.1666 L 26.458332 502.7083 L 26.458332 502.7083 L 0.0 502.7083 L 0.0 502.7083 L 0.0 476.24997 L 26.458332 449.79166 L 26.458332 449.79166 L 26.458332 423.3333 L 26.458332 423.3333 L 26.458332 423.3333 L 52.916664 423.3333 L 52.916664 423.3333 L 105.83333 370.41666 Q 185.20833 317.49997 185.20833 264.5833 Q 185.20833 211.66666 238.12498 211.66666 Q 317.49997 211.66666 396.87497 185.20833 L 449.79166 185.20833 L 449.79166 158.74998 Q 449.79166 132.29166 423.3333 132.29166 Q 396.87497 105.83333 343.9583 52.916664 z" svg:height="6.3499994mm" draw:style-name="style-441" svg:viewBox="0.0 0.0 714.37494 634.99994" svg:width="7.1437497mm" svg:x="295.53958mm" svg:y="105.30416mm"/>
          <draw:path svg:d="M 105.83333 26.458332 L 105.83333 0.0 L 158.74998 0.0 L 211.66666 0.0 L 238.12498 0.0 L 264.5833 0.0 L 291.04166 0.0 L 317.49997 0.0 L 582.0833 26.458332 Q 820.2083 26.458332 846.6666 52.916664 L 846.6666 79.37499 L 820.2083 79.37499 Q 820.2083 105.83333 820.2083 105.83333 L 846.6666 105.83333 L 846.6666 105.83333 Q 873.12494 132.29166 873.12494 158.74998 L 873.12494 158.74998 L 846.6666 185.20833 L 846.6666 211.66666 L 820.2083 211.66666 Q 820.2083 211.66666 714.37494 238.12498 L 582.0833 264.5833 L 502.7083 264.5833 Q 449.79166 264.5833 317.49997 264.5833 L 185.20833 238.12498 L 185.20833 238.12498 Q 158.74998 264.5833 158.74998 264.5833 L 158.74998 264.5833 L 132.29166 264.5833 Q 105.83333 264.5833 79.37499 211.66666 L 79.37499 185.20833 L 79.37499 158.74998 Q 79.37499 158.74998 52.916664 158.74998 L 26.458332 132.29166 L 26.458332 105.83333 Q 26.458332 105.83333 0.0 105.83333 L 0.0 105.83333 L 0.0 79.37499 Q 26.458332 52.916664 26.458332 52.916664 L 26.458332 52.916664 L 52.916664 52.916664 Q 79.37499 26.458332 105.83333 26.458332 z" svg:height="2.6458333mm" draw:style-name="style-442" svg:viewBox="0.0 0.0 873.12494 264.5833" svg:width="8.73125mm" svg:x="209.81458mm" svg:y="105.83333mm"/>
          <draw:path svg:d="M 238.12498 52.916664 L 238.12498 0.0 L 264.5833 0.0 Q 317.49997 0.0 343.9583 52.916664 Q 370.41666 79.37499 423.3333 79.37499 L 502.7083 79.37499 L 502.7083 79.37499 L 529.1666 79.37499 L 529.1666 52.916664 L 529.1666 26.458332 L 555.625 26.458332 L 555.625 26.458332 L 555.625 26.458332 Q 582.0833 52.916664 582.0833 185.20833 L 582.0833 291.04166 L 608.5416 291.04166 L 634.99994 291.04166 L 634.99994 264.5833 L 634.99994 264.5833 L 661.4583 264.5833 L 661.4583 264.5833 L 661.4583 264.5833 L 661.4583 291.04166 L 740.8333 291.04166 L 820.2083 291.04166 L 820.2083 291.04166 Q 820.2083 291.04166 793.74994 317.49997 L 793.74994 317.49997 L 793.74994 317.49997 L 793.74994 343.9583 L 793.74994 343.9583 L 793.74994 343.9583 L 767.2916 343.9583 L 767.2916 343.9583 L 714.37494 370.41666 Q 687.9166 396.87497 661.4583 555.625 L 661.4583 687.9166 L 661.4583 687.9166 Q 634.99994 687.9166 634.99994 661.4583 Q 634.99994 634.99994 608.5416 661.4583 Q 608.5416 687.9166 343.9583 687.9166 L 79.37499 661.4583 L 79.37499 661.4583 L 52.916664 661.4583 L 52.916664 661.4583 L 52.916664 661.4583 L 52.916664 661.4583 L 52.916664 634.99994 L 52.916664 608.5416 L 52.916664 608.5416 L 26.458332 555.625 Q 0.0 476.24997 0.0 396.87497 Q 0.0 291.04166 52.916664 291.04166 Q 105.83333 291.04166 132.29166 211.66666 Q 158.74998 132.29166 211.66666 105.83333 Q 238.12498 79.37499 238.12498 52.916664 z M 714.37494 317.49997 Q 740.8333 317.49997 740.8333 317.49997 Q 740.8333 343.9583 740.8333 343.9583 Q 714.37494 343.9583 714.37494 317.49997 z" svg:height="6.879166mm" draw:style-name="style-443" svg:viewBox="0.0 0.0 820.2083 687.9166" svg:width="8.202083mm" svg:x="26.9875mm" svg:y="119.85625mm"/>
          <draw:path svg:d="M 105.83333 0.0 L 132.29166 0.0 L 132.29166 26.458332 Q 132.29166 79.37499 185.20833 79.37499 L 238.12498 79.37499 L 317.49997 79.37499 Q 396.87497 132.29166 423.3333 132.29166 Q 423.3333 158.74998 449.79166 132.29166 Q 449.79166 105.83333 529.1666 132.29166 Q 582.0833 158.74998 608.5416 132.29166 Q 608.5416 105.83333 687.9166 132.29166 Q 767.2916 158.74998 767.2916 185.20833 L 767.2916 211.66666 L 767.2916 238.12498 Q 767.2916 264.5833 740.8333 264.5833 Q 714.37494 264.5833 714.37494 291.04166 Q 714.37494 317.49997 687.9166 317.49997 L 661.4583 317.49997 L 661.4583 343.9583 Q 634.99994 396.87497 608.5416 396.87497 Q 582.0833 396.87497 555.625 423.3333 L 529.1666 449.79166 L 529.1666 449.79166 Q 529.1666 449.79166 476.24997 449.79166 L 423.3333 449.79166 L 423.3333 449.79166 Q 423.3333 449.79166 396.87497 476.24997 Q 370.41666 502.7083 343.9583 476.24997 Q 291.04166 449.79166 264.5833 502.7083 L 264.5833 555.625 L 211.66666 555.625 Q 185.20833 555.625 158.74998 502.7083 L 158.74998 476.24997 L 158.74998 476.24997 Q 158.74998 476.24997 185.20833 449.79166 Q 185.20833 396.87497 105.83333 396.87497 L 52.916664 396.87497 L 52.916664 370.41666 L 52.916664 370.41666 L 26.458332 291.04166 L 0.0 238.12498 L 0.0 238.12498 L 0.0 238.12498 L 0.0 211.66666 L 0.0 211.66666 L 0.0 185.20833 Q 0.0 132.29166 52.916664 132.29166 Q 79.37499 105.83333 79.37499 52.916664 Q 79.37499 0.0 105.83333 0.0 z" svg:height="5.5562496mm" draw:style-name="style-444" svg:viewBox="0.0 0.0 767.2916 555.625" svg:width="7.6729164mm" svg:x="95.24999mm" svg:y="87.04791mm"/>
          <draw:path svg:d="M 0.0 105.83333 L 0.0 0.0 L 0.0 0.0 L 0.0 0.0 L 26.458332 0.0 Q 26.458332 0.0 52.916664 26.458332 L 52.916664 26.458332 L 52.916664 26.458332 Q 52.916664 52.916664 79.37499 52.916664 L 105.83333 52.916664 L 423.3333 79.37499 Q 767.2916 105.83333 846.6666 105.83333 L 899.5833 105.83333 L 926.0416 105.83333 L 952.49994 105.83333 L 1640.4166 211.66666 Q 2354.7915 264.5833 2857.4998 317.49997 Q 3360.2083 370.41666 3386.6665 370.41666 L 3413.1248 370.41666 L 3439.5833 370.41666 L 3466.0415 370.41666 L 4074.583 449.79166 Q 4683.1245 529.1666 4683.1245 529.1666 L 4683.1245 529.1666 L 4656.6665 582.0833 Q 4656.6665 634.99994 4577.2915 687.9166 Q 4497.9165 714.37494 4497.9165 767.2916 Q 4471.458 793.74994 4445.0 846.6666 Q 4392.083 899.5833 4445.0 926.0416 Q 4497.9165 952.49994 4497.9165 1005.4166 L 4497.9165 1031.875 L 4471.458 1031.875 L 4471.458 1058.3333 L 4418.5415 1058.3333 Q 4365.625 1058.3333 4233.333 1031.875 L 4127.5 1031.875 L 4074.583 1031.875 L 4048.1248 1031.875 L 4048.1248 1031.875 Q 4048.1248 1005.4166 4021.6665 1005.4166 Q 3968.7498 1005.4166 3968.7498 978.95825 Q 3968.7498 952.49994 3915.833 952.49994 Q 3862.9165 952.49994 3862.9165 873.12494 Q 3862.9165 793.74994 3809.9998 714.37494 Q 3757.0833 634.99994 3598.3333 608.5416 Q 3466.0415 582.0833 3413.1248 582.0833 Q 3333.7498 555.625 3069.1665 555.625 Q 2804.5833 555.625 2804.5833 582.0833 Q 2804.5833 634.99994 2778.1248 634.99994 Q 2751.6665 661.4583 2751.6665 740.8333 L 2751.6665 846.6666 L 2751.6665 846.6666 L 2751.6665 846.6666 L 2751.6665 873.12494 L 2751.6665 873.12494 L 2725.2083 873.12494 L 2725.2083 873.12494 L 2725.2083 846.6666 L 2698.7498 793.74994 L 2698.7498 767.2916 Q 2698.7498 740.8333 2672.2915 687.9166 L 2645.8333 634.99994 L 2619.3748 634.99994 L 2592.9165 634.99994 L 2592.9165 608.5416 L 2592.9165 608.5416 L 2566.4583 608.5416 L 2566.4583 634.99994 L 2513.5415 634.99994 L 2460.6248 634.99994 L 2460.6248 687.9166 Q 2434.1665 714.37494 2381.2498 767.2916 L 2275.4165 820.2083 L 2275.4165 820.2083 L 2275.4165 846.6666 L 2275.4165 846.6666 L 2275.4165 846.6666 L 2248.9583 846.6666 L 2248.9583 846.6666 L 2248.9583 873.12494 L 2222.5 873.12494 L 2222.5 873.12494 L 2222.5 899.5833 L 2196.0415 926.0416 Q 2169.5833 978.95825 2196.0415 1005.4166 L 2196.0415 1031.875 L 2169.5833 1031.875 Q 2169.5833 1058.3333 2169.5833 1058.3333 L 2169.5833 1058.3333 L 2169.5833 1058.3333 L 2169.5833 1084.7916 L 2143.125 1084.7916 L 2143.125 1111.25 L 2143.125 1111.25 L 2116.6665 1111.25 L 2116.6665 1137.7083 L 2116.6665 1164.1666 L 2090.2083 1164.1666 L 2090.2083 1164.1666 L 2063.75 1190.6249 L 2010.8333 1190.6249 L 2010.8333 1164.1666 L 2010.8333 1111.25 L 1984.3749 1111.25 L 1984.3749 1111.25 L 1984.3749 1084.7916 L 1957.9165 1084.7916 L 1957.9165 1084.7916 Q 1957.9165 1058.3333 1957.9165 952.49994 L 1957.9165 846.6666 L 1957.9165 820.2083 L 1957.9165 793.74994 L 1904.9999 793.74994 L 1878.5416 793.74994 L 1878.5416 820.2083 L 1852.0833 820.2083 L 1852.0833 820.2083 L 1852.0833 846.6666 L 1852.0833 846.6666 L 1852.0833 846.6666 L 1825.6249 846.6666 Q 1825.6249 846.6666 1799.1666 873.12494 L 1799.1666 873.12494 L 1799.1666 873.12494 Q 1772.7083 899.5833 1772.7083 899.5833 L 1772.7083 899.5833 L 1746.2499 899.5833 L 1693.3333 899.5833 L 1666.8749 899.5833 Q 1640.4166 899.5833 1587.4999 899.5833 Q 1534.5833 899.5833 1508.1249 952.49994 Q 1481.6666 1031.875 1455.2083 1031.875 Q 1428.7499 1058.3333 1402.2916 1111.25 Q 1375.8333 1164.1666 1322.9166 1164.1666 L 1243.5416 1164.1666 L 1217.0833 1164.1666 L 1190.6249 1164.1666 L 1164.1666 1190.6249 Q 1137.7083 1190.6249 1164.1666 1111.25 Q 1164.1666 1031.875 1084.7916 1058.3333 Q 978.95825 1058.3333 978.95825 1031.875 Q 978.95825 1005.4166 952.49994 1005.4166 L 899.5833 1031.875 L 899.5833 1031.875 L 899.5833 1058.3333 L 899.5833 1058.3333 L 899.5833 1058.3333 L 873.12494 1084.7916 L 873.12494 1111.25 L 793.74994 1111.25 L 740.8333 1111.25 L 740.8333 1058.3333 L 740.8333 1031.875 L 740.8333 1031.875 L 740.8333 1005.4166 L 740.8333 1005.4166 L 740.8333 1005.4166 L 767.2916 1005.4166 Q 767.2916 1005.4166 793.74994 952.49994 Q 846.6666 952.49994 846.6666 899.5833 L 846.6666 846.6666 L 846.6666 846.6666 L 846.6666 846.6666 L 846.6666 820.2083 L 846.6666 820.2083 L 820.2083 820.2083 L 820.2083 793.74994 L 820.2083 793.74994 L 793.74994 793.74994 L 793.74994 793.74994 L 793.74994 793.74994 L 767.2916 767.2916 L 740.8333 767.2916 L 740.8333 793.74994 L 740.8333 820.2083 L 767.2916 820.2083 L 767.2916 846.6666 L 767.2916 846.6666 L 793.74994 846.6666 L 793.74994 873.12494 L 793.74994 899.5833 L 687.9166 899.5833 Q 555.625 899.5833 529.1666 873.12494 Q 529.1666 846.6666 529.1666 899.5833 Q 502.7083 926.0416 476.24997 926.0416 Q 449.79166 926.0416 423.3333 846.6666 L 370.41666 740.8333 L 370.41666 767.2916 Q 370.41666 793.74994 343.9583 820.2083 Q 317.49997 846.6666 291.04166 820.2083 Q 264.5833 793.74994 264.5833 820.2083 L 238.12498 846.6666 L 238.12498 846.6666 L 211.66666 846.6666 L 211.66666 793.74994 L 211.66666 767.2916 L 185.20833 767.2916 Q 185.20833 740.8333 158.74998 740.8333 L 132.29166 740.8333 L 132.29166 714.37494 L 105.83333 714.37494 L 105.83333 714.37494 L 105.83333 687.9166 L 105.83333 687.9166 L 105.83333 687.9166 L 158.74998 687.9166 L 185.20833 687.9166 L 185.20833 661.4583 L 211.66666 661.4583 L 211.66666 634.99994 Q 211.66666 582.0833 158.74998 555.625 Q 158.74998 529.1666 185.20833 529.1666 Q 238.12498 502.7083 238.12498 476.24997 Q 238.12498 423.3333 211.66666 423.3333 Q 185.20833 423.3333 158.74998 370.41666 Q 158.74998 317.49997 105.83333 317.49997 Q 79.37499 291.04166 52.916664 238.12498 Q 0.0 185.20833 0.0 105.83333 z" svg:height="11.906249mm" draw:style-name="style-445" svg:viewBox="0.0 0.0 4683.1245 1190.6249" svg:width="46.83125mm" svg:x="231.775mm" svg:y="153.98749mm"/>
          <draw:path svg:d="M 0.0 52.916664 L 26.458332 26.458332 L 52.916664 0.0 L 79.37499 0.0 L 79.37499 0.0 Q 79.37499 26.458332 79.37499 26.458332 L 105.83333 26.458332 L 132.29166 26.458332 L 132.29166 26.458332 L 132.29166 79.37499 L 132.29166 132.29166 L 211.66666 132.29166 Q 291.04166 132.29166 343.9583 132.29166 L 396.87497 132.29166 L 396.87497 132.29166 L 396.87497 132.29166 L 396.87497 185.20833 Q 396.87497 238.12498 396.87497 396.87497 L 396.87497 555.625 L 396.87497 608.5416 L 396.87497 634.99994 L 238.12498 634.99994 Q 105.83333 634.99994 105.83333 608.5416 L 105.83333 555.625 L 105.83333 423.3333 Q 79.37499 291.04166 52.916664 291.04166 Q 0.0 264.5833 0.0 185.20833 Q -26.458332 79.37499 0.0 52.916664 z" svg:height="6.3499994mm" draw:style-name="style-446" svg:viewBox="0.0 0.0 396.87497 634.99994" svg:width="3.9687498mm" svg:x="102.393745mm" svg:y="133.0854mm"/>
          <draw:path svg:d="M 238.12498 79.37499 L 264.5833 132.29166 L 264.5833 132.29166 L 264.5833 132.29166 L 317.49997 105.83333 L 343.9583 105.83333 L 343.9583 211.66666 L 343.9583 317.49997 L 317.49997 317.49997 Q 317.49997 291.04166 264.5833 238.12498 Q 211.66666 158.74998 105.83333 132.29166 Q 26.458332 105.83333 26.458332 132.29166 Q 0.0 158.74998 26.458332 211.66666 L 52.916664 264.5833 L 26.458332 264.5833 Q 0.0 238.12498 0.0 185.20833 Q 0.0 105.83333 0.0 79.37499 L 26.458332 52.916664 L 79.37499 26.458332 Q 132.29166 -26.458332 185.20833 0.0 Q 211.66666 0.0 238.12498 79.37499 z" svg:height="3.1749997mm" draw:style-name="style-447" svg:viewBox="0.0 0.0 343.9583 317.49997" svg:width="3.439583mm" svg:x="170.92082mm" svg:y="167.48125mm"/>
          <draw:path svg:d="M 502.7083 26.458332 L 502.7083 26.458332 L 502.7083 0.0 L 529.1666 0.0 L 529.1666 26.458332 L 529.1666 79.37499 L 608.5416 79.37499 Q 661.4583 105.83333 634.99994 132.29166 Q 634.99994 185.20833 661.4583 185.20833 Q 687.9166 185.20833 687.9166 211.66666 L 714.37494 211.66666 L 714.37494 211.66666 Q 714.37494 238.12498 740.8333 238.12498 L 740.8333 238.12498 L 740.8333 238.12498 L 740.8333 238.12498 L 740.8333 264.5833 L 740.8333 264.5833 L 767.2916 264.5833 L 767.2916 291.04166 L 793.74994 291.04166 L 820.2083 291.04166 L 846.6666 291.04166 Q 873.12494 291.04166 873.12494 291.04166 L 873.12494 291.04166 L 873.12494 291.04166 Q 846.6666 317.49997 846.6666 343.9583 Q 846.6666 370.41666 793.74994 370.41666 Q 767.2916 343.9583 687.9166 343.9583 L 634.99994 317.49997 L 634.99994 343.9583 Q 634.99994 370.41666 582.0833 396.87497 Q 529.1666 396.87497 582.0833 449.79166 Q 634.99994 449.79166 502.7083 476.24997 L 370.41666 502.7083 L 423.3333 502.7083 L 449.79166 502.7083 L 449.79166 529.1666 L 423.3333 529.1666 L 423.3333 529.1666 L 423.3333 555.625 L 423.3333 555.625 L 423.3333 555.625 L 396.87497 634.99994 L 396.87497 714.37494 L 449.79166 714.37494 L 502.7083 714.37494 L 502.7083 687.9166 L 529.1666 687.9166 L 529.1666 714.37494 Q 555.625 714.37494 582.0833 740.8333 L 582.0833 740.8333 L 582.0833 740.8333 Q 582.0833 767.2916 529.1666 767.2916 L 449.79166 820.2083 L 423.3333 820.2083 L 396.87497 820.2083 L 370.41666 820.2083 Q 370.41666 820.2083 343.9583 793.74994 L 317.49997 767.2916 L 291.04166 767.2916 Q 291.04166 767.2916 264.5833 714.37494 Q 211.66666 687.9166 185.20833 608.5416 Q 158.74998 502.7083 132.29166 502.7083 Q 105.83333 502.7083 79.37499 370.41666 L 52.916664 264.5833 L 52.916664 264.5833 L 52.916664 238.12498 L 52.916664 238.12498 L 52.916664 238.12498 L 26.458332 238.12498 L 26.458332 238.12498 L 26.458332 238.12498 L 0.0 211.66666 L 0.0 211.66666 L 0.0 185.20833 L 52.916664 185.20833 L 79.37499 185.20833 L 79.37499 158.74998 L 105.83333 158.74998 L 105.83333 158.74998 L 105.83333 132.29166 L 105.83333 132.29166 L 105.83333 132.29166 L 132.29166 132.29166 L 132.29166 105.83333 L 238.12498 132.29166 Q 317.49997 158.74998 396.87497 158.74998 Q 476.24997 158.74998 476.24997 79.37499 Q 476.24997 26.458332 502.7083 26.458332 z" svg:height="8.202083mm" draw:style-name="style-448" svg:viewBox="0.0 0.0 873.12494 820.2083" svg:width="8.73125mm" svg:x="153.98749mm" svg:y="73.81875mm"/>
          <draw:path svg:d="M 264.5833 0.0 L 291.04166 0.0 L 291.04166 26.458332 L 291.04166 26.458332 L 291.04166 52.916664 L 291.04166 79.37499 L 291.04166 79.37499 L 291.04166 105.83333 L 343.9583 105.83333 L 396.87497 105.83333 L 423.3333 158.74998 Q 449.79166 185.20833 423.3333 185.20833 Q 423.3333 211.66666 423.3333 211.66666 L 423.3333 211.66666 L 396.87497 211.66666 L 396.87497 211.66666 L 370.41666 238.12498 L 343.9583 264.5833 L 317.49997 264.5833 L 291.04166 264.5833 L 291.04166 291.04166 L 291.04166 317.49997 L 291.04166 343.9583 L 291.04166 370.41666 L 291.04166 370.41666 L 291.04166 370.41666 L 317.49997 370.41666 L 343.9583 370.41666 L 396.87497 370.41666 L 423.3333 370.41666 L 423.3333 423.3333 L 396.87497 502.7083 L 396.87497 529.1666 L 396.87497 555.625 L 423.3333 555.625 L 423.3333 529.1666 L 449.79166 529.1666 L 449.79166 529.1666 L 476.24997 582.0833 Q 502.7083 608.5416 502.7083 634.99994 L 502.7083 634.99994 L 449.79166 634.99994 Q 423.3333 634.99994 343.9583 582.0833 Q 238.12498 555.625 238.12498 582.0833 Q 238.12498 608.5416 211.66666 608.5416 L 185.20833 634.99994 L 185.20833 634.99994 L 185.20833 634.99994 L 158.74998 634.99994 L 158.74998 634.99994 L 158.74998 608.5416 Q 132.29166 608.5416 132.29166 582.0833 Q 132.29166 582.0833 132.29166 529.1666 Q 185.20833 476.24997 132.29166 476.24997 L 79.37499 449.79166 L 52.916664 449.79166 Q 26.458332 423.3333 26.458332 396.87497 L 0.0 370.41666 L 26.458332 370.41666 L 52.916664 370.41666 L 52.916664 396.87497 Q 79.37499 396.87497 79.37499 343.9583 Q 79.37499 291.04166 132.29166 291.04166 Q 158.74998 291.04166 158.74998 211.66666 Q 132.29166 132.29166 158.74998 105.83333 Q 185.20833 105.83333 185.20833 52.916664 L 158.74998 0.0 L 185.20833 0.0 Q 238.12498 0.0 264.5833 0.0 z" svg:height="6.3499994mm" draw:style-name="style-449" svg:viewBox="0.0 0.0 502.7083 634.99994" svg:width="5.027083mm" svg:x="230.98123mm" svg:y="117.47499mm"/>
          <draw:path svg:d="M 978.95825 79.37499 L 1031.875 79.37499 L 1031.875 105.83333 Q 1031.875 132.29166 926.0416 158.74998 Q 793.74994 211.66666 793.74994 291.04166 Q 767.2916 370.41666 634.99994 423.3333 Q 502.7083 449.79166 343.9583 423.3333 Q 185.20833 423.3333 185.20833 476.24997 Q 211.66666 529.1666 158.74998 529.1666 L 105.83333 529.1666 L 105.83333 529.1666 L 79.37499 529.1666 L 79.37499 529.1666 L 79.37499 529.1666 L 79.37499 555.625 L 79.37499 555.625 L 52.916664 582.0833 L 26.458332 608.5416 L 26.458332 608.5416 L 26.458332 634.99994 L 26.458332 634.99994 L 26.458332 634.99994 L 0.0 634.99994 L 0.0 634.99994 L 0.0 529.1666 L 0.0 396.87497 L 0.0 370.41666 L 26.458332 343.9583 L 26.458332 343.9583 L 26.458332 317.49997 L 79.37499 317.49997 L 105.83333 317.49997 L 132.29166 291.04166 Q 132.29166 264.5833 185.20833 291.04166 Q 264.5833 317.49997 291.04166 264.5833 Q 291.04166 211.66666 370.41666 185.20833 Q 449.79166 132.29166 423.3333 105.83333 Q 423.3333 79.37499 555.625 52.916664 Q 661.4583 52.916664 661.4583 52.916664 L 661.4583 52.916664 L 661.4583 52.916664 L 661.4583 52.916664 L 714.37494 52.916664 L 740.8333 52.916664 L 740.8333 52.916664 L 767.2916 52.916664 L 767.2916 26.458332 L 767.2916 0.0 L 793.74994 0.0 Q 820.2083 0.0 873.12494 26.458332 Q 952.49994 52.916664 978.95825 79.37499 z" svg:height="6.3499994mm" draw:style-name="style-450" svg:viewBox="0.0 0.0 1031.875 634.99994" svg:width="10.318749mm" svg:x="241.56458mm" svg:y="134.40833mm"/>
          <draw:path svg:d="M 502.7083 26.458332 L 502.7083 0.0 L 582.0833 0.0 L 661.4583 26.458332 L 634.99994 26.458332 L 608.5416 26.458332 L 1164.1666 79.37499 Q 1719.7916 132.29166 1666.8749 185.20833 Q 1640.4166 238.12498 1640.4166 238.12498 L 1640.4166 238.12498 L 1613.9583 238.12498 Q 1587.4999 238.12498 1508.1249 291.04166 L 1402.2916 291.04166 L 1402.2916 291.04166 L 1402.2916 291.04166 L 1375.8333 291.04166 L 1375.8333 291.04166 L 1296.4583 317.49997 L 1243.5416 343.9583 L 1243.5416 343.9583 L 1243.5416 343.9583 L 1217.0833 343.9583 L 1217.0833 343.9583 L 1217.0833 370.41666 L 1217.0833 370.41666 L 1137.7083 370.41666 Q 1058.3333 396.87497 1005.4166 396.87497 Q 952.49994 396.87497 952.49994 449.79166 Q 926.0416 476.24997 899.5833 502.7083 L 846.6666 502.7083 L 846.6666 529.1666 L 820.2083 555.625 L 820.2083 555.625 L 820.2083 555.625 L 820.2083 582.0833 L 820.2083 582.0833 L 820.2083 582.0833 Q 820.2083 582.0833 820.2083 502.7083 Q 820.2083 396.87497 793.74994 396.87497 Q 767.2916 370.41666 740.8333 449.79166 L 714.37494 555.625 L 714.37494 555.625 L 714.37494 555.625 L 714.37494 582.0833 L 714.37494 582.0833 L 687.9166 582.0833 L 687.9166 555.625 L 687.9166 555.625 L 661.4583 555.625 L 661.4583 555.625 L 661.4583 555.625 L 661.4583 555.625 Q 661.4583 529.1666 608.5416 529.1666 Q 555.625 502.7083 555.625 476.24997 Q 582.0833 449.79166 396.87497 449.79166 Q 211.66666 449.79166 158.74998 502.7083 L 132.29166 555.625 L 105.83333 555.625 L 105.83333 555.625 L 105.83333 529.1666 L 79.37499 502.7083 L 79.37499 449.79166 L 79.37499 396.87497 L 79.37499 343.9583 L 79.37499 317.49997 L 79.37499 291.04166 L 79.37499 238.12498 L 52.916664 238.12498 L 52.916664 238.12498 L 26.458332 211.66666 L 0.0 211.66666 L 0.0 185.20833 L 0.0 158.74998 L 26.458332 158.74998 L 52.916664 185.20833 L 79.37499 185.20833 Q 132.29166 185.20833 238.12498 158.74998 Q 343.9583 105.83333 370.41666 79.37499 Q 396.87497 79.37499 396.87497 79.37499 L 396.87497 52.916664 L 449.79166 52.916664 L 476.24997 26.458332 L 476.24997 26.458332 L 502.7083 26.458332 L 502.7083 26.458332 z" svg:height="5.820833mm" draw:style-name="style-451" svg:viewBox="0.0 0.0 1666.8749 582.0833" svg:width="16.668749mm" svg:x="277.5479mm" svg:y="138.90625mm"/>
          <draw:path svg:d="M 211.66666 0.0 L 238.12498 0.0 L 264.5833 0.0 L 291.04166 0.0 L 291.04166 0.0 L 291.04166 0.0 L 317.49997 79.37499 L 317.49997 158.74998 L 264.5833 211.66666 Q 185.20833 238.12498 185.20833 264.5833 Q 185.20833 291.04166 158.74998 291.04166 L 132.29166 291.04166 L 132.29166 370.41666 L 132.29166 449.79166 L 132.29166 529.1666 Q 132.29166 634.99994 132.29166 634.99994 L 132.29166 661.4583 L 132.29166 740.8333 L 132.29166 793.74994 L 132.29166 793.74994 L 132.29166 793.74994 L 105.83333 793.74994 L 105.83333 793.74994 L 79.37499 820.2083 L 79.37499 820.2083 L 26.458332 820.2083 L 0.0 820.2083 L 0.0 634.99994 Q -26.458332 476.24997 0.0 370.41666 L 0.0 238.12498 L 0.0 211.66666 L 26.458332 185.20833 L 26.458332 132.29166 Q 26.458332 79.37499 105.83333 52.916664 L 185.20833 0.0 L 211.66666 0.0 z" svg:height="8.202083mm" draw:style-name="style-452" svg:viewBox="0.0 0.0 317.49997 820.2083" svg:width="3.1749997mm" svg:x="123.03124mm" svg:y="175.15416mm"/>
          <draw:path svg:d="M 343.9583 0.0 L 423.3333 0.0 L 423.3333 0.0 L 423.3333 26.458332 L 476.24997 26.458332 L 529.1666 26.458332 L 529.1666 52.916664 L 555.625 52.916664 L 555.625 79.37499 L 555.625 79.37499 L 555.625 158.74998 Q 555.625 238.12498 529.1666 238.12498 L 529.1666 238.12498 L 449.79166 238.12498 Q 370.41666 238.12498 370.41666 264.5833 Q 343.9583 291.04166 291.04166 317.49997 Q 211.66666 343.9583 211.66666 370.41666 Q 211.66666 396.87497 238.12498 396.87497 Q 264.5833 396.87497 238.12498 449.79166 L 238.12498 476.24997 L 238.12498 476.24997 Q 238.12498 476.24997 264.5833 502.7083 L 264.5833 502.7083 L 264.5833 502.7083 Q 264.5833 502.7083 238.12498 502.7083 L 211.66666 502.7083 L 185.20833 502.7083 L 158.74998 502.7083 L 158.74998 476.24997 L 132.29166 449.79166 L 132.29166 449.79166 L 132.29166 449.79166 L 132.29166 449.79166 L 105.83333 449.79166 L 105.83333 423.3333 L 79.37499 423.3333 L 79.37499 423.3333 L 79.37499 396.87497 L 52.916664 396.87497 L 26.458332 396.87497 L 26.458332 370.41666 L 26.458332 370.41666 L 0.0 343.9583 L 0.0 317.49997 L 79.37499 291.04166 Q 132.29166 264.5833 132.29166 185.20833 Q 132.29166 79.37499 211.66666 26.458332 Q 291.04166 -26.458332 343.9583 0.0 z" svg:height="5.027083mm" draw:style-name="style-453" svg:viewBox="0.0 0.0 555.625 502.7083" svg:width="5.5562496mm" svg:x="221.98541mm" svg:y="118.268745mm"/>
          <draw:path svg:d="M 185.20833 26.458332 L 185.20833 0.0 L 396.87497 79.37499 Q 634.99994 132.29166 767.2916 185.20833 Q 926.0416 185.20833 926.0416 238.12498 Q 952.49994 264.5833 1164.1666 291.04166 Q 1375.8333 343.9583 1719.7916 291.04166 Q 2037.2915 291.04166 2116.6665 291.04166 Q 2196.0415 291.04166 2248.9583 291.04166 Q 2275.4165 291.04166 2275.4165 317.49997 Q 2275.4165 343.9583 2248.9583 343.9583 Q 2222.5 343.9583 2222.5 370.41666 Q 2222.5 396.87497 2248.9583 423.3333 Q 2301.875 449.79166 2301.875 449.79166 L 2328.3333 449.79166 L 2328.3333 476.24997 L 2354.7915 502.7083 L 2354.7915 555.625 L 2354.7915 608.5416 L 2354.7915 608.5416 L 2354.7915 608.5416 L 2328.3333 687.9166 L 2328.3333 767.2916 L 2301.875 767.2916 L 2248.9583 767.2916 L 2196.0415 740.8333 Q 2169.5833 714.37494 1402.2916 661.4583 Q 608.5416 608.5416 608.5416 687.9166 L 608.5416 767.2916 L 608.5416 767.2916 L 608.5416 767.2916 L 608.5416 793.74994 L 608.5416 793.74994 L 634.99994 820.2083 L 634.99994 820.2083 L 608.5416 820.2083 L 582.0833 820.2083 L 555.625 793.74994 L 502.7083 793.74994 L 502.7083 793.74994 L 502.7083 767.2916 L 502.7083 767.2916 L 502.7083 767.2916 L 502.7083 687.9166 L 502.7083 608.5416 L 502.7083 608.5416 L 502.7083 608.5416 L 317.49997 608.5416 L 132.29166 608.5416 L 105.83333 608.5416 L 79.37499 608.5416 L 26.458332 582.0833 L 0.0 555.625 L 0.0 555.625 L 0.0 555.625 L 26.458332 555.625 L 79.37499 555.625 L 105.83333 529.1666 Q 132.29166 502.7083 132.29166 291.04166 Q 158.74998 52.916664 185.20833 52.916664 Q 211.66666 26.458332 185.20833 26.458332 z" svg:height="8.202083mm" draw:style-name="style-454" svg:viewBox="0.0 0.0 2354.7915 820.2083" svg:width="23.547915mm" svg:x="285.4854mm" svg:y="152.1354mm"/>
          <draw:path svg:d="M 343.9583 714.37494 L 343.9583 714.37494 L 264.5833 714.37494 Q 185.20833 714.37494 132.29166 714.37494 Q 105.83333 714.37494 52.916664 740.8333 L 0.0 793.74994 L 26.458332 767.2916 Q 26.458332 714.37494 52.916664 714.37494 L 52.916664 687.9166 L 79.37499 661.4583 Q 105.83333 661.4583 79.37499 634.99994 Q 26.458332 608.5416 52.916664 317.49997 Q 52.916664 26.458332 211.66666 0.0 Q 343.9583 0.0 343.9583 291.04166 Q 343.9583 608.5416 264.5833 634.99994 Q 211.66666 661.4583 291.04166 661.4583 Q 343.9583 714.37494 343.9583 714.37494 z" svg:height="7.9374995mm" draw:style-name="style-455" svg:viewBox="0.0 0.0 343.9583 793.74994" svg:width="3.439583mm" svg:x="190.23541mm" svg:y="78.581245mm"/>
          <draw:path svg:d="M 502.7083 105.83333 L 502.7083 105.83333 L 476.24997 185.20833 Q 449.79166 264.5833 423.3333 343.9583 Q 396.87497 423.3333 476.24997 423.3333 Q 582.0833 449.79166 582.0833 396.87497 Q 608.5416 370.41666 661.4583 370.41666 Q 714.37494 370.41666 714.37494 343.9583 L 714.37494 343.9583 L 740.8333 343.9583 L 740.8333 317.49997 L 740.8333 317.49997 L 740.8333 317.49997 L 767.2916 317.49997 L 767.2916 317.49997 L 767.2916 291.04166 L 793.74994 291.04166 L 793.74994 291.04166 L 793.74994 291.04166 L 740.8333 370.41666 Q 714.37494 423.3333 687.9166 529.1666 Q 687.9166 582.0833 714.37494 608.5416 Q 740.8333 634.99994 714.37494 634.99994 Q 687.9166 634.99994 687.9166 687.9166 L 687.9166 740.8333 L 661.4583 793.74994 L 661.4583 846.6666 L 634.99994 846.6666 L 634.99994 846.6666 L 634.99994 846.6666 L 634.99994 820.2083 L 608.5416 820.2083 Q 608.5416 793.74994 582.0833 767.2916 Q 582.0833 740.8333 370.41666 740.8333 Q 185.20833 740.8333 185.20833 820.2083 L 185.20833 899.5833 L 185.20833 899.5833 L 158.74998 899.5833 L 158.74998 793.74994 Q 158.74998 687.9166 132.29166 687.9166 Q 132.29166 687.9166 105.83333 714.37494 L 105.83333 767.2916 L 79.37499 767.2916 L 79.37499 767.2916 L 79.37499 714.37494 Q 52.916664 661.4583 26.458332 555.625 L 0.0 449.79166 L 0.0 449.79166 Q 26.458332 423.3333 26.458332 396.87497 Q 52.916664 370.41666 52.916664 370.41666 Q 79.37499 343.9583 79.37499 211.66666 Q 79.37499 79.37499 52.916664 79.37499 Q 26.458332 79.37499 26.458332 52.916664 L 26.458332 26.458332 L 105.83333 0.0 Q 185.20833 0.0 185.20833 26.458332 Q 185.20833 52.916664 343.9583 79.37499 Q 502.7083 105.83333 502.7083 105.83333 z" svg:height="8.995832mm" draw:style-name="style-456" svg:viewBox="0.0 0.0 793.74994 899.5833" svg:width="7.9374995mm" svg:x="114.299995mm" svg:y="120.12083mm"/>
          <draw:path svg:d="M 79.37499 26.458332 L 79.37499 0.0 L 79.37499 0.0 L 105.83333 0.0 L 105.83333 26.458332 L 105.83333 52.916664 L 132.29166 52.916664 L 158.74998 79.37499 L 317.49997 79.37499 Q 502.7083 132.29166 582.0833 105.83333 Q 661.4583 79.37499 687.9166 105.83333 L 714.37494 105.83333 L 846.6666 132.29166 Q 1005.4166 185.20833 978.95825 185.20833 Q 978.95825 185.20833 978.95825 211.66666 L 978.95825 211.66666 L 846.6666 211.66666 L 740.8333 238.12498 L 740.8333 238.12498 L 740.8333 238.12498 L 634.99994 238.12498 Q 555.625 238.12498 343.9583 238.12498 L 132.29166 238.12498 L 105.83333 238.12498 L 79.37499 238.12498 L 52.916664 211.66666 L 26.458332 211.66666 L 26.458332 211.66666 L 0.0 211.66666 L 0.0 132.29166 Q 0.0 79.37499 52.916664 79.37499 Q 79.37499 52.916664 79.37499 26.458332 z" svg:height="2.38125mm" draw:style-name="style-457" svg:viewBox="0.0 0.0 978.95825 238.12498" svg:width="9.789583mm" svg:x="131.7625mm" svg:y="127.26458mm"/>
          <draw:path svg:d="M 502.7083 661.4583 L 502.7083 687.9166 L 476.24997 687.9166 Q 476.24997 687.9166 476.24997 714.37494 L 476.24997 714.37494 L 476.24997 714.37494 Q 449.79166 740.8333 449.79166 767.2916 Q 449.79166 820.2083 423.3333 820.2083 L 396.87497 846.6666 L 396.87497 846.6666 L 370.41666 846.6666 L 370.41666 846.6666 L 370.41666 846.6666 L 370.41666 873.12494 L 370.41666 873.12494 L 343.9583 873.12494 L 343.9583 899.5833 L 343.9583 899.5833 L 317.49997 899.5833 L 317.49997 926.0416 L 317.49997 952.49994 L 317.49997 952.49994 Q 317.49997 952.49994 291.04166 899.5833 L 291.04166 846.6666 L 291.04166 846.6666 Q 291.04166 846.6666 291.04166 820.2083 Q 317.49997 820.2083 238.12498 793.74994 L 185.20833 793.74994 L 158.74998 767.2916 L 132.29166 740.8333 L 52.916664 740.8333 L 0.0 740.8333 L 0.0 714.37494 L 0.0 714.37494 L 0.0 687.9166 L 0.0 661.4583 L 26.458332 661.4583 L 26.458332 634.99994 L 26.458332 634.99994 L 52.916664 634.99994 L 52.916664 608.5416 L 52.916664 582.0833 L 79.37499 582.0833 Q 105.83333 582.0833 185.20833 555.625 L 264.5833 529.1666 L 264.5833 529.1666 L 264.5833 529.1666 L 291.04166 529.1666 L 291.04166 529.1666 L 291.04166 502.7083 L 317.49997 502.7083 L 317.49997 476.24997 L 317.49997 449.79166 L 291.04166 449.79166 L 291.04166 423.3333 L 264.5833 423.3333 Q 211.66666 423.3333 132.29166 423.3333 L 52.916664 423.3333 L 52.916664 423.3333 L 52.916664 423.3333 L 52.916664 396.87497 L 52.916664 370.41666 L 52.916664 370.41666 L 52.916664 370.41666 L 132.29166 317.49997 Q 211.66666 291.04166 238.12498 264.5833 Q 238.12498 211.66666 211.66666 211.66666 L 158.74998 211.66666 L 158.74998 185.20833 Q 158.74998 158.74998 238.12498 132.29166 Q 317.49997 105.83333 317.49997 79.37499 Q 317.49997 52.916664 264.5833 52.916664 Q 238.12498 52.916664 238.12498 26.458332 L 238.12498 26.458332 L 317.49997 0.0 Q 370.41666 -26.458332 370.41666 52.916664 Q 370.41666 132.29166 423.3333 132.29166 Q 476.24997 132.29166 476.24997 185.20833 Q 476.24997 238.12498 449.79166 264.5833 Q 423.3333 291.04166 476.24997 317.49997 Q 502.7083 317.49997 529.1666 370.41666 Q 529.1666 449.79166 502.7083 476.24997 Q 476.24997 476.24997 476.24997 555.625 Q 476.24997 634.99994 502.7083 661.4583 z" svg:height="9.525mm" draw:style-name="style-458" svg:viewBox="0.0 0.0 529.1666 952.49994" svg:width="5.2916665mm" svg:x="289.45416mm" svg:y="94.720825mm"/>
          <draw:path svg:d="M 1058.3333 343.9583 L 1058.3333 343.9583 L 1031.875 396.87497 Q 1005.4166 449.79166 1058.3333 449.79166 Q 1058.3333 449.79166 1084.7916 502.7083 L 1084.7916 529.1666 L 1084.7916 608.5416 Q 1084.7916 661.4583 1058.3333 661.4583 Q 1031.875 661.4583 1031.875 714.37494 Q 1058.3333 793.74994 1058.3333 820.2083 L 1058.3333 846.6666 L 978.95825 846.6666 Q 899.5833 820.2083 899.5833 820.2083 L 899.5833 820.2083 L 873.12494 846.6666 L 846.6666 873.12494 L 846.6666 873.12494 L 846.6666 873.12494 L 846.6666 899.5833 L 820.2083 899.5833 L 793.74994 899.5833 L 793.74994 873.12494 L 767.2916 873.12494 L 740.8333 873.12494 L 687.9166 846.6666 L 661.4583 820.2083 L 661.4583 820.2083 L 634.99994 820.2083 L 634.99994 820.2083 L 634.99994 820.2083 L 634.99994 793.74994 L 634.99994 793.74994 L 661.4583 793.74994 L 661.4583 767.2916 L 661.4583 767.2916 L 687.9166 767.2916 L 687.9166 767.2916 L 687.9166 767.2916 L 687.9166 740.8333 Q 687.9166 740.8333 687.9166 661.4583 Q 687.9166 582.0833 740.8333 555.625 L 820.2083 529.1666 L 820.2083 502.7083 L 793.74994 449.79166 L 793.74994 449.79166 L 793.74994 449.79166 L 767.2916 423.3333 L 740.8333 396.87497 L 740.8333 396.87497 L 740.8333 396.87497 L 714.37494 396.87497 L 714.37494 396.87497 L 687.9166 396.87497 L 661.4583 396.87497 L 661.4583 396.87497 L 687.9166 396.87497 L 687.9166 423.3333 L 687.9166 449.79166 L 634.99994 449.79166 Q 582.0833 449.79166 582.0833 423.3333 Q 582.0833 396.87497 529.1666 396.87497 Q 476.24997 423.3333 291.04166 396.87497 L 105.83333 396.87497 L 105.83333 370.41666 L 105.83333 370.41666 L 79.37499 370.41666 L 79.37499 396.87497 L 79.37499 396.87497 L 52.916664 396.87497 L 52.916664 396.87497 L 52.916664 396.87497 L 26.458332 396.87497 L 0.0 396.87497 L 0.0 396.87497 L 0.0 396.87497 L 0.0 396.87497 L 0.0 370.41666 L 26.458332 370.41666 L 26.458332 343.9583 L 26.458332 343.9583 L 52.916664 343.9583 L 52.916664 291.04166 L 52.916664 238.12498 L 79.37499 185.20833 L 105.83333 132.29166 L 105.83333 132.29166 L 105.83333 132.29166 L 158.74998 185.20833 Q 185.20833 185.20833 264.5833 185.20833 Q 370.41666 132.29166 370.41666 132.29166 L 370.41666 132.29166 L 476.24997 52.916664 Q 582.0833 -26.458332 634.99994 0.0 Q 687.9166 26.458332 714.37494 79.37499 Q 740.8333 132.29166 873.12494 185.20833 Q 1005.4166 238.12498 1005.4166 291.04166 Q 1005.4166 291.04166 1005.4166 317.49997 Q 1031.875 343.9583 1058.3333 343.9583 z" svg:height="8.995832mm" draw:style-name="style-459" svg:viewBox="0.0 0.0 1084.7916 899.5833" svg:width="10.847916mm" svg:x="53.975mm" svg:y="68.52708mm"/>
          <draw:path svg:d="M 185.20833 26.458332 L 185.20833 0.0 L 185.20833 370.41666 Q 158.74998 714.37494 105.83333 740.8333 Q 26.458332 793.74994 0.0 793.74994 L 0.0 793.74994 L 0.0 634.99994 Q 0.0 449.79166 0.0 423.3333 L 0.0 370.41666 L 0.0 291.04166 Q 0.0 211.66666 26.458332 158.74998 L 52.916664 105.83333 L 52.916664 105.83333 L 52.916664 105.83333 L 52.916664 79.37499 L 52.916664 79.37499 L 79.37499 79.37499 L 79.37499 52.916664 L 79.37499 52.916664 L 105.83333 52.916664 L 105.83333 132.29166 L 105.83333 211.66666 L 132.29166 211.66666 L 158.74998 211.66666 L 158.74998 132.29166 Q 158.74998 52.916664 185.20833 26.458332 z" svg:height="7.9374995mm" draw:style-name="style-460" svg:viewBox="0.0 0.0 185.20833 793.74994" svg:width="1.8520832mm" svg:x="68.2625mm" svg:y="114.299995mm"/>
          <draw:path svg:d="M 1111.25 0.0 L 1137.7083 0.0 L 1137.7083 449.79166 Q 1164.1666 899.5833 1164.1666 1428.7499 L 1164.1666 1957.9165 L 1164.1666 1957.9165 Q 1164.1666 1957.9165 1137.7083 2010.8333 Q 1137.7083 2063.75 1031.875 2037.2915 Q 926.0416 2037.2915 926.0416 2063.75 Q 899.5833 2090.2083 846.6666 2143.125 Q 767.2916 2169.5833 767.2916 2196.0415 Q 740.8333 2248.9583 740.8333 2196.0415 Q 740.8333 2169.5833 687.9166 2169.5833 Q 661.4583 2169.5833 661.4583 2196.0415 Q 661.4583 2248.9583 608.5416 2248.9583 L 555.625 2275.4165 L 555.625 2275.4165 Q 555.625 2248.9583 529.1666 2169.5833 L 502.7083 2090.2083 L 502.7083 2090.2083 Q 529.1666 2090.2083 529.1666 2090.2083 L 529.1666 2063.75 L 529.1666 2063.75 Q 529.1666 2037.2915 582.0833 1984.3749 Q 634.99994 1931.4583 555.625 1931.4583 L 502.7083 1904.9999 L 502.7083 1878.5416 Q 476.24997 1825.6249 529.1666 1799.1666 Q 555.625 1772.7083 502.7083 1746.2499 Q 423.3333 1719.7916 291.04166 1587.4999 L 132.29166 1455.2083 L 132.29166 1428.7499 Q 105.83333 1402.2916 105.83333 1375.8333 L 105.83333 1349.3749 L 158.74998 1349.3749 Q 185.20833 1322.9166 185.20833 1269.9999 Q 211.66666 1217.0833 211.66666 1190.6249 L 211.66666 1190.6249 L 211.66666 1190.6249 L 211.66666 1190.6249 L 238.12498 1084.7916 L 238.12498 1005.4166 L 264.5833 978.95825 Q 317.49997 926.0416 317.49997 899.5833 Q 317.49997 873.12494 317.49997 820.2083 L 317.49997 793.74994 L 317.49997 767.2916 L 317.49997 767.2916 L 317.49997 767.2916 L 317.49997 767.2916 L 291.04166 740.8333 Q 264.5833 714.37494 238.12498 740.8333 L 211.66666 740.8333 L 211.66666 740.8333 L 211.66666 714.37494 L 158.74998 714.37494 Q 105.83333 714.37494 52.916664 687.9166 L 0.0 687.9166 L 0.0 661.4583 L 0.0 634.99994 L 26.458332 634.99994 L 52.916664 634.99994 L 52.916664 608.5416 L 52.916664 555.625 L 79.37499 555.625 L 105.83333 555.625 L 105.83333 582.0833 L 105.83333 582.0833 L 132.29166 582.0833 L 132.29166 555.625 L 132.29166 555.625 L 158.74998 555.625 L 158.74998 555.625 L 158.74998 555.625 L 158.74998 555.625 Q 185.20833 555.625 211.66666 555.625 L 264.5833 555.625 L 264.5833 555.625 L 291.04166 555.625 L 317.49997 555.625 L 317.49997 555.625 L 370.41666 555.625 Q 396.87497 555.625 476.24997 555.625 L 529.1666 555.625 L 529.1666 555.625 L 529.1666 555.625 L 555.625 555.625 L 555.625 555.625 L 555.625 529.1666 L 582.0833 529.1666 L 582.0833 529.1666 L 582.0833 502.7083 L 582.0833 502.7083 L 582.0833 502.7083 L 582.0833 449.79166 L 582.0833 396.87497 L 582.0833 396.87497 L 582.0833 396.87497 L 555.625 370.41666 Q 529.1666 370.41666 529.1666 291.04166 Q 529.1666 238.12498 476.24997 238.12498 L 423.3333 264.5833 L 423.3333 238.12498 L 423.3333 185.20833 L 476.24997 185.20833 L 502.7083 185.20833 L 502.7083 158.74998 L 502.7083 158.74998 L 502.7083 158.74998 L 529.1666 158.74998 L 529.1666 158.74998 L 529.1666 132.29166 L 582.0833 132.29166 L 608.5416 132.29166 L 608.5416 105.83333 L 634.99994 105.83333 L 634.99994 79.37499 L 634.99994 52.916664 L 661.4583 52.916664 L 661.4583 26.458332 L 687.9166 26.458332 L 714.37494 26.458332 L 714.37494 52.916664 L 740.8333 52.916664 L 740.8333 79.37499 L 740.8333 79.37499 L 714.37494 132.29166 Q 687.9166 185.20833 740.8333 185.20833 Q 767.2916 185.20833 767.2916 211.66666 L 740.8333 238.12498 L 740.8333 238.12498 L 740.8333 238.12498 L 740.8333 264.5833 L 740.8333 264.5833 L 767.2916 264.5833 L 767.2916 291.04166 L 846.6666 291.04166 L 899.5833 291.04166 L 899.5833 238.12498 Q 899.5833 211.66666 952.49994 185.20833 Q 1031.875 158.74998 1031.875 132.29166 L 1031.875 105.83333 L 1058.3333 52.916664 Q 1111.25 26.458332 1111.25 0.0 z M 1058.3333 2010.8333 Q 1058.3333 1984.3749 1058.3333 1984.3749 Q 1058.3333 1984.3749 1058.3333 1984.3749 Q 1058.3333 2010.8333 1058.3333 2010.8333 z" svg:height="22.754166mm" draw:style-name="style-461" svg:viewBox="0.0 0.0 1164.1666 2275.4165" svg:width="11.641666mm" svg:x="297.39166mm" svg:y="90.752075mm"/>
          <draw:path svg:d="M 582.0833 0.0 L 634.99994 0.0 L 634.99994 26.458332 L 634.99994 26.458332 L 634.99994 79.37499 L 634.99994 105.83333 L 634.99994 105.83333 L 634.99994 79.37499 L 634.99994 79.37499 L 634.99994 79.37499 L 661.4583 79.37499 L 661.4583 79.37499 L 714.37494 79.37499 Q 793.74994 79.37499 767.2916 185.20833 Q 740.8333 291.04166 793.74994 291.04166 Q 846.6666 317.49997 846.6666 343.9583 Q 793.74994 396.87497 793.74994 449.79166 Q 793.74994 529.1666 820.2083 529.1666 L 846.6666 529.1666 L 846.6666 529.1666 Q 846.6666 529.1666 873.12494 502.7083 L 873.12494 502.7083 L 899.5833 502.7083 Q 952.49994 529.1666 926.0416 582.0833 Q 926.0416 608.5416 899.5833 634.99994 Q 873.12494 634.99994 873.12494 687.9166 Q 873.12494 714.37494 899.5833 740.8333 L 926.0416 740.8333 L 926.0416 767.2916 L 899.5833 793.74994 L 899.5833 820.2083 Q 899.5833 846.6666 767.2916 873.12494 L 661.4583 873.12494 L 661.4583 899.5833 L 661.4583 899.5833 L 634.99994 899.5833 Q 608.5416 873.12494 529.1666 899.5833 Q 449.79166 926.0416 264.5833 873.12494 L 105.83333 873.12494 L 79.37499 846.6666 L 52.916664 846.6666 L 52.916664 820.2083 L 52.916664 793.74994 L 26.458332 793.74994 L 26.458332 793.74994 L 26.458332 767.2916 L 0.0 740.8333 L 0.0 714.37494 L 0.0 661.4583 L 26.458332 661.4583 L 26.458332 661.4583 L 26.458332 634.99994 Q 52.916664 634.99994 52.916664 608.5416 L 79.37499 555.625 L 105.83333 555.625 Q 132.29166 555.625 105.83333 502.7083 Q 105.83333 449.79166 158.74998 449.79166 Q 211.66666 423.3333 185.20833 343.9583 Q 158.74998 264.5833 185.20833 264.5833 L 211.66666 238.12498 L 238.12498 238.12498 Q 264.5833 238.12498 317.49997 211.66666 L 343.9583 211.66666 L 343.9583 211.66666 Q 343.9583 238.12498 370.41666 238.12498 L 370.41666 238.12498 L 396.87497 264.5833 Q 423.3333 291.04166 423.3333 264.5833 L 423.3333 264.5833 L 449.79166 185.20833 L 449.79166 79.37499 L 449.79166 79.37499 L 476.24997 79.37499 L 476.24997 26.458332 Q 502.7083 -26.458332 529.1666 0.0 Q 555.625 26.458332 582.0833 0.0 z" svg:height="8.995832mm" draw:style-name="style-462" svg:viewBox="0.0 0.0 926.0416 899.5833" svg:width="9.260416mm" svg:x="132.29166mm" svg:y="119.32708mm"/>
          <draw:path svg:d="M 79.37499 26.458332 L 105.83333 0.0 L 105.83333 79.37499 L 132.29166 158.74998 L 132.29166 185.20833 L 132.29166 211.66666 L 158.74998 211.66666 L 185.20833 211.66666 L 185.20833 185.20833 L 185.20833 158.74998 L 211.66666 158.74998 L 211.66666 132.29166 L 211.66666 132.29166 L 238.12498 132.29166 L 238.12498 132.29166 L 238.12498 132.29166 L 238.12498 158.74998 L 238.12498 158.74998 L 264.5833 158.74998 L 264.5833 185.20833 L 291.04166 185.20833 L 291.04166 185.20833 L 291.04166 185.20833 L 291.04166 185.20833 L 317.49997 132.29166 L 343.9583 105.83333 L 343.9583 105.83333 L 343.9583 132.29166 L 396.87497 132.29166 L 449.79166 132.29166 L 476.24997 185.20833 Q 502.7083 211.66666 529.1666 238.12498 Q 555.625 291.04166 582.0833 317.49997 Q 582.0833 343.9583 608.5416 343.9583 Q 661.4583 291.04166 661.4583 291.04166 L 661.4583 291.04166 L 661.4583 291.04166 L 661.4583 291.04166 L 687.9166 291.04166 L 687.9166 291.04166 L 714.37494 317.49997 L 740.8333 343.9583 L 767.2916 343.9583 L 767.2916 343.9583 L 793.74994 317.49997 L 820.2083 317.49997 L 820.2083 396.87497 Q 820.2083 449.79166 873.12494 423.3333 Q 899.5833 396.87497 952.49994 396.87497 L 1005.4166 396.87497 L 1005.4166 396.87497 L 1005.4166 396.87497 L 1031.875 423.3333 L 1031.875 423.3333 L 1031.875 423.3333 L 1031.875 449.79166 L 1031.875 449.79166 L 1031.875 449.79166 L 1005.4166 449.79166 L 1005.4166 449.79166 L 978.95825 476.24997 L 952.49994 502.7083 L 926.0416 502.7083 Q 873.12494 529.1666 873.12494 555.625 Q 873.12494 582.0833 899.5833 582.0833 L 899.5833 608.5416 L 899.5833 608.5416 L 926.0416 608.5416 L 926.0416 634.99994 L 926.0416 661.4583 L 899.5833 661.4583 Q 873.12494 661.4583 873.12494 714.37494 L 873.12494 767.2916 L 820.2083 767.2916 L 793.74994 767.2916 L 740.8333 793.74994 Q 687.9166 793.74994 687.9166 714.37494 Q 714.37494 661.4583 582.0833 661.4583 Q 476.24997 661.4583 502.7083 687.9166 Q 502.7083 740.8333 423.3333 714.37494 L 343.9583 714.37494 L 343.9583 661.4583 Q 343.9583 634.99994 291.04166 555.625 Q 238.12498 476.24997 185.20833 449.79166 Q 132.29166 423.3333 132.29166 343.9583 Q 132.29166 291.04166 79.37499 238.12498 L 26.458332 211.66666 L 0.0 211.66666 L 0.0 185.20833 L 0.0 185.20833 L 26.458332 185.20833 L 26.458332 185.20833 L 26.458332 185.20833 L 52.916664 158.74998 L 79.37499 158.74998 L 79.37499 105.83333 Q 79.37499 52.916664 52.916664 52.916664 Q 52.916664 79.37499 26.458332 52.916664 Q 26.458332 26.458332 79.37499 26.458332 z" svg:height="7.9374995mm" draw:style-name="style-463" svg:viewBox="0.0 0.0 1031.875 793.74994" svg:width="10.318749mm" svg:x="94.456245mm" svg:y="101.86458mm"/>
          <draw:path svg:d="M 370.41666 79.37499 L 370.41666 79.37499 L 370.41666 211.66666 L 370.41666 370.41666 L 370.41666 370.41666 L 370.41666 396.87497 L 343.9583 555.625 Q 343.9583 740.8333 291.04166 740.8333 L 238.12498 740.8333 L 238.12498 687.9166 Q 211.66666 661.4583 211.66666 661.4583 Q 211.66666 634.99994 158.74998 661.4583 L 105.83333 687.9166 L 52.916664 687.9166 Q 26.458332 687.9166 26.458332 714.37494 Q 0.0 740.8333 0.0 370.41666 L 0.0 0.0 L 158.74998 0.0 Q 291.04166 0.0 317.49997 52.916664 Q 343.9583 52.916664 370.41666 79.37499 z" svg:height="7.408333mm" draw:style-name="style-464" svg:viewBox="0.0 0.0 370.41666 740.8333" svg:width="3.7041664mm" svg:x="170.92082mm" svg:y="97.89583mm"/>
          <draw:path svg:d="M 238.12498 0.0 L 238.12498 26.458332 L 238.12498 105.83333 Q 211.66666 185.20833 211.66666 185.20833 L 211.66666 185.20833 L 158.74998 185.20833 L 79.37499 185.20833 L 52.916664 185.20833 L 26.458332 185.20833 L 26.458332 158.74998 L 0.0 158.74998 L 0.0 132.29166 L 0.0 105.83333 L 0.0 105.83333 Q 26.458332 79.37499 26.458332 79.37499 L 26.458332 79.37499 L 52.916664 79.37499 Q 52.916664 79.37499 52.916664 52.916664 L 52.916664 52.916664 L 52.916664 52.916664 Q 79.37499 26.458332 79.37499 26.458332 L 79.37499 26.458332 L 158.74998 0.0 Q 238.12498 -26.458332 238.12498 0.0 z" svg:height="1.8520832mm" draw:style-name="style-465" svg:viewBox="0.0 0.0 238.12498 185.20833" svg:width="2.38125mm" svg:x="133.34999mm" svg:y="145.78542mm"/>
          <draw:path svg:d="M 1137.7083 0.0 L 1137.7083 0.0 L 1164.1666 0.0 L 1164.1666 0.0 L 1164.1666 0.0 Q 1164.1666 0.0 1164.1666 26.458332 L 1190.6249 26.458332 L 1243.5416 52.916664 Q 1322.9166 105.83333 1322.9166 158.74998 L 1322.9166 211.66666 L 1322.9166 264.5833 Q 1322.9166 291.04166 1296.4583 291.04166 Q 1296.4583 317.49997 1243.5416 291.04166 L 1164.1666 264.5833 L 1164.1666 264.5833 L 1164.1666 264.5833 L 1137.7083 291.04166 L 1111.25 291.04166 L 1111.25 529.1666 Q 1137.7083 793.74994 1217.0833 820.2083 Q 1269.9999 846.6666 1269.9999 846.6666 L 1296.4583 846.6666 L 1296.4583 846.6666 L 1296.4583 846.6666 L 1296.4583 873.12494 L 1322.9166 873.12494 L 1322.9166 899.5833 L 1322.9166 926.0416 L 1349.3749 1005.4166 Q 1375.8333 1084.7916 1375.8333 1137.7083 Q 1349.3749 1217.0833 1322.9166 1111.25 Q 1322.9166 1031.875 1296.4583 1031.875 L 1296.4583 1031.875 L 1296.4583 1005.4166 Q 1269.9999 978.95825 1217.0833 926.0416 Q 1137.7083 899.5833 1031.875 899.5833 Q 926.0416 899.5833 926.0416 926.0416 L 926.0416 952.49994 L 926.0416 1005.4166 Q 926.0416 1084.7916 899.5833 1084.7916 Q 873.12494 1058.3333 846.6666 1058.3333 L 820.2083 1058.3333 L 820.2083 1084.7916 L 793.74994 1084.7916 L 793.74994 1111.25 L 793.74994 1164.1666 L 767.2916 1111.25 Q 740.8333 1058.3333 740.8333 952.49994 L 740.8333 873.12494 L 714.37494 873.12494 L 714.37494 873.12494 L 661.4583 873.12494 Q 608.5416 846.6666 555.625 846.6666 Q 502.7083 846.6666 476.24997 899.5833 L 476.24997 926.0416 L 476.24997 926.0416 L 476.24997 926.0416 L 449.79166 926.0416 L 449.79166 952.49994 L 423.3333 952.49994 L 396.87497 952.49994 L 396.87497 926.0416 Q 396.87497 899.5833 317.49997 926.0416 L 238.12498 952.49994 L 238.12498 952.49994 Q 211.66666 952.49994 211.66666 952.49994 L 211.66666 978.95825 L 211.66666 978.95825 Q 211.66666 978.95825 185.20833 1005.4166 L 185.20833 1005.4166 L 185.20833 1005.4166 Q 185.20833 1005.4166 158.74998 1031.875 L 158.74998 1031.875 L 158.74998 1031.875 L 158.74998 1031.875 L 132.29166 1005.4166 L 132.29166 978.95825 L 105.83333 978.95825 L 79.37499 1005.4166 L 79.37499 1005.4166 L 52.916664 1005.4166 L 52.916664 1005.4166 L 52.916664 1031.875 L 52.916664 1031.875 L 52.916664 1058.3333 L 26.458332 1058.3333 L 0.0 1058.3333 L 0.0 1031.875 L 0.0 1005.4166 L 26.458332 1005.4166 L 26.458332 1005.4166 L 26.458332 978.95825 L 52.916664 978.95825 L 52.916664 978.95825 L 52.916664 952.49994 L 52.916664 952.49994 L 52.916664 952.49994 L 52.916664 926.0416 L 52.916664 899.5833 L 52.916664 846.6666 L 52.916664 820.2083 L 79.37499 820.2083 Q 105.83333 793.74994 105.83333 793.74994 L 105.83333 793.74994 L 158.74998 714.37494 Q 238.12498 634.99994 317.49997 634.99994 Q 396.87497 582.0833 423.3333 608.5416 Q 476.24997 634.99994 476.24997 608.5416 Q 449.79166 582.0833 476.24997 555.625 L 502.7083 555.625 L 502.7083 555.625 Q 529.1666 555.625 529.1666 582.0833 L 529.1666 634.99994 L 582.0833 634.99994 L 608.5416 634.99994 L 608.5416 608.5416 L 634.99994 608.5416 L 634.99994 582.0833 L 634.99994 555.625 L 634.99994 529.1666 L 634.99994 502.7083 L 634.99994 502.7083 L 634.99994 476.24997 L 687.9166 476.24997 L 714.37494 476.24997 L 714.37494 449.79166 L 740.8333 449.79166 L 740.8333 423.3333 Q 740.8333 370.41666 714.37494 370.41666 L 714.37494 343.9583 L 740.8333 343.9583 Q 740.8333 317.49997 740.8333 317.49997 L 740.8333 317.49997 L 740.8333 317.49997 Q 767.2916 317.49997 767.2916 291.04166 L 767.2916 291.04166 L 793.74994 291.04166 L 793.74994 291.04166 L 846.6666 264.5833 Q 899.5833 238.12498 926.0416 211.66666 Q 926.0416 158.74998 1031.875 132.29166 Q 1137.7083 105.83333 1111.25 79.37499 Q 1111.25 52.916664 1111.25 52.916664 Q 1111.25 26.458332 1137.7083 0.0 z" svg:height="11.641666mm" draw:style-name="style-466" svg:viewBox="0.0 0.0 1375.8333 1164.1666" svg:width="13.758332mm" svg:x="131.7625mm" svg:y="136.525mm"/>
          <draw:path svg:d="M 476.24997 0.0 L 476.24997 0.0 L 502.7083 0.0 L 502.7083 0.0 L 555.625 0.0 L 608.5416 0.0 L 608.5416 26.458332 L 608.5416 26.458332 L 687.9166 52.916664 Q 767.2916 52.916664 820.2083 132.29166 Q 899.5833 211.66666 926.0416 211.66666 L 952.49994 211.66666 L 899.5833 264.5833 Q 873.12494 317.49997 873.12494 343.9583 Q 873.12494 370.41666 873.12494 396.87497 L 873.12494 423.3333 L 899.5833 423.3333 L 926.0416 423.3333 L 926.0416 449.79166 L 926.0416 476.24997 L 952.49994 529.1666 L 952.49994 582.0833 L 926.0416 582.0833 L 899.5833 582.0833 L 899.5833 608.5416 L 873.12494 608.5416 L 873.12494 608.5416 L 873.12494 634.99994 L 873.12494 634.99994 L 873.12494 634.99994 L 820.2083 634.99994 Q 793.74994 634.99994 793.74994 582.0833 L 767.2916 555.625 L 767.2916 555.625 L 767.2916 582.0833 L 767.2916 582.0833 L 767.2916 582.0833 L 767.2916 634.99994 Q 767.2916 661.4583 767.2916 687.9166 Q 820.2083 714.37494 740.8333 740.8333 Q 687.9166 793.74994 687.9166 820.2083 Q 687.9166 846.6666 634.99994 846.6666 Q 608.5416 846.6666 449.79166 846.6666 Q 343.9583 820.2083 291.04166 767.2916 Q 264.5833 687.9166 185.20833 687.9166 Q 105.83333 687.9166 79.37499 687.9166 L 26.458332 687.9166 L 26.458332 687.9166 L 26.458332 661.4583 L 0.0 582.0833 L 0.0 529.1666 L 0.0 529.1666 L 26.458332 529.1666 L 26.458332 529.1666 L 26.458332 502.7083 L 52.916664 502.7083 L 79.37499 502.7083 L 79.37499 476.24997 L 79.37499 423.3333 L 52.916664 423.3333 L 52.916664 423.3333 L 52.916664 396.87497 L 79.37499 396.87497 L 79.37499 370.41666 L 79.37499 317.49997 L 105.83333 317.49997 L 105.83333 317.49997 L 105.83333 317.49997 L 105.83333 317.49997 L 132.29166 343.9583 Q 185.20833 370.41666 238.12498 370.41666 Q 291.04166 370.41666 343.9583 317.49997 Q 396.87497 291.04166 449.79166 264.5833 Q 502.7083 211.66666 476.24997 105.83333 Q 449.79166 26.458332 476.24997 0.0 z" svg:height="8.466666mm" draw:style-name="style-467" svg:viewBox="0.0 0.0 952.49994 846.6666" svg:width="9.525mm" svg:x="96.04375mm" svg:y="51.329163mm"/>
          <draw:path svg:d="M 449.79166 185.20833 L 449.79166 211.66666 L 449.79166 238.12498 Q 476.24997 264.5833 476.24997 264.5833 Q 476.24997 291.04166 370.41666 317.49997 Q 264.5833 343.9583 264.5833 449.79166 Q 238.12498 529.1666 211.66666 529.1666 Q 185.20833 502.7083 158.74998 423.3333 Q 105.83333 343.9583 79.37499 343.9583 Q 52.916664 317.49997 52.916664 396.87497 Q 26.458332 449.79166 0.0 449.79166 Q -26.458332 449.79166 0.0 291.04166 L 26.458332 105.83333 L 52.916664 79.37499 Q 79.37499 26.458332 158.74998 26.458332 Q 238.12498 26.458332 291.04166 0.0 Q 343.9583 -26.458332 343.9583 0.0 Q 343.9583 26.458332 396.87497 52.916664 Q 476.24997 79.37499 476.24997 132.29166 Q 476.24997 158.74998 449.79166 185.20833 z" svg:height="5.2916665mm" draw:style-name="style-468" svg:viewBox="0.0 0.0 476.24997 529.1666" svg:width="4.7625mm" svg:x="77.25833mm" svg:y="180.18124mm"/>
          <draw:path svg:d="M 343.9583 0.0 L 423.3333 0.0 L 423.3333 0.0 L 423.3333 0.0 L 449.79166 26.458332 L 476.24997 52.916664 L 529.1666 52.916664 L 555.625 52.916664 L 846.6666 185.20833 Q 1111.25 317.49997 1164.1666 317.49997 L 1190.6249 317.49997 L 1190.6249 264.5833 Q 1190.6249 211.66666 1217.0833 211.66666 Q 1269.9999 211.66666 1322.9166 105.83333 L 1349.3749 26.458332 L 1349.3749 26.458332 L 1349.3749 52.916664 L 1375.8333 52.916664 Q 1428.7499 52.916664 1428.7499 79.37499 L 1428.7499 105.83333 L 1402.2916 185.20833 Q 1375.8333 264.5833 1375.8333 264.5833 Q 1375.8333 264.5833 1375.8333 317.49997 L 1375.8333 343.9583 L 1375.8333 343.9583 L 1375.8333 370.41666 L 1375.8333 370.41666 L 1375.8333 370.41666 L 1402.2916 370.41666 L 1402.2916 370.41666 L 1402.2916 396.87497 L 1428.7499 396.87497 L 1428.7499 396.87497 L 1428.7499 423.3333 L 1428.7499 423.3333 L 1428.7499 423.3333 L 1455.2083 423.3333 L 1455.2083 423.3333 L 1455.2083 449.79166 L 1428.7499 449.79166 L 1428.7499 502.7083 L 1428.7499 555.625 L 1455.2083 555.625 L 1455.2083 555.625 L 1455.2083 687.9166 Q 1428.7499 793.74994 1455.2083 952.49994 L 1455.2083 1137.7083 L 1481.6666 1137.7083 L 1534.5833 1137.7083 L 1534.5833 1137.7083 L 1534.5833 1164.1666 L 1508.1249 1164.1666 L 1481.6666 1164.1666 L 1481.6666 1190.6249 L 1481.6666 1190.6249 L 1508.1249 1190.6249 L 1508.1249 1217.0833 L 1534.5833 1217.0833 L 1534.5833 1217.0833 L 1534.5833 1217.0833 L 1534.5833 1217.0833 L 1534.5833 1243.5416 L 1534.5833 1243.5416 L 1561.0416 1243.5416 L 1561.0416 1269.9999 L 1587.4999 1269.9999 L 1587.4999 1269.9999 L 1587.4999 1296.4583 L 1587.4999 1322.9166 L 1534.5833 1322.9166 Q 1455.2083 1322.9166 1428.7499 1296.4583 L 1375.8333 1269.9999 L 1375.8333 1296.4583 L 1375.8333 1296.4583 L 1349.3749 1296.4583 L 1349.3749 1322.9166 L 1349.3749 1322.9166 L 1375.8333 1322.9166 L 1375.8333 1481.6666 L 1375.8333 1666.8749 L 1375.8333 1666.8749 L 1375.8333 1693.3333 L 1375.8333 1693.3333 L 1375.8333 1693.3333 L 1349.3749 1719.7916 L 1322.9166 1746.2499 L 1322.9166 1719.7916 L 1322.9166 1693.3333 L 1322.9166 1640.4166 Q 1322.9166 1561.0416 1269.9999 1534.5833 Q 1243.5416 1508.1249 1243.5416 1455.2083 L 1217.0833 1402.2916 L 1217.0833 1402.2916 L 1217.0833 1375.8333 L 1217.0833 1375.8333 L 1217.0833 1375.8333 L 1190.6249 1375.8333 L 1190.6249 1375.8333 L 1164.1666 1375.8333 L 1137.7083 1375.8333 L 1137.7083 1375.8333 L 1111.25 1375.8333 L 1111.25 1428.7499 Q 1111.25 1508.1249 1111.25 1561.0416 Q 1084.7916 1587.4999 1084.7916 1613.9583 L 1058.3333 1613.9583 L 1058.3333 1666.8749 L 1058.3333 1719.7916 L 1031.875 1719.7916 L 1031.875 1693.3333 L 1005.4166 1693.3333 L 978.95825 1693.3333 L 978.95825 1613.9583 L 952.49994 1534.5833 L 952.49994 1481.6666 Q 952.49994 1428.7499 926.0416 1375.8333 L 926.0416 1322.9166 L 952.49994 1322.9166 L 952.49994 1322.9166 L 1005.4166 1296.4583 L 1058.3333 1296.4583 L 1058.3333 1269.9999 L 1058.3333 1243.5416 L 1031.875 1243.5416 L 1031.875 1217.0833 L 1031.875 1217.0833 L 1005.4166 1217.0833 L 1005.4166 1190.6249 L 1005.4166 1164.1666 L 1005.4166 1137.7083 L 1005.4166 1111.25 L 1005.4166 1111.25 L 1005.4166 1111.25 L 952.49994 1111.25 Q 873.12494 1111.25 846.6666 1111.25 Q 793.74994 1111.25 767.2916 1058.3333 Q 740.8333 1031.875 687.9166 1005.4166 Q 634.99994 1005.4166 634.99994 952.49994 Q 661.4583 873.12494 634.99994 873.12494 Q 608.5416 873.12494 634.99994 846.6666 Q 634.99994 846.6666 634.99994 793.74994 Q 634.99994 767.2916 608.5416 740.8333 Q 582.0833 687.9166 555.625 714.37494 Q 529.1666 740.8333 449.79166 740.8333 Q 370.41666 740.8333 370.41666 634.99994 L 343.9583 555.625 L 343.9583 529.1666 Q 317.49997 476.24997 185.20833 476.24997 Q 52.916664 449.79166 52.916664 396.87497 L 26.458332 370.41666 L 26.458332 343.9583 L 0.0 343.9583 L 0.0 343.9583 L 0.0 317.49997 L 0.0 317.49997 L 0.0 317.49997 L 0.0 291.04166 L 0.0 264.5833 L 0.0 264.5833 L 0.0 238.12498 L 79.37499 105.83333 Q 158.74998 0.0 211.66666 0.0 Q 264.5833 0.0 343.9583 0.0 z M 52.916664 291.04166 Q 52.916664 291.04166 79.37499 291.04166 Q 79.37499 317.49997 52.916664 317.49997 Q 52.916664 317.49997 52.916664 291.04166 z" svg:height="17.4625mm" draw:style-name="style-469" svg:viewBox="0.0 0.0 1587.4999 1746.2499" svg:width="15.874999mm" svg:x="108.479164mm" svg:y="171.97916mm"/>
          <draw:path svg:d="M 52.916664 0.0 L 132.29166 0.0 L 185.20833 0.0 Q 238.12498 26.458332 238.12498 52.916664 Q 238.12498 105.83333 264.5833 105.83333 Q 317.49997 132.29166 291.04166 158.74998 Q 291.04166 211.66666 291.04166 211.66666 L 264.5833 211.66666 L 264.5833 211.66666 Q 264.5833 211.66666 264.5833 238.12498 Q 238.12498 264.5833 238.12498 317.49997 Q 238.12498 396.87497 185.20833 370.41666 L 132.29166 317.49997 L 105.83333 317.49997 L 79.37499 317.49997 L 79.37499 317.49997 Q 79.37499 317.49997 52.916664 343.9583 L 26.458332 343.9583 L 26.458332 317.49997 Q 52.916664 291.04166 52.916664 238.12498 Q 79.37499 185.20833 52.916664 185.20833 Q 26.458332 158.74998 0.0 105.83333 Q 0.0 26.458332 52.916664 0.0 z" svg:height="3.7041664mm" draw:style-name="style-470" svg:viewBox="0.0 0.0 291.04166 370.41666" svg:width="2.9104166mm" svg:x="70.90833mm" svg:y="56.091663mm"/>
          <draw:path svg:d="M 0.0 0.0 L 0.0 0.0 L 1217.0833 79.37499 Q 2434.1665 158.74998 2434.1665 158.74998 L 2434.1665 158.74998 L 2434.1665 211.66666 Q 2434.1665 238.12498 2407.7083 238.12498 L 2407.7083 264.5833 L 2381.2498 264.5833 L 2354.7915 264.5833 L 2275.4165 264.5833 L 2196.0415 264.5833 L 1852.0833 264.5833 L 1481.6666 264.5833 L 1481.6666 264.5833 Q 1481.6666 238.12498 1402.2916 238.12498 L 1322.9166 238.12498 L 1322.9166 238.12498 Q 1296.4583 264.5833 1296.4583 264.5833 L 1296.4583 264.5833 L 1269.9999 264.5833 Q 1243.5416 264.5833 793.74994 238.12498 L 370.41666 211.66666 L 317.49997 211.66666 Q 291.04166 211.66666 158.74998 185.20833 L 26.458332 185.20833 L 26.458332 158.74998 Q 52.916664 132.29166 52.916664 105.83333 Q 52.916664 52.916664 26.458332 52.916664 L 0.0 26.458332 L 0.0 0.0 z" svg:height="2.6458333mm" draw:style-name="style-471" svg:viewBox="0.0 0.0 2434.1665 264.5833" svg:width="24.341665mm" svg:x="182.56248mm" svg:y="92.075mm"/>
          <draw:path svg:d="M 105.83333 0.0 L 132.29166 0.0 L 158.74998 79.37499 Q 211.66666 185.20833 317.49997 185.20833 L 449.79166 185.20833 L 476.24997 79.37499 Q 502.7083 26.458332 529.1666 0.0 L 529.1666 0.0 L 767.2916 26.458332 Q 1005.4166 52.916664 1031.875 132.29166 Q 1058.3333 238.12498 1217.0833 238.12498 L 1349.3749 238.12498 L 1349.3749 264.5833 L 1349.3749 291.04166 L 1375.8333 291.04166 L 1428.7499 291.04166 L 1428.7499 343.9583 L 1428.7499 370.41666 L 1217.0833 370.41666 Q 1031.875 343.9583 1005.4166 343.9583 Q 952.49994 343.9583 952.49994 317.49997 Q 952.49994 291.04166 899.5833 291.04166 Q 820.2083 291.04166 820.2083 317.49997 Q 820.2083 343.9583 449.79166 343.9583 L 79.37499 343.9583 L 52.916664 343.9583 L 26.458332 343.9583 L 26.458332 317.49997 L 0.0 317.49997 L 0.0 291.04166 L 0.0 264.5833 L 0.0 238.12498 L 0.0 238.12498 L 52.916664 132.29166 Q 52.916664 26.458332 79.37499 26.458332 Q 79.37499 26.458332 105.83333 0.0 z" svg:height="3.7041664mm" draw:style-name="style-472" svg:viewBox="0.0 0.0 1428.7499 370.41666" svg:width="14.287499mm" svg:x="241.82915mm" svg:y="72.760414mm"/>
          <draw:path svg:d="M 1534.5833 26.458332 L 1534.5833 0.0 L 1561.0416 26.458332 Q 1587.4999 79.37499 1693.3333 52.916664 Q 1799.1666 52.916664 1825.6249 52.916664 L 1825.6249 26.458332 L 1852.0833 26.458332 L 1878.5416 26.458332 L 1852.0833 185.20833 Q 1852.0833 317.49997 1799.1666 317.49997 L 1772.7083 317.49997 L 1772.7083 343.9583 L 1772.7083 370.41666 L 1852.0833 370.41666 L 1904.9999 343.9583 L 1957.9165 343.9583 L 1984.3749 343.9583 L 2010.8333 291.04166 Q 2037.2915 238.12498 2063.75 238.12498 L 2090.2083 238.12498 L 2090.2083 238.12498 L 2063.75 264.5833 L 2063.75 264.5833 L 2063.75 291.04166 L 2063.75 291.04166 L 2063.75 291.04166 L 2037.2915 291.04166 L 2037.2915 291.04166 L 2037.2915 317.49997 L 2063.75 317.49997 L 2063.75 317.49997 L 2063.75 343.9583 L 2169.5833 343.9583 Q 2248.9583 370.41666 2248.9583 449.79166 L 2248.9583 502.7083 L 2222.5 502.7083 Q 2222.5 502.7083 2222.5 529.1666 L 2222.5 529.1666 L 2169.5833 529.1666 Q 2116.6665 529.1666 2116.6665 555.625 Q 2116.6665 608.5416 2063.75 608.5416 L 2010.8333 608.5416 L 2010.8333 634.99994 L 2010.8333 634.99994 L 1984.3749 634.99994 L 1984.3749 661.4583 L 1984.3749 661.4583 L 1957.9165 661.4583 L 1957.9165 661.4583 L 1957.9165 661.4583 L 1957.9165 687.9166 L 1957.9165 687.9166 L 1931.4583 740.8333 L 1931.4583 793.74994 L 1957.9165 793.74994 L 1984.3749 820.2083 L 2037.2915 820.2083 L 2090.2083 820.2083 L 2090.2083 793.74994 L 2116.6665 793.74994 L 2116.6665 793.74994 L 2116.6665 820.2083 L 2143.125 820.2083 Q 2169.5833 820.2083 2196.0415 793.74994 L 2222.5 793.74994 L 2222.5 793.74994 L 2222.5 820.2083 L 2222.5 820.2083 L 2222.5 820.2083 L 2222.5 873.12494 L 2222.5 926.0416 L 2222.5 978.95825 L 2222.5 1005.4166 L 2248.9583 1031.875 L 2248.9583 1058.3333 L 2275.4165 1058.3333 Q 2301.875 1058.3333 2301.875 1084.7916 L 2301.875 1111.25 L 2275.4165 1111.25 L 2248.9583 1111.25 L 2222.5 1111.25 Q 2169.5833 1137.7083 2196.0415 1137.7083 L 2222.5 1137.7083 L 2222.5 1164.1666 L 2222.5 1190.6249 L 2248.9583 1190.6249 L 2248.9583 1190.6249 L 2275.4165 1217.0833 Q 2301.875 1217.0833 2301.875 1243.5416 L 2328.3333 1269.9999 L 2328.3333 1296.4583 L 2328.3333 1322.9166 L 2301.875 1322.9166 L 2275.4165 1322.9166 L 2275.4165 1322.9166 L 2275.4165 1296.4583 L 2222.5 1296.4583 Q 2196.0415 1296.4583 2116.6665 1296.4583 L 2010.8333 1296.4583 L 2010.8333 1375.8333 Q 2010.8333 1428.7499 2010.8333 1481.6666 L 2010.8333 1534.5833 L 2010.8333 1534.5833 L 2010.8333 1561.0416 L 1984.3749 1561.0416 L 1957.9165 1561.0416 L 1957.9165 1534.5833 L 1957.9165 1534.5833 L 1931.4583 1534.5833 L 1931.4583 1508.1249 L 1931.4583 1508.1249 L 1931.4583 1508.1249 L 1931.4583 1508.1249 Q 1904.9999 1481.6666 1904.9999 1481.6666 L 1904.9999 1481.6666 L 1904.9999 1481.6666 Q 1904.9999 1455.2083 1852.0833 1455.2083 Q 1799.1666 1455.2083 1772.7083 1402.2916 Q 1746.2499 1349.3749 1693.3333 1375.8333 L 1666.8749 1402.2916 L 1640.4166 1402.2916 Q 1640.4166 1402.2916 1613.9583 1428.7499 L 1587.4999 1455.2083 L 1561.0416 1455.2083 L 1561.0416 1455.2083 L 1561.0416 1428.7499 Q 1534.5833 1428.7499 1587.4999 1402.2916 Q 1587.4999 1375.8333 1587.4999 1349.3749 Q 1534.5833 1322.9166 1481.6666 1296.4583 Q 1428.7499 1296.4583 1402.2916 1322.9166 Q 1375.8333 1349.3749 1375.8333 1296.4583 Q 1349.3749 1243.5416 1322.9166 1243.5416 Q 1296.4583 1243.5416 1269.9999 1296.4583 L 1269.9999 1349.3749 L 1243.5416 1349.3749 L 1217.0833 1349.3749 L 1217.0833 1349.3749 Q 1217.0833 1322.9166 1137.7083 1296.4583 Q 1084.7916 1296.4583 1084.7916 1322.9166 Q 1058.3333 1349.3749 1031.875 1349.3749 Q 1005.4166 1349.3749 978.95825 1402.2916 L 952.49994 1455.2083 L 899.5833 1455.2083 L 873.12494 1455.2083 L 873.12494 1508.1249 Q 873.12494 1534.5833 926.0416 1561.0416 Q 952.49994 1561.0416 978.95825 1613.9583 Q 1005.4166 1693.3333 952.49994 1693.3333 L 926.0416 1693.3333 L 899.5833 1693.3333 Q 873.12494 1693.3333 873.12494 1719.7916 L 873.12494 1772.7083 L 899.5833 1772.7083 L 926.0416 1772.7083 L 926.0416 1772.7083 L 926.0416 1799.1666 L 926.0416 1825.6249 L 926.0416 1825.6249 L 899.5833 1825.6249 L 899.5833 1825.6249 L 899.5833 1852.0833 L 899.5833 1852.0833 L 846.6666 1852.0833 L 793.74994 1878.5416 L 767.2916 1878.5416 L 740.8333 1878.5416 L 740.8333 1852.0833 L 740.8333 1852.0833 L 714.37494 1852.0833 Q 714.37494 1825.6249 740.8333 1799.1666 Q 740.8333 1772.7083 687.9166 1772.7083 Q 661.4583 1772.7083 661.4583 1719.7916 Q 661.4583 1640.4166 529.1666 1613.9583 Q 423.3333 1561.0416 370.41666 1640.4166 Q 317.49997 1693.3333 264.5833 1693.3333 Q 238.12498 1719.7916 211.66666 1666.8749 L 158.74998 1613.9583 L 132.29166 1613.9583 L 105.83333 1613.9583 L 105.83333 1561.0416 L 105.83333 1508.1249 L 79.37499 1508.1249 L 79.37499 1508.1249 L 52.916664 1481.6666 L 0.0 1481.6666 L 0.0 1455.2083 Q 0.0 1428.7499 52.916664 1402.2916 Q 105.83333 1402.2916 105.83333 1349.3749 Q 132.29166 1296.4583 158.74998 1296.4583 Q 185.20833 1296.4583 211.66666 1190.6249 Q 211.66666 1084.7916 158.74998 1084.7916 Q 105.83333 1111.25 105.83333 1084.7916 Q 132.29166 1031.875 105.83333 926.0416 L 105.83333 820.2083 L 79.37499 820.2083 L 79.37499 820.2083 L 79.37499 820.2083 L 79.37499 793.74994 L 158.74998 767.2916 Q 211.66666 767.2916 238.12498 714.37494 Q 238.12498 661.4583 317.49997 661.4583 Q 370.41666 661.4583 476.24997 634.99994 Q 582.0833 608.5416 582.0833 582.0833 Q 582.0833 555.625 555.625 555.625 Q 529.1666 529.1666 529.1666 449.79166 Q 582.0833 370.41666 582.0833 317.49997 Q 608.5416 264.5833 687.9166 264.5833 Q 767.2916 264.5833 740.8333 211.66666 Q 687.9166 132.29166 687.9166 132.29166 L 687.9166 132.29166 L 687.9166 132.29166 L 687.9166 132.29166 L 714.37494 79.37499 L 714.37494 26.458332 L 740.8333 26.458332 L 767.2916 26.458332 L 767.2916 52.916664 L 793.74994 79.37499 L 793.74994 79.37499 L 793.74994 79.37499 L 873.12494 132.29166 Q 952.49994 132.29166 952.49994 132.29166 L 978.95825 132.29166 L 978.95825 211.66666 L 1005.4166 291.04166 L 1005.4166 291.04166 L 1005.4166 291.04166 L 1005.4166 264.5833 L 1005.4166 264.5833 L 1031.875 264.5833 L 1031.875 238.12498 L 1031.875 238.12498 L 1058.3333 238.12498 L 1058.3333 238.12498 L 1058.3333 238.12498 L 1058.3333 211.66666 L 1058.3333 211.66666 L 1084.7916 211.66666 L 1084.7916 185.20833 L 1164.1666 211.66666 Q 1217.0833 238.12498 1269.9999 185.20833 Q 1296.4583 185.20833 1375.8333 185.20833 Q 1428.7499 238.12498 1455.2083 211.66666 Q 1481.6666 211.66666 1508.1249 132.29166 Q 1534.5833 79.37499 1534.5833 26.458332 z" svg:height="18.785416mm" draw:style-name="style-473" svg:viewBox="0.0 0.0 2328.3333 1878.5416" svg:width="23.283333mm" svg:x="129.11665mm" svg:y="93.39791mm"/>
          <draw:path svg:d="M 502.7083 79.37499 L 502.7083 105.83333 L 502.7083 105.83333 L 476.24997 105.83333 L 476.24997 105.83333 L 476.24997 105.83333 L 476.24997 132.29166 L 476.24997 132.29166 L 449.79166 132.29166 L 449.79166 158.74998 L 449.79166 158.74998 L 423.3333 158.74998 L 423.3333 158.74998 L 423.3333 158.74998 L 449.79166 185.20833 Q 476.24997 211.66666 476.24997 211.66666 Q 476.24997 211.66666 476.24997 238.12498 L 449.79166 238.12498 L 423.3333 238.12498 L 370.41666 264.5833 L 370.41666 264.5833 Q 370.41666 264.5833 343.9583 264.5833 Q 343.9583 264.5833 211.66666 291.04166 L 79.37499 317.49997 L 79.37499 291.04166 L 52.916664 291.04166 L 52.916664 291.04166 L 52.916664 264.5833 L 52.916664 264.5833 L 52.916664 264.5833 L 26.458332 264.5833 L 26.458332 264.5833 L 26.458332 238.12498 L 0.0 238.12498 L 0.0 211.66666 L 0.0 185.20833 L 26.458332 185.20833 L 26.458332 158.74998 L 79.37499 132.29166 Q 105.83333 79.37499 132.29166 26.458332 Q 132.29166 0.0 317.49997 0.0 Q 529.1666 0.0 529.1666 26.458332 Q 529.1666 52.916664 502.7083 79.37499 z" svg:height="3.1749997mm" draw:style-name="style-474" svg:viewBox="0.0 0.0 529.1666 317.49997" svg:width="5.2916665mm" svg:x="73.55416mm" svg:y="172.50833mm"/>
          <draw:path svg:d="M 476.24997 52.916664 L 476.24997 132.29166 L 476.24997 158.74998 Q 476.24997 185.20833 370.41666 158.74998 Q 264.5833 105.83333 211.66666 132.29166 L 185.20833 132.29166 L 185.20833 158.74998 Q 185.20833 185.20833 132.29166 158.74998 Q 79.37499 158.74998 52.916664 105.83333 L 0.0 79.37499 L 0.0 52.916664 Q 26.458332 0.0 264.5833 0.0 Q 476.24997 0.0 476.24997 52.916664 z" svg:height="1.5874999mm" draw:style-name="style-475" svg:viewBox="0.0 0.0 476.24997 158.74998" svg:width="4.7625mm" svg:x="119.06249mm" svg:y="146.57916mm"/>
          <draw:path svg:d="M 52.916664 26.458332 L 79.37499 0.0 L 158.74998 26.458332 Q 264.5833 52.916664 238.12498 264.5833 Q 211.66666 502.7083 211.66666 529.1666 L 211.66666 555.625 L 158.74998 555.625 L 105.83333 555.625 L 52.916664 555.625 Q 26.458332 555.625 26.458332 502.7083 L 0.0 449.79166 L 0.0 370.41666 Q 0.0 264.5833 0.0 158.74998 L 26.458332 26.458332 L 52.916664 26.458332 z" svg:height="5.5562496mm" draw:style-name="style-476" svg:viewBox="0.0 0.0 238.12498 555.625" svg:width="2.38125mm" svg:x="199.49582mm" svg:y="68.791664mm"/>
          <draw:path svg:d="M 105.83333 0.0 L 105.83333 0.0 L 185.20833 0.0 Q 238.12498 0.0 238.12498 211.66666 L 238.12498 449.79166 L 264.5833 449.79166 L 264.5833 476.24997 L 343.9583 476.24997 L 449.79166 476.24997 L 449.79166 449.79166 L 449.79166 449.79166 L 449.79166 317.49997 Q 449.79166 211.66666 449.79166 158.74998 L 423.3333 79.37499 L 423.3333 79.37499 L 449.79166 79.37499 L 449.79166 105.83333 L 449.79166 132.29166 L 476.24997 132.29166 L 476.24997 158.74998 L 476.24997 158.74998 L 502.7083 158.74998 L 502.7083 158.74998 L 502.7083 158.74998 L 502.7083 185.20833 L 502.7083 185.20833 L 529.1666 185.20833 L 529.1666 211.66666 L 529.1666 211.66666 L 555.625 211.66666 L 555.625 211.66666 L 555.625 211.66666 L 555.625 238.12498 L 555.625 238.12498 L 582.0833 211.66666 L 582.0833 185.20833 L 634.99994 343.9583 Q 687.9166 529.1666 687.9166 529.1666 Q 714.37494 529.1666 714.37494 687.9166 L 714.37494 820.2083 L 687.9166 820.2083 L 687.9166 846.6666 L 687.9166 846.6666 L 661.4583 846.6666 L 661.4583 899.5833 L 661.4583 926.0416 L 687.9166 926.0416 L 687.9166 926.0416 L 687.9166 1058.3333 L 687.9166 1164.1666 L 687.9166 1217.0833 L 714.37494 1243.5416 L 714.37494 1269.9999 L 714.37494 1269.9999 L 687.9166 1296.4583 L 687.9166 1322.9166 L 714.37494 1375.8333 Q 714.37494 1428.7499 687.9166 1428.7499 L 661.4583 1428.7499 L 661.4583 1428.7499 L 661.4583 1428.7499 L 634.99994 1375.8333 L 608.5416 1322.9166 L 608.5416 1322.9166 L 608.5416 1322.9166 L 608.5416 1296.4583 L 608.5416 1296.4583 L 582.0833 1296.4583 L 582.0833 1269.9999 L 582.0833 1269.9999 L 555.625 1269.9999 L 555.625 1269.9999 L 555.625 1269.9999 L 555.625 1269.9999 Q 555.625 1243.5416 529.1666 1217.0833 L 502.7083 1217.0833 L 502.7083 1058.3333 Q 502.7083 926.0416 476.24997 899.5833 Q 476.24997 873.12494 343.9583 873.12494 Q 185.20833 846.6666 132.29166 714.37494 L 105.83333 582.0833 L 105.83333 582.0833 Q 79.37499 555.625 79.37499 529.1666 L 79.37499 529.1666 L 79.37499 502.7083 Q 79.37499 476.24997 26.458332 476.24997 Q 0.0 476.24997 0.0 449.79166 Q 26.458332 423.3333 52.916664 423.3333 Q 79.37499 396.87497 79.37499 211.66666 L 79.37499 26.458332 L 79.37499 26.458332 Q 79.37499 26.458332 105.83333 0.0 z" svg:height="14.287499mm" draw:style-name="style-477" svg:viewBox="0.0 0.0 714.37494 1428.7499" svg:width="7.1437497mm" svg:x="234.68541mm" svg:y="129.11665mm"/>
          <draw:path svg:d="M 423.3333 0.0 L 476.24997 0.0 L 476.24997 79.37499 Q 476.24997 158.74998 238.12498 158.74998 Q 0.0 132.29166 0.0 79.37499 Q 0.0 0.0 211.66666 0.0 Q 396.87497 -26.458332 423.3333 0.0 z" svg:height="1.5874999mm" draw:style-name="style-478" svg:viewBox="0.0 0.0 476.24997 158.74998" svg:width="4.7625mm" svg:x="223.8375mm" svg:y="60.58958mm"/>
          <draw:path svg:d="M 26.458332 0.0 Q 79.37499 -26.458332 132.29166 26.458332 Q 185.20833 52.916664 185.20833 132.29166 Q 211.66666 211.66666 132.29166 211.66666 Q 52.916664 185.20833 0.0 105.83333 Q -26.458332 26.458332 26.458332 0.0 z" svg:height="2.1166666mm" draw:style-name="style-479" svg:viewBox="0.0 0.0 185.20833 211.66666" svg:width="1.8520832mm" svg:x="70.11458mm" svg:y="175.41875mm"/>
          <draw:path svg:d="M 132.29166 52.916664 L 185.20833 0.0 L 211.66666 0.0 Q 211.66666 26.458332 185.20833 52.916664 Q 158.74998 105.83333 185.20833 105.83333 Q 211.66666 105.83333 211.66666 158.74998 Q 238.12498 211.66666 238.12498 211.66666 Q 264.5833 211.66666 264.5833 238.12498 L 264.5833 264.5833 L 264.5833 317.49997 Q 291.04166 343.9583 238.12498 343.9583 Q 211.66666 343.9583 132.29166 423.3333 Q 52.916664 476.24997 26.458332 502.7083 L 0.0 502.7083 L 0.0 476.24997 Q 0.0 476.24997 0.0 370.41666 L 0.0 291.04166 L 0.0 211.66666 L 0.0 132.29166 L 26.458332 132.29166 Q 52.916664 132.29166 52.916664 105.83333 Q 52.916664 79.37499 132.29166 52.916664 z" svg:height="5.027083mm" draw:style-name="style-480" svg:viewBox="0.0 0.0 264.5833 502.7083" svg:width="2.6458333mm" svg:x="124.35416mm" svg:y="176.74165mm"/>
          <draw:path svg:d="M 132.29166 26.458332 L 132.29166 0.0 L 185.20833 0.0 L 264.5833 0.0 L 291.04166 0.0 L 291.04166 0.0 L 291.04166 26.458332 L 291.04166 52.916664 L 291.04166 105.83333 L 291.04166 132.29166 L 291.04166 132.29166 L 291.04166 105.83333 L 370.41666 105.83333 Q 449.79166 105.83333 476.24997 158.74998 Q 502.7083 238.12498 502.7083 264.5833 L 502.7083 291.04166 L 502.7083 291.04166 Q 476.24997 317.49997 476.24997 317.49997 L 476.24997 317.49997 L 449.79166 396.87497 Q 396.87497 476.24997 396.87497 529.1666 Q 370.41666 634.99994 317.49997 634.99994 Q 264.5833 634.99994 238.12498 634.99994 L 185.20833 634.99994 L 185.20833 687.9166 L 185.20833 740.8333 L 185.20833 740.8333 L 158.74998 740.8333 L 158.74998 714.37494 L 132.29166 714.37494 L 132.29166 714.37494 L 132.29166 687.9166 L 132.29166 687.9166 L 132.29166 687.9166 L 105.83333 687.9166 L 105.83333 687.9166 L 105.83333 714.37494 L 79.37499 714.37494 L 79.37499 740.8333 L 79.37499 767.2916 L 52.916664 767.2916 L 26.458332 767.2916 L 26.458332 740.8333 L 26.458332 714.37494 L 0.0 634.99994 L 0.0 555.625 L 26.458332 555.625 Q 26.458332 529.1666 79.37499 502.7083 Q 132.29166 476.24997 105.83333 423.3333 Q 79.37499 396.87497 79.37499 317.49997 Q 79.37499 238.12498 79.37499 211.66666 Q 132.29166 185.20833 132.29166 105.83333 L 132.29166 26.458332 L 132.29166 26.458332 z" svg:height="7.6729164mm" draw:style-name="style-481" svg:viewBox="0.0 0.0 502.7083 767.2916" svg:width="5.027083mm" svg:x="95.51458mm" svg:y="96.30833mm"/>
          <draw:path svg:d="M 132.29166 26.458332 L 105.83333 0.0 L 238.12498 0.0 Q 370.41666 26.458332 370.41666 52.916664 Q 370.41666 105.83333 370.41666 370.41666 L 370.41666 661.4583 L 370.41666 661.4583 L 370.41666 687.9166 L 211.66666 687.9166 Q 79.37499 687.9166 52.916664 661.4583 L 0.0 661.4583 L 0.0 634.99994 Q 26.458332 634.99994 105.83333 608.5416 L 158.74998 608.5416 L 158.74998 317.49997 Q 158.74998 52.916664 132.29166 26.458332 z" svg:height="6.879166mm" draw:style-name="style-482" svg:viewBox="0.0 0.0 370.41666 687.9166" svg:width="3.7041664mm" svg:x="214.84166mm" svg:y="77.7875mm"/>
          <draw:path svg:d="M 476.24997 26.458332 L 476.24997 0.0 L 661.4583 0.0 L 873.12494 0.0 L 873.12494 26.458332 Q 873.12494 52.916664 899.5833 370.41666 L 899.5833 661.4583 L 1084.7916 661.4583 L 1269.9999 661.4583 L 1269.9999 687.9166 Q 1243.5416 687.9166 1243.5416 740.8333 L 1217.0833 767.2916 L 1190.6249 767.2916 Q 1190.6249 793.74994 1111.25 820.2083 Q 1031.875 846.6666 926.0416 952.49994 Q 820.2083 1005.4166 661.4583 1084.7916 L 502.7083 1137.7083 L 343.9583 1137.7083 L 158.74998 1111.25 L 105.83333 1111.25 L 52.916664 1111.25 L 132.29166 1084.7916 Q 185.20833 1084.7916 185.20833 1058.3333 L 185.20833 1005.4166 L 185.20833 952.49994 L 185.20833 926.0416 L 185.20833 926.0416 Q 185.20833 899.5833 105.83333 899.5833 L 26.458332 846.6666 L 26.458332 846.6666 L 26.458332 846.6666 L 0.0 820.2083 L 0.0 793.74994 L 0.0 793.74994 L 26.458332 793.74994 L 26.458332 793.74994 L 26.458332 793.74994 L 52.916664 793.74994 L 79.37499 793.74994 L 79.37499 793.74994 L 79.37499 793.74994 L 105.83333 793.74994 L 105.83333 793.74994 L 132.29166 767.2916 Q 132.29166 740.8333 158.74998 740.8333 L 158.74998 714.37494 L 185.20833 714.37494 Q 238.12498 687.9166 238.12498 687.9166 L 264.5833 687.9166 L 291.04166 687.9166 L 317.49997 687.9166 L 343.9583 661.4583 Q 396.87497 661.4583 396.87497 634.99994 Q 396.87497 608.5416 449.79166 608.5416 Q 529.1666 582.0833 529.1666 582.0833 L 529.1666 582.0833 L 608.5416 582.0833 L 661.4583 582.0833 L 661.4583 555.625 L 661.4583 555.625 L 687.9166 317.49997 Q 687.9166 52.916664 608.5416 52.916664 L 502.7083 26.458332 L 502.7083 26.458332 L 476.24997 26.458332 L 476.24997 26.458332 z" svg:height="11.377083mm" draw:style-name="style-483" svg:viewBox="0.0 0.0 1269.9999 1137.7083" svg:width="12.699999mm" svg:x="178.06458mm" svg:y="78.84583mm"/>
          <draw:path svg:d="M 926.0416 0.0 L 952.49994 0.0 L 926.0416 52.916664 Q 899.5833 105.83333 899.5833 158.74998 Q 899.5833 238.12498 952.49994 264.5833 Q 1005.4166 264.5833 1031.875 264.5833 Q 1058.3333 211.66666 1084.7916 211.66666 L 1111.25 211.66666 L 1058.3333 264.5833 Q 1031.875 317.49997 1058.3333 343.9583 Q 1111.25 370.41666 1111.25 423.3333 Q 1111.25 449.79166 1137.7083 476.24997 L 1137.7083 502.7083 L 1111.25 502.7083 Q 1111.25 476.24997 1111.25 476.24997 Q 1111.25 476.24997 1031.875 449.79166 Q 952.49994 423.3333 952.49994 529.1666 L 952.49994 661.4583 L 952.49994 661.4583 L 952.49994 661.4583 L 846.6666 661.4583 Q 714.37494 634.99994 582.0833 634.99994 Q 476.24997 582.0833 423.3333 634.99994 L 370.41666 687.9166 L 370.41666 714.37494 L 370.41666 740.8333 L 370.41666 740.8333 L 370.41666 740.8333 L 343.9583 714.37494 L 317.49997 687.9166 L 317.49997 661.4583 Q 317.49997 634.99994 343.9583 608.5416 Q 343.9583 582.0833 317.49997 555.625 L 264.5833 529.1666 L 264.5833 529.1666 Q 264.5833 502.7083 264.5833 476.24997 L 264.5833 449.79166 L 264.5833 449.79166 Q 264.5833 423.3333 158.74998 423.3333 Q 52.916664 423.3333 26.458332 370.41666 L 0.0 343.9583 L 0.0 343.9583 L 0.0 317.49997 L 0.0 317.49997 L 0.0 317.49997 L 0.0 291.04166 L 0.0 264.5833 L 0.0 264.5833 L 0.0 238.12498 L 0.0 185.20833 L 0.0 132.29166 L 0.0 132.29166 L 0.0 132.29166 L 0.0 158.74998 L 0.0 185.20833 L 26.458332 185.20833 L 26.458332 211.66666 L 79.37499 211.66666 L 132.29166 211.66666 L 132.29166 185.20833 L 158.74998 158.74998 L 158.74998 158.74998 L 158.74998 158.74998 L 158.74998 132.29166 L 158.74998 132.29166 L 211.66666 105.83333 Q 238.12498 105.83333 238.12498 132.29166 Q 238.12498 158.74998 343.9583 158.74998 Q 423.3333 132.29166 423.3333 211.66666 Q 396.87497 291.04166 423.3333 291.04166 L 449.79166 264.5833 L 476.24997 264.5833 L 502.7083 264.5833 L 582.0833 264.5833 Q 634.99994 264.5833 661.4583 211.66666 Q 687.9166 158.74998 714.37494 132.29166 Q 740.8333 132.29166 767.2916 52.916664 Q 793.74994 0.0 846.6666 0.0 Q 899.5833 0.0 926.0416 0.0 z" svg:height="7.408333mm" draw:style-name="style-484" svg:viewBox="0.0 0.0 1137.7083 740.8333" svg:width="11.377083mm" svg:x="239.18332mm" svg:y="162.98332mm"/>
          <draw:path svg:d="M 79.37499 26.458332 L 79.37499 26.458332 L 211.66666 0.0 L 343.9583 0.0 L 370.41666 0.0 Q 396.87497 0.0 396.87497 52.916664 Q 370.41666 105.83333 370.41666 132.29166 L 370.41666 158.74998 L 343.9583 158.74998 Q 317.49997 185.20833 317.49997 211.66666 L 291.04166 238.12498 L 264.5833 238.12498 Q 264.5833 238.12498 264.5833 264.5833 L 264.5833 264.5833 L 264.5833 291.04166 Q 264.5833 291.04166 238.12498 343.9583 Q 211.66666 370.41666 132.29166 370.41666 L 52.916664 370.41666 L 52.916664 370.41666 Q 52.916664 370.41666 26.458332 343.9583 Q 26.458332 291.04166 52.916664 291.04166 Q 79.37499 291.04166 52.916664 238.12498 Q 52.916664 211.66666 26.458332 211.66666 L 0.0 211.66666 L 0.0 185.20833 Q -26.458332 132.29166 0.0 132.29166 Q 52.916664 105.83333 52.916664 79.37499 Q 52.916664 26.458332 79.37499 26.458332 z" svg:height="3.7041664mm" draw:style-name="style-485" svg:viewBox="0.0 0.0 396.87497 370.41666" svg:width="3.9687498mm" svg:x="291.04166mm" svg:y="107.15624mm"/>
          <draw:path svg:d="M 185.20833 26.458332 L 185.20833 0.0 L 317.49997 0.0 Q 449.79166 0.0 449.79166 52.916664 Q 449.79166 105.83333 476.24997 158.74998 L 476.24997 211.66666 L 476.24997 396.87497 L 476.24997 582.0833 L 449.79166 582.0833 Q 449.79166 608.5416 238.12498 582.0833 L 52.916664 555.625 L 52.916664 555.625 Q 26.458332 555.625 26.458332 502.7083 L 0.0 476.24997 L 0.0 423.3333 Q 26.458332 370.41666 0.0 343.9583 L 0.0 317.49997 L 0.0 264.5833 Q 26.458332 211.66666 52.916664 185.20833 Q 79.37499 185.20833 79.37499 132.29166 L 52.916664 79.37499 L 105.83333 79.37499 Q 158.74998 79.37499 158.74998 52.916664 Q 185.20833 26.458332 185.20833 26.458332 z M 52.916664 476.24997 Q 52.916664 449.79166 52.916664 449.79166 Q 79.37499 449.79166 79.37499 449.79166 Q 79.37499 476.24997 52.916664 476.24997 z" svg:height="5.820833mm" draw:style-name="style-486" svg:viewBox="0.0 0.0 476.24997 582.0833" svg:width="4.7625mm" svg:x="163.24791mm" svg:y="80.16875mm"/>
          <draw:path svg:d="M 26.458332 26.458332 L 26.458332 0.0 L 185.20833 0.0 L 343.9583 0.0 L 343.9583 52.916664 Q 343.9583 132.29166 370.41666 317.49997 L 396.87497 502.7083 L 396.87497 502.7083 L 396.87497 529.1666 L 449.79166 529.1666 L 476.24997 529.1666 L 449.79166 582.0833 Q 423.3333 634.99994 449.79166 634.99994 Q 502.7083 634.99994 502.7083 661.4583 L 502.7083 661.4583 L 449.79166 661.4583 Q 396.87497 634.99994 396.87497 634.99994 Q 370.41666 634.99994 238.12498 661.4583 L 105.83333 687.9166 L 79.37499 661.4583 L 26.458332 634.99994 L 26.458332 634.99994 L 26.458332 634.99994 L 26.458332 555.625 Q 26.458332 476.24997 26.458332 264.5833 L 26.458332 79.37499 L 0.0 79.37499 L 0.0 52.916664 L 0.0 52.916664 L 26.458332 52.916664 L 26.458332 26.458332 z" svg:height="6.879166mm" draw:style-name="style-487" svg:viewBox="0.0 0.0 502.7083 687.9166" svg:width="5.027083mm" svg:x="296.06873mm" svg:y="121.17916mm"/>
          <draw:path svg:d="M 105.83333 0.0 L 105.83333 0.0 L 132.29166 0.0 L 132.29166 0.0 L 132.29166 0.0 Q 132.29166 26.458332 158.74998 26.458332 L 158.74998 26.458332 L 211.66666 52.916664 Q 238.12498 79.37499 264.5833 105.83333 L 291.04166 105.83333 L 291.04166 105.83333 L 291.04166 132.29166 L 264.5833 132.29166 L 238.12498 132.29166 L 238.12498 185.20833 L 264.5833 264.5833 L 264.5833 291.04166 L 264.5833 343.9583 L 264.5833 343.9583 Q 264.5833 343.9583 238.12498 343.9583 L 238.12498 370.41666 L 211.66666 370.41666 Q 158.74998 343.9583 105.83333 343.9583 L 79.37499 343.9583 L 52.916664 343.9583 Q 26.458332 343.9583 0.0 291.04166 Q 0.0 238.12498 52.916664 238.12498 Q 79.37499 238.12498 26.458332 185.20833 Q -26.458332 132.29166 0.0 105.83333 L 0.0 79.37499 L 0.0 79.37499 L 26.458332 79.37499 L 26.458332 52.916664 L 52.916664 52.916664 L 52.916664 52.916664 L 52.916664 26.458332 L 79.37499 26.458332 L 105.83333 26.458332 L 105.83333 0.0 z" svg:height="3.7041664mm" draw:style-name="style-488" svg:viewBox="0.0 0.0 291.04166 370.41666" svg:width="2.9104166mm" svg:x="56.091663mm" svg:y="80.16875mm"/>
          <draw:path svg:d="M 634.99994 26.458332 L 634.99994 0.0 L 634.99994 0.0 Q 661.4583 0.0 661.4583 26.458332 L 661.4583 79.37499 L 634.99994 132.29166 L 634.99994 185.20833 L 661.4583 185.20833 L 687.9166 185.20833 L 687.9166 158.74998 L 687.9166 132.29166 L 714.37494 132.29166 Q 740.8333 132.29166 740.8333 158.74998 Q 767.2916 185.20833 767.2916 185.20833 L 767.2916 185.20833 L 767.2916 185.20833 L 767.2916 185.20833 L 820.2083 185.20833 Q 873.12494 185.20833 873.12494 158.74998 Q 873.12494 132.29166 926.0416 132.29166 Q 978.95825 158.74998 1005.4166 370.41666 Q 1031.875 555.625 978.95825 608.5416 Q 952.49994 661.4583 899.5833 661.4583 L 846.6666 661.4583 L 846.6666 687.9166 L 873.12494 687.9166 L 873.12494 687.9166 L 873.12494 714.37494 L 873.12494 714.37494 L 873.12494 714.37494 L 899.5833 714.37494 L 899.5833 714.37494 L 1031.875 740.8333 L 1164.1666 740.8333 L 1164.1666 740.8333 L 1164.1666 767.2916 L 1031.875 767.2916 Q 899.5833 767.2916 873.12494 767.2916 Q 846.6666 714.37494 793.74994 714.37494 L 740.8333 714.37494 L 661.4583 714.37494 Q 555.625 714.37494 502.7083 714.37494 Q 449.79166 714.37494 238.12498 661.4583 L 0.0 608.5416 L 0.0 608.5416 L 0.0 608.5416 L 26.458332 608.5416 L 26.458332 608.5416 L 26.458332 555.625 L 26.458332 529.1666 L 26.458332 423.3333 L 26.458332 317.49997 L 26.458332 291.04166 L 26.458332 264.5833 L 79.37499 238.12498 Q 132.29166 238.12498 132.29166 211.66666 Q 158.74998 185.20833 238.12498 132.29166 Q 343.9583 79.37499 370.41666 132.29166 Q 396.87497 132.29166 476.24997 132.29166 Q 555.625 79.37499 582.0833 79.37499 L 608.5416 79.37499 L 608.5416 52.916664 Q 608.5416 52.916664 634.99994 26.458332 z" svg:height="7.6729164mm" draw:style-name="style-489" svg:viewBox="0.0 0.0 1164.1666 767.2916" svg:width="11.641666mm" svg:x="154.25208mm" svg:y="123.03124mm"/>
          <draw:path svg:d="M 343.9583 0.0 L 449.79166 0.0 L 449.79166 26.458332 L 449.79166 52.916664 L 793.74994 105.83333 Q 1137.7083 132.29166 1190.6249 132.29166 Q 1217.0833 132.29166 1296.4583 132.29166 Q 1375.8333 185.20833 1719.7916 185.20833 Q 2090.2083 238.12498 2222.5 238.12498 L 2354.7915 238.12498 L 2460.6248 238.12498 Q 2592.9165 238.12498 2725.2083 238.12498 L 2883.9583 238.12498 L 2910.4165 238.12498 L 2936.8748 238.12498 L 2936.8748 264.5833 L 2936.8748 264.5833 L 2963.3333 317.49997 L 2963.3333 370.41666 L 2963.3333 370.41666 L 2936.8748 370.41666 L 2936.8748 423.3333 L 2936.8748 476.24997 L 2910.4165 502.7083 L 2910.4165 529.1666 L 2883.9583 529.1666 L 2831.0415 555.625 L 2831.0415 555.625 L 2831.0415 555.625 L 2804.5833 555.625 L 2804.5833 555.625 L 2778.1248 529.1666 Q 2751.6665 502.7083 2725.2083 502.7083 Q 2672.2915 502.7083 1984.3749 449.79166 Q 1322.9166 396.87497 1190.6249 370.41666 Q 1058.3333 343.9583 926.0416 343.9583 Q 793.74994 343.9583 476.24997 291.04166 L 158.74998 238.12498 L 105.83333 238.12498 L 52.916664 238.12498 L 26.458332 211.66666 L 0.0 211.66666 L 0.0 132.29166 L 0.0 79.37499 L 132.29166 52.916664 Q 238.12498 26.458332 343.9583 0.0 z" svg:height="5.5562496mm" draw:style-name="style-490" svg:viewBox="0.0 0.0 2963.3333 555.625" svg:width="29.633331mm" svg:x="199.7604mm" svg:y="148.9604mm"/>
          <draw:path svg:d="M 529.1666 0.0 L 582.0833 0.0 L 582.0833 0.0 L 582.0833 26.458332 L 582.0833 26.458332 L 582.0833 26.458332 L 582.0833 79.37499 Q 608.5416 132.29166 634.99994 158.74998 Q 661.4583 158.74998 661.4583 185.20833 Q 661.4583 238.12498 634.99994 238.12498 Q 608.5416 238.12498 608.5416 291.04166 Q 608.5416 343.9583 634.99994 343.9583 Q 661.4583 343.9583 634.99994 396.87497 Q 634.99994 449.79166 608.5416 449.79166 Q 582.0833 449.79166 582.0833 555.625 Q 582.0833 634.99994 476.24997 634.99994 Q 396.87497 661.4583 423.3333 687.9166 Q 476.24997 714.37494 396.87497 740.8333 L 317.49997 740.8333 L 291.04166 740.8333 Q 264.5833 714.37494 264.5833 714.37494 Q 264.5833 714.37494 264.5833 661.4583 Q 264.5833 634.99994 185.20833 634.99994 Q 132.29166 661.4583 105.83333 608.5416 L 52.916664 582.0833 L 52.916664 582.0833 L 52.916664 555.625 L 26.458332 555.625 L 0.0 555.625 L 0.0 555.625 L 0.0 529.1666 L 52.916664 529.1666 Q 79.37499 529.1666 79.37499 502.7083 Q 79.37499 449.79166 105.83333 449.79166 L 158.74998 449.79166 L 158.74998 396.87497 L 158.74998 370.41666 L 132.29166 370.41666 L 132.29166 343.9583 L 132.29166 343.9583 L 105.83333 343.9583 L 105.83333 343.9583 L 105.83333 343.9583 L 105.83333 317.49997 L 105.83333 317.49997 L 79.37499 317.49997 Q 79.37499 291.04166 105.83333 264.5833 Q 105.83333 238.12498 52.916664 238.12498 L 26.458332 238.12498 L 26.458332 211.66666 L 0.0 185.20833 L 0.0 132.29166 L 0.0 105.83333 L 52.916664 105.83333 L 79.37499 79.37499 L 79.37499 79.37499 L 105.83333 79.37499 L 105.83333 79.37499 L 105.83333 79.37499 L 105.83333 79.37499 L 132.29166 79.37499 L 132.29166 52.916664 L 158.74998 52.916664 L 158.74998 52.916664 L 158.74998 79.37499 L 158.74998 79.37499 L 158.74998 79.37499 L 185.20833 79.37499 L 185.20833 79.37499 L 211.66666 79.37499 L 238.12498 79.37499 L 291.04166 79.37499 Q 343.9583 52.916664 370.41666 79.37499 Q 370.41666 79.37499 423.3333 52.916664 Q 476.24997 26.458332 529.1666 0.0 z" svg:height="7.408333mm" draw:style-name="style-491" svg:viewBox="0.0 0.0 661.4583 740.8333" svg:width="6.614583mm" svg:x="19.05mm" svg:y="83.34374mm"/>
          <draw:path svg:d="M 449.79166 26.458332 L 476.24997 0.0 L 476.24997 0.0 L 476.24997 0.0 L 502.7083 0.0 L 502.7083 0.0 L 555.625 26.458332 L 608.5416 52.916664 L 793.74994 52.916664 L 952.49994 52.916664 L 926.0416 105.83333 Q 899.5833 185.20833 926.0416 396.87497 Q 952.49994 608.5416 1031.875 634.99994 Q 1137.7083 634.99994 1322.9166 661.4583 Q 1508.1249 687.9166 1746.2499 687.9166 L 2010.8333 687.9166 L 2010.8333 634.99994 L 2010.8333 582.0833 L 2010.8333 476.24997 Q 2010.8333 343.9583 1957.9165 317.49997 Q 1904.9999 317.49997 1904.9999 264.5833 L 1904.9999 185.20833 L 1931.4583 185.20833 L 1957.9165 185.20833 L 1957.9165 158.74998 L 1957.9165 132.29166 L 2010.8333 132.29166 L 2037.2915 158.74998 L 2169.5833 158.74998 L 2301.875 158.74998 L 2381.2498 158.74998 L 2434.1665 158.74998 L 2434.1665 158.74998 L 2434.1665 158.74998 L 2460.6248 158.74998 L 2460.6248 158.74998 L 2460.6248 185.20833 L 2487.0833 185.20833 L 2487.0833 211.66666 L 2487.0833 211.66666 L 2460.6248 211.66666 L 2460.6248 211.66666 L 2407.7083 317.49997 Q 2381.2498 396.87497 2381.2498 873.12494 Q 2407.7083 1375.8333 2751.6665 1402.2916 Q 3095.6248 1428.7499 3069.1665 1481.6666 Q 3042.7083 1534.5833 3280.8333 1587.4999 Q 3492.4998 1640.4166 3492.4998 1640.4166 L 3492.4998 1640.4166 L 3280.8333 1640.4166 Q 3042.7083 1640.4166 3042.7083 1666.8749 L 3016.2498 1666.8749 L 3016.2498 1904.9999 L 3016.2498 2169.5833 L 3227.9165 2196.0415 Q 3439.5833 2222.5 3466.0415 2222.5 L 3466.0415 2248.9583 L 3280.8333 2248.9583 L 3095.6248 2275.4165 L 3227.9165 2275.4165 Q 3360.2083 2275.4165 3360.2083 2301.875 L 3360.2083 2301.875 L 3174.9998 2301.875 L 3016.2498 2301.875 L 3016.2498 2328.3333 Q 3016.2498 2381.2498 3069.1665 2381.2498 Q 3148.5415 2381.2498 3148.5415 2407.7083 L 3148.5415 2407.7083 L 3122.0833 2407.7083 Q 3095.6248 2434.1665 3095.6248 2434.1665 Q 3069.1665 2434.1665 3069.1665 2539.9998 L 3016.2498 2645.8333 L 3016.2498 2645.8333 L 3016.2498 2672.2915 L 3016.2498 2698.7498 L 3016.2498 2725.2083 L 3042.7083 2725.2083 L 3042.7083 2751.6665 L 3069.1665 2751.6665 L 3095.6248 2751.6665 L 3095.6248 2778.1248 Q 3095.6248 2804.5833 3069.1665 2804.5833 Q 3042.7083 2804.5833 3016.2498 3148.5415 Q 2963.3333 3492.4998 2963.3333 3439.5833 Q 2963.3333 3413.1248 2936.8748 3598.3333 Q 2910.4165 3809.9998 2963.3333 3809.9998 L 2989.7915 3809.9998 L 2989.7915 3836.4583 L 2989.7915 3862.9165 L 2963.3333 3862.9165 L 2910.4165 3862.9165 L 2804.5833 3836.4583 Q 2698.7498 3809.9998 2672.2915 3809.9998 Q 2645.8333 3809.9998 2619.3748 3836.4583 L 2592.9165 3862.9165 L 2566.4583 3862.9165 L 2566.4583 3862.9165 L 2539.9998 3889.3748 L 2487.0833 3915.833 L 2487.0833 3915.833 L 2487.0833 3915.833 L 2513.5415 3942.2915 L 2513.5415 3968.7498 L 2487.0833 3968.7498 L 2434.1665 3968.7498 L 2434.1665 3995.208 L 2434.1665 4021.6665 L 2487.0833 4021.6665 L 2513.5415 4021.6665 L 2513.5415 4048.1248 L 2513.5415 4048.1248 L 2513.5415 4048.1248 L 2513.5415 4074.583 L 2487.0833 4074.583 Q 2460.6248 4074.583 2328.3333 4048.1248 Q 2222.5 4021.6665 2222.5 4074.583 L 2222.5 4127.5 L 2196.0415 4127.5 Q 2196.0415 4127.5 2169.5833 4127.5 L 2116.6665 4127.5 L 2116.6665 4074.583 Q 2116.6665 4048.1248 2116.6665 4021.6665 Q 2143.125 4021.6665 2063.75 4021.6665 L 1984.3749 4021.6665 L 1984.3749 4021.6665 Q 1957.9165 4021.6665 1931.4583 4021.6665 Q 1878.5416 4048.1248 1852.0833 4153.958 Q 1852.0833 4233.333 1799.1666 4233.333 Q 1746.2499 4206.875 1719.7916 4286.25 L 1719.7916 4339.1665 L 1693.3333 4339.1665 Q 1693.3333 4339.1665 1666.8749 4286.25 Q 1640.4166 4286.25 1375.8333 4286.25 Q 1084.7916 4286.25 1058.3333 4392.083 L 1058.3333 4524.375 L 1031.875 4524.375 L 1031.875 4524.375 L 1031.875 4524.375 L 1031.875 4497.9165 L 1005.4166 4497.9165 L 978.95825 4497.9165 L 978.95825 4471.458 L 1005.4166 4471.458 L 1005.4166 4445.0 Q 1005.4166 4392.083 899.5833 4339.1665 Q 820.2083 4312.708 820.2083 4339.1665 Q 820.2083 4365.625 793.74994 4365.625 Q 767.2916 4339.1665 740.8333 4286.25 Q 740.8333 4233.333 423.3333 4206.875 L 132.29166 4180.4165 L 105.83333 4206.875 L 52.916664 4206.875 L 52.916664 4206.875 L 52.916664 4180.4165 L 52.916664 4180.4165 L 52.916664 4180.4165 L 79.37499 4180.4165 L 79.37499 4180.4165 L 79.37499 4153.958 L 105.83333 4153.958 L 105.83333 4153.958 L 105.83333 4127.5 L 132.29166 4127.5 L 158.74998 4127.5 L 158.74998 4101.0415 L 158.74998 4101.0415 L 132.29166 4074.583 L 105.83333 4021.6665 L 105.83333 3995.208 L 105.83333 3968.7498 L 132.29166 3968.7498 Q 158.74998 3968.7498 158.74998 3995.208 Q 158.74998 4021.6665 185.20833 4021.6665 Q 211.66666 4021.6665 291.04166 3995.208 L 370.41666 3968.7498 L 370.41666 3968.7498 L 370.41666 3968.7498 L 343.9583 3968.7498 L 343.9583 3968.7498 L 264.5833 3942.2915 Q 211.66666 3942.2915 211.66666 3915.833 Q 211.66666 3889.3748 158.74998 3889.3748 Q 132.29166 3862.9165 105.83333 3809.9998 Q 105.83333 3757.0833 132.29166 3757.0833 Q 158.74998 3757.0833 158.74998 3704.1665 Q 185.20833 3624.7915 105.83333 3624.7915 L 52.916664 3598.3333 L 26.458332 3598.3333 L 0.0 3598.3333 L 0.0 3545.4165 L 0.0 3492.4998 L 26.458332 3492.4998 L 26.458332 3492.4998 L 26.458332 3518.9583 L 52.916664 3545.4165 L 52.916664 3545.4165 L 52.916664 3545.4165 L 105.83333 3571.8748 L 132.29166 3598.3333 L 158.74998 3598.3333 L 211.66666 3598.3333 L 264.5833 3571.8748 L 317.49997 3571.8748 L 370.41666 3571.8748 Q 396.87497 3598.3333 529.1666 3598.3333 L 687.9166 3598.3333 L 687.9166 3571.8748 L 687.9166 3571.8748 L 687.9166 3280.8333 Q 687.9166 3016.2498 687.9166 2963.3333 Q 687.9166 2936.8748 582.0833 2936.8748 L 476.24997 2936.8748 L 476.24997 2936.8748 Q 476.24997 2910.4165 449.79166 2910.4165 L 423.3333 2910.4165 L 317.49997 2910.4165 L 238.12498 2910.4165 L 238.12498 2910.4165 L 238.12498 2910.4165 L 291.04166 2857.4998 Q 317.49997 2831.0415 317.49997 2804.5833 Q 317.49997 2751.6665 317.49997 2751.6665 L 317.49997 2751.6665 L 291.04166 2725.2083 L 291.04166 2698.7498 L 264.5833 2698.7498 L 211.66666 2698.7498 L 185.20833 2672.2915 L 158.74998 2672.2915 L 158.74998 2645.8333 L 158.74998 2619.3748 L 185.20833 2619.3748 L 211.66666 2645.8333 L 370.41666 2645.8333 L 502.7083 2645.8333 L 502.7083 2619.3748 L 529.1666 2619.3748 L 529.1666 2566.4583 Q 529.1666 2513.5415 555.625 2063.75 Q 582.0833 1640.4166 555.625 1640.4166 Q 529.1666 1640.4166 555.625 1481.6666 Q 582.0833 1322.9166 502.7083 1296.4583 L 449.79166 1269.9999 L 449.79166 1269.9999 Q 476.24997 1269.9999 476.24997 1269.9999 L 476.24997 1243.5416 L 502.7083 1243.5416 L 529.1666 1243.5416 L 529.1666 1164.1666 L 529.1666 1084.7916 L 529.1666 926.0416 Q 529.1666 767.2916 529.1666 476.24997 Q 502.7083 185.20833 476.24997 185.20833 Q 423.3333 185.20833 423.3333 105.83333 L 423.3333 26.458332 L 449.79166 26.458332 z M 1640.4166 1190.6249 L 1693.3333 1190.6249 L 1693.3333 1269.9999 Q 1693.3333 1349.3749 1455.2083 1349.3749 Q 1217.0833 1322.9166 1217.0833 1269.9999 Q 1217.0833 1190.6249 1428.7499 1190.6249 Q 1613.9583 1164.1666 1640.4166 1190.6249 z M 1719.7916 2672.2915 L 1693.3333 2672.2915 L 1693.3333 2672.2915 L 1693.3333 2698.7498 L 1693.3333 2698.7498 L 1693.3333 2698.7498 L 1666.8749 2698.7498 Q 1666.8749 2698.7498 1534.5833 2698.7498 L 1402.2916 2698.7498 L 1322.9166 2698.7498 L 1217.0833 2698.7498 L 1137.7083 2698.7498 L 1058.3333 2698.7498 L 1058.3333 2672.2915 L 1058.3333 2672.2915 L 1058.3333 2645.8333 L 1058.3333 2619.3748 L 1058.3333 2275.4165 Q 1084.7916 1931.4583 1164.1666 1931.4583 L 1269.9999 1931.4583 L 1402.2916 1904.9999 Q 1534.5833 1904.9999 1534.5833 1931.4583 Q 1534.5833 1957.9165 1613.9583 1984.3749 Q 1693.3333 2010.8333 1719.7916 2328.3333 Q 1719.7916 2645.8333 1719.7916 2672.2915 z M 2566.4583 2725.2083 L 2539.9998 2725.2083 L 2539.9998 2725.2083 L 2539.9998 2751.6665 L 2487.0833 2751.6665 L 2460.6248 2751.6665 L 2328.3333 2725.2083 L 2222.5 2725.2083 L 2222.5 2328.3333 Q 2222.5 1931.4583 2381.2498 1957.9165 Q 2566.4583 1957.9165 2566.4583 2248.9583 Q 2592.9165 2539.9998 2592.9165 2619.3748 Q 2592.9165 2698.7498 2566.4583 2698.7498 Q 2566.4583 2698.7498 2566.4583 2725.2083 z M 1243.5416 2989.7915 L 1269.9999 2963.3333 L 1428.7499 2963.3333 L 1561.0416 2963.3333 L 1561.0416 3122.0833 Q 1587.4999 3307.2915 1561.0416 3492.4998 Q 1561.0416 3651.2498 1428.7499 3651.2498 L 1296.4583 3651.2498 L 1269.9999 3624.7915 Q 1243.5416 3598.3333 1243.5416 3598.3333 Q 1217.0833 3598.3333 1217.0833 3307.2915 Q 1217.0833 3016.2498 1243.5416 2989.7915 z M 2751.6665 3545.4165 L 2751.6665 3651.2498 L 2725.2083 3651.2498 L 2698.7498 3651.2498 L 2407.7083 3651.2498 Q 2116.6665 3624.7915 2143.125 3333.7498 Q 2169.5833 3016.2498 2434.1665 3016.2498 Q 2698.7498 3016.2498 2725.2083 3227.9165 Q 2751.6665 3439.5833 2751.6665 3545.4165 z" svg:height="45.243748mm" draw:style-name="style-492" svg:viewBox="0.0 0.0 3492.4998 4524.375" svg:width="34.925mm" svg:x="211.66666mm" svg:y="48.68333mm"/>
          <draw:path svg:d="M 158.74998 26.458332 L 185.20833 26.458332 L 211.66666 0.0 L 264.5833 0.0 L 264.5833 26.458332 L 264.5833 52.916664 L 291.04166 132.29166 L 291.04166 185.20833 L 211.66666 185.20833 Q 132.29166 185.20833 132.29166 211.66666 L 132.29166 238.12498 L 158.74998 238.12498 L 185.20833 238.12498 L 185.20833 264.5833 L 211.66666 291.04166 L 211.66666 291.04166 L 211.66666 317.49997 L 185.20833 317.49997 L 185.20833 343.9583 L 185.20833 343.9583 L 185.20833 343.9583 L 132.29166 343.9583 L 79.37499 343.9583 L 79.37499 370.41666 Q 52.916664 370.41666 26.458332 396.87497 L 0.0 396.87497 L 0.0 396.87497 L 0.0 370.41666 L 0.0 291.04166 L 0.0 238.12498 L 0.0 238.12498 L 0.0 238.12498 L 0.0 211.66666 L 0.0 211.66666 L 26.458332 185.20833 L 26.458332 132.29166 L 26.458332 132.29166 Q 52.916664 132.29166 52.916664 132.29166 L 52.916664 105.83333 L 105.83333 79.37499 Q 132.29166 26.458332 158.74998 26.458332 z" svg:height="3.9687498mm" draw:style-name="style-493" svg:viewBox="0.0 0.0 291.04166 396.87497" svg:width="2.9104166mm" svg:x="210.07916mm" svg:y="102.393745mm"/>
          <draw:path svg:d="M 502.7083 0.0 L 634.99994 0.0 L 634.99994 26.458332 Q 608.5416 26.458332 582.0833 26.458332 L 529.1666 52.916664 L 529.1666 79.37499 L 555.625 105.83333 L 555.625 105.83333 L 555.625 132.29166 L 608.5416 132.29166 L 634.99994 132.29166 L 634.99994 105.83333 L 634.99994 79.37499 L 661.4583 79.37499 Q 714.37494 79.37499 740.8333 79.37499 Q 767.2916 105.83333 793.74994 105.83333 L 793.74994 132.29166 L 793.74994 132.29166 L 820.2083 132.29166 L 820.2083 132.29166 L 820.2083 132.29166 L 846.6666 158.74998 L 873.12494 158.74998 L 873.12494 132.29166 Q 873.12494 79.37499 926.0416 79.37499 L 978.95825 79.37499 L 978.95825 105.83333 L 978.95825 132.29166 L 1005.4166 132.29166 L 1005.4166 132.29166 L 1031.875 132.29166 L 1058.3333 132.29166 L 1137.7083 132.29166 Q 1190.6249 132.29166 1190.6249 105.83333 Q 1217.0833 79.37499 1243.5416 79.37499 Q 1269.9999 79.37499 1269.9999 105.83333 Q 1269.9999 132.29166 1349.3749 158.74998 Q 1402.2916 185.20833 1455.2083 132.29166 Q 1481.6666 132.29166 1508.1249 105.83333 L 1534.5833 105.83333 L 1534.5833 132.29166 Q 1561.0416 158.74998 1534.5833 211.66666 L 1534.5833 264.5833 L 1534.5833 291.04166 Q 1508.1249 291.04166 1508.1249 291.04166 Q 1508.1249 291.04166 1455.2083 317.49997 L 1428.7499 343.9583 L 1428.7499 343.9583 L 1402.2916 343.9583 L 1402.2916 370.41666 L 1402.2916 396.87497 L 1481.6666 423.3333 Q 1561.0416 449.79166 1587.4999 476.24997 Q 1613.9583 502.7083 1666.8749 502.7083 L 1693.3333 502.7083 L 1693.3333 529.1666 L 1719.7916 529.1666 L 1719.7916 555.625 L 1719.7916 555.625 L 1693.3333 555.625 L 1693.3333 555.625 L 1693.3333 582.0833 L 1666.8749 582.0833 L 1666.8749 582.0833 L 1666.8749 555.625 L 1666.8749 555.625 Q 1666.8749 555.625 1640.4166 555.625 L 1613.9583 555.625 L 1613.9583 555.625 Q 1613.9583 582.0833 1613.9583 608.5416 L 1613.9583 634.99994 L 1587.4999 661.4583 Q 1561.0416 661.4583 1561.0416 714.37494 L 1561.0416 793.74994 L 1561.0416 820.2083 L 1561.0416 820.2083 L 1561.0416 820.2083 L 1561.0416 820.2083 L 1534.5833 820.2083 L 1508.1249 820.2083 L 1455.2083 820.2083 L 1402.2916 820.2083 L 1402.2916 793.74994 Q 1402.2916 793.74994 1375.8333 767.2916 Q 1349.3749 740.8333 1296.4583 714.37494 Q 1243.5416 714.37494 1243.5416 661.4583 L 1217.0833 608.5416 L 1190.6249 608.5416 L 1164.1666 608.5416 L 1164.1666 634.99994 L 1137.7083 634.99994 L 1137.7083 661.4583 L 1137.7083 687.9166 L 1137.7083 740.8333 Q 1137.7083 793.74994 1111.25 793.74994 L 1111.25 820.2083 L 1111.25 820.2083 L 1084.7916 820.2083 L 1084.7916 820.2083 L 1084.7916 820.2083 L 1084.7916 820.2083 L 1058.3333 820.2083 L 1058.3333 793.74994 L 1031.875 793.74994 L 1031.875 793.74994 L 1031.875 767.2916 L 1031.875 767.2916 L 1031.875 767.2916 L 1005.4166 767.2916 Q 1005.4166 767.2916 952.49994 714.37494 Q 899.5833 687.9166 899.5833 661.4583 L 873.12494 608.5416 L 873.12494 608.5416 L 873.12494 608.5416 L 846.6666 608.5416 L 820.2083 608.5416 L 767.2916 608.5416 L 740.8333 608.5416 L 767.2916 661.4583 Q 767.2916 714.37494 820.2083 714.37494 L 846.6666 714.37494 L 846.6666 740.8333 L 820.2083 740.8333 L 820.2083 740.8333 L 820.2083 767.2916 L 820.2083 767.2916 L 820.2083 767.2916 L 820.2083 767.2916 Q 820.2083 767.2916 793.74994 820.2083 L 793.74994 846.6666 L 687.9166 846.6666 L 582.0833 846.6666 L 582.0833 820.2083 L 582.0833 793.74994 L 608.5416 793.74994 L 634.99994 793.74994 L 634.99994 740.8333 Q 634.99994 687.9166 502.7083 661.4583 L 396.87497 661.4583 L 396.87497 634.99994 L 396.87497 608.5416 L 449.79166 582.0833 Q 502.7083 555.625 529.1666 529.1666 L 555.625 529.1666 L 555.625 502.7083 L 555.625 449.79166 L 529.1666 423.3333 L 502.7083 396.87497 L 502.7083 396.87497 L 502.7083 396.87497 L 502.7083 370.41666 L 502.7083 370.41666 L 476.24997 370.41666 L 476.24997 396.87497 L 476.24997 396.87497 L 449.79166 396.87497 L 449.79166 396.87497 L 449.79166 396.87497 L 423.3333 423.3333 Q 396.87497 449.79166 370.41666 449.79166 Q 343.9583 449.79166 317.49997 396.87497 Q 291.04166 343.9583 291.04166 396.87497 L 264.5833 449.79166 L 238.12498 449.79166 Q 238.12498 449.79166 238.12498 476.24997 L 238.12498 476.24997 L 211.66666 476.24997 L 185.20833 449.79166 L 185.20833 449.79166 L 185.20833 449.79166 L 158.74998 449.79166 L 158.74998 449.79166 L 158.74998 423.3333 L 132.29166 423.3333 L 132.29166 370.41666 L 132.29166 317.49997 L 105.83333 317.49997 L 105.83333 291.04166 L 79.37499 291.04166 L 52.916664 291.04166 L 26.458332 317.49997 L 0.0 317.49997 L 0.0 291.04166 L 0.0 264.5833 L 26.458332 264.5833 L 52.916664 238.12498 L 52.916664 238.12498 L 79.37499 238.12498 L 79.37499 238.12498 L 79.37499 238.12498 L 79.37499 211.66666 L 79.37499 211.66666 L 105.83333 185.20833 L 105.83333 185.20833 L 158.74998 185.20833 Q 211.66666 185.20833 211.66666 158.74998 L 211.66666 158.74998 L 264.5833 185.20833 Q 317.49997 185.20833 343.9583 105.83333 Q 343.9583 26.458332 370.41666 26.458332 Q 396.87497 26.458332 502.7083 0.0 z" svg:height="8.466666mm" draw:style-name="style-494" svg:viewBox="0.0 0.0 1719.7916 846.6666" svg:width="17.197916mm" svg:x="147.90207mm" svg:y="82.285416mm"/>
          <draw:path svg:d="M 343.9583 26.458332 L 343.9583 0.0 L 343.9583 0.0 Q 370.41666 0.0 370.41666 79.37499 L 370.41666 185.20833 L 343.9583 211.66666 L 317.49997 238.12498 L 317.49997 238.12498 L 317.49997 238.12498 L 317.49997 264.5833 L 343.9583 264.5833 L 343.9583 370.41666 Q 317.49997 476.24997 317.49997 555.625 L 317.49997 608.5416 L 317.49997 608.5416 Q 317.49997 608.5416 291.04166 661.4583 Q 264.5833 714.37494 211.66666 714.37494 L 158.74998 714.37494 L 158.74998 740.8333 Q 132.29166 767.2916 105.83333 767.2916 Q 52.916664 767.2916 52.916664 793.74994 L 52.916664 793.74994 L 52.916664 793.74994 Q 52.916664 793.74994 26.458332 767.2916 L 0.0 740.8333 L 0.0 634.99994 L 0.0 529.1666 L 26.458332 476.24997 Q 52.916664 423.3333 79.37499 343.9583 L 132.29166 291.04166 L 158.74998 291.04166 Q 158.74998 291.04166 158.74998 264.5833 L 158.74998 264.5833 L 158.74998 264.5833 Q 185.20833 238.12498 185.20833 238.12498 L 185.20833 238.12498 L 211.66666 238.12498 Q 211.66666 238.12498 264.5833 211.66666 L 291.04166 185.20833 L 291.04166 185.20833 L 317.49997 185.20833 L 317.49997 132.29166 Q 317.49997 52.916664 343.9583 26.458332 z" svg:height="7.9374995mm" draw:style-name="style-495" svg:viewBox="0.0 0.0 370.41666 793.74994" svg:width="3.7041664mm" svg:x="107.42083mm" svg:y="142.08124mm"/>
          <draw:path svg:d="M 608.5416 79.37499 L 634.99994 79.37499 L 634.99994 79.37499 Q 634.99994 105.83333 608.5416 105.83333 L 582.0833 105.83333 L 529.1666 132.29166 L 476.24997 132.29166 L 476.24997 158.74998 L 476.24997 185.20833 L 529.1666 158.74998 Q 582.0833 158.74998 608.5416 317.49997 Q 634.99994 449.79166 608.5416 476.24997 Q 555.625 476.24997 529.1666 502.7083 L 502.7083 502.7083 L 476.24997 502.7083 Q 449.79166 476.24997 449.79166 476.24997 Q 449.79166 476.24997 211.66666 423.3333 L 0.0 396.87497 L 0.0 396.87497 L 0.0 370.41666 L 0.0 370.41666 L 26.458332 370.41666 L 26.458332 343.9583 L 26.458332 317.49997 L 52.916664 317.49997 L 52.916664 317.49997 L 52.916664 291.04166 L 79.37499 291.04166 L 79.37499 291.04166 Q 79.37499 264.5833 26.458332 264.5833 L 0.0 264.5833 L 0.0 238.12498 L 26.458332 211.66666 L 26.458332 211.66666 L 26.458332 211.66666 L 132.29166 158.74998 Q 238.12498 105.83333 211.66666 79.37499 Q 185.20833 79.37499 185.20833 52.916664 Q 185.20833 0.0 211.66666 0.0 L 238.12498 0.0 L 264.5833 0.0 Q 291.04166 0.0 449.79166 0.0 Q 582.0833 -26.458332 582.0833 26.458332 Q 582.0833 79.37499 608.5416 79.37499 z" svg:height="5.027083mm" draw:style-name="style-496" svg:viewBox="0.0 0.0 634.99994 502.7083" svg:width="6.3499994mm" svg:x="199.23125mm" svg:y="105.30416mm"/>
          <draw:path svg:d="M 767.2916 0.0 L 1005.4166 0.0 L 1190.6249 0.0 L 1375.8333 26.458332 L 1375.8333 26.458332 L 1349.3749 26.458332 L 1349.3749 26.458332 L 1349.3749 26.458332 L 1349.3749 52.916664 L 1349.3749 52.916664 L 1322.9166 52.916664 L 1322.9166 79.37499 L 1269.9999 79.37499 L 1217.0833 79.37499 L 1111.25 105.83333 Q 1005.4166 132.29166 846.6666 132.29166 Q 687.9166 185.20833 343.9583 185.20833 L 26.458332 211.66666 L 26.458332 185.20833 L 26.458332 185.20833 L 0.0 185.20833 L 0.0 185.20833 L 52.916664 158.74998 L 105.83333 132.29166 L 238.12498 105.83333 Q 396.87497 79.37499 423.3333 52.916664 Q 449.79166 26.458332 449.79166 26.458332 L 449.79166 26.458332 L 502.7083 26.458332 Q 555.625 26.458332 767.2916 0.0 z" svg:height="2.1166666mm" draw:style-name="style-497" svg:viewBox="0.0 0.0 1375.8333 211.66666" svg:width="13.758332mm" svg:x="181.76874mm" svg:y="149.48958mm"/>
          <draw:path svg:d="M 370.41666 26.458332 L 370.41666 0.0 L 396.87497 0.0 Q 423.3333 0.0 423.3333 26.458332 Q 449.79166 79.37499 476.24997 79.37499 Q 502.7083 79.37499 529.1666 79.37499 L 555.625 79.37499 L 555.625 79.37499 L 582.0833 79.37499 L 582.0833 79.37499 L 582.0833 105.83333 L 529.1666 132.29166 Q 476.24997 185.20833 476.24997 238.12498 Q 476.24997 291.04166 449.79166 317.49997 Q 423.3333 343.9583 502.7083 396.87497 Q 582.0833 449.79166 555.625 502.7083 Q 529.1666 555.625 529.1666 582.0833 L 529.1666 582.0833 L 529.1666 582.0833 L 529.1666 582.0833 L 502.7083 555.625 L 476.24997 502.7083 L 476.24997 502.7083 L 476.24997 502.7083 L 476.24997 476.24997 L 476.24997 476.24997 L 449.79166 476.24997 L 449.79166 449.79166 L 423.3333 449.79166 Q 370.41666 449.79166 343.9583 476.24997 Q 317.49997 502.7083 264.5833 502.7083 Q 185.20833 476.24997 185.20833 396.87497 Q 185.20833 343.9583 132.29166 343.9583 L 79.37499 343.9583 L 79.37499 370.41666 L 52.916664 370.41666 L 52.916664 370.41666 L 52.916664 396.87497 L 26.458332 396.87497 L 0.0 396.87497 L 0.0 370.41666 L 0.0 370.41666 L 0.0 343.9583 L 0.0 317.49997 L 0.0 291.04166 L 0.0 238.12498 L 26.458332 238.12498 L 26.458332 238.12498 L 26.458332 211.66666 L 52.916664 211.66666 L 52.916664 211.66666 L 52.916664 185.20833 L 79.37499 185.20833 L 105.83333 185.20833 L 211.66666 158.74998 Q 291.04166 132.29166 291.04166 132.29166 L 317.49997 132.29166 L 317.49997 132.29166 L 317.49997 132.29166 L 343.9583 105.83333 L 370.41666 79.37499 L 370.41666 79.37499 L 370.41666 79.37499 L 370.41666 79.37499 Q 370.41666 52.916664 370.41666 26.458332 z" svg:height="5.820833mm" draw:style-name="style-498" svg:viewBox="0.0 0.0 582.0833 582.0833" svg:width="5.820833mm" svg:x="285.75mm" svg:y="88.635414mm"/>
          <draw:path svg:d="M 343.9583 0.0 L 343.9583 0.0 L 370.41666 0.0 Q 396.87497 0.0 423.3333 26.458332 Q 423.3333 52.916664 502.7083 52.916664 Q 555.625 52.916664 555.625 79.37499 L 582.0833 79.37499 L 582.0833 105.83333 L 555.625 105.83333 L 555.625 105.83333 L 555.625 105.83333 L 555.625 132.29166 L 555.625 132.29166 L 529.1666 132.29166 L 529.1666 158.74998 L 582.0833 158.74998 L 634.99994 158.74998 L 634.99994 185.20833 L 634.99994 211.66666 L 555.625 211.66666 L 502.7083 211.66666 L 661.4583 238.12498 L 820.2083 264.5833 L 820.2083 264.5833 L 820.2083 264.5833 L 714.37494 264.5833 L 582.0833 264.5833 L 449.79166 264.5833 Q 291.04166 264.5833 291.04166 264.5833 L 291.04166 264.5833 L 264.5833 264.5833 L 264.5833 264.5833 L 264.5833 264.5833 Q 238.12498 238.12498 185.20833 238.12498 L 132.29166 264.5833 L 132.29166 264.5833 L 132.29166 264.5833 L 105.83333 264.5833 L 105.83333 264.5833 L 79.37499 264.5833 L 26.458332 264.5833 L 26.458332 264.5833 L 26.458332 264.5833 L 0.0 264.5833 L 0.0 264.5833 L 0.0 158.74998 L 0.0 79.37499 L 0.0 79.37499 L 0.0 52.916664 L 26.458332 52.916664 L 79.37499 52.916664 L 79.37499 26.458332 L 79.37499 26.458332 L 105.83333 26.458332 L 105.83333 0.0 L 185.20833 26.458332 Q 238.12498 52.916664 264.5833 52.916664 L 291.04166 52.916664 L 291.04166 79.37499 L 291.04166 79.37499 L 317.49997 79.37499 L 317.49997 105.83333 L 317.49997 105.83333 L 343.9583 105.83333 L 343.9583 52.916664 L 343.9583 0.0 L 343.9583 0.0 z" svg:height="2.6458333mm" draw:style-name="style-499" svg:viewBox="0.0 0.0 820.2083 264.5833" svg:width="8.202083mm" svg:x="171.18541mm" svg:y="122.76666mm"/>
          <draw:path svg:d="M 158.74998 0.0 L 158.74998 0.0 L 158.74998 52.916664 Q 185.20833 79.37499 264.5833 132.29166 Q 343.9583 185.20833 370.41666 158.74998 Q 370.41666 132.29166 396.87497 132.29166 Q 423.3333 158.74998 449.79166 238.12498 L 476.24997 291.04166 L 476.24997 317.49997 L 476.24997 343.9583 L 502.7083 343.9583 L 502.7083 343.9583 L 529.1666 370.41666 L 555.625 370.41666 L 555.625 423.3333 Q 582.0833 476.24997 555.625 476.24997 L 555.625 476.24997 L 529.1666 476.24997 Q 502.7083 449.79166 370.41666 476.24997 Q 264.5833 502.7083 264.5833 449.79166 Q 238.12498 423.3333 158.74998 423.3333 L 105.83333 423.3333 L 158.74998 396.87497 Q 211.66666 396.87497 211.66666 370.41666 L 211.66666 370.41666 L 238.12498 370.41666 Q 264.5833 370.41666 264.5833 317.49997 Q 238.12498 291.04166 132.29166 238.12498 L 26.458332 185.20833 L 26.458332 158.74998 L 0.0 158.74998 L 0.0 158.74998 L 0.0 132.29166 L 0.0 132.29166 L 0.0 132.29166 L 26.458332 132.29166 L 26.458332 132.29166 L 52.916664 132.29166 L 79.37499 132.29166 L 79.37499 132.29166 L 105.83333 132.29166 L 105.83333 132.29166 L 105.83333 132.29166 L 105.83333 105.83333 L 105.83333 105.83333 L 132.29166 79.37499 L 132.29166 79.37499 L 105.83333 79.37499 Q 52.916664 79.37499 52.916664 52.916664 L 52.916664 26.458332 L 105.83333 26.458332 Q 132.29166 26.458332 158.74998 0.0 z" svg:height="4.7625mm" draw:style-name="style-500" svg:viewBox="0.0 0.0 555.625 476.24997" svg:width="5.5562496mm" svg:x="116.416664mm" svg:y="71.17291mm"/>
          <draw:path svg:d="M 370.41666 26.458332 L 370.41666 26.458332 L 370.41666 26.458332 L 370.41666 26.458332 L 343.9583 79.37499 L 317.49997 158.74998 L 317.49997 158.74998 L 317.49997 185.20833 L 317.49997 185.20833 L 317.49997 185.20833 L 343.9583 211.66666 L 343.9583 238.12498 L 317.49997 238.12498 L 291.04166 238.12498 L 291.04166 291.04166 L 291.04166 317.49997 L 317.49997 317.49997 L 370.41666 291.04166 L 370.41666 291.04166 L 370.41666 291.04166 L 449.79166 291.04166 Q 502.7083 291.04166 476.24997 317.49997 Q 476.24997 343.9583 476.24997 343.9583 L 502.7083 343.9583 L 502.7083 343.9583 L 502.7083 343.9583 L 502.7083 370.41666 L 529.1666 370.41666 L 529.1666 370.41666 L 529.1666 396.87497 L 529.1666 396.87497 L 529.1666 396.87497 L 529.1666 476.24997 Q 529.1666 555.625 529.1666 555.625 L 529.1666 555.625 L 529.1666 555.625 L 529.1666 582.0833 L 529.1666 608.5416 Q 529.1666 608.5416 502.7083 608.5416 L 502.7083 608.5416 L 476.24997 608.5416 Q 476.24997 608.5416 449.79166 582.0833 Q 423.3333 555.625 343.9583 529.1666 Q 264.5833 502.7083 264.5833 555.625 L 238.12498 582.0833 L 238.12498 582.0833 L 211.66666 582.0833 L 211.66666 555.625 L 211.66666 529.1666 L 158.74998 529.1666 L 132.29166 529.1666 L 132.29166 502.7083 Q 105.83333 476.24997 158.74998 449.79166 Q 185.20833 396.87497 105.83333 370.41666 L 52.916664 343.9583 L 52.916664 291.04166 Q 52.916664 264.5833 26.458332 264.5833 L 26.458332 238.12498 L 26.458332 238.12498 L 0.0 238.12498 L 0.0 238.12498 L 0.0 238.12498 L 26.458332 211.66666 L 52.916664 185.20833 L 105.83333 211.66666 Q 132.29166 211.66666 132.29166 185.20833 L 158.74998 158.74998 L 158.74998 158.74998 L 158.74998 132.29166 L 238.12498 105.83333 Q 317.49997 79.37499 317.49997 26.458332 Q 317.49997 0.0 343.9583 0.0 Q 370.41666 26.458332 370.41666 26.458332 z" svg:height="6.0854163mm" draw:style-name="style-501" svg:viewBox="0.0 0.0 529.1666 608.5416" svg:width="5.2916665mm" svg:x="297.39166mm" svg:y="79.63958mm"/>
          <draw:path svg:d="M 396.87497 0.0 L 449.79166 0.0 L 423.3333 52.916664 Q 423.3333 105.83333 476.24997 105.83333 Q 529.1666 132.29166 502.7083 185.20833 Q 502.7083 238.12498 555.625 238.12498 L 608.5416 238.12498 L 608.5416 264.5833 Q 608.5416 291.04166 529.1666 317.49997 Q 476.24997 343.9583 476.24997 370.41666 L 476.24997 423.3333 L 423.3333 423.3333 L 343.9583 423.3333 L 343.9583 396.87497 L 317.49997 396.87497 L 317.49997 396.87497 L 317.49997 370.41666 L 317.49997 370.41666 Q 317.49997 370.41666 317.49997 291.04166 L 317.49997 211.66666 L 317.49997 211.66666 L 317.49997 185.20833 L 291.04166 185.20833 L 291.04166 158.74998 L 264.5833 158.74998 L 238.12498 158.74998 L 238.12498 185.20833 L 211.66666 185.20833 L 211.66666 211.66666 L 211.66666 238.12498 L 185.20833 238.12498 L 185.20833 264.5833 L 158.74998 264.5833 Q 105.83333 264.5833 105.83333 291.04166 Q 105.83333 317.49997 52.916664 317.49997 L 0.0 317.49997 L 0.0 317.49997 Q 0.0 317.49997 26.458332 291.04166 L 52.916664 264.5833 L 105.83333 211.66666 Q 158.74998 132.29166 158.74998 132.29166 Q 158.74998 105.83333 158.74998 105.83333 L 158.74998 105.83333 L 132.29166 79.37499 L 132.29166 52.916664 L 132.29166 52.916664 L 158.74998 52.916664 L 158.74998 52.916664 L 158.74998 52.916664 L 264.5833 52.916664 Q 343.9583 0.0 396.87497 0.0 z" svg:height="4.233333mm" draw:style-name="style-502" svg:viewBox="0.0 0.0 608.5416 423.3333" svg:width="6.0854163mm" svg:x="301.62497mm" svg:y="89.42916mm"/>
          <draw:path svg:d="M 317.49997 26.458332 L 343.9583 26.458332 L 343.9583 185.20833 Q 317.49997 343.9583 317.49997 370.41666 Q 264.5833 396.87497 264.5833 476.24997 Q 238.12498 582.0833 211.66666 582.0833 L 158.74998 582.0833 L 158.74998 582.0833 Q 158.74998 555.625 132.29166 555.625 L 132.29166 555.625 L 132.29166 529.1666 Q 105.83333 529.1666 105.83333 529.1666 L 105.83333 529.1666 L 105.83333 529.1666 Q 105.83333 502.7083 79.37499 502.7083 L 79.37499 502.7083 L 79.37499 476.24997 Q 105.83333 449.79166 105.83333 370.41666 Q 105.83333 264.5833 52.916664 238.12498 Q 26.458332 211.66666 0.0 132.29166 L 0.0 52.916664 L 0.0 52.916664 L 0.0 52.916664 L 26.458332 52.916664 L 26.458332 52.916664 L 79.37499 26.458332 L 132.29166 26.458332 L 132.29166 26.458332 L 132.29166 52.916664 L 185.20833 52.916664 Q 211.66666 79.37499 238.12498 105.83333 Q 264.5833 132.29166 264.5833 52.916664 Q 264.5833 0.0 291.04166 0.0 Q 317.49997 0.0 317.49997 26.458332 z" svg:height="5.820833mm" draw:style-name="style-503" svg:viewBox="0.0 0.0 343.9583 582.0833" svg:width="3.439583mm" svg:x="278.87082mm" svg:y="126.99999mm"/>
          <draw:path svg:d="M 343.9583 767.2916 L 317.49997 767.2916 L 317.49997 767.2916 L 317.49997 793.74994 L 264.5833 793.74994 L 238.12498 793.74994 L 105.83333 767.2916 L 0.0 767.2916 L 0.0 370.41666 Q 0.0 -26.458332 158.74998 0.0 Q 343.9583 0.0 343.9583 291.04166 Q 370.41666 582.0833 370.41666 661.4583 Q 370.41666 740.8333 343.9583 740.8333 Q 343.9583 740.8333 343.9583 767.2916 z" svg:height="7.9374995mm" draw:style-name="style-504" svg:viewBox="0.0 0.0 370.41666 793.74994" svg:width="3.7041664mm" svg:x="233.89165mm" svg:y="68.2625mm"/>
          <draw:path svg:d="M 185.20833 0.0 L 238.12498 0.0 L 264.5833 26.458332 Q 317.49997 26.458332 317.49997 79.37499 L 317.49997 105.83333 L 343.9583 132.29166 L 370.41666 185.20833 L 370.41666 185.20833 L 370.41666 185.20833 L 370.41666 238.12498 L 370.41666 317.49997 L 317.49997 343.9583 Q 317.49997 370.41666 291.04166 396.87497 L 291.04166 449.79166 L 264.5833 449.79166 Q 264.5833 449.79166 238.12498 502.7083 L 211.66666 502.7083 L 211.66666 529.1666 Q 211.66666 529.1666 185.20833 529.1666 L 185.20833 529.1666 L 185.20833 449.79166 Q 158.74998 396.87497 132.29166 343.9583 Q 105.83333 291.04166 52.916664 291.04166 L 0.0 291.04166 L 0.0 291.04166 Q 0.0 291.04166 26.458332 211.66666 Q 52.916664 132.29166 105.83333 132.29166 Q 132.29166 132.29166 132.29166 79.37499 Q 132.29166 0.0 185.20833 0.0 z" svg:height="5.2916665mm" draw:style-name="style-505" svg:viewBox="0.0 0.0 370.41666 529.1666" svg:width="3.7041664mm" svg:x="187.325mm" svg:y="167.48125mm"/>
          <draw:path svg:d="M 317.49997 0.0 L 317.49997 0.0 L 317.49997 6138.333 L 317.49997 12276.666 L 317.49997 12276.666 Q 291.04166 12250.208 291.04166 12250.208 L 264.5833 12250.208 L 264.5833 12303.124 Q 211.66666 12382.499 211.66666 12303.124 Q 158.74998 12197.291 105.83333 12356.041 Q 52.916664 12541.249 26.458332 12673.541 Q 0.0 12779.374 0.0 12779.374 L 0.0 12779.374 L 0.0 12726.458 Q 0.0 12647.083 0.0 12514.791 Q 0.0 12408.958 0.0 12091.458 Q 52.916664 11747.499 52.916664 11562.291 Q 52.916664 11377.083 52.916664 11165.416 L 79.37499 10953.749 L 79.37499 10874.374 Q 52.916664 10768.541 79.37499 10345.208 L 79.37499 9921.874 L 79.37499 9842.499 Q 52.916664 9763.124 52.916664 9736.666 Q 52.916664 9710.208 52.916664 9657.291 Q 52.916664 9630.833 79.37499 9498.541 L 105.83333 9392.708 L 105.83333 9339.791 L 105.83333 9286.875 L 79.37499 9260.416 L 79.37499 9233.958 L 79.37499 9181.041 Q 105.83333 9154.583 105.83333 8651.875 L 105.83333 8122.708 L 105.83333 7487.708 Q 105.83333 6852.708 79.37499 6852.708 L 79.37499 6826.2495 L 79.37499 6826.2495 Q 105.83333 6826.2495 105.83333 5714.9995 L 105.83333 4603.75 L 105.83333 4074.583 Q 105.83333 3545.4165 79.37499 3095.6248 L 79.37499 2645.8333 L 79.37499 2645.8333 Q 79.37499 2619.3748 79.37499 2169.5833 L 79.37499 1719.7916 L 79.37499 1164.1666 L 79.37499 608.5416 L 79.37499 502.7083 L 79.37499 423.3333 L 79.37499 423.3333 L 105.83333 423.3333 L 105.83333 476.24997 Q 132.29166 555.625 132.29166 555.625 L 158.74998 555.625 L 185.20833 343.9583 Q 211.66666 158.74998 238.12498 238.12498 Q 264.5833 291.04166 264.5833 132.29166 Q 317.49997 0.0 317.49997 0.0 z" svg:height="127.79375mm" draw:style-name="style-506" svg:viewBox="0.0 0.0 317.49997 12779.374" svg:width="3.1749997mm" svg:x="307.97498mm" svg:y="64.29375mm"/>
          <draw:path svg:d="M 158.74998 0.0 L 185.20833 0.0 L 185.20833 26.458332 Q 211.66666 52.916664 211.66666 52.916664 L 211.66666 52.916664 L 211.66666 79.37499 Q 238.12498 105.83333 317.49997 105.83333 L 396.87497 105.83333 L 423.3333 132.29166 L 449.79166 158.74998 L 449.79166 158.74998 L 476.24997 158.74998 L 476.24997 158.74998 L 476.24997 185.20833 L 449.79166 185.20833 L 449.79166 211.66666 L 370.41666 211.66666 Q 317.49997 211.66666 343.9583 264.5833 L 370.41666 317.49997 L 370.41666 343.9583 Q 370.41666 370.41666 396.87497 370.41666 L 396.87497 396.87497 L 370.41666 396.87497 L 343.9583 396.87497 L 343.9583 396.87497 L 317.49997 396.87497 L 317.49997 370.41666 Q 317.49997 317.49997 291.04166 317.49997 Q 264.5833 291.04166 185.20833 264.5833 Q 79.37499 264.5833 52.916664 343.9583 L 52.916664 423.3333 L 52.916664 423.3333 L 52.916664 423.3333 L 26.458332 317.49997 L 0.0 211.66666 L 26.458332 158.74998 Q 26.458332 105.83333 79.37499 79.37499 Q 158.74998 52.916664 158.74998 26.458332 Q 158.74998 0.0 158.74998 0.0 z" svg:height="4.233333mm" draw:style-name="style-507" svg:viewBox="0.0 0.0 476.24997 423.3333" svg:width="4.7625mm" svg:x="256.6458mm" svg:y="97.36666mm"/>
          <draw:path svg:d="M 264.5833 0.0 L 264.5833 0.0 L 264.5833 0.0 L 264.5833 0.0 L 291.04166 52.916664 L 291.04166 79.37499 L 343.9583 79.37499 L 396.87497 105.83333 L 423.3333 105.83333 L 449.79166 105.83333 L 476.24997 79.37499 Q 529.1666 79.37499 529.1666 52.916664 L 555.625 0.0 L 555.625 0.0 L 555.625 0.0 L 555.625 26.458332 L 582.0833 26.458332 L 582.0833 52.916664 L 582.0833 105.83333 L 555.625 158.74998 L 555.625 238.12498 L 582.0833 238.12498 L 634.99994 264.5833 L 634.99994 264.5833 L 661.4583 264.5833 L 661.4583 291.04166 L 634.99994 317.49997 L 634.99994 370.41666 L 634.99994 396.87497 L 687.9166 396.87497 Q 714.37494 423.3333 714.37494 423.3333 L 714.37494 423.3333 L 687.9166 423.3333 Q 634.99994 423.3333 582.0833 449.79166 Q 502.7083 476.24997 317.49997 476.24997 L 158.74998 476.24997 L 158.74998 476.24997 L 158.74998 476.24997 L 105.83333 449.79166 L 52.916664 423.3333 L 52.916664 423.3333 L 52.916664 423.3333 L 79.37499 423.3333 L 105.83333 423.3333 L 105.83333 396.87497 L 105.83333 396.87497 L 79.37499 396.87497 L 79.37499 370.41666 L 52.916664 370.41666 L 26.458332 370.41666 L 26.458332 343.9583 L 0.0 343.9583 L 0.0 317.49997 L 0.0 291.04166 L 26.458332 291.04166 L 26.458332 264.5833 L 105.83333 264.5833 Q 185.20833 264.5833 158.74998 185.20833 L 105.83333 105.83333 L 158.74998 79.37499 Q 211.66666 52.916664 238.12498 26.458332 Q 264.5833 0.0 264.5833 0.0 z" svg:height="4.7625mm" draw:style-name="style-508" svg:viewBox="0.0 0.0 714.37494 476.24997" svg:width="7.1437497mm" svg:x="69.85mm" svg:y="94.19166mm"/>
          <draw:path svg:d="M 502.7083 714.37494 L 502.7083 767.2916 L 476.24997 767.2916 Q 449.79166 767.2916 317.49997 820.2083 L 211.66666 820.2083 L 185.20833 846.6666 Q 158.74998 873.12494 158.74998 873.12494 L 158.74998 873.12494 L 158.74998 873.12494 Q 132.29166 873.12494 132.29166 899.5833 L 132.29166 899.5833 L 132.29166 926.0416 L 132.29166 926.0416 L 105.83333 926.0416 Q 105.83333 926.0416 105.83333 952.49994 L 105.83333 952.49994 L 79.37499 952.49994 L 52.916664 978.95825 L 52.916664 978.95825 L 52.916664 978.95825 L 26.458332 978.95825 L 26.458332 978.95825 L 26.458332 952.49994 L 26.458332 952.49994 L 26.458332 820.2083 Q 0.0 661.4583 0.0 423.3333 L 0.0 185.20833 L 0.0 132.29166 L 0.0 105.83333 L 0.0 105.83333 L 0.0 105.83333 L 26.458332 52.916664 Q 52.916664 -26.458332 105.83333 0.0 Q 158.74998 26.458332 158.74998 52.916664 Q 158.74998 79.37499 185.20833 79.37499 Q 211.66666 105.83333 370.41666 396.87497 Q 476.24997 687.9166 502.7083 714.37494 z" svg:height="9.789583mm" draw:style-name="style-509" svg:viewBox="0.0 0.0 502.7083 978.95825" svg:width="5.027083mm" svg:x="276.22498mm" svg:y="112.97707mm"/>
          <draw:path svg:d="M 52.916664 26.458332 L 158.74998 26.458332 L 185.20833 26.458332 L 211.66666 0.0 L 264.5833 0.0 L 291.04166 0.0 L 291.04166 26.458332 L 317.49997 26.458332 L 317.49997 26.458332 L 317.49997 52.916664 L 317.49997 52.916664 L 343.9583 52.916664 L 317.49997 105.83333 Q 317.49997 185.20833 317.49997 211.66666 Q 370.41666 238.12498 370.41666 317.49997 Q 370.41666 370.41666 370.41666 370.41666 L 370.41666 396.87497 L 343.9583 396.87497 Q 317.49997 370.41666 238.12498 396.87497 Q 158.74998 396.87497 158.74998 370.41666 Q 158.74998 317.49997 105.83333 291.04166 L 79.37499 264.5833 L 79.37499 264.5833 Q 105.83333 238.12498 105.83333 211.66666 Q 105.83333 185.20833 52.916664 158.74998 Q 26.458332 158.74998 0.0 105.83333 Q -26.458332 52.916664 52.916664 26.458332 z" svg:height="3.9687498mm" draw:style-name="style-510" svg:viewBox="0.0 0.0 370.41666 396.87497" svg:width="3.7041664mm" svg:x="49.741665mm" svg:y="80.43333mm"/>
          <draw:path svg:d="M 238.12498 0.0 L 238.12498 0.0 L 582.0833 26.458332 Q 926.0416 79.37499 978.95825 396.87497 Q 1005.4166 740.8333 1058.3333 767.2916 Q 1111.25 793.74994 1111.25 714.37494 Q 1111.25 661.4583 1137.7083 687.9166 Q 1164.1666 714.37494 1190.6249 740.8333 Q 1217.0833 767.2916 1217.0833 767.2916 L 1217.0833 767.2916 L 1217.0833 767.2916 L 1217.0833 767.2916 L 1217.0833 793.74994 L 1217.0833 793.74994 L 1217.0833 820.2083 L 1217.0833 846.6666 L 1217.0833 846.6666 L 1217.0833 873.12494 L 1269.9999 873.12494 L 1296.4583 873.12494 L 1322.9166 846.6666 Q 1349.3749 820.2083 1402.2916 873.12494 Q 1455.2083 926.0416 1534.5833 952.49994 Q 1587.4999 978.95825 1746.2499 978.95825 Q 1878.5416 978.95825 1904.9999 1005.4166 L 1957.9165 1031.875 L 1957.9165 1031.875 L 1984.3749 1031.875 L 2063.75 1005.4166 L 2116.6665 1005.4166 L 2116.6665 1058.3333 L 2116.6665 1111.25 L 2143.125 1111.25 L 2143.125 1137.7083 L 2090.2083 1137.7083 L 2037.2915 1137.7083 L 1984.3749 1164.1666 L 1931.4583 1190.6249 L 1904.9999 1190.6249 L 1852.0833 1190.6249 L 1852.0833 1217.0833 L 1852.0833 1217.0833 L 1693.3333 1217.0833 Q 1508.1249 1190.6249 1375.8333 1190.6249 Q 1269.9999 1190.6249 687.9166 1137.7083 L 105.83333 1137.7083 L 52.916664 1137.7083 L 26.458332 1137.7083 L 26.458332 1137.7083 L 26.458332 1137.7083 L 52.916664 1111.25 L 79.37499 1111.25 L 79.37499 1084.7916 L 105.83333 1058.3333 L 105.83333 1058.3333 L 105.83333 1031.875 L 132.29166 1031.875 L 158.74998 1031.875 L 158.74998 1005.4166 L 158.74998 1005.4166 L 132.29166 978.95825 Q 105.83333 926.0416 52.916664 873.12494 Q 0.0 793.74994 0.0 608.5416 Q 0.0 396.87497 52.916664 291.04166 Q 105.83333 158.74998 158.74998 79.37499 L 211.66666 26.458332 L 211.66666 26.458332 Q 238.12498 26.458332 238.12498 0.0 z" svg:height="12.170833mm" draw:style-name="style-511" svg:viewBox="0.0 0.0 2143.125 1217.0833" svg:width="21.43125mm" svg:x="81.49166mm" svg:y="186.00208mm"/>
          <draw:path svg:d="M 264.5833 343.9583 L 291.04166 0.0 L 317.49997 0.0 L 317.49997 0.0 L 343.9583 370.41666 Q 396.87497 740.8333 396.87497 846.6666 L 396.87497 978.95825 L 449.79166 978.95825 L 502.7083 1005.4166 L 502.7083 1005.4166 L 529.1666 1005.4166 L 529.1666 1111.25 Q 529.1666 1190.6249 476.24997 1217.0833 Q 423.3333 1217.0833 396.87497 1243.5416 L 370.41666 1243.5416 L 370.41666 1190.6249 Q 343.9583 1137.7083 317.49997 1164.1666 Q 291.04166 1164.1666 264.5833 1164.1666 Q 238.12498 1164.1666 211.66666 1084.7916 Q 185.20833 1005.4166 158.74998 1005.4166 Q 132.29166 1005.4166 132.29166 1031.875 Q 105.83333 1058.3333 79.37499 1058.3333 L 26.458332 1058.3333 L 26.458332 1005.4166 L 26.458332 926.0416 L 0.0 926.0416 L 0.0 926.0416 L 0.0 926.0416 L 0.0 899.5833 L 0.0 899.5833 L 26.458332 899.5833 L 26.458332 873.12494 L 26.458332 846.6666 L 26.458332 793.74994 L 26.458332 767.2916 L 26.458332 740.8333 L 26.458332 714.37494 L 52.916664 740.8333 Q 79.37499 740.8333 52.916664 767.2916 Q 52.916664 793.74994 132.29166 793.74994 L 211.66666 793.74994 L 211.66666 740.8333 Q 238.12498 687.9166 264.5833 343.9583 z" svg:height="12.435416mm" draw:style-name="style-512" svg:viewBox="0.0 0.0 529.1666 1243.5416" svg:width="5.2916665mm" svg:x="156.8979mm" svg:y="109.00833mm"/>
          <draw:path svg:d="M 79.37499 0.0 L 79.37499 0.0 L 132.29166 0.0 Q 185.20833 26.458332 185.20833 26.458332 L 185.20833 52.916664 L 185.20833 52.916664 L 185.20833 52.916664 L 211.66666 52.916664 L 211.66666 52.916664 L 211.66666 79.37499 L 238.12498 79.37499 L 238.12498 79.37499 L 238.12498 105.83333 L 238.12498 105.83333 L 238.12498 105.83333 L 264.5833 105.83333 L 264.5833 105.83333 L 264.5833 132.29166 L 291.04166 132.29166 L 291.04166 158.74998 L 291.04166 211.66666 L 264.5833 264.5833 L 264.5833 317.49997 L 238.12498 317.49997 Q 211.66666 317.49997 132.29166 317.49997 L 26.458332 317.49997 L 26.458332 317.49997 L 26.458332 317.49997 L 0.0 317.49997 L 0.0 317.49997 L 0.0 211.66666 Q 26.458332 79.37499 26.458332 52.916664 L 26.458332 52.916664 L 26.458332 52.916664 Q 52.916664 52.916664 52.916664 26.458332 L 52.916664 26.458332 L 79.37499 26.458332 Q 79.37499 0.0 79.37499 0.0 z" svg:height="3.1749997mm" draw:style-name="style-513" svg:viewBox="0.0 0.0 291.04166 317.49997" svg:width="2.9104166mm" svg:x="14.022916mm" svg:y="135.99582mm"/>
          <draw:path svg:d="M 687.9166 0.0 L 740.8333 0.0 L 767.2916 26.458332 Q 767.2916 79.37499 793.74994 79.37499 L 820.2083 79.37499 L 926.0416 79.37499 Q 1005.4166 79.37499 1058.3333 52.916664 L 1111.25 52.916664 L 1084.7916 79.37499 Q 1084.7916 79.37499 1111.25 105.83333 Q 1137.7083 105.83333 1137.7083 158.74998 Q 1164.1666 238.12498 1243.5416 211.66666 Q 1296.4583 185.20833 1349.3749 211.66666 Q 1375.8333 211.66666 1402.2916 291.04166 Q 1428.7499 343.9583 1402.2916 343.9583 Q 1375.8333 343.9583 1375.8333 396.87497 Q 1375.8333 423.3333 1349.3749 423.3333 Q 1296.4583 423.3333 1296.4583 449.79166 Q 1296.4583 476.24997 1322.9166 476.24997 Q 1349.3749 502.7083 1349.3749 502.7083 L 1349.3749 502.7083 L 1296.4583 502.7083 L 1243.5416 502.7083 L 1243.5416 502.7083 L 1217.0833 502.7083 L 1217.0833 529.1666 L 1190.6249 529.1666 L 1190.6249 608.5416 L 1190.6249 714.37494 L 1190.6249 714.37494 L 1164.1666 714.37494 L 1164.1666 555.625 L 1137.7083 423.3333 L 1137.7083 423.3333 L 1137.7083 396.87497 L 1084.7916 396.87497 L 1058.3333 396.87497 L 1058.3333 423.3333 L 1031.875 449.79166 L 1031.875 608.5416 L 1031.875 740.8333 L 1031.875 740.8333 L 1005.4166 740.8333 L 1005.4166 661.4583 L 978.95825 608.5416 L 978.95825 555.625 L 978.95825 529.1666 L 926.0416 529.1666 Q 846.6666 502.7083 873.12494 476.24997 Q 873.12494 449.79166 899.5833 449.79166 Q 926.0416 449.79166 926.0416 423.3333 Q 926.0416 396.87497 820.2083 370.41666 Q 714.37494 343.9583 661.4583 396.87497 Q 608.5416 396.87497 396.87497 370.41666 L 158.74998 343.9583 L 79.37499 317.49997 L 0.0 317.49997 L 0.0 317.49997 L 0.0 291.04166 L 0.0 291.04166 L 26.458332 291.04166 L 26.458332 291.04166 L 26.458332 291.04166 L 79.37499 264.5833 L 158.74998 238.12498 L 158.74998 238.12498 L 185.20833 238.12498 L 185.20833 238.12498 L 185.20833 238.12498 L 291.04166 238.12498 Q 370.41666 185.20833 396.87497 185.20833 L 423.3333 185.20833 L 529.1666 185.20833 L 634.99994 185.20833 L 661.4583 158.74998 Q 714.37494 132.29166 714.37494 79.37499 Q 714.37494 52.916664 661.4583 26.458332 Q 634.99994 26.458332 687.9166 0.0 z" svg:height="7.408333mm" draw:style-name="style-514" svg:viewBox="0.0 0.0 1402.2916 740.8333" svg:width="14.022916mm" svg:x="289.71875mm" svg:y="139.43541mm"/>
          <draw:path svg:d="M 582.0833 79.37499 L 634.99994 132.29166 L 634.99994 158.74998 L 634.99994 185.20833 L 661.4583 185.20833 L 687.9166 158.74998 L 687.9166 158.74998 L 687.9166 158.74998 L 714.37494 158.74998 L 714.37494 158.74998 L 714.37494 132.29166 L 714.37494 132.29166 L 714.37494 132.29166 L 740.8333 132.29166 L 767.2916 238.12498 Q 820.2083 317.49997 873.12494 343.9583 Q 952.49994 370.41666 952.49994 396.87497 Q 952.49994 423.3333 1031.875 449.79166 Q 1111.25 476.24997 1164.1666 502.7083 L 1190.6249 529.1666 L 1164.1666 555.625 Q 1111.25 608.5416 1084.7916 608.5416 L 1058.3333 634.99994 L 1058.3333 634.99994 L 1058.3333 634.99994 L 1084.7916 634.99994 L 1084.7916 634.99994 L 1164.1666 634.99994 Q 1217.0833 634.99994 1243.5416 634.99994 Q 1269.9999 634.99994 1243.5416 714.37494 Q 1243.5416 793.74994 1269.9999 793.74994 Q 1296.4583 793.74994 1296.4583 820.2083 Q 1296.4583 846.6666 1375.8333 846.6666 Q 1428.7499 846.6666 1428.7499 899.5833 Q 1455.2083 952.49994 1534.5833 926.0416 Q 1587.4999 899.5833 1587.4999 926.0416 Q 1587.4999 952.49994 1561.0416 952.49994 Q 1534.5833 952.49994 1534.5833 978.95825 Q 1534.5833 1005.4166 1587.4999 1005.4166 Q 1613.9583 1005.4166 1587.4999 1164.1666 Q 1534.5833 1322.9166 1534.5833 1322.9166 Q 1534.5833 1322.9166 1561.0416 1349.3749 L 1587.4999 1375.8333 L 1587.4999 1375.8333 L 1587.4999 1375.8333 L 1587.4999 1402.2916 L 1587.4999 1428.7499 L 1587.4999 1428.7499 L 1587.4999 1428.7499 L 1587.4999 1402.2916 L 1587.4999 1402.2916 L 1561.0416 1428.7499 L 1561.0416 1455.2083 L 1508.1249 1455.2083 Q 1455.2083 1428.7499 1058.3333 1322.9166 Q 661.4583 1217.0833 423.3333 1137.7083 Q 211.66666 1058.3333 158.74998 1058.3333 Q 79.37499 1058.3333 52.916664 1005.4166 L 26.458332 978.95825 L 26.458332 952.49994 Q 0.0 952.49994 0.0 952.49994 L 0.0 926.0416 L 0.0 899.5833 Q 0.0 846.6666 0.0 820.2083 Q 0.0 793.74994 26.458332 793.74994 Q 52.916664 793.74994 52.916664 687.9166 Q 52.916664 608.5416 79.37499 582.0833 Q 132.29166 582.0833 158.74998 476.24997 L 158.74998 370.41666 L 185.20833 317.49997 L 185.20833 291.04166 L 185.20833 291.04166 Q 211.66666 291.04166 211.66666 264.5833 L 211.66666 211.66666 L 211.66666 158.74998 Q 211.66666 132.29166 343.9583 52.916664 Q 476.24997 -26.458332 476.24997 0.0 Q 476.24997 26.458332 529.1666 26.458332 Q 555.625 26.458332 582.0833 79.37499 z M 714.37494 370.41666 L 714.37494 343.9583 L 740.8333 370.41666 Q 740.8333 370.41666 740.8333 370.41666 Q 740.8333 370.41666 740.8333 396.87497 L 740.8333 396.87497 L 714.37494 370.41666 z" svg:height="14.552083mm" draw:style-name="style-515" svg:viewBox="0.0 0.0 1587.4999 1455.2083" svg:width="15.874999mm" svg:x="23.812498mm" svg:y="175.68332mm"/>
          <draw:path svg:d="M 555.625 0.0 L 608.5416 0.0 L 714.37494 0.0 Q 793.74994 0.0 820.2083 105.83333 Q 820.2083 185.20833 846.6666 185.20833 L 846.6666 185.20833 L 820.2083 264.5833 Q 820.2083 317.49997 661.4583 396.87497 Q 502.7083 476.24997 291.04166 476.24997 L 105.83333 476.24997 L 105.83333 449.79166 L 79.37499 449.79166 L 79.37499 449.79166 L 79.37499 423.3333 L 52.916664 423.3333 L 26.458332 423.3333 L 26.458332 396.87497 L 26.458332 396.87497 L 0.0 396.87497 L 0.0 396.87497 L 0.0 317.49997 L 26.458332 264.5833 L 26.458332 264.5833 L 26.458332 264.5833 L 52.916664 238.12498 L 79.37499 211.66666 L 343.9583 185.20833 Q 582.0833 158.74998 582.0833 132.29166 Q 582.0833 105.83333 555.625 105.83333 Q 529.1666 105.83333 529.1666 79.37499 L 529.1666 79.37499 L 529.1666 52.916664 Q 529.1666 0.0 555.625 0.0 z" svg:height="4.7625mm" draw:style-name="style-516" svg:viewBox="0.0 0.0 846.6666 476.24997" svg:width="8.466666mm" svg:x="41.53958mm" svg:y="130.70416mm"/>
          <draw:path svg:d="M 899.5833 0.0 L 899.5833 0.0 L 899.5833 132.29166 Q 899.5833 264.5833 873.12494 343.9583 L 873.12494 423.3333 L 846.6666 423.3333 Q 846.6666 423.3333 846.6666 476.24997 Q 820.2083 502.7083 793.74994 502.7083 Q 767.2916 502.7083 767.2916 582.0833 Q 793.74994 661.4583 740.8333 740.8333 Q 687.9166 820.2083 555.625 846.6666 L 423.3333 899.5833 L 423.3333 846.6666 Q 423.3333 820.2083 370.41666 793.74994 Q 317.49997 793.74994 291.04166 687.9166 Q 264.5833 608.5416 185.20833 582.0833 Q 105.83333 529.1666 105.83333 555.625 Q 105.83333 582.0833 52.916664 582.0833 L 26.458332 555.625 L 26.458332 555.625 Q 52.916664 555.625 52.916664 529.1666 Q 52.916664 529.1666 52.916664 529.1666 L 26.458332 502.7083 L 26.458332 476.24997 L 0.0 449.79166 L 0.0 423.3333 L 0.0 370.41666 L 0.0 317.49997 L 0.0 264.5833 L 0.0 264.5833 L 0.0 264.5833 L 0.0 238.12498 L 0.0 238.12498 L 52.916664 238.12498 L 79.37499 264.5833 L 105.83333 264.5833 L 105.83333 264.5833 L 132.29166 264.5833 L 158.74998 264.5833 L 185.20833 264.5833 L 211.66666 264.5833 L 211.66666 291.04166 L 211.66666 291.04166 L 185.20833 291.04166 L 185.20833 317.49997 L 185.20833 317.49997 L 211.66666 317.49997 L 211.66666 317.49997 L 211.66666 343.9583 L 185.20833 343.9583 L 185.20833 370.41666 L 185.20833 370.41666 L 211.66666 370.41666 L 211.66666 370.41666 L 211.66666 370.41666 L 211.66666 396.87497 L 211.66666 396.87497 L 238.12498 396.87497 L 238.12498 370.41666 L 264.5833 370.41666 L 291.04166 370.41666 L 291.04166 396.87497 L 317.49997 396.87497 L 317.49997 396.87497 L 317.49997 423.3333 L 317.49997 423.3333 L 317.49997 423.3333 L 343.9583 423.3333 L 343.9583 423.3333 L 370.41666 423.3333 L 396.87497 423.3333 L 449.79166 423.3333 Q 529.1666 396.87497 529.1666 317.49997 Q 555.625 238.12498 582.0833 238.12498 Q 608.5416 238.12498 634.99994 185.20833 Q 661.4583 105.83333 714.37494 105.83333 Q 740.8333 105.83333 793.74994 105.83333 Q 846.6666 79.37499 846.6666 52.916664 Q 873.12494 0.0 899.5833 0.0 z" svg:height="8.995832mm" draw:style-name="style-517" svg:viewBox="0.0 0.0 899.5833 899.5833" svg:width="8.995832mm" svg:x="151.34166mm" svg:y="98.95416mm"/>
          <draw:path svg:d="M 899.5833 476.24997 L 899.5833 582.0833 L 899.5833 687.9166 L 899.5833 767.2916 L 873.12494 767.2916 L 873.12494 793.74994 L 873.12494 793.74994 L 873.12494 793.74994 L 820.2083 873.12494 Q 793.74994 952.49994 767.2916 952.49994 L 767.2916 952.49994 L 767.2916 978.95825 L 740.8333 978.95825 L 740.8333 978.95825 L 740.8333 952.49994 L 740.8333 952.49994 Q 740.8333 952.49994 661.4583 899.5833 Q 582.0833 820.2083 529.1666 820.2083 Q 449.79166 793.74994 423.3333 846.6666 Q 423.3333 873.12494 370.41666 873.12494 L 343.9583 899.5833 L 343.9583 873.12494 L 317.49997 873.12494 L 317.49997 873.12494 L 317.49997 846.6666 L 317.49997 846.6666 L 317.49997 846.6666 L 291.04166 846.6666 L 291.04166 846.6666 L 291.04166 820.2083 L 264.5833 820.2083 L 264.5833 820.2083 L 264.5833 793.74994 L 264.5833 793.74994 L 264.5833 793.74994 L 238.12498 767.2916 L 238.12498 740.8333 L 238.12498 740.8333 L 238.12498 740.8333 L 238.12498 714.37494 L 264.5833 714.37494 L 264.5833 687.9166 L 264.5833 687.9166 L 238.12498 634.99994 L 238.12498 608.5416 L 238.12498 608.5416 L 264.5833 608.5416 L 264.5833 608.5416 L 264.5833 634.99994 L 343.9583 634.99994 Q 423.3333 687.9166 423.3333 661.4583 Q 449.79166 634.99994 476.24997 634.99994 L 502.7083 634.99994 L 502.7083 608.5416 L 529.1666 608.5416 L 529.1666 582.0833 L 529.1666 529.1666 L 555.625 476.24997 L 555.625 449.79166 L 529.1666 449.79166 L 502.7083 423.3333 L 476.24997 423.3333 L 449.79166 423.3333 L 423.3333 423.3333 Q 370.41666 423.3333 317.49997 396.87497 L 264.5833 396.87497 L 185.20833 396.87497 Q 105.83333 370.41666 79.37499 370.41666 L 52.916664 370.41666 L 52.916664 343.9583 L 52.916664 343.9583 L 26.458332 343.9583 L 26.458332 317.49997 L 26.458332 317.49997 L 52.916664 317.49997 L 52.916664 317.49997 L 52.916664 291.04166 L 26.458332 291.04166 L 26.458332 264.5833 L 26.458332 264.5833 L 0.0 264.5833 L 0.0 211.66666 L 0.0 185.20833 L 0.0 185.20833 L 0.0 158.74998 L 0.0 158.74998 L 0.0 158.74998 L 26.458332 132.29166 L 52.916664 105.83333 L 52.916664 105.83333 L 52.916664 105.83333 L 52.916664 52.916664 Q 79.37499 26.458332 211.66666 0.0 Q 343.9583 0.0 423.3333 79.37499 Q 476.24997 158.74998 634.99994 158.74998 Q 793.74994 185.20833 846.6666 291.04166 Q 899.5833 396.87497 899.5833 476.24997 z" svg:height="9.789583mm" draw:style-name="style-518" svg:viewBox="0.0 0.0 899.5833 978.95825" svg:width="8.995832mm" svg:x="223.30832mm" svg:y="161.92499mm"/>
          <draw:path svg:d="M 185.20833 0.0 L 185.20833 0.0 L 238.12498 52.916664 Q 291.04166 105.83333 343.9583 185.20833 Q 370.41666 291.04166 396.87497 291.04166 L 396.87497 291.04166 L 396.87497 317.49997 L 396.87497 343.9583 L 423.3333 343.9583 L 423.3333 343.9583 L 423.3333 370.41666 L 449.79166 370.41666 L 449.79166 423.3333 L 449.79166 476.24997 L 449.79166 502.7083 L 449.79166 555.625 L 449.79166 582.0833 Q 449.79166 608.5416 396.87497 608.5416 Q 370.41666 608.5416 343.9583 555.625 L 317.49997 502.7083 L 317.49997 502.7083 Q 291.04166 476.24997 291.04166 476.24997 L 291.04166 476.24997 L 291.04166 449.79166 Q 291.04166 449.79166 264.5833 449.79166 L 264.5833 449.79166 L 264.5833 449.79166 Q 238.12498 423.3333 238.12498 423.3333 L 238.12498 423.3333 L 238.12498 396.87497 Q 238.12498 370.41666 264.5833 343.9583 Q 291.04166 343.9583 264.5833 291.04166 Q 238.12498 238.12498 158.74998 185.20833 L 79.37499 132.29166 L 79.37499 158.74998 L 79.37499 158.74998 L 52.916664 158.74998 L 52.916664 185.20833 L 52.916664 185.20833 L 26.458332 185.20833 L 26.458332 185.20833 L 26.458332 185.20833 L 26.458332 185.20833 L 0.0 185.20833 L 0.0 158.74998 L 26.458332 158.74998 L 26.458332 132.29166 Q 26.458332 105.83333 79.37499 79.37499 Q 158.74998 52.916664 158.74998 26.458332 Q 185.20833 0.0 185.20833 0.0 z" svg:height="6.0854163mm" draw:style-name="style-519" svg:viewBox="0.0 0.0 449.79166 608.5416" svg:width="4.497916mm" svg:x="251.08957mm" svg:y="170.12708mm"/>
          <draw:path svg:d="M 370.41666 79.37499 L 423.3333 0.0 L 449.79166 52.916664 Q 476.24997 105.83333 476.24997 105.83333 L 502.7083 105.83333 L 476.24997 158.74998 Q 476.24997 185.20833 449.79166 185.20833 L 449.79166 211.66666 L 449.79166 211.66666 L 423.3333 211.66666 L 423.3333 264.5833 L 423.3333 291.04166 L 449.79166 317.49997 L 449.79166 343.9583 L 449.79166 370.41666 Q 449.79166 396.87497 423.3333 423.3333 Q 370.41666 423.3333 370.41666 476.24997 L 370.41666 555.625 L 396.87497 555.625 L 396.87497 555.625 L 396.87497 582.0833 Q 423.3333 634.99994 396.87497 714.37494 L 396.87497 793.74994 L 370.41666 793.74994 L 343.9583 793.74994 L 343.9583 767.2916 L 317.49997 767.2916 L 317.49997 714.37494 Q 317.49997 661.4583 264.5833 582.0833 L 264.5833 502.7083 L 211.66666 502.7083 Q 211.66666 502.7083 211.66666 634.99994 Q 211.66666 793.74994 185.20833 793.74994 L 158.74998 793.74994 L 105.83333 820.2083 L 52.916664 820.2083 L 52.916664 846.6666 L 52.916664 873.12494 L 79.37499 873.12494 L 79.37499 899.5833 L 79.37499 899.5833 L 105.83333 899.5833 L 105.83333 899.5833 L 105.83333 899.5833 L 105.83333 926.0416 L 79.37499 926.0416 L 52.916664 926.0416 L 52.916664 899.5833 L 52.916664 899.5833 L 52.916664 899.5833 L 26.458332 846.6666 L 0.0 767.2916 L 0.0 555.625 Q 0.0 343.9583 0.0 291.04166 Q 0.0 238.12498 158.74998 211.66666 Q 291.04166 158.74998 370.41666 79.37499 z" svg:height="9.260416mm" draw:style-name="style-520" svg:viewBox="0.0 0.0 502.7083 926.0416" svg:width="5.027083mm" svg:x="128.05832mm" svg:y="123.825mm"/>
          <draw:path svg:d="M 317.49997 26.458332 L 343.9583 26.458332 L 317.49997 52.916664 Q 317.49997 105.83333 370.41666 105.83333 Q 396.87497 105.83333 449.79166 158.74998 Q 502.7083 211.66666 529.1666 238.12498 Q 582.0833 238.12498 555.625 317.49997 Q 529.1666 423.3333 529.1666 423.3333 L 529.1666 423.3333 L 529.1666 423.3333 Q 529.1666 423.3333 476.24997 529.1666 L 423.3333 634.99994 L 396.87497 634.99994 L 396.87497 634.99994 L 396.87497 661.4583 L 370.41666 661.4583 L 370.41666 661.4583 L 370.41666 687.9166 L 370.41666 687.9166 L 370.41666 687.9166 L 343.9583 687.9166 L 343.9583 687.9166 L 343.9583 661.4583 L 370.41666 634.99994 L 370.41666 608.5416 Q 370.41666 582.0833 317.49997 582.0833 Q 238.12498 582.0833 238.12498 529.1666 Q 211.66666 476.24997 158.74998 476.24997 L 79.37499 476.24997 L 79.37499 476.24997 Q 52.916664 449.79166 52.916664 370.41666 L 0.0 291.04166 L 0.0 238.12498 L 0.0 185.20833 L 26.458332 158.74998 L 52.916664 132.29166 L 52.916664 105.83333 L 52.916664 79.37499 L 79.37499 79.37499 L 105.83333 79.37499 L 158.74998 105.83333 Q 211.66666 105.83333 211.66666 52.916664 Q 211.66666 0.0 264.5833 0.0 Q 317.49997 0.0 317.49997 26.458332 z" svg:height="6.879166mm" draw:style-name="style-521" svg:viewBox="0.0 0.0 555.625 687.9166" svg:width="5.5562496mm" svg:x="134.40833mm" svg:y="49.741665mm"/>
          <draw:path svg:d="M 952.49994 52.916664 L 978.95825 52.916664 L 1058.3333 79.37499 Q 1137.7083 105.83333 1190.6249 291.04166 Q 1243.5416 476.24997 1243.5416 476.24997 Q 1269.9999 476.24997 1269.9999 476.24997 L 1269.9999 476.24997 L 1269.9999 502.7083 L 1269.9999 502.7083 L 1296.4583 502.7083 L 1296.4583 529.1666 L 1296.4583 529.1666 L 1322.9166 529.1666 L 1322.9166 529.1666 L 1322.9166 529.1666 L 1322.9166 555.625 L 1322.9166 555.625 L 1349.3749 555.625 L 1349.3749 582.0833 L 1375.8333 582.0833 L 1428.7499 582.0833 L 1428.7499 555.625 L 1428.7499 555.625 L 1455.2083 555.625 L 1455.2083 529.1666 L 1455.2083 529.1666 Q 1481.6666 529.1666 1481.6666 502.7083 L 1481.6666 476.24997 L 1508.1249 449.79166 L 1534.5833 423.3333 L 1534.5833 423.3333 L 1534.5833 423.3333 L 1534.5833 476.24997 L 1534.5833 529.1666 L 1508.1249 555.625 L 1481.6666 582.0833 L 1481.6666 687.9166 Q 1455.2083 793.74994 1402.2916 793.74994 Q 1375.8333 820.2083 1375.8333 899.5833 Q 1375.8333 1005.4166 1349.3749 1005.4166 Q 1322.9166 1005.4166 1322.9166 1031.875 Q 1322.9166 1058.3333 1322.9166 1111.25 L 1322.9166 1137.7083 L 1217.0833 1164.1666 Q 1111.25 1164.1666 1031.875 1217.0833 Q 952.49994 1269.9999 846.6666 1269.9999 Q 740.8333 1269.9999 740.8333 1243.5416 L 740.8333 1243.5416 L 714.37494 1243.5416 L 714.37494 1217.0833 L 714.37494 1217.0833 L 687.9166 1217.0833 L 687.9166 1217.0833 L 687.9166 1217.0833 L 608.5416 1217.0833 Q 529.1666 1217.0833 476.24997 1190.6249 Q 449.79166 1164.1666 423.3333 1111.25 L 396.87497 1031.875 L 396.87497 952.49994 Q 396.87497 846.6666 343.9583 846.6666 L 291.04166 820.2083 L 291.04166 793.74994 Q 264.5833 793.74994 264.5833 793.74994 L 264.5833 793.74994 L 264.5833 793.74994 Q 264.5833 767.2916 238.12498 767.2916 L 238.12498 740.8333 L 238.12498 740.8333 L 211.66666 740.8333 L 211.66666 740.8333 L 211.66666 740.8333 L 211.66666 714.37494 L 211.66666 714.37494 L 185.20833 714.37494 L 185.20833 687.9166 L 132.29166 687.9166 Q 79.37499 687.9166 52.916664 582.0833 Q 52.916664 502.7083 26.458332 476.24997 L 0.0 476.24997 L 0.0 449.79166 L 0.0 423.3333 L 26.458332 423.3333 Q 52.916664 423.3333 52.916664 396.87497 Q 79.37499 343.9583 105.83333 343.9583 Q 158.74998 317.49997 211.66666 291.04166 Q 238.12498 238.12498 370.41666 132.29166 L 502.7083 26.458332 L 529.1666 0.0 Q 555.625 0.0 714.37494 0.0 Q 873.12494 0.0 899.5833 0.0 Q 926.0416 52.916664 952.49994 52.916664 z" svg:height="12.699999mm" draw:style-name="style-522" svg:viewBox="0.0 0.0 1534.5833 1269.9999" svg:width="15.345833mm" svg:x="10.583333mm" svg:y="173.56665mm"/>
          <draw:path svg:d="M 529.1666 0.0 L 555.625 0.0 L 555.625 26.458332 Q 529.1666 79.37499 608.5416 105.83333 Q 714.37494 132.29166 714.37494 158.74998 Q 740.8333 185.20833 740.8333 185.20833 L 767.2916 185.20833 L 767.2916 185.20833 L 767.2916 185.20833 L 793.74994 185.20833 L 820.2083 185.20833 L 820.2083 185.20833 L 820.2083 185.20833 L 846.6666 158.74998 Q 873.12494 132.29166 873.12494 132.29166 L 899.5833 132.29166 L 899.5833 211.66666 Q 899.5833 291.04166 978.95825 291.04166 Q 1084.7916 317.49997 1137.7083 396.87497 Q 1190.6249 476.24997 1190.6249 449.79166 L 1190.6249 423.3333 L 1190.6249 449.79166 Q 1217.0833 502.7083 1164.1666 555.625 Q 1137.7083 582.0833 1137.7083 608.5416 L 1137.7083 661.4583 L 1111.25 661.4583 L 1084.7916 661.4583 L 1084.7916 687.9166 L 1084.7916 714.37494 L 1058.3333 714.37494 L 1058.3333 714.37494 L 1058.3333 687.9166 L 1031.875 687.9166 L 1031.875 687.9166 L 1031.875 661.4583 L 1031.875 661.4583 L 1031.875 661.4583 L 1005.4166 740.8333 L 978.95825 820.2083 L 978.95825 820.2083 L 978.95825 820.2083 L 978.95825 714.37494 Q 978.95825 634.99994 926.0416 529.1666 Q 873.12494 423.3333 714.37494 396.87497 Q 555.625 396.87497 502.7083 317.49997 Q 423.3333 238.12498 291.04166 238.12498 Q 158.74998 264.5833 132.29166 291.04166 L 132.29166 343.9583 L 132.29166 343.9583 L 132.29166 343.9583 L 105.83333 370.41666 L 79.37499 396.87497 L 79.37499 396.87497 L 79.37499 396.87497 L 79.37499 423.3333 L 79.37499 423.3333 L 79.37499 423.3333 L 52.916664 449.79166 L 52.916664 449.79166 L 26.458332 449.79166 L 26.458332 449.79166 L 26.458332 449.79166 L 26.458332 476.24997 L 26.458332 476.24997 L 0.0 449.79166 L 0.0 423.3333 L 0.0 396.87497 L 26.458332 370.41666 L 26.458332 370.41666 L 26.458332 343.9583 L 26.458332 343.9583 L 26.458332 343.9583 L 52.916664 317.49997 L 79.37499 291.04166 L 79.37499 291.04166 L 79.37499 291.04166 L 79.37499 264.5833 L 79.37499 264.5833 L 105.83333 264.5833 L 105.83333 238.12498 L 238.12498 185.20833 Q 370.41666 132.29166 449.79166 105.83333 Q 502.7083 105.83333 502.7083 52.916664 Q 502.7083 0.0 529.1666 0.0 z" svg:height="8.202083mm" draw:style-name="style-523" svg:viewBox="0.0 0.0 1190.6249 820.2083" svg:width="11.906249mm" svg:x="222.51457mm" svg:y="159.54375mm"/>
          <draw:path svg:d="M 3227.9165 476.24997 L 3227.9165 476.24997 L 3174.9998 476.24997 L 3148.5415 502.7083 L 3069.1665 502.7083 L 3016.2498 502.7083 L 2989.7915 529.1666 L 2963.3333 555.625 L 2910.4165 555.625 L 2883.9583 555.625 L 2883.9583 582.0833 L 2910.4165 582.0833 L 2910.4165 582.0833 L 2910.4165 608.5416 L 2857.4998 608.5416 L 2804.5833 608.5416 L 2725.2083 608.5416 Q 2645.8333 608.5416 2592.9165 608.5416 Q 2539.9998 608.5416 2460.6248 714.37494 L 2381.2498 846.6666 L 2381.2498 873.12494 L 2381.2498 873.12494 L 2328.3333 926.0416 Q 2275.4165 1005.4166 2248.9583 1005.4166 Q 2222.5 1005.4166 2222.5 978.95825 Q 2196.0415 978.95825 2169.5833 978.95825 Q 2169.5833 1005.4166 2143.125 1031.875 L 2116.6665 1084.7916 L 2116.6665 1111.25 L 2116.6665 1137.7083 L 2090.2083 1137.7083 L 2090.2083 1137.7083 L 2090.2083 1111.25 L 2063.75 1111.25 L 2063.75 1058.3333 Q 2063.75 1005.4166 2037.2915 1005.4166 Q 2010.8333 978.95825 1957.9165 926.0416 Q 1904.9999 820.2083 1904.9999 793.74994 Q 1904.9999 740.8333 1878.5416 740.8333 L 1852.0833 740.8333 L 1799.1666 740.8333 Q 1719.7916 714.37494 1693.3333 714.37494 Q 1640.4166 661.4583 1322.9166 634.99994 Q 978.95825 608.5416 634.99994 608.5416 Q 291.04166 608.5416 264.5833 555.625 Q 264.5833 502.7083 264.5833 396.87497 L 264.5833 317.49997 L 158.74998 317.49997 L 79.37499 291.04166 L 79.37499 291.04166 L 52.916664 291.04166 L 52.916664 291.04166 L 52.916664 291.04166 L 26.458332 317.49997 L 0.0 317.49997 L 0.0 291.04166 L 0.0 264.5833 L 52.916664 264.5833 L 79.37499 238.12498 L 79.37499 238.12498 L 105.83333 238.12498 L 105.83333 238.12498 L 105.83333 238.12498 L 370.41666 211.66666 Q 608.5416 185.20833 952.49994 105.83333 Q 1322.9166 26.458332 1322.9166 0.0 L 1322.9166 0.0 L 1428.7499 0.0 Q 1561.0416 0.0 1561.0416 105.83333 Q 1561.0416 185.20833 2222.5 291.04166 Q 2857.4998 396.87497 2963.3333 423.3333 Q 3069.1665 449.79166 3148.5415 449.79166 Q 3227.9165 449.79166 3227.9165 476.24997 z" svg:height="11.377083mm" draw:style-name="style-524" svg:viewBox="0.0 0.0 3227.9165 1137.7083" svg:width="32.279163mm" svg:x="84.666664mm" svg:y="165.89374mm"/>
          <draw:path svg:d="M 11324.166 52.916664 L 11324.166 0.0 L 11350.624 0.0 Q 11350.624 0.0 11377.083 26.458332 L 11377.083 26.458332 L 11377.083 687.9166 L 11377.083 1375.8333 L 11324.166 1428.7499 Q 11271.249 1481.6666 11244.791 1746.2499 Q 11218.333 1984.3749 11165.416 2010.8333 Q 11086.041 2063.75 11059.583 2063.75 L 11033.124 2063.75 L 11033.124 2037.2915 L 11006.666 2037.2915 L 11006.666 2037.2915 L 11006.666 2063.75 L 11006.666 2063.75 L 11006.666 2063.75 L 10980.208 2090.2083 L 10980.208 2116.6665 L 11059.583 2116.6665 Q 11112.499 2143.125 11112.499 2169.5833 Q 11112.499 2222.5 11112.499 2222.5 L 11112.499 2222.5 L 11112.499 2222.5 Q 11112.499 2196.0415 11086.041 2169.5833 Q 11059.583 2169.5833 10583.333 2143.125 L 10133.541 2143.125 L 10133.541 2143.125 Q 10133.541 2116.6665 9842.499 2116.6665 Q 9551.458 2116.6665 9577.916 2090.2083 Q 9630.833 2063.75 9048.75 2063.75 L 8493.125 2037.2915 L 6879.1665 2037.2915 Q 5238.7495 2010.8333 5238.7495 2010.8333 Q 5212.2915 2010.8333 4762.4995 2010.8333 Q 4286.25 1984.3749 4286.25 1957.9165 Q 4286.25 1931.4583 4259.7915 1957.9165 Q 4259.7915 1984.3749 3598.3333 1984.3749 Q 2963.3333 1957.9165 2936.8748 1957.9165 Q 2910.4165 1931.4583 2831.0415 1931.4583 L 2751.6665 1904.9999 L 2751.6665 1931.4583 L 2751.6665 1931.4583 L 2778.1248 1931.4583 L 2778.1248 1957.9165 L 2751.6665 1957.9165 L 2698.7498 1957.9165 L 2698.7498 1904.9999 L 2698.7498 1878.5416 L 2804.5833 1878.5416 L 2883.9583 1852.0833 L 2857.4998 1852.0833 L 2831.0415 1852.0833 L 2751.6665 1852.0833 Q 2645.8333 1852.0833 2487.0833 1852.0833 Q 2328.3333 1852.0833 2275.4165 1852.0833 Q 2248.9583 1852.0833 1164.1666 1799.1666 L 52.916664 1799.1666 L 26.458332 1772.7083 L 0.0 1746.2499 L 52.916664 1746.2499 L 79.37499 1746.2499 L 158.74998 1693.3333 Q 264.5833 1693.3333 317.49997 1666.8749 L 396.87497 1640.4166 L 370.41666 1640.4166 Q 343.9583 1640.4166 291.04166 1587.4999 L 238.12498 1587.4999 L 238.12498 1561.0416 L 211.66666 1561.0416 L 211.66666 1561.0416 L 211.66666 1534.5833 L 238.12498 1534.5833 L 264.5833 1534.5833 L 396.87497 1481.6666 Q 529.1666 1428.7499 502.7083 1402.2916 Q 476.24997 1375.8333 476.24997 1375.8333 L 476.24997 1375.8333 L 555.625 1375.8333 Q 634.99994 1375.8333 634.99994 1349.3749 L 634.99994 1349.3749 L 661.4583 1349.3749 Q 687.9166 1322.9166 687.9166 1322.9166 L 687.9166 1322.9166 L 846.6666 1322.9166 L 1005.4166 1322.9166 L 1031.875 1322.9166 L 1058.3333 1322.9166 L 1164.1666 1349.3749 L 1269.9999 1349.3749 L 4974.1665 1322.9166 Q 8678.333 1322.9166 9154.583 1296.4583 L 9657.291 1269.9999 L 9657.291 1269.9999 L 9657.291 1269.9999 L 10371.666 1217.0833 Q 11059.583 1190.6249 11086.041 1111.25 Q 11112.499 1031.875 11112.499 899.5833 Q 11112.499 793.74994 11086.041 740.8333 L 11086.041 661.4583 L 11086.041 634.99994 Q 11059.583 634.99994 11059.583 634.99994 L 11059.583 634.99994 L 11059.583 582.0833 L 11059.583 529.1666 L 11059.583 529.1666 Q 11059.583 529.1666 11086.041 423.3333 Q 11112.499 291.04166 11165.416 105.83333 Q 11218.333 -52.916664 11271.249 52.916664 Q 11271.249 132.29166 11324.166 52.916664 z" svg:height="22.224998mm" draw:style-name="style-525" svg:viewBox="0.0 0.0 11377.083 2222.5" svg:width="113.77083mm" svg:x="197.37915mm" svg:y="186.79582mm"/>
          <draw:path svg:d="M 476.24997 52.916664 L 476.24997 0.0 L 502.7083 0.0 L 529.1666 0.0 L 529.1666 26.458332 L 529.1666 26.458332 L 529.1666 52.916664 L 529.1666 52.916664 L 582.0833 158.74998 Q 634.99994 264.5833 714.37494 317.49997 Q 793.74994 317.49997 846.6666 343.9583 Q 899.5833 343.9583 899.5833 370.41666 L 899.5833 396.87497 L 846.6666 396.87497 Q 820.2083 423.3333 820.2083 423.3333 L 793.74994 423.3333 L 793.74994 423.3333 L 793.74994 423.3333 L 793.74994 449.79166 L 793.74994 449.79166 L 740.8333 449.79166 Q 714.37494 449.79166 714.37494 423.3333 Q 714.37494 396.87497 687.9166 423.3333 Q 687.9166 423.3333 634.99994 449.79166 Q 608.5416 476.24997 608.5416 396.87497 Q 608.5416 317.49997 476.24997 317.49997 Q 370.41666 317.49997 370.41666 370.41666 Q 370.41666 396.87497 343.9583 396.87497 Q 317.49997 370.41666 264.5833 343.9583 Q 211.66666 291.04166 211.66666 317.49997 L 185.20833 317.49997 L 158.74998 317.49997 L 105.83333 317.49997 L 79.37499 343.9583 L 52.916664 343.9583 L 52.916664 317.49997 L 52.916664 291.04166 L 26.458332 291.04166 L 26.458332 317.49997 L 26.458332 317.49997 L 0.0 317.49997 L 0.0 291.04166 L 0.0 264.5833 L 0.0 238.12498 L 0.0 211.66666 L 0.0 211.66666 L 0.0 211.66666 L 0.0 185.20833 L 0.0 185.20833 L 26.458332 185.20833 L 26.458332 158.74998 L 26.458332 158.74998 L 52.916664 158.74998 L 52.916664 158.74998 L 52.916664 158.74998 L 52.916664 132.29166 L 79.37499 132.29166 L 79.37499 132.29166 L 79.37499 158.74998 L 79.37499 158.74998 L 105.83333 158.74998 L 105.83333 158.74998 L 105.83333 158.74998 L 105.83333 185.20833 L 105.83333 185.20833 L 132.29166 185.20833 L 132.29166 211.66666 L 132.29166 211.66666 L 158.74998 211.66666 L 158.74998 211.66666 L 158.74998 211.66666 L 158.74998 238.12498 L 158.74998 238.12498 L 185.20833 238.12498 L 185.20833 211.66666 L 211.66666 211.66666 L 238.12498 211.66666 L 264.5833 185.20833 Q 291.04166 185.20833 291.04166 158.74998 Q 291.04166 132.29166 370.41666 105.83333 Q 476.24997 105.83333 476.24997 52.916664 z" svg:height="4.497916mm" draw:style-name="style-526" svg:viewBox="0.0 0.0 899.5833 449.79166" svg:width="8.995832mm" svg:x="147.10832mm" svg:y="58.208332mm"/>
          <draw:path svg:d="M 0.0 132.29166 L 0.0 0.0 L 26.458332 0.0 Q 52.916664 26.458332 79.37499 26.458332 L 79.37499 26.458332 L 79.37499 132.29166 Q 79.37499 238.12498 52.916664 238.12498 L 52.916664 264.5833 L 26.458332 264.5833 Q 0.0 264.5833 0.0 132.29166 z" svg:height="2.6458333mm" draw:style-name="style-527" svg:viewBox="0.0 0.0 79.37499 264.5833" svg:width="0.7937499mm" svg:x="94.456245mm" svg:y="124.08958mm"/>
          <draw:path svg:d="M 423.3333 26.458332 L 317.49997 0.0 L 317.49997 0.0 L 343.9583 0.0 L 740.8333 0.0 Q 1164.1666 26.458332 1164.1666 26.458332 L 1164.1666 26.458332 L 1084.7916 26.458332 Q 1005.4166 26.458332 1005.4166 52.916664 Q 1005.4166 79.37499 1031.875 79.37499 Q 1058.3333 79.37499 1058.3333 185.20833 Q 1058.3333 291.04166 1084.7916 396.87497 L 1084.7916 529.1666 L 1190.6249 502.7083 Q 1269.9999 502.7083 1296.4583 476.24997 L 1322.9166 449.79166 L 1322.9166 449.79166 L 1322.9166 449.79166 L 1296.4583 1296.4583 Q 1269.9999 2169.5833 1269.9999 2169.5833 L 1269.9999 2169.5833 L 1269.9999 1772.7083 L 1269.9999 1375.8333 L 1111.25 1375.8333 Q 952.49994 1375.8333 978.95825 1561.0416 Q 978.95825 1746.2499 1005.4166 1746.2499 Q 1031.875 1746.2499 1005.4166 1772.7083 Q 1005.4166 1772.7083 1031.875 1931.4583 Q 1058.3333 2090.2083 1031.875 2143.125 Q 1005.4166 2196.0415 1005.4166 2354.7915 Q 1005.4166 2513.5415 1005.4166 2513.5415 L 1005.4166 2513.5415 L 1005.4166 2513.5415 Q 1005.4166 2513.5415 978.95825 2513.5415 Q 952.49994 2513.5415 926.0416 2381.2498 Q 899.5833 2222.5 846.6666 2248.9583 Q 767.2916 2248.9583 767.2916 2222.5 L 767.2916 2196.0415 L 793.74994 2196.0415 Q 820.2083 2196.0415 820.2083 2222.5 Q 846.6666 2222.5 846.6666 2116.6665 Q 846.6666 2010.8333 820.2083 1904.9999 Q 793.74994 1772.7083 793.74994 1852.0833 Q 767.2916 1931.4583 740.8333 1904.9999 L 687.9166 1878.5416 L 661.4583 1878.5416 Q 634.99994 1878.5416 608.5416 1904.9999 L 582.0833 1904.9999 L 582.0833 1878.5416 Q 582.0833 1852.0833 608.5416 1799.1666 Q 608.5416 1746.2499 634.99994 1719.7916 Q 687.9166 1719.7916 634.99994 1666.8749 Q 582.0833 1587.4999 529.1666 1587.4999 Q 476.24997 1561.0416 476.24997 1772.7083 L 449.79166 1984.3749 L 449.79166 1984.3749 Q 423.3333 1984.3749 423.3333 1984.3749 L 423.3333 1984.3749 L 423.3333 2010.8333 L 423.3333 2010.8333 L 396.87497 2010.8333 L 396.87497 2010.8333 L 343.9583 2010.8333 L 291.04166 2037.2915 L 291.04166 2037.2915 L 264.5833 2037.2915 L 264.5833 2037.2915 L 264.5833 2037.2915 L 264.5833 2037.2915 L 264.5833 2010.8333 L 264.5833 2010.8333 L 264.5833 1984.3749 L 264.5833 1984.3749 L 264.5833 1984.3749 L 291.04166 1984.3749 L 291.04166 1984.3749 L 291.04166 1957.9165 L 317.49997 1957.9165 L 317.49997 1957.9165 L 317.49997 1931.4583 L 343.9583 1931.4583 L 370.41666 1931.4583 L 370.41666 1878.5416 Q 370.41666 1825.6249 317.49997 1772.7083 Q 264.5833 1746.2499 264.5833 1666.8749 L 264.5833 1613.9583 L 264.5833 1613.9583 Q 264.5833 1613.9583 291.04166 1534.5833 L 317.49997 1455.2083 L 264.5833 1455.2083 L 185.20833 1455.2083 L 158.74998 1481.6666 L 132.29166 1481.6666 L 132.29166 1455.2083 L 132.29166 1428.7499 L 158.74998 1428.7499 L 211.66666 1402.2916 L 317.49997 1402.2916 Q 449.79166 1349.3749 476.24997 1349.3749 L 502.7083 1349.3749 L 502.7083 1296.4583 Q 476.24997 1269.9999 370.41666 978.95825 Q 211.66666 687.9166 185.20833 661.4583 Q 158.74998 661.4583 158.74998 634.99994 Q 158.74998 608.5416 105.83333 582.0833 Q 52.916664 555.625 26.458332 634.99994 L 0.0 687.9166 L 0.0 687.9166 L 0.0 687.9166 L 0.0 608.5416 L 0.0 529.1666 L 26.458332 502.7083 Q 52.916664 449.79166 52.916664 423.3333 L 52.916664 396.87497 L 79.37499 396.87497 L 105.83333 396.87497 L 105.83333 343.9583 L 105.83333 291.04166 L 132.29166 291.04166 L 132.29166 291.04166 L 132.29166 264.5833 L 158.74998 264.5833 L 158.74998 238.12498 L 158.74998 211.66666 L 132.29166 211.66666 L 132.29166 185.20833 L 158.74998 185.20833 L 185.20833 185.20833 L 185.20833 238.12498 L 185.20833 291.04166 L 185.20833 343.9583 Q 211.66666 370.41666 211.66666 449.79166 L 211.66666 502.7083 L 238.12498 502.7083 L 238.12498 502.7083 L 370.41666 529.1666 L 502.7083 529.1666 L 502.7083 291.04166 L 529.1666 79.37499 L 529.1666 52.916664 Q 529.1666 26.458332 423.3333 26.458332 z M 634.99994 1508.1249 Q 582.0833 1402.2916 634.99994 1402.2916 Q 714.37494 1402.2916 740.8333 1481.6666 Q 740.8333 1561.0416 740.8333 1587.4999 Q 714.37494 1613.9583 687.9166 1613.9583 Q 661.4583 1613.9583 634.99994 1508.1249 z" svg:height="25.135416mm" draw:style-name="style-528" svg:viewBox="0.0 0.0 1322.9166 2513.5415" svg:width="13.229166mm" svg:x="276.22498mm" svg:y="107.15624mm"/>
          <draw:path svg:d="M 185.20833 0.0 L 238.12498 0.0 L 238.12498 79.37499 Q 291.04166 158.74998 291.04166 211.66666 L 291.04166 264.5833 L 317.49997 264.5833 L 317.49997 291.04166 L 343.9583 291.04166 L 370.41666 291.04166 L 370.41666 211.66666 Q 396.87497 132.29166 370.41666 79.37499 L 370.41666 52.916664 L 396.87497 52.916664 L 423.3333 79.37499 L 449.79166 79.37499 L 476.24997 79.37499 L 687.9166 79.37499 Q 899.5833 79.37499 978.95825 79.37499 L 1084.7916 79.37499 L 1111.25 79.37499 L 1137.7083 79.37499 L 1137.7083 105.83333 L 1137.7083 132.29166 L 1111.25 132.29166 L 1111.25 132.29166 L 1111.25 158.74998 L 1084.7916 158.74998 L 1084.7916 185.20833 L 1084.7916 211.66666 L 1137.7083 211.66666 L 1164.1666 211.66666 L 1137.7083 238.12498 Q 1137.7083 291.04166 1190.6249 291.04166 Q 1243.5416 291.04166 1243.5416 317.49997 L 1243.5416 317.49997 L 1190.6249 317.49997 Q 1111.25 343.9583 608.5416 396.87497 L 105.83333 449.79166 L 105.83333 476.24997 L 79.37499 476.24997 L 79.37499 476.24997 L 79.37499 502.7083 L 26.458332 502.7083 L 0.0 502.7083 L 0.0 476.24997 L 0.0 476.24997 L 26.458332 476.24997 L 26.458332 449.79166 L 26.458332 449.79166 L 26.458332 449.79166 L 52.916664 449.79166 L 52.916664 449.79166 L 52.916664 423.3333 L 52.916664 423.3333 L 79.37499 423.3333 L 79.37499 396.87497 L 79.37499 396.87497 L 79.37499 396.87497 L 52.916664 396.87497 L 52.916664 396.87497 L 52.916664 370.41666 L 26.458332 370.41666 L 26.458332 343.9583 L 26.458332 317.49997 L 79.37499 317.49997 L 132.29166 291.04166 L 158.74998 291.04166 Q 185.20833 291.04166 185.20833 132.29166 Q 185.20833 0.0 185.20833 0.0 z" svg:height="5.027083mm" draw:style-name="style-529" svg:viewBox="0.0 0.0 1243.5416 502.7083" svg:width="12.435416mm" svg:x="128.3229mm" svg:y="128.85208mm"/>
          <draw:path svg:d="M 1217.0833 0.0 L 1217.0833 0.0 L 1217.0833 1111.25 Q 1217.0833 2222.5 1190.6249 2222.5 L 1190.6249 2222.5 L 1190.6249 2196.0415 L 1190.6249 2169.5833 L 1190.6249 2143.125 Q 1164.1666 2116.6665 1164.1666 2090.2083 Q 1137.7083 2037.2915 1005.4166 2037.2915 L 899.5833 2037.2915 L 899.5833 2037.2915 Q 873.12494 2037.2915 846.6666 2063.75 Q 820.2083 2090.2083 793.74994 2090.2083 Q 740.8333 2090.2083 740.8333 2010.8333 Q 714.37494 1931.4583 687.9166 1931.4583 Q 661.4583 1931.4583 661.4583 1904.9999 L 661.4583 1878.5416 L 687.9166 1852.0833 Q 687.9166 1825.6249 740.8333 1825.6249 L 767.2916 1825.6249 L 793.74994 1799.1666 L 820.2083 1772.7083 L 820.2083 1772.7083 L 846.6666 1772.7083 L 846.6666 1772.7083 L 846.6666 1772.7083 L 846.6666 1746.2499 L 846.6666 1746.2499 L 873.12494 1746.2499 L 873.12494 1719.7916 L 873.12494 1719.7916 L 899.5833 1719.7916 L 899.5833 1719.7916 L 899.5833 1693.3333 L 873.12494 1693.3333 L 873.12494 1666.8749 L 846.6666 1666.8749 L 820.2083 1666.8749 L 767.2916 1666.8749 L 714.37494 1666.8749 L 634.99994 1666.8749 Q 529.1666 1666.8749 476.24997 1719.7916 L 423.3333 1746.2499 L 423.3333 1746.2499 Q 423.3333 1719.7916 370.41666 1719.7916 Q 343.9583 1719.7916 370.41666 1666.8749 L 396.87497 1613.9583 L 396.87497 1613.9583 L 396.87497 1613.9583 L 396.87497 1587.4999 L 423.3333 1587.4999 L 423.3333 1587.4999 L 423.3333 1561.0416 L 423.3333 1561.0416 L 423.3333 1561.0416 L 449.79166 1455.2083 Q 476.24997 1375.8333 582.0833 1375.8333 L 661.4583 1349.3749 L 661.4583 1349.3749 L 687.9166 1349.3749 L 687.9166 1322.9166 L 687.9166 1296.4583 L 714.37494 1296.4583 L 740.8333 1296.4583 L 714.37494 1269.9999 L 687.9166 1243.5416 L 634.99994 1243.5416 Q 582.0833 1243.5416 555.625 1269.9999 L 529.1666 1269.9999 L 529.1666 1243.5416 Q 529.1666 1217.0833 582.0833 1190.6249 Q 582.0833 1164.1666 608.5416 1058.3333 L 634.99994 952.49994 L 634.99994 926.0416 L 634.99994 899.5833 L 529.1666 899.5833 Q 423.3333 873.12494 370.41666 873.12494 Q 291.04166 873.12494 264.5833 899.5833 Q 264.5833 952.49994 211.66666 952.49994 L 132.29166 926.0416 L 105.83333 926.0416 L 52.916664 926.0416 L 26.458332 926.0416 L 0.0 926.0416 L 0.0 926.0416 L 0.0 926.0416 L 0.0 899.5833 L 0.0 873.12494 L 0.0 873.12494 L 0.0 873.12494 L 52.916664 846.6666 L 79.37499 846.6666 L 79.37499 846.6666 L 105.83333 846.6666 L 105.83333 820.2083 L 105.83333 820.2083 L 105.83333 820.2083 L 105.83333 820.2083 L 132.29166 820.2083 L 132.29166 793.74994 L 185.20833 767.2916 Q 264.5833 767.2916 211.66666 714.37494 Q 211.66666 687.9166 238.12498 661.4583 Q 291.04166 661.4583 317.49997 634.99994 Q 317.49997 608.5416 423.3333 582.0833 Q 502.7083 555.625 529.1666 502.7083 Q 529.1666 423.3333 529.1666 396.87497 Q 529.1666 370.41666 555.625 343.9583 Q 582.0833 343.9583 608.5416 343.9583 L 608.5416 317.49997 L 661.4583 291.04166 Q 714.37494 291.04166 714.37494 238.12498 Q 714.37494 211.66666 740.8333 211.66666 Q 793.74994 211.66666 793.74994 238.12498 Q 793.74994 291.04166 820.2083 238.12498 Q 820.2083 211.66666 899.5833 185.20833 Q 952.49994 132.29166 978.95825 105.83333 Q 978.95825 79.37499 1058.3333 52.916664 Q 1137.7083 26.458332 1164.1666 52.916664 Q 1190.6249 52.916664 1190.6249 26.458332 Q 1217.0833 0.0 1217.0833 0.0 z" svg:height="22.224998mm" draw:style-name="style-530" svg:viewBox="0.0 0.0 1217.0833 2222.5" svg:width="12.170833mm" svg:x="296.8625mm" svg:y="110.331245mm"/>
          <draw:path svg:d="M 873.12494 0.0 L 873.12494 0.0 L 873.12494 0.0 L 899.5833 0.0 L 899.5833 52.916664 Q 926.0416 105.83333 926.0416 105.83333 L 926.0416 105.83333 L 926.0416 132.29166 Q 952.49994 132.29166 1005.4166 132.29166 Q 1084.7916 132.29166 1084.7916 132.29166 L 1084.7916 158.74998 L 1084.7916 185.20833 Q 1084.7916 211.66666 1058.3333 211.66666 Q 1031.875 211.66666 1031.875 343.9583 Q 1058.3333 476.24997 1111.25 502.7083 Q 1164.1666 502.7083 1164.1666 529.1666 Q 1164.1666 555.625 1137.7083 555.625 Q 1111.25 555.625 1111.25 582.0833 L 1111.25 582.0833 L 1084.7916 582.0833 L 1084.7916 555.625 L 1031.875 555.625 Q 1005.4166 555.625 978.95825 582.0833 Q 978.95825 608.5416 926.0416 608.5416 Q 846.6666 555.625 820.2083 582.0833 L 767.2916 582.0833 L 767.2916 582.0833 Q 767.2916 555.625 767.2916 555.625 Q 793.74994 555.625 767.2916 476.24997 Q 767.2916 396.87497 476.24997 396.87497 L 185.20833 396.87497 L 185.20833 396.87497 L 185.20833 396.87497 L 185.20833 370.41666 L 185.20833 370.41666 L 211.66666 343.9583 L 211.66666 317.49997 L 185.20833 317.49997 L 158.74998 343.9583 L 132.29166 343.9583 L 105.83333 343.9583 L 52.916664 317.49997 L 0.0 291.04166 L 0.0 291.04166 L 26.458332 291.04166 L 26.458332 291.04166 L 26.458332 264.5833 L 0.0 264.5833 L 0.0 238.12498 L 0.0 238.12498 L 0.0 238.12498 L 185.20833 238.12498 Q 396.87497 238.12498 449.79166 238.12498 L 476.24997 238.12498 L 529.1666 238.12498 L 582.0833 238.12498 L 687.9166 211.66666 Q 793.74994 211.66666 793.74994 132.29166 Q 793.74994 79.37499 820.2083 26.458332 Q 846.6666 26.458332 873.12494 0.0 z" svg:height="6.0854163mm" draw:style-name="style-531" svg:viewBox="0.0 0.0 1164.1666 608.5416" svg:width="11.641666mm" svg:x="220.92708mm" svg:y="127.79375mm"/>
          <draw:path svg:d="M 687.9166 52.916664 L 687.9166 105.83333 L 661.4583 105.83333 Q 661.4583 105.83333 634.99994 79.37499 L 608.5416 52.916664 L 582.0833 79.37499 Q 529.1666 105.83333 502.7083 370.41666 Q 502.7083 634.99994 476.24997 634.99994 L 476.24997 634.99994 L 476.24997 634.99994 Q 476.24997 634.99994 264.5833 608.5416 Q 52.916664 582.0833 26.458332 634.99994 L 26.458332 661.4583 L 26.458332 661.4583 Q 26.458332 661.4583 26.458332 634.99994 L 26.458332 582.0833 L 26.458332 370.41666 Q 26.458332 185.20833 0.0 158.74998 L 0.0 132.29166 L 26.458332 132.29166 Q 52.916664 132.29166 79.37499 185.20833 Q 79.37499 264.5833 105.83333 264.5833 Q 132.29166 264.5833 132.29166 238.12498 Q 132.29166 211.66666 158.74998 211.66666 Q 185.20833 211.66666 185.20833 238.12498 Q 185.20833 264.5833 211.66666 370.41666 L 211.66666 449.79166 L 238.12498 449.79166 L 264.5833 476.24997 L 291.04166 476.24997 L 291.04166 476.24997 L 291.04166 449.79166 L 291.04166 449.79166 L 291.04166 264.5833 Q 291.04166 105.83333 291.04166 79.37499 Q 291.04166 52.916664 343.9583 26.458332 L 370.41666 0.0 L 370.41666 0.0 L 396.87497 0.0 L 396.87497 0.0 L 396.87497 0.0 L 529.1666 0.0 Q 661.4583 0.0 661.4583 0.0 Q 661.4583 0.0 687.9166 52.916664 z" svg:height="6.614583mm" draw:style-name="style-532" svg:viewBox="0.0 0.0 687.9166 661.4583" svg:width="6.879166mm" svg:x="72.760414mm" svg:y="112.18333mm"/>
          <draw:path svg:d="M 370.41666 0.0 L 370.41666 0.0 L 396.87497 52.916664 Q 423.3333 105.83333 449.79166 105.83333 L 476.24997 105.83333 L 529.1666 132.29166 L 555.625 132.29166 L 555.625 211.66666 Q 529.1666 264.5833 529.1666 317.49997 Q 502.7083 370.41666 476.24997 396.87497 Q 423.3333 423.3333 423.3333 423.3333 L 423.3333 423.3333 L 423.3333 423.3333 Q 423.3333 423.3333 396.87497 476.24997 L 396.87497 502.7083 L 396.87497 502.7083 Q 370.41666 502.7083 370.41666 476.24997 Q 370.41666 449.79166 264.5833 476.24997 L 185.20833 476.24997 L 185.20833 449.79166 Q 211.66666 423.3333 185.20833 343.9583 Q 158.74998 264.5833 79.37499 264.5833 L 0.0 264.5833 L 0.0 291.04166 L 0.0 291.04166 L 0.0 264.5833 L 0.0 211.66666 L 0.0 185.20833 L 0.0 158.74998 L 0.0 158.74998 L 0.0 158.74998 L 26.458332 132.29166 L 52.916664 132.29166 L 52.916664 79.37499 Q 52.916664 26.458332 132.29166 26.458332 Q 211.66666 0.0 291.04166 0.0 Q 370.41666 0.0 370.41666 0.0 z" svg:height="5.027083mm" draw:style-name="style-533" svg:viewBox="0.0 0.0 555.625 502.7083" svg:width="5.5562496mm" svg:x="98.424995mm" svg:y="94.720825mm"/>
          <draw:path svg:d="M 3439.5833 0.0 L 3492.4998 0.0 L 3492.4998 0.0 L 3492.4998 26.458332 L 3492.4998 26.458332 Q 3466.0415 52.916664 3492.4998 52.916664 L 3492.4998 52.916664 L 3492.4998 79.37499 Q 3466.0415 105.83333 3466.0415 105.83333 L 3466.0415 105.83333 L 3386.6665 105.83333 Q 3333.7498 105.83333 3360.2083 132.29166 Q 3386.6665 158.74998 3413.1248 158.74998 Q 3439.5833 158.74998 3439.5833 132.29166 L 3466.0415 132.29166 L 3598.3333 158.74998 Q 3757.0833 211.66666 3757.0833 185.20833 Q 3783.5415 158.74998 3836.4583 158.74998 Q 3889.3748 158.74998 3889.3748 132.29166 Q 3915.833 105.83333 3915.833 105.83333 L 3915.833 105.83333 L 3968.7498 105.83333 L 4021.6665 105.83333 L 4048.1248 105.83333 L 4074.583 105.83333 L 4074.583 132.29166 Q 4074.583 158.74998 4048.1248 158.74998 Q 4021.6665 158.74998 4021.6665 185.20833 L 4021.6665 185.20833 L 3995.208 185.20833 Q 3968.7498 185.20833 3968.7498 211.66666 Q 3968.7498 238.12498 4021.6665 238.12498 L 4048.1248 238.12498 L 4048.1248 238.12498 Q 4048.1248 264.5833 4074.583 264.5833 L 4101.0415 264.5833 L 4101.0415 264.5833 Q 4101.0415 264.5833 4127.5 291.04166 L 4180.4165 291.04166 L 4180.4165 291.04166 Q 4180.4165 317.49997 4180.4165 317.49997 L 4206.875 317.49997 L 4206.875 317.49997 Q 4206.875 317.49997 4206.875 370.41666 Q 4233.333 396.87497 4153.958 423.3333 L 4074.583 423.3333 L 4074.583 449.79166 L 4074.583 449.79166 L 4074.583 449.79166 Q 4048.1248 476.24997 3968.7498 476.24997 L 3915.833 502.7083 L 3915.833 502.7083 Q 3889.3748 529.1666 3862.9165 476.24997 Q 3809.9998 449.79166 3836.4583 423.3333 Q 3862.9165 423.3333 3862.9165 396.87497 Q 3862.9165 370.41666 3730.6248 343.9583 Q 3598.3333 317.49997 3439.5833 317.49997 Q 3307.2915 317.49997 3227.9165 317.49997 Q 3122.0833 343.9583 3122.0833 370.41666 Q 3122.0833 396.87497 3016.2498 449.79166 Q 2910.4165 529.1666 2725.2083 529.1666 L 2539.9998 529.1666 L 2487.0833 529.1666 L 2407.7083 529.1666 L 2381.2498 555.625 L 2381.2498 555.625 L 2381.2498 555.625 Q 2381.2498 555.625 2196.0415 582.0833 L 2037.2915 634.99994 L 2010.8333 634.99994 L 1957.9165 634.99994 L 1904.9999 634.99994 L 1852.0833 634.99994 L 1852.0833 661.4583 L 1852.0833 661.4583 L 1825.6249 661.4583 L 1825.6249 687.9166 L 1878.5416 687.9166 L 1931.4583 687.9166 L 2037.2915 714.37494 Q 2143.125 740.8333 2169.5833 740.8333 L 2222.5 740.8333 L 2222.5 740.8333 L 2222.5 740.8333 L 2248.9583 767.2916 L 2275.4165 793.74994 L 2275.4165 793.74994 L 2275.4165 793.74994 L 2222.5 820.2083 Q 2143.125 820.2083 2143.125 846.6666 Q 2143.125 873.12494 2116.6665 873.12494 L 2090.2083 873.12494 L 2090.2083 899.5833 L 2090.2083 926.0416 L 2169.5833 926.0416 L 2222.5 952.49994 L 2222.5 952.49994 L 2222.5 952.49994 L 2248.9583 952.49994 L 2248.9583 952.49994 L 2222.5 978.95825 L 2169.5833 978.95825 L 2169.5833 1005.4166 L 2169.5833 1058.3333 L 2143.125 1058.3333 L 2116.6665 1058.3333 L 2116.6665 1031.875 L 2116.6665 1031.875 L 2090.2083 1031.875 L 2090.2083 1058.3333 L 2090.2083 1058.3333 L 2063.75 1058.3333 L 2063.75 1058.3333 L 2063.75 1058.3333 L 2063.75 1058.3333 L 2037.2915 1058.3333 L 1957.9165 1058.3333 L 1878.5416 1058.3333 L 1852.0833 1058.3333 L 1799.1666 1058.3333 L 1772.7083 1058.3333 L 1746.2499 1058.3333 L 1746.2499 1031.875 L 1746.2499 1031.875 L 1719.7916 1031.875 L 1719.7916 1005.4166 L 1719.7916 1005.4166 L 1746.2499 1005.4166 L 1746.2499 1005.4166 L 1746.2499 1005.4166 L 1746.2499 978.95825 L 1746.2499 978.95825 L 1772.7083 978.95825 L 1772.7083 952.49994 L 1799.1666 952.49994 Q 1852.0833 952.49994 1852.0833 926.0416 L 1852.0833 899.5833 L 1904.9999 899.5833 L 1931.4583 899.5833 L 1904.9999 873.12494 L 1852.0833 846.6666 L 1825.6249 846.6666 L 1799.1666 846.6666 L 1799.1666 846.6666 Q 1772.7083 846.6666 1481.6666 793.74994 Q 1190.6249 740.8333 820.2083 740.8333 Q 449.79166 740.8333 343.9583 687.9166 L 238.12498 687.9166 L 132.29166 661.4583 L 26.458332 634.99994 L 26.458332 634.99994 L 0.0 634.99994 L 0.0 634.99994 L 0.0 634.99994 L 0.0 608.5416 L 0.0 608.5416 L 26.458332 608.5416 L 26.458332 582.0833 L 264.5833 555.625 Q 529.1666 529.1666 740.8333 423.3333 Q 952.49994 370.41666 1243.5416 317.49997 Q 1534.5833 317.49997 1613.9583 291.04166 L 1693.3333 291.04166 L 2487.0833 158.74998 Q 3280.8333 0.0 3333.7498 0.0 Q 3413.1248 0.0 3439.5833 0.0 z M 3174.9998 185.20833 L 3201.4583 158.74998 L 3254.3748 158.74998 Q 3307.2915 158.74998 3307.2915 185.20833 Q 3307.2915 211.66666 3280.8333 211.66666 L 3227.9165 211.66666 L 3201.4583 238.12498 L 3174.9998 264.5833 L 3148.5415 264.5833 L 3122.0833 264.5833 L 3122.0833 211.66666 L 3122.0833 185.20833 L 3174.9998 185.20833 z" svg:height="10.583333mm" draw:style-name="style-534" svg:viewBox="0.0 0.0 4206.875 1058.3333" svg:width="42.06875mm" svg:x="130.70416mm" svg:y="153.45833mm"/>
          <draw:path svg:d="M 502.7083 0.0 L 555.625 0.0 L 555.625 0.0 L 555.625 0.0 L 555.625 26.458332 L 555.625 26.458332 L 555.625 52.916664 L 555.625 52.916664 L 555.625 52.916664 L 555.625 52.916664 L 555.625 79.37499 L 555.625 79.37499 L 529.1666 105.83333 Q 529.1666 132.29166 608.5416 158.74998 Q 687.9166 158.74998 661.4583 264.5833 Q 661.4583 370.41666 661.4583 396.87497 Q 687.9166 449.79166 740.8333 449.79166 Q 767.2916 449.79166 793.74994 476.24997 L 793.74994 476.24997 L 714.37494 476.24997 Q 661.4583 476.24997 608.5416 476.24997 Q 582.0833 476.24997 555.625 529.1666 L 502.7083 608.5416 L 502.7083 608.5416 Q 476.24997 582.0833 449.79166 582.0833 L 449.79166 582.0833 L 449.79166 582.0833 L 449.79166 555.625 L 423.3333 555.625 Q 423.3333 582.0833 396.87497 529.1666 Q 396.87497 476.24997 343.9583 476.24997 Q 317.49997 476.24997 291.04166 396.87497 Q 264.5833 317.49997 185.20833 264.5833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32.29166 L 0.0 132.29166 L 0.0 105.83333 L 26.458332 105.83333 L 52.916664 105.83333 L 52.916664 132.29166 L 79.37499 132.29166 L 79.37499 132.29166 L 79.37499 158.74998 L 79.37499 158.74998 L 79.37499 158.74998 L 105.83333 158.74998 L 105.83333 158.74998 L 105.83333 132.29166 L 132.29166 132.29166 L 132.29166 105.83333 L 132.29166 105.83333 L 132.29166 79.37499 L 132.29166 52.916664 L 158.74998 52.916664 L 158.74998 52.916664 L 185.20833 26.458332 Q 211.66666 26.458332 238.12498 52.916664 Q 238.12498 105.83333 343.9583 52.916664 Q 423.3333 0.0 502.7083 0.0 z" svg:height="6.0854163mm" draw:style-name="style-535" svg:viewBox="0.0 0.0 793.74994 608.5416" svg:width="7.9374995mm" svg:x="138.37708mm" svg:y="57.679165mm"/>
          <draw:path svg:d="M 1005.4166 0.0 L 1005.4166 0.0 L 1058.3333 0.0 L 1111.25 26.458332 L 1137.7083 26.458332 Q 1164.1666 52.916664 1190.6249 79.37499 Q 1217.0833 132.29166 1217.0833 132.29166 L 1217.0833 132.29166 L 1217.0833 132.29166 Q 1217.0833 158.74998 1190.6249 158.74998 L 1190.6249 185.20833 L 1190.6249 185.20833 L 1217.0833 185.20833 L 1217.0833 211.66666 L 1217.0833 238.12498 L 1243.5416 238.12498 L 1269.9999 238.12498 L 1322.9166 264.5833 L 1349.3749 264.5833 L 1349.3749 264.5833 L 1349.3749 291.04166 L 1428.7499 291.04166 L 1508.1249 291.04166 L 1508.1249 317.49997 L 1534.5833 317.49997 L 1534.5833 343.9583 L 1534.5833 343.9583 L 1508.1249 343.9583 L 1508.1249 343.9583 L 1508.1249 370.41666 L 1481.6666 370.41666 L 1481.6666 370.41666 L 1481.6666 396.87497 L 1428.7499 396.87497 Q 1349.3749 396.87497 978.95825 502.7083 Q 608.5416 555.625 476.24997 608.5416 Q 370.41666 661.4583 291.04166 661.4583 L 211.66666 687.9166 L 211.66666 687.9166 L 185.20833 661.4583 L 185.20833 661.4583 L 158.74998 661.4583 L 158.74998 634.99994 Q 158.74998 608.5416 158.74998 449.79166 Q 158.74998 291.04166 105.83333 264.5833 L 52.916664 238.12498 L 26.458332 211.66666 L 0.0 185.20833 L 0.0 185.20833 L 0.0 185.20833 L 26.458332 185.20833 L 52.916664 185.20833 L 79.37499 158.74998 L 105.83333 132.29166 L 529.1666 79.37499 Q 978.95825 26.458332 1005.4166 0.0 z" svg:height="6.879166mm" draw:style-name="style-536" svg:viewBox="0.0 0.0 1534.5833 687.9166" svg:width="15.345833mm" svg:x="261.40833mm" svg:y="146.31458mm"/>
          <draw:path svg:d="M 343.9583 0.0 L 343.9583 0.0 L 396.87497 26.458332 Q 423.3333 52.916664 449.79166 105.83333 Q 449.79166 158.74998 423.3333 185.20833 Q 370.41666 185.20833 396.87497 185.20833 L 396.87497 185.20833 L 396.87497 211.66666 L 423.3333 211.66666 L 423.3333 264.5833 L 423.3333 317.49997 L 449.79166 317.49997 L 476.24997 317.49997 L 476.24997 291.04166 L 476.24997 264.5833 L 529.1666 264.5833 L 555.625 264.5833 L 555.625 291.04166 L 555.625 291.04166 L 555.625 317.49997 Q 555.625 343.9583 529.1666 343.9583 Q 502.7083 343.9583 502.7083 370.41666 L 502.7083 370.41666 L 476.24997 370.41666 Q 476.24997 396.87497 396.87497 370.41666 Q 317.49997 370.41666 291.04166 449.79166 Q 264.5833 502.7083 158.74998 502.7083 L 79.37499 502.7083 L 52.916664 476.24997 L 26.458332 476.24997 L 26.458332 449.79166 L 0.0 396.87497 L 0.0 343.9583 L 0.0 317.49997 L 26.458332 291.04166 L 26.458332 264.5833 L 52.916664 264.5833 L 79.37499 238.12498 L 79.37499 238.12498 L 105.83333 238.12498 L 105.83333 211.66666 L 105.83333 185.20833 L 158.74998 185.20833 Q 185.20833 185.20833 185.20833 158.74998 Q 211.66666 132.29166 211.66666 132.29166 L 211.66666 132.29166 L 264.5833 132.29166 Q 317.49997 105.83333 317.49997 52.916664 Q 317.49997 0.0 343.9583 0.0 z" svg:height="5.027083mm" draw:style-name="style-537" svg:viewBox="0.0 0.0 555.625 502.7083" svg:width="5.5562496mm" svg:x="120.12083mm" svg:y="90.222916mm"/>
          <draw:path svg:d="M 529.1666 0.0 L 555.625 0.0 L 476.24997 79.37499 Q 423.3333 185.20833 396.87497 238.12498 L 396.87497 264.5833 L 370.41666 264.5833 Q 370.41666 291.04166 370.41666 291.04166 L 370.41666 291.04166 L 370.41666 343.9583 Q 343.9583 370.41666 317.49997 396.87497 Q 264.5833 396.87497 264.5833 449.79166 L 264.5833 476.24997 L 211.66666 476.24997 Q 132.29166 449.79166 52.916664 449.79166 Q 0.0 449.79166 0.0 291.04166 L 0.0 132.29166 L 0.0 132.29166 L 0.0 132.29166 L 26.458332 132.29166 L 26.458332 132.29166 L 26.458332 158.74998 L 52.916664 158.74998 L 52.916664 158.74998 Q 105.83333 158.74998 105.83333 158.74998 Q 132.29166 132.29166 211.66666 158.74998 Q 264.5833 185.20833 264.5833 211.66666 Q 291.04166 238.12498 317.49997 238.12498 Q 317.49997 238.12498 317.49997 238.12498 L 317.49997 238.12498 L 343.9583 238.12498 L 343.9583 238.12498 L 343.9583 211.66666 L 370.41666 211.66666 L 370.41666 185.20833 L 370.41666 158.74998 L 449.79166 79.37499 Q 502.7083 26.458332 529.1666 0.0 z" svg:height="4.7625mm" draw:style-name="style-538" svg:viewBox="0.0 0.0 555.625 476.24997" svg:width="5.5562496mm" svg:x="92.604164mm" svg:y="84.40208mm"/>
          <draw:path svg:d="M 3307.2915 0.0 L 3360.2083 0.0 L 3360.2083 0.0 Q 3360.2083 26.458332 3307.2915 26.458332 L 3280.8333 26.458332 L 3254.3748 52.916664 L 3227.9165 52.916664 L 3227.9165 105.83333 L 3227.9165 158.74998 L 3227.9165 158.74998 Q 3201.4583 158.74998 3201.4583 132.29166 Q 3201.4583 79.37499 3148.5415 79.37499 Q 3122.0833 79.37499 3122.0833 105.83333 Q 3122.0833 132.29166 3042.7083 158.74998 Q 2989.7915 185.20833 2936.8748 211.66666 L 2910.4165 264.5833 L 2883.9583 264.5833 L 2857.4998 291.04166 L 2804.5833 291.04166 L 2751.6665 291.04166 L 2751.6665 317.49997 Q 2725.2083 317.49997 2725.2083 343.9583 L 2725.2083 343.9583 L 2725.2083 343.9583 Q 2725.2083 343.9583 2698.7498 343.9583 L 2698.7498 370.41666 L 2698.7498 423.3333 Q 2698.7498 476.24997 2725.2083 476.24997 Q 2778.1248 502.7083 2778.1248 502.7083 L 2804.5833 502.7083 L 2831.0415 555.625 Q 2831.0415 608.5416 2831.0415 608.5416 L 2831.0415 634.99994 L 2725.2083 634.99994 Q 2592.9165 608.5416 2566.4583 634.99994 Q 2539.9998 661.4583 2460.6248 661.4583 L 2354.7915 661.4583 L 2354.7915 661.4583 L 2354.7915 661.4583 L 2328.3333 634.99994 L 2301.875 634.99994 L 2301.875 661.4583 L 2301.875 687.9166 L 2248.9583 687.9166 L 2222.5 714.37494 L 2222.5 714.37494 L 2222.5 714.37494 L 2196.0415 714.37494 Q 2143.125 714.37494 2010.8333 714.37494 L 1878.5416 740.8333 L 1878.5416 820.2083 L 1878.5416 873.12494 L 1878.5416 899.5833 L 1878.5416 926.0416 L 1904.9999 1084.7916 Q 1931.4583 1217.0833 1957.9165 1217.0833 Q 1984.3749 1243.5416 2063.75 1243.5416 L 2143.125 1243.5416 L 2143.125 1269.9999 L 2143.125 1269.9999 L 2063.75 1269.9999 Q 1984.3749 1269.9999 1984.3749 1322.9166 Q 1957.9165 1402.2916 1878.5416 1402.2916 Q 1825.6249 1402.2916 1825.6249 1428.7499 Q 1825.6249 1455.2083 1772.7083 1481.6666 Q 1719.7916 1508.1249 1746.2499 1561.0416 Q 1772.7083 1587.4999 1799.1666 1587.4999 Q 1825.6249 1587.4999 1825.6249 1613.9583 L 1825.6249 1640.4166 L 1799.1666 1640.4166 L 1799.1666 1666.8749 L 1799.1666 1666.8749 L 1772.7083 1666.8749 L 1772.7083 1640.4166 Q 1772.7083 1613.9583 1746.2499 1613.9583 Q 1719.7916 1613.9583 1719.7916 1640.4166 Q 1719.7916 1666.8749 1693.3333 1666.8749 L 1666.8749 1666.8749 L 1640.4166 1666.8749 L 1613.9583 1666.8749 L 1613.9583 1666.8749 L 1613.9583 1666.8749 L 1640.4166 1666.8749 L 1640.4166 1666.8749 L 1693.3333 1719.7916 Q 1719.7916 1746.2499 1719.7916 1772.7083 L 1719.7916 1825.6249 L 1719.7916 1852.0833 L 1719.7916 1878.5416 L 1719.7916 1878.5416 L 1719.7916 1878.5416 L 1719.7916 1904.9999 L 1719.7916 1904.9999 L 1746.2499 1931.4583 L 1746.2499 1931.4583 L 1719.7916 1931.4583 L 1693.3333 1931.4583 L 1666.8749 1904.9999 L 1640.4166 1878.5416 L 1613.9583 1878.5416 L 1587.4999 1878.5416 L 1561.0416 1852.0833 Q 1534.5833 1825.6249 1217.0833 1746.2499 L 899.5833 1640.4166 L 899.5833 1613.9583 Q 873.12494 1613.9583 873.12494 1561.0416 Q 873.12494 1508.1249 926.0416 1349.3749 Q 952.49994 1190.6249 926.0416 1190.6249 Q 873.12494 1190.6249 873.12494 1164.1666 Q 873.12494 1137.7083 899.5833 1137.7083 Q 926.0416 1137.7083 926.0416 1111.25 Q 926.0416 1084.7916 873.12494 1111.25 Q 793.74994 1137.7083 767.2916 1084.7916 Q 767.2916 1031.875 714.37494 1031.875 Q 634.99994 1031.875 634.99994 1005.4166 Q 634.99994 978.95825 608.5416 978.95825 Q 582.0833 978.95825 582.0833 899.5833 Q 608.5416 820.2083 582.0833 820.2083 Q 555.625 820.2083 502.7083 820.2083 L 423.3333 820.2083 L 423.3333 820.2083 L 396.87497 820.2083 L 396.87497 820.2083 L 396.87497 820.2083 L 423.3333 793.74994 Q 449.79166 793.74994 502.7083 740.8333 L 529.1666 714.37494 L 502.7083 687.9166 Q 449.79166 661.4583 370.41666 634.99994 Q 291.04166 608.5416 264.5833 555.625 Q 238.12498 502.7083 158.74998 555.625 L 79.37499 582.0833 L 52.916664 555.625 L 52.916664 529.1666 L 79.37499 529.1666 Q 105.83333 502.7083 79.37499 423.3333 L 79.37499 317.49997 L 52.916664 317.49997 L 52.916664 317.49997 L 52.916664 291.04166 Q 26.458332 238.12498 26.458332 185.20833 L 26.458332 158.74998 L 0.0 158.74998 L 0.0 132.29166 L 0.0 132.29166 L 26.458332 132.29166 L 26.458332 132.29166 L 26.458332 132.29166 L 52.916664 132.29166 L 79.37499 132.29166 L 185.20833 132.29166 Q 317.49997 158.74998 343.9583 132.29166 Q 343.9583 79.37499 370.41666 79.37499 L 370.41666 79.37499 L 370.41666 79.37499 L 396.87497 79.37499 L 396.87497 79.37499 L 396.87497 79.37499 L 396.87497 105.83333 L 396.87497 105.83333 L 423.3333 132.29166 L 449.79166 158.74998 L 449.79166 158.74998 L 449.79166 185.20833 L 476.24997 211.66666 Q 502.7083 238.12498 502.7083 185.20833 Q 529.1666 132.29166 555.625 158.74998 Q 555.625 158.74998 634.99994 211.66666 Q 687.9166 291.04166 767.2916 291.04166 Q 846.6666 291.04166 873.12494 264.5833 Q 899.5833 238.12498 1084.7916 211.66666 Q 1296.4583 185.20833 1243.5416 185.20833 Q 1190.6249 185.20833 1269.9999 132.29166 Q 1349.3749 105.83333 1349.3749 132.29166 Q 1349.3749 185.20833 1375.8333 158.74998 Q 1375.8333 132.29166 1508.1249 132.29166 Q 1640.4166 132.29166 1587.4999 79.37499 Q 1534.5833 26.458332 1613.9583 26.458332 Q 1693.3333 26.458332 1693.3333 0.0 L 1693.3333 0.0 L 1984.3749 26.458332 Q 2301.875 52.916664 2778.1248 26.458332 Q 3280.8333 -26.458332 3307.2915 0.0 z M 2434.1665 370.41666 Q 2434.1665 291.04166 2513.5415 291.04166 Q 2592.9165 291.04166 2566.4583 343.9583 Q 2566.4583 423.3333 2487.0833 423.3333 Q 2407.7083 423.3333 2434.1665 370.41666 z M 1931.4583 1296.4583 Q 1957.9165 1296.4583 1957.9165 1322.9166 Q 1957.9165 1349.3749 1931.4583 1349.3749 Q 1904.9999 1349.3749 1904.9999 1322.9166 Q 1904.9999 1296.4583 1931.4583 1296.4583 z" svg:height="19.314583mm" draw:style-name="style-539" svg:viewBox="0.0 0.0 3360.2083 1931.4583" svg:width="33.60208mm" svg:x="30.427082mm" svg:y="173.83124mm"/>
          <draw:path svg:d="M 476.24997 0.0 L 476.24997 0.0 L 476.24997 26.458332 Q 476.24997 52.916664 502.7083 79.37499 L 502.7083 105.83333 L 529.1666 158.74998 Q 582.0833 211.66666 608.5416 238.12498 Q 634.99994 238.12498 634.99994 264.5833 L 634.99994 291.04166 L 582.0833 291.04166 Q 502.7083 317.49997 423.3333 317.49997 Q 370.41666 317.49997 370.41666 370.41666 Q 370.41666 423.3333 291.04166 476.24997 L 238.12498 529.1666 L 238.12498 529.1666 L 211.66666 529.1666 L 211.66666 529.1666 L 211.66666 529.1666 L 211.66666 555.625 L 211.66666 555.625 L 185.20833 582.0833 L 185.20833 608.5416 L 158.74998 608.5416 Q 105.83333 608.5416 105.83333 582.0833 Q 105.83333 555.625 132.29166 555.625 Q 158.74998 529.1666 158.74998 502.7083 Q 158.74998 449.79166 105.83333 502.7083 Q 52.916664 555.625 26.458332 555.625 L 0.0 555.625 L 26.458332 502.7083 Q 52.916664 476.24997 79.37499 449.79166 L 105.83333 449.79166 L 105.83333 423.3333 Q 105.83333 396.87497 132.29166 343.9583 Q 132.29166 291.04166 105.83333 291.04166 L 79.37499 291.04166 L 185.20833 264.5833 Q 264.5833 238.12498 291.04166 158.74998 L 291.04166 52.916664 L 291.04166 52.916664 L 317.49997 52.916664 L 317.49997 79.37499 Q 317.49997 105.83333 370.41666 105.83333 Q 423.3333 105.83333 423.3333 52.916664 Q 449.79166 0.0 476.24997 0.0 z" svg:height="6.0854163mm" draw:style-name="style-540" svg:viewBox="0.0 0.0 634.99994 608.5416" svg:width="6.3499994mm" svg:x="293.68747mm" svg:y="104.24583mm"/>
          <draw:path svg:d="M 238.12498 0.0 L 264.5833 0.0 L 264.5833 26.458332 L 291.04166 52.916664 L 291.04166 105.83333 L 291.04166 158.74998 L 317.49997 185.20833 L 317.49997 211.66666 L 343.9583 370.41666 Q 396.87497 529.1666 370.41666 661.4583 Q 343.9583 793.74994 317.49997 793.74994 Q 291.04166 793.74994 238.12498 820.2083 L 211.66666 820.2083 L 185.20833 820.2083 Q 185.20833 793.74994 158.74998 793.74994 Q 132.29166 793.74994 132.29166 476.24997 Q 132.29166 132.29166 79.37499 105.83333 L 0.0 52.916664 L 132.29166 26.458332 Q 238.12498 0.0 238.12498 0.0 z" svg:height="8.202083mm" draw:style-name="style-541" svg:viewBox="0.0 0.0 370.41666 820.2083" svg:width="3.7041664mm" svg:x="215.6354mm" svg:y="107.95mm"/>
          <draw:path svg:d="M 529.1666 0.0 L 555.625 0.0 L 555.625 185.20833 Q 529.1666 343.9583 502.7083 449.79166 Q 476.24997 582.0833 555.625 582.0833 Q 634.99994 582.0833 634.99994 608.5416 L 634.99994 661.4583 L 634.99994 661.4583 Q 634.99994 661.4583 608.5416 634.99994 Q 608.5416 608.5416 582.0833 634.99994 Q 529.1666 661.4583 476.24997 608.5416 Q 423.3333 608.5416 370.41666 608.5416 L 343.9583 634.99994 L 343.9583 634.99994 Q 317.49997 634.99994 343.9583 608.5416 L 343.9583 555.625 L 343.9583 555.625 Q 370.41666 555.625 370.41666 502.7083 Q 370.41666 449.79166 317.49997 423.3333 L 264.5833 396.87497 L 264.5833 396.87497 L 264.5833 396.87497 L 238.12498 396.87497 Q 238.12498 396.87497 211.66666 423.3333 Q 185.20833 423.3333 185.20833 449.79166 L 185.20833 476.24997 L 185.20833 476.24997 Q 158.74998 476.24997 158.74998 502.7083 L 158.74998 529.1666 L 132.29166 529.1666 L 105.83333 529.1666 L 105.83333 502.7083 L 105.83333 502.7083 L 79.37499 502.7083 L 79.37499 502.7083 L 79.37499 476.24997 L 52.916664 449.79166 L 52.916664 449.79166 L 52.916664 449.79166 L 52.916664 396.87497 L 52.916664 370.41666 L 52.916664 370.41666 L 52.916664 343.9583 L 26.458332 343.9583 L 0.0 343.9583 L 0.0 317.49997 L 0.0 317.49997 L 52.916664 317.49997 L 79.37499 317.49997 L 132.29166 317.49997 Q 211.66666 317.49997 211.66666 211.66666 Q 264.5833 105.83333 238.12498 105.83333 L 238.12498 105.83333 L 370.41666 79.37499 Q 476.24997 52.916664 502.7083 26.458332 Q 502.7083 0.0 529.1666 0.0 z" svg:height="6.614583mm" draw:style-name="style-542" svg:viewBox="0.0 0.0 634.99994 661.4583" svg:width="6.3499994mm" svg:x="191.02916mm" svg:y="120.385414mm"/>
          <draw:path svg:d="M 582.0833 0.0 L 582.0833 0.0 L 582.0833 79.37499 Q 582.0833 158.74998 634.99994 211.66666 Q 714.37494 238.12498 714.37494 264.5833 L 714.37494 291.04166 L 687.9166 291.04166 Q 661.4583 317.49997 634.99994 343.9583 L 634.99994 370.41666 L 634.99994 370.41666 Q 608.5416 370.41666 608.5416 396.87497 L 608.5416 396.87497 L 582.0833 396.87497 Q 582.0833 423.3333 582.0833 423.3333 L 582.0833 423.3333 L 582.0833 423.3333 Q 555.625 423.3333 555.625 449.79166 L 529.1666 449.79166 L 529.1666 476.24997 L 529.1666 502.7083 L 502.7083 502.7083 L 502.7083 529.1666 L 502.7083 529.1666 L 476.24997 529.1666 L 476.24997 529.1666 Q 476.24997 529.1666 476.24997 529.1666 Q 449.79166 529.1666 423.3333 502.7083 Q 423.3333 476.24997 370.41666 449.79166 Q 291.04166 423.3333 264.5833 449.79166 Q 264.5833 449.79166 211.66666 449.79166 L 211.66666 449.79166 L 185.20833 449.79166 L 185.20833 423.3333 L 185.20833 423.3333 L 158.74998 423.3333 L 158.74998 423.3333 L 158.74998 423.3333 L 158.74998 423.3333 L 132.29166 423.3333 L 132.29166 396.87497 Q 105.83333 396.87497 158.74998 317.49997 Q 211.66666 264.5833 158.74998 238.12498 Q 132.29166 211.66666 105.83333 158.74998 Q 79.37499 79.37499 52.916664 52.916664 L 0.0 52.916664 L 52.916664 26.458332 Q 79.37499 0.0 132.29166 26.458332 Q 185.20833 52.916664 185.20833 26.458332 Q 185.20833 0.0 291.04166 26.458332 Q 396.87497 52.916664 476.24997 26.458332 Q 555.625 0.0 582.0833 0.0 z" svg:height="5.2916665mm" draw:style-name="style-543" svg:viewBox="0.0 0.0 714.37494 529.1666" svg:width="7.1437497mm" svg:x="91.01666mm" svg:y="81.49166mm"/>
          <draw:path svg:d="M 687.9166 0.0 L 687.9166 0.0 L 714.37494 0.0 L 740.8333 0.0 L 793.74994 0.0 Q 820.2083 0.0 820.2083 79.37499 Q 846.6666 158.74998 899.5833 238.12498 Q 978.95825 317.49997 1005.4166 317.49997 L 1031.875 317.49997 L 1058.3333 370.41666 Q 1111.25 396.87497 1111.25 423.3333 L 1111.25 449.79166 L 1111.25 476.24997 Q 1111.25 529.1666 1084.7916 529.1666 Q 1058.3333 529.1666 1005.4166 529.1666 Q 952.49994 555.625 1005.4166 582.0833 L 1031.875 608.5416 L 1031.875 634.99994 Q 1005.4166 661.4583 978.95825 687.9166 Q 952.49994 687.9166 926.0416 740.8333 L 899.5833 820.2083 L 926.0416 846.6666 Q 952.49994 846.6666 952.49994 899.5833 Q 952.49994 952.49994 926.0416 978.95825 L 899.5833 978.95825 L 899.5833 978.95825 Q 873.12494 952.49994 793.74994 1005.4166 Q 714.37494 1031.875 714.37494 1058.3333 Q 714.37494 1084.7916 634.99994 1084.7916 Q 582.0833 1111.25 529.1666 1058.3333 Q 476.24997 1005.4166 449.79166 1031.875 Q 423.3333 1031.875 396.87497 1111.25 L 370.41666 1217.0833 L 343.9583 1217.0833 L 317.49997 1217.0833 L 317.49997 1190.6249 L 317.49997 1164.1666 L 291.04166 1164.1666 L 291.04166 1164.1666 L 264.5833 1164.1666 L 211.66666 1164.1666 L 211.66666 1164.1666 L 211.66666 1164.1666 L 185.20833 1137.7083 Q 185.20833 1111.25 158.74998 1111.25 Q 132.29166 1111.25 132.29166 1058.3333 Q 132.29166 1005.4166 158.74998 1005.4166 Q 211.66666 1005.4166 211.66666 978.95825 L 211.66666 952.49994 L 158.74998 952.49994 Q 132.29166 952.49994 79.37499 952.49994 Q 26.458332 952.49994 52.916664 846.6666 Q 52.916664 767.2916 26.458332 767.2916 Q 0.0 740.8333 0.0 714.37494 Q 0.0 661.4583 26.458332 608.5416 L 79.37499 555.625 L 52.916664 502.7083 Q 26.458332 476.24997 79.37499 476.24997 Q 158.74998 476.24997 158.74998 449.79166 Q 158.74998 423.3333 211.66666 423.3333 Q 264.5833 423.3333 291.04166 423.3333 Q 317.49997 396.87497 343.9583 370.41666 Q 370.41666 317.49997 370.41666 238.12498 L 370.41666 158.74998 L 370.41666 158.74998 L 370.41666 158.74998 L 370.41666 132.29166 L 396.87497 132.29166 L 396.87497 132.29166 Q 396.87497 158.74998 423.3333 158.74998 L 423.3333 158.74998 L 423.3333 185.20833 Q 423.3333 211.66666 476.24997 211.66666 L 502.7083 211.66666 L 529.1666 211.66666 L 555.625 211.66666 L 555.625 185.20833 L 582.0833 185.20833 L 608.5416 105.83333 Q 634.99994 26.458332 661.4583 26.458332 Q 661.4583 0.0 661.4583 0.0 L 687.9166 0.0 L 687.9166 0.0 z" svg:height="12.170833mm" draw:style-name="style-544" svg:viewBox="0.0 0.0 1111.25 1217.0833" svg:width="11.112499mm" svg:x="124.88332mm" svg:y="51.329163mm"/>
          <draw:path svg:d="M 476.24997 238.12498 L 502.7083 238.12498 L 502.7083 238.12498 Q 529.1666 238.12498 529.1666 264.5833 Q 529.1666 291.04166 370.41666 343.9583 Q 211.66666 423.3333 185.20833 396.87497 Q 158.74998 370.41666 158.74998 396.87497 Q 132.29166 423.3333 105.83333 423.3333 L 79.37499 423.3333 L 79.37499 396.87497 Q 79.37499 370.41666 52.916664 370.41666 Q 0.0 370.41666 0.0 317.49997 L 26.458332 291.04166 L 26.458332 291.04166 L 52.916664 291.04166 L 52.916664 291.04166 L 52.916664 264.5833 L 52.916664 264.5833 L 52.916664 264.5833 L 79.37499 211.66666 Q 79.37499 185.20833 105.83333 158.74998 Q 158.74998 158.74998 132.29166 79.37499 Q 132.29166 0.0 264.5833 0.0 Q 423.3333 0.0 423.3333 52.916664 Q 396.87497 105.83333 396.87497 158.74998 Q 423.3333 211.66666 423.3333 211.66666 Q 423.3333 211.66666 476.24997 238.12498 z" svg:height="4.233333mm" draw:style-name="style-545" svg:viewBox="0.0 0.0 529.1666 423.3333" svg:width="5.2916665mm" svg:x="133.34999mm" svg:y="75.14166mm"/>
          <draw:path svg:d="M 291.04166 79.37499 L 291.04166 0.0 L 317.49997 0.0 Q 343.9583 0.0 343.9583 26.458332 Q 343.9583 52.916664 396.87497 79.37499 Q 449.79166 79.37499 529.1666 211.66666 Q 608.5416 343.9583 582.0833 343.9583 L 582.0833 370.41666 L 555.625 370.41666 Q 529.1666 396.87497 529.1666 476.24997 Q 529.1666 555.625 396.87497 555.625 Q 238.12498 555.625 185.20833 555.625 L 105.83333 582.0833 L 105.83333 582.0833 Q 105.83333 555.625 79.37499 555.625 Q 52.916664 555.625 26.458332 502.7083 L 26.458332 476.24997 L 26.458332 449.79166 Q 26.458332 449.79166 0.0 449.79166 L 0.0 449.79166 L 0.0 396.87497 Q 26.458332 370.41666 26.458332 317.49997 L 26.458332 264.5833 L 0.0 264.5833 L 0.0 238.12498 L 0.0 238.12498 L 0.0 238.12498 L 79.37499 238.12498 Q 132.29166 238.12498 105.83333 185.20833 Q 79.37499 158.74998 79.37499 132.29166 Q 105.83333 132.29166 185.20833 132.29166 Q 264.5833 158.74998 291.04166 79.37499 z" svg:height="5.820833mm" draw:style-name="style-546" svg:viewBox="0.0 0.0 582.0833 582.0833" svg:width="5.820833mm" svg:x="51.593746mm" svg:y="91.81041mm"/>
          <draw:path svg:d="M 0.0 26.458332 L 0.0 0.0 L 79.37499 0.0 L 158.74998 0.0 L 132.29166 26.458332 L 105.83333 52.916664 L 132.29166 52.916664 Q 158.74998 52.916664 185.20833 158.74998 Q 185.20833 291.04166 211.66666 317.49997 L 211.66666 317.49997 L 185.20833 317.49997 Q 185.20833 317.49997 185.20833 343.9583 L 185.20833 343.9583 L 185.20833 370.41666 L 185.20833 396.87497 L 158.74998 396.87497 L 158.74998 423.3333 L 105.83333 423.3333 L 52.916664 423.3333 L 52.916664 423.3333 Q 26.458332 396.87497 26.458332 370.41666 Q 26.458332 370.41666 26.458332 264.5833 L 79.37499 132.29166 L 52.916664 105.83333 L 26.458332 79.37499 L 26.458332 79.37499 L 26.458332 52.916664 L 26.458332 52.916664 L 26.458332 52.916664 L 0.0 26.458332 z" svg:height="4.233333mm" draw:style-name="style-547" svg:viewBox="0.0 0.0 211.66666 423.3333" svg:width="2.1166666mm" svg:x="166.42291mm" svg:y="103.18749mm"/>
          <draw:path svg:d="M 211.66666 0.0 L 238.12498 0.0 L 264.5833 0.0 L 264.5833 0.0 L 264.5833 0.0 L 264.5833 26.458332 L 264.5833 26.458332 L 264.5833 26.458332 L 291.04166 52.916664 L 291.04166 79.37499 L 317.49997 79.37499 L 343.9583 79.37499 L 370.41666 105.83333 L 396.87497 132.29166 L 423.3333 132.29166 L 449.79166 132.29166 L 449.79166 158.74998 L 476.24997 158.74998 L 476.24997 238.12498 L 476.24997 291.04166 L 502.7083 291.04166 L 502.7083 291.04166 L 502.7083 264.5833 L 529.1666 264.5833 L 529.1666 238.12498 L 529.1666 185.20833 L 555.625 185.20833 L 555.625 185.20833 L 582.0833 158.74998 L 608.5416 158.74998 L 608.5416 132.29166 Q 608.5416 105.83333 634.99994 105.83333 L 661.4583 105.83333 L 634.99994 132.29166 Q 634.99994 185.20833 687.9166 185.20833 Q 740.8333 185.20833 740.8333 238.12498 Q 767.2916 291.04166 793.74994 291.04166 Q 820.2083 291.04166 820.2083 317.49997 L 820.2083 317.49997 L 767.2916 317.49997 Q 714.37494 317.49997 714.37494 396.87497 Q 714.37494 449.79166 687.9166 449.79166 Q 634.99994 449.79166 608.5416 529.1666 Q 582.0833 608.5416 582.0833 608.5416 L 582.0833 608.5416 L 423.3333 608.5416 L 291.04166 608.5416 L 264.5833 608.5416 L 238.12498 608.5416 L 238.12498 582.0833 Q 264.5833 555.625 291.04166 529.1666 Q 343.9583 502.7083 317.49997 502.7083 L 317.49997 502.7083 L 291.04166 476.24997 L 264.5833 449.79166 L 238.12498 449.79166 Q 211.66666 449.79166 158.74998 449.79166 L 132.29166 449.79166 L 132.29166 449.79166 L 105.83333 449.79166 L 105.83333 449.79166 L 105.83333 449.79166 L 79.37499 476.24997 L 52.916664 476.24997 L 52.916664 449.79166 L 52.916664 423.3333 L 79.37499 423.3333 Q 79.37499 396.87497 132.29166 396.87497 Q 185.20833 396.87497 158.74998 343.9583 Q 132.29166 291.04166 105.83333 211.66666 L 52.916664 105.83333 L 26.458332 105.83333 L 0.0 105.83333 L 26.458332 79.37499 Q 52.916664 79.37499 52.916664 52.916664 Q 52.916664 26.458332 105.83333 26.458332 Q 158.74998 26.458332 211.66666 0.0 z" svg:height="6.0854163mm" draw:style-name="style-548" svg:viewBox="0.0 0.0 820.2083 608.5416" svg:width="8.202083mm" svg:x="181.50415mm" svg:y="164.30624mm"/>
          <draw:path svg:d="M 291.04166 0.0 L 291.04166 0.0 L 370.41666 0.0 Q 449.79166 0.0 423.3333 0.0 Q 423.3333 26.458332 423.3333 52.916664 L 423.3333 105.83333 L 423.3333 105.83333 L 423.3333 132.29166 L 396.87497 211.66666 L 396.87497 264.5833 L 423.3333 343.9583 Q 423.3333 423.3333 423.3333 423.3333 L 423.3333 423.3333 L 370.41666 449.79166 Q 343.9583 449.79166 343.9583 529.1666 Q 343.9583 634.99994 317.49997 634.99994 Q 291.04166 634.99994 264.5833 687.9166 L 264.5833 714.37494 L 264.5833 714.37494 Q 238.12498 740.8333 211.66666 740.8333 Q 158.74998 740.8333 158.74998 793.74994 Q 158.74998 846.6666 105.83333 846.6666 L 79.37499 846.6666 L 79.37499 846.6666 L 52.916664 846.6666 L 52.916664 846.6666 L 52.916664 846.6666 L 52.916664 820.2083 L 52.916664 793.74994 L 52.916664 793.74994 L 52.916664 767.2916 L 52.916664 767.2916 L 52.916664 740.8333 L 52.916664 740.8333 L 52.916664 740.8333 L 26.458332 740.8333 L 26.458332 740.8333 L 26.458332 714.37494 L 0.0 714.37494 L 0.0 634.99994 Q 0.0 582.0833 26.458332 529.1666 Q 52.916664 476.24997 26.458332 449.79166 L 0.0 423.3333 L 0.0 396.87497 Q 0.0 370.41666 26.458332 343.9583 L 26.458332 317.49997 L 26.458332 264.5833 Q 52.916664 185.20833 105.83333 211.66666 Q 158.74998 211.66666 158.74998 132.29166 Q 185.20833 26.458332 238.12498 0.0 Q 264.5833 0.0 291.04166 0.0 z" svg:height="8.466666mm" draw:style-name="style-549" svg:viewBox="0.0 0.0 423.3333 846.6666" svg:width="4.233333mm" svg:x="228.59999mm" svg:y="88.899994mm"/>
          <draw:path svg:d="M 79.37499 26.458332 L 79.37499 0.0 L 79.37499 0.0 L 79.37499 0.0 L 105.83333 0.0 L 105.83333 0.0 L 105.83333 26.458332 L 132.29166 26.458332 L 185.20833 132.29166 Q 238.12498 211.66666 291.04166 238.12498 Q 370.41666 264.5833 370.41666 264.5833 L 343.9583 264.5833 L 396.87497 317.49997 Q 396.87497 343.9583 396.87497 343.9583 Q 396.87497 370.41666 370.41666 370.41666 L 343.9583 370.41666 L 317.49997 370.41666 Q 291.04166 370.41666 291.04166 423.3333 Q 291.04166 502.7083 264.5833 502.7083 Q 238.12498 502.7083 238.12498 476.24997 Q 238.12498 449.79166 185.20833 449.79166 Q 132.29166 423.3333 79.37499 423.3333 L 26.458332 423.3333 L 26.458332 396.87497 Q 26.458332 370.41666 0.0 238.12498 L 0.0 105.83333 L 0.0 105.83333 Q 26.458332 105.83333 26.458332 105.83333 L 26.458332 79.37499 L 26.458332 79.37499 Q 26.458332 79.37499 52.916664 52.916664 L 52.916664 52.916664 L 52.916664 52.916664 L 52.916664 52.916664 L 52.916664 26.458332 L 79.37499 26.458332 L 79.37499 26.458332 z" svg:height="5.027083mm" draw:style-name="style-550" svg:viewBox="0.0 0.0 396.87497 502.7083" svg:width="3.9687498mm" svg:x="114.564575mm" svg:y="47.624996mm"/>
          <draw:path svg:d="M 0.0 26.458332 L 0.0 0.0 L 79.37499 52.916664 Q 158.74998 79.37499 211.66666 132.29166 Q 264.5833 158.74998 529.1666 238.12498 Q 793.74994 317.49997 899.5833 317.49997 L 1031.875 317.49997 L 1031.875 317.49997 L 1031.875 317.49997 L 1084.7916 343.9583 L 1137.7083 370.41666 L 1217.0833 396.87497 Q 1296.4583 423.3333 1375.8333 449.79166 Q 1428.7499 476.24997 1428.7499 529.1666 Q 1428.7499 555.625 1428.7499 582.0833 Q 1428.7499 608.5416 1402.2916 687.9166 L 1402.2916 767.2916 L 1402.2916 793.74994 Q 1375.8333 820.2083 1428.7499 873.12494 Q 1455.2083 899.5833 1455.2083 926.0416 L 1481.6666 926.0416 L 1481.6666 926.0416 L 1481.6666 952.49994 L 1508.1249 952.49994 L 1534.5833 952.49994 L 1534.5833 978.95825 L 1534.5833 978.95825 L 1561.0416 1005.4166 L 1561.0416 1031.875 L 1534.5833 1031.875 L 1508.1249 1005.4166 L 1508.1249 1005.4166 L 1481.6666 1005.4166 L 1481.6666 1005.4166 L 1481.6666 1005.4166 L 1455.2083 978.95825 L 1428.7499 978.95825 L 1428.7499 952.49994 L 1428.7499 926.0416 L 1402.2916 926.0416 L 1402.2916 952.49994 L 1402.2916 952.49994 L 1375.8333 952.49994 L 1375.8333 952.49994 L 1375.8333 952.49994 L 1375.8333 978.95825 L 1375.8333 978.95825 L 1349.3749 1005.4166 L 1349.3749 1005.4166 L 1322.9166 1005.4166 Q 1322.9166 1005.4166 1322.9166 978.95825 L 1296.4583 978.95825 L 1296.4583 952.49994 Q 1269.9999 899.5833 1269.9999 899.5833 L 1269.9999 899.5833 L 1269.9999 899.5833 Q 1269.9999 873.12494 1243.5416 873.12494 L 1243.5416 873.12494 L 1243.5416 846.6666 Q 1217.0833 820.2083 1164.1666 767.2916 Q 1084.7916 687.9166 899.5833 634.99994 Q 714.37494 582.0833 449.79166 555.625 L 185.20833 529.1666 L 185.20833 529.1666 Q 158.74998 529.1666 105.83333 396.87497 L 52.916664 264.5833 L 52.916664 264.5833 L 52.916664 264.5833 L 52.916664 238.12498 L 52.916664 238.12498 L 26.458332 158.74998 Q 0.0 52.916664 0.0 26.458332 z" svg:height="10.318749mm" draw:style-name="style-551" svg:viewBox="0.0 0.0 1561.0416 1031.875" svg:width="15.610415mm" svg:x="126.99999mm" svg:y="170.39166mm"/>
          <draw:path svg:d="M 158.74998 52.916664 L 185.20833 52.916664 L 185.20833 105.83333 Q 211.66666 158.74998 238.12498 185.20833 Q 264.5833 238.12498 291.04166 291.04166 Q 291.04166 317.49997 238.12498 317.49997 Q 185.20833 317.49997 185.20833 396.87497 L 185.20833 502.7083 L 158.74998 502.7083 L 158.74998 502.7083 L 158.74998 502.7083 L 158.74998 476.24997 L 132.29166 396.87497 Q 105.83333 291.04166 79.37499 264.5833 L 52.916664 238.12498 L 26.458332 238.12498 L 0.0 238.12498 L 0.0 211.66666 L 0.0 211.66666 L 0.0 211.66666 L 0.0 211.66666 L 0.0 79.37499 Q 0.0 -26.458332 79.37499 0.0 Q 158.74998 26.458332 158.74998 26.458332 Q 158.74998 26.458332 158.74998 52.916664 z" svg:height="5.027083mm" draw:style-name="style-552" svg:viewBox="0.0 0.0 291.04166 502.7083" svg:width="2.9104166mm" svg:x="248.70831mm" svg:y="167.48125mm"/>
          <draw:path svg:d="M 476.24997 0.0 L 529.1666 0.0 L 555.625 26.458332 Q 582.0833 26.458332 555.625 52.916664 L 529.1666 79.37499 L 529.1666 79.37499 L 529.1666 79.37499 L 555.625 79.37499 L 555.625 79.37499 L 582.0833 105.83333 L 634.99994 132.29166 L 634.99994 132.29166 L 634.99994 132.29166 L 608.5416 132.29166 L 608.5416 132.29166 L 608.5416 158.74998 L 634.99994 158.74998 L 634.99994 158.74998 L 634.99994 185.20833 L 634.99994 185.20833 L 661.4583 185.20833 L 661.4583 158.74998 L 687.9166 158.74998 L 687.9166 158.74998 L 687.9166 132.29166 L 687.9166 132.29166 L 687.9166 132.29166 L 714.37494 132.29166 L 714.37494 132.29166 L 714.37494 132.29166 L 714.37494 132.29166 L 714.37494 158.74998 L 740.8333 158.74998 L 740.8333 158.74998 L 740.8333 185.20833 L 820.2083 185.20833 Q 899.5833 185.20833 899.5833 211.66666 L 899.5833 211.66666 L 926.0416 238.12498 L 926.0416 238.12498 L 926.0416 238.12498 L 926.0416 238.12498 L 926.0416 264.5833 L 952.49994 264.5833 L 952.49994 264.5833 L 952.49994 291.04166 L 952.49994 291.04166 L 952.49994 291.04166 L 926.0416 291.04166 L 926.0416 291.04166 L 899.5833 317.49997 L 873.12494 343.9583 L 873.12494 343.9583 L 846.6666 343.9583 L 846.6666 343.9583 L 846.6666 343.9583 L 846.6666 370.41666 L 846.6666 370.41666 L 820.2083 396.87497 Q 820.2083 449.79166 793.74994 423.3333 Q 740.8333 423.3333 740.8333 476.24997 Q 740.8333 529.1666 634.99994 555.625 Q 529.1666 555.625 555.625 582.0833 L 555.625 608.5416 L 529.1666 608.5416 Q 502.7083 608.5416 449.79166 634.99994 Q 396.87497 634.99994 423.3333 555.625 Q 423.3333 502.7083 317.49997 502.7083 L 185.20833 476.24997 L 185.20833 449.79166 Q 158.74998 396.87497 105.83333 396.87497 L 26.458332 370.41666 L 26.458332 343.9583 L 0.0 343.9583 L 0.0 343.9583 L 0.0 343.9583 L 52.916664 317.49997 L 132.29166 291.04166 L 132.29166 291.04166 Q 158.74998 291.04166 185.20833 291.04166 Q 211.66666 317.49997 211.66666 238.12498 Q 211.66666 132.29166 317.49997 105.83333 Q 423.3333 79.37499 423.3333 26.458332 Q 423.3333 0.0 476.24997 0.0 z" svg:height="6.3499994mm" draw:style-name="style-553" svg:viewBox="0.0 0.0 952.49994 634.99994" svg:width="9.525mm" svg:x="60.854164mm" svg:y="87.04791mm"/>
          <draw:path svg:d="M 0.0 26.458332 L 0.0 0.0 L 26.458332 0.0 Q 52.916664 0.0 79.37499 105.83333 Q 105.83333 211.66666 291.04166 238.12498 L 476.24997 238.12498 L 476.24997 264.5833 Q 476.24997 264.5833 449.79166 264.5833 Q 423.3333 291.04166 317.49997 343.9583 Q 211.66666 370.41666 158.74998 370.41666 L 105.83333 370.41666 L 105.83333 370.41666 Q 105.83333 343.9583 79.37499 343.9583 L 79.37499 343.9583 L 79.37499 317.49997 Q 52.916664 291.04166 26.458332 238.12498 Q 0.0 185.20833 0.0 105.83333 L 26.458332 52.916664 L 26.458332 52.916664 Q 0.0 52.916664 0.0 26.458332 z" svg:height="3.7041664mm" draw:style-name="style-554" svg:viewBox="0.0 0.0 476.24997 370.41666" svg:width="4.7625mm" svg:x="276.75415mm" svg:y="137.05415mm"/>
          <draw:path svg:d="M 740.8333 0.0 L 767.2916 0.0 L 767.2916 26.458332 Q 767.2916 52.916664 687.9166 105.83333 Q 608.5416 158.74998 608.5416 185.20833 Q 608.5416 211.66666 529.1666 238.12498 Q 449.79166 264.5833 449.79166 291.04166 Q 423.3333 317.49997 317.49997 317.49997 L 211.66666 317.49997 L 132.29166 317.49997 Q 26.458332 317.49997 26.458332 211.66666 L 26.458332 79.37499 L 26.458332 79.37499 L 0.0 52.916664 L 0.0 52.916664 L 0.0 52.916664 L 0.0 52.916664 L 0.0 26.458332 L 26.458332 26.458332 Q 52.916664 26.458332 79.37499 52.916664 Q 79.37499 105.83333 396.87497 79.37499 Q 714.37494 52.916664 714.37494 26.458332 Q 714.37494 0.0 740.8333 0.0 z" svg:height="3.1749997mm" draw:style-name="style-555" svg:viewBox="0.0 0.0 767.2916 317.49997" svg:width="7.6729164mm" svg:x="128.3229mm" svg:y="137.05415mm"/>
          <draw:path svg:d="M 26.458332 0.0 L 26.458332 0.0 L 132.29166 0.0 Q 238.12498 26.458332 238.12498 79.37499 Q 211.66666 158.74998 158.74998 158.74998 L 105.83333 158.74998 L 79.37499 158.74998 Q 79.37499 158.74998 26.458332 132.29166 Q 0.0 132.29166 0.0 79.37499 L 0.0 26.458332 L 26.458332 26.458332 Q 26.458332 0.0 26.458332 0.0 z" svg:height="1.5874999mm" draw:style-name="style-556" svg:viewBox="0.0 0.0 238.12498 158.74998" svg:width="2.38125mm" svg:x="57.41458mm" svg:y="177.27083mm"/>
          <draw:path svg:d="M 158.74998 26.458332 L 158.74998 79.37499 L 158.74998 79.37499 Q 158.74998 79.37499 105.83333 105.83333 L 79.37499 132.29166 L 52.916664 132.29166 Q 52.916664 132.29166 52.916664 158.74998 L 52.916664 158.74998 L 52.916664 158.74998 Q 26.458332 185.20833 26.458332 185.20833 L 26.458332 185.20833 L 0.0 79.37499 Q 0.0 0.0 79.37499 0.0 Q 158.74998 0.0 158.74998 26.458332 z" svg:height="1.8520832mm" draw:style-name="style-557" svg:viewBox="0.0 0.0 158.74998 185.20833" svg:width="1.5874999mm" svg:x="142.875mm" svg:y="109.27291mm"/>
          <draw:path svg:d="M 158.74998 0.0 L 158.74998 0.0 L 158.74998 0.0 L 158.74998 0.0 L 211.66666 52.916664 Q 238.12498 105.83333 291.04166 132.29166 Q 317.49997 132.29166 317.49997 238.12498 Q 264.5833 370.41666 291.04166 396.87497 L 291.04166 396.87497 L 291.04166 423.3333 Q 291.04166 449.79166 158.74998 423.3333 Q 52.916664 396.87497 52.916664 396.87497 L 26.458332 396.87497 L 0.0 396.87497 Q 0.0 396.87497 0.0 370.41666 L 0.0 370.41666 L 0.0 211.66666 L 0.0 52.916664 L 52.916664 26.458332 Q 132.29166 26.458332 158.74998 0.0 z" svg:height="4.233333mm" draw:style-name="style-558" svg:viewBox="0.0 0.0 317.49997 423.3333" svg:width="3.1749997mm" svg:x="169.86249mm" svg:y="157.95624mm"/>
          <draw:path svg:d="M 26.458332 105.83333 L 0.0 0.0 L 52.916664 52.916664 Q 132.29166 105.83333 132.29166 132.29166 Q 132.29166 185.20833 185.20833 185.20833 Q 238.12498 158.74998 264.5833 132.29166 Q 291.04166 105.83333 291.04166 132.29166 Q 317.49997 132.29166 343.9583 132.29166 L 343.9583 132.29166 L 343.9583 132.29166 Q 343.9583 132.29166 343.9583 185.20833 Q 370.41666 238.12498 343.9583 238.12498 Q 291.04166 238.12498 291.04166 291.04166 Q 291.04166 343.9583 238.12498 396.87497 Q 185.20833 449.79166 132.29166 449.79166 Q 79.37499 449.79166 79.37499 449.79166 L 52.916664 423.3333 L 52.916664 396.87497 Q 26.458332 343.9583 52.916664 291.04166 L 52.916664 211.66666 L 52.916664 211.66666 Q 79.37499 211.66666 26.458332 105.83333 z" svg:height="4.497916mm" draw:style-name="style-559" svg:viewBox="0.0 0.0 343.9583 449.79166" svg:width="3.439583mm" svg:x="128.85208mm" svg:y="45.772915mm"/>
          <draw:path svg:d="M 396.87497 79.37499 L 396.87497 0.0 L 502.7083 0.0 Q 582.0833 0.0 608.5416 0.0 L 661.4583 0.0 L 661.4583 26.458332 L 661.4583 26.458332 L 661.4583 52.916664 L 661.4583 79.37499 L 634.99994 132.29166 Q 608.5416 185.20833 582.0833 476.24997 Q 555.625 767.2916 555.625 873.12494 L 555.625 978.95825 L 555.625 1058.3333 Q 555.625 1111.25 396.87497 1111.25 L 264.5833 1111.25 L 264.5833 1058.3333 Q 291.04166 978.95825 291.04166 899.5833 Q 291.04166 793.74994 238.12498 740.8333 Q 211.66666 687.9166 158.74998 714.37494 L 105.83333 767.2916 L 79.37499 767.2916 Q 26.458332 767.2916 26.458332 687.9166 L 0.0 608.5416 L 0.0 608.5416 Q 0.0 582.0833 26.458332 502.7083 L 79.37499 396.87497 L 79.37499 370.41666 L 79.37499 343.9583 L 105.83333 343.9583 L 105.83333 370.41666 L 105.83333 370.41666 L 132.29166 370.41666 L 105.83333 423.3333 Q 105.83333 502.7083 185.20833 502.7083 L 238.12498 476.24997 L 238.12498 476.24997 L 238.12498 476.24997 L 211.66666 476.24997 L 211.66666 476.24997 L 211.66666 449.79166 L 185.20833 449.79166 L 185.20833 449.79166 L 185.20833 423.3333 L 185.20833 423.3333 L 185.20833 423.3333 L 211.66666 423.3333 Q 211.66666 423.3333 238.12498 423.3333 Q 264.5833 423.3333 238.12498 291.04166 L 238.12498 185.20833 L 264.5833 185.20833 L 291.04166 185.20833 L 291.04166 185.20833 Q 291.04166 211.66666 291.04166 211.66666 L 317.49997 211.66666 L 317.49997 211.66666 L 317.49997 211.66666 L 317.49997 238.12498 L 343.9583 238.12498 L 343.9583 238.12498 L 343.9583 264.5833 L 370.41666 264.5833 L 396.87497 264.5833 L 396.87497 238.12498 L 396.87497 238.12498 L 396.87497 185.20833 Q 396.87497 132.29166 396.87497 79.37499 z" svg:height="11.112499mm" draw:style-name="style-560" svg:viewBox="0.0 0.0 661.4583 1111.25" svg:width="6.614583mm" svg:x="145.25624mm" svg:y="106.362495mm"/>
          <draw:path svg:d="M 582.0833 0.0 L 582.0833 0.0 L 608.5416 0.0 Q 634.99994 0.0 687.9166 52.916664 Q 714.37494 132.29166 740.8333 132.29166 Q 767.2916 132.29166 793.74994 105.83333 L 820.2083 105.83333 L 820.2083 132.29166 Q 820.2083 132.29166 793.74994 185.20833 Q 740.8333 238.12498 767.2916 291.04166 Q 793.74994 343.9583 767.2916 343.9583 L 740.8333 343.9583 L 740.8333 370.41666 L 740.8333 370.41666 L 767.2916 370.41666 L 767.2916 396.87497 L 793.74994 396.87497 L 820.2083 396.87497 L 820.2083 423.3333 L 820.2083 423.3333 L 793.74994 423.3333 Q 740.8333 396.87497 714.37494 396.87497 L 687.9166 396.87497 L 634.99994 423.3333 Q 582.0833 449.79166 582.0833 555.625 Q 555.625 661.4583 529.1666 687.9166 Q 476.24997 714.37494 476.24997 767.2916 Q 476.24997 846.6666 449.79166 873.12494 L 449.79166 873.12494 L 449.79166 873.12494 L 423.3333 873.12494 L 423.3333 873.12494 L 423.3333 873.12494 L 423.3333 899.5833 L 423.3333 899.5833 L 396.87497 899.5833 L 396.87497 926.0416 L 370.41666 926.0416 L 370.41666 926.0416 L 370.41666 899.5833 L 370.41666 899.5833 L 343.9583 899.5833 L 343.9583 873.12494 L 343.9583 873.12494 L 370.41666 873.12494 L 370.41666 873.12494 L 370.41666 873.12494 L 317.49997 846.6666 L 291.04166 820.2083 L 291.04166 820.2083 L 264.5833 820.2083 L 264.5833 820.2083 L 264.5833 820.2083 L 291.04166 793.74994 Q 317.49997 767.2916 291.04166 767.2916 L 264.5833 740.8333 L 264.5833 740.8333 Q 291.04166 714.37494 211.66666 714.37494 Q 132.29166 714.37494 185.20833 661.4583 Q 238.12498 661.4583 211.66666 608.5416 L 211.66666 555.625 L 185.20833 529.1666 L 185.20833 502.7083 L 132.29166 502.7083 Q 79.37499 502.7083 79.37499 529.1666 Q 52.916664 555.625 26.458332 555.625 L 0.0 582.0833 L 0.0 529.1666 L 0.0 476.24997 L 26.458332 476.24997 L 52.916664 476.24997 L 52.916664 449.79166 L 52.916664 423.3333 L 26.458332 396.87497 L 0.0 343.9583 L 0.0 343.9583 L 0.0 343.9583 L 52.916664 343.9583 Q 105.83333 343.9583 105.83333 317.49997 L 105.83333 291.04166 L 158.74998 291.04166 L 211.66666 291.04166 L 238.12498 264.5833 Q 264.5833 238.12498 238.12498 211.66666 Q 211.66666 185.20833 264.5833 185.20833 Q 317.49997 158.74998 317.49997 132.29166 Q 317.49997 105.83333 423.3333 79.37499 Q 529.1666 79.37499 555.625 52.916664 Q 582.0833 26.458332 582.0833 0.0 z" svg:height="9.260416mm" draw:style-name="style-561" svg:viewBox="0.0 0.0 820.2083 926.0416" svg:width="8.202083mm" svg:x="63.499996mm" svg:y="79.63958mm"/>
          <draw:path svg:d="M 370.41666 26.458332 L 370.41666 0.0 L 476.24997 52.916664 Q 608.5416 105.83333 582.0833 132.29166 Q 582.0833 185.20833 661.4583 185.20833 Q 714.37494 185.20833 714.37494 238.12498 Q 714.37494 317.49997 767.2916 317.49997 L 793.74994 317.49997 L 793.74994 343.9583 L 820.2083 370.41666 L 820.2083 370.41666 L 820.2083 370.41666 L 820.2083 449.79166 L 820.2083 529.1666 L 793.74994 529.1666 Q 767.2916 502.7083 714.37494 502.7083 Q 687.9166 476.24997 687.9166 502.7083 Q 687.9166 555.625 634.99994 555.625 Q 582.0833 555.625 555.625 608.5416 Q 555.625 661.4583 449.79166 661.4583 Q 370.41666 661.4583 291.04166 687.9166 L 211.66666 687.9166 L 132.29166 687.9166 L 52.916664 687.9166 L 52.916664 608.5416 L 26.458332 555.625 L 26.458332 555.625 L 26.458332 555.625 L 26.458332 529.1666 L 26.458332 529.1666 L 0.0 529.1666 L 0.0 502.7083 L 0.0 502.7083 L 26.458332 502.7083 L 26.458332 396.87497 Q 26.458332 291.04166 52.916664 238.12498 Q 79.37499 185.20833 185.20833 158.74998 Q 264.5833 132.29166 264.5833 105.83333 Q 291.04166 79.37499 291.04166 79.37499 L 291.04166 79.37499 L 291.04166 79.37499 Q 291.04166 79.37499 291.04166 105.83333 L 317.49997 105.83333 L 343.9583 79.37499 Q 343.9583 79.37499 370.41666 26.458332 z" svg:height="6.879166mm" draw:style-name="style-562" svg:viewBox="0.0 0.0 820.2083 687.9166" svg:width="8.202083mm" svg:x="293.95206mm" svg:y="67.46875mm"/>
          <draw:path svg:d="M 343.9583 52.916664 L 343.9583 105.83333 L 370.41666 105.83333 L 370.41666 105.83333 L 370.41666 132.29166 L 396.87497 132.29166 L 396.87497 158.74998 L 396.87497 211.66666 L 423.3333 264.5833 L 423.3333 291.04166 L 396.87497 291.04166 L 343.9583 317.49997 L 291.04166 317.49997 L 264.5833 317.49997 L 238.12498 317.49997 L 211.66666 317.49997 L 185.20833 317.49997 L 158.74998 317.49997 L 158.74998 291.04166 L 132.29166 291.04166 L 132.29166 291.04166 L 132.29166 317.49997 L 132.29166 317.49997 L 105.83333 317.49997 L 105.83333 291.04166 L 79.37499 291.04166 L 79.37499 264.5833 Q 79.37499 211.66666 105.83333 211.66666 Q 132.29166 185.20833 79.37499 132.29166 L 0.0 79.37499 L 0.0 79.37499 L 0.0 52.916664 L 79.37499 52.916664 Q 132.29166 52.916664 132.29166 26.458332 L 132.29166 26.458332 L 132.29166 26.458332 Q 158.74998 0.0 158.74998 0.0 L 158.74998 0.0 L 238.12498 0.0 Q 343.9583 0.0 343.9583 52.916664 z" svg:height="3.1749997mm" draw:style-name="style-563" svg:viewBox="0.0 0.0 423.3333 317.49997" svg:width="4.233333mm" svg:x="90.222916mm" svg:y="179.3875mm"/>
          <draw:path svg:d="M 396.87497 0.0 L 396.87497 0.0 L 396.87497 26.458332 Q 396.87497 52.916664 449.79166 52.916664 L 476.24997 52.916664 L 476.24997 52.916664 L 476.24997 79.37499 L 449.79166 79.37499 L 396.87497 79.37499 L 396.87497 105.83333 L 396.87497 132.29166 L 370.41666 132.29166 L 370.41666 158.74998 L 370.41666 158.74998 L 343.9583 158.74998 L 343.9583 158.74998 L 343.9583 158.74998 L 343.9583 185.20833 L 343.9583 185.20833 L 343.9583 211.66666 L 343.9583 264.5833 L 343.9583 264.5833 L 343.9583 264.5833 L 343.9583 291.04166 L 343.9583 291.04166 L 370.41666 291.04166 L 370.41666 317.49997 L 370.41666 317.49997 L 396.87497 317.49997 L 396.87497 343.9583 L 396.87497 370.41666 L 423.3333 370.41666 L 423.3333 370.41666 L 423.3333 396.87497 L 449.79166 396.87497 L 449.79166 396.87497 L 449.79166 423.3333 L 502.7083 423.3333 Q 555.625 423.3333 555.625 449.79166 L 582.0833 449.79166 L 582.0833 449.79166 Q 608.5416 449.79166 608.5416 476.24997 L 608.5416 476.24997 L 608.5416 476.24997 L 608.5416 502.7083 L 582.0833 502.7083 Q 555.625 476.24997 502.7083 476.24997 Q 423.3333 476.24997 370.41666 423.3333 Q 317.49997 370.41666 211.66666 396.87497 L 79.37499 423.3333 L 79.37499 423.3333 L 79.37499 423.3333 L 79.37499 449.79166 L 52.916664 449.79166 L 52.916664 423.3333 L 52.916664 396.87497 L 26.458332 396.87497 L 0.0 396.87497 L 0.0 396.87497 L 0.0 370.41666 L 26.458332 370.41666 L 52.916664 370.41666 L 52.916664 343.9583 L 79.37499 343.9583 L 79.37499 343.9583 L 79.37499 317.49997 L 79.37499 317.49997 L 79.37499 317.49997 L 79.37499 291.04166 L 79.37499 264.5833 L 79.37499 264.5833 L 79.37499 264.5833 L 105.83333 238.12498 Q 132.29166 238.12498 132.29166 158.74998 L 132.29166 79.37499 L 211.66666 52.916664 Q 291.04166 52.916664 343.9583 52.916664 Q 370.41666 52.916664 370.41666 26.458332 Q 396.87497 0.0 396.87497 0.0 z" svg:height="5.027083mm" draw:style-name="style-564" svg:viewBox="0.0 0.0 608.5416 502.7083" svg:width="6.0854163mm" svg:x="122.502075mm" svg:y="132.82083mm"/>
          <draw:path svg:d="M 370.41666 0.0 L 370.41666 0.0 L 423.3333 26.458332 Q 476.24997 26.458332 423.3333 79.37499 Q 423.3333 132.29166 423.3333 132.29166 Q 423.3333 158.74998 449.79166 158.74998 L 449.79166 185.20833 L 449.79166 185.20833 L 476.24997 185.20833 L 476.24997 185.20833 L 476.24997 185.20833 L 502.7083 158.74998 Q 529.1666 158.74998 529.1666 132.29166 Q 529.1666 105.83333 634.99994 132.29166 Q 714.37494 185.20833 740.8333 185.20833 L 793.74994 185.20833 L 846.6666 158.74998 Q 873.12494 132.29166 899.5833 132.29166 L 899.5833 132.29166 L 899.5833 185.20833 L 899.5833 211.66666 L 873.12494 211.66666 L 873.12494 238.12498 L 926.0416 238.12498 L 978.95825 238.12498 L 978.95825 238.12498 Q 978.95825 238.12498 846.6666 264.5833 L 714.37494 291.04166 L 661.4583 264.5833 L 608.5416 264.5833 L 608.5416 291.04166 L 634.99994 343.9583 L 634.99994 396.87497 L 634.99994 423.3333 L 608.5416 423.3333 L 582.0833 423.3333 L 582.0833 476.24997 L 582.0833 529.1666 L 582.0833 529.1666 Q 582.0833 555.625 555.625 555.625 Q 529.1666 555.625 529.1666 582.0833 Q 529.1666 608.5416 396.87497 608.5416 Q 264.5833 608.5416 264.5833 634.99994 Q 264.5833 661.4583 238.12498 661.4583 L 211.66666 687.9166 L 211.66666 634.99994 Q 211.66666 582.0833 185.20833 582.0833 L 185.20833 582.0833 L 158.74998 582.0833 L 158.74998 582.0833 L 158.74998 582.0833 Q 158.74998 555.625 158.74998 555.625 Q 158.74998 555.625 158.74998 529.1666 L 132.29166 502.7083 L 132.29166 529.1666 L 105.83333 529.1666 L 105.83333 529.1666 L 105.83333 555.625 L 52.916664 555.625 L 26.458332 555.625 L 26.458332 529.1666 L 0.0 529.1666 L 0.0 529.1666 L 0.0 502.7083 L 0.0 502.7083 L 0.0 502.7083 L 26.458332 449.79166 L 26.458332 396.87497 L 26.458332 396.87497 L 26.458332 396.87497 L 26.458332 370.41666 L 52.916664 370.41666 L 158.74998 291.04166 Q 264.5833 211.66666 291.04166 132.29166 Q 291.04166 26.458332 317.49997 26.458332 Q 370.41666 26.458332 370.41666 0.0 z" svg:height="6.879166mm" draw:style-name="style-565" svg:viewBox="0.0 0.0 978.95825 687.9166" svg:width="9.789583mm" svg:x="228.07082mm" svg:y="121.97291mm"/>
          <draw:path svg:d="M 211.66666 0.0 L 291.04166 0.0 L 291.04166 26.458332 L 317.49997 26.458332 L 317.49997 52.916664 Q 317.49997 105.83333 264.5833 105.83333 Q 238.12498 105.83333 238.12498 132.29166 L 238.12498 158.74998 L 264.5833 158.74998 L 317.49997 158.74998 L 317.49997 185.20833 Q 291.04166 211.66666 343.9583 264.5833 Q 396.87497 317.49997 370.41666 317.49997 Q 317.49997 317.49997 317.49997 370.41666 Q 343.9583 423.3333 370.41666 423.3333 L 396.87497 423.3333 L 396.87497 423.3333 Q 396.87497 423.3333 317.49997 449.79166 L 238.12498 476.24997 L 238.12498 529.1666 L 238.12498 555.625 L 238.12498 555.625 Q 211.66666 555.625 211.66666 582.0833 L 211.66666 634.99994 L 211.66666 634.99994 L 211.66666 634.99994 L 185.20833 634.99994 L 185.20833 634.99994 L 158.74998 634.99994 L 105.83333 634.99994 L 132.29166 634.99994 L 158.74998 634.99994 L 105.83333 634.99994 L 79.37499 634.99994 L 52.916664 634.99994 L 26.458332 634.99994 L 26.458332 634.99994 L 0.0 608.5416 L 0.0 582.0833 L 0.0 529.1666 L 26.458332 529.1666 Q 52.916664 529.1666 52.916664 502.7083 L 52.916664 502.7083 L 52.916664 476.24997 Q 52.916664 476.24997 52.916664 423.3333 Q 52.916664 343.9583 0.0 317.49997 Q 0.0 291.04166 0.0 211.66666 L 26.458332 158.74998 L 105.83333 79.37499 Q 158.74998 0.0 211.66666 0.0 z" svg:height="6.3499994mm" draw:style-name="style-566" svg:viewBox="0.0 0.0 396.87497 634.99994" svg:width="3.9687498mm" svg:x="52.916664mm" svg:y="79.37499mm"/>
          <draw:path svg:d="M 3254.3748 26.458332 L 3280.8333 26.458332 L 3280.8333 105.83333 L 3280.8333 211.66666 L 3280.8333 211.66666 Q 3280.8333 211.66666 3280.8333 291.04166 Q 3254.3748 343.9583 3069.1665 343.9583 L 2910.4165 370.41666 L 2910.4165 370.41666 L 2910.4165 370.41666 L 2883.9583 396.87497 L 2883.9583 423.3333 L 2963.3333 423.3333 L 3016.2498 423.3333 L 3227.9165 449.79166 Q 3466.0415 476.24997 3466.0415 502.7083 Q 3466.0415 529.1666 3545.4165 502.7083 Q 3651.2498 476.24997 3651.2498 502.7083 Q 3651.2498 529.1666 3757.0833 555.625 Q 3889.3748 582.0833 3915.833 582.0833 L 3942.2915 582.0833 L 3942.2915 608.5416 L 3915.833 608.5416 L 3915.833 634.99994 Q 3862.9165 687.9166 3862.9165 714.37494 L 3862.9165 740.8333 L 3889.3748 767.2916 L 3889.3748 793.74994 L 3889.3748 793.74994 Q 3862.9165 793.74994 3862.9165 793.74994 L 3862.9165 820.2083 L 3862.9165 820.2083 Q 3862.9165 820.2083 3836.4583 846.6666 L 3836.4583 846.6666 L 3783.5415 899.5833 Q 3757.0833 978.95825 3730.6248 1031.875 L 3704.1665 1084.7916 L 3704.1665 1190.6249 L 3704.1665 1296.4583 L 3730.6248 1322.9166 Q 3757.0833 1349.3749 3757.0833 1349.3749 L 3757.0833 1349.3749 L 3757.0833 1375.8333 L 3757.0833 1428.7499 L 3783.5415 1428.7499 L 3783.5415 1428.7499 L 3783.5415 1455.2083 L 3809.9998 1455.2083 L 3809.9998 1455.2083 L 3809.9998 1481.6666 L 3809.9998 1481.6666 L 3809.9998 1481.6666 L 3836.4583 1481.6666 L 3836.4583 1481.6666 L 3836.4583 1508.1249 L 3862.9165 1508.1249 L 3862.9165 1508.1249 L 3862.9165 1534.5833 L 3862.9165 1534.5833 L 3862.9165 1534.5833 L 3889.3748 1534.5833 L 3889.3748 1534.5833 L 3889.3748 1561.0416 L 3915.833 1561.0416 L 3915.833 1561.0416 L 3915.833 1587.4999 L 3942.2915 1587.4999 Q 3968.7498 1587.4999 4286.25 1587.4999 L 4630.208 1587.4999 L 4709.583 1587.4999 L 4788.958 1587.4999 L 4894.7915 1666.8749 Q 5000.6245 1746.2499 5079.9995 1746.2499 Q 5185.833 1746.2499 5238.7495 1719.7916 L 5291.6665 1719.7916 L 5291.6665 1719.7916 L 5291.6665 1746.2499 L 5291.6665 1746.2499 L 5291.6665 1746.2499 L 5265.208 1746.2499 L 5265.208 1746.2499 L 5238.7495 1772.7083 L 5212.2915 1772.7083 L 5212.2915 1799.1666 L 5238.7495 1825.6249 L 5238.7495 1825.6249 L 5238.7495 1852.0833 L 5238.7495 1852.0833 L 5238.7495 1852.0833 L 5212.2915 1852.0833 L 5212.2915 1852.0833 L 5185.833 1878.5416 Q 5132.9165 1904.9999 5159.3745 1957.9165 Q 5159.3745 2010.8333 5106.458 2010.8333 Q 5053.5415 2010.8333 5053.5415 2063.75 Q 5053.5415 2090.2083 5000.6245 2116.6665 Q 4921.2495 2143.125 4921.2495 2169.5833 Q 4894.7915 2222.5 4868.333 2222.5 Q 4815.4165 2248.9583 4841.8745 2275.4165 L 4841.8745 2328.3333 L 4762.4995 2328.3333 L 4709.583 2328.3333 L 4709.583 2301.875 Q 4709.583 2275.4165 4683.1245 2222.5 Q 4656.6665 2196.0415 4603.75 2143.125 Q 4524.375 2116.6665 4497.9165 2063.75 Q 4497.9165 2010.8333 4471.458 2010.8333 L 4445.0 2010.8333 L 4418.5415 1984.3749 L 4392.083 1984.3749 L 4392.083 1957.9165 L 4392.083 1904.9999 L 4497.9165 1904.9999 L 4577.2915 1904.9999 L 4524.375 1878.5416 L 4471.458 1852.0833 L 4418.5415 1852.0833 Q 4365.625 1852.0833 4206.875 1825.6249 Q 4048.1248 1799.1666 3836.4583 1746.2499 Q 3624.7915 1640.4166 3571.8748 1587.4999 Q 3518.9583 1534.5833 3545.4165 1534.5833 Q 3571.8748 1534.5833 3545.4165 1428.7499 Q 3518.9583 1322.9166 3492.4998 1322.9166 Q 3466.0415 1322.9166 3466.0415 1269.9999 Q 3466.0415 1269.9999 3227.9165 1137.7083 Q 3016.2498 1031.875 2989.7915 952.49994 Q 2963.3333 899.5833 2936.8748 926.0416 Q 2910.4165 952.49994 2910.4165 952.49994 Q 2910.4165 926.0416 2672.2915 873.12494 Q 2460.6248 846.6666 2222.5 820.2083 Q 2010.8333 793.74994 1772.7083 740.8333 Q 1534.5833 687.9166 1402.2916 634.99994 Q 1269.9999 582.0833 793.74994 608.5416 L 317.49997 634.99994 L 291.04166 634.99994 Q 264.5833 634.99994 264.5833 608.5416 Q 264.5833 582.0833 132.29166 582.0833 L 0.0 582.0833 L 26.458332 582.0833 L 52.916664 582.0833 L 52.916664 555.625 L 52.916664 555.625 L 79.37499 529.1666 L 105.83333 502.7083 L 105.83333 502.7083 L 105.83333 476.24997 L 132.29166 476.24997 L 158.74998 476.24997 L 132.29166 449.79166 L 105.83333 449.79166 L 105.83333 423.3333 L 105.83333 370.41666 L 899.5833 264.5833 Q 1693.3333 158.74998 1746.2499 158.74998 Q 1799.1666 158.74998 1799.1666 158.74998 L 1799.1666 158.74998 L 1799.1666 158.74998 L 1825.6249 158.74998 L 2328.3333 79.37499 Q 2831.0415 0.0 3016.2498 0.0 Q 3227.9165 0.0 3254.3748 26.458332 z" svg:height="23.283333mm" draw:style-name="style-567" svg:viewBox="0.0 0.0 5291.6665 2328.3333" svg:width="52.916664mm" svg:x="70.379166mm" svg:y="136.525mm"/>
          <draw:path svg:d="M 529.1666 0.0 L 555.625 0.0 L 476.24997 79.37499 Q 423.3333 158.74998 502.7083 185.20833 Q 582.0833 211.66666 582.0833 317.49997 Q 634.99994 423.3333 634.99994 423.3333 L 634.99994 423.3333 L 634.99994 476.24997 Q 634.99994 555.625 529.1666 555.625 Q 449.79166 529.1666 396.87497 423.3333 Q 370.41666 317.49997 211.66666 291.04166 L 79.37499 264.5833 L 52.916664 264.5833 L 26.458332 264.5833 L 26.458332 264.5833 L 0.0 238.12498 L 0.0 211.66666 L 0.0 158.74998 L 26.458332 105.83333 L 26.458332 79.37499 L 26.458332 79.37499 L 52.916664 79.37499 L 52.916664 79.37499 L 52.916664 105.83333 L 52.916664 105.83333 L 52.916664 105.83333 L 79.37499 105.83333 L 79.37499 105.83333 L 79.37499 132.29166 L 105.83333 132.29166 L 105.83333 132.29166 L 105.83333 158.74998 L 185.20833 185.20833 Q 264.5833 211.66666 264.5833 185.20833 Q 264.5833 158.74998 370.41666 79.37499 Q 476.24997 0.0 529.1666 0.0 z" svg:height="5.5562496mm" draw:style-name="style-568" svg:viewBox="0.0 0.0 634.99994 555.625" svg:width="6.3499994mm" svg:x="274.1083mm" svg:y="64.02916mm"/>
          <draw:path svg:d="M 105.83333 26.458332 L 132.29166 0.0 L 132.29166 0.0 Q 132.29166 26.458332 132.29166 26.458332 L 158.74998 26.458332 L 185.20833 132.29166 Q 185.20833 264.5833 238.12498 317.49997 Q 264.5833 396.87497 211.66666 370.41666 Q 158.74998 370.41666 158.74998 476.24997 L 158.74998 582.0833 L 158.74998 608.5416 Q 132.29166 608.5416 132.29166 634.99994 Q 132.29166 661.4583 105.83333 661.4583 Q 79.37499 661.4583 26.458332 661.4583 L 0.0 634.99994 L 26.458332 634.99994 L 79.37499 608.5416 L 79.37499 608.5416 L 79.37499 608.5416 L 79.37499 502.7083 Q 79.37499 370.41666 79.37499 211.66666 Q 79.37499 52.916664 105.83333 26.458332 z" svg:height="6.614583mm" draw:style-name="style-569" svg:viewBox="0.0 0.0 238.12498 661.4583" svg:width="2.38125mm" svg:x="168.53958mm" svg:y="161.66042mm"/>
          <draw:path svg:d="M 52.916664 52.916664 L 52.916664 0.0 L 79.37499 0.0 L 105.83333 0.0 L 105.83333 52.916664 L 105.83333 105.83333 L 79.37499 132.29166 L 79.37499 158.74998 L 105.83333 158.74998 L 132.29166 158.74998 L 132.29166 132.29166 L 158.74998 132.29166 L 158.74998 105.83333 L 158.74998 79.37499 L 211.66666 52.916664 Q 264.5833 0.0 317.49997 0.0 L 343.9583 0.0 L 343.9583 0.0 L 343.9583 0.0 L 343.9583 26.458332 L 370.41666 26.458332 L 370.41666 79.37499 Q 370.41666 132.29166 343.9583 158.74998 L 343.9583 211.66666 L 343.9583 211.66666 Q 343.9583 211.66666 370.41666 238.12498 L 370.41666 238.12498 L 370.41666 264.5833 Q 370.41666 291.04166 291.04166 317.49997 Q 211.66666 317.49997 211.66666 343.9583 L 211.66666 370.41666 L 211.66666 396.87497 L 211.66666 423.3333 L 211.66666 423.3333 L 211.66666 449.79166 L 185.20833 449.79166 L 158.74998 449.79166 L 158.74998 423.3333 Q 158.74998 423.3333 132.29166 423.3333 L 132.29166 423.3333 L 132.29166 370.41666 Q 105.83333 343.9583 105.83333 291.04166 Q 105.83333 238.12498 52.916664 238.12498 L 26.458332 211.66666 L 26.458332 211.66666 L 0.0 211.66666 L 0.0 158.74998 Q 0.0 105.83333 52.916664 105.83333 Q 79.37499 79.37499 52.916664 52.916664 z" svg:height="4.497916mm" draw:style-name="style-570" svg:viewBox="0.0 0.0 370.41666 449.79166" svg:width="3.7041664mm" svg:x="48.154163mm" svg:y="94.19166mm"/>
          <draw:path svg:d="M 79.37499 0.0 L 132.29166 0.0 L 132.29166 0.0 L 132.29166 0.0 L 132.29166 26.458332 L 158.74998 26.458332 L 158.74998 26.458332 L 158.74998 52.916664 L 370.41666 79.37499 Q 555.625 105.83333 555.625 185.20833 L 555.625 264.5833 L 555.625 317.49997 L 555.625 396.87497 L 529.1666 396.87497 Q 476.24997 423.3333 476.24997 476.24997 Q 449.79166 529.1666 370.41666 529.1666 Q 317.49997 529.1666 317.49997 555.625 Q 291.04166 582.0833 238.12498 582.0833 L 185.20833 582.0833 L 185.20833 608.5416 L 158.74998 608.5416 L 158.74998 608.5416 L 158.74998 634.99994 L 158.74998 634.99994 L 158.74998 634.99994 L 132.29166 687.9166 L 132.29166 714.37494 L 105.83333 714.37494 Q 79.37499 687.9166 52.916664 687.9166 L 26.458332 661.4583 L 0.0 661.4583 L 0.0 634.99994 L 0.0 634.99994 L 0.0 634.99994 L 26.458332 608.5416 L 52.916664 582.0833 L 52.916664 476.24997 Q 52.916664 396.87497 26.458332 396.87497 L 26.458332 396.87497 L 26.458332 317.49997 Q 0.0 264.5833 26.458332 211.66666 L 26.458332 158.74998 L 26.458332 105.83333 Q 52.916664 26.458332 79.37499 0.0 z" svg:height="7.1437497mm" draw:style-name="style-571" svg:viewBox="0.0 0.0 555.625 714.37494" svg:width="5.5562496mm" svg:x="110.595825mm" svg:y="138.11249mm"/>
          <draw:path svg:d="M 846.6666 0.0 L 926.0416 0.0 L 899.5833 26.458332 Q 846.6666 79.37499 873.12494 79.37499 Q 899.5833 79.37499 846.6666 132.29166 Q 767.2916 132.29166 846.6666 158.74998 L 926.0416 158.74998 L 926.0416 158.74998 Q 926.0416 185.20833 846.6666 185.20833 L 740.8333 211.66666 L 740.8333 211.66666 Q 714.37494 185.20833 582.0833 185.20833 L 423.3333 185.20833 L 264.5833 185.20833 L 79.37499 185.20833 L 52.916664 158.74998 L 0.0 158.74998 L 0.0 132.29166 L 0.0 79.37499 L 26.458332 79.37499 L 26.458332 52.916664 L 105.83333 52.916664 L 185.20833 26.458332 L 476.24997 26.458332 Q 767.2916 26.458332 846.6666 0.0 z" svg:height="2.1166666mm" draw:style-name="style-572" svg:viewBox="0.0 0.0 926.0416 211.66666" svg:width="9.260416mm" svg:x="162.98332mm" svg:y="92.868744mm"/>
          <draw:path svg:d="M 79.37499 0.0 L 79.37499 0.0 L 105.83333 52.916664 Q 158.74998 79.37499 158.74998 105.83333 L 158.74998 158.74998 L 185.20833 132.29166 Q 211.66666 105.83333 211.66666 158.74998 Q 211.66666 211.66666 238.12498 211.66666 L 238.12498 211.66666 L 264.5833 449.79166 Q 264.5833 687.9166 264.5833 740.8333 L 264.5833 793.74994 L 264.5833 1058.3333 L 264.5833 1296.4583 L 291.04166 1322.9166 L 317.49997 1375.8333 L 317.49997 1375.8333 L 317.49997 1375.8333 L 317.49997 1349.3749 Q 317.49997 1349.3749 343.9583 1349.3749 L 343.9583 1349.3749 L 343.9583 1375.8333 L 317.49997 1402.2916 L 317.49997 1428.7499 L 317.49997 1455.2083 L 317.49997 1455.2083 L 317.49997 1455.2083 L 291.04166 1534.5833 L 291.04166 1613.9583 L 211.66666 1613.9583 L 158.74998 1613.9583 L 158.74998 1613.9583 L 158.74998 1613.9583 L 132.29166 1508.1249 Q 105.83333 1402.2916 132.29166 1164.1666 L 158.74998 952.49994 L 132.29166 952.49994 L 132.29166 952.49994 L 132.29166 926.0416 Q 158.74998 899.5833 132.29166 740.8333 L 105.83333 582.0833 L 105.83333 529.1666 Q 105.83333 502.7083 52.916664 343.9583 L 0.0 185.20833 L 0.0 185.20833 L 0.0 185.20833 L 26.458332 105.83333 Q 52.916664 52.916664 52.916664 52.916664 L 52.916664 26.458332 L 52.916664 26.458332 Q 79.37499 0.0 79.37499 0.0 z" svg:height="16.139582mm" draw:style-name="style-573" svg:viewBox="0.0 0.0 343.9583 1613.9583" svg:width="3.439583mm" svg:x="46.0375mm" svg:y="114.299995mm"/>
          <draw:path svg:d="M 396.87497 0.0 L 396.87497 0.0 L 423.3333 0.0 Q 476.24997 26.458332 476.24997 158.74998 L 476.24997 291.04166 L 476.24997 291.04166 Q 449.79166 264.5833 423.3333 238.12498 Q 423.3333 211.66666 343.9583 264.5833 L 264.5833 291.04166 L 264.5833 291.04166 Q 238.12498 264.5833 211.66666 238.12498 Q 211.66666 211.66666 132.29166 211.66666 Q 52.916664 211.66666 52.916664 264.5833 L 52.916664 291.04166 L 26.458332 291.04166 L 0.0 291.04166 L 0.0 238.12498 L 0.0 185.20833 L 26.458332 185.20833 L 52.916664 185.20833 L 52.916664 158.74998 L 52.916664 105.83333 L 26.458332 52.916664 L 26.458332 26.458332 L 79.37499 26.458332 L 132.29166 52.916664 L 264.5833 26.458332 Q 396.87497 0.0 396.87497 0.0 z" svg:height="2.9104166mm" draw:style-name="style-574" svg:viewBox="0.0 0.0 476.24997 291.04166" svg:width="4.7625mm" svg:x="233.89165mm" svg:y="124.35416mm"/>
          <draw:path svg:d="M 185.20833 0.0 L 185.20833 0.0 L 211.66666 0.0 L 211.66666 0.0 L 291.04166 26.458332 L 343.9583 26.458332 L 343.9583 52.916664 Q 343.9583 105.83333 370.41666 185.20833 Q 423.3333 264.5833 449.79166 291.04166 L 449.79166 291.04166 L 449.79166 370.41666 Q 423.3333 423.3333 291.04166 449.79166 Q 132.29166 476.24997 105.83333 476.24997 L 79.37499 476.24997 L 26.458332 449.79166 Q 0.0 449.79166 0.0 370.41666 L 0.0 317.49997 L 26.458332 317.49997 Q 26.458332 317.49997 26.458332 291.04166 L 26.458332 291.04166 L 26.458332 291.04166 Q 52.916664 264.5833 52.916664 264.5833 L 52.916664 264.5833 L 79.37499 264.5833 Q 79.37499 264.5833 105.83333 158.74998 L 132.29166 52.916664 L 158.74998 52.916664 L 158.74998 52.916664 L 158.74998 26.458332 L 185.20833 26.458332 L 185.20833 26.458332 L 185.20833 0.0 L 185.20833 0.0 z" svg:height="4.7625mm" draw:style-name="style-575" svg:viewBox="0.0 0.0 449.79166 476.24997" svg:width="4.497916mm" svg:x="35.71875mm" svg:y="118.533325mm"/>
          <draw:path svg:d="M 343.9583 26.458332 L 343.9583 0.0 L 370.41666 26.458332 Q 370.41666 52.916664 449.79166 26.458332 Q 529.1666 26.458332 555.625 52.916664 Q 555.625 79.37499 582.0833 79.37499 Q 608.5416 79.37499 608.5416 26.458332 Q 608.5416 0.0 687.9166 26.458332 Q 767.2916 79.37499 820.2083 52.916664 L 873.12494 52.916664 L 873.12494 52.916664 Q 873.12494 79.37499 820.2083 105.83333 L 767.2916 132.29166 L 740.8333 158.74998 L 714.37494 158.74998 L 740.8333 211.66666 Q 767.2916 238.12498 820.2083 264.5833 Q 873.12494 264.5833 846.6666 317.49997 Q 846.6666 370.41666 846.6666 396.87497 L 846.6666 423.3333 L 873.12494 423.3333 L 899.5833 449.79166 L 952.49994 449.79166 L 978.95825 449.79166 L 978.95825 476.24997 L 978.95825 502.7083 L 952.49994 502.7083 L 926.0416 502.7083 L 899.5833 502.7083 L 899.5833 502.7083 L 873.12494 476.24997 Q 846.6666 449.79166 740.8333 449.79166 Q 661.4583 449.79166 661.4583 449.79166 Q 634.99994 476.24997 634.99994 502.7083 Q 608.5416 502.7083 608.5416 529.1666 Q 582.0833 555.625 555.625 555.625 Q 502.7083 582.0833 502.7083 634.99994 L 502.7083 687.9166 L 476.24997 687.9166 L 449.79166 687.9166 L 423.3333 687.9166 L 370.41666 661.4583 L 343.9583 661.4583 Q 317.49997 661.4583 291.04166 608.5416 L 264.5833 555.625 L 264.5833 555.625 Q 238.12498 555.625 211.66666 449.79166 Q 158.74998 370.41666 132.29166 370.41666 Q 105.83333 370.41666 105.83333 343.9583 Q 105.83333 291.04166 52.916664 291.04166 L 0.0 291.04166 L 0.0 264.5833 L 0.0 238.12498 L 52.916664 238.12498 L 105.83333 238.12498 L 132.29166 211.66666 Q 158.74998 185.20833 185.20833 185.20833 Q 211.66666 185.20833 238.12498 132.29166 L 238.12498 105.83333 L 264.5833 105.83333 Q 291.04166 105.83333 291.04166 79.37499 Q 291.04166 52.916664 317.49997 52.916664 Q 343.9583 52.916664 343.9583 26.458332 z" svg:height="6.879166mm" draw:style-name="style-576" svg:viewBox="0.0 0.0 978.95825 687.9166" svg:width="9.789583mm" svg:x="99.48333mm" svg:y="89.16458mm"/>
          <draw:path svg:d="M 661.4583 52.916664 L 687.9166 52.916664 L 687.9166 79.37499 Q 661.4583 105.83333 661.4583 132.29166 L 661.4583 158.74998 L 661.4583 211.66666 Q 661.4583 291.04166 634.99994 317.49997 Q 608.5416 370.41666 582.0833 370.41666 Q 555.625 343.9583 529.1666 238.12498 Q 502.7083 158.74998 449.79166 291.04166 Q 423.3333 423.3333 291.04166 423.3333 L 185.20833 423.3333 L 132.29166 396.87497 L 105.83333 396.87497 L 79.37499 396.87497 L 79.37499 423.3333 L 79.37499 423.3333 L 79.37499 423.3333 L 52.916664 423.3333 L 26.458332 423.3333 L 26.458332 370.41666 L 26.458332 317.49997 L 0.0 264.5833 L 0.0 238.12498 L 0.0 238.12498 L 26.458332 238.12498 L 26.458332 105.83333 Q 52.916664 0.0 343.9583 0.0 Q 608.5416 0.0 634.99994 0.0 Q 661.4583 52.916664 661.4583 52.916664 z" svg:height="4.233333mm" draw:style-name="style-577" svg:viewBox="0.0 0.0 687.9166 423.3333" svg:width="6.879166mm" svg:x="221.98541mm" svg:y="91.54583mm"/>
          <draw:path svg:d="M 0.0 26.458332 L 0.0 26.458332 L 52.916664 0.0 L 79.37499 0.0 L 238.12498 132.29166 Q 396.87497 291.04166 582.0833 291.04166 L 793.74994 291.04166 L 820.2083 317.49997 Q 846.6666 343.9583 793.74994 370.41666 Q 740.8333 396.87497 767.2916 423.3333 L 767.2916 449.79166 L 740.8333 449.79166 L 714.37494 449.79166 L 714.37494 476.24997 L 687.9166 502.7083 L 687.9166 502.7083 L 687.9166 502.7083 L 687.9166 529.1666 L 687.9166 529.1666 L 714.37494 529.1666 L 714.37494 555.625 L 687.9166 555.625 L 634.99994 555.625 L 634.99994 582.0833 L 634.99994 582.0833 L 529.1666 582.0833 Q 449.79166 555.625 370.41666 555.625 L 317.49997 529.1666 L 317.49997 529.1666 Q 317.49997 502.7083 264.5833 502.7083 Q 238.12498 502.7083 211.66666 370.41666 L 185.20833 264.5833 L 185.20833 238.12498 Q 158.74998 238.12498 158.74998 211.66666 L 132.29166 185.20833 L 132.29166 185.20833 Q 105.83333 185.20833 79.37499 132.29166 L 26.458332 79.37499 L 26.458332 52.916664 Q 0.0 26.458332 0.0 26.458332 z" svg:height="5.820833mm" draw:style-name="style-578" svg:viewBox="0.0 0.0 820.2083 582.0833" svg:width="8.202083mm" svg:x="198.96666mm" svg:y="176.47708mm"/>
          <draw:path svg:d="M 1799.1666 79.37499 L 2010.8333 79.37499 L 2460.6248 105.83333 Q 2910.4165 158.74998 3122.0833 158.74998 L 3333.7498 158.74998 L 3333.7498 158.74998 L 3333.7498 185.20833 L 3307.2915 185.20833 L 3307.2915 211.66666 L 3333.7498 211.66666 Q 3386.6665 264.5833 3360.2083 264.5833 L 3333.7498 264.5833 L 3333.7498 291.04166 Q 3333.7498 317.49997 3307.2915 343.9583 L 3280.8333 370.41666 L 3307.2915 423.3333 Q 3333.7498 449.79166 3333.7498 476.24997 L 3333.7498 502.7083 L 3360.2083 529.1666 L 3386.6665 555.625 L 3386.6665 582.0833 L 3386.6665 634.99994 L 3413.1248 634.99994 L 3413.1248 634.99994 L 3413.1248 661.4583 L 3439.5833 661.4583 L 3439.5833 661.4583 L 3439.5833 687.9166 L 3439.5833 687.9166 L 3439.5833 687.9166 L 3466.0415 687.9166 L 3466.0415 687.9166 L 3492.4998 714.37494 L 3492.4998 714.37494 L 3492.4998 899.5833 L 3492.4998 1058.3333 L 3518.9583 1058.3333 L 3518.9583 1058.3333 L 3545.4165 1084.7916 L 3545.4165 1084.7916 L 3545.4165 1084.7916 L 3545.4165 1111.25 L 3545.4165 1243.5416 Q 3545.4165 1402.2916 3545.4165 1481.6666 Q 3545.4165 1561.0416 3545.4165 1587.4999 Q 3545.4165 1640.4166 3518.9583 1640.4166 L 3492.4998 1640.4166 L 3492.4998 1613.9583 Q 3492.4998 1587.4999 3466.0415 1587.4999 L 3439.5833 1587.4999 L 3439.5833 1613.9583 L 3439.5833 1613.9583 L 3466.0415 1693.3333 L 3466.0415 1746.2499 L 3466.0415 1799.1666 L 3492.4998 1878.5416 L 3492.4998 2010.8333 Q 3492.4998 2116.6665 3598.3333 2116.6665 L 3704.1665 2116.6665 L 3704.1665 2116.6665 L 3704.1665 2116.6665 L 3651.2498 2143.125 L 3598.3333 2169.5833 L 3545.4165 2169.5833 Q 3466.0415 2169.5833 3227.9165 2222.5 L 3016.2498 2275.4165 L 2989.7915 2301.875 L 2963.3333 2328.3333 L 2963.3333 2328.3333 L 2963.3333 2328.3333 L 2936.8748 2328.3333 L 2936.8748 2328.3333 L 2910.4165 2354.7915 L 2883.9583 2354.7915 L 2883.9583 2328.3333 L 2883.9583 2301.875 L 2910.4165 2301.875 L 2936.8748 2275.4165 L 2936.8748 2275.4165 L 2963.3333 2275.4165 L 2963.3333 2143.125 Q 2963.3333 2010.8333 2963.3333 1852.0833 L 2963.3333 1666.8749 L 2936.8748 1666.8749 Q 2910.4165 1640.4166 2672.2915 1640.4166 Q 2434.1665 1640.4166 2381.2498 1693.3333 Q 2328.3333 1693.3333 2301.875 1878.5416 L 2275.4165 2037.2915 L 2275.4165 2063.75 L 2275.4165 2063.75 L 2275.4165 2116.6665 L 2275.4165 2169.5833 L 2275.4165 2169.5833 L 2248.9583 2169.5833 L 2248.9583 2169.5833 L 2222.5 2143.125 L 2222.5 2143.125 L 2222.5 2116.6665 L 2222.5 2116.6665 L 2222.5 2116.6665 L 2196.0415 2116.6665 L 2196.0415 2116.6665 L 2169.5833 2090.2083 L 2116.6665 2090.2083 L 2116.6665 2063.75 L 2116.6665 2037.2915 L 2090.2083 1957.9165 Q 2063.75 1904.9999 2063.75 1799.1666 Q 2063.75 1666.8749 1957.9165 1640.4166 L 1878.5416 1640.4166 L 1693.3333 1640.4166 L 1481.6666 1640.4166 L 1481.6666 1693.3333 L 1481.6666 1746.2499 L 1481.6666 1772.7083 L 1481.6666 1799.1666 L 1481.6666 1799.1666 Q 1455.2083 1799.1666 1428.7499 1799.1666 L 1375.8333 1799.1666 L 1375.8333 1799.1666 Q 1375.8333 1799.1666 1322.9166 1799.1666 Q 1296.4583 1772.7083 1296.4583 1746.2499 Q 1296.4583 1719.7916 1269.9999 1719.7916 Q 1217.0833 1693.3333 1164.1666 1640.4166 Q 1111.25 1587.4999 1058.3333 1587.4999 Q 978.95825 1587.4999 899.5833 1587.4999 Q 820.2083 1613.9583 820.2083 1640.4166 Q 820.2083 1666.8749 740.8333 1640.4166 L 661.4583 1640.4166 L 634.99994 1640.4166 Q 582.0833 1640.4166 582.0833 1587.4999 Q 582.0833 1534.5833 529.1666 1534.5833 Q 502.7083 1561.0416 529.1666 1481.6666 Q 529.1666 1428.7499 449.79166 1428.7499 Q 370.41666 1402.2916 370.41666 1375.8333 Q 370.41666 1322.9166 238.12498 1322.9166 L 105.83333 1322.9166 L 105.83333 1322.9166 L 105.83333 1322.9166 L 105.83333 1349.3749 L 105.83333 1349.3749 L 79.37499 1349.3749 L 79.37499 1349.3749 L 52.916664 1349.3749 L 52.916664 1349.3749 L 52.916664 1349.3749 L 52.916664 1322.9166 L 26.458332 1322.9166 L 0.0 1322.9166 L 0.0 1296.4583 L 0.0 1269.9999 L 52.916664 1269.9999 L 79.37499 1269.9999 L 79.37499 1243.5416 L 52.916664 1217.0833 L 52.916664 1217.0833 L 52.916664 1217.0833 L 105.83333 1190.6249 L 132.29166 1164.1666 L 132.29166 1164.1666 L 158.74998 1164.1666 L 185.20833 1137.7083 Q 211.66666 1111.25 238.12498 1111.25 Q 264.5833 1111.25 370.41666 1137.7083 L 476.24997 1164.1666 L 529.1666 1164.1666 L 555.625 1164.1666 L 555.625 1137.7083 L 555.625 1111.25 L 529.1666 1111.25 Q 476.24997 1111.25 502.7083 899.5833 Q 529.1666 714.37494 529.1666 740.8333 Q 529.1666 793.74994 582.0833 449.79166 Q 608.5416 105.83333 634.99994 105.83333 Q 661.4583 105.83333 661.4583 79.37499 L 661.4583 52.916664 L 1031.875 52.916664 Q 1402.2916 52.916664 1402.2916 26.458332 Q 1402.2916 0.0 1481.6666 0.0 Q 1534.5833 0.0 1534.5833 26.458332 Q 1534.5833 52.916664 1587.4999 52.916664 Q 1613.9583 52.916664 1799.1666 79.37499 z M 820.2083 978.95825 L 793.74994 978.95825 L 793.74994 899.5833 Q 793.74994 793.74994 793.74994 634.99994 L 793.74994 449.79166 L 793.74994 396.87497 Q 793.74994 343.9583 873.12494 343.9583 Q 952.49994 317.49997 1005.4166 343.9583 Q 1058.3333 370.41666 1058.3333 687.9166 Q 1058.3333 1005.4166 952.49994 1005.4166 Q 820.2083 1005.4166 820.2083 978.95825 z M 1746.2499 978.95825 L 1666.8749 978.95825 L 1666.8749 899.5833 Q 1640.4166 793.74994 1640.4166 767.2916 Q 1640.4166 740.8333 1587.4999 714.37494 Q 1508.1249 687.9166 1508.1249 555.625 L 1508.1249 423.3333 L 1534.5833 423.3333 L 1561.0416 423.3333 L 1587.4999 396.87497 Q 1613.9583 396.87497 1613.9583 423.3333 Q 1640.4166 476.24997 1640.4166 423.3333 Q 1640.4166 396.87497 1746.2499 396.87497 Q 1852.0833 396.87497 1852.0833 687.9166 Q 1852.0833 952.49994 1825.6249 952.49994 Q 1825.6249 952.49994 1746.2499 978.95825 z M 2434.1665 1058.3333 L 2381.2498 1058.3333 L 2381.2498 1031.875 L 2381.2498 1031.875 L 2381.2498 846.6666 Q 2381.2498 661.4583 2381.2498 555.625 L 2381.2498 449.79166 L 2407.7083 449.79166 L 2407.7083 423.3333 L 2645.8333 423.3333 Q 2883.9583 423.3333 2883.9583 740.8333 Q 2857.4998 1031.875 2698.7498 1058.3333 Q 2513.5415 1058.3333 2434.1665 1058.3333 z" svg:height="23.547915mm" draw:style-name="style-579" svg:viewBox="0.0 0.0 3704.1665 2354.7915" svg:width="37.041664mm" svg:x="236.00832mm" svg:y="75.67083mm"/>
          <draw:path svg:d="M 0.0 79.37499 L 0.0 26.458332 L 158.74998 0.0 Q 317.49997 0.0 343.9583 26.458332 L 343.9583 79.37499 L 343.9583 79.37499 Q 343.9583 79.37499 317.49997 105.83333 L 317.49997 105.83333 L 317.49997 79.37499 Q 317.49997 79.37499 291.04166 79.37499 L 264.5833 52.916664 L 264.5833 105.83333 Q 211.66666 158.74998 211.66666 158.74998 L 211.66666 185.20833 L 211.66666 185.20833 L 211.66666 185.20833 L 185.20833 185.20833 L 185.20833 185.20833 L 105.83333 211.66666 L 26.458332 211.66666 L 26.458332 185.20833 L 26.458332 185.20833 L 52.916664 185.20833 Q 52.916664 185.20833 26.458332 158.74998 Q 0.0 132.29166 0.0 79.37499 z" svg:height="2.1166666mm" draw:style-name="style-580" svg:viewBox="0.0 0.0 343.9583 211.66666" svg:width="3.439583mm" svg:x="85.725mm" svg:y="120.91457mm"/>
          <draw:path svg:d="M 820.2083 0.0 L 820.2083 0.0 L 5979.583 0.0 Q 11165.416 0.0 11165.416 105.83333 L 11165.416 185.20833 L 11165.416 185.20833 Q 11165.416 185.20833 11138.958 211.66666 Q 11112.499 264.5833 11033.124 264.5833 L 10953.749 264.5833 L 10874.374 264.5833 L 10794.999 264.5833 L 10265.833 264.5833 Q 9736.666 264.5833 9630.833 291.04166 Q 9551.458 317.49997 8678.333 317.49997 Q 7805.208 370.41666 6297.083 423.3333 Q 4788.958 476.24997 4656.6665 476.24997 Q 4550.833 529.1666 4392.083 476.24997 Q 4259.7915 476.24997 3836.4583 476.24997 Q 3413.1248 476.24997 2645.8333 502.7083 Q 1878.5416 529.1666 1878.5416 502.7083 Q 1878.5416 476.24997 1640.4166 476.24997 L 1375.8333 449.79166 L 687.9166 449.79166 L 0.0 423.3333 L 211.66666 423.3333 Q 396.87497 423.3333 634.99994 396.87497 L 873.12494 396.87497 L 873.12494 370.41666 L 873.12494 343.9583 L 846.6666 343.9583 L 820.2083 343.9583 L 820.2083 317.49997 L 820.2083 291.04166 L 873.12494 291.04166 L 926.0416 264.5833 L 899.5833 264.5833 L 873.12494 264.5833 L 846.6666 238.12498 Q 793.74994 211.66666 846.6666 211.66666 L 899.5833 211.66666 L 846.6666 185.20833 Q 767.2916 158.74998 740.8333 158.74998 L 740.8333 158.74998 L 740.8333 132.29166 L 740.8333 132.29166 L 714.37494 132.29166 L 714.37494 105.83333 L 714.37494 105.83333 L 687.9166 105.83333 L 687.9166 105.83333 L 687.9166 105.83333 L 687.9166 79.37499 L 687.9166 79.37499 L 740.8333 52.916664 Q 846.6666 26.458332 820.2083 26.458332 Q 820.2083 0.0 820.2083 0.0 z" svg:height="5.027083mm" draw:style-name="style-581" svg:viewBox="0.0 0.0 11165.416 502.7083" svg:width="111.65416mm" svg:x="199.49582mm" svg:y="0.0mm"/>
          <draw:path svg:d="M 79.37499 79.37499 L 79.37499 0.0 L 105.83333 0.0 L 132.29166 0.0 L 132.29166 26.458332 L 132.29166 26.458332 L 158.74998 26.458332 L 158.74998 52.916664 L 158.74998 52.916664 L 185.20833 52.916664 L 211.66666 158.74998 Q 238.12498 264.5833 238.12498 291.04166 L 264.5833 291.04166 L 264.5833 317.49997 Q 291.04166 370.41666 291.04166 370.41666 L 291.04166 370.41666 L 291.04166 423.3333 Q 291.04166 476.24997 264.5833 476.24997 Q 238.12498 502.7083 238.12498 476.24997 Q 238.12498 423.3333 211.66666 423.3333 Q 185.20833 423.3333 185.20833 476.24997 L 185.20833 502.7083 L 211.66666 582.0833 L 211.66666 661.4583 L 132.29166 661.4583 L 79.37499 661.4583 L 79.37499 582.0833 L 79.37499 502.7083 L 52.916664 476.24997 Q 26.458332 449.79166 26.458332 449.79166 L 26.458332 449.79166 L 26.458332 423.3333 Q 26.458332 423.3333 0.0 423.3333 L 0.0 423.3333 L 0.0 370.41666 L 0.0 343.9583 L 0.0 291.04166 L 26.458332 238.12498 L 26.458332 211.66666 L 26.458332 185.20833 L 26.458332 185.20833 L 26.458332 185.20833 L 52.916664 185.20833 L 52.916664 158.74998 L 52.916664 158.74998 L 79.37499 158.74998 L 79.37499 79.37499 z" svg:height="6.614583mm" draw:style-name="style-582" svg:viewBox="0.0 0.0 291.04166 661.4583" svg:width="2.9104166mm" svg:x="154.25208mm" svg:y="115.8875mm"/>
          <draw:path svg:d="M 529.1666 0.0 L 555.625 0.0 L 555.625 211.66666 Q 582.0833 396.87497 555.625 476.24997 L 555.625 582.0833 L 555.625 582.0833 L 529.1666 582.0833 L 502.7083 926.0416 Q 476.24997 1269.9999 449.79166 1322.9166 L 449.79166 1375.8333 L 370.41666 1375.8333 Q 291.04166 1375.8333 291.04166 1349.3749 Q 317.49997 1322.9166 291.04166 1322.9166 L 264.5833 1296.4583 L 264.5833 1322.9166 L 264.5833 1349.3749 L 264.5833 1375.8333 L 264.5833 1428.7499 L 264.5833 1455.2083 L 264.5833 1481.6666 L 238.12498 1481.6666 L 238.12498 1481.6666 L 238.12498 1508.1249 L 238.12498 1508.1249 L 238.12498 1534.5833 L 238.12498 1561.0416 L 211.66666 1561.0416 Q 211.66666 1534.5833 185.20833 1428.7499 L 158.74998 1322.9166 L 132.29166 1322.9166 L 132.29166 1322.9166 L 132.29166 1296.4583 L 105.83333 1296.4583 L 105.83333 1296.4583 L 105.83333 1269.9999 L 79.37499 1269.9999 L 52.916664 1269.9999 L 52.916664 1349.3749 L 52.916664 1428.7499 L 26.458332 1428.7499 L 26.458332 1428.7499 L 26.458332 1455.2083 L 0.0 1455.2083 L 0.0 1455.2083 L 0.0 1455.2083 L 0.0 1375.8333 L 0.0 1296.4583 L 26.458332 1190.6249 Q 52.916664 1084.7916 79.37499 1058.3333 Q 105.83333 1058.3333 105.83333 767.2916 L 105.83333 476.24997 L 238.12498 423.3333 Q 370.41666 396.87497 423.3333 317.49997 Q 476.24997 238.12498 449.79166 158.74998 Q 449.79166 79.37499 476.24997 79.37499 Q 502.7083 79.37499 529.1666 52.916664 Q 529.1666 0.0 529.1666 0.0 z" svg:height="15.610415mm" draw:style-name="style-583" svg:viewBox="0.0 0.0 555.625 1561.0416" svg:width="5.5562496mm" svg:x="154.51666mm" svg:y="103.18749mm"/>
          <draw:path svg:d="M 476.24997 26.458332 L 476.24997 0.0 L 529.1666 0.0 L 582.0833 0.0 L 582.0833 79.37499 Q 555.625 158.74998 555.625 185.20833 Q 555.625 211.66666 529.1666 238.12498 L 529.1666 238.12498 L 529.1666 211.66666 Q 529.1666 185.20833 502.7083 185.20833 L 476.24997 185.20833 L 476.24997 185.20833 Q 476.24997 185.20833 370.41666 238.12498 L 264.5833 291.04166 L 211.66666 370.41666 Q 211.66666 423.3333 211.66666 529.1666 Q 211.66666 661.4583 211.66666 714.37494 L 211.66666 767.2916 L 185.20833 793.74994 L 158.74998 846.6666 L 158.74998 899.5833 L 158.74998 952.49994 L 105.83333 952.49994 L 79.37499 952.49994 L 79.37499 846.6666 L 79.37499 767.2916 L 79.37499 687.9166 L 52.916664 634.99994 L 52.916664 608.5416 Q 52.916664 582.0833 26.458332 582.0833 Q 0.0 555.625 0.0 370.41666 L 0.0 185.20833 L 0.0 185.20833 L 0.0 158.74998 L 0.0 158.74998 L 0.0 158.74998 L 26.458332 158.74998 L 26.458332 158.74998 L 26.458332 132.29166 L 52.916664 132.29166 L 52.916664 132.29166 L 52.916664 105.83333 L 105.83333 105.83333 Q 185.20833 105.83333 211.66666 158.74998 Q 211.66666 211.66666 317.49997 158.74998 Q 449.79166 105.83333 449.79166 79.37499 Q 476.24997 52.916664 476.24997 26.458332 z" svg:height="9.525mm" draw:style-name="style-584" svg:viewBox="0.0 0.0 582.0833 952.49994" svg:width="5.820833mm" svg:x="102.12916mm" svg:y="111.65416mm"/>
          <draw:path svg:d="M 264.5833 0.0 L 264.5833 0.0 L 264.5833 26.458332 L 264.5833 52.916664 L 291.04166 52.916664 L 291.04166 52.916664 L 317.49997 105.83333 Q 317.49997 158.74998 291.04166 158.74998 Q 264.5833 185.20833 291.04166 264.5833 Q 291.04166 343.9583 264.5833 343.9583 Q 211.66666 343.9583 211.66666 396.87497 Q 211.66666 449.79166 185.20833 449.79166 L 185.20833 423.3333 L 158.74998 423.3333 L 132.29166 423.3333 L 105.83333 423.3333 Q 105.83333 423.3333 79.37499 370.41666 Q 52.916664 317.49997 26.458332 317.49997 Q 0.0 291.04166 0.0 238.12498 L 0.0 185.20833 L 52.916664 132.29166 Q 79.37499 52.916664 158.74998 52.916664 Q 238.12498 0.0 264.5833 0.0 z" svg:height="4.497916mm" draw:style-name="style-585" svg:viewBox="0.0 0.0 317.49997 449.79166" svg:width="3.1749997mm" svg:x="229.65833mm" svg:y="116.94582mm"/>
          <draw:path svg:d="M 79.37499 0.0 L 132.29166 52.916664 L 132.29166 158.74998 L 132.29166 238.12498 L 132.29166 238.12498 L 105.83333 238.12498 L 105.83333 238.12498 Q 105.83333 264.5833 52.916664 238.12498 L 0.0 211.66666 L 0.0 132.29166 Q 0.0 52.916664 26.458332 0.0 Q 26.458332 -26.458332 79.37499 0.0 z" svg:height="2.38125mm" draw:style-name="style-586" svg:viewBox="0.0 0.0 132.29166 238.12498" svg:width="1.3229166mm" svg:x="107.95mm" svg:y="122.237495mm"/>
          <draw:path svg:d="M 793.74994 52.916664 L 820.2083 52.916664 L 873.12494 79.37499 Q 952.49994 105.83333 926.0416 264.5833 Q 899.5833 423.3333 926.0416 423.3333 Q 952.49994 423.3333 926.0416 846.6666 Q 899.5833 1296.4583 899.5833 1349.3749 L 899.5833 1402.2916 L 873.12494 1402.2916 L 873.12494 1428.7499 L 714.37494 1428.7499 L 555.625 1428.7499 L 555.625 1428.7499 L 529.1666 1402.2916 L 529.1666 1402.2916 L 529.1666 1402.2916 L 529.1666 1269.9999 Q 529.1666 1164.1666 502.7083 1058.3333 Q 502.7083 978.95825 396.87497 1005.4166 Q 291.04166 1005.4166 264.5833 978.95825 Q 264.5833 952.49994 185.20833 899.5833 Q 105.83333 873.12494 52.916664 740.8333 L 26.458332 608.5416 L 26.458332 555.625 Q 26.458332 502.7083 52.916664 502.7083 Q 79.37499 502.7083 52.916664 291.04166 Q 26.458332 79.37499 0.0 79.37499 Q -26.458332 79.37499 0.0 26.458332 Q 0.0 0.0 370.41666 0.0 Q 767.2916 52.916664 793.74994 52.916664 z" svg:height="14.287499mm" draw:style-name="style-587" svg:viewBox="0.0 0.0 926.0416 1428.7499" svg:width="9.260416mm" svg:x="207.9625mm" svg:y="60.854164mm"/>
          <draw:path svg:d="M 396.87497 0.0 L 396.87497 0.0 L 423.3333 0.0 L 449.79166 0.0 L 449.79166 26.458332 Q 449.79166 26.458332 370.41666 79.37499 Q 291.04166 158.74998 291.04166 185.20833 Q 291.04166 238.12498 238.12498 238.12498 L 185.20833 211.66666 L 185.20833 185.20833 Q 185.20833 185.20833 79.37499 185.20833 Q 0.0 185.20833 0.0 132.29166 L 0.0 52.916664 L 26.458332 105.83333 Q 79.37499 132.29166 79.37499 105.83333 Q 79.37499 79.37499 211.66666 79.37499 Q 343.9583 79.37499 343.9583 52.916664 Q 343.9583 26.458332 370.41666 26.458332 Q 396.87497 26.458332 396.87497 0.0 z" svg:height="2.38125mm" draw:style-name="style-588" svg:viewBox="0.0 0.0 449.79166 238.12498" svg:width="4.497916mm" svg:x="229.9229mm" svg:y="127.26458mm"/>
          <draw:path svg:d="M 502.7083 158.74998 L 502.7083 158.74998 L 502.7083 158.74998 Q 502.7083 158.74998 529.1666 185.20833 L 529.1666 185.20833 L 502.7083 238.12498 Q 476.24997 291.04166 476.24997 476.24997 Q 476.24997 634.99994 449.79166 634.99994 L 449.79166 634.99994 L 423.3333 634.99994 Q 396.87497 634.99994 317.49997 555.625 Q 264.5833 476.24997 185.20833 476.24997 L 105.83333 449.79166 L 105.83333 449.79166 L 105.83333 423.3333 L 52.916664 423.3333 L 0.0 423.3333 L 0.0 423.3333 L 0.0 423.3333 L 79.37499 396.87497 Q 158.74998 370.41666 185.20833 264.5833 Q 211.66666 158.74998 211.66666 105.83333 L 211.66666 79.37499 L 264.5833 79.37499 Q 317.49997 52.916664 317.49997 52.916664 L 317.49997 52.916664 L 343.9583 0.0 Q 370.41666 -26.458332 449.79166 0.0 Q 529.1666 52.916664 502.7083 105.83333 Q 502.7083 158.74998 502.7083 158.74998 z" svg:height="6.3499994mm" draw:style-name="style-589" svg:viewBox="0.0 0.0 529.1666 634.99994" svg:width="5.2916665mm" svg:x="101.07083mm" svg:y="47.09583mm"/>
          <draw:path svg:d="M 317.49997 26.458332 L 370.41666 26.458332 L 396.87497 132.29166 Q 423.3333 238.12498 449.79166 291.04166 L 449.79166 343.9583 L 449.79166 423.3333 L 423.3333 476.24997 L 423.3333 582.0833 Q 423.3333 661.4583 423.3333 687.9166 L 423.3333 740.8333 L 423.3333 740.8333 Q 396.87497 740.8333 238.12498 740.8333 L 79.37499 767.2916 L 79.37499 793.74994 L 52.916664 820.2083 L 52.916664 846.6666 L 52.916664 873.12494 L 26.458332 873.12494 L 26.458332 873.12494 L 26.458332 793.74994 L 0.0 714.37494 L 0.0 370.41666 L 0.0 26.458332 L 0.0 26.458332 L 0.0 26.458332 L 26.458332 52.916664 L 26.458332 79.37499 L 52.916664 79.37499 L 79.37499 79.37499 L 79.37499 52.916664 Q 79.37499 26.458332 158.74998 0.0 Q 238.12498 0.0 264.5833 0.0 Q 264.5833 0.0 317.49997 26.458332 z" svg:height="8.73125mm" draw:style-name="style-590" svg:viewBox="0.0 0.0 449.79166 873.12494" svg:width="4.497916mm" svg:x="110.595825mm" svg:y="124.35416mm"/>
          <draw:path svg:d="M 634.99994 0.0 L 661.4583 0.0 L 661.4583 26.458332 L 661.4583 52.916664 L 661.4583 79.37499 L 661.4583 79.37499 L 661.4583 79.37499 L 661.4583 79.37499 L 687.9166 105.83333 L 714.37494 105.83333 L 714.37494 132.29166 L 714.37494 158.74998 L 767.2916 185.20833 Q 820.2083 185.20833 820.2083 211.66666 Q 793.74994 238.12498 767.2916 264.5833 Q 714.37494 291.04166 740.8333 291.04166 Q 767.2916 317.49997 740.8333 317.49997 Q 740.8333 343.9583 740.8333 343.9583 L 767.2916 343.9583 L 767.2916 343.9583 L 767.2916 370.41666 L 740.8333 370.41666 L 740.8333 396.87497 L 767.2916 396.87497 Q 793.74994 396.87497 793.74994 423.3333 L 793.74994 423.3333 L 767.2916 423.3333 Q 767.2916 449.79166 767.2916 449.79166 L 767.2916 449.79166 L 767.2916 449.79166 Q 767.2916 449.79166 714.37494 476.24997 Q 634.99994 502.7083 634.99994 529.1666 Q 608.5416 555.625 608.5416 502.7083 Q 555.625 476.24997 529.1666 502.7083 L 502.7083 502.7083 L 502.7083 555.625 L 502.7083 582.0833 L 449.79166 582.0833 Q 423.3333 608.5416 396.87497 634.99994 Q 370.41666 687.9166 264.5833 687.9166 L 158.74998 661.4583 L 158.74998 687.9166 L 132.29166 687.9166 L 132.29166 687.9166 L 132.29166 714.37494 L 79.37499 714.37494 L 52.916664 714.37494 L 52.916664 740.8333 L 26.458332 767.2916 L 26.458332 767.2916 L 26.458332 767.2916 L 26.458332 767.2916 L 26.458332 740.8333 L 0.0 740.8333 L 0.0 740.8333 L 0.0 661.4583 L 26.458332 608.5416 L 26.458332 608.5416 L 26.458332 608.5416 L 26.458332 582.0833 L 26.458332 582.0833 L 52.916664 582.0833 Q 52.916664 555.625 52.916664 502.7083 Q 52.916664 449.79166 132.29166 449.79166 Q 211.66666 423.3333 185.20833 343.9583 L 158.74998 238.12498 L 185.20833 238.12498 Q 211.66666 238.12498 211.66666 291.04166 L 211.66666 317.49997 L 238.12498 317.49997 L 291.04166 317.49997 L 317.49997 264.5833 Q 343.9583 185.20833 396.87497 185.20833 Q 476.24997 185.20833 555.625 105.83333 Q 608.5416 26.458332 634.99994 0.0 z" svg:height="7.6729164mm" draw:style-name="style-591" svg:viewBox="0.0 0.0 820.2083 767.2916" svg:width="8.202083mm" svg:x="125.67708mm" svg:y="85.46041mm"/>
          <draw:path svg:d="M 211.66666 79.37499 L 185.20833 0.0 L 211.66666 0.0 Q 211.66666 26.458332 211.66666 26.458332 L 238.12498 26.458332 L 238.12498 26.458332 L 238.12498 26.458332 L 238.12498 52.916664 L 264.5833 52.916664 L 370.41666 185.20833 Q 529.1666 291.04166 555.625 370.41666 Q 582.0833 449.79166 661.4583 476.24997 Q 740.8333 502.7083 767.2916 608.5416 Q 793.74994 714.37494 899.5833 767.2916 Q 1005.4166 820.2083 1428.7499 873.12494 Q 1852.0833 926.0416 1957.9165 926.0416 L 2037.2915 926.0416 L 2090.2083 899.5833 L 2143.125 899.5833 L 2354.7915 952.49994 Q 2566.4583 1031.875 2592.9165 1031.875 Q 2645.8333 1084.7916 2804.5833 1084.7916 Q 2936.8748 1137.7083 3016.2498 1137.7083 L 3095.6248 1137.7083 L 3095.6248 1137.7083 L 3095.6248 1137.7083 L 3122.0833 1164.1666 L 3148.5415 1190.6249 L 3148.5415 1190.6249 L 3174.9998 1190.6249 L 3174.9998 1190.6249 L 3174.9998 1190.6249 L 3386.6665 1243.5416 Q 3598.3333 1269.9999 3598.3333 1296.4583 L 3598.3333 1322.9166 L 3651.2498 1322.9166 L 3730.6248 1349.3749 L 3730.6248 1349.3749 L 3757.0833 1349.3749 L 3757.0833 1349.3749 L 3757.0833 1349.3749 L 3757.0833 1375.8333 L 3757.0833 1375.8333 L 3757.0833 1402.2916 L 3757.0833 1428.7499 L 3757.0833 1428.7499 L 3757.0833 1455.2083 L 3757.0833 1455.2083 L 3757.0833 1455.2083 L 3730.6248 1455.2083 L 3730.6248 1455.2083 L 3730.6248 1481.6666 L 3704.1665 1481.6666 L 3704.1665 1481.6666 Q 3704.1665 1508.1249 3624.7915 1481.6666 L 3545.4165 1481.6666 L 3545.4165 1534.5833 L 3545.4165 1587.4999 L 3518.9583 1587.4999 L 3518.9583 1613.9583 L 3518.9583 1613.9583 L 3545.4165 1613.9583 L 3545.4165 1613.9583 L 3545.4165 1613.9583 L 3545.4165 1640.4166 L 3545.4165 1640.4166 L 3571.8748 1640.4166 L 3571.8748 1666.8749 L 3624.7915 1666.8749 L 3677.7083 1666.8749 L 3704.1665 1693.3333 L 3704.1665 1693.3333 L 3704.1665 1693.3333 L 3704.1665 1719.7916 L 3704.1665 1719.7916 L 3704.1665 1719.7916 L 3730.6248 1746.2499 L 3730.6248 1772.7083 L 3651.2498 1772.7083 Q 3545.4165 1772.7083 3492.4998 1772.7083 Q 3439.5833 1772.7083 3439.5833 1825.6249 Q 3413.1248 1852.0833 3016.2498 1825.6249 Q 2619.3748 1799.1666 2619.3748 1878.5416 Q 2619.3748 1931.4583 2460.6248 1931.4583 L 2301.875 1931.4583 L 2169.5833 1957.9165 L 2063.75 1957.9165 L 1693.3333 1957.9165 Q 1296.4583 1984.3749 952.49994 1984.3749 L 608.5416 1984.3749 L 608.5416 1984.3749 L 608.5416 1984.3749 L 634.99994 1957.9165 L 687.9166 1931.4583 L 740.8333 1931.4583 L 767.2916 1931.4583 L 767.2916 1904.9999 L 793.74994 1904.9999 L 793.74994 1904.9999 L 793.74994 1878.5416 L 793.74994 1878.5416 L 793.74994 1878.5416 L 820.2083 1878.5416 L 820.2083 1878.5416 L 793.74994 1852.0833 L 740.8333 1825.6249 L 740.8333 1825.6249 L 740.8333 1825.6249 L 714.37494 1825.6249 L 714.37494 1825.6249 L 714.37494 1799.1666 L 687.9166 1799.1666 L 687.9166 1772.7083 Q 687.9166 1719.7916 634.99994 1719.7916 Q 555.625 1719.7916 529.1666 1666.8749 Q 476.24997 1613.9583 476.24997 1613.9583 Q 476.24997 1561.0416 423.3333 1561.0416 L 370.41666 1534.5833 L 370.41666 1508.1249 L 370.41666 1481.6666 L 396.87497 1481.6666 Q 423.3333 1508.1249 476.24997 1481.6666 Q 529.1666 1455.2083 529.1666 1375.8333 Q 529.1666 1296.4583 476.24997 1296.4583 Q 449.79166 1296.4583 476.24997 1243.5416 L 476.24997 1217.0833 L 502.7083 1217.0833 L 529.1666 1217.0833 L 529.1666 1190.6249 Q 529.1666 1164.1666 476.24997 1137.7083 Q 423.3333 1137.7083 423.3333 1111.25 Q 423.3333 1084.7916 264.5833 1084.7916 Q 132.29166 1084.7916 132.29166 1058.3333 L 132.29166 1031.875 L 105.83333 1031.875 L 79.37499 1031.875 L 52.916664 1005.4166 L 0.0 1005.4166 L 0.0 926.0416 L 0.0 873.12494 L 0.0 873.12494 L 0.0 873.12494 L 26.458332 873.12494 L 26.458332 873.12494 L 26.458332 899.5833 L 52.916664 899.5833 L 52.916664 899.5833 L 52.916664 926.0416 L 132.29166 899.5833 Q 211.66666 873.12494 264.5833 873.12494 L 291.04166 873.12494 L 291.04166 873.12494 L 317.49997 873.12494 L 317.49997 873.12494 L 317.49997 873.12494 L 343.9583 899.5833 L 370.41666 899.5833 L 370.41666 873.12494 L 370.41666 846.6666 L 396.87497 820.2083 L 423.3333 793.74994 L 423.3333 793.74994 L 423.3333 767.2916 L 423.3333 767.2916 L 423.3333 767.2916 L 449.79166 767.2916 L 449.79166 767.2916 L 370.41666 740.8333 Q 291.04166 740.8333 291.04166 714.37494 Q 291.04166 687.9166 317.49997 687.9166 Q 343.9583 661.4583 343.9583 582.0833 Q 343.9583 502.7083 317.49997 502.7083 Q 291.04166 502.7083 291.04166 449.79166 Q 317.49997 396.87497 317.49997 317.49997 Q 317.49997 238.12498 291.04166 185.20833 Q 238.12498 132.29166 211.66666 79.37499 z M 185.20833 926.0416 Q 211.66666 926.0416 211.66666 926.0416 Q 211.66666 926.0416 211.66666 926.0416 Q 185.20833 926.0416 185.20833 926.0416 z" svg:height="19.843748mm" draw:style-name="style-592" svg:viewBox="0.0 0.0 3757.0833 1984.3749" svg:width="37.57083mm" svg:x="138.11249mm" svg:y="180.18124mm"/>
          <draw:path svg:d="M 370.41666 26.458332 L 370.41666 0.0 L 423.3333 0.0 L 449.79166 0.0 L 449.79166 52.916664 L 423.3333 79.37499 L 423.3333 105.83333 L 423.3333 132.29166 L 449.79166 132.29166 L 476.24997 132.29166 L 449.79166 185.20833 Q 423.3333 238.12498 423.3333 317.49997 Q 423.3333 396.87497 449.79166 423.3333 L 449.79166 449.79166 L 423.3333 449.79166 Q 423.3333 423.3333 370.41666 423.3333 Q 317.49997 423.3333 317.49997 476.24997 Q 317.49997 529.1666 264.5833 529.1666 L 211.66666 502.7083 L 211.66666 476.24997 Q 211.66666 449.79166 185.20833 449.79166 Q 158.74998 449.79166 158.74998 423.3333 Q 158.74998 396.87497 105.83333 423.3333 Q 79.37499 423.3333 26.458332 423.3333 Q 0.0 396.87497 0.0 317.49997 L 26.458332 238.12498 L 26.458332 238.12498 L 52.916664 238.12498 L 52.916664 264.5833 L 52.916664 317.49997 L 79.37499 317.49997 L 79.37499 317.49997 L 79.37499 291.04166 L 105.83333 291.04166 L 105.83333 238.12498 Q 132.29166 185.20833 185.20833 158.74998 Q 211.66666 158.74998 264.5833 105.83333 Q 291.04166 52.916664 317.49997 52.916664 L 343.9583 52.916664 L 343.9583 26.458332 L 370.41666 26.458332 L 370.41666 26.458332 z" svg:height="5.2916665mm" draw:style-name="style-593" svg:viewBox="0.0 0.0 476.24997 529.1666" svg:width="4.7625mm" svg:x="133.34999mm" svg:y="45.50833mm"/>
          <draw:path svg:d="M 1217.0833 26.458332 L 1217.0833 26.458332 L 1217.0833 26.458332 Q 1217.0833 52.916664 1217.0833 52.916664 L 1243.5416 52.916664 L 1243.5416 52.916664 L 1269.9999 52.916664 L 1269.9999 79.37499 L 1269.9999 105.83333 L 1243.5416 105.83333 L 1243.5416 105.83333 L 1217.0833 132.29166 L 1164.1666 158.74998 L 899.5833 158.74998 Q 661.4583 158.74998 423.3333 185.20833 Q 211.66666 211.66666 211.66666 264.5833 L 211.66666 291.04166 L 185.20833 291.04166 Q 158.74998 264.5833 158.74998 264.5833 L 158.74998 264.5833 L 158.74998 211.66666 Q 158.74998 158.74998 79.37499 132.29166 L 0.0 105.83333 L 0.0 79.37499 L 0.0 52.916664 L 26.458332 52.916664 L 52.916664 52.916664 L 634.99994 26.458332 Q 1190.6249 -26.458332 1190.6249 0.0 Q 1217.0833 26.458332 1217.0833 26.458332 z" svg:height="2.9104166mm" draw:style-name="style-594" svg:viewBox="0.0 0.0 1269.9999 291.04166" svg:width="12.699999mm" svg:x="143.40416mm" svg:y="135.99582mm"/>
          <draw:path svg:d="M 0.0 26.458332 L 0.0 0.0 L 132.29166 26.458332 Q 238.12498 26.458332 238.12498 79.37499 Q 211.66666 158.74998 264.5833 158.74998 Q 317.49997 158.74998 317.49997 132.29166 Q 343.9583 105.83333 343.9583 105.83333 L 343.9583 105.83333 L 343.9583 105.83333 Q 343.9583 132.29166 343.9583 132.29166 L 370.41666 132.29166 L 343.9583 185.20833 Q 343.9583 238.12498 317.49997 264.5833 Q 291.04166 291.04166 264.5833 291.04166 L 238.12498 291.04166 L 238.12498 343.9583 Q 238.12498 423.3333 211.66666 423.3333 L 185.20833 423.3333 L 185.20833 396.87497 L 185.20833 396.87497 L 185.20833 396.87497 L 185.20833 370.41666 L 185.20833 343.9583 Q 185.20833 317.49997 132.29166 291.04166 L 79.37499 291.04166 L 79.37499 291.04166 Q 79.37499 291.04166 0.0 264.5833 Q -79.37499 238.12498 0.0 185.20833 Q 52.916664 132.29166 52.916664 105.83333 Q 52.916664 79.37499 26.458332 79.37499 Q 0.0 79.37499 0.0 26.458332 z" svg:height="4.233333mm" draw:style-name="style-595" svg:viewBox="0.0 0.0 370.41666 423.3333" svg:width="3.7041664mm" svg:x="62.706245mm" svg:y="91.81041mm"/>
          <draw:path svg:d="M 0.0 26.458332 L 0.0 26.458332 L 26.458332 0.0 Q 52.916664 0.0 52.916664 52.916664 Q 52.916664 105.83333 105.83333 132.29166 Q 185.20833 132.29166 185.20833 158.74998 L 185.20833 185.20833 L 158.74998 185.20833 L 158.74998 185.20833 L 132.29166 211.66666 L 105.83333 211.66666 L 105.83333 238.12498 L 105.83333 264.5833 L 132.29166 264.5833 L 185.20833 238.12498 L 211.66666 238.12498 L 238.12498 238.12498 L 238.12498 211.66666 L 264.5833 211.66666 L 291.04166 211.66666 Q 343.9583 211.66666 370.41666 343.9583 Q 396.87497 449.79166 317.49997 502.7083 Q 238.12498 555.625 264.5833 582.0833 Q 291.04166 608.5416 291.04166 661.4583 Q 291.04166 740.8333 264.5833 767.2916 Q 238.12498 767.2916 238.12498 767.2916 L 238.12498 767.2916 L 238.12498 740.8333 Q 238.12498 714.37494 211.66666 714.37494 L 185.20833 687.9166 L 185.20833 661.4583 Q 185.20833 661.4583 158.74998 661.4583 L 158.74998 661.4583 L 158.74998 634.99994 L 132.29166 634.99994 L 132.29166 634.99994 L 132.29166 608.5416 L 132.29166 608.5416 Q 132.29166 608.5416 132.29166 555.625 L 132.29166 529.1666 L 132.29166 529.1666 Q 132.29166 529.1666 185.20833 502.7083 Q 211.66666 502.7083 185.20833 449.79166 Q 185.20833 423.3333 79.37499 396.87497 Q 0.0 343.9583 0.0 185.20833 L 0.0 26.458332 L 0.0 26.458332 z" svg:height="7.6729164mm" draw:style-name="style-596" svg:viewBox="0.0 0.0 370.41666 767.2916" svg:width="3.7041664mm" svg:x="164.8354mm" svg:y="113.50624mm"/>
          <draw:path svg:d="M 291.04166 26.458332 L 291.04166 0.0 L 317.49997 0.0 L 317.49997 0.0 L 343.9583 26.458332 Q 370.41666 79.37499 317.49997 158.74998 Q 264.5833 238.12498 291.04166 291.04166 Q 291.04166 343.9583 264.5833 370.41666 Q 238.12498 370.41666 238.12498 396.87497 L 211.66666 449.79166 L 211.66666 449.79166 L 211.66666 449.79166 L 211.66666 476.24997 L 211.66666 476.24997 L 185.20833 502.7083 L 185.20833 502.7083 L 158.74998 502.7083 Q 158.74998 502.7083 158.74998 476.24997 Q 132.29166 449.79166 79.37499 502.7083 L 26.458332 529.1666 L 26.458332 529.1666 Q 0.0 529.1666 0.0 502.7083 Q 0.0 449.79166 26.458332 449.79166 Q 52.916664 449.79166 79.37499 370.41666 Q 105.83333 317.49997 105.83333 291.04166 L 79.37499 264.5833 L 79.37499 238.12498 Q 52.916664 211.66666 52.916664 158.74998 L 26.458332 105.83333 L 52.916664 105.83333 L 79.37499 79.37499 L 79.37499 79.37499 L 105.83333 79.37499 L 105.83333 79.37499 Q 105.83333 79.37499 158.74998 105.83333 L 238.12498 132.29166 L 238.12498 132.29166 L 264.5833 132.29166 L 264.5833 132.29166 L 264.5833 132.29166 L 291.04166 105.83333 L 317.49997 105.83333 L 317.49997 79.37499 L 317.49997 52.916664 L 291.04166 26.458332 z" svg:height="5.2916665mm" draw:style-name="style-597" svg:viewBox="0.0 0.0 343.9583 529.1666" svg:width="3.439583mm" svg:x="67.73333mm" svg:y="66.410416mm"/>
          <draw:path svg:d="M 52.916664 0.0 L 105.83333 26.458332 L 105.83333 26.458332 L 105.83333 26.458332 L 132.29166 26.458332 L 132.29166 52.916664 L 211.66666 52.916664 Q 291.04166 52.916664 291.04166 79.37499 Q 291.04166 105.83333 264.5833 105.83333 Q 238.12498 105.83333 238.12498 158.74998 Q 238.12498 238.12498 291.04166 264.5833 Q 343.9583 264.5833 370.41666 264.5833 Q 370.41666 264.5833 370.41666 291.04166 L 370.41666 291.04166 L 396.87497 317.49997 Q 423.3333 317.49997 449.79166 211.66666 Q 476.24997 79.37499 529.1666 105.83333 Q 555.625 105.83333 555.625 132.29166 L 555.625 132.29166 L 555.625 211.66666 Q 529.1666 264.5833 555.625 317.49997 L 555.625 343.9583 L 555.625 343.9583 Q 529.1666 343.9583 529.1666 423.3333 L 529.1666 502.7083 L 529.1666 529.1666 L 529.1666 529.1666 L 555.625 582.0833 Q 555.625 661.4583 582.0833 661.4583 L 608.5416 687.9166 L 608.5416 687.9166 L 608.5416 687.9166 L 582.0833 687.9166 Q 529.1666 687.9166 502.7083 661.4583 L 476.24997 634.99994 L 476.24997 634.99994 Q 476.24997 634.99994 449.79166 661.4583 Q 423.3333 687.9166 396.87497 714.37494 Q 343.9583 740.8333 264.5833 687.9166 Q 211.66666 634.99994 211.66666 661.4583 Q 185.20833 687.9166 158.74998 687.9166 L 105.83333 687.9166 L 105.83333 661.4583 L 105.83333 661.4583 L 79.37499 634.99994 Q 52.916664 582.0833 52.916664 582.0833 L 52.916664 582.0833 L 52.916664 529.1666 Q 52.916664 476.24997 0.0 423.3333 Q 0.0 370.41666 26.458332 370.41666 Q 79.37499 343.9583 79.37499 211.66666 Q 52.916664 52.916664 52.916664 26.458332 Q 0.0 0.0 52.916664 0.0 z" svg:height="7.1437497mm" draw:style-name="style-598" svg:viewBox="0.0 0.0 608.5416 714.37494" svg:width="6.0854163mm" svg:x="123.825mm" svg:y="46.566666mm"/>
          <draw:path svg:d="M 1613.9583 0.0 L 1666.8749 0.0 L 1666.8749 0.0 L 1666.8749 26.458332 L 1719.7916 26.458332 L 1772.7083 26.458332 L 2566.4583 26.458332 Q 3360.2083 26.458332 3360.2083 26.458332 L 3386.6665 26.458332 L 3386.6665 79.37499 Q 3413.1248 132.29166 3413.1248 132.29166 L 3413.1248 132.29166 L 3413.1248 132.29166 L 3413.1248 132.29166 L 3413.1248 158.74998 L 3413.1248 158.74998 L 3439.5833 158.74998 L 3439.5833 185.20833 L 3439.5833 185.20833 L 3466.0415 185.20833 L 3466.0415 185.20833 L 3466.0415 211.66666 L 3466.0415 211.66666 Q 3466.0415 238.12498 3042.7083 211.66666 Q 2619.3748 185.20833 2513.5415 238.12498 Q 2407.7083 238.12498 1825.6249 264.5833 L 1269.9999 264.5833 L 899.5833 264.5833 Q 529.1666 238.12498 291.04166 264.5833 L 52.916664 264.5833 L 52.916664 238.12498 L 26.458332 238.12498 L 26.458332 238.12498 L 26.458332 238.12498 L 26.458332 238.12498 L 26.458332 211.66666 L 0.0 211.66666 L 0.0 185.20833 L 0.0 185.20833 L 26.458332 185.20833 L 26.458332 185.20833 L 26.458332 185.20833 L 79.37499 158.74998 L 105.83333 132.29166 L 105.83333 132.29166 L 79.37499 132.29166 L 79.37499 132.29166 L 79.37499 132.29166 L 105.83333 105.83333 L 132.29166 79.37499 L 132.29166 79.37499 L 132.29166 79.37499 L 767.2916 52.916664 Q 1428.7499 26.458332 1508.1249 26.458332 Q 1587.4999 26.458332 1613.9583 0.0 z" svg:height="2.6458333mm" draw:style-name="style-599" svg:viewBox="0.0 0.0 3466.0415 264.5833" svg:width="34.660416mm" svg:x="258.4979mm" svg:y="102.92291mm"/>
          <draw:path svg:d="M 767.2916 79.37499 L 793.74994 79.37499 L 846.6666 79.37499 Q 899.5833 105.83333 926.0416 105.83333 L 926.0416 132.29166 L 899.5833 132.29166 Q 873.12494 132.29166 846.6666 132.29166 Q 820.2083 132.29166 793.74994 158.74998 Q 793.74994 185.20833 740.8333 185.20833 L 687.9166 185.20833 L 687.9166 211.66666 L 687.9166 238.12498 L 687.9166 291.04166 L 687.9166 343.9583 L 687.9166 343.9583 L 687.9166 343.9583 L 687.9166 370.41666 L 687.9166 370.41666 L 714.37494 396.87497 L 714.37494 423.3333 L 793.74994 449.79166 Q 846.6666 449.79166 846.6666 502.7083 L 846.6666 529.1666 L 873.12494 555.625 Q 899.5833 608.5416 899.5833 582.0833 Q 899.5833 555.625 952.49994 555.625 Q 978.95825 555.625 952.49994 529.1666 Q 952.49994 502.7083 1031.875 476.24997 Q 1111.25 476.24997 1137.7083 396.87497 Q 1164.1666 317.49997 1190.6249 317.49997 L 1217.0833 317.49997 L 1217.0833 317.49997 L 1217.0833 343.9583 L 1322.9166 396.87497 Q 1455.2083 449.79166 1481.6666 423.3333 Q 1508.1249 423.3333 1508.1249 449.79166 Q 1481.6666 476.24997 1481.6666 476.24997 L 1481.6666 476.24997 L 1481.6666 476.24997 Q 1481.6666 502.7083 1481.6666 502.7083 L 1508.1249 502.7083 L 1508.1249 529.1666 Q 1481.6666 555.625 1455.2083 555.625 L 1402.2916 555.625 L 1375.8333 555.625 L 1322.9166 555.625 L 1322.9166 608.5416 L 1322.9166 661.4583 L 1349.3749 661.4583 L 1375.8333 661.4583 L 1375.8333 687.9166 L 1375.8333 687.9166 L 1481.6666 714.37494 Q 1587.4999 767.2916 1561.0416 767.2916 Q 1534.5833 793.74994 1534.5833 820.2083 L 1534.5833 820.2083 L 1481.6666 820.2083 Q 1402.2916 820.2083 1375.8333 820.2083 L 1375.8333 820.2083 L 1322.9166 873.12494 Q 1269.9999 926.0416 1269.9999 952.49994 L 1269.9999 978.95825 L 1269.9999 978.95825 Q 1243.5416 978.95825 1164.1666 1031.875 Q 1111.25 1058.3333 1111.25 1031.875 Q 1111.25 1005.4166 1084.7916 978.95825 L 1031.875 978.95825 L 978.95825 1137.7083 Q 952.49994 1269.9999 952.49994 1455.2083 Q 952.49994 1666.8749 978.95825 1693.3333 Q 1005.4166 1719.7916 978.95825 1719.7916 Q 952.49994 1746.2499 952.49994 1878.5416 L 952.49994 2010.8333 L 978.95825 2010.8333 L 978.95825 2010.8333 L 978.95825 2090.2083 L 952.49994 2196.0415 L 952.49994 2248.9583 L 952.49994 2275.4165 L 952.49994 2619.3748 L 952.49994 2963.3333 L 978.95825 3042.7083 L 978.95825 3122.0833 L 952.49994 3122.0833 L 952.49994 3095.6248 L 926.0416 3095.6248 L 899.5833 3095.6248 L 846.6666 3069.1665 L 793.74994 3069.1665 L 793.74994 3016.2498 L 793.74994 2963.3333 L 793.74994 2883.9583 L 793.74994 2831.0415 L 793.74994 2778.1248 L 793.74994 2698.7498 L 820.2083 2672.2915 L 820.2083 2619.3748 L 820.2083 2460.6248 L 820.2083 2275.4165 L 820.2083 2196.0415 L 820.2083 2090.2083 L 820.2083 2037.2915 Q 793.74994 1957.9165 793.74994 1772.7083 Q 740.8333 1587.4999 714.37494 1561.0416 Q 661.4583 1561.0416 634.99994 1402.2916 L 634.99994 1217.0833 L 634.99994 1217.0833 Q 661.4583 1190.6249 661.4583 1164.1666 Q 661.4583 1137.7083 687.9166 1058.3333 L 687.9166 978.95825 L 687.9166 926.0416 L 687.9166 899.5833 L 714.37494 846.6666 L 714.37494 793.74994 L 582.0833 793.74994 Q 449.79166 767.2916 396.87497 740.8333 L 343.9583 714.37494 L 343.9583 687.9166 L 317.49997 687.9166 L 317.49997 687.9166 L 317.49997 661.4583 L 317.49997 661.4583 L 317.49997 661.4583 L 343.9583 661.4583 Q 343.9583 661.4583 370.41666 608.5416 Q 370.41666 555.625 396.87497 555.625 Q 423.3333 555.625 423.3333 502.7083 L 423.3333 476.24997 L 449.79166 476.24997 L 449.79166 449.79166 L 449.79166 449.79166 L 476.24997 449.79166 L 476.24997 423.3333 L 476.24997 396.87497 L 449.79166 396.87497 L 423.3333 396.87497 L 396.87497 423.3333 L 370.41666 423.3333 L 370.41666 396.87497 Q 370.41666 396.87497 343.9583 396.87497 L 343.9583 396.87497 L 291.04166 396.87497 Q 238.12498 396.87497 211.66666 423.3333 Q 158.74998 449.79166 158.74998 396.87497 L 158.74998 317.49997 L 132.29166 317.49997 L 105.83333 343.9583 L 105.83333 343.9583 L 79.37499 343.9583 L 52.916664 317.49997 L 26.458332 291.04166 L 26.458332 291.04166 L 0.0 291.04166 L 0.0 291.04166 L 0.0 291.04166 L 0.0 264.5833 L 0.0 238.12498 L 26.458332 185.20833 L 26.458332 158.74998 L 52.916664 158.74998 Q 105.83333 185.20833 211.66666 185.20833 L 291.04166 185.20833 L 291.04166 185.20833 Q 317.49997 185.20833 317.49997 185.20833 L 317.49997 158.74998 L 423.3333 79.37499 Q 555.625 26.458332 608.5416 0.0 Q 687.9166 -26.458332 714.37494 26.458332 Q 740.8333 79.37499 767.2916 79.37499 z" svg:height="31.22083mm" draw:style-name="style-600" svg:viewBox="0.0 0.0 1561.0416 3122.0833" svg:width="15.610415mm" svg:x="101.07083mm" svg:y="101.86458mm"/>
          <draw:path svg:d="M 264.5833 0.0 L 317.49997 0.0 L 370.41666 0.0 Q 396.87497 0.0 396.87497 26.458332 Q 396.87497 79.37499 423.3333 79.37499 Q 449.79166 79.37499 476.24997 105.83333 L 502.7083 132.29166 L 502.7083 132.29166 L 529.1666 132.29166 L 529.1666 132.29166 L 529.1666 158.74998 L 502.7083 185.20833 Q 502.7083 211.66666 423.3333 238.12498 L 343.9583 238.12498 L 317.49997 238.12498 Q 291.04166 238.12498 264.5833 264.5833 Q 211.66666 264.5833 211.66666 238.12498 Q 211.66666 211.66666 158.74998 211.66666 L 132.29166 211.66666 L 105.83333 211.66666 L 105.83333 185.20833 L 105.83333 185.20833 L 105.83333 185.20833 L 79.37499 185.20833 L 79.37499 185.20833 L 52.916664 158.74998 L 0.0 132.29166 L 52.916664 132.29166 Q 79.37499 132.29166 79.37499 105.83333 Q 79.37499 79.37499 105.83333 79.37499 Q 158.74998 52.916664 158.74998 26.458332 L 158.74998 0.0 L 158.74998 0.0 Q 185.20833 -26.458332 264.5833 0.0 z" svg:height="2.6458333mm" draw:style-name="style-601" svg:viewBox="0.0 0.0 529.1666 264.5833" svg:width="5.2916665mm" svg:x="109.00833mm" svg:y="99.74791mm"/>
          <draw:path svg:d="M 317.49997 26.458332 L 343.9583 26.458332 L 343.9583 317.49997 L 343.9583 608.5416 L 317.49997 608.5416 Q 291.04166 634.99994 185.20833 634.99994 L 79.37499 634.99994 L 79.37499 634.99994 Q 79.37499 634.99994 52.916664 608.5416 Q 26.458332 582.0833 52.916664 582.0833 L 52.916664 555.625 L 105.83333 555.625 Q 132.29166 529.1666 158.74998 291.04166 Q 158.74998 52.916664 79.37499 52.916664 L 0.0 26.458332 L 0.0 0.0 L 0.0 0.0 L 158.74998 0.0 Q 317.49997 0.0 317.49997 26.458332 z" svg:height="6.3499994mm" draw:style-name="style-602" svg:viewBox="0.0 0.0 343.9583 634.99994" svg:width="3.439583mm" svg:x="192.0875mm" svg:y="69.32083mm"/>
          <draw:path svg:d="M 370.41666 52.916664 L 370.41666 0.0 L 396.87497 26.458332 Q 423.3333 26.458332 423.3333 26.458332 L 423.3333 52.916664 L 423.3333 132.29166 L 423.3333 185.20833 L 449.79166 185.20833 L 449.79166 211.66666 L 449.79166 291.04166 Q 476.24997 396.87497 502.7083 555.625 Q 529.1666 687.9166 555.625 714.37494 Q 582.0833 714.37494 608.5416 767.2916 L 608.5416 793.74994 L 555.625 793.74994 Q 502.7083 820.2083 370.41666 846.6666 L 238.12498 873.12494 L 211.66666 873.12494 Q 185.20833 873.12494 132.29166 846.6666 L 79.37499 820.2083 L 52.916664 820.2083 L 0.0 820.2083 L 0.0 793.74994 L 0.0 793.74994 L 0.0 687.9166 Q 0.0 582.0833 0.0 502.7083 Q 52.916664 449.79166 79.37499 291.04166 L 105.83333 158.74998 L 105.83333 158.74998 L 132.29166 158.74998 L 211.66666 158.74998 L 291.04166 132.29166 L 291.04166 132.29166 L 317.49997 132.29166 L 317.49997 132.29166 L 317.49997 132.29166 L 317.49997 105.83333 Q 317.49997 105.83333 370.41666 52.916664 z" svg:height="8.73125mm" draw:style-name="style-603" svg:viewBox="0.0 0.0 608.5416 873.12494" svg:width="6.0854163mm" svg:x="84.666664mm" svg:y="121.44374mm"/>
          <draw:path svg:d="M 952.49994 291.04166 L 978.95825 291.04166 L 978.95825 502.7083 Q 952.49994 740.8333 952.49994 820.2083 L 952.49994 873.12494 L 952.49994 873.12494 Q 952.49994 873.12494 926.0416 926.0416 Q 899.5833 952.49994 873.12494 952.49994 Q 846.6666 952.49994 820.2083 820.2083 Q 793.74994 687.9166 740.8333 687.9166 Q 714.37494 687.9166 687.9166 820.2083 Q 634.99994 926.0416 423.3333 952.49994 Q 238.12498 952.49994 211.66666 873.12494 L 211.66666 793.74994 L 211.66666 767.2916 Q 211.66666 714.37494 105.83333 714.37494 Q 26.458332 714.37494 0.0 687.9166 L 0.0 661.4583 L 0.0 608.5416 Q 0.0 529.1666 0.0 502.7083 L 0.0 449.79166 L 0.0 449.79166 Q 26.458332 449.79166 26.458332 423.3333 L 26.458332 423.3333 L 52.916664 423.3333 Q 79.37499 396.87497 105.83333 211.66666 L 132.29166 0.0 L 185.20833 0.0 L 238.12498 26.458332 L 238.12498 26.458332 L 264.5833 26.458332 L 264.5833 52.916664 L 264.5833 79.37499 L 264.5833 291.04166 L 264.5833 529.1666 L 291.04166 529.1666 L 317.49997 502.7083 L 370.41666 502.7083 L 423.3333 502.7083 L 476.24997 502.7083 L 502.7083 502.7083 L 529.1666 502.7083 L 529.1666 502.7083 L 634.99994 476.24997 L 714.37494 476.24997 L 714.37494 449.79166 L 740.8333 396.87497 L 740.8333 396.87497 L 740.8333 396.87497 L 740.8333 370.41666 L 740.8333 370.41666 L 740.8333 185.20833 Q 740.8333 26.458332 740.8333 26.458332 L 740.8333 0.0 L 820.2083 0.0 Q 899.5833 0.0 926.0416 132.29166 Q 952.49994 291.04166 952.49994 291.04166 z" svg:height="9.525mm" draw:style-name="style-604" svg:viewBox="0.0 0.0 978.95825 952.49994" svg:width="9.789583mm" svg:x="57.149998mm" svg:y="116.15208mm"/>
          <draw:path svg:d="M 449.79166 0.0 L 476.24997 0.0 L 476.24997 26.458332 Q 476.24997 52.916664 449.79166 52.916664 Q 423.3333 52.916664 396.87497 79.37499 L 370.41666 105.83333 L 370.41666 105.83333 L 343.9583 105.83333 L 343.9583 105.83333 L 343.9583 105.83333 L 343.9583 132.29166 L 343.9583 132.29166 L 317.49997 158.74998 L 317.49997 185.20833 L 343.9583 185.20833 L 370.41666 158.74998 L 396.87497 158.74998 L 449.79166 158.74998 L 449.79166 211.66666 L 449.79166 238.12498 L 449.79166 238.12498 Q 449.79166 238.12498 423.3333 238.12498 Q 423.3333 264.5833 343.9583 264.5833 Q 291.04166 264.5833 291.04166 317.49997 Q 264.5833 343.9583 132.29166 291.04166 Q 26.458332 264.5833 26.458332 185.20833 L 0.0 105.83333 L 0.0 105.83333 L 26.458332 79.37499 L 26.458332 79.37499 L 26.458332 79.37499 L 26.458332 79.37499 L 52.916664 79.37499 L 52.916664 105.83333 L 26.458332 132.29166 L 26.458332 158.74998 L 26.458332 211.66666 L 158.74998 158.74998 Q 291.04166 105.83333 343.9583 52.916664 Q 423.3333 0.0 449.79166 0.0 z" svg:height="3.1749997mm" draw:style-name="style-605" svg:viewBox="0.0 0.0 476.24997 317.49997" svg:width="4.7625mm" svg:x="94.98541mm" svg:y="176.74165mm"/>
          <draw:path svg:d="M 0.0 291.04166 L 0.0 0.0 L 26.458332 0.0 L 52.916664 0.0 L 132.29166 26.458332 Q 211.66666 26.458332 211.66666 264.5833 Q 185.20833 502.7083 158.74998 529.1666 L 105.83333 529.1666 L 79.37499 529.1666 Q 52.916664 555.625 26.458332 555.625 Q 0.0 555.625 0.0 291.04166 z" svg:height="5.5562496mm" draw:style-name="style-606" svg:viewBox="0.0 0.0 211.66666 555.625" svg:width="2.1166666mm" svg:x="191.55832mm" svg:y="69.58541mm"/>
          <draw:path svg:d="M 264.5833 26.458332 L 343.9583 0.0 L 370.41666 0.0 L 370.41666 0.0 L 370.41666 26.458332 L 370.41666 52.916664 L 396.87497 79.37499 L 396.87497 105.83333 L 396.87497 264.5833 Q 423.3333 423.3333 423.3333 476.24997 L 423.3333 529.1666 L 423.3333 529.1666 Q 423.3333 529.1666 343.9583 529.1666 Q 264.5833 529.1666 264.5833 555.625 L 238.12498 582.0833 L 211.66666 582.0833 Q 211.66666 582.0833 211.66666 608.5416 L 211.66666 608.5416 L 185.20833 608.5416 Q 158.74998 608.5416 158.74998 529.1666 Q 158.74998 476.24997 211.66666 423.3333 Q 211.66666 396.87497 158.74998 370.41666 Q 105.83333 370.41666 132.29166 264.5833 Q 158.74998 158.74998 79.37499 158.74998 L 26.458332 158.74998 L 26.458332 158.74998 L 0.0 158.74998 L 0.0 158.74998 L 0.0 158.74998 L 0.0 185.20833 L 0.0 185.20833 L 0.0 158.74998 L 0.0 105.83333 L 0.0 105.83333 L 0.0 79.37499 L 0.0 79.37499 L 0.0 52.916664 L 105.83333 52.916664 Q 185.20833 52.916664 264.5833 26.458332 z" svg:height="6.0854163mm" draw:style-name="style-607" svg:viewBox="0.0 0.0 423.3333 608.5416" svg:width="4.233333mm" svg:x="138.64166mm" svg:y="118.533325mm"/>
          <draw:path svg:d="M 2090.2083 79.37499 L 2090.2083 79.37499 L 2090.2083 105.83333 Q 2090.2083 132.29166 2063.75 132.29166 Q 2063.75 105.83333 1904.9999 132.29166 L 1746.2499 158.74998 L 1719.7916 158.74998 L 1693.3333 158.74998 L 1719.7916 185.20833 L 1746.2499 185.20833 L 1746.2499 291.04166 Q 1746.2499 396.87497 1772.7083 396.87497 L 1799.1666 396.87497 L 1799.1666 396.87497 Q 1799.1666 423.3333 1799.1666 449.79166 Q 1825.6249 502.7083 1666.8749 529.1666 Q 1534.5833 529.1666 1455.2083 529.1666 L 1402.2916 529.1666 L 1190.6249 529.1666 Q 978.95825 529.1666 529.1666 476.24997 L 79.37499 449.79166 L 79.37499 423.3333 L 79.37499 370.41666 L 26.458332 370.41666 L 0.0 370.41666 L 0.0 343.9583 L 0.0 317.49997 L 0.0 264.5833 L 26.458332 238.12498 L 26.458332 211.66666 L 26.458332 158.74998 L 238.12498 158.74998 L 476.24997 158.74998 L 476.24997 158.74998 Q 476.24997 158.74998 502.7083 185.20833 L 502.7083 185.20833 L 502.7083 264.5833 Q 529.1666 343.9583 687.9166 343.9583 L 846.6666 343.9583 L 846.6666 264.5833 L 873.12494 185.20833 L 899.5833 158.74998 Q 952.49994 105.83333 926.0416 105.83333 Q 899.5833 105.83333 899.5833 79.37499 L 899.5833 79.37499 L 1084.7916 79.37499 Q 1296.4583 79.37499 1296.4583 52.916664 Q 1296.4583 26.458332 1322.9166 26.458332 Q 1349.3749 52.916664 1402.2916 52.916664 L 1428.7499 52.916664 L 1428.7499 26.458332 L 1455.2083 26.458332 L 1455.2083 0.0 L 1455.2083 0.0 L 1772.7083 26.458332 Q 2063.75 52.916664 2090.2083 79.37499 z" svg:height="5.2916665mm" draw:style-name="style-608" svg:viewBox="0.0 0.0 2090.2083 529.1666" svg:width="20.902082mm" svg:x="255.3229mm" svg:y="71.96666mm"/>
          <draw:path svg:d="M 0.0 185.20833 L 0.0 0.0 L 158.74998 0.0 L 317.49997 0.0 L 317.49997 79.37499 Q 317.49997 185.20833 317.49997 582.0833 L 317.49997 978.95825 L 317.49997 1031.875 Q 317.49997 1058.3333 264.5833 1084.7916 L 211.66666 1084.7916 L 211.66666 1084.7916 Q 211.66666 1084.7916 105.83333 1058.3333 Q 26.458332 1058.3333 26.458332 1031.875 L 0.0 1005.4166 L 0.0 978.95825 L 0.0 926.0416 L 0.0 846.6666 L 0.0 767.2916 L 0.0 555.625 Q 0.0 370.41666 0.0 185.20833 z" svg:height="10.847916mm" draw:style-name="style-609" svg:viewBox="0.0 0.0 317.49997 1084.7916" svg:width="3.1749997mm" svg:x="260.87915mm" svg:y="120.91457mm"/>
          <draw:path svg:d="M 12514.791 0.0 L 12541.249 0.0 L 12541.249 0.0 Q 12541.249 26.458332 12567.708 26.458332 L 12567.708 26.458332 L 12567.708 52.916664 L 12567.708 79.37499 L 12594.166 132.29166 Q 12620.624 185.20833 12699.999 264.5833 Q 12779.374 317.49997 12805.833 555.625 L 12832.291 793.74994 L 12832.291 793.74994 L 12832.291 793.74994 L 12832.291 1243.5416 L 12832.291 1666.8749 L 6905.6245 1666.8749 L 952.49994 1666.8749 L 952.49994 1666.8749 L 952.49994 1666.8749 L 926.0416 1640.4166 L 899.5833 1613.9583 L 873.12494 1613.9583 L 846.6666 1613.9583 L 661.4583 1587.4999 Q 502.7083 1561.0416 502.7083 1561.0416 L 476.24997 1561.0416 L 396.87497 1561.0416 L 291.04166 1561.0416 L 264.5833 1561.0416 L 238.12498 1561.0416 L 714.37494 1534.5833 L 1190.6249 1508.1249 L 1137.7083 1508.1249 L 1058.3333 1508.1249 L 1058.3333 1481.6666 L 1031.875 1481.6666 L 1031.875 1481.6666 L 1031.875 1508.1249 L 978.95825 1508.1249 L 952.49994 1508.1249 L 926.0416 1481.6666 Q 899.5833 1455.2083 873.12494 1455.2083 Q 873.12494 1455.2083 873.12494 1455.2083 Q 846.6666 1428.7499 423.3333 1402.2916 L 0.0 1375.8333 L 0.0 1349.3749 L 0.0 1322.9166 L 26.458332 1322.9166 L 52.916664 1296.4583 L 79.37499 1296.4583 Q 132.29166 1269.9999 158.74998 1243.5416 Q 185.20833 1243.5416 132.29166 1058.3333 Q 105.83333 873.12494 132.29166 873.12494 Q 158.74998 873.12494 185.20833 767.2916 Q 185.20833 661.4583 291.04166 634.99994 Q 370.41666 608.5416 502.7083 608.5416 Q 661.4583 608.5416 740.8333 714.37494 Q 820.2083 767.2916 978.95825 767.2916 Q 1111.25 767.2916 1217.0833 687.9166 Q 1322.9166 608.5416 1508.1249 502.7083 Q 1693.3333 396.87497 2196.0415 343.9583 Q 2725.2083 343.9583 2831.0415 317.49997 Q 2910.4165 291.04166 2936.8748 264.5833 Q 2936.8748 238.12498 3095.6248 211.66666 Q 3227.9165 185.20833 3148.5415 185.20833 Q 3095.6248 185.20833 3201.4583 158.74998 Q 3280.8333 132.29166 3360.2083 132.29166 L 3466.0415 132.29166 L 4788.958 105.83333 Q 6085.4165 79.37499 6164.7915 79.37499 Q 6217.708 79.37499 7461.2495 26.458332 Q 8704.791 26.458332 8916.458 0.0 L 9128.125 0.0 L 9233.958 0.0 L 9339.791 26.458332 L 9604.374 52.916664 Q 9868.958 79.37499 9868.958 158.74998 Q 9895.416 238.12498 10133.541 238.12498 Q 10371.666 238.12498 10451.041 291.04166 Q 10503.958 291.04166 10609.791 238.12498 Q 10689.166 158.74998 10715.624 185.20833 Q 10715.624 238.12498 10874.374 211.66666 Q 11059.583 185.20833 11138.958 185.20833 L 11218.333 185.20833 L 11218.333 185.20833 L 11244.791 185.20833 L 11244.791 158.74998 L 11244.791 132.29166 L 11218.333 132.29166 L 11191.874 132.29166 L 11138.958 105.83333 L 11086.041 79.37499 L 11059.583 79.37499 L 11033.124 79.37499 L 11059.583 52.916664 L 11086.041 26.458332 L 11191.874 26.458332 Q 11324.166 26.458332 11456.458 0.0 L 11588.749 0.0 L 12038.541 0.0 Q 12488.333 26.458332 12514.791 0.0 z" svg:height="16.668749mm" draw:style-name="style-610" svg:viewBox="0.0 0.0 12832.291 1666.8749" svg:width="128.3229mm" svg:x="182.82707mm" svg:y="208.22707mm"/>
          <draw:path svg:d="M 396.87497 0.0 L 396.87497 0.0 L 396.87497 449.79166 Q 396.87497 873.12494 423.3333 899.5833 L 423.3333 926.0416 L 396.87497 926.0416 L 370.41666 926.0416 L 370.41666 926.0416 Q 343.9583 926.0416 343.9583 899.5833 Q 343.9583 873.12494 291.04166 873.12494 Q 264.5833 873.12494 238.12498 926.0416 Q 238.12498 978.95825 211.66666 978.95825 Q 185.20833 952.49994 185.20833 952.49994 L 158.74998 952.49994 L 158.74998 952.49994 Q 132.29166 952.49994 132.29166 978.95825 Q 132.29166 1005.4166 105.83333 978.95825 Q 105.83333 952.49994 79.37499 952.49994 L 26.458332 952.49994 L 26.458332 926.0416 L 26.458332 899.5833 L 0.0 899.5833 L 0.0 899.5833 L 0.0 820.2083 L 0.0 767.2916 L 26.458332 767.2916 L 79.37499 767.2916 L 79.37499 714.37494 L 79.37499 661.4583 L 105.83333 608.5416 L 132.29166 582.0833 L 132.29166 529.1666 Q 132.29166 476.24997 132.29166 343.9583 Q 132.29166 238.12498 132.29166 185.20833 L 185.20833 105.83333 L 291.04166 52.916664 Q 396.87497 0.0 396.87497 0.0 z" svg:height="9.789583mm" draw:style-name="style-611" svg:viewBox="0.0 0.0 423.3333 978.95825" svg:width="4.233333mm" svg:x="102.92291mm" svg:y="113.50624mm"/>
          <draw:path svg:d="M 423.3333 79.37499 L 449.79166 79.37499 L 449.79166 105.83333 L 449.79166 105.83333 L 449.79166 105.83333 Q 449.79166 105.83333 449.79166 132.29166 Q 423.3333 158.74998 291.04166 158.74998 L 158.74998 185.20833 L 132.29166 185.20833 Q 105.83333 211.66666 79.37499 185.20833 L 26.458332 158.74998 L 26.458332 158.74998 Q 26.458332 158.74998 0.0 158.74998 L 0.0 158.74998 L 0.0 79.37499 Q 0.0 0.0 185.20833 0.0 Q 396.87497 0.0 396.87497 26.458332 Q 423.3333 52.916664 423.3333 79.37499 z" svg:height="1.8520832mm" draw:style-name="style-612" svg:viewBox="0.0 0.0 449.79166 185.20833" svg:width="4.497916mm" svg:x="116.15208mm" svg:y="127.52916mm"/>
          <draw:path svg:d="M 317.49997 52.916664 L 343.9583 0.0 L 343.9583 26.458332 L 343.9583 52.916664 L 370.41666 52.916664 L 370.41666 52.916664 L 370.41666 79.37499 L 396.87497 79.37499 L 396.87497 105.83333 L 396.87497 132.29166 L 423.3333 132.29166 L 423.3333 158.74998 L 423.3333 158.74998 L 449.79166 158.74998 L 449.79166 158.74998 L 449.79166 158.74998 L 449.79166 185.20833 L 449.79166 185.20833 L 476.24997 185.20833 L 476.24997 211.66666 L 502.7083 211.66666 Q 502.7083 238.12498 529.1666 264.5833 L 529.1666 317.49997 L 529.1666 317.49997 Q 529.1666 317.49997 555.625 343.9583 L 555.625 343.9583 L 555.625 423.3333 Q 582.0833 502.7083 502.7083 529.1666 Q 423.3333 529.1666 449.79166 582.0833 Q 449.79166 608.5416 476.24997 608.5416 Q 502.7083 608.5416 502.7083 661.4583 Q 502.7083 714.37494 449.79166 687.9166 Q 423.3333 634.99994 423.3333 661.4583 L 396.87497 661.4583 L 396.87497 661.4583 L 396.87497 687.9166 L 396.87497 687.9166 L 396.87497 687.9166 L 396.87497 740.8333 L 396.87497 793.74994 L 396.87497 820.2083 L 396.87497 846.6666 L 396.87497 846.6666 L 370.41666 846.6666 L 343.9583 846.6666 L 343.9583 846.6666 L 317.49997 820.2083 L 291.04166 820.2083 L 291.04166 846.6666 L 291.04166 873.12494 L 264.5833 873.12494 L 238.12498 873.12494 L 238.12498 820.2083 L 238.12498 767.2916 L 211.66666 767.2916 L 211.66666 740.8333 L 211.66666 740.8333 Q 185.20833 740.8333 238.12498 740.8333 Q 264.5833 714.37494 264.5833 661.4583 Q 238.12498 608.5416 211.66666 582.0833 L 158.74998 555.625 L 158.74998 529.1666 Q 158.74998 502.7083 132.29166 502.7083 Q 105.83333 502.7083 105.83333 476.24997 Q 79.37499 423.3333 52.916664 370.41666 L 26.458332 343.9583 L 0.0 317.49997 L 0.0 291.04166 L 26.458332 291.04166 Q 79.37499 264.5833 79.37499 211.66666 L 79.37499 158.74998 L 79.37499 158.74998 L 79.37499 158.74998 L 105.83333 158.74998 L 105.83333 158.74998 L 132.29166 185.20833 L 158.74998 211.66666 L 158.74998 211.66666 L 185.20833 211.66666 L 185.20833 211.66666 L 185.20833 211.66666 L 185.20833 238.12498 L 185.20833 238.12498 L 211.66666 238.12498 L 211.66666 211.66666 L 211.66666 211.66666 L 238.12498 211.66666 L 238.12498 211.66666 L 238.12498 211.66666 L 238.12498 185.20833 L 238.12498 185.20833 L 264.5833 185.20833 L 264.5833 158.74998 L 291.04166 158.74998 Q 343.9583 158.74998 343.9583 132.29166 Q 343.9583 132.29166 317.49997 105.83333 Q 291.04166 79.37499 317.49997 52.916664 z" svg:height="8.73125mm" draw:style-name="style-613" svg:viewBox="0.0 0.0 555.625 873.12494" svg:width="5.5562496mm" svg:x="121.97291mm" svg:y="84.666664mm"/>
          <draw:path svg:d="M 105.83333 158.74998 L 132.29166 0.0 L 264.5833 52.916664 Q 423.3333 132.29166 423.3333 132.29166 L 423.3333 158.74998 L 476.24997 158.74998 Q 502.7083 158.74998 502.7083 132.29166 L 502.7083 132.29166 L 502.7083 105.83333 L 502.7083 79.37499 L 555.625 79.37499 Q 608.5416 79.37499 608.5416 211.66666 Q 608.5416 317.49997 634.99994 343.9583 Q 687.9166 370.41666 714.37494 370.41666 L 740.8333 370.41666 L 740.8333 370.41666 L 740.8333 370.41666 L 740.8333 396.87497 L 740.8333 396.87497 L 767.2916 396.87497 L 767.2916 423.3333 L 793.74994 423.3333 L 820.2083 423.3333 L 820.2083 449.79166 L 846.6666 449.79166 L 846.6666 449.79166 L 846.6666 476.24997 L 793.74994 476.24997 L 714.37494 476.24997 L 714.37494 502.7083 L 714.37494 529.1666 L 740.8333 529.1666 L 767.2916 529.1666 L 767.2916 529.1666 L 767.2916 529.1666 L 740.8333 555.625 Q 687.9166 555.625 687.9166 529.1666 Q 661.4583 476.24997 634.99994 529.1666 Q 608.5416 529.1666 529.1666 529.1666 Q 476.24997 502.7083 476.24997 529.1666 Q 476.24997 582.0833 396.87497 608.5416 Q 317.49997 634.99994 317.49997 740.8333 Q 317.49997 820.2083 291.04166 820.2083 L 264.5833 846.6666 L 238.12498 846.6666 L 211.66666 846.6666 L 185.20833 846.6666 L 158.74998 846.6666 L 105.83333 846.6666 L 79.37499 846.6666 L 79.37499 793.74994 L 52.916664 740.8333 L 52.916664 714.37494 L 52.916664 687.9166 L 26.458332 687.9166 L 0.0 687.9166 L 0.0 661.4583 Q 0.0 634.99994 0.0 608.5416 Q 0.0 582.0833 26.458332 529.1666 L 79.37499 476.24997 L 79.37499 476.24997 Q 105.83333 476.24997 52.916664 423.3333 Q 52.916664 370.41666 79.37499 343.9583 Q 105.83333 317.49997 105.83333 158.74998 z" svg:height="8.466666mm" draw:style-name="style-614" svg:viewBox="0.0 0.0 846.6666 846.6666" svg:width="8.466666mm" svg:x="104.774994mm" svg:y="48.68333mm"/>
          <draw:path svg:d="M 343.9583 26.458332 L 370.41666 26.458332 L 423.3333 26.458332 Q 476.24997 26.458332 502.7083 158.74998 Q 529.1666 291.04166 529.1666 317.49997 L 529.1666 317.49997 L 529.1666 317.49997 Q 502.7083 317.49997 476.24997 370.41666 Q 476.24997 396.87497 423.3333 396.87497 Q 370.41666 370.41666 370.41666 423.3333 Q 343.9583 449.79166 317.49997 449.79166 Q 264.5833 449.79166 264.5833 476.24997 Q 264.5833 502.7083 291.04166 502.7083 Q 317.49997 529.1666 264.5833 529.1666 Q 238.12498 529.1666 238.12498 582.0833 Q 238.12498 608.5416 211.66666 608.5416 L 158.74998 608.5416 L 158.74998 582.0833 Q 158.74998 582.0833 158.74998 529.1666 L 158.74998 502.7083 L 105.83333 502.7083 L 79.37499 502.7083 L 79.37499 502.7083 L 79.37499 476.24997 L 79.37499 476.24997 L 105.83333 476.24997 L 105.83333 476.24997 L 105.83333 449.79166 L 79.37499 449.79166 L 79.37499 423.3333 L 79.37499 423.3333 L 52.916664 423.3333 L 52.916664 423.3333 L 52.916664 423.3333 L 52.916664 396.87497 Q 52.916664 396.87497 52.916664 317.49997 Q 26.458332 264.5833 26.458332 211.66666 L 0.0 185.20833 L 26.458332 185.20833 L 26.458332 158.74998 L 26.458332 158.74998 L 52.916664 158.74998 L 52.916664 79.37499 Q 79.37499 0.0 211.66666 0.0 Q 317.49997 0.0 343.9583 26.458332 z" svg:height="6.0854163mm" draw:style-name="style-615" svg:viewBox="0.0 0.0 529.1666 608.5416" svg:width="5.2916665mm" svg:x="73.55416mm" svg:y="67.73333mm"/>
          <draw:path svg:d="M 26.458332 26.458332 L 52.916664 0.0 L 79.37499 79.37499 Q 105.83333 132.29166 132.29166 158.74998 Q 185.20833 185.20833 264.5833 185.20833 L 343.9583 185.20833 L 343.9583 211.66666 L 343.9583 238.12498 L 370.41666 238.12498 L 370.41666 238.12498 L 370.41666 264.5833 L 396.87497 264.5833 L 396.87497 423.3333 Q 396.87497 582.0833 423.3333 608.5416 L 423.3333 608.5416 L 423.3333 740.8333 L 423.3333 873.12494 L 423.3333 873.12494 L 423.3333 899.5833 L 396.87497 899.5833 Q 370.41666 899.5833 370.41666 846.6666 Q 343.9583 793.74994 343.9583 714.37494 Q 317.49997 661.4583 291.04166 661.4583 Q 264.5833 661.4583 238.12498 661.4583 Q 185.20833 634.99994 132.29166 449.79166 L 26.458332 238.12498 L 26.458332 238.12498 L 26.458332 238.12498 L 26.458332 211.66666 Q 26.458332 211.66666 0.0 132.29166 Q -26.458332 52.916664 26.458332 26.458332 z" svg:height="8.995832mm" draw:style-name="style-616" svg:viewBox="0.0 0.0 423.3333 899.5833" svg:width="4.233333mm" svg:x="14.022916mm" svg:y="183.8854mm"/>
          <draw:path svg:d="M 211.66666 52.916664 L 291.04166 0.0 L 317.49997 26.458332 L 343.9583 52.916664 L 343.9583 52.916664 L 370.41666 52.916664 L 370.41666 52.916664 L 370.41666 52.916664 L 423.3333 79.37499 L 502.7083 105.83333 L 502.7083 105.83333 L 529.1666 105.83333 L 529.1666 132.29166 Q 529.1666 158.74998 555.625 158.74998 Q 582.0833 158.74998 582.0833 185.20833 Q 582.0833 211.66666 555.625 211.66666 Q 529.1666 211.66666 502.7083 185.20833 L 476.24997 185.20833 L 476.24997 211.66666 L 476.24997 238.12498 L 423.3333 238.12498 Q 343.9583 211.66666 343.9583 211.66666 Q 370.41666 211.66666 343.9583 185.20833 L 317.49997 158.74998 L 317.49997 185.20833 L 317.49997 185.20833 L 264.5833 264.5833 Q 264.5833 343.9583 238.12498 370.41666 L 238.12498 370.41666 L 185.20833 370.41666 L 132.29166 370.41666 L 132.29166 396.87497 L 132.29166 423.3333 L 105.83333 423.3333 L 52.916664 423.3333 L 26.458332 449.79166 L 0.0 449.79166 L 0.0 370.41666 L 0.0 291.04166 L 26.458332 291.04166 L 26.458332 264.5833 L 52.916664 264.5833 L 79.37499 264.5833 L 79.37499 238.12498 L 79.37499 238.12498 L 79.37499 238.12498 L 105.83333 238.12498 L 105.83333 158.74998 Q 105.83333 105.83333 211.66666 52.916664 z" svg:height="4.497916mm" draw:style-name="style-617" svg:viewBox="0.0 0.0 582.0833 449.79166" svg:width="5.820833mm" svg:x="70.90833mm" svg:y="88.37083mm"/>
          <draw:path svg:d="M 158.74998 0.0 L 185.20833 0.0 L 158.74998 52.916664 Q 158.74998 132.29166 185.20833 132.29166 L 211.66666 105.83333 L 211.66666 105.83333 L 211.66666 105.83333 L 264.5833 105.83333 Q 317.49997 105.83333 423.3333 105.83333 Q 502.7083 105.83333 529.1666 79.37499 Q 555.625 52.916664 608.5416 26.458332 L 661.4583 26.458332 L 661.4583 52.916664 L 687.9166 79.37499 L 687.9166 105.83333 L 687.9166 105.83333 L 687.9166 105.83333 Q 687.9166 132.29166 661.4583 185.20833 Q 661.4583 238.12498 634.99994 264.5833 L 582.0833 264.5833 L 582.0833 264.5833 Q 555.625 264.5833 529.1666 317.49997 Q 529.1666 370.41666 476.24997 370.41666 Q 423.3333 370.41666 423.3333 343.9583 L 423.3333 317.49997 L 396.87497 317.49997 L 396.87497 317.49997 L 370.41666 317.49997 Q 317.49997 317.49997 211.66666 317.49997 L 105.83333 317.49997 L 79.37499 343.9583 L 52.916664 343.9583 L 52.916664 317.49997 L 52.916664 317.49997 L 26.458332 317.49997 L 26.458332 317.49997 L 26.458332 291.04166 L 0.0 291.04166 L 0.0 291.04166 L 0.0 264.5833 L 0.0 264.5833 L 0.0 264.5833 L 0.0 238.12498 L 0.0 211.66666 L 26.458332 211.66666 L 26.458332 211.66666 L 26.458332 185.20833 L 52.916664 185.20833 L 52.916664 185.20833 L 52.916664 158.74998 L 52.916664 158.74998 L 52.916664 158.74998 L 79.37499 158.74998 L 79.37499 158.74998 L 105.83333 132.29166 Q 132.29166 132.29166 132.29166 52.916664 Q 132.29166 0.0 158.74998 0.0 z" svg:height="3.7041664mm" draw:style-name="style-618" svg:viewBox="0.0 0.0 687.9166 370.41666" svg:width="6.879166mm" svg:x="292.62915mm" svg:y="101.59999mm"/>
          <draw:path svg:d="M 317.49997 0.0 L 317.49997 0.0 L 317.49997 0.0 L 343.9583 0.0 L 343.9583 79.37499 L 370.41666 158.74998 L 370.41666 185.20833 L 370.41666 211.66666 L 343.9583 238.12498 L 317.49997 264.5833 L 317.49997 264.5833 L 317.49997 264.5833 L 370.41666 291.04166 L 423.3333 291.04166 L 423.3333 264.5833 Q 423.3333 211.66666 449.79166 158.74998 L 476.24997 132.29166 L 476.24997 105.83333 L 476.24997 52.916664 L 502.7083 52.916664 L 502.7083 52.916664 L 502.7083 79.37499 L 529.1666 79.37499 L 529.1666 105.83333 L 529.1666 132.29166 L 502.7083 132.29166 L 502.7083 158.74998 L 529.1666 185.20833 Q 529.1666 211.66666 555.625 211.66666 Q 582.0833 211.66666 582.0833 238.12498 Q 608.5416 264.5833 740.8333 291.04166 Q 873.12494 291.04166 873.12494 317.49997 Q 899.5833 370.41666 899.5833 396.87497 L 899.5833 423.3333 L 899.5833 423.3333 Q 899.5833 423.3333 873.12494 449.79166 Q 873.12494 476.24997 846.6666 476.24997 Q 793.74994 476.24997 714.37494 476.24997 L 634.99994 502.7083 L 634.99994 502.7083 Q 634.99994 502.7083 608.5416 476.24997 Q 608.5416 423.3333 396.87497 449.79166 Q 185.20833 476.24997 105.83333 529.1666 L 52.916664 608.5416 L 26.458332 608.5416 L 0.0 608.5416 L 0.0 608.5416 L 0.0 582.0833 L 26.458332 582.0833 L 52.916664 582.0833 L 52.916664 529.1666 L 52.916664 502.7083 L 52.916664 476.24997 L 52.916664 423.3333 L 52.916664 370.41666 Q 52.916664 291.04166 52.916664 211.66666 L 52.916664 105.83333 L 26.458332 105.83333 L 26.458332 105.83333 L 26.458332 79.37499 L 26.458332 79.37499 L 158.74998 52.916664 Q 291.04166 52.916664 317.49997 26.458332 Q 317.49997 0.0 317.49997 0.0 z" svg:height="6.0854163mm" draw:style-name="style-619" svg:viewBox="0.0 0.0 899.5833 608.5416" svg:width="8.995832mm" svg:x="117.47499mm" svg:y="128.5875mm"/>
          <draw:path svg:d="M 396.87497 26.458332 L 396.87497 26.458332 L 449.79166 0.0 Q 502.7083 0.0 502.7083 52.916664 Q 476.24997 105.83333 502.7083 105.83333 L 529.1666 105.83333 L 529.1666 105.83333 L 555.625 105.83333 L 555.625 105.83333 L 555.625 132.29166 L 582.0833 132.29166 L 608.5416 132.29166 L 661.4583 185.20833 Q 714.37494 185.20833 714.37494 211.66666 L 714.37494 211.66666 L 714.37494 238.12498 Q 714.37494 238.12498 661.4583 291.04166 L 608.5416 317.49997 L 582.0833 317.49997 Q 582.0833 343.9583 582.0833 370.41666 Q 555.625 423.3333 476.24997 423.3333 Q 396.87497 449.79166 370.41666 476.24997 Q 343.9583 502.7083 317.49997 502.7083 L 291.04166 476.24997 L 291.04166 449.79166 Q 291.04166 423.3333 264.5833 423.3333 Q 238.12498 396.87497 158.74998 396.87497 L 79.37499 370.41666 L 79.37499 343.9583 L 79.37499 317.49997 L 52.916664 317.49997 L 52.916664 291.04166 L 26.458332 291.04166 L 0.0 291.04166 L 0.0 238.12498 L 26.458332 158.74998 L 26.458332 158.74998 L 26.458332 158.74998 L 26.458332 185.20833 L 26.458332 238.12498 L 79.37499 238.12498 L 158.74998 238.12498 L 238.12498 264.5833 L 317.49997 264.5833 L 317.49997 238.12498 Q 317.49997 185.20833 343.9583 185.20833 Q 396.87497 185.20833 396.87497 105.83333 L 396.87497 26.458332 L 396.87497 26.458332 z" svg:height="5.027083mm" draw:style-name="style-620" svg:viewBox="0.0 0.0 714.37494 502.7083" svg:width="7.1437497mm" svg:x="85.98958mm" svg:y="74.347916mm"/>
          <draw:path svg:d="M 661.4583 26.458332 L 687.9166 0.0 L 740.8333 52.916664 Q 820.2083 105.83333 820.2083 105.83333 L 820.2083 105.83333 L 846.6666 105.83333 Q 873.12494 132.29166 820.2083 211.66666 Q 793.74994 264.5833 740.8333 317.49997 Q 661.4583 343.9583 608.5416 449.79166 Q 555.625 529.1666 555.625 555.625 L 529.1666 555.625 L 396.87497 555.625 Q 264.5833 529.1666 238.12498 502.7083 Q 185.20833 449.79166 132.29166 449.79166 L 79.37499 423.3333 L 52.916664 449.79166 L 26.458332 449.79166 L 26.458332 423.3333 L 26.458332 396.87497 L 79.37499 396.87497 L 105.83333 370.41666 L 105.83333 370.41666 L 79.37499 370.41666 L 79.37499 370.41666 L 79.37499 370.41666 L 79.37499 343.9583 L 79.37499 343.9583 L 52.916664 343.9583 L 52.916664 317.49997 L 26.458332 317.49997 L 0.0 317.49997 L 52.916664 291.04166 L 105.83333 291.04166 L 185.20833 264.5833 Q 238.12498 264.5833 396.87497 264.5833 Q 529.1666 264.5833 529.1666 185.20833 Q 529.1666 105.83333 555.625 79.37499 L 582.0833 79.37499 L 608.5416 79.37499 Q 661.4583 52.916664 661.4583 26.458332 z M 714.37494 79.37499 Q 714.37494 79.37499 740.8333 79.37499 Q 740.8333 105.83333 714.37494 105.83333 Q 714.37494 105.83333 714.37494 79.37499 z" svg:height="5.5562496mm" draw:style-name="style-621" svg:viewBox="0.0 0.0 846.6666 555.625" svg:width="8.466666mm" svg:x="51.593746mm" svg:y="94.720825mm"/>
          <draw:path svg:d="M 476.24997 79.37499 L 476.24997 0.0 L 634.99994 0.0 Q 767.2916 0.0 793.74994 105.83333 Q 846.6666 211.66666 820.2083 211.66666 Q 793.74994 211.66666 793.74994 264.5833 Q 793.74994 317.49997 767.2916 370.41666 L 767.2916 423.3333 L 793.74994 529.1666 Q 793.74994 661.4583 767.2916 661.4583 Q 740.8333 661.4583 740.8333 714.37494 Q 740.8333 740.8333 714.37494 767.2916 Q 687.9166 767.2916 661.4583 793.74994 L 661.4583 820.2083 L 608.5416 820.2083 L 555.625 820.2083 L 502.7083 820.2083 Q 449.79166 820.2083 423.3333 873.12494 L 423.3333 899.5833 L 423.3333 899.5833 L 423.3333 899.5833 L 396.87497 926.0416 L 396.87497 952.49994 L 370.41666 952.49994 L 317.49997 952.49994 L 317.49997 952.49994 Q 317.49997 926.0416 343.9583 926.0416 Q 370.41666 926.0416 370.41666 820.2083 Q 396.87497 740.8333 423.3333 740.8333 Q 449.79166 714.37494 423.3333 714.37494 Q 396.87497 714.37494 396.87497 687.9166 Q 396.87497 661.4583 317.49997 661.4583 Q 211.66666 661.4583 132.29166 608.5416 Q 52.916664 555.625 26.458332 502.7083 L 0.0 449.79166 L 0.0 449.79166 L 0.0 449.79166 L 26.458332 449.79166 L 26.458332 449.79166 L 52.916664 476.24997 L 52.916664 476.24997 L 52.916664 476.24997 L 52.916664 502.7083 L 52.916664 502.7083 L 52.916664 502.7083 L 79.37499 502.7083 L 79.37499 502.7083 L 105.83333 502.7083 L 158.74998 502.7083 L 158.74998 502.7083 L 158.74998 502.7083 L 264.5833 476.24997 Q 370.41666 449.79166 370.41666 476.24997 Q 370.41666 502.7083 343.9583 529.1666 L 343.9583 555.625 L 370.41666 555.625 L 396.87497 555.625 L 396.87497 529.1666 L 423.3333 529.1666 L 423.3333 529.1666 L 423.3333 502.7083 L 423.3333 502.7083 L 423.3333 502.7083 L 449.79166 476.24997 L 476.24997 449.79166 L 476.24997 291.04166 L 476.24997 158.74998 L 476.24997 79.37499 z" svg:height="9.525mm" draw:style-name="style-622" svg:viewBox="0.0 0.0 820.2083 952.49994" svg:width="8.202083mm" svg:x="169.86249mm" svg:y="109.27291mm"/>
          <draw:path svg:d="M 740.8333 0.0 L 820.2083 26.458332 L 820.2083 26.458332 L 820.2083 52.916664 L 820.2083 52.916664 L 793.74994 52.916664 L 793.74994 52.916664 L 793.74994 52.916664 L 767.2916 79.37499 L 740.8333 105.83333 L 740.8333 105.83333 L 740.8333 105.83333 L 767.2916 105.83333 L 767.2916 105.83333 L 793.74994 132.29166 L 846.6666 158.74998 L 899.5833 158.74998 L 926.0416 158.74998 L 1084.7916 211.66666 Q 1243.5416 211.66666 1375.8333 185.20833 Q 1534.5833 158.74998 2592.9165 158.74998 Q 3677.7083 158.74998 3968.7498 185.20833 Q 4286.25 211.66666 4339.1665 238.12498 L 4418.5415 264.5833 L 4418.5415 264.5833 L 4445.0 264.5833 L 4445.0 264.5833 L 4445.0 264.5833 L 4445.0 291.04166 L 4445.0 291.04166 L 4445.0 370.41666 Q 4445.0 423.3333 4418.5415 423.3333 Q 4418.5415 423.3333 4392.083 449.79166 L 4365.625 476.24997 L 4365.625 476.24997 L 4339.1665 476.24997 L 4339.1665 476.24997 L 4339.1665 502.7083 L 4286.25 502.7083 Q 4259.7915 529.1666 4233.333 529.1666 Q 4206.875 529.1666 4021.6665 555.625 Q 3836.4583 582.0833 3836.4583 608.5416 Q 3836.4583 634.99994 3704.1665 634.99994 L 3571.8748 634.99994 L 3571.8748 661.4583 L 3545.4165 661.4583 L 3545.4165 661.4583 L 3545.4165 687.9166 L 3545.4165 687.9166 L 3545.4165 687.9166 L 3545.4165 714.37494 L 3545.4165 740.8333 L 3545.4165 767.2916 L 3545.4165 793.74994 L 3624.7915 793.74994 L 3704.1665 793.74994 L 3915.833 846.6666 Q 4127.5 899.5833 4445.0 952.49994 Q 4736.0415 952.49994 4974.1665 1005.4166 Q 5238.7495 1058.3333 5238.7495 1084.7916 L 5265.208 1084.7916 L 5265.208 1084.7916 Q 5265.208 1111.25 5212.2915 1137.7083 Q 5185.833 1190.6249 5000.6245 1269.9999 Q 4815.4165 1322.9166 4550.833 1322.9166 L 4312.708 1322.9166 L 4286.25 1322.9166 L 4233.333 1322.9166 L 4233.333 1349.3749 L 4233.333 1349.3749 L 4286.25 1375.8333 Q 4286.25 1428.7499 4312.708 1402.2916 Q 4339.1665 1375.8333 4339.1665 1375.8333 L 4339.1665 1375.8333 L 4339.1665 1402.2916 L 4339.1665 1402.2916 L 4365.625 1402.2916 L 4365.625 1428.7499 L 4365.625 1428.7499 L 4339.1665 1428.7499 L 4339.1665 1428.7499 L 4339.1665 1428.7499 L 4286.25 1455.2083 Q 4206.875 1455.2083 4206.875 1428.7499 Q 4180.4165 1375.8333 4153.958 1375.8333 Q 4127.5 1375.8333 4048.1248 1375.8333 Q 3968.7498 1375.8333 3915.833 1375.8333 Q 3862.9165 1375.8333 3862.9165 1428.7499 Q 3836.4583 1455.2083 3809.9998 1455.2083 Q 3757.0833 1428.7499 3757.0833 1402.2916 Q 3730.6248 1375.8333 3677.7083 1375.8333 Q 3624.7915 1375.8333 3624.7915 1428.7499 Q 3624.7915 1455.2083 3545.4165 1481.6666 Q 3492.4998 1534.5833 3466.0415 1508.1249 Q 3439.5833 1481.6666 3386.6665 1481.6666 L 3333.7498 1481.6666 L 3360.2083 1481.6666 L 3386.6665 1481.6666 L 3386.6665 1508.1249 Q 3386.6665 1534.5833 3360.2083 1534.5833 L 3333.7498 1534.5833 L 3333.7498 1561.0416 Q 3333.7498 1587.4999 3360.2083 1587.4999 Q 3386.6665 1613.9583 3413.1248 1640.4166 L 3413.1248 1666.8749 L 3386.6665 1666.8749 Q 3360.2083 1640.4166 3333.7498 1640.4166 L 3280.8333 1640.4166 L 3280.8333 1640.4166 L 3280.8333 1640.4166 L 3307.2915 1640.4166 L 3307.2915 1640.4166 L 3280.8333 1666.8749 L 3254.3748 1693.3333 L 3254.3748 1693.3333 L 3280.8333 1693.3333 L 3280.8333 1693.3333 L 3280.8333 1693.3333 L 3386.6665 1746.2499 Q 3466.0415 1799.1666 3413.1248 1799.1666 Q 3360.2083 1799.1666 3386.6665 1825.6249 Q 3386.6665 1852.0833 3413.1248 1878.5416 Q 3439.5833 1878.5416 3439.5833 1931.4583 Q 3439.5833 1957.9165 3518.9583 2010.8333 Q 3598.3333 2010.8333 3704.1665 2037.2915 L 3783.5415 2063.75 L 3783.5415 2063.75 L 3757.0833 2063.75 L 3757.0833 2063.75 L 3757.0833 2063.75 L 3704.1665 2090.2083 L 3651.2498 2116.6665 L 3651.2498 2116.6665 L 3651.2498 2116.6665 L 3624.7915 2116.6665 L 3624.7915 2143.125 L 3598.3333 2143.125 L 3571.8748 2116.6665 L 3571.8748 2116.6665 L 3545.4165 2116.6665 L 3545.4165 2116.6665 Q 3545.4165 2116.6665 3174.9998 2143.125 L 2778.1248 2196.0415 L 2751.6665 2196.0415 L 2698.7498 2169.5833 L 2592.9165 2169.5833 Q 2513.5415 2169.5833 2460.6248 2116.6665 Q 2407.7083 2090.2083 2407.7083 2116.6665 Q 2407.7083 2143.125 2381.2498 2143.125 Q 2354.7915 2143.125 2328.3333 2116.6665 Q 2328.3333 2063.75 2328.3333 2063.75 Q 2354.7915 2037.2915 2354.7915 2010.8333 Q 2354.7915 1984.3749 2301.875 1984.3749 Q 2248.9583 1957.9165 2275.4165 1931.4583 Q 2275.4165 1904.9999 2275.4165 1852.0833 Q 2275.4165 1799.1666 2248.9583 1746.2499 Q 2196.0415 1693.3333 2222.5 1693.3333 Q 2248.9583 1693.3333 2275.4165 1613.9583 Q 2275.4165 1561.0416 2248.9583 1534.5833 Q 2196.0415 1534.5833 2169.5833 1481.6666 L 2143.125 1428.7499 L 2169.5833 1428.7499 Q 2196.0415 1428.7499 2169.5833 1375.8333 Q 2169.5833 1322.9166 2275.4165 1322.9166 L 2354.7915 1322.9166 L 2328.3333 1296.4583 L 2275.4165 1269.9999 L 2222.5 1269.9999 L 2196.0415 1269.9999 L 2063.75 1269.9999 Q 1904.9999 1269.9999 1904.9999 1217.0833 Q 1878.5416 1190.6249 1825.6249 1217.0833 Q 1746.2499 1217.0833 1666.8749 1269.9999 Q 1587.4999 1296.4583 1587.4999 1322.9166 Q 1587.4999 1375.8333 1534.5833 1349.3749 Q 1455.2083 1322.9166 1428.7499 1322.9166 Q 1375.8333 1349.3749 1375.8333 1481.6666 Q 1349.3749 1640.4166 1322.9166 1640.4166 Q 1296.4583 1640.4166 1296.4583 1666.8749 L 1269.9999 1666.8749 L 1269.9999 1666.8749 L 1269.9999 1693.3333 L 1243.5416 1693.3333 Q 1217.0833 1693.3333 1190.6249 1666.8749 Q 1164.1666 1640.4166 1111.25 1666.8749 Q 1084.7916 1666.8749 1084.7916 1640.4166 Q 1058.3333 1613.9583 1005.4166 1587.4999 Q 926.0416 1587.4999 793.74994 1561.0416 L 634.99994 1534.5833 L 634.99994 1534.5833 L 608.5416 1534.5833 L 608.5416 1534.5833 L 582.0833 1534.5833 L 582.0833 1534.5833 L 582.0833 1534.5833 L 555.625 1561.0416 L 529.1666 1587.4999 L 529.1666 1587.4999 L 529.1666 1587.4999 L 502.7083 1587.4999 L 502.7083 1587.4999 L 502.7083 1613.9583 L 476.24997 1613.9583 L 476.24997 1693.3333 L 476.24997 1772.7083 L 502.7083 1772.7083 L 502.7083 1799.1666 L 502.7083 1799.1666 L 529.1666 1799.1666 L 529.1666 1852.0833 L 529.1666 1931.4583 L 555.625 1931.4583 L 555.625 1957.9165 L 582.0833 1957.9165 L 582.0833 1957.9165 L 582.0833 2010.8333 L 582.0833 2037.2915 L 634.99994 2063.75 Q 634.99994 2116.6665 661.4583 2169.5833 L 661.4583 2196.0415 L 529.1666 2301.875 Q 396.87497 2407.7083 370.41666 2460.6248 Q 317.49997 2487.0833 264.5833 2513.5415 Q 238.12498 2513.5415 211.66666 2619.3748 Q 211.66666 2751.6665 211.66666 2804.5833 Q 238.12498 2857.4998 291.04166 2857.4998 L 343.9583 2857.4998 L 343.9583 2883.9583 L 370.41666 2883.9583 L 370.41666 2883.9583 L 370.41666 2910.4165 L 370.41666 2910.4165 L 370.41666 2910.4165 L 396.87497 2910.4165 L 396.87497 2910.4165 L 423.3333 2936.8748 L 449.79166 2936.8748 L 449.79166 2963.3333 L 449.79166 2989.7915 L 423.3333 2989.7915 L 396.87497 2963.3333 L 370.41666 2963.3333 L 343.9583 2963.3333 L 291.04166 2936.8748 L 238.12498 2910.4165 L 185.20833 2910.4165 Q 132.29166 2910.4165 105.83333 2883.9583 Q 79.37499 2883.9583 52.916664 2592.9165 L 0.0 2275.4165 L 0.0 1640.4166 Q 0.0 978.95825 26.458332 820.2083 Q 52.916664 661.4583 26.458332 529.1666 L 26.458332 423.3333 L 26.458332 423.3333 L 52.916664 423.3333 L 52.916664 264.5833 Q 52.916664 105.83333 370.41666 52.916664 Q 661.4583 0.0 740.8333 0.0 z M 2248.9583 1375.8333 Q 2275.4165 1375.8333 2275.4165 1375.8333 Q 2275.4165 1375.8333 2275.4165 1375.8333 Q 2248.9583 1375.8333 2248.9583 1375.8333 z" svg:height="29.897915mm" draw:style-name="style-623" svg:viewBox="0.0 0.0 5265.208 2989.7915" svg:width="52.65208mm" svg:x="8.995832mm" svg:y="151.87082mm"/>
          <draw:path svg:d="M 0.0 105.83333 Q -52.916664 0.0 0.0 0.0 Q 79.37499 0.0 105.83333 79.37499 Q 105.83333 158.74998 105.83333 185.20833 Q 79.37499 211.66666 52.916664 211.66666 Q 26.458332 211.66666 0.0 105.83333 z" svg:height="2.1166666mm" draw:style-name="style-624" svg:viewBox="0.0 0.0 105.83333 211.66666" svg:width="1.0583333mm" svg:x="282.57498mm" svg:y="121.17916mm"/>
          <draw:path svg:d="M 185.20833 26.458332 L 264.5833 0.0 L 264.5833 26.458332 L 264.5833 26.458332 L 238.12498 79.37499 Q 211.66666 105.83333 211.66666 343.9583 Q 211.66666 555.625 185.20833 555.625 Q 158.74998 555.625 185.20833 687.9166 Q 211.66666 820.2083 211.66666 846.6666 L 211.66666 873.12494 L 211.66666 952.49994 Q 185.20833 1031.875 158.74998 1058.3333 Q 158.74998 1084.7916 132.29166 1084.7916 L 132.29166 1084.7916 L 105.83333 1084.7916 L 105.83333 1084.7916 L 105.83333 1058.3333 Q 105.83333 1031.875 79.37499 793.74994 L 26.458332 555.625 L 26.458332 555.625 Q 0.0 529.1666 0.0 502.7083 L 0.0 476.24997 L 26.458332 476.24997 Q 52.916664 476.24997 52.916664 502.7083 L 52.916664 529.1666 L 79.37499 291.04166 Q 105.83333 26.458332 185.20833 26.458332 z" svg:height="10.847916mm" draw:style-name="style-625" svg:viewBox="0.0 0.0 264.5833 1084.7916" svg:width="2.6458333mm" svg:x="214.84166mm" svg:y="120.91457mm"/>
          <draw:path svg:d="M 79.37499 26.458332 L 79.37499 0.0 L 132.29166 0.0 L 211.66666 0.0 L 291.04166 0.0 L 396.87497 26.458332 L 449.79166 26.458332 L 529.1666 26.458332 L 555.625 26.458332 L 608.5416 26.458332 L 714.37494 79.37499 Q 820.2083 105.83333 793.74994 132.29166 Q 767.2916 132.29166 767.2916 158.74998 L 767.2916 158.74998 L 767.2916 158.74998 L 740.8333 158.74998 L 714.37494 158.74998 Q 714.37494 185.20833 714.37494 185.20833 L 714.37494 185.20833 L 714.37494 185.20833 Q 687.9166 185.20833 555.625 238.12498 L 423.3333 264.5833 L 396.87497 264.5833 Q 396.87497 238.12498 343.9583 238.12498 Q 264.5833 238.12498 264.5833 370.41666 L 264.5833 476.24997 L 238.12498 476.24997 L 185.20833 476.24997 L 132.29166 476.24997 L 52.916664 476.24997 L 52.916664 449.79166 L 26.458332 423.3333 L 26.458332 370.41666 L 26.458332 317.49997 L 0.0 317.49997 L 0.0 291.04166 L 0.0 291.04166 L 26.458332 291.04166 L 26.458332 238.12498 L 26.458332 211.66666 L 52.916664 185.20833 L 52.916664 132.29166 L 52.916664 132.29166 Q 52.916664 132.29166 79.37499 105.83333 Q 132.29166 79.37499 105.83333 79.37499 Q 79.37499 52.916664 79.37499 26.458332 z" svg:height="4.7625mm" draw:style-name="style-626" svg:viewBox="0.0 0.0 793.74994 476.24997" svg:width="7.9374995mm" svg:x="189.17708mm" svg:y="118.79791mm"/>
          <draw:path svg:d="M 105.83333 105.83333 L 105.83333 211.66666 L 132.29166 211.66666 L 132.29166 211.66666 L 132.29166 476.24997 Q 105.83333 714.37494 132.29166 740.8333 L 132.29166 767.2916 L 79.37499 767.2916 L 26.458332 767.2916 L 0.0 767.2916 L 0.0 767.2916 L 0.0 634.99994 L 0.0 476.24997 L 0.0 423.3333 Q 0.0 396.87497 0.0 317.49997 L 0.0 211.66666 L 26.458332 158.74998 L 26.458332 79.37499 L 26.458332 79.37499 L 52.916664 79.37499 L 52.916664 26.458332 Q 79.37499 0.0 79.37499 0.0 Q 105.83333 0.0 105.83333 105.83333 z" svg:height="7.6729164mm" draw:style-name="style-627" svg:viewBox="0.0 0.0 132.29166 767.2916" svg:width="1.3229166mm" svg:x="114.82916mm" svg:y="126.99999mm"/>
          <draw:path svg:d="M 211.66666 26.458332 L 211.66666 26.458332 L 211.66666 0.0 L 211.66666 0.0 L 238.12498 26.458332 L 264.5833 52.916664 L 264.5833 52.916664 L 264.5833 79.37499 L 264.5833 79.37499 L 291.04166 79.37499 L 291.04166 132.29166 L 264.5833 185.20833 L 264.5833 185.20833 L 264.5833 185.20833 L 264.5833 211.66666 L 264.5833 211.66666 L 291.04166 211.66666 L 291.04166 238.12498 L 317.49997 238.12498 L 370.41666 238.12498 L 370.41666 211.66666 L 370.41666 211.66666 L 396.87497 211.66666 L 396.87497 185.20833 L 423.3333 211.66666 Q 423.3333 238.12498 423.3333 238.12498 Q 423.3333 238.12498 423.3333 264.5833 L 423.3333 264.5833 L 423.3333 264.5833 Q 396.87497 291.04166 370.41666 291.04166 Q 343.9583 343.9583 343.9583 396.87497 Q 343.9583 476.24997 238.12498 476.24997 L 132.29166 502.7083 L 79.37499 502.7083 L 26.458332 502.7083 L 26.458332 476.24997 L 0.0 449.79166 L 0.0 370.41666 L 0.0 291.04166 L 52.916664 238.12498 Q 105.83333 211.66666 105.83333 185.20833 Q 105.83333 185.20833 105.83333 158.74998 L 105.83333 132.29166 L 105.83333 132.29166 L 105.83333 105.83333 L 105.83333 79.37499 Q 79.37499 26.458332 158.74998 26.458332 Q 211.66666 26.458332 211.66666 26.458332 L 211.66666 26.458332 L 211.66666 26.458332 z" svg:height="5.027083mm" draw:style-name="style-628" svg:viewBox="0.0 0.0 423.3333 502.7083" svg:width="4.233333mm" svg:x="225.42499mm" svg:y="125.14791mm"/>
          <draw:path svg:d="M 238.12498 0.0 L 238.12498 0.0 L 264.5833 0.0 L 291.04166 26.458332 L 291.04166 52.916664 Q 291.04166 105.83333 291.04166 132.29166 Q 317.49997 185.20833 343.9583 185.20833 L 370.41666 185.20833 L 396.87497 211.66666 Q 449.79166 238.12498 476.24997 238.12498 L 502.7083 238.12498 L 502.7083 291.04166 L 502.7083 370.41666 L 555.625 370.41666 Q 582.0833 343.9583 608.5416 343.9583 L 634.99994 343.9583 L 634.99994 370.41666 Q 634.99994 396.87497 608.5416 396.87497 Q 555.625 396.87497 582.0833 423.3333 Q 608.5416 449.79166 608.5416 502.7083 Q 608.5416 582.0833 608.5416 582.0833 L 608.5416 582.0833 L 608.5416 582.0833 Q 608.5416 555.625 370.41666 555.625 L 132.29166 529.1666 L 132.29166 502.7083 Q 132.29166 476.24997 105.83333 423.3333 L 79.37499 370.41666 L 79.37499 343.9583 L 79.37499 317.49997 L 79.37499 291.04166 Q 79.37499 264.5833 52.916664 238.12498 L 26.458332 238.12498 L 26.458332 211.66666 L 26.458332 211.66666 L 0.0 211.66666 L 0.0 185.20833 L 0.0 185.20833 L 26.458332 185.20833 L 26.458332 158.74998 L 26.458332 132.29166 L 79.37499 132.29166 L 105.83333 132.29166 L 105.83333 105.83333 L 132.29166 105.83333 L 132.29166 105.83333 L 132.29166 132.29166 L 158.74998 132.29166 Q 185.20833 132.29166 211.66666 79.37499 Q 238.12498 26.458332 238.12498 26.458332 Q 238.12498 26.458332 238.12498 0.0 z" svg:height="5.820833mm" draw:style-name="style-629" svg:viewBox="0.0 0.0 634.99994 582.0833" svg:width="6.3499994mm" svg:x="226.74791mm" svg:y="109.80208mm"/>
          <draw:path svg:d="M 52.916664 79.37499 L 26.458332 0.0 L 52.916664 26.458332 Q 79.37499 26.458332 105.83333 26.458332 L 105.83333 26.458332 L 105.83333 52.916664 L 132.29166 52.916664 L 132.29166 52.916664 L 132.29166 26.458332 L 185.20833 26.458332 L 211.66666 26.458332 L 238.12498 52.916664 L 238.12498 52.916664 L 238.12498 52.916664 Q 238.12498 79.37499 238.12498 79.37499 L 264.5833 79.37499 L 291.04166 132.29166 Q 291.04166 158.74998 317.49997 185.20833 L 317.49997 238.12498 L 238.12498 238.12498 Q 185.20833 238.12498 132.29166 238.12498 L 52.916664 238.12498 L 52.916664 238.12498 L 26.458332 238.12498 L 26.458332 238.12498 L 26.458332 238.12498 L 26.458332 238.12498 Q 0.0 238.12498 0.0 211.66666 L 0.0 211.66666 L 0.0 211.66666 Q 26.458332 211.66666 26.458332 185.20833 Q 79.37499 158.74998 52.916664 79.37499 z" svg:height="2.38125mm" draw:style-name="style-630" svg:viewBox="0.0 0.0 317.49997 238.12498" svg:width="3.1749997mm" svg:x="161.13124mm" svg:y="73.81875mm"/>
          <draw:path svg:d="M 370.41666 0.0 L 396.87497 0.0 L 370.41666 52.916664 Q 370.41666 79.37499 343.9583 105.83333 L 343.9583 132.29166 L 370.41666 132.29166 L 396.87497 158.74998 L 529.1666 132.29166 Q 634.99994 105.83333 661.4583 79.37499 Q 661.4583 52.916664 687.9166 52.916664 Q 714.37494 52.916664 740.8333 105.83333 Q 740.8333 158.74998 767.2916 158.74998 Q 793.74994 158.74998 793.74994 132.29166 L 820.2083 132.29166 L 820.2083 132.29166 Q 846.6666 132.29166 846.6666 158.74998 L 846.6666 158.74998 L 846.6666 158.74998 Q 846.6666 185.20833 820.2083 185.20833 L 820.2083 185.20833 L 793.74994 291.04166 Q 767.2916 370.41666 820.2083 423.3333 Q 846.6666 449.79166 846.6666 476.24997 Q 846.6666 529.1666 820.2083 502.7083 Q 793.74994 502.7083 767.2916 529.1666 Q 767.2916 582.0833 740.8333 582.0833 L 714.37494 582.0833 L 714.37494 608.5416 L 740.8333 634.99994 L 740.8333 634.99994 L 740.8333 634.99994 L 846.6666 661.4583 Q 952.49994 661.4583 952.49994 687.9166 Q 978.95825 740.8333 1058.3333 767.2916 Q 1111.25 820.2083 1137.7083 846.6666 L 1164.1666 899.5833 L 1164.1666 899.5833 L 1164.1666 926.0416 L 1164.1666 926.0416 Q 1164.1666 952.49994 1164.1666 952.49994 L 1190.6249 952.49994 L 1190.6249 978.95825 L 1190.6249 1005.4166 L 1164.1666 1005.4166 Q 1164.1666 1005.4166 1058.3333 978.95825 Q 952.49994 978.95825 952.49994 1005.4166 Q 926.0416 1058.3333 793.74994 1111.25 L 634.99994 1164.1666 L 608.5416 1190.6249 L 582.0833 1217.0833 L 582.0833 1217.0833 L 582.0833 1217.0833 L 555.625 1217.0833 L 555.625 1217.0833 L 555.625 1243.5416 L 582.0833 1243.5416 L 582.0833 1243.5416 L 582.0833 1269.9999 L 661.4583 1269.9999 L 740.8333 1269.9999 L 740.8333 1296.4583 L 740.8333 1296.4583 L 767.2916 1296.4583 L 767.2916 1322.9166 L 661.4583 1322.9166 Q 555.625 1322.9166 476.24997 1349.3749 L 423.3333 1375.8333 L 370.41666 1375.8333 L 291.04166 1375.8333 L 291.04166 1428.7499 L 291.04166 1481.6666 L 264.5833 1481.6666 L 211.66666 1481.6666 L 211.66666 1455.2083 L 211.66666 1428.7499 L 185.20833 1428.7499 L 185.20833 1428.7499 L 185.20833 1428.7499 L 158.74998 1402.2916 L 158.74998 1402.2916 L 158.74998 1375.8333 L 158.74998 1375.8333 L 158.74998 1375.8333 L 132.29166 1375.8333 L 132.29166 1375.8333 L 132.29166 1349.3749 L 105.83333 1349.3749 L 105.83333 1349.3749 L 105.83333 1322.9166 L 105.83333 1322.9166 L 105.83333 1322.9166 L 79.37499 1296.4583 L 79.37499 1269.9999 L 105.83333 1269.9999 L 158.74998 1269.9999 L 158.74998 1243.5416 L 158.74998 1243.5416 L 185.20833 1243.5416 L 185.20833 1217.0833 L 185.20833 1217.0833 L 211.66666 1217.0833 L 211.66666 1111.25 Q 211.66666 1005.4166 158.74998 899.5833 Q 158.74998 820.2083 105.83333 793.74994 Q 79.37499 740.8333 79.37499 687.9166 L 79.37499 634.99994 L 52.916664 634.99994 L 26.458332 634.99994 L 26.458332 608.5416 L 0.0 608.5416 L 0.0 582.0833 L 0.0 555.625 L 26.458332 555.625 L 52.916664 555.625 L 52.916664 582.0833 L 52.916664 608.5416 L 79.37499 608.5416 L 79.37499 582.0833 L 79.37499 582.0833 L 105.83333 582.0833 L 105.83333 582.0833 L 105.83333 582.0833 L 105.83333 555.625 L 105.83333 555.625 L 132.29166 555.625 L 132.29166 582.0833 L 132.29166 608.5416 Q 158.74998 661.4583 132.29166 687.9166 L 132.29166 714.37494 L 158.74998 714.37494 L 185.20833 687.9166 L 185.20833 687.9166 L 211.66666 687.9166 L 211.66666 687.9166 L 211.66666 687.9166 L 264.5833 714.37494 L 343.9583 714.37494 L 343.9583 529.1666 Q 317.49997 343.9583 291.04166 317.49997 Q 264.5833 317.49997 264.5833 264.5833 L 291.04166 238.12498 L 291.04166 238.12498 Q 317.49997 238.12498 317.49997 211.66666 L 317.49997 211.66666 L 317.49997 105.83333 Q 317.49997 26.458332 370.41666 0.0 z" svg:height="14.816666mm" draw:style-name="style-631" svg:viewBox="0.0 0.0 1190.6249 1481.6666" svg:width="11.906249mm" svg:x="203.19998mm" svg:y="116.416664mm"/>
          <draw:path svg:d="M 79.37499 52.916664 L 105.83333 0.0 L 158.74998 0.0 L 211.66666 0.0 L 264.5833 105.83333 Q 291.04166 211.66666 317.49997 211.66666 Q 343.9583 211.66666 317.49997 158.74998 Q 291.04166 105.83333 317.49997 79.37499 Q 370.41666 79.37499 370.41666 105.83333 Q 370.41666 132.29166 449.79166 158.74998 Q 529.1666 185.20833 529.1666 211.66666 L 529.1666 211.66666 L 476.24997 264.5833 Q 423.3333 317.49997 423.3333 370.41666 L 423.3333 396.87497 L 396.87497 396.87497 L 396.87497 423.3333 L 396.87497 423.3333 L 423.3333 423.3333 L 423.3333 423.3333 L 423.3333 423.3333 L 423.3333 449.79166 L 423.3333 449.79166 L 449.79166 476.24997 L 449.79166 502.7083 L 423.3333 502.7083 L 370.41666 502.7083 L 370.41666 529.1666 L 370.41666 582.0833 L 476.24997 582.0833 Q 582.0833 608.5416 582.0833 608.5416 Q 582.0833 582.0833 608.5416 582.0833 L 634.99994 582.0833 L 634.99994 608.5416 Q 608.5416 634.99994 582.0833 661.4583 Q 555.625 661.4583 555.625 793.74994 L 555.625 899.5833 L 555.625 926.0416 L 582.0833 952.49994 L 582.0833 952.49994 L 582.0833 952.49994 L 582.0833 978.95825 L 582.0833 978.95825 L 608.5416 978.95825 L 608.5416 1005.4166 L 926.0416 1058.3333 Q 1243.5416 1111.25 1375.8333 1111.25 L 1534.5833 1111.25 L 1534.5833 1137.7083 L 1534.5833 1137.7083 L 1561.0416 1137.7083 L 1561.0416 1164.1666 L 1561.0416 1164.1666 L 1587.4999 1164.1666 L 1587.4999 1164.1666 L 1587.4999 1164.1666 L 1640.4166 1190.6249 L 1693.3333 1190.6249 L 1693.3333 1190.6249 L 1693.3333 1217.0833 L 1587.4999 1217.0833 L 1508.1249 1217.0833 L 1481.6666 1217.0833 Q 1428.7499 1217.0833 1322.9166 1217.0833 Q 1243.5416 1217.0833 846.6666 1217.0833 L 476.24997 1164.1666 L 449.79166 1164.1666 L 423.3333 1164.1666 L 370.41666 1164.1666 Q 317.49997 1164.1666 211.66666 1111.25 Q 105.83333 1058.3333 79.37499 899.5833 L 52.916664 714.37494 L 52.916664 687.9166 Q 52.916664 661.4583 26.458332 423.3333 L 0.0 158.74998 L 0.0 158.74998 L 0.0 158.74998 L 26.458332 132.29166 L 52.916664 105.83333 L 52.916664 105.83333 L 52.916664 105.83333 L 52.916664 79.37499 Q 52.916664 79.37499 79.37499 52.916664 z" svg:height="12.170833mm" draw:style-name="style-632" svg:viewBox="0.0 0.0 1693.3333 1217.0833" svg:width="16.933332mm" svg:x="8.466666mm" svg:y="130.17499mm"/>
          <draw:path svg:d="M 52.916664 26.458332 L 52.916664 0.0 L 79.37499 0.0 Q 132.29166 26.458332 158.74998 26.458332 L 185.20833 26.458332 L 211.66666 26.458332 Q 238.12498 26.458332 264.5833 52.916664 Q 264.5833 79.37499 317.49997 79.37499 Q 370.41666 79.37499 370.41666 79.37499 L 370.41666 79.37499 L 396.87497 502.7083 Q 396.87497 926.0416 423.3333 1031.875 L 423.3333 1111.25 L 449.79166 1111.25 L 476.24997 1111.25 L 529.1666 1111.25 Q 582.0833 1137.7083 608.5416 1137.7083 L 634.99994 1137.7083 L 634.99994 1190.6249 L 634.99994 1217.0833 L 608.5416 1217.0833 Q 555.625 1243.5416 502.7083 1243.5416 Q 476.24997 1243.5416 476.24997 1296.4583 Q 476.24997 1322.9166 423.3333 1322.9166 L 370.41666 1349.3749 L 370.41666 1349.3749 L 343.9583 1349.3749 L 343.9583 1402.2916 L 343.9583 1428.7499 L 317.49997 1428.7499 L 317.49997 1455.2083 L 317.49997 1455.2083 L 343.9583 1455.2083 L 343.9583 1455.2083 Q 343.9583 1481.6666 370.41666 1508.1249 L 370.41666 1534.5833 L 317.49997 1508.1249 Q 264.5833 1508.1249 264.5833 1613.9583 Q 264.5833 1719.7916 291.04166 1719.7916 Q 343.9583 1693.3333 343.9583 1799.1666 L 343.9583 1904.9999 L 317.49997 1931.4583 L 291.04166 1957.9165 L 291.04166 1957.9165 L 291.04166 1984.3749 L 291.04166 1984.3749 L 291.04166 1984.3749 L 264.5833 1984.3749 L 264.5833 1984.3749 L 264.5833 2010.8333 L 264.5833 2010.8333 L 264.5833 2037.2915 L 238.12498 2037.2915 L 238.12498 2063.75 L 238.12498 2090.2083 L 211.66666 2090.2083 L 211.66666 2090.2083 L 185.20833 2090.2083 L 185.20833 2090.2083 L 132.29166 2063.75 L 79.37499 2063.75 L 79.37499 1931.4583 Q 79.37499 1825.6249 26.458332 1455.2083 L 0.0 1084.7916 L 0.0 978.95825 Q 26.458332 899.5833 0.0 714.37494 L 0.0 502.7083 L 0.0 423.3333 Q 26.458332 343.9583 26.458332 211.66666 L 26.458332 79.37499 L 26.458332 52.916664 L 26.458332 26.458332 L 26.458332 26.458332 Q 26.458332 26.458332 52.916664 26.458332 z" svg:height="20.902082mm" draw:style-name="style-633" svg:viewBox="0.0 0.0 634.99994 2090.2083" svg:width="6.3499994mm" svg:x="160.0729mm" svg:y="98.16041mm"/>
          <draw:path svg:d="M 1852.0833 26.458332 L 1852.0833 0.0 L 1878.5416 0.0 L 1904.9999 0.0 L 1931.4583 79.37499 Q 1957.9165 158.74998 2010.8333 185.20833 L 2063.75 185.20833 L 2063.75 185.20833 L 2063.75 211.66666 L 2063.75 211.66666 L 2063.75 211.66666 L 2090.2083 211.66666 L 2090.2083 211.66666 L 2116.6665 238.12498 Q 2143.125 238.12498 2169.5833 291.04166 Q 2196.0415 317.49997 2143.125 370.41666 Q 2090.2083 370.41666 2116.6665 396.87497 Q 2143.125 396.87497 2116.6665 449.79166 Q 2116.6665 502.7083 2116.6665 555.625 L 2116.6665 608.5416 L 2169.5833 608.5416 L 2248.9583 634.99994 L 2407.7083 634.99994 Q 2566.4583 634.99994 2539.9998 608.5416 Q 2513.5415 608.5416 2513.5415 582.0833 L 2513.5415 529.1666 L 2592.9165 555.625 Q 2645.8333 582.0833 2645.8333 608.5416 Q 2645.8333 634.99994 2751.6665 634.99994 Q 2883.9583 634.99994 2831.0415 634.99994 Q 2778.1248 687.9166 2804.5833 687.9166 L 2831.0415 687.9166 L 2831.0415 714.37494 L 2857.4998 714.37494 L 2857.4998 714.37494 L 2857.4998 740.8333 L 2857.4998 740.8333 L 2857.4998 740.8333 L 2883.9583 740.8333 L 2883.9583 740.8333 L 2910.4165 767.2916 L 2910.4165 767.2916 L 2910.4165 846.6666 L 2910.4165 926.0416 L 2936.8748 952.49994 L 2936.8748 952.49994 L 2910.4165 952.49994 L 2883.9583 952.49994 L 2883.9583 978.95825 L 2883.9583 978.95825 L 2645.8333 978.95825 Q 2434.1665 952.49994 1825.6249 952.49994 Q 1217.0833 952.49994 1111.25 952.49994 Q 978.95825 952.49994 899.5833 952.49994 Q 820.2083 952.49994 740.8333 978.95825 Q 634.99994 1005.4166 634.99994 978.95825 Q 634.99994 952.49994 529.1666 952.49994 Q 423.3333 952.49994 211.66666 1005.4166 L 0.0 1031.875 L 0.0 1005.4166 L 0.0 1005.4166 L 26.458332 1005.4166 L 26.458332 1005.4166 L 52.916664 978.95825 L 105.83333 978.95825 L 105.83333 952.49994 Q 105.83333 899.5833 79.37499 820.2083 L 52.916664 740.8333 L 52.916664 687.9166 L 52.916664 608.5416 L 79.37499 502.7083 L 79.37499 396.87497 L 79.37499 396.87497 L 105.83333 396.87497 L 105.83333 396.87497 L 105.83333 423.3333 L 132.29166 423.3333 L 158.74998 423.3333 L 158.74998 449.79166 L 158.74998 449.79166 L 185.20833 449.79166 L 185.20833 476.24997 L 370.41666 476.24997 Q 582.0833 476.24997 740.8333 396.87497 Q 899.5833 317.49997 899.5833 264.5833 L 926.0416 185.20833 L 952.49994 185.20833 L 952.49994 158.74998 L 952.49994 158.74998 L 952.49994 158.74998 L 1005.4166 238.12498 Q 1031.875 317.49997 1269.9999 291.04166 Q 1481.6666 264.5833 1640.4166 238.12498 L 1772.7083 211.66666 L 1772.7083 211.66666 L 1799.1666 211.66666 L 1799.1666 211.66666 L 1799.1666 211.66666 L 1799.1666 185.20833 L 1799.1666 185.20833 L 1825.6249 105.83333 L 1825.6249 26.458332 L 1852.0833 26.458332 z" svg:height="10.318749mm" draw:style-name="style-634" svg:viewBox="0.0 0.0 2936.8748 1031.875" svg:width="29.368748mm" svg:x="40.74583mm" svg:y="130.70416mm"/>
          <draw:path svg:d="M 211.66666 52.916664 L 211.66666 0.0 L 211.66666 0.0 L 238.12498 0.0 L 238.12498 0.0 Q 238.12498 0.0 264.5833 26.458332 L 264.5833 26.458332 L 291.04166 52.916664 Q 317.49997 79.37499 291.04166 185.20833 Q 238.12498 264.5833 211.66666 291.04166 Q 185.20833 291.04166 158.74998 396.87497 Q 158.74998 502.7083 158.74998 529.1666 Q 158.74998 529.1666 185.20833 582.0833 L 185.20833 634.99994 L 158.74998 634.99994 Q 158.74998 634.99994 105.83333 608.5416 Q 26.458332 582.0833 0.0 317.49997 L 0.0 79.37499 L 26.458332 79.37499 L 52.916664 52.916664 L 52.916664 52.916664 L 52.916664 52.916664 L 132.29166 79.37499 Q 185.20833 105.83333 185.20833 79.37499 Q 211.66666 79.37499 211.66666 52.916664 z" svg:height="6.3499994mm" draw:style-name="style-635" svg:viewBox="0.0 0.0 291.04166 634.99994" svg:width="2.9104166mm" svg:x="142.875mm" svg:y="138.64166mm"/>
          <draw:path svg:d="M 582.0833 26.458332 L 608.5416 26.458332 L 608.5416 26.458332 L 608.5416 52.916664 L 634.99994 52.916664 L 634.99994 52.916664 L 634.99994 79.37499 Q 634.99994 105.83333 582.0833 105.83333 L 529.1666 105.83333 L 529.1666 105.83333 L 529.1666 105.83333 L 555.625 158.74998 L 582.0833 185.20833 L 582.0833 211.66666 L 582.0833 238.12498 L 555.625 238.12498 L 529.1666 238.12498 L 529.1666 291.04166 L 529.1666 343.9583 L 555.625 317.49997 Q 582.0833 317.49997 608.5416 291.04166 Q 608.5416 264.5833 661.4583 264.5833 L 714.37494 264.5833 L 714.37494 291.04166 L 740.8333 317.49997 L 740.8333 370.41666 Q 767.2916 423.3333 714.37494 423.3333 Q 661.4583 476.24997 740.8333 476.24997 Q 820.2083 476.24997 793.74994 502.7083 L 793.74994 502.7083 L 740.8333 502.7083 Q 687.9166 502.7083 687.9166 529.1666 Q 687.9166 582.0833 582.0833 608.5416 Q 476.24997 634.99994 476.24997 740.8333 Q 476.24997 820.2083 449.79166 793.74994 Q 423.3333 793.74994 396.87497 793.74994 L 396.87497 793.74994 L 317.49997 820.2083 L 264.5833 846.6666 L 264.5833 846.6666 L 264.5833 846.6666 L 291.04166 846.6666 L 291.04166 873.12494 L 291.04166 873.12494 L 264.5833 873.12494 L 264.5833 873.12494 L 264.5833 899.5833 L 238.12498 899.5833 L 211.66666 899.5833 L 158.74998 899.5833 L 132.29166 899.5833 L 132.29166 793.74994 Q 132.29166 714.37494 105.83333 714.37494 L 52.916664 687.9166 L 52.916664 687.9166 L 52.916664 687.9166 L 26.458332 687.9166 L 26.458332 687.9166 L 26.458332 661.4583 L 0.0 661.4583 L 0.0 661.4583 L 0.0 634.99994 L 0.0 634.99994 L 0.0 634.99994 L 0.0 634.99994 L 26.458332 634.99994 L 26.458332 608.5416 L 26.458332 608.5416 L 52.916664 608.5416 Q 79.37499 608.5416 79.37499 529.1666 Q 105.83333 449.79166 132.29166 423.3333 Q 158.74998 423.3333 158.74998 396.87497 Q 158.74998 370.41666 264.5833 370.41666 Q 343.9583 370.41666 317.49997 317.49997 L 317.49997 238.12498 L 370.41666 211.66666 Q 423.3333 158.74998 449.79166 79.37499 Q 476.24997 0.0 529.1666 0.0 Q 582.0833 0.0 582.0833 26.458332 z" svg:height="8.995832mm" draw:style-name="style-636" svg:viewBox="0.0 0.0 793.74994 899.5833" svg:width="7.9374995mm" svg:x="58.208332mm" svg:y="82.02083mm"/>
          <draw:path svg:d="M 370.41666 502.7083 L 370.41666 555.625 L 370.41666 555.625 Q 343.9583 555.625 343.9583 476.24997 Q 343.9583 396.87497 291.04166 317.49997 Q 238.12498 238.12498 185.20833 238.12498 Q 132.29166 264.5833 132.29166 291.04166 Q 158.74998 317.49997 79.37499 317.49997 Q 26.458332 343.9583 26.458332 264.5833 Q 26.458332 185.20833 26.458332 158.74998 L 0.0 158.74998 L 26.458332 132.29166 Q 26.458332 105.83333 26.458332 105.83333 L 52.916664 105.83333 L 132.29166 132.29166 Q 185.20833 158.74998 211.66666 79.37499 Q 238.12498 0.0 264.5833 0.0 Q 317.49997 0.0 343.9583 158.74998 Q 343.9583 317.49997 370.41666 370.41666 Q 396.87497 449.79166 370.41666 502.7083 z" svg:height="5.5562496mm" draw:style-name="style-637" svg:viewBox="0.0 0.0 370.41666 555.625" svg:width="3.7041664mm" svg:x="305.06458mm" svg:y="60.324997mm"/>
          <draw:path svg:d="M 264.5833 79.37499 L 370.41666 0.0 L 423.3333 52.916664 Q 476.24997 132.29166 476.24997 158.74998 L 476.24997 158.74998 L 476.24997 185.20833 Q 476.24997 211.66666 502.7083 317.49997 L 529.1666 396.87497 L 529.1666 396.87497 L 529.1666 423.3333 L 529.1666 423.3333 L 529.1666 423.3333 L 582.0833 555.625 Q 634.99994 687.9166 661.4583 687.9166 L 661.4583 687.9166 L 634.99994 740.8333 Q 634.99994 793.74994 582.0833 820.2083 Q 529.1666 846.6666 529.1666 899.5833 Q 529.1666 926.0416 582.0833 952.49994 Q 634.99994 978.95825 634.99994 1005.4166 Q 634.99994 1031.875 582.0833 1031.875 Q 529.1666 1031.875 529.1666 1031.875 Q 529.1666 1058.3333 502.7083 1058.3333 L 476.24997 1058.3333 L 476.24997 1031.875 Q 476.24997 1005.4166 449.79166 1005.4166 Q 449.79166 1005.4166 423.3333 952.49994 Q 423.3333 899.5833 396.87497 899.5833 Q 370.41666 899.5833 396.87497 846.6666 Q 423.3333 820.2083 423.3333 793.74994 L 396.87497 793.74994 L 396.87497 714.37494 L 370.41666 634.99994 L 370.41666 634.99994 L 370.41666 634.99994 L 343.9583 634.99994 L 317.49997 634.99994 L 291.04166 634.99994 L 264.5833 634.99994 L 185.20833 687.9166 Q 105.83333 714.37494 105.83333 767.2916 L 105.83333 820.2083 L 79.37499 846.6666 L 79.37499 873.12494 L 79.37499 873.12494 L 52.916664 873.12494 L 52.916664 820.2083 L 52.916664 767.2916 L 79.37499 767.2916 L 79.37499 740.8333 L 79.37499 740.8333 L 52.916664 740.8333 L 52.916664 740.8333 L 52.916664 740.8333 L 52.916664 714.37494 L 52.916664 714.37494 L 26.458332 714.37494 L 26.458332 687.9166 L 26.458332 687.9166 L 0.0 687.9166 L 0.0 687.9166 L 0.0 687.9166 L 0.0 661.4583 L 0.0 661.4583 L 0.0 634.99994 Q 0.0 582.0833 0.0 582.0833 Q 0.0 582.0833 26.458332 502.7083 L 52.916664 423.3333 L 52.916664 423.3333 Q 79.37499 423.3333 105.83333 370.41666 Q 105.83333 343.9583 132.29166 343.9583 L 158.74998 343.9583 L 158.74998 264.5833 Q 158.74998 158.74998 264.5833 79.37499 z" svg:height="10.583333mm" draw:style-name="style-638" svg:viewBox="0.0 0.0 661.4583 1058.3333" svg:width="6.614583mm" svg:x="122.237495mm" svg:y="168.80415mm"/>
          <draw:path svg:d="M 52.916664 0.0 L 105.83333 0.0 L 158.74998 0.0 L 238.12498 0.0 L 238.12498 0.0 L 264.5833 0.0 L 264.5833 52.916664 L 264.5833 79.37499 L 291.04166 79.37499 L 291.04166 105.83333 L 291.04166 105.83333 L 317.49997 105.83333 L 317.49997 105.83333 L 317.49997 105.83333 L 317.49997 158.74998 Q 317.49997 211.66666 291.04166 211.66666 Q 291.04166 211.66666 291.04166 238.12498 L 291.04166 238.12498 L 264.5833 238.12498 Q 264.5833 264.5833 264.5833 264.5833 L 264.5833 264.5833 L 264.5833 264.5833 Q 238.12498 264.5833 211.66666 264.5833 Q 211.66666 238.12498 105.83333 264.5833 L 26.458332 264.5833 L 0.0 264.5833 L 0.0 264.5833 L 0.0 238.12498 L 0.0 238.12498 L 0.0 185.20833 Q 0.0 132.29166 0.0 79.37499 L 0.0 26.458332 L 26.458332 26.458332 L 26.458332 0.0 L 52.916664 0.0 z" svg:height="2.6458333mm" draw:style-name="style-639" svg:viewBox="0.0 0.0 317.49997 264.5833" svg:width="3.1749997mm" svg:x="189.97083mm" svg:y="156.63333mm"/>
          <draw:path svg:d="M 26.458332 0.0 L 52.916664 26.458332 L 158.74998 158.74998 Q 264.5833 264.5833 291.04166 264.5833 Q 317.49997 264.5833 396.87497 370.41666 Q 502.7083 502.7083 502.7083 529.1666 Q 502.7083 555.625 555.625 608.5416 Q 608.5416 661.4583 687.9166 740.8333 Q 767.2916 793.74994 899.5833 873.12494 Q 1031.875 952.49994 1190.6249 952.49994 Q 1322.9166 1005.4166 1402.2916 1005.4166 Q 1455.2083 1058.3333 1561.0416 1058.3333 L 1666.8749 1058.3333 L 1772.7083 1084.7916 L 1852.0833 1111.25 L 1878.5416 1111.25 L 1904.9999 1111.25 L 1904.9999 1137.7083 L 1904.9999 1137.7083 L 1852.0833 1137.7083 L 1799.1666 1164.1666 L 1719.7916 1164.1666 Q 1613.9583 1164.1666 1190.6249 1111.25 Q 767.2916 1058.3333 661.4583 1005.4166 Q 555.625 952.49994 529.1666 846.6666 Q 502.7083 740.8333 423.3333 714.37494 Q 343.9583 687.9166 317.49997 608.5416 Q 291.04166 529.1666 132.29166 423.3333 L 26.458332 291.04166 L 0.0 291.04166 L 0.0 264.5833 L 0.0 264.5833 L 0.0 264.5833 L 0.0 264.5833 L 26.458332 238.12498 L 26.458332 238.12498 L 26.458332 211.66666 L 26.458332 211.66666 L 26.458332 211.66666 L 52.916664 211.66666 L 52.916664 211.66666 L 52.916664 185.20833 L 79.37499 185.20833 L 79.37499 211.66666 L 79.37499 238.12498 L 105.83333 238.12498 Q 132.29166 238.12498 132.29166 211.66666 L 132.29166 185.20833 L 105.83333 185.20833 Q 105.83333 158.74998 52.916664 79.37499 Q 0.0 0.0 26.458332 0.0 z M 185.20833 264.5833 Q 185.20833 264.5833 211.66666 264.5833 Q 211.66666 264.5833 185.20833 264.5833 Q 185.20833 264.5833 185.20833 264.5833 z" svg:height="11.641666mm" draw:style-name="style-640" svg:viewBox="0.0 0.0 1904.9999 1164.1666" svg:width="19.05mm" svg:x="140.49374mm" svg:y="177.79999mm"/>
          <draw:path svg:d="M 52.916664 79.37499 L 79.37499 0.0 L 185.20833 26.458332 Q 264.5833 26.458332 264.5833 291.04166 L 238.12498 529.1666 L 238.12498 529.1666 L 238.12498 555.625 L 185.20833 555.625 L 105.83333 555.625 L 79.37499 555.625 Q 52.916664 555.625 52.916664 529.1666 Q 52.916664 502.7083 26.458332 502.7083 L 0.0 502.7083 L 0.0 317.49997 Q 26.458332 132.29166 52.916664 79.37499 z" svg:height="5.5562496mm" draw:style-name="style-641" svg:viewBox="0.0 0.0 264.5833 555.625" svg:width="2.6458333mm" svg:x="182.29791mm" svg:y="79.11041mm"/>
          <draw:path svg:d="M 238.12498 26.458332 L 396.87497 0.0 L 396.87497 26.458332 L 423.3333 26.458332 L 423.3333 26.458332 L 423.3333 52.916664 L 449.79166 105.83333 Q 476.24997 158.74998 502.7083 158.74998 Q 529.1666 158.74998 529.1666 317.49997 Q 502.7083 476.24997 529.1666 476.24997 Q 529.1666 502.7083 555.625 529.1666 L 555.625 529.1666 L 529.1666 529.1666 Q 502.7083 529.1666 476.24997 476.24997 Q 449.79166 476.24997 291.04166 476.24997 Q 132.29166 476.24997 105.83333 476.24997 L 79.37499 502.7083 L 79.37499 476.24997 Q 52.916664 423.3333 52.916664 370.41666 L 0.0 343.9583 L 0.0 317.49997 L 0.0 264.5833 L 0.0 238.12498 L 0.0 211.66666 L 0.0 185.20833 L 0.0 158.74998 L 0.0 132.29166 L 0.0 105.83333 L 26.458332 105.83333 Q 52.916664 105.83333 52.916664 79.37499 Q 52.916664 52.916664 238.12498 26.458332 z" svg:height="5.2916665mm" draw:style-name="style-642" svg:viewBox="0.0 0.0 555.625 529.1666" svg:width="5.5562496mm" svg:x="14.816666mm" svg:y="168.80415mm"/>
          <draw:path svg:d="M 423.3333 0.0 L 423.3333 0.0 L 423.3333 0.0 L 423.3333 0.0 L 449.79166 26.458332 L 449.79166 79.37499 L 449.79166 105.83333 L 476.24997 132.29166 L 476.24997 132.29166 Q 476.24997 132.29166 476.24997 158.74998 Q 476.24997 158.74998 476.24997 185.20833 Q 449.79166 185.20833 423.3333 264.5833 L 396.87497 317.49997 L 370.41666 317.49997 Q 317.49997 343.9583 317.49997 343.9583 L 317.49997 343.9583 L 291.04166 343.9583 Q 264.5833 343.9583 158.74998 343.9583 L 26.458332 343.9583 L 0.0 343.9583 Q 0.0 343.9583 0.0 317.49997 Q 0.0 291.04166 0.0 238.12498 L 0.0 158.74998 L 0.0 132.29166 Q 26.458332 132.29166 132.29166 132.29166 Q 238.12498 132.29166 238.12498 105.83333 Q 238.12498 79.37499 264.5833 79.37499 Q 291.04166 79.37499 291.04166 52.916664 Q 291.04166 26.458332 343.9583 26.458332 Q 396.87497 26.458332 423.3333 0.0 z" svg:height="3.439583mm" draw:style-name="style-643" svg:viewBox="0.0 0.0 476.24997 343.9583" svg:width="4.7625mm" svg:x="298.44998mm" svg:y="89.16458mm"/>
          <draw:path svg:d="M 502.7083 132.29166 L 502.7083 291.04166 L 476.24997 291.04166 L 476.24997 291.04166 L 476.24997 238.12498 Q 476.24997 185.20833 238.12498 132.29166 L 0.0 79.37499 L 52.916664 79.37499 L 105.83333 79.37499 L 132.29166 79.37499 Q 158.74998 52.916664 185.20833 26.458332 Q 185.20833 0.0 343.9583 0.0 Q 476.24997 0.0 502.7083 132.29166 z" svg:height="2.9104166mm" draw:style-name="style-644" svg:viewBox="0.0 0.0 502.7083 291.04166" svg:width="5.027083mm" svg:x="302.15414mm" svg:y="143.66875mm"/>
          <draw:path svg:d="M 846.6666 26.458332 L 846.6666 0.0 L 846.6666 0.0 L 846.6666 0.0 L 873.12494 26.458332 L 899.5833 52.916664 L 899.5833 52.916664 L 899.5833 52.916664 L 952.49994 52.916664 L 1005.4166 52.916664 L 1005.4166 52.916664 L 1005.4166 52.916664 L 1031.875 79.37499 Q 1058.3333 105.83333 1058.3333 211.66666 L 1058.3333 317.49997 L 1058.3333 370.41666 Q 1058.3333 423.3333 1031.875 476.24997 Q 1031.875 529.1666 1005.4166 529.1666 Q 952.49994 529.1666 899.5833 529.1666 Q 846.6666 529.1666 767.2916 555.625 Q 687.9166 582.0833 714.37494 634.99994 Q 740.8333 687.9166 714.37494 687.9166 L 687.9166 687.9166 L 687.9166 687.9166 L 687.9166 687.9166 L 661.4583 687.9166 L 661.4583 687.9166 L 634.99994 661.4583 L 608.5416 661.4583 L 608.5416 687.9166 L 582.0833 714.37494 L 582.0833 714.37494 L 582.0833 740.8333 L 582.0833 740.8333 L 582.0833 740.8333 L 555.625 740.8333 L 555.625 740.8333 L 555.625 767.2916 L 555.625 767.2916 L 529.1666 767.2916 Q 502.7083 767.2916 529.1666 714.37494 Q 529.1666 661.4583 476.24997 661.4583 L 423.3333 687.9166 L 423.3333 687.9166 L 423.3333 687.9166 L 423.3333 767.2916 Q 423.3333 846.6666 370.41666 846.6666 Q 343.9583 846.6666 343.9583 899.5833 L 343.9583 926.0416 L 264.5833 926.0416 L 185.20833 899.5833 L 105.83333 899.5833 L 52.916664 899.5833 L 52.916664 846.6666 L 52.916664 820.2083 L 52.916664 820.2083 L 52.916664 820.2083 L 79.37499 820.2083 Q 79.37499 793.74994 79.37499 767.2916 Q 105.83333 714.37494 52.916664 687.9166 Q 0.0 634.99994 0.0 529.1666 Q 26.458332 423.3333 52.916664 423.3333 Q 79.37499 423.3333 105.83333 370.41666 L 105.83333 343.9583 L 132.29166 343.9583 L 158.74998 370.41666 L 211.66666 370.41666 L 264.5833 370.41666 L 264.5833 343.9583 L 264.5833 343.9583 L 291.04166 343.9583 L 291.04166 317.49997 L 449.79166 343.9583 Q 582.0833 343.9583 608.5416 396.87497 L 634.99994 449.79166 L 634.99994 449.79166 L 634.99994 423.3333 L 634.99994 423.3333 L 634.99994 423.3333 L 661.4583 423.3333 L 661.4583 423.3333 L 661.4583 396.87497 L 687.9166 396.87497 L 687.9166 396.87497 L 687.9166 370.41666 L 687.9166 370.41666 L 687.9166 370.41666 L 714.37494 370.41666 L 714.37494 370.41666 L 714.37494 343.9583 L 740.8333 343.9583 L 740.8333 343.9583 L 740.8333 317.49997 L 740.8333 317.49997 L 740.8333 317.49997 L 740.8333 317.49997 L 740.8333 291.04166 L 740.8333 291.04166 Q 740.8333 264.5833 714.37494 211.66666 Q 687.9166 158.74998 661.4583 158.74998 L 634.99994 158.74998 L 634.99994 132.29166 L 634.99994 105.83333 L 661.4583 105.83333 L 687.9166 105.83333 L 740.8333 132.29166 Q 793.74994 132.29166 793.74994 105.83333 L 793.74994 105.83333 L 793.74994 105.83333 L 793.74994 105.83333 L 820.2083 52.916664 L 846.6666 26.458332 L 846.6666 26.458332 z" svg:height="9.260416mm" draw:style-name="style-645" svg:viewBox="0.0 0.0 1058.3333 926.0416" svg:width="10.583333mm" svg:x="85.725mm" svg:y="67.73333mm"/>
          <draw:path svg:d="M 185.20833 26.458332 L 185.20833 0.0 L 264.5833 52.916664 Q 370.41666 105.83333 396.87497 158.74998 Q 423.3333 211.66666 396.87497 238.12498 Q 370.41666 264.5833 423.3333 291.04166 Q 423.3333 317.49997 449.79166 343.9583 L 449.79166 370.41666 L 423.3333 370.41666 Q 396.87497 370.41666 264.5833 370.41666 L 105.83333 370.41666 L 105.83333 370.41666 L 105.83333 370.41666 L 79.37499 370.41666 L 79.37499 370.41666 L 79.37499 396.87497 L 52.916664 396.87497 L 52.916664 396.87497 L 52.916664 396.87497 L 52.916664 396.87497 Q 26.458332 370.41666 26.458332 291.04166 L 0.0 211.66666 L 26.458332 211.66666 L 26.458332 211.66666 L 26.458332 185.20833 L 52.916664 185.20833 L 52.916664 158.74998 L 52.916664 105.83333 L 52.916664 105.83333 L 79.37499 105.83333 L 79.37499 105.83333 L 79.37499 105.83333 L 105.83333 105.83333 L 132.29166 105.83333 L 132.29166 105.83333 L 158.74998 105.83333 L 158.74998 79.37499 L 158.74998 52.916664 L 158.74998 52.916664 L 158.74998 52.916664 L 185.20833 26.458332 z" svg:height="3.9687498mm" draw:style-name="style-646" svg:viewBox="0.0 0.0 449.79166 396.87497" svg:width="4.497916mm" svg:x="249.76665mm" svg:y="171.45mm"/>
          <draw:path svg:d="M 370.41666 26.458332 L 370.41666 0.0 L 370.41666 0.0 L 396.87497 0.0 L 396.87497 52.916664 Q 423.3333 132.29166 449.79166 132.29166 Q 476.24997 132.29166 502.7083 105.83333 Q 502.7083 79.37499 529.1666 79.37499 Q 555.625 79.37499 582.0833 158.74998 Q 608.5416 238.12498 634.99994 238.12498 Q 661.4583 238.12498 687.9166 238.12498 Q 714.37494 211.66666 740.8333 264.5833 L 740.8333 317.49997 L 740.8333 343.9583 Q 740.8333 396.87497 714.37494 396.87497 Q 687.9166 396.87497 687.9166 423.3333 Q 687.9166 449.79166 714.37494 449.79166 Q 740.8333 449.79166 740.8333 476.24997 L 740.8333 476.24997 L 740.8333 502.7083 Q 714.37494 529.1666 714.37494 529.1666 L 714.37494 555.625 L 687.9166 555.625 Q 661.4583 555.625 582.0833 608.5416 Q 502.7083 608.5416 476.24997 608.5416 Q 449.79166 555.625 343.9583 608.5416 Q 264.5833 661.4583 238.12498 687.9166 Q 238.12498 714.37494 185.20833 714.37494 L 132.29166 740.8333 L 132.29166 767.2916 L 132.29166 793.74994 L 132.29166 899.5833 L 132.29166 1005.4166 L 132.29166 1031.875 L 132.29166 1084.7916 L 132.29166 1084.7916 L 105.83333 1084.7916 L 79.37499 1084.7916 L 52.916664 1084.7916 L 26.458332 1084.7916 L 0.0 1084.7916 L 0.0 1005.4166 L 26.458332 926.0416 L 26.458332 873.12494 Q 26.458332 846.6666 52.916664 740.8333 Q 79.37499 634.99994 132.29166 634.99994 Q 158.74998 608.5416 211.66666 555.625 Q 264.5833 476.24997 211.66666 449.79166 Q 158.74998 449.79166 158.74998 396.87497 L 132.29166 317.49997 L 132.29166 291.04166 L 132.29166 238.12498 L 105.83333 211.66666 L 105.83333 185.20833 L 132.29166 185.20833 L 158.74998 185.20833 L 158.74998 238.12498 L 185.20833 264.5833 L 185.20833 343.9583 L 185.20833 423.3333 L 238.12498 423.3333 L 317.49997 423.3333 L 317.49997 343.9583 L 291.04166 264.5833 L 291.04166 238.12498 Q 291.04166 185.20833 317.49997 185.20833 Q 343.9583 185.20833 343.9583 238.12498 Q 343.9583 264.5833 396.87497 211.66666 Q 423.3333 158.74998 396.87497 158.74998 Q 370.41666 158.74998 370.41666 105.83333 L 370.41666 52.916664 L 370.41666 26.458332 z" svg:height="10.847916mm" draw:style-name="style-647" svg:viewBox="0.0 0.0 740.8333 1084.7916" svg:width="7.408333mm" svg:x="153.19374mm" svg:y="118.268745mm"/>
          <draw:path svg:d="M 343.9583 0.0 L 370.41666 0.0 L 396.87497 0.0 Q 423.3333 0.0 423.3333 158.74998 L 396.87497 291.04166 L 396.87497 291.04166 L 396.87497 264.5833 L 370.41666 264.5833 L 343.9583 264.5833 L 291.04166 291.04166 L 238.12498 291.04166 L 211.66666 291.04166 Q 185.20833 264.5833 158.74998 238.12498 Q 132.29166 211.66666 79.37499 211.66666 L 0.0 211.66666 L 0.0 185.20833 L 0.0 158.74998 L 79.37499 79.37499 Q 132.29166 0.0 211.66666 0.0 Q 291.04166 0.0 343.9583 0.0 z" svg:height="2.9104166mm" draw:style-name="style-648" svg:viewBox="0.0 0.0 423.3333 291.04166" svg:width="4.233333mm" svg:x="121.97291mm" svg:y="119.06249mm"/>
          <draw:path svg:d="M 25452.916 793.74994 L 25479.373 687.9166 L 25479.373 661.4583 L 25479.373 634.99994 L 25505.832 634.99994 L 25532.291 634.99994 L 25532.291 608.5416 L 25532.291 608.5416 L 25558.748 608.5416 L 25558.748 582.0833 L 25558.748 582.0833 L 25585.207 582.0833 L 25585.207 582.0833 L 25585.207 582.0833 L 25585.207 608.5416 L 25585.207 608.5416 L 25611.666 608.5416 L 25611.666 634.99994 L 25638.123 634.99994 L 25691.041 634.99994 L 25743.957 661.4583 L 25796.873 687.9166 L 25796.873 687.9166 L 25796.873 687.9166 L 25796.873 793.74994 Q 25796.873 873.12494 25823.332 926.0416 Q 25823.332 1005.4166 25849.791 1005.4166 Q 25849.791 1031.875 25902.707 1164.1666 Q 25955.623 1269.9999 25955.623 1534.5833 Q 25955.623 1772.7083 25982.082 1799.1666 Q 25982.082 1852.0833 25955.623 1852.0833 Q 25929.166 1852.0833 26008.541 2116.6665 Q 26061.457 2407.7083 26140.832 2487.0833 Q 26220.207 2566.4583 26220.207 2592.9165 Q 26220.207 2619.3748 26273.123 2645.8333 Q 26352.498 2672.2915 26537.707 2883.9583 Q 26696.457 3069.1665 26802.291 3122.0833 Q 26908.123 3174.9998 26908.123 3201.4583 Q 26908.123 3227.9165 26961.041 3254.3748 Q 27013.957 3280.8333 27066.873 3333.7498 Q 27119.791 3413.1248 27146.248 3757.0833 Q 27172.707 4101.0415 27225.623 4127.5 Q 27225.623 4153.958 27252.082 4180.4165 Q 27278.541 4206.875 27278.541 4286.25 L 27278.541 4392.083 L 27252.082 4418.5415 L 27225.623 4445.0 L 27225.623 4445.0 L 27225.623 4445.0 L 27225.623 4471.458 L 27225.623 4471.458 L 27225.623 4471.458 L 27225.623 4471.458 L 27225.623 4445.0 L 27225.623 4392.083 L 27225.623 4339.1665 Q 27225.623 4259.7915 27119.791 4233.333 L 27040.416 4233.333 L 27013.957 4233.333 Q 26961.041 4233.333 26855.207 4312.708 Q 26749.373 4392.083 26749.373 4418.5415 Q 26749.373 4445.0 26669.998 4418.5415 L 26590.623 4392.083 L 26590.623 4365.625 L 26590.623 4365.625 L 26564.166 4365.625 L 26564.166 4339.1665 L 26564.166 4339.1665 L 26537.707 4339.1665 L 26537.707 4339.1665 L 26537.707 4339.1665 L 26537.707 4312.708 L 26537.707 4312.708 L 26511.248 4312.708 L 26511.248 4312.708 L 26378.957 4312.708 Q 26273.123 4339.1665 26220.207 4339.1665 Q 26167.291 4339.1665 26167.291 4392.083 Q 26140.832 4445.0 26061.457 4445.0 L 26008.541 4445.0 L 25955.623 4445.0 L 25929.166 4445.0 L 25929.166 4339.1665 Q 25955.623 4259.7915 25955.623 4206.875 Q 25955.623 4153.958 25823.332 4127.5 L 25691.041 4127.5 L 25691.041 4101.0415 L 25691.041 4101.0415 L 25664.582 4101.0415 L 25664.582 4127.5 L 25638.123 4127.5 L 25611.666 4127.5 L 25611.666 4153.958 L 25585.207 4153.958 L 25585.207 4153.958 Q 25585.207 4180.4165 25532.291 4180.4165 L 25505.832 4180.4165 L 25532.291 4233.333 Q 25532.291 4286.25 25558.748 4286.25 Q 25585.207 4286.25 25585.207 4339.1665 L 25585.207 4418.5415 L 25532.291 4418.5415 Q 25479.373 4445.0 25479.373 4445.0 L 25479.373 4445.0 L 25320.623 4445.0 Q 25161.873 4445.0 24738.541 4392.083 Q 24288.748 4339.1665 23997.707 4339.1665 L 23733.123 4339.1665 L 23733.123 4339.1665 Q 23733.123 4339.1665 23521.457 4286.25 Q 23283.332 4233.333 23309.791 4180.4165 Q 23336.248 4127.5 22992.291 4101.0415 Q 22648.332 4074.583 22621.873 3571.8748 Q 22621.873 3095.6248 22648.332 3016.2498 L 22701.248 2910.4165 L 22701.248 2910.4165 L 22727.707 2910.4165 L 22727.707 2910.4165 L 22727.707 2883.9583 L 22701.248 2883.9583 L 22701.248 2857.4998 L 22701.248 2857.4998 L 22674.791 2857.4998 L 22674.791 2857.4998 L 22674.791 2857.4998 L 22621.873 2857.4998 L 22542.498 2857.4998 L 22410.207 2857.4998 L 22277.916 2857.4998 L 22251.457 2831.0415 L 22198.541 2831.0415 L 22198.541 2857.4998 L 22198.541 2883.9583 L 22172.082 2883.9583 L 22145.623 2883.9583 L 22145.623 2963.3333 Q 22145.623 3016.2498 22198.541 3016.2498 Q 22251.457 3042.7083 22251.457 3174.9998 L 22251.457 3280.8333 L 22251.457 3333.7498 L 22251.457 3386.6665 L 21986.873 3386.6665 Q 21748.748 3386.6665 21563.541 3360.2083 Q 21378.332 3333.7498 21272.498 3333.7498 Q 21193.123 3307.2915 21166.666 3095.6248 Q 21140.207 2883.9583 21166.666 2804.5833 L 21193.123 2751.6665 L 21034.373 2751.6665 L 20849.166 2751.6665 L 20796.248 2725.2083 L 20743.332 2698.7498 L 20743.332 2698.7498 L 20716.873 2698.7498 L 20716.873 2698.7498 L 20716.873 2698.7498 L 20690.416 2725.2083 L 20663.957 2725.2083 L 20663.957 2804.5833 Q 20663.957 2883.9583 20716.873 2883.9583 Q 20743.332 2883.9583 20769.791 3174.9998 Q 20769.791 3466.0415 20769.791 3624.7915 L 20769.791 3783.5415 L 20769.791 3862.9165 L 20769.791 3942.2915 L 20743.332 3942.2915 L 20716.873 3942.2915 L 20716.873 3942.2915 L 20716.873 3915.833 L 20690.416 3915.833 L 20663.957 3915.833 L 20663.957 3889.3748 L 20663.957 3862.9165 L 20637.498 3651.2498 L 20637.498 3466.0415 L 20531.666 3466.0415 Q 20425.832 3492.4998 19182.291 3598.3333 Q 17938.75 3757.0833 17065.625 3809.9998 Q 16192.499 3889.3748 16192.499 3862.9165 Q 16166.041 3836.4583 16139.582 3809.9998 Q 16113.124 3809.9998 16113.124 3836.4583 Q 16113.124 3862.9165 16060.207 3915.833 Q 16007.291 3968.7498 15795.624 3968.7498 Q 15610.416 3995.208 15610.416 4021.6665 Q 15610.416 4048.1248 15583.957 4048.1248 Q 15531.041 4074.583 15372.291 4074.583 L 15239.999 4074.583 L 15160.624 4048.1248 L 15107.708 4048.1248 L 15107.708 4048.1248 Q 15081.249 4021.6665 15054.791 4021.6665 L 15028.333 4021.6665 L 15028.333 3995.208 L 15001.874 3995.208 L 15001.874 3995.208 L 15001.874 4021.6665 L 15001.874 4021.6665 L 15001.874 4021.6665 L 15001.874 3968.7498 Q 15054.791 3915.833 15054.791 3862.9165 L 15054.791 3836.4583 L 15081.249 3809.9998 L 15081.249 3783.5415 L 15054.791 3783.5415 L 15001.874 3783.5415 L 15001.874 3809.9998 Q 15001.874 3862.9165 14975.416 3862.9165 L 14975.416 3862.9165 L 14975.416 3836.4583 L 14948.958 3836.4583 L 14948.958 3836.4583 L 14948.958 3809.9998 L 14948.958 3809.9998 L 14948.958 3809.9998 L 14922.499 3809.9998 L 14922.499 3809.9998 L 14922.499 3783.5415 L 14896.041 3783.5415 L 14896.041 3809.9998 Q 14896.041 3862.9165 14869.583 3862.9165 Q 14869.583 3862.9165 14790.208 3836.4583 Q 14737.291 3809.9998 14737.291 3915.833 L 14737.291 4048.1248 L 14710.833 4048.1248 L 14684.374 4048.1248 L 14684.374 4021.6665 L 14684.374 4021.6665 L 14657.916 4021.6665 L 14657.916 4021.6665 L 14657.916 4021.6665 L 14631.458 3995.208 L 14631.458 3995.208 L 14631.458 3995.208 L 14631.458 3995.208 Q 14631.458 3968.7498 14604.999 3968.7498 Q 14578.541 3968.7498 14499.166 3968.7498 Q 14419.791 3915.833 14366.874 3809.9998 L 14313.958 3704.1665 L 14313.958 3704.1665 L 14313.958 3677.7083 L 14313.958 3677.7083 L 14313.958 3651.2498 L 14287.499 3651.2498 L 14261.041 3651.2498 L 14261.041 3704.1665 Q 14261.041 3757.0833 14155.208 3757.0833 Q 14075.833 3783.5415 14075.833 3809.9998 Q 14075.833 3836.4583 14049.374 3836.4583 L 14022.916 3862.9165 L 13996.458 3862.9165 L 13969.999 3862.9165 L 13969.999 3889.3748 L 13943.541 3889.3748 L 13943.541 3889.3748 L 13943.541 3862.9165 L 13943.541 3862.9165 L 13943.541 3862.9165 L 13917.083 3862.9165 L 13917.083 3862.9165 L 13917.083 3836.4583 L 13890.624 3836.4583 L 13890.624 3836.4583 L 13890.624 3809.9998 L 13890.624 3809.9998 L 13890.624 3809.9998 L 13864.166 3809.9998 L 13864.166 3809.9998 L 13864.166 3783.5415 L 13864.166 3783.5415 L 13864.166 3783.5415 L 13864.166 3757.0833 L 13864.166 3757.0833 Q 13890.624 3757.0833 13890.624 3704.1665 Q 13943.541 3624.7915 13917.083 3598.3333 Q 13890.624 3598.3333 13890.624 3466.0415 L 13890.624 3360.2083 L 13864.166 3360.2083 L 13837.708 3360.2083 L 13837.708 3333.7498 L 13837.708 3333.7498 L 13811.249 3333.7498 L 13811.249 3333.7498 L 13758.333 3333.7498 Q 13705.416 3333.7498 13678.958 3307.2915 L 13678.958 3254.3748 L 13652.499 3254.3748 Q 13652.499 3280.8333 13626.041 3333.7498 Q 13626.041 3386.6665 13573.124 3386.6665 Q 13546.666 3386.6665 13546.666 3413.1248 Q 13546.666 3439.5833 13493.749 3466.0415 Q 13414.374 3492.4998 13387.916 3439.5833 Q 13361.458 3360.2083 13282.083 3333.7498 Q 13229.166 3333.7498 13176.249 3386.6665 L 13123.333 3439.5833 L 13123.333 3439.5833 L 13096.874 3439.5833 L 13096.874 3439.5833 L 13096.874 3439.5833 L 13096.874 3466.0415 L 13096.874 3466.0415 L 13070.416 3466.0415 L 13070.416 3439.5833 L 13070.416 3439.5833 L 13043.958 3439.5833 L 13043.958 3386.6665 L 13043.958 3360.2083 L 13070.416 3360.2083 L 13096.874 3333.7498 L 13096.874 3333.7498 Q 13096.874 3333.7498 13096.874 3280.8333 Q 13096.874 3254.3748 13070.416 3227.9165 L 13043.958 3227.9165 L 13043.958 3227.9165 Q 13043.958 3227.9165 13070.416 3122.0833 Q 13096.874 3042.7083 13043.958 3042.7083 Q 13017.499 3016.2498 12964.583 2963.3333 Q 12911.666 2910.4165 12885.208 2910.4165 Q 12832.291 2910.4165 12832.291 2857.4998 L 12858.749 2831.0415 L 12858.749 2804.5833 Q 12832.291 2778.1248 12832.291 2698.7498 Q 12832.291 2619.3748 12858.749 2566.4583 L 12885.208 2513.5415 L 12858.749 2513.5415 L 12832.291 2513.5415 L 12832.291 2487.0833 L 12832.291 2460.6248 L 12858.749 2434.1665 L 12858.749 2381.2498 L 12832.291 2381.2498 L 12779.374 2381.2498 L 12779.374 2407.7083 L 12779.374 2407.7083 L 12752.916 2407.7083 L 12752.916 2434.1665 L 12726.458 2434.1665 Q 12699.999 2434.1665 12673.541 2487.0833 Q 12620.624 2539.9998 12594.166 2539.9998 Q 12541.249 2566.4583 12514.791 2619.3748 L 12514.791 2672.2915 L 12488.333 2672.2915 L 12488.333 2698.7498 L 12488.333 2698.7498 L 12461.874 2698.7498 L 12461.874 2645.8333 L 12461.874 2619.3748 L 12435.416 2619.3748 L 12435.416 2619.3748 L 12435.416 2592.9165 Q 12408.958 2592.9165 12408.958 2539.9998 Q 12382.499 2513.5415 12356.041 2513.5415 Q 12329.583 2513.5415 12329.583 2487.0833 L 12303.124 2460.6248 L 12303.124 2487.0833 L 12303.124 2539.9998 L 12303.124 2539.9998 Q 12276.666 2539.9998 12250.208 2539.9998 Q 12250.208 2513.5415 12223.749 2539.9998 Q 12197.291 2566.4583 12144.374 2592.9165 Q 12091.458 2592.9165 12091.458 2539.9998 Q 12091.458 2513.5415 12038.541 2487.0833 L 12012.083 2460.6248 L 12012.083 2434.1665 Q 11985.624 2434.1665 11985.624 2434.1665 L 11985.624 2434.1665 L 11985.624 2434.1665 Q 11985.624 2407.7083 11959.166 2407.7083 L 11959.166 2407.7083 L 11932.708 2407.7083 Q 11932.708 2381.2498 11932.708 2381.2498 Q 11906.249 2381.2498 11853.333 2407.7083 Q 11826.874 2460.6248 11694.583 2460.6248 L 11562.291 2460.6248 L 11562.291 2460.6248 Q 11535.833 2434.1665 11509.374 2434.1665 Q 11509.374 2434.1665 11324.166 2434.1665 Q 11138.958 2434.1665 10980.208 2487.0833 Q 10821.458 2539.9998 10768.541 2539.9998 Q 10742.083 2539.9998 10530.416 2592.9165 L 10318.749 2645.8333 L 10292.291 2619.3748 Q 10265.833 2592.9165 10239.374 2592.9165 L 10239.374 2592.9165 L 10239.374 2592.9165 Q 10239.374 2566.4583 10212.916 2566.4583 L 10212.916 2566.4583 L 10212.916 2539.9998 Q 10186.458 2539.9998 10186.458 2539.9998 L 10186.458 2539.9998 L 10186.458 2539.9998 Q 10159.999 2539.9998 10133.541 2592.9165 L 10080.624 2645.8333 L 10080.624 2645.8333 Q 10054.166 2645.8333 9974.791 2645.8333 L 9921.874 2645.8333 L 9921.874 2645.8333 L 9921.874 2645.8333 L 9895.416 2592.9165 Q 9868.958 2513.5415 9868.958 2434.1665 Q 9868.958 2328.3333 9710.208 2301.875 L 9551.458 2275.4165 L 9551.458 2248.9583 L 9551.458 2248.9583 L 9604.374 2222.5 Q 9657.291 2222.5 9683.749 2222.5 L 9683.749 2222.5 L 9657.291 2196.0415 L 9630.833 2169.5833 L 9604.374 2169.5833 Q 9551.458 2169.5833 9339.791 2116.6665 Q 9128.125 2063.75 9022.291 2143.125 Q 8890.0 2196.0415 8890.0 2222.5 Q 8890.0 2248.9583 8757.708 2275.4165 Q 8651.875 2328.3333 8493.125 2301.875 Q 8307.916 2275.4165 8281.458 2248.9583 Q 8228.541 2196.0415 8228.541 2222.5 Q 8202.083 2222.5 8069.791 2275.4165 Q 7937.4995 2328.3333 7937.4995 2354.7915 Q 7937.4995 2381.2498 7858.1245 2381.2498 Q 7752.291 2354.7915 7752.291 2381.2498 Q 7725.833 2434.1665 7434.7915 2487.0833 Q 7170.208 2539.9998 7090.833 2566.4583 Q 7011.458 2592.9165 6958.5415 2698.7498 Q 6905.6245 2831.0415 6852.708 2857.4998 Q 6773.333 2857.4998 6720.4165 2936.8748 Q 6667.4995 2989.7915 6641.0415 2989.7915 Q 6614.583 3016.2498 6614.583 3016.2498 Q 6641.0415 3042.7083 6455.833 3042.7083 Q 6270.6245 3042.7083 6270.6245 3016.2498 Q 6270.6245 2989.7915 6297.083 2989.7915 Q 6323.5415 2963.3333 6058.958 2857.4998 Q 5767.9165 2698.7498 5503.333 2831.0415 Q 5238.7495 2963.3333 5159.3745 2989.7915 Q 5053.5415 3042.7083 5053.5415 3069.1665 Q 5027.083 3122.0833 4841.8745 3492.4998 Q 4656.6665 3862.9165 4630.208 3968.7498 Q 4577.2915 4048.1248 4365.625 4127.5 Q 4153.958 4180.4165 4180.4165 4206.875 Q 4233.333 4233.333 4074.583 4259.7915 Q 3915.833 4286.25 3942.2915 4259.7915 Q 3942.2915 4233.333 3836.4583 4233.333 Q 3730.6248 4259.7915 3730.6248 4233.333 Q 3730.6248 4206.875 3466.0415 4259.7915 Q 3227.9165 4339.1665 3201.4583 4365.625 Q 3201.4583 4392.083 3174.9998 4392.083 Q 3148.5415 4392.083 3095.6248 4497.9165 Q 3042.7083 4630.208 2936.8748 4656.6665 Q 2831.0415 4656.6665 2857.4998 4709.583 Q 2883.9583 4709.583 2725.2083 4762.4995 Q 2592.9165 4815.4165 2301.875 4815.4165 Q 2037.2915 4762.4995 1904.9999 4815.4165 Q 1772.7083 4868.333 1772.7083 4868.333 Q 1746.2499 4894.7915 1666.8749 4921.2495 Q 1587.4999 4921.2495 1613.9583 4947.708 Q 1613.9583 4974.1665 1534.5833 4974.1665 L 1455.2083 4974.1665 L 1455.2083 4974.1665 L 1428.7499 4974.1665 L 1402.2916 5000.6245 Q 1349.3749 5027.083 1349.3749 5027.083 L 1349.3749 5027.083 L 1349.3749 5027.083 Q 1349.3749 5027.083 1322.9166 5027.083 L 1322.9166 5053.5415 L 1296.4583 5053.5415 Q 1269.9999 5053.5415 1269.9999 5132.9165 Q 1269.9999 5185.833 1190.6249 5238.7495 Q 1084.7916 5291.6665 1084.7916 5344.583 Q 1084.7916 5397.4995 1005.4166 5450.4165 Q 926.0416 5503.333 926.0416 5503.333 Q 926.0416 5529.7915 926.0416 5609.1665 Q 926.0416 5662.083 926.0416 5688.5415 L 926.0416 5688.5415 L 899.5833 5688.5415 L 899.5833 5714.9995 L 899.5833 5714.9995 L 926.0416 5714.9995 L 926.0416 5741.458 L 926.0416 5767.9165 L 873.12494 5767.9165 Q 793.74994 5767.9165 767.2916 5741.458 Q 714.37494 5714.9995 661.4583 5767.9165 Q 634.99994 5820.833 608.5416 5820.833 L 555.625 5820.833 L 555.625 5847.2915 L 555.625 5873.7495 L 555.625 5926.6665 L 555.625 5953.1245 L 555.625 5953.1245 L 555.625 5979.583 L 555.625 5979.583 L 555.625 5979.583 L 529.1666 5979.583 L 529.1666 5979.583 L 555.625 6032.4995 Q 582.0833 6032.4995 661.4583 6058.958 Q 714.37494 6085.4165 714.37494 6085.4165 L 714.37494 6085.4165 L 740.8333 6085.4165 L 740.8333 6085.4165 L 740.8333 6111.8745 L 767.2916 6111.8745 L 767.2916 6138.333 L 767.2916 6164.7915 L 767.2916 6164.7915 L 767.2916 6164.7915 L 740.8333 6191.2495 L 740.8333 6191.2495 L 740.8333 6191.2495 L 714.37494 6191.2495 L 714.37494 6217.708 L 714.37494 6244.1665 L 687.9166 6244.1665 L 687.9166 6244.1665 L 687.9166 6270.6245 L 661.4583 6270.6245 L 661.4583 6270.6245 L 661.4583 6297.083 L 634.99994 6297.083 L 608.5416 6297.083 L 608.5416 6270.6245 L 608.5416 6270.6245 L 582.0833 6270.6245 L 582.0833 6244.1665 L 582.0833 6244.1665 L 555.625 6244.1665 L 555.625 6244.1665 L 555.625 6244.1665 L 529.1666 6217.708 Q 502.7083 6191.2495 502.7083 6164.7915 Q 476.24997 6111.8745 291.04166 6111.8745 L 79.37499 6085.4165 L 52.916664 6085.4165 L 26.458332 6085.4165 L 26.458332 6111.8745 L 0.0 6111.8745 L 0.0 6085.4165 L 26.458332 6058.958 L 26.458332 6058.958 L 26.458332 6032.4995 L 132.29166 6032.4995 Q 211.66666 6032.4995 317.49997 5979.583 Q 396.87497 5926.6665 370.41666 5900.208 Q 317.49997 5873.7495 317.49997 5847.2915 Q 317.49997 5820.833 396.87497 5794.3745 Q 449.79166 5767.9165 449.79166 5741.458 Q 449.79166 5714.9995 449.79166 5662.083 Q 449.79166 5582.708 502.7083 5556.2495 Q 529.1666 5503.333 529.1666 5476.8745 Q 555.625 5423.958 582.0833 5397.4995 Q 608.5416 5397.4995 608.5416 5371.0415 Q 608.5416 5344.583 793.74994 5291.6665 Q 978.95825 5238.7495 978.95825 5185.833 Q 1005.4166 5106.458 1031.875 5106.458 Q 1058.3333 5106.458 1058.3333 5132.9165 Q 1058.3333 5159.3745 1084.7916 5159.3745 Q 1137.7083 5132.9165 1137.7083 5106.458 Q 1137.7083 5079.9995 1217.0833 5027.083 Q 1269.9999 4974.1665 1349.3749 4947.708 Q 1455.2083 4921.2495 1508.1249 4921.2495 Q 1561.0416 4921.2495 1561.0416 4868.333 Q 1561.0416 4815.4165 1613.9583 4788.958 Q 1666.8749 4762.4995 1666.8749 4709.583 Q 1693.3333 4656.6665 1719.7916 4656.6665 Q 1772.7083 4656.6665 1772.7083 4683.1245 Q 1772.7083 4709.583 1799.1666 4709.583 Q 1825.6249 4683.1245 2010.8333 4683.1245 Q 2196.0415 4683.1245 2275.4165 4709.583 Q 2328.3333 4709.583 2328.3333 4736.0415 L 2354.7915 4762.4995 L 2354.7915 4762.4995 L 2354.7915 4762.4995 L 2407.7083 4736.0415 Q 2434.1665 4736.0415 2434.1665 4709.583 Q 2434.1665 4683.1245 2407.7083 4683.1245 Q 2354.7915 4656.6665 2487.0833 4630.208 L 2619.3748 4577.2915 L 2619.3748 4577.2915 L 2619.3748 4550.833 L 2619.3748 4550.833 L 2619.3748 4550.833 L 2645.8333 4550.833 L 2645.8333 4550.833 L 2592.9165 4445.0 Q 2513.5415 4339.1665 2539.9998 4286.25 Q 2539.9998 4206.875 2936.8748 4021.6665 Q 3307.2915 3862.9165 3360.2083 3862.9165 Q 3413.1248 3862.9165 3571.8748 3889.3748 Q 3704.1665 3915.833 3809.9998 3889.3748 Q 3915.833 3889.3748 3915.833 3862.9165 Q 3915.833 3836.4583 4021.6665 3836.4583 Q 4127.5 3836.4583 4127.5 3809.9998 Q 4127.5 3783.5415 4286.25 3704.1665 Q 4418.5415 3651.2498 4524.375 3545.4165 Q 4577.2915 3466.0415 4603.75 3386.6665 Q 4630.208 3280.8333 4656.6665 3280.8333 Q 4683.1245 3280.8333 4736.0415 3174.9998 Q 4788.958 3095.6248 5000.6245 2857.4998 Q 5212.2915 2645.8333 5238.7495 2566.4583 Q 5265.208 2487.0833 5318.1245 2434.1665 Q 5371.0415 2381.2498 5688.5415 2301.875 Q 6032.4995 2248.9583 6032.4995 2275.4165 Q 6032.4995 2301.875 6085.4165 2328.3333 Q 6164.7915 2381.2498 6164.7915 2460.6248 Q 6191.2495 2539.9998 6270.6245 2619.3748 Q 6349.9995 2672.2915 6376.458 2698.7498 Q 6376.458 2751.6665 6402.9165 2751.6665 L 6402.9165 2751.6665 L 6508.7495 2751.6665 Q 6641.0415 2725.2083 6746.8745 2592.9165 Q 6852.708 2487.0833 6852.708 2434.1665 Q 6879.1665 2381.2498 7011.458 2328.3333 Q 7117.2915 2222.5 7223.1245 2222.5 Q 7328.958 2222.5 7328.958 2169.5833 Q 7355.4165 2143.125 7487.708 2090.2083 Q 7593.5415 2037.2915 7646.458 1931.4583 Q 7672.9165 1825.6249 7752.291 1799.1666 Q 7831.666 1772.7083 7858.1245 1746.2499 Q 7858.1245 1693.3333 8016.8745 1693.3333 Q 8175.6245 1693.3333 8175.6245 1719.7916 Q 8175.6245 1746.2499 8228.541 1746.2499 Q 8255.0 1746.2499 8255.0 1772.7083 Q 8255.0 1799.1666 8704.791 1825.6249 Q 9128.125 1852.0833 9286.875 1904.9999 Q 9472.083 1957.9165 9472.083 1984.3749 Q 9472.083 2010.8333 9551.458 2010.8333 Q 9604.374 2010.8333 9604.374 2037.2915 Q 9604.374 2063.75 9657.291 2063.75 Q 9710.208 2037.2915 9710.208 2063.75 Q 9736.666 2116.6665 9789.583 2116.6665 Q 9842.499 2116.6665 9816.041 2090.2083 Q 9789.583 2063.75 9868.958 2063.75 Q 9974.791 2063.75 10212.916 1852.0833 Q 10477.499 1640.4166 10556.874 1613.9583 Q 10662.708 1587.4999 10689.166 1481.6666 Q 10742.083 1375.8333 10768.541 1375.8333 Q 10821.458 1349.3749 10821.458 1296.4583 Q 10847.916 1217.0833 10980.208 1190.6249 Q 11086.041 1164.1666 11086.041 1137.7083 Q 11112.499 1111.25 11165.416 1137.7083 Q 11218.333 1164.1666 11350.624 1190.6249 Q 11509.374 1243.5416 11562.291 1296.4583 Q 11615.208 1375.8333 11773.958 1375.8333 Q 11932.708 1428.7499 12064.999 1349.3749 Q 12197.291 1269.9999 12250.208 1164.1666 Q 12303.124 1058.3333 12408.958 978.95825 Q 12541.249 899.5833 12779.374 846.6666 Q 13043.958 793.74994 13096.874 767.2916 Q 13149.791 740.8333 13229.166 634.99994 Q 13308.541 555.625 13308.541 476.24997 Q 13308.541 423.3333 13467.291 423.3333 Q 13652.499 423.3333 13917.083 502.7083 Q 14181.666 582.0833 14446.249 582.0833 Q 14710.833 582.0833 14790.208 529.1666 Q 14843.124 529.1666 15028.333 476.24997 Q 15213.541 449.79166 15213.541 423.3333 Q 15239.999 370.41666 15319.374 370.41666 Q 15398.749 317.49997 15504.582 264.5833 Q 15610.416 211.66666 15689.791 238.12498 Q 15769.166 238.12498 15795.624 264.5833 Q 15795.624 317.49997 16007.291 291.04166 Q 16218.957 291.04166 16218.957 264.5833 Q 16218.957 238.12498 16324.791 238.12498 Q 16430.625 238.12498 16483.541 291.04166 Q 16536.457 370.41666 16589.375 370.41666 Q 16642.291 423.3333 16906.875 476.24997 Q 17171.457 529.1666 17224.375 529.1666 Q 17303.75 582.0833 17488.957 634.99994 Q 17674.166 687.9166 17965.207 793.74994 Q 18229.791 899.5833 18335.625 846.6666 Q 18467.916 793.74994 18573.75 740.8333 Q 18679.582 687.9166 18732.498 608.5416 Q 18785.416 529.1666 18811.873 529.1666 Q 18864.791 529.1666 18864.791 502.7083 Q 18891.248 476.24997 18970.623 449.79166 Q 19023.541 423.3333 19129.373 423.3333 Q 19261.666 423.3333 19605.623 370.41666 Q 19923.123 370.41666 20028.957 317.49997 Q 20161.248 264.5833 20425.832 264.5833 Q 20690.416 211.66666 20796.248 158.74998 Q 20902.082 105.83333 21034.373 132.29166 Q 21140.207 158.74998 21272.498 238.12498 Q 21404.791 317.49997 21431.248 343.9583 Q 21431.248 370.41666 21537.082 396.87497 Q 21642.916 423.3333 21775.207 370.41666 Q 21933.957 317.49997 22013.332 238.12498 Q 22092.707 158.74998 22145.623 52.916664 Q 22224.998 0.0 22330.832 0.0 Q 22436.666 0.0 22410.207 0.0 Q 22410.207 0.0 22463.123 52.916664 Q 22489.582 52.916664 22568.957 79.37499 Q 22621.873 79.37499 22621.873 132.29166 Q 22648.332 185.20833 22754.166 211.66666 Q 22859.998 238.12498 22859.998 264.5833 Q 22859.998 291.04166 22992.291 264.5833 Q 23098.123 238.12498 23098.123 317.49997 Q 23098.123 370.41666 23151.041 396.87497 Q 23177.498 396.87497 23203.957 582.0833 Q 23203.957 740.8333 23177.498 740.8333 Q 23151.041 740.8333 23098.123 846.6666 Q 23045.207 926.0416 23071.666 1005.4166 Q 23098.123 1058.3333 23124.582 1111.25 Q 23177.498 1164.1666 23309.791 1217.0833 Q 23468.541 1243.5416 23468.541 1269.9999 Q 23468.541 1296.4583 23521.457 1322.9166 Q 23600.832 1322.9166 23600.832 1349.3749 Q 23600.832 1375.8333 23733.123 1428.7499 Q 23838.957 1481.6666 24077.082 1534.5833 Q 24315.207 1587.4999 24368.123 1561.0416 Q 24421.041 1561.0416 24421.041 1587.4999 Q 24447.498 1640.4166 24553.332 1587.4999 Q 24632.707 1561.0416 24685.623 1508.1249 Q 24738.541 1481.6666 25056.041 1296.4583 Q 25373.541 1137.7083 25373.541 1084.7916 Q 25399.998 1058.3333 25426.457 1031.875 Q 25452.916 1031.875 25452.916 952.49994 Q 25426.457 873.12494 25452.916 793.74994 z M 16430.625 2698.7498 L 16430.625 2804.5833 L 16404.166 2778.1248 Q 16377.707 2751.6665 16324.791 2672.2915 Q 16271.874 2592.9165 16218.957 2592.9165 L 16139.582 2566.4583 L 16139.582 2434.1665 Q 16113.124 2328.3333 16139.582 2301.875 Q 16166.041 2275.4165 16271.874 2381.2498 Q 16404.166 2487.0833 16430.625 2566.4583 Q 16430.625 2619.3748 16430.625 2698.7498 z" svg:height="62.97083mm" draw:style-name="style-649" svg:viewBox="0.0 0.0 27278.541 6297.083" svg:width="272.7854mm" svg:x="9.260416mm" svg:y="21.695831mm"/>
          <draw:path svg:d="M 846.6666 132.29166 L 899.5833 132.29166 L 899.5833 158.74998 L 899.5833 158.74998 L 873.12494 158.74998 L 873.12494 158.74998 L 873.12494 185.20833 L 873.12494 185.20833 L 846.6666 185.20833 Q 846.6666 211.66666 793.74994 238.12498 Q 714.37494 264.5833 687.9166 317.49997 Q 687.9166 343.9583 661.4583 343.9583 Q 634.99994 343.9583 634.99994 370.41666 Q 634.99994 423.3333 582.0833 396.87497 L 529.1666 370.41666 L 529.1666 370.41666 L 529.1666 370.41666 L 502.7083 370.41666 L 502.7083 370.41666 L 476.24997 370.41666 Q 476.24997 370.41666 423.3333 370.41666 Q 396.87497 370.41666 396.87497 396.87497 Q 370.41666 423.3333 343.9583 423.3333 Q 317.49997 423.3333 264.5833 370.41666 Q 211.66666 291.04166 158.74998 291.04166 L 132.29166 291.04166 L 132.29166 264.5833 L 105.83333 264.5833 L 105.83333 211.66666 L 105.83333 185.20833 L 52.916664 185.20833 L 0.0 158.74998 L 0.0 158.74998 L 0.0 158.74998 L 26.458332 132.29166 L 26.458332 105.83333 L 26.458332 105.83333 L 52.916664 105.83333 L 52.916664 132.29166 L 52.916664 158.74998 L 105.83333 158.74998 L 132.29166 158.74998 L 132.29166 132.29166 L 158.74998 132.29166 L 211.66666 105.83333 Q 291.04166 105.83333 291.04166 52.916664 Q 264.5833 26.458332 291.04166 0.0 L 291.04166 0.0 L 317.49997 0.0 Q 317.49997 -26.458332 370.41666 26.458332 Q 423.3333 52.916664 449.79166 79.37499 Q 476.24997 79.37499 476.24997 52.916664 Q 476.24997 0.0 582.0833 0.0 Q 714.37494 0.0 714.37494 79.37499 Q 714.37494 158.74998 740.8333 132.29166 Q 793.74994 105.83333 793.74994 105.83333 Q 820.2083 79.37499 820.2083 105.83333 Q 820.2083 132.29166 846.6666 132.29166 z" svg:height="4.233333mm" draw:style-name="style-650" svg:viewBox="0.0 0.0 899.5833 423.3333" svg:width="8.995832mm" svg:x="146.04999mm" svg:y="61.38333mm"/>
          <draw:path svg:d="M 1825.6249 52.916664 L 1852.0833 0.0 L 2143.125 26.458332 Q 2407.7083 52.916664 2645.8333 52.916664 L 2883.9583 52.916664 L 2963.3333 79.37499 L 3042.7083 79.37499 L 3095.6248 79.37499 L 3122.0833 105.83333 L 3148.5415 105.83333 L 3174.9998 105.83333 L 3201.4583 105.83333 L 3227.9165 105.83333 L 3333.7498 211.66666 Q 3439.5833 264.5833 3545.4165 291.04166 Q 3677.7083 317.49997 3889.3748 264.5833 Q 4127.5 211.66666 4471.458 211.66666 Q 4815.4165 238.12498 4815.4165 291.04166 L 4841.8745 343.9583 L 4841.8745 370.41666 L 4841.8745 423.3333 L 4868.333 423.3333 L 4868.333 423.3333 L 4868.333 846.6666 Q 4841.8745 1269.9999 4868.333 1375.8333 L 4868.333 1455.2083 L 4841.8745 1455.2083 Q 4841.8745 1481.6666 4736.0415 1481.6666 Q 4630.208 1534.5833 3995.208 1428.7499 Q 3386.6665 1322.9166 2883.9583 1349.3749 Q 2381.2498 1375.8333 2354.7915 1402.2916 Q 2354.7915 1455.2083 2090.2083 1481.6666 L 1852.0833 1481.6666 L 1852.0833 1508.1249 L 1852.0833 1534.5833 L 1904.9999 1561.0416 Q 1957.9165 1587.4999 1957.9165 1587.4999 L 1984.3749 1587.4999 L 1984.3749 1587.4999 L 1984.3749 1587.4999 L 1931.4583 1613.9583 L 1904.9999 1640.4166 L 1878.5416 1640.4166 Q 1852.0833 1640.4166 1852.0833 1613.9583 Q 1878.5416 1613.9583 1825.6249 1613.9583 Q 1772.7083 1613.9583 1772.7083 1666.8749 Q 1746.2499 1719.7916 1561.0416 1719.7916 L 1402.2916 1693.3333 L 1402.2916 1693.3333 L 1402.2916 1693.3333 L 1428.7499 1693.3333 L 1455.2083 1693.3333 L 1534.5833 1666.8749 L 1613.9583 1640.4166 L 1613.9583 1640.4166 L 1613.9583 1640.4166 L 1640.4166 1640.4166 L 1640.4166 1640.4166 L 1640.4166 1613.9583 L 1666.8749 1613.9583 L 1666.8749 1587.4999 L 1666.8749 1587.4999 L 1640.4166 1587.4999 L 1640.4166 1587.4999 L 1613.9583 1561.0416 L 1587.4999 1534.5833 L 1561.0416 1534.5833 L 1534.5833 1534.5833 L 1534.5833 1508.1249 L 1508.1249 1508.1249 L 1508.1249 1508.1249 L 1508.1249 1481.6666 L 1455.2083 1481.6666 Q 1375.8333 1481.6666 1269.9999 1428.7499 Q 1164.1666 1428.7499 714.37494 1375.8333 L 238.12498 1349.3749 L 238.12498 1322.9166 L 238.12498 1322.9166 L 211.66666 1322.9166 L 211.66666 1322.9166 L 185.20833 1296.4583 L 132.29166 1269.9999 L 211.66666 1269.9999 L 291.04166 1269.9999 L 264.5833 1243.5416 L 238.12498 1217.0833 L 185.20833 1217.0833 L 158.74998 1217.0833 L 132.29166 1243.5416 L 105.83333 1269.9999 L 79.37499 1269.9999 L 52.916664 1269.9999 L 26.458332 1243.5416 L 0.0 1243.5416 L 0.0 1217.0833 L 0.0 1190.6249 L 52.916664 1190.6249 L 105.83333 1217.0833 L 105.83333 1217.0833 L 132.29166 1217.0833 L 132.29166 1217.0833 L 132.29166 1217.0833 L 132.29166 1190.6249 L 132.29166 1190.6249 L 158.74998 1190.6249 L 158.74998 1164.1666 L 185.20833 1164.1666 Q 211.66666 1164.1666 291.04166 1137.7083 L 370.41666 1111.25 L 370.41666 1111.25 L 396.87497 1111.25 L 396.87497 1111.25 Q 396.87497 1111.25 343.9583 1058.3333 Q 264.5833 1058.3333 291.04166 1031.875 L 291.04166 1005.4166 L 291.04166 1005.4166 L 291.04166 1005.4166 L 317.49997 1005.4166 L 317.49997 1005.4166 L 449.79166 952.49994 Q 555.625 952.49994 608.5416 952.49994 Q 661.4583 952.49994 714.37494 978.95825 L 793.74994 1005.4166 L 793.74994 1005.4166 L 820.2083 1005.4166 L 820.2083 1005.4166 L 820.2083 1005.4166 L 820.2083 1031.875 L 820.2083 1031.875 L 846.6666 1031.875 L 846.6666 1058.3333 L 873.12494 1058.3333 L 899.5833 1058.3333 L 899.5833 1031.875 L 873.12494 1031.875 L 873.12494 1005.4166 L 873.12494 978.95825 L 846.6666 978.95825 L 846.6666 952.49994 L 846.6666 952.49994 L 873.12494 952.49994 L 873.12494 926.0416 Q 873.12494 899.5833 820.2083 873.12494 L 793.74994 846.6666 L 793.74994 820.2083 L 767.2916 820.2083 L 767.2916 820.2083 L 767.2916 793.74994 L 767.2916 793.74994 L 767.2916 793.74994 L 740.8333 793.74994 L 740.8333 793.74994 L 820.2083 767.2916 Q 899.5833 740.8333 899.5833 767.2916 Q 926.0416 767.2916 926.0416 767.2916 L 926.0416 793.74994 L 926.0416 793.74994 L 926.0416 793.74994 L 952.49994 793.74994 L 952.49994 793.74994 L 952.49994 820.2083 L 978.95825 820.2083 L 978.95825 767.2916 Q 978.95825 714.37494 926.0416 687.9166 Q 899.5833 687.9166 899.5833 661.4583 Q 873.12494 634.99994 899.5833 634.99994 Q 926.0416 634.99994 926.0416 582.0833 L 926.0416 529.1666 L 926.0416 502.7083 L 926.0416 476.24997 L 952.49994 476.24997 L 978.95825 476.24997 L 978.95825 502.7083 Q 978.95825 529.1666 1031.875 529.1666 Q 1058.3333 529.1666 1137.7083 502.7083 L 1217.0833 502.7083 L 1243.5416 502.7083 Q 1296.4583 529.1666 1296.4583 502.7083 L 1296.4583 502.7083 L 1402.2916 502.7083 Q 1534.5833 529.1666 1587.4999 529.1666 L 1640.4166 529.1666 L 1640.4166 502.7083 L 1666.8749 502.7083 L 1666.8749 476.24997 Q 1666.8749 423.3333 1613.9583 396.87497 Q 1561.0416 370.41666 1613.9583 317.49997 Q 1640.4166 264.5833 1666.8749 238.12498 Q 1666.8749 185.20833 1746.2499 158.74998 Q 1825.6249 105.83333 1825.6249 52.916664 z" svg:height="17.197916mm" draw:style-name="style-651" svg:viewBox="0.0 0.0 4868.333 1719.7916" svg:width="48.68333mm" svg:x="260.0854mm" svg:y="159.27916mm"/>
          <draw:path svg:d="M 502.7083 0.0 L 555.625 0.0 L 555.625 0.0 L 555.625 0.0 L 582.0833 0.0 L 582.0833 26.458332 L 582.0833 26.458332 L 608.5416 26.458332 L 608.5416 26.458332 L 608.5416 52.916664 L 582.0833 132.29166 L 582.0833 211.66666 L 608.5416 238.12498 Q 661.4583 238.12498 661.4583 291.04166 L 661.4583 317.49997 L 714.37494 317.49997 Q 793.74994 343.9583 793.74994 343.9583 L 793.74994 343.9583 L 793.74994 396.87497 Q 767.2916 423.3333 767.2916 449.79166 Q 767.2916 476.24997 661.4583 449.79166 L 555.625 423.3333 L 555.625 423.3333 Q 529.1666 396.87497 502.7083 370.41666 Q 476.24997 343.9583 396.87497 317.49997 Q 291.04166 291.04166 238.12498 238.12498 Q 211.66666 185.20833 185.20833 211.66666 Q 185.20833 264.5833 158.74998 264.5833 L 132.29166 238.12498 L 105.83333 238.12498 L 79.37499 238.12498 L 52.916664 264.5833 L 26.458332 264.5833 L 26.458332 264.5833 L 0.0 264.5833 L 0.0 238.12498 L 0.0 185.20833 L 26.458332 185.20833 L 52.916664 185.20833 L 79.37499 185.20833 L 79.37499 185.20833 L 79.37499 185.20833 L 79.37499 185.20833 L 105.83333 158.74998 L 105.83333 132.29166 L 132.29166 132.29166 L 185.20833 132.29166 L 185.20833 105.83333 L 185.20833 105.83333 L 211.66666 105.83333 L 211.66666 79.37499 L 317.49997 105.83333 Q 423.3333 105.83333 449.79166 52.916664 Q 476.24997 26.458332 502.7083 0.0 z" svg:height="4.497916mm" draw:style-name="style-652" svg:viewBox="0.0 0.0 793.74994 449.79166" svg:width="7.9374995mm" svg:x="125.14791mm" svg:y="91.28124mm"/>
          <draw:path svg:d="M 423.3333 0.0 L 423.3333 0.0 L 423.3333 26.458332 Q 423.3333 26.458332 396.87497 26.458332 L 370.41666 52.916664 L 396.87497 132.29166 Q 423.3333 211.66666 423.3333 502.7083 L 423.3333 767.2916 L 396.87497 820.2083 L 396.87497 846.6666 L 370.41666 846.6666 L 317.49997 873.12494 L 211.66666 873.12494 L 132.29166 873.12494 L 132.29166 846.6666 L 105.83333 846.6666 L 105.83333 502.7083 L 105.83333 185.20833 L 79.37499 185.20833 L 79.37499 185.20833 L 52.916664 158.74998 L 0.0 132.29166 L 0.0 132.29166 L 0.0 132.29166 L 52.916664 105.83333 Q 79.37499 79.37499 158.74998 79.37499 L 211.66666 79.37499 L 264.5833 52.916664 Q 291.04166 52.916664 291.04166 26.458332 Q 291.04166 0.0 317.49997 0.0 L 370.41666 0.0 L 396.87497 0.0 Q 423.3333 -26.458332 423.3333 0.0 z" svg:height="8.73125mm" draw:style-name="style-653" svg:viewBox="0.0 0.0 423.3333 873.12494" svg:width="4.233333mm" svg:x="181.50415mm" svg:y="67.99791mm"/>
          <draw:path svg:d="M 1031.875 0.0 L 1058.3333 0.0 L 1058.3333 26.458332 L 1058.3333 52.916664 L 1058.3333 79.37499 Q 1084.7916 79.37499 1084.7916 714.37494 L 1084.7916 1349.3749 L 1084.7916 1349.3749 L 1084.7916 1349.3749 L 1058.3333 1428.7499 Q 1031.875 1508.1249 1031.875 1561.0416 L 1031.875 1587.4999 L 1005.4166 1613.9583 L 1005.4166 1666.8749 L 952.49994 1666.8749 L 899.5833 1666.8749 L 873.12494 1640.4166 L 846.6666 1613.9583 L 846.6666 1613.9583 L 873.12494 1613.9583 L 873.12494 1613.9583 Q 873.12494 1613.9583 873.12494 1534.5833 L 899.5833 1455.2083 L 899.5833 1296.4583 Q 873.12494 1164.1666 740.8333 1164.1666 Q 582.0833 1164.1666 582.0833 1190.6249 Q 555.625 1217.0833 529.1666 1243.5416 L 502.7083 1243.5416 L 502.7083 1243.5416 Q 502.7083 1243.5416 476.24997 1217.0833 Q 449.79166 1217.0833 449.79166 1190.6249 Q 449.79166 1164.1666 502.7083 1164.1666 Q 529.1666 1164.1666 529.1666 1137.7083 Q 529.1666 1084.7916 555.625 1084.7916 Q 582.0833 1084.7916 555.625 1031.875 Q 529.1666 952.49994 502.7083 952.49994 Q 449.79166 926.0416 396.87497 952.49994 Q 317.49997 978.95825 291.04166 899.5833 Q 291.04166 846.6666 264.5833 846.6666 Q 238.12498 820.2083 238.12498 820.2083 L 264.5833 793.74994 L 317.49997 767.2916 Q 370.41666 740.8333 370.41666 714.37494 Q 370.41666 687.9166 343.9583 661.4583 Q 291.04166 661.4583 476.24997 582.0833 Q 634.99994 502.7083 529.1666 502.7083 L 423.3333 502.7083 L 343.9583 529.1666 Q 291.04166 555.625 185.20833 555.625 L 79.37499 555.625 L 79.37499 555.625 L 79.37499 529.1666 L 52.916664 529.1666 L 52.916664 529.1666 L 52.916664 502.7083 L 26.458332 502.7083 L 26.458332 502.7083 L 26.458332 502.7083 L 26.458332 476.24997 L 26.458332 476.24997 L 0.0 449.79166 L 0.0 423.3333 L 0.0 423.3333 L 26.458332 423.3333 L 26.458332 423.3333 L 26.458332 396.87497 L 26.458332 396.87497 L 26.458332 396.87497 L 52.916664 396.87497 L 52.916664 396.87497 L 185.20833 343.9583 Q 317.49997 343.9583 317.49997 291.04166 Q 317.49997 291.04166 370.41666 238.12498 Q 449.79166 211.66666 423.3333 185.20833 Q 423.3333 158.74998 449.79166 132.29166 Q 449.79166 132.29166 449.79166 132.29166 L 449.79166 132.29166 L 449.79166 132.29166 L 449.79166 132.29166 L 476.24997 105.83333 L 502.7083 79.37499 L 529.1666 79.37499 L 555.625 79.37499 L 555.625 105.83333 L 582.0833 105.83333 L 555.625 132.29166 Q 555.625 185.20833 661.4583 211.66666 Q 793.74994 238.12498 873.12494 211.66666 Q 952.49994 211.66666 978.95825 132.29166 Q 978.95825 26.458332 1005.4166 26.458332 Q 1031.875 26.458332 1031.875 0.0 z" svg:height="16.668749mm" draw:style-name="style-654" svg:viewBox="0.0 0.0 1084.7916 1666.8749" svg:width="10.847916mm" svg:x="298.1854mm" svg:y="132.02707mm"/>
          <draw:path svg:d="M 423.3333 0.0 L 423.3333 0.0 L 423.3333 0.0 L 423.3333 0.0 L 423.3333 26.458332 L 423.3333 26.458332 L 396.87497 26.458332 L 396.87497 52.916664 L 396.87497 52.916664 L 370.41666 52.916664 L 370.41666 79.37499 L 370.41666 105.83333 L 370.41666 158.74998 L 370.41666 185.20833 L 370.41666 185.20833 L 370.41666 211.66666 L 370.41666 211.66666 L 396.87497 211.66666 L 449.79166 158.74998 Q 502.7083 158.74998 529.1666 132.29166 L 582.0833 132.29166 L 582.0833 158.74998 L 582.0833 185.20833 L 502.7083 211.66666 Q 449.79166 264.5833 423.3333 291.04166 Q 423.3333 317.49997 423.3333 343.9583 L 423.3333 343.9583 L 608.5416 370.41666 Q 820.2083 423.3333 873.12494 370.41666 Q 952.49994 343.9583 952.49994 185.20833 Q 978.95825 52.916664 1005.4166 26.458332 L 1058.3333 26.458332 L 1031.875 52.916664 Q 1005.4166 52.916664 1005.4166 105.83333 Q 1005.4166 132.29166 1058.3333 105.83333 Q 1111.25 105.83333 1137.7083 317.49997 Q 1164.1666 555.625 1164.1666 634.99994 Q 1164.1666 714.37494 1190.6249 714.37494 L 1190.6249 740.8333 L 1190.6249 740.8333 L 1217.0833 740.8333 L 1217.0833 793.74994 L 1217.0833 846.6666 L 1217.0833 846.6666 Q 1217.0833 846.6666 1190.6249 846.6666 L 1190.6249 873.12494 L 1164.1666 873.12494 Q 1164.1666 846.6666 1164.1666 846.6666 Q 1164.1666 820.2083 661.4583 820.2083 L 185.20833 793.74994 L 158.74998 820.2083 Q 158.74998 846.6666 132.29166 899.5833 L 132.29166 952.49994 L 105.83333 952.49994 L 105.83333 952.49994 L 105.83333 846.6666 Q 105.83333 714.37494 105.83333 687.9166 Q 105.83333 634.99994 52.916664 634.99994 Q 0.0 608.5416 0.0 343.9583 L 0.0 79.37499 L 0.0 79.37499 L 0.0 79.37499 L 26.458332 79.37499 L 26.458332 105.83333 L 26.458332 105.83333 L 52.916664 105.83333 L 52.916664 105.83333 L 52.916664 105.83333 L 52.916664 132.29166 L 52.916664 132.29166 L 52.916664 158.74998 L 52.916664 185.20833 L 52.916664 264.5833 L 52.916664 317.49997 L 79.37499 317.49997 L 105.83333 317.49997 L 105.83333 291.04166 L 105.83333 291.04166 L 132.29166 291.04166 L 132.29166 317.49997 L 158.74998 317.49997 L 158.74998 317.49997 L 158.74998 291.04166 L 158.74998 291.04166 L 158.74998 211.66666 Q 158.74998 158.74998 211.66666 105.83333 Q 211.66666 26.458332 317.49997 0.0 Q 396.87497 0.0 423.3333 0.0 z" svg:height="9.525mm" draw:style-name="style-655" svg:viewBox="0.0 0.0 1217.0833 952.49994" svg:width="12.170833mm" svg:x="68.2625mm" svg:y="122.76666mm"/>
          <draw:path svg:d="M 2725.2083 0.0 L 2804.5833 0.0 L 3122.0833 0.0 Q 3439.5833 52.916664 3439.5833 52.916664 L 3439.5833 52.916664 L 3439.5833 105.83333 L 3439.5833 185.20833 L 3466.0415 185.20833 L 3492.4998 211.66666 L 3545.4165 211.66666 L 3598.3333 211.66666 L 3915.833 264.5833 Q 4233.333 317.49997 4365.625 317.49997 Q 4497.9165 317.49997 4630.208 343.9583 Q 4762.4995 370.41666 5423.958 423.3333 Q 6111.8745 476.24997 6164.7915 476.24997 Q 6191.2495 476.24997 6217.708 502.7083 L 6244.1665 529.1666 L 6244.1665 529.1666 L 6270.6245 529.1666 L 6270.6245 529.1666 L 6270.6245 529.1666 L 6323.5415 502.7083 L 6349.9995 502.7083 L 6349.9995 476.24997 L 6376.458 449.79166 L 6376.458 396.87497 L 6376.458 343.9583 L 6402.9165 343.9583 L 6402.9165 343.9583 L 6429.3745 343.9583 L 6429.3745 343.9583 L 6402.9165 476.24997 Q 6376.458 608.5416 6323.5415 634.99994 Q 6323.5415 661.4583 6297.083 846.6666 Q 6270.6245 1005.4166 6270.6245 1031.875 L 6270.6245 1031.875 L 6270.6245 1031.875 Q 6244.1665 1058.3333 6244.1665 1058.3333 L 6244.1665 1058.3333 L 6244.1665 1058.3333 Q 6217.708 1058.3333 6217.708 1111.25 Q 6217.708 1137.7083 6164.7915 1137.7083 Q 6085.4165 1164.1666 5953.1245 1217.0833 L 5820.833 1269.9999 L 5820.833 1296.4583 L 5794.3745 1296.4583 L 5794.3745 1296.4583 L 5794.3745 1322.9166 L 5794.3745 1322.9166 L 5794.3745 1322.9166 L 5767.9165 1349.3749 L 5741.458 1375.8333 L 5741.458 1375.8333 L 5741.458 1375.8333 L 5741.458 1402.2916 L 5741.458 1402.2916 L 5714.9995 1428.7499 L 5714.9995 1455.2083 L 5662.083 1613.9583 Q 5635.6245 1772.7083 5609.1665 1825.6249 L 5609.1665 1878.5416 L 5609.1665 1878.5416 Q 5582.708 1878.5416 5582.708 1746.2499 Q 5582.708 1613.9583 5529.7915 1587.4999 Q 5476.8745 1534.5833 5476.8745 1508.1249 Q 5476.8745 1481.6666 5397.4995 1481.6666 Q 5344.583 1481.6666 5318.1245 1481.6666 Q 5318.1245 1455.2083 5053.5415 1428.7499 Q 4815.4165 1428.7499 4630.208 1375.8333 Q 4471.458 1349.3749 4471.458 1322.9166 Q 4471.458 1296.4583 4497.9165 1296.4583 Q 4524.375 1269.9999 4418.5415 1269.9999 Q 4339.1665 1269.9999 4339.1665 1243.5416 Q 4312.708 1217.0833 4259.7915 1217.0833 L 4180.4165 1217.0833 L 4180.4165 1217.0833 L 4153.958 1217.0833 L 4127.5 1217.0833 Q 4101.0415 1243.5416 4101.0415 1269.9999 Q 4101.0415 1296.4583 4021.6665 1349.3749 Q 3942.2915 1402.2916 3995.208 1428.7499 Q 3995.208 1481.6666 3995.208 1534.5833 L 3995.208 1587.4999 L 3995.208 1640.4166 L 3995.208 1666.8749 L 3968.7498 1640.4166 L 3942.2915 1613.9583 L 3942.2915 1613.9583 L 3942.2915 1613.9583 L 3942.2915 1587.4999 L 3942.2915 1534.5833 L 3915.833 1534.5833 L 3915.833 1534.5833 L 3915.833 1508.1249 Q 3889.3748 1508.1249 3836.4583 1455.2083 Q 3783.5415 1402.2916 3730.6248 1375.8333 L 3651.2498 1375.8333 L 3624.7915 1349.3749 L 3571.8748 1349.3749 L 3571.8748 1375.8333 Q 3598.3333 1428.7499 3571.8748 1428.7499 Q 3545.4165 1428.7499 3571.8748 1455.2083 Q 3598.3333 1455.2083 3598.3333 1481.6666 Q 3571.8748 1508.1249 3571.8748 1508.1249 L 3571.8748 1534.5833 L 3571.8748 1534.5833 L 3571.8748 1534.5833 L 3545.4165 1534.5833 L 3545.4165 1534.5833 L 3545.4165 1561.0416 L 3518.9583 1561.0416 L 3518.9583 1561.0416 L 3518.9583 1587.4999 L 3492.4998 1587.4999 L 3466.0415 1587.4999 L 3466.0415 1561.0416 Q 3466.0415 1534.5833 3492.4998 1534.5833 Q 3518.9583 1534.5833 3518.9583 1508.1249 Q 3518.9583 1481.6666 3413.1248 1481.6666 Q 3307.2915 1481.6666 3201.4583 1561.0416 L 3069.1665 1640.4166 L 3069.1665 1640.4166 L 3042.7083 1640.4166 L 3042.7083 1640.4166 L 3042.7083 1640.4166 L 3042.7083 1666.8749 L 3042.7083 1666.8749 L 3016.2498 1666.8749 L 3016.2498 1666.8749 L 3016.2498 1587.4999 Q 2989.7915 1508.1249 2963.3333 1481.6666 L 2936.8748 1428.7499 L 2936.8748 1428.7499 Q 2936.8748 1402.2916 2883.9583 1375.8333 Q 2831.0415 1322.9166 2778.1248 1164.1666 L 2725.2083 1005.4166 L 2725.2083 1005.4166 Q 2725.2083 1005.4166 2751.6665 1005.4166 L 2751.6665 978.95825 L 2751.6665 978.95825 Q 2751.6665 952.49994 2751.6665 952.49994 Q 2778.1248 952.49994 2778.1248 899.5833 L 2778.1248 846.6666 L 2778.1248 846.6666 L 2778.1248 846.6666 L 2751.6665 846.6666 L 2751.6665 846.6666 L 2751.6665 820.2083 L 2725.2083 820.2083 L 2725.2083 793.74994 L 2725.2083 740.8333 L 2698.7498 740.8333 L 2698.7498 740.8333 L 2619.3748 740.8333 L 2566.4583 740.8333 L 2513.5415 740.8333 L 2487.0833 740.8333 L 2487.0833 767.2916 L 2460.6248 767.2916 L 2460.6248 820.2083 Q 2460.6248 873.12494 2460.6248 926.0416 L 2460.6248 978.95825 L 2460.6248 978.95825 L 2460.6248 1005.4166 L 2460.6248 1005.4166 L 2487.0833 1005.4166 L 2407.7083 1111.25 Q 2301.875 1217.0833 2301.875 1322.9166 Q 2301.875 1428.7499 2301.875 1481.6666 Q 2301.875 1561.0416 2275.4165 1587.4999 L 2275.4165 1613.9583 L 2248.9583 1613.9583 Q 2222.5 1613.9583 2222.5 1640.4166 L 2222.5 1666.8749 L 2196.0415 1666.8749 L 2169.5833 1693.3333 L 2169.5833 1693.3333 L 2143.125 1693.3333 L 2143.125 1746.2499 L 2143.125 1772.7083 L 2116.6665 1772.7083 L 2116.6665 1799.1666 L 2116.6665 1799.1666 L 2090.2083 1799.1666 L 2090.2083 1746.2499 L 2090.2083 1666.8749 L 2063.75 1666.8749 L 2063.75 1640.4166 L 2037.2915 1640.4166 L 2010.8333 1640.4166 L 1984.3749 1613.9583 L 1957.9165 1587.4999 L 1931.4583 1587.4999 L 1904.9999 1587.4999 L 1904.9999 1561.0416 L 1878.5416 1534.5833 L 1878.5416 1534.5833 L 1878.5416 1534.5833 L 1878.5416 1508.1249 L 1878.5416 1508.1249 L 1878.5416 1508.1249 L 1878.5416 1508.1249 L 1904.9999 1508.1249 L 1904.9999 1481.6666 L 1931.4583 1481.6666 Q 1957.9165 1481.6666 1957.9165 1455.2083 Q 1957.9165 1428.7499 2010.8333 1428.7499 L 2063.75 1428.7499 L 2037.2915 1402.2916 L 1984.3749 1402.2916 L 1984.3749 1375.8333 L 1984.3749 1349.3749 L 2010.8333 1349.3749 L 2010.8333 1322.9166 L 2010.8333 1322.9166 L 2037.2915 1322.9166 L 2037.2915 1322.9166 L 2037.2915 1322.9166 L 2010.8333 1296.4583 Q 1984.3749 1269.9999 2037.2915 1269.9999 L 2090.2083 1243.5416 L 2090.2083 1243.5416 L 2090.2083 1217.0833 L 2116.6665 1217.0833 L 2143.125 1217.0833 L 2143.125 1164.1666 L 2143.125 1137.7083 L 2090.2083 1137.7083 L 2037.2915 1164.1666 L 2037.2915 1164.1666 Q 2037.2915 1164.1666 2010.8333 1190.6249 Q 1984.3749 1217.0833 1931.4583 1137.7083 Q 1878.5416 1084.7916 1852.0833 1111.25 Q 1825.6249 1111.25 1825.6249 1084.7916 Q 1825.6249 1058.3333 1772.7083 1058.3333 Q 1719.7916 1058.3333 1719.7916 1005.4166 Q 1719.7916 952.49994 1428.7499 952.49994 Q 1137.7083 952.49994 978.95825 926.0416 Q 820.2083 899.5833 820.2083 820.2083 Q 820.2083 767.2916 767.2916 740.8333 L 740.8333 740.8333 L 740.8333 740.8333 Q 714.37494 714.37494 714.37494 714.37494 L 714.37494 714.37494 L 714.37494 714.37494 Q 714.37494 687.9166 661.4583 687.9166 L 634.99994 687.9166 L 634.99994 687.9166 Q 634.99994 687.9166 608.5416 661.4583 L 582.0833 661.4583 L 582.0833 634.99994 L 555.625 634.99994 L 555.625 634.99994 L 555.625 634.99994 L 555.625 608.5416 L 555.625 608.5416 L 582.0833 634.99994 Q 608.5416 634.99994 634.99994 582.0833 Q 634.99994 555.625 661.4583 555.625 L 687.9166 529.1666 L 687.9166 529.1666 L 661.4583 529.1666 L 661.4583 529.1666 L 661.4583 529.1666 L 661.4583 502.7083 L 661.4583 502.7083 L 634.99994 502.7083 L 634.99994 476.24997 L 634.99994 476.24997 L 608.5416 476.24997 L 608.5416 476.24997 L 608.5416 476.24997 L 608.5416 502.7083 L 608.5416 502.7083 L 582.0833 502.7083 L 582.0833 476.24997 L 449.79166 476.24997 Q 317.49997 476.24997 291.04166 502.7083 Q 291.04166 529.1666 211.66666 555.625 L 158.74998 582.0833 L 79.37499 555.625 L 0.0 555.625 L 0.0 529.1666 L 0.0 529.1666 L 26.458332 529.1666 L 52.916664 529.1666 L 52.916664 502.7083 L 26.458332 476.24997 L 26.458332 476.24997 L 26.458332 476.24997 L 26.458332 476.24997 L 26.458332 449.79166 L 26.458332 449.79166 L 26.458332 449.79166 L 52.916664 423.3333 L 52.916664 423.3333 L 79.37499 423.3333 L 105.83333 423.3333 L 449.79166 370.41666 Q 767.2916 317.49997 767.2916 291.04166 Q 793.74994 264.5833 1031.875 238.12498 Q 1243.5416 211.66666 1243.5416 211.66666 L 1243.5416 211.66666 L 1269.9999 185.20833 L 1296.4583 158.74998 L 1296.4583 158.74998 L 1296.4583 158.74998 L 1296.4583 211.66666 L 1296.4583 264.5833 L 1322.9166 264.5833 L 1349.3749 264.5833 L 1402.2916 291.04166 L 1428.7499 291.04166 L 1428.7499 291.04166 Q 1455.2083 291.04166 1455.2083 264.5833 L 1455.2083 264.5833 L 1455.2083 264.5833 Q 1481.6666 264.5833 1561.0416 238.12498 L 1666.8749 238.12498 L 1984.3749 211.66666 Q 2328.3333 211.66666 2487.0833 158.74998 Q 2645.8333 158.74998 2751.6665 132.29166 L 2857.4998 105.83333 L 2910.4165 105.83333 L 2963.3333 105.83333 L 2963.3333 79.37499 L 2989.7915 79.37499 L 2989.7915 79.37499 L 2989.7915 52.916664 L 2989.7915 52.916664 L 2989.7915 52.916664 L 3016.2498 52.916664 L 3016.2498 52.916664 L 2831.0415 26.458332 L 2645.8333 26.458332 L 2645.8333 26.458332 Q 2645.8333 0.0 2725.2083 0.0 z M 2010.8333 1508.1249 Q 2010.8333 1481.6666 2010.8333 1481.6666 Q 2037.2915 1481.6666 2037.2915 1481.6666 Q 2037.2915 1508.1249 2010.8333 1508.1249 z" svg:height="18.785416mm" draw:style-name="style-656" svg:viewBox="0.0 0.0 6429.3745 1878.5416" svg:width="64.29375mm" svg:x="165.36458mm" svg:y="149.22499mm"/>
          <draw:path svg:d="M 0.0 370.41666 L 26.458332 0.0 L 26.458332 0.0 Q 52.916664 0.0 52.916664 0.0 L 52.916664 26.458332 L 52.916664 264.5833 Q 79.37499 529.1666 79.37499 529.1666 Q 105.83333 529.1666 105.83333 740.8333 L 105.83333 926.0416 L 79.37499 952.49994 L 79.37499 978.95825 L 79.37499 978.95825 L 52.916664 978.95825 L 52.916664 899.5833 L 52.916664 846.6666 L 26.458332 846.6666 L 26.458332 846.6666 L 26.458332 820.2083 L 0.0 820.2083 L 0.0 767.2916 Q 0.0 714.37494 0.0 370.41666 z" svg:height="9.789583mm" draw:style-name="style-657" svg:viewBox="0.0 0.0 105.83333 978.95825" svg:width="1.0583333mm" svg:x="92.075mm" svg:y="113.77083mm"/>
          <draw:path svg:d="M 1587.4999 0.0 L 1613.9583 0.0 L 1613.9583 26.458332 Q 1587.4999 52.916664 1587.4999 79.37499 L 1587.4999 79.37499 L 1587.4999 105.83333 L 1613.9583 132.29166 L 1613.9583 132.29166 L 1613.9583 158.74998 L 1613.9583 158.74998 L 1613.9583 158.74998 L 1640.4166 158.74998 L 1640.4166 185.20833 L 1640.4166 185.20833 Q 1640.4166 211.66666 1666.8749 211.66666 L 1666.8749 211.66666 L 1666.8749 211.66666 Q 1666.8749 211.66666 1613.9583 211.66666 L 1587.4999 211.66666 L 1561.0416 211.66666 L 1508.1249 211.66666 L 1508.1249 264.5833 L 1508.1249 291.04166 L 1534.5833 291.04166 L 1534.5833 317.49997 L 1534.5833 317.49997 L 1561.0416 317.49997 L 1561.0416 343.9583 Q 1561.0416 370.41666 1508.1249 370.41666 L 1481.6666 396.87497 L 1428.7499 396.87497 Q 1375.8333 423.3333 1402.2916 423.3333 Q 1455.2083 449.79166 1455.2083 476.24997 Q 1455.2083 529.1666 1402.2916 555.625 L 1375.8333 582.0833 L 1269.9999 582.0833 L 1164.1666 582.0833 L 1164.1666 582.0833 Q 1164.1666 582.0833 1190.6249 529.1666 Q 1243.5416 476.24997 687.9166 423.3333 L 132.29166 370.41666 L 158.74998 370.41666 L 185.20833 370.41666 L 105.83333 343.9583 L 26.458332 343.9583 L 26.458332 317.49997 L 26.458332 317.49997 L 0.0 317.49997 L 0.0 317.49997 L 26.458332 291.04166 L 52.916664 264.5833 L 52.916664 264.5833 L 52.916664 264.5833 L 291.04166 238.12498 Q 529.1666 211.66666 608.5416 158.74998 Q 687.9166 52.916664 846.6666 79.37499 Q 1005.4166 105.83333 1243.5416 105.83333 Q 1508.1249 105.83333 1534.5833 52.916664 Q 1561.0416 0.0 1587.4999 0.0 z" svg:height="5.820833mm" draw:style-name="style-658" svg:viewBox="0.0 0.0 1666.8749 582.0833" svg:width="16.668749mm" svg:x="282.3104mm" svg:y="135.46666mm"/>
          <draw:path svg:d="M 343.9583 0.0 L 370.41666 0.0 L 370.41666 26.458332 Q 343.9583 52.916664 317.49997 79.37499 L 291.04166 105.83333 L 291.04166 105.83333 L 291.04166 105.83333 L 238.12498 132.29166 Q 238.12498 158.74998 211.66666 185.20833 L 211.66666 211.66666 L 264.5833 264.5833 Q 291.04166 291.04166 317.49997 317.49997 Q 317.49997 343.9583 396.87497 370.41666 Q 449.79166 396.87497 449.79166 449.79166 Q 449.79166 502.7083 476.24997 529.1666 L 476.24997 555.625 L 449.79166 555.625 Q 449.79166 582.0833 423.3333 582.0833 L 396.87497 582.0833 L 396.87497 582.0833 Q 396.87497 555.625 370.41666 555.625 L 370.41666 555.625 L 370.41666 529.1666 Q 343.9583 529.1666 343.9583 529.1666 L 343.9583 529.1666 L 291.04166 529.1666 Q 211.66666 529.1666 185.20833 502.7083 Q 158.74998 502.7083 158.74998 476.24997 Q 132.29166 449.79166 79.37499 449.79166 Q 26.458332 476.24997 26.458332 502.7083 L 26.458332 529.1666 L 0.0 476.24997 Q -26.458332 449.79166 0.0 423.3333 Q 26.458332 396.87497 26.458332 317.49997 Q 26.458332 264.5833 79.37499 291.04166 Q 158.74998 317.49997 185.20833 317.49997 L 211.66666 317.49997 L 211.66666 317.49997 L 238.12498 317.49997 L 238.12498 317.49997 L 238.12498 291.04166 L 211.66666 264.5833 Q 185.20833 238.12498 185.20833 211.66666 Q 185.20833 185.20833 185.20833 158.74998 L 185.20833 158.74998 L 185.20833 132.29166 L 185.20833 132.29166 L 211.66666 105.83333 Q 238.12498 52.916664 291.04166 26.458332 Q 317.49997 0.0 343.9583 0.0 z" svg:height="5.820833mm" draw:style-name="style-659" svg:viewBox="0.0 0.0 476.24997 582.0833" svg:width="4.7625mm" svg:x="112.447914mm" svg:y="87.31249mm"/>
          <draw:path svg:d="M 1243.5416 0.0 L 1269.9999 0.0 L 1243.5416 52.916664 Q 1190.6249 132.29166 1217.0833 132.29166 Q 1243.5416 158.74998 1217.0833 185.20833 Q 1190.6249 238.12498 1164.1666 238.12498 L 1137.7083 238.12498 L 1137.7083 264.5833 L 1137.7083 264.5833 L 1190.6249 291.04166 Q 1190.6249 317.49997 1190.6249 343.9583 Q 1190.6249 343.9583 1217.0833 370.41666 L 1217.0833 396.87497 L 1561.0416 449.79166 Q 1904.9999 502.7083 1984.3749 502.7083 L 2063.75 502.7083 L 2063.75 502.7083 Q 2063.75 502.7083 2090.2083 529.1666 Q 2116.6665 529.1666 2116.6665 555.625 Q 2116.6665 608.5416 1984.3749 608.5416 L 1825.6249 634.99994 L 1825.6249 661.4583 L 1825.6249 714.37494 L 1799.1666 714.37494 L 1772.7083 714.37494 L 1772.7083 740.8333 L 1772.7083 767.2916 L 1746.2499 767.2916 L 1746.2499 767.2916 L 1746.2499 793.74994 L 1719.7916 793.74994 L 1719.7916 793.74994 L 1719.7916 820.2083 L 1719.7916 820.2083 L 1719.7916 820.2083 L 1746.2499 820.2083 L 1746.2499 820.2083 L 1746.2499 846.6666 L 1772.7083 846.6666 L 1772.7083 873.12494 L 1772.7083 873.12494 L 1746.2499 873.12494 Q 1719.7916 873.12494 1719.7916 846.6666 Q 1719.7916 846.6666 1534.5833 767.2916 L 1349.3749 714.37494 L 1349.3749 714.37494 Q 1322.9166 714.37494 1296.4583 687.9166 L 1296.4583 661.4583 L 1296.4583 661.4583 L 1296.4583 661.4583 L 1269.9999 661.4583 L 1269.9999 661.4583 L 1269.9999 634.99994 L 1243.5416 634.99994 L 1243.5416 661.4583 L 1243.5416 687.9166 L 1217.0833 820.2083 Q 1190.6249 978.95825 1190.6249 978.95825 Q 1190.6249 978.95825 873.12494 1005.4166 Q 529.1666 1031.875 502.7083 978.95825 Q 449.79166 978.95825 317.49997 952.49994 L 185.20833 926.0416 L 158.74998 926.0416 L 132.29166 926.0416 L 105.83333 926.0416 L 79.37499 926.0416 L 79.37499 899.5833 L 79.37499 899.5833 L 52.916664 899.5833 L 52.916664 873.12494 L 52.916664 873.12494 L 26.458332 873.12494 L 26.458332 846.6666 L 26.458332 820.2083 L 0.0 820.2083 L 0.0 820.2083 L 0.0 793.74994 L 26.458332 767.2916 L 26.458332 767.2916 L 26.458332 740.8333 L 0.0 714.37494 L 0.0 661.4583 L 0.0 661.4583 L 26.458332 661.4583 L 26.458332 661.4583 L 26.458332 661.4583 L 26.458332 634.99994 L 26.458332 634.99994 L 52.916664 608.5416 L 79.37499 582.0833 L 79.37499 582.0833 L 79.37499 555.625 L 79.37499 555.625 L 79.37499 555.625 L 105.83333 555.625 L 105.83333 555.625 L 158.74998 555.625 Q 211.66666 555.625 185.20833 502.7083 Q 185.20833 449.79166 343.9583 449.79166 Q 502.7083 476.24997 634.99994 449.79166 Q 767.2916 396.87497 793.74994 317.49997 Q 793.74994 238.12498 899.5833 185.20833 Q 978.95825 158.74998 1005.4166 132.29166 L 1005.4166 132.29166 L 1005.4166 132.29166 Q 1031.875 132.29166 1031.875 132.29166 L 1031.875 105.83333 L 1137.7083 52.916664 Q 1243.5416 26.458332 1243.5416 0.0 z" svg:height="10.054166mm" draw:style-name="style-660" svg:viewBox="0.0 0.0 2116.6665 1005.4166" svg:width="21.166666mm" svg:x="241.56458mm" svg:y="134.14374mm"/>
          <draw:path svg:d="M 132.29166 26.458332 L 0.0 26.458332 L 185.20833 0.0 L 370.41666 0.0 L 1031.875 0.0 Q 1719.7916 26.458332 1852.0833 26.458332 L 1984.3749 26.458332 L 1984.3749 26.458332 L 1984.3749 26.458332 L 2037.2915 52.916664 L 2116.6665 79.37499 L 2090.2083 79.37499 L 2063.75 79.37499 L 2063.75 105.83333 L 2037.2915 105.83333 L 2037.2915 105.83333 L 2037.2915 132.29166 L 2090.2083 132.29166 L 2116.6665 132.29166 L 2116.6665 158.74998 L 2116.6665 158.74998 L 1904.9999 158.74998 Q 1693.3333 185.20833 1719.7916 185.20833 Q 1772.7083 211.66666 1772.7083 238.12498 L 1772.7083 264.5833 L 1746.2499 264.5833 Q 1719.7916 238.12498 1508.1249 238.12498 L 1296.4583 238.12498 L 1296.4583 291.04166 L 1296.4583 317.49997 L 1269.9999 343.9583 L 1269.9999 396.87497 L 1137.7083 396.87497 Q 978.95825 396.87497 952.49994 291.04166 Q 926.0416 211.66666 687.9166 185.20833 L 449.79166 158.74998 L 449.79166 158.74998 Q 449.79166 132.29166 502.7083 132.29166 Q 529.1666 132.29166 502.7083 105.83333 Q 502.7083 79.37499 396.87497 79.37499 L 264.5833 52.916664 L 264.5833 52.916664 Q 264.5833 26.458332 132.29166 26.458332 z" svg:height="3.9687498mm" draw:style-name="style-661" svg:viewBox="0.0 0.0 2116.6665 396.87497" svg:width="21.166666mm" svg:x="242.62291mm" svg:y="71.17291mm"/>
          <draw:path svg:d="M 132.29166 0.0 L 132.29166 0.0 L 3227.9165 0.0 L 6323.5415 0.0 L 6323.5415 0.0 Q 6323.5415 0.0 5953.1245 26.458332 L 5582.708 52.916664 L 5635.6245 52.916664 Q 5688.5415 79.37499 5714.9995 79.37499 L 5714.9995 105.83333 L 5582.708 105.83333 L 5423.958 105.83333 L 5476.8745 132.29166 L 5529.7915 158.74998 L 5503.333 158.74998 L 5476.8745 158.74998 L 5450.4165 185.20833 L 5423.958 211.66666 L 5450.4165 211.66666 L 5476.8745 211.66666 L 5635.6245 264.5833 Q 5820.833 264.5833 5820.833 317.49997 Q 5820.833 317.49997 5926.6665 370.41666 Q 6032.4995 370.41666 6217.708 396.87497 L 6376.458 423.3333 L 6164.7915 423.3333 Q 5926.6665 423.3333 5714.9995 449.79166 L 5503.333 449.79166 L 5212.2915 449.79166 Q 4894.7915 476.24997 3783.5415 449.79166 Q 2672.2915 423.3333 1666.8749 423.3333 Q 687.9166 370.41666 555.625 370.41666 Q 423.3333 317.49997 502.7083 317.49997 L 555.625 317.49997 L 291.04166 291.04166 L 52.916664 264.5833 L 52.916664 264.5833 L 79.37499 264.5833 L 79.37499 211.66666 L 79.37499 185.20833 L 105.83333 185.20833 L 105.83333 158.74998 L 79.37499 158.74998 L 52.916664 158.74998 L 52.916664 132.29166 L 79.37499 132.29166 L 79.37499 132.29166 L 79.37499 105.83333 L 52.916664 105.83333 Q 26.458332 79.37499 0.0 52.916664 Q 0.0 52.916664 79.37499 26.458332 Q 132.29166 0.0 132.29166 0.0 z" svg:height="4.497916mm" draw:style-name="style-662" svg:viewBox="0.0 0.0 6376.458 449.79166" svg:width="63.76458mm" svg:x="23.547915mm" svg:y="0.0mm"/>
          <draw:path svg:d="M 291.04166 26.458332 L 291.04166 26.458332 L 317.49997 0.0 L 343.9583 0.0 L 343.9583 26.458332 L 370.41666 52.916664 L 370.41666 79.37499 L 370.41666 105.83333 L 370.41666 105.83333 Q 343.9583 79.37499 317.49997 79.37499 Q 317.49997 79.37499 291.04166 79.37499 Q 264.5833 105.83333 211.66666 132.29166 Q 158.74998 132.29166 185.20833 211.66666 Q 211.66666 291.04166 185.20833 396.87497 Q 158.74998 502.7083 105.83333 502.7083 L 52.916664 502.7083 L 26.458332 502.7083 Q 0.0 502.7083 0.0 449.79166 L 26.458332 423.3333 L 52.916664 423.3333 L 105.83333 423.3333 L 105.83333 370.41666 Q 105.83333 317.49997 79.37499 317.49997 Q 79.37499 291.04166 52.916664 238.12498 Q 0.0 185.20833 79.37499 158.74998 L 132.29166 132.29166 L 132.29166 105.83333 L 158.74998 105.83333 L 158.74998 105.83333 L 158.74998 79.37499 L 211.66666 79.37499 L 238.12498 79.37499 L 238.12498 52.916664 L 264.5833 52.916664 L 264.5833 52.916664 L 264.5833 26.458332 L 264.5833 26.458332 L 264.5833 26.458332 L 291.04166 26.458332 z" svg:height="5.027083mm" draw:style-name="style-663" svg:viewBox="0.0 0.0 370.41666 502.7083" svg:width="3.7041664mm" svg:x="301.09583mm" svg:y="57.41458mm"/>
          <draw:path svg:d="M 449.79166 211.66666 L 449.79166 238.12498 L 423.3333 291.04166 Q 370.41666 343.9583 370.41666 476.24997 L 370.41666 582.0833 L 370.41666 582.0833 L 343.9583 582.0833 L 343.9583 555.625 Q 317.49997 555.625 317.49997 449.79166 Q 264.5833 343.9583 132.29166 317.49997 Q 0.0 291.04166 0.0 211.66666 L 0.0 158.74998 L 0.0 132.29166 Q 0.0 105.83333 52.916664 52.916664 L 105.83333 0.0 L 105.83333 0.0 L 105.83333 0.0 L 132.29166 0.0 Q 158.74998 -26.458332 158.74998 52.916664 Q 158.74998 132.29166 291.04166 158.74998 Q 423.3333 158.74998 449.79166 211.66666 z" svg:height="5.820833mm" draw:style-name="style-664" svg:viewBox="0.0 0.0 449.79166 582.0833" svg:width="4.497916mm" svg:x="107.42083mm" svg:y="175.15416mm"/>
          <draw:path svg:d="M 317.49997 52.916664 L 317.49997 52.916664 L 317.49997 185.20833 L 317.49997 291.04166 L 343.9583 291.04166 L 343.9583 317.49997 L 370.41666 396.87497 Q 370.41666 449.79166 370.41666 555.625 L 370.41666 687.9166 L 370.41666 687.9166 L 370.41666 714.37494 L 264.5833 714.37494 L 185.20833 714.37494 L 185.20833 687.9166 L 158.74998 687.9166 L 158.74998 449.79166 Q 158.74998 238.12498 79.37499 238.12498 L 0.0 264.5833 L 0.0 238.12498 L 0.0 211.66666 L 52.916664 185.20833 Q 132.29166 185.20833 158.74998 132.29166 Q 158.74998 79.37499 132.29166 79.37499 Q 105.83333 79.37499 105.83333 52.916664 L 105.83333 52.916664 L 185.20833 26.458332 Q 264.5833 -26.458332 264.5833 0.0 Q 291.04166 26.458332 317.49997 52.916664 z" svg:height="7.1437497mm" draw:style-name="style-665" svg:viewBox="0.0 0.0 370.41666 714.37494" svg:width="3.7041664mm" svg:x="235.47916mm" svg:y="126.73541mm"/>
          <draw:path svg:d="M 2037.2915 0.0 L 2063.75 0.0 L 2037.2915 264.5833 Q 2010.8333 529.1666 1984.3749 529.1666 Q 1957.9165 529.1666 1984.3749 582.0833 Q 1984.3749 634.99994 2010.8333 687.9166 L 2010.8333 740.8333 L 2248.9583 740.8333 Q 2487.0833 740.8333 2487.0833 767.2916 L 2487.0833 767.2916 L 2487.0833 767.2916 L 2487.0833 793.74994 L 2487.0833 793.74994 L 2513.5415 793.74994 L 2513.5415 793.74994 L 2513.5415 793.74994 L 2539.9998 820.2083 L 2566.4583 846.6666 L 2566.4583 846.6666 L 2566.4583 846.6666 L 2539.9998 846.6666 L 2539.9998 846.6666 L 2513.5415 873.12494 L 2487.0833 899.5833 L 2487.0833 899.5833 L 2513.5415 899.5833 L 2513.5415 899.5833 L 2513.5415 899.5833 L 2513.5415 926.0416 L 2513.5415 926.0416 L 2539.9998 952.49994 L 2539.9998 952.49994 L 2513.5415 952.49994 Q 2487.0833 952.49994 1984.3749 899.5833 Q 1481.6666 846.6666 767.2916 793.74994 L 79.37499 687.9166 L 52.916664 687.9166 L 26.458332 687.9166 L 26.458332 687.9166 L 26.458332 661.4583 L 0.0 661.4583 L 0.0 634.99994 L 26.458332 634.99994 L 79.37499 634.99994 L 79.37499 608.5416 L 79.37499 582.0833 L 132.29166 582.0833 Q 211.66666 582.0833 291.04166 555.625 L 370.41666 529.1666 L 370.41666 529.1666 L 343.9583 529.1666 L 343.9583 529.1666 L 343.9583 529.1666 L 343.9583 502.7083 L 343.9583 502.7083 L 317.49997 502.7083 L 317.49997 529.1666 L 317.49997 529.1666 L 291.04166 529.1666 L 291.04166 529.1666 L 291.04166 529.1666 L 238.12498 502.7083 L 185.20833 476.24997 L 158.74998 476.24997 L 132.29166 476.24997 L 132.29166 423.3333 L 132.29166 396.87497 L 185.20833 396.87497 L 238.12498 370.41666 L 343.9583 317.49997 Q 449.79166 264.5833 449.79166 264.5833 Q 449.79166 264.5833 476.24997 264.5833 L 476.24997 238.12498 L 820.2083 211.66666 Q 1190.6249 211.66666 1613.9583 105.83333 Q 2037.2915 0.0 2037.2915 0.0 z" svg:height="9.525mm" draw:style-name="style-666" svg:viewBox="0.0 0.0 2566.4583 952.49994" svg:width="25.664581mm" svg:x="240.50624mm" svg:y="148.16666mm"/>
          <draw:path svg:d="M 343.9583 26.458332 L 343.9583 0.0 L 502.7083 52.916664 Q 661.4583 132.29166 714.37494 79.37499 Q 740.8333 26.458332 846.6666 52.916664 Q 926.0416 52.916664 952.49994 79.37499 L 978.95825 105.83333 L 978.95825 105.83333 L 978.95825 105.83333 L 978.95825 132.29166 Q 1005.4166 185.20833 978.95825 185.20833 L 952.49994 185.20833 L 926.0416 185.20833 Q 926.0416 185.20833 926.0416 211.66666 L 926.0416 211.66666 L 926.0416 211.66666 Q 899.5833 238.12498 899.5833 238.12498 L 899.5833 238.12498 L 873.12494 238.12498 Q 820.2083 238.12498 793.74994 291.04166 L 767.2916 317.49997 L 767.2916 317.49997 L 767.2916 343.9583 L 767.2916 343.9583 Q 767.2916 370.41666 767.2916 396.87497 Q 767.2916 423.3333 793.74994 449.79166 L 820.2083 476.24997 L 820.2083 502.7083 L 820.2083 502.7083 L 793.74994 502.7083 L 793.74994 502.7083 L 767.2916 502.7083 Q 740.8333 502.7083 661.4583 476.24997 Q 608.5416 449.79166 608.5416 502.7083 Q 608.5416 582.0833 582.0833 608.5416 Q 555.625 634.99994 582.0833 661.4583 L 608.5416 714.37494 L 608.5416 714.37494 Q 608.5416 740.8333 608.5416 767.2916 L 608.5416 793.74994 L 582.0833 793.74994 L 582.0833 820.2083 L 582.0833 820.2083 L 555.625 820.2083 L 555.625 820.2083 L 555.625 820.2083 L 502.7083 820.2083 Q 449.79166 820.2083 449.79166 793.74994 Q 423.3333 740.8333 343.9583 740.8333 L 291.04166 740.8333 L 317.49997 767.2916 Q 343.9583 820.2083 343.9583 873.12494 L 343.9583 926.0416 L 317.49997 926.0416 L 317.49997 926.0416 L 291.04166 926.0416 L 238.12498 926.0416 L 238.12498 926.0416 L 238.12498 926.0416 L 211.66666 899.5833 L 211.66666 873.12494 L 211.66666 846.6666 Q 211.66666 820.2083 185.20833 820.2083 L 158.74998 820.2083 L 158.74998 820.2083 L 132.29166 793.74994 L 132.29166 767.2916 Q 132.29166 740.8333 132.29166 687.9166 Q 158.74998 634.99994 105.83333 634.99994 Q 52.916664 608.5416 26.458332 582.0833 L 0.0 529.1666 L 26.458332 529.1666 L 52.916664 502.7083 L 52.916664 502.7083 Q 79.37499 502.7083 79.37499 476.24997 L 79.37499 449.79166 L 132.29166 449.79166 Q 158.74998 449.79166 158.74998 423.3333 L 158.74998 423.3333 L 238.12498 343.9583 Q 317.49997 291.04166 343.9583 291.04166 Q 370.41666 291.04166 370.41666 291.04166 L 396.87497 291.04166 L 396.87497 291.04166 Q 396.87497 291.04166 396.87497 264.5833 L 396.87497 264.5833 L 423.3333 264.5833 L 423.3333 238.12498 L 423.3333 238.12498 L 449.79166 238.12498 L 449.79166 185.20833 L 449.79166 158.74998 L 423.3333 158.74998 Q 396.87497 132.29166 370.41666 132.29166 Q 343.9583 132.29166 343.9583 79.37499 L 343.9583 52.916664 L 343.9583 26.458332 z" svg:height="9.260416mm" draw:style-name="style-667" svg:viewBox="0.0 0.0 978.95825 926.0416" svg:width="9.789583mm" svg:x="106.627075mm" svg:y="85.46041mm"/>
          <draw:path svg:d="M 502.7083 52.916664 L 502.7083 79.37499 L 529.1666 79.37499 L 529.1666 105.83333 L 555.625 132.29166 Q 555.625 158.74998 582.0833 158.74998 L 582.0833 158.74998 L 582.0833 158.74998 Q 582.0833 158.74998 608.5416 185.20833 L 608.5416 185.20833 L 634.99994 211.66666 Q 661.4583 211.66666 661.4583 211.66666 L 661.4583 238.12498 L 661.4583 238.12498 Q 661.4583 238.12498 634.99994 317.49997 Q 608.5416 370.41666 502.7083 396.87497 L 370.41666 423.3333 L 370.41666 423.3333 L 343.9583 423.3333 L 343.9583 423.3333 L 343.9583 423.3333 L 343.9583 449.79166 L 343.9583 449.79166 L 317.49997 449.79166 L 317.49997 476.24997 L 317.49997 476.24997 Q 291.04166 476.24997 291.04166 529.1666 Q 291.04166 555.625 238.12498 555.625 L 211.66666 582.0833 L 211.66666 582.0833 L 211.66666 582.0833 L 158.74998 582.0833 L 105.83333 582.0833 L 52.916664 555.625 L 0.0 555.625 L 0.0 555.625 L 0.0 529.1666 L 0.0 529.1666 L 26.458332 529.1666 L 26.458332 529.1666 L 26.458332 502.7083 L 52.916664 502.7083 Q 79.37499 476.24997 132.29166 476.24997 Q 158.74998 449.79166 132.29166 317.49997 Q 105.83333 158.74998 52.916664 158.74998 L 0.0 185.20833 L 0.0 158.74998 L 0.0 132.29166 L 52.916664 132.29166 L 105.83333 105.83333 L 132.29166 105.83333 Q 158.74998 105.83333 158.74998 79.37499 L 158.74998 79.37499 L 238.12498 52.916664 Q 291.04166 52.916664 291.04166 105.83333 Q 291.04166 158.74998 317.49997 158.74998 Q 343.9583 158.74998 343.9583 132.29166 L 343.9583 105.83333 L 343.9583 105.83333 L 343.9583 105.83333 L 396.87497 105.83333 Q 423.3333 79.37499 423.3333 52.916664 Q 423.3333 26.458332 449.79166 0.0 Q 502.7083 0.0 502.7083 52.916664 z" svg:height="5.820833mm" draw:style-name="style-668" svg:viewBox="0.0 0.0 661.4583 582.0833" svg:width="6.614583mm" svg:x="203.99374mm" svg:y="105.30416mm"/>
          <draw:path svg:d="M 26.458332 0.0 L 79.37499 0.0 L 79.37499 0.0 Q 79.37499 0.0 79.37499 26.458332 L 105.83333 26.458332 L 132.29166 26.458332 Q 158.74998 52.916664 185.20833 52.916664 L 211.66666 52.916664 L 238.12498 52.916664 L 238.12498 52.916664 L 238.12498 211.66666 Q 211.66666 370.41666 291.04166 423.3333 Q 396.87497 449.79166 396.87497 476.24997 Q 423.3333 529.1666 396.87497 529.1666 Q 343.9583 555.625 343.9583 555.625 L 343.9583 555.625 L 238.12498 555.625 Q 158.74998 555.625 158.74998 529.1666 L 132.29166 502.7083 L 132.29166 476.24997 Q 132.29166 449.79166 79.37499 476.24997 L 0.0 502.7083 L 0.0 502.7083 L 0.0 476.24997 L 0.0 476.24997 L 26.458332 476.24997 L 26.458332 476.24997 L 26.458332 476.24997 L 26.458332 449.79166 L 26.458332 449.79166 L 52.916664 423.3333 L 79.37499 396.87497 L 79.37499 291.04166 Q 79.37499 185.20833 26.458332 211.66666 Q 0.0 211.66666 0.0 105.83333 Q 0.0 0.0 26.458332 0.0 z" svg:height="5.5562496mm" draw:style-name="style-669" svg:viewBox="0.0 0.0 396.87497 555.625" svg:width="3.9687498mm" svg:x="162.71873mm" svg:y="113.24166mm"/>
          <draw:path svg:d="M 211.66666 0.0 L 211.66666 0.0 L 211.66666 26.458332 L 211.66666 79.37499 L 264.5833 79.37499 Q 291.04166 79.37499 291.04166 132.29166 Q 264.5833 211.66666 317.49997 238.12498 Q 343.9583 291.04166 396.87497 291.04166 Q 449.79166 291.04166 449.79166 317.49997 L 449.79166 317.49997 L 449.79166 343.9583 L 476.24997 370.41666 L 476.24997 449.79166 Q 502.7083 529.1666 449.79166 555.625 Q 370.41666 555.625 396.87497 582.0833 L 396.87497 608.5416 L 370.41666 608.5416 Q 343.9583 608.5416 317.49997 582.0833 Q 291.04166 555.625 211.66666 555.625 L 132.29166 529.1666 L 132.29166 555.625 L 132.29166 608.5416 L 105.83333 608.5416 L 79.37499 608.5416 L 79.37499 582.0833 L 105.83333 555.625 L 105.83333 529.1666 Q 105.83333 502.7083 79.37499 449.79166 Q 52.916664 423.3333 79.37499 396.87497 Q 105.83333 396.87497 105.83333 370.41666 Q 105.83333 343.9583 105.83333 291.04166 L 79.37499 211.66666 L 79.37499 185.20833 Q 79.37499 158.74998 52.916664 132.29166 L 0.0 132.29166 L 0.0 132.29166 L 0.0 132.29166 L 52.916664 105.83333 Q 79.37499 79.37499 52.916664 79.37499 Q 26.458332 79.37499 105.83333 26.458332 Q 185.20833 26.458332 211.66666 0.0 z" svg:height="6.0854163mm" draw:style-name="style-670" svg:viewBox="0.0 0.0 476.24997 608.5416" svg:width="4.7625mm" svg:x="124.35416mm" svg:y="68.52708mm"/>
          <draw:path svg:d="M 343.9583 26.458332 L 396.87497 26.458332 L 396.87497 79.37499 L 396.87497 105.83333 L 423.3333 105.83333 L 423.3333 132.29166 L 423.3333 132.29166 L 449.79166 132.29166 L 449.79166 158.74998 L 449.79166 185.20833 L 502.7083 185.20833 L 555.625 185.20833 L 582.0833 158.74998 Q 608.5416 132.29166 608.5416 105.83333 L 634.99994 52.916664 L 661.4583 79.37499 Q 661.4583 132.29166 661.4583 185.20833 Q 661.4583 264.5833 608.5416 264.5833 Q 582.0833 264.5833 608.5416 317.49997 Q 608.5416 370.41666 555.625 370.41666 L 529.1666 370.41666 L 529.1666 396.87497 L 555.625 449.79166 L 555.625 476.24997 L 555.625 502.7083 L 555.625 502.7083 L 555.625 502.7083 L 529.1666 502.7083 L 529.1666 502.7083 L 502.7083 529.1666 L 449.79166 529.1666 L 449.79166 555.625 L 449.79166 608.5416 L 476.24997 634.99994 L 476.24997 661.4583 L 449.79166 661.4583 L 449.79166 661.4583 L 396.87497 634.99994 L 317.49997 608.5416 L 291.04166 608.5416 Q 264.5833 608.5416 238.12498 529.1666 L 211.66666 449.79166 L 238.12498 449.79166 Q 238.12498 449.79166 238.12498 423.3333 L 238.12498 423.3333 L 238.12498 396.87497 L 238.12498 370.41666 L 211.66666 370.41666 L 211.66666 343.9583 L 211.66666 343.9583 L 185.20833 343.9583 L 185.20833 343.9583 Q 185.20833 343.9583 132.29166 317.49997 Q 52.916664 291.04166 26.458332 291.04166 L 0.0 238.12498 L 0.0 238.12498 L 26.458332 238.12498 L 26.458332 238.12498 L 26.458332 238.12498 L 26.458332 211.66666 L 26.458332 211.66666 L 26.458332 185.20833 L 26.458332 132.29166 L 26.458332 105.83333 L 26.458332 79.37499 L 79.37499 79.37499 Q 105.83333 79.37499 132.29166 26.458332 Q 185.20833 -26.458332 238.12498 0.0 Q 264.5833 26.458332 343.9583 26.458332 z" svg:height="6.614583mm" draw:style-name="style-671" svg:viewBox="0.0 0.0 661.4583 661.4583" svg:width="6.614583mm" svg:x="14.552083mm" svg:y="79.11041mm"/>
          <draw:path svg:d="M 1031.875 0.0 L 1031.875 0.0 L 1058.3333 0.0 L 1058.3333 0.0 L 1084.7916 26.458332 L 1111.25 26.458332 L 1217.0833 52.916664 Q 1296.4583 52.916664 1322.9166 52.916664 L 1322.9166 79.37499 L 1322.9166 79.37499 Q 1322.9166 105.83333 1296.4583 105.83333 Q 1269.9999 105.83333 1269.9999 158.74998 Q 1269.9999 211.66666 1137.7083 211.66666 Q 1005.4166 211.66666 1005.4166 238.12498 Q 978.95825 264.5833 978.95825 211.66666 Q 978.95825 185.20833 899.5833 211.66666 Q 820.2083 264.5833 873.12494 264.5833 Q 926.0416 264.5833 714.37494 291.04166 Q 529.1666 317.49997 502.7083 343.9583 Q 476.24997 370.41666 396.87497 370.41666 Q 317.49997 370.41666 264.5833 291.04166 Q 185.20833 238.12498 185.20833 238.12498 Q 158.74998 211.66666 132.29166 264.5833 L 132.29166 317.49997 L 79.37499 317.49997 L 52.916664 317.49997 L 52.916664 291.04166 L 79.37499 264.5833 L 79.37499 264.5833 L 79.37499 264.5833 L 79.37499 238.12498 L 79.37499 238.12498 L 52.916664 211.66666 L 26.458332 185.20833 L 26.458332 185.20833 L 26.458332 158.74998 L 26.458332 158.74998 L 26.458332 158.74998 L 0.0 158.74998 L 0.0 158.74998 L 0.0 158.74998 L 0.0 158.74998 L 79.37499 132.29166 L 158.74998 105.83333 L 211.66666 105.83333 L 264.5833 105.83333 L 264.5833 79.37499 L 264.5833 79.37499 L 661.4583 26.458332 Q 1031.875 0.0 1031.875 0.0 z M 1164.1666 105.83333 Q 1190.6249 105.83333 1190.6249 105.83333 Q 1190.6249 105.83333 1190.6249 105.83333 Q 1164.1666 105.83333 1164.1666 105.83333 z" svg:height="3.7041664mm" draw:style-name="style-672" svg:viewBox="0.0 0.0 1322.9166 370.41666" svg:width="13.229166mm" svg:x="34.13125mm" svg:y="173.03749mm"/>
          <draw:path svg:d="M 1084.7916 0.0 L 1084.7916 0.0 L 1111.25 0.0 L 1164.1666 0.0 L 1164.1666 26.458332 L 1164.1666 52.916664 L 1190.6249 52.916664 L 1190.6249 26.458332 L 1243.5416 26.458332 L 1296.4583 26.458332 L 1296.4583 52.916664 L 1322.9166 79.37499 L 1322.9166 79.37499 L 1322.9166 79.37499 L 1349.3749 211.66666 Q 1375.8333 343.9583 1402.2916 343.9583 L 1428.7499 343.9583 L 1428.7499 370.41666 L 1428.7499 396.87497 L 1402.2916 396.87497 L 1402.2916 396.87497 L 1375.8333 423.3333 L 1322.9166 449.79166 L 1375.8333 449.79166 L 1455.2083 449.79166 L 1455.2083 476.24997 L 1455.2083 476.24997 L 1428.7499 476.24997 Q 1402.2916 502.7083 1375.8333 502.7083 L 1375.8333 529.1666 L 1349.3749 529.1666 Q 1349.3749 555.625 1322.9166 555.625 Q 1322.9166 582.0833 687.9166 608.5416 L 52.916664 634.99994 L 52.916664 634.99994 L 52.916664 608.5416 L 26.458332 608.5416 L 0.0 608.5416 L 0.0 582.0833 L 0.0 582.0833 L 105.83333 582.0833 Q 185.20833 582.0833 185.20833 555.625 Q 185.20833 529.1666 158.74998 529.1666 Q 132.29166 529.1666 132.29166 502.7083 L 132.29166 449.79166 L 158.74998 449.79166 L 211.66666 449.79166 L 211.66666 423.3333 Q 211.66666 423.3333 211.66666 317.49997 L 211.66666 211.66666 L 238.12498 132.29166 L 238.12498 26.458332 L 238.12498 26.458332 L 264.5833 26.458332 L 264.5833 26.458332 Q 264.5833 26.458332 423.3333 26.458332 L 555.625 26.458332 L 687.9166 26.458332 L 793.74994 26.458332 L 952.49994 26.458332 L 1084.7916 26.458332 L 1084.7916 0.0 z" svg:height="6.3499994mm" draw:style-name="style-673" svg:viewBox="0.0 0.0 1455.2083 634.99994" svg:width="14.552083mm" svg:x="171.45mm" svg:y="125.14791mm"/>
          <draw:path svg:d="M 423.3333 79.37499 L 423.3333 0.0 L 449.79166 0.0 L 449.79166 26.458332 L 449.79166 26.458332 L 476.24997 26.458332 L 476.24997 26.458332 L 476.24997 26.458332 L 476.24997 52.916664 L 476.24997 52.916664 L 502.7083 26.458332 L 502.7083 0.0 L 529.1666 0.0 L 555.625 0.0 L 529.1666 132.29166 Q 529.1666 264.5833 476.24997 264.5833 Q 476.24997 264.5833 476.24997 291.04166 L 476.24997 343.9583 L 476.24997 449.79166 L 476.24997 529.1666 L 476.24997 555.625 Q 476.24997 582.0833 449.79166 608.5416 L 449.79166 661.4583 L 423.3333 661.4583 Q 423.3333 661.4583 396.87497 502.7083 Q 370.41666 370.41666 291.04166 370.41666 L 211.66666 370.41666 L 185.20833 370.41666 Q 158.74998 396.87497 79.37499 396.87497 L 0.0 423.3333 L 0.0 396.87497 L 0.0 370.41666 L 52.916664 370.41666 L 105.83333 343.9583 L 105.83333 343.9583 L 105.83333 343.9583 L 132.29166 343.9583 L 132.29166 343.9583 L 132.29166 317.49997 L 158.74998 317.49997 L 158.74998 317.49997 L 158.74998 291.04166 L 158.74998 291.04166 L 158.74998 291.04166 L 185.20833 291.04166 Q 185.20833 291.04166 211.66666 211.66666 Q 264.5833 132.29166 317.49997 132.29166 Q 396.87497 132.29166 423.3333 79.37499 z" svg:height="6.614583mm" draw:style-name="style-674" svg:viewBox="0.0 0.0 555.625 661.4583" svg:width="5.5562496mm" svg:x="62.44166mm" svg:y="112.447914mm"/>
          <draw:path svg:d="M 79.37499 52.916664 L 158.74998 0.0 L 185.20833 52.916664 Q 185.20833 105.83333 238.12498 105.83333 Q 264.5833 105.83333 291.04166 158.74998 Q 317.49997 238.12498 291.04166 238.12498 Q 264.5833 238.12498 264.5833 211.66666 Q 264.5833 185.20833 238.12498 185.20833 L 185.20833 185.20833 L 185.20833 291.04166 L 185.20833 396.87497 L 132.29166 396.87497 L 79.37499 423.3333 L 79.37499 423.3333 L 79.37499 423.3333 L 52.916664 396.87497 L 26.458332 370.41666 L 26.458332 317.49997 Q 26.458332 238.12498 52.916664 238.12498 L 52.916664 211.66666 L 52.916664 211.66666 L 52.916664 211.66666 L 52.916664 211.66666 Q 79.37499 211.66666 79.37499 185.20833 L 79.37499 158.74998 L 105.83333 158.74998 L 105.83333 158.74998 L 52.916664 132.29166 Q 0.0 132.29166 0.0 105.83333 Q 0.0 79.37499 79.37499 52.916664 z" svg:height="4.233333mm" draw:style-name="style-675" svg:viewBox="0.0 0.0 291.04166 423.3333" svg:width="2.9104166mm" svg:x="79.63958mm" svg:y="170.92082mm"/>
          <draw:path svg:d="M 873.12494 26.458332 L 899.5833 0.0 L 899.5833 0.0 L 899.5833 0.0 L 899.5833 0.0 L 899.5833 0.0 L 899.5833 26.458332 L 926.0416 26.458332 L 926.0416 52.916664 L 926.0416 105.83333 L 926.0416 105.83333 Q 926.0416 105.83333 952.49994 132.29166 L 952.49994 132.29166 L 952.49994 185.20833 L 952.49994 238.12498 L 978.95825 317.49997 Q 978.95825 370.41666 1031.875 370.41666 Q 1084.7916 396.87497 1031.875 476.24997 Q 978.95825 529.1666 952.49994 555.625 Q 899.5833 555.625 873.12494 661.4583 Q 846.6666 767.2916 846.6666 793.74994 L 846.6666 846.6666 L 820.2083 926.0416 L 820.2083 1005.4166 L 846.6666 1005.4166 L 873.12494 1005.4166 L 873.12494 1005.4166 Q 873.12494 1005.4166 873.12494 1031.875 L 899.5833 1031.875 L 899.5833 1031.875 L 899.5833 1058.3333 L 846.6666 1058.3333 Q 793.74994 1058.3333 476.24997 1111.25 L 132.29166 1111.25 L 105.83333 1137.7083 L 52.916664 1137.7083 L 52.916664 1111.25 L 52.916664 1084.7916 L 26.458332 1084.7916 L 26.458332 1058.3333 L 26.458332 1058.3333 L 0.0 1058.3333 L 0.0 1058.3333 L 0.0 1058.3333 L 0.0 1031.875 L 0.0 1005.4166 L 0.0 1005.4166 L 0.0 1005.4166 L 26.458332 952.49994 L 52.916664 926.0416 L 52.916664 926.0416 L 52.916664 899.5833 L 79.37499 899.5833 L 105.83333 899.5833 L 105.83333 873.12494 Q 105.83333 873.12494 132.29166 846.6666 L 158.74998 793.74994 L 185.20833 793.74994 L 211.66666 793.74994 L 370.41666 687.9166 Q 529.1666 608.5416 687.9166 502.7083 Q 846.6666 396.87497 846.6666 370.41666 Q 846.6666 343.9583 846.6666 211.66666 L 846.6666 52.916664 L 846.6666 52.916664 Q 846.6666 52.916664 873.12494 26.458332 z" svg:height="11.377083mm" draw:style-name="style-676" svg:viewBox="0.0 0.0 1031.875 1137.7083" svg:width="10.318749mm" svg:x="144.99165mm" svg:y="119.06249mm"/>
          <draw:path svg:d="M 687.9166 52.916664 L 687.9166 0.0 L 687.9166 0.0 L 687.9166 0.0 L 740.8333 26.458332 Q 793.74994 52.916664 793.74994 26.458332 L 820.2083 26.458332 L 793.74994 79.37499 Q 793.74994 105.83333 846.6666 105.83333 Q 926.0416 105.83333 952.49994 105.83333 L 978.95825 105.83333 L 978.95825 105.83333 L 978.95825 132.29166 L 978.95825 158.74998 Q 952.49994 185.20833 978.95825 185.20833 L 978.95825 185.20833 L 978.95825 317.49997 Q 978.95825 423.3333 952.49994 449.79166 L 926.0416 449.79166 L 952.49994 582.0833 Q 1005.4166 687.9166 1005.4166 687.9166 L 1005.4166 687.9166 L 1005.4166 714.37494 Q 1005.4166 740.8333 952.49994 740.8333 L 899.5833 740.8333 L 899.5833 740.8333 Q 899.5833 714.37494 873.12494 714.37494 L 873.12494 714.37494 L 873.12494 687.9166 Q 846.6666 661.4583 820.2083 634.99994 Q 793.74994 582.0833 767.2916 634.99994 Q 740.8333 687.9166 687.9166 687.9166 L 634.99994 714.37494 L 634.99994 608.5416 Q 634.99994 502.7083 608.5416 502.7083 L 582.0833 502.7083 L 370.41666 502.7083 L 132.29166 502.7083 L 132.29166 502.7083 L 132.29166 476.24997 L 52.916664 476.24997 L 0.0 476.24997 L 52.916664 449.79166 L 79.37499 423.3333 L 79.37499 423.3333 L 105.83333 423.3333 L 105.83333 396.87497 L 105.83333 370.41666 L 370.41666 370.41666 Q 634.99994 343.9583 687.9166 211.66666 Q 714.37494 105.83333 714.37494 79.37499 Q 687.9166 79.37499 687.9166 52.916664 z" svg:height="7.408333mm" draw:style-name="style-677" svg:viewBox="0.0 0.0 1005.4166 740.8333" svg:width="10.054166mm" svg:x="184.67915mm" svg:y="124.88332mm"/>
          <draw:path svg:d="M 105.83333 0.0 L 185.20833 0.0 L 185.20833 26.458332 Q 185.20833 79.37499 185.20833 79.37499 L 185.20833 79.37499 L 158.74998 79.37499 Q 132.29166 79.37499 158.74998 132.29166 Q 185.20833 185.20833 158.74998 185.20833 L 158.74998 211.66666 L 79.37499 211.66666 Q 0.0 211.66666 0.0 185.20833 Q -26.458332 132.29166 0.0 79.37499 Q 26.458332 0.0 105.83333 0.0 z" svg:height="2.1166666mm" draw:style-name="style-678" svg:viewBox="0.0 0.0 185.20833 211.66666" svg:width="1.8520832mm" svg:x="24.077082mm" svg:y="75.40624mm"/>
          <draw:path svg:d="M 79.37499 52.916664 L 105.83333 0.0 L 132.29166 79.37499 Q 132.29166 185.20833 211.66666 185.20833 Q 291.04166 185.20833 317.49997 158.74998 Q 343.9583 132.29166 370.41666 185.20833 Q 396.87497 211.66666 396.87497 238.12498 Q 396.87497 291.04166 396.87497 291.04166 Q 370.41666 317.49997 396.87497 317.49997 Q 423.3333 317.49997 396.87497 396.87497 Q 396.87497 449.79166 449.79166 449.79166 Q 502.7083 476.24997 529.1666 502.7083 Q 555.625 555.625 608.5416 555.625 Q 634.99994 555.625 714.37494 555.625 L 767.2916 555.625 L 767.2916 555.625 L 767.2916 555.625 L 767.2916 582.0833 L 767.2916 608.5416 L 767.2916 634.99994 L 767.2916 661.4583 L 793.74994 661.4583 L 793.74994 661.4583 L 793.74994 687.9166 L 820.2083 687.9166 L 820.2083 714.37494 L 820.2083 740.8333 L 767.2916 740.8333 L 714.37494 767.2916 L 714.37494 767.2916 L 687.9166 767.2916 L 687.9166 714.37494 Q 661.4583 661.4583 661.4583 634.99994 L 634.99994 608.5416 L 608.5416 608.5416 L 582.0833 608.5416 L 582.0833 582.0833 L 555.625 582.0833 L 555.625 582.0833 L 555.625 608.5416 L 555.625 608.5416 L 555.625 608.5416 L 555.625 634.99994 L 555.625 661.4583 L 555.625 873.12494 Q 555.625 1084.7916 502.7083 1111.25 Q 449.79166 1137.7083 449.79166 1243.5416 Q 396.87497 1375.8333 396.87497 1455.2083 L 396.87497 1508.1249 L 423.3333 1561.0416 L 449.79166 1587.4999 L 449.79166 1587.4999 L 449.79166 1613.9583 L 449.79166 1613.9583 L 449.79166 1613.9583 L 476.24997 1613.9583 L 476.24997 1613.9583 L 476.24997 1640.4166 L 502.7083 1640.4166 L 502.7083 1666.8749 L 502.7083 1719.7916 L 449.79166 1719.7916 L 396.87497 1719.7916 L 396.87497 1746.2499 L 396.87497 1746.2499 L 343.9583 1746.2499 L 317.49997 1772.7083 L 317.49997 1772.7083 L 291.04166 1772.7083 L 291.04166 1825.6249 L 291.04166 1852.0833 L 238.12498 1852.0833 L 158.74998 1825.6249 L 132.29166 1825.6249 L 79.37499 1825.6249 L 79.37499 1799.1666 L 79.37499 1799.1666 L 52.916664 1772.7083 L 26.458332 1719.7916 L 26.458332 1693.3333 L 26.458332 1666.8749 L 52.916664 1561.0416 Q 79.37499 1428.7499 79.37499 1375.8333 Q 132.29166 1322.9166 132.29166 1217.0833 Q 132.29166 1111.25 52.916664 1084.7916 Q -26.458332 1058.3333 0.0 899.5833 Q 26.458332 740.8333 26.458332 555.625 L 26.458332 343.9583 L 26.458332 238.12498 Q 26.458332 105.83333 79.37499 52.916664 z" svg:height="18.520832mm" draw:style-name="style-679" svg:viewBox="0.0 0.0 820.2083 1852.0833" svg:width="8.202083mm" svg:x="110.86041mm" svg:y="177.5354mm"/>
          <draw:path svg:d="M 264.5833 26.458332 L 317.49997 0.0 L 343.9583 0.0 L 343.9583 0.0 L 449.79166 0.0 Q 555.625 0.0 582.0833 0.0 L 608.5416 0.0 L 634.99994 105.83333 Q 661.4583 185.20833 687.9166 211.66666 Q 714.37494 211.66666 714.37494 238.12498 L 714.37494 264.5833 L 687.9166 264.5833 Q 661.4583 264.5833 608.5416 264.5833 L 555.625 264.5833 L 529.1666 291.04166 Q 502.7083 291.04166 529.1666 370.41666 Q 555.625 449.79166 502.7083 476.24997 Q 449.79166 476.24997 449.79166 529.1666 Q 476.24997 582.0833 449.79166 582.0833 L 423.3333 582.0833 L 396.87497 582.0833 Q 396.87497 582.0833 370.41666 529.1666 L 343.9583 476.24997 L 343.9583 476.24997 Q 343.9583 449.79166 291.04166 423.3333 Q 238.12498 370.41666 238.12498 291.04166 L 238.12498 211.66666 L 211.66666 185.20833 L 185.20833 158.74998 L 185.20833 158.74998 L 185.20833 158.74998 L 158.74998 158.74998 L 132.29166 158.74998 L 105.83333 158.74998 L 79.37499 158.74998 L 79.37499 185.20833 Q 79.37499 185.20833 52.916664 264.5833 L 52.916664 317.49997 L 26.458332 317.49997 L 0.0 317.49997 L 0.0 264.5833 L 26.458332 185.20833 L 26.458332 185.20833 L 26.458332 158.74998 L 26.458332 158.74998 L 26.458332 158.74998 L 52.916664 158.74998 L 52.916664 158.74998 L 52.916664 132.29166 L 79.37499 132.29166 L 79.37499 132.29166 L 79.37499 105.83333 L 105.83333 105.83333 Q 132.29166 105.83333 132.29166 79.37499 Q 132.29166 52.916664 105.83333 52.916664 L 79.37499 52.916664 L 79.37499 52.916664 L 79.37499 52.916664 L 132.29166 52.916664 L 158.74998 52.916664 L 185.20833 52.916664 L 211.66666 52.916664 L 264.5833 26.458332 z" svg:height="5.820833mm" draw:style-name="style-680" svg:viewBox="0.0 0.0 714.37494 582.0833" svg:width="7.1437497mm" svg:x="128.85208mm" svg:y="119.06249mm"/>
          <draw:path svg:d="M 608.5416 105.83333 L 608.5416 158.74998 L 634.99994 158.74998 L 661.4583 158.74998 L 687.9166 132.29166 L 740.8333 132.29166 L 793.74994 158.74998 Q 820.2083 158.74998 820.2083 132.29166 Q 820.2083 105.83333 846.6666 105.83333 Q 873.12494 105.83333 873.12494 132.29166 Q 846.6666 158.74998 846.6666 158.74998 L 846.6666 158.74998 L 846.6666 185.20833 L 846.6666 185.20833 L 846.6666 211.66666 L 846.6666 264.5833 L 846.6666 264.5833 L 846.6666 291.04166 L 820.2083 370.41666 Q 793.74994 423.3333 767.2916 476.24997 Q 740.8333 529.1666 740.8333 555.625 L 714.37494 555.625 L 661.4583 555.625 Q 608.5416 529.1666 608.5416 502.7083 Q 582.0833 476.24997 634.99994 476.24997 Q 661.4583 449.79166 661.4583 423.3333 L 661.4583 396.87497 L 582.0833 396.87497 Q 476.24997 423.3333 423.3333 423.3333 Q 396.87497 476.24997 370.41666 449.79166 Q 370.41666 423.3333 343.9583 423.3333 Q 317.49997 423.3333 211.66666 396.87497 L 132.29166 370.41666 L 105.83333 370.41666 L 79.37499 370.41666 L 79.37499 317.49997 Q 105.83333 291.04166 132.29166 264.5833 Q 158.74998 211.66666 158.74998 158.74998 L 105.83333 105.83333 L 105.83333 105.83333 L 105.83333 105.83333 L 52.916664 79.37499 L 26.458332 52.916664 L 26.458332 52.916664 L 0.0 52.916664 L 0.0 52.916664 L 0.0 52.916664 L 0.0 26.458332 L 0.0 26.458332 L 26.458332 26.458332 L 26.458332 0.0 L 26.458332 0.0 L 52.916664 0.0 L 52.916664 0.0 L 52.916664 0.0 L 52.916664 26.458332 L 52.916664 52.916664 L 132.29166 52.916664 Q 211.66666 79.37499 264.5833 52.916664 Q 317.49997 0.0 317.49997 26.458332 Q 317.49997 52.916664 370.41666 52.916664 Q 423.3333 79.37499 449.79166 26.458332 Q 476.24997 0.0 555.625 0.0 Q 634.99994 52.916664 634.99994 52.916664 Q 634.99994 52.916664 608.5416 105.83333 z" svg:height="5.5562496mm" draw:style-name="style-681" svg:viewBox="0.0 0.0 873.12494 555.625" svg:width="8.73125mm" svg:x="77.25833mm" svg:y="100.0125mm"/>
          <draw:path svg:d="M 79.37499 52.916664 L 0.0 0.0 L 238.12498 26.458332 Q 476.24997 52.916664 476.24997 79.37499 Q 476.24997 105.83333 502.7083 105.83333 L 529.1666 132.29166 L 555.625 132.29166 L 608.5416 132.29166 L 608.5416 185.20833 Q 608.5416 238.12498 608.5416 238.12498 L 608.5416 238.12498 L 555.625 264.5833 Q 502.7083 291.04166 291.04166 317.49997 L 52.916664 343.9583 L 52.916664 343.9583 Q 52.916664 343.9583 52.916664 317.49997 L 79.37499 317.49997 L 79.37499 317.49997 Q 79.37499 291.04166 132.29166 291.04166 Q 185.20833 238.12498 185.20833 185.20833 L 211.66666 105.83333 L 185.20833 105.83333 Q 158.74998 79.37499 79.37499 52.916664 z" svg:height="3.439583mm" draw:style-name="style-682" svg:viewBox="0.0 0.0 608.5416 343.9583" svg:width="6.0854163mm" svg:x="217.2229mm" svg:y="179.12291mm"/>
          <draw:path svg:d="M 264.5833 52.916664 L 264.5833 0.0 L 291.04166 0.0 L 291.04166 0.0 L 317.49997 52.916664 Q 370.41666 79.37499 370.41666 158.74998 Q 370.41666 238.12498 396.87497 264.5833 L 396.87497 291.04166 L 396.87497 317.49997 L 370.41666 317.49997 L 370.41666 317.49997 L 370.41666 317.49997 L 370.41666 343.9583 L 370.41666 343.9583 L 343.9583 343.9583 L 343.9583 370.41666 L 317.49997 370.41666 L 264.5833 370.41666 L 264.5833 396.87497 L 264.5833 396.87497 L 291.04166 423.3333 L 291.04166 423.3333 L 211.66666 423.3333 L 158.74998 423.3333 L 158.74998 396.87497 Q 158.74998 370.41666 105.83333 370.41666 L 79.37499 343.9583 L 79.37499 317.49997 Q 52.916664 291.04166 26.458332 264.5833 Q -26.458332 238.12498 0.0 211.66666 L 0.0 185.20833 L 0.0 185.20833 L 0.0 185.20833 L 26.458332 185.20833 L 26.458332 211.66666 L 26.458332 211.66666 L 52.916664 211.66666 L 52.916664 158.74998 L 52.916664 132.29166 L 52.916664 132.29166 Q 52.916664 132.29166 79.37499 105.83333 L 79.37499 105.83333 L 79.37499 105.83333 Q 105.83333 105.83333 105.83333 105.83333 L 105.83333 79.37499 L 132.29166 79.37499 Q 158.74998 79.37499 158.74998 52.916664 Q 158.74998 26.458332 185.20833 52.916664 Q 185.20833 79.37499 211.66666 79.37499 Q 264.5833 79.37499 264.5833 52.916664 z" svg:height="4.233333mm" draw:style-name="style-683" svg:viewBox="0.0 0.0 396.87497 423.3333" svg:width="3.9687498mm" svg:x="151.34166mm" svg:y="71.96666mm"/>
          <draw:path svg:d="M 105.83333 158.74998 L 0.0 158.74998 L 0.0 132.29166 Q 0.0 79.37499 52.916664 52.916664 Q 105.83333 26.458332 132.29166 0.0 Q 132.29166 -26.458332 211.66666 26.458332 Q 264.5833 52.916664 264.5833 105.83333 Q 238.12498 185.20833 105.83333 158.74998 z" svg:height="1.5874999mm" draw:style-name="style-684" svg:viewBox="0.0 0.0 264.5833 158.74998" svg:width="2.6458333mm" svg:x="204.25832mm" svg:y="166.95207mm"/>
          <draw:path svg:d="M 211.66666 26.458332 L 211.66666 0.0 L 238.12498 0.0 L 264.5833 26.458332 L 264.5833 26.458332 L 264.5833 26.458332 L 291.04166 185.20833 Q 317.49997 343.9583 317.49997 396.87497 L 317.49997 476.24997 L 343.9583 476.24997 L 343.9583 502.7083 L 370.41666 502.7083 L 396.87497 502.7083 L 582.0833 449.79166 Q 740.8333 423.3333 740.8333 396.87497 Q 740.8333 370.41666 1005.4166 343.9583 Q 1269.9999 343.9583 1455.2083 264.5833 Q 1640.4166 211.66666 1666.8749 158.74998 Q 1693.3333 105.83333 1746.2499 105.83333 L 1799.1666 132.29166 L 1799.1666 132.29166 L 1825.6249 132.29166 L 1825.6249 132.29166 L 1825.6249 158.74998 L 1852.0833 449.79166 Q 1852.0833 740.8333 1825.6249 740.8333 L 1799.1666 767.2916 L 1825.6249 767.2916 L 1852.0833 767.2916 L 1878.5416 793.74994 L 1904.9999 820.2083 L 1904.9999 820.2083 L 1904.9999 820.2083 L 1772.7083 820.2083 Q 1640.4166 820.2083 1269.9999 767.2916 Q 926.0416 767.2916 846.6666 714.37494 Q 767.2916 714.37494 740.8333 714.37494 Q 687.9166 714.37494 343.9583 687.9166 L 0.0 634.99994 L 0.0 608.5416 L 0.0 582.0833 L 52.916664 582.0833 Q 79.37499 555.625 105.83333 555.625 Q 132.29166 555.625 158.74998 317.49997 L 211.66666 79.37499 L 211.66666 26.458332 z" svg:height="8.202083mm" draw:style-name="style-685" svg:viewBox="0.0 0.0 1904.9999 820.2083" svg:width="19.05mm" svg:x="204.25832mm" svg:y="143.13957mm"/>
          <draw:path svg:d="M 317.49997 52.916664 L 317.49997 0.0 L 343.9583 0.0 L 343.9583 0.0 L 661.4583 26.458332 Q 1005.4166 52.916664 1084.7916 52.916664 Q 1164.1666 0.0 1481.6666 79.37499 Q 1799.1666 158.74998 2196.0415 185.20833 Q 2619.3748 238.12498 2645.8333 264.5833 Q 2698.7498 317.49997 2725.2083 317.49997 L 2751.6665 317.49997 L 2751.6665 343.9583 L 2778.1248 370.41666 L 2778.1248 423.3333 Q 2778.1248 476.24997 2725.2083 476.24997 L 2672.2915 476.24997 L 2645.8333 502.7083 L 2619.3748 529.1666 L 2619.3748 529.1666 L 2619.3748 529.1666 L 2460.6248 529.1666 L 2301.875 529.1666 L 1349.3749 529.1666 L 396.87497 529.1666 L 396.87497 502.7083 L 396.87497 476.24997 L 343.9583 476.24997 L 264.5833 476.24997 L 132.29166 449.79166 L 0.0 423.3333 L 0.0 423.3333 L 0.0 423.3333 L 26.458332 423.3333 L 79.37499 423.3333 L 79.37499 396.87497 L 79.37499 370.41666 L 52.916664 370.41666 L 52.916664 370.41666 L 52.916664 343.9583 L 79.37499 343.9583 L 79.37499 317.49997 L 79.37499 291.04166 L 105.83333 291.04166 L 105.83333 264.5833 L 105.83333 264.5833 L 132.29166 264.5833 L 132.29166 264.5833 L 132.29166 264.5833 L 211.66666 291.04166 Q 291.04166 291.04166 291.04166 264.5833 Q 317.49997 211.66666 343.9583 211.66666 Q 370.41666 211.66666 370.41666 238.12498 L 396.87497 238.12498 L 396.87497 238.12498 L 396.87497 264.5833 L 449.79166 264.5833 L 476.24997 264.5833 L 476.24997 238.12498 L 502.7083 238.12498 L 502.7083 211.66666 L 502.7083 185.20833 L 476.24997 185.20833 L 476.24997 158.74998 L 449.79166 158.74998 Q 396.87497 158.74998 396.87497 132.29166 Q 396.87497 105.83333 370.41666 105.83333 Q 343.9583 79.37499 317.49997 52.916664 z" svg:height="5.2916665mm" draw:style-name="style-686" svg:viewBox="0.0 0.0 2778.1248 529.1666" svg:width="27.781248mm" svg:x="181.23958mm" svg:y="194.73332mm"/>
          <draw:path svg:d="M 0.0 26.458332 L 0.0 0.0 L 158.74998 0.0 L 343.9583 0.0 L 476.24997 26.458332 Q 582.0833 26.458332 582.0833 52.916664 Q 608.5416 79.37499 582.0833 79.37499 Q 529.1666 79.37499 529.1666 105.83333 L 529.1666 105.83333 L 529.1666 105.83333 Q 502.7083 132.29166 476.24997 185.20833 L 449.79166 291.04166 L 317.49997 291.04166 Q 211.66666 291.04166 158.74998 185.20833 L 132.29166 105.83333 L 132.29166 105.83333 Q 132.29166 79.37499 52.916664 79.37499 Q 0.0 79.37499 0.0 26.458332 z" svg:height="2.9104166mm" draw:style-name="style-687" svg:viewBox="0.0 0.0 582.0833 291.04166" svg:width="5.820833mm" svg:x="241.82915mm" svg:y="71.70208mm"/>
          <draw:path svg:d="M 873.12494 79.37499 L 873.12494 79.37499 L 846.6666 79.37499 Q 846.6666 105.83333 846.6666 105.83333 L 846.6666 105.83333 L 820.2083 132.29166 Q 793.74994 158.74998 740.8333 238.12498 Q 714.37494 317.49997 634.99994 423.3333 Q 529.1666 502.7083 529.1666 529.1666 Q 529.1666 555.625 502.7083 582.0833 Q 476.24997 582.0833 476.24997 661.4583 Q 476.24997 740.8333 449.79166 767.2916 L 423.3333 793.74994 L 423.3333 846.6666 L 423.3333 873.12494 L 396.87497 873.12494 L 396.87497 873.12494 L 370.41666 873.12494 L 343.9583 873.12494 L 317.49997 873.12494 Q 317.49997 899.5833 291.04166 899.5833 L 264.5833 899.5833 L 264.5833 926.0416 L 264.5833 926.0416 L 238.12498 952.49994 L 211.66666 978.95825 L 211.66666 978.95825 L 211.66666 1005.4166 L 211.66666 1005.4166 L 211.66666 1005.4166 L 185.20833 1005.4166 L 185.20833 1005.4166 L 158.74998 978.95825 L 132.29166 978.95825 L 105.83333 978.95825 L 79.37499 952.49994 L 79.37499 952.49994 L 52.916664 952.49994 L 52.916664 952.49994 L 52.916664 952.49994 L 52.916664 926.0416 L 52.916664 926.0416 L 26.458332 899.5833 L 0.0 873.12494 L 0.0 873.12494 L 0.0 846.6666 L 0.0 846.6666 L 0.0 846.6666 L 0.0 793.74994 Q 0.0 740.8333 0.0 740.8333 Q 0.0 740.8333 26.458332 634.99994 L 52.916664 529.1666 L 52.916664 423.3333 Q 52.916664 343.9583 132.29166 317.49997 L 185.20833 291.04166 L 264.5833 264.5833 Q 370.41666 238.12498 370.41666 211.66666 Q 370.41666 211.66666 396.87497 211.66666 L 396.87497 185.20833 L 396.87497 185.20833 L 423.3333 185.20833 L 423.3333 185.20833 L 423.3333 158.74998 L 423.3333 158.74998 L 423.3333 158.74998 L 449.79166 158.74998 L 449.79166 158.74998 L 582.0833 79.37499 Q 687.9166 0.0 793.74994 0.0 Q 899.5833 0.0 899.5833 26.458332 Q 873.12494 52.916664 873.12494 79.37499 z" svg:height="10.054166mm" draw:style-name="style-688" svg:viewBox="0.0 0.0 899.5833 1005.4166" svg:width="8.995832mm" svg:x="191.55832mm" svg:y="164.04166mm"/>
          <draw:path svg:d="M 317.49997 0.0 L 343.9583 0.0 L 370.41666 0.0 L 396.87497 0.0 L 396.87497 26.458332 L 370.41666 26.458332 L 370.41666 52.916664 L 370.41666 79.37499 L 396.87497 79.37499 L 423.3333 105.83333 L 423.3333 105.83333 L 423.3333 105.83333 L 449.79166 105.83333 L 449.79166 105.83333 L 608.5416 185.20833 Q 767.2916 264.5833 740.8333 264.5833 Q 687.9166 291.04166 687.9166 317.49997 L 687.9166 343.9583 L 687.9166 423.3333 L 687.9166 502.7083 L 687.9166 502.7083 L 687.9166 529.1666 L 687.9166 529.1666 L 687.9166 529.1666 L 687.9166 555.625 L 687.9166 582.0833 L 687.9166 582.0833 L 687.9166 582.0833 L 687.9166 608.5416 L 687.9166 608.5416 L 661.4583 608.5416 L 661.4583 634.99994 L 634.99994 634.99994 L 634.99994 634.99994 L 529.1666 608.5416 Q 449.79166 582.0833 370.41666 582.0833 L 264.5833 555.625 L 264.5833 555.625 L 264.5833 529.1666 L 185.20833 529.1666 Q 105.83333 529.1666 79.37499 502.7083 Q 52.916664 502.7083 26.458332 370.41666 L 0.0 211.66666 L 0.0 185.20833 L 0.0 158.74998 L 0.0 105.83333 L 0.0 26.458332 L 132.29166 0.0 Q 264.5833 0.0 317.49997 0.0 z" svg:height="6.3499994mm" draw:style-name="style-689" svg:viewBox="0.0 0.0 740.8333 634.99994" svg:width="7.408333mm" svg:x="49.212498mm" svg:y="180.97499mm"/>
          <draw:path svg:d="M 52.916664 26.458332 L 132.29166 0.0 L 132.29166 0.0 L 132.29166 26.458332 L 291.04166 52.916664 Q 449.79166 79.37499 449.79166 185.20833 Q 449.79166 264.5833 476.24997 343.9583 L 502.7083 396.87497 L 502.7083 396.87497 L 502.7083 396.87497 L 555.625 396.87497 Q 634.99994 396.87497 661.4583 396.87497 L 661.4583 396.87497 L 661.4583 423.3333 Q 661.4583 449.79166 634.99994 476.24997 L 608.5416 502.7083 L 608.5416 555.625 L 608.5416 582.0833 L 634.99994 582.0833 L 634.99994 582.0833 L 634.99994 582.0833 Q 634.99994 608.5416 608.5416 608.5416 L 555.625 608.5416 L 555.625 582.0833 Q 555.625 582.0833 423.3333 529.1666 L 291.04166 476.24997 L 291.04166 449.79166 Q 291.04166 449.79166 264.5833 449.79166 L 264.5833 449.79166 L 264.5833 449.79166 Q 264.5833 449.79166 264.5833 396.87497 Q 291.04166 343.9583 211.66666 291.04166 Q 132.29166 264.5833 105.83333 291.04166 L 79.37499 343.9583 L 79.37499 343.9583 Q 79.37499 317.49997 79.37499 238.12498 L 79.37499 185.20833 L 52.916664 185.20833 Q 26.458332 185.20833 0.0 105.83333 Q -26.458332 52.916664 52.916664 26.458332 z" svg:height="6.0854163mm" draw:style-name="style-690" svg:viewBox="0.0 0.0 661.4583 608.5416" svg:width="6.614583mm" svg:x="103.45208mm" svg:y="44.185413mm"/>
          <draw:path svg:d="M 661.4583 0.0 L 767.2916 0.0 L 793.74994 52.916664 Q 846.6666 79.37499 846.6666 105.83333 Q 873.12494 158.74998 873.12494 158.74998 L 899.5833 158.74998 L 899.5833 211.66666 L 899.5833 264.5833 L 873.12494 238.12498 Q 873.12494 211.66666 793.74994 211.66666 L 740.8333 211.66666 L 740.8333 238.12498 L 740.8333 264.5833 L 767.2916 264.5833 L 767.2916 264.5833 L 767.2916 291.04166 L 793.74994 291.04166 L 820.2083 370.41666 Q 846.6666 476.24997 873.12494 476.24997 Q 899.5833 476.24997 899.5833 502.7083 Q 926.0416 529.1666 1005.4166 582.0833 Q 1058.3333 582.0833 1111.25 608.5416 L 1164.1666 608.5416 L 1164.1666 634.99994 Q 1164.1666 661.4583 1111.25 687.9166 L 1058.3333 740.8333 L 1031.875 740.8333 L 1031.875 740.8333 L 1005.4166 740.8333 Q 978.95825 740.8333 978.95825 687.9166 Q 978.95825 661.4583 899.5833 661.4583 Q 846.6666 687.9166 846.6666 740.8333 Q 846.6666 793.74994 793.74994 793.74994 Q 714.37494 767.2916 714.37494 793.74994 Q 714.37494 820.2083 740.8333 820.2083 Q 767.2916 820.2083 767.2916 873.12494 L 793.74994 926.0416 L 793.74994 952.49994 L 793.74994 978.95825 L 767.2916 978.95825 L 767.2916 952.49994 L 767.2916 952.49994 L 740.8333 952.49994 L 740.8333 952.49994 L 740.8333 952.49994 L 740.8333 926.0416 L 740.8333 926.0416 L 714.37494 926.0416 L 714.37494 952.49994 L 687.9166 952.49994 Q 661.4583 952.49994 634.99994 952.49994 L 608.5416 952.49994 L 582.0833 952.49994 Q 555.625 952.49994 529.1666 926.0416 Q 529.1666 899.5833 449.79166 899.5833 L 370.41666 873.12494 L 370.41666 846.6666 Q 370.41666 846.6666 291.04166 820.2083 Q 238.12498 793.74994 211.66666 793.74994 Q 211.66666 820.2083 105.83333 846.6666 L 26.458332 846.6666 L 26.458332 846.6666 L 0.0 820.2083 L 0.0 793.74994 L 0.0 767.2916 L 26.458332 714.37494 L 26.458332 661.4583 L 52.916664 661.4583 L 105.83333 661.4583 L 105.83333 661.4583 L 105.83333 661.4583 L 132.29166 661.4583 L 132.29166 687.9166 L 158.74998 661.4583 Q 211.66666 661.4583 185.20833 608.5416 Q 158.74998 555.625 211.66666 529.1666 Q 238.12498 529.1666 317.49997 529.1666 Q 423.3333 529.1666 423.3333 449.79166 Q 396.87497 370.41666 502.7083 343.9583 Q 608.5416 317.49997 608.5416 317.49997 L 634.99994 317.49997 L 634.99994 291.04166 Q 634.99994 264.5833 582.0833 264.5833 Q 555.625 238.12498 555.625 105.83333 Q 555.625 0.0 661.4583 0.0 z" svg:height="9.789583mm" draw:style-name="style-691" svg:viewBox="0.0 0.0 1164.1666 978.95825" svg:width="11.641666mm" svg:x="98.424995mm" svg:y="60.324997mm"/>
          <draw:path svg:d="M 4206.875 26.458332 L 4206.875 0.0 L 4259.7915 0.0 Q 4312.708 0.0 4312.708 52.916664 Q 4339.1665 105.83333 4339.1665 264.5833 L 4339.1665 449.79166 L 4339.1665 1640.4166 Q 4339.1665 2857.4998 4286.25 2857.4998 L 4259.7915 2857.4998 L 4233.333 2857.4998 Q 4180.4165 2857.4998 3915.833 2751.6665 Q 3651.2498 2645.8333 3307.2915 2513.5415 L 2963.3333 2381.2498 L 2963.3333 2381.2498 Q 2963.3333 2381.2498 2910.4165 2328.3333 Q 2831.0415 2328.3333 2883.9583 2301.875 Q 2963.3333 2275.4165 2963.3333 1957.9165 Q 2963.3333 1666.8749 2831.0415 1666.8749 Q 2672.2915 1693.3333 2672.2915 1984.3749 Q 2645.8333 2275.4165 2698.7498 2301.875 Q 2725.2083 2328.3333 2698.7498 2328.3333 L 2672.2915 2354.7915 L 2487.0833 2354.7915 L 2301.875 2354.7915 L 2301.875 2063.75 Q 2275.4165 1746.2499 2275.4165 1719.7916 L 2275.4165 1693.3333 L 2063.75 1693.3333 L 1878.5416 1693.3333 L 1878.5416 1719.7916 L 1878.5416 1719.7916 L 1852.0833 1719.7916 Q 1825.6249 1746.2499 1746.2499 1746.2499 Q 1693.3333 1772.7083 1640.4166 1984.3749 L 1640.4166 2196.0415 L 1640.4166 2275.4165 Q 1640.4166 2354.7915 1666.8749 2381.2498 L 1666.8749 2381.2498 L 1640.4166 2381.2498 Q 1640.4166 2381.2498 1587.4999 2407.7083 L 1561.0416 2407.7083 L 1508.1249 2407.7083 Q 1455.2083 2381.2498 1375.8333 2381.2498 Q 1296.4583 2381.2498 1296.4583 2063.75 Q 1269.9999 1772.7083 1137.7083 1772.7083 Q 1005.4166 1772.7083 978.95825 2010.8333 L 952.49994 2222.5 L 926.0416 2222.5 Q 926.0416 2222.5 899.5833 2222.5 L 899.5833 2248.9583 L 873.12494 2248.9583 L 873.12494 2275.4165 L 873.12494 2275.4165 L 846.6666 2275.4165 L 846.6666 2275.4165 L 846.6666 2275.4165 L 820.2083 2248.9583 Q 793.74994 2222.5 793.74994 2222.5 Q 767.2916 2222.5 740.8333 2222.5 Q 687.9166 2222.5 634.99994 2222.5 Q 555.625 2169.5833 476.24997 2116.6665 L 396.87497 2037.2915 L 396.87497 1984.3749 Q 370.41666 1931.4583 370.41666 1878.5416 Q 370.41666 1825.6249 238.12498 1825.6249 L 105.83333 1825.6249 L 52.916664 1825.6249 L 26.458332 1799.1666 L 26.458332 1799.1666 L 0.0 1799.1666 L 0.0 1772.7083 L 0.0 1746.2499 L 26.458332 1746.2499 L 52.916664 1746.2499 L 26.458332 1719.7916 L 0.0 1693.3333 L 26.458332 1693.3333 L 52.916664 1693.3333 L 52.916664 1666.8749 L 52.916664 1640.4166 L 52.916664 1613.9583 L 52.916664 1587.4999 L 158.74998 1613.9583 Q 264.5833 1640.4166 264.5833 1613.9583 Q 264.5833 1587.4999 317.49997 1561.0416 Q 370.41666 1534.5833 396.87497 1375.8333 L 396.87497 1217.0833 L 423.3333 1058.3333 Q 449.79166 899.5833 555.625 873.12494 Q 661.4583 846.6666 687.9166 846.6666 L 687.9166 846.6666 L 793.74994 846.6666 L 873.12494 846.6666 L 873.12494 820.2083 L 899.5833 820.2083 L 899.5833 820.2083 L 899.5833 846.6666 L 978.95825 846.6666 L 1058.3333 846.6666 L 1058.3333 873.12494 L 1058.3333 873.12494 L 1031.875 873.12494 L 1005.4166 899.5833 L 1005.4166 899.5833 L 1005.4166 899.5833 L 1005.4166 1111.25 Q 1005.4166 1322.9166 1005.4166 1349.3749 L 1005.4166 1375.8333 L 1005.4166 1375.8333 L 1005.4166 1402.2916 L 978.95825 1402.2916 L 978.95825 1428.7499 L 978.95825 1428.7499 L 1005.4166 1428.7499 L 1005.4166 1481.6666 L 1005.4166 1508.1249 L 1164.1666 1508.1249 L 1296.4583 1481.6666 L 1296.4583 1481.6666 L 1322.9166 1481.6666 L 1322.9166 1428.7499 Q 1322.9166 1375.8333 1322.9166 1269.9999 Q 1322.9166 1164.1666 1349.3749 1164.1666 Q 1375.8333 1164.1666 1349.3749 1137.7083 Q 1322.9166 1137.7083 1322.9166 1005.4166 L 1296.4583 873.12494 L 1296.4583 846.6666 L 1269.9999 846.6666 L 1269.9999 846.6666 L 1269.9999 846.6666 L 1269.9999 846.6666 L 1269.9999 846.6666 L 1322.9166 820.2083 L 1402.2916 793.74994 L 1481.6666 793.74994 Q 1534.5833 793.74994 1613.9583 767.2916 L 1693.3333 740.8333 L 1719.7916 740.8333 L 1746.2499 740.8333 L 1746.2499 740.8333 L 1746.2499 740.8333 L 1799.1666 767.2916 L 1825.6249 793.74994 L 1825.6249 793.74994 L 1852.0833 793.74994 L 1852.0833 1111.25 L 1852.0833 1455.2083 L 1878.5416 1455.2083 L 1878.5416 1481.6666 L 1957.9165 1481.6666 L 2063.75 1481.6666 L 2116.6665 1455.2083 L 2143.125 1455.2083 L 2143.125 1428.7499 L 2169.5833 1375.8333 L 2169.5833 1111.25 Q 2169.5833 820.2083 2143.125 740.8333 L 2116.6665 661.4583 L 2143.125 634.99994 L 2143.125 608.5416 L 2169.5833 608.5416 L 2169.5833 608.5416 L 2222.5 608.5416 L 2248.9583 634.99994 L 2248.9583 634.99994 L 2222.5 634.99994 L 2222.5 634.99994 L 2222.5 634.99994 L 2222.5 661.4583 L 2222.5 661.4583 L 2196.0415 661.4583 L 2196.0415 687.9166 L 2248.9583 687.9166 L 2301.875 687.9166 L 2381.2498 714.37494 Q 2487.0833 714.37494 2487.0833 846.6666 L 2487.0833 952.49994 L 2513.5415 952.49994 L 2513.5415 952.49994 L 2513.5415 1111.25 Q 2487.0833 1243.5416 2487.0833 1296.4583 L 2487.0833 1349.3749 L 2513.5415 1375.8333 L 2513.5415 1402.2916 L 2619.3748 1402.2916 Q 2725.2083 1375.8333 2804.5833 1375.8333 L 2883.9583 1375.8333 L 2989.7915 1375.8333 Q 3095.6248 1375.8333 3122.0833 1349.3749 L 3148.5415 1349.3749 L 3148.5415 1058.3333 L 3148.5415 767.2916 L 3148.5415 767.2916 Q 3148.5415 740.8333 3148.5415 740.8333 L 3174.9998 714.37494 L 3148.5415 714.37494 L 3148.5415 687.9166 L 3122.0833 687.9166 L 3095.6248 687.9166 L 3227.9165 661.4583 L 3333.7498 634.99994 L 3386.6665 634.99994 L 3413.1248 634.99994 L 3413.1248 661.4583 L 3386.6665 687.9166 L 3386.6665 687.9166 L 3386.6665 687.9166 L 3386.6665 714.37494 L 3386.6665 714.37494 L 3360.2083 767.2916 L 3360.2083 820.2083 L 3360.2083 846.6666 Q 3386.6665 899.5833 3360.2083 1111.25 L 3360.2083 1322.9166 L 3386.6665 1322.9166 L 3439.5833 1322.9166 L 3466.0415 1322.9166 Q 3492.4998 1322.9166 3571.8748 1322.9166 L 3651.2498 1322.9166 L 3704.1665 1296.4583 L 3783.5415 1296.4583 L 3783.5415 1296.4583 Q 3783.5415 1322.9166 3862.9165 1296.4583 Q 3968.7498 1269.9999 3968.7498 952.49994 L 3968.7498 661.4583 L 3968.7498 634.99994 Q 3942.2915 582.0833 4048.1248 582.0833 Q 4153.958 529.1666 4180.4165 529.1666 Q 4180.4165 502.7083 4180.4165 317.49997 Q 4180.4165 132.29166 4180.4165 132.29166 L 4180.4165 132.29166 L 4180.4165 105.83333 Q 4180.4165 52.916664 4206.875 26.458332 z M 3571.8748 1613.9583 L 3624.7915 1587.4999 L 3730.6248 1587.4999 Q 3809.9998 1587.4999 3836.4583 1904.9999 L 3836.4583 2222.5 L 3677.7083 2222.5 L 3518.9583 2222.5 L 3518.9583 2063.75 Q 3545.4165 1904.9999 3545.4165 1799.1666 Q 3545.4165 1666.8749 3571.8748 1613.9583 z" svg:height="28.574999mm" draw:style-name="style-692" svg:viewBox="0.0 0.0 4339.1665 2857.4998" svg:width="43.391663mm" svg:x="164.04166mm" svg:y="61.9125mm"/>
          <draw:path svg:d="M 158.74998 0.0 L 264.5833 0.0 L 423.3333 26.458332 Q 555.625 26.458332 634.99994 79.37499 Q 740.8333 105.83333 740.8333 132.29166 L 740.8333 185.20833 L 767.2916 211.66666 L 767.2916 238.12498 L 846.6666 238.12498 Q 926.0416 238.12498 926.0416 211.66666 L 926.0416 211.66666 L 952.49994 211.66666 L 952.49994 211.66666 L 952.49994 238.12498 L 952.49994 264.5833 L 926.0416 264.5833 L 926.0416 291.04166 L 926.0416 291.04166 L 952.49994 291.04166 L 952.49994 291.04166 L 952.49994 291.04166 L 952.49994 317.49997 Q 952.49994 317.49997 978.95825 343.9583 L 978.95825 343.9583 L 952.49994 343.9583 Q 926.0416 343.9583 582.0833 317.49997 Q 211.66666 317.49997 211.66666 291.04166 L 211.66666 238.12498 L 211.66666 211.66666 Q 211.66666 185.20833 185.20833 185.20833 L 185.20833 185.20833 L 185.20833 158.74998 L 158.74998 158.74998 L 158.74998 158.74998 L 158.74998 132.29166 L 158.74998 132.29166 L 158.74998 132.29166 L 132.29166 132.29166 L 132.29166 132.29166 L 52.916664 105.83333 Q 0.0 79.37499 0.0 52.916664 Q 0.0 26.458332 26.458332 26.458332 Q 52.916664 26.458332 158.74998 0.0 z" svg:height="3.439583mm" draw:style-name="style-693" svg:viewBox="0.0 0.0 978.95825 343.9583" svg:width="9.789583mm" svg:x="182.03333mm" svg:y="173.83124mm"/>
          <draw:path svg:d="M 185.20833 0.0 L 211.66666 0.0 L 211.66666 0.0 L 211.66666 26.458332 L 185.20833 158.74998 Q 185.20833 264.5833 185.20833 370.41666 L 185.20833 449.79166 L 211.66666 502.7083 Q 211.66666 555.625 238.12498 555.625 L 291.04166 555.625 L 343.9583 582.0833 Q 423.3333 582.0833 423.3333 608.5416 L 423.3333 608.5416 L 343.9583 608.5416 L 291.04166 634.99994 L 211.66666 634.99994 Q 132.29166 634.99994 105.83333 634.99994 L 79.37499 634.99994 L 26.458332 634.99994 L 0.0 634.99994 L 0.0 423.3333 Q 26.458332 211.66666 0.0 158.74998 L 0.0 132.29166 L 0.0 132.29166 L 26.458332 132.29166 L 26.458332 105.83333 L 26.458332 52.916664 L 52.916664 52.916664 L 52.916664 52.916664 L 105.83333 0.0 Q 158.74998 0.0 185.20833 0.0 z" svg:height="6.3499994mm" draw:style-name="style-694" svg:viewBox="0.0 0.0 423.3333 634.99994" svg:width="4.233333mm" svg:x="197.64374mm" svg:y="68.791664mm"/>
          <draw:path svg:d="M 343.9583 0.0 L 343.9583 0.0 L 396.87497 26.458332 Q 449.79166 52.916664 449.79166 26.458332 Q 449.79166 0.0 476.24997 0.0 Q 502.7083 0.0 502.7083 26.458332 Q 502.7083 79.37499 555.625 79.37499 Q 608.5416 79.37499 608.5416 105.83333 L 608.5416 105.83333 L 608.5416 105.83333 Q 608.5416 132.29166 555.625 132.29166 Q 502.7083 158.74998 502.7083 238.12498 Q 502.7083 317.49997 476.24997 317.49997 Q 449.79166 343.9583 502.7083 370.41666 Q 555.625 396.87497 502.7083 396.87497 Q 449.79166 423.3333 449.79166 449.79166 L 423.3333 476.24997 L 423.3333 449.79166 Q 396.87497 449.79166 317.49997 449.79166 Q 211.66666 449.79166 158.74998 423.3333 L 105.83333 396.87497 L 79.37499 370.41666 L 26.458332 370.41666 L 26.458332 370.41666 L 26.458332 343.9583 L 26.458332 343.9583 L 26.458332 343.9583 L 52.916664 317.49997 L 52.916664 291.04166 L 26.458332 291.04166 L 0.0 291.04166 L 0.0 264.5833 L 0.0 238.12498 L 26.458332 238.12498 L 52.916664 238.12498 L 52.916664 264.5833 L 79.37499 264.5833 L 79.37499 238.12498 L 79.37499 211.66666 L 105.83333 185.20833 Q 132.29166 185.20833 132.29166 158.74998 L 132.29166 132.29166 L 132.29166 132.29166 L 132.29166 132.29166 L 158.74998 132.29166 L 158.74998 132.29166 L 185.20833 132.29166 Q 238.12498 132.29166 238.12498 79.37499 Q 238.12498 26.458332 291.04166 26.458332 Q 317.49997 26.458332 343.9583 0.0 z" svg:height="4.7625mm" draw:style-name="style-695" svg:viewBox="0.0 0.0 608.5416 476.24997" svg:width="6.0854163mm" svg:x="227.80624mm" svg:y="96.04375mm"/>
          <draw:path svg:d="M 423.3333 52.916664 L 423.3333 79.37499 L 423.3333 79.37499 Q 396.87497 105.83333 370.41666 105.83333 Q 343.9583 105.83333 211.66666 264.5833 L 105.83333 423.3333 L 105.83333 476.24997 L 105.83333 502.7083 L 105.83333 502.7083 L 105.83333 529.1666 L 105.83333 529.1666 L 105.83333 529.1666 L 132.29166 529.1666 L 132.29166 555.625 L 105.83333 555.625 L 105.83333 582.0833 L 105.83333 582.0833 L 105.83333 582.0833 L 105.83333 582.0833 L 79.37499 582.0833 L 79.37499 608.5416 L 79.37499 608.5416 L 52.916664 608.5416 L 26.458332 608.5416 L 0.0 608.5416 L 0.0 608.5416 L 0.0 476.24997 Q 0.0 343.9583 0.0 264.5833 Q 0.0 211.66666 79.37499 105.83333 Q 158.74998 26.458332 105.83333 26.458332 L 52.916664 26.458332 L 238.12498 0.0 Q 423.3333 0.0 423.3333 52.916664 z" svg:height="6.0854163mm" draw:style-name="style-696" svg:viewBox="0.0 0.0 423.3333 608.5416" svg:width="4.233333mm" svg:x="236.53749mm" svg:y="167.74582mm"/>
          <draw:path svg:d="M 1375.8333 26.458332 L 1375.8333 26.458332 L 1375.8333 52.916664 L 1375.8333 79.37499 L 1375.8333 238.12498 Q 1349.3749 396.87497 1296.4583 423.3333 Q 1269.9999 423.3333 1269.9999 476.24997 Q 1322.9166 529.1666 1322.9166 582.0833 L 1322.9166 634.99994 L 1322.9166 661.4583 Q 1322.9166 687.9166 1269.9999 687.9166 Q 1243.5416 687.9166 1243.5416 714.37494 Q 1243.5416 740.8333 1296.4583 740.8333 Q 1322.9166 740.8333 1349.3749 740.8333 Q 1349.3749 740.8333 1349.3749 767.2916 L 1375.8333 767.2916 L 1375.8333 793.74994 L 1375.8333 820.2083 L 1349.3749 820.2083 L 1322.9166 846.6666 L 1322.9166 846.6666 L 1322.9166 846.6666 L 1296.4583 846.6666 L 1296.4583 846.6666 L 1296.4583 873.12494 L 1269.9999 873.12494 L 1269.9999 873.12494 Q 1269.9999 846.6666 1164.1666 846.6666 L 1084.7916 846.6666 L 1084.7916 846.6666 Q 1058.3333 846.6666 1058.3333 820.2083 Q 1058.3333 793.74994 1031.875 793.74994 Q 1005.4166 793.74994 952.49994 793.74994 Q 873.12494 767.2916 873.12494 687.9166 Q 899.5833 634.99994 793.74994 582.0833 L 687.9166 529.1666 L 714.37494 529.1666 Q 740.8333 529.1666 740.8333 502.7083 Q 740.8333 502.7083 740.8333 476.24997 L 687.9166 423.3333 L 714.37494 423.3333 Q 714.37494 423.3333 634.99994 396.87497 Q 582.0833 370.41666 529.1666 291.04166 L 476.24997 185.20833 L 449.79166 185.20833 L 449.79166 158.74998 L 449.79166 158.74998 L 423.3333 158.74998 L 423.3333 158.74998 L 423.3333 158.74998 L 423.3333 185.20833 L 423.3333 185.20833 L 396.87497 185.20833 L 396.87497 211.66666 L 396.87497 211.66666 L 396.87497 211.66666 L 370.41666 211.66666 Q 370.41666 211.66666 370.41666 238.12498 L 370.41666 238.12498 L 370.41666 238.12498 Q 343.9583 264.5833 343.9583 264.5833 L 343.9583 264.5833 L 343.9583 264.5833 Q 317.49997 264.5833 317.49997 317.49997 L 264.5833 370.41666 L 264.5833 370.41666 L 264.5833 370.41666 L 211.66666 370.41666 L 185.20833 370.41666 L 185.20833 370.41666 L 158.74998 370.41666 L 158.74998 317.49997 L 158.74998 264.5833 L 132.29166 264.5833 L 132.29166 264.5833 L 105.83333 238.12498 L 79.37499 211.66666 L 79.37499 211.66666 L 52.916664 211.66666 L 52.916664 211.66666 L 52.916664 211.66666 L 52.916664 185.20833 L 52.916664 185.20833 L 26.458332 185.20833 L 26.458332 158.74998 L 26.458332 158.74998 L 0.0 158.74998 L 0.0 132.29166 L 0.0 105.83333 L 26.458332 105.83333 L 52.916664 105.83333 L 52.916664 132.29166 L 52.916664 132.29166 L 79.37499 158.74998 L 79.37499 185.20833 L 105.83333 185.20833 L 132.29166 211.66666 L 343.9583 158.74998 Q 555.625 105.83333 582.0833 105.83333 Q 634.99994 105.83333 793.74994 52.916664 Q 952.49994 0.0 1137.7083 0.0 Q 1322.9166 0.0 1322.9166 0.0 Q 1349.3749 0.0 1375.8333 26.458332 z M 1269.9999 52.916664 Q 1269.9999 52.916664 1296.4583 26.458332 Q 1322.9166 26.458332 1322.9166 52.916664 Q 1296.4583 52.916664 1269.9999 52.916664 z" svg:height="8.73125mm" draw:style-name="style-697" svg:viewBox="0.0 0.0 1375.8333 873.12494" svg:width="13.758332mm" svg:x="111.12499mm" svg:y="46.0375mm"/>
          <draw:path svg:d="M 26.458332 502.7083 L 26.458332 0.0 L 52.916664 0.0 Q 52.916664 0.0 52.916664 26.458332 L 79.37499 26.458332 L 105.83333 105.83333 Q 105.83333 185.20833 158.74998 185.20833 L 185.20833 185.20833 L 185.20833 423.3333 L 185.20833 634.99994 L 211.66666 634.99994 L 238.12498 634.99994 L 423.3333 634.99994 Q 634.99994 634.99994 661.4583 634.99994 L 687.9166 634.99994 L 687.9166 634.99994 L 714.37494 634.99994 L 714.37494 661.4583 Q 714.37494 687.9166 476.24997 714.37494 L 238.12498 740.8333 L 238.12498 793.74994 L 211.66666 873.12494 L 238.12498 952.49994 Q 264.5833 1031.875 264.5833 1031.875 Q 264.5833 1058.3333 317.49997 1058.3333 L 370.41666 1058.3333 L 370.41666 1084.7916 Q 370.41666 1111.25 317.49997 1137.7083 L 264.5833 1164.1666 L 238.12498 1164.1666 Q 211.66666 1164.1666 132.29166 1164.1666 L 52.916664 1137.7083 L 26.458332 1137.7083 L 26.458332 1111.25 L 26.458332 1111.25 L 0.0 1111.25 L 0.0 1111.25 L 0.0 1111.25 L 0.0 1058.3333 L 0.0 1031.875 L 0.0 1031.875 Q 0.0 1005.4166 0.0 1005.4166 Q 0.0 1005.4166 26.458332 502.7083 z" svg:height="11.641666mm" draw:style-name="style-698" svg:viewBox="0.0 0.0 714.37494 1164.1666" svg:width="7.1437497mm" svg:x="144.4625mm" svg:y="112.18333mm"/>
          <draw:path svg:d="M 2275.4165 238.12498 L 2328.3333 238.12498 L 2328.3333 238.12498 Q 2328.3333 238.12498 2328.3333 264.5833 L 2354.7915 264.5833 L 2354.7915 343.9583 Q 2381.2498 396.87497 2381.2498 502.7083 Q 2381.2498 634.99994 2354.7915 714.37494 Q 2328.3333 793.74994 1640.4166 820.2083 L 926.0416 873.12494 L 873.12494 873.12494 L 820.2083 873.12494 L 793.74994 846.6666 L 767.2916 820.2083 L 740.8333 820.2083 L 714.37494 820.2083 L 714.37494 793.74994 Q 714.37494 767.2916 767.2916 740.8333 Q 846.6666 714.37494 846.6666 687.9166 L 846.6666 661.4583 L 820.2083 661.4583 L 820.2083 661.4583 L 740.8333 634.99994 Q 661.4583 608.5416 661.4583 608.5416 L 661.4583 608.5416 L 687.9166 608.5416 L 740.8333 608.5416 L 634.99994 582.0833 L 502.7083 555.625 L 449.79166 555.625 L 396.87497 555.625 L 476.24997 529.1666 Q 529.1666 529.1666 529.1666 502.7083 Q 529.1666 476.24997 555.625 476.24997 L 582.0833 449.79166 L 529.1666 449.79166 L 476.24997 449.79166 L 476.24997 423.3333 Q 476.24997 423.3333 449.79166 396.87497 Q 423.3333 396.87497 449.79166 370.41666 Q 476.24997 343.9583 370.41666 343.9583 Q 238.12498 291.04166 238.12498 264.5833 Q 264.5833 211.66666 185.20833 185.20833 L 105.83333 132.29166 L 52.916664 132.29166 L 26.458332 132.29166 L 26.458332 105.83333 L 0.0 105.83333 L 0.0 105.83333 L 0.0 79.37499 L 0.0 79.37499 Q 0.0 79.37499 0.0 52.916664 L 0.0 26.458332 L 158.74998 0.0 Q 291.04166 -26.458332 370.41666 26.458332 Q 476.24997 26.458332 687.9166 26.458332 Q 873.12494 26.458332 1481.6666 132.29166 Q 2116.6665 185.20833 2169.5833 211.66666 Q 2248.9583 238.12498 2275.4165 238.12498 z" svg:height="8.73125mm" draw:style-name="style-699" svg:viewBox="0.0 0.0 2381.2498 873.12494" svg:width="23.812498mm" svg:x="284.69165mm" svg:y="190.76457mm"/>
          <draw:path svg:d="M 396.87497 238.12498 L 396.87497 264.5833 L 423.3333 264.5833 L 476.24997 264.5833 L 476.24997 238.12498 L 476.24997 238.12498 L 502.7083 238.12498 L 502.7083 211.66666 L 529.1666 211.66666 L 555.625 211.66666 L 555.625 238.12498 L 582.0833 264.5833 L 582.0833 264.5833 L 582.0833 264.5833 L 582.0833 423.3333 Q 582.0833 582.0833 555.625 608.5416 L 529.1666 608.5416 L 529.1666 582.0833 Q 529.1666 555.625 476.24997 529.1666 Q 423.3333 529.1666 423.3333 476.24997 Q 449.79166 449.79166 396.87497 476.24997 Q 370.41666 476.24997 343.9583 582.0833 L 343.9583 661.4583 L 317.49997 661.4583 L 264.5833 634.99994 L 211.66666 634.99994 L 158.74998 634.99994 L 158.74998 608.5416 L 158.74998 582.0833 L 158.74998 582.0833 L 158.74998 555.625 L 158.74998 555.625 L 158.74998 529.1666 L 158.74998 529.1666 L 158.74998 529.1666 L 158.74998 529.1666 Q 158.74998 502.7083 132.29166 370.41666 Q 105.83333 238.12498 52.916664 238.12498 L 0.0 238.12498 L 0.0 238.12498 Q 0.0 211.66666 0.0 211.66666 L 0.0 185.20833 L 0.0 132.29166 Q 0.0 79.37499 79.37499 52.916664 L 132.29166 26.458332 L 211.66666 0.0 Q 291.04166 0.0 317.49997 105.83333 Q 343.9583 211.66666 370.41666 211.66666 Q 396.87497 211.66666 396.87497 238.12498 z" svg:height="6.614583mm" draw:style-name="style-700" svg:viewBox="0.0 0.0 582.0833 661.4583" svg:width="5.820833mm" svg:x="77.25833mm" svg:y="65.61666mm"/>
          <draw:path svg:d="M 714.37494 0.0 L 714.37494 0.0 L 714.37494 0.0 L 714.37494 26.458332 L 687.9166 793.74994 Q 661.4583 1561.0416 661.4583 1534.5833 Q 634.99994 1534.5833 634.99994 1534.5833 Q 608.5416 1534.5833 608.5416 1561.0416 L 608.5416 1587.4999 L 608.5416 1587.4999 Q 582.0833 1587.4999 555.625 1613.9583 Q 502.7083 1640.4166 502.7083 1587.4999 Q 502.7083 1561.0416 449.79166 1561.0416 L 423.3333 1561.0416 L 423.3333 1508.1249 Q 449.79166 1455.2083 449.79166 1402.2916 Q 449.79166 1349.3749 476.24997 1349.3749 Q 502.7083 1349.3749 449.79166 1243.5416 Q 423.3333 1137.7083 291.04166 1137.7083 L 132.29166 1137.7083 L 132.29166 1217.0833 L 132.29166 1296.4583 L 132.29166 1296.4583 Q 132.29166 1296.4583 105.83333 1217.0833 Q 79.37499 1164.1666 52.916664 1111.25 L 0.0 1084.7916 L 0.0 1084.7916 Q 0.0 1058.3333 52.916664 1058.3333 Q 105.83333 1058.3333 105.83333 1031.875 Q 79.37499 1005.4166 52.916664 978.95825 Q 0.0 952.49994 0.0 926.0416 Q -26.458332 873.12494 26.458332 846.6666 Q 79.37499 820.2083 79.37499 793.74994 Q 79.37499 767.2916 26.458332 740.8333 L 0.0 740.8333 L 52.916664 740.8333 Q 105.83333 740.8333 105.83333 555.625 L 132.29166 396.87497 L 132.29166 370.41666 L 132.29166 370.41666 L 132.29166 370.41666 L 132.29166 370.41666 L 158.74998 370.41666 L 158.74998 370.41666 L 158.74998 396.87497 L 185.20833 396.87497 L 185.20833 396.87497 L 185.20833 423.3333 L 185.20833 423.3333 L 185.20833 423.3333 L 211.66666 423.3333 L 211.66666 423.3333 L 211.66666 449.79166 L 238.12498 449.79166 L 238.12498 449.79166 L 238.12498 423.3333 L 264.5833 423.3333 L 291.04166 423.3333 L 317.49997 396.87497 L 343.9583 396.87497 L 343.9583 476.24997 L 343.9583 555.625 L 370.41666 502.7083 L 370.41666 449.79166 L 396.87497 449.79166 L 423.3333 423.3333 L 423.3333 423.3333 L 449.79166 423.3333 L 396.87497 396.87497 Q 343.9583 370.41666 396.87497 343.9583 Q 423.3333 317.49997 449.79166 291.04166 Q 502.7083 238.12498 502.7083 211.66666 Q 502.7083 185.20833 529.1666 185.20833 Q 555.625 185.20833 582.0833 105.83333 Q 608.5416 52.916664 661.4583 26.458332 Q 687.9166 0.0 714.37494 0.0 z" svg:height="16.139582mm" draw:style-name="style-701" svg:viewBox="0.0 0.0 714.37494 1613.9583" svg:width="7.1437497mm" svg:x="173.30208mm" svg:y="97.89583mm"/>
          <draw:path svg:d="M 396.87497 0.0 L 396.87497 0.0 L 423.3333 26.458332 Q 449.79166 52.916664 449.79166 291.04166 L 449.79166 529.1666 L 449.79166 529.1666 Q 423.3333 529.1666 343.9583 555.625 L 264.5833 555.625 L 264.5833 555.625 Q 264.5833 529.1666 264.5833 529.1666 Q 291.04166 529.1666 132.29166 476.24997 L 0.0 449.79166 L 0.0 449.79166 L 0.0 423.3333 L 105.83333 423.3333 Q 238.12498 396.87497 238.12498 370.41666 L 238.12498 343.9583 L 264.5833 317.49997 L 264.5833 291.04166 L 238.12498 291.04166 Q 211.66666 264.5833 211.66666 238.12498 Q 211.66666 185.20833 238.12498 185.20833 Q 264.5833 158.74998 264.5833 132.29166 Q 291.04166 79.37499 238.12498 79.37499 L 185.20833 79.37499 L 185.20833 52.916664 Q 185.20833 26.458332 291.04166 26.458332 Q 396.87497 0.0 396.87497 0.0 z" svg:height="5.5562496mm" draw:style-name="style-702" svg:viewBox="0.0 0.0 449.79166 555.625" svg:width="4.497916mm" svg:x="138.90625mm" svg:y="123.825mm"/>
          <draw:path svg:d="M 529.1666 52.916664 L 529.1666 26.458332 L 555.625 52.916664 Q 582.0833 52.916664 529.1666 105.83333 Q 502.7083 158.74998 582.0833 158.74998 Q 634.99994 132.29166 634.99994 158.74998 Q 634.99994 185.20833 687.9166 211.66666 Q 767.2916 211.66666 661.4583 211.66666 Q 529.1666 211.66666 529.1666 317.49997 Q 529.1666 396.87497 529.1666 423.3333 Q 529.1666 449.79166 476.24997 476.24997 Q 396.87497 476.24997 449.79166 502.7083 Q 476.24997 529.1666 502.7083 555.625 L 529.1666 582.0833 L 529.1666 608.5416 L 529.1666 634.99994 L 502.7083 634.99994 L 502.7083 634.99994 L 502.7083 661.4583 L 502.7083 661.4583 L 476.24997 661.4583 L 476.24997 634.99994 L 476.24997 634.99994 L 476.24997 634.99994 L 449.79166 634.99994 Q 449.79166 634.99994 396.87497 608.5416 Q 343.9583 582.0833 317.49997 608.5416 Q 264.5833 634.99994 291.04166 687.9166 Q 291.04166 740.8333 264.5833 714.37494 Q 211.66666 687.9166 158.74998 714.37494 L 132.29166 740.8333 L 132.29166 740.8333 L 105.83333 740.8333 L 105.83333 740.8333 L 105.83333 740.8333 L 79.37499 714.37494 L 52.916664 714.37494 L 52.916664 661.4583 L 52.916664 608.5416 L 26.458332 529.1666 L 0.0 476.24997 L 0.0 423.3333 L 0.0 396.87497 L 52.916664 370.41666 Q 105.83333 370.41666 105.83333 343.9583 Q 105.83333 317.49997 105.83333 317.49997 L 105.83333 317.49997 L 105.83333 291.04166 Q 132.29166 264.5833 264.5833 211.66666 Q 396.87497 211.66666 396.87497 158.74998 Q 370.41666 105.83333 396.87497 52.916664 Q 396.87497 0.0 423.3333 0.0 Q 449.79166 0.0 476.24997 26.458332 Q 502.7083 52.916664 502.7083 52.916664 Q 529.1666 52.916664 529.1666 52.916664 z" svg:height="7.408333mm" draw:style-name="style-703" svg:viewBox="0.0 0.0 687.9166 740.8333" svg:width="6.879166mm" svg:x="235.47916mm" svg:y="107.42083mm"/>
          <draw:path svg:d="M 5450.4165 26.458332 L 5688.5415 26.458332 L 5688.5415 26.458332 Q 5688.5415 52.916664 5450.4165 79.37499 Q 5185.833 132.29166 5132.9165 158.74998 Q 5053.5415 185.20833 5053.5415 211.66666 Q 5053.5415 238.12498 4947.708 264.5833 L 4815.4165 264.5833 L 4815.4165 317.49997 L 4815.4165 343.9583 L 4788.958 343.9583 L 4788.958 370.41666 L 4762.4995 370.41666 L 4736.0415 370.41666 L 4736.0415 396.87497 L 4709.583 423.3333 L 4709.583 423.3333 L 4709.583 423.3333 L 4762.4995 449.79166 L 4815.4165 476.24997 L 4815.4165 476.24997 L 4788.958 476.24997 L 4709.583 476.24997 Q 4603.75 476.24997 4233.333 529.1666 Q 3862.9165 582.0833 3439.5833 687.9166 Q 2989.7915 793.74994 2857.4998 793.74994 Q 2725.2083 793.74994 2487.0833 820.2083 L 2222.5 846.6666 L 2222.5 846.6666 Q 2196.0415 846.6666 2196.0415 820.2083 Q 2222.5 820.2083 1904.9999 846.6666 Q 1613.9583 846.6666 1481.6666 873.12494 L 1322.9166 899.5833 L 1269.9999 899.5833 L 1190.6249 899.5833 L 1190.6249 873.12494 L 1217.0833 873.12494 L 1217.0833 846.6666 L 1217.0833 820.2083 L 1243.5416 820.2083 L 1243.5416 793.74994 L 1164.1666 793.74994 Q 1058.3333 793.74994 846.6666 820.2083 L 661.4583 846.6666 L 661.4583 820.2083 L 661.4583 793.74994 L 687.9166 793.74994 L 714.37494 793.74994 L 714.37494 767.2916 Q 740.8333 767.2916 793.74994 740.8333 L 846.6666 714.37494 L 846.6666 687.9166 L 846.6666 661.4583 L 820.2083 661.4583 L 820.2083 634.99994 L 820.2083 634.99994 L 793.74994 634.99994 L 793.74994 634.99994 L 793.74994 634.99994 L 767.2916 634.99994 L 740.8333 634.99994 L 687.9166 634.99994 Q 634.99994 634.99994 634.99994 634.99994 Q 608.5416 608.5416 423.3333 582.0833 Q 211.66666 529.1666 185.20833 423.3333 L 158.74998 291.04166 L 132.29166 291.04166 L 132.29166 264.5833 L 132.29166 264.5833 L 105.83333 264.5833 L 105.83333 264.5833 L 105.83333 264.5833 L 105.83333 238.12498 L 105.83333 238.12498 L 79.37499 238.12498 L 79.37499 211.66666 L 52.916664 211.66666 L 26.458332 211.66666 L 26.458332 185.20833 L 0.0 185.20833 L 0.0 185.20833 L 0.0 158.74998 L 0.0 158.74998 L 0.0 158.74998 L 26.458332 158.74998 L 52.916664 158.74998 L 423.3333 211.66666 Q 820.2083 211.66666 899.5833 211.66666 Q 1005.4166 211.66666 1058.3333 211.66666 L 1084.7916 211.66666 L 1164.1666 211.66666 L 1269.9999 211.66666 L 1269.9999 185.20833 L 1269.9999 185.20833 L 1746.2499 158.74998 Q 2196.0415 158.74998 2434.1665 105.83333 Q 2645.8333 105.83333 2725.2083 79.37499 L 2804.5833 79.37499 L 3016.2498 52.916664 Q 3227.9165 0.0 3492.4998 26.458332 Q 3730.6248 52.916664 3862.9165 0.0 Q 4021.6665 0.0 4630.208 0.0 Q 5238.7495 0.0 5450.4165 26.458332 z" svg:height="8.995832mm" draw:style-name="style-704" svg:viewBox="0.0 0.0 5688.5415 899.5833" svg:width="56.885414mm" svg:x="12.699999mm" svg:y="140.22916mm"/>
          <draw:path svg:d="M 423.3333 52.916664 L 423.3333 0.0 L 449.79166 0.0 Q 476.24997 26.458332 476.24997 132.29166 Q 476.24997 238.12498 502.7083 238.12498 L 502.7083 238.12498 L 502.7083 238.12498 Q 502.7083 264.5833 529.1666 264.5833 L 555.625 264.5833 L 555.625 238.12498 L 582.0833 238.12498 L 582.0833 317.49997 Q 634.99994 396.87497 634.99994 423.3333 L 634.99994 423.3333 L 608.5416 423.3333 Q 582.0833 423.3333 529.1666 423.3333 L 502.7083 423.3333 L 502.7083 423.3333 L 476.24997 423.3333 L 476.24997 449.79166 L 476.24997 476.24997 L 502.7083 476.24997 L 502.7083 476.24997 L 502.7083 502.7083 L 529.1666 502.7083 L 529.1666 529.1666 L 529.1666 582.0833 L 529.1666 582.0833 L 502.7083 582.0833 L 476.24997 582.0833 Q 449.79166 582.0833 343.9583 582.0833 L 238.12498 582.0833 L 238.12498 582.0833 Q 238.12498 582.0833 158.74998 555.625 L 105.83333 555.625 L 105.83333 529.1666 Q 105.83333 476.24997 52.916664 476.24997 L 26.458332 449.79166 L 26.458332 370.41666 L 52.916664 291.04166 L 52.916664 264.5833 L 52.916664 264.5833 L 26.458332 264.5833 L 26.458332 264.5833 L 26.458332 238.12498 L 0.0 238.12498 L 0.0 238.12498 L 0.0 238.12498 L 0.0 211.66666 L 0.0 158.74998 L 26.458332 158.74998 Q 52.916664 132.29166 105.83333 158.74998 Q 105.83333 211.66666 132.29166 185.20833 Q 132.29166 158.74998 211.66666 132.29166 Q 264.5833 105.83333 264.5833 105.83333 L 264.5833 105.83333 L 264.5833 105.83333 Q 264.5833 105.83333 291.04166 105.83333 L 291.04166 79.37499 L 343.9583 79.37499 Q 423.3333 79.37499 423.3333 52.916664 z" svg:height="5.820833mm" draw:style-name="style-705" svg:viewBox="0.0 0.0 634.99994 582.0833" svg:width="6.3499994mm" svg:x="130.70416mm" svg:y="88.899994mm"/>
          <draw:path svg:d="M 52.916664 26.458332 L 52.916664 0.0 L 79.37499 0.0 L 105.83333 0.0 L 105.83333 26.458332 L 132.29166 26.458332 L 132.29166 26.458332 L 132.29166 52.916664 L 132.29166 52.916664 L 132.29166 52.916664 L 185.20833 105.83333 Q 238.12498 158.74998 291.04166 158.74998 Q 343.9583 185.20833 370.41666 238.12498 L 396.87497 291.04166 L 343.9583 423.3333 Q 343.9583 582.0833 238.12498 608.5416 Q 185.20833 634.99994 185.20833 661.4583 L 185.20833 687.9166 L 158.74998 687.9166 Q 132.29166 687.9166 105.83333 634.99994 Q 79.37499 608.5416 105.83333 317.49997 Q 105.83333 52.916664 52.916664 52.916664 L 0.0 79.37499 L 0.0 52.916664 Q 26.458332 26.458332 26.458332 26.458332 L 26.458332 26.458332 L 26.458332 26.458332 L 26.458332 26.458332 L 52.916664 26.458332 z" svg:height="6.879166mm" draw:style-name="style-706" svg:viewBox="0.0 0.0 396.87497 687.9166" svg:width="3.9687498mm" svg:x="247.3854mm" svg:y="127.52916mm"/>
          <draw:path svg:d="M 105.83333 132.29166 L 132.29166 0.0 L 185.20833 0.0 Q 211.66666 26.458332 238.12498 26.458332 L 238.12498 26.458332 L 238.12498 132.29166 Q 238.12498 264.5833 264.5833 343.9583 Q 291.04166 396.87497 370.41666 396.87497 Q 449.79166 396.87497 449.79166 449.79166 L 449.79166 476.24997 L 449.79166 608.5416 Q 423.3333 767.2916 343.9583 767.2916 Q 264.5833 767.2916 264.5833 767.2916 Q 238.12498 767.2916 238.12498 873.12494 L 238.12498 952.49994 L 264.5833 978.95825 L 291.04166 1005.4166 L 291.04166 1005.4166 L 291.04166 1031.875 L 238.12498 1031.875 L 211.66666 1031.875 L 211.66666 1005.4166 L 185.20833 1005.4166 L 185.20833 1005.4166 L 185.20833 978.95825 L 185.20833 978.95825 L 185.20833 978.95825 L 158.74998 978.95825 L 158.74998 978.95825 L 132.29166 1005.4166 L 132.29166 1005.4166 L 79.37499 1005.4166 L 52.916664 1005.4166 L 52.916664 926.0416 Q 79.37499 873.12494 79.37499 820.2083 Q 79.37499 740.8333 52.916664 740.8333 L 26.458332 740.8333 L 26.458332 714.37494 Q 26.458332 714.37494 0.0 714.37494 L 0.0 714.37494 L 0.0 714.37494 L 0.0 687.9166 L 0.0 661.4583 Q 26.458332 661.4583 26.458332 555.625 L 26.458332 449.79166 L 26.458332 396.87497 Q 26.458332 317.49997 52.916664 291.04166 Q 79.37499 264.5833 105.83333 132.29166 z" svg:height="10.318749mm" draw:style-name="style-707" svg:viewBox="0.0 0.0 449.79166 1031.875" svg:width="4.497916mm" svg:x="94.98541mm" svg:y="119.85625mm"/>
          <draw:path svg:d="M 1799.1666 0.0 L 1825.6249 0.0 L 1852.0833 0.0 L 1904.9999 0.0 L 1931.4583 0.0 L 1957.9165 0.0 L 1957.9165 26.458332 L 1957.9165 26.458332 L 1984.3749 52.916664 L 2010.8333 105.83333 L 2010.8333 396.87497 Q 2010.8333 687.9166 2275.4165 687.9166 Q 2539.9998 687.9166 2698.7498 687.9166 L 2831.0415 687.9166 L 2910.4165 714.37494 L 3016.2498 714.37494 L 3016.2498 714.37494 L 3042.7083 714.37494 L 3042.7083 714.37494 Q 3042.7083 740.8333 3069.1665 740.8333 Q 3122.0833 740.8333 3122.0833 767.2916 Q 3122.0833 793.74994 3042.7083 820.2083 Q 2963.3333 846.6666 2963.3333 873.12494 L 2963.3333 899.5833 L 2963.3333 899.5833 Q 2963.3333 899.5833 2936.8748 873.12494 Q 2910.4165 846.6666 2910.4165 899.5833 Q 2910.4165 952.49994 2857.4998 926.0416 Q 2831.0415 899.5833 2751.6665 926.0416 Q 2645.8333 952.49994 2592.9165 978.95825 Q 2513.5415 1005.4166 2539.9998 1058.3333 Q 2592.9165 1058.3333 2460.6248 1111.25 L 2328.3333 1164.1666 L 2328.3333 1164.1666 L 2328.3333 1164.1666 L 2301.875 1190.6249 L 2301.875 1217.0833 L 2328.3333 1217.0833 L 2381.2498 1217.0833 L 2381.2498 1243.5416 L 2381.2498 1243.5416 L 2381.2498 1269.9999 L 2381.2498 1269.9999 L 2381.2498 1269.9999 L 2381.2498 1269.9999 L 2434.1665 1296.4583 L 2513.5415 1322.9166 L 2487.0833 1322.9166 L 2460.6248 1322.9166 L 2460.6248 1349.3749 L 2460.6248 1349.3749 L 2169.5833 1349.3749 Q 1878.5416 1375.8333 952.49994 1375.8333 L 0.0 1375.8333 L 0.0 1349.3749 L 0.0 1349.3749 L 26.458332 1322.9166 L 26.458332 1322.9166 L 52.916664 1322.9166 L 79.37499 1322.9166 L 105.83333 1296.4583 L 158.74998 1269.9999 L 185.20833 1269.9999 L 211.66666 1269.9999 L 211.66666 1217.0833 Q 185.20833 1164.1666 238.12498 1164.1666 Q 291.04166 1164.1666 317.49997 1137.7083 L 343.9583 1137.7083 L 343.9583 1137.7083 Q 370.41666 1137.7083 370.41666 1111.25 L 370.41666 1111.25 L 396.87497 1111.25 L 423.3333 1111.25 L 449.79166 1084.7916 L 476.24997 1058.3333 L 687.9166 1005.4166 Q 926.0416 952.49994 1005.4166 952.49994 L 1058.3333 952.49994 L 1111.25 926.0416 L 1164.1666 899.5833 L 1164.1666 899.5833 L 1164.1666 899.5833 L 1296.4583 873.12494 Q 1428.7499 846.6666 1481.6666 820.2083 L 1508.1249 820.2083 L 1534.5833 820.2083 L 1561.0416 793.74994 L 1561.0416 793.74994 L 1587.4999 793.74994 L 1587.4999 793.74994 L 1587.4999 793.74994 L 1613.9583 767.2916 L 1640.4166 740.8333 L 1666.8749 740.8333 L 1693.3333 740.8333 L 1693.3333 634.99994 Q 1693.3333 555.625 1719.7916 291.04166 L 1746.2499 26.458332 L 1746.2499 26.458332 L 1746.2499 0.0 L 1799.1666 0.0 z" svg:height="13.758332mm" draw:style-name="style-708" svg:viewBox="0.0 0.0 3122.0833 1375.8333" svg:width="31.22083mm" svg:x="261.40833mm" svg:y="87.84166mm"/>
          <draw:path svg:d="M 608.5416 158.74998 L 608.5416 158.74998 L 582.0833 158.74998 L 582.0833 158.74998 L 582.0833 185.20833 L 555.625 185.20833 L 555.625 211.66666 L 555.625 238.12498 L 608.5416 238.12498 Q 687.9166 238.12498 687.9166 264.5833 L 687.9166 317.49997 L 767.2916 291.04166 Q 820.2083 264.5833 873.12494 238.12498 Q 926.0416 211.66666 1058.3333 211.66666 Q 1190.6249 211.66666 1217.0833 264.5833 Q 1243.5416 264.5833 1243.5416 291.04166 L 1269.9999 291.04166 L 1269.9999 291.04166 L 1269.9999 317.49997 L 1269.9999 317.49997 L 1296.4583 317.49997 L 1296.4583 343.9583 Q 1296.4583 370.41666 1269.9999 370.41666 Q 1243.5416 370.41666 1269.9999 476.24997 Q 1296.4583 555.625 1322.9166 582.0833 Q 1322.9166 582.0833 1243.5416 608.5416 Q 1190.6249 634.99994 1243.5416 661.4583 Q 1296.4583 714.37494 1296.4583 793.74994 Q 1296.4583 873.12494 1269.9999 899.5833 Q 1243.5416 899.5833 1243.5416 952.49994 Q 1243.5416 1005.4166 1349.3749 1031.875 Q 1428.7499 1058.3333 1375.8333 1058.3333 Q 1349.3749 1084.7916 1349.3749 1111.25 Q 1402.2916 1137.7083 1375.8333 1137.7083 Q 1375.8333 1164.1666 1402.2916 1164.1666 L 1455.2083 1164.1666 L 1455.2083 1190.6249 L 1455.2083 1190.6249 L 1428.7499 1190.6249 Q 1402.2916 1190.6249 1402.2916 1217.0833 L 1402.2916 1269.9999 L 1349.3749 1296.4583 Q 1296.4583 1322.9166 1322.9166 1349.3749 Q 1322.9166 1375.8333 1243.5416 1349.3749 Q 1190.6249 1322.9166 1164.1666 1375.8333 Q 1137.7083 1428.7499 1137.7083 1455.2083 Q 1137.7083 1481.6666 1084.7916 1508.1249 Q 1005.4166 1508.1249 1005.4166 1534.5833 Q 1005.4166 1561.0416 1031.875 1561.0416 Q 1058.3333 1561.0416 1058.3333 1587.4999 Q 1058.3333 1613.9583 1031.875 1613.9583 Q 1005.4166 1587.4999 952.49994 1587.4999 L 899.5833 1587.4999 L 846.6666 1613.9583 L 793.74994 1613.9583 L 793.74994 1640.4166 L 820.2083 1693.3333 L 820.2083 1693.3333 L 820.2083 1693.3333 L 873.12494 1719.7916 L 952.49994 1719.7916 L 952.49994 1746.2499 L 952.49994 1772.7083 L 1031.875 1799.1666 Q 1084.7916 1799.1666 1111.25 1825.6249 Q 1111.25 1852.0833 1164.1666 1825.6249 Q 1217.0833 1799.1666 1269.9999 1772.7083 L 1322.9166 1772.7083 L 1322.9166 1799.1666 L 1349.3749 1825.6249 L 1349.3749 1825.6249 L 1349.3749 1852.0833 L 1349.3749 1852.0833 L 1349.3749 1852.0833 L 1375.8333 1852.0833 L 1375.8333 1852.0833 L 1375.8333 1878.5416 L 1402.2916 1878.5416 L 1402.2916 1878.5416 L 1402.2916 1904.9999 L 1402.2916 1904.9999 L 1402.2916 1904.9999 L 1402.2916 1931.4583 L 1402.2916 1957.9165 L 1402.2916 1957.9165 L 1402.2916 1957.9165 L 1375.8333 1931.4583 L 1349.3749 1931.4583 L 1349.3749 1957.9165 L 1349.3749 1984.3749 L 1296.4583 1984.3749 Q 1217.0833 1957.9165 1164.1666 1957.9165 Q 1111.25 1904.9999 1084.7916 1957.9165 Q 1084.7916 1984.3749 1058.3333 1957.9165 Q 1031.875 1904.9999 952.49994 1904.9999 Q 873.12494 1878.5416 873.12494 1904.9999 Q 873.12494 1957.9165 820.2083 1957.9165 Q 793.74994 1957.9165 767.2916 1904.9999 L 767.2916 1852.0833 L 740.8333 1799.1666 L 714.37494 1772.7083 L 714.37494 1799.1666 L 714.37494 1825.6249 L 687.9166 1825.6249 L 687.9166 1852.0833 L 687.9166 1852.0833 L 661.4583 1852.0833 L 661.4583 1852.0833 L 661.4583 1852.0833 L 661.4583 1878.5416 L 661.4583 1878.5416 L 687.9166 1878.5416 L 687.9166 1904.9999 L 687.9166 1904.9999 L 714.37494 1904.9999 L 687.9166 1957.9165 Q 661.4583 1984.3749 661.4583 2090.2083 L 661.4583 2196.0415 L 634.99994 2196.0415 L 634.99994 2222.5 L 634.99994 2222.5 L 608.5416 2222.5 L 608.5416 2248.9583 L 608.5416 2275.4165 L 555.625 2275.4165 L 529.1666 2275.4165 L 449.79166 2248.9583 L 396.87497 2222.5 L 370.41666 2222.5 L 343.9583 2222.5 L 343.9583 2169.5833 L 343.9583 2143.125 L 343.9583 2143.125 L 370.41666 2116.6665 L 396.87497 2116.6665 L 423.3333 2116.6665 L 423.3333 2063.75 Q 449.79166 2037.2915 449.79166 2010.8333 Q 449.79166 2010.8333 476.24997 1904.9999 Q 502.7083 1772.7083 502.7083 1666.8749 Q 476.24997 1534.5833 449.79166 1561.0416 Q 449.79166 1587.4999 423.3333 1587.4999 Q 396.87497 1561.0416 423.3333 1534.5833 Q 449.79166 1508.1249 396.87497 1428.7499 L 343.9583 1375.8333 L 343.9583 1349.3749 Q 343.9583 1322.9166 343.9583 1296.4583 Q 343.9583 1269.9999 317.49997 1217.0833 Q 264.5833 1190.6249 238.12498 1058.3333 Q 185.20833 952.49994 105.83333 899.5833 L 0.0 846.6666 L 26.458332 846.6666 L 52.916664 846.6666 L 79.37499 820.2083 Q 105.83333 793.74994 79.37499 793.74994 L 79.37499 793.74994 L 79.37499 767.2916 L 79.37499 767.2916 L 158.74998 767.2916 Q 238.12498 740.8333 185.20833 714.37494 Q 158.74998 687.9166 238.12498 661.4583 Q 343.9583 661.4583 343.9583 582.0833 Q 343.9583 476.24997 370.41666 476.24997 Q 396.87497 476.24997 396.87497 423.3333 Q 423.3333 370.41666 396.87497 370.41666 Q 370.41666 370.41666 370.41666 317.49997 Q 370.41666 264.5833 396.87497 264.5833 Q 423.3333 264.5833 423.3333 211.66666 Q 423.3333 185.20833 396.87497 185.20833 Q 370.41666 158.74998 343.9583 105.83333 L 343.9583 52.916664 L 343.9583 52.916664 L 343.9583 52.916664 L 343.9583 26.458332 L 343.9583 26.458332 L 396.87497 26.458332 Q 423.3333 0.0 502.7083 0.0 L 555.625 0.0 L 608.5416 0.0 Q 661.4583 -26.458332 634.99994 52.916664 Q 608.5416 158.74998 608.5416 158.74998 z" svg:height="22.754166mm" draw:style-name="style-709" svg:viewBox="0.0 0.0 1455.2083 2275.4165" svg:width="14.552083mm" svg:x="21.43125mm" svg:y="83.07916mm"/>
          <draw:path svg:d="M 238.12498 158.74998 L 238.12498 158.74998 L 291.04166 238.12498 Q 343.9583 317.49997 317.49997 317.49997 Q 317.49997 317.49997 291.04166 343.9583 L 264.5833 370.41666 L 264.5833 370.41666 L 238.12498 370.41666 L 238.12498 370.41666 L 238.12498 370.41666 L 238.12498 396.87497 L 238.12498 396.87497 L 211.66666 423.3333 L 211.66666 476.24997 L 132.29166 476.24997 L 79.37499 476.24997 L 26.458332 449.79166 L 0.0 449.79166 L 0.0 370.41666 L 0.0 291.04166 L 0.0 291.04166 Q 26.458332 291.04166 26.458332 264.5833 L 26.458332 264.5833 L 26.458332 211.66666 L 26.458332 185.20833 L 26.458332 185.20833 L 26.458332 185.20833 L 52.916664 105.83333 L 52.916664 26.458332 L 79.37499 0.0 Q 132.29166 0.0 185.20833 52.916664 Q 238.12498 132.29166 238.12498 158.74998 z" svg:height="4.7625mm" draw:style-name="style-710" svg:viewBox="0.0 0.0 317.49997 476.24997" svg:width="3.1749997mm" svg:x="301.88956mm" svg:y="70.90833mm"/>
          <draw:path svg:d="M 370.41666 0.0 L 370.41666 0.0 L 423.3333 0.0 Q 449.79166 26.458332 476.24997 26.458332 L 476.24997 52.916664 L 502.7083 52.916664 L 529.1666 52.916664 L 555.625 79.37499 L 608.5416 105.83333 L 661.4583 105.83333 L 687.9166 105.83333 L 687.9166 105.83333 Q 687.9166 105.83333 714.37494 132.29166 L 714.37494 132.29166 L 714.37494 158.74998 Q 714.37494 158.74998 740.8333 158.74998 L 740.8333 185.20833 L 740.8333 185.20833 Q 714.37494 185.20833 714.37494 211.66666 L 714.37494 211.66666 L 687.9166 343.9583 Q 661.4583 476.24997 608.5416 502.7083 Q 582.0833 502.7083 582.0833 555.625 L 608.5416 608.5416 L 608.5416 608.5416 L 608.5416 634.99994 L 661.4583 634.99994 L 687.9166 634.99994 L 687.9166 661.4583 L 687.9166 661.4583 L 608.5416 661.4583 Q 529.1666 634.99994 502.7083 608.5416 Q 502.7083 582.0833 449.79166 582.0833 Q 423.3333 582.0833 423.3333 608.5416 L 423.3333 634.99994 L 423.3333 634.99994 Q 396.87497 634.99994 396.87497 634.99994 L 396.87497 661.4583 L 370.41666 661.4583 Q 343.9583 634.99994 317.49997 634.99994 Q 291.04166 608.5416 317.49997 582.0833 Q 343.9583 582.0833 238.12498 555.625 Q 105.83333 529.1666 79.37499 476.24997 Q 79.37499 396.87497 52.916664 396.87497 L 26.458332 370.41666 L 26.458332 370.41666 L 26.458332 370.41666 L 0.0 370.41666 L 0.0 370.41666 L 0.0 343.9583 L 0.0 343.9583 L 79.37499 343.9583 L 132.29166 343.9583 L 132.29166 317.49997 Q 132.29166 264.5833 105.83333 211.66666 Q 79.37499 185.20833 185.20833 158.74998 Q 264.5833 158.74998 264.5833 105.83333 Q 238.12498 79.37499 291.04166 52.916664 L 317.49997 52.916664 L 343.9583 52.916664 Q 343.9583 52.916664 343.9583 26.458332 L 343.9583 26.458332 L 343.9583 26.458332 Q 370.41666 0.0 370.41666 0.0 z" svg:height="6.614583mm" draw:style-name="style-711" svg:viewBox="0.0 0.0 740.8333 661.4583" svg:width="7.408333mm" svg:x="41.53958mm" svg:y="85.725mm"/>
          <draw:path svg:d="M 343.9583 26.458332 L 343.9583 0.0 L 396.87497 26.458332 Q 476.24997 79.37499 476.24997 132.29166 L 476.24997 158.74998 L 476.24997 158.74998 L 476.24997 158.74998 L 449.79166 185.20833 L 449.79166 211.66666 L 423.3333 211.66666 L 370.41666 211.66666 L 370.41666 238.12498 L 370.41666 264.5833 L 423.3333 264.5833 L 476.24997 264.5833 L 476.24997 291.04166 Q 476.24997 343.9583 423.3333 370.41666 L 370.41666 396.87497 L 370.41666 396.87497 Q 343.9583 396.87497 158.74998 449.79166 L 0.0 476.24997 L 0.0 449.79166 L 0.0 423.3333 L 0.0 396.87497 Q 0.0 370.41666 26.458332 343.9583 Q 52.916664 343.9583 26.458332 317.49997 Q 0.0 291.04166 0.0 185.20833 L 0.0 79.37499 L 0.0 79.37499 L 0.0 79.37499 L 52.916664 79.37499 L 79.37499 79.37499 L 185.20833 79.37499 Q 291.04166 79.37499 317.49997 52.916664 Q 317.49997 26.458332 343.9583 26.458332 z" svg:height="4.7625mm" draw:style-name="style-712" svg:viewBox="0.0 0.0 476.24997 476.24997" svg:width="4.7625mm" svg:x="246.06248mm" svg:y="110.86041mm"/>
          <draw:path svg:d="M 502.7083 52.916664 L 608.5416 0.0 L 608.5416 26.458332 L 634.99994 26.458332 L 634.99994 158.74998 Q 687.9166 264.5833 714.37494 291.04166 Q 767.2916 317.49997 767.2916 291.04166 L 793.74994 291.04166 L 793.74994 291.04166 Q 793.74994 264.5833 820.2083 264.5833 Q 846.6666 264.5833 846.6666 291.04166 Q 846.6666 317.49997 873.12494 211.66666 Q 899.5833 132.29166 978.95825 105.83333 L 1058.3333 79.37499 L 1058.3333 105.83333 L 1058.3333 105.83333 L 1031.875 158.74998 Q 1005.4166 185.20833 1005.4166 211.66666 Q 1005.4166 238.12498 978.95825 238.12498 Q 952.49994 264.5833 952.49994 264.5833 L 952.49994 264.5833 L 978.95825 264.5833 L 978.95825 264.5833 L 1005.4166 343.9583 Q 1058.3333 396.87497 1031.875 423.3333 Q 1031.875 476.24997 1084.7916 502.7083 Q 1164.1666 529.1666 1137.7083 582.0833 Q 1111.25 634.99994 1058.3333 634.99994 Q 1005.4166 634.99994 1005.4166 661.4583 Q 1031.875 687.9166 1031.875 714.37494 L 1058.3333 714.37494 L 1058.3333 714.37494 L 1058.3333 740.8333 L 1058.3333 740.8333 L 1058.3333 740.8333 L 1084.7916 740.8333 L 1084.7916 740.8333 L 1084.7916 767.2916 L 1111.25 767.2916 L 1111.25 793.74994 L 1111.25 820.2083 L 1084.7916 846.6666 L 1084.7916 846.6666 L 1084.7916 846.6666 L 1084.7916 846.6666 L 1084.7916 873.12494 L 1058.3333 873.12494 L 1058.3333 873.12494 L 1058.3333 899.5833 L 1058.3333 899.5833 L 1058.3333 899.5833 L 1031.875 899.5833 L 1031.875 899.5833 L 1005.4166 899.5833 L 1005.4166 899.5833 L 1005.4166 899.5833 L 1005.4166 899.5833 L 978.95825 899.5833 L 978.95825 899.5833 L 926.0416 873.12494 Q 873.12494 846.6666 873.12494 846.6666 Q 899.5833 846.6666 873.12494 793.74994 Q 846.6666 740.8333 793.74994 740.8333 L 740.8333 740.8333 L 687.9166 740.8333 Q 661.4583 740.8333 661.4583 793.74994 Q 661.4583 846.6666 529.1666 846.6666 Q 396.87497 846.6666 370.41666 873.12494 Q 370.41666 899.5833 238.12498 952.49994 Q 105.83333 1031.875 105.83333 1084.7916 Q 79.37499 1164.1666 79.37499 1164.1666 L 52.916664 1164.1666 L 52.916664 1164.1666 L 52.916664 1164.1666 L 52.916664 1190.6249 L 52.916664 1190.6249 L 26.458332 1269.9999 L 0.0 1375.8333 L 0.0 1375.8333 L 0.0 1375.8333 L 0.0 899.5833 L 0.0 449.79166 L 0.0 449.79166 L 0.0 449.79166 L 26.458332 396.87497 L 52.916664 343.9583 L 52.916664 264.5833 Q 52.916664 211.66666 79.37499 158.74998 Q 79.37499 132.29166 238.12498 105.83333 Q 396.87497 52.916664 502.7083 52.916664 z" svg:height="13.758332mm" draw:style-name="style-713" svg:viewBox="0.0 0.0 1137.7083 1375.8333" svg:width="11.377083mm" svg:x="8.466666mm" svg:y="87.84166mm"/>
          <draw:path svg:d="M 370.41666 52.916664 L 370.41666 0.0 L 370.41666 0.0 L 396.87497 0.0 L 396.87497 26.458332 L 396.87497 52.916664 L 423.3333 79.37499 L 449.79166 105.83333 L 449.79166 105.83333 L 449.79166 79.37499 L 449.79166 79.37499 L 476.24997 79.37499 L 502.7083 79.37499 Q 529.1666 79.37499 529.1666 132.29166 Q 529.1666 185.20833 661.4583 211.66666 L 820.2083 211.66666 L 926.0416 238.12498 Q 1058.3333 238.12498 1111.25 238.12498 Q 1164.1666 211.66666 1164.1666 185.20833 L 1164.1666 132.29166 L 1164.1666 132.29166 L 1190.6249 132.29166 L 1190.6249 158.74998 L 1190.6249 185.20833 L 1243.5416 185.20833 L 1269.9999 185.20833 L 1269.9999 185.20833 L 1296.4583 185.20833 L 1296.4583 185.20833 L 1296.4583 185.20833 L 1349.3749 211.66666 L 1428.7499 238.12498 L 1561.0416 238.12498 Q 1693.3333 291.04166 1825.6249 291.04166 Q 1957.9165 343.9583 2090.2083 343.9583 L 2196.0415 343.9583 L 2196.0415 317.49997 L 2196.0415 317.49997 L 2222.5 317.49997 L 2222.5 291.04166 L 2222.5 291.04166 L 2248.9583 291.04166 L 2248.9583 264.5833 L 2248.9583 238.12498 L 2248.9583 238.12498 L 2275.4165 238.12498 L 2275.4165 370.41666 L 2275.4165 502.7083 L 2248.9583 502.7083 L 2248.9583 502.7083 L 2248.9583 476.24997 L 2248.9583 476.24997 L 2222.5 476.24997 L 2222.5 449.79166 L 2037.2915 449.79166 Q 1825.6249 449.79166 978.95825 502.7083 L 105.83333 502.7083 L 79.37499 502.7083 L 52.916664 502.7083 L 52.916664 502.7083 L 26.458332 502.7083 L 26.458332 502.7083 L 26.458332 502.7083 L 26.458332 476.24997 L 26.458332 476.24997 L 52.916664 476.24997 L 52.916664 449.79166 L 52.916664 449.79166 L 79.37499 449.79166 L 79.37499 449.79166 L 79.37499 423.3333 L 79.37499 396.87497 L 79.37499 370.41666 L 79.37499 370.41666 Q 79.37499 343.9583 132.29166 343.9583 L 158.74998 343.9583 L 79.37499 317.49997 L 0.0 317.49997 L 0.0 291.04166 L 0.0 264.5833 L 26.458332 264.5833 L 52.916664 291.04166 L 79.37499 291.04166 Q 132.29166 291.04166 132.29166 264.5833 L 132.29166 238.12498 L 158.74998 185.20833 Q 185.20833 132.29166 264.5833 132.29166 Q 343.9583 132.29166 343.9583 105.83333 Q 343.9583 105.83333 370.41666 52.916664 z" svg:height="5.027083mm" draw:style-name="style-714" svg:viewBox="0.0 0.0 2275.4165 502.7083" svg:width="22.754166mm" svg:x="193.4104mm" svg:y="129.38124mm"/>
          <draw:path svg:d="M 317.49997 423.3333 L 317.49997 449.79166 L 317.49997 449.79166 Q 291.04166 476.24997 317.49997 476.24997 L 317.49997 476.24997 L 317.49997 502.7083 L 317.49997 529.1666 L 317.49997 529.1666 Q 291.04166 529.1666 264.5833 555.625 L 264.5833 555.625 L 264.5833 555.625 Q 264.5833 529.1666 211.66666 529.1666 Q 158.74998 529.1666 158.74998 476.24997 Q 158.74998 449.79166 132.29166 449.79166 Q 105.83333 449.79166 105.83333 476.24997 Q 105.83333 502.7083 52.916664 476.24997 L 0.0 449.79166 L 0.0 423.3333 Q 26.458332 370.41666 52.916664 370.41666 Q 79.37499 370.41666 79.37499 264.5833 Q 79.37499 185.20833 105.83333 185.20833 L 158.74998 158.74998 L 158.74998 158.74998 Q 158.74998 158.74998 158.74998 79.37499 L 132.29166 0.0 L 185.20833 0.0 Q 211.66666 0.0 238.12498 105.83333 Q 264.5833 185.20833 317.49997 211.66666 Q 396.87497 238.12498 343.9583 317.49997 Q 317.49997 423.3333 317.49997 423.3333 z" svg:height="5.5562496mm" draw:style-name="style-715" svg:viewBox="0.0 0.0 343.9583 555.625" svg:width="3.439583mm" svg:x="231.24582mm" svg:y="91.54583mm"/>
          <draw:path svg:d="M 926.0416 26.458332 L 952.49994 0.0 L 952.49994 0.0 L 952.49994 0.0 L 926.0416 79.37499 Q 899.5833 132.29166 899.5833 132.29166 L 899.5833 132.29166 L 899.5833 158.74998 L 899.5833 158.74998 L 926.0416 185.20833 L 926.0416 211.66666 L 899.5833 291.04166 Q 846.6666 396.87497 793.74994 396.87497 Q 767.2916 396.87497 767.2916 449.79166 L 767.2916 502.7083 L 740.8333 502.7083 Q 687.9166 502.7083 423.3333 370.41666 L 132.29166 238.12498 L 105.83333 238.12498 L 52.916664 238.12498 L 26.458332 211.66666 L 0.0 185.20833 L 0.0 185.20833 L 0.0 185.20833 L 52.916664 185.20833 L 105.83333 185.20833 L 105.83333 158.74998 L 105.83333 158.74998 L 79.37499 158.74998 L 79.37499 132.29166 L 105.83333 132.29166 L 158.74998 132.29166 L 185.20833 105.83333 L 211.66666 79.37499 L 264.5833 79.37499 L 343.9583 79.37499 L 370.41666 52.916664 L 423.3333 52.916664 L 529.1666 79.37499 Q 661.4583 132.29166 740.8333 132.29166 L 820.2083 132.29166 L 820.2083 105.83333 L 846.6666 105.83333 L 846.6666 105.83333 L 846.6666 79.37499 L 873.12494 79.37499 L 899.5833 79.37499 L 899.5833 52.916664 L 899.5833 52.916664 L 926.0416 26.458332 z" svg:height="5.027083mm" draw:style-name="style-716" svg:viewBox="0.0 0.0 952.49994 502.7083" svg:width="9.525mm" svg:x="112.712494mm" svg:y="170.12708mm"/>
          <draw:path svg:d="M 26.458332 185.20833 L 0.0 0.0 L 0.0 0.0 L 0.0 0.0 L 26.458332 0.0 L 26.458332 0.0 L 26.458332 26.458332 L 52.916664 26.458332 L 132.29166 52.916664 Q 211.66666 52.916664 238.12498 52.916664 L 264.5833 52.916664 L 264.5833 79.37499 Q 238.12498 105.83333 238.12498 132.29166 L 211.66666 132.29166 L 211.66666 132.29166 L 211.66666 158.74998 L 211.66666 158.74998 L 211.66666 158.74998 L 185.20833 185.20833 L 158.74998 211.66666 L 158.74998 211.66666 L 158.74998 211.66666 L 158.74998 238.12498 L 158.74998 238.12498 L 158.74998 264.5833 L 158.74998 317.49997 L 158.74998 317.49997 L 158.74998 317.49997 L 158.74998 343.9583 L 158.74998 343.9583 L 185.20833 343.9583 L 185.20833 370.41666 L 211.66666 370.41666 L 211.66666 370.41666 L 185.20833 423.3333 Q 158.74998 449.79166 158.74998 449.79166 L 158.74998 476.24997 L 132.29166 476.24997 L 105.83333 476.24997 L 105.83333 502.7083 L 105.83333 502.7083 L 79.37499 529.1666 L 52.916664 582.0833 L 52.916664 582.0833 L 52.916664 582.0833 L 52.916664 529.1666 L 52.916664 449.79166 L 79.37499 449.79166 L 105.83333 423.3333 L 105.83333 423.3333 L 105.83333 423.3333 L 105.83333 423.3333 L 105.83333 396.87497 L 105.83333 396.87497 Q 105.83333 370.41666 79.37499 370.41666 Q 52.916664 370.41666 26.458332 185.20833 z" svg:height="5.820833mm" draw:style-name="style-717" svg:viewBox="0.0 0.0 264.5833 582.0833" svg:width="2.6458333mm" svg:x="144.4625mm" svg:y="123.29583mm"/>
          <draw:path svg:d="M 714.37494 0.0 L 740.8333 0.0 L 740.8333 79.37499 Q 740.8333 132.29166 767.2916 158.74998 Q 767.2916 185.20833 767.2916 211.66666 L 767.2916 211.66666 L 767.2916 238.12498 Q 740.8333 238.12498 714.37494 238.12498 Q 687.9166 264.5833 687.9166 291.04166 Q 687.9166 317.49997 687.9166 396.87497 Q 661.4583 449.79166 582.0833 476.24997 Q 476.24997 502.7083 476.24997 529.1666 Q 449.79166 555.625 396.87497 555.625 Q 370.41666 582.0833 370.41666 608.5416 Q 423.3333 661.4583 317.49997 714.37494 L 238.12498 740.8333 L 238.12498 714.37494 Q 264.5833 687.9166 291.04166 661.4583 Q 317.49997 661.4583 291.04166 634.99994 Q 264.5833 608.5416 211.66666 634.99994 L 158.74998 661.4583 L 105.83333 634.99994 L 79.37499 608.5416 L 79.37499 608.5416 L 52.916664 608.5416 L 52.916664 582.0833 L 52.916664 555.625 L 26.458332 555.625 L 26.458332 555.625 L 26.458332 582.0833 L 0.0 582.0833 L 0.0 555.625 L 0.0 529.1666 L 26.458332 529.1666 L 26.458332 502.7083 L 26.458332 502.7083 L 52.916664 502.7083 L 52.916664 502.7083 L 52.916664 502.7083 L 158.74998 476.24997 L 264.5833 476.24997 L 264.5833 449.79166 L 264.5833 396.87497 L 238.12498 396.87497 L 238.12498 396.87497 L 238.12498 370.41666 Q 211.66666 370.41666 158.74998 317.49997 L 105.83333 291.04166 L 105.83333 264.5833 L 105.83333 264.5833 L 105.83333 238.12498 L 105.83333 185.20833 L 105.83333 185.20833 L 105.83333 185.20833 L 105.83333 158.74998 L 105.83333 158.74998 L 132.29166 158.74998 L 132.29166 185.20833 L 158.74998 185.20833 L 211.66666 185.20833 L 370.41666 238.12498 Q 502.7083 291.04166 582.0833 238.12498 Q 687.9166 211.66666 687.9166 105.83333 Q 687.9166 0.0 714.37494 0.0 z" svg:height="7.408333mm" draw:style-name="style-718" svg:viewBox="0.0 0.0 767.2916 740.8333" svg:width="7.6729164mm" svg:x="295.275mm" svg:y="111.38958mm"/>
          <draw:path svg:d="M 582.0833 0.0 L 582.0833 0.0 L 661.4583 26.458332 Q 714.37494 52.916664 740.8333 105.83333 L 740.8333 132.29166 L 740.8333 132.29166 L 740.8333 158.74998 L 714.37494 158.74998 L 687.9166 158.74998 L 687.9166 185.20833 L 661.4583 185.20833 L 661.4583 264.5833 L 661.4583 343.9583 L 687.9166 343.9583 L 714.37494 317.49997 L 767.2916 317.49997 L 793.74994 317.49997 L 793.74994 291.04166 L 793.74994 264.5833 L 846.6666 264.5833 L 899.5833 264.5833 L 899.5833 291.04166 Q 899.5833 317.49997 873.12494 317.49997 L 820.2083 317.49997 L 820.2083 396.87497 L 820.2083 476.24997 L 820.2083 476.24997 Q 820.2083 476.24997 793.74994 502.7083 Q 767.2916 529.1666 714.37494 555.625 L 661.4583 582.0833 L 634.99994 582.0833 Q 608.5416 582.0833 608.5416 529.1666 Q 582.0833 502.7083 529.1666 502.7083 Q 476.24997 529.1666 370.41666 582.0833 L 264.5833 661.4583 L 238.12498 661.4583 Q 211.66666 687.9166 211.66666 687.9166 L 185.20833 687.9166 L 185.20833 687.9166 L 185.20833 687.9166 L 185.20833 687.9166 L 158.74998 687.9166 L 79.37499 687.9166 L 0.0 687.9166 L 0.0 661.4583 L 26.458332 634.99994 L 26.458332 634.99994 L 26.458332 634.99994 L 26.458332 634.99994 L 26.458332 608.5416 L 26.458332 608.5416 L 26.458332 608.5416 L 52.916664 608.5416 L 52.916664 634.99994 L 52.916664 634.99994 L 79.37499 634.99994 L 79.37499 582.0833 L 79.37499 529.1666 L 105.83333 529.1666 Q 132.29166 529.1666 158.74998 502.7083 Q 185.20833 476.24997 185.20833 423.3333 L 211.66666 370.41666 L 211.66666 370.41666 Q 185.20833 343.9583 185.20833 343.9583 L 185.20833 343.9583 L 185.20833 317.49997 Q 185.20833 291.04166 291.04166 291.04166 Q 396.87497 291.04166 396.87497 238.12498 Q 423.3333 211.66666 449.79166 185.20833 Q 502.7083 158.74998 502.7083 158.74998 Q 476.24997 158.74998 476.24997 132.29166 L 502.7083 132.29166 L 502.7083 132.29166 L 502.7083 105.83333 L 502.7083 105.83333 L 502.7083 105.83333 L 529.1666 105.83333 L 529.1666 105.83333 L 555.625 79.37499 L 582.0833 52.916664 L 582.0833 52.916664 L 608.5416 52.916664 L 608.5416 52.916664 L 608.5416 52.916664 L 608.5416 26.458332 L 608.5416 26.458332 L 582.0833 26.458332 L 582.0833 0.0 L 582.0833 0.0 z" svg:height="6.879166mm" draw:style-name="style-719" svg:viewBox="0.0 0.0 899.5833 687.9166" svg:width="8.995832mm" svg:x="64.29375mm" svg:y="89.42916mm"/>
          <draw:path svg:d="M 185.20833 52.916664 L 185.20833 52.916664 L 185.20833 79.37499 Q 185.20833 105.83333 211.66666 105.83333 L 211.66666 105.83333 L 211.66666 132.29166 Q 185.20833 158.74998 185.20833 211.66666 Q 132.29166 291.04166 79.37499 291.04166 Q 26.458332 291.04166 26.458332 158.74998 L 0.0 52.916664 L 26.458332 0.0 Q 52.916664 -52.916664 105.83333 0.0 Q 158.74998 52.916664 185.20833 52.916664 z" svg:height="2.9104166mm" draw:style-name="style-720" svg:viewBox="0.0 0.0 211.66666 291.04166" svg:width="2.1166666mm" svg:x="237.8604mm" svg:y="140.75833mm"/>
          <draw:path svg:d="M 52.916664 52.916664 L 105.83333 0.0 L 105.83333 0.0 Q 132.29166 0.0 211.66666 0.0 L 264.5833 0.0 L 317.49997 105.83333 Q 370.41666 211.66666 423.3333 211.66666 Q 476.24997 211.66666 476.24997 264.5833 Q 476.24997 291.04166 529.1666 291.04166 L 608.5416 291.04166 L 608.5416 317.49997 Q 608.5416 370.41666 634.99994 370.41666 Q 661.4583 370.41666 661.4583 396.87497 Q 634.99994 423.3333 634.99994 423.3333 L 634.99994 423.3333 L 582.0833 423.3333 Q 502.7083 423.3333 502.7083 714.37494 Q 502.7083 1005.4166 529.1666 1005.4166 Q 582.0833 1005.4166 582.0833 1058.3333 L 582.0833 1111.25 L 582.0833 1111.25 L 555.625 1111.25 L 555.625 1111.25 Q 555.625 1111.25 396.87497 1084.7916 Q 238.12498 1058.3333 238.12498 1031.875 Q 238.12498 1005.4166 158.74998 1031.875 L 105.83333 1058.3333 L 105.83333 1058.3333 L 105.83333 1031.875 L 79.37499 1031.875 L 79.37499 1031.875 L 79.37499 978.95825 Q 52.916664 926.0416 52.916664 899.5833 Q 52.916664 873.12494 52.916664 793.74994 Q 105.83333 714.37494 105.83333 476.24997 Q 105.83333 211.66666 79.37499 211.66666 L 52.916664 185.20833 L 52.916664 185.20833 Q 52.916664 185.20833 52.916664 185.20833 L 26.458332 185.20833 L 0.0 185.20833 Q 0.0 158.74998 0.0 158.74998 L 0.0 158.74998 L 0.0 132.29166 Q 0.0 105.83333 52.916664 52.916664 z M 264.5833 211.66666 Q 264.5833 211.66666 264.5833 185.20833 Q 264.5833 185.20833 264.5833 211.66666 Q 264.5833 211.66666 264.5833 211.66666 z" svg:height="11.112499mm" draw:style-name="style-721" svg:viewBox="0.0 0.0 661.4583 1111.25" svg:width="6.614583mm" svg:x="113.77083mm" svg:y="110.06666mm"/>
          <draw:path svg:d="M 52.916664 52.916664 L 0.0 0.0 L 26.458332 0.0 L 26.458332 0.0 L 238.12498 26.458332 Q 423.3333 26.458332 449.79166 52.916664 Q 476.24997 79.37499 529.1666 79.37499 L 582.0833 79.37499 L 582.0833 105.83333 L 608.5416 105.83333 L 608.5416 105.83333 L 608.5416 132.29166 L 608.5416 132.29166 L 608.5416 132.29166 L 634.99994 291.04166 Q 634.99994 423.3333 608.5416 423.3333 L 582.0833 449.79166 L 582.0833 449.79166 Q 555.625 449.79166 502.7083 423.3333 L 449.79166 396.87497 L 449.79166 423.3333 L 449.79166 423.3333 L 396.87497 423.3333 L 370.41666 396.87497 L 343.9583 396.87497 Q 317.49997 396.87497 291.04166 317.49997 Q 264.5833 238.12498 291.04166 238.12498 Q 343.9583 238.12498 343.9583 211.66666 Q 343.9583 185.20833 317.49997 185.20833 Q 291.04166 185.20833 291.04166 158.74998 Q 291.04166 132.29166 185.20833 132.29166 Q 79.37499 105.83333 52.916664 52.916664 z" svg:height="4.497916mm" draw:style-name="style-722" svg:viewBox="0.0 0.0 634.99994 449.79166" svg:width="6.3499994mm" svg:x="244.73956mm" svg:y="105.56874mm"/>
          <draw:path svg:d="M 476.24997 26.458332 L 476.24997 26.458332 L 449.79166 26.458332 Q 396.87497 52.916664 343.9583 52.916664 Q 291.04166 52.916664 291.04166 79.37499 Q 291.04166 105.83333 264.5833 105.83333 L 238.12498 132.29166 L 185.20833 132.29166 L 158.74998 132.29166 L 79.37499 132.29166 L 0.0 105.83333 L 0.0 105.83333 L 0.0 105.83333 L 26.458332 105.83333 L 52.916664 105.83333 L 52.916664 79.37499 L 26.458332 52.916664 L 26.458332 26.458332 Q 26.458332 0.0 238.12498 0.0 Q 476.24997 0.0 476.24997 26.458332 z" svg:height="1.3229166mm" draw:style-name="style-723" svg:viewBox="0.0 0.0 476.24997 132.29166" svg:width="4.7625mm" svg:x="179.12291mm" svg:y="164.04166mm"/>
          <draw:path svg:d="M 105.83333 26.458332 L 105.83333 0.0 L 132.29166 0.0 L 185.20833 0.0 L 185.20833 26.458332 L 185.20833 52.916664 L 185.20833 158.74998 Q 185.20833 264.5833 185.20833 291.04166 L 185.20833 291.04166 L 211.66666 291.04166 L 211.66666 317.49997 L 211.66666 317.49997 L 238.12498 317.49997 L 238.12498 370.41666 L 238.12498 396.87497 L 291.04166 396.87497 L 317.49997 370.41666 L 317.49997 370.41666 L 343.9583 370.41666 L 343.9583 343.9583 L 343.9583 317.49997 L 370.41666 317.49997 L 370.41666 317.49997 L 370.41666 291.04166 L 396.87497 291.04166 L 396.87497 264.5833 L 396.87497 264.5833 L 396.87497 264.5833 Q 396.87497 264.5833 423.3333 264.5833 L 423.3333 238.12498 L 502.7083 185.20833 Q 555.625 158.74998 582.0833 158.74998 Q 608.5416 158.74998 555.625 211.66666 Q 502.7083 291.04166 529.1666 343.9583 Q 555.625 396.87497 529.1666 423.3333 L 529.1666 449.79166 L 502.7083 449.79166 Q 502.7083 476.24997 502.7083 476.24997 L 502.7083 476.24997 L 476.24997 582.0833 Q 449.79166 714.37494 396.87497 767.2916 Q 343.9583 793.74994 343.9583 820.2083 L 343.9583 820.2083 L 343.9583 820.2083 Q 343.9583 820.2083 317.49997 846.6666 Q 317.49997 873.12494 264.5833 899.5833 L 238.12498 926.0416 L 211.66666 926.0416 L 211.66666 952.49994 L 211.66666 952.49994 L 211.66666 952.49994 L 185.20833 952.49994 L 185.20833 952.49994 L 185.20833 978.95825 L 185.20833 978.95825 L 158.74998 978.95825 L 158.74998 1005.4166 L 185.20833 1005.4166 L 185.20833 1005.4166 L 185.20833 1031.875 L 185.20833 1058.3333 L 158.74998 1058.3333 L 158.74998 1058.3333 L 132.29166 1058.3333 L 105.83333 1058.3333 L 105.83333 1058.3333 L 105.83333 1058.3333 L 105.83333 952.49994 Q 105.83333 873.12494 158.74998 873.12494 Q 211.66666 873.12494 211.66666 846.6666 Q 185.20833 793.74994 158.74998 740.8333 Q 132.29166 714.37494 105.83333 661.4583 L 105.83333 608.5416 L 105.83333 582.0833 Q 79.37499 555.625 79.37499 529.1666 Q 79.37499 476.24997 26.458332 449.79166 Q 0.0 423.3333 26.458332 396.87497 L 26.458332 370.41666 L 26.458332 370.41666 Q 26.458332 370.41666 52.916664 370.41666 L 52.916664 343.9583 L 52.916664 343.9583 Q 79.37499 343.9583 79.37499 317.49997 L 79.37499 317.49997 L 79.37499 291.04166 Q 79.37499 264.5833 52.916664 211.66666 Q 52.916664 132.29166 26.458332 105.83333 L 0.0 105.83333 L 0.0 105.83333 Q 26.458332 105.83333 26.458332 105.83333 L 26.458332 79.37499 L 26.458332 79.37499 Q 52.916664 52.916664 52.916664 52.916664 L 79.37499 52.916664 L 79.37499 52.916664 L 79.37499 52.916664 L 79.37499 26.458332 L 79.37499 26.458332 L 105.83333 26.458332 z" svg:height="10.583333mm" draw:style-name="style-724" svg:viewBox="0.0 0.0 582.0833 1058.3333" svg:width="5.820833mm" svg:x="249.50208mm" svg:y="161.92499mm"/>
          <draw:path svg:d="M 767.2916 26.458332 L 767.2916 26.458332 L 767.2916 52.916664 Q 767.2916 105.83333 820.2083 105.83333 Q 873.12494 105.83333 873.12494 132.29166 Q 873.12494 158.74998 820.2083 158.74998 Q 793.74994 158.74998 820.2083 211.66666 Q 820.2083 264.5833 846.6666 291.04166 Q 873.12494 317.49997 926.0416 423.3333 Q 978.95825 555.625 978.95825 582.0833 Q 978.95825 608.5416 952.49994 634.99994 L 952.49994 687.9166 L 978.95825 687.9166 L 1005.4166 687.9166 L 1005.4166 740.8333 L 1031.875 767.2916 L 1031.875 793.74994 L 1031.875 793.74994 L 1005.4166 793.74994 L 1005.4166 793.74994 L 1005.4166 820.2083 L 978.95825 820.2083 L 978.95825 820.2083 L 978.95825 793.74994 L 978.95825 793.74994 L 978.95825 793.74994 L 952.49994 793.74994 L 952.49994 793.74994 L 926.0416 793.74994 Q 899.5833 793.74994 793.74994 767.2916 Q 714.37494 740.8333 582.0833 714.37494 Q 476.24997 687.9166 476.24997 714.37494 Q 476.24997 740.8333 396.87497 714.37494 Q 317.49997 687.9166 291.04166 714.37494 Q 291.04166 740.8333 264.5833 740.8333 Q 238.12498 740.8333 238.12498 714.37494 Q 238.12498 687.9166 185.20833 687.9166 Q 158.74998 661.4583 158.74998 687.9166 L 132.29166 740.8333 L 132.29166 740.8333 L 132.29166 740.8333 L 79.37499 767.2916 L 52.916664 767.2916 L 52.916664 767.2916 L 52.916664 740.8333 L 79.37499 740.8333 L 105.83333 740.8333 L 105.83333 714.37494 L 105.83333 714.37494 L 105.83333 714.37494 L 105.83333 687.9166 L 105.83333 687.9166 Q 132.29166 687.9166 105.83333 634.99994 L 105.83333 608.5416 L 105.83333 555.625 Q 105.83333 502.7083 79.37499 502.7083 Q 52.916664 476.24997 26.458332 449.79166 L 26.458332 396.87497 L 0.0 396.87497 L 0.0 370.41666 L 0.0 370.41666 L 0.0 370.41666 L 26.458332 370.41666 Q 79.37499 370.41666 79.37499 370.41666 L 79.37499 370.41666 L 105.83333 343.9583 L 105.83333 317.49997 L 132.29166 317.49997 Q 185.20833 317.49997 185.20833 291.04166 L 185.20833 264.5833 L 211.66666 264.5833 L 238.12498 264.5833 L 264.5833 158.74998 Q 291.04166 79.37499 317.49997 79.37499 Q 343.9583 52.916664 396.87497 105.83333 Q 449.79166 158.74998 502.7083 132.29166 Q 582.0833 132.29166 582.0833 105.83333 Q 582.0833 79.37499 608.5416 79.37499 Q 634.99994 79.37499 634.99994 52.916664 Q 634.99994 0.0 687.9166 0.0 Q 740.8333 0.0 767.2916 26.458332 z" svg:height="8.202083mm" draw:style-name="style-725" svg:viewBox="0.0 0.0 1031.875 820.2083" svg:width="10.318749mm" svg:x="126.206245mm" svg:y="60.854164mm"/>
          <draw:path svg:d="M 26.458332 158.74998 L 79.37499 0.0 L 185.20833 0.0 Q 264.5833 26.458332 291.04166 26.458332 Q 291.04166 0.0 317.49997 0.0 L 317.49997 0.0 L 343.9583 0.0 Q 370.41666 26.458332 370.41666 26.458332 L 370.41666 26.458332 L 264.5833 132.29166 Q 185.20833 211.66666 158.74998 238.12498 Q 105.83333 264.5833 105.83333 502.7083 Q 105.83333 740.8333 79.37499 793.74994 L 79.37499 873.12494 L 52.916664 873.12494 L 26.458332 873.12494 L 26.458332 952.49994 L 26.458332 1031.875 L 26.458332 1031.875 L 0.0 1031.875 L 0.0 899.5833 Q 0.0 767.2916 26.458332 740.8333 Q 52.916664 740.8333 26.458332 714.37494 Q 0.0 687.9166 0.0 476.24997 Q 0.0 291.04166 26.458332 158.74998 z" svg:height="10.318749mm" draw:style-name="style-726" svg:viewBox="0.0 0.0 370.41666 1031.875" svg:width="3.7041664mm" svg:x="110.595825mm" svg:y="111.65416mm"/>
          <draw:path svg:d="M 529.1666 0.0 L 529.1666 0.0 L 529.1666 52.916664 Q 529.1666 105.83333 502.7083 105.83333 Q 476.24997 105.83333 502.7083 158.74998 Q 529.1666 211.66666 555.625 238.12498 L 582.0833 264.5833 L 582.0833 264.5833 L 582.0833 264.5833 L 582.0833 291.04166 L 582.0833 291.04166 L 608.5416 291.04166 L 608.5416 317.49997 L 608.5416 317.49997 L 634.99994 317.49997 L 634.99994 343.9583 L 634.99994 370.41666 L 661.4583 370.41666 L 661.4583 370.41666 L 661.4583 396.87497 L 687.9166 396.87497 L 687.9166 423.3333 L 687.9166 449.79166 L 687.9166 449.79166 Q 661.4583 476.24997 661.4583 476.24997 L 661.4583 476.24997 L 582.0833 476.24997 Q 476.24997 476.24997 423.3333 449.79166 L 396.87497 449.79166 L 396.87497 476.24997 L 370.41666 529.1666 L 370.41666 555.625 L 370.41666 582.0833 L 370.41666 582.0833 Q 370.41666 582.0833 317.49997 634.99994 Q 291.04166 634.99994 291.04166 608.5416 Q 264.5833 582.0833 238.12498 529.1666 Q 211.66666 502.7083 185.20833 476.24997 L 158.74998 423.3333 L 105.83333 423.3333 L 52.916664 423.3333 L 52.916664 396.87497 L 52.916664 396.87497 L 26.458332 423.3333 L 0.0 476.24997 L 0.0 476.24997 L 0.0 476.24997 L 0.0 423.3333 L 0.0 370.41666 L 52.916664 370.41666 Q 79.37499 370.41666 132.29166 370.41666 Q 185.20833 370.41666 211.66666 264.5833 Q 211.66666 211.66666 264.5833 132.29166 L 291.04166 52.916664 L 291.04166 52.916664 Q 317.49997 52.916664 317.49997 52.916664 L 317.49997 26.458332 L 396.87497 52.916664 Q 476.24997 52.916664 502.7083 26.458332 Q 529.1666 0.0 529.1666 0.0 z" svg:height="6.3499994mm" draw:style-name="style-727" svg:viewBox="0.0 0.0 687.9166 634.99994" svg:width="6.879166mm" svg:x="97.36666mm" svg:y="98.95416mm"/>
          <draw:path svg:d="M 264.5833 0.0 L 264.5833 0.0 L 291.04166 26.458332 Q 317.49997 26.458332 291.04166 52.916664 Q 264.5833 52.916664 264.5833 132.29166 Q 264.5833 185.20833 238.12498 185.20833 Q 238.12498 185.20833 238.12498 211.66666 L 238.12498 211.66666 L 158.74998 211.66666 Q 52.916664 238.12498 52.916664 238.12498 L 52.916664 238.12498 L 52.916664 238.12498 Q 26.458332 238.12498 52.916664 264.5833 L 52.916664 264.5833 L 52.916664 264.5833 L 52.916664 291.04166 L 52.916664 291.04166 L 52.916664 291.04166 L 52.916664 317.49997 L 52.916664 343.9583 L 52.916664 343.9583 L 52.916664 343.9583 L 52.916664 343.9583 Q 52.916664 317.49997 0.0 291.04166 Q -52.916664 238.12498 0.0 158.74998 L 26.458332 79.37499 L 158.74998 26.458332 Q 264.5833 26.458332 264.5833 0.0 z" svg:height="3.439583mm" draw:style-name="style-728" svg:viewBox="0.0 0.0 291.04166 343.9583" svg:width="2.9104166mm" svg:x="86.254166mm" svg:y="84.40208mm"/>
          <draw:path svg:d="M 132.29166 26.458332 L 132.29166 0.0 L 185.20833 0.0 L 238.12498 26.458332 L 264.5833 26.458332 L 291.04166 26.458332 L 291.04166 79.37499 Q 291.04166 132.29166 291.04166 158.74998 L 291.04166 185.20833 L 291.04166 238.12498 L 291.04166 264.5833 L 317.49997 291.04166 L 343.9583 317.49997 L 343.9583 317.49997 L 343.9583 317.49997 L 343.9583 396.87497 L 343.9583 476.24997 L 343.9583 502.7083 Q 343.9583 529.1666 370.41666 555.625 Q 396.87497 555.625 343.9583 582.0833 Q 317.49997 608.5416 317.49997 608.5416 L 317.49997 608.5416 L 291.04166 608.5416 Q 291.04166 608.5416 264.5833 529.1666 Q 238.12498 476.24997 132.29166 476.24997 Q 0.0 476.24997 0.0 449.79166 L 26.458332 423.3333 L 26.458332 423.3333 L 26.458332 423.3333 L 26.458332 423.3333 Q 26.458332 423.3333 79.37499 291.04166 Q 132.29166 185.20833 132.29166 105.83333 L 105.83333 26.458332 L 105.83333 26.458332 Q 132.29166 26.458332 132.29166 26.458332 z" svg:height="6.0854163mm" draw:style-name="style-729" svg:viewBox="0.0 0.0 370.41666 608.5416" svg:width="3.7041664mm" svg:x="186.53123mm" svg:y="114.03541mm"/>
          <draw:path svg:d="M 291.04166 396.87497 L 291.04166 502.7083 L 264.5833 476.24997 Q 238.12498 449.79166 185.20833 370.41666 Q 132.29166 291.04166 79.37499 291.04166 L 0.0 264.5833 L 0.0 132.29166 Q -26.458332 26.458332 0.0 0.0 Q 26.458332 -26.458332 132.29166 79.37499 Q 264.5833 185.20833 291.04166 264.5833 Q 291.04166 317.49997 291.04166 396.87497 z" svg:height="5.027083mm" draw:style-name="style-730" svg:viewBox="0.0 0.0 291.04166 502.7083" svg:width="2.9104166mm" svg:x="170.65623mm" svg:y="44.71458mm"/>
          <draw:path svg:d="M 79.37499 26.458332 L 79.37499 0.0 L 105.83333 0.0 L 132.29166 0.0 L 132.29166 26.458332 L 132.29166 26.458332 L 158.74998 26.458332 L 158.74998 52.916664 L 185.20833 52.916664 L 185.20833 52.916664 L 158.74998 158.74998 Q 132.29166 264.5833 132.29166 264.5833 Q 132.29166 264.5833 132.29166 317.49997 L 132.29166 370.41666 L 132.29166 370.41666 L 132.29166 370.41666 L 132.29166 396.87497 L 132.29166 396.87497 L 158.74998 423.3333 L 185.20833 449.79166 L 185.20833 449.79166 L 185.20833 476.24997 L 185.20833 476.24997 L 185.20833 476.24997 L 211.66666 476.24997 L 211.66666 476.24997 L 238.12498 502.7083 L 264.5833 502.7083 L 291.04166 555.625 Q 317.49997 582.0833 264.5833 608.5416 Q 185.20833 608.5416 185.20833 661.4583 Q 132.29166 714.37494 132.29166 714.37494 L 132.29166 714.37494 L 132.29166 714.37494 L 105.83333 714.37494 L 79.37499 714.37494 L 26.458332 687.9166 L 26.458332 687.9166 L 26.458332 687.9166 L 0.0 687.9166 L 0.0 687.9166 L 0.0 661.4583 L 26.458332 661.4583 L 26.458332 634.99994 L 26.458332 582.0833 L 0.0 449.79166 L 0.0 317.49997 L 0.0 264.5833 Q 26.458332 238.12498 26.458332 211.66666 L 79.37499 185.20833 L 79.37499 105.83333 L 79.37499 52.916664 L 79.37499 26.458332 z" svg:height="7.1437497mm" draw:style-name="style-731" svg:viewBox="0.0 0.0 291.04166 714.37494" svg:width="2.9104166mm" svg:x="190.23541mm" svg:y="168.80415mm"/>
          <draw:path svg:d="M 211.66666 0.0 L 238.12498 0.0 L 264.5833 26.458332 Q 291.04166 52.916664 317.49997 79.37499 L 343.9583 105.83333 L 343.9583 105.83333 L 343.9583 132.29166 L 343.9583 132.29166 L 343.9583 132.29166 L 370.41666 158.74998 L 396.87497 185.20833 L 396.87497 185.20833 L 396.87497 185.20833 L 449.79166 185.20833 L 476.24997 185.20833 L 476.24997 185.20833 L 476.24997 185.20833 L 476.24997 185.20833 L 502.7083 185.20833 L 502.7083 158.74998 L 502.7083 132.29166 L 529.1666 132.29166 L 529.1666 132.29166 L 608.5416 158.74998 Q 687.9166 185.20833 714.37494 158.74998 L 740.8333 158.74998 L 740.8333 158.74998 Q 740.8333 185.20833 767.2916 185.20833 L 767.2916 185.20833 L 820.2083 291.04166 Q 846.6666 370.41666 873.12494 370.41666 Q 899.5833 370.41666 899.5833 396.87497 L 899.5833 423.3333 L 899.5833 423.3333 Q 873.12494 423.3333 873.12494 476.24997 Q 873.12494 529.1666 820.2083 555.625 L 767.2916 555.625 L 767.2916 555.625 Q 767.2916 529.1666 714.37494 502.7083 Q 661.4583 476.24997 661.4583 555.625 L 661.4583 608.5416 L 608.5416 608.5416 Q 582.0833 608.5416 582.0833 661.4583 L 582.0833 687.9166 L 582.0833 687.9166 Q 555.625 687.9166 555.625 661.4583 Q 555.625 634.99994 529.1666 661.4583 Q 529.1666 714.37494 476.24997 714.37494 Q 423.3333 687.9166 423.3333 714.37494 Q 423.3333 740.8333 396.87497 740.8333 Q 370.41666 740.8333 370.41666 714.37494 Q 343.9583 687.9166 317.49997 687.9166 L 264.5833 687.9166 L 264.5833 661.4583 Q 238.12498 634.99994 238.12498 582.0833 Q 238.12498 529.1666 185.20833 502.7083 Q 105.83333 476.24997 105.83333 449.79166 Q 79.37499 423.3333 52.916664 396.87497 L 0.0 343.9583 L 0.0 317.49997 Q 26.458332 291.04166 26.458332 264.5833 L 79.37499 238.12498 L 79.37499 238.12498 L 79.37499 238.12498 L 79.37499 211.66666 L 79.37499 211.66666 L 105.83333 185.20833 L 105.83333 185.20833 L 105.83333 185.20833 L 132.29166 185.20833 L 132.29166 185.20833 L 132.29166 158.74998 L 132.29166 158.74998 Q 132.29166 158.74998 158.74998 132.29166 L 158.74998 132.29166 L 185.20833 132.29166 Q 211.66666 132.29166 185.20833 79.37499 L 185.20833 52.916664 L 185.20833 26.458332 Q 185.20833 0.0 211.66666 0.0 z" svg:height="7.408333mm" draw:style-name="style-732" svg:viewBox="0.0 0.0 899.5833 740.8333" svg:width="8.995832mm" svg:x="114.564575mm" svg:y="85.98958mm"/>
          <draw:path svg:d="M 158.74998 79.37499 L 158.74998 79.37499 L 158.74998 79.37499 L 132.29166 79.37499 L 132.29166 79.37499 Q 105.83333 79.37499 105.83333 105.83333 L 105.83333 105.83333 L 105.83333 105.83333 Q 105.83333 105.83333 79.37499 105.83333 L 79.37499 132.29166 L 52.916664 158.74998 Q 0.0 158.74998 0.0 79.37499 Q 0.0 0.0 105.83333 0.0 Q 185.20833 -26.458332 158.74998 26.458332 Q 158.74998 52.916664 158.74998 79.37499 z" svg:height="1.5874999mm" draw:style-name="style-733" svg:viewBox="0.0 0.0 158.74998 158.74998" svg:width="1.5874999mm" svg:x="138.11249mm" svg:y="138.64166mm"/>
          <draw:path svg:d="M 317.49997 0.0 L 317.49997 0.0 L 343.9583 0.0 L 370.41666 26.458332 L 555.625 26.458332 Q 740.8333 52.916664 793.74994 26.458332 Q 846.6666 26.458332 846.6666 52.916664 Q 846.6666 79.37499 899.5833 79.37499 L 952.49994 79.37499 L 952.49994 52.916664 L 952.49994 26.458332 L 926.0416 26.458332 L 926.0416 26.458332 L 952.49994 26.458332 L 978.95825 26.458332 L 978.95825 26.458332 L 1005.4166 26.458332 L 1005.4166 26.458332 L 1005.4166 26.458332 L 1031.875 52.916664 L 1058.3333 79.37499 L 1058.3333 79.37499 L 1058.3333 79.37499 L 1084.7916 132.29166 L 1084.7916 158.74998 L 1005.4166 185.20833 Q 952.49994 211.66666 952.49994 291.04166 Q 952.49994 370.41666 952.49994 370.41666 L 952.49994 396.87497 L 952.49994 396.87497 L 952.49994 396.87497 L 926.0416 396.87497 L 926.0416 396.87497 L 926.0416 423.3333 L 899.5833 423.3333 L 899.5833 423.3333 L 899.5833 449.79166 L 899.5833 449.79166 L 899.5833 449.79166 L 926.0416 449.79166 L 926.0416 449.79166 L 952.49994 476.24997 L 1005.4166 502.7083 L 1031.875 502.7083 L 1058.3333 502.7083 L 1058.3333 529.1666 L 1084.7916 529.1666 L 1084.7916 555.625 L 1084.7916 608.5416 L 1058.3333 608.5416 L 1031.875 608.5416 L 1058.3333 634.99994 L 1111.25 634.99994 L 1111.25 634.99994 Q 1111.25 661.4583 1005.4166 687.9166 L 926.0416 714.37494 L 926.0416 714.37494 Q 952.49994 687.9166 873.12494 634.99994 Q 820.2083 608.5416 767.2916 608.5416 L 714.37494 608.5416 L 714.37494 608.5416 L 687.9166 608.5416 L 687.9166 608.5416 L 687.9166 608.5416 L 634.99994 634.99994 L 582.0833 634.99994 L 582.0833 687.9166 L 582.0833 740.8333 L 634.99994 740.8333 Q 687.9166 740.8333 687.9166 767.2916 L 687.9166 793.74994 L 661.4583 793.74994 L 661.4583 820.2083 L 634.99994 820.2083 L 634.99994 820.2083 L 634.99994 820.2083 L 634.99994 793.74994 L 608.5416 793.74994 L 608.5416 793.74994 L 608.5416 793.74994 L 582.0833 793.74994 L 582.0833 793.74994 L 582.0833 820.2083 L 555.625 820.2083 L 529.1666 820.2083 L 529.1666 846.6666 L 529.1666 846.6666 L 502.7083 846.6666 L 502.7083 873.12494 L 476.24997 873.12494 L 476.24997 873.12494 L 423.3333 873.12494 L 396.87497 873.12494 L 396.87497 846.6666 Q 396.87497 820.2083 423.3333 820.2083 Q 476.24997 820.2083 476.24997 767.2916 L 476.24997 740.8333 L 449.79166 740.8333 L 449.79166 714.37494 L 370.41666 714.37494 Q 317.49997 714.37494 264.5833 793.74994 L 185.20833 873.12494 L 158.74998 873.12494 L 158.74998 873.12494 L 158.74998 846.6666 L 158.74998 846.6666 L 132.29166 846.6666 L 132.29166 820.2083 L 105.83333 820.2083 L 52.916664 820.2083 L 26.458332 846.6666 L 0.0 846.6666 L 0.0 820.2083 L 0.0 820.2083 L 26.458332 820.2083 L 26.458332 820.2083 L 26.458332 793.74994 L 52.916664 793.74994 L 52.916664 714.37494 Q 52.916664 634.99994 79.37499 634.99994 Q 105.83333 608.5416 105.83333 555.625 L 132.29166 476.24997 L 132.29166 476.24997 Q 158.74998 476.24997 158.74998 423.3333 L 158.74998 370.41666 L 132.29166 343.9583 L 132.29166 291.04166 L 158.74998 291.04166 L 185.20833 291.04166 L 185.20833 264.5833 L 158.74998 238.12498 L 158.74998 238.12498 L 158.74998 238.12498 L 158.74998 211.66666 L 158.74998 211.66666 L 132.29166 211.66666 L 132.29166 185.20833 L 132.29166 185.20833 L 105.83333 185.20833 L 105.83333 185.20833 L 105.83333 185.20833 L 105.83333 158.74998 L 105.83333 158.74998 L 105.83333 132.29166 Q 105.83333 132.29166 105.83333 79.37499 L 105.83333 52.916664 L 105.83333 52.916664 L 105.83333 26.458332 L 158.74998 26.458332 Q 185.20833 26.458332 211.66666 26.458332 L 264.5833 26.458332 L 264.5833 26.458332 L 264.5833 26.458332 L 264.5833 26.458332 Q 291.04166 26.458332 291.04166 26.458332 L 291.04166 26.458332 L 317.49997 26.458332 Q 317.49997 26.458332 317.49997 0.0 z" svg:height="8.73125mm" draw:style-name="style-734" svg:viewBox="0.0 0.0 1111.25 873.12494" svg:width="11.112499mm" svg:x="51.329163mm" svg:y="72.23125mm"/>
          <draw:path svg:d="M 317.49997 26.458332 L 343.9583 26.458332 L 343.9583 0.0 L 370.41666 0.0 L 370.41666 0.0 L 370.41666 26.458332 L 502.7083 26.458332 Q 634.99994 52.916664 634.99994 105.83333 Q 634.99994 158.74998 608.5416 238.12498 L 608.5416 343.9583 L 634.99994 343.9583 L 687.9166 343.9583 L 740.8333 343.9583 Q 820.2083 343.9583 846.6666 291.04166 Q 846.6666 238.12498 899.5833 238.12498 Q 952.49994 238.12498 1058.3333 211.66666 L 1190.6249 211.66666 L 1190.6249 238.12498 L 1164.1666 291.04166 L 1164.1666 343.9583 L 1164.1666 370.41666 L 1190.6249 396.87497 L 1190.6249 396.87497 L 1164.1666 396.87497 Q 1111.25 396.87497 952.49994 449.79166 Q 820.2083 502.7083 793.74994 476.24997 Q 793.74994 449.79166 714.37494 449.79166 Q 634.99994 449.79166 608.5416 529.1666 L 582.0833 608.5416 L 582.0833 714.37494 L 582.0833 846.6666 L 555.625 873.12494 L 555.625 899.5833 L 634.99994 899.5833 L 687.9166 926.0416 L 714.37494 926.0416 L 740.8333 926.0416 L 740.8333 926.0416 L 740.8333 952.49994 L 714.37494 952.49994 L 714.37494 978.95825 L 687.9166 978.95825 L 634.99994 978.95825 L 423.3333 1005.4166 L 185.20833 1005.4166 L 158.74998 1005.4166 L 132.29166 1005.4166 L 132.29166 1005.4166 L 132.29166 978.95825 L 105.83333 978.95825 L 52.916664 978.95825 L 52.916664 952.49994 L 52.916664 952.49994 L 79.37499 952.49994 L 79.37499 926.0416 L 105.83333 926.0416 L 132.29166 926.0416 L 52.916664 899.5833 L 0.0 873.12494 L 0.0 873.12494 L 0.0 873.12494 L 105.83333 873.12494 Q 185.20833 873.12494 211.66666 846.6666 L 238.12498 820.2083 L 238.12498 820.2083 L 211.66666 820.2083 L 211.66666 661.4583 L 211.66666 476.24997 L 238.12498 396.87497 L 238.12498 343.9583 L 211.66666 343.9583 L 158.74998 343.9583 L 158.74998 343.9583 Q 158.74998 343.9583 211.66666 317.49997 L 264.5833 317.49997 L 264.5833 238.12498 Q 264.5833 185.20833 238.12498 185.20833 Q 211.66666 185.20833 211.66666 132.29166 L 185.20833 79.37499 L 211.66666 79.37499 Q 264.5833 79.37499 264.5833 52.916664 L 264.5833 52.916664 L 291.04166 52.916664 L 291.04166 26.458332 L 317.49997 26.458332 z" svg:height="10.054166mm" draw:style-name="style-735" svg:viewBox="0.0 0.0 1190.6249 1005.4166" svg:width="11.906249mm" svg:x="262.46664mm" svg:y="62.706245mm"/>
          <draw:path svg:d="M 12885.208 0.0 L 13255.624 0.0 L 13255.624 0.0 L 13255.624 26.458332 L 14102.291 26.458332 Q 14922.499 26.458332 15425.208 26.458332 L 15901.457 26.458332 L 16853.957 26.458332 L 17806.457 26.458332 L 17806.457 26.458332 Q 17806.457 26.458332 17780.0 52.916664 L 17753.541 52.916664 L 17674.166 52.916664 Q 17594.791 79.37499 17594.791 79.37499 L 17594.791 79.37499 L 17541.875 79.37499 Q 17488.957 79.37499 17488.957 105.83333 Q 17462.5 132.29166 17330.207 185.20833 L 17197.916 238.12498 L 17171.457 238.12498 L 17118.541 238.12498 L 17118.541 264.5833 L 17118.541 291.04166 L 17145.0 291.04166 L 17171.457 291.04166 L 17277.291 317.49997 L 17356.666 343.9583 L 17356.666 343.9583 L 17330.207 343.9583 L 17330.207 343.9583 L 17330.207 343.9583 L 17277.291 370.41666 L 17197.916 396.87497 L 17118.541 396.87497 Q 17065.625 396.87497 16986.25 423.3333 L 16906.875 449.79166 L 16801.041 449.79166 L 16668.75 449.79166 L 16695.207 476.24997 L 16721.666 502.7083 L 16906.875 502.7083 Q 17118.541 529.1666 17118.541 529.1666 Q 17118.541 555.625 17224.375 555.625 L 17303.75 555.625 L 17277.291 582.0833 L 17224.375 582.0833 L 17224.375 608.5416 L 17224.375 661.4583 L 17197.916 661.4583 L 17171.457 661.4583 L 17171.457 634.99994 L 17171.457 634.99994 L 17197.916 634.99994 Q 17197.916 608.5416 17118.541 608.5416 L 17039.166 608.5416 L 17039.166 608.5416 L 17012.707 608.5416 L 17012.707 608.5416 L 17012.707 608.5416 L 17012.707 634.99994 L 17012.707 634.99994 L 17039.166 634.99994 L 17039.166 661.4583 L 17012.707 661.4583 L 16959.791 661.4583 L 17092.082 714.37494 Q 17224.375 714.37494 17356.666 767.2916 Q 17488.957 820.2083 17488.957 846.6666 Q 17462.5 873.12494 18176.875 873.12494 Q 18864.791 899.5833 18864.791 926.0416 Q 18864.791 952.49994 18997.082 952.49994 Q 19129.373 978.95825 19129.373 978.95825 L 19129.373 978.95825 L 19023.541 978.95825 Q 18944.166 978.95825 18864.791 1005.4166 Q 18758.957 1031.875 18811.873 1031.875 Q 18891.248 1031.875 18758.957 1058.3333 Q 18600.207 1084.7916 18600.207 1111.25 Q 18573.75 1137.7083 18494.375 1164.1666 Q 18388.541 1190.6249 17859.375 1190.6249 Q 17356.666 1243.5416 17171.457 1349.3749 Q 16986.25 1455.2083 16880.416 1534.5833 Q 16774.582 1613.9583 16642.291 1613.9583 Q 16483.541 1613.9583 16404.166 1561.0416 Q 16324.791 1455.2083 16166.041 1455.2083 Q 16033.749 1455.2083 15954.374 1481.6666 Q 15848.541 1508.1249 15848.541 1613.9583 Q 15822.082 1719.7916 15795.624 1719.7916 Q 15769.166 1719.7916 15795.624 1904.9999 Q 15848.541 2090.2083 15822.082 2090.2083 Q 15795.624 2116.6665 15742.707 2143.125 L 15716.249 2143.125 L 15689.791 2169.5833 L 15663.332 2169.5833 L 15663.332 2196.0415 L 15663.332 2222.5 L 16086.666 2248.9583 Q 16510.0 2275.4165 16536.457 2301.875 Q 16536.457 2301.875 16536.457 2301.875 Q 16562.916 2301.875 16589.375 2328.3333 L 16615.832 2354.7915 L 16642.291 2354.7915 L 16695.207 2354.7915 L 16695.207 2328.3333 L 16695.207 2328.3333 L 16721.666 2328.3333 L 16721.666 2354.7915 L 16801.041 2354.7915 L 16853.957 2354.7915 L 16377.707 2381.2498 L 15901.457 2407.7083 L 15927.916 2407.7083 L 15954.374 2407.7083 L 16060.207 2407.7083 L 16139.582 2407.7083 L 16166.041 2407.7083 Q 16166.041 2407.7083 16324.791 2434.1665 L 16510.0 2460.6248 L 16536.457 2460.6248 L 16562.916 2460.6248 L 16589.375 2487.0833 L 16615.832 2513.5415 L 16615.832 2513.5415 L 16615.832 2513.5415 L 14366.874 2513.5415 L 12144.374 2513.5415 L 12144.374 2513.5415 L 12144.374 2487.0833 L 12117.916 2487.0833 L 12117.916 2460.6248 L 12038.541 2460.6248 L 11932.708 2460.6248 L 11906.249 2434.1665 L 11879.791 2407.7083 L 11773.958 2407.7083 L 11694.583 2407.7083 L 11694.583 2381.2498 L 11721.041 2381.2498 L 11721.041 2381.2498 L 11721.041 2354.7915 L 11773.958 2354.7915 Q 11853.333 2354.7915 11932.708 2328.3333 L 12012.083 2301.875 L 11985.624 2301.875 L 11932.708 2301.875 L 11826.874 2275.4165 L 11721.041 2248.9583 L 11668.124 2248.9583 L 11588.749 2248.9583 L 11588.749 2222.5 L 11615.208 2222.5 L 11615.208 2222.5 L 11615.208 2196.0415 L 11668.124 2196.0415 L 11694.583 2196.0415 L 11747.499 2169.5833 L 11800.416 2143.125 L 11959.166 2090.2083 Q 12117.916 2037.2915 12144.374 2037.2915 L 12170.833 2037.2915 L 12170.833 2010.8333 L 12197.291 2010.8333 L 12197.291 2010.8333 L 12197.291 1984.3749 L 12197.291 1984.3749 L 12197.291 1984.3749 L 12197.291 1957.9165 L 12197.291 1931.4583 L 12197.291 1931.4583 L 12197.291 1931.4583 L 12197.291 1904.9999 L 12197.291 1904.9999 L 12170.833 1904.9999 L 12170.833 1931.4583 L 12144.374 1931.4583 L 12144.374 1931.4583 L 12144.374 1904.9999 L 12144.374 1904.9999 L 12144.374 1825.6249 L 12144.374 1772.7083 L 12144.374 1772.7083 L 12144.374 1772.7083 L 12064.999 1746.2499 Q 11985.624 1719.7916 11879.791 1719.7916 Q 11747.499 1719.7916 11615.208 1719.7916 Q 11456.458 1772.7083 11429.999 1799.1666 Q 11403.541 1825.6249 11324.166 1799.1666 Q 11218.333 1772.7083 11191.874 1799.1666 Q 11165.416 1825.6249 11138.958 1825.6249 Q 11086.041 1825.6249 11059.583 1878.5416 Q 11033.124 1957.9165 11006.666 1984.3749 Q 10953.749 1984.3749 10953.749 1931.4583 L 10927.291 1878.5416 L 10927.291 1878.5416 L 10927.291 1878.5416 L 10927.291 1904.9999 L 10927.291 1904.9999 L 10927.291 1984.3749 Q 10927.291 2090.2083 10980.208 2143.125 Q 11033.124 2196.0415 11033.124 2196.0415 L 11033.124 2196.0415 L 11033.124 2222.5 L 11033.124 2222.5 L 11059.583 2222.5 L 11059.583 2248.9583 L 11033.124 2248.9583 Q 11006.666 2248.9583 10927.291 2301.875 Q 10821.458 2301.875 10874.374 2354.7915 Q 10953.749 2407.7083 10874.374 2434.1665 Q 10821.458 2460.6248 10609.791 2487.0833 L 10424.583 2513.5415 L 10424.583 2513.5415 L 10424.583 2513.5415 L 8863.541 2513.5415 L 7328.958 2513.5415 L 7328.958 2513.5415 L 7328.958 2513.5415 L 7593.5415 2487.0833 L 7831.666 2460.6248 L 7752.291 2460.6248 L 7699.3745 2460.6248 L 7699.3745 2434.1665 L 7699.3745 2434.1665 L 7672.9165 2434.1665 L 7672.9165 2407.7083 L 7725.833 2407.7083 L 7778.7495 2407.7083 L 7805.208 2407.7083 L 7831.666 2407.7083 L 7858.1245 2407.7083 L 7911.041 2407.7083 L 7805.208 2381.2498 Q 7672.9165 2354.7915 7434.7915 2354.7915 L 7196.6665 2354.7915 L 7196.6665 2328.3333 L 7223.1245 2328.3333 L 7223.1245 2328.3333 L 7223.1245 2301.875 L 7276.0415 2301.875 Q 7302.4995 2301.875 7302.4995 2275.4165 Q 7302.4995 2248.9583 7328.958 2248.9583 L 7381.8745 2248.9583 L 7381.8745 2222.5 Q 7381.8745 2222.5 7302.4995 2169.5833 Q 7223.1245 2143.125 7276.0415 2090.2083 L 7328.958 2037.2915 L 7328.958 2037.2915 L 7328.958 2037.2915 L 7355.4165 2037.2915 L 7355.4165 2037.2915 L 7276.0415 2010.8333 Q 7196.6665 1984.3749 6905.6245 1904.9999 Q 6614.583 1825.6249 6164.7915 1746.2499 Q 5741.458 1666.8749 5397.4995 1666.8749 Q 5053.5415 1666.8749 4736.0415 1666.8749 Q 4418.5415 1666.8749 4259.7915 1693.3333 Q 4127.5 1719.7916 3915.833 1640.4166 Q 3704.1665 1561.0416 3307.2915 1561.0416 Q 2883.9583 1561.0416 2592.9165 1402.2916 Q 2301.875 1296.4583 1984.3749 1217.0833 L 1666.8749 1137.7083 L 1772.7083 1137.7083 L 1878.5416 1137.7083 L 1825.6249 1111.25 L 1746.2499 1084.7916 L 1666.8749 1084.7916 Q 1587.4999 1084.7916 1587.4999 1058.3333 Q 1613.9583 1058.3333 1587.4999 1031.875 Q 1561.0416 1031.875 1296.4583 1031.875 Q 1005.4166 1031.875 978.95825 1084.7916 Q 978.95825 1137.7083 661.4583 1137.7083 Q 343.9583 1137.7083 238.12498 1137.7083 L 132.29166 1111.25 L 132.29166 1111.25 L 132.29166 1084.7916 L 158.74998 1084.7916 L 185.20833 1084.7916 L 185.20833 1031.875 L 185.20833 978.95825 L 158.74998 978.95825 L 158.74998 978.95825 L 79.37499 952.49994 L 26.458332 926.0416 L 26.458332 926.0416 L 26.458332 926.0416 L 0.0 926.0416 L 0.0 926.0416 L 1322.9166 899.5833 Q 2645.8333 873.12494 5318.1245 873.12494 Q 8016.8745 873.12494 8228.541 820.2083 Q 8440.208 820.2083 8546.041 793.74994 L 8651.875 767.2916 L 8704.791 767.2916 L 8757.708 767.2916 L 8757.708 740.8333 L 8757.708 714.37494 L 8784.166 714.37494 L 8784.166 714.37494 L 8784.166 687.9166 L 8757.708 687.9166 L 8757.708 687.9166 L 8757.708 661.4583 L 8704.791 661.4583 Q 8625.416 661.4583 8625.416 634.99994 L 8625.416 608.5416 L 8546.041 608.5416 L 8493.125 608.5416 L 8493.125 582.0833 L 8493.125 555.625 L 8519.583 555.625 L 8519.583 555.625 L 8598.958 529.1666 L 8651.875 502.7083 L 8678.333 502.7083 L 8704.791 502.7083 L 8625.416 476.24997 L 8546.041 449.79166 L 8493.125 449.79166 Q 8413.75 449.79166 8202.083 396.87497 L 7990.416 396.87497 L 8149.166 370.41666 L 8307.916 343.9583 L 8228.541 343.9583 L 8175.6245 343.9583 L 8175.6245 317.49997 L 8175.6245 291.04166 L 8228.541 291.04166 L 8255.0 291.04166 L 8122.708 264.5833 Q 7963.958 238.12498 7963.958 238.12498 Q 7937.4995 238.12498 7434.7915 185.20833 Q 6958.5415 132.29166 7011.458 132.29166 Q 7037.9165 132.29166 6799.7915 105.83333 L 6588.1245 79.37499 L 6588.1245 79.37499 L 6588.1245 79.37499 L 6614.583 79.37499 L 6614.583 79.37499 L 6614.583 52.916664 L 6588.1245 52.916664 L 6588.1245 52.916664 L 6588.1245 26.458332 L 6588.1245 26.458332 L 6588.1245 26.458332 L 7328.958 26.458332 L 8069.791 26.458332 L 8228.541 26.458332 L 8360.833 26.458332 L 9022.291 26.458332 Q 9710.208 26.458332 10768.541 26.458332 L 11800.416 26.458332 L 12144.374 26.458332 Q 12488.333 26.458332 12885.208 0.0 z M 8810.625 634.99994 Q 8810.625 608.5416 8837.083 608.5416 L 8863.541 608.5416 L 8863.541 634.99994 L 8863.541 661.4583 L 8837.083 661.4583 Q 8810.625 661.4583 8810.625 634.99994 z M 18785.416 978.95825 Q 18785.416 978.95825 18785.416 952.49994 Q 18811.873 952.49994 18811.873 978.95825 Q 18811.873 978.95825 18785.416 978.95825 z M 13255.624 1349.3749 Q 13361.458 1349.3749 13387.916 1402.2916 Q 13414.374 1481.6666 13255.624 1508.1249 Q 13123.333 1508.1249 13123.333 1428.7499 Q 13123.333 1349.3749 13255.624 1349.3749 z M 13546.666 1799.1666 L 13573.124 1799.1666 L 13573.124 1799.1666 L 13573.124 1772.7083 L 13573.124 1772.7083 L 13573.124 1772.7083 L 13599.583 1719.7916 Q 13599.583 1693.3333 13837.708 1693.3333 Q 14075.833 1719.7916 14102.291 1746.2499 Q 14102.291 1799.1666 14102.291 1852.0833 Q 14102.291 1904.9999 14102.291 1984.3749 Q 14102.291 2090.2083 13996.458 2116.6665 Q 13864.166 2143.125 13731.874 2090.2083 Q 13626.041 2063.75 13626.041 2037.2915 Q 13626.041 2010.8333 13546.666 2010.8333 Q 13467.291 2010.8333 13520.208 1904.9999 Q 13546.666 1825.6249 13546.666 1799.1666 z M 13202.708 1878.5416 Q 13229.166 1772.7083 13255.624 1772.7083 Q 13308.541 1772.7083 13334.999 1878.5416 Q 13361.458 2010.8333 13255.624 2010.8333 Q 13149.791 2010.8333 13202.708 1878.5416 z M 12197.291 1825.6249 Q 12197.291 1799.1666 12223.749 1825.6249 Q 12250.208 1878.5416 12223.749 1878.5416 Q 12197.291 1878.5416 12197.291 1825.6249 z" svg:height="25.135416mm" draw:style-name="style-736" svg:viewBox="0.0 0.0 19129.373 2513.5415" svg:width="191.29375mm" svg:x="26.193748mm" svg:y="199.7604mm"/>
          <draw:path svg:d="M 423.3333 0.0 L 449.79166 0.0 L 449.79166 0.0 Q 449.79166 26.458332 476.24997 52.916664 L 476.24997 52.916664 L 449.79166 52.916664 Q 449.79166 52.916664 449.79166 79.37499 L 449.79166 79.37499 L 449.79166 79.37499 Q 449.79166 79.37499 423.3333 105.83333 Q 423.3333 132.29166 396.87497 132.29166 Q 343.9583 132.29166 317.49997 211.66666 Q 291.04166 264.5833 317.49997 291.04166 Q 343.9583 317.49997 343.9583 343.9583 L 343.9583 370.41666 L 343.9583 370.41666 L 317.49997 370.41666 L 291.04166 370.41666 L 291.04166 370.41666 L 238.12498 370.41666 Q 211.66666 370.41666 185.20833 370.41666 L 185.20833 370.41666 L 185.20833 370.41666 L 185.20833 370.41666 L 158.74998 370.41666 L 158.74998 370.41666 L 132.29166 396.87497 L 105.83333 396.87497 L 105.83333 370.41666 Q 79.37499 370.41666 79.37499 370.41666 L 79.37499 370.41666 L 52.916664 370.41666 Q 26.458332 370.41666 79.37499 317.49997 Q 132.29166 238.12498 52.916664 211.66666 L 0.0 158.74998 L 0.0 132.29166 L 26.458332 105.83333 L 26.458332 105.83333 L 26.458332 105.83333 L 79.37499 79.37499 Q 132.29166 52.916664 185.20833 52.916664 L 238.12498 52.916664 L 185.20833 26.458332 Q 158.74998 0.0 158.74998 0.0 L 158.74998 0.0 L 291.04166 0.0 Q 396.87497 0.0 423.3333 0.0 z" svg:height="3.9687498mm" draw:style-name="style-737" svg:viewBox="0.0 0.0 476.24997 396.87497" svg:width="4.7625mm" svg:x="297.12708mm" svg:y="92.604164mm"/>
          <draw:path svg:d="M 26.458332 26.458332 L 26.458332 0.0 L 52.916664 52.916664 Q 52.916664 79.37499 79.37499 79.37499 L 105.83333 79.37499 L 158.74998 79.37499 Q 211.66666 79.37499 238.12498 158.74998 Q 264.5833 211.66666 264.5833 291.04166 Q 264.5833 370.41666 238.12498 396.87497 Q 211.66666 423.3333 238.12498 423.3333 Q 264.5833 423.3333 264.5833 449.79166 L 264.5833 449.79166 L 158.74998 449.79166 Q 52.916664 449.79166 52.916664 423.3333 L 52.916664 396.87497 L 26.458332 396.87497 L 26.458332 370.41666 L 26.458332 370.41666 L 0.0 370.41666 L 0.0 211.66666 Q 0.0 52.916664 26.458332 26.458332 z" svg:height="4.497916mm" draw:style-name="style-738" svg:viewBox="0.0 0.0 264.5833 449.79166" svg:width="2.6458333mm" svg:x="275.69583mm" svg:y="129.11665mm"/>
          <draw:path svg:d="M 1190.6249 0.0 L 1243.5416 0.0 L 1269.9999 0.0 L 1296.4583 0.0 L 1296.4583 52.916664 Q 1296.4583 132.29166 1322.9166 132.29166 Q 1349.3749 132.29166 1349.3749 158.74998 L 1349.3749 185.20833 L 1349.3749 185.20833 Q 1349.3749 211.66666 1349.3749 211.66666 Q 1349.3749 211.66666 1322.9166 264.5833 Q 1296.4583 317.49997 1269.9999 317.49997 L 1243.5416 317.49997 L 1243.5416 291.04166 L 1243.5416 291.04166 L 1217.0833 291.04166 L 1217.0833 317.49997 L 1217.0833 317.49997 Q 1190.6249 317.49997 1190.6249 343.9583 Q 1190.6249 370.41666 1137.7083 370.41666 L 1111.25 370.41666 L 1111.25 396.87497 L 1137.7083 396.87497 L 1137.7083 396.87497 L 1137.7083 423.3333 L 1164.1666 423.3333 Q 1190.6249 449.79166 1190.6249 476.24997 L 1190.6249 502.7083 L 1190.6249 529.1666 L 1190.6249 555.625 L 1217.0833 608.5416 Q 1243.5416 661.4583 1243.5416 687.9166 L 1243.5416 714.37494 L 1243.5416 740.8333 Q 1243.5416 793.74994 1164.1666 846.6666 L 1084.7916 873.12494 L 1084.7916 926.0416 L 1084.7916 978.95825 L 1111.25 978.95825 L 1111.25 1005.4166 L 1137.7083 1005.4166 Q 1164.1666 1005.4166 1111.25 1031.875 L 1058.3333 1031.875 L 978.95825 1031.875 Q 926.0416 1005.4166 846.6666 1058.3333 Q 767.2916 1111.25 767.2916 1217.0833 Q 767.2916 1296.4583 714.37494 1322.9166 L 634.99994 1349.3749 L 634.99994 1375.8333 L 661.4583 1402.2916 L 661.4583 1402.2916 L 661.4583 1428.7499 L 687.9166 1428.7499 L 714.37494 1428.7499 L 714.37494 1455.2083 L 714.37494 1455.2083 L 740.8333 1455.2083 L 740.8333 1481.6666 L 767.2916 1481.6666 L 767.2916 1481.6666 L 767.2916 1508.1249 Q 767.2916 1534.5833 793.74994 1534.5833 L 793.74994 1534.5833 L 793.74994 1534.5833 Q 793.74994 1534.5833 793.74994 1561.0416 Q 820.2083 1561.0416 740.8333 1587.4999 Q 687.9166 1587.4999 687.9166 1640.4166 L 661.4583 1666.8749 L 661.4583 1666.8749 L 661.4583 1693.3333 L 634.99994 1693.3333 L 608.5416 1693.3333 L 608.5416 1719.7916 L 608.5416 1746.2499 L 582.0833 1746.2499 L 555.625 1746.2499 L 555.625 1719.7916 L 555.625 1693.3333 L 529.1666 1719.7916 L 502.7083 1746.2499 L 502.7083 1719.7916 L 502.7083 1693.3333 L 476.24997 1693.3333 L 476.24997 1693.3333 L 476.24997 1666.8749 L 449.79166 1666.8749 L 449.79166 1640.4166 L 449.79166 1587.4999 L 449.79166 1455.2083 Q 449.79166 1322.9166 449.79166 1217.0833 L 449.79166 1084.7916 L 423.3333 1058.3333 L 396.87497 1005.4166 L 396.87497 1005.4166 L 396.87497 1005.4166 L 370.41666 1005.4166 L 343.9583 1005.4166 L 343.9583 1005.4166 L 343.9583 1005.4166 L 317.49997 1005.4166 L 317.49997 1005.4166 L 291.04166 1005.4166 L 264.5833 1005.4166 L 264.5833 1005.4166 L 238.12498 1005.4166 L 238.12498 1005.4166 L 238.12498 1005.4166 L 211.66666 978.95825 Q 185.20833 978.95825 158.74998 1058.3333 Q 132.29166 1111.25 158.74998 1111.25 Q 185.20833 1111.25 185.20833 1137.7083 L 185.20833 1137.7083 L 79.37499 1137.7083 L 0.0 1137.7083 L 0.0 1111.25 L 0.0 1084.7916 L 0.0 1084.7916 L 26.458332 1084.7916 L 26.458332 1058.3333 L 26.458332 1058.3333 L 26.458332 1031.875 L 26.458332 1005.4166 L 52.916664 1005.4166 L 79.37499 1005.4166 L 52.916664 978.95825 Q 26.458332 952.49994 132.29166 899.5833 Q 211.66666 846.6666 211.66666 820.2083 L 211.66666 820.2083 L 238.12498 820.2083 Q 291.04166 793.74994 317.49997 793.74994 Q 343.9583 793.74994 370.41666 661.4583 Q 396.87497 529.1666 343.9583 370.41666 L 317.49997 211.66666 L 317.49997 211.66666 Q 343.9583 211.66666 343.9583 158.74998 L 343.9583 132.29166 L 396.87497 132.29166 L 449.79166 105.83333 L 449.79166 105.83333 L 449.79166 105.83333 L 476.24997 105.83333 L 476.24997 105.83333 L 476.24997 79.37499 L 502.7083 79.37499 L 502.7083 79.37499 L 502.7083 52.916664 L 529.1666 52.916664 L 555.625 52.916664 L 661.4583 52.916664 L 740.8333 52.916664 L 767.2916 52.916664 L 767.2916 52.916664 L 767.2916 52.916664 L 767.2916 52.916664 L 793.74994 79.37499 L 820.2083 105.83333 L 820.2083 105.83333 L 820.2083 105.83333 L 820.2083 132.29166 L 820.2083 132.29166 L 846.6666 132.29166 L 846.6666 158.74998 L 846.6666 158.74998 L 873.12494 158.74998 L 873.12494 185.20833 L 873.12494 211.66666 L 846.6666 211.66666 L 846.6666 211.66666 L 846.6666 238.12498 L 820.2083 238.12498 L 820.2083 238.12498 Q 820.2083 211.66666 767.2916 211.66666 L 714.37494 211.66666 L 714.37494 211.66666 L 714.37494 211.66666 L 687.9166 238.12498 L 687.9166 264.5833 L 714.37494 264.5833 L 767.2916 264.5833 L 767.2916 291.04166 L 767.2916 317.49997 L 820.2083 317.49997 L 846.6666 317.49997 L 873.12494 343.9583 L 899.5833 343.9583 L 899.5833 317.49997 Q 899.5833 291.04166 952.49994 291.04166 Q 978.95825 291.04166 1005.4166 264.5833 Q 1031.875 211.66666 1111.25 211.66666 L 1190.6249 211.66666 L 1190.6249 185.20833 L 1190.6249 185.20833 L 1217.0833 158.74998 Q 1217.0833 132.29166 1190.6249 132.29166 Q 1164.1666 105.83333 1164.1666 79.37499 Q 1137.7083 26.458332 1190.6249 0.0 z" svg:height="17.4625mm" draw:style-name="style-739" svg:viewBox="0.0 0.0 1349.3749 1746.2499" svg:width="13.49375mm" svg:x="215.6354mm" svg:y="107.95mm"/>
          <draw:path svg:d="M 1190.6249 0.0 L 1190.6249 0.0 L 1217.0833 0.0 Q 1243.5416 0.0 1269.9999 52.916664 Q 1269.9999 105.83333 1296.4583 105.83333 Q 1322.9166 105.83333 1322.9166 52.916664 Q 1322.9166 26.458332 1402.2916 26.458332 L 1481.6666 52.916664 L 1481.6666 52.916664 L 1481.6666 52.916664 L 1481.6666 105.83333 L 1481.6666 132.29166 L 1481.6666 158.74998 Q 1481.6666 185.20833 1455.2083 211.66666 L 1455.2083 238.12498 L 1402.2916 238.12498 L 1349.3749 264.5833 L 1349.3749 264.5833 L 1349.3749 264.5833 L 1349.3749 264.5833 L 1322.9166 291.04166 L 1322.9166 291.04166 L 1322.9166 317.49997 L 1322.9166 317.49997 L 1322.9166 317.49997 L 1296.4583 343.9583 Q 1296.4583 370.41666 1322.9166 370.41666 L 1349.3749 370.41666 L 1349.3749 396.87497 L 1375.8333 396.87497 L 1375.8333 449.79166 L 1375.8333 502.7083 L 1402.2916 502.7083 L 1402.2916 529.1666 L 1402.2916 529.1666 L 1428.7499 529.1666 L 1428.7499 529.1666 L 1428.7499 529.1666 L 1428.7499 529.1666 Q 1455.2083 529.1666 1481.6666 529.1666 L 1508.1249 529.1666 L 1508.1249 555.625 Q 1508.1249 582.0833 1455.2083 582.0833 L 1428.7499 608.5416 L 1428.7499 634.99994 L 1428.7499 661.4583 L 1428.7499 661.4583 L 1428.7499 687.9166 L 1455.2083 687.9166 L 1481.6666 687.9166 L 1481.6666 714.37494 L 1481.6666 714.37494 L 1508.1249 767.2916 L 1508.1249 820.2083 L 1534.5833 820.2083 L 1561.0416 820.2083 L 1561.0416 793.74994 Q 1587.4999 740.8333 1587.4999 740.8333 L 1587.4999 740.8333 L 1587.4999 793.74994 Q 1587.4999 820.2083 1613.9583 820.2083 L 1613.9583 793.74994 L 1613.9583 793.74994 L 1640.4166 793.74994 L 1613.9583 926.0416 Q 1613.9583 1058.3333 1587.4999 1058.3333 Q 1534.5833 1058.3333 1561.0416 1111.25 Q 1587.4999 1137.7083 1613.9583 1164.1666 Q 1640.4166 1217.0833 1587.4999 1217.0833 L 1561.0416 1217.0833 L 1561.0416 1269.9999 L 1587.4999 1296.4583 L 1587.4999 1296.4583 L 1587.4999 1322.9166 L 1587.4999 1322.9166 L 1587.4999 1322.9166 L 1613.9583 1322.9166 L 1613.9583 1322.9166 L 1613.9583 1296.4583 L 1640.4166 1296.4583 L 1640.4166 1296.4583 Q 1640.4166 1322.9166 1640.4166 1322.9166 L 1666.8749 1322.9166 L 1666.8749 1349.3749 L 1666.8749 1375.8333 L 1640.4166 1375.8333 Q 1587.4999 1375.8333 1534.5833 1402.2916 L 1508.1249 1428.7499 L 1481.6666 1428.7499 L 1455.2083 1428.7499 L 1428.7499 1428.7499 Q 1402.2916 1428.7499 1375.8333 1481.6666 L 1349.3749 1534.5833 L 1322.9166 1534.5833 L 1269.9999 1534.5833 L 1217.0833 1561.0416 L 1137.7083 1561.0416 L 1137.7083 1534.5833 L 1137.7083 1508.1249 L 1164.1666 1508.1249 Q 1217.0833 1508.1249 1217.0833 1375.8333 L 1243.5416 1217.0833 L 1217.0833 1217.0833 L 1190.6249 1217.0833 L 1190.6249 1243.5416 Q 1164.1666 1243.5416 1058.3333 1243.5416 Q 952.49994 1269.9999 926.0416 1217.0833 L 899.5833 1190.6249 L 899.5833 1164.1666 Q 899.5833 1111.25 873.12494 1111.25 Q 846.6666 1137.7083 714.37494 1137.7083 Q 582.0833 1164.1666 582.0833 1137.7083 Q 582.0833 1111.25 529.1666 1111.25 Q 529.1666 1111.25 476.24997 1217.0833 L 449.79166 1322.9166 L 396.87497 1322.9166 L 343.9583 1322.9166 L 317.49997 1322.9166 Q 317.49997 1322.9166 238.12498 1322.9166 L 158.74998 1269.9999 L 158.74998 1269.9999 L 158.74998 1269.9999 L 132.29166 1243.5416 L 132.29166 1217.0833 L 105.83333 1217.0833 L 79.37499 1217.0833 L 79.37499 1269.9999 L 52.916664 1322.9166 L 52.916664 1322.9166 L 52.916664 1322.9166 L 52.916664 1269.9999 L 52.916664 1243.5416 L 26.458332 1243.5416 L 26.458332 1217.0833 L 26.458332 1217.0833 L 0.0 1217.0833 L 0.0 1190.6249 L 0.0 1164.1666 L 26.458332 1164.1666 L 26.458332 1164.1666 L 52.916664 1164.1666 Q 105.83333 1164.1666 132.29166 1164.1666 L 158.74998 1164.1666 L 185.20833 1164.1666 Q 211.66666 1164.1666 264.5833 1190.6249 L 291.04166 1190.6249 L 291.04166 1111.25 Q 291.04166 1058.3333 317.49997 1058.3333 Q 370.41666 1058.3333 317.49997 978.95825 L 291.04166 899.5833 L 291.04166 899.5833 Q 317.49997 899.5833 317.49997 846.6666 Q 343.9583 820.2083 449.79166 793.74994 Q 555.625 767.2916 529.1666 687.9166 Q 476.24997 634.99994 529.1666 608.5416 Q 529.1666 582.0833 502.7083 555.625 Q 476.24997 529.1666 502.7083 476.24997 L 529.1666 449.79166 L 529.1666 449.79166 Q 529.1666 449.79166 529.1666 423.3333 L 529.1666 423.3333 L 502.7083 396.87497 Q 476.24997 370.41666 502.7083 343.9583 Q 529.1666 317.49997 555.625 264.5833 Q 555.625 238.12498 634.99994 238.12498 Q 687.9166 238.12498 714.37494 211.66666 Q 740.8333 185.20833 740.8333 158.74998 L 740.8333 158.74998 L 767.2916 211.66666 Q 793.74994 238.12498 793.74994 238.12498 L 793.74994 238.12498 L 846.6666 211.66666 Q 899.5833 185.20833 926.0416 79.37499 Q 952.49994 -26.458332 978.95825 52.916664 Q 1005.4166 105.83333 1084.7916 105.83333 Q 1164.1666 105.83333 1164.1666 52.916664 Q 1164.1666 26.458332 1190.6249 0.0 z" svg:height="15.610415mm" draw:style-name="style-740" svg:viewBox="0.0 0.0 1666.8749 1561.0416" svg:width="16.668749mm" svg:x="135.46666mm" svg:y="81.49166mm"/>
          <draw:path svg:d="M 2434.1665 52.916664 L 2566.4583 52.916664 L 2566.4583 26.458332 L 2566.4583 26.458332 L 2592.9165 26.458332 L 2645.8333 52.916664 L 2619.3748 52.916664 Q 2592.9165 52.916664 2539.9998 105.83333 L 2487.0833 132.29166 L 2487.0833 158.74998 L 2487.0833 185.20833 L 2513.5415 185.20833 L 2513.5415 185.20833 L 2513.5415 211.66666 Q 2487.0833 211.66666 2487.0833 238.12498 Q 2487.0833 264.5833 2301.875 264.5833 Q 2116.6665 264.5833 2116.6665 317.49997 Q 2090.2083 343.9583 1772.7083 370.41666 L 1455.2083 370.41666 L 1375.8333 396.87497 L 1322.9166 396.87497 L 1322.9166 423.3333 L 1322.9166 476.24997 L 1349.3749 476.24997 L 1375.8333 476.24997 L 1455.2083 502.7083 Q 1534.5833 529.1666 1534.5833 555.625 Q 1534.5833 582.0833 1561.0416 608.5416 L 1561.0416 634.99994 L 1534.5833 634.99994 Q 1508.1249 634.99994 1508.1249 582.0833 Q 1508.1249 555.625 926.0416 608.5416 L 343.9583 661.4583 L 343.9583 634.99994 Q 317.49997 634.99994 317.49997 634.99994 L 317.49997 634.99994 L 317.49997 634.99994 L 291.04166 634.99994 L 264.5833 634.99994 Q 211.66666 634.99994 185.20833 661.4583 L 158.74998 687.9166 L 158.74998 687.9166 L 158.74998 687.9166 L 105.83333 687.9166 L 79.37499 687.9166 L 52.916664 687.9166 L 26.458332 687.9166 L 26.458332 687.9166 L 0.0 661.4583 L 0.0 661.4583 L 0.0 661.4583 L 0.0 661.4583 L 0.0 634.99994 L 79.37499 634.99994 L 158.74998 634.99994 L 132.29166 608.5416 L 105.83333 582.0833 L 105.83333 582.0833 L 105.83333 582.0833 L 132.29166 582.0833 L 132.29166 582.0833 L 185.20833 555.625 Q 238.12498 529.1666 211.66666 529.1666 Q 185.20833 529.1666 317.49997 476.24997 Q 423.3333 476.24997 396.87497 449.79166 Q 370.41666 423.3333 370.41666 423.3333 L 370.41666 423.3333 L 423.3333 423.3333 Q 449.79166 423.3333 476.24997 449.79166 Q 529.1666 449.79166 529.1666 423.3333 Q 529.1666 396.87497 529.1666 317.49997 L 502.7083 264.5833 L 502.7083 264.5833 L 502.7083 238.12498 L 502.7083 238.12498 L 529.1666 238.12498 L 529.1666 211.66666 L 529.1666 158.74998 L 1058.3333 132.29166 Q 1561.0416 105.83333 1878.5416 79.37499 Q 2196.0415 52.916664 2169.5833 26.458332 Q 2169.5833 0.0 2143.125 0.0 L 2143.125 0.0 L 2196.0415 0.0 Q 2248.9583 0.0 2275.4165 52.916664 Q 2301.875 52.916664 2434.1665 52.916664 z" svg:height="6.879166mm" draw:style-name="style-741" svg:viewBox="0.0 0.0 2645.8333 687.9166" svg:width="26.458332mm" svg:x="140.22916mm" svg:y="130.17499mm"/>
          <draw:path svg:d="M 26.458332 26.458332 L 26.458332 0.0 L 105.83333 79.37499 Q 158.74998 132.29166 185.20833 158.74998 L 185.20833 185.20833 L 211.66666 185.20833 L 238.12498 185.20833 L 264.5833 185.20833 L 317.49997 185.20833 L 370.41666 185.20833 L 449.79166 185.20833 L 476.24997 185.20833 Q 502.7083 185.20833 502.7083 211.66666 L 502.7083 211.66666 L 502.7083 238.12498 Q 476.24997 264.5833 502.7083 343.9583 Q 529.1666 396.87497 502.7083 423.3333 Q 476.24997 423.3333 476.24997 449.79166 Q 476.24997 476.24997 449.79166 502.7083 Q 423.3333 502.7083 449.79166 555.625 L 449.79166 608.5416 L 449.79166 608.5416 Q 423.3333 608.5416 317.49997 608.5416 L 185.20833 634.99994 L 185.20833 661.4583 L 158.74998 687.9166 L 158.74998 687.9166 L 158.74998 687.9166 L 158.74998 661.4583 L 158.74998 608.5416 L 185.20833 608.5416 L 185.20833 608.5416 L 185.20833 582.0833 L 211.66666 582.0833 L 211.66666 555.625 Q 211.66666 502.7083 185.20833 449.79166 Q 158.74998 396.87497 79.37499 396.87497 Q 0.0 370.41666 0.0 317.49997 L 26.458332 238.12498 L 26.458332 238.12498 L 52.916664 238.12498 L 52.916664 211.66666 Q 52.916664 185.20833 52.916664 105.83333 L 26.458332 26.458332 L 26.458332 26.458332 z" svg:height="6.879166mm" draw:style-name="style-742" svg:viewBox="0.0 0.0 502.7083 687.9166" svg:width="5.027083mm" svg:x="40.74583mm" svg:y="77.52291mm"/>
          <draw:path svg:d="M 740.8333 26.458332 L 767.2916 0.0 L 767.2916 0.0 L 767.2916 0.0 L 793.74994 0.0 Q 846.6666 0.0 846.6666 52.916664 Q 846.6666 79.37499 1137.7083 105.83333 Q 1428.7499 158.74998 1481.6666 132.29166 L 1534.5833 132.29166 L 1534.5833 132.29166 Q 1534.5833 158.74998 1587.4999 158.74998 Q 1613.9583 211.66666 1561.0416 211.66666 Q 1508.1249 238.12498 1508.1249 317.49997 Q 1508.1249 370.41666 1481.6666 370.41666 Q 1481.6666 343.9583 1455.2083 370.41666 Q 1455.2083 396.87497 1322.9166 423.3333 L 1190.6249 423.3333 L 1190.6249 396.87497 Q 1190.6249 370.41666 1137.7083 317.49997 Q 1084.7916 264.5833 1031.875 291.04166 Q 978.95825 317.49997 978.95825 423.3333 L 978.95825 502.7083 L 952.49994 502.7083 Q 926.0416 502.7083 926.0416 529.1666 L 926.0416 582.0833 L 899.5833 582.0833 Q 873.12494 582.0833 820.2083 582.0833 L 767.2916 608.5416 L 740.8333 608.5416 Q 740.8333 582.0833 687.9166 582.0833 Q 661.4583 582.0833 661.4583 608.5416 Q 687.9166 634.99994 661.4583 634.99994 Q 634.99994 661.4583 634.99994 687.9166 Q 634.99994 714.37494 582.0833 740.8333 Q 555.625 740.8333 555.625 714.37494 Q 555.625 687.9166 502.7083 661.4583 Q 449.79166 634.99994 370.41666 634.99994 Q 317.49997 634.99994 317.49997 661.4583 Q 291.04166 687.9166 264.5833 687.9166 Q 238.12498 687.9166 238.12498 634.99994 Q 211.66666 582.0833 185.20833 582.0833 L 158.74998 555.625 L 158.74998 529.1666 Q 158.74998 529.1666 132.29166 529.1666 L 132.29166 555.625 L 105.83333 555.625 L 105.83333 582.0833 L 105.83333 582.0833 L 105.83333 582.0833 L 79.37499 529.1666 L 52.916664 449.79166 L 52.916664 449.79166 L 52.916664 423.3333 L 52.916664 423.3333 L 52.916664 423.3333 L 26.458332 423.3333 L 26.458332 423.3333 L 26.458332 396.87497 L 0.0 396.87497 L 0.0 396.87497 L 0.0 370.41666 L 0.0 370.41666 L 0.0 370.41666 L 0.0 370.41666 L 0.0 370.41666 L 0.0 343.9583 L 0.0 343.9583 L 26.458332 343.9583 L 26.458332 317.49997 L 52.916664 317.49997 L 79.37499 317.49997 L 105.83333 317.49997 L 158.74998 317.49997 L 185.20833 317.49997 L 211.66666 317.49997 L 238.12498 317.49997 L 264.5833 317.49997 L 291.04166 291.04166 Q 317.49997 291.04166 317.49997 211.66666 Q 317.49997 105.83333 396.87497 79.37499 Q 476.24997 52.916664 476.24997 0.0 Q 476.24997 -26.458332 529.1666 0.0 Q 608.5416 0.0 634.99994 0.0 Q 661.4583 -52.916664 687.9166 0.0 Q 687.9166 26.458332 740.8333 26.458332 z" svg:height="7.408333mm" draw:style-name="style-743" svg:viewBox="0.0 0.0 1587.4999 740.8333" svg:width="15.874999mm" svg:x="104.774994mm" svg:y="53.975mm"/>
          <draw:path svg:d="M 449.79166 26.458332 L 476.24997 0.0 L 767.2916 26.458332 Q 1084.7916 52.916664 1084.7916 105.83333 Q 1111.25 158.74998 1137.7083 185.20833 Q 1164.1666 185.20833 1164.1666 158.74998 Q 1164.1666 132.29166 1243.5416 158.74998 Q 1349.3749 211.66666 1349.3749 264.5833 L 1349.3749 291.04166 L 1322.9166 291.04166 L 1322.9166 317.49997 L 1349.3749 317.49997 L 1375.8333 317.49997 L 1375.8333 343.9583 L 1375.8333 343.9583 L 1375.8333 370.41666 L 1402.2916 423.3333 L 1402.2916 476.24997 Q 1428.7499 529.1666 1455.2083 502.7083 L 1481.6666 502.7083 L 1481.6666 529.1666 Q 1481.6666 555.625 1455.2083 555.625 Q 1428.7499 555.625 1428.7499 582.0833 L 1428.7499 634.99994 L 1402.2916 661.4583 Q 1402.2916 687.9166 1402.2916 714.37494 Q 1428.7499 740.8333 1402.2916 767.2916 Q 1349.3749 767.2916 1375.8333 846.6666 Q 1402.2916 952.49994 1402.2916 1005.4166 Q 1402.2916 1058.3333 1375.8333 1084.7916 Q 1349.3749 1111.25 1375.8333 1164.1666 L 1402.2916 1190.6249 L 1402.2916 1217.0833 L 1402.2916 1243.5416 L 1428.7499 1243.5416 L 1455.2083 1269.9999 L 1455.2083 1269.9999 L 1455.2083 1269.9999 L 1402.2916 1269.9999 Q 1375.8333 1269.9999 1349.3749 1402.2916 Q 1296.4583 1508.1249 1190.6249 1508.1249 L 1084.7916 1534.5833 L 1084.7916 1534.5833 L 1084.7916 1534.5833 L 1084.7916 1587.4999 Q 1084.7916 1613.9583 1031.875 1640.4166 L 1005.4166 1640.4166 L 1005.4166 1640.4166 L 1005.4166 1613.9583 L 1005.4166 1587.4999 Q 978.95825 1561.0416 740.8333 1561.0416 L 476.24997 1534.5833 L 449.79166 1534.5833 L 423.3333 1534.5833 L 396.87497 1534.5833 L 370.41666 1534.5833 L 370.41666 1534.5833 L 370.41666 1534.5833 L 370.41666 1508.1249 L 396.87497 1508.1249 L 396.87497 1481.6666 L 396.87497 1481.6666 L 370.41666 1455.2083 L 370.41666 1428.7499 L 343.9583 1428.7499 L 317.49997 1428.7499 L 317.49997 1402.2916 Q 317.49997 1375.8333 396.87497 1375.8333 L 476.24997 1375.8333 L 476.24997 1322.9166 L 449.79166 1243.5416 L 449.79166 1217.0833 L 449.79166 1190.6249 L 396.87497 1190.6249 L 370.41666 1217.0833 L 343.9583 1217.0833 Q 317.49997 1217.0833 291.04166 1269.9999 L 238.12498 1296.4583 L 238.12498 1296.4583 Q 211.66666 1322.9166 211.66666 1322.9166 L 211.66666 1322.9166 L 185.20833 1322.9166 Q 185.20833 1322.9166 185.20833 1269.9999 Q 158.74998 1243.5416 132.29166 1243.5416 L 105.83333 1217.0833 L 79.37499 1217.0833 L 52.916664 1217.0833 L 26.458332 1190.6249 L 0.0 1190.6249 L 0.0 1164.1666 L 0.0 1137.7083 L 26.458332 1137.7083 L 52.916664 1137.7083 L 52.916664 1111.25 L 52.916664 1058.3333 L 79.37499 1058.3333 L 105.83333 1058.3333 L 105.83333 1084.7916 L 132.29166 1084.7916 L 132.29166 1111.25 L 132.29166 1111.25 L 105.83333 1111.25 L 105.83333 1111.25 L 105.83333 1137.7083 L 79.37499 1137.7083 L 79.37499 1164.1666 L 79.37499 1190.6249 L 105.83333 1190.6249 L 105.83333 1164.1666 L 132.29166 1164.1666 Q 185.20833 1164.1666 185.20833 1137.7083 Q 185.20833 1111.25 211.66666 1111.25 Q 238.12498 1111.25 291.04166 1111.25 Q 370.41666 1111.25 370.41666 1084.7916 Q 396.87497 1058.3333 423.3333 1031.875 Q 449.79166 1005.4166 423.3333 1005.4166 Q 396.87497 1005.4166 396.87497 952.49994 Q 396.87497 926.0416 449.79166 899.5833 Q 529.1666 846.6666 476.24997 820.2083 Q 396.87497 767.2916 396.87497 396.87497 L 396.87497 26.458332 L 449.79166 26.458332 z M 211.66666 1190.6249 L 211.66666 1164.1666 L 211.66666 1164.1666 Q 238.12498 1164.1666 238.12498 1164.1666 L 238.12498 1190.6249 L 211.66666 1190.6249 z" svg:height="16.404165mm" draw:style-name="style-744" svg:viewBox="0.0 0.0 1481.6666 1640.4166" svg:width="14.816666mm" svg:x="208.22707mm" svg:y="90.487495mm"/>
          <draw:path svg:d="M 26.458332 26.458332 L 26.458332 26.458332 L 105.83333 26.458332 Q 185.20833 26.458332 211.66666 52.916664 Q 264.5833 79.37499 291.04166 79.37499 L 317.49997 79.37499 L 317.49997 52.916664 L 317.49997 26.458332 L 343.9583 26.458332 L 343.9583 26.458332 L 370.41666 0.0 L 370.41666 0.0 L 449.79166 26.458332 Q 529.1666 26.458332 555.625 52.916664 Q 582.0833 52.916664 582.0833 79.37499 L 582.0833 105.83333 L 529.1666 105.83333 L 502.7083 132.29166 L 502.7083 132.29166 L 476.24997 132.29166 L 476.24997 132.29166 L 476.24997 132.29166 L 476.24997 158.74998 L 476.24997 158.74998 L 502.7083 158.74998 L 502.7083 185.20833 L 529.1666 185.20833 L 555.625 185.20833 L 555.625 211.66666 L 582.0833 211.66666 L 582.0833 238.12498 L 582.0833 291.04166 L 608.5416 291.04166 L 608.5416 291.04166 L 634.99994 317.49997 Q 661.4583 317.49997 661.4583 343.9583 Q 687.9166 370.41666 687.9166 396.87497 L 687.9166 423.3333 L 661.4583 423.3333 L 634.99994 449.79166 L 634.99994 449.79166 L 634.99994 449.79166 L 608.5416 449.79166 L 582.0833 449.79166 L 582.0833 423.3333 L 582.0833 396.87497 L 555.625 396.87497 L 555.625 396.87497 L 555.625 370.41666 L 529.1666 370.41666 L 529.1666 370.41666 L 529.1666 396.87497 L 529.1666 396.87497 Q 529.1666 396.87497 396.87497 423.3333 Q 291.04166 449.79166 264.5833 449.79166 Q 264.5833 449.79166 211.66666 449.79166 L 185.20833 449.79166 L 185.20833 396.87497 Q 185.20833 343.9583 132.29166 343.9583 L 79.37499 343.9583 L 52.916664 317.49997 L 26.458332 291.04166 L 26.458332 291.04166 L 0.0 291.04166 L 0.0 264.5833 Q 0.0 238.12498 0.0 158.74998 L 0.0 79.37499 L 0.0 52.916664 L 0.0 26.458332 L 26.458332 26.458332 z" svg:height="4.497916mm" draw:style-name="style-745" svg:viewBox="0.0 0.0 687.9166 449.79166" svg:width="6.879166mm" svg:x="83.07916mm" svg:y="78.05208mm"/>
          <draw:path svg:d="M 343.9583 0.0 L 343.9583 0.0 L 343.9583 52.916664 Q 343.9583 105.83333 370.41666 132.29166 Q 396.87497 132.29166 423.3333 185.20833 Q 449.79166 238.12498 449.79166 238.12498 L 476.24997 238.12498 L 502.7083 264.5833 Q 502.7083 291.04166 529.1666 317.49997 L 555.625 317.49997 L 555.625 317.49997 Q 555.625 343.9583 502.7083 343.9583 Q 476.24997 343.9583 476.24997 449.79166 Q 449.79166 529.1666 343.9583 608.5416 L 238.12498 687.9166 L 211.66666 687.9166 L 211.66666 714.37494 L 211.66666 714.37494 L 211.66666 714.37494 L 185.20833 714.37494 L 185.20833 714.37494 L 185.20833 687.9166 L 185.20833 687.9166 L 158.74998 661.4583 L 132.29166 634.99994 L 132.29166 634.99994 L 132.29166 661.4583 L 132.29166 661.4583 L 132.29166 661.4583 L 105.83333 661.4583 L 79.37499 661.4583 L 79.37499 634.99994 L 79.37499 634.99994 L 52.916664 608.5416 L 26.458332 582.0833 L 26.458332 582.0833 L 26.458332 555.625 L 26.458332 555.625 L 26.458332 555.625 L 0.0 529.1666 L 0.0 502.7083 L 0.0 502.7083 L 26.458332 502.7083 L 26.458332 502.7083 L 26.458332 476.24997 L 79.37499 476.24997 Q 105.83333 449.79166 132.29166 370.41666 Q 185.20833 264.5833 132.29166 238.12498 Q 105.83333 238.12498 105.83333 211.66666 L 105.83333 185.20833 L 105.83333 185.20833 Q 132.29166 185.20833 132.29166 105.83333 L 132.29166 26.458332 L 132.29166 26.458332 L 132.29166 26.458332 L 158.74998 0.0 Q 185.20833 -26.458332 185.20833 26.458332 Q 211.66666 52.916664 238.12498 79.37499 Q 291.04166 79.37499 291.04166 52.916664 Q 317.49997 26.458332 343.9583 0.0 z" svg:height="7.1437497mm" draw:style-name="style-746" svg:viewBox="0.0 0.0 555.625 714.37494" svg:width="5.5562496mm" svg:x="226.21873mm" svg:y="118.79791mm"/>
          <draw:path svg:d="M 529.1666 79.37499 L 529.1666 0.0 L 555.625 26.458332 L 582.0833 79.37499 L 582.0833 79.37499 L 582.0833 79.37499 L 582.0833 185.20833 Q 582.0833 317.49997 582.0833 449.79166 Q 582.0833 608.5416 396.87497 634.99994 L 211.66666 661.4583 L 158.74998 687.9166 L 105.83333 714.37494 L 105.83333 714.37494 L 105.83333 714.37494 L 132.29166 714.37494 L 132.29166 740.8333 L 52.916664 740.8333 L 0.0 740.8333 L 0.0 661.4583 L 0.0 582.0833 L 0.0 555.625 L 0.0 529.1666 L 26.458332 529.1666 L 26.458332 529.1666 L 26.458332 555.625 Q 26.458332 608.5416 211.66666 608.5416 Q 370.41666 582.0833 370.41666 370.41666 Q 370.41666 158.74998 396.87497 132.29166 L 396.87497 105.83333 L 396.87497 105.83333 L 423.3333 105.83333 L 423.3333 105.83333 L 423.3333 79.37499 L 423.3333 79.37499 L 423.3333 79.37499 L 449.79166 79.37499 L 449.79166 79.37499 L 449.79166 52.916664 L 476.24997 52.916664 L 476.24997 79.37499 L 476.24997 105.83333 L 502.7083 105.83333 L 502.7083 132.29166 L 502.7083 132.29166 L 529.1666 132.29166 L 529.1666 79.37499 z" svg:height="7.408333mm" draw:style-name="style-747" svg:viewBox="0.0 0.0 582.0833 740.8333" svg:width="5.820833mm" svg:x="189.97083mm" svg:y="111.38958mm"/>
          <draw:path svg:d="M 1561.0416 79.37499 L 1640.4166 79.37499 L 1640.4166 79.37499 L 1640.4166 79.37499 L 1666.8749 105.83333 L 1666.8749 105.83333 L 1666.8749 238.12498 Q 1666.8749 343.9583 1772.7083 343.9583 L 1852.0833 343.9583 L 1852.0833 343.9583 L 1852.0833 343.9583 L 1904.9999 370.41666 L 1957.9165 370.41666 L 1957.9165 396.87497 L 1984.3749 423.3333 L 1984.3749 449.79166 L 1984.3749 476.24997 L 2010.8333 476.24997 L 2010.8333 476.24997 L 2010.8333 476.24997 Q 2010.8333 502.7083 1904.9999 502.7083 L 1799.1666 502.7083 L 1799.1666 529.1666 L 1772.7083 529.1666 L 1772.7083 529.1666 L 1772.7083 555.625 L 1772.7083 555.625 L 1772.7083 555.625 L 1746.2499 582.0833 L 1746.2499 608.5416 L 1772.7083 608.5416 L 1825.6249 608.5416 L 1825.6249 582.0833 L 1825.6249 582.0833 L 1852.0833 582.0833 L 1852.0833 555.625 L 1878.5416 555.625 L 1904.9999 555.625 L 1904.9999 582.0833 L 1931.4583 582.0833 L 1931.4583 608.5416 L 1931.4583 634.99994 L 1957.9165 687.9166 Q 1984.3749 740.8333 1957.9165 740.8333 L 1957.9165 767.2916 L 1957.9165 767.2916 L 1984.3749 767.2916 L 1984.3749 767.2916 Q 2010.8333 767.2916 2037.2915 767.2916 L 2090.2083 767.2916 L 2063.75 793.74994 Q 2037.2915 820.2083 2037.2915 846.6666 L 2037.2915 873.12494 L 2037.2915 899.5833 L 2037.2915 926.0416 L 2037.2915 926.0416 L 2037.2915 926.0416 L 2037.2915 952.49994 L 2037.2915 952.49994 L 2010.8333 952.49994 L 2010.8333 978.95825 L 2010.8333 978.95825 L 1984.3749 978.95825 L 1984.3749 1005.4166 L 1984.3749 1031.875 L 1984.3749 1031.875 Q 1984.3749 1031.875 1957.9165 1058.3333 Q 1931.4583 1058.3333 1931.4583 1005.4166 Q 1931.4583 952.49994 1904.9999 978.95825 Q 1904.9999 1005.4166 1825.6249 1005.4166 L 1772.7083 1005.4166 L 1772.7083 978.95825 Q 1772.7083 952.49994 1693.3333 926.0416 Q 1640.4166 926.0416 1561.0416 952.49994 L 1481.6666 978.95825 L 1481.6666 978.95825 Q 1455.2083 978.95825 1455.2083 952.49994 Q 1455.2083 926.0416 1349.3749 926.0416 L 1269.9999 926.0416 L 1269.9999 952.49994 L 1296.4583 952.49994 L 1296.4583 952.49994 L 1296.4583 978.95825 L 1296.4583 978.95825 Q 1296.4583 1005.4166 1296.4583 1084.7916 L 1296.4583 1137.7083 L 1296.4583 1190.6249 L 1296.4583 1243.5416 L 1296.4583 1243.5416 L 1296.4583 1243.5416 L 1296.4583 1269.9999 L 1269.9999 1269.9999 L 1269.9999 1243.5416 L 1243.5416 1243.5416 L 1243.5416 1243.5416 L 1243.5416 1243.5416 L 1243.5416 1243.5416 L 1217.0833 1243.5416 L 1217.0833 1217.0833 L 1190.6249 1217.0833 L 1190.6249 1217.0833 L 1190.6249 1190.6249 L 1190.6249 1190.6249 L 1190.6249 1190.6249 L 1217.0833 1190.6249 L 1217.0833 1190.6249 L 1217.0833 1164.1666 L 1243.5416 1164.1666 L 1243.5416 1164.1666 L 1243.5416 1137.7083 L 1243.5416 1137.7083 Q 1243.5416 1137.7083 1217.0833 1137.7083 L 1190.6249 1111.25 L 1190.6249 1031.875 Q 1190.6249 978.95825 978.95825 978.95825 Q 740.8333 978.95825 714.37494 1031.875 L 714.37494 1058.3333 L 714.37494 1084.7916 Q 714.37494 1111.25 687.9166 1190.6249 L 687.9166 1243.5416 L 687.9166 1243.5416 L 661.4583 1243.5416 L 661.4583 1243.5416 L 661.4583 1269.9999 L 661.4583 1269.9999 L 661.4583 1269.9999 L 634.99994 1243.5416 L 608.5416 1190.6249 L 608.5416 1190.6249 L 608.5416 1190.6249 L 555.625 1190.6249 L 502.7083 1190.6249 L 502.7083 1164.1666 Q 502.7083 1137.7083 555.625 1084.7916 Q 555.625 1058.3333 555.625 1031.875 L 555.625 1031.875 L 555.625 1005.4166 L 555.625 1005.4166 L 529.1666 1005.4166 L 529.1666 978.95825 L 502.7083 978.95825 Q 476.24997 978.95825 476.24997 1005.4166 Q 476.24997 1031.875 396.87497 1031.875 Q 291.04166 1005.4166 211.66666 978.95825 L 132.29166 926.0416 L 132.29166 926.0416 L 132.29166 926.0416 L 105.83333 926.0416 L 105.83333 926.0416 L 79.37499 899.5833 L 26.458332 873.12494 L 26.458332 873.12494 L 26.458332 873.12494 L 0.0 873.12494 L 0.0 873.12494 L 0.0 846.6666 L 0.0 846.6666 L 0.0 820.2083 L 26.458332 767.2916 L 26.458332 767.2916 L 26.458332 767.2916 L 26.458332 740.8333 L 26.458332 740.8333 L 52.916664 740.8333 L 52.916664 714.37494 L 105.83333 714.37494 Q 158.74998 714.37494 185.20833 687.9166 Q 185.20833 661.4583 238.12498 661.4583 Q 317.49997 661.4583 343.9583 608.5416 Q 343.9583 555.625 396.87497 529.1666 L 423.3333 529.1666 L 423.3333 449.79166 L 423.3333 396.87497 L 449.79166 396.87497 Q 476.24997 396.87497 476.24997 449.79166 L 476.24997 502.7083 L 502.7083 502.7083 L 529.1666 502.7083 L 555.625 396.87497 Q 608.5416 264.5833 661.4583 238.12498 Q 714.37494 238.12498 714.37494 185.20833 Q 714.37494 158.74998 926.0416 105.83333 Q 1111.25 79.37499 1111.25 52.916664 L 1111.25 52.916664 L 1137.7083 52.916664 L 1137.7083 26.458332 L 1137.7083 26.458332 L 1137.7083 26.458332 L 1269.9999 0.0 Q 1375.8333 -26.458332 1428.7499 26.458332 Q 1481.6666 79.37499 1561.0416 79.37499 z" svg:height="12.699999mm" draw:style-name="style-748" svg:viewBox="0.0 0.0 2090.2083 1269.9999" svg:width="20.902082mm" svg:x="111.91875mm" svg:y="136.78958mm"/>
          <draw:path svg:d="M 105.83333 0.0 L 105.83333 0.0 L 132.29166 0.0 L 132.29166 0.0 L 238.12498 26.458332 Q 343.9583 26.458332 343.9583 52.916664 L 343.9583 79.37499 L 317.49997 291.04166 L 317.49997 529.1666 L 185.20833 529.1666 L 52.916664 502.7083 L 52.916664 502.7083 L 26.458332 502.7083 L 26.458332 449.79166 Q 26.458332 370.41666 0.0 343.9583 L 0.0 291.04166 L 0.0 291.04166 Q 26.458332 291.04166 0.0 238.12498 L 0.0 185.20833 L 0.0 132.29166 Q 26.458332 52.916664 52.916664 26.458332 Q 105.83333 26.458332 105.83333 0.0 z" svg:height="5.2916665mm" draw:style-name="style-749" svg:viewBox="0.0 0.0 343.9583 529.1666" svg:width="3.439583mm" svg:x="278.07706mm" svg:y="107.15624mm"/>
          <draw:path svg:d="M 185.20833 0.0 L 185.20833 0.0 L 211.66666 0.0 L 211.66666 0.0 L 291.04166 0.0 Q 343.9583 0.0 370.41666 0.0 L 396.87497 0.0 L 423.3333 105.83333 Q 449.79166 185.20833 423.3333 211.66666 Q 423.3333 264.5833 343.9583 317.49997 Q 291.04166 370.41666 291.04166 423.3333 Q 291.04166 502.7083 264.5833 502.7083 Q 238.12498 502.7083 238.12498 555.625 Q 238.12498 608.5416 185.20833 608.5416 L 105.83333 608.5416 L 105.83333 608.5416 Q 105.83333 582.0833 132.29166 582.0833 Q 158.74998 582.0833 158.74998 529.1666 Q 158.74998 502.7083 132.29166 502.7083 L 105.83333 502.7083 L 105.83333 502.7083 L 105.83333 476.24997 L 79.37499 476.24997 L 26.458332 476.24997 L 26.458332 449.79166 L 26.458332 449.79166 L 0.0 396.87497 Q 0.0 343.9583 26.458332 343.9583 Q 79.37499 317.49997 105.83333 185.20833 L 132.29166 52.916664 L 132.29166 52.916664 Q 158.74998 52.916664 158.74998 26.458332 L 158.74998 26.458332 L 185.20833 26.458332 Q 185.20833 0.0 185.20833 0.0 z" svg:height="6.0854163mm" draw:style-name="style-750" svg:viewBox="0.0 0.0 423.3333 608.5416" svg:width="4.233333mm" svg:x="47.360413mm" svg:y="87.31249mm"/>
          <draw:path svg:d="M 211.66666 0.0 L 211.66666 0.0 L 238.12498 0.0 L 238.12498 0.0 L 238.12498 79.37499 L 238.12498 185.20833 L 238.12498 238.12498 L 238.12498 317.49997 L 211.66666 661.4583 Q 158.74998 1031.875 211.66666 1031.875 Q 238.12498 1031.875 264.5833 1058.3333 L 264.5833 1058.3333 L 264.5833 1058.3333 Q 264.5833 1084.7916 264.5833 1084.7916 L 291.04166 1084.7916 L 291.04166 1084.7916 Q 291.04166 1084.7916 317.49997 1111.25 L 343.9583 1111.25 L 317.49997 1137.7083 Q 291.04166 1137.7083 291.04166 1190.6249 Q 264.5833 1243.5416 264.5833 1269.9999 L 264.5833 1296.4583 L 238.12498 1296.4583 Q 211.66666 1296.4583 211.66666 1322.9166 L 185.20833 1322.9166 L 185.20833 1243.5416 Q 158.74998 1190.6249 158.74998 1164.1666 Q 158.74998 1137.7083 105.83333 1137.7083 L 79.37499 1137.7083 L 52.916664 1137.7083 Q 0.0 1137.7083 0.0 1111.25 Q 0.0 1111.25 26.458332 873.12494 L 52.916664 608.5416 L 52.916664 555.625 L 52.916664 502.7083 L 52.916664 502.7083 L 52.916664 502.7083 L 79.37499 449.79166 L 105.83333 396.87497 L 105.83333 317.49997 Q 105.83333 238.12498 132.29166 132.29166 L 132.29166 26.458332 L 132.29166 26.458332 L 158.74998 26.458332 L 158.74998 26.458332 L 158.74998 26.458332 L 158.74998 26.458332 L 185.20833 26.458332 L 185.20833 26.458332 L 211.66666 26.458332 L 211.66666 26.458332 L 211.66666 26.458332 L 211.66666 0.0 z" svg:height="13.229166mm" draw:style-name="style-751" svg:viewBox="0.0 0.0 343.9583 1322.9166" svg:width="3.439583mm" svg:x="100.541664mm" svg:y="119.32708mm"/>
          <draw:path svg:d="M 238.12498 0.0 L 264.5833 0.0 L 238.12498 105.83333 Q 211.66666 185.20833 238.12498 185.20833 L 291.04166 211.66666 L 317.49997 211.66666 Q 343.9583 211.66666 502.7083 185.20833 Q 634.99994 158.74998 661.4583 105.83333 L 661.4583 26.458332 L 687.9166 26.458332 Q 714.37494 26.458332 714.37494 26.458332 Q 767.2916 26.458332 767.2916 26.458332 L 767.2916 26.458332 L 767.2916 105.83333 L 767.2916 185.20833 L 793.74994 529.1666 Q 820.2083 873.12494 820.2083 899.5833 Q 820.2083 952.49994 820.2083 978.95825 Q 793.74994 1005.4166 1031.875 1005.4166 Q 1269.9999 1058.3333 1296.4583 1031.875 L 1322.9166 1031.875 L 1322.9166 1031.875 Q 1322.9166 1058.3333 1349.3749 1058.3333 Q 1375.8333 1058.3333 1375.8333 1084.7916 Q 1375.8333 1111.25 1137.7083 1137.7083 L 873.12494 1164.1666 L 846.6666 1190.6249 L 820.2083 1217.0833 L 820.2083 1217.0833 L 820.2083 1217.0833 L 793.74994 1269.9999 L 793.74994 1349.3749 L 793.74994 1455.2083 L 767.2916 1561.0416 L 767.2916 1640.4166 L 767.2916 1693.3333 L 767.2916 1719.7916 L 767.2916 1746.2499 L 714.37494 1746.2499 L 687.9166 1746.2499 L 687.9166 1693.3333 L 687.9166 1640.4166 L 687.9166 1534.5833 Q 714.37494 1455.2083 714.37494 1428.7499 Q 714.37494 1428.7499 714.37494 1375.8333 L 714.37494 1296.4583 L 714.37494 1269.9999 L 714.37494 1243.5416 L 687.9166 1243.5416 L 687.9166 1217.0833 L 687.9166 1217.0833 L 661.4583 1217.0833 L 661.4583 1217.0833 L 661.4583 1217.0833 L 555.625 1243.5416 L 423.3333 1269.9999 L 370.41666 1269.9999 L 317.49997 1269.9999 L 317.49997 1296.4583 L 291.04166 1296.4583 L 291.04166 1296.4583 L 291.04166 1322.9166 L 238.12498 1322.9166 L 211.66666 1322.9166 L 211.66666 1322.9166 Q 211.66666 1322.9166 185.20833 1322.9166 L 158.74998 1322.9166 L 158.74998 1322.9166 L 132.29166 1322.9166 L 132.29166 1375.8333 L 132.29166 1402.2916 L 105.83333 1375.8333 L 79.37499 1349.3749 L 79.37499 1269.9999 Q 79.37499 1217.0833 52.916664 1005.4166 Q 26.458332 793.74994 26.458332 661.4583 L 0.0 555.625 L 0.0 423.3333 Q 26.458332 264.5833 26.458332 238.12498 Q 79.37499 211.66666 79.37499 211.66666 L 105.83333 185.20833 L 132.29166 185.20833 L 132.29166 185.20833 L 132.29166 185.20833 Q 158.74998 158.74998 158.74998 158.74998 L 158.74998 158.74998 L 158.74998 132.29166 L 185.20833 105.83333 L 185.20833 52.916664 Q 185.20833 26.458332 238.12498 0.0 z" svg:height="17.4625mm" draw:style-name="style-752" svg:viewBox="0.0 0.0 1375.8333 1746.2499" svg:width="13.758332mm" svg:x="33.60208mm" svg:y="121.17916mm"/>
          <draw:path svg:d="M 79.37499 79.37499 L 79.37499 0.0 L 105.83333 105.83333 Q 132.29166 211.66666 211.66666 211.66666 Q 291.04166 211.66666 476.24997 211.66666 L 661.4583 211.66666 L 952.49994 211.66666 Q 1243.5416 211.66666 1243.5416 291.04166 Q 1269.9999 370.41666 1243.5416 370.41666 Q 1243.5416 370.41666 1243.5416 396.87497 L 1243.5416 396.87497 L 1243.5416 396.87497 Q 1217.0833 423.3333 1217.0833 423.3333 L 1217.0833 423.3333 L 1111.25 423.3333 Q 1005.4166 423.3333 582.0833 449.79166 L 185.20833 476.24997 L 185.20833 846.6666 Q 185.20833 1190.6249 185.20833 1217.0833 Q 185.20833 1243.5416 132.29166 1217.0833 Q 79.37499 1190.6249 52.916664 846.6666 L 0.0 476.24997 L 0.0 343.9583 L 0.0 211.66666 L 0.0 211.66666 L 0.0 185.20833 L 0.0 185.20833 L 26.458332 185.20833 L 26.458332 185.20833 L 26.458332 158.74998 L 26.458332 158.74998 Q 26.458332 158.74998 52.916664 158.74998 Q 52.916664 158.74998 79.37499 79.37499 z" svg:height="12.170833mm" draw:style-name="style-753" svg:viewBox="0.0 0.0 1243.5416 1217.0833" svg:width="12.435416mm" svg:x="216.16457mm" svg:y="129.64583mm"/>
          <draw:path svg:d="M 264.5833 158.74998 L 291.04166 238.12498 L 291.04166 396.87497 Q 291.04166 555.625 264.5833 582.0833 Q 264.5833 582.0833 264.5833 634.99994 Q 264.5833 714.37494 264.5833 740.8333 L 264.5833 767.2916 L 264.5833 767.2916 Q 264.5833 767.2916 238.12498 687.9166 L 211.66666 634.99994 L 211.66666 634.99994 Q 211.66666 634.99994 185.20833 529.1666 Q 158.74998 449.79166 158.74998 502.7083 Q 105.83333 555.625 105.83333 476.24997 Q 105.83333 423.3333 79.37499 476.24997 L 52.916664 529.1666 L 52.916664 529.1666 Q 52.916664 529.1666 26.458332 476.24997 L 0.0 423.3333 L 0.0 317.49997 Q 0.0 185.20833 26.458332 105.83333 Q 26.458332 0.0 105.83333 0.0 Q 158.74998 0.0 158.74998 52.916664 Q 158.74998 105.83333 211.66666 105.83333 Q 264.5833 105.83333 264.5833 158.74998 z" svg:height="7.6729164mm" draw:style-name="style-754" svg:viewBox="0.0 0.0 291.04166 767.2916" svg:width="2.9104166mm" svg:x="52.387497mm" svg:y="112.712494mm"/>
          <draw:path svg:d="M 291.04166 105.83333 L 291.04166 105.83333 L 291.04166 105.83333 L 291.04166 132.29166 L 291.04166 158.74998 L 291.04166 185.20833 L 158.74998 185.20833 Q 52.916664 158.74998 26.458332 158.74998 L 0.0 158.74998 L 0.0 79.37499 Q 26.458332 0.0 132.29166 0.0 Q 211.66666 26.458332 264.5833 52.916664 Q 264.5833 105.83333 291.04166 105.83333 z" svg:height="1.8520832mm" draw:style-name="style-755" svg:viewBox="0.0 0.0 291.04166 185.20833" svg:width="2.9104166mm" svg:x="257.175mm" svg:y="100.0125mm"/>
          <draw:path svg:d="M 18891.248 0.0 L 19129.373 0.0 L 19155.832 0.0 L 19182.291 0.0 L 19764.373 26.458332 Q 20346.457 52.916664 23494.998 52.916664 Q 26669.998 52.916664 27887.082 79.37499 Q 29104.166 105.83333 29792.082 105.83333 Q 30479.998 158.74998 30506.457 211.66666 Q 30532.916 264.5833 30585.832 264.5833 Q 30612.291 264.5833 30612.291 238.12498 Q 30638.748 211.66666 30638.748 105.83333 L 30638.748 26.458332 L 30665.207 52.916664 Q 30691.666 52.916664 30718.123 238.12498 Q 30744.582 423.3333 30744.582 423.3333 L 30744.582 423.3333 L 30744.582 2910.4165 L 30744.582 5423.958 L 30744.582 5423.958 Q 30744.582 5423.958 30691.666 5556.2495 Q 30691.666 5714.9995 30665.207 5662.083 Q 30638.748 5582.708 30612.291 5767.9165 L 30585.832 5979.583 L 30559.373 5979.583 Q 30559.373 5979.583 30532.916 5900.208 L 30532.916 5847.2915 L 30506.457 5847.2915 L 30506.457 5847.2915 L 30506.457 5714.9995 L 30506.457 5582.708 L 30506.457 5529.7915 Q 30532.916 5476.8745 30506.457 5397.4995 Q 30479.998 5344.583 30479.998 5185.833 Q 30453.541 5027.083 30400.623 5027.083 Q 30374.166 5027.083 30347.707 5106.458 Q 30321.248 5185.833 30268.332 5159.3745 L 30188.957 5132.9165 L 30188.957 5106.458 Q 30188.957 5079.9995 30162.498 5079.9995 Q 30109.582 5079.9995 30136.041 5000.6245 Q 30162.498 4921.2495 30136.041 4868.333 L 30109.582 4841.8745 L 30109.582 4815.4165 L 30109.582 4788.958 L 30083.123 4762.4995 L 30083.123 4736.0415 L 30056.666 4736.0415 L 30030.207 4762.4995 L 30030.207 4762.4995 L 30003.748 4762.4995 L 30003.748 4762.4995 L 30003.748 4762.4995 L 30003.748 4788.958 L 30003.748 4788.958 L 29977.291 4788.958 L 29977.291 4815.4165 L 29950.832 4815.4165 L 29897.916 4815.4165 L 29897.916 4841.8745 L 29897.916 4841.8745 L 29871.457 4841.8745 L 29871.457 4868.333 L 29818.541 4894.7915 Q 29739.166 4921.2495 29792.082 4974.1665 Q 29818.541 5027.083 29818.541 5053.5415 Q 29844.998 5053.5415 29844.998 5106.458 L 29844.998 5159.3745 L 29792.082 5159.3745 L 29765.623 5159.3745 L 29765.623 5132.9165 Q 29739.166 5132.9165 29712.707 5132.9165 Q 29686.248 5132.9165 29686.248 5159.3745 Q 29659.791 5185.833 29501.041 5185.833 L 29342.291 5185.833 L 29342.291 5212.2915 L 29315.832 5212.2915 L 29315.832 5212.2915 L 29315.832 5238.7495 L 29315.832 5238.7495 L 29315.832 5238.7495 L 29289.373 5265.208 L 29289.373 5291.6665 L 29262.916 5291.6665 L 29236.457 5291.6665 L 29209.998 5291.6665 Q 29209.998 5291.6665 29157.082 5265.208 L 29130.623 5238.7495 L 29104.166 5238.7495 L 29051.248 5238.7495 L 29051.248 5265.208 L 29051.248 5291.6665 L 29104.166 5291.6665 L 29130.623 5291.6665 L 29157.082 5344.583 Q 29157.082 5397.4995 29130.623 5397.4995 Q 29104.166 5397.4995 29157.082 5476.8745 Q 29209.998 5556.2495 29209.998 5609.1665 L 29209.998 5635.6245 L 29157.082 5635.6245 Q 29130.623 5662.083 29130.623 5662.083 L 29130.623 5662.083 L 29130.623 5688.5415 Q 29104.166 5714.9995 29104.166 5741.458 L 29104.166 5767.9165 L 29077.707 5767.9165 L 29077.707 5767.9165 L 28945.416 5767.9165 Q 28813.123 5767.9165 28336.873 5741.458 L 27860.623 5714.9995 L 27860.623 5714.9995 Q 27860.623 5714.9995 27834.166 5688.5415 L 27781.248 5688.5415 L 27781.248 5662.083 L 27781.248 5635.6245 L 27781.248 5609.1665 L 27781.248 5582.708 L 27781.248 5582.708 Q 27807.707 5556.2495 27807.707 5556.2495 L 27834.166 5556.2495 L 27834.166 5450.4165 Q 27834.166 5371.0415 27807.707 5344.583 Q 27781.248 5318.1245 27781.248 5291.6665 Q 27728.332 5265.208 27701.873 4921.2495 Q 27675.416 4577.2915 27622.498 4497.9165 Q 27569.582 4445.0 27516.666 4418.5415 Q 27463.748 4392.083 27463.748 4365.625 Q 27463.748 4339.1665 27357.916 4286.25 Q 27252.082 4233.333 27093.332 4048.1248 Q 26908.123 3836.4583 26828.748 3809.9998 Q 26775.832 3783.5415 26775.832 3757.0833 Q 26775.832 3730.6248 26696.457 3651.2498 Q 26617.082 3571.8748 26564.166 3280.8333 Q 26484.791 3016.2498 26511.248 3016.2498 Q 26537.707 3016.2498 26537.707 2963.3333 Q 26511.248 2936.8748 26511.248 2698.7498 Q 26511.248 2434.1665 26458.332 2328.3333 Q 26405.416 2196.0415 26405.416 2169.5833 Q 26378.957 2169.5833 26378.957 2090.2083 Q 26352.498 2037.2915 26352.498 1957.9165 L 26352.498 1852.0833 L 26352.498 1852.0833 L 26352.498 1852.0833 L 26299.582 1825.6249 L 26246.666 1799.1666 L 26193.748 1799.1666 L 26167.291 1799.1666 L 26167.291 1772.7083 L 26140.832 1772.7083 L 26140.832 1772.7083 L 26140.832 1746.2499 L 26140.832 1746.2499 L 26140.832 1746.2499 L 26114.373 1746.2499 L 26114.373 1746.2499 L 26114.373 1772.7083 L 26087.916 1772.7083 L 26087.916 1772.7083 L 26087.916 1799.1666 L 26061.457 1799.1666 L 26034.998 1799.1666 L 26034.998 1825.6249 L 26034.998 1852.0833 L 26008.541 1957.9165 Q 25982.082 2037.2915 26008.541 2116.6665 Q 26008.541 2196.0415 25982.082 2196.0415 Q 25955.623 2222.5 25929.166 2248.9583 Q 25929.166 2301.875 25611.666 2460.6248 Q 25294.166 2645.8333 25241.248 2698.7498 Q 25161.873 2751.6665 25029.582 2778.1248 Q 24923.748 2778.1248 24923.748 2751.6665 Q 24923.748 2725.2083 24897.291 2725.2083 Q 24870.832 2751.6665 24632.707 2698.7498 Q 24394.582 2645.8333 24288.748 2592.9165 Q 24156.457 2539.9998 24156.457 2513.5415 Q 24156.457 2487.0833 24077.082 2487.0833 Q 23971.248 2460.6248 23971.248 2434.1665 Q 23971.248 2407.7083 23865.416 2381.2498 Q 23733.123 2328.3333 23680.207 2275.4165 Q 23653.748 2222.5 23627.291 2169.5833 Q 23600.832 2090.2083 23653.748 2010.8333 Q 23706.666 1904.9999 23733.123 1904.9999 Q 23759.582 1904.9999 23759.582 1746.2499 Q 23733.123 1561.0416 23706.666 1561.0416 Q 23653.748 1534.5833 23653.748 1481.6666 Q 23653.748 1402.2916 23547.916 1428.7499 Q 23415.623 1455.2083 23415.623 1428.7499 Q 23415.623 1402.2916 23309.791 1375.8333 Q 23203.957 1349.3749 23177.498 1296.4583 Q 23177.498 1243.5416 23124.582 1243.5416 Q 23045.207 1217.0833 23018.748 1217.0833 Q 22965.832 1164.1666 22965.832 1164.1666 Q 22992.291 1164.1666 22886.457 1164.1666 Q 22780.623 1164.1666 22701.248 1217.0833 Q 22648.332 1322.9166 22568.957 1402.2916 Q 22489.582 1481.6666 22330.832 1534.5833 Q 22198.541 1587.4999 22092.707 1561.0416 Q 21986.873 1534.5833 21986.873 1508.1249 Q 21960.416 1481.6666 21828.123 1402.2916 Q 21695.832 1322.9166 21589.998 1296.4583 Q 21457.707 1269.9999 21351.873 1322.9166 Q 21246.041 1375.8333 20981.457 1428.7499 Q 20716.873 1428.7499 20584.582 1481.6666 Q 20478.748 1534.5833 20161.248 1534.5833 Q 19817.291 1587.4999 19684.998 1587.4999 Q 19579.166 1587.4999 19526.248 1613.9583 Q 19446.873 1640.4166 19420.416 1666.8749 Q 19420.416 1693.3333 19367.498 1693.3333 Q 19341.041 1693.3333 19288.123 1772.7083 Q 19235.207 1852.0833 19129.373 1904.9999 Q 19023.541 1957.9165 18891.248 2010.8333 Q 18785.416 2063.75 18520.832 1957.9165 Q 18229.791 1852.0833 18044.582 1799.1666 Q 17859.375 1746.2499 17780.0 1693.3333 Q 17727.082 1693.3333 17462.5 1640.4166 Q 17197.916 1587.4999 17145.0 1534.5833 Q 17092.082 1534.5833 17039.166 1455.2083 Q 16986.25 1402.2916 16880.416 1402.2916 Q 16774.582 1402.2916 16774.582 1428.7499 Q 16774.582 1455.2083 16562.916 1455.2083 Q 16351.249 1481.6666 16351.249 1428.7499 Q 16324.791 1402.2916 16245.416 1402.2916 Q 16166.041 1375.8333 16060.207 1428.7499 Q 15954.374 1481.6666 15874.999 1534.5833 Q 15795.624 1534.5833 15769.166 1587.4999 Q 15769.166 1613.9583 15583.957 1640.4166 Q 15398.749 1693.3333 15345.833 1693.3333 Q 15266.458 1746.2499 15001.874 1746.2499 Q 14737.291 1746.2499 14472.708 1666.8749 Q 14208.124 1587.4999 14022.916 1587.4999 Q 13864.166 1587.4999 13864.166 1640.4166 Q 13864.166 1719.7916 13784.791 1799.1666 Q 13705.416 1904.9999 13652.499 1931.4583 Q 13599.583 1957.9165 13334.999 2010.8333 Q 13096.874 2063.75 12964.583 2143.125 Q 12858.749 2222.5 12805.833 2328.3333 Q 12752.916 2434.1665 12620.624 2513.5415 Q 12488.333 2592.9165 12329.583 2539.9998 Q 12170.833 2539.9998 12117.916 2460.6248 Q 12064.999 2407.7083 11906.249 2354.7915 Q 11773.958 2328.3333 11721.041 2301.875 Q 11668.124 2275.4165 11641.666 2301.875 Q 11641.666 2328.3333 11535.833 2354.7915 Q 11403.541 2381.2498 11377.083 2460.6248 Q 11377.083 2513.5415 11324.166 2539.9998 Q 11297.708 2539.9998 11244.791 2645.8333 Q 11218.333 2751.6665 11112.499 2778.1248 Q 11033.124 2804.5833 10768.541 3016.2498 Q 10530.416 3227.9165 10424.583 3227.9165 Q 10345.208 3227.9165 10371.666 3254.3748 Q 10398.124 3280.8333 10345.208 3280.8333 Q 10292.291 3280.8333 10265.833 3227.9165 Q 10265.833 3201.4583 10212.916 3227.9165 Q 10159.999 3227.9165 10159.999 3201.4583 Q 10159.999 3174.9998 10107.083 3174.9998 Q 10027.708 3174.9998 10027.708 3148.5415 Q 10027.708 3122.0833 9842.499 3069.1665 Q 9683.749 3016.2498 9260.416 2989.7915 Q 8810.625 2963.3333 8810.625 2936.8748 Q 8810.625 2910.4165 8784.166 2910.4165 Q 8731.25 2910.4165 8731.25 2883.9583 Q 8731.25 2857.4998 8572.5 2857.4998 Q 8413.75 2857.4998 8413.75 2910.4165 Q 8387.291 2936.8748 8307.916 2963.3333 Q 8228.541 2989.7915 8202.083 3095.6248 Q 8149.166 3201.4583 8043.333 3254.3748 Q 7911.041 3307.2915 7884.583 3333.7498 Q 7884.583 3386.6665 7778.7495 3386.6665 Q 7672.9165 3386.6665 7567.083 3492.4998 Q 7434.7915 3545.4165 7408.333 3598.3333 Q 7408.333 3651.2498 7302.4995 3757.0833 Q 7196.6665 3889.3748 7064.3745 3915.833 L 6958.5415 3915.833 L 6958.5415 3915.833 Q 6932.083 3915.833 6932.083 3862.9165 Q 6905.6245 3836.4583 6826.2495 3783.5415 Q 6746.8745 3704.1665 6720.4165 3624.7915 Q 6720.4165 3545.4165 6641.0415 3492.4998 Q 6588.1245 3466.0415 6588.1245 3439.5833 Q 6588.1245 3413.1248 6244.1665 3466.0415 Q 5926.6665 3545.4165 5873.7495 3598.3333 Q 5820.833 3651.2498 5794.3745 3730.6248 Q 5767.9165 3809.9998 5556.2495 4021.6665 Q 5344.583 4259.7915 5291.6665 4339.1665 Q 5238.7495 4445.0 5212.2915 4445.0 Q 5185.833 4445.0 5159.3745 4550.833 Q 5132.9165 4630.208 5079.9995 4709.583 Q 4974.1665 4815.4165 4841.8745 4868.333 Q 4683.1245 4947.708 4683.1245 4974.1665 Q 4683.1245 5000.6245 4577.2915 5000.6245 Q 4471.458 5000.6245 4471.458 5027.083 Q 4471.458 5053.5415 4365.625 5053.5415 Q 4259.7915 5079.9995 4127.5 5053.5415 Q 3968.7498 5027.083 3915.833 5027.083 Q 3862.9165 5027.083 3492.4998 5185.833 Q 3095.6248 5371.0415 3095.6248 5450.4165 Q 3069.1665 5503.333 3148.5415 5609.1665 L 3201.4583 5714.9995 L 3201.4583 5714.9995 L 3174.9998 5714.9995 L 3174.9998 5714.9995 L 3174.9998 5714.9995 L 3174.9998 5741.458 L 3174.9998 5741.458 L 3042.7083 5794.3745 Q 2910.4165 5820.833 2963.3333 5847.2915 Q 2989.7915 5847.2915 2989.7915 5873.7495 Q 2989.7915 5900.208 2963.3333 5900.208 L 2910.4165 5926.6665 L 2857.4998 5926.6665 Q 2831.0415 5926.6665 2831.0415 5900.208 Q 2831.0415 5873.7495 2804.5833 5873.7495 Q 2751.6665 5847.2915 2566.4583 5847.2915 Q 2381.2498 5847.2915 2354.7915 5873.7495 Q 2328.3333 5873.7495 2328.3333 5847.2915 Q 2328.3333 5820.833 2275.4165 5820.833 Q 2248.9583 5820.833 2248.9583 5873.7495 Q 2222.5 5900.208 2196.0415 5926.6665 Q 2143.125 5926.6665 2116.6665 6006.0415 Q 2116.6665 6085.4165 2063.75 6085.4165 Q 2037.2915 6085.4165 1984.3749 6111.8745 L 1931.4583 6138.333 L 1852.0833 6138.333 Q 1799.1666 6164.7915 1746.2499 6191.2495 Q 1693.3333 6244.1665 1693.3333 6270.6245 Q 1693.3333 6297.083 1613.9583 6323.5415 Q 1534.5833 6323.5415 1534.5833 6349.9995 Q 1534.5833 6402.9165 1508.1249 6402.9165 Q 1481.6666 6402.9165 1481.6666 6429.3745 Q 1481.6666 6455.833 1428.7499 6455.833 Q 1402.2916 6455.833 1269.9999 6482.2915 Q 1164.1666 6508.7495 1164.1666 6535.208 Q 1164.1666 6561.6665 1137.7083 6561.6665 Q 1111.25 6588.1245 1084.7916 6641.0415 Q 1084.7916 6667.4995 1058.3333 6720.4165 Q 1005.4166 6746.8745 1005.4166 6826.2495 Q 1005.4166 6879.1665 1005.4166 6905.6245 Q 1005.4166 6932.083 952.49994 6958.5415 Q 873.12494 6984.9995 873.12494 7011.458 Q 873.12494 7037.9165 926.0416 7064.3745 Q 952.49994 7090.833 873.12494 7143.7495 Q 767.2916 7196.6665 687.9166 7196.6665 L 582.0833 7196.6665 L 582.0833 7223.1245 L 582.0833 7223.1245 L 555.625 7249.583 L 555.625 7276.0415 L 529.1666 7514.1665 Q 476.24997 7752.291 476.24997 7831.666 L 476.24997 7911.041 L 449.79166 7963.958 Q 423.3333 8016.8745 396.87497 7990.416 Q 370.41666 7963.958 370.41666 7990.416 L 370.41666 8043.333 L 343.9583 8122.708 L 317.49997 8202.083 L 317.49997 8202.083 L 317.49997 8202.083 L 317.49997 8228.541 L 317.49997 8228.541 L 291.04166 8175.6245 L 264.5833 8122.708 L 264.5833 8069.791 Q 264.5833 8016.8745 238.12498 7937.4995 L 211.66666 7884.583 L 211.66666 7858.1245 L 211.66666 7831.666 L 185.20833 7831.666 L 185.20833 7831.666 L 185.20833 7805.208 L 158.74998 7805.208 L 158.74998 7778.7495 L 158.74998 7725.833 L 132.29166 7725.833 L 132.29166 7725.833 L 132.29166 7699.3745 L 105.83333 7699.3745 L 105.83333 7831.666 L 105.83333 7990.416 L 79.37499 7858.1245 Q 52.916664 7725.833 52.916664 7514.1665 Q 52.916664 7328.958 26.458332 6482.2915 L 0.0 5635.6245 L 0.0 5397.4995 Q 0.0 5132.9165 0.0 3677.7083 Q 52.916664 2222.5 52.916664 2275.4165 Q 52.916664 2328.3333 79.37499 2275.4165 Q 105.83333 2222.5 132.29166 2196.0415 L 158.74998 2169.5833 L 158.74998 2143.125 L 158.74998 2116.6665 L 158.74998 2090.2083 L 158.74998 2063.75 L 158.74998 2063.75 L 158.74998 2063.75 L 158.74998 2037.2915 L 158.74998 2037.2915 L 132.29166 2010.8333 L 132.29166 1984.3749 L 158.74998 1984.3749 L 185.20833 2010.8333 L 185.20833 2010.8333 L 211.66666 2010.8333 L 211.66666 2063.75 L 211.66666 2090.2083 L 185.20833 2090.2083 L 185.20833 2116.6665 L 185.20833 2116.6665 L 211.66666 2116.6665 L 211.66666 2434.1665 Q 211.66666 2725.2083 264.5833 2910.4165 Q 317.49997 3069.1665 317.49997 3174.9998 L 317.49997 3254.3748 L 343.9583 3254.3748 L 343.9583 3280.8333 L 343.9583 3280.8333 L 317.49997 3280.8333 L 317.49997 3307.2915 L 317.49997 3333.7498 L 343.9583 3360.2083 L 370.41666 3386.6665 L 370.41666 3386.6665 L 370.41666 3386.6665 L 396.87497 3360.2083 L 423.3333 3360.2083 L 423.3333 3333.7498 L 423.3333 3307.2915 L 423.3333 3280.8333 L 423.3333 3254.3748 L 423.3333 3254.3748 L 423.3333 3227.9165 L 423.3333 3227.9165 L 423.3333 3227.9165 L 449.79166 3201.4583 Q 476.24997 3174.9998 476.24997 3069.1665 Q 529.1666 2989.7915 608.5416 2963.3333 Q 687.9166 2910.4165 687.9166 2857.4998 Q 687.9166 2804.5833 714.37494 2751.6665 Q 740.8333 2751.6665 634.99994 2698.7498 Q 555.625 2645.8333 555.625 2619.3748 Q 529.1666 2592.9165 529.1666 2381.2498 Q 476.24997 2169.5833 529.1666 1957.9165 Q 582.0833 1719.7916 634.99994 1693.3333 L 687.9166 1666.8749 L 687.9166 1666.8749 L 687.9166 1640.4166 L 687.9166 1640.4166 L 687.9166 1640.4166 L 714.37494 1640.4166 L 714.37494 1640.4166 L 740.8333 1613.9583 L 767.2916 1587.4999 L 793.74994 1587.4999 Q 846.6666 1587.4999 899.5833 1640.4166 Q 926.0416 1693.3333 952.49994 1719.7916 Q 978.95825 1719.7916 978.95825 1746.2499 Q 978.95825 1772.7083 1217.0833 1852.0833 Q 1481.6666 1957.9165 1666.8749 1931.4583 Q 1852.0833 1904.9999 1931.4583 1878.5416 Q 2010.8333 1825.6249 2116.6665 1693.3333 Q 2169.5833 1561.0416 2222.5 1428.7499 Q 2275.4165 1322.9166 2301.875 1296.4583 Q 2328.3333 1296.4583 2381.2498 1217.0833 Q 2407.7083 1137.7083 2487.0833 1084.7916 Q 2539.9998 1031.875 2592.9165 899.5833 Q 2645.8333 793.74994 2619.3748 661.4583 Q 2592.9165 529.1666 2592.9165 502.7083 Q 2566.4583 476.24997 2539.9998 449.79166 Q 2487.0833 423.3333 2460.6248 423.3333 L 2434.1665 423.3333 L 2434.1665 396.87497 L 2434.1665 370.41666 L 2487.0833 370.41666 Q 2539.9998 343.9583 2539.9998 317.49997 L 2539.9998 291.04166 L 2592.9165 264.5833 Q 2645.8333 238.12498 2672.2915 211.66666 Q 2672.2915 158.74998 2698.7498 158.74998 Q 2725.2083 158.74998 2725.2083 185.20833 Q 2725.2083 211.66666 2831.0415 185.20833 Q 2936.8748 158.74998 3148.5415 105.83333 Q 3360.2083 52.916664 4021.6665 52.916664 Q 4656.6665 52.916664 5291.6665 105.83333 Q 5953.1245 105.83333 6032.4995 132.29166 L 6085.4165 132.29166 L 6085.4165 132.29166 L 6085.4165 158.74998 L 6138.333 158.74998 L 6217.708 158.74998 L 6561.6665 158.74998 Q 6879.1665 158.74998 6958.5415 158.74998 Q 7037.9165 158.74998 7037.9165 132.29166 L 7037.9165 132.29166 L 7567.083 105.83333 Q 8069.791 105.83333 8307.916 132.29166 Q 8519.583 158.74998 8678.333 264.5833 Q 8863.541 317.49997 8995.833 317.49997 Q 9101.666 317.49997 9339.791 264.5833 Q 9577.916 211.66666 9948.333 185.20833 Q 10318.749 158.74998 11033.124 105.83333 Q 11747.499 52.916664 11959.166 79.37499 Q 12197.291 105.83333 12964.583 79.37499 Q 13731.874 52.916664 15266.458 52.916664 Q 16801.041 0.0 17727.082 0.0 Q 18653.123 0.0 18891.248 0.0 z" svg:height="82.285416mm" draw:style-name="style-756" svg:viewBox="0.0 0.0 30744.582 8228.541" svg:width="307.44583mm" svg:x="3.7041664mm" svg:y="10.054166mm"/>
          <draw:path svg:d="M 926.0416 105.83333 L 926.0416 132.29166 L 899.5833 158.74998 Q 873.12494 185.20833 899.5833 238.12498 Q 899.5833 264.5833 846.6666 291.04166 Q 793.74994 317.49997 767.2916 423.3333 Q 767.2916 529.1666 740.8333 529.1666 L 740.8333 529.1666 L 714.37494 555.625 Q 661.4583 555.625 661.4583 529.1666 Q 661.4583 502.7083 582.0833 476.24997 L 502.7083 476.24997 L 502.7083 582.0833 Q 529.1666 661.4583 476.24997 661.4583 L 423.3333 687.9166 L 423.3333 687.9166 L 396.87497 687.9166 L 396.87497 687.9166 L 396.87497 687.9166 L 396.87497 714.37494 L 396.87497 714.37494 L 423.3333 714.37494 L 423.3333 740.8333 L 449.79166 820.2083 Q 476.24997 899.5833 502.7083 926.0416 L 529.1666 926.0416 L 529.1666 952.49994 L 529.1666 978.95825 L 502.7083 978.95825 L 476.24997 952.49994 L 476.24997 952.49994 L 449.79166 952.49994 L 449.79166 952.49994 L 449.79166 952.49994 L 449.79166 952.49994 L 449.79166 952.49994 L 423.3333 952.49994 L 396.87497 952.49994 L 396.87497 952.49994 L 396.87497 952.49994 L 370.41666 952.49994 L 370.41666 978.95825 L 370.41666 978.95825 L 343.9583 978.95825 L 343.9583 1005.4166 L 343.9583 1005.4166 L 291.04166 1005.4166 L 264.5833 1005.4166 L 238.12498 1005.4166 L 185.20833 1005.4166 L 158.74998 1005.4166 L 132.29166 1005.4166 L 132.29166 978.95825 L 132.29166 978.95825 L 105.83333 978.95825 L 105.83333 952.49994 L 105.83333 952.49994 L 79.37499 952.49994 L 79.37499 899.5833 Q 79.37499 873.12494 52.916664 846.6666 L 52.916664 820.2083 L 52.916664 793.74994 L 79.37499 793.74994 L 79.37499 793.74994 L 79.37499 793.74994 L 105.83333 767.2916 L 132.29166 740.8333 L 158.74998 740.8333 L 185.20833 740.8333 L 185.20833 714.37494 L 185.20833 687.9166 L 158.74998 687.9166 Q 132.29166 687.9166 79.37499 634.99994 L 0.0 608.5416 L 0.0 582.0833 L 0.0 555.625 L 79.37499 555.625 Q 132.29166 529.1666 158.74998 449.79166 L 185.20833 343.9583 L 238.12498 343.9583 Q 264.5833 343.9583 264.5833 317.49997 Q 264.5833 264.5833 291.04166 264.5833 Q 343.9583 264.5833 317.49997 238.12498 Q 291.04166 238.12498 291.04166 211.66666 Q 291.04166 185.20833 343.9583 185.20833 Q 370.41666 185.20833 396.87497 158.74998 Q 396.87497 105.83333 449.79166 132.29166 Q 502.7083 132.29166 502.7083 105.83333 Q 529.1666 52.916664 555.625 52.916664 L 555.625 52.916664 L 555.625 52.916664 L 555.625 52.916664 L 555.625 79.37499 L 555.625 79.37499 L 555.625 105.83333 L 555.625 105.83333 L 555.625 132.29166 L 555.625 158.74998 L 608.5416 158.74998 L 661.4583 158.74998 L 714.37494 185.20833 L 740.8333 185.20833 L 740.8333 105.83333 Q 767.2916 0.0 793.74994 0.0 Q 846.6666 -26.458332 820.2083 0.0 Q 820.2083 52.916664 873.12494 52.916664 Q 926.0416 79.37499 926.0416 105.83333 z" svg:height="10.054166mm" draw:style-name="style-757" svg:viewBox="0.0 0.0 926.0416 1005.4166" svg:width="9.260416mm" svg:x="73.28958mm" svg:y="70.379166mm"/>
          <draw:path svg:d="M 185.20833 26.458332 L 238.12498 0.0 L 291.04166 0.0 Q 370.41666 0.0 396.87497 26.458332 Q 396.87497 79.37499 502.7083 52.916664 Q 634.99994 26.458332 661.4583 52.916664 L 687.9166 52.916664 L 687.9166 79.37499 Q 687.9166 105.83333 661.4583 105.83333 Q 608.5416 105.83333 608.5416 132.29166 L 582.0833 185.20833 L 582.0833 185.20833 L 582.0833 185.20833 L 555.625 291.04166 Q 555.625 396.87497 608.5416 396.87497 Q 661.4583 396.87497 634.99994 423.3333 Q 608.5416 423.3333 608.5416 529.1666 Q 608.5416 634.99994 555.625 687.9166 Q 476.24997 767.2916 449.79166 767.2916 Q 423.3333 767.2916 423.3333 740.8333 L 396.87497 740.8333 L 396.87497 740.8333 L 396.87497 767.2916 L 396.87497 767.2916 L 396.87497 767.2916 L 370.41666 793.74994 L 370.41666 820.2083 L 396.87497 820.2083 L 449.79166 820.2083 L 449.79166 873.12494 Q 476.24997 926.0416 502.7083 899.5833 Q 555.625 873.12494 582.0833 873.12494 L 608.5416 873.12494 L 608.5416 899.5833 L 608.5416 926.0416 L 608.5416 978.95825 L 608.5416 1031.875 L 608.5416 1084.7916 L 608.5416 1111.25 L 502.7083 1111.25 L 370.41666 1111.25 L 370.41666 1137.7083 L 396.87497 1164.1666 L 396.87497 1164.1666 L 396.87497 1190.6249 L 396.87497 1190.6249 L 396.87497 1190.6249 L 423.3333 1217.0833 L 423.3333 1243.5416 L 423.3333 1243.5416 L 423.3333 1243.5416 L 396.87497 1243.5416 L 343.9583 1243.5416 L 343.9583 1243.5416 L 343.9583 1243.5416 L 317.49997 1217.0833 L 291.04166 1190.6249 L 291.04166 1190.6249 L 291.04166 1190.6249 L 291.04166 1164.1666 L 291.04166 1164.1666 L 264.5833 1137.7083 Q 238.12498 1111.25 211.66666 1084.7916 L 185.20833 1058.3333 L 185.20833 1031.875 Q 185.20833 1031.875 158.74998 1031.875 Q 158.74998 1031.875 158.74998 978.95825 L 158.74998 978.95825 L 158.74998 952.49994 L 185.20833 952.49994 L 185.20833 926.0416 Q 185.20833 899.5833 185.20833 820.2083 Q 238.12498 714.37494 185.20833 714.37494 Q 132.29166 714.37494 105.83333 687.9166 Q 79.37499 634.99994 79.37499 608.5416 Q 79.37499 582.0833 79.37499 582.0833 Q 52.916664 555.625 26.458332 529.1666 Q 26.458332 502.7083 79.37499 502.7083 L 132.29166 476.24997 L 132.29166 476.24997 Q 132.29166 476.24997 158.74998 449.79166 L 158.74998 423.3333 L 132.29166 423.3333 Q 79.37499 396.87497 26.458332 370.41666 Q -26.458332 317.49997 0.0 291.04166 Q 0.0 238.12498 26.458332 238.12498 Q 52.916664 238.12498 79.37499 132.29166 Q 132.29166 52.916664 185.20833 26.458332 z" svg:height="12.435416mm" draw:style-name="style-758" svg:viewBox="0.0 0.0 687.9166 1243.5416" svg:width="6.879166mm" svg:x="115.09374mm" svg:y="75.40624mm"/>
          <draw:path svg:d="M 26.458332 0.0 L 79.37499 0.0 L 105.83333 0.0 L 132.29166 0.0 L 132.29166 0.0 L 132.29166 0.0 L 158.74998 52.916664 Q 158.74998 79.37499 211.66666 105.83333 Q 264.5833 158.74998 264.5833 158.74998 L 291.04166 158.74998 L 291.04166 158.74998 L 291.04166 158.74998 L 291.04166 185.20833 L 291.04166 185.20833 L 317.49997 185.20833 L 317.49997 211.66666 L 343.9583 211.66666 L 343.9583 211.66666 L 343.9583 238.12498 Q 317.49997 264.5833 343.9583 291.04166 Q 396.87497 317.49997 343.9583 370.41666 Q 291.04166 396.87497 291.04166 396.87497 L 291.04166 396.87497 L 291.04166 370.41666 Q 291.04166 343.9583 238.12498 264.5833 Q 211.66666 211.66666 185.20833 211.66666 Q 132.29166 211.66666 105.83333 185.20833 L 79.37499 158.74998 L 79.37499 158.74998 L 79.37499 158.74998 L 79.37499 132.29166 L 79.37499 132.29166 L 105.83333 132.29166 L 105.83333 105.83333 L 79.37499 105.83333 Q 26.458332 105.83333 26.458332 52.916664 L 0.0 0.0 L 26.458332 0.0 z" svg:height="3.9687498mm" draw:style-name="style-759" svg:viewBox="0.0 0.0 343.9583 396.87497" svg:width="3.439583mm" svg:x="155.31041mm" svg:y="88.37083mm"/>
          <draw:path svg:d="M 0.0 52.916664 L 0.0 0.0 L 0.0 26.458332 Q 26.458332 52.916664 105.83333 52.916664 Q 211.66666 52.916664 211.66666 105.83333 L 211.66666 132.29166 L 211.66666 132.29166 L 211.66666 132.29166 L 185.20833 158.74998 Q 185.20833 211.66666 158.74998 211.66666 Q 158.74998 238.12498 158.74998 264.5833 Q 158.74998 264.5833 132.29166 264.5833 L 132.29166 264.5833 L 132.29166 291.04166 L 105.83333 291.04166 L 105.83333 291.04166 L 105.83333 317.49997 L 105.83333 317.49997 L 79.37499 317.49997 L 52.916664 291.04166 L 26.458332 264.5833 L 26.458332 264.5833 L 0.0 264.5833 L 0.0 211.66666 L 0.0 158.74998 L 0.0 105.83333 Q 0.0 79.37499 0.0 52.916664 z" svg:height="3.1749997mm" draw:style-name="style-760" svg:viewBox="0.0 0.0 211.66666 317.49997" svg:width="2.1166666mm" svg:x="57.149998mm" svg:y="122.76666mm"/>
          <draw:path svg:d="M 529.1666 0.0 L 529.1666 26.458332 L 502.7083 52.916664 Q 502.7083 105.83333 529.1666 105.83333 L 555.625 105.83333 L 555.625 132.29166 Q 582.0833 158.74998 608.5416 185.20833 L 608.5416 185.20833 L 608.5416 185.20833 Q 608.5416 211.66666 608.5416 211.66666 L 634.99994 211.66666 L 634.99994 211.66666 Q 634.99994 211.66666 608.5416 238.12498 L 582.0833 264.5833 L 582.0833 264.5833 L 582.0833 264.5833 L 555.625 264.5833 Q 502.7083 264.5833 502.7083 238.12498 Q 502.7083 211.66666 396.87497 211.66666 Q 291.04166 211.66666 291.04166 264.5833 L 264.5833 291.04166 L 185.20833 291.04166 Q 79.37499 264.5833 79.37499 238.12498 L 52.916664 185.20833 L 26.458332 185.20833 L 0.0 158.74998 L 0.0 158.74998 L 0.0 158.74998 L 26.458332 158.74998 L 52.916664 158.74998 L 52.916664 132.29166 L 79.37499 105.83333 L 79.37499 105.83333 L 79.37499 105.83333 L 79.37499 79.37499 L 79.37499 79.37499 L 105.83333 79.37499 L 105.83333 52.916664 L 264.5833 52.916664 Q 423.3333 52.916664 449.79166 26.458332 Q 449.79166 0.0 476.24997 0.0 Q 502.7083 0.0 529.1666 0.0 z" svg:height="2.9104166mm" draw:style-name="style-761" svg:viewBox="0.0 0.0 634.99994 291.04166" svg:width="6.3499994mm" svg:x="296.06873mm" svg:y="61.38333mm"/>
          <draw:path svg:d="M 26.458332 0.0 L 26.458332 0.0 L 26.458332 26.458332 Q 26.458332 26.458332 52.916664 79.37499 L 52.916664 105.83333 L 105.83333 105.83333 Q 158.74998 105.83333 132.29166 132.29166 Q 132.29166 185.20833 105.83333 185.20833 L 105.83333 185.20833 L 105.83333 211.66666 L 79.37499 211.66666 L 79.37499 211.66666 L 79.37499 238.12498 L 79.37499 238.12498 L 79.37499 238.12498 L 52.916664 238.12498 L 52.916664 238.12498 L 79.37499 238.12498 L 105.83333 238.12498 L 105.83333 238.12498 L 132.29166 238.12498 L 132.29166 238.12498 L 132.29166 238.12498 L 211.66666 211.66666 Q 291.04166 185.20833 291.04166 238.12498 Q 291.04166 264.5833 396.87497 264.5833 L 476.24997 291.04166 L 476.24997 291.04166 L 476.24997 291.04166 L 396.87497 291.04166 L 343.9583 291.04166 L 343.9583 317.49997 L 343.9583 317.49997 L 317.49997 317.49997 L 291.04166 317.49997 L 291.04166 343.9583 L 291.04166 370.41666 L 264.5833 396.87497 L 238.12498 423.3333 L 238.12498 423.3333 L 238.12498 449.79166 L 185.20833 449.79166 L 105.83333 449.79166 L 79.37499 449.79166 L 26.458332 449.79166 L 26.458332 423.3333 L 26.458332 423.3333 L 0.0 291.04166 L 0.0 132.29166 L 0.0 79.37499 Q 26.458332 0.0 26.458332 0.0 z" svg:height="4.497916mm" draw:style-name="style-762" svg:viewBox="0.0 0.0 476.24997 449.79166" svg:width="4.7625mm" svg:x="93.39791mm" svg:y="93.39791mm"/>
          <draw:path svg:d="M 396.87497 0.0 L 423.3333 0.0 L 423.3333 0.0 Q 423.3333 0.0 423.3333 26.458332 L 449.79166 26.458332 L 449.79166 26.458332 Q 449.79166 52.916664 476.24997 52.916664 L 476.24997 52.916664 L 476.24997 52.916664 Q 476.24997 52.916664 476.24997 79.37499 L 502.7083 79.37499 L 502.7083 105.83333 Q 529.1666 158.74998 529.1666 185.20833 L 529.1666 211.66666 L 555.625 264.5833 Q 582.0833 343.9583 555.625 343.9583 Q 555.625 370.41666 555.625 370.41666 L 555.625 370.41666 L 555.625 370.41666 Q 529.1666 370.41666 529.1666 343.9583 Q 529.1666 317.49997 449.79166 317.49997 Q 370.41666 317.49997 291.04166 343.9583 Q 211.66666 370.41666 211.66666 423.3333 L 211.66666 449.79166 L 211.66666 449.79166 Q 211.66666 423.3333 158.74998 423.3333 Q 105.83333 423.3333 105.83333 396.87497 L 105.83333 370.41666 L 105.83333 370.41666 L 105.83333 370.41666 L 79.37499 343.9583 L 52.916664 343.9583 L 52.916664 317.49997 L 52.916664 264.5833 L 26.458332 264.5833 L 0.0 264.5833 L 52.916664 264.5833 L 79.37499 264.5833 L 158.74998 238.12498 Q 238.12498 211.66666 264.5833 132.29166 Q 291.04166 52.916664 317.49997 0.0 Q 370.41666 0.0 396.87497 0.0 z" svg:height="4.497916mm" draw:style-name="style-763" svg:viewBox="0.0 0.0 555.625 449.79166" svg:width="5.5562496mm" svg:x="82.549995mm" svg:y="52.916664mm"/>
          <draw:path svg:d="M 1640.4166 0.0 L 1640.4166 0.0 L 1772.7083 26.458332 Q 1904.9999 26.458332 2063.75 79.37499 Q 2222.5 132.29166 2196.0415 132.29166 Q 2169.5833 132.29166 2169.5833 158.74998 Q 2169.5833 185.20833 2222.5 185.20833 L 2248.9583 185.20833 L 2248.9583 185.20833 L 2248.9583 185.20833 L 2381.2498 211.66666 L 2513.5415 238.12498 L 2592.9165 238.12498 L 2645.8333 238.12498 L 2645.8333 264.5833 L 2645.8333 291.04166 L 2169.5833 291.04166 Q 1666.8749 291.04166 846.6666 291.04166 L 0.0 291.04166 L 0.0 264.5833 L 0.0 264.5833 L 105.83333 264.5833 L 238.12498 238.12498 L 396.87497 238.12498 Q 555.625 238.12498 555.625 185.20833 Q 555.625 105.83333 952.49994 132.29166 Q 1349.3749 158.74998 1375.8333 132.29166 Q 1375.8333 79.37499 1428.7499 79.37499 Q 1481.6666 79.37499 1587.4999 79.37499 L 1666.8749 79.37499 L 1666.8749 52.916664 L 1640.4166 26.458332 L 1640.4166 26.458332 L 1640.4166 26.458332 L 1640.4166 0.0 z" svg:height="2.9104166mm" draw:style-name="style-764" svg:viewBox="0.0 0.0 2645.8333 291.04166" svg:width="26.458332mm" svg:x="158.74998mm" svg:y="197.11458mm"/>
          <draw:path svg:d="M 793.74994 0.0 L 820.2083 0.0 L 1031.875 26.458332 Q 1243.5416 52.916664 1269.9999 52.916664 L 1322.9166 52.916664 L 1349.3749 132.29166 Q 1375.8333 211.66666 1402.2916 238.12498 L 1428.7499 264.5833 L 1508.1249 264.5833 L 1587.4999 264.5833 L 1587.4999 238.12498 L 1613.9583 238.12498 L 1613.9583 291.04166 Q 1613.9583 317.49997 1746.2499 370.41666 Q 1852.0833 370.41666 2116.6665 370.41666 Q 2381.2498 370.41666 2381.2498 343.9583 Q 2381.2498 317.49997 2354.7915 291.04166 Q 2328.3333 264.5833 2328.3333 264.5833 L 2328.3333 264.5833 L 2381.2498 264.5833 L 2407.7083 264.5833 L 2407.7083 264.5833 L 2407.7083 264.5833 L 2407.7083 291.04166 L 2434.1665 291.04166 L 2434.1665 264.5833 Q 2434.1665 264.5833 2460.6248 211.66666 L 2460.6248 185.20833 L 2487.0833 185.20833 L 2513.5415 185.20833 L 2513.5415 185.20833 Q 2513.5415 211.66666 2539.9998 211.66666 L 2539.9998 211.66666 L 2539.9998 211.66666 L 2539.9998 238.12498 L 2539.9998 238.12498 Q 2513.5415 264.5833 2487.0833 291.04166 Q 2434.1665 343.9583 2487.0833 370.41666 Q 2513.5415 423.3333 2487.0833 423.3333 Q 2434.1665 449.79166 2487.0833 476.24997 Q 2539.9998 476.24997 2487.0833 529.1666 Q 2460.6248 529.1666 2434.1665 608.5416 Q 2407.7083 661.4583 2354.7915 687.9166 L 2301.875 687.9166 L 2275.4165 687.9166 Q 2222.5 687.9166 2169.5833 634.99994 Q 2116.6665 608.5416 2116.6665 582.0833 Q 2116.6665 555.625 2063.75 555.625 Q 2037.2915 555.625 2037.2915 634.99994 Q 2037.2915 740.8333 1904.9999 687.9166 Q 1799.1666 634.99994 1799.1666 687.9166 Q 1772.7083 714.37494 1746.2499 714.37494 L 1693.3333 714.37494 L 1693.3333 687.9166 L 1693.3333 661.4583 L 1666.8749 661.4583 L 1640.4166 687.9166 L 1640.4166 687.9166 L 1640.4166 687.9166 L 1640.4166 714.37494 L 1640.4166 740.8333 L 1640.4166 740.8333 L 1640.4166 740.8333 L 1666.8749 767.2916 Q 1693.3333 767.2916 1693.3333 846.6666 Q 1693.3333 899.5833 1719.7916 1031.875 L 1719.7916 1164.1666 L 1746.2499 1164.1666 L 1772.7083 1164.1666 L 1825.6249 1111.25 Q 1878.5416 1058.3333 1904.9999 1058.3333 Q 1904.9999 1058.3333 1904.9999 1031.875 L 1904.9999 1031.875 L 1904.9999 1058.3333 L 1904.9999 1084.7916 L 1904.9999 1111.25 L 1904.9999 1137.7083 L 1957.9165 1137.7083 L 1984.3749 1164.1666 L 1984.3749 1164.1666 L 2010.8333 1164.1666 L 2010.8333 1164.1666 L 2010.8333 1164.1666 L 2010.8333 1190.6249 L 2010.8333 1190.6249 L 2010.8333 1217.0833 Q 2010.8333 1217.0833 2010.8333 1269.9999 Q 1984.3749 1322.9166 1931.4583 1322.9166 L 1878.5416 1322.9166 L 1852.0833 1349.3749 L 1825.6249 1349.3749 L 1825.6249 1375.8333 L 1825.6249 1402.2916 L 1878.5416 1402.2916 L 1931.4583 1428.7499 L 1984.3749 1428.7499 L 2037.2915 1428.7499 L 2063.75 1455.2083 L 2063.75 1455.2083 L 2063.75 1455.2083 L 2063.75 1481.6666 L 2063.75 1481.6666 L 2090.2083 1481.6666 L 2090.2083 1508.1249 L 2063.75 1534.5833 L 2063.75 1534.5833 L 2063.75 1534.5833 L 2037.2915 1561.0416 L 2010.8333 1587.4999 L 2010.8333 1587.4999 L 2010.8333 1587.4999 L 1984.3749 1587.4999 Q 1984.3749 1587.4999 1904.9999 1613.9583 L 1799.1666 1640.4166 L 1772.7083 1640.4166 L 1746.2499 1640.4166 L 1746.2499 1666.8749 L 1746.2499 1666.8749 L 1719.7916 1666.8749 L 1719.7916 1693.3333 L 1719.7916 1693.3333 L 1693.3333 1693.3333 L 1693.3333 1746.2499 L 1693.3333 1772.7083 L 1693.3333 1799.1666 L 1693.3333 1825.6249 L 1693.3333 1825.6249 L 1693.3333 1852.0833 L 1719.7916 1852.0833 L 1746.2499 1852.0833 L 1746.2499 1825.6249 L 1746.2499 1825.6249 L 1772.7083 1825.6249 L 1772.7083 1799.1666 L 1825.6249 1799.1666 Q 1878.5416 1799.1666 1878.5416 1852.0833 Q 1878.5416 1931.4583 1957.9165 1957.9165 Q 2010.8333 1957.9165 2037.2915 1931.4583 Q 2063.75 1904.9999 2116.6665 1904.9999 L 2143.125 1904.9999 L 2143.125 1931.4583 L 2169.5833 1931.4583 L 2169.5833 1931.4583 L 2169.5833 1957.9165 L 2169.5833 1957.9165 L 2169.5833 1957.9165 L 2196.0415 2010.8333 L 2222.5 2037.2915 L 2222.5 2037.2915 L 2222.5 2037.2915 L 2222.5 2037.2915 L 2222.5 2063.75 L 2248.9583 2063.75 L 2275.4165 2063.75 L 2275.4165 2090.2083 L 2275.4165 2090.2083 L 2169.5833 2090.2083 L 2090.2083 2063.75 L 1957.9165 2063.75 Q 1799.1666 2063.75 1534.5833 2063.75 Q 1269.9999 2063.75 1269.9999 1772.7083 L 1269.9999 1481.6666 L 1243.5416 1428.7499 L 1217.0833 1402.2916 L 1217.0833 1402.2916 L 1217.0833 1375.8333 L 1190.6249 1375.8333 L 1164.1666 1375.8333 L 1111.25 1375.8333 L 1084.7916 1375.8333 L 1058.3333 1375.8333 L 1005.4166 1375.8333 L 1005.4166 1402.2916 L 1005.4166 1402.2916 L 978.95825 1666.8749 Q 952.49994 1931.4583 952.49994 2010.8333 L 952.49994 2116.6665 L 926.0416 2116.6665 L 899.5833 2116.6665 L 873.12494 2143.125 L 846.6666 2169.5833 L 846.6666 2169.5833 L 846.6666 2169.5833 L 820.2083 2169.5833 L 820.2083 2169.5833 L 793.74994 2196.0415 L 767.2916 2196.0415 L 767.2916 2196.0415 L 767.2916 2169.5833 L 767.2916 2169.5833 L 793.74994 2169.5833 L 793.74994 2116.6665 Q 793.74994 2037.2915 793.74994 1957.9165 Q 793.74994 1878.5416 661.4583 1852.0833 Q 529.1666 1799.1666 370.41666 1825.6249 L 211.66666 1852.0833 L 211.66666 1878.5416 L 211.66666 1904.9999 L 185.20833 1904.9999 L 185.20833 1904.9999 L 185.20833 1852.0833 L 158.74998 1772.7083 L 158.74998 1772.7083 L 158.74998 1746.2499 L 185.20833 1746.2499 Q 211.66666 1746.2499 211.66666 1772.7083 L 211.66666 1799.1666 L 238.12498 1799.1666 Q 264.5833 1799.1666 264.5833 1746.2499 Q 264.5833 1719.7916 264.5833 1640.4166 Q 264.5833 1561.0416 264.5833 1402.2916 L 264.5833 1269.9999 L 264.5833 1243.5416 L 264.5833 1243.5416 L 317.49997 1243.5416 L 396.87497 1269.9999 L 476.24997 1269.9999 L 555.625 1269.9999 L 634.99994 1243.5416 L 740.8333 1217.0833 L 740.8333 1217.0833 Q 740.8333 1217.0833 740.8333 952.49994 Q 740.8333 687.9166 476.24997 661.4583 L 211.66666 634.99994 L 211.66666 740.8333 L 211.66666 873.12494 L 211.66666 873.12494 L 185.20833 846.6666 L 185.20833 846.6666 L 158.74998 846.6666 L 158.74998 846.6666 L 158.74998 846.6666 L 158.74998 820.2083 L 158.74998 820.2083 L 132.29166 820.2083 L 132.29166 793.74994 L 132.29166 793.74994 L 105.83333 793.74994 L 105.83333 740.8333 L 105.83333 714.37494 L 79.37499 687.9166 L 52.916664 661.4583 L 52.916664 634.99994 Q 52.916664 608.5416 26.458332 582.0833 L 0.0 529.1666 L 26.458332 502.7083 Q 52.916664 476.24997 52.916664 449.79166 L 52.916664 423.3333 L 79.37499 423.3333 Q 105.83333 423.3333 52.916664 370.41666 L 26.458332 370.41666 L 26.458332 343.9583 L 52.916664 343.9583 L 52.916664 317.49997 L 52.916664 317.49997 L 105.83333 317.49997 Q 185.20833 317.49997 317.49997 317.49997 Q 476.24997 291.04166 449.79166 238.12498 Q 449.79166 211.66666 449.79166 185.20833 L 449.79166 185.20833 L 529.1666 185.20833 Q 634.99994 158.74998 634.99994 105.83333 Q 661.4583 26.458332 687.9166 26.458332 Q 740.8333 0.0 793.74994 0.0 z M 1164.1666 1217.0833 L 1084.7916 1322.9166 L 1031.875 1296.4583 Q 978.95825 1296.4583 1005.4166 1217.0833 Q 1031.875 1111.25 1111.25 1111.25 Q 1217.0833 1111.25 1164.1666 1217.0833 z" svg:height="21.960415mm" draw:style-name="style-765" svg:viewBox="0.0 0.0 2539.9998 2196.0415" svg:width="25.399998mm" svg:x="268.81665mm" svg:y="74.08333mm"/>
          <draw:path svg:d="M 343.9583 0.0 L 343.9583 0.0 L 370.41666 26.458332 Q 370.41666 26.458332 449.79166 52.916664 Q 529.1666 79.37499 555.625 79.37499 Q 582.0833 132.29166 634.99994 132.29166 Q 687.9166 132.29166 714.37494 105.83333 L 740.8333 105.83333 L 740.8333 132.29166 Q 740.8333 158.74998 714.37494 158.74998 L 687.9166 158.74998 L 634.99994 158.74998 Q 608.5416 185.20833 582.0833 317.49997 Q 582.0833 476.24997 502.7083 502.7083 Q 449.79166 555.625 238.12498 502.7083 L 52.916664 476.24997 L 52.916664 476.24997 Q 52.916664 449.79166 52.916664 423.3333 Q 79.37499 396.87497 132.29166 343.9583 L 211.66666 317.49997 L 211.66666 291.04166 L 211.66666 264.5833 L 158.74998 264.5833 Q 132.29166 291.04166 79.37499 291.04166 L 26.458332 343.9583 L 0.0 343.9583 L 0.0 343.9583 L 0.0 317.49997 L 0.0 317.49997 L 0.0 291.04166 L 0.0 238.12498 L 0.0 211.66666 L 0.0 185.20833 L 26.458332 185.20833 L 26.458332 185.20833 L 26.458332 158.74998 L 52.916664 158.74998 L 52.916664 158.74998 L 52.916664 132.29166 L 52.916664 132.29166 L 52.916664 132.29166 L 52.916664 132.29166 L 79.37499 132.29166 L 105.83333 105.83333 L 132.29166 79.37499 L 132.29166 79.37499 L 132.29166 79.37499 L 158.74998 79.37499 Q 158.74998 79.37499 158.74998 52.916664 L 158.74998 52.916664 L 211.66666 52.916664 L 264.5833 26.458332 L 291.04166 26.458332 Q 317.49997 0.0 343.9583 0.0 z" svg:height="5.027083mm" draw:style-name="style-766" svg:viewBox="0.0 0.0 740.8333 502.7083" svg:width="7.408333mm" svg:x="71.96666mm" svg:y="121.44374mm"/>
          <draw:path svg:d="M 52.916664 291.04166 L 26.458332 0.0 L 52.916664 0.0 L 52.916664 0.0 L 52.916664 0.0 Q 52.916664 26.458332 52.916664 26.458332 L 79.37499 26.458332 L 79.37499 26.458332 Q 105.83333 52.916664 105.83333 52.916664 L 105.83333 79.37499 L 105.83333 79.37499 L 105.83333 79.37499 L 132.29166 79.37499 L 132.29166 79.37499 L 132.29166 105.83333 L 158.74998 105.83333 L 158.74998 105.83333 L 158.74998 132.29166 L 158.74998 132.29166 L 158.74998 132.29166 L 185.20833 132.29166 L 185.20833 132.29166 L 185.20833 158.74998 L 211.66666 158.74998 L 238.12498 211.66666 Q 264.5833 291.04166 423.3333 317.49997 Q 555.625 343.9583 846.6666 343.9583 Q 1164.1666 343.9583 1349.3749 291.04166 Q 1534.5833 238.12498 1534.5833 211.66666 L 1534.5833 185.20833 L 1561.0416 185.20833 L 1587.4999 185.20833 L 1613.9583 158.74998 L 1640.4166 158.74998 L 1640.4166 291.04166 Q 1640.4166 449.79166 1666.8749 555.625 L 1666.8749 687.9166 L 1693.3333 687.9166 L 1719.7916 714.37494 L 1746.2499 714.37494 L 1772.7083 714.37494 L 1799.1666 687.9166 L 1825.6249 687.9166 L 1825.6249 714.37494 L 1825.6249 740.8333 L 1799.1666 740.8333 L 1772.7083 767.2916 L 1640.4166 767.2916 Q 1534.5833 767.2916 1534.5833 820.2083 Q 1561.0416 846.6666 1322.9166 846.6666 L 1111.25 820.2083 L 1111.25 846.6666 L 1111.25 846.6666 L 1084.7916 846.6666 L 1084.7916 873.12494 L 1084.7916 873.12494 L 1058.3333 873.12494 L 1058.3333 873.12494 L 1058.3333 873.12494 L 1058.3333 899.5833 L 1058.3333 899.5833 L 1058.3333 926.0416 L 1058.3333 952.49994 L 1058.3333 978.95825 L 1058.3333 978.95825 L 1005.4166 978.95825 L 978.95825 978.95825 L 978.95825 952.49994 L 952.49994 926.0416 L 952.49994 926.0416 L 952.49994 926.0416 L 952.49994 899.5833 Q 952.49994 873.12494 952.49994 846.6666 L 952.49994 820.2083 L 952.49994 767.2916 L 952.49994 714.37494 L 873.12494 714.37494 L 793.74994 714.37494 L 793.74994 740.8333 Q 793.74994 740.8333 767.2916 767.2916 L 740.8333 793.74994 L 740.8333 793.74994 L 714.37494 793.74994 L 714.37494 740.8333 L 687.9166 687.9166 L 687.9166 687.9166 L 687.9166 661.4583 L 661.4583 661.4583 L 634.99994 661.4583 L 476.24997 661.4583 Q 343.9583 661.4583 211.66666 661.4583 L 105.83333 661.4583 L 105.83333 661.4583 L 105.83333 661.4583 L 79.37499 634.99994 L 52.916664 608.5416 L 26.458332 608.5416 L 0.0 608.5416 L 26.458332 582.0833 Q 52.916664 582.0833 52.916664 291.04166 z M 1561.0416 264.5833 Q 1561.0416 238.12498 1561.0416 238.12498 Q 1587.4999 238.12498 1587.4999 238.12498 Q 1587.4999 264.5833 1561.0416 264.5833 z" svg:height="9.789583mm" draw:style-name="style-767" svg:viewBox="0.0 0.0 1825.6249 978.95825" svg:width="18.256248mm" svg:x="222.24998mm" svg:y="144.72708mm"/>
          <draw:path svg:d="M 661.4583 105.83333 L 687.9166 0.0 L 714.37494 52.916664 Q 714.37494 132.29166 740.8333 211.66666 L 767.2916 291.04166 L 767.2916 291.04166 L 767.2916 291.04166 L 740.8333 846.6666 Q 714.37494 1428.7499 714.37494 1428.7499 L 714.37494 1428.7499 L 714.37494 1428.7499 Q 714.37494 1402.2916 687.9166 1428.7499 L 687.9166 1455.2083 L 661.4583 1455.2083 Q 661.4583 1428.7499 661.4583 1349.3749 Q 661.4583 1269.9999 608.5416 1243.5416 Q 529.1666 1217.0833 502.7083 1190.6249 Q 502.7083 1164.1666 449.79166 1164.1666 Q 396.87497 1137.7083 396.87497 1058.3333 Q 396.87497 1005.4166 291.04166 952.49994 L 185.20833 926.0416 L 185.20833 926.0416 Q 185.20833 899.5833 158.74998 926.0416 L 132.29166 926.0416 L 132.29166 926.0416 L 105.83333 926.0416 L 79.37499 926.0416 Q 79.37499 952.49994 79.37499 952.49994 L 79.37499 952.49994 L 52.916664 952.49994 Q 26.458332 952.49994 0.0 926.0416 Q -26.458332 926.0416 26.458332 873.12494 L 52.916664 846.6666 L 132.29166 820.2083 Q 185.20833 793.74994 211.66666 793.74994 L 238.12498 793.74994 L 238.12498 767.2916 L 238.12498 767.2916 L 238.12498 740.8333 L 238.12498 740.8333 L 238.12498 740.8333 L 238.12498 740.8333 L 238.12498 714.37494 L 238.12498 714.37494 L 211.66666 687.9166 Q 185.20833 661.4583 185.20833 634.99994 Q 185.20833 608.5416 105.83333 582.0833 L 26.458332 529.1666 L 79.37499 502.7083 Q 132.29166 476.24997 132.29166 423.3333 L 132.29166 396.87497 L 79.37499 396.87497 L 26.458332 396.87497 L 26.458332 370.41666 L 26.458332 343.9583 L 79.37499 343.9583 L 105.83333 343.9583 L 105.83333 317.49997 L 132.29166 291.04166 L 132.29166 291.04166 L 132.29166 291.04166 L 185.20833 317.49997 Q 238.12498 317.49997 238.12498 370.41666 Q 238.12498 396.87497 343.9583 396.87497 Q 423.3333 370.41666 502.7083 370.41666 L 555.625 370.41666 L 555.625 343.9583 Q 555.625 317.49997 608.5416 264.5833 Q 608.5416 238.12498 661.4583 105.83333 z" svg:height="14.552083mm" draw:style-name="style-768" svg:viewBox="0.0 0.0 767.2916 1455.2083" svg:width="7.6729164mm" svg:x="249.50208mm" svg:y="109.53749mm"/>
          <draw:path svg:d="M 820.2083 26.458332 L 846.6666 26.458332 L 820.2083 185.20833 Q 820.2083 343.9583 873.12494 370.41666 Q 899.5833 370.41666 899.5833 423.3333 Q 873.12494 476.24997 873.12494 502.7083 L 873.12494 555.625 L 873.12494 582.0833 Q 873.12494 608.5416 846.6666 608.5416 Q 820.2083 608.5416 820.2083 555.625 Q 820.2083 502.7083 767.2916 502.7083 L 687.9166 529.1666 L 661.4583 529.1666 Q 634.99994 529.1666 634.99994 476.24997 Q 634.99994 423.3333 502.7083 449.79166 Q 343.9583 449.79166 317.49997 449.79166 L 291.04166 449.79166 L 291.04166 449.79166 Q 291.04166 449.79166 211.66666 423.3333 L 132.29166 423.3333 L 132.29166 423.3333 L 132.29166 449.79166 L 105.83333 449.79166 L 79.37499 449.79166 L 79.37499 423.3333 L 79.37499 396.87497 L 52.916664 396.87497 L 52.916664 396.87497 L 52.916664 370.41666 L 79.37499 370.41666 L 79.37499 370.41666 L 79.37499 343.9583 L 26.458332 343.9583 L 0.0 343.9583 L 0.0 317.49997 L 26.458332 291.04166 L 26.458332 291.04166 L 26.458332 291.04166 L 26.458332 264.5833 L 26.458332 264.5833 L 52.916664 238.12498 L 79.37499 211.66666 L 105.83333 185.20833 Q 158.74998 185.20833 185.20833 132.29166 Q 238.12498 79.37499 211.66666 26.458332 Q 185.20833 -26.458332 502.7083 0.0 Q 820.2083 26.458332 820.2083 26.458332 z" svg:height="6.0854163mm" draw:style-name="style-769" svg:viewBox="0.0 0.0 899.5833 608.5416" svg:width="8.995832mm" svg:x="198.70207mm" svg:y="100.806244mm"/>
          <draw:path svg:d="M 634.99994 0.0 L 661.4583 0.0 L 661.4583 26.458332 L 634.99994 26.458332 L 634.99994 79.37499 L 634.99994 105.83333 L 687.9166 105.83333 L 714.37494 132.29166 L 899.5833 132.29166 L 1058.3333 132.29166 L 1058.3333 132.29166 Q 1058.3333 132.29166 952.49994 158.74998 Q 846.6666 185.20833 846.6666 211.66666 Q 820.2083 238.12498 767.2916 396.87497 L 714.37494 555.625 L 714.37494 555.625 Q 714.37494 555.625 661.4583 555.625 Q 608.5416 555.625 608.5416 529.1666 Q 582.0833 502.7083 555.625 502.7083 L 529.1666 502.7083 L 502.7083 502.7083 Q 476.24997 502.7083 423.3333 502.7083 L 370.41666 502.7083 L 370.41666 449.79166 Q 370.41666 396.87497 370.41666 343.9583 Q 370.41666 264.5833 343.9583 264.5833 Q 317.49997 264.5833 317.49997 238.12498 Q 291.04166 185.20833 158.74998 185.20833 L 0.0 158.74998 L 0.0 132.29166 L 0.0 79.37499 L 0.0 79.37499 L 0.0 79.37499 L 26.458332 79.37499 L 26.458332 52.916664 L 52.916664 52.916664 L 79.37499 26.458332 L 317.49997 26.458332 Q 582.0833 26.458332 634.99994 0.0 z" svg:height="5.5562496mm" draw:style-name="style-770" svg:viewBox="0.0 0.0 1058.3333 555.625" svg:width="10.583333mm" svg:x="156.63333mm" svg:y="93.39791mm"/>
          <draw:path svg:d="M 1005.4166 26.458332 L 1031.875 52.916664 L 1031.875 79.37499 L 1031.875 132.29166 L 1005.4166 132.29166 Q 978.95825 132.29166 978.95825 105.83333 L 978.95825 79.37499 L 952.49994 79.37499 L 952.49994 79.37499 L 952.49994 105.83333 L 926.0416 105.83333 L 926.0416 211.66666 Q 873.12494 317.49997 926.0416 396.87497 Q 926.0416 449.79166 926.0416 502.7083 Q 926.0416 555.625 926.0416 582.0833 Q 926.0416 608.5416 873.12494 634.99994 Q 820.2083 661.4583 820.2083 820.2083 Q 767.2916 952.49994 767.2916 978.95825 L 767.2916 1031.875 L 767.2916 1031.875 L 767.2916 1031.875 L 767.2916 1058.3333 L 767.2916 1058.3333 L 793.74994 1058.3333 L 793.74994 1084.7916 L 1005.4166 1111.25 Q 1243.5416 1164.1666 1269.9999 1243.5416 Q 1296.4583 1296.4583 1322.9166 1269.9999 Q 1349.3749 1243.5416 1402.2916 1269.9999 Q 1455.2083 1296.4583 1481.6666 1349.3749 Q 1481.6666 1375.8333 1508.1249 1402.2916 Q 1561.0416 1402.2916 1561.0416 1455.2083 Q 1587.4999 1508.1249 1613.9583 1481.6666 Q 1666.8749 1481.6666 1666.8749 1508.1249 L 1666.8749 1561.0416 L 1693.3333 1561.0416 L 1693.3333 1561.0416 L 1719.7916 1561.0416 L 1719.7916 1561.0416 L 1746.2499 1561.0416 L 1772.7083 1561.0416 L 1772.7083 1587.4999 L 1772.7083 1587.4999 L 1799.1666 1613.9583 L 1799.1666 1613.9583 L 1799.1666 1613.9583 L 1772.7083 1613.9583 L 1772.7083 1640.4166 L 1772.7083 1666.8749 L 1746.2499 1666.8749 L 1746.2499 1666.8749 L 1666.8749 1666.8749 Q 1613.9583 1666.8749 1587.4999 1640.4166 Q 1561.0416 1587.4999 1508.1249 1587.4999 L 1481.6666 1587.4999 L 1481.6666 1640.4166 Q 1481.6666 1666.8749 1455.2083 1693.3333 Q 1402.2916 1719.7916 1375.8333 1799.1666 Q 1349.3749 1878.5416 1296.4583 1931.4583 Q 1243.5416 1957.9165 1243.5416 2010.8333 Q 1243.5416 2063.75 1269.9999 2143.125 L 1296.4583 2196.0415 L 1296.4583 2196.0415 L 1296.4583 2222.5 L 1296.4583 2222.5 L 1296.4583 2222.5 L 1269.9999 2248.9583 L 1269.9999 2248.9583 L 1190.6249 2248.9583 L 1111.25 2248.9583 L 1111.25 2222.5 L 1084.7916 2196.0415 L 1084.7916 2169.5833 Q 1084.7916 2143.125 952.49994 2143.125 Q 820.2083 2143.125 793.74994 2037.2915 L 767.2916 1904.9999 L 767.2916 1904.9999 L 767.2916 1878.5416 L 767.2916 1878.5416 L 767.2916 1878.5416 L 714.37494 1984.3749 Q 687.9166 2090.2083 608.5416 2090.2083 L 502.7083 2090.2083 L 502.7083 2063.75 L 502.7083 2063.75 L 476.24997 2063.75 L 476.24997 2037.2915 L 449.79166 2037.2915 L 396.87497 2037.2915 L 396.87497 1984.3749 L 396.87497 1957.9165 L 370.41666 1957.9165 L 370.41666 1984.3749 L 343.9583 1984.3749 L 343.9583 1984.3749 L 343.9583 1957.9165 Q 343.9583 1931.4583 343.9583 1878.5416 Q 343.9583 1825.6249 370.41666 1799.1666 L 396.87497 1772.7083 L 423.3333 1772.7083 L 449.79166 1772.7083 L 449.79166 1719.7916 L 449.79166 1693.3333 L 449.79166 1666.8749 L 449.79166 1613.9583 L 449.79166 1587.4999 L 449.79166 1561.0416 L 396.87497 1561.0416 Q 343.9583 1561.0416 317.49997 1402.2916 Q 291.04166 1243.5416 185.20833 1243.5416 L 79.37499 1217.0833 L 79.37499 1217.0833 L 79.37499 1243.5416 L 79.37499 1243.5416 L 52.916664 1243.5416 L 52.916664 1243.5416 L 26.458332 1243.5416 L 26.458332 1190.6249 L 26.458332 1164.1666 L 0.0 1137.7083 L 0.0 1111.25 L 26.458332 1111.25 Q 79.37499 1137.7083 132.29166 1137.7083 L 185.20833 1137.7083 L 185.20833 1111.25 L 185.20833 1111.25 L 211.66666 1111.25 L 211.66666 1084.7916 L 185.20833 1084.7916 L 158.74998 1084.7916 L 132.29166 1058.3333 Q 79.37499 1031.875 52.916664 1031.875 Q 26.458332 1031.875 26.458332 1005.4166 L 0.0 978.95825 L 0.0 952.49994 Q 26.458332 952.49994 52.916664 926.0416 Q 105.83333 926.0416 132.29166 873.12494 Q 132.29166 820.2083 79.37499 820.2083 Q 52.916664 820.2083 26.458332 767.2916 L 26.458332 740.8333 L 52.916664 740.8333 Q 79.37499 767.2916 158.74998 767.2916 Q 238.12498 767.2916 264.5833 714.37494 Q 291.04166 661.4583 317.49997 661.4583 Q 343.9583 661.4583 370.41666 582.0833 Q 396.87497 502.7083 396.87497 449.79166 Q 396.87497 423.3333 449.79166 423.3333 Q 502.7083 396.87497 529.1666 370.41666 L 555.625 317.49997 L 555.625 291.04166 L 555.625 264.5833 L 582.0833 264.5833 L 582.0833 238.12498 L 582.0833 238.12498 L 582.0833 238.12498 L 582.0833 238.12498 L 608.5416 238.12498 L 608.5416 185.20833 Q 608.5416 158.74998 634.99994 132.29166 Q 634.99994 105.83333 661.4583 105.83333 Q 687.9166 132.29166 740.8333 79.37499 Q 767.2916 26.458332 873.12494 0.0 Q 978.95825 -26.458332 1005.4166 26.458332 z" svg:height="22.489582mm" draw:style-name="style-771" svg:viewBox="0.0 0.0 1799.1666 2248.9583" svg:width="17.991665mm" svg:x="14.552083mm" svg:y="103.98125mm"/>
          <draw:path svg:d="M 132.29166 0.0 L 132.29166 0.0 L 132.29166 0.0 L 132.29166 0.0 L 132.29166 26.458332 L 132.29166 26.458332 L 158.74998 26.458332 L 158.74998 52.916664 L 185.20833 52.916664 Q 211.66666 52.916664 211.66666 79.37499 L 238.12498 79.37499 L 238.12498 105.83333 L 238.12498 158.74998 L 264.5833 158.74998 L 264.5833 158.74998 L 264.5833 211.66666 Q 291.04166 238.12498 291.04166 264.5833 L 291.04166 291.04166 L 291.04166 317.49997 Q 291.04166 343.9583 238.12498 264.5833 Q 185.20833 185.20833 79.37499 158.74998 Q 0.0 158.74998 0.0 79.37499 L 0.0 0.0 L 52.916664 0.0 Q 105.83333 0.0 132.29166 0.0 z" svg:height="3.1749997mm" draw:style-name="style-772" svg:viewBox="0.0 0.0 291.04166 317.49997" svg:width="2.9104166mm" svg:x="231.5104mm" svg:y="160.86665mm"/>
          <draw:path svg:d="M 634.99994 26.458332 L 634.99994 79.37499 L 661.4583 79.37499 Q 714.37494 105.83333 714.37494 132.29166 Q 714.37494 158.74998 661.4583 185.20833 Q 608.5416 211.66666 634.99994 264.5833 Q 634.99994 291.04166 687.9166 317.49997 Q 714.37494 343.9583 740.8333 370.41666 Q 740.8333 396.87497 687.9166 396.87497 Q 634.99994 396.87497 634.99994 423.3333 L 634.99994 423.3333 L 634.99994 502.7083 Q 608.5416 582.0833 582.0833 582.0833 Q 555.625 608.5416 555.625 555.625 Q 529.1666 529.1666 502.7083 529.1666 L 476.24997 502.7083 L 476.24997 502.7083 L 449.79166 502.7083 L 449.79166 502.7083 L 449.79166 502.7083 L 449.79166 529.1666 L 449.79166 529.1666 L 423.3333 582.0833 Q 423.3333 634.99994 449.79166 661.4583 Q 502.7083 661.4583 476.24997 714.37494 Q 476.24997 767.2916 423.3333 793.74994 Q 370.41666 820.2083 343.9583 820.2083 L 317.49997 820.2083 L 317.49997 793.74994 Q 343.9583 767.2916 343.9583 767.2916 L 343.9583 767.2916 L 396.87497 740.8333 L 423.3333 714.37494 L 423.3333 714.37494 L 449.79166 714.37494 L 449.79166 714.37494 L 449.79166 687.9166 L 423.3333 687.9166 L 423.3333 661.4583 L 396.87497 661.4583 Q 343.9583 661.4583 343.9583 634.99994 Q 343.9583 608.5416 317.49997 634.99994 Q 291.04166 661.4583 291.04166 608.5416 Q 238.12498 529.1666 211.66666 449.79166 Q 185.20833 343.9583 132.29166 343.9583 L 79.37499 343.9583 L 79.37499 343.9583 L 79.37499 343.9583 L 52.916664 343.9583 L 26.458332 343.9583 L 26.458332 343.9583 L 26.458332 343.9583 L 26.458332 343.9583 L 26.458332 343.9583 L 0.0 317.49997 L 0.0 291.04166 L 52.916664 291.04166 L 105.83333 291.04166 L 105.83333 264.5833 L 132.29166 264.5833 L 132.29166 238.12498 L 132.29166 211.66666 L 132.29166 211.66666 Q 132.29166 211.66666 158.74998 185.20833 L 158.74998 185.20833 L 343.9583 185.20833 Q 502.7083 158.74998 502.7083 79.37499 L 502.7083 26.458332 L 555.625 0.0 Q 608.5416 -26.458332 608.5416 0.0 Q 608.5416 0.0 634.99994 26.458332 z" svg:height="8.202083mm" draw:style-name="style-773" svg:viewBox="0.0 0.0 740.8333 820.2083" svg:width="7.408333mm" svg:x="166.95207mm" svg:y="104.510414mm"/>
          <draw:path svg:d="M 1984.3749 476.24997 L 2010.8333 476.24997 L 2010.8333 476.24997 Q 2010.8333 502.7083 1852.0833 502.7083 Q 1719.7916 502.7083 1719.7916 529.1666 Q 1693.3333 555.625 1666.8749 555.625 Q 1640.4166 555.625 1666.8749 661.4583 L 1693.3333 793.74994 L 1666.8749 793.74994 L 1666.8749 767.2916 L 1666.8749 767.2916 L 1640.4166 767.2916 L 1640.4166 767.2916 L 1640.4166 767.2916 L 1640.4166 740.8333 Q 1640.4166 740.8333 1613.9583 740.8333 Q 1613.9583 714.37494 1534.5833 740.8333 L 1455.2083 767.2916 L 1455.2083 767.2916 L 1481.6666 767.2916 L 1481.6666 767.2916 L 1481.6666 767.2916 L 1481.6666 793.74994 L 1481.6666 793.74994 L 1508.1249 793.74994 L 1508.1249 820.2083 L 1534.5833 846.6666 Q 1587.4999 873.12494 1587.4999 899.5833 L 1587.4999 926.0416 L 1561.0416 926.0416 L 1561.0416 926.0416 L 1561.0416 952.49994 L 1587.4999 952.49994 L 1587.4999 978.95825 L 1587.4999 1005.4166 L 1613.9583 1005.4166 L 1613.9583 1031.875 L 1587.4999 1031.875 L 1561.0416 1031.875 L 1561.0416 1005.4166 L 1534.5833 1005.4166 L 1534.5833 1005.4166 L 1534.5833 978.95825 L 1534.5833 978.95825 L 1534.5833 978.95825 L 1508.1249 978.95825 L 1508.1249 978.95825 L 1428.7499 952.49994 Q 1375.8333 926.0416 1322.9166 926.0416 Q 1269.9999 926.0416 1164.1666 926.0416 L 1031.875 978.95825 L 1031.875 978.95825 L 1005.4166 978.95825 L 1005.4166 978.95825 L 1005.4166 978.95825 L 1005.4166 1005.4166 Q 978.95825 1031.875 1058.3333 1031.875 Q 1111.25 1084.7916 1111.25 1084.7916 L 1111.25 1084.7916 L 1084.7916 1084.7916 L 1084.7916 1084.7916 L 1005.4166 1111.25 Q 926.0416 1137.7083 899.5833 1137.7083 L 873.12494 1137.7083 L 873.12494 1164.1666 L 846.6666 1164.1666 L 846.6666 1164.1666 L 846.6666 1190.6249 L 846.6666 1190.6249 L 846.6666 1190.6249 L 820.2083 1190.6249 L 820.2083 1190.6249 L 793.74994 1164.1666 L 767.2916 1164.1666 L 767.2916 1190.6249 L 767.2916 1243.5416 L 793.74994 1243.5416 L 820.2083 1243.5416 L 846.6666 1217.0833 L 873.12494 1190.6249 L 899.5833 1190.6249 L 952.49994 1190.6249 L 978.95825 1217.0833 L 1005.4166 1243.5416 L 926.0416 1243.5416 L 846.6666 1243.5416 L 899.5833 1269.9999 L 926.0416 1296.4583 L 926.0416 1296.4583 L 952.49994 1296.4583 L 952.49994 1296.4583 L 952.49994 1322.9166 L 846.6666 1322.9166 Q 714.37494 1349.3749 529.1666 1349.3749 L 370.41666 1402.2916 L 317.49997 1402.2916 L 264.5833 1402.2916 L 264.5833 1375.8333 L 264.5833 1375.8333 L 238.12498 1375.8333 L 238.12498 1349.3749 L 238.12498 1349.3749 L 211.66666 1349.3749 L 211.66666 1349.3749 L 211.66666 1349.3749 L 211.66666 1349.3749 Q 185.20833 1349.3749 158.74998 1243.5416 Q 105.83333 1164.1666 52.916664 1111.25 L 0.0 1058.3333 L 0.0 1058.3333 Q 0.0 1031.875 52.916664 1005.4166 Q 105.83333 952.49994 132.29166 820.2083 L 158.74998 714.37494 L 158.74998 714.37494 Q 158.74998 714.37494 185.20833 714.37494 L 185.20833 687.9166 L 211.66666 661.4583 Q 264.5833 661.4583 449.79166 634.99994 Q 634.99994 608.5416 634.99994 555.625 Q 634.99994 476.24997 608.5416 396.87497 L 608.5416 317.49997 L 608.5416 317.49997 L 634.99994 317.49997 L 634.99994 317.49997 L 634.99994 291.04166 L 634.99994 291.04166 L 634.99994 291.04166 L 634.99994 185.20833 Q 634.99994 105.83333 661.4583 79.37499 Q 687.9166 79.37499 687.9166 26.458332 Q 687.9166 0.0 952.49994 0.0 Q 1217.0833 0.0 1296.4583 26.458332 Q 1349.3749 26.458332 1481.6666 52.916664 Q 1640.4166 79.37499 1693.3333 158.74998 Q 1746.2499 238.12498 1746.2499 317.49997 Q 1746.2499 396.87497 1799.1666 396.87497 Q 1852.0833 396.87497 1852.0833 423.3333 Q 1852.0833 449.79166 1904.9999 449.79166 Q 1957.9165 449.79166 1984.3749 476.24997 z M 1640.4166 476.24997 Q 1640.4166 449.79166 1640.4166 449.79166 Q 1640.4166 449.79166 1640.4166 449.79166 Q 1640.4166 476.24997 1640.4166 476.24997 z" svg:height="14.022916mm" draw:style-name="style-774" svg:viewBox="0.0 0.0 2010.8333 1402.2916" svg:width="20.108332mm" svg:x="252.94165mm" svg:y="159.54375mm"/>
          <draw:path svg:d="M 0.0 26.458332 L 0.0 0.0 L 52.916664 0.0 L 79.37499 0.0 L 105.83333 26.458332 Q 158.74998 52.916664 158.74998 52.916664 L 185.20833 52.916664 L 185.20833 52.916664 L 185.20833 52.916664 L 211.66666 79.37499 L 238.12498 79.37499 L 264.5833 132.29166 Q 264.5833 158.74998 370.41666 185.20833 L 449.79166 185.20833 L 449.79166 211.66666 Q 423.3333 238.12498 370.41666 264.5833 L 317.49997 264.5833 L 317.49997 317.49997 L 317.49997 343.9583 L 291.04166 343.9583 L 264.5833 370.41666 L 264.5833 370.41666 L 264.5833 370.41666 L 238.12498 370.41666 L 238.12498 370.41666 L 238.12498 396.87497 L 264.5833 396.87497 L 264.5833 396.87497 L 264.5833 423.3333 L 264.5833 423.3333 L 264.5833 423.3333 L 291.04166 423.3333 L 291.04166 423.3333 L 317.49997 449.79166 Q 317.49997 476.24997 343.9583 476.24997 L 343.9583 502.7083 L 343.9583 502.7083 Q 343.9583 529.1666 370.41666 529.1666 L 370.41666 529.1666 L 370.41666 529.1666 Q 370.41666 555.625 317.49997 582.0833 L 291.04166 608.5416 L 291.04166 582.0833 Q 264.5833 582.0833 264.5833 582.0833 L 264.5833 582.0833 L 264.5833 582.0833 Q 264.5833 555.625 238.12498 555.625 L 238.12498 529.1666 L 238.12498 529.1666 L 211.66666 529.1666 L 211.66666 529.1666 Q 211.66666 529.1666 185.20833 476.24997 L 158.74998 449.79166 L 158.74998 449.79166 L 158.74998 423.3333 L 105.83333 423.3333 L 79.37499 423.3333 L 79.37499 423.3333 Q 79.37499 423.3333 105.83333 396.87497 L 158.74998 396.87497 L 158.74998 370.41666 Q 158.74998 317.49997 105.83333 238.12498 Q 52.916664 158.74998 79.37499 158.74998 Q 105.83333 158.74998 105.83333 105.83333 L 79.37499 52.916664 L 52.916664 52.916664 L 0.0 52.916664 L 0.0 26.458332 z" svg:height="6.0854163mm" draw:style-name="style-775" svg:viewBox="0.0 0.0 449.79166 608.5416" svg:width="4.497916mm" svg:x="294.21664mm" svg:y="62.44166mm"/>
          <draw:path svg:d="M 238.12498 26.458332 L 264.5833 26.458332 L 264.5833 26.458332 L 264.5833 26.458332 L 291.04166 26.458332 L 317.49997 26.458332 L 449.79166 52.916664 Q 555.625 79.37499 582.0833 79.37499 L 608.5416 79.37499 L 634.99994 79.37499 L 661.4583 79.37499 L 661.4583 105.83333 L 661.4583 105.83333 L 687.9166 132.29166 L 714.37494 158.74998 L 714.37494 158.74998 L 714.37494 185.20833 L 714.37494 185.20833 L 714.37494 185.20833 L 740.8333 185.20833 L 740.8333 158.74998 L 767.2916 158.74998 L 820.2083 158.74998 L 820.2083 185.20833 Q 820.2083 238.12498 820.2083 238.12498 L 820.2083 264.5833 L 793.74994 370.41666 Q 767.2916 449.79166 714.37494 476.24997 Q 687.9166 476.24997 714.37494 529.1666 Q 714.37494 555.625 740.8333 582.0833 Q 767.2916 608.5416 793.74994 608.5416 L 820.2083 608.5416 L 820.2083 634.99994 L 820.2083 661.4583 L 793.74994 661.4583 L 767.2916 661.4583 L 740.8333 687.9166 L 714.37494 714.37494 L 714.37494 714.37494 L 714.37494 714.37494 L 687.9166 714.37494 L 687.9166 740.8333 L 661.4583 740.8333 L 661.4583 714.37494 L 608.5416 714.37494 L 555.625 714.37494 L 555.625 714.37494 L 529.1666 714.37494 L 529.1666 714.37494 L 529.1666 714.37494 L 529.1666 714.37494 Q 555.625 687.9166 582.0833 661.4583 Q 608.5416 661.4583 608.5416 634.99994 Q 608.5416 608.5416 582.0833 608.5416 Q 555.625 608.5416 555.625 582.0833 Q 555.625 555.625 476.24997 555.625 Q 396.87497 555.625 343.9583 502.7083 Q 291.04166 449.79166 264.5833 502.7083 Q 238.12498 529.1666 211.66666 529.1666 L 185.20833 529.1666 L 132.29166 529.1666 L 79.37499 502.7083 L 79.37499 502.7083 L 79.37499 502.7083 L 52.916664 502.7083 L 52.916664 502.7083 L 52.916664 476.24997 L 26.458332 476.24997 L 26.458332 449.79166 L 26.458332 423.3333 L 0.0 396.87497 L 0.0 370.41666 L 26.458332 370.41666 L 52.916664 343.9583 L 52.916664 343.9583 L 79.37499 343.9583 L 79.37499 343.9583 L 79.37499 343.9583 L 79.37499 317.49997 L 79.37499 317.49997 L 79.37499 238.12498 Q 79.37499 185.20833 105.83333 132.29166 L 105.83333 52.916664 L 105.83333 26.458332 L 105.83333 0.0 L 158.74998 0.0 Q 238.12498 0.0 238.12498 0.0 Q 238.12498 26.458332 238.12498 26.458332 z" svg:height="7.408333mm" draw:style-name="style-776" svg:viewBox="0.0 0.0 820.2083 740.8333" svg:width="8.202083mm" svg:x="66.93958mm" svg:y="71.17291mm"/>
          <draw:path svg:d="M 291.04166 26.458332 L 291.04166 0.0 L 317.49997 26.458332 Q 370.41666 52.916664 370.41666 105.83333 Q 370.41666 132.29166 449.79166 132.29166 Q 529.1666 105.83333 555.625 132.29166 L 582.0833 132.29166 L 582.0833 132.29166 Q 582.0833 158.74998 555.625 158.74998 L 529.1666 158.74998 L 529.1666 211.66666 L 529.1666 238.12498 L 555.625 264.5833 L 555.625 264.5833 L 502.7083 264.5833 Q 423.3333 291.04166 423.3333 317.49997 Q 423.3333 343.9583 423.3333 370.41666 Q 423.3333 423.3333 396.87497 423.3333 L 370.41666 423.3333 L 370.41666 423.3333 Q 370.41666 423.3333 343.9583 423.3333 L 343.9583 449.79166 L 264.5833 449.79166 L 185.20833 423.3333 L 185.20833 423.3333 L 158.74998 423.3333 L 158.74998 449.79166 L 158.74998 476.24997 L 132.29166 476.24997 L 105.83333 476.24997 L 105.83333 423.3333 L 105.83333 396.87497 L 105.83333 370.41666 L 105.83333 370.41666 L 79.37499 370.41666 L 79.37499 370.41666 L 79.37499 370.41666 L 105.83333 343.9583 L 105.83333 317.49997 L 105.83333 291.04166 L 132.29166 291.04166 L 132.29166 264.5833 L 132.29166 264.5833 Q 105.83333 264.5833 52.916664 264.5833 L 0.0 238.12498 L 0.0 211.66666 L 0.0 185.20833 L 26.458332 158.74998 L 52.916664 132.29166 L 52.916664 132.29166 L 52.916664 105.83333 L 105.83333 105.83333 Q 158.74998 105.83333 158.74998 79.37499 Q 185.20833 52.916664 211.66666 26.458332 Q 238.12498 26.458332 264.5833 52.916664 Q 264.5833 52.916664 264.5833 52.916664 Q 264.5833 52.916664 291.04166 26.458332 z" svg:height="4.7625mm" draw:style-name="style-777" svg:viewBox="0.0 0.0 582.0833 476.24997" svg:width="5.820833mm" svg:x="47.624996mm" svg:y="83.07916mm"/>
          <draw:path svg:d="M 132.29166 0.0 L 158.74998 0.0 L 132.29166 52.916664 Q 132.29166 79.37499 105.83333 158.74998 L 105.83333 264.5833 L 211.66666 264.5833 Q 317.49997 264.5833 661.4583 238.12498 L 1031.875 238.12498 L 1031.875 264.5833 L 1031.875 264.5833 L 714.37494 264.5833 L 396.87497 264.5833 L 370.41666 370.41666 Q 343.9583 476.24997 343.9583 529.1666 Q 343.9583 608.5416 370.41666 634.99994 L 370.41666 687.9166 L 343.9583 687.9166 L 343.9583 687.9166 L 343.9583 687.9166 Q 317.49997 687.9166 238.12498 634.99994 Q 158.74998 634.99994 132.29166 687.9166 L 132.29166 767.2916 L 132.29166 767.2916 L 132.29166 767.2916 L 105.83333 687.9166 Q 79.37499 608.5416 79.37499 529.1666 L 52.916664 476.24997 L 52.916664 423.3333 Q 52.916664 343.9583 26.458332 317.49997 Q -26.458332 317.49997 0.0 264.5833 L 26.458332 211.66666 L 26.458332 211.66666 L 26.458332 211.66666 L 79.37499 105.83333 Q 105.83333 0.0 132.29166 0.0 z" svg:height="7.6729164mm" draw:style-name="style-778" svg:viewBox="0.0 0.0 1031.875 767.2916" svg:width="10.318749mm" svg:x="255.85207mm" svg:y="104.774994mm"/>
          <draw:path svg:d="M 52.916664 158.74998 L 105.83333 0.0 L 105.83333 26.458332 L 132.29166 52.916664 L 132.29166 52.916664 L 132.29166 26.458332 L 132.29166 26.458332 L 132.29166 26.458332 L 158.74998 26.458332 L 158.74998 26.458332 L 185.20833 0.0 L 185.20833 0.0 L 185.20833 26.458332 L 185.20833 79.37499 L 211.66666 79.37499 L 211.66666 79.37499 L 211.66666 105.83333 L 238.12498 105.83333 L 238.12498 132.29166 L 238.12498 132.29166 L 211.66666 132.29166 L 211.66666 132.29166 L 211.66666 158.74998 L 238.12498 158.74998 L 238.12498 158.74998 L 238.12498 185.20833 L 264.5833 185.20833 Q 291.04166 185.20833 370.41666 211.66666 L 449.79166 211.66666 L 423.3333 238.12498 Q 396.87497 291.04166 370.41666 343.9583 Q 370.41666 396.87497 396.87497 396.87497 L 423.3333 396.87497 L 423.3333 423.3333 L 423.3333 423.3333 L 423.3333 449.79166 L 449.79166 502.7083 L 449.79166 502.7083 L 449.79166 529.1666 L 423.3333 529.1666 L 423.3333 555.625 L 423.3333 555.625 L 423.3333 555.625 L 396.87497 555.625 L 370.41666 555.625 L 370.41666 582.0833 L 343.9583 608.5416 L 343.9583 661.4583 L 343.9583 714.37494 L 291.04166 714.37494 L 264.5833 714.37494 L 264.5833 740.8333 L 291.04166 740.8333 L 291.04166 767.2916 L 291.04166 793.74994 L 317.49997 793.74994 L 317.49997 767.2916 L 317.49997 820.2083 Q 291.04166 846.6666 291.04166 873.12494 L 291.04166 899.5833 L 317.49997 899.5833 L 317.49997 926.0416 L 317.49997 926.0416 L 343.9583 926.0416 L 343.9583 926.0416 L 343.9583 926.0416 L 343.9583 952.49994 L 343.9583 952.49994 L 370.41666 952.49994 L 370.41666 978.95825 L 370.41666 978.95825 L 396.87497 978.95825 L 396.87497 978.95825 L 396.87497 978.95825 L 396.87497 1005.4166 L 396.87497 1005.4166 L 396.87497 1031.875 L 396.87497 1031.875 L 396.87497 1031.875 L 396.87497 1031.875 L 396.87497 1031.875 L 370.41666 1031.875 L 343.9583 1005.4166 L 291.04166 978.95825 L 291.04166 978.95825 L 291.04166 978.95825 L 264.5833 978.95825 L 264.5833 978.95825 L 238.12498 952.49994 L 211.66666 926.0416 L 211.66666 926.0416 L 185.20833 926.0416 L 185.20833 926.0416 L 185.20833 926.0416 L 185.20833 899.5833 L 185.20833 899.5833 L 158.74998 899.5833 Q 158.74998 873.12494 105.83333 820.2083 Q 79.37499 767.2916 26.458332 608.5416 L 0.0 423.3333 L 0.0 370.41666 Q 26.458332 317.49997 52.916664 158.74998 z" svg:height="10.318749mm" draw:style-name="style-779" svg:viewBox="0.0 0.0 449.79166 1031.875" svg:width="4.497916mm" svg:x="221.45624mm" svg:y="163.77707mm"/>
          <draw:path svg:d="M 0.0 105.83333 Q 26.458332 0.0 52.916664 0.0 Q 105.83333 0.0 132.29166 105.83333 Q 158.74998 238.12498 52.916664 238.12498 Q -52.916664 238.12498 0.0 105.83333 z" svg:height="2.38125mm" draw:style-name="style-780" svg:viewBox="0.0 0.0 132.29166 238.12498" svg:width="1.3229166mm" svg:x="158.22083mm" svg:y="217.48749mm"/>
          <draw:path svg:d="M 555.625 158.74998 L 555.625 158.74998 L 608.5416 158.74998 Q 634.99994 158.74998 634.99994 264.5833 Q 634.99994 370.41666 608.5416 396.87497 Q 555.625 396.87497 555.625 476.24997 Q 555.625 555.625 582.0833 608.5416 L 582.0833 634.99994 L 582.0833 634.99994 Q 608.5416 634.99994 608.5416 661.4583 L 608.5416 661.4583 L 608.5416 661.4583 Q 608.5416 661.4583 634.99994 661.4583 L 634.99994 687.9166 L 608.5416 687.9166 L 582.0833 687.9166 L 555.625 687.9166 Q 555.625 661.4583 529.1666 661.4583 Q 502.7083 661.4583 502.7083 608.5416 Q 476.24997 555.625 449.79166 555.625 Q 423.3333 555.625 423.3333 582.0833 Q 396.87497 608.5416 291.04166 634.99994 L 158.74998 661.4583 L 132.29166 634.99994 L 105.83333 634.99994 L 105.83333 608.5416 Q 132.29166 582.0833 132.29166 555.625 L 132.29166 529.1666 L 132.29166 529.1666 Q 132.29166 529.1666 158.74998 502.7083 L 158.74998 502.7083 L 158.74998 476.24997 L 132.29166 449.79166 L 132.29166 449.79166 L 132.29166 449.79166 L 132.29166 423.3333 L 132.29166 423.3333 L 132.29166 396.87497 Q 132.29166 396.87497 79.37499 343.9583 Q 79.37499 317.49997 52.916664 343.9583 Q 26.458332 343.9583 26.458332 238.12498 L 0.0 132.29166 L 0.0 132.29166 L 0.0 132.29166 L 0.0 105.83333 L 0.0 79.37499 L 26.458332 79.37499 L 52.916664 79.37499 L 52.916664 52.916664 L 79.37499 52.916664 L 79.37499 52.916664 L 79.37499 26.458332 L 79.37499 26.458332 L 79.37499 26.458332 L 105.83333 26.458332 L 105.83333 0.0 L 132.29166 0.0 L 158.74998 26.458332 L 238.12498 26.458332 Q 343.9583 52.916664 343.9583 26.458332 Q 317.49997 -26.458332 396.87497 0.0 Q 449.79166 0.0 502.7083 79.37499 Q 529.1666 132.29166 555.625 158.74998 z" svg:height="6.879166mm" draw:style-name="style-781" svg:viewBox="0.0 0.0 634.99994 687.9166" svg:width="6.3499994mm" svg:x="205.58124mm" svg:y="111.38958mm"/>
          <draw:path svg:d="M 238.12498 0.0 L 264.5833 26.458332 L 264.5833 26.458332 L 264.5833 26.458332 L 264.5833 26.458332 L 264.5833 52.916664 L 264.5833 79.37499 Q 264.5833 132.29166 264.5833 158.74998 Q 264.5833 185.20833 211.66666 238.12498 L 185.20833 264.5833 L 158.74998 264.5833 Q 158.74998 291.04166 158.74998 291.04166 Q 158.74998 291.04166 79.37499 291.04166 L 0.0 264.5833 L 0.0 238.12498 L 0.0 211.66666 L 26.458332 185.20833 Q 52.916664 185.20833 79.37499 132.29166 Q 105.83333 79.37499 105.83333 52.916664 L 105.83333 52.916664 L 132.29166 52.916664 L 132.29166 26.458332 L 132.29166 26.458332 L 158.74998 26.458332 L 158.74998 26.458332 L 158.74998 0.0 L 185.20833 0.0 Q 211.66666 -26.458332 238.12498 0.0 z" svg:height="2.9104166mm" draw:style-name="style-782" svg:viewBox="0.0 0.0 264.5833 291.04166" svg:width="2.6458333mm" svg:x="297.9208mm" svg:y="98.16041mm"/>
          <draw:path svg:d="M 158.74998 26.458332 L 132.29166 0.0 L 158.74998 0.0 Q 185.20833 0.0 185.20833 52.916664 Q 185.20833 105.83333 211.66666 105.83333 Q 238.12498 105.83333 238.12498 132.29166 L 238.12498 132.29166 L 185.20833 132.29166 L 132.29166 158.74998 L 158.74998 158.74998 L 185.20833 158.74998 L 185.20833 185.20833 L 211.66666 185.20833 L 211.66666 185.20833 L 211.66666 211.66666 L 211.66666 211.66666 L 211.66666 211.66666 L 238.12498 211.66666 L 238.12498 211.66666 L 211.66666 238.12498 Q 185.20833 264.5833 185.20833 264.5833 L 185.20833 264.5833 L 185.20833 264.5833 Q 158.74998 264.5833 158.74998 264.5833 L 158.74998 291.04166 L 158.74998 291.04166 Q 158.74998 317.49997 132.29166 317.49997 Q 105.83333 370.41666 52.916664 291.04166 L 0.0 238.12498 L 0.0 211.66666 L 0.0 211.66666 L 0.0 185.20833 L 0.0 158.74998 L 0.0 132.29166 Q 0.0 105.83333 79.37499 79.37499 Q 158.74998 52.916664 158.74998 26.458332 z" svg:height="3.1749997mm" draw:style-name="style-783" svg:viewBox="0.0 0.0 238.12498 317.49997" svg:width="2.38125mm" svg:x="50.270832mm" svg:y="96.30833mm"/>
          <draw:path svg:d="M 105.83333 0.0 L 132.29166 0.0 L 132.29166 502.7083 Q 105.83333 1005.4166 105.83333 1005.4166 Q 105.83333 1005.4166 105.83333 1031.875 L 105.83333 1031.875 L 105.83333 1031.875 Q 105.83333 1031.875 52.916664 899.5833 L 26.458332 740.8333 L 26.458332 634.99994 Q 0.0 502.7083 0.0 317.49997 Q 0.0 158.74998 52.916664 79.37499 Q 52.916664 0.0 105.83333 0.0 z" svg:height="10.318749mm" draw:style-name="style-784" svg:viewBox="0.0 0.0 132.29166 1031.875" svg:width="1.3229166mm" svg:x="143.40416mm" svg:y="112.18333mm"/>
          <draw:path svg:d="M 132.29166 0.0 L 158.74998 0.0 L 132.29166 52.916664 Q 132.29166 105.83333 211.66666 105.83333 L 291.04166 105.83333 L 291.04166 158.74998 Q 291.04166 238.12498 343.9583 264.5833 Q 396.87497 317.49997 396.87497 370.41666 L 396.87497 423.3333 L 370.41666 423.3333 L 343.9583 423.3333 L 343.9583 449.79166 L 343.9583 449.79166 L 317.49997 449.79166 L 317.49997 476.24997 L 317.49997 476.24997 L 291.04166 476.24997 L 291.04166 476.24997 L 291.04166 476.24997 L 291.04166 502.7083 L 291.04166 502.7083 L 291.04166 502.7083 Q 291.04166 502.7083 264.5833 582.0833 Q 264.5833 634.99994 211.66666 634.99994 L 158.74998 634.99994 L 158.74998 661.4583 L 132.29166 661.4583 L 132.29166 687.9166 L 132.29166 714.37494 L 105.83333 714.37494 Q 105.83333 740.8333 105.83333 740.8333 L 79.37499 740.8333 L 79.37499 740.8333 L 79.37499 740.8333 L 79.37499 767.2916 L 79.37499 767.2916 L 52.916664 767.2916 Q 26.458332 767.2916 26.458332 740.8333 L 0.0 687.9166 L 0.0 396.87497 L 26.458332 105.83333 L 26.458332 79.37499 Q 26.458332 52.916664 26.458332 26.458332 L 52.916664 26.458332 L 52.916664 26.458332 L 52.916664 52.916664 L 52.916664 52.916664 L 79.37499 52.916664 L 79.37499 52.916664 L 79.37499 52.916664 L 79.37499 26.458332 Q 105.83333 0.0 132.29166 0.0 z" svg:height="7.6729164mm" draw:style-name="style-785" svg:viewBox="0.0 0.0 396.87497 767.2916" svg:width="3.9687498mm" svg:x="275.9604mm" svg:y="122.237495mm"/>
          <draw:path svg:d="M 343.9583 52.916664 L 343.9583 0.0 L 423.3333 52.916664 Q 502.7083 105.83333 502.7083 79.37499 Q 502.7083 52.916664 555.625 26.458332 Q 608.5416 0.0 608.5416 0.0 L 634.99994 0.0 L 634.99994 449.79166 Q 634.99994 899.5833 634.99994 926.0416 L 634.99994 926.0416 L 608.5416 926.0416 Q 608.5416 952.49994 555.625 978.95825 L 529.1666 1031.875 L 476.24997 1031.875 Q 423.3333 1031.875 423.3333 978.95825 Q 449.79166 926.0416 396.87497 899.5833 Q 343.9583 899.5833 343.9583 846.6666 L 370.41666 793.74994 L 317.49997 793.74994 Q 264.5833 793.74994 185.20833 846.6666 L 79.37499 846.6666 L 79.37499 846.6666 L 79.37499 846.6666 L 52.916664 846.6666 L 52.916664 846.6666 L 52.916664 793.74994 L 26.458332 767.2916 L 26.458332 767.2916 L 26.458332 767.2916 L 26.458332 767.2916 L 26.458332 740.8333 L 26.458332 740.8333 L 26.458332 740.8333 L 26.458332 740.8333 L 26.458332 714.37494 L 26.458332 714.37494 Q 26.458332 687.9166 0.0 661.4583 Q -26.458332 608.5416 52.916664 555.625 Q 132.29166 529.1666 132.29166 449.79166 Q 158.74998 396.87497 79.37499 396.87497 L 26.458332 396.87497 L 26.458332 370.41666 L 26.458332 370.41666 L 26.458332 370.41666 Q 26.458332 370.41666 26.458332 291.04166 L 26.458332 211.66666 L 26.458332 211.66666 L 26.458332 211.66666 L 26.458332 185.20833 L 26.458332 185.20833 L 0.0 185.20833 L 0.0 158.74998 L 0.0 158.74998 L 0.0 158.74998 L 0.0 158.74998 L 26.458332 158.74998 L 26.458332 158.74998 L 26.458332 158.74998 L 79.37499 158.74998 Q 158.74998 211.66666 185.20833 158.74998 Q 211.66666 158.74998 291.04166 132.29166 Q 343.9583 132.29166 343.9583 52.916664 z" svg:height="10.318749mm" draw:style-name="style-786" svg:viewBox="0.0 0.0 634.99994 1031.875" svg:width="6.3499994mm" svg:x="302.41873mm" svg:y="81.49166mm"/>
          <draw:path svg:d="M 608.5416 158.74998 L 634.99994 158.74998 L 608.5416 211.66666 Q 608.5416 264.5833 529.1666 291.04166 Q 449.79166 291.04166 449.79166 317.49997 Q 449.79166 343.9583 476.24997 343.9583 Q 502.7083 343.9583 476.24997 449.79166 Q 449.79166 555.625 396.87497 555.625 L 343.9583 555.625 L 343.9583 555.625 Q 343.9583 529.1666 370.41666 529.1666 Q 396.87497 529.1666 396.87497 476.24997 Q 396.87497 449.79166 370.41666 423.3333 Q 343.9583 423.3333 343.9583 370.41666 Q 343.9583 291.04166 317.49997 264.5833 Q 291.04166 264.5833 291.04166 317.49997 Q 291.04166 343.9583 238.12498 343.9583 Q 211.66666 370.41666 185.20833 317.49997 Q 132.29166 264.5833 105.83333 264.5833 L 79.37499 264.5833 L 79.37499 264.5833 L 79.37499 264.5833 L 52.916664 264.5833 L 52.916664 264.5833 L 26.458332 291.04166 L 0.0 291.04166 L 0.0 264.5833 L 26.458332 238.12498 L 26.458332 238.12498 L 26.458332 211.66666 L 26.458332 211.66666 L 26.458332 211.66666 L 26.458332 211.66666 L 26.458332 185.20833 L 26.458332 185.20833 L 26.458332 158.74998 L 26.458332 158.74998 L 26.458332 158.74998 L 0.0 158.74998 L 0.0 158.74998 L 0.0 158.74998 L 0.0 158.74998 L 26.458332 158.74998 L 79.37499 158.74998 L 132.29166 158.74998 Q 185.20833 158.74998 185.20833 79.37499 Q 185.20833 0.0 317.49997 0.0 Q 449.79166 0.0 476.24997 79.37499 Q 502.7083 158.74998 555.625 158.74998 Q 582.0833 158.74998 608.5416 158.74998 z" svg:height="5.5562496mm" draw:style-name="style-787" svg:viewBox="0.0 0.0 634.99994 555.625" svg:width="6.3499994mm" svg:x="74.347916mm" svg:y="58.737495mm"/>
          <draw:path svg:d="M 449.79166 291.04166 L 449.79166 343.9583 L 449.79166 634.99994 Q 449.79166 926.0416 423.3333 926.0416 Q 396.87497 952.49994 370.41666 1058.3333 L 343.9583 1164.1666 L 343.9583 1243.5416 L 343.9583 1322.9166 L 343.9583 1349.3749 L 343.9583 1375.8333 L 317.49997 1428.7499 L 317.49997 1481.6666 L 291.04166 1481.6666 L 291.04166 1455.2083 L 291.04166 1455.2083 L 291.04166 1455.2083 L 291.04166 1137.7083 Q 291.04166 793.74994 291.04166 661.4583 Q 291.04166 502.7083 238.12498 396.87497 Q 211.66666 291.04166 132.29166 291.04166 L 79.37499 264.5833 L 79.37499 238.12498 L 79.37499 211.66666 L 105.83333 211.66666 L 132.29166 211.66666 L 132.29166 185.20833 L 132.29166 158.74998 L 105.83333 132.29166 Q 105.83333 105.83333 79.37499 105.83333 L 52.916664 79.37499 L 52.916664 79.37499 L 26.458332 79.37499 L 26.458332 52.916664 L 26.458332 26.458332 L 0.0 26.458332 Q -26.458332 26.458332 26.458332 0.0 L 52.916664 0.0 L 79.37499 0.0 Q 105.83333 26.458332 105.83333 0.0 L 105.83333 0.0 L 185.20833 0.0 Q 238.12498 26.458332 291.04166 132.29166 Q 343.9583 238.12498 396.87497 238.12498 Q 449.79166 264.5833 449.79166 291.04166 z" svg:height="14.816666mm" draw:style-name="style-788" svg:viewBox="0.0 0.0 449.79166 1481.6666" svg:width="4.497916mm" svg:x="151.07707mm" svg:y="104.510414mm"/>
          <draw:path svg:d="M 185.20833 291.04166 L 185.20833 317.49997 L 185.20833 343.9583 Q 185.20833 370.41666 211.66666 396.87497 L 211.66666 423.3333 L 185.20833 423.3333 Q 185.20833 396.87497 158.74998 396.87497 Q 132.29166 396.87497 132.29166 449.79166 Q 132.29166 529.1666 105.83333 502.7083 Q 79.37499 476.24997 52.916664 449.79166 L 0.0 449.79166 L 0.0 423.3333 L 0.0 423.3333 L 0.0 423.3333 L 26.458332 423.3333 L 26.458332 423.3333 L 26.458332 396.87497 L 26.458332 396.87497 Q 26.458332 396.87497 52.916664 396.87497 L 52.916664 396.87497 L 79.37499 185.20833 Q 79.37499 -26.458332 132.29166 0.0 Q 185.20833 0.0 238.12498 79.37499 Q 291.04166 132.29166 238.12498 132.29166 Q 211.66666 158.74998 211.66666 211.66666 Q 185.20833 264.5833 185.20833 291.04166 z" svg:height="5.027083mm" draw:style-name="style-789" svg:viewBox="0.0 0.0 238.12498 502.7083" svg:width="2.38125mm" svg:x="280.19373mm" svg:y="123.03124mm"/>
          <draw:path svg:d="M 1164.1666 0.0 L 1190.6249 0.0 L 1190.6249 26.458332 Q 1190.6249 52.916664 1164.1666 52.916664 Q 1137.7083 52.916664 1137.7083 79.37499 Q 1137.7083 105.83333 1164.1666 105.83333 Q 1190.6249 132.29166 1217.0833 317.49997 L 1217.0833 502.7083 L 1137.7083 502.7083 L 1084.7916 476.24997 L 1084.7916 476.24997 L 1084.7916 476.24997 L 1058.3333 476.24997 L 1058.3333 476.24997 L 1031.875 502.7083 L 1005.4166 502.7083 L 1005.4166 476.24997 Q 1031.875 449.79166 1005.4166 396.87497 L 1005.4166 370.41666 L 1005.4166 343.9583 L 978.95825 343.9583 L 978.95825 343.9583 L 978.95825 370.41666 L 978.95825 370.41666 L 978.95825 370.41666 L 952.49994 370.41666 L 952.49994 370.41666 L 952.49994 396.87497 L 926.0416 396.87497 L 926.0416 370.41666 L 926.0416 343.9583 L 899.5833 343.9583 L 873.12494 343.9583 L 846.6666 343.9583 Q 820.2083 370.41666 820.2083 423.3333 Q 793.74994 476.24997 608.5416 476.24997 L 423.3333 476.24997 L 423.3333 476.24997 Q 396.87497 476.24997 396.87497 449.79166 Q 343.9583 423.3333 343.9583 317.49997 Q 343.9583 211.66666 291.04166 211.66666 L 238.12498 185.20833 L 238.12498 185.20833 Q 238.12498 158.74998 264.5833 158.74998 Q 291.04166 132.29166 185.20833 105.83333 L 79.37499 52.916664 L 26.458332 52.916664 L 0.0 52.916664 L 0.0 52.916664 L 0.0 52.916664 L 52.916664 52.916664 L 105.83333 52.916664 L 608.5416 26.458332 Q 1137.7083 0.0 1164.1666 0.0 z" svg:height="5.027083mm" draw:style-name="style-790" svg:viewBox="0.0 0.0 1217.0833 502.7083" svg:width="12.170833mm" svg:x="194.46873mm" svg:y="118.533325mm"/>
          <draw:path svg:d="M 26.458332 158.74998 L 52.916664 0.0 L 52.916664 0.0 L 52.916664 0.0 L 52.916664 26.458332 L 52.916664 26.458332 L 52.916664 52.916664 L 52.916664 79.37499 L 52.916664 158.74998 L 52.916664 211.66666 L 105.83333 608.5416 Q 158.74998 1005.4166 185.20833 1825.6249 Q 238.12498 2645.8333 264.5833 3598.3333 Q 264.5833 4524.375 291.04166 4603.75 Q 317.49997 4683.1245 317.49997 5238.7495 L 317.49997 5767.9165 L 291.04166 5900.208 Q 264.5833 6032.4995 264.5833 10662.708 Q 264.5833 15292.916 291.04166 16139.582 L 291.04166 16959.791 L 264.5833 17039.166 Q 238.12498 17092.082 211.66666 17092.082 Q 211.66666 17092.082 185.20833 17197.916 Q 158.74998 17277.291 158.74998 17330.207 L 158.74998 17383.125 L 132.29166 17462.5 L 105.83333 17568.332 L 105.83333 17568.332 L 105.83333 17568.332 L 105.83333 17541.875 L 105.83333 17541.875 L 79.37499 17303.75 Q 52.916664 17039.166 52.916664 17039.166 Q 52.916664 17039.166 52.916664 16959.791 Q 52.916664 16853.957 26.458332 16827.5 L 0.0 16827.5 L 0.0 8572.5 L 0.0 343.9583 L 0.0 343.9583 L 0.0 343.9583 L 26.458332 158.74998 z" svg:height="175.68332mm" draw:style-name="style-791" svg:viewBox="0.0 0.0 317.49997 17568.332" svg:width="3.1749997mm" svg:x="0.0mm" svg:y="8.995832mm"/>
          <draw:path svg:d="M 238.12498 26.458332 L 238.12498 0.0 L 317.49997 0.0 L 396.87497 0.0 L 449.79166 52.916664 Q 502.7083 79.37499 529.1666 105.83333 L 529.1666 132.29166 L 502.7083 476.24997 Q 476.24997 820.2083 555.625 846.6666 Q 608.5416 846.6666 634.99994 899.5833 Q 634.99994 978.95825 608.5416 978.95825 Q 582.0833 1005.4166 582.0833 1005.4166 L 582.0833 1005.4166 L 555.625 1005.4166 Q 502.7083 1005.4166 423.3333 1005.4166 Q 343.9583 1005.4166 291.04166 1111.25 L 211.66666 1217.0833 L 185.20833 1243.5416 Q 185.20833 1269.9999 185.20833 1269.9999 L 185.20833 1269.9999 L 185.20833 1269.9999 Q 185.20833 1269.9999 185.20833 1164.1666 Q 238.12498 1058.3333 185.20833 1005.4166 Q 132.29166 952.49994 158.74998 952.49994 Q 185.20833 952.49994 185.20833 820.2083 Q 185.20833 687.9166 158.74998 661.4583 Q 105.83333 634.99994 79.37499 582.0833 L 26.458332 529.1666 L 26.458332 529.1666 Q 26.458332 529.1666 26.458332 529.1666 L 26.458332 502.7083 L 26.458332 476.24997 Q 26.458332 476.24997 0.0 423.3333 L 0.0 396.87497 L 0.0 370.41666 L 26.458332 343.9583 L 26.458332 343.9583 L 26.458332 317.49997 L 79.37499 317.49997 Q 105.83333 264.5833 158.74998 291.04166 Q 238.12498 291.04166 238.12498 291.04166 L 238.12498 317.49997 L 238.12498 317.49997 L 238.12498 317.49997 L 264.5833 317.49997 L 264.5833 317.49997 L 264.5833 291.04166 L 291.04166 291.04166 L 291.04166 238.12498 Q 291.04166 185.20833 238.12498 158.74998 Q 185.20833 158.74998 185.20833 132.29166 L 185.20833 105.83333 L 238.12498 105.83333 L 264.5833 105.83333 L 264.5833 79.37499 L 291.04166 79.37499 L 291.04166 52.916664 L 291.04166 52.916664 L 264.5833 52.916664 L 264.5833 52.916664 L 264.5833 26.458332 L 238.12498 26.458332 L 238.12498 26.458332 z" svg:height="12.699999mm" draw:style-name="style-792" svg:viewBox="0.0 0.0 634.99994 1269.9999" svg:width="6.3499994mm" svg:x="119.85625mm" svg:y="109.00833mm"/>
          <draw:path svg:d="M 26.458332 26.458332 L 26.458332 0.0 L 52.916664 0.0 L 52.916664 0.0 L 79.37499 26.458332 Q 105.83333 26.458332 132.29166 79.37499 Q 132.29166 132.29166 158.74998 132.29166 Q 185.20833 132.29166 211.66666 105.83333 Q 211.66666 79.37499 264.5833 79.37499 Q 343.9583 79.37499 396.87497 105.83333 Q 449.79166 132.29166 449.79166 158.74998 Q 449.79166 185.20833 476.24997 185.20833 Q 529.1666 158.74998 529.1666 132.29166 Q 529.1666 105.83333 555.625 79.37499 Q 582.0833 79.37499 555.625 52.916664 Q 555.625 26.458332 582.0833 26.458332 Q 634.99994 26.458332 634.99994 52.916664 L 661.4583 52.916664 L 661.4583 79.37499 Q 634.99994 105.83333 634.99994 105.83333 L 634.99994 132.29166 L 634.99994 132.29166 L 634.99994 132.29166 L 634.99994 238.12498 Q 634.99994 343.9583 608.5416 343.9583 L 608.5416 343.9583 L 582.0833 343.9583 Q 529.1666 343.9583 555.625 449.79166 Q 555.625 555.625 555.625 555.625 L 529.1666 555.625 L 529.1666 555.625 L 529.1666 555.625 L 555.625 582.0833 Q 582.0833 608.5416 555.625 661.4583 Q 529.1666 740.8333 529.1666 767.2916 L 529.1666 820.2083 L 529.1666 820.2083 L 502.7083 820.2083 L 476.24997 846.6666 L 449.79166 873.12494 L 449.79166 873.12494 L 476.24997 873.12494 L 476.24997 899.5833 L 476.24997 926.0416 L 476.24997 926.0416 L 449.79166 926.0416 L 423.3333 899.5833 L 370.41666 873.12494 L 370.41666 873.12494 L 370.41666 873.12494 L 343.9583 873.12494 L 343.9583 873.12494 L 317.49997 846.6666 L 291.04166 820.2083 L 291.04166 820.2083 L 291.04166 820.2083 L 291.04166 820.2083 L 317.49997 820.2083 L 370.41666 767.2916 Q 423.3333 740.8333 423.3333 714.37494 L 423.3333 687.9166 L 370.41666 687.9166 Q 317.49997 661.4583 264.5833 661.4583 Q 185.20833 608.5416 158.74998 582.0833 Q 158.74998 555.625 132.29166 555.625 Q 105.83333 555.625 79.37499 449.79166 L 52.916664 370.41666 L 26.458332 370.41666 L 26.458332 343.9583 L 26.458332 343.9583 L 0.0 343.9583 L 0.0 317.49997 L 0.0 291.04166 L 52.916664 291.04166 Q 132.29166 291.04166 132.29166 317.49997 L 158.74998 343.9583 L 158.74998 291.04166 L 158.74998 238.12498 L 132.29166 238.12498 Q 132.29166 238.12498 105.83333 185.20833 Q 105.83333 158.74998 52.916664 132.29166 L 26.458332 79.37499 L 26.458332 26.458332 z" svg:height="9.260416mm" draw:style-name="style-793" svg:viewBox="0.0 0.0 661.4583 926.0416" svg:width="6.614583mm" svg:x="105.83333mm" svg:y="59.531246mm"/>
          <draw:path svg:d="M 343.9583 105.83333 L 343.9583 132.29166 L 370.41666 132.29166 L 423.3333 132.29166 L 396.87497 158.74998 Q 370.41666 185.20833 370.41666 238.12498 Q 370.41666 291.04166 370.41666 317.49997 L 370.41666 343.9583 L 343.9583 370.41666 Q 317.49997 396.87497 264.5833 396.87497 L 238.12498 396.87497 L 185.20833 370.41666 Q 132.29166 370.41666 132.29166 291.04166 Q 158.74998 211.66666 105.83333 132.29166 Q 79.37499 26.458332 52.916664 26.458332 L 0.0 26.458332 L 0.0 0.0 Q 26.458332 -26.458332 158.74998 0.0 Q 317.49997 0.0 317.49997 26.458332 Q 317.49997 79.37499 343.9583 105.83333 z" svg:height="3.9687498mm" draw:style-name="style-794" svg:viewBox="0.0 0.0 423.3333 396.87497" svg:width="4.233333mm" svg:x="14.287499mm" svg:y="120.385414mm"/>
          <draw:path svg:d="M 396.87497 0.0 L 449.79166 0.0 L 449.79166 0.0 Q 449.79166 0.0 423.3333 26.458332 L 396.87497 52.916664 L 423.3333 52.916664 L 476.24997 52.916664 L 476.24997 79.37499 L 476.24997 79.37499 L 502.7083 79.37499 L 502.7083 105.83333 L 529.1666 105.83333 Q 582.0833 105.83333 582.0833 132.29166 L 582.0833 158.74998 L 634.99994 158.74998 L 661.4583 158.74998 L 661.4583 158.74998 Q 634.99994 185.20833 661.4583 264.5833 Q 687.9166 370.41666 634.99994 423.3333 Q 582.0833 449.79166 529.1666 476.24997 Q 476.24997 529.1666 423.3333 529.1666 Q 370.41666 529.1666 317.49997 502.7083 L 291.04166 476.24997 L 291.04166 476.24997 L 291.04166 476.24997 L 317.49997 476.24997 Q 370.41666 476.24997 343.9583 423.3333 Q 317.49997 396.87497 264.5833 264.5833 Q 238.12498 158.74998 158.74998 132.29166 L 105.83333 105.83333 L 52.916664 132.29166 L 0.0 132.29166 L 0.0 132.29166 L 0.0 105.83333 L 52.916664 105.83333 L 79.37499 105.83333 L 79.37499 79.37499 L 105.83333 79.37499 L 105.83333 79.37499 L 105.83333 52.916664 L 158.74998 52.916664 L 185.20833 52.916664 L 264.5833 52.916664 Q 317.49997 52.916664 343.9583 52.916664 Q 370.41666 26.458332 343.9583 26.458332 Q 343.9583 0.0 396.87497 0.0 z" svg:height="5.2916665mm" draw:style-name="style-795" svg:viewBox="0.0 0.0 661.4583 529.1666" svg:width="6.614583mm" svg:x="94.19166mm" svg:y="49.741665mm"/>
          <draw:path svg:d="M 2592.9165 158.74998 L 2592.9165 185.20833 L 2539.9998 185.20833 L 2460.6248 185.20833 L 2460.6248 264.5833 Q 2460.6248 343.9583 2434.1665 343.9583 L 2407.7083 343.9583 L 2407.7083 317.49997 Q 2381.2498 317.49997 2381.2498 317.49997 L 2381.2498 317.49997 L 2381.2498 317.49997 Q 2381.2498 317.49997 2354.7915 291.04166 L 2328.3333 291.04166 L 2328.3333 291.04166 Q 2328.3333 264.5833 2169.5833 264.5833 Q 2037.2915 264.5833 2037.2915 343.9583 Q 2010.8333 396.87497 1984.3749 423.3333 L 1931.4583 423.3333 L 1931.4583 502.7083 Q 1931.4583 582.0833 2010.8333 608.5416 Q 2090.2083 634.99994 2090.2083 687.9166 Q 2116.6665 740.8333 2090.2083 740.8333 L 2090.2083 740.8333 L 2063.75 740.8333 Q 2063.75 740.8333 1931.4583 740.8333 Q 1799.1666 740.8333 1693.3333 714.37494 Q 1613.9583 687.9166 1613.9583 740.8333 Q 1640.4166 767.2916 1719.7916 846.6666 L 1799.1666 899.5833 L 1799.1666 926.0416 L 1799.1666 952.49994 L 1772.7083 952.49994 L 1746.2499 952.49994 L 1746.2499 978.95825 Q 1746.2499 978.95825 1719.7916 952.49994 L 1693.3333 952.49994 L 1640.4166 952.49994 L 1613.9583 952.49994 L 1613.9583 952.49994 L 1587.4999 952.49994 L 1587.4999 1005.4166 L 1587.4999 1058.3333 L 1613.9583 1058.3333 L 1613.9583 1058.3333 L 1640.4166 1084.7916 L 1666.8749 1111.25 L 1693.3333 1111.25 Q 1719.7916 1111.25 1799.1666 1190.6249 Q 1878.5416 1269.9999 1931.4583 1322.9166 Q 2010.8333 1349.3749 2010.8333 1375.8333 L 2010.8333 1402.2916 L 2037.2915 1402.2916 L 2063.75 1428.7499 L 2063.75 1428.7499 L 2063.75 1428.7499 L 2090.2083 1428.7499 L 2090.2083 1455.2083 L 2090.2083 1481.6666 L 2116.6665 1508.1249 L 2116.6665 1534.5833 L 2116.6665 1561.0416 L 2090.2083 1561.0416 L 2063.75 1587.4999 L 2063.75 1587.4999 L 2063.75 1587.4999 L 2037.2915 1587.4999 L 2037.2915 1587.4999 L 1957.9165 1561.0416 Q 1904.9999 1534.5833 1904.9999 1534.5833 L 1904.9999 1534.5833 L 1878.5416 1534.5833 L 1878.5416 1534.5833 L 1852.0833 1561.0416 L 1825.6249 1561.0416 L 1852.0833 1613.9583 Q 1852.0833 1666.8749 1878.5416 1693.3333 L 1878.5416 1719.7916 L 1878.5416 1719.7916 Q 1878.5416 1746.2499 1825.6249 1746.2499 Q 1772.7083 1746.2499 1772.7083 1772.7083 Q 1772.7083 1799.1666 1719.7916 1799.1666 L 1666.8749 1799.1666 L 1640.4166 1878.5416 Q 1613.9583 1957.9165 1561.0416 1984.3749 Q 1508.1249 2010.8333 1481.6666 2010.8333 L 1481.6666 2010.8333 L 1481.6666 2010.8333 Q 1455.2083 2010.8333 1428.7499 1984.3749 Q 1428.7499 1957.9165 1428.7499 1957.9165 Q 1428.7499 1904.9999 1296.4583 1852.0833 Q 1164.1666 1799.1666 1137.7083 1746.2499 Q 1111.25 1693.3333 1058.3333 1666.8749 Q 1005.4166 1640.4166 899.5833 1719.7916 L 793.74994 1799.1666 L 793.74994 1799.1666 Q 793.74994 1772.7083 740.8333 1719.7916 Q 687.9166 1666.8749 661.4583 1640.4166 Q 608.5416 1640.4166 608.5416 1613.9583 Q 582.0833 1587.4999 555.625 1587.4999 Q 502.7083 1587.4999 449.79166 1587.4999 Q 370.41666 1561.0416 343.9583 1481.6666 Q 317.49997 1375.8333 264.5833 1402.2916 L 185.20833 1428.7499 L 185.20833 1428.7499 L 158.74998 1428.7499 L 158.74998 1428.7499 L 158.74998 1428.7499 L 105.83333 1455.2083 L 26.458332 1455.2083 L 26.458332 1428.7499 L 0.0 1428.7499 L 0.0 1428.7499 L 0.0 1428.7499 L 0.0 1402.2916 L 0.0 1402.2916 L 0.0 1402.2916 L 0.0 1375.8333 L 26.458332 1375.8333 L 52.916664 1375.8333 L 79.37499 1349.3749 L 105.83333 1322.9166 L 158.74998 1322.9166 L 211.66666 1322.9166 L 370.41666 1322.9166 Q 502.7083 1322.9166 529.1666 1375.8333 Q 529.1666 1402.2916 582.0833 1428.7499 Q 634.99994 1428.7499 608.5416 1428.7499 Q 608.5416 1428.7499 661.4583 1428.7499 L 714.37494 1428.7499 L 740.8333 1428.7499 L 767.2916 1428.7499 L 767.2916 1402.2916 L 793.74994 1402.2916 L 793.74994 1402.2916 L 793.74994 1375.8333 L 793.74994 1375.8333 Q 793.74994 1375.8333 820.2083 1375.8333 L 820.2083 1375.8333 L 820.2083 1322.9166 Q 846.6666 1269.9999 846.6666 1217.0833 Q 899.5833 1164.1666 899.5833 1005.4166 Q 899.5833 820.2083 926.0416 714.37494 Q 952.49994 608.5416 978.95825 608.5416 Q 1005.4166 608.5416 1058.3333 449.79166 Q 1137.7083 317.49997 1217.0833 264.5833 Q 1269.9999 211.66666 1402.2916 132.29166 Q 1534.5833 52.916664 1587.4999 52.916664 Q 1666.8749 52.916664 1666.8749 26.458332 Q 1666.8749 0.0 1719.7916 0.0 Q 1746.2499 -26.458332 1772.7083 0.0 Q 1772.7083 26.458332 2116.6665 79.37499 Q 2434.1665 105.83333 2487.0833 132.29166 Q 2566.4583 158.74998 2566.4583 158.74998 Q 2592.9165 158.74998 2592.9165 158.74998 z M 502.7083 1455.2083 Q 502.7083 1428.7499 529.1666 1428.7499 Q 555.625 1428.7499 555.625 1455.2083 Q 555.625 1481.6666 529.1666 1481.6666 Q 502.7083 1481.6666 502.7083 1455.2083 z" svg:height="20.108332mm" draw:style-name="style-796" svg:viewBox="0.0 0.0 2592.9165 2010.8333" svg:width="25.929165mm" svg:x="49.741665mm" svg:y="51.85833mm"/>
          <draw:path svg:d="M 26.458332 132.29166 L 26.458332 0.0 L 238.12498 26.458332 Q 476.24997 79.37499 476.24997 79.37499 Q 476.24997 79.37499 502.7083 105.83333 L 529.1666 105.83333 L 529.1666 132.29166 L 529.1666 132.29166 L 502.7083 132.29166 L 502.7083 132.29166 L 502.7083 158.74998 L 502.7083 158.74998 L 423.3333 158.74998 Q 370.41666 158.74998 370.41666 291.04166 L 370.41666 396.87497 L 396.87497 396.87497 L 396.87497 396.87497 L 423.3333 423.3333 L 449.79166 449.79166 L 476.24997 449.79166 L 529.1666 449.79166 L 529.1666 423.3333 L 529.1666 396.87497 L 476.24997 370.41666 Q 423.3333 343.9583 476.24997 343.9583 Q 529.1666 343.9583 555.625 317.49997 Q 555.625 291.04166 582.0833 291.04166 Q 608.5416 291.04166 608.5416 317.49997 Q 608.5416 343.9583 634.99994 343.9583 L 661.4583 343.9583 L 661.4583 343.9583 L 661.4583 343.9583 L 687.9166 449.79166 Q 687.9166 555.625 714.37494 555.625 Q 740.8333 529.1666 740.8333 555.625 Q 793.74994 608.5416 793.74994 608.5416 L 793.74994 634.99994 L 740.8333 634.99994 Q 687.9166 661.4583 661.4583 661.4583 Q 634.99994 661.4583 608.5416 714.37494 Q 582.0833 767.2916 476.24997 767.2916 Q 396.87497 767.2916 370.41666 793.74994 Q 370.41666 820.2083 185.20833 820.2083 L 26.458332 820.2083 L 26.458332 793.74994 L 0.0 793.74994 L 0.0 767.2916 Q 0.0 714.37494 26.458332 502.7083 L 26.458332 264.5833 L 26.458332 132.29166 z" svg:height="8.202083mm" draw:style-name="style-797" svg:viewBox="0.0 0.0 793.74994 820.2083" svg:width="7.9374995mm" svg:x="198.96666mm" svg:y="109.27291mm"/>
          <draw:path svg:d="M 317.49997 476.24997 L 317.49997 423.3333 L 343.9583 317.49997 Q 370.41666 211.66666 343.9583 158.74998 L 343.9583 79.37499 L 370.41666 79.37499 Q 396.87497 79.37499 396.87497 132.29166 L 396.87497 185.20833 L 423.3333 264.5833 Q 449.79166 317.49997 502.7083 370.41666 Q 529.1666 423.3333 529.1666 502.7083 Q 529.1666 582.0833 502.7083 634.99994 Q 502.7083 687.9166 529.1666 687.9166 Q 555.625 687.9166 555.625 767.2916 Q 555.625 846.6666 529.1666 873.12494 Q 502.7083 873.12494 502.7083 899.5833 Q 502.7083 926.0416 582.0833 926.0416 L 661.4583 952.49994 L 661.4583 952.49994 L 634.99994 952.49994 L 634.99994 952.49994 L 634.99994 952.49994 L 634.99994 978.95825 L 634.99994 978.95825 L 608.5416 1005.4166 L 582.0833 1031.875 L 582.0833 1058.3333 L 582.0833 1084.7916 L 555.625 1084.7916 L 529.1666 1058.3333 L 529.1666 1058.3333 L 529.1666 1058.3333 L 502.7083 1058.3333 L 502.7083 1058.3333 L 476.24997 1084.7916 L 423.3333 1084.7916 L 423.3333 1111.25 L 423.3333 1137.7083 L 396.87497 1137.7083 L 370.41666 1111.25 L 317.49997 1111.25 L 264.5833 1111.25 L 264.5833 1084.7916 L 264.5833 1084.7916 L 238.12498 1084.7916 L 238.12498 1058.3333 L 238.12498 1058.3333 L 211.66666 1058.3333 L 211.66666 1058.3333 L 211.66666 1058.3333 L 211.66666 1058.3333 L 185.20833 1058.3333 L 185.20833 978.95825 Q 158.74998 899.5833 158.74998 846.6666 Q 158.74998 767.2916 79.37499 687.9166 Q 0.0 608.5416 0.0 476.24997 Q 0.0 370.41666 26.458332 158.74998 Q 26.458332 -26.458332 52.916664 0.0 Q 105.83333 0.0 132.29166 211.66666 Q 158.74998 396.87497 238.12498 476.24997 Q 317.49997 529.1666 317.49997 476.24997 z" svg:height="11.377083mm" draw:style-name="style-798" svg:viewBox="0.0 0.0 661.4583 1137.7083" svg:width="6.614583mm" svg:x="135.99582mm" svg:y="178.32916mm"/>
          <draw:path svg:d="M 291.04166 26.458332 L 370.41666 0.0 L 343.9583 52.916664 Q 343.9583 132.29166 370.41666 185.20833 Q 396.87497 238.12498 423.3333 264.5833 L 423.3333 291.04166 L 423.3333 291.04166 Q 423.3333 317.49997 449.79166 317.49997 L 449.79166 317.49997 L 449.79166 317.49997 Q 449.79166 343.9583 476.24997 343.9583 L 476.24997 370.41666 L 476.24997 370.41666 L 502.7083 370.41666 L 502.7083 423.3333 L 502.7083 449.79166 L 502.7083 476.24997 L 502.7083 529.1666 L 502.7083 582.0833 L 502.7083 634.99994 L 529.1666 661.4583 L 529.1666 687.9166 L 555.625 846.6666 Q 555.625 1031.875 608.5416 1031.875 L 634.99994 1031.875 L 634.99994 1031.875 L 634.99994 1058.3333 L 661.4583 1058.3333 L 687.9166 1058.3333 L 687.9166 1084.7916 L 714.37494 1084.7916 L 714.37494 1111.25 L 714.37494 1111.25 L 661.4583 1111.25 L 582.0833 1111.25 L 370.41666 1137.7083 L 158.74998 1137.7083 L 132.29166 1137.7083 L 79.37499 1111.25 L 52.916664 1111.25 L 26.458332 1111.25 L 26.458332 1084.7916 L 26.458332 1058.3333 L 0.0 1058.3333 L 0.0 1058.3333 L 0.0 1031.875 Q 26.458332 1031.875 26.458332 1005.4166 L 26.458332 1005.4166 L 26.458332 1005.4166 Q 26.458332 1005.4166 26.458332 899.5833 Q 26.458332 793.74994 26.458332 793.74994 Q 52.916664 793.74994 79.37499 767.2916 Q 132.29166 740.8333 79.37499 740.8333 L 52.916664 714.37494 L 52.916664 687.9166 Q 26.458332 687.9166 26.458332 555.625 Q 26.458332 423.3333 132.29166 291.04166 Q 238.12498 158.74998 238.12498 105.83333 Q 238.12498 52.916664 291.04166 26.458332 z" svg:height="11.377083mm" draw:style-name="style-799" svg:viewBox="0.0 0.0 714.37494 1137.7083" svg:width="7.1437497mm" svg:x="273.31458mm" svg:y="137.58333mm"/>
          <draw:path svg:d="M 238.12498 26.458332 L 238.12498 0.0 L 264.5833 0.0 Q 291.04166 0.0 291.04166 105.83333 Q 291.04166 185.20833 291.04166 211.66666 L 291.04166 211.66666 L 317.49997 264.5833 Q 343.9583 317.49997 423.3333 370.41666 Q 502.7083 423.3333 608.5416 423.3333 Q 687.9166 423.3333 687.9166 449.79166 Q 687.9166 476.24997 714.37494 476.24997 Q 740.8333 476.24997 714.37494 502.7083 Q 687.9166 502.7083 661.4583 582.0833 Q 661.4583 687.9166 634.99994 687.9166 Q 608.5416 687.9166 608.5416 714.37494 L 608.5416 714.37494 L 608.5416 714.37494 L 608.5416 714.37494 L 608.5416 740.8333 L 608.5416 767.2916 L 608.5416 767.2916 L 608.5416 793.74994 L 687.9166 793.74994 Q 767.2916 820.2083 793.74994 899.5833 Q 820.2083 978.95825 846.6666 978.95825 L 846.6666 1005.4166 L 767.2916 1005.4166 Q 714.37494 1005.4166 714.37494 1058.3333 L 714.37494 1084.7916 L 740.8333 1084.7916 L 740.8333 1111.25 L 767.2916 1111.25 L 767.2916 1111.25 L 767.2916 1164.1666 L 767.2916 1217.0833 L 740.8333 1217.0833 L 740.8333 1217.0833 L 740.8333 1190.6249 L 714.37494 1190.6249 L 714.37494 1190.6249 L 714.37494 1164.1666 L 687.9166 1164.1666 Q 661.4583 1164.1666 608.5416 1137.7083 L 529.1666 1111.25 L 529.1666 1137.7083 L 502.7083 1137.7083 L 502.7083 1137.7083 L 502.7083 1164.1666 L 449.79166 1164.1666 L 423.3333 1164.1666 L 423.3333 1190.6249 L 423.3333 1190.6249 L 396.87497 1190.6249 L 396.87497 1217.0833 L 396.87497 1217.0833 Q 396.87497 1217.0833 370.41666 1243.5416 L 343.9583 1269.9999 L 343.9583 1243.5416 Q 343.9583 1217.0833 317.49997 1217.0833 L 291.04166 1243.5416 L 291.04166 1243.5416 L 291.04166 1243.5416 L 291.04166 1217.0833 Q 291.04166 1164.1666 238.12498 1111.25 Q 238.12498 1031.875 158.74998 1058.3333 Q 105.83333 1111.25 105.83333 1084.7916 Q 105.83333 1058.3333 52.916664 1058.3333 L 0.0 1058.3333 L 0.0 1005.4166 Q 26.458332 978.95825 26.458332 952.49994 L 26.458332 952.49994 L 26.458332 952.49994 Q 26.458332 952.49994 52.916664 952.49994 Q 79.37499 926.0416 79.37499 846.6666 Q 79.37499 793.74994 52.916664 767.2916 Q 26.458332 740.8333 105.83333 687.9166 Q 185.20833 634.99994 158.74998 529.1666 Q 132.29166 396.87497 79.37499 396.87497 L 52.916664 396.87497 L 52.916664 370.41666 Q 79.37499 343.9583 79.37499 264.5833 L 132.29166 158.74998 L 158.74998 158.74998 Q 185.20833 158.74998 211.66666 105.83333 Q 238.12498 26.458332 238.12498 26.458332 z" svg:height="12.699999mm" draw:style-name="style-800" svg:viewBox="0.0 0.0 846.6666 1269.9999" svg:width="8.466666mm" svg:x="166.95207mm" svg:y="111.65416mm"/>
          <draw:path svg:d="M 2010.8333 0.0 L 2010.8333 0.0 L 2196.0415 52.916664 Q 2381.2498 79.37499 2989.7915 132.29166 Q 3571.8748 185.20833 3677.7083 185.20833 L 3757.0833 185.20833 L 3783.5415 185.20833 Q 3836.4583 211.66666 3836.4583 211.66666 L 3836.4583 238.12498 L 3889.3748 291.04166 Q 3915.833 343.9583 3995.208 343.9583 L 4101.0415 343.9583 L 4101.0415 370.41666 L 4101.0415 396.87497 L 4074.583 396.87497 Q 4048.1248 396.87497 4048.1248 449.79166 Q 4048.1248 502.7083 4021.6665 502.7083 Q 3995.208 529.1666 3995.208 582.0833 L 3995.208 634.99994 L 4021.6665 634.99994 L 4021.6665 661.4583 L 4101.0415 661.4583 L 4153.958 661.4583 L 4153.958 687.9166 L 4180.4165 687.9166 L 4180.4165 687.9166 L 4180.4165 714.37494 L 4101.0415 714.37494 L 4048.1248 714.37494 L 3968.7498 740.8333 L 3889.3748 767.2916 L 3889.3748 767.2916 L 3889.3748 767.2916 L 3889.3748 767.2916 Q 3889.3748 767.2916 3862.9165 793.74994 Q 3836.4583 820.2083 3730.6248 820.2083 Q 3624.7915 820.2083 3571.8748 714.37494 Q 3518.9583 634.99994 3439.5833 608.5416 Q 3360.2083 582.0833 3360.2083 555.625 Q 3360.2083 502.7083 3280.8333 529.1666 Q 3201.4583 555.625 3174.9998 582.0833 Q 3148.5415 608.5416 3042.7083 687.9166 Q 2936.8748 767.2916 2883.9583 820.2083 Q 2831.0415 899.5833 2751.6665 926.0416 Q 2672.2915 926.0416 2619.3748 978.95825 Q 2566.4583 1031.875 2407.7083 1084.7916 L 2248.9583 1111.25 L 2196.0415 1111.25 Q 2169.5833 1084.7916 1666.8749 1137.7083 Q 1190.6249 1164.1666 873.12494 1137.7083 L 582.0833 1111.25 L 582.0833 1084.7916 Q 555.625 1084.7916 476.24997 1084.7916 L 370.41666 1058.3333 L 370.41666 1031.875 L 396.87497 1031.875 L 396.87497 1031.875 L 396.87497 1031.875 L 449.79166 1005.4166 L 502.7083 978.95825 L 502.7083 978.95825 L 502.7083 978.95825 L 529.1666 978.95825 L 529.1666 978.95825 L 449.79166 952.49994 Q 343.9583 926.0416 264.5833 926.0416 Q 185.20833 873.12494 185.20833 846.6666 Q 185.20833 793.74994 158.74998 793.74994 Q 132.29166 767.2916 132.29166 740.8333 Q 105.83333 714.37494 158.74998 714.37494 Q 211.66666 714.37494 132.29166 661.4583 L 26.458332 608.5416 L 26.458332 608.5416 L 26.458332 608.5416 L 0.0 608.5416 L 0.0 608.5416 L 26.458332 582.0833 L 52.916664 555.625 L 52.916664 555.625 L 26.458332 555.625 L 26.458332 555.625 L 26.458332 555.625 L 52.916664 529.1666 Q 79.37499 529.1666 79.37499 502.7083 L 79.37499 449.79166 L 105.83333 449.79166 Q 132.29166 449.79166 132.29166 423.3333 L 132.29166 396.87497 L 105.83333 396.87497 L 79.37499 396.87497 L 132.29166 396.87497 Q 185.20833 396.87497 211.66666 423.3333 Q 238.12498 449.79166 291.04166 396.87497 Q 370.41666 370.41666 370.41666 343.9583 Q 370.41666 291.04166 423.3333 291.04166 Q 476.24997 291.04166 502.7083 317.49997 Q 502.7083 343.9583 555.625 370.41666 Q 582.0833 370.41666 608.5416 343.9583 Q 608.5416 291.04166 661.4583 291.04166 Q 714.37494 291.04166 793.74994 291.04166 Q 873.12494 291.04166 899.5833 291.04166 Q 926.0416 291.04166 952.49994 343.9583 Q 952.49994 370.41666 1031.875 370.41666 L 1084.7916 343.9583 L 1084.7916 343.9583 L 1084.7916 343.9583 L 1111.25 343.9583 L 1111.25 343.9583 L 1111.25 317.49997 L 1084.7916 317.49997 L 1084.7916 317.49997 L 1084.7916 291.04166 L 1084.7916 291.04166 Q 1084.7916 291.04166 1058.3333 317.49997 Q 1031.875 343.9583 1031.875 291.04166 L 978.95825 264.5833 L 978.95825 264.5833 L 978.95825 238.12498 L 1031.875 238.12498 L 1058.3333 238.12498 L 1296.4583 238.12498 Q 1561.0416 238.12498 1746.2499 185.20833 Q 1931.4583 105.83333 1957.9165 52.916664 Q 2010.8333 26.458332 2010.8333 0.0 z M 158.74998 555.625 L 158.74998 582.0833 L 132.29166 582.0833 Q 105.83333 555.625 132.29166 555.625 Q 132.29166 529.1666 158.74998 555.625 z" svg:height="11.377083mm" draw:style-name="style-801" svg:viewBox="0.0 0.0 4180.4165 1137.7083" svg:width="41.804165mm" svg:x="41.53958mm" svg:y="162.71873mm"/>
          <draw:path svg:d="M 449.79166 26.458332 L 476.24997 26.458332 L 476.24997 26.458332 Q 476.24997 26.458332 502.7083 52.916664 L 502.7083 52.916664 L 502.7083 52.916664 Q 502.7083 79.37499 476.24997 79.37499 Q 449.79166 79.37499 317.49997 105.83333 Q 185.20833 105.83333 211.66666 158.74998 Q 238.12498 211.66666 211.66666 238.12498 L 185.20833 238.12498 L 185.20833 185.20833 Q 158.74998 158.74998 79.37499 105.83333 Q 26.458332 52.916664 0.0 26.458332 Q 0.0 -26.458332 79.37499 0.0 Q 185.20833 26.458332 317.49997 26.458332 Q 449.79166 26.458332 449.79166 26.458332 z" svg:height="2.38125mm" draw:style-name="style-802" svg:viewBox="0.0 0.0 502.7083 238.12498" svg:width="5.027083mm" svg:x="65.88125mm" svg:y="59.00208mm"/>
          <draw:path svg:d="M 846.6666 79.37499 L 846.6666 79.37499 L 846.6666 79.37499 L 846.6666 105.83333 L 899.5833 105.83333 Q 926.0416 105.83333 899.5833 158.74998 Q 899.5833 211.66666 873.12494 211.66666 L 846.6666 211.66666 L 926.0416 238.12498 Q 1005.4166 264.5833 978.95825 264.5833 Q 952.49994 264.5833 952.49994 291.04166 Q 952.49994 317.49997 1005.4166 317.49997 Q 1058.3333 343.9583 1058.3333 370.41666 L 1058.3333 370.41666 L 1058.3333 370.41666 Q 1031.875 370.41666 926.0416 396.87497 Q 820.2083 423.3333 793.74994 582.0833 L 767.2916 740.8333 L 767.2916 740.8333 Q 740.8333 740.8333 740.8333 634.99994 Q 740.8333 502.7083 687.9166 502.7083 Q 661.4583 476.24997 582.0833 529.1666 Q 529.1666 582.0833 476.24997 687.9166 Q 449.79166 820.2083 396.87497 793.74994 L 343.9583 793.74994 L 343.9583 793.74994 Q 317.49997 767.2916 317.49997 767.2916 L 317.49997 767.2916 L 317.49997 767.2916 L 291.04166 740.8333 L 264.5833 740.8333 L 211.66666 740.8333 L 211.66666 767.2916 L 211.66666 767.2916 L 185.20833 767.2916 L 185.20833 740.8333 L 158.74998 740.8333 L 132.29166 740.8333 L 132.29166 740.8333 L 105.83333 714.37494 L 105.83333 714.37494 L 105.83333 714.37494 L 105.83333 687.9166 L 105.83333 687.9166 L 79.37499 687.9166 L 79.37499 687.9166 L 79.37499 661.4583 L 52.916664 661.4583 L 52.916664 634.99994 L 52.916664 608.5416 L 26.458332 608.5416 L 26.458332 582.0833 L 26.458332 582.0833 L 0.0 582.0833 L 0.0 529.1666 L 0.0 502.7083 L 26.458332 502.7083 L 26.458332 476.24997 L 52.916664 476.24997 Q 52.916664 476.24997 132.29166 502.7083 L 211.66666 502.7083 L 211.66666 476.24997 L 211.66666 423.3333 L 185.20833 423.3333 Q 185.20833 423.3333 132.29166 343.9583 Q 52.916664 291.04166 105.83333 264.5833 Q 132.29166 264.5833 132.29166 211.66666 L 158.74998 158.74998 L 158.74998 158.74998 L 158.74998 158.74998 L 211.66666 132.29166 Q 238.12498 105.83333 423.3333 105.83333 L 582.0833 105.83333 L 634.99994 105.83333 Q 687.9166 79.37499 714.37494 52.916664 Q 714.37494 0.0 740.8333 0.0 Q 793.74994 0.0 793.74994 26.458332 Q 820.2083 52.916664 846.6666 79.37499 z" svg:height="7.9374995mm" draw:style-name="style-803" svg:viewBox="0.0 0.0 1058.3333 793.74994" svg:width="10.583333mm" svg:x="160.3375mm" svg:y="66.674995mm"/>
          <draw:path svg:d="M 52.916664 0.0 L 79.37499 26.458332 L 79.37499 26.458332 L 79.37499 26.458332 L 105.83333 26.458332 L 105.83333 26.458332 L 132.29166 26.458332 L 158.74998 26.458332 L 158.74998 26.458332 L 185.20833 26.458332 L 185.20833 26.458332 L 185.20833 26.458332 L 211.66666 26.458332 L 238.12498 26.458332 L 238.12498 26.458332 L 238.12498 26.458332 L 264.5833 79.37499 L 291.04166 105.83333 L 291.04166 238.12498 Q 291.04166 343.9583 291.04166 476.24997 L 291.04166 608.5416 L 238.12498 608.5416 L 211.66666 608.5416 L 211.66666 634.99994 L 185.20833 634.99994 L 185.20833 634.99994 L 185.20833 634.99994 L 185.20833 555.625 L 185.20833 476.24997 L 158.74998 449.79166 Q 132.29166 423.3333 132.29166 396.87497 Q 105.83333 343.9583 79.37499 343.9583 L 26.458332 343.9583 L 26.458332 343.9583 L 26.458332 317.49997 L 79.37499 317.49997 Q 132.29166 291.04166 79.37499 238.12498 L 26.458332 158.74998 L 26.458332 158.74998 Q 26.458332 132.29166 0.0 132.29166 Q -26.458332 132.29166 0.0 79.37499 Q 26.458332 0.0 52.916664 0.0 z" svg:height="6.3499994mm" draw:style-name="style-804" svg:viewBox="0.0 0.0 291.04166 634.99994" svg:width="2.9104166mm" svg:x="217.2229mm" svg:y="117.73958mm"/>
          <draw:path svg:d="M 79.37499 26.458332 L 79.37499 26.458332 L 79.37499 0.0 L 79.37499 0.0 L 105.83333 0.0 L 105.83333 26.458332 L 132.29166 26.458332 L 158.74998 26.458332 L 238.12498 52.916664 Q 291.04166 52.916664 317.49997 132.29166 Q 343.9583 185.20833 317.49997 238.12498 Q 291.04166 264.5833 370.41666 291.04166 Q 449.79166 291.04166 449.79166 317.49997 L 449.79166 317.49997 L 449.79166 317.49997 Q 449.79166 317.49997 423.3333 343.9583 L 423.3333 396.87497 L 396.87497 396.87497 Q 370.41666 396.87497 396.87497 476.24997 Q 423.3333 555.625 291.04166 582.0833 L 185.20833 608.5416 L 185.20833 608.5416 L 185.20833 608.5416 L 211.66666 634.99994 L 211.66666 661.4583 L 185.20833 661.4583 Q 185.20833 661.4583 132.29166 661.4583 L 79.37499 661.4583 L 79.37499 661.4583 L 79.37499 661.4583 L 52.916664 634.99994 L 26.458332 634.99994 L 26.458332 608.5416 L 26.458332 582.0833 L 0.0 555.625 Q -26.458332 502.7083 0.0 476.24997 Q 26.458332 449.79166 26.458332 396.87497 Q 26.458332 343.9583 0.0 238.12498 Q -26.458332 158.74998 26.458332 158.74998 Q 52.916664 132.29166 26.458332 105.83333 Q 26.458332 79.37499 26.458332 52.916664 L 52.916664 26.458332 L 52.916664 26.458332 L 79.37499 26.458332 L 79.37499 26.458332 z" svg:height="6.614583mm" draw:style-name="style-805" svg:viewBox="0.0 0.0 449.79166 661.4583" svg:width="4.497916mm" svg:x="221.98541mm" svg:y="96.572914mm"/>
          <draw:path svg:d="M 608.5416 0.0 L 608.5416 0.0 L 634.99994 0.0 Q 687.9166 0.0 687.9166 26.458332 Q 687.9166 52.916664 714.37494 105.83333 L 714.37494 185.20833 L 714.37494 185.20833 Q 714.37494 211.66666 687.9166 238.12498 Q 687.9166 264.5833 423.3333 264.5833 Q 158.74998 264.5833 105.83333 264.5833 Q 52.916664 238.12498 52.916664 211.66666 L 26.458332 158.74998 L 26.458332 158.74998 Q 0.0 132.29166 0.0 132.29166 L 0.0 132.29166 L 0.0 105.83333 L 0.0 79.37499 L 264.5833 52.916664 Q 555.625 52.916664 582.0833 26.458332 Q 608.5416 0.0 608.5416 0.0 z" svg:height="2.6458333mm" draw:style-name="style-806" svg:viewBox="0.0 0.0 714.37494 264.5833" svg:width="7.1437497mm" svg:x="95.24999mm" svg:y="130.70416mm"/>
          <draw:path svg:d="M 105.83333 79.37499 L 105.83333 0.0 L 158.74998 26.458332 Q 211.66666 52.916664 211.66666 158.74998 Q 264.5833 264.5833 264.5833 264.5833 L 264.5833 264.5833 L 264.5833 291.04166 L 264.5833 317.49997 L 264.5833 343.9583 L 264.5833 370.41666 L 291.04166 370.41666 L 291.04166 396.87497 L 291.04166 502.7083 Q 317.49997 608.5416 317.49997 608.5416 Q 317.49997 634.99994 291.04166 661.4583 L 291.04166 687.9166 L 291.04166 767.2916 L 291.04166 873.12494 L 264.5833 873.12494 Q 238.12498 873.12494 185.20833 793.74994 Q 158.74998 740.8333 105.83333 820.2083 Q 105.83333 873.12494 52.916664 873.12494 L 0.0 899.5833 L 0.0 873.12494 L 0.0 846.6666 L 26.458332 820.2083 L 26.458332 793.74994 L 26.458332 714.37494 Q 0.0 608.5416 52.916664 449.79166 L 79.37499 264.5833 L 79.37499 264.5833 Q 105.83333 264.5833 105.83333 211.66666 Q 105.83333 158.74998 105.83333 79.37499 z" svg:height="8.995832mm" draw:style-name="style-807" svg:viewBox="0.0 0.0 317.49997 899.5833" svg:width="3.1749997mm" svg:x="49.212498mm" svg:y="119.85625mm"/>
          <draw:path svg:d="M 1058.3333 0.0 L 1137.7083 0.0 L 1481.6666 132.29166 Q 1825.6249 264.5833 2090.2083 370.41666 Q 2354.7915 476.24997 2407.7083 476.24997 L 2434.1665 476.24997 L 2434.1665 476.24997 L 2434.1665 476.24997 L 2460.6248 502.7083 Q 2513.5415 529.1666 2592.9165 529.1666 L 2672.2915 529.1666 L 2672.2915 555.625 L 2672.2915 582.0833 L 2645.8333 582.0833 L 2645.8333 582.0833 L 2645.8333 608.5416 L 2619.3748 608.5416 L 2619.3748 634.99994 L 2619.3748 661.4583 L 2592.9165 661.4583 L 2592.9165 687.9166 L 2592.9165 687.9166 L 2566.4583 687.9166 L 2566.4583 687.9166 L 2566.4583 687.9166 L 2566.4583 714.37494 L 2566.4583 714.37494 L 2539.9998 740.8333 L 2513.5415 793.74994 L 2513.5415 793.74994 L 2513.5415 793.74994 L 2513.5415 820.2083 L 2513.5415 820.2083 L 2487.0833 820.2083 L 2487.0833 793.74994 L 2487.0833 793.74994 Q 2460.6248 793.74994 2460.6248 793.74994 L 2460.6248 793.74994 L 2460.6248 793.74994 Q 2460.6248 793.74994 1243.5416 714.37494 L 26.458332 634.99994 L 26.458332 634.99994 L 0.0 634.99994 L 0.0 608.5416 L 26.458332 608.5416 L 26.458332 582.0833 L 26.458332 555.625 L 26.458332 529.1666 L 26.458332 529.1666 L 26.458332 529.1666 L 26.458332 529.1666 L 26.458332 502.7083 L 26.458332 502.7083 L 52.916664 502.7083 L 52.916664 476.24997 L 52.916664 476.24997 L 79.37499 476.24997 L 79.37499 476.24997 L 79.37499 449.79166 L 238.12498 396.87497 Q 396.87497 317.49997 502.7083 264.5833 Q 608.5416 158.74998 687.9166 132.29166 Q 767.2916 105.83333 767.2916 79.37499 L 793.74994 79.37499 L 846.6666 26.458332 Q 899.5833 0.0 926.0416 0.0 Q 978.95825 0.0 1058.3333 0.0 z" svg:height="8.202083mm" draw:style-name="style-808" svg:viewBox="0.0 0.0 2672.2915 820.2083" svg:width="26.722916mm" svg:x="182.29791mm" svg:y="85.725mm"/>
          <draw:path svg:d="M 211.66666 26.458332 L 211.66666 0.0 L 238.12498 0.0 L 264.5833 0.0 L 264.5833 185.20833 Q 264.5833 370.41666 238.12498 396.87497 Q 211.66666 396.87497 211.66666 423.3333 Q 211.66666 449.79166 158.74998 423.3333 Q 79.37499 423.3333 52.916664 423.3333 Q 52.916664 423.3333 26.458332 449.79166 L 0.0 449.79166 L 0.0 449.79166 Q 0.0 423.3333 0.0 423.3333 Q 0.0 423.3333 52.916664 264.5833 Q 52.916664 79.37499 132.29166 52.916664 Q 211.66666 52.916664 211.66666 26.458332 z" svg:height="4.497916mm" draw:style-name="style-809" svg:viewBox="0.0 0.0 264.5833 449.79166" svg:width="2.6458333mm" svg:x="177.79999mm" svg:y="119.06249mm"/>
          <draw:path svg:d="M 978.95825 0.0 L 978.95825 0.0 L 1058.3333 0.0 Q 1164.1666 26.458332 1164.1666 158.74998 Q 1164.1666 264.5833 1190.6249 317.49997 L 1217.0833 396.87497 L 1217.0833 423.3333 L 1217.0833 449.79166 L 1269.9999 449.79166 L 1296.4583 476.24997 L 1296.4583 476.24997 L 1322.9166 476.24997 L 1322.9166 476.24997 L 1322.9166 476.24997 L 1349.3749 502.7083 Q 1375.8333 529.1666 1375.8333 529.1666 L 1375.8333 529.1666 L 1375.8333 555.625 L 1375.8333 582.0833 L 1375.8333 582.0833 Q 1349.3749 582.0833 1322.9166 582.0833 Q 1322.9166 582.0833 1243.5416 608.5416 Q 1190.6249 634.99994 1190.6249 687.9166 L 1164.1666 740.8333 L 1190.6249 846.6666 L 1217.0833 952.49994 L 1217.0833 952.49994 L 1217.0833 952.49994 L 1243.5416 952.49994 Q 1269.9999 952.49994 1375.8333 978.95825 L 1508.1249 978.95825 L 1508.1249 978.95825 Q 1508.1249 1005.4166 1613.9583 1005.4166 L 1719.7916 1005.4166 L 1719.7916 1031.875 L 1693.3333 1031.875 L 1693.3333 1031.875 L 1693.3333 1058.3333 L 1640.4166 1058.3333 Q 1561.0416 1058.3333 1534.5833 1111.25 L 1508.1249 1111.25 L 1428.7499 1137.7083 L 1375.8333 1164.1666 L 1428.7499 1164.1666 L 1481.6666 1164.1666 L 1481.6666 1164.1666 L 1481.6666 1164.1666 L 1455.2083 1190.6249 L 1428.7499 1217.0833 L 1428.7499 1217.0833 L 1428.7499 1217.0833 L 1455.2083 1217.0833 L 1455.2083 1217.0833 L 1428.7499 1243.5416 L 1375.8333 1269.9999 L 1375.8333 1269.9999 L 1375.8333 1269.9999 L 1349.3749 1269.9999 L 1349.3749 1269.9999 L 1375.8333 1296.4583 Q 1402.2916 1296.4583 1402.2916 1322.9166 L 1402.2916 1349.3749 L 1375.8333 1349.3749 Q 1349.3749 1322.9166 1296.4583 1296.4583 L 1243.5416 1269.9999 L 1217.0833 1269.9999 Q 1217.0833 1269.9999 1217.0833 1296.4583 L 1217.0833 1296.4583 L 1217.0833 1296.4583 Q 1190.6249 1322.9166 1190.6249 1322.9166 L 1190.6249 1322.9166 L 1164.1666 1322.9166 Q 1164.1666 1322.9166 1137.7083 1402.2916 L 1111.25 1481.6666 L 1111.25 1481.6666 L 1111.25 1481.6666 L 1084.7916 1534.5833 Q 1058.3333 1587.4999 1111.25 1587.4999 Q 1137.7083 1613.9583 1137.7083 1693.3333 L 1137.7083 1746.2499 L 1111.25 1852.0833 Q 1058.3333 1984.3749 1058.3333 2010.8333 Q 1005.4166 2063.75 1005.4166 2090.2083 L 1005.4166 2116.6665 L 952.49994 2116.6665 Q 873.12494 2116.6665 793.74994 2143.125 Q 687.9166 2143.125 687.9166 2116.6665 Q 687.9166 2063.75 634.99994 2063.75 L 582.0833 2037.2915 L 582.0833 2010.8333 Q 582.0833 1957.9165 502.7083 1904.9999 L 449.79166 1878.5416 L 449.79166 1878.5416 L 449.79166 1852.0833 L 449.79166 1852.0833 L 476.24997 1852.0833 L 476.24997 1825.6249 L 476.24997 1799.1666 L 449.79166 1799.1666 L 449.79166 1799.1666 L 449.79166 1772.7083 L 423.3333 1772.7083 L 423.3333 1772.7083 L 423.3333 1772.7083 L 423.3333 1772.7083 L 423.3333 1746.2499 L 476.24997 1772.7083 Q 529.1666 1799.1666 555.625 1799.1666 L 555.625 1799.1666 L 582.0833 1772.7083 Q 608.5416 1772.7083 608.5416 1640.4166 L 582.0833 1481.6666 L 582.0833 1481.6666 L 582.0833 1481.6666 L 582.0833 1455.2083 L 582.0833 1455.2083 L 555.625 1455.2083 L 555.625 1428.7499 L 502.7083 1428.7499 Q 449.79166 1428.7499 423.3333 1402.2916 Q 396.87497 1375.8333 211.66666 1375.8333 L 0.0 1349.3749 L 0.0 1349.3749 L 0.0 1322.9166 L 26.458332 1322.9166 L 52.916664 1322.9166 L 105.83333 1296.4583 Q 132.29166 1269.9999 79.37499 1243.5416 Q 52.916664 1217.0833 52.916664 1111.25 Q 105.83333 978.95825 132.29166 952.49994 Q 158.74998 952.49994 158.74998 846.6666 L 132.29166 740.8333 L 132.29166 740.8333 L 105.83333 740.8333 L 105.83333 687.9166 L 105.83333 661.4583 L 132.29166 661.4583 L 158.74998 634.99994 L 211.66666 634.99994 L 264.5833 634.99994 L 264.5833 608.5416 L 264.5833 608.5416 L 264.5833 608.5416 L 264.5833 608.5416 L 264.5833 661.4583 L 264.5833 714.37494 L 264.5833 714.37494 L 264.5833 740.8333 L 264.5833 740.8333 L 264.5833 740.8333 L 317.49997 767.2916 Q 343.9583 793.74994 343.9583 820.2083 L 370.41666 820.2083 L 370.41666 820.2083 L 370.41666 846.6666 L 396.87497 846.6666 L 423.3333 846.6666 L 423.3333 873.12494 L 423.3333 873.12494 L 449.79166 873.12494 L 449.79166 899.5833 L 449.79166 899.5833 L 476.24997 899.5833 L 476.24997 926.0416 L 476.24997 952.49994 L 502.7083 952.49994 L 502.7083 952.49994 L 582.0833 978.95825 L 634.99994 978.95825 L 634.99994 952.49994 L 634.99994 926.0416 L 608.5416 899.5833 Q 582.0833 846.6666 608.5416 820.2083 Q 608.5416 793.74994 634.99994 793.74994 Q 687.9166 767.2916 661.4583 714.37494 Q 661.4583 661.4583 820.2083 661.4583 Q 952.49994 661.4583 978.95825 343.9583 Q 978.95825 0.0 978.95825 0.0 z" svg:height="21.43125mm" draw:style-name="style-810" svg:viewBox="0.0 0.0 1719.7916 2143.125" svg:width="17.197916mm" svg:x="245.00415mm" svg:y="92.075mm"/>
          <draw:path svg:d="M 79.37499 0.0 L 79.37499 0.0 L 105.83333 0.0 L 105.83333 0.0 L 132.29166 0.0 L 158.74998 0.0 L 158.74998 26.458332 L 158.74998 26.458332 L 211.66666 52.916664 Q 238.12498 105.83333 291.04166 79.37499 Q 370.41666 79.37499 370.41666 105.83333 Q 370.41666 158.74998 370.41666 158.74998 Q 370.41666 158.74998 396.87497 185.20833 L 423.3333 185.20833 L 423.3333 185.20833 L 423.3333 211.66666 L 423.3333 211.66666 Q 449.79166 211.66666 423.3333 238.12498 L 396.87497 264.5833 L 370.41666 264.5833 L 343.9583 264.5833 L 449.79166 317.49997 Q 529.1666 370.41666 582.0833 476.24997 Q 608.5416 608.5416 661.4583 634.99994 Q 687.9166 687.9166 687.9166 714.37494 Q 687.9166 740.8333 687.9166 767.2916 L 687.9166 793.74994 L 687.9166 820.2083 Q 687.9166 846.6666 582.0833 846.6666 Q 502.7083 846.6666 449.79166 873.12494 Q 396.87497 899.5833 396.87497 952.49994 Q 370.41666 978.95825 343.9583 952.49994 Q 317.49997 952.49994 370.41666 820.2083 L 423.3333 687.9166 L 423.3333 661.4583 L 423.3333 634.99994 L 396.87497 634.99994 L 370.41666 634.99994 L 370.41666 661.4583 Q 343.9583 687.9166 317.49997 687.9166 Q 317.49997 661.4583 291.04166 687.9166 Q 291.04166 714.37494 264.5833 714.37494 Q 238.12498 714.37494 238.12498 740.8333 L 211.66666 767.2916 L 211.66666 767.2916 L 211.66666 767.2916 L 211.66666 767.2916 L 185.20833 740.8333 L 158.74998 740.8333 L 132.29166 740.8333 L 132.29166 740.8333 L 158.74998 714.37494 L 158.74998 687.9166 L 158.74998 661.4583 L 132.29166 661.4583 L 132.29166 634.99994 L 132.29166 634.99994 L 105.83333 634.99994 L 105.83333 634.99994 L 105.83333 634.99994 L 105.83333 608.5416 L 105.83333 608.5416 L 79.37499 608.5416 Q 79.37499 582.0833 52.916664 555.625 Q 52.916664 529.1666 105.83333 529.1666 Q 158.74998 529.1666 185.20833 476.24997 Q 211.66666 423.3333 132.29166 396.87497 Q 79.37499 370.41666 79.37499 317.49997 Q 105.83333 291.04166 52.916664 238.12498 L 26.458332 158.74998 L 26.458332 158.74998 L 0.0 158.74998 L 0.0 158.74998 Q 0.0 158.74998 26.458332 132.29166 Q 52.916664 132.29166 52.916664 79.37499 L 52.916664 26.458332 L 52.916664 26.458332 Q 79.37499 0.0 79.37499 0.0 z" svg:height="9.525mm" draw:style-name="style-811" svg:viewBox="0.0 0.0 687.9166 952.49994" svg:width="6.879166mm" svg:x="17.991665mm" svg:y="88.899994mm"/>
          <draw:path svg:d="M 396.87497 0.0 L 396.87497 0.0 L 396.87497 0.0 L 423.3333 0.0 L 423.3333 52.916664 Q 423.3333 79.37499 555.625 79.37499 L 714.37494 79.37499 L 714.37494 52.916664 L 714.37494 0.0 L 714.37494 0.0 L 740.8333 0.0 L 740.8333 0.0 L 767.2916 0.0 L 767.2916 0.0 L 767.2916 0.0 L 899.5833 26.458332 Q 1031.875 26.458332 1031.875 79.37499 Q 1058.3333 105.83333 1111.25 105.83333 Q 1137.7083 105.83333 1164.1666 105.83333 L 1164.1666 105.83333 L 1164.1666 158.74998 Q 1137.7083 211.66666 1164.1666 264.5833 L 1164.1666 343.9583 L 1164.1666 370.41666 Q 1137.7083 396.87497 1137.7083 476.24997 L 1137.7083 529.1666 L 1111.25 529.1666 L 1111.25 529.1666 L 1084.7916 555.625 L 1031.875 555.625 L 1031.875 582.0833 L 1031.875 608.5416 L 1005.4166 608.5416 L 1005.4166 634.99994 L 978.95825 634.99994 L 952.49994 634.99994 L 952.49994 608.5416 L 978.95825 582.0833 L 978.95825 582.0833 L 978.95825 582.0833 L 978.95825 555.625 L 978.95825 555.625 L 1005.4166 555.625 L 1005.4166 529.1666 L 1005.4166 529.1666 L 978.95825 529.1666 L 978.95825 502.7083 Q 978.95825 476.24997 1031.875 423.3333 L 1031.875 396.87497 L 1058.3333 396.87497 L 1058.3333 370.41666 L 1031.875 370.41666 Q 1005.4166 370.41666 873.12494 343.9583 Q 767.2916 317.49997 767.2916 291.04166 Q 767.2916 264.5833 661.4583 291.04166 Q 582.0833 317.49997 582.0833 291.04166 Q 582.0833 264.5833 343.9583 238.12498 L 132.29166 211.66666 L 79.37499 211.66666 L 0.0 211.66666 L 0.0 185.20833 L 26.458332 158.74998 L 26.458332 158.74998 L 26.458332 158.74998 L 185.20833 132.29166 Q 370.41666 132.29166 396.87497 79.37499 Q 396.87497 0.0 396.87497 0.0 z" svg:height="6.3499994mm" draw:style-name="style-812" svg:viewBox="0.0 0.0 1164.1666 634.99994" svg:width="11.641666mm" svg:x="99.21874mm" svg:y="138.64166mm"/>
          <draw:path svg:d="M 52.916664 26.458332 L 52.916664 0.0 L 238.12498 0.0 Q 423.3333 0.0 555.625 26.458332 L 687.9166 52.916664 L 687.9166 52.916664 L 661.4583 52.916664 L 661.4583 52.916664 L 661.4583 52.916664 L 634.99994 79.37499 Q 608.5416 79.37499 608.5416 185.20833 L 608.5416 291.04166 L 634.99994 291.04166 L 661.4583 317.49997 L 687.9166 317.49997 L 714.37494 317.49997 L 714.37494 317.49997 Q 714.37494 317.49997 740.8333 343.9583 Q 767.2916 370.41666 767.2916 396.87497 Q 767.2916 423.3333 502.7083 423.3333 Q 238.12498 423.3333 132.29166 423.3333 Q 0.0 370.41666 0.0 343.9583 L 0.0 291.04166 L 0.0 211.66666 Q 0.0 105.83333 52.916664 105.83333 Q 79.37499 79.37499 79.37499 52.916664 L 52.916664 26.458332 L 52.916664 26.458332 z" svg:height="4.233333mm" draw:style-name="style-813" svg:viewBox="0.0 0.0 767.2916 423.3333" svg:width="7.6729164mm" svg:x="284.95624mm" svg:y="73.55416mm"/>
          <draw:path svg:d="M 396.87497 26.458332 L 396.87497 26.458332 L 396.87497 79.37499 Q 370.41666 132.29166 343.9583 132.29166 Q 317.49997 158.74998 317.49997 158.74998 L 317.49997 158.74998 L 238.12498 158.74998 Q 185.20833 185.20833 185.20833 264.5833 Q 211.66666 317.49997 238.12498 343.9583 Q 264.5833 343.9583 264.5833 370.41666 Q 238.12498 423.3333 238.12498 449.79166 L 238.12498 476.24997 L 238.12498 476.24997 Q 211.66666 476.24997 211.66666 502.7083 L 211.66666 502.7083 L 185.20833 502.7083 L 185.20833 502.7083 L 185.20833 502.7083 Q 158.74998 476.24997 158.74998 476.24997 L 158.74998 476.24997 L 158.74998 476.24997 Q 185.20833 476.24997 158.74998 423.3333 Q 158.74998 370.41666 79.37499 343.9583 Q 0.0 317.49997 0.0 238.12498 L 0.0 158.74998 L 52.916664 158.74998 Q 79.37499 132.29166 105.83333 79.37499 Q 105.83333 0.0 238.12498 0.0 Q 396.87497 0.0 396.87497 26.458332 z" svg:height="5.027083mm" draw:style-name="style-814" svg:viewBox="0.0 0.0 396.87497 502.7083" svg:width="3.9687498mm" svg:x="69.056244mm" svg:y="54.504166mm"/>
          <draw:path svg:d="M 1058.3333 26.458332 L 1111.25 26.458332 L 1137.7083 26.458332 Q 1164.1666 26.458332 1164.1666 79.37499 Q 1164.1666 105.83333 1164.1666 132.29166 L 1164.1666 132.29166 L 1164.1666 158.74998 Q 1164.1666 185.20833 1164.1666 185.20833 L 1164.1666 185.20833 L 1164.1666 185.20833 L 1164.1666 185.20833 L 1190.6249 185.20833 L 1190.6249 211.66666 L 1217.0833 952.49994 Q 1217.0833 1719.7916 1243.5416 2090.2083 L 1269.9999 2460.6248 L 1269.9999 2460.6248 L 1269.9999 2487.0833 L 1322.9166 2460.6248 Q 1375.8333 2434.1665 1481.6666 2434.1665 Q 1587.4999 2434.1665 1746.2499 2434.1665 L 1878.5416 2434.1665 L 1904.9999 2434.1665 L 1957.9165 2434.1665 L 1957.9165 2460.6248 L 1957.9165 2460.6248 L 1931.4583 2460.6248 L 1931.4583 2487.0833 L 1931.4583 2487.0833 L 1904.9999 2487.0833 L 1904.9999 2513.5415 Q 1852.0833 2539.9998 1852.0833 2592.9165 L 1852.0833 2645.8333 L 1852.0833 2645.8333 Q 1825.6249 2645.8333 1825.6249 2672.2915 L 1825.6249 2672.2915 L 1799.1666 2672.2915 Q 1799.1666 2698.7498 1799.1666 2698.7498 L 1799.1666 2698.7498 L 1799.1666 2698.7498 Q 1772.7083 2698.7498 1746.2499 2725.2083 Q 1746.2499 2751.6665 1481.6666 2751.6665 Q 1243.5416 2751.6665 1084.7916 2725.2083 Q 926.0416 2698.7498 846.6666 2804.5833 Q 767.2916 2857.4998 529.1666 2883.9583 L 291.04166 2910.4165 L 264.5833 2910.4165 Q 211.66666 2910.4165 158.74998 2857.4998 L 105.83333 2857.4998 L 132.29166 2831.0415 L 158.74998 2804.5833 L 105.83333 2804.5833 L 26.458332 2804.5833 L 26.458332 2751.6665 L 26.458332 2725.2083 L 52.916664 2725.2083 L 79.37499 2751.6665 L 132.29166 2725.2083 Q 185.20833 2698.7498 185.20833 2698.7498 L 211.66666 2698.7498 L 211.66666 2698.7498 L 211.66666 2698.7498 L 211.66666 2672.2915 L 211.66666 2672.2915 L 238.12498 2672.2915 L 238.12498 2645.8333 L 264.5833 2645.8333 L 291.04166 2645.8333 L 238.12498 2619.3748 Q 185.20833 2592.9165 105.83333 2592.9165 L 0.0 2592.9165 L 105.83333 2566.4583 Q 238.12498 2539.9998 238.12498 2539.9998 L 238.12498 2539.9998 L 317.49997 2513.5415 Q 423.3333 2487.0833 476.24997 2407.7083 Q 502.7083 2328.3333 529.1666 2354.7915 Q 529.1666 2381.2498 582.0833 2381.2498 Q 661.4583 2381.2498 687.9166 2354.7915 L 687.9166 2354.7915 L 793.74994 2354.7915 L 899.5833 2354.7915 L 899.5833 2169.5833 L 899.5833 1984.3749 L 899.5833 1984.3749 Q 899.5833 1984.3749 926.0416 1111.25 L 952.49994 264.5833 L 952.49994 211.66666 L 952.49994 185.20833 L 952.49994 185.20833 L 952.49994 185.20833 L 1005.4166 105.83333 Q 1005.4166 0.0 1031.875 0.0 Q 1031.875 0.0 1058.3333 26.458332 z" svg:height="29.104166mm" draw:style-name="style-815" svg:viewBox="0.0 0.0 1957.9165 2910.4165" svg:width="19.579166mm" svg:x="279.92914mm" svg:y="109.00833mm"/>
          <draw:path svg:d="M 502.7083 767.2916 L 476.24997 767.2916 L 476.24997 767.2916 L 476.24997 793.74994 L 476.24997 793.74994 L 476.24997 793.74994 L 449.79166 793.74994 Q 449.79166 793.74994 317.49997 793.74994 L 185.20833 793.74994 L 105.83333 793.74994 L 0.0 793.74994 L 0.0 793.74994 L 0.0 793.74994 L 26.458332 767.2916 L 52.916664 740.8333 L 132.29166 740.8333 L 211.66666 740.8333 L 211.66666 714.37494 L 211.66666 714.37494 L 238.12498 714.37494 L 238.12498 687.9166 L 238.12498 687.9166 L 264.5833 687.9166 L 264.5833 582.0833 Q 264.5833 476.24997 238.12498 423.3333 Q 238.12498 396.87497 158.74998 396.87497 Q 79.37499 396.87497 79.37499 370.41666 L 79.37499 343.9583 L 105.83333 343.9583 Q 132.29166 370.41666 158.74998 343.9583 Q 158.74998 317.49997 105.83333 317.49997 Q 79.37499 317.49997 105.83333 264.5833 Q 158.74998 238.12498 105.83333 238.12498 Q 52.916664 238.12498 52.916664 158.74998 Q 52.916664 79.37499 79.37499 79.37499 Q 105.83333 52.916664 79.37499 52.916664 L 52.916664 26.458332 L 185.20833 0.0 Q 317.49997 0.0 317.49997 26.458332 Q 317.49997 52.916664 396.87497 79.37499 Q 476.24997 105.83333 502.7083 423.3333 Q 502.7083 740.8333 502.7083 767.2916 z" svg:height="7.9374995mm" draw:style-name="style-816" svg:viewBox="0.0 0.0 502.7083 793.74994" svg:width="5.027083mm" svg:x="223.8375mm" svg:y="67.73333mm"/>
          <draw:path svg:d="M 132.29166 26.458332 L 132.29166 0.0 L 158.74998 0.0 Q 211.66666 0.0 238.12498 52.916664 Q 264.5833 132.29166 291.04166 132.29166 Q 317.49997 132.29166 370.41666 158.74998 L 449.79166 158.74998 L 449.79166 158.74998 L 476.24997 158.74998 L 476.24997 158.74998 L 476.24997 185.20833 L 476.24997 185.20833 L 476.24997 185.20833 L 502.7083 185.20833 L 502.7083 185.20833 L 502.7083 211.66666 L 529.1666 211.66666 L 529.1666 211.66666 L 529.1666 238.12498 L 529.1666 238.12498 L 529.1666 238.12498 L 634.99994 291.04166 Q 714.37494 343.9583 740.8333 423.3333 Q 767.2916 502.7083 793.74994 502.7083 Q 846.6666 502.7083 846.6666 555.625 Q 873.12494 608.5416 873.12494 582.0833 L 899.5833 582.0833 L 899.5833 608.5416 L 899.5833 608.5416 L 899.5833 661.4583 L 899.5833 714.37494 L 873.12494 714.37494 L 873.12494 714.37494 L 846.6666 714.37494 Q 820.2083 714.37494 714.37494 793.74994 Q 582.0833 899.5833 529.1666 899.5833 Q 476.24997 926.0416 476.24997 952.49994 Q 449.79166 978.95825 370.41666 978.95825 L 317.49997 978.95825 L 317.49997 1005.4166 L 317.49997 1005.4166 L 291.04166 1005.4166 L 291.04166 1031.875 L 291.04166 1031.875 L 291.04166 1031.875 L 264.5833 1031.875 L 238.12498 1031.875 L 211.66666 1031.875 L 185.20833 1031.875 L 185.20833 978.95825 Q 211.66666 952.49994 211.66666 926.0416 Q 211.66666 899.5833 158.74998 767.2916 Q 105.83333 661.4583 79.37499 634.99994 Q 52.916664 608.5416 52.916664 555.625 Q 26.458332 502.7083 52.916664 502.7083 Q 105.83333 502.7083 105.83333 476.24997 Q 105.83333 449.79166 52.916664 449.79166 Q 0.0 449.79166 0.0 396.87497 L 0.0 370.41666 L 26.458332 370.41666 Q 52.916664 343.9583 52.916664 291.04166 Q 52.916664 238.12498 26.458332 238.12498 L 0.0 211.66666 L 26.458332 132.29166 Q 52.916664 79.37499 79.37499 79.37499 Q 105.83333 52.916664 132.29166 26.458332 z" svg:height="10.318749mm" draw:style-name="style-817" svg:viewBox="0.0 0.0 899.5833 1031.875" svg:width="8.995832mm" svg:x="133.87917mm" svg:y="57.41458mm"/>
          <draw:path svg:d="M 26.458332 158.74998 L 52.916664 0.0 L 79.37499 0.0 L 105.83333 0.0 L 132.29166 132.29166 Q 158.74998 264.5833 185.20833 370.41666 Q 185.20833 476.24997 211.66666 476.24997 Q 238.12498 476.24997 238.12498 449.79166 L 238.12498 423.3333 L 238.12498 423.3333 Q 264.5833 423.3333 264.5833 423.3333 L 264.5833 396.87497 L 264.5833 396.87497 Q 264.5833 396.87497 291.04166 370.41666 L 291.04166 370.41666 L 317.49997 343.9583 Q 370.41666 317.49997 370.41666 317.49997 L 370.41666 317.49997 L 370.41666 317.49997 Q 370.41666 317.49997 449.79166 185.20833 L 502.7083 52.916664 L 529.1666 26.458332 Q 582.0833 0.0 608.5416 52.916664 Q 634.99994 105.83333 687.9166 105.83333 Q 767.2916 105.83333 767.2916 132.29166 L 767.2916 158.74998 L 740.8333 158.74998 Q 687.9166 132.29166 714.37494 238.12498 Q 714.37494 370.41666 687.9166 370.41666 Q 661.4583 370.41666 661.4583 370.41666 L 634.99994 370.41666 L 634.99994 370.41666 L 634.99994 370.41666 L 634.99994 396.87497 L 634.99994 396.87497 L 661.4583 396.87497 L 661.4583 423.3333 L 661.4583 423.3333 L 687.9166 423.3333 L 687.9166 423.3333 L 687.9166 423.3333 L 634.99994 449.79166 Q 555.625 449.79166 555.625 370.41666 L 582.0833 317.49997 L 555.625 317.49997 L 555.625 317.49997 L 555.625 291.04166 L 529.1666 291.04166 L 529.1666 317.49997 L 529.1666 343.9583 L 476.24997 449.79166 Q 449.79166 529.1666 449.79166 555.625 L 449.79166 555.625 L 423.3333 555.625 Q 423.3333 529.1666 423.3333 529.1666 L 396.87497 529.1666 L 370.41666 529.1666 Q 317.49997 529.1666 317.49997 608.5416 Q 264.5833 687.9166 264.5833 846.6666 Q 264.5833 1031.875 291.04166 1164.1666 L 291.04166 1269.9999 L 291.04166 1269.9999 L 264.5833 1269.9999 L 264.5833 1322.9166 L 264.5833 1402.2916 L 238.12498 1402.2916 L 238.12498 1375.8333 L 238.12498 1375.8333 L 211.66666 1375.8333 L 211.66666 1322.9166 L 211.66666 1269.9999 L 185.20833 1269.9999 L 185.20833 1269.9999 L 185.20833 1243.5416 L 158.74998 1217.0833 L 158.74998 1190.6249 L 158.74998 1164.1666 L 158.74998 1084.7916 Q 158.74998 1005.4166 105.83333 820.2083 Q 52.916664 634.99994 0.0 634.99994 Q -26.458332 608.5416 0.0 529.1666 L 26.458332 449.79166 L 26.458332 449.79166 Q 52.916664 449.79166 26.458332 423.3333 L 26.458332 396.87497 L 26.458332 370.41666 Q 0.0 370.41666 0.0 370.41666 L 0.0 370.41666 L 0.0 370.41666 Q 0.0 370.41666 0.0 343.9583 Q 0.0 343.9583 26.458332 158.74998 z" svg:height="14.022916mm" draw:style-name="style-818" svg:viewBox="0.0 0.0 767.2916 1402.2916" svg:width="7.6729164mm" svg:x="140.75833mm" svg:y="106.89166mm"/>
          <draw:path svg:d="M 0.0 105.83333 L 0.0 0.0 L 264.5833 26.458332 Q 529.1666 52.916664 529.1666 317.49997 Q 529.1666 582.0833 529.1666 582.0833 L 529.1666 582.0833 L 423.3333 608.5416 L 343.9583 634.99994 L 264.5833 634.99994 L 185.20833 634.99994 L 105.83333 608.5416 L 52.916664 608.5416 L 52.916664 608.5416 L 26.458332 582.0833 L 26.458332 582.0833 L 0.0 582.0833 L 0.0 423.3333 L 0.0 238.12498 L 0.0 105.83333 z" svg:height="6.3499994mm" draw:style-name="style-819" svg:viewBox="0.0 0.0 529.1666 634.99994" svg:width="5.2916665mm" svg:x="270.93332mm" svg:y="80.43333mm"/>
          <draw:path svg:d="M 1349.3749 26.458332 L 1561.0416 0.0 L 1640.4166 0.0 L 1693.3333 0.0 L 1719.7916 0.0 L 1746.2499 0.0 L 1746.2499 26.458332 L 1746.2499 26.458332 L 1772.7083 26.458332 L 1772.7083 52.916664 L 1772.7083 52.916664 L 1799.1666 52.916664 L 1799.1666 52.916664 L 1799.1666 52.916664 L 1878.5416 52.916664 Q 1957.9165 105.83333 2116.6665 79.37499 Q 2248.9583 52.916664 2275.4165 52.916664 Q 2328.3333 52.916664 2328.3333 79.37499 L 2328.3333 105.83333 L 2328.3333 105.83333 L 2328.3333 105.83333 L 2328.3333 132.29166 L 2328.3333 132.29166 L 2354.7915 132.29166 L 2354.7915 158.74998 L 2328.3333 158.74998 L 2301.875 158.74998 L 2301.875 185.20833 L 2275.4165 185.20833 L 2275.4165 211.66666 L 2275.4165 238.12498 L 2248.9583 238.12498 Q 2248.9583 264.5833 2248.9583 264.5833 L 2248.9583 264.5833 L 2169.5833 317.49997 Q 2090.2083 370.41666 2116.6665 370.41666 Q 2143.125 370.41666 2143.125 529.1666 Q 2169.5833 714.37494 2169.5833 740.8333 L 2169.5833 767.2916 L 2169.5833 820.2083 Q 2169.5833 873.12494 2196.0415 899.5833 L 2196.0415 899.5833 L 2169.5833 899.5833 L 2143.125 899.5833 L 2143.125 873.12494 L 2116.6665 873.12494 L 2116.6665 873.12494 L 2116.6665 846.6666 L 2090.2083 846.6666 Q 2063.75 846.6666 1534.5833 820.2083 Q 978.95825 767.2916 978.95825 740.8333 Q 952.49994 714.37494 926.0416 740.8333 Q 873.12494 767.2916 873.12494 740.8333 Q 873.12494 687.9166 846.6666 687.9166 Q 820.2083 687.9166 793.74994 687.9166 Q 793.74994 714.37494 740.8333 740.8333 L 687.9166 740.8333 L 687.9166 740.8333 L 687.9166 740.8333 L 687.9166 714.37494 L 687.9166 714.37494 L 687.9166 687.9166 L 687.9166 687.9166 L 687.9166 687.9166 L 687.9166 687.9166 L 608.5416 661.4583 L 529.1666 634.99994 L 476.24997 634.99994 Q 449.79166 634.99994 264.5833 608.5416 L 52.916664 582.0833 L 52.916664 555.625 L 52.916664 529.1666 L 79.37499 529.1666 L 105.83333 529.1666 L 105.83333 502.7083 L 105.83333 502.7083 L 132.29166 502.7083 L 132.29166 476.24997 L 52.916664 476.24997 L 0.0 476.24997 L 0.0 449.79166 L 0.0 449.79166 L 79.37499 423.3333 Q 158.74998 423.3333 264.5833 370.41666 Q 396.87497 317.49997 767.2916 264.5833 Q 1137.7083 158.74998 1217.0833 158.74998 L 1269.9999 158.74998 L 1269.9999 132.29166 L 1269.9999 132.29166 L 1296.4583 132.29166 L 1296.4583 105.83333 L 1296.4583 105.83333 L 1322.9166 105.83333 L 1322.9166 105.83333 L 1322.9166 79.37499 L 1296.4583 79.37499 L 1296.4583 52.916664 L 1217.0833 52.916664 L 1137.7083 52.916664 L 1137.7083 26.458332 L 1137.7083 26.458332 L 1349.3749 26.458332 z" svg:height="8.995832mm" draw:style-name="style-820" svg:viewBox="0.0 0.0 2354.7915 899.5833" svg:width="23.547915mm" svg:x="263.525mm" svg:y="148.69583mm"/>
          <draw:path svg:d="M 0.0 634.99994 L 0.0 0.0 L 1243.5416 0.0 L 2487.0833 0.0 L 2487.0833 0.0 Q 2487.0833 0.0 2434.1665 26.458332 Q 2354.7915 52.916664 2354.7915 52.916664 Q 2381.2498 79.37499 2407.7083 105.83333 L 2434.1665 105.83333 L 2434.1665 132.29166 L 2434.1665 132.29166 L 2407.7083 132.29166 L 2407.7083 158.74998 L 2434.1665 158.74998 L 2460.6248 158.74998 L 2460.6248 185.20833 L 2434.1665 185.20833 L 2434.1665 211.66666 L 2434.1665 264.5833 L 2407.7083 264.5833 L 2407.7083 264.5833 L 2645.8333 291.04166 L 2910.4165 317.49997 L 2857.4998 317.49997 Q 2778.1248 317.49997 2910.4165 370.41666 Q 3042.7083 370.41666 4021.6665 423.3333 Q 5027.083 423.3333 6138.333 449.79166 Q 7249.583 476.24997 7567.083 449.79166 L 7858.1245 449.79166 L 7858.1245 449.79166 L 7858.1245 476.24997 L 7884.583 476.24997 L 7937.4995 476.24997 L 8572.5 502.7083 Q 9233.958 529.1666 9233.958 555.625 Q 9233.958 582.0833 9260.416 582.0833 Q 9286.875 582.0833 9260.416 608.5416 Q 9233.958 634.99994 9472.083 634.99994 Q 9736.666 634.99994 9948.333 661.4583 L 10133.541 687.9166 L 10001.249 687.9166 L 9895.416 687.9166 L 9763.124 714.37494 Q 9630.833 740.8333 9577.916 740.8333 Q 9524.999 740.8333 9181.041 767.2916 L 8837.083 793.74994 L 8784.166 793.74994 L 8757.708 793.74994 L 8757.708 820.2083 L 8731.25 820.2083 L 8731.25 820.2083 L 8731.25 793.74994 L 8704.791 793.74994 L 8678.333 793.74994 L 8678.333 846.6666 L 8678.333 873.12494 L 8651.875 899.5833 L 8651.875 926.0416 L 8678.333 926.0416 L 8731.25 952.49994 L 8784.166 952.49994 L 8810.625 952.49994 L 9101.666 1058.3333 Q 9366.249 1164.1666 9630.833 1111.25 Q 9895.416 1058.3333 10080.624 1058.3333 Q 10265.833 1058.3333 10318.749 1058.3333 L 10371.666 1058.3333 L 10371.666 1058.3333 L 10371.666 1058.3333 L 10398.124 1058.3333 L 10398.124 1058.3333 L 10477.499 1084.7916 L 10556.874 1111.25 L 10503.958 1111.25 L 10451.041 1111.25 L 10451.041 1137.7083 L 10424.583 1137.7083 L 10424.583 1137.7083 L 10424.583 1111.25 L 10186.458 1111.25 Q 9948.333 1111.25 9736.666 1190.6249 Q 9498.541 1269.9999 9419.166 1269.9999 Q 9313.333 1269.9999 9207.5 1217.0833 Q 9075.208 1164.1666 8810.625 1111.25 Q 8546.041 1058.3333 8360.833 1031.875 Q 8149.166 1005.4166 7778.7495 1084.7916 L 7408.333 1137.7083 L 7276.0415 1137.7083 Q 7143.7495 1164.1666 7011.458 1164.1666 Q 6879.1665 1164.1666 6720.4165 1164.1666 L 6561.6665 1111.25 L 6561.6665 1111.25 L 6561.6665 1111.25 L 6535.208 1111.25 L 6535.208 1111.25 L 6508.7495 1137.7083 L 6455.833 1137.7083 L 6402.9165 1137.7083 Q 6323.5415 1111.25 5662.083 1111.25 Q 5027.083 1058.3333 4392.083 1058.3333 Q 3730.6248 1058.3333 3518.9583 1111.25 Q 3307.2915 1164.1666 3201.4583 1190.6249 Q 3095.6248 1217.0833 3095.6248 1190.6249 Q 3095.6248 1164.1666 3069.1665 1164.1666 Q 3042.7083 1164.1666 3042.7083 1217.0833 Q 3016.2498 1243.5416 2963.3333 1269.9999 L 2910.4165 1296.4583 L 2910.4165 1322.9166 Q 2910.4165 1349.3749 2857.4998 1375.8333 L 2804.5833 1375.8333 L 2804.5833 1402.2916 L 2804.5833 1428.7499 L 2831.0415 1428.7499 Q 2857.4998 1428.7499 2910.4165 1455.2083 Q 2936.8748 1481.6666 2963.3333 1508.1249 Q 2963.3333 1534.5833 2989.7915 1666.8749 Q 3016.2498 1799.1666 2963.3333 1904.9999 Q 2910.4165 2037.2915 2857.4998 2090.2083 Q 2778.1248 2143.125 2751.6665 2222.5 Q 2698.7498 2301.875 2672.2915 2301.875 Q 2645.8333 2328.3333 2592.9165 2434.1665 Q 2539.9998 2566.4583 2487.0833 2698.7498 Q 2381.2498 2831.0415 2301.875 2883.9583 Q 2222.5 2910.4165 2037.2915 2936.8748 Q 1852.0833 2963.3333 1587.4999 2857.4998 Q 1349.3749 2778.1248 1349.3749 2751.6665 Q 1349.3749 2725.2083 1322.9166 2725.2083 Q 1296.4583 2698.7498 1269.9999 2645.8333 Q 1217.0833 2592.9165 1164.1666 2592.9165 L 1137.7083 2592.9165 L 1111.25 2619.3748 L 1084.7916 2645.8333 L 1084.7916 2645.8333 L 1058.3333 2645.8333 L 1058.3333 2645.8333 L 1058.3333 2645.8333 L 1058.3333 2672.2915 L 1058.3333 2672.2915 L 1005.4166 2698.7498 Q 952.49994 2725.2083 899.5833 2963.3333 Q 846.6666 3174.9998 899.5833 3386.6665 Q 899.5833 3598.3333 926.0416 3624.7915 Q 926.0416 3651.2498 1005.4166 3704.1665 Q 1111.25 3757.0833 1084.7916 3757.0833 Q 1058.3333 3809.9998 1058.3333 3862.9165 Q 1058.3333 3915.833 978.95825 3968.7498 Q 899.5833 3995.208 846.6666 4074.583 Q 846.6666 4180.4165 820.2083 4206.875 L 793.74994 4233.333 L 793.74994 4233.333 L 793.74994 4233.333 L 793.74994 4259.7915 L 793.74994 4259.7915 L 793.74994 4286.25 L 793.74994 4312.708 L 793.74994 4339.1665 L 793.74994 4365.625 L 767.2916 4365.625 L 740.8333 4392.083 L 740.8333 4392.083 L 740.8333 4392.083 L 714.37494 4365.625 L 687.9166 4339.1665 L 687.9166 4312.708 L 687.9166 4286.25 L 714.37494 4286.25 L 714.37494 4286.25 L 714.37494 4259.7915 L 687.9166 4259.7915 L 687.9166 4180.4165 Q 687.9166 4074.583 634.99994 3915.833 Q 582.0833 3730.6248 582.0833 3439.5833 L 582.0833 3122.0833 L 555.625 3122.0833 L 555.625 3122.0833 L 555.625 3095.6248 L 582.0833 3095.6248 L 582.0833 3069.1665 L 582.0833 3016.2498 L 555.625 3016.2498 L 555.625 3016.2498 L 529.1666 2989.7915 L 502.7083 2989.7915 L 502.7083 3016.2498 L 529.1666 3042.7083 L 529.1666 3042.7083 L 529.1666 3069.1665 L 529.1666 3069.1665 L 529.1666 3069.1665 L 529.1666 3095.6248 L 529.1666 3122.0833 L 529.1666 3148.5415 L 529.1666 3174.9998 L 502.7083 3201.4583 Q 476.24997 3227.9165 449.79166 3280.8333 Q 423.3333 3333.7498 423.3333 3280.8333 Q 423.3333 3227.9165 370.41666 4683.1245 Q 370.41666 6138.333 370.41666 6402.9165 L 370.41666 6641.0415 L 370.41666 6641.0415 L 370.41666 6641.0415 L 343.9583 6641.0415 L 343.9583 6667.4995 L 317.49997 6667.4995 L 317.49997 6667.4995 L 317.49997 6138.333 Q 317.49997 5582.708 291.04166 5503.333 Q 264.5833 5423.958 264.5833 4497.9165 Q 238.12498 3545.4165 185.20833 2725.2083 Q 158.74998 1904.9999 105.83333 1508.1249 L 52.916664 1111.25 L 52.916664 1058.3333 L 52.916664 978.95825 L 52.916664 952.49994 L 52.916664 926.0416 L 52.916664 926.0416 L 52.916664 899.5833 L 52.916664 899.5833 L 52.916664 899.5833 L 26.458332 1058.3333 L 0.0 1243.5416 L 0.0 1243.5416 L 0.0 1243.5416 L 0.0 634.99994 z" svg:height="66.674995mm" draw:style-name="style-821" svg:viewBox="0.0 0.0 10556.874 6667.4995" svg:width="105.56874mm" svg:x="0.0mm" svg:y="0.0mm"/>
          <draw:path svg:d="M 423.3333 26.458332 L 423.3333 26.458332 L 449.79166 26.458332 L 476.24997 26.458332 L 502.7083 26.458332 Q 502.7083 26.458332 529.1666 0.0 L 555.625 0.0 L 555.625 26.458332 Q 555.625 52.916664 502.7083 52.916664 Q 449.79166 52.916664 449.79166 185.20833 Q 449.79166 291.04166 423.3333 343.9583 Q 423.3333 396.87497 396.87497 396.87497 Q 370.41666 396.87497 396.87497 449.79166 Q 396.87497 502.7083 423.3333 502.7083 Q 449.79166 502.7083 449.79166 608.5416 Q 449.79166 687.9166 423.3333 714.37494 L 423.3333 740.8333 L 449.79166 740.8333 Q 502.7083 767.2916 661.4583 767.2916 L 820.2083 767.2916 L 820.2083 767.2916 Q 820.2083 767.2916 714.37494 767.2916 Q 582.0833 793.74994 582.0833 820.2083 Q 608.5416 846.6666 529.1666 899.5833 Q 449.79166 926.0416 449.79166 978.95825 Q 423.3333 1031.875 343.9583 1005.4166 Q 291.04166 978.95825 291.04166 1005.4166 L 264.5833 1031.875 L 238.12498 1031.875 L 185.20833 1031.875 L 185.20833 1058.3333 L 185.20833 1058.3333 L 158.74998 1084.7916 L 158.74998 1111.25 L 158.74998 1111.25 L 132.29166 1111.25 L 132.29166 1084.7916 L 132.29166 1031.875 L 158.74998 1031.875 L 158.74998 1031.875 L 158.74998 1005.4166 L 185.20833 1005.4166 L 185.20833 873.12494 Q 185.20833 714.37494 158.74998 714.37494 Q 158.74998 714.37494 105.83333 529.1666 L 52.916664 370.41666 L 52.916664 291.04166 L 26.458332 185.20833 L 26.458332 158.74998 L 26.458332 132.29166 L 0.0 79.37499 L 0.0 26.458332 L 52.916664 26.458332 L 105.83333 26.458332 L 105.83333 52.916664 L 132.29166 52.916664 L 158.74998 132.29166 Q 185.20833 211.66666 211.66666 238.12498 Q 238.12498 238.12498 238.12498 264.5833 L 238.12498 264.5833 L 264.5833 291.04166 L 264.5833 343.9583 L 291.04166 343.9583 L 317.49997 343.9583 L 317.49997 291.04166 L 343.9583 238.12498 L 343.9583 238.12498 Q 343.9583 238.12498 370.41666 132.29166 L 396.87497 26.458332 L 423.3333 26.458332 z" svg:height="11.112499mm" draw:style-name="style-822" svg:viewBox="0.0 0.0 820.2083 1111.25" svg:width="8.202083mm" svg:x="239.97707mm" svg:y="127.26458mm"/>
          <draw:path svg:d="M 3492.4998 1428.7499 L 3466.0415 1455.2083 L 3439.5833 1455.2083 L 3386.6665 1455.2083 L 3333.7498 1481.6666 L 3307.2915 1508.1249 L 3333.7498 1508.1249 L 3360.2083 1508.1249 L 3386.6665 1534.5833 L 3386.6665 1534.5833 L 3386.6665 1534.5833 Q 3386.6665 1561.0416 3386.6665 1561.0416 L 3413.1248 1561.0416 L 3413.1248 1561.0416 Q 3413.1248 1561.0416 3439.5833 1587.4999 L 3466.0415 1613.9583 L 3466.0415 1613.9583 L 3466.0415 1613.9583 L 3386.6665 1613.9583 Q 3280.8333 1613.9583 2698.7498 1561.0416 Q 2090.2083 1508.1249 1904.9999 1481.6666 L 1719.7916 1428.7499 L 1693.3333 1428.7499 Q 1693.3333 1402.2916 1428.7499 1349.3749 Q 1190.6249 1296.4583 899.5833 1296.4583 Q 582.0833 1243.5416 370.41666 1190.6249 L 158.74998 1137.7083 L 79.37499 1137.7083 L 0.0 1137.7083 L 0.0 1111.25 L 0.0 1084.7916 L 0.0 1058.3333 L 0.0 1031.875 L 0.0 1031.875 L 0.0 1031.875 L 0.0 1005.4166 L 0.0 1005.4166 L 26.458332 1005.4166 L 26.458332 978.95825 L 158.74998 978.95825 Q 291.04166 978.95825 291.04166 952.49994 Q 291.04166 926.0416 476.24997 899.5833 Q 661.4583 873.12494 687.9166 873.12494 Q 714.37494 873.12494 740.8333 846.6666 L 793.74994 846.6666 L 952.49994 846.6666 L 1084.7916 873.12494 L 1137.7083 873.12494 Q 1190.6249 873.12494 1243.5416 820.2083 L 1296.4583 767.2916 L 1296.4583 740.8333 L 1322.9166 740.8333 L 1322.9166 740.8333 L 1322.9166 714.37494 L 1349.3749 714.37494 L 1375.8333 714.37494 L 1375.8333 687.9166 L 1375.8333 687.9166 L 1402.2916 661.4583 L 1402.2916 634.99994 L 1375.8333 634.99994 L 1349.3749 634.99994 L 1349.3749 608.5416 L 1322.9166 582.0833 L 1322.9166 555.625 L 1322.9166 529.1666 L 1322.9166 502.7083 L 1322.9166 476.24997 L 1322.9166 449.79166 Q 1322.9166 423.3333 1217.0833 423.3333 Q 1084.7916 396.87497 1005.4166 396.87497 L 926.0416 343.9583 L 926.0416 343.9583 L 952.49994 343.9583 L 952.49994 343.9583 L 952.49994 343.9583 L 952.49994 317.49997 L 952.49994 317.49997 L 926.0416 291.04166 L 926.0416 264.5833 L 899.5833 264.5833 L 873.12494 238.12498 L 873.12494 238.12498 L 846.6666 238.12498 L 846.6666 238.12498 L 846.6666 238.12498 L 899.5833 211.66666 L 926.0416 211.66666 L 926.0416 185.20833 L 952.49994 158.74998 L 952.49994 158.74998 L 952.49994 185.20833 L 978.95825 185.20833 L 1005.4166 185.20833 L 1005.4166 158.74998 L 1005.4166 132.29166 L 1084.7916 132.29166 Q 1164.1666 132.29166 1217.0833 158.74998 Q 1296.4583 185.20833 1428.7499 238.12498 Q 1534.5833 238.12498 2090.2083 132.29166 Q 2645.8333 26.458332 2804.5833 0.0 Q 2963.3333 0.0 2963.3333 26.458332 Q 2963.3333 52.916664 3069.1665 79.37499 Q 3174.9998 105.83333 3360.2083 317.49997 Q 3545.4165 555.625 3624.7915 582.0833 Q 3704.1665 634.99994 3730.6248 714.37494 Q 3757.0833 793.74994 3783.5415 820.2083 Q 3809.9998 820.2083 3809.9998 926.0416 Q 3862.9165 1031.875 3809.9998 1111.25 Q 3809.9998 1190.6249 3730.6248 1217.0833 Q 3677.7083 1243.5416 3651.2498 1269.9999 Q 3651.2498 1296.4583 3677.7083 1322.9166 Q 3704.1665 1349.3749 3624.7915 1375.8333 Q 3545.4165 1402.2916 3492.4998 1428.7499 z" svg:height="16.139582mm" draw:style-name="style-823" svg:viewBox="0.0 0.0 3809.9998 1613.9583" svg:width="38.1mm" svg:x="44.449997mm" svg:y="148.43124mm"/>
          <draw:path svg:d="M 608.5416 26.458332 L 608.5416 0.0 L 714.37494 26.458332 Q 820.2083 26.458332 846.6666 52.916664 Q 873.12494 79.37499 926.0416 52.916664 L 952.49994 52.916664 L 952.49994 52.916664 L 952.49994 79.37499 L 952.49994 79.37499 L 978.95825 79.37499 L 978.95825 79.37499 L 978.95825 79.37499 L 978.95825 105.83333 L 978.95825 105.83333 L 1005.4166 132.29166 Q 1031.875 158.74998 1031.875 185.20833 L 1031.875 211.66666 L 1031.875 238.12498 Q 1031.875 238.12498 952.49994 238.12498 Q 899.5833 238.12498 899.5833 264.5833 Q 873.12494 291.04166 899.5833 343.9583 Q 899.5833 396.87497 767.2916 396.87497 Q 634.99994 449.79166 608.5416 476.24997 L 608.5416 502.7083 L 608.5416 502.7083 Q 582.0833 502.7083 449.79166 502.7083 L 343.9583 529.1666 L 343.9583 555.625 Q 317.49997 608.5416 370.41666 634.99994 Q 396.87497 661.4583 396.87497 714.37494 L 396.87497 793.74994 L 370.41666 793.74994 L 370.41666 767.2916 L 317.49997 767.2916 L 264.5833 767.2916 L 238.12498 767.2916 L 238.12498 767.2916 L 238.12498 793.74994 L 238.12498 793.74994 L 185.20833 793.74994 L 132.29166 793.74994 L 132.29166 714.37494 L 132.29166 661.4583 L 105.83333 661.4583 Q 79.37499 661.4583 26.458332 634.99994 L 0.0 608.5416 L 0.0 608.5416 L 0.0 608.5416 L 26.458332 582.0833 Q 79.37499 582.0833 79.37499 502.7083 Q 79.37499 449.79166 132.29166 423.3333 Q 185.20833 396.87497 158.74998 396.87497 Q 132.29166 370.41666 132.29166 291.04166 L 105.83333 185.20833 L 79.37499 185.20833 L 52.916664 185.20833 L 52.916664 185.20833 L 52.916664 158.74998 L 291.04166 158.74998 Q 502.7083 158.74998 502.7083 105.83333 Q 476.24997 52.916664 529.1666 26.458332 Q 608.5416 26.458332 608.5416 26.458332 z" svg:height="7.9374995mm" draw:style-name="style-824" svg:viewBox="0.0 0.0 1031.875 793.74994" svg:width="10.318749mm" svg:x="230.45207mm" svg:y="105.56874mm"/>
          <draw:path svg:d="M 476.24997 0.0 L 502.7083 0.0 L 555.625 26.458332 Q 582.0833 26.458332 608.5416 79.37499 Q 634.99994 132.29166 661.4583 132.29166 Q 687.9166 132.29166 714.37494 185.20833 Q 714.37494 238.12498 714.37494 238.12498 L 714.37494 264.5833 L 714.37494 291.04166 L 714.37494 343.9583 L 740.8333 343.9583 L 740.8333 343.9583 L 740.8333 370.41666 L 767.2916 370.41666 L 767.2916 370.41666 L 767.2916 396.87497 L 820.2083 396.87497 L 899.5833 396.87497 L 899.5833 343.9583 Q 873.12494 317.49997 873.12494 291.04166 L 873.12494 264.5833 L 899.5833 264.5833 Q 926.0416 264.5833 926.0416 291.04166 Q 926.0416 317.49997 952.49994 343.9583 Q 978.95825 343.9583 952.49994 370.41666 Q 952.49994 396.87497 952.49994 423.3333 L 952.49994 423.3333 L 926.0416 423.3333 Q 926.0416 449.79166 661.4583 449.79166 Q 370.41666 449.79166 238.12498 502.7083 Q 132.29166 502.7083 105.83333 502.7083 L 79.37499 502.7083 L 79.37499 449.79166 Q 79.37499 423.3333 26.458332 396.87497 L 0.0 370.41666 L 26.458332 370.41666 Q 26.458332 343.9583 26.458332 370.41666 L 26.458332 370.41666 L 52.916664 343.9583 L 52.916664 343.9583 L 79.37499 343.9583 L 105.83333 343.9583 L 105.83333 317.49997 L 105.83333 317.49997 L 105.83333 317.49997 Q 132.29166 317.49997 132.29166 291.04166 L 132.29166 291.04166 L 132.29166 291.04166 Q 132.29166 291.04166 158.74998 291.04166 L 158.74998 264.5833 L 238.12498 238.12498 Q 343.9583 211.66666 396.87497 105.83333 Q 449.79166 0.0 476.24997 0.0 z" svg:height="5.027083mm" draw:style-name="style-825" svg:viewBox="0.0 0.0 952.49994 502.7083" svg:width="9.525mm" svg:x="236.2729mm" svg:y="170.65623mm"/>
          <draw:path svg:d="M 264.5833 0.0 L 291.04166 0.0 L 291.04166 0.0 Q 291.04166 0.0 291.04166 26.458332 L 317.49997 26.458332 L 343.9583 158.74998 Q 343.9583 291.04166 370.41666 291.04166 Q 396.87497 317.49997 370.41666 317.49997 Q 343.9583 317.49997 343.9583 423.3333 Q 343.9583 529.1666 343.9583 582.0833 L 343.9583 634.99994 L 317.49997 634.99994 L 317.49997 634.99994 L 185.20833 661.4583 L 26.458332 661.4583 L 26.458332 634.99994 L 26.458332 582.0833 L 0.0 582.0833 L 0.0 582.0833 L 0.0 555.625 L 26.458332 555.625 L 26.458332 529.1666 L 26.458332 529.1666 L 26.458332 502.7083 Q 26.458332 476.24997 26.458332 264.5833 L 26.458332 52.916664 L 52.916664 52.916664 Q 79.37499 52.916664 79.37499 26.458332 L 79.37499 26.458332 L 158.74998 26.458332 Q 238.12498 0.0 264.5833 0.0 z" svg:height="6.614583mm" draw:style-name="style-826" svg:viewBox="0.0 0.0 370.41666 661.4583" svg:width="3.7041664mm" svg:x="173.83124mm" svg:y="70.379166mm"/>
          <draw:path svg:d="M 0.0 26.458332 L 52.916664 0.0 L 423.3333 0.0 L 767.2916 0.0 L 767.2916 0.0 Q 767.2916 0.0 793.74994 26.458332 Q 793.74994 52.916664 767.2916 158.74998 Q 740.8333 317.49997 370.41666 317.49997 L 26.458332 317.49997 L 26.458332 185.20833 Q 26.458332 52.916664 0.0 52.916664 Q -26.458332 52.916664 0.0 26.458332 z" svg:height="3.1749997mm" draw:style-name="style-827" svg:viewBox="0.0 0.0 793.74994 317.49997" svg:width="7.9374995mm" svg:x="196.84999mm" svg:y="94.720825mm"/>
          <draw:path svg:d="M 26.458332 449.79166 L 26.458332 0.0 L 52.916664 0.0 Q 79.37499 0.0 79.37499 26.458332 L 79.37499 52.916664 L 79.37499 238.12498 Q 105.83333 396.87497 158.74998 396.87497 Q 185.20833 423.3333 238.12498 608.5416 Q 238.12498 793.74994 264.5833 873.12494 L 264.5833 926.0416 L 211.66666 873.12494 Q 158.74998 846.6666 158.74998 873.12494 Q 132.29166 926.0416 132.29166 1005.4166 L 132.29166 1084.7916 L 132.29166 1084.7916 L 105.83333 1084.7916 L 105.83333 1058.3333 L 79.37499 1058.3333 L 79.37499 1058.3333 L 79.37499 1031.875 L 79.37499 1031.875 L 79.37499 1031.875 L 105.83333 978.95825 L 105.83333 952.49994 L 52.916664 952.49994 L 0.0 926.0416 L 0.0 926.0416 L 0.0 926.0416 L 26.458332 926.0416 L 52.916664 926.0416 L 52.916664 899.5833 Q 26.458332 873.12494 26.458332 449.79166 z" svg:height="10.847916mm" draw:style-name="style-828" svg:viewBox="0.0 0.0 264.5833 1084.7916" svg:width="2.6458333mm" svg:x="106.627075mm" svg:y="113.50624mm"/>
          <draw:path svg:d="M 502.7083 52.916664 L 555.625 52.916664 L 608.5416 52.916664 L 687.9166 52.916664 L 608.5416 79.37499 L 529.1666 105.83333 L 476.24997 105.83333 Q 423.3333 105.83333 396.87497 105.83333 L 343.9583 105.83333 L 317.49997 105.83333 L 291.04166 105.83333 L 291.04166 158.74998 L 291.04166 238.12498 L 291.04166 264.5833 L 291.04166 264.5833 L 291.04166 317.49997 L 291.04166 370.41666 L 291.04166 396.87497 Q 291.04166 423.3333 264.5833 476.24997 L 264.5833 555.625 L 238.12498 555.625 Q 238.12498 582.0833 238.12498 582.0833 L 238.12498 582.0833 L 185.20833 582.0833 L 158.74998 582.0833 L 132.29166 555.625 L 105.83333 555.625 L 105.83333 423.3333 Q 79.37499 317.49997 79.37499 211.66666 Q 79.37499 105.83333 52.916664 105.83333 Q 26.458332 105.83333 26.458332 105.83333 L 0.0 79.37499 L 26.458332 52.916664 Q 79.37499 52.916664 79.37499 26.458332 L 79.37499 26.458332 L 79.37499 0.0 Q 105.83333 -52.916664 264.5833 0.0 Q 423.3333 52.916664 502.7083 52.916664 z" svg:height="5.820833mm" draw:style-name="style-829" svg:viewBox="0.0 0.0 687.9166 582.0833" svg:width="6.879166mm" svg:x="237.8604mm" svg:y="146.04999mm"/>
          <draw:path svg:d="M 449.79166 52.916664 L 449.79166 0.0 L 476.24997 0.0 L 476.24997 0.0 L 476.24997 26.458332 L 502.7083 26.458332 L 502.7083 105.83333 L 502.7083 185.20833 L 529.1666 185.20833 L 529.1666 185.20833 L 582.0833 343.9583 Q 634.99994 476.24997 820.2083 529.1666 Q 978.95825 582.0833 1031.875 608.5416 Q 1084.7916 634.99994 1084.7916 661.4583 L 1111.25 661.4583 L 1111.25 661.4583 Q 1111.25 687.9166 1137.7083 687.9166 L 1137.7083 687.9166 L 1137.7083 687.9166 Q 1137.7083 687.9166 978.95825 687.9166 Q 820.2083 634.99994 555.625 634.99994 Q 317.49997 634.99994 396.87497 687.9166 L 502.7083 740.8333 L 502.7083 740.8333 L 502.7083 740.8333 L 529.1666 740.8333 L 529.1666 767.2916 L 502.7083 767.2916 L 449.79166 793.74994 L 449.79166 793.74994 Q 449.79166 793.74994 476.24997 820.2083 L 476.24997 846.6666 L 449.79166 846.6666 Q 396.87497 846.6666 343.9583 820.2083 L 264.5833 793.74994 L 264.5833 740.8333 Q 238.12498 687.9166 211.66666 634.99994 Q 185.20833 608.5416 79.37499 582.0833 L 0.0 555.625 L 0.0 529.1666 L 26.458332 476.24997 L 26.458332 476.24997 L 26.458332 476.24997 L 26.458332 449.79166 L 26.458332 449.79166 L 52.916664 423.3333 L 52.916664 396.87497 L 79.37499 396.87497 L 105.83333 396.87497 L 105.83333 396.87497 L 105.83333 423.3333 L 105.83333 423.3333 L 132.29166 423.3333 L 132.29166 476.24997 L 132.29166 502.7083 L 185.20833 502.7083 L 211.66666 476.24997 L 211.66666 476.24997 L 238.12498 476.24997 L 238.12498 476.24997 L 238.12498 476.24997 L 264.5833 449.79166 L 291.04166 423.3333 L 343.9583 423.3333 L 370.41666 423.3333 L 370.41666 291.04166 Q 396.87497 158.74998 396.87497 158.74998 L 396.87497 132.29166 L 423.3333 132.29166 L 423.3333 105.83333 L 423.3333 105.83333 L 449.79166 105.83333 L 449.79166 52.916664 z" svg:height="8.466666mm" draw:style-name="style-830" svg:viewBox="0.0 0.0 1137.7083 846.6666" svg:width="11.377083mm" svg:x="194.46873mm" svg:y="168.804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4.89583mm" fo:page-width="311.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