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9.60416mm" fo:page-width="318.558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4657c" draw:opacity="100.0%" draw:stroke="solid" svg:stroke-color="#54657c" draw:stroke-linejoin="miter" svg:stroke-opacity="100.0%" svg:stroke-width="0.26458332mm"/>
    </style:style>
    <style:style style:family="graphic" style:name="style-3">
      <style:graphic-properties draw:fill="solid" draw:fill-color="#e6e9e8" draw:opacity="100.0%" draw:stroke="solid" svg:stroke-color="#e6e9e8" draw:stroke-linejoin="miter" svg:stroke-opacity="100.0%" svg:stroke-width="0.26458332mm"/>
    </style:style>
    <style:style style:family="graphic" style:name="style-4">
      <style:graphic-properties draw:fill="solid" draw:fill-color="#a49897" draw:opacity="100.0%" draw:stroke="solid" svg:stroke-color="#a49897" draw:stroke-linejoin="miter" svg:stroke-opacity="100.0%" svg:stroke-width="0.26458332mm"/>
    </style:style>
    <style:style style:family="graphic" style:name="style-5">
      <style:graphic-properties draw:fill="solid" draw:fill-color="#a48b85" draw:opacity="100.0%" draw:stroke="solid" svg:stroke-color="#a48b85" draw:stroke-linejoin="miter" svg:stroke-opacity="100.0%" svg:stroke-width="0.26458332mm"/>
    </style:style>
    <style:style style:family="graphic" style:name="style-6">
      <style:graphic-properties draw:fill="solid" draw:fill-color="#62a9c1" draw:opacity="100.0%" draw:stroke="solid" svg:stroke-color="#62a9c1" draw:stroke-linejoin="miter" svg:stroke-opacity="100.0%" svg:stroke-width="0.26458332mm"/>
    </style:style>
    <style:style style:family="graphic" style:name="style-7">
      <style:graphic-properties draw:fill="solid" draw:fill-color="#dededd" draw:opacity="100.0%" draw:stroke="solid" svg:stroke-color="#dededd" draw:stroke-linejoin="miter" svg:stroke-opacity="100.0%" svg:stroke-width="0.26458332mm"/>
    </style:style>
    <style:style style:family="graphic" style:name="style-8">
      <style:graphic-properties draw:fill="solid" draw:fill-color="#4c98b2" draw:opacity="100.0%" draw:stroke="solid" svg:stroke-color="#4c98b2" draw:stroke-linejoin="miter" svg:stroke-opacity="100.0%" svg:stroke-width="0.26458332mm"/>
    </style:style>
    <style:style style:family="graphic" style:name="style-9">
      <style:graphic-properties draw:fill="solid" draw:fill-color="#291f21" draw:opacity="100.0%" draw:stroke="solid" svg:stroke-color="#291f21" draw:stroke-linejoin="miter" svg:stroke-opacity="100.0%" svg:stroke-width="0.26458332mm"/>
    </style:style>
    <style:style style:family="graphic" style:name="style-10">
      <style:graphic-properties draw:fill="solid" draw:fill-color="#f8987f" draw:opacity="100.0%" draw:stroke="solid" svg:stroke-color="#f8987f" draw:stroke-linejoin="miter" svg:stroke-opacity="100.0%" svg:stroke-width="0.26458332mm"/>
    </style:style>
    <style:style style:family="graphic" style:name="style-11">
      <style:graphic-properties draw:fill="solid" draw:fill-color="#644a49" draw:opacity="100.0%" draw:stroke="solid" svg:stroke-color="#644a49" draw:stroke-linejoin="miter" svg:stroke-opacity="100.0%" svg:stroke-width="0.26458332mm"/>
    </style:style>
    <style:style style:family="graphic" style:name="style-12">
      <style:graphic-properties draw:fill="solid" draw:fill-color="#d9dbda" draw:opacity="100.0%" draw:stroke="solid" svg:stroke-color="#d9dbda" draw:stroke-linejoin="miter" svg:stroke-opacity="100.0%" svg:stroke-width="0.26458332mm"/>
    </style:style>
    <style:style style:family="graphic" style:name="style-13">
      <style:graphic-properties draw:fill="solid" draw:fill-color="#935b54" draw:opacity="100.0%" draw:stroke="solid" svg:stroke-color="#935b54" draw:stroke-linejoin="miter" svg:stroke-opacity="100.0%" svg:stroke-width="0.26458332mm"/>
    </style:style>
    <style:style style:family="graphic" style:name="style-14">
      <style:graphic-properties draw:fill="solid" draw:fill-color="#513f44" draw:opacity="100.0%" draw:stroke="solid" svg:stroke-color="#513f44" draw:stroke-linejoin="miter" svg:stroke-opacity="100.0%" svg:stroke-width="0.26458332mm"/>
    </style:style>
    <style:style style:family="graphic" style:name="style-15">
      <style:graphic-properties draw:fill="solid" draw:fill-color="#153858" draw:opacity="100.0%" draw:stroke="solid" svg:stroke-color="#153858" draw:stroke-linejoin="miter" svg:stroke-opacity="100.0%" svg:stroke-width="0.26458332mm"/>
    </style:style>
    <style:style style:family="graphic" style:name="style-16">
      <style:graphic-properties draw:fill="solid" draw:fill-color="#504144" draw:opacity="100.0%" draw:stroke="solid" svg:stroke-color="#504144" draw:stroke-linejoin="miter" svg:stroke-opacity="100.0%" svg:stroke-width="0.26458332mm"/>
    </style:style>
    <style:style style:family="graphic" style:name="style-17">
      <style:graphic-properties draw:fill="solid" draw:fill-color="#8c7e80" draw:opacity="100.0%" draw:stroke="solid" svg:stroke-color="#8c7e80" draw:stroke-linejoin="miter" svg:stroke-opacity="100.0%" svg:stroke-width="0.26458332mm"/>
    </style:style>
    <style:style style:family="graphic" style:name="style-18">
      <style:graphic-properties draw:fill="solid" draw:fill-color="#bfbec2" draw:opacity="100.0%" draw:stroke="solid" svg:stroke-color="#bfbec2" draw:stroke-linejoin="miter" svg:stroke-opacity="100.0%" svg:stroke-width="0.26458332mm"/>
    </style:style>
    <style:style style:family="graphic" style:name="style-19">
      <style:graphic-properties draw:fill="solid" draw:fill-color="#a19698" draw:opacity="100.0%" draw:stroke="solid" svg:stroke-color="#a19698" draw:stroke-linejoin="miter" svg:stroke-opacity="100.0%" svg:stroke-width="0.26458332mm"/>
    </style:style>
    <style:style style:family="graphic" style:name="style-20">
      <style:graphic-properties draw:fill="solid" draw:fill-color="#bcb8bb" draw:opacity="100.0%" draw:stroke="solid" svg:stroke-color="#bcb8bb" draw:stroke-linejoin="miter" svg:stroke-opacity="100.0%" svg:stroke-width="0.26458332mm"/>
    </style:style>
    <style:style style:family="graphic" style:name="style-21">
      <style:graphic-properties draw:fill="solid" draw:fill-color="#a18280" draw:opacity="100.0%" draw:stroke="solid" svg:stroke-color="#a18280" draw:stroke-linejoin="miter" svg:stroke-opacity="100.0%" svg:stroke-width="0.26458332mm"/>
    </style:style>
    <style:style style:family="graphic" style:name="style-22">
      <style:graphic-properties draw:fill="solid" draw:fill-color="#e5d9d4" draw:opacity="100.0%" draw:stroke="solid" svg:stroke-color="#e5d9d4" draw:stroke-linejoin="miter" svg:stroke-opacity="100.0%" svg:stroke-width="0.26458332mm"/>
    </style:style>
    <style:style style:family="graphic" style:name="style-23">
      <style:graphic-properties draw:fill="solid" draw:fill-color="#322930" draw:opacity="100.0%" draw:stroke="solid" svg:stroke-color="#322930" draw:stroke-linejoin="miter" svg:stroke-opacity="100.0%" svg:stroke-width="0.26458332mm"/>
    </style:style>
    <style:style style:family="graphic" style:name="style-24">
      <style:graphic-properties draw:fill="solid" draw:fill-color="#170f10" draw:opacity="100.0%" draw:stroke="solid" svg:stroke-color="#170f10" draw:stroke-linejoin="miter" svg:stroke-opacity="100.0%" svg:stroke-width="0.26458332mm"/>
    </style:style>
    <style:style style:family="graphic" style:name="style-25">
      <style:graphic-properties draw:fill="solid" draw:fill-color="#ebece9" draw:opacity="100.0%" draw:stroke="solid" svg:stroke-color="#ebece9" draw:stroke-linejoin="miter" svg:stroke-opacity="100.0%" svg:stroke-width="0.26458332mm"/>
    </style:style>
    <style:style style:family="graphic" style:name="style-26">
      <style:graphic-properties draw:fill="solid" draw:fill-color="#778699" draw:opacity="100.0%" draw:stroke="solid" svg:stroke-color="#778699" draw:stroke-linejoin="miter" svg:stroke-opacity="100.0%" svg:stroke-width="0.26458332mm"/>
    </style:style>
    <style:style style:family="graphic" style:name="style-27">
      <style:graphic-properties draw:fill="solid" draw:fill-color="#8c7573" draw:opacity="100.0%" draw:stroke="solid" svg:stroke-color="#8c7573" draw:stroke-linejoin="miter" svg:stroke-opacity="100.0%" svg:stroke-width="0.26458332mm"/>
    </style:style>
    <style:style style:family="graphic" style:name="style-28">
      <style:graphic-properties draw:fill="solid" draw:fill-color="#d8dcdc" draw:opacity="100.0%" draw:stroke="solid" svg:stroke-color="#d8dcdc" draw:stroke-linejoin="miter" svg:stroke-opacity="100.0%" svg:stroke-width="0.26458332mm"/>
    </style:style>
    <style:style style:family="graphic" style:name="style-29">
      <style:graphic-properties draw:fill="solid" draw:fill-color="#5a7085" draw:opacity="100.0%" draw:stroke="solid" svg:stroke-color="#5a7085" draw:stroke-linejoin="miter" svg:stroke-opacity="100.0%" svg:stroke-width="0.26458332mm"/>
    </style:style>
    <style:style style:family="graphic" style:name="style-30">
      <style:graphic-properties draw:fill="solid" draw:fill-color="#382a2f" draw:opacity="100.0%" draw:stroke="solid" svg:stroke-color="#382a2f" draw:stroke-linejoin="miter" svg:stroke-opacity="100.0%" svg:stroke-width="0.26458332mm"/>
    </style:style>
    <style:style style:family="graphic" style:name="style-31">
      <style:graphic-properties draw:fill="solid" draw:fill-color="#265576" draw:opacity="100.0%" draw:stroke="solid" svg:stroke-color="#265576" draw:stroke-linejoin="miter" svg:stroke-opacity="100.0%" svg:stroke-width="0.26458332mm"/>
    </style:style>
    <style:style style:family="graphic" style:name="style-32">
      <style:graphic-properties draw:fill="solid" draw:fill-color="#8f898e" draw:opacity="100.0%" draw:stroke="solid" svg:stroke-color="#8f898e" draw:stroke-linejoin="miter" svg:stroke-opacity="100.0%" svg:stroke-width="0.26458332mm"/>
    </style:style>
    <style:style style:family="graphic" style:name="style-33">
      <style:graphic-properties draw:fill="solid" draw:fill-color="#f8b19f" draw:opacity="100.0%" draw:stroke="solid" svg:stroke-color="#f8b19f" draw:stroke-linejoin="miter" svg:stroke-opacity="100.0%" svg:stroke-width="0.26458332mm"/>
    </style:style>
    <style:style style:family="graphic" style:name="style-34">
      <style:graphic-properties draw:fill="solid" draw:fill-color="#6d6668" draw:opacity="100.0%" draw:stroke="solid" svg:stroke-color="#6d6668" draw:stroke-linejoin="miter" svg:stroke-opacity="100.0%" svg:stroke-width="0.26458332mm"/>
    </style:style>
    <style:style style:family="graphic" style:name="style-35">
      <style:graphic-properties draw:fill="solid" draw:fill-color="#745755" draw:opacity="100.0%" draw:stroke="solid" svg:stroke-color="#745755" draw:stroke-linejoin="miter" svg:stroke-opacity="100.0%" svg:stroke-width="0.26458332mm"/>
    </style:style>
    <style:style style:family="graphic" style:name="style-36">
      <style:graphic-properties draw:fill="solid" draw:fill-color="#53677f" draw:opacity="100.0%" draw:stroke="solid" svg:stroke-color="#53677f" draw:stroke-linejoin="miter" svg:stroke-opacity="100.0%" svg:stroke-width="0.26458332mm"/>
    </style:style>
    <style:style style:family="graphic" style:name="style-37">
      <style:graphic-properties draw:fill="solid" draw:fill-color="#c9cdcd" draw:opacity="100.0%" draw:stroke="solid" svg:stroke-color="#c9cdcd" draw:stroke-linejoin="miter" svg:stroke-opacity="100.0%" svg:stroke-width="0.26458332mm"/>
    </style:style>
    <style:style style:family="graphic" style:name="style-38">
      <style:graphic-properties draw:fill="solid" draw:fill-color="#655151" draw:opacity="100.0%" draw:stroke="solid" svg:stroke-color="#655151" draw:stroke-linejoin="miter" svg:stroke-opacity="100.0%" svg:stroke-width="0.26458332mm"/>
    </style:style>
    <style:style style:family="graphic" style:name="style-39">
      <style:graphic-properties draw:fill="solid" draw:fill-color="#c7acaa" draw:opacity="100.0%" draw:stroke="solid" svg:stroke-color="#c7acaa" draw:stroke-linejoin="miter" svg:stroke-opacity="100.0%" svg:stroke-width="0.26458332mm"/>
    </style:style>
    <style:style style:family="graphic" style:name="style-40">
      <style:graphic-properties draw:fill="solid" draw:fill-color="#296682" draw:opacity="100.0%" draw:stroke="solid" svg:stroke-color="#296682" draw:stroke-linejoin="miter" svg:stroke-opacity="100.0%" svg:stroke-width="0.26458332mm"/>
    </style:style>
    <style:style style:family="graphic" style:name="style-41">
      <style:graphic-properties draw:fill="solid" draw:fill-color="#422f32" draw:opacity="100.0%" draw:stroke="solid" svg:stroke-color="#422f32" draw:stroke-linejoin="miter" svg:stroke-opacity="100.0%" svg:stroke-width="0.26458332mm"/>
    </style:style>
    <style:style style:family="graphic" style:name="style-42">
      <style:graphic-properties draw:fill="solid" draw:fill-color="#0e0607" draw:opacity="100.0%" draw:stroke="solid" svg:stroke-color="#0e0607" draw:stroke-linejoin="miter" svg:stroke-opacity="100.0%" svg:stroke-width="0.26458332mm"/>
    </style:style>
    <style:style style:family="graphic" style:name="style-43">
      <style:graphic-properties draw:fill="solid" draw:fill-color="#d0a79f" draw:opacity="100.0%" draw:stroke="solid" svg:stroke-color="#d0a79f" draw:stroke-linejoin="miter" svg:stroke-opacity="100.0%" svg:stroke-width="0.26458332mm"/>
    </style:style>
    <style:style style:family="graphic" style:name="style-44">
      <style:graphic-properties draw:fill="solid" draw:fill-color="#556c81" draw:opacity="100.0%" draw:stroke="solid" svg:stroke-color="#556c81" draw:stroke-linejoin="miter" svg:stroke-opacity="100.0%" svg:stroke-width="0.26458332mm"/>
    </style:style>
    <style:style style:family="graphic" style:name="style-45">
      <style:graphic-properties draw:fill="solid" draw:fill-color="#352423" draw:opacity="100.0%" draw:stroke="solid" svg:stroke-color="#352423" draw:stroke-linejoin="miter" svg:stroke-opacity="100.0%" svg:stroke-width="0.26458332mm"/>
    </style:style>
    <style:style style:family="graphic" style:name="style-46">
      <style:graphic-properties draw:fill="solid" draw:fill-color="#b9aaa9" draw:opacity="100.0%" draw:stroke="solid" svg:stroke-color="#b9aaa9" draw:stroke-linejoin="miter" svg:stroke-opacity="100.0%" svg:stroke-width="0.26458332mm"/>
    </style:style>
    <style:style style:family="graphic" style:name="style-47">
      <style:graphic-properties draw:fill="solid" draw:fill-color="#5d6374" draw:opacity="100.0%" draw:stroke="solid" svg:stroke-color="#5d6374" draw:stroke-linejoin="miter" svg:stroke-opacity="100.0%" svg:stroke-width="0.26458332mm"/>
    </style:style>
    <style:style style:family="graphic" style:name="style-48">
      <style:graphic-properties draw:fill="solid" draw:fill-color="#d2d2d5" draw:opacity="100.0%" draw:stroke="solid" svg:stroke-color="#d2d2d5" draw:stroke-linejoin="miter" svg:stroke-opacity="100.0%" svg:stroke-width="0.26458332mm"/>
    </style:style>
    <style:style style:family="graphic" style:name="style-49">
      <style:graphic-properties draw:fill="solid" draw:fill-color="#b7b9c0" draw:opacity="100.0%" draw:stroke="solid" svg:stroke-color="#b7b9c0" draw:stroke-linejoin="miter" svg:stroke-opacity="100.0%" svg:stroke-width="0.26458332mm"/>
    </style:style>
    <style:style style:family="graphic" style:name="style-50">
      <style:graphic-properties draw:fill="solid" draw:fill-color="#225a76" draw:opacity="100.0%" draw:stroke="solid" svg:stroke-color="#225a76" draw:stroke-linejoin="miter" svg:stroke-opacity="100.0%" svg:stroke-width="0.26458332mm"/>
    </style:style>
    <style:style style:family="graphic" style:name="style-51">
      <style:graphic-properties draw:fill="solid" draw:fill-color="#143a5b" draw:opacity="100.0%" draw:stroke="solid" svg:stroke-color="#143a5b" draw:stroke-linejoin="miter" svg:stroke-opacity="100.0%" svg:stroke-width="0.26458332mm"/>
    </style:style>
    <style:style style:family="graphic" style:name="style-52">
      <style:graphic-properties draw:fill="solid" draw:fill-color="#d4c7c2" draw:opacity="100.0%" draw:stroke="solid" svg:stroke-color="#d4c7c2" draw:stroke-linejoin="miter" svg:stroke-opacity="100.0%" svg:stroke-width="0.26458332mm"/>
    </style:style>
    <style:style style:family="graphic" style:name="style-53">
      <style:graphic-properties draw:fill="solid" draw:fill-color="#cbb8b1" draw:opacity="100.0%" draw:stroke="solid" svg:stroke-color="#cbb8b1" draw:stroke-linejoin="miter" svg:stroke-opacity="100.0%" svg:stroke-width="0.26458332mm"/>
    </style:style>
    <style:style style:family="graphic" style:name="style-54">
      <style:graphic-properties draw:fill="solid" draw:fill-color="#291b1f" draw:opacity="100.0%" draw:stroke="solid" svg:stroke-color="#291b1f" draw:stroke-linejoin="miter" svg:stroke-opacity="100.0%" svg:stroke-width="0.26458332mm"/>
    </style:style>
    <style:style style:family="graphic" style:name="style-55">
      <style:graphic-properties draw:fill="solid" draw:fill-color="#d7d8d7" draw:opacity="100.0%" draw:stroke="solid" svg:stroke-color="#d7d8d7" draw:stroke-linejoin="miter" svg:stroke-opacity="100.0%" svg:stroke-width="0.26458332mm"/>
    </style:style>
    <style:style style:family="graphic" style:name="style-56">
      <style:graphic-properties draw:fill="solid" draw:fill-color="#545f6f" draw:opacity="100.0%" draw:stroke="solid" svg:stroke-color="#545f6f" draw:stroke-linejoin="miter" svg:stroke-opacity="100.0%" svg:stroke-width="0.26458332mm"/>
    </style:style>
    <style:style style:family="graphic" style:name="style-57">
      <style:graphic-properties draw:fill="solid" draw:fill-color="#745a5b" draw:opacity="100.0%" draw:stroke="solid" svg:stroke-color="#745a5b" draw:stroke-linejoin="miter" svg:stroke-opacity="100.0%" svg:stroke-width="0.26458332mm"/>
    </style:style>
    <style:style style:family="graphic" style:name="style-58">
      <style:graphic-properties draw:fill="solid" draw:fill-color="#786c6b" draw:opacity="100.0%" draw:stroke="solid" svg:stroke-color="#786c6b" draw:stroke-linejoin="miter" svg:stroke-opacity="100.0%" svg:stroke-width="0.26458332mm"/>
    </style:style>
    <style:style style:family="graphic" style:name="style-59">
      <style:graphic-properties draw:fill="solid" draw:fill-color="#cfc1be" draw:opacity="100.0%" draw:stroke="solid" svg:stroke-color="#cfc1be" draw:stroke-linejoin="miter" svg:stroke-opacity="100.0%" svg:stroke-width="0.26458332mm"/>
    </style:style>
    <style:style style:family="graphic" style:name="style-60">
      <style:graphic-properties draw:fill="solid" draw:fill-color="#62778d" draw:opacity="100.0%" draw:stroke="solid" svg:stroke-color="#62778d" draw:stroke-linejoin="miter" svg:stroke-opacity="100.0%" svg:stroke-width="0.26458332mm"/>
    </style:style>
    <style:style style:family="graphic" style:name="style-61">
      <style:graphic-properties draw:fill="solid" draw:fill-color="#c9c9cb" draw:opacity="100.0%" draw:stroke="solid" svg:stroke-color="#c9c9cb" draw:stroke-linejoin="miter" svg:stroke-opacity="100.0%" svg:stroke-width="0.26458332mm"/>
    </style:style>
    <style:style style:family="graphic" style:name="style-62">
      <style:graphic-properties draw:fill="solid" draw:fill-color="#533f42" draw:opacity="100.0%" draw:stroke="solid" svg:stroke-color="#533f42" draw:stroke-linejoin="miter" svg:stroke-opacity="100.0%" svg:stroke-width="0.26458332mm"/>
    </style:style>
    <style:style style:family="graphic" style:name="style-63">
      <style:graphic-properties draw:fill="solid" draw:fill-color="#0b2944" draw:opacity="100.0%" draw:stroke="solid" svg:stroke-color="#0b2944" draw:stroke-linejoin="miter" svg:stroke-opacity="100.0%" svg:stroke-width="0.26458332mm"/>
    </style:style>
    <style:style style:family="graphic" style:name="style-64">
      <style:graphic-properties draw:fill="solid" draw:fill-color="#631110" draw:opacity="100.0%" draw:stroke="solid" svg:stroke-color="#631110" draw:stroke-linejoin="miter" svg:stroke-opacity="100.0%" svg:stroke-width="0.26458332mm"/>
    </style:style>
    <style:style style:family="graphic" style:name="style-65">
      <style:graphic-properties draw:fill="solid" draw:fill-color="#4089a3" draw:opacity="100.0%" draw:stroke="solid" svg:stroke-color="#4089a3" draw:stroke-linejoin="miter" svg:stroke-opacity="100.0%" svg:stroke-width="0.26458332mm"/>
    </style:style>
    <style:style style:family="graphic" style:name="style-66">
      <style:graphic-properties draw:fill="solid" draw:fill-color="#3a829e" draw:opacity="100.0%" draw:stroke="solid" svg:stroke-color="#3a829e" draw:stroke-linejoin="miter" svg:stroke-opacity="100.0%" svg:stroke-width="0.26458332mm"/>
    </style:style>
    <style:style style:family="graphic" style:name="style-67">
      <style:graphic-properties draw:fill="solid" draw:fill-color="#8f7270" draw:opacity="100.0%" draw:stroke="solid" svg:stroke-color="#8f7270" draw:stroke-linejoin="miter" svg:stroke-opacity="100.0%" svg:stroke-width="0.26458332mm"/>
    </style:style>
    <style:style style:family="graphic" style:name="style-68">
      <style:graphic-properties draw:fill="solid" draw:fill-color="#788a9e" draw:opacity="100.0%" draw:stroke="solid" svg:stroke-color="#788a9e" draw:stroke-linejoin="miter" svg:stroke-opacity="100.0%" svg:stroke-width="0.26458332mm"/>
    </style:style>
    <style:style style:family="graphic" style:name="style-69">
      <style:graphic-properties draw:fill="solid" draw:fill-color="#5c839e" draw:opacity="100.0%" draw:stroke="solid" svg:stroke-color="#5c839e" draw:stroke-linejoin="miter" svg:stroke-opacity="100.0%" svg:stroke-width="0.26458332mm"/>
    </style:style>
    <style:style style:family="graphic" style:name="style-70">
      <style:graphic-properties draw:fill="solid" draw:fill-color="#dbd6d5" draw:opacity="100.0%" draw:stroke="solid" svg:stroke-color="#dbd6d5" draw:stroke-linejoin="miter" svg:stroke-opacity="100.0%" svg:stroke-width="0.26458332mm"/>
    </style:style>
    <style:style style:family="graphic" style:name="style-71">
      <style:graphic-properties draw:fill="solid" draw:fill-color="#908282" draw:opacity="100.0%" draw:stroke="solid" svg:stroke-color="#908282" draw:stroke-linejoin="miter" svg:stroke-opacity="100.0%" svg:stroke-width="0.26458332mm"/>
    </style:style>
    <style:style style:family="graphic" style:name="style-72">
      <style:graphic-properties draw:fill="solid" draw:fill-color="#3a2624" draw:opacity="100.0%" draw:stroke="solid" svg:stroke-color="#3a2624" draw:stroke-linejoin="miter" svg:stroke-opacity="100.0%" svg:stroke-width="0.26458332mm"/>
    </style:style>
    <style:style style:family="graphic" style:name="style-73">
      <style:graphic-properties draw:fill="solid" draw:fill-color="#7d6c6b" draw:opacity="100.0%" draw:stroke="solid" svg:stroke-color="#7d6c6b" draw:stroke-linejoin="miter" svg:stroke-opacity="100.0%" svg:stroke-width="0.26458332mm"/>
    </style:style>
    <style:style style:family="graphic" style:name="style-74">
      <style:graphic-properties draw:fill="solid" draw:fill-color="#56474c" draw:opacity="100.0%" draw:stroke="solid" svg:stroke-color="#56474c" draw:stroke-linejoin="miter" svg:stroke-opacity="100.0%" svg:stroke-width="0.26458332mm"/>
    </style:style>
    <style:style style:family="graphic" style:name="style-75">
      <style:graphic-properties draw:fill="solid" draw:fill-color="#ef5d49" draw:opacity="100.0%" draw:stroke="solid" svg:stroke-color="#ef5d49" draw:stroke-linejoin="miter" svg:stroke-opacity="100.0%" svg:stroke-width="0.26458332mm"/>
    </style:style>
    <style:style style:family="graphic" style:name="style-76">
      <style:graphic-properties draw:fill="solid" draw:fill-color="#d2cbc8" draw:opacity="100.0%" draw:stroke="solid" svg:stroke-color="#d2cbc8" draw:stroke-linejoin="miter" svg:stroke-opacity="100.0%" svg:stroke-width="0.26458332mm"/>
    </style:style>
    <style:style style:family="graphic" style:name="style-77">
      <style:graphic-properties draw:fill="solid" draw:fill-color="#e0e4e4" draw:opacity="100.0%" draw:stroke="solid" svg:stroke-color="#e0e4e4" draw:stroke-linejoin="miter" svg:stroke-opacity="100.0%" svg:stroke-width="0.26458332mm"/>
    </style:style>
    <style:style style:family="graphic" style:name="style-78">
      <style:graphic-properties draw:fill="solid" draw:fill-color="#605358" draw:opacity="100.0%" draw:stroke="solid" svg:stroke-color="#605358" draw:stroke-linejoin="miter" svg:stroke-opacity="100.0%" svg:stroke-width="0.26458332mm"/>
    </style:style>
    <style:style style:family="graphic" style:name="style-79">
      <style:graphic-properties draw:fill="solid" draw:fill-color="#448ea9" draw:opacity="100.0%" draw:stroke="solid" svg:stroke-color="#448ea9" draw:stroke-linejoin="miter" svg:stroke-opacity="100.0%" svg:stroke-width="0.26458332mm"/>
    </style:style>
    <style:style style:family="graphic" style:name="style-80">
      <style:graphic-properties draw:fill="solid" draw:fill-color="#544c52" draw:opacity="100.0%" draw:stroke="solid" svg:stroke-color="#544c52" draw:stroke-linejoin="miter" svg:stroke-opacity="100.0%" svg:stroke-width="0.26458332mm"/>
    </style:style>
    <style:style style:family="graphic" style:name="style-81">
      <style:graphic-properties draw:fill="solid" draw:fill-color="#f6cdc1" draw:opacity="100.0%" draw:stroke="solid" svg:stroke-color="#f6cdc1" draw:stroke-linejoin="miter" svg:stroke-opacity="100.0%" svg:stroke-width="0.26458332mm"/>
    </style:style>
    <style:style style:family="graphic" style:name="style-82">
      <style:graphic-properties draw:fill="solid" draw:fill-color="#b7aba6" draw:opacity="100.0%" draw:stroke="solid" svg:stroke-color="#b7aba6" draw:stroke-linejoin="miter" svg:stroke-opacity="100.0%" svg:stroke-width="0.26458332mm"/>
    </style:style>
    <style:style style:family="graphic" style:name="style-83">
      <style:graphic-properties draw:fill="solid" draw:fill-color="#c2b3a9" draw:opacity="100.0%" draw:stroke="solid" svg:stroke-color="#c2b3a9" draw:stroke-linejoin="miter" svg:stroke-opacity="100.0%" svg:stroke-width="0.26458332mm"/>
    </style:style>
    <style:style style:family="graphic" style:name="style-84">
      <style:graphic-properties draw:fill="solid" draw:fill-color="#1e4664" draw:opacity="100.0%" draw:stroke="solid" svg:stroke-color="#1e4664" draw:stroke-linejoin="miter" svg:stroke-opacity="100.0%" svg:stroke-width="0.26458332mm"/>
    </style:style>
    <style:style style:family="graphic" style:name="style-85">
      <style:graphic-properties draw:fill="solid" draw:fill-color="#b5b3c2" draw:opacity="100.0%" draw:stroke="solid" svg:stroke-color="#b5b3c2" draw:stroke-linejoin="miter" svg:stroke-opacity="100.0%" svg:stroke-width="0.26458332mm"/>
    </style:style>
    <style:style style:family="graphic" style:name="style-86">
      <style:graphic-properties draw:fill="solid" draw:fill-color="#d7d9db" draw:opacity="100.0%" draw:stroke="solid" svg:stroke-color="#d7d9db" draw:stroke-linejoin="miter" svg:stroke-opacity="100.0%" svg:stroke-width="0.26458332mm"/>
    </style:style>
    <style:style style:family="graphic" style:name="style-87">
      <style:graphic-properties draw:fill="solid" draw:fill-color="#0c090b" draw:opacity="100.0%" draw:stroke="solid" svg:stroke-color="#0c090b" draw:stroke-linejoin="miter" svg:stroke-opacity="100.0%" svg:stroke-width="0.26458332mm"/>
    </style:style>
    <style:style style:family="graphic" style:name="style-88">
      <style:graphic-properties draw:fill="solid" draw:fill-color="#756668" draw:opacity="100.0%" draw:stroke="solid" svg:stroke-color="#756668" draw:stroke-linejoin="miter" svg:stroke-opacity="100.0%" svg:stroke-width="0.26458332mm"/>
    </style:style>
    <style:style style:family="graphic" style:name="style-89">
      <style:graphic-properties draw:fill="solid" draw:fill-color="#8c9dae" draw:opacity="100.0%" draw:stroke="solid" svg:stroke-color="#8c9dae" draw:stroke-linejoin="miter" svg:stroke-opacity="100.0%" svg:stroke-width="0.26458332mm"/>
    </style:style>
    <style:style style:family="graphic" style:name="style-90">
      <style:graphic-properties draw:fill="solid" draw:fill-color="#6d5a5e" draw:opacity="100.0%" draw:stroke="solid" svg:stroke-color="#6d5a5e" draw:stroke-linejoin="miter" svg:stroke-opacity="100.0%" svg:stroke-width="0.26458332mm"/>
    </style:style>
    <style:style style:family="graphic" style:name="style-91">
      <style:graphic-properties draw:fill="solid" draw:fill-color="#393036" draw:opacity="100.0%" draw:stroke="solid" svg:stroke-color="#393036" draw:stroke-linejoin="miter" svg:stroke-opacity="100.0%" svg:stroke-width="0.26458332mm"/>
    </style:style>
    <style:style style:family="graphic" style:name="style-92">
      <style:graphic-properties draw:fill="solid" draw:fill-color="#322227" draw:opacity="100.0%" draw:stroke="solid" svg:stroke-color="#322227" draw:stroke-linejoin="miter" svg:stroke-opacity="100.0%" svg:stroke-width="0.26458332mm"/>
    </style:style>
    <style:style style:family="graphic" style:name="style-93">
      <style:graphic-properties draw:fill="solid" draw:fill-color="#25191a" draw:opacity="100.0%" draw:stroke="solid" svg:stroke-color="#25191a" draw:stroke-linejoin="miter" svg:stroke-opacity="100.0%" svg:stroke-width="0.26458332mm"/>
    </style:style>
    <style:style style:family="graphic" style:name="style-94">
      <style:graphic-properties draw:fill="solid" draw:fill-color="#7dbdd1" draw:opacity="100.0%" draw:stroke="solid" svg:stroke-color="#7dbdd1" draw:stroke-linejoin="miter" svg:stroke-opacity="100.0%" svg:stroke-width="0.26458332mm"/>
    </style:style>
    <style:style style:family="graphic" style:name="style-95">
      <style:graphic-properties draw:fill="solid" draw:fill-color="#2b1918" draw:opacity="100.0%" draw:stroke="solid" svg:stroke-color="#2b1918" draw:stroke-linejoin="miter" svg:stroke-opacity="100.0%" svg:stroke-width="0.26458332mm"/>
    </style:style>
    <style:style style:family="graphic" style:name="style-96">
      <style:graphic-properties draw:fill="solid" draw:fill-color="#a49392" draw:opacity="100.0%" draw:stroke="solid" svg:stroke-color="#a49392" draw:stroke-linejoin="miter" svg:stroke-opacity="100.0%" svg:stroke-width="0.26458332mm"/>
    </style:style>
    <style:style style:family="graphic" style:name="style-97">
      <style:graphic-properties draw:fill="solid" draw:fill-color="#a29b99" draw:opacity="100.0%" draw:stroke="solid" svg:stroke-color="#a29b99" draw:stroke-linejoin="miter" svg:stroke-opacity="100.0%" svg:stroke-width="0.26458332mm"/>
    </style:style>
    <style:style style:family="graphic" style:name="style-98">
      <style:graphic-properties draw:fill="solid" draw:fill-color="#ac8980" draw:opacity="100.0%" draw:stroke="solid" svg:stroke-color="#ac8980" draw:stroke-linejoin="miter" svg:stroke-opacity="100.0%" svg:stroke-width="0.26458332mm"/>
    </style:style>
    <style:style style:family="graphic" style:name="style-99">
      <style:graphic-properties draw:fill="solid" draw:fill-color="#f6cec0" draw:opacity="100.0%" draw:stroke="solid" svg:stroke-color="#f6cec0" draw:stroke-linejoin="miter" svg:stroke-opacity="100.0%" svg:stroke-width="0.26458332mm"/>
    </style:style>
    <style:style style:family="graphic" style:name="style-100">
      <style:graphic-properties draw:fill="solid" draw:fill-color="#3a1f20" draw:opacity="100.0%" draw:stroke="solid" svg:stroke-color="#3a1f20" draw:stroke-linejoin="miter" svg:stroke-opacity="100.0%" svg:stroke-width="0.26458332mm"/>
    </style:style>
    <style:style style:family="graphic" style:name="style-101">
      <style:graphic-properties draw:fill="solid" draw:fill-color="#493437" draw:opacity="100.0%" draw:stroke="solid" svg:stroke-color="#493437" draw:stroke-linejoin="miter" svg:stroke-opacity="100.0%" svg:stroke-width="0.26458332mm"/>
    </style:style>
    <style:style style:family="graphic" style:name="style-102">
      <style:graphic-properties draw:fill="solid" draw:fill-color="#e4dfde" draw:opacity="100.0%" draw:stroke="solid" svg:stroke-color="#e4dfde" draw:stroke-linejoin="miter" svg:stroke-opacity="100.0%" svg:stroke-width="0.26458332mm"/>
    </style:style>
    <style:style style:family="graphic" style:name="style-103">
      <style:graphic-properties draw:fill="solid" draw:fill-color="#f1beb3" draw:opacity="100.0%" draw:stroke="solid" svg:stroke-color="#f1beb3" draw:stroke-linejoin="miter" svg:stroke-opacity="100.0%" svg:stroke-width="0.26458332mm"/>
    </style:style>
    <style:style style:family="graphic" style:name="style-104">
      <style:graphic-properties draw:fill="solid" draw:fill-color="#381d1d" draw:opacity="100.0%" draw:stroke="solid" svg:stroke-color="#381d1d" draw:stroke-linejoin="miter" svg:stroke-opacity="100.0%" svg:stroke-width="0.26458332mm"/>
    </style:style>
    <style:style style:family="graphic" style:name="style-105">
      <style:graphic-properties draw:fill="solid" draw:fill-color="#5c5356" draw:opacity="100.0%" draw:stroke="solid" svg:stroke-color="#5c5356" draw:stroke-linejoin="miter" svg:stroke-opacity="100.0%" svg:stroke-width="0.26458332mm"/>
    </style:style>
    <style:style style:family="graphic" style:name="style-106">
      <style:graphic-properties draw:fill="solid" draw:fill-color="#072441" draw:opacity="100.0%" draw:stroke="solid" svg:stroke-color="#072441" draw:stroke-linejoin="miter" svg:stroke-opacity="100.0%" svg:stroke-width="0.26458332mm"/>
    </style:style>
    <style:style style:family="graphic" style:name="style-107">
      <style:graphic-properties draw:fill="solid" draw:fill-color="#ef2919" draw:opacity="100.0%" draw:stroke="solid" svg:stroke-color="#ef2919" draw:stroke-linejoin="miter" svg:stroke-opacity="100.0%" svg:stroke-width="0.26458332mm"/>
    </style:style>
    <style:style style:family="graphic" style:name="style-108">
      <style:graphic-properties draw:fill="solid" draw:fill-color="#3c2f33" draw:opacity="100.0%" draw:stroke="solid" svg:stroke-color="#3c2f33" draw:stroke-linejoin="miter" svg:stroke-opacity="100.0%" svg:stroke-width="0.26458332mm"/>
    </style:style>
    <style:style style:family="graphic" style:name="style-109">
      <style:graphic-properties draw:fill="solid" draw:fill-color="#777274" draw:opacity="100.0%" draw:stroke="solid" svg:stroke-color="#777274" draw:stroke-linejoin="miter" svg:stroke-opacity="100.0%" svg:stroke-width="0.26458332mm"/>
    </style:style>
    <style:style style:family="graphic" style:name="style-110">
      <style:graphic-properties draw:fill="solid" draw:fill-color="#541c1a" draw:opacity="100.0%" draw:stroke="solid" svg:stroke-color="#541c1a" draw:stroke-linejoin="miter" svg:stroke-opacity="100.0%" svg:stroke-width="0.26458332mm"/>
    </style:style>
    <style:style style:family="graphic" style:name="style-111">
      <style:graphic-properties draw:fill="solid" draw:fill-color="#d9d7d3" draw:opacity="100.0%" draw:stroke="solid" svg:stroke-color="#d9d7d3" draw:stroke-linejoin="miter" svg:stroke-opacity="100.0%" svg:stroke-width="0.26458332mm"/>
    </style:style>
    <style:style style:family="graphic" style:name="style-112">
      <style:graphic-properties draw:fill="solid" draw:fill-color="#327993" draw:opacity="100.0%" draw:stroke="solid" svg:stroke-color="#327993" draw:stroke-linejoin="miter" svg:stroke-opacity="100.0%" svg:stroke-width="0.26458332mm"/>
    </style:style>
    <style:style style:family="graphic" style:name="style-113">
      <style:graphic-properties draw:fill="solid" draw:fill-color="#63859d" draw:opacity="100.0%" draw:stroke="solid" svg:stroke-color="#63859d" draw:stroke-linejoin="miter" svg:stroke-opacity="100.0%" svg:stroke-width="0.26458332mm"/>
    </style:style>
    <style:style style:family="graphic" style:name="style-114">
      <style:graphic-properties draw:fill="solid" draw:fill-color="#dadcd5" draw:opacity="100.0%" draw:stroke="solid" svg:stroke-color="#dadcd5" draw:stroke-linejoin="miter" svg:stroke-opacity="100.0%" svg:stroke-width="0.26458332mm"/>
    </style:style>
    <style:style style:family="graphic" style:name="style-115">
      <style:graphic-properties draw:fill="solid" draw:fill-color="#1c4361" draw:opacity="100.0%" draw:stroke="solid" svg:stroke-color="#1c4361" draw:stroke-linejoin="miter" svg:stroke-opacity="100.0%" svg:stroke-width="0.26458332mm"/>
    </style:style>
    <style:style style:family="graphic" style:name="style-116">
      <style:graphic-properties draw:fill="solid" draw:fill-color="#a06b67" draw:opacity="100.0%" draw:stroke="solid" svg:stroke-color="#a06b67" draw:stroke-linejoin="miter" svg:stroke-opacity="100.0%" svg:stroke-width="0.26458332mm"/>
    </style:style>
    <style:style style:family="graphic" style:name="style-117">
      <style:graphic-properties draw:fill="solid" draw:fill-color="#c6bfc2" draw:opacity="100.0%" draw:stroke="solid" svg:stroke-color="#c6bfc2" draw:stroke-linejoin="miter" svg:stroke-opacity="100.0%" svg:stroke-width="0.26458332mm"/>
    </style:style>
    <style:style style:family="graphic" style:name="style-118">
      <style:graphic-properties draw:fill="solid" draw:fill-color="#6d2e2a" draw:opacity="100.0%" draw:stroke="solid" svg:stroke-color="#6d2e2a" draw:stroke-linejoin="miter" svg:stroke-opacity="100.0%" svg:stroke-width="0.26458332mm"/>
    </style:style>
    <style:style style:family="graphic" style:name="style-119">
      <style:graphic-properties draw:fill="solid" draw:fill-color="#366988" draw:opacity="100.0%" draw:stroke="solid" svg:stroke-color="#366988" draw:stroke-linejoin="miter" svg:stroke-opacity="100.0%" svg:stroke-width="0.26458332mm"/>
    </style:style>
    <style:style style:family="graphic" style:name="style-120">
      <style:graphic-properties draw:fill="solid" draw:fill-color="#94a7b2" draw:opacity="100.0%" draw:stroke="solid" svg:stroke-color="#94a7b2" draw:stroke-linejoin="miter" svg:stroke-opacity="100.0%" svg:stroke-width="0.26458332mm"/>
    </style:style>
    <style:style style:family="graphic" style:name="style-121">
      <style:graphic-properties draw:fill="solid" draw:fill-color="#6d7c8f" draw:opacity="100.0%" draw:stroke="solid" svg:stroke-color="#6d7c8f" draw:stroke-linejoin="miter" svg:stroke-opacity="100.0%" svg:stroke-width="0.26458332mm"/>
    </style:style>
    <style:style style:family="graphic" style:name="style-122">
      <style:graphic-properties draw:fill="solid" draw:fill-color="#4d3a3b" draw:opacity="100.0%" draw:stroke="solid" svg:stroke-color="#4d3a3b" draw:stroke-linejoin="miter" svg:stroke-opacity="100.0%" svg:stroke-width="0.26458332mm"/>
    </style:style>
    <style:style style:family="graphic" style:name="style-123">
      <style:graphic-properties draw:fill="solid" draw:fill-color="#f9997f" draw:opacity="100.0%" draw:stroke="solid" svg:stroke-color="#f9997f" draw:stroke-linejoin="miter" svg:stroke-opacity="100.0%" svg:stroke-width="0.26458332mm"/>
    </style:style>
    <style:style style:family="graphic" style:name="style-124">
      <style:graphic-properties draw:fill="solid" draw:fill-color="#beadab" draw:opacity="100.0%" draw:stroke="solid" svg:stroke-color="#beadab" draw:stroke-linejoin="miter" svg:stroke-opacity="100.0%" svg:stroke-width="0.26458332mm"/>
    </style:style>
    <style:style style:family="graphic" style:name="style-125">
      <style:graphic-properties draw:fill="solid" draw:fill-color="#472d2d" draw:opacity="100.0%" draw:stroke="solid" svg:stroke-color="#472d2d" draw:stroke-linejoin="miter" svg:stroke-opacity="100.0%" svg:stroke-width="0.26458332mm"/>
    </style:style>
    <style:style style:family="graphic" style:name="style-126">
      <style:graphic-properties draw:fill="solid" draw:fill-color="#a9a7af" draw:opacity="100.0%" draw:stroke="solid" svg:stroke-color="#a9a7af" draw:stroke-linejoin="miter" svg:stroke-opacity="100.0%" svg:stroke-width="0.26458332mm"/>
    </style:style>
    <style:style style:family="graphic" style:name="style-127">
      <style:graphic-properties draw:fill="solid" draw:fill-color="#72686a" draw:opacity="100.0%" draw:stroke="solid" svg:stroke-color="#72686a" draw:stroke-linejoin="miter" svg:stroke-opacity="100.0%" svg:stroke-width="0.26458332mm"/>
    </style:style>
    <style:style style:family="graphic" style:name="style-128">
      <style:graphic-properties draw:fill="solid" draw:fill-color="#7f777a" draw:opacity="100.0%" draw:stroke="solid" svg:stroke-color="#7f777a" draw:stroke-linejoin="miter" svg:stroke-opacity="100.0%" svg:stroke-width="0.26458332mm"/>
    </style:style>
    <style:style style:family="graphic" style:name="style-129">
      <style:graphic-properties draw:fill="solid" draw:fill-color="#493f43" draw:opacity="100.0%" draw:stroke="solid" svg:stroke-color="#493f43" draw:stroke-linejoin="miter" svg:stroke-opacity="100.0%" svg:stroke-width="0.26458332mm"/>
    </style:style>
    <style:style style:family="graphic" style:name="style-130">
      <style:graphic-properties draw:fill="solid" draw:fill-color="#58484d" draw:opacity="100.0%" draw:stroke="solid" svg:stroke-color="#58484d" draw:stroke-linejoin="miter" svg:stroke-opacity="100.0%" svg:stroke-width="0.26458332mm"/>
    </style:style>
    <style:style style:family="graphic" style:name="style-131">
      <style:graphic-properties draw:fill="solid" draw:fill-color="#564749" draw:opacity="100.0%" draw:stroke="solid" svg:stroke-color="#564749" draw:stroke-linejoin="miter" svg:stroke-opacity="100.0%" svg:stroke-width="0.26458332mm"/>
    </style:style>
    <style:style style:family="graphic" style:name="style-132">
      <style:graphic-properties draw:fill="solid" draw:fill-color="#f87b63" draw:opacity="100.0%" draw:stroke="solid" svg:stroke-color="#f87b63" draw:stroke-linejoin="miter" svg:stroke-opacity="100.0%" svg:stroke-width="0.26458332mm"/>
    </style:style>
    <style:style style:family="graphic" style:name="style-133">
      <style:graphic-properties draw:fill="solid" draw:fill-color="#688ba3" draw:opacity="100.0%" draw:stroke="solid" svg:stroke-color="#688ba3" draw:stroke-linejoin="miter" svg:stroke-opacity="100.0%" svg:stroke-width="0.26458332mm"/>
    </style:style>
    <style:style style:family="graphic" style:name="style-134">
      <style:graphic-properties draw:fill="solid" draw:fill-color="#201418" draw:opacity="100.0%" draw:stroke="solid" svg:stroke-color="#201418" draw:stroke-linejoin="miter" svg:stroke-opacity="100.0%" svg:stroke-width="0.26458332mm"/>
    </style:style>
    <style:style style:family="graphic" style:name="style-135">
      <style:graphic-properties draw:fill="solid" draw:fill-color="#317791" draw:opacity="100.0%" draw:stroke="solid" svg:stroke-color="#317791" draw:stroke-linejoin="miter" svg:stroke-opacity="100.0%" svg:stroke-width="0.26458332mm"/>
    </style:style>
    <style:style style:family="graphic" style:name="style-136">
      <style:graphic-properties draw:fill="solid" draw:fill-color="#f8b2a1" draw:opacity="100.0%" draw:stroke="solid" svg:stroke-color="#f8b2a1" draw:stroke-linejoin="miter" svg:stroke-opacity="100.0%" svg:stroke-width="0.26458332mm"/>
    </style:style>
    <style:style style:family="graphic" style:name="style-137">
      <style:graphic-properties draw:fill="solid" draw:fill-color="#678ba4" draw:opacity="100.0%" draw:stroke="solid" svg:stroke-color="#678ba4" draw:stroke-linejoin="miter" svg:stroke-opacity="100.0%" svg:stroke-width="0.26458332mm"/>
    </style:style>
    <style:style style:family="graphic" style:name="style-138">
      <style:graphic-properties draw:fill="solid" draw:fill-color="#837f85" draw:opacity="100.0%" draw:stroke="solid" svg:stroke-color="#837f85" draw:stroke-linejoin="miter" svg:stroke-opacity="100.0%" svg:stroke-width="0.26458332mm"/>
    </style:style>
    <style:style style:family="graphic" style:name="style-139">
      <style:graphic-properties draw:fill="solid" draw:fill-color="#a6b3c0" draw:opacity="100.0%" draw:stroke="solid" svg:stroke-color="#a6b3c0" draw:stroke-linejoin="miter" svg:stroke-opacity="100.0%" svg:stroke-width="0.26458332mm"/>
    </style:style>
    <style:style style:family="graphic" style:name="style-140">
      <style:graphic-properties draw:fill="solid" draw:fill-color="#d9dcde" draw:opacity="100.0%" draw:stroke="solid" svg:stroke-color="#d9dcde" draw:stroke-linejoin="miter" svg:stroke-opacity="100.0%" svg:stroke-width="0.26458332mm"/>
    </style:style>
    <style:style style:family="graphic" style:name="style-141">
      <style:graphic-properties draw:fill="solid" draw:fill-color="#c4b3b2" draw:opacity="100.0%" draw:stroke="solid" svg:stroke-color="#c4b3b2" draw:stroke-linejoin="miter" svg:stroke-opacity="100.0%" svg:stroke-width="0.26458332mm"/>
    </style:style>
    <style:style style:family="graphic" style:name="style-142">
      <style:graphic-properties draw:fill="solid" draw:fill-color="#9ba8b7" draw:opacity="100.0%" draw:stroke="solid" svg:stroke-color="#9ba8b7" draw:stroke-linejoin="miter" svg:stroke-opacity="100.0%" svg:stroke-width="0.26458332mm"/>
    </style:style>
    <style:style style:family="graphic" style:name="style-143">
      <style:graphic-properties draw:fill="solid" draw:fill-color="#d0c4bc" draw:opacity="100.0%" draw:stroke="solid" svg:stroke-color="#d0c4bc" draw:stroke-linejoin="miter" svg:stroke-opacity="100.0%" svg:stroke-width="0.26458332mm"/>
    </style:style>
    <style:style style:family="graphic" style:name="style-144">
      <style:graphic-properties draw:fill="solid" draw:fill-color="#c2bfbf" draw:opacity="100.0%" draw:stroke="solid" svg:stroke-color="#c2bfbf" draw:stroke-linejoin="miter" svg:stroke-opacity="100.0%" svg:stroke-width="0.26458332mm"/>
    </style:style>
    <style:style style:family="graphic" style:name="style-145">
      <style:graphic-properties draw:fill="solid" draw:fill-color="#d0d1d4" draw:opacity="100.0%" draw:stroke="solid" svg:stroke-color="#d0d1d4" draw:stroke-linejoin="miter" svg:stroke-opacity="100.0%" svg:stroke-width="0.26458332mm"/>
    </style:style>
    <style:style style:family="graphic" style:name="style-146">
      <style:graphic-properties draw:fill="solid" draw:fill-color="#e7d2cf" draw:opacity="100.0%" draw:stroke="solid" svg:stroke-color="#e7d2cf" draw:stroke-linejoin="miter" svg:stroke-opacity="100.0%" svg:stroke-width="0.26458332mm"/>
    </style:style>
    <style:style style:family="graphic" style:name="style-147">
      <style:graphic-properties draw:fill="solid" draw:fill-color="#2a191d" draw:opacity="100.0%" draw:stroke="solid" svg:stroke-color="#2a191d" draw:stroke-linejoin="miter" svg:stroke-opacity="100.0%" svg:stroke-width="0.26458332mm"/>
    </style:style>
    <style:style style:family="graphic" style:name="style-148">
      <style:graphic-properties draw:fill="solid" draw:fill-color="#abaaaf" draw:opacity="100.0%" draw:stroke="solid" svg:stroke-color="#abaaaf" draw:stroke-linejoin="miter" svg:stroke-opacity="100.0%" svg:stroke-width="0.26458332mm"/>
    </style:style>
    <style:style style:family="graphic" style:name="style-149">
      <style:graphic-properties draw:fill="solid" draw:fill-color="#e1aca1" draw:opacity="100.0%" draw:stroke="solid" svg:stroke-color="#e1aca1" draw:stroke-linejoin="miter" svg:stroke-opacity="100.0%" svg:stroke-width="0.26458332mm"/>
    </style:style>
    <style:style style:family="graphic" style:name="style-150">
      <style:graphic-properties draw:fill="solid" draw:fill-color="#4790a9" draw:opacity="100.0%" draw:stroke="solid" svg:stroke-color="#4790a9" draw:stroke-linejoin="miter" svg:stroke-opacity="100.0%" svg:stroke-width="0.26458332mm"/>
    </style:style>
    <style:style style:family="graphic" style:name="style-151">
      <style:graphic-properties draw:fill="solid" draw:fill-color="#261c1f" draw:opacity="100.0%" draw:stroke="solid" svg:stroke-color="#261c1f" draw:stroke-linejoin="miter" svg:stroke-opacity="100.0%" svg:stroke-width="0.26458332mm"/>
    </style:style>
    <style:style style:family="graphic" style:name="style-152">
      <style:graphic-properties draw:fill="solid" draw:fill-color="#d4c3b2" draw:opacity="100.0%" draw:stroke="solid" svg:stroke-color="#d4c3b2" draw:stroke-linejoin="miter" svg:stroke-opacity="100.0%" svg:stroke-width="0.26458332mm"/>
    </style:style>
    <style:style style:family="graphic" style:name="style-153">
      <style:graphic-properties draw:fill="solid" draw:fill-color="#a9aeb9" draw:opacity="100.0%" draw:stroke="solid" svg:stroke-color="#a9aeb9" draw:stroke-linejoin="miter" svg:stroke-opacity="100.0%" svg:stroke-width="0.26458332mm"/>
    </style:style>
    <style:style style:family="graphic" style:name="style-154">
      <style:graphic-properties draw:fill="solid" draw:fill-color="#bebdc2" draw:opacity="100.0%" draw:stroke="solid" svg:stroke-color="#bebdc2" draw:stroke-linejoin="miter" svg:stroke-opacity="100.0%" svg:stroke-width="0.26458332mm"/>
    </style:style>
    <style:style style:family="graphic" style:name="style-155">
      <style:graphic-properties draw:fill="solid" draw:fill-color="#eb5a4b" draw:opacity="100.0%" draw:stroke="solid" svg:stroke-color="#eb5a4b" draw:stroke-linejoin="miter" svg:stroke-opacity="100.0%" svg:stroke-width="0.26458332mm"/>
    </style:style>
    <style:style style:family="graphic" style:name="style-156">
      <style:graphic-properties draw:fill="solid" draw:fill-color="#e68477" draw:opacity="100.0%" draw:stroke="solid" svg:stroke-color="#e68477" draw:stroke-linejoin="miter" svg:stroke-opacity="100.0%" svg:stroke-width="0.26458332mm"/>
    </style:style>
    <style:style style:family="graphic" style:name="style-157">
      <style:graphic-properties draw:fill="solid" draw:fill-color="#f88c75" draw:opacity="100.0%" draw:stroke="solid" svg:stroke-color="#f88c75" draw:stroke-linejoin="miter" svg:stroke-opacity="100.0%" svg:stroke-width="0.26458332mm"/>
    </style:style>
    <style:style style:family="graphic" style:name="style-158">
      <style:graphic-properties draw:fill="solid" draw:fill-color="#492f30" draw:opacity="100.0%" draw:stroke="solid" svg:stroke-color="#492f30" draw:stroke-linejoin="miter" svg:stroke-opacity="100.0%" svg:stroke-width="0.26458332mm"/>
    </style:style>
    <style:style style:family="graphic" style:name="style-159">
      <style:graphic-properties draw:fill="solid" draw:fill-color="#f8c6b9" draw:opacity="100.0%" draw:stroke="solid" svg:stroke-color="#f8c6b9" draw:stroke-linejoin="miter" svg:stroke-opacity="100.0%" svg:stroke-width="0.26458332mm"/>
    </style:style>
    <style:style style:family="graphic" style:name="style-160">
      <style:graphic-properties draw:fill="solid" draw:fill-color="#520608" draw:opacity="100.0%" draw:stroke="solid" svg:stroke-color="#520608" draw:stroke-linejoin="miter" svg:stroke-opacity="100.0%" svg:stroke-width="0.26458332mm"/>
    </style:style>
    <style:style style:family="graphic" style:name="style-161">
      <style:graphic-properties draw:fill="solid" draw:fill-color="#26171a" draw:opacity="100.0%" draw:stroke="solid" svg:stroke-color="#26171a" draw:stroke-linejoin="miter" svg:stroke-opacity="100.0%" svg:stroke-width="0.26458332mm"/>
    </style:style>
    <style:style style:family="graphic" style:name="style-162">
      <style:graphic-properties draw:fill="solid" draw:fill-color="#d1d8d6" draw:opacity="100.0%" draw:stroke="solid" svg:stroke-color="#d1d8d6" draw:stroke-linejoin="miter" svg:stroke-opacity="100.0%" svg:stroke-width="0.26458332mm"/>
    </style:style>
    <style:style style:family="graphic" style:name="style-163">
      <style:graphic-properties draw:fill="solid" draw:fill-color="#0b2944" draw:opacity="100.0%" draw:stroke="solid" svg:stroke-color="#0b2944" draw:stroke-linejoin="miter" svg:stroke-opacity="100.0%" svg:stroke-width="0.26458332mm"/>
    </style:style>
    <style:style style:family="graphic" style:name="style-164">
      <style:graphic-properties draw:fill="solid" draw:fill-color="#b3b8c2" draw:opacity="100.0%" draw:stroke="solid" svg:stroke-color="#b3b8c2" draw:stroke-linejoin="miter" svg:stroke-opacity="100.0%" svg:stroke-width="0.26458332mm"/>
    </style:style>
    <style:style style:family="graphic" style:name="style-165">
      <style:graphic-properties draw:fill="solid" draw:fill-color="#a0a8b6" draw:opacity="100.0%" draw:stroke="solid" svg:stroke-color="#a0a8b6" draw:stroke-linejoin="miter" svg:stroke-opacity="100.0%" svg:stroke-width="0.26458332mm"/>
    </style:style>
    <style:style style:family="graphic" style:name="style-166">
      <style:graphic-properties draw:fill="solid" draw:fill-color="#163b59" draw:opacity="100.0%" draw:stroke="solid" svg:stroke-color="#163b59" draw:stroke-linejoin="miter" svg:stroke-opacity="100.0%" svg:stroke-width="0.26458332mm"/>
    </style:style>
    <style:style style:family="graphic" style:name="style-167">
      <style:graphic-properties draw:fill="solid" draw:fill-color="#a4d6e3" draw:opacity="100.0%" draw:stroke="solid" svg:stroke-color="#a4d6e3" draw:stroke-linejoin="miter" svg:stroke-opacity="100.0%" svg:stroke-width="0.26458332mm"/>
    </style:style>
    <style:style style:family="graphic" style:name="style-168">
      <style:graphic-properties draw:fill="solid" draw:fill-color="#9a969b" draw:opacity="100.0%" draw:stroke="solid" svg:stroke-color="#9a969b" draw:stroke-linejoin="miter" svg:stroke-opacity="100.0%" svg:stroke-width="0.26458332mm"/>
    </style:style>
    <style:style style:family="graphic" style:name="style-169">
      <style:graphic-properties draw:fill="solid" draw:fill-color="#d5d3d3" draw:opacity="100.0%" draw:stroke="solid" svg:stroke-color="#d5d3d3" draw:stroke-linejoin="miter" svg:stroke-opacity="100.0%" svg:stroke-width="0.26458332mm"/>
    </style:style>
    <style:style style:family="graphic" style:name="style-170">
      <style:graphic-properties draw:fill="solid" draw:fill-color="#56494c" draw:opacity="100.0%" draw:stroke="solid" svg:stroke-color="#56494c" draw:stroke-linejoin="miter" svg:stroke-opacity="100.0%" svg:stroke-width="0.26458332mm"/>
    </style:style>
    <style:style style:family="graphic" style:name="style-171">
      <style:graphic-properties draw:fill="solid" draw:fill-color="#d5dbde" draw:opacity="100.0%" draw:stroke="solid" svg:stroke-color="#d5dbde" draw:stroke-linejoin="miter" svg:stroke-opacity="100.0%" svg:stroke-width="0.26458332mm"/>
    </style:style>
    <style:style style:family="graphic" style:name="style-172">
      <style:graphic-properties draw:fill="solid" draw:fill-color="#9d9796" draw:opacity="100.0%" draw:stroke="solid" svg:stroke-color="#9d9796" draw:stroke-linejoin="miter" svg:stroke-opacity="100.0%" svg:stroke-width="0.26458332mm"/>
    </style:style>
    <style:style style:family="graphic" style:name="style-173">
      <style:graphic-properties draw:fill="solid" draw:fill-color="#58494e" draw:opacity="100.0%" draw:stroke="solid" svg:stroke-color="#58494e" draw:stroke-linejoin="miter" svg:stroke-opacity="100.0%" svg:stroke-width="0.26458332mm"/>
    </style:style>
    <style:style style:family="graphic" style:name="style-174">
      <style:graphic-properties draw:fill="solid" draw:fill-color="#bbb3b2" draw:opacity="100.0%" draw:stroke="solid" svg:stroke-color="#bbb3b2" draw:stroke-linejoin="miter" svg:stroke-opacity="100.0%" svg:stroke-width="0.26458332mm"/>
    </style:style>
    <style:style style:family="graphic" style:name="style-175">
      <style:graphic-properties draw:fill="solid" draw:fill-color="#6a595e" draw:opacity="100.0%" draw:stroke="solid" svg:stroke-color="#6a595e" draw:stroke-linejoin="miter" svg:stroke-opacity="100.0%" svg:stroke-width="0.26458332mm"/>
    </style:style>
    <style:style style:family="graphic" style:name="style-176">
      <style:graphic-properties draw:fill="solid" draw:fill-color="#aea7a7" draw:opacity="100.0%" draw:stroke="solid" svg:stroke-color="#aea7a7" draw:stroke-linejoin="miter" svg:stroke-opacity="100.0%" svg:stroke-width="0.26458332mm"/>
    </style:style>
    <style:style style:family="graphic" style:name="style-177">
      <style:graphic-properties draw:fill="solid" draw:fill-color="#6b5657" draw:opacity="100.0%" draw:stroke="solid" svg:stroke-color="#6b5657" draw:stroke-linejoin="miter" svg:stroke-opacity="100.0%" svg:stroke-width="0.26458332mm"/>
    </style:style>
    <style:style style:family="graphic" style:name="style-178">
      <style:graphic-properties draw:fill="solid" draw:fill-color="#9d9a9f" draw:opacity="100.0%" draw:stroke="solid" svg:stroke-color="#9d9a9f" draw:stroke-linejoin="miter" svg:stroke-opacity="100.0%" svg:stroke-width="0.26458332mm"/>
    </style:style>
    <style:style style:family="graphic" style:name="style-179">
      <style:graphic-properties draw:fill="solid" draw:fill-color="#b29f9d" draw:opacity="100.0%" draw:stroke="solid" svg:stroke-color="#b29f9d" draw:stroke-linejoin="miter" svg:stroke-opacity="100.0%" svg:stroke-width="0.26458332mm"/>
    </style:style>
    <style:style style:family="graphic" style:name="style-180">
      <style:graphic-properties draw:fill="solid" draw:fill-color="#8c7a7b" draw:opacity="100.0%" draw:stroke="solid" svg:stroke-color="#8c7a7b" draw:stroke-linejoin="miter" svg:stroke-opacity="100.0%" svg:stroke-width="0.26458332mm"/>
    </style:style>
    <style:style style:family="graphic" style:name="style-181">
      <style:graphic-properties draw:fill="solid" draw:fill-color="#ebecea" draw:opacity="100.0%" draw:stroke="solid" svg:stroke-color="#ebecea" draw:stroke-linejoin="miter" svg:stroke-opacity="100.0%" svg:stroke-width="0.26458332mm"/>
    </style:style>
    <style:style style:family="graphic" style:name="style-182">
      <style:graphic-properties draw:fill="solid" draw:fill-color="#4b373a" draw:opacity="100.0%" draw:stroke="solid" svg:stroke-color="#4b373a" draw:stroke-linejoin="miter" svg:stroke-opacity="100.0%" svg:stroke-width="0.26458332mm"/>
    </style:style>
    <style:style style:family="graphic" style:name="style-183">
      <style:graphic-properties draw:fill="solid" draw:fill-color="#c2c1c6" draw:opacity="100.0%" draw:stroke="solid" svg:stroke-color="#c2c1c6" draw:stroke-linejoin="miter" svg:stroke-opacity="100.0%" svg:stroke-width="0.26458332mm"/>
    </style:style>
    <style:style style:family="graphic" style:name="style-184">
      <style:graphic-properties draw:fill="solid" draw:fill-color="#6d8397" draw:opacity="100.0%" draw:stroke="solid" svg:stroke-color="#6d8397" draw:stroke-linejoin="miter" svg:stroke-opacity="100.0%" svg:stroke-width="0.26458332mm"/>
    </style:style>
    <style:style style:family="graphic" style:name="style-185">
      <style:graphic-properties draw:fill="solid" draw:fill-color="#b7b0b3" draw:opacity="100.0%" draw:stroke="solid" svg:stroke-color="#b7b0b3" draw:stroke-linejoin="miter" svg:stroke-opacity="100.0%" svg:stroke-width="0.26458332mm"/>
    </style:style>
    <style:style style:family="graphic" style:name="style-186">
      <style:graphic-properties draw:fill="solid" draw:fill-color="#3c6b8a" draw:opacity="100.0%" draw:stroke="solid" svg:stroke-color="#3c6b8a" draw:stroke-linejoin="miter" svg:stroke-opacity="100.0%" svg:stroke-width="0.26458332mm"/>
    </style:style>
    <style:style style:family="graphic" style:name="style-187">
      <style:graphic-properties draw:fill="solid" draw:fill-color="#244f6e" draw:opacity="100.0%" draw:stroke="solid" svg:stroke-color="#244f6e" draw:stroke-linejoin="miter" svg:stroke-opacity="100.0%" svg:stroke-width="0.26458332mm"/>
    </style:style>
    <style:style style:family="graphic" style:name="style-188">
      <style:graphic-properties draw:fill="solid" draw:fill-color="#dfdad8" draw:opacity="100.0%" draw:stroke="solid" svg:stroke-color="#dfdad8" draw:stroke-linejoin="miter" svg:stroke-opacity="100.0%" svg:stroke-width="0.26458332mm"/>
    </style:style>
    <style:style style:family="graphic" style:name="style-189">
      <style:graphic-properties draw:fill="solid" draw:fill-color="#367993" draw:opacity="100.0%" draw:stroke="solid" svg:stroke-color="#367993" draw:stroke-linejoin="miter" svg:stroke-opacity="100.0%" svg:stroke-width="0.26458332mm"/>
    </style:style>
    <style:style style:family="graphic" style:name="style-190">
      <style:graphic-properties draw:fill="solid" draw:fill-color="#a59fa4" draw:opacity="100.0%" draw:stroke="solid" svg:stroke-color="#a59fa4" draw:stroke-linejoin="miter" svg:stroke-opacity="100.0%" svg:stroke-width="0.26458332mm"/>
    </style:style>
    <style:style style:family="graphic" style:name="style-191">
      <style:graphic-properties draw:fill="solid" draw:fill-color="#a09796" draw:opacity="100.0%" draw:stroke="solid" svg:stroke-color="#a09796" draw:stroke-linejoin="miter" svg:stroke-opacity="100.0%" svg:stroke-width="0.26458332mm"/>
    </style:style>
    <style:style style:family="graphic" style:name="style-192">
      <style:graphic-properties draw:fill="solid" draw:fill-color="#281518" draw:opacity="100.0%" draw:stroke="solid" svg:stroke-color="#281518" draw:stroke-linejoin="miter" svg:stroke-opacity="100.0%" svg:stroke-width="0.26458332mm"/>
    </style:style>
    <style:style style:family="graphic" style:name="style-193">
      <style:graphic-properties draw:fill="solid" draw:fill-color="#4b4049" draw:opacity="100.0%" draw:stroke="solid" svg:stroke-color="#4b4049" draw:stroke-linejoin="miter" svg:stroke-opacity="100.0%" svg:stroke-width="0.26458332mm"/>
    </style:style>
    <style:style style:family="graphic" style:name="style-194">
      <style:graphic-properties draw:fill="solid" draw:fill-color="#529eb7" draw:opacity="100.0%" draw:stroke="solid" svg:stroke-color="#529eb7" draw:stroke-linejoin="miter" svg:stroke-opacity="100.0%" svg:stroke-width="0.26458332mm"/>
    </style:style>
    <style:style style:family="graphic" style:name="style-195">
      <style:graphic-properties draw:fill="solid" draw:fill-color="#f43f2d" draw:opacity="100.0%" draw:stroke="solid" svg:stroke-color="#f43f2d" draw:stroke-linejoin="miter" svg:stroke-opacity="100.0%" svg:stroke-width="0.26458332mm"/>
    </style:style>
    <style:style style:family="graphic" style:name="style-196">
      <style:graphic-properties draw:fill="solid" draw:fill-color="#bcb7b9" draw:opacity="100.0%" draw:stroke="solid" svg:stroke-color="#bcb7b9" draw:stroke-linejoin="miter" svg:stroke-opacity="100.0%" svg:stroke-width="0.26458332mm"/>
    </style:style>
    <style:style style:family="graphic" style:name="style-197">
      <style:graphic-properties draw:fill="solid" draw:fill-color="#e7e4dc" draw:opacity="100.0%" draw:stroke="solid" svg:stroke-color="#e7e4dc" draw:stroke-linejoin="miter" svg:stroke-opacity="100.0%" svg:stroke-width="0.26458332mm"/>
    </style:style>
    <style:style style:family="graphic" style:name="style-198">
      <style:graphic-properties draw:fill="solid" draw:fill-color="#f5422c" draw:opacity="100.0%" draw:stroke="solid" svg:stroke-color="#f5422c" draw:stroke-linejoin="miter" svg:stroke-opacity="100.0%" svg:stroke-width="0.26458332mm"/>
    </style:style>
    <style:style style:family="graphic" style:name="style-199">
      <style:graphic-properties draw:fill="solid" draw:fill-color="#526b84" draw:opacity="100.0%" draw:stroke="solid" svg:stroke-color="#526b84" draw:stroke-linejoin="miter" svg:stroke-opacity="100.0%" svg:stroke-width="0.26458332mm"/>
    </style:style>
    <style:style style:family="graphic" style:name="style-200">
      <style:graphic-properties draw:fill="solid" draw:fill-color="#a49092" draw:opacity="100.0%" draw:stroke="solid" svg:stroke-color="#a49092" draw:stroke-linejoin="miter" svg:stroke-opacity="100.0%" svg:stroke-width="0.26458332mm"/>
    </style:style>
    <style:style style:family="graphic" style:name="style-201">
      <style:graphic-properties draw:fill="solid" draw:fill-color="#235876" draw:opacity="100.0%" draw:stroke="solid" svg:stroke-color="#235876" draw:stroke-linejoin="miter" svg:stroke-opacity="100.0%" svg:stroke-width="0.26458332mm"/>
    </style:style>
    <style:style style:family="graphic" style:name="style-202">
      <style:graphic-properties draw:fill="solid" draw:fill-color="#cee7ec" draw:opacity="100.0%" draw:stroke="solid" svg:stroke-color="#cee7ec" draw:stroke-linejoin="miter" svg:stroke-opacity="100.0%" svg:stroke-width="0.26458332mm"/>
    </style:style>
    <style:style style:family="graphic" style:name="style-203">
      <style:graphic-properties draw:fill="solid" draw:fill-color="#c8cccf" draw:opacity="100.0%" draw:stroke="solid" svg:stroke-color="#c8cccf" draw:stroke-linejoin="miter" svg:stroke-opacity="100.0%" svg:stroke-width="0.26458332mm"/>
    </style:style>
    <style:style style:family="graphic" style:name="style-204">
      <style:graphic-properties draw:fill="solid" draw:fill-color="#c6c8c8" draw:opacity="100.0%" draw:stroke="solid" svg:stroke-color="#c6c8c8" draw:stroke-linejoin="miter" svg:stroke-opacity="100.0%" svg:stroke-width="0.26458332mm"/>
    </style:style>
    <style:style style:family="graphic" style:name="style-205">
      <style:graphic-properties draw:fill="solid" draw:fill-color="#ece7e4" draw:opacity="100.0%" draw:stroke="solid" svg:stroke-color="#ece7e4" draw:stroke-linejoin="miter" svg:stroke-opacity="100.0%" svg:stroke-width="0.26458332mm"/>
    </style:style>
    <style:style style:family="graphic" style:name="style-206">
      <style:graphic-properties draw:fill="solid" draw:fill-color="#4590ab" draw:opacity="100.0%" draw:stroke="solid" svg:stroke-color="#4590ab" draw:stroke-linejoin="miter" svg:stroke-opacity="100.0%" svg:stroke-width="0.26458332mm"/>
    </style:style>
    <style:style style:family="graphic" style:name="style-207">
      <style:graphic-properties draw:fill="solid" draw:fill-color="#beb5b2" draw:opacity="100.0%" draw:stroke="solid" svg:stroke-color="#beb5b2" draw:stroke-linejoin="miter" svg:stroke-opacity="100.0%" svg:stroke-width="0.26458332mm"/>
    </style:style>
    <style:style style:family="graphic" style:name="style-208">
      <style:graphic-properties draw:fill="solid" draw:fill-color="#2d2025" draw:opacity="100.0%" draw:stroke="solid" svg:stroke-color="#2d2025" draw:stroke-linejoin="miter" svg:stroke-opacity="100.0%" svg:stroke-width="0.26458332mm"/>
    </style:style>
    <style:style style:family="graphic" style:name="style-209">
      <style:graphic-properties draw:fill="solid" draw:fill-color="#40617e" draw:opacity="100.0%" draw:stroke="solid" svg:stroke-color="#40617e" draw:stroke-linejoin="miter" svg:stroke-opacity="100.0%" svg:stroke-width="0.26458332mm"/>
    </style:style>
    <style:style style:family="graphic" style:name="style-210">
      <style:graphic-properties draw:fill="solid" draw:fill-color="#c0c8c8" draw:opacity="100.0%" draw:stroke="solid" svg:stroke-color="#c0c8c8" draw:stroke-linejoin="miter" svg:stroke-opacity="100.0%" svg:stroke-width="0.26458332mm"/>
    </style:style>
    <style:style style:family="graphic" style:name="style-211">
      <style:graphic-properties draw:fill="solid" draw:fill-color="#392d31" draw:opacity="100.0%" draw:stroke="solid" svg:stroke-color="#392d31" draw:stroke-linejoin="miter" svg:stroke-opacity="100.0%" svg:stroke-width="0.26458332mm"/>
    </style:style>
    <style:style style:family="graphic" style:name="style-212">
      <style:graphic-properties draw:fill="solid" draw:fill-color="#92929a" draw:opacity="100.0%" draw:stroke="solid" svg:stroke-color="#92929a" draw:stroke-linejoin="miter" svg:stroke-opacity="100.0%" svg:stroke-width="0.26458332mm"/>
    </style:style>
    <style:style style:family="graphic" style:name="style-213">
      <style:graphic-properties draw:fill="solid" draw:fill-color="#f57a65" draw:opacity="100.0%" draw:stroke="solid" svg:stroke-color="#f57a65" draw:stroke-linejoin="miter" svg:stroke-opacity="100.0%" svg:stroke-width="0.26458332mm"/>
    </style:style>
    <style:style style:family="graphic" style:name="style-214">
      <style:graphic-properties draw:fill="solid" draw:fill-color="#b3b9c2" draw:opacity="100.0%" draw:stroke="solid" svg:stroke-color="#b3b9c2" draw:stroke-linejoin="miter" svg:stroke-opacity="100.0%" svg:stroke-width="0.26458332mm"/>
    </style:style>
    <style:style style:family="graphic" style:name="style-215">
      <style:graphic-properties draw:fill="solid" draw:fill-color="#83808c" draw:opacity="100.0%" draw:stroke="solid" svg:stroke-color="#83808c" draw:stroke-linejoin="miter" svg:stroke-opacity="100.0%" svg:stroke-width="0.26458332mm"/>
    </style:style>
    <style:style style:family="graphic" style:name="style-216">
      <style:graphic-properties draw:fill="solid" draw:fill-color="#9c9aa2" draw:opacity="100.0%" draw:stroke="solid" svg:stroke-color="#9c9aa2" draw:stroke-linejoin="miter" svg:stroke-opacity="100.0%" svg:stroke-width="0.26458332mm"/>
    </style:style>
    <style:style style:family="graphic" style:name="style-217">
      <style:graphic-properties draw:fill="solid" draw:fill-color="#2b738f" draw:opacity="100.0%" draw:stroke="solid" svg:stroke-color="#2b738f" draw:stroke-linejoin="miter" svg:stroke-opacity="100.0%" svg:stroke-width="0.26458332mm"/>
    </style:style>
    <style:style style:family="graphic" style:name="style-218">
      <style:graphic-properties draw:fill="solid" draw:fill-color="#b26760" draw:opacity="100.0%" draw:stroke="solid" svg:stroke-color="#b26760" draw:stroke-linejoin="miter" svg:stroke-opacity="100.0%" svg:stroke-width="0.26458332mm"/>
    </style:style>
    <style:style style:family="graphic" style:name="style-219">
      <style:graphic-properties draw:fill="solid" draw:fill-color="#b9bdc4" draw:opacity="100.0%" draw:stroke="solid" svg:stroke-color="#b9bdc4" draw:stroke-linejoin="miter" svg:stroke-opacity="100.0%" svg:stroke-width="0.26458332mm"/>
    </style:style>
    <style:style style:family="graphic" style:name="style-220">
      <style:graphic-properties draw:fill="solid" draw:fill-color="#3d2f33" draw:opacity="100.0%" draw:stroke="solid" svg:stroke-color="#3d2f33" draw:stroke-linejoin="miter" svg:stroke-opacity="100.0%" svg:stroke-width="0.26458332mm"/>
    </style:style>
    <style:style style:family="graphic" style:name="style-221">
      <style:graphic-properties draw:fill="solid" draw:fill-color="#845452" draw:opacity="100.0%" draw:stroke="solid" svg:stroke-color="#845452" draw:stroke-linejoin="miter" svg:stroke-opacity="100.0%" svg:stroke-width="0.26458332mm"/>
    </style:style>
    <style:style style:family="graphic" style:name="style-222">
      <style:graphic-properties draw:fill="solid" draw:fill-color="#2a708a" draw:opacity="100.0%" draw:stroke="solid" svg:stroke-color="#2a708a" draw:stroke-linejoin="miter" svg:stroke-opacity="100.0%" svg:stroke-width="0.26458332mm"/>
    </style:style>
    <style:style style:family="graphic" style:name="style-223">
      <style:graphic-properties draw:fill="solid" draw:fill-color="#8397a9" draw:opacity="100.0%" draw:stroke="solid" svg:stroke-color="#8397a9" draw:stroke-linejoin="miter" svg:stroke-opacity="100.0%" svg:stroke-width="0.26458332mm"/>
    </style:style>
    <style:style style:family="graphic" style:name="style-224">
      <style:graphic-properties draw:fill="solid" draw:fill-color="#9c7e7e" draw:opacity="100.0%" draw:stroke="solid" svg:stroke-color="#9c7e7e" draw:stroke-linejoin="miter" svg:stroke-opacity="100.0%" svg:stroke-width="0.26458332mm"/>
    </style:style>
    <style:style style:family="graphic" style:name="style-225">
      <style:graphic-properties draw:fill="solid" draw:fill-color="#554c55" draw:opacity="100.0%" draw:stroke="solid" svg:stroke-color="#554c55" draw:stroke-linejoin="miter" svg:stroke-opacity="100.0%" svg:stroke-width="0.26458332mm"/>
    </style:style>
    <style:style style:family="graphic" style:name="style-226">
      <style:graphic-properties draw:fill="solid" draw:fill-color="#6f3430" draw:opacity="100.0%" draw:stroke="solid" svg:stroke-color="#6f3430" draw:stroke-linejoin="miter" svg:stroke-opacity="100.0%" svg:stroke-width="0.26458332mm"/>
    </style:style>
    <style:style style:family="graphic" style:name="style-227">
      <style:graphic-properties draw:fill="solid" draw:fill-color="#ababb0" draw:opacity="100.0%" draw:stroke="solid" svg:stroke-color="#ababb0" draw:stroke-linejoin="miter" svg:stroke-opacity="100.0%" svg:stroke-width="0.26458332mm"/>
    </style:style>
    <style:style style:family="graphic" style:name="style-228">
      <style:graphic-properties draw:fill="solid" draw:fill-color="#b9a79c" draw:opacity="100.0%" draw:stroke="solid" svg:stroke-color="#b9a79c" draw:stroke-linejoin="miter" svg:stroke-opacity="100.0%" svg:stroke-width="0.26458332mm"/>
    </style:style>
    <style:style style:family="graphic" style:name="style-229">
      <style:graphic-properties draw:fill="solid" draw:fill-color="#f8a693" draw:opacity="100.0%" draw:stroke="solid" svg:stroke-color="#f8a693" draw:stroke-linejoin="miter" svg:stroke-opacity="100.0%" svg:stroke-width="0.26458332mm"/>
    </style:style>
    <style:style style:family="graphic" style:name="style-230">
      <style:graphic-properties draw:fill="solid" draw:fill-color="#492f31" draw:opacity="100.0%" draw:stroke="solid" svg:stroke-color="#492f31" draw:stroke-linejoin="miter" svg:stroke-opacity="100.0%" svg:stroke-width="0.26458332mm"/>
    </style:style>
    <style:style style:family="graphic" style:name="style-231">
      <style:graphic-properties draw:fill="solid" draw:fill-color="#c0c1c4" draw:opacity="100.0%" draw:stroke="solid" svg:stroke-color="#c0c1c4" draw:stroke-linejoin="miter" svg:stroke-opacity="100.0%" svg:stroke-width="0.26458332mm"/>
    </style:style>
    <style:style style:family="graphic" style:name="style-232">
      <style:graphic-properties draw:fill="solid" draw:fill-color="#f87e65" draw:opacity="100.0%" draw:stroke="solid" svg:stroke-color="#f87e65" draw:stroke-linejoin="miter" svg:stroke-opacity="100.0%" svg:stroke-width="0.26458332mm"/>
    </style:style>
    <style:style style:family="graphic" style:name="style-233">
      <style:graphic-properties draw:fill="solid" draw:fill-color="#4893ac" draw:opacity="100.0%" draw:stroke="solid" svg:stroke-color="#4893ac" draw:stroke-linejoin="miter" svg:stroke-opacity="100.0%" svg:stroke-width="0.26458332mm"/>
    </style:style>
    <style:style style:family="graphic" style:name="style-234">
      <style:graphic-properties draw:fill="solid" draw:fill-color="#dbd8d5" draw:opacity="100.0%" draw:stroke="solid" svg:stroke-color="#dbd8d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3.74994 0.0 L 820.2083 0.0 L 820.2083 52.916664 L 793.74994 132.29166 L 793.74994 158.74998 L 793.74994 185.20833 L 820.2083 185.20833 L 820.2083 158.74998 L 846.6666 158.74998 L 873.12494 158.74998 L 952.49994 185.20833 Q 1058.3333 211.66666 1111.25 211.66666 L 1190.6249 211.66666 L 1243.5416 238.12498 Q 1296.4583 264.5833 1296.4583 317.49997 Q 1269.9999 343.9583 1269.9999 343.9583 L 1269.9999 343.9583 L 1243.5416 343.9583 Q 1217.0833 317.49997 1084.7916 343.9583 L 952.49994 370.41666 L 952.49994 370.41666 Q 952.49994 343.9583 926.0416 343.9583 L 926.0416 343.9583 L 899.5833 343.9583 Q 873.12494 317.49997 634.99994 291.04166 L 423.3333 264.5833 L 370.41666 264.5833 Q 291.04166 264.5833 211.66666 238.12498 L 158.74998 211.66666 L 105.83333 211.66666 L 26.458332 211.66666 L 26.458332 185.20833 L 0.0 185.20833 L 0.0 185.20833 L 0.0 185.20833 L 0.0 185.20833 L 0.0 158.74998 L 26.458332 158.74998 L 52.916664 158.74998 L 52.916664 105.83333 L 52.916664 52.916664 L 79.37499 52.916664 L 105.83333 52.916664 L 105.83333 26.458332 L 105.83333 26.458332 L 423.3333 52.916664 Q 767.2916 79.37499 793.74994 52.916664 Q 793.74994 0.0 793.74994 0.0 z" svg:height="3.7041664mm" draw:style-name="style-2" svg:viewBox="0.0 0.0 1296.4583 370.41666" svg:width="12.964582mm" svg:x="139.17082mm" svg:y="117.47499mm"/>
          <draw:path svg:d="M 1693.3333 26.458332 L 1719.7916 26.458332 L 3122.0833 1137.7083 Q 4550.833 2275.4165 4921.2495 2328.3333 Q 5291.6665 2381.2498 5397.4995 2381.2498 L 5529.7915 2381.2498 L 5556.2495 2407.7083 L 5609.1665 2407.7083 L 5609.1665 2407.7083 L 5609.1665 2434.1665 L 5609.1665 2434.1665 L 5635.6245 2434.1665 L 5635.6245 2460.6248 L 5662.083 2487.0833 L 5662.083 2487.0833 L 5662.083 2487.0833 L 5662.083 2513.5415 L 5662.083 2513.5415 L 5688.5415 2513.5415 L 5688.5415 2539.9998 L 5635.6245 2539.9998 L 5582.708 2539.9998 L 5582.708 2566.4583 L 5582.708 2566.4583 L 5423.958 2566.4583 Q 5265.208 2592.9165 5185.833 2592.9165 Q 5132.9165 2592.9165 5132.9165 2619.3748 Q 5132.9165 2645.8333 5027.083 2645.8333 L 4947.708 2645.8333 L 4947.708 2645.8333 Q 4921.2495 2619.3748 4921.2495 2619.3748 L 4921.2495 2619.3748 L 4921.2495 2619.3748 Q 4921.2495 2592.9165 4815.4165 2592.9165 Q 4736.0415 2592.9165 4233.333 2619.3748 Q 3730.6248 2645.8333 3598.3333 2672.2915 L 3439.5833 2698.7498 L 3413.1248 2698.7498 Q 3386.6665 2698.7498 2910.4165 2698.7498 Q 2460.6248 2698.7498 2275.4165 2698.7498 L 2116.6665 2698.7498 L 2116.6665 2725.2083 L 2116.6665 2725.2083 L 2090.2083 2751.6665 L 2090.2083 2751.6665 L 2010.8333 2751.6665 Q 1931.4583 2751.6665 1772.7083 2751.6665 L 1613.9583 2751.6665 L 1481.6666 2751.6665 Q 1322.9166 2751.6665 1058.3333 2778.1248 Q 820.2083 2804.5833 608.5416 2301.875 L 396.87497 1799.1666 L 396.87497 1772.7083 L 370.41666 1746.2499 L 370.41666 1719.7916 L 370.41666 1693.3333 L 343.9583 1640.4166 Q 317.49997 1613.9583 158.74998 1217.0833 L 0.0 793.74994 L 0.0 740.8333 L 0.0 687.9166 L 26.458332 661.4583 L 52.916664 634.99994 L 52.916664 634.99994 L 52.916664 634.99994 L 79.37499 634.99994 L 105.83333 634.99994 L 105.83333 634.99994 L 105.83333 634.99994 L 79.37499 634.99994 L 79.37499 634.99994 L 238.12498 634.99994 Q 396.87497 634.99994 396.87497 661.4583 Q 396.87497 687.9166 529.1666 714.37494 Q 687.9166 740.8333 714.37494 714.37494 Q 740.8333 714.37494 740.8333 687.9166 Q 740.8333 661.4583 793.74994 634.99994 Q 846.6666 634.99994 873.12494 608.5416 L 873.12494 582.0833 L 899.5833 582.0833 Q 952.49994 555.625 978.95825 502.7083 Q 1005.4166 423.3333 1111.25 449.79166 Q 1217.0833 449.79166 1243.5416 476.24997 Q 1269.9999 502.7083 1269.9999 529.1666 L 1269.9999 555.625 L 1296.4583 555.625 L 1296.4583 582.0833 L 1296.4583 582.0833 L 1322.9166 582.0833 L 1322.9166 582.0833 L 1322.9166 582.0833 L 1322.9166 555.625 L 1322.9166 555.625 L 1322.9166 529.1666 L 1322.9166 476.24997 L 1322.9166 449.79166 Q 1322.9166 423.3333 1296.4583 396.87497 L 1269.9999 370.41666 L 1269.9999 317.49997 L 1269.9999 291.04166 L 1269.9999 238.12498 L 1269.9999 185.20833 L 1296.4583 185.20833 Q 1322.9166 185.20833 1322.9166 158.74998 Q 1322.9166 105.83333 1349.3749 105.83333 Q 1375.8333 105.83333 1375.8333 52.916664 Q 1375.8333 26.458332 1402.2916 26.458332 Q 1428.7499 26.458332 1428.7499 0.0 Q 1455.2083 0.0 1534.5833 0.0 Q 1640.4166 52.916664 1693.3333 26.458332 z M 2063.75 687.9166 L 2063.75 687.9166 L 2063.75 687.9166 Q 2063.75 687.9166 2090.2083 687.9166 L 2090.2083 714.37494 L 2090.2083 714.37494 Q 2116.6665 714.37494 2116.6665 740.8333 L 2116.6665 740.8333 L 2275.4165 899.5833 Q 2434.1665 1031.875 2434.1665 1084.7916 Q 2407.7083 1164.1666 2116.6665 1428.7499 Q 1852.0833 1693.3333 1825.6249 1693.3333 L 1799.1666 1693.3333 L 1772.7083 1693.3333 L 1746.2499 1693.3333 L 1746.2499 1666.8749 L 1746.2499 1666.8749 L 1746.2499 1666.8749 L 1719.7916 1640.4166 L 1719.7916 1640.4166 L 1719.7916 1640.4166 L 1693.3333 1640.4166 L 1693.3333 1640.4166 L 1693.3333 1613.9583 L 1693.3333 1613.9583 L 1693.3333 1613.9583 L 1666.8749 1587.4999 L 1666.8749 1587.4999 L 1640.4166 1587.4999 L 1640.4166 1587.4999 L 1640.4166 1587.4999 L 1640.4166 1561.0416 L 1640.4166 1561.0416 L 1613.9583 1561.0416 L 1613.9583 1534.5833 L 1613.9583 1534.5833 Q 1587.4999 1534.5833 1587.4999 1534.5833 L 1587.4999 1508.1249 L 1587.4999 1508.1249 Q 1561.0416 1481.6666 1561.0416 1481.6666 L 1561.0416 1481.6666 L 1534.5833 1481.6666 Q 1534.5833 1481.6666 1534.5833 1455.2083 L 1534.5833 1455.2083 L 1534.5833 1455.2083 L 1508.1249 1455.2083 L 1481.6666 1455.2083 Q 1481.6666 1428.7499 1375.8333 1349.3749 L 1296.4583 1243.5416 L 1269.9999 1243.5416 L 1269.9999 1217.0833 L 1269.9999 1217.0833 L 1269.9999 1217.0833 L 1269.9999 1217.0833 L 1243.5416 1217.0833 L 1243.5416 1190.6249 L 1243.5416 1190.6249 L 1217.0833 1190.6249 L 1217.0833 1164.1666 L 1217.0833 1164.1666 L 1217.0833 1164.1666 L 1217.0833 1164.1666 L 1190.6249 1164.1666 L 1190.6249 1137.7083 L 1164.1666 1137.7083 L 1164.1666 1137.7083 L 1164.1666 1111.25 L 1164.1666 1111.25 L 1164.1666 1111.25 L 1137.7083 1111.25 L 1137.7083 1111.25 L 1137.7083 1084.7916 L 1111.25 1084.7916 L 1111.25 1084.7916 L 1111.25 1058.3333 L 1111.25 1058.3333 L 1111.25 1058.3333 L 1137.7083 1058.3333 L 1137.7083 1058.3333 L 1428.7499 740.8333 Q 1719.7916 423.3333 1772.7083 423.3333 Q 1852.0833 449.79166 1957.9165 555.625 Q 2063.75 661.4583 2063.75 687.9166 z M 2301.875 1640.4166 L 2301.875 1455.2083 L 2513.5415 1481.6666 Q 2751.6665 1481.6666 2725.2083 1746.2499 Q 2698.7498 2010.8333 2698.7498 2010.8333 Q 2698.7498 2010.8333 2513.5415 2037.2915 L 2328.3333 2037.2915 L 2328.3333 1957.9165 Q 2328.3333 1852.0833 2301.875 1640.4166 z" svg:height="27.781248mm" draw:style-name="style-3" svg:viewBox="0.0 0.0 5688.5415 2778.1248" svg:width="56.885414mm" svg:x="39.158333mm" svg:y="37.041664mm"/>
          <draw:path svg:d="M 952.49994 26.458332 L 952.49994 0.0 L 952.49994 0.0 L 978.95825 0.0 L 978.95825 26.458332 L 978.95825 52.916664 L 1005.4166 52.916664 L 1031.875 52.916664 L 1031.875 79.37499 L 1031.875 105.83333 L 1058.3333 105.83333 L 1111.25 132.29166 L 1164.1666 132.29166 Q 1190.6249 132.29166 1243.5416 158.74998 L 1296.4583 158.74998 L 1296.4583 158.74998 Q 1296.4583 185.20833 1217.0833 185.20833 L 1111.25 185.20833 L 582.0833 185.20833 L 52.916664 185.20833 L 52.916664 185.20833 Q 52.916664 158.74998 26.458332 132.29166 L 0.0 79.37499 L 105.83333 79.37499 L 211.66666 79.37499 L 291.04166 52.916664 L 370.41666 52.916664 L 370.41666 79.37499 Q 370.41666 79.37499 396.87497 79.37499 L 396.87497 52.916664 L 555.625 52.916664 Q 714.37494 26.458332 820.2083 26.458332 L 926.0416 26.458332 L 926.0416 26.458332 Q 952.49994 26.458332 952.49994 26.458332 z" svg:height="1.8520832mm" draw:style-name="style-4" svg:viewBox="0.0 0.0 1296.4583 185.20833" svg:width="12.964582mm" svg:x="134.9375mm" svg:y="82.285416mm"/>
          <draw:path svg:d="M 238.12498 79.37499 L 291.04166 79.37499 L 317.49997 105.83333 Q 343.9583 132.29166 343.9583 132.29166 L 343.9583 158.74998 L 343.9583 158.74998 Q 317.49997 185.20833 185.20833 185.20833 L 79.37499 185.20833 L 79.37499 158.74998 L 79.37499 132.29166 L 52.916664 132.29166 L 26.458332 132.29166 L 26.458332 158.74998 L 26.458332 158.74998 L 0.0 158.74998 L 0.0 158.74998 L 0.0 105.83333 Q 26.458332 52.916664 26.458332 52.916664 L 26.458332 52.916664 L 79.37499 79.37499 Q 132.29166 79.37499 132.29166 52.916664 Q 158.74998 26.458332 185.20833 0.0 Q 211.66666 0.0 211.66666 26.458332 Q 211.66666 79.37499 238.12498 79.37499 z" svg:height="1.8520832mm" draw:style-name="style-5" svg:viewBox="0.0 0.0 343.9583 185.20833" svg:width="3.439583mm" svg:x="190.76457mm" svg:y="46.83125mm"/>
          <draw:path svg:d="M 52.916664 26.458332 L 26.458332 0.0 L 105.83333 0.0 Q 185.20833 26.458332 291.04166 26.458332 L 396.87497 26.458332 L 502.7083 26.458332 L 582.0833 26.458332 L 714.37494 79.37499 Q 820.2083 79.37499 873.12494 105.83333 L 899.5833 105.83333 L 926.0416 105.83333 L 926.0416 105.83333 L 926.0416 105.83333 Q 926.0416 132.29166 926.0416 158.74998 Q 952.49994 185.20833 873.12494 185.20833 Q 767.2916 185.20833 767.2916 211.66666 L 793.74994 238.12498 L 873.12494 238.12498 Q 926.0416 291.04166 978.95825 291.04166 L 1058.3333 291.04166 L 1058.3333 317.49997 L 1058.3333 343.9583 L 978.95825 343.9583 L 899.5833 343.9583 L 740.8333 317.49997 Q 582.0833 291.04166 291.04166 264.5833 L 26.458332 211.66666 L 26.458332 185.20833 Q 26.458332 185.20833 0.0 132.29166 Q -26.458332 105.83333 26.458332 79.37499 Q 79.37499 79.37499 52.916664 26.458332 z" svg:height="3.439583mm" draw:style-name="style-6" svg:viewBox="0.0 0.0 1058.3333 343.9583" svg:width="10.583333mm" svg:x="186.00208mm" svg:y="124.618744mm"/>
          <draw:path svg:d="M 3016.2498 26.458332 L 3016.2498 0.0 L 3148.5415 0.0 L 3280.8333 0.0 L 3307.2915 26.458332 Q 3333.7498 52.916664 3333.7498 105.83333 Q 3333.7498 158.74998 3307.2915 158.74998 L 3280.8333 158.74998 L 3280.8333 185.20833 L 3280.8333 211.66666 L 3307.2915 211.66666 L 3307.2915 211.66666 L 3360.2083 238.12498 Q 3413.1248 264.5833 3413.1248 317.49997 L 3413.1248 343.9583 L 3360.2083 423.3333 Q 3333.7498 476.24997 3307.2915 502.7083 L 3280.8333 529.1666 L 3280.8333 555.625 L 3280.8333 582.0833 L 3254.3748 582.0833 L 3254.3748 582.0833 L 3254.3748 608.5416 L 3227.9165 608.5416 L 3227.9165 608.5416 L 3227.9165 634.99994 L 3227.9165 634.99994 L 3227.9165 634.99994 L 3201.4583 661.4583 L 3201.4583 687.9166 L 3174.9998 687.9166 Q 3174.9998 687.9166 3174.9998 714.37494 L 3174.9998 714.37494 L 3174.9998 714.37494 Q 3148.5415 740.8333 3069.1665 740.8333 L 3016.2498 767.2916 L 3016.2498 740.8333 L 3016.2498 714.37494 L 2989.7915 687.9166 L 2989.7915 661.4583 L 2989.7915 582.0833 Q 2963.3333 529.1666 2963.3333 502.7083 L 2963.3333 476.24997 L 2936.8748 582.0833 Q 2910.4165 714.37494 2910.4165 740.8333 Q 2910.4165 740.8333 2592.9165 767.2916 L 2275.4165 793.74994 L 2248.9583 793.74994 Q 2222.5 793.74994 2222.5 767.2916 L 2222.5 767.2916 L 2222.5 767.2916 Q 2222.5 767.2916 2248.9583 740.8333 Q 2248.9583 714.37494 2222.5 714.37494 Q 2169.5833 687.9166 1746.2499 714.37494 L 1322.9166 740.8333 L 1164.1666 740.8333 Q 1005.4166 740.8333 687.9166 740.8333 Q 396.87497 740.8333 396.87497 714.37494 Q 370.41666 687.9166 343.9583 687.9166 Q 317.49997 687.9166 211.66666 687.9166 L 132.29166 687.9166 L 132.29166 714.37494 L 158.74998 714.37494 L 158.74998 714.37494 L 158.74998 740.8333 L 105.83333 740.8333 L 52.916664 740.8333 L 52.916664 714.37494 L 52.916664 714.37494 L 26.458332 714.37494 L 26.458332 714.37494 L 26.458332 687.9166 L 0.0 687.9166 L 0.0 687.9166 L 0.0 687.9166 L 0.0 661.4583 L 0.0 661.4583 L 26.458332 661.4583 L 26.458332 634.99994 L 52.916664 634.99994 L 105.83333 634.99994 L 158.74998 608.5416 Q 185.20833 582.0833 211.66666 582.0833 Q 211.66666 555.625 291.04166 529.1666 Q 370.41666 476.24997 343.9583 449.79166 Q 317.49997 396.87497 370.41666 370.41666 Q 423.3333 343.9583 423.3333 291.04166 L 449.79166 211.66666 L 476.24997 211.66666 Q 529.1666 211.66666 529.1666 185.20833 L 555.625 185.20833 L 555.625 185.20833 L 582.0833 185.20833 L 582.0833 185.20833 L 582.0833 211.66666 L 608.5416 211.66666 L 634.99994 211.66666 L 687.9166 238.12498 Q 714.37494 238.12498 714.37494 264.5833 Q 740.8333 317.49997 740.8333 264.5833 Q 740.8333 238.12498 767.2916 238.12498 Q 793.74994 238.12498 793.74994 264.5833 Q 793.74994 291.04166 820.2083 291.04166 Q 846.6666 291.04166 846.6666 264.5833 Q 846.6666 238.12498 873.12494 238.12498 Q 899.5833 238.12498 899.5833 291.04166 Q 899.5833 343.9583 1217.0833 317.49997 Q 1534.5833 317.49997 1746.2499 317.49997 Q 1931.4583 317.49997 2037.2915 291.04166 L 2143.125 291.04166 L 2143.125 291.04166 Q 2169.5833 291.04166 2169.5833 264.5833 L 2169.5833 264.5833 L 2539.9998 264.5833 Q 2883.9583 238.12498 2883.9583 264.5833 L 2910.4165 291.04166 L 2910.4165 291.04166 L 2910.4165 317.49997 L 2963.3333 317.49997 L 2989.7915 317.49997 L 2989.7915 264.5833 Q 2963.3333 238.12498 2936.8748 211.66666 Q 2910.4165 211.66666 2910.4165 132.29166 Q 2936.8748 79.37499 2963.3333 79.37499 Q 2989.7915 79.37499 2989.7915 52.916664 L 2989.7915 26.458332 L 2989.7915 26.458332 Q 3016.2498 26.458332 3016.2498 26.458332 z" svg:height="7.9374995mm" draw:style-name="style-7" svg:viewBox="0.0 0.0 3413.1248 793.74994" svg:width="34.13125mm" svg:x="69.32083mm" svg:y="62.97083mm"/>
          <draw:path svg:d="M 0.0 26.458332 L 0.0 0.0 L 79.37499 26.458332 Q 185.20833 52.916664 343.9583 52.916664 Q 476.24997 52.916664 502.7083 79.37499 L 529.1666 79.37499 L 529.1666 105.83333 Q 502.7083 105.83333 423.3333 105.83333 L 343.9583 132.29166 L 238.12498 132.29166 Q 158.74998 105.83333 105.83333 105.83333 L 52.916664 105.83333 L 52.916664 79.37499 Q 52.916664 52.916664 26.458332 52.916664 Q 0.0 52.916664 0.0 26.458332 z" svg:height="1.3229166mm" draw:style-name="style-8" svg:viewBox="0.0 0.0 529.1666 132.29166" svg:width="5.2916665mm" svg:x="202.93541mm" svg:y="128.05832mm"/>
          <draw:path svg:d="M 873.12494 26.458332 L 873.12494 0.0 L 899.5833 0.0 L 926.0416 0.0 L 926.0416 26.458332 L 899.5833 26.458332 L 899.5833 52.916664 L 899.5833 79.37499 L 899.5833 211.66666 Q 899.5833 343.9583 899.5833 370.41666 Q 926.0416 370.41666 1005.4166 370.41666 Q 1084.7916 370.41666 1111.25 396.87497 L 1164.1666 396.87497 L 1164.1666 396.87497 Q 1164.1666 423.3333 1058.3333 449.79166 L 952.49994 476.24997 L 952.49994 502.7083 L 952.49994 502.7083 L 926.0416 502.7083 L 926.0416 529.1666 L 926.0416 529.1666 L 899.5833 529.1666 L 899.5833 529.1666 L 899.5833 529.1666 L 846.6666 529.1666 L 820.2083 529.1666 L 793.74994 529.1666 L 767.2916 529.1666 L 740.8333 529.1666 L 740.8333 529.1666 L 687.9166 502.7083 Q 661.4583 502.7083 634.99994 449.79166 Q 634.99994 396.87497 582.0833 396.87497 Q 555.625 396.87497 555.625 423.3333 Q 529.1666 449.79166 396.87497 449.79166 Q 238.12498 476.24997 185.20833 423.3333 Q 132.29166 396.87497 132.29166 370.41666 Q 132.29166 343.9583 79.37499 343.9583 L 26.458332 343.9583 L 26.458332 370.41666 L 0.0 396.87497 L 0.0 396.87497 L 0.0 396.87497 L 0.0 396.87497 L 0.0 396.87497 L 0.0 370.41666 L 0.0 317.49997 L 0.0 264.5833 L 0.0 238.12498 L 26.458332 185.20833 L 52.916664 132.29166 L 52.916664 105.83333 L 52.916664 79.37499 L 105.83333 79.37499 L 158.74998 79.37499 L 185.20833 132.29166 Q 211.66666 211.66666 238.12498 185.20833 Q 264.5833 185.20833 291.04166 158.74998 L 291.04166 132.29166 L 291.04166 132.29166 L 317.49997 132.29166 L 317.49997 105.83333 L 317.49997 79.37499 L 343.9583 79.37499 L 370.41666 79.37499 L 370.41666 105.83333 L 370.41666 132.29166 L 396.87497 158.74998 L 423.3333 211.66666 L 423.3333 238.12498 L 423.3333 264.5833 L 449.79166 238.12498 L 476.24997 211.66666 L 476.24997 158.74998 Q 476.24997 79.37499 502.7083 52.916664 L 502.7083 26.458332 L 529.1666 26.458332 L 555.625 26.458332 L 555.625 52.916664 Q 555.625 79.37499 634.99994 105.83333 Q 687.9166 105.83333 687.9166 52.916664 Q 661.4583 26.458332 740.8333 52.916664 Q 820.2083 105.83333 820.2083 79.37499 L 846.6666 52.916664 L 846.6666 52.916664 L 846.6666 52.916664 L 846.6666 26.458332 L 846.6666 26.458332 L 873.12494 26.458332 z" svg:height="5.2916665mm" draw:style-name="style-9" svg:viewBox="0.0 0.0 1164.1666 529.1666" svg:width="11.641666mm" svg:x="93.6625mm" svg:y="75.14166mm"/>
          <draw:path svg:d="M 952.49994 264.5833 L 952.49994 264.5833 L 952.49994 264.5833 Q 952.49994 264.5833 978.95825 264.5833 L 978.95825 291.04166 L 978.95825 291.04166 Q 1005.4166 291.04166 1005.4166 317.49997 L 1005.4166 317.49997 L 1005.4166 317.49997 L 1005.4166 343.9583 L 978.95825 343.9583 Q 952.49994 317.49997 952.49994 291.04166 Q 926.0416 264.5833 793.74994 158.74998 Q 687.9166 52.916664 634.99994 79.37499 Q 582.0833 105.83333 476.24997 211.66666 Q 370.41666 291.04166 264.5833 423.3333 Q 132.29166 582.0833 105.83333 634.99994 L 105.83333 687.9166 L 105.83333 687.9166 L 105.83333 687.9166 L 132.29166 714.37494 L 158.74998 740.8333 L 158.74998 740.8333 L 158.74998 740.8333 L 185.20833 767.2916 L 211.66666 793.74994 L 211.66666 793.74994 L 211.66666 820.2083 L 185.20833 820.2083 L 185.20833 820.2083 L 158.74998 820.2083 L 158.74998 793.74994 L 158.74998 793.74994 L 158.74998 793.74994 L 158.74998 793.74994 L 132.29166 793.74994 L 132.29166 767.2916 L 132.29166 767.2916 L 105.83333 767.2916 L 105.83333 740.8333 L 105.83333 740.8333 L 105.83333 740.8333 L 105.83333 740.8333 L 79.37499 740.8333 L 79.37499 714.37494 L 52.916664 714.37494 L 52.916664 714.37494 L 52.916664 687.9166 L 52.916664 687.9166 L 52.916664 687.9166 L 26.458332 687.9166 L 26.458332 687.9166 L 26.458332 661.4583 L 0.0 661.4583 L 0.0 661.4583 L 0.0 634.99994 L 0.0 634.99994 L 0.0 634.99994 L 26.458332 634.99994 L 26.458332 634.99994 L 317.49997 317.49997 Q 608.5416 0.0 661.4583 0.0 Q 740.8333 26.458332 846.6666 132.29166 Q 952.49994 238.12498 952.49994 264.5833 z" svg:height="8.202083mm" draw:style-name="style-10" svg:viewBox="0.0 0.0 1005.4166 820.2083" svg:width="10.054166mm" svg:x="50.270832mm" svg:y="41.274998mm"/>
          <draw:path svg:d="M 1243.5416 0.0 L 1243.5416 0.0 L 1269.9999 0.0 L 1296.4583 0.0 L 1375.8333 26.458332 Q 1455.2083 52.916664 1534.5833 52.916664 L 1613.9583 52.916664 L 1534.5833 79.37499 L 1481.6666 79.37499 L 1375.8333 79.37499 Q 1296.4583 52.916664 1111.25 105.83333 L 899.5833 132.29166 L 846.6666 132.29166 Q 820.2083 158.74998 687.9166 211.66666 L 529.1666 264.5833 L 476.24997 264.5833 Q 423.3333 264.5833 264.5833 264.5833 L 132.29166 264.5833 L 105.83333 264.5833 L 79.37499 264.5833 L 79.37499 238.12498 L 52.916664 238.12498 L 52.916664 211.66666 L 52.916664 185.20833 L 26.458332 185.20833 L 0.0 158.74998 L 0.0 158.74998 L 0.0 158.74998 L 52.916664 158.74998 L 132.29166 158.74998 L 158.74998 132.29166 L 185.20833 132.29166 L 185.20833 105.83333 L 211.66666 52.916664 L 211.66666 52.916664 Q 264.5833 52.916664 317.49997 52.916664 Q 396.87497 52.916664 396.87497 26.458332 L 396.87497 26.458332 L 555.625 52.916664 Q 714.37494 52.916664 978.95825 52.916664 Q 1243.5416 0.0 1243.5416 0.0 z" svg:height="2.6458333mm" draw:style-name="style-11" svg:viewBox="0.0 0.0 1613.9583 264.5833" svg:width="16.139582mm" svg:x="157.69167mm" svg:y="61.9125mm"/>
          <draw:path svg:d="M 1799.1666 0.0 L 1878.5416 0.0 L 1878.5416 0.0 Q 1904.9999 0.0 1402.2916 238.12498 L 899.5833 476.24997 L 873.12494 476.24997 L 846.6666 476.24997 L 820.2083 502.7083 L 793.74994 529.1666 L 740.8333 529.1666 L 714.37494 529.1666 L 714.37494 555.625 L 714.37494 555.625 L 661.4583 555.625 Q 608.5416 582.0833 370.41666 608.5416 L 105.83333 661.4583 L 52.916664 661.4583 Q 26.458332 634.99994 0.0 608.5416 Q 0.0 582.0833 0.0 555.625 L 0.0 529.1666 L 105.83333 423.3333 Q 238.12498 317.49997 291.04166 317.49997 Q 343.9583 317.49997 423.3333 291.04166 L 476.24997 291.04166 L 529.1666 291.04166 L 608.5416 264.5833 L 608.5416 264.5833 L 634.99994 264.5833 L 634.99994 264.5833 L 634.99994 264.5833 L 634.99994 238.12498 L 634.99994 238.12498 L 661.4583 238.12498 L 661.4583 211.66666 L 661.4583 211.66666 L 687.9166 211.66666 L 687.9166 211.66666 L 687.9166 211.66666 L 608.5416 185.20833 L 529.1666 158.74998 L 529.1666 158.74998 L 529.1666 158.74998 L 529.1666 158.74998 L 529.1666 132.29166 L 529.1666 132.29166 L 529.1666 132.29166 L 555.625 132.29166 L 555.625 158.74998 L 661.4583 132.29166 Q 767.2916 105.83333 793.74994 105.83333 Q 793.74994 105.83333 899.5833 79.37499 L 978.95825 52.916664 L 1058.3333 52.916664 L 1164.1666 52.916664 L 1164.1666 26.458332 L 1164.1666 26.458332 L 1428.7499 26.458332 Q 1693.3333 0.0 1799.1666 0.0 z" svg:height="6.614583mm" draw:style-name="style-12" svg:viewBox="0.0 0.0 1878.5416 661.4583" svg:width="18.785416mm" svg:x="175.15416mm" svg:y="57.679165mm"/>
          <draw:path svg:d="M 0.0 185.20833 L 0.0 0.0 L 211.66666 26.458332 Q 449.79166 26.458332 423.3333 291.04166 Q 396.87497 555.625 396.87497 555.625 Q 396.87497 555.625 211.66666 582.0833 L 26.458332 582.0833 L 26.458332 502.7083 Q 26.458332 396.87497 0.0 185.20833 z" svg:height="5.820833mm" draw:style-name="style-13" svg:viewBox="0.0 0.0 423.3333 582.0833" svg:width="4.233333mm" svg:x="62.17708mm" svg:y="51.593746mm"/>
          <draw:path svg:d="M 978.95825 0.0 L 1084.7916 0.0 L 1084.7916 0.0 L 1084.7916 0.0 L 1243.5416 26.458332 L 1375.8333 52.916664 L 1349.3749 52.916664 L 1296.4583 52.916664 L 1296.4583 79.37499 Q 1296.4583 105.83333 1243.5416 105.83333 L 1164.1666 105.83333 L 1190.6249 132.29166 L 1243.5416 158.74998 L 1243.5416 158.74998 L 1243.5416 158.74998 L 1217.0833 158.74998 L 1217.0833 158.74998 L 1217.0833 185.20833 L 1217.0833 185.20833 L 1190.6249 185.20833 Q 1190.6249 211.66666 1190.6249 211.66666 L 1190.6249 211.66666 L 1190.6249 211.66666 Q 1164.1666 211.66666 1164.1666 238.12498 L 1164.1666 238.12498 L 1137.7083 238.12498 Q 1137.7083 264.5833 1137.7083 264.5833 L 1137.7083 264.5833 L 1137.7083 264.5833 Q 1111.25 264.5833 582.0833 238.12498 L 52.916664 238.12498 L 26.458332 238.12498 L 0.0 211.66666 L 0.0 211.66666 L 26.458332 211.66666 L 26.458332 211.66666 L 26.458332 185.20833 L 26.458332 185.20833 L 26.458332 185.20833 L 52.916664 158.74998 L 52.916664 158.74998 L 52.916664 158.74998 L 79.37499 158.74998 L 79.37499 132.29166 L 79.37499 105.83333 L 105.83333 105.83333 L 105.83333 79.37499 L 105.83333 79.37499 L 105.83333 52.916664 L 132.29166 52.916664 L 158.74998 52.916664 L 529.1666 26.458332 Q 899.5833 0.0 978.95825 0.0 z" svg:height="2.6458333mm" draw:style-name="style-14" svg:viewBox="0.0 0.0 1375.8333 264.5833" svg:width="13.758332mm" svg:x="136.78958mm" svg:y="66.14583mm"/>
          <draw:path svg:d="M 5423.958 158.74998 L 5450.4165 158.74998 L 5450.4165 1613.9583 L 5450.4165 3095.6248 L 5450.4165 3095.6248 L 5423.958 3095.6248 L 5423.958 3069.1665 Q 5397.4995 3069.1665 5318.1245 3042.7083 L 5212.2915 3016.2498 L 5212.2915 3042.7083 Q 5212.2915 3069.1665 5185.833 3069.1665 Q 5159.3745 3095.6248 5185.833 3122.0833 Q 5238.7495 3148.5415 5212.2915 3174.9998 L 5212.2915 3201.4583 L 5159.3745 3201.4583 Q 5106.458 3201.4583 5106.458 3174.9998 Q 5106.458 3148.5415 5053.5415 3148.5415 Q 5000.6245 3148.5415 4921.2495 3148.5415 Q 4868.333 3148.5415 4868.333 3201.4583 Q 4894.7915 3254.3748 4762.4995 3254.3748 Q 4603.75 3254.3748 4577.2915 3227.9165 L 4550.833 3201.4583 L 4550.833 3201.4583 L 4550.833 3201.4583 L 4550.833 3227.9165 Q 4550.833 3227.9165 4550.833 3333.7498 Q 4550.833 3439.5833 4392.083 3439.5833 Q 4233.333 3439.5833 4233.333 3466.0415 Q 4233.333 3492.4998 4180.4165 3492.4998 Q 4127.5 3492.4998 4127.5 3518.9583 Q 4127.5 3571.8748 4048.1248 3571.8748 Q 3968.7498 3571.8748 3942.2915 3651.2498 Q 3915.833 3704.1665 3862.9165 3704.1665 Q 3809.9998 3730.6248 3809.9998 3677.7083 Q 3809.9998 3624.7915 3809.9998 3651.2498 Q 3809.9998 3677.7083 3704.1665 3624.7915 Q 3571.8748 3598.3333 3571.8748 3571.8748 Q 3571.8748 3518.9583 3545.4165 3518.9583 Q 3545.4165 3492.4998 3518.9583 3466.0415 Q 3492.4998 3466.0415 3518.9583 3439.5833 Q 3545.4165 3413.1248 3492.4998 3413.1248 Q 3413.1248 3413.1248 3413.1248 3386.6665 Q 3413.1248 3360.2083 3386.6665 3360.2083 Q 3360.2083 3360.2083 3333.7498 3386.6665 Q 3333.7498 3413.1248 3201.4583 3413.1248 Q 3069.1665 3413.1248 3069.1665 3413.1248 Q 3042.7083 3386.6665 2963.3333 3386.6665 Q 2883.9583 3413.1248 2857.4998 3386.6665 Q 2857.4998 3360.2083 2804.5833 3360.2083 Q 2778.1248 3360.2083 2778.1248 3333.7498 Q 2751.6665 3307.2915 2751.6665 3333.7498 Q 2751.6665 3360.2083 2645.8333 3307.2915 Q 2566.4583 3280.8333 2566.4583 3307.2915 Q 2566.4583 3360.2083 2539.9998 3360.2083 Q 2513.5415 3360.2083 2513.5415 3439.5833 L 2487.0833 3518.9583 L 2487.0833 3518.9583 Q 2487.0833 3518.9583 2487.0833 3518.9583 L 2460.6248 3545.4165 L 2434.1665 3545.4165 Q 2407.7083 3545.4165 2407.7083 3518.9583 Q 2434.1665 3492.4998 2407.7083 3466.0415 Q 2381.2498 3466.0415 2381.2498 3492.4998 Q 2381.2498 3518.9583 2328.3333 3518.9583 Q 2275.4165 3492.4998 2248.9583 3545.4165 Q 2222.5 3598.3333 2196.0415 3598.3333 Q 2143.125 3624.7915 2116.6665 3677.7083 Q 2116.6665 3730.6248 2063.75 3730.6248 Q 2010.8333 3730.6248 2010.8333 3783.5415 Q 2010.8333 3862.9165 1984.3749 3862.9165 Q 1957.9165 3862.9165 1957.9165 3836.4583 Q 1957.9165 3809.9998 1904.9999 3809.9998 L 1878.5416 3836.4583 L 1878.5416 3836.4583 L 1904.9999 3836.4583 L 1904.9999 3862.9165 L 1904.9999 3889.3748 L 1852.0833 3889.3748 Q 1825.6249 3889.3748 1799.1666 3836.4583 L 1799.1666 3783.5415 L 1772.7083 3836.4583 Q 1772.7083 3915.833 1693.3333 3889.3748 Q 1587.4999 3889.3748 1587.4999 3942.2915 Q 1587.4999 3968.7498 1561.0416 3942.2915 Q 1534.5833 3942.2915 1402.2916 3915.833 L 1269.9999 3889.3748 L 1269.9999 3889.3748 Q 1269.9999 3889.3748 1243.5416 3862.9165 Q 1217.0833 3862.9165 1217.0833 3809.9998 Q 1217.0833 3757.0833 1190.6249 3757.0833 Q 1164.1666 3730.6248 1164.1666 3677.7083 Q 1164.1666 3624.7915 1137.7083 3624.7915 Q 1111.25 3624.7915 1111.25 3598.3333 Q 1111.25 3571.8748 1058.3333 3571.8748 Q 1005.4166 3571.8748 1005.4166 3518.9583 Q 1005.4166 3466.0415 1058.3333 3466.0415 Q 1084.7916 3466.0415 1111.25 3413.1248 L 1111.25 3360.2083 L 1084.7916 3360.2083 L 1058.3333 3360.2083 L 1058.3333 3307.2915 L 1058.3333 3280.8333 L 1031.875 3280.8333 Q 1005.4166 3254.3748 952.49994 3280.8333 Q 899.5833 3307.2915 846.6666 3280.8333 Q 793.74994 3280.8333 793.74994 3254.3748 Q 793.74994 3201.4583 767.2916 3201.4583 Q 740.8333 3201.4583 740.8333 3227.9165 Q 740.8333 3254.3748 740.8333 3201.4583 Q 740.8333 3174.9998 740.8333 3148.5415 Q 793.74994 3122.0833 740.8333 3069.1665 Q 687.9166 3016.2498 661.4583 3016.2498 Q 608.5416 3042.7083 608.5416 2989.7915 Q 634.99994 2963.3333 634.99994 2883.9583 Q 634.99994 2804.5833 608.5416 2778.1248 Q 582.0833 2778.1248 582.0833 2751.6665 Q 555.625 2725.2083 529.1666 2725.2083 Q 529.1666 2751.6665 502.7083 2672.2915 Q 476.24997 2619.3748 449.79166 2619.3748 Q 423.3333 2619.3748 423.3333 2566.4583 Q 449.79166 2539.9998 423.3333 2539.9998 Q 396.87497 2539.9998 396.87497 2513.5415 Q 396.87497 2487.0833 291.04166 2460.6248 L 185.20833 2460.6248 L 185.20833 2434.1665 L 158.74998 2434.1665 L 158.74998 2407.7083 L 158.74998 2381.2498 L 185.20833 2381.2498 L 185.20833 2354.7915 L 185.20833 2354.7915 L 211.66666 2354.7915 L 211.66666 2301.875 Q 211.66666 2275.4165 238.12498 2275.4165 Q 238.12498 2301.875 264.5833 2275.4165 Q 264.5833 2248.9583 291.04166 2248.9583 Q 317.49997 2248.9583 317.49997 2169.5833 Q 343.9583 2090.2083 317.49997 2090.2083 Q 291.04166 2090.2083 264.5833 2037.2915 L 264.5833 2010.8333 L 264.5833 2010.8333 Q 264.5833 1984.3749 264.5833 1984.3749 Q 264.5833 1984.3749 264.5833 1852.0833 Q 264.5833 1719.7916 291.04166 1666.8749 Q 317.49997 1640.4166 264.5833 1613.9583 Q 238.12498 1613.9583 211.66666 1561.0416 Q 211.66666 1508.1249 211.66666 1481.6666 Q 238.12498 1455.2083 132.29166 1402.2916 L 26.458332 1349.3749 L 52.916664 1349.3749 Q 79.37499 1349.3749 79.37499 1322.9166 Q 52.916664 1322.9166 79.37499 1296.4583 Q 105.83333 1296.4583 105.83333 1243.5416 Q 79.37499 1217.0833 105.83333 1217.0833 Q 158.74998 1190.6249 132.29166 1190.6249 Q 105.83333 1190.6249 52.916664 1058.3333 Q -26.458332 952.49994 0.0 952.49994 Q 52.916664 926.0416 52.916664 899.5833 Q 26.458332 873.12494 0.0 873.12494 Q -26.458332 873.12494 52.916664 820.2083 L 158.74998 767.2916 L 158.74998 767.2916 L 158.74998 767.2916 L 185.20833 767.2916 L 185.20833 767.2916 L 158.74998 740.8333 Q 132.29166 714.37494 52.916664 714.37494 L 0.0 661.4583 L 0.0 661.4583 Q 0.0 661.4583 26.458332 634.99994 Q 26.458332 608.5416 52.916664 608.5416 Q 79.37499 608.5416 105.83333 529.1666 Q 105.83333 449.79166 132.29166 449.79166 Q 158.74998 449.79166 132.29166 396.87497 L 105.83333 343.9583 L 105.83333 317.49997 L 105.83333 291.04166 L 105.83333 291.04166 L 105.83333 291.04166 L 158.74998 343.9583 Q 211.66666 370.41666 211.66666 370.41666 L 211.66666 343.9583 L 238.12498 343.9583 L 264.5833 343.9583 L 211.66666 317.49997 Q 185.20833 291.04166 185.20833 291.04166 Q 158.74998 264.5833 158.74998 238.12498 Q 132.29166 238.12498 132.29166 211.66666 L 132.29166 185.20833 L 158.74998 185.20833 Q 211.66666 158.74998 211.66666 185.20833 Q 211.66666 211.66666 238.12498 185.20833 Q 264.5833 132.29166 238.12498 105.83333 L 238.12498 79.37499 L 264.5833 79.37499 Q 317.49997 52.916664 291.04166 26.458332 L 291.04166 0.0 L 502.7083 52.916664 Q 714.37494 79.37499 899.5833 132.29166 Q 1058.3333 185.20833 1084.7916 158.74998 Q 1111.25 132.29166 1111.25 132.29166 Q 1137.7083 105.83333 1217.0833 132.29166 Q 1269.9999 132.29166 1269.9999 158.74998 Q 1296.4583 185.20833 1375.8333 185.20833 Q 1455.2083 185.20833 1640.4166 185.20833 Q 1852.0833 185.20833 1904.9999 185.20833 Q 1984.3749 185.20833 2010.8333 158.74998 Q 2037.2915 132.29166 2116.6665 185.20833 Q 2222.5 185.20833 2275.4165 185.20833 Q 2354.7915 158.74998 2354.7915 185.20833 Q 2354.7915 211.66666 2434.1665 185.20833 Q 2513.5415 185.20833 2645.8333 185.20833 Q 2751.6665 238.12498 2804.5833 238.12498 Q 2857.4998 264.5833 2857.4998 238.12498 Q 2857.4998 211.66666 2989.7915 238.12498 Q 3122.0833 238.12498 3360.2083 211.66666 Q 3598.3333 185.20833 3598.3333 132.29166 Q 3598.3333 105.83333 3651.2498 132.29166 Q 3704.1665 132.29166 3704.1665 105.83333 Q 3730.6248 79.37499 3757.0833 52.916664 Q 3809.9998 52.916664 3809.9998 26.458332 Q 3836.4583 -26.458332 3862.9165 0.0 Q 3915.833 26.458332 3915.833 0.0 Q 3915.833 -26.458332 4074.583 0.0 Q 4206.875 26.458332 4233.333 0.0 Q 4259.7915 0.0 4259.7915 26.458332 Q 4259.7915 52.916664 4418.5415 79.37499 Q 4577.2915 79.37499 4683.1245 105.83333 Q 4762.4995 105.83333 4788.958 132.29166 Q 4788.958 185.20833 4921.2495 185.20833 Q 5027.083 158.74998 5027.083 132.29166 Q 5053.5415 132.29166 5079.9995 132.29166 Q 5106.458 132.29166 5185.833 185.20833 Q 5291.6665 185.20833 5344.583 185.20833 Q 5397.4995 185.20833 5423.958 158.74998 z M 740.8333 158.74998 Q 740.8333 132.29166 740.8333 132.29166 Q 740.8333 132.29166 740.8333 132.29166 Q 740.8333 158.74998 740.8333 158.74998 z M 1111.25 3333.7498 Q 1111.25 3307.2915 1111.25 3307.2915 Q 1111.25 3307.2915 1111.25 3307.2915 Q 1111.25 3333.7498 1111.25 3333.7498 z M 4418.5415 3386.6665 Q 4445.0 3413.1248 4392.083 3413.1248 Q 4365.625 3413.1248 4392.083 3386.6665 Q 4392.083 3360.2083 4418.5415 3386.6665 z M 1852.0833 3783.5415 Q 1852.0833 3783.5415 1852.0833 3757.0833 Q 1852.0833 3757.0833 1852.0833 3783.5415 L 1852.0833 3783.5415 L 1852.0833 3783.5415 z" svg:height="39.422916mm" draw:style-name="style-15" svg:viewBox="0.0 0.0 5450.4165 3942.2915" svg:width="54.504166mm" svg:x="264.05414mm" svg:y="137.84792mm"/>
          <draw:path svg:d="M 740.8333 0.0 L 767.2916 0.0 L 767.2916 0.0 L 793.74994 0.0 L 793.74994 0.0 L 793.74994 0.0 L 846.6666 26.458332 L 873.12494 26.458332 L 873.12494 52.916664 L 873.12494 79.37499 L 899.5833 79.37499 L 926.0416 105.83333 L 926.0416 105.83333 L 926.0416 105.83333 L 820.2083 105.83333 Q 714.37494 105.83333 423.3333 158.74998 L 132.29166 158.74998 L 105.83333 158.74998 Q 79.37499 158.74998 79.37499 185.20833 L 79.37499 185.20833 L 52.916664 185.20833 L 26.458332 158.74998 L 26.458332 158.74998 L 26.458332 158.74998 L 26.458332 158.74998 L 52.916664 158.74998 L 52.916664 158.74998 L 52.916664 132.29166 L 26.458332 132.29166 L 26.458332 105.83333 L 26.458332 105.83333 L 0.0 105.83333 L 0.0 79.37499 L 0.0 52.916664 L 26.458332 52.916664 L 52.916664 52.916664 L 79.37499 26.458332 L 105.83333 0.0 L 317.49997 0.0 Q 555.625 0.0 634.99994 0.0 Q 740.8333 0.0 740.8333 0.0 z" svg:height="1.8520832mm" draw:style-name="style-16" svg:viewBox="0.0 0.0 926.0416 185.20833" svg:width="9.260416mm" svg:x="141.28749mm" svg:y="74.612495mm"/>
          <draw:path svg:d="M 238.12498 0.0 L 238.12498 0.0 L 238.12498 52.916664 Q 238.12498 79.37499 185.20833 158.74998 Q 132.29166 264.5833 79.37499 264.5833 L 0.0 264.5833 L 0.0 264.5833 Q -26.458332 238.12498 26.458332 158.74998 Q 26.458332 105.83333 26.458332 79.37499 L 0.0 52.916664 L 0.0 52.916664 L 0.0 26.458332 L 105.83333 52.916664 Q 211.66666 52.916664 211.66666 26.458332 Q 238.12498 0.0 238.12498 0.0 z" svg:height="2.6458333mm" draw:style-name="style-17" svg:viewBox="0.0 0.0 238.12498 264.5833" svg:width="2.38125mm" svg:x="220.92708mm" svg:y="47.09583mm"/>
          <draw:path svg:d="M 687.9166 0.0 L 714.37494 0.0 L 714.37494 26.458332 Q 714.37494 52.916664 687.9166 52.916664 Q 661.4583 52.916664 661.4583 79.37499 L 661.4583 105.83333 L 687.9166 105.83333 L 687.9166 105.83333 L 661.4583 132.29166 L 608.5416 132.29166 L 608.5416 158.74998 L 608.5416 185.20833 L 582.0833 185.20833 L 555.625 185.20833 L 555.625 211.66666 L 555.625 238.12498 L 608.5416 238.12498 L 687.9166 264.5833 L 767.2916 264.5833 Q 873.12494 264.5833 873.12494 291.04166 L 873.12494 291.04166 L 873.12494 291.04166 Q 846.6666 317.49997 608.5416 317.49997 Q 370.41666 370.41666 185.20833 370.41666 L 26.458332 396.87497 L 26.458332 396.87497 Q 26.458332 370.41666 79.37499 370.41666 Q 132.29166 317.49997 132.29166 291.04166 Q 158.74998 264.5833 132.29166 264.5833 L 79.37499 264.5833 L 79.37499 238.12498 L 79.37499 238.12498 L 52.916664 238.12498 L 52.916664 264.5833 L 26.458332 264.5833 L 0.0 264.5833 L 0.0 211.66666 L 26.458332 185.20833 L 26.458332 185.20833 L 26.458332 158.74998 L 26.458332 158.74998 L 26.458332 158.74998 L 52.916664 158.74998 L 52.916664 132.29166 L 343.9583 79.37499 Q 661.4583 0.0 687.9166 0.0 z" svg:height="3.9687498mm" draw:style-name="style-18" svg:viewBox="0.0 0.0 873.12494 396.87497" svg:width="8.73125mm" svg:x="115.09374mm" svg:y="56.091663mm"/>
          <draw:path svg:d="M 238.12498 26.458332 L 238.12498 0.0 L 238.12498 0.0 Q 264.5833 0.0 264.5833 0.0 L 264.5833 26.458332 L 264.5833 52.916664 L 264.5833 105.83333 L 264.5833 132.29166 Q 264.5833 158.74998 264.5833 158.74998 Q 264.5833 185.20833 291.04166 211.66666 L 291.04166 211.66666 L 264.5833 211.66666 L 238.12498 211.66666 L 158.74998 211.66666 Q 52.916664 211.66666 52.916664 185.20833 L 52.916664 185.20833 L 52.916664 158.74998 Q 52.916664 158.74998 26.458332 132.29166 L 0.0 105.83333 L 26.458332 105.83333 Q 52.916664 105.83333 52.916664 79.37499 L 52.916664 52.916664 L 105.83333 52.916664 Q 132.29166 52.916664 158.74998 52.916664 Q 185.20833 52.916664 211.66666 26.458332 L 211.66666 26.458332 L 211.66666 26.458332 L 211.66666 26.458332 L 238.12498 26.458332 z" svg:height="2.1166666mm" draw:style-name="style-19" svg:viewBox="0.0 0.0 291.04166 211.66666" svg:width="2.9104166mm" svg:x="193.67499mm" svg:y="46.566666mm"/>
          <draw:path svg:d="M 687.9166 0.0 L 714.37494 0.0 L 714.37494 26.458332 Q 687.9166 52.916664 740.8333 79.37499 L 793.74994 105.83333 L 793.74994 105.83333 L 820.2083 105.83333 L 820.2083 105.83333 L 820.2083 105.83333 L 846.6666 105.83333 L 873.12494 105.83333 L 1296.4583 79.37499 Q 1719.7916 79.37499 1746.2499 52.916664 Q 1772.7083 26.458332 1772.7083 26.458332 L 1772.7083 26.458332 L 1772.7083 52.916664 Q 1772.7083 105.83333 1799.1666 105.83333 L 1799.1666 105.83333 L 1825.6249 105.83333 L 1825.6249 105.83333 L 1825.6249 105.83333 L 1825.6249 105.83333 L 1852.0833 132.29166 L 1878.5416 158.74998 L 1878.5416 158.74998 L 1878.5416 158.74998 L 1904.9999 211.66666 L 1904.9999 238.12498 L 1931.4583 238.12498 L 1957.9165 238.12498 L 1957.9165 264.5833 L 1931.4583 264.5833 L 1931.4583 264.5833 L 1931.4583 264.5833 L 1852.0833 291.04166 L 1772.7083 317.49997 L 1746.2499 317.49997 L 1719.7916 317.49997 L 1693.3333 343.9583 L 1666.8749 370.41666 L 1640.4166 370.41666 L 1613.9583 370.41666 L 1640.4166 396.87497 L 1666.8749 423.3333 L 1666.8749 423.3333 L 1666.8749 423.3333 L 1349.3749 423.3333 Q 1005.4166 423.3333 740.8333 449.79166 L 476.24997 449.79166 L 238.12498 449.79166 L 0.0 423.3333 L 0.0 423.3333 L 26.458332 423.3333 L 26.458332 423.3333 L 26.458332 396.87497 L 26.458332 396.87497 L 26.458332 396.87497 L 52.916664 396.87497 L 52.916664 370.41666 L 79.37499 370.41666 L 105.83333 370.41666 L 132.29166 343.9583 L 158.74998 317.49997 L 238.12498 291.04166 Q 291.04166 264.5833 291.04166 238.12498 L 317.49997 238.12498 L 317.49997 238.12498 Q 343.9583 238.12498 343.9583 211.66666 L 343.9583 211.66666 L 476.24997 132.29166 Q 608.5416 52.916664 634.99994 52.916664 L 634.99994 26.458332 L 661.4583 26.458332 Q 661.4583 0.0 687.9166 0.0 z" svg:height="4.497916mm" draw:style-name="style-20" svg:viewBox="0.0 0.0 1957.9165 449.79166" svg:width="19.579166mm" svg:x="205.58124mm" svg:y="62.97083mm"/>
          <draw:path svg:d="M 79.37499 26.458332 L 79.37499 0.0 L 238.12498 26.458332 Q 423.3333 26.458332 449.79166 26.458332 Q 449.79166 26.458332 502.7083 0.0 L 555.625 0.0 L 608.5416 26.458332 Q 687.9166 26.458332 687.9166 52.916664 L 687.9166 52.916664 L 661.4583 52.916664 Q 661.4583 79.37499 608.5416 132.29166 L 582.0833 185.20833 L 555.625 185.20833 Q 555.625 185.20833 291.04166 158.74998 L 0.0 158.74998 L 0.0 132.29166 Q 0.0 105.83333 52.916664 79.37499 Q 79.37499 52.916664 79.37499 26.458332 z" svg:height="1.8520832mm" draw:style-name="style-21" svg:viewBox="0.0 0.0 687.9166 185.20833" svg:width="6.879166mm" svg:x="208.22707mm" svg:y="47.360413mm"/>
          <draw:path svg:d="M 52.916664 26.458332 L 52.916664 0.0 L 132.29166 26.458332 Q 211.66666 26.458332 211.66666 79.37499 Q 211.66666 132.29166 211.66666 158.74998 L 211.66666 185.20833 L 211.66666 211.66666 Q 211.66666 238.12498 185.20833 238.12498 Q 185.20833 238.12498 132.29166 211.66666 L 79.37499 185.20833 L 52.916664 185.20833 Q 52.916664 185.20833 0.0 158.74998 Q -26.458332 158.74998 0.0 79.37499 L 26.458332 26.458332 L 26.458332 26.458332 Q 52.916664 26.458332 52.916664 26.458332 z" svg:height="2.38125mm" draw:style-name="style-22" svg:viewBox="0.0 0.0 211.66666 238.12498" svg:width="2.1166666mm" svg:x="198.43748mm" svg:y="43.656246mm"/>
          <draw:path svg:d="M 793.74994 26.458332 L 793.74994 0.0 L 952.49994 0.0 Q 1111.25 0.0 1111.25 0.0 L 1111.25 0.0 L 1164.1666 0.0 L 1243.5416 0.0 L 1243.5416 0.0 Q 1217.0833 26.458332 1217.0833 26.458332 Q 1217.0833 52.916664 978.95825 79.37499 Q 740.8333 132.29166 449.79166 185.20833 L 158.74998 238.12498 L 158.74998 238.12498 L 158.74998 211.66666 L 79.37499 211.66666 L 0.0 211.66666 L 52.916664 185.20833 L 79.37499 158.74998 L 79.37499 158.74998 L 79.37499 158.74998 L 105.83333 158.74998 L 158.74998 158.74998 L 343.9583 105.83333 Q 529.1666 52.916664 582.0833 52.916664 L 634.99994 52.916664 L 687.9166 52.916664 L 767.2916 52.916664 L 767.2916 26.458332 L 793.74994 26.458332 L 793.74994 26.458332 z" svg:height="2.38125mm" draw:style-name="style-23" svg:viewBox="0.0 0.0 1243.5416 238.12498" svg:width="12.435416mm" svg:x="160.3375mm" svg:y="71.96666mm"/>
          <draw:path svg:d="M 1375.8333 0.0 L 1428.7499 0.0 L 1481.6666 0.0 L 1508.1249 0.0 L 1534.5833 0.0 L 1561.0416 26.458332 L 1561.0416 26.458332 L 1587.4999 26.458332 L 1587.4999 26.458332 L 1587.4999 52.916664 L 1561.0416 52.916664 L 1561.0416 79.37499 L 1561.0416 79.37499 L 1561.0416 79.37499 L 1534.5833 79.37499 Q 1508.1249 79.37499 1428.7499 105.83333 L 1375.8333 132.29166 L 1322.9166 132.29166 L 1296.4583 132.29166 L 1296.4583 185.20833 L 1269.9999 211.66666 L 1269.9999 238.12498 L 1269.9999 291.04166 L 1269.9999 317.49997 Q 1269.9999 343.9583 1296.4583 343.9583 L 1296.4583 370.41666 L 1269.9999 370.41666 Q 1269.9999 396.87497 1269.9999 396.87497 L 1269.9999 396.87497 L 1269.9999 423.3333 L 1269.9999 449.79166 L 1269.9999 449.79166 L 1269.9999 476.24997 L 1269.9999 502.7083 Q 1269.9999 529.1666 1296.4583 555.625 L 1296.4583 582.0833 L 1269.9999 582.0833 Q 1269.9999 608.5416 1217.0833 555.625 Q 1164.1666 529.1666 1164.1666 476.24997 L 1137.7083 423.3333 L 1137.7083 396.87497 L 1137.7083 370.41666 L 1137.7083 370.41666 Q 1164.1666 370.41666 1137.7083 343.9583 L 1137.7083 343.9583 L 1111.25 343.9583 Q 1111.25 343.9583 1058.3333 317.49997 L 978.95825 317.49997 L 978.95825 396.87497 Q 978.95825 449.79166 952.49994 449.79166 Q 926.0416 449.79166 926.0416 476.24997 L 899.5833 502.7083 L 899.5833 502.7083 L 899.5833 502.7083 L 899.5833 476.24997 L 899.5833 476.24997 L 873.12494 449.79166 Q 873.12494 423.3333 740.8333 370.41666 L 582.0833 343.9583 L 555.625 343.9583 L 529.1666 343.9583 L 529.1666 343.9583 L 529.1666 343.9583 L 476.24997 396.87497 Q 476.24997 449.79166 476.24997 502.7083 L 476.24997 582.0833 L 476.24997 582.0833 L 449.79166 555.625 L 423.3333 555.625 Q 370.41666 555.625 370.41666 502.7083 Q 370.41666 476.24997 291.04166 502.7083 L 238.12498 502.7083 L 238.12498 529.1666 L 211.66666 555.625 L 211.66666 555.625 Q 211.66666 555.625 211.66666 502.7083 Q 185.20833 476.24997 158.74998 449.79166 L 105.83333 449.79166 L 132.29166 449.79166 Q 158.74998 449.79166 158.74998 423.3333 Q 158.74998 423.3333 158.74998 396.87497 Q 132.29166 396.87497 132.29166 343.9583 Q 105.83333 264.5833 52.916664 238.12498 L 0.0 238.12498 L 0.0 211.66666 L 0.0 211.66666 L 105.83333 211.66666 Q 185.20833 211.66666 211.66666 185.20833 Q 238.12498 132.29166 423.3333 132.29166 Q 582.0833 132.29166 952.49994 79.37499 Q 1322.9166 26.458332 1375.8333 0.0 z" svg:height="5.820833mm" draw:style-name="style-24" svg:viewBox="0.0 0.0 1587.4999 582.0833" svg:width="15.874999mm" svg:x="116.94582mm" svg:y="63.235413mm"/>
          <draw:path svg:d="M 1693.3333 26.458332 L 1693.3333 26.458332 L 1693.3333 52.916664 Q 1719.7916 105.83333 1719.7916 158.74998 L 1719.7916 238.12498 L 1719.7916 317.49997 L 1719.7916 370.41666 L 1746.2499 370.41666 L 1746.2499 370.41666 L 1746.2499 396.87497 L 1772.7083 396.87497 L 1772.7083 423.3333 L 1772.7083 423.3333 L 1799.1666 449.79166 Q 1825.6249 476.24997 1825.6249 476.24997 L 1825.6249 476.24997 L 1799.1666 529.1666 Q 1772.7083 582.0833 1852.0833 582.0833 Q 1931.4583 582.0833 1931.4583 608.5416 L 1957.9165 608.5416 L 2248.9583 608.5416 Q 2513.5415 634.99994 2513.5415 634.99994 L 2539.9998 634.99994 L 2619.3748 634.99994 L 2672.2915 634.99994 L 2672.2915 634.99994 Q 2672.2915 634.99994 2725.2083 661.4583 L 2778.1248 661.4583 L 2778.1248 687.9166 L 2778.1248 714.37494 L 2804.5833 714.37494 L 2804.5833 740.8333 L 2778.1248 740.8333 L 2725.2083 740.8333 L 2778.1248 767.2916 L 2804.5833 793.74994 L 2804.5833 793.74994 L 2778.1248 793.74994 L 2778.1248 793.74994 L 2778.1248 793.74994 L 2857.4998 846.6666 Q 2936.8748 873.12494 2883.9583 926.0416 Q 2831.0415 978.95825 2857.4998 978.95825 Q 2857.4998 1005.4166 2883.9583 1005.4166 L 2910.4165 1005.4166 L 2936.8748 1031.875 Q 2963.3333 1031.875 2989.7915 1058.3333 Q 2989.7915 1058.3333 3016.2498 1058.3333 Q 3042.7083 1005.4166 3122.0833 1031.875 Q 3201.4583 1031.875 3201.4583 1058.3333 Q 3201.4583 1084.7916 3227.9165 1084.7916 Q 3254.3748 1084.7916 3254.3748 1111.25 Q 3254.3748 1137.7083 3227.9165 1137.7083 Q 3201.4583 1164.1666 3201.4583 1164.1666 L 3201.4583 1164.1666 L 3201.4583 1217.0833 Q 3201.4583 1243.5416 3201.4583 1243.5416 L 3201.4583 1217.0833 L 3254.3748 1217.0833 Q 3280.8333 1217.0833 3307.2915 1243.5416 Q 3307.2915 1296.4583 3333.7498 1296.4583 L 3360.2083 1296.4583 L 3466.0415 1296.4583 Q 3571.8748 1269.9999 3624.7915 1217.0833 Q 3704.1665 1164.1666 3730.6248 1164.1666 L 3730.6248 1164.1666 L 3942.2915 1058.3333 Q 4127.5 952.49994 4127.5 926.0416 L 4127.5 926.0416 L 4312.708 873.12494 Q 4471.458 793.74994 4471.458 793.74994 L 4471.458 793.74994 L 4471.458 793.74994 L 4497.9165 793.74994 L 4497.9165 793.74994 Q 4497.9165 793.74994 4497.9165 820.2083 L 4524.375 820.2083 L 4524.375 820.2083 L 4524.375 846.6666 L 4577.2915 846.6666 L 4603.75 846.6666 L 4577.2915 873.12494 L 4550.833 873.12494 L 4577.2915 952.49994 Q 4630.208 1005.4166 4683.1245 1058.3333 Q 4736.0415 1111.25 4709.583 1137.7083 Q 4683.1245 1164.1666 4736.0415 1164.1666 Q 4762.4995 1164.1666 4762.4995 1190.6249 Q 4762.4995 1217.0833 4815.4165 1269.9999 Q 4841.8745 1296.4583 4868.333 1296.4583 L 4868.333 1322.9166 L 4868.333 1322.9166 L 4894.7915 1322.9166 L 4894.7915 1375.8333 L 4894.7915 1428.7499 L 4921.2495 1428.7499 L 4921.2495 1428.7499 L 4921.2495 1455.2083 L 4947.708 1455.2083 L 4947.708 1481.6666 L 4947.708 1508.1249 L 4921.2495 1508.1249 L 4921.2495 1481.6666 L 4921.2495 1481.6666 L 4894.7915 1481.6666 L 4894.7915 1481.6666 L 4894.7915 1481.6666 L 4894.7915 1455.2083 Q 4894.7915 1455.2083 4868.333 1428.7499 Q 4841.8745 1428.7499 4788.958 1428.7499 L 4709.583 1428.7499 L 4709.583 1455.2083 L 4683.1245 1455.2083 L 4683.1245 1455.2083 L 4683.1245 1481.6666 L 4683.1245 1481.6666 L 4683.1245 1481.6666 L 4656.6665 1481.6666 L 4656.6665 1481.6666 L 4656.6665 1508.1249 L 4683.1245 1508.1249 L 4683.1245 1587.4999 Q 4709.583 1640.4166 4736.0415 1640.4166 Q 4736.0415 1666.8749 4762.4995 1719.7916 Q 4788.958 1772.7083 4788.958 1772.7083 L 4788.958 1799.1666 L 4788.958 1799.1666 L 4788.958 1799.1666 L 4815.4165 1852.0833 L 4815.4165 1878.5416 L 4815.4165 1878.5416 L 4815.4165 1904.9999 L 4788.958 1904.9999 L 4762.4995 1904.9999 L 4762.4995 1852.0833 L 4762.4995 1799.1666 L 4736.0415 1799.1666 Q 4709.583 1799.1666 4656.6665 1825.6249 Q 4577.2915 1825.6249 4603.75 1852.0833 Q 4630.208 1852.0833 4630.208 1878.5416 Q 4630.208 1904.9999 4550.833 1878.5416 Q 4497.9165 1852.0833 4418.5415 1852.0833 L 4339.1665 1852.0833 L 4206.875 1852.0833 Q 4074.583 1852.0833 3942.2915 1878.5416 L 3836.4583 1878.5416 L 3836.4583 1878.5416 Q 3836.4583 1852.0833 3809.9998 1852.0833 Q 3783.5415 1852.0833 3809.9998 1799.1666 Q 3836.4583 1772.7083 3783.5415 1772.7083 Q 3757.0833 1746.2499 3730.6248 1799.1666 L 3704.1665 1852.0833 L 3624.7915 1852.0833 Q 3571.8748 1852.0833 3518.9583 1878.5416 Q 3466.0415 1878.5416 3466.0415 1957.9165 L 3466.0415 2037.2915 L 3466.0415 2037.2915 Q 3466.0415 2037.2915 3439.5833 2063.75 Q 3413.1248 2090.2083 2989.7915 2090.2083 L 2566.4583 2116.6665 L 2539.9998 2116.6665 L 2513.5415 2116.6665 L 2513.5415 2116.6665 L 2513.5415 2116.6665 L 2487.0833 2116.6665 L 2487.0833 2116.6665 L 2434.1665 2090.2083 L 2381.2498 2090.2083 L 2381.2498 2063.75 L 2381.2498 2037.2915 L 2381.2498 2037.2915 L 2407.7083 2037.2915 L 2407.7083 2010.8333 L 2407.7083 2010.8333 L 2407.7083 2010.8333 L 2407.7083 2010.8333 L 2434.1665 2010.8333 L 2434.1665 1984.3749 L 2434.1665 1984.3749 L 2460.6248 1984.3749 L 2460.6248 1957.9165 L 2460.6248 1957.9165 L 2539.9998 1904.9999 Q 2619.3748 1852.0833 2645.8333 1852.0833 L 2672.2915 1852.0833 L 2672.2915 1825.6249 L 2672.2915 1825.6249 L 2698.7498 1825.6249 L 2698.7498 1799.1666 L 2725.2083 1799.1666 L 2751.6665 1799.1666 L 2751.6665 1772.7083 L 2778.1248 1772.7083 L 2778.1248 1772.7083 L 2778.1248 1746.2499 L 2778.1248 1746.2499 L 2778.1248 1746.2499 L 2804.5833 1746.2499 L 2804.5833 1746.2499 L 2778.1248 1746.2499 L 2751.6665 1746.2499 L 2725.2083 1746.2499 L 2698.7498 1746.2499 L 2672.2915 1772.7083 L 2645.8333 1799.1666 L 2619.3748 1799.1666 Q 2566.4583 1799.1666 2566.4583 1746.2499 Q 2566.4583 1719.7916 2513.5415 1719.7916 L 2513.5415 1719.7916 L 2487.0833 1719.7916 Q 2487.0833 1746.2499 2460.6248 1772.7083 Q 2434.1665 1825.6249 2460.6248 1825.6249 Q 2487.0833 1852.0833 2460.6248 1852.0833 L 2434.1665 1904.9999 L 2434.1665 1904.9999 L 2434.1665 1904.9999 L 2434.1665 1904.9999 L 2407.7083 1904.9999 L 2407.7083 1878.5416 Q 2407.7083 1852.0833 2354.7915 1852.0833 L 2301.875 1825.6249 L 2301.875 1825.6249 Q 2275.4165 1799.1666 2222.5 1799.1666 Q 2169.5833 1799.1666 2037.2915 1904.9999 L 1878.5416 2010.8333 L 1878.5416 2010.8333 Q 1878.5416 2010.8333 1799.1666 2063.75 L 1746.2499 2090.2083 L 1719.7916 2090.2083 Q 1719.7916 2116.6665 1508.1249 2222.5 L 1322.9166 2328.3333 L 1296.4583 2354.7915 L 1269.9999 2381.2498 L 1243.5416 2381.2498 L 1217.0833 2381.2498 L 1190.6249 2407.7083 L 1164.1666 2434.1665 L 1164.1666 2434.1665 L 1164.1666 2434.1665 L 1005.4166 2434.1665 L 846.6666 2434.1665 L 793.74994 2434.1665 L 740.8333 2434.1665 L 740.8333 2434.1665 Q 714.37494 2407.7083 634.99994 2354.7915 Q 529.1666 2301.875 502.7083 2222.5 L 502.7083 2169.5833 L 502.7083 2116.6665 Q 502.7083 2063.75 343.9583 2063.75 L 185.20833 2063.75 L 105.83333 2063.75 L 26.458332 2063.75 L 26.458332 2063.75 L 26.458332 2037.2915 L 0.0 2037.2915 L 0.0 2010.8333 L 0.0 2010.8333 L 0.0 2010.8333 L 0.0 2010.8333 L 26.458332 2010.8333 L 26.458332 2010.8333 L 26.458332 1984.3749 L 26.458332 1984.3749 L 26.458332 1984.3749 L 52.916664 1984.3749 L 52.916664 1957.9165 L 79.37499 1957.9165 L 105.83333 1957.9165 L 132.29166 1931.4583 L 158.74998 1904.9999 L 317.49997 1878.5416 Q 476.24997 1852.0833 502.7083 1825.6249 L 555.625 1825.6249 L 582.0833 1825.6249 L 608.5416 1799.1666 L 714.37494 1799.1666 Q 820.2083 1772.7083 846.6666 1772.7083 L 846.6666 1746.2499 L 873.12494 1746.2499 Q 873.12494 1719.7916 899.5833 1719.7916 L 899.5833 1693.3333 L 899.5833 1693.3333 L 926.0416 1693.3333 L 926.0416 1693.3333 L 926.0416 1693.3333 L 926.0416 1666.8749 L 926.0416 1666.8749 L 952.49994 1666.8749 L 952.49994 1640.4166 L 952.49994 1640.4166 L 978.95825 1640.4166 L 978.95825 1640.4166 L 978.95825 1640.4166 L 952.49994 1613.9583 Q 926.0416 1587.4999 873.12494 1587.4999 L 820.2083 1587.4999 L 820.2083 1561.0416 L 820.2083 1561.0416 L 846.6666 1534.5833 L 846.6666 1534.5833 L 926.0416 1534.5833 Q 1005.4166 1534.5833 1031.875 1508.1249 L 1084.7916 1481.6666 L 1084.7916 1481.6666 L 1084.7916 1481.6666 L 1111.25 1481.6666 L 1111.25 1481.6666 L 1111.25 1455.2083 L 1137.7083 1455.2083 L 1137.7083 1455.2083 L 1137.7083 1428.7499 L 1137.7083 1428.7499 L 1137.7083 1428.7499 L 1164.1666 1402.2916 L 1164.1666 1375.8333 L 1137.7083 1375.8333 L 1111.25 1375.8333 L 978.95825 1402.2916 L 846.6666 1402.2916 L 793.74994 1402.2916 Q 740.8333 1375.8333 634.99994 1349.3749 L 529.1666 1322.9166 L 529.1666 1296.4583 L 502.7083 1296.4583 L 502.7083 1217.0833 L 502.7083 1164.1666 L 502.7083 1111.25 L 502.7083 1084.7916 L 502.7083 1084.7916 L 502.7083 1084.7916 L 502.7083 1058.3333 L 502.7083 1005.4166 L 529.1666 1005.4166 L 529.1666 1005.4166 L 529.1666 978.95825 L 555.625 978.95825 L 555.625 978.95825 L 555.625 952.49994 L 555.625 952.49994 L 555.625 952.49994 L 714.37494 899.5833 Q 846.6666 846.6666 926.0416 846.6666 Q 978.95825 846.6666 1031.875 846.6666 L 1084.7916 846.6666 L 1137.7083 846.6666 Q 1190.6249 846.6666 1190.6249 873.12494 Q 1217.0833 899.5833 1243.5416 926.0416 Q 1296.4583 952.49994 1349.3749 952.49994 L 1375.8333 952.49994 L 1375.8333 926.0416 L 1402.2916 926.0416 L 1402.2916 926.0416 L 1402.2916 899.5833 L 1402.2916 899.5833 L 1402.2916 899.5833 L 1402.2916 899.5833 L 1402.2916 873.12494 L 1402.2916 873.12494 L 1402.2916 846.6666 L 1402.2916 846.6666 Q 1402.2916 846.6666 1428.7499 634.99994 Q 1481.6666 423.3333 1455.2083 423.3333 Q 1428.7499 423.3333 1402.2916 370.41666 L 1402.2916 343.9583 L 1508.1249 317.49997 Q 1640.4166 291.04166 1640.4166 211.66666 L 1640.4166 132.29166 L 1640.4166 52.916664 Q 1666.8749 -26.458332 1666.8749 0.0 Q 1666.8749 26.458332 1693.3333 26.458332 z M 1137.7083 2116.6665 Q 1243.5416 2116.6665 1243.5416 2143.125 Q 1243.5416 2169.5833 1137.7083 2169.5833 Q 1058.3333 2169.5833 1058.3333 2143.125 Q 1058.3333 2116.6665 1137.7083 2116.6665 z" svg:height="24.341665mm" draw:style-name="style-25" svg:viewBox="0.0 0.0 4947.708 2434.1665" svg:width="49.47708mm" svg:x="188.6479mm" svg:y="42.8625mm"/>
          <draw:path svg:d="M 79.37499 132.29166 L 79.37499 0.0 L 79.37499 0.0 L 79.37499 0.0 L 132.29166 52.916664 Q 185.20833 132.29166 211.66666 105.83333 Q 238.12498 105.83333 238.12498 158.74998 Q 264.5833 238.12498 317.49997 238.12498 L 370.41666 238.12498 L 370.41666 264.5833 Q 370.41666 291.04166 343.9583 291.04166 Q 317.49997 317.49997 317.49997 317.49997 L 317.49997 317.49997 L 238.12498 317.49997 Q 185.20833 317.49997 79.37499 291.04166 L 0.0 264.5833 L 52.916664 264.5833 Q 105.83333 264.5833 79.37499 132.29166 z" svg:height="3.1749997mm" draw:style-name="style-26" svg:viewBox="0.0 0.0 370.41666 317.49997" svg:width="3.7041664mm" svg:x="147.90207mm" svg:y="116.416664mm"/>
          <draw:path svg:d="M 476.24997 0.0 L 476.24997 0.0 L 476.24997 52.916664 L 476.24997 105.83333 L 476.24997 158.74998 Q 476.24997 238.12498 396.87497 264.5833 Q 343.9583 264.5833 185.20833 317.49997 L 0.0 370.41666 L 0.0 370.41666 L 26.458332 343.9583 L 26.458332 343.9583 L 26.458332 317.49997 L 26.458332 317.49997 L 26.458332 317.49997 L 52.916664 291.04166 Q 52.916664 264.5833 158.74998 211.66666 Q 264.5833 158.74998 291.04166 158.74998 Q 317.49997 158.74998 343.9583 132.29166 Q 343.9583 105.83333 396.87497 105.83333 Q 449.79166 105.83333 449.79166 52.916664 Q 449.79166 0.0 476.24997 0.0 z" svg:height="3.7041664mm" draw:style-name="style-27" svg:viewBox="0.0 0.0 476.24997 370.41666" svg:width="4.7625mm" svg:x="49.47708mm" svg:y="68.791664mm"/>
          <draw:path svg:d="M 1137.7083 0.0 L 1164.1666 0.0 L 1164.1666 26.458332 L 1164.1666 79.37499 L 1111.25 79.37499 Q 1084.7916 79.37499 1084.7916 185.20833 Q 1084.7916 291.04166 1269.9999 291.04166 Q 1428.7499 291.04166 1428.7499 264.5833 L 1428.7499 264.5833 L 1534.5833 264.5833 Q 1640.4166 264.5833 1640.4166 238.12498 L 1640.4166 185.20833 L 1640.4166 238.12498 Q 1666.8749 317.49997 1799.1666 370.41666 Q 1904.9999 449.79166 1957.9165 449.79166 L 1984.3749 449.79166 L 1984.3749 449.79166 Q 1984.3749 449.79166 1296.4583 502.7083 L 608.5416 555.625 L 529.1666 582.0833 L 476.24997 582.0833 L 238.12498 582.0833 L 0.0 555.625 L 0.0 555.625 L 0.0 555.625 L 26.458332 555.625 L 26.458332 555.625 L 52.916664 529.1666 L 79.37499 502.7083 L 79.37499 502.7083 L 105.83333 502.7083 L 105.83333 502.7083 L 105.83333 502.7083 L 132.29166 476.24997 L 158.74998 449.79166 L 185.20833 449.79166 Q 211.66666 449.79166 211.66666 423.3333 L 211.66666 423.3333 L 582.0833 264.5833 Q 952.49994 79.37499 952.49994 79.37499 L 952.49994 79.37499 L 1031.875 52.916664 Q 1111.25 26.458332 1137.7083 0.0 z" svg:height="5.820833mm" draw:style-name="style-28" svg:viewBox="0.0 0.0 1984.3749 582.0833" svg:width="19.843748mm" svg:x="177.27083mm" svg:y="62.706245mm"/>
          <draw:path svg:d="M 423.3333 0.0 L 423.3333 0.0 L 555.625 0.0 L 687.9166 0.0 L 687.9166 0.0 Q 687.9166 0.0 661.4583 26.458332 L 608.5416 26.458332 L 608.5416 132.29166 L 608.5416 238.12498 L 634.99994 238.12498 L 634.99994 238.12498 L 634.99994 317.49997 Q 634.99994 396.87497 502.7083 423.3333 L 396.87497 449.79166 L 396.87497 449.79166 L 370.41666 449.79166 L 291.04166 449.79166 Q 238.12498 423.3333 211.66666 396.87497 L 185.20833 370.41666 L 185.20833 343.9583 Q 185.20833 317.49997 185.20833 264.5833 Q 185.20833 211.66666 105.83333 211.66666 L 52.916664 211.66666 L 26.458332 211.66666 L 0.0 211.66666 L 0.0 185.20833 L 0.0 158.74998 L 26.458332 158.74998 L 52.916664 158.74998 L 52.916664 132.29166 L 26.458332 132.29166 L 26.458332 132.29166 L 26.458332 105.83333 L 26.458332 105.83333 L 26.458332 105.83333 L 79.37499 105.83333 L 105.83333 105.83333 L 317.49997 52.916664 Q 529.1666 52.916664 476.24997 26.458332 Q 423.3333 0.0 423.3333 0.0 z" svg:height="4.497916mm" draw:style-name="style-29" svg:viewBox="0.0 0.0 687.9166 449.79166" svg:width="6.879166mm" svg:x="198.70207mm" svg:y="41.804165mm"/>
          <draw:path svg:d="M 1137.7083 0.0 L 1137.7083 0.0 L 1296.4583 26.458332 Q 1455.2083 26.458332 1455.2083 52.916664 Q 1481.6666 79.37499 1508.1249 79.37499 Q 1508.1249 79.37499 1534.5833 52.916664 L 1561.0416 52.916664 L 1561.0416 79.37499 Q 1561.0416 105.83333 1508.1249 132.29166 Q 1481.6666 132.29166 1481.6666 158.74998 Q 1481.6666 185.20833 1455.2083 185.20833 Q 1428.7499 185.20833 1349.3749 343.9583 Q 1243.5416 529.1666 1217.0833 529.1666 Q 1190.6249 529.1666 1190.6249 555.625 Q 1190.6249 582.0833 1031.875 582.0833 Q 899.5833 608.5416 476.24997 529.1666 L 52.916664 449.79166 L 26.458332 449.79166 L 0.0 449.79166 L 0.0 423.3333 L 0.0 423.3333 L 0.0 423.3333 L 26.458332 423.3333 L 26.458332 396.87497 L 26.458332 396.87497 L 26.458332 396.87497 L 26.458332 370.41666 L 0.0 343.9583 L 0.0 291.04166 L 26.458332 291.04166 L 52.916664 291.04166 L 79.37499 264.5833 L 132.29166 238.12498 L 132.29166 238.12498 L 132.29166 238.12498 L 132.29166 238.12498 L 132.29166 238.12498 L 158.74998 211.66666 L 158.74998 185.20833 L 185.20833 185.20833 L 211.66666 185.20833 L 211.66666 238.12498 L 238.12498 264.5833 L 238.12498 264.5833 L 238.12498 291.04166 L 291.04166 291.04166 L 317.49997 291.04166 L 343.9583 343.9583 Q 396.87497 396.87497 423.3333 396.87497 L 449.79166 396.87497 L 449.79166 423.3333 L 449.79166 423.3333 L 476.24997 423.3333 Q 476.24997 396.87497 502.7083 396.87497 L 529.1666 396.87497 L 529.1666 370.41666 Q 529.1666 343.9583 555.625 343.9583 Q 582.0833 343.9583 608.5416 291.04166 L 608.5416 264.5833 L 608.5416 238.12498 Q 634.99994 185.20833 714.37494 185.20833 Q 767.2916 185.20833 767.2916 158.74998 Q 767.2916 132.29166 793.74994 79.37499 L 793.74994 52.916664 L 793.74994 52.916664 Q 793.74994 26.458332 978.95825 26.458332 L 1137.7083 26.458332 L 1137.7083 0.0 z" svg:height="5.820833mm" draw:style-name="style-30" svg:viewBox="0.0 0.0 1561.0416 582.0833" svg:width="15.610415mm" svg:x="90.752075mm" svg:y="81.22708mm"/>
          <draw:path svg:d="M 661.4583 0.0 L 687.9166 26.458332 L 714.37494 105.83333 Q 740.8333 158.74998 767.2916 158.74998 L 793.74994 158.74998 L 793.74994 132.29166 L 793.74994 132.29166 L 820.2083 132.29166 L 820.2083 105.83333 L 873.12494 132.29166 Q 899.5833 158.74998 899.5833 185.20833 Q 899.5833 211.66666 873.12494 211.66666 Q 846.6666 211.66666 846.6666 238.12498 L 846.6666 264.5833 L 873.12494 264.5833 Q 899.5833 264.5833 899.5833 291.04166 Q 899.5833 317.49997 926.0416 264.5833 Q 926.0416 211.66666 952.49994 211.66666 Q 978.95825 211.66666 1005.4166 291.04166 Q 1005.4166 370.41666 1058.3333 370.41666 Q 1111.25 396.87497 1111.25 476.24997 Q 1111.25 582.0833 1164.1666 582.0833 Q 1190.6249 582.0833 1190.6249 529.1666 Q 1190.6249 476.24997 1217.0833 476.24997 Q 1243.5416 476.24997 1217.0833 529.1666 Q 1217.0833 582.0833 1243.5416 582.0833 Q 1269.9999 608.5416 1349.3749 661.4583 Q 1428.7499 714.37494 1428.7499 740.8333 Q 1402.2916 793.74994 1508.1249 793.74994 Q 1613.9583 793.74994 1640.4166 820.2083 Q 1640.4166 846.6666 1719.7916 873.12494 Q 1799.1666 899.5833 1799.1666 899.5833 Q 1825.6249 926.0416 1825.6249 899.5833 Q 1825.6249 846.6666 1852.0833 846.6666 Q 1904.9999 846.6666 1904.9999 873.12494 Q 1904.9999 899.5833 1931.4583 899.5833 Q 1957.9165 873.12494 1931.4583 846.6666 Q 1931.4583 820.2083 1984.3749 793.74994 Q 2063.75 793.74994 2037.2915 846.6666 Q 2037.2915 899.5833 2010.8333 926.0416 Q 2010.8333 952.49994 2037.2915 952.49994 Q 2063.75 952.49994 2063.75 978.95825 Q 2090.2083 1005.4166 2222.5 1005.4166 Q 2381.2498 1005.4166 2381.2498 1005.4166 Q 2407.7083 1031.875 2487.0833 978.95825 Q 2592.9165 926.0416 2592.9165 899.5833 Q 2566.4583 846.6666 2645.8333 873.12494 Q 2751.6665 899.5833 2751.6665 926.0416 Q 2751.6665 952.49994 2778.1248 978.95825 Q 2804.5833 1005.4166 2857.4998 978.95825 Q 2883.9583 952.49994 2910.4165 926.0416 Q 2936.8748 899.5833 2963.3333 873.12494 Q 2963.3333 846.6666 3042.7083 846.6666 Q 3122.0833 873.12494 3122.0833 846.6666 Q 3148.5415 846.6666 3174.9998 820.2083 Q 3174.9998 820.2083 3174.9998 767.2916 Q 3174.9998 714.37494 3201.4583 714.37494 Q 3227.9165 714.37494 3227.9165 740.8333 Q 3254.3748 793.74994 3333.7498 767.2916 Q 3386.6665 740.8333 3413.1248 793.74994 Q 3413.1248 820.2083 3466.0415 820.2083 Q 3545.4165 820.2083 3545.4165 846.6666 Q 3545.4165 873.12494 3651.2498 899.5833 Q 3757.0833 899.5833 3809.9998 873.12494 Q 3862.9165 846.6666 3942.2915 952.49994 Q 4021.6665 1058.3333 4074.583 1031.875 Q 4101.0415 1005.4166 4127.5 1031.875 L 4153.958 1031.875 L 4153.958 1058.3333 L 4153.958 1084.7916 L 4180.4165 1084.7916 L 4206.875 1111.25 L 4206.875 1111.25 L 4233.333 1111.25 L 4233.333 1058.3333 L 4233.333 1031.875 L 4259.7915 1031.875 L 4259.7915 1058.3333 L 4286.25 1058.3333 L 4312.708 1058.3333 L 4524.375 1561.0416 Q 4736.0415 2063.75 4974.1665 2037.2915 Q 5238.7495 2010.8333 5397.4995 2010.8333 L 5529.7915 2010.8333 L 5529.7915 2010.8333 L 5529.7915 2010.8333 L 5503.333 2037.2915 L 5476.8745 2063.75 L 5450.4165 2063.75 L 5423.958 2063.75 L 5397.4995 2090.2083 L 5371.0415 2116.6665 L 5344.583 2116.6665 L 5291.6665 2116.6665 L 5291.6665 2143.125 L 5291.6665 2143.125 L 5265.208 2143.125 Q 5238.7495 2169.5833 5185.833 2169.5833 Q 5159.3745 2169.5833 4974.1665 2275.4165 L 4788.958 2381.2498 L 4762.4995 2381.2498 L 4736.0415 2381.2498 L 4736.0415 2407.7083 L 4736.0415 2407.7083 L 4709.583 2407.7083 Q 4709.583 2381.2498 4550.833 2381.2498 L 4392.083 2381.2498 L 4392.083 2407.7083 Q 4365.625 2434.1665 4392.083 2434.1665 Q 4418.5415 2434.1665 4418.5415 2460.6248 L 4418.5415 2460.6248 L 4392.083 2460.6248 Q 4339.1665 2434.1665 4339.1665 2434.1665 Q 4312.708 2434.1665 4180.4165 2407.7083 L 4021.6665 2381.2498 L 3995.208 2407.7083 L 3968.7498 2434.1665 L 3968.7498 2434.1665 L 3968.7498 2434.1665 L 3968.7498 2460.6248 L 3968.7498 2487.0833 L 3968.7498 2487.0833 L 3968.7498 2487.0833 L 3968.7498 2513.5415 L 3968.7498 2513.5415 L 3942.2915 2539.9998 L 3942.2915 2592.9165 L 3942.2915 2592.9165 L 3942.2915 2592.9165 L 3968.7498 2619.3748 L 4021.6665 2645.8333 L 4074.583 2645.8333 L 4153.958 2645.8333 L 4153.958 2672.2915 L 4180.4165 2672.2915 L 4153.958 2698.7498 Q 4153.958 2698.7498 4233.333 2751.6665 Q 4286.25 2751.6665 4392.083 2778.1248 L 4524.375 2778.1248 L 4524.375 2804.5833 L 4550.833 2831.0415 L 4550.833 2831.0415 L 4550.833 2857.4998 L 4577.2915 2857.4998 L 4603.75 2857.4998 L 4603.75 2857.4998 L 4603.75 2857.4998 L 4497.9165 2883.9583 L 4418.5415 2910.4165 L 4339.1665 2910.4165 Q 4259.7915 2910.4165 4021.6665 3016.2498 L 3783.5415 3122.0833 L 3757.0833 3148.5415 L 3730.6248 3174.9998 L 3704.1665 3174.9998 L 3651.2498 3174.9998 L 3651.2498 3201.4583 L 3651.2498 3201.4583 L 3624.7915 3201.4583 L 3624.7915 3227.9165 L 3704.1665 3227.9165 L 3783.5415 3227.9165 L 3809.9998 3201.4583 L 3836.4583 3201.4583 L 3836.4583 3227.9165 L 3836.4583 3254.3748 L 4153.958 3254.3748 Q 4471.458 3227.9165 4524.375 3227.9165 L 4577.2915 3227.9165 L 4577.2915 3227.9165 L 4577.2915 3227.9165 L 4577.2915 3254.3748 L 4550.833 3254.3748 L 4550.833 3280.8333 L 4550.833 3333.7498 L 4577.2915 3360.2083 L 4577.2915 3386.6665 L 4603.75 3386.6665 L 4630.208 3386.6665 L 4656.6665 3413.1248 L 4709.583 3439.5833 L 4815.4165 3466.0415 Q 4921.2495 3492.4998 4974.1665 3518.9583 L 5027.083 3545.4165 L 5027.083 3545.4165 L 5027.083 3545.4165 L 4974.1665 3545.4165 L 4947.708 3545.4165 L 4947.708 3571.8748 L 4947.708 3598.3333 L 4921.2495 3598.3333 L 4894.7915 3598.3333 L 4921.2495 3624.7915 L 4947.708 3651.2498 L 4947.708 3651.2498 L 4974.1665 3651.2498 L 4974.1665 3651.2498 L 4974.1665 3651.2498 L 4921.2495 3677.7083 Q 4868.333 3677.7083 4841.8745 3704.1665 Q 4841.8745 3730.6248 4762.4995 3757.0833 Q 4683.1245 3757.0833 4630.208 3783.5415 Q 4603.75 3783.5415 4577.2915 3809.9998 Q 4550.833 3809.9998 4497.9165 3862.9165 Q 4445.0 3915.833 4471.458 3889.3748 Q 4497.9165 3889.3748 4524.375 3915.833 Q 4550.833 3968.7498 4497.9165 4021.6665 Q 4471.458 4074.583 4445.0 4074.583 Q 4445.0 4074.583 4418.5415 4101.0415 L 4392.083 4127.5 L 4392.083 4127.5 L 4392.083 4127.5 L 4365.625 4153.958 L 4339.1665 4180.4165 L 4339.1665 4180.4165 L 4339.1665 4180.4165 L 4312.708 4153.958 L 4312.708 4127.5 L 4286.25 4127.5 L 4259.7915 4127.5 L 4233.333 4153.958 Q 4206.875 4153.958 4206.875 4127.5 Q 4180.4165 4074.583 4153.958 4074.583 Q 4127.5 4074.583 4101.0415 4048.1248 Q 4074.583 4021.6665 4101.0415 4021.6665 Q 4127.5 4021.6665 4127.5 3968.7498 L 4153.958 3942.2915 L 4127.5 3942.2915 L 4101.0415 3968.7498 L 4074.583 3968.7498 L 4074.583 3968.7498 L 4021.6665 3942.2915 Q 3995.208 3915.833 3995.208 3915.833 L 3968.7498 3915.833 L 3968.7498 3968.7498 Q 3968.7498 3995.208 3968.7498 3995.208 Q 3968.7498 4021.6665 3942.2915 4021.6665 L 3915.833 4021.6665 L 3915.833 4048.1248 L 3915.833 4074.583 L 3889.3748 4074.583 L 3862.9165 4074.583 L 3862.9165 4048.1248 L 3862.9165 4021.6665 L 3836.4583 4021.6665 L 3809.9998 4021.6665 L 3862.9165 3995.208 Q 3915.833 3968.7498 3915.833 3942.2915 L 3889.3748 3915.833 L 3915.833 3915.833 L 3942.2915 3915.833 L 3915.833 3889.3748 L 3889.3748 3862.9165 L 3889.3748 3862.9165 L 3915.833 3862.9165 L 3915.833 3862.9165 L 3915.833 3862.9165 L 3889.3748 3836.4583 L 3862.9165 3836.4583 L 3862.9165 3889.3748 L 3862.9165 3942.2915 L 3836.4583 3942.2915 Q 3809.9998 3942.2915 3809.9998 3915.833 Q 3809.9998 3889.3748 3757.0833 3915.833 Q 3730.6248 3915.833 3730.6248 3968.7498 L 3757.0833 3995.208 L 3730.6248 3995.208 Q 3730.6248 3968.7498 3651.2498 3995.208 Q 3598.3333 3995.208 3624.7915 3942.2915 L 3651.2498 3915.833 L 3651.2498 3889.3748 L 3651.2498 3889.3748 L 3624.7915 3889.3748 L 3624.7915 3862.9165 L 3624.7915 3862.9165 L 3598.3333 3862.9165 L 3598.3333 3889.3748 L 3598.3333 3915.833 L 3545.4165 3968.7498 Q 3518.9583 4021.6665 3545.4165 4048.1248 L 3571.8748 4074.583 L 3545.4165 4074.583 L 3518.9583 4074.583 L 3518.9583 4101.0415 L 3492.4998 4101.0415 L 3492.4998 4101.0415 L 3492.4998 4127.5 L 3466.0415 4127.5 L 3439.5833 4127.5 L 3439.5833 4101.0415 L 3439.5833 4101.0415 L 3413.1248 4101.0415 L 3413.1248 4074.583 L 3413.1248 4074.583 Q 3386.6665 4074.583 3386.6665 4074.583 Q 3386.6665 4048.1248 3386.6665 4021.6665 Q 3360.2083 4021.6665 3360.2083 3995.208 Q 3360.2083 3968.7498 3333.7498 3968.7498 Q 3280.8333 3968.7498 3280.8333 3942.2915 Q 3280.8333 3915.833 3254.3748 3915.833 Q 3227.9165 3915.833 3227.9165 3942.2915 Q 3227.9165 3968.7498 3201.4583 3915.833 Q 3201.4583 3889.3748 3174.9998 3889.3748 Q 3122.0833 3915.833 3122.0833 3942.2915 Q 3148.5415 3968.7498 3122.0833 3968.7498 Q 3095.6248 3968.7498 3095.6248 3942.2915 Q 3069.1665 3915.833 3069.1665 3968.7498 L 3069.1665 3995.208 L 3042.7083 3995.208 Q 3016.2498 3968.7498 3016.2498 3968.7498 Q 3016.2498 3968.7498 2989.7915 3915.833 Q 2936.8748 3889.3748 2936.8748 3862.9165 Q 2936.8748 3836.4583 2910.4165 3836.4583 Q 2883.9583 3862.9165 2883.9583 3889.3748 Q 2910.4165 3942.2915 2857.4998 3915.833 Q 2831.0415 3915.833 2831.0415 3889.3748 Q 2857.4998 3862.9165 2804.5833 3836.4583 Q 2778.1248 3809.9998 2778.1248 3836.4583 Q 2751.6665 3862.9165 2751.6665 3809.9998 Q 2751.6665 3783.5415 2778.1248 3757.0833 Q 2804.5833 3757.0833 2698.7498 3704.1665 Q 2566.4583 3651.2498 2539.9998 3624.7915 Q 2539.9998 3598.3333 2513.5415 3651.2498 Q 2513.5415 3677.7083 2434.1665 3677.7083 Q 2381.2498 3704.1665 2381.2498 3730.6248 L 2354.7915 3757.0833 L 2328.3333 3757.0833 L 2301.875 3757.0833 L 2301.875 3730.6248 Q 2328.3333 3704.1665 2275.4165 3651.2498 Q 2275.4165 3598.3333 2248.9583 3624.7915 Q 2222.5 3651.2498 2196.0415 3624.7915 Q 2169.5833 3598.3333 2169.5833 3571.8748 Q 2196.0415 3545.4165 2143.125 3545.4165 Q 2090.2083 3518.9583 2090.2083 3466.0415 Q 2116.6665 3413.1248 2063.75 3386.6665 Q 2037.2915 3333.7498 2010.8333 3254.3748 Q 1957.9165 3148.5415 1904.9999 3148.5415 Q 1878.5416 3174.9998 1852.0833 3201.4583 Q 1852.0833 3227.9165 1825.6249 3227.9165 Q 1799.1666 3227.9165 1799.1666 3174.9998 Q 1799.1666 3148.5415 1772.7083 3122.0833 Q 1719.7916 3122.0833 1719.7916 3095.6248 Q 1693.3333 3069.1665 1666.8749 3069.1665 Q 1640.4166 3069.1665 1640.4166 3095.6248 Q 1640.4166 3122.0833 1613.9583 3095.6248 L 1587.4999 3069.1665 L 1561.0416 3042.7083 L 1534.5833 3016.2498 L 1534.5833 2989.7915 Q 1534.5833 2963.3333 1587.4999 2857.4998 Q 1640.4166 2778.1248 1613.9583 2751.6665 Q 1587.4999 2751.6665 1587.4999 2725.2083 Q 1587.4999 2698.7498 1613.9583 2698.7498 L 1640.4166 2672.2915 L 1640.4166 2645.8333 L 1640.4166 2619.3748 L 1693.3333 2619.3748 L 1719.7916 2592.9165 L 1719.7916 2592.9165 L 1693.3333 2592.9165 L 1693.3333 2566.4583 L 1693.3333 2539.9998 L 1666.8749 2539.9998 L 1666.8749 2539.9998 L 1640.4166 2539.9998 L 1613.9583 2539.9998 L 1613.9583 2539.9998 L 1587.4999 2539.9998 L 1587.4999 2539.9998 L 1587.4999 2539.9998 L 1561.0416 2513.5415 L 1534.5833 2513.5415 L 1534.5833 2566.4583 Q 1508.1249 2645.8333 1481.6666 2619.3748 Q 1428.7499 2592.9165 1428.7499 2619.3748 Q 1428.7499 2645.8333 1402.2916 2645.8333 Q 1375.8333 2645.8333 1349.3749 2619.3748 Q 1322.9166 2592.9165 1269.9999 2566.4583 Q 1190.6249 2566.4583 1190.6249 2592.9165 Q 1164.1666 2645.8333 1164.1666 2619.3748 Q 1137.7083 2592.9165 1058.3333 2619.3748 Q 1005.4166 2645.8333 978.95825 2645.8333 L 952.49994 2645.8333 L 978.95825 2645.8333 Q 1005.4166 2672.2915 1005.4166 2698.7498 L 1005.4166 2751.6665 L 978.95825 2751.6665 Q 952.49994 2751.6665 952.49994 2778.1248 L 952.49994 2804.5833 L 926.0416 2804.5833 Q 899.5833 2804.5833 846.6666 2804.5833 Q 820.2083 2804.5833 820.2083 2778.1248 Q 793.74994 2751.6665 793.74994 2751.6665 L 740.8333 2751.6665 L 740.8333 2804.5833 Q 740.8333 2883.9583 714.37494 2883.9583 Q 687.9166 2883.9583 687.9166 2910.4165 Q 687.9166 2963.3333 582.0833 2963.3333 Q 502.7083 2963.3333 476.24997 3016.2498 Q 449.79166 3069.1665 423.3333 3069.1665 Q 396.87497 3069.1665 396.87497 3095.6248 L 370.41666 3122.0833 L 370.41666 3122.0833 L 370.41666 3122.0833 L 343.9583 3122.0833 L 317.49997 3122.0833 L 317.49997 3122.0833 L 317.49997 3122.0833 L 291.04166 3148.5415 L 264.5833 3174.9998 L 264.5833 3148.5415 L 264.5833 3122.0833 L 238.12498 3122.0833 Q 238.12498 3122.0833 264.5833 3069.1665 Q 317.49997 3069.1665 264.5833 3016.2498 L 185.20833 3016.2498 L 185.20833 2989.7915 L 211.66666 2989.7915 L 211.66666 2963.3333 L 211.66666 2936.8748 L 185.20833 2936.8748 L 185.20833 2963.3333 L 158.74998 2963.3333 Q 105.83333 3016.2498 105.83333 3016.2498 L 105.83333 3016.2498 L 79.37499 3069.1665 L 52.916664 3095.6248 L 52.916664 3069.1665 L 52.916664 3042.7083 L 26.458332 3042.7083 L 26.458332 3069.1665 L 0.0 3069.1665 L 0.0 3069.1665 L 0.0 1693.3333 L 0.0 291.04166 L 0.0 291.04166 L 0.0 291.04166 L 26.458332 264.5833 L 26.458332 238.12498 L 52.916664 238.12498 Q 79.37499 238.12498 79.37499 211.66666 Q 105.83333 185.20833 132.29166 158.74998 Q 158.74998 158.74998 264.5833 158.74998 Q 343.9583 158.74998 423.3333 158.74998 Q 529.1666 158.74998 529.1666 105.83333 Q 529.1666 105.83333 555.625 52.916664 Q 582.0833 26.458332 608.5416 0.0 Q 634.99994 0.0 661.4583 0.0 z M 608.5416 52.916664 Q 634.99994 52.916664 634.99994 52.916664 Q 634.99994 52.916664 634.99994 52.916664 Q 608.5416 52.916664 608.5416 52.916664 z M 661.4583 52.916664 Q 687.9166 52.916664 687.9166 52.916664 Q 687.9166 52.916664 687.9166 52.916664 Q 661.4583 52.916664 661.4583 52.916664 z M 608.5416 132.29166 L 608.5416 105.83333 L 634.99994 105.83333 Q 687.9166 132.29166 661.4583 158.74998 Q 634.99994 158.74998 608.5416 158.74998 L 582.0833 158.74998 L 582.0833 158.74998 L 582.0833 158.74998 L 608.5416 132.29166 z M 793.74994 238.12498 L 793.74994 264.5833 L 767.2916 264.5833 L 740.8333 264.5833 L 740.8333 291.04166 L 740.8333 291.04166 L 714.37494 264.5833 Q 714.37494 211.66666 740.8333 211.66666 Q 767.2916 211.66666 793.74994 238.12498 z M 2645.8333 899.5833 Q 2645.8333 899.5833 2672.2915 899.5833 Q 2672.2915 899.5833 2645.8333 899.5833 Q 2645.8333 899.5833 2645.8333 899.5833 z M 2989.7915 899.5833 Q 3016.2498 899.5833 3016.2498 899.5833 Q 3016.2498 899.5833 3016.2498 899.5833 Q 2989.7915 899.5833 2989.7915 899.5833 z M 1746.2499 2539.9998 Q 1746.2499 2539.9998 1772.7083 2539.9998 Q 1772.7083 2539.9998 1746.2499 2539.9998 Q 1746.2499 2539.9998 1746.2499 2539.9998 z M 926.0416 2698.7498 Q 952.49994 2698.7498 952.49994 2698.7498 Q 952.49994 2698.7498 952.49994 2698.7498 Q 926.0416 2698.7498 926.0416 2698.7498 z M 873.12494 2751.6665 Q 899.5833 2725.2083 899.5833 2751.6665 Q 899.5833 2778.1248 873.12494 2751.6665 Q 846.6666 2751.6665 873.12494 2751.6665 z M 2037.2915 3280.8333 Q 2037.2915 3254.3748 2116.6665 3254.3748 Q 2169.5833 3254.3748 2169.5833 3307.2915 Q 2143.125 3386.6665 2090.2083 3333.7498 Q 2037.2915 3307.2915 2037.2915 3280.8333 z M 2672.2915 3571.8748 Q 2698.7498 3571.8748 2698.7498 3598.3333 Q 2698.7498 3624.7915 2672.2915 3624.7915 Q 2645.8333 3624.7915 2645.8333 3598.3333 Q 2645.8333 3571.8748 2672.2915 3571.8748 z M 3360.2083 3915.833 Q 3386.6665 3889.3748 3386.6665 3915.833 Q 3386.6665 3968.7498 3360.2083 3942.2915 Q 3333.7498 3915.833 3360.2083 3915.833 z M 4392.083 3942.2915 Q 4392.083 3942.2915 4418.5415 3942.2915 Q 4418.5415 3968.7498 4392.083 3968.7498 Q 4392.083 3968.7498 4392.083 3942.2915 z M 3466.0415 3995.208 Q 3492.4998 3995.208 3492.4998 3995.208 Q 3492.4998 4021.6665 3492.4998 4021.6665 Q 3466.0415 4021.6665 3466.0415 3995.208 z M 4339.1665 4048.1248 Q 4339.1665 4021.6665 4365.625 3995.208 Q 4392.083 3995.208 4392.083 4048.1248 Q 4365.625 4074.583 4339.1665 4074.583 Q 4339.1665 4074.583 4339.1665 4048.1248 z" svg:height="41.804165mm" draw:style-name="style-31" svg:viewBox="0.0 0.0 5529.7915 4180.4165" svg:width="55.297913mm" svg:x="0.0mm" svg:y="44.449997mm"/>
          <draw:path svg:d="M 1428.7499 26.458332 L 1878.5416 26.458332 L 1878.5416 26.458332 Q 1878.5416 26.458332 1746.2499 52.916664 Q 1587.4999 79.37499 1217.0833 79.37499 L 846.6666 132.29166 L 793.74994 132.29166 L 714.37494 132.29166 L 634.99994 132.29166 L 529.1666 132.29166 L 529.1666 158.74998 L 529.1666 158.74998 L 317.49997 158.74998 L 105.83333 185.20833 L 79.37499 185.20833 L 52.916664 185.20833 L 52.916664 185.20833 L 52.916664 185.20833 L 26.458332 158.74998 L 0.0 132.29166 L 26.458332 132.29166 L 52.916664 132.29166 L 79.37499 105.83333 L 105.83333 79.37499 L 132.29166 79.37499 L 158.74998 79.37499 L 238.12498 52.916664 L 317.49997 26.458332 L 317.49997 26.458332 L 317.49997 26.458332 L 343.9583 26.458332 L 343.9583 0.0 L 582.0833 0.0 Q 793.74994 -26.458332 899.5833 0.0 Q 978.95825 26.458332 1428.7499 26.458332 z" svg:height="1.8520832mm" draw:style-name="style-32" svg:viewBox="0.0 0.0 1878.5416 185.20833" svg:width="18.785416mm" svg:x="221.72083mm" svg:y="65.35208mm"/>
          <draw:path svg:d="M 317.49997 26.458332 L 317.49997 0.0 L 370.41666 0.0 Q 396.87497 0.0 396.87497 26.458332 Q 370.41666 52.916664 370.41666 79.37499 L 370.41666 105.83333 L 370.41666 105.83333 Q 343.9583 105.83333 264.5833 158.74998 Q 211.66666 211.66666 105.83333 238.12498 L 0.0 238.12498 L 26.458332 238.12498 Q 52.916664 238.12498 52.916664 185.20833 Q 79.37499 132.29166 52.916664 132.29166 Q 0.0 132.29166 26.458332 79.37499 Q 52.916664 52.916664 158.74998 52.916664 Q 291.04166 52.916664 291.04166 26.458332 L 291.04166 26.458332 L 291.04166 26.458332 L 317.49997 26.458332 L 317.49997 26.458332 z" svg:height="2.38125mm" draw:style-name="style-33" svg:viewBox="0.0 0.0 396.87497 238.12498" svg:width="3.9687498mm" svg:x="222.24998mm" svg:y="53.44583mm"/>
          <draw:path svg:d="M 1402.2916 291.04166 L 1402.2916 317.49997 L 1428.7499 317.49997 L 1455.2083 317.49997 L 1455.2083 317.49997 L 1455.2083 343.9583 L 1296.4583 343.9583 Q 1164.1666 343.9583 767.2916 370.41666 L 396.87497 370.41666 L 396.87497 370.41666 Q 396.87497 343.9583 291.04166 343.9583 L 158.74998 343.9583 L 79.37499 317.49997 L 0.0 291.04166 L 0.0 291.04166 L 0.0 291.04166 L 26.458332 291.04166 L 79.37499 291.04166 L 79.37499 264.5833 L 79.37499 264.5833 L 396.87497 238.12498 Q 740.8333 185.20833 820.2083 211.66666 L 899.5833 211.66666 L 978.95825 211.66666 Q 1058.3333 211.66666 1084.7916 105.83333 Q 1084.7916 -26.458332 1137.7083 0.0 Q 1190.6249 26.458332 1243.5416 105.83333 Q 1296.4583 185.20833 1322.9166 105.83333 Q 1349.3749 26.458332 1349.3749 132.29166 Q 1402.2916 238.12498 1402.2916 291.04166 z" svg:height="3.7041664mm" draw:style-name="style-34" svg:viewBox="0.0 0.0 1455.2083 370.41666" svg:width="14.552083mm" svg:x="78.581245mm" svg:y="76.46458mm"/>
          <draw:path svg:d="M 370.41666 0.0 L 423.3333 0.0 L 423.3333 26.458332 Q 423.3333 52.916664 449.79166 79.37499 L 449.79166 105.83333 L 370.41666 105.83333 Q 317.49997 105.83333 317.49997 211.66666 L 317.49997 317.49997 L 317.49997 343.9583 Q 317.49997 370.41666 291.04166 370.41666 L 264.5833 370.41666 L 211.66666 370.41666 Q 185.20833 370.41666 185.20833 317.49997 Q 185.20833 291.04166 158.74998 291.04166 Q 132.29166 317.49997 105.83333 343.9583 Q 105.83333 370.41666 52.916664 370.41666 L 0.0 343.9583 L 0.0 264.5833 Q 0.0 211.66666 0.0 158.74998 Q 0.0 105.83333 26.458332 105.83333 Q 52.916664 79.37499 79.37499 52.916664 L 79.37499 52.916664 L 105.83333 26.458332 Q 132.29166 0.0 211.66666 0.0 Q 317.49997 0.0 370.41666 0.0 z" svg:height="3.7041664mm" draw:style-name="style-35" svg:viewBox="0.0 0.0 449.79166 370.41666" svg:width="4.497916mm" svg:x="191.02916mm" svg:y="43.92083mm"/>
          <draw:path svg:d="M 661.4583 26.458332 L 687.9166 26.458332 L 687.9166 26.458332 L 687.9166 52.916664 L 661.4583 52.916664 L 634.99994 52.916664 L 634.99994 105.83333 L 634.99994 158.74998 L 608.5416 158.74998 L 582.0833 158.74998 L 582.0833 185.20833 L 582.0833 185.20833 L 582.0833 185.20833 Q 555.625 158.74998 555.625 158.74998 Q 529.1666 132.29166 502.7083 105.83333 Q 476.24997 105.83333 476.24997 132.29166 Q 476.24997 158.74998 423.3333 158.74998 L 370.41666 158.74998 L 370.41666 158.74998 Q 370.41666 132.29166 343.9583 105.83333 Q 343.9583 79.37499 264.5833 79.37499 L 211.66666 52.916664 L 105.83333 52.916664 L 0.0 52.916664 L 0.0 26.458332 L 0.0 26.458332 L 52.916664 26.458332 L 132.29166 0.0 L 132.29166 0.0 L 158.74998 0.0 L 158.74998 0.0 L 158.74998 0.0 L 370.41666 0.0 Q 555.625 0.0 582.0833 0.0 Q 634.99994 0.0 661.4583 26.458332 z" svg:height="1.8520832mm" draw:style-name="style-36" svg:viewBox="0.0 0.0 687.9166 185.20833" svg:width="6.879166mm" svg:x="133.34999mm" svg:y="117.47499mm"/>
          <draw:path svg:d="M 1031.875 0.0 L 1084.7916 0.0 L 1084.7916 26.458332 Q 1084.7916 52.916664 1031.875 132.29166 Q 978.95825 185.20833 687.9166 185.20833 L 396.87497 158.74998 L 396.87497 158.74998 Q 396.87497 132.29166 238.12498 132.29166 L 105.83333 79.37499 L 79.37499 79.37499 L 26.458332 79.37499 L 26.458332 52.916664 L 26.458332 26.458332 L 0.0 26.458332 L 0.0 26.458332 L 0.0 0.0 L 0.0 0.0 L 476.24997 0.0 Q 952.49994 -26.458332 1031.875 0.0 z" svg:height="1.8520832mm" draw:style-name="style-37" svg:viewBox="0.0 0.0 1084.7916 185.20833" svg:width="10.847916mm" svg:x="236.2729mm" svg:y="69.056244mm"/>
          <draw:path svg:d="M 317.49997 26.458332 L 370.41666 0.0 L 423.3333 0.0 L 502.7083 0.0 L 476.24997 26.458332 Q 476.24997 52.916664 529.1666 52.916664 Q 555.625 52.916664 634.99994 52.916664 Q 740.8333 52.916664 952.49994 26.458332 L 1190.6249 26.458332 L 1190.6249 52.916664 L 1164.1666 79.37499 L 1164.1666 79.37499 L 1164.1666 105.83333 L 1164.1666 105.83333 L 1164.1666 105.83333 L 1164.1666 105.83333 Q 1137.7083 105.83333 1137.7083 132.29166 L 1137.7083 132.29166 L 1111.25 132.29166 Q 1084.7916 158.74998 529.1666 158.74998 L 0.0 158.74998 L 0.0 158.74998 L 0.0 158.74998 L 0.0 132.29166 L 0.0 132.29166 L 26.458332 132.29166 L 26.458332 105.83333 L 105.83333 105.83333 L 158.74998 105.83333 L 158.74998 79.37499 L 158.74998 79.37499 L 185.20833 52.916664 Q 185.20833 26.458332 211.66666 26.458332 L 238.12498 26.458332 L 264.5833 26.458332 Q 291.04166 52.916664 317.49997 26.458332 z" svg:height="1.5874999mm" draw:style-name="style-38" svg:viewBox="0.0 0.0 1190.6249 158.74998" svg:width="11.906249mm" svg:x="129.11665mm" svg:y="71.96666mm"/>
          <draw:path svg:d="M 211.66666 0.0 L 211.66666 0.0 L 238.12498 26.458332 Q 264.5833 52.916664 264.5833 79.37499 Q 264.5833 105.83333 291.04166 105.83333 L 317.49997 132.29166 L 317.49997 132.29166 L 317.49997 132.29166 L 238.12498 132.29166 Q 158.74998 132.29166 79.37499 79.37499 L 0.0 26.458332 L 26.458332 26.458332 Q 52.916664 26.458332 52.916664 0.0 Q 79.37499 -26.458332 132.29166 0.0 Q 185.20833 26.458332 211.66666 0.0 z" svg:height="1.3229166mm" draw:style-name="style-39" svg:viewBox="0.0 0.0 317.49997 132.29166" svg:width="3.1749997mm" svg:x="211.66666mm" svg:y="45.243748mm"/>
          <draw:path svg:d="M 211.66666 0.0 L 211.66666 0.0 L 502.7083 26.458332 Q 820.2083 79.37499 846.6666 79.37499 Q 873.12494 79.37499 926.0416 105.83333 L 952.49994 105.83333 L 978.95825 158.74998 Q 1031.875 185.20833 1217.0833 238.12498 Q 1402.2916 238.12498 1402.2916 264.5833 L 1402.2916 264.5833 L 1375.8333 264.5833 Q 1349.3749 291.04166 1322.9166 291.04166 Q 1296.4583 317.49997 1269.9999 343.9583 L 1217.0833 343.9583 L 1217.0833 370.41666 L 1243.5416 396.87497 L 1243.5416 396.87497 L 1243.5416 396.87497 L 1243.5416 396.87497 L 1243.5416 396.87497 L 1217.0833 396.87497 Q 1190.6249 396.87497 714.37494 343.9583 L 264.5833 264.5833 L 264.5833 264.5833 Q 264.5833 238.12498 291.04166 238.12498 Q 317.49997 238.12498 185.20833 185.20833 L 79.37499 185.20833 L 26.458332 158.74998 L 0.0 132.29166 L 0.0 132.29166 L 26.458332 132.29166 L 26.458332 132.29166 L 26.458332 105.83333 L 26.458332 105.83333 L 26.458332 79.37499 L 132.29166 52.916664 Q 238.12498 26.458332 211.66666 26.458332 Q 211.66666 26.458332 211.66666 0.0 z" svg:height="3.9687498mm" draw:style-name="style-40" svg:viewBox="0.0 0.0 1402.2916 396.87497" svg:width="14.022916mm" svg:x="226.74791mm" svg:y="129.38124mm"/>
          <draw:path svg:d="M 1322.9166 52.916664 L 1322.9166 52.916664 L 1322.9166 105.83333 L 1349.3749 158.74998 L 1349.3749 158.74998 L 1349.3749 158.74998 L 1349.3749 185.20833 L 1349.3749 185.20833 L 1375.8333 185.20833 L 1375.8333 211.66666 L 1402.2916 211.66666 Q 1428.7499 211.66666 1428.7499 238.12498 L 1428.7499 238.12498 L 1428.7499 238.12498 Q 1428.7499 264.5833 1349.3749 264.5833 L 1243.5416 264.5833 L 1137.7083 264.5833 L 1031.875 264.5833 L 926.0416 264.5833 Q 846.6666 264.5833 582.0833 291.04166 L 317.49997 291.04166 L 264.5833 291.04166 L 211.66666 264.5833 L 185.20833 264.5833 L 132.29166 264.5833 L 105.83333 238.12498 L 79.37499 211.66666 L 26.458332 211.66666 L 0.0 211.66666 L 0.0 185.20833 L 0.0 185.20833 L 79.37499 185.20833 L 185.20833 158.74998 L 238.12498 158.74998 Q 291.04166 158.74998 608.5416 79.37499 Q 899.5833 0.0 1111.25 0.0 Q 1322.9166 0.0 1322.9166 0.0 Q 1322.9166 52.916664 1322.9166 52.916664 z" svg:height="2.9104166mm" draw:style-name="style-41" svg:viewBox="0.0 0.0 1428.7499 291.04166" svg:width="14.287499mm" svg:x="124.618744mm" svg:y="80.43333mm"/>
          <draw:path svg:d="M 2010.8333 0.0 L 2037.2915 0.0 L 2037.2915 0.0 Q 2037.2915 0.0 2063.75 79.37499 L 2063.75 132.29166 L 2301.875 132.29166 L 2513.5415 132.29166 L 2566.4583 132.29166 L 2592.9165 132.29166 L 2804.5833 105.83333 Q 3016.2498 105.83333 3016.2498 132.29166 L 3016.2498 158.74998 L 2989.7915 158.74998 Q 2963.3333 158.74998 2963.3333 185.20833 L 2936.8748 211.66666 L 2936.8748 211.66666 L 2936.8748 238.12498 L 2883.9583 238.12498 L 2804.5833 238.12498 L 2804.5833 264.5833 L 2778.1248 264.5833 L 2778.1248 264.5833 L 2778.1248 291.04166 L 2778.1248 291.04166 L 2778.1248 291.04166 L 2725.2083 291.04166 Q 2698.7498 291.04166 2645.8333 343.9583 L 2592.9165 370.41666 L 2566.4583 370.41666 Q 2539.9998 396.87497 2460.6248 449.79166 L 2354.7915 555.625 L 2328.3333 555.625 L 2301.875 555.625 L 2301.875 582.0833 L 2301.875 582.0833 L 2275.4165 582.0833 L 2275.4165 608.5416 L 2275.4165 608.5416 L 2248.9583 608.5416 L 2248.9583 634.99994 L 2248.9583 661.4583 L 2460.6248 661.4583 Q 2698.7498 661.4583 2751.6665 634.99994 L 2804.5833 634.99994 L 3148.5415 608.5416 Q 3492.4998 608.5416 3492.4998 582.0833 L 3492.4998 582.0833 L 3730.6248 582.0833 Q 3942.2915 555.625 3942.2915 582.0833 L 3942.2915 582.0833 L 3968.7498 582.0833 L 3968.7498 555.625 L 3995.208 555.625 L 4021.6665 555.625 L 4021.6665 555.625 L 4021.6665 555.625 L 4048.1248 582.0833 L 4074.583 582.0833 L 4074.583 582.0833 L 4101.0415 582.0833 L 4101.0415 608.5416 L 4101.0415 608.5416 L 4074.583 634.99994 L 4048.1248 661.4583 L 4048.1248 661.4583 L 4048.1248 661.4583 L 4048.1248 687.9166 L 4048.1248 687.9166 L 4021.6665 687.9166 L 4021.6665 714.37494 L 3995.208 714.37494 L 3968.7498 714.37494 L 3942.2915 714.37494 Q 3942.2915 714.37494 3942.2915 740.8333 L 3968.7498 740.8333 L 3968.7498 767.2916 Q 3995.208 767.2916 3995.208 820.2083 L 3995.208 846.6666 L 4021.6665 873.12494 L 4048.1248 899.5833 L 4048.1248 926.0416 L 4048.1248 926.0416 L 4048.1248 926.0416 L 4021.6665 926.0416 L 3942.2915 952.49994 Q 3889.3748 978.95825 3809.9998 978.95825 L 3730.6248 1031.875 L 3677.7083 1031.875 L 3651.2498 1031.875 L 3651.2498 1031.875 Q 3651.2498 1031.875 3651.2498 978.95825 Q 3651.2498 978.95825 3439.5833 978.95825 Q 3227.9165 978.95825 2936.8748 1058.3333 Q 2619.3748 1137.7083 2566.4583 1137.7083 L 2513.5415 1137.7083 L 2407.7083 1164.1666 L 2328.3333 1164.1666 L 2037.2915 1164.1666 Q 1746.2499 1190.6249 1534.5833 1190.6249 Q 1322.9166 1190.6249 1217.0833 1243.5416 L 1111.25 1296.4583 L 1111.25 1296.4583 L 1084.7916 1296.4583 L 1084.7916 1296.4583 L 1084.7916 1296.4583 L 1084.7916 1322.9166 L 1084.7916 1322.9166 L 1058.3333 1322.9166 L 1058.3333 1296.4583 L 1058.3333 1296.4583 L 1031.875 1296.4583 L 1031.875 1296.4583 L 1031.875 1296.4583 L 1031.875 1322.9166 L 1031.875 1322.9166 L 1005.4166 1322.9166 Q 978.95825 1296.4583 926.0416 1296.4583 Q 873.12494 1296.4583 873.12494 1164.1666 L 846.6666 1031.875 L 714.37494 1031.875 L 555.625 1031.875 L 555.625 1058.3333 Q 555.625 1058.3333 529.1666 1084.7916 L 502.7083 1111.25 L 502.7083 1111.25 Q 476.24997 1137.7083 476.24997 1137.7083 L 476.24997 1137.7083 L 449.79166 1137.7083 Q 449.79166 1137.7083 449.79166 1164.1666 L 449.79166 1164.1666 L 423.3333 1164.1666 Q 396.87497 1164.1666 396.87497 1137.7083 Q 396.87497 1084.7916 238.12498 1084.7916 L 79.37499 1058.3333 L 26.458332 1058.3333 L 0.0 1058.3333 L 0.0 1031.875 L 0.0 978.95825 L 26.458332 978.95825 L 52.916664 978.95825 L 79.37499 978.95825 L 132.29166 978.95825 L 132.29166 978.95825 L 132.29166 978.95825 L 158.74998 978.95825 L 158.74998 978.95825 L 158.74998 952.49994 L 185.20833 952.49994 L 185.20833 952.49994 L 185.20833 926.0416 L 291.04166 899.5833 Q 396.87497 873.12494 396.87497 846.6666 L 396.87497 846.6666 L 502.7083 846.6666 Q 608.5416 820.2083 661.4583 820.2083 Q 740.8333 820.2083 793.74994 820.2083 Q 846.6666 767.2916 873.12494 767.2916 L 899.5833 767.2916 L 899.5833 767.2916 L 899.5833 767.2916 L 952.49994 767.2916 L 1005.4166 767.2916 L 1031.875 767.2916 L 1058.3333 767.2916 L 1084.7916 793.74994 L 1137.7083 820.2083 L 1296.4583 820.2083 Q 1455.2083 820.2083 1455.2083 767.2916 Q 1481.6666 687.9166 1508.1249 687.9166 Q 1534.5833 687.9166 1534.5833 714.37494 Q 1534.5833 767.2916 1613.9583 767.2916 Q 1693.3333 740.8333 1693.3333 714.37494 Q 1693.3333 687.9166 1852.0833 687.9166 Q 1984.3749 687.9166 2010.8333 661.4583 Q 2010.8333 634.99994 2037.2915 661.4583 Q 2090.2083 661.4583 2090.2083 661.4583 L 2090.2083 661.4583 L 2116.6665 634.99994 L 2143.125 608.5416 L 2143.125 608.5416 L 2143.125 608.5416 L 2143.125 529.1666 Q 2143.125 449.79166 2143.125 370.41666 Q 2143.125 291.04166 2063.75 291.04166 Q 1984.3749 291.04166 1984.3749 238.12498 Q 1984.3749 158.74998 1957.9165 132.29166 Q 1931.4583 132.29166 1957.9165 52.916664 Q 1984.3749 0.0 2010.8333 0.0 z" svg:height="13.229166mm" draw:style-name="style-42" svg:viewBox="0.0 0.0 4101.0415 1322.9166" svg:width="41.010414mm" svg:x="101.33541mm" svg:y="70.643745mm"/>
          <draw:path svg:d="M 158.74998 52.916664 L 185.20833 105.83333 L 185.20833 211.66666 Q 185.20833 317.49997 185.20833 343.9583 L 185.20833 343.9583 L 158.74998 343.9583 Q 158.74998 317.49997 79.37499 291.04166 Q 0.0 264.5833 0.0 158.74998 Q 0.0 26.458332 52.916664 0.0 Q 132.29166 0.0 158.74998 52.916664 z" svg:height="3.439583mm" draw:style-name="style-43" svg:viewBox="0.0 0.0 185.20833 343.9583" svg:width="1.8520832mm" svg:x="240.24165mm" svg:y="55.562496mm"/>
          <draw:path svg:d="M 952.49994 0.0 L 952.49994 0.0 L 952.49994 0.0 Q 952.49994 0.0 978.95825 52.916664 Q 978.95825 79.37499 926.0416 52.916664 Q 873.12494 52.916664 873.12494 105.83333 Q 873.12494 158.74998 873.12494 211.66666 L 873.12494 291.04166 L 873.12494 291.04166 Q 873.12494 291.04166 846.6666 343.9583 L 846.6666 396.87497 L 846.6666 396.87497 Q 846.6666 423.3333 661.4583 423.3333 L 449.79166 423.3333 L 396.87497 449.79166 L 343.9583 476.24997 L 343.9583 476.24997 L 343.9583 476.24997 L 291.04166 476.24997 Q 211.66666 476.24997 185.20833 396.87497 L 132.29166 343.9583 L 132.29166 317.49997 L 132.29166 264.5833 L 105.83333 238.12498 L 79.37499 211.66666 L 79.37499 185.20833 L 79.37499 158.74998 L 26.458332 158.74998 L 0.0 158.74998 L 0.0 158.74998 L 0.0 158.74998 L 26.458332 132.29166 L 79.37499 105.83333 L 185.20833 105.83333 Q 264.5833 52.916664 291.04166 52.916664 L 317.49997 52.916664 L 317.49997 52.916664 L 317.49997 52.916664 L 343.9583 52.916664 Q 370.41666 52.916664 370.41666 52.916664 L 343.9583 52.916664 L 343.9583 52.916664 L 343.9583 52.916664 L 343.9583 52.916664 Q 343.9583 52.916664 370.41666 26.458332 L 396.87497 26.458332 L 449.79166 26.458332 Q 476.24997 52.916664 476.24997 26.458332 L 449.79166 26.458332 L 449.79166 26.458332 L 449.79166 26.458332 L 449.79166 26.458332 Q 449.79166 0.0 476.24997 0.0 L 502.7083 0.0 L 714.37494 0.0 Q 926.0416 -26.458332 952.49994 0.0 z" svg:height="4.7625mm" draw:style-name="style-44" svg:viewBox="0.0 0.0 978.95825 476.24997" svg:width="9.789583mm" svg:x="182.29791mm" svg:y="44.449997mm"/>
          <draw:path svg:d="M 158.74998 52.916664 L 185.20833 0.0 L 211.66666 79.37499 Q 211.66666 158.74998 264.5833 211.66666 Q 317.49997 264.5833 317.49997 238.12498 L 343.9583 238.12498 L 396.87497 264.5833 Q 423.3333 264.5833 449.79166 291.04166 Q 449.79166 317.49997 529.1666 317.49997 Q 608.5416 343.9583 634.99994 370.41666 Q 634.99994 423.3333 687.9166 423.3333 Q 740.8333 423.3333 740.8333 449.79166 L 767.2916 449.79166 L 767.2916 449.79166 Q 767.2916 476.24997 793.74994 476.24997 L 793.74994 476.24997 L 793.74994 502.7083 L 793.74994 529.1666 L 767.2916 529.1666 L 767.2916 529.1666 L 687.9166 529.1666 L 634.99994 529.1666 L 582.0833 555.625 Q 555.625 582.0833 529.1666 555.625 L 502.7083 555.625 L 502.7083 529.1666 Q 502.7083 502.7083 291.04166 502.7083 L 79.37499 529.1666 L 52.916664 529.1666 L 0.0 529.1666 L 0.0 529.1666 L 0.0 529.1666 L 0.0 502.7083 L 0.0 502.7083 L 26.458332 476.24997 L 52.916664 449.79166 L 52.916664 449.79166 L 52.916664 423.3333 L 52.916664 423.3333 L 52.916664 423.3333 L 52.916664 370.41666 Q 52.916664 317.49997 52.916664 317.49997 Q 52.916664 291.04166 79.37499 238.12498 L 105.83333 185.20833 L 105.83333 158.74998 Q 105.83333 132.29166 132.29166 132.29166 Q 158.74998 132.29166 158.74998 52.916664 z" svg:height="5.5562496mm" draw:style-name="style-45" svg:viewBox="0.0 0.0 793.74994 555.625" svg:width="7.9374995mm" svg:x="126.470825mm" svg:y="66.674995mm"/>
          <draw:path svg:d="M 476.24997 52.916664 L 502.7083 52.916664 L 502.7083 26.458332 Q 502.7083 0.0 529.1666 0.0 L 555.625 0.0 L 582.0833 26.458332 Q 582.0833 52.916664 582.0833 105.83333 Q 529.1666 185.20833 555.625 211.66666 L 555.625 211.66666 L 423.3333 211.66666 Q 291.04166 211.66666 264.5833 211.66666 L 211.66666 211.66666 L 158.74998 185.20833 L 105.83333 185.20833 L 52.916664 185.20833 Q 0.0 158.74998 0.0 158.74998 L 0.0 158.74998 L 105.83333 158.74998 L 211.66666 158.74998 L 211.66666 132.29166 Q 211.66666 105.83333 185.20833 105.83333 Q 158.74998 105.83333 158.74998 79.37499 Q 158.74998 52.916664 105.83333 52.916664 L 52.916664 26.458332 L 238.12498 26.458332 Q 423.3333 52.916664 476.24997 52.916664 z" svg:height="2.1166666mm" draw:style-name="style-46" svg:viewBox="0.0 0.0 582.0833 211.66666" svg:width="5.820833mm" svg:x="215.37082mm" svg:y="47.624996mm"/>
          <draw:path svg:d="M 211.66666 0.0 L 238.12498 0.0 L 317.49997 0.0 L 370.41666 0.0 L 370.41666 0.0 L 370.41666 0.0 L 370.41666 26.458332 L 370.41666 26.458332 L 370.41666 52.916664 Q 370.41666 52.916664 370.41666 52.916664 L 370.41666 79.37499 L 370.41666 79.37499 Q 343.9583 105.83333 343.9583 105.83333 L 343.9583 105.83333 L 317.49997 158.74998 Q 291.04166 238.12498 317.49997 238.12498 Q 370.41666 264.5833 370.41666 264.5833 L 396.87497 264.5833 L 396.87497 291.04166 Q 396.87497 317.49997 370.41666 317.49997 L 343.9583 317.49997 L 317.49997 317.49997 Q 317.49997 317.49997 317.49997 343.9583 L 317.49997 343.9583 L 317.49997 343.9583 Q 291.04166 370.41666 291.04166 370.41666 L 291.04166 370.41666 L 264.5833 370.41666 Q 238.12498 370.41666 158.74998 396.87497 L 105.83333 396.87497 L 105.83333 370.41666 Q 105.83333 370.41666 79.37499 370.41666 L 79.37499 370.41666 L 79.37499 396.87497 L 52.916664 396.87497 L 52.916664 396.87497 L 52.916664 396.87497 L 52.916664 370.41666 L 52.916664 343.9583 L 26.458332 264.5833 L 26.458332 211.66666 L 26.458332 211.66666 L 0.0 185.20833 L 0.0 185.20833 L 0.0 185.20833 L 0.0 158.74998 L 0.0 105.83333 L 105.83333 52.916664 Q 211.66666 0.0 211.66666 0.0 z" svg:height="3.9687498mm" draw:style-name="style-47" svg:viewBox="0.0 0.0 396.87497 396.87497" svg:width="3.9687498mm" svg:x="195.2625mm" svg:y="42.8625mm"/>
          <draw:path svg:d="M 1904.9999 0.0 L 1931.4583 0.0 L 1931.4583 0.0 L 1931.4583 0.0 L 1931.4583 26.458332 L 1931.4583 26.458332 L 1957.9165 26.458332 L 1957.9165 52.916664 L 2010.8333 52.916664 L 2063.75 52.916664 L 2063.75 79.37499 L 2063.75 79.37499 L 2037.2915 79.37499 Q 2037.2915 105.83333 1984.3749 105.83333 L 1957.9165 105.83333 L 1931.4583 185.20833 Q 1931.4583 238.12498 1878.5416 264.5833 Q 1825.6249 291.04166 1852.0833 343.9583 Q 1878.5416 370.41666 1799.1666 423.3333 Q 1719.7916 449.79166 1719.7916 476.24997 Q 1693.3333 476.24997 1666.8749 502.7083 L 1613.9583 529.1666 L 1561.0416 529.1666 L 1534.5833 529.1666 L 1534.5833 555.625 L 1508.1249 555.625 L 1508.1249 555.625 L 1508.1249 582.0833 L 1508.1249 582.0833 L 1508.1249 582.0833 L 1534.5833 582.0833 L 1534.5833 608.5416 L 1428.7499 608.5416 Q 1322.9166 582.0833 1217.0833 608.5416 Q 1137.7083 634.99994 1058.3333 687.9166 L 978.95825 767.2916 L 952.49994 767.2916 Q 926.0416 793.74994 608.5416 793.74994 Q 317.49997 846.6666 291.04166 793.74994 Q 291.04166 767.2916 185.20833 767.2916 L 52.916664 767.2916 L 52.916664 740.8333 L 26.458332 687.9166 L 26.458332 634.99994 L 26.458332 582.0833 L 0.0 582.0833 L 0.0 582.0833 L 0.0 529.1666 L 0.0 476.24997 L 0.0 449.79166 L 0.0 423.3333 L 26.458332 423.3333 L 26.458332 423.3333 L 26.458332 396.87497 L 26.458332 396.87497 L 26.458332 396.87497 Q 52.916664 370.41666 52.916664 370.41666 L 52.916664 370.41666 L 317.49997 291.04166 Q 582.0833 211.66666 634.99994 211.66666 L 687.9166 211.66666 L 714.37494 185.20833 L 740.8333 158.74998 L 740.8333 158.74998 L 767.2916 158.74998 L 767.2916 158.74998 L 767.2916 158.74998 L 767.2916 132.29166 L 767.2916 132.29166 L 793.74994 79.37499 L 793.74994 26.458332 L 767.2916 26.458332 Q 714.37494 52.916664 661.4583 52.916664 L 582.0833 52.916664 L 582.0833 52.916664 L 608.5416 26.458332 L 608.5416 26.458332 L 608.5416 0.0 L 767.2916 0.0 Q 952.49994 0.0 1402.2916 0.0 Q 1878.5416 0.0 1904.9999 0.0 z" svg:height="7.9374995mm" draw:style-name="style-48" svg:viewBox="0.0 0.0 2063.75 793.74994" svg:width="20.637499mm" svg:x="54.239582mm" svg:y="64.02916mm"/>
          <draw:path svg:d="M 1799.1666 79.37499 L 1878.5416 79.37499 L 1878.5416 79.37499 Q 1878.5416 105.83333 1640.4166 158.74998 L 1375.8333 238.12498 L 1322.9166 238.12498 Q 1243.5416 264.5833 687.9166 264.5833 L 105.83333 291.04166 L 105.83333 291.04166 L 79.37499 264.5833 L 52.916664 264.5833 L 26.458332 264.5833 L 26.458332 238.12498 L 52.916664 238.12498 L 52.916664 238.12498 L 52.916664 211.66666 L 52.916664 211.66666 L 52.916664 211.66666 L 79.37499 211.66666 L 79.37499 211.66666 L 79.37499 185.20833 L 105.83333 185.20833 L 105.83333 185.20833 L 105.83333 158.74998 L 52.916664 158.74998 L 0.0 158.74998 L 52.916664 132.29166 L 105.83333 132.29166 L 105.83333 132.29166 L 105.83333 132.29166 L 132.29166 132.29166 L 132.29166 105.83333 L 264.5833 79.37499 Q 370.41666 52.916664 476.24997 0.0 Q 555.625 0.0 608.5416 0.0 Q 661.4583 0.0 767.2916 26.458332 Q 873.12494 52.916664 1269.9999 52.916664 Q 1640.4166 52.916664 1666.8749 52.916664 Q 1693.3333 52.916664 1799.1666 79.37499 z" svg:height="2.9104166mm" draw:style-name="style-49" svg:viewBox="0.0 0.0 1878.5416 291.04166" svg:width="18.785416mm" svg:x="241.82915mm" svg:y="62.44166mm"/>
          <draw:path svg:d="M 291.04166 0.0 L 291.04166 0.0 L 555.625 52.916664 Q 846.6666 105.83333 873.12494 105.83333 L 899.5833 105.83333 L 926.0416 105.83333 L 952.49994 105.83333 L 978.95825 105.83333 L 978.95825 105.83333 L 978.95825 158.74998 Q 952.49994 211.66666 1005.4166 238.12498 Q 1058.3333 264.5833 1058.3333 264.5833 L 1084.7916 264.5833 L 1084.7916 291.04166 L 1084.7916 317.49997 L 952.49994 317.49997 Q 820.2083 317.49997 820.2083 291.04166 Q 820.2083 291.04166 608.5416 291.04166 Q 423.3333 291.04166 423.3333 264.5833 Q 423.3333 238.12498 396.87497 238.12498 Q 370.41666 264.5833 264.5833 211.66666 L 158.74998 211.66666 L 158.74998 185.20833 L 132.29166 185.20833 L 132.29166 185.20833 L 132.29166 158.74998 L 79.37499 158.74998 L 26.458332 158.74998 L 26.458332 158.74998 L 26.458332 158.74998 L 0.0 132.29166 L 0.0 105.83333 L 52.916664 105.83333 Q 79.37499 79.37499 105.83333 52.916664 Q 132.29166 52.916664 158.74998 26.458332 L 185.20833 26.458332 L 238.12498 26.458332 Q 264.5833 0.0 291.04166 0.0 z" svg:height="3.1749997mm" draw:style-name="style-50" svg:viewBox="0.0 0.0 1084.7916 317.49997" svg:width="10.847916mm" svg:x="238.91873mm" svg:y="131.7625mm"/>
          <draw:path svg:d="M 1534.5833 52.916664 L 1534.5833 0.0 L 1561.0416 0.0 L 1587.4999 26.458332 L 1587.4999 26.458332 L 1587.4999 26.458332 L 1613.9583 26.458332 L 1613.9583 26.458332 L 1640.4166 26.458332 L 1666.8749 26.458332 L 1719.7916 52.916664 Q 1746.2499 52.916664 1746.2499 79.37499 Q 1746.2499 79.37499 1719.7916 79.37499 L 1719.7916 79.37499 L 1693.3333 105.83333 L 1640.4166 105.83333 L 1640.4166 132.29166 L 1640.4166 158.74998 L 1613.9583 185.20833 Q 1587.4999 185.20833 1587.4999 211.66666 Q 1587.4999 238.12498 1613.9583 238.12498 Q 1640.4166 238.12498 1640.4166 291.04166 Q 1613.9583 343.9583 1587.4999 343.9583 Q 1561.0416 343.9583 1561.0416 396.87497 Q 1534.5833 449.79166 1534.5833 476.24997 L 1534.5833 502.7083 L 1561.0416 529.1666 L 1587.4999 555.625 L 1613.9583 582.0833 Q 1640.4166 608.5416 1640.4166 582.0833 Q 1640.4166 555.625 1666.8749 555.625 Q 1693.3333 555.625 1719.7916 582.0833 Q 1719.7916 608.5416 1852.0833 608.5416 Q 1957.9165 634.99994 2010.8333 687.9166 Q 2063.75 767.2916 2116.6665 740.8333 Q 2169.5833 740.8333 2169.5833 793.74994 Q 2143.125 873.12494 2116.6665 820.2083 Q 2063.75 820.2083 2063.75 820.2083 Q 2037.2915 820.2083 2063.75 873.12494 Q 2116.6665 899.5833 2090.2083 952.49994 Q 2090.2083 1005.4166 2143.125 1031.875 Q 2196.0415 1031.875 2169.5833 1058.3333 Q 2169.5833 1084.7916 2196.0415 1111.25 Q 2222.5 1137.7083 2248.9583 1111.25 Q 2275.4165 1084.7916 2275.4165 1111.25 Q 2275.4165 1137.7083 2328.3333 1137.7083 Q 2407.7083 1137.7083 2434.1665 1164.1666 Q 2460.6248 1164.1666 2460.6248 1111.25 Q 2460.6248 1058.3333 2539.9998 1084.7916 Q 2592.9165 1084.7916 2645.8333 1084.7916 Q 2698.7498 1058.3333 2672.2915 1111.25 Q 2645.8333 1137.7083 2725.2083 1190.6249 Q 2804.5833 1217.0833 2804.5833 1269.9999 Q 2831.0415 1296.4583 2883.9583 1322.9166 Q 2936.8748 1322.9166 2936.8748 1349.3749 Q 2936.8748 1375.8333 2989.7915 1402.2916 Q 3016.2498 1455.2083 3016.2498 1455.2083 Q 3016.2498 1455.2083 3042.7083 1481.6666 L 3069.1665 1481.6666 L 3069.1665 1455.2083 Q 3069.1665 1402.2916 3095.6248 1428.7499 Q 3095.6248 1455.2083 3122.0833 1455.2083 Q 3148.5415 1455.2083 3122.0833 1428.7499 Q 3122.0833 1402.2916 3174.9998 1375.8333 Q 3201.4583 1375.8333 3201.4583 1402.2916 Q 3227.9165 1455.2083 3227.9165 1428.7499 Q 3227.9165 1402.2916 3307.2915 1402.2916 Q 3386.6665 1402.2916 3386.6665 1428.7499 Q 3386.6665 1455.2083 3360.2083 1455.2083 Q 3333.7498 1455.2083 3360.2083 1481.6666 Q 3360.2083 1508.1249 3466.0415 1508.1249 Q 3571.8748 1481.6666 3571.8748 1455.2083 L 3598.3333 1402.2916 L 3598.3333 1375.8333 L 3598.3333 1349.3749 L 3624.7915 1349.3749 L 3624.7915 1349.3749 L 3624.7915 1375.8333 L 3651.2498 1375.8333 L 3624.7915 1428.7499 Q 3624.7915 1455.2083 3677.7083 1455.2083 Q 3730.6248 1455.2083 3730.6248 1481.6666 L 3757.0833 1481.6666 L 3757.0833 1455.2083 Q 3757.0833 1428.7499 3809.9998 1402.2916 Q 3862.9165 1375.8333 3862.9165 1349.3749 L 3862.9165 1322.9166 L 3889.3748 1322.9166 L 3915.833 1349.3749 L 3915.833 1349.3749 L 3915.833 1349.3749 L 3889.3748 1349.3749 L 3889.3748 1349.3749 L 3915.833 1375.8333 L 3942.2915 1402.2916 L 3915.833 1402.2916 L 3889.3748 1402.2916 L 3915.833 1428.7499 Q 3915.833 1455.2083 3862.9165 1481.6666 L 3809.9998 1508.1249 L 3889.3748 1508.1249 Q 3968.7498 1508.1249 3968.7498 1481.6666 Q 3968.7498 1481.6666 3968.7498 1455.2083 L 3968.7498 1402.2916 L 3995.208 1402.2916 Q 3995.208 1402.2916 4021.6665 1428.7499 L 4074.583 1455.2083 L 4074.583 1455.2083 L 4101.0415 1455.2083 L 4127.5 1428.7499 L 4153.958 1428.7499 L 4153.958 1455.2083 Q 4153.958 1481.6666 4180.4165 1508.1249 Q 4233.333 1534.5833 4206.875 1561.0416 Q 4206.875 1587.4999 4233.333 1587.4999 Q 4259.7915 1613.9583 4286.25 1613.9583 L 4312.708 1613.9583 L 4312.708 1640.4166 L 4339.1665 1666.8749 L 4339.1665 1613.9583 Q 4339.1665 1561.0416 4339.1665 1508.1249 Q 4339.1665 1428.7499 4392.083 1428.7499 Q 4445.0 1428.7499 4445.0 1402.2916 Q 4471.458 1349.3749 4471.458 1322.9166 Q 4471.458 1269.9999 4497.9165 1296.4583 Q 4550.833 1296.4583 4577.2915 1296.4583 Q 4603.75 1269.9999 4630.208 1269.9999 Q 4683.1245 1243.5416 4762.4995 1243.5416 Q 4841.8745 1217.0833 4841.8745 1190.6249 Q 4868.333 1164.1666 4921.2495 1164.1666 L 4974.1665 1137.7083 L 4974.1665 1137.7083 L 4974.1665 1137.7083 L 4947.708 1137.7083 L 4947.708 1137.7083 L 4921.2495 1111.25 L 4894.7915 1084.7916 L 4921.2495 1084.7916 L 4947.708 1084.7916 L 4947.708 1058.3333 L 4947.708 1031.875 L 4974.1665 1031.875 L 5027.083 1031.875 L 5397.4995 1084.7916 Q 5767.9165 1137.7083 6138.333 1164.1666 L 6482.2915 1164.1666 L 6482.2915 1190.6249 L 6455.833 1217.0833 L 6455.833 1243.5416 L 6455.833 1269.9999 L 6429.3745 1269.9999 L 6429.3745 1296.4583 L 6429.3745 1296.4583 L 6402.9165 1296.4583 L 6402.9165 1322.9166 L 6402.9165 1349.3749 L 6349.9995 1402.2916 Q 6297.083 1455.2083 6297.083 1481.6666 L 6297.083 1508.1249 L 6270.6245 1508.1249 L 6270.6245 1508.1249 L 6270.6245 1534.5833 L 6244.1665 1534.5833 L 6244.1665 1561.0416 L 6244.1665 1587.4999 L 6244.1665 1587.4999 L 6244.1665 1587.4999 L 6217.708 1613.9583 L 6217.708 1613.9583 L 6217.708 1613.9583 L 6217.708 1640.4166 L 6217.708 1640.4166 Q 6191.2495 1640.4166 6191.2495 1666.8749 L 6191.2495 1666.8749 L 6191.2495 1666.8749 L 6164.7915 1666.8749 L 6138.333 1666.8749 Q 6085.4165 1693.3333 6085.4165 1772.7083 Q 6058.958 1878.5416 5979.583 1957.9165 Q 5926.6665 2037.2915 5900.208 2063.75 L 5900.208 2090.2083 L 5635.6245 2434.1665 Q 5371.0415 2778.1248 5371.0415 2804.5833 L 5344.583 2804.5833 L 5344.583 2831.0415 L 5344.583 2857.4998 L 5318.1245 2883.9583 L 5318.1245 2910.4165 L 5291.6665 2910.4165 L 5265.208 2936.8748 L 5265.208 2936.8748 L 5238.7495 2936.8748 L 5238.7495 3016.2498 Q 5238.7495 3095.6248 5212.2915 3095.6248 Q 5185.833 3122.0833 5185.833 3148.5415 Q 5185.833 3148.5415 5159.3745 3148.5415 Q 5132.9165 3148.5415 5106.458 3201.4583 Q 5079.9995 3254.3748 5079.9995 3280.8333 Q 5079.9995 3307.2915 5000.6245 3280.8333 Q 4921.2495 3280.8333 4974.1665 3386.6665 Q 5000.6245 3492.4998 4974.1665 3492.4998 Q 4947.708 3492.4998 4974.1665 3651.2498 Q 4974.1665 3809.9998 4947.708 3783.5415 Q 4921.2495 3783.5415 4894.7915 3836.4583 L 4868.333 3862.9165 L 4868.333 3862.9165 L 4868.333 3889.3748 L 4921.2495 3915.833 Q 4947.708 3968.7498 5000.6245 3942.2915 Q 5027.083 3942.2915 5053.5415 3995.208 Q 5053.5415 4021.6665 5079.9995 4021.6665 Q 5132.9165 3995.208 5185.833 4021.6665 Q 5238.7495 4048.1248 5185.833 4048.1248 Q 5159.3745 4048.1248 5238.7495 4048.1248 Q 5344.583 4048.1248 5344.583 4021.6665 Q 5318.1245 3995.208 5397.4995 4021.6665 Q 5476.8745 4021.6665 5476.8745 4048.1248 Q 5476.8745 4101.0415 5529.7915 4101.0415 Q 5582.708 4101.0415 5635.6245 4206.875 Q 5662.083 4286.25 5688.5415 4392.083 Q 5688.5415 4497.9165 5714.9995 4497.9165 Q 5767.9165 4497.9165 5767.9165 4524.375 Q 5767.9165 4550.833 5926.6665 4577.2915 Q 6085.4165 4630.208 6085.4165 4656.6665 Q 6085.4165 4683.1245 6111.8745 4656.6665 L 6111.8745 4630.208 L 6138.333 4630.208 L 6164.7915 4630.208 L 6164.7915 4683.1245 L 6164.7915 4709.583 L 6191.2495 4709.583 L 6217.708 4683.1245 L 6244.1665 4683.1245 L 6270.6245 4683.1245 L 6270.6245 4709.583 L 6244.1665 4736.0415 L 6244.1665 4736.0415 L 6244.1665 4736.0415 L 6244.1665 4762.4995 L 6244.1665 4762.4995 L 6270.6245 4762.4995 L 6270.6245 4788.958 L 6270.6245 4788.958 L 6244.1665 4788.958 L 6244.1665 4788.958 L 6244.1665 4788.958 L 6270.6245 4815.4165 L 6297.083 4841.8745 L 6270.6245 4841.8745 L 6244.1665 4841.8745 L 6217.708 4868.333 Q 6191.2495 4894.7915 6138.333 4841.8745 L 6085.4165 4841.8745 L 6085.4165 4815.4165 L 6085.4165 4815.4165 L 6058.958 4815.4165 L 6058.958 4788.958 L 6058.958 4788.958 L 6032.4995 4788.958 L 6032.4995 4841.8745 L 6032.4995 4868.333 L 6058.958 4868.333 L 6058.958 4894.7915 L 6058.958 4894.7915 L 6085.4165 4894.7915 L 6085.4165 4894.7915 L 6085.4165 4894.7915 L 6085.4165 4921.2495 L 6085.4165 4921.2495 L 6058.958 4921.2495 L 6058.958 4947.708 L 6085.4165 4947.708 L 6138.333 4947.708 L 6138.333 4974.1665 Q 6164.7915 5000.6245 6191.2495 5000.6245 Q 6217.708 5000.6245 6217.708 5027.083 Q 6217.708 5053.5415 6297.083 5053.5415 Q 6349.9995 5053.5415 6349.9995 5079.9995 Q 6349.9995 5106.458 6323.5415 5106.458 Q 6297.083 5079.9995 6297.083 5106.458 Q 6297.083 5159.3745 6402.9165 5185.833 Q 6482.2915 5212.2915 6508.7495 5212.2915 L 6508.7495 5212.2915 L 6508.7495 5212.2915 L 6508.7495 5212.2915 L 6535.208 5212.2915 L 6535.208 5212.2915 L 6561.6665 5212.2915 Q 6588.1245 5212.2915 6588.1245 5159.3745 L 6614.583 5106.458 L 6614.583 5106.458 L 6614.583 5106.458 L 6614.583 5132.9165 L 6614.583 5132.9165 L 6641.0415 5132.9165 L 6641.0415 5159.3745 L 6667.4995 5159.3745 L 6693.958 5159.3745 L 6693.958 5212.2915 L 6720.4165 5238.7495 L 6720.4165 5265.208 Q 6720.4165 5291.6665 6667.4995 5291.6665 Q 6641.0415 5318.1245 6693.958 5318.1245 Q 6746.8745 5371.0415 6720.4165 5371.0415 Q 6693.958 5371.0415 6693.958 5397.4995 L 6667.4995 5397.4995 L 6667.4995 5397.4995 L 6667.4995 5423.958 L 6693.958 5450.4165 Q 6720.4165 5476.8745 6720.4165 5450.4165 Q 6720.4165 5423.958 6799.7915 5423.958 Q 6879.1665 5450.4165 6879.1665 5503.333 Q 6852.708 5529.7915 6905.6245 5529.7915 Q 6958.5415 5529.7915 6984.9995 5556.2495 Q 7011.458 5582.708 6984.9995 5582.708 Q 6958.5415 5582.708 6984.9995 5662.083 Q 6984.9995 5741.458 7090.833 5741.458 Q 7170.208 5741.458 7196.6665 5767.9165 L 7223.1245 5794.3745 L 7196.6665 5820.833 Q 7196.6665 5873.7495 7170.208 5953.1245 Q 7143.7495 6006.0415 7196.6665 6006.0415 Q 7223.1245 6032.4995 7249.583 6085.4165 Q 7249.583 6164.7915 7276.0415 6217.708 Q 7302.4995 6270.6245 7276.0415 6323.5415 Q 7276.0415 6349.9995 7302.4995 6349.9995 Q 7328.958 6349.9995 7328.958 6402.9165 Q 7328.958 6429.3745 7302.4995 6482.2915 Q 7249.583 6535.208 7249.583 6535.208 Q 7223.1245 6535.208 7196.6665 6561.6665 L 7143.7495 6588.1245 L 7143.7495 6588.1245 L 7143.7495 6588.1245 L 7170.208 6588.1245 L 7170.208 6588.1245 L 7170.208 6614.583 L 7196.6665 6614.583 L 7196.6665 6641.0415 L 7196.6665 6667.4995 L 7170.208 6667.4995 L 7170.208 6693.958 L 7249.583 6693.958 Q 7302.4995 6693.958 7276.0415 6693.958 Q 7249.583 6693.958 7249.583 6720.4165 Q 7276.0415 6746.8745 7302.4995 6773.333 Q 7328.958 6799.7915 7355.4165 6773.333 L 7381.8745 6773.333 L 7355.4165 6852.708 Q 7355.4165 6905.6245 7302.4995 6932.083 L 7223.1245 6932.083 L 7223.1245 6958.5415 L 7196.6665 6984.9995 L 7196.6665 6984.9995 L 7196.6665 7011.458 L 7249.583 7011.458 L 7276.0415 7011.458 L 7408.333 7064.3745 Q 7514.1665 7117.2915 7461.2495 7143.7495 Q 7434.7915 7170.208 7487.708 7170.208 Q 7514.1665 7196.6665 7514.1665 7196.6665 Q 7514.1665 7223.1245 7514.1665 7223.1245 L 7514.1665 7223.1245 L 7487.708 7223.1245 L 7487.708 7223.1245 L 7487.708 7249.583 L 7514.1665 7249.583 L 7567.083 7276.0415 Q 7619.9995 7276.0415 7619.9995 7249.583 Q 7646.458 7223.1245 7699.3745 7223.1245 Q 7752.291 7276.0415 7725.833 7276.0415 Q 7699.3745 7276.0415 7778.7495 7302.4995 Q 7858.1245 7302.4995 7831.666 7381.8745 Q 7831.666 7487.708 7884.583 7487.708 Q 7963.958 7514.1665 7990.416 7540.6245 Q 7990.416 7540.6245 8069.791 7593.5415 Q 8149.166 7619.9995 8175.6245 7646.458 Q 8202.083 7672.9165 8228.541 7646.458 L 8255.0 7619.9995 L 8255.0 7619.9995 L 8255.0 7646.458 L 8255.0 7646.458 L 8255.0 7646.458 L 8281.458 7646.458 L 8281.458 7646.458 L 8281.458 7672.9165 L 8307.916 7672.9165 L 8307.916 7672.9165 L 8307.916 7699.3745 L 8307.916 7699.3745 L 8307.916 7699.3745 L 8334.375 7725.833 L 8334.375 7752.291 L 8307.916 7752.291 L 8281.458 7752.291 L 8281.458 7778.7495 L 8255.0 7805.208 L 8255.0 7778.7495 Q 8255.0 7752.291 8228.541 7805.208 Q 8228.541 7858.1245 8202.083 7858.1245 Q 8175.6245 7858.1245 8149.166 7858.1245 L 8096.2495 7858.1245 L 8096.2495 7884.583 L 8096.2495 7884.583 L 8069.791 7884.583 L 8069.791 7911.041 L 8096.2495 7911.041 L 8122.708 7911.041 L 8122.708 7937.4995 L 8096.2495 7937.4995 L 8096.2495 7937.4995 L 8096.2495 7963.958 L 8122.708 7963.958 Q 8149.166 7963.958 8175.6245 7990.416 Q 8202.083 8016.8745 8255.0 8016.8745 Q 8307.916 8016.8745 8307.916 8122.708 Q 8307.916 8202.083 8334.375 8228.541 Q 8334.375 8255.0 8360.833 8255.0 Q 8413.75 8255.0 8413.75 8281.458 Q 8440.208 8334.375 8440.208 8281.458 Q 8440.208 8281.458 8466.666 8281.458 Q 8493.125 8281.458 8493.125 8281.458 L 8519.583 8281.458 L 8519.583 8387.291 Q 8519.583 8493.125 8466.666 8493.125 L 8440.208 8493.125 L 8440.208 8519.583 L 8440.208 8519.583 L 8440.208 8546.041 L 8413.75 8572.5 L 8413.75 8572.5 L 8413.75 8598.958 L 8413.75 8598.958 L 8413.75 8598.958 L 8387.291 8598.958 L 8387.291 8598.958 L 8387.291 8625.416 L 8413.75 8625.416 L 8413.75 8625.416 L 8413.75 8651.875 L 8466.666 8651.875 L 8493.125 8651.875 L 8493.125 8625.416 Q 8519.583 8625.416 8519.583 8598.958 L 8519.583 8546.041 L 8519.583 8546.041 L 8519.583 8519.583 L 8546.041 8519.583 L 8546.041 8546.041 L 8572.5 8546.041 L 8598.958 8546.041 L 8598.958 8572.5 L 8598.958 8572.5 L 8598.958 8572.5 L 8598.958 8598.958 L 8598.958 8598.958 L 8572.5 8598.958 L 8572.5 8598.958 L 8572.5 8598.958 L 8572.5 8625.416 L 8572.5 8625.416 L 8598.958 8625.416 L 8598.958 8651.875 L 8572.5 8651.875 L 8546.041 8651.875 L 8519.583 8678.333 Q 8466.666 8704.791 8493.125 8731.25 Q 8493.125 8757.708 8440.208 8784.166 Q 8387.291 8810.625 8413.75 8837.083 Q 8466.666 8863.541 8440.208 8916.458 Q 8440.208 8942.916 8413.75 8942.916 L 8387.291 8969.375 L 8307.916 8969.375 Q 8228.541 8969.375 8255.0 9022.291 Q 8255.0 9075.208 8281.458 9075.208 Q 8307.916 9075.208 8281.458 9101.666 Q 8255.0 9101.666 8255.0 9128.125 Q 8228.541 9181.041 8202.083 9181.041 Q 8202.083 9181.041 8175.6245 9154.583 Q 8149.166 9128.125 8122.708 9207.5 Q 8096.2495 9260.416 8069.791 9286.875 Q 8043.333 9286.875 8043.333 9233.958 Q 8043.333 9207.5 8016.8745 9233.958 Q 7990.416 9286.875 7963.958 9286.875 L 7937.4995 9286.875 L 7937.4995 9286.875 L 7937.4995 9286.875 L 7937.4995 9313.333 Q 7937.4995 9339.791 7963.958 9366.249 Q 7990.416 9366.249 7937.4995 9419.166 Q 7884.583 9472.083 7884.583 9498.541 Q 7884.583 9498.541 7911.041 9498.541 Q 7937.4995 9498.541 7937.4995 9524.999 Q 7911.041 9551.458 7884.583 9577.916 Q 7831.666 9577.916 7831.666 9657.291 Q 7831.666 9710.208 7831.666 9736.666 L 7831.666 9763.124 L 7805.208 9763.124 L 7805.208 9763.124 L 7805.208 9736.666 L 7778.7495 9736.666 L 7778.7495 9763.124 L 7778.7495 9789.583 L 7752.291 9789.583 Q 7725.833 9789.583 7725.833 9816.041 Q 7752.291 9868.958 7672.9165 9868.958 Q 7619.9995 9868.958 7619.9995 9895.416 Q 7593.5415 9921.874 7567.083 9895.416 Q 7567.083 9868.958 7540.6245 9895.416 Q 7514.1665 9921.874 7514.1665 9921.874 Q 7487.708 9948.333 7514.1665 9948.333 Q 7540.6245 9948.333 7514.1665 10080.624 Q 7461.2495 10186.458 7461.2495 10186.458 Q 7461.2495 10159.999 7461.2495 10186.458 Q 7461.2495 10239.374 7434.7915 10239.374 Q 7408.333 10239.374 7408.333 10265.833 Q 7408.333 10292.291 7434.7915 10292.291 Q 7461.2495 10292.291 7408.333 10345.208 Q 7328.958 10371.666 7328.958 10398.124 Q 7328.958 10424.583 7302.4995 10451.041 Q 7249.583 10451.041 7196.6665 10477.499 Q 7143.7495 10503.958 7143.7495 10530.416 Q 7143.7495 10556.874 7117.2915 10583.333 Q 7117.2915 10609.791 7064.3745 10609.791 Q 7011.458 10609.791 6984.9995 10662.708 Q 6932.083 10715.624 6852.708 10715.624 Q 6773.333 10742.083 6773.333 10821.458 Q 6746.8745 10927.291 6720.4165 10927.291 L 6693.958 10927.291 L 6693.958 10953.749 L 6667.4995 10953.749 L 6667.4995 10927.291 Q 6641.0415 10927.291 6614.583 10927.291 Q 6588.1245 10927.291 6588.1245 10900.833 Q 6588.1245 10874.374 6561.6665 10874.374 Q 6561.6665 10874.374 6508.7495 10900.833 Q 6455.833 10927.291 6429.3745 10900.833 Q 6402.9165 10900.833 6402.9165 10927.291 Q 6402.9165 10980.208 6376.458 10953.749 Q 6349.9995 10927.291 6323.5415 10927.291 Q 6297.083 10927.291 6270.6245 10980.208 Q 6270.6245 11033.124 6191.2495 11086.041 Q 6085.4165 11112.499 6111.8745 11165.416 Q 6111.8745 11244.791 6085.4165 11244.791 Q 6058.958 11244.791 6032.4995 11297.708 Q 6032.4995 11377.083 6006.0415 11377.083 Q 5979.583 11377.083 5953.1245 11456.458 Q 5926.6665 11509.374 5900.208 11535.833 Q 5873.7495 11535.833 5873.7495 11588.749 Q 5847.2915 11615.208 5820.833 11615.208 Q 5820.833 11588.749 5820.833 11721.041 Q 5820.833 11826.874 5767.9165 11826.874 L 5741.458 11826.874 L 5741.458 11853.333 L 5767.9165 11853.333 L 5767.9165 11853.333 L 5767.9165 11879.791 L 5714.9995 11879.791 L 5688.5415 11879.791 L 5688.5415 11906.249 L 5714.9995 11906.249 L 5714.9995 11906.249 L 5714.9995 11932.708 L 5688.5415 11932.708 L 5662.083 11932.708 L 5662.083 11906.249 L 5662.083 11906.249 L 5635.6245 11879.791 Q 5635.6245 11853.333 5609.1665 11853.333 L 5582.708 11879.791 L 5582.708 11879.791 L 5609.1665 11879.791 L 5609.1665 11879.791 L 5609.1665 11879.791 L 5609.1665 11906.249 L 5609.1665 11906.249 L 5609.1665 11959.166 Q 5609.1665 12012.083 5582.708 12012.083 L 5556.2495 12038.541 L 5582.708 12038.541 Q 5609.1665 12064.999 5556.2495 12091.458 Q 5556.2495 12117.916 5609.1665 12144.374 Q 5662.083 12197.291 5688.5415 12223.749 Q 5688.5415 12250.208 5714.9995 12276.666 L 5767.9165 12303.124 L 5767.9165 12303.124 L 5767.9165 12303.124 L 5741.458 12303.124 L 5741.458 12303.124 L 5741.458 12329.583 L 5714.9995 12329.583 L 5714.9995 12329.583 L 5714.9995 12356.041 L 5688.5415 12356.041 Q 5662.083 12356.041 5662.083 12408.958 Q 5662.083 12435.416 5635.6245 12435.416 Q 5609.1665 12435.416 5609.1665 12408.958 Q 5609.1665 12382.499 5556.2495 12382.499 Q 5529.7915 12382.499 5529.7915 12408.958 Q 5529.7915 12435.416 5476.8745 12488.333 Q 5397.4995 12541.249 5423.958 12567.708 Q 5450.4165 12620.624 5423.958 12647.083 Q 5397.4995 12673.541 5371.0415 12726.458 Q 5371.0415 12779.374 5423.958 12832.291 Q 5503.333 12858.749 5503.333 12885.208 Q 5503.333 12885.208 5503.333 12885.208 L 5503.333 12885.208 L 5423.958 12991.041 Q 5344.583 13043.958 5344.583 13096.874 Q 5344.583 13096.874 5371.0415 13123.333 Q 5397.4995 13149.791 5371.0415 13149.791 Q 5344.583 13149.791 5344.583 13255.624 Q 5318.1245 13361.458 5344.583 13361.458 Q 5344.583 13387.916 5344.583 13467.291 Q 5318.1245 13520.208 5344.583 13546.666 Q 5397.4995 13573.124 5397.4995 13599.583 Q 5397.4995 13626.041 5397.4995 13678.958 Q 5344.583 13731.874 5344.583 13784.791 L 5344.583 13811.249 L 5318.1245 13811.249 L 5318.1245 13837.708 L 5291.6665 13837.708 L 5265.208 13837.708 L 5265.208 13784.791 Q 5238.7495 13758.333 5238.7495 13864.166 Q 5238.7495 13943.541 5185.833 13943.541 Q 5159.3745 13917.083 5159.3745 13943.541 Q 5159.3745 13969.999 5132.9165 13996.458 Q 5132.9165 13996.458 5079.9995 14049.374 Q 5053.5415 14102.291 5079.9995 14155.208 Q 5106.458 14155.208 5079.9995 14181.666 Q 5027.083 14181.666 5000.6245 14234.583 Q 4974.1665 14313.958 5000.6245 14313.958 Q 5027.083 14313.958 5000.6245 14393.333 Q 4974.1665 14472.708 4921.2495 14472.708 Q 4894.7915 14472.708 4894.7915 14499.166 Q 4894.7915 14525.624 4868.333 14525.624 L 4841.8745 14525.624 L 4868.333 14604.999 Q 4894.7915 14684.374 4921.2495 14657.916 Q 4974.1665 14657.916 4974.1665 14684.374 Q 4974.1665 14710.833 4921.2495 14710.833 Q 4894.7915 14737.291 4947.708 14737.291 Q 5000.6245 14737.291 4974.1665 14763.749 Q 4947.708 14763.749 4947.708 14843.124 Q 4947.708 14922.499 4921.2495 14922.499 L 4894.7915 14922.499 L 4894.7915 14948.958 L 4921.2495 14975.416 L 4921.2495 15001.874 L 4921.2495 15001.874 L 2460.6248 15001.874 L 0.0 15001.874 L 0.0 7778.7495 L 0.0 555.625 L 0.0 555.625 L 26.458332 555.625 L 26.458332 529.1666 L 52.916664 529.1666 L 52.916664 555.625 L 52.916664 582.0833 L 79.37499 555.625 L 105.83333 502.7083 L 105.83333 449.79166 L 105.83333 423.3333 L 132.29166 423.3333 Q 158.74998 449.79166 158.74998 449.79166 L 185.20833 449.79166 L 185.20833 423.3333 L 211.66666 423.3333 L 211.66666 449.79166 L 211.66666 476.24997 L 185.20833 476.24997 L 185.20833 502.7083 L 238.12498 502.7083 Q 317.49997 529.1666 317.49997 555.625 L 317.49997 582.0833 L 343.9583 582.0833 L 370.41666 608.5416 L 370.41666 608.5416 L 370.41666 608.5416 L 396.87497 582.0833 Q 396.87497 555.625 423.3333 555.625 Q 449.79166 555.625 476.24997 502.7083 Q 502.7083 449.79166 582.0833 449.79166 Q 687.9166 449.79166 687.9166 396.87497 Q 687.9166 370.41666 714.37494 370.41666 Q 740.8333 370.41666 740.8333 291.04166 L 740.8333 238.12498 L 793.74994 238.12498 Q 793.74994 238.12498 820.2083 264.5833 Q 846.6666 291.04166 873.12494 264.5833 Q 899.5833 238.12498 952.49994 238.12498 L 1005.4166 238.12498 L 1005.4166 185.20833 Q 1005.4166 158.74998 978.95825 185.20833 Q 952.49994 185.20833 952.49994 158.74998 L 952.49994 132.29166 L 952.49994 132.29166 L 952.49994 132.29166 L 978.95825 132.29166 Q 1005.4166 132.29166 1005.4166 79.37499 Q 1031.875 52.916664 1058.3333 52.916664 Q 1084.7916 52.916664 1084.7916 79.37499 Q 1084.7916 105.83333 1111.25 105.83333 Q 1137.7083 79.37499 1164.1666 105.83333 Q 1164.1666 132.29166 1190.6249 79.37499 Q 1190.6249 52.916664 1269.9999 52.916664 Q 1322.9166 79.37499 1349.3749 105.83333 Q 1375.8333 132.29166 1402.2916 132.29166 Q 1428.7499 132.29166 1428.7499 105.83333 Q 1428.7499 79.37499 1481.6666 105.83333 Q 1508.1249 132.29166 1534.5833 52.916664 z M 926.0416 264.5833 Q 952.49994 264.5833 952.49994 264.5833 Q 952.49994 291.04166 952.49994 291.04166 Q 926.0416 291.04166 926.0416 264.5833 z M 291.04166 608.5416 L 264.5833 661.4583 L 264.5833 608.5416 Q 238.12498 582.0833 264.5833 582.0833 Q 291.04166 582.0833 291.04166 608.5416 z M 1825.6249 661.4583 Q 1852.0833 661.4583 1852.0833 687.9166 Q 1852.0833 714.37494 1825.6249 714.37494 Q 1799.1666 687.9166 1825.6249 661.4583 z M 2301.875 1217.0833 Q 2301.875 1190.6249 2328.3333 1190.6249 Q 2354.7915 1190.6249 2354.7915 1217.0833 L 2354.7915 1243.5416 L 2328.3333 1243.5416 L 2301.875 1243.5416 L 2301.875 1217.0833 z M 2725.2083 1243.5416 Q 2751.6665 1243.5416 2751.6665 1243.5416 Q 2751.6665 1243.5416 2751.6665 1243.5416 Q 2725.2083 1243.5416 2725.2083 1243.5416 z M 4418.5415 1561.0416 L 4418.5415 1561.0416 L 4445.0 1508.1249 Q 4445.0 1428.7499 4471.458 1428.7499 Q 4497.9165 1428.7499 4497.9165 1402.2916 Q 4497.9165 1375.8333 4497.9165 1455.2083 Q 4497.9165 1534.5833 4471.458 1561.0416 Q 4445.0 1561.0416 4418.5415 1561.0416 z M 4392.083 1455.2083 Q 4392.083 1455.2083 4418.5415 1455.2083 Q 4418.5415 1455.2083 4392.083 1455.2083 Q 4392.083 1455.2083 4392.083 1455.2083 z M 4101.0415 1534.5833 Q 4074.583 1508.1249 4127.5 1508.1249 Q 4153.958 1508.1249 4127.5 1534.5833 Q 4127.5 1561.0416 4101.0415 1534.5833 z M 3492.4998 1534.5833 Q 3492.4998 1508.1249 3518.9583 1508.1249 Q 3518.9583 1508.1249 3545.4165 1534.5833 L 3571.8748 1561.0416 L 3545.4165 1561.0416 Q 3492.4998 1561.0416 3492.4998 1534.5833 z M 3439.5833 1613.9583 Q 3386.6665 1587.4999 3386.6665 1561.0416 Q 3386.6665 1534.5833 3439.5833 1561.0416 Q 3492.4998 1561.0416 3492.4998 1587.4999 Q 3492.4998 1613.9583 3439.5833 1613.9583 z M 4841.8745 3915.833 L 4868.333 3915.833 L 4868.333 3915.833 Q 4868.333 3942.2915 4868.333 3942.2915 L 4841.8745 3942.2915 L 4841.8745 3915.833 z M 5609.1665 4339.1665 Q 5609.1665 4339.1665 5635.6245 4339.1665 Q 5635.6245 4365.625 5609.1665 4365.625 Q 5609.1665 4365.625 5609.1665 4339.1665 z M 6111.8745 4762.4995 Q 6138.333 4762.4995 6138.333 4762.4995 Q 6138.333 4788.958 6138.333 4788.958 Q 6111.8745 4788.958 6111.8745 4762.4995 z M 6323.5415 5238.7495 L 6323.5415 5212.2915 L 6349.9995 5212.2915 Q 6376.458 5212.2915 6349.9995 5238.7495 Q 6349.9995 5265.208 6323.5415 5291.6665 L 6297.083 5291.6665 L 6297.083 5265.208 L 6297.083 5238.7495 L 6323.5415 5238.7495 z M 6588.1245 5265.208 Q 6614.583 5265.208 6614.583 5318.1245 Q 6614.583 5397.4995 6561.6665 5397.4995 Q 6535.208 5397.4995 6561.6665 5318.1245 Q 6561.6665 5265.208 6588.1245 5265.208 z M 6799.7915 5503.333 Q 6826.2495 5503.333 6826.2495 5503.333 Q 6826.2495 5529.7915 6826.2495 5529.7915 Q 6799.7915 5529.7915 6799.7915 5503.333 z M 7064.3745 5767.9165 Q 7090.833 5767.9165 7090.833 5794.3745 Q 7090.833 5820.833 7037.9165 5820.833 Q 6958.5415 5794.3745 6984.9995 5794.3745 Q 7037.9165 5794.3745 7064.3745 5767.9165 z M 7117.2915 5794.3745 Q 7143.7495 5794.3745 7117.2915 5847.2915 Q 7090.833 5873.7495 7090.833 5847.2915 Q 7090.833 5820.833 7117.2915 5820.833 Q 7117.2915 5794.3745 7117.2915 5794.3745 z M 8149.166 9048.75 Q 8202.083 9022.291 8202.083 9075.208 Q 8202.083 9101.666 8149.166 9075.208 Q 8122.708 9075.208 8149.166 9048.75 z M 7990.416 9128.125 Q 8016.8745 9128.125 8016.8745 9154.583 Q 8016.8745 9181.041 7990.416 9181.041 Q 7963.958 9181.041 7963.958 9154.583 Q 7963.958 9128.125 7990.416 9128.125 z M 7699.3745 9710.208 L 7699.3745 9710.208 L 7725.833 9683.749 Q 7752.291 9683.749 7752.291 9710.208 L 7752.291 9763.124 L 7725.833 9763.124 L 7699.3745 9763.124 L 7699.3745 9736.666 L 7725.833 9736.666 L 7725.833 9736.666 L 7725.833 9710.208 L 7725.833 9710.208 L 7725.833 9710.208 L 7699.3745 9710.208 z M 7434.7915 9974.791 Q 7461.2495 9974.791 7461.2495 9974.791 Q 7461.2495 9974.791 7461.2495 9974.791 Q 7434.7915 9974.791 7434.7915 9974.791 z M 6641.0415 10821.458 Q 6641.0415 10794.999 6667.4995 10794.999 Q 6693.958 10794.999 6693.958 10821.458 Q 6693.958 10847.916 6667.4995 10847.916 Q 6641.0415 10847.916 6641.0415 10821.458 z M 5900.208 11429.999 Q 5926.6665 11429.999 5926.6665 11456.458 Q 5926.6665 11482.916 5900.208 11482.916 Q 5873.7495 11482.916 5873.7495 11456.458 Q 5873.7495 11429.999 5900.208 11429.999 z M 5556.2495 11800.416 L 5556.2495 11773.958 L 5582.708 11773.958 Q 5609.1665 11800.416 5582.708 11826.874 Q 5556.2495 11826.874 5556.2495 11800.416 z M 5212.2915 13414.374 L 5212.2915 13414.374 L 5238.7495 13387.916 Q 5265.208 13387.916 5265.208 13414.374 L 5238.7495 13440.833 L 5238.7495 13440.833 L 5238.7495 13414.374 L 5238.7495 13414.374 L 5238.7495 13414.374 L 5212.2915 13414.374 z M 5291.6665 13626.041 Q 5291.6665 13626.041 5318.1245 13626.041 Q 5318.1245 13626.041 5291.6665 13626.041 Q 5291.6665 13626.041 5291.6665 13626.041 z M 5291.6665 13705.416 Q 5291.6665 13705.416 5318.1245 13705.416 Q 5318.1245 13731.874 5291.6665 13731.874 Q 5291.6665 13731.874 5291.6665 13705.416 z M 4921.2495 14340.416 Q 4921.2495 14340.416 4921.2495 14366.874 Q 4921.2495 14419.791 4921.2495 14366.874 Q 4921.2495 14366.874 4921.2495 14340.416 z M 4815.4165 14631.458 Q 4815.4165 14631.458 4841.8745 14631.458 Q 4841.8745 14631.458 4815.4165 14631.458 Q 4815.4165 14631.458 4815.4165 14631.458 z" svg:height="150.01874mm" draw:style-name="style-51" svg:viewBox="0.0 0.0 8598.958 15001.874" svg:width="85.98958mm" svg:x="0.0mm" svg:y="69.58541mm"/>
          <draw:path svg:d="M 899.5833 52.916664 L 899.5833 79.37499 L 899.5833 158.74998 L 899.5833 238.12498 L 899.5833 317.49997 Q 899.5833 423.3333 926.0416 423.3333 Q 952.49994 449.79166 952.49994 476.24997 L 952.49994 529.1666 L 952.49994 555.625 L 952.49994 582.0833 L 952.49994 582.0833 L 952.49994 582.0833 L 1058.3333 608.5416 L 1137.7083 608.5416 L 1137.7083 634.99994 Q 1111.25 634.99994 1031.875 687.9166 L 926.0416 740.8333 L 899.5833 767.2916 L 873.12494 793.74994 L 873.12494 793.74994 L 846.6666 793.74994 L 846.6666 793.74994 L 846.6666 793.74994 L 820.2083 820.2083 L 793.74994 846.6666 L 793.74994 846.6666 L 793.74994 846.6666 L 767.2916 846.6666 Q 740.8333 846.6666 634.99994 926.0416 L 529.1666 1005.4166 L 502.7083 1005.4166 L 476.24997 1005.4166 L 476.24997 952.49994 Q 476.24997 873.12494 396.87497 873.12494 Q 317.49997 846.6666 291.04166 899.5833 Q 264.5833 899.5833 264.5833 899.5833 Q 238.12498 873.12494 211.66666 873.12494 L 185.20833 846.6666 L 158.74998 846.6666 Q 132.29166 846.6666 132.29166 820.2083 Q 105.83333 820.2083 158.74998 767.2916 Q 211.66666 714.37494 132.29166 687.9166 L 52.916664 634.99994 L 52.916664 634.99994 L 52.916664 634.99994 L 79.37499 634.99994 L 79.37499 634.99994 L 52.916664 608.5416 L 0.0 582.0833 L 52.916664 582.0833 L 79.37499 582.0833 L 79.37499 555.625 L 52.916664 555.625 L 52.916664 529.1666 L 52.916664 502.7083 L 105.83333 502.7083 L 158.74998 529.1666 L 211.66666 529.1666 Q 238.12498 529.1666 370.41666 529.1666 L 502.7083 529.1666 L 582.0833 529.1666 Q 634.99994 529.1666 687.9166 423.3333 Q 740.8333 343.9583 740.8333 317.49997 L 740.8333 264.5833 L 740.8333 238.12498 Q 740.8333 211.66666 767.2916 158.74998 L 767.2916 79.37499 L 793.74994 52.916664 Q 793.74994 0.0 846.6666 0.0 Q 899.5833 26.458332 899.5833 52.916664 z" svg:height="10.054166mm" draw:style-name="style-52" svg:viewBox="0.0 0.0 1137.7083 1005.4166" svg:width="11.377083mm" svg:x="215.9mm" svg:y="44.449997mm"/>
          <draw:path svg:d="M 317.49997 0.0 L 370.41666 0.0 L 370.41666 26.458332 Q 370.41666 26.458332 317.49997 105.83333 Q 317.49997 185.20833 238.12498 185.20833 L 158.74998 211.66666 L 158.74998 211.66666 Q 158.74998 185.20833 79.37499 158.74998 L 0.0 132.29166 L 158.74998 79.37499 Q 291.04166 26.458332 317.49997 0.0 z" svg:height="2.1166666mm" draw:style-name="style-53" svg:viewBox="0.0 0.0 370.41666 211.66666" svg:width="3.7041664mm" svg:x="162.98332mm" svg:y="63.235413mm"/>
          <draw:path svg:d="M 449.79166 26.458332 L 449.79166 0.0 L 608.5416 0.0 Q 767.2916 0.0 767.2916 26.458332 L 793.74994 26.458332 L 873.12494 52.916664 Q 926.0416 52.916664 899.5833 79.37499 Q 873.12494 105.83333 846.6666 132.29166 L 846.6666 158.74998 L 978.95825 105.83333 Q 1137.7083 79.37499 1111.25 105.83333 Q 1084.7916 158.74998 1084.7916 158.74998 L 1084.7916 158.74998 L 1084.7916 185.20833 L 1084.7916 185.20833 L 1058.3333 185.20833 L 1058.3333 211.66666 L 978.95825 264.5833 Q 926.0416 317.49997 926.0416 343.9583 L 926.0416 343.9583 L 899.5833 343.9583 L 899.5833 370.41666 L 899.5833 370.41666 L 873.12494 370.41666 L 873.12494 396.87497 L 873.12494 423.3333 L 846.6666 423.3333 L 846.6666 449.79166 L 820.2083 449.79166 Q 793.74994 476.24997 714.37494 476.24997 L 661.4583 476.24997 L 634.99994 476.24997 L 608.5416 476.24997 L 608.5416 449.79166 L 608.5416 449.79166 L 582.0833 423.3333 L 582.0833 396.87497 L 449.79166 396.87497 Q 343.9583 370.41666 291.04166 370.41666 Q 211.66666 317.49997 211.66666 317.49997 L 238.12498 291.04166 L 211.66666 291.04166 L 211.66666 264.5833 L 132.29166 264.5833 L 79.37499 264.5833 L 26.458332 238.12498 L 0.0 211.66666 L 0.0 211.66666 L 0.0 211.66666 L 79.37499 211.66666 L 185.20833 211.66666 L 370.41666 238.12498 L 555.625 238.12498 L 555.625 185.20833 Q 555.625 132.29166 502.7083 105.83333 L 476.24997 79.37499 L 476.24997 79.37499 Q 476.24997 52.916664 449.79166 52.916664 Q 423.3333 52.916664 449.79166 26.458332 z" svg:height="4.7625mm" draw:style-name="style-54" svg:viewBox="0.0 0.0 1111.25 476.24997" svg:width="11.112499mm" svg:x="39.422916mm" svg:y="68.2625mm"/>
          <draw:path svg:d="M 1508.1249 0.0 L 1534.5833 0.0 L 1561.0416 0.0 Q 1613.9583 0.0 1613.9583 0.0 L 1613.9583 0.0 L 1613.9583 0.0 L 1613.9583 0.0 L 1613.9583 26.458332 L 1613.9583 26.458332 L 1640.4166 52.916664 L 1640.4166 79.37499 L 1719.7916 79.37499 L 1825.6249 79.37499 L 1825.6249 105.83333 L 1825.6249 132.29166 L 1772.7083 132.29166 L 1746.2499 158.74998 L 1693.3333 158.74998 L 1640.4166 158.74998 L 1561.0416 185.20833 Q 1508.1249 211.66666 793.74994 264.5833 L 79.37499 317.49997 L 79.37499 317.49997 L 79.37499 317.49997 L 52.916664 317.49997 L 52.916664 317.49997 L 52.916664 343.9583 L 52.916664 343.9583 L 52.916664 343.9583 L 26.458332 343.9583 L 26.458332 317.49997 L 26.458332 264.5833 L 52.916664 264.5833 L 52.916664 264.5833 L 52.916664 238.12498 L 79.37499 238.12498 L 79.37499 238.12498 L 79.37499 211.66666 L 26.458332 211.66666 L 0.0 211.66666 L 0.0 185.20833 L 0.0 185.20833 L 26.458332 185.20833 L 52.916664 158.74998 L 661.4583 132.29166 Q 1296.4583 105.83333 1349.3749 52.916664 Q 1402.2916 52.916664 1428.7499 26.458332 L 1455.2083 26.458332 L 1455.2083 26.458332 L 1455.2083 26.458332 L 1481.6666 26.458332 L 1481.6666 0.0 L 1508.1249 0.0 z" svg:height="3.439583mm" draw:style-name="style-55" svg:viewBox="0.0 0.0 1825.6249 343.9583" svg:width="18.256248mm" svg:x="186.00208mm" svg:y="67.20416mm"/>
          <draw:path svg:d="M 343.9583 0.0 L 343.9583 0.0 L 449.79166 26.458332 Q 582.0833 52.916664 608.5416 105.83333 Q 608.5416 132.29166 634.99994 158.74998 L 634.99994 185.20833 L 634.99994 264.5833 Q 608.5416 317.49997 608.5416 343.9583 L 608.5416 370.41666 L 608.5416 370.41666 Q 608.5416 370.41666 582.0833 396.87497 Q 582.0833 423.3333 476.24997 423.3333 L 370.41666 396.87497 L 291.04166 396.87497 Q 238.12498 370.41666 211.66666 343.9583 Q 185.20833 317.49997 211.66666 264.5833 Q 238.12498 211.66666 264.5833 211.66666 Q 291.04166 211.66666 291.04166 185.20833 Q 291.04166 132.29166 185.20833 105.83333 L 105.83333 105.83333 L 79.37499 105.83333 L 79.37499 105.83333 L 52.916664 132.29166 L 26.458332 132.29166 L 26.458332 105.83333 L 26.458332 79.37499 L 26.458332 52.916664 L 26.458332 52.916664 L 0.0 52.916664 L 0.0 52.916664 L 0.0 26.458332 L 0.0 26.458332 L 185.20833 26.458332 Q 343.9583 0.0 343.9583 0.0 z" svg:height="4.233333mm" draw:style-name="style-56" svg:viewBox="0.0 0.0 634.99994 423.3333" svg:width="6.3499994mm" svg:x="217.2229mm" svg:y="43.391663mm"/>
          <draw:path svg:d="M 0.0 79.37499 L 0.0 0.0 L 26.458332 0.0 L 52.916664 0.0 L 52.916664 26.458332 L 52.916664 52.916664 L 79.37499 52.916664 L 79.37499 79.37499 L 158.74998 79.37499 Q 211.66666 79.37499 264.5833 79.37499 Q 291.04166 79.37499 317.49997 105.83333 Q 370.41666 105.83333 396.87497 158.74998 Q 423.3333 185.20833 449.79166 185.20833 Q 476.24997 185.20833 502.7083 185.20833 Q 529.1666 185.20833 555.625 185.20833 L 582.0833 185.20833 L 582.0833 211.66666 L 582.0833 211.66666 L 555.625 211.66666 L 555.625 238.12498 L 582.0833 238.12498 Q 608.5416 238.12498 608.5416 211.66666 Q 608.5416 185.20833 634.99994 185.20833 Q 661.4583 185.20833 687.9166 211.66666 L 714.37494 211.66666 L 714.37494 211.66666 L 714.37494 238.12498 L 714.37494 238.12498 L 740.8333 238.12498 L 740.8333 238.12498 L 740.8333 238.12498 L 740.8333 264.5833 L 740.8333 264.5833 L 767.2916 264.5833 L 767.2916 291.04166 L 793.74994 291.04166 L 820.2083 291.04166 L 820.2083 317.49997 L 846.6666 317.49997 L 846.6666 317.49997 L 846.6666 343.9583 L 846.6666 343.9583 L 846.6666 343.9583 L 846.6666 343.9583 L 846.6666 370.41666 L 846.6666 370.41666 L 846.6666 396.87497 L 846.6666 396.87497 L 846.6666 396.87497 L 582.0833 396.87497 L 317.49997 396.87497 L 291.04166 396.87497 Q 264.5833 396.87497 264.5833 370.41666 L 238.12498 370.41666 L 158.74998 370.41666 L 52.916664 343.9583 L 52.916664 343.9583 L 52.916664 343.9583 L 52.916664 317.49997 L 52.916664 291.04166 L 52.916664 238.12498 Q 52.916664 211.66666 26.458332 185.20833 Q 0.0 185.20833 0.0 79.37499 z" svg:height="3.9687498mm" draw:style-name="style-57" svg:viewBox="0.0 0.0 846.6666 396.87497" svg:width="8.466666mm" svg:x="224.89583mm" svg:y="46.83125mm"/>
          <draw:path svg:d="M 687.9166 0.0 L 767.2916 0.0 L 952.49994 26.458332 Q 1137.7083 52.916664 1137.7083 52.916664 L 1137.7083 52.916664 L 1111.25 52.916664 Q 1111.25 52.916664 555.625 79.37499 L 0.0 105.83333 L 0.0 79.37499 L 0.0 52.916664 L 0.0 52.916664 L 0.0 52.916664 L 26.458332 52.916664 L 26.458332 52.916664 L 317.49997 0.0 Q 634.99994 0.0 687.9166 0.0 z" svg:height="1.0583333mm" draw:style-name="style-58" svg:viewBox="0.0 0.0 1137.7083 105.83333" svg:width="11.377083mm" svg:x="119.59166mm" svg:y="85.19583mm"/>
          <draw:path svg:d="M 661.4583 0.0 L 661.4583 0.0 L 687.9166 0.0 L 687.9166 0.0 L 687.9166 26.458332 Q 714.37494 79.37499 740.8333 79.37499 Q 767.2916 79.37499 714.37494 291.04166 Q 687.9166 502.7083 687.9166 502.7083 L 687.9166 502.7083 L 687.9166 529.1666 L 687.9166 529.1666 L 687.9166 555.625 L 687.9166 555.625 L 687.9166 555.625 L 687.9166 555.625 L 687.9166 582.0833 L 687.9166 582.0833 L 661.4583 582.0833 L 661.4583 608.5416 L 634.99994 608.5416 Q 582.0833 608.5416 529.1666 582.0833 Q 502.7083 555.625 476.24997 529.1666 Q 476.24997 502.7083 423.3333 502.7083 L 370.41666 502.7083 L 370.41666 502.7083 Q 370.41666 502.7083 264.5833 476.24997 Q 158.74998 449.79166 105.83333 449.79166 Q 79.37499 396.87497 105.83333 370.41666 Q 105.83333 343.9583 79.37499 343.9583 L 52.916664 317.49997 L 26.458332 317.49997 L 26.458332 291.04166 L 26.458332 291.04166 L 0.0 291.04166 L 0.0 291.04166 L 0.0 291.04166 L 0.0 264.5833 L 0.0 264.5833 L 26.458332 238.12498 L 26.458332 238.12498 L 52.916664 238.12498 L 79.37499 238.12498 L 105.83333 238.12498 L 158.74998 238.12498 L 211.66666 238.12498 L 291.04166 238.12498 L 370.41666 211.66666 Q 423.3333 185.20833 476.24997 132.29166 Q 502.7083 52.916664 582.0833 26.458332 Q 661.4583 26.458332 661.4583 0.0 z" svg:height="6.0854163mm" draw:style-name="style-59" svg:viewBox="0.0 0.0 740.8333 608.5416" svg:width="7.408333mm" svg:x="195.79166mm" svg:y="46.302082mm"/>
          <draw:path svg:d="M 0.0 52.916664 L 0.0 0.0 L 291.04166 0.0 Q 608.5416 0.0 661.4583 26.458332 L 714.37494 26.458332 L 926.0416 79.37499 Q 1137.7083 105.83333 1137.7083 132.29166 L 1164.1666 132.29166 L 1164.1666 132.29166 L 1164.1666 158.74998 L 1164.1666 158.74998 L 1190.6249 158.74998 L 1190.6249 158.74998 L 1190.6249 185.20833 L 1190.6249 185.20833 Q 1164.1666 211.66666 1031.875 211.66666 L 926.0416 264.5833 L 873.12494 264.5833 Q 820.2083 264.5833 820.2083 291.04166 L 820.2083 291.04166 L 820.2083 291.04166 Q 793.74994 317.49997 740.8333 291.04166 Q 687.9166 264.5833 661.4583 291.04166 Q 661.4583 317.49997 634.99994 317.49997 L 608.5416 317.49997 L 608.5416 317.49997 Q 582.0833 317.49997 555.625 291.04166 Q 555.625 264.5833 343.9583 343.9583 L 132.29166 423.3333 L 105.83333 423.3333 L 79.37499 423.3333 L 79.37499 396.87497 L 79.37499 396.87497 L 52.916664 343.9583 L 26.458332 291.04166 L 26.458332 291.04166 L 26.458332 291.04166 L 26.458332 211.66666 Q 26.458332 158.74998 0.0 105.83333 L 0.0 79.37499 L 0.0 52.916664 z" svg:height="4.233333mm" draw:style-name="style-60" svg:viewBox="0.0 0.0 1190.6249 423.3333" svg:width="11.906249mm" svg:x="205.58124mm" svg:y="42.333332mm"/>
          <draw:path svg:d="M 317.49997 105.83333 L 317.49997 105.83333 L 291.04166 105.83333 Q 264.5833 105.83333 264.5833 185.20833 L 264.5833 291.04166 L 555.625 264.5833 Q 846.6666 238.12498 846.6666 158.74998 Q 846.6666 79.37499 820.2083 79.37499 L 820.2083 79.37499 L 899.5833 79.37499 Q 978.95825 79.37499 1031.875 105.83333 Q 1111.25 132.29166 1111.25 105.83333 Q 1111.25 79.37499 1084.7916 79.37499 Q 1058.3333 52.916664 1164.1666 52.916664 Q 1269.9999 52.916664 1269.9999 79.37499 L 1269.9999 79.37499 L 1269.9999 79.37499 Q 1269.9999 79.37499 1243.5416 105.83333 L 1243.5416 132.29166 L 1269.9999 132.29166 L 1296.4583 132.29166 L 1296.4583 105.83333 L 1296.4583 105.83333 L 1349.3749 132.29166 Q 1402.2916 132.29166 1428.7499 158.74998 L 1455.2083 158.74998 L 1455.2083 158.74998 L 1455.2083 185.20833 L 1481.6666 185.20833 L 1508.1249 185.20833 L 1534.5833 211.66666 L 1587.4999 238.12498 L 1640.4166 238.12498 L 1666.8749 238.12498 L 1746.2499 264.5833 Q 1825.6249 291.04166 1852.0833 291.04166 L 1904.9999 291.04166 L 1904.9999 317.49997 L 1904.9999 317.49997 L 1852.0833 317.49997 L 1799.1666 343.9583 L 1852.0833 343.9583 L 1904.9999 343.9583 L 1904.9999 370.41666 L 1904.9999 370.41666 L 1878.5416 370.41666 L 1878.5416 396.87497 L 1878.5416 396.87497 L 1852.0833 396.87497 L 1852.0833 396.87497 L 1852.0833 396.87497 L 1852.0833 423.3333 L 1852.0833 423.3333 L 1825.6249 423.3333 L 1825.6249 449.79166 L 1852.0833 449.79166 L 1878.5416 449.79166 L 1904.9999 476.24997 L 1904.9999 476.24997 L 1904.9999 476.24997 L 1904.9999 502.7083 L 1825.6249 502.7083 L 1746.2499 502.7083 L 1693.3333 502.7083 L 1666.8749 502.7083 L 1217.0833 502.7083 Q 767.2916 502.7083 687.9166 476.24997 Q 582.0833 449.79166 370.41666 476.24997 L 132.29166 476.24997 L 105.83333 476.24997 L 79.37499 476.24997 L 79.37499 449.79166 L 52.916664 396.87497 L 52.916664 396.87497 L 52.916664 396.87497 L 26.458332 370.41666 L 0.0 343.9583 L 0.0 343.9583 L 0.0 343.9583 L 105.83333 343.9583 Q 185.20833 343.9583 185.20833 291.04166 L 185.20833 211.66666 L 185.20833 132.29166 L 185.20833 79.37499 L 211.66666 26.458332 Q 238.12498 -26.458332 264.5833 0.0 Q 317.49997 0.0 291.04166 26.458332 Q 264.5833 79.37499 291.04166 79.37499 Q 317.49997 79.37499 317.49997 105.83333 z" svg:height="5.027083mm" draw:style-name="style-61" svg:viewBox="0.0 0.0 1904.9999 502.7083" svg:width="19.05mm" svg:x="223.8375mm" svg:y="60.58958mm"/>
          <draw:path svg:d="M 1613.9583 26.458332 L 1746.2499 0.0 L 1772.7083 0.0 L 1799.1666 0.0 L 1799.1666 26.458332 L 1772.7083 52.916664 L 1772.7083 52.916664 L 1772.7083 52.916664 L 1772.7083 79.37499 L 1772.7083 79.37499 L 1746.2499 79.37499 L 1746.2499 105.83333 L 1746.2499 105.83333 L 1719.7916 105.83333 L 1719.7916 105.83333 L 1719.7916 105.83333 L 1666.8749 132.29166 Q 1640.4166 158.74998 1561.0416 158.74998 L 1481.6666 158.74998 L 1455.2083 158.74998 Q 1428.7499 158.74998 1402.2916 158.74998 Q 1375.8333 158.74998 1349.3749 211.66666 Q 1322.9166 264.5833 1296.4583 264.5833 Q 1269.9999 264.5833 1243.5416 370.41666 L 1190.6249 449.79166 L 1137.7083 449.79166 Q 1111.25 476.24997 952.49994 502.7083 L 793.74994 529.1666 L 767.2916 555.625 L 740.8333 582.0833 L 714.37494 582.0833 L 687.9166 582.0833 L 687.9166 608.5416 L 661.4583 608.5416 L 661.4583 608.5416 L 661.4583 608.5416 L 661.4583 608.5416 Q 634.99994 634.99994 634.99994 634.99994 L 634.99994 634.99994 L 608.5416 634.99994 Q 582.0833 634.99994 502.7083 661.4583 L 449.79166 687.9166 L 396.87497 687.9166 Q 343.9583 687.9166 291.04166 687.9166 L 211.66666 687.9166 L 185.20833 687.9166 L 158.74998 687.9166 L 132.29166 687.9166 L 79.37499 687.9166 L 79.37499 687.9166 L 79.37499 687.9166 L 26.458332 661.4583 L 0.0 661.4583 L 0.0 661.4583 L 0.0 634.99994 L 26.458332 634.99994 L 79.37499 634.99994 L 105.83333 608.5416 L 132.29166 582.0833 L 158.74998 582.0833 L 185.20833 582.0833 L 687.9166 343.9583 Q 1190.6249 105.83333 1164.1666 105.83333 L 1164.1666 105.83333 L 1190.6249 79.37499 Q 1217.0833 52.916664 1349.3749 52.916664 Q 1481.6666 52.916664 1481.6666 26.458332 L 1481.6666 26.458332 L 1613.9583 26.458332 z" svg:height="6.879166mm" draw:style-name="style-62" svg:viewBox="0.0 0.0 1799.1666 687.9166" svg:width="17.991665mm" svg:x="182.29791mm" svg:y="56.62083mm"/>
          <draw:path svg:d="M 6932.083 132.29166 L 6958.5415 105.83333 L 6958.5415 105.83333 L 6984.9995 105.83333 L 6984.9995 105.83333 L 6984.9995 105.83333 L 7011.458 132.29166 L 7037.9165 158.74998 L 7037.9165 158.74998 L 7037.9165 158.74998 L 7011.458 158.74998 L 7011.458 158.74998 L 7037.9165 211.66666 Q 7037.9165 264.5833 7011.458 264.5833 L 6984.9995 264.5833 L 6984.9995 291.04166 L 6984.9995 291.04166 L 7011.458 291.04166 L 7011.458 317.49997 L 7011.458 317.49997 L 7037.9165 317.49997 L 7037.9165 343.9583 L 7037.9165 370.41666 L 7064.3745 370.41666 L 7064.3745 370.41666 L 7064.3745 343.9583 L 7090.833 343.9583 L 7090.833 343.9583 L 7090.833 317.49997 L 7090.833 291.04166 Q 7064.3745 264.5833 7090.833 264.5833 Q 7117.2915 264.5833 7090.833 238.12498 Q 7064.3745 238.12498 7064.3745 211.66666 Q 7064.3745 185.20833 7090.833 211.66666 Q 7143.7495 211.66666 7143.7495 264.5833 Q 7143.7495 291.04166 7249.583 291.04166 Q 7328.958 291.04166 7355.4165 264.5833 Q 7355.4165 211.66666 7381.8745 238.12498 Q 7381.8745 264.5833 7408.333 264.5833 Q 7461.2495 264.5833 7461.2495 211.66666 Q 7434.7915 158.74998 7461.2495 158.74998 Q 7487.708 158.74998 7514.1665 211.66666 Q 7514.1665 264.5833 7567.083 238.12498 Q 7646.458 211.66666 7646.458 264.5833 Q 7646.458 264.5833 7699.3745 291.04166 Q 7752.291 317.49997 7752.291 396.87497 Q 7725.833 476.24997 7805.208 502.7083 Q 7884.583 529.1666 7884.583 555.625 Q 7911.041 582.0833 8043.333 555.625 Q 8149.166 529.1666 8149.166 555.625 Q 8122.708 582.0833 8149.166 608.5416 Q 8175.6245 608.5416 8202.083 634.99994 Q 8202.083 687.9166 8228.541 661.4583 Q 8255.0 634.99994 8255.0 661.4583 Q 8281.458 687.9166 8307.916 661.4583 Q 8334.375 661.4583 8334.375 687.9166 Q 8334.375 714.37494 8307.916 740.8333 Q 8307.916 740.8333 8334.375 740.8333 Q 8387.291 767.2916 8413.75 793.74994 Q 8440.208 846.6666 8466.666 820.2083 Q 8493.125 820.2083 8493.125 793.74994 L 8519.583 767.2916 L 8519.583 767.2916 L 8519.583 793.74994 L 8519.583 793.74994 L 8546.041 793.74994 L 8546.041 767.2916 L 8572.5 767.2916 L 8572.5 820.2083 Q 8598.958 899.5833 8625.416 873.12494 Q 8625.416 873.12494 8651.875 899.5833 Q 8651.875 926.0416 8678.333 952.49994 Q 8731.25 952.49994 8731.25 899.5833 Q 8731.25 873.12494 8757.708 899.5833 Q 8784.166 899.5833 8837.083 926.0416 Q 8890.0 926.0416 8890.0 952.49994 Q 8916.458 952.49994 8942.916 978.95825 Q 8995.833 978.95825 8995.833 1005.4166 Q 8995.833 1031.875 9048.75 1031.875 Q 9075.208 1031.875 9101.666 1005.4166 Q 9128.125 952.49994 9154.583 1005.4166 Q 9154.583 1031.875 9181.041 1031.875 Q 9207.5 1031.875 9207.5 1058.3333 Q 9207.5 1111.25 9233.958 1111.25 Q 9260.416 1111.25 9233.958 1137.7083 Q 9207.5 1164.1666 9233.958 1164.1666 Q 9260.416 1164.1666 9260.416 1190.6249 Q 9260.416 1217.0833 9392.708 1190.6249 Q 9524.999 1164.1666 9524.999 1190.6249 Q 9524.999 1217.0833 9577.916 1217.0833 Q 9657.291 1217.0833 9630.833 1190.6249 Q 9630.833 1164.1666 9657.291 1111.25 Q 9710.208 1058.3333 9710.208 1058.3333 L 9736.666 1058.3333 L 9736.666 1058.3333 L 9736.666 1058.3333 L 9736.666 1031.875 L 9736.666 1031.875 L 9789.583 1005.4166 Q 9816.041 1005.4166 9816.041 1111.25 Q 9816.041 1217.0833 10027.708 1243.5416 Q 10239.374 1243.5416 10239.374 1322.9166 Q 10239.374 1375.8333 10265.833 1375.8333 Q 10265.833 1375.8333 10318.749 1322.9166 Q 10345.208 1243.5416 10451.041 1243.5416 Q 10556.874 1217.0833 10583.333 1217.0833 Q 10583.333 1190.6249 10609.791 1217.0833 Q 10636.249 1243.5416 10636.249 1217.0833 Q 10636.249 1190.6249 10662.708 1217.0833 Q 10689.166 1217.0833 10715.624 1243.5416 Q 10742.083 1269.9999 10794.999 1217.0833 Q 10874.374 1217.0833 10927.291 1243.5416 Q 11006.666 1296.4583 10980.208 1322.9166 Q 10980.208 1375.8333 11006.666 1402.2916 Q 11059.583 1428.7499 11086.041 1428.7499 L 11112.499 1428.7499 L 11165.416 1455.2083 Q 11191.874 1455.2083 11218.333 1402.2916 Q 11218.333 1322.9166 11324.166 1349.3749 Q 11456.458 1375.8333 11456.458 1322.9166 Q 11482.916 1269.9999 11482.916 1322.9166 Q 11535.833 1375.8333 11535.833 1349.3749 Q 11562.291 1322.9166 11588.749 1322.9166 Q 11615.208 1322.9166 11641.666 1322.9166 L 11668.124 1322.9166 L 11694.583 1296.4583 L 11721.041 1269.9999 L 11721.041 1269.9999 L 11694.583 1269.9999 L 11694.583 1243.5416 Q 11694.583 1217.0833 11668.124 1243.5416 Q 11668.124 1269.9999 11641.666 1269.9999 L 11615.208 1269.9999 L 11615.208 1243.5416 L 11641.666 1217.0833 L 11641.666 1217.0833 L 11641.666 1217.0833 L 11641.666 1190.6249 L 11641.666 1190.6249 L 11668.124 1164.1666 L 11668.124 1164.1666 L 11668.124 1164.1666 L 11694.583 1164.1666 L 11694.583 1164.1666 L 11694.583 1164.1666 L 11721.041 1190.6249 L 11747.499 1190.6249 L 11747.499 1217.0833 L 11747.499 1243.5416 L 11800.416 1243.5416 Q 11853.333 1243.5416 11879.791 1269.9999 Q 11906.249 1269.9999 11906.249 1217.0833 Q 11906.249 1190.6249 11959.166 1217.0833 Q 12012.083 1217.0833 12012.083 1190.6249 Q 12038.541 1164.1666 12064.999 1164.1666 L 12117.916 1164.1666 L 12144.374 1137.7083 L 12170.833 1137.7083 L 12170.833 1164.1666 L 12170.833 1190.6249 L 12144.374 1190.6249 L 12117.916 1190.6249 L 12144.374 1243.5416 Q 12170.833 1296.4583 12170.833 1269.9999 Q 12170.833 1269.9999 12223.749 1428.7499 Q 12223.749 1561.0416 12250.208 1587.4999 L 12250.208 1613.9583 L 12250.208 1640.4166 L 12223.749 1640.4166 L 12223.749 1613.9583 L 12223.749 1587.4999 L 12223.749 1640.4166 L 12223.749 1666.8749 L 12223.749 1693.3333 Q 12276.666 1746.2499 12276.666 1799.1666 L 12276.666 1825.6249 L 12276.666 1852.0833 L 12276.666 1878.5416 L 12276.666 1878.5416 L 12276.666 1904.9999 L 12223.749 1904.9999 L 12170.833 1904.9999 L 12170.833 1931.4583 L 12170.833 1931.4583 L 12144.374 1931.4583 L 12144.374 1957.9165 L 12117.916 1957.9165 Q 12091.458 1957.9165 12091.458 1931.4583 Q 12117.916 1904.9999 12064.999 1904.9999 Q 12038.541 1904.9999 12064.999 1931.4583 Q 12064.999 1984.3749 12038.541 1984.3749 Q 12012.083 1984.3749 12012.083 1931.4583 Q 11985.624 1878.5416 11959.166 1878.5416 L 11932.708 1904.9999 L 11932.708 1904.9999 L 11959.166 1904.9999 L 11932.708 1931.4583 Q 11932.708 1957.9165 11932.708 1957.9165 Q 11906.249 1957.9165 11906.249 1957.9165 L 11906.249 1957.9165 L 11906.249 1931.4583 L 11906.249 1931.4583 L 11879.791 1931.4583 L 11879.791 1957.9165 L 11853.333 1957.9165 L 11853.333 1957.9165 L 11826.874 1957.9165 L 11800.416 1957.9165 L 11800.416 1957.9165 L 11800.416 1957.9165 L 11826.874 1957.9165 L 11826.874 1957.9165 L 11826.874 1984.3749 L 11800.416 1984.3749 L 11800.416 1984.3749 L 11800.416 2010.8333 L 11800.416 2010.8333 L 11800.416 2010.8333 L 11826.874 2037.2915 L 11853.333 2063.75 L 11879.791 2116.6665 Q 11932.708 2169.5833 11959.166 2143.125 Q 11959.166 2143.125 11985.624 2169.5833 L 11985.624 2196.0415 L 12012.083 2196.0415 L 12038.541 2222.5 L 12038.541 2275.4165 Q 12038.541 2381.2498 12012.083 2381.2498 Q 11959.166 2381.2498 11959.166 2407.7083 Q 11985.624 2434.1665 12064.999 2487.0833 Q 12117.916 2539.9998 12144.374 2566.4583 Q 12170.833 2592.9165 12144.374 2645.8333 Q 12144.374 2698.7498 12170.833 2725.2083 Q 12197.291 2725.2083 12197.291 2751.6665 Q 12197.291 2778.1248 12170.833 2778.1248 Q 12144.374 2778.1248 12144.374 2910.4165 Q 12144.374 3069.1665 12117.916 3069.1665 Q 12117.916 3095.6248 12117.916 3174.9998 Q 12144.374 3254.3748 12091.458 3254.3748 Q 12064.999 3254.3748 12091.458 3307.2915 Q 12117.916 3360.2083 12117.916 3360.2083 Q 12117.916 3386.6665 12117.916 3386.6665 L 12117.916 3386.6665 L 12091.458 3413.1248 L 12064.999 3439.5833 L 12064.999 3439.5833 L 12064.999 3439.5833 L 11959.166 3466.0415 Q 11853.333 3466.0415 11826.874 3571.8748 Q 11800.416 3677.7083 11826.874 3677.7083 L 11853.333 3704.1665 L 11853.333 3704.1665 L 11853.333 3704.1665 L 11879.791 3704.1665 L 11879.791 3704.1665 L 11879.791 3730.6248 L 11853.333 3730.6248 L 11853.333 3757.0833 L 11853.333 3783.5415 L 11826.874 3783.5415 L 11826.874 3757.0833 L 11800.416 3757.0833 L 11773.958 3757.0833 L 11773.958 3783.5415 L 11747.499 3783.5415 L 11747.499 3783.5415 L 11747.499 3809.9998 L 11747.499 3809.9998 L 11747.499 3809.9998 L 11721.041 3757.0833 Q 11721.041 3730.6248 11747.499 3730.6248 L 11773.958 3704.1665 L 11773.958 3704.1665 L 11747.499 3704.1665 L 11747.499 3704.1665 L 11747.499 3704.1665 L 11721.041 3677.7083 L 11694.583 3677.7083 L 11694.583 3704.1665 L 11694.583 3757.0833 L 11668.124 3809.9998 Q 11641.666 3862.9165 11668.124 3862.9165 Q 11694.583 3862.9165 11721.041 3862.9165 L 11747.499 3862.9165 L 11747.499 3862.9165 L 11747.499 3862.9165 L 11721.041 3889.3748 L 11721.041 3915.833 L 11694.583 3915.833 Q 11641.666 3915.833 11641.666 3889.3748 Q 11641.666 3889.3748 11588.749 3968.7498 L 11588.749 4021.6665 L 11588.749 4021.6665 Q 11588.749 3995.208 11588.749 4021.6665 Q 11588.749 4074.583 11588.749 4048.1248 Q 11588.749 4048.1248 11562.291 4074.583 L 11562.291 4127.5 L 11588.749 4127.5 L 11615.208 4127.5 L 11641.666 4101.0415 Q 11641.666 4074.583 11668.124 4180.4165 Q 11694.583 4259.7915 11747.499 4286.25 Q 11800.416 4286.25 11853.333 4259.7915 Q 11906.249 4206.875 11932.708 4259.7915 Q 11959.166 4286.25 11985.624 4286.25 Q 12012.083 4259.7915 12012.083 4286.25 Q 12012.083 4339.1665 12064.999 4365.625 Q 12091.458 4392.083 12091.458 4365.625 Q 12091.458 4339.1665 12117.916 4339.1665 Q 12144.374 4339.1665 12170.833 4418.5415 Q 12197.291 4497.9165 12170.833 4524.375 Q 12144.374 4550.833 12170.833 4550.833 Q 12170.833 4577.2915 12170.833 4603.75 Q 12170.833 4656.6665 12223.749 4630.208 Q 12276.666 4630.208 12303.124 4709.583 Q 12329.583 4815.4165 12303.124 4815.4165 Q 12276.666 4815.4165 12250.208 4815.4165 L 12223.749 4815.4165 L 12223.749 4815.4165 L 12223.749 4815.4165 L 12250.208 4815.4165 L 12250.208 4815.4165 L 12250.208 4841.8745 Q 12276.666 4841.8745 12276.666 4868.333 L 12276.666 4894.7915 L 12303.124 4894.7915 L 12303.124 4868.333 L 12329.583 4894.7915 Q 12382.499 4894.7915 12382.499 4868.333 Q 12382.499 4841.8745 12408.958 4868.333 Q 12435.416 4921.2495 12488.333 4921.2495 Q 12541.249 4921.2495 12541.249 4947.708 Q 12594.166 4974.1665 12567.708 5027.083 Q 12567.708 5079.9995 12647.083 5079.9995 Q 12726.458 5079.9995 12752.916 5053.5415 Q 12805.833 5053.5415 12858.749 5132.9165 Q 12885.208 5238.7495 12911.666 5212.2915 Q 12938.124 5212.2915 12911.666 5291.6665 Q 12885.208 5397.4995 12858.749 5397.4995 Q 12832.291 5397.4995 12832.291 5450.4165 Q 12832.291 5529.7915 12858.749 5529.7915 Q 12885.208 5529.7915 12858.749 5582.708 Q 12858.749 5662.083 12832.291 5662.083 Q 12805.833 5662.083 12805.833 5741.458 Q 12779.374 5820.833 12752.916 5847.2915 Q 12699.999 5873.7495 12726.458 5900.208 Q 12752.916 5926.6665 12726.458 5953.1245 Q 12699.999 5979.583 12752.916 6006.0415 Q 12805.833 6058.958 12805.833 6111.8745 Q 12805.833 6138.333 12752.916 6138.333 Q 12699.999 6138.333 12699.999 6164.7915 Q 12699.999 6191.2495 12752.916 6217.708 Q 12805.833 6217.708 12832.291 6297.083 Q 12858.749 6402.9165 12885.208 6455.833 Q 12911.666 6508.7495 12885.208 6508.7495 Q 12832.291 6535.208 12832.291 6588.1245 L 12805.833 6641.0415 L 12805.833 6667.4995 L 12805.833 6693.958 L 12832.291 6693.958 L 12832.291 6667.4995 L 12911.666 6693.958 Q 12964.583 6693.958 12991.041 6746.8745 L 12991.041 6799.7915 L 12964.583 6799.7915 L 12938.124 6799.7915 L 12938.124 6826.2495 L 12964.583 6852.708 L 12964.583 6879.1665 L 12964.583 6879.1665 L 6535.208 6879.1665 L 105.83333 6879.1665 L 105.83333 6879.1665 L 105.83333 6852.708 L 79.37499 6826.2495 L 79.37499 6799.7915 L 105.83333 6799.7915 Q 132.29166 6799.7915 132.29166 6773.333 Q 132.29166 6746.8745 105.83333 6746.8745 L 52.916664 6746.8745 L 52.916664 6720.4165 Q 52.916664 6693.958 79.37499 6693.958 Q 105.83333 6720.4165 105.83333 6667.4995 Q 132.29166 6641.0415 158.74998 6641.0415 Q 185.20833 6614.583 132.29166 6614.583 Q 79.37499 6614.583 105.83333 6588.1245 Q 158.74998 6588.1245 158.74998 6561.6665 Q 158.74998 6535.208 105.83333 6535.208 Q 52.916664 6535.208 52.916664 6535.208 L 0.0 6535.208 L 0.0 6508.7495 L 0.0 6455.833 L 26.458332 6429.3745 L 26.458332 6402.9165 L 52.916664 6402.9165 Q 79.37499 6402.9165 79.37499 6376.458 Q 79.37499 6349.9995 105.83333 6349.9995 Q 132.29166 6349.9995 105.83333 6297.083 Q 105.83333 6270.6245 105.83333 6244.1665 Q 105.83333 6244.1665 132.29166 6244.1665 Q 158.74998 6270.6245 158.74998 6270.6245 Q 185.20833 6244.1665 211.66666 6217.708 Q 211.66666 6191.2495 185.20833 6191.2495 Q 158.74998 6191.2495 158.74998 6111.8745 Q 158.74998 6058.958 211.66666 6058.958 Q 291.04166 6032.4995 264.5833 6032.4995 Q 238.12498 5979.583 264.5833 5926.6665 Q 317.49997 5873.7495 317.49997 5873.7495 Q 343.9583 5847.2915 343.9583 5794.3745 Q 317.49997 5741.458 370.41666 5714.9995 L 423.3333 5662.083 L 396.87497 5662.083 L 370.41666 5662.083 L 370.41666 5635.6245 L 370.41666 5609.1665 L 396.87497 5609.1665 Q 423.3333 5635.6245 449.79166 5662.083 L 449.79166 5714.9995 L 476.24997 5714.9995 L 502.7083 5714.9995 L 502.7083 5688.5415 L 529.1666 5688.5415 L 529.1666 5688.5415 L 529.1666 5662.083 L 502.7083 5662.083 L 476.24997 5662.083 L 476.24997 5609.1665 Q 476.24997 5556.2495 476.24997 5556.2495 Q 476.24997 5529.7915 529.1666 5503.333 Q 582.0833 5450.4165 529.1666 5423.958 Q 502.7083 5397.4995 502.7083 5371.0415 Q 502.7083 5344.583 476.24997 5344.583 L 423.3333 5318.1245 L 423.3333 5318.1245 L 423.3333 5291.6665 L 423.3333 5291.6665 L 423.3333 5291.6665 L 396.87497 5291.6665 L 396.87497 5291.6665 L 423.3333 5291.6665 Q 449.79166 5291.6665 476.24997 5291.6665 Q 502.7083 5291.6665 529.1666 5291.6665 Q 529.1666 5265.208 529.1666 5238.7495 Q 502.7083 5238.7495 529.1666 5132.9165 Q 529.1666 5027.083 555.625 5027.083 Q 582.0833 5027.083 555.625 5000.6245 Q 529.1666 4974.1665 529.1666 4974.1665 Q 529.1666 4921.2495 608.5416 4868.333 L 687.9166 4762.4995 L 687.9166 4762.4995 Q 687.9166 4762.4995 687.9166 4762.4995 Q 687.9166 4736.0415 608.5416 4709.583 Q 555.625 4656.6665 555.625 4630.208 Q 582.0833 4603.75 529.1666 4550.833 Q 529.1666 4471.458 529.1666 4471.458 Q 555.625 4445.0 582.0833 4445.0 Q 582.0833 4418.5415 634.99994 4339.1665 Q 661.4583 4259.7915 793.74994 4233.333 L 899.5833 4233.333 L 899.5833 4206.875 L 899.5833 4206.875 L 926.0416 4206.875 L 926.0416 4180.4165 L 926.0416 4180.4165 L 952.49994 4180.4165 L 952.49994 4180.4165 L 952.49994 4180.4165 L 899.5833 4153.958 Q 873.12494 4127.5 846.6666 4101.0415 Q 793.74994 4074.583 767.2916 4021.6665 Q 740.8333 3995.208 740.8333 3968.7498 Q 793.74994 3942.2915 767.2916 3915.833 Q 740.8333 3915.833 767.2916 3862.9165 L 793.74994 3783.5415 L 793.74994 3783.5415 L 793.74994 3757.0833 L 793.74994 3757.0833 L 793.74994 3757.0833 L 767.2916 3757.0833 L 767.2916 3757.0833 L 767.2916 3730.6248 L 793.74994 3730.6248 L 793.74994 3730.6248 L 793.74994 3704.1665 L 767.2916 3704.1665 L 740.8333 3704.1665 L 740.8333 3677.7083 L 740.8333 3651.2498 L 793.74994 3651.2498 L 820.2083 3651.2498 L 846.6666 3677.7083 L 899.5833 3704.1665 L 873.12494 3730.6248 Q 846.6666 3757.0833 820.2083 3757.0833 L 820.2083 3757.0833 L 820.2083 3783.5415 L 846.6666 3783.5415 L 846.6666 3783.5415 L 846.6666 3809.9998 L 873.12494 3809.9998 L 899.5833 3809.9998 L 899.5833 3783.5415 L 899.5833 3783.5415 L 873.12494 3783.5415 L 873.12494 3757.0833 L 899.5833 3757.0833 L 952.49994 3757.0833 L 952.49994 3730.6248 L 952.49994 3730.6248 L 926.0416 3730.6248 L 926.0416 3704.1665 L 926.0416 3704.1665 Q 952.49994 3704.1665 952.49994 3651.2498 Q 1005.4166 3624.7915 978.95825 3598.3333 Q 952.49994 3598.3333 978.95825 3545.4165 Q 1005.4166 3466.0415 1005.4166 3492.4998 Q 1031.875 3492.4998 1058.3333 3466.0415 Q 1058.3333 3413.1248 1084.7916 3413.1248 Q 1111.25 3386.6665 1084.7916 3360.2083 Q 1058.3333 3333.7498 1111.25 3333.7498 Q 1164.1666 3333.7498 1164.1666 3280.8333 Q 1164.1666 3201.4583 1190.6249 3201.4583 Q 1217.0833 3174.9998 1217.0833 3148.5415 Q 1243.5416 3122.0833 1269.9999 3122.0833 Q 1296.4583 3122.0833 1296.4583 3042.7083 Q 1269.9999 2989.7915 1375.8333 2963.3333 Q 1455.2083 2910.4165 1455.2083 2857.4998 Q 1481.6666 2804.5833 1508.1249 2804.5833 Q 1534.5833 2804.5833 1561.0416 2831.0415 Q 1587.4999 2857.4998 1587.4999 2804.5833 Q 1587.4999 2778.1248 1613.9583 2778.1248 Q 1640.4166 2804.5833 1666.8749 2778.1248 Q 1693.3333 2751.6665 1746.2499 2725.2083 Q 1799.1666 2698.7498 1878.5416 2698.7498 Q 1957.9165 2698.7498 1957.9165 2645.8333 Q 1957.9165 2619.3748 2010.8333 2592.9165 Q 2063.75 2592.9165 2063.75 2566.4583 Q 2063.75 2539.9998 2116.6665 2513.5415 Q 2196.0415 2487.0833 2222.5 2513.5415 Q 2275.4165 2513.5415 2301.875 2434.1665 Q 2328.3333 2381.2498 2381.2498 2354.7915 Q 2434.1665 2328.3333 2487.0833 2328.3333 Q 2513.5415 2301.875 2513.5415 2275.4165 Q 2513.5415 2248.9583 2592.9165 2222.5 Q 2645.8333 2169.5833 2619.3748 2169.5833 Q 2592.9165 2169.5833 2592.9165 2143.125 Q 2592.9165 2116.6665 2619.3748 2116.6665 Q 2645.8333 2116.6665 2645.8333 2063.75 Q 2645.8333 2063.75 2672.2915 1984.3749 Q 2698.7498 1931.4583 2672.2915 1931.4583 Q 2619.3748 1931.4583 2619.3748 1904.9999 Q 2619.3748 1852.0833 2672.2915 1852.0833 Q 2725.2083 1878.5416 2725.2083 1852.0833 Q 2725.2083 1825.6249 2698.7498 1825.6249 Q 2672.2915 1825.6249 2698.7498 1799.1666 Q 2698.7498 1799.1666 2725.2083 1772.7083 Q 2751.6665 1746.2499 2751.6665 1772.7083 Q 2778.1248 1799.1666 2804.5833 1772.7083 Q 2804.5833 1746.2499 2831.0415 1746.2499 Q 2857.4998 1746.2499 2857.4998 1693.3333 Q 2857.4998 1666.8749 2910.4165 1666.8749 L 2963.3333 1666.8749 L 2963.3333 1640.4166 L 2963.3333 1613.9583 L 2989.7915 1613.9583 L 2989.7915 1640.4166 L 2989.7915 1640.4166 L 3016.2498 1640.4166 L 3016.2498 1613.9583 L 3016.2498 1587.4999 L 2963.3333 1587.4999 Q 2936.8748 1587.4999 2936.8748 1613.9583 L 2936.8748 1640.4166 L 2910.4165 1640.4166 L 2883.9583 1640.4166 L 2883.9583 1613.9583 L 2910.4165 1613.9583 L 2910.4165 1613.9583 L 2910.4165 1587.4999 L 2910.4165 1587.4999 L 2910.4165 1587.4999 L 2883.9583 1587.4999 L 2883.9583 1587.4999 L 2910.4165 1561.0416 L 2936.8748 1534.5833 L 2936.8748 1534.5833 Q 2963.3333 1534.5833 2963.3333 1534.5833 Q 2989.7915 1534.5833 3016.2498 1481.6666 Q 3016.2498 1455.2083 3069.1665 1455.2083 Q 3095.6248 1428.7499 3122.0833 1402.2916 Q 3122.0833 1375.8333 3095.6248 1375.8333 Q 3069.1665 1375.8333 3069.1665 1375.8333 Q 3069.1665 1349.3749 3122.0833 1296.4583 Q 3174.9998 1243.5416 3148.5415 1243.5416 Q 3122.0833 1217.0833 3122.0833 1190.6249 L 3122.0833 1164.1666 L 3122.0833 1164.1666 L 3122.0833 1164.1666 L 3122.0833 1137.7083 Q 3122.0833 1137.7083 3148.5415 1084.7916 Q 3174.9998 1005.4166 3227.9165 1031.875 Q 3307.2915 1058.3333 3307.2915 978.95825 Q 3307.2915 926.0416 3333.7498 926.0416 Q 3360.2083 926.0416 3360.2083 899.5833 Q 3333.7498 846.6666 3360.2083 846.6666 Q 3386.6665 820.2083 3386.6665 846.6666 Q 3386.6665 873.12494 3492.4998 846.6666 L 3571.8748 846.6666 L 3598.3333 820.2083 Q 3624.7915 820.2083 3624.7915 793.74994 Q 3651.2498 740.8333 3598.3333 714.37494 Q 3571.8748 687.9166 3624.7915 661.4583 Q 3677.7083 634.99994 3677.7083 608.5416 Q 3651.2498 582.0833 3704.1665 555.625 L 3730.6248 529.1666 L 3757.0833 529.1666 L 3783.5415 529.1666 L 3730.6248 529.1666 L 3677.7083 529.1666 L 3651.2498 529.1666 L 3598.3333 529.1666 L 3598.3333 502.7083 L 3598.3333 502.7083 L 3571.8748 502.7083 L 3571.8748 476.24997 L 3571.8748 476.24997 L 3598.3333 476.24997 L 3598.3333 476.24997 L 3598.3333 476.24997 L 3598.3333 449.79166 L 3598.3333 449.79166 L 3624.7915 423.3333 L 3624.7915 396.87497 L 3651.2498 396.87497 L 3677.7083 423.3333 L 3704.1665 423.3333 L 3704.1665 423.3333 L 3704.1665 423.3333 L 3704.1665 423.3333 L 3704.1665 449.79166 L 3730.6248 449.79166 L 3757.0833 449.79166 L 3757.0833 449.79166 L 3757.0833 449.79166 L 3783.5415 449.79166 L 3809.9998 449.79166 Q 3809.9998 423.3333 3783.5415 370.41666 Q 3757.0833 317.49997 3783.5415 317.49997 L 3809.9998 317.49997 L 3836.4583 317.49997 L 3862.9165 317.49997 L 3862.9165 343.9583 L 3862.9165 343.9583 L 3889.3748 343.9583 L 3889.3748 370.41666 L 3942.2915 396.87497 Q 3995.208 423.3333 4021.6665 476.24997 Q 4021.6665 529.1666 4074.583 529.1666 Q 4153.958 555.625 4180.4165 608.5416 Q 4180.4165 634.99994 4312.708 687.9166 Q 4445.0 687.9166 4497.9165 687.9166 Q 4550.833 634.99994 4524.375 634.99994 Q 4497.9165 634.99994 4497.9165 608.5416 Q 4497.9165 582.0833 4577.2915 555.625 Q 4656.6665 529.1666 4709.583 529.1666 L 4762.4995 529.1666 L 4788.958 555.625 L 4815.4165 555.625 L 4815.4165 529.1666 Q 4815.4165 502.7083 4788.958 476.24997 L 4762.4995 423.3333 L 4788.958 423.3333 L 4815.4165 423.3333 L 4841.8745 396.87497 L 4868.333 396.87497 L 4894.7915 449.79166 Q 4921.2495 529.1666 4974.1665 529.1666 Q 5000.6245 529.1666 5000.6245 529.1666 L 5027.083 529.1666 L 5027.083 502.7083 Q 5027.083 476.24997 5053.5415 476.24997 Q 5079.9995 476.24997 5053.5415 449.79166 Q 5027.083 423.3333 5053.5415 396.87497 Q 5079.9995 370.41666 5132.9165 370.41666 Q 5159.3745 343.9583 5159.3745 317.49997 Q 5185.833 291.04166 5185.833 317.49997 Q 5185.833 343.9583 5238.7495 317.49997 Q 5265.208 317.49997 5265.208 343.9583 Q 5265.208 370.41666 5344.583 370.41666 Q 5450.4165 343.9583 5450.4165 291.04166 Q 5450.4165 238.12498 5476.8745 238.12498 Q 5529.7915 211.66666 5529.7915 185.20833 Q 5503.333 158.74998 5556.2495 158.74998 Q 5582.708 185.20833 5582.708 158.74998 L 5582.708 132.29166 L 5609.1665 132.29166 L 5662.083 132.29166 L 5662.083 211.66666 Q 5688.5415 264.5833 5767.9165 291.04166 Q 5820.833 317.49997 5794.3745 317.49997 L 5767.9165 317.49997 L 5820.833 343.9583 Q 5847.2915 343.9583 5847.2915 317.49997 Q 5847.2915 291.04166 5873.7495 291.04166 Q 5900.208 291.04166 5926.6665 264.5833 Q 5926.6665 211.66666 5953.1245 238.12498 Q 5979.583 238.12498 6006.0415 211.66666 Q 6006.0415 185.20833 6085.4165 158.74998 Q 6138.333 105.83333 6164.7915 79.37499 Q 6164.7915 52.916664 6191.2495 52.916664 Q 6217.708 52.916664 6217.708 79.37499 Q 6244.1665 105.83333 6270.6245 79.37499 Q 6297.083 52.916664 6323.5415 52.916664 Q 6349.9995 52.916664 6349.9995 26.458332 Q 6349.9995 0.0 6482.2915 0.0 Q 6614.583 26.458332 6614.583 52.916664 Q 6614.583 105.83333 6667.4995 105.83333 Q 6720.4165 105.83333 6720.4165 132.29166 Q 6720.4165 158.74998 6773.333 158.74998 Q 6826.2495 185.20833 6826.2495 158.74998 Q 6826.2495 132.29166 6879.1665 158.74998 Q 6879.1665 211.66666 6879.1665 185.20833 Q 6879.1665 158.74998 6932.083 132.29166 z M 6402.9165 26.458332 Q 6402.9165 26.458332 6429.3745 26.458332 Q 6429.3745 52.916664 6402.9165 52.916664 Q 6402.9165 52.916664 6402.9165 26.458332 z M 6641.0415 158.74998 Q 6667.4995 132.29166 6667.4995 158.74998 Q 6693.958 158.74998 6667.4995 185.20833 Q 6641.0415 185.20833 6641.0415 158.74998 z M 6720.4165 185.20833 Q 6720.4165 185.20833 6746.8745 185.20833 Q 6746.8745 211.66666 6720.4165 211.66666 Q 6720.4165 211.66666 6720.4165 185.20833 z M 5556.2495 238.12498 Q 5556.2495 238.12498 5582.708 238.12498 Q 5582.708 264.5833 5556.2495 264.5833 Q 5556.2495 264.5833 5556.2495 238.12498 z M 3915.833 449.79166 Q 3915.833 449.79166 3942.2915 449.79166 Q 3942.2915 476.24997 3915.833 476.24997 Q 3915.833 476.24997 3915.833 449.79166 z M 4683.1245 582.0833 Q 4709.583 582.0833 4709.583 582.0833 Q 4709.583 582.0833 4709.583 582.0833 Q 4683.1245 582.0833 4683.1245 582.0833 z M 8307.916 820.2083 Q 8307.916 793.74994 8334.375 820.2083 Q 8360.833 846.6666 8334.375 846.6666 Q 8307.916 846.6666 8307.916 820.2083 z M 8466.666 873.12494 Q 8466.666 873.12494 8493.125 873.12494 Q 8493.125 899.5833 8466.666 899.5833 Q 8466.666 899.5833 8466.666 873.12494 z M 3386.6665 952.49994 Q 3439.5833 926.0416 3466.0415 952.49994 Q 3492.4998 952.49994 3466.0415 978.95825 Q 3439.5833 978.95825 3439.5833 1005.4166 Q 3439.5833 1058.3333 3386.6665 1005.4166 Q 3360.2083 952.49994 3386.6665 952.49994 z M 8942.916 1005.4166 Q 8942.916 1005.4166 8969.375 1005.4166 Q 8969.375 1005.4166 8942.916 1005.4166 Q 8942.916 1005.4166 8942.916 1005.4166 z M 3360.2083 1031.875 Q 3386.6665 1031.875 3386.6665 1031.875 Q 3386.6665 1058.3333 3386.6665 1058.3333 Q 3360.2083 1058.3333 3360.2083 1031.875 z M 3227.9165 1137.7083 Q 3227.9165 1111.25 3280.8333 1137.7083 Q 3307.2915 1164.1666 3280.8333 1164.1666 Q 3227.9165 1164.1666 3227.9165 1137.7083 z M 3174.9998 1137.7083 Q 3174.9998 1137.7083 3201.4583 1137.7083 Q 3201.4583 1164.1666 3174.9998 1164.1666 Q 3174.9998 1164.1666 3174.9998 1137.7083 z M 9657.291 1137.7083 Q 9683.749 1137.7083 9683.749 1137.7083 Q 9683.749 1164.1666 9683.749 1164.1666 Q 9657.291 1164.1666 9657.291 1137.7083 z M 11562.291 1349.3749 Q 11588.749 1349.3749 11588.749 1349.3749 Q 11588.749 1375.8333 11588.749 1375.8333 Q 11562.291 1375.8333 11562.291 1349.3749 z M 2910.4165 1719.7916 Q 2910.4165 1719.7916 2936.8748 1719.7916 Q 2936.8748 1746.2499 2910.4165 1746.2499 Q 2910.4165 1746.2499 2910.4165 1719.7916 z M 12197.291 1772.7083 Q 12197.291 1746.2499 12197.291 1746.2499 Q 12223.749 1746.2499 12223.749 1746.2499 Q 12223.749 1772.7083 12197.291 1772.7083 z M 11800.416 2116.6665 L 11747.499 2116.6665 L 11800.416 2090.2083 Q 11826.874 2090.2083 11826.874 2116.6665 Q 11826.874 2143.125 11800.416 2116.6665 z M 2301.875 2487.0833 Q 2328.3333 2487.0833 2328.3333 2487.0833 Q 2328.3333 2487.0833 2328.3333 2487.0833 Q 2301.875 2487.0833 2301.875 2487.0833 z M 12064.999 2566.4583 Q 12064.999 2566.4583 12091.458 2566.4583 Q 12091.458 2592.9165 12064.999 2592.9165 Q 12064.999 2592.9165 12064.999 2566.4583 z M 12091.458 2672.2915 Q 12117.916 2672.2915 12117.916 2672.2915 Q 12117.916 2698.7498 12117.916 2698.7498 Q 12091.458 2698.7498 12091.458 2672.2915 z M 1904.9999 2804.5833 L 1878.5416 2804.5833 L 1878.5416 2831.0415 L 1852.0833 2831.0415 L 1852.0833 2804.5833 Q 1852.0833 2778.1248 1799.1666 2804.5833 Q 1772.7083 2804.5833 1772.7083 2778.1248 Q 1772.7083 2751.6665 1852.0833 2751.6665 Q 1931.4583 2751.6665 1931.4583 2778.1248 Q 1931.4583 2804.5833 1904.9999 2804.5833 z M 1719.7916 2751.6665 Q 1746.2499 2751.6665 1746.2499 2751.6665 Q 1746.2499 2751.6665 1746.2499 2751.6665 Q 1719.7916 2751.6665 1719.7916 2751.6665 z M 11879.791 3413.1248 Q 11906.249 3386.6665 11906.249 3413.1248 Q 11932.708 3439.5833 11906.249 3439.5833 Q 11879.791 3439.5833 11879.791 3413.1248 z M 12117.916 4445.0 Q 12117.916 4445.0 12144.374 4445.0 Q 12144.374 4445.0 12117.916 4445.0 Q 12117.916 4445.0 12117.916 4445.0 z M 582.0833 5476.8745 Q 582.0833 5476.8745 608.5416 5476.8745 Q 608.5416 5503.333 582.0833 5503.333 Q 582.0833 5503.333 582.0833 5476.8745 z M 396.87497 5741.458 Q 423.3333 5741.458 423.3333 5767.9165 Q 423.3333 5794.3745 396.87497 5794.3745 Q 370.41666 5794.3745 370.41666 5767.9165 Q 370.41666 5741.458 396.87497 5741.458 z M 423.3333 5820.833 Q 423.3333 5820.833 449.79166 5820.833 Q 449.79166 5820.833 423.3333 5820.833 Q 423.3333 5820.833 423.3333 5820.833 z" svg:height="68.791664mm" draw:style-name="style-63" svg:viewBox="0.0 0.0 12991.041 6879.1665" svg:width="129.91042mm" svg:x="48.154163mm" svg:y="150.81248mm"/>
          <draw:path svg:d="M 634.99994 26.458332 L 687.9166 26.458332 L 687.9166 132.29166 Q 661.4583 238.12498 661.4583 238.12498 Q 661.4583 238.12498 661.4583 264.5833 L 661.4583 264.5833 L 661.4583 264.5833 Q 634.99994 291.04166 634.99994 291.04166 L 634.99994 291.04166 L 529.1666 291.04166 Q 423.3333 291.04166 264.5833 317.49997 L 105.83333 317.49997 L 79.37499 317.49997 L 79.37499 317.49997 L 79.37499 291.04166 L 79.37499 291.04166 L 52.916664 291.04166 L 52.916664 291.04166 L 52.916664 264.5833 L 26.458332 264.5833 L 26.458332 264.5833 L 26.458332 238.12498 L 26.458332 238.12498 L 26.458332 238.12498 L 0.0 185.20833 L 0.0 132.29166 L 26.458332 132.29166 L 79.37499 132.29166 L 158.74998 79.37499 Q 238.12498 79.37499 291.04166 52.916664 L 370.41666 26.458332 L 396.87497 26.458332 L 396.87497 26.458332 L 476.24997 26.458332 Q 555.625 26.458332 555.625 0.0 Q 555.625 -26.458332 582.0833 0.0 Q 582.0833 26.458332 634.99994 26.458332 z" svg:height="3.1749997mm" draw:style-name="style-64" svg:viewBox="0.0 0.0 687.9166 317.49997" svg:width="6.879166mm" svg:x="137.84792mm" svg:y="79.63958mm"/>
          <draw:path svg:d="M 0.0 26.458332 L 26.458332 0.0 L 132.29166 0.0 Q 238.12498 0.0 291.04166 26.458332 L 343.9583 26.458332 L 343.9583 52.916664 Q 343.9583 105.83333 396.87497 105.83333 Q 449.79166 105.83333 449.79166 158.74998 Q 449.79166 211.66666 396.87497 185.20833 Q 370.41666 158.74998 343.9583 158.74998 L 317.49997 158.74998 L 238.12498 158.74998 L 158.74998 158.74998 L 79.37499 158.74998 L 26.458332 158.74998 L 26.458332 158.74998 Q 26.458332 132.29166 0.0 105.83333 Q -26.458332 52.916664 0.0 26.458332 z" svg:height="1.8520832mm" draw:style-name="style-65" svg:viewBox="0.0 0.0 449.79166 185.20833" svg:width="4.497916mm" svg:x="197.64374mm" svg:y="125.94166mm"/>
          <draw:path svg:d="M 1005.4166 0.0 L 1031.875 0.0 L 1058.3333 26.458332 Q 1111.25 52.916664 1084.7916 79.37499 Q 1058.3333 105.83333 1058.3333 105.83333 Q 1058.3333 105.83333 1111.25 132.29166 L 1137.7083 158.74998 L 1137.7083 158.74998 L 1111.25 158.74998 L 1111.25 158.74998 L 1111.25 158.74998 L 1111.25 185.20833 L 1111.25 185.20833 L 1164.1666 211.66666 Q 1164.1666 264.5833 1164.1666 264.5833 Q 1164.1666 264.5833 1164.1666 291.04166 L 1164.1666 291.04166 L 1111.25 291.04166 Q 1084.7916 264.5833 740.8333 238.12498 L 370.41666 185.20833 L 370.41666 185.20833 Q 370.41666 158.74998 370.41666 158.74998 Q 370.41666 132.29166 238.12498 105.83333 L 105.83333 52.916664 L 79.37499 52.916664 L 52.916664 52.916664 L 26.458332 52.916664 L 0.0 52.916664 L 52.916664 26.458332 L 79.37499 0.0 L 79.37499 0.0 L 79.37499 0.0 L 79.37499 0.0 L 105.83333 0.0 L 105.83333 0.0 L 105.83333 0.0 L 423.3333 0.0 Q 714.37494 0.0 793.74994 0.0 L 899.5833 0.0 L 952.49994 0.0 Q 978.95825 0.0 1005.4166 0.0 z" svg:height="2.9104166mm" draw:style-name="style-66" svg:viewBox="0.0 0.0 1164.1666 291.04166" svg:width="11.641666mm" svg:x="207.9625mm" svg:y="128.05832mm"/>
          <draw:path svg:d="M 105.83333 0.0 L 105.83333 0.0 L 105.83333 0.0 Q 105.83333 26.458332 105.83333 26.458332 L 132.29166 26.458332 L 132.29166 79.37499 L 158.74998 158.74998 L 158.74998 185.20833 L 158.74998 211.66666 L 158.74998 211.66666 Q 132.29166 238.12498 105.83333 238.12498 Q 79.37499 238.12498 52.916664 238.12498 L 0.0 238.12498 L 0.0 132.29166 Q 0.0 26.458332 52.916664 26.458332 Q 79.37499 26.458332 105.83333 0.0 z" svg:height="2.38125mm" draw:style-name="style-67" svg:viewBox="0.0 0.0 158.74998 238.12498" svg:width="1.5874999mm" svg:x="194.20416mm" svg:y="44.71458mm"/>
          <draw:path svg:d="M 291.04166 79.37499 L 291.04166 79.37499 L 291.04166 79.37499 L 291.04166 79.37499 L 317.49997 79.37499 L 317.49997 105.83333 L 396.87497 105.83333 L 449.79166 105.83333 L 502.7083 132.29166 Q 582.0833 158.74998 661.4583 158.74998 L 714.37494 158.74998 L 714.37494 238.12498 Q 740.8333 317.49997 661.4583 317.49997 L 582.0833 317.49997 L 555.625 343.9583 L 529.1666 370.41666 L 529.1666 370.41666 L 529.1666 370.41666 L 502.7083 370.41666 Q 502.7083 370.41666 396.87497 317.49997 Q 291.04166 264.5833 132.29166 264.5833 L 0.0 211.66666 L 0.0 211.66666 L 0.0 211.66666 L 79.37499 211.66666 L 132.29166 211.66666 L 132.29166 185.20833 L 132.29166 158.74998 L 105.83333 132.29166 L 79.37499 105.83333 L 79.37499 79.37499 L 79.37499 52.916664 L 132.29166 52.916664 Q 185.20833 52.916664 185.20833 26.458332 Q 185.20833 0.0 211.66666 0.0 Q 238.12498 26.458332 264.5833 52.916664 Q 264.5833 52.916664 291.04166 79.37499 z" svg:height="3.7041664mm" draw:style-name="style-68" svg:viewBox="0.0 0.0 714.37494 370.41666" svg:width="7.1437497mm" svg:x="136.2604mm" svg:y="118.533325mm"/>
          <draw:path svg:d="M 502.7083 0.0 L 529.1666 0.0 L 529.1666 0.0 Q 529.1666 0.0 582.0833 26.458332 Q 634.99994 52.916664 423.3333 52.916664 L 211.66666 105.83333 L 185.20833 105.83333 L 132.29166 105.83333 L 79.37499 105.83333 L 0.0 105.83333 L 0.0 105.83333 L 0.0 79.37499 L 26.458332 79.37499 Q 26.458332 52.916664 52.916664 52.916664 L 79.37499 52.916664 L 291.04166 0.0 Q 502.7083 0.0 502.7083 0.0 z" svg:height="1.0583333mm" draw:style-name="style-69" svg:viewBox="0.0 0.0 582.0833 105.83333" svg:width="5.820833mm" svg:x="197.64374mm" svg:y="41.804165mm"/>
          <draw:path svg:d="M 423.3333 52.916664 L 449.79166 0.0 L 529.1666 0.0 Q 634.99994 26.458332 634.99994 79.37499 Q 634.99994 105.83333 608.5416 105.83333 Q 582.0833 105.83333 555.625 158.74998 Q 529.1666 211.66666 555.625 238.12498 Q 582.0833 264.5833 634.99994 291.04166 L 714.37494 291.04166 L 714.37494 317.49997 L 714.37494 317.49997 L 687.9166 317.49997 Q 661.4583 317.49997 661.4583 343.9583 L 661.4583 370.41666 L 634.99994 370.41666 Q 582.0833 370.41666 396.87497 343.9583 L 211.66666 343.9583 L 158.74998 343.9583 L 132.29166 343.9583 L 132.29166 343.9583 Q 132.29166 317.49997 52.916664 317.49997 L 0.0 291.04166 L 0.0 291.04166 Q 0.0 264.5833 52.916664 264.5833 L 105.83333 264.5833 L 105.83333 238.12498 L 105.83333 211.66666 L 211.66666 238.12498 Q 343.9583 264.5833 370.41666 264.5833 L 396.87497 264.5833 L 396.87497 211.66666 Q 370.41666 185.20833 370.41666 132.29166 Q 370.41666 79.37499 423.3333 52.916664 z" svg:height="3.7041664mm" draw:style-name="style-70" svg:viewBox="0.0 0.0 714.37494 370.41666" svg:width="7.1437497mm" svg:x="213.78333mm" svg:y="44.449997mm"/>
          <draw:path svg:d="M 502.7083 0.0 L 502.7083 0.0 L 634.99994 0.0 L 767.2916 0.0 L 820.2083 0.0 Q 873.12494 0.0 873.12494 26.458332 Q 873.12494 52.916664 926.0416 52.916664 Q 978.95825 52.916664 978.95825 26.458332 L 978.95825 26.458332 L 1111.25 26.458332 L 1217.0833 26.458332 L 1217.0833 79.37499 L 1217.0833 132.29166 L 1164.1666 132.29166 Q 1111.25 158.74998 926.0416 158.74998 L 740.8333 158.74998 L 740.8333 185.20833 L 740.8333 185.20833 L 714.37494 185.20833 L 714.37494 185.20833 L 476.24997 185.20833 Q 264.5833 211.66666 158.74998 211.66666 Q 79.37499 211.66666 52.916664 211.66666 Q 0.0 211.66666 0.0 185.20833 L 26.458332 158.74998 L 26.458332 158.74998 L 52.916664 158.74998 L 52.916664 132.29166 L 52.916664 105.83333 L 52.916664 105.83333 Q 26.458332 105.83333 26.458332 79.37499 L 26.458332 79.37499 L 26.458332 79.37499 Q 26.458332 52.916664 52.916664 52.916664 L 52.916664 52.916664 L 52.916664 52.916664 Q 79.37499 52.916664 105.83333 52.916664 L 158.74998 52.916664 L 211.66666 52.916664 Q 238.12498 52.916664 370.41666 26.458332 L 502.7083 0.0 L 502.7083 0.0 z" svg:height="2.1166666mm" draw:style-name="style-71" svg:viewBox="0.0 0.0 1217.0833 211.66666" svg:width="12.170833mm" svg:x="133.87917mm" svg:y="70.379166mm"/>
          <draw:path svg:d="M 846.6666 0.0 L 952.49994 0.0 L 952.49994 0.0 L 952.49994 0.0 L 978.95825 26.458332 Q 1005.4166 26.458332 1005.4166 52.916664 Q 1005.4166 105.83333 1031.875 105.83333 Q 1058.3333 105.83333 1058.3333 132.29166 L 1058.3333 132.29166 L 952.49994 132.29166 L 846.6666 158.74998 L 820.2083 158.74998 L 793.74994 158.74998 L 793.74994 185.20833 L 793.74994 185.20833 L 767.2916 185.20833 Q 767.2916 211.66666 767.2916 211.66666 L 767.2916 211.66666 L 767.2916 211.66666 Q 740.8333 211.66666 370.41666 211.66666 L 0.0 238.12498 L 0.0 211.66666 L 0.0 211.66666 L 26.458332 211.66666 L 52.916664 211.66666 L 52.916664 185.20833 L 79.37499 185.20833 L 79.37499 185.20833 L 79.37499 158.74998 L 79.37499 158.74998 L 79.37499 158.74998 L 105.83333 132.29166 L 132.29166 105.83333 L 132.29166 105.83333 L 132.29166 79.37499 L 105.83333 79.37499 L 105.83333 79.37499 L 105.83333 79.37499 Q 105.83333 52.916664 132.29166 52.916664 L 158.74998 52.916664 L 449.79166 52.916664 Q 740.8333 0.0 846.6666 0.0 z" svg:height="2.38125mm" draw:style-name="style-72" svg:viewBox="0.0 0.0 1058.3333 238.12498" svg:width="10.583333mm" svg:x="141.0229mm" svg:y="75.67083mm"/>
          <draw:path svg:d="M 105.83333 52.916664 L 79.37499 0.0 L 158.74998 0.0 L 211.66666 0.0 L 158.74998 26.458332 Q 132.29166 52.916664 158.74998 52.916664 Q 211.66666 52.916664 238.12498 52.916664 L 264.5833 52.916664 L 476.24997 26.458332 L 687.9166 26.458332 L 687.9166 52.916664 Q 687.9166 52.916664 555.625 158.74998 Q 423.3333 238.12498 449.79166 264.5833 L 476.24997 264.5833 L 476.24997 264.5833 Q 476.24997 264.5833 317.49997 264.5833 L 158.74998 264.5833 L 158.74998 291.04166 L 158.74998 291.04166 L 132.29166 291.04166 L 132.29166 317.49997 L 52.916664 317.49997 L 0.0 317.49997 L 0.0 317.49997 L 0.0 317.49997 L 26.458332 291.04166 L 52.916664 264.5833 L 79.37499 264.5833 L 105.83333 264.5833 L 105.83333 238.12498 L 105.83333 238.12498 L 132.29166 238.12498 Q 132.29166 211.66666 132.29166 158.74998 Q 158.74998 105.83333 105.83333 52.916664 z" svg:height="3.1749997mm" draw:style-name="style-73" svg:viewBox="0.0 0.0 687.9166 317.49997" svg:width="6.879166mm" svg:x="166.68748mm" svg:y="69.32083mm"/>
          <draw:path svg:d="M 449.79166 0.0 L 476.24997 0.0 L 476.24997 0.0 L 502.7083 0.0 L 502.7083 0.0 L 502.7083 26.458332 L 502.7083 26.458332 L 502.7083 26.458332 L 529.1666 26.458332 L 529.1666 26.458332 L 555.625 52.916664 L 582.0833 52.916664 L 582.0833 79.37499 L 608.5416 105.83333 L 608.5416 132.29166 L 608.5416 158.74998 L 608.5416 185.20833 Q 608.5416 238.12498 608.5416 264.5833 L 608.5416 291.04166 L 608.5416 291.04166 Q 608.5416 317.49997 529.1666 370.41666 Q 476.24997 449.79166 291.04166 449.79166 L 105.83333 449.79166 L 79.37499 476.24997 L 52.916664 476.24997 L 52.916664 476.24997 Q 52.916664 502.7083 26.458332 502.7083 L 0.0 502.7083 L 0.0 476.24997 Q 0.0 449.79166 26.458332 449.79166 L 52.916664 449.79166 L 52.916664 423.3333 Q 79.37499 396.87497 52.916664 317.49997 L 52.916664 238.12498 L 238.12498 185.20833 Q 396.87497 132.29166 423.3333 132.29166 Q 449.79166 105.83333 449.79166 79.37499 Q 449.79166 26.458332 449.79166 26.458332 L 449.79166 26.458332 L 449.79166 26.458332 Q 449.79166 26.458332 449.79166 0.0 z" svg:height="5.027083mm" draw:style-name="style-74" svg:viewBox="0.0 0.0 608.5416 502.7083" svg:width="6.0854163mm" svg:x="144.1979mm" svg:y="77.52291mm"/>
          <draw:path svg:d="M 264.5833 0.0 L 317.49997 0.0 L 317.49997 52.916664 Q 343.9583 79.37499 370.41666 79.37499 L 396.87497 79.37499 L 396.87497 79.37499 Q 423.3333 79.37499 423.3333 105.83333 L 423.3333 105.83333 L 423.3333 105.83333 Q 396.87497 105.83333 396.87497 132.29166 L 396.87497 132.29166 L 370.41666 132.29166 Q 370.41666 158.74998 317.49997 185.20833 L 238.12498 211.66666 L 211.66666 238.12498 L 185.20833 264.5833 L 158.74998 264.5833 L 132.29166 264.5833 L 132.29166 291.04166 L 105.83333 291.04166 L 105.83333 291.04166 L 105.83333 291.04166 L 79.37499 291.04166 Q 52.916664 317.49997 26.458332 317.49997 L 0.0 317.49997 L 0.0 291.04166 Q 0.0 264.5833 52.916664 264.5833 Q 79.37499 264.5833 79.37499 238.12498 L 79.37499 238.12498 L 79.37499 238.12498 Q 105.83333 238.12498 105.83333 211.66666 L 105.83333 211.66666 L 185.20833 158.74998 Q 264.5833 105.83333 211.66666 105.83333 Q 185.20833 105.83333 185.20833 79.37499 Q 211.66666 52.916664 211.66666 52.916664 L 211.66666 26.458332 L 211.66666 26.458332 Q 238.12498 0.0 264.5833 0.0 z" svg:height="3.1749997mm" draw:style-name="style-75" svg:viewBox="0.0 0.0 423.3333 317.49997" svg:width="4.233333mm" svg:x="204.78749mm" svg:y="64.02916mm"/>
          <draw:path svg:d="M 529.1666 26.458332 L 529.1666 0.0 L 555.625 0.0 L 582.0833 0.0 L 582.0833 26.458332 L 582.0833 52.916664 L 687.9166 52.916664 Q 820.2083 52.916664 846.6666 26.458332 L 846.6666 26.458332 L 846.6666 26.458332 Q 846.6666 52.916664 952.49994 52.916664 L 1031.875 52.916664 L 1031.875 52.916664 L 1005.4166 79.37499 L 1005.4166 79.37499 L 1005.4166 105.83333 L 1005.4166 105.83333 L 1005.4166 105.83333 L 1031.875 105.83333 L 1031.875 105.83333 L 1031.875 132.29166 L 1058.3333 132.29166 L 1084.7916 158.74998 Q 1111.25 158.74998 1111.25 185.20833 Q 1084.7916 211.66666 1111.25 264.5833 Q 1164.1666 264.5833 1269.9999 291.04166 Q 1375.8333 317.49997 1375.8333 317.49997 L 1375.8333 317.49997 L 1322.9166 317.49997 Q 1269.9999 317.49997 1217.0833 317.49997 Q 1137.7083 317.49997 1005.4166 370.41666 L 846.6666 423.3333 L 846.6666 423.3333 L 846.6666 423.3333 L 846.6666 449.79166 L 846.6666 449.79166 L 820.2083 449.79166 L 820.2083 476.24997 L 820.2083 476.24997 L 793.74994 476.24997 L 793.74994 529.1666 L 793.74994 555.625 L 793.74994 555.625 Q 793.74994 582.0833 740.8333 555.625 Q 661.4583 555.625 661.4583 529.1666 Q 661.4583 502.7083 529.1666 502.7083 L 370.41666 476.24997 L 343.9583 476.24997 L 317.49997 476.24997 L 291.04166 476.24997 L 264.5833 476.24997 L 264.5833 449.79166 L 264.5833 449.79166 L 238.12498 449.79166 L 238.12498 423.3333 L 238.12498 423.3333 L 264.5833 423.3333 L 264.5833 423.3333 L 264.5833 423.3333 L 264.5833 396.87497 L 291.04166 396.87497 L 291.04166 396.87497 L 317.49997 396.87497 L 317.49997 370.41666 L 317.49997 370.41666 L 317.49997 370.41666 Q 343.9583 370.41666 317.49997 343.9583 Q 264.5833 317.49997 317.49997 291.04166 Q 343.9583 264.5833 396.87497 264.5833 L 449.79166 264.5833 L 449.79166 238.12498 L 423.3333 238.12498 L 423.3333 238.12498 L 423.3333 211.66666 L 343.9583 211.66666 Q 264.5833 211.66666 264.5833 185.20833 Q 291.04166 158.74998 158.74998 132.29166 L 0.0 105.83333 L 0.0 105.83333 L 0.0 105.83333 L 52.916664 79.37499 L 105.83333 52.916664 L 317.49997 52.916664 Q 502.7083 52.916664 502.7083 26.458332 L 502.7083 26.458332 L 502.7083 26.458332 L 529.1666 26.458332 L 529.1666 26.458332 z" svg:height="5.5562496mm" draw:style-name="style-76" svg:viewBox="0.0 0.0 1375.8333 555.625" svg:width="13.758332mm" svg:x="185.73749mm" svg:y="48.154163mm"/>
          <draw:path svg:d="M 423.3333 52.916664 L 423.3333 0.0 L 1217.0833 185.20833 Q 2010.8333 343.9583 2460.6248 529.1666 Q 2910.4165 714.37494 2936.8748 714.37494 L 2989.7915 714.37494 L 3016.2498 740.8333 L 3042.7083 767.2916 L 3042.7083 767.2916 L 3042.7083 767.2916 L 3069.1665 767.2916 L 3069.1665 767.2916 L 3069.1665 793.74994 L 3095.6248 793.74994 L 3095.6248 793.74994 L 3095.6248 820.2083 L 3095.6248 820.2083 L 3095.6248 820.2083 L 3122.0833 846.6666 L 3122.0833 873.12494 L 3095.6248 873.12494 L 3069.1665 873.12494 L 3069.1665 899.5833 L 3042.7083 899.5833 L 3042.7083 899.5833 L 3042.7083 926.0416 L 2989.7915 926.0416 L 2963.3333 926.0416 L 2936.8748 952.49994 Q 2910.4165 978.95825 2566.4583 1058.3333 L 2222.5 1164.1666 L 2143.125 1164.1666 Q 2037.2915 1137.7083 2010.8333 1137.7083 Q 1984.3749 1137.7083 1613.9583 1137.7083 Q 1217.0833 1137.7083 1111.25 1111.25 Q 1005.4166 1084.7916 952.49994 1084.7916 Q 899.5833 1084.7916 820.2083 1084.7916 Q 714.37494 1137.7083 608.5416 1164.1666 L 476.24997 1190.6249 L 476.24997 1217.0833 L 449.79166 1217.0833 L 449.79166 1217.0833 L 449.79166 1217.0833 L 449.79166 1217.0833 L 449.79166 1190.6249 L 396.87497 1190.6249 Q 370.41666 1190.6249 291.04166 1164.1666 L 211.66666 1137.7083 L 185.20833 1137.7083 L 132.29166 1137.7083 L 79.37499 1111.25 L 52.916664 1084.7916 L 26.458332 1084.7916 L 0.0 1084.7916 L 0.0 1058.3333 L 0.0 1058.3333 L 26.458332 1058.3333 L 79.37499 1031.875 L 79.37499 1031.875 L 79.37499 1031.875 L 105.83333 1031.875 L 105.83333 1031.875 L 105.83333 1005.4166 L 132.29166 1005.4166 L 132.29166 1005.4166 L 132.29166 1031.875 L 132.29166 1031.875 L 132.29166 1031.875 L 211.66666 1031.875 Q 264.5833 1031.875 291.04166 1031.875 L 317.49997 1031.875 L 317.49997 1005.4166 L 291.04166 978.95825 L 291.04166 926.0416 Q 291.04166 899.5833 317.49997 873.12494 Q 343.9583 820.2083 370.41666 767.2916 Q 396.87497 740.8333 370.41666 740.8333 L 370.41666 740.8333 L 370.41666 740.8333 Q 370.41666 714.37494 370.41666 608.5416 L 370.41666 502.7083 L 370.41666 502.7083 Q 396.87497 502.7083 396.87497 502.7083 Q 396.87497 502.7083 396.87497 396.87497 Q 423.3333 264.5833 396.87497 264.5833 Q 370.41666 238.12498 370.41666 211.66666 Q 343.9583 185.20833 317.49997 185.20833 L 264.5833 158.74998 L 264.5833 132.29166 L 264.5833 105.83333 L 343.9583 105.83333 Q 423.3333 105.83333 423.3333 52.916664 z" svg:height="12.170833mm" draw:style-name="style-77" svg:viewBox="0.0 0.0 3122.0833 1217.0833" svg:width="31.22083mm" svg:x="238.38957mm" svg:y="51.593746mm"/>
          <draw:path svg:d="M 423.3333 0.0 L 449.79166 0.0 L 476.24997 0.0 L 502.7083 0.0 L 582.0833 0.0 Q 634.99994 0.0 687.9166 0.0 L 740.8333 0.0 L 740.8333 0.0 Q 740.8333 0.0 370.41666 185.20833 L 0.0 343.9583 L 0.0 317.49997 L 0.0 317.49997 L 52.916664 211.66666 Q 132.29166 105.83333 211.66666 105.83333 Q 291.04166 79.37499 291.04166 52.916664 Q 291.04166 26.458332 317.49997 26.458332 Q 370.41666 0.0 370.41666 0.0 L 370.41666 0.0 L 423.3333 0.0 z" svg:height="3.439583mm" draw:style-name="style-78" svg:viewBox="0.0 0.0 740.8333 343.9583" svg:width="7.408333mm" svg:x="179.3875mm" svg:y="63.499996mm"/>
          <draw:path svg:d="M 211.66666 0.0 L 211.66666 0.0 L 238.12498 0.0 L 264.5833 0.0 L 396.87497 52.916664 Q 529.1666 79.37499 529.1666 105.83333 Q 529.1666 105.83333 529.1666 132.29166 L 529.1666 132.29166 L 370.41666 132.29166 L 211.66666 105.83333 L 105.83333 105.83333 Q 0.0 105.83333 0.0 79.37499 L 0.0 79.37499 L 79.37499 52.916664 Q 158.74998 52.916664 185.20833 52.916664 L 185.20833 26.458332 L 185.20833 26.458332 Q 211.66666 26.458332 211.66666 0.0 z" svg:height="1.3229166mm" draw:style-name="style-79" svg:viewBox="0.0 0.0 529.1666 132.29166" svg:width="5.2916665mm" svg:x="206.37498mm" svg:y="128.5875mm"/>
          <draw:path svg:d="M 714.37494 343.9583 L 714.37494 370.41666 L 687.9166 370.41666 Q 661.4583 343.9583 634.99994 343.9583 Q 608.5416 343.9583 608.5416 370.41666 Q 608.5416 396.87497 582.0833 396.87497 L 555.625 396.87497 L 555.625 370.41666 L 582.0833 370.41666 L 582.0833 370.41666 L 582.0833 343.9583 L 555.625 343.9583 Q 529.1666 343.9583 502.7083 343.9583 Q 476.24997 343.9583 449.79166 343.9583 Q 423.3333 343.9583 396.87497 317.49997 Q 370.41666 264.5833 317.49997 264.5833 Q 291.04166 238.12498 264.5833 238.12498 Q 211.66666 238.12498 158.74998 238.12498 L 79.37499 238.12498 L 79.37499 211.66666 L 52.916664 211.66666 L 52.916664 185.20833 L 52.916664 158.74998 L 26.458332 158.74998 L 0.0 158.74998 L 0.0 79.37499 L 0.0 0.0 L 132.29166 26.458332 Q 264.5833 26.458332 476.24997 158.74998 Q 687.9166 291.04166 687.9166 317.49997 Q 687.9166 343.9583 714.37494 343.9583 z" svg:height="3.9687498mm" draw:style-name="style-80" svg:viewBox="0.0 0.0 714.37494 396.87497" svg:width="7.1437497mm" svg:x="224.89583mm" svg:y="45.243748mm"/>
          <draw:path svg:d="M 105.83333 0.0 L 105.83333 0.0 L 105.83333 52.916664 Q 105.83333 79.37499 132.29166 105.83333 Q 185.20833 105.83333 158.74998 105.83333 L 158.74998 105.83333 L 158.74998 132.29166 L 132.29166 132.29166 L 132.29166 132.29166 L 132.29166 158.74998 L 132.29166 158.74998 L 132.29166 158.74998 L 105.83333 158.74998 L 105.83333 158.74998 L 105.83333 185.20833 L 105.83333 185.20833 L 79.37499 185.20833 Q 52.916664 185.20833 26.458332 158.74998 L 26.458332 105.83333 L 0.0 79.37499 Q -26.458332 52.916664 26.458332 0.0 Q 79.37499 -26.458332 105.83333 0.0 z" svg:height="1.8520832mm" draw:style-name="style-81" svg:viewBox="0.0 0.0 158.74998 185.20833" svg:width="1.5874999mm" svg:x="207.6979mm" svg:y="62.97083mm"/>
          <draw:path svg:d="M 952.49994 79.37499 L 952.49994 79.37499 L 952.49994 79.37499 Q 952.49994 79.37499 899.5833 105.83333 Q 873.12494 105.83333 873.12494 79.37499 Q 873.12494 26.458332 687.9166 52.916664 L 529.1666 79.37499 L 529.1666 105.83333 L 529.1666 105.83333 L 449.79166 105.83333 Q 370.41666 132.29166 264.5833 132.29166 L 158.74998 132.29166 L 158.74998 132.29166 L 158.74998 132.29166 L 132.29166 105.83333 L 105.83333 79.37499 L 105.83333 79.37499 L 105.83333 79.37499 L 52.916664 52.916664 L 0.0 26.458332 L 0.0 26.458332 L 0.0 26.458332 L 423.3333 0.0 Q 846.6666 -26.458332 899.5833 0.0 Q 926.0416 0.0 926.0416 26.458332 Q 952.49994 79.37499 952.49994 79.37499 z" svg:height="1.3229166mm" draw:style-name="style-82" svg:viewBox="0.0 0.0 952.49994 132.29166" svg:width="9.525mm" svg:x="82.549995mm" svg:y="70.11458mm"/>
          <draw:path svg:d="M 264.5833 0.0 L 291.04166 0.0 L 291.04166 26.458332 Q 291.04166 52.916664 264.5833 52.916664 L 238.12498 52.916664 L 264.5833 79.37499 L 291.04166 79.37499 L 291.04166 79.37499 L 291.04166 105.83333 L 264.5833 105.83333 L 211.66666 105.83333 L 211.66666 158.74998 L 211.66666 185.20833 L 211.66666 211.66666 L 211.66666 211.66666 L 211.66666 238.12498 L 211.66666 264.5833 L 317.49997 264.5833 L 449.79166 264.5833 L 449.79166 264.5833 L 449.79166 264.5833 L 317.49997 291.04166 Q 185.20833 317.49997 158.74998 317.49997 L 105.83333 317.49997 L 52.916664 343.9583 L 0.0 343.9583 L 0.0 317.49997 L 0.0 317.49997 L 52.916664 264.5833 Q 105.83333 211.66666 105.83333 185.20833 Q 105.83333 158.74998 105.83333 158.74998 L 105.83333 158.74998 L 158.74998 79.37499 Q 238.12498 0.0 264.5833 0.0 z" svg:height="3.439583mm" draw:style-name="style-83" svg:viewBox="0.0 0.0 449.79166 343.9583" svg:width="4.497916mm" svg:x="134.40833mm" svg:y="67.73333mm"/>
          <draw:path svg:d="M 17409.582 26.458332 L 17436.041 26.458332 L 17647.707 0.0 L 17859.375 0.0 L 17938.75 79.37499 Q 18018.125 132.29166 18071.041 158.74998 L 18097.5 158.74998 L 18097.5 185.20833 L 18071.041 211.66666 L 18071.041 238.12498 Q 18071.041 291.04166 17991.666 317.49997 L 17912.291 343.9583 L 17938.75 370.41666 Q 17965.207 396.87497 17991.666 423.3333 Q 18018.125 476.24997 18044.582 502.7083 Q 18044.582 529.1666 18018.125 529.1666 Q 17965.207 529.1666 17965.207 608.5416 L 17965.207 661.4583 L 17938.75 661.4583 Q 17938.75 661.4583 17859.375 661.4583 L 17806.457 661.4583 L 17806.457 661.4583 L 17806.457 661.4583 L 17780.0 687.9166 Q 17780.0 714.37494 17806.457 714.37494 Q 17832.916 714.37494 17832.916 740.8333 Q 17806.457 767.2916 17806.457 873.12494 Q 17806.457 978.95825 17753.541 978.95825 Q 17674.166 952.49994 17674.166 978.95825 Q 17674.166 1005.4166 17621.25 1031.875 Q 17594.791 1031.875 17594.791 1058.3333 L 17621.25 1084.7916 L 17621.25 1084.7916 L 17647.707 1084.7916 L 17647.707 1084.7916 L 17647.707 1084.7916 L 17621.25 1111.25 Q 17594.791 1111.25 17594.791 1137.7083 Q 17594.791 1190.6249 17515.416 1137.7083 Q 17462.5 1058.3333 17330.207 1084.7916 Q 17224.375 1111.25 17224.375 1137.7083 Q 17224.375 1164.1666 17118.541 1164.1666 Q 17012.707 1164.1666 16986.25 1243.5416 Q 16959.791 1322.9166 16827.5 1349.3749 Q 16695.207 1375.8333 16695.207 1349.3749 Q 16695.207 1296.4583 16668.75 1349.3749 Q 16668.75 1402.2916 16642.291 1402.2916 Q 16589.375 1402.2916 16589.375 1375.8333 Q 16589.375 1349.3749 16536.457 1349.3749 L 16510.0 1349.3749 L 16510.0 1322.9166 L 16483.541 1322.9166 L 16483.541 1455.2083 Q 16483.541 1561.0416 16510.0 1587.4999 L 16510.0 1613.9583 L 16483.541 1613.9583 Q 16430.625 1613.9583 16430.625 1561.0416 Q 16430.625 1534.5833 16377.707 1613.9583 Q 16351.249 1666.8749 16377.707 1666.8749 Q 16430.625 1666.8749 16457.082 1719.7916 Q 16483.541 1746.2499 16430.625 1746.2499 Q 16377.707 1746.2499 16377.707 1719.7916 Q 16351.249 1719.7916 16324.791 1693.3333 Q 16324.791 1666.8749 16271.874 1666.8749 Q 16245.416 1693.3333 16245.416 1719.7916 Q 16218.957 1746.2499 16192.499 1772.7083 Q 16139.582 1799.1666 16139.582 1825.6249 L 16113.124 1878.5416 L 16113.124 1852.0833 Q 16113.124 1825.6249 16086.666 1825.6249 Q 16086.666 1825.6249 16060.207 1825.6249 Q 16060.207 1852.0833 16033.749 1852.0833 Q 16007.291 1852.0833 16007.291 1825.6249 Q 16007.291 1772.7083 15980.832 1825.6249 Q 15954.374 1904.9999 15927.916 1904.9999 Q 15901.457 1931.4583 15901.457 1957.9165 Q 15901.457 2010.8333 15874.999 2010.8333 Q 15848.541 2037.2915 15822.082 2116.6665 Q 15795.624 2222.5 15795.624 2248.9583 Q 15822.082 2248.9583 15795.624 2275.4165 Q 15795.624 2301.875 15848.541 2328.3333 L 15901.457 2354.7915 L 15901.457 2407.7083 Q 15901.457 2434.1665 15927.916 2434.1665 Q 15954.374 2434.1665 15954.374 2460.6248 Q 15980.832 2513.5415 16007.291 2513.5415 Q 16033.749 2513.5415 16007.291 2539.9998 Q 16007.291 2566.4583 15980.832 2566.4583 Q 15954.374 2592.9165 16007.291 2592.9165 Q 16060.207 2592.9165 16086.666 2619.3748 Q 16086.666 2672.2915 16060.207 2698.7498 Q 16007.291 2725.2083 16060.207 2883.9583 Q 16060.207 3042.7083 16060.207 3148.5415 Q 16007.291 3254.3748 16033.749 3307.2915 Q 16060.207 3333.7498 16033.749 3333.7498 Q 16007.291 3333.7498 16007.291 3386.6665 Q 16033.749 3413.1248 16060.207 3413.1248 Q 16113.124 3413.1248 16086.666 3492.4998 Q 16060.207 3571.8748 16086.666 3571.8748 Q 16113.124 3598.3333 16139.582 3571.8748 Q 16166.041 3518.9583 16166.041 3518.9583 L 16166.041 3518.9583 L 16166.041 3571.8748 L 16166.041 3624.7915 L 16166.041 3624.7915 Q 16166.041 3624.7915 16113.124 3677.7083 Q 16060.207 3677.7083 16060.207 3783.5415 Q 16060.207 3862.9165 16060.207 3942.2915 Q 16060.207 3995.208 15980.832 3995.208 L 15927.916 3995.208 L 15927.916 4021.6665 L 15901.457 4021.6665 L 15901.457 4021.6665 L 15901.457 4048.1248 L 15901.457 4048.1248 L 15901.457 4048.1248 L 15927.916 4048.1248 L 15927.916 4048.1248 L 15901.457 4074.583 L 15874.999 4074.583 L 15874.999 4048.1248 Q 15874.999 4021.6665 15822.082 3995.208 Q 15769.166 3995.208 15742.707 3995.208 L 15716.249 3995.208 L 15716.249 4021.6665 L 15689.791 4021.6665 L 15663.332 4101.0415 Q 15610.416 4153.958 15583.957 4180.4165 Q 15531.041 4180.4165 15531.041 4206.875 Q 15531.041 4206.875 15557.499 4233.333 Q 15583.957 4259.7915 15583.957 4312.708 Q 15636.874 4339.1665 15636.874 4365.625 Q 15689.791 4418.5415 15636.874 4418.5415 Q 15610.416 4445.0 15636.874 4550.833 Q 15636.874 4683.1245 15610.416 4683.1245 Q 15583.957 4683.1245 15636.874 4709.583 Q 15689.791 4736.0415 15689.791 4709.583 L 15689.791 4709.583 L 15689.791 4736.0415 Q 15689.791 4762.4995 15636.874 4788.958 Q 15583.957 4788.958 15583.957 4841.8745 Q 15583.957 4868.333 15557.499 5106.458 Q 15504.582 5318.1245 15372.291 5318.1245 Q 15266.458 5318.1245 15213.541 5318.1245 Q 15160.624 5318.1245 15107.708 5344.583 Q 15081.249 5371.0415 15081.249 5397.4995 Q 15107.708 5450.4165 15001.874 5423.958 Q 14948.958 5423.958 14922.499 5423.958 Q 14896.041 5397.4995 14896.041 5423.958 Q 14896.041 5450.4165 14843.124 5476.8745 Q 14790.208 5476.8745 14737.291 5476.8745 Q 14657.916 5476.8745 14631.458 5529.7915 Q 14631.458 5556.2495 14578.541 5556.2495 Q 14552.083 5529.7915 14578.541 5503.333 Q 14578.541 5476.8745 14525.624 5503.333 Q 14446.249 5529.7915 14446.249 5556.2495 Q 14446.249 5582.708 14419.791 5582.708 Q 14366.874 5582.708 14366.874 5635.6245 L 14366.874 5714.9995 L 14340.416 5714.9995 L 14340.416 5741.458 L 14340.416 5741.458 L 14313.958 5741.458 L 14313.958 5741.458 L 14313.958 5741.458 L 14234.583 5767.9165 L 14155.208 5794.3745 L 14155.208 5794.3745 L 14155.208 5794.3745 L 14049.374 5794.3745 Q 13943.541 5794.3745 13864.166 5767.9165 L 13784.791 5767.9165 L 13731.874 5767.9165 Q 13678.958 5741.458 13255.624 5714.9995 L 12805.833 5662.083 L 12779.374 5662.083 Q 12752.916 5635.6245 12303.124 5609.1665 L 11879.791 5556.2495 L 11879.791 5556.2495 Q 11853.333 5529.7915 11641.666 5529.7915 L 11429.999 5503.333 L 11429.999 5476.8745 Q 11403.541 5476.8745 11403.541 5423.958 Q 11403.541 5397.4995 11350.624 5397.4995 Q 11297.708 5371.0415 11033.124 5318.1245 L 10742.083 5265.208 L 10689.166 5265.208 Q 10636.249 5265.208 10477.499 5212.2915 L 10318.749 5185.833 L 10265.833 5185.833 Q 10212.916 5185.833 10186.458 5106.458 Q 10186.458 5053.5415 10133.541 5053.5415 L 10080.624 5079.9995 L 10080.624 5053.5415 Q 10080.624 5053.5415 10054.166 5053.5415 L 10054.166 5053.5415 L 10054.166 5000.6245 L 10027.708 4947.708 L 10027.708 4947.708 L 10027.708 4947.708 L 10001.249 4947.708 L 9974.791 4947.708 L 9974.791 5000.6245 Q 9948.333 5053.5415 9921.874 5053.5415 L 9895.416 5053.5415 L 9868.958 5053.5415 Q 9868.958 5053.5415 9868.958 5106.458 Q 9842.499 5132.9165 9498.541 5106.458 L 9181.041 5079.9995 L 9154.583 5079.9995 Q 9128.125 5053.5415 9075.208 5053.5415 Q 9048.75 5053.5415 8863.541 5053.5415 L 8651.875 5053.5415 L 8651.875 5053.5415 L 8651.875 5053.5415 L 8625.416 5053.5415 L 8625.416 5053.5415 L 8546.041 5079.9995 L 8493.125 5079.9995 L 8387.291 5079.9995 L 8307.916 5106.458 L 8307.916 5106.458 L 8281.458 5106.458 L 8281.458 5106.458 L 8281.458 5106.458 L 8281.458 5132.9165 L 8281.458 5132.9165 L 8307.916 5132.9165 L 8307.916 5159.3745 L 8307.916 5159.3745 L 8334.375 5159.3745 L 8334.375 5159.3745 L 8334.375 5159.3745 L 8334.375 5185.833 L 8334.375 5185.833 L 8360.833 5185.833 L 8360.833 5212.2915 L 8360.833 5212.2915 L 8387.291 5212.2915 L 8387.291 5238.7495 L 8387.291 5265.208 L 8546.041 5318.1245 Q 8704.791 5371.0415 8757.708 5371.0415 L 8784.166 5371.0415 L 8784.166 5371.0415 L 8784.166 5371.0415 L 8916.458 5423.958 Q 9075.208 5423.958 9181.041 5476.8745 Q 9286.875 5529.7915 9286.875 5529.7915 L 9313.333 5529.7915 L 9339.791 5529.7915 L 9392.708 5529.7915 L 9472.083 5556.2495 Q 9551.458 5582.708 9710.208 5582.708 L 9842.499 5582.708 L 9842.499 5582.708 Q 9842.499 5582.708 9868.958 5609.1665 L 9868.958 5609.1665 L 9974.791 5609.1665 Q 10054.166 5635.6245 10133.541 5635.6245 L 10212.916 5635.6245 L 10503.958 5688.5415 Q 10794.999 5741.458 10900.833 5741.458 L 11006.666 5741.458 L 11006.666 5767.9165 L 11006.666 5794.3745 L 10980.208 5794.3745 L 10953.749 5794.3745 L 10980.208 5820.833 L 11006.666 5847.2915 L 11006.666 5847.2915 L 10980.208 5847.2915 L 10980.208 5873.7495 L 10980.208 5900.208 L 11006.666 5900.208 L 11033.124 5900.208 L 11033.124 5926.6665 L 11033.124 5953.1245 L 11086.041 5953.1245 Q 11112.499 5953.1245 11112.499 5979.583 Q 11112.499 6006.0415 11191.874 6032.4995 Q 11244.791 6058.958 11324.166 6085.4165 Q 11377.083 6111.8745 11403.541 6085.4165 Q 11429.999 6058.958 11456.458 6058.958 L 11482.916 6058.958 L 11482.916 6085.4165 L 11482.916 6111.8745 L 11456.458 6111.8745 Q 11456.458 6138.333 11429.999 6191.2495 Q 11403.541 6244.1665 11429.999 6270.6245 Q 11456.458 6323.5415 11482.916 6323.5415 Q 11509.374 6349.9995 11509.374 6402.9165 Q 11509.374 6455.833 11535.833 6508.7495 Q 11562.291 6561.6665 11562.291 6588.1245 Q 11562.291 6614.583 11562.291 6641.0415 L 11562.291 6641.0415 L 11562.291 6667.4995 L 11562.291 6693.958 L 11588.749 6693.958 L 11588.749 6693.958 L 11588.749 6720.4165 L 11615.208 6720.4165 L 11615.208 6693.958 L 11615.208 6667.4995 L 11694.583 6641.0415 Q 11773.958 6641.0415 11773.958 6614.583 Q 11800.416 6588.1245 11853.333 6614.583 L 11906.249 6614.583 L 11906.249 6588.1245 L 11932.708 6561.6665 L 11932.708 6588.1245 L 11932.708 6641.0415 L 11932.708 6746.8745 Q 11932.708 6826.2495 11932.708 6852.708 L 11932.708 6879.1665 L 11959.166 6852.708 Q 11985.624 6852.708 12012.083 6879.1665 Q 12012.083 6905.6245 12038.541 6905.6245 Q 12091.458 6879.1665 12091.458 6879.1665 Q 12117.916 6852.708 12117.916 6879.1665 L 12144.374 6879.1665 L 12144.374 6879.1665 L 12144.374 6905.6245 L 12170.833 6905.6245 L 12197.291 6905.6245 L 12223.749 6905.6245 L 12250.208 6905.6245 L 12276.666 6905.6245 L 12303.124 6905.6245 L 12303.124 6932.083 L 12303.124 6958.5415 L 12276.666 6984.9995 L 12276.666 7011.458 L 12250.208 7011.458 L 12223.749 7011.458 L 12223.749 6984.9995 L 12223.749 6958.5415 L 12197.291 6958.5415 Q 12144.374 6958.5415 12144.374 6984.9995 Q 12144.374 7011.458 12117.916 7011.458 L 12091.458 6984.9995 L 12091.458 6984.9995 L 12091.458 7011.458 L 12091.458 7011.458 L 12091.458 7011.458 L 12064.999 7011.458 L 12064.999 7011.458 L 12091.458 7037.9165 Q 12144.374 7037.9165 12144.374 7064.3745 Q 12144.374 7090.833 12117.916 7090.833 L 12117.916 7090.833 L 12091.458 7090.833 L 12038.541 7117.2915 L 12038.541 7117.2915 L 12038.541 7117.2915 L 12012.083 7117.2915 L 12012.083 7117.2915 L 12012.083 7090.833 L 11985.624 7090.833 L 11985.624 7090.833 L 11985.624 7117.2915 L 11985.624 7117.2915 L 11985.624 7117.2915 L 11959.166 7117.2915 L 11959.166 7117.2915 L 11959.166 7143.7495 L 11985.624 7143.7495 L 11985.624 7170.208 L 11985.624 7170.208 L 11959.166 7223.1245 Q 11959.166 7249.583 11985.624 7249.583 Q 12012.083 7276.0415 11985.624 7276.0415 Q 11985.624 7302.4995 12012.083 7381.8745 Q 12064.999 7487.708 12117.916 7514.1665 Q 12144.374 7540.6245 12170.833 7593.5415 Q 12197.291 7646.458 12250.208 7646.458 Q 12303.124 7646.458 12303.124 7672.9165 L 12303.124 7699.3745 L 12276.666 7699.3745 Q 12250.208 7699.3745 12276.666 7725.833 L 12303.124 7725.833 L 12303.124 7752.291 L 12303.124 7778.7495 L 12250.208 7778.7495 Q 12197.291 7778.7495 12197.291 7831.666 Q 12197.291 7884.583 12170.833 7884.583 Q 12144.374 7884.583 12144.374 7963.958 Q 12170.833 8016.8745 12144.374 8016.8745 Q 12091.458 8016.8745 12117.916 8069.791 Q 12144.374 8122.708 12091.458 8175.6245 Q 12091.458 8255.0 12091.458 8281.458 Q 12117.916 8281.458 12091.458 8307.916 Q 12091.458 8334.375 12091.458 8387.291 Q 12091.458 8413.75 12064.999 8493.125 L 12064.999 8572.5 L 12038.541 8572.5 L 12012.083 8598.958 L 11985.624 8572.5 Q 11985.624 8572.5 11959.166 8546.041 Q 11932.708 8493.125 11932.708 8546.041 Q 11932.708 8598.958 11826.874 8651.875 Q 11773.958 8731.25 11721.041 8784.166 Q 11694.583 8810.625 11668.124 8810.625 Q 11668.124 8784.166 11641.666 8837.083 Q 11615.208 8863.541 11588.749 8890.0 Q 11562.291 8890.0 11562.291 8969.375 Q 11562.291 9075.208 11535.833 9075.208 Q 11509.374 9101.666 11509.374 9181.041 Q 11509.374 9233.958 11562.291 9233.958 Q 11641.666 9260.416 11641.666 9339.791 Q 11641.666 9419.166 11694.583 9445.624 Q 11773.958 9445.624 11721.041 9498.541 Q 11668.124 9524.999 11641.666 9524.999 L 11641.666 9551.458 L 11641.666 9551.458 L 11641.666 9551.458 L 11641.666 9551.458 L 11615.208 9577.916 L 11615.208 9577.916 L 11615.208 9604.374 L 11641.666 9604.374 Q 11668.124 9604.374 11668.124 9630.833 L 11668.124 9657.291 L 11694.583 9657.291 L 11694.583 9657.291 L 11668.124 9683.749 L 11641.666 9710.208 L 11641.666 9710.208 Q 11615.208 9710.208 11615.208 9710.208 L 11615.208 9710.208 L 11615.208 9736.666 L 11615.208 9736.666 L 11588.749 9736.666 L 11588.749 9763.124 L 11562.291 9763.124 L 11535.833 9763.124 L 11535.833 9736.666 Q 11509.374 9710.208 11509.374 9736.666 Q 11509.374 9763.124 11456.458 9710.208 Q 11456.458 9657.291 11429.999 9710.208 Q 11429.999 9763.124 11297.708 9736.666 Q 11191.874 9710.208 11191.874 9763.124 Q 11165.416 9789.583 11191.874 9789.583 Q 11218.333 9789.583 11218.333 9816.041 Q 11218.333 9842.499 11138.958 9842.499 L 11086.041 9816.041 L 11059.583 9816.041 Q 11033.124 9816.041 10980.208 9789.583 Q 10953.749 9763.124 10953.749 9710.208 Q 10980.208 9683.749 10900.833 9683.749 Q 10821.458 9710.208 10847.916 9683.749 Q 10874.374 9683.749 10874.374 9630.833 Q 10847.916 9604.374 10768.541 9604.374 Q 10715.624 9657.291 10689.166 9630.833 Q 10662.708 9604.374 10636.249 9604.374 Q 10609.791 9577.916 10609.791 9604.374 Q 10609.791 9630.833 10583.333 9604.374 Q 10556.874 9577.916 10398.124 9657.291 Q 10239.374 9763.124 10239.374 9763.124 Q 10212.916 9763.124 10186.458 9736.666 Q 10186.458 9710.208 10133.541 9710.208 Q 10080.624 9683.749 10080.624 9710.208 Q 10080.624 9736.666 10054.166 9710.208 Q 10054.166 9657.291 9921.874 9630.833 Q 9789.583 9604.374 9789.583 9577.916 Q 9763.124 9551.458 9763.124 9498.541 L 9736.666 9445.624 L 9736.666 9419.166 L 9710.208 9419.166 L 9710.208 9419.166 L 9710.208 9445.624 L 9710.208 9445.624 L 9710.208 9445.624 L 9683.749 9498.541 Q 9657.291 9524.999 9657.291 9524.999 Q 9657.291 9551.458 9630.833 9524.999 Q 9604.374 9498.541 9604.374 9524.999 Q 9604.374 9551.458 9604.374 9577.916 Q 9630.833 9604.374 9551.458 9604.374 Q 9498.541 9604.374 9498.541 9577.916 Q 9498.541 9551.458 9445.624 9577.916 Q 9366.249 9604.374 9286.875 9604.374 Q 9233.958 9604.374 9233.958 9577.916 Q 9233.958 9551.458 9207.5 9551.458 Q 9181.041 9551.458 9207.5 9524.999 Q 9233.958 9498.541 9207.5 9498.541 Q 9181.041 9498.541 9181.041 9445.624 Q 9181.041 9419.166 9154.583 9419.166 Q 9128.125 9419.166 9128.125 9392.708 Q 9101.666 9339.791 9075.208 9392.708 Q 9048.75 9419.166 8995.833 9419.166 Q 8942.916 9392.708 8916.458 9392.708 Q 8916.458 9366.249 8890.0 9366.249 Q 8863.541 9366.249 8863.541 9339.791 Q 8863.541 9313.333 8810.625 9313.333 Q 8757.708 9286.875 8731.25 9286.875 Q 8704.791 9260.416 8704.791 9286.875 Q 8704.791 9339.791 8651.875 9339.791 Q 8625.416 9313.333 8625.416 9286.875 Q 8598.958 9260.416 8598.958 9260.416 Q 8572.5 9286.875 8546.041 9207.5 L 8546.041 9154.583 L 8519.583 9154.583 L 8519.583 9181.041 L 8493.125 9181.041 L 8493.125 9181.041 L 8493.125 9154.583 L 8493.125 9154.583 L 8466.666 9181.041 Q 8466.666 9207.5 8440.208 9233.958 Q 8440.208 9233.958 8440.208 9260.416 Q 8466.666 9286.875 8440.208 9286.875 L 8387.291 9286.875 L 8387.291 9233.958 L 8387.291 9207.5 L 8360.833 9207.5 Q 8334.375 9233.958 8307.916 9233.958 Q 8281.458 9233.958 8281.458 9207.5 Q 8281.458 9181.041 8281.458 9154.583 Q 8281.458 9128.125 8281.458 9128.125 Q 8307.916 9101.666 8307.916 9075.208 Q 8307.916 9048.75 8281.458 9048.75 Q 8255.0 9075.208 8228.541 9048.75 Q 8228.541 9022.291 8202.083 9048.75 Q 8175.6245 9075.208 8175.6245 9022.291 Q 8149.166 8995.833 8122.708 8995.833 Q 8096.2495 8969.375 8122.708 8942.916 Q 8122.708 8916.458 8016.8745 8942.916 Q 7884.583 8969.375 7858.1245 8916.458 Q 7831.666 8916.458 7805.208 8916.458 Q 7805.208 8942.916 7778.7495 8942.916 Q 7752.291 8942.916 7725.833 8916.458 Q 7699.3745 8863.541 7725.833 8784.166 Q 7725.833 8704.791 7672.9165 8678.333 Q 7619.9995 8651.875 7619.9995 8651.875 Q 7619.9995 8598.958 7540.6245 8625.416 Q 7487.708 8651.875 7461.2495 8625.416 Q 7434.7915 8598.958 7434.7915 8625.416 Q 7434.7915 8651.875 7381.8745 8651.875 Q 7355.4165 8651.875 7355.4165 8625.416 Q 7328.958 8598.958 7328.958 8651.875 Q 7302.4995 8678.333 7223.1245 8678.333 Q 7117.2915 8678.333 7117.2915 8651.875 Q 7117.2915 8598.958 7090.833 8625.416 Q 7090.833 8651.875 7064.3745 8651.875 Q 7037.9165 8651.875 7064.3745 8678.333 L 7064.3745 8704.791 L 7064.3745 8731.25 L 7064.3745 8731.25 L 7037.9165 8731.25 L 7037.9165 8757.708 L 7037.9165 8757.708 L 7011.458 8757.708 L 7011.458 8731.25 L 7011.458 8704.791 L 6984.9995 8704.791 L 6984.9995 8704.791 L 6984.9995 8678.333 L 6958.5415 8678.333 L 6958.5415 8678.333 L 6958.5415 8651.875 L 6984.9995 8651.875 Q 7011.458 8651.875 7011.458 8598.958 L 6984.9995 8546.041 L 6984.9995 8546.041 L 7011.458 8546.041 L 7011.458 8546.041 L 7011.458 8546.041 L 6984.9995 8519.583 L 6958.5415 8493.125 L 6958.5415 8493.125 L 6958.5415 8493.125 L 6932.083 8493.125 L 6932.083 8493.125 L 6905.6245 8519.583 Q 6852.708 8546.041 6852.708 8572.5 Q 6852.708 8598.958 6852.708 8546.041 Q 6799.7915 8519.583 6799.7915 8546.041 Q 6799.7915 8572.5 6746.8745 8572.5 Q 6693.958 8572.5 6667.4995 8572.5 Q 6614.583 8572.5 6614.583 8546.041 Q 6641.0415 8519.583 6588.1245 8493.125 Q 6535.208 8440.208 6429.3745 8440.208 Q 6323.5415 8387.291 6376.458 8413.75 Q 6402.9165 8440.208 6376.458 8440.208 Q 6349.9995 8493.125 6323.5415 8440.208 Q 6270.6245 8440.208 6244.1665 8466.666 Q 6217.708 8493.125 6191.2495 8466.666 Q 6191.2495 8440.208 6164.7915 8440.208 Q 6138.333 8440.208 6138.333 8466.666 Q 6111.8745 8493.125 6058.958 8546.041 Q 5979.583 8572.5 5979.583 8598.958 Q 5953.1245 8625.416 5926.6665 8625.416 Q 5900.208 8598.958 5900.208 8651.875 Q 5873.7495 8678.333 5847.2915 8678.333 Q 5820.833 8678.333 5820.833 8704.791 Q 5820.833 8731.25 5794.3745 8731.25 L 5741.458 8704.791 L 5767.9165 8704.791 Q 5794.3745 8704.791 5741.458 8678.333 Q 5662.083 8651.875 5635.6245 8598.958 L 5635.6245 8519.583 L 5609.1665 8572.5 Q 5582.708 8625.416 5556.2495 8651.875 Q 5529.7915 8651.875 5529.7915 8598.958 Q 5503.333 8546.041 5503.333 8572.5 Q 5476.8745 8598.958 5450.4165 8625.416 Q 5423.958 8651.875 5423.958 8678.333 Q 5423.958 8731.25 5318.1245 8757.708 Q 5238.7495 8757.708 5238.7495 8731.25 Q 5238.7495 8704.791 5212.2915 8704.791 Q 5185.833 8704.791 5159.3745 8704.791 Q 5159.3745 8678.333 5132.9165 8704.791 Q 5132.9165 8731.25 5106.458 8757.708 Q 5053.5415 8757.708 5053.5415 8784.166 Q 5000.6245 8810.625 5027.083 8837.083 Q 5053.5415 8863.541 5027.083 8863.541 Q 5000.6245 8863.541 5000.6245 8890.0 L 5000.6245 8916.458 L 4974.1665 8916.458 Q 4974.1665 8916.458 4947.708 8916.458 Q 4894.7915 8916.458 4868.333 8837.083 L 4841.8745 8784.166 L 4815.4165 8784.166 L 4788.958 8810.625 L 4762.4995 8810.625 L 4736.0415 8810.625 L 4788.958 8837.083 Q 4815.4165 8837.083 4815.4165 8863.541 Q 4788.958 8890.0 4788.958 8916.458 L 4788.958 8942.916 L 4762.4995 8942.916 L 4736.0415 8916.458 L 4736.0415 8916.458 Q 4736.0415 8916.458 4709.583 8942.916 Q 4683.1245 8969.375 4656.6665 8942.916 Q 4630.208 8916.458 4603.75 8916.458 Q 4577.2915 8916.458 4577.2915 8942.916 Q 4577.2915 8969.375 4497.9165 9022.291 Q 4418.5415 9075.208 4286.25 9075.208 Q 4153.958 9022.291 4153.958 8995.833 Q 4127.5 8942.916 3995.208 8890.0 Q 3889.3748 8863.541 3889.3748 8810.625 Q 3889.3748 8757.708 3836.4583 8810.625 L 3757.0833 8837.083 L 3757.0833 8810.625 Q 3730.6248 8810.625 3730.6248 8810.625 L 3730.6248 8837.083 L 3730.6248 8837.083 L 3704.1665 8837.083 L 3704.1665 8810.625 L 3677.7083 8784.166 L 3677.7083 8810.625 L 3677.7083 8810.625 L 3677.7083 8810.625 L 3651.2498 8810.625 L 3624.7915 8784.166 L 3598.3333 8784.166 L 3598.3333 8784.166 L 3598.3333 8757.708 L 3624.7915 8757.708 Q 3677.7083 8757.708 3677.7083 8651.875 L 3677.7083 8546.041 L 3651.2498 8546.041 Q 3651.2498 8546.041 3624.7915 8546.041 Q 3598.3333 8546.041 3598.3333 8546.041 Q 3598.3333 8598.958 3571.8748 8546.041 Q 3571.8748 8519.583 3518.9583 8519.583 Q 3492.4998 8519.583 3492.4998 8493.125 Q 3466.0415 8466.666 3466.0415 8387.291 Q 3466.0415 8281.458 3413.1248 8281.458 Q 3360.2083 8281.458 3333.7498 8255.0 Q 3307.2915 8228.541 3280.8333 8228.541 L 3254.3748 8228.541 L 3254.3748 8202.083 L 3254.3748 8202.083 L 3280.8333 8202.083 L 3280.8333 8175.6245 L 3254.3748 8175.6245 L 3227.9165 8175.6245 L 3227.9165 8149.166 L 3254.3748 8149.166 L 3254.3748 8149.166 L 3254.3748 8122.708 L 3307.2915 8122.708 Q 3333.7498 8122.708 3360.2083 8122.708 Q 3386.6665 8122.708 3386.6665 8069.791 Q 3413.1248 8016.8745 3413.1248 8043.333 L 3413.1248 8069.791 L 3439.5833 8043.333 L 3439.5833 8016.8745 L 3466.0415 8016.8745 L 3492.4998 8016.8745 L 3492.4998 7990.416 L 3466.0415 7963.958 L 3466.0415 7963.958 L 3466.0415 7963.958 L 3466.0415 7937.4995 L 3466.0415 7937.4995 L 3439.5833 7937.4995 L 3439.5833 7911.041 L 3439.5833 7911.041 L 3413.1248 7911.041 L 3413.1248 7911.041 L 3413.1248 7911.041 L 3413.1248 7884.583 L 3413.1248 7884.583 L 3386.6665 7911.041 Q 3360.2083 7937.4995 3333.7498 7911.041 Q 3307.2915 7884.583 3227.9165 7858.1245 Q 3148.5415 7805.208 3148.5415 7805.208 Q 3122.0833 7778.7495 3042.7083 7752.291 Q 2989.7915 7752.291 2989.7915 7646.458 Q 3016.2498 7567.083 2936.8748 7567.083 Q 2857.4998 7540.6245 2883.9583 7540.6245 Q 2910.4165 7540.6245 2857.4998 7487.708 Q 2804.5833 7487.708 2778.1248 7514.1665 Q 2778.1248 7540.6245 2725.2083 7540.6245 L 2672.2915 7514.1665 L 2645.8333 7514.1665 L 2645.8333 7487.708 L 2645.8333 7487.708 Q 2619.3748 7487.708 2619.3748 7434.7915 Q 2566.4583 7355.4165 2513.5415 7302.4995 L 2434.1665 7276.0415 L 2407.7083 7276.0415 L 2354.7915 7276.0415 L 2354.7915 7249.583 L 2354.7915 7249.583 L 2381.2498 7223.1245 L 2381.2498 7196.6665 L 2460.6248 7196.6665 Q 2513.5415 7170.208 2513.5415 7117.2915 L 2539.9998 7037.9165 L 2513.5415 7037.9165 Q 2487.0833 7064.3745 2460.6248 7037.9165 Q 2434.1665 7011.458 2407.7083 6984.9995 Q 2407.7083 6958.5415 2434.1665 6958.5415 Q 2460.6248 6958.5415 2407.7083 6958.5415 L 2328.3333 6958.5415 L 2328.3333 6932.083 L 2354.7915 6932.083 L 2354.7915 6905.6245 L 2354.7915 6879.1665 L 2328.3333 6879.1665 L 2328.3333 6852.708 L 2328.3333 6852.708 L 2301.875 6852.708 L 2301.875 6852.708 L 2301.875 6852.708 L 2354.7915 6826.2495 Q 2381.2498 6799.7915 2407.7083 6799.7915 Q 2407.7083 6799.7915 2460.6248 6746.8745 Q 2487.0833 6693.958 2487.0833 6667.4995 Q 2487.0833 6614.583 2460.6248 6614.583 Q 2434.1665 6614.583 2434.1665 6588.1245 Q 2460.6248 6535.208 2407.7083 6508.7495 Q 2381.2498 6482.2915 2381.2498 6429.3745 Q 2407.7083 6376.458 2354.7915 6376.458 Q 2328.3333 6349.9995 2301.875 6297.083 Q 2301.875 6244.1665 2328.3333 6164.7915 L 2354.7915 6111.8745 L 2328.3333 6111.8745 Q 2301.875 6111.8745 2301.875 6111.8745 Q 2301.875 6111.8745 2196.0415 6085.4165 Q 2116.6665 6058.958 2116.6665 6006.0415 Q 2143.125 5953.1245 2090.2083 5953.1245 Q 2063.75 5926.6665 2063.75 5900.208 Q 2063.75 5873.7495 2116.6665 5847.2915 Q 2169.5833 5847.2915 2063.75 5794.3745 Q 1957.9165 5794.3745 1984.3749 5741.458 Q 2037.2915 5741.458 1957.9165 5714.9995 Q 1878.5416 5688.5415 1878.5416 5714.9995 Q 1878.5416 5741.458 1852.0833 5714.9995 Q 1852.0833 5688.5415 1772.7083 5688.5415 Q 1693.3333 5662.083 1693.3333 5582.708 L 1693.3333 5476.8745 L 1693.3333 5476.8745 L 1666.8749 5476.8745 L 1666.8749 5476.8745 L 1666.8749 5476.8745 L 1666.8749 5476.8745 Q 1640.4166 5476.8745 1613.9583 5476.8745 Q 1561.0416 5476.8745 1508.1249 5529.7915 L 1455.2083 5556.2495 L 1455.2083 5529.7915 L 1455.2083 5503.333 L 1481.6666 5503.333 L 1481.6666 5476.8745 L 1481.6666 5476.8745 L 1508.1249 5476.8745 L 1508.1249 5476.8745 Q 1508.1249 5476.8745 1481.6666 5397.4995 Q 1455.2083 5344.583 1481.6666 5371.0415 Q 1508.1249 5371.0415 1508.1249 5344.583 Q 1508.1249 5318.1245 1455.2083 5318.1245 Q 1375.8333 5318.1245 1375.8333 5291.6665 Q 1375.8333 5265.208 1296.4583 5265.208 L 1243.5416 5265.208 L 1243.5416 5238.7495 L 1243.5416 5212.2915 L 1217.0833 5212.2915 L 1217.0833 5212.2915 L 1217.0833 5185.833 L 1243.5416 5185.833 L 1243.5416 5185.833 L 1243.5416 5159.3745 L 1243.5416 5159.3745 L 1243.5416 5159.3745 L 1217.0833 5159.3745 L 1217.0833 5159.3745 L 1217.0833 5132.9165 L 1190.6249 5132.9165 L 1190.6249 5106.458 L 1190.6249 5053.5415 L 1217.0833 5053.5415 L 1217.0833 5053.5415 L 1243.5416 5053.5415 Q 1296.4583 5027.083 1296.4583 5053.5415 Q 1296.4583 5079.9995 1349.3749 5079.9995 L 1375.8333 5053.5415 L 1402.2916 5053.5415 L 1428.7499 5053.5415 L 1428.7499 5027.083 L 1402.2916 5027.083 L 1402.2916 5027.083 L 1402.2916 5000.6245 L 1402.2916 5000.6245 L 1402.2916 5000.6245 L 1375.8333 5000.6245 L 1375.8333 5000.6245 L 1349.3749 4974.1665 L 1322.9166 4974.1665 L 1322.9166 4947.708 L 1322.9166 4894.7915 L 1296.4583 4894.7915 L 1269.9999 4894.7915 L 1269.9999 4921.2495 Q 1243.5416 4947.708 1243.5416 4921.2495 Q 1243.5416 4894.7915 1137.7083 4868.333 Q 1005.4166 4841.8745 978.95825 4841.8745 Q 978.95825 4868.333 952.49994 4868.333 Q 926.0416 4868.333 926.0416 4815.4165 Q 926.0416 4762.4995 873.12494 4762.4995 Q 846.6666 4762.4995 846.6666 4709.583 Q 820.2083 4656.6665 820.2083 4630.208 Q 793.74994 4630.208 793.74994 4550.833 Q 767.2916 4497.9165 767.2916 4418.5415 Q 740.8333 4365.625 687.9166 4365.625 Q 634.99994 4365.625 634.99994 4392.083 Q 608.5416 4418.5415 582.0833 4365.625 Q 555.625 4286.25 502.7083 4286.25 Q 476.24997 4259.7915 502.7083 4286.25 Q 502.7083 4312.708 396.87497 4312.708 Q 317.49997 4312.708 343.9583 4312.708 Q 396.87497 4312.708 343.9583 4286.25 Q 291.04166 4259.7915 238.12498 4286.25 Q 211.66666 4286.25 211.66666 4259.7915 Q 185.20833 4206.875 158.74998 4206.875 Q 105.83333 4233.333 79.37499 4206.875 L 79.37499 4206.875 L 26.458332 4206.875 L 0.0 4206.875 L 0.0 4180.4165 L 26.458332 4180.4165 L 26.458332 4153.958 L 26.458332 4127.5 L 0.0 4101.0415 Q 0.0 4074.583 79.37499 4074.583 Q 132.29166 4074.583 132.29166 3995.208 Q 132.29166 3915.833 105.83333 3915.833 Q 79.37499 3915.833 79.37499 3889.3748 Q 105.83333 3836.4583 105.83333 3809.9998 Q 105.83333 3757.0833 132.29166 3757.0833 Q 158.74998 3757.0833 132.29166 3651.2498 Q 79.37499 3545.4165 185.20833 3545.4165 Q 238.12498 3545.4165 238.12498 3492.4998 Q 211.66666 3466.0415 291.04166 3439.5833 Q 343.9583 3413.1248 343.9583 3413.1248 Q 343.9583 3386.6665 370.41666 3360.2083 Q 396.87497 3360.2083 396.87497 3280.8333 L 396.87497 3201.4583 L 423.3333 3201.4583 L 423.3333 3201.4583 L 449.79166 3174.9998 L 476.24997 3174.9998 L 476.24997 3201.4583 L 502.7083 3227.9165 L 529.1666 3254.3748 Q 555.625 3307.2915 582.0833 3307.2915 L 608.5416 3307.2915 L 608.5416 3280.8333 L 608.5416 3280.8333 L 634.99994 3280.8333 L 634.99994 3254.3748 L 608.5416 3254.3748 L 582.0833 3254.3748 L 582.0833 3227.9165 Q 608.5416 3201.4583 873.12494 2778.1248 Q 1137.7083 2354.7915 1111.25 2354.7915 L 1058.3333 2354.7915 L 1058.3333 2328.3333 Q 1084.7916 2301.875 1137.7083 2222.5 Q 1217.0833 2143.125 1243.5416 2037.2915 Q 1243.5416 1957.9165 1296.4583 1931.4583 L 1322.9166 1931.4583 L 1322.9166 1931.4583 L 1322.9166 1931.4583 L 1349.3749 1931.4583 Q 1349.3749 1931.4583 1349.3749 1931.4583 L 1349.3749 1931.4583 L 1349.3749 1931.4583 Q 1375.8333 1931.4583 1375.8333 1904.9999 L 1375.8333 1904.9999 L 1375.8333 1878.5416 L 1375.8333 1878.5416 L 1375.8333 1878.5416 L 1402.2916 1852.0833 L 1402.2916 1852.0833 L 1402.2916 1852.0833 L 1428.7499 1852.0833 L 1455.2083 1825.6249 L 1455.2083 1825.6249 L 1455.2083 1825.6249 L 1481.6666 1825.6249 L 1481.6666 1825.6249 L 1481.6666 1799.1666 L 1508.1249 1799.1666 L 1508.1249 1799.1666 Q 1508.1249 1772.7083 1561.0416 1772.7083 Q 1587.4999 1746.2499 1693.3333 1587.4999 L 1799.1666 1428.7499 L 1852.0833 1428.7499 L 1904.9999 1455.2083 L 1931.4583 1428.7499 Q 1984.3749 1428.7499 1984.3749 1481.6666 Q 1984.3749 1534.5833 1957.9165 1534.5833 Q 1931.4583 1561.0416 2037.2915 1508.1249 Q 2116.6665 1508.1249 2196.0415 1481.6666 L 2248.9583 1481.6666 L 2196.0415 1534.5833 Q 2169.5833 1561.0416 2196.0415 1587.4999 L 2222.5 1613.9583 L 2857.4998 1693.3333 Q 3492.4998 1772.7083 3492.4998 1772.7083 L 3492.4998 1772.7083 L 3492.4998 1772.7083 L 3518.9583 1772.7083 L 3518.9583 1772.7083 L 3518.9583 1772.7083 L 3624.7915 1799.1666 Q 3704.1665 1825.6249 3783.5415 1825.6249 L 3862.9165 1825.6249 L 3862.9165 1825.6249 L 3862.9165 1825.6249 L 4048.1248 1852.0833 Q 4206.875 1878.5416 4206.875 1852.0833 Q 4206.875 1825.6249 4233.333 1825.6249 L 4259.7915 1825.6249 L 4259.7915 1852.0833 Q 4259.7915 1878.5416 4286.25 1878.5416 L 4286.25 1878.5416 L 4709.583 1957.9165 Q 5132.9165 2037.2915 5265.208 2010.8333 Q 5423.958 2010.8333 5423.958 1984.3749 Q 5423.958 1957.9165 5450.4165 1957.9165 Q 5476.8745 1957.9165 5582.708 1772.7083 Q 5662.083 1613.9583 5688.5415 1613.9583 Q 5714.9995 1613.9583 5714.9995 1587.4999 Q 5741.458 1561.0416 5741.458 1561.0416 L 5741.458 1534.5833 L 5741.458 1534.5833 Q 5741.458 1534.5833 5767.9165 1508.1249 L 5767.9165 1508.1249 L 5767.9165 1508.1249 Q 5794.3745 1508.1249 5794.3745 1508.1249 L 5794.3745 1481.6666 L 5820.833 1455.2083 Q 5847.2915 1428.7499 5847.2915 1428.7499 L 5847.2915 1402.2916 L 6006.0415 1402.2916 L 6138.333 1402.2916 L 6164.7915 1534.5833 Q 6164.7915 1666.8749 6217.708 1666.8749 Q 6270.6245 1666.8749 6297.083 1693.3333 L 6323.5415 1693.3333 L 6323.5415 1746.2499 L 6323.5415 1799.1666 L 6349.9995 1825.6249 L 6349.9995 1852.0833 L 6376.458 1852.0833 L 6429.3745 1878.5416 L 6746.8745 1904.9999 Q 7037.9165 1931.4583 7064.3745 1931.4583 L 7117.2915 1931.4583 L 7672.9165 1904.9999 Q 8228.541 1878.5416 8228.541 1878.5416 L 8255.0 1878.5416 L 8334.375 1878.5416 L 8413.75 1878.5416 L 8863.541 1825.6249 Q 9286.875 1772.7083 9392.708 1772.7083 L 9524.999 1772.7083 L 9657.291 1746.2499 Q 9763.124 1719.7916 9763.124 1719.7916 L 9763.124 1719.7916 L 9868.958 1719.7916 Q 9948.333 1719.7916 9948.333 1693.3333 L 9948.333 1693.3333 L 10292.291 1666.8749 Q 10636.249 1613.9583 10715.624 1613.9583 Q 10821.458 1613.9583 10874.374 1587.4999 L 10900.833 1561.0416 L 10980.208 1561.0416 L 11059.583 1561.0416 L 11059.583 1534.5833 L 11059.583 1534.5833 L 11403.541 1428.7499 Q 11721.041 1296.4583 11773.958 1296.4583 Q 11826.874 1243.5416 11826.874 1243.5416 L 11826.874 1243.5416 L 11826.874 1243.5416 Q 11826.874 1243.5416 11853.333 1243.5416 L 11853.333 1243.5416 L 11879.791 1217.0833 L 11906.249 1190.6249 L 11932.708 1190.6249 L 11959.166 1190.6249 L 11959.166 1164.1666 L 11985.624 1164.1666 L 11985.624 1164.1666 L 11985.624 1137.7083 L 11985.624 1137.7083 L 11985.624 1137.7083 L 12012.083 1111.25 L 12012.083 1084.7916 L 11985.624 1084.7916 L 11932.708 1084.7916 L 11906.249 1058.3333 L 11879.791 1031.875 L 11826.874 1031.875 Q 11800.416 1031.875 11509.374 952.49994 L 11244.791 873.12494 L 11191.874 873.12494 L 11112.499 873.12494 L 11112.499 846.6666 L 11112.499 846.6666 L 11165.416 846.6666 L 11218.333 820.2083 L 11218.333 820.2083 L 11191.874 820.2083 L 11191.874 793.74994 L 11191.874 767.2916 L 11244.791 767.2916 Q 11324.166 767.2916 11350.624 740.8333 L 11350.624 740.8333 L 11641.666 687.9166 Q 11932.708 634.99994 12170.833 582.0833 Q 12408.958 555.625 12408.958 529.1666 Q 12408.958 529.1666 12435.416 502.7083 L 12435.416 502.7083 L 12726.458 502.7083 Q 12991.041 502.7083 13361.458 476.24997 L 13731.874 476.24997 L 13943.541 502.7083 Q 14128.749 555.625 14234.583 582.0833 Q 14340.416 608.5416 14710.833 608.5416 Q 15081.249 555.625 15478.124 423.3333 Q 15848.541 291.04166 15954.374 238.12498 Q 16086.666 185.20833 16086.666 158.74998 Q 16086.666 132.29166 16060.207 105.83333 Q 16007.291 79.37499 16113.124 79.37499 Q 16192.499 79.37499 16192.499 52.916664 L 16192.499 52.916664 L 16457.082 52.916664 Q 16721.666 26.458332 17065.625 26.458332 L 17383.125 26.458332 L 17409.582 26.458332 z M 17965.207 158.74998 Q 17991.666 158.74998 17991.666 185.20833 Q 17991.666 211.66666 17965.207 211.66666 Q 17938.75 211.66666 17938.75 185.20833 Q 17938.75 158.74998 17965.207 158.74998 z M 17938.75 449.79166 Q 17912.291 449.79166 17938.75 449.79166 Q 17965.207 476.24997 17965.207 449.79166 Q 17938.75 449.79166 17938.75 449.79166 z M 17488.957 1058.3333 Q 17488.957 1031.875 17515.416 1031.875 Q 17541.875 1031.875 17541.875 1058.3333 Q 17541.875 1084.7916 17515.416 1084.7916 Q 17488.957 1084.7916 17488.957 1058.3333 z M 16536.457 1296.4583 Q 16536.457 1296.4583 16536.457 1269.9999 L 16536.457 1269.9999 L 16536.457 1296.4583 Q 16536.457 1296.4583 16536.457 1296.4583 z M 16615.832 1349.3749 Q 16615.832 1349.3749 16615.832 1322.9166 Q 16642.291 1322.9166 16642.291 1349.3749 Q 16642.291 1349.3749 16615.832 1349.3749 z M 15954.374 1746.2499 L 15954.374 1719.7916 L 15954.374 1719.7916 L 15954.374 1719.7916 L 15954.374 1719.7916 Q 15954.374 1746.2499 15954.374 1746.2499 z M 15742.707 2090.2083 Q 15716.249 2090.2083 15742.707 2063.75 Q 15769.166 2063.75 15742.707 2090.2083 Q 15742.707 2090.2083 15742.707 2090.2083 z M 15769.166 2460.6248 L 15769.166 2434.1665 L 15795.624 2434.1665 Q 15822.082 2434.1665 15822.082 2460.6248 Q 15822.082 2487.0833 15848.541 2487.0833 Q 15874.999 2460.6248 15874.999 2460.6248 L 15901.457 2460.6248 L 15901.457 2513.5415 Q 15901.457 2566.4583 15901.457 2566.4583 L 15901.457 2566.4583 L 15874.999 2566.4583 Q 15874.999 2566.4583 15848.541 2592.9165 Q 15822.082 2592.9165 15822.082 2566.4583 L 15795.624 2513.5415 L 15795.624 2513.5415 L 15795.624 2513.5415 L 15795.624 2487.0833 L 15795.624 2487.0833 L 15769.166 2460.6248 z M 16007.291 3042.7083 Q 16007.291 3042.7083 16007.291 3016.2498 Q 16007.291 3016.2498 16007.291 3042.7083 Q 16007.291 3042.7083 16007.291 3042.7083 z M 15954.374 3122.0833 L 15954.374 3122.0833 L 15927.916 3122.0833 L 15927.916 3095.6248 L 15954.374 3095.6248 Q 15954.374 3069.1665 15954.374 3095.6248 Q 15954.374 3148.5415 15954.374 3122.0833 z M 15954.374 3942.2915 Q 15954.374 3889.3748 15980.832 3942.2915 Q 16007.291 3968.7498 15980.832 3968.7498 Q 15954.374 3968.7498 15954.374 3942.2915 z M 15663.332 3995.208 L 15636.874 3995.208 L 15636.874 3942.2915 Q 15636.874 3915.833 15689.791 3915.833 Q 15716.249 3915.833 15689.791 3942.2915 Q 15689.791 3995.208 15663.332 3995.208 z M 15874.999 3942.2915 Q 15874.999 3915.833 15901.457 3915.833 Q 15927.916 3915.833 15927.916 3942.2915 Q 15927.916 3968.7498 15901.457 3968.7498 Q 15874.999 3968.7498 15874.999 3942.2915 z M 608.5416 4286.25 Q 608.5416 4286.25 634.99994 4286.25 Q 634.99994 4312.708 608.5416 4312.708 Q 608.5416 4312.708 608.5416 4286.25 z M 820.2083 4524.375 Q 820.2083 4524.375 846.6666 4524.375 Q 846.6666 4524.375 820.2083 4524.375 Q 820.2083 4524.375 820.2083 4524.375 z M 1428.7499 5079.9995 Q 1455.2083 5079.9995 1455.2083 5079.9995 L 1455.2083 5106.458 L 1455.2083 5106.458 Q 1428.7499 5106.458 1428.7499 5079.9995 z M 1772.7083 5503.333 L 1772.7083 5371.0415 L 1772.7083 5371.0415 L 1772.7083 5371.0415 L 1772.7083 5397.4995 L 1772.7083 5397.4995 L 1799.1666 5397.4995 L 1799.1666 5423.958 L 1825.6249 5423.958 L 1852.0833 5423.958 L 1852.0833 5476.8745 L 1878.5416 5503.333 L 1878.5416 5529.7915 Q 1878.5416 5556.2495 1825.6249 5556.2495 Q 1799.1666 5582.708 1852.0833 5582.708 Q 1904.9999 5635.6245 1825.6249 5635.6245 Q 1772.7083 5635.6245 1772.7083 5503.333 z M 2222.5 6032.4995 Q 2196.0415 6006.0415 2248.9583 6006.0415 Q 2328.3333 6006.0415 2328.3333 6032.4995 Q 2328.3333 6058.958 2301.875 6058.958 Q 2248.9583 6058.958 2222.5 6032.4995 z M 11429.999 6402.9165 Q 11429.999 6376.458 11429.999 6376.458 Q 11456.458 6376.458 11456.458 6376.458 Q 11456.458 6402.9165 11429.999 6402.9165 z M 2672.2915 7434.7915 Q 2672.2915 7434.7915 2698.7498 7434.7915 Q 2698.7498 7434.7915 2672.2915 7434.7915 Q 2672.2915 7434.7915 2672.2915 7434.7915 z M 11985.624 8466.666 Q 12012.083 8387.291 12038.541 8466.666 Q 12038.541 8519.583 12012.083 8519.583 Q 11985.624 8519.583 11985.624 8466.666 z M 5556.2495 8572.5 Q 5582.708 8572.5 5582.708 8572.5 Q 5582.708 8598.958 5582.708 8598.958 Q 5556.2495 8598.958 5556.2495 8572.5 z M 3757.0833 8704.791 L 3783.5415 8704.791 L 3809.9998 8704.791 L 3836.4583 8704.791 L 3836.4583 8731.25 Q 3836.4583 8731.25 3783.5415 8757.708 Q 3730.6248 8757.708 3730.6248 8731.25 Q 3730.6248 8704.791 3757.0833 8704.791 z M 10318.749 9630.833 Q 10345.208 9630.833 10345.208 9630.833 Q 10345.208 9657.291 10345.208 9657.291 Q 10318.749 9657.291 10318.749 9630.833 z" svg:height="98.424995mm" draw:style-name="style-84" svg:viewBox="0.0 0.0 18097.5 9842.499" svg:width="180.97499mm" svg:x="48.418747mm" svg:y="66.93958mm"/>
          <draw:path svg:d="M 79.37499 0.0 Q 185.20833 0.0 185.20833 26.458332 Q 185.20833 52.916664 79.37499 52.916664 Q 0.0 52.916664 0.0 26.458332 Q 0.0 0.0 79.37499 0.0 z" svg:height="0.52916664mm" draw:style-name="style-85" svg:viewBox="0.0 0.0 185.20833 52.916664" svg:width="1.8520832mm" svg:x="199.23125mm" svg:y="64.02916mm"/>
          <draw:path svg:d="M 820.2083 0.0 L 1058.3333 0.0 L 1058.3333 0.0 L 1058.3333 26.458332 L 1137.7083 26.458332 L 1190.6249 26.458332 L 1455.2083 105.83333 Q 1746.2499 185.20833 1772.7083 185.20833 L 1825.6249 185.20833 L 1852.0833 211.66666 L 1878.5416 238.12498 L 1931.4583 238.12498 L 1957.9165 238.12498 L 1957.9165 264.5833 L 1931.4583 291.04166 L 1931.4583 291.04166 L 1931.4583 291.04166 L 1931.4583 317.49997 L 1931.4583 317.49997 L 1904.9999 317.49997 L 1904.9999 343.9583 L 1878.5416 343.9583 L 1852.0833 343.9583 L 1825.6249 370.41666 L 1799.1666 396.87497 L 1799.1666 396.87497 Q 1772.7083 396.87497 1772.7083 396.87497 L 1772.7083 396.87497 L 1719.7916 396.87497 Q 1640.4166 396.87497 1455.2083 396.87497 Q 1296.4583 396.87497 1296.4583 423.3333 Q 1296.4583 449.79166 1111.25 476.24997 L 926.0416 502.7083 L 873.12494 502.7083 L 793.74994 502.7083 L 767.2916 502.7083 Q 767.2916 502.7083 476.24997 555.625 L 185.20833 582.0833 L 158.74998 555.625 Q 132.29166 502.7083 132.29166 502.7083 L 132.29166 502.7083 L 132.29166 476.24997 Q 132.29166 449.79166 132.29166 396.87497 L 132.29166 370.41666 L 132.29166 343.9583 L 132.29166 317.49997 L 105.83333 291.04166 L 105.83333 264.5833 L 79.37499 264.5833 L 52.916664 238.12498 L 52.916664 238.12498 L 26.458332 238.12498 L 26.458332 238.12498 L 26.458332 238.12498 L 26.458332 211.66666 L 26.458332 211.66666 L 0.0 211.66666 L 0.0 211.66666 L 0.0 211.66666 L 0.0 185.20833 L 26.458332 185.20833 L 52.916664 185.20833 L 158.74998 158.74998 L 264.5833 158.74998 L 291.04166 158.74998 Q 343.9583 158.74998 343.9583 132.29166 Q 343.9583 79.37499 396.87497 105.83333 Q 449.79166 132.29166 449.79166 79.37499 Q 476.24997 52.916664 529.1666 26.458332 Q 582.0833 26.458332 820.2083 0.0 z M 529.1666 79.37499 Q 555.625 79.37499 555.625 105.83333 Q 555.625 132.29166 529.1666 132.29166 Q 502.7083 132.29166 502.7083 105.83333 Q 502.7083 79.37499 529.1666 79.37499 z" svg:height="5.820833mm" draw:style-name="style-86" svg:viewBox="0.0 0.0 1957.9165 582.0833" svg:width="19.579166mm" svg:x="148.9604mm" svg:y="75.40624mm"/>
          <draw:path svg:d="M 2037.2915 0.0 L 2090.2083 0.0 L 2090.2083 0.0 L 2090.2083 0.0 L 2116.6665 26.458332 L 2143.125 26.458332 L 2143.125 52.916664 L 2169.5833 105.83333 L 2169.5833 105.83333 L 2169.5833 132.29166 L 2169.5833 132.29166 Q 2169.5833 132.29166 2037.2915 158.74998 L 1904.9999 211.66666 L 1904.9999 211.66666 L 1904.9999 211.66666 L 1878.5416 211.66666 L 1878.5416 211.66666 L 1904.9999 238.12498 L 1931.4583 238.12498 L 1931.4583 264.5833 L 1957.9165 291.04166 L 1957.9165 291.04166 L 1957.9165 317.49997 L 1957.9165 317.49997 L 1957.9165 317.49997 L 1957.9165 343.9583 L 1957.9165 370.41666 L 1957.9165 370.41666 L 1957.9165 370.41666 L 1957.9165 343.9583 L 1957.9165 343.9583 L 1984.3749 343.9583 L 1984.3749 370.41666 L 2010.8333 343.9583 Q 2063.75 343.9583 2063.75 317.49997 Q 2090.2083 317.49997 2143.125 343.9583 Q 2169.5833 370.41666 2196.0415 423.3333 Q 2196.0415 476.24997 2328.3333 502.7083 Q 2487.0833 529.1666 2539.9998 582.0833 Q 2592.9165 582.0833 2645.8333 608.5416 L 2725.2083 608.5416 L 2725.2083 608.5416 L 2751.6665 608.5416 L 2751.6665 608.5416 L 2751.6665 634.99994 L 2804.5833 634.99994 L 2831.0415 634.99994 L 2910.4165 687.9166 Q 2963.3333 714.37494 2963.3333 740.8333 L 2963.3333 740.8333 L 2883.9583 740.8333 Q 2804.5833 740.8333 2698.7498 740.8333 L 2592.9165 740.8333 L 2566.4583 767.2916 L 2539.9998 767.2916 L 2487.0833 767.2916 Q 2407.7083 793.74994 2328.3333 793.74994 Q 2222.5 846.6666 2248.9583 820.2083 Q 2275.4165 820.2083 2275.4165 767.2916 Q 2275.4165 714.37494 2222.5 714.37494 L 2196.0415 740.8333 L 2143.125 714.37494 L 2090.2083 714.37494 L 1984.3749 873.12494 Q 1878.5416 1031.875 1852.0833 1058.3333 Q 1799.1666 1058.3333 1799.1666 1084.7916 L 1799.1666 1084.7916 L 1772.7083 1084.7916 L 1772.7083 1111.25 L 1772.7083 1111.25 L 1746.2499 1111.25 L 1746.2499 1111.25 L 1746.2499 1111.25 L 1746.2499 1137.7083 L 1746.2499 1137.7083 L 1719.7916 1164.1666 L 1693.3333 1190.6249 L 1693.3333 1190.6249 L 1693.3333 1217.0833 L 1693.3333 1217.0833 L 1693.3333 1217.0833 L 1666.8749 1217.0833 L 1666.8749 1217.0833 L 1640.4166 1217.0833 L 1613.9583 1217.0833 L 1613.9583 1217.0833 L 1613.9583 1217.0833 L 1613.9583 1217.0833 L 1640.4166 1190.6249 L 1640.4166 1190.6249 L 1640.4166 1164.1666 L 1640.4166 1164.1666 L 1640.4166 1164.1666 L 1666.8749 1164.1666 L 1666.8749 1164.1666 L 1666.8749 1164.1666 L 1693.3333 1137.7083 L 1693.3333 1137.7083 L 1693.3333 1137.7083 L 1693.3333 1111.25 L 1693.3333 1084.7916 L 1719.7916 1084.7916 L 1719.7916 1058.3333 L 1719.7916 1058.3333 L 1746.2499 1058.3333 L 1746.2499 1031.875 Q 1746.2499 1005.4166 1799.1666 952.49994 L 1852.0833 899.5833 L 1852.0833 873.12494 L 1852.0833 846.6666 L 1878.5416 846.6666 L 1878.5416 846.6666 L 1878.5416 820.2083 L 1904.9999 820.2083 L 1904.9999 793.74994 L 1904.9999 767.2916 L 1931.4583 740.8333 L 1931.4583 714.37494 L 1587.4999 714.37494 Q 1217.0833 687.9166 846.6666 634.99994 L 476.24997 582.0833 L 476.24997 582.0833 L 476.24997 582.0833 L 423.3333 555.625 Q 370.41666 529.1666 264.5833 502.7083 L 158.74998 476.24997 L 105.83333 449.79166 L 79.37499 423.3333 L 52.916664 423.3333 L 26.458332 423.3333 L 26.458332 396.87497 L 0.0 370.41666 L 0.0 317.49997 L 0.0 291.04166 L 26.458332 291.04166 L 26.458332 264.5833 L 26.458332 264.5833 L 26.458332 264.5833 L 105.83333 264.5833 L 158.74998 264.5833 L 873.12494 158.74998 Q 1587.4999 52.916664 1587.4999 52.916664 L 1587.4999 52.916664 L 1799.1666 26.458332 Q 1984.3749 0.0 2037.2915 0.0 z" svg:height="12.170833mm" draw:style-name="style-87" svg:viewBox="0.0 0.0 2963.3333 1217.0833" svg:width="29.633331mm" svg:x="45.50833mm" svg:y="74.08333mm"/>
          <draw:path svg:d="M 1296.4583 105.83333 L 1322.9166 0.0 L 1322.9166 26.458332 Q 1322.9166 52.916664 1349.3749 105.83333 L 1349.3749 185.20833 L 1349.3749 185.20833 L 1322.9166 185.20833 L 1322.9166 264.5833 L 1322.9166 317.49997 L 1322.9166 370.41666 Q 1322.9166 449.79166 1322.9166 476.24997 L 1322.9166 502.7083 L 1322.9166 502.7083 Q 1296.4583 476.24997 1296.4583 476.24997 Q 1269.9999 476.24997 634.99994 529.1666 L 0.0 608.5416 L 0.0 608.5416 L 0.0 582.0833 L 0.0 582.0833 L 0.0 582.0833 L 26.458332 582.0833 L 26.458332 582.0833 L 26.458332 555.625 L 52.916664 555.625 L 52.916664 555.625 L 52.916664 529.1666 L 79.37499 529.1666 L 105.83333 529.1666 L 132.29166 502.7083 L 158.74998 476.24997 L 185.20833 476.24997 Q 211.66666 476.24997 264.5833 423.3333 Q 343.9583 370.41666 264.5833 370.41666 L 211.66666 343.9583 L 211.66666 343.9583 L 211.66666 317.49997 L 396.87497 317.49997 Q 582.0833 264.5833 582.0833 291.04166 L 582.0833 291.04166 L 582.0833 317.49997 Q 555.625 343.9583 582.0833 343.9583 Q 634.99994 317.49997 634.99994 317.49997 L 634.99994 317.49997 L 952.49994 291.04166 Q 1269.9999 264.5833 1269.9999 264.5833 Q 1269.9999 238.12498 1296.4583 105.83333 z" svg:height="6.0854163mm" draw:style-name="style-88" svg:viewBox="0.0 0.0 1349.3749 608.5416" svg:width="13.49375mm" svg:x="85.725mm" svg:y="67.73333mm"/>
          <draw:path svg:d="M 26.458332 26.458332 L 26.458332 26.458332 L 105.83333 0.0 L 211.66666 0.0 L 211.66666 0.0 L 211.66666 26.458332 L 317.49997 26.458332 L 423.3333 26.458332 L 476.24997 52.916664 Q 555.625 52.916664 555.625 79.37499 Q 582.0833 105.83333 582.0833 132.29166 L 582.0833 132.29166 L 582.0833 158.74998 L 582.0833 185.20833 L 608.5416 211.66666 L 634.99994 238.12498 L 634.99994 264.5833 L 634.99994 291.04166 L 582.0833 291.04166 L 502.7083 291.04166 L 476.24997 291.04166 Q 423.3333 291.04166 264.5833 238.12498 L 105.83333 185.20833 L 105.83333 158.74998 L 105.83333 132.29166 L 79.37499 132.29166 L 79.37499 132.29166 L 79.37499 105.83333 L 52.916664 105.83333 L 52.916664 105.83333 L 52.916664 79.37499 L 52.916664 79.37499 L 52.916664 79.37499 L 26.458332 79.37499 L 26.458332 79.37499 L 26.458332 52.916664 L 0.0 52.916664 L 0.0 52.916664 L 0.0 26.458332 L 0.0 26.458332 L 0.0 26.458332 L 26.458332 26.458332 z" svg:height="2.9104166mm" draw:style-name="style-89" svg:viewBox="0.0 0.0 634.99994 291.04166" svg:width="6.3499994mm" svg:x="131.23332mm" svg:y="117.73958mm"/>
          <draw:path svg:d="M 264.5833 0.0 L 291.04166 0.0 L 291.04166 0.0 L 264.5833 26.458332 L 264.5833 26.458332 L 264.5833 52.916664 L 317.49997 52.916664 Q 370.41666 52.916664 396.87497 79.37499 L 423.3333 105.83333 L 423.3333 105.83333 L 423.3333 105.83333 L 396.87497 105.83333 L 396.87497 105.83333 L 396.87497 132.29166 L 370.41666 132.29166 L 370.41666 132.29166 L 370.41666 158.74998 L 370.41666 158.74998 L 370.41666 158.74998 L 343.9583 158.74998 L 343.9583 158.74998 L 343.9583 185.20833 Q 317.49997 185.20833 317.49997 211.66666 L 291.04166 211.66666 L 291.04166 238.12498 Q 264.5833 238.12498 158.74998 264.5833 L 52.916664 264.5833 L 26.458332 291.04166 L 0.0 291.04166 L 52.916664 211.66666 Q 79.37499 105.83333 105.83333 105.83333 Q 132.29166 105.83333 158.74998 52.916664 Q 185.20833 0.0 211.66666 0.0 Q 238.12498 0.0 264.5833 0.0 z" svg:height="2.9104166mm" draw:style-name="style-90" svg:viewBox="0.0 0.0 423.3333 291.04166" svg:width="4.233333mm" svg:x="194.20416mm" svg:y="58.208332mm"/>
          <draw:path svg:d="M 238.12498 52.916664 L 238.12498 0.0 L 238.12498 0.0 L 238.12498 0.0 L 238.12498 26.458332 L 238.12498 26.458332 L 264.5833 26.458332 L 264.5833 52.916664 L 264.5833 52.916664 L 291.04166 52.916664 L 291.04166 79.37499 L 291.04166 105.83333 L 317.49997 105.83333 L 317.49997 105.83333 L 317.49997 132.29166 L 343.9583 132.29166 L 343.9583 158.74998 L 343.9583 211.66666 L 502.7083 211.66666 Q 661.4583 185.20833 661.4583 158.74998 Q 661.4583 132.29166 846.6666 105.83333 Q 1031.875 105.83333 1164.1666 79.37499 Q 1296.4583 52.916664 1375.8333 52.916664 L 1455.2083 52.916664 L 1455.2083 52.916664 L 1455.2083 52.916664 L 1481.6666 52.916664 L 1481.6666 52.916664 L 1561.0416 79.37499 Q 1666.8749 79.37499 1666.8749 105.83333 Q 1693.3333 158.74998 1772.7083 132.29166 Q 1825.6249 132.29166 1825.6249 238.12498 Q 1825.6249 343.9583 1852.0833 396.87497 Q 1852.0833 423.3333 1825.6249 449.79166 Q 1772.7083 476.24997 1799.1666 582.0833 Q 1825.6249 661.4583 1772.7083 661.4583 Q 1746.2499 687.9166 1666.8749 687.9166 L 1561.0416 687.9166 L 1508.1249 687.9166 L 1481.6666 687.9166 L 1481.6666 687.9166 L 1455.2083 687.9166 L 1455.2083 687.9166 L 1455.2083 687.9166 L 1455.2083 714.37494 L 1455.2083 714.37494 L 1428.7499 714.37494 L 1428.7499 740.8333 L 1402.2916 740.8333 L 1375.8333 740.8333 L 1349.3749 740.8333 Q 1322.9166 740.8333 1269.9999 793.74994 Q 1217.0833 793.74994 1137.7083 793.74994 Q 1084.7916 793.74994 978.95825 820.2083 L 873.12494 820.2083 L 820.2083 820.2083 Q 793.74994 793.74994 714.37494 793.74994 Q 634.99994 793.74994 608.5416 793.74994 Q 608.5416 767.2916 608.5416 634.99994 L 608.5416 502.7083 L 608.5416 476.24997 L 608.5416 449.79166 L 634.99994 449.79166 L 634.99994 423.3333 L 608.5416 423.3333 L 582.0833 423.3333 L 582.0833 449.79166 L 555.625 449.79166 L 555.625 449.79166 L 555.625 476.24997 L 555.625 476.24997 L 555.625 476.24997 L 529.1666 502.7083 Q 529.1666 529.1666 449.79166 476.24997 Q 370.41666 449.79166 396.87497 476.24997 Q 396.87497 529.1666 343.9583 529.1666 Q 264.5833 502.7083 264.5833 476.24997 L 264.5833 449.79166 L 238.12498 449.79166 L 211.66666 449.79166 L 211.66666 476.24997 Q 185.20833 502.7083 185.20833 582.0833 L 185.20833 634.99994 L 158.74998 661.4583 L 132.29166 687.9166 L 132.29166 661.4583 L 132.29166 634.99994 L 105.83333 582.0833 L 79.37499 555.625 L 79.37499 529.1666 L 79.37499 502.7083 L 52.916664 502.7083 L 26.458332 502.7083 L 26.458332 529.1666 L 26.458332 555.625 L 0.0 555.625 L 0.0 555.625 L 0.0 529.1666 L 0.0 476.24997 L 52.916664 476.24997 Q 79.37499 449.79166 158.74998 370.41666 Q 238.12498 264.5833 238.12498 211.66666 L 238.12498 185.20833 L 238.12498 158.74998 Q 238.12498 132.29166 238.12498 52.916664 z M 1772.7083 396.87497 Q 1772.7083 370.41666 1772.7083 370.41666 Q 1772.7083 370.41666 1772.7083 370.41666 Q 1772.7083 396.87497 1772.7083 396.87497 z" svg:height="8.202083mm" draw:style-name="style-91" svg:viewBox="0.0 0.0 1852.0833 820.2083" svg:width="18.520832mm" svg:x="96.572914mm" svg:y="70.90833mm"/>
          <draw:path svg:d="M 1428.7499 0.0 L 1508.1249 0.0 L 1534.5833 0.0 L 1587.4999 0.0 L 1587.4999 0.0 L 1587.4999 26.458332 L 1640.4166 26.458332 Q 1693.3333 52.916664 1719.7916 132.29166 Q 1719.7916 185.20833 1746.2499 185.20833 Q 1746.2499 211.66666 1746.2499 211.66666 Q 1746.2499 238.12498 1719.7916 238.12498 L 1693.3333 238.12498 L 1640.4166 238.12498 Q 1561.0416 238.12498 1481.6666 264.5833 Q 1402.2916 291.04166 1402.2916 317.49997 Q 1402.2916 343.9583 1349.3749 343.9583 Q 1296.4583 343.9583 1217.0833 370.41666 L 1137.7083 370.41666 L 1111.25 370.41666 Q 1084.7916 370.41666 1058.3333 396.87497 Q 1031.875 449.79166 793.74994 449.79166 Q 529.1666 449.79166 476.24997 396.87497 Q 449.79166 396.87497 264.5833 423.3333 L 52.916664 449.79166 L 26.458332 476.24997 L 0.0 476.24997 L 0.0 449.79166 L 0.0 423.3333 L 26.458332 423.3333 L 26.458332 396.87497 L 26.458332 396.87497 L 52.916664 396.87497 L 52.916664 396.87497 L 52.916664 396.87497 L 52.916664 370.41666 L 52.916664 370.41666 L 79.37499 370.41666 L 79.37499 343.9583 L 79.37499 343.9583 L 105.83333 343.9583 L 105.83333 317.49997 L 105.83333 291.04166 L 132.29166 264.5833 Q 158.74998 238.12498 185.20833 185.20833 L 238.12498 105.83333 L 238.12498 105.83333 L 264.5833 105.83333 L 264.5833 79.37499 L 264.5833 52.916664 L 291.04166 52.916664 Q 291.04166 26.458332 423.3333 26.458332 L 582.0833 26.458332 L 978.95825 26.458332 Q 1375.8333 26.458332 1428.7499 0.0 z" svg:height="4.7625mm" draw:style-name="style-92" svg:viewBox="0.0 0.0 1746.2499 476.24997" svg:width="17.4625mm" svg:x="101.07083mm" svg:y="65.35208mm"/>
          <draw:path svg:d="M 1587.4999 79.37499 L 1587.4999 79.37499 L 1534.5833 79.37499 Q 1481.6666 105.83333 1349.3749 105.83333 Q 1243.5416 105.83333 1164.1666 158.74998 L 1084.7916 211.66666 L 1084.7916 211.66666 L 1084.7916 211.66666 L 1058.3333 238.12498 L 1031.875 264.5833 L 1005.4166 264.5833 L 978.95825 264.5833 L 978.95825 291.04166 L 978.95825 291.04166 L 952.49994 291.04166 L 952.49994 317.49997 L 952.49994 317.49997 L 926.0416 317.49997 L 926.0416 317.49997 L 926.0416 317.49997 L 926.0416 317.49997 Q 899.5833 317.49997 899.5833 343.9583 L 899.5833 343.9583 L 873.12494 343.9583 Q 846.6666 370.41666 846.6666 370.41666 Q 820.2083 370.41666 714.37494 423.3333 L 582.0833 449.79166 L 555.625 449.79166 Q 555.625 423.3333 449.79166 370.41666 Q 343.9583 264.5833 264.5833 264.5833 L 185.20833 264.5833 L 132.29166 264.5833 L 52.916664 264.5833 L 52.916664 264.5833 L 52.916664 264.5833 L 52.916664 238.12498 L 79.37499 238.12498 L 79.37499 211.66666 L 79.37499 211.66666 L 52.916664 211.66666 L 52.916664 211.66666 L 26.458332 185.20833 L 0.0 185.20833 L 0.0 185.20833 L 0.0 158.74998 L 79.37499 158.74998 L 132.29166 158.74998 L 502.7083 79.37499 Q 846.6666 0.0 899.5833 0.0 L 952.49994 0.0 L 1164.1666 0.0 Q 1349.3749 0.0 1349.3749 26.458332 Q 1322.9166 52.916664 1455.2083 52.916664 Q 1587.4999 52.916664 1587.4999 79.37499 z" svg:height="4.497916mm" draw:style-name="style-93" svg:viewBox="0.0 0.0 1587.4999 449.79166" svg:width="15.874999mm" svg:x="132.02707mm" svg:y="61.38333mm"/>
          <draw:path svg:d="M 158.74998 26.458332 L 158.74998 0.0 L 608.5416 52.916664 Q 1031.875 79.37499 1084.7916 105.83333 L 1137.7083 105.83333 L 1164.1666 132.29166 Q 1190.6249 185.20833 1137.7083 185.20833 Q 1084.7916 211.66666 1111.25 238.12498 Q 1137.7083 291.04166 1137.7083 291.04166 L 1137.7083 317.49997 L 1031.875 317.49997 Q 952.49994 291.04166 820.2083 291.04166 L 661.4583 264.5833 L 582.0833 264.5833 Q 502.7083 238.12498 291.04166 238.12498 L 79.37499 185.20833 L 26.458332 185.20833 L 0.0 185.20833 L 0.0 158.74998 L 0.0 158.74998 L 79.37499 158.74998 L 132.29166 132.29166 L 105.83333 132.29166 Q 79.37499 132.29166 79.37499 105.83333 Q 79.37499 105.83333 105.83333 79.37499 Q 158.74998 79.37499 158.74998 26.458332 z" svg:height="3.1749997mm" draw:style-name="style-94" svg:viewBox="0.0 0.0 1164.1666 317.49997" svg:width="11.641666mm" svg:x="174.88957mm" svg:y="123.56041mm"/>
          <draw:path svg:d="M 1587.4999 26.458332 L 1587.4999 0.0 L 1640.4166 0.0 Q 1693.3333 0.0 1693.3333 26.458332 Q 1693.3333 52.916664 1746.2499 79.37499 Q 1799.1666 132.29166 1957.9165 105.83333 Q 2090.2083 105.83333 2116.6665 79.37499 Q 2116.6665 52.916664 2143.125 52.916664 Q 2196.0415 52.916664 2196.0415 105.83333 Q 2222.5 158.74998 2248.9583 158.74998 L 2301.875 185.20833 L 2301.875 185.20833 L 2328.3333 185.20833 L 2328.3333 238.12498 L 2328.3333 264.5833 L 2354.7915 264.5833 L 2407.7083 264.5833 L 2407.7083 264.5833 L 2407.7083 291.04166 L 2248.9583 291.04166 Q 2116.6665 291.04166 2090.2083 317.49997 L 2090.2083 317.49997 L 2090.2083 291.04166 Q 2090.2083 291.04166 2063.75 291.04166 L 2063.75 317.49997 L 1825.6249 317.49997 Q 1561.0416 291.04166 1455.2083 317.49997 L 1349.3749 317.49997 L 926.0416 317.49997 L 476.24997 317.49997 L 370.41666 317.49997 Q 264.5833 291.04166 132.29166 291.04166 L 0.0 291.04166 L 0.0 291.04166 L 0.0 291.04166 L 52.916664 264.5833 L 105.83333 238.12498 L 105.83333 238.12498 L 79.37499 238.12498 L 79.37499 238.12498 L 79.37499 238.12498 L 238.12498 185.20833 Q 423.3333 185.20833 449.79166 158.74998 L 449.79166 158.74998 L 820.2083 158.74998 Q 1217.0833 132.29166 1349.3749 132.29166 L 1508.1249 132.29166 L 1508.1249 105.83333 L 1508.1249 105.83333 L 1534.5833 79.37499 Q 1561.0416 79.37499 1561.0416 79.37499 L 1561.0416 52.916664 L 1561.0416 52.916664 L 1561.0416 52.916664 L 1587.4999 26.458332 z" svg:height="3.1749997mm" draw:style-name="style-95" svg:viewBox="0.0 0.0 2407.7083 317.49997" svg:width="24.077082mm" svg:x="78.05208mm" svg:y="78.581245mm"/>
          <draw:path svg:d="M 211.66666 0.0 L 238.12498 0.0 L 238.12498 26.458332 Q 211.66666 52.916664 185.20833 52.916664 Q 158.74998 79.37499 158.74998 105.83333 L 158.74998 158.74998 L 185.20833 158.74998 L 211.66666 158.74998 L 211.66666 211.66666 L 211.66666 238.12498 L 158.74998 238.12498 L 105.83333 264.5833 L 105.83333 264.5833 L 105.83333 264.5833 L 52.916664 264.5833 L 26.458332 264.5833 L 26.458332 264.5833 Q 0.0 238.12498 0.0 211.66666 Q 0.0 211.66666 0.0 185.20833 L 0.0 158.74998 L 0.0 105.83333 L 0.0 79.37499 L 79.37499 52.916664 Q 158.74998 26.458332 185.20833 26.458332 Q 185.20833 0.0 211.66666 0.0 z" svg:height="2.6458333mm" draw:style-name="style-96" svg:viewBox="0.0 0.0 238.12498 264.5833" svg:width="2.38125mm" svg:x="196.32082mm" svg:y="46.0375mm"/>
          <draw:path svg:d="M 899.5833 0.0 L 1005.4166 0.0 L 1005.4166 0.0 L 1005.4166 0.0 L 1058.3333 26.458332 L 1111.25 26.458332 L 1111.25 52.916664 Q 1111.25 79.37499 1031.875 79.37499 Q 952.49994 105.83333 952.49994 132.29166 L 978.95825 158.74998 L 899.5833 158.74998 Q 846.6666 158.74998 529.1666 158.74998 L 238.12498 211.66666 L 238.12498 211.66666 L 211.66666 211.66666 L 211.66666 211.66666 L 211.66666 211.66666 L 132.29166 211.66666 Q 52.916664 211.66666 26.458332 185.20833 L 0.0 185.20833 L 0.0 158.74998 L 0.0 132.29166 L 26.458332 105.83333 L 26.458332 79.37499 L 423.3333 52.916664 Q 820.2083 0.0 899.5833 0.0 z" svg:height="2.1166666mm" draw:style-name="style-97" svg:viewBox="0.0 0.0 1111.25 211.66666" svg:width="11.112499mm" svg:x="117.47499mm" svg:y="83.60833mm"/>
          <draw:path svg:d="M 423.3333 0.0 L 476.24997 0.0 L 555.625 26.458332 Q 634.99994 52.916664 634.99994 79.37499 L 634.99994 79.37499 L 582.0833 79.37499 Q 555.625 105.83333 502.7083 105.83333 Q 449.79166 105.83333 370.41666 185.20833 Q 291.04166 264.5833 238.12498 264.5833 L 185.20833 264.5833 L 185.20833 264.5833 Q 211.66666 264.5833 211.66666 185.20833 Q 211.66666 105.83333 105.83333 105.83333 L 0.0 105.83333 L 0.0 79.37499 L 0.0 79.37499 L 0.0 79.37499 L 0.0 79.37499 L 0.0 52.916664 L 0.0 52.916664 L 0.0 52.916664 L 0.0 52.916664 L 52.916664 26.458332 Q 79.37499 0.0 79.37499 0.0 L 79.37499 0.0 L 211.66666 0.0 Q 370.41666 0.0 423.3333 0.0 z" svg:height="2.6458333mm" draw:style-name="style-98" svg:viewBox="0.0 0.0 634.99994 264.5833" svg:width="6.3499994mm" svg:x="158.22083mm" svg:y="64.55833mm"/>
          <draw:path svg:d="M 105.83333 0.0 L 105.83333 0.0 L 105.83333 26.458332 L 105.83333 26.458332 L 105.83333 52.916664 Q 105.83333 79.37499 105.83333 79.37499 L 105.83333 79.37499 L 158.74998 79.37499 L 185.20833 79.37499 L 185.20833 79.37499 Q 158.74998 105.83333 158.74998 132.29166 L 158.74998 132.29166 L 158.74998 132.29166 Q 132.29166 132.29166 79.37499 158.74998 Q 26.458332 185.20833 26.458332 132.29166 L 26.458332 105.83333 L 0.0 79.37499 Q -52.916664 52.916664 26.458332 26.458332 Q 105.83333 -26.458332 105.83333 0.0 z" svg:height="1.5874999mm" draw:style-name="style-99" svg:viewBox="0.0 0.0 185.20833 158.74998" svg:width="1.8520832mm" svg:x="210.07916mm" svg:y="61.647915mm"/>
          <draw:path svg:d="M 343.9583 0.0 L 370.41666 0.0 L 370.41666 0.0 L 370.41666 26.458332 L 476.24997 26.458332 L 582.0833 26.458332 L 661.4583 52.916664 Q 740.8333 79.37499 714.37494 132.29166 L 714.37494 158.74998 L 714.37494 158.74998 Q 714.37494 185.20833 634.99994 185.20833 Q 582.0833 185.20833 529.1666 185.20833 L 529.1666 185.20833 L 502.7083 238.12498 L 502.7083 264.5833 L 476.24997 264.5833 L 449.79166 291.04166 L 370.41666 291.04166 L 317.49997 291.04166 L 291.04166 291.04166 Q 264.5833 291.04166 132.29166 185.20833 L 0.0 79.37499 L 0.0 79.37499 L 0.0 79.37499 L 0.0 52.916664 L 0.0 52.916664 L 52.916664 52.916664 L 105.83333 26.458332 L 158.74998 26.458332 L 238.12498 26.458332 L 264.5833 26.458332 Q 317.49997 26.458332 343.9583 0.0 z" svg:height="2.9104166mm" draw:style-name="style-100" svg:viewBox="0.0 0.0 714.37494 291.04166" svg:width="7.1437497mm" svg:x="154.51666mm" svg:y="60.58958mm"/>
          <draw:path svg:d="M 687.9166 0.0 L 740.8333 0.0 L 767.2916 0.0 L 820.2083 26.458332 L 820.2083 26.458332 L 820.2083 26.458332 L 820.2083 26.458332 Q 820.2083 26.458332 767.2916 52.916664 Q 740.8333 52.916664 740.8333 79.37499 Q 740.8333 105.83333 661.4583 132.29166 Q 582.0833 132.29166 502.7083 238.12498 L 449.79166 343.9583 L 396.87497 343.9583 Q 370.41666 343.9583 343.9583 317.49997 Q 291.04166 291.04166 132.29166 343.9583 L 0.0 396.87497 L 0.0 396.87497 Q 0.0 396.87497 0.0 370.41666 L 26.458332 370.41666 L 26.458332 343.9583 L 26.458332 343.9583 L 0.0 343.9583 L 0.0 343.9583 L 0.0 317.49997 L 0.0 317.49997 L 0.0 317.49997 L 26.458332 317.49997 L 26.458332 317.49997 L 26.458332 291.04166 L 52.916664 291.04166 L 79.37499 291.04166 L 105.83333 264.5833 Q 132.29166 238.12498 158.74998 238.12498 L 185.20833 238.12498 L 211.66666 211.66666 L 238.12498 185.20833 L 132.29166 185.20833 L 0.0 185.20833 L 26.458332 158.74998 L 52.916664 132.29166 L 79.37499 132.29166 L 132.29166 132.29166 L 132.29166 105.83333 L 132.29166 105.83333 L 396.87497 52.916664 Q 634.99994 26.458332 687.9166 0.0 z" svg:height="3.9687498mm" draw:style-name="style-101" svg:viewBox="0.0 0.0 820.2083 396.87497" svg:width="8.202083mm" svg:x="174.88957mm" svg:y="63.235413mm"/>
          <draw:path svg:d="M 582.0833 26.458332 L 582.0833 26.458332 L 661.4583 79.37499 Q 740.8333 132.29166 820.2083 132.29166 L 899.5833 132.29166 L 899.5833 158.74998 L 899.5833 185.20833 L 846.6666 185.20833 Q 793.74994 185.20833 793.74994 211.66666 L 793.74994 211.66666 L 740.8333 211.66666 Q 687.9166 238.12498 687.9166 238.12498 Q 661.4583 238.12498 476.24997 238.12498 L 317.49997 211.66666 L 211.66666 211.66666 L 132.29166 238.12498 L 132.29166 238.12498 Q 105.83333 238.12498 105.83333 238.12498 L 105.83333 238.12498 L 105.83333 238.12498 Q 105.83333 238.12498 79.37499 238.12498 L 52.916664 238.12498 L 52.916664 238.12498 L 52.916664 238.12498 L 52.916664 238.12498 L 52.916664 238.12498 L 52.916664 211.66666 L 52.916664 185.20833 L 52.916664 185.20833 L 52.916664 158.74998 L 26.458332 158.74998 L 26.458332 132.29166 L 26.458332 132.29166 L 0.0 132.29166 L 0.0 79.37499 L 0.0 0.0 L 0.0 0.0 L 0.0 0.0 L 26.458332 52.916664 L 52.916664 105.83333 L 52.916664 105.83333 L 52.916664 132.29166 L 79.37499 132.29166 L 105.83333 132.29166 L 317.49997 52.916664 Q 529.1666 -26.458332 529.1666 0.0 Q 555.625 26.458332 582.0833 26.458332 z" svg:height="2.38125mm" draw:style-name="style-102" svg:viewBox="0.0 0.0 899.5833 238.12498" svg:width="8.995832mm" svg:x="205.84583mm" svg:y="45.243748mm"/>
          <draw:path svg:d="M 105.83333 0.0 L 105.83333 26.458332 L 105.83333 52.916664 Q 105.83333 52.916664 79.37499 79.37499 Q 79.37499 105.83333 105.83333 105.83333 Q 158.74998 105.83333 79.37499 158.74998 L 0.0 211.66666 L 0.0 211.66666 L 0.0 211.66666 L 0.0 185.20833 L 0.0 185.20833 L 26.458332 158.74998 Q 26.458332 105.83333 0.0 105.83333 Q -26.458332 105.83333 0.0 52.916664 L 26.458332 26.458332 L 52.916664 0.0 Q 105.83333 -26.458332 105.83333 0.0 z" svg:height="2.1166666mm" draw:style-name="style-103" svg:viewBox="0.0 0.0 105.83333 211.66666" svg:width="1.0583333mm" svg:x="205.84583mm" svg:y="64.02916mm"/>
          <draw:path svg:d="M 634.99994 26.458332 L 714.37494 26.458332 L 793.74994 26.458332 Q 846.6666 26.458332 899.5833 0.0 L 926.0416 0.0 L 926.0416 52.916664 L 899.5833 105.83333 L 899.5833 105.83333 L 899.5833 132.29166 L 899.5833 132.29166 L 899.5833 132.29166 L 873.12494 132.29166 L 873.12494 132.29166 L 846.6666 158.74998 L 820.2083 185.20833 L 767.2916 185.20833 Q 714.37494 185.20833 449.79166 264.5833 L 185.20833 343.9583 L 185.20833 343.9583 Q 158.74998 343.9583 158.74998 343.9583 L 158.74998 370.41666 L 158.74998 370.41666 Q 158.74998 370.41666 132.29166 396.87497 L 132.29166 396.87497 L 132.29166 396.87497 Q 105.83333 396.87497 105.83333 396.87497 Q 105.83333 396.87497 79.37499 317.49997 L 52.916664 238.12498 L 52.916664 211.66666 L 52.916664 211.66666 L 26.458332 211.66666 L 26.458332 185.20833 L 26.458332 185.20833 L 0.0 185.20833 L 0.0 185.20833 L 0.0 185.20833 L 0.0 158.74998 L 0.0 158.74998 L 0.0 158.74998 L 0.0 132.29166 L 52.916664 132.29166 L 79.37499 132.29166 L 105.83333 105.83333 L 132.29166 79.37499 L 158.74998 79.37499 L 185.20833 79.37499 L 211.66666 52.916664 L 238.12498 26.458332 L 238.12498 26.458332 L 238.12498 26.458332 L 396.87497 26.458332 Q 555.625 26.458332 634.99994 26.458332 z" svg:height="3.9687498mm" draw:style-name="style-104" svg:viewBox="0.0 0.0 926.0416 396.87497" svg:width="9.260416mm" svg:x="52.916664mm" svg:y="64.29375mm"/>
          <draw:path svg:d="M 370.41666 0.0 L 423.3333 0.0 L 502.7083 0.0 Q 582.0833 0.0 687.9166 105.83333 Q 793.74994 158.74998 793.74994 185.20833 L 820.2083 185.20833 L 820.2083 211.66666 Q 820.2083 238.12498 846.6666 238.12498 Q 873.12494 264.5833 873.12494 264.5833 L 873.12494 264.5833 L 846.6666 264.5833 L 820.2083 264.5833 L 820.2083 291.04166 L 820.2083 291.04166 L 793.74994 291.04166 Q 793.74994 264.5833 740.8333 264.5833 L 687.9166 264.5833 L 687.9166 264.5833 L 687.9166 264.5833 L 687.9166 238.12498 Q 687.9166 238.12498 370.41666 238.12498 L 26.458332 211.66666 L 26.458332 211.66666 L 0.0 211.66666 L 0.0 211.66666 L 0.0 211.66666 L 0.0 158.74998 L 0.0 132.29166 L 26.458332 105.83333 L 26.458332 52.916664 L 52.916664 52.916664 L 105.83333 52.916664 L 158.74998 26.458332 Q 238.12498 0.0 264.5833 0.0 L 291.04166 0.0 L 370.41666 0.0 z" svg:height="2.9104166mm" draw:style-name="style-105" svg:viewBox="0.0 0.0 873.12494 291.04166" svg:width="8.73125mm" svg:x="129.64583mm" svg:y="64.02916mm"/>
          <draw:path svg:d="M 4524.375 26.458332 L 4524.375 0.0 L 4630.208 26.458332 Q 4709.583 52.916664 4736.0415 52.916664 L 4736.0415 79.37499 L 4762.4995 79.37499 L 4762.4995 79.37499 L 4762.4995 2619.3748 L 4762.4995 5159.3745 L 2434.1665 5159.3745 L 79.37499 5159.3745 L 79.37499 5159.3745 Q 52.916664 5132.9165 52.916664 5106.458 Q 52.916664 5053.5415 105.83333 5000.6245 Q 185.20833 4947.708 158.74998 4868.333 Q 158.74998 4815.4165 105.83333 4841.8745 Q 79.37499 4841.8745 79.37499 4788.958 Q 105.83333 4709.583 132.29166 4683.1245 Q 158.74998 4683.1245 132.29166 4656.6665 Q 105.83333 4630.208 79.37499 4550.833 Q 52.916664 4471.458 26.458332 4471.458 Q 0.0 4471.458 0.0 4418.5415 Q 26.458332 4365.625 52.916664 4365.625 Q 79.37499 4365.625 79.37499 4312.708 Q 52.916664 4286.25 79.37499 4259.7915 Q 105.83333 4259.7915 79.37499 4233.333 Q 52.916664 4206.875 79.37499 4153.958 Q 105.83333 4101.0415 132.29166 4101.0415 Q 158.74998 4101.0415 158.74998 4074.583 Q 185.20833 4048.1248 158.74998 4048.1248 Q 132.29166 4048.1248 158.74998 3995.208 Q 158.74998 3915.833 132.29166 3915.833 Q 105.83333 3889.3748 105.83333 3836.4583 Q 105.83333 3757.0833 79.37499 3704.1665 Q 26.458332 3677.7083 52.916664 3624.7915 Q 52.916664 3598.3333 105.83333 3598.3333 Q 132.29166 3624.7915 79.37499 3571.8748 Q 26.458332 3571.8748 52.916664 3545.4165 Q 105.83333 3518.9583 105.83333 3466.0415 Q 158.74998 3413.1248 185.20833 3386.6665 Q 211.66666 3360.2083 211.66666 3307.2915 Q 211.66666 3280.8333 238.12498 3254.3748 Q 264.5833 3254.3748 264.5833 3227.9165 Q 264.5833 3201.4583 264.5833 3148.5415 L 317.49997 3122.0833 L 317.49997 3095.6248 L 317.49997 3069.1665 L 291.04166 3069.1665 Q 291.04166 3042.7083 264.5833 3095.6248 Q 238.12498 3122.0833 211.66666 3122.0833 Q 185.20833 3095.6248 185.20833 3016.2498 Q 158.74998 2936.8748 132.29166 2883.9583 Q 79.37499 2857.4998 79.37499 2804.5833 Q 79.37499 2751.6665 105.83333 2751.6665 Q 132.29166 2751.6665 158.74998 2645.8333 Q 158.74998 2539.9998 158.74998 2328.3333 L 158.74998 2116.6665 L 158.74998 2116.6665 L 158.74998 2090.2083 L 132.29166 2090.2083 L 105.83333 2090.2083 L 185.20833 2063.75 Q 264.5833 2063.75 264.5833 2037.2915 Q 264.5833 2010.8333 238.12498 2010.8333 Q 211.66666 2010.8333 211.66666 1984.3749 Q 211.66666 1957.9165 238.12498 1957.9165 Q 264.5833 1957.9165 264.5833 1931.4583 Q 264.5833 1904.9999 317.49997 1852.0833 Q 370.41666 1799.1666 423.3333 1772.7083 Q 476.24997 1719.7916 476.24997 1693.3333 Q 476.24997 1640.4166 423.3333 1640.4166 Q 396.87497 1640.4166 396.87497 1613.9583 Q 396.87497 1587.4999 449.79166 1587.4999 Q 502.7083 1587.4999 476.24997 1561.0416 Q 476.24997 1561.0416 449.79166 1508.1249 Q 423.3333 1455.2083 423.3333 1349.3749 L 476.24997 1269.9999 L 476.24997 1217.0833 L 476.24997 1164.1666 L 502.7083 1217.0833 Q 555.625 1296.4583 582.0833 1296.4583 L 634.99994 1296.4583 L 634.99994 1269.9999 L 634.99994 1269.9999 L 634.99994 1243.5416 L 634.99994 1217.0833 L 634.99994 1190.6249 L 634.99994 1164.1666 L 634.99994 1137.7083 L 634.99994 1137.7083 L 634.99994 1111.25 L 634.99994 1084.7916 L 608.5416 1084.7916 L 608.5416 1084.7916 L 608.5416 1058.3333 L 582.0833 1058.3333 L 582.0833 1058.3333 L 582.0833 1031.875 L 582.0833 1031.875 L 582.0833 1031.875 L 582.0833 1005.4166 L 582.0833 978.95825 L 582.0833 978.95825 L 582.0833 978.95825 L 582.0833 952.49994 L 582.0833 952.49994 L 555.625 952.49994 Q 555.625 978.95825 529.1666 1005.4166 Q 529.1666 1031.875 476.24997 1031.875 L 423.3333 1058.3333 L 423.3333 1031.875 L 423.3333 1005.4166 L 449.79166 1005.4166 L 476.24997 978.95825 L 449.79166 978.95825 L 423.3333 978.95825 L 423.3333 952.49994 L 423.3333 926.0416 L 449.79166 926.0416 L 476.24997 926.0416 L 476.24997 899.5833 L 476.24997 873.12494 L 502.7083 873.12494 L 529.1666 873.12494 L 555.625 873.12494 Q 582.0833 873.12494 582.0833 873.12494 L 582.0833 873.12494 L 714.37494 899.5833 Q 846.6666 926.0416 873.12494 926.0416 Q 899.5833 952.49994 899.5833 926.0416 Q 899.5833 873.12494 1005.4166 873.12494 Q 1084.7916 899.5833 1084.7916 820.2083 L 1111.25 767.2916 L 1111.25 767.2916 L 1111.25 767.2916 L 1164.1666 767.2916 L 1190.6249 767.2916 L 1190.6249 767.2916 L 1164.1666 767.2916 L 1164.1666 767.2916 L 1164.1666 767.2916 L 1164.1666 820.2083 Q 1137.7083 873.12494 1164.1666 873.12494 L 1217.0833 873.12494 L 1217.0833 846.6666 L 1217.0833 820.2083 L 1190.6249 820.2083 L 1190.6249 820.2083 L 1269.9999 793.74994 Q 1322.9166 793.74994 1322.9166 740.8333 Q 1322.9166 714.37494 1375.8333 714.37494 Q 1428.7499 714.37494 1455.2083 634.99994 Q 1481.6666 555.625 1534.5833 555.625 Q 1587.4999 529.1666 1587.4999 502.7083 Q 1587.4999 476.24997 1640.4166 502.7083 Q 1693.3333 502.7083 1693.3333 476.24997 Q 1693.3333 449.79166 1746.2499 476.24997 Q 1799.1666 502.7083 1799.1666 502.7083 L 1799.1666 502.7083 L 1825.6249 423.3333 Q 1825.6249 343.9583 1852.0833 343.9583 Q 1878.5416 343.9583 1878.5416 291.04166 Q 1878.5416 264.5833 1957.9165 291.04166 Q 2063.75 343.9583 2063.75 317.49997 Q 2063.75 291.04166 2090.2083 317.49997 Q 2090.2083 343.9583 2116.6665 343.9583 Q 2169.5833 343.9583 2169.5833 370.41666 Q 2196.0415 396.87497 2275.4165 370.41666 Q 2354.7915 370.41666 2381.2498 396.87497 Q 2381.2498 396.87497 2407.7083 423.3333 Q 2434.1665 423.3333 2434.1665 396.87497 Q 2434.1665 370.41666 2460.6248 370.41666 Q 2487.0833 370.41666 2487.0833 396.87497 Q 2487.0833 449.79166 2539.9998 449.79166 Q 2592.9165 449.79166 2592.9165 396.87497 Q 2592.9165 343.9583 2619.3748 343.9583 Q 2645.8333 343.9583 2645.8333 370.41666 Q 2645.8333 396.87497 2672.2915 370.41666 Q 2672.2915 343.9583 2725.2083 343.9583 Q 2778.1248 343.9583 2778.1248 370.41666 Q 2778.1248 396.87497 2804.5833 396.87497 Q 2857.4998 396.87497 2831.0415 423.3333 Q 2804.5833 449.79166 2831.0415 449.79166 Q 2857.4998 476.24997 2857.4998 502.7083 Q 2883.9583 502.7083 2883.9583 555.625 Q 2883.9583 582.0833 3016.2498 608.5416 Q 3122.0833 661.4583 3122.0833 634.99994 Q 3122.0833 608.5416 3122.0833 661.4583 Q 3122.0833 714.37494 3174.9998 687.9166 Q 3227.9165 687.9166 3254.3748 634.99994 Q 3280.8333 555.625 3360.2083 555.625 Q 3439.5833 555.625 3439.5833 502.7083 Q 3439.5833 476.24997 3492.4998 476.24997 Q 3545.4165 476.24997 3545.4165 449.79166 Q 3545.4165 423.3333 3624.7915 449.79166 Q 3704.1665 449.79166 3704.1665 396.87497 Q 3704.1665 343.9583 3730.6248 343.9583 Q 3757.0833 343.9583 3757.0833 396.87497 Q 3757.0833 423.3333 3783.5415 423.3333 L 3809.9998 423.3333 L 3809.9998 396.87497 L 3809.9998 370.41666 L 3836.4583 370.41666 L 3862.9165 370.41666 L 3862.9165 343.9583 Q 3862.9165 291.04166 3862.9165 238.12498 L 3862.9165 185.20833 L 3862.9165 185.20833 L 3862.9165 185.20833 L 3889.3748 211.66666 Q 3915.833 238.12498 4021.6665 238.12498 Q 4101.0415 211.66666 4101.0415 185.20833 Q 4101.0415 158.74998 4127.5 158.74998 Q 4153.958 158.74998 4153.958 185.20833 Q 4153.958 238.12498 4180.4165 238.12498 Q 4206.875 238.12498 4180.4165 185.20833 Q 4180.4165 132.29166 4233.333 132.29166 Q 4312.708 132.29166 4365.625 132.29166 Q 4418.5415 132.29166 4418.5415 158.74998 Q 4418.5415 185.20833 4471.458 185.20833 L 4524.375 185.20833 L 4524.375 158.74998 Q 4550.833 132.29166 4497.9165 105.83333 Q 4471.458 79.37499 4497.9165 52.916664 Q 4524.375 52.916664 4524.375 26.458332 z M 132.29166 4788.958 Q 132.29166 4788.958 132.29166 4762.4995 Q 158.74998 4762.4995 158.74998 4788.958 Q 158.74998 4788.958 132.29166 4788.958 z" svg:height="51.593746mm" draw:style-name="style-106" svg:viewBox="0.0 0.0 4762.4995 5159.3745" svg:width="47.624996mm" svg:x="270.93332mm" svg:y="168.0104mm"/>
          <draw:path svg:d="M 158.74998 26.458332 L 158.74998 0.0 L 238.12498 0.0 L 317.49997 0.0 L 370.41666 26.458332 L 396.87497 52.916664 L 423.3333 52.916664 L 449.79166 52.916664 L 476.24997 79.37499 L 502.7083 105.83333 L 502.7083 105.83333 L 529.1666 105.83333 L 529.1666 132.29166 L 529.1666 158.74998 L 502.7083 158.74998 Q 476.24997 158.74998 423.3333 211.66666 L 370.41666 264.5833 L 370.41666 264.5833 L 370.41666 264.5833 L 343.9583 264.5833 L 343.9583 264.5833 L 343.9583 291.04166 L 343.9583 291.04166 L 317.49997 291.04166 L 317.49997 291.04166 L 291.04166 291.04166 Q 264.5833 317.49997 211.66666 317.49997 L 185.20833 317.49997 L 185.20833 291.04166 L 185.20833 264.5833 L 158.74998 264.5833 Q 132.29166 264.5833 79.37499 211.66666 L 0.0 158.74998 L 0.0 158.74998 L 0.0 158.74998 L 0.0 132.29166 L 0.0 132.29166 L 26.458332 132.29166 L 26.458332 105.83333 L 26.458332 105.83333 L 52.916664 105.83333 L 52.916664 105.83333 L 52.916664 105.83333 L 79.37499 79.37499 L 105.83333 52.916664 L 105.83333 52.916664 L 105.83333 52.916664 L 132.29166 52.916664 L 132.29166 52.916664 L 132.29166 26.458332 L 158.74998 26.458332 L 158.74998 26.458332 z" svg:height="3.1749997mm" draw:style-name="style-107" svg:viewBox="0.0 0.0 529.1666 317.49997" svg:width="5.2916665mm" svg:x="155.04582mm" svg:y="57.679165mm"/>
          <draw:path svg:d="M 52.916664 26.458332 L 52.916664 26.458332 L 79.37499 26.458332 L 105.83333 26.458332 L 264.5833 52.916664 Q 396.87497 105.83333 396.87497 132.29166 L 423.3333 158.74998 L 423.3333 158.74998 L 423.3333 185.20833 L 423.3333 185.20833 L 423.3333 185.20833 L 449.79166 158.74998 Q 449.79166 132.29166 476.24997 132.29166 Q 502.7083 132.29166 502.7083 79.37499 L 502.7083 0.0 L 582.0833 0.0 Q 634.99994 26.458332 634.99994 26.458332 L 661.4583 26.458332 L 661.4583 26.458332 L 661.4583 52.916664 L 661.4583 79.37499 Q 634.99994 105.83333 661.4583 105.83333 L 661.4583 105.83333 L 661.4583 132.29166 Q 634.99994 132.29166 608.5416 132.29166 Q 582.0833 158.74998 582.0833 185.20833 L 582.0833 211.66666 L 555.625 264.5833 Q 529.1666 317.49997 529.1666 343.9583 Q 529.1666 343.9583 529.1666 396.87497 L 529.1666 449.79166 L 529.1666 449.79166 L 529.1666 449.79166 L 529.1666 476.24997 L 529.1666 476.24997 L 502.7083 502.7083 L 476.24997 529.1666 L 476.24997 529.1666 L 476.24997 555.625 L 476.24997 555.625 L 476.24997 555.625 L 264.5833 555.625 L 26.458332 555.625 L 26.458332 502.7083 Q 0.0 423.3333 0.0 423.3333 L 0.0 423.3333 L 0.0 343.9583 L 0.0 264.5833 L 0.0 185.20833 Q 0.0 132.29166 0.0 79.37499 L 52.916664 26.458332 L 52.916664 26.458332 z" svg:height="5.5562496mm" draw:style-name="style-108" svg:viewBox="0.0 0.0 661.4583 555.625" svg:width="6.614583mm" svg:x="121.70833mm" svg:y="66.410416mm"/>
          <draw:path svg:d="M 317.49997 0.0 L 343.9583 0.0 L 317.49997 52.916664 Q 264.5833 79.37499 476.24997 79.37499 Q 687.9166 79.37499 846.6666 105.83333 L 978.95825 105.83333 L 978.95825 105.83333 L 978.95825 132.29166 L 873.12494 132.29166 L 767.2916 132.29166 L 767.2916 158.74998 L 767.2916 185.20833 L 740.8333 185.20833 L 714.37494 185.20833 L 661.4583 211.66666 L 608.5416 238.12498 L 582.0833 238.12498 L 555.625 238.12498 L 555.625 264.5833 L 555.625 264.5833 L 502.7083 264.5833 Q 449.79166 291.04166 211.66666 291.04166 L 0.0 291.04166 L 0.0 264.5833 L 0.0 238.12498 L 26.458332 238.12498 L 26.458332 238.12498 L 26.458332 211.66666 L 52.916664 211.66666 L 52.916664 211.66666 L 52.916664 185.20833 L 79.37499 185.20833 L 105.83333 185.20833 L 211.66666 79.37499 Q 291.04166 26.458332 317.49997 0.0 z" svg:height="2.9104166mm" draw:style-name="style-109" svg:viewBox="0.0 0.0 978.95825 291.04166" svg:width="9.789583mm" svg:x="123.825mm" svg:y="74.347916mm"/>
          <draw:path svg:d="M 185.20833 0.0 L 211.66666 0.0 L 211.66666 79.37499 Q 211.66666 132.29166 132.29166 132.29166 L 26.458332 132.29166 L 26.458332 132.29166 L 0.0 132.29166 L 26.458332 79.37499 Q 26.458332 26.458332 105.83333 0.0 Q 185.20833 -26.458332 185.20833 0.0 z" svg:height="1.3229166mm" draw:style-name="style-110" svg:viewBox="0.0 0.0 211.66666 132.29166" svg:width="2.1166666mm" svg:x="223.5729mm" svg:y="62.706245mm"/>
          <draw:path svg:d="M 926.0416 0.0 L 1058.3333 0.0 L 1269.9999 0.0 L 1481.6666 0.0 L 1481.6666 0.0 L 1481.6666 26.458332 L 1508.1249 26.458332 L 1561.0416 26.458332 L 1561.0416 52.916664 L 1561.0416 52.916664 L 1534.5833 79.37499 L 1534.5833 105.83333 L 1534.5833 105.83333 Q 1508.1249 105.83333 1508.1249 132.29166 L 1508.1249 158.74998 L 1534.5833 158.74998 L 1534.5833 158.74998 L 1534.5833 185.20833 L 1508.1249 211.66666 L 1508.1249 211.66666 L 1508.1249 238.12498 L 1481.6666 238.12498 L 1455.2083 238.12498 L 1455.2083 264.5833 L 1455.2083 264.5833 L 1084.7916 264.5833 Q 714.37494 291.04166 449.79166 291.04166 L 158.74998 291.04166 L 79.37499 291.04166 L 26.458332 291.04166 L 0.0 291.04166 Q -26.458332 264.5833 105.83333 185.20833 Q 238.12498 79.37499 238.12498 79.37499 L 238.12498 52.916664 L 291.04166 52.916664 L 317.49997 52.916664 L 317.49997 52.916664 Q 343.9583 52.916664 343.9583 26.458332 L 343.9583 26.458332 L 555.625 26.458332 Q 767.2916 26.458332 926.0416 0.0 z" svg:height="2.9104166mm" draw:style-name="style-111" svg:viewBox="0.0 0.0 1561.0416 291.04166" svg:width="15.610415mm" svg:x="171.18541mm" svg:y="69.056244mm"/>
          <draw:path svg:d="M 26.458332 26.458332 L 0.0 0.0 L 370.41666 26.458332 Q 740.8333 52.916664 873.12494 105.83333 Q 1031.875 105.83333 1031.875 132.29166 L 1058.3333 132.29166 L 1058.3333 132.29166 Q 1058.3333 158.74998 1084.7916 158.74998 L 1111.25 158.74998 L 1111.25 158.74998 Q 1111.25 158.74998 978.95825 211.66666 L 873.12494 211.66666 L 873.12494 238.12498 L 873.12494 238.12498 L 873.12494 238.12498 Q 846.6666 211.66666 820.2083 211.66666 Q 820.2083 211.66666 714.37494 264.5833 L 582.0833 264.5833 L 555.625 264.5833 L 529.1666 264.5833 L 449.79166 264.5833 L 396.87497 264.5833 L 396.87497 291.04166 L 396.87497 291.04166 L 423.3333 317.49997 L 423.3333 317.49997 L 396.87497 317.49997 Q 370.41666 317.49997 238.12498 291.04166 L 132.29166 291.04166 L 132.29166 291.04166 Q 132.29166 264.5833 132.29166 264.5833 Q 132.29166 264.5833 132.29166 211.66666 L 79.37499 185.20833 L 79.37499 185.20833 L 79.37499 158.74998 L 79.37499 158.74998 L 79.37499 158.74998 L 105.83333 158.74998 L 105.83333 158.74998 L 79.37499 132.29166 Q 26.458332 105.83333 26.458332 105.83333 Q 26.458332 105.83333 52.916664 79.37499 Q 79.37499 52.916664 26.458332 26.458332 z" svg:height="3.1749997mm" draw:style-name="style-112" svg:viewBox="0.0 0.0 1111.25 317.49997" svg:width="11.112499mm" svg:x="218.28123mm" svg:y="128.05832mm"/>
          <draw:path svg:d="M 1190.6249 0.0 L 1217.0833 0.0 L 1217.0833 26.458332 L 1217.0833 26.458332 L 1190.6249 26.458332 Q 1190.6249 26.458332 1084.7916 79.37499 L 978.95825 132.29166 L 926.0416 132.29166 Q 873.12494 132.29166 767.2916 132.29166 Q 687.9166 132.29166 661.4583 158.74998 L 634.99994 185.20833 L 634.99994 185.20833 Q 608.5416 158.74998 423.3333 185.20833 L 211.66666 238.12498 L 158.74998 238.12498 L 105.83333 238.12498 L 52.916664 238.12498 L 0.0 238.12498 L 0.0 238.12498 L 0.0 238.12498 L 26.458332 238.12498 L 26.458332 238.12498 L 26.458332 238.12498 L 26.458332 238.12498 L 52.916664 238.12498 L 52.916664 238.12498 L 79.37499 211.66666 L 79.37499 211.66666 L 105.83333 211.66666 L 132.29166 211.66666 L 132.29166 211.66666 L 132.29166 211.66666 L 158.74998 211.66666 L 158.74998 185.20833 L 185.20833 185.20833 L 185.20833 185.20833 L 555.625 105.83333 Q 926.0416 26.458332 926.0416 0.0 L 926.0416 0.0 L 1031.875 0.0 Q 1137.7083 -26.458332 1190.6249 0.0 z" svg:height="2.38125mm" draw:style-name="style-113" svg:viewBox="0.0 0.0 1217.0833 238.12498" svg:width="12.170833mm" svg:x="185.4729mm" svg:y="42.597916mm"/>
          <draw:path svg:d="M 476.24997 0.0 L 476.24997 0.0 L 476.24997 26.458332 Q 476.24997 52.916664 502.7083 52.916664 L 502.7083 52.916664 L 502.7083 79.37499 L 476.24997 79.37499 L 476.24997 105.83333 L 476.24997 132.29166 L 449.79166 132.29166 L 449.79166 132.29166 L 423.3333 132.29166 Q 423.3333 132.29166 423.3333 158.74998 L 423.3333 158.74998 L 396.87497 158.74998 Q 370.41666 185.20833 317.49997 238.12498 L 264.5833 291.04166 L 238.12498 291.04166 Q 211.66666 291.04166 105.83333 317.49997 Q 0.0 317.49997 0.0 291.04166 L 0.0 264.5833 L 158.74998 158.74998 Q 317.49997 52.916664 343.9583 26.458332 L 343.9583 26.458332 L 370.41666 26.458332 L 370.41666 26.458332 L 423.3333 26.458332 Q 449.79166 26.458332 476.24997 0.0 z" svg:height="3.1749997mm" draw:style-name="style-114" svg:viewBox="0.0 0.0 502.7083 317.49997" svg:width="5.027083mm" svg:x="132.82083mm" svg:y="66.410416mm"/>
          <draw:path svg:d="M 423.3333 0.0 L 423.3333 0.0 L 449.79166 0.0 Q 502.7083 0.0 608.5416 26.458332 L 740.8333 26.458332 L 767.2916 26.458332 L 793.74994 52.916664 L 1111.25 79.37499 Q 1428.7499 105.83333 1561.0416 132.29166 L 1693.3333 132.29166 L 1693.3333 132.29166 L 1693.3333 158.74998 L 1719.7916 158.74998 L 1772.7083 158.74998 L 1984.3749 211.66666 Q 2196.0415 211.66666 2275.4165 238.12498 L 2354.7915 238.12498 L 2407.7083 317.49997 Q 2434.1665 370.41666 2460.6248 370.41666 Q 2487.0833 370.41666 2460.6248 396.87497 Q 2460.6248 423.3333 2434.1665 423.3333 Q 2407.7083 423.3333 2407.7083 449.79166 Q 2407.7083 476.24997 2434.1665 502.7083 Q 2460.6248 529.1666 2460.6248 555.625 Q 2460.6248 582.0833 2460.6248 634.99994 Q 2460.6248 687.9166 2487.0833 687.9166 L 2487.0833 687.9166 L 2460.6248 714.37494 Q 2434.1665 740.8333 2460.6248 740.8333 L 2487.0833 740.8333 L 2460.6248 767.2916 Q 2434.1665 793.74994 2460.6248 793.74994 Q 2487.0833 793.74994 2301.875 767.2916 L 2116.6665 740.8333 L 2116.6665 767.2916 L 2116.6665 793.74994 L 2143.125 793.74994 Q 2196.0415 793.74994 2196.0415 820.2083 L 2196.0415 846.6666 L 2196.0415 846.6666 L 2196.0415 873.12494 L 2196.0415 873.12494 L 2196.0415 899.5833 L 2169.5833 899.5833 L 2143.125 899.5833 L 2143.125 873.12494 L 2143.125 873.12494 L 2116.6665 873.12494 L 2116.6665 846.6666 L 2116.6665 846.6666 Q 2090.2083 846.6666 2063.75 846.6666 Q 2037.2915 820.2083 1984.3749 873.12494 Q 1931.4583 926.0416 1931.4583 952.49994 Q 1878.5416 978.95825 1878.5416 1005.4166 Q 1852.0833 1005.4166 1852.0833 1031.875 Q 1852.0833 1058.3333 1878.5416 1058.3333 Q 1904.9999 1058.3333 1878.5416 1111.25 Q 1878.5416 1137.7083 1852.0833 1111.25 Q 1825.6249 1111.25 1799.1666 1111.25 Q 1772.7083 1137.7083 1799.1666 1164.1666 Q 1825.6249 1164.1666 1772.7083 1190.6249 Q 1719.7916 1217.0833 1719.7916 1190.6249 Q 1693.3333 1164.1666 1693.3333 1243.5416 Q 1693.3333 1296.4583 1666.8749 1296.4583 Q 1640.4166 1269.9999 1613.9583 1296.4583 Q 1613.9583 1322.9166 1640.4166 1322.9166 Q 1666.8749 1349.3749 1666.8749 1375.8333 Q 1640.4166 1375.8333 1640.4166 1428.7499 L 1613.9583 1455.2083 L 1613.9583 1481.6666 L 1613.9583 1534.5833 L 1587.4999 1561.0416 L 1587.4999 1587.4999 L 1561.0416 1587.4999 L 1534.5833 1587.4999 L 1534.5833 1534.5833 Q 1561.0416 1508.1249 1508.1249 1481.6666 Q 1455.2083 1455.2083 1455.2083 1481.6666 Q 1455.2083 1534.5833 1402.2916 1481.6666 Q 1402.2916 1455.2083 1322.9166 1428.7499 Q 1269.9999 1402.2916 1269.9999 1455.2083 Q 1269.9999 1508.1249 1243.5416 1508.1249 L 1217.0833 1508.1249 L 1217.0833 1481.6666 L 1243.5416 1455.2083 L 1243.5416 1455.2083 L 1243.5416 1428.7499 L 1217.0833 1428.7499 L 1190.6249 1428.7499 L 1190.6249 1455.2083 L 1190.6249 1455.2083 L 1164.1666 1455.2083 L 1164.1666 1481.6666 L 1164.1666 1481.6666 L 1137.7083 1481.6666 L 1137.7083 1455.2083 L 1137.7083 1428.7499 L 1164.1666 1428.7499 L 1164.1666 1402.2916 L 1164.1666 1402.2916 L 1137.7083 1402.2916 L 1137.7083 1375.8333 L 1137.7083 1349.3749 L 1111.25 1349.3749 L 1111.25 1322.9166 L 1111.25 1322.9166 L 1137.7083 1322.9166 L 1137.7083 1322.9166 L 1137.7083 1322.9166 L 1137.7083 1296.4583 L 1137.7083 1296.4583 L 1164.1666 1322.9166 Q 1190.6249 1322.9166 1190.6249 1296.4583 Q 1190.6249 1269.9999 1269.9999 1269.9999 L 1349.3749 1269.9999 L 1349.3749 1243.5416 L 1349.3749 1217.0833 L 1322.9166 1217.0833 L 1296.4583 1217.0833 L 1269.9999 1217.0833 L 1243.5416 1217.0833 L 1217.0833 1217.0833 L 1190.6249 1217.0833 L 1190.6249 1190.6249 L 1190.6249 1190.6249 L 1164.1666 1190.6249 Q 1164.1666 1164.1666 1137.7083 1164.1666 Q 1111.25 1164.1666 1111.25 1217.0833 Q 1111.25 1269.9999 1084.7916 1269.9999 Q 1058.3333 1269.9999 1058.3333 1217.0833 Q 1031.875 1164.1666 978.95825 1164.1666 L 926.0416 1190.6249 L 926.0416 1164.1666 Q 926.0416 1137.7083 926.0416 1058.3333 Q 899.5833 1005.4166 926.0416 1005.4166 Q 952.49994 1005.4166 952.49994 978.95825 L 978.95825 952.49994 L 978.95825 899.5833 L 978.95825 873.12494 L 952.49994 899.5833 L 952.49994 926.0416 L 899.5833 926.0416 Q 846.6666 899.5833 820.2083 926.0416 Q 820.2083 952.49994 740.8333 952.49994 L 661.4583 978.95825 L 661.4583 1005.4166 L 661.4583 1031.875 L 634.99994 1031.875 L 634.99994 1005.4166 L 634.99994 1005.4166 L 608.5416 1005.4166 L 608.5416 978.95825 L 608.5416 952.49994 L 608.5416 952.49994 Q 608.5416 926.0416 608.5416 899.5833 Q 608.5416 873.12494 555.625 793.74994 Q 502.7083 740.8333 476.24997 634.99994 Q 449.79166 555.625 476.24997 502.7083 Q 502.7083 449.79166 502.7083 423.3333 L 529.1666 423.3333 L 529.1666 396.87497 L 529.1666 370.41666 L 502.7083 370.41666 Q 476.24997 370.41666 449.79166 396.87497 Q 423.3333 423.3333 370.41666 396.87497 Q 291.04166 370.41666 238.12498 343.9583 Q 158.74998 317.49997 158.74998 291.04166 Q 158.74998 264.5833 132.29166 264.5833 L 79.37499 264.5833 L 79.37499 238.12498 L 79.37499 211.66666 L 52.916664 211.66666 L 26.458332 211.66666 L 26.458332 185.20833 L 26.458332 158.74998 L 52.916664 158.74998 L 52.916664 158.74998 L 26.458332 132.29166 L 0.0 105.83333 L 26.458332 105.83333 L 52.916664 105.83333 L 52.916664 79.37499 L 52.916664 52.916664 L 52.916664 52.916664 L 52.916664 52.916664 L 52.916664 26.458332 L 79.37499 26.458332 L 79.37499 26.458332 L 79.37499 52.916664 L 105.83333 52.916664 L 132.29166 52.916664 L 158.74998 52.916664 L 185.20833 52.916664 L 291.04166 26.458332 Q 423.3333 0.0 423.3333 0.0 z M 1931.4583 793.74994 L 1984.3749 793.74994 L 1984.3749 846.6666 Q 1957.9165 873.12494 1931.4583 873.12494 Q 1904.9999 873.12494 1904.9999 846.6666 Q 1904.9999 793.74994 1931.4583 793.74994 z M 1587.4999 1375.8333 Q 1613.9583 1375.8333 1613.9583 1402.2916 Q 1587.4999 1428.7499 1561.0416 1428.7499 Q 1561.0416 1402.2916 1587.4999 1375.8333 z" svg:height="15.874999mm" draw:style-name="style-115" svg:viewBox="0.0 0.0 2487.0833 1587.4999" svg:width="24.870832mm" svg:x="157.95624mm" svg:y="123.825mm"/>
          <draw:path svg:d="M 317.49997 52.916664 L 317.49997 105.83333 L 317.49997 158.74998 Q 317.49997 185.20833 211.66666 185.20833 L 105.83333 185.20833 L 105.83333 158.74998 Q 105.83333 132.29166 105.83333 105.83333 Q 105.83333 52.916664 52.916664 26.458332 L 0.0 0.0 L 158.74998 0.0 Q 317.49997 0.0 317.49997 52.916664 z" svg:height="1.8520832mm" draw:style-name="style-116" svg:viewBox="0.0 0.0 317.49997 185.20833" svg:width="3.1749997mm" svg:x="190.49998mm" svg:y="63.499996mm"/>
          <draw:path svg:d="M 1508.1249 26.458332 L 1508.1249 52.916664 L 1481.6666 52.916664 Q 1455.2083 52.916664 1428.7499 52.916664 L 1428.7499 52.916664 L 1402.2916 52.916664 L 1375.8333 52.916664 L 1428.7499 79.37499 L 1455.2083 79.37499 L 1455.2083 105.83333 L 1455.2083 132.29166 L 1481.6666 132.29166 L 1508.1249 158.74998 L 1534.5833 158.74998 L 1561.0416 158.74998 L 1613.9583 185.20833 Q 1693.3333 211.66666 1666.8749 211.66666 Q 1666.8749 211.66666 1693.3333 238.12498 L 1746.2499 238.12498 L 1746.2499 264.5833 L 1746.2499 264.5833 L 1746.2499 264.5833 Q 1719.7916 264.5833 1719.7916 291.04166 L 1719.7916 291.04166 L 1613.9583 291.04166 Q 1508.1249 317.49997 1322.9166 317.49997 Q 1111.25 317.49997 793.74994 317.49997 Q 476.24997 343.9583 476.24997 317.49997 Q 476.24997 291.04166 396.87497 291.04166 Q 317.49997 317.49997 317.49997 264.5833 Q 291.04166 238.12498 264.5833 238.12498 L 211.66666 211.66666 L 185.20833 211.66666 L 158.74998 211.66666 L 158.74998 185.20833 L 158.74998 185.20833 L 132.29166 185.20833 L 132.29166 185.20833 L 132.29166 185.20833 L 132.29166 158.74998 L 79.37499 158.74998 L 26.458332 158.74998 L 26.458332 132.29166 L 0.0 132.29166 L 0.0 132.29166 L 0.0 105.83333 L 0.0 105.83333 L 0.0 105.83333 L 158.74998 79.37499 Q 291.04166 52.916664 793.74994 26.458332 Q 1296.4583 0.0 1402.2916 0.0 Q 1508.1249 0.0 1508.1249 26.458332 z" svg:height="3.1749997mm" draw:style-name="style-117" svg:viewBox="0.0 0.0 1746.2499 317.49997" svg:width="17.4625mm" svg:x="73.55416mm" svg:y="62.97083mm"/>
          <draw:path svg:d="M 423.3333 0.0 L 555.625 0.0 L 555.625 0.0 Q 582.0833 0.0 582.0833 79.37499 Q 582.0833 158.74998 291.04166 185.20833 L 0.0 211.66666 L 0.0 105.83333 Q 0.0 26.458332 26.458332 26.458332 L 52.916664 26.458332 L 158.74998 26.458332 Q 291.04166 0.0 423.3333 0.0 z" svg:height="2.1166666mm" draw:style-name="style-118" svg:viewBox="0.0 0.0 582.0833 211.66666" svg:width="5.820833mm" svg:x="226.48332mm" svg:y="61.38333mm"/>
          <draw:path svg:d="M 0.0 2381.2498 L 0.0 0.0 L 9842.499 0.0 L 19711.457 0.0 L 19684.998 0.0 Q 19632.082 26.458332 19632.082 52.916664 Q 19632.082 79.37499 19684.998 79.37499 Q 19711.457 79.37499 19711.457 105.83333 L 19737.916 132.29166 L 19737.916 132.29166 L 19737.916 158.74998 L 19764.373 158.74998 L 19790.832 158.74998 L 19870.207 185.20833 Q 19949.582 185.20833 19949.582 264.5833 Q 19949.582 343.9583 19976.041 343.9583 Q 20002.498 343.9583 20002.498 317.49997 Q 20002.498 264.5833 20055.416 264.5833 Q 20081.873 264.5833 20081.873 264.5833 L 20108.332 264.5833 L 20108.332 317.49997 Q 20108.332 396.87497 20134.791 370.41666 Q 20161.248 370.41666 20187.707 476.24997 Q 20214.166 582.0833 20240.623 555.625 L 20267.082 529.1666 L 20267.082 529.1666 L 20267.082 502.7083 L 20240.623 502.7083 L 20240.623 476.24997 L 20267.082 476.24997 L 20293.541 476.24997 L 20293.541 502.7083 L 20319.998 502.7083 L 20319.998 529.1666 L 20319.998 529.1666 L 20293.541 529.1666 L 20293.541 529.1666 L 20293.541 555.625 L 20267.082 555.625 L 20267.082 555.625 Q 20267.082 582.0833 20267.082 608.5416 Q 20267.082 634.99994 20293.541 661.4583 Q 20319.998 687.9166 20240.623 687.9166 L 20187.707 687.9166 L 20187.707 714.37494 L 20161.248 714.37494 L 20161.248 740.8333 L 20161.248 767.2916 L 20134.791 740.8333 Q 20108.332 687.9166 19976.041 687.9166 Q 19817.291 714.37494 19817.291 687.9166 Q 19790.832 661.4583 19764.373 634.99994 Q 19737.916 634.99994 19737.916 661.4583 Q 19737.916 687.9166 19711.457 634.99994 Q 19684.998 608.5416 19632.082 608.5416 Q 19579.166 608.5416 19499.791 634.99994 L 19420.416 634.99994 L 19420.416 661.4583 Q 19420.416 661.4583 19420.416 740.8333 Q 19420.416 793.74994 19420.416 740.8333 Q 19420.416 714.37494 19393.957 714.37494 L 19367.498 740.8333 L 19367.498 767.2916 Q 19393.957 820.2083 19420.416 820.2083 Q 19473.332 820.2083 19473.332 846.6666 Q 19499.791 846.6666 19526.248 899.5833 Q 19526.248 926.0416 19499.791 926.0416 Q 19473.332 926.0416 19473.332 952.49994 Q 19473.332 978.95825 19605.623 1005.4166 Q 19737.916 1005.4166 19790.832 1137.7083 Q 19843.748 1269.9999 19896.666 1269.9999 Q 19923.123 1269.9999 19896.666 1296.4583 Q 19896.666 1322.9166 19923.123 1349.3749 Q 19949.582 1375.8333 19976.041 1349.3749 Q 20002.498 1349.3749 20002.498 1322.9166 Q 20002.498 1296.4583 20028.957 1296.4583 Q 20055.416 1296.4583 20055.416 1322.9166 Q 20028.957 1375.8333 20055.416 1375.8333 Q 20108.332 1375.8333 20108.332 1402.2916 Q 20108.332 1428.7499 20134.791 1428.7499 L 20161.248 1428.7499 L 20108.332 1455.2083 Q 20081.873 1481.6666 20081.873 1508.1249 Q 20108.332 1534.5833 20108.332 1587.4999 Q 20108.332 1666.8749 20055.416 1640.4166 Q 20002.498 1640.4166 20002.498 1693.3333 L 20002.498 1746.2499 L 20002.498 1799.1666 L 20002.498 1825.6249 L 20028.957 1799.1666 Q 20081.873 1746.2499 20081.873 1772.7083 Q 20081.873 1799.1666 20108.332 1799.1666 L 20134.791 1799.1666 L 20134.791 1825.6249 L 20108.332 1852.0833 L 20108.332 1878.5416 L 20108.332 1904.9999 L 20081.873 1904.9999 L 20081.873 1904.9999 L 20028.957 1904.9999 Q 19976.041 1904.9999 19949.582 1931.4583 Q 19949.582 1957.9165 19843.748 1984.3749 Q 19711.457 2010.8333 19711.457 2063.75 Q 19684.998 2116.6665 19658.541 2169.5833 Q 19632.082 2222.5 19579.166 2248.9583 Q 19552.707 2275.4165 19579.166 2275.4165 Q 19632.082 2275.4165 19632.082 2301.875 Q 19605.623 2328.3333 19552.707 2301.875 Q 19499.791 2275.4165 19473.332 2328.3333 Q 19446.873 2354.7915 19420.416 2354.7915 Q 19367.498 2354.7915 19341.041 2487.0833 Q 19314.582 2619.3748 19341.041 2645.8333 Q 19367.498 2645.8333 19367.498 2698.7498 Q 19367.498 2751.6665 19420.416 2751.6665 Q 19446.873 2751.6665 19446.873 2804.5833 L 19473.332 2857.4998 L 19446.873 2857.4998 L 19446.873 2857.4998 L 19446.873 2883.9583 L 19473.332 2883.9583 L 19473.332 2910.4165 L 19473.332 2910.4165 L 19473.332 2936.8748 L 19473.332 2963.3333 L 19473.332 2963.3333 L 19473.332 2989.7915 L 19446.873 2989.7915 L 19446.873 3016.2498 L 19446.873 3016.2498 L 19420.416 3016.2498 L 19420.416 3016.2498 L 19420.416 3016.2498 L 19393.957 3042.7083 Q 19367.498 3042.7083 19367.498 2989.7915 L 19367.498 2936.8748 L 19341.041 2936.8748 L 19341.041 2910.4165 L 19341.041 2910.4165 L 19314.582 2910.4165 L 19314.582 2936.8748 L 19314.582 2963.3333 L 19288.123 2989.7915 L 19288.123 3016.2498 L 19314.582 3016.2498 L 19341.041 3016.2498 L 19341.041 3042.7083 L 19367.498 3069.1665 L 19367.498 3069.1665 L 19367.498 3095.6248 L 19341.041 3122.0833 Q 19341.041 3148.5415 19420.416 3122.0833 Q 19526.248 3122.0833 19552.707 3148.5415 Q 19579.166 3174.9998 19579.166 3174.9998 L 19579.166 3174.9998 L 19579.166 3201.4583 L 19579.166 3201.4583 L 19579.166 3227.9165 L 19579.166 3254.3748 L 19579.166 3254.3748 L 19579.166 3280.8333 L 19579.166 3280.8333 L 19579.166 3280.8333 L 19579.166 3333.7498 L 19579.166 3360.2083 L 19579.166 3360.2083 L 19579.166 3386.6665 L 19579.166 3386.6665 L 19579.166 3386.6665 L 19552.707 3360.2083 L 19552.707 3333.7498 L 19526.248 3333.7498 Q 19499.791 3333.7498 19526.248 3386.6665 Q 19526.248 3413.1248 19499.791 3413.1248 Q 19473.332 3439.5833 19473.332 3492.4998 Q 19473.332 3545.4165 19473.332 3545.4165 Q 19446.873 3518.9583 19367.498 3545.4165 L 19261.666 3545.4165 L 19235.207 3571.8748 L 19208.748 3598.3333 L 19261.666 3598.3333 L 19288.123 3598.3333 L 19288.123 3624.7915 L 19261.666 3651.2498 L 19261.666 3651.2498 L 19261.666 3651.2498 L 19261.666 3677.7083 L 19261.666 3677.7083 L 19288.123 3677.7083 L 19288.123 3704.1665 L 19261.666 3704.1665 L 19235.207 3704.1665 L 19261.666 3757.0833 Q 19261.666 3783.5415 19288.123 3809.9998 Q 19314.582 3809.9998 19341.041 3836.4583 Q 19341.041 3862.9165 19420.416 3862.9165 Q 19473.332 3862.9165 19499.791 3968.7498 Q 19526.248 4074.583 19526.248 4074.583 Q 19526.248 4074.583 19526.248 4101.0415 L 19526.248 4101.0415 L 19526.248 4127.5 L 19526.248 4127.5 L 19526.248 4153.958 L 19526.248 4180.4165 L 19552.707 4206.875 L 19552.707 4233.333 L 19526.248 4233.333 L 19499.791 4233.333 L 19499.791 4206.875 Q 19473.332 4180.4165 19473.332 4180.4165 L 19473.332 4206.875 L 19473.332 4233.333 L 19473.332 4259.7915 L 19473.332 4259.7915 L 19473.332 4259.7915 L 19473.332 4259.7915 Q 19473.332 4286.25 19102.916 4365.625 L 18732.498 4445.0 L 18706.041 4445.0 Q 18679.582 4445.0 18679.582 4471.458 L 18679.582 4471.458 L 18653.123 4471.458 L 18626.666 4471.458 L 18600.207 4471.458 Q 18573.75 4497.9165 18573.75 4497.9165 L 18573.75 4497.9165 L 18573.75 4497.9165 L 18547.291 4497.9165 L 18520.832 4497.9165 Q 18494.375 4497.9165 18415.0 4550.833 L 18309.166 4550.833 L 18256.25 4577.2915 L 18229.791 4603.75 L 18229.791 4603.75 L 18229.791 4603.75 L 18203.332 4603.75 Q 18176.875 4603.75 17991.666 4656.6665 L 17832.916 4709.583 L 17832.916 4736.0415 L 17832.916 4736.0415 L 17780.0 4736.0415 Q 17753.541 4762.4995 17568.332 4788.958 Q 17409.582 4815.4165 17383.125 4709.583 L 17356.666 4603.75 L 17330.207 4550.833 L 17303.75 4524.375 L 17303.75 4524.375 L 17303.75 4497.9165 L 17250.832 4497.9165 L 17224.375 4497.9165 L 17224.375 4524.375 L 17197.916 4524.375 L 17197.916 4630.208 Q 17197.916 4736.0415 17224.375 4815.4165 Q 17224.375 4894.7915 16510.0 5079.9995 Q 15769.166 5238.7495 15557.499 5291.6665 Q 15345.833 5318.1245 15266.458 5344.583 L 15160.624 5397.4995 L 15081.249 5397.4995 Q 15028.333 5397.4995 14896.041 5450.4165 Q 14763.749 5450.4165 14446.249 5476.8745 Q 14155.208 5503.333 14128.749 5450.4165 Q 14128.749 5371.0415 14049.374 5371.0415 Q 13969.999 5344.583 13943.541 5423.958 Q 13917.083 5476.8745 13440.833 5503.333 Q 12964.583 5503.333 12752.916 5556.2495 L 12567.708 5556.2495 L 12514.791 5582.708 L 12461.874 5582.708 L 12435.416 5582.708 Q 12382.499 5609.1665 12303.124 5609.1665 L 12223.749 5609.1665 L 12223.749 5609.1665 Q 12197.291 5609.1665 12197.291 5635.6245 L 12197.291 5635.6245 L 12117.916 5635.6245 Q 12064.999 5662.083 11800.416 5688.5415 L 11562.291 5741.458 L 11509.374 5741.458 Q 11456.458 5767.9165 11006.666 5794.3745 L 10556.874 5820.833 L 10530.416 5820.833 Q 10503.958 5820.833 10477.499 5820.833 Q 10477.499 5820.833 10054.166 5873.7495 L 9657.291 5873.7495 L 9577.916 5900.208 L 9472.083 5926.6665 L 9472.083 5926.6665 L 9472.083 5926.6665 L 9445.624 5926.6665 L 9445.624 5926.6665 L 9472.083 5953.1245 L 9524.999 5979.583 L 9577.916 5979.583 L 9604.374 5979.583 L 9630.833 6006.0415 Q 9683.749 6032.4995 9736.666 6032.4995 L 9789.583 6032.4995 L 9842.499 6058.958 L 9895.416 6085.4165 L 9948.333 6085.4165 L 9974.791 6085.4165 L 9974.791 6111.8745 L 9948.333 6111.8745 L 9948.333 6111.8745 L 9948.333 6138.333 L 9948.333 6138.333 L 9948.333 6138.333 L 9789.583 6138.333 Q 9630.833 6138.333 9577.916 6138.333 L 9551.458 6138.333 L 9551.458 6138.333 Q 9524.999 6111.8745 9524.999 6111.8745 L 9524.999 6111.8745 L 9472.083 6111.8745 L 9445.624 6085.4165 L 9313.333 6085.4165 Q 9207.5 6085.4165 8837.083 6032.4995 Q 8466.666 5979.583 7037.9165 4841.8745 L 5635.6245 3730.6248 L 5635.6245 3730.6248 Q 5635.6245 3704.1665 5450.4165 3571.8748 Q 5238.7495 3413.1248 5159.3745 3360.2083 Q 5079.9995 3307.2915 4894.7915 3227.9165 Q 4709.583 3174.9998 4101.0415 3174.9998 L 3492.4998 3227.9165 L 3492.4998 3227.9165 L 3492.4998 3227.9165 L 3466.0415 3254.3748 L 3439.5833 3280.8333 L 3439.5833 3307.2915 L 3439.5833 3333.7498 L 3439.5833 3360.2083 L 3439.5833 3386.6665 L 3466.0415 3439.5833 Q 3492.4998 3466.0415 3677.7083 3915.833 Q 3862.9165 4365.625 3862.9165 4392.083 L 3862.9165 4418.5415 L 3889.3748 4445.0 L 3915.833 4497.9165 L 3915.833 4497.9165 L 3915.833 4497.9165 L 4074.583 4921.2495 Q 4233.333 5318.1245 4259.7915 5344.583 L 4286.25 5397.4995 L 4286.25 5423.958 L 4286.25 5450.4165 L 4312.708 5476.8745 L 4312.708 5503.333 L 4286.25 5503.333 L 4259.7915 5503.333 L 4259.7915 5476.8745 L 4233.333 5476.8745 L 4233.333 5503.333 L 4233.333 5556.2495 L 4206.875 5556.2495 L 4206.875 5556.2495 L 4180.4165 5529.7915 L 4153.958 5529.7915 L 4153.958 5503.333 L 4153.958 5476.8745 L 4127.5 5476.8745 Q 4101.0415 5450.4165 4074.583 5476.8745 Q 4021.6665 5503.333 3995.208 5476.8745 Q 3968.7498 5450.4165 3915.833 5397.4995 Q 3836.4583 5371.0415 3836.4583 5344.583 Q 3836.4583 5318.1245 3809.9998 5344.583 Q 3757.0833 5344.583 3651.2498 5344.583 Q 3545.4165 5318.1245 3545.4165 5291.6665 Q 3545.4165 5265.208 3466.0415 5265.208 Q 3413.1248 5265.208 3386.6665 5238.7495 Q 3386.6665 5185.833 3280.8333 5212.2915 Q 3201.4583 5212.2915 3174.9998 5238.7495 Q 3148.5415 5291.6665 3122.0833 5291.6665 Q 3122.0833 5318.1245 3095.6248 5318.1245 Q 3069.1665 5291.6665 3042.7083 5344.583 Q 3016.2498 5344.583 2989.7915 5344.583 Q 2963.3333 5318.1245 2963.3333 5318.1245 Q 2936.8748 5344.583 2910.4165 5371.0415 Q 2883.9583 5397.4995 2857.4998 5423.958 Q 2804.5833 5450.4165 2778.1248 5423.958 Q 2751.6665 5397.4995 2725.2083 5423.958 Q 2672.2915 5450.4165 2672.2915 5423.958 Q 2672.2915 5397.4995 2592.9165 5397.4995 Q 2539.9998 5397.4995 2487.0833 5423.958 Q 2407.7083 5476.8745 2381.2498 5450.4165 Q 2381.2498 5450.4165 2222.5 5450.4165 Q 2090.2083 5450.4165 2037.2915 5371.0415 Q 1957.9165 5318.1245 1931.4583 5344.583 Q 1904.9999 5344.583 1904.9999 5318.1245 Q 1904.9999 5291.6665 1852.0833 5291.6665 Q 1825.6249 5291.6665 1825.6249 5344.583 Q 1825.6249 5371.0415 1799.1666 5344.583 Q 1799.1666 5344.583 1719.7916 5318.1245 Q 1640.4166 5291.6665 1640.4166 5265.208 Q 1613.9583 5238.7495 1534.5833 5238.7495 Q 1481.6666 5265.208 1481.6666 5238.7495 Q 1481.6666 5212.2915 1428.7499 5238.7495 Q 1375.8333 5238.7495 1375.8333 5185.833 Q 1375.8333 5159.3745 1349.3749 5159.3745 Q 1296.4583 5159.3745 1296.4583 5132.9165 Q 1322.9166 5106.458 1269.9999 5079.9995 Q 1269.9999 5053.5415 1243.5416 5027.083 Q 1217.0833 5027.083 1164.1666 5027.083 Q 1111.25 5027.083 1111.25 4921.2495 Q 1111.25 4841.8745 1058.3333 4815.4165 Q 1005.4166 4815.4165 1005.4166 4736.0415 Q 978.95825 4656.6665 952.49994 4656.6665 Q 926.0416 4656.6665 926.0416 4709.583 Q 899.5833 4762.4995 899.5833 4736.0415 Q 899.5833 4709.583 873.12494 4709.583 L 846.6666 4709.583 L 846.6666 4683.1245 Q 846.6666 4656.6665 873.12494 4656.6665 Q 899.5833 4656.6665 873.12494 4630.208 L 846.6666 4603.75 L 846.6666 4603.75 L 846.6666 4603.75 L 873.12494 4577.2915 L 873.12494 4550.833 L 846.6666 4550.833 L 820.2083 4550.833 L 820.2083 4577.2915 L 793.74994 4577.2915 L 793.74994 4577.2915 L 793.74994 4603.75 L 793.74994 4603.75 Q 793.74994 4630.208 793.74994 4656.6665 L 793.74994 4709.583 L 767.2916 4709.583 L 740.8333 4709.583 L 740.8333 4736.0415 L 740.8333 4736.0415 L 714.37494 4683.1245 L 687.9166 4630.208 L 687.9166 4630.208 L 687.9166 4603.75 L 687.9166 4603.75 L 687.9166 4603.75 L 661.4583 4603.75 L 661.4583 4603.75 L 634.99994 4603.75 L 582.0833 4603.75 L 582.0833 4603.75 L 582.0833 4603.75 L 608.5416 4577.2915 L 608.5416 4550.833 L 661.4583 4550.833 L 714.37494 4550.833 L 714.37494 4497.9165 L 687.9166 4471.458 L 687.9166 4497.9165 L 687.9166 4524.375 L 608.5416 4524.375 Q 529.1666 4524.375 529.1666 4550.833 Q 529.1666 4603.75 502.7083 4577.2915 Q 476.24997 4577.2915 449.79166 4656.6665 L 423.3333 4736.0415 L 423.3333 4709.583 Q 423.3333 4656.6665 370.41666 4630.208 Q 370.41666 4603.75 291.04166 4603.75 Q 211.66666 4603.75 158.74998 4603.75 Q 132.29166 4603.75 105.83333 4656.6665 Q 79.37499 4683.1245 52.916664 4683.1245 L 26.458332 4683.1245 L 26.458332 4709.583 L 0.0 4736.0415 L 0.0 4736.0415 L 0.0 4736.0415 L 0.0 2381.2498 z M 19552.707 529.1666 L 19552.707 529.1666 L 19552.707 502.7083 L 19579.166 502.7083 L 19579.166 529.1666 Q 19579.166 529.1666 19552.707 529.1666 z M 20028.957 1825.6249 Q 20028.957 1799.1666 20028.957 1799.1666 Q 20055.416 1799.1666 20055.416 1799.1666 Q 20055.416 1825.6249 20028.957 1825.6249 z M 19367.498 2804.5833 Q 19367.498 2804.5833 19367.498 2804.5833 Q 19393.957 2831.0415 19367.498 2804.5833 Q 19367.498 2804.5833 19367.498 2804.5833 z M 19473.332 3174.9998 Q 19473.332 3174.9998 19473.332 3148.5415 Q 19473.332 3148.5415 19473.332 3174.9998 Q 19473.332 3174.9998 19473.332 3174.9998 z M 19367.498 3942.2915 Q 19367.498 3915.833 19393.957 3915.833 Q 19420.416 3942.2915 19393.957 3968.7498 Q 19367.498 3968.7498 19367.498 3942.2915 z M 582.0833 4445.0 Q 582.0833 4445.0 608.5416 4445.0 Q 608.5416 4445.0 582.0833 4445.0 Q 582.0833 4445.0 582.0833 4445.0 z M 2037.2915 5238.7495 Q 2063.75 5238.7495 2037.2915 5291.6665 Q 2037.2915 5344.583 2037.2915 5318.1245 Q 2010.8333 5318.1245 2010.8333 5291.6665 Q 2010.8333 5265.208 2037.2915 5265.208 Q 2037.2915 5238.7495 2037.2915 5238.7495 z M 1931.4583 5265.208 Q 1957.9165 5265.208 1957.9165 5265.208 Q 1957.9165 5291.6665 1957.9165 5291.6665 Q 1931.4583 5291.6665 1931.4583 5265.208 z M 3862.9165 5291.6665 Q 3862.9165 5291.6665 3889.3748 5291.6665 Q 3889.3748 5291.6665 3862.9165 5291.6665 Q 3862.9165 5291.6665 3862.9165 5291.6665 z" svg:height="61.38333mm" draw:style-name="style-119" svg:viewBox="0.0 0.0 20319.998 6138.333" svg:width="203.19998mm" svg:x="0.0mm" svg:y="0.0mm"/>
          <draw:path svg:d="M 343.9583 0.0 L 370.41666 0.0 L 370.41666 26.458332 Q 370.41666 52.916664 873.12494 52.916664 Q 1375.8333 52.916664 1375.8333 79.37499 L 1375.8333 105.83333 L 1375.8333 105.83333 Q 1349.3749 105.83333 1349.3749 132.29166 L 1349.3749 132.29166 L 1269.9999 132.29166 L 1164.1666 158.74998 L 1084.7916 158.74998 L 1005.4166 158.74998 L 899.5833 158.74998 Q 820.2083 158.74998 449.79166 185.20833 L 79.37499 211.66666 L 79.37499 211.66666 Q 79.37499 211.66666 52.916664 185.20833 L 0.0 185.20833 L 0.0 158.74998 Q 0.0 158.74998 26.458332 158.74998 L 26.458332 132.29166 L 158.74998 105.83333 Q 264.5833 52.916664 291.04166 26.458332 Q 317.49997 0.0 343.9583 0.0 z" svg:height="2.1166666mm" draw:style-name="style-120" svg:viewBox="0.0 0.0 1375.8333 211.66666" svg:width="13.758332mm" svg:x="137.58333mm" svg:y="64.55833mm"/>
          <draw:path svg:d="M 52.916664 26.458332 L 52.916664 0.0 L 211.66666 26.458332 Q 370.41666 79.37499 423.3333 79.37499 L 476.24997 79.37499 L 476.24997 79.37499 Q 502.7083 105.83333 502.7083 132.29166 L 502.7083 132.29166 L 476.24997 132.29166 Q 449.79166 132.29166 423.3333 185.20833 Q 396.87497 185.20833 291.04166 211.66666 L 158.74998 238.12498 L 158.74998 291.04166 L 132.29166 317.49997 L 132.29166 317.49997 L 132.29166 317.49997 L 132.29166 291.04166 Q 132.29166 238.12498 105.83333 238.12498 L 79.37499 211.66666 L 79.37499 211.66666 Q 79.37499 211.66666 105.83333 185.20833 Q 105.83333 132.29166 52.916664 105.83333 L 0.0 79.37499 L 0.0 79.37499 Q 0.0 79.37499 26.458332 52.916664 Q 52.916664 52.916664 52.916664 26.458332 z" svg:height="3.1749997mm" draw:style-name="style-121" svg:viewBox="0.0 0.0 502.7083 317.49997" svg:width="5.027083mm" svg:x="151.07707mm" svg:y="118.79791mm"/>
          <draw:path svg:d="M 582.0833 0.0 L 661.4583 0.0 L 661.4583 0.0 Q 634.99994 26.458332 476.24997 132.29166 L 317.49997 238.12498 L 317.49997 264.5833 Q 317.49997 291.04166 423.3333 291.04166 Q 529.1666 264.5833 555.625 264.5833 L 582.0833 264.5833 L 582.0833 264.5833 Q 582.0833 264.5833 582.0833 291.04166 Q 582.0833 317.49997 529.1666 370.41666 L 476.24997 423.3333 L 476.24997 423.3333 L 476.24997 449.79166 L 476.24997 476.24997 L 476.24997 476.24997 L 449.79166 476.24997 Q 423.3333 476.24997 423.3333 449.79166 Q 423.3333 423.3333 370.41666 423.3333 Q 317.49997 423.3333 317.49997 370.41666 Q 291.04166 343.9583 211.66666 317.49997 Q 132.29166 317.49997 132.29166 291.04166 Q 105.83333 264.5833 79.37499 264.5833 L 26.458332 238.12498 L 26.458332 211.66666 Q 0.0 185.20833 0.0 158.74998 L 0.0 132.29166 L 0.0 105.83333 L 0.0 105.83333 L 0.0 79.37499 L 0.0 52.916664 L 0.0 52.916664 L 0.0 52.916664 L 26.458332 52.916664 L 26.458332 26.458332 L 264.5833 26.458332 Q 529.1666 0.0 582.0833 0.0 z" svg:height="4.7625mm" draw:style-name="style-122" svg:viewBox="0.0 0.0 661.4583 476.24997" svg:width="6.614583mm" svg:x="129.64583mm" svg:y="66.674995mm"/>
          <draw:path svg:d="M 555.625 0.0 L 555.625 0.0 L 740.8333 158.74998 Q 926.0416 343.9583 926.0416 396.87497 Q 899.5833 476.24997 608.5416 740.8333 Q 343.9583 1005.4166 317.49997 1005.4166 L 291.04166 1005.4166 L 264.5833 1005.4166 L 238.12498 1005.4166 L 238.12498 978.95825 L 238.12498 978.95825 L 238.12498 978.95825 L 211.66666 952.49994 L 211.66666 952.49994 L 211.66666 952.49994 L 185.20833 952.49994 L 185.20833 952.49994 L 185.20833 926.0416 L 185.20833 926.0416 L 185.20833 926.0416 L 158.74998 899.5833 L 158.74998 899.5833 L 132.29166 899.5833 L 132.29166 899.5833 L 132.29166 899.5833 L 132.29166 873.12494 L 132.29166 873.12494 L 105.83333 873.12494 L 105.83333 846.6666 L 79.37499 846.6666 L 52.916664 846.6666 L 52.916664 820.2083 L 26.458332 820.2083 L 26.458332 820.2083 L 26.458332 793.74994 L 26.458332 793.74994 L 26.458332 793.74994 L 0.0 793.74994 L 0.0 793.74994 L 0.0 767.2916 L 0.0 767.2916 L 0.0 767.2916 L 0.0 740.8333 L 26.458332 740.8333 L 52.916664 740.8333 L 52.916664 767.2916 L 79.37499 767.2916 L 79.37499 767.2916 L 79.37499 793.74994 L 79.37499 793.74994 L 79.37499 793.74994 L 105.83333 793.74994 L 105.83333 793.74994 L 105.83333 820.2083 L 132.29166 820.2083 L 132.29166 820.2083 L 132.29166 846.6666 L 132.29166 846.6666 L 132.29166 846.6666 L 158.74998 846.6666 L 158.74998 846.6666 L 158.74998 873.12494 L 185.20833 873.12494 L 185.20833 873.12494 Q 185.20833 899.5833 238.12498 926.0416 Q 264.5833 978.95825 291.04166 978.95825 Q 343.9583 952.49994 582.0833 714.37494 Q 820.2083 476.24997 846.6666 396.87497 Q 873.12494 343.9583 740.8333 211.66666 L 608.5416 79.37499 L 608.5416 79.37499 Q 582.0833 52.916664 582.0833 52.916664 L 582.0833 52.916664 L 555.625 52.916664 Q 555.625 52.916664 555.625 26.458332 L 555.625 26.458332 L 555.625 0.0 z" svg:height="10.054166mm" draw:style-name="style-123" svg:viewBox="0.0 0.0 926.0416 1005.4166" svg:width="9.260416mm" svg:x="54.239582mm" svg:y="43.92083mm"/>
          <draw:path svg:d="M 634.99994 0.0 L 634.99994 0.0 L 714.37494 0.0 Q 767.2916 0.0 767.2916 26.458332 Q 740.8333 79.37499 767.2916 79.37499 Q 793.74994 79.37499 820.2083 52.916664 L 846.6666 52.916664 L 846.6666 79.37499 Q 846.6666 105.83333 820.2083 105.83333 Q 793.74994 105.83333 767.2916 158.74998 Q 767.2916 238.12498 793.74994 238.12498 Q 820.2083 264.5833 846.6666 291.04166 L 846.6666 343.9583 L 820.2083 343.9583 L 767.2916 343.9583 L 767.2916 317.49997 L 767.2916 317.49997 L 740.8333 291.04166 Q 740.8333 264.5833 370.41666 291.04166 L 0.0 317.49997 L 0.0 291.04166 Q 26.458332 264.5833 26.458332 264.5833 L 26.458332 264.5833 L 52.916664 238.12498 Q 79.37499 185.20833 370.41666 132.29166 Q 661.4583 79.37499 661.4583 52.916664 Q 634.99994 26.458332 634.99994 0.0 z" svg:height="3.439583mm" draw:style-name="style-124" svg:viewBox="0.0 0.0 846.6666 343.9583" svg:width="8.466666mm" svg:x="90.752075mm" svg:y="62.706245mm"/>
          <draw:path svg:d="M 211.66666 0.0 L 211.66666 0.0 L 396.87497 0.0 L 582.0833 0.0 L 687.9166 26.458332 Q 793.74994 52.916664 820.2083 52.916664 L 846.6666 52.916664 L 846.6666 79.37499 L 846.6666 79.37499 L 820.2083 79.37499 L 820.2083 105.83333 L 714.37494 105.83333 L 608.5416 105.83333 L 555.625 132.29166 L 502.7083 158.74998 L 423.3333 158.74998 L 370.41666 158.74998 L 370.41666 185.20833 L 370.41666 185.20833 L 343.9583 185.20833 L 343.9583 211.66666 L 343.9583 211.66666 L 343.9583 211.66666 L 317.49997 211.66666 L 317.49997 211.66666 L 317.49997 211.66666 Q 291.04166 211.66666 238.12498 185.20833 Q 185.20833 158.74998 105.83333 158.74998 L 0.0 132.29166 L 26.458332 105.83333 Q 52.916664 52.916664 79.37499 52.916664 L 79.37499 26.458332 L 132.29166 26.458332 Q 185.20833 0.0 211.66666 0.0 z" svg:height="2.1166666mm" draw:style-name="style-125" svg:viewBox="0.0 0.0 846.6666 211.66666" svg:width="8.466666mm" svg:x="146.04999mm" svg:y="70.379166mm"/>
          <draw:path svg:d="M 740.8333 0.0 L 740.8333 0.0 L 740.8333 26.458332 L 714.37494 26.458332 L 714.37494 26.458332 L 714.37494 26.458332 L 714.37494 52.916664 L 714.37494 52.916664 L 740.8333 52.916664 L 740.8333 79.37499 L 793.74994 79.37499 Q 846.6666 79.37499 767.2916 132.29166 Q 714.37494 158.74998 714.37494 185.20833 L 714.37494 185.20833 L 582.0833 185.20833 L 449.79166 185.20833 L 449.79166 211.66666 Q 449.79166 211.66666 423.3333 211.66666 L 423.3333 211.66666 L 396.87497 211.66666 Q 370.41666 238.12498 343.9583 238.12498 Q 317.49997 238.12498 343.9583 185.20833 Q 343.9583 158.74998 291.04166 158.74998 L 211.66666 158.74998 L 185.20833 158.74998 Q 158.74998 185.20833 79.37499 158.74998 L 0.0 158.74998 L 0.0 158.74998 L 0.0 132.29166 L 52.916664 132.29166 L 105.83333 132.29166 L 105.83333 105.83333 L 79.37499 105.83333 L 79.37499 105.83333 L 79.37499 79.37499 L 79.37499 79.37499 L 79.37499 79.37499 L 52.916664 79.37499 L 52.916664 79.37499 L 52.916664 52.916664 L 26.458332 52.916664 L 26.458332 26.458332 L 26.458332 0.0 L 52.916664 0.0 L 79.37499 0.0 L 79.37499 26.458332 L 79.37499 52.916664 L 105.83333 52.916664 Q 132.29166 26.458332 291.04166 26.458332 L 449.79166 26.458332 L 608.5416 0.0 Q 740.8333 -26.458332 740.8333 0.0 z" svg:height="2.38125mm" draw:style-name="style-126" svg:viewBox="0.0 0.0 793.74994 238.12498" svg:width="7.9374995mm" svg:x="94.98541mm" svg:y="61.118748mm"/>
          <draw:path svg:d="M 291.04166 0.0 L 291.04166 0.0 L 820.2083 0.0 L 1349.3749 0.0 L 1349.3749 0.0 Q 1349.3749 0.0 1243.5416 26.458332 L 1111.25 52.916664 L 978.95825 52.916664 Q 873.12494 52.916664 449.79166 105.83333 L 0.0 158.74998 L 0.0 158.74998 L 0.0 158.74998 L 132.29166 79.37499 Q 291.04166 0.0 291.04166 0.0 z" svg:height="1.5874999mm" draw:style-name="style-127" svg:viewBox="0.0 0.0 1349.3749 158.74998" svg:width="13.49375mm" svg:x="132.55624mm" svg:y="84.1375mm"/>
          <draw:path svg:d="M 449.79166 0.0 L 449.79166 0.0 L 476.24997 0.0 L 529.1666 0.0 L 529.1666 26.458332 L 529.1666 26.458332 L 502.7083 26.458332 L 502.7083 26.458332 L 502.7083 52.916664 L 529.1666 52.916664 L 529.1666 52.916664 L 529.1666 79.37499 L 529.1666 79.37499 L 529.1666 79.37499 L 555.625 132.29166 L 555.625 211.66666 L 529.1666 211.66666 L 502.7083 238.12498 L 555.625 238.12498 L 608.5416 238.12498 L 634.99994 264.5833 L 634.99994 264.5833 L 634.99994 264.5833 L 634.99994 291.04166 L 582.0833 291.04166 L 555.625 291.04166 L 529.1666 291.04166 Q 502.7083 291.04166 317.49997 264.5833 L 132.29166 238.12498 L 132.29166 264.5833 L 132.29166 291.04166 L 52.916664 291.04166 L 0.0 291.04166 L 0.0 291.04166 L 0.0 264.5833 L 26.458332 264.5833 L 26.458332 238.12498 L 26.458332 238.12498 L 52.916664 238.12498 L 52.916664 238.12498 L 52.916664 238.12498 L 105.83333 211.66666 L 158.74998 185.20833 L 238.12498 158.74998 Q 317.49997 132.29166 370.41666 79.37499 Q 449.79166 26.458332 449.79166 0.0 z" svg:height="2.9104166mm" draw:style-name="style-128" svg:viewBox="0.0 0.0 634.99994 291.04166" svg:width="6.3499994mm" svg:x="73.024994mm" svg:y="76.46458mm"/>
          <draw:path svg:d="M 423.3333 0.0 L 423.3333 0.0 L 449.79166 0.0 L 476.24997 0.0 L 476.24997 26.458332 L 476.24997 52.916664 L 529.1666 52.916664 L 582.0833 52.916664 L 582.0833 79.37499 L 582.0833 105.83333 L 634.99994 105.83333 L 687.9166 105.83333 L 687.9166 105.83333 Q 687.9166 132.29166 343.9583 132.29166 L 0.0 158.74998 L 0.0 158.74998 L 0.0 132.29166 L 26.458332 132.29166 L 52.916664 132.29166 L 105.83333 105.83333 L 158.74998 79.37499 L 185.20833 79.37499 L 211.66666 79.37499 L 211.66666 52.916664 L 211.66666 26.458332 L 317.49997 26.458332 L 423.3333 26.458332 L 423.3333 0.0 z" svg:height="1.5874999mm" draw:style-name="style-129" svg:viewBox="0.0 0.0 687.9166 158.74998" svg:width="6.879166mm" svg:x="129.38124mm" svg:y="75.40624mm"/>
          <draw:path svg:d="M 846.6666 0.0 L 1058.3333 0.0 L 1058.3333 0.0 L 1058.3333 26.458332 L 1164.1666 26.458332 Q 1269.9999 26.458332 1269.9999 105.83333 Q 1269.9999 185.20833 1243.5416 185.20833 L 1243.5416 185.20833 L 1217.0833 185.20833 Q 1190.6249 185.20833 1164.1666 238.12498 Q 1111.25 291.04166 1084.7916 291.04166 Q 1058.3333 291.04166 582.0833 264.5833 L 132.29166 264.5833 L 132.29166 264.5833 L 132.29166 238.12498 L 132.29166 238.12498 L 158.74998 238.12498 L 158.74998 238.12498 L 158.74998 238.12498 L 105.83333 211.66666 L 79.37499 185.20833 L 158.74998 185.20833 Q 211.66666 185.20833 211.66666 158.74998 L 211.66666 132.29166 L 264.5833 132.29166 L 291.04166 132.29166 L 158.74998 105.83333 L 0.0 79.37499 L 0.0 79.37499 L 0.0 79.37499 L 79.37499 79.37499 L 158.74998 79.37499 L 264.5833 52.916664 L 343.9583 52.916664 L 343.9583 52.916664 Q 370.41666 52.916664 370.41666 26.458332 L 370.41666 26.458332 L 449.79166 26.458332 Q 529.1666 26.458332 582.0833 26.458332 Q 661.4583 26.458332 846.6666 0.0 z" svg:height="2.9104166mm" draw:style-name="style-130" svg:viewBox="0.0 0.0 1269.9999 291.04166" svg:width="12.699999mm" svg:x="147.6375mm" svg:y="65.35208mm"/>
          <draw:path svg:d="M 291.04166 0.0 L 291.04166 0.0 L 449.79166 0.0 Q 582.0833 0.0 608.5416 52.916664 Q 661.4583 105.83333 820.2083 105.83333 Q 1005.4166 105.83333 1031.875 211.66666 Q 1058.3333 317.49997 1137.7083 317.49997 L 1217.0833 317.49997 L 1217.0833 317.49997 L 1217.0833 317.49997 L 1190.6249 343.9583 L 1137.7083 370.41666 L 1217.0833 370.41666 L 1296.4583 370.41666 L 1296.4583 396.87497 L 1296.4583 396.87497 L 1296.4583 396.87497 Q 1269.9999 423.3333 1190.6249 423.3333 L 1137.7083 423.3333 L 1137.7083 449.79166 L 1137.7083 476.24997 L 1164.1666 476.24997 L 1164.1666 476.24997 L 1111.25 502.7083 L 1058.3333 502.7083 L 820.2083 502.7083 Q 582.0833 529.1666 555.625 529.1666 Q 529.1666 529.1666 529.1666 582.0833 Q 555.625 608.5416 502.7083 608.5416 Q 449.79166 634.99994 396.87497 608.5416 Q 343.9583 582.0833 343.9583 634.99994 Q 343.9583 661.4583 291.04166 661.4583 L 264.5833 661.4583 L 264.5833 661.4583 Q 264.5833 634.99994 238.12498 634.99994 Q 211.66666 634.99994 211.66666 582.0833 Q 211.66666 555.625 185.20833 555.625 L 158.74998 529.1666 L 158.74998 529.1666 L 158.74998 529.1666 L 158.74998 529.1666 L 158.74998 529.1666 L 132.29166 502.7083 L 105.83333 502.7083 L 105.83333 476.24997 L 105.83333 449.79166 L 79.37499 449.79166 L 26.458332 423.3333 L 26.458332 423.3333 L 26.458332 423.3333 L 0.0 423.3333 L 0.0 423.3333 L 0.0 423.3333 L 0.0 423.3333 L 79.37499 396.87497 Q 185.20833 370.41666 185.20833 370.41666 L 185.20833 370.41666 L 291.04166 370.41666 L 423.3333 370.41666 L 449.79166 343.9583 L 476.24997 317.49997 L 476.24997 317.49997 L 502.7083 317.49997 L 502.7083 291.04166 L 502.7083 264.5833 L 476.24997 264.5833 L 476.24997 264.5833 L 449.79166 238.12498 L 423.3333 211.66666 L 370.41666 211.66666 Q 317.49997 211.66666 264.5833 211.66666 L 211.66666 211.66666 L 158.74998 211.66666 L 105.83333 211.66666 L 79.37499 211.66666 L 52.916664 211.66666 L 52.916664 211.66666 L 52.916664 211.66666 L 52.916664 185.20833 L 79.37499 185.20833 L 79.37499 185.20833 L 79.37499 158.74998 L 132.29166 158.74998 L 211.66666 158.74998 L 264.5833 132.29166 L 317.49997 105.83333 L 423.3333 105.83333 L 529.1666 105.83333 L 529.1666 79.37499 L 555.625 79.37499 L 555.625 79.37499 L 555.625 52.916664 L 529.1666 52.916664 Q 502.7083 52.916664 396.87497 26.458332 L 291.04166 0.0 L 291.04166 0.0 z" svg:height="6.614583mm" draw:style-name="style-131" svg:viewBox="0.0 0.0 1296.4583 661.4583" svg:width="12.964582mm" svg:x="148.9604mm" svg:y="70.379166mm"/>
          <draw:path svg:d="M 370.41666 0.0 L 396.87497 0.0 L 396.87497 26.458332 L 396.87497 52.916664 L 449.79166 52.916664 L 529.1666 52.916664 L 529.1666 79.37499 L 529.1666 79.37499 L 529.1666 79.37499 Q 529.1666 105.83333 396.87497 105.83333 Q 291.04166 105.83333 264.5833 132.29166 Q 238.12498 185.20833 291.04166 185.20833 Q 317.49997 185.20833 291.04166 238.12498 Q 291.04166 291.04166 264.5833 291.04166 L 238.12498 291.04166 L 211.66666 291.04166 Q 185.20833 291.04166 185.20833 238.12498 Q 158.74998 211.66666 132.29166 211.66666 L 79.37499 211.66666 L 79.37499 238.12498 Q 79.37499 238.12498 26.458332 264.5833 Q 0.0 264.5833 0.0 238.12498 Q 0.0 211.66666 26.458332 185.20833 L 79.37499 158.74998 L 105.83333 158.74998 L 132.29166 158.74998 L 238.12498 79.37499 Q 343.9583 0.0 370.41666 0.0 z" svg:height="2.9104166mm" draw:style-name="style-132" svg:viewBox="0.0 0.0 529.1666 291.04166" svg:width="5.2916665mm" svg:x="219.86874mm" svg:y="52.916664mm"/>
          <draw:path svg:d="M 846.6666 105.83333 L 846.6666 105.83333 L 820.2083 105.83333 Q 793.74994 105.83333 793.74994 132.29166 L 793.74994 132.29166 L 740.8333 132.29166 Q 687.9166 105.83333 370.41666 105.83333 L 79.37499 105.83333 L 79.37499 158.74998 L 79.37499 185.20833 L 79.37499 185.20833 Q 52.916664 185.20833 52.916664 158.74998 Q 52.916664 132.29166 26.458332 211.66666 L 26.458332 291.04166 L 26.458332 291.04166 L 0.0 291.04166 L 0.0 185.20833 L 0.0 79.37499 L 52.916664 79.37499 Q 79.37499 52.916664 79.37499 52.916664 L 79.37499 52.916664 L 264.5833 26.458332 Q 476.24997 0.0 502.7083 26.458332 Q 529.1666 26.458332 529.1666 0.0 Q 529.1666 -26.458332 555.625 0.0 Q 555.625 26.458332 687.9166 52.916664 Q 846.6666 105.83333 846.6666 105.83333 z" svg:height="2.9104166mm" draw:style-name="style-133" svg:viewBox="0.0 0.0 846.6666 291.04166" svg:width="8.466666mm" svg:x="204.78749mm" svg:y="41.274998mm"/>
          <draw:path svg:d="M 714.37494 0.0 L 767.2916 0.0 L 820.2083 0.0 Q 846.6666 26.458332 873.12494 52.916664 Q 873.12494 105.83333 873.12494 105.83333 L 873.12494 105.83333 L 899.5833 79.37499 L 899.5833 52.916664 L 952.49994 52.916664 Q 1031.875 26.458332 1031.875 52.916664 Q 1031.875 105.83333 1084.7916 105.83333 L 1111.25 105.83333 L 1137.7083 132.29166 L 1137.7083 132.29166 L 1137.7083 211.66666 L 1137.7083 291.04166 L 1111.25 291.04166 Q 1084.7916 291.04166 1058.3333 343.9583 Q 1031.875 423.3333 1058.3333 423.3333 Q 1084.7916 449.79166 1084.7916 529.1666 Q 1084.7916 582.0833 1164.1666 582.0833 Q 1243.5416 582.0833 1243.5416 661.4583 Q 1243.5416 740.8333 1243.5416 820.2083 L 1243.5416 899.5833 L 1243.5416 899.5833 L 1243.5416 899.5833 L 1217.0833 926.0416 L 1190.6249 952.49994 L 1190.6249 952.49994 Q 1190.6249 952.49994 1137.7083 952.49994 Q 1111.25 926.0416 1111.25 952.49994 Q 1084.7916 978.95825 952.49994 978.95825 Q 793.74994 978.95825 793.74994 1005.4166 Q 793.74994 1031.875 714.37494 1058.3333 Q 634.99994 1058.3333 634.99994 1005.4166 Q 634.99994 978.95825 608.5416 978.95825 Q 582.0833 978.95825 555.625 1058.3333 Q 555.625 1111.25 396.87497 1111.25 L 238.12498 1111.25 L 185.20833 1084.7916 L 158.74998 1058.3333 L 132.29166 1058.3333 L 105.83333 1058.3333 L 52.916664 1058.3333 L 0.0 1058.3333 L 0.0 1058.3333 L 0.0 1058.3333 L 26.458332 1058.3333 L 52.916664 1058.3333 L 52.916664 1031.875 L 79.37499 1031.875 L 79.37499 1031.875 L 79.37499 1005.4166 L 79.37499 1005.4166 L 79.37499 1005.4166 L 105.83333 1005.4166 L 105.83333 1005.4166 L 132.29166 1005.4166 L 185.20833 1005.4166 L 291.04166 1005.4166 Q 370.41666 1005.4166 396.87497 978.95825 Q 449.79166 978.95825 423.3333 899.5833 Q 396.87497 793.74994 449.79166 767.2916 Q 502.7083 740.8333 449.79166 714.37494 Q 396.87497 687.9166 423.3333 687.9166 Q 449.79166 661.4583 449.79166 555.625 Q 449.79166 449.79166 396.87497 449.79166 Q 317.49997 476.24997 291.04166 423.3333 Q 291.04166 396.87497 185.20833 396.87497 L 105.83333 370.41666 L 105.83333 370.41666 L 79.37499 370.41666 L 79.37499 370.41666 L 79.37499 370.41666 L 79.37499 370.41666 L 79.37499 370.41666 L 132.29166 343.9583 L 185.20833 343.9583 L 185.20833 264.5833 L 185.20833 211.66666 L 185.20833 211.66666 L 185.20833 185.20833 L 185.20833 185.20833 L 185.20833 158.74998 L 185.20833 158.74998 L 185.20833 158.74998 L 211.66666 158.74998 L 211.66666 132.29166 L 291.04166 132.29166 Q 370.41666 105.83333 423.3333 105.83333 Q 476.24997 105.83333 476.24997 79.37499 Q 476.24997 52.916664 555.625 26.458332 Q 634.99994 0.0 714.37494 0.0 z" svg:height="11.112499mm" draw:style-name="style-134" svg:viewBox="0.0 0.0 1243.5416 1111.25" svg:width="12.435416mm" svg:x="110.331245mm" svg:y="67.73333mm"/>
          <draw:path svg:d="M 476.24997 26.458332 L 476.24997 26.458332 L 476.24997 52.916664 L 476.24997 52.916664 L 449.79166 52.916664 L 449.79166 52.916664 L 476.24997 79.37499 L 529.1666 105.83333 L 634.99994 105.83333 Q 767.2916 158.74998 740.8333 158.74998 Q 714.37494 158.74998 714.37494 185.20833 L 714.37494 185.20833 L 608.5416 185.20833 Q 502.7083 158.74998 476.24997 158.74998 Q 476.24997 158.74998 317.49997 158.74998 L 158.74998 158.74998 L 105.83333 132.29166 L 26.458332 105.83333 L 26.458332 105.83333 L 26.458332 105.83333 L 26.458332 105.83333 L 0.0 79.37499 L 0.0 79.37499 L 0.0 52.916664 L 52.916664 52.916664 L 132.29166 52.916664 L 158.74998 52.916664 L 185.20833 52.916664 L 291.04166 52.916664 Q 370.41666 26.458332 370.41666 0.0 Q 370.41666 -26.458332 423.3333 0.0 Q 449.79166 0.0 476.24997 26.458332 z" svg:height="1.8520832mm" draw:style-name="style-135" svg:viewBox="0.0 0.0 740.8333 185.20833" svg:width="7.408333mm" svg:x="222.24998mm" svg:y="130.17499mm"/>
          <draw:path svg:d="M 555.625 26.458332 L 555.625 26.458332 L 555.625 52.916664 Q 555.625 52.916664 529.1666 52.916664 L 529.1666 79.37499 L 502.7083 79.37499 L 502.7083 79.37499 L 502.7083 79.37499 Q 502.7083 52.916664 423.3333 105.83333 Q 343.9583 132.29166 396.87497 158.74998 L 423.3333 185.20833 L 370.41666 185.20833 Q 317.49997 211.66666 291.04166 211.66666 L 264.5833 211.66666 L 264.5833 211.66666 Q 238.12498 185.20833 185.20833 211.66666 Q 132.29166 264.5833 158.74998 291.04166 L 185.20833 317.49997 L 132.29166 317.49997 Q 105.83333 317.49997 79.37499 343.9583 L 79.37499 343.9583 L 79.37499 317.49997 Q 79.37499 291.04166 26.458332 317.49997 L 0.0 343.9583 L 0.0 317.49997 L 0.0 291.04166 L 52.916664 264.5833 Q 132.29166 211.66666 132.29166 211.66666 L 132.29166 211.66666 L 291.04166 105.83333 Q 423.3333 0.0 476.24997 0.0 Q 529.1666 0.0 555.625 26.458332 z" svg:height="3.439583mm" draw:style-name="style-136" svg:viewBox="0.0 0.0 555.625 343.9583" svg:width="5.5562496mm" svg:x="206.11041mm" svg:y="60.854164mm"/>
          <draw:path svg:d="M 26.458332 0.0 L 52.916664 0.0 L 343.9583 26.458332 Q 634.99994 52.916664 687.9166 79.37499 Q 767.2916 105.83333 793.74994 105.83333 L 793.74994 105.83333 L 793.74994 105.83333 Q 793.74994 105.83333 820.2083 105.83333 L 820.2083 132.29166 L 820.2083 132.29166 Q 820.2083 158.74998 634.99994 132.29166 L 449.79166 132.29166 L 423.3333 132.29166 Q 423.3333 105.83333 211.66666 79.37499 L 0.0 26.458332 L 0.0 26.458332 Q 0.0 0.0 26.458332 0.0 z" svg:height="1.3229166mm" draw:style-name="style-137" svg:viewBox="0.0 0.0 820.2083 132.29166" svg:width="8.202083mm" svg:x="212.72499mm" svg:y="42.333332mm"/>
          <draw:path svg:d="M 978.95825 0.0 L 978.95825 0.0 L 1005.4166 26.458332 Q 1031.875 26.458332 1058.3333 26.458332 L 1058.3333 52.916664 L 1031.875 52.916664 Q 1031.875 79.37499 978.95825 79.37499 Q 926.0416 79.37499 555.625 158.74998 L 185.20833 211.66666 L 185.20833 211.66666 Q 185.20833 185.20833 79.37499 185.20833 L 0.0 158.74998 L 26.458332 132.29166 Q 26.458332 132.29166 79.37499 105.83333 L 132.29166 105.83333 L 291.04166 79.37499 Q 476.24997 79.37499 714.37494 26.458332 Q 952.49994 26.458332 978.95825 0.0 z" svg:height="2.1166666mm" draw:style-name="style-138" svg:viewBox="0.0 0.0 1058.3333 211.66666" svg:width="10.583333mm" svg:x="114.03541mm" svg:y="59.00208mm"/>
          <draw:path svg:d="M 370.41666 0.0 L 396.87497 0.0 L 423.3333 52.916664 Q 449.79166 105.83333 476.24997 132.29166 L 502.7083 132.29166 L 449.79166 158.74998 Q 396.87497 185.20833 370.41666 211.66666 Q 370.41666 238.12498 396.87497 238.12498 L 423.3333 264.5833 L 423.3333 264.5833 L 423.3333 264.5833 L 343.9583 264.5833 L 291.04166 264.5833 L 185.20833 238.12498 L 52.916664 238.12498 L 52.916664 238.12498 L 52.916664 211.66666 L 26.458332 211.66666 L 0.0 211.66666 L 26.458332 185.20833 L 26.458332 185.20833 L 26.458332 185.20833 L 26.458332 185.20833 L 52.916664 158.74998 L 52.916664 105.83333 L 185.20833 79.37499 Q 291.04166 52.916664 317.49997 52.916664 Q 343.9583 0.0 370.41666 0.0 z" svg:height="2.6458333mm" draw:style-name="style-139" svg:viewBox="0.0 0.0 502.7083 264.5833" svg:width="5.027083mm" svg:x="152.1354mm" svg:y="120.12083mm"/>
          <draw:path svg:d="M 2196.0415 555.625 L 2196.0415 555.625 L 2169.5833 555.625 Q 2116.6665 582.0833 2010.8333 529.1666 Q 1931.4583 529.1666 1904.9999 529.1666 Q 1904.9999 555.625 1878.5416 555.625 Q 1852.0833 555.625 1852.0833 582.0833 Q 1852.0833 634.99994 1825.6249 634.99994 Q 1799.1666 634.99994 1799.1666 687.9166 Q 1799.1666 714.37494 1772.7083 714.37494 L 1746.2499 714.37494 L 1746.2499 767.2916 L 1746.2499 820.2083 L 1746.2499 820.2083 L 1746.2499 820.2083 L 1719.7916 793.74994 L 1693.3333 740.8333 L 1693.3333 714.37494 Q 1693.3333 687.9166 1640.4166 634.99994 L 1640.4166 555.625 L 1613.9583 555.625 L 1613.9583 529.1666 L 1613.9583 529.1666 L 1587.4999 529.1666 L 1587.4999 529.1666 L 1587.4999 529.1666 L 1561.0416 529.1666 L 1534.5833 529.1666 L 1534.5833 529.1666 L 1534.5833 529.1666 L 1508.1249 529.1666 L 1508.1249 529.1666 L 1508.1249 555.625 L 1481.6666 555.625 L 1481.6666 582.0833 L 1481.6666 608.5416 L 1455.2083 634.99994 L 1428.7499 661.4583 L 1428.7499 714.37494 Q 1428.7499 767.2916 1402.2916 793.74994 L 1375.8333 846.6666 L 1375.8333 978.95825 Q 1322.9166 1111.25 1349.3749 1111.25 L 1349.3749 1111.25 L 1349.3749 1137.7083 Q 1322.9166 1164.1666 1269.9999 1164.1666 Q 1217.0833 1190.6249 1217.0833 1217.0833 Q 1217.0833 1243.5416 1190.6249 1243.5416 Q 1164.1666 1269.9999 1005.4166 1243.5416 Q 873.12494 1217.0833 873.12494 1190.6249 Q 846.6666 1164.1666 793.74994 1164.1666 Q 740.8333 1164.1666 740.8333 1164.1666 Q 714.37494 1190.6249 634.99994 1164.1666 L 555.625 1164.1666 L 555.625 1164.1666 L 582.0833 1164.1666 L 582.0833 1164.1666 L 582.0833 1164.1666 L 555.625 1164.1666 L 529.1666 1164.1666 L 529.1666 1164.1666 L 529.1666 1164.1666 L 502.7083 1190.6249 L 476.24997 1217.0833 L 476.24997 1269.9999 L 476.24997 1322.9166 L 476.24997 1322.9166 L 476.24997 1322.9166 L 449.79166 1269.9999 L 423.3333 1243.5416 L 423.3333 1217.0833 Q 423.3333 1190.6249 238.12498 740.8333 Q 52.916664 291.04166 26.458332 264.5833 L 0.0 211.66666 L 0.0 185.20833 L 0.0 158.74998 L 0.0 132.29166 L 0.0 105.83333 L 26.458332 79.37499 L 52.916664 52.916664 L 52.916664 52.916664 L 52.916664 52.916664 L 661.4583 0.0 Q 1269.9999 0.0 1455.2083 52.916664 Q 1640.4166 132.29166 1719.7916 185.20833 Q 1799.1666 238.12498 2010.8333 396.87497 Q 2196.0415 529.1666 2196.0415 555.625 z" svg:height="13.229166mm" draw:style-name="style-140" svg:viewBox="0.0 0.0 2196.0415 1322.9166" svg:width="21.960415mm" svg:x="34.395832mm" svg:y="31.749998mm"/>
          <draw:path svg:d="M 185.20833 26.458332 L 185.20833 0.0 L 238.12498 26.458332 Q 291.04166 52.916664 291.04166 52.916664 Q 317.49997 52.916664 317.49997 26.458332 L 317.49997 0.0 L 343.9583 26.458332 Q 370.41666 52.916664 423.3333 79.37499 L 502.7083 79.37499 L 502.7083 79.37499 Q 502.7083 105.83333 423.3333 105.83333 Q 343.9583 132.29166 317.49997 211.66666 Q 264.5833 264.5833 211.66666 291.04166 L 132.29166 317.49997 L 52.916664 317.49997 L 0.0 317.49997 L 0.0 317.49997 L 0.0 317.49997 L 52.916664 291.04166 L 105.83333 291.04166 L 105.83333 264.5833 L 105.83333 211.66666 L 79.37499 211.66666 L 52.916664 211.66666 L 52.916664 158.74998 Q 52.916664 132.29166 79.37499 105.83333 L 79.37499 105.83333 L 79.37499 105.83333 Q 105.83333 105.83333 105.83333 105.83333 L 105.83333 79.37499 L 105.83333 79.37499 Q 105.83333 79.37499 132.29166 52.916664 L 132.29166 52.916664 L 158.74998 52.916664 Q 185.20833 52.916664 185.20833 26.458332 z" svg:height="3.1749997mm" draw:style-name="style-141" svg:viewBox="0.0 0.0 502.7083 317.49997" svg:width="5.027083mm" svg:x="197.37915mm" svg:y="45.50833mm"/>
          <draw:path svg:d="M 105.83333 52.916664 L 105.83333 0.0 L 132.29166 0.0 L 158.74998 0.0 L 158.74998 52.916664 Q 158.74998 105.83333 185.20833 105.83333 L 185.20833 105.83333 L 185.20833 105.83333 Q 185.20833 105.83333 211.66666 132.29166 L 211.66666 132.29166 L 211.66666 185.20833 Q 211.66666 238.12498 132.29166 264.5833 L 79.37499 264.5833 L 52.916664 264.5833 L 26.458332 264.5833 L 26.458332 291.04166 L 0.0 291.04166 L 0.0 264.5833 L 0.0 238.12498 L 26.458332 158.74998 L 26.458332 105.83333 L 52.916664 105.83333 Q 79.37499 105.83333 105.83333 52.916664 z" svg:height="2.9104166mm" draw:style-name="style-142" svg:viewBox="0.0 0.0 211.66666 291.04166" svg:width="2.1166666mm" svg:x="147.10832mm" svg:y="116.416664mm"/>
          <draw:path svg:d="M 211.66666 105.83333 L 211.66666 132.29166 L 211.66666 132.29166 Q 211.66666 158.74998 158.74998 158.74998 Q 105.83333 158.74998 105.83333 132.29166 Q 105.83333 105.83333 52.916664 105.83333 L 0.0 105.83333 L 26.458332 52.916664 Q 52.916664 0.0 105.83333 0.0 Q 132.29166 26.458332 185.20833 52.916664 Q 185.20833 105.83333 211.66666 105.83333 z" svg:height="1.5874999mm" draw:style-name="style-143" svg:viewBox="0.0 0.0 211.66666 158.74998" svg:width="2.1166666mm" svg:x="141.55208mm" svg:y="69.32083mm"/>
          <draw:path svg:d="M 0.0 79.37499 L 0.0 0.0 L 449.79166 0.0 L 873.12494 0.0 L 926.0416 0.0 Q 1005.4166 0.0 1005.4166 26.458332 Q 978.95825 79.37499 978.95825 79.37499 L 978.95825 79.37499 L 978.95825 105.83333 L 978.95825 105.83333 L 952.49994 105.83333 L 952.49994 132.29166 L 952.49994 132.29166 L 926.0416 132.29166 L 926.0416 132.29166 L 926.0416 132.29166 L 926.0416 158.74998 L 926.0416 158.74998 L 873.12494 158.74998 Q 846.6666 185.20833 820.2083 185.20833 Q 820.2083 185.20833 714.37494 211.66666 Q 582.0833 238.12498 608.5416 291.04166 L 608.5416 317.49997 L 555.625 317.49997 L 476.24997 343.9583 L 449.79166 343.9583 L 423.3333 343.9583 L 343.9583 343.9583 Q 264.5833 343.9583 185.20833 317.49997 L 79.37499 291.04166 L 79.37499 291.04166 L 79.37499 291.04166 L 52.916664 291.04166 L 52.916664 291.04166 L 26.458332 291.04166 L 26.458332 291.04166 L 26.458332 264.5833 L 26.458332 264.5833 L 0.0 185.20833 Q -26.458332 132.29166 0.0 79.37499 z" svg:height="3.439583mm" draw:style-name="style-144" svg:viewBox="0.0 0.0 1005.4166 343.9583" svg:width="10.054166mm" svg:x="82.814575mm" svg:y="81.75625mm"/>
          <draw:path svg:d="M 2566.4583 26.458332 L 2566.4583 0.0 L 2592.9165 0.0 L 2645.8333 0.0 L 2645.8333 26.458332 L 2645.8333 26.458332 L 2672.2915 52.916664 L 2698.7498 105.83333 L 2725.2083 211.66666 Q 2751.6665 317.49997 2910.4165 291.04166 Q 3095.6248 264.5833 3122.0833 238.12498 L 3174.9998 238.12498 L 3174.9998 264.5833 L 3174.9998 264.5833 L 3148.5415 264.5833 L 3148.5415 264.5833 L 3148.5415 291.04166 L 3122.0833 291.04166 L 3122.0833 291.04166 L 3122.0833 317.49997 L 3122.0833 317.49997 L 3122.0833 317.49997 L 3122.0833 370.41666 L 3122.0833 423.3333 L 3122.0833 476.24997 L 3122.0833 502.7083 L 3095.6248 502.7083 L 3095.6248 529.1666 L 3122.0833 529.1666 L 3174.9998 529.1666 L 3174.9998 502.7083 L 3174.9998 502.7083 L 3201.4583 502.7083 L 3201.4583 529.1666 L 3280.8333 555.625 Q 3386.6665 582.0833 3439.5833 582.0833 Q 3466.0415 582.0833 3492.4998 608.5416 L 3492.4998 608.5416 L 3492.4998 634.99994 L 3492.4998 661.4583 L 3518.9583 661.4583 L 3545.4165 687.9166 L 3598.3333 687.9166 L 3624.7915 687.9166 L 3677.7083 687.9166 Q 3704.1665 687.9166 3730.6248 661.4583 Q 3730.6248 634.99994 3809.9998 661.4583 Q 3889.3748 687.9166 3889.3748 714.37494 Q 3889.3748 740.8333 3942.2915 740.8333 Q 3995.208 740.8333 3995.208 767.2916 L 3995.208 767.2916 L 3968.7498 767.2916 Q 3968.7498 793.74994 3915.833 793.74994 Q 3889.3748 793.74994 3889.3748 820.2083 L 3862.9165 846.6666 L 3862.9165 846.6666 L 3862.9165 846.6666 L 3862.9165 873.12494 L 3862.9165 873.12494 L 3889.3748 873.12494 Q 3889.3748 899.5833 3862.9165 899.5833 L 3836.4583 899.5833 L 3836.4583 926.0416 L 3809.9998 926.0416 L 3809.9998 926.0416 L 3809.9998 952.49994 L 3809.9998 952.49994 L 3809.9998 952.49994 L 3809.9998 978.95825 Q 3809.9998 1005.4166 3862.9165 1005.4166 Q 3889.3748 1005.4166 3915.833 1005.4166 L 3968.7498 1005.4166 L 3968.7498 1058.3333 L 3968.7498 1084.7916 L 3942.2915 1084.7916 L 3915.833 1111.25 L 3915.833 1111.25 Q 3915.833 1111.25 3809.9998 1164.1666 L 3730.6248 1217.0833 L 3730.6248 1217.0833 L 3704.1665 1217.0833 L 3704.1665 1217.0833 L 3704.1665 1217.0833 L 3730.6248 1243.5416 L 3757.0833 1269.9999 L 3757.0833 1269.9999 L 3757.0833 1269.9999 L 3730.6248 1269.9999 L 3730.6248 1269.9999 L 3862.9165 1296.4583 L 4021.6665 1296.4583 L 4021.6665 1296.4583 L 4021.6665 1322.9166 L 3915.833 1322.9166 L 3836.4583 1322.9166 L 3757.0833 1349.3749 Q 3651.2498 1375.8333 3651.2498 1375.8333 Q 3624.7915 1375.8333 3492.4998 1402.2916 L 3386.6665 1428.7499 L 3386.6665 1428.7499 Q 3386.6665 1428.7499 3360.2083 1402.2916 Q 3360.2083 1375.8333 3122.0833 1402.2916 Q 2910.4165 1428.7499 2381.2498 1481.6666 Q 1825.6249 1534.5833 1508.1249 1534.5833 L 1190.6249 1561.0416 L 1190.6249 1561.0416 L 1190.6249 1534.5833 L 1190.6249 1534.5833 L 1217.0833 1534.5833 L 1217.0833 1534.5833 L 1217.0833 1534.5833 L 1269.9999 1481.6666 Q 1322.9166 1428.7499 1349.3749 1428.7499 L 1375.8333 1428.7499 L 1375.8333 1402.2916 L 1375.8333 1375.8333 L 1349.3749 1375.8333 L 1349.3749 1375.8333 L 1322.9166 1349.3749 L 1296.4583 1322.9166 L 1269.9999 1322.9166 L 1243.5416 1322.9166 L 1217.0833 1296.4583 L 1164.1666 1269.9999 L 1084.7916 1269.9999 L 1005.4166 1269.9999 L 1005.4166 1296.4583 L 1005.4166 1296.4583 L 978.95825 1296.4583 L 978.95825 1322.9166 L 978.95825 1322.9166 L 952.49994 1322.9166 L 952.49994 1322.9166 L 952.49994 1322.9166 L 926.0416 1349.3749 L 899.5833 1375.8333 L 899.5833 1375.8333 L 899.5833 1375.8333 L 873.12494 1375.8333 L 873.12494 1375.8333 L 873.12494 1402.2916 L 846.6666 1402.2916 L 846.6666 1402.2916 L 846.6666 1428.7499 L 846.6666 1428.7499 L 846.6666 1428.7499 L 926.0416 1481.6666 Q 978.95825 1534.5833 1005.4166 1534.5833 L 1031.875 1534.5833 L 1031.875 1561.0416 L 1031.875 1587.4999 L 952.49994 1587.4999 L 899.5833 1587.4999 L 846.6666 1613.9583 L 793.74994 1613.9583 L 687.9166 1613.9583 Q 555.625 1640.4166 423.3333 1640.4166 L 317.49997 1640.4166 L 211.66666 1640.4166 Q 79.37499 1640.4166 79.37499 1613.9583 L 52.916664 1613.9583 L 52.916664 1613.9583 L 52.916664 1640.4166 L 26.458332 1640.4166 L 0.0 1640.4166 L 0.0 1613.9583 L 0.0 1587.4999 L 26.458332 1587.4999 L 52.916664 1587.4999 L 52.916664 1561.0416 L 52.916664 1561.0416 L 52.916664 1534.5833 Q 52.916664 1481.6666 52.916664 1481.6666 L 52.916664 1455.2083 L 52.916664 1428.7499 Q 52.916664 1428.7499 26.458332 1428.7499 L 26.458332 1428.7499 L 26.458332 1402.2916 Q 0.0 1375.8333 0.0 1375.8333 L 0.0 1375.8333 L 0.0 1375.8333 L 0.0 1349.3749 L 52.916664 1349.3749 Q 105.83333 1349.3749 105.83333 1322.9166 Q 105.83333 1296.4583 211.66666 1217.0833 Q 317.49997 1111.25 291.04166 1084.7916 Q 291.04166 1058.3333 370.41666 1031.875 Q 423.3333 1005.4166 476.24997 952.49994 Q 476.24997 926.0416 502.7083 899.5833 L 502.7083 899.5833 L 608.5416 846.6666 Q 687.9166 820.2083 899.5833 793.74994 Q 1111.25 740.8333 1852.0833 582.0833 Q 2566.4583 396.87497 2566.4583 317.49997 Q 2539.9998 238.12498 2539.9998 132.29166 L 2539.9998 26.458332 L 2566.4583 26.458332 z M 1481.6666 1322.9166 Q 1534.5833 1322.9166 1640.4166 1322.9166 Q 1746.2499 1375.8333 1693.3333 1428.7499 Q 1613.9583 1481.6666 1587.4999 1455.2083 Q 1534.5833 1428.7499 1481.6666 1402.2916 Q 1455.2083 1349.3749 1481.6666 1322.9166 z M 767.2916 1455.2083 L 740.8333 1481.6666 L 634.99994 1481.6666 Q 555.625 1481.6666 529.1666 1455.2083 Q 529.1666 1428.7499 555.625 1402.2916 Q 608.5416 1375.8333 687.9166 1375.8333 Q 793.74994 1428.7499 767.2916 1455.2083 z" svg:height="16.404165mm" draw:style-name="style-145" svg:viewBox="0.0 0.0 4021.6665 1640.4166" svg:width="40.216663mm" svg:x="146.57916mm" svg:y="44.979164mm"/>
          <draw:path svg:d="M 846.6666 211.66666 L 846.6666 211.66666 L 846.6666 211.66666 Q 846.6666 238.12498 846.6666 238.12498 L 873.12494 238.12498 L 873.12494 238.12498 Q 873.12494 238.12498 899.5833 264.5833 L 899.5833 264.5833 L 1031.875 396.87497 Q 1164.1666 529.1666 1137.7083 582.0833 Q 1111.25 661.4583 873.12494 899.5833 Q 634.99994 1137.7083 582.0833 1164.1666 L 529.1666 1164.1666 L 529.1666 1164.1666 L 502.7083 1137.7083 L 502.7083 1137.7083 L 502.7083 1137.7083 L 476.24997 1137.7083 L 476.24997 1137.7083 L 476.24997 1111.25 L 476.24997 1111.25 L 476.24997 1111.25 Q 476.24997 1111.25 476.24997 1084.7916 L 476.24997 1058.3333 L 449.79166 1058.3333 L 449.79166 1031.875 L 449.79166 1031.875 L 423.3333 1031.875 L 423.3333 1031.875 L 423.3333 1031.875 L 396.87497 1005.4166 L 370.41666 1005.4166 L 370.41666 978.95825 Q 370.41666 978.95825 343.9583 978.95825 L 343.9583 978.95825 L 343.9583 978.95825 Q 317.49997 952.49994 317.49997 952.49994 L 317.49997 952.49994 L 317.49997 926.0416 Q 317.49997 926.0416 291.04166 926.0416 L 291.04166 926.0416 L 291.04166 952.49994 L 291.04166 952.49994 L 264.5833 952.49994 Q 264.5833 926.0416 158.74998 846.6666 L 79.37499 740.8333 L 79.37499 740.8333 L 105.83333 740.8333 L 105.83333 740.8333 Q 105.83333 714.37494 79.37499 714.37494 L 52.916664 714.37494 L 52.916664 714.37494 L 26.458332 714.37494 L 26.458332 687.9166 L 26.458332 687.9166 L 0.0 687.9166 L 0.0 661.4583 L 0.0 661.4583 L 0.0 661.4583 L 0.0 661.4583 Q 0.0 661.4583 0.0 634.99994 L 0.0 608.5416 L 0.0 608.5416 L 0.0 608.5416 L 0.0 555.625 Q 26.458332 502.7083 158.74998 343.9583 Q 264.5833 211.66666 370.41666 132.29166 Q 476.24997 26.458332 529.1666 0.0 Q 582.0833 -26.458332 687.9166 79.37499 Q 820.2083 185.20833 846.6666 211.66666 z" svg:height="11.641666mm" draw:style-name="style-146" svg:viewBox="0.0 0.0 1137.7083 1164.1666" svg:width="11.377083mm" svg:x="51.329163mm" svg:y="42.06875mm"/>
          <draw:path svg:d="M 2063.75 0.0 L 2143.125 0.0 L 2196.0415 26.458332 Q 2275.4165 26.458332 2196.0415 79.37499 Q 2143.125 132.29166 2116.6665 132.29166 L 2090.2083 132.29166 L 2063.75 158.74998 L 2037.2915 185.20833 L 2010.8333 185.20833 L 1984.3749 185.20833 L 1984.3749 211.66666 L 1984.3749 211.66666 L 1957.9165 211.66666 L 1957.9165 238.12498 L 1957.9165 238.12498 L 1931.4583 238.12498 L 1931.4583 238.12498 L 1931.4583 238.12498 L 1931.4583 264.5833 L 1931.4583 264.5833 L 1878.5416 264.5833 Q 1825.6249 291.04166 1640.4166 343.9583 L 1455.2083 423.3333 L 1455.2083 423.3333 Q 1428.7499 449.79166 1428.7499 449.79166 L 1428.7499 449.79166 L 1402.2916 449.79166 Q 1349.3749 449.79166 1349.3749 476.24997 L 1349.3749 476.24997 L 1322.9166 476.24997 Q 1296.4583 502.7083 1243.5416 502.7083 L 1217.0833 502.7083 L 1217.0833 529.1666 L 1190.6249 529.1666 L 1190.6249 529.1666 L 1190.6249 529.1666 L 1137.7083 529.1666 L 1111.25 529.1666 L 1111.25 529.1666 Q 1111.25 502.7083 1137.7083 502.7083 Q 1164.1666 502.7083 1137.7083 449.79166 Q 1111.25 449.79166 846.6666 423.3333 Q 582.0833 396.87497 396.87497 423.3333 L 185.20833 449.79166 L 132.29166 423.3333 L 79.37499 423.3333 L 79.37499 396.87497 L 79.37499 396.87497 L 52.916664 343.9583 L 52.916664 317.49997 L 26.458332 317.49997 L 0.0 291.04166 L 0.0 291.04166 L 0.0 291.04166 L 26.458332 291.04166 L 79.37499 291.04166 L 740.8333 185.20833 Q 1402.2916 79.37499 1508.1249 79.37499 L 1587.4999 79.37499 L 1666.8749 52.916664 L 1772.7083 26.458332 L 1772.7083 26.458332 L 1772.7083 26.458332 L 1878.5416 26.458332 Q 1984.3749 26.458332 2063.75 0.0 z" svg:height="5.2916665mm" draw:style-name="style-147" svg:viewBox="0.0 0.0 2196.0415 529.1666" svg:width="21.960415mm" svg:x="66.410416mm" svg:y="71.17291mm"/>
          <draw:path svg:d="M 555.625 0.0 L 555.625 0.0 L 555.625 0.0 Q 555.625 0.0 582.0833 52.916664 L 608.5416 79.37499 L 899.5833 52.916664 Q 1190.6249 0.0 1190.6249 0.0 L 1217.0833 0.0 L 1217.0833 0.0 L 1217.0833 0.0 L 1217.0833 26.458332 L 1243.5416 26.458332 L 1243.5416 26.458332 L 1243.5416 52.916664 L 1243.5416 52.916664 L 1243.5416 52.916664 L 1269.9999 52.916664 L 1269.9999 52.916664 L 1269.9999 79.37499 L 1296.4583 79.37499 L 1296.4583 105.83333 L 1296.4583 105.83333 L 1269.9999 132.29166 Q 1243.5416 158.74998 1349.3749 158.74998 Q 1428.7499 158.74998 1428.7499 185.20833 L 1428.7499 185.20833 L 1428.7499 185.20833 L 1428.7499 211.66666 L 1349.3749 211.66666 L 1269.9999 211.66666 L 1243.5416 238.12498 Q 1190.6249 264.5833 1084.7916 264.5833 Q 1005.4166 264.5833 661.4583 317.49997 L 317.49997 343.9583 L 264.5833 343.9583 Q 211.66666 317.49997 185.20833 317.49997 L 132.29166 317.49997 L 79.37499 291.04166 L 52.916664 291.04166 L 52.916664 264.5833 L 52.916664 238.12498 L 26.458332 238.12498 L 0.0 238.12498 L 0.0 211.66666 L 0.0 185.20833 L 26.458332 185.20833 L 52.916664 158.74998 L 238.12498 158.74998 Q 423.3333 158.74998 476.24997 79.37499 Q 555.625 26.458332 555.625 0.0 z" svg:height="3.439583mm" draw:style-name="style-148" svg:viewBox="0.0 0.0 1428.7499 343.9583" svg:width="14.287499mm" svg:x="144.72708mm" svg:y="80.43333mm"/>
          <draw:path svg:d="M 0.0 26.458332 L 0.0 0.0 L 264.5833 0.0 L 529.1666 0.0 L 529.1666 0.0 Q 529.1666 0.0 370.41666 79.37499 L 185.20833 132.29166 L 158.74998 132.29166 Q 105.83333 158.74998 105.83333 105.83333 Q 79.37499 52.916664 52.916664 52.916664 Q 0.0 52.916664 0.0 26.458332 z" svg:height="1.3229166mm" draw:style-name="style-149" svg:viewBox="0.0 0.0 529.1666 132.29166" svg:width="5.2916665mm" svg:x="228.07082mm" svg:y="50.799995mm"/>
          <draw:path svg:d="M 396.87497 26.458332 L 423.3333 26.458332 L 396.87497 52.916664 Q 370.41666 79.37499 396.87497 132.29166 Q 423.3333 158.74998 423.3333 185.20833 L 423.3333 185.20833 L 370.41666 185.20833 L 291.04166 185.20833 L 211.66666 185.20833 Q 158.74998 185.20833 105.83333 132.29166 L 26.458332 132.29166 L 0.0 105.83333 Q 0.0 79.37499 105.83333 79.37499 Q 185.20833 79.37499 185.20833 52.916664 Q 185.20833 26.458332 158.74998 26.458332 Q 132.29166 26.458332 132.29166 0.0 L 132.29166 0.0 L 264.5833 0.0 Q 370.41666 26.458332 396.87497 26.458332 z" svg:height="1.8520832mm" draw:style-name="style-150" svg:viewBox="0.0 0.0 423.3333 185.20833" svg:width="4.233333mm" svg:x="193.67499mm" svg:y="125.67708mm"/>
          <draw:path svg:d="M 0.0 52.916664 L 0.0 0.0 L 0.0 0.0 L 0.0 0.0 L 26.458332 0.0 L 26.458332 0.0 L 370.41666 26.458332 Q 687.9166 26.458332 687.9166 26.458332 L 687.9166 52.916664 L 687.9166 52.916664 L 687.9166 52.916664 L 687.9166 52.916664 L 661.4583 52.916664 L 582.0833 52.916664 Q 529.1666 52.916664 264.5833 79.37499 L 0.0 105.83333 L 0.0 52.916664 z" svg:height="1.0583333mm" draw:style-name="style-151" svg:viewBox="0.0 0.0 687.9166 105.83333" svg:width="6.879166mm" svg:x="129.64583mm" svg:y="66.14583mm"/>
          <draw:path svg:d="M 687.9166 26.458332 L 714.37494 0.0 L 899.5833 52.916664 Q 1058.3333 105.83333 1058.3333 105.83333 Q 1031.875 105.83333 1031.875 132.29166 L 1031.875 132.29166 L 952.49994 132.29166 Q 899.5833 158.74998 502.7083 158.74998 L 105.83333 158.74998 L 105.83333 158.74998 L 105.83333 158.74998 L 52.916664 132.29166 L 0.0 132.29166 L 0.0 105.83333 L 0.0 79.37499 L 185.20833 52.916664 Q 370.41666 52.916664 502.7083 26.458332 L 634.99994 26.458332 L 687.9166 26.458332 z" svg:height="1.5874999mm" draw:style-name="style-152" svg:viewBox="0.0 0.0 1058.3333 158.74998" svg:width="10.583333mm" svg:x="105.83333mm" svg:y="64.02916mm"/>
          <draw:path svg:d="M 978.95825 0.0 L 1031.875 0.0 L 1031.875 26.458332 L 1005.4166 26.458332 L 1005.4166 26.458332 L 1005.4166 26.458332 L 1005.4166 52.916664 L 1005.4166 52.916664 L 1005.4166 79.37499 Q 1005.4166 79.37499 1005.4166 79.37499 L 1005.4166 105.83333 L 1005.4166 105.83333 Q 978.95825 132.29166 978.95825 132.29166 L 978.95825 132.29166 L 952.49994 132.29166 Q 926.0416 132.29166 529.1666 185.20833 L 132.29166 238.12498 L 105.83333 264.5833 Q 79.37499 291.04166 52.916664 291.04166 L 0.0 317.49997 L 0.0 291.04166 Q 0.0 264.5833 26.458332 264.5833 Q 52.916664 238.12498 52.916664 211.66666 Q 52.916664 158.74998 79.37499 158.74998 Q 105.83333 132.29166 52.916664 105.83333 L 26.458332 79.37499 L 476.24997 52.916664 Q 926.0416 26.458332 978.95825 0.0 z" svg:height="3.1749997mm" draw:style-name="style-153" svg:viewBox="0.0 0.0 1031.875 317.49997" svg:width="10.318749mm" svg:x="105.30416mm" svg:y="57.41458mm"/>
          <draw:path svg:d="M 370.41666 0.0 L 396.87497 0.0 L 396.87497 0.0 L 396.87497 26.458332 L 476.24997 26.458332 L 555.625 26.458332 L 555.625 52.916664 L 582.0833 52.916664 L 582.0833 52.916664 L 582.0833 79.37499 L 634.99994 79.37499 Q 661.4583 79.37499 661.4583 105.83333 Q 661.4583 132.29166 634.99994 132.29166 Q 608.5416 132.29166 608.5416 158.74998 Q 608.5416 185.20833 899.5833 185.20833 Q 1217.0833 158.74998 1217.0833 185.20833 Q 1217.0833 211.66666 1269.9999 211.66666 Q 1296.4583 238.12498 1269.9999 238.12498 Q 1217.0833 291.04166 1217.0833 291.04166 L 1217.0833 291.04166 L 1111.25 291.04166 Q 978.95825 291.04166 687.9166 343.9583 L 396.87497 370.41666 L 396.87497 343.9583 Q 370.41666 343.9583 343.9583 343.9583 L 317.49997 317.49997 L 317.49997 317.49997 Q 317.49997 291.04166 211.66666 291.04166 L 132.29166 291.04166 L 52.916664 264.5833 L 0.0 264.5833 L 0.0 238.12498 L 0.0 211.66666 L 26.458332 211.66666 L 52.916664 211.66666 L 52.916664 185.20833 L 52.916664 158.74998 L 105.83333 158.74998 L 132.29166 132.29166 L 132.29166 132.29166 L 105.83333 132.29166 L 105.83333 105.83333 Q 105.83333 79.37499 132.29166 79.37499 L 132.29166 52.916664 L 132.29166 52.916664 Q 158.74998 52.916664 158.74998 26.458332 L 158.74998 26.458332 L 238.12498 26.458332 Q 317.49997 26.458332 370.41666 0.0 z" svg:height="3.7041664mm" draw:style-name="style-154" svg:viewBox="0.0 0.0 1269.9999 370.41666" svg:width="12.699999mm" svg:x="120.649994mm" svg:y="55.82708mm"/>
          <draw:path svg:d="M 555.625 0.0 L 582.0833 0.0 L 582.0833 26.458332 L 582.0833 52.916664 L 555.625 79.37499 Q 529.1666 132.29166 555.625 132.29166 Q 582.0833 132.29166 582.0833 185.20833 L 555.625 211.66666 L 555.625 211.66666 L 555.625 238.12498 L 555.625 238.12498 L 555.625 238.12498 L 555.625 238.12498 Q 555.625 264.5833 529.1666 264.5833 L 529.1666 264.5833 L 502.7083 264.5833 Q 502.7083 238.12498 476.24997 238.12498 Q 449.79166 238.12498 449.79166 185.20833 Q 449.79166 158.74998 370.41666 185.20833 Q 291.04166 238.12498 317.49997 291.04166 L 343.9583 343.9583 L 343.9583 343.9583 Q 317.49997 343.9583 317.49997 370.41666 L 317.49997 370.41666 L 291.04166 370.41666 Q 291.04166 343.9583 238.12498 343.9583 L 185.20833 343.9583 L 185.20833 343.9583 Q 185.20833 343.9583 132.29166 343.9583 L 105.83333 343.9583 L 79.37499 343.9583 L 52.916664 343.9583 L 52.916664 370.41666 L 26.458332 370.41666 L 26.458332 370.41666 L 26.458332 370.41666 L 26.458332 343.9583 L 26.458332 343.9583 L 0.0 343.9583 L 0.0 343.9583 L 0.0 343.9583 L 0.0 343.9583 L 26.458332 317.49997 L 52.916664 291.04166 L 79.37499 291.04166 L 105.83333 291.04166 L 132.29166 264.5833 L 158.74998 238.12498 L 343.9583 132.29166 Q 555.625 26.458332 555.625 0.0 z" svg:height="3.7041664mm" draw:style-name="style-155" svg:viewBox="0.0 0.0 582.0833 370.41666" svg:width="5.820833mm" svg:x="200.28957mm" svg:y="63.76458mm"/>
          <draw:path svg:d="M 211.66666 79.37499 L 238.12498 79.37499 L 238.12498 79.37499 Q 238.12498 105.83333 211.66666 105.83333 L 185.20833 132.29166 L 158.74998 132.29166 Q 158.74998 158.74998 158.74998 158.74998 L 158.74998 158.74998 L 105.83333 158.74998 Q 79.37499 158.74998 52.916664 185.20833 L 26.458332 185.20833 L 26.458332 132.29166 Q 26.458332 105.83333 0.0 79.37499 Q 0.0 52.916664 79.37499 0.0 Q 158.74998 -26.458332 158.74998 0.0 Q 158.74998 52.916664 185.20833 52.916664 Q 211.66666 52.916664 211.66666 79.37499 z" svg:height="1.8520832mm" draw:style-name="style-156" svg:viewBox="0.0 0.0 238.12498 185.20833" svg:width="2.38125mm" svg:x="203.19998mm" svg:y="65.61666mm"/>
          <draw:path svg:d="M 105.83333 0.0 L 158.74998 0.0 L 158.74998 26.458332 Q 158.74998 79.37499 211.66666 52.916664 Q 264.5833 26.458332 291.04166 26.458332 L 291.04166 26.458332 L 291.04166 26.458332 Q 291.04166 26.458332 317.49997 26.458332 L 317.49997 52.916664 L 317.49997 79.37499 Q 291.04166 79.37499 158.74998 185.20833 L 0.0 264.5833 L 0.0 238.12498 L 0.0 211.66666 L 0.0 211.66666 L 0.0 185.20833 L 0.0 185.20833 L 26.458332 185.20833 L 26.458332 185.20833 L 26.458332 185.20833 L 26.458332 158.74998 L 26.458332 158.74998 L 52.916664 158.74998 L 52.916664 132.29166 L 52.916664 132.29166 Q 79.37499 132.29166 26.458332 132.29166 Q 0.0 105.83333 0.0 79.37499 L 0.0 26.458332 L 26.458332 26.458332 Q 52.916664 26.458332 105.83333 0.0 z" svg:height="2.6458333mm" draw:style-name="style-157" svg:viewBox="0.0 0.0 317.49997 264.5833" svg:width="3.1749997mm" svg:x="208.75624mm" svg:y="62.706245mm"/>
          <draw:path svg:d="M 634.99994 0.0 L 661.4583 0.0 L 661.4583 0.0 L 661.4583 26.458332 L 661.4583 26.458332 L 687.9166 26.458332 L 687.9166 26.458332 L 687.9166 52.916664 L 661.4583 52.916664 Q 661.4583 79.37499 661.4583 79.37499 L 661.4583 79.37499 L 582.0833 132.29166 Q 502.7083 158.74998 529.1666 211.66666 Q 582.0833 238.12498 608.5416 264.5833 Q 634.99994 291.04166 634.99994 291.04166 L 634.99994 291.04166 L 634.99994 291.04166 Q 608.5416 291.04166 608.5416 317.49997 L 608.5416 317.49997 L 582.0833 317.49997 L 529.1666 317.49997 L 317.49997 317.49997 L 105.83333 343.9583 L 79.37499 343.9583 Q 52.916664 343.9583 26.458332 370.41666 L 0.0 370.41666 L 0.0 343.9583 Q -26.458332 343.9583 0.0 317.49997 Q 52.916664 291.04166 52.916664 291.04166 L 52.916664 291.04166 L 52.916664 291.04166 Q 52.916664 291.04166 79.37499 291.04166 L 79.37499 291.04166 L 370.41666 132.29166 Q 634.99994 26.458332 634.99994 0.0 z" svg:height="3.7041664mm" draw:style-name="style-158" svg:viewBox="0.0 0.0 687.9166 370.41666" svg:width="6.879166mm" svg:x="168.275mm" svg:y="66.410416mm"/>
          <draw:path svg:d="M 79.37499 0.0 L 105.83333 0.0 L 105.83333 0.0 Q 158.74998 0.0 158.74998 26.458332 Q 158.74998 79.37499 211.66666 79.37499 L 238.12498 79.37499 L 264.5833 52.916664 L 291.04166 26.458332 L 317.49997 26.458332 L 343.9583 26.458332 L 370.41666 26.458332 L 396.87497 26.458332 L 396.87497 26.458332 L 370.41666 26.458332 L 370.41666 26.458332 L 370.41666 26.458332 L 370.41666 52.916664 L 370.41666 52.916664 L 343.9583 52.916664 L 343.9583 79.37499 L 317.49997 79.37499 L 291.04166 79.37499 L 291.04166 105.83333 L 264.5833 105.83333 L 264.5833 105.83333 L 264.5833 132.29166 L 238.12498 132.29166 Q 211.66666 132.29166 132.29166 211.66666 L 52.916664 264.5833 L 52.916664 264.5833 L 52.916664 291.04166 L 26.458332 291.04166 L 0.0 291.04166 L 0.0 238.12498 L 0.0 211.66666 L 26.458332 185.20833 L 26.458332 185.20833 L 26.458332 185.20833 L 26.458332 185.20833 L 52.916664 132.29166 Q 79.37499 132.29166 52.916664 105.83333 Q 26.458332 105.83333 52.916664 52.916664 Q 79.37499 26.458332 79.37499 0.0 z" svg:height="2.9104166mm" draw:style-name="style-159" svg:viewBox="0.0 0.0 396.87497 291.04166" svg:width="3.9687498mm" svg:x="212.72499mm" svg:y="60.060413mm"/>
          <draw:path svg:d="M 291.04166 79.37499 L 291.04166 105.83333 L 291.04166 132.29166 Q 264.5833 185.20833 238.12498 185.20833 Q 211.66666 185.20833 211.66666 211.66666 L 211.66666 238.12498 L 185.20833 238.12498 Q 158.74998 238.12498 158.74998 264.5833 L 132.29166 264.5833 L 132.29166 264.5833 L 132.29166 238.12498 L 105.83333 238.12498 Q 79.37499 238.12498 26.458332 185.20833 L 0.0 132.29166 L 52.916664 52.916664 Q 105.83333 -26.458332 158.74998 0.0 Q 238.12498 26.458332 238.12498 52.916664 Q 291.04166 79.37499 291.04166 79.37499 z" svg:height="2.6458333mm" draw:style-name="style-160" svg:viewBox="0.0 0.0 291.04166 264.5833" svg:width="2.9104166mm" svg:x="93.92708mm" svg:y="82.814575mm"/>
          <draw:path svg:d="M 1269.9999 0.0 L 1349.3749 0.0 L 1349.3749 26.458332 L 1322.9166 26.458332 L 1322.9166 26.458332 L 1322.9166 26.458332 L 1322.9166 52.916664 L 1322.9166 52.916664 L 1322.9166 79.37499 L 1322.9166 79.37499 L 1322.9166 132.29166 L 1322.9166 211.66666 L 1269.9999 211.66666 L 1217.0833 238.12498 L 1217.0833 238.12498 L 1217.0833 238.12498 L 1137.7083 238.12498 Q 1058.3333 238.12498 926.0416 264.5833 Q 793.74994 291.04166 608.5416 291.04166 Q 423.3333 317.49997 423.3333 343.9583 Q 423.3333 370.41666 264.5833 396.87497 L 105.83333 396.87497 L 105.83333 343.9583 L 105.83333 317.49997 L 79.37499 317.49997 L 79.37499 291.04166 L 79.37499 291.04166 L 52.916664 291.04166 L 52.916664 264.5833 L 52.916664 238.12498 L 26.458332 238.12498 L 26.458332 238.12498 L 26.458332 211.66666 L 0.0 211.66666 L 0.0 211.66666 L 0.0 185.20833 L 0.0 185.20833 L 0.0 185.20833 L 0.0 132.29166 L 0.0 52.916664 L 26.458332 52.916664 L 26.458332 52.916664 L 26.458332 79.37499 L 52.916664 105.83333 L 52.916664 132.29166 L 52.916664 158.74998 L 105.83333 132.29166 Q 185.20833 132.29166 211.66666 105.83333 L 211.66666 105.83333 L 211.66666 105.83333 Q 211.66666 105.83333 238.12498 79.37499 L 238.12498 79.37499 L 449.79166 52.916664 Q 661.4583 26.458332 687.9166 26.458332 Q 740.8333 79.37499 926.0416 52.916664 Q 1111.25 26.458332 1164.1666 26.458332 Q 1190.6249 26.458332 1269.9999 0.0 z M 1243.5416 79.37499 Q 1243.5416 79.37499 1243.5416 52.916664 Q 1269.9999 52.916664 1269.9999 79.37499 Q 1269.9999 79.37499 1243.5416 79.37499 z" svg:height="3.9687498mm" draw:style-name="style-161" svg:viewBox="0.0 0.0 1349.3749 396.87497" svg:width="13.49375mm" svg:x="98.95416mm" svg:y="69.056244mm"/>
          <draw:path svg:d="M 1296.4583 0.0 L 1402.2916 0.0 L 1428.7499 0.0 Q 1455.2083 0.0 1455.2083 105.83333 Q 1455.2083 185.20833 1322.9166 211.66666 L 1190.6249 238.12498 L 1137.7083 238.12498 Q 1058.3333 211.66666 582.0833 238.12498 L 105.83333 238.12498 L 79.37499 238.12498 L 52.916664 211.66666 L 52.916664 211.66666 L 26.458332 211.66666 L 26.458332 211.66666 L 26.458332 211.66666 L 26.458332 185.20833 L 26.458332 185.20833 L 0.0 158.74998 L 0.0 132.29166 L 26.458332 132.29166 L 79.37499 105.83333 L 396.87497 79.37499 Q 687.9166 52.916664 714.37494 26.458332 L 767.2916 26.458332 L 978.95825 26.458332 Q 1164.1666 0.0 1296.4583 0.0 z" svg:height="2.38125mm" draw:style-name="style-162" svg:viewBox="0.0 0.0 1455.2083 238.12498" svg:width="14.552083mm" svg:x="235.21457mm" svg:y="66.674995mm"/>
          <draw:path svg:d="M 10265.833 0.0 L 10292.291 0.0 L 10292.291 26.458332 Q 10318.749 79.37499 10345.208 79.37499 Q 10371.666 79.37499 10345.208 158.74998 Q 10345.208 238.12498 10318.749 238.12498 Q 10292.291 238.12498 10292.291 264.5833 Q 10265.833 291.04166 10265.833 264.5833 Q 10239.374 264.5833 10239.374 291.04166 L 10239.374 343.9583 L 10212.916 343.9583 L 10212.916 343.9583 L 10212.916 370.41666 L 10186.458 370.41666 L 10186.458 396.87497 L 10186.458 423.3333 L 10212.916 423.3333 L 10212.916 449.79166 L 10318.749 449.79166 Q 10424.583 476.24997 10424.583 502.7083 Q 10424.583 529.1666 10451.041 529.1666 Q 10477.499 529.1666 10451.041 555.625 Q 10451.041 608.5416 10477.499 608.5416 Q 10503.958 608.5416 10530.416 661.4583 Q 10556.874 740.8333 10556.874 714.37494 Q 10583.333 714.37494 10609.791 740.8333 Q 10609.791 767.2916 10636.249 767.2916 Q 10662.708 793.74994 10662.708 873.12494 Q 10662.708 952.49994 10715.624 1031.875 Q 10821.458 1111.25 10768.541 1137.7083 Q 10768.541 1164.1666 10768.541 1190.6249 Q 10768.541 1243.5416 10768.541 1217.0833 Q 10768.541 1190.6249 10794.999 1190.6249 Q 10821.458 1190.6249 10821.458 1243.5416 Q 10821.458 1269.9999 10874.374 1269.9999 Q 10927.291 1296.4583 10980.208 1269.9999 Q 11033.124 1243.5416 11086.041 1296.4583 Q 11138.958 1322.9166 11112.499 1455.2083 Q 11086.041 1561.0416 11138.958 1561.0416 Q 11191.874 1561.0416 11191.874 1640.4166 Q 11191.874 1719.7916 11218.333 1746.2499 Q 11244.791 1746.2499 11244.791 1772.7083 Q 11244.791 1799.1666 11271.249 1799.1666 Q 11297.708 1799.1666 11297.708 1825.6249 L 11297.708 1878.5416 L 11297.708 1878.5416 Q 11297.708 1878.5416 11271.249 1878.5416 L 11244.791 1878.5416 L 11218.333 1878.5416 L 11191.874 1878.5416 L 11191.874 1931.4583 Q 11191.874 2010.8333 11165.416 2010.8333 L 11138.958 2010.8333 L 11138.958 2037.2915 L 11138.958 2063.75 L 11191.874 2037.2915 Q 11244.791 2037.2915 11244.791 2010.8333 Q 11271.249 1984.3749 11271.249 1957.9165 L 11297.708 1957.9165 L 11297.708 1957.9165 L 11297.708 1984.3749 L 11297.708 1984.3749 L 11297.708 1984.3749 L 11297.708 2010.8333 L 11297.708 2037.2915 L 11297.708 2037.2915 L 11297.708 2037.2915 L 11297.708 2063.75 L 11297.708 2063.75 L 11324.166 2063.75 L 11324.166 2090.2083 L 11324.166 2090.2083 L 11350.624 2090.2083 L 11350.624 2116.6665 L 11350.624 2143.125 L 11350.624 2143.125 L 11350.624 2169.5833 L 11350.624 2248.9583 Q 11350.624 2301.875 11297.708 2275.4165 Q 11218.333 2248.9583 11165.416 2328.3333 Q 11138.958 2381.2498 11138.958 2460.6248 Q 11191.874 2566.4583 11191.874 2566.4583 Q 11191.874 2539.9998 11218.333 2566.4583 Q 11218.333 2592.9165 11191.874 2592.9165 Q 11165.416 2592.9165 11191.874 2619.3748 Q 11191.874 2619.3748 11218.333 2619.3748 Q 11244.791 2619.3748 11244.791 2645.8333 Q 11244.791 2672.2915 11218.333 2672.2915 Q 11191.874 2698.7498 11138.958 2751.6665 Q 11086.041 2804.5833 11112.499 2831.0415 Q 11112.499 2883.9583 11033.124 2883.9583 Q 10980.208 2910.4165 10980.208 2936.8748 Q 10980.208 2963.3333 10953.749 2963.3333 Q 10927.291 2963.3333 10927.291 2989.7915 Q 10927.291 3016.2498 10953.749 3016.2498 Q 10980.208 3016.2498 10980.208 3069.1665 L 10980.208 3122.0833 L 10953.749 3122.0833 Q 10927.291 3122.0833 10927.291 3095.6248 Q 10927.291 3069.1665 10874.374 3069.1665 L 10821.458 3095.6248 L 10847.916 3095.6248 L 10874.374 3095.6248 L 10874.374 3122.0833 L 10874.374 3122.0833 L 10900.833 3201.4583 Q 10927.291 3280.8333 10927.291 3307.2915 Q 10953.749 3360.2083 10927.291 3360.2083 Q 10874.374 3333.7498 10927.291 3439.5833 Q 10953.749 3545.4165 10927.291 3571.8748 Q 10874.374 3571.8748 10874.374 3677.7083 Q 10847.916 3809.9998 10821.458 3809.9998 Q 10794.999 3809.9998 10794.999 3836.4583 Q 10794.999 3862.9165 10847.916 3889.3748 Q 10874.374 3942.2915 10900.833 4021.6665 Q 10900.833 4101.0415 10927.291 4127.5 Q 10953.749 4127.5 10980.208 4101.0415 Q 11006.666 4048.1248 11006.666 4074.583 L 11033.124 4074.583 L 11033.124 4101.0415 L 11033.124 4127.5 L 10980.208 4153.958 Q 10980.208 4206.875 10980.208 4233.333 Q 10980.208 4259.7915 10953.749 4259.7915 Q 10927.291 4286.25 10927.291 4312.708 Q 10927.291 4365.625 10900.833 4392.083 Q 10874.374 4418.5415 10821.458 4471.458 Q 10821.458 4524.375 10768.541 4550.833 Q 10742.083 4577.2915 10794.999 4577.2915 Q 10847.916 4630.208 10821.458 4603.75 Q 10768.541 4603.75 10768.541 4630.208 Q 10742.083 4683.1245 10768.541 4709.583 Q 10821.458 4762.4995 10874.374 4762.4995 Q 10927.291 4762.4995 10927.291 4762.4995 L 10927.291 4788.958 L 10927.291 4788.958 L 10927.291 4788.958 L 10927.291 4841.8745 L 10927.291 4868.333 L 10927.291 4841.8745 L 10927.291 4815.4165 L 10900.833 4841.8745 Q 10874.374 4868.333 10874.374 4841.8745 L 10874.374 4788.958 L 10847.916 4841.8745 Q 10821.458 4894.7915 10847.916 4921.2495 Q 10874.374 4921.2495 10874.374 5000.6245 Q 10874.374 5106.458 10847.916 5106.458 Q 10821.458 5106.458 10794.999 5159.3745 Q 10768.541 5212.2915 10794.999 5238.7495 Q 10821.458 5265.208 10794.999 5265.208 Q 10768.541 5291.6665 10794.999 5318.1245 Q 10794.999 5371.0415 10768.541 5371.0415 Q 10742.083 5371.0415 10715.624 5423.958 Q 10715.624 5476.8745 10742.083 5476.8745 Q 10768.541 5476.8745 10794.999 5556.2495 Q 10821.458 5635.6245 10847.916 5662.083 Q 10874.374 5688.5415 10847.916 5688.5415 Q 10821.458 5714.9995 10794.999 5741.458 Q 10794.999 5767.9165 10821.458 5767.9165 Q 10874.374 5767.9165 10874.374 5847.2915 Q 10900.833 5953.1245 10847.916 6006.0415 Q 10794.999 6058.958 10794.999 6085.4165 Q 10768.541 6138.333 10794.999 6164.7915 L 10794.999 6164.7915 L 6111.8745 6164.7915 L 1402.2916 6164.7915 L 1402.2916 6164.7915 L 1402.2916 6138.333 L 1375.8333 6085.4165 Q 1375.8333 6032.4995 1402.2916 6032.4995 Q 1428.7499 6032.4995 1428.7499 6006.0415 Q 1402.2916 5979.583 1349.3749 5979.583 L 1269.9999 5953.1245 L 1269.9999 5979.583 L 1243.5416 5979.583 L 1243.5416 5953.1245 L 1243.5416 5926.6665 L 1269.9999 5873.7495 Q 1269.9999 5820.833 1322.9166 5794.3745 Q 1349.3749 5794.3745 1322.9166 5741.458 Q 1296.4583 5688.5415 1269.9999 5582.708 Q 1243.5416 5503.333 1190.6249 5503.333 Q 1137.7083 5476.8745 1137.7083 5450.4165 Q 1137.7083 5423.958 1190.6249 5423.958 Q 1243.5416 5423.958 1243.5416 5397.4995 Q 1243.5416 5344.583 1190.6249 5291.6665 Q 1137.7083 5265.208 1164.1666 5238.7495 Q 1190.6249 5212.2915 1164.1666 5185.833 Q 1137.7083 5159.3745 1190.6249 5132.9165 Q 1217.0833 5106.458 1243.5416 5027.083 Q 1243.5416 4947.708 1269.9999 4947.708 Q 1296.4583 4947.708 1296.4583 4894.7915 Q 1269.9999 4868.333 1296.4583 4868.333 Q 1322.9166 4868.333 1322.9166 4841.8745 Q 1322.9166 4815.4165 1296.4583 4815.4165 Q 1269.9999 4815.4165 1269.9999 4736.0415 Q 1269.9999 4683.1245 1296.4583 4683.1245 Q 1322.9166 4683.1245 1349.3749 4577.2915 Q 1375.8333 4497.9165 1349.3749 4497.9165 Q 1322.9166 4524.375 1296.4583 4418.5415 Q 1243.5416 4339.1665 1190.6249 4339.1665 Q 1164.1666 4365.625 1084.7916 4365.625 Q 1005.4166 4365.625 1005.4166 4312.708 Q 1031.875 4259.7915 978.95825 4233.333 Q 978.95825 4206.875 926.0416 4206.875 Q 873.12494 4206.875 846.6666 4153.958 Q 820.2083 4127.5 820.2083 4153.958 Q 820.2083 4180.4165 767.2916 4180.4165 L 740.8333 4153.958 L 740.8333 4180.4165 L 714.37494 4180.4165 L 714.37494 4153.958 Q 714.37494 4127.5 687.9166 4127.5 L 687.9166 4101.0415 L 687.9166 4101.0415 L 661.4583 4101.0415 L 661.4583 4101.0415 L 661.4583 4101.0415 L 687.9166 4074.583 Q 714.37494 4048.1248 714.37494 4048.1248 Q 714.37494 4048.1248 714.37494 3995.208 Q 714.37494 3915.833 661.4583 3915.833 Q 608.5416 3942.2915 608.5416 3889.3748 Q 608.5416 3862.9165 608.5416 3836.4583 Q 582.0833 3836.4583 608.5416 3809.9998 Q 634.99994 3783.5415 608.5416 3783.5415 Q 555.625 3757.0833 582.0833 3730.6248 Q 608.5416 3730.6248 608.5416 3677.7083 Q 582.0833 3624.7915 555.625 3624.7915 Q 529.1666 3624.7915 529.1666 3651.2498 Q 529.1666 3677.7083 502.7083 3651.2498 Q 449.79166 3624.7915 449.79166 3571.8748 Q 449.79166 3545.4165 423.3333 3571.8748 Q 396.87497 3571.8748 370.41666 3545.4165 Q 343.9583 3492.4998 291.04166 3545.4165 Q 238.12498 3571.8748 185.20833 3571.8748 Q 132.29166 3545.4165 105.83333 3466.0415 Q 79.37499 3360.2083 79.37499 3386.6665 L 52.916664 3413.1248 L 26.458332 3413.1248 L 0.0 3413.1248 L 0.0 3360.2083 Q 26.458332 3333.7498 26.458332 3333.7498 Q 26.458332 3360.2083 26.458332 3307.2915 Q 26.458332 3280.8333 26.458332 3307.2915 L 26.458332 3307.2915 L 26.458332 3254.3748 Q 79.37499 3174.9998 79.37499 3174.9998 Q 79.37499 3201.4583 132.29166 3201.4583 L 158.74998 3201.4583 L 158.74998 3174.9998 L 185.20833 3148.5415 L 185.20833 3148.5415 L 185.20833 3148.5415 L 158.74998 3148.5415 Q 132.29166 3148.5415 105.83333 3148.5415 Q 79.37499 3148.5415 79.37499 3095.6248 L 52.916664 3042.7083 L 79.37499 3042.7083 L 132.29166 3042.7083 L 132.29166 2989.7915 L 132.29166 2963.3333 L 158.74998 2963.3333 L 185.20833 2989.7915 L 185.20833 2989.7915 L 185.20833 2989.7915 L 211.66666 3016.2498 Q 211.66666 3042.7083 238.12498 3042.7083 L 264.5833 3042.7083 L 264.5833 3069.1665 L 291.04166 3069.1665 L 291.04166 3042.7083 L 291.04166 3016.2498 L 317.49997 3016.2498 L 317.49997 2989.7915 L 317.49997 2989.7915 L 291.04166 2989.7915 L 291.04166 2989.7915 L 291.04166 2989.7915 L 264.5833 2963.3333 Q 238.12498 2963.3333 238.12498 2910.4165 Q 211.66666 2857.4998 238.12498 2857.4998 Q 264.5833 2857.4998 291.04166 2804.5833 Q 291.04166 2751.6665 317.49997 2751.6665 Q 343.9583 2725.2083 343.9583 2698.7498 Q 343.9583 2672.2915 423.3333 2698.7498 L 502.7083 2725.2083 L 502.7083 2725.2083 L 502.7083 2725.2083 L 529.1666 2698.7498 L 555.625 2672.2915 L 555.625 2672.2915 Q 555.625 2672.2915 555.625 2645.8333 Q 555.625 2645.8333 529.1666 2592.9165 Q 476.24997 2513.5415 502.7083 2513.5415 Q 555.625 2513.5415 555.625 2434.1665 Q 555.625 2381.2498 582.0833 2354.7915 Q 608.5416 2301.875 555.625 2116.6665 Q 529.1666 1904.9999 555.625 1878.5416 Q 608.5416 1878.5416 555.625 1878.5416 Q 502.7083 1878.5416 502.7083 1825.6249 Q 502.7083 1772.7083 449.79166 1746.2499 Q 423.3333 1719.7916 396.87497 1666.8749 Q 396.87497 1613.9583 423.3333 1613.9583 Q 449.79166 1613.9583 449.79166 1561.0416 L 476.24997 1508.1249 L 449.79166 1481.6666 L 423.3333 1481.6666 L 423.3333 1455.2083 Q 396.87497 1428.7499 291.04166 1402.2916 L 185.20833 1402.2916 L 211.66666 1375.8333 Q 238.12498 1349.3749 238.12498 1322.9166 L 238.12498 1296.4583 L 238.12498 1296.4583 L 238.12498 1296.4583 L 238.12498 1269.9999 L 238.12498 1269.9999 L 264.5833 1269.9999 L 264.5833 1243.5416 L 264.5833 1243.5416 L 238.12498 1243.5416 L 238.12498 1243.5416 L 238.12498 1243.5416 L 238.12498 1217.0833 L 238.12498 1217.0833 L 211.66666 1190.6249 L 211.66666 1164.1666 L 238.12498 1164.1666 L 264.5833 1164.1666 L 264.5833 1190.6249 L 291.04166 1217.0833 L 291.04166 1217.0833 L 291.04166 1243.5416 L 291.04166 1243.5416 L 317.49997 1243.5416 L 317.49997 1217.0833 L 343.9583 1217.0833 L 343.9583 1164.1666 Q 370.41666 1111.25 396.87497 1111.25 Q 423.3333 1111.25 423.3333 1137.7083 Q 423.3333 1164.1666 502.7083 1190.6249 Q 582.0833 1190.6249 608.5416 1190.6249 L 608.5416 1190.6249 L 661.4583 1190.6249 L 714.37494 1190.6249 L 714.37494 1164.1666 L 714.37494 1164.1666 L 714.37494 1137.7083 L 714.37494 1111.25 L 714.37494 1084.7916 Q 714.37494 1031.875 687.9166 1031.875 Q 661.4583 1031.875 661.4583 1005.4166 L 661.4583 952.49994 L 661.4583 926.0416 L 661.4583 873.12494 L 661.4583 899.5833 L 661.4583 926.0416 L 687.9166 926.0416 L 687.9166 899.5833 L 687.9166 899.5833 L 714.37494 899.5833 L 714.37494 899.5833 L 714.37494 926.0416 L 740.8333 926.0416 L 767.2916 926.0416 L 767.2916 899.5833 L 767.2916 899.5833 L 793.74994 899.5833 L 793.74994 926.0416 L 899.5833 926.0416 Q 1005.4166 926.0416 1005.4166 978.95825 Q 1005.4166 1031.875 1058.3333 1031.875 Q 1137.7083 1058.3333 1137.7083 1084.7916 Q 1137.7083 1111.25 1164.1666 1111.25 Q 1190.6249 1111.25 1190.6249 1164.1666 Q 1190.6249 1243.5416 1190.6249 1217.0833 Q 1190.6249 1217.0833 1164.1666 1243.5416 L 1164.1666 1269.9999 L 1190.6249 1269.9999 L 1217.0833 1296.4583 L 1217.0833 1296.4583 L 1243.5416 1296.4583 L 1243.5416 1296.4583 L 1243.5416 1296.4583 L 1243.5416 1269.9999 Q 1243.5416 1269.9999 1269.9999 1296.4583 L 1269.9999 1322.9166 L 1296.4583 1322.9166 Q 1349.3749 1296.4583 1322.9166 1296.4583 Q 1296.4583 1296.4583 1296.4583 1269.9999 Q 1296.4583 1243.5416 1402.2916 1243.5416 Q 1508.1249 1243.5416 1534.5833 1269.9999 Q 1561.0416 1269.9999 1561.0416 1322.9166 Q 1587.4999 1375.8333 1640.4166 1349.3749 Q 1666.8749 1349.3749 1693.3333 1322.9166 Q 1719.7916 1296.4583 1772.7083 1269.9999 Q 1825.6249 1243.5416 1852.0833 1217.0833 Q 1852.0833 1190.6249 1878.5416 1190.6249 Q 1904.9999 1190.6249 1904.9999 1164.1666 Q 1904.9999 1137.7083 1931.4583 1137.7083 Q 1957.9165 1137.7083 1984.3749 1164.1666 Q 1984.3749 1190.6249 2037.2915 1190.6249 Q 2090.2083 1190.6249 2090.2083 1164.1666 Q 2090.2083 1137.7083 2143.125 1137.7083 Q 2169.5833 1137.7083 2143.125 1164.1666 Q 2143.125 1190.6249 2143.125 1243.5416 Q 2169.5833 1269.9999 2248.9583 1243.5416 Q 2328.3333 1243.5416 2328.3333 1269.9999 Q 2354.7915 1296.4583 2354.7915 1269.9999 Q 2381.2498 1243.5416 2407.7083 1243.5416 Q 2407.7083 1217.0833 2513.5415 1190.6249 Q 2619.3748 1137.7083 2645.8333 1164.1666 Q 2672.2915 1190.6249 2725.2083 1137.7083 Q 2804.5833 1084.7916 2883.9583 1137.7083 Q 2936.8748 1137.7083 2963.3333 1137.7083 Q 2989.7915 1137.7083 2989.7915 1111.25 Q 3016.2498 1084.7916 3042.7083 1084.7916 Q 3069.1665 1084.7916 3095.6248 1111.25 L 3148.5415 1111.25 L 3148.5415 1084.7916 L 3148.5415 1058.3333 L 3174.9998 1031.875 L 3174.9998 1005.4166 L 3148.5415 1005.4166 Q 3095.6248 1005.4166 3095.6248 978.95825 Q 3095.6248 926.0416 3069.1665 926.0416 L 3042.7083 926.0416 L 3095.6248 899.5833 L 3122.0833 873.12494 L 3148.5415 873.12494 L 3174.9998 873.12494 L 3174.9998 846.6666 L 3174.9998 820.2083 L 3227.9165 820.2083 Q 3254.3748 846.6666 3280.8333 820.2083 Q 3280.8333 793.74994 3307.2915 820.2083 Q 3360.2083 820.2083 3360.2083 846.6666 Q 3360.2083 873.12494 3386.6665 873.12494 Q 3413.1248 873.12494 3413.1248 820.2083 Q 3413.1248 793.74994 3413.1248 767.2916 L 3413.1248 714.37494 L 3439.5833 714.37494 L 3466.0415 714.37494 L 3466.0415 740.8333 L 3466.0415 740.8333 L 3492.4998 740.8333 L 3492.4998 767.2916 L 3518.9583 793.74994 Q 3571.8748 820.2083 3624.7915 846.6666 Q 3651.2498 846.6666 3677.7083 873.12494 Q 3677.7083 873.12494 3783.5415 873.12494 Q 3889.3748 873.12494 3889.3748 793.74994 Q 3915.833 740.8333 3942.2915 740.8333 Q 3995.208 767.2916 4048.1248 740.8333 Q 4127.5 714.37494 4153.958 687.9166 Q 4153.958 661.4583 4206.875 634.99994 Q 4259.7915 634.99994 4286.25 661.4583 Q 4286.25 687.9166 4312.708 661.4583 Q 4365.625 661.4583 4365.625 608.5416 Q 4365.625 582.0833 4392.083 582.0833 Q 4418.5415 582.0833 4445.0 634.99994 Q 4471.458 714.37494 4497.9165 714.37494 Q 4524.375 714.37494 4524.375 767.2916 Q 4524.375 846.6666 4577.2915 846.6666 Q 4630.208 846.6666 4630.208 873.12494 Q 4656.6665 873.12494 4683.1245 899.5833 Q 4683.1245 926.0416 4709.583 899.5833 Q 4709.583 873.12494 4736.0415 873.12494 L 4762.4995 873.12494 L 4736.0415 899.5833 Q 4736.0415 926.0416 4762.4995 952.49994 Q 4788.958 952.49994 4762.4995 1005.4166 Q 4736.0415 1058.3333 4736.0415 1058.3333 Q 4736.0415 1084.7916 4736.0415 1084.7916 L 4736.0415 1084.7916 L 4762.4995 1084.7916 L 4762.4995 1084.7916 L 4788.958 1084.7916 Q 4841.8745 1084.7916 4841.8745 1111.25 L 4841.8745 1137.7083 L 4841.8745 1137.7083 L 4841.8745 1137.7083 L 4868.333 1164.1666 L 4894.7915 1164.1666 L 4894.7915 1111.25 Q 4894.7915 1058.3333 4947.708 1058.3333 Q 4974.1665 1084.7916 4974.1665 1058.3333 L 5000.6245 1058.3333 L 5000.6245 1031.875 L 5000.6245 1005.4166 L 5027.083 1005.4166 L 5053.5415 1005.4166 L 5053.5415 1031.875 Q 5053.5415 1058.3333 5079.9995 1058.3333 L 5106.458 1084.7916 L 5106.458 1084.7916 L 5106.458 1084.7916 L 5079.9995 1084.7916 L 5079.9995 1084.7916 L 5106.458 1111.25 L 5159.3745 1111.25 L 5159.3745 1084.7916 L 5159.3745 1058.3333 L 5132.9165 1031.875 Q 5132.9165 978.95825 5106.458 978.95825 Q 5079.9995 978.95825 5079.9995 952.49994 L 5106.458 926.0416 L 5106.458 926.0416 L 5106.458 926.0416 L 5132.9165 899.5833 Q 5159.3745 873.12494 5159.3745 873.12494 L 5159.3745 873.12494 L 5159.3745 846.6666 L 5159.3745 846.6666 L 5185.833 873.12494 Q 5185.833 926.0416 5212.2915 926.0416 Q 5238.7495 926.0416 5238.7495 899.5833 Q 5212.2915 873.12494 5212.2915 846.6666 L 5212.2915 820.2083 L 5238.7495 820.2083 Q 5265.208 820.2083 5265.208 873.12494 Q 5265.208 926.0416 5291.6665 926.0416 Q 5318.1245 926.0416 5318.1245 952.49994 L 5318.1245 978.95825 L 5371.0415 926.0416 Q 5397.4995 873.12494 5476.8745 846.6666 Q 5556.2495 846.6666 5556.2495 873.12494 Q 5582.708 899.5833 5582.708 899.5833 L 5582.708 926.0416 L 5582.708 926.0416 L 5582.708 926.0416 L 5609.1665 899.5833 Q 5635.6245 873.12494 5635.6245 820.2083 Q 5635.6245 793.74994 5688.5415 793.74994 Q 5714.9995 793.74994 5688.5415 767.2916 Q 5688.5415 767.2916 5688.5415 687.9166 L 5662.083 608.5416 L 5688.5415 608.5416 L 5714.9995 608.5416 L 5714.9995 582.0833 L 5741.458 582.0833 L 5741.458 608.5416 Q 5794.3745 661.4583 5794.3745 634.99994 Q 5794.3745 608.5416 5847.2915 608.5416 Q 5900.208 634.99994 5926.6665 608.5416 Q 5926.6665 555.625 5953.1245 555.625 Q 5979.583 555.625 6006.0415 529.1666 Q 6058.958 529.1666 6058.958 502.7083 Q 6058.958 449.79166 6085.4165 449.79166 Q 6111.8745 449.79166 6111.8745 476.24997 Q 6111.8745 502.7083 6164.7915 502.7083 Q 6217.708 502.7083 6244.1665 502.7083 Q 6297.083 502.7083 6323.5415 449.79166 Q 6323.5415 423.3333 6349.9995 396.87497 L 6349.9995 343.9583 L 6402.9165 396.87497 Q 6482.2915 449.79166 6482.2915 476.24997 Q 6482.2915 502.7083 6508.7495 502.7083 Q 6535.208 476.24997 6535.208 449.79166 Q 6535.208 449.79166 6641.0415 423.3333 Q 6720.4165 396.87497 6720.4165 423.3333 Q 6693.958 449.79166 6693.958 502.7083 L 6693.958 529.1666 L 6720.4165 502.7083 L 6746.8745 476.24997 L 6746.8745 476.24997 L 6746.8745 449.79166 L 6746.8745 449.79166 L 6746.8745 449.79166 L 6746.8745 396.87497 Q 6746.8745 343.9583 6773.333 343.9583 Q 6799.7915 317.49997 6773.333 291.04166 Q 6773.333 264.5833 6852.708 264.5833 Q 6932.083 264.5833 6958.5415 185.20833 Q 7011.458 105.83333 7064.3745 105.83333 Q 7090.833 132.29166 7170.208 105.83333 Q 7223.1245 79.37499 7223.1245 132.29166 Q 7223.1245 158.74998 7249.583 132.29166 Q 7249.583 79.37499 7302.4995 105.83333 Q 7328.958 132.29166 7355.4165 105.83333 Q 7381.8745 79.37499 7381.8745 132.29166 Q 7408.333 185.20833 7487.708 158.74998 Q 7593.5415 158.74998 7619.9995 185.20833 Q 7646.458 238.12498 7699.3745 185.20833 Q 7725.833 132.29166 7805.208 158.74998 Q 7911.041 185.20833 7937.4995 158.74998 Q 7963.958 132.29166 7990.416 185.20833 Q 8016.8745 211.66666 8016.8745 185.20833 Q 8043.333 132.29166 8255.0 158.74998 Q 8466.666 158.74998 8466.666 132.29166 Q 8493.125 105.83333 8493.125 158.74998 Q 8493.125 211.66666 8546.041 185.20833 Q 8598.958 158.74998 8625.416 185.20833 Q 8651.875 238.12498 8704.791 238.12498 Q 8757.708 238.12498 8837.083 291.04166 Q 8916.458 343.9583 8942.916 370.41666 Q 8969.375 370.41666 8969.375 343.9583 Q 8969.375 317.49997 9022.291 370.41666 Q 9022.291 423.3333 9022.291 449.79166 L 9022.291 476.24997 L 9048.75 476.24997 L 9048.75 449.79166 L 9075.208 396.87497 Q 9075.208 343.9583 9181.041 370.41666 Q 9286.875 396.87497 9286.875 343.9583 Q 9286.875 317.49997 9313.333 343.9583 Q 9313.333 396.87497 9392.708 396.87497 Q 9445.624 423.3333 9445.624 449.79166 Q 9419.166 502.7083 9445.624 502.7083 Q 9472.083 502.7083 9498.541 449.79166 Q 9498.541 396.87497 9524.999 396.87497 Q 9551.458 396.87497 9577.916 449.79166 Q 9604.374 476.24997 9657.291 396.87497 Q 9710.208 291.04166 9736.666 291.04166 Q 9763.124 291.04166 9763.124 264.5833 Q 9789.583 238.12498 9789.583 211.66666 Q 9789.583 158.74998 9816.041 158.74998 Q 9842.499 158.74998 9868.958 185.20833 Q 9868.958 185.20833 9921.874 132.29166 Q 9974.791 79.37499 10054.166 132.29166 Q 10133.541 158.74998 10133.541 79.37499 Q 10159.999 26.458332 10186.458 26.458332 Q 10239.374 26.458332 10265.833 0.0 z M 7514.1665 211.66666 Q 7514.1665 185.20833 7540.6245 185.20833 Q 7567.083 185.20833 7567.083 211.66666 Q 7567.083 238.12498 7540.6245 238.12498 Q 7514.1665 238.12498 7514.1665 211.66666 z M 4471.458 793.74994 Q 4471.458 767.2916 4471.458 767.2916 Q 4471.458 767.2916 4471.458 767.2916 Q 4471.458 793.74994 4471.458 793.74994 z M 3148.5415 899.5833 Q 3174.9998 899.5833 3174.9998 926.0416 Q 3174.9998 952.49994 3148.5415 952.49994 Q 3122.0833 952.49994 3122.0833 926.0416 Q 3122.0833 899.5833 3148.5415 899.5833 z M 5529.7915 926.0416 L 5529.7915 952.49994 L 5503.333 952.49994 L 5503.333 978.95825 L 5476.8745 978.95825 L 5450.4165 978.95825 L 5476.8745 952.49994 Q 5503.333 926.0416 5503.333 926.0416 Q 5529.7915 926.0416 5529.7915 926.0416 z M 10636.249 1031.875 Q 10636.249 1031.875 10636.249 1005.4166 Q 10662.708 1005.4166 10662.708 1031.875 Q 10662.708 1031.875 10636.249 1031.875 z M 1058.3333 1111.25 Q 1058.3333 1084.7916 1058.3333 1084.7916 Q 1084.7916 1084.7916 1084.7916 1084.7916 Q 1084.7916 1111.25 1058.3333 1111.25 z M 4947.708 1164.1666 Q 4921.2495 1137.7083 4947.708 1137.7083 Q 5000.6245 1137.7083 5000.6245 1164.1666 Q 5000.6245 1190.6249 4974.1665 1190.6249 Q 4947.708 1190.6249 4947.708 1164.1666 z M 476.24997 1243.5416 Q 502.7083 1190.6249 502.7083 1243.5416 Q 502.7083 1269.9999 476.24997 1269.9999 Q 449.79166 1269.9999 476.24997 1243.5416 z M 2804.5833 1217.0833 Q 2804.5833 1190.6249 2804.5833 1190.6249 Q 2831.0415 1190.6249 2831.0415 1190.6249 Q 2831.0415 1217.0833 2804.5833 1217.0833 z M 4974.1665 1243.5416 L 4974.1665 1269.9999 L 4947.708 1269.9999 L 4921.2495 1243.5416 L 4921.2495 1243.5416 L 4894.7915 1243.5416 L 4921.2495 1217.0833 Q 4921.2495 1190.6249 4947.708 1217.0833 Q 4974.1665 1217.0833 4974.1665 1243.5416 z M 1931.4583 1243.5416 Q 1957.9165 1243.5416 1931.4583 1269.9999 Q 1931.4583 1296.4583 1904.9999 1296.4583 Q 1878.5416 1322.9166 1878.5416 1296.4583 Q 1878.5416 1243.5416 1931.4583 1243.5416 z M 370.41666 1243.5416 Q 396.87497 1243.5416 396.87497 1243.5416 Q 396.87497 1243.5416 396.87497 1243.5416 Q 370.41666 1243.5416 370.41666 1243.5416 z M 476.24997 1640.4166 Q 502.7083 1640.4166 502.7083 1640.4166 Q 502.7083 1666.8749 502.7083 1666.8749 Q 476.24997 1666.8749 476.24997 1640.4166 z M 158.74998 3069.1665 Q 185.20833 3069.1665 185.20833 3069.1665 L 185.20833 3095.6248 L 185.20833 3095.6248 Q 158.74998 3095.6248 158.74998 3069.1665 z M 10794.999 5847.2915 Q 10794.999 5847.2915 10794.999 5820.833 Q 10821.458 5820.833 10821.458 5847.2915 Q 10821.458 5847.2915 10794.999 5847.2915 z" svg:height="61.647915mm" draw:style-name="style-163" svg:viewBox="0.0 0.0 11350.624 6164.7915" svg:width="113.50624mm" svg:x="163.77707mm" svg:y="157.95624mm"/>
          <draw:path svg:d="M 2698.7498 0.0 L 2778.1248 0.0 L 2778.1248 0.0 Q 2751.6665 26.458332 2751.6665 26.458332 L 2751.6665 52.916664 L 2751.6665 52.916664 L 2751.6665 52.916664 L 2778.1248 79.37499 L 2778.1248 105.83333 L 2831.0415 105.83333 Q 2883.9583 79.37499 2883.9583 105.83333 Q 2883.9583 132.29166 2857.4998 132.29166 Q 2831.0415 158.74998 2831.0415 158.74998 L 2804.5833 158.74998 L 2804.5833 158.74998 L 2804.5833 158.74998 L 2804.5833 185.20833 L 2804.5833 185.20833 L 2778.1248 185.20833 L 2778.1248 211.66666 L 2778.1248 211.66666 L 2778.1248 211.66666 L 2698.7498 211.66666 Q 2645.8333 211.66666 2539.9998 264.5833 Q 2407.7083 264.5833 2169.5833 343.9583 Q 1957.9165 396.87497 1931.4583 449.79166 L 1904.9999 502.7083 L 1852.0833 502.7083 Q 1799.1666 529.1666 1428.7499 582.0833 Q 1058.3333 634.99994 899.5833 634.99994 Q 714.37494 634.99994 687.9166 687.9166 Q 661.4583 714.37494 582.0833 714.37494 L 476.24997 714.37494 L 423.3333 714.37494 L 396.87497 714.37494 L 396.87497 714.37494 Q 396.87497 687.9166 423.3333 687.9166 Q 423.3333 687.9166 264.5833 634.99994 L 79.37499 582.0833 L 52.916664 608.5416 L 0.0 608.5416 L 0.0 608.5416 L 0.0 582.0833 L 26.458332 582.0833 L 52.916664 582.0833 L 52.916664 555.625 L 52.916664 555.625 L 26.458332 529.1666 L 26.458332 502.7083 L 52.916664 502.7083 L 79.37499 476.24997 L 79.37499 476.24997 L 105.83333 476.24997 L 105.83333 476.24997 L 105.83333 476.24997 L 105.83333 449.79166 L 105.83333 449.79166 L 132.29166 449.79166 L 132.29166 423.3333 L 132.29166 423.3333 L 158.74998 423.3333 L 238.12498 370.41666 Q 317.49997 317.49997 343.9583 291.04166 L 370.41666 291.04166 L 740.8333 238.12498 Q 1111.25 158.74998 1164.1666 158.74998 Q 1217.0833 158.74998 1217.0833 132.29166 L 1243.5416 132.29166 L 1534.5833 105.83333 Q 1825.6249 52.916664 1957.9165 52.916664 L 2063.75 52.916664 L 2275.4165 26.458332 Q 2460.6248 0.0 2539.9998 0.0 Q 2592.9165 0.0 2698.7498 0.0 z" svg:height="7.1437497mm" draw:style-name="style-164" svg:viewBox="0.0 0.0 2883.9583 714.37494" svg:width="28.839582mm" svg:x="112.18333mm" svg:y="58.208332mm"/>
          <draw:path svg:d="M 1084.7916 0.0 L 1111.25 0.0 L 1137.7083 26.458332 Q 1190.6249 52.916664 1164.1666 79.37499 Q 1137.7083 79.37499 1137.7083 132.29166 Q 1137.7083 185.20833 1111.25 185.20833 Q 1111.25 211.66666 1111.25 211.66666 L 1111.25 211.66666 L 1084.7916 211.66666 Q 1084.7916 211.66666 1084.7916 238.12498 L 1084.7916 238.12498 L 1111.25 264.5833 Q 1137.7083 317.49997 1164.1666 317.49997 L 1190.6249 317.49997 L 1190.6249 317.49997 Q 1190.6249 317.49997 1137.7083 343.9583 L 1084.7916 343.9583 L 1084.7916 317.49997 Q 1084.7916 291.04166 952.49994 291.04166 L 846.6666 264.5833 L 820.2083 291.04166 L 793.74994 291.04166 L 793.74994 291.04166 Q 793.74994 264.5833 661.4583 291.04166 L 502.7083 317.49997 L 502.7083 317.49997 L 502.7083 317.49997 L 502.7083 291.04166 L 502.7083 291.04166 L 529.1666 291.04166 L 529.1666 264.5833 L 502.7083 264.5833 L 449.79166 264.5833 L 396.87497 238.12498 L 343.9583 211.66666 L 291.04166 211.66666 Q 238.12498 211.66666 185.20833 185.20833 L 158.74998 158.74998 L 132.29166 158.74998 L 79.37499 158.74998 L 26.458332 132.29166 L 0.0 105.83333 L 0.0 105.83333 L 26.458332 105.83333 L 26.458332 105.83333 L 26.458332 105.83333 L 132.29166 79.37499 L 211.66666 52.916664 L 608.5416 52.916664 Q 1031.875 0.0 1031.875 0.0 Q 1058.3333 0.0 1084.7916 0.0 z" svg:height="3.439583mm" draw:style-name="style-165" svg:viewBox="0.0 0.0 1190.6249 343.9583" svg:width="11.906249mm" svg:x="94.456245mm" svg:y="58.208332mm"/>
          <draw:path svg:d="M 1852.0833 79.37499 L 1799.1666 0.0 L 1957.9165 26.458332 Q 2090.2083 26.458332 2169.5833 52.916664 L 2275.4165 52.916664 L 2539.9998 105.83333 Q 2831.0415 132.29166 2989.7915 158.74998 L 3148.5415 185.20833 L 3227.9165 185.20833 L 3307.2915 185.20833 L 3307.2915 185.20833 L 3333.7498 185.20833 L 3651.2498 238.12498 Q 3968.7498 291.04166 3968.7498 291.04166 L 3995.208 291.04166 L 4048.1248 291.04166 Q 4101.0415 291.04166 4180.4165 317.49997 L 4286.25 317.49997 L 4286.25 317.49997 Q 4286.25 343.9583 4392.083 343.9583 L 4497.9165 343.9583 L 4656.6665 370.41666 L 4815.4165 370.41666 L 5185.833 423.3333 Q 5529.7915 449.79166 5556.2495 476.24997 L 5609.1665 476.24997 L 5714.9995 476.24997 Q 5847.2915 502.7083 5873.7495 502.7083 L 5900.208 502.7083 L 5900.208 502.7083 L 5900.208 502.7083 L 5979.583 529.1666 L 6032.4995 555.625 L 6191.2495 555.625 Q 6349.9995 555.625 6349.9995 555.625 Q 6376.458 555.625 6482.2915 582.0833 L 6588.1245 582.0833 L 7037.9165 661.4583 Q 7514.1665 714.37494 7540.6245 714.37494 L 7567.083 714.37494 L 7567.083 714.37494 L 7567.083 714.37494 L 7619.9995 714.37494 L 7672.9165 714.37494 L 7672.9165 740.8333 L 7672.9165 740.8333 L 7699.3745 740.8333 L 7699.3745 767.2916 L 7805.208 767.2916 Q 7911.041 820.2083 7937.4995 793.74994 Q 7963.958 793.74994 7963.958 820.2083 Q 7963.958 846.6666 8149.166 846.6666 Q 8360.833 846.6666 8360.833 846.6666 Q 8360.833 873.12494 8493.125 873.12494 L 8625.416 873.12494 L 8784.166 926.0416 Q 8969.375 978.95825 8995.833 978.95825 Q 9022.291 978.95825 9048.75 1005.4166 Q 9075.208 1031.875 9101.666 1031.875 Q 9128.125 1031.875 9181.041 1031.875 Q 9260.416 1031.875 9260.416 1058.3333 Q 9286.875 1084.7916 9366.249 1058.3333 Q 9419.166 1031.875 9472.083 1058.3333 L 9551.458 1058.3333 L 9683.749 1084.7916 Q 9842.499 1084.7916 9842.499 1111.25 Q 9842.499 1137.7083 10054.166 1137.7083 Q 10239.374 1137.7083 10292.291 1164.1666 L 10345.208 1164.1666 L 10345.208 1164.1666 L 10345.208 1190.6249 L 10371.666 1190.6249 L 10371.666 1190.6249 L 10371.666 1217.0833 L 10371.666 1243.5416 L 10318.749 1243.5416 L 10292.291 1243.5416 L 10292.291 1296.4583 Q 10265.833 1375.8333 10265.833 1402.2916 Q 10212.916 1455.2083 10239.374 1455.2083 Q 10239.374 1455.2083 10265.833 1481.6666 L 10318.749 1508.1249 L 10292.291 1508.1249 L 10265.833 1508.1249 L 10265.833 1534.5833 Q 10265.833 1534.5833 10239.374 1508.1249 Q 10212.916 1508.1249 10212.916 1561.0416 Q 10212.916 1587.4999 10186.458 1613.9583 Q 10159.999 1613.9583 10159.999 1719.7916 Q 10159.999 1799.1666 10107.083 1772.7083 Q 10080.624 1772.7083 10054.166 1799.1666 L 10054.166 1825.6249 L 10107.083 1878.5416 Q 10186.458 1878.5416 10212.916 1904.9999 L 10239.374 1931.4583 L 10239.374 1931.4583 L 10212.916 1931.4583 L 10212.916 1931.4583 L 10212.916 1931.4583 L 10212.916 1957.9165 L 10212.916 1957.9165 L 10186.458 1984.3749 L 10186.458 2010.8333 L 10107.083 2010.8333 Q 10027.708 2037.2915 10054.166 2037.2915 Q 10080.624 2037.2915 10080.624 2090.2083 Q 10054.166 2169.5833 10107.083 2248.9583 Q 10159.999 2354.7915 10186.458 2354.7915 Q 10212.916 2354.7915 10159.999 2381.2498 Q 10133.541 2381.2498 10159.999 2407.7083 Q 10159.999 2460.6248 10133.541 2460.6248 Q 10107.083 2487.0833 10133.541 2487.0833 Q 10133.541 2513.5415 10107.083 2513.5415 L 10080.624 2513.5415 L 10186.458 2566.4583 Q 10292.291 2619.3748 10265.833 2645.8333 Q 10265.833 2672.2915 10265.833 2725.2083 Q 10292.291 2778.1248 10318.749 2778.1248 Q 10371.666 2804.5833 10345.208 2831.0415 Q 10318.749 2883.9583 10318.749 3016.2498 Q 10318.749 3148.5415 10318.749 3148.5415 Q 10318.749 3148.5415 10318.749 3174.9998 L 10318.749 3174.9998 L 10292.291 3174.9998 Q 10265.833 3201.4583 10212.916 3254.3748 Q 10159.999 3333.7498 10080.624 3307.2915 Q 10001.249 3254.3748 10001.249 3280.8333 Q 10001.249 3307.2915 9895.416 3360.2083 Q 9816.041 3413.1248 9789.583 3439.5833 Q 9789.583 3466.0415 9736.666 3466.0415 Q 9683.749 3492.4998 9710.208 3518.9583 Q 9736.666 3518.9583 9736.666 3545.4165 Q 9736.666 3571.8748 9710.208 3571.8748 Q 9683.749 3571.8748 9657.291 3598.3333 Q 9630.833 3651.2498 9604.374 3624.7915 Q 9577.916 3571.8748 9551.458 3571.8748 Q 9524.999 3571.8748 9524.999 3624.7915 Q 9498.541 3677.7083 9419.166 3624.7915 Q 9339.791 3571.8748 9339.791 3518.9583 Q 9313.333 3492.4998 9313.333 3518.9583 Q 9313.333 3571.8748 9207.5 3545.4165 Q 9101.666 3518.9583 9101.666 3571.8748 L 9075.208 3624.7915 L 9075.208 3651.2498 L 9048.75 3651.2498 L 9048.75 3624.7915 Q 9048.75 3598.3333 9048.75 3545.4165 Q 8995.833 3492.4998 8995.833 3518.9583 Q 8995.833 3545.4165 8942.916 3518.9583 Q 8890.0 3518.9583 8837.083 3466.0415 Q 8784.166 3413.1248 8731.25 3413.1248 Q 8651.875 3413.1248 8625.416 3386.6665 Q 8572.5 3360.2083 8546.041 3360.2083 Q 8519.583 3386.6665 8519.583 3333.7498 Q 8519.583 3280.8333 8493.125 3307.2915 Q 8493.125 3333.7498 8281.458 3333.7498 Q 8069.791 3307.2915 8043.333 3360.2083 Q 8043.333 3386.6665 8016.8745 3360.2083 Q 7990.416 3307.2915 7937.4995 3333.7498 Q 7884.583 3360.2083 7884.583 3386.6665 Q 7884.583 3413.1248 7858.1245 3413.1248 Q 7831.666 3413.1248 7831.666 3360.2083 Q 7831.666 3333.7498 7778.7495 3307.2915 Q 7752.291 3307.2915 7725.833 3333.7498 Q 7725.833 3360.2083 7672.9165 3386.6665 Q 7593.5415 3413.1248 7567.083 3386.6665 Q 7567.083 3360.2083 7487.708 3360.2083 Q 7434.7915 3360.2083 7408.333 3307.2915 Q 7408.333 3254.3748 7408.333 3280.8333 Q 7381.8745 3307.2915 7355.4165 3307.2915 Q 7302.4995 3307.2915 7276.0415 3307.2915 Q 7249.583 3333.7498 7249.583 3307.2915 Q 7249.583 3254.3748 7143.7495 3307.2915 Q 7011.458 3360.2083 6984.9995 3386.6665 Q 6958.5415 3439.5833 6932.083 3439.5833 Q 6879.1665 3413.1248 6879.1665 3439.5833 Q 6879.1665 3466.0415 6826.2495 3545.4165 L 6773.333 3624.7915 L 6773.333 3624.7915 L 6773.333 3624.7915 L 6773.333 3651.2498 L 6773.333 3651.2498 L 6746.8745 3677.7083 L 6720.4165 3704.1665 L 6720.4165 3677.7083 Q 6720.4165 3624.7915 6641.0415 3624.7915 Q 6561.6665 3624.7915 6561.6665 3624.7915 Q 6561.6665 3651.2498 6535.208 3677.7083 Q 6508.7495 3677.7083 6455.833 3624.7915 Q 6402.9165 3571.8748 6349.9995 3624.7915 Q 6323.5415 3677.7083 6270.6245 3677.7083 Q 6244.1665 3677.7083 6111.8745 3704.1665 Q 6006.0415 3730.6248 5979.583 3757.0833 Q 5979.583 3809.9998 5926.6665 3836.4583 Q 5873.7495 3836.4583 5873.7495 3862.9165 L 5873.7495 3889.3748 L 5847.2915 3889.3748 L 5847.2915 3889.3748 L 5847.2915 3915.833 L 5820.833 3915.833 L 5820.833 3889.3748 Q 5820.833 3862.9165 5767.9165 3809.9998 L 5767.9165 3757.0833 L 5741.458 3757.0833 L 5741.458 3783.5415 L 5714.9995 3783.5415 L 5688.5415 3783.5415 L 5714.9995 3862.9165 Q 5714.9995 3942.2915 5714.9995 3942.2915 Q 5741.458 3968.7498 5714.9995 3968.7498 Q 5662.083 3968.7498 5662.083 3995.208 Q 5662.083 4048.1248 5635.6245 4074.583 L 5609.1665 4101.0415 L 5609.1665 4101.0415 L 5609.1665 4101.0415 L 5582.708 4074.583 Q 5556.2495 4074.583 5556.2495 4101.0415 L 5556.2495 4127.5 L 5529.7915 4127.5 L 5529.7915 4153.958 L 5503.333 4153.958 L 5476.8745 4153.958 L 5476.8745 4127.5 Q 5503.333 4101.0415 5503.333 4074.583 Q 5503.333 4048.1248 5503.333 4048.1248 L 5476.8745 4021.6665 L 5476.8745 4048.1248 Q 5476.8745 4074.583 5450.4165 4074.583 Q 5423.958 4048.1248 5397.4995 4101.0415 L 5344.583 4153.958 L 5344.583 4127.5 Q 5344.583 4101.0415 5318.1245 4101.0415 Q 5291.6665 4101.0415 5291.6665 4074.583 Q 5291.6665 4048.1248 5265.208 4074.583 Q 5265.208 4101.0415 5238.7495 4101.0415 Q 5185.833 4101.0415 5185.833 4153.958 Q 5159.3745 4180.4165 5185.833 4180.4165 Q 5212.2915 4180.4165 5185.833 4233.333 L 5185.833 4286.25 L 5132.9165 4286.25 L 5106.458 4259.7915 L 5106.458 4259.7915 L 5132.9165 4259.7915 L 5132.9165 4259.7915 L 5132.9165 4259.7915 L 5106.458 4233.333 Q 5079.9995 4233.333 5079.9995 4206.875 L 5079.9995 4180.4165 L 5053.5415 4180.4165 L 5027.083 4180.4165 L 5027.083 4206.875 L 5027.083 4233.333 L 5027.083 4312.708 Q 5027.083 4365.625 5000.6245 4365.625 L 4974.1665 4365.625 L 4974.1665 4392.083 L 4974.1665 4392.083 L 5000.6245 4418.5415 L 5000.6245 4445.0 L 4974.1665 4445.0 L 4947.708 4418.5415 L 4947.708 4418.5415 L 4921.2495 4418.5415 L 4921.2495 4365.625 L 4921.2495 4339.1665 L 4894.7915 4339.1665 L 4868.333 4312.708 L 4868.333 4312.708 L 4868.333 4312.708 L 4868.333 4286.25 Q 4868.333 4259.7915 4815.4165 4259.7915 L 4788.958 4259.7915 L 4788.958 4259.7915 L 4762.4995 4259.7915 L 4762.4995 4259.7915 Q 4762.4995 4259.7915 4762.4995 4233.333 Q 4762.4995 4233.333 4788.958 4180.4165 Q 4815.4165 4127.5 4762.4995 4101.0415 Q 4683.1245 4048.1248 4656.6665 4048.1248 Q 4656.6665 4021.6665 4603.75 4021.6665 Q 4550.833 4021.6665 4550.833 3995.208 Q 4550.833 3942.2915 4471.458 3942.2915 Q 4392.083 3942.2915 4445.0 3889.3748 L 4471.458 3809.9998 L 4445.0 3809.9998 Q 4392.083 3836.4583 4339.1665 3836.4583 Q 4312.708 3862.9165 4312.708 3836.4583 Q 4286.25 3809.9998 4233.333 3809.9998 Q 4180.4165 3836.4583 4180.4165 3889.3748 Q 4153.958 3942.2915 4127.5 3942.2915 Q 4101.0415 3942.2915 4101.0415 3915.833 Q 4074.583 3889.3748 4048.1248 3915.833 Q 4021.6665 3942.2915 3968.7498 3915.833 Q 3942.2915 3915.833 3915.833 3968.7498 Q 3915.833 4048.1248 3757.0833 4048.1248 Q 3624.7915 4074.583 3571.8748 3995.208 L 3518.9583 3942.2915 L 3518.9583 3915.833 L 3492.4998 3915.833 L 3492.4998 3915.833 L 3492.4998 3889.3748 L 3466.0415 3889.3748 L 3439.5833 3889.3748 L 3439.5833 3942.2915 Q 3439.5833 3968.7498 3439.5833 3995.208 Q 3439.5833 4048.1248 3386.6665 4048.1248 Q 3360.2083 4048.1248 3280.8333 4021.6665 L 3201.4583 3995.208 L 3201.4583 4021.6665 L 3174.9998 4048.1248 L 3201.4583 4153.958 Q 3227.9165 4233.333 3227.9165 4259.7915 L 3227.9165 4286.25 L 3174.9998 4286.25 Q 3095.6248 4259.7915 3069.1665 4259.7915 Q 3042.7083 4259.7915 3016.2498 4286.25 Q 3016.2498 4312.708 2910.4165 4365.625 Q 2831.0415 4392.083 2857.4998 4365.625 Q 2857.4998 4312.708 2857.4998 4286.25 Q 2831.0415 4259.7915 2751.6665 4312.708 Q 2698.7498 4365.625 2672.2915 4339.1665 Q 2645.8333 4312.708 2539.9998 4365.625 Q 2434.1665 4392.083 2434.1665 4418.5415 Q 2407.7083 4418.5415 2381.2498 4445.0 Q 2381.2498 4471.458 2354.7915 4445.0 Q 2354.7915 4418.5415 2275.4165 4418.5415 Q 2196.0415 4445.0 2196.0415 4418.5415 Q 2169.5833 4392.083 2116.6665 4392.083 Q 2037.2915 4365.625 1984.3749 4418.5415 Q 1957.9165 4471.458 1931.4583 4471.458 Q 1904.9999 4497.9165 1904.9999 4471.458 Q 1904.9999 4418.5415 1825.6249 4445.0 Q 1746.2499 4471.458 1719.7916 4497.9165 Q 1693.3333 4524.375 1666.8749 4524.375 Q 1613.9583 4550.833 1587.4999 4497.9165 Q 1587.4999 4445.0 1534.5833 4445.0 Q 1455.2083 4445.0 1455.2083 4418.5415 Q 1428.7499 4392.083 1375.8333 4418.5415 Q 1322.9166 4418.5415 1322.9166 4445.0 Q 1322.9166 4471.458 1349.3749 4471.458 Q 1375.8333 4471.458 1322.9166 4497.9165 L 1296.4583 4497.9165 L 1296.4583 4471.458 Q 1269.9999 4445.0 1269.9999 4445.0 L 1269.9999 4471.458 L 1269.9999 4471.458 L 1269.9999 4471.458 L 1243.5416 4471.458 L 1243.5416 4471.458 L 1217.0833 4445.0 L 1190.6249 4445.0 L 1190.6249 4418.5415 Q 1217.0833 4392.083 1217.0833 4392.083 Q 1217.0833 4418.5415 1217.0833 4339.1665 Q 1217.0833 4286.25 1164.1666 4286.25 Q 1084.7916 4286.25 1084.7916 4259.7915 Q 1084.7916 4206.875 1058.3333 4206.875 Q 1031.875 4206.875 1031.875 4153.958 Q 1031.875 4101.0415 926.0416 4101.0415 L 820.2083 4101.0415 L 820.2083 4074.583 L 793.74994 4074.583 L 793.74994 4074.583 L 793.74994 4101.0415 L 767.2916 4101.0415 L 740.8333 4101.0415 L 740.8333 4074.583 L 740.8333 4074.583 L 714.37494 4074.583 L 714.37494 4074.583 L 714.37494 4048.1248 Q 687.9166 4021.6665 687.9166 3889.3748 Q 634.99994 3730.6248 634.99994 3730.6248 Q 582.0833 3730.6248 476.24997 3730.6248 Q 317.49997 3704.1665 264.5833 3704.1665 L 211.66666 3704.1665 L 211.66666 3677.7083 L 211.66666 3651.2498 L 185.20833 3651.2498 L 158.74998 3624.7915 L 158.74998 3624.7915 L 158.74998 3624.7915 L 132.29166 3624.7915 L 132.29166 3624.7915 L 132.29166 3624.7915 L 132.29166 3624.7915 L 132.29166 3598.3333 Q 158.74998 3598.3333 211.66666 3571.8748 Q 264.5833 3518.9583 185.20833 3518.9583 Q 132.29166 3492.4998 132.29166 3413.1248 Q 132.29166 3333.7498 52.916664 3307.2915 Q 0.0 3307.2915 0.0 3254.3748 Q 0.0 3174.9998 26.458332 3148.5415 Q 52.916664 3148.5415 52.916664 3042.7083 Q 52.916664 2963.3333 79.37499 2963.3333 Q 105.83333 2936.8748 132.29166 2910.4165 Q 158.74998 2857.4998 158.74998 2883.9583 Q 211.66666 2910.4165 211.66666 2831.0415 Q 211.66666 2751.6665 317.49997 2725.2083 Q 423.3333 2672.2915 423.3333 2619.3748 Q 423.3333 2566.4583 449.79166 2619.3748 Q 476.24997 2645.8333 476.24997 2645.8333 L 502.7083 2672.2915 L 529.1666 2645.8333 L 555.625 2645.8333 L 555.625 2619.3748 L 555.625 2592.9165 L 529.1666 2592.9165 Q 502.7083 2566.4583 502.7083 2513.5415 Q 502.7083 2460.6248 529.1666 2513.5415 Q 529.1666 2539.9998 555.625 2460.6248 Q 582.0833 2407.7083 582.0833 2381.2498 Q 608.5416 2354.7915 582.0833 2354.7915 Q 582.0833 2328.3333 582.0833 2248.9583 Q 582.0833 2169.5833 608.5416 2169.5833 Q 634.99994 2196.0415 608.5416 2143.125 Q 582.0833 2090.2083 634.99994 2090.2083 Q 661.4583 2090.2083 634.99994 2037.2915 Q 634.99994 1957.9165 661.4583 1957.9165 Q 687.9166 1957.9165 687.9166 1904.9999 Q 687.9166 1852.0833 740.8333 1852.0833 L 793.74994 1852.0833 L 793.74994 1825.6249 L 793.74994 1799.1666 L 767.2916 1799.1666 Q 740.8333 1799.1666 740.8333 1772.7083 Q 740.8333 1719.7916 714.37494 1719.7916 Q 687.9166 1719.7916 661.4583 1693.3333 Q 634.99994 1640.4166 608.5416 1640.4166 Q 582.0833 1640.4166 582.0833 1613.9583 Q 582.0833 1587.4999 582.0833 1561.0416 Q 555.625 1561.0416 502.7083 1455.2083 Q 476.24997 1375.8333 476.24997 1349.3749 Q 502.7083 1349.3749 449.79166 1322.9166 L 396.87497 1322.9166 L 396.87497 1296.4583 L 396.87497 1269.9999 L 423.3333 1269.9999 L 449.79166 1243.5416 L 449.79166 1243.5416 L 476.24997 1243.5416 L 476.24997 1243.5416 L 476.24997 1217.0833 L 449.79166 1217.0833 L 449.79166 1190.6249 L 449.79166 1190.6249 L 476.24997 1190.6249 L 476.24997 1190.6249 L 476.24997 1190.6249 L 476.24997 1164.1666 L 476.24997 1164.1666 L 502.7083 1164.1666 L 502.7083 1190.6249 L 502.7083 1190.6249 L 529.1666 1190.6249 L 529.1666 1190.6249 L 529.1666 1190.6249 L 582.0833 1164.1666 L 608.5416 1164.1666 L 608.5416 1190.6249 L 582.0833 1190.6249 L 582.0833 1217.0833 L 582.0833 1243.5416 L 608.5416 1243.5416 L 608.5416 1243.5416 L 608.5416 1217.0833 L 634.99994 1217.0833 L 634.99994 1217.0833 L 634.99994 1190.6249 L 661.4583 1190.6249 L 687.9166 1190.6249 L 687.9166 1190.6249 Q 714.37494 1164.1666 846.6666 1190.6249 Q 978.95825 1243.5416 1005.4166 1190.6249 Q 1005.4166 1137.7083 1031.875 1137.7083 Q 1058.3333 1137.7083 1058.3333 1164.1666 Q 1058.3333 1190.6249 1058.3333 1217.0833 L 1058.3333 1243.5416 L 1058.3333 1243.5416 L 1058.3333 1243.5416 L 1058.3333 1217.0833 L 1058.3333 1217.0833 L 1084.7916 1190.6249 Q 1084.7916 1137.7083 1111.25 1137.7083 Q 1137.7083 1137.7083 1111.25 1111.25 Q 1058.3333 1084.7916 1058.3333 1058.3333 Q 1058.3333 1031.875 1111.25 1031.875 Q 1137.7083 1058.3333 1137.7083 1005.4166 Q 1137.7083 926.0416 1164.1666 952.49994 Q 1164.1666 978.95825 1217.0833 978.95825 Q 1269.9999 952.49994 1243.5416 926.0416 Q 1217.0833 926.0416 1269.9999 820.2083 Q 1322.9166 740.8333 1375.8333 714.37494 Q 1402.2916 714.37494 1402.2916 687.9166 Q 1375.8333 661.4583 1375.8333 634.99994 Q 1349.3749 608.5416 1349.3749 608.5416 L 1375.8333 582.0833 L 1349.3749 582.0833 L 1349.3749 555.625 L 1375.8333 555.625 L 1428.7499 555.625 L 1455.2083 582.0833 Q 1481.6666 608.5416 1508.1249 608.5416 Q 1534.5833 608.5416 1561.0416 608.5416 L 1561.0416 608.5416 L 1561.0416 634.99994 L 1587.4999 634.99994 L 1587.4999 634.99994 L 1587.4999 661.4583 L 1613.9583 661.4583 L 1640.4166 661.4583 L 1640.4166 634.99994 L 1640.4166 634.99994 L 1640.4166 608.5416 L 1640.4166 608.5416 L 1640.4166 582.0833 Q 1640.4166 555.625 1587.4999 555.625 L 1561.0416 555.625 L 1561.0416 529.1666 L 1561.0416 502.7083 L 1693.3333 529.1666 Q 1825.6249 555.625 1852.0833 529.1666 Q 1852.0833 502.7083 1904.9999 502.7083 L 1931.4583 502.7083 L 1904.9999 502.7083 Q 1878.5416 502.7083 1904.9999 476.24997 L 1931.4583 449.79166 L 1931.4583 449.79166 Q 1904.9999 449.79166 1904.9999 396.87497 Q 1904.9999 343.9583 1904.9999 317.49997 Q 1904.9999 291.04166 1878.5416 264.5833 Q 1852.0833 238.12498 1852.0833 211.66666 Q 1852.0833 185.20833 1878.5416 185.20833 Q 1904.9999 185.20833 1904.9999 158.74998 Q 1931.4583 132.29166 1904.9999 132.29166 Q 1878.5416 132.29166 1852.0833 79.37499 z M 1322.9166 846.6666 Q 1322.9166 820.2083 1322.9166 820.2083 Q 1322.9166 820.2083 1322.9166 820.2083 Q 1322.9166 846.6666 1322.9166 846.6666 z M 1296.4583 899.5833 Q 1296.4583 873.12494 1296.4583 873.12494 Q 1322.9166 873.12494 1322.9166 873.12494 Q 1322.9166 899.5833 1296.4583 899.5833 z M 873.12494 1296.4583 Q 873.12494 1296.4583 873.12494 1269.9999 Q 899.5833 1269.9999 899.5833 1296.4583 Q 899.5833 1296.4583 873.12494 1296.4583 z M 1058.3333 1296.4583 L 1058.3333 1296.4583 L 1031.875 1322.9166 L 1031.875 1349.3749 L 1005.4166 1349.3749 L 978.95825 1349.3749 L 978.95825 1296.4583 Q 978.95825 1269.9999 1005.4166 1269.9999 Q 1058.3333 1296.4583 1058.3333 1296.4583 z M 10239.374 1349.3749 Q 10239.374 1349.3749 10239.374 1322.9166 Q 10265.833 1322.9166 10265.833 1349.3749 Q 10265.833 1349.3749 10239.374 1349.3749 z M 8625.416 3360.2083 Q 8625.416 3360.2083 8625.416 3333.7498 Q 8625.416 3333.7498 8625.416 3360.2083 Q 8625.416 3360.2083 8625.416 3360.2083 z M 608.5416 3598.3333 L 634.99994 3598.3333 L 634.99994 3624.7915 L 634.99994 3651.2498 L 582.0833 3651.2498 Q 529.1666 3677.7083 529.1666 3651.2498 Q 502.7083 3624.7915 529.1666 3624.7915 L 582.0833 3624.7915 L 608.5416 3598.3333 z M 5926.6665 3757.0833 Q 5926.6665 3730.6248 5926.6665 3730.6248 Q 5926.6665 3730.6248 5926.6665 3730.6248 Q 5926.6665 3757.0833 5926.6665 3757.0833 z M 5847.2915 3809.9998 Q 5847.2915 3783.5415 5847.2915 3783.5415 Q 5873.7495 3783.5415 5873.7495 3783.5415 Q 5873.7495 3809.9998 5847.2915 3809.9998 z M 4497.9165 3889.3748 Q 4497.9165 3889.3748 4497.9165 3862.9165 Q 4497.9165 3862.9165 4497.9165 3889.3748 Q 4497.9165 3889.3748 4497.9165 3889.3748 z M 5185.833 4048.1248 L 5185.833 4048.1248 L 5185.833 4021.6665 L 5185.833 4021.6665 L 5185.833 4048.1248 Q 5185.833 4048.1248 5185.833 4048.1248 z M 3122.0833 4180.4165 Q 3122.0833 4153.958 3122.0833 4153.958 Q 3122.0833 4153.958 3122.0833 4153.958 Q 3122.0833 4180.4165 3122.0833 4180.4165 z M 4947.708 4339.1665 L 4921.2495 4339.1665 L 4921.2495 4312.708 Q 4947.708 4259.7915 4974.1665 4312.708 Q 4974.1665 4339.1665 4947.708 4339.1665 z M 1931.4583 4392.083 Q 1931.4583 4365.625 1931.4583 4365.625 Q 1957.9165 4365.625 1957.9165 4365.625 Q 1957.9165 4392.083 1931.4583 4392.083 z" svg:height="45.243748mm" draw:style-name="style-166" svg:viewBox="0.0 0.0 10371.666 4524.375" svg:width="103.71666mm" svg:x="163.5125mm" svg:y="126.206245mm"/>
          <draw:path svg:d="M 185.20833 0.0 L 185.20833 0.0 L 608.5416 52.916664 Q 1058.3333 79.37499 1084.7916 105.83333 L 1111.25 105.83333 L 1111.25 132.29166 Q 1111.25 185.20833 1058.3333 185.20833 Q 1031.875 211.66666 1031.875 211.66666 Q 1031.875 238.12498 1058.3333 238.12498 L 1084.7916 238.12498 L 1031.875 264.5833 L 952.49994 264.5833 L 820.2083 264.5833 Q 687.9166 238.12498 370.41666 211.66666 L 52.916664 185.20833 L 26.458332 158.74998 L 0.0 158.74998 L 0.0 158.74998 L 0.0 132.29166 L 105.83333 132.29166 Q 211.66666 79.37499 185.20833 52.916664 Q 185.20833 26.458332 185.20833 0.0 z" svg:height="2.6458333mm" draw:style-name="style-167" svg:viewBox="0.0 0.0 1111.25 264.5833" svg:width="11.112499mm" svg:x="165.36458mm" svg:y="122.502075mm"/>
          <draw:path svg:d="M 449.79166 0.0 L 502.7083 0.0 L 502.7083 26.458332 L 502.7083 26.458332 L 502.7083 26.458332 L 502.7083 26.458332 L 449.79166 52.916664 L 423.3333 79.37499 L 396.87497 79.37499 L 370.41666 79.37499 L 370.41666 132.29166 L 396.87497 158.74998 L 396.87497 185.20833 L 396.87497 185.20833 L 396.87497 185.20833 Q 370.41666 185.20833 370.41666 211.66666 L 370.41666 211.66666 L 343.9583 211.66666 Q 343.9583 238.12498 185.20833 211.66666 L 0.0 185.20833 L 0.0 185.20833 L 0.0 185.20833 L 26.458332 185.20833 L 52.916664 185.20833 L 132.29166 158.74998 L 185.20833 158.74998 L 185.20833 132.29166 Q 158.74998 79.37499 291.04166 52.916664 Q 396.87497 26.458332 396.87497 26.458332 Q 423.3333 26.458332 449.79166 0.0 z" svg:height="2.1166666mm" draw:style-name="style-168" svg:viewBox="0.0 0.0 502.7083 211.66666" svg:width="5.027083mm" svg:x="87.04791mm" svg:y="83.34374mm"/>
          <draw:path svg:d="M 423.3333 0.0 L 423.3333 0.0 L 582.0833 26.458332 Q 714.37494 52.916664 687.9166 79.37499 Q 687.9166 105.83333 767.2916 105.83333 L 846.6666 105.83333 L 846.6666 132.29166 L 846.6666 132.29166 L 873.12494 132.29166 L 873.12494 158.74998 L 820.2083 158.74998 Q 767.2916 158.74998 740.8333 185.20833 Q 687.9166 211.66666 740.8333 238.12498 Q 767.2916 264.5833 740.8333 264.5833 L 740.8333 264.5833 L 740.8333 264.5833 Q 714.37494 264.5833 714.37494 291.04166 L 714.37494 291.04166 L 687.9166 291.04166 Q 661.4583 264.5833 634.99994 264.5833 Q 582.0833 264.5833 529.1666 317.49997 L 502.7083 343.9583 L 502.7083 343.9583 Q 502.7083 317.49997 449.79166 317.49997 Q 396.87497 317.49997 396.87497 291.04166 Q 396.87497 264.5833 264.5833 264.5833 L 132.29166 264.5833 L 105.83333 264.5833 L 52.916664 264.5833 L 26.458332 238.12498 L 0.0 238.12498 L 0.0 211.66666 L 0.0 185.20833 L 0.0 158.74998 L 0.0 105.83333 L 26.458332 105.83333 L 26.458332 105.83333 L 79.37499 132.29166 L 132.29166 132.29166 L 132.29166 105.83333 L 132.29166 79.37499 L 317.49997 52.916664 Q 476.24997 52.916664 449.79166 26.458332 Q 423.3333 0.0 423.3333 0.0 z" svg:height="3.439583mm" draw:style-name="style-169" svg:viewBox="0.0 0.0 873.12494 343.9583" svg:width="8.73125mm" svg:x="181.50415mm" svg:y="49.212498mm"/>
          <draw:path svg:d="M 449.79166 0.0 L 608.5416 0.0 L 608.5416 0.0 Q 608.5416 26.458332 608.5416 26.458332 L 634.99994 26.458332 L 661.4583 26.458332 L 687.9166 26.458332 L 714.37494 26.458332 L 714.37494 26.458332 L 714.37494 52.916664 L 714.37494 79.37499 L 740.8333 79.37499 L 740.8333 79.37499 L 740.8333 105.83333 L 767.2916 105.83333 L 767.2916 132.29166 L 767.2916 132.29166 L 740.8333 132.29166 L 740.8333 132.29166 L 714.37494 132.29166 L 687.9166 132.29166 L 687.9166 158.74998 L 661.4583 158.74998 L 661.4583 158.74998 Q 661.4583 132.29166 449.79166 158.74998 L 211.66666 158.74998 L 158.74998 158.74998 L 105.83333 158.74998 L 105.83333 132.29166 L 105.83333 105.83333 L 52.916664 105.83333 L 0.0 105.83333 L 0.0 79.37499 L 0.0 52.916664 L 158.74998 26.458332 Q 317.49997 26.458332 449.79166 0.0 z" svg:height="1.5874999mm" draw:style-name="style-170" svg:viewBox="0.0 0.0 767.2916 158.74998" svg:width="7.6729164mm" svg:x="134.14374mm" svg:y="74.87708mm"/>
          <draw:path svg:d="M 449.79166 0.0 L 476.24997 0.0 L 502.7083 0.0 L 555.625 0.0 L 555.625 26.458332 L 555.625 52.916664 L 582.0833 79.37499 L 608.5416 105.83333 L 608.5416 158.74998 L 608.5416 185.20833 L 661.4583 238.12498 Q 687.9166 317.49997 767.2916 317.49997 L 820.2083 317.49997 L 820.2083 317.49997 Q 820.2083 317.49997 846.6666 343.9583 Q 873.12494 370.41666 714.37494 370.41666 L 529.1666 396.87497 L 529.1666 423.3333 L 529.1666 449.79166 L 476.24997 449.79166 L 423.3333 423.3333 L 423.3333 423.3333 L 396.87497 423.3333 L 396.87497 476.24997 L 396.87497 502.7083 L 396.87497 502.7083 Q 370.41666 476.24997 343.9583 476.24997 Q 291.04166 476.24997 185.20833 449.79166 L 105.83333 423.3333 L 105.83333 396.87497 L 79.37499 396.87497 L 79.37499 396.87497 L 79.37499 423.3333 L 26.458332 423.3333 L 0.0 423.3333 L 0.0 396.87497 L 26.458332 396.87497 L 26.458332 370.41666 L 26.458332 317.49997 L 26.458332 264.5833 L 26.458332 211.66666 L 26.458332 211.66666 L 26.458332 211.66666 L 26.458332 185.20833 L 26.458332 185.20833 L 52.916664 185.20833 L 52.916664 158.74998 L 52.916664 158.74998 L 79.37499 158.74998 L 79.37499 158.74998 L 79.37499 132.29166 L 79.37499 132.29166 L 79.37499 105.83333 L 238.12498 52.916664 Q 423.3333 0.0 449.79166 0.0 z" svg:height="5.027083mm" draw:style-name="style-171" svg:viewBox="0.0 0.0 846.6666 502.7083" svg:width="8.466666mm" svg:x="177.5354mm" svg:y="46.0375mm"/>
          <draw:path svg:d="M 79.37499 26.458332 L 105.83333 0.0 L 211.66666 0.0 Q 317.49997 0.0 396.87497 0.0 L 476.24997 0.0 L 634.99994 0.0 L 767.2916 0.0 L 899.5833 0.0 Q 1031.875 0.0 1137.7083 26.458332 L 1243.5416 26.458332 L 1243.5416 105.83333 Q 1217.0833 158.74998 1243.5416 211.66666 L 1269.9999 291.04166 L 1269.9999 291.04166 L 1269.9999 317.49997 L 1269.9999 317.49997 L 1296.4583 317.49997 L 1296.4583 317.49997 Q 1296.4583 317.49997 661.4583 238.12498 L 26.458332 158.74998 L 0.0 132.29166 Q -26.458332 105.83333 0.0 79.37499 L 52.916664 26.458332 L 79.37499 26.458332 z" svg:height="3.1749997mm" draw:style-name="style-172" svg:viewBox="0.0 0.0 1296.4583 317.49997" svg:width="12.964582mm" svg:x="70.379166mm" svg:y="81.49166mm"/>
          <draw:path svg:d="M 2222.5 0.0 L 2222.5 0.0 L 2222.5 0.0 Q 2196.0415 26.458332 2222.5 26.458332 L 2222.5 26.458332 L 2222.5 26.458332 L 2222.5 26.458332 L 2301.875 52.916664 L 2381.2498 79.37499 L 2381.2498 79.37499 L 2381.2498 79.37499 L 2354.7915 79.37499 L 2354.7915 79.37499 L 2354.7915 105.83333 L 2328.3333 105.83333 L 2328.3333 105.83333 L 2328.3333 132.29166 L 2328.3333 132.29166 L 2328.3333 132.29166 L 2301.875 132.29166 L 2301.875 132.29166 L 2222.5 158.74998 L 2169.5833 158.74998 L 2169.5833 132.29166 Q 2169.5833 132.29166 2143.125 105.83333 Q 2143.125 79.37499 2090.2083 79.37499 L 2037.2915 79.37499 L 1957.9165 105.83333 Q 1852.0833 132.29166 1534.5833 185.20833 L 1217.0833 238.12498 L 1164.1666 264.5833 L 1111.25 291.04166 L 1164.1666 291.04166 L 1190.6249 291.04166 L 1190.6249 291.04166 Q 1190.6249 291.04166 926.0416 343.9583 Q 661.4583 343.9583 502.7083 343.9583 L 343.9583 317.49997 L 343.9583 291.04166 Q 370.41666 238.12498 291.04166 211.66666 L 211.66666 185.20833 L 105.83333 185.20833 L 0.0 185.20833 L 0.0 158.74998 L 0.0 158.74998 L 0.0 158.74998 L 26.458332 158.74998 L 343.9583 132.29166 Q 661.4583 132.29166 1217.0833 79.37499 Q 1746.2499 26.458332 1984.3749 0.0 Q 2222.5 -26.458332 2222.5 0.0 z" svg:height="3.439583mm" draw:style-name="style-173" svg:viewBox="0.0 0.0 2381.2498 343.9583" svg:width="23.812498mm" svg:x="158.22083mm" svg:y="59.00208mm"/>
          <draw:path svg:d="M 873.12494 0.0 L 873.12494 0.0 L 873.12494 0.0 L 899.5833 0.0 L 926.0416 0.0 L 952.49994 0.0 L 978.95825 79.37499 Q 978.95825 158.74998 1005.4166 158.74998 L 1031.875 158.74998 L 1031.875 158.74998 Q 1031.875 158.74998 926.0416 185.20833 L 846.6666 211.66666 L 846.6666 211.66666 L 846.6666 211.66666 L 820.2083 211.66666 Q 820.2083 211.66666 714.37494 211.66666 Q 634.99994 211.66666 396.87497 211.66666 L 185.20833 211.66666 L 158.74998 238.12498 L 132.29166 264.5833 L 105.83333 264.5833 L 79.37499 264.5833 L 79.37499 264.5833 L 52.916664 264.5833 L 52.916664 264.5833 Q 52.916664 264.5833 79.37499 238.12498 Q 105.83333 211.66666 105.83333 185.20833 Q 132.29166 132.29166 52.916664 105.83333 L 0.0 79.37499 L 0.0 79.37499 Q 0.0 52.916664 26.458332 52.916664 L 26.458332 52.916664 L 79.37499 52.916664 L 105.83333 52.916664 L 449.79166 52.916664 Q 820.2083 52.916664 846.6666 26.458332 Q 873.12494 0.0 873.12494 0.0 z" svg:height="2.6458333mm" draw:style-name="style-174" svg:viewBox="0.0 0.0 1031.875 264.5833" svg:width="10.318749mm" svg:x="140.49374mm" svg:y="72.49583mm"/>
          <draw:path svg:d="M 502.7083 26.458332 L 555.625 26.458332 L 555.625 26.458332 L 555.625 52.916664 L 555.625 52.916664 Q 555.625 79.37499 529.1666 79.37499 L 502.7083 79.37499 L 476.24997 105.83333 L 449.79166 132.29166 L 449.79166 132.29166 L 449.79166 132.29166 L 423.3333 132.29166 L 423.3333 132.29166 L 396.87497 158.74998 L 370.41666 185.20833 L 370.41666 185.20833 L 343.9583 185.20833 L 343.9583 185.20833 L 343.9583 185.20833 L 582.0833 211.66666 L 820.2083 211.66666 L 820.2083 238.12498 L 820.2083 238.12498 L 793.74994 238.12498 L 793.74994 238.12498 L 793.74994 264.5833 L 793.74994 264.5833 L 661.4583 264.5833 Q 502.7083 291.04166 291.04166 291.04166 L 52.916664 317.49997 L 52.916664 291.04166 Q 26.458332 264.5833 0.0 211.66666 Q -52.916664 158.74998 26.458332 132.29166 L 105.83333 79.37499 L 238.12498 26.458332 Q 396.87497 -26.458332 449.79166 0.0 Q 476.24997 26.458332 502.7083 26.458332 z" svg:height="3.1749997mm" draw:style-name="style-175" svg:viewBox="0.0 0.0 820.2083 317.49997" svg:width="8.202083mm" svg:x="173.83124mm" svg:y="66.410416mm"/>
          <draw:path svg:d="M 1322.9166 0.0 L 1349.3749 0.0 L 1322.9166 52.916664 Q 1322.9166 105.83333 1322.9166 132.29166 Q 1322.9166 132.29166 1349.3749 158.74998 L 1349.3749 185.20833 L 1322.9166 185.20833 Q 1296.4583 185.20833 1005.4166 185.20833 L 714.37494 211.66666 L 687.9166 211.66666 L 661.4583 211.66666 L 529.1666 211.66666 Q 370.41666 185.20833 158.74998 185.20833 Q -52.916664 185.20833 0.0 158.74998 L 26.458332 105.83333 L 79.37499 79.37499 Q 132.29166 26.458332 158.74998 26.458332 L 211.66666 26.458332 L 740.8333 26.458332 Q 1296.4583 26.458332 1322.9166 0.0 z" svg:height="2.1166666mm" draw:style-name="style-176" svg:viewBox="0.0 0.0 1349.3749 211.66666" svg:width="13.49375mm" svg:x="126.99999mm" svg:y="73.28958mm"/>
          <draw:path svg:d="M 529.1666 26.458332 L 529.1666 0.0 L 582.0833 0.0 L 608.5416 0.0 L 582.0833 79.37499 Q 555.625 132.29166 687.9166 158.74998 Q 820.2083 185.20833 846.6666 185.20833 L 846.6666 185.20833 L 846.6666 185.20833 Q 846.6666 185.20833 820.2083 211.66666 Q 793.74994 238.12498 423.3333 238.12498 L 79.37499 238.12498 L 52.916664 238.12498 L 0.0 238.12498 L 0.0 238.12498 L 0.0 238.12498 L 0.0 211.66666 L 0.0 211.66666 L 26.458332 185.20833 L 26.458332 158.74998 L 26.458332 158.74998 L 52.916664 158.74998 L 52.916664 158.74998 L 52.916664 132.29166 L 291.04166 105.83333 Q 529.1666 79.37499 529.1666 26.458332 z" svg:height="2.38125mm" draw:style-name="style-177" svg:viewBox="0.0 0.0 846.6666 238.12498" svg:width="8.466666mm" svg:x="140.75833mm" svg:y="70.643745mm"/>
          <draw:path svg:d="M 1931.4583 26.458332 L 1931.4583 0.0 L 1957.9165 0.0 L 2010.8333 0.0 L 2010.8333 26.458332 L 2010.8333 26.458332 L 1984.3749 26.458332 L 1984.3749 26.458332 L 2222.5 52.916664 L 2460.6248 52.916664 L 2460.6248 52.916664 Q 2460.6248 79.37499 2381.2498 79.37499 Q 2275.4165 79.37499 2328.3333 105.83333 Q 2354.7915 132.29166 2354.7915 158.74998 Q 2354.7915 185.20833 2222.5 238.12498 Q 2116.6665 291.04166 1746.2499 423.3333 Q 1349.3749 555.625 978.95825 608.5416 Q 608.5416 608.5416 502.7083 582.0833 Q 396.87497 555.625 211.66666 502.7083 L 0.0 476.24997 L 0.0 476.24997 L 0.0 449.79166 L 26.458332 449.79166 L 52.916664 449.79166 L 52.916664 423.3333 L 52.916664 423.3333 L 79.37499 396.87497 L 79.37499 370.41666 L 79.37499 343.9583 L 79.37499 317.49997 L 793.74994 264.5833 Q 1534.5833 238.12498 1587.4999 211.66666 L 1666.8749 185.20833 L 1719.7916 185.20833 L 1772.7083 185.20833 L 1799.1666 158.74998 L 1852.0833 158.74998 L 1852.0833 132.29166 L 1852.0833 105.83333 L 1746.2499 105.83333 L 1666.8749 105.83333 L 1666.8749 79.37499 L 1640.4166 52.916664 L 1640.4166 52.916664 L 1640.4166 26.458332 L 1640.4166 26.458332 L 1640.4166 26.458332 L 1693.3333 26.458332 Q 1746.2499 26.458332 1746.2499 52.916664 L 1772.7083 52.916664 L 1772.7083 52.916664 Q 1799.1666 52.916664 1799.1666 26.458332 L 1799.1666 26.458332 L 1852.0833 26.458332 L 1904.9999 26.458332 L 1904.9999 26.458332 Q 1904.9999 26.458332 1931.4583 26.458332 z" svg:height="6.0854163mm" draw:style-name="style-178" svg:viewBox="0.0 0.0 2460.6248 608.5416" svg:width="24.606249mm" svg:x="185.73749mm" svg:y="66.93958mm"/>
          <draw:path svg:d="M 608.5416 0.0 L 767.2916 0.0 L 846.6666 0.0 Q 926.0416 26.458332 952.49994 0.0 L 978.95825 0.0 L 978.95825 0.0 Q 978.95825 26.458332 1005.4166 52.916664 Q 1005.4166 79.37499 714.37494 132.29166 Q 423.3333 185.20833 396.87497 238.12498 L 370.41666 264.5833 L 317.49997 264.5833 Q 291.04166 238.12498 291.04166 238.12498 Q 317.49997 238.12498 264.5833 238.12498 Q 211.66666 211.66666 211.66666 238.12498 Q 211.66666 264.5833 185.20833 264.5833 L 158.74998 264.5833 L 158.74998 238.12498 L 158.74998 211.66666 L 185.20833 211.66666 L 185.20833 185.20833 L 158.74998 185.20833 L 132.29166 185.20833 L 105.83333 158.74998 L 79.37499 158.74998 L 79.37499 132.29166 L 79.37499 105.83333 L 52.916664 105.83333 L 0.0 79.37499 L 26.458332 79.37499 L 52.916664 79.37499 L 79.37499 52.916664 L 105.83333 52.916664 L 105.83333 52.916664 L 105.83333 79.37499 L 105.83333 79.37499 L 132.29166 79.37499 L 211.66666 79.37499 Q 317.49997 79.37499 317.49997 52.916664 Q 317.49997 26.458332 370.41666 26.458332 Q 449.79166 26.458332 608.5416 0.0 z" svg:height="2.6458333mm" draw:style-name="style-179" svg:viewBox="0.0 0.0 1005.4166 264.5833" svg:width="10.054166mm" svg:x="87.31249mm" svg:y="62.706245mm"/>
          <draw:path svg:d="M 79.37499 0.0 L 105.83333 0.0 L 132.29166 0.0 L 185.20833 0.0 L 238.12498 26.458332 Q 291.04166 26.458332 291.04166 52.916664 Q 291.04166 79.37499 317.49997 79.37499 Q 343.9583 79.37499 343.9583 105.83333 L 343.9583 132.29166 L 238.12498 132.29166 L 132.29166 132.29166 L 79.37499 132.29166 L 0.0 132.29166 L 26.458332 79.37499 Q 79.37499 26.458332 79.37499 0.0 z" svg:height="1.3229166mm" draw:style-name="style-180" svg:viewBox="0.0 0.0 343.9583 132.29166" svg:width="3.439583mm" svg:x="214.04791mm" svg:y="47.88958mm"/>
          <draw:path svg:d="M 2328.3333 0.0 L 2434.1665 0.0 L 2434.1665 0.0 L 2434.1665 26.458332 L 2566.4583 26.458332 L 2698.7498 26.458332 L 2698.7498 52.916664 Q 2698.7498 79.37499 2698.7498 105.83333 Q 2725.2083 132.29166 2751.6665 158.74998 L 2804.5833 158.74998 L 2804.5833 158.74998 L 2804.5833 185.20833 L 2751.6665 185.20833 L 2725.2083 185.20833 L 2698.7498 211.66666 L 2672.2915 238.12498 L 2804.5833 238.12498 L 2910.4165 238.12498 L 2883.9583 264.5833 L 2857.4998 291.04166 L 2831.0415 291.04166 Q 2804.5833 291.04166 2778.1248 317.49997 L 2751.6665 343.9583 L 2725.2083 343.9583 L 2698.7498 343.9583 L 2698.7498 370.41666 L 2698.7498 370.41666 L 2672.2915 370.41666 L 2672.2915 370.41666 L 2645.8333 370.41666 Q 2645.8333 396.87497 2381.2498 502.7083 L 2090.2083 661.4583 L 2090.2083 661.4583 Q 2063.75 661.4583 2063.75 661.4583 L 2063.75 661.4583 L 2010.8333 661.4583 L 1931.4583 661.4583 L 1957.9165 687.9166 Q 1957.9165 714.37494 1984.3749 740.8333 L 2010.8333 740.8333 L 2010.8333 820.2083 Q 1984.3749 873.12494 1984.3749 899.5833 L 1957.9165 899.5833 L 1957.9165 899.5833 L 1957.9165 926.0416 L 1931.4583 926.0416 L 1904.9999 926.0416 L 1878.5416 952.49994 L 1852.0833 978.95825 L 1852.0833 978.95825 L 1852.0833 978.95825 L 1799.1666 978.95825 Q 1746.2499 978.95825 1561.0416 1031.875 L 1375.8333 1084.7916 L 1322.9166 1084.7916 L 1296.4583 1084.7916 L 1217.0833 1084.7916 Q 1137.7083 1084.7916 1111.25 978.95825 Q 1084.7916 873.12494 899.5833 873.12494 Q 740.8333 873.12494 687.9166 820.2083 Q 661.4583 767.2916 529.1666 767.2916 L 370.41666 767.2916 L 370.41666 767.2916 L 370.41666 767.2916 L 185.20833 767.2916 L 0.0 767.2916 L 0.0 767.2916 L 0.0 767.2916 L 0.0 740.8333 L 0.0 740.8333 L 0.0 714.37494 L 0.0 661.4583 L 0.0 634.99994 L 0.0 608.5416 L 0.0 608.5416 L 0.0 608.5416 L 26.458332 608.5416 L 26.458332 582.0833 L 26.458332 582.0833 L 52.916664 582.0833 L 52.916664 555.625 L 52.916664 555.625 L 52.916664 555.625 L 52.916664 555.625 L 79.37499 555.625 L 79.37499 529.1666 L 529.1666 529.1666 Q 1005.4166 555.625 1031.875 555.625 Q 1058.3333 555.625 1111.25 502.7083 Q 1137.7083 449.79166 1164.1666 449.79166 L 1190.6249 449.79166 L 1243.5416 449.79166 Q 1296.4583 449.79166 1375.8333 370.41666 Q 1455.2083 291.04166 1508.1249 291.04166 Q 1561.0416 291.04166 1587.4999 264.5833 L 1640.4166 264.5833 L 1719.7916 238.12498 Q 1799.1666 238.12498 1799.1666 158.74998 Q 1852.0833 79.37499 1852.0833 79.37499 L 1852.0833 52.916664 L 2063.75 26.458332 Q 2248.9583 -26.458332 2328.3333 0.0 z" svg:height="10.847916mm" draw:style-name="style-181" svg:viewBox="0.0 0.0 2910.4165 1084.7916" svg:width="29.104166mm" svg:x="148.16666mm" svg:y="62.706245mm"/>
          <draw:path svg:d="M 476.24997 0.0 L 714.37494 0.0 L 740.8333 0.0 L 740.8333 0.0 L 740.8333 26.458332 Q 740.8333 26.458332 714.37494 79.37499 Q 687.9166 132.29166 634.99994 132.29166 Q 555.625 132.29166 529.1666 185.20833 L 529.1666 211.66666 L 529.1666 185.20833 Q 529.1666 185.20833 476.24997 158.74998 Q 476.24997 132.29166 396.87497 105.83333 Q 343.9583 79.37499 291.04166 158.74998 L 238.12498 238.12498 L 211.66666 238.12498 L 158.74998 238.12498 L 158.74998 211.66666 L 158.74998 211.66666 L 132.29166 211.66666 L 132.29166 185.20833 L 105.83333 185.20833 L 52.916664 185.20833 L 52.916664 185.20833 L 52.916664 158.74998 L 52.916664 158.74998 L 52.916664 132.29166 L 52.916664 132.29166 L 52.916664 132.29166 L 79.37499 132.29166 L 79.37499 132.29166 L 79.37499 105.83333 L 105.83333 105.83333 L 105.83333 105.83333 L 105.83333 79.37499 L 105.83333 79.37499 Q 105.83333 79.37499 132.29166 26.458332 Q 132.29166 0.0 52.916664 0.0 L 0.0 0.0 L 105.83333 0.0 Q 211.66666 -26.458332 476.24997 0.0 z" svg:height="2.38125mm" draw:style-name="style-182" svg:viewBox="0.0 0.0 740.8333 238.12498" svg:width="7.408333mm" svg:x="91.54583mm" svg:y="81.75625mm"/>
          <draw:path svg:d="M 2619.3748 26.458332 L 2698.7498 26.458332 L 2698.7498 26.458332 Q 2672.2915 52.916664 2672.2915 79.37499 Q 2619.3748 132.29166 2592.9165 132.29166 Q 2539.9998 158.74998 2539.9998 185.20833 Q 2513.5415 238.12498 2407.7083 343.9583 Q 2301.875 423.3333 2301.875 449.79166 Q 2301.875 476.24997 2275.4165 476.24997 Q 2222.5 476.24997 2222.5 502.7083 L 2248.9583 529.1666 L 2248.9583 555.625 L 2248.9583 582.0833 L 2222.5 582.0833 L 2196.0415 582.0833 L 2196.0415 555.625 L 2196.0415 502.7083 L 2196.0415 502.7083 Q 2196.0415 502.7083 2169.5833 449.79166 Q 2169.5833 423.3333 1984.3749 423.3333 Q 1772.7083 396.87497 1666.8749 423.3333 L 1534.5833 449.79166 L 1455.2083 449.79166 Q 1349.3749 449.79166 1296.4583 449.79166 Q 1217.0833 449.79166 1031.875 476.24997 L 820.2083 502.7083 L 820.2083 502.7083 Q 820.2083 502.7083 873.12494 449.79166 Q 899.5833 449.79166 873.12494 423.3333 Q 820.2083 423.3333 820.2083 396.87497 Q 820.2083 370.41666 502.7083 396.87497 Q 211.66666 396.87497 211.66666 370.41666 Q 211.66666 343.9583 238.12498 343.9583 Q 264.5833 343.9583 264.5833 317.49997 Q 264.5833 291.04166 238.12498 291.04166 L 185.20833 291.04166 L 185.20833 264.5833 L 185.20833 264.5833 L 158.74998 264.5833 L 158.74998 238.12498 L 79.37499 238.12498 L 0.0 238.12498 L 0.0 211.66666 L 0.0 211.66666 L 52.916664 211.66666 L 105.83333 185.20833 L 291.04166 185.20833 Q 502.7083 132.29166 978.95825 132.29166 Q 1455.2083 105.83333 1481.6666 52.916664 Q 1508.1249 -26.458332 1587.4999 0.0 Q 1666.8749 0.0 1666.8749 79.37499 Q 1693.3333 132.29166 1984.3749 105.83333 Q 2301.875 79.37499 2434.1665 79.37499 Q 2566.4583 26.458332 2619.3748 26.458332 z" svg:height="5.820833mm" draw:style-name="style-183" svg:viewBox="0.0 0.0 2698.7498 582.0833" svg:width="26.9875mm" svg:x="124.618744mm" svg:y="53.710415mm"/>
          <draw:path svg:d="M 476.24997 0.0 L 502.7083 0.0 L 529.1666 26.458332 Q 555.625 26.458332 555.625 79.37499 L 555.625 105.83333 L 555.625 105.83333 L 529.1666 132.29166 L 555.625 132.29166 L 582.0833 132.29166 L 582.0833 158.74998 L 582.0833 158.74998 L 449.79166 158.74998 L 317.49997 185.20833 L 343.9583 185.20833 Q 370.41666 185.20833 370.41666 211.66666 L 370.41666 238.12498 L 291.04166 238.12498 Q 211.66666 238.12498 132.29166 211.66666 L 26.458332 211.66666 L 26.458332 185.20833 Q 26.458332 185.20833 0.0 185.20833 L 0.0 185.20833 L 26.458332 158.74998 Q 26.458332 132.29166 0.0 132.29166 Q -26.458332 132.29166 26.458332 105.83333 Q 79.37499 105.83333 79.37499 79.37499 Q 79.37499 52.916664 132.29166 52.916664 L 158.74998 52.916664 L 158.74998 26.458332 L 158.74998 0.0 L 291.04166 0.0 Q 449.79166 -26.458332 476.24997 0.0 z" svg:height="2.38125mm" draw:style-name="style-184" svg:viewBox="0.0 0.0 582.0833 238.12498" svg:width="5.820833mm" svg:x="146.84373mm" svg:y="120.91457mm"/>
          <draw:path svg:d="M 2037.2915 52.916664 L 2196.0415 52.916664 L 2196.0415 52.916664 L 2196.0415 52.916664 L 2248.9583 79.37499 L 2301.875 105.83333 L 2301.875 105.83333 L 2301.875 105.83333 L 2328.3333 132.29166 L 2354.7915 158.74998 L 2354.7915 158.74998 L 2354.7915 158.74998 L 2354.7915 158.74998 L 2354.7915 158.74998 L 2248.9583 185.20833 L 2169.5833 211.66666 L 2090.2083 211.66666 Q 1984.3749 211.66666 1322.9166 317.49997 L 661.4583 423.3333 L 608.5416 423.3333 L 582.0833 423.3333 L 529.1666 423.3333 Q 476.24997 423.3333 291.04166 449.79166 L 79.37499 476.24997 L 79.37499 476.24997 L 79.37499 476.24997 L 26.458332 449.79166 L 0.0 449.79166 L 0.0 423.3333 L 0.0 396.87497 L 26.458332 396.87497 L 52.916664 370.41666 L 132.29166 370.41666 Q 185.20833 370.41666 185.20833 317.49997 Q 185.20833 291.04166 264.5833 238.12498 Q 343.9583 211.66666 343.9583 185.20833 L 343.9583 185.20833 L 423.3333 105.83333 Q 502.7083 52.916664 582.0833 26.458332 Q 687.9166 0.0 793.74994 26.458332 L 899.5833 26.458332 L 899.5833 26.458332 L 926.0416 26.458332 L 926.0416 26.458332 L 926.0416 52.916664 L 978.95825 52.916664 L 1031.875 52.916664 L 1031.875 26.458332 L 1031.875 26.458332 L 1005.4166 26.458332 L 1005.4166 0.0 L 1084.7916 0.0 Q 1190.6249 0.0 1217.0833 0.0 Q 1243.5416 0.0 1269.9999 26.458332 Q 1269.9999 52.916664 1561.0416 52.916664 Q 1878.5416 52.916664 2037.2915 52.916664 z" svg:height="4.7625mm" draw:style-name="style-185" svg:viewBox="0.0 0.0 2354.7915 476.24997" svg:width="23.547915mm" svg:x="60.58958mm" svg:y="69.85mm"/>
          <draw:path svg:d="M 476.24997 0.0 L 502.7083 0.0 L 6561.6665 0.0 L 12647.083 0.0 L 12647.083 4603.75 L 12647.083 9181.041 L 12647.083 9181.041 L 12620.624 9154.583 L 12620.624 9154.583 L 12594.166 9154.583 L 12594.166 9181.041 Q 12594.166 9207.5 12567.708 9233.958 Q 12541.249 9260.416 12541.249 9207.5 Q 12514.791 9181.041 12435.416 9154.583 Q 12329.583 9154.583 12303.124 9101.666 Q 12276.666 9075.208 12223.749 9048.75 Q 12144.374 9048.75 12117.916 9022.291 Q 12117.916 8995.833 12064.999 8995.833 Q 12038.541 8995.833 12064.999 9048.75 Q 12064.999 9128.125 12038.541 9128.125 Q 12012.083 9154.583 12012.083 9128.125 Q 12012.083 9101.666 11959.166 9101.666 Q 11932.708 9075.208 11932.708 9048.75 Q 11906.249 9022.291 11906.249 9075.208 Q 11879.791 9128.125 11906.249 9154.583 L 11959.166 9154.583 L 11959.166 9181.041 L 11959.166 9207.5 L 11932.708 9207.5 L 11932.708 9207.5 L 11932.708 9233.958 L 11906.249 9233.958 L 11906.249 9233.958 L 11906.249 9207.5 L 11879.791 9207.5 L 11853.333 9207.5 L 11853.333 9181.041 L 11853.333 9181.041 L 11826.874 9154.583 Q 11826.874 9128.125 11800.416 9128.125 Q 11773.958 9128.125 11773.958 9101.666 Q 11747.499 9075.208 11747.499 9101.666 Q 11721.041 9101.666 11694.583 9048.75 Q 11641.666 8969.375 11615.208 8969.375 Q 11588.749 8995.833 11588.749 8969.375 Q 11588.749 8942.916 11562.291 8942.916 Q 11535.833 8916.458 11535.833 8890.0 Q 11535.833 8863.541 11482.916 8863.541 Q 11429.999 8863.541 11429.999 8784.166 Q 11429.999 8731.25 11403.541 8784.166 Q 11403.541 8837.083 11324.166 8810.625 Q 11271.249 8784.166 11271.249 8757.708 Q 11244.791 8731.25 11218.333 8731.25 L 11191.874 8731.25 L 11191.874 8757.708 Q 11191.874 8784.166 11165.416 8784.166 Q 11138.958 8784.166 11138.958 8837.083 Q 11112.499 8890.0 11059.583 8916.458 Q 11006.666 8942.916 10953.749 8942.916 Q 10874.374 8942.916 10715.624 8942.916 Q 10556.874 8916.458 10556.874 8837.083 Q 10583.333 8784.166 10477.499 8784.166 Q 10371.666 8757.708 10371.666 8810.625 Q 10345.208 8837.083 10318.749 8837.083 Q 10318.749 8810.625 10292.291 8837.083 Q 10292.291 8863.541 10265.833 8863.541 Q 10212.916 8837.083 10186.458 8810.625 Q 10159.999 8784.166 10027.708 8810.625 Q 9895.416 8837.083 9868.958 8810.625 Q 9842.499 8784.166 9789.583 8837.083 Q 9736.666 8890.0 9657.291 8837.083 Q 9577.916 8810.625 9577.916 8837.083 Q 9577.916 8863.541 9551.458 8863.541 Q 9524.999 8890.0 9524.999 8916.458 Q 9524.999 8942.916 9498.541 8916.458 Q 9472.083 8890.0 9472.083 8890.0 Q 9472.083 8863.541 9313.333 8837.083 Q 9207.5 8837.083 9207.5 8837.083 Q 9233.958 8810.625 9207.5 8784.166 Q 9207.5 8731.25 9207.5 8704.791 Q 9233.958 8678.333 9154.583 8678.333 Q 9075.208 8625.416 9048.75 8598.958 Q 9048.75 8546.041 9022.291 8546.041 Q 8995.833 8572.5 8969.375 8572.5 Q 8942.916 8572.5 8890.0 8572.5 Q 8863.541 8572.5 8837.083 8572.5 Q 8784.166 8572.5 8784.166 8546.041 Q 8784.166 8519.583 8731.25 8519.583 L 8651.875 8519.583 L 8651.875 8598.958 Q 8651.875 8678.333 8598.958 8678.333 Q 8572.5 8678.333 8572.5 8678.333 Q 8572.5 8704.791 8572.5 8784.166 L 8572.5 8837.083 L 8546.041 8837.083 L 8546.041 8837.083 L 8519.583 8810.625 Q 8466.666 8810.625 8466.666 8784.166 Q 8466.666 8731.25 8360.833 8757.708 Q 8255.0 8784.166 8255.0 8757.708 Q 8255.0 8731.25 8202.083 8731.25 Q 8149.166 8731.25 8149.166 8757.708 Q 8122.708 8784.166 8096.2495 8784.166 Q 8069.791 8784.166 8069.791 8757.708 Q 8096.2495 8731.25 8069.791 8731.25 Q 8043.333 8731.25 8016.8745 8704.791 L 7990.416 8678.333 L 7990.416 8678.333 L 7990.416 8678.333 L 7990.416 8704.791 L 7990.416 8704.791 L 7990.416 8731.25 Q 7990.416 8731.25 7990.416 8784.166 L 7990.416 8837.083 L 7937.4995 8837.083 L 7911.041 8837.083 L 7911.041 8784.166 L 7937.4995 8757.708 L 7937.4995 8731.25 Q 7937.4995 8731.25 7884.583 8625.416 L 7831.666 8519.583 L 7831.666 8519.583 L 7831.666 8519.583 L 7805.208 8493.125 L 7778.7495 8493.125 L 7778.7495 8519.583 Q 7778.7495 8572.5 7725.833 8572.5 Q 7699.3745 8546.041 7699.3745 8572.5 L 7672.9165 8598.958 L 7672.9165 8598.958 L 7672.9165 8572.5 L 7672.9165 8572.5 L 7672.9165 8572.5 L 7646.458 8572.5 L 7646.458 8572.5 L 7619.9995 8546.041 Q 7619.9995 8519.583 7672.9165 8519.583 Q 7699.3745 8519.583 7699.3745 8493.125 L 7699.3745 8466.666 L 7672.9165 8466.666 Q 7646.458 8466.666 7619.9995 8466.666 Q 7567.083 8413.75 7567.083 8440.208 Q 7540.6245 8466.666 7461.2495 8440.208 Q 7381.8745 8413.75 7408.333 8413.75 Q 7434.7915 8413.75 7408.333 8360.833 Q 7408.333 8334.375 7381.8745 8360.833 Q 7381.8745 8387.291 7328.958 8387.291 Q 7276.0415 8413.75 7249.583 8360.833 Q 7249.583 8334.375 7223.1245 8387.291 Q 7196.6665 8440.208 7170.208 8440.208 Q 7143.7495 8440.208 7143.7495 8413.75 Q 7143.7495 8360.833 7117.2915 8360.833 Q 7090.833 8360.833 7090.833 8334.375 Q 7090.833 8307.916 6984.9995 8360.833 L 6905.6245 8413.75 L 6879.1665 8387.291 L 6852.708 8387.291 L 6852.708 8360.833 L 6852.708 8334.375 L 6826.2495 8334.375 L 6799.7915 8334.375 L 6799.7915 8307.916 Q 6799.7915 8281.458 6826.2495 8307.916 Q 6879.1665 8307.916 6879.1665 8255.0 L 6879.1665 8202.083 L 6852.708 8202.083 L 6826.2495 8202.083 L 6826.2495 8228.541 L 6826.2495 8228.541 L 6799.7915 8228.541 L 6799.7915 8255.0 L 6799.7915 8255.0 Q 6773.333 8255.0 6773.333 8228.541 Q 6746.8745 8202.083 6746.8745 8255.0 Q 6720.4165 8307.916 6641.0415 8281.458 Q 6561.6665 8255.0 6535.208 8202.083 Q 6508.7495 8149.166 6508.7495 8202.083 Q 6508.7495 8228.541 6482.2915 8202.083 Q 6482.2915 8149.166 6402.9165 8149.166 Q 6297.083 8175.6245 6297.083 8228.541 L 6297.083 8281.458 L 6270.6245 8307.916 L 6270.6245 8334.375 L 6244.1665 8334.375 L 6217.708 8307.916 L 6217.708 8307.916 L 6191.2495 8307.916 L 6191.2495 8281.458 L 6191.2495 8255.0 L 6217.708 8255.0 L 6217.708 8255.0 L 6244.1665 8228.541 L 6270.6245 8202.083 L 6270.6245 8202.083 Q 6244.1665 8202.083 6244.1665 8149.166 Q 6244.1665 8122.708 6217.708 8096.2495 Q 6191.2495 8096.2495 6138.333 8096.2495 Q 6111.8745 8096.2495 6111.8745 8016.8745 Q 6111.8745 7937.4995 6085.4165 7963.958 Q 6085.4165 7990.416 6058.958 7937.4995 Q 6032.4995 7911.041 5979.583 7884.583 Q 5900.208 7858.1245 5900.208 7831.666 Q 5926.6665 7778.7495 5926.6665 7752.291 L 5953.1245 7725.833 L 5926.6665 7725.833 L 5873.7495 7725.833 L 5847.2915 7699.3745 Q 5820.833 7699.3745 5820.833 7725.833 Q 5820.833 7752.291 5847.2915 7752.291 Q 5873.7495 7778.7495 5820.833 7778.7495 Q 5794.3745 7778.7495 5767.9165 7699.3745 L 5767.9165 7619.9995 L 5741.458 7619.9995 L 5714.9995 7619.9995 L 5714.9995 7646.458 Q 5714.9995 7672.9165 5609.1665 7699.3745 Q 5503.333 7725.833 5503.333 7778.7495 Q 5529.7915 7805.208 5450.4165 7805.208 Q 5397.4995 7831.666 5371.0415 7805.208 Q 5344.583 7778.7495 5291.6665 7752.291 Q 5212.2915 7725.833 5238.7495 7699.3745 Q 5265.208 7672.9165 5185.833 7672.9165 Q 5132.9165 7672.9165 5132.9165 7619.9995 Q 5132.9165 7593.5415 5159.3745 7593.5415 Q 5185.833 7593.5415 5185.833 7567.083 Q 5185.833 7514.1665 5106.458 7514.1665 Q 5027.083 7514.1665 5000.6245 7487.708 Q 4974.1665 7461.2495 5000.6245 7461.2495 Q 5027.083 7461.2495 5027.083 7381.8745 Q 5027.083 7328.958 4974.1665 7355.4165 Q 4947.708 7355.4165 4947.708 7328.958 Q 4947.708 7302.4995 4921.2495 7302.4995 Q 4894.7915 7302.4995 4894.7915 7276.0415 Q 4894.7915 7249.583 4841.8745 7249.583 L 4815.4165 7249.583 L 4815.4165 7196.6665 L 4815.4165 7170.208 L 4815.4165 7170.208 L 4815.4165 7143.7495 L 4788.958 7143.7495 L 4762.4995 7143.7495 L 4762.4995 7117.2915 L 4762.4995 7117.2915 L 4736.0415 7117.2915 L 4736.0415 7090.833 L 4736.0415 7090.833 L 4709.583 7090.833 L 4709.583 7090.833 L 4709.583 7090.833 L 4762.4995 7064.3745 L 4815.4165 7064.3745 L 5106.458 7090.833 Q 5397.4995 7090.833 5450.4165 7037.9165 Q 5503.333 6958.5415 5503.333 6932.083 L 5503.333 6905.6245 L 5635.6245 6879.1665 Q 5767.9165 6852.708 5767.9165 6773.333 Q 5767.9165 6667.4995 5741.458 6667.4995 L 5714.9995 6667.4995 L 5714.9995 6667.4995 L 5714.9995 6667.4995 L 6032.4995 6588.1245 Q 6349.9995 6508.7495 6349.9995 6508.7495 L 6349.9995 6482.2915 L 6614.583 6402.9165 Q 6852.708 6349.9995 6852.708 6323.5415 L 6852.708 6323.5415 L 7196.6665 6217.708 Q 7540.6245 6138.333 7567.083 6111.8745 L 7593.5415 6085.4165 L 7619.9995 6085.4165 L 7672.9165 6085.4165 L 7672.9165 6058.958 L 7672.9165 6058.958 L 7699.3745 6058.958 L 7699.3745 6032.4995 L 7725.833 6032.4995 L 7752.291 6032.4995 L 7752.291 6006.0415 L 7725.833 5979.583 L 7725.833 5979.583 L 7725.833 5979.583 L 7725.833 5953.1245 L 7725.833 5953.1245 L 7699.3745 5953.1245 L 7699.3745 5926.6665 L 7699.3745 5926.6665 L 7672.9165 5926.6665 L 7672.9165 5926.6665 L 7672.9165 5926.6665 L 7646.458 5900.208 L 7619.9995 5873.7495 L 7567.083 5873.7495 Q 7540.6245 5873.7495 7090.833 5688.5415 Q 6641.0415 5503.333 5847.2915 5344.583 L 5053.5415 5159.3745 L 4974.1665 5159.3745 Q 4921.2495 5132.9165 4709.583 5106.458 Q 4524.375 5079.9995 4418.5415 5079.9995 Q 4312.708 5079.9995 4233.333 5079.9995 L 4153.958 5079.9995 L 4127.5 5079.9995 L 4127.5 5079.9995 L 4127.5 5079.9995 L 4127.5 5079.9995 L 4127.5 5053.5415 L 4127.5 5053.5415 L 4127.5 5027.083 L 4127.5 5027.083 L 4127.5 5027.083 L 4127.5 5027.083 L 4127.5 5000.6245 L 4127.5 5000.6245 L 4101.0415 5000.6245 L 4101.0415 4974.1665 L 4074.583 4974.1665 L 4048.1248 4974.1665 L 4048.1248 4947.708 L 4021.6665 4947.708 L 4021.6665 4947.708 L 4021.6665 4921.2495 L 4021.6665 4921.2495 L 4021.6665 4921.2495 L 3995.208 4921.2495 L 3995.208 4921.2495 L 3995.208 4894.7915 L 3995.208 4894.7915 L 3995.208 4868.333 Q 3968.7498 4868.333 3968.7498 4841.8745 Q 3968.7498 4815.4165 3757.0833 4683.1245 Q 3545.4165 4550.833 3413.1248 4550.833 L 3280.8333 4524.375 L 3280.8333 4497.9165 Q 3280.8333 4471.458 3227.9165 4445.0 Q 3174.9998 4445.0 3174.9998 4497.9165 L 3148.5415 4524.375 L 3148.5415 4497.9165 Q 3122.0833 4471.458 3122.0833 4445.0 Q 3095.6248 4392.083 2989.7915 4392.083 L 2883.9583 4365.625 L 2883.9583 4339.1665 Q 2857.4998 4339.1665 2857.4998 4339.1665 L 2857.4998 4339.1665 L 2857.4998 4339.1665 Q 2831.0415 4339.1665 2751.6665 4312.708 Q 2698.7498 4286.25 2407.7083 4259.7915 L 2116.6665 4233.333 L 2116.6665 4233.333 Q 2116.6665 4233.333 1957.9165 4180.4165 Q 1825.6249 4153.958 1825.6249 4127.5 Q 1799.1666 4101.0415 1799.1666 4127.5 Q 1799.1666 4153.958 1772.7083 4153.958 Q 1746.2499 4127.5 1534.5833 4153.958 L 1349.3749 4180.4165 L 1217.0833 4180.4165 L 1084.7916 4180.4165 L 1058.3333 4180.4165 Q 1058.3333 4180.4165 846.6666 4180.4165 L 634.99994 4233.333 L 608.5416 4233.333 Q 582.0833 4233.333 582.0833 4259.7915 L 555.625 4259.7915 L 529.1666 4259.7915 Q 476.24997 4233.333 370.41666 4259.7915 L 264.5833 4259.7915 L 264.5833 4259.7915 L 264.5833 4259.7915 L 264.5833 4233.333 L 264.5833 4206.875 L 264.5833 4180.4165 Q 264.5833 4127.5 317.49997 4127.5 Q 343.9583 4127.5 343.9583 4101.0415 L 317.49997 4101.0415 L 317.49997 4101.0415 Q 317.49997 4074.583 317.49997 4074.583 Q 317.49997 4074.583 291.04166 3995.208 Q 291.04166 3915.833 238.12498 3942.2915 Q 185.20833 3968.7498 185.20833 3915.833 Q 158.74998 3889.3748 158.74998 3862.9165 Q 132.29166 3862.9165 132.29166 3836.4583 Q 105.83333 3809.9998 79.37499 3809.9998 Q 52.916664 3783.5415 52.916664 3757.0833 L 52.916664 3730.6248 L 26.458332 3730.6248 L 0.0 3730.6248 L 0.0 3704.1665 L 0.0 3677.7083 L 0.0 3651.2498 L 0.0 3598.3333 L 0.0 3598.3333 L 0.0 3598.3333 L 26.458332 3571.8748 L 52.916664 3545.4165 L 158.74998 3518.9583 Q 291.04166 3492.4998 291.04166 3413.1248 Q 291.04166 3333.7498 317.49997 3333.7498 L 343.9583 3333.7498 L 343.9583 3360.2083 L 370.41666 3386.6665 L 370.41666 3386.6665 L 370.41666 3386.6665 L 370.41666 3360.2083 L 370.41666 3360.2083 L 370.41666 3333.7498 L 370.41666 3280.8333 L 370.41666 3280.8333 L 370.41666 3280.8333 L 370.41666 3254.3748 L 370.41666 3254.3748 L 370.41666 3227.9165 L 370.41666 3201.4583 L 370.41666 3201.4583 L 370.41666 3174.9998 L 317.49997 3174.9998 Q 264.5833 3174.9998 264.5833 3148.5415 Q 264.5833 3122.0833 211.66666 3122.0833 Q 132.29166 3148.5415 132.29166 3122.0833 L 158.74998 3095.6248 L 158.74998 3095.6248 Q 158.74998 3069.1665 105.83333 3069.1665 L 79.37499 3069.1665 L 79.37499 3016.2498 L 105.83333 2963.3333 L 105.83333 2936.8748 L 105.83333 2910.4165 L 132.29166 2910.4165 L 132.29166 2910.4165 L 158.74998 2910.4165 Q 185.20833 2910.4165 211.66666 2910.4165 L 264.5833 2910.4165 L 264.5833 2883.9583 L 264.5833 2883.9583 L 238.12498 2883.9583 L 238.12498 2857.4998 L 238.12498 2857.4998 L 264.5833 2857.4998 L 238.12498 2831.0415 Q 238.12498 2804.5833 211.66666 2804.5833 Q 158.74998 2804.5833 158.74998 2725.2083 Q 158.74998 2645.8333 132.29166 2645.8333 Q 105.83333 2619.3748 132.29166 2487.0833 Q 158.74998 2354.7915 211.66666 2354.7915 Q 238.12498 2354.7915 264.5833 2301.875 Q 291.04166 2222.5 343.9583 2222.5 Q 423.3333 2222.5 423.3333 2169.5833 Q 476.24997 2143.125 476.24997 2063.75 Q 502.7083 2010.8333 634.99994 1984.3749 Q 740.8333 1957.9165 740.8333 1931.4583 Q 767.2916 1904.9999 820.2083 1904.9999 L 873.12494 1904.9999 L 873.12494 1904.9999 L 899.5833 1904.9999 L 899.5833 1878.5416 L 899.5833 1852.0833 L 926.0416 1825.6249 L 926.0416 1799.1666 L 899.5833 1799.1666 L 873.12494 1799.1666 L 846.6666 1825.6249 Q 820.2083 1825.6249 820.2083 1799.1666 Q 793.74994 1772.7083 793.74994 1799.1666 L 793.74994 1825.6249 L 793.74994 1799.1666 L 793.74994 1746.2499 L 793.74994 1693.3333 Q 793.74994 1640.4166 846.6666 1640.4166 Q 899.5833 1666.8749 899.5833 1587.4999 Q 899.5833 1534.5833 873.12494 1508.1249 Q 873.12494 1481.6666 899.5833 1455.2083 L 952.49994 1428.7499 L 899.5833 1428.7499 Q 846.6666 1428.7499 846.6666 1402.2916 Q 846.6666 1375.8333 793.74994 1375.8333 Q 740.8333 1375.8333 714.37494 1349.3749 Q 687.9166 1322.9166 687.9166 1296.4583 Q 714.37494 1269.9999 687.9166 1269.9999 Q 634.99994 1269.9999 582.0833 1137.7083 Q 529.1666 1005.4166 449.79166 1005.4166 Q 370.41666 1031.875 370.41666 1005.4166 Q 370.41666 978.95825 317.49997 978.95825 Q 264.5833 978.95825 264.5833 899.5833 Q 264.5833 820.2083 211.66666 820.2083 L 185.20833 793.74994 L 185.20833 793.74994 L 158.74998 793.74994 L 158.74998 793.74994 L 158.74998 793.74994 L 132.29166 793.74994 L 105.83333 793.74994 L 105.83333 793.74994 L 105.83333 793.74994 L 132.29166 767.2916 L 158.74998 740.8333 L 158.74998 740.8333 L 158.74998 740.8333 L 185.20833 714.37494 Q 211.66666 714.37494 211.66666 740.8333 Q 211.66666 793.74994 211.66666 740.8333 Q 211.66666 661.4583 211.66666 661.4583 L 211.66666 634.99994 L 291.04166 634.99994 Q 370.41666 608.5416 343.9583 608.5416 Q 343.9583 582.0833 343.9583 582.0833 L 317.49997 582.0833 L 317.49997 555.625 L 317.49997 529.1666 L 343.9583 529.1666 L 343.9583 529.1666 L 343.9583 502.7083 L 370.41666 502.7083 L 370.41666 529.1666 Q 370.41666 582.0833 423.3333 582.0833 Q 476.24997 608.5416 502.7083 634.99994 Q 529.1666 687.9166 529.1666 661.4583 Q 529.1666 634.99994 582.0833 634.99994 Q 634.99994 661.4583 634.99994 634.99994 Q 634.99994 582.0833 687.9166 634.99994 Q 714.37494 687.9166 820.2083 687.9166 Q 899.5833 687.9166 926.0416 740.8333 L 952.49994 767.2916 L 952.49994 740.8333 L 952.49994 714.37494 L 978.95825 714.37494 L 978.95825 687.9166 L 1005.4166 687.9166 L 1031.875 687.9166 L 1031.875 634.99994 L 1058.3333 608.5416 L 1058.3333 582.0833 L 1058.3333 555.625 L 1084.7916 555.625 L 1084.7916 529.1666 L 1084.7916 529.1666 L 1111.25 529.1666 L 1111.25 529.1666 L 1111.25 502.7083 L 1084.7916 502.7083 L 1084.7916 476.24997 L 1058.3333 476.24997 L 1031.875 476.24997 L 1031.875 502.7083 L 1058.3333 502.7083 L 1058.3333 529.1666 L 1058.3333 529.1666 L 1031.875 555.625 Q 1005.4166 582.0833 978.95825 582.0833 L 952.49994 555.625 L 952.49994 529.1666 Q 952.49994 502.7083 978.95825 502.7083 Q 1005.4166 502.7083 978.95825 423.3333 Q 952.49994 370.41666 899.5833 396.87497 Q 846.6666 423.3333 873.12494 343.9583 L 899.5833 264.5833 L 873.12494 264.5833 Q 873.12494 264.5833 846.6666 264.5833 Q 793.74994 264.5833 793.74994 317.49997 Q 793.74994 343.9583 767.2916 343.9583 Q 740.8333 343.9583 714.37494 264.5833 Q 687.9166 185.20833 634.99994 185.20833 L 582.0833 158.74998 L 555.625 158.74998 L 529.1666 158.74998 L 529.1666 132.29166 L 529.1666 132.29166 L 502.7083 105.83333 Q 502.7083 79.37499 476.24997 79.37499 Q 423.3333 79.37499 423.3333 52.916664 Q 423.3333 26.458332 476.24997 0.0 z M 1084.7916 714.37494 Q 1084.7916 687.9166 1084.7916 687.9166 Q 1111.25 687.9166 1111.25 687.9166 Q 1111.25 714.37494 1084.7916 714.37494 z M 291.04166 873.12494 Q 291.04166 846.6666 291.04166 846.6666 Q 317.49997 846.6666 317.49997 846.6666 Q 317.49997 873.12494 291.04166 873.12494 z M 846.6666 1772.7083 Q 846.6666 1746.2499 846.6666 1746.2499 Q 846.6666 1746.2499 846.6666 1746.2499 Q 846.6666 1772.7083 846.6666 1772.7083 z M 343.9583 2301.875 Q 317.49997 2275.4165 370.41666 2301.875 Q 423.3333 2301.875 396.87497 2301.875 Q 370.41666 2328.3333 343.9583 2301.875 z M 264.5833 2989.7915 L 264.5833 2989.7915 L 238.12498 2989.7915 L 238.12498 3016.2498 L 238.12498 3016.2498 L 211.66666 3016.2498 L 211.66666 2989.7915 Q 211.66666 2963.3333 238.12498 2963.3333 Q 264.5833 2963.3333 264.5833 2989.7915 z M 238.12498 3571.8748 Q 238.12498 3545.4165 238.12498 3545.4165 Q 264.5833 3545.4165 264.5833 3545.4165 Q 264.5833 3571.8748 238.12498 3571.8748 z M 52.916664 3704.1665 Q 52.916664 3704.1665 52.916664 3677.7083 L 52.916664 3677.7083 L 52.916664 3704.1665 Q 52.916664 3704.1665 52.916664 3704.1665 z M 291.04166 4206.875 Q 291.04166 4180.4165 317.49997 4180.4165 Q 343.9583 4180.4165 343.9583 4206.875 L 343.9583 4233.333 L 317.49997 4233.333 L 291.04166 4233.333 L 291.04166 4206.875 z M 6588.1245 8202.083 Q 6588.1245 8202.083 6588.1245 8175.6245 Q 6614.583 8175.6245 6614.583 8202.083 Q 6614.583 8202.083 6588.1245 8202.083 z M 6641.0415 8228.541 Q 6641.0415 8202.083 6641.0415 8202.083 Q 6667.4995 8202.083 6667.4995 8202.083 Q 6667.4995 8228.541 6641.0415 8228.541 z M 9101.666 8598.958 Q 9101.666 8572.5 9101.666 8572.5 Q 9101.666 8572.5 9101.666 8572.5 Q 9101.666 8598.958 9101.666 8598.958 z M 8493.125 8757.708 Q 8493.125 8731.25 8493.125 8731.25 Q 8519.583 8731.25 8519.583 8731.25 Q 8519.583 8757.708 8493.125 8757.708 z M 7937.4995 8810.625 Q 7937.4995 8784.166 7937.4995 8784.166 Q 7937.4995 8784.166 7937.4995 8784.166 Q 7937.4995 8810.625 7937.4995 8810.625 z M 9948.333 8810.625 Q 9948.333 8784.166 9948.333 8784.166 Q 9948.333 8784.166 9948.333 8784.166 Q 9948.333 8810.625 9948.333 8810.625 z M 12197.291 8995.833 Q 12197.291 8995.833 12197.291 8969.375 Q 12223.749 8969.375 12223.749 8995.833 Q 12223.749 8995.833 12197.291 8995.833 z" svg:height="92.33958mm" draw:style-name="style-186" svg:viewBox="0.0 0.0 12647.083 9233.958" svg:width="126.470825mm" svg:x="192.0875mm" svg:y="0.0mm"/>
          <draw:path svg:d="M 3704.1665 26.458332 L 3704.1665 0.0 L 3809.9998 0.0 L 3889.3748 0.0 L 3889.3748 26.458332 L 3889.3748 52.916664 L 4153.958 52.916664 Q 4445.0 79.37499 4471.458 105.83333 Q 4497.9165 158.74998 4497.9165 132.29166 L 4524.375 132.29166 L 4524.375 158.74998 L 4550.833 185.20833 L 4550.833 185.20833 L 4550.833 211.66666 L 4550.833 211.66666 L 4550.833 211.66666 L 4577.2915 211.66666 L 4577.2915 211.66666 L 4603.75 238.12498 L 4630.208 238.12498 L 4630.208 238.12498 L 4630.208 264.5833 L 4630.208 264.5833 L 4656.6665 264.5833 L 4656.6665 291.04166 L 4656.6665 317.49997 L 4709.583 317.49997 L 4736.0415 317.49997 L 4868.333 370.41666 Q 5027.083 370.41666 5027.083 396.87497 L 5027.083 396.87497 L 5027.083 396.87497 Q 5027.083 396.87497 5000.6245 423.3333 L 4974.1665 476.24997 L 5000.6245 476.24997 L 5027.083 476.24997 L 5027.083 502.7083 L 5027.083 502.7083 L 5027.083 529.1666 L 5027.083 582.0833 L 5053.5415 582.0833 Q 5106.458 582.0833 5106.458 608.5416 Q 5106.458 634.99994 5159.3745 634.99994 Q 5238.7495 661.4583 5238.7495 714.37494 Q 5238.7495 793.74994 5212.2915 793.74994 Q 5185.833 793.74994 5212.2915 820.2083 Q 5238.7495 846.6666 5318.1245 846.6666 Q 5397.4995 846.6666 5397.4995 899.5833 Q 5397.4995 926.0416 5371.0415 926.0416 Q 5344.583 926.0416 5344.583 952.49994 Q 5344.583 1005.4166 5397.4995 1005.4166 Q 5476.8745 1005.4166 5450.4165 1031.875 Q 5423.958 1058.3333 5503.333 1084.7916 Q 5556.2495 1111.25 5582.708 1137.7083 Q 5609.1665 1164.1666 5662.083 1137.7083 Q 5741.458 1137.7083 5714.9995 1111.25 Q 5714.9995 1058.3333 5767.9165 1058.3333 Q 5847.2915 1031.875 5847.2915 1005.4166 Q 5847.2915 952.49994 5873.7495 952.49994 Q 5900.208 952.49994 5900.208 978.95825 Q 5926.6665 1005.4166 5926.6665 978.95825 L 5926.6665 952.49994 L 5953.1245 952.49994 L 5979.583 952.49994 L 5979.583 1031.875 Q 6006.0415 1111.25 6032.4995 1111.25 Q 6085.4165 1111.25 6058.958 1084.7916 Q 6032.4995 1084.7916 6032.4995 1058.3333 Q 6032.4995 1031.875 6058.958 1031.875 L 6085.4165 1058.3333 L 6138.333 1058.3333 L 6164.7915 1058.3333 L 6138.333 1084.7916 Q 6138.333 1111.25 6111.8745 1164.1666 Q 6111.8745 1190.6249 6191.2495 1217.0833 Q 6244.1665 1243.5416 6270.6245 1269.9999 Q 6297.083 1322.9166 6297.083 1296.4583 Q 6323.5415 1269.9999 6323.5415 1349.3749 Q 6323.5415 1428.7499 6349.9995 1428.7499 Q 6402.9165 1428.7499 6429.3745 1428.7499 Q 6455.833 1455.2083 6455.833 1481.6666 Q 6455.833 1534.5833 6482.2915 1534.5833 L 6482.2915 1534.5833 L 6561.6665 1508.1249 Q 6614.583 1481.6666 6614.583 1455.2083 Q 6614.583 1428.7499 6641.0415 1428.7499 Q 6667.4995 1428.7499 6693.958 1481.6666 Q 6720.4165 1561.0416 6720.4165 1534.5833 Q 6746.8745 1481.6666 6826.2495 1508.1249 Q 6879.1665 1534.5833 6879.1665 1587.4999 Q 6879.1665 1613.9583 6905.6245 1640.4166 Q 6932.083 1640.4166 6958.5415 1587.4999 Q 6958.5415 1534.5833 6984.9995 1561.0416 Q 6984.9995 1587.4999 7011.458 1587.4999 L 7011.458 1587.4999 L 7011.458 1561.0416 L 7037.9165 1561.0416 L 7037.9165 1561.0416 L 7037.9165 1534.5833 L 7064.3745 1534.5833 L 7090.833 1534.5833 L 7090.833 1587.4999 Q 7090.833 1640.4166 7064.3745 1693.3333 L 7064.3745 1719.7916 L 7090.833 1719.7916 L 7117.2915 1746.2499 L 7196.6665 1693.3333 Q 7302.4995 1640.4166 7302.4995 1666.8749 Q 7302.4995 1693.3333 7355.4165 1693.3333 Q 7434.7915 1719.7916 7434.7915 1693.3333 Q 7461.2495 1666.8749 7461.2495 1693.3333 Q 7487.708 1746.2499 7540.6245 1719.7916 Q 7593.5415 1719.7916 7593.5415 1693.3333 Q 7619.9995 1666.8749 7619.9995 1693.3333 Q 7619.9995 1719.7916 7752.291 1746.2499 Q 7884.583 1799.1666 7884.583 1825.6249 Q 7911.041 1878.5416 7937.4995 1904.9999 Q 7990.416 1904.9999 7990.416 1852.0833 L 7990.416 1825.6249 L 8016.8745 1825.6249 L 8043.333 1852.0833 L 8043.333 1852.0833 L 8043.333 1852.0833 L 8096.2495 1957.9165 Q 8122.708 2063.75 8149.166 2063.75 Q 8175.6245 2063.75 8175.6245 2037.2915 L 8202.083 2037.2915 L 8202.083 2037.2915 L 8202.083 2010.8333 L 8202.083 2010.8333 L 8202.083 2010.8333 L 8228.541 2037.2915 Q 8255.0 2063.75 8281.458 2063.75 Q 8307.916 2063.75 8281.458 2090.2083 Q 8281.458 2116.6665 8307.916 2116.6665 Q 8334.375 2116.6665 8360.833 2090.2083 Q 8360.833 2063.75 8413.75 2063.75 Q 8466.666 2063.75 8466.666 2090.2083 Q 8466.666 2116.6665 8572.5 2090.2083 Q 8678.333 2063.75 8704.791 2063.75 Q 8731.25 2063.75 8731.25 2116.6665 L 8731.25 2143.125 L 8757.708 2143.125 L 8757.708 2169.5833 L 8757.708 2169.5833 L 8784.166 2169.5833 L 8784.166 2116.6665 Q 8784.166 2037.2915 8757.708 2037.2915 Q 8757.708 2010.8333 8810.625 1984.3749 Q 8863.541 1931.4583 8863.541 1904.9999 L 8863.541 1852.0833 L 8942.916 1852.0833 Q 8995.833 1852.0833 8995.833 1878.5416 Q 8995.833 1904.9999 9048.75 1904.9999 Q 9075.208 1904.9999 9101.666 1904.9999 Q 9154.583 1904.9999 9207.5 1878.5416 Q 9260.416 1825.6249 9260.416 1878.5416 Q 9286.875 1957.9165 9313.333 1931.4583 Q 9313.333 1904.9999 9339.791 1957.9165 Q 9339.791 2010.8333 9392.708 2010.8333 Q 9419.166 2010.8333 9419.166 2037.2915 Q 9419.166 2063.75 9419.166 2116.6665 Q 9472.083 2169.5833 9577.916 2169.5833 Q 9683.749 2196.0415 9683.749 2222.5 Q 9683.749 2222.5 9710.208 2248.9583 Q 9736.666 2275.4165 9736.666 2248.9583 Q 9736.666 2222.5 9763.124 2196.0415 Q 9789.583 2196.0415 9789.583 2169.5833 Q 9789.583 2143.125 9868.958 2169.5833 Q 9948.333 2222.5 10001.249 2169.5833 Q 10054.166 2116.6665 10080.624 2143.125 Q 10107.083 2169.5833 10159.999 2169.5833 Q 10212.916 2169.5833 10292.291 2143.125 Q 10371.666 2116.6665 10424.583 2169.5833 Q 10424.583 2196.0415 10451.041 2169.5833 Q 10451.041 2143.125 10477.499 2143.125 Q 10530.416 2143.125 10530.416 2169.5833 Q 10556.874 2169.5833 10583.333 2143.125 Q 10583.333 2090.2083 10689.166 2116.6665 Q 10794.999 2116.6665 10768.541 2169.5833 Q 10768.541 2248.9583 10927.291 2275.4165 Q 11086.041 2275.4165 11165.416 2275.4165 Q 11218.333 2275.4165 11271.249 2248.9583 Q 11324.166 2222.5 11350.624 2169.5833 Q 11350.624 2116.6665 11377.083 2116.6665 Q 11403.541 2116.6665 11403.541 2090.2083 L 11403.541 2063.75 L 11456.458 2063.75 Q 11535.833 2090.2083 11562.291 2116.6665 Q 11615.208 2169.5833 11615.208 2116.6665 Q 11641.666 2063.75 11641.666 2116.6665 Q 11641.666 2143.125 11668.124 2143.125 Q 11694.583 2143.125 11694.583 2169.5833 Q 11694.583 2196.0415 11747.499 2196.0415 Q 11800.416 2196.0415 11800.416 2248.9583 Q 11800.416 2328.3333 11826.874 2301.875 Q 11853.333 2301.875 11906.249 2381.2498 Q 11932.708 2434.1665 11959.166 2434.1665 Q 11959.166 2407.7083 11985.624 2434.1665 Q 11985.624 2460.6248 12012.083 2460.6248 Q 12038.541 2460.6248 12038.541 2487.0833 L 12064.999 2513.5415 L 12064.999 2513.5415 L 12064.999 2539.9998 L 12091.458 2539.9998 L 12117.916 2539.9998 L 12117.916 2566.4583 L 12117.916 2566.4583 L 12144.374 2566.4583 L 12144.374 2539.9998 L 12144.374 2539.9998 L 12170.833 2539.9998 L 12170.833 2513.5415 L 12170.833 2487.0833 L 12117.916 2487.0833 Q 12091.458 2460.6248 12117.916 2407.7083 Q 12117.916 2354.7915 12144.374 2381.2498 Q 12144.374 2407.7083 12170.833 2407.7083 Q 12197.291 2407.7083 12197.291 2381.2498 Q 12197.291 2354.7915 12276.666 2328.3333 Q 12329.583 2328.3333 12329.583 2354.7915 Q 12356.041 2381.2498 12382.499 2354.7915 Q 12408.958 2354.7915 12435.416 2328.3333 Q 12435.416 2328.3333 12461.874 2328.3333 Q 12488.333 2381.2498 12514.791 2381.2498 Q 12541.249 2381.2498 12541.249 2407.7083 Q 12541.249 2434.1665 12541.249 2434.1665 Q 12541.249 2487.0833 12647.083 2487.0833 Q 12726.458 2513.5415 12752.916 2539.9998 Q 12752.916 2592.9165 12779.374 2566.4583 Q 12805.833 2539.9998 12805.833 2513.5415 L 12805.833 2487.0833 L 12832.291 2487.0833 L 12832.291 2487.0833 L 12858.749 2513.5415 L 12858.749 2513.5415 L 12858.749 4894.7915 L 12858.749 7276.0415 L 12832.291 7276.0415 Q 12805.833 7302.4995 12752.916 7302.4995 Q 12699.999 7302.4995 12594.166 7302.4995 Q 12514.791 7249.583 12488.333 7249.583 Q 12461.874 7249.583 12435.416 7249.583 Q 12435.416 7276.0415 12329.583 7276.0415 Q 12197.291 7302.4995 12170.833 7249.583 Q 12117.916 7223.1245 12064.999 7223.1245 Q 11985.624 7196.6665 11853.333 7196.6665 Q 11721.041 7170.208 11721.041 7196.6665 Q 11721.041 7223.1245 11694.583 7223.1245 Q 11668.124 7223.1245 11668.124 7170.208 Q 11668.124 7117.2915 11641.666 7117.2915 Q 11615.208 7143.7495 11482.916 7117.2915 Q 11324.166 7090.833 11324.166 7117.2915 Q 11324.166 7143.7495 11271.249 7117.2915 Q 11244.791 7090.833 11218.333 7143.7495 Q 11218.333 7170.208 11165.416 7170.208 Q 11138.958 7196.6665 11112.499 7223.1245 Q 11112.499 7249.583 11059.583 7249.583 Q 11006.666 7223.1245 11006.666 7249.583 Q 11006.666 7302.4995 10768.541 7328.958 Q 10530.416 7355.4165 10398.124 7355.4165 Q 10265.833 7328.958 10265.833 7355.4165 Q 10265.833 7381.8745 10212.916 7355.4165 Q 10159.999 7355.4165 10054.166 7302.4995 Q 9921.874 7302.4995 9842.499 7302.4995 Q 9763.124 7328.958 9763.124 7302.4995 Q 9763.124 7276.0415 9683.749 7302.4995 Q 9630.833 7302.4995 9524.999 7302.4995 Q 9445.624 7249.583 9419.166 7276.0415 Q 9392.708 7302.4995 9313.333 7302.4995 Q 9260.416 7302.4995 9075.208 7302.4995 Q 8890.0 7302.4995 8863.541 7302.4995 Q 8837.083 7302.4995 8837.083 7302.4995 Q 8810.625 7328.958 8784.166 7328.958 Q 8757.708 7328.958 8757.708 7302.4995 Q 8757.708 7276.0415 8731.25 7276.0415 Q 8704.791 7302.4995 8678.333 7276.0415 Q 8678.333 7249.583 8625.416 7249.583 Q 8546.041 7223.1245 8546.041 7249.583 Q 8519.583 7276.0415 8519.583 7276.0415 Q 8493.125 7249.583 8334.375 7249.583 Q 8175.6245 7249.583 8149.166 7249.583 Q 8149.166 7223.1245 8043.333 7196.6665 Q 7963.958 7196.6665 7831.666 7170.208 L 7725.833 7143.7495 L 7725.833 7143.7495 Q 7725.833 7117.2915 7699.3745 7117.2915 L 7699.3745 7117.2915 L 7646.458 7117.2915 Q 7593.5415 7090.833 7408.333 7090.833 Q 7196.6665 7090.833 7196.6665 7064.3745 Q 7196.6665 7037.9165 7037.9165 7037.9165 L 6905.6245 7011.458 L 6905.6245 7011.458 L 6905.6245 6984.9995 L 6958.5415 6984.9995 Q 7011.458 6984.9995 7011.458 6958.5415 Q 7037.9165 6932.083 6932.083 6905.6245 Q 6852.708 6879.1665 6879.1665 6852.708 Q 6879.1665 6826.2495 6799.7915 6799.7915 Q 6720.4165 6773.333 6773.333 6773.333 Q 6826.2495 6773.333 6826.2495 6746.8745 L 6826.2495 6720.4165 L 6773.333 6720.4165 Q 6720.4165 6720.4165 6349.9995 6667.4995 L 5953.1245 6614.583 L 5926.6665 6614.583 L 5873.7495 6614.583 L 5873.7495 6614.583 L 5847.2915 6614.583 L 5847.2915 6614.583 L 5847.2915 6614.583 L 5926.6665 6588.1245 L 6006.0415 6561.6665 L 5979.583 6561.6665 L 5926.6665 6561.6665 L 5900.208 6535.208 Q 5873.7495 6508.7495 5820.833 6535.208 Q 5767.9165 6561.6665 5714.9995 6535.208 Q 5662.083 6508.7495 5423.958 6482.2915 L 5185.833 6455.833 L 5132.9165 6455.833 Q 5079.9995 6455.833 5027.083 6402.9165 Q 4974.1665 6402.9165 4815.4165 6376.458 L 4656.6665 6349.9995 L 4656.6665 6376.458 Q 4656.6665 6376.458 4630.208 6376.458 L 4630.208 6376.458 L 4603.75 6376.458 Q 4550.833 6349.9995 4524.375 6349.9995 Q 4497.9165 6349.9995 4233.333 6323.5415 L 3942.2915 6297.083 L 3942.2915 6297.083 Q 3942.2915 6297.083 3915.833 6270.6245 L 3889.3748 6270.6245 L 3862.9165 6270.6245 Q 3862.9165 6244.1665 3704.1665 6244.1665 Q 3571.8748 6191.2495 3201.4583 6164.7915 L 2831.0415 6138.333 L 2804.5833 6138.333 Q 2778.1248 6138.333 2751.6665 6138.333 L 2698.7498 6138.333 L 2698.7498 6138.333 L 2698.7498 6138.333 L 2592.9165 6111.8745 Q 2487.0833 6085.4165 2222.5 6058.958 L 1931.4583 6032.4995 L 1931.4583 6032.4995 Q 1931.4583 6032.4995 1640.4166 6006.0415 L 1349.3749 5979.583 L 1322.9166 5979.583 Q 1296.4583 5979.583 1217.0833 5953.1245 L 1111.25 5953.1245 L 1058.3333 5953.1245 Q 1005.4166 5926.6665 899.5833 5926.6665 L 793.74994 5926.6665 L 767.2916 5926.6665 Q 740.8333 5926.6665 634.99994 5900.208 L 529.1666 5900.208 L 529.1666 5873.7495 Q 529.1666 5873.7495 502.7083 5873.7495 L 502.7083 5900.208 L 476.24997 5900.208 Q 423.3333 5873.7495 317.49997 5873.7495 L 185.20833 5820.833 L 105.83333 5820.833 L 0.0 5820.833 L 0.0 5820.833 L 0.0 5820.833 L 79.37499 5794.3745 L 158.74998 5767.9165 L 158.74998 5767.9165 L 158.74998 5767.9165 L 185.20833 5767.9165 L 185.20833 5767.9165 L 185.20833 5741.458 L 211.66666 5741.458 L 211.66666 5662.083 Q 211.66666 5609.1665 264.5833 5609.1665 Q 291.04166 5609.1665 291.04166 5582.708 Q 291.04166 5556.2495 396.87497 5529.7915 Q 502.7083 5503.333 582.0833 5503.333 Q 634.99994 5503.333 687.9166 5503.333 Q 740.8333 5476.8745 740.8333 5450.4165 Q 740.8333 5423.958 767.2916 5450.4165 Q 793.74994 5450.4165 846.6666 5450.4165 Q 952.49994 5476.8745 926.0416 5423.958 Q 926.0416 5397.4995 952.49994 5371.0415 Q 1005.4166 5344.583 1058.3333 5344.583 Q 1111.25 5344.583 1217.0833 5344.583 Q 1349.3749 5344.583 1402.2916 5132.9165 Q 1428.7499 4894.7915 1428.7499 4868.333 Q 1428.7499 4815.4165 1481.6666 4815.4165 Q 1534.5833 4788.958 1534.5833 4762.4995 L 1534.5833 4736.0415 L 1534.5833 4736.0415 Q 1534.5833 4762.4995 1481.6666 4736.0415 Q 1428.7499 4709.583 1455.2083 4709.583 Q 1481.6666 4683.1245 1481.6666 4524.375 Q 1481.6666 4365.625 1428.7499 4339.1665 Q 1428.7499 4286.25 1402.2916 4259.7915 Q 1375.8333 4233.333 1375.8333 4233.333 Q 1375.8333 4206.875 1428.7499 4206.875 Q 1455.2083 4180.4165 1508.1249 4127.5 L 1534.5833 4048.1248 L 1561.0416 4048.1248 L 1561.0416 4021.6665 L 1534.5833 4021.6665 L 1481.6666 4021.6665 L 1481.6666 3968.7498 L 1481.6666 3942.2915 L 1508.1249 3942.2915 L 1508.1249 3968.7498 L 1508.1249 3968.7498 L 1534.5833 3968.7498 L 1534.5833 3968.7498 L 1534.5833 3968.7498 L 1534.5833 3942.2915 L 1534.5833 3942.2915 L 1561.0416 3942.2915 L 1561.0416 3968.7498 L 1561.0416 3968.7498 L 1587.4999 3968.7498 L 1640.4166 4021.6665 Q 1719.7916 4048.1248 1719.7916 4074.583 L 1719.7916 4101.0415 L 1746.2499 4101.0415 L 1772.7083 4074.583 L 1772.7083 4074.583 L 1746.2499 4074.583 L 1746.2499 4074.583 L 1746.2499 4074.583 L 1746.2499 4048.1248 L 1746.2499 4048.1248 L 1772.7083 4048.1248 L 1772.7083 4021.6665 L 1799.1666 4021.6665 Q 1825.6249 4021.6665 1799.1666 3995.208 Q 1772.7083 3968.7498 1746.2499 3968.7498 Q 1719.7916 3968.7498 1799.1666 3915.833 Q 1904.9999 3862.9165 1904.9999 3809.9998 Q 1904.9999 3730.6248 1957.9165 3704.1665 Q 1984.3749 3704.1665 1957.9165 3651.2498 Q 1957.9165 3598.3333 1931.4583 3598.3333 Q 1904.9999 3598.3333 1931.4583 3518.9583 Q 1957.9165 3439.5833 1904.9999 3439.5833 Q 1878.5416 3439.5833 1799.1666 3439.5833 L 1746.2499 3439.5833 L 1772.7083 3413.1248 L 1799.1666 3386.6665 L 1825.6249 3386.6665 Q 1852.0833 3386.6665 1878.5416 3360.2083 Q 1904.9999 3360.2083 1878.5416 3333.7498 Q 1852.0833 3280.8333 1878.5416 3254.3748 Q 1904.9999 3227.9165 1852.0833 3174.9998 L 1799.1666 3148.5415 L 1772.7083 3148.5415 L 1772.7083 3122.0833 L 1772.7083 3122.0833 Q 1799.1666 3122.0833 1825.6249 3095.6248 Q 1852.0833 3069.1665 1878.5416 3069.1665 Q 1904.9999 3069.1665 1878.5416 2910.4165 Q 1852.0833 2751.6665 1878.5416 2698.7498 Q 1878.5416 2645.8333 1852.0833 2645.8333 Q 1825.6249 2645.8333 1746.2499 2619.3748 Q 1666.8749 2619.3748 1666.8749 2592.9165 L 1640.4166 2539.9998 L 1640.4166 2539.9998 L 1640.4166 2539.9998 L 1640.4166 2513.5415 L 1640.4166 2513.5415 L 1613.9583 2487.0833 L 1613.9583 2460.6248 L 1640.4166 2460.6248 Q 1666.8749 2460.6248 1693.3333 2487.0833 Q 1693.3333 2539.9998 1719.7916 2513.5415 L 1746.2499 2487.0833 L 1746.2499 2434.1665 L 1746.2499 2381.2498 L 1719.7916 2381.2498 Q 1719.7916 2381.2498 1693.3333 2381.2498 Q 1666.8749 2381.2498 1666.8749 2328.3333 Q 1666.8749 2275.4165 1640.4166 2275.4165 Q 1613.9583 2275.4165 1640.4166 2196.0415 Q 1666.8749 2116.6665 1613.9583 2116.6665 Q 1587.4999 2116.6665 1587.4999 2090.2083 Q 1613.9583 2063.75 1693.3333 2063.75 Q 1746.2499 2063.75 1746.2499 2010.8333 Q 1746.2499 1984.3749 1772.7083 1957.9165 Q 1799.1666 1931.4583 1799.1666 1878.5416 Q 1825.6249 1825.6249 1799.1666 1825.6249 L 1772.7083 1825.6249 L 1772.7083 1799.1666 L 1799.1666 1772.7083 L 1799.1666 1772.7083 L 1799.1666 1746.2499 L 1799.1666 1746.2499 L 1799.1666 1746.2499 L 1825.6249 1772.7083 Q 1852.0833 1799.1666 1904.9999 1825.6249 Q 1957.9165 1852.0833 1957.9165 1878.5416 L 1957.9165 1904.9999 L 1984.3749 1852.0833 Q 1984.3749 1825.6249 2037.2915 1799.1666 Q 2063.75 1772.7083 2090.2083 1746.2499 Q 2090.2083 1719.7916 2116.6665 1693.3333 Q 2169.5833 1693.3333 2169.5833 1719.7916 Q 2196.0415 1746.2499 2222.5 1746.2499 Q 2222.5 1746.2499 2248.9583 1719.7916 Q 2248.9583 1693.3333 2222.5 1693.3333 Q 2196.0415 1693.3333 2222.5 1640.4166 Q 2275.4165 1561.0416 2275.4165 1587.4999 Q 2275.4165 1640.4166 2328.3333 1640.4166 L 2354.7915 1640.4166 L 2354.7915 1613.9583 Q 2328.3333 1587.4999 2328.3333 1481.6666 L 2328.3333 1349.3749 L 2354.7915 1349.3749 L 2354.7915 1375.8333 L 2354.7915 1375.8333 L 2381.2498 1375.8333 L 2381.2498 1322.9166 L 2381.2498 1296.4583 L 2407.7083 1296.4583 L 2407.7083 1322.9166 L 2434.1665 1322.9166 Q 2460.6248 1375.8333 2487.0833 1402.2916 Q 2487.0833 1428.7499 2513.5415 1375.8333 Q 2539.9998 1322.9166 2592.9165 1375.8333 Q 2619.3748 1375.8333 2698.7498 1375.8333 Q 2804.5833 1349.3749 2831.0415 1269.9999 Q 2857.4998 1190.6249 3122.0833 1137.7083 Q 3360.2083 1058.3333 3386.6665 1084.7916 Q 3386.6665 1111.25 3386.6665 1111.25 L 3386.6665 1111.25 L 3413.1248 1111.25 L 3413.1248 1111.25 L 3439.5833 1111.25 L 3492.4998 1111.25 L 3492.4998 1111.25 L 3492.4998 1111.25 L 3466.0415 1111.25 L 3466.0415 1111.25 L 3439.5833 1058.3333 Q 3386.6665 1005.4166 3413.1248 1005.4166 Q 3439.5833 1031.875 3466.0415 1005.4166 Q 3466.0415 978.95825 3545.4165 952.49994 Q 3651.2498 926.0416 3651.2498 873.12494 Q 3677.7083 846.6666 3651.2498 820.2083 Q 3624.7915 820.2083 3624.7915 793.74994 Q 3651.2498 740.8333 3651.2498 714.37494 L 3651.2498 687.9166 L 3651.2498 687.9166 L 3651.2498 687.9166 L 3677.7083 687.9166 Q 3704.1665 687.9166 3730.6248 661.4583 Q 3757.0833 634.99994 3757.0833 661.4583 Q 3730.6248 687.9166 3757.0833 687.9166 Q 3783.5415 687.9166 3783.5415 687.9166 L 3809.9998 687.9166 L 3809.9998 634.99994 Q 3809.9998 555.625 3862.9165 555.625 Q 3889.3748 555.625 3889.3748 529.1666 Q 3862.9165 502.7083 3809.9998 502.7083 Q 3757.0833 476.24997 3757.0833 423.3333 L 3757.0833 370.41666 L 3836.4583 343.9583 Q 3915.833 317.49997 3915.833 264.5833 L 3915.833 238.12498 L 3942.2915 211.66666 L 3942.2915 185.20833 L 3889.3748 185.20833 Q 3836.4583 185.20833 3836.4583 211.66666 Q 3836.4583 238.12498 3809.9998 238.12498 Q 3783.5415 238.12498 3783.5415 211.66666 Q 3809.9998 185.20833 3783.5415 158.74998 Q 3757.0833 158.74998 3783.5415 132.29166 Q 3809.9998 105.83333 3757.0833 52.916664 L 3704.1665 26.458332 L 3704.1665 26.458332 z M 4921.2495 423.3333 L 4921.2495 423.3333 L 4921.2495 396.87497 Q 4921.2495 396.87497 4921.2495 423.3333 L 4921.2495 423.3333 L 4921.2495 423.3333 z M 3651.2498 1031.875 Q 3651.2498 1005.4166 3651.2498 1005.4166 Q 3651.2498 1005.4166 3651.2498 1005.4166 Q 3651.2498 1031.875 3651.2498 1031.875 z M 3413.1248 1217.0833 Q 3413.1248 1217.0833 3413.1248 1190.6249 Q 3439.5833 1190.6249 3439.5833 1217.0833 Q 3439.5833 1217.0833 3413.1248 1217.0833 z M 6429.3745 1587.4999 L 6429.3745 1587.4999 L 6455.833 1587.4999 Q 6455.833 1587.4999 6455.833 1640.4166 Q 6455.833 1666.8749 6429.3745 1666.8749 L 6429.3745 1640.4166 L 6429.3745 1640.4166 L 6402.9165 1640.4166 L 6402.9165 1613.9583 L 6402.9165 1587.4999 L 6429.3745 1587.4999 z M 7593.5415 1772.7083 Q 7593.5415 1746.2499 7593.5415 1746.2499 Q 7619.9995 1746.2499 7619.9995 1746.2499 Q 7619.9995 1772.7083 7593.5415 1772.7083 z M 2222.5 1799.1666 Q 2222.5 1799.1666 2222.5 1772.7083 Q 2222.5 1772.7083 2222.5 1799.1666 Q 2222.5 1799.1666 2222.5 1799.1666 z M 7831.666 1878.5416 Q 7831.666 1852.0833 7831.666 1852.0833 Q 7831.666 1852.0833 7831.666 1852.0833 Q 7831.666 1878.5416 7831.666 1878.5416 z M 7884.583 1931.4583 L 7884.583 1904.9999 L 7884.583 1904.9999 Q 7884.583 1904.9999 7884.583 1904.9999 L 7884.583 1931.4583 L 7884.583 1931.4583 z M 8837.083 2010.8333 Q 8837.083 2010.8333 8837.083 1984.3749 Q 8837.083 1984.3749 8837.083 2010.8333 Q 8837.083 2010.8333 8837.083 2010.8333 z M 8202.083 2116.6665 L 8202.083 2169.5833 L 8149.166 2169.5833 L 8122.708 2169.5833 L 8149.166 2143.125 Q 8149.166 2116.6665 8175.6245 2116.6665 Q 8202.083 2090.2083 8202.083 2116.6665 z M 9392.708 2169.5833 Q 9392.708 2169.5833 9392.708 2143.125 Q 9419.166 2143.125 9419.166 2169.5833 Q 9419.166 2169.5833 9392.708 2169.5833 z M 12223.749 2434.1665 Q 12250.208 2434.1665 12276.666 2434.1665 Q 12276.666 2460.6248 12250.208 2460.6248 Q 12197.291 2434.1665 12223.749 2434.1665 z M 1799.1666 2539.9998 Q 1772.7083 2539.9998 1825.6249 2539.9998 Q 1852.0833 2539.9998 1852.0833 2566.4583 Q 1852.0833 2592.9165 1799.1666 2539.9998 z M 1904.9999 2645.8333 Q 1904.9999 2645.8333 1904.9999 2619.3748 Q 1904.9999 2619.3748 1904.9999 2645.8333 Q 1904.9999 2645.8333 1904.9999 2645.8333 z M 1825.6249 3148.5415 Q 1825.6249 3122.0833 1825.6249 3122.0833 Q 1852.0833 3122.0833 1852.0833 3122.0833 Q 1852.0833 3148.5415 1825.6249 3148.5415 z M 2010.8333 3598.3333 L 2010.8333 3545.4165 L 2010.8333 3598.3333 L 2010.8333 3651.2498 L 2010.8333 3651.2498 Q 2010.8333 3651.2498 2010.8333 3598.3333 z M 1878.5416 3915.833 Q 1852.0833 3915.833 1878.5416 3968.7498 Q 1904.9999 3995.208 1904.9999 3942.2915 Q 1904.9999 3889.3748 1878.5416 3889.3748 Q 1878.5416 3915.833 1878.5416 3915.833 z M 1508.1249 4418.5415 Q 1534.5833 4418.5415 1534.5833 4445.0 Q 1534.5833 4471.458 1508.1249 4471.458 Q 1481.6666 4471.458 1481.6666 4445.0 Q 1481.6666 4418.5415 1508.1249 4418.5415 z M 396.87497 5582.708 Q 396.87497 5556.2495 396.87497 5556.2495 Q 423.3333 5556.2495 423.3333 5556.2495 Q 423.3333 5582.708 396.87497 5582.708 z" svg:height="73.55416mm" draw:style-name="style-187" svg:viewBox="0.0 0.0 12858.749 7355.4165" svg:width="128.5875mm" svg:x="189.97083mm" svg:y="66.674995mm"/>
          <draw:path svg:d="M 820.2083 79.37499 L 899.5833 79.37499 L 899.5833 105.83333 Q 899.5833 132.29166 926.0416 132.29166 Q 952.49994 132.29166 952.49994 158.74998 Q 952.49994 185.20833 846.6666 185.20833 L 740.8333 185.20833 L 740.8333 211.66666 L 740.8333 238.12498 L 793.74994 264.5833 Q 820.2083 264.5833 846.6666 291.04166 Q 846.6666 317.49997 873.12494 343.9583 Q 899.5833 343.9583 899.5833 423.3333 Q 899.5833 502.7083 926.0416 502.7083 Q 952.49994 502.7083 952.49994 529.1666 Q 952.49994 555.625 926.0416 555.625 Q 899.5833 555.625 873.12494 582.0833 Q 873.12494 582.0833 873.12494 582.0833 Q 873.12494 582.0833 846.6666 582.0833 L 846.6666 582.0833 L 820.2083 529.1666 Q 793.74994 476.24997 714.37494 476.24997 Q 661.4583 502.7083 661.4583 634.99994 Q 661.4583 740.8333 740.8333 767.2916 Q 820.2083 793.74994 820.2083 820.2083 L 846.6666 820.2083 L 846.6666 820.2083 Q 873.12494 820.2083 846.6666 846.6666 Q 820.2083 899.5833 793.74994 952.49994 Q 767.2916 978.95825 767.2916 1005.4166 L 767.2916 1058.3333 L 793.74994 1084.7916 L 793.74994 1111.25 L 767.2916 1111.25 Q 740.8333 1111.25 687.9166 1111.25 L 608.5416 1111.25 L 608.5416 1111.25 L 608.5416 1111.25 L 608.5416 1084.7916 L 608.5416 1084.7916 L 582.0833 1084.7916 L 582.0833 1111.25 L 582.0833 1111.25 L 555.625 1111.25 L 555.625 1111.25 L 555.625 1111.25 L 502.7083 1137.7083 L 476.24997 1137.7083 L 449.79166 1137.7083 Q 423.3333 1111.25 370.41666 1111.25 L 317.49997 1084.7916 L 291.04166 1084.7916 Q 291.04166 1058.3333 291.04166 1058.3333 L 291.04166 1058.3333 L 291.04166 1058.3333 Q 291.04166 1058.3333 291.04166 1031.875 L 291.04166 1005.4166 L 291.04166 1005.4166 L 291.04166 1005.4166 L 291.04166 978.95825 Q 291.04166 978.95825 264.5833 926.0416 Q 238.12498 873.12494 211.66666 846.6666 L 158.74998 846.6666 L 158.74998 820.2083 L 185.20833 793.74994 L 185.20833 740.8333 L 185.20833 714.37494 L 158.74998 714.37494 L 158.74998 687.9166 L 158.74998 687.9166 L 185.20833 687.9166 L 185.20833 687.9166 L 185.20833 687.9166 L 185.20833 661.4583 L 185.20833 661.4583 L 211.66666 661.4583 L 211.66666 634.99994 L 291.04166 634.99994 Q 343.9583 634.99994 370.41666 634.99994 Q 396.87497 661.4583 396.87497 661.4583 L 396.87497 687.9166 L 396.87497 687.9166 L 396.87497 687.9166 L 423.3333 687.9166 L 423.3333 687.9166 L 423.3333 714.37494 L 449.79166 714.37494 L 449.79166 687.9166 L 449.79166 661.4583 L 423.3333 661.4583 L 423.3333 634.99994 L 423.3333 634.99994 L 396.87497 634.99994 L 396.87497 582.0833 L 396.87497 529.1666 L 370.41666 529.1666 L 370.41666 529.1666 L 370.41666 502.7083 Q 343.9583 502.7083 317.49997 476.24997 Q 264.5833 423.3333 264.5833 396.87497 Q 264.5833 370.41666 238.12498 370.41666 Q 185.20833 370.41666 211.66666 343.9583 Q 238.12498 317.49997 185.20833 264.5833 Q 132.29166 211.66666 79.37499 158.74998 L 52.916664 79.37499 L 79.37499 79.37499 L 105.83333 52.916664 L 79.37499 52.916664 L 26.458332 52.916664 L 26.458332 26.458332 L 26.458332 26.458332 L 0.0 26.458332 Q 0.0 0.0 0.0 0.0 L 0.0 0.0 L 79.37499 0.0 Q 158.74998 0.0 264.5833 0.0 Q 370.41666 0.0 555.625 26.458332 Q 767.2916 52.916664 820.2083 79.37499 z" svg:height="11.377083mm" draw:style-name="style-188" svg:viewBox="0.0 0.0 952.49994 1137.7083" svg:width="9.525mm" svg:x="233.62708mm" svg:y="50.799995mm"/>
          <draw:path svg:d="M 26.458332 26.458332 L 26.458332 0.0 L 291.04166 26.458332 Q 529.1666 79.37499 555.625 79.37499 L 582.0833 79.37499 L 582.0833 79.37499 L 582.0833 79.37499 L 555.625 105.83333 L 502.7083 132.29166 L 529.1666 132.29166 L 555.625 132.29166 L 555.625 132.29166 Q 555.625 158.74998 529.1666 158.74998 L 529.1666 158.74998 L 502.7083 158.74998 Q 476.24997 132.29166 238.12498 132.29166 L 26.458332 105.83333 L 26.458332 79.37499 Q 26.458332 79.37499 0.0 79.37499 L 0.0 79.37499 L 0.0 52.916664 Q 26.458332 26.458332 26.458332 26.458332 z" svg:height="1.5874999mm" draw:style-name="style-189" svg:viewBox="0.0 0.0 582.0833 158.74998" svg:width="5.820833mm" svg:x="202.93541mm" svg:y="127.26458mm"/>
          <draw:path svg:d="M 687.9166 26.458332 L 687.9166 52.916664 L 687.9166 52.916664 Q 661.4583 79.37499 687.9166 79.37499 L 687.9166 79.37499 L 687.9166 105.83333 Q 687.9166 132.29166 714.37494 132.29166 L 714.37494 132.29166 L 714.37494 132.29166 Q 714.37494 132.29166 740.8333 158.74998 L 740.8333 158.74998 L 740.8333 185.20833 Q 740.8333 185.20833 740.8333 238.12498 L 740.8333 264.5833 L 740.8333 291.04166 L 740.8333 317.49997 L 767.2916 317.49997 Q 767.2916 343.9583 899.5833 343.9583 L 1005.4166 343.9583 L 1005.4166 343.9583 Q 1005.4166 343.9583 899.5833 396.87497 L 820.2083 423.3333 L 820.2083 423.3333 Q 820.2083 396.87497 687.9166 396.87497 Q 555.625 396.87497 582.0833 370.41666 Q 582.0833 343.9583 396.87497 343.9583 L 185.20833 343.9583 L 185.20833 343.9583 Q 185.20833 343.9583 185.20833 317.49997 Q 211.66666 317.49997 132.29166 291.04166 L 79.37499 238.12498 L 52.916664 238.12498 L 26.458332 238.12498 L 26.458332 238.12498 L 26.458332 238.12498 L 26.458332 211.66666 L 52.916664 211.66666 L 52.916664 211.66666 L 52.916664 185.20833 L 52.916664 185.20833 L 52.916664 185.20833 L 79.37499 158.74998 L 79.37499 132.29166 L 52.916664 132.29166 L 26.458332 132.29166 L 26.458332 105.83333 L 0.0 79.37499 L 0.0 79.37499 L 0.0 79.37499 L 0.0 52.916664 Q 0.0 52.916664 26.458332 26.458332 L 26.458332 26.458332 L 158.74998 0.0 Q 264.5833 -26.458332 476.24997 0.0 Q 687.9166 26.458332 687.9166 26.458332 z" svg:height="4.233333mm" draw:style-name="style-190" svg:viewBox="0.0 0.0 1005.4166 423.3333" svg:width="10.054166mm" svg:x="139.7mm" svg:y="57.94375mm"/>
          <draw:path svg:d="M 687.9166 0.0 L 793.74994 0.0 L 820.2083 52.916664 Q 846.6666 79.37499 846.6666 105.83333 L 846.6666 105.83333 L 846.6666 105.83333 Q 846.6666 105.83333 687.9166 185.20833 L 555.625 264.5833 L 555.625 264.5833 L 555.625 264.5833 L 476.24997 264.5833 L 396.87497 264.5833 L 396.87497 264.5833 Q 396.87497 264.5833 211.66666 238.12498 L 26.458332 211.66666 L 0.0 185.20833 Q 0.0 158.74998 79.37499 132.29166 Q 158.74998 132.29166 158.74998 105.83333 L 158.74998 79.37499 L 105.83333 79.37499 L 52.916664 52.916664 L 52.916664 52.916664 L 52.916664 52.916664 L 52.916664 52.916664 L 52.916664 52.916664 L 79.37499 52.916664 L 79.37499 26.458332 L 343.9583 26.458332 Q 608.5416 0.0 687.9166 0.0 z" svg:height="2.6458333mm" draw:style-name="style-191" svg:viewBox="0.0 0.0 846.6666 264.5833" svg:width="8.466666mm" svg:x="126.99999mm" svg:y="83.07916mm"/>
          <draw:path svg:d="M 793.74994 0.0 L 793.74994 0.0 L 793.74994 0.0 Q 793.74994 0.0 793.74994 52.916664 Q 793.74994 79.37499 767.2916 105.83333 Q 740.8333 105.83333 582.0833 158.74998 L 396.87497 211.66666 L 343.9583 211.66666 Q 291.04166 211.66666 291.04166 185.20833 Q 264.5833 158.74998 264.5833 185.20833 Q 264.5833 211.66666 185.20833 211.66666 L 105.83333 211.66666 L 105.83333 211.66666 L 105.83333 185.20833 L 79.37499 158.74998 L 52.916664 132.29166 L 52.916664 105.83333 L 52.916664 52.916664 L 26.458332 52.916664 L 0.0 52.916664 L 0.0 26.458332 L 0.0 0.0 L 26.458332 0.0 L 26.458332 0.0 L 26.458332 0.0 L 52.916664 0.0 L 52.916664 0.0 L 52.916664 0.0 L 423.3333 0.0 Q 767.2916 0.0 793.74994 0.0 z" svg:height="2.1166666mm" draw:style-name="style-192" svg:viewBox="0.0 0.0 793.74994 211.66666" svg:width="7.9374995mm" svg:x="140.75833mm" svg:y="77.7875mm"/>
          <draw:path svg:d="M 1164.1666 0.0 L 1164.1666 0.0 L 1190.6249 0.0 L 1243.5416 0.0 L 1243.5416 52.916664 Q 1217.0833 105.83333 1296.4583 105.83333 Q 1402.2916 105.83333 1402.2916 132.29166 L 1402.2916 132.29166 L 1349.3749 132.29166 Q 1322.9166 158.74998 1031.875 185.20833 L 714.37494 211.66666 L 661.4583 238.12498 L 634.99994 238.12498 L 608.5416 238.12498 Q 608.5416 264.5833 582.0833 211.66666 Q 555.625 185.20833 264.5833 158.74998 L 0.0 158.74998 L 0.0 132.29166 L 0.0 105.83333 L 79.37499 105.83333 L 132.29166 105.83333 L 502.7083 52.916664 Q 873.12494 52.916664 1031.875 26.458332 Q 1164.1666 0.0 1164.1666 0.0 z" svg:height="2.38125mm" draw:style-name="style-193" svg:viewBox="0.0 0.0 1402.2916 238.12498" svg:width="14.022916mm" svg:x="228.86458mm" svg:y="65.61666mm"/>
          <draw:path svg:d="M 449.79166 26.458332 L 449.79166 0.0 L 555.625 0.0 Q 634.99994 26.458332 661.4583 26.458332 L 687.9166 26.458332 L 661.4583 26.458332 Q 608.5416 52.916664 608.5416 79.37499 Q 608.5416 105.83333 634.99994 105.83333 L 661.4583 105.83333 L 661.4583 132.29166 Q 661.4583 132.29166 634.99994 158.74998 L 634.99994 185.20833 L 634.99994 185.20833 Q 634.99994 185.20833 661.4583 211.66666 L 661.4583 211.66666 L 661.4583 238.12498 Q 661.4583 238.12498 687.9166 264.5833 L 687.9166 291.04166 L 661.4583 291.04166 Q 661.4583 291.04166 343.9583 238.12498 L 26.458332 185.20833 L 0.0 185.20833 L 0.0 185.20833 L 0.0 158.74998 L 0.0 132.29166 L 79.37499 132.29166 L 132.29166 132.29166 L 185.20833 132.29166 L 264.5833 132.29166 L 343.9583 132.29166 L 423.3333 132.29166 L 449.79166 132.29166 Q 476.24997 132.29166 502.7083 158.74998 Q 555.625 185.20833 555.625 132.29166 Q 555.625 79.37499 502.7083 79.37499 Q 449.79166 79.37499 449.79166 26.458332 z" svg:height="2.9104166mm" draw:style-name="style-194" svg:viewBox="0.0 0.0 687.9166 291.04166" svg:width="6.879166mm" svg:x="196.5854mm" svg:y="126.206245mm"/>
          <draw:path svg:d="M 0.0 0.0 Q 52.916664 0.0 158.74998 0.0 Q 264.5833 52.916664 211.66666 105.83333 Q 132.29166 158.74998 105.83333 132.29166 Q 52.916664 105.83333 0.0 79.37499 Q -26.458332 26.458332 0.0 0.0 z" svg:height="1.3229166mm" draw:style-name="style-195" svg:viewBox="0.0 0.0 211.66666 132.29166" svg:width="2.1166666mm" svg:x="161.39583mm" svg:y="58.208332mm"/>
          <draw:path svg:d="M 52.916664 26.458332 L 79.37499 0.0 L 238.12498 26.458332 Q 370.41666 52.916664 396.87497 52.916664 Q 396.87497 52.916664 449.79166 79.37499 L 476.24997 79.37499 L 502.7083 105.83333 Q 555.625 132.29166 555.625 185.20833 L 555.625 238.12498 L 370.41666 238.12498 L 185.20833 211.66666 L 79.37499 211.66666 L 0.0 211.66666 L 0.0 158.74998 L 26.458332 132.29166 L 26.458332 132.29166 L 26.458332 105.83333 L 26.458332 105.83333 L 26.458332 105.83333 L 26.458332 79.37499 L 26.458332 52.916664 L 26.458332 52.916664 L 26.458332 52.916664 L 52.916664 26.458332 z" svg:height="2.38125mm" draw:style-name="style-196" svg:viewBox="0.0 0.0 555.625 238.12498" svg:width="5.5562496mm" svg:x="39.422916mm" svg:y="68.2625mm"/>
          <draw:path svg:d="M 1217.0833 0.0 L 1243.5416 0.0 L 1243.5416 26.458332 Q 1217.0833 52.916664 1217.0833 79.37499 L 1164.1666 132.29166 L 1164.1666 185.20833 L 1164.1666 211.66666 L 1164.1666 211.66666 L 1164.1666 238.12498 L 1164.1666 238.12498 L 1164.1666 238.12498 L 1164.1666 238.12498 Q 1137.7083 238.12498 1084.7916 264.5833 L 1031.875 264.5833 L 1005.4166 264.5833 L 952.49994 264.5833 L 846.6666 264.5833 L 714.37494 264.5833 L 714.37494 238.12498 Q 687.9166 238.12498 687.9166 185.20833 Q 634.99994 158.74998 608.5416 132.29166 Q 555.625 132.29166 529.1666 185.20833 L 502.7083 238.12498 L 370.41666 238.12498 L 238.12498 238.12498 L 105.83333 238.12498 L 0.0 238.12498 L 0.0 211.66666 L 0.0 185.20833 L 0.0 185.20833 L 0.0 158.74998 L 0.0 132.29166 L 0.0 79.37499 L 52.916664 79.37499 L 79.37499 79.37499 L 79.37499 52.916664 L 79.37499 52.916664 L 634.99994 26.458332 Q 1190.6249 26.458332 1217.0833 0.0 z" svg:height="2.6458333mm" draw:style-name="style-197" svg:viewBox="0.0 0.0 1243.5416 264.5833" svg:width="12.435416mm" svg:x="136.525mm" svg:y="67.99791mm"/>
          <draw:path svg:d="M 238.12498 79.37499 L 211.66666 105.83333 L 105.83333 105.83333 Q 26.458332 105.83333 0.0 79.37499 Q 0.0 52.916664 26.458332 26.458332 Q 79.37499 0.0 158.74998 0.0 Q 264.5833 52.916664 238.12498 79.37499 z" svg:height="1.0583333mm" draw:style-name="style-198" svg:viewBox="0.0 0.0 238.12498 105.83333" svg:width="2.38125mm" svg:x="151.87082mm" svg:y="58.737495mm"/>
          <draw:path svg:d="M 0.0 0.0 L 0.0 0.0 L 291.04166 52.916664 Q 555.625 105.83333 608.5416 132.29166 Q 661.4583 132.29166 661.4583 158.74998 Q 661.4583 211.66666 687.9166 211.66666 L 687.9166 238.12498 L 661.4583 238.12498 Q 634.99994 211.66666 396.87497 211.66666 L 132.29166 185.20833 L 105.83333 185.20833 Q 79.37499 158.74998 52.916664 105.83333 L 26.458332 52.916664 L 26.458332 52.916664 Q 26.458332 26.458332 0.0 0.0 z" svg:height="2.38125mm" draw:style-name="style-199" svg:viewBox="0.0 0.0 687.9166 238.12498" svg:width="6.879166mm" svg:x="155.83957mm" svg:y="119.59166mm"/>
          <draw:path svg:d="M 1402.2916 0.0 L 1428.7499 0.0 L 1481.6666 0.0 Q 1534.5833 0.0 1534.5833 0.0 L 1534.5833 0.0 L 1693.3333 0.0 L 1852.0833 0.0 L 1852.0833 0.0 L 1878.5416 0.0 L 1878.5416 0.0 L 1878.5416 26.458332 L 1852.0833 26.458332 Q 1825.6249 52.916664 1772.7083 52.916664 Q 1719.7916 105.83333 1084.7916 132.29166 L 476.24997 158.74998 L 449.79166 185.20833 L 423.3333 185.20833 L 211.66666 185.20833 L 0.0 185.20833 L 0.0 185.20833 L 0.0 158.74998 L 0.0 158.74998 L 26.458332 158.74998 L 26.458332 158.74998 L 26.458332 132.29166 L 79.37499 132.29166 L 158.74998 105.83333 L 767.2916 52.916664 Q 1349.3749 0.0 1402.2916 0.0 z" svg:height="1.8520832mm" draw:style-name="style-200" svg:viewBox="0.0 0.0 1878.5416 185.20833" svg:width="18.785416mm" svg:x="181.76874mm" svg:y="67.20416mm"/>
          <draw:path svg:d="M 0.0 52.916664 L 0.0 0.0 L 52.916664 0.0 L 79.37499 0.0 L 476.24997 52.916664 Q 846.6666 105.83333 899.5833 105.83333 L 952.49994 105.83333 L 952.49994 132.29166 Q 952.49994 158.74998 899.5833 158.74998 Q 846.6666 158.74998 926.0416 185.20833 Q 1005.4166 211.66666 1005.4166 238.12498 Q 978.95825 264.5833 1058.3333 291.04166 Q 1164.1666 317.49997 1137.7083 343.9583 Q 1137.7083 370.41666 1084.7916 370.41666 L 1031.875 370.41666 L 1031.875 396.87497 L 1031.875 396.87497 L 952.49994 396.87497 Q 899.5833 370.41666 846.6666 396.87497 Q 767.2916 423.3333 740.8333 396.87497 Q 740.8333 370.41666 661.4583 370.41666 Q 608.5416 370.41666 582.0833 370.41666 Q 555.625 370.41666 529.1666 343.9583 Q 502.7083 317.49997 476.24997 317.49997 Q 449.79166 317.49997 264.5833 264.5833 L 105.83333 211.66666 L 105.83333 185.20833 L 105.83333 158.74998 L 79.37499 158.74998 Q 79.37499 158.74998 26.458332 132.29166 Q -26.458332 105.83333 0.0 52.916664 z" svg:height="3.9687498mm" draw:style-name="style-201" svg:viewBox="0.0 0.0 1137.7083 396.87497" svg:width="11.377083mm" svg:x="248.70831mm" svg:y="132.82083mm"/>
          <draw:path svg:d="M 79.37499 26.458332 L 132.29166 0.0 L 396.87497 26.458332 Q 634.99994 26.458332 661.4583 52.916664 L 687.9166 52.916664 L 899.5833 79.37499 Q 1111.25 79.37499 1137.7083 105.83333 L 1137.7083 105.83333 L 1137.7083 105.83333 Q 1137.7083 132.29166 1137.7083 158.74998 Q 1164.1666 185.20833 1058.3333 238.12498 L 952.49994 238.12498 L 952.49994 264.5833 L 952.49994 264.5833 L 820.2083 264.5833 Q 714.37494 238.12498 661.4583 238.12498 L 634.99994 238.12498 L 555.625 238.12498 Q 449.79166 238.12498 291.04166 185.20833 L 158.74998 132.29166 L 105.83333 132.29166 L 52.916664 132.29166 L 52.916664 132.29166 L 52.916664 132.29166 L 26.458332 105.83333 Q 0.0 105.83333 0.0 79.37499 Q 26.458332 52.916664 79.37499 26.458332 z" svg:height="2.6458333mm" draw:style-name="style-202" svg:viewBox="0.0 0.0 1137.7083 264.5833" svg:width="11.377083mm" svg:x="155.83957mm" svg:y="121.44374mm"/>
          <draw:path svg:d="M 1005.4166 26.458332 L 1005.4166 0.0 L 1031.875 0.0 L 1058.3333 26.458332 L 1111.25 26.458332 Q 1137.7083 26.458332 1111.25 52.916664 Q 1111.25 79.37499 1058.3333 132.29166 Q 1005.4166 132.29166 1005.4166 158.74998 L 1005.4166 158.74998 L 952.49994 158.74998 Q 899.5833 185.20833 899.5833 185.20833 L 873.12494 211.66666 L 846.6666 211.66666 Q 793.74994 238.12498 449.79166 264.5833 L 105.83333 291.04166 L 52.916664 291.04166 L 26.458332 291.04166 L 26.458332 264.5833 Q 0.0 238.12498 0.0 238.12498 L 0.0 238.12498 L 0.0 238.12498 L 0.0 211.66666 L 0.0 211.66666 Q 0.0 211.66666 26.458332 185.20833 L 26.458332 185.20833 L 52.916664 185.20833 Q 79.37499 185.20833 105.83333 158.74998 L 132.29166 132.29166 L 529.1666 79.37499 Q 926.0416 26.458332 952.49994 26.458332 L 978.95825 26.458332 L 978.95825 26.458332 Q 1005.4166 26.458332 1005.4166 26.458332 z" svg:height="2.9104166mm" draw:style-name="style-203" svg:viewBox="0.0 0.0 1111.25 291.04166" svg:width="11.112499mm" svg:x="105.30416mm" svg:y="58.47291mm"/>
          <draw:path svg:d="M 1904.9999 26.458332 L 1904.9999 26.458332 L 1904.9999 52.916664 Q 1904.9999 105.83333 1825.6249 211.66666 Q 1746.2499 291.04166 1719.7916 317.49997 L 1666.8749 317.49997 L 1666.8749 370.41666 L 1666.8749 396.87497 L 1666.8749 423.3333 Q 1640.4166 449.79166 1613.9583 449.79166 Q 1587.4999 476.24997 1561.0416 396.87497 L 1534.5833 343.9583 L 1481.6666 343.9583 L 1428.7499 343.9583 L 1428.7499 370.41666 L 1428.7499 396.87497 L 1402.2916 449.79166 L 1375.8333 502.7083 L 1375.8333 529.1666 L 1375.8333 582.0833 L 1375.8333 634.99994 L 1375.8333 661.4583 L 1375.8333 661.4583 L 1375.8333 661.4583 L 1375.8333 687.9166 Q 1375.8333 687.9166 1349.3749 687.9166 L 1322.9166 714.37494 L 1296.4583 714.37494 L 1269.9999 714.37494 L 1269.9999 687.9166 Q 1269.9999 634.99994 1217.0833 529.1666 Q 1217.0833 423.3333 1190.6249 502.7083 Q 1164.1666 582.0833 1111.25 502.7083 Q 1058.3333 423.3333 1005.4166 396.87497 Q 952.49994 370.41666 952.49994 502.7083 Q 926.0416 608.5416 846.6666 608.5416 L 767.2916 608.5416 L 767.2916 608.5416 Q 767.2916 582.0833 740.8333 582.0833 Q 687.9166 582.0833 555.625 555.625 Q 423.3333 529.1666 291.04166 529.1666 Q 158.74998 502.7083 158.74998 529.1666 L 158.74998 555.625 L 132.29166 555.625 L 105.83333 555.625 L 105.83333 529.1666 L 105.83333 502.7083 L 79.37499 502.7083 L 79.37499 476.24997 L 52.916664 476.24997 L 26.458332 476.24997 L 26.458332 449.79166 L 0.0 423.3333 L 0.0 370.41666 L 0.0 343.9583 L 52.916664 343.9583 L 79.37499 317.49997 L 79.37499 317.49997 L 79.37499 317.49997 L 79.37499 317.49997 L 105.83333 317.49997 L 105.83333 317.49997 L 105.83333 291.04166 L 291.04166 211.66666 Q 476.24997 158.74998 529.1666 132.29166 L 582.0833 132.29166 L 1217.0833 52.916664 Q 1852.0833 0.0 1878.5416 0.0 Q 1878.5416 0.0 1904.9999 26.458332 z" svg:height="7.1437497mm" draw:style-name="style-204" svg:viewBox="0.0 0.0 1904.9999 714.37494" svg:width="19.05mm" svg:x="79.90416mm" svg:y="72.49583mm"/>
          <draw:path svg:d="M 0.0 52.916664 L 26.458332 0.0 L 79.37499 26.458332 Q 158.74998 52.916664 132.29166 105.83333 Q 132.29166 132.29166 105.83333 158.74998 Q 79.37499 185.20833 79.37499 185.20833 L 79.37499 185.20833 L 52.916664 185.20833 L 26.458332 185.20833 L 26.458332 185.20833 Q 0.0 158.74998 0.0 158.74998 L 0.0 158.74998 L 0.0 132.29166 Q 0.0 105.83333 0.0 52.916664 z" svg:height="1.8520832mm" draw:style-name="style-205" svg:viewBox="0.0 0.0 132.29166 185.20833" svg:width="1.3229166mm" svg:x="140.22916mm" svg:y="73.28958mm"/>
          <draw:path svg:d="M 26.458332 26.458332 L 52.916664 0.0 L 343.9583 26.458332 Q 608.5416 52.916664 714.37494 79.37499 L 820.2083 105.83333 L 820.2083 105.83333 L 820.2083 105.83333 L 714.37494 105.83333 Q 634.99994 105.83333 343.9583 105.83333 L 26.458332 105.83333 L 26.458332 105.83333 L 26.458332 105.83333 L 0.0 105.83333 L 0.0 105.83333 L 0.0 105.83333 Q 0.0 105.83333 0.0 79.37499 Q 26.458332 52.916664 26.458332 26.458332 z" svg:height="1.0583333mm" draw:style-name="style-206" svg:viewBox="0.0 0.0 820.2083 105.83333" svg:width="8.202083mm" svg:x="208.75624mm" svg:y="126.99999mm"/>
          <draw:path svg:d="M 26.458332 79.37499 L 0.0 0.0 L 52.916664 0.0 L 105.83333 0.0 L 158.74998 0.0 Q 211.66666 0.0 264.5833 0.0 L 317.49997 0.0 L 343.9583 26.458332 L 370.41666 52.916664 L 370.41666 52.916664 L 396.87497 52.916664 L 396.87497 79.37499 L 396.87497 105.83333 L 370.41666 105.83333 L 370.41666 105.83333 L 343.9583 132.29166 L 317.49997 158.74998 L 185.20833 158.74998 L 79.37499 158.74998 L 52.916664 158.74998 Q 26.458332 158.74998 26.458332 79.37499 z" svg:height="1.5874999mm" draw:style-name="style-207" svg:viewBox="0.0 0.0 396.87497 158.74998" svg:width="3.9687498mm" svg:x="150.01874mm" svg:y="72.49583mm"/>
          <draw:path svg:d="M 1322.9166 105.83333 L 1322.9166 105.83333 L 1322.9166 105.83333 Q 1322.9166 132.29166 1243.5416 185.20833 Q 1190.6249 238.12498 1111.25 264.5833 L 1031.875 291.04166 L 978.95825 317.49997 L 926.0416 343.9583 L 926.0416 343.9583 L 926.0416 343.9583 L 899.5833 343.9583 L 899.5833 343.9583 L 899.5833 370.41666 L 873.12494 370.41666 L 873.12494 396.87497 L 873.12494 396.87497 L 873.12494 396.87497 Q 873.12494 423.3333 873.12494 423.3333 L 873.12494 449.79166 L 873.12494 449.79166 L 873.12494 449.79166 L 846.6666 449.79166 L 846.6666 476.24997 L 767.2916 476.24997 Q 714.37494 449.79166 661.4583 449.79166 Q 608.5416 396.87497 449.79166 370.41666 Q 317.49997 343.9583 317.49997 291.04166 Q 291.04166 238.12498 264.5833 211.66666 Q 211.66666 185.20833 185.20833 185.20833 Q 185.20833 211.66666 132.29166 211.66666 L 105.83333 238.12498 L 105.83333 211.66666 L 79.37499 211.66666 L 79.37499 211.66666 L 79.37499 238.12498 L 79.37499 238.12498 L 79.37499 238.12498 L 79.37499 211.66666 L 79.37499 185.20833 L 79.37499 185.20833 L 79.37499 185.20833 L 79.37499 158.74998 L 79.37499 158.74998 L 52.916664 132.29166 L 52.916664 105.83333 L 26.458332 105.83333 L 0.0 79.37499 L 0.0 79.37499 L 26.458332 79.37499 L 26.458332 79.37499 L 26.458332 79.37499 L 158.74998 26.458332 Q 291.04166 0.0 291.04166 0.0 L 291.04166 0.0 L 343.9583 0.0 L 396.87497 26.458332 L 608.5416 0.0 Q 793.74994 -26.458332 1058.3333 0.0 Q 1322.9166 26.458332 1349.3749 26.458332 Q 1375.8333 79.37499 1349.3749 79.37499 Q 1322.9166 79.37499 1322.9166 105.83333 z" svg:height="4.7625mm" draw:style-name="style-208" svg:viewBox="0.0 0.0 1349.3749 476.24997" svg:width="13.49375mm" svg:x="64.29375mm" svg:y="75.40624mm"/>
          <draw:path svg:d="M 26.458332 26.458332 L 0.0 26.458332 L 132.29166 0.0 L 264.5833 0.0 L 396.87497 0.0 L 502.7083 26.458332 L 555.625 26.458332 L 634.99994 26.458332 L 687.9166 26.458332 L 740.8333 26.458332 L 873.12494 79.37499 Q 1031.875 132.29166 1137.7083 132.29166 L 1217.0833 132.29166 L 1217.0833 132.29166 Q 1217.0833 132.29166 1084.7916 158.74998 L 978.95825 185.20833 L 952.49994 185.20833 L 926.0416 185.20833 L 899.5833 185.20833 L 873.12494 185.20833 L 873.12494 158.74998 L 873.12494 158.74998 L 846.6666 158.74998 L 846.6666 185.20833 L 846.6666 185.20833 L 846.6666 185.20833 L 740.8333 185.20833 Q 634.99994 185.20833 343.9583 132.29166 L 52.916664 79.37499 L 52.916664 52.916664 Q 52.916664 26.458332 26.458332 26.458332 z" svg:height="1.8520832mm" draw:style-name="style-209" svg:viewBox="0.0 0.0 1217.0833 185.20833" svg:width="12.170833mm" svg:x="150.01874mm" svg:y="122.502075mm"/>
          <draw:path svg:d="M 105.83333 873.12494 L 105.83333 899.5833 L 132.29166 899.5833 L 158.74998 899.5833 L 158.74998 926.0416 L 132.29166 926.0416 L 132.29166 926.0416 L 132.29166 952.49994 L 105.83333 952.49994 Q 79.37499 952.49994 52.916664 899.5833 L 26.458332 873.12494 L 0.0 846.6666 L 0.0 820.2083 L 0.0 793.74994 L 26.458332 767.2916 L 26.458332 740.8333 L 26.458332 714.37494 L 52.916664 714.37494 Q 52.916664 687.9166 317.49997 343.9583 L 582.0833 0.0 L 634.99994 0.0 Q 661.4583 0.0 396.87497 423.3333 Q 132.29166 846.6666 105.83333 873.12494 z" svg:height="9.525mm" draw:style-name="style-210" svg:viewBox="0.0 0.0 634.99994 952.49994" svg:width="6.3499994mm" svg:x="53.181248mm" svg:y="90.487495mm"/>
          <draw:path svg:d="M 1005.4166 0.0 L 1296.4583 0.0 L 1296.4583 0.0 L 1296.4583 26.458332 L 1322.9166 26.458332 L 1375.8333 26.458332 L 1402.2916 52.916664 L 1428.7499 79.37499 L 1481.6666 79.37499 L 1508.1249 79.37499 L 1561.0416 105.83333 L 1613.9583 105.83333 L 1613.9583 132.29166 L 1587.4999 132.29166 L 1587.4999 132.29166 L 1587.4999 132.29166 L 1481.6666 132.29166 Q 1402.2916 132.29166 1005.4166 185.20833 L 608.5416 211.66666 L 608.5416 238.12498 L 582.0833 264.5833 L 582.0833 291.04166 L 582.0833 317.49997 L 608.5416 317.49997 Q 634.99994 343.9583 714.37494 343.9583 L 793.74994 343.9583 L 793.74994 370.41666 L 793.74994 396.87497 L 740.8333 396.87497 Q 714.37494 396.87497 423.3333 370.41666 L 105.83333 343.9583 L 52.916664 317.49997 L 26.458332 317.49997 L 26.458332 291.04166 L 0.0 264.5833 L 0.0 211.66666 L 0.0 158.74998 L 0.0 158.74998 L 0.0 132.29166 L 0.0 132.29166 L 0.0 132.29166 L 26.458332 132.29166 L 26.458332 132.29166 L 26.458332 158.74998 L 52.916664 158.74998 L 52.916664 158.74998 L 52.916664 132.29166 L 52.916664 132.29166 L 52.916664 132.29166 L 79.37499 132.29166 L 79.37499 132.29166 L 185.20833 79.37499 Q 291.04166 26.458332 502.7083 26.458332 Q 714.37494 26.458332 1005.4166 0.0 z" svg:height="3.9687498mm" draw:style-name="style-211" svg:viewBox="0.0 0.0 1613.9583 396.87497" svg:width="16.139582mm" svg:x="111.65416mm" svg:y="82.285416mm"/>
          <draw:path svg:d="M 793.74994 0.0 L 873.12494 0.0 L 899.5833 0.0 L 926.0416 0.0 L 978.95825 52.916664 Q 1058.3333 79.37499 1031.875 79.37499 Q 1031.875 105.83333 1031.875 105.83333 L 1031.875 105.83333 L 978.95825 105.83333 Q 926.0416 105.83333 582.0833 185.20833 L 211.66666 264.5833 L 158.74998 264.5833 L 79.37499 264.5833 L 79.37499 291.04166 L 79.37499 291.04166 L 52.916664 291.04166 L 0.0 291.04166 L 26.458332 238.12498 Q 52.916664 185.20833 264.5833 132.29166 Q 502.7083 52.916664 634.99994 52.916664 Q 740.8333 0.0 793.74994 0.0 z" svg:height="2.9104166mm" draw:style-name="style-212" svg:viewBox="0.0 0.0 1031.875 291.04166" svg:width="10.318749mm" svg:x="131.23332mm" svg:y="60.324997mm"/>
          <draw:path svg:d="M 343.9583 26.458332 L 343.9583 0.0 L 370.41666 0.0 Q 370.41666 26.458332 396.87497 26.458332 L 423.3333 26.458332 L 423.3333 52.916664 Q 423.3333 79.37499 476.24997 79.37499 Q 502.7083 79.37499 529.1666 132.29166 Q 529.1666 185.20833 582.0833 158.74998 L 608.5416 158.74998 L 608.5416 158.74998 Q 608.5416 185.20833 423.3333 291.04166 L 211.66666 396.87497 L 211.66666 370.41666 Q 211.66666 343.9583 238.12498 317.49997 Q 238.12498 291.04166 211.66666 291.04166 L 158.74998 291.04166 L 158.74998 317.49997 L 158.74998 317.49997 L 132.29166 317.49997 L 132.29166 317.49997 L 132.29166 317.49997 L 132.29166 291.04166 L 52.916664 291.04166 L 0.0 291.04166 L 0.0 264.5833 L 0.0 238.12498 L 0.0 238.12498 L 0.0 238.12498 L 26.458332 211.66666 L 52.916664 185.20833 L 52.916664 185.20833 L 52.916664 185.20833 L 79.37499 185.20833 L 79.37499 185.20833 L 105.83333 158.74998 L 132.29166 132.29166 L 238.12498 79.37499 Q 317.49997 26.458332 343.9583 26.458332 z" svg:height="3.9687498mm" draw:style-name="style-213" svg:viewBox="0.0 0.0 608.5416 396.87497" svg:width="6.0854163mm" svg:x="223.8375mm" svg:y="50.535416mm"/>
          <draw:path svg:d="M 1799.1666 52.916664 L 1799.1666 0.0 L 1799.1666 0.0 L 1825.6249 0.0 L 1825.6249 52.916664 L 1825.6249 105.83333 L 1852.0833 158.74998 L 1852.0833 185.20833 L 1984.3749 185.20833 Q 2090.2083 185.20833 2090.2083 211.66666 Q 2116.6665 264.5833 2407.7083 211.66666 Q 2725.2083 211.66666 2751.6665 185.20833 L 2778.1248 185.20833 L 2778.1248 185.20833 Q 2778.1248 211.66666 2698.7498 238.12498 Q 2619.3748 291.04166 2619.3748 317.49997 Q 2619.3748 370.41666 2566.4583 370.41666 L 2487.0833 370.41666 L 2460.6248 396.87497 L 2434.1665 396.87497 L 2434.1665 423.3333 L 2434.1665 449.79166 L 2460.6248 449.79166 L 2513.5415 476.24997 L 2513.5415 476.24997 L 2513.5415 476.24997 L 2513.5415 476.24997 Q 2513.5415 476.24997 1799.1666 582.0833 L 1084.7916 687.9166 L 1031.875 687.9166 L 952.49994 687.9166 L 899.5833 687.9166 Q 846.6666 687.9166 529.1666 714.37494 L 211.66666 714.37494 L 211.66666 687.9166 L 211.66666 661.4583 L 185.20833 661.4583 L 158.74998 687.9166 L 79.37499 687.9166 L 0.0 687.9166 L 0.0 661.4583 L 26.458332 661.4583 L 26.458332 661.4583 L 26.458332 634.99994 L 79.37499 634.99994 L 105.83333 634.99994 L 132.29166 608.5416 L 158.74998 582.0833 L 396.87497 476.24997 Q 634.99994 370.41666 714.37494 370.41666 L 793.74994 370.41666 L 873.12494 343.9583 L 978.95825 317.49997 L 978.95825 317.49997 L 978.95825 317.49997 L 1031.875 317.49997 Q 1111.25 317.49997 1137.7083 291.04166 L 1164.1666 291.04166 L 1217.0833 291.04166 L 1269.9999 264.5833 L 1296.4583 264.5833 L 1322.9166 264.5833 L 1508.1249 211.66666 Q 1666.8749 158.74998 1719.7916 158.74998 Q 1799.1666 132.29166 1799.1666 52.916664 z" svg:height="7.1437497mm" draw:style-name="style-214" svg:viewBox="0.0 0.0 2778.1248 714.37494" svg:width="27.781248mm" svg:x="36.247913mm" svg:y="69.85mm"/>
          <draw:path svg:d="M 370.41666 0.0 L 370.41666 0.0 L 396.87497 0.0 Q 423.3333 26.458332 423.3333 26.458332 L 449.79166 26.458332 L 423.3333 79.37499 Q 370.41666 105.83333 370.41666 158.74998 Q 370.41666 211.66666 396.87497 238.12498 L 396.87497 291.04166 L 370.41666 291.04166 Q 343.9583 291.04166 211.66666 264.5833 L 105.83333 238.12498 L 105.83333 238.12498 L 105.83333 238.12498 L 79.37499 211.66666 Q 52.916664 211.66666 52.916664 185.20833 Q 52.916664 158.74998 26.458332 132.29166 L 0.0 105.83333 L 0.0 105.83333 Q 0.0 79.37499 52.916664 79.37499 L 105.83333 79.37499 L 211.66666 26.458332 Q 343.9583 26.458332 370.41666 0.0 z" svg:height="2.9104166mm" draw:style-name="style-215" svg:viewBox="0.0 0.0 449.79166 291.04166" svg:width="4.497916mm" svg:x="213.78333mm" svg:y="44.185413mm"/>
          <draw:path svg:d="M 1164.1666 0.0 L 1190.6249 0.0 L 1269.9999 26.458332 Q 1375.8333 26.458332 1375.8333 52.916664 L 1375.8333 52.916664 L 1349.3749 52.916664 Q 1322.9166 79.37499 1243.5416 132.29166 L 1164.1666 185.20833 L 1137.7083 185.20833 L 1137.7083 185.20833 L 1137.7083 211.66666 L 1111.25 211.66666 L 1111.25 211.66666 L 1111.25 238.12498 L 1111.25 238.12498 L 1111.25 238.12498 L 1084.7916 238.12498 L 1084.7916 238.12498 L 1058.3333 264.5833 L 1031.875 264.5833 L 1031.875 291.04166 L 1058.3333 317.49997 L 1058.3333 317.49997 L 1058.3333 343.9583 L 1031.875 343.9583 L 1005.4166 343.9583 L 1005.4166 370.41666 L 1005.4166 370.41666 L 873.12494 370.41666 Q 740.8333 396.87497 555.625 396.87497 L 370.41666 423.3333 L 370.41666 449.79166 L 370.41666 476.24997 L 423.3333 476.24997 L 476.24997 502.7083 L 476.24997 502.7083 L 476.24997 502.7083 L 317.49997 502.7083 Q 185.20833 502.7083 185.20833 529.1666 L 158.74998 529.1666 L 158.74998 555.625 L 158.74998 582.0833 L 132.29166 582.0833 L 132.29166 582.0833 L 132.29166 555.625 Q 132.29166 502.7083 79.37499 476.24997 L 26.458332 449.79166 L 26.458332 449.79166 L 0.0 449.79166 L 0.0 423.3333 L 0.0 396.87497 L 26.458332 396.87497 Q 52.916664 396.87497 52.916664 343.9583 Q 52.916664 291.04166 26.458332 264.5833 L 0.0 238.12498 L 0.0 238.12498 Q 0.0 211.66666 52.916664 185.20833 Q 132.29166 132.29166 79.37499 132.29166 L 26.458332 132.29166 L 26.458332 105.83333 L 0.0 105.83333 L 0.0 105.83333 L 0.0 79.37499 L 0.0 79.37499 L 0.0 79.37499 L 26.458332 79.37499 L 26.458332 52.916664 L 52.916664 52.916664 L 79.37499 26.458332 L 211.66666 26.458332 L 317.49997 26.458332 L 317.49997 52.916664 Q 317.49997 79.37499 343.9583 79.37499 L 343.9583 79.37499 L 370.41666 79.37499 Q 423.3333 79.37499 423.3333 79.37499 L 423.3333 79.37499 L 767.2916 52.916664 Q 1111.25 26.458332 1164.1666 0.0 z" svg:height="5.820833mm" draw:style-name="style-216" svg:viewBox="0.0 0.0 1375.8333 582.0833" svg:width="13.758332mm" svg:x="102.12916mm" svg:y="60.58958mm"/>
          <draw:path svg:d="M 26.458332 26.458332 L 26.458332 0.0 L 185.20833 26.458332 Q 343.9583 52.916664 396.87497 52.916664 Q 449.79166 105.83333 502.7083 105.83333 L 555.625 105.83333 L 555.625 132.29166 L 555.625 158.74998 L 555.625 158.74998 Q 529.1666 158.74998 502.7083 185.20833 L 449.79166 185.20833 L 449.79166 185.20833 Q 449.79166 158.74998 264.5833 158.74998 Q 79.37499 105.83333 26.458332 79.37499 L 0.0 26.458332 L 0.0 26.458332 Q 26.458332 26.458332 26.458332 26.458332 z" svg:height="1.8520832mm" draw:style-name="style-217" svg:viewBox="0.0 0.0 555.625 185.20833" svg:width="5.5562496mm" svg:x="236.2729mm" svg:y="130.17499mm"/>
          <draw:path svg:d="M 26.458332 0.0 L 79.37499 0.0 L 158.74998 0.0 L 238.12498 0.0 L 291.04166 26.458332 Q 343.9583 52.916664 343.9583 105.83333 Q 343.9583 132.29166 343.9583 158.74998 L 343.9583 185.20833 L 343.9583 185.20833 Q 343.9583 211.66666 185.20833 211.66666 Q 0.0 211.66666 0.0 105.83333 Q 0.0 0.0 26.458332 0.0 z" svg:height="2.1166666mm" draw:style-name="style-218" svg:viewBox="0.0 0.0 343.9583 211.66666" svg:width="3.439583mm" svg:x="188.11874mm" svg:y="63.499996mm"/>
          <draw:path svg:d="M 926.0416 0.0 L 978.95825 0.0 L 978.95825 0.0 Q 978.95825 0.0 926.0416 52.916664 Q 873.12494 52.916664 555.625 185.20833 L 211.66666 291.04166 L 211.66666 291.04166 Q 211.66666 264.5833 132.29166 264.5833 Q 26.458332 264.5833 52.916664 238.12498 L 79.37499 211.66666 L 79.37499 211.66666 L 79.37499 185.20833 L 52.916664 185.20833 L 52.916664 158.74998 L 52.916664 158.74998 L 26.458332 158.74998 L 26.458332 158.74998 L 26.458332 158.74998 L 26.458332 132.29166 L 26.458332 132.29166 L 0.0 132.29166 L 0.0 105.83333 L 0.0 105.83333 L 0.0 105.83333 L 79.37499 105.83333 L 132.29166 105.83333 L 317.49997 79.37499 Q 502.7083 52.916664 502.7083 26.458332 Q 502.7083 0.0 661.4583 0.0 Q 846.6666 0.0 926.0416 0.0 z" svg:height="2.9104166mm" draw:style-name="style-219" svg:viewBox="0.0 0.0 978.95825 291.04166" svg:width="9.789583mm" svg:x="156.8979mm" svg:y="79.37499mm"/>
          <draw:path svg:d="M 158.74998 26.458332 L 158.74998 0.0 L 343.9583 26.458332 Q 529.1666 52.916664 555.625 52.916664 L 582.0833 52.916664 L 582.0833 52.916664 L 582.0833 52.916664 L 661.4583 79.37499 L 740.8333 105.83333 L 873.12494 105.83333 Q 978.95825 105.83333 978.95825 132.29166 L 978.95825 132.29166 L 978.95825 132.29166 Q 952.49994 158.74998 767.2916 158.74998 L 608.5416 211.66666 L 608.5416 211.66666 L 608.5416 211.66666 L 634.99994 211.66666 L 634.99994 211.66666 L 582.0833 238.12498 L 529.1666 264.5833 L 529.1666 264.5833 L 529.1666 264.5833 L 396.87497 264.5833 L 238.12498 264.5833 L 238.12498 264.5833 Q 238.12498 238.12498 185.20833 211.66666 L 105.83333 158.74998 L 79.37499 158.74998 L 26.458332 158.74998 L 26.458332 132.29166 L 26.458332 132.29166 L 0.0 132.29166 L 0.0 132.29166 L 0.0 105.83333 L 26.458332 105.83333 L 26.458332 105.83333 L 26.458332 105.83333 L 26.458332 79.37499 Q 26.458332 79.37499 26.458332 52.916664 L 26.458332 52.916664 L 79.37499 52.916664 L 158.74998 52.916664 L 158.74998 26.458332 z" svg:height="2.6458333mm" draw:style-name="style-220" svg:viewBox="0.0 0.0 978.95825 264.5833" svg:width="9.789583mm" svg:x="72.760414mm" svg:y="78.84583mm"/>
          <draw:path svg:d="M 158.74998 0.0 L 238.12498 0.0 L 238.12498 52.916664 L 238.12498 132.29166 L 211.66666 132.29166 Q 211.66666 105.83333 132.29166 132.29166 Q 52.916664 158.74998 52.916664 211.66666 L 26.458332 264.5833 L 26.458332 264.5833 Q 0.0 264.5833 0.0 211.66666 L 0.0 185.20833 L 0.0 105.83333 Q 0.0 26.458332 52.916664 26.458332 Q 105.83333 0.0 158.74998 0.0 z" svg:height="2.6458333mm" draw:style-name="style-221" svg:viewBox="0.0 0.0 238.12498 264.5833" svg:width="2.38125mm" svg:x="223.30832mm" svg:y="61.38333mm"/>
          <draw:path svg:d="M 0.0 26.458332 L 0.0 0.0 L 238.12498 26.458332 Q 476.24997 52.916664 529.1666 79.37499 Q 582.0833 105.83333 634.99994 79.37499 Q 687.9166 52.916664 714.37494 79.37499 L 740.8333 105.83333 L 793.74994 105.83333 L 820.2083 105.83333 L 740.8333 132.29166 L 661.4583 158.74998 L 661.4583 158.74998 L 661.4583 158.74998 L 634.99994 158.74998 L 608.5416 158.74998 L 582.0833 158.74998 Q 555.625 158.74998 264.5833 105.83333 L 0.0 52.916664 L 0.0 26.458332 z" svg:height="1.5874999mm" draw:style-name="style-222" svg:viewBox="0.0 0.0 820.2083 158.74998" svg:width="8.202083mm" svg:x="241.82915mm" svg:y="131.23332mm"/>
          <draw:path svg:d="M 185.20833 79.37499 L 185.20833 0.0 L 396.87497 26.458332 Q 634.99994 52.916664 661.4583 79.37499 L 687.9166 79.37499 L 687.9166 79.37499 Q 687.9166 105.83333 714.37494 105.83333 L 714.37494 105.83333 L 714.37494 105.83333 Q 714.37494 105.83333 661.4583 132.29166 Q 608.5416 132.29166 608.5416 158.74998 Q 608.5416 185.20833 555.625 185.20833 Q 502.7083 211.66666 529.1666 211.66666 Q 555.625 211.66666 555.625 264.5833 L 555.625 291.04166 L 529.1666 291.04166 Q 502.7083 264.5833 291.04166 264.5833 L 79.37499 211.66666 L 26.458332 211.66666 L 0.0 211.66666 L 0.0 211.66666 L 0.0 211.66666 L 26.458332 185.20833 L 52.916664 158.74998 L 132.29166 158.74998 Q 211.66666 158.74998 185.20833 79.37499 z" svg:height="2.9104166mm" draw:style-name="style-223" svg:viewBox="0.0 0.0 714.37494 291.04166" svg:width="7.1437497mm" svg:x="141.55208mm" svg:y="120.12083mm"/>
          <draw:path svg:d="M 79.37499 26.458332 L 79.37499 26.458332 L 158.74998 0.0 L 264.5833 0.0 L 264.5833 26.458332 Q 264.5833 52.916664 238.12498 79.37499 Q 185.20833 105.83333 185.20833 132.29166 L 185.20833 158.74998 L 158.74998 158.74998 Q 158.74998 132.29166 79.37499 132.29166 Q 0.0 132.29166 0.0 79.37499 L 0.0 26.458332 L 26.458332 26.458332 L 52.916664 26.458332 L 52.916664 26.458332 Q 52.916664 26.458332 79.37499 26.458332 z" svg:height="1.5874999mm" draw:style-name="style-224" svg:viewBox="0.0 0.0 264.5833 158.74998" svg:width="2.6458333mm" svg:x="206.37498mm" svg:y="47.360413mm"/>
          <draw:path svg:d="M 1375.8333 0.0 L 1428.7499 0.0 L 1428.7499 26.458332 Q 1428.7499 26.458332 1111.25 105.83333 L 793.74994 185.20833 L 793.74994 185.20833 L 793.74994 185.20833 L 687.9166 185.20833 Q 555.625 185.20833 370.41666 211.66666 L 158.74998 211.66666 L 158.74998 211.66666 Q 158.74998 185.20833 52.916664 185.20833 Q -26.458332 185.20833 0.0 132.29166 L 0.0 79.37499 L 79.37499 79.37499 L 158.74998 79.37499 L 158.74998 52.916664 L 158.74998 52.916664 L 740.8333 26.458332 Q 1296.4583 26.458332 1375.8333 0.0 z" svg:height="2.1166666mm" draw:style-name="style-225" svg:viewBox="0.0 0.0 1428.7499 211.66666" svg:width="14.287499mm" svg:x="241.29999mm" svg:y="64.822914mm"/>
          <draw:path svg:d="M 185.20833 0.0 L 185.20833 0.0 L 211.66666 0.0 L 238.12498 0.0 L 238.12498 0.0 L 238.12498 0.0 L 264.5833 0.0 L 264.5833 0.0 L 264.5833 26.458332 L 291.04166 26.458332 L 291.04166 105.83333 Q 343.9583 158.74998 343.9583 185.20833 L 343.9583 211.66666 L 370.41666 264.5833 L 396.87497 291.04166 L 396.87497 291.04166 L 396.87497 291.04166 L 396.87497 317.49997 L 396.87497 370.41666 L 423.3333 396.87497 Q 449.79166 423.3333 449.79166 449.79166 L 449.79166 476.24997 L 449.79166 529.1666 L 449.79166 555.625 L 449.79166 555.625 L 449.79166 582.0833 L 449.79166 582.0833 L 449.79166 582.0833 L 423.3333 582.0833 L 423.3333 582.0833 L 423.3333 555.625 L 396.87497 555.625 L 396.87497 529.1666 Q 396.87497 502.7083 370.41666 476.24997 Q 343.9583 449.79166 238.12498 449.79166 Q 132.29166 423.3333 105.83333 502.7083 Q 79.37499 555.625 26.458332 582.0833 L 0.0 582.0833 L 0.0 582.0833 Q -26.458332 582.0833 26.458332 449.79166 L 26.458332 317.49997 L 52.916664 264.5833 Q 79.37499 238.12498 79.37499 185.20833 L 79.37499 132.29166 L 105.83333 105.83333 L 132.29166 79.37499 L 132.29166 52.916664 L 132.29166 26.458332 L 158.74998 26.458332 L 158.74998 0.0 L 158.74998 0.0 L 185.20833 0.0 L 185.20833 0.0 z" svg:height="5.820833mm" draw:style-name="style-226" svg:viewBox="0.0 0.0 449.79166 582.0833" svg:width="4.497916mm" svg:x="47.88958mm" svg:y="37.041664mm"/>
          <draw:path svg:d="M 264.5833 0.0 L 291.04166 0.0 L 291.04166 26.458332 Q 291.04166 52.916664 264.5833 52.916664 Q 238.12498 52.916664 238.12498 79.37499 Q 238.12498 105.83333 211.66666 105.83333 Q 185.20833 132.29166 185.20833 132.29166 L 185.20833 132.29166 L 211.66666 158.74998 L 211.66666 185.20833 L 238.12498 185.20833 L 264.5833 185.20833 L 264.5833 211.66666 L 291.04166 211.66666 L 291.04166 238.12498 L 291.04166 264.5833 L 317.49997 264.5833 L 343.9583 264.5833 L 343.9583 238.12498 Q 343.9583 211.66666 476.24997 238.12498 Q 608.5416 238.12498 740.8333 264.5833 Q 873.12494 291.04166 926.0416 291.04166 Q 952.49994 291.04166 952.49994 317.49997 L 952.49994 317.49997 L 873.12494 317.49997 Q 793.74994 291.04166 449.79166 343.9583 L 132.29166 370.41666 L 132.29166 370.41666 L 105.83333 343.9583 L 52.916664 343.9583 L 0.0 343.9583 L 26.458332 317.49997 L 52.916664 317.49997 L 52.916664 238.12498 L 26.458332 185.20833 L 26.458332 185.20833 L 26.458332 185.20833 L 26.458332 158.74998 L 26.458332 158.74998 L 0.0 158.74998 L 0.0 132.29166 L 0.0 132.29166 L 26.458332 132.29166 L 26.458332 132.29166 L 26.458332 105.83333 L 26.458332 105.83333 L 26.458332 105.83333 L 52.916664 105.83333 L 52.916664 79.37499 L 79.37499 79.37499 Q 132.29166 79.37499 158.74998 52.916664 L 185.20833 52.916664 L 211.66666 26.458332 Q 238.12498 26.458332 264.5833 0.0 z" svg:height="3.7041664mm" draw:style-name="style-227" svg:viewBox="0.0 0.0 952.49994 370.41666" svg:width="9.525mm" svg:x="78.05208mm" svg:y="75.40624mm"/>
          <draw:path svg:d="M 846.6666 26.458332 L 926.0416 0.0 L 978.95825 0.0 Q 1031.875 0.0 1031.875 26.458332 Q 1058.3333 52.916664 1058.3333 52.916664 L 1058.3333 79.37499 L 1005.4166 79.37499 Q 926.0416 105.83333 873.12494 105.83333 Q 820.2083 105.83333 687.9166 211.66666 L 582.0833 317.49997 L 449.79166 317.49997 L 317.49997 317.49997 L 317.49997 291.04166 L 317.49997 291.04166 L 370.41666 291.04166 L 449.79166 264.5833 L 370.41666 264.5833 Q 291.04166 264.5833 211.66666 238.12498 L 132.29166 211.66666 L 105.83333 211.66666 L 79.37499 211.66666 L 52.916664 211.66666 L 0.0 211.66666 L 52.916664 185.20833 L 105.83333 158.74998 L 423.3333 105.83333 Q 740.8333 52.916664 846.6666 26.458332 z" svg:height="3.1749997mm" draw:style-name="style-228" svg:viewBox="0.0 0.0 1058.3333 317.49997" svg:width="10.583333mm" svg:x="169.33333mm" svg:y="59.79583mm"/>
          <draw:path svg:d="M 52.916664 0.0 L 52.916664 0.0 L 105.83333 26.458332 Q 158.74998 26.458332 158.74998 52.916664 L 158.74998 79.37499 L 185.20833 79.37499 L 185.20833 79.37499 L 185.20833 79.37499 Q 211.66666 79.37499 211.66666 105.83333 L 211.66666 132.29166 L 211.66666 132.29166 Q 185.20833 132.29166 185.20833 158.74998 L 185.20833 158.74998 L 158.74998 158.74998 Q 158.74998 185.20833 158.74998 185.20833 L 158.74998 185.20833 L 158.74998 185.20833 Q 132.29166 185.20833 132.29166 211.66666 L 132.29166 211.66666 L 105.83333 211.66666 L 79.37499 211.66666 L 79.37499 185.20833 Q 52.916664 185.20833 52.916664 185.20833 L 52.916664 185.20833 L 52.916664 185.20833 Q 52.916664 158.74998 79.37499 132.29166 L 79.37499 132.29166 L 79.37499 132.29166 Q 105.83333 132.29166 105.83333 79.37499 Q 105.83333 52.916664 52.916664 79.37499 L 0.0 132.29166 L 0.0 132.29166 Q 0.0 132.29166 0.0 79.37499 L 0.0 52.916664 L 26.458332 26.458332 Q 52.916664 26.458332 52.916664 0.0 z" svg:height="2.1166666mm" draw:style-name="style-229" svg:viewBox="0.0 0.0 211.66666 211.66666" svg:width="2.1166666mm" svg:x="211.13748mm" svg:y="61.118748mm"/>
          <draw:path svg:d="M 529.1666 0.0 L 555.625 0.0 L 555.625 0.0 L 555.625 26.458332 L 555.625 26.458332 L 555.625 26.458332 L 582.0833 26.458332 L 582.0833 26.458332 L 582.0833 52.916664 L 608.5416 52.916664 L 608.5416 52.916664 L 608.5416 79.37499 L 634.99994 158.74998 Q 661.4583 264.5833 661.4583 238.12498 Q 687.9166 185.20833 714.37494 185.20833 L 740.8333 185.20833 L 714.37494 238.12498 Q 714.37494 264.5833 687.9166 291.04166 L 687.9166 291.04166 L 687.9166 291.04166 Q 661.4583 291.04166 661.4583 343.9583 Q 661.4583 396.87497 608.5416 396.87497 Q 555.625 396.87497 555.625 423.3333 Q 529.1666 449.79166 502.7083 449.79166 Q 476.24997 449.79166 370.41666 502.7083 Q 264.5833 555.625 264.5833 582.0833 L 238.12498 608.5416 L 238.12498 608.5416 L 238.12498 608.5416 L 238.12498 634.99994 L 238.12498 634.99994 L 211.66666 661.4583 L 211.66666 661.4583 L 185.20833 661.4583 L 158.74998 661.4583 L 105.83333 687.9166 L 52.916664 687.9166 L 52.916664 661.4583 L 79.37499 661.4583 L 79.37499 634.99994 L 79.37499 608.5416 L 105.83333 608.5416 L 105.83333 608.5416 L 105.83333 582.0833 L 132.29166 582.0833 L 132.29166 582.0833 Q 132.29166 555.625 185.20833 502.7083 L 264.5833 449.79166 L 264.5833 423.3333 L 291.04166 423.3333 L 291.04166 423.3333 L 291.04166 396.87497 L 291.04166 396.87497 L 291.04166 396.87497 L 264.5833 370.41666 L 264.5833 343.9583 L 238.12498 343.9583 Q 185.20833 343.9583 132.29166 370.41666 L 52.916664 396.87497 L 52.916664 370.41666 Q 79.37499 343.9583 105.83333 317.49997 Q 132.29166 291.04166 79.37499 291.04166 L 0.0 264.5833 L 0.0 264.5833 L 0.0 238.12498 L 26.458332 238.12498 L 52.916664 238.12498 L 238.12498 132.29166 Q 423.3333 26.458332 449.79166 26.458332 Q 502.7083 26.458332 529.1666 0.0 z M 317.49997 317.49997 Q 343.9583 317.49997 343.9583 317.49997 Q 343.9583 343.9583 343.9583 343.9583 Q 317.49997 343.9583 317.49997 317.49997 z" svg:height="6.879166mm" draw:style-name="style-230" svg:viewBox="0.0 0.0 740.8333 687.9166" svg:width="7.408333mm" svg:x="47.360413mm" svg:y="65.88125mm"/>
          <draw:path svg:d="M 1243.5416 0.0 L 1349.3749 0.0 L 1349.3749 0.0 L 1349.3749 26.458332 L 1349.3749 26.458332 L 1349.3749 26.458332 L 1481.6666 132.29166 Q 1613.9583 238.12498 1640.4166 238.12498 L 1666.8749 238.12498 L 1666.8749 238.12498 L 1666.8749 238.12498 L 1693.3333 264.5833 L 1719.7916 264.5833 L 1719.7916 291.04166 L 1719.7916 317.49997 L 1746.2499 317.49997 L 1746.2499 343.9583 L 1772.7083 343.9583 L 1799.1666 343.9583 L 1799.1666 343.9583 Q 1799.1666 343.9583 1772.7083 370.41666 L 1719.7916 396.87497 L 1719.7916 396.87497 L 1719.7916 396.87497 L 1719.7916 396.87497 L 1719.7916 423.3333 L 1719.7916 423.3333 L 1719.7916 423.3333 L 1508.1249 423.3333 Q 1322.9166 449.79166 1164.1666 449.79166 L 1005.4166 476.24997 L 1005.4166 449.79166 Q 1031.875 423.3333 502.7083 396.87497 L 0.0 396.87497 L 0.0 370.41666 L 0.0 370.41666 L 0.0 370.41666 L 26.458332 370.41666 L 26.458332 343.9583 L 26.458332 343.9583 L 26.458332 343.9583 L 26.458332 343.9583 L 52.916664 343.9583 L 52.916664 343.9583 L 52.916664 317.49997 L 79.37499 317.49997 L 79.37499 317.49997 L 79.37499 291.04166 L 105.83333 291.04166 L 132.29166 291.04166 L 158.74998 264.5833 L 185.20833 238.12498 L 185.20833 238.12498 L 185.20833 238.12498 L 264.5833 185.20833 Q 343.9583 132.29166 449.79166 132.29166 Q 582.0833 132.29166 634.99994 105.83333 L 687.9166 105.83333 L 767.2916 79.37499 Q 873.12494 26.458332 873.12494 26.458332 L 873.12494 26.458332 L 978.95825 26.458332 Q 1111.25 26.458332 1243.5416 0.0 z" svg:height="4.7625mm" draw:style-name="style-231" svg:viewBox="0.0 0.0 1799.1666 476.24997" svg:width="17.991665mm" svg:x="141.0229mm" svg:y="61.118748mm"/>
          <draw:path svg:d="M 26.458332 26.458332 L 26.458332 0.0 L 52.916664 0.0 Q 105.83333 0.0 105.83333 26.458332 Q 105.83333 79.37499 79.37499 79.37499 L 79.37499 79.37499 L 52.916664 79.37499 L 0.0 79.37499 L 0.0 52.916664 L 0.0 26.458332 L 0.0 26.458332 Q 0.0 26.458332 26.458332 26.458332 z" svg:height="0.7937499mm" draw:style-name="style-232" svg:viewBox="0.0 0.0 105.83333 79.37499" svg:width="1.0583333mm" svg:x="211.13748mm" svg:y="61.647915mm"/>
          <draw:path svg:d="M 52.916664 0.0 L 79.37499 0.0 L 370.41666 26.458332 Q 661.4583 52.916664 661.4583 52.916664 L 661.4583 52.916664 L 634.99994 79.37499 Q 634.99994 105.83333 608.5416 132.29166 Q 608.5416 158.74998 608.5416 158.74998 L 608.5416 158.74998 L 582.0833 158.74998 Q 555.625 158.74998 317.49997 105.83333 L 52.916664 79.37499 L 26.458332 79.37499 Q 0.0 79.37499 0.0 52.916664 Q 0.0 26.458332 52.916664 0.0 z" svg:height="1.5874999mm" draw:style-name="style-233" svg:viewBox="0.0 0.0 661.4583 158.74998" svg:width="6.614583mm" svg:x="202.67082mm" svg:y="126.470825mm"/>
          <draw:path svg:d="M 502.7083 0.0 L 529.1666 0.0 L 529.1666 52.916664 Q 529.1666 132.29166 555.625 132.29166 L 582.0833 105.83333 L 740.8333 132.29166 Q 873.12494 132.29166 873.12494 158.74998 Q 873.12494 185.20833 952.49994 185.20833 Q 1005.4166 211.66666 1005.4166 185.20833 L 1005.4166 185.20833 L 1005.4166 185.20833 L 1005.4166 185.20833 L 1005.4166 211.66666 L 1005.4166 264.5833 L 1005.4166 317.49997 L 1005.4166 396.87497 L 1031.875 396.87497 L 1031.875 423.3333 L 1137.7083 449.79166 Q 1243.5416 476.24997 1296.4583 502.7083 L 1349.3749 502.7083 L 1349.3749 502.7083 Q 1349.3749 529.1666 1217.0833 529.1666 Q 1084.7916 529.1666 1058.3333 555.625 L 1031.875 582.0833 L 952.49994 582.0833 Q 846.6666 582.0833 582.0833 608.5416 L 317.49997 608.5416 L 158.74998 608.5416 L 26.458332 582.0833 L 26.458332 582.0833 L 52.916664 582.0833 L 52.916664 582.0833 L 52.916664 582.0833 L 26.458332 555.625 L 0.0 529.1666 L 0.0 529.1666 L 0.0 529.1666 L 26.458332 529.1666 L 26.458332 529.1666 L 26.458332 502.7083 L 52.916664 502.7083 L 52.916664 476.24997 L 52.916664 449.79166 L 105.83333 449.79166 Q 132.29166 476.24997 158.74998 449.79166 Q 211.66666 423.3333 211.66666 423.3333 L 211.66666 423.3333 L 238.12498 396.87497 L 264.5833 396.87497 L 264.5833 370.41666 L 264.5833 317.49997 L 211.66666 317.49997 Q 185.20833 317.49997 158.74998 317.49997 Q 105.83333 317.49997 105.83333 291.04166 L 105.83333 264.5833 L 105.83333 264.5833 L 105.83333 264.5833 L 105.83333 238.12498 L 105.83333 238.12498 L 132.29166 238.12498 L 132.29166 211.66666 L 158.74998 211.66666 Q 185.20833 211.66666 185.20833 185.20833 L 158.74998 185.20833 L 158.74998 185.20833 L 158.74998 158.74998 L 158.74998 158.74998 L 158.74998 158.74998 L 185.20833 132.29166 Q 185.20833 105.83333 211.66666 105.83333 Q 264.5833 105.83333 264.5833 79.37499 L 291.04166 79.37499 L 317.49997 52.916664 Q 370.41666 0.0 423.3333 0.0 Q 476.24997 0.0 502.7083 0.0 z M 449.79166 79.37499 L 449.79166 52.916664 L 476.24997 52.916664 Q 502.7083 52.916664 502.7083 79.37499 Q 476.24997 105.83333 476.24997 105.83333 L 476.24997 105.83333 L 476.24997 79.37499 L 476.24997 79.37499 L 449.79166 79.37499 z" svg:height="6.0854163mm" draw:style-name="style-234" svg:viewBox="0.0 0.0 1349.3749 608.5416" svg:width="13.49375mm" svg:x="183.62082mm" svg:y="51.858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9.60416mm" fo:page-width="318.558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