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4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5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6">
      <style:graphic-properties draw:fill="none" draw:stroke="solid" svg:stroke-color="#000000" draw:stroke-linejoin="miter" svg:stroke-opacity="100.0%" svg:stroke-width="0.52916664mm"/>
    </style:style>
    <style:style style:family="graphic" style:name="style-7">
      <style:graphic-properties draw:fill="none" draw:stroke="solid" svg:stroke-color="#000000" draw:stroke-linejoin="miter" svg:stroke-opacity="100.0%" svg:stroke-width="0.52916664mm"/>
    </style:style>
    <style:style style:family="graphic" style:name="style-8">
      <style:graphic-properties draw:fill="none" draw:stroke="solid" svg:stroke-color="#000000" draw:stroke-linejoin="miter" svg:stroke-opacity="100.0%" svg:stroke-width="0.52916664mm"/>
    </style:style>
    <style:style style:family="graphic" style:name="style-9">
      <style:graphic-properties draw:fill="none" draw:stroke="solid" svg:stroke-color="#000000" draw:stroke-linejoin="miter" svg:stroke-opacity="100.0%" svg:stroke-width="0.52916664mm"/>
    </style:style>
    <style:style style:family="graphic" style:name="style-10">
      <style:graphic-properties draw:fill="none" draw:stroke="solid" svg:stroke-color="#000000" draw:stroke-linejoin="miter" svg:stroke-opacity="100.0%" svg:stroke-width="0.52916664mm"/>
    </style:style>
    <style:style style:family="graphic" style:name="style-11">
      <style:graphic-properties draw:fill="none" draw:stroke="solid" svg:stroke-color="#000000" draw:stroke-linejoin="miter" svg:stroke-opacity="100.0%" svg:stroke-width="0.52916664mm"/>
    </style:style>
    <style:style style:family="graphic" style:name="style-12">
      <style:graphic-properties draw:fill="none" draw:stroke="solid" svg:stroke-color="#000000" draw:stroke-linejoin="miter" svg:stroke-opacity="100.0%" svg:stroke-width="0.52916664mm"/>
    </style:style>
    <style:style style:family="graphic" style:name="style-13">
      <style:graphic-properties draw:fill="none" draw:stroke="solid" svg:stroke-color="#000000" draw:stroke-linejoin="miter" svg:stroke-opacity="100.0%" svg:stroke-width="0.52916664mm"/>
    </style:style>
    <style:style style:family="graphic" style:name="style-14">
      <style:graphic-properties draw:fill="none" draw:stroke="solid" svg:stroke-color="#000000" draw:stroke-linejoin="miter" svg:stroke-opacity="100.0%" svg:stroke-width="0.52916664mm"/>
    </style:style>
    <style:style style:family="graphic" style:name="style-15">
      <style:graphic-properties draw:fill="none" draw:stroke="solid" svg:stroke-color="#000000" draw:stroke-linejoin="miter" svg:stroke-opacity="100.0%" svg:stroke-width="0.52916664mm"/>
    </style:style>
    <style:style style:family="graphic" style:name="style-16">
      <style:graphic-properties draw:fill="none" draw:stroke="solid" svg:stroke-color="#000000" draw:stroke-linejoin="miter" svg:stroke-opacity="100.0%" svg:stroke-width="0.52916664mm"/>
    </style:style>
    <style:style style:family="graphic" style:name="style-17">
      <style:graphic-properties draw:fill="none" draw:stroke="solid" svg:stroke-color="#000000" draw:stroke-linejoin="miter" svg:stroke-opacity="100.0%" svg:stroke-width="0.52916664mm"/>
    </style:style>
    <style:style style:family="graphic" style:name="style-18">
      <style:graphic-properties draw:fill="none" draw:stroke="solid" svg:stroke-color="#000000" draw:stroke-linejoin="miter" svg:stroke-opacity="100.0%" svg:stroke-width="0.52916664mm"/>
    </style:style>
    <style:style style:family="graphic" style:name="style-19">
      <style:graphic-properties draw:fill="none" draw:stroke="solid" svg:stroke-color="#000000" draw:stroke-linejoin="miter" svg:stroke-opacity="100.0%" svg:stroke-width="0.52916664mm"/>
    </style:style>
    <style:style style:family="graphic" style:name="style-20">
      <style:graphic-properties draw:fill="none" draw:stroke="solid" svg:stroke-color="#000000" draw:stroke-linejoin="miter" svg:stroke-opacity="100.0%" svg:stroke-width="0.52916664mm"/>
    </style:style>
    <style:style style:family="graphic" style:name="style-21">
      <style:graphic-properties draw:fill="none" draw:stroke="solid" svg:stroke-color="#000000" draw:stroke-linejoin="miter" svg:stroke-opacity="100.0%" svg:stroke-width="0.52916664mm"/>
    </style:style>
    <style:style style:family="graphic" style:name="style-22">
      <style:graphic-properties draw:fill="none" draw:stroke="solid" svg:stroke-color="#000000" draw:stroke-linejoin="miter" svg:stroke-opacity="100.0%" svg:stroke-width="0.52916664mm"/>
    </style:style>
    <style:style style:family="graphic" style:name="style-23">
      <style:graphic-properties draw:fill="none" draw:stroke="solid" svg:stroke-color="#000000" draw:stroke-linejoin="miter" svg:stroke-opacity="100.0%" svg:stroke-width="0.52916664mm"/>
    </style:style>
    <style:style style:family="graphic" style:name="style-24">
      <style:graphic-properties draw:fill="none" draw:stroke="solid" svg:stroke-color="#000000" draw:stroke-linejoin="miter" svg:stroke-opacity="100.0%" svg:stroke-width="0.52916664mm"/>
    </style:style>
    <style:style style:family="graphic" style:name="style-25">
      <style:graphic-properties draw:fill="none" draw:stroke="solid" svg:stroke-color="#000000" draw:stroke-linejoin="miter" svg:stroke-opacity="100.0%" svg:stroke-width="0.52916664mm"/>
    </style:style>
    <style:style style:family="graphic" style:name="style-26">
      <style:graphic-properties draw:fill="none" draw:stroke="solid" svg:stroke-color="#000000" draw:stroke-linejoin="miter" svg:stroke-opacity="100.0%" svg:stroke-width="0.52916664mm"/>
    </style:style>
    <style:style style:family="graphic" style:name="style-27">
      <style:graphic-properties draw:fill="none" draw:stroke="solid" svg:stroke-color="#000000" draw:stroke-linejoin="miter" svg:stroke-opacity="100.0%" svg:stroke-width="0.52916664mm"/>
    </style:style>
    <style:style style:family="graphic" style:name="style-28">
      <style:graphic-properties draw:fill="none" draw:stroke="solid" svg:stroke-color="#000000" draw:stroke-linejoin="miter" svg:stroke-opacity="100.0%" svg:stroke-width="0.52916664mm"/>
    </style:style>
    <style:style style:family="graphic" style:name="style-29">
      <style:graphic-properties draw:fill="none" draw:stroke="solid" svg:stroke-color="#000000" draw:stroke-linejoin="miter" svg:stroke-opacity="100.0%" svg:stroke-width="0.52916664mm"/>
    </style:style>
    <style:style style:family="graphic" style:name="style-30">
      <style:graphic-properties draw:fill="none" draw:stroke="solid" svg:stroke-color="#000000" draw:stroke-linejoin="miter" svg:stroke-opacity="100.0%" svg:stroke-width="0.52916664mm"/>
    </style:style>
    <style:style style:family="graphic" style:name="style-31">
      <style:graphic-properties draw:fill="none" draw:stroke="solid" svg:stroke-color="#000000" draw:stroke-linejoin="miter" svg:stroke-opacity="100.0%" svg:stroke-width="0.52916664mm"/>
    </style:style>
    <style:style style:family="graphic" style:name="style-32">
      <style:graphic-properties draw:fill="none" draw:stroke="solid" svg:stroke-color="#000000" draw:stroke-linejoin="miter" svg:stroke-opacity="100.0%" svg:stroke-width="0.52916664mm"/>
    </style:style>
    <style:style style:family="graphic" style:name="style-33">
      <style:graphic-properties draw:fill="none" draw:stroke="solid" svg:stroke-color="#000000" draw:stroke-linejoin="miter" svg:stroke-opacity="100.0%" svg:stroke-width="0.52916664mm"/>
    </style:style>
    <style:style style:family="graphic" style:name="style-34">
      <style:graphic-properties draw:fill="none" draw:stroke="solid" svg:stroke-color="#000000" draw:stroke-linejoin="miter" svg:stroke-opacity="100.0%" svg:stroke-width="0.52916664mm"/>
    </style:style>
    <style:style style:family="graphic" style:name="style-35">
      <style:graphic-properties draw:fill="none" draw:stroke="solid" svg:stroke-color="#000000" draw:stroke-linejoin="miter" svg:stroke-opacity="100.0%" svg:stroke-width="0.52916664mm"/>
    </style:style>
    <style:style style:family="graphic" style:name="style-36">
      <style:graphic-properties draw:fill="none" draw:stroke="solid" svg:stroke-color="#000000" draw:stroke-linejoin="miter" svg:stroke-opacity="100.0%" svg:stroke-width="0.52916664mm"/>
    </style:style>
    <style:style style:family="graphic" style:name="style-37">
      <style:graphic-properties draw:fill="none" draw:stroke="solid" svg:stroke-color="#000000" draw:stroke-linejoin="miter" svg:stroke-opacity="100.0%" svg:stroke-width="0.52916664mm"/>
    </style:style>
    <style:style style:family="graphic" style:name="style-38">
      <style:graphic-properties draw:fill="none" draw:stroke="solid" svg:stroke-color="#000000" draw:stroke-linejoin="miter" svg:stroke-opacity="100.0%" svg:stroke-width="0.52916664mm"/>
    </style:style>
    <style:style style:family="graphic" style:name="style-39">
      <style:graphic-properties draw:fill="none" draw:stroke="solid" svg:stroke-color="#000000" draw:stroke-linejoin="miter" svg:stroke-opacity="100.0%" svg:stroke-width="0.52916664mm"/>
    </style:style>
    <style:style style:family="graphic" style:name="style-40">
      <style:graphic-properties draw:fill="none" draw:stroke="solid" svg:stroke-color="#000000" draw:stroke-linejoin="miter" svg:stroke-opacity="100.0%" svg:stroke-width="0.52916664mm"/>
    </style:style>
    <style:style style:family="graphic" style:name="style-41">
      <style:graphic-properties draw:fill="none" draw:stroke="solid" svg:stroke-color="#000000" draw:stroke-linejoin="miter" svg:stroke-opacity="100.0%" svg:stroke-width="0.52916664mm"/>
    </style:style>
    <style:style style:family="graphic" style:name="style-42">
      <style:graphic-properties draw:fill="none" draw:stroke="solid" svg:stroke-color="#000000" draw:stroke-linejoin="miter" svg:stroke-opacity="100.0%" svg:stroke-width="0.52916664mm"/>
    </style:style>
    <style:style style:family="graphic" style:name="style-43">
      <style:graphic-properties draw:fill="none" draw:stroke="solid" svg:stroke-color="#000000" draw:stroke-linejoin="miter" svg:stroke-opacity="100.0%" svg:stroke-width="0.52916664mm"/>
    </style:style>
    <style:style style:family="graphic" style:name="style-44">
      <style:graphic-properties draw:fill="none" draw:stroke="solid" svg:stroke-color="#000000" draw:stroke-linejoin="miter" svg:stroke-opacity="100.0%" svg:stroke-width="0.52916664mm"/>
    </style:style>
    <style:style style:family="graphic" style:name="style-45">
      <style:graphic-properties draw:fill="none" draw:stroke="solid" svg:stroke-color="#000000" draw:stroke-linejoin="miter" svg:stroke-opacity="100.0%" svg:stroke-width="0.52916664mm"/>
    </style:style>
    <style:style style:family="graphic" style:name="style-46">
      <style:graphic-properties draw:fill="none" draw:stroke="solid" svg:stroke-color="#000000" draw:stroke-linejoin="miter" svg:stroke-opacity="100.0%" svg:stroke-width="0.52916664mm"/>
    </style:style>
    <style:style style:family="graphic" style:name="style-47">
      <style:graphic-properties draw:fill="none" draw:stroke="solid" svg:stroke-color="#000000" draw:stroke-linejoin="miter" svg:stroke-opacity="100.0%" svg:stroke-width="0.52916664mm"/>
    </style:style>
    <style:style style:family="graphic" style:name="style-48">
      <style:graphic-properties draw:fill="none" draw:stroke="solid" svg:stroke-color="#000000" draw:stroke-linejoin="miter" svg:stroke-opacity="100.0%" svg:stroke-width="0.52916664mm"/>
    </style:style>
    <style:style style:family="graphic" style:name="style-49">
      <style:graphic-properties draw:fill="none" draw:stroke="solid" svg:stroke-color="#000000" draw:stroke-linejoin="miter" svg:stroke-opacity="100.0%" svg:stroke-width="0.52916664mm"/>
    </style:style>
    <style:style style:family="graphic" style:name="style-50">
      <style:graphic-properties draw:fill="none" draw:stroke="solid" svg:stroke-color="#000000" draw:stroke-linejoin="miter" svg:stroke-opacity="100.0%" svg:stroke-width="0.52916664mm"/>
    </style:style>
    <style:style style:family="graphic" style:name="style-51">
      <style:graphic-properties draw:fill="none" draw:stroke="solid" svg:stroke-color="#000000" draw:stroke-linejoin="miter" svg:stroke-opacity="100.0%" svg:stroke-width="0.52916664mm"/>
    </style:style>
    <style:style style:family="graphic" style:name="style-52">
      <style:graphic-properties draw:fill="none" draw:stroke="solid" svg:stroke-color="#000000" draw:stroke-linejoin="miter" svg:stroke-opacity="100.0%" svg:stroke-width="0.52916664mm"/>
    </style:style>
    <style:style style:family="graphic" style:name="style-53">
      <style:graphic-properties draw:fill="none" draw:stroke="solid" svg:stroke-color="#000000" draw:stroke-linejoin="miter" svg:stroke-opacity="100.0%" svg:stroke-width="0.52916664mm"/>
    </style:style>
    <style:style style:family="graphic" style:name="style-54">
      <style:graphic-properties draw:fill="none" draw:stroke="solid" svg:stroke-color="#000000" draw:stroke-linejoin="miter" svg:stroke-opacity="100.0%" svg:stroke-width="0.52916664mm"/>
    </style:style>
    <style:style style:family="graphic" style:name="style-55">
      <style:graphic-properties draw:fill="none" draw:stroke="solid" svg:stroke-color="#000000" draw:stroke-linejoin="miter" svg:stroke-opacity="100.0%" svg:stroke-width="0.52916664mm"/>
    </style:style>
    <style:style style:family="graphic" style:name="style-56">
      <style:graphic-properties draw:fill="none" draw:stroke="solid" svg:stroke-color="#000000" draw:stroke-linejoin="miter" svg:stroke-opacity="100.0%" svg:stroke-width="0.52916664mm"/>
    </style:style>
    <style:style style:family="graphic" style:name="style-57">
      <style:graphic-properties draw:fill="none" draw:stroke="solid" svg:stroke-color="#000000" draw:stroke-linejoin="miter" svg:stroke-opacity="100.0%" svg:stroke-width="0.52916664mm"/>
    </style:style>
    <style:style style:family="graphic" style:name="style-58">
      <style:graphic-properties draw:fill="none" draw:stroke="solid" svg:stroke-color="#000000" draw:stroke-linejoin="miter" svg:stroke-opacity="100.0%" svg:stroke-width="0.52916664mm"/>
    </style:style>
    <style:style style:family="graphic" style:name="style-59">
      <style:graphic-properties draw:fill="none" draw:stroke="solid" svg:stroke-color="#000000" draw:stroke-linejoin="miter" svg:stroke-opacity="100.0%" svg:stroke-width="0.52916664mm"/>
    </style:style>
    <style:style style:family="graphic" style:name="style-60">
      <style:graphic-properties draw:fill="none" draw:stroke="solid" svg:stroke-color="#000000" draw:stroke-linejoin="miter" svg:stroke-opacity="100.0%" svg:stroke-width="0.52916664mm"/>
    </style:style>
    <style:style style:family="graphic" style:name="style-61">
      <style:graphic-properties draw:fill="none" draw:stroke="solid" svg:stroke-color="#000000" draw:stroke-linejoin="miter" svg:stroke-opacity="100.0%" svg:stroke-width="0.52916664mm"/>
    </style:style>
    <style:style style:family="graphic" style:name="style-62">
      <style:graphic-properties draw:fill="none" draw:stroke="solid" svg:stroke-color="#000000" draw:stroke-linejoin="miter" svg:stroke-opacity="100.0%" svg:stroke-width="0.52916664mm"/>
    </style:style>
    <style:style style:family="graphic" style:name="style-63">
      <style:graphic-properties draw:fill="none" draw:stroke="solid" svg:stroke-color="#000000" draw:stroke-linejoin="miter" svg:stroke-opacity="100.0%" svg:stroke-width="0.52916664mm"/>
    </style:style>
    <style:style style:family="graphic" style:name="style-64">
      <style:graphic-properties draw:fill="none" draw:stroke="solid" svg:stroke-color="#000000" draw:stroke-linejoin="miter" svg:stroke-opacity="100.0%" svg:stroke-width="0.52916664mm"/>
    </style:style>
    <style:style style:family="graphic" style:name="style-65">
      <style:graphic-properties draw:fill="none" draw:stroke="solid" svg:stroke-color="#000000" draw:stroke-linejoin="miter" svg:stroke-opacity="100.0%" svg:stroke-width="0.52916664mm"/>
    </style:style>
    <style:style style:family="graphic" style:name="style-66">
      <style:graphic-properties draw:fill="none" draw:stroke="solid" svg:stroke-color="#000000" draw:stroke-linejoin="miter" svg:stroke-opacity="100.0%" svg:stroke-width="0.52916664mm"/>
    </style:style>
    <style:style style:family="graphic" style:name="style-67">
      <style:graphic-properties draw:fill="none" draw:stroke="solid" svg:stroke-color="#000000" draw:stroke-linejoin="miter" svg:stroke-opacity="100.0%" svg:stroke-width="0.52916664mm"/>
    </style:style>
    <style:style style:family="graphic" style:name="style-68">
      <style:graphic-properties draw:fill="none" draw:stroke="solid" svg:stroke-color="#000000" draw:stroke-linejoin="miter" svg:stroke-opacity="100.0%" svg:stroke-width="0.52916664mm"/>
    </style:style>
    <style:style style:family="graphic" style:name="style-69">
      <style:graphic-properties draw:fill="none" draw:stroke="solid" svg:stroke-color="#000000" draw:stroke-linejoin="miter" svg:stroke-opacity="100.0%" svg:stroke-width="0.52916664mm"/>
    </style:style>
    <style:style style:family="graphic" style:name="style-70">
      <style:graphic-properties draw:fill="none" draw:stroke="solid" svg:stroke-color="#000000" draw:stroke-linejoin="miter" svg:stroke-opacity="100.0%" svg:stroke-width="0.52916664mm"/>
    </style:style>
    <style:style style:family="graphic" style:name="style-71">
      <style:graphic-properties draw:fill="none" draw:stroke="solid" svg:stroke-color="#000000" draw:stroke-linejoin="miter" svg:stroke-opacity="100.0%" svg:stroke-width="0.52916664mm"/>
    </style:style>
    <style:style style:family="graphic" style:name="style-72">
      <style:graphic-properties draw:fill="none" draw:stroke="solid" svg:stroke-color="#000000" draw:stroke-linejoin="miter" svg:stroke-opacity="100.0%" svg:stroke-width="0.52916664mm"/>
    </style:style>
    <style:style style:family="graphic" style:name="style-73">
      <style:graphic-properties draw:fill="none" draw:stroke="solid" svg:stroke-color="#000000" draw:stroke-linejoin="miter" svg:stroke-opacity="100.0%" svg:stroke-width="0.52916664mm"/>
    </style:style>
    <style:style style:family="graphic" style:name="style-74">
      <style:graphic-properties draw:fill="none" draw:stroke="solid" svg:stroke-color="#000000" draw:stroke-linejoin="miter" svg:stroke-opacity="100.0%" svg:stroke-width="0.52916664mm"/>
    </style:style>
    <style:style style:family="graphic" style:name="style-75">
      <style:graphic-properties draw:fill="none" draw:stroke="solid" svg:stroke-color="#000000" draw:stroke-linejoin="miter" svg:stroke-opacity="100.0%" svg:stroke-width="0.52916664mm"/>
    </style:style>
    <style:style style:family="graphic" style:name="style-76">
      <style:graphic-properties draw:fill="none" draw:stroke="solid" svg:stroke-color="#000000" draw:stroke-linejoin="miter" svg:stroke-opacity="100.0%" svg:stroke-width="0.52916664mm"/>
    </style:style>
    <style:style style:family="graphic" style:name="style-77">
      <style:graphic-properties draw:fill="none" draw:stroke="solid" svg:stroke-color="#000000" draw:stroke-linejoin="miter" svg:stroke-opacity="100.0%" svg:stroke-width="0.52916664mm"/>
    </style:style>
    <style:style style:family="graphic" style:name="style-78">
      <style:graphic-properties draw:fill="none" draw:stroke="solid" svg:stroke-color="#000000" draw:stroke-linejoin="miter" svg:stroke-opacity="100.0%" svg:stroke-width="0.52916664mm"/>
    </style:style>
    <style:style style:family="graphic" style:name="style-79">
      <style:graphic-properties draw:fill="none" draw:stroke="solid" svg:stroke-color="#000000" draw:stroke-linejoin="miter" svg:stroke-opacity="100.0%" svg:stroke-width="0.52916664mm"/>
    </style:style>
    <style:style style:family="graphic" style:name="style-80">
      <style:graphic-properties draw:fill="none" draw:stroke="solid" svg:stroke-color="#000000" draw:stroke-linejoin="miter" svg:stroke-opacity="100.0%" svg:stroke-width="0.52916664mm"/>
    </style:style>
    <style:style style:family="graphic" style:name="style-81">
      <style:graphic-properties draw:fill="none" draw:stroke="solid" svg:stroke-color="#000000" draw:stroke-linejoin="miter" svg:stroke-opacity="100.0%" svg:stroke-width="0.52916664mm"/>
    </style:style>
    <style:style style:family="graphic" style:name="style-82">
      <style:graphic-properties draw:fill="none" draw:stroke="solid" svg:stroke-color="#000000" draw:stroke-linejoin="miter" svg:stroke-opacity="100.0%" svg:stroke-width="0.52916664mm"/>
    </style:style>
    <style:style style:family="graphic" style:name="style-83">
      <style:graphic-properties draw:fill="none" draw:stroke="solid" svg:stroke-color="#000000" draw:stroke-linejoin="miter" svg:stroke-opacity="100.0%" svg:stroke-width="0.52916664mm"/>
    </style:style>
    <style:style style:family="graphic" style:name="style-84">
      <style:graphic-properties draw:fill="none" draw:stroke="solid" svg:stroke-color="#000000" draw:stroke-linejoin="miter" svg:stroke-opacity="100.0%" svg:stroke-width="0.52916664mm"/>
    </style:style>
    <style:style style:family="graphic" style:name="style-85">
      <style:graphic-properties draw:fill="none" draw:stroke="solid" svg:stroke-color="#000000" draw:stroke-linejoin="miter" svg:stroke-opacity="100.0%" svg:stroke-width="0.52916664mm"/>
    </style:style>
    <style:style style:family="graphic" style:name="style-86">
      <style:graphic-properties draw:fill="none" draw:stroke="solid" svg:stroke-color="#000000" draw:stroke-linejoin="miter" svg:stroke-opacity="100.0%" svg:stroke-width="0.52916664mm"/>
    </style:style>
    <style:style style:family="graphic" style:name="style-87">
      <style:graphic-properties draw:fill="none" draw:stroke="solid" svg:stroke-color="#000000" draw:stroke-linejoin="miter" svg:stroke-opacity="100.0%" svg:stroke-width="0.52916664mm"/>
    </style:style>
    <style:style style:family="graphic" style:name="style-88">
      <style:graphic-properties draw:fill="none" draw:stroke="solid" svg:stroke-color="#000000" draw:stroke-linejoin="miter" svg:stroke-opacity="100.0%" svg:stroke-width="0.52916664mm"/>
    </style:style>
    <style:style style:family="graphic" style:name="style-89">
      <style:graphic-properties draw:fill="none" draw:stroke="solid" svg:stroke-color="#000000" draw:stroke-linejoin="miter" svg:stroke-opacity="100.0%" svg:stroke-width="0.52916664mm"/>
    </style:style>
    <style:style style:family="graphic" style:name="style-90">
      <style:graphic-properties draw:fill="none" draw:stroke="solid" svg:stroke-color="#000000" draw:stroke-linejoin="miter" svg:stroke-opacity="100.0%" svg:stroke-width="0.52916664mm"/>
    </style:style>
    <style:style style:family="graphic" style:name="style-91">
      <style:graphic-properties draw:fill="none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circle svg:height="0.0mm" draw:style-name="style-2" svg:width="0.0mm" svg:x="-69.056244mm" svg:y="92.075mm"/>
            <draw:circle svg:height="0.0mm" draw:style-name="style-3" svg:width="0.0mm" svg:x="-69.056244mm" svg:y="92.075mm"/>
            <draw:circle svg:height="0.0mm" draw:style-name="style-4" svg:width="0.0mm" svg:x="-69.58541mm" svg:y="91.54583mm"/>
            <draw:ellipse svg:height="0.52916664mm" draw:style-name="style-5" svg:width="0.0mm" svg:x="-69.85mm" svg:y="91.28124mm"/>
            <draw:path svg:d="M 69.84231 2.0186105E-4 L 803.1793 343.42935 L 838.0996 25757.188 L 0.0 25334.506 L 69.84231 0.0 z" svg:height="257.57187mm" draw:style-name="style-6" svg:viewBox="0.0 0.0 838.0996 25757.188" svg:width="8.380997mm" svg:x="122.45545mm" svg:y="-9.260432mm"/>
            <draw:path svg:d="M 5778.472 0.0 L 3194.3284 2219.0808 C 3613.3782 2826.6863 4311.796 2826.6863 4870.5293 2694.5977 C 3753.0613 2509.6746 4416.5576 1849.234 5080.0547 2060.5752 C 5790.1123 2791.4622 5103.334 3337.4272 2705.4363 2905.939 C 1087.4376 4913.6787 -286.11786 5653.3726 51.45196 8295.135 C 1262.0417 7185.595 3520.258 7634.694 4416.5576 8215.883 C 5912.3364 9131.692 4963.6504 10364.518 4294.3345 10329.294 C 2728.7148 10725.558 1232.9415 8797.069 3683.2205 8902.741 C 2926.6008 8559.312 1192.2003 8823.487 575.2636 9616.017 L 4032.429 13367.319 L 5848.313 15163.718 C 5871.593 14468.055 5825.034 13772.391 5848.313 13076.726 C 4963.6504 12724.489 4323.4375 11553.311 3264.17 12020.021 C 3846.183 10426.156 5301.2217 12002.409 5848.313 12231.361 C 5848.313 10496.6045 5848.313 8761.846 5848.313 7027.089 C 4567.8833 7414.5483 1576.3273 7379.324 2111.7822 5019.349 C 3043.003 3557.5735 4262.3237 4235.626 4791.957 4646.1997 C 5146.9844 5162.445 4882.1694 6150.905 3194.3284 5204.2725 C 3590.0989 6349.0356 5382.7007 6146.5015 5848.313 5547.7017 L 5778.472 0.0 z" svg:height="151.63718mm" draw:style-name="style-7" svg:viewBox="0.0 0.0 5855.0337 15163.719" svg:width="58.550335mm" svg:x="61.17865mm" svg:y="-6.8828444mm"/>
            <draw:path svg:d="M 6844.4873 475.5168 L 6600.0415 0.0 L 0.0 7000.6704 L 10825.464 15665.654 L 12292.142 16326.096 L 803.1801 7027.09 L 6844.488 475.5168 z" svg:height="163.26096mm" draw:style-name="style-8" svg:viewBox="0.0 0.0 12292.142 16326.096" svg:width="122.92142mm" svg:x="-2.9104166mm" svg:y="79.5028mm"/>
            <draw:path svg:d="M 2.0186105E-4 5917.548 L 5447.6533 0.0 L 10965.148 5891.1313 L 10930.228 14661.783 L 0.0 5917.548 z" svg:height="146.61781mm" draw:style-name="style-9" svg:viewBox="0.0 0.0 10965.148 14661.782" svg:width="109.65148mm" svg:x="10.010298mm" svg:y="90.86238mm"/>
            <draw:path svg:d="M 0.0 5789.8184 L 5371.211 0.0 L 5572.26 203.89096 L 279.22116 5986.9204 L 2.0186105E-4 5789.8184 z" svg:height="59.8692mm" draw:style-name="style-10" svg:viewBox="0.0 0.0 5572.26 5986.9204" svg:width="55.722595mm" svg:x="16.163755mm" svg:y="96.77307mm"/>
            <draw:path svg:d="M 0.0 1268.0459 L 5122.7627 4305.83 L 1152.3884 0.0 L 0.0 1268.0459 z" svg:height="43.058304mm" draw:style-name="style-11" svg:viewBox="0.0 0.0 5122.7627 4305.83" svg:width="51.227627mm" svg:x="60.645535mm" svg:y="99.05185mm"/>
            <draw:path svg:d="M 0.0 501.93396 L 0.0 845.3634 L 339.28644 851.97797 L 593.654 184.9233 L 453.97098 0.0 L 0.0 501.93396 z" svg:height="8.51978mm" draw:style-name="style-12" svg:viewBox="0.0 0.0 593.654 851.97797" svg:width="5.9365396mm" svg:x="67.62971mm" svg:y="99.05185mm"/>
            <draw:path svg:d="M 384.12866 0.0 L 0.0 951.0344 L 500.27304 884.96936 L 768.259 396.26456 L 384.12866 0.0 z" svg:height="9.5103445mm" draw:style-name="style-13" svg:viewBox="0.0 0.0 768.259 951.0344" svg:width="7.6825895mm" svg:x="69.72496mm" svg:y="101.16526mm"/>
            <draw:path svg:d="M 384.13028 0.0 L 0.0 845.3642 L 558.73444 845.3642 L 803.1801 449.09885 L 384.13028 0.0 z" svg:height="8.453642mm" draw:style-name="style-14" svg:viewBox="0.0 0.0 803.1801 845.3642" svg:width="8.031801mm" svg:x="73.56625mm" svg:y="104.86372mm"/>
            <draw:path svg:d="M 384.1295 0.0 L 0.0 739.6948 L 523.8125 739.6948 L 628.5759 264.1772 L 384.1295 0.0 z" svg:height="7.396948mm" draw:style-name="style-15" svg:viewBox="0.0 0.0 628.5759 739.6948" svg:width="6.2857594mm" svg:x="77.75676mm" svg:y="109.35471mm"/>
            <draw:path svg:d="M 174.60416 0.0 L 0.0 818.9462 L 483.7366 818.8647 L 558.73285 422.6817 L 174.60416 0.0 z" svg:height="8.189463mm" draw:style-name="style-16" svg:viewBox="0.0 0.0 558.73285 818.9462" svg:width="5.5873284mm" svg:x="82.29647mm" svg:y="111.73231mm"/>
            <draw:path svg:d="M 117.99101 0.0 L 0.0 792.61066 L 502.12048 845.3634 L 571.962 475.5176 L 117.99101 0.0 z" svg:height="8.453634mm" draw:style-name="style-17" svg:viewBox="0.0 0.0 571.962 845.3634" svg:width="5.7196198mm" svg:x="86.703896mm" svg:y="115.95912mm"/>
            <draw:path svg:d="M 69.8415 0.0 L 0.0 607.605 L 485.19644 792.60986 L 453.97098 396.26535 L 69.8415 0.0 z" svg:height="7.9260983mm" draw:style-name="style-18" svg:viewBox="0.0 0.0 485.19644 792.60986" svg:width="4.8519645mm" svg:x="91.7251mm" svg:y="120.97847mm"/>
            <draw:path svg:d="M 0.0 0.0 L 34.921154 581.18866 L 453.97098 713.27686 L 453.97098 475.5168 L 0.0 0.0 z" svg:height="7.132768mm" draw:style-name="style-19" svg:viewBox="0.0 0.0 453.97098 713.27686" svg:width="4.5397096mm" svg:x="96.61402mm" svg:y="125.20529mm"/>
            <draw:path svg:d="M 0.0 0.0 L 0.0 501.93558 L 934.0119 1066.7089 L 0.0 0.0 z" svg:height="10.6670885mm" draw:style-name="style-20" svg:viewBox="0.0 0.0 934.0119 1066.7089" svg:width="9.340119mm" svg:x="101.50294mm" svg:y="130.48882mm"/>
            <draw:path svg:d="M 0.0 363.5566 L 642.8758 0.0 L 970.0037 13.187179 L 830.3199 346.69473 L 80.05729 409.37097 L 0.0 363.5566 z" svg:height="4.09371mm" draw:style-name="style-21" svg:viewBox="0.0 0.0 970.0037 409.37097" svg:width="9.700037mm" svg:x="61.07255mm" svg:y="107.472824mm"/>
            <draw:path svg:d="M 0.0 184.9241 L 1326.9918 0.0 L 1187.308 317.0123 L 384.12866 369.8474 L 0.0 184.9241 z" svg:height="3.698474mm" draw:style-name="style-22" svg:viewBox="0.0 0.0 1326.9918 369.8474" svg:width="13.2699175mm" svg:x="61.693172mm" svg:y="110.14725mm"/>
            <draw:path svg:d="M 0.0 26.417152 L 873.0208 0.0 L 1311.9152 0.04037221 L 1257.1511 317.01068 L 593.654 369.8458 L 0.0 26.417152 z" svg:height="3.698458mm" draw:style-name="style-23" svg:viewBox="0.0 0.0 1311.9152 369.8458" svg:width="13.119152mm" svg:x="69.72496mm" svg:y="116.75166mm"/>
            <draw:path svg:d="M 0.0 75.94578 L 1125.5417 0.0 L 1042.8594 366.5393 L 523.8125 366.5393 L 0.0 75.94578 z" svg:height="3.665393mm" draw:style-name="style-24" svg:viewBox="0.0 0.0 1125.5417 366.5393" svg:width="11.255417mm" svg:x="76.01071mm" svg:y="119.987915mm"/>
            <draw:path svg:d="M 0.0 0.0 L 977.78345 26.41796 C 1005.96 106.74574 1014.29364 243.29747 963.0952 307.0888 L 453.97098 317.01068 L 0.0 0.0 z" svg:height="3.1701066mm" draw:style-name="style-25" svg:viewBox="0.0 0.0 1000.253 317.01068" svg:width="10.00253mm" svg:x="81.947266mm" svg:y="123.884415mm"/>
            <draw:path svg:d="M 0.0 52.836727 L 558.73285 0.0 L 942.8623 158.50615 L 1012.7046 396.26617 L 768.2581 449.09967 L 0.0 52.836727 z" svg:height="4.490997mm" draw:style-name="style-26" svg:viewBox="0.0 0.0 1012.7046 449.09967" svg:width="10.127046mm" svg:x="86.83618mm" svg:y="127.05452mm"/>
            <draw:path svg:d="M 663.4963 475.5176 L 0.0 79.25065 L 244.44647 0.0 L 685.1883 135.3543 L 663.4963 475.5176 z" svg:height="4.755176mm" draw:style-name="style-27" svg:viewBox="0.0 0.0 685.1883 475.5176" svg:width="6.851883mm" svg:x="94.51877mm" svg:y="131.01718mm"/>
            <draw:path svg:d="M 0.0 4510.759 L 4182.4287 0.0 L 6809.567 1657.6547 L 2514.3018 6571.334 L 0.0 4510.759 z" svg:height="65.71334mm" draw:style-name="style-28" svg:viewBox="0.0 0.0 6809.567 6571.334" svg:width="68.09567mm" svg:x="18.740513mm" svg:y="111.2705mm"/>
            <draw:path svg:d="M 0.0 1743.5627 L 2304.7764 0.0 L 628.57556 2298.3335 L 3177.7976 449.10046 L 1516.6742 2981.9253 L 4120.6606 1030.2859 L 2444.4602 3751.3018 L 0.0 1743.5627 z" svg:height="37.51302mm" draw:style-name="style-29" svg:viewBox="0.0 0.0 4120.6606 3751.3018" svg:width="41.206608mm" svg:x="19.438929mm" svg:y="139.20665mm"/>
            <draw:path svg:d="M 1007.93787 0.0 L 0.0 1773.3292 L 1955.5673 558.11835 L 942.8627 2433.7693 L 2688.906 1033.636 L 1815.8843 2856.452 L 3596.848 1588.4059 L 1007.93787 0.0 z" svg:height="28.564518mm" draw:style-name="style-30" svg:viewBox="0.0 0.0 3596.848 2856.452" svg:width="35.96848mm" svg:x="50.518494mm" svg:y="111.69883mm"/>
            <draw:path svg:d="M 0.0 634.02216 L 2669.0625 2314.7883 L 3214.5662 1713.798 L 593.6548 0.0 L 0.0 634.02216 z" svg:height="23.147882mm" draw:style-name="style-31" svg:viewBox="0.0 0.0 3214.5662 2314.7883" svg:width="32.14566mm" svg:x="39.34382mm" svg:y="128.11124mm"/>
            <draw:path svg:d="M 174.60416 475.51843 L 0.0 237.7584 L 384.12906 264.17636 L 209.5249 0.0 L 628.57556 105.67184" svg:height="4.755184mm" draw:style-name="style-32" svg:viewBox="0.0 0.0 628.57556 475.51843" svg:width="6.285755mm" svg:x="42.835903mm" svg:y="131.54552mm"/>
            <draw:path svg:d="M 174.60416 475.51843 L 0.0 237.7584 L 384.12866 264.17798 L 209.5245 0.0 L 628.57513 105.67184" svg:height="4.755184mm" draw:style-name="style-33" svg:viewBox="0.0 0.0 628.57513 475.51843" svg:width="6.2857513mm" svg:x="47.375618mm" svg:y="134.45146mm"/>
            <draw:path svg:d="M 174.60416 475.5168 L 0.0 237.7584 L 384.12866 264.17474 L 209.5245 0.0 L 628.57513 105.67184" svg:height="4.755168mm" draw:style-name="style-34" svg:viewBox="0.0 0.0 628.57513 475.5168" svg:width="6.2857513mm" svg:x="51.91533mm" svg:y="137.3574mm"/>
            <draw:path svg:d="M 174.60416 475.5168 L 0.0 237.75679 L 384.1295 264.17636 L 209.52531 0.0 L 628.5759 105.67023" svg:height="4.755168mm" draw:style-name="style-35" svg:viewBox="0.0 0.0 628.5759 475.5168" svg:width="6.2857594mm" svg:x="57.153454mm" svg:y="140.52753mm"/>
            <draw:path svg:d="M 174.60416 475.5168 L 0.0 237.7584 L 384.1295 264.17636 L 209.52531 0.0 L 628.5759 105.67023" svg:height="4.755168mm" draw:style-name="style-36" svg:viewBox="0.0 0.0 628.5759 475.5168" svg:width="6.2857594mm" svg:x="62.042374mm" svg:y="143.9618mm"/>
            <draw:path svg:d="M 0.0 4913.6777 L 4330.1855 0.0 L 4504.7905 158.50453 L 174.60376 5045.7656 L 0.0 4913.6777 z" svg:height="50.457657mm" draw:style-name="style-37" svg:viewBox="0.0 0.0 4504.7905 5045.7656" svg:width="45.047905mm" svg:x="43.88353mm" svg:y="127.582886mm"/>
            <draw:path svg:d="M 0.0 924.61566 L 3771.4524 3196.5327 L 3753.456 2100.1802 L 2995.8022 1228.4795 L 733.3386 0.0 L 0.0 924.61566 z" svg:height="31.965328mm" draw:style-name="style-38" svg:viewBox="0.0 0.0 3771.4524 3196.5327" svg:width="37.714523mm" svg:x="81.59805mm" svg:y="128.90376mm"/>
            <draw:path svg:d="M 0.0 657.21436 L 1028.1704 0.0 L 523.81165 1027.0609 L 1491.6741 267.5644 L 1112.3118 1287.8896 L 2025.4092 551.5458 L 1571.4382 1608.2496 L 2514.3013 789.30255 L 2095.2507 1925.262 L 2933.351 1106.3148 L 2673.8281 2245.499 L 3424.0916 1605.0635 L 3142.8772 2559.2832 L 3706.3772 1872.426 L 3666.6897 2876.294 L 0.0 657.21436 z" svg:height="28.76294mm" draw:style-name="style-39" svg:viewBox="0.0 0.0 3706.3772 2876.294" svg:width="37.063774mm" svg:x="82.29647mm" svg:y="131.57779mm"/>
            <draw:path svg:d="M 0.0 79.252266 L 1382.439 0.0 L 1264.448 303.82187 L 464.96353 343.42944 L 0.0 79.252266 z" svg:height="3.4342945mm" draw:style-name="style-40" svg:viewBox="0.0 0.0 1382.439 343.42944" svg:width="13.824389mm" svg:x="65.42453mm" svg:y="113.31737mm"/>
            <draw:path svg:d="M 166.92618 0.0 L 3954.1277 2292.586 L 3947.5132 2612.158 L 0.0 156.02406 L 166.92618 0.0 z" svg:height="26.12158mm" draw:style-name="style-41" svg:viewBox="0.0 0.0 3954.1277 2612.158" svg:width="39.54128mm" svg:x="79.852036mm" svg:y="137.88576mm"/>
            <draw:path svg:d="M 1027.7812 0.0 L 0.0 1129.3431 L 4981.912 4147.607 L 4981.912 2377.626 L 1027.7812 0.0 z" svg:height="41.476067mm" draw:style-name="style-42" svg:viewBox="0.0 0.0 4981.912 4147.607" svg:width="49.819122mm" svg:x="69.493454mm" svg:y="139.99876mm"/>
            <draw:path svg:d="M 1083.3285 1637.8942 C 478.0312 1356.1041 -22.497011 889.39655 0.78079855 0.0 C 361.63086 220.14806 874.31995 486.43347 1078.5614 713.1137 L 1083.3285 1637.8942 z" svg:height="16.37894mm" draw:style-name="style-43" svg:viewBox="0.0 0.0 1083.3282 1637.8942" svg:width="10.833282mm" svg:x="108.13009mm" svg:y="157.17061mm"/>
            <draw:path svg:d="M 2116.166 535.0012 C 1534.1521 226.79332 582.01227 -32.00386 0.0 3.2200875 C 395.7712 381.86945 3103.2205 2088.4722 2839.9702 1066.0088 C 2852.128 998.4468 2717.5051 1065.7876 2116.166 535.0012 z" svg:height="13.879062mm" draw:style-name="style-44" svg:viewBox="0.0 0.0 2857.9553 1387.9061" svg:width="28.579552mm" svg:x="90.67748mm" svg:y="163.47865mm"/>
            <draw:path svg:d="M 1555.5848 1849.438 L 453.97177 1452.9717 C 93.120926 995.0668 11.64173 484.3244 0.0 0.0 L 1226.9971 779.3016 C 1224.0781 1076.483 1307.1497 1469.5743 1555.5848 1849.438 z" svg:height="18.49438mm" draw:style-name="style-45" svg:viewBox="0.0 0.0 1555.5848 1849.438" svg:width="15.555849mm" svg:x="95.56639mm" svg:y="149.5095mm"/>
            <draw:path svg:d="M 2197.7776 879.3826 C 1846.9818 832.00507 1481.1046 771.44025 1189.8401 777.10205 C 799.2252 650.43024 360.84842 279.42737 0.0 50.474953 C 744.9779 -2.360967 1228.5845 -68.426056 1833.8802 169.33235 C 1892.0808 389.4804 2070.1248 669.1581 2197.7776 879.3826 z" svg:height="8.793832mm" draw:style-name="style-46" svg:viewBox="0.0 0.0 2197.7776 879.3832" svg:width="21.977776mm" svg:x="77.926mm" svg:y="155.4773mm"/>
            <draw:path svg:d="M 1589.4346 1624.7053 C 1245.8678 1485.8944 915.53033 1419.8422 558.73444 1426.552 C 232.80716 1030.2875 46.560463 528.3527 0.0 0.0 L 1501.5975 871.7814 L 1589.4346 1624.7053 z" svg:height="16.247053mm" draw:style-name="style-47" svg:viewBox="0.0 0.0 1589.4346 1624.7053" svg:width="15.894345mm" svg:x="80.20121mm" svg:y="140.79169mm"/>
            <draw:path svg:d="M 1562.9762 581.3114 L 733.3386 660.4409 L 0.0 158.50615 C 314.28796 -17.611973 803.1793 17.611973 1222.2307 0.0 L 1562.9762 581.3114 z" svg:height="6.604409mm" draw:style-name="style-48" svg:viewBox="0.0 0.0 1562.9762 660.4409" svg:width="15.629763mm" svg:x="70.074165mm" svg:y="149.5095mm"/>
            <draw:path svg:d="M 162.83405 0.0 L 5139.5913 3028.1855 L 5139.5913 3292.3635 L 0.0 181.6168 L 162.83405 0.0 z" svg:height="32.923634mm" draw:style-name="style-49" svg:viewBox="0.0 0.0 5139.5913 3292.3635" svg:width="51.395916mm" svg:x="67.91666mm" svg:y="151.19298mm"/>
            <draw:path svg:d="M 1054.6295 0.0 L 0.0 1211.9851 L 6215.912 6152.082 L 6215.912 3140.4702 L 1054.6295 0.0 z" svg:height="61.52082mm" draw:style-name="style-50" svg:viewBox="0.0 0.0 6215.912 6152.082" svg:width="62.159122mm" svg:x="57.153454mm" svg:y="153.24023mm"/>
            <draw:path svg:d="M 0.0 1083.1234 L 2269.8557 1796.4003 L 977.78424 0.0 L 0.0 1083.1234 z" svg:height="17.964003mm" draw:style-name="style-51" svg:viewBox="0.0 0.0 2269.8557 1796.4003" svg:width="22.698557mm" svg:x="57.851868mm" svg:y="153.73633mm"/>
            <draw:path svg:d="M 0.0 528.3544 L 384.12866 1426.552 C 1245.511 1664.3121 2106.8901 1902.0688 2968.2722 2139.8274 L 2165.0923 396.26617 L 628.57513 0.0 L 1250.5356 918.0431 L 0.0 528.3544 z" svg:height="21.398273mm" draw:style-name="style-52" svg:viewBox="0.0 0.0 2968.2722 2139.8274" svg:width="29.682724mm" svg:x="67.97892mm" svg:y="162.45415mm"/>
            <draw:path svg:d="M 0.0 581.18866 L 453.97098 1585.0598 L 3517.084 2493.1375 L 2269.8557 264.17636 L 942.8631 0.0 L 1371.8348 951.11597 L 0.0 581.18866 z" svg:height="24.931374mm" draw:style-name="style-53" svg:viewBox="0.0 0.0 3517.084 2493.1375" svg:width="35.17084mm" svg:x="84.04252mm" svg:y="174.34207mm"/>
            <draw:path svg:d="M 0.0 0.0 L 270.904 845.36505 L 1780.9635 1452.9717 L 1764.0387 554.9354 L 0.0 0.0 z" svg:height="14.5297165mm" draw:style-name="style-54" svg:viewBox="0.0 0.0 1780.9635 1452.9717" svg:width="17.809635mm" svg:x="101.50294mm" svg:y="194.15529mm"/>
            <draw:path svg:d="M 0.0 0.0 L 628.5759 26.416346 L 628.5759 1109.5398 L 0.0 0.0 z" svg:height="11.095398mm" draw:style-name="style-55" svg:viewBox="0.0 0.0 628.5759 1109.5398" svg:width="6.2857594mm" svg:x="112.67761mm" svg:y="186.75838mm"/>
            <draw:path svg:d="M 0.0 0.0 L 710.18677 594.41785 L 570.5037 198.15327 L 0.0 0.0 z" svg:height="5.944178mm" draw:style-name="style-56" svg:viewBox="0.0 0.0 710.18677 594.41785" svg:width="7.1018677mm" svg:x="62.273884mm" svg:y="166.02031mm"/>
            <draw:path svg:d="M 0.0 0.0 L 806.48737 677.01935 L 598.8103 185.00647 L 0.0 0.0 z" svg:height="6.7701936mm" draw:style-name="style-57" svg:viewBox="0.0 0.0 806.48737 677.01935" svg:width="8.064874mm" svg:x="78.172104mm" svg:y="178.40312mm"/>
            <draw:path svg:d="M 0.0 0.0 L 816.0201 624.2238 L 691.80206 208.07353 L 0.0 0.0 z" svg:height="6.242238mm" draw:style-name="style-58" svg:viewBox="0.0 0.0 816.0201 624.2238" svg:width="8.160201mm" svg:x="94.702614mm" svg:y="192.07455mm"/>
            <draw:path svg:d="M 0.0 0.0 L 628.5759 501.9364 L 628.5759 264.17798 L 0.0 0.0 z" svg:height="5.019364mm" draw:style-name="style-59" svg:viewBox="0.0 0.0 628.5759 501.9364" svg:width="6.2857594mm" svg:x="112.67761mm" svg:y="206.04323mm"/>
            <draw:path svg:d="M 1095.7761 607.605 L 0.0 0.0 L 327.51715 409.45172 L 1095.7761 607.605 z" svg:height="6.07605mm" draw:style-name="style-60" svg:viewBox="0.0 0.0 1095.7761 607.605" svg:width="10.957761mm" svg:x="70.9895mm" svg:y="158.35962mm"/>
            <draw:path svg:d="M 0.0 0.0 L 848.0215 528.4335 L 332.67188 541.6239 L 0.0 0.0 z" svg:height="5.416239mm" draw:style-name="style-61" svg:viewBox="0.0 0.0 848.0215 541.6239" svg:width="8.480215mm" svg:x="109.435524mm" svg:y="181.73901mm"/>
            <draw:path svg:d="M 0.0 0.0 L 768.259 534.9657 L 209.52531 449.09723 L 0.0 0.0 z" svg:height="5.349657mm" draw:style-name="style-62" svg:viewBox="0.0 0.0 768.259 534.9657" svg:width="7.6825895mm" svg:x="91.7251mm" svg:y="170.11526mm"/>
            <draw:path svg:d="M 152.91298 0.0 L 0.0 171.69493 L 6386.822 5243.9595 L 6382.054 4953.326 L 152.91298 0.0 z" svg:height="52.439594mm" draw:style-name="style-63" svg:viewBox="0.0 0.0 6386.822 5243.9595" svg:width="63.868214mm" svg:x="55.49203mm" svg:y="165.2278mm"/>
            <draw:path svg:d="M 0.0 501.93317 L 453.97137 0.0 L 1012.7046 449.09723 L 558.73364 951.0336 L 0.0 501.93317 z" svg:height="9.510336mm" draw:style-name="style-64" svg:viewBox="0.0 0.0 1012.7046 951.0336" svg:width="10.127046mm" svg:x="45.62957mm" svg:y="173.02121mm"/>
            <draw:path svg:d="M 0.0 501.9364 L 453.97098 0.0 L 1012.7046 449.09885 L 558.73364 951.0336 L 0.0 501.9364 z" svg:height="9.510336mm" draw:style-name="style-65" svg:viewBox="0.0 0.0 1012.7046 951.0336" svg:width="10.127046mm" svg:x="54.359783mm" svg:y="180.02289mm"/>
            <draw:path svg:d="M 0.0 501.9364 L 453.97098 0.0 L 1012.7054 449.10208 L 558.73444 951.0336 L 0.0 501.9364 z" svg:height="9.510336mm" draw:style-name="style-66" svg:viewBox="0.0 0.0 1012.7054 951.0336" svg:width="10.127054mm" svg:x="62.476208mm" svg:y="186.49417mm"/>
            <draw:path svg:d="M 0.0 501.93478 L 453.97098 0.0 L 1012.7054 449.09885 L 558.73444 951.0352 L 0.0 501.93478 z" svg:height="9.510352mm" draw:style-name="style-67" svg:viewBox="0.0 0.0 1012.7054 951.0352" svg:width="10.127054mm" svg:x="71.820206mm" svg:y="193.89113mm"/>
            <draw:path svg:d="M 0.0 501.93478 L 453.97098 0.0 L 1012.7046 449.10046 L 558.73364 951.0352 L 0.0 501.93478 z" svg:height="9.510352mm" draw:style-name="style-68" svg:viewBox="0.0 0.0 1012.7046 951.0352" svg:width="10.127046mm" svg:x="80.93659mm" svg:y="201.55304mm"/>
            <draw:path svg:d="M 0.0 501.93155 L 453.97098 0.0 L 1012.7046 449.09885 L 558.73364 951.0336 L 0.0 501.93155 z" svg:height="9.510336mm" draw:style-name="style-69" svg:viewBox="0.0 0.0 1012.7046 951.0336" svg:width="10.127046mm" svg:x="90.19598mm" svg:y="208.81812mm"/>
            <draw:path svg:d="M 0.0 501.93478 L 453.97098 0.0 L 1012.7054 449.10046 L 558.73444 951.0352 L 0.0 501.93478 z" svg:height="9.510352mm" draw:style-name="style-70" svg:viewBox="0.0 0.0 1012.7054 951.0352" svg:width="10.127054mm" svg:x="98.6616mm" svg:y="215.68669mm"/>
            <draw:path svg:d="M 0.0 501.93478 L 453.97177 0.0 L 1012.7046 449.10046 L 558.73285 951.0352 L 0.0 501.93478 z" svg:height="9.510352mm" draw:style-name="style-71" svg:viewBox="0.0 0.0 1012.7046 951.0352" svg:width="10.127046mm" svg:x="108.52407mm" svg:y="223.47968mm"/>
            <draw:path svg:d="M 303.2599 449.10208 L 0.0 0.0 L 523.8133 247.00687" svg:height="4.4910207mm" draw:style-name="style-72" svg:viewBox="0.0 0.0 523.8133 449.10208" svg:width="5.238133mm" svg:x="55.0582mm" svg:y="171.43614mm"/>
            <draw:path svg:d="M 363.9127 501.9364 L 0.0 0.0 L 628.5759 276.06357" svg:height="5.019364mm" draw:style-name="style-73" svg:viewBox="0.0 0.0 628.5759 501.9364" svg:width="6.2857594mm" svg:x="62.042374mm" svg:y="177.51219mm"/>
            <draw:path svg:d="M 363.91348 501.9364 L 0.0 0.0 L 628.5759 276.0652" svg:height="5.019364mm" draw:style-name="style-74" svg:viewBox="0.0 0.0 628.5759 501.9364" svg:width="6.2857594mm" svg:x="71.121796mm" svg:y="184.64494mm"/>
            <draw:path svg:d="M 363.91348 501.93478 L 0.0 0.0 L 628.5759 276.0652" svg:height="5.0193477mm" draw:style-name="style-75" svg:viewBox="0.0 0.0 628.5759 501.93478" svg:width="6.2857594mm" svg:x="80.20121mm" svg:y="192.30606mm"/>
            <draw:path svg:d="M 363.91025 501.9364 L 0.0 0.0 L 628.57513 276.06195" svg:height="5.019364mm" draw:style-name="style-76" svg:viewBox="0.0 0.0 628.57513 501.9364" svg:width="6.2857513mm" svg:x="89.28064mm" svg:y="198.91048mm"/>
            <draw:path svg:d="M 363.91107 501.9364 L 0.0 0.0 L 628.5767 276.0652" svg:height="5.019364mm" draw:style-name="style-77" svg:viewBox="0.0 0.0 628.5767 501.9364" svg:width="6.2857676mm" svg:x="98.70927mm" svg:y="206.30739mm"/>
            <draw:path svg:d="M 363.91107 501.93478 L 0.0 0.0 L 628.57513 276.06357" svg:height="5.0193477mm" draw:style-name="style-78" svg:viewBox="0.0 0.0 628.57513 501.93478" svg:width="6.2857513mm" svg:x="106.39186mm" svg:y="212.91182mm"/>
            <draw:path svg:d="M 222.39032 369.84497 L 0.0 0.0 L 384.13028 203.41296" svg:height="3.6984499mm" draw:style-name="style-79" svg:viewBox="0.0 0.0 384.13028 369.84497" svg:width="3.8413029mm" svg:x="115.12207mm" svg:y="219.51624mm"/>
            <draw:path svg:d="M 0.0 231.22618 L 349.20853 865.2088 L 779.6401 422.72287 L 541.8086 0.0 L 0.0 231.22618 z" svg:height="8.652088mm" draw:style-name="style-80" svg:viewBox="0.0 0.0 779.6401 865.2088" svg:width="7.7964005mm" svg:x="12.803967mm" svg:y="145.6122mm"/>
            <draw:path svg:d="M 0.0 313.74374 L 349.20853 947.7683 L 846.17426 429.2551 L 669.7223 0.0 L 0.0 313.74374 z" svg:height="9.477683mm" draw:style-name="style-81" svg:viewBox="0.0 0.0 846.17426 947.7683" svg:width="8.461742mm" svg:x="16.99447mm" svg:y="140.29602mm"/>
            <draw:path svg:d="M 0.0 168.46838 L 279.36682 881.74524 L 728.1827 399.6122 L 538.5011 0.0 L 0.0 168.46838 z" svg:height="8.817452mm" draw:style-name="style-82" svg:viewBox="0.0 0.0 728.1827 881.74524" svg:width="7.2818265mm" svg:x="22.581808mm" svg:y="135.67271mm"/>
            <draw:path svg:d="M 0.0 142.05205 L 314.28757 828.9101 L 748.4148 346.73834 L 565.3482 0.0 L 0.0 142.05205 z" svg:height="8.289102mm" draw:style-name="style-83" svg:viewBox="0.0 0.0 748.4148 828.9101" svg:width="7.484148mm" svg:x="26.77231mm" svg:y="131.44589mm"/>
            <draw:path svg:d="M 0.0 161.77226 L 375.66666 835.4835 L 807.94604 363.274 L 609.8024 0.0 L 0.0 161.77226 z" svg:height="8.3548355mm" draw:style-name="style-84" svg:viewBox="0.0 0.0 807.94604 835.4835" svg:width="8.07946mm" svg:x="30.698229mm" svg:y="126.624985mm"/>
            <draw:path svg:d="M 0.0 118.89939 L 349.2083 752.92236 L 794.7173 313.74536 L 614.958 0.0 L 0.0 118.89939 z" svg:height="7.5292234mm" draw:style-name="style-85" svg:viewBox="0.0 0.0 794.7173 752.92236" svg:width="7.9471726mm" svg:x="35.153316mm" svg:y="122.43124mm"/>
            <draw:path svg:d="M 0.0 188.27177 L 385.58893 858.6757 L 816.0209 383.1985 L 622.64325 0.0 L 0.0 188.27177 z" svg:height="8.586758mm" draw:style-name="style-86" svg:viewBox="0.0 0.0 816.0209 858.6757" svg:width="8.160209mm" svg:x="39.281555mm" svg:y="117.01501mm"/>
            <draw:path svg:d="M 0.0 158.54732 L 357.67154 818.9882 L 824.8717 303.8235 L 651.3382 0.0 L 0.0 158.54732 z" svg:height="8.189882mm" draw:style-name="style-87" svg:viewBox="0.0 0.0 824.8717 818.9882" svg:width="8.248717mm" svg:x="43.798904mm" svg:y="112.65671mm"/>
            <draw:path svg:d="M 0.0 241.06651 L 408.73996 852.01917 L 862.71094 383.0354 L 671.18195 0.0 L 0.0 241.06651 z" svg:height="8.520192mm" draw:style-name="style-88" svg:viewBox="0.0 0.0 862.71094 852.01917" svg:width="8.62711mm" svg:x="47.87559mm" svg:y="107.108604mm"/>
            <draw:path svg:d="M 0.0 178.38945 L 397.35864 845.4046 L 891.0171 277.32318 L 673.0298 0.0 L 0.0 178.38945 z" svg:height="8.454046mm" draw:style-name="style-89" svg:viewBox="0.0 0.0 891.0171 845.4046" svg:width="8.9101715mm" svg:x="52.481453mm" svg:y="102.74991mm"/>
            <draw:path svg:d="M 0.0 178.39026 L 389.285 799.1429 L 875.9397 287.20547 L 633.3423 0.0 L 0.0 178.39026 z" svg:height="7.991429mm" draw:style-name="style-90" svg:viewBox="0.0 0.0 875.9397 799.1429" svg:width="8.7593975mm" svg:x="57.153454mm" svg:y="97.796295mm"/>
            <draw:path svg:d="M 0.0 132.08737 L 419.0498 766.11035 L 838.10046 343.42862 L 553.9665 0.0 L 0.0 132.08737 z" svg:height="7.6611032mm" draw:style-name="style-91" svg:viewBox="0.0 0.0 838.10046 766.11035" svg:width="8.381004mm" svg:x="61.34396mm" svg:y="93.768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