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.05663mm" fo:page-width="6.40084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640.0845 223.3657 C 640.0838 211.5195 635.2682 205.40956 625.63763 205.03592 C 624.5179 206.14435 589.3279 218.55072 520.06757 242.25507 C 530.05994 237.06699 545.6145 227.43579 566.7314 213.36148 C 591.18176 198.18053 603.4073 187.06847 603.4079 180.02534 C 603.4073 170.76784 598.0378 165.58485 587.2994 164.47638 C 585.81793 165.21182 550.6279 188.54367 481.72928 234.4721 C 539.5046 176.69685 568.39246 145.21465 568.39307 140.02536 C 568.39246 130.76787 563.023 125.95226 552.28455 125.57857 C 549.6954 125.95226 511.91672 160.95578 438.9485 230.58911 L 437.82935 227.80827 C 493.76212 144.10118 521.7287 99.83957 521.72925 95.02326 C 521.7287 85.01974 516.35925 79.8311 505.62076 79.45735 C 498.95078 79.8311 482.6501 98.353065 456.71872 135.02324 C 440.41757 161.69055 424.86298 185.02806 410.0549 205.03592 L 408.93576 205.03592 C 457.46432 121.69062 481.7288 77.796394 481.72928 73.35307 C 481.7288 64.83045 475.05936 60.014854 461.72083 58.906284 C 452.46222 60.014854 435.98065 80.57158 412.27618 120.576454 L 370.03796 195.59125 L 367.25714 195.59125 C 394.66943 88.91404 408.3758 34.829056 408.37622 33.336143 C 408.3758 24.078743 403.5602 19.268799 393.9294 18.906305 C 386.52475 19.268799 381.34177 22.97093 378.38046 30.012701 L 341.70392 186.14658 L 335.0401 183.36574 C 336.5206 175.58904 338.83514 162.1625 341.9837 143.08598 C 345.1316 124.01081 347.63263 109.28424 349.48688 98.906265 C 355.783 67.424774 358.9312 39.644653 358.93155 15.565909 C 358.9312 6.308562 353.92908 1.1199251 343.9252 0.0 C 336.5206 1.1199251 332.26456 5.9355226 331.1571 14.446792 L 311.14862 177.80406 L 301.70395 176.7019 C 310.58878 76.30984 315.0313 21.484425 315.03162 12.2255125 C 315.0313 5.195096 310.77527 1.1199251 302.26352 0.0 C 294.84763 1.1199251 290.95334 5.754655 290.5806 13.904189 L 276.69336 170.0211 L 276.69336 13.904189 C 276.69308 5.754655 271.51007 1.1199251 261.1444 0.0 C 251.51297 1.1199251 246.69737 5.754655 246.69762 13.904189 L 249.47845 179.46577 L 246.13806 179.46577 L 230.58911 14.446792 C 230.58888 5.9355226 225.77328 1.1199251 216.14232 0.0 C 206.51093 1.1199251 201.69533 6.308562 201.69553 15.565909 C 201.69533 34.456017 203.91661 62.609173 208.35936 100.02538 L 208.35936 186.14658 L 206.69765 186.14658 L 152.79347 26.672304 C 150.56638 21.12274 145.7508 17.974516 138.34668 17.22763 C 127.2345 17.601477 121.67849 21.863117 121.67861 30.012701 C 121.67849 32.229084 139.8274 87.42188 176.12538 195.59125 L 170.0211 197.25298 L 102.78926 47.24033 C 100.93526 41.679413 96.30619 38.53119 88.90203 37.795654 C 77.416855 38.53119 71.67432 43.346786 71.6744 52.242447 C 71.67432 54.83187 93.15797 107.43035 136.12541 210.03804 L 126.68073 212.81888 L 87.22335 130.58069 C 70.18781 86.49494 59.07578 64.08437 53.88721 63.348843 C 47.590706 64.08437 44.442486 68.89992 44.442535 77.79563 C 44.442486 78.90415 68.70697 128.90831 117.23605 227.80827 L 112.23394 231.14867 C 98.16009 209.29822 82.786354 184.29329 66.112724 156.13387 C 39.446026 115.755905 22.964489 95.385704 16.668072 95.02326 C 5.556008 95.75874 -1.02507565E-5 101.12825 0.0 111.131775 C -1.02507565E-5 113.721146 29.633968 160.39622 88.90203 251.15714 C 59.2623 279.6782 44.442486 314.86258 44.442535 356.7103 C 44.442486 374.1305 47.409836 396.5411 53.34461 423.94214 C 20.37017 458.77078 3.882985 494.7012 3.8829992 531.7335 C 3.882985 547.6614 10.552468 556.7387 23.891466 558.9654 C 33.14958 559.7117 46.85593 560.0847 65.01057 560.0845 L 74.45524 560.0845 C 82.967224 584.15137 92.41189 602.3003 102.78926 614.53125 C 110.56644 624.1626 125.56712 638.04987 147.79135 656.19293 C 168.53442 673.61285 184.27554 681.94977 195.01474 681.20355 C 209.09956 681.94977 222.0655 677.13416 233.91255 666.7568 C 243.17046 690.4618 255.39597 716.9476 270.58908 746.2141 C 292.43985 785.84674 308.36746 805.66296 318.372 805.66296 C 338.74188 805.66296 367.63544 793.0701 405.05276 767.8843 C 450.2353 742.69855 472.82675 720.10144 472.8272 700.0929 C 472.82675 692.6887 458.37997 672.132 429.48685 638.4227 C 400.60416 605.0868 386.16306 576.37976 386.16342 552.3015 C 386.16306 543.40533 396.71548 528.0317 417.8209 506.18033 C 448.1949 478.7679 468.01675 458.0247 477.28674 443.95056 C 498.3912 415.43042 508.94363 383.5752 508.94418 348.38474 C 508.94363 322.45334 503.20682 299.85623 491.73352 280.59332 L 628.9611 238.93163 C 636.376 238.55914 640.0838 233.3705 640.0845 223.3657 L 640.0845 223.3657 z M 481.72928 345.04434 C 481.7288 377.2731 472.6515 405.98013 454.49744 431.16553 C 453.38916 434.13892 436.90762 454.32822 405.05276 491.73352 C 386.52475 514.33093 377.261 533.5933 377.26135 549.5207 C 377.261 575.4528 386.70563 602.30597 405.59537 630.0802 L 461.16125 698.9907 C 441.16364 730.10004 399.12332 755.09924 335.0401 773.9886 C 300.22278 726.2057 274.8505 678.79584 258.92313 631.7589 C 256.3229 622.4896 252.80165 617.30096 248.35934 616.193 C 243.91653 617.674 236.69313 623.41656 226.68915 633.4206 C 216.32295 644.9059 207.0648 650.2753 198.91469 649.5291 C 192.97977 649.9023 185.56987 644.71936 176.68494 633.98016 C 161.86493 617.30664 153.90112 608.6024 152.79347 607.86743 C 152.42027 607.49457 147.05078 603.41943 136.68497 595.6419 C 130.7501 593.41516 125.93451 588.4131 122.238174 580.63556 C 120.384155 574.71234 117.97636 567.21204 115.01478 558.1345 C 112.05295 549.0575 110.012535 542.85144 108.89354 539.5165 C 104.823906 533.2203 95.56576 528.9586 81.11907 526.7314 C 71.11476 527.1047 60.743153 527.1047 50.00421 526.7314 L 44.442535 526.7314 C 45.561596 505.25366 51.85804 483.58917 63.331886 461.7378 C 75.18993 441.35663 81.11898 429.49854 81.11907 426.1634 C 81.11898 415.4248 79.82465 404.31274 77.23608 392.82727 C 73.52821 375.41916 71.67432 363.19937 71.6744 356.1677 C 71.67432 311.34695 96.492714 273.37613 146.12964 242.25507 C 189.46982 217.81595 235.58533 205.40956 284.47632 205.03592 C 286.32993 205.7713 290.21857 205.7713 296.14227 205.03592 C 325.03552 205.03653 363.18723 216.889 410.5975 240.59334 C 458.01825 265.40662 481.7288 300.2236 481.72928 345.04434 L 481.72928 345.04434 z M 358.93155 413.95483 C 358.9312 356.9029 340.40924 328.1959 303.36566 327.83365 C 285.58383 328.56894 276.69308 333.9384 276.69336 343.94217 C 276.69308 354.68164 284.6569 359.49722 300.58484 358.38895 C 320.966 359.49722 331.15674 377.09225 331.1571 411.174 C 331.15674 422.28644 328.92984 434.3254 324.4763 447.291 C 320.0334 462.84592 317.81213 474.51187 317.81247 482.28885 C 317.81213 492.2934 323.1816 496.73593 333.921 495.61652 C 350.59436 496.73593 358.9312 469.5154 358.93155 413.95483 L 358.93155 413.95483 z M 249.47845 380.05914 C 249.47821 374.49792 237.43921 366.16107 213.36148 355.04855 C 188.91026 344.68304 170.7557 339.31354 158.89775 338.94006 C 151.12029 339.31354 135.75221 342.6483 112.793495 348.94427 C 91.30408 357.82986 80.559425 365.79367 80.55952 372.83575 C 80.559425 380.24048 85.37502 383.38867 95.00631 382.28043 C 96.8601 383.76172 105.377815 381.7213 120.559494 376.15918 C 137.97914 371.71704 150.75854 369.3093 158.89775 368.9358 C 171.50179 369.3093 186.68898 373.57098 204.45941 381.72086 C 222.9868 390.24466 232.80449 394.13333 233.91255 393.3868 C 244.28957 394.49503 249.47821 390.0525 249.47845 380.05914 L 249.47845 380.05914 z M 208.35936 431.16553 C 208.35913 417.09213 202.06271 405.4262 189.47002 396.16766 C 177.98474 388.01773 163.53796 383.38867 146.12964 382.28043 C 130.20186 383.38867 116.4955 388.01773 105.010544 396.16766 C 92.0445 405.79926 85.56154 417.4652 85.56163 431.16553 C 85.56154 445.61267 92.0445 457.28424 105.010544 466.18033 C 118.71113 475.0658 132.41748 478.95444 146.12964 477.84628 C 161.31104 478.95444 175.75781 475.0658 189.47002 466.18033 C 202.06271 457.28424 208.35913 445.61267 208.35936 431.16553 L 208.35936 431.16553 z M 177.80406 431.16553 C 177.80386 445.25092 168.35356 451.7339 149.45308 450.61444 C 131.30966 451.7339 122.23803 445.25092 122.238174 431.16553 C 122.23803 417.83826 131.30966 410.61487 149.45308 409.49533 C 168.35356 410.61487 177.80386 417.83826 177.80406 431.16553 L 177.80406 431.16553 z" svg:height="8.05663mm" draw:style-name="style-2" svg:viewBox="0.0 0.0 640.0845 805.66296" svg:width="6.4008446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.05663mm" fo:page-width="6.40084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