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4.86308mm" fo:page-width="185.9642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gradient" draw:fill-gradient-name="gradient-1" draw:opacity="100.0%" draw:stroke="solid" svg:stroke-color="#2b2200" draw:stroke-linejoin="round" svg:stroke-opacity="50.64377784729004%" svg:stroke-width="2.6458333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2116.263 0.2099355 C 8468.355 46.468414 5362.628 2353.0684 4134.9414 5582.918 L 954.9804 5582.918 L 0.0 8152.6836 L 3586.7576 8152.6836 C 3577.2168 8319.049 3572.7017 8486.648 3572.7017 8655.392 C 3572.7017 8957.957 3587.8364 9257.076 3618.177 9551.668 L 954.9804 9551.668 L 0.0 12121.434 L 4296.172 12121.434 C 5633.43 15175.551 8682.289 17311.4 12227.884 17311.4 C 13502.806 17311.4 14713.694 17035.643 15803.893 16539.975 L 13487.135 14223.217 C 13081.904 14314.602 12660.586 14362.95 12227.884 14362.95 C 10380.729 14362.95 8738.406 13483.669 7695.2407 12121.434 L 10967.806 12121.434 L 11922.786 9551.668 L 6591.432 9551.668 C 6545.3286 9259.669 6521.152 8960.287 6521.152 8655.392 C 6521.152 8485.931 6528.9907 8318.406 6543.476 8152.6836 L 10967.806 8152.6836 L 11922.786 5582.918 L 7419.0815 5582.918 C 8433.438 3998.6123 10208.269 2947.8335 12227.884 2947.8335 C 12995.071 2947.8335 13726.532 3100.3967 14394.986 3375.301 L 15878.307 807.1891 C 14768.756 289.92416 13532.106 0.2099355 12227.884 0.2099355 C 12190.554 0.2099355 12153.4795 -0.26241937 12116.263 0.2099355 z" svg:height="173.114mm" draw:style-name="style-2" svg:viewBox="0.0 0.0 15878.307 17311.4" svg:width="158.78307mm" svg:x="11.369993mm" svg:y="16.594448mm"/>
            <draw:path svg:d="M 12116.263 0.2099355 C 8468.355 46.468414 5362.628 2353.0684 4134.9414 5582.918 L 954.9804 5582.918 L 0.0 8152.6836 L 3586.7576 8152.6836 C 3577.2168 8319.049 3572.7017 8486.648 3572.7017 8655.392 C 3572.7017 8957.957 3587.8364 9257.076 3618.177 9551.668 L 954.9804 9551.668 L 0.0 12121.434 L 4296.172 12121.434 C 5633.43 15175.549 8682.289 17311.4 12227.884 17311.4 C 13502.806 17311.4 14713.694 17035.643 15803.893 16539.975 L 13487.135 14223.217 C 13081.904 14314.602 12660.586 14362.95 12227.884 14362.95 C 10380.729 14362.95 8738.406 13483.669 7695.2407 12121.434 L 10967.806 12121.434 L 11922.786 9551.668 L 6591.432 9551.668 C 6545.3286 9259.669 6521.152 8960.287 6521.152 8655.392 C 6521.152 8485.931 6528.9907 8318.406 6543.476 8152.6836 L 10967.806 8152.6836 L 11922.786 5582.918 L 7419.0815 5582.918 C 8433.438 3998.6123 10208.269 2947.8335 12227.884 2947.8335 C 12995.071 2947.8335 13726.532 3100.3967 14394.986 3375.301 L 15878.307 807.1891 C 14768.756 289.92416 13532.106 0.2099355 12227.884 0.2099355 C 12190.554 0.2099355 12153.4795 -0.26241937 12116.263 0.2099355 z M 15878.307 26466.717 z" svg:height="264.66718mm" draw:style-name="style-3" svg:viewBox="0.0 0.0 15878.307 26466.717" svg:width="158.78307mm" svg:x="10.047077mm" svg:y="15.00694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23" draw:border="22.553871%" draw:cx="40.954266%" draw:cy="14.4235%" draw:display-name="gradient-1" draw:end-color="#ffd42a" draw:name="gradient-1" draw:start-color="#c69e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4.86308mm" fo:page-width="185.9642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